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/>
      <text:p text:style-name="P1">RUDOLF STEINER GESAMTAUSGABE</text:p>
      <text:p text:style-name="P3">Abteilung A: Schriften,</text:p>
      <text:p text:style-name="P3">II. Gesammelte Aufsätze</text:p>
      <text:p text:style-name="P3">Herausgegeben von der</text:p>
      <text:p text:style-name="P3">Rudolf Steiner Nachlassverwaltung</text:p>
      <text:p text:style-name="P3">Band GA 29</text:p>
      <text:p text:style-name="P2"/>
      <text:p text:style-name="P1">RUDOLF STEINER</text:p>
      <text:p text:style-name="P2"/>
      <text:p text:style-name="P3">Gesammelte Aufsätze</text:p>
      <text:p text:style-name="P3">zur Dramaturgie</text:p>
      <text:p text:style-name="P2">1889 - 1900</text:p>
      <text:p text:style-name="P2"/>
      <text:p text:style-name="P3">2004 RUDOLF</text:p>
      <text:p text:style-name="P3">STEINER VERLAG</text:p>
      <text:p text:style-name="P2"/>
      <text:p text:style-name="P1">Unveränderter Nachdruck der von E. Froböse und</text:p>
      <text:p text:style-name="P3">W. Teichert besorgten 2. Auflage</text:p>
      <text:p text:style-name="P3">Bibliographischer Nachweis bisheriger Ausgaben</text:p>
      <text:p text:style-name="P3">Seite 491</text:p>
      <text:p text:style-name="P2"/>
      <text:p text:style-name="P3">Band GA 29 3., unveränderte</text:p>
      <text:p text:style-name="P3">Auflage 2004</text:p>
      <text:p text:style-name="P3">© 2004 Rudolf Steiner Verlag, Dornach © 1960 Rudolf Steiner</text:p>
      <text:p text:style-name="P3">Nachlassverwaltung, Dornach Alle Rechte, auch die des auszugsweisen</text:p>
      <text:p text:style-name="P3">Nachdrucks, der fotomechanischen und elektronischen Wiedergabe, vorbehalten.</text:p>
      <text:p text:style-name="P3">Satz: Rudolf Steiner Verlag Druck und Verarbeitung: AZ Druck und</text:p>
      <text:p text:style-name="P3">Datentechnik GmbH, Kempten</text:p>
      <text:p text:style-name="P3">ISBN 3-7274-0290-3</text:p>
      <text:p text:style-name="P2"/>
      <text:p text:style-name="P1">INHALT</text:p>
      <text:p text:style-name="P2"/>
      <text:p text:style-name="P3">Zur Einführung. Aus «Mein Lebensgang» ........................................</text:p>
      <text:p text:style-name="P2"/>
      <text:p text:style-name="P2">17</text:p>
      <text:p text:style-name="P2"/>
      <text:p text:style-name="P3">Aufsätze</text:p>
      <text:p text:style-name="P3">Wiener Theaterverhältnisse. Nationale Blätter 1889, i.jg., Nr. 22 .</text:p>
      <text:p text:style-name="P2"/>
      <text:p text:style-name="P2">23</text:p>
      <text:p text:style-name="P2"/>
      <text:p text:style-name="P3">Zur Burgtheater-Krisis.</text:p>
      <text:p text:style-name="P2"/>
      <text:p text:style-name="P2">27</text:p>
      <text:p text:style-name="P2"/>
      <text:p text:style-name="P3">Unsere Kritiker.</text:p>
      <text:p text:style-name="P2"/>
      <text:p text:style-name="P3">Nationale Blätter 1890, 2. Jg., Nr. 2</text:p>
      <text:p text:style-name="P2"/>
      <text:p text:style-name="P3">Nationale Blätter 1890, 2. Jg., Nr. 3</text:p>
      <text:p text:style-name="P2"/>
      <text:p text:style-name="P2">.</text:p>
      <text:p text:style-name="P2"/>
      <text:p text:style-name="P2">.</text:p>
      <text:p text:style-name="P2"/>
      <text:p text:style-name="P2">....</text:p>
      <text:p text:style-name="P2"/>
      <text:p text:style-name="P2">31</text:p>
      <text:p text:style-name="P2"/>
      <text:p text:style-name="P3">Stilkorruption durch die Presse. Nationale Blätter 1890,2. Jg., Nr. 5</text:p>
      <text:p text:style-name="P2"/>
      <text:p text:style-name="P2">35</text:p>
      <text:p text:style-name="P2"/>
      <text:p text:style-name="P3">Ein Buch über das Wiener Theaterleben. Nationale Blätter</text:p>
      <text:p text:style-name="P3">1890, 2. Jg., Nr. 9 ............................................................................</text:p>
      <text:p text:style-name="P3">Die Alten und die Jungen. Nationale Blätter 1890, 2. Jg., Nr. 10</text:p>
      <text:p text:style-name="P2"/>
      <text:p text:style-name="P2">38</text:p>
      <text:p text:style-name="P2">.</text:p>
      <text:p text:style-name="P2"/>
      <text:p text:style-name="P2">44</text:p>
      <text:p text:style-name="P2"/>
      <text:p text:style-name="P3">Dramaturgische Blätter. Zur Einführung. Dramaturgische Blätter</text:p>
      <text:p text:style-name="P3">1898, i.jg., Nr.i ...........................................................................</text:p>
      <text:p text:style-name="P2"/>
      <text:p text:style-name="P2">48</text:p>
      <text:p text:style-name="P2"/>
      <text:p text:style-name="P3">Nachschrift zu dem Aufsatz «Das Kölner Hänneschen Thea</text:p>
      <text:p text:style-name="P3">ter» VOn Tony Kellen. Dramaturgische Blätter 1898, 1. Jg., Nr. 2</text:p>
      <text:p text:style-name="P2"/>
      <text:p text:style-name="P2">50</text:p>
      <text:p text:style-name="P2"/>
      <text:p text:style-name="P3">Noch einmal das « Staatliche Nationaltheater». Im Anschluß an den</text:p>
      <text:p text:style-name="P3">Aufsatz «Das staatliche Nationaltheater» von</text:p>
      <text:p text:style-name="P3">Dr. Hans Oberländer.</text:p>
      <text:p text:style-name="P3">Wiener Burgtheater-Krisis.</text:p>
      <text:p text:style-name="P2"/>
      <text:p text:style-name="P3">Dramaturgische Blätter 1898, 1. Jg., Nr. 3</text:p>
      <text:p text:style-name="P2"/>
      <text:p text:style-name="P2">54</text:p>
      <text:p text:style-name="P2"/>
      <text:p text:style-name="P3">Dramaturgische Blätter 1898, 1. Jg., Nr. 3</text:p>
      <text:p text:style-name="P2"/>
      <text:p text:style-name="P2">60</text:p>
      <text:p text:style-name="P2"/>
      <text:p text:style-name="P3">Nachschrift ZU vorstehendem Aufsatz. Dramaturgische Blätter 1898,</text:p>
      <text:p text:style-name="P3">i.jg., Nr. j.............................................................................................................</text:p>
      <text:p text:style-name="P3">Theater und Kritik.</text:p>
      <text:p text:style-name="P3">Das</text:p>
      <text:p text:style-name="P2"/>
      <text:p text:style-name="P3">Dramaturgische Blätter 1898, i.jg., Nr. 6</text:p>
      <text:p text:style-name="P2"/>
      <text:p text:style-name="P3">Unbedeutende.</text:p>
      <text:p text:style-name="P2"/>
      <text:p text:style-name="P2">.</text:p>
      <text:p text:style-name="P2"/>
      <text:p text:style-name="P3">Dramaturgische Blätter 1898, 1. Jg., Nr. 7</text:p>
      <text:p text:style-name="P2"/>
      <text:p text:style-name="P3">Max Burckhard. Magazin für Literatur 1898, 67. Jg., Nr. 8</text:p>
      <text:p text:style-name="P2"/>
      <text:p text:style-name="P2">.</text:p>
      <text:p text:style-name="P2"/>
      <text:p text:style-name="P2">.</text:p>
      <text:p text:style-name="P2"/>
      <text:p text:style-name="P2">...</text:p>
      <text:p text:style-name="P2"/>
      <text:p text:style-name="P3">Dramaturgische Blätter 1898, 1. Jg., Nr. 9</text:p>
      <text:p text:style-name="P2"/>
      <text:p text:style-name="P2">64</text:p>
      <text:p text:style-name="P2">68</text:p>
      <text:p text:style-name="P2">70</text:p>
      <text:p text:style-name="P2"/>
      <text:p text:style-name="P3">Ein Angriff auf das Theater. Dramaturgische Blätter 1898, i.jg., Nr. 8</text:p>
      <text:p text:style-name="P3">Vom Schauspieler.</text:p>
      <text:p text:style-name="P2"/>
      <text:p text:style-name="P2">62</text:p>
      <text:p text:style-name="P2"/>
      <text:p text:style-name="P2">73</text:p>
      <text:p text:style-name="P2">.</text:p>
      <text:p text:style-name="P2"/>
      <text:p text:style-name="P2">.</text:p>
      <text:p text:style-name="P2"/>
      <text:p text:style-name="P2">78</text:p>
      <text:p text:style-name="P2"/>
      <text:p text:style-name="P1">Nachschrift zu den Aufsätzen «Ein Vorschlag zur Hebung</text:p>
      <text:p text:style-name="P3">des Deutschen Theaters» von Hans Olden und «Regie</text:p>
      <text:p text:style-name="P3">schule» VOn Dr. Hans Oberländer. Dramaturgische Blätter</text:p>
      <text:p text:style-name="P3">1898, I.Jg., Nr. 11 ....................................................................................... 82</text:p>
      <text:p text:style-name="P3">Ludwig Tieck als</text:p>
      <text:p text:style-name="P2"/>
      <text:p text:style-name="P3">Dramaturg.</text:p>
      <text:p text:style-name="P2"/>
      <text:p text:style-name="P3">Dramaturgische Blätter 1898, i.Jg.,</text:p>
      <text:p text:style-name="P2"/>
      <text:p text:style-name="P3">Nr. 10, 12 ..................................................................................................... 85</text:p>
      <text:p text:style-name="P3">Von der Vortragskunst.</text:p>
      <text:p text:style-name="P2"/>
      <text:p text:style-name="P3">Dramaturgische Blätter 1898, i.Jg., Nr. 10</text:p>
      <text:p text:style-name="P2"/>
      <text:p text:style-name="P2">97</text:p>
      <text:p text:style-name="P2"/>
      <text:p text:style-name="P3">Nachschrift ZU vorstehendem Aufsatz.</text:p>
      <text:p text:style-name="P3">Dramaturgische</text:p>
      <text:p text:style-name="P3">Blätter</text:p>
      <text:p text:style-name="P3">1898, i.Jg., Nr. 10 .......................................................................................100</text:p>
      <text:p text:style-name="P2"/>
      <text:p text:style-name="P3">Noch ein Wort über die Vortragskunst. Dramaturgische Blätter</text:p>
      <text:p text:style-name="P3">1898, i.Jg., Nr. 12 .........................................................................</text:p>
      <text:p text:style-name="P2">102</text:p>
      <text:p text:style-name="P3">Herr Harden als Kritiker. Eine Abrechnung. Magazin für Lite</text:p>
      <text:p text:style-name="P3">ratur 1898, 67. Jg., Nr. 13.............................................................. 106</text:p>
      <text:p text:style-name="P3">Zur dramatischen Technik Ibsens. Dramaturgische Blätter 1898,</text:p>
      <text:p text:style-name="P3">i.Jg-, Nr. 15................................................................................... 113</text:p>
      <text:p text:style-name="P3">Das Drama als literarische Vormacht der Gegenwart. Drama</text:p>
      <text:p text:style-name="P3">turgische Blätter 1898, i.Jg., Nr. 16 ................................................ 118</text:p>
      <text:p text:style-name="P3">Neue</text:p>
      <text:p text:style-name="P2">122</text:p>
      <text:p text:style-name="P2"/>
      <text:p text:style-name="P3">Und</text:p>
      <text:p text:style-name="P2"/>
      <text:p text:style-name="P3">alte</text:p>
      <text:p text:style-name="P2"/>
      <text:p text:style-name="P3">Dramatik.</text:p>
      <text:p text:style-name="P2"/>
      <text:p text:style-name="P3">Dramaturgische Blätter 1898, i.Jg., Nr. 16</text:p>
      <text:p text:style-name="P2"/>
      <text:p text:style-name="P3">Publikum, Kritiker</text:p>
      <text:p text:style-name="P3">und</text:p>
      <text:p text:style-name="P3">Theater.</text:p>
      <text:p text:style-name="P3">Dramaturgische Blätter 1898,</text:p>
      <text:p text:style-name="P3">i.Jg., Nr.20.................................................................................................. 125</text:p>
      <text:p text:style-name="P3">Wissenschaft und Kritik.</text:p>
      <text:p text:style-name="P2"/>
      <text:p text:style-name="P3">Dramaturgische Blätter 1898, 1. Jg., Nr. 29</text:p>
      <text:p text:style-name="P2"/>
      <text:p text:style-name="P2">129</text:p>
      <text:p text:style-name="P2"/>
      <text:p text:style-name="P3">Auch ein Shakespeare-Geheimnis. Dramaturgische Blätter 1898,</text:p>
      <text:p text:style-name="P3">i.Jg., Nr. 30 ................................................................................... 134</text:p>
      <text:p text:style-name="P3">Bemerkung zu einem Brief an den Herausgeber. Dramatur</text:p>
      <text:p text:style-name="P3">gische Blätter 1898, i.Jg., Nr.36 ..................................................... 141</text:p>
      <text:p text:style-name="P3">Ein patriotischer Ästhetiker.</text:p>
      <text:p text:style-name="P2"/>
      <text:p text:style-name="P3">Magazin für Lit. 1898, 67. Jg., Nr. 34</text:p>
      <text:p text:style-name="P2"/>
      <text:p text:style-name="P3">141 Zur Psychologie der Phrase.</text:p>
      <text:p text:style-name="P2"/>
      <text:p text:style-name="P3">Magazin für Lit. 1898, 67. Jg., Nr.35</text:p>
      <text:p text:style-name="P2"/>
      <text:p text:style-name="P2">146</text:p>
      <text:p text:style-name="P3">Die tragische Unschuld.</text:p>
      <text:p text:style-name="P2"/>
      <text:p text:style-name="P3">Dramaturgische Blätter 1898, i.Jg., Nr. 35</text:p>
      <text:p text:style-name="P2"/>
      <text:p text:style-name="P2">148</text:p>
      <text:p text:style-name="P2"/>
      <text:p text:style-name="P3">. Bemerkungen zu dem Aufsatz «Der Wert des Monologs».</text:p>
      <text:p text:style-name="P3">Dramaturgische Blätter 1898, i.Jg., Nr. 38 .................................................153</text:p>
      <text:p text:style-name="P2"/>
      <text:p text:style-name="P1">Theaterskandal.</text:p>
      <text:p text:style-name="P2"/>
      <text:p text:style-name="P3">Dramaturgische Blätter 1898, I.Jg., Nr.46 .</text:p>
      <text:p text:style-name="P2"/>
      <text:p text:style-name="P2">.</text:p>
      <text:p text:style-name="P2"/>
      <text:p text:style-name="P2">.154</text:p>
      <text:p text:style-name="P2"/>
      <text:p text:style-name="P1">Die Direktion Schienther.</text:p>
      <text:p text:style-name="P2"/>
      <text:p text:style-name="P3">Dramaturgische Blätter 1899, 2. Jg., Nr. 3</text:p>
      <text:p text:style-name="P2"/>
      <text:p text:style-name="P2">158</text:p>
      <text:p text:style-name="P2"/>
      <text:p text:style-name="P3">«Die Anfänge des Deutschen Theaters». Dramaturgische Blätter</text:p>
      <text:p text:style-name="P3">1899, 2. Jg., Nr. 9 ............................................................................................... 163</text:p>
      <text:p text:style-name="P3">Notiz. Ibsen als Tragiker.</text:p>
      <text:p text:style-name="P2"/>
      <text:p text:style-name="P3">Dramaturgische Blätter 1899. 2. Jg., Nr. 12</text:p>
      <text:p text:style-name="P2"/>
      <text:p text:style-name="P3">«Wiener Theater 1892-1898».</text:p>
      <text:p text:style-name="P2"/>
      <text:p text:style-name="P2">167</text:p>
      <text:p text:style-name="P2"/>
      <text:p text:style-name="P3">Dramaturg. Bi. 1899, 2. Jg., Nr. 15</text:p>
      <text:p text:style-name="P2"/>
      <text:p text:style-name="P3">169 Das deutsche Drama des neunzehnten Jahrhunderts. Magazin</text:p>
      <text:p text:style-name="P3">für Literatur 1900, 69. Jg., Nr. 8 ......................................................................... 171</text:p>
      <text:p text:style-name="P3">«LOS VOn Hauptmann».</text:p>
      <text:p text:style-name="P2"/>
      <text:p text:style-name="P3">Magazin für Literatur 1900, 69. Jg., Nr. 26</text:p>
      <text:p text:style-name="P2"/>
      <text:p text:style-name="P2">174</text:p>
      <text:p text:style-name="P2"/>
      <text:p text:style-name="P3">Theater-Kritiken. Besprechungen dramatischer Werke</text:p>
      <text:p text:style-name="P3">«Gyges und sein Ring». Eine Tragödie von Friedrich Hebbel.</text:p>
      <text:p text:style-name="P3">Deutsche Post 1889, 3. Jg., Nr. 17 ...................................................................... 181</text:p>
      <text:p text:style-name="P2"/>
      <text:p text:style-name="P3">Über Ludwig Ganghofers «Hochzeit von Valeni» von</text:p>
      <text:p text:style-name="P3">Adam Müller-Guttenbrunn.</text:p>
      <text:p text:style-name="P3">Nat. Blätter 1890, 2. Jg., Nr. 3</text:p>
      <text:p text:style-name="P2">183</text:p>
      <text:p text:style-name="P3">«Die Makkabäer». Von Otto Ludwig. Mit Rücksicht auf</text:p>
      <text:p text:style-name="P3">unsere Burgtheaterkunst. Nationale Blätter 1890, 2. Jg., Nr.4</text:p>
      <text:p text:style-name="P2">184</text:p>
      <text:p text:style-name="P3">Das Wetterleuchten einer neuen Zeit. Zur Aufführung von</text:p>
      <text:p text:style-name="P3">Gunnar Heibergs «König Midas». Nat. Bi. 1890, 2. Jg., Nr. 8</text:p>
      <text:p text:style-name="P3">Bildung und Überbildung.</text:p>
      <text:p text:style-name="P2"/>
      <text:p text:style-name="P3">Literarischer Merkur 1893, 13. Jg., Nr. 14</text:p>
      <text:p text:style-name="P2"/>
      <text:p text:style-name="P2">188</text:p>
      <text:p text:style-name="P2"/>
      <text:p text:style-name="P2">190</text:p>
      <text:p text:style-name="P2"/>
      <text:p text:style-name="P3">«Jenseits von Gut und Böse». Schauspiel in drei Aufzügen</text:p>
      <text:p text:style-name="P3">VOn J. V. Widmann. Deutschland 1894, 46. Jg., Erstes Blatt, Nr. 127</text:p>
      <text:p text:style-name="P2"/>
      <text:p text:style-name="P2">196</text:p>
      <text:p text:style-name="P2"/>
      <text:p text:style-name="P3">Der Oskar Blumenthal-Abend. Magazin f. Lit. 1896, 65. Jg., Nr. 50</text:p>
      <text:p text:style-name="P3">199 «Sozialaristokraten». Komödie von Arno Holz. Magazin für</text:p>
      <text:p text:style-name="P3">Literatur 1897, 66. Jg., Nr. 25 .............................................................................200</text:p>
      <text:p text:style-name="P2"/>
      <text:p text:style-name="P3">«Faust». Eine Tragödie von J. W. Goethe. Magazin für Literatur</text:p>
      <text:p text:style-name="P3">1897, 66. Jg., Nr. 36 ............................................................................................203</text:p>
      <text:p text:style-name="P2"/>
      <text:p text:style-name="P3">«Unjamwewe». Komödie in vier Aufzügen von Ernst von</text:p>
      <text:p text:style-name="P3">Wolzogen.</text:p>
      <text:p text:style-name="P2"/>
      <text:p text:style-name="P3">Magazin für Literatur 1897, 66. Jg., Nr. 37 .</text:p>
      <text:p text:style-name="P2"/>
      <text:p text:style-name="P2">.</text:p>
      <text:p text:style-name="P2"/>
      <text:p text:style-name="P2">.</text:p>
      <text:p text:style-name="P2"/>
      <text:p text:style-name="P2">206</text:p>
      <text:p text:style-name="P2"/>
      <text:p text:style-name="P1">«Die Einberufung» (Le Sursis). Schwank in drei Akten von</text:p>
      <text:p text:style-name="P3">A. Sylvaneund J. Gascogne. Mg. f. Lit. 1897, 66. Jg., Nr. 37</text:p>
      <text:p text:style-name="P2">209</text:p>
      <text:p text:style-name="P3">«Die Abrechnung». Ein Sittenbild in vier Akten von</text:p>
      <text:p text:style-name="P3">Maurice Donnay. Deutsch von Anne St. Cere. Magazin</text:p>
      <text:p text:style-name="P3">für Literatur 1897, 66. Jg., Nr. 38 ........................................................................ 209</text:p>
      <text:p text:style-name="P2"/>
      <text:p text:style-name="P3">«Faust». Eine Tragödie von J. W. Goethe. Magazin für Lite</text:p>
      <text:p text:style-name="P3">ratur 1897,66. Jg., Nr. 38............................................................</text:p>
      <text:p text:style-name="P2">211</text:p>
      <text:p text:style-name="P3">«Mutter Erde». Drama in fünf Auf2Ügen von Max Halbe.</text:p>
      <text:p text:style-name="P3">Magazin für Literatur 1897, 66. Jg., Nr, 38 ......................................................... 211</text:p>
      <text:p text:style-name="P3">Max Halbe. Magazin für Literatur 1897, 66. Jg., Nr. 39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214</text:p>
      <text:p text:style-name="P2"/>
      <text:p text:style-name="P3">«Das Tschaperl». Drama in vier Aufzügen von Hermann</text:p>
      <text:p text:style-name="P3">Bahr.</text:p>
      <text:p text:style-name="P2">39</text:p>
      <text:p text:style-name="P2"/>
      <text:p text:style-name="P3">Magazin für Literatur 1897, 66. Jg., Nr.</text:p>
      <text:p text:style-name="P2">.</text:p>
      <text:p text:style-name="P2">.</text:p>
      <text:p text:style-name="P2">.</text:p>
      <text:p text:style-name="P2">.219</text:p>
      <text:p text:style-name="P2"/>
      <text:p text:style-name="P3">«Das höchste Gesetz».</text:p>
      <text:p text:style-name="P3">Schauspiel in vier Akten von T. Szafranski. Magazin für</text:p>
      <text:p text:style-name="P3">Literatur 1897, 66. Jg., Nr. 40 .............................................................................. 223</text:p>
      <text:p text:style-name="P2"/>
      <text:p text:style-name="P3">«Waidwund». Schauspiel in drei Aufzügen von Richard</text:p>
      <text:p text:style-name="P3">Skowronnek.</text:p>
      <text:p text:style-name="P2"/>
      <text:p text:style-name="P3">Magazin für Literatur 1897, 66. Jg., Nr. 40</text:p>
      <text:p text:style-name="P2"/>
      <text:p text:style-name="P2">.</text:p>
      <text:p text:style-name="P2"/>
      <text:p text:style-name="P2">.</text:p>
      <text:p text:style-name="P2"/>
      <text:p text:style-name="P2">225</text:p>
      <text:p text:style-name="P2"/>
      <text:p text:style-name="P3">«Das Stärkere». Schauspiel von Carlot Gottfried Reuling.</text:p>
      <text:p text:style-name="P3">Magazin für Literatur 1897, 66. Jg., Nr. 42 ......................................................... 226</text:p>
      <text:p text:style-name="P2"/>
      <text:p text:style-name="P3">«Agnes Jordan».</text:p>
      <text:p text:style-name="P2"/>
      <text:p text:style-name="P3">Schauspiel in fünf Akten</text:p>
      <text:p text:style-name="P2"/>
      <text:p text:style-name="P3">Von Georg Hirschfeld.</text:p>
      <text:p text:style-name="P2"/>
      <text:p text:style-name="P3">Magazin für Literatur 1897, 66. Jg., Nr. 43</text:p>
      <text:p text:style-name="P2"/>
      <text:p text:style-name="P2">228</text:p>
      <text:p text:style-name="P2"/>
      <text:p text:style-name="P3">«Jugendfreunde». Lustspiel in vier Aufzügen</text:p>
      <text:p text:style-name="P3">VOn Ludwig Fulda.</text:p>
      <text:p text:style-name="P2"/>
      <text:p text:style-name="P3">Magazin für Literatur 1897, 66. Jg., Nr. 44</text:p>
      <text:p text:style-name="P2"/>
      <text:p text:style-name="P2">233</text:p>
      <text:p text:style-name="P2"/>
      <text:p text:style-name="P3">«Das neue Weib». Lustspiel in vier Aufzügen</text:p>
      <text:p text:style-name="P3">VOn Rudolf StratZ.</text:p>
      <text:p text:style-name="P2"/>
      <text:p text:style-name="P3">Magazin für Literatur 1897, 66. Jg., Nr. 46</text:p>
      <text:p text:style-name="P2"/>
      <text:p text:style-name="P2">235</text:p>
      <text:p text:style-name="P2"/>
      <text:p text:style-name="P3">«In Behandlung». Lustspiel in drei Aufzügen von Max Dreyer.</text:p>
      <text:p text:style-name="P3">Magazin für Literatur 1897, 66. Jg., Nr. 47 ........................................................ 236</text:p>
      <text:p text:style-name="P2"/>
      <text:p text:style-name="P3">«Gebrüder Währenpfennig». Schwank in vier Akten von Benno</text:p>
      <text:p text:style-name="P3">Jacobson. Musik von Gustav Steffens. Magazin für</text:p>
      <text:p text:style-name="P3">Literatur 1897, 66. Jg., Nr. 47 ..............................................................................238</text:p>
      <text:p text:style-name="P2"/>
      <text:p text:style-name="P3">«Das Käthchen von Heilbronn». Schauspiel in fünf Akten</text:p>
      <text:p text:style-name="P3">von Heinrich von Kleist. Magazin f. Lit. 1897,66. Jg., Nr. 48</text:p>
      <text:p text:style-name="P2"/>
      <text:p text:style-name="P4">239</text:p>
      <text:p text:style-name="P2"/>
      <text:p text:style-name="P1">«Dorina». Sittenbild in drei Akten von Gerolamo Rovetta.</text:p>
      <text:p text:style-name="P3">Deutsch VOn Otto EisenSchitZ.</text:p>
      <text:p text:style-name="P3">Magazin für Literatur 1897,</text:p>
      <text:p text:style-name="P3">66. Jg., Nr. 48 ....................................................................................................... 241</text:p>
      <text:p text:style-name="P2"/>
      <text:p text:style-name="P3">«Vanina Vanini». Trauerspiel von Paul Heyse. Magazin für</text:p>
      <text:p text:style-name="P3">Literatur 1897, 66. Jg., Nr. 48 .............................................................................</text:p>
      <text:p text:style-name="P2">242</text:p>
      <text:p text:style-name="P2"/>
      <text:p text:style-name="P3">«G'wissenswurm».</text:p>
      <text:p text:style-name="P3">gruber.</text:p>
      <text:p text:style-name="P2"/>
      <text:p text:style-name="P3">Bauernkomödie von Ludwig Anzen-</text:p>
      <text:p text:style-name="P2"/>
      <text:p text:style-name="P3">Magazin für Literatur 1897, 66. Jg., Nr. 48</text:p>
      <text:p text:style-name="P2"/>
      <text:p text:style-name="P2">....</text:p>
      <text:p text:style-name="P2"/>
      <text:p text:style-name="P2">242</text:p>
      <text:p text:style-name="P2"/>
      <text:p text:style-name="P3">«Mädchentraum». Lustspiel in drei Akten von Max Bernstein.</text:p>
      <text:p text:style-name="P3">Magazin für Literatur 1897, 66. Jg., Nr. 50 ......................................................... 243</text:p>
      <text:p text:style-name="P2"/>
      <text:p text:style-name="P3">«Ledige Leute». Sittenkomödie in drei Akten</text:p>
      <text:p text:style-name="P3">VOn Felix Dörmann.</text:p>
      <text:p text:style-name="P2"/>
      <text:p text:style-name="P3">Magazin für Literatur 1897, 66. Jg., Nr. 50</text:p>
      <text:p text:style-name="P2"/>
      <text:p text:style-name="P2">244</text:p>
      <text:p text:style-name="P2"/>
      <text:p text:style-name="P3">«Barbara Holzer». Schauspiel in drei Akten von Clara Viebig.</text:p>
      <text:p text:style-name="P3">Magazin für Literatur 1897, 66. Jg., Nr. 50 ......................................................... 245</text:p>
      <text:p text:style-name="P2"/>
      <text:p text:style-name="P3">«Bartel Turaser». Drama in drei Akten</text:p>
      <text:p text:style-name="P3">von Philipp Langmann. Magazin f. Lit. 1897, 66. Jg., Nr., 51</text:p>
      <text:p text:style-name="P2">245</text:p>
      <text:p text:style-name="P3">«Mutter Thiele». Ein Charakterbild in drei Akten von Adolphe</text:p>
      <text:p text:style-name="P3">L'Arronge.</text:p>
      <text:p text:style-name="P2"/>
      <text:p text:style-name="P3">Magazin für Literatur 1897, 66. Jg., Nr. 52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247</text:p>
      <text:p text:style-name="P2"/>
      <text:p text:style-name="P3">Maurice Maeterlinck. Eine Conference, gehalten am</text:p>
      <text:p text:style-name="P3">23. Januar 1898 vor der Aufführung von «L'Intruse» (Der</text:p>
      <text:p text:style-name="P3">Ungebetene) in der Berliner Dramatischen Gesellschaft. Magazin</text:p>
      <text:p text:style-name="P3">für Literatur 1898, 67. Jg., Nr. 5</text:p>
      <text:p text:style-name="P2">....</text:p>
      <text:p text:style-name="P2">248</text:p>
      <text:p text:style-name="P3">«Der Ungebetene» (LTntruse).</text:p>
      <text:p text:style-name="P3">Drama von Maurice Maeterlinck. Deutsch von Otto</text:p>
      <text:p text:style-name="P3">Erich Hartleben.</text:p>
      <text:p text:style-name="P2"/>
      <text:p text:style-name="P3">Magazin für Literatur 1898, 67. Jg., Nr. 5</text:p>
      <text:p text:style-name="P2"/>
      <text:p text:style-name="P2">.254</text:p>
      <text:p text:style-name="P2"/>
      <text:p text:style-name="P3">«Balkon». Drama von Gunnar Heiberg. Magazin für Lit. 1898,</text:p>
      <text:p text:style-name="P3">67. Jg., Nr. 5 ........................................................................................................ 256</text:p>
      <text:p text:style-name="P2"/>
      <text:p text:style-name="P3">«Johannes». Trauerspiel von Hermann Sudermann. Magazin</text:p>
      <text:p text:style-name="P3">für Literatur 1898, 67. Jg., Nr. 3, 6, Dram. Bl., 1898, 1. Jg., Nr. 9</text:p>
      <text:p text:style-name="P2"/>
      <text:p text:style-name="P2">.</text:p>
      <text:p text:style-name="P2"/>
      <text:p text:style-name="P2">.</text:p>
      <text:p text:style-name="P2"/>
      <text:p text:style-name="P2">258</text:p>
      <text:p text:style-name="P2"/>
      <text:p text:style-name="P3">«Das grobe Hemd». Volks stück von C. Karl weis. Magazin</text:p>
      <text:p text:style-name="P3">für Literatur 1898, 67. Jg., Nr. 8 ......................................................................... 263</text:p>
      <text:p text:style-name="P2"/>
      <text:p text:style-name="P3">«Komödie».</text:p>
      <text:p text:style-name="P2"/>
      <text:p text:style-name="P3">Drama von</text:p>
      <text:p text:style-name="P2"/>
      <text:p text:style-name="P3">Friedrich</text:p>
      <text:p text:style-name="P2"/>
      <text:p text:style-name="P3">Elbogen.</text:p>
      <text:p text:style-name="P2"/>
      <text:p text:style-name="P3">Magazin für</text:p>
      <text:p text:style-name="P2"/>
      <text:p text:style-name="P3">Literatur 1898, 67. Jg., Nr. 8 .............................................................................. 264</text:p>
      <text:p text:style-name="P2"/>
      <text:p text:style-name="P1">«Die Ahnfrau». Trauerspiel in fünf Akten</text:p>
      <text:p text:style-name="P3">VOn Franz GrÜlparzer. Magazin für Literatur 1898, 67. Jg., Nr. 10</text:p>
      <text:p text:style-name="P2"/>
      <text:p text:style-name="P2">265</text:p>
      <text:p text:style-name="P2"/>
      <text:p text:style-name="P3">Über eine Aufführung von Ibsens «Brand». Magazin für Literatur</text:p>
      <text:p text:style-name="P3">1898, 67. Jg., Nr. 12 ............................................................................................ 266</text:p>
      <text:p text:style-name="P2"/>
      <text:p text:style-name="P3">«Die Eule». Drama in einem Akt von Gabriel Finne.</text:p>
      <text:p text:style-name="P3">«Lumpenbagasch». Schauspiel von Paul Ernst. Magazin</text:p>
      <text:p text:style-name="P3">für Literatur 1898, 67. Jg., Nr. 14 ........................................................................</text:p>
      <text:p text:style-name="P2">267</text:p>
      <text:p text:style-name="P2"/>
      <text:p text:style-name="P3">«Gertrud». Drama von Johannes Schlaf. Magazin für Literatur</text:p>
      <text:p text:style-name="P3">1898, 67. Jg., Nr. 17, 18...................................................................................... 269</text:p>
      <text:p text:style-name="P2"/>
      <text:p text:style-name="P3">«Madonna Dianora». Eine Szene v. Hugo von Hofmannsthal.</text:p>
      <text:p text:style-name="P3">Magazin für Literatur 1898, 67. Jg., Nr. 21 .........................................................273</text:p>
      <text:p text:style-name="P2"/>
      <text:p text:style-name="P3">«Tote Zeit». Drama in drei Aufzügen von Ernst Hardt.</text:p>
      <text:p text:style-name="P3">Magazin für Literatur 1898, 67. Jg., Nr. 21......................................................... 274</text:p>
      <text:p text:style-name="P2"/>
      <text:p text:style-name="P3">«Johanna». Schauspiel in drei Akten von Björn Björnson.</text:p>
      <text:p text:style-name="P3">Magazin für Literatur 1898, 67. Jg., Nr. 36 ......................................................... 275</text:p>
      <text:p text:style-name="P2"/>
      <text:p text:style-name="P3">«König Heinrich V.». Schauspiel von William Shakespeare.</text:p>
      <text:p text:style-name="P3">Magazin für Literatur 1898, 67. Jg., Nr. 36, 37 ................................................... 277</text:p>
      <text:p text:style-name="P2"/>
      <text:p text:style-name="P3">«Eheliche Liebe». Drama in drei Aufzügen</text:p>
      <text:p text:style-name="P3">von Georg von Ompteda. Magazin f. Lit. 1898, 67. Jg., Nr. 38</text:p>
      <text:p text:style-name="P2">281</text:p>
      <text:p text:style-name="P3">«Großmama». Schwank in vier Aufzügen von Max Dreyer.</text:p>
      <text:p text:style-name="P3">Magazin für Literatur 1898, 67. Jg., Nr. 39 ......................................................... 283</text:p>
      <text:p text:style-name="P2"/>
      <text:p text:style-name="P3">«Cyrano von Bergerac». Romantische Komödie in fünf</text:p>
      <text:p text:style-name="P3">Aufzügen von Edmond Rostand. Deutsch von Ludwig</text:p>
      <text:p text:style-name="P3">Fulda.</text:p>
      <text:p text:style-name="P2">284</text:p>
      <text:p text:style-name="P2"/>
      <text:p text:style-name="P3">Magazin für Literatur 1898, 67. Jg., Nr. 38, 40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3">«Napoleon oder die hundert Tage». Schauspiel in fünf Aufzügen</text:p>
      <text:p text:style-name="P3">von Ch. D. Grabbe. Für die Bühne bearbeitet von</text:p>
      <text:p text:style-name="P3">O.G. Flüggen.</text:p>
      <text:p text:style-name="P2"/>
      <text:p text:style-name="P3">Magazin für Literatur 1898, 67. Jg., Nr. 40</text:p>
      <text:p text:style-name="P2"/>
      <text:p text:style-name="P2">.</text:p>
      <text:p text:style-name="P2"/>
      <text:p text:style-name="P2">.</text:p>
      <text:p text:style-name="P2"/>
      <text:p text:style-name="P2">287</text:p>
      <text:p text:style-name="P2"/>
      <text:p text:style-name="P3">«Eifersucht» (Jalouse). Lustspiel in drei Akten von Alexander</text:p>
      <text:p text:style-name="P3">Bisson und Adolphe Leclerq. Mg. für Lit. 1898, 67. Jg., Nr.40</text:p>
      <text:p text:style-name="P2"/>
      <text:p text:style-name="P2">288</text:p>
      <text:p text:style-name="P2"/>
      <text:p text:style-name="P3">«Hofgunst». Lustspiel in vier Akten von Thilo von Trotha.</text:p>
      <text:p text:style-name="P3">Magazin für Literatur 1898, 67. Jg., Nr. 40..........................................................288</text:p>
      <text:p text:style-name="P2"/>
      <text:p text:style-name="P3">«Das Vermächtnis». Schauspiel in drei Akten von Arthur</text:p>
      <text:p text:style-name="P3">Schnitzler. Magazin für Literatur 1898, 67. Jg., Nr. 41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289</text:p>
      <text:p text:style-name="P2"/>
      <text:p text:style-name="P1">«Der Herr Sekretär». Schwank von Maurice Hennequin.</text:p>
      <text:p text:style-name="P3">Magazin für Literatur 1898, 67. Jg., Nr. 43 .........................................................291</text:p>
      <text:p text:style-name="P2"/>
      <text:p text:style-name="P3">«Der Eroberer». Tragödie in fünf Aufzügen von Max Halbe.</text:p>
      <text:p text:style-name="P3">Magazin für Literatur 1898, 67. Jg., Nr. 44 ........................................................ 292</text:p>
      <text:p text:style-name="P2"/>
      <text:p text:style-name="P3">«Das Erbe». Schauspiel in vier Aufzügen von Felix Philippi.</text:p>
      <text:p text:style-name="P3">Magazin für Literatur 1898, 67. Jg., Nr. 44 ........................................................ 296</text:p>
      <text:p text:style-name="P2"/>
      <text:p text:style-name="P3">«Fuhrmann Henschel».</text:p>
      <text:p text:style-name="P3">Gerhart Hauptmann.</text:p>
      <text:p text:style-name="P2"/>
      <text:p text:style-name="P3">Schauspiel</text:p>
      <text:p text:style-name="P2"/>
      <text:p text:style-name="P3">in fünf Akten von</text:p>
      <text:p text:style-name="P2"/>
      <text:p text:style-name="P3">Magazin für Literatur 1898, 67, Jg., Nr. 45</text:p>
      <text:p text:style-name="P2"/>
      <text:p text:style-name="P2">297</text:p>
      <text:p text:style-name="P2"/>
      <text:p text:style-name="P3">«Der Star». Ein Wiener Stück in drei Aufzügen von Hermann</text:p>
      <text:p text:style-name="P3">Bahr.</text:p>
      <text:p text:style-name="P2"/>
      <text:p text:style-name="P3">Magazin für Literatur 1898, 67. Jg., Nr. 47</text:p>
      <text:p text:style-name="P2"/>
      <text:p text:style-name="P2">....</text:p>
      <text:p text:style-name="P2"/>
      <text:p text:style-name="P2">300</text:p>
      <text:p text:style-name="P2"/>
      <text:p text:style-name="P3">«Die Befreiten». Ein Einakterzyklus von Otto Erich</text:p>
      <text:p text:style-name="P3">Hartleben. Magazin für Literatur 1898, 67. Jg., Nr. 49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303</text:p>
      <text:p text:style-name="P2"/>
      <text:p text:style-name="P3">«Das Hebe Ich». Volksstück in drei Akten und einem</text:p>
      <text:p text:style-name="P3">Vorspiel von C. Karlweis.</text:p>
      <text:p text:style-name="P3">Mg. f. Lit. 1899, 68. Jg., Nr. 3</text:p>
      <text:p text:style-name="P2">306</text:p>
      <text:p text:style-name="P3">«Die drei Reiherfedern».</text:p>
      <text:p text:style-name="P3">Märchenspiel von Hermann Sudermann. Magazin für Lite</text:p>
      <text:p text:style-name="P3">ratur 1899, 68. Jg., Nr. 4</text:p>
      <text:p text:style-name="P2">........................................................ 307</text:p>
      <text:p text:style-name="P3">«Die Zeche». Schauspiel in einem Aufzug von Ludwig Fulda.</text:p>
      <text:p text:style-name="P3">«Ein Ehrenhandel». Lustspiel in einem Aufzug von</text:p>
      <text:p text:style-name="P3">Ludwig Fulda. «Unter blonden Bestien». Komödie in</text:p>
      <text:p text:style-name="P3">einem Aufzug von Max Dreyer. «Liebesträume».</text:p>
      <text:p text:style-name="P3">Komödie in einem Aufzug von Max Dreyer. Magazin für</text:p>
      <text:p text:style-name="P3">Literatur 1899, 68. Jg., Nr. 5................................................................................ 312</text:p>
      <text:p text:style-name="P3">AristOphaneS.</text:p>
      <text:p text:style-name="P2"/>
      <text:p text:style-name="P3">Magazin für Literatur 1899, 68. Jg., Nr. 6</text:p>
      <text:p text:style-name="P2"/>
      <text:p text:style-name="P2">.</text:p>
      <text:p text:style-name="P2"/>
      <text:p text:style-name="P2">.</text:p>
      <text:p text:style-name="P2"/>
      <text:p text:style-name="P2">.315</text:p>
      <text:p text:style-name="P2"/>
      <text:p text:style-name="P3">«Die guten Freundinnen» (Mon Enfant). Lustspiel in drei</text:p>
      <text:p text:style-name="P3">Akten v. A. Janvier de la Motte. Mg. f. Lit. 1899,68. Jg.,Nr. 7</text:p>
      <text:p text:style-name="P3">«Pelleas und Melisande». Drama von Maurice Maeterlinck</text:p>
      <text:p text:style-name="P3">Magazin für Literatur 1899, 68. Jg., Nr. 7 ..................................................</text:p>
      <text:p text:style-name="P2"/>
      <text:p text:style-name="P3">«Unser Käthchen». Lustspiel von Theodor Herzl. Dramat</text:p>
      <text:p text:style-name="P3">Blätter 1899, 2. Jg., Nr. 7..........................................................................</text:p>
      <text:p text:style-name="P2"/>
      <text:p text:style-name="P3">«Herostrat». Drama in fünf Akten von Ludwig Fulda</text:p>
      <text:p text:style-name="P3">Dramaturgische Blätter 1899, 2. Jg., Nr. 7 .................................................</text:p>
      <text:p text:style-name="P2"/>
      <text:p text:style-name="P2">319</text:p>
      <text:p text:style-name="P2">321</text:p>
      <text:p text:style-name="P2">325</text:p>
      <text:p text:style-name="P2">326</text:p>
      <text:p text:style-name="P2"/>
      <text:p text:style-name="P1">«Pauline». Komödie von Georg Hirschfeld. Magazin für Lite</text:p>
      <text:p text:style-name="P3">ratur 1899, 68. Jg., Nr. 8 ........................................................327</text:p>
      <text:p text:style-name="P3">«Die letzten Menschen». Drama von Wolfgang Kirchbach.</text:p>
      <text:p text:style-name="P3">Magazin für Literatur 1899, 68. Jg., Nr. 8 .......................................................... 328</text:p>
      <text:p text:style-name="P2"/>
      <text:p text:style-name="P3">«Die Heimatlosen». Drama in fünf Akten von Max Halbe.</text:p>
      <text:p text:style-name="P3">Magazin für Literatur 1899, 68. Jg., Nr. 9 .......................................................... 332</text:p>
      <text:p text:style-name="P2"/>
      <text:p text:style-name="P3">Hugo von Hofmannsthal. Magazin für Lit. 1899, 6g. Jg-&gt; Nr- *3</text:p>
      <text:p text:style-name="P2"/>
      <text:p text:style-name="P2">334</text:p>
      <text:p text:style-name="P2"/>
      <text:p text:style-name="P3">«Die Erziehung zur Ehe». Komödie v. Otto Erich Hartleben.</text:p>
      <text:p text:style-name="P3">Magazin für Literatur 1899, 68. Jg., Nr. 14 ........................................................ 337</text:p>
      <text:p text:style-name="P2"/>
      <text:p text:style-name="P3">«Die Lumpen». Komödie von Leo Hirschfeld.</text:p>
      <text:p text:style-name="P2"/>
      <text:p text:style-name="P3">Magazin für</text:p>
      <text:p text:style-name="P2"/>
      <text:p text:style-name="P3">Literatur 1899, 68. Jg., Nr. 15 ............................................................................. 340</text:p>
      <text:p text:style-name="P2"/>
      <text:p text:style-name="P3">«L'Interieur». Drama von Maurice Maeterlinck. Deutsch von</text:p>
      <text:p text:style-name="P3">Stockhausen. Für die Bühne eingerichtet und in Szene gesetzt von</text:p>
      <text:p text:style-name="P3">Zickel. Dramaturg, BI. 1899, 2. Jg., Nr. 15 342</text:p>
      <text:p text:style-name="P3">Arthur Schnitzler. Magazin für Literatur 1899, 68. Jg., Nr. 18</text:p>
      <text:p text:style-name="P2"/>
      <text:p text:style-name="P2">.</text:p>
      <text:p text:style-name="P2"/>
      <text:p text:style-name="P2">.</text:p>
      <text:p text:style-name="P2"/>
      <text:p text:style-name="P2">343</text:p>
      <text:p text:style-name="P2"/>
      <text:p text:style-name="P3">«Hans». Drama in drei Akten von Max Dreyer. Magazin für</text:p>
      <text:p text:style-name="P3">Literatur 1899, 68. Jg., Nr. 18..............................................................................345</text:p>
      <text:p text:style-name="P2"/>
      <text:p text:style-name="P3">«Herodes und Mariamne». Eine Tragödie in fünf Aufzügen</text:p>
      <text:p text:style-name="P3">VOn Friedrich Hebbel.</text:p>
      <text:p text:style-name="P2"/>
      <text:p text:style-name="P3">«Pharisäer». Komödie</text:p>
      <text:p text:style-name="P2"/>
      <text:p text:style-name="P3">Dramaturgische Bl. 1899, 2. Jg., Nr. 18</text:p>
      <text:p text:style-name="P2"/>
      <text:p text:style-name="P2">346</text:p>
      <text:p text:style-name="P2"/>
      <text:p text:style-name="P3">in drei Akten von Clara Viebig.</text:p>
      <text:p text:style-name="P2"/>
      <text:p text:style-name="P3">Magazin für Literatur 1899, 68. Jg., Nr. 43 .........................................................348</text:p>
      <text:p text:style-name="P2"/>
      <text:p text:style-name="P3">«Ein Frühlingsopfer». Schauspiel in drei Aufzügen von E. von</text:p>
      <text:p text:style-name="P3">Keyserling.</text:p>
      <text:p text:style-name="P2">351</text:p>
      <text:p text:style-name="P2"/>
      <text:p text:style-name="P3">Magazin für Literatur 1899, 68. Jg., Nr. 46</text:p>
      <text:p text:style-name="P2"/>
      <text:p text:style-name="P3">«Der Probekandidat».</text:p>
      <text:p text:style-name="P3">Max</text:p>
      <text:p text:style-name="P2"/>
      <text:p text:style-name="P3">Dreyer.</text:p>
      <text:p text:style-name="P2"/>
      <text:p text:style-name="P2">.</text:p>
      <text:p text:style-name="P2"/>
      <text:p text:style-name="P2">.</text:p>
      <text:p text:style-name="P2"/>
      <text:p text:style-name="P3">Schauspiel in vier Aufzügen von</text:p>
      <text:p text:style-name="P2"/>
      <text:p text:style-name="P3">Magazin für Literatur 1899, 68. Jg., Nr. 48</text:p>
      <text:p text:style-name="P2"/>
      <text:p text:style-name="P2">.</text:p>
      <text:p text:style-name="P2"/>
      <text:p text:style-name="P2">.</text:p>
      <text:p text:style-name="P2"/>
      <text:p text:style-name="P2">353</text:p>
      <text:p text:style-name="P2"/>
      <text:p text:style-name="P3">«Josephine». Schauspiel in vier Aufzügen v. Hermann Bahr.</text:p>
      <text:p text:style-name="P3">Magazin für Literatur 1899, 68. Jg., Nr. 51</text:p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355</text:p>
      <text:p text:style-name="P2"/>
      <text:p text:style-name="P3">«Wenn wir Toten erwachen». Ein dramatischer Epilog von</text:p>
      <text:p text:style-name="P3">Henrik Ibsen.</text:p>
      <text:p text:style-name="P3">Sezessions-Bühne.</text:p>
      <text:p text:style-name="P2"/>
      <text:p text:style-name="P3">Magazin für Literatur 1899, 68. Jg., Nr. 52</text:p>
      <text:p text:style-name="P3">Magazin für Literatur 1900, 69. Jg., Nr. i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358</text:p>
      <text:p text:style-name="P2">361</text:p>
      <text:p text:style-name="P2"/>
      <text:p text:style-name="P3">«Lord Quex». Lustspiel in vier Aufzügen von Arthur W.</text:p>
      <text:p text:style-name="P3">PinerO.</text:p>
      <text:p text:style-name="P2"/>
      <text:p text:style-name="P3">Magazin für Literatur 1900, 69. Jg., Nr. 3</text:p>
      <text:p text:style-name="P2"/>
      <text:p text:style-name="P2">...</text:p>
      <text:p text:style-name="P2"/>
      <text:p text:style-name="P2">365</text:p>
      <text:p text:style-name="P2"/>
      <text:p text:style-name="P1">«Freund Fritz». Lustspiel von Eckmann-Chatrian.</text:p>
      <text:p text:style-name="P2"/>
      <text:p text:style-name="P3">Magazin</text:p>
      <text:p text:style-name="P2"/>
      <text:p text:style-name="P3">für Literatur 1900. 69. Jg., Nr. 3 ......................................................................... 365</text:p>
      <text:p text:style-name="P2"/>
      <text:p text:style-name="P3">«Schluck und Jau». Spiel zu Scherz und Schimpf mit fünf</text:p>
      <text:p text:style-name="P3">Unterbrechungen von Gerhart Hauptmann. Magazin für</text:p>
      <text:p text:style-name="P3">Literatur 1900, 69. Jg., Nr. 7</text:p>
      <text:p text:style-name="P2">.</text:p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.</text:p>
      <text:p text:style-name="P2"/>
      <text:p text:style-name="P2">366</text:p>
      <text:p text:style-name="P2"/>
      <text:p text:style-name="P3">«Jugend von Heute». Eine deutsche Komödie v. Otto Ernst.</text:p>
      <text:p text:style-name="P3">Magazin für Literatur 1900, 69. Jg., Nr. 10 ......................................................... 369</text:p>
      <text:p text:style-name="P2"/>
      <text:p text:style-name="P3">«Die drei Töchter des Herrn Dupont». Schauspiel in vier</text:p>
      <text:p text:style-name="P3">Aufzügen von Eugene Brieux. Mg.f.Lit. 1900,69.Jg., Nr. 10</text:p>
      <text:p text:style-name="P2">371</text:p>
      <text:p text:style-name="P3">«Der Athlet». Schauspiel in drei Aufzügen v. Hermann Bahr.</text:p>
      <text:p text:style-name="P3">Magazin für Literatur 1900, 69. Jg., Nr. 10......................................................... 372</text:p>
      <text:p text:style-name="P2"/>
      <text:p text:style-name="P3">«Das tausendjährige Reich». Drama in vier Aufzügen von</text:p>
      <text:p text:style-name="P3">Max Halbe.</text:p>
      <text:p text:style-name="P2">373</text:p>
      <text:p text:style-name="P2"/>
      <text:p text:style-name="P3">Magazin für Literatur 1900, 69. Jg., Nr, 11</text:p>
      <text:p text:style-name="P2"/>
      <text:p text:style-name="P2">.</text:p>
      <text:p text:style-name="P2"/>
      <text:p text:style-name="P2">.</text:p>
      <text:p text:style-name="P2"/>
      <text:p text:style-name="P3">«Freilicht». Schauspiel in vier Akten von Georg Reicke.</text:p>
      <text:p text:style-name="P3">Magazin für Literatur 1900, 69. Jg., Nr. 19 ........................................................ 379</text:p>
      <text:p text:style-name="P2"/>
      <text:p text:style-name="P3">«König Harlekin». Ein Maskenspiel in vier Aufzügen von</text:p>
      <text:p text:style-name="P3">Rudolf Lothar.</text:p>
      <text:p text:style-name="P2"/>
      <text:p text:style-name="P3">Magazin für Literatur 1900, 69. Jg., Nr. 22</text:p>
      <text:p text:style-name="P2"/>
      <text:p text:style-name="P2">.</text:p>
      <text:p text:style-name="P2"/>
      <text:p text:style-name="P2">382</text:p>
      <text:p text:style-name="P2"/>
      <text:p text:style-name="P3">«Das neue Jahrhundert». Eine Tragödie v. Otto Borngräber.</text:p>
      <text:p text:style-name="P3">Mit einem Vorwort von Ernst Haeckel. Magazin für Lite</text:p>
      <text:p text:style-name="P3">ratur 1900, 69. Jg., Nr. 24, 28, 29</text:p>
      <text:p text:style-name="P2">............................................ 385</text:p>
      <text:p text:style-name="P3">«Der Bund der Jugend». Lustspiel von Henrik Ibsen.</text:p>
      <text:p text:style-name="P3">Magazin für Literatur 1900, 69. Jg., Nr. 36 .........................................................393</text:p>
      <text:p text:style-name="P2"/>
      <text:p text:style-name="P3">«Der gnädige Herr». Drama in drei Akten von Elsbeth</text:p>
      <text:p text:style-name="P3">Meyer-Förster. Magazin für Literatur 1900, 69. Jg., Nr. 41</text:p>
      <text:p text:style-name="P2"/>
      <text:p text:style-name="P2">.</text:p>
      <text:p text:style-name="P2"/>
      <text:p text:style-name="P2">.</text:p>
      <text:p text:style-name="P2"/>
      <text:p text:style-name="P2">395</text:p>
      <text:p text:style-name="P2"/>
      <text:p text:style-name="P3">Über einzelne Darsteller</text:p>
      <text:p text:style-name="P3">Vortragsabende •</text:p>
      <text:p text:style-name="P2"/>
      <text:p text:style-name="P3">Theater-Chronik</text:p>
      <text:p text:style-name="P2"/>
      <text:p text:style-name="P3">Dr. Wüllner als Othello. Deutschland 1896, 48. Jg., 2. Blatt, Nr. 335</text:p>
      <text:p text:style-name="P2"/>
      <text:p text:style-name="P2">399</text:p>
      <text:p text:style-name="P2"/>
      <text:p text:style-name="P3">Zur Eröffnung des Marie Seebach-Stifts. Magazin f. Lk. 1895,</text:p>
      <text:p text:style-name="P3">64. Jg., Nr. 4i ............................................................................401</text:p>
      <text:p text:style-name="P3">Marie</text:p>
      <text:p text:style-name="P2"/>
      <text:p text:style-name="P3">Seebach.</text:p>
      <text:p text:style-name="P2"/>
      <text:p text:style-name="P3">Magazin für Literatur 1897, 66. Jg., Nr. 32</text:p>
      <text:p text:style-name="P2"/>
      <text:p text:style-name="P2">.</text:p>
      <text:p text:style-name="P2"/>
      <text:p text:style-name="P2">.401</text:p>
      <text:p text:style-name="P2"/>
      <text:p text:style-name="P1">Gabrielle Rejane.</text:p>
      <text:p text:style-name="P3">Ermete</text:p>
      <text:p text:style-name="P2"/>
      <text:p text:style-name="P3">Zacconi.</text:p>
      <text:p text:style-name="P2"/>
      <text:p text:style-name="P3">Gastspiele.</text:p>
      <text:p text:style-name="P2"/>
      <text:p text:style-name="P3">Magazin für Literatur 1897, 66. Jg., Nr. 43</text:p>
      <text:p text:style-name="P2"/>
      <text:p text:style-name="P2">.</text:p>
      <text:p text:style-name="P2"/>
      <text:p text:style-name="P2">.</text:p>
      <text:p text:style-name="P2"/>
      <text:p text:style-name="P3">Magazin für Literatur 1897, 66. Jg., Nr. 45</text:p>
      <text:p text:style-name="P2"/>
      <text:p text:style-name="P3">Dramaturgische Blätter 1898, i.Jg., Nr. 16</text:p>
      <text:p text:style-name="P2"/>
      <text:p text:style-name="P2">402</text:p>
      <text:p text:style-name="P2"/>
      <text:p text:style-name="P2">.</text:p>
      <text:p text:style-name="P2"/>
      <text:p text:style-name="P2">.</text:p>
      <text:p text:style-name="P2"/>
      <text:p text:style-name="P2">....</text:p>
      <text:p text:style-name="P2"/>
      <text:p text:style-name="P2">403</text:p>
      <text:p text:style-name="P2">406</text:p>
      <text:p text:style-name="P2"/>
      <text:p text:style-name="P3">Eine dramaturgische Studie. Dramaturgische Bl. 1898, i.Jg., Nr. 2</text:p>
      <text:p text:style-name="P2"/>
      <text:p text:style-name="P2">408</text:p>
      <text:p text:style-name="P2"/>
      <text:p text:style-name="P3">Adele</text:p>
      <text:p text:style-name="P3">Sandrock.</text:p>
      <text:p text:style-name="P3">Mag. f. Lit. 1898, 67. Jg„ Nr. 22, Dramaturgische</text:p>
      <text:p text:style-name="P3">Blätter 1898, i.Jg., Nr. 23 .....................................................................................</text:p>
      <text:p text:style-name="P2"/>
      <text:p text:style-name="P2">410</text:p>
      <text:p text:style-name="P2"/>
      <text:p text:style-name="P3">Freie Literarische Gesellschaft in Berlin. Magazin für Literatur</text:p>
      <text:p text:style-name="P3">1897, 66.Jg., Nr. 48, 1898, 67. Jg., Nr. 3,5,10 ...............................</text:p>
      <text:p text:style-name="P2"/>
      <text:p text:style-name="P2">413</text:p>
      <text:p text:style-name="P2"/>
      <text:p text:style-name="P3">Vortragsabend: Emanuel Reicher. Mag. f. Lit. 1898,67. Jg., Nr. 42</text:p>
      <text:p text:style-name="P2"/>
      <text:p text:style-name="P2">417</text:p>
      <text:p text:style-name="P2"/>
      <text:p text:style-name="P3">Vortragsabend: Margarete Pix. Mag. f. Lit. 1898, 67. Jg., Nr. 45</text:p>
      <text:p text:style-name="P2"/>
      <text:p text:style-name="P2">418</text:p>
      <text:p text:style-name="P2"/>
      <text:p text:style-name="P3">Vortragsabend: Thekla Lingen, Alwine Wiecke. Magazin für</text:p>
      <text:p text:style-name="P3">Literatur 1898, 67. Jg., Nr. 45 .............................................................................</text:p>
      <text:p text:style-name="P2"/>
      <text:p text:style-name="P2">418</text:p>
      <text:p text:style-name="P2"/>
      <text:p text:style-name="P3">Freie Literarische Gesellschaft in Berlin. Magazin für Literatur</text:p>
      <text:p text:style-name="P3">1898, 67. Jg., Nr. 47 ...........................................................................................</text:p>
      <text:p text:style-name="P2"/>
      <text:p text:style-name="P2">419</text:p>
      <text:p text:style-name="P2"/>
      <text:p text:style-name="P3">Ria Ciaassen über «Symbolik in Lyrik und Drama und Hugo</text:p>
      <text:p text:style-name="P3">Von Hofmannsthal». Magazin für Literatur 1898, 67. Jg., Nr. 48</text:p>
      <text:p text:style-name="P2"/>
      <text:p text:style-name="P2">421</text:p>
      <text:p text:style-name="P2"/>
      <text:p text:style-name="P3">Vortragsabend: Anna Ritter, Clara Viebig, Frieda v. Bülow.</text:p>
      <text:p text:style-name="P3">Magazin für Literatur 1899, 68. Jg., Nr. 6...........................................................</text:p>
      <text:p text:style-name="P2"/>
      <text:p text:style-name="P2">423</text:p>
      <text:p text:style-name="P2"/>
      <text:p text:style-name="P3">Freie Literarische Gesellschaft in Berlin. Magazin für Literatur</text:p>
      <text:p text:style-name="P3">1899, 68. Jg., Nr. 12 ...........................................................................................</text:p>
      <text:p text:style-name="P2"/>
      <text:p text:style-name="P2">424</text:p>
      <text:p text:style-name="P2"/>
      <text:p text:style-name="P3">Theater-Chronik. Magazin für Literatur 1897, 66. Jg., Nr. 32, 46, 1899, 68. Jg., Nr.</text:p>
      <text:p text:style-name="P3">1, 27, 42, 45, Dramaturgische Blätter 1898, i.Jg., Nr. 19,</text:p>
      <text:p text:style-name="P3">21, 24, 31, 32, 42, 43, 1899, 2. Jg., Nr. 6, 8, 49 ..................................................</text:p>
      <text:p text:style-name="P2"/>
      <text:p text:style-name="P2">426</text:p>
      <text:p text:style-name="P2"/>
      <text:p text:style-name="P3">Zum Abschiede.</text:p>
      <text:p text:style-name="P2"/>
      <text:p text:style-name="P2">449</text:p>
      <text:p text:style-name="P2"/>
      <text:p text:style-name="P3">Magazin für Literatur 1900, 69. Jg., Nr. 39</text:p>
      <text:p text:style-name="P2"/>
      <text:p text:style-name="P2">.</text:p>
      <text:p text:style-name="P2"/>
      <text:p text:style-name="P2">.</text:p>
      <text:p text:style-name="P2"/>
      <text:p text:style-name="P3">Anhang</text:p>
      <text:p text:style-name="P3">Hinweise zum Text ...................................................................</text:p>
      <text:p text:style-name="P3">Kurze biographische Angaben ................................................</text:p>
      <text:p text:style-name="P3">Namenregister ..........................................................................</text:p>
      <text:p text:style-name="P3">Nachweis der Zeitschriften ......................................................</text:p>
      <text:p text:style-name="P3">Bibliographischer Nachweis bisheriger Ausgaben</text:p>
      <text:p text:style-name="P2">.</text:p>
      <text:p text:style-name="P2">.</text:p>
      <text:p text:style-name="P3">Zum Werk Rudolf Steiners .......................................................</text:p>
      <text:p text:style-name="P2"/>
      <text:p text:style-name="P2">453</text:p>
      <text:p text:style-name="P2">457</text:p>
      <text:p text:style-name="P2">475</text:p>
      <text:p text:style-name="P2">489</text:p>
      <text:p text:style-name="P2">.491</text:p>
      <text:p text:style-name="P2">492</text:p>
      <text:p text:style-name="P2"/>
      <text:p text:style-name="P1">QUELLENNACHWEIS DER ZEITSCHRIFTEN</text:p>
      <text:p text:style-name="P2">1889</text:p>
      <text:p text:style-name="P3">«Deutsche Post» Berlin</text:p>
      <text:p text:style-name="P3">Illustrierte Wochenschrift für die Deutschen aller Länder. Organ des</text:p>
      <text:p text:style-name="P3">«Warenhauses für deutsche Beamte» und für die Veröffentlichungen des</text:p>
      <text:p text:style-name="P3">«Deutschen Offiziervereins». Schriftleitung: Otto Lohr. Verlag «Deutsche</text:p>
      <text:p text:style-name="P3">Post».</text:p>
      <text:p text:style-name="P2">1889/1890</text:p>
      <text:p text:style-name="P2"/>
      <text:p text:style-name="P3">«Nationale Blätter» Wien</text:p>
      <text:p text:style-name="P3">Organ des deutschen Vereins in Wien. Herausgeber und verantwortlicher</text:p>
      <text:p text:style-name="P3">Schriftleiter: Dr. Friedrich Sueti. Druck von Friedrich Kaiser, Wien.</text:p>
      <text:p text:style-name="P2">1893</text:p>
      <text:p text:style-name="P2"/>
      <text:p text:style-name="P3">«Literarischer Merkur» Weimar</text:p>
      <text:p text:style-name="P3">Kritisches und bibliographisches Wochenblatt. Verlag von Hermann Weißbach.</text:p>
      <text:p text:style-name="P3">Redaktion: Curt Weißbach.</text:p>
      <text:p text:style-name="P3">1894 und 1896</text:p>
      <text:p text:style-name="P2"/>
      <text:p text:style-name="P3">«Deutschland» Zeitung Weimar</text:p>
      <text:p text:style-name="P3">Tag- und Gemeinde-Blatt. Verantwortlicher Redakteur: Paul Böhler. Verlag der</text:p>
      <text:p text:style-name="P3">Panseschen Verlagshandlung.</text:p>
      <text:p text:style-name="P2"/>
      <text:p text:style-name="P2">1895/1896</text:p>
      <text:p text:style-name="P3">«Das Magazin für Literatur» Berlin</text:p>
      <text:p text:style-name="P3">1832 begründet von Joseph Lehmann. Herausgegeben von Otto Neumann-Hofer.</text:p>
      <text:p text:style-name="P3">Verantwortlicher Redakteur: Paul Schettler. Verlag von Conrad Skopnik in</text:p>
      <text:p text:style-name="P3">Berlin.</text:p>
      <text:p text:style-name="P3">i897</text:p>
      <text:p text:style-name="P2"/>
      <text:p text:style-name="P3">«Das Magazin für Literatur» Berlin</text:p>
      <text:p text:style-name="P3">Herausgegeben von Rudolf Steiner und Otto Erich Hardeben. Verantwortlicher</text:p>
      <text:p text:style-name="P3">Redakteur: Dr. Rudolf Steiner, Berlin. Verlag von Emil Felber in Weimar.</text:p>
      <text:p text:style-name="P2"/>
      <text:p text:style-name="P4">1898</text:p>
      <text:p text:style-name="P3">«Das Magazin für Literatur» Berlin und Weimar</text:p>
      <text:p text:style-name="P3">Herausgegeben von Rudolf Steiner, Otto Erich Hartleben und Moriz Zitter.</text:p>
      <text:p text:style-name="P3">Verantwortlicher Redakteur: Dr. Rudolf Steiner, Berlin. Verlag von Emil Felber</text:p>
      <text:p text:style-name="P3">in Weimar, von Oktober ab: Siegfried Cronbach in Berlin.</text:p>
      <text:p text:style-name="P2"/>
      <text:p text:style-name="P2">1898/1899</text:p>
      <text:p text:style-name="P3">«Dramaturgische Blätter» Berlin und Weimar</text:p>
      <text:p text:style-name="P3">von Oktober 1898 ab: Berlin. Organ des Deutschen Bühnenvereins. Beiblatt</text:p>
      <text:p text:style-name="P3">zum «Magazin für Literatur». Verantwortlicher Redakteur: Dr. Rudolf Steiner,</text:p>
      <text:p text:style-name="P3">Berlin. Verlag von Emil Felber in Weimar, von Oktober 1898 ab: Siegfried</text:p>
      <text:p text:style-name="P3">Cronbach in Berlin.</text:p>
      <text:p text:style-name="P2">1899/1900</text:p>
      <text:p text:style-name="P2"/>
      <text:p text:style-name="P3">«Das Magazin für Literatur» Berlin</text:p>
      <text:p text:style-name="P3">Herausgegeben von Rudolf Steiner, Otto Erich Hartleben und Moriz Zitter, von</text:p>
      <text:p text:style-name="P3">Dezember 1899 ab von Rudolf Steiner und Otto Erich Hartleben, und vom März</text:p>
      <text:p text:style-name="P3">1900 ab von Rudolf Steiner. Verantwortlich für den redaktionellen Teil: Dr.</text:p>
      <text:p text:style-name="P3">Rudolf Steiner. Verlag Siegfried Cronbach in Berlin.</text:p>
      <text:p text:style-name="P2"/>
      <text:p text:style-name="P1">ZUR EINFÜHRUNG</text:p>
      <text:p text:style-name="P3">Aus «Mein Lebensgang»</text:p>
      <text:p text:style-name="P2"/>
      <text:p text:style-name="P3">Ich hatte schon seit längerer Zeit daran gedacht, in einer Zeitschrift</text:p>
      <text:p text:style-name="P3">die geistigen Impulse an die Zeitgenossenschaft heranzubringen, von</text:p>
      <text:p text:style-name="P3">denen ich meinte, daß sie in die damalige Öffentlichkeit getragen</text:p>
      <text:p text:style-name="P3">werden sollten. Ich wollte nicht «verstummen», sondern so viel sagen,</text:p>
      <text:p text:style-name="P3">als zu sagen möglich war.</text:p>
      <text:p text:style-name="P3">Selbst eine Zeitschrift zu gründen, war damals etwas, woran ich</text:p>
      <text:p text:style-name="P3">nicht denken konnte. Die Geldmittel und die zu einer solchen</text:p>
      <text:p text:style-name="P3">Gründung notwendigen Verbindungen fehlten mir vollständig.</text:p>
      <text:p text:style-name="P3">So ergriff ich denn die Gelegenheit, die sich mir ergab, die</text:p>
      <text:p text:style-name="P3">Herausgeberschaft des «Magazin für Literatur» zu erwerben.</text:p>
      <text:p text:style-name="P3">Das war eine alte Wochenschrift. Im Todesjahr Goethes (1832) ist</text:p>
      <text:p text:style-name="P3">sie gegründet worden. Zunächst als «Magazin für Literatur des</text:p>
      <text:p text:style-name="P3">Auslandes». Sie brachte Übersetzungen dessen, was die Redaktion an</text:p>
      <text:p text:style-name="P3">ausländischen Geistesschöpfungen auf allen Gebieten für wertvoll</text:p>
      <text:p text:style-name="P3">hielt, um dem deutschen Geistesleben einverleibt zu werden. —</text:p>
      <text:p text:style-name="P3">Später verwandelte man die Wochenschrift in ein «Magazin für die</text:p>
      <text:p text:style-name="P3">Literatur des In- und Auslandes». Jetzt brachte sie Dichterisches,</text:p>
      <text:p text:style-name="P3">Charakterisierendes, Kritisches aus dem Gesamtgebiet des</text:p>
      <text:p text:style-name="P3">Geisteslebens. Innerhalb gewisser Grenzen konnte sie sich mit dieser</text:p>
      <text:p text:style-name="P3">Aufgabe gut halten. Ihre so geartete Wirksamkeit fiel in eine Zeit, in</text:p>
      <text:p text:style-name="P3">der im deutschen Sprachgebiete eine genügend große Anzahl von</text:p>
      <text:p text:style-name="P3">Persönlichkeiten vorhanden war, die jede Woche in kurz</text:p>
      <text:p text:style-name="P3">überschaulicher Weise das vor die Seele gerückt haben wollten, was</text:p>
      <text:p text:style-name="P3">auf geistigem Gebiete «vorging». — Als dann in den achtziger und</text:p>
      <text:p text:style-name="P3">neunziger Jahren in diese ruhig-gediegene Art, das Geistige</text:p>
      <text:p text:style-name="P3">mitzumachen, die neuen literarischen Zielsetzungen der jungen</text:p>
      <text:p text:style-name="P3">Generation traten, wurde das «Magazin» wohl bald in diese</text:p>
      <text:p text:style-name="P3">Bewegung mithineingerissen. Es wechselte ziemlich rasch seine</text:p>
      <text:p text:style-name="P3">Redakteure und bekam von diesen, die in den neuen Bewegungen in</text:p>
      <text:p text:style-name="P3">der einen oder der andern Art drinnen standen, seine jeweilige</text:p>
      <text:p text:style-name="P3">Färbung. — Als ich es 1897 erwerben konnte, stand es</text:p>
      <text:p text:style-name="P2"/>
      <text:p text:style-name="P1">den Bestrebungen der jungen Literatur nahe, ohne sich in einen</text:p>
      <text:p text:style-name="P3">stärkeren Gegensatz zu versetzen gegen das, was außerhalb dieser</text:p>
      <text:p text:style-name="P3">Bestrebungen lag. - Aber jedenfalls war es nicht mehr in der Lage,</text:p>
      <text:p text:style-name="P3">sich allein durch das finanziell zu halten, was es inhaltlich war. So war</text:p>
      <text:p text:style-name="P3">es unter anderm das Organ der «Freien Literarischen Gesellschaft»</text:p>
      <text:p text:style-name="P3">geworden. Das ergab zu der sonst nicht mehr ausreichenden</text:p>
      <text:p text:style-name="P3">Abonnentenzahl einiges hinzu. Aber trotz alledem lag bei meiner</text:p>
      <text:p text:style-name="P3">Übernahme des «Magazins» die Sache so, daß man alle, auch die</text:p>
      <text:p text:style-name="P3">unsichern Abonnenten zusammennehmen mußte, um gerade knapp</text:p>
      <text:p text:style-name="P3">noch einen Stand herauszubekommen, bei dem man sich halten konnte.</text:p>
      <text:p text:style-name="P3">Ich konnte die Zeitschrift nur übernehmen, wenn ich mir zugleich eine</text:p>
      <text:p text:style-name="P3">Tätigkeit auferlegte, die geeignet erschien, den Abonnentenkreis zu</text:p>
      <text:p text:style-name="P3">erhöhen. - Das war die Tätigkeit in der «Freien Literarischen</text:p>
      <text:p text:style-name="P3">Gesellschaft». Ich mußte den Inhalt der Zeitschrift so einrichten, daß</text:p>
      <text:p text:style-name="P3">diese Gesellschaft zu ihrem Rechte kam. Man suchte in der «Freien</text:p>
      <text:p text:style-name="P3">Literarischen Gesellschaft» nach Menschen, die ein Interesse hatten</text:p>
      <text:p text:style-name="P3">für die Schöpfungen der jüngeren Generation. Der Hauptsitz dieser</text:p>
      <text:p text:style-name="P3">Gesellschaft war in Berlin, wo jüngere Literaten sie gegründet hatten.</text:p>
      <text:p text:style-name="P3">Sie hatte aber Zweige in vielen deutschen Städten. Allerdings stellte</text:p>
      <text:p text:style-name="P3">sich bald heraus, daß manche dieser «Zweige» ein recht bescheidenes</text:p>
      <text:p text:style-name="P3">Dasein führten. - Mir oblag nun, in dieser Gesellschaft Vorträge zu</text:p>
      <text:p text:style-name="P3">halten, um die Vermittlung mit dem Geistesleben, die durch das</text:p>
      <text:p text:style-name="P3">«Magazin» gegeben sein sollte, auch persönlich zum Ausdruck zu</text:p>
      <text:p text:style-name="P3">bringen...</text:p>
      <text:p text:style-name="P3">Mit dem Magazinkreis im Zusammenhang stand eine freie</text:p>
      <text:p text:style-name="P3">«Dramatische Gesellschaft». Sie gehörte nicht so eng dazu wie die</text:p>
      <text:p text:style-name="P3">«Freie Literarische Gesellschaft»; aber es waren dieselben</text:p>
      <text:p text:style-name="P3">Persönlichkeiten wie in dieser Gesellschaft im Vorstande; und ich</text:p>
      <text:p text:style-name="P3">wurde sogleich auch in diesen gewählt, als ich nach Berlin kam.</text:p>
      <text:p text:style-name="P3">Die Aufgabe dieser Gesellschaft war, Dramen zur Aufführung zu</text:p>
      <text:p text:style-name="P3">bringen, die durch ihre besondere Eigenart, durch das Herausfallen</text:p>
      <text:p text:style-name="P3">aus der gewöhnlichen Geschmacksrichtung und ähnliches, von den</text:p>
      <text:p text:style-name="P3">Theatern zunächst nicht aufgeführt wurden. Es war iür den Vorstand</text:p>
      <text:p text:style-name="P3">gar keine leichte Aufgabe, mit den vielen dramatischen Versuchen der</text:p>
      <text:p text:style-name="P3">«Verkannten» zurechtzukommen.</text:p>
      <text:p text:style-name="P2"/>
      <text:p text:style-name="P1">Die Aufführungen gingen in der Art vor sich, daß man für jeden</text:p>
      <text:p text:style-name="P3">einzelnen Fall ein Schauspielerensemble zusammenbrachte aus</text:p>
      <text:p text:style-name="P3">Künstlern, die an den verschiedensten Bühnen wirkten. Mit diesen</text:p>
      <text:p text:style-name="P3">spielte man dann in Vormittagsvorstellungen auf einer gemieteten</text:p>
      <text:p text:style-name="P3">oder von einer Direktion frei überlassenen Bühne. Die Bühnenkünstler</text:p>
      <text:p text:style-name="P3">erwiesen sich dieser Gesellschaft gegenüber sehr opferwillig, denn sie</text:p>
      <text:p text:style-name="P3">war wegen ihrer geringen Geldmittel nicht in der Lage, entsprechende</text:p>
      <text:p text:style-name="P3">Entschädigungen zu zahlen. Aber Schauspieler und auch</text:p>
      <text:p text:style-name="P3">Theaterdirektoren hatten damals innerlich nichts einzuwenden gegen</text:p>
      <text:p text:style-name="P3">die Aufführung von Werken, die aus dem Gewohnten herausfielen.</text:p>
      <text:p text:style-name="P3">Sie sagten nur: Vor einem gewöhnlichen Publikum in</text:p>
      <text:p text:style-name="P3">Abendvorstellungen könne man das nicht machen, weil sich jedes</text:p>
      <text:p text:style-name="P3">Theater dadurch finanziell schädigte. Das Publikum sei eben nicht reif</text:p>
      <text:p text:style-name="P3">genug dazu, daß die Theater bloß der Kunst dienten.</text:p>
      <text:p text:style-name="P3">Die Betätigung, die mit dieser «Dramatischen Gesellschaft»</text:p>
      <text:p text:style-name="P3">verbunden war, erwies sich als eine solche, die mir in einem hohen</text:p>
      <text:p text:style-name="P3">Grade entsprechend war. Vor allem der Teil, der mit der Inszenierung</text:p>
      <text:p text:style-name="P3">der Stücke zu tun hatte. Mit Otto Erich Hartleben zusammen nahm ich</text:p>
      <text:p text:style-name="P3">an den Proben teil. Wir fühlten uns als die eigentlichen Regisseure.</text:p>
      <text:p text:style-name="P3">Wir gestalteten die Stücke bühnenmäßig. Gerade an dieser Kunst zeigt</text:p>
      <text:p text:style-name="P3">sich, daß alles Theoretisieren und Dogmatisieren nichts hilft, wenn sie</text:p>
      <text:p text:style-name="P3">nicht aus dem lebendigen Kunstsinn hervorgehen, der im einzelnen</text:p>
      <text:p text:style-name="P3">das allgemein Stilvolle intuitiv ergreift. Die Vermeidung der</text:p>
      <text:p text:style-name="P3">allgemeinen Regel ist voll anzustreben. Alles, was man auf einem</text:p>
      <text:p text:style-name="P3">solchen Gebiete zu «können» in der Lage ist, muß im Augenblicke aus</text:p>
      <text:p text:style-name="P3">dem sicheren Stilgefühl für die Geste, die Anordnung der Szene, sich</text:p>
      <text:p text:style-name="P3">ergeben. Und was man dann, ohne alle Verstandesüberlegung, aus</text:p>
      <text:p text:style-name="P3">dem Stilgefühle, das sich betätigt, tut, das wirkt auf alle beteiligten</text:p>
      <text:p text:style-name="P3">Künstler wohltuend, während sie sich bei einer Regie, die aus dem</text:p>
      <text:p text:style-name="P3">Verstände kommt, in ihrer inneren Freiheit beeinträchtigt fühlen.</text:p>
      <text:p text:style-name="P3">Auf die Erfahrungen, die ich auf diesem Gebiete damals gemacht</text:p>
      <text:p text:style-name="P3">habe, mußte ich mit vieler Befriedigung in der Folgezeit immer</text:p>
      <text:p text:style-name="P3">wieder zurückblicken...</text:p>
      <text:p text:style-name="P2"/>
      <text:p text:style-name="P1">Dazu fiel noch die Aufgabe auf mich, die Vorstellung durch eine</text:p>
      <text:p text:style-name="P3">kurze hinweisende Rede (Conference) einzuleiten. Man hatte damals</text:p>
      <text:p text:style-name="P3">diese in Frankreich geübte Art auch in Deutschland bei einzelnen</text:p>
      <text:p text:style-name="P3">Dramen angenommen. Natürlich nicht auf dem gewöhnlichen Theater,</text:p>
      <text:p text:style-name="P3">aber eben bei solchen Unternehmungen, wie sie in der Richtung der</text:p>
      <text:p text:style-name="P3">«Dramatischen Gesellschaft» lagen. Es geschah das nicht etwa vor</text:p>
      <text:p text:style-name="P3">jeder Vorstellung dieser Gesellschaft, sondern selten; wenn man für</text:p>
      <text:p text:style-name="P3">notwendig hielt, das Publikum in ein ihm ungewohntes künstlerisches</text:p>
      <text:p text:style-name="P3">Wollen einzuführen. Mir war die Aufgabe dieser kurzen Bühnenrede</text:p>
      <text:p text:style-name="P3">aus dem Grunde befriedigend, weil sie mir Gelegenheit gab, in der</text:p>
      <text:p text:style-name="P3">Rede eine Stimmung walten zu lassen, die mir selbst aus dem Geist</text:p>
      <text:p text:style-name="P3">heraus strahlte. Und das war mir lieb in einer menschlichen</text:p>
      <text:p text:style-name="P3">Umgebung, die sonst kein Ohr für den Geist hatte. Das Drinnenstehen</text:p>
      <text:p text:style-name="P3">in dem Leben der dramatischen Kunst war für mich damals überhaupt</text:p>
      <text:p text:style-name="P3">ein recht bedeutsames.</text:p>
      <text:p text:style-name="P2"/>
      <text:p text:style-name="P1">AUFSÄTZE</text:p>
      <text:p text:style-name="P2"/>
      <text:p text:style-name="P1">WIENER THEATERVERHÄLTNISSE</text:p>
      <text:p text:style-name="P3">Wir Deutschen leiden gegenwärtig an einem schweren Kulturübel.</text:p>
      <text:p text:style-name="P3">Wir sind die Träger einer hohen Bildung; aber diese kann es nicht</text:p>
      <text:p text:style-name="P3">dazu bringen, die Tonangeberin des öffentlichen Lebens zu werden.</text:p>
      <text:p text:style-name="P3">Statt daß sie allen unseren ideellen Bestrebungen das Gepräge gäbe,</text:p>
      <text:p text:style-name="P3">macht sich überall Seichtigkeit und Dilettantismus zur leitenden</text:p>
      <text:p text:style-name="P3">Macht. Wir haben es zu einer Kunstanschauung gebracht, wie sie kein</text:p>
      <text:p text:style-name="P3">Volk hat, aber in der öffentlichen Pflege unserer Kunst, in der</text:p>
      <text:p text:style-name="P3">Führung unserer Kunstinstitute, in der Kritik ist wenig von dieser</text:p>
      <text:p text:style-name="P3">Anschauung zu merken. Unser ganzes geistiges Leben steht deshalb</text:p>
      <text:p text:style-name="P3">heute auf einer viel tieferen Stufe, als es nach den Anlagen unseres</text:p>
      <text:p text:style-name="P3">Volkes, nach seiner eingeborenen Tiefe stehen könnte. Wo immer wir</text:p>
      <text:p text:style-name="P3">hinschauen, finden wir die traurigen Beweise für diese Sätze. Wir</text:p>
      <text:p text:style-name="P3">könnten sie ebensogut auf jeden anderen Zweig unserer</text:p>
      <text:p text:style-name="P3">gegenwärtigen Kulturbestrebungen anwenden, wie wir es diesmal auf</text:p>
      <text:p text:style-name="P3">die Pflege des Dramas in unseren Wiener Theatern tun wollen.</text:p>
      <text:p text:style-name="P3">Wir haben in Wien zwei Schauspielhäuser, die einem reinen</text:p>
      <text:p text:style-name="P3">Kultur- und Kunstzwecke dienen könnten, wenn sie ihre Aufgabe</text:p>
      <text:p text:style-name="P3">richtig erfassen wollten: das Hofburgtheater und das neue Deutsche</text:p>
      <text:p text:style-name="P3">Volkstheater. An die übrigen Bühnen kann in dieser Richtung wohl</text:p>
      <text:p text:style-name="P3">kaum gedacht werden. Denn sie haben einen schweren Stand</text:p>
      <text:p text:style-name="P3">gegenüber ihrem Publikum. Einen wahren Kunstgenuß sucht dies</text:p>
      <text:p text:style-name="P3">letztere ja doch nicht, und wenn dieser nicht da ist, da hört auch der</text:p>
      <text:p text:style-name="P3">Maßstab für das Gute auf. Dann fängt eben das Bestreben an, solche</text:p>
      <text:p text:style-name="P3">Stücke zu bringen, mit denen man möglichst viel verdienen kann. Das</text:p>
      <text:p text:style-name="P3">Kunstinstitut hört auf, ein solches zu sein, und wird ein auf möglichst</text:p>
      <text:p text:style-name="P3">großen Erwerb bedachtes Unternehmen.</text:p>
      <text:p text:style-name="P3">Ein solches hat nun unser Burgtheater nie zu sein brauchen; das</text:p>
      <text:p text:style-name="P3">Deutsche Volkstheater hätte es nie werden sollen. Es gibt nämlich in</text:p>
      <text:p text:style-name="P3">Wien noch immer Leute genug, die Sinn für höhere Ziele in der Kunst</text:p>
      <text:p text:style-name="P3">haben, um zwei Theater jeden Abend zu füllen; man muß ihnen nur</text:p>
      <text:p text:style-name="P3">den Zugang zu diesen Theatern nicht unmöglich machen. Das</text:p>
      <text:p text:style-name="P3">Burgtheater nun aber sowohl wie das</text:p>
      <text:p text:style-name="P2"/>
      <text:p text:style-name="P1">Volkstheater haben es verstanden, gerade jenes Publikum</text:p>
      <text:p text:style-name="P3">auszuschließen, für das sie so recht bestimmt sind.</text:p>
      <text:p text:style-name="P3">Durch die unerschwinglich hohen Preise und namentlich durch die</text:p>
      <text:p text:style-name="P3">Einführung des Stammsitz-Abonnements hat sich das Burgtheater ein</text:p>
      <text:p text:style-name="P3">Publikum geschaffen, das wohl meistens Geld, aber nicht immer</text:p>
      <text:p text:style-name="P3">Kunstverständnis hat. Frivolstes Unterhaltungsbedürfnis ist da an die</text:p>
      <text:p text:style-name="P3">Stelle des Kunstsinnes getreten. Man mißverstehe uns nicht! Denn wir</text:p>
      <text:p text:style-name="P3">verkennen die ja ganz bedeutsamen Errungenschaften des</text:p>
      <text:p text:style-name="P3">Burgtheaters in der letzten Zeit durchaus nicht. Es ist einem Manne</text:p>
      <text:p text:style-name="P3">die künstlerische Führerschaft übertragen, dessen dramatisches</text:p>
      <text:p text:style-name="P3">Können die Achtung jedes Einsichtigen fordert. Jede neue Vorstellung</text:p>
      <text:p text:style-name="P3">ist ein Beweis dafür. Wir sind auch nicht blind für die Verdienste, die</text:p>
      <text:p text:style-name="P3">sich dieser Mann durch Neuaufführung klassischer Stücke, wie</text:p>
      <text:p text:style-name="P3">«Gyges und sein Ring», «Die Jüdin von Toledo», «Lear», erworben</text:p>
      <text:p text:style-name="P3">hat. Das waren Theaterereignisse ersten Ranges. Ein weiteres steht</text:p>
      <text:p text:style-name="P3">uns durch die versprochene «Antigone» bevor. Auch sind wir nicht</text:p>
      <text:p text:style-name="P3">blind für den Gewinn, den das Burgtheater durch den Eintritt einer</text:p>
      <text:p text:style-name="P3">Kraft ersten Ranges mit Fräulein Reinhold in sein Künstlerpersonal zu</text:p>
      <text:p text:style-name="P3">verzeichnen hat. Aber das Wiener Burgtheater hat denn doch noch</text:p>
      <text:p text:style-name="P3">eine ganz andere Aufgabe, als alte Stücke in meisterhafter szenischer</text:p>
      <text:p text:style-name="P3">Einrichtung wieder zu beleben. Das Leben unseres Burgtheaters sollte</text:p>
      <text:p text:style-name="P3">in innigstem Zusammenhange mit der Entwickelung der dramatischen</text:p>
      <text:p text:style-name="P3">Literatur der Gegenwart stehen. Aber mit der Förderung dieser</text:p>
      <text:p text:style-name="P3">letzteren hat dasselbe wenig Glück. Es hat in den letzten Jahren an</text:p>
      <text:p text:style-name="P3">neuen Stücken fast durchaus ganz Wertloses gebracht. «Cornelius</text:p>
      <text:p text:style-name="P3">Voß», «Wilddiebe», «Der Flüchtling», «Die wilde Jagd» gehören</text:p>
      <text:p text:style-name="P3">nicht in dieses Kunstinstitut. Wir sagen es mit schwerem Herzen, aber</text:p>
      <text:p text:style-name="P3">wir müssen es sagen: sie gereichen demselben zur Schande. Man</text:p>
      <text:p text:style-name="P3">wende uns nicht ein, die Gegenwart habe nichts Besseres. Das ist</text:p>
      <text:p text:style-name="P3">einfach nicht richtig. Ein Volk wie das deutsche hat in dem</text:p>
      <text:p text:style-name="P3">Augenblicke Besseres, in welchem seine ersten Bühnen einen höheren</text:p>
      <text:p text:style-name="P3">Maßstab anlegen. Versteht es das Burgtheater, sich ein kunstsinniges</text:p>
      <text:p text:style-name="P3">Publikum zu schaffen, dann werden die deutschen Schriftsteller</text:p>
      <text:p text:style-name="P3">diesem Theater gute Stücke liefern. Solange aber auf den Stammsitzen</text:p>
      <text:p text:style-name="P3">der Bildungspöbel sich</text:p>
      <text:p text:style-name="P2"/>
      <text:p text:style-name="P1">breitmacht und jede ernste Kunstrichtung ablehnt, so lange steht die</text:p>
      <text:p text:style-name="P3">Leitung des Burgtheaters einer Macht gegenüber, die es hindert,</text:p>
      <text:p text:style-name="P3">wahre Kunstaufgaben zu lösen. Hier liegt das, worauf es ankommt.</text:p>
      <text:p text:style-name="P3">Warum ist es heute fast unmöglich, eine neue Tragödie aufzuführen?</text:p>
      <text:p text:style-name="P3">Nicht weil sie kein Publikum finden würde, sondern weil dasjenige,</text:p>
      <text:p text:style-name="P3">welches eine solche zu genießen verstünde, durch ein anderes</text:p>
      <text:p text:style-name="P3">verdrängt wird, dem jeder Sinn dafür fehlt. Dieses Publikum hat</text:p>
      <text:p text:style-name="P3">neben dem oberflächlichsten Unterhaltungsbedürfnis höchstens noch</text:p>
      <text:p text:style-name="P3">jenes für schauspielerische Virtuosität. Und so kommt es, daß ganz</text:p>
      <text:p text:style-name="P3">wertlose Stücke gegeben werden, wenn sich in ihnen nur dankbare</text:p>
      <text:p text:style-name="P3">Rollen, das heißt solche Rollen finden, in denen der Schauspieler</text:p>
      <text:p text:style-name="P3">durch irgendein besonderes Kunststückchen glänzen kann, Wir haben</text:p>
      <text:p text:style-name="P3">dieses in den «Wilddieben» und im «Flüchtling» bis zur Ekelerregung</text:p>
      <text:p text:style-name="P3">mitmachen müssen. Was aber noch weit ärger ist, wir mußten es</text:p>
      <text:p text:style-name="P3">jüngst</text:p>
      <text:p text:style-name="P3">erleben,</text:p>
      <text:p text:style-name="P3">daß</text:p>
      <text:p text:style-name="P3">der</text:p>
      <text:p text:style-name="P3">literarische</text:p>
      <text:p text:style-name="P3">Beirat</text:p>
      <text:p text:style-name="P3">unseres</text:p>
      <text:p text:style-name="P3">Burgtheaterdirektors von der Lehrkanzel herab die verwerflichste aller</text:p>
      <text:p text:style-name="P3">Kunstlehren verkündigte: daß für den Wert eines Dramas die</text:p>
      <text:p text:style-name="P3">Bühnentechnik allein maßgebend sei. Damit wird ein Satz aufgestellt,</text:p>
      <text:p text:style-name="P3">der geradezu den Tod aller dramatischen Kunst bedeutet. Der</text:p>
      <text:p text:style-name="P3">Dramatiker steht doch wohl unter ganz anderen Kunstgesetzen, als die</text:p>
      <text:p text:style-name="P3">Rücksicht auf die zufälligen Einrichtungen der Bühne ist.</text:p>
      <text:p text:style-name="P3">Nimmermehr hat sich der Dramatiker der Bühne, der Dichter dem</text:p>
      <text:p text:style-name="P3">Schauspieler, sondern stets dieser jenem unterzuordnen. Was</text:p>
      <text:p text:style-name="P3">dramatisch wertvoll ist, dafür hat eben die Bühnentechnik Mittel und</text:p>
      <text:p text:style-name="P3">Wege zu schaffen, um es zur Aufführung zu bringen. Es ist ein</text:p>
      <text:p text:style-name="P3">trauriges Zeichen der Zeit, daß Lehren wie die des Barons Berger, die</text:p>
      <text:p text:style-name="P3">aller gesunden Ästhetik Hohn sprechen, soviel Zustimmung finden</text:p>
      <text:p text:style-name="P3">und Aufsehen machen konnten.</text:p>
      <text:p text:style-name="P3">Viel weniger aber als das Burgtheater erfüllt das Deutsche</text:p>
      <text:p text:style-name="P3">Volkstheater seine Aufgabe. Man konnte von demselben, nach dem,</text:p>
      <text:p text:style-name="P3">was versprochen worden ist, mit Recht die Pflege jenes dramatischen</text:p>
      <text:p text:style-name="P3">Gebietes erwarten, das den breiteren Massen des Publikums, jenen</text:p>
      <text:p text:style-name="P3">Massen, die über keine höhere als die gewöhnliche Schulbildung</text:p>
      <text:p text:style-name="P3">verfügen, einen höheren geistigen Genuß verschaffen kann. Dieses</text:p>
      <text:p text:style-name="P3">Publikum hätte sich allmählich gefunden, wenn</text:p>
      <text:p text:style-name="P2"/>
      <text:p text:style-name="P1">man es gesucht hätte. Da hätte man anfangs freilich darauf verzichten</text:p>
      <text:p text:style-name="P3">müssen, möglichst viel aus dem Theater «herauszuschlagen». Man</text:p>
      <text:p text:style-name="P3">hätte einen artistischen Leiter mit festem Gehalt an die Spitze, einen</text:p>
      <text:p text:style-name="P3">tüchtigen Regisseur ihm an die Seite stellen sollen. Statt dessen hat</text:p>
      <text:p text:style-name="P3">man das Theater verpachtet, und der Direktor ist darauf angewiesen,</text:p>
      <text:p text:style-name="P3">«einträgliche» Stücke zu geben. Womit hat man den Anfang gemacht?</text:p>
      <text:p text:style-name="P3">Mit «Ein Fleck auf die Ehr» war das Haus freilich würdig eröffnet. Es</text:p>
      <text:p text:style-name="P3">wäre aber einfach ein Skandal gewesen, hätte man nicht Anzengruber</text:p>
      <text:p text:style-name="P3">das erste Wort gegeben. Dafür war das unmittelbar Nachkommende</text:p>
      <text:p text:style-name="P3">schlimm genug. Da sehen wir «Maria und Magdalene» von Lindau,</text:p>
      <text:p text:style-name="P3">dann «Die berühmte Frau» von Schönthan und Kadelburg. Diese</text:p>
      <text:p text:style-name="P3">Stücke auf dem Volkstheater zu geben, war unerhört. Damit hatte man</text:p>
      <text:p text:style-name="P3">von vornherein sich ein Publikum geschaffen, das nicht in dieses</text:p>
      <text:p text:style-name="P3">Theater gehört. «Die berühmte Frau» hat die frivolste und</text:p>
      <text:p text:style-name="P3">verletzendste Tendenz, die man sich denken kann. Sie macht einfach</text:p>
      <text:p text:style-name="P3">alles geistige Leben der Frau, auch wenn dasselbe aus tiefem innerem</text:p>
      <text:p text:style-name="P3">Bedürfnis hervorgeht, lächerlich. Die Aufgabe der Frau liegt nach</text:p>
      <text:p text:style-name="P3">diesem Stücke nur darin, zu kochen, zu stricken und — Kinder zu</text:p>
      <text:p text:style-name="P3">gebären. Das Verwerflichste an der Sache aber ist, daß die Frivolität</text:p>
      <text:p text:style-name="P3">hier in geschickter, wirksamer Theatermache steckt, die das Publikum</text:p>
      <text:p text:style-name="P3">gefangennimmt. Nicht anders ist es mit «Maria und Magdalene»,</text:p>
      <text:p text:style-name="P3">wenn wir auch so viel Schädliches wie der «Berühmten Frau» diesem</text:p>
      <text:p text:style-name="P3">Machwerk nicht nachsagen können.</text:p>
      <text:p text:style-name="P3">Mit diesem Anfang war eben vieles, wenn nicht alles verdorben.</text:p>
      <text:p text:style-name="P3">Was wir noch von einiger Bedeutung erlebten, war die Aufführung</text:p>
      <text:p text:style-name="P3">des «Wilhelm Teil». Aber gerade an dieser Vorstellung zeigte es sich,</text:p>
      <text:p text:style-name="P3">wie auch das Künstlerpersonal den Anforderungen durchaus nicht</text:p>
      <text:p text:style-name="P3">gewachsen ist, die man notwendig stellen muß. Wir sind ja nicht so</text:p>
      <text:p text:style-name="P3">töricht, diese Vorstellung mit der großartigen Teilvorstellung am</text:p>
      <text:p text:style-name="P3">Burgtheater vergleichen zu wollen, die namentlich durch die</text:p>
      <text:p text:style-name="P3">Ausgestaltung der Teil-Rolle durch Krastel ein künstlerisches Ereignis</text:p>
      <text:p text:style-name="P3">ersten Ranges ist; aber das Volkstheater leistete doch gar zu wenig.</text:p>
      <text:p text:style-name="P3">Szenische Einrichtung so wenig wie künstlerische Darstellung</text:p>
      <text:p text:style-name="P3">erhoben sich bis zur Mittelmäßigkeit. Alles, was das Volkstheater</text:p>
      <text:p text:style-name="P3">noch Nennenswertes leistete, war eine Auffüh-</text:p>
      <text:p text:style-name="P2"/>
      <text:p text:style-name="P1">rung des «Pfarrers von Kirchfeld». Das übrige: «Die Rantzau», «Der</text:p>
      <text:p text:style-name="P3">Hypochonder», «Der Strohmann», «Die Hochzeit von Valeni» waren</text:p>
      <text:p text:style-name="P3">Stücke eben für das Publikum berechnet, das mit Aufführung der</text:p>
      <text:p text:style-name="P3">«Berühmten Frau» geschaffen war.</text:p>
      <text:p text:style-name="P3">Unsere Bühnen sollten nur einmal den Mut haben, auf ein</text:p>
      <text:p text:style-name="P3">bestimmtes Publikum zu rechnen, und man würde sehen, daß es</text:p>
      <text:p text:style-name="P3">kommt.</text:p>
      <text:p text:style-name="P2"/>
      <text:p text:style-name="P3">ZUR BURGTHEATER-KRISIS</text:p>
      <text:p text:style-name="P3">Sooft bei uns in Österreich irgendeine bedeutende Stelle zu</text:p>
      <text:p text:style-name="P3">besetzen ist, sind sowohl die dabei maßgebenden Kreise wie auch die</text:p>
      <text:p text:style-name="P3">sonst so allweisen Herren der Wiener Journalistik ratlos. Immer</text:p>
      <text:p text:style-name="P3">behaupten sie, es fehle an der geeigneten Persönlichkeit, die ein</text:p>
      <text:p text:style-name="P3">solches Maß von Wissen und Können in sich vereinigt, um den in</text:p>
      <text:p text:style-name="P3">Frage kommenden Platz ganz auszufüllen. Gegenwärtig können wir</text:p>
      <text:p text:style-name="P3">dies wieder an der Direktionskrisis im Burgtheater erfahren. Es müßte</text:p>
      <text:p text:style-name="P3">uns bange werden um den Rückgang der deutschen Wissenschaft und</text:p>
      <text:p text:style-name="P3">Kunst, wenn wir wirklich so arm an hervorragenden Persönlichkeiten</text:p>
      <text:p text:style-name="P3">wären, wie uns ein hiesiger Kritiker jüngst glauben machen will,</text:p>
      <text:p text:style-name="P3">wenn er sagt: «Und es gibt wohl auch keinen, der die dazu</text:p>
      <text:p text:style-name="P3">erforderlichen Eigenschaften in sich vereinigte, denn gäbe es einen, so</text:p>
      <text:p text:style-name="P3">müßten längst alle Blicke auf ihm ruhen. Das Ideal eines</text:p>
      <text:p text:style-name="P3">Burgtheaterdirektors werden wir auf keinen Fall bekommen. Wir</text:p>
      <text:p text:style-name="P3">werden unsere Anforderungen herabstimmen und statt einer ganz</text:p>
      <text:p text:style-name="P3">geeigneten Persönlichkeit mit einer halbwegs geeigneten</text:p>
      <text:p text:style-name="P3">vorliebnehmen müssen (Edm. Wengraf in der «Wiener Allgemeinen</text:p>
      <text:p text:style-name="P3">Zeitung» vom 12. Januar d.J. [1890].» Diese Worte sind einfach</text:p>
      <text:p text:style-name="P3">lächerlich; sie werden an Sinnlosigkeit nur noch von dem übertroffen,</text:p>
      <text:p text:style-name="P3">was Ludwig Speidel im letzten Sonntagsfeuilleton der «Neuen Freien</text:p>
      <text:p text:style-name="P3">Presse» schreibt, und das darinnen gipfelt: wir hätten in ganz</text:p>
      <text:p text:style-name="P3">Österreich und Deutschland außer Baron Berger keinen Mann, der</text:p>
      <text:p text:style-name="P3">jetzt das Burgtheater leiten kann. Wenn auch diese Auslassung</text:p>
      <text:p text:style-name="P3">Speidels geradezu an Komik grenzt und schon deshalb bei jedem</text:p>
      <text:p text:style-name="P3">Einsichtigen nur ein Lachen bewirken sollte, so</text:p>
      <text:p text:style-name="P2"/>
      <text:p text:style-name="P1">können wir sie doch nicht für so ganz ungefährlich halten. Denn</text:p>
      <text:p text:style-name="P3">Speidels Einfluß auf die maßgebenden Kreise des Burgtheaters ist</text:p>
      <text:p text:style-name="P3">groß, und auf sein Wort wird gehört. Wir wissen nicht, wodurch</text:p>
      <text:p text:style-name="P3">dieser Kritiker einen solchen Einfluß gewonnen hat. Es klingt das für</text:p>
      <text:p text:style-name="P3">die hiesigen Ohren geradezu ketzerisch, aber es muß doch einmal</text:p>
      <text:p text:style-name="P3">gesagt werden: Speidels Ruf ist ein großenteils gemachter. Er schreibt</text:p>
      <text:p text:style-name="P3">so, wie das einem gewissen Teile des Wiener Publikums gefällt,</text:p>
      <text:p text:style-name="P3">geistreichelnd, witzig, aber er ist ohne alle Gründlichkeit; er hat weder</text:p>
      <text:p text:style-name="P3">Kunstprinzipien, noch einen geläuterten, gefestigten Geschmack. Man</text:p>
      <text:p text:style-name="P3">bewundert den Stil Ludwig Speidels. Im Grunde ist das aber doch nur</text:p>
      <text:p text:style-name="P3">ein etwas besserer Zeitungsstil, der oft die Wahrheit dreht und wendet,</text:p>
      <text:p text:style-name="P3">um einen Absatz mit einer witzigen Wendung abzuschließen; das</text:p>
      <text:p text:style-name="P3">gefällt dann, und man fragt nicht weiter, ob das Behauptete auch wahr</text:p>
      <text:p text:style-name="P3">ist... Wir fürchten es nun, daß, wie so oft, auch diesmal die Stimme</text:p>
      <text:p text:style-name="P3">dieses Mannes erhört werden wird. Aber diesmal wäre es am</text:p>
      <text:p text:style-name="P3">gefährlichsten. Denn unser Burgtheater steht tatsächlich vor einer</text:p>
      <text:p text:style-name="P3">großen Gefahr. Es ist vor allem in Gefahr, mit dem Lustspiel</text:p>
      <text:p text:style-name="P3">vollständig zu verflachen. Was wir in dieser Richtung in der letzten</text:p>
      <text:p text:style-name="P3">Zeit zu sehen bekamen, welche Geschmacksrichtung sich darin</text:p>
      <text:p text:style-name="P3">aussprach, darauf wurde erst vor kurzem in diesen Blättern</text:p>
      <text:p text:style-name="P3">hingedeutet. Es war zumeist ganz wertlose Theatermache, aber es</text:p>
      <text:p text:style-name="P3">wurde vortrefflich gespielt. Die Schauspielkunst scheint sich in der</text:p>
      <text:p text:style-name="P3">Tat in unserm Burgtheater von der dramatischen Kunst vollständig</text:p>
      <text:p text:style-name="P3">emanzipieren zu wollen. Nicht wenig hat dazu noch beigetragen, daß</text:p>
      <text:p text:style-name="P3">der verstorbene Förster eben viel bedeutender als Regisseur denn als</text:p>
      <text:p text:style-name="P3">Dramaturg war. Hierinnen liegt ein Fingerzeig, was bei der Wahl des</text:p>
      <text:p text:style-name="P3">künftigen Direktors vor allen andern Dingen in Betracht kommt. Es</text:p>
      <text:p text:style-name="P3">wird sich jetzt um einen Direktor handeln, der Einsicht und</text:p>
      <text:p text:style-name="P3">Verständnis genug besitzt, um aus der dramatischen Literatur der</text:p>
      <text:p text:style-name="P3">Gegenwart das wahrhaft Wertvolle, das Bleibende herauszufinden,</text:p>
      <text:p text:style-name="P3">und der das hat, was man «ästhetisches Gewissen» nennt, das ihm</text:p>
      <text:p text:style-name="P3">verbietet, bloßen Stückefabrikanten wie Schönthan, Herzl, Fulda,</text:p>
      <text:p text:style-name="P3">Blumenthal den Eingang ins Burgtheater zu gewähren. Von Männern</text:p>
      <text:p text:style-name="P3">wie v. Werther, Savits können wir uns das nimmermehr versprechen.</text:p>
      <text:p text:style-name="P3">Sie würden gewiß vortreffliche Regisseure sein, aber</text:p>
      <text:p text:style-name="P2"/>
      <text:p text:style-name="P1">sie dürften am wenigsten von dem Fehler frei sein, um dankbarer</text:p>
      <text:p text:style-name="P3">Rollen willen schlechte Dramen aufzuführen.</text:p>
      <text:p text:style-name="P3">Wir haben es ja gesehen, wie gerade in der Zeit, wo ein</text:p>
      <text:p text:style-name="P3">Bühnenroutinier wie Sonnenthal das Burgtheater leitete, der obige</text:p>
      <text:p text:style-name="P3">Irrtum am tiefsten Wurzel faßte. Bei all seiner Bedeutung als</text:p>
      <text:p text:style-name="P3">Schauspieler und Regisseur fehlt Sonnenthal jedes Verständnis für die</text:p>
      <text:p text:style-name="P3">dramatische Kunst. Das fürchten wir auch von v. Werther und Savits.</text:p>
      <text:p text:style-name="P3">Es wurden noch die Namen Spielhagen, Paul Heyse und Hans Hopfen</text:p>
      <text:p text:style-name="P3">genannt. Die beiden ersteren würden wohl einer Berufung kaum</text:p>
      <text:p text:style-name="P3">Folge leisten; Hans Hopfen aber ist in seinem ganzen literarischen</text:p>
      <text:p text:style-name="P3">Wirken viel zu oberflächlich, als daß das Burgtheater etwas von ihm</text:p>
      <text:p text:style-name="P3">erwarten könnte. Auch wurde mit Recht bemerkt, daß diese letzteren</text:p>
      <text:p text:style-name="P3">drei Persönlichkeiten sich viel zu wenig in der dramatischen Kunst</text:p>
      <text:p text:style-name="P3">umgesehen haben, um der zweiten Aufgabe gewachsen zu sein, die</text:p>
      <text:p text:style-name="P3">dem künftigen Burgtheaterdirektor zufällt: Ordnung im Personalstand</text:p>
      <text:p text:style-name="P3">zu schaffen. Unsere wahrhaft guten Kräfte sind alt geworden und</text:p>
      <text:p text:style-name="P3">bedürfen bald eines Ersatzes. Unsere jüngeren sind bis auf Fräulein</text:p>
      <text:p text:style-name="P3">Reinhold fast durchaus unbedeutend. Hier muß einfach aufgeräumt</text:p>
      <text:p text:style-name="P3">werden. Der künftige Direktor wird gegenüber mancher jungen</text:p>
      <text:p text:style-name="P3">schauspielerischen Kraft die Energie haben müssen, zu sagen: «Dich</text:p>
      <text:p text:style-name="P3">kann ich nicht brauchen; es muß Platz geschafft werden für</text:p>
      <text:p text:style-name="P3">Besseres.»</text:p>
      <text:p text:style-name="P3">Was soll es nun, wenn gegenüber diesen dringenden Bedürfnissen</text:p>
      <text:p text:style-name="P3">der Wiener Hofbühne Speidel für seinen Schützling, Baron Berger,</text:p>
      <text:p text:style-name="P3">nur die Empfehlung aufzubringen vermag: er kenne die Verhältnisse</text:p>
      <text:p text:style-name="P3">am Burgtheater, er habe sich während der Zeit seines Sekretariats</text:p>
      <text:p text:style-name="P3">gerade den Sinn für das Spezifische der «Wiener» Schauspielkunst</text:p>
      <text:p text:style-name="P3">aneignen können. Das ist kleinlich. Wir aber brauchen einen Mann</text:p>
      <text:p text:style-name="P3">mit einem Blick ins Große, mit voller ästhetischer und</text:p>
      <text:p text:style-name="P3">dramaturgischer Einsicht. Das ist Baron Berger nicht. Er hat in seinen</text:p>
      <text:p text:style-name="P3">hiesigen Universitätsvorlesungen geradezu gezeigt, daß er von der</text:p>
      <text:p text:style-name="P3">Stellung der Schauspielkunst zur Dramatik falsche Begriffe hat; er hat</text:p>
      <text:p text:style-name="P3">gezeigtz daß er wohl Vorlesungen im Feuilletonstil und in blendender</text:p>
      <text:p text:style-name="P3">Rede zu halten vermag, nicht aber, daß er die deutsche</text:p>
      <text:p text:style-name="P3">Kunstanschauung sich angeeignet hat.</text:p>
      <text:p text:style-name="P2"/>
      <text:p text:style-name="P1">Was aber Ludwig Speidel nicht zu wissen scheint, denn er geht</text:p>
      <text:p text:style-name="P3">über dessen Namen nur ganz flüchtig hinweg, das ist, daß wir</text:p>
      <text:p text:style-name="P3">tatsächlich einen guten dramaturgischen Schriftsteller besitzen, der in</text:p>
      <text:p text:style-name="P3">den letzten Jahren mit jeder neuen Publikation zeigte, dass er</text:p>
      <text:p text:style-name="P3">gewachsen ist, das ist nun Heinrich Bulthaupt. Mit feinem</text:p>
      <text:p text:style-name="P3">Verständnis für die innere Technik und Ästhetik des Dramas</text:p>
      <text:p text:style-name="P3">ausgestattet, können sich auch wenige mit ihm messen, was</text:p>
      <text:p text:style-name="P3">eindringendes Verständnis für die schauspielerische Kunst betrifft.</text:p>
      <text:p text:style-name="P3">Wenn ihm Ludwig Speidel vorwirft, er zeige wenig Verständnis für</text:p>
      <text:p text:style-name="P3">die Eigenart gerade der Burgtheater-Schauspielkunst, so haben wir</text:p>
      <text:p text:style-name="P3">dazu mancherlei zu sagen. Erstens hat diese Kunst gewisse große</text:p>
      <text:p text:style-name="P3">Vorzüge, denen sich gerade ein Mann wie Bulthaupt nicht</text:p>
      <text:p text:style-name="P3">verschließen kann; zweitens aber hat sie Unarten, Fehler, die wohl</text:p>
      <text:p text:style-name="P3">Bulthaupt, nicht aber Ludwig Speidel sehen kann, weil er sie mit</text:p>
      <text:p text:style-name="P3">großgezogen hat. Und endlich kommt noch dazu, daß Bulthaupt an</text:p>
      <text:p text:style-name="P3">dramatischer Einsicht seit jener Publikation über das Münchener</text:p>
      <text:p text:style-name="P3">Gesamtgastspiel, auf welche Speidel seine Ansicht stützt, so</text:p>
      <text:p text:style-name="P3">gewachsen ist, daß man sein jetziges Können nicht mehr nach jener</text:p>
      <text:p text:style-name="P3">Schrift, sondern nach seinen letzten, ganz außerordentlichen</text:p>
      <text:p text:style-name="P3">Publikationen über die «Dramaturgie der Oper» und die Dramaturgie</text:p>
      <text:p text:style-name="P3">unserer Klassiker beurteilen muß.</text:p>
      <text:p text:style-name="P3">«Ja, aber müssen wir denn durchaus in die Fremde gehen; finden</text:p>
      <text:p text:style-name="P3">wir denn in Wien keinen geeigneten Mann?», so hören wir die</text:p>
      <text:p text:style-name="P3">Anhänger einer gewissen literarischen Versicherungsgesellschaft auf</text:p>
      <text:p text:style-name="P3">Gegenseitigkeit rufen. Ohne auf die Abgeschmacktheit dieser Rede</text:p>
      <text:p text:style-name="P3">weiter einzugehen, möchten wir doch bemerken, daß man uns in</text:p>
      <text:p text:style-name="P3">Wien den Mann zeigen solle, der die oben gestellten Bedingungen</text:p>
      <text:p text:style-name="P3">erfüllt. Man nennt verschiedene Namen: Friedrich Uhl zunächst, dann</text:p>
      <text:p text:style-name="P3">in letzter Zeit sogar: Ganghofer, Schwarzkopf, Hevesi und</text:p>
      <text:p text:style-name="P3">Müller-Guttenbrunn. Von Ganghofer, Schwarzkopf und Hevesi</text:p>
      <text:p text:style-name="P3">brauchen wir nicht weiter zu reden. Was Uhl betrifft, so müssen wir</text:p>
      <text:p text:style-name="P3">sagen, daß seine Kritiken in der «Wiener Zeitung» uns in der Tat</text:p>
      <text:p text:style-name="P3">augenblicklich als die besten Wiener Theaterkritiken erscheinen;</text:p>
      <text:p text:style-name="P3">allein die anderen sind eben alle auf solcher Stufe, daß mit ihnen</text:p>
      <text:p text:style-name="P3">überhaupt nicht ernstlich gerechnet werden kann. Dadurch ist aber</text:p>
      <text:p text:style-name="P3">jemand doch noch nicht vorherbestimmt zum</text:p>
      <text:p text:style-name="P2"/>
      <text:p text:style-name="P1">Burgtheaterdirektor, daß er gegenüber grenzenloser Unwissenheit und</text:p>
      <text:p text:style-name="P3">Geschmacklosigkeit ein allerdings feines und geläutertes Urteil</text:p>
      <text:p text:style-name="P3">besitzt. Was nun Müller-Guttenbrunn betrifft, so hätten wir uns</text:p>
      <text:p text:style-name="P3">seinerzeit gefreut, ihn an der Spitze des Deutschen Volkstheaters zu</text:p>
      <text:p text:style-name="P3">erblicken: jetzt, da er mit der Moral und der Entrüstung über die</text:p>
      <text:p text:style-name="P3">Mittelmäßigkeit der Leistungen jenes Theaters im Munde das</text:p>
      <text:p text:style-name="P3">schlechte Stück «Die Hochzeit von Valeni» lobt, sind wir davon</text:p>
      <text:p text:style-name="P3">zurückgekommen. Für das Burgtheater scheint uns seine Kraft aber</text:p>
      <text:p text:style-name="P3">überhaupt zu gering.</text:p>
      <text:p text:style-name="P3">Wir geben uns nicht der Hoffnung hin, daß die Krisis im</text:p>
      <text:p text:style-name="P3">Burgtheater im oben angedeuteten Sinne gelöst wird; wir wissen dann</text:p>
      <text:p text:style-name="P3">aber auch, daß nicht aus Mangel an einer geeigneten Persönlichkeit</text:p>
      <text:p text:style-name="P3">für die Direktion des Burgtheaters die Wahl eine schlechte sein wird,</text:p>
      <text:p text:style-name="P3">sondern aus Mangel an jenen Persönlichkeiten, die zum Suchen</text:p>
      <text:p text:style-name="P3">derselben geeignet wären.</text:p>
      <text:p text:style-name="P2"/>
      <text:p text:style-name="P3">UNSERE KRITIKER</text:p>
      <text:p text:style-name="P2"/>
      <text:p text:style-name="P3">Wir haben bereits in der vorigen Nummer, als wir über die</text:p>
      <text:p text:style-name="P3">Direktionsfrage im Burgtheater sprachen, auf die traurigen</text:p>
      <text:p text:style-name="P3">Verhältnisse unserer Zeitungskritik hingewiesen. Wir müssen noch</text:p>
      <text:p text:style-name="P3">einmal darauf zurückkommen, denn die Schwäche dieser Kritik ist</text:p>
      <text:p text:style-name="P3">einer der Hauptgründe, warum sich unsere Theater durchaus nicht in</text:p>
      <text:p text:style-name="P3">gesunder Weise entwickeln können. Sie hat den Niedergang des</text:p>
      <text:p text:style-name="P3">Burgtheaters ebenso verschuldet, wie sie es unmöglich macht, daß</text:p>
      <text:p text:style-name="P3">sich das Volkstheater zu einer gewissen künstlerischen Höhe erhebt.</text:p>
      <text:p text:style-name="P3">Die Kritik hat eine zweifache Aufgabe. Eine gegenüber den</text:p>
      <text:p text:style-name="P3">Kunstinstituten, die andere gegenüber dem Publikum. Dem Theater</text:p>
      <text:p text:style-name="P3">gegenüber obliegt es ihr, auf die Darstellung befruchtend einzuwirken.</text:p>
      <text:p text:style-name="P3">Von einer ernsten, auf Prinzipien gestützten Kritik werden die</text:p>
      <text:p text:style-name="P3">Künstler gerne lernen; von einer nörgelnden, willkürlichen niemals</text:p>
      <text:p text:style-name="P3">auch nur das geringste. Aber auch das Publikum wird sein Urteil im</text:p>
      <text:p text:style-name="P3">Vergleiche mit dem des Kritikers gerne heranbilden, seinen</text:p>
      <text:p text:style-name="P3">Geschmack läutern, wenn es weiß, daß</text:p>
      <text:p text:style-name="P2"/>
      <text:p text:style-name="P1">es einer Kritik gegenübersteht, die auf Kunsteinsicht gegründet ist.</text:p>
      <text:p text:style-name="P3">Unserer Theaterkritik fehlt nun dieser notwendige Untergrund</text:p>
      <text:p text:style-name="P3">vollständig. Deshalb ist sie für den Schauspieler sowie für das</text:p>
      <text:p text:style-name="P3">Publikum ohne allen Wert. Wie kläglich es mit dieser Kritik bestellt</text:p>
      <text:p text:style-name="P3">ist, können wir ja immer dann beobachten, wenn sie einer Aufgabe</text:p>
      <text:p text:style-name="P3">gegenübersteht, zu der wahres Wissen und echte Geschmacksbildung</text:p>
      <text:p text:style-name="P3">erforderlich ist, wo mit dem Phrasengeflunker des unwissenden</text:p>
      <text:p text:style-name="P3">Zeitungsschreibers eben nichts anzufangen ist. Ganz abgesehen von</text:p>
      <text:p text:style-name="P3">älteren Beispielen erinnern wir uns nur an einige der jüngsten, an die</text:p>
      <text:p text:style-name="P3">Aufführungen von «Galeotto», «Gyges und sein Ring» und an die</text:p>
      <text:p text:style-name="P3">«Jüdin von Toledo». «Galeotto» ist eine der großartigsten</text:p>
      <text:p text:style-name="P3">dramatischen Schöpfungen. Das Stück ist von feiner psychologischer</text:p>
      <text:p text:style-name="P3">Wahrheit und läßt uns Konflikte sehen, die einen tiefen Bück in das</text:p>
      <text:p text:style-name="P3">Menschenherz gewähren. Die Wiener Kritik war dieser Größe</text:p>
      <text:p text:style-name="P3">gegenüber einfach stumpf. Sie ahnte nicht, daß der spanische Dichter</text:p>
      <text:p text:style-name="P3">ein Problem erfaßt und mit gewaltiger Kraft dramatisiert hatte, das zu</text:p>
      <text:p text:style-name="P3">den feinsinnigsten gehört, die sich nur irgendein Künstler stellen kann.</text:p>
      <text:p text:style-name="P3">Mit einer auch selbst bei dem weniger Gebildeten unglaublichen</text:p>
      <text:p text:style-name="P3">Oberflächlichkeit des Urteiles wurde auf das Gräßliche, Aufregende</text:p>
      <text:p text:style-name="P3">verwiesen, welches die Nerven erschüttert! So spricht eben nur der,</text:p>
      <text:p text:style-name="P3">welcher von der furchtbaren Gewalt der seelischen Kräfte gar nichts</text:p>
      <text:p text:style-name="P3">ahnt, die in den Personen des Stückes wirken. Nur wer diese</text:p>
      <text:p text:style-name="P3">erschütternde Tragik voll durchempfinden kann, der weiß auch,</text:p>
      <text:p text:style-name="P3">welche Wahrheit die so aufregenden äußeren Vorgänge haben.</text:p>
      <text:p text:style-name="P3">Ebenso ratlos stand unsere Kritik vor «Gyges und sein Ring». In</text:p>
      <text:p text:style-name="P3">diesem Drama erhob sich Hebbel zu einer Höhe der Anschauung, auf</text:p>
      <text:p text:style-name="P3">die ihm nur der folgen kann, der ein Bewußtsein davon hat, wie die</text:p>
      <text:p text:style-name="P3">Naturgewalten in der menschlichen Seele sich kreuzen und</text:p>
      <text:p text:style-name="P3">bekämpfen, wie in jeder Menschenbrust eine Wiederholung des</text:p>
      <text:p text:style-name="P3">Lebens im Universum sich vollzieht.</text:p>
      <text:p text:style-name="P3">Es ist ein tief mystischer Gedanke, dem wir in diesem Drama</text:p>
      <text:p text:style-name="P3">begegnen. Zwar hat Hebbel im Drama selbst einmal mit Fingern</text:p>
      <text:p text:style-name="P3">darauf hingedeutet, daß seine Schöpfung in diesem Sinne aufzufassen,</text:p>
      <text:p text:style-name="P3">von diesem Standpunkte aus zu beurteilen ist; allein solche Hinweise</text:p>
      <text:p text:style-name="P3">sind für unsere Kritiker zu zart. Sie zu begreifen, müßte</text:p>
      <text:p text:style-name="P2"/>
      <text:p text:style-name="P1">man eben gründliche Bildung haben. Und so mußten wir denn hören,</text:p>
      <text:p text:style-name="P3">wie gegenüber Hebbels kosmischer Dichtung die kleinlichsten Fragen</text:p>
      <text:p text:style-name="P3">gestellt wurden, wie: ob denn die Gestalten möglich sind, ob der</text:p>
      <text:p text:style-name="P3">Schluß befriedigt und so weiter. Wenn es sich darum handelt, daß der</text:p>
      <text:p text:style-name="P3">Kritiker mit seiner Einsicht, mit seinem Verständnisse dem Publikum</text:p>
      <text:p text:style-name="P3">voranzugehen hat, dann muß er seinen Mann stellen. Um zu wissen,</text:p>
      <text:p text:style-name="P3">daß der «Zaungast» ein «Tier in übertragener Bedeutung» ist, daß</text:p>
      <text:p text:style-name="P3">man von einem Blumenthalschen Doktor nicht weiß, welcher Fakultät</text:p>
      <text:p text:style-name="P3">er angehört, dazu braucht niemand einen Kritiker.</text:p>
      <text:p text:style-name="P3">Ein böses Schicksal erfuhr jüngst von der Urteilslosigkeit der</text:p>
      <text:p text:style-name="P3">Kritiker die «Jüdin von Toledo». Es war ein großes Verdienst des</text:p>
      <text:p text:style-name="P3">verstorbenen Förster, dieses Stück zur Wiederaufführung zu bringen.</text:p>
      <text:p text:style-name="P3">Denn, wenn es auch nicht das künstlerisch gerundetste, das klassisch</text:p>
      <text:p text:style-name="P3">vollendetste Drama Grillparzers ist, so ist es doch zweifellos das</text:p>
      <text:p text:style-name="P3">interessanteste. Interessant vor allen Dingen ist, wie sich an dem</text:p>
      <text:p text:style-name="P3">Helden sein Schicksal erfüllt. Der König geht nicht wie ein</text:p>
      <text:p text:style-name="P3">gewöhnlicher tragischer Held zugrunde, sondern er macht einen</text:p>
      <text:p text:style-name="P3">Läuterungsprozeß durch. Durch die innere Erfahrung, die er mit dem</text:p>
      <text:p text:style-name="P3">leidenschaftlichen Judenmädchen gemacht hat, geht ein neuer Mensch</text:p>
      <text:p text:style-name="P3">in ihm auf. Er streift alles ab, was ihn mit dem bisherigen Leben</text:p>
      <text:p text:style-name="P3">verknüpft hat, sein Selbst macht eine Metamorphose durch. Der Tod</text:p>
      <text:p text:style-name="P3">ist eine viel geringere Sühne als dieses Fortbestehen bei freiwilligem</text:p>
      <text:p text:style-name="P3">Aufgeben alles dessen, was bisher die Summe seiner Existenz</text:p>
      <text:p text:style-name="P3">ausgemacht hat. Er entäußert sich ja auch seiner Souveränität, seiner</text:p>
      <text:p text:style-name="P3">königlichen Würde. Grillparzer hat damit einen großartigen Gedanken</text:p>
      <text:p text:style-name="P3">des Urchristentums zur dramatischen Anschauung gebracht. Er hat</text:p>
      <text:p text:style-name="P3">gezeigt, wie eine tief eingreifende innere Erfahrung das ganze</text:p>
      <text:p text:style-name="P3">oberflächliche Selbst eines Menschen vernichten kann, ohne daß er</text:p>
      <text:p text:style-name="P3">physisch zugrunde gehen muß. Das tiefere Selbst ist imstande, sich</text:p>
      <text:p text:style-name="P3">gegenüber solch einem vollständigen Umschwung der moralischen</text:p>
      <text:p text:style-name="P3">Anschauungen zu behaupten, das weitere Leben in neuer Form als</text:p>
      <text:p text:style-name="P3">Pflicht zu betrachten und so die höchste dramatische Sühne an sich</text:p>
      <text:p text:style-name="P3">selbst zu vollziehen. Neben dieser Gestalt des Königs steht dann</text:p>
      <text:p text:style-name="P3">Rahel, das Judenmädchen, als eine nicht minder interessante</text:p>
      <text:p text:style-name="P3">Erscheinung. Es</text:p>
      <text:p text:style-name="P2"/>
      <text:p text:style-name="P1">gehört zur höchsten Kunstvollendung, eine Gestalt wie diese zu</text:p>
      <text:p text:style-name="P3">zeichnen. Denn Rahel vereinigt in sich die unglaublichsten</text:p>
      <text:p text:style-name="P3">psychologischen Gegensätze, und es ist dem Dichter gelungen, das</text:p>
      <text:p text:style-name="P3">Entgegengesetzte so in einer Person zu vereinigen, daß es mit</text:p>
      <text:p text:style-name="P3">überzeugender Wahrheit wirkt. Dieses Mädchen ist frivol und naiv</text:p>
      <text:p text:style-name="P3">zugleich, kokett und anmutig, sie ist im Herzen angefault und doch</text:p>
      <text:p text:style-name="P3">wieder unschuldig, sie ist dämonisch und dabei zugleich oberflächlich.</text:p>
      <text:p text:style-name="P3">Alle diese "Widersprüche sind aber zu einem Bilde voller</text:p>
      <text:p text:style-name="P3">Lebenswahrheit verwebt. Aber man muß dieses Bild auch im Leben</text:p>
      <text:p text:style-name="P3">auf sich wirken lassen, um alle seine Reize zu sehen; Rahel konnte</text:p>
      <text:p text:style-name="P3">nur so lange den König bestricken, solange er sie vor sich sah mit</text:p>
      <text:p text:style-name="P3">voller Regsamkeit in jeder Faser ihres Körpers. Er mußte sofort zur</text:p>
      <text:p text:style-name="P3">Besinnung kommen, wenn dieser Zauber der kindlichen Regsamkeit</text:p>
      <text:p text:style-name="P3">nicht mehr da war. Und darinnen liegt der psychologische Grund,</text:p>
      <text:p text:style-name="P3">warum er angesichts des Leichnams durch den bösen «Zug um den</text:p>
      <text:p text:style-name="P3">Mund» geheilt wird. Der Zug um den Mund ist nur das Symbol dafür,</text:p>
      <text:p text:style-name="P3">wie jene Widersprüche nur durch ein solches Leben glaubhaft und</text:p>
      <text:p text:style-name="P3">reizend werden konnten. Unsere Kritiker haben sich wohl wenig mit</text:p>
      <text:p text:style-name="P3">ordentlichen ästhetischen Studien befaßt, deshalb haben sie auch</text:p>
      <text:p text:style-name="P3">keine Ahnung von der Bedeutung des Symbolischen in dieser Kunst.</text:p>
      <text:p text:style-name="P3">Feinsinnige Bücher, wie zum Beispiel das von Volkelt «Über den</text:p>
      <text:p text:style-name="P3">Symbolbegriff</text:p>
      <text:p text:style-name="P3">in</text:p>
      <text:p text:style-name="P3">der</text:p>
      <text:p text:style-name="P3">neueren</text:p>
      <text:p text:style-name="P3">Ästhetik»,</text:p>
      <text:p text:style-name="P3">systematisch</text:p>
      <text:p text:style-name="P3">durchzuarbeiten, dazu gehört freilich eine gewisse Bildung. Heute</text:p>
      <text:p text:style-name="P3">kritisiert man lieber frischweg, wie es Laune und andere Verhältnisse</text:p>
      <text:p text:style-name="P3">bedingen.</text:p>
      <text:p text:style-name="P3">Aber Dichtern wie Hebbel, Grillparzer und so weiter gegenüber</text:p>
      <text:p text:style-name="P3">genügt nur das Rüstzeug voller ästhetischer Einsicht. Wir haben erst</text:p>
      <text:p text:style-name="P3">in diesen Tagen wieder einen neuen Begriff von der Tiefe</text:p>
      <text:p text:style-name="P3">Grillparzerschen Geistes bekommen, als wir das ausgezeichnete Buch</text:p>
      <text:p text:style-name="P3">von Emil Reich: «Grillparzers Kunstphilosophie» (Wien 1890) lasen,</text:p>
      <text:p text:style-name="P3">worinnen man ein Bild der ganzen Kunstanschauung dieses Dichters</text:p>
      <text:p text:style-name="P3">entwickelt findet.</text:p>
      <text:p text:style-name="P3">Wir haben an konkreten Beispielen gezeigt, wie unzulänglich</text:p>
      <text:p text:style-name="P3">unsere Kritik ist. Wir wollen in einer der nächsten Nummern von dem</text:p>
      <text:p text:style-name="P3">verderblichen Einflüsse dieser Kritik auf den Geschmack und das</text:p>
      <text:p text:style-name="P3">Kunstbedürfnis des Publikums sprechen.</text:p>
      <text:p text:style-name="P2"/>
      <text:p text:style-name="P1">STIL KORRUPTION DURCH DIE PRESSE</text:p>
      <text:p text:style-name="P2"/>
      <text:p text:style-name="P3">Man muß heutzutage sich entweder den unbedingten Lobrednern</text:p>
      <text:p text:style-name="P3">alles dessen, was von der Presse ausgeht, anschließen, oder man gilt</text:p>
      <text:p text:style-name="P3">bei gewissen Leuten als Finsterling und Rückschrittsmann. Wir</text:p>
      <text:p text:style-name="P3">müssen diesmal, selbst auf die Gefahr hin, mit diesen wenig</text:p>
      <text:p text:style-name="P3">schmeichelhaften Prädikaten ausgestattet zu werden, einen</text:p>
      <text:p text:style-name="P3">tiefgehenden, schädlichen Einfluß unseres Zeitungswesens auf unsere</text:p>
      <text:p text:style-name="P3">Bildung besprechen.</text:p>
      <text:p text:style-name="P3">Die Partei, deren politisches Glaubensbekenntnis in diesen Blättern</text:p>
      <text:p text:style-name="P3">zum Ausdruck kommt, hat die so verwerfliche Korruption der</text:p>
      <text:p text:style-name="P3">zeitgenössischen Presse wiederholt gegeißelt und war stets auf Mittel</text:p>
      <text:p text:style-name="P3">bedacht, wie sie eine dem deutschen Volke würdige und ersprießliche</text:p>
      <text:p text:style-name="P3">Entwickelung des Zeitungswesens anbahnen könne. Wenn man dabei</text:p>
      <text:p text:style-name="P3">von «Korruption» spricht, so hat man aber zumeist nur jene äußere</text:p>
      <text:p text:style-name="P3">Verderbtheit im Auge, welche darinnen besteht, daß der Journalist für</text:p>
      <text:p text:style-name="P3">Geld alles vertritt, daß er jeder Bestechung zugänglich ist.</text:p>
      <text:p text:style-name="P3">Danebenher geht aber eine innere Korruption der Presse, die sich in</text:p>
      <text:p text:style-name="P3">ihren Folgen heute schon überall bemerklich macht. Wir meinen die</text:p>
      <text:p text:style-name="P3">Korruption des deutschen Stils und der deutschen Sprachbehandlung.</text:p>
      <text:p text:style-name="P3">Man unterschätze diesen Umstand nur ja nicht. Insbesondere eine</text:p>
      <text:p text:style-name="P3">nationale Partei muß Wert darauf legen, daß ihre Anschauungen und</text:p>
      <text:p text:style-name="P3">Ideen in einer der Nation angemessenen und ihrem Wesen gemäßen</text:p>
      <text:p text:style-name="P3">Art zum Ausdrucke kommen. Ein entwickeltes, sicheres Sprachgefühl,</text:p>
      <text:p text:style-name="P3">das jedem Worte, jeder Wendung gegenüber mit Bestimmtheit fühlt:</text:p>
      <text:p text:style-name="P3">«das ist deutsch oder das ist nicht deutsch», ist ein notwendiges</text:p>
      <text:p text:style-name="P3">Erfordernis jedes gebildeten Deutschen. Von niemandem mehr aber</text:p>
      <text:p text:style-name="P3">muß man das verlangen als von jenen, die sich zu Vertretern der</text:p>
      <text:p text:style-name="P3">öffentlichen Meinung aufwerfen wollen. In unseren Wiener Blättern,</text:p>
      <text:p text:style-name="P3">die «tonangebende» «Neue Freie Presse» mit eingeschlossen, finden</text:p>
      <text:p text:style-name="P3">wir nun aber die gröbsten Verstöße gegen das Sprachgefühl. Wer Sinn</text:p>
      <text:p text:style-name="P3">und Empfindung für deutsche Art zu sprechen hat, wird, wenn er</text:p>
      <text:p text:style-name="P3">überhaupt Zeitungen liest, nur entrüstet sein können über die</text:p>
      <text:p text:style-name="P3">Versündigung an seiner Muttersprache. Er wird finden, daß es fast in</text:p>
      <text:p text:style-name="P3">jedem Leitartikel der «Neuen Freien Presse»</text:p>
      <text:p text:style-name="P2"/>
      <text:p text:style-name="P1">wimmelt von stilistischen Verkehrtheiten, von undeutschen</text:p>
      <text:p text:style-name="P3">Wendungen. Sätze, in denen das Subjekt an unrechter Stelle steht,</text:p>
      <text:p text:style-name="P3">solche, die statt in der leidenden in der tätigen Form stehen, unrichtig</text:p>
      <text:p text:style-name="P3">angebrachte Partizipien und Nebensätze finden sich in jeder Spalte des</text:p>
      <text:p text:style-name="P3">genannten «Weltblattes». Jüdisch-mundartliche und andere der</text:p>
      <text:p text:style-name="P3">deutschen Sprache hohnbietende Wendungen sind in jedem dritten</text:p>
      <text:p text:style-name="P3">Satze zu finden.</text:p>
      <text:p text:style-name="P3">Die deutsche Sprache gehört zu jenen, die, wie die lateinische, ein</text:p>
      <text:p text:style-name="P3">strenger Ausdruck der Logik sind; sie läßt eine Genauigkeit der</text:p>
      <text:p text:style-name="P3">Sprechweise wie wenige zu. Unsere Journalistik versteht es, jegliches</text:p>
      <text:p text:style-name="P3">Ding in dieser Sprache bis zur Unklarheit und Undeut-lichkeit zu</text:p>
      <text:p text:style-name="P3">verzerren. Unsere Sprache ist schlicht und einfach, das</text:p>
      <text:p text:style-name="P3">Zeitungsdeutsch geschraubt und geziert. Unsere deutschen</text:p>
      <text:p text:style-name="P3">Schriftsteller zeichnen sich durch hohe Vornehmheit des Sprachbaues</text:p>
      <text:p text:style-name="P3">aus; die Journalistik tritt in einer geradezu pöbelhaften</text:p>
      <text:p text:style-name="P3">Ausdrucksweise auf: verlottert, schlottrig, schleuderhaft. Ganz Europa</text:p>
      <text:p text:style-name="P3">bewundert an unseren Prosaikern die strenge Gliederung ihrer</text:p>
      <text:p text:style-name="P3">geistigen Produkte; unsere Zeitungsprosa ist verworren, ohne alle</text:p>
      <text:p text:style-name="P3">Gliederung, zerfahren. Die Deutschen suchen, wenn sie in ihrer Art</text:p>
      <text:p text:style-name="P3">sprechen, für einen Gedanken den bezeichnendsten Ausdruck, der den</text:p>
      <text:p text:style-name="P3">Nagel auf den Kopf trifft; die Journalistik sucht nur nach dem</text:p>
      <text:p text:style-name="P3">einschmeichelnden Worte, ohne Rücksicht, ob es der Sache auch</text:p>
      <text:p text:style-name="P3">angemessen ist.</text:p>
      <text:p text:style-name="P3">Wer Gelegenheit hat, öffentliche Reden zu hören, der wird bald</text:p>
      <text:p text:style-name="P3">auch die Früchte dieses Treibens beobachten können. Das Publikum</text:p>
      <text:p text:style-name="P3">bildet sich unwillkürlich nach diesem Zeitungsdeutsch, und man wird</text:p>
      <text:p text:style-name="P3">zu seinem größten Erstaunen häufig genug in die Lage kommen,</text:p>
      <text:p text:style-name="P3">durchaus undeutsche Wendungen aus dem Munde von Leuten zu</text:p>
      <text:p text:style-name="P3">hören, von denen man es niemals vorausgesetzt hätte. Man glaubt</text:p>
      <text:p text:style-name="P3">eben gar nicht, welchen Einfluß die Presse auf unser ganzes</text:p>
      <text:p text:style-name="P3">Geistesleben hat. Gibt es doch eine Unzahl von Menschen, deren</text:p>
      <text:p text:style-name="P3">Lektüre fast einzig und allein ihr Leibblatt ist. Wir können bemerken,</text:p>
      <text:p text:style-name="P3">wie mancher gegenständlich ganz und gar einer anderen Ansicht ist</text:p>
      <text:p text:style-name="P3">als jener in den liberalen Zeitungen, wie aber formell sich sein Geist,</text:p>
      <text:p text:style-name="P3">seine Sprech- und Denkweise ganz nach diesen richtet. Und dieser</text:p>
      <text:p text:style-name="P3">Einfluß ist noch viel verderblicher</text:p>
      <text:p text:style-name="P2"/>
      <text:p text:style-name="P1">als der durch die verwerflichen Ansichten der Blätter selbst ausgeübte,</text:p>
      <text:p text:style-name="P3">denn er bewirkt eine unbewußte Abkehr von unserer nationalen</text:p>
      <text:p text:style-name="P3">Eigenart.</text:p>
      <text:p text:style-name="P3">Gegenwärtig ist die von uns angedeutete Stilkorruption sogar noch</text:p>
      <text:p text:style-name="P3">im Zunehmen. Sie dehnt sich allmählich über unsere Broschüren- und</text:p>
      <text:p text:style-name="P3">Fachblattliteratur, ja noch mehr, über einen großen Teil auch unserer</text:p>
      <text:p text:style-name="P3">Buchliteratur aus.</text:p>
      <text:p text:style-name="P3">Wir waren jüngst geradezu entsetzt, als wir mehrere Nummern</text:p>
      <text:p text:style-name="P3">einer jungen, in Wien erscheinenden Zeitschrift für Volks- und</text:p>
      <text:p text:style-name="P3">Staatswirtschaft, die ein Herr Theodor Hertzka herausgibt,</text:p>
      <text:p text:style-name="P3">durchgingen. Man kann da aufschlagen, wo man will, und der Blick</text:p>
      <text:p text:style-name="P3">wird auf eine stilistische Ungeheuerlichkeit fallen. Das sind aber nicht</text:p>
      <text:p text:style-name="P3">etwa Dinge, die nur für den stilistischen Kenner bemerkbar sind,</text:p>
      <text:p text:style-name="P3">sondern solche, die jeder halbwegs begabte Knabe der vierten</text:p>
      <text:p text:style-name="P3">Gymnasialklasse vermeidet. Ein Gleiches wird man in anderen</text:p>
      <text:p text:style-name="P3">Fachblättern,</text:p>
      <text:p text:style-name="P3">namentlich</text:p>
      <text:p text:style-name="P3">in</text:p>
      <text:p text:style-name="P3">medizinischen</text:p>
      <text:p text:style-name="P3">und</text:p>
      <text:p text:style-name="P3">naturwissenschaftlichen, finden, wenn man sich überzeugen will. Wer</text:p>
      <text:p text:style-name="P3">unsere Behauptung in bezug auf die Broschürenliteratur anzweifelt,</text:p>
      <text:p text:style-name="P3">der kaufe sich ein halbes Dutzend politischer oder</text:p>
      <text:p text:style-name="P3">volkswirtschaftlicher Veröffentlichungen, wie sie hier oder anderswo</text:p>
      <text:p text:style-name="P3">erscheinen, und er wird sein geliebtes Zeitungsdeutsch</text:p>
      <text:p text:style-name="P3">wiedererkennen.</text:p>
      <text:p text:style-name="P3">Die Sache sei ja ganz richtig, höre ich von verschiedenen Seiten</text:p>
      <text:p text:style-name="P3">einwenden, aber es sei doch zu bedenken, daß solch ein</text:p>
      <text:p text:style-name="P3">Zeitungsartikel für den Tag geschrieben ist und deshalb die</text:p>
      <text:p text:style-name="P3">Anforderungen in bezug auf Korrektheit keine allzu hohen sein</text:p>
      <text:p text:style-name="P3">können. Das Blatt liegt einen Tag auf und dann verschwindet es für</text:p>
      <text:p text:style-name="P3">immer. Wie sollte ein Schriftsteller dieselbe Feile an ein solch</text:p>
      <text:p text:style-name="P3">vergängliches Produkt anlegen, die man bei etwas Bleibendem</text:p>
      <text:p text:style-name="P3">gebraucht? Dieser Einwand ist aber durchaus unberechtigt. Denn wer</text:p>
      <text:p text:style-name="P3">überhaupt einen gewissen Stil hat, der bekundet ihn, ob er für den Tag</text:p>
      <text:p text:style-name="P3">oder für die Ewigkeit schreibt. Denn der Stil ist etwas mit dem</text:p>
      <text:p text:style-name="P3">geistigen Wesen so Verflochtenes, daß ein jeder Gedanke unbedingt</text:p>
      <text:p text:style-name="P3">in der dem Schriftsteller gewohnten Weise zum Ausdrucke kommt.</text:p>
      <text:p text:style-name="P3">Jeder wahrhaft stilbegabte Mensch hat eben nur einen Stil, und in</text:p>
      <text:p text:style-name="P3">diesem schreibt er, weil er nicht anders kann. Der Grund, warum</text:p>
      <text:p text:style-name="P3">unsere Journalisten schleuderhaft und un-</text:p>
      <text:p text:style-name="P2"/>
      <text:p text:style-name="P1">deutsch schreiben, liegt nicht darinnen, daß sie nicht besser schreiben</text:p>
      <text:p text:style-name="P3">wollen, sondern daß sie nicht besser schreiben können. Wir wissen ja</text:p>
      <text:p text:style-name="P3">ganz gut, daß gute deutsche Schriftsteller nicht undeutsch werden,</text:p>
      <text:p text:style-name="P3">wenn sie einmal in einer Zeitung Artikel veröffentlichen. Oder ist der</text:p>
      <text:p text:style-name="P3">Ästhetiker Vischer nicht immer derselbe Mann des kernhaften,</text:p>
      <text:p text:style-name="P3">wahrhaft deutschen Stiles, ob er über Gegenstände der Wissenschaft</text:p>
      <text:p text:style-name="P3">oder ob er über «Fußflegelei auf der Eisenbahn» schreibt? Wie fein</text:p>
      <text:p text:style-name="P3">und vornehm schreibt zum Beispiel Josef Bayer, wenn er auch nur</text:p>
      <text:p text:style-name="P3">einen Zeitungsartikel bringt; wie schlicht und einfach schreibt so</text:p>
      <text:p text:style-name="P3">mancher, dessen Worte geradeso mit dem Tage verschwinden wie die</text:p>
      <text:p text:style-name="P3">des Reporters. Aber gute Stilisten müßten sich eben verleugnen, wenn</text:p>
      <text:p text:style-name="P3">sie anders schreiben wollten, als es in ihrer Eigenart liegt.</text:p>
      <text:p text:style-name="P3">Daß das besprochene Übel auch schon in unsere Schul- und</text:p>
      <text:p text:style-name="P3">wissenschaftlichen Hilfsbücher seinen Einzug gehalten hat, wollen</text:p>
      <text:p text:style-name="P3">wir nur beiläufig erwähnen.</text:p>
      <text:p text:style-name="P3">Müssen wir uns nun auch sagen, daß die Stilkorruption</text:p>
      <text:p text:style-name="P3">augenblicklich im Zunehmen ist, so sind wir doch nicht ohne</text:p>
      <text:p text:style-name="P3">Hoffnung für die Zukunft. Mit der Erstarkung der nationalen Partei,</text:p>
      <text:p text:style-name="P3">die auf der Grundlage echten Volkstumes aufgebaut ist, muß auch</text:p>
      <text:p text:style-name="P3">hier eine gedeihlichere Entwickelung eintreten. Die unvolkstümliche</text:p>
      <text:p text:style-name="P3">Schreibweise ist ja vielfach nur eine Begleiterscheinung der</text:p>
      <text:p text:style-name="P3">altliberalen, ebenfalls unvolkstümlichen Gesinnung und wird mit</text:p>
      <text:p text:style-name="P3">dieser wohl auch verschwinden.</text:p>
      <text:p text:style-name="P2"/>
      <text:p text:style-name="P3">EIN BUCH ÜBER DAS WIENER THEATERLEBEN</text:p>
      <text:p text:style-name="P3">Wiederholt haben wir in diesen Blättern auf den Niedergang des</text:p>
      <text:p text:style-name="P3">Theaterlebens in unserer Kaiserstadt hingewiesen. Wir haben gezeigt,</text:p>
      <text:p text:style-name="P3">daß bei den Bühnenleitungen und bei der Kritik das Verständnis, bei</text:p>
      <text:p text:style-name="P3">dem Publikum die Empfänglichkeit für das künstlerisch Wertvolle</text:p>
      <text:p text:style-name="P3">schwindet und nurmehr Bedürfnis nach leichter Ware, nach</text:p>
      <text:p text:style-name="P3">Sensationsstücken, nach frivoler Unterhaltung vorhanden ist. Das vor</text:p>
      <text:p text:style-name="P3">kurzem bei Otto Spamer in Leipzig erschie-</text:p>
      <text:p text:style-name="P2"/>
      <text:p text:style-name="P1">nene Buch von Adam Müller-Guttenbrunn «Das Wiener</text:p>
      <text:p text:style-name="P3">Theaterleben» beschäftigt sich nun eingehend mit diesem Gegenstande.</text:p>
      <text:p text:style-name="P3">Das Buch will Protest erheben gegen die Entwickelung, die unser</text:p>
      <text:p text:style-name="P3">Theaterleben in den letzten Jahren genommen hat; es will durch</text:p>
      <text:p text:style-name="P3">objektive Untersuchung der Fehler, die gemacht worden sind,</text:p>
      <text:p text:style-name="P3">Anhaltspunkte für eine Heilung gewinnen. Das Buch muß als eine</text:p>
      <text:p text:style-name="P3">mannhafte Tat bezeichnet werden, dem man auf jeder Seite ansieht,</text:p>
      <text:p text:style-name="P3">daß es seinem Verfasser, der sich seit Jahren mit den einschlägigen</text:p>
      <text:p text:style-name="P3">Verhältnissen beschäftigt, mit dem Kunstleben tiefer Ernst ist. Wir</text:p>
      <text:p text:style-name="P3">finden mit scharfen Worten die augenblickliche Lage charakterisiert:</text:p>
      <text:p text:style-name="P3">«Das Burgtheater steht vor dem bürokratischen Abenteuer einer</text:p>
      <text:p text:style-name="P3">Direktion Burckhard, das Deutsche Volkstheater ist eine</text:p>
      <text:p text:style-name="P3">Erwerbsquelle ohne künstlerisches Gepräge geworden, das Theater an</text:p>
      <text:p text:style-name="P3">der Wien und das Carl-Theater haben ihr verlorenes Gleichgewicht</text:p>
      <text:p text:style-name="P3">erst wieder zu finden. Wie ein Fluch lastet auf unserem Theaterleben</text:p>
      <text:p text:style-name="P3">der Mangel an historischem Sinn, die Nichtachtung der Überlieferung,</text:p>
      <text:p text:style-name="P3">und es ist eine der vornehmsten Aufgaben dieser Schrift, den</text:p>
      <text:p text:style-name="P3">historischen Sinn im Wiener Kunstleben zur Geltung zu bringen, den</text:p>
      <text:p text:style-name="P3">Wert der Überlieferung darzulegen.» Was Müller-Guttenbrunn mit</text:p>
      <text:p text:style-name="P3">diesem «historischen Sinn» meint, bedarf einer Erläuterung. Ein</text:p>
      <text:p text:style-name="P3">Theater entstand in der Regel mit einer ganz bestimmten Aufgabe, es</text:p>
      <text:p text:style-name="P3">diente einem beschränkten Kunstgebiet. Nur so konnte es ja wirklich</text:p>
      <text:p text:style-name="P3">bemerkenswerte Künstler anstellen und Gutes leisten. Je weiter es den</text:p>
      <text:p text:style-name="P3">Kreis für seine künstlerischen Leistungen zieht, desto</text:p>
      <text:p text:style-name="P3">mehr Künstler braucht es; es wird dieselben dann viel müßig gehen</text:p>
      <text:p text:style-name="P3">lassen müssen, was nur bei mittelmäßigen Kräften denkbar ist. Nur</text:p>
      <text:p text:style-name="P3">wenn ein Kunstinstitut seiner ursprünglichen Bestimmung treu bleibt,</text:p>
      <text:p text:style-name="P3">wenn es nicht über den Kreis, den es sich gezogen hat, hinaustritt, um</text:p>
      <text:p text:style-name="P3">mit den anderen Theatern zu konkurrieren, nur dann wird es</text:p>
      <text:p text:style-name="P3">fortdauernd dem Publikum ein Bedürfnis sein. Wenn aber die</text:p>
      <text:p text:style-name="P3">Überlieferung hintangesetzt wird und alle Theater in den gleichen</text:p>
      <text:p text:style-name="P3">Aufgaben miteinander zu wetteifern beginnen, dann arbeiten sie alle</text:p>
      <text:p text:style-name="P3">ihrem Ruin entgegen. So konnte das Carl-Theater nicht zu einer</text:p>
      <text:p text:style-name="P3">gedeihlichen Entwickelung kommen, weil es nicht bei seiner</text:p>
      <text:p text:style-name="P3">ursprünglichen Aufgabe, dem Pariser Schwank,</text:p>
      <text:p text:style-name="P2"/>
      <text:p text:style-name="P1">stehengeblieben ist, sondern mit dem Stadttheater und dem</text:p>
      <text:p text:style-name="P3">Wiedener-Theater konkurrieren wollte; das Wiedener-Theater, als</text:p>
      <text:p text:style-name="P3">Operettenbühne groß geworden, wetteiferte mit den anderen, ja in</text:p>
      <text:p text:style-name="P3">letzter Zeit sogar mit dem Volkstheater. Unrecht ist es ferner von</text:p>
      <text:p text:style-name="P3">unseren Hofbühnen, wenn sie sich mit der Aufführung von Stücken</text:p>
      <text:p text:style-name="P3">befassen, die sie den Privattheatern überlassen sollten. Das</text:p>
      <text:p text:style-name="P3">Burgtheater führt französische Sensationsdramen auf, die nur ins</text:p>
      <text:p text:style-name="P3">Carl-Theater gehören, und von der Hofoper bemerkt</text:p>
      <text:p text:style-name="P3">Müller-Guttenbrunn treffend: «Die Hofoper hat heute dieselbe</text:p>
      <text:p text:style-name="P3">Aufsaugungskraft wie das Burgtheater, und wie hier die Pflege der</text:p>
      <text:p text:style-name="P3">großen Dichtung oft der Pflege der Pariser Kassenmagnete weichen</text:p>
      <text:p text:style-name="P3">muß, so tritt in der Hofoper nicht selten alles vor dem modernen</text:p>
      <text:p text:style-name="P3">Ausstattungsbaliett zurück. &lt;Excelsior&gt;, &lt;Wiener Walzer), &lt;Die</text:p>
      <text:p text:style-name="P3">Puppenfee&gt;, &lt;Sonne und Erde&gt; beherrschen ganze Spieljahre, und</text:p>
      <text:p text:style-name="P3">neuestens nimmt auch die Spieloper einen breiteren Raum im</text:p>
      <text:p text:style-name="P3">Jahresplan ein, ja selbst mit einer alten Operette von Suppe (der</text:p>
      <text:p text:style-name="P3">Spieloper &lt;Das Pensionat)) ist ein Versuch gemacht worden.»</text:p>
      <text:p text:style-name="P3">Was Müller-Guttenbrunn fordert, ist strenge Teilung in den</text:p>
      <text:p text:style-name="P3">Leistungen der Theater, wobei die beiden Hofbühnen ihre finanziell</text:p>
      <text:p text:style-name="P3">günstigere Lage dadurch ausnützen sollen, daß sie sich ausschließlich</text:p>
      <text:p text:style-name="P3">künstlerische Aufgaben stellen. Scharf tadelt der Verfasser, daß das</text:p>
      <text:p text:style-name="P3">Bewußtsein dieser Pflicht bei der Leitung dieser Hofanstalten fast</text:p>
      <text:p text:style-name="P3">gänzlich geschwunden ist. Er sagt: «Im Wiener Hofopernhaus ist</text:p>
      <text:p text:style-name="P3">Raum für die Bachrich, Pfeffer, Hager und Robert Fuchs und keiner</text:p>
      <text:p text:style-name="P3">— doch nein, die Zurückgesetzten wollen wir nicht nennen.» Und</text:p>
      <text:p text:style-name="P3">ebenso trefflich spricht er sich in bezug auf die Aufführungen selbst</text:p>
      <text:p text:style-name="P3">aus: «Der Schwerpunkt liegt im äußeren Glanz, im Pomp, und das</text:p>
      <text:p text:style-name="P3">Publikum ist dadurch so verwöhnt worden, daß die Hofoper heute die</text:p>
      <text:p text:style-name="P3">absolute und alleinige Beherrscherin des Ausstattungsstückes der</text:p>
      <text:p text:style-name="P3">Kaiserstadt ist. Eines der inhaltslosesten und krassesten Machwerke</text:p>
      <text:p text:style-name="P3">der zeitgenössischen Oper, der &lt;Vasall von Szigeth&gt;, beherrscht als</text:p>
      <text:p text:style-name="P3">Neuheit das Spiel jähr 1889/90, die prunkvolle Ausstattung trägt das</text:p>
      <text:p text:style-name="P3">nichtige, fast unverständliche Textbuch...» «Und geradezu als eine</text:p>
      <text:p text:style-name="P3">barbarische Erscheinung muß es bezeichnet werden, daß die</text:p>
      <text:p text:style-name="P3">einaktigen,</text:p>
      <text:p text:style-name="P2"/>
      <text:p text:style-name="P1">mit allem Glanz ausgestatteten Ballette auf unser Opernpublikum</text:p>
      <text:p text:style-name="P3">einen so verheerenden Einfluß ausgeübt haben, daß ganze Spielopern,</text:p>
      <text:p text:style-name="P3">selbst &lt;Fidelio&gt;, vor halbleeren Häusern aufgeführt werden, denn</text:p>
      <text:p text:style-name="P3">man kommt erst zum &lt;Anhängsel&gt;, zum &lt;Zugstück&gt; des Abends ins</text:p>
      <text:p text:style-name="P3">Haus!» Beherzigenswert sind auch die Worte Müller-Gutten-brunns</text:p>
      <text:p text:style-name="P3">über den Personalstand der Hofoper: «Hoch steht im allgemeinen die</text:p>
      <text:p text:style-name="P3">Künstlerschaft der Wiener Hofoper. Ihr Orchester ist einzig in der</text:p>
      <text:p text:style-name="P3">Welt, und ihre Gesangskräfte werden fortwährend aus dem besten</text:p>
      <text:p text:style-name="P3">Stimmaterial Europas erneuert... Die Mängel im Personalstand der</text:p>
      <text:p text:style-name="P3">Wiener Hofoper sind freilich trotz alledem nicht zu verhüllen. Es fehlt</text:p>
      <text:p text:style-name="P3">uns gegenwärtig ein poetischer erster Bariton, es fehlt uns vollständig</text:p>
      <text:p text:style-name="P3">eine Meisterin des kolorierten Gesanges. Man ließ Fräulein Bianca</text:p>
      <text:p text:style-name="P3">Bianchi ziehen, machte das klägliche Experiment Broch und</text:p>
      <text:p text:style-name="P3">verschrieb sich jetzt Fräulein Abendroth. Diese Sängerin bedeutet</text:p>
      <text:p text:style-name="P3">aber in der Hofoper genau das, was Fräulein Swoboda im Burgtheater</text:p>
      <text:p text:style-name="P3">bedeutet — sie ist gänzlich unreif, sie gehört ins Konservatorium.</text:p>
      <text:p text:style-name="P3">Auch fehlt es für Frau Materna an einer Nachfolgerin, und diese ist</text:p>
      <text:p text:style-name="P3">fast nötiger als jene für Frau Wolter im Burgtheater... Auch unser</text:p>
      <text:p text:style-name="P3">meistbeschäftigter Tenor, Herr Georg Müller, singt am Ende seiner</text:p>
      <text:p text:style-name="P3">Laufbahn; unser Buffo Mayerhofer ist über dieses Ende</text:p>
      <text:p text:style-name="P3">hinausgediehen; er singt seit zehn Jahren ohne Stimme. Wer unsere</text:p>
      <text:p text:style-name="P3">Oper auf ihrem Höhepunkt sehen will, darf bloß eine</text:p>
      <text:p text:style-name="P3">&lt;Lohengrin&gt;-Aufführung anhören; wer sie auf ihrem Nullpunkt</text:p>
      <text:p text:style-name="P3">kennenlernen will, der höre &lt;Lucia&gt;, von den Herren Müller und</text:p>
      <text:p text:style-name="P3">Horwkz und Fräulein Abendroth gesungen. Mit großen Hoffnungen</text:p>
      <text:p text:style-name="P3">trat Herr van Dyk bei uns ein; aber er hat es in anderthalb Jahren bloß</text:p>
      <text:p text:style-name="P3">zu drei Rollen gebracht.» Wir haben diese Urteile</text:p>
      <text:p text:style-name="P3">Müller-Guttenbrunns über die Hofoper deshalb ausführlicher zitiert,</text:p>
      <text:p text:style-name="P3">weil sie uns beweisen, daß der allgemeine Kunstniedergang auch</text:p>
      <text:p text:style-name="P3">dieses Institut nicht verschont hat, und weil gerade dieses Kapitel des</text:p>
      <text:p text:style-name="P3">in Rede stehenden Buches uns am sorgfältigsten gearbeitet erscheint.</text:p>
      <text:p text:style-name="P3">Hier dringt der Verfasser ungleich mehr in die Sache ein als in den</text:p>
      <text:p text:style-name="P3">übrigen Abschnitten. Ich tadle ungern, am wenigsten lieb aber ist es</text:p>
      <text:p text:style-name="P3">mir, einen Tadel aussprechen zu müssen einem Buche gegenüber, das</text:p>
      <text:p text:style-name="P3">unstreitig große Vorzüge hat. Aber es ist ein Grundmangel vor-</text:p>
      <text:p text:style-name="P2"/>
      <text:p text:style-name="P1">handen, der die Wirkung, die das Buch sonst haben müßte,</text:p>
      <text:p text:style-name="P3">unmöglich machen wird. Das ist sehr zu bedauern.</text:p>
      <text:p text:style-name="P3">Dieser Mangel tritt uns bei dem Kapitel über das Burgtheater mit</text:p>
      <text:p text:style-name="P3">besonderer Deutlichkeit entgegen. Die Behandlung bleibt eine</text:p>
      <text:p text:style-name="P3">äußerliche. Der Standpunkt, den der Verfasser einnimmt, ist ein mehr</text:p>
      <text:p text:style-name="P3">geschäftlicher denn ein rein ästhetischer. Wir wollen dem ersteren</text:p>
      <text:p text:style-name="P3">seine Berechtigung nicht streitig machen, aber der letztere müßte doch</text:p>
      <text:p text:style-name="P3">auch seine gebührende Berücksichtigung finden. In einem Buche über</text:p>
      <text:p text:style-name="P3">das Wiener Theaterleben hätten wir auch eine Beurteilung der Wiener</text:p>
      <text:p text:style-name="P3">Schauspielkunst erwartet. Denn an dem allgemeinen Niedergange des</text:p>
      <text:p text:style-name="P3">Theaterlebens trägt die Entwicklung des Schauspielwesens selbst</text:p>
      <text:p text:style-name="P3">einen guten Teil der Schuld. Unsere Wiener Darstellungskunst hat</text:p>
      <text:p text:style-name="P3">zwei lebende Vorbilder: Sonnenthal und die Wolter. Beide sind in</text:p>
      <text:p text:style-name="P3">ihrer Art bedeutend, können hinreißend wirken, aber beide sind ihren</text:p>
      <text:p text:style-name="P3">Nachahmern gefährlich. Denn Sonnenthal wie die Wolter haben große</text:p>
      <text:p text:style-name="P3">Fehler, aber diese werden durch ihre natürliche künstlerische Anlage</text:p>
      <text:p text:style-name="P3">vollständig übertönt. Bei ihren Nachahmern treten sie vergrößert ans</text:p>
      <text:p text:style-name="P3">Tageslicht und können sogar den Widersinn aller schauspielerischen</text:p>
      <text:p text:style-name="P3">Kunst erzeugen. Sonnenthal ist ein großer Schauspieler, aber er spielt</text:p>
      <text:p text:style-name="P3">doch manieriert, er spielt nicht den Menschen, sondern den</text:p>
      <text:p text:style-name="P3">Schauspieler. Daher kommt es, daß Sonnenthal da am größten ist, wo</text:p>
      <text:p text:style-name="P3">er Leute darzustellen hat, die schon im Leben Komödie spielen.</text:p>
      <text:p text:style-name="P3">Sonnenthals Manieriertheit ist aber getragen von dem Künstler,</text:p>
      <text:p text:style-name="P3">deshalb hört bei ihm die verstandesmäßig ausgedachte Gebärde auf,</text:p>
      <text:p text:style-name="P3">eine solche zu sein. Man vergißt daran, daß so vieles an diesem</text:p>
      <text:p text:style-name="P3">Künstler «gemacht» ist. Wo aber die Sonnenthalsche Widerkunst, die</text:p>
      <text:p text:style-name="P3">Manieriertheit mit all ihren Fehlern, zutage tritt, das ist bei Robert.</text:p>
      <text:p text:style-name="P3">Bei diesem Schauspieler fehlt die künstlerische Seele, bei ihm ist</text:p>
      <text:p text:style-name="P3">jeder Ton, jeder Handgriff «studiert», er ist schauspielerischer</text:p>
      <text:p text:style-name="P3">Techniker, ohne eigentlich Künstler zu sein. Und diesen Fehler</text:p>
      <text:p text:style-name="P3">bemerken wir fast bei allen jüngeren Künstlern unseres Burgtheaters.</text:p>
      <text:p text:style-name="P3">Sie verstehen es nicht, sich von Sonnenthals Schule frei zu machen.</text:p>
      <text:p text:style-name="P3">Wir wünschen deshalb dem Theater einen Direktor, der den Mut hätte,</text:p>
      <text:p text:style-name="P3">sich über Sonnenthal ein eigenes Urteil zu bilden, und den jüngeren</text:p>
      <text:p text:style-name="P3">Kunst-</text:p>
      <text:p text:style-name="P2"/>
      <text:p text:style-name="P1">lern das wäre, was ihnen Sonnenthal nie werden kann. Wir haben</text:p>
      <text:p text:style-name="P3">damit zugleich auf eine der wesentlichsten Schattenseiten einer</text:p>
      <text:p text:style-name="P3">etwaigen Direktion Sonnenthals aufmerksam gemacht. Was nun die</text:p>
      <text:p text:style-name="P3">weiblichen Kräfte des Burgtheaters betrifft, so bemerken wir in ihnen</text:p>
      <text:p text:style-name="P3">viel zu sehr Wolterschen Einfluß. Die Wolter ist gewiß eine</text:p>
      <text:p text:style-name="P3">unvergleichliche Künstlerin. Aber das Große an ihr kann ihr nicht</text:p>
      <text:p text:style-name="P3">nachgemacht werden, und was ihr nachgemacht werden kann, ist</text:p>
      <text:p text:style-name="P3">kunstwidrig. Die Wolter spricht großartig, schon der Klang ihrer</text:p>
      <text:p text:style-name="P3">Stimme erhebt die Rolle in ein ideales Gebiet. Aber sie spricht doch</text:p>
      <text:p text:style-name="P3">sprachwidrig, unkorrekt. Die Wolter spielt mit idealischem Schwünge,</text:p>
      <text:p text:style-name="P3">aber sie bewirkt diesen durch Mittel, die, an sich betrachtet, jeder</text:p>
      <text:p text:style-name="P3">ästhetischen Beurteilung spotten. Wir möchten das besonders in bezug</text:p>
      <text:p text:style-name="P3">auf Fräulein Barsescu gesagt haben, die ihr bedeutendes Talent sich</text:p>
      <text:p text:style-name="P3">nicht damit verderben sollte, daß sie die Wolter nachahmt. In dieser</text:p>
      <text:p text:style-name="P3">Richtung haben wir den kritischen Blick bei Adam</text:p>
      <text:p text:style-name="P3">Müller-Guttenbrunn durchaus vermißt.</text:p>
      <text:p text:style-name="P3">Besonders interessiert hat uns jener Teil des Buches, der über das</text:p>
      <text:p text:style-name="P3">Deutsche Volkstheater handelt. Denn diese Anstalt muß ja dem</text:p>
      <text:p text:style-name="P3">Verfasser, der ein wesentliches Verdienst um ihr Zustandekommen hat,</text:p>
      <text:p text:style-name="P3">besonders am Herzen liegen. Sehr zutreffend bemerkt er: «Die</text:p>
      <text:p text:style-name="P3">fehlerhafte, gänzlich unzulängliche Führung des Deutschen</text:p>
      <text:p text:style-name="P3">Volkstheaters, das sich seit sechs Monaten der wärmsten Teilnahme</text:p>
      <text:p text:style-name="P3">des Wiener Publikums erfreut und eine &lt;Goldgrube&gt; für Herrn</text:p>
      <text:p text:style-name="P3">Geiringer geworden ist, läßt sich nach allen Richtungen erweisen. Der</text:p>
      <text:p text:style-name="P3">Personalstand ist noch heute eines Wiener Theaters unwürdig. Es fehlt</text:p>
      <text:p text:style-name="P3">ein Erster Liebhaber, ein Heldenvater, eine Heroine, eine Naive, eine</text:p>
      <text:p text:style-name="P3">Soubrette. Die Salondame ist ein unbekanntes Wesen auf dieser Bühne,</text:p>
      <text:p text:style-name="P3">das Fach eines Zweiten Liebhabers liegt in den Händen eines</text:p>
      <text:p text:style-name="P3">Chargenspielers. Ein Regisseur oder Dramaturg ist nicht vorhanden.»</text:p>
      <text:p text:style-name="P3">Auch das Repertoire findet Müller-Guttenbrunn völlig unzureichend.</text:p>
      <text:p text:style-name="P3">«Mehr als dreißig Aufführungen der &lt;Hochzeit von Valeni&gt;,</text:p>
      <text:p text:style-name="P3">dreiundzwanzig Aufführungen der &lt;Berühmten Frau&gt; und ebenso</text:p>
      <text:p text:style-name="P3">viele vom &lt;Letzten Wort&gt; Schönthans bezeichnen hier die Lage.</text:p>
      <text:p text:style-name="P3">Achtzig Tage für Schönthan und Ganghofer-Brociner, hundert für die</text:p>
      <text:p text:style-name="P3">gesamte übrige Literatur, wer lacht da?» Wir sind mit alledem</text:p>
      <text:p text:style-name="P3">vollkommen einverstanden,</text:p>
      <text:p text:style-name="P2"/>
      <text:p text:style-name="P1">können aber doch eines nicht unterdrücken. Wir hätten von Adam</text:p>
      <text:p text:style-name="P3">Müller-Guttenbrunn erwartet, daß er nach der Aufführung eines</text:p>
      <text:p text:style-name="P3">Schandstückes, dessen Aufführung wegen seiner groben Mache und</text:p>
      <text:p text:style-name="P3">seiner rohen Anschauungen geradezu ein ästhetischer Frevel war, der</text:p>
      <text:p text:style-name="P3">«Hochzeit von Valeni», einfach das Wort ausgesprochen hätte: Dieses</text:p>
      <text:p text:style-name="P3">Stück muß vom Spielplan verschwinden. Vielleicht wäre es doch</text:p>
      <text:p text:style-name="P3">möglich gewesen, die von ihm jetzt gerügten «mehr als dreißig</text:p>
      <text:p text:style-name="P3">Aufführungen» beträchtlich an Zahl zu verringern. Statt dessen</text:p>
      <text:p text:style-name="P3">hätschelte er das Stück in einem ganzen Feuilleton in der Weise, die</text:p>
      <text:p text:style-name="P3">wir in diesen Blättern schon besprochen haben. Was wir also von dem</text:p>
      <text:p text:style-name="P3">Buche eigentlich gewünscht hätten, das erfüllt es doch nur zum Teil,</text:p>
      <text:p text:style-name="P3">wenn auch für diesen Teil in außerordentlichem Maße. Was ihm aber</text:p>
      <text:p text:style-name="P3">jene imponierende Stellung hätte geben können, die wir ihm</text:p>
      <text:p text:style-name="P3">gewünscht hätten: die leitenden Kreise zur Einkehr zu zwingen, das</text:p>
      <text:p text:style-name="P3">fehlt ihm. Es wäre ein Betonen des künstlerisch-ästhetischen</text:p>
      <text:p text:style-name="P3">Standpunktes gewesen, der verraten hätte, daß der Verfasser auf der</text:p>
      <text:p text:style-name="P3">Höhe der Kunstanschauung der Gegenwart steht und deswegen das</text:p>
      <text:p text:style-name="P3">volle Recht hat, die einschlägigen Fragen zu beurteilen. So, wie es</text:p>
      <text:p text:style-name="P3">jetzt vorliegt, wird es vielleicht nicht einmal das Verderblichste</text:p>
      <text:p text:style-name="P3">verhindern können, was Wien und seiner Kunst droht: die Direktion</text:p>
      <text:p text:style-name="P3">Burckhard.</text:p>
      <text:p text:style-name="P2"/>
      <text:p text:style-name="P3">DIE ALTEN UND DIE JUNGEN</text:p>
      <text:p text:style-name="P3">Wer durch Betrachtung der geschichtlichen Vergangenheit zu einer</text:p>
      <text:p text:style-name="P3">Ansicht darüber gelangt ist, wodurch Völker und Zeitalter Großes und</text:p>
      <text:p text:style-name="P3">Bedeutendes geleistet haben, der kann sich wohl des bittersten</text:p>
      <text:p text:style-name="P3">Gefühles nicht erwehren, wenn er heute um sich blickt und das</text:p>
      <text:p text:style-name="P3">geistige Treiben der Welt ansieht. Sie sieht recht altväterlich aus, die</text:p>
      <text:p text:style-name="P3">Klage, in die wir hier ausbrechen, das wissen wir. Aber wir geben uns</text:p>
      <text:p text:style-name="P3">der Hoffnung hin, daß es noch Sinn genug für die naturgemäße</text:p>
      <text:p text:style-name="P3">Entwickeiung der Völker und Men-</text:p>
      <text:p text:style-name="P2"/>
      <text:p text:style-name="P1">sehen gibt, um für diese Klagen Gehör zu finden. Es sind nicht die</text:p>
      <text:p text:style-name="P3">Klagen des «Alten», der die «Jungen» nicht mehr verstehen will und</text:p>
      <text:p text:style-name="P3">kann, weil er aus seinen historisch übernommenen Vorurteilen nicht</text:p>
      <text:p text:style-name="P3">heraus kann, sondern es sind die Klagen eines «Jungen», der nur nie</text:p>
      <text:p text:style-name="P3">die Überzeugung gewinnen konnte, daß die «Grünheit», die</text:p>
      <text:p text:style-name="P3">Unwissenheit und Bildungslosigkeit mehr wert seien als ein an den</text:p>
      <text:p text:style-name="P3">großen Vorbildern der Vergangenheit geschulter Geist.</text:p>
      <text:p text:style-name="P3">Jüngst hat uns einer der «Jungen» den weisen Rat gegeben: wir</text:p>
      <text:p text:style-name="P3">könnten uns doch vertragen. Die Jugend läßt dem Alter die</text:p>
      <text:p text:style-name="P3">französischen Hauslehrer, die Salondamen und so weiter; man solle</text:p>
      <text:p text:style-name="P3">ihr nur auch ihre abgebrauchten Kellnerinnen, bescheidenen Zuhälter</text:p>
      <text:p text:style-name="P3">und</text:p>
      <text:p text:style-name="P3">Trunkenbolde</text:p>
      <text:p text:style-name="P3">überlassen.</text:p>
      <text:p text:style-name="P3">Wir</text:p>
      <text:p text:style-name="P3">verstehen</text:p>
      <text:p text:style-name="P3">diesen</text:p>
      <text:p text:style-name="P3">Friedensvorschlag nicht recht. Denn nach den abgebrauchten</text:p>
      <text:p text:style-name="P3">Kellnerinnen und so weiter haben wir nie ein Begehr gehabt; sie</text:p>
      <text:p text:style-name="P3">bleiben also den «jungen Herren». Wenn aber die völlige Unreife</text:p>
      <text:p text:style-name="P3">solches ästhetisches Gesudel vorbringt, um ihr wahnwitziges</text:p>
      <text:p text:style-name="P3">Schmutzgeschreibsel als der gediegenen Kunst gleichberechtigte</text:p>
      <text:p text:style-name="P3">Richtung zu rechtfertigen, dann verwahren wir uns gegen solche</text:p>
      <text:p text:style-name="P3">Beschimpfung des deutschen Volksgeistes. Die deutsche Nation darf</text:p>
      <text:p text:style-name="P3">es nimmermehr dulden, daß sich in ihrer Mitte Leute den Ehrennamen</text:p>
      <text:p text:style-name="P3">eines Dichters geben, die in ihren Schreibereien und Reimereien sich</text:p>
      <text:p text:style-name="P3">mit Dingen zu tun machen, die beim Lesen in uns nichts</text:p>
      <text:p text:style-name="P3">hervorbringen als die Suggestion widerlichen Geruches.</text:p>
      <text:p text:style-name="P3">Wir würden uns um das in Rede stehende Gelichter nicht weiter</text:p>
      <text:p text:style-name="P3">kümmern, es einfach als den Schreibepöbel links liegen lassen, wenn</text:p>
      <text:p text:style-name="P3">wir nicht doch in seinem Auftreten eine eminente Gefahr erkannt</text:p>
      <text:p text:style-name="P3">hätten. In wenigen Zeitperioden nämlich herrschte eine solche</text:p>
      <text:p text:style-name="P3">Abneigung gegen Gründlichkeit und Vertiefung wie in der heutigen.</text:p>
      <text:p text:style-name="P3">Wo eine geistige Einkehr, eine ernste Beschäftigung mit Problemen</text:p>
      <text:p text:style-name="P3">notwendig ist, da wendet sich der moderne Mensch ab. Das macht</text:p>
      <text:p text:style-name="P3">wahrscheinlich, weil der Liberalismus durch viele Dezennien seinen</text:p>
      <text:p text:style-name="P3">«bildungs- und fortschrittfreundlichen Einfluß» geübt hat! Wenn nun</text:p>
      <text:p text:style-name="P3">diesen geistig trägen und den ideellen Interessen gleichgültig</text:p>
      <text:p text:style-name="P3">gegenüberstehenden Menschen solche banale Kost geboten wird wie</text:p>
      <text:p text:style-name="P3">zum Beispiel neuestens in der «Modernen</text:p>
      <text:p text:style-name="P2"/>
      <text:p text:style-name="P1">Dichtung» und in ähnlichen Zeitschriften und dabei mit der Prätention,</text:p>
      <text:p text:style-name="P3">das bedeute geradesoviel wie jene schwierigen Geistesaufgaben eines</text:p>
      <text:p text:style-name="P3">besseren Zeitalters, dann wächst ihr auf nichts gestütztes</text:p>
      <text:p text:style-name="P3">Selbstbewußtsein. Sie hält ihre Borniertheit für Größe.</text:p>
      <text:p text:style-name="P3">Nach unserer Ansicht ist diese «Moderne» nichts als das</text:p>
      <text:p text:style-name="P3">wahnwitzige Gefasel des unreifen und ohne von dem Streben nach der</text:p>
      <text:p text:style-name="P3">Reife beseelt auftretenden Geschlechtes. Diese «Modernen» verachten</text:p>
      <text:p text:style-name="P3">das Alte nicht aus Erkenntnis, aus tieferen Gründen, sondern aus</text:p>
      <text:p text:style-name="P3">Unkenntnis. Und diese Unkenntnis ist die Frucht jener Faulheit, die</text:p>
      <text:p text:style-name="P3">nie etwas Ordentliches hat lernen wollen.</text:p>
      <text:p text:style-name="P3">Nur wer des Alten Meister geworden ist, wer es in sich</text:p>
      <text:p text:style-name="P3">aufgenommen und sich von ihm hat sättigen lassen, hat ein Recht, von</text:p>
      <text:p text:style-name="P3">einer Sehnsucht nach dem Neuen zu sprechen. Wenn eine</text:p>
      <text:p text:style-name="P3">Gedankenrichtung und Kunstströmung sich ausgelebt hat, wenn sie all</text:p>
      <text:p text:style-name="P3">die geheimen, in ihrem Innern schlummernden Keime zur Entfaltung</text:p>
      <text:p text:style-name="P3">gebracht hat, dann tritt sie von selbst ab von dem Schauplatze der</text:p>
      <text:p text:style-name="P3">Geschichte, dann gebiert sie das Neue aus sich heraus. Es ist geradezu</text:p>
      <text:p text:style-name="P3">empörend, wenn sich die grüne Jugend diese ihre «Grünheit» zum</text:p>
      <text:p text:style-name="P3">Verdienste anrechnet, wenn sie dieselbe als einen Vorzug, als etwas</text:p>
      <text:p text:style-name="P3">Besonderes in Anspruch nimmt. Nein, liebe «junge Herren», grün war</text:p>
      <text:p text:style-name="P3">die Jugend immer, aber niemals so frech wie heute. Es haben auch</text:p>
      <text:p text:style-name="P3">immer zwanzigjährige Burschen Gedichte und dergleichen</text:p>
      <text:p text:style-name="P3">geschrieben, aber es ist ihnen sonst nicht eingefallen, sich zu Trägern</text:p>
      <text:p text:style-name="P3">ganz neuer Epochen selbst auszuposaunen.</text:p>
      <text:p text:style-name="P3">Wir wissen die Jugend zu schätzen, weil wir die Kraft lieben. Wir</text:p>
      <text:p text:style-name="P3">verstehen auch den Sturm und Drang, der übers Ziel schießt, aber wir</text:p>
      <text:p text:style-name="P3">weisen den jugendlichen, kraftlosen, pöbelhaften Größenwahn mit</text:p>
      <text:p text:style-name="P3">Entschiedenheit von uns.</text:p>
      <text:p text:style-name="P3">Wahrhaft mit Wehmut muß es uns erfüllen, wenn wir von dieser</text:p>
      <text:p text:style-name="P3">Seite Urteile über Shakespeare, Goethe, Schiller, Grillparzer</text:p>
      <text:p text:style-name="P3">vernehmen. Ohne auch nur die leiseste Spur einer Empfindung für</text:p>
      <text:p text:style-name="P3">geistige Tiefe setzt sich da die Hohlheit zu Gericht, ohne Bewußtsein</text:p>
      <text:p text:style-name="P3">davon, daß es eine Gewissenlosigkeit der widerlichsten Art ist, über</text:p>
      <text:p text:style-name="P3">ein Geistesprodukt zu urteilen, das man nicht versteht.</text:p>
      <text:p text:style-name="P2"/>
      <text:p text:style-name="P1">Was wir den Herren von der «Modernen Dichtung», der</text:p>
      <text:p text:style-name="P3">«Gesellschaft» und den sonstigen Vertretern des Prinzips der</text:p>
      <text:p text:style-name="P3">«Grünen» zurufen möchten, das ist: lernet etwas! Nichts ist</text:p>
      <text:p text:style-name="P3">gefährlicher, als zu urteilen, bevor man zur geistigen Reife</text:p>
      <text:p text:style-name="P3">gekommen ist. Wer sich zu frühzeitig einer geistigen Erscheinung</text:p>
      <text:p text:style-name="P3">gegenüber auf den kritischen Richterstuhl setzt, der setzt sich dadurch</text:p>
      <text:p text:style-name="P3">in die Unmöglichkeit, dieselbe in gehöriger Weise auf sich wirken zu</text:p>
      <text:p text:style-name="P3">lassen.</text:p>
      <text:p text:style-name="P3">Wir wollen hier auf die Einzelheiten nicht eingehen. Denn ob</text:p>
      <text:p text:style-name="P3">Conrad einen Roman schreibt, in welchem Dinge erzählt werden, die</text:p>
      <text:p text:style-name="P3">man sonst in abgelegenen Räumen vollbringt, um den Geruchsinn zu</text:p>
      <text:p text:style-name="P3">schonen, oder ob Hermann Bahr einen «kritischen Artikel» schreibt,</text:p>
      <text:p text:style-name="P3">in dem er uns ankündigt, daß nun endlich das «große Sterben» des</text:p>
      <text:p text:style-name="P3">Ideales begonnen hat und das Zeitalter des Schmutzes angerückt ist,</text:p>
      <text:p text:style-name="P3">oder ob ein Dritter die Augen «mit dem schwarzen Rande» besingt,</text:p>
      <text:p text:style-name="P3">das ist uns im Grunde gleichgültig. Wir machen aber dem jüngst von</text:p>
      <text:p text:style-name="P3">Seite der «Jungen» an die «Alten» ergangenen Vorschlage gegenüber</text:p>
      <text:p text:style-name="P3">einen anderen. Behaltet die abgebrauchten Kellnerinnen, auch die</text:p>
      <text:p text:style-name="P3">bescheidenen Zuhälter lassen wir euch; aber behaltet all das Gesindel</text:p>
      <text:p text:style-name="P3">doch bei euch. Denn wir möchten die Nase selbst dann nicht beim</text:p>
      <text:p text:style-name="P3">ästhetischen Genüsse zu Hilfe nehmen, wenn sie angenehm,</text:p>
      <text:p text:style-name="P3">geschweige dann, wenn sie unangenehm berührt wird. Soweit</text:p>
      <text:p text:style-name="P3">nämlich bleiben wir doch bei unserer alten Ästhetik, daß nur die</text:p>
      <text:p text:style-name="P3">höheren Sinne ästhetische sind.</text:p>
      <text:p text:style-name="P3">Wir wissen wohl, was man in den betroffenen Kreisen über diese</text:p>
      <text:p text:style-name="P3">Zeilen sagen wird: das schreibt ein Mensch, der noch angekränkelt ist</text:p>
      <text:p text:style-name="P3">von der «alten» Kunstansicht, der noch an dieses Gerumpel von</text:p>
      <text:p text:style-name="P3">Ästhetik und so weiter glaubt, ein Mensch, dem jedes Verständnis für</text:p>
      <text:p text:style-name="P3">den Geist des Zeitalters fehlt. Aber meine lieben «Jungen», das glaubt</text:p>
      <text:p text:style-name="P3">nur: wenn irgend etwas leicht zu verstehen ist, so seid ihr es. Denn</text:p>
      <text:p text:style-name="P3">wir anderen brauchen uns nur zurückzuerinnern, was wir verstanden,</text:p>
      <text:p text:style-name="P3">bevor wir etwas gelernt haben, dann können wir euch erfassen. Von</text:p>
      <text:p text:style-name="P3">solcher Seichtigkeit, von solcher Unreife lassen wir uns nicht</text:p>
      <text:p text:style-name="P3">imponieren.</text:p>
      <text:p text:style-name="P3">Wenn uns nun aber einer der «Unsrigen» fragen sollte, warum wir</text:p>
      <text:p text:style-name="P3">dieses geschrieben, da es doch ernsteren Menschen kaum dafür</text:p>
      <text:p text:style-name="P3">stehen sollte, sich mit solchem Zeug zu befassen, so antworten</text:p>
      <text:p text:style-name="P2"/>
      <text:p text:style-name="P1">wir ihm: wir haben mit dem Gefühle eines Menschen geschrieben,</text:p>
      <text:p text:style-name="P3">der aus sanitären Rücksichten sich bewogen fühlt, ein Wort zu</text:p>
      <text:p text:style-name="P3">sprechen, wenn ungesunde Elemente ringsherum die Lebensluft zu</text:p>
      <text:p text:style-name="P3">verpesten drohen.</text:p>
      <text:p text:style-name="P2"/>
      <text:p text:style-name="P3">DRAMATURGISCHE BLÄTTER</text:p>
      <text:p text:style-name="P3">Zur Einführung</text:p>
      <text:p text:style-name="P3">In Deutschland fehlt es an einem Organe, das den Interessen des</text:p>
      <text:p text:style-name="P3">Theaters gewidmet wäre. Ein solches Organ erscheint als eine</text:p>
      <text:p text:style-name="P3">dringende Forderung der Zeit gegenüber der Tatsache, daß das</text:p>
      <text:p text:style-name="P3">Theater eine der wichtigsten Kulturaufgaben der Gegenwart zu</text:p>
      <text:p text:style-name="P3">erfüllen hat.</text:p>
      <text:p text:style-name="P3">Durch diese «Dramaturgischen Blätter» soll ein solches Organ</text:p>
      <text:p text:style-name="P3">geschaffen werden. Eine ständige und sachverständige Behandlung</text:p>
      <text:p text:style-name="P3">der künstlerischen, technischen, juridischen und sozialen</text:p>
      <text:p text:style-name="P3">Theaterangelegenheiten soll geboten werden. Wer über solche</text:p>
      <text:p text:style-name="P3">Angelegenheiten ein sachgemäßes Wort reden will, soll in diesen</text:p>
      <text:p text:style-name="P3">Blättern Gelegenheit finden, seine Ansicht vorzubringen.</text:p>
      <text:p text:style-name="P3">Der Plan des Unternehmens stammt von dem früheren Herausgeber</text:p>
      <text:p text:style-name="P3">des «Magazins für Literatur», Otto Neumann-Hof er. Er hat</text:p>
      <text:p text:style-name="P3">bedeutende Sachkenner im Theaterwesen um ihre Ansicht in dieser</text:p>
      <text:p text:style-name="P3">Angelegenheit gefragt und überall Zustimmung und freudiges</text:p>
      <text:p text:style-name="P3">Entgegenkommen gefunden. Die gegenwärtige Leitung des</text:p>
      <text:p text:style-name="P3">«Magazins» hat diesen Plan zu dem ihrigen gemacht und will nach</text:p>
      <text:p text:style-name="P3">Kräften an seiner Verwirklichung arbeiten.</text:p>
      <text:p text:style-name="P3">Sie hat die große Freude erlebt, daß der «Deutsche Bühnenverein»</text:p>
      <text:p text:style-name="P3">den Plan gutgeheißen und in seiner Sitzung vom 17. Oktober den</text:p>
      <text:p text:style-name="P3">«Dramaturgischen Blättern» genehmigt hat, sich als sein Organ</text:p>
      <text:p text:style-name="P3">bezeichnen zu dürfen. Daß diese an der Spitze der deutschen</text:p>
      <text:p text:style-name="P3">Theaterverhältnisse stehende Körperschaft zu dem neuen Organ seine</text:p>
      <text:p text:style-name="P3">Zustimmung gegeben hat und ihm seine kräf-</text:p>
      <text:p text:style-name="P2"/>
      <text:p text:style-name="P1">tige Förderung angedeihen läßt, betrachtet die Leitung als eine</text:p>
      <text:p text:style-name="P3">besondere Bürgschaft für das Gedeihen des Unternehmens.</text:p>
      <text:p text:style-name="P3">Die Behandlung der künstlerischen und technischen Fragen des</text:p>
      <text:p text:style-name="P3">Theaters soll vorzüglich zu den Aufgaben der «Dramaturgischen</text:p>
      <text:p text:style-name="P3">Blätter» gehören. Die Entwickelung der dramatischen Literatur in der</text:p>
      <text:p text:style-name="P3">Gegenwart stellt auf diesem Gebiete eine Reihe wichtiger Aufgaben.</text:p>
      <text:p text:style-name="P3">Sie zu lösen sind nur diejenigen berufen, welche mit den</text:p>
      <text:p text:style-name="P3">Anforderungen der Bühne intim vertraut sind. Sie möchten wir in</text:p>
      <text:p text:style-name="P3">erster Linie zu den Mitarbeitern dieses Organs zählen. Auch die</text:p>
      <text:p text:style-name="P3">Bühnendichter und Theaterschriftsteller möchten wir ersuchen, ihre</text:p>
      <text:p text:style-name="P3">Stimme zu erheben. Alle Bühnenkünstler sollen zu Worte kommen.</text:p>
      <text:p text:style-name="P3">Aus Rede und Gegenrede soll sich etwas ergeben, das der Bühne</text:p>
      <text:p text:style-name="P3">dient.</text:p>
      <text:p text:style-name="P3">Mit der Kunst selbst liegen uns die Interessen der Persönlichkeiten</text:p>
      <text:p text:style-name="P3">und Einrichtungen auf dem Herzen, die dieser Kunst ihr Leben</text:p>
      <text:p text:style-name="P3">widmen. Ihre juridischen und sozialen Interessen wollen wir vertreten.</text:p>
      <text:p text:style-name="P3">Die Künstler sollen zu den Menschen sprechen, die sie durch ihre</text:p>
      <text:p text:style-name="P3">Kunst erfreuen.</text:p>
      <text:p text:style-name="P3">Der</text:p>
      <text:p text:style-name="P3">Syndikus</text:p>
      <text:p text:style-name="P3">des</text:p>
      <text:p text:style-name="P3">«Deutschen Bühnenvereins», Herr</text:p>
      <text:p text:style-name="P3">Landgerichtsrat Dr. Felisch, hat mir die höchst erfreuliche Zusage</text:p>
      <text:p text:style-name="P3">gemacht, über die durch den Verein vorgenommenen Schiedssprüche</text:p>
      <text:p text:style-name="P3">in den «Dramaturgischen Blättern» Mitteilung zu machen.</text:p>
      <text:p text:style-name="P3">Berichte über die Vorgänge im Theaterleben, über sachliche und</text:p>
      <text:p text:style-name="P3">Personenfragen wollen wir unsern Lesern bieten.</text:p>
      <text:p text:style-name="P3">Die Aufgabe, welche das «Magazin» für das geistige Leben im</text:p>
      <text:p text:style-name="P3">allgemeinen zu erfüllen hat, sollen sich die «Dramaturgischen</text:p>
      <text:p text:style-name="P3">Blätter» im besonderen zu der ihrigen machen.</text:p>
      <text:p text:style-name="P2"/>
      <text:p text:style-name="P1">NACHSCHRIFT</text:p>
      <text:p text:style-name="P3">zu dem Aufsatz «Das Kölner Hänneschen-Theater»</text:p>
      <text:p text:style-name="P3">von Tony Kellen</text:p>
      <text:p text:style-name="P3">Der vorstehende Aufsatz scheint mir für alle diejenigen von dem</text:p>
      <text:p text:style-name="P3">höchsten Interesse zu sein, die sich für dramaturgische Fragen</text:p>
      <text:p text:style-name="P3">interessieren. Das Wesen der dramatischen und der Schauspielkunst</text:p>
      <text:p text:style-name="P3">kann nicht erkannt werden, ohne auf die primitiven Formen dieser</text:p>
      <text:p text:style-name="P3">Kunst zurückzugehen. Es verhält sich damit ähnlich wie mit der</text:p>
      <text:p text:style-name="P3">Entwickelungsgeschichte der Völker. Das Leben der Volksseele</text:p>
      <text:p text:style-name="P3">erkennen wir dadurch, daß wir sie auf den untersten Stufen verfolgen,</text:p>
      <text:p text:style-name="P3">da, wo sie anfängt, sich zu regen. In die Anfänge des geschichtlichen</text:p>
      <text:p text:style-name="P3">Werdens müssen wir unsere Blicke wenden. Das hat seine</text:p>
      <text:p text:style-name="P3">Schwierigkeiten. Die historische Überlieferung wird um so</text:p>
      <text:p text:style-name="P3">mangelhafter, je weiter wir in der Zeit zurückgehen. Die Quellen</text:p>
      <text:p text:style-name="P3">versiegen um so mehr, je weiter wir uns der Vorzeit nähern. Aber es</text:p>
      <text:p text:style-name="P3">sind uns Volksstämme erhalten, die sich auf primitiven Stufen der</text:p>
      <text:p text:style-name="P3">Entwickelung heute noch befinden. Sie sind stehengeblieben, während</text:p>
      <text:p text:style-name="P3">andere Stämme sich weiterentwickelt haben. An ihnen können wir</text:p>
      <text:p text:style-name="P3">studieren, in welchen Zuständen die heute höher entwickelten Völker</text:p>
      <text:p text:style-name="P3">sich einst befunden haben.</text:p>
      <text:p text:style-name="P3">Nicht anders ist es mit allen Dingen, die der Entwickelung</text:p>
      <text:p text:style-name="P3">unterliegen. Die Dramatik und die Schauspielkunst stehen heute auf</text:p>
      <text:p text:style-name="P3">einer hohen Entwickelungsstufe. Ihre primitiven Anfänge haben sich</text:p>
      <text:p text:style-name="P3">aber in gewissen Veranstaltungen erhalten. Mir hat sich immer etwas</text:p>
      <text:p text:style-name="P3">von dem Wesen der Dramatik enthüllt, wenn ich die Aufführungen</text:p>
      <text:p text:style-name="P3">herumziehender Gaukler gesehen habe, die mit einfachen, plumpen</text:p>
      <text:p text:style-name="P3">Scherzen für wenige Pfennige das Volk belustigen. In diesen</text:p>
      <text:p text:style-name="P3">Scherzen ist alles Wesentliche enthalten, was wir dramatische</text:p>
      <text:p text:style-name="P3">Spannung und Auflösung nennen. Die Verwicklungen, die sich im</text:p>
      <text:p text:style-name="P3">höheren Drama aus komplizierten Menschenhandlungen, aus</text:p>
      <text:p text:style-name="P3">psychologischen Verkettungen herstellen, sind in den Grundlinien</text:p>
      <text:p text:style-name="P3">vorhanden, wenn der Hanswurst mit dem zugehörigen Personale seine</text:p>
      <text:p text:style-name="P3">Spaße vor uns entwickelt. Was uns in</text:p>
      <text:p text:style-name="P2"/>
      <text:p text:style-name="P1">dem feinsten Drama erregt und zuletzt befriedigt, ist gleichartig mit</text:p>
      <text:p text:style-name="P3">dem, was die Gaukler auf freiem Felde in primitiver Form vorführen.</text:p>
      <text:p text:style-name="P3">Die feinen Verzweigungen der dramatischen Handlung täuschen</text:p>
      <text:p text:style-name="P3">uns über die einfachen Elemente hinweg, die bewirken, daß wir in</text:p>
      <text:p text:style-name="P3">Erregung den Fortgang dessen verfolgen, was auf der Bühne</text:p>
      <text:p text:style-name="P3">geschieht. Die dramatische Handlung in einer solchen Weise zu</text:p>
      <text:p text:style-name="P3">entfalten, daß jene einfach wirkenden Kräfte dem Vorgang zugrunde</text:p>
      <text:p text:style-name="P3">liegen und ihn beherrschen, ist die Kunst des Dichters.</text:p>
      <text:p text:style-name="P3">Die Personen, die in den dramatischen Schöpfungen auftreten,</text:p>
      <text:p text:style-name="P3">lassen sich auf wenige Grundtypen zurückführen. In roher, einseitiger,</text:p>
      <text:p text:style-name="P3">grotesker Form sind diese Grundtypen in den Vorstellungen der</text:p>
      <text:p text:style-name="P3">wandernden Gaukler enthalten.</text:p>
      <text:p text:style-name="P3">Der Dumme, der von allen hintergangen wird; der Schlaue, der</text:p>
      <text:p text:style-name="P3">allen überlegen ist; der Mutwillige, der Unfug verübt, wo er nur kann,</text:p>
      <text:p text:style-name="P3">sind solche Grundtypen.</text:p>
      <text:p text:style-name="P3">Dem Volke kommt es nicht auf eine individuelle Charakteristik</text:p>
      <text:p text:style-name="P3">einzelner Personen an, sondern darauf, was für Verwicklungen</text:p>
      <text:p text:style-name="P3">entstehen, wenn der Schlaue, der Listige, der Mutwillige und der</text:p>
      <text:p text:style-name="P3">Dumme einander gegenüberstehen.</text:p>
      <text:p text:style-name="P3">Das in obigem Aufsatz geschilderte Hänneschen-Schauspiel</text:p>
      <text:p text:style-name="P3">repräsentiert eine Stufe der Dramatik, die nur wenig sich über den</text:p>
      <text:p text:style-name="P3">geschilderten primitiven Zustand erhebt. Die typischen Gestalten, die</text:p>
      <text:p text:style-name="P3">in diesem Schauspiel auftreten, sind Fortbildungen der</text:p>
      <text:p text:style-name="P3">gekennzeichneten Grundtypen. Und die Verwicklungen sind</text:p>
      <text:p text:style-name="P3">einfacher Art; es sind solche, die sich mit Notwendigkeit aus dem</text:p>
      <text:p text:style-name="P3">Verhältnisse dieser Grundtypen ergeben.</text:p>
      <text:p text:style-name="P3">Was sich ereignen muß, weil in der Welt die Dummen den</text:p>
      <text:p text:style-name="P3">Gescheiten, die Ehrlichen den Verschmitzten gegenübertreten, stellt</text:p>
      <text:p text:style-name="P3">die Dramatik dar. Die feinere Charakteristik ist immer nur das Fleisch,</text:p>
      <text:p text:style-name="P3">das an dem Skelett der einfachen Lebensverhältnisse hängt. Die</text:p>
      <text:p text:style-name="P3">Hauptwirkung geht von diesem Skelett aus.</text:p>
      <text:p text:style-name="P3">Es gibt Stufen der dramatischen Kunst, auf denen die Handlung gar</text:p>
      <text:p text:style-name="P3">nicht genau vorgeschrieben ist. Die Einzelheiten sind da dem</text:p>
      <text:p text:style-name="P3">augenblicklichen Einfall überlassen. Das ist charakteristisch</text:p>
      <text:p text:style-name="P2"/>
      <text:p text:style-name="P1">für alle Dramatik. Es beweist, daß es auf diese Einzelheiten gar nicht</text:p>
      <text:p text:style-name="P3">ankommt. Sie können so oder so sein. Die Hauptsache ist, daß</text:p>
      <text:p text:style-name="P3">gewisse einfache typische Verwicklungen, ein gewisser Grundzug im</text:p>
      <text:p text:style-name="P3">Verlaufe der Begebenheiten da sind.</text:p>
      <text:p text:style-name="P3">Wir sind erstaunt, wenn wir die dramatische Literatur daraufhin</text:p>
      <text:p text:style-name="P3">untersuchen, was in den einzelnen Stücken das eigentlich Wirksame</text:p>
      <text:p text:style-name="P3">ist. Wir kommen da auf einige wenige Grundverwicklungen, die in</text:p>
      <text:p text:style-name="P3">allen Dramen in verschiedener Art variiert sind.</text:p>
      <text:p text:style-name="P3">Das Studium der dramatischen Technik müßte auf diese</text:p>
      <text:p text:style-name="P3">Grundverwicklungen zurückgehen. Die Strukturverhältnisse der</text:p>
      <text:p text:style-name="P3">dramatischen Handlungen müßten untersucht werden. Durch ihre</text:p>
      <text:p text:style-name="P3">Kenntnis gelangt man zu einer Art Naturgeschichte der Dramatik. Wir</text:p>
      <text:p text:style-name="P3">sind noch nicht daran gewöhnt, die Begebenheiten im Drama bloß</text:p>
      <text:p text:style-name="P3">daraufhin anzusehen, wie diese Strukturverhältnisse sind. Wir hängen</text:p>
      <text:p text:style-name="P3">zu sehr an dem Stofflichen, an dem, was vorgeht. Es kommt für die</text:p>
      <text:p text:style-name="P3">Wirkung aber darauf an, wie es vorgeht. Wie ein Drama wirkt, das</text:p>
      <text:p text:style-name="P3">hängt nicht davon ab, ob eine Verführung, eine Überlistung und so</text:p>
      <text:p text:style-name="P3">weiter geschieht, sondern wie diese Verführung, diese Überlistung</text:p>
      <text:p text:style-name="P3">mit den übrigen Teilen der dramatischen Handlung zusammenhängt.</text:p>
      <text:p text:style-name="P3">Wir interessieren uns für eine im Drama auftretende Person nicht.</text:p>
      <text:p text:style-name="P3">Aber wir interessieren uns dafür, in welche Lage sie kommt, wenn sie</text:p>
      <text:p text:style-name="P3">zu andersgearteten Personen in ein Verhältnis tritt.</text:p>
      <text:p text:style-name="P3">Ob jemand dumm oder gescheit ist, interessiert uns auch im Leben</text:p>
      <text:p text:style-name="P3">nicht. Nur wenn wir zu einem Dummen oder einem Gescheiten in</text:p>
      <text:p text:style-name="P3">einem Verhältnis stehen, interessiert uns sein Geisteszustand. Ist ein</text:p>
      <text:p text:style-name="P3">solches Verhältnis nicht vorhanden, so geht uns dieser Geisteszustand</text:p>
      <text:p text:style-name="P3">nur insofern etwas an, als er zur Umwelt in Beziehungen tritt. In</text:p>
      <text:p text:style-name="P3">dieser Beziehung ist das Drama das ge-treueste Spiegelbild des</text:p>
      <text:p text:style-name="P3">Lebens.</text:p>
      <text:p text:style-name="P3">Auf den höheren Bildungsstufen sind die Verhältnisse des Lebens</text:p>
      <text:p text:style-name="P3">so kompliziert, daß ihre einfache Grundstruktur nicht immer deutlich</text:p>
      <text:p text:style-name="P3">hervortritt. Bei einfachen, ungebildeten Volksschichten kann diese</text:p>
      <text:p text:style-name="P3">Grundstruktur beobachtet werden. Ein unbefangener Beobachter kann</text:p>
      <text:p text:style-name="P3">sehen, wie wenig verschieden die gleichartigen Verhältnisse beim</text:p>
      <text:p text:style-name="P3">ungebildeten Volke sind. Wie sich ein Bauern-</text:p>
      <text:p text:style-name="P2"/>
      <text:p text:style-name="P1">bursche in eine Bauerndirne verliebt, wiederholt sich in unzähligen</text:p>
      <text:p text:style-name="P3">Fällen in derselben Weise. Die Unterschiede, die bei diesem</text:p>
      <text:p text:style-name="P3">Grunderlebnisse in Betracht kommen, sind nur von geringem Belang.</text:p>
      <text:p text:style-name="P3">Von diesem Gesichtspunkte aus scheint mir die dramatische Kunst,</text:p>
      <text:p text:style-name="P3">die unmittelbar aus der Volksseele hervorgeht, das höchste Interesse</text:p>
      <text:p text:style-name="P3">in Anspruch nehmen zu können.</text:p>
      <text:p text:style-name="P3">Der Dramatiker wie der Schauspieler können an dieser Kunst</text:p>
      <text:p text:style-name="P3">lernen.</text:p>
      <text:p text:style-name="P3">Man hat bei Heinrich Laube besonders gerühmt, daß er als</text:p>
      <text:p text:style-name="P3">Regisseur die Kunst des Fadenzeichnens verstand Dieses</text:p>
      <text:p text:style-name="P3">Fadenzeichnen besteht in nichts anderem als in dem Zurückführen</text:p>
      <text:p text:style-name="P3">komplizierter dramatischer Vorgänge auf die einfache Grundstruktur.</text:p>
      <text:p text:style-name="P3">Nur wenn diese von dem Regisseur erkannt und wirksam gemacht</text:p>
      <text:p text:style-name="P3">wird, kann das Ergebnis eines Dramas sich in richtiger Weise äußern.</text:p>
      <text:p text:style-name="P3">Dem Zuschauer braucht diese Grundstruktur nicht zum Bewußtsein zu</text:p>
      <text:p text:style-name="P3">kommen. Was ihn nach den ersten fünf Minuten neugierig macht, was</text:p>
      <text:p text:style-name="P3">sein Interesse erhält, was ihn zuletzt mit Befriedigung oder Entsetzen</text:p>
      <text:p text:style-name="P3">erfüllt, das sind die Seelenströmungen in seinem Innern, die ein</text:p>
      <text:p text:style-name="P3">genaues Abbild jener Grundstruktur sind.</text:p>
      <text:p text:style-name="P3">Der ist der beste Regisseur, der sich ein Drama in den einfachsten</text:p>
      <text:p text:style-name="P3">Kräftelinien vorzustellen vermag.</text:p>
      <text:p text:style-name="P3">Die wenigen Personen, die in dem Hänneschen-Schauspiel</text:p>
      <text:p text:style-name="P3">auftreten, stellen das ganze Requisit des Dramatikers dar. Wir</text:p>
      <text:p text:style-name="P3">erkennen sie immer wieder, selbst bei den verwickeltsten Dramen und</text:p>
      <text:p text:style-name="P3">bei den individualisiertesten Charakteren, den Großvater, die Marie</text:p>
      <text:p text:style-name="P3">Sibylla, die Gertrud, den Tony und das Hänneschen. Wir erkennen sie</text:p>
      <text:p text:style-name="P3">in ihrer Ursprünglichkeit aber am besten, wenn wir zusehen, wie das</text:p>
      <text:p text:style-name="P3">Volk aus seinen primitiven typischen Erlebnissen heraus die</text:p>
      <text:p text:style-name="P3">dramatische Kunst entwickelt.</text:p>
      <text:p text:style-name="P2"/>
      <text:p text:style-name="P1">NOCH EINMAL DAS</text:p>
      <text:p text:style-name="P3">«STAATLICHE NATIONALTHEATER»</text:p>
      <text:p text:style-name="P3">Im Anschluß an den Aufsatz «Das staatliche</text:p>
      <text:p text:style-name="P3">Nationaltheater» von Dr. Hans Oberländer*</text:p>
      <text:p text:style-name="P3">Der Gedanke einer Verstaatlichung menschlicher Institutionen, die</text:p>
      <text:p text:style-name="P3">bisher im freien Konkurrenzkampfe sich entwickelt haben, findet</text:p>
      <text:p text:style-name="P3">heute in weiten Kreisen Sympathien. Vor den radikalen Zielen der</text:p>
      <text:p text:style-name="P3">Sozialdemokratie, welche das ganze menschliche Zusammenleben zu</text:p>
      <text:p text:style-name="P3">einer festgefügten staatlichen Organisation umgestalten will,</text:p>
      <text:p text:style-name="P3">schrecken viele zurück. Dagegen taucht immer und immer wieder das</text:p>
      <text:p text:style-name="P3">Bestreben auf, einzelne Zweige der materiellen und geistigen Kultur,</text:p>
      <text:p text:style-name="P3">die gegenwärtig noch dem Privatbetriebe ihr Dasein verdanken, dem</text:p>
      <text:p text:style-name="P3">Staate einzuordnen.</text:p>
      <text:p text:style-name="P3">Die Urheber solcher Bestrebungen sind der Ansicht, daß die</text:p>
      <text:p text:style-name="P3">Mängel, welche die freie Konkurrenz, der rücksichtslose Kampf der</text:p>
      <text:p text:style-name="P3">Kräfte mit sich führt, durch die staatliche Oberaufsicht behoben</text:p>
      <text:p text:style-name="P3">werden.</text:p>
      <text:p text:style-name="P3">Die Unzufriedenheit mit den bestehenden Verhältnissen gibt aller</text:p>
      <text:p text:style-name="P3">Sehnsucht nach Verstaatlichung einzelner Lebensverhältnisse oder</text:p>
      <text:p text:style-name="P3">der ganzen Menschheitskultur den Ursprung. Diese Unzufriedenheit</text:p>
      <text:p text:style-name="P3">liegt auch den Ausführungen des Aufsatzes in Nr. 1 der</text:p>
      <text:p text:style-name="P3">«Dramaturgischen Blätter»: «Das staatliche Nationaltheater»</text:p>
      <text:p text:style-name="P3">zugrunde.</text:p>
      <text:p text:style-name="P3">Der Verfasser findet, daß im großen Publikum nur verworrene</text:p>
      <text:p text:style-name="P3">Begriffe von der Natur der Schauspielkunst existieren, und daß aus</text:p>
      <text:p text:style-name="P3">dieser Unwissenheit des Publikums die künstlerische Entwertung der</text:p>
      <text:p text:style-name="P3">Bühne resultiert. Er verlangt, daß der Staat der Bühnenkunst ernstere</text:p>
      <text:p text:style-name="P3">Aufgaben stelle und das Publikum dadurch zwinge,</text:p>
      <text:p text:style-name="P3">*Ich bin keineswegs mit allen Einzelheiten dieses Aufsatzes einverstanden.</text:p>
      <text:p text:style-name="P3">Im Gegenteile: Ich glaube, daß die Ziele des Verfassers auf ganz anderen</text:p>
      <text:p text:style-name="P3">Wegen zu erreichen sind, als er selbst angibt. Dennoch bringe ich die Arbeit</text:p>
      <text:p text:style-name="P3">hier zum Abdruck, weil ich glaube, daß sie eine fruchtbare Diskussion über</text:p>
      <text:p text:style-name="P3">wichtige Fragen des gegenwärtigen Theaters anregen kann. Solche</text:p>
      <text:p text:style-name="P3">Diskussionen hervorzurufen, scheint mir eine der wichtigsten Aufgaben der</text:p>
      <text:p text:style-name="P3">«Dramaturgischen Blätter» zu sein.</text:p>
      <text:p text:style-name="P2"/>
      <text:p text:style-name="P1">von dem Theater mehr zu erwarten als eine Befriedigung des</text:p>
      <text:p text:style-name="P3">untergeordneten Vergnügungsbedürfnisses. Das Publikum soll nicht</text:p>
      <text:p text:style-name="P3">mehr ins Theater gehen, um ein paar Stunden, seiner Neigung gemäß,</text:p>
      <text:p text:style-name="P3">angenehm hinzubringen, sondern es soll ihm vom Staate</text:p>
      <text:p text:style-name="P3">vorgeschrieben werden, wie es die Stunden im Theater anzuwenden</text:p>
      <text:p text:style-name="P3">hat. Die Bühnenleiter sollen nicht mehr gezwungen sein, sich nach</text:p>
      <text:p text:style-name="P3">dem Geschmacke des Publikums zu richten, sondern sie sollen nach</text:p>
      <text:p text:style-name="P3">idealen Gesichtspunkten, über die der Staat Wache hält, ihr Amt</text:p>
      <text:p text:style-name="P3">führen.</text:p>
      <text:p text:style-name="P3">Der Verfasser glaubt, daß die Theatermisere aufhören werde, falls</text:p>
      <text:p text:style-name="P3">kein Direktor mehr zu fürchten hat, daß sein Theater leer bleibt, falls</text:p>
      <text:p text:style-name="P3">er der echten Kunst dient, weil ein anderer Direktor einem seichteren</text:p>
      <text:p text:style-name="P3">Geschmack dient und ihm das Publikum weglockt. Der Staat wird —</text:p>
      <text:p text:style-name="P3">nach der Meinung des Verfassers — alle Theater in gleicher Weise zu</text:p>
      <text:p text:style-name="P3">Werkzeugen der wahren Kunst machen, und jeder schmutzige</text:p>
      <text:p text:style-name="P3">Konkurrenzkampf werde aufhören.</text:p>
      <text:p text:style-name="P3">Das alles ist sehr schön gedacht. Aber es ist ohne Rücksicht auf das</text:p>
      <text:p text:style-name="P3">Verhältnis von Kunst und Staat gedacht. Dergleichen Gedanken</text:p>
      <text:p text:style-name="P3">setzen immer einen Staat voraus, der nirgends existieren kann, wo ein</text:p>
      <text:p text:style-name="P3">Staat durch die Gemeinschaft von Menschen gebildet wird. Der Staat</text:p>
      <text:p text:style-name="P3">muß, seiner Natur nach, auf Unterdrückung des Individuums ausgehen.</text:p>
      <text:p text:style-name="P3">Wenn alles nach starren Formeln geregelt sein soll, so muß das</text:p>
      <text:p text:style-name="P3">Individuum seine Selbständigkeit unterdrücken. Die allgemeine</text:p>
      <text:p text:style-name="P3">Organisation wird sofort unterbrochen, wenn die einzelne</text:p>
      <text:p text:style-name="P3">Persönlichkeit sich durchsetzen will. Die Kunst aber beruht auf der</text:p>
      <text:p text:style-name="P3">freien Entfaltung der Persönlichkeit. Und was nicht auf dieser freien</text:p>
      <text:p text:style-name="P3">Entfaltung beruht, das muß im Gebiete der Mittelmäßigkeit, des</text:p>
      <text:p text:style-name="P3">Durchschnitts bleiben. Man muß natürlich dem Verfasser des</text:p>
      <text:p text:style-name="P3">genannten Aufsatzes zustimmen, wenn er sagt: «Es ist sicher wahr,</text:p>
      <text:p text:style-name="P3">daß die natürliche Begabung für den Schauspieler die Hauptsache ist,</text:p>
      <text:p text:style-name="P3">aber allein auf sie zu pochen, ist der Unsinn, welcher das geistige</text:p>
      <text:p text:style-name="P3">Proletariat des Standes geschaffen hat.» Aber man muß ihm erwidern:</text:p>
      <text:p text:style-name="P3">«Der große Schauspieler kann nur der natürlichen Begabung sein</text:p>
      <text:p text:style-name="P3">Dasein verdanken, und der kleinen Begabung kann durch die beste</text:p>
      <text:p text:style-name="P3">Staatseinrichtung nicht zu mehr als zur — vielleicht brauchbaren —</text:p>
      <text:p text:style-name="P3">Mit-</text:p>
      <text:p text:style-name="P2"/>
      <text:p text:style-name="P1">telmäßigkeit verholfen werden.» Der Staat wird immer die Tendenz</text:p>
      <text:p text:style-name="P3">haben, diese Mittelmäßigkeit zu fördern. Er wird es vielleicht</text:p>
      <text:p text:style-name="P3">verhindern, daß ein Unbegabter die Schauspielkunst aus Faulheit mit</text:p>
      <text:p text:style-name="P3">jeder anderen Profession eintauscht; aber er wird zugleich die</text:p>
      <text:p text:style-name="P3">Tendenz haben, den genialen Menschen, der sich der festen Norm</text:p>
      <text:p text:style-name="P3">einmal nicht einordnen will, aus seinem Bereiche zu verweisen.</text:p>
      <text:p text:style-name="P3">Der freie Konkurrenzkampf macht es der genialen Persönlichkeit</text:p>
      <text:p text:style-name="P3">möglich, sich den Bereich zu suchen, in dem sie sich entfalten kann.</text:p>
      <text:p text:style-name="P3">Die Allmacht des Staates wird dieser Persönlichkeit einfach die</text:p>
      <text:p text:style-name="P3">Lebensbedingungen nehmen. Die Frage ist durchaus berechtigt, ob es</text:p>
      <text:p text:style-name="P3">nicht besser sei, wenn im Kampfe ums Dasein zahlreiche Unbegabte</text:p>
      <text:p text:style-name="P3">ins Proletariat gedrängt werden, damit die wenigen Begabten die</text:p>
      <text:p text:style-name="P3">Freiheit der Entwickelung haben, als wenn alles auf das</text:p>
      <text:p text:style-name="P3">Durchschnittsniveau herabgedrückt wird.</text:p>
      <text:p text:style-name="P3">Wird die Verstaatlichung des Theaterwesens durchgeführt, so ist</text:p>
      <text:p text:style-name="P3">jeder Künstler Beamter. Der Staat wird nicht den größeren Künstler,</text:p>
      <text:p text:style-name="P3">er wird den besseren Beamten vorziehen. Wer anderer Meinung ist,</text:p>
      <text:p text:style-name="P3">der spricht nicht von wirklichen Staaten, sondern von einem Idealstaat,</text:p>
      <text:p text:style-name="P3">der in Wolkenkuckucksheim sein Dasein führt. Wer Verständnis für</text:p>
      <text:p text:style-name="P3">das Wesen und die Existenzbedingungen der Kunst hat, der müßte</text:p>
      <text:p text:style-name="P3">zugeben, daß man einem höheren Zweige der Kultur keinen besseren</text:p>
      <text:p text:style-name="P3">Dienst erweist, als wenn man ihn von dem Einflüsse des Staates so</text:p>
      <text:p text:style-name="P3">frei wie möglich erhält.</text:p>
      <text:p text:style-name="P3">Es wird beim Theater so wie bei vielem anderen sein. Es wird die</text:p>
      <text:p text:style-name="P3">Schäden, die es aus sich heraus geschaffen hat, aus sich heraus wieder</text:p>
      <text:p text:style-name="P3">heilen.</text:p>
      <text:p text:style-name="P3">Aus dem Künstler- ein Beamtenpersonal machen wird nicht</text:p>
      <text:p text:style-name="P3">bewirken, daß aus künstlerisch schlaffen und ideallosen</text:p>
      <text:p text:style-name="P3">Bühnenleitern kunstbegeisterte Männer und aus Schauspielern, die</text:p>
      <text:p text:style-name="P3">der «gemeinen Routine» verfallen sind, hochstrebende Menschen</text:p>
      <text:p text:style-name="P3">werden; es wird nur zur Folge haben, daß starre Uniformierung an die</text:p>
      <text:p text:style-name="P3">Stelle freier Entwickelung tritt, die mit ihren Vorzügen notwendig</text:p>
      <text:p text:style-name="P3">ihre Mängel verbinden muß.</text:p>
      <text:p text:style-name="P3">Die soziale Regeneration des Schauspielerstandes kann nicht</text:p>
      <text:p text:style-name="P3">dadurch bewirkt werden, daß aus ihm ein Beamtenstand gemacht</text:p>
      <text:p text:style-name="P2"/>
      <text:p text:style-name="P1">wird. Dieser Stand würde nichts gewonnen haben, wenn der</text:p>
      <text:p text:style-name="P3">«Heldenvater» den Rang eines Rates I. Klasse und der «jugendliche</text:p>
      <text:p text:style-name="P3">Liebhaber» jenen eines Adjunkten hätte. Das ist vielleicht grotesk</text:p>
      <text:p text:style-name="P3">ausgedrückt. Aber es ist gewiß, daß alle Vorschläge von der Art, wie</text:p>
      <text:p text:style-name="P3">sie der Verfasser des genannten Aufsatzes macht, sich immer grotesk</text:p>
      <text:p text:style-name="P3">ausnehmen werden, wenn sie mit Vorstellungen gemessen werden, die</text:p>
      <text:p text:style-name="P3">der Wirklichkeit entnommen sind. Nur wer sich in solchen</text:p>
      <text:p text:style-name="P3">allgemeinen Vorstellungen bewegt, wie die des Verfassers sind, kann</text:p>
      <text:p text:style-name="P3">solche Vorschläge wie er machen.</text:p>
      <text:p text:style-name="P3">Ganz unberechtigt erscheint die Ansicht, daß das Publikum durch</text:p>
      <text:p text:style-name="P3">den Staat auf ein höheres Niveau des Kunstgeschmackes erhoben</text:p>
      <text:p text:style-name="P3">werden kann. Der Geschmack kann auf künstliche Weise weder</text:p>
      <text:p text:style-name="P3">gehoben noch herabgedrückt werden. Wenn der Staat Theater schafft,</text:p>
      <text:p text:style-name="P3">welche dem Geschmacke des Publikums nicht Rechnung tragen, dann</text:p>
      <text:p text:style-name="P3">wird die Folge nicht die sein, daß sich das Publikum einen anderen</text:p>
      <text:p text:style-name="P3">Geschmack anschafft — sondern die Theater werden alle leer bleiben.</text:p>
      <text:p text:style-name="P3">Ist es denn ein Axiom, daß die Staatsgewalt stets den denkbar</text:p>
      <text:p text:style-name="P3">besten Geschmack kultivieren werde? Nur wer diese Frage bejaht,</text:p>
      <text:p text:style-name="P3">kann sich von einer Verstaatlichung des Theaters alles Heil der</text:p>
      <text:p text:style-name="P3">dramatischen Kunst versprechen. Es gehört wenig praktische</text:p>
      <text:p text:style-name="P3">Erfahrung dazu, um diese Frage zu verneinen. Wenn der freie</text:p>
      <text:p text:style-name="P3">Konkurrenzkampf herrscht, werden sich immer kunstsinnige und</text:p>
      <text:p text:style-name="P3">geschmackvolle Menschen finden, welche den Kampf gegen die</text:p>
      <text:p text:style-name="P3">Geschmacksroheit und den mangelnden Kunstsinn aufnehmen. Wenn</text:p>
      <text:p text:style-name="P3">ein Staat einmal den Unverstand in der Kunst von oben herab</text:p>
      <text:p text:style-name="P3">dekretiert, so werden lange Zeiträume nicht ausreichen, die Schäden,</text:p>
      <text:p text:style-name="P3">die durch eine solche Maßnahme entstanden sind, wieder</text:p>
      <text:p text:style-name="P3">gutzumachen.</text:p>
      <text:p text:style-name="P3">Wie stellt sich der Verfasser des Aufsatzes «Das staatliche</text:p>
      <text:p text:style-name="P3">Nationaltheater» die Entwickelung der dramatischen Kunst als solcher</text:p>
      <text:p text:style-name="P3">vor? Man denke sich eine Zeit, in der nur Stücke aufgeführt werden,</text:p>
      <text:p text:style-name="P3">die von einem Staatsbeamten zur Aufführung angenommen worden</text:p>
      <text:p text:style-name="P3">sind! Man denke sich ein Parlament, in dem Interpellationen</text:p>
      <text:p text:style-name="P3">eingebracht werden wegen nicht angenommener Theaterstücke! Man</text:p>
      <text:p text:style-name="P3">denke sich ferner ein Parlament, in dem die Rieh-</text:p>
      <text:p text:style-name="P2"/>
      <text:p text:style-name="P1">tung der dramatischen Kunst durch eine Partei bestimmt wird, die so</text:p>
      <text:p text:style-name="P3">wie unser katholisches Zentrum aussieht! Die Folgen der</text:p>
      <text:p text:style-name="P3">Verstaatlichung sind nicht abzusehen. Man muß sich doch darüber</text:p>
      <text:p text:style-name="P3">klar sein, daß unzählige Dinge unserer dramatischen Kunst nur</text:p>
      <text:p text:style-name="P3">dadurch möglich sind, daß sie dem Staate abgerungen werden. Dieses</text:p>
      <text:p text:style-name="P3">Abringen müßte in dem Augenblicke aufhören, in dem der Wille des</text:p>
      <text:p text:style-name="P3">Staates in Theaterangelegenheiten allmächtig wäre. Noch</text:p>
      <text:p text:style-name="P3">Schlimmeres als die Schauspielkunst, die doch nicht gerade</text:p>
      <text:p text:style-name="P3">staatsgefährlich werden kann, hat die dramatische Kunst selbst von</text:p>
      <text:p text:style-name="P3">der Verstaatlichung des Theaters zu fürchten.</text:p>
      <text:p text:style-name="P3">Was die einzelne kunstsinnige Persönlichkeit für die Bühnenkunst</text:p>
      <text:p text:style-name="P3">zu leisten imstande ist, hat sich in neuerer Zeit an dem Bunde Richard</text:p>
      <text:p text:style-name="P3">Wagners mit dem großen Bayernkönige gezeigt. Sollen derlei Dinge</text:p>
      <text:p text:style-name="P3">durch allgemeine staatliche Uniformierung des Theaterwesens</text:p>
      <text:p text:style-name="P3">unmöglich gemacht werden? Kein Staat wird je imstande sein, ein</text:p>
      <text:p text:style-name="P3">Kunstinstitut wie das von Bayreuth zu schaffen. Ein solches schaffen</text:p>
      <text:p text:style-name="P3">nicht Staaten; ein solches schafft die Begeisterung der einzelnen.</text:p>
      <text:p text:style-name="P3">Man denke sich als Seitenstück der Verstaatlichung des Theaters</text:p>
      <text:p text:style-name="P3">die Verstaatlichung der Malerei und der plastischen Kunst! Wenn der</text:p>
      <text:p text:style-name="P3">Gedanke für die eine Kunstgattung richtig wäre, müßte er es</text:p>
      <text:p text:style-name="P3">unzweifelhaft auch für die andere sein.</text:p>
      <text:p text:style-name="P3">«Der Schauspieler des staatlichen Theaters wird ... unter einem</text:p>
      <text:p text:style-name="P3">andern Gesichtspunkt zur Öffentlichkeit stehen» als der</text:p>
      <text:p text:style-name="P3">Schauspielerstand von heute, der, «weil ihm die gesetzlichen</text:p>
      <text:p text:style-name="P3">Wohltaten fehlen, welche der Bürger genießt», «die oft</text:p>
      <text:p text:style-name="P3">selbstgeschaffenen Freiheiten als sein gutes Recht» ansieht und «die</text:p>
      <text:p text:style-name="P3">sittlichen Begriffe eines &lt;freien&gt; Standes hat». Mag sein, daß der</text:p>
      <text:p text:style-name="P3">mittelmäßige Schauspieler gewinnt, wenn er mit dem Nimbus der</text:p>
      <text:p text:style-name="P3">«Beamtenehre» bekleidet ist; ob die Kunst dabei etwas gewinnt, ist</text:p>
      <text:p text:style-name="P3">eine andere Frage.</text:p>
      <text:p text:style-name="P3">Von besonderer Bedeutung aber ist die Behauptung des Verfassers:</text:p>
      <text:p text:style-name="P3">«Sobald die Einsicht des Publikums in das Wesen der</text:p>
      <text:p text:style-name="P3">Schauspielkunst sich vertieft hat, werden die Forderungen an ihre</text:p>
      <text:p text:style-name="P3">Leistungsfähigkeit einmal derartige sein, daß die künstlerische</text:p>
      <text:p text:style-name="P3">Regeneration der Bühne in ruhiger Arbeit denkbar sein wird. Ihre</text:p>
      <text:p text:style-name="P2"/>
      <text:p text:style-name="P1">Durchführung müßte natürlich in der Hand einer fachmännischen</text:p>
      <text:p text:style-name="P3">Instanz liegen, welche der Staat eingesetzt hat; demnach stünde nicht</text:p>
      <text:p text:style-name="P3">zu fürchten, daß die staatliche Bühne verknöchere. Sie wird gewiß nie</text:p>
      <text:p text:style-name="P3">eine äußere Pracht entfalten, aber bei dem Eintausch von Flitterkram</text:p>
      <text:p text:style-name="P3">gegen Ordnung und Gediegenheit nur gewinnen.» Ja, Ordnung und</text:p>
      <text:p text:style-name="P3">Gediegenheit! In Wirklichkeit würde diese Ordnung und Gediegenheit</text:p>
      <text:p text:style-name="P3">ein System nach Art unserer Polizeiwirtschaft sein. Pedanterie und</text:p>
      <text:p text:style-name="P3">Bürokratie würden an die Stelle der «Prachtentfaltung und des</text:p>
      <text:p text:style-name="P3">Flitterkrams» treten. Aber diese «Prachtentfaltung und der</text:p>
      <text:p text:style-name="P3">Flitterkram» sind der Nährboden der echten Kunst. Es ist ja doch wahr,</text:p>
      <text:p text:style-name="P3">daß ohne den Luxus und das im banausischen Sinne Überflüssige</text:p>
      <text:p text:style-name="P3">keine wirkliche Kunst möglich ist.</text:p>
      <text:p text:style-name="P3">Der Verfasser gesteht sich selbst: «Wohl ist es möglich, daß man</text:p>
      <text:p text:style-name="P3">dieser Ausführung den Vorwurf eines übertriebenen Idealismus mache.</text:p>
      <text:p text:style-name="P3">Ihm ließe sich nur die Antwort entgegenstellen: Entweder wollen wir</text:p>
      <text:p text:style-name="P3">eine Bühnenkunst im wahren Sinne des Wortes, oder wir verzichten</text:p>
      <text:p text:style-name="P3">auf ihren Besitz; ist es uns aber ernst um sie, dann dürfte keine</text:p>
      <text:p text:style-name="P3">Forderung zu hoch gegriffen sein.» Damit spricht sich der Verfasser</text:p>
      <text:p text:style-name="P3">selbst sein Urteil. «Übertriebener Idealismus» ist das Wort, mit dem</text:p>
      <text:p text:style-name="P3">man seine Bestrebungen bezeichnen muß. Er rechnet mit Dingen, die</text:p>
      <text:p text:style-name="P3">niemals verwirklicht werden können; und das ist ein Glück für die</text:p>
      <text:p text:style-name="P3">Kunst. Denn es wäre ein Verderb für die dramatische und die</text:p>
      <text:p text:style-name="P3">Schauspielkunst, wenn sie verwirklicht würden.</text:p>
      <text:p text:style-name="P3">Solche Dinge erzeugt die Unzufriedenheit. Sie weiß stets, was nicht</text:p>
      <text:p text:style-name="P3">sein soll. Was sein soll, weiß sie im Grunde nicht. Sie setzt einen</text:p>
      <text:p text:style-name="P3">blauen Dunst an die Stelle dessen, was sie nicht weiß. Und damit</text:p>
      <text:p text:style-name="P3">täuscht sie sich über die Unfähigkeit hinweg, etwas wirklich</text:p>
      <text:p text:style-name="P3">Brauchbares zu schaffen. Brauchbares kann nur aus den gegebenen</text:p>
      <text:p text:style-name="P3">Verhältnissen heraus geschaffen werden. Wer Brauchbares nicht</text:p>
      <text:p text:style-name="P3">schaffen kann, setzt sich unbestimmte Ziele und findet sich mit leeren</text:p>
      <text:p text:style-name="P3">Hoffnungen ab.</text:p>
      <text:p text:style-name="P2"/>
      <text:p text:style-name="P1">WIENER BURGTHEATER-KRISIS</text:p>
      <text:p text:style-name="P3">In Wien ist die Burgtheaterkrisis seit Wochen eine Tagesfrage.</text:p>
      <text:p text:style-name="P3">Wenn diese Zeilen erscheinen, wird sie vielleicht bereits ihre Lösung</text:p>
      <text:p text:style-name="P3">gefunden haben. Wie diese Lösung ausfällt, ist aber nicht das</text:p>
      <text:p text:style-name="P3">eigentlich Interessante an der Sache. Etwas ganz anderes muß</text:p>
      <text:p text:style-name="P3">diejenigen erregen, die an der Entwickelung des Theaterwesens Anteil</text:p>
      <text:p text:style-name="P3">nehmen. Denn wenn, wie es augenblicklich scheint, Paul Schienther</text:p>
      <text:p text:style-name="P3">den bisherigen Direktor des Burgtheaters, Max Burckhard, ablöst, so</text:p>
      <text:p text:style-name="P3">kann gar nicht davon die Rede sein, daß künstlerische Gesichtspunkte</text:p>
      <text:p text:style-name="P3">bei der Lösung dieser Frage mitgespielt haben. Und das ist das</text:p>
      <text:p text:style-name="P3">Traurige, daß hier Dinge, die nur vom Standpunkte des</text:p>
      <text:p text:style-name="P3">Kunstinteresses aus entschieden werden sollten, von Sympathien und</text:p>
      <text:p text:style-name="P3">Antipathien abhängig gemacht werden, die mit der Kunst nichts zu</text:p>
      <text:p text:style-name="P3">tun haben.</text:p>
      <text:p text:style-name="P3">Als Dr. Max Burckhard ins Amt trat, konnte kein Verständiger für</text:p>
      <text:p text:style-name="P3">ihn eintreten. Von allen Kandidaten, die damals in Betracht kamen,</text:p>
      <text:p text:style-name="P3">mußte er als der am wenigsten geeignete erscheinen. Man konnte</text:p>
      <text:p text:style-name="P3">keine andere Meinung haben, als daß er weder zur dramatischen</text:p>
      <text:p text:style-name="P3">Literatur noch zu dem praktischen Theaterwesen irgendwelches</text:p>
      <text:p text:style-name="P3">Verhältnis habe. Und die ersten Schritte, die er als Direktor</text:p>
      <text:p text:style-name="P3">unternahm, konnten eine solche Meinung nur bestätigen. Er zeigte</text:p>
      <text:p text:style-name="P3">sich in jeder Beziehung als Dilettant. Die Rollenbesetzungen, die er</text:p>
      <text:p text:style-name="P3">vornahm, waren geradezu unglaublich.</text:p>
      <text:p text:style-name="P3">So scharfe Worte der Verurteilung, wie der Direktionsführung</text:p>
      <text:p text:style-name="P3">Burckhards gegenüber, hatte der Altmeister der Wiener Theaterkritik,</text:p>
      <text:p text:style-name="P3">Ludwig Speidel, selten angewendet. Sooft er unter dem Strich der</text:p>
      <text:p text:style-name="P3">«Neuen Freien Presse» sich vernehmen ließ, konnte man eine bittere</text:p>
      <text:p text:style-name="P3">Abfertigung des neuen Direktors lesen. Aber es hat sich das</text:p>
      <text:p text:style-name="P3">Unwahrscheinliche ereignet: Ludwig Speidel hat sich zu Max</text:p>
      <text:p text:style-name="P3">Burckhard bekehrt. Damit ist der Entwicklungsgang Burckhards</text:p>
      <text:p text:style-name="P3">während seiner Direktion gekennzeichnet. Er hat die Antipathien der</text:p>
      <text:p text:style-name="P3">verständigen Leute in Sympathien verwandelt. Die Kunstkenner sind</text:p>
      <text:p text:style-name="P3">heute seine Freunde und Anhänger. Er hat den Satz bewiesen, daß das</text:p>
      <text:p text:style-name="P3">Amt den Verstand gibt. Er hat sich in die Kunst eingelebt. So</text:p>
      <text:p text:style-name="P3">eingelebt, daß ein so feiner Kenner des</text:p>
      <text:p text:style-name="P2"/>
      <text:p text:style-name="P1">Theaters wie Paul Schienther kaum wird etwas anderes tun können,</text:p>
      <text:p text:style-name="P3">als die Hofbühne in dem Sinne weiterzuleiten, in dem sie Burckhard</text:p>
      <text:p text:style-name="P3">zuletzt geführt hat. Es wird, wenn Schienther an Burkhards Stelle</text:p>
      <text:p text:style-name="P3">getreten sein wird, nichts anderes geschehen sein, als daß eine</text:p>
      <text:p text:style-name="P3">mißliebig gewordene Persönlichkeit durch eine vorläufig beliebte</text:p>
      <text:p text:style-name="P3">abgelöst sein wird. Die künstlerischen Leistungen des Wiener</text:p>
      <text:p text:style-name="P3">Burgtheaters können durch Paul Schienther kaum ein neues Gepräge</text:p>
      <text:p text:style-name="P3">erhalten. Ja, es muß sogar als ein Glücksfall bezeichnet werden, wenn</text:p>
      <text:p text:style-name="P3">der bisherige Direktor durch den Berliner Kritiker abgelöst wird. Es</text:p>
      <text:p text:style-name="P3">hätte ebensogut sein können, daß die Burckhard-feindliche Clique</text:p>
      <text:p text:style-name="P3">wieder irgendeinen Dilettanten an den wichtigen Posten gesetzt hätte;</text:p>
      <text:p text:style-name="P3">und es ist zu bezweifeln, daß sich der Glücksfall zum zweitenmal</text:p>
      <text:p text:style-name="P3">ereignet hätte, daß aus dem Dilettanten in verhältnismäßig kurzer Zeit</text:p>
      <text:p text:style-name="P3">ein bedeutender Könner wird.</text:p>
      <text:p text:style-name="P3">Es gibt Leute, von denen man sagen kann: sie können, was sie</text:p>
      <text:p text:style-name="P3">wollen. Burckhard scheint zu ihnen zu gehören. Aber diese Leute sind</text:p>
      <text:p text:style-name="P3">doch recht selten zu finden. Wenn man einen hat, sollte man ihn</text:p>
      <text:p text:style-name="P3">festhalten und ihm die Möglichkeit bieten, seine Kräfte zu entfalten.</text:p>
      <text:p text:style-name="P3">Statt dessen reißt man Burckhard in dem Augenblicke aus dem Amte,</text:p>
      <text:p text:style-name="P3">in dem er eben beginnt, das Eigenartige seiner Persönlichkeit voll zur</text:p>
      <text:p text:style-name="P3">Geltung zu bringen.</text:p>
      <text:p text:style-name="P3">Es ist eine bekannte Tatsache, daß Burckhard sieben Jahre lang</text:p>
      <text:p text:style-name="P3">gegen ihm feindlich gesinnte Schauspieler-Cliquen zu kämpfen hatte,</text:p>
      <text:p text:style-name="P3">die aber so einflußreich sind, daß sie dem Direktor ungeheure</text:p>
      <text:p text:style-name="P3">Schwierigkeiten bereiten können. Burckhard hat die Widerhaarigkeit</text:p>
      <text:p text:style-name="P3">dieser Cliquen mit Energie bekämpft und manches Vortreffliche</text:p>
      <text:p text:style-name="P3">gegen ihren Willen geleistet. Wenn er zuletzt doch nicht Sieger</text:p>
      <text:p text:style-name="P3">geblieben ist, so ist kaum anzunehmen, daß ein neuer Mann den</text:p>
      <text:p text:style-name="P3">Kampf mit mehr Glück führen werde.</text:p>
      <text:p text:style-name="P3">Die Aufgabe des Burgdirektors ist heute, diese einzige Kunstanstalt</text:p>
      <text:p text:style-name="P3">den neuen Verhältnissen anzupassen. Das Publikum wird mit den</text:p>
      <text:p text:style-name="P3">neuen Formen der Dramatik ebensowohl wie mit den neuen Formen</text:p>
      <text:p text:style-name="P3">der Schauspielkunst einverstanden sein, wenn es bemerkt, daß der</text:p>
      <text:p text:style-name="P3">Reform künstlerische Absichten zugrunde liegen. Das Publikum ist</text:p>
      <text:p text:style-name="P3">viel weniger konservativ in Kunstsachen</text:p>
      <text:p text:style-name="P2"/>
      <text:p text:style-name="P1">als die sogenannten «maßgebenden Kreise». Dem Publikum hat man</text:p>
      <text:p text:style-name="P3">das Verständnis für Arnold Böcklin aufgezwungen! Diejenigen,</text:p>
      <text:p text:style-name="P3">welche noch vor wenigen Jahren achselzuckend vor Böcklins Pieta</text:p>
      <text:p text:style-name="P3">vorübergingen, stehen heute anbetend vor ihr, wie sie es immer getan</text:p>
      <text:p text:style-name="P3">haben vor der Sixtinischen Madonna. Das Publikum des Burgtheaters</text:p>
      <text:p text:style-name="P3">wird leicht dafür zu gewinnen sein, der modernen Kunst ebensoviel</text:p>
      <text:p text:style-name="P3">Interesse entgegenzubringen wie der alten. An dieser Entwickelung</text:p>
      <text:p text:style-name="P3">des Geschmackes hat Max Burckhard mit Geschick und Einsicht</text:p>
      <text:p text:style-name="P3">gearbeitet. Man hätte ihn in seiner Arbeit nicht stören sollen.</text:p>
      <text:p text:style-name="P2"/>
      <text:p text:style-name="P3">NACHSCHRIFT</text:p>
      <text:p text:style-name="P2"/>
      <text:p text:style-name="P3">Kurz nachdem diese Zeilen geschrieben waren, trat die</text:p>
      <text:p text:style-name="P3">Burgtheater-Angelegenheit in ein neues Stadium. Es scheint heute</text:p>
      <text:p text:style-name="P3">gewiß, daß Paul Schienther Burgtheater-Direktor wird. Zu den obigen</text:p>
      <text:p text:style-name="P3">prinzipiellen Ausführungen ist durch diese Wendung in der Sache</text:p>
      <text:p text:style-name="P3">nichts</text:p>
      <text:p text:style-name="P3">hinzuzufügen.</text:p>
      <text:p text:style-name="P3">Wenn</text:p>
      <text:p text:style-name="P3">Burckhard</text:p>
      <text:p text:style-name="P3">durchaus</text:p>
      <text:p text:style-name="P3">nicht</text:p>
      <text:p text:style-name="P3">Burgtheater-Direktor bleiben soll, so kann er durch wenige in so</text:p>
      <text:p text:style-name="P3">vortrefflicher Weise ersetzt werden wie durch Paul Schienther. Eine</text:p>
      <text:p text:style-name="P3">allseitige Kenntnis der dramatischen Literatur und des Theaters besitzt</text:p>
      <text:p text:style-name="P3">dieser Kritiker. Ein vollkommener, moderner Geschmack ist ihm</text:p>
      <text:p text:style-name="P3">eigen. Seit Jahren hat er Gelegenheit gehabt, praktische Erfahrungen</text:p>
      <text:p text:style-name="P3">auf dem Gebiete zu sammeln, auf dem er jetzt tätig sein soll. Eine</text:p>
      <text:p text:style-name="P3">rücksichtslose Energie muß der künftige Burgtheater-Direktor besitzen.</text:p>
      <text:p text:style-name="P3">Daß Paul Schienther sie besitzt, hat bewiesen, was aus dem Inhalte der</text:p>
      <text:p text:style-name="P3">Verhandlungen mit ihm in die Öffentlichkeit gedrungen ist. Dadurch</text:p>
      <text:p text:style-name="P3">ist die Hoffnung berechtigt, daß er sowohl in der Auswahl der</text:p>
      <text:p text:style-name="P3">aufzuführenden Stücke wie in Personalfragen nur seiner sicheren</text:p>
      <text:p text:style-name="P3">künstlerischen Überzeugung wird folgen können.</text:p>
      <text:p text:style-name="P3">Man muß Schienthers Autorität und Kunsteinsicht in Wien sehr</text:p>
      <text:p text:style-name="P3">hoch schätzen, wenn man ihn auf den wichtigen Posten beruft. Und</text:p>
      <text:p text:style-name="P3">damit tut man recht.</text:p>
      <text:p text:style-name="P2"/>
      <text:p text:style-name="P1">Auch grundsätzlich ist Schienther eine der geeignetsten</text:p>
      <text:p text:style-name="P3">Persönlichkeiten. Direktor eines Theaters soll nicht ein Mann sein, der</text:p>
      <text:p text:style-name="P3">aus dem Schauspieler- und Regisseurstande hervorgegangen ist. Die</text:p>
      <text:p text:style-name="P3">Erfahrung lehrt, daß ein solcher die Auswahl der Stücke stets nach den</text:p>
      <text:p text:style-name="P3">Ansprüchen der Schauspielkunst, nicht nach den Bedürfnissen der</text:p>
      <text:p text:style-name="P3">dramatischen Literatur trifft. Er wird sich stets fragen: gibt dieses</text:p>
      <text:p text:style-name="P3">Stück gute Rollen ab? Diese Frage kann nicht in erster Linie in</text:p>
      <text:p text:style-name="P3">Betracht kommen. Die erste ist: muß dies Stück seiner literarischen</text:p>
      <text:p text:style-name="P3">Qualitäten wegen aufgeführt werden? Dann muß an die Schauspieler</text:p>
      <text:p text:style-name="P3">die Aufgabe herantreten, das Stück in entsprechender Weise zu</text:p>
      <text:p text:style-name="P3">spielen. Gegen die Ansprüche des Schauspielerstandes muß der</text:p>
      <text:p text:style-name="P3">Direktor immer die Rechte der Literatur vertreten. Das kann kein</text:p>
      <text:p text:style-name="P3">Schauspieler, das kann kein Regisseur. Das kann nur ein Mann, der im</text:p>
      <text:p text:style-name="P3">lebendigen Bezug zur Literatur steht. Das kann somit nur ein</text:p>
      <text:p text:style-name="P3">dramatischer Dichter oder ein Theaterkritiker. Die Vertreter der</text:p>
      <text:p text:style-name="P3">dramatischen Produktion und die Beurteiler dieser Produktion sind die</text:p>
      <text:p text:style-name="P3">rechten Personen für die Leitung der Theater. Deshalb ist es als ein</text:p>
      <text:p text:style-name="P3">Glück zu bezeichnen, daß die Wahl zum Burgtheater-Direktor auf</text:p>
      <text:p text:style-name="P3">Paul Schienther gefallen ist. Es wäre zu wünschen, daß gerade die</text:p>
      <text:p text:style-name="P3">Hoftheater das in Wien gegebene Beispiel nachahmten.</text:p>
      <text:p text:style-name="P3">Schienther wird das Wiener Hoftheater im modernen Sinne leiten.</text:p>
      <text:p text:style-name="P3">Er wird harte Kämpfe mit Vorurteilen zu bestehen haben, die im</text:p>
      <text:p text:style-name="P3">Charakter des Österreichertums liegen. Es ist nicht sicher, daß er eine</text:p>
      <text:p text:style-name="P3">ganz klare Vorstellung von den Schwierigkeiten hat, die auf ihn</text:p>
      <text:p text:style-name="P3">einstürmen werden. Aber er wird die Kraft haben, den Kampf auch</text:p>
      <text:p text:style-name="P3">gegen diejenigen Kräfte aufzunehmen, deren Vorhandensein er nicht</text:p>
      <text:p text:style-name="P3">voraussieht. Vielleicht wird sein Regiment noch kürzere Zeit währen</text:p>
      <text:p text:style-name="P3">als dasjenige seines Vorgängers. Aber zweifellos wird er auch in</text:p>
      <text:p text:style-name="P3">kurzer Zeit Nützliches schaffen.</text:p>
      <text:p text:style-name="P2"/>
      <text:p text:style-name="P1">THEATER UND KRITIK</text:p>
      <text:p text:style-name="P3">Das Thema «Theaterkritik» ist kein erfreuliches. Am wenigsten</text:p>
      <text:p text:style-name="P3">erbaulich ist es für die Theaterfachmänner selbst. Was findet sich</text:p>
      <text:p text:style-name="P3">nicht alles unter der Überschrift «Theater» in unseren Zeitungen und</text:p>
      <text:p text:style-name="P3">Journalen? Nirgends wuchert vielleicht der Dilettantismus so üppig</text:p>
      <text:p text:style-name="P3">wie auf diesem Gebiete.</text:p>
      <text:p text:style-name="P3">Und am schlimmsten steht es um die Kritik dramatischer</text:p>
      <text:p text:style-name="P3">Leistungen und der Schauspielkunst. Besser sind die Verhältnisse bei</text:p>
      <text:p text:style-name="P3">der Opernkritik. Wenn es sich um musikalische Leistungen handelt,</text:p>
      <text:p text:style-name="P3">ist Unverstand und Unkenntnis im Grunde leicht nachweisbar. Wenn</text:p>
      <text:p text:style-name="P3">man fünf Zeilen eines Musikkritikers liest, wird man imstande sein zu</text:p>
      <text:p text:style-name="P3">beurteilen, ob man es mit einem Sachkenner oder mit einem</text:p>
      <text:p text:style-name="P3">Dilettanten zu tun hat. Doch haben sich im Lauf der letzten Jahrzehnte</text:p>
      <text:p text:style-name="P3">die Verhältnisse auch auf diesem Gebiete wesentlich verschlechtert.</text:p>
      <text:p text:style-name="P3">Man kann die zum Wagnerschen Kunstkreis Gehörigen nicht davon</text:p>
      <text:p text:style-name="P3">freisprechen, daß sie zu dieser Verschlechterung Ungeheures</text:p>
      <text:p text:style-name="P3">beigetragen haben. In der Zeit, bevor die Kritiker der Wagnerschule</text:p>
      <text:p text:style-name="P3">auf den Plan getreten sind, war es ein Erfordernis für den</text:p>
      <text:p text:style-name="P3">Musikkritiker, daß er über das Musikalische einer Leistung vom</text:p>
      <text:p text:style-name="P3">fachmännischen Standpunkt aus sprach. Er mußte wissen, was</text:p>
      <text:p text:style-name="P3">innerhalb der von ihm kritisierten Kunst möglich ist. Er mußte von</text:p>
      <text:p text:style-name="P3">der Architektonik des musikalischen Kunstwerkes sprechen. Das</text:p>
      <text:p text:style-name="P3">Empfinden des Ohres mußte er interpretieren, und die musikalische</text:p>
      <text:p text:style-name="P3">Phantasie verlangte ihre Rechte. Die Wagnerkritiker fingen an, in</text:p>
      <text:p text:style-name="P3">einer ganz anderen Tonart zu reden. In ihren Ausführungen las man</text:p>
      <text:p text:style-name="P3">kaum noch etwas von Musik und musikalischer Phantasie. Dafür um</text:p>
      <text:p text:style-name="P3">so mehr von allen möglichen geheimnisvollen Seelenzuständen und</text:p>
      <text:p text:style-name="P3">dunkel-mystischen Wahrheiten oder gar von Naturerscheinungen, die</text:p>
      <text:p text:style-name="P3">in dem oder jenem Musikstücke zum Ausdruck kommen sollen.</text:p>
      <text:p text:style-name="P3">Ungeheurer Unfug wurde und wird getrieben. Die glänzendste</text:p>
      <text:p text:style-name="P3">Abfertigung dieses Unfugs ist das feine Büchlein Hanslicks «Vom</text:p>
      <text:p text:style-name="P3">Musikalisch-Schönen». Ein Musikkritiker, der dieses Büchlein</text:p>
      <text:p text:style-name="P3">ablehnt, kann nicht ernst genommen werden. Denn man kann</text:p>
      <text:p text:style-name="P3">überzeugt sein, daß er in seinen Kritiken überhaupt nicht von Musik</text:p>
      <text:p text:style-name="P3">sprechen</text:p>
      <text:p text:style-name="P2"/>
      <text:p text:style-name="P1">wird. Er wird uns sagen, was an dieser oder jener Stelle eines</text:p>
      <text:p text:style-name="P3">Musikwerkes «ausgedrückt» ist; aber er wird uns alles schuldig</text:p>
      <text:p text:style-name="P3">bleiben über die Architektonik eines Tonwerkes, die sich innerhalb</text:p>
      <text:p text:style-name="P3">dessen erschöpft, was das Ohr und die Tonphantasie vernehmen.</text:p>
      <text:p text:style-name="P3">Auf diesem Gebiete ist heute bereits ein Rückschlag deutlich</text:p>
      <text:p text:style-name="P3">vernehmbar. Die Wagnerkritiker werden von verständigen Musikern</text:p>
      <text:p text:style-name="P3">bereits abgelehnt.</text:p>
      <text:p text:style-name="P3">Anders steht die Sache mit der Schauspielkritik. Hier ist der</text:p>
      <text:p text:style-name="P3">Dilettantismus schwerer erkennbar. Es gibt wenige Menschen, die</text:p>
      <text:p text:style-name="P3">wissen, wo hier die Grenze zwischen Dilettantismus und Kennerschaft</text:p>
      <text:p text:style-name="P3">liegt. Die Kennerschaft kann nur dem zugesprochen werden, der sein</text:p>
      <text:p text:style-name="P3">Urteil auf die rein künstlerischen Qualitäten eines Werkes aufbaut.</text:p>
      <text:p text:style-name="P3">Ein Drama muß nach ebenso streng künstlerischen Gesetzen</text:p>
      <text:p text:style-name="P3">aufgebaut sein wie eine Symphonie.</text:p>
      <text:p text:style-name="P3">Die Sache wird allerdings verwirrt durch den Stoii der dramatischen</text:p>
      <text:p text:style-name="P3">Kunst. Dieser Stoff geht den Kritiker nur insoweit etwas an, als er die</text:p>
      <text:p text:style-name="P3">Frage zu entscheiden hat, ob irgendein Vorwurf sich überhaupt zur</text:p>
      <text:p text:style-name="P3">dramatischen Bearbeitung eigne oder nicht. Diese Frage entfällt bei</text:p>
      <text:p text:style-name="P3">der Musik. Denn diese ist ganz Form. Sie hat keinen Stoff. Und das</text:p>
      <text:p text:style-name="P3">Unrecht der Wagnerkritiker besteht eben darinnen, daß sie der Musik</text:p>
      <text:p text:style-name="P3">mit Gewalt einen Stoff aufdrängen wollen.</text:p>
      <text:p text:style-name="P3">In der Dramatik kommt aber der Stoff in keiner anderen Weise als</text:p>
      <text:p text:style-name="P3">der eben angedeuteten in Betracht. Wird weiter über den Stoff</text:p>
      <text:p text:style-name="P3">geurteilt, so ist ein solches Urteil unkünstlerisch. Unkünstlerisch sind</text:p>
      <text:p text:style-name="P3">die Fragen, ob ein Stoff an sich bedeutend oder unbedeutend, schön</text:p>
      <text:p text:style-name="P3">oder häßlich, moralisch oder unmoralisch und so weiter ist. Diese</text:p>
      <text:p text:style-name="P3">Dinge gehen den Kritiker nichts an. Sobald ein Stoff das hergibt, was</text:p>
      <text:p text:style-name="P3">zur dramatischen Verarbeitung notwendig ist, hat sich der Kritiker nur</text:p>
      <text:p text:style-name="P3">zu fragen, ob der Künstler das herausgeholt hat, was in dem Stoffe</text:p>
      <text:p text:style-name="P3">liegt, und dann, wie er den Stoff verarbeitet hat. Das Was des Dramas</text:p>
      <text:p text:style-name="P3">muß ihm gleichgültig sein, auf das Wie muß es ihm ankommen. Wie</text:p>
      <text:p text:style-name="P3">der Dichter den Konflikt einleitet, wie er die Fäden ineinanderzieht,</text:p>
      <text:p text:style-name="P3">wie er eine Begebenheit zu Ende führt, davon muß die Rede sein.</text:p>
      <text:p text:style-name="P2"/>
      <text:p text:style-name="P1">Aber davon ist leider in unseren Theaterkritiken so wenig die Rede.</text:p>
      <text:p text:style-name="P3">Das stoffliche Interesse steht immer im Vordergrunde. Und das</text:p>
      <text:p text:style-name="P3">stoffliche Interesse ist in dieser Beziehung das unkünstlerische. Man</text:p>
      <text:p text:style-name="P3">denke sich den Geist unserer Schauspielkritik auf die Kritik der</text:p>
      <text:p text:style-name="P3">Malerei übertragen. Wir würden da hören, ob eine dargestellte</text:p>
      <text:p text:style-name="P3">Landschaft lieblich oder gräßlich, schön oder häßlich, anziehend oder</text:p>
      <text:p text:style-name="P3">abstoßend, ob eine durch den Bildner wiedergegebene Person reizend</text:p>
      <text:p text:style-name="P3">oder scheußlich ist und so weiter. Nichts aber würden wir davon</text:p>
      <text:p text:style-name="P3">hören, ob es dem Maler gelungen ist, Bild und Hintergrund in das</text:p>
      <text:p text:style-name="P3">rechte Verhältnis zu bringen, ob er die Harmonie der Farben</text:p>
      <text:p text:style-name="P3">hergestellt hat oder nicht. Wir würden von allen Dingen hören, die</text:p>
      <text:p text:style-name="P3">uns bei einem Bilde nichts angehen; nichts aber könnten wir von dem</text:p>
      <text:p text:style-name="P3">Spezifisch-Malerischen aus einer rein auf das Stoffliche abzielenden</text:p>
      <text:p text:style-name="P3">Kritik entnehmen.</text:p>
      <text:p text:style-name="P3">Ein großer Fortschritt der Schauspielkritik wird darinnen liegen,</text:p>
      <text:p text:style-name="P3">daß wir von ihr eine ebensolche Kennerschaft fordern wie von der</text:p>
      <text:p text:style-name="P3">Beurteilung der bildenden Kunst.</text:p>
      <text:p text:style-name="P3">Hindernd tritt diesem Fortschritt allerdings unser Theaterpublikum</text:p>
      <text:p text:style-name="P3">in den Weg. Wer ist sich der rein künstlerischen Qualitäten eines</text:p>
      <text:p text:style-name="P3">Dramas bewußt? Wer verlangt von dem Kritiker eine Beurteilung</text:p>
      <text:p text:style-name="P3">dieser Qualitäten? Am Stoffe hängt — nach dem Stoffe drängt doch</text:p>
      <text:p text:style-name="P3">alles! Und Schiller hat umsonst gesprochen: In der Vertilgung des</text:p>
      <text:p text:style-name="P3">Stoffes durch die Form liegt das wahre Kunstgeheimnis des Meisters.</text:p>
      <text:p text:style-name="P3">Goethe hat dieselbe Gesinnung in die Worte des «Faust» gelegt: Das</text:p>
      <text:p text:style-name="P3">Was bedenke, mehr bedenke Wie.</text:p>
      <text:p text:style-name="P3">In bezug auf die Dramatik stecken wir in einem barbarischen</text:p>
      <text:p text:style-name="P3">Geschmack.</text:p>
      <text:p text:style-name="P3">Und die Schauspielkunst? Die ist überhaupt das Stiefkind der</text:p>
      <text:p text:style-name="P3">Kritik. Mit ihr wissen die weisen Urteiler am wenigsten anzufangen.</text:p>
      <text:p text:style-name="P3">Nicht einmal die elementarsten Sachen liegen hier klar.</text:p>
      <text:p text:style-name="P3">Daß zwei Schauspieler eine Rolle auf ganz verschiedene Art</text:p>
      <text:p text:style-name="P3">spielen müssen, wird meist gar nicht berücksichtigt. Drei Personen</text:p>
      <text:p text:style-name="P3">vereinigt der Schauspieler in sich, wenn er spielt. Die erste ist seine</text:p>
      <text:p text:style-name="P3">menschliche Alltagspersönlichkeit, seine Gestalt, sein Gesicht, seine</text:p>
      <text:p text:style-name="P3">Nase, seine Stimme und so weiter; die zweite ist die Persönlichkeit,</text:p>
      <text:p text:style-name="P3">die ihm der Dichter zu spielen gibt, der Posa,</text:p>
      <text:p text:style-name="P2"/>
      <text:p text:style-name="P1">der Hamlet, der Othello und so weiter. Die dritte wird nicht sichtbar.</text:p>
      <text:p text:style-name="P3">Sie steht über beiden. Sie bedient sich der ersteren als Instrument, um</text:p>
      <text:p text:style-name="P3">die zweite zu verkörpern. Und da es nicht zwei gleich gebaute</text:p>
      <text:p text:style-name="P3">Menschen gibt, so können auch nicht zwei Schauspieler eine Rolle auf</text:p>
      <text:p text:style-name="P3">die gleiche Art spielen. Ein Kompromiß zwischen der Person, die der</text:p>
      <text:p text:style-name="P3">Dichter darstellt, und seiner eigenen natürlichen Beschaffenheit hat</text:p>
      <text:p text:style-name="P3">der Schauspieler herzustellen.</text:p>
      <text:p text:style-name="P3">Nur ein Kritiker, der sich die Frage stellt, ob es dem Schauspieler</text:p>
      <text:p text:style-name="P3">gelungen ist, jenen Kompromiß herzustellen, kann in Betracht</text:p>
      <text:p text:style-name="P3">kommen. Alles, was sonst über Schauspielkunst geschrieben wird, ist</text:p>
      <text:p text:style-name="P3">leeres Geschwätz.</text:p>
      <text:p text:style-name="P3">Die Kritik der Dramatik und der Schauspielkunst wird vielfach von</text:p>
      <text:p text:style-name="P3">einem zu niedrigen Gesichtspunkt aus beurteilt. Man denkt im Grunde:</text:p>
      <text:p text:style-name="P3">Über diese Dinge kann jeder schreiben. Und wahrhaftig schreibt</text:p>
      <text:p text:style-name="P3">«jeder» darüber. Gerade deshalb, weil hier das Urteil nach rein</text:p>
      <text:p text:style-name="P3">stofflichen Rücksichten so verlockend ist, sollten die Anforderungen</text:p>
      <text:p text:style-name="P3">besonders hoch gestellt werden. Man sollte Kennerschaft verlangen,</text:p>
      <text:p text:style-name="P3">weil die Kennerschaft sich so schwer von der Scharlatanerie</text:p>
      <text:p text:style-name="P3">unterscheiden läßt.</text:p>
      <text:p text:style-name="P3">Aber das Publikum nimmt gefällig ein paar pointierte Redensarten</text:p>
      <text:p text:style-name="P3">über ein Drama oder eine schauspielerische Leistung hin.</text:p>
      <text:p text:style-name="P3">Behauptungen werden hier für bare Münze genommen, deren Analoga</text:p>
      <text:p text:style-name="P3">auf einem anderen Kunstgebiet einfach ausgelacht würden. Ein nett</text:p>
      <text:p text:style-name="P3">geschriebenes Feuilleton gilt mehr als ein tüchtiges Kunsturteil. Und</text:p>
      <text:p text:style-name="P3">wenn der Feuilletonist noch gar witzig ist! Dann kümmert sich kein</text:p>
      <text:p text:style-name="P3">Mensch um seine Kennerschaft.</text:p>
      <text:p text:style-name="P3">Es wird schwer sein, auf diesem Gebiet bessere Zustände</text:p>
      <text:p text:style-name="P3">herbeizuführen. Zum Nutzen der dramatischen und der</text:p>
      <text:p text:style-name="P3">Schauspielkunst aber müssen sie herbeigeführt werden.</text:p>
      <text:p text:style-name="P2"/>
      <text:p text:style-name="P1">DAS UNBEDEUTENDE</text:p>
      <text:p text:style-name="P3">Kaum in einer Kunst spielt das Unbedeutende eine so große Rolle</text:p>
      <text:p text:style-name="P3">wie in der Schauspielkunst. Ob ein Schauspieler bei einem gewissen</text:p>
      <text:p text:style-name="P3">Anlasse diese oder jene Gesichtsmuskeln bewegt, ob er die rechte</text:p>
      <text:p text:style-name="P3">Hand bewegt oder nicht: das kommt in Betracht. Eine ganze Szene</text:p>
      <text:p text:style-name="P3">kann durch eine schlechte Handbewegung dieses oder jenes</text:p>
      <text:p text:style-name="P3">Schauspielers gestört werden.</text:p>
      <text:p text:style-name="P3">Wir sind leider in unserer Schauspielkunst gar nicht so weit, daß</text:p>
      <text:p text:style-name="P3">wir eine einzige schlechte Handbewegung oder eine falsche</text:p>
      <text:p text:style-name="P3">Zusammenziehung eines Gesichtsmuskels bemerken. Wir brauchen</text:p>
      <text:p text:style-name="P3">zumeist einen ganzen Schauspieler, der «alles verdirbt», um zu</text:p>
      <text:p text:style-name="P3">bemerken, wie notwendig es ist, daß der Bühnenkünstler dem Dichter</text:p>
      <text:p text:style-name="P3">entgegenkomme, um des letzteren Intentionen auf der Bühne zur</text:p>
      <text:p text:style-name="P3">vollen Geltung zu bringen.</text:p>
      <text:p text:style-name="P3">Der Schauspieler ist für das Theaterpublikum die Persönlichkeit,</text:p>
      <text:p text:style-name="P3">welche die Absichten des Dichters zur wahrhaften Ausführung bringt.</text:p>
      <text:p text:style-name="P3">Deshalb erscheint es mir ganz überflüssig, davon zu reden, ob die</text:p>
      <text:p text:style-name="P3">Schauspielkunst eine Kunst ersten oder zweiten Ranges ist.</text:p>
      <text:p text:style-name="P3">Rangunterschiede sind in ethischer Beziehung sehr wichtig; im</text:p>
      <text:p text:style-name="P3">Gebiete des Künstlerischen kommen sie nicht in Betracht. Denn im</text:p>
      <text:p text:style-name="P3">Künstlerischen ist alles notwendig; auch das scheinbar</text:p>
      <text:p text:style-name="P3">Nebensächliche. Das Kunstwerk muß vollendet sein bis in die</text:p>
      <text:p text:style-name="P3">Einzelheiten hinein, wenn es der strengen Forderung nach einem in</text:p>
      <text:p text:style-name="P3">sich vollendeten Stil genügen soll. Nichts darf da als fremdes Element</text:p>
      <text:p text:style-name="P3">die Harmonie des Ganzen stören. Ein Schauspieler, der eine Rolle um</text:p>
      <text:p text:style-name="P3">einen Grad banaler spielt, als sie gemeint ist, kann ein großes Drama</text:p>
      <text:p text:style-name="P3">verderben.</text:p>
      <text:p text:style-name="P3">Mir scheint die Frage nach dem Range, den die Schauspielkunst in</text:p>
      <text:p text:style-name="P3">der Stufenleiter der Künste einnimmt, gleichgültig. Wichtig dagegen</text:p>
      <text:p text:style-name="P3">ist mir das Problem: wie kann die Schauspielkunst den Aufgaben</text:p>
      <text:p text:style-name="P3">gerecht werden, die ihr von den Dichtern gestellt werden.</text:p>
      <text:p text:style-name="P3">Alles dreht sich darum: kommt der Schauspielkunst neben der</text:p>
      <text:p text:style-name="P3">Dramatik eine selbständige Bedeutung zu oder nicht?</text:p>
      <text:p text:style-name="P2"/>
      <text:p text:style-name="P1">Ich glaube, es kommt ihr unbedingt eine solche selbständige</text:p>
      <text:p text:style-name="P3">Bedeutung zu. Das Werk eines Bühnenkünstlers wird erst fertig,</text:p>
      <text:p text:style-name="P3">wenn es mit den Mitteln der Schauspielkunst auf die wirkliche Bühne</text:p>
      <text:p text:style-name="P3">gebracht wird.</text:p>
      <text:p text:style-name="P3">Der Beweis dafür ist auf sehr einfache Art zu führen. Zu</text:p>
      <text:p text:style-name="P3">Shakespeares Zeiten mußte mit den Mitteln der damaligen</text:p>
      <text:p text:style-name="P3">Schauspielkunst der Hamlet ganz gewiß anders gespielt werden als</text:p>
      <text:p text:style-name="P3">heute.</text:p>
      <text:p text:style-name="P3">Wir spielen den Hamlet vielleicht nicht besser, als man ihn zu</text:p>
      <text:p text:style-name="P3">Shakespeares Zeiten gespielt hat, aber wir spielen ihn anders.</text:p>
      <text:p text:style-name="P3">Spielten wir ihn aber heute so, wie ihn Shakespeare spielen ließ, so</text:p>
      <text:p text:style-name="P3">spielten wir ihn schlecht.</text:p>
      <text:p text:style-name="P3">Wenn man aber verschiedene Mittel hat, ein Ding zu verwirklichen,</text:p>
      <text:p text:style-name="P3">und das eine Mal die Verwirklichung gut, das andere Mal schlecht</text:p>
      <text:p text:style-name="P3">sein kann: so haben die Mittel eine selbständige Bedeutung.</text:p>
      <text:p text:style-name="P3">Die Schauspielkunst ist ein Mittel, aber ein Mittel von</text:p>
      <text:p text:style-name="P3">selbständiger Bedeutung.</text:p>
      <text:p text:style-name="P3">Wie der X den Posa spielt, und daß er ihn anders spielt als der Y,</text:p>
      <text:p text:style-name="P3">darauf kommt es an.</text:p>
      <text:p text:style-name="P3">Was in der Persönlichkeit des Posa ausgedrückt ist, das ist gewiß</text:p>
      <text:p text:style-name="P3">für alle Zeiten ein und dasselbe. Wie es durch die Schauspielkunst</text:p>
      <text:p text:style-name="P3">ausgedrückt werden soll, das ändert sich von Jahrzehnt zu Jahrzehnt.</text:p>
      <text:p text:style-name="P3">Deshalb sollen wir nicht von dem Unbedeutenden in der</text:p>
      <text:p text:style-name="P3">Schauspielkunst sprechen. Wir sollten vielmehr darüber nachdenken,</text:p>
      <text:p text:style-name="P3">worauf es in dieser Kunst ankommt. Lächerlich ist es, die</text:p>
      <text:p text:style-name="P3">Schauspielkunst eine reproduktive Kunst zu nennen. Das Drama ist</text:p>
      <text:p text:style-name="P3">für den wahren Schauspieler das, was die Wirklichkeit, die Natur, für</text:p>
      <text:p text:style-name="P3">den Dramatiker ist. So produktiv der Dramatiker der Natur gegenüber</text:p>
      <text:p text:style-name="P3">ist, so produktiv ist der Schauspieler dem Drama gegenüber. Er erhebt</text:p>
      <text:p text:style-name="P3">das Drama in eine neue, besondere künstlerische Sphäre. Ist das</text:p>
      <text:p text:style-name="P3">Drama ein Stück Natur, durch das Temperament des Dramatikers</text:p>
      <text:p text:style-name="P3">hindurchgesehen, so ist das dargestellte Bühnenwerk ein Drama,</text:p>
      <text:p text:style-name="P3">durch das Temperament des Regisseurs und der Schauspieler</text:p>
      <text:p text:style-name="P3">hindurchgesehen.</text:p>
      <text:p text:style-name="P3">Wenn wir nicht mutwillig den Rang der Schauspielkunst</text:p>
      <text:p text:style-name="P3">herabdrücken wollen, so müssen wir sie als selbständige Kunst</text:p>
      <text:p text:style-name="P2"/>
      <text:p text:style-name="P1">gelten lassen und über ihre eigenartigen technischen Mittel</text:p>
      <text:p text:style-name="P3">nachsinnen, dann wird sie sich uns als eine selbständige Kunst</text:p>
      <text:p text:style-name="P3">darstellen, die gleichartig ist mit den anderen Künsten.</text:p>
      <text:p text:style-name="P3">Wir werden, wenn wir das eingesehen haben, weniger über ihren</text:p>
      <text:p text:style-name="P3">untergeordneten Rang nachdenken; gerechter werden wir gegen sie</text:p>
      <text:p text:style-name="P3">sein.</text:p>
      <text:p text:style-name="P3">Die Schauspielkunst hat solche Gerechtigkeit notwendig. Denn sie</text:p>
      <text:p text:style-name="P3">wird heute vielfach als das Stiefkind unter den Künsten angesehen.</text:p>
      <text:p text:style-name="P3">Dieses Vorurteil ist besonders unter den produzierenden</text:p>
      <text:p text:style-name="P3">Dramatikern verbreitet. Es muß überwunden werden.</text:p>
      <text:p text:style-name="P3">Und es wird überwunden sein in dem Augenblicke, in dem man</text:p>
      <text:p text:style-name="P3">sich klar sein wird über das Verhältnis zwischen Schauspielkunst und</text:p>
      <text:p text:style-name="P3">dramatischer Dichtung.</text:p>
      <text:p text:style-name="P3">Uns fehlt eine wirkliche Technik der Schauspielkunst. Sie muß erst</text:p>
      <text:p text:style-name="P3">vorhanden sein. Dann werden sowohl Dichter wie Schauspieler sie</text:p>
      <text:p text:style-name="P3">anerkennen. Und dann werden beide Kategorien von Künstlern sich</text:p>
      <text:p text:style-name="P3">verstehen.</text:p>
      <text:p text:style-name="P3">Gegenwärtig fehlt es an einem solchen Verständnis.</text:p>
      <text:p text:style-name="P2"/>
      <text:p text:style-name="P3">MAX BURCKHARD</text:p>
      <text:p text:style-name="P3">Über den künstlerischen Wert der «Bürgermeisterwahl» und des</text:p>
      <text:p text:style-name="P3">«Katherl» lasse ich andere urteilen. Ich bringe es nicht zustande, die</text:p>
      <text:p text:style-name="P3">Bedenken, die ich gegen diese beiden Theaterstücke habe, hier</text:p>
      <text:p text:style-name="P3">aufzuzählen, wenn ich an den Eindruck denke, den ich von der</text:p>
      <text:p text:style-name="P3">Persönlichkeit ihres Autors empfangen habe. Wie ein kleinlicher</text:p>
      <text:p text:style-name="P3">Nörgler käme ich mir vor, wenn ich Einzelleistungen Max Burckhards</text:p>
      <text:p text:style-name="P3">auf ihre Schwächen hin beurteilen wollte, da ich gesehen habe, wie</text:p>
      <text:p text:style-name="P3">groß der Umfang dessen ist, was dieser Mann will, und wie stark die</text:p>
      <text:p text:style-name="P3">Energie, die ihm zu Gebote steht, sein Wollen durchzusetzen. Man</text:p>
      <text:p text:style-name="P3">braucht ihm nur eine Stunde zugehört zu haben, um den einfachen,</text:p>
      <text:p text:style-name="P3">großen Stil schätzen zu können, in dem er lebt und wirkt.</text:p>
      <text:p text:style-name="P2"/>
      <text:p text:style-name="P1">Das erste, was an ihm auffällt, ist sein durch kein Vorurteil</text:p>
      <text:p text:style-name="P3">getrübter Blick für die Dinge, die ihn interessieren. Und sein Horizont</text:p>
      <text:p text:style-name="P3">ist ein großer. In weiten Gebieten der Kunst, der Wissenschaft, der</text:p>
      <text:p text:style-name="P3">Volkserziehung, der Rechtspflege, der Volkswirtschaft ist er zu</text:p>
      <text:p text:style-name="P3">Hause. Überall sieht er klar und sicher. Er sieht die großen Linien.</text:p>
      <text:p text:style-name="P3">Und er sagt das, was er zu den Dingen zu sagen hat, mit</text:p>
      <text:p text:style-name="P3">rücksichtslosester Offenheit. Solche Offenheit gehört zu den größten</text:p>
      <text:p text:style-name="P3">Seltenheiten in unserer Zeit. Bis jetzt ist Burck-hard in derartigen</text:p>
      <text:p text:style-name="P3">Stellungen gewesen, die geeignet sind, rückhaltlose Offenheit nicht</text:p>
      <text:p text:style-name="P3">aufkommen zu lassen. Keine dieser Stellungen hat es offenbar</text:p>
      <text:p text:style-name="P3">vermocht, ihn von dem klaren, geraden Wege abzubringen, der ihm</text:p>
      <text:p text:style-name="P3">durch seinen Charakter und seine Begabung vorgezeichnet ist.</text:p>
      <text:p text:style-name="P3">Ein scharfes Auge hat er für die Schäden unserer Zeit im großen</text:p>
      <text:p text:style-name="P3">und kleinen; und ein gesundes Urteil ist ihm eigen darüber, was zur</text:p>
      <text:p text:style-name="P3">Besserung beigetragen werden kann. Das Schwelgen in</text:p>
      <text:p text:style-name="P3">unerreichbaren Idealen, die Aufstellung nebelhafter Utopien scheint</text:p>
      <text:p text:style-name="P3">ihm fremd; aber das Erreichbare weiß er anzugeben. Er hat eine</text:p>
      <text:p text:style-name="P3">Schrift: «Zur Reform der juristischen Studien» geschrieben, die auf</text:p>
      <text:p text:style-name="P3">jeder Seite beweist, was ich sage. Über die Stellung der Kunst</text:p>
      <text:p text:style-name="P3">innerhalb des sozialen Organismus hat er in einer anderen Schrift</text:p>
      <text:p text:style-name="P3">zielbewußt geurteilt.</text:p>
      <text:p text:style-name="P3">Jede Stellung, die er einnimmt, jede Aufgabe, die ihm die</text:p>
      <text:p text:style-name="P3">Verhältnisse stellen, wird Burckhard in dem Sinne ausnützen, der</text:p>
      <text:p text:style-name="P3">seiner Natur entspricht. Ob er Burgtheater-Direktor, ob er Hofrat bei</text:p>
      <text:p text:style-name="P3">irgendeinem Gerichtshofe ist, ob er Vorträge an einer Universität hält:</text:p>
      <text:p text:style-name="P3">immer wird er sich dafür einsetzen, daß die soziale Entwickelung in</text:p>
      <text:p text:style-name="P3">eine Richtung gebracht wird, die er für zukunftverheißend hält. Jedes</text:p>
      <text:p text:style-name="P3">Amt, in dem er sich betätigt, jedes Stück, das er schreibt, wird für ihn</text:p>
      <text:p text:style-name="P3">nur Gelegenheit sein, sich durchzusetzen. Der Mensch in ihm wird</text:p>
      <text:p text:style-name="P3">immer größer als jedes Amt, jede einzelne Leistung sein. Er wird</text:p>
      <text:p text:style-name="P3">allem sein Wesen aufdrücken.</text:p>
      <text:p text:style-name="P3">Wir brauchen solche Persönlichkeiten. Es tut ihrer Bedeutung</text:p>
      <text:p text:style-name="P3">keinen Abbruch, daß sie in manchem, was sie vollbringen, als</text:p>
      <text:p text:style-name="P3">Dilettanten erscheinen. Leute, die von ihrem Fache das Gepräge</text:p>
      <text:p text:style-name="P3">erhalten, haben wir genug. Persönlichkeiten, die jede äußerliche</text:p>
      <text:p text:style-name="P2"/>
      <text:p text:style-name="P1">Prägung durch ihre Individualität sprengen, wenige. Burckhard ist</text:p>
      <text:p text:style-name="P3">eine.</text:p>
      <text:p text:style-name="P3">Schon</text:p>
      <text:p text:style-name="P3">sein</text:p>
      <text:p text:style-name="P3">Äußeres wirkt</text:p>
      <text:p text:style-name="P3">symbolisch. Für einen</text:p>
      <text:p text:style-name="P3">Burgtheater-Direktor schickt es sich nicht, daß er einen «Stößer» trägt,</text:p>
      <text:p text:style-name="P3">das ist nämlich ein Zylinderhut, wie ihn die Wiener Fiaker</text:p>
      <text:p text:style-name="P3">(Droschkenkutscher) tragen. Burckhard hat sieben Jahre lang das</text:p>
      <text:p text:style-name="P3">Burgtheater mit einem solchen «Stößer» auf dem Kopfe geleitet. Er</text:p>
      <text:p text:style-name="P3">muß gefunden haben, daß sich das für ihn schickt; und was ging es</text:p>
      <text:p text:style-name="P3">ihn dann an, daß es sich für einen Burgtheater-Direktor nicht schickt.</text:p>
      <text:p text:style-name="P3">Und so ist er in allen Dingen. Wenn sie ihn — wie es heißt — zum</text:p>
      <text:p text:style-name="P3">Hofrat machen werden, so wird er auch manches machen, was sich</text:p>
      <text:p text:style-name="P3">für einen Hofrat nicht schickt; aber er wird machen, was sich für Max</text:p>
      <text:p text:style-name="P3">Burckhard schickt.</text:p>
      <text:p text:style-name="P3">Ein geradezu naiver Wahrheitssinn ist für Burckhard</text:p>
      <text:p text:style-name="P3">kennzeichnend. Daß irgendeine Stellung dem Menschen Rücksichten</text:p>
      <text:p text:style-name="P3">auferlegt - diese feige gesellschaftliche Ausrede so vieler</text:p>
      <text:p text:style-name="P3">Schwächlinge —, scheint eine Vorstellung zu sein, die nie durch</text:p>
      <text:p text:style-name="P3">Burck-hards Kopf gegangen ist. Ehrlich und echt ist alles, was er sagt</text:p>
      <text:p text:style-name="P3">und tut. Der Begriff der Pose ist für ihn niemals erfunden worden.</text:p>
      <text:p text:style-name="P3">Und alle die Eigenschaften, die ich an ihm beschrieben, trägt er mit</text:p>
      <text:p text:style-name="P3">der in Wien einheimischen Gemütlichkeit. Man muß sich förmlich</text:p>
      <text:p text:style-name="P3">zwingen, von ihnen zu reden, denn sie treten uns mit der</text:p>
      <text:p text:style-name="P3">vollendetsten Selbstverständlichkeit entgegen. Ich glaube, Burckhard</text:p>
      <text:p text:style-name="P3">kann nie begreifen, daß man so viel über seine Vorzüge redet. Er wird</text:p>
      <text:p text:style-name="P3">sich selbst kaum für viel mehr als einen anständigen Menschen halten.</text:p>
      <text:p text:style-name="P3">Er haßt nicht die Schäden, die er geißelt. Es ist im Grunde eine</text:p>
      <text:p text:style-name="P3">harmlose Ironie, mit der er von ihnen spricht. Er behandelt die</text:p>
      <text:p text:style-name="P3">Menschen so, daß sie nicht eigentlich als Schurken erscheinen,</text:p>
      <text:p text:style-name="P3">sondern bloß als Dummköpfe, als Feiglinge, als Schwachköpfe. Er</text:p>
      <text:p text:style-name="P3">sagt den Leuten, daß sie eine «Bagasche» sind, aber in einem Tone,</text:p>
      <text:p text:style-name="P3">der ihnen zugleich begreiflich macht: ihr könnt nichts dafür. Die</text:p>
      <text:p text:style-name="P3">stärksten Bissigkeiten wird er in der herzlichsten, liebenswürdigsten</text:p>
      <text:p text:style-name="P3">Weise sagen.</text:p>
      <text:p text:style-name="P3">Burckhard steht wirklich über den Dingen, mit denen er sich</text:p>
      <text:p text:style-name="P3">beschäftigt. In Fällen, wo ein geringerer Geist mit fanatischer Wut</text:p>
      <text:p text:style-name="P3">sprechen würde, spricht er mit überlegenem Lächeln. Ich</text:p>
      <text:p text:style-name="P2"/>
      <text:p text:style-name="P1">glaube, er trägt es den Leuten nicht nach, die ihn aus dem Burgtheater</text:p>
      <text:p text:style-name="P3">herausgedrängelt haben; denn er versteht sie... Er weiß, daß sie nicht</text:p>
      <text:p text:style-name="P3">anders konnten, und über dieses Können hat er sein sachgemäßes</text:p>
      <text:p text:style-name="P3">Urteil... Er verlangt von niemandem, daß er gescheiter sein soll, als er</text:p>
      <text:p text:style-name="P3">ist.</text:p>
      <text:p text:style-name="P3">Ich bin der Meinung, eben diese Eigenheit Burckhards ist es, die</text:p>
      <text:p text:style-name="P3">ihn als einen Mann erscheinen läßt, dessen Wirken ein tiefgreifendes</text:p>
      <text:p text:style-name="P3">sein wird. Er mutet den Dingen und Menschen nichts Unmögliches zu;</text:p>
      <text:p text:style-name="P3">deshalb wird er erreichen, was er will. Es ist eine Freude, ihn von dem</text:p>
      <text:p text:style-name="P3">sprechen zu hören, was er beabsichtigt. Wenn ihm auch manches nur</text:p>
      <text:p text:style-name="P3">halb, manches gar nicht gelingt: so ist das einerlei. Er ist so bedeutend,</text:p>
      <text:p text:style-name="P3">daß ein Mißerfolg bei ihm gar nicht in Betracht kommt. Und wenn ein</text:p>
      <text:p text:style-name="P3">Österreicher (Alexander von Weilen in der «Zukunft» vom 8. Januar</text:p>
      <text:p text:style-name="P3">[1898}) sagt: «Man gebe ihm einen großen, seiner würdigen</text:p>
      <text:p text:style-name="P3">Wirkungskreis, der ihn ganz ausfüllt», so möchte ich entgegnen: stellt</text:p>
      <text:p text:style-name="P3">ihn hin, wo ihr wollt; er wird immer sein, was er sein muß: Max</text:p>
      <text:p text:style-name="P3">Burckhard. Und das ist genug.</text:p>
      <text:p text:style-name="P2"/>
      <text:p text:style-name="P3">EIN ANGRIFF AUF DAS THEATER</text:p>
      <text:p text:style-name="P3">Im ersten Februarheft des «Kunstwart» veröffentlicht der Berliner</text:p>
      <text:p text:style-name="P3">Theaterkritiker Julius Hart einen scharfen Angriff auf das Theater. Ein</text:p>
      <text:p text:style-name="P3">Mann, der wöchentlich mehrmals über Theatervorstellungen schreibt</text:p>
      <text:p text:style-name="P3">und dessen Kritiken man gerne liest, weil sie von einem nicht</text:p>
      <text:p text:style-name="P3">geringen Kunsturteil zeugen, gibt die Erklärung ab: «So im ersten</text:p>
      <text:p text:style-name="P3">Ansturm der Eindrücke falle ich ja leicht immer wieder in süße</text:p>
      <text:p text:style-name="P3">Jugendeseleien zurück und nehme das Theater ernst, - schrecklich</text:p>
      <text:p text:style-name="P3">ernst und phantasiere von all dem Hohen und Schönen, zu dem es</text:p>
      <text:p text:style-name="P3">berufen sein sollte. Aber warum sollte? Mit demselben Rechte, mit</text:p>
      <text:p text:style-name="P3">dem ich von dieser allgemeinen Schaustätte verlange, daß es ein</text:p>
      <text:p text:style-name="P3">&lt;Tempel der Kunst&gt; sei, kann ich auch von einem Berliner Ball- und</text:p>
      <text:p text:style-name="P3">Tanzlokal fordern, daß es die weibliche und männliche Jugend zur</text:p>
      <text:p text:style-name="P3">Sittlichkeit und zum</text:p>
      <text:p text:style-name="P2"/>
      <text:p text:style-name="P1">Kirchenbesuch erziehe. Es tut's ja doch nicht. Es lacht mich aus.»</text:p>
      <text:p text:style-name="P3">Wenn so über die Auswüchse des Theaters gesprochen würde, könnte</text:p>
      <text:p text:style-name="P3">man es ertragen. Aber Julius Hart, der Theaterkritiker, sagt weiter, daß</text:p>
      <text:p text:style-name="P3">dramatische Kunst und Theater ganz und gar nichts miteinander zu tun</text:p>
      <text:p text:style-name="P3">haben dürfen, weil das Theater seinem Wesen nach niemals einem</text:p>
      <text:p text:style-name="P3">wirklichen Kunstbedürfnisse dienen kann. «Die ästhetische Bildung</text:p>
      <text:p text:style-name="P3">wird stets so niedrig sein wie heute, wenn wir nicht vollkommen</text:p>
      <text:p text:style-name="P3">begreifen, daß die Bühne und die Kunst zunächst einmal gar nichts</text:p>
      <text:p text:style-name="P3">miteinander zu tun haben, daß ein Theaterstück und ein Drama zwei</text:p>
      <text:p text:style-name="P3">himmelweit verschiedene Dinge sind.»</text:p>
      <text:p text:style-name="P3">Es scheint fast unglaublich, aber es finden sich Sätze wie der</text:p>
      <text:p text:style-name="P3">folgende in dem Aufsatze: «Unsere ganze Dramaturgie leidet daran,</text:p>
      <text:p text:style-name="P3">daß sie die ganz äußerlichen Wirkungsfaktoren, die im Theater</text:p>
      <text:p text:style-name="P3">entscheiden und zu Gesetzen für das Theaterstück führen können,</text:p>
      <text:p text:style-name="P3">einfach auch von der dramatischen Dichtung verlangt, die jedoch wie</text:p>
      <text:p text:style-name="P3">jedes wahre Kunstwerk als ein Organismus gefaßt sein will, als ein</text:p>
      <text:p text:style-name="P3">aus inneren Notwendigkeiten herausfließendes Lebendiges.»</text:p>
      <text:p text:style-name="P3">Zweierlei ist möglich, dachte ich, als ich Harts Aufsatz gelesen</text:p>
      <text:p text:style-name="P3">hatte. Entweder Hart drückt sich in einem Anfall von Überdruß über</text:p>
      <text:p text:style-name="P3">die Schäden des Theaterwesens scharf aus und verdammt das Theater</text:p>
      <text:p text:style-name="P3">nur, wenn es so ausartet, daß alles nur auf den Effekt ankommt, daß</text:p>
      <text:p text:style-name="P3">der Dichter, der fürs Theater schreiben will, gezwungen ist, nicht</text:p>
      <text:p text:style-name="P3">mehr auf die Gestalt der Innenvorgänge zu sehen, sondern sich fragen</text:p>
      <text:p text:style-name="P3">muß, wie wirkt dieses oder jenes? Oder aber er meint wirklich — was</text:p>
      <text:p text:style-name="P3">in der Tat da steht —: «Ich kann das Theater billigen, anerkennen,</text:p>
      <text:p text:style-name="P3">hinnehmen, solange ich's eben nicht für eine Kunstanstalt ansehe ...</text:p>
      <text:p text:style-name="P3">was hat die Bühneneffektschreiberei mit der Dichtkunst zu tun?</text:p>
      <text:p text:style-name="P3">Theater! Hören wir endlich auf, von ihm wie von einer Kunstanstalt</text:p>
      <text:p text:style-name="P3">zu reden.»</text:p>
      <text:p text:style-name="P3">Bei genauer Überlegung muß ich aber von dem ersten Fall absehen.</text:p>
      <text:p text:style-name="P3">Julius Hart ist ein zu gescheiter Mensch, um Dinge zu sagen, die etwa</text:p>
      <text:p text:style-name="P3">auf der Höhe der Behauptung stünden: Weil die Romandichtung zur</text:p>
      <text:p text:style-name="P3">seichten Kolportageliteratur herabsinken kann, hat sie mit der Kunst</text:p>
      <text:p text:style-name="P3">nichts zu tun.</text:p>
      <text:p text:style-name="P2"/>
      <text:p text:style-name="P1">Wenn aber Julius Hart wirklich der Meinung ist, daß das Theater</text:p>
      <text:p text:style-name="P3">seinem Wesen nach mit der Kunst nichts zu tun hat, weil die</text:p>
      <text:p text:style-name="P3">Forderungen der Bühne den Forderungen der dramatischen</text:p>
      <text:p text:style-name="P3">Dichtkunst widersprechen, so muß ich sagen, daß mir ein solches</text:p>
      <text:p text:style-name="P3">Urteil einen vollständigen Mangel an Verständnis nicht nur für das</text:p>
      <text:p text:style-name="P3">Wesen des Theaters, sondern für das Wesen aller Kunst zu verraten</text:p>
      <text:p text:style-name="P3">scheint.</text:p>
      <text:p text:style-name="P3">Ich muß Trivialitäten aussprechen, wenn ich dieses groteske Urteil</text:p>
      <text:p text:style-name="P3">widerlegen will. Wer von einem Widerspruch der Bühnenforderungen</text:p>
      <text:p text:style-name="P3">und der inneren dramatischen Notwendigkeit spricht, der könnte</text:p>
      <text:p text:style-name="P3">ebensogut sagen: der Architekt soll keine Häuser bauen, sondern sie</text:p>
      <text:p text:style-name="P3">nur aufzeichnen, wie sie als Organismus aus seinem Innern</text:p>
      <text:p text:style-name="P3">entspringen, weil die Forderungen, die beim Bau eines Hauses erfüllt</text:p>
      <text:p text:style-name="P3">werden müssen, mit der inneren künstlerischen Notwendigkeit seines</text:p>
      <text:p text:style-name="P3">inneren Formensinnes nichts zu tun haben. Ein architektonisches</text:p>
      <text:p text:style-name="P3">Kunstwerk ist nur vollkommen, wenn es der Künstler schon so</text:p>
      <text:p text:style-name="P3">vorstellt, daß eine Harmonie besteht zwischen den Gebilden seines</text:p>
      <text:p text:style-name="P3">Formensinns und zwischen den Forderungen, die an einen wirklichen</text:p>
      <text:p text:style-name="P3">Bau gestellt werden müssen. Ein Drama wird nur vollkommen sein,</text:p>
      <text:p text:style-name="P3">wenn in dem Gebilde, das der Dichter als Lebendiges durch innere</text:p>
      <text:p text:style-name="P3">Notwendigkeit aus seiner Persönlichkeit hervorfließen läßt, alle die</text:p>
      <text:p text:style-name="P3">Elemente mit aufgenommen sind, die eine Darstellung auf der Bühne</text:p>
      <text:p text:style-name="P3">ermöglichen. Die Verkörperung durch wirkliche Menschen und mit</text:p>
      <text:p text:style-name="P3">Hilfe der Bühnenrequisiten muß ein mitwirkender Faktor in der</text:p>
      <text:p text:style-name="P3">schaffenden Phantasie des Dramatikers sein. Er muß sein Drama so</text:p>
      <text:p text:style-name="P3">gestalten, daß er es in einer idealen Aufführung vor sich sieht. Nicht</text:p>
      <text:p text:style-name="P3">nur die innere Notwendigkeit der dramatischen Entwickelung,</text:p>
      <text:p text:style-name="P3">sondern auch das in der Phantasie vorausgeschaute Bühnenbild gehört</text:p>
      <text:p text:style-name="P3">in die Konzeption des Dramatikers. Die Bühne gehört einfach zu den</text:p>
      <text:p text:style-name="P3">Mitteln, mit denen der Dramatiker arbeitet. Und ein Drama, das nicht</text:p>
      <text:p text:style-name="P3">theaterfähig ist, ist wie ein Bild, das nicht gemalt, sondern bloß</text:p>
      <text:p text:style-name="P3">beschrieben ist.</text:p>
      <text:p text:style-name="P3">Ich habe da nur in Gemeinplätzen gesprochen. Wie ein</text:p>
      <text:p text:style-name="P3">Schulmeister komme ich mir vor, der die Sätze eines</text:p>
      <text:p text:style-name="P3">Elementarbuches auskramt. Aber wenn Behauptungen wie die im</text:p>
      <text:p text:style-name="P3">Hartschen Auf-</text:p>
      <text:p text:style-name="P2"/>
      <text:p text:style-name="P1">satze in die Welt gesetzt werden, so ist man leider gezwungen, so</text:p>
      <text:p text:style-name="P3">etwas zu tun.</text:p>
      <text:p text:style-name="P3">Fr. Th. Vischer hat auch einiges vom Wesen der Künste verstanden;</text:p>
      <text:p text:style-name="P3">und in seinen Vorlesungen über «Das Schöne und die Kunst» lese ich</text:p>
      <text:p text:style-name="P3">den Satz: «Eine schöne Vollverbindung von Künsten haben Sie im</text:p>
      <text:p text:style-name="P3">Theater. Da steilt der Architekt den Raum, der Maler die Dekoration.</text:p>
      <text:p text:style-name="P3">Der Dichter verfaßt den Text des Dramas. Die Schauspieler bringen</text:p>
      <text:p text:style-name="P3">die von ihm erfundenen Charaktere und Szenen leibhaft vor Augen.»</text:p>
      <text:p text:style-name="P3">Zwar weiß auch Vischer: «An der Spit2e dieses Bundes muß der</text:p>
      <text:p text:style-name="P3">Dichter stehen; seine Kunst muß vorwalten.» Es ist aber ein weiter</text:p>
      <text:p text:style-name="P3">Weg von der Behauptung, daß die Dichtkunst vorwalten muß, bis zu</text:p>
      <text:p text:style-name="P3">dem Ausspruch Harts: «Aber was hat diese Bühneneffektschreiberei</text:p>
      <text:p text:style-name="P3">mit der Dichtkunst zu tun? Theater! Hören wir doch endlich auf, von</text:p>
      <text:p text:style-name="P3">ihm wie von einer Kunstanstalt zu reden.» Diesen Weg kann der nicht</text:p>
      <text:p text:style-name="P3">beschreiten, der von dem Wesen der Künste und ihrer Mittel etwas</text:p>
      <text:p text:style-name="P3">versteht.</text:p>
      <text:p text:style-name="P3">Und jetzt, nachdem ich dies alles niedergeschrieben habe, möchte</text:p>
      <text:p text:style-name="P3">ich noch eine dritte Erklärung für Harts Ausfall gegen das Theater für</text:p>
      <text:p text:style-name="P3">möglich halten. Ich glaube einfach nicht daran, daß Julius Hart das</text:p>
      <text:p text:style-name="P3">Wesen des Theaters in der Weise verkennen kann, wie es nach seinem</text:p>
      <text:p text:style-name="P3">Aufsatz scheint. Ich schätze ihn viel zu hoch, um das glauben zu</text:p>
      <text:p text:style-name="P3">können. Deshalb nehme ich an: der ganze Aufsatz ist nicht ernst</text:p>
      <text:p text:style-name="P3">gemeint. Er ist ironisch gemeint. Der Verfasser will eigentlich zeigen,</text:p>
      <text:p text:style-name="P3">wie wichtig das Theater für die dramatische Kunst ist und führt</text:p>
      <text:p text:style-name="P3">deshalb aus, wie unsinnig die Ansichten desjenigen sind, der das</text:p>
      <text:p text:style-name="P3">Gegenteil behauptet. Etwa wie wenn jemand sagte: Leinwand, Farbe</text:p>
      <text:p text:style-name="P3">und Pinsel haben mit der Malerei nichts zu tun; sie entstellen,</text:p>
      <text:p text:style-name="P3">korrumpieren das reine Kunstwerk nur, das mit innerer Notwendigkeit</text:p>
      <text:p text:style-name="P3">aus der Seele des Malers fließt. «Aber was hat die ganze</text:p>
      <text:p text:style-name="P3">Farbenklexerei mit der Malkunst zu tun? Bilder! Hören wir doch</text:p>
      <text:p text:style-name="P3">endlich auf, von ihnen wie von Kunstwerken zu reden.»</text:p>
      <text:p text:style-name="P2">*</text:p>
      <text:p text:style-name="P2"/>
      <text:p text:style-name="P1">In diesen Blättern ist wiederholt von dem Werte des Theaters als</text:p>
      <text:p text:style-name="P3">Kunstanstalt die Rede gewesen. Ich hätte mich niemals zur Gründung</text:p>
      <text:p text:style-name="P3">der «Dramaturgischen Blätter» bereitgefunden, wenn ich nicht von</text:p>
      <text:p text:style-name="P3">der hohen Mission des Theaters überzeugt wäre. Als «moralische</text:p>
      <text:p text:style-name="P3">Anstalt», wie es Schiller in seinen jüngeren Jahren getan hat,</text:p>
      <text:p text:style-name="P3">betrachten wir heute die «Schaubühne» allerdings nicht mehr. Aber</text:p>
      <text:p text:style-name="P3">um so mehr als künstlerische Anstalt. Ich bin der Ansicht, daß keine</text:p>
      <text:p text:style-name="P3">Kunst moralische Ziele verfolgen kann. Deshalb verlange ich solche</text:p>
      <text:p text:style-name="P3">auch nicht von dem Theater. Aber ich halte die Darbietungen des</text:p>
      <text:p text:style-name="P3">Theaters für diejenigen, die am leichtesten sich Gehör und Interesse</text:p>
      <text:p text:style-name="P3">verschaffen können. In den weitesten Kreisen kann von der Bühne</text:p>
      <text:p text:style-name="P3">herab der Kunstsinn, der Geschmack geweckt werden. Was wir zur</text:p>
      <text:p text:style-name="P3">Hebung des Theaters tun, geschieht zur Hebung der Kunst. Was wir</text:p>
      <text:p text:style-name="P3">gegen das Theater sagen, schadet der Kunst. Jedem vernünftigen Plan</text:p>
      <text:p text:style-name="P3">zur Hebung unserer Theaterverhältnisse werde ich entgegenkommen.</text:p>
      <text:p text:style-name="P3">Selbst in die Stimmen gegen die Berechnung des «Effekts» möchte</text:p>
      <text:p text:style-name="P3">ich nicht einstimmen. Man hat es oft nötig, unzart zu sein. Auch</text:p>
      <text:p text:style-name="P3">Shakespeare hat es nicht verschmäht, auf die praktischen Forderungen</text:p>
      <text:p text:style-name="P3">der Bühne Rücksicht zu nehmen.</text:p>
      <text:p text:style-name="P3">Shakespeare hat nachweislich die ersten Szenen seiner Dramen so</text:p>
      <text:p text:style-name="P3">eingerichtet, daß diejenigen, die zu spät kommen, den Gang der</text:p>
      <text:p text:style-name="P3">Vorgänge verstehen können. Und ganz verständige Menschen haben</text:p>
      <text:p text:style-name="P3">behauptet, daß der Dramatiker in diesem Bühnendichter so groß war,</text:p>
      <text:p text:style-name="P3">weil er ein bedeutender Schauspieler war.</text:p>
      <text:p text:style-name="P3">Es wird immer wahr bleiben, daß ein Drama, das nicht für die</text:p>
      <text:p text:style-name="P3">Bühne taugt, unvollkommen ist. Der Dichter, der nur Buchdramen zu</text:p>
      <text:p text:style-name="P3">schaffen vermag, ist wie der Maler ohne Hände.</text:p>
      <text:p text:style-name="P3">Statt des Donnerns gegen das Theater sollte man lieber Vorschläge</text:p>
      <text:p text:style-name="P3">machen, wie dieses Kunstmittel zu heben ist. Die lebendige,</text:p>
      <text:p text:style-name="P3">sinnenfällige Verkörperung auf der Bühne ist denn doch etwas ganz</text:p>
      <text:p text:style-name="P3">anderes als das einsame Lesen eines Buches. Darüber setzen sich</text:p>
      <text:p text:style-name="P3">diejenigen hinweg, die vom Theater gering denken. Ich habe keine</text:p>
      <text:p text:style-name="P3">gute Meinung von denjenigen Dramatikern, die nicht bühnenfähige</text:p>
      <text:p text:style-name="P3">Stücke schreiben können. Ein Drama muß aufführbar sein. Und</text:p>
      <text:p text:style-name="P3">dasjenige, das es nicht ist, ist schlecht. Auch</text:p>
      <text:p text:style-name="P2"/>
      <text:p text:style-name="P1">eine Symphonie ist schlecht, die nicht angehört werden kann.</text:p>
      <text:p text:style-name="P3">Buchdramen sind Undinge.</text:p>
      <text:p text:style-name="P3">Ich weiß, daß die besten Dichter das Buchdrama verteidigt haben.</text:p>
      <text:p text:style-name="P3">Darauf kommt es aber nicht an. Der Dichter kann einmal das</text:p>
      <text:p text:style-name="P3">Bedürfnis haben, sich durch die Mittel der Dramatik auszusprechen,</text:p>
      <text:p text:style-name="P3">auch wenn er nicht die Begabung hat, in szenischen Bildern</text:p>
      <text:p text:style-name="P3">vorzustellen. Hamerling war ein Dichter, von dem ich dieses sagen</text:p>
      <text:p text:style-name="P3">möchte. Seine Dramen kann man nicht aufführen. Das tut seiner</text:p>
      <text:p text:style-name="P3">Bedeutung keinen Abbruch. Aber man muß ihn deshalb doch für</text:p>
      <text:p text:style-name="P3">einen schlechten Dramatiker halten.</text:p>
      <text:p text:style-name="P3">Ein gutes Drama wird immer nach der Bühne schreien.</text:p>
      <text:p text:style-name="P3">Die Verachtung der Bühne scheint mir immer das Anzeichen von</text:p>
      <text:p text:style-name="P3">einer Vergeistigung der Kunst zu sein. Vergeistigung der Kunst ist</text:p>
      <text:p text:style-name="P3">aber deren Tod. Je sinnlicher die Kunst wirkt, desto mehr entspricht</text:p>
      <text:p text:style-name="P3">sie ihrem Wesen. Nur Niedergangsepochen der Kunst werden auf das</text:p>
      <text:p text:style-name="P3">Unsinnliche den Hauptwert legen.</text:p>
      <text:p text:style-name="P2"/>
      <text:p text:style-name="P3">VOM SCHAUSPIELER</text:p>
      <text:p text:style-name="P2"/>
      <text:p text:style-name="P3">Vor einigen Jahren hat Hermann Bahr eine Reihe von</text:p>
      <text:p text:style-name="P3">Schauspielern über ihre Kunst ausgefragt. Sie haben ihm manches</text:p>
      <text:p text:style-name="P3">Interessante über den alten und den neuen Bühnenstil gesagt, sie</text:p>
      <text:p text:style-name="P3">haben über ihre Stellung zum Dichter, über die Einstudierung ihrer</text:p>
      <text:p text:style-name="P3">Rollen manches beachtenswerte Wort gesprochen. Das alles ist zu</text:p>
      <text:p text:style-name="P3">lesen in Bahrs Buch «Studien zur Kritik der Moderne». Am</text:p>
      <text:p text:style-name="P3">bedeutsamsten sind die Worte, die Flavio Andö, der geniale Partner</text:p>
      <text:p text:style-name="P3">der Düse, ausgesprochen hat: «Ich kümmere mich zuerst gar nicht um</text:p>
      <text:p text:style-name="P3">den Text und kümmere mich auch gar nicht besonders um meine</text:p>
      <text:p text:style-name="P3">Rolle. Zuerst muß ich mir das ganze Werk erklären. Zuerst muß ich</text:p>
      <text:p text:style-name="P3">die Dichtung empfinden - also in welcher Schicht der Gesellschaft,</text:p>
      <text:p text:style-name="P3">unter welchen Menschen, in welcher Stimmung das Ganze spielt.</text:p>
      <text:p text:style-name="P3">Dann treten langsam die einzelnen Gestalten hervor, wie jeder</text:p>
      <text:p text:style-name="P3">einzelne von seinen Eltern her, durch seine Erziehung, aus seinem</text:p>
      <text:p text:style-name="P3">Schicksal ist. Wenn ich ihn dann endlich habe, ganz</text:p>
      <text:p text:style-name="P2"/>
      <text:p text:style-name="P1">deutlich, so daß ich jede Gebärde sehe und jeden Ton höre, dann suche</text:p>
      <text:p text:style-name="P3">ich mich in ihn zu verwandeln, meine eigene Natur abzulegen und die</text:p>
      <text:p text:style-name="P3">seine anzunehmen. Eine unermüdliche Beobachtung muß mir dabei</text:p>
      <text:p text:style-name="P3">helfen. Ich beobachte immer. Ich beobachte meine Kollegen, ich</text:p>
      <text:p text:style-name="P3">beobachte Sie, ich beobachte den Kellner dort. So sammle ich mir die</text:p>
      <text:p text:style-name="P3">Mittel des Ausdrucks. Der Text ist dann das Geringste. Der kommt</text:p>
      <text:p text:style-name="P3">erst ganz zuletzt, oft erst auf der Probe.»</text:p>
      <text:p text:style-name="P3">Man wird kaum fehlgehen, wenn man mit diesen Sätzen nicht nur</text:p>
      <text:p text:style-name="P3">Andös eigene Art, sondern auch diejenige der Düse charakterisiert</text:p>
      <text:p text:style-name="P3">glaubt. Das Schaffen einer Rolle aus dem Ganzen eines Stückes</text:p>
      <text:p text:style-name="P3">heraus muß als entschiedene Forderung der Schauspielkunst geltend</text:p>
      <text:p text:style-name="P3">gemacht werden. Es steht im Widerspruche mit der gewöhnlichen</text:p>
      <text:p text:style-name="P3">Aufgabe, die sich die Schauspieler zu stellen scheinen. Sie spielen nur</text:p>
      <text:p text:style-name="P3">die einzelne Rolle, die sie sich in irgendeiner Art zurechtlegen, ohne</text:p>
      <text:p text:style-name="P3">Rücksicht auf die ganze Dichtung.</text:p>
      <text:p text:style-name="P3">Ein hervorragendes Beispiel für diese letztere Art des Spielens ist</text:p>
      <text:p text:style-name="P3">Zacconi. Man braucht nur die Sätze Andös in ihr Gegenteil</text:p>
      <text:p text:style-name="P3">umzusetzen, und man wird Zacconi charakterisieren. Wer sich damit</text:p>
      <text:p text:style-name="P3">abfinden kann, daß ein Schauspieler, ohne Rücksicht auf den Inhalt</text:p>
      <text:p text:style-name="P3">der ganzen Dichtung, in höchster technischer Vollendung eine Rolle</text:p>
      <text:p text:style-name="P3">spielt, wie. er sich sie zurechtgemacht, wie sie aber nie der Dichter</text:p>
      <text:p text:style-name="P3">vorgestellt hat, der mag Zacconi bewundern.</text:p>
      <text:p text:style-name="P3">Andö sagte zu Bahr in der angeführten Unterredung: «Die Natur ist</text:p>
      <text:p text:style-name="P3">unser einziges Gesetz. Das unterscheidet uns von den Franzosen, die</text:p>
      <text:p text:style-name="P3">immer mit einem hergebrachten Mechanismus arbeiten. Die haben —</text:p>
      <text:p text:style-name="P3">soviel ich sehen konnte — die haben ganz außerordentliche Künstler,</text:p>
      <text:p text:style-name="P3">aber es ist immer die Tradition, die schöne Linie, der Mechanismus.</text:p>
      <text:p text:style-name="P3">Manchmal in einem Moment bricht die Natur durch, aber dann kommt</text:p>
      <text:p text:style-name="P3">gleich wieder die gesuchte Schönheit und das künstliche</text:p>
      <text:p text:style-name="P3">Arrangement.»</text:p>
      <text:p text:style-name="P3">Dieser Mechanismus fragt nicht nach dem individuellen Charakter</text:p>
      <text:p text:style-name="P3">einer Persönlichkeit in einem Stücke, sondern er hat gewisse</text:p>
      <text:p text:style-name="P3">Schablonen, in die er alles hineinzwängt. Diese Schablonen nähern</text:p>
      <text:p text:style-name="P3">sich mehr oder weniger den individuellen Charakteren, welche die</text:p>
      <text:p text:style-name="P3">Dichter zeichnen. Da ist ein Mensch mit hundert besonderen</text:p>
      <text:p text:style-name="P2"/>
      <text:p text:style-name="P1">Eigenschaften, der eine Intrige begeht. Der Schauspieler läßt die</text:p>
      <text:p text:style-name="P3">hundert besonderen Eigenschaften einfach unter den Tisch fallen und</text:p>
      <text:p text:style-name="P3">spielt den konventionellen Intriganten. Wie man den Intriganten zu</text:p>
      <text:p text:style-name="P3">spielen hat, dafür gibt es traditionelle Regeln.</text:p>
      <text:p text:style-name="P3">Diese Art der Schauspielkunst nach der Schablone ist leider noch</text:p>
      <text:p text:style-name="P3">viel verbreiteter, als man glaubt. Zu ihrer Überwindung hat der auf die</text:p>
      <text:p text:style-name="P3">Bühne übertragene Naturalismus sehr viel getan. Man hat unter</text:p>
      <text:p text:style-name="P3">seinem Einflüsse eingesehen, daß es nicht zwei gleiche</text:p>
      <text:p text:style-name="P3">Menschenindividuen gibt, und daß es deshalb unmöglich ist, alle auf</text:p>
      <text:p text:style-name="P3">der Bühne darzustellenden Personen auf fünf oder sechs typische</text:p>
      <text:p text:style-name="P3">Figuren zu reduzieren. Der Naturalismus hat es wieder dahin gebracht,</text:p>
      <text:p text:style-name="P3">daß man gern ins Theater geht, weil man dort nicht jedesmal</text:p>
      <text:p text:style-name="P3">dieselben allgemeinen Schemen, den Bösewicht, den Bonvivant, die</text:p>
      <text:p text:style-name="P3">komische Alte und so weiter in verschiedenen Stücken sieht, sondern</text:p>
      <text:p text:style-name="P3">weil wieder individuelle Gestalten verkörpert werden.</text:p>
      <text:p text:style-name="P3">Aber die Schauspieler, die in dieser Weise spielen, sind noch nicht</text:p>
      <text:p text:style-name="P3">sehr zahlreich. Ein großer Teil der Schauspieler wirkt langweilig,</text:p>
      <text:p text:style-name="P3">wenn wir sie zum fünften, sechsten Mal sehen. Wir wissen genau, wie</text:p>
      <text:p text:style-name="P3">sie irgendeine Sache machen werden; denn wir kennen das ganze</text:p>
      <text:p text:style-name="P3">Inventar ihrer Stellungen, Gebärden und so weiter. Sie wissen nichts</text:p>
      <text:p text:style-name="P3">davon, daß der eine auf diese, der andere auf jene Weise eine</text:p>
      <text:p text:style-name="P3">Liebeserklärung macht. Sie machen die Liebeserklärung — die</text:p>
      <text:p text:style-name="P3">Theaterliebeserklärung - in allen Fällen.</text:p>
      <text:p text:style-name="P3">Die Sache kann so weit gehen, daß man hintereinander zwei</text:p>
      <text:p text:style-name="P3">Schauspieler, die nacheinander dieselbe Szene hinter einem Vorhange</text:p>
      <text:p text:style-name="P3">sprechen, nicht voneinander unterscheiden kann. Der eine macht es</text:p>
      <text:p text:style-name="P3">höchstens quantitativ ein wenig besser, der andere ein wenig</text:p>
      <text:p text:style-name="P3">schlechter; qualitativ ist oft nicht der geringste merkliche Unterschied.</text:p>
      <text:p text:style-name="P3">Die Personen wechseln, die Schablone bleibt.</text:p>
      <text:p text:style-name="P3">Alles das ist in den letzten Jahren öfter besprochen worden. Die</text:p>
      <text:p text:style-name="P3">Notwendigkeit, auf die bestehenden Mißstände hinzuweisen, ging</text:p>
      <text:p text:style-name="P3">von dem veränderten Geschmacke auf dramatischem Gebiet aus. I&gt;ie</text:p>
      <text:p text:style-name="P3">Zeit liegt noch nicht weit hinter uns, in der die Bühnenstücke das</text:p>
      <text:p text:style-name="P3">Theater beherrschten, in denen die Personen nicht nach dem Leben,</text:p>
      <text:p text:style-name="P3">sondern nach den hergebrachten Schauspielerschablo-</text:p>
      <text:p text:style-name="P2"/>
      <text:p text:style-name="P1">nen charakterisiert waren. Auch in den Stücken sah das eine naive</text:p>
      <text:p text:style-name="P3">Mädchen dem andern zum Verzweifeln ähnlich. Es wurde nicht ein</text:p>
      <text:p text:style-name="P3">naives Mädchen, es wurde «die Naive» gezeichnet. Heute sind wir</text:p>
      <text:p text:style-name="P3">glücklich soweit, daß wir denjenigen, der Stücke in dieser Art macht,</text:p>
      <text:p text:style-name="P3">als einen Theaterstückefabrikanten gering achten. Auch unter den</text:p>
      <text:p text:style-name="P3">Theaterbesuchern, welche noch immer nur für ein paar Stunden eine</text:p>
      <text:p text:style-name="P3">bequeme, triviale Unterhaltung suchen, finden sich genug Leute,</text:p>
      <text:p text:style-name="P3">welche sich dieser Geringschätzung anschließen. Vom Dichter</text:p>
      <text:p text:style-name="P3">verlangt man heute, daß er vom Leben ausgehe bei seinen</text:p>
      <text:p text:style-name="P3">Schöpfungen, daß er in jeder derselben ein Stück wirklichen Lebens</text:p>
      <text:p text:style-name="P3">liefere. Hinter diesen Anforderungen an die Dramatiker konnten die</text:p>
      <text:p text:style-name="P3">anderen Forderungen nach Schauspielern, die nicht nach der Tradition,</text:p>
      <text:p text:style-name="P3">nach dem Mechanismus spielen wollen, nicht zurückbleiben. Wir</text:p>
      <text:p text:style-name="P3">haben heute genug Bühnenwerke, die nach alten theatralischen Regeln</text:p>
      <text:p text:style-name="P3">gar nicht gespielt werden können. Werden sie es zwangsweise doch,</text:p>
      <text:p text:style-name="P3">dann geht ihr Bestes verloren.</text:p>
      <text:p text:style-name="P3">Man glaube nicht, daß durch das Spielen von Individualitäten die</text:p>
      <text:p text:style-name="P3">ewigen Prinzipien von den schönen, über das Alltägliche</text:p>
      <text:p text:style-name="P3">hinausgehenden Linien verlorengehen müssen.</text:p>
      <text:p text:style-name="P3">Auch darüber hat Andö zu Hermann Bahr ein richtiges Wort gesagt:</text:p>
      <text:p text:style-name="P3">«Ich frage gar sehr nach der Schönheit. Nur nicht nach einer</text:p>
      <text:p text:style-name="P3">konventionellen und aus der Schule kommenden Schönheit -sondern</text:p>
      <text:p text:style-name="P3">nach meiner individuellen Schönheit, die ich in mir selber trage, wie</text:p>
      <text:p text:style-name="P3">meine eigene Ästhetik sie mir gibt. Aber die widerspricht der</text:p>
      <text:p text:style-name="P3">Wahrheit nicht. Gerade so wenig, wie die selbstverständlichen</text:p>
      <text:p text:style-name="P3">Konzessionen an die &lt;optique du theätre&gt;.»</text:p>
      <text:p text:style-name="P3">Wir wollen heute auch auf der Bühne die Schönheit nicht mehr</text:p>
      <text:p text:style-name="P3">durch eine Fälschung des Lebens erkaufen. Wir wissen, daß die</text:p>
      <text:p text:style-name="P3">Schönheit nicht außerhalb, sondern innerhalb des Gebietes der</text:p>
      <text:p text:style-name="P3">Wirklichkeit liegt.</text:p>
      <text:p text:style-name="P3">Was nennt Andö seine individuelle Schönheit? Was meint er mit</text:p>
      <text:p text:style-name="P3">der konventionellen Schönheit, die aus der Schule kommt? Es gibt</text:p>
      <text:p text:style-name="P3">eine Weise, die Eigenschaften der menschlichen Persönlichkeit so</text:p>
      <text:p text:style-name="P3">darzustellen, daß sich ihr Wesen mehr nach außen kehrt, als dies im</text:p>
      <text:p text:style-name="P3">alltäglichen Leben der Fall ist. Im Gebiete des Alltäglichen geht das</text:p>
      <text:p text:style-name="P3">Wesen in den Eigenschaften nicht restlos</text:p>
      <text:p text:style-name="P2"/>
      <text:p text:style-name="P1">auf. Es bleibt immer ein Rest, den wir erraten, erschließen müssen.</text:p>
      <text:p text:style-name="P3">Dieser Rest muß verschwinden, wenn die Persönlichkeit ihre</text:p>
      <text:p text:style-name="P3">Schönheit offenbaren soll. Sie muß ihr Wesen gleichsam nach außen</text:p>
      <text:p text:style-name="P3">kehren. Aber es ist eben ihr Wesen, das sie nach außen kehrt. Deshalb</text:p>
      <text:p text:style-name="P3">ist auch die Schönheit die ihrige. Anders liegt die Sache bei der</text:p>
      <text:p text:style-name="P3">konventionellen Schönheit. Hier kehrt die Persönlichkeit nichts nach</text:p>
      <text:p text:style-name="P3">außen, was sie in sich hat, sondern sie verleugnet dieses Wesen und</text:p>
      <text:p text:style-name="P3">modifiziert ihre Eigenschaften in der Art, daß sie den Eigenschaften</text:p>
      <text:p text:style-name="P3">eines eingebildeten Wesens ähnlich sind. Die Persönlichkeit gibt sich</text:p>
      <text:p text:style-name="P3">selbst auf, um einer allgemeinen Norm sich zu fügen.</text:p>
      <text:p text:style-name="P3">Die Schönheit kann nicht von außen der Persönlichkeit aufgeprägt</text:p>
      <text:p text:style-name="P3">werden; sie muß aus ihrem Innern heraus entwickelt werden. Sind</text:p>
      <text:p text:style-name="P3">nicht genügend Keime in einer Persönlichkeit vorhanden, um die</text:p>
      <text:p text:style-name="P3">wünschenswerte Schönheitswirkung hervorzubringen, so wird sie</text:p>
      <text:p text:style-name="P3">eben mangelhaft sein. Wenn eine Person sich jedoch ein äußeres</text:p>
      <text:p text:style-name="P3">Schönheitsmäntelchen umhängt, so wird sie zumeist zwar nicht</text:p>
      <text:p text:style-name="P3">mangelhaft - falls die Sache sonst gut gemacht ist — erscheinen; wohl</text:p>
      <text:p text:style-name="P3">aber wird sie die Bezeichnung «Karikatur» mit Recht nicht ablehnen</text:p>
      <text:p text:style-name="P3">können.</text:p>
      <text:p text:style-name="P2"/>
      <text:p text:style-name="P3">NACHSCHRIFT</text:p>
      <text:p text:style-name="P3">zu den Aufsätzen «Ein Vorschlag zur Hebung des deutschen</text:p>
      <text:p text:style-name="P3">Theaters» von Hans Olden und «Regieschule» von Dr. Hans</text:p>
      <text:p text:style-name="P3">Oberländer.</text:p>
      <text:p text:style-name="P3">In einer wichtigen Theaterfrage haben nacheinander ein</text:p>
      <text:p text:style-name="P3">dramatischer Schriftsteller, der zugleich ein Kenner der praktischen</text:p>
      <text:p text:style-name="P3">Bühnenverhältnisse ist, und ein feinsinniger Regisseur das Wort</text:p>
      <text:p text:style-name="P3">ergriffen. Wer ihre Vorschläge gründlicher Erwägung unterwirft, wird</text:p>
      <text:p text:style-name="P3">zugestehen müssen, daß durch ihre Ausführungen die Sache, um die</text:p>
      <text:p text:style-name="P3">es sich handelt, wirklich gefördert werden kann. Nur wird man auch</text:p>
      <text:p text:style-name="P3">sagen müssen, daß ihre Reformideen an dem Übel</text:p>
      <text:p text:style-name="P2"/>
      <text:p text:style-name="P1">kranken, das an allen dergleichen Idealen zu bemerken ist. Sie</text:p>
      <text:p text:style-name="P3">bewegen sich in einer Lieblingsrichtung. Sie haben im Regiewesen</text:p>
      <text:p text:style-name="P3">der Gegenwart ganz bestimmte Unvollkommenheiten bemerkt und</text:p>
      <text:p text:style-name="P3">möchten diese ausmerzen. Dazu erfinden sie eine Formel, nach der sie</text:p>
      <text:p text:style-name="P3">- die augenblicklich bestehenden Verhältnisse umgestalten möchten.</text:p>
      <text:p text:style-name="P3">Sie übersehen, daß eine solche Formel in der Praxis ihre großen</text:p>
      <text:p text:style-name="P3">Nachteile nach sich ziehen muß. Ich bin davon überzeugt, daß, wenn</text:p>
      <text:p text:style-name="P3">Olden und Oberländer als Persönlichkeiten in die Reform des</text:p>
      <text:p text:style-name="P3">Regiewesens eingreifen könnten, sie mit ihren Ideen unendlich</text:p>
      <text:p text:style-name="P3">Bedeutsames leisten könnten. Aber ich bin nicht weniger davon</text:p>
      <text:p text:style-name="P3">überzeugt, daß dieselben Ideen in den Händen anderer entsetzliches</text:p>
      <text:p text:style-name="P3">Unheil stiften müssen.</text:p>
      <text:p text:style-name="P3">Und damit bin ich an dem Punkte angelangt, der mir in der Debatte</text:p>
      <text:p text:style-name="P3">allzu wenig berücksichtigt erscheint. Das Wichtigste ist und bleibt in</text:p>
      <text:p text:style-name="P3">der Kunst die Persönlichkeit. Man mag Konservatorien und</text:p>
      <text:p text:style-name="P3">Theaterschulen mit den schönsten Grundsätzen einrichten. Sie werden</text:p>
      <text:p text:style-name="P3">nichts leisten, wenn Pedanten mit diesen Grundsätzen sie leiten. Sie</text:p>
      <text:p text:style-name="P3">werden Bedeutendes leisten, wenn Persönlichkeiten sie leiten, von</text:p>
      <text:p text:style-name="P3">denen jener geheime Einfluß ausgeht, der, von künstlerischer zu</text:p>
      <text:p text:style-name="P3">künstlerischer Natur wirkend, das Wunderbarste hervorbringt.</text:p>
      <text:p text:style-name="P3">Und eine künstlerische Natur wird sich nie darauf einlassen, durch</text:p>
      <text:p text:style-name="P3">den bloßen Drill zu wirken. Ihr wird es sich darum handeln, den</text:p>
      <text:p text:style-name="P3">werdenden Künstler zu entdecken. Deswegen möchte ich dem</text:p>
      <text:p text:style-name="P3">Kritiker des «Berliner Tageblattes» nicht durchaus unrecht geben. Es</text:p>
      <text:p text:style-name="P3">ist wirklich wahr: man kann nicht Regisseur, man kann nicht</text:p>
      <text:p text:style-name="P3">Schauspieler werden; man ist es, oder man ist es nicht. Die Schulen</text:p>
      <text:p text:style-name="P3">sollten ihre höchste Aufgabe darinnen erblicken, den Künstler, der es</text:p>
      <text:p text:style-name="P3">ist, zu entdecken und ihn zu fördern. Geht man darauf aus, so wird</text:p>
      <text:p text:style-name="P3">man nur zu bald bemerken, daß alle schablonenhaften Vorschläge</text:p>
      <text:p text:style-name="P3">doch nur einen untergeordneten Wert haben. Man wird einsehen</text:p>
      <text:p text:style-name="P3">müssen, daß je nach der werdenden Künstlerindividualität hier diese,</text:p>
      <text:p text:style-name="P3">dort jene Methode anzuwenden sein wird. Auch wird man zugestehen</text:p>
      <text:p text:style-name="P3">müssen, daß man auf die Art der Vorbildung nur einen geringen Wert</text:p>
      <text:p text:style-name="P3">zu legen hat. Ob jemand durch die Schule einer literarischen Bildung</text:p>
      <text:p text:style-name="P3">durchgeht,</text:p>
      <text:p text:style-name="P2"/>
      <text:p text:style-name="P1">oder ob er als Schauspieler sich eine Zeitlang betätigt hat, das ist</text:p>
      <text:p text:style-name="P3">Sache des Zufalls. Nicht Sache des Zufalls, sondern Ergebnis der</text:p>
      <text:p text:style-name="P3">Anlagen und individuellen Fähigkeiten aber ist es, ob jemand von</text:p>
      <text:p text:style-name="P3">Natur Regisseur oder Schauspieler oder - keins von beiden ist. Man</text:p>
      <text:p text:style-name="P3">wird daher nicht sagen dürfen, daß vorwiegend literarisch gebildete</text:p>
      <text:p text:style-name="P3">Leute zum Regisseurberuf heranzuziehen sind. Mit einer solchen</text:p>
      <text:p text:style-name="P3">Regel schafft man Beschränkungen, welche die besten Kräfte von</text:p>
      <text:p text:style-name="P3">einem Felde ausschließen können, auf das sie gehören.</text:p>
      <text:p text:style-name="P3">Ich weiß, daß ich im Grunde mit diesen Sätzen ganz gemeine</text:p>
      <text:p text:style-name="P3">Wahrheiten sage. Aber es wird doch immer merkwürdig bleiben, daß</text:p>
      <text:p text:style-name="P3">gerade reformatorisch veranlagte Naturen gegen solche aligemeine</text:p>
      <text:p text:style-name="P3">Wahrheiten blind und taub sind. Man sollte es überhaupt vermeiden,</text:p>
      <text:p text:style-name="P3">allgemeine Regeln aufzustellen; man sollte sich damit begnügen, zu</text:p>
      <text:p text:style-name="P3">sagen: ich mache es so; suche ein anderer, wie es ihm entspricht, seine</text:p>
      <text:p text:style-name="P3">Tätigkeit einzurichten.</text:p>
      <text:p text:style-name="P3">Die beste Erziehung wird auf allen Gebieten diejenige sein, welche</text:p>
      <text:p text:style-name="P3">zum Ziel die Selbsterziehung hat. Der Lehrer kann doch nicht seine</text:p>
      <text:p text:style-name="P3">Natur, am wenigsten seine Ansichten und Überzeugungen in den</text:p>
      <text:p text:style-name="P3">Zögling hinüberführen. Er kann nur in dem Schüler wecken, was in</text:p>
      <text:p text:style-name="P3">diesem schlummert. Er kann ihn zur Selbsterziehung anregen.</text:p>
      <text:p text:style-name="P3">Es ist möglich, daß durch die Notwendigkeit der Selbsterziehung</text:p>
      <text:p text:style-name="P3">Schäden angerichtet werden. Wer sich selbst erzieht, ist geneigt zum</text:p>
      <text:p text:style-name="P3">Experimentieren und Probieren. Und da es sich beim Regisseur um</text:p>
      <text:p text:style-name="P3">wertvolles Versuchsmaterial, um Menschen handelt, kann durch das</text:p>
      <text:p text:style-name="P3">Experimentieren Schlimmes angerichtet werden. Hier wird man aber</text:p>
      <text:p text:style-name="P3">einen kunst- und keinen «menschenfreundlichen» Standpunkt</text:p>
      <text:p text:style-name="P3">einnehmen müssen. Es muß gesagt werden: der Kunst dürfen Opfer</text:p>
      <text:p text:style-name="P3">gebracht werden. Mögen viele Einzelherzen in ihrem Ehrgeiz</text:p>
      <text:p text:style-name="P3">gekränkt werden, mag vieles verdorben werden durch die noch</text:p>
      <text:p text:style-name="P3">unreifen Experimente eines jugendlichen Regisseurs: wenn zuletzt</text:p>
      <text:p text:style-name="P3">künstlerische Vollendung auf diesem Wege erreicht wird, so kann</text:p>
      <text:p text:style-name="P3">man über die Opfer nicht trauern.</text:p>
      <text:p text:style-name="P3">Ein Wichtiges muß noch erwähnt werden. Man muß überhaupt</text:p>
      <text:p text:style-name="P3">darauf verzichten, auf künstlichem Wege die natürlichen Tatsachen</text:p>
      <text:p text:style-name="P3">meistern zu wollen. Wenn man bemerkt, daß Regisseure</text:p>
      <text:p text:style-name="P2"/>
      <text:p text:style-name="P1">und Schauspieler nicht zu entdecken sind, dann muß man darauf</text:p>
      <text:p text:style-name="P3">verzichten, sie auszubilden. Und auch damit wird man sich abfinden</text:p>
      <text:p text:style-name="P3">müssen, daß in gewissen Zeiten keine Entdecker da sind. Man muß da</text:p>
      <text:p text:style-name="P3">immer wieder an Laube erinnern. Als dieser Meister aller Regisseure</text:p>
      <text:p text:style-name="P3">auf Entdeckungen ausging, da fand er eine stattliche Schar begabter</text:p>
      <text:p text:style-name="P3">Schauspieler, die hielten, was er sich von ihnen versprach. Eine</text:p>
      <text:p text:style-name="P3">solche Entdeckerfähigkeit kann keine Schulung ersetzen. Es kommt</text:p>
      <text:p text:style-name="P3">doch immer auf die Persönlichkeiten an. Der Generalvorschlag müßte</text:p>
      <text:p text:style-name="P3">immer heißen: setzt die richtige Persönlichkeit an den richtigen Platz.</text:p>
      <text:p text:style-name="P3">Nun kann man erwidern: ja, es ist ja richtig, daß die Persönlichkeit</text:p>
      <text:p text:style-name="P3">die Hauptsache ist; aber das kommt doch nur bei den bevorzugten</text:p>
      <text:p text:style-name="P3">Persönlichkeiten in Betracht; für die Mittelmäßigkeit, für den</text:p>
      <text:p text:style-name="P3">Durchschnitt muß es Regeln geben. Das wäre ganz schön; wenn nicht</text:p>
      <text:p text:style-name="P3">die Regeln, die für den Durchschnitt aufgestellt werden, zugleich die</text:p>
      <text:p text:style-name="P3">Auserlesenen schädigten und unterdrückten. Unendlich wichtiger</text:p>
      <text:p text:style-name="P3">aber ist es, die Auserlesenen frei sich entfalten zu lassen, als dem</text:p>
      <text:p text:style-name="P3">Durchschnitt auf die Beine zu helfen.</text:p>
      <text:p text:style-name="P2"/>
      <text:p text:style-name="P3">LUDWIG TIECK ALS DRAMATURG</text:p>
      <text:p text:style-name="P3">Einen trefflichen Beitrag zur Geschichte der deutschen</text:p>
      <text:p text:style-name="P3">Dramaturgie hat vor kurzem Heinrich Bischoff geliefert. («Ludwig</text:p>
      <text:p text:style-name="P3">Tieck als Dramaturg.» Bruxelles, Office de publicite). Das Verhältnis</text:p>
      <text:p text:style-name="P3">Tiecks zur dramatischen Literatur und zum Theater bedarf einer</text:p>
      <text:p text:style-name="P3">objektiven Würdigung. Bischoff hat die Gründe dafür in seinem</text:p>
      <text:p text:style-name="P3">Einleitungskapitel gut zusammengestellt. «Ich weiß nicht», schrieb im</text:p>
      <text:p text:style-name="P3">Jahre 1854 Loebell an Tiecks Biographen R. Köpke, «ob es in der</text:p>
      <text:p text:style-name="P3">gesamten Literatur ein zweites Beispiel gibt von einer die</text:p>
      <text:p text:style-name="P3">lautwerdende Kritik so beherrschenden Gehässigkeit gegen einen</text:p>
      <text:p text:style-name="P3">Autor, als gegen L. Tieck. — So hat man zum Beispiel für Tiecks</text:p>
      <text:p text:style-name="P3">kritische Meinungen das niederdeutsche, sonst in der Schrift-</text:p>
      <text:p text:style-name="P2"/>
      <text:p text:style-name="P1">Sprache kaum vorkommende Wort &lt;Schrullen&gt; aufgestöbert.</text:p>
      <text:p text:style-name="P3">Schrulle erklärt das bremisch-niedersächsische Wörterbuch durch</text:p>
      <text:p text:style-name="P3">&lt;Anfall von Unsinn, böse, närrische Laune&gt;. Und G. Schlesier wirft</text:p>
      <text:p text:style-name="P3">in der allgemeinen Theater-Revue&gt; (Stuttgart und Tübingen, 1.</text:p>
      <text:p text:style-name="P3">Jahrgang, S. 3 f.) Tieck vor, &lt;er habe das deutsche Theater</text:p>
      <text:p text:style-name="P3">zerbrochen, seinen Weg und seine Entwicklung gesperrt, die Dichter</text:p>
      <text:p text:style-name="P3">und Schauspieler irregeführt und sie um eine glückliche Entwicklung</text:p>
      <text:p text:style-name="P3">ihres Talentes betrogen). Tiecks kritisches Meisterwerk, die</text:p>
      <text:p text:style-name="P3">dramaturgischen Blatten, möchte Schlesier auf einige hundert Jahre</text:p>
      <text:p text:style-name="P3">verbannen; es liege Gift auf jeder Seite derselben.»</text:p>
      <text:p text:style-name="P3">Als Gründe für diese beispiellose Unterschätzung Tiecks gibt</text:p>
      <text:p text:style-name="P3">Bischoff mannigfaltige Dinge an. Tieck galt als Haupt der</text:p>
      <text:p text:style-name="P3">romantischen Schule. Deshalb haßten ihn die Gegner dieser</text:p>
      <text:p text:style-name="P3">Literaturströmung von vorneherein. Auch persönlicher Neid kam bei</text:p>
      <text:p text:style-name="P3">den Zeitgenossen in Betracht. «Wir wissen ganz bestimmt, daß Tieck</text:p>
      <text:p text:style-name="P3">in Dresden, wo er seine dramaturgische Haupttätigkeit entfaltete,</text:p>
      <text:p text:style-name="P3">einen harten Kampf bestanden hat gegen eine kleingeistige,</text:p>
      <text:p text:style-name="P3">übelwollende Partei, die seine geistige Überlegenheit beneidete. Die</text:p>
      <text:p text:style-name="P3">Jungdeutschen, Heine, Laube, Gutzkow, denen Tieck in einer Reihe</text:p>
      <text:p text:style-name="P3">seiner Novellen: Reise ins Blaue, Wassermensch, Eigensinn und</text:p>
      <text:p text:style-name="P3">Laune, Vogelscheuche, Liebeswerben, zu Leibe gegangen war, waren</text:p>
      <text:p text:style-name="P3">auch übel auf ihn zu sprechen.»</text:p>
      <text:p text:style-name="P3">In neuerer Zeit endlich bemüht man sich wenig, Tiecks</text:p>
      <text:p text:style-name="P3">dramaturgische Schriften zu studieren. Man nimmt das Urteil seiner</text:p>
      <text:p text:style-name="P3">Zeitgenossen und unmittelbaren Nachfolger herüber, ohne viel zu</text:p>
      <text:p text:style-name="P3">prüfen. «Ein schlagendes Beispiel bietet das kürzlich erschienene</text:p>
      <text:p text:style-name="P3">Werk von E. Wolff, &lt;Geschichte der deutschen Literatur in der</text:p>
      <text:p text:style-name="P3">Gegenwart). In seinem Überblick über die Geschichte der deutschen</text:p>
      <text:p text:style-name="P3">Dramaturgie erwähnt Wolff nicht nur Tieck mit keinem Worte,</text:p>
      <text:p text:style-name="P3">sondern schreibt O. Ludwigs &lt;Shakespeare-Studien&gt; das Verdienst</text:p>
      <text:p text:style-name="P3">zu, das Tiecks (Dramaturgischen Blättern&gt; gebührt. Die &lt;klärende</text:p>
      <text:p text:style-name="P3">Abrechnung) mit Schiller ist von Tieck fast ein halbes Jahrhundert vor</text:p>
      <text:p text:style-name="P3">O. Ludwig vollzogen worden. Der Schluß, zu dem O. Ludwig gelangt,</text:p>
      <text:p text:style-name="P3">daß die wahre historische Tragödie von Schiller wieder zu</text:p>
      <text:p text:style-name="P3">Shakespeare zurückkehren müsse, ist sozusagen der Angelpunkt von</text:p>
      <text:p text:style-name="P3">Tiecks dramaturgischen Schriften. Wie Lessing</text:p>
      <text:p text:style-name="P2"/>
      <text:p text:style-name="P1">mit den Franzosen abrechnete, so rechnete Tieck mit Schiller ab, mit</text:p>
      <text:p text:style-name="P3">voller Anerkennung seiner Begabung und seiner Verdienste, und wies</text:p>
      <text:p text:style-name="P3">wie Lessing auf Shakespeare hin. Deshalb &lt;blinken&gt; nicht Ludwigs</text:p>
      <text:p text:style-name="P3">&lt;Shakespeare-Studien&gt;, sondern Tiecks dramaturgische Blatten als</text:p>
      <text:p text:style-name="P3">Markstein in der Geschichte der deutschen Dramaturgie.»</text:p>
      <text:p text:style-name="P3">Viel zur Verkennung Tiecks hat auch beigetragen, daß er seine</text:p>
      <text:p text:style-name="P3">Ansichten nicht in einem geschlossenen System, sondern mehr</text:p>
      <text:p text:style-name="P3">gelegentlich vorgetragen hat. Sie finden sich zerstreut in seinen</text:p>
      <text:p text:style-name="P3">verschiedenen Schriften. Bischoff gibt eine Übersicht der Schriften,</text:p>
      <text:p text:style-name="P3">die in Betracht kommen: a) die Vorberichte zu seinen dichterischen</text:p>
      <text:p text:style-name="P3">Werken, b) die Unterhaltungen über Kunst und Literatur im</text:p>
      <text:p text:style-name="P3">«Phantasus», c) die satirischen Ausfälle in den Märchenkomödien und</text:p>
      <text:p text:style-name="P3">Schwänken, besonders im «Zerbino» und «Gestiefelten Kater», d) die</text:p>
      <text:p text:style-name="P3">im zweiten Bande von Köpkes Biographie enthaltenen</text:p>
      <text:p text:style-name="P3">«Unterhaltungen mit Tieck», e) als Hauptquelle die «Kritischen</text:p>
      <text:p text:style-name="P3">Schriften», die Tieck von 1848-1852 in vier Bänden bei Brockhaus in</text:p>
      <text:p text:style-name="P3">Leipzig herausgegeben hat, f) als Anhang kommen in Betracht die</text:p>
      <text:p text:style-name="P3">von Köpke herausgegebenen «Nachgelassenen Schriften».</text:p>
      <text:p text:style-name="P3">Ästhetische Untersuchungen liebte Ludwig Tieck nicht. Er war der</text:p>
      <text:p text:style-name="P3">Meinung, daß man mit der Theorie niemals die feinen</text:p>
      <text:p text:style-name="P3">Unterscheidungen, die in der Kunst in Betracht kommen, treffen</text:p>
      <text:p text:style-name="P3">könne. Man muß theoretisch die Wahrheit nach irgendeiner Seite hin</text:p>
      <text:p text:style-name="P3">übertreiben, um zu einer präzisen Definition zu kommen. Deshalb</text:p>
      <text:p text:style-name="P3">bleiben solche Theorien im Halbwahren stecken, wenn sie nicht gar</text:p>
      <text:p text:style-name="P3">zu ganz Unwahrem ihre Zuflucht nehmen müssen.</text:p>
      <text:p text:style-name="P3">Als guter Psycholog erweist sich Bischoff dadurch, daß er den</text:p>
      <text:p text:style-name="P3">Unterschied aufstellt zwischen Tieck, dem Dramatiker, und Tieck,</text:p>
      <text:p text:style-name="P3">dem Dramaturgen. Wer diesen übersieht, muß Tieck unterschätzen. In</text:p>
      <text:p text:style-name="P3">Tiecks Dramen herrscht eine unklare Phantastik vor; nirgends weiß</text:p>
      <text:p text:style-name="P3">der Dichter die Gebilde der Einbildungskraft durch den kritischen</text:p>
      <text:p text:style-name="P3">Verstand zu zügeln; von geordneter Komposition ist wenig zu finden,</text:p>
      <text:p text:style-name="P3">und dennoch fordert Tieck, der Dramaturg, von dem Drama die</text:p>
      <text:p text:style-name="P3">künstlerische Täuschung in erster Linie. Diese wird bei einem solchen</text:p>
      <text:p text:style-name="P3">Überwuchern der Phantasie, wie sie in</text:p>
      <text:p text:style-name="P2"/>
      <text:p text:style-name="P1">seinen eigenen Dramen herrscht, nie zu erreichen sein. Ein Abbild des</text:p>
      <text:p text:style-name="P3">Lebens fordert Tieck, der Dramaturg; ein phantastisches Spiel gibt</text:p>
      <text:p text:style-name="P3">Tieck, der Dramatiker. Ferner sucht Tieck als Dramendichter seine</text:p>
      <text:p text:style-name="P3">Stoffe im Mittelalter; zugleich verlangt er als Dramaturg die</text:p>
      <text:p text:style-name="P3">unmittelbare Gegenwart der Handlung. Als Kritiker verpönt Tieck die</text:p>
      <text:p text:style-name="P3">Stimmungsmalerei im Drama, als Dichter legt er in seine Dramen</text:p>
      <text:p text:style-name="P3">Ottaven, Terzinen, Stanzen, Kanzonen ein, die zu nichts als zur</text:p>
      <text:p text:style-name="P3">lyrischen Ausmalung der Stimmung dienen.</text:p>
      <text:p text:style-name="P3">Tieck hat in seinem «Karl von Berneck» das wahre Urbild einer</text:p>
      <text:p text:style-name="P3">grausigen Schicksalstragödie gezeichnet; dennoch verurteilt er diese</text:p>
      <text:p text:style-name="P3">dramatische Gattung als Kritiker in der schärfsten Weise.</text:p>
      <text:p text:style-name="P3">In einleuchtender Weise erklärt Bischoff diesen Zwiespalt in der</text:p>
      <text:p text:style-name="P3">Persönlichkeit Tiecks. Man muß in dessen Schaffen zwei Perioden</text:p>
      <text:p text:style-name="P3">unterscheiden: eine romantische, die etwa bis 1820 dauert, und eine</text:p>
      <text:p text:style-name="P3">solche, die durch die Abwendung von aller Romantik und der Zukehr</text:p>
      <text:p text:style-name="P3">zu einer mehr realistischen Weltauffassung ihr Gepräge erhält. Die</text:p>
      <text:p text:style-name="P3">Dramen gehören der ersten Periode an, die dramaturgischen Studien</text:p>
      <text:p text:style-name="P3">fallen in die Zeit nach der Änderung seiner ästhetischen</text:p>
      <text:p text:style-name="P3">Grundüberzeugungen. «Mit dem &lt;Fortunat&gt; beschließt Tieck seine</text:p>
      <text:p text:style-name="P3">romantische Produktion, um sich in seinen Novellen, deren lange</text:p>
      <text:p text:style-name="P3">Reihe er im Jahre 1820 beginnt, dem modernen Leben zuzuwenden,</text:p>
      <text:p text:style-name="P3">und dieses in vorwiegend realistischer Weise zu schildern.» «Der</text:p>
      <text:p text:style-name="P3">grelle Gegensatz zwischen seiner dramatischen und dramaturgischen</text:p>
      <text:p text:style-name="P3">Produktion erklärt sich also durch eine vollständige Änderung in</text:p>
      <text:p text:style-name="P3">seinen ästhetischen Ansichten; seine dramaturgische Tätigkeit beginnt</text:p>
      <text:p text:style-name="P3">erst, als seine dramatische beendet war.»</text:p>
      <text:p text:style-name="P3">Im Jahre 1810 sind Tiecks «Briefe über Shakespeare» erschienen.</text:p>
      <text:p text:style-name="P3">In dieser Zeit sind die Ansichten der Romantiker auch die seinigen.</text:p>
      <text:p text:style-name="P3">Aber im Laufe der Zeit wendet er sich ganz von diesen Ansichten ab.</text:p>
      <text:p text:style-name="P3">Er spricht das Köpke gegenüber klar aus: «Man hat mich zum Haupte</text:p>
      <text:p text:style-name="P3">einer sogenannten romantischen Schule machen wollen. Nichts hat</text:p>
      <text:p text:style-name="P3">mir ferner gelegen als das, wie überhaupt in meinem ganzen Leben</text:p>
      <text:p text:style-name="P3">alles Parteiwesen. Dennoch hat man nicht aufgehört, gegen mich in</text:p>
      <text:p text:style-name="P3">diesem Sinne zu schreiben und zu sprechen, aber nur, weil man mich</text:p>
      <text:p text:style-name="P3">nicht kannte. Wenn man mich auf-</text:p>
      <text:p text:style-name="P2"/>
      <text:p text:style-name="P1">forderte, eine Definition des Romantischen zu geben, so würde ich das</text:p>
      <text:p text:style-name="P3">nicht vermögen. Ich weiß zwischen poetisch und romantisch</text:p>
      <text:p text:style-name="P3">überhaupt keinen Unterschied zu machen.» «Das Wort romantisch,</text:p>
      <text:p text:style-name="P3">das man so häufig gebrauchen hört, und oft in so verkehrter Weise,</text:p>
      <text:p text:style-name="P3">hat viel Unheil angerichtet. Es hat mich immer verdrossen, wenn ich</text:p>
      <text:p text:style-name="P3">von der romantischen Poesie als einer besonderen Gattung habe reden</text:p>
      <text:p text:style-name="P3">hören. Man will sie der klassischen entgegenstellen und damit einen</text:p>
      <text:p text:style-name="P3">Gegensatz bezeichnen. Aber Poesie ist und bleibt zuerst Poesie, sie</text:p>
      <text:p text:style-name="P3">wird immer und überall dieselbe sein müssen, man mag sie nun</text:p>
      <text:p text:style-name="P3">klassisch oder romantisch nennen.» - Der größte, der typische</text:p>
      <text:p text:style-name="P3">Dramatiker ist für Tieck Shakespeare. Zunächst mag diese</text:p>
      <text:p text:style-name="P3">Shakespeare-Begeisterung wohl auch romantischen Ursprungs sein.</text:p>
      <text:p text:style-name="P3">Aber in seinen reifen Jahren wirft er der romantischen</text:p>
      <text:p text:style-name="P3">Shakespeare-Kritik vor, daß sie Shakespeare losgelöst von dem</text:p>
      <text:p text:style-name="P3">allgemeinen Entwickelungsgange seiner Zeit und ihn wie ein Wunder,</text:p>
      <text:p text:style-name="P3">das vom Himmel gefallen ist, hingestellt habe. Dennoch ist zwischen</text:p>
      <text:p text:style-name="P3">Tiecks Shakespeare-Auffassung und derjenigen der Schlegel kein</text:p>
      <text:p text:style-name="P3">großer Unterschied. Nicht an ihr wird sein Gegensatz zur Romantik</text:p>
      <text:p text:style-name="P3">besonders klar. Dies ist vielmehr bei seinem Urteil über Calderon der</text:p>
      <text:p text:style-name="P3">Fall. Den mächtigen Einfluß Calderons auf das deutsche Drama stellt</text:p>
      <text:p text:style-name="P3">Tieck als einen verderblichen hin: «Bald war ohne nähere Kritik</text:p>
      <text:p text:style-name="P3">Calderon der Lieblingsdichter unserer Nation geworden. Das</text:p>
      <text:p text:style-name="P3">Zufällige, Fremdartige, Konventionelle, das seine Zeit ihm auferlegte,</text:p>
      <text:p text:style-name="P3">oder das er zur Künstlichkeit erhob, wurde dem Wesentlichen,</text:p>
      <text:p text:style-name="P3">Großdramatischen in seinen Arbeiten nicht nur gleichgestellt, sondern</text:p>
      <text:p text:style-name="P3">oft dem wahren Dichterischen vorgezogen. Man vergaß auf lange,</text:p>
      <text:p text:style-name="P3">was man vor kurzem noch an Deutschen wie Engländern bewundert</text:p>
      <text:p text:style-name="P3">hatte, und so ungleich beide Dichter auch sein mögen, hielt man</text:p>
      <text:p text:style-name="P3">Calderon und Shakespeare doch wohl für Zwillingsbrüder; und andere,</text:p>
      <text:p text:style-name="P3">noch mehr Begeisterte, meinten, Calderon fange da an zu sprechen,</text:p>
      <text:p text:style-name="P3">wo Shakespeare aufhörte, oder führe jene schwierigen Aufgaben auf</text:p>
      <text:p text:style-name="P3">große Art durch, denen sich der kältere Nordländer nicht gewachsen</text:p>
      <text:p text:style-name="P3">fühlte; selbst Goethe, ja sogar Schiller traten in jener Zeit den</text:p>
      <text:p text:style-name="P3">Trunkenen gegenüber in einen dunklen Hintergrund zurück, jenen</text:p>
      <text:p text:style-name="P3">Berauschten, die wirklich und im Ernst</text:p>
      <text:p text:style-name="P2"/>
      <text:p text:style-name="P1">glaubten, das wahre Heil für die Poesie könne uns nur von den</text:p>
      <text:p text:style-name="P3">Spaniern und namentlich von Calderon kommen.»</text:p>
      <text:p text:style-name="P3">Am verhaßtesten ist dem Kritiker Tieck die deutsche</text:p>
      <text:p text:style-name="P3">Schicksalstragödie, Gegen die blinde, dämonisch wirkende</text:p>
      <text:p text:style-name="P3">Schicksalsangst, die in der Weltanschauung der Romantik eine so</text:p>
      <text:p text:style-name="P3">große Rolle spielte, wendet er sich in der schärfsten Weise und mit</text:p>
      <text:p text:style-name="P3">beißendem Spott, obgleich dieselbe Macht in seinen Jugenddramen</text:p>
      <text:p text:style-name="P3">eine schlimme Rolle spielt. «Im &lt;Karl von Berneck&gt; ist, soviel ich</text:p>
      <text:p text:style-name="P3">weiß, zum erstenmal der Versuch gemacht worden, das Schicksal auf</text:p>
      <text:p text:style-name="P3">diese Weise einzuführen. Ein Geist, welcher durch die Erfüllung eines</text:p>
      <text:p text:style-name="P3">seltsamen Orakels erlöst werden soll, eine alte Schuld des Hauses, die</text:p>
      <text:p text:style-name="P3">durch ein neues Verbrechen, welches am Schluß des Stückes als Liebe</text:p>
      <text:p text:style-name="P3">und Unschuld auftritt, gereinigt werden muß, eine Jungfrau, deren</text:p>
      <text:p text:style-name="P3">zartes Herz auch dem Mörder vergibt, das Gespenst einer</text:p>
      <text:p text:style-name="P3">unversöhnlichen Mutter, alles in Liebe und Haß, bis auf ein Schwert</text:p>
      <text:p text:style-name="P3">selbst, das schon zu einem Verbrechen gebraucht wurde, muß, ohne</text:p>
      <text:p text:style-name="P3">daß es geändert werden kann, ohne daß die handelnden Personen es</text:p>
      <text:p text:style-name="P3">wissen, einer höheren Absicht dienen. Wie sehr dieses Schicksal von</text:p>
      <text:p text:style-name="P3">jenem der griechischen Tragödie verschieden war, sah ich schon</text:p>
      <text:p text:style-name="P3">damals ein, ich wollte aber vorsätzlich das Gespenstische an die Stelle</text:p>
      <text:p text:style-name="P3">des Geistigen unterschieben». Später verurteilt er ein solches</text:p>
      <text:p text:style-name="P3">Dramatisieren: «Statt der Schulden und Geldnot ein Verbrechen,</text:p>
      <text:p text:style-name="P3">Entführung, Ehebruch, Mord, Blut; statt des Onkels, strengen Vaters,</text:p>
      <text:p text:style-name="P3">wunderlichen Alten oder Generals den Himmel selbst, der aber noch</text:p>
      <text:p text:style-name="P3">viel eigensinniger ist als jene Familien-Charaktere und obendrein</text:p>
      <text:p text:style-name="P3">grausam, weil er keine andere Entwickelung kennt als Todesangst und</text:p>
      <text:p text:style-name="P3">Begräbnis.»</text:p>
      <text:p text:style-name="P2">*</text:p>
      <text:p text:style-name="P2"/>
      <text:p text:style-name="P3">Anschaulich tritt der Gegensatz zwischen Tieck, dem Dramaturgen,</text:p>
      <text:p text:style-name="P3">und Tieck, dem Dramatiker, in dessen scharfer Verurteilung der</text:p>
      <text:p text:style-name="P3">Dramen des reifen Schiller zutage. Wie ein Hohn auf die eigene</text:p>
      <text:p text:style-name="P3">Produktion erscheint es, wenn Tieck das Walten des Schicksals in der</text:p>
      <text:p text:style-name="P3">«Braut von Messina» mit bitteren Worten tadelt. Denn Schiller hat</text:p>
      <text:p text:style-name="P3">versucht, dem dunkel waltenden Schicksal einen Schein</text:p>
      <text:p text:style-name="P2"/>
      <text:p text:style-name="P1">von Notwendigkeit zu geben; während ihm Tieck selbst in seinem</text:p>
      <text:p text:style-name="P3">«Abschied» und «Karl von Berneck» in der Gestalt des Zufalls eine</text:p>
      <text:p text:style-name="P3">wüste Herrschaft einräumt.</text:p>
      <text:p text:style-name="P3">Die Ablehnung des Romantischen gegenüber dem Natürlichen,</text:p>
      <text:p text:style-name="P3">Menschlichen spricht sich bei Tieck am schroffsten aus in seiner</text:p>
      <text:p text:style-name="P3">Kritik der antikisierenden Richtung Schillers und Goethes. Er ist</text:p>
      <text:p text:style-name="P3">überhaupt ein Feind des Humanismus, der die antike Bildung und</text:p>
      <text:p text:style-name="P3">Anschauung in das moderne Leben hineinträgt. Er verspricht sich ein</text:p>
      <text:p text:style-name="P3">Gedeihen der Kunst nur, wenn sie ihren Inhalt aus dem Boden des</text:p>
      <text:p text:style-name="P3">Nationalen saugt. In «Goethe und seine Zeit» spricht er sich gegen den</text:p>
      <text:p text:style-name="P3">Humanismus aus: «Es wäre zu wünschen, daß ein ebenso genialer</text:p>
      <text:p text:style-name="P3">Kopf wie Rousseau oder Fichte war, mit derselben scharfen,</text:p>
      <text:p text:style-name="P3">womöglich noch schärferen Einseitigkeit als diese über den</text:p>
      <text:p text:style-name="P3">geschlossenen Handelsstaat und den Schaden der Wissenschaften</text:p>
      <text:p text:style-name="P3">geschrieben haben, dartun möchte, welchen Nachteil uns die Kenntnis</text:p>
      <text:p text:style-name="P3">der Alten gebracht hat. Wie alles bis dahin noch in Erinnerung</text:p>
      <text:p text:style-name="P3">Bestehende zum Verächtlichen herabgesunken, wie alles neue, gute</text:p>
      <text:p text:style-name="P3">und richtige Bestreben gehemmt, wie das Eigentümliche,</text:p>
      <text:p text:style-name="P3">Vaterländische oft durch eine verkehrte Anbetung und halbes</text:p>
      <text:p text:style-name="P3">Verständnis der Alten ist vernichtet worden.» Und in seinem</text:p>
      <text:p text:style-name="P3">dramatischen Märchen: «Leben und Taten des kleinen Thomas,</text:p>
      <text:p text:style-name="P3">genannt Däumchen» spottet er, indem er Gegenstände, die aus dem</text:p>
      <text:p text:style-name="P3">Volksmärchen entlehnt sind, zum Beispiel die Siebenmeilenstiefel,</text:p>
      <text:p text:style-name="P3">ironisch in antikem Lichte darstellt: «Glauben Sie mir, diesen Stiefeln</text:p>
      <text:p text:style-name="P3">sehe ich es an, daß sie noch aus der alten Griechenzeit zu uns</text:p>
      <text:p text:style-name="P3">herübergekommen sind; nein, nein, solche Arbeit macht kein</text:p>
      <text:p text:style-name="P3">Moderner, so sicher, einfach, edel im Zuschnitt, solche Stiche! Ei, das</text:p>
      <text:p text:style-name="P3">ist ein Werk von Phidias, das laß ich mir nicht nehmen. Sehn Sie nur</text:p>
      <text:p text:style-name="P3">einmal, wenn ich den einen so hinstelle, wie ganz erhaben, plastisch,</text:p>
      <text:p text:style-name="P3">in stiller Größe, kein Überfluß, kein Schnörkel, kein gotisches</text:p>
      <text:p text:style-name="P3">Beiwesen, nichts von jener romantischen Vermischung unserer Tage,</text:p>
      <text:p text:style-name="P3">wo Sohle, Leder, Klappen, Falten, Püschel, Wichse, alles dazu</text:p>
      <text:p text:style-name="P3">beitragen muß, um Mannigfaltigkeit, Glanz, ein blendendes Wesen</text:p>
      <text:p text:style-name="P3">hervorzubringen, das nichts Ideales hat; das Leder soll glänzen, die</text:p>
      <text:p text:style-name="P3">Sohle soll knarren, elendes Reimwesen, diese Konsonanz beim</text:p>
      <text:p text:style-name="P3">Auftritt; .. ich habe mich nach den</text:p>
      <text:p text:style-name="P2"/>
      <text:p text:style-name="P1">Alten gebildet, die lassen uns in keiner unserer Bestrebungen fallen.»</text:p>
      <text:p text:style-name="P3">Dies lässt Tieck den Hofschuster Zahn sagen.</text:p>
      <text:p text:style-name="P3">Die moderne Welt, das moderne Leben sind grundverschieden von</text:p>
      <text:p text:style-name="P3">denen der Griechen, meint Tieck. Deshalb verurteilt er das</text:p>
      <text:p text:style-name="P3">Herüberziehen der antiken Weise in die moderne Dramatik, wie es</text:p>
      <text:p text:style-name="P3">Goethe, Schiller und die beiden Schlegel forderten. Auch an den</text:p>
      <text:p text:style-name="P3">Griechen schätzt Tieck dasjenige vor allem, was sich in der</text:p>
      <text:p text:style-name="P3">Darstellung und Auffassung dem Modernen nähert, wie zum Beispiel</text:p>
      <text:p text:style-name="P3">die Dramen des Euripides, während sich die Gräkomanen mehr zu</text:p>
      <text:p text:style-name="P3">Sophokles und Äschylos hingezogen fühlen, in denen das</text:p>
      <text:p text:style-name="P3">Spezifisch-Griechische zum reineren Ausdruck kommt. Das Lob, das</text:p>
      <text:p text:style-name="P3">Goethe und Schiller dem Aristoteles spenden, ist Tieck gründlich</text:p>
      <text:p text:style-name="P3">zuwider. Er sieht einen Grundunterschied zwischen den</text:p>
      <text:p text:style-name="P3">Lebensbedingungen des griechischen und des deutschen Dramas. Bei</text:p>
      <text:p text:style-name="P3">den Griechen kam es auf die Ausgestaltung der Fabel, der Handlungen</text:p>
      <text:p text:style-name="P3">an; bei den Modernen ist die Herausarbeitung der Charaktere die</text:p>
      <text:p text:style-name="P3">Hauptsache. «Das neuere Drama ist offenbar vom alten wesentlich</text:p>
      <text:p text:style-name="P3">verschieden, es hat den Ton heruntergestimmt, Motive,</text:p>
      <text:p text:style-name="P3">Charakterzeichnung, die Zufälligkeiten des Lebens treten mehr hervor,</text:p>
      <text:p text:style-name="P3">die Gemütskräfte und Stimmungen entwickeln sich deutlicher, die</text:p>
      <text:p text:style-name="P3">Komposition ist reicher und mannigfaltiger und die Beziehung auf das</text:p>
      <text:p text:style-name="P3">öffentliche Leben, die Verfassung, Religion und das Volk ist entweder</text:p>
      <text:p text:style-name="P3">zum Schweigen gebracht oder steht zum Werke selbst in einem ganz</text:p>
      <text:p text:style-name="P3">anderen Verhältnis. Die Bedeutung des Lebens, dessen Verirrung, das</text:p>
      <text:p text:style-name="P3">Individuelle, Seltsame ist mehr zur Sprache gekommen; und</text:p>
      <text:p text:style-name="P3">diejenigen Autoren, die zuweilen den runden, vollen Ton der alten</text:p>
      <text:p text:style-name="P3">Tragödie haben anschlagen wollen, sind fast immer in Bombast und</text:p>
      <text:p text:style-name="P3">den Ton des Seneca verfallen.»</text:p>
      <text:p text:style-name="P3">Tieck stellt das moderne Charakterdrama dem alten</text:p>
      <text:p text:style-name="P3">Situationsdrama gegenüber. Im Mittelpunkte seiner dramaturgischen</text:p>
      <text:p text:style-name="P3">Ausführungen steht der Gedanke, daß das moderne Drama die</text:p>
      <text:p text:style-name="P3">Aufgabe habe, die Charakteristik und Realistik zu pflegen. Deshalb</text:p>
      <text:p text:style-name="P3">wendet er sich gegen den Schillerschen Idealismus und wird nicht</text:p>
      <text:p text:style-name="P3">müde, ihm den Shakespeareschen Realismus entgegenzustellen.</text:p>
      <text:p text:style-name="P2"/>
      <text:p text:style-name="P1">Die eigentlichen Schäden der antikisierenden Richtung findet Tieck</text:p>
      <text:p text:style-name="P3">in den späteren Goetheschen und Schillerschen Dramen. Die</text:p>
      <text:p text:style-name="P3">Jugendwerke beider Dichter haben seinen fast uneingeschränkten</text:p>
      <text:p text:style-name="P3">Beifall. Er bedauert, daß Schiller von der Bahn, die er in seinen</text:p>
      <text:p text:style-name="P3">«Räubern», Goethe von derjenigen, die er in seinem «Götz»</text:p>
      <text:p text:style-name="P3">eingeschlagen, sich entfernt haben. Und er erhebt gegen den ersteren</text:p>
      <text:p text:style-name="P3">den schweren Vorwurf, daß er, «sowie er gewissermaßen erst unser</text:p>
      <text:p text:style-name="P3">Theater gegründet hat, auch der ist, der es zuerst wieder zerstören</text:p>
      <text:p text:style-name="P3">half.» «So weit von der Wahrheit wie in der &lt;Braut von Messina&gt; hat</text:p>
      <text:p text:style-name="P3">sich unsere Bühne wohl noch nie verirrt, und es bleibt ein</text:p>
      <text:p text:style-name="P3">unbegreiflicher Irrtum des großen Dichters, auf diese Weise, die das</text:p>
      <text:p text:style-name="P3">Schauspiel aufhebt, statt es zu ergänzen oder zu verklären, den Chor</text:p>
      <text:p text:style-name="P3">der Alten für uns ersetzen zu wollen.» Dagegen läßt Tieck den</text:p>
      <text:p text:style-name="P3">Eisheim zum Leonhard in dem «Jungen Tischlermeister» von den</text:p>
      <text:p text:style-name="P3">«Räubern» sagen: «Du weißt, wie ich dieses kecke, verwegene, zum</text:p>
      <text:p text:style-name="P3">Teil freche Gedicht liebe, mehr als die meisten meiner Landsleute, die</text:p>
      <text:p text:style-name="P3">Schiller verehren. Es ist ein übertrotziges Titanenwerk eines wahrhaft</text:p>
      <text:p text:style-name="P3">mächtigen Geistes, und ich finde nicht nur schon ganz den künftigen</text:p>
      <text:p text:style-name="P3">Dichter darin, sondern glaube sogar Vortrefflichkeiten und</text:p>
      <text:p text:style-name="P3">Schönheiten in ihm zu entdecken, Ankündigungen, die unser geliebter</text:p>
      <text:p text:style-name="P3">Landsmann nicht so erfüllt hat, wie wir es nach diesem ersten</text:p>
      <text:p text:style-name="P3">Aufschwung erwarten durften.» Man vergleiche damit etwa Tiecks</text:p>
      <text:p text:style-name="P3">Urteil über «Wilhelm Teil»: «Wenn manche, selbst bedeutende</text:p>
      <text:p text:style-name="P3">Kritiker dieses Werk für das beste, für die Krone Schillers haben</text:p>
      <text:p text:style-name="P3">erklären wollen, so kann ich so wenig mit diesem Urteil</text:p>
      <text:p text:style-name="P3">übereinstimmen, daß ich vielmehr das Schauspiel im Schauspiele</text:p>
      <text:p text:style-name="P3">vermisse, und daß, wie ich glaube, die ganze Virtuosität und</text:p>
      <text:p text:style-name="P3">Erfahrung eines gereiften Dichters dazu gehörte, um aus diesen</text:p>
      <text:p text:style-name="P3">einzelnen Szenen und Bildern, aus diesen Reden und Schilderungen,</text:p>
      <text:p text:style-name="P3">fast unmöglichen Aufgaben und Begebenheiten, die meist</text:p>
      <text:p text:style-name="P3">undramatisch sind, scheinbar ein Ganzes zu machen. &lt;Wallen-stein&gt;</text:p>
      <text:p text:style-name="P3">und &lt;Maria Stuart&gt; sind Kunstwerke in einem viel höheren Sinne,</text:p>
      <text:p text:style-name="P3">und das Fragmentartige des &lt;Tell&gt; beweist sich schon darin, daß man</text:p>
      <text:p text:style-name="P3">ohne Nachteil, vielleicht mit Gewinn den Schluß weglassen und die</text:p>
      <text:p text:style-name="P3">Szene der Liebe ausstreichen könnte, die durchaus nicht mit dem</text:p>
      <text:p text:style-name="P3">Tone des Ganzen zusammenklingen will. Dieses</text:p>
      <text:p text:style-name="P2"/>
      <text:p text:style-name="P1">Werk ist eben ein Beweis, wie leicht wir Deutschen uns an Gesinnung</text:p>
      <text:p text:style-name="P3">und Schilderung begnügen.»</text:p>
      <text:p text:style-name="P3">Übereinstimmend mit diesen Auslassungen Tiecks sind seine</text:p>
      <text:p text:style-name="P3">folgenden über Goethe: «Ich habe Goethe in seinen Jugenddichtungen</text:p>
      <text:p text:style-name="P3">unendlich bewundert und bewundere ihn noch; ich habe soviel zu</text:p>
      <text:p text:style-name="P3">seinem Lobe gesprochen und geschrieben, daß, wenn ich jetzt so viele</text:p>
      <text:p text:style-name="P3">unberufene Lobredner höre, ich noch in meinem hohen Alter in</text:p>
      <text:p text:style-name="P3">Versuchung kommen könnte, zur Abwechslung einmal ein Buch</text:p>
      <text:p text:style-name="P3">gegen Goethe zu schreiben. Denn darüber wird man sich nicht</text:p>
      <text:p text:style-name="P3">täuschen können, daß auch er seine Schwächen hat, die die Nachwelt</text:p>
      <text:p text:style-name="P3">gewiß erkennen wird.» «Niemals dürfen wir zugestehen», heißt eine</text:p>
      <text:p text:style-name="P3">andere Äußerung, «daß Goethe späterhin in seiner Begeisterung,</text:p>
      <text:p text:style-name="P3">Dichterkraft und Ansicht höher gestanden habe als in seiner Jugend...</text:p>
      <text:p text:style-name="P3">Sein Streben nach dem Vielseitigen hat seine Kräfte zersplittert, sein</text:p>
      <text:p text:style-name="P3">bewußtvolles Umblicken hat ihm Zweifel erregt und auf Zeiten die</text:p>
      <text:p text:style-name="P3">Begeisterung entfernt.»</text:p>
      <text:p text:style-name="P3">Dagegen hebt Tieck an den Dramen der Stürmer und Dränger den</text:p>
      <text:p text:style-name="P3">Stempel des deutschen Geistes und den wahrhaft modernen Charakter</text:p>
      <text:p text:style-name="P3">hervor. Recht hineinblicken in Tiecks Auffassung läßt uns sein Urteil</text:p>
      <text:p text:style-name="P3">über Heinrich von Kleist. Dessen tiefes Eindringen in die</text:p>
      <text:p text:style-name="P3">dargestellten Charaktere, seine wahrheitsgetreue Realistik weiß er</text:p>
      <text:p text:style-name="P3">nicht oft genug hervorzuheben. Besonders charakteristisch sind seine</text:p>
      <text:p text:style-name="P3">Aussprüche über den «Prinzen von Homburg». Er tadelte das</text:p>
      <text:p text:style-name="P3">Publikum, das sich daran gewöhnt hat, alle Helden nach einer</text:p>
      <text:p text:style-name="P3">gewissen Schablone gezeichnet sehen zu wollen. Der allgemeine</text:p>
      <text:p text:style-name="P3">Begriff eines Helden hat den Blick dafür getrübt, daß eine</text:p>
      <text:p text:style-name="P3">individuelle Heldenfigur einmal auch so sein kann wie der Prinz von</text:p>
      <text:p text:style-name="P3">Homburg. Ein Held soll, nach jenem allgemeinen Begriffe, vor allem</text:p>
      <text:p text:style-name="P3">den Tod verachten, das Leben gering schätzen. Aber Kleist habe</text:p>
      <text:p text:style-name="P3">einmal einen Helden gezeichnet, aus dessen Seelenbeschaffenheit</text:p>
      <text:p text:style-name="P3">seine Todesfurcht verständlich ist.</text:p>
      <text:p text:style-name="P3">In richtiger Weise zeichnet Bischoff das Verhältnis Tiecks zu</text:p>
      <text:p text:style-name="P3">Lessing. An diesem Verhältnisse wird zugleich anschaulich, wie sich</text:p>
      <text:p text:style-name="P3">Tieck zu dem Naturalismus stellt. Lessing, meint Tieck, habe mit</text:p>
      <text:p text:style-name="P3">Eifer gegen das Verschrobene und Alberne eines konven-</text:p>
      <text:p text:style-name="P2"/>
      <text:p text:style-name="P1">tionellen Idealismus sich gewendet. Aber er sei dadurch in den Irrtum</text:p>
      <text:p text:style-name="P3">verfallen, die Natur als solche darstellen zu wollen. Er wurde auf diese</text:p>
      <text:p text:style-name="P3">Weise der Erfinder und Einrichter des häuslichen, natürlichen,</text:p>
      <text:p text:style-name="P3">empfindsamen, kleinlichen und durchaus untheatralischen Theaters.</text:p>
      <text:p text:style-name="P3">Denn Tieck wollte trotz seines realistischen Glaubensbekenntnisses</text:p>
      <text:p text:style-name="P3">niemals die bloße Natürlichkeit auf der Bühne sehen, sondern die</text:p>
      <text:p text:style-name="P3">vertiefte, in ihrem Wesen erkannte Natürlichkeit. Deshalb erschienen</text:p>
      <text:p text:style-name="P3">ihm Kleists Figuren, die ihre Seele offenbar werden lassen,</text:p>
      <text:p text:style-name="P3">dramatischer als Lessings Personen, die aus einzelnen Beobachtungen</text:p>
      <text:p text:style-name="P3">zusammengefügt sind.</text:p>
      <text:p text:style-name="P3">Ein Ergebnis der Anschauungen Tiecks über das Drama sind seine</text:p>
      <text:p text:style-name="P3">Ausführungen über die Schauspielkunst. In dem großen Kampfe</text:p>
      <text:p text:style-name="P3">zwischen der Hamburger und Weimarer Richtung schlug er sich auf</text:p>
      <text:p text:style-name="P3">die Seite der Streiter, welche die erstere verteidigten und übten. Er</text:p>
      <text:p text:style-name="P3">wollte nicht Deklamation, sondern Charakterdarstellung, nicht das</text:p>
      <text:p text:style-name="P3">Schöne, sondern das Bedeutungsvolle. Er soll sich mit scharfen</text:p>
      <text:p text:style-name="P3">Worten gegen Goethes Ansicht von der Schauspielkunst gewendet</text:p>
      <text:p text:style-name="P3">haben. Spöttische Bemerkungen hat er wohl gemacht über die Regeln,</text:p>
      <text:p text:style-name="P3">wie sie der Weimarer Dichter und Theaterleiter verteidigte: daß alles</text:p>
      <text:p text:style-name="P3">schön dargestellt sein solle, daß das Auge des Zuschauers durch</text:p>
      <text:p text:style-name="P3">anmutige Gruppierungen und Attitüden gereizt werden solle, oder daß</text:p>
      <text:p text:style-name="P3">der Schauspieler zuerst bedenken möge, nicht das Natürliche</text:p>
      <text:p text:style-name="P3">herauszuarbeiten, sondern es idealisch vorstellen solle. Viel näher als</text:p>
      <text:p text:style-name="P3">Goethe steht in dieser Beziehung Tieck den modernen Anschauungen.</text:p>
      <text:p text:style-name="P3">Er hatte kein Verständnis dafür, daß der Darsteller immer drei Viertel</text:p>
      <text:p text:style-name="P3">vom Gesicht gegen die Zuschauer wenden müsse, nie im Profil spielen,</text:p>
      <text:p text:style-name="P3">noch den Zuschauern den Rücken zuwenden dürfe. Künstliche</text:p>
      <text:p text:style-name="P3">Deklamation und falsche Emphase nennt Tieck ein solches Spiel. Er</text:p>
      <text:p text:style-name="P3">lobt dagegen Schröder: «Die Einfachheit und Wahrheit ist es, was</text:p>
      <text:p text:style-name="P3">Schröder charakterisierte, daß er keine bestechende Manier sich zu</text:p>
      <text:p text:style-name="P3">eigen machte, niemals in der Deklamation ohne Not in Tönen auf- und</text:p>
      <text:p text:style-name="P3">abstieg, niemals dem Effekt, bloß um ihn zu erregen, nachstrebte, nie</text:p>
      <text:p text:style-name="P3">im Schmerz oder in der Rührung jene singende Klage anschlug,</text:p>
      <text:p text:style-name="P3">sondern immer die natürliche Rede durch nchtige Nuancen führte und</text:p>
      <text:p text:style-name="P3">nie verließ.»</text:p>
      <text:p text:style-name="P2"/>
      <text:p text:style-name="P1">Hinreißend soll Tieck als Vorleser gewesen sein. Er hat gerade</text:p>
      <text:p text:style-name="P3">dadurch bewiesen, wie hoch er eine stilistisch vollendete Art der Rede</text:p>
      <text:p text:style-name="P3">trotz seiner Forderung der Natürlichkeit schätzte.</text:p>
      <text:p text:style-name="P3">Überhaupt darf man Tiecks Bestrebungen nicht verwechseln mit</text:p>
      <text:p text:style-name="P3">den Forderungen nach einer völligen Abstreifung alles dessen, was die</text:p>
      <text:p text:style-name="P3">Bühne ihrer Natur nach verlangt. Er hatte für die Möglichkeiten des</text:p>
      <text:p text:style-name="P3">Theaters einen feinen Sinn. Charakteristisch ist, was er über die</text:p>
      <text:p text:style-name="P3">Dekorationen sagt: «Warum soll die Bühne nicht geschmückt sein, wo</text:p>
      <text:p text:style-name="P3">es paßt, durch Aufzug, Tanz erheitern? Warum soll ein Gewitter nicht</text:p>
      <text:p text:style-name="P3">natürlich dargestellt werden? Es ist nur die Rede davon, daß dies nicht</text:p>
      <text:p text:style-name="P3">die Hauptsache werde und den Dichter und Schauspieler verdränge.»</text:p>
      <text:p text:style-name="P3">Das Ideal, das Tieck für die Bühne vorgeschwebt hat, ist ein</text:p>
      <text:p text:style-name="P3">Mittelding zwischen der altenglischen Bühne mit ihrer</text:p>
      <text:p text:style-name="P3">Schmucklosigkeit und der modernen Entfaltung aller möglichen</text:p>
      <text:p text:style-name="P3">raffinierten Mittel, die nur die Empfänglichkeit für die eigentliche</text:p>
      <text:p text:style-name="P3">Dichtung abstumpfen. Er brachte im Jahre 1843 Shakespeares</text:p>
      <text:p text:style-name="P3">«Sommernachtstraum» mit Hilfe der dreistöckigen Mysterienbühne</text:p>
      <text:p text:style-name="P3">zur Aufführung, weil durch diese Einrichtung die unzähligen</text:p>
      <text:p text:style-name="P3">Verwandlungen vermieden werden, welche jeden Zusammenhang</text:p>
      <text:p text:style-name="P3">zerstören und eine Empfindung, die eben im Entstehen war,</text:p>
      <text:p text:style-name="P3">vernichten.</text:p>
      <text:p text:style-name="P3">Am enthusiastischsten hat Devrient, der Verfasser der «Geschichte</text:p>
      <text:p text:style-name="P3">der deutschen Schauspielkunst», die Verdienste Tiecks um die</text:p>
      <text:p text:style-name="P3">deutsche Dramaturgie anerkannt. Während der Ausarbeitung dieses</text:p>
      <text:p text:style-name="P3">Werkes, am 24. März 1847, schrieb Devrient an Tieck: «Die</text:p>
      <text:p text:style-name="P3">Geschichte der deutschen Schauspielkunst, welche ich zu bearbeiten</text:p>
      <text:p text:style-name="P3">unternommen habe, bringt, je weiter und tiefer ich forsche, alles, was</text:p>
      <text:p text:style-name="P3">ich von Ihnen je über das Wesen unserer Kunst vernommen habe, mir</text:p>
      <text:p text:style-name="P3">wieder frisch in die Gedanken und läßt so vieles, was mir sonst</text:p>
      <text:p text:style-name="P3">Zweifel machte, zu völliger Überzeugung werden. Mit dem, was Sie</text:p>
      <text:p text:style-name="P3">über die Entwickelung der deutschen Bühne hier und da in Ihren</text:p>
      <text:p text:style-name="P3">Werken ausgesprochen — leider ist es nur viel zu wenig für mein</text:p>
      <text:p text:style-name="P3">Bedürfnis -, fühle ich mich immer mehr und mehr in</text:p>
      <text:p text:style-name="P3">Übereinstimmung geraten, so daß ich Ihre Anschauungen als die</text:p>
      <text:p text:style-name="P3">allerunfehlbarsten habe erkennen lernen.»</text:p>
      <text:p text:style-name="P2"/>
      <text:p text:style-name="P1">VON DER VORTRAGS KUNST</text:p>
      <text:p text:style-name="P3">So sehr wie die Schauspielkunst liegt auch die Kunst des Rezitators</text:p>
      <text:p text:style-name="P3">im argen. Wir nehmen im wesentlichen die gleichen Mängel in beiden</text:p>
      <text:p text:style-name="P3">wahr. Hier wie dort meistens das Bemühen des Reproduzierenden, aus</text:p>
      <text:p text:style-name="P3">dem Kunstwerk «etwas zu machen», das heißt den Dichter sich und</text:p>
      <text:p text:style-name="P3">dem Streben nach Erfolg unterzuordnen. Bei dem Schauspieler ist uns</text:p>
      <text:p text:style-name="P3">dieser Mangel verständlich, denn wir müssen zugeben, daß selbst da,</text:p>
      <text:p text:style-name="P3">wo ein Drama der scharfen Akzentuierung durch den Schauspieler</text:p>
      <text:p text:style-name="P3">entraten kann, das grobsinnige Publikum dem Lichter aufsetzenden</text:p>
      <text:p text:style-name="P3">Darsteller gern einen starken Erfolg bereitet. Daß wir dem gleichen</text:p>
      <text:p text:style-name="P3">Mangel in der Vortragskunst begegnen, ist uns weniger verständlich</text:p>
      <text:p text:style-name="P3">und dünkt uns auch weniger entschuldbar. Weniger entschuldbar</text:p>
      <text:p text:style-name="P3">deshalb, weil hier die Klippen nicht bestehen, die im Drama und in</text:p>
      <text:p text:style-name="P3">seiner szenischen Darstellung dem Reproduzierenden die Aufgabe</text:p>
      <text:p text:style-name="P3">erschweren. Weniger verständlich, weil wir anzunehmen geneigt sind,</text:p>
      <text:p text:style-name="P3">daß diese ihren ganzen Vorwürfen und ihrer Aufgabe nach</text:p>
      <text:p text:style-name="P3">schamhaftere Kunst nur Jünger auf ihren Weg lockt, denen genügend</text:p>
      <text:p text:style-name="P3">Entsagungsfähigkeit und ein hervorragendes Verständnis für ihre</text:p>
      <text:p text:style-name="P3">Einfalt und Zartheit eigen ist. Aber die praktischen Erfahrungen</text:p>
      <text:p text:style-name="P3">beweisen uns, daß die wenigsten Vortragenden begriffen haben, daß</text:p>
      <text:p text:style-name="P3">die Meisterschaft hier an das künstlerische Bescheiden gebunden ist.</text:p>
      <text:p text:style-name="P3">Sie sind meistens noch beruflich an die Schauspielkunst mit ihren</text:p>
      <text:p text:style-name="P3">ganz anderen Aufgaben gebunden, sie sind nicht immer ihre</text:p>
      <text:p text:style-name="P3">feinsinnigsten Vertreter und schleppen ihre Äußerungsweisen und gar</text:p>
      <text:p text:style-name="P3">ihre Mängel als Verbrechen in die neue Kunst hinein. Es ist peinlich</text:p>
      <text:p text:style-name="P3">und Entsetzen erregend, wie sie uns häufig durch Einfalt und durch</text:p>
      <text:p text:style-name="P3">zarte Stimmung hervorragende Werkchen dramatisch pointiert und</text:p>
      <text:p text:style-name="P3">materialisiert oder gar durch starke Gesten unterstützt zu Gehör</text:p>
      <text:p text:style-name="P3">bringen. War es so wirklich einmal einem Kunstwerk vergönnt, in</text:p>
      <text:p text:style-name="P3">dieser lebhafteren Weise in Erscheinung zu treten, sich einem</text:p>
      <text:p text:style-name="P3">größeren Kreise, der vielleicht mit diesem Augenblick in ein</text:p>
      <text:p text:style-name="P3">Verhältnis zur Kunst zu bringen war, zu offenbaren, so wurde nun</text:p>
      <text:p text:style-name="P3">seine Seele mit groben Händen gewürgt, mit Knitteln totgeschlagen.</text:p>
      <text:p text:style-name="P3">Diese Vortragsweise trägt nicht dazu bei, lebendige,</text:p>
      <text:p text:style-name="P2"/>
      <text:p text:style-name="P1">befruchtende Beziehungen zwischen der Kunst und dem Volke</text:p>
      <text:p text:style-name="P3">herzustellen, nach denen beide Teile brünstig schreien.</text:p>
      <text:p text:style-name="P3">Erfahrungen sagen uns, daß der Schauspieler, der sich nicht</text:p>
      <text:p text:style-name="P3">genügend von den Bühnenmitteln lossagen kann, der schlechteste</text:p>
      <text:p text:style-name="P3">Interpret für Dichtungen ist, die keine mimischen Aufgaben stellen.</text:p>
      <text:p text:style-name="P3">Mit unverwischbaren Eindrücken segneten mich durch ihren Vortrag</text:p>
      <text:p text:style-name="P3">Menschen, die diese Interpretation nicht berufsweise betrieben,</text:p>
      <text:p text:style-name="P3">feinsinnige Nachempfinder oder selbstschöpferische Naturen, die</text:p>
      <text:p text:style-name="P3">manchmal nur bescheidene Stimmittel, nicht reichliche</text:p>
      <text:p text:style-name="P3">Modulationsfähigkeit und keine ausgebildete Technik besaßen, von</text:p>
      <text:p text:style-name="P3">denen man wohl sagen konnte, daß sie nicht «über ihrer Aufgabe</text:p>
      <text:p text:style-name="P3">standen». Man fühlte, daß sie noch bei dem Lampenlicht von der</text:p>
      <text:p text:style-name="P3">Stimmung des Kunstwerks gepackt waren. Mit einem schlichten,</text:p>
      <text:p text:style-name="P3">edlen, natürlich-menschlichen Ton trugen sie die Partien vor, die so</text:p>
      <text:p text:style-name="P3">ihren allein richtigen Ausdruck fanden, denen andere aber eine</text:p>
      <text:p text:style-name="P3">emphatische Prägung gaben. Wie ganz anders hoben sich von diesem</text:p>
      <text:p text:style-name="P3">ruhvollen Grunde kleinere Wallungen ab, wie bewegungweckend</text:p>
      <text:p text:style-name="P3">konnte da eine leiswehe Anspielung wirken, und welche unerhörte,</text:p>
      <text:p text:style-name="P3">uns aufwärtswirbelnde Steigerung ließ dieses Haushalten mit dem</text:p>
      <text:p text:style-name="P3">Pathos zu! Ach, hier erwies sich auch mit so unfehlbarer Gewißheit,</text:p>
      <text:p text:style-name="P3">daß es nicht erlogene Schmerzen waren, die Dichter und Rhapsode in</text:p>
      <text:p text:style-name="P3">ihre Sprache legten. Der Rhapsode muß im Leben herzlich lachen und</text:p>
      <text:p text:style-name="P3">bitterlich weinen gekonnt haben, er muß Naivität sich ins</text:p>
      <text:p text:style-name="P3">Mannesleben hinübergerettet haben, er muß nicht allzuviel</text:p>
      <text:p text:style-name="P3">berufsmäßig Lachen und Weinen wecken müssen; Erlebnis muß ihm</text:p>
      <text:p text:style-name="P3">das Kunstwerk sein, er muß weinen, beben und donnern können, ohne</text:p>
      <text:p text:style-name="P3">zu winseln oder zu poltern, dann folgen wir ihm willig an die</text:p>
      <text:p text:style-name="P3">ungewohntesten Stätten, zu den Inseln der Glückseligen oder zu den</text:p>
      <text:p text:style-name="P3">Schrecken des Orkus. Eine derartige Teilnahme kann von einem</text:p>
      <text:p text:style-name="P3">Berufsinterpreten kaum erwartet werden; von einer Sensation in die</text:p>
      <text:p text:style-name="P3">andere geschleudert, stumpfen sie ihn endlich ab; es gehörten auch</text:p>
      <text:p text:style-name="P3">allzu starke Naturen dazu, die nicht von einer derartigen</text:p>
      <text:p text:style-name="P3">ungemüder-ten Teilnahme aufgezehrt werden sollten. Nur geniale</text:p>
      <text:p text:style-name="P3">Schauspieler, deren universeller Geist es ihnen leicht macht, die</text:p>
      <text:p text:style-name="P3">spezifische Berufssphäre zu verlassen, schlichte, liebenswürdige</text:p>
      <text:p text:style-name="P3">Mimen, die</text:p>
      <text:p text:style-name="P2"/>
      <text:p text:style-name="P1">ihren Menschheitskern so beisammen haben, daß ein Berufsmarasmus</text:p>
      <text:p text:style-name="P3">nicht eindringen kann: diese zeigen sich auch geeignet, ein Kunstwerk</text:p>
      <text:p text:style-name="P3">zur Geltung zu bringen. Von ihnen kann jeder Rhapsode unendlich</text:p>
      <text:p text:style-name="P3">viel lernen. Denn es gibt spröde Kunstwerke, die unsern Sinn</text:p>
      <text:p text:style-name="P3">unerwärmt vorübergehen ließen, und wo es erst eines erfahrenen</text:p>
      <text:p text:style-name="P3">In-die-Tiefe-Dringers bedarf, um uns ein bedeutendes Leben</text:p>
      <text:p text:style-name="P3">aufzudecken. Eine einzige solche Gelegenheit hat uns vielleicht dazu</text:p>
      <text:p text:style-name="P3">verholfen, jedem ferner uns begegnenden Kunstwerk mit einer</text:p>
      <text:p text:style-name="P3">erweiterten Aufnahmefähigkeit gegenüberstehen zu können. Es hat</text:p>
      <text:p text:style-name="P3">Dichter gegeben, die erst eines solchen Apostels bedurften, um</text:p>
      <text:p text:style-name="P3">Geltung und hiermit die Bedingungen weiteren Schaffens zu erlangen.</text:p>
      <text:p text:style-name="P3">Die Lyrik und die feinere Prosadichtung führen ein unbeachtetes</text:p>
      <text:p text:style-name="P3">Dasein, und es fehlt so ihren Schöpfern an einem blinkenden, höher</text:p>
      <text:p text:style-name="P3">lockenden Ziele. Es ist nicht wahr, daß der Dichter keine</text:p>
      <text:p text:style-name="P3">Anerkennung nötig habe. Das Gerede von der «Kunst als</text:p>
      <text:p text:style-name="P3">Selbstzweck» ist ein allen Sinns entbehrendes Ammengerede, das</text:p>
      <text:p text:style-name="P3">man mit dem Pennäler ablegen sollte, und im allgemeinen ist die</text:p>
      <text:p text:style-name="P3">Behauptung, daß die Lyrik der lebhafteren, durch den Vortrag</text:p>
      <text:p text:style-name="P3">gegebenen Äußerungsart entraten könne, eine unsinnige. Es gibt nur</text:p>
      <text:p text:style-name="P3">wenige im Volk, deren Imagination durch den Vortrag verletzt würde;</text:p>
      <text:p text:style-name="P3">bei den meisten Menschen hingegen wird eine sinnliche Hingebung</text:p>
      <text:p text:style-name="P3">an das Kunstwerk erst ermöglicht, und Form und Inhalt beleben sich</text:p>
      <text:p text:style-name="P3">ihnen. Vor allem: wenigstens auf diesem Boden bietet sich einmal</text:p>
      <text:p text:style-name="P3">eine Vereinigung des Dichters mit dem Volke. Eine jede derartige</text:p>
      <text:p text:style-name="P3">Berührung hilft dem Dichter von seiner Blutarmut. Denn die Inzucht</text:p>
      <text:p text:style-name="P3">unter den geistig und seelisch Schaffenden ist jammergroß und kann</text:p>
      <text:p text:style-name="P3">nicht bei allen auf den Ekel an unseren Kulturverhältnissen</text:p>
      <text:p text:style-name="P3">zurückgeführt werden. Jede Berührung wird auch auf ihre künftigen</text:p>
      <text:p text:style-name="P3">Kunstäußerungen lebenspendend wirken.</text:p>
      <text:p text:style-name="P3">Die Kunst verlangt nach Gelegenheiten, sich lebhaft durch</text:p>
      <text:p text:style-name="P3">vermittelnde Organe äußern zu können. Mir scheint, daß das Wirken</text:p>
      <text:p text:style-name="P3">für die Kunst sich mehr in die Breite werfen muß. Die Zenrali-sation</text:p>
      <text:p text:style-name="P3">saugt Kräfte auf, ohne sie entsprechend nach außen zur Geltung zu</text:p>
      <text:p text:style-name="P3">bringen; mit dem Wirken des Einzelnen in seinem</text:p>
      <text:p text:style-name="P2"/>
      <text:p text:style-name="P1">Kreise wird ein sensibleres Publikum geschaffen werden. Wir</text:p>
      <text:p text:style-name="P3">brauchen mehr Rhapsoden, doch wir brauchen auch bessere</text:p>
      <text:p text:style-name="P3">Rhapsoden, als wir sie heute im allgemeinen haben. Die</text:p>
      <text:p text:style-name="P3">Möglichkeiten, zu wirken und edel zu wirken in dem Sinne meiner</text:p>
      <text:p text:style-name="P3">Forderungen, mehren sich auf dem angegebenen Wege. Er wird uns</text:p>
      <text:p text:style-name="P3">die Rhapsoden zuführen, die die Kraft haben, ein festlich</text:p>
      <text:p text:style-name="P3">versammeltes Volk zu fesseln. Dieser Weg wird Gutes für das</text:p>
      <text:p text:style-name="P3">aufnehmende Volk, für die Künstler und für die Künste bringen.</text:p>
      <text:p text:style-name="P3">Gesündere Wechselbeziehungen werden hergestellt werden.</text:p>
      <text:p text:style-name="P3">Ich fühle selbst deutlich genug, daß meine letzten Sätze sich auf</text:p>
      <text:p text:style-name="P3">dem Felde von «wenn und aber» bewegen. Man braucht mich nicht</text:p>
      <text:p text:style-name="P3">darauf festnageln zu wollen. Ich meine aber, ich tat mein Teil, wenn</text:p>
      <text:p text:style-name="P3">ich offen von dem Jammer sprach, den wir alle fühlen. Wir wollen</text:p>
      <text:p text:style-name="P3">eine Rhapsodenkunst, eine große, wenn es sein kann, für die</text:p>
      <text:p text:style-name="P3">Festtagsbedürfnisse unserer Seele, doch zu jeder Stunde ist uns auch</text:p>
      <text:p text:style-name="P3">eine bescheidenere Heb, wenn sie nur edel und einfach ist. Ob groß</text:p>
      <text:p text:style-name="P3">oder bescheiden: hinaus mit den Mätzchen!</text:p>
      <text:p text:style-name="P2"/>
      <text:p text:style-name="P3">NACHSCHRIFT</text:p>
      <text:p text:style-name="P3">Die Frage, welche in dem vorstehenden Aufsatz behandelt wird,</text:p>
      <text:p text:style-name="P3">werden vielleicht manche Leser nicht als eine dramaturgische gelten</text:p>
      <text:p text:style-name="P3">lassen wollen. Dennoch glaube ich, daß die Angelegenheit hier an der</text:p>
      <text:p text:style-name="P3">rechten Stelle zur Sprache kommt. Die Kunst des Vortrags kann, wie</text:p>
      <text:p text:style-name="P3">die Dinge heute einmal liegen, nur im Zusammenhange mit der</text:p>
      <text:p text:style-name="P3">Schauspielkunst behandelt werden. Die Orientierung über diese heute</text:p>
      <text:p text:style-name="P3">so stiefmütterlich betrachtete Kunst verlangt vor allen anderen Dingen</text:p>
      <text:p text:style-name="P3">die Lösung der Aufgabe: Wie verhält sich die Vortragskunst zur</text:p>
      <text:p text:style-name="P3">Schauspielkunst? Der letzteren stehen ungezählte Mittel zur</text:p>
      <text:p text:style-name="P3">Verfügung, die der Vortragende entbehren muß. Man muß sich</text:p>
      <text:p text:style-name="P3">klarmachen, daß beim bloßen Vortrage eine volle künstlerische</text:p>
      <text:p text:style-name="P3">Wirkung nur wird erzielt werden können, wenn das Mimische durch</text:p>
      <text:p text:style-name="P3">anderes ersetzt wird.</text:p>
      <text:p text:style-name="P2"/>
      <text:p text:style-name="P1">Unsere Zeit scheint wenig geneigt, die Vortragskunst überhaupt</text:p>
      <text:p text:style-name="P3">unter die Künste zu zählen. Das ist begreiflich, wenn man bedenkt,</text:p>
      <text:p text:style-name="P3">daß gegenwärtig das Streben nicht nach Einschränkung der</text:p>
      <text:p text:style-name="P3">künstlerischen Mittel, sondern nach Erweiterung geht. Die</text:p>
      <text:p text:style-name="P3">Wagnerische Kunst möchte mit Aufwendung aller Kunstmittel ein</text:p>
      <text:p text:style-name="P3">Gesamtkunstwerk schaffen. Ist es nicht doch ein Zeichen für die</text:p>
      <text:p text:style-name="P3">künstlerische Armut der Zeit, daß man alles zusammenzutragen sucht,</text:p>
      <text:p text:style-name="P3">um zu sagen, was man sagen will? Die Ausdrucksfähigkeit eines</text:p>
      <text:p text:style-name="P3">geringen Umfangs von Mitteln so zu erhöhen, daß man mit ihnen</text:p>
      <text:p text:style-name="P3">offenbaren kann, wozu die Natur einen großen Aufwand nötig hat,</text:p>
      <text:p text:style-name="P3">scheint viel künstlerischer. Was hat die Natur alles zu Gebote, um</text:p>
      <text:p text:style-name="P3">einen Menschen vor uns hinzustellen! Wie wenig davon hat der</text:p>
      <text:p text:style-name="P3">Bildhauer. Er muß in das Wenige hineinlegen, was die Natur mit</text:p>
      <text:p text:style-name="P3">ihrem Vielen erreicht.</text:p>
      <text:p text:style-name="P3">Ebenso muß der Vortragende in seine Rede legen können, was</text:p>
      <text:p text:style-name="P3">beim natürlichen Sprechen nur im Verein mit anderem zum Leben</text:p>
      <text:p text:style-name="P3">kommt. Die Seele, die beim natürlichen Sprechen sich im Innern der</text:p>
      <text:p text:style-name="P3">Brust zurückhält, muß ausfließen in das Wort. Wir müssen</text:p>
      <text:p text:style-name="P3">Empfindungen hören, wenn wir einen Vortragskünstler vor uns haben.</text:p>
      <text:p text:style-name="P3">Damit steht im Zusammenhange, was über den Sprechstil beim</text:p>
      <text:p text:style-name="P3">Vortrage zu sagen ist. Ein Vortragender, der «natürlich» spricht, ist</text:p>
      <text:p text:style-name="P3">kein Künstler. Die Steigerung der Sprachaus-drucksfähigkeit muß</text:p>
      <text:p text:style-name="P3">studiert werden. Es werden sich auf diesem Gebiete Dinge ergeben,</text:p>
      <text:p text:style-name="P3">die nicht minder mannigfaltig sind als die Lehren der Gesangskunst.</text:p>
      <text:p text:style-name="P3">Man kann heute hier noch nicht einmal den Dilettanten vom Künstler</text:p>
      <text:p text:style-name="P3">unterscheiden. Es ist unter solchen Umständen nur natürlich, daß das</text:p>
      <text:p text:style-name="P3">Publikum «sich nichts vortragen lassen will», sondern glaubt: «das</text:p>
      <text:p text:style-name="P3">kann man ja bequemer haben, wenn man die Sachen selber liest.»</text:p>
      <text:p text:style-name="P3">Man wird erst verstehen lernen müssen, daß dies genau so treffend ist,</text:p>
      <text:p text:style-name="P3">wie wenn man sagt: wozu brauche ich eine gemalte Landschaft zu</text:p>
      <text:p text:style-name="P3">sehen? Ich sehe mir lieber die wirkliche Natur an. Was uns an einem</text:p>
      <text:p text:style-name="P3">Bilde interessiert, ist nicht die dargestellte Landschaft, sondern die Art,</text:p>
      <text:p text:style-name="P3">wie mit Linien und Farben das dargestellt werden kann, was die Natur</text:p>
      <text:p text:style-name="P3">mit unendlichen Kräften erreicht. Das Gefühl für das Wie des</text:p>
      <text:p text:style-name="P3">Vortrags sollte erweckt werden.</text:p>
      <text:p text:style-name="P2"/>
      <text:p text:style-name="P1">Wir werden eine richtige Aufnahmefähigkeit für dieses Wie erst</text:p>
      <text:p text:style-name="P3">dann haben, wenn uns der Inhalt des Vorgetragenen bekannt ist. Mit</text:p>
      <text:p text:style-name="P3">dem Interesse an dem Vortrage hat das stoffliche Interesse an dem</text:p>
      <text:p text:style-name="P3">Inhalt nichts zu tun. In den Sprachorganen liegen die Mittel des</text:p>
      <text:p text:style-name="P3">Vortragskünstlers. Und um des Genusses willen, den uns das</text:p>
      <text:p text:style-name="P3">Sprechen gewährt, müssen wir einen solchen Künstler hören.</text:p>
      <text:p text:style-name="P3">Wenn wir so weit sind, wird sich der Vortrags- zum</text:p>
      <text:p text:style-name="P3">Bühnenkünstler so verhalten wie der Konzertsänger zum Opernsänger.</text:p>
      <text:p text:style-name="P3">Man braucht nur unsere Ästhetiken durchzusehen, um zu wissen, wie</text:p>
      <text:p text:style-name="P3">weit wir auf diesem Gebiete noch von einem wünschenswerten Ziele</text:p>
      <text:p text:style-name="P3">entfernt sind. Deshalb glaube ich, daß in dem obigen Aufsatze</text:p>
      <text:p text:style-name="P3">allerdings eine brennende Frage aufgeworfen ist.</text:p>
      <text:p text:style-name="P2"/>
      <text:p text:style-name="P3">NOCH EIN WORT ÜBER DIE VORTRAGSKUNST</text:p>
      <text:p text:style-name="P3">In einem meiner Aufsätze ist auch der Vortragskunst Ludwig</text:p>
      <text:p text:style-name="P3">Tiecks gedacht. Ich möchte über diesen Gegenstand, anknüpfend an</text:p>
      <text:p text:style-name="P3">den vorigen Aufsatz, ein paar Worte vorbringen. Dort wurde die</text:p>
      <text:p text:style-name="P3">Wichtigkeit und der künstlerische Wert des Vortrages hervorgehoben.</text:p>
      <text:p text:style-name="P3">Das Beispiel Tiecks liefert einen schlagenden Beweis für das über</text:p>
      <text:p text:style-name="P3">diesen Wert Vorgebrachte. Ich möchte die Behauptung wagen, daß</text:p>
      <text:p text:style-name="P3">Tieck ein so ausgezeichneter Theaterleiter hauptsächlich deshalb war,</text:p>
      <text:p text:style-name="P3">weil er ein solch hervorragender Vortragsmeister war. Dadurch stand</text:p>
      <text:p text:style-name="P3">er als ausübender Künstler in einem Gebiete dem Theater nahe, das</text:p>
      <text:p text:style-name="P3">eng mit der Schauspielkunst verwandt ist. Der Theaterleiter soll, was</text:p>
      <text:p text:style-name="P3">auch in diesen Blättern bereits hervorgehoben worden ist, ein Literat,</text:p>
      <text:p text:style-name="P3">entweder ein dramatischer Dichter oder ein Kritiker sein. Nur dadurch</text:p>
      <text:p text:style-name="P3">ist er imstande, das Theater in das richtige Verhältnis zur Literatur zu</text:p>
      <text:p text:style-name="P3">bringen. Ein Schauspieler oder Regisseur als Bühnenleiter wird stets</text:p>
      <text:p text:style-name="P3">die Neigung haben, die Stücke unter dem Gesichtspunkte zu</text:p>
      <text:p text:style-name="P3">betrachten, wie sie durch die Kunst des Schauspielers wirken.</text:p>
      <text:p text:style-name="P2"/>
      <text:p text:style-name="P1">Ihr literarischer Wert wird für ihn gegenüber der Frage, ob sie gute</text:p>
      <text:p text:style-name="P3">Rollen enthalten, ob sie theatralisch wirksam sind und dergleichen,</text:p>
      <text:p text:style-name="P3">weniger in Anschlag kommen. Als Literat oder Dichter wird aber der</text:p>
      <text:p text:style-name="P3">Bühnenleiter den praktischen Theaterleuten gegenüber nur sehr</text:p>
      <text:p text:style-name="P3">schwer sich Autorität verschaffen können. Wesentlich erleichtert wird</text:p>
      <text:p text:style-name="P3">ihm das letztere dadurch werden, daß er als Vortragsmeister eine</text:p>
      <text:p text:style-name="P3">Wirkung auszuüben vermag. Dies eben wird durch Tieck bewiesen.</text:p>
      <text:p text:style-name="P3">In der Zeit, in der Tieck am Dresdner Theater tätig war, gehörten</text:p>
      <text:p text:style-name="P3">seine Vorträge zu den Dingen, welche in der Stadt künstlerisch in</text:p>
      <text:p text:style-name="P3">Betracht kamen. Wie man als Besucher Dresdens in die</text:p>
      <text:p text:style-name="P3">Gemäldegalerie ging, so suchte man auch Zutritt zu einer solchen</text:p>
      <text:p text:style-name="P3">Vorlesung zu gewinnen. Dadurch wirkte der Bühnenleiter ungemein</text:p>
      <text:p text:style-name="P3">anregend auf die Schauspieler.</text:p>
      <text:p text:style-name="P3">Man weiß, daß Tieck es verstand, beim Vortragen meisterhaft zu</text:p>
      <text:p text:style-name="P3">charakterisieren. Es ist schade, daß er uns nicht Ausführungen über</text:p>
      <text:p text:style-name="P3">diese Kunst hinterlassen hat. Sie wären gewiß ebenso lehrreich wie</text:p>
      <text:p text:style-name="P3">seine Aussprüche über Dramaturgie und Schauspielkunst. Denn eine</text:p>
      <text:p text:style-name="P3">Theorie der Vortragskunst fehlt uns beinahe ganz. Mehr als auf</text:p>
      <text:p text:style-name="P3">irgendeinem Gebiete ist auf diesem der Lernende ganz sich selber und</text:p>
      <text:p text:style-name="P3">dem Zufalle überlassen.</text:p>
      <text:p text:style-name="P3">Nicht nur für den Schauspieler, sondern für weiteste Kreise der</text:p>
      <text:p text:style-name="P3">Gebildeten wäre heute eine solche Theorie von Nutzen. Bei der</text:p>
      <text:p text:style-name="P3">Gestalt, welche unser Öffentliches Leben angenommen hat, kommt</text:p>
      <text:p text:style-name="P3">gegenwärtig fast jeder in die Lage, öfter öffentlich sprechen zu</text:p>
      <text:p text:style-name="P3">müssen. Man wäre gerne geneigt, für die Ausbildung der Sprachkunst</text:p>
      <text:p text:style-name="P3">etwas zu tun, wenn man gezwungen ist, öffentlich zu sprechen. Aber</text:p>
      <text:p text:style-name="P3">man ist, wenn man auf diesem Gebiete sich zu entwickeln sucht,</text:p>
      <text:p text:style-name="P3">darauf angewiesen, zu einem Bühnenkünstler oder zu einem</text:p>
      <text:p text:style-name="P3">Vortragsmeister zu gehen, der die Kunst des Vortrags auch nur mit</text:p>
      <text:p text:style-name="P3">Rücksicht auf die Bühne übt. Der Redner soll aber kein Schauspieler</text:p>
      <text:p text:style-name="P3">sein. Die Erhebung der gewöhnlichen Rede zum Kunstwerk ist eine</text:p>
      <text:p text:style-name="P3">Seltenheit. Wir Deutsche sind darin unglaublich lässig. Es fehlt uns</text:p>
      <text:p text:style-name="P3">zumeist ganz das Gefühl für Schönheit des Sprechens und noch mehr</text:p>
      <text:p text:style-name="P3">für charakteristisches Sprechen. Unsere bedeutendsten Redner sind</text:p>
      <text:p text:style-name="P3">keine Künstler des Redens.</text:p>
      <text:p text:style-name="P2"/>
      <text:p text:style-name="P1">Man glaube nicht, daß eine ohne alle Kunst vorgebrachte Rede die</text:p>
      <text:p text:style-name="P3">gleiche Wirkung haben kann wie eine solche zum Kunstwerk</text:p>
      <text:p text:style-name="P3">veredelte.</text:p>
      <text:p text:style-name="P3">Dies alles hat nun freilich wenig mit der Bühnenkunst zu tun. Es</text:p>
      <text:p text:style-name="P3">wird aber doch auch für diese wichtig. Wer selbst einige Ausbildung</text:p>
      <text:p text:style-name="P3">in der Kunst des Sprechens erlangt hat, wird ein viel richtigeres Urteil</text:p>
      <text:p text:style-name="P3">über die Leistungen eines Schauspielers erlangen können als</text:p>
      <text:p text:style-name="P3">derjenige, der von dieser Kunst nichts versteht. Bei weitem die</text:p>
      <text:p text:style-name="P3">Mehrzahl der Literaten und Journalisten, die heute über das Theater</text:p>
      <text:p text:style-name="P3">schreiben, sind unfähig, ein Urteil über die Kunst des Sprechens</text:p>
      <text:p text:style-name="P3">abzugeben. Dadurch erhalten ihre Urteile etwas Dilettantenhaftes.</text:p>
      <text:p text:style-name="P3">Niemandem wird man das Recht zugestehen, über einen Sänger zu</text:p>
      <text:p text:style-name="P3">schreiben, der keine Kenntnis des richtigen Singens hat. In bezug auf</text:p>
      <text:p text:style-name="P3">die Schauspielkunst stellt man weit geringere Anforderungen. Man ist</text:p>
      <text:p text:style-name="P3">mit allgemeinem laienhaftem Herumreden über künstlerische</text:p>
      <text:p text:style-name="P3">Leistungen auf diesem Gebiete zufrieden. Die Leute, die verstehen,</text:p>
      <text:p text:style-name="P3">ob ein Vers richtig gesprochen wird oder nicht, werden immer</text:p>
      <text:p text:style-name="P3">seltener.</text:p>
      <text:p text:style-name="P3">Man hält künstlerisches Sprechen heute vielfach für verfehlten</text:p>
      <text:p text:style-name="P3">Idealismus. Dazu hätte es nie kommen können, wenn man sich der</text:p>
      <text:p text:style-name="P3">künstlerischen Ausbildungsfähigkeit der Sprache besser bewußt wäre.</text:p>
      <text:p text:style-name="P3">Auch unsere Schulen legen auf die Pflege künstlerischen Sprechens</text:p>
      <text:p text:style-name="P3">viel zu wenig Gewicht. Man übersieht, daß nachlässiges,</text:p>
      <text:p text:style-name="P3">unkünstlerisches Sprechen auf denjenigen, der dafür die richtige</text:p>
      <text:p text:style-name="P3">Empfindung hat, ebenso abstoßend wirkt wie eine geschmacklose</text:p>
      <text:p text:style-name="P3">Kleidung. Wir gehen daran, dem Kunsthandwerk eine größere</text:p>
      <text:p text:style-name="P3">Sorgfalt zuzuwenden, als dies bisher geschehen ist. Wir wollen die</text:p>
      <text:p text:style-name="P3">Wohnungen nicht nur zweckmäßig, sondern auch kunstgemäß</text:p>
      <text:p text:style-name="P3">einrichten. Eine Art Kunsthandwerk ist auch das Sprechen. Auch bei</text:p>
      <text:p text:style-name="P3">ihm muß die Natur zur Kultur erhöht werden.</text:p>
      <text:p text:style-name="P3">Die Wohnungen wollen wir so einrichten, daß sie nicht nur</text:p>
      <text:p text:style-name="P3">zweckmäßig, sondern auch schön sind. Alles soll auf die Bestimmung</text:p>
      <text:p text:style-name="P3">der Wohnung hindeuten. Aber es soll nicht abstrakt-zweckmäßig, es</text:p>
      <text:p text:style-name="P3">soll nicht nüchtern sein. Der Zweck soll so erscheinen, daß er auf eine</text:p>
      <text:p text:style-name="P3">schöne Weise auf die Bestimmung hindeutet.</text:p>
      <text:p text:style-name="P2"/>
      <text:p text:style-name="P1">Ein Ähnliches möchten wir von der Rede verlangen. Zunächst hat</text:p>
      <text:p text:style-name="P3">sie die Aufgabe, den Sinn dessen 2x1 vermitteln, was mitgeteilt</text:p>
      <text:p text:style-name="P3">werden soll. Man soll sie dazu so geeignet wie möglich machen. Aber</text:p>
      <text:p text:style-name="P3">diese Aufgabe kann in verschiedener Weise erreicht werden. Es kann</text:p>
      <text:p text:style-name="P3">so geschehen, daß auf Schönheit und Grazie des Ausdruckes gar kein</text:p>
      <text:p text:style-name="P3">Wert gelegt wird. Dann wird — bei noch so bedeutendem</text:p>
      <text:p text:style-name="P3">Gegenstande - die Rede nüchtern, vielleicht sogar geschmacklos</text:p>
      <text:p text:style-name="P3">wirken. Es kann aber auch so geschehen, daß das Zweckmäßige auf</text:p>
      <text:p text:style-name="P3">schöne, auf graziöse Weise erreicht wird.</text:p>
      <text:p text:style-name="P3">Hier wird dem persönlichen Takte ungeheuer viel zugemutet. Ein</text:p>
      <text:p text:style-name="P3">Redner, der einen Inhalt in einer Weise ausspricht, welche die Absicht</text:p>
      <text:p text:style-name="P3">merken läßt, schön zu reden, wird als «Schönredner» wenig Eindruck</text:p>
      <text:p text:style-name="P3">machen. Aber es gibt einen Grad von Schönrednerei, der genau dem</text:p>
      <text:p text:style-name="P3">Gegenstande entspricht. Trifft der Redner diesen Grad, so wird in</text:p>
      <text:p text:style-name="P3">seiner Rede die Harmonie zwischen Ausdrucksweise und Inhalt</text:p>
      <text:p text:style-name="P3">empfunden — und zwar sympathisch empfunden werden.</text:p>
      <text:p text:style-name="P3">Diesen Takt kann aber nur derjenige bei sich ausbilden, der ein</text:p>
      <text:p text:style-name="P3">Gefühl für die Schönheit und den Stil des Sprechens überhaupt hat.</text:p>
      <text:p text:style-name="P3">Dieses Gefühl muß zum unbewußten Bestandteil der Persönlichkeit</text:p>
      <text:p text:style-name="P3">des Redners werden. Sobald man die Gesuchtheit in der Rede merkt,</text:p>
      <text:p text:style-name="P3">ist es um die Sympathie der Zuhörer geschehen.</text:p>
      <text:p text:style-name="P3">Um aber diese Unbewußtheit der Empfindung in bezug auf die</text:p>
      <text:p text:style-name="P3">schöne, die stilisierte Rede zu erreichen, muß eine Erziehung zur</text:p>
      <text:p text:style-name="P3">Rhetorik angestrebt werden. Man muß eine Zeitlang sprechen um des</text:p>
      <text:p text:style-name="P3">schönen Sprechens willen, dann wird man später auch stilisiert</text:p>
      <text:p text:style-name="P3">sprechen, wenn man es nicht bewußt anstrebt.</text:p>
      <text:p text:style-name="P3">Der Deutsche hat die Eigenheit, solche Dinge wie stilisiertes</text:p>
      <text:p text:style-name="P3">Sprechen als nebensächliches Außending anzusehen. Er tut sehr</text:p>
      <text:p text:style-name="P3">unrecht damit. Es gilt hier mehr als auf irgendeinem anderen Gebiet</text:p>
      <text:p text:style-name="P3">der Satz: Kleider machen Leute. Wir werden uns zwar niemals zu der</text:p>
      <text:p text:style-name="P3">Anschauung, die französische Redner haben, bekehren, daß es</text:p>
      <text:p text:style-name="P3">gleichgültig sei, was wir reden, wenn wir nur herausgefunden haben,</text:p>
      <text:p text:style-name="P3">wie wir reden sollen. Aber wir sollten auf dieses Wie doch mehr</text:p>
      <text:p text:style-name="P3">Gewicht legen, als wir es zu tun gewohnt sind.</text:p>
      <text:p text:style-name="P2"/>
      <text:p text:style-name="P1">Einem Redner, der zu sprechen versteht, laufen die Worte nach. Er</text:p>
      <text:p text:style-name="P3">reißt die Hörer hin. Das ist ein Erfahrungssatz. Warum sollen wir</text:p>
      <text:p text:style-name="P3">nicht nach diesem Satze handeln? Wir dienen dem Inhalte mehr, wenn</text:p>
      <text:p text:style-name="P3">wir ihm durch Rhetorik zu Hilfe kommen, als wenn wir mit</text:p>
      <text:p text:style-name="P3">Ausschluß aller Rhetorik unser Sprüchlein nur so hinsagen.</text:p>
      <text:p text:style-name="P3">Gerade weil wir dem Inhalt seine Geltung verschaffen wollen,</text:p>
      <text:p text:style-name="P3">sollen wir ihm eine sympathische Form geben. Sympathisch werden</text:p>
      <text:p text:style-name="P3">wir aber nur reden, wenn wir eine Erziehungsschule der</text:p>
      <text:p text:style-name="P3">Vortragskunst durchgemacht haben.</text:p>
      <text:p text:style-name="P2"/>
      <text:p text:style-name="P3">HERR HARDEN ALS KRITIKER</text:p>
      <text:p text:style-name="P3">Eine Abrechnung</text:p>
      <text:p text:style-name="P3">Der Kritiker hat ein königliches Amt; er soll es wie ein König üben.</text:p>
      <text:p text:style-name="P3">Alle Größen verfallen ihm. Er urteilt über die Dichter und Denker,</text:p>
      <text:p text:style-name="P3">über die Könige und Krieger; er soll das Urteil der Mitwelt und</text:p>
      <text:p text:style-name="P3">Nachwelt über sie begründen. Dazu muß er selbst innerlich reich sein</text:p>
      <text:p text:style-name="P3">an mannigfacher Erkenntnis, fest, treu und wahrhaftig, liebevoll und</text:p>
      <text:p text:style-name="P3">weit. Wer mit diesen Eigenschaften ausgestattet ist, soll königlich</text:p>
      <text:p text:style-name="P3">beurteilen, was geschieht und was geschaffen wird; kein Kannegießer</text:p>
      <text:p text:style-name="P3">und kein Sklav, weder der Öffentlichen Meinung noch des Königs</text:p>
      <text:p text:style-name="P3">Sklav, weder des Staats noch der Kirche Sklav, noch irgendeiner</text:p>
      <text:p text:style-name="P3">Clique, soll er seines heiligen Amtes walten.</text:p>
      <text:p text:style-name="P3">So soll ein rechter Kritiker sein. Und wie soll er nicht sein? -Das</text:p>
      <text:p text:style-name="P3">sagt niemand besser als der klassische Kritiker Lessing im 57.</text:p>
      <text:p text:style-name="P3">antiquarischen Briefe: «Sobald der Kunstrichter verrät, daß er von</text:p>
      <text:p text:style-name="P3">seinem Autor mehr weiß, als ihm die Schriften desselben sagen</text:p>
      <text:p text:style-name="P3">können, sobald er sich aus dieser näheren Kenntnis des geringsten vermeintlichen oder wirklichen — nachteiligen Zuges</text:p>
      <text:p text:style-name="P2"/>
      <text:p text:style-name="P1">wider ihn bedient: sogleich wird sein Tadel persönliche Beleidigung.</text:p>
      <text:p text:style-name="P3">Er hört auf, Kunstrichter zu sein, und wird — das verächtlichste, was</text:p>
      <text:p text:style-name="P3">ein vernünftiges Geschöpf werden kann - Klätscher, Anschwärzer,</text:p>
      <text:p text:style-name="P3">Pasquülant!»</text:p>
      <text:p text:style-name="P3">Wer das Treiben Maximilian Hardens seit ungefähr acht Jahren</text:p>
      <text:p text:style-name="P3">beobachtet hat, wird in mancher Beziehung an obigen Lessing-schen</text:p>
      <text:p text:style-name="P3">Ausspruch erinnert.</text:p>
      <text:p text:style-name="P3">Eine nach Hardens Meinung gut zugespitzte Phrase ist für ihn</text:p>
      <text:p text:style-name="P3">wichtiger als ein hingebungsvolles Eingehen auf eine Sache. Oft</text:p>
      <text:p text:style-name="P3">scheint es, daß seine kritische Weisheit in dem einen Satze besteht:</text:p>
      <text:p text:style-name="P3">alles was entsteht, ist wert, daß man's zugrunde schmäht!! -Auf diese</text:p>
      <text:p text:style-name="P3">Weise wird aus dem geschickten Feuilletonisten ein beleidigender</text:p>
      <text:p text:style-name="P3">Angreifer. Herr Harden ist ein Pamphletist. Fast alle früheren</text:p>
      <text:p text:style-name="P3">Aufsätze Hardens in seiner Wochenschrift «Zukunft» bieten</text:p>
      <text:p text:style-name="P3">erdrückendes Material gegen ihn. Man erinnere sich seines Aufsatzes</text:p>
      <text:p text:style-name="P3">über die Ermordung des Justizrats Levy, und seinen Aufsatz über den</text:p>
      <text:p text:style-name="P3">Zola-Prozeß wird man entweder mit Entrüstung oder mit mitleidigem</text:p>
      <text:p text:style-name="P3">Lächeln lesen. Mitleid muß man ja vielleicht doch empfinden, wenn</text:p>
      <text:p text:style-name="P3">man sieht, wie ein Mann sich gebärdet, der allen Vernunftgründen</text:p>
      <text:p text:style-name="P3">zum Trotz durchaus etwas anderes sagen will als alle anderen Leute.</text:p>
      <text:p text:style-name="P3">Die Verlegenheit, die sich geistreich gebärdet, gibt eine eigentümliche</text:p>
      <text:p text:style-name="P3">Nuance des Komischen.</text:p>
      <text:p text:style-name="P3">Jetzt haben wir Sudermanns «Johannes» erlebt.</text:p>
      <text:p text:style-name="P3">Wie verfährt Herr Harden? Zwölfeinhalb Seiten von dem fünfzehn</text:p>
      <text:p text:style-name="P3">Druckseiten umfassenden Aufsatz bringen eine Art Epilog des</text:p>
      <text:p text:style-name="P3">Sudermannschen Werkes. - Das soll heißen: Herr Harden hat am 15.</text:p>
      <text:p text:style-name="P3">Januar in seiner Loge gesessen und die Erstaufführung im Berliner</text:p>
      <text:p text:style-name="P3">Deutschen Theater miterlebt. Die gewaltigen Eindrücke, die dort auf</text:p>
      <text:p text:style-name="P3">ihn einstürmten, schwingen in dem ehemaligen Schauspieler nach und</text:p>
      <text:p text:style-name="P3">liefern ihm Stoff und Gedanken zu einem überaus feinen Reflex der</text:p>
      <text:p text:style-name="P3">Sudermannschen Gedankenwelt im «Johannes». Herr Harden redet</text:p>
      <text:p text:style-name="P3">sich vielleicht ein, das, was er auf den Seiten 218 bis 230 schreibt, sei</text:p>
      <text:p text:style-name="P3">ein ureigenes Werk. Es ist Zug um Zug dem Gedankenkreise des</text:p>
      <text:p text:style-name="P3">«Johannes» von Sudermann</text:p>
      <text:p text:style-name="P3">entnommen</text:p>
      <text:p text:style-name="P3">bis</text:p>
      <text:p text:style-name="P3">auf wenige</text:p>
      <text:p text:style-name="P3">Modifikationen; aus-</text:p>
      <text:p text:style-name="P2"/>
      <text:p text:style-name="P1">gesprochen mit stilistischer Meisterschaft in Hardens Art und Form,</text:p>
      <text:p text:style-name="P3">aber - welche Ironie: eine glänzende, zum Teil hinreißende</text:p>
      <text:p text:style-name="P3">Anerkennung Sudermanns!</text:p>
      <text:p text:style-name="P3">Doch Harden, der Geist, der stets verneint, mag sich das nicht</text:p>
      <text:p text:style-name="P3">eingestehen. Ist doch das Werk, das es ihm also mächtig angetan,</text:p>
      <text:p text:style-name="P3">weder von Ibsen noch von der Yvette Guilbert, sondern von Hermann</text:p>
      <text:p text:style-name="P3">Sudermann. Ihn bekämpft Herr Harden schon seit Jahren aufs</text:p>
      <text:p text:style-name="P3">bitterste.</text:p>
      <text:p text:style-name="P3">So hilft es denn nichts: auf zwei Seiten wird noch schnell ein</text:p>
      <text:p text:style-name="P3">niederträchtiger Schluß dazu gesudelt, und es präsentiert sich uns</text:p>
      <text:p text:style-name="P3">wieder die bekannte Fratze Hardenscher Kritik.</text:p>
      <text:p text:style-name="P3">Schauen wir sie etwas näher an.</text:p>
      <text:p text:style-name="P3">«Wir sehen», so schreibt Harden, «bei Sudermann einen armen</text:p>
      <text:p text:style-name="P3">Teufel von Täufer — das ist ein erheiterndes, zu unbarmherzigem</text:p>
      <text:p text:style-name="P3">Hohn stimmendes Bild; das Drama, dem ein Irrtum den Inhalt gibt,</text:p>
      <text:p text:style-name="P3">wird richtiger eine Komödie genannt.» Aber dieser «arme Teufel»,</text:p>
      <text:p text:style-name="P3">Herr Pamphletist, beherrscht ein ganzes wogendes Volk, bezwingt</text:p>
      <text:p text:style-name="P3">den wutschnaubenden Pharisäer am Brunnen, der kein gewöhnlicher</text:p>
      <text:p text:style-name="P3">Gegner ist (Akt I, Szene 9 und 10), verschließt sich durch seine</text:p>
      <text:p text:style-name="P3">charaktervolle Mannhaftigkeit den Weg zu Glanz und Ehre; er geht</text:p>
      <text:p text:style-name="P3">als ein Held durch das Leben und geht als ein Held in den Tod. Der</text:p>
      <text:p text:style-name="P3">Salome gegenüberzustehen und diesem Raubtier auch angesichts des</text:p>
      <text:p text:style-name="P3">schmählichen Endes nicht einen Zoll breit zu weichen, der Herodias</text:p>
      <text:p text:style-name="P3">ihre Schande ins Antlitz zu schleudern und diese Bestie in ihrem</text:p>
      <text:p text:style-name="P3">eigenen Palast zu entwaffnen, dem Herodes gegenüber als Gefangener</text:p>
      <text:p text:style-name="P3">im Kerkerhof die stolze Höhe des Einsamen auf der Berge Gipfel zu</text:p>
      <text:p text:style-name="P3">behaupten, der dem kleinen Schwächling in Purpur den billigen Ruhm</text:p>
      <text:p text:style-name="P3">des Marktes zuweist —: wollte Gott, Herr Harden, Sie wären solch</text:p>
      <text:p text:style-name="P3">ein «armer Teufel»! Dann wäre ihr Leben keine «Komödie», wie es</text:p>
      <text:p text:style-name="P3">jetzt mehr und mehr wird, sondern ein herzerquickendes, die Geister</text:p>
      <text:p text:style-name="P3">befreiendes Schauspiel.</text:p>
      <text:p text:style-name="P3">Aber so — «es ist ein leeres, armseliges Stück»; denn — Herr</text:p>
      <text:p text:style-name="P3">Harden ist ein Pamphletist! Unverzeihlich ist es, so belehrt er uns, wie</text:p>
      <text:p text:style-name="P3">Sudermann mit dem Täufer umspringt: nicht nur Flauberts Erzählung</text:p>
      <text:p text:style-name="P3">hat er benutzt (Flaubert und Sudermann legen beide</text:p>
      <text:p text:style-name="P2"/>
      <text:p text:style-name="P1">dasselbe Löwenfell auf eine Chaiselongue im Palastsalon. Q.e.d.),</text:p>
      <text:p text:style-name="P3">sondern des Täufers Wesen ist dem Dichter überhaupt fremd</text:p>
      <text:p text:style-name="P3">geblieben, obwohl es ihm der Rezensent mit seinen, nämlich des</text:p>
      <text:p text:style-name="P3">Dichters eigenen Gedanken soeben vorgeführt hat. Sudermanns</text:p>
      <text:p text:style-name="P3">«schwache Erfinderkraft» (!) hat ein «wirres, von schlechten oder</text:p>
      <text:p text:style-name="P3">schlecht gelesenen Büchern (— ?-) in die Irre getriebenes Wesen» aus</text:p>
      <text:p text:style-name="P3">Johannes gemacht; was versteht doch ein Harden (vielleicht auch: ein</text:p>
      <text:p text:style-name="P3">Harden sollte mehr verstehen -) von dem Konflikt, den diese</text:p>
      <text:p text:style-name="P3">Heldenseele durchtobt und zerreißt, durch den sie sich aber endlich</text:p>
      <text:p text:style-name="P3">siegreich zum klaren Licht der inneren Harmonie durchringt, wie uns</text:p>
      <text:p text:style-name="P3">Sudermann das vorführt?! Gesetz und Güte: jenes beherrscht den alten</text:p>
      <text:p text:style-name="P3">Bund, diese den neuen; jenes vertritt der Täufer, diese sein Messias.</text:p>
      <text:p text:style-name="P3">Sie bilden einen unversöhnlichen Gegensatz! Die harte Forderung der</text:p>
      <text:p text:style-name="P3">Gerechtigkeit ist des Täufers Schibboleth! Das ist nicht, wie Harden</text:p>
      <text:p text:style-name="P3">faselt, «der Bann rabbinischer Dumpfheit», zu der sich Johannes in</text:p>
      <text:p text:style-name="P3">schroffem Widerspruch weiß, sondern die echte, reine Luft</text:p>
      <text:p text:style-name="P3">mosaischer und prophetischer Tradition, wie sie jeder Israelit von</text:p>
      <text:p text:style-name="P3">Kind auf einatmete. «Als hörte er Nievernommenes», kündet Harden,</text:p>
      <text:p text:style-name="P3">«horcht Johannes auf, als das Wort Liebe zum erstenmal an sein Ohr</text:p>
      <text:p text:style-name="P3">schlägt» —: entsprach das nicht völlig seiner Situation, der inneren</text:p>
      <text:p text:style-name="P3">und äußeren? Die Prophetensprüche, an die Harden hier zu denken</text:p>
      <text:p text:style-name="P3">scheint, sind, auch in ihrer weitherzigsten Form, in der Summa befaßt:</text:p>
      <text:p text:style-name="P3">«Entziehe Dich nicht von Deinem Fleisch», also: Der Jude hilft dem</text:p>
      <text:p text:style-name="P3">Juden — sonst niemandem! - Aus Galiläa aber kommt die Kunde, der</text:p>
      <text:p text:style-name="P3">neue Meister jedoch rufe zur Feindes-iiebe auf! Also nicht mehr, wie</text:p>
      <text:p text:style-name="P3">Gottes Gebot statuierte: «Auge um Auge, Zahn um Zahn» -? Wie</text:p>
      <text:p text:style-name="P3">einen sich Gottes heilig Gesetz und die verzeihende Güte gegen den</text:p>
      <text:p text:style-name="P3">Sünder? — Mußte aus dieser Kollision dem Täufer nicht der</text:p>
      <text:p text:style-name="P3">schwerste Seelenkampf erwachsen, doppelt tragisch, weil nicht ein</text:p>
      <text:p text:style-name="P3">beliebiger Rabbi die unerhörte neue Lehre vertrat, sondern sein</text:p>
      <text:p text:style-name="P3">Messias, als dessen Vorläufer und Wegbereiter er sich wußte, der das</text:p>
      <text:p text:style-name="P3">Heil für Israel in seiner Hand trug, der jedem ewig sein Los</text:p>
      <text:p text:style-name="P3">bestimmte?! Ergreifend spricht dies Johannes dem Herodes aus (Akt</text:p>
      <text:p text:style-name="P3">IV, Szene 5): «Du hast mir keine Ketten angelegt und kannst sie mir</text:p>
      <text:p text:style-name="P3">nicht lösen; Dich</text:p>
      <text:p text:style-name="P2"/>
      <text:p text:style-name="P1">warf ein anderer mir in den Weg, und da zerbrach ich an Dir.» Mit</text:p>
      <text:p text:style-name="P3">Meisterhand hat der Dichter, was die große Majorität der Kritiker</text:p>
      <text:p text:style-name="P3">bisher nicht begriffen, im Rahmen der äußeren Ereignisse mit ihrem</text:p>
      <text:p text:style-name="P3">bunten Wechsel bis zum brutalen Ausgang, dem Helden dies innere,</text:p>
      <text:p text:style-name="P3">religiöse Problem gestellt. Von Akt zu Akt — Aufmerksame werden</text:p>
      <text:p text:style-name="P3">dafür auch die höchst lehrreichen Aktschlüsse beachten - geht es der</text:p>
      <text:p text:style-name="P3">Lösung näher: der gesetzesstrenge Bußprediger, der die Kinder</text:p>
      <text:p text:style-name="P3">Josaphats samt Jael und die zarte Mirjam herbe von sich weist, lernt</text:p>
      <text:p text:style-name="P3">im schweren Kampf, der seinen äußeren Lebensgang zerbricht und</text:p>
      <text:p text:style-name="P3">ihm die Schranken auch seines prophetischen Wirkens weist, erst</text:p>
      <text:p text:style-name="P3">seine Jünger lieben (Schluß des IV. Aktes), nachdem er schon</text:p>
      <text:p text:style-name="P3">tatsächlich, wenn auch noch halb widerwillig, Gott das Gericht über</text:p>
      <text:p text:style-name="P3">den Tempelschänder übergeben hat (Schluß des III. Aktes), und lernt</text:p>
      <text:p text:style-name="P3">endlich auf der inneren Höhe des Dramas (Akt V, Szene 8) für die</text:p>
      <text:p text:style-name="P3">beiden so exklusiven Größen: Gesetz und Güte, die einigende Formel</text:p>
      <text:p text:style-name="P3">finden: «Nur aus dem Munde des Liebenden darf der Name Schuld</text:p>
      <text:p text:style-name="P3">ertönen!» Die Barmherzigkeit verwaltet das Gericht.</text:p>
      <text:p text:style-name="P3">Dadurch erledigen sich zwei weitere Albernheiten Hardens: einmal,</text:p>
      <text:p text:style-name="P3">Sudermann lasse Jesus eine «liberale Liebe» predigen, während er</text:p>
      <text:p text:style-name="P3">«auch» eine sengende Flamme gewesen sei, die das dem Untergang</text:p>
      <text:p text:style-name="P3">Geweihte verzehrt habe.</text:p>
      <text:p text:style-name="P3">Der Liebende verwaltet das Gericht, sagt Sudermann tief und</text:p>
      <text:p text:style-name="P3">herrlich, während Harden zwei Johannesse nebeneinanderstellt, von</text:p>
      <text:p text:style-name="P3">denen der zweite zufällig Jesus heißt. Johannes will und soll richten,</text:p>
      <text:p text:style-name="P3">Jesus ist gekommen, der Menschen Seelen zu retten. Die Orientierung</text:p>
      <text:p text:style-name="P3">beider Männer ist eine fundamental verschiedene. Sodann: Sudermann</text:p>
      <text:p text:style-name="P3">lasse den Täufer «nach Jesus suchen, als handle sich's um einen</text:p>
      <text:p text:style-name="P3">Geschäftsreisenden, der mit wertvollen Mustern das Land</text:p>
      <text:p text:style-name="P3">durchstreife». Das ist eine Hardensche Schnoddrigkeit! Man bedenke:</text:p>
      <text:p text:style-name="P3">beide Männer wirkten in demselben Land, zeitweilig nur wenige</text:p>
      <text:p text:style-name="P3">Meilen voneinander entfernt; daß es sich da nicht um ein «rein</text:p>
      <text:p text:style-name="P3">geistiges Suchen und Finden» handeln kann, sondern in der damaligen</text:p>
      <text:p text:style-name="P3">Zeit um Boten, die nach Botschaft und Antwort ausgesendet werden,</text:p>
      <text:p text:style-name="P3">muß jedem normalen Verstände einleuchten.</text:p>
      <text:p text:style-name="P2"/>
      <text:p text:style-name="P1">Doch es kommt noch ärger! Sudermann «lebt nicht in seinem Werk;</text:p>
      <text:p text:style-name="P3">aus allen Gegenden hat er Bausteine herbeigeschleppt, aus allen</text:p>
      <text:p text:style-name="P3">Kunstkammern Schmuckgegenstände &lt;entlehnt&gt;, so daß er sich in</text:p>
      <text:p text:style-name="P3">seinem eigenen Gebäude nicht mehr zurechtfindet» —: das ist eine</text:p>
      <text:p text:style-name="P3">Schuljungenleistung, die einen schlagenden Beweis a posteriori</text:p>
      <text:p text:style-name="P3">vollauf verdiente! — Sudermann, so müssen wir weiter hören, hat</text:p>
      <text:p text:style-name="P3">«ein Verbrechen begangen, als er Johannes in eine läppische</text:p>
      <text:p text:style-name="P3">Buhlerinnenintrigue verstrickte (die Modelle habe sich der Dichter in</text:p>
      <text:p text:style-name="P3">den &lt;Protzenburgen&gt; und dem &lt;erschacherten Trüffelparadies der</text:p>
      <text:p text:style-name="P3">Tiergartenstraßo gesucht —), deren dünnes Gespinst der Rauhe mit</text:p>
      <text:p text:style-name="P3">einem Griff zerrissen hätte»: tut denn das Johannes nicht tatsächlich</text:p>
      <text:p text:style-name="P3">durch sein heroisches tadelloses Verhalten? Warum leugnet das</text:p>
      <text:p text:style-name="P3">Harden? Heißt das nicht die klare Wahrheit fälschen und gewissenlos</text:p>
      <text:p text:style-name="P3">kritisieren? —! «Johannes war unter Männern ein Mann, auf dessen</text:p>
      <text:p text:style-name="P3">Werden und Vergehen keine Herodias und Salome bestimmenden</text:p>
      <text:p text:style-name="P3">Einfluß hatten» —: schließt das denn aus, daß diese beiden</text:p>
      <text:p text:style-name="P3">fürchterlichen Weiber an seinem Untergang mitgearbeitet haben -? Ist</text:p>
      <text:p text:style-name="P3">die Wahrheit des «cherchez la femme» nicht im ganzen Verlauf der</text:p>
      <text:p text:style-name="P3">Weltgeschichte eine unheimliche Großmacht gewesen? Muß man das</text:p>
      <text:p text:style-name="P3">einem Harden erst noch illustrieren? Politische Erwägungen und</text:p>
      <text:p text:style-name="P3">häusliche Intriguen haben im Bunde miteinander das Richtbeil für den</text:p>
      <text:p text:style-name="P3">Täufer geschliffen.</text:p>
      <text:p text:style-name="P3">Unerreicht ist in Sudermanns Drama das Zeitkolorit; der geistige</text:p>
      <text:p text:style-name="P3">und politische Zustand des Volkes und das ganze «Milieu» sind so</text:p>
      <text:p text:style-name="P3">vorzüglich getroffen, — das haben auch sehr ablehnende Kritiker laut</text:p>
      <text:p text:style-name="P3">erklärt - daß auch eine eindringende wissenschaftliche Betrachtung</text:p>
      <text:p text:style-name="P3">nur ihre bewundernde Anerkennung zollen kann. Herr Harden weiß</text:p>
      <text:p text:style-name="P3">das natürlich besser: «alle Konturen verschwimmen und der</text:p>
      <text:p text:style-name="P3">Betrachter starrt zerstreut auf ein wirres Nebelbild». Waren Sie denn</text:p>
      <text:p text:style-name="P3">so zerstreut - oder gar «benebelt» -, daß Ihnen alles «verschwamm»?!</text:p>
      <text:p text:style-name="P3">Sie haben infolgedessen wohl nur noch dunkle Erinnerungen an den</text:p>
      <text:p text:style-name="P3">Premierenabend, Herr Harden? — Darum raten wir Ihnen: Besuchen</text:p>
      <text:p text:style-name="P3">Sie die Vorstellung getrost noch einmal; aber nur, wenn Sie imstande</text:p>
      <text:p text:style-name="P3">sind, statt «zerstreut» zu «starren» — gesammelt zu betrachten! —</text:p>
      <text:p text:style-name="P3">Der «kecke</text:p>
      <text:p text:style-name="P2"/>
      <text:p text:style-name="P1">Tragödiendichter», Sie kecker Herr Rezensent, «verwechselt» auch</text:p>
      <text:p text:style-name="P3">nicht «Pharisäer und Sadducäer», was bei Ihnen freilich leichter zu</text:p>
      <text:p text:style-name="P3">entschuldigen wäre. Lesen Sie nur freundlichst im I. Akt (Szene 3) die</text:p>
      <text:p text:style-name="P3">Stelle nach, wie die beiden sadducäischen Priester dem Eliakim und</text:p>
      <text:p text:style-name="P3">der Palastmagd, diese letzteren Anhänger der Pharisäersekte, ihren</text:p>
      <text:p text:style-name="P3">Segen anbieten; als sie schroff ablehnen (beide Parteien haßten sich</text:p>
      <text:p text:style-name="P3">tödlich), bemerkt der eine Priester wütend: «Das sind auch welche aus</text:p>
      <text:p text:style-name="P3">der Schule der Pharisäer.» Geben Sie zu, Herr Harden, daß Sie</text:p>
      <text:p text:style-name="P3">geschlafen haben? Oder «starrten» Sie wieder «zerstreut» —?</text:p>
      <text:p text:style-name="P3">Noch eins: Die Quellen über die politische Situation in Palästina</text:p>
      <text:p text:style-name="P3">zur Zeit des Täufers fließen spärlich und trüb, zum Leidwesen jedes</text:p>
      <text:p text:style-name="P3">Orientalisten. Über mehr oder minder wahrscheinliche Vermutungen</text:p>
      <text:p text:style-name="P3">kommt man nicht hinaus. Sudermann hat gut daran getan, sich im</text:p>
      <text:p text:style-name="P3">ganzen an den biblischen Bericht der Evangelisten zu halten — die</text:p>
      <text:p text:style-name="P3">Synoptiker natürlich vor dem vierten Evangelium bevorzugend —,</text:p>
      <text:p text:style-name="P3">ohne sich doch die Notizen bei Josephus entgehen zu lassen. Dass nun</text:p>
      <text:p text:style-name="P3">in Jerusalem damals nicht Herodes Antipas, sondern Pontius Pilatus</text:p>
      <text:p text:style-name="P3">das Regiment führte, weiß nicht nur Maximilian Harden, sondern</text:p>
      <text:p text:style-name="P3">hoffentlich jedes Schulkind. Sudermann aber läßt Herodes Antipas</text:p>
      <text:p text:style-name="P3">zum Passaf est Jerusalem besuchen als den «Vierfürsten von Galiläa».</text:p>
      <text:p text:style-name="P3">Haben Sie etwas dagegen einzuwenden? Der Einzug Jesu aber —</text:p>
      <text:p text:style-name="P3">nicht in Jerusalem, sondern in oder bei Machärus (in dem so</text:p>
      <text:p text:style-name="P3">wirkungsvollen Schlußbilde des Dramas) ist eine so verständliche</text:p>
      <text:p text:style-name="P3">dichterische Freiheit, daß von einem «schnöden Theaterkniff» nur in</text:p>
      <text:p text:style-name="P3">dem Schimpf Jargon des Herrn Harden die Rede sein kann.</text:p>
      <text:p text:style-name="P3">Summa: Hermann Sudermann ist weder «geistig arm» noch eine</text:p>
      <text:p text:style-name="P3">«schillernde Theatralikerkraft», die sich «im Höhenwahn</text:p>
      <text:p text:style-name="P3">tragikomisch überschätzt» hat, sondern: der große Dichter hat uns mit</text:p>
      <text:p text:style-name="P3">einem hochbedeutsamen Werk von streng dramatischem Aufbau,</text:p>
      <text:p text:style-name="P3">prachtvoller Gliederung und Ausgestaltung und entzückender Sprache</text:p>
      <text:p text:style-name="P3">beschenkt, denn die Tragödie «Johannes» ist ein bleibend wertvolles</text:p>
      <text:p text:style-name="P3">Meisterwerk der deutschen Dichtkunst. Herrn Harden aber gebühren</text:p>
      <text:p text:style-name="P3">die Worte seines und unseres Freundes Friedrich Nietzsche, welche</text:p>
      <text:p text:style-name="P3">dem berühmten Herausgeber der «Zukunft» im</text:p>
      <text:p text:style-name="P2"/>
      <text:p text:style-name="P1">Bilde sagen sollen, was er je mehr und mehr für unser Volk bedeutet:</text:p>
      <text:p text:style-name="P3">«Das Hindernis aller Kräftigen und Schaffenden, das Labyrinth</text:p>
      <text:p text:style-name="P3">aller Zweifelnden und Verirrten, den Morast aller Ermatteten, die</text:p>
      <text:p text:style-name="P3">Fußfessel aller nach hohen Zielen Laufenden, den giftigen Nebel aller</text:p>
      <text:p text:style-name="P3">frischen Keime, die ausdörrende Sandwüste des suchenden und nach</text:p>
      <text:p text:style-name="P3">neuem Leben lechzenden deutschen Geistes!»</text:p>
      <text:p text:style-name="P2"/>
      <text:p text:style-name="P3">ZUR DRAMATISCHEN TECHNIK IBSENS</text:p>
      <text:p text:style-name="P3">Nicht weniger als an den Problemen, die Henrik Ibsen behandelt,</text:p>
      <text:p text:style-name="P3">kann man an seiner dramatischen Technik die Modernität seines</text:p>
      <text:p text:style-name="P3">Geistes beobachten. Man braucht nur den dramatischen Aufbau des</text:p>
      <text:p text:style-name="P3">«Hamlet» oder des «Wallenstein» mit dem der «Gespenster» zu</text:p>
      <text:p text:style-name="P3">vergleichen, um zu sehen, was moderne Dramatik ist. In einer Weise,</text:p>
      <text:p text:style-name="P3">die vor dem Gelehrtentum wenig Gnade finden wird, die auch</text:p>
      <text:p text:style-name="P3">durchaus nicht einwandfrei, aber doch ansprechend und lichtvoll ist,</text:p>
      <text:p text:style-name="P3">hat Edgar Steiger in seinem Buche: «Das Werden des neuen Dramas»</text:p>
      <text:p text:style-name="P3">(Berlin, 1898. F. Fontane &amp; Co.) diesen Geist des neuen Dramas</text:p>
      <text:p text:style-name="P3">dargestellt.</text:p>
      <text:p text:style-name="P3">Er erinnert mit Recht daran, daß Ibsens Technik in mancher</text:p>
      <text:p text:style-name="P3">Beziehung derjenigen der alten griechischen Tragiker nahekommt.</text:p>
      <text:p text:style-name="P3">Man denke an den «König Ödipus». Alle Begebnisse liegen hier in</text:p>
      <text:p text:style-name="P3">der Zeit, bevor der Dichter sein Drama beginnen läßt. Nur die</text:p>
      <text:p text:style-name="P3">ungeheuren Seelenqualen und die erhaben-grausigen Stimmungen, die</text:p>
      <text:p text:style-name="P3">sich aus diesen Begebnissen entwickeln, treten uns vor Augen. Man</text:p>
      <text:p text:style-name="P3">hat deshalb gesagt, die Griechen haben gar keine ganzen Dramen,</text:p>
      <text:p text:style-name="P3">sondern nur fünfte Akte geliefert. Und verhält es sich nicht zum</text:p>
      <text:p text:style-name="P3">Beispiel bei den «Gespenstern» ebenso? Liegt nicht auch hier alles</text:p>
      <text:p text:style-name="P3">Maßgebend-Gegenständliche vor dem Beginn des Dramas?</text:p>
      <text:p text:style-name="P3">Treffend weist Steiger auf die Verschiedenheit der Quellen hin, aus</text:p>
      <text:p text:style-name="P3">denen solche Ähnlichkeit der Technik bei den Alten und bei Ibsen</text:p>
      <text:p text:style-name="P3">hervorgeht. Bei den Griechen entwickelte sich das Drama</text:p>
      <text:p text:style-name="P2"/>
      <text:p text:style-name="P1">aus den musikalisch-religiösen Kulten, aus der Dionysos-Verehrung.</text:p>
      <text:p text:style-name="P3">Ihnen kam es nicht auf Darstellung äusserer Begebenheiten an,</text:p>
      <text:p text:style-name="P3">sondern auf den Ausdruck der Andacht, die ihnen die Ratschlüsse der</text:p>
      <text:p text:style-name="P3">Götter einflößten, welche jene Begebenheiten herbeigeführt haben.</text:p>
      <text:p text:style-name="P3">Ihre Andacht, ihre religiöse Stimmung wollten sie in der Dichtung</text:p>
      <text:p text:style-name="P3">ausströmen lassen; nicht verkörpern, was sie beobachtet hatten.</text:p>
      <text:p text:style-name="P3">Und ebenso klar setzt Steiger auseinander, wie sich unter dem</text:p>
      <text:p text:style-name="P3">Einfluß einer anderen Weltanschauung bei Shakespeare eine andere</text:p>
      <text:p text:style-name="P3">dramatische Technik ausbilden mußte. «Die Shakespearesche</text:p>
      <text:p text:style-name="P3">Tragödie hat keine so vornehme Vergangenheit wie die altgriechische.</text:p>
      <text:p text:style-name="P3">Die mittelalterlichen Mysterien und Fastnachtspiele, in denen wir die</text:p>
      <text:p text:style-name="P3">Urahnen des neueren Theaters zu erblicken haben, huldigten beide</text:p>
      <text:p text:style-name="P3">den wackeren Grundsätzen des Goetheschen Theaterdirektors im</text:p>
      <text:p text:style-name="P3">&lt;Faust&gt;: sie wollten vor allen Dingen die Leute unterhalten. Die</text:p>
      <text:p text:style-name="P3">Mysterien sollten die Andächtigen für die Langeweile der Predigt</text:p>
      <text:p text:style-name="P3">entschädigen, und in den Fastnachtspielen durften die werten</text:p>
      <text:p text:style-name="P3">Mitbürger über die Dummheit und Gemeinheit ihrer lieben Nachbarn</text:p>
      <text:p text:style-name="P3">lachen.» Nicht die feierliche Erhebung zu den Göttern, sondern das</text:p>
      <text:p text:style-name="P3">Ergötzen an den weltlichen Dingen wurde Ziel des Schauspiels. «Die</text:p>
      <text:p text:style-name="P3">Hauptsache war also, daß man den Leuten recht viel zu schauen gab;</text:p>
      <text:p text:style-name="P3">denn hatte nur das Auge fortwährend seine Beschäftigung, so</text:p>
      <text:p text:style-name="P3">brauchte den Dichtern und Spielern um den Erfolg nicht bange zu</text:p>
      <text:p text:style-name="P3">sein. Je mehr traurige und lustige Abenteuer, erhabene Reden und</text:p>
      <text:p text:style-name="P3">gemeine Spaße miteinander abwechselten, um so besser! ...</text:p>
      <text:p text:style-name="P3">Shakespeare fand also ein wirkliches Schauspiel vor, von dem das</text:p>
      <text:p text:style-name="P3">Publikum verlangte, daß es ihm die Großtaten der Geschichte, die</text:p>
      <text:p text:style-name="P3">Abenteuer der Helden und die Narreteien der lieben Nachbarn</text:p>
      <text:p text:style-name="P3">leibhaftig vor Augen stelle. Er hatte also nicht, wie die griechischen</text:p>
      <text:p text:style-name="P3">Dichter, musikalische Empfindungen und lyrische Gedanken zu</text:p>
      <text:p text:style-name="P3">versinnlichen, sondern äußere Geschehnisse und Abenteuer,</text:p>
      <text:p text:style-name="P3">Mordtaten und Schelmenstreiche zu verinnerlichen.»</text:p>
      <text:p text:style-name="P3">Wie Shakespeare dabei verfuhr, das zeigt so recht, daß er ein Kind</text:p>
      <text:p text:style-name="P3">seiner Zeit war. Er lebte in einer Epoche, in welcher die Beobachtung</text:p>
      <text:p text:style-name="P3">auf das Große, auf das Äußere ging. Die großen</text:p>
      <text:p text:style-name="P2"/>
      <text:p text:style-name="P1">Haupt- und Staatsaktionen, die weithin sichtbaren Handlungen waren</text:p>
      <text:p text:style-name="P3">es vor allem, auf die damals das Auge der Menschen gerichtet war.</text:p>
      <text:p text:style-name="P3">«Könige und Helden wandeln über die Bühne riesengroß, und die</text:p>
      <text:p text:style-name="P3">Narren werden den Königen gleich. Alles wächst ins Ungeheure. Nur</text:p>
      <text:p text:style-name="P3">die Zeiten und die geschichtlichen Entfernungen schrumpfen nach</text:p>
      <text:p text:style-name="P3">eigenmächtiger Perspektive zusammen. Wir spüren deutlich, daß wir</text:p>
      <text:p text:style-name="P3">im Zeitalter des Teleskops leben.»</text:p>
      <text:p text:style-name="P3">Auch die Naturwissenschaft war damals von diesem Geiste beseelt.</text:p>
      <text:p text:style-name="P3">Was dem bloßen Auge sichtbar war, wurde untersucht. Man wußte</text:p>
      <text:p text:style-name="P3">nichts von dem Mikroskopisch-Kleinen, aus dem die neuere</text:p>
      <text:p text:style-name="P3">Wissenschaft die Gesetze des Großen erforschen will. Hätte</text:p>
      <text:p text:style-name="P3">Shakespeare die feinen Seelenschwingungen, in welche die Menschen</text:p>
      <text:p text:style-name="P3">durch die Außenwelt versetzt wurden, von der Bühne herab zeigen</text:p>
      <text:p text:style-name="P3">wollen: niemand hätte ihn verstanden. Niemand hätte sich aus der</text:p>
      <text:p text:style-name="P3">Wirkung auf das Innere des Menschen, die äußeren Ursachen, die</text:p>
      <text:p text:style-name="P3">Handlungen von selbst vergegenwärtigt. Das ist heute anders</text:p>
      <text:p text:style-name="P3">geworden. Der moderne Dichter hat sich den mikroskopischen Blick</text:p>
      <text:p text:style-name="P3">des modernen Naturforschers angeeignet. «Wir sehen zuviel: darum</text:p>
      <text:p text:style-name="P3">müssen wir das Gesichtsfeld verengen. Eine einzige Menschenseele</text:p>
      <text:p text:style-name="P3">mit unseren Blicken auszuschöpfen, deucht uns eine Danaidenarbeit.</text:p>
      <text:p text:style-name="P3">Darum haben wir in der Dichtung auch keine Könige und Heiden</text:p>
      <text:p text:style-name="P3">nötig; der ärmste Teufel von Arbeiter kann uns unter Umständen</text:p>
      <text:p text:style-name="P3">interessanter sein. Denn wir wollen ja nicht die Kronen und die</text:p>
      <text:p text:style-name="P3">Purpurmäntel</text:p>
      <text:p text:style-name="P3">abmalen,</text:p>
      <text:p text:style-name="P3">sondern</text:p>
      <text:p text:style-name="P3">nur</text:p>
      <text:p text:style-name="P3">Seelen,</text:p>
      <text:p text:style-name="P3">lebendige</text:p>
      <text:p text:style-name="P3">Menschenseelen - und wer weiß, ob wir unter dem Purpur eine finden</text:p>
      <text:p text:style-name="P3">würden - wenigstens so eine, wie wir sie brauchen, eine Seele, in der</text:p>
      <text:p text:style-name="P3">sich das große, zerrissene Jahrhundert abspiegelt? »</text:p>
      <text:p text:style-name="P3">Henrik Ibsen schneidet sich deshalb ein mikroskopisches Präparat</text:p>
      <text:p text:style-name="P3">aus dem Menschenleben heraus und läßt uns alles übrige aus diesem</text:p>
      <text:p text:style-name="P3">erraten. Damit ist die Grundlage seiner dramatischen Technik</text:p>
      <text:p text:style-name="P3">gekennzeichnet. Ganz allmählich arbeitet er sich zu dieser Technik</text:p>
      <text:p text:style-name="P3">durch. Im «Bund der Jugend», in den «Stützen der Gesellschaft», im</text:p>
      <text:p text:style-name="P3">«Volksfeind» sucht er noch ein makroskopisches Bild, ein möglichst</text:p>
      <text:p text:style-name="P3">vollständiges Handlungsgemälde vorzuführen; später schildert er nur</text:p>
      <text:p text:style-name="P3">noch das Innere der Seelen, welche dieses</text:p>
      <text:p text:style-name="P2"/>
      <text:p text:style-name="P1">Gemälde erlebt haben, und eröffnet uns den Rückblick auf das</text:p>
      <text:p text:style-name="P3">Gemälde. Wie wenig geschieht in den «Gespenstern»! Vormittags</text:p>
      <text:p text:style-name="P3">besucht ein Pastor eine Witwe, er soll am folgenden Tage ein Asyl</text:p>
      <text:p text:style-name="P3">einweihen, das dem Andenken des verstorbenen Gatten gewidmet ist.</text:p>
      <text:p text:style-name="P3">Das Asyl brennt ab; der Pastor reist unverrichteter Dinge ab; und nach</text:p>
      <text:p text:style-name="P3">seiner Abreise wird der Sohn der Witwe blödsinnig, -Was aber geht</text:p>
      <text:p text:style-name="P3">während dieser mageren Handlung in den Seelen der Beteiligten vor!</text:p>
      <text:p text:style-name="P3">Der Rückblick in eine reiche Vergangenheit, in ein überreiches</text:p>
      <text:p text:style-name="P3">Drama eröffnet sich uns.</text:p>
      <text:p text:style-name="P3">Nun hat Ibsen ein besonderes Geheimnis der dramatischen Technik.</text:p>
      <text:p text:style-name="P3">Er bringt uns in dem eingeschränkten Wirklichkeitsausschnitt, den er</text:p>
      <text:p text:style-name="P3">uns vorführt, andeutungsweise alles vor Augen, was wir brauchen,</text:p>
      <text:p text:style-name="P3">damit unsere Aufmerksamkeit auf die ganze in Betracht kommende,</text:p>
      <text:p text:style-name="P3">aber nicht dargestellte Handlung gelenkt wird.</text:p>
      <text:p text:style-name="P3">Steiger macht auf einzelne solche andeutende Züge aufmerksam.</text:p>
      <text:p text:style-name="P3">«Fürs erste rückt er uns durch die innere Spannung des dramatischen</text:p>
      <text:p text:style-name="P3">Vorganges und die plastische Kraft der geschickt stilisierten</text:p>
      <text:p text:style-name="P3">Naturlaute die zitternde Seele seiner Menschen so nahe, daß wir deren</text:p>
      <text:p text:style-name="P3">Erinnerungsbilder selber wie gegenständlich empfinden.» Ist das aber</text:p>
      <text:p text:style-name="P3">geschehen, so braucht er ein zweites Mittel. Er läßt uns auf der Bühne</text:p>
      <text:p text:style-name="P3">einen äußeren Vorgang erleben, den wir nur noch hinter die Bühne zu</text:p>
      <text:p text:style-name="P3">verlegen brauchen, damit sich die dramatische Wirklichkeit in</text:p>
      <text:p text:style-name="P3">Phantasie verwandelt, «und wir haben tatsächlich beides,</text:p>
      <text:p text:style-name="P3">Vergangenheit und Gegenwart in gleicher Weise miterlebt. Die</text:p>
      <text:p text:style-name="P3">Vergegenständlichung des Erinnerungsbildes und die Verinnerlichung</text:p>
      <text:p text:style-name="P3">der Bühnenwirklichkeit arbeiten sich so gegenseitig in die Hände, um</text:p>
      <text:p text:style-name="P3">ebenso starke sinnliche Wirkungen zu erzielen wie der Augenschein</text:p>
      <text:p text:style-name="P3">des früheren Theaters. Ein klassisches Beispiel dafür finden wir im</text:p>
      <text:p text:style-name="P3">ersten Akt der &lt;Ge-spenster&gt;. In der bewegten Erzählung der Frau</text:p>
      <text:p text:style-name="P3">Alving tritt uns die ganze Vergangenheit des Hauses so leibhaftig vor</text:p>
      <text:p text:style-name="P3">Augen, als sähen und hörten wir den verstorbenen Kammerherrn</text:p>
      <text:p text:style-name="P3">selbst im Blumenzimmer mit seiner Dienstmagd schäkern. Da auf</text:p>
      <text:p text:style-name="P3">einmal hören wir wirklich vom Blumenzimmer her die flüsternden</text:p>
      <text:p text:style-name="P3">Stimmen Oswalds und Reginens und sehen, wie sich Frau Alving,</text:p>
      <text:p text:style-name="P3">blaß wie der Tod, langsam vom Stuhl emporrichtet und, wie</text:p>
      <text:p text:style-name="P3">versteinert</text:p>
      <text:p text:style-name="P2"/>
      <text:p text:style-name="P1">nach der Türe deutend, die halberstickten Worte lallt: Gespenster!</text:p>
      <text:p text:style-name="P3">Das Paar im Blumenzimmer geht um!» Da haben wir in einer</text:p>
      <text:p text:style-name="P3">unmittelbar gegenwärtigen Handlung zugleich mittelbar eine</text:p>
      <text:p text:style-name="P3">vergangene dramatisch verkörpert vor uns.</text:p>
      <text:p text:style-name="P3">An diese Eigenheit der Ibsenschen Technik muß die Regiekunst bei</text:p>
      <text:p text:style-name="P3">Darstellung seiner Werke anknüpfen. Unter diesen Gesichtspunkten</text:p>
      <text:p text:style-name="P3">verwandelt sich die Frage der dramatischen Technik in eine</text:p>
      <text:p text:style-name="P3">dramaturgische. Was man Ibsen-Stil auf der Bühne zu nennen</text:p>
      <text:p text:style-name="P3">berechtigt ist, muß an diesem Punkte einsetzen. Denn die</text:p>
      <text:p text:style-name="P3">Schauspielkunst hat nun einmal die Aufgabe, zu verkörperlichen. Sie</text:p>
      <text:p text:style-name="P3">muß mit äußerlichen Bühnenmitteln vorführen, sichtbar für die Sinne,</text:p>
      <text:p text:style-name="P3">was dem Dichter in der Phantasie vorschwebt. Die Parallelvorgänge der eine der Wirklichkeit, der andere als Erinnerungsbild — muß die</text:p>
      <text:p text:style-name="P3">Bühnenkunst herausarbeiten. Wie das im einzelnen Falle zu machen</text:p>
      <text:p text:style-name="P3">ist, muß dem Bühnenpraktiker anheimgegeben werden. Sicher ist nur,</text:p>
      <text:p text:style-name="P3">daß wir befriedigende Aufführungen Ibsenscher Dramen erst erleben</text:p>
      <text:p text:style-name="P3">werden, wenn der Bühnen-Stil in dieser Richtung ausgebildet wird. So</text:p>
      <text:p text:style-name="P3">lange das nicht der Fall ist, werden diese Bühnenwerke auf den</text:p>
      <text:p text:style-name="P3">Zuschauer immer nur wie dramatisierte Novellen wirken. Wir müssen</text:p>
      <text:p text:style-name="P3">eben einsehen, daß es auch bei diesen Dramen nicht auf das Was</text:p>
      <text:p text:style-name="P3">ankommt, sondern auf das Wie. Um das Was zum Ausdrucke zu</text:p>
      <text:p text:style-name="P3">bringen, könnte Ibsen auch jede beliebige andere Dichtform wählen.</text:p>
      <text:p text:style-name="P3">Er braucht die Bühne, weil er Kunstmittel anwendet, die über das</text:p>
      <text:p text:style-name="P3">bloße Erzählen hinausliegen, die verkörperlicht werden müssen, wenn</text:p>
      <text:p text:style-name="P3">sie in ihrer ganzen Kraft wirken sollen.</text:p>
      <text:p text:style-name="P3">Wieder treffend bemerkt Steiger: «Die dramatischen Doppelbilder,</text:p>
      <text:p text:style-name="P3">von denen das zweite das erste blitzschnell in Erinnerung ruft, sind</text:p>
      <text:p text:style-name="P3">nicht etwa eine Erfindung Ibsens, aber dieser Dichter muß sich ihrer</text:p>
      <text:p text:style-name="P3">bei seiner modernen Technik vorzüglich bedienen. Vielleicht bedarf</text:p>
      <text:p text:style-name="P3">es nur eines leisen Winkes, und der eine oder der andere unserer</text:p>
      <text:p text:style-name="P3">Regisseure wird zum Schatzgräber, der aus dem tiefen Schachte</text:p>
      <text:p text:style-name="P3">Shakespearescher Dichtung verborgene Herrlichkeiten auf die Bühne</text:p>
      <text:p text:style-name="P3">schleppt. Bei Ibsen geht ja keiner achtlos an diesen Doppelbildern</text:p>
      <text:p text:style-name="P3">vorüber. Denn hier müssen sie jedem, der nicht blind ist, sofort in die</text:p>
      <text:p text:style-name="P3">Augen fallen.»</text:p>
      <text:p text:style-name="P2"/>
      <text:p text:style-name="P1">DAS DRAMA ALS LITERARISCHE VORMACHT</text:p>
      <text:p text:style-name="P3">DER GEGENWART</text:p>
      <text:p text:style-name="P3">In seinem anregenden Buche «Neue Beiträge zur Theorie und</text:p>
      <text:p text:style-name="P3">Technik der Epik und Dramatik» (Leipzig 1898) bespricht Friedrich</text:p>
      <text:p text:style-name="P3">Spielhagen neben anderem auch die Vorherrschaft, welche das Drama</text:p>
      <text:p text:style-name="P3">in der Gegenwart ausübt. Ein theoretisches Werk Spielhagens wird</text:p>
      <text:p text:style-name="P3">derjenige, der sich für ästhetische Fragen interessiert, immer mit</text:p>
      <text:p text:style-name="P3">Freuden lesen. Ein Künstler von reicher Erfahrung, feinem Denken</text:p>
      <text:p text:style-name="P3">und vornehmem Geschmack spricht aus einem solchen Buche zu uns.</text:p>
      <text:p text:style-name="P3">Ein reifes, abgeklärtes Urteil, das in langjähriger eigener Kunstübung</text:p>
      <text:p text:style-name="P3">gewonnen ist, muß auch von demjenigen mit gespanntester</text:p>
      <text:p text:style-name="P3">Aufmerksamkeit gehört werden, der eine andere Anschauung hat als</text:p>
      <text:p text:style-name="P3">der Urteilende. Friedrich Spielhagen ist im allgemeinen nicht gerade</text:p>
      <text:p text:style-name="P3">gut auf die moderne dramatische Produktion zu sprechen; im</text:p>
      <text:p text:style-name="P3">einzelnen wird er immer der erste sein, der einer wirklichen</text:p>
      <text:p text:style-name="P3">Begabung Verständnis und Anerkennung entgegenbringt.</text:p>
      <text:p text:style-name="P3">Vieles von dem, was er sagt, sollte auch bei den gehorsamsten</text:p>
      <text:p text:style-name="P3">Bekennern neuerer Richtungen rückhaltlose Zustimmung finden.</text:p>
      <text:p text:style-name="P3">Denn es ist wahr, daß die heutige literarische Vormacht auf</text:p>
      <text:p text:style-name="P3">mannigfachen Irrtümern beruht: auf Irrtümern von seiten der Dichter,</text:p>
      <text:p text:style-name="P3">auf Irrtümern von seken des Publikums.</text:p>
      <text:p text:style-name="P3">Ein Grundirrtum ist der, daß man mit den Mitteln der Dramatik</text:p>
      <text:p text:style-name="P3">alles sagen zu können glaubt, was man sagen will. Eine tiefere</text:p>
      <text:p text:style-name="P3">ästhetische Bildung wird aber stets zur Anerkennung der Wahrheit</text:p>
      <text:p text:style-name="P3">führen, daß gewisse Stoffe nur eine romanhafte und nicht eine</text:p>
      <text:p text:style-name="P3">dramatische Behandlung vertragen. Das Drama verträgt keinen Stoff,</text:p>
      <text:p text:style-name="P3">der sich nur zur novellistischen Behandlung eignet. Deshalb sind</text:p>
      <text:p text:style-name="P3">manche moderne Dramen nur dramatisierte Novellenstoffe. Durch</text:p>
      <text:p text:style-name="P3">solche Mißgriffe im Stoffe, beziehungsweise in der Behandlung eines</text:p>
      <text:p text:style-name="P3">Stoffes, entstehen dramatische Gebilde, die unbefriedigt lassen, weil</text:p>
      <text:p text:style-name="P3">wichtige Dinge fehlen, die notwendig sind, wenn wir vollständig</text:p>
      <text:p text:style-name="P3">verstehen sollen, was sich im Verlauf der dramatischen Handlung</text:p>
      <text:p text:style-name="P3">ereignet. Und wenn sich der Dramatiker bemüht, solche Dinge zu</text:p>
      <text:p text:style-name="P3">bringen, so sehen wir auf der</text:p>
      <text:p text:style-name="P2"/>
      <text:p text:style-name="P1">Bühne, was wir auf ihr nicht vertragen. Mit vollstem Recht bemerkt</text:p>
      <text:p text:style-name="P3">Spielhagen: «Die Verwechslung der dramatischen mit der epischen</text:p>
      <text:p text:style-name="P3">Kunst ... tritt ... manchmal auf das ergötzlichste zutage. So in der</text:p>
      <text:p text:style-name="P3">Kleinkrämerei der szenischen Anweisungen in usum der Regisseure</text:p>
      <text:p text:style-name="P3">und Schauspieler. Da wird uns kein kleinstes Möbel, kein</text:p>
      <text:p text:style-name="P3">Kaffeetassenuntersatz geschenkt. Der Stand der Sonne, die</text:p>
      <text:p text:style-name="P3">atmosphärische Stimmung, ein Blumenduft, der durch das Zimmer</text:p>
      <text:p text:style-name="P3">weht — das alles sind Dinge von immenser Bedeutung. Da wird jeder</text:p>
      <text:p text:style-name="P3">Person ihre minutiöse Schilderung mit auf den Weg gegeben: ob sie</text:p>
      <text:p text:style-name="P3">lang oder kurz, dick oder dünn ist; ob ihr Schädel breit oder oval,</text:p>
      <text:p text:style-name="P3">welchen Ausdruck ihre Physiognomie in der Ruhe, welchen sie in der</text:p>
      <text:p text:style-name="P3">Bewegung zeigt, und daß sie beim Gehen, Stehen, Sprechen, Lächeln</text:p>
      <text:p text:style-name="P3">diese oder jene Gewohnheit hat. Man möchte den Herren immer</text:p>
      <text:p text:style-name="P3">zurufen: wenn euch diese Dinge schon einmal so ans Herz gewachsen</text:p>
      <text:p text:style-name="P3">sind, schreibt doch gleich nur Romane und Novellen, wo ihr in</text:p>
      <text:p text:style-name="P3">dergleichen epischen Details schwelgen könnt!»</text:p>
      <text:p text:style-name="P3">Aber bei aller Sucht, im Detail zu schwelgen, kann das Drama doch</text:p>
      <text:p text:style-name="P3">nicht jene Entwickelung von Charakteren und Handlungen bieten,</text:p>
      <text:p text:style-name="P3">welche die epische Darstellung mit Recht für sich in Anspruch nimmt.</text:p>
      <text:p text:style-name="P3">Hervorstehende, charakteristische Momente, die sich zu einem</text:p>
      <text:p text:style-name="P3">künstlerischen</text:p>
      <text:p text:style-name="P3">Ganzen</text:p>
      <text:p text:style-name="P3">mit</text:p>
      <text:p text:style-name="P3">Anfang,</text:p>
      <text:p text:style-name="P3">Mitte</text:p>
      <text:p text:style-name="P3">und</text:p>
      <text:p text:style-name="P3">Ende</text:p>
      <text:p text:style-name="P3">zusammenschließen, muß das Drama darstellen. Alles Reden über die</text:p>
      <text:p text:style-name="P3">Unnatürlichkeit eines solchen Ganzen kann nicht überzeugend wirken.</text:p>
      <text:p text:style-name="P3">Spielhagen erwidert auf solches Reden: «Ich muß dabei immer an die</text:p>
      <text:p text:style-name="P3">Anekdote von jenem jüdischen Schächter denken, der sein Messer,</text:p>
      <text:p text:style-name="P3">wie es das Ritual erfordert, schartenlos geschliffen zu haben glaubte,</text:p>
      <text:p text:style-name="P3">und dem der weise Rabbiner es unter einem Vergrößerungsglase</text:p>
      <text:p text:style-name="P3">zeigte, wo dann die schartenlose Schneide wie eine Säge erschien.</text:p>
      <text:p text:style-name="P3">Sich mit der Natur in einen Wettlauf einlassen, ist immer mißlich —</text:p>
      <text:p text:style-name="P3">sie hat einen gar zu langen Atem. Und die Sache wird absurd, wenn</text:p>
      <text:p text:style-name="P3">die Konkurrenz ebenso zweckwidrig wie aussichtslos ist. Die Zwecke</text:p>
      <text:p text:style-name="P3">der Natur und der Kunst decken sich nun und nirgends. Die Natur ist</text:p>
      <text:p text:style-name="P3">ohne die Kunst noch immer sehr gut fertig geworden; und wenn die</text:p>
      <text:p text:style-name="P3">Kunst in Naturnachahmung aufgeht, ist sie nichts weiter als eine</text:p>
      <text:p text:style-name="P2"/>
      <text:p text:style-name="P1">Natur aus zweiter und toter Hand, wofür jedes Panoptikum die</text:p>
      <text:p text:style-name="P3">schauerlichen Beweise liefert.»</text:p>
      <text:p text:style-name="P3">Zwei Irrtümer also sind es, auf welche vieles in der modernen</text:p>
      <text:p text:style-name="P3">Dramatik sich aufbaut: die Verkennung der Grenzen von Epik und</text:p>
      <text:p text:style-name="P3">Dramatik und der Aberglaube, daß die Natur wirklich nachgeahmt</text:p>
      <text:p text:style-name="P3">werden könne. Diese Irrtümer sind auf Seiten der Autoren vorhanden.</text:p>
      <text:p text:style-name="P3">Nicht minder bedeutsame Schäden zeigt das Verhalten des</text:p>
      <text:p text:style-name="P3">Publikums gegenüber dem Theater. Man will der eingehenden, alle</text:p>
      <text:p text:style-name="P3">Entwickelungsglieder eines Vorgangs bloßlegenden epischen</text:p>
      <text:p text:style-name="P3">Darstellung nicht mehr folgen. Man will sich in ein paar Stunden mit</text:p>
      <text:p text:style-name="P3">einem Problem befassen, sich oberflächlich von ihm erregen lassen.</text:p>
      <text:p text:style-name="P3">Nicht allseitigen, künstlerischen Genuß, sondern flüchtigen Hinweis</text:p>
      <text:p text:style-name="P3">sucht man. Die Neigung zu intensiver Vertiefung nimmt immer mehr</text:p>
      <text:p text:style-name="P3">ab. Und die Kreise, die eine solche Neigung haben, sind durch die</text:p>
      <text:p text:style-name="P3">hohen Theaterpreise von dem Besuche der Theater fast ganz</text:p>
      <text:p text:style-name="P3">ausgeschlossen. Das Schicksal eines dramatischen Kunstwerkes ist</text:p>
      <text:p text:style-name="P3">heute von Faktoren abhängig, die nicht entscheiden können über</text:p>
      <text:p text:style-name="P3">künstlerischen Wert oder Unwert. Nur zu wahr sind folgende Sätze</text:p>
      <text:p text:style-name="P3">Spielhagens: «Jenes innige Verhältnis, das einmal zwischen dem</text:p>
      <text:p text:style-name="P3">Publikum und dem Produzenten (Dichtern und Schauspielern)</text:p>
      <text:p text:style-name="P3">stattfand, jenes eindringende Verständnis, das aus der stetigen,</text:p>
      <text:p text:style-name="P3">herzlichen Teilnahme resultiert — sie sind, wenigstens in den</text:p>
      <text:p text:style-name="P3">Großstädten von heute, nicht mehr möglich. Wie sollten sie es auch</text:p>
      <text:p text:style-name="P3">sein, in einem aus einer kleinen Zahl wirklicher Liebhaber und einem</text:p>
      <text:p text:style-name="P3">überwältigend großen Kontingent von bis ans Herz kühlen,</text:p>
      <text:p text:style-name="P3">medisierenden Müßiggängern, kokettierenden Müßiggängerinnen und</text:p>
      <text:p text:style-name="P3">durchreisenden Fremden bunt zusammengewürfelten, beständig</text:p>
      <text:p text:style-name="P3">wechselnden Publikum! Das Bedenklichste dabei ist: eben dieses</text:p>
      <text:p text:style-name="P3">Publikums mehr als verdächtiges Votum ist maß- und</text:p>
      <text:p text:style-name="P3">ausschlaggebend für den ganzen dramatischen Markt. Was es</text:p>
      <text:p text:style-name="P3">approbiert, wird die Runde durch alle Provinzstädte machen, was es</text:p>
      <text:p text:style-name="P3">verworfen, hat nirgends einen vollen Kurs. Es gibt da Ausnahmen —</text:p>
      <text:p text:style-name="P3">ich weiß es wohl, aber die Regel ist es.»</text:p>
      <text:p text:style-name="P3">Die fachmännische Kritik wirkt nicht klärend und bessernd auf</text:p>
      <text:p text:style-name="P3">diese Verhältnisse ein. Denn heute sind die einzelnen Kritiker zu</text:p>
      <text:p text:style-name="P2"/>
      <text:p text:style-name="P1">sehr im Banne irgendeiner ästhetischen Richtung. Einer unbefangenen</text:p>
      <text:p text:style-name="P3">Hingabe an die künstlerischen Qualitäten sind nur wenige fähig. Die</text:p>
      <text:p text:style-name="P3">meisten fragen, ob ein Werk zu den Vorstellungen paßt, die sie sich</text:p>
      <text:p text:style-name="P3">von der Kunst gebildet haben. Treffend ist auch da wieder</text:p>
      <text:p text:style-name="P3">Spielhagens Charakteristik: «Es entsteht für ganze kritische Kreise ein</text:p>
      <text:p text:style-name="P3">Zustand wie beim Tischrücken, wo die Manipulierenden den Tisch</text:p>
      <text:p text:style-name="P3">von einer höheren Macht geschoben glauben, während sie doch selbst</text:p>
      <text:p text:style-name="P3">die Schiebenden sind unter dem Einfluß eines leisen, von ihnen</text:p>
      <text:p text:style-name="P3">faktisch nicht wahrgenommenen Druckes, der vom Nachbar zur</text:p>
      <text:p text:style-name="P3">Rechten (oder Linken) ausgeht, der wieder von seinem Nachbar zur</text:p>
      <text:p text:style-name="P3">Rechten (oder zur Linken) influiert wird und so weiter die ganze</text:p>
      <text:p text:style-name="P3">Runde herum.»</text:p>
      <text:p text:style-name="P3">Tatsache ist, daß ein Drängen aller jüngeren Dichter nach der</text:p>
      <text:p text:style-name="P3">Bühne hin stattfindet. Der Umstand, daß beim heutigen Publikum eine</text:p>
      <text:p text:style-name="P3">Theateraufführung bedeutend schneller auf Verständnis stößt als ein</text:p>
      <text:p text:style-name="P3">vielbändiger Roman, ist für dieses Drängen maßgebend. Aber noch</text:p>
      <text:p text:style-name="P3">etwas kommt in Betracht. Auch die Kunst hat heute, wie viele andere</text:p>
      <text:p text:style-name="P3">Zweige des Lebens, einen sozialen Charakter angenommen. Unsere</text:p>
      <text:p text:style-name="P3">Dramatiker wollen nicht bloß für den ästhetischen Genuß schaffen;</text:p>
      <text:p text:style-name="P3">sie wollen zu der Neugestaltung der gesellschaftlichen Verhältnisse</text:p>
      <text:p text:style-name="P3">das ihrige beitragen. Ein Glied der sozialen Entwickelung soll die</text:p>
      <text:p text:style-name="P3">Kunst sein. Da aber von dem Drama weit stärkere Wirkungen</text:p>
      <text:p text:style-name="P3">ausgehen als vom Roman, so wählen die Jungen dieses. Sie sehen</text:p>
      <text:p text:style-name="P3">dann die Wirkung sozusagen von heute bis morgen erwachsen. Und</text:p>
      <text:p text:style-name="P3">unsere Zeit will schnellebig sein. Man will sehen, wozu man etwas</text:p>
      <text:p text:style-name="P3">beiträgt. Daher kommt auch die Begünstigung der dramatischen</text:p>
      <text:p text:style-name="P3">Kunst durch die Publizistik, den Staat und die Gesellschaft, von der</text:p>
      <text:p text:style-name="P3">Spielhagen spricht: «die Begünstigung, welche die theatralische Kunst</text:p>
      <text:p text:style-name="P3">als eine schmuckhafte (gerade wie die bildenden Künste) von oben</text:p>
      <text:p text:style-name="P3">herab erfährt, wie viel Tausende jährlich auf ihre reichere Ausstattung</text:p>
      <text:p text:style-name="P3">verwendet werden, die dann doch indirekt auch wieder der</text:p>
      <text:p text:style-name="P3">dramatischen Produktion zugute kommen. Wie diese selbst wieder,</text:p>
      <text:p text:style-name="P3">ebenfalls von oben herab, sobald sie den dort beliebten Tendenzen</text:p>
      <text:p text:style-name="P3">sich geiügig erweist, protegiert wird, was ja wohl nicht immer zu</text:p>
      <text:p text:style-name="P3">ihrem Seelenheil gereichen mag, immerhin doch ihr weltliches</text:p>
      <text:p text:style-name="P3">Ansehen erhöht</text:p>
      <text:p text:style-name="P2"/>
      <text:p text:style-name="P1">und ihr nach höheren Regionen schielende, oder auch nur</text:p>
      <text:p text:style-name="P3">herdenmäßig einem Anstoß gehorsame Scharen zuführt. Wie man</text:p>
      <text:p text:style-name="P3">weiter die Produktion durch periodisch verteilte Preise zu ehren und</text:p>
      <text:p text:style-name="P3">aufzumuntern versucht. Wie groß der Raum ist, der ihr in den</text:p>
      <text:p text:style-name="P3">Feuilletons der Tagesblätter eingeräumt wird. Wie stattlich die Zahl</text:p>
      <text:p text:style-name="P3">der Revuen, Monatsschriften, die sich ganz ihrem Dienste widmen.</text:p>
      <text:p text:style-name="P3">Wieviel bereits die höheren Klassen der Gymnasien für ihr</text:p>
      <text:p text:style-name="P3">Verständnis durch Kommentationen unserer Klassiker, durch Stellung</text:p>
      <text:p text:style-name="P3">von Thematen über dramatische Dinge und so weiter tun. Welche</text:p>
      <text:p text:style-name="P3">beredten und begeisterten Lobredner und Interpreten die dramatische</text:p>
      <text:p text:style-name="P3">Kunst auf den Kathedern der Universitäten findet.» Alle diese</text:p>
      <text:p text:style-name="P3">Unterstützungen werden auf die dramatische Kunst aus dem Grunde</text:p>
      <text:p text:style-name="P3">verwendet, weil sie ein wichtiges Glied in der sozialen Entwickelung</text:p>
      <text:p text:style-name="P3">ist.</text:p>
      <text:p text:style-name="P2"/>
      <text:p text:style-name="P3">NEUE UND ALTE DRAMATIK</text:p>
      <text:p text:style-name="P2"/>
      <text:p text:style-name="P3">Jetzt soll es plötzlich anders werden. Anderthalb Jahrzehnte sind</text:p>
      <text:p text:style-name="P3">die Prediger der «Moderne» nicht müde geworden, uns zu sagen, daß</text:p>
      <text:p text:style-name="P3">es in den Bahnen, die Schiller und Goethe eingeschlagen haben, nicht</text:p>
      <text:p text:style-name="P3">mehr weitergehen kann. Die klassischen Formen, das Monumentale</text:p>
      <text:p text:style-name="P3">auf der Bühne, die Stilisierung müsse aufhören. Die reine,</text:p>
      <text:p text:style-name="P3">unverfälschte Natur müsse zu ihrem Rechte kommen. Doch das ist</text:p>
      <text:p text:style-name="P3">nun fünf Jahre her. Seitdem haben diese «Modernen» entdeckt, daß es</text:p>
      <text:p text:style-name="P3">Nerven gibt. Da sagten sie: Nerven, die sind modern. Moderne</text:p>
      <text:p text:style-name="P3">Dramen müssen auf die «Nerven» wirken. Wir haben diesen</text:p>
      <text:p text:style-name="P3">Modernen ruhig zugehört. Denn sie sagten: wir wollen die neue Kunst</text:p>
      <text:p text:style-name="P3">entdecken, dazu müssen wir uns erst austoben. Vorläufig machen wir</text:p>
      <text:p text:style-name="P3">vielleicht Dummheiten, aber das Gute wird schon kommen. Ja, es ist</text:p>
      <text:p text:style-name="P3">aber nicht gekommen. Jetzt auf einmal fangen diese «Modernen» an,</text:p>
      <text:p text:style-name="P3">uns zu sagen, daß Goethe doch recht gehabt hat. Das geht zu weit. So</text:p>
      <text:p text:style-name="P3">lassen wir uns denn doch nicht behandeln. Wir haben bis jetzt</text:p>
      <text:p text:style-name="P3">geschwiegen. Wir haben</text:p>
      <text:p text:style-name="P2"/>
      <text:p text:style-name="P1">gerne mitangehört, wie uns die Leute den Naturalismus gepredigt</text:p>
      <text:p text:style-name="P3">haben. Wir haben schließlich auch noch den Symbolismus über uns</text:p>
      <text:p text:style-name="P3">ergehen lassen. Aber daß jetzt die Leute, die uns mit dem Brustton</text:p>
      <text:p text:style-name="P3">ihrer Überzeugung das Lied sangen: mit Goethescher Kunst ist es zu</text:p>
      <text:p text:style-name="P3">Ende, daß diese Leute jetzt kommen, um uns zu belehren, was Goethe</text:p>
      <text:p text:style-name="P3">gewollt, gedichtet, gedacht hat — das lassen wir uns nicht gefallen.</text:p>
      <text:p text:style-name="P3">Wir haben immer gewußt, was Goethesche Kunst ist. Wir haben auch</text:p>
      <text:p text:style-name="P3">gewußt, daß es noch etwas geben kann, was anders ist. Und</text:p>
      <text:p text:style-name="P3">schliesslich selbst das haben wir gewußt, daß Goethe am Ende des</text:p>
      <text:p text:style-name="P3">vorigen Jahrhunderts gelebt hat, und daß am Ende dieses Jahrhunderts</text:p>
      <text:p text:style-name="P3">die Menschheit andere Bedürfnisse hat als die Zeitgenossen Goethes.</text:p>
      <text:p text:style-name="P3">Wenn aber unsere Zeitgenossen kommen und uns darüber belehren</text:p>
      <text:p text:style-name="P3">wollen, was die echte Kunst im Sinne Goethes ist, und daß wir uns zu</text:p>
      <text:p text:style-name="P3">dieser Kunst bekehren sollen, dann wollen wir doch einmal ein</text:p>
      <text:p text:style-name="P3">ernstes Wörtchen reden. Einzelne unserer jüngeren Literaten</text:p>
      <text:p text:style-name="P3">entdeckten vor ein paar Tagen Goethe. Mehrere schreiben jetzt sogar</text:p>
      <text:p text:style-name="P3">Goethes Kunstregeln ab und lassen sie in modernen Revuen drucken.</text:p>
      <text:p text:style-name="P3">Sie fangen an, etwas ganz Gescheites zu schreiben. Und belehren uns</text:p>
      <text:p text:style-name="P3">darüber, was echte Kunst im Sinne Goethes ist. Ich will diesen Herren</text:p>
      <text:p text:style-name="P3">ein Geheimnis verraten. Was sie uns sagen, ist uns herzlich</text:p>
      <text:p text:style-name="P3">gleichgültig. Es sagt uns nämlich bloß höchst banale Dinge. Aber</text:p>
      <text:p text:style-name="P3">diese Herren sind begabt. Sie werden in ihrem Goethe-Verständnis</text:p>
      <text:p text:style-name="P3">noch weiter vorrücken. Deshalb darf man sie nicht zu strenge</text:p>
      <text:p text:style-name="P3">beurteilen. Heute sagen sie uns Dinge, die wir entbehren können,</text:p>
      <text:p text:style-name="P3">denn wir haben sie im Blute; sie sind für uns Trivialitäten. Morgen</text:p>
      <text:p text:style-name="P3">werden sie aus Goethe manches herauslesen, was uns fremd, neu ist.</text:p>
      <text:p text:style-name="P3">Einer von diesen Begabten hat vor kurzem einen Zeitschriften-artikel</text:p>
      <text:p text:style-name="P3">geschrieben «Zurück zu Goethe». Daß es denn doch gut ist, an die</text:p>
      <text:p text:style-name="P3">Kunstmaximen Goethes zu erinnern, hat er gesagt. Er hat einzelne</text:p>
      <text:p text:style-name="P3">Zeitgenossen angeführt, die mit ihm die gleiche Gesinnung haben.</text:p>
      <text:p text:style-name="P3">Manchen hat er dabei unrecht getan. Denn wenn heute eine wirklich</text:p>
      <text:p text:style-name="P3">künstlerische Natur auf Goethe zurückgeht, so hat das den wahrhaftig</text:p>
      <text:p text:style-name="P3">leicht zu durchschauenden Grund, daß Goethe manches Gute doch</text:p>
      <text:p text:style-name="P3">geschrieben hat. Goethe gegenüber kommen Standpunkte eben gar</text:p>
      <text:p text:style-name="P3">nicht in Betracht.</text:p>
      <text:p text:style-name="P2"/>
      <text:p text:style-name="P1">Lange haben wir zugesehen. Aber daß sich jemand herausnimmt,</text:p>
      <text:p text:style-name="P3">dasselbe zu sagen, was wir immer sagten, das vertragen wir denn doch</text:p>
      <text:p text:style-name="P3">nicht.</text:p>
      <text:p text:style-name="P3">Das alles schreibe ich, ohne Namen zu nennen. Denn Namen</text:p>
      <text:p text:style-name="P3">kommen dabei gar nicht in Betracht. Jeder, welcher die Kritik der</text:p>
      <text:p text:style-name="P3">jüngsten Tage verfolgt hat, weiß, daß jetzt plötzlich die Vorkämpfer</text:p>
      <text:p text:style-name="P3">der «Moderne» uns belehren wollen, was Goethesche, was klassische</text:p>
      <text:p text:style-name="P3">Kirnst ist. Vielleicht ist gerade jetzt der Zeitpunkt, diesen «Modernen»</text:p>
      <text:p text:style-name="P3">zu sagen, daß sie endlich auf dasselbe gekommen sind, was wir längst</text:p>
      <text:p text:style-name="P3">wußten. Bisher haben wir zugesehen, weil wir dachten: nun kommt es.</text:p>
      <text:p text:style-name="P3">Endlich aber wollen wir die Faust nicht mehr in der Tasche ballen.</text:p>
      <text:p text:style-name="P3">Endlich wollen wir offen sagen, daß wir zwar an jedes neue Genie,</text:p>
      <text:p text:style-name="P3">aber nicht an abstruse Redensarten glauben. Die Theoretiker der</text:p>
      <text:p text:style-name="P3">«Moderne» haben uns schon genug begabte Leute auf einen Holzweg</text:p>
      <text:p text:style-name="P3">geführt. Das darf nicht weitergehen.</text:p>
      <text:p text:style-name="P3">Sowenig, wie der Botaniker die Pflanze in ihrer Entwickelung</text:p>
      <text:p text:style-name="P3">beeinflußt, sowenig soll der Kunsttheoretiker, der von neuen</text:p>
      <text:p text:style-name="P3">Richtungen spricht, die schaffenden Leute beeinflussen, die sich und</text:p>
      <text:p text:style-name="P3">nicht den Theorien folgen sollen.</text:p>
      <text:p text:style-name="P3">Das istt so hoffe ich, deutlich gesprochen. Ich spreche das nicht als</text:p>
      <text:p text:style-name="P3">Konservativer oder Reaktionär. Aber ich spreche es deswegen, weil es</text:p>
      <text:p text:style-name="P3">mir endlich zu toll wird, immerfort von Dingen reden zu hören, die</text:p>
      <text:p text:style-name="P3">neue sein sollen, und die es doch nur deshalb sind, weil ihre</text:p>
      <text:p text:style-name="P3">Bannerträger das Alte nicht kennen.</text:p>
      <text:p text:style-name="P3">Wenn heute jemand den pythagoräischen Lehrsatz entdeckte, so</text:p>
      <text:p text:style-name="P3">würde man ihn auslachen. Wenn heute jemand Kunstformen und</text:p>
      <text:p text:style-name="P3">Kunstwerte entdeckt, die nicht minder auf ein gewisses ehrwürdiges</text:p>
      <text:p text:style-name="P3">Alter hinweisen können, so spricht man von «modernen</text:p>
      <text:p text:style-name="P3">Anschauungen ».</text:p>
      <text:p text:style-name="P3">Es ist doch notwendig, daß man etwas gelernt hat! Und nur der</text:p>
      <text:p text:style-name="P3">sollte von «Moderne» reden, der weiß, was ihr Gegenteil ist. Im</text:p>
      <text:p text:style-name="P3">übrigen liebe ich alles Gegenwärtige.</text:p>
      <text:p text:style-name="P2"/>
      <text:p text:style-name="P1">PUBLIKUM, KRITIKER UND THEATER</text:p>
      <text:p text:style-name="P2"/>
      <text:p text:style-name="P3">Über diesen Gegenstand hat einmal Paul Bourget geschrieben. Und</text:p>
      <text:p text:style-name="P3">die guten europäischen Über-Kritiker sagen, daß Bourget das Gras</text:p>
      <text:p text:style-name="P3">auf dem Grunde der Seele wachsen hört. Also muß man schon die</text:p>
      <text:p text:style-name="P3">Ohren spitzen, wenn Bourget redet. Nun sagt Bourget: wer ein</text:p>
      <text:p text:style-name="P3">lyrisches Gedicht, eine Ballade oder einen Roman schreibt, der</text:p>
      <text:p text:style-name="P3">kümmert sich nicht um das Publikum. Sein Kunstwerk wird um so</text:p>
      <text:p text:style-name="P3">besser werden, je weniger er sich um das Publikum kümmert. Er</text:p>
      <text:p text:style-name="P3">schreibt, wie es den Neigungen seiner künstlerischen Seele gemäß ist.</text:p>
      <text:p text:style-name="P3">So ist es aber durchaus nicht beim Theaterdichter. Dieser muß wissen,</text:p>
      <text:p text:style-name="P3">daß sein Stück für eine Anzahl von zweitausend Personen, die im</text:p>
      <text:p text:style-name="P3">Theater anwesend sind, bestimmt ist. Er muß sich dessen bewußt sein,</text:p>
      <text:p text:style-name="P3">daß diese Menge deswegen ins Schauspielhaus geht, um ein paar</text:p>
      <text:p text:style-name="P3">Stunden in angenehmer "Weise hinzubringen. Das Publikum hat den</text:p>
      <text:p text:style-name="P3">Tag über gearbeitet, im Bureau, auf der Börse, im Parlamentssaal.</text:p>
      <text:p text:style-name="P3">Dieses Publikum hat ganz bestimmte Sympathien und Antipathien. Es</text:p>
      <text:p text:style-name="P3">hat «heilige Gefühle», die es nicht verletzt sehen will; und es will sich</text:p>
      <text:p text:style-name="P3">vor allen Dingen nach der harten Arbeit des Tages nicht auch noch</text:p>
      <text:p text:style-name="P3">geistig anstrengen. Auch hat dieses Publikum ganz bestimmte Sitten</text:p>
      <text:p text:style-name="P3">und Leidenschaften. Es wird nur Gefallen finden an Stücken, die im</text:p>
      <text:p text:style-name="P3">Sinne dieser Sitten und Leidenschaften gehalten sind. Es gilt nun für</text:p>
      <text:p text:style-name="P3">den Theaterdichter, mit seinen Stücken genau dasjenige zu treffen,</text:p>
      <text:p text:style-name="P3">was dieses Publikum gerne hört und gerne sieht. Er wird Idealist sein,</text:p>
      <text:p text:style-name="P3">wenn er glaubt, ein idealistisch gesinntes Publikum im Theatersaale</text:p>
      <text:p text:style-name="P3">anzutreffen; und er wird gemein sein, wenn er der Ansicht ist, daß ein</text:p>
      <text:p text:style-name="P3">gemeines Publikum berufen sein wird, ihm Beifall zu zollen oder sein</text:p>
      <text:p text:style-name="P3">Stück auszuzischen.</text:p>
      <text:p text:style-name="P3">Achte darauf, was dein Publikum will, und schreibe dann in diesem</text:p>
      <text:p text:style-name="P3">Sinne! Das ist das Rezept, das der feine Psychologe Paul Bourget</text:p>
      <text:p text:style-name="P3">allen Theaterdichtern gibt. Ja, er geht noch weiter. Es gibt, meint er,</text:p>
      <text:p text:style-name="P3">religiöse und politische Moden. Gegen diese darf der Theaterdichter</text:p>
      <text:p text:style-name="P3">nicht verstoßen, trotzdem sie ungefähr alle zwei bis drei Jahre</text:p>
      <text:p text:style-name="P3">wechseln. Und noch mehr. Es gibt Schauspie-</text:p>
      <text:p text:style-name="P2"/>
      <text:p text:style-name="P1">ler, die länger als politische und religiöse Moden sich in der Gunst</text:p>
      <text:p text:style-name="P3">des Publikums erhalten. Diese sind berufen, den Theaterdichtern auf</text:p>
      <text:p text:style-name="P3">die Beine zu helfen. Ihnen müssen die Dramatiker die Rollen auf den</text:p>
      <text:p text:style-name="P3">Leib schreiben. Was wird für den beliebten Schauspieler Soundso</text:p>
      <text:p text:style-name="P3">passen, müssen sie sich fragen, wenn sie diesen oder jenen Charakter</text:p>
      <text:p text:style-name="P3">dichterisch gestalten wollen. Es gibt, meint Bourget, immer einen</text:p>
      <text:p text:style-name="P3">Herrn Soundso, der so beliebt ist, daß er den Erfolg verbürgen kann.</text:p>
      <text:p text:style-name="P3">Dann bemühen sich die Dramatiker, solche Rollen zu schreiben, daß</text:p>
      <text:p text:style-name="P3">dieser beliebte Schauspieler daraus etwas machen kann.</text:p>
      <text:p text:style-name="P3">Zweierlei — um pedantisch, vielleicht auch in Lessingscher Manier</text:p>
      <text:p text:style-name="P3">zu reden — ist möglich: entweder will Bourget die ganze Frivolität</text:p>
      <text:p text:style-name="P3">einer gewissen dramatischen Produktionsart charakterisieren und</text:p>
      <text:p text:style-name="P3">stellt deshalb in paradoxer Form gerade die schlimmsten Auswüchse</text:p>
      <text:p text:style-name="P3">auf dem Gebiete dar, das er im Auge hat; oder aber er redet nicht</text:p>
      <text:p text:style-name="P3">ironisch; er meint die Sache so, wie er sie ausspricht. Im ersteren</text:p>
      <text:p text:style-name="P3">Falle hätte er sich seine ganze Rede ersparen können. Denn dann</text:p>
      <text:p text:style-name="P3">wäre sie das Überflüssigste in der Welt. Daß es Stückefabrikanten</text:p>
      <text:p text:style-name="P3">gibt, die auf der Börse des gemeinen Geschmackes der Menge</text:p>
      <text:p text:style-name="P3">spekulieren und sich prostituieren — um Geld zu verdienen, das ist</text:p>
      <text:p text:style-name="P3">längst bekannt. Das braucht uns nicht der Mann mit den feinen Ohren</text:p>
      <text:p text:style-name="P3">für die intimsten Töne der menschlichen Seele zu verkünden.</text:p>
      <text:p text:style-name="P3">Aber es kommt auch gar nicht darauf an, ob Paul Bourget Spaß</text:p>
      <text:p text:style-name="P3">oder Ernst macht. Es kommt darauf an, daß gerade Idealisten und</text:p>
      <text:p text:style-name="P3">solche, die es mit der Kunst ehrlich meinen, ihm nachsprechen, und</text:p>
      <text:p text:style-name="P3">daß es so weit gekommen ist, daß heute zahlreiche von solchen</text:p>
      <text:p text:style-name="P3">Ehrlichen, die sich die Erfolge der geschilderten Spekulanten ansehen,</text:p>
      <text:p text:style-name="P3">nicht mehr daran glauben, daß das Theater eine Kunstanstalt ist.</text:p>
      <text:p text:style-name="P3">Und die Sache liegt so einfach. Der Gegensatz, den Bourget</text:p>
      <text:p text:style-name="P3">zwischen Roman, Ballade, lyrischem Gedicht und zwischen</text:p>
      <text:p text:style-name="P3">Theaterstück sich herauskristallisiert, gilt einfach nicht. Es gibt</text:p>
      <text:p text:style-name="P3">Künstler, die Romane schreiben, wie sie ihrem Empfinden, ihrer</text:p>
      <text:p text:style-name="P3">Inspiration, ihrem Genie entsprechen, und es gibt Romanfabrikanten,</text:p>
      <text:p text:style-name="P3">die Lesefutter für eine Menge schreiben, deren Sitten, Leidenschaften</text:p>
      <text:p text:style-name="P2"/>
      <text:p text:style-name="P1">und Lebensgewohnheiten sie kennen, und denen sie schmeicheln</text:p>
      <text:p text:style-name="P3">wollen. Und ebenso gibt es Dramatiker, die Stücke schreiben, wie sie</text:p>
      <text:p text:style-name="P3">ihrer künstlerischen Überzeugung gemäß sind, und Stückefabrikanten,</text:p>
      <text:p text:style-name="P3">die so schreiben, wie es das Publikum will. Es ist der Grundfehler der</text:p>
      <text:p text:style-name="P3">Bourgetschen Betrachtungen und vieler ähnlichen, daß der Betrachter</text:p>
      <text:p text:style-name="P3">von dem Standpunkt der Empfänger, der Genießer ausgeht. Das muß</text:p>
      <text:p text:style-name="P3">immer zu zweifelhaften Resultaten führen. Denn Kunstwerke, die</text:p>
      <text:p text:style-name="P3">deshalb entstehen, weil sie der Genießer in einer bestimmten Weise</text:p>
      <text:p text:style-name="P3">haben will, sind nicht wert, daß man von ihnen redet. Der Genießer,</text:p>
      <text:p text:style-name="P3">das Publikum — sie mögen die besten Tendenzen haben: sie dürfen</text:p>
      <text:p text:style-name="P3">deswegen doch auf die Qualität eines Kunstwerkes keinen Einfluß</text:p>
      <text:p text:style-name="P3">haben. Nicht die geringste Kleinigkeit eines Kunstwerkes darf so</text:p>
      <text:p text:style-name="P3">gebildet sein, wie es das Publikum will. Dieses «darf» ist eigentlich</text:p>
      <text:p text:style-name="P3">ein schlecht angewandtes Wort. Ich müßte vielmehr sagen: dem</text:p>
      <text:p text:style-name="P3">wirklichen Künstler wird es nie einfallen, die geringste Kleinigkeit an</text:p>
      <text:p text:style-name="P3">seinem Werke dem Publikum zu Gefallen zu machen.</text:p>
      <text:p text:style-name="P3">Es ist, seit es eine Kunstwissenschaft gibt, immer von Forderungen</text:p>
      <text:p text:style-name="P3">der echten Kunst gesprochen worden. Der Künstler müsse dies oder</text:p>
      <text:p text:style-name="P3">jenes so oder so machen, wurde gesagt. Es sitzt den Herren im Blute,</text:p>
      <text:p text:style-name="P3">und selbst die modernsten Geister können sich davon nicht losmachen.</text:p>
      <text:p text:style-name="P3">Ein Mensch, der plötzlich vor sie hinträte und sagte: diese Rose ist</text:p>
      <text:p text:style-name="P3">nicht richtig, die soll anders sein, den hielten sie für einen Tollhäusler.</text:p>
      <text:p text:style-name="P3">Aber dem Künstler wagen sie es alle Tage zu sagen: Du mußt so oder</text:p>
      <text:p text:style-name="P3">so sein.</text:p>
      <text:p text:style-name="P3">Oh, nun höre ich die Ganz-Gescheiten schon wieder einwenden: ja,</text:p>
      <text:p text:style-name="P3">dann müßte der Kritiker zu allem Ja und Amen sagen, dann müßte er</text:p>
      <text:p text:style-name="P3">alles gelten lassen. O nein, ihr Herren! Wenn einer mit einem</text:p>
      <text:p text:style-name="P3">«Theaterstück» kommt, das gar nicht in die Kategorie der</text:p>
      <text:p text:style-name="P3">«Theaterstücke» gehört, dann behandle ich ihn ebenso wie einen</text:p>
      <text:p text:style-name="P3">Menschen, der mir ein greuliches Ding aus Papiermache für eine</text:p>
      <text:p text:style-name="P3">wirkliche Rose anpreisen will.</text:p>
      <text:p text:style-name="P3">Zwar kennen die gestrengen Herren nicht immer die Unterschiede,</text:p>
      <text:p text:style-name="P3">die hier in Betracht kommen. Vor einigen Tagen gab man hier im</text:p>
      <text:p text:style-name="P3">Berliner Residenz-Theater ein grenzenlos langweiliges, fades Ding:</text:p>
      <text:p text:style-name="P3">«Momentaufnahmen». Am Abend jubelte das</text:p>
      <text:p text:style-name="P2"/>
      <text:p text:style-name="P1">Publikum, das wahrscheinlich bei einem Stücke von Johannes Schlaf</text:p>
      <text:p text:style-name="P3">gezischt hätte. Aber erst am nächsten Tage: da konnte man seine</text:p>
      <text:p text:style-name="P3">wahren Wunder erleben.</text:p>
      <text:p text:style-name="P3">Mit wenigen Ausnahmen — unter sie gehört natürlich die stets</text:p>
      <text:p text:style-name="P3">bewährte Tante Voß - hatten die Zeitungen etwas «zum Lobe des</text:p>
      <text:p text:style-name="P3">Autors» zu sagen. Einige besonders begabte Kritiker meinten sogar,</text:p>
      <text:p text:style-name="P3">dieser selbe Autor, der bis jetzt sich nur in leichten Schwanken</text:p>
      <text:p text:style-name="P3">versucht hätte, wäre nun literarisch ernst zu nehmen. Und einige</text:p>
      <text:p text:style-name="P3">«ganz Feine» witterten, daß er das Leben richtig zu beobachten</text:p>
      <text:p text:style-name="P3">verstehe. Es ist wirklich unmöglich, daß ein Kritiker — dieses Wort</text:p>
      <text:p text:style-name="P3">als Terminus technicus gebraucht — irgend etwas, das zur Kunst</text:p>
      <text:p text:style-name="P3">gehört, auch nur einigermaßen richtig zu beurteilen vermag, der</text:p>
      <text:p text:style-name="P3">solche Ansichten und Empfindungen vom Erleben und</text:p>
      <text:p text:style-name="P3">«Richtig-Beobachten» hat.</text:p>
      <text:p text:style-name="P3">«Momentaufnahmen» ist ein — Ding, zusammengestoppelt und</text:p>
      <text:p text:style-name="P3">zusammengeschustert aus «Beobachtungen» eines Mannes, der die</text:p>
      <text:p text:style-name="P3">Menschen im Leben gar nicht zu beobachten versteht, sondern der nur</text:p>
      <text:p text:style-name="P3">das Leben auf der Bühne zu kennen scheint. Mir ist es einfach</text:p>
      <text:p text:style-name="P3">unbegreiflich, wie ein ausgezeichneter Schauspieler sich dazu</text:p>
      <text:p text:style-name="P3">herablassen kann, solch ein Ding zusammenzuleimen.</text:p>
      <text:p text:style-name="P3">Ich will wahrhaftig keine Kritik über das Stück schreiben. Denn es</text:p>
      <text:p text:style-name="P3">hat nichts mit der Literatur zu tun und braucht deshalb auch nicht in</text:p>
      <text:p text:style-name="P3">einer literarischen Zeitschrift erwähnt zu werden. Aber mir stieg die</text:p>
      <text:p text:style-name="P3">— ich weiß nicht recht was für eine — Röte ins Gesicht, als ich am</text:p>
      <text:p text:style-name="P3">nächsten Morgen die Besprechungen des Machwerkes in den</text:p>
      <text:p text:style-name="P3">verschiedenen Zeitungen las. Was haben diese Kritiker alles</text:p>
      <text:p text:style-name="P3">einzuwenden gehabt, als jüngst die «Dramatische Gesellschaft», um</text:p>
      <text:p text:style-name="P3">einer literarischen Ehrenpflicht zu genügen, Johannes Schlafs</text:p>
      <text:p text:style-name="P3">«Gertrud» aufführte! Und wie benehmen sie sich nun Herrn Jarno</text:p>
      <text:p text:style-name="P3">gegenüber?</text:p>
      <text:p text:style-name="P3">Es ist eine kulturhistorisch merkwürdige Erscheinung, daß</text:p>
      <text:p text:style-name="P3">Menschen in großen Zeitungen das Wort führen dürfen, die in einer</text:p>
      <text:p text:style-name="P3">solchen Barbarei des Geschmackes leben. Jawohl, das sind diese</text:p>
      <text:p text:style-name="P3">Leute, die nicht wissen, was eine wirkliche Rose ist, und deshalb ein</text:p>
      <text:p text:style-name="P3">Ding aus Papiermache hinnehmen und sagen: seht, wie sie lebt. So</text:p>
      <text:p text:style-name="P3">muß die wirkliche Rose sein.</text:p>
      <text:p text:style-name="P2"/>
      <text:p text:style-name="P1">Soll man nun annehmen, daß die Kritiker, die im Theater sitzen,</text:p>
      <text:p text:style-name="P3">eine auserlesene Schar bilden, die besser, vornehmer, künstlerischer</text:p>
      <text:p text:style-name="P3">als das Publikum fühlt? Dann wahrlich muß man sich über die</text:p>
      <text:p text:style-name="P3">Theorie Paul Bourgets ganz eigentümliche Ansichten bilden. Oder</text:p>
      <text:p text:style-name="P3">soll man sich ruhig eingestehen, daß das Publikum im ganzen über</text:p>
      <text:p text:style-name="P3">den Kritikern steht? Aber, was wäre das für ein Zustand! Kurz, hier</text:p>
      <text:p text:style-name="P3">liegt etwas vor, was nicht recht zu lösen ist. Es ist so merkwürdig. Ist</text:p>
      <text:p text:style-name="P3">man mit den Kritikern, deren Geistesprodukte man scheußlich findet,</text:p>
      <text:p text:style-name="P3">einmal gemütlich beisammen, so können sie ganz nett sein. Liest man</text:p>
      <text:p text:style-name="P3">sie wieder einmal, dann findet man sie entsetzlich. Da muß noch ein</text:p>
      <text:p text:style-name="P3">unbekannter Faktor im Spiel sein.</text:p>
      <text:p text:style-name="P3">Ich habe mich an den guten Bourget erinnert, als ich die Kritiken</text:p>
      <text:p text:style-name="P3">der Berliner Tageszeitungen über das Machwerk des Herrn Jarno las.</text:p>
      <text:p text:style-name="P3">Deshalb ging ich von ihm aus. Ich sagte mir, so wird ein Dramatiker,</text:p>
      <text:p text:style-name="P3">der darnach fragt: wie soll ich dichten, damit ich der Menge gefalle?</text:p>
      <text:p text:style-name="P3">Nun, es ist genug. Ich denke: kein Künstler kann so denken, wie Paul</text:p>
      <text:p text:style-name="P3">Bourget es von dem Theaterdichter fordert. Oder es gibt unter den</text:p>
      <text:p text:style-name="P3">Theaterdichtern keine Künstler. Was würden Schiller, Shakespeare</text:p>
      <text:p text:style-name="P3">und so weiter dazu sagen?</text:p>
      <text:p text:style-name="P2"/>
      <text:p text:style-name="P3">WISSENSCHAFT UND KRITIK</text:p>
      <text:p text:style-name="P2"/>
      <text:p text:style-name="P3">Vor acht Tagen hat diese Zeitschrift einen Beitrag über</text:p>
      <text:p text:style-name="P3">«Wissenschaftliche Kritik» gebracht. Mir scheint, daß der Aufsatz in</text:p>
      <text:p text:style-name="P3">den «Dramaturgischen Blättern» seine richtige Stelle hatte, obgleich</text:p>
      <text:p text:style-name="P3">er nicht allein von Dingen handelt, die sich auf das Theater beziehen.</text:p>
      <text:p text:style-name="P3">Denn nirgends im literarischen Leben wird mehr gesündigt als in der</text:p>
      <text:p text:style-name="P3">«Theaterkritik». Deshalb halte ich es auch für angebracht, im</text:p>
      <text:p text:style-name="P3">Anschluß an diesen Beitrag diesmal einiges Ergänzende zu bringen.</text:p>
      <text:p text:style-name="P3">Ich möchte dem Ausspruch Grillparzers, den der Verfasser des</text:p>
      <text:p text:style-name="P3">genannten Artikels anführt, teilweise zustimmen. «Das kritische</text:p>
      <text:p text:style-name="P3">Talent ist ein Ausfluß des Hervorbringenden.</text:p>
      <text:p text:style-name="P2"/>
      <text:p text:style-name="P1">Wer selbst etwas machen kann, kann auch beurteilen, was andere</text:p>
      <text:p text:style-name="P3">gemacht haben.» Das unterschreibe ich unbedingt. Aber ich glaube,</text:p>
      <text:p text:style-name="P3">daß diese Sätze nicht jeder richtig auslegen wird. Die meisten werden</text:p>
      <text:p text:style-name="P3">sie so verstehen: den Lyriker soll nur der Lyriker, den Epiker der</text:p>
      <text:p text:style-name="P3">Epiker, den Dramatiker der Dramatiker und so weiter beurteilen. Ich</text:p>
      <text:p text:style-name="P3">halte eine solche Auslegung für falsch. Denn ich glaube, daß zur</text:p>
      <text:p text:style-name="P3">Ausübung einer gewissen Kunstart eine einseitige, in einer gewissen</text:p>
      <text:p text:style-name="P3">Richtung sich bewegende Begabung notwendig ist, welche die</text:p>
      <text:p text:style-name="P3">Persönlichkeit für die Eigenart ihrer Leistungen ganz besonders</text:p>
      <text:p text:style-name="P3">einnimmt und sie wenig empfänglich macht für andere Richtungen</text:p>
      <text:p text:style-name="P3">innerhalb derselben Kunstgattung. Ein Lyriker von ausgeprägter</text:p>
      <text:p text:style-name="P3">Eigenart wird ungerecht sein müssen gegen einen Lyriker von anderer</text:p>
      <text:p text:style-name="P3">Eigenart.</text:p>
      <text:p text:style-name="P3">Weiter glaube ich, daß derjenige, welcher auf gar keinem Gebiete</text:p>
      <text:p text:style-name="P3">etwas hervorbringen kann, überhaupt nicht zum Kritiker taugt. Denn</text:p>
      <text:p text:style-name="P3">ein unproduktiver Kopf wird niemals über einen produktiven etwas</text:p>
      <text:p text:style-name="P3">zu sagen haben. Wer die Geburtswehen und die Elternfreuden, die</text:p>
      <text:p text:style-name="P3">eigene Geschöpfe verursachen, wer die Erlebnisse der geistigen</text:p>
      <text:p text:style-name="P3">Schwangerschaft nicht kennt, soll auch nicht zu Gericht sitzen über</text:p>
      <text:p text:style-name="P3">fremde Geisteskinder.</text:p>
      <text:p text:style-name="P3">Wenn also der Lyriker nicht über den Lyriker, der Dramatiker nicht</text:p>
      <text:p text:style-name="P3">über den Dramatiker urteilen soll: ja, wer soll denn eigentlich</text:p>
      <text:p text:style-name="P3">urteilen?</text:p>
      <text:p text:style-name="P3">Meine Meinung ist diese. Es soll ein Hervorbringender über</text:p>
      <text:p text:style-name="P3">Hervorbringungen auf einem andern Gebiete, als das seinige ist,</text:p>
      <text:p text:style-name="P3">urteilen. Ein Dichter soll über ein Werk der Malerei, ein Maler</text:p>
      <text:p text:style-name="P3">meinetwegen über ein philosophisches Buch, ein Philosoph über ein</text:p>
      <text:p text:style-name="P3">Werk der Malerei oder über ein Dichtwerk urteilen. Ich setze dabei</text:p>
      <text:p text:style-name="P3">freilich voraus, daß meine Leser verstehen, den Philosophen als</text:p>
      <text:p text:style-name="P3">Künstler zu nehmen. Jeder philosophische Gedanke ist ein Kunstwerk</text:p>
      <text:p text:style-name="P3">wie ein lyrisches Gedicht; und wer Philosoph sein will ohne</text:p>
      <text:p text:style-name="P3">produktives Talent, ist ein bloßer Wissenschafter. Er verhält sich wie</text:p>
      <text:p text:style-name="P3">der Lehrer der Kompositionslehre zum Komponisten.</text:p>
      <text:p text:style-name="P3">Wenn ich eine Kritik lese, so frage ich immer nach dem Verfasser.</text:p>
      <text:p text:style-name="P3">Hat dieser selbst etwas produziert, so fange ich an, mich für seine</text:p>
      <text:p text:style-name="P3">kritische Tätigkeit zu interessieren. Er wird dann viel-</text:p>
      <text:p text:style-name="P2"/>
      <text:p text:style-name="P1">leicht</text:p>
      <text:p text:style-name="P3">manches</text:p>
      <text:p text:style-name="P3">Einseitige,</text:p>
      <text:p text:style-name="P3">Eigensinnige</text:p>
      <text:p text:style-name="P3">über</text:p>
      <text:p text:style-name="P3">andere</text:p>
      <text:p text:style-name="P3">Hervorbringungen sagen. Aber er wird stets etwas sagen, was verdient,</text:p>
      <text:p text:style-name="P3">gesagt zu werden. Derjenige, der selbst nichts hervorbringt, wird auch</text:p>
      <text:p text:style-name="P3">über anderer Leistungen stets nur leeres Geschwätz zustandebringen.</text:p>
      <text:p text:style-name="P3">Einen Lyriker höre ich gerne über einen Maler, einen Philosophen</text:p>
      <text:p text:style-name="P3">höre ich gern über einen Dramatiker reden. Einen Kritiker, der nichts</text:p>
      <text:p text:style-name="P3">weiter ist als Kritiker, betrachte ich als eine überflüssige</text:p>
      <text:p text:style-name="P3">Persönlichkeit.</text:p>
      <text:p text:style-name="P3">Nun wird man mir sagen: es hat doch Kritiker gegeben, die</text:p>
      <text:p text:style-name="P3">Wichtiges und Richtiges vorgebracht haben, und die nichts weiter</text:p>
      <text:p text:style-name="P3">waren als Kritiker. Ich antworte: das mag einmal vorkommen. Es</text:p>
      <text:p text:style-name="P3">kommt eben dann vor, wenn ein Mensch seinen Beruf verfehlt hat.</text:p>
      <text:p text:style-name="P3">Und weil das der Fall ist, hat Bismarck recht gehabt, als er den</text:p>
      <text:p text:style-name="P3">Journalisten als einen Menschen definiert hat, der seinen Beruf</text:p>
      <text:p text:style-name="P3">verfehlt hat. Ich kann mir einen Musikkritiker denken, der nie selbst</text:p>
      <text:p text:style-name="P3">in einem Zweige menschlicher Produktion etwas geleistet hat. Sagen</text:p>
      <text:p text:style-name="P3">wir: er heißt Hansück. Ich will ganz offen sprechen. Ich glaube, ein</text:p>
      <text:p text:style-name="P3">solcher Mensch hat seinen Beruf verfehlt. Er hätte eigentlich Musiker</text:p>
      <text:p text:style-name="P3">werden sollen. Seine musikalische Begabung ist nicht zur</text:p>
      <text:p text:style-name="P3">Entwickelung gekommen. Er sagt dann als Kritiker, was er als</text:p>
      <text:p text:style-name="P3">Künstler nicht zu sagen imstande ist. Wenn er Künstler geworden</text:p>
      <text:p text:style-name="P3">wäre, hätte er eine gewisse Eigenart zum Ausdruck gebracht. Man</text:p>
      <text:p text:style-name="P3">hätte sie genossen und hätte eine gewisse Vorstellung von der in</text:p>
      <text:p text:style-name="P3">Betracht kommenden Persönlichkeit. Nun ist aber diese Persönlichkeit</text:p>
      <text:p text:style-name="P3">aus irgendwelchen Gründen kein Künstler geworden. Ihre Eigenart</text:p>
      <text:p text:style-name="P3">hat keine greifbare Gestalt angenommen. Sie ist in einer Art</text:p>
      <text:p text:style-name="P3">Schlummerzustand geblieben. Wenn eine solche Persönlichkeit</text:p>
      <text:p text:style-name="P3">kritisiert, so urteilt sie im Sinne einer Eigenart, die nie das Licht der</text:p>
      <text:p text:style-name="P3">Welt erblickt hat. Das mag ja in einzelnen Fällen recht interessant sein;</text:p>
      <text:p text:style-name="P3">im allgemeinen wissen wir aber bei einer solchen Persönlichkeit nicht,</text:p>
      <text:p text:style-name="P3">was wir mit ihren Urteilen anfangen sollen.</text:p>
      <text:p text:style-name="P3">Dennoch wird man immer wissen, ob man es im einzelnen mit</text:p>
      <text:p text:style-name="P3">einer jener Naturen zu tun hat, die ihren Beruf verfehlt haben, oder ob</text:p>
      <text:p text:style-name="P3">mit einem Menschen, der überhaupt von der Natur gar</text:p>
      <text:p text:style-name="P2"/>
      <text:p text:style-name="P1">keinen Beruf mitbekommen hat. Denn man müßte, wenn man die</text:p>
      <text:p text:style-name="P3">Bosheit besäße, die zur Erkenntnis der wirklichen Verhältnisse</text:p>
      <text:p text:style-name="P3">notwendig ist, von den meisten Kritikern sagen: das sind Leute, die</text:p>
      <text:p text:style-name="P3">keinen Beruf verfehlen konnten, weil sie nie einen hatten.</text:p>
      <text:p text:style-name="P3">Wenn ein Journalist, der nie etwas Selbständiges hervorgebracht</text:p>
      <text:p text:style-name="P3">hat, dem ich einen Kunstwert beilegen kann, über ein Theaterstück</text:p>
      <text:p text:style-name="P3">schreibt, so hat das nicht mehr Wert, als wenn eine geistreiche Dame</text:p>
      <text:p text:style-name="P3">in einem Salon ihre Meinung über dieses Werk zum besten gibt. Aber</text:p>
      <text:p text:style-name="P3">man sehe mich, weil ich dieses sage, nicht gleich als Pedanten an. Ich</text:p>
      <text:p text:style-name="P3">bin ja gar nicht der Ansicht, daß nur derjenige ein Künstler ist, der die</text:p>
      <text:p text:style-name="P3">Leinwand mit Farben überstreicht, oder der was Gedrucktes in die</text:p>
      <text:p text:style-name="P3">Welt setzt. Ich gehöre zu den reinen Toren, die an den Raphael ohne</text:p>
      <text:p text:style-name="P3">Hände glauben. Vielleicht ist die Dame, die im Salon mir ihre</text:p>
      <text:p text:style-name="P3">Meinung über den neuesten Hauptmann zum besten gibt, ein Lyriker,</text:p>
      <text:p text:style-name="P3">dem nur das Organ fehlt, die Empfindungen in die nötige Form zu</text:p>
      <text:p text:style-name="P3">bringen.</text:p>
      <text:p text:style-name="P3">Das mag schon stimmen. Aber ich spreche nicht von den Damen</text:p>
      <text:p text:style-name="P3">im Salon, die aus Mangel an Organ keine Lyriker geworden sind. Das</text:p>
      <text:p text:style-name="P3">habe ich nicht nötig. Denn sie schreiben ja eben nicht. Ich spreche</text:p>
      <text:p text:style-name="P3">von den schreibenden Menschen. Und das sind in der Gegenwart</text:p>
      <text:p text:style-name="P3">zumeist keine Raphaels ohne Hände, sondern Leute, die Hände und</text:p>
      <text:p text:style-name="P3">nichts als Hände haben.</text:p>
      <text:p text:style-name="P3">Man kann es heute erleben, daß Künstler ganz im allgemeinen über</text:p>
      <text:p text:style-name="P3">jegliche Kritik in der ablehnendsten, wegwerfendsten Form sprechen.</text:p>
      <text:p text:style-name="P3">Das kommt aber nur daher, weil sie zumeist von unproduktiven</text:p>
      <text:p text:style-name="P3">Leuten kritisiert werden, von Leuten, die ihnen absolut nichts zu</text:p>
      <text:p text:style-name="P3">sagen haben.</text:p>
      <text:p text:style-name="P3">Ich habe nie meine Meinung darüber, wer über einen Künstler</text:p>
      <text:p text:style-name="P3">urteilen soll und wer nicht, besser bestätigt gefunden, als wenn ich</text:p>
      <text:p text:style-name="P3">Schauspieler habe über Schauspieler und wenn ich unkünstlerische</text:p>
      <text:p text:style-name="P3">Naturen habe über Schauspieler urteilen hören. Schauspieler haben</text:p>
      <text:p text:style-name="P3">über andere Schauspieler überhaupt kein Urteil. Und unkünstlerische</text:p>
      <text:p text:style-name="P3">Naturen reden über schauspielerische Leistungen bloß tollen Unsinn.</text:p>
      <text:p text:style-name="P3">Jeder Schauspieler geht in seiner Eigenart auf; und wer gewisse Dinge</text:p>
      <text:p text:style-name="P3">anders macht als er selbst, den hält er für einen schlechten Künstler.</text:p>
      <text:p text:style-name="P3">Die unkünstlerische Natur glaubt, daß Schau-</text:p>
      <text:p text:style-name="P2"/>
      <text:p text:style-name="P1">Spielkunst eine leichte Sache ist, und hält jeden für einen großen</text:p>
      <text:p text:style-name="P3">Mimen, der sie amüsiert. Beider Urteü ist nicht wert, daß man davon</text:p>
      <text:p text:style-name="P3">spricht. Ein Maler, ein Lyriker, ein Musiker, ein dramatischer</text:p>
      <text:p text:style-name="P3">Schriftsteller, ein Philosoph können über einen Schauspieler urteilen,</text:p>
      <text:p text:style-name="P3">ein Schauspieler und ein Unkünstler aber nicht. Der Schauspieler</text:p>
      <text:p text:style-name="P3">vermag uns nur etwas zu sagen, was zuletzt doch darauf hinausläuft:</text:p>
      <text:p text:style-name="P3">dieser macht es anders als ich, und was ich mache, ist allein richtig.</text:p>
      <text:p text:style-name="P3">Der Unkünstler schwatzt dummes Zeug in die Luft hinein.</text:p>
      <text:p text:style-name="P3">Künstler sollten nur Künstler beurteilen; aber nie sollten Künstler</text:p>
      <text:p text:style-name="P3">über Künstler des gleichen Kunstzweiges urteilen. Fände dieser</text:p>
      <text:p text:style-name="P3">Grundsatz in der Theaterkritik Eingang, so gäbe es wahrscheinlich</text:p>
      <text:p text:style-name="P3">eine große Nachfrage nach Theaterkritikern und nur ein kleines</text:p>
      <text:p text:style-name="P3">Angebot. Aber man muß schon einmal mit der Tatsache rechnen, daß</text:p>
      <text:p text:style-name="P3">in unserer Zeit auch einmal das Angebot die Nachfrage wesentlich</text:p>
      <text:p text:style-name="P3">übersteigen kann.</text:p>
      <text:p text:style-name="P3">Vielleicht könnten, wenn dieser Grundsatz befolgt würde,</text:p>
      <text:p text:style-name="P3">überhaupt nicht alle Stellen besetzt werden. Aber was schadet es,</text:p>
      <text:p text:style-name="P3">wenn zum Beispiel in Berlin nicht alle Tagesblätter den Winter durch</text:p>
      <text:p text:style-name="P3">ihre obligaten Theaterkritiken brächten. Die meisten dieser Kritiken</text:p>
      <text:p text:style-name="P3">stammen von Leuten, die nichts, rein gar nichts über die Dinge zu</text:p>
      <text:p text:style-name="P3">sagen haben, über die sie schreiben. Warum soll denn durchaus jedes</text:p>
      <text:p text:style-name="P3">Stück, das auf die Bühne gebracht wird, Veranlassung geben zur</text:p>
      <text:p text:style-name="P3">Verschwendung einer Unmenge Druckerschwärze und Tinte? Von</text:p>
      <text:p text:style-name="P3">der Zeit, die die Schreiber verschwenden, will ich nicht reden, denn</text:p>
      <text:p text:style-name="P3">um die ist es nicht eigentlich schade. Ich glaube nicht, daß diejenigen,</text:p>
      <text:p text:style-name="P3">welche sie verschwenden, sie bei einer andern Beschäftigung besser</text:p>
      <text:p text:style-name="P3">anwenden würden.</text:p>
      <text:p text:style-name="P3">Kritik sollte im Grunde Nebenbeschäftigung sein. Was ein</text:p>
      <text:p text:style-name="P3">Künstler über Kunstarten zu sagen hat, die nicht die seinigen sind,</text:p>
      <text:p text:style-name="P3">soll er uns als Kritiker sagen. Kritik als Hauptbeschäftigung ist</text:p>
      <text:p text:style-name="P3">Unsinn. Aber es wimmelt ja in großen Städten von Kritikern, die</text:p>
      <text:p text:style-name="P3">nichts als Kritiker sind. Und wie gelten die Stimmen solcher</text:p>
      <text:p text:style-name="P3">Nichts-als-Kritiker? Bei den Künstlern selbst gelten sie eigentlich</text:p>
      <text:p text:style-name="P3">wenig. Beim Publikum dagegen um so mehr. Das ist traurig. Denn ein</text:p>
      <text:p text:style-name="P3">kritisches Urteil, das von einem künstlerisch empfindenden</text:p>
      <text:p text:style-name="P2"/>
      <text:p text:style-name="P1">Menschen nicht anerkannt wird, sollte überhaupt nirgends eine</text:p>
      <text:p text:style-name="P3">Geltung haben.</text:p>
      <text:p text:style-name="P3">Über das Getriebe der Kritik hört man selten unbefangen sprechen.</text:p>
      <text:p text:style-name="P3">Denn leider ist die kritische Art der unproduktiven Leute eine Macht</text:p>
      <text:p text:style-name="P3">geworden, mit der die meisten Künstler, nicht nur das Publikum,</text:p>
      <text:p text:style-name="P3">rechnen. Im vertraulichen Kreise zwar hört man die Künstler in der</text:p>
      <text:p text:style-name="P3">ungezwungensten Weise über die Phrasen der Kritiker ihre Witze</text:p>
      <text:p text:style-name="P3">machen; in der Öffentlichkeit wird nur selten über dieses Getriebe</text:p>
      <text:p text:style-name="P3">etwas gesagt. Ich habe einmal meine ganz unbefangene Meinung</text:p>
      <text:p text:style-name="P3">sagen wollen.</text:p>
      <text:p text:style-name="P2"/>
      <text:p text:style-name="P3">AUCH EIN SHAKESPEARE-GEHEIMNIS</text:p>
      <text:p text:style-name="P2"/>
      <text:p text:style-name="P3">Immer und immer wieder muß ich mir die Frage vorlegen: worauf</text:p>
      <text:p text:style-name="P3">beruht die weite Wirkung einiger Shakespearescher Dramen?</text:p>
      <text:p text:style-name="P3">«Hamlet», «Othello», «Der Kaufmann von Venedig», «Romeo und</text:p>
      <text:p text:style-name="P3">Julia» machen auf Gebildete und Ungebildete, auf Klassisch-und</text:p>
      <text:p text:style-name="P3">Modern-Gesinnte, auf Idealisten und Lebemenschen einen gleich</text:p>
      <text:p text:style-name="P3">tiefen Eindruck. Und wir haben das Gefühl, daß wir Gegenwärtigen</text:p>
      <text:p text:style-name="P3">diesem Dichter einer relativ längst vergangenen Zeit so</text:p>
      <text:p text:style-name="P3">gegenüberstehen, als wenn er heute unter uns lebte. Man braucht</text:p>
      <text:p text:style-name="P3">daneben nur an die Wirkungen von Dichtungen wie zum Beispiel</text:p>
      <text:p text:style-name="P3">Goethes «Iphigenie» und «Tasso» zu denken, um sich den Unterschied</text:p>
      <text:p text:style-name="P3">in vollkommener Deutlichkeit vor Augen treten zu lassen. Und was</text:p>
      <text:p text:style-name="P3">die Veränderlichkeit des Einflusses dramatischer Kunstwerke in der</text:p>
      <text:p text:style-name="P3">Zeit betrifft, so möchte ich aufmerksam machen auf das Abnehmen</text:p>
      <text:p text:style-name="P3">der Begeisterung für Schillers Schöpfungen im Laufe unseres</text:p>
      <text:p text:style-name="P3">Jahrhunderts. Nur Shakespeares Dramen scheinen jedem Grade und</text:p>
      <text:p text:style-name="P3">jeder Art der Bildung und nicht minder jeder Zeit die gleiche</text:p>
      <text:p text:style-name="P3">Schätzung abzuringen.</text:p>
      <text:p text:style-name="P3">Ich glaube, man muß auf die Grundursachen der Wirkungen von</text:p>
      <text:p text:style-name="P3">Kunstwerken eingehen, wenn man die eben berührte Frage lösen will.</text:p>
      <text:p text:style-name="P2"/>
      <text:p text:style-name="P1">In unserer Zeit ist das nicht leicht. Denn in dem Zweige</text:p>
      <text:p text:style-name="P3">menschlichen Denkens, den man heute Ästhetik nennt, herrscht eine</text:p>
      <text:p text:style-name="P3">Fülle von Vorurteilen, die eine Verständigung unter unseren</text:p>
      <text:p text:style-name="P3">Zeitgenossen über gewisse Grundfragen der Kunst geradezu</text:p>
      <text:p text:style-name="P3">ausschließen.</text:p>
      <text:p text:style-name="P3">Vor allen Dingen denke ich, indem ich dieses sage, an gewisse</text:p>
      <text:p text:style-name="P3">Kritiker, auf die alles, was innerhalb der Kunstbetrachtung nach</text:p>
      <text:p text:style-name="P3">Weltanschauung oder Philosophie aussieht, wie auf den Stier ein rotes</text:p>
      <text:p text:style-name="P3">Tuch wirkt. Wie der Dichter über die Dinge denkt, die den Inhalt zu</text:p>
      <text:p text:style-name="P3">seinen Werken abgeben, das soll ganz gleichgültig sein. Ja, diese</text:p>
      <text:p text:style-name="P3">Kritiker sind sogar der Ansicht, daß der Künstler um so größer ist, je</text:p>
      <text:p text:style-name="P3">weniger er überhaupt denkt. Man beliebt einen Dichter, von dem man</text:p>
      <text:p text:style-name="P3">glaubt, daß er gar nicht denkt, «naiv» zu nennen, und begeistert sich</text:p>
      <text:p text:style-name="P3">für seine Schöpfungen, deren holde «Unbewußtheit» man in allen</text:p>
      <text:p text:style-name="P3">Tonarten preist. Und mißtrauisch wird man sofort, wenn man merkt,</text:p>
      <text:p text:style-name="P3">daß ein Dichter eine Weltanschauung hat, der er in seinen Werken</text:p>
      <text:p text:style-name="P3">zum Ausdrucke verhilft. Man glaubt, die Naivität, die Unbewußtheit</text:p>
      <text:p text:style-name="P3">des Schaffens gehe ihm dadurch verloren. Manche Kunstbetrachter</text:p>
      <text:p text:style-name="P3">gehen so weit, zu sagen, der Dichter, der nicht wie ein Kind in einem</text:p>
      <text:p text:style-name="P3">Traumzustand lebt, der ihm die Klarheit der Gedanken verdunkelt und</text:p>
      <text:p text:style-name="P3">verbirgt, sei überhaupt kein wahrer Dichter. Ich habe es oft hören und</text:p>
      <text:p text:style-name="P3">lesen müssen, daß Goethes Größe darauf beruhe, daß er über seine</text:p>
      <text:p text:style-name="P3">künstlerischen Leistungen nicht nachgedacht hat, daß er wie in</text:p>
      <text:p text:style-name="P3">Träumen lebte, und daß ihm Schiller, der Bewußtere, seine Träume</text:p>
      <text:p text:style-name="P3">erst deuten mußte.</text:p>
      <text:p text:style-name="P3">Ich habe mich oft gewundert darüber, daß man einem solchen</text:p>
      <text:p text:style-name="P3">Vorurteil zuliebe die Tatsachen geradezu auf den Kopf stellt. Denn</text:p>
      <text:p text:style-name="P3">gerade bei Goethe läßt sich nachweisen, daß die ganze Art seines</text:p>
      <text:p text:style-name="P3">künstlerischen Schaffens aus einer klaren, scharf umrissenen</text:p>
      <text:p text:style-name="P3">Weltanschauung folgt. Goethe war ein Erkenntnismensch. Er konnte</text:p>
      <text:p text:style-name="P3">nichts um sich sehen, ohne darüber sich eine in Begriffen deutlich</text:p>
      <text:p text:style-name="P3">formulierbare Ansicht zu bilden. Als der Herzog Karl August ihn nach</text:p>
      <text:p text:style-name="P3">Weimar rief und ihn zu allen möglichen praktischen Tätigkeiten</text:p>
      <text:p text:style-name="P3">veranlaßte, da wurden die Dinge, mit denen er es in der Praxis zu tun</text:p>
      <text:p text:style-name="P3">hatte, für ihn zu Quellen, aus denen er</text:p>
      <text:p text:style-name="P2"/>
      <text:p text:style-name="P1">seine Kenntnis der Welt und der Menschen unablässig bereicherte.</text:p>
      <text:p text:style-name="P3">Die Beschäftigung mit dem Ilmenauer Bergbaue führte ihn dazu, die</text:p>
      <text:p text:style-name="P3">geologischen Verhältnisse der Erdrinde eingehend zu studieren und</text:p>
      <text:p text:style-name="P3">sich auf Grund dieser Studien eine umfassende Ansicht über die</text:p>
      <text:p text:style-name="P3">Bildung der Erde zu machen. Auch dem Genüsse der Natur konnte er</text:p>
      <text:p text:style-name="P3">sich nicht als bloß Genießender hingeben. Der Herzog schenkte ihm</text:p>
      <text:p text:style-name="P3">einen Garten. Er konnte sich nicht bloß an Blumen und Pflanzen</text:p>
      <text:p text:style-name="P3">freuen; er suchte bald nach den Grundgesetzen des Pflanzenlebens.</text:p>
      <text:p text:style-name="P3">Und dieses Suchen führte ihn zu den epochemachenden Ideen, die er</text:p>
      <text:p text:style-name="P3">in seinen morphologischen Arbeiten niedergelegt hat. Diese Studien,</text:p>
      <text:p text:style-name="P3">in Verbindung mit der Betrachtung der Kunstwerke in Italien, bildeten</text:p>
      <text:p text:style-name="P3">bei ihm eine Weltanschauung aus, die scharfe, begriffliche Konturen</text:p>
      <text:p text:style-name="P3">hat, und aus der seine künstlerische Art mit Notwendigkeit geflossen</text:p>
      <text:p text:style-name="P3">ist. Diese Weltanschauung muß man kennen; man muß sein ganzes</text:p>
      <text:p text:style-name="P3">Geistesleben mit ihr durchdrungen haben, wenn man von Goethes</text:p>
      <text:p text:style-name="P3">Kunstwerken den rechten Eindruck empfangen will. Goethe ist, wenn</text:p>
      <text:p text:style-name="P3">man das von den Gegenwärtigen arg mißbrauchte Wort noch</text:p>
      <text:p text:style-name="P3">anwenden will: Naturalist Er wollte die Natur in ihrer Reinheit</text:p>
      <text:p text:style-name="P3">erkennen und in seinen Werken wiedergeben. Alles, was zur</text:p>
      <text:p text:style-name="P3">Naturerklärung zu Dingen Zuflucht nahm, die nicht in der Natur selbst</text:p>
      <text:p text:style-name="P3">zu finden sind, war seiner Vorstellungsart zuwider. Jenseitige,</text:p>
      <text:p text:style-name="P3">transzendente, göttliche Gewalten lehnte er in jeder Form ab. Ein Gott,</text:p>
      <text:p text:style-name="P3">der nur von außen wirkt, nicht die Welt im Innersten bewegt, geht ihn</text:p>
      <text:p text:style-name="P3">nichts an. Jede Art von Offenbarung und Metaphysik war ihm ein</text:p>
      <text:p text:style-name="P3">Greuel. Wer den Blick unbefangen auf die wirklichen, die natürlichen</text:p>
      <text:p text:style-name="P3">Dinge richtet, dem müssen sie aus sich selbst ihre tiefsten</text:p>
      <text:p text:style-name="P3">Geheimnisse enthüllen. Aber er war nicht so wie unsere modernen</text:p>
      <text:p text:style-name="P3">Tatsachenfanatiker, die nur die Oberfläche der Dinge sehen können</text:p>
      <text:p text:style-name="P3">und «natürlich nur dasjenige nennen, was sich mit Augen sehen, mit</text:p>
      <text:p text:style-name="P3">Händen greifen und mit der Waage wägen läßt». Diese oberflächliche</text:p>
      <text:p text:style-name="P3">Wirklichkeit ist ihm nur die eine Seite, die Außenseite der Natur. Er</text:p>
      <text:p text:style-name="P3">will tiefer in das Getriebe sehen; er sucht die höhere Natur in der</text:p>
      <text:p text:style-name="P3">Natur. Er ist nicht damit zufrieden, die Fülle der Pflanzen zu</text:p>
      <text:p text:style-name="P3">betrachten und in ein System zu bringen; er will in ihnen eine Urform,</text:p>
      <text:p text:style-name="P3">die Ur-</text:p>
      <text:p text:style-name="P2"/>
      <text:p text:style-name="P1">pflanze, entdecken, die ihnen allen zugrunde liegt; die man nicht</text:p>
      <text:p text:style-name="P3">sehen kann, sondern die man in der Idee erfassen muß. So macht er es</text:p>
      <text:p text:style-name="P3">auf allen Gebieten. .Auch die Menschen und ihre gegenseitigen</text:p>
      <text:p text:style-name="P3">Verhältnisse betrachtet er so. Das wirre Getriebe der Menschen, die</text:p>
      <text:p text:style-name="P3">mannigfaltigen Charaktere sucht er auf einige typische Grundformen</text:p>
      <text:p text:style-name="P3">zurückzuführen. Und diese Grundformen, diese Typen, nicht die</text:p>
      <text:p text:style-name="P3">Erscheinungen der alltäglichen Wirklichkeit, sucht er in seinen</text:p>
      <text:p text:style-name="P3">Dichtungen zu verkörpern. Die höhere menschliche Natur in der Natur</text:p>
      <text:p text:style-name="P3">stellen seine Iphigenie, sein Tasso dar. Und die Möglichkeit, höhere</text:p>
      <text:p text:style-name="P3">Naturen darzustellen, ergab sich ihm, weil er in rastloser</text:p>
      <text:p text:style-name="P3">Erkenntnisarbeit zu einer bestimmten Ansicht, zu einer klaren</text:p>
      <text:p text:style-name="P3">Ideenwelt gekommen war. Nur wer seine Grundansicht hat, kann die</text:p>
      <text:p text:style-name="P3">Menschen und ihr Zusammenleben so darstellen, wie er es getan hat.</text:p>
      <text:p text:style-name="P3">Und verstehen kann diese Ansicht nur der, der sich Goethes</text:p>
      <text:p text:style-name="P3">Weltanschauung zu eigen gemacht hat. Aus dieser Tatsache ergibt</text:p>
      <text:p text:style-name="P3">sich die Abhängigkeit der dichterischen Technik Goethes von seiner</text:p>
      <text:p text:style-name="P3">Weltanschauung. Ein Tatsachenfanatiker arbeitet seine Gestalten so</text:p>
      <text:p text:style-name="P3">heraus, daß sie uns erscheinen wie Erscheinungen des alltäglichen</text:p>
      <text:p text:style-name="P3">Lebens. Dazu muß er auch technische Mittel anwenden, die den</text:p>
      <text:p text:style-name="P3">Eindruck der niederen Natürlichkeit machen. Goethe muß andere</text:p>
      <text:p text:style-name="P3">künstlerische Mittel anwenden. Er muß in Linien und Farben zeichnen,</text:p>
      <text:p text:style-name="P3">die über das Oberflächliche der Dinge hinausgehen, die überwirklich</text:p>
      <text:p text:style-name="P3">sind und doch mit dem Zauber auf uns wirken, welcher die</text:p>
      <text:p text:style-name="P3">Notwendigkeit des natürlichen Daseins hat.</text:p>
      <text:p text:style-name="P3">Ich möchte noch andere Beispiele anführen, welche die</text:p>
      <text:p text:style-name="P3">Abhängigkeit der künstlerischen Technik von der Weltanschauung</text:p>
      <text:p text:style-name="P3">klarmachen. Schiller ist Anhänger der sogenannten moralischen</text:p>
      <text:p text:style-name="P3">Weltanschauung. Für ihn ist die Weltgeschichte ein Weltgericht.</text:p>
      <text:p text:style-name="P3">Wem in der Welt Böses widerfährt, der muß eine gewisse Schuld</text:p>
      <text:p text:style-name="P3">haben; er muß sein Schicksal verdienen. Nun will ich nicht behaupten,</text:p>
      <text:p text:style-name="P3">daß Schiller die wirkHche Welt so angesehen hat, als ob auf jede</text:p>
      <text:p text:style-name="P3">Schuld auch die gerechte Strafe folge. Aber er hatte die Ansicht, daß</text:p>
      <text:p text:style-name="P3">das so sein soll, und daß uns jede andere Art des Zusammenhanges</text:p>
      <text:p text:style-name="P3">der Dinge moralisch unbefriedigt läßt. Deshalb baut er seine Dramen</text:p>
      <text:p text:style-name="P3">so auf, daß sie einen Weltzusammenhang</text:p>
      <text:p text:style-name="P2"/>
      <text:p text:style-name="P1">spiegeln, wie er dieser moralischen Anforderung entspricht. Er läßt</text:p>
      <text:p text:style-name="P3">seine Helden deshalb tragisch enden, weil sie eine Schuld auf sich</text:p>
      <text:p text:style-name="P3">geladen. Daß ein harmonischer Zusammenhang bestehe zwischen</text:p>
      <text:p text:style-name="P3">Schicksal und Schuld: dies ist die Grundbedingung seiner</text:p>
      <text:p text:style-name="P3">dramatischen Technik. Maria Stuart, die Jungfrau von Orleans,</text:p>
      <text:p text:style-name="P3">Wallenstein müssen schuldig werden, damit wir von ihrem tragischen</text:p>
      <text:p text:style-name="P3">Ende befriedigt werden.</text:p>
      <text:p text:style-name="P3">Man vergleiche damit die dramatische Technik Henrik Ibsens in</text:p>
      <text:p text:style-name="P3">seiner letzten Periode. Bei ihm ist von Schuld und Sühne nicht mehr</text:p>
      <text:p text:style-name="P3">die Rede. Daß ein Mensch untergeht, hat bei ihm ganz andere als</text:p>
      <text:p text:style-name="P3">moralische Ursachen. Sein Oswald in den «Gespenstern» ist</text:p>
      <text:p text:style-name="P3">unschuldig wie ein Kind und doch geht er zugrunde. Ein Mensch mit</text:p>
      <text:p text:style-name="P3">moralischer Weltanschauung kann von diesem Verlaufe der Dinge nur</text:p>
      <text:p text:style-name="P3">angewidert werden. Ibsen aber kennt eine moralische Weltanschauung</text:p>
      <text:p text:style-name="P3">nicht. Er kennt nur einen außermoralischen Naturzusammenhang; eine</text:p>
      <text:p text:style-name="P3">kalte, gefühllose Notwendigkeit. Wie der Stein nichts dafür kann, daß</text:p>
      <text:p text:style-name="P3">er zerschellt, wenn er auf die harte Erde fällt, so kann ein Ibsenscher</text:p>
      <text:p text:style-name="P3">Held nichts dafür, daß ihn ein böses Schicksal trifft.</text:p>
      <text:p text:style-name="P3">Dieselbe Tatsache können wir bei Maeterlinck uns anschaulich</text:p>
      <text:p text:style-name="P3">machen. Er glaubt an feine, seelenartige, geheimnisvolle</text:p>
      <text:p text:style-name="P3">Zusammenhänge in allen Erscheinungen. Wenn zwei Menschen</text:p>
      <text:p text:style-name="P3">miteinander sprechen, so hört er nicht nur den gemeinen Inhalt ihrer</text:p>
      <text:p text:style-name="P3">Reden, sondern er nimmt tiefere Beziehungen, unausgesprochene</text:p>
      <text:p text:style-name="P3">Verhältnisse wahr. Und dieses Unausgesprochene, Geheimnisvolle</text:p>
      <text:p text:style-name="P3">sucht er in die Dinge und Menschen, die er darstellt, hineinzuarbeiten.</text:p>
      <text:p text:style-name="P3">Ja, er betrachtet alles Äußerliche, Sichtbare nur als ein Mittel, um das</text:p>
      <text:p text:style-name="P3">Tieferliegende, Verborgen-Seelische anzudeuten. Seine Technik ist</text:p>
      <text:p text:style-name="P3">ein Ergebnis dieses Strebens und somit seiner Weltanschauung. Wer</text:p>
      <text:p text:style-name="P3">nicht imstande ist, aus den Dingen und Menschen, die er auf die</text:p>
      <text:p text:style-name="P3">Bühne bringt, die angedeuteten, tieferen Wesenheiten durchzufühlen,</text:p>
      <text:p text:style-name="P3">der kann Maeterlinck nicht verstehen. Jede Gebärde, jede Bewegung,</text:p>
      <text:p text:style-name="P3">jedes Wort auf der Bühne ist ein Ausdruck der zugrundeliegenden</text:p>
      <text:p text:style-name="P3">Weltanschauung.</text:p>
      <text:p text:style-name="P3">Wer sich diese Wahrheiten gegenwärtig hält, wird einsehen, daß</text:p>
      <text:p text:style-name="P3">Goethe, Schiller, Ibsen, Maeterlinck nur auf einen bestimm-</text:p>
      <text:p text:style-name="P2"/>
      <text:p text:style-name="P1">ten Kreis von Menschen wirken können, auf diejenigen, welche sich</text:p>
      <text:p text:style-name="P3">in die Weltanschauung dieser Dichter einleben können, welche</text:p>
      <text:p text:style-name="P3">denken und empfinden können wie sie. Daher rührt es, daß die</text:p>
      <text:p text:style-name="P3">Wirkung dieser Künstler Grenzen haben muß.</text:p>
      <text:p text:style-name="P3">Warum ist das bei Shakespeare anders? Hat etwa Shakespeare</text:p>
      <text:p text:style-name="P3">keine Weltanschauung? Und wirkt er deshalb so allgemein, weil die</text:p>
      <text:p text:style-name="P3">Wirkung nicht aus einer solchen fließt und deshalb auch nicht durch</text:p>
      <text:p text:style-name="P3">sie eingeschränkt wird?</text:p>
      <text:p text:style-name="P3">Das letztere kann nicht zugeben, wer die Verhältnisse gründlicher</text:p>
      <text:p text:style-name="P3">betrachtet. Auch Shakespeare hat eine bestimmte Ansicht von der</text:p>
      <text:p text:style-name="P3">Welt.</text:p>
      <text:p text:style-name="P3">Für Goethe ist die Welt der Ausdruck typischer Grundwesen; für</text:p>
      <text:p text:style-name="P3">Schiller der einer moralischen Ordnung; für Ibsen einer rein</text:p>
      <text:p text:style-name="P3">natürlichen Ordnung; für Maeterlinck eines seelischen,</text:p>
      <text:p text:style-name="P3">geheimnisvollen Zusammenhanges der Dinge. Was ist sie für</text:p>
      <text:p text:style-name="P3">Shakespeare?</text:p>
      <text:p text:style-name="P3">Ich glaube, das passendste Wort, um Shakespeares</text:p>
      <text:p text:style-name="P3">Weltanschauung auszudrücken, ist, wenn man sagt: die Welt ist ihm</text:p>
      <text:p text:style-name="P3">ein Schauspiel. Er betrachtet alle Dinge vermöge seiner Natur auf</text:p>
      <text:p text:style-name="P3">einen gewissen schauspielerischen Effekt hin. Ob sie typische</text:p>
      <text:p text:style-name="P3">Grundformen abspiegeln, ob sie moralisch zusammenhängen, ob sie</text:p>
      <text:p text:style-name="P3">Geheimnisvolles ausdrücken, ist ihm gleichgültig. Er fragt: was ist in</text:p>
      <text:p text:style-name="P3">ihnen vorhanden, das, wenn wir es ansehen, unsere Befriedigung am</text:p>
      <text:p text:style-name="P3">reinen Anschauen, am harmlosen Betrachten befriedigt? Findet er,</text:p>
      <text:p text:style-name="P3">daß an einem Menschen die Schaulust am meisten befriedigt wird,</text:p>
      <text:p text:style-name="P3">wenn wir das Typische an ihm betrachten, so richtet er den Blick auf</text:p>
      <text:p text:style-name="P3">dieses Typische. Glaubt er, daß die harmlose Betrachtung am meisten</text:p>
      <text:p text:style-name="P3">auf ihre Rechnung kommt, wenn ihr das Geheimnisvolle geboten</text:p>
      <text:p text:style-name="P3">wird, so stellt er dieses in den Vordergrund. Die Schaulust ist aber die</text:p>
      <text:p text:style-name="P3">verbreitetste, die allgemeinste Lust. Wer ihr entgegenkommt, wird</text:p>
      <text:p text:style-name="P3">das größte Publikum haben. Wer den Blick auf eines richtet, kann</text:p>
      <text:p text:style-name="P3">auch nur auf die Zustimmung von Menschen rechnen, deren</text:p>
      <text:p text:style-name="P3">Grundempfindungen gleichfalls auf dieses eine gerichtet sind. So auf</text:p>
      <text:p text:style-name="P3">einzelnes gerichtet ist die Seele nur der wenigsten Menschen, wenn</text:p>
      <text:p text:style-name="P3">auch diese Wenigsten gerade die Besten sind, diejenigen, welche aus</text:p>
      <text:p text:style-name="P3">der Welt das Tiefste zu schöpfen vermögen. Um die Tiefen der Welt</text:p>
      <text:p text:style-name="P3">auszu-</text:p>
      <text:p text:style-name="P2"/>
      <text:p text:style-name="P1">schöpfen, muß man intensiv denken und fühlen. Das heißt aber, sich</text:p>
      <text:p text:style-name="P3">nicht an alles mögliche hängen, sondern eines nach allen Seiten</text:p>
      <text:p text:style-name="P3">auskosten. Auf Tiefe hat es aber Shakespeare nicht abgesehen.</text:p>
      <text:p text:style-name="P3">Ein Anklang an alle Richtungen des Denkens und Empfindens</text:p>
      <text:p text:style-name="P3">findet sich aber bei jedem Menschen. Selbst der Oberflächlichste kann</text:p>
      <text:p text:style-name="P3">empfinden, was Typisches, Moralisches, Geheimnisvolles,</text:p>
      <text:p text:style-name="P3">Grausam-Natürliches in der Welt ist. Aber es berührt ihn alles dieses</text:p>
      <text:p text:style-name="P3">nicht gerade intensiv. Er huscht so darüber hinweg und möchte bald zu</text:p>
      <text:p text:style-name="P3">einem anderen Eindrucke übergehen. Und so interessiert ihn alles;</text:p>
      <text:p text:style-name="P3">weniges aber andauernd. Ein solcher Mensch ist der eigentlich</text:p>
      <text:p text:style-name="P3">schaulustige. Er will von allem berührt, von nichts ganz eingenommen</text:p>
      <text:p text:style-name="P3">werden. Wieder aber darf man behaupten, daß von dieser Schaulust in</text:p>
      <text:p text:style-name="P3">jedem etwas ist, auch in demjenigen, der sich im allgemeinen — sogar</text:p>
      <text:p text:style-name="P3">fanatisch — ganz einer Grundempfindung hingibt. Mit dieser</text:p>
      <text:p text:style-name="P3">allgemeinen Charakteranlage der Menschen hängt die weite Wirkung</text:p>
      <text:p text:style-name="P3">der Shakespeareschen Dramatik zusammen. Weil er nicht einseitig ist,</text:p>
      <text:p text:style-name="P3">deshalb wirkt er allseitig.</text:p>
      <text:p text:style-name="P3">Ich möchte diese meine Ausführungen nicht so gedeutet sehen, als</text:p>
      <text:p text:style-name="P3">wenn ich Shakespeare eine gewisse Oberflächlichkeit vorwerfen</text:p>
      <text:p text:style-name="P3">wollte. Er dringt in alle Einseitigkeiten mit einem genialischen</text:p>
      <text:p text:style-name="P3">Spürsinn; aber er engagiert sich für keine Einseitigkeit. Er verwandelt</text:p>
      <text:p text:style-name="P3">sich von dem einen Charakter in den andern. Er ist seinem ganzen</text:p>
      <text:p text:style-name="P3">Wesen nach Schauspieler. Und deshalb ist er auch der wirksamste</text:p>
      <text:p text:style-name="P3">Dramatiker.</text:p>
      <text:p text:style-name="P3">Ein Mensch mit ausgeprägtem, scharfem Naturell, bei dem alle</text:p>
      <text:p text:style-name="P3">Dinge, die er anfaßt, sofort eine bestimmte, seine individuelle Farbe</text:p>
      <text:p text:style-name="P3">gewinnen, kann kein guter Dramatiker sein. Ein Mensch, dem die</text:p>
      <text:p text:style-name="P3">einzelnen Charaktere «schnuppe» sind, der sich in jeden mit der</text:p>
      <text:p text:style-name="P3">gleichen Hingabe verwandelt, weil er alle gleich und keinen besonders</text:p>
      <text:p text:style-name="P3">liebt, der ist der geborene Dramatiker. Eine gewisse Lieblosigkeit muß</text:p>
      <text:p text:style-name="P3">dem Dramatiker eigen sein, ein Allerweltssinn. Und diesen hat</text:p>
      <text:p text:style-name="P3">Shakespeare.</text:p>
      <text:p text:style-name="P2"/>
      <text:p text:style-name="P1">BEMERKUNG ZU EINEM BRIEF AN DEN HERAUSGEBER</text:p>
      <text:p text:style-name="P3">Meiner Überzeugung nach ist es Pflicht des Redakteurs einer</text:p>
      <text:p text:style-name="P3">literarischen Zeitschrift, über einen Gegenstand verschiedene</text:p>
      <text:p text:style-name="P3">Stimmen zur Geltung gelangen zu lassen. Deshalb habe ich</text:p>
      <text:p text:style-name="P3">bereitwillig die vorhergehenden Ausführungen* zum Abdrucke</text:p>
      <text:p text:style-name="P3">gebracht. Ich bin aber nicht der Meinung, daß besonders viel</text:p>
      <text:p text:style-name="P3">gewonnen wird, wenn der Autor der einen Meinung auf die des</text:p>
      <text:p text:style-name="P3">andern wieder erwidert, dieser wieder zurückerwidert und so fort.</text:p>
      <text:p text:style-name="P3">Anschauungen, wie ich sie vorgebracht habe, sind hervorgegangen</text:p>
      <text:p text:style-name="P3">aus ganz bestimmten Voraussetzungen, aus Empfindungen, die ich im</text:p>
      <text:p text:style-name="P3">Laufe des Lebens durch Betrachtung Shakespeares gewonnen habe.</text:p>
      <text:p text:style-name="P3">Herr Häfker geht von anderen Empfindungen aus. Ich glaube nicht,</text:p>
      <text:p text:style-name="P3">daß wir einander überzeugen können. Noch weniger glaube ich, daß</text:p>
      <text:p text:style-name="P3">der Leser für die eine oder die andere Anschauung durch Vorbringen</text:p>
      <text:p text:style-name="P3">neuer Ausführungen gewonnen werden kann. Wer die Dinge ansieht</text:p>
      <text:p text:style-name="P3">wie ich, wird sich zu meiner Ansicht bekennen; wer von den</text:p>
      <text:p text:style-name="P3">Voraussetzungen des Herrn Häfker ausgeht, wird ihm beipflichten.</text:p>
      <text:p text:style-name="P3">Man kann seine Ansichten eben bloß geltend machen. Ob man</text:p>
      <text:p text:style-name="P3">Zustimmung findet oder nicht: das hängt von vielen Dingen ab, die</text:p>
      <text:p text:style-name="P3">durch Vorbringung von Schluß, Folgerungen, Widerlegungen und so</text:p>
      <text:p text:style-name="P3">weiter nicht geändert werden können. Deshalb möchte ich davon</text:p>
      <text:p text:style-name="P3">absehen, zu meinen Ausführungen etwas weiteres hinzuzufügen.</text:p>
      <text:p text:style-name="P3">* von Herrn Häfker</text:p>
      <text:p text:style-name="P2"/>
      <text:p text:style-name="P3">EIN PATRIOTISCHER ÄSTHETIKER</text:p>
      <text:p text:style-name="P3">Künstler hören es nicht gerne, wenn von Leuten über ihre Kunst</text:p>
      <text:p text:style-name="P3">geredet wird, die nicht selbst auf dem Gebiete dieser Kunst tätig sind.</text:p>
      <text:p text:style-name="P3">Ein bedeutender Musiker sagte mir einmal: nur der Musiker sollte</text:p>
      <text:p text:style-name="P3">über Musik reden. Ich erwiderte ihm, daß dann niemand außer der</text:p>
      <text:p text:style-name="P3">Pflanze über das Wesen der Pflanze reden dürfte und daß wir deshalb</text:p>
      <text:p text:style-name="P3">bei der bekannten Sprachunfähigkeit</text:p>
      <text:p text:style-name="P2"/>
      <text:p text:style-name="P1">der Gewächse niemals etwas über deren Wesen zu hören bekämen.</text:p>
      <text:p text:style-name="P3">Mit der bedeutenden Menschen immer eigenen Folgerichtigkeit im</text:p>
      <text:p text:style-name="P3">Urteilen antwortete mir der Komponist: wer kann überhaupt</text:p>
      <text:p text:style-name="P3">behaupten, daß wir über das Wesen der Pflanze etwas wissen? Es ist</text:p>
      <text:p text:style-name="P3">ganz richtig, daß uns nur die Pflanze selbst über ihr Wesen aufklären</text:p>
      <text:p text:style-name="P3">könnte. Da sie aber nicht reden kann, ist es nicht möglich, über dieses</text:p>
      <text:p text:style-name="P3">Wesen etwas zu erfahren.</text:p>
      <text:p text:style-name="P3">Es ist leicht, eine solche Ansicht zu widerlegen. Was wir Menschen</text:p>
      <text:p text:style-name="P3">das Wesen der Pflanze nennen, könnte nämlich die Pflanze niemals</text:p>
      <text:p text:style-name="P3">selbst aussprechen. Wir nennen dasjenige «Wesen der Pflanze», was</text:p>
      <text:p text:style-name="P3">wir fühlen und denken, wenn wir die Pflanze auf uns einwirken lassen.</text:p>
      <text:p text:style-name="P3">Was die Pflanze fühlt und denkt und in Gefühlen und Gedanken als</text:p>
      <text:p text:style-name="P3">ihr Wesen erkennt, kann uns nichts nützen. Uns geht allein an, was</text:p>
      <text:p text:style-name="P3">wir erleben, wenn die Pflanze auf uns wirkt. Und was wir da erleben,</text:p>
      <text:p text:style-name="P3">sprechen wir aus und nennen es das Wesen der Pflanze. Wie wir</text:p>
      <text:p text:style-name="P3">aussprechen, was wir durch den Eindruck der Pflanze empfinden, das</text:p>
      <text:p text:style-name="P3">hängt davon ab, welcher Ausdrucksmittel wir uns nach unserer</text:p>
      <text:p text:style-name="P3">Begabung bedienen können. Der Lyriker besingt die Pflanze; der</text:p>
      <text:p text:style-name="P3">Philosoph bildet die Idee der Pflanze in seinem Kopfe aus. So wenig</text:p>
      <text:p text:style-name="P3">der Lyriker verlangen kann, daß die Pflanze über sich selbst ein</text:p>
      <text:p text:style-name="P3">Gedicht mache, so wenig wird der Philosoph verlangen, daß die</text:p>
      <text:p text:style-name="P3">Pflanze ihre eigene Idee selbst ausspreche.</text:p>
      <text:p text:style-name="P3">Ebenso ist es mit der Kunst. Ich glaube nicht, daß der Künstler</text:p>
      <text:p text:style-name="P3">über seine eigene Kunst reden soll. Aber so ganz unbedingt gilt das</text:p>
      <text:p text:style-name="P3">natürlich nicht. Denn ganz sondern lassen sich die einzelnen</text:p>
      <text:p text:style-name="P3">menschlichen Fähigkeiten nicht voneinander. Die Pflanze wird nie die</text:p>
      <text:p text:style-name="P3">Fähigkeit haben, über sich selbst zu reden. Der Lyriker kann die</text:p>
      <text:p text:style-name="P3">Fähigkeit haben, über den Lyriker zu reden. Aber die Fähigkeit, über</text:p>
      <text:p text:style-name="P3">den Lyriker zu reden, ist durchaus nicht an die Fähigkeit geknüpft,</text:p>
      <text:p text:style-name="P3">selbst lyrische Gedichte hervorzubringen. Und die Fähigkeit, Lyriker</text:p>
      <text:p text:style-name="P3">zu sein, ist nicht an die andere geknüpft, über die Lyrik reden zu</text:p>
      <text:p text:style-name="P3">können. Und so ist es in allen Künsten. Künstler können manchmal</text:p>
      <text:p text:style-name="P3">über ihre Kunst reden; oft aber sollten sie schweigen. Wenn sie von</text:p>
      <text:p text:style-name="P3">anderen, die nicht im Gebiete ihrer Kunst tätig sind, verlangen: sie</text:p>
      <text:p text:style-name="P3">sollten nicht über ihre Kunst reden,</text:p>
      <text:p text:style-name="P2"/>
      <text:p text:style-name="P1">so sprechen sie wie — Pflanzen, die von den Menschen verlangen,</text:p>
      <text:p text:style-name="P3">sie sollen nicht über Pflanzen reden, weil nur die Pflanzen berufen</text:p>
      <text:p text:style-name="P3">seien, über sich selbst etwas auszusagen.</text:p>
      <text:p text:style-name="P3">Man muß heute zu paradoxen Aussprüchen seine Zuflucht nehmen,</text:p>
      <text:p text:style-name="P3">wenn man sich verständigen will. Ich habe es in den obigen Zeilen</text:p>
      <text:p text:style-name="P3">getan, um zu zeigen, wie lächerlich es ist, wenn Künstler verlangen,</text:p>
      <text:p text:style-name="P3">daß Leute nicht über eine Kunst sprechen sollen, in der sie nicht</text:p>
      <text:p text:style-name="P3">selbst tätig sind.</text:p>
      <text:p text:style-name="P3">Ich möchte das Paradoxon nun aber auch umkehren. Man soll von</text:p>
      <text:p text:style-name="P3">dem Lyriker, der die Pflanze besingt, von dem Philosophen, der die</text:p>
      <text:p text:style-name="P3">Idee der Pflanze in Worten ausspricht, nicht verlangen, daß sie auch</text:p>
      <text:p text:style-name="P3">eine wirkliche Pflanze hervorbringen sollen.</text:p>
      <text:p text:style-name="P3">Es gibt gewiß Menschen, die Dramen von vorzüglichem Werte</text:p>
      <text:p text:style-name="P3">schreiben können, trotzdem sie über die Dramatik treffliche Ideen zu</text:p>
      <text:p text:style-name="P3">äußern vermögen. Sie sind immer interessante Persönlichkeiten. Sie</text:p>
      <text:p text:style-name="P3">sind auch glückliche Persönlichkeiten. Denn sie brauchen sich keinen</text:p>
      <text:p text:style-name="P3">Zwang aufzuerlegen. Wer über Kunst in Worten sich äussern kann</text:p>
      <text:p text:style-name="P3">und zugleich imstande ist, eine Kunst zu pflegen, die seinen Worten</text:p>
      <text:p text:style-name="P3">entspricht, der ist gewiß glücklich. Wer es aber nicht kann, dem</text:p>
      <text:p text:style-name="P3">kommt die edle Tugend der Resignation zu. Er ist zufrieden damit,</text:p>
      <text:p text:style-name="P3">über die Kunst zu reden wie über die Pflanze, und verzichtet darauf,</text:p>
      <text:p text:style-name="P3">ein Kunstwerk hervorzubringen, wie er darauf verzichtet, eine Pflanze</text:p>
      <text:p text:style-name="P3">hervorzubringen.</text:p>
      <text:p text:style-name="P3">In diesem Verzicht äußert sich die Vornehmheit des Ästhetikers.</text:p>
      <text:p text:style-name="P3">Verzichtet er nicht, sondern unternimmt er es, dennoch etwas zu</text:p>
      <text:p text:style-name="P3">schaffen, was in das Gebiet gehört, über das er redet, so zeigt er, daß</text:p>
      <text:p text:style-name="P3">er nicht verdient, ernst genommen zu werden. Ein Ästhetiker, der</text:p>
      <text:p text:style-name="P3">über das Drama redet und dann ein elendes dramatisches Machwerk</text:p>
      <text:p text:style-name="P3">schafft, ist wie ein Lyriker, der die Herbstzeitlose besingt und dann</text:p>
      <text:p text:style-name="P3">eine solche Pflanze elendiglich aus Papiermache formt. Wir glauben</text:p>
      <text:p text:style-name="P3">dann nicht mehr an die Aufrichtigkeit seiner Empfindungen. Wir</text:p>
      <text:p text:style-name="P3">glauben, er habe bei der wirklichen Herbstzeitlose auch nicht mehr</text:p>
      <text:p text:style-name="P3">empfunden als bei der aus Papiermache.</text:p>
      <text:p text:style-name="P3">Was ich hier geschrieben habe, ging mir durch den Kopf, als ich</text:p>
      <text:p text:style-name="P3">am 16. August 1898 aus dem «Neuen Theater» (Berlin) kam. Der</text:p>
      <text:p text:style-name="P3">Herr Direktor Siegmund Lautenburg, Österreicher und Ritter</text:p>
      <text:p text:style-name="P2"/>
      <text:p text:style-name="P1">des Franz-Joseph-Ordens, hat zur Vorfeier des Regierungsjubiläums</text:p>
      <text:p text:style-name="P3">Kaiser Franz Josephs des Ersten das patriotische Festspiel «Habsburg»</text:p>
      <text:p text:style-name="P3">aufführen lassen. Ich verwahre mich von vornherein, etwas gegen den</text:p>
      <text:p text:style-name="P3">Direktor Lautenburg zu sagen. Er ist Österreicher, und es ist schön</text:p>
      <text:p text:style-name="P3">von ihm, seinem österreichischen Patriotismus Opfer zu bringen. Nach</text:p>
      <text:p text:style-name="P3">dem schlechten Besuch zu urteilen, dürfte die Vorstellung, die</text:p>
      <text:p text:style-name="P3">ausgezeichnet war, Herrn Direktor Lautenburg wirklich etwas gekostet</text:p>
      <text:p text:style-name="P3">haben. Aber was tut man nicht alles, wenn man Österreicher, Ritter</text:p>
      <text:p text:style-name="P3">des Franz-Joseph-Ordens ist und auch ein Theater in Berlin zur</text:p>
      <text:p text:style-name="P3">Verfügung hat! In den Zwischenakten erschien auch der Direktor mit</text:p>
      <text:p text:style-name="P3">seinen sämtlichen Orden —, das war wieder gut. Ich meine das ganz</text:p>
      <text:p text:style-name="P3">ernsthaftig. Denn auch ein Autor mit hohen Orden hätte erscheinen</text:p>
      <text:p text:style-name="P3">müssen.</text:p>
      <text:p text:style-name="P3">Ich weiß nicht, was für Orden Herr Baron Alfred von Berger, der</text:p>
      <text:p text:style-name="P3">Autor des Stückes «Habsburg», von dem ich rede, hat. Er ist ohne</text:p>
      <text:p text:style-name="P3">Orden erschienen, als man ihn gerufen hatte. Aber sein Stück ist ein</text:p>
      <text:p text:style-name="P3">Wechsel auf die höchsten österreichischen Orden, die es gibt, - pardon,</text:p>
      <text:p text:style-name="P3">sollten Orden nicht überhaupt für höhere als dichterische Verdienste</text:p>
      <text:p text:style-name="P3">bestimmt sein?</text:p>
      <text:p text:style-name="P3">Mit Neugierde ging ich in die Vorstellung vom 16. August.</text:p>
      <text:p text:style-name="P3">Als ich noch in Wien war — es ist jetzt zehn Jahre her — da war</text:p>
      <text:p text:style-name="P3">Alfred von Berger eine Persönlichkeit, über die man sprach. Er war —</text:p>
      <text:p text:style-name="P3">wie die Leute sagten — der richtige Kandidat für die</text:p>
      <text:p text:style-name="P3">Burgtheaterdirektion. Er hat die Diskussion, ob er ernannt werden soll</text:p>
      <text:p text:style-name="P3">oder nicht, dadurch abgeschnitten, daß er die Stella Hohen-fels, die</text:p>
      <text:p text:style-name="P3">unvergleichliche Schauspielerin des Burgtheaters, geheiratet hat. Ein</text:p>
      <text:p text:style-name="P3">Hausgesetz des Burgtheaters verbietet, daß der Direktor mit einer</text:p>
      <text:p text:style-name="P3">Künstlerin des Institutes verheiratet ist. So haben die Befürworter der</text:p>
      <text:p text:style-name="P3">«Direktion Berger» es gut. Sie sagen: Er wäre natürlich der beste</text:p>
      <text:p text:style-name="P3">Burgtheaterdirektor. Es ist auch kein Zweifel, daß er längst ernannt</text:p>
      <text:p text:style-name="P3">wäre, aber man kann ihn nicht ernennen, weil er mit der</text:p>
      <text:p text:style-name="P3">unersetzlichen Stella Hohenfels vermählt ist. Entweder muß Stella</text:p>
      <text:p text:style-name="P3">Hohenfels abgehen oder Baron Berger kann nicht Direktor werden.</text:p>
      <text:p text:style-name="P3">Das erstere ist unmöglich, also...</text:p>
      <text:p text:style-name="P3">Ein anderes Theater ist nun für den Herrn Baron von Berger auch</text:p>
      <text:p text:style-name="P3">nicht zu haben, deshalb ist er heute noch immer ohne</text:p>
      <text:p text:style-name="P2"/>
      <text:p text:style-name="P1">Theaterdirektorposten. Während seiner unaufhörlichen Kandidatenzeit</text:p>
      <text:p text:style-name="P3">beschäftigt er sich nun damit, über das Theater und über die Kunst zu</text:p>
      <text:p text:style-name="P3">reden. Es gibt Leute, die etwas von seinen Reden über die Kunst</text:p>
      <text:p text:style-name="P3">halten. Und er hat wirklich einige recht gute Sachen gesagt. In seinen</text:p>
      <text:p text:style-name="P3">«Dramaturgischen Vorträgen» stehen allerlei prächtige Ausführungen</text:p>
      <text:p text:style-name="P3">über die dramatische Kunst.</text:p>
      <text:p text:style-name="P3">Man hätte Alfred von Berger bisher, nach seinen Reden über die</text:p>
      <text:p text:style-name="P3">Kunst, für einen feinen Kunstkenner halten können. Ich habe aber</text:p>
      <text:p text:style-name="P3">immer geglaubt, daß hinter seinen Redereien nicht viel stecke. Und</text:p>
      <text:p text:style-name="P3">durch sein Festspiel «Habsburg» hat mir Herr von Berger allen</text:p>
      <text:p text:style-name="P3">Glauben genommen. Wer imstande ist, ein solch elendes Machwerk</text:p>
      <text:p text:style-name="P3">zu patriotischen Zwecken zu liefern, wie dieses Festspiel ist, der hat</text:p>
      <text:p text:style-name="P3">kein Recht, über Kunst zu reden. Das ist eine Pflanze aus Papiermache,</text:p>
      <text:p text:style-name="P3">die für eine wirkliche Pflanze ausgegeben wird, während uns der</text:p>
      <text:p text:style-name="P3">Verfasser in seinen Reden fortwährend von dem Wesen wirklicher</text:p>
      <text:p text:style-name="P3">Pflanzen erzählen will.</text:p>
      <text:p text:style-name="P3">Vor einem Rätsel saß ich, als am 16. August die langweiligsten,</text:p>
      <text:p text:style-name="P3">banalsten patriotischen Phrasen von der Bühne herab auf mich</text:p>
      <text:p text:style-name="P3">niedergingen.</text:p>
      <text:p text:style-name="P3">Ich hätte nicht ein Wort über das aller Bühnenkunst Hohn</text:p>
      <text:p text:style-name="P3">sprechende Festspiel verloren, wenn es für mich nicht ein Symptom</text:p>
      <text:p text:style-name="P3">wäre für die unfreie, dienerhafte Gesinnung, die selbst bei denjenigen</text:p>
      <text:p text:style-name="P3">vorhanden sein kann, welche auf der Höhe der Zeitbildung stehen.</text:p>
      <text:p text:style-name="P3">Berger steht als Ästhetiker auf der Höhe der Zeitbildung, und er ist</text:p>
      <text:p text:style-name="P3">imstande, sein Wissen, seine Bildung, alles zu verleugnen, nur um ein</text:p>
      <text:p text:style-name="P3">klägliches, stümperhaftes Festspiel zu verfertigen, das würdig wäre,</text:p>
      <text:p text:style-name="P3">den nächstbesten Kulissenreißer zum Verfasser zu haben. Ja, wenn die</text:p>
      <text:p text:style-name="P3">besten Ästhetiker, die schön reden können, solche Stücke schreiben,</text:p>
      <text:p text:style-name="P3">dann mögen die Künstler sagen: bleibt uns vom Leibe mit eurem</text:p>
      <text:p text:style-name="P3">Gerede über die Kunst.</text:p>
      <text:p text:style-name="P2"/>
      <text:p text:style-name="P1">ZUR PSYCHOLOGIE DER PHRASE</text:p>
      <text:p text:style-name="P3">Sicherlich stellte sich derjenige eine große Aufgabe, der es</text:p>
      <text:p text:style-name="P3">unternehmen wollte, die Macht des Schlagwortes erschöpfend zu</text:p>
      <text:p text:style-name="P3">schildern. Denn es wird weniges in der Welt geben, was so suggestiv</text:p>
      <text:p text:style-name="P3">wirkt wie das Schlagwort, und dessen Wirkungen so g,e-heimnisvoU.</text:p>
      <text:p text:style-name="P3">sind. Die Hauptsache ist, daß das Schlagwort in aller Munde ist, daß</text:p>
      <text:p text:style-name="P3">es jeder bedeutungsvoll ausspricht, ohne dabei etwas zu denken, und</text:p>
      <text:p text:style-name="P3">daß es ebenso jeder bedeutungsvoll anhört, wieder ohne das geringste</text:p>
      <text:p text:style-name="P3">dabei zu denken. Es muß nur sowohl der Sprechende wie der Hörende</text:p>
      <text:p text:style-name="P3">davon überzeugt sein, daß etwas Bedeutendes gemeint ist.</text:p>
      <text:p text:style-name="P3">Gleichzeitig muß derjenige für töricht gelten, der es einmal</text:p>
      <text:p text:style-name="P3">unternimmt, nach dem Sinne des Schlagwortes zu fragen. Denn ein</text:p>
      <text:p text:style-name="P3">solcher würde die Wirkung des Schlagwortes zerstören. Er muß sie</text:p>
      <text:p text:style-name="P3">zerstören. Denn einen Sinn hat das Schlagwort natürlich. Einfach</text:p>
      <text:p text:style-name="P3">deswegen, weil jedes Wort einen Sinn hat im Munde desjenigen, der</text:p>
      <text:p text:style-name="P3">es zuerst in einem gewissen Zusammenhange gebraucht. Auf diesem</text:p>
      <text:p text:style-name="P3">Sinn aber beruht die Wirkung nicht. Sie beruht auf etwas, was mit</text:p>
      <text:p text:style-name="P3">dem Sinn nichts zu tun hat.</text:p>
      <text:p text:style-name="P3">Ein verständiger Politiker gebraucht ein Wort. Es hat innerhalb der</text:p>
      <text:p text:style-name="P3">Ausführung, die er gibt, seinen guten Sinn und seine volle</text:p>
      <text:p text:style-name="P3">Berechtigung. Nun tritt der Fall ein, daß uns dieses Wort eine gewisse</text:p>
      <text:p text:style-name="P3">Zeit hindurch in dem Lande^ dem der Politiker angehört, in jeder</text:p>
      <text:p text:style-name="P3">politischen Auslassung begegnet. Als der erste verständige Politiker</text:p>
      <text:p text:style-name="P3">es gebraucht hat, wirkte es zündend, weil der Sinn der übrigen</text:p>
      <text:p text:style-name="P3">Ausführungen dasselbe beleuchtete. Aber an diesen Sinn denken die</text:p>
      <text:p text:style-name="P3">unzähligen anderen, die es gebrauchen, gar nicht. Bismarck hält eine</text:p>
      <text:p text:style-name="P3">bemerkenswerte Rede. Eine Rede, die eine politische Tat ist. Er sagt</text:p>
      <text:p text:style-name="P3">in dieser Rede: «Wir Deutschen fürchten Gott, aber sonst nichts in der</text:p>
      <text:p text:style-name="P3">Welt.» Diese Worte haben einen Sinn innerhalb seiner Rede. Sie</text:p>
      <text:p text:style-name="P3">wirken aber als Schlagwort weiter. Man kann sie nun in unzähligen</text:p>
      <text:p text:style-name="P3">Reden hören. Aber man darf auch ruhig einen Preis aussetzen für eine</text:p>
      <text:p text:style-name="P3">vernünftige Auslegung der Worte in diesen unzähligen Reden.</text:p>
      <text:p text:style-name="P3">Dennoch werden die meisten dieser Reden ihre Wirkung dem</text:p>
      <text:p text:style-name="P3">Umstände verdanken, daß der Redner die Worte gebraucht hat.</text:p>
      <text:p text:style-name="P2"/>
      <text:p text:style-name="P1">Man kann ruhig behaupten: ein Wort muß erst seinen Sinn</text:p>
      <text:p text:style-name="P3">verlieren, wenn es zum Schlagworte werden soll. Denn nichts liebt</text:p>
      <text:p text:style-name="P3">die große Menge so wie die Worte; und für nichts ist sie so wenig zu</text:p>
      <text:p text:style-name="P3">haben als dafür, den Sinn der Worte zu verstehen. Die</text:p>
      <text:p text:style-name="P3">Sprachwerkzeuge der Menschen sind von einem ungeheuren</text:p>
      <text:p text:style-name="P3">Tätigkeitsdrange beseelt, die Denkwerkzeuge sind die trägsten</text:p>
      <text:p text:style-name="P3">Organe, die ein Organismus besitzt. Die Menschen wollen recht viel</text:p>
      <text:p text:style-name="P3">sagen und recht wenig denken. Deshalb soll es möglichst viele</text:p>
      <text:p text:style-name="P3">Schlagworte und Phrasen geben, bei denen man eine starre Wirkung</text:p>
      <text:p text:style-name="P3">verspürt, ohne etwas zu denken zu haben.</text:p>
      <text:p text:style-name="P3">Wer sich auf die Beobachtung des Mienenspieles der Menschen</text:p>
      <text:p text:style-name="P3">versteht, wird oft folgendes sehen können: Zwei Menschen</text:p>
      <text:p text:style-name="P3">unterhalten sich. Sie suchen sich auf sinnvolle Weise zu verständigen.</text:p>
      <text:p text:style-name="P3">Das geht eine Zeitlang so fort. Plötzlich wird einem von beiden die</text:p>
      <text:p text:style-name="P3">Verständigkeit zu langweilig. Es fällt ihm ein Schlagwort ein, mit</text:p>
      <text:p text:style-name="P3">dem er die Unterhaltung zu Ende bringen kann. Auf beiden</text:p>
      <text:p text:style-name="P3">Gesichtern drückt sich nun die Zufriedenheit aus, die sie darüber</text:p>
      <text:p text:style-name="P3">empfinden, nicht mehr über die Sache weiter reden zu müssen. Das</text:p>
      <text:p text:style-name="P3">Schlagwort, das keinen Sinn hat, bringt eine lange, vielleicht gar nicht</text:p>
      <text:p text:style-name="P3">sinnlose Unterhaltung zu Ende.</text:p>
      <text:p text:style-name="P3">Eine entfernte Ähnlichkeit mit der Neigung, durch Schlagworte zu</text:p>
      <text:p text:style-name="P3">wirken, hat die Sucht, für Behauptungen Zitate zu bringen. Zumeist</text:p>
      <text:p text:style-name="P3">werden die Zitate in dem Zusammenhange, in dem sie gebraucht</text:p>
      <text:p text:style-name="P3">werden, allen Sinn verlieren, weil sie aus ihrem ursprünglichen</text:p>
      <text:p text:style-name="P3">herausgerissen sind.</text:p>
      <text:p text:style-name="P3">Wir treffen überall Zitate. Auf Fahnen, auf Denkmälern, über</text:p>
      <text:p text:style-name="P3">Eingangspforten von Häusern, in Stammbüchern, in Leitartikeln, auf</text:p>
      <text:p text:style-name="P3">Pfeifenköpfen, Spazierstöcken und so weiter. Jedesmal fordert uns</text:p>
      <text:p text:style-name="P3">der Anblick eines solchen Zitates auf, den Sinn zu vergessen, den es</text:p>
      <text:p text:style-name="P3">ursprünglich gehabt hat.</text:p>
      <text:p text:style-name="P3">Ich möchte aber mit alle dem nichts gegen die Schlagworte und</text:p>
      <text:p text:style-name="P3">gegen den Gebrauch der Zitate gesagt haben. Denn die witzigsten</text:p>
      <text:p text:style-name="P3">Wendungen der Reden werden bisweilen dadurch erreicht, daß man</text:p>
      <text:p text:style-name="P3">ein Zitat in einer Weise anwendet, die seinem ursprünglichen Sinn</text:p>
      <text:p text:style-name="P3">widerspricht. Lehrreich wäre aber doch eine Sammlung über</text:p>
      <text:p text:style-name="P3">Beobachtungen darüber, wie Schlagworte wirken. Man</text:p>
      <text:p text:style-name="P2"/>
      <text:p text:style-name="P1">könnte, wenn man dieses Kapitel der Volkspsychologie schriebe,</text:p>
      <text:p text:style-name="P3">zwei Fliegen mit einem Schlage treffen. Denn man hätte damit auch</text:p>
      <text:p text:style-name="P3">ein gutes Stück eines andern Kapitels der Seelenlehre geschrieben,</text:p>
      <text:p text:style-name="P3">das da heißt: «Die Gedankenlosigkeit der Menge». Wie die Menge</text:p>
      <text:p text:style-name="P3">das Denken zu vermeiden sucht, sieht man am besten gerade im</text:p>
      <text:p text:style-name="P3">Gebrauche des Schlagwortes.</text:p>
      <text:p text:style-name="P3">Es gibt Journalisten, die auf diese Eigenschaft der Menge ihre</text:p>
      <text:p text:style-name="P3">ganze Existenz aufbauen. Sie schreiben — sagen wir jede Woche</text:p>
      <text:p text:style-name="P3">-einen Artikel, der irgendein Wort enthält, das geeignet ist, acht Tage</text:p>
      <text:p text:style-name="P3">lang nachgesprochen zu werden. Dann haben die Leser acht Tage ein</text:p>
      <text:p text:style-name="P3">Mittel, über etwas zu reden, ohne ihre Gedanken in Anspruch zu</text:p>
      <text:p text:style-name="P3">nehmen. Sie bringen eine Woche lang bei jeder Gelegenheit den</text:p>
      <text:p text:style-name="P3">neuesten Ausspruch des Journalisten X. an. Manche Journalisten</text:p>
      <text:p text:style-name="P3">können nur deswegen einen großen Erfolg verzeichnen, weil sie die</text:p>
      <text:p text:style-name="P3">Kunst besitzen, Worte zu prägen, die neben ihrem Sinn auch noch</text:p>
      <text:p text:style-name="P3">etwas haben, durch das sie suggestiv wirken; durch das sie wirken,</text:p>
      <text:p text:style-name="P3">wenn sie ihren Sinn ablegen. Der Psycholog der Phrase wird zu</text:p>
      <text:p text:style-name="P3">erforschen haben, was dieses «Etwas» ist, das übrigbleibt, wenn der</text:p>
      <text:p text:style-name="P3">Sinn aus einem Worte herausdestilliert ist, und das dann die</text:p>
      <text:p text:style-name="P3">Zauberkraft hat, das sinnlose Wort zu einer Macht zu erheben, die</text:p>
      <text:p text:style-name="P3">über die Menschen herrscht.</text:p>
      <text:p text:style-name="P3">Ein wichtiger Beitrag zur Herdenpsychologie wird diese</text:p>
      <text:p text:style-name="P3">Psychologie der Phrase sein.</text:p>
      <text:p text:style-name="P2"/>
      <text:p text:style-name="P3">DIE TRAGISCHE UNSCHULD</text:p>
      <text:p text:style-name="P3">In der letzten Nummer dieser Zeitschrift sind einige Bemerkungen</text:p>
      <text:p text:style-name="P3">über die «tragische Schuld» enthalten. An diese sollen hier einige</text:p>
      <text:p text:style-name="P3">andere angeschlossen werden, welche geeignet erscheinen, den</text:p>
      <text:p text:style-name="P3">psychologischen Ursprung dieses heute veralteten Begriffes zu</text:p>
      <text:p text:style-name="P3">beleuchten.</text:p>
      <text:p text:style-name="P3">Der Begriff hat seinen Ursprung in sittlichen Grundempfindungen</text:p>
      <text:p text:style-name="P3">des Menschen. Der Philosoph Herbart hat die sittlichen</text:p>
      <text:p text:style-name="P3">Grundempfindungen</text:p>
      <text:p text:style-name="P3">auf</text:p>
      <text:p text:style-name="P3">fünf</text:p>
      <text:p text:style-name="P3">ursprüngliche</text:p>
      <text:p text:style-name="P3">Formen</text:p>
      <text:p text:style-name="P3">zurück-</text:p>
      <text:p text:style-name="P2"/>
      <text:p text:style-name="P1">geführt. Er ist der Ansicht, daß eine solche Empfindung in unserer</text:p>
      <text:p text:style-name="P3">Seele auftritt, wenn wir ein Begehren oder Wollen in ein Verhältnis</text:p>
      <text:p text:style-name="P3">mit einem andern treten sehen. Das erste Verhältnis, das in Betracht</text:p>
      <text:p text:style-name="P3">kommt, ist dasjenige zwischen dem Wollen des Menschen und der</text:p>
      <text:p text:style-name="P3">Beurteilung dieses Wollens. Nehmen wir eine Übereinstimmung</text:p>
      <text:p text:style-name="P3">zwischen Wollen und Beurteilung wahr, so haben wir die Empfindung</text:p>
      <text:p text:style-name="P3">des Gefallens; besteht ein Gegensatz zwischen beiden, so tritt die</text:p>
      <text:p text:style-name="P3">Empfindung des Mißfallens ein. Daraus ergibt sich die sittliche Idee</text:p>
      <text:p text:style-name="P3">der Freiheit. Sie läßt sich folgendermaßen aussprechen: die Harmonie</text:p>
      <text:p text:style-name="P3">zwischen Willen und sittlicher Beurteilung gefällt; die Disharmonie</text:p>
      <text:p text:style-name="P3">mißfällt. Es kommt zweitens das Verhältnis zwischen zwei</text:p>
      <text:p text:style-name="P3">verschieden starken Willenskräften in Frage. Die sich daraus</text:p>
      <text:p text:style-name="P3">ergebende sittliche Grundempfindung läßt sich so aussprechen: das</text:p>
      <text:p text:style-name="P3">stärkere Wollen gefällt neben dem schwächeren, das schwächere</text:p>
      <text:p text:style-name="P3">mißfällt neben dem stärkeren. Daher kommt es, daß ein kräftiger Wille</text:p>
      <text:p text:style-name="P3">neben einem unkräftigen stets unsere Sympathie haben wird, selbst</text:p>
      <text:p text:style-name="P3">wenn wir mit dem Inhalte des Wollens nicht einverstanden sein</text:p>
      <text:p text:style-name="P3">können. Ein Bösewicht mit großer Energie ruft ein Gefallen in uns</text:p>
      <text:p text:style-name="P3">hervor. Das dritte Verhältnis ergibt sich, wenn die Absichten zweier</text:p>
      <text:p text:style-name="P3">Menschen in eine solche Beziehung treten, daß entweder der eine</text:p>
      <text:p text:style-name="P3">Wille auf dasselbe gerichtet ist wie der andere, der erstere somit den</text:p>
      <text:p text:style-name="P3">zweiten fördert, den fremden Willen sozusagen als den eigenen</text:p>
      <text:p text:style-name="P3">betrachtet — oder daß der eine Wille dem andern widerstrebt. Wir</text:p>
      <text:p text:style-name="P3">haben es mit der sittlichen Idee des Wohl- oder Übelwollens zu tun.</text:p>
      <text:p text:style-name="P3">Das vierte Verhältnis entsteht, wenn zwei Willen auf denselben</text:p>
      <text:p text:style-name="P3">Gegenstand gerichtet sind und nicht beide zu ihrem Ziele gelangen</text:p>
      <text:p text:style-name="P3">können, da sie einander widerstreben. Es entsteht dadurch der Streit</text:p>
      <text:p text:style-name="P3">der Willen, der unter allen Umständen ein sittliches Mißfallen</text:p>
      <text:p text:style-name="P3">hervorruft. Hieraus ergibt sich die sittliche Idee des Rechtes, das dazu</text:p>
      <text:p text:style-name="P3">bestimmt ist, dem Streite vorzubeugen. Das dritte Verhältnis</text:p>
      <text:p text:style-name="P3">unterscheidet sich von dem vierten dadurch, daß jenes sich unmittelbar</text:p>
      <text:p text:style-name="P3">auf die beiden Willen, dieses sich nur mittelbar darauf bezieht.</text:p>
      <text:p text:style-name="P3">Übelwollen ist die Disharmonie zweier Willen, so, daß der eine</text:p>
      <text:p text:style-name="P3">unmittelbar auf etwas anderes gerichtet ist als der andere. Der Hinz</text:p>
      <text:p text:style-name="P3">sieht, daß der Kunz etwas Bestimmtes</text:p>
      <text:p text:style-name="P2"/>
      <text:p text:style-name="P1">will, und das genügt, ihn zu bestimmen, daß er etwas anderes will.</text:p>
      <text:p text:style-name="P3">Beim vierten Verhältnis kümmert sich der Hinz nicht um den Willen</text:p>
      <text:p text:style-name="P3">des Kunz. Seinetwegen mag dieser was immer wollen. Aber der Hinz</text:p>
      <text:p text:style-name="P3">will einen Hasen schießen, und der Kunz will denselben Hasen</text:p>
      <text:p text:style-name="P3">schießen. Der Gegenstand des Wollens bringt sie in Streit. Die</text:p>
      <text:p text:style-name="P3">Verhältnisse in der Welt so einzurichten, daß kein Streit entstehe:</text:p>
      <text:p text:style-name="P3">dazu ist das Recht da. Das fünfte Verhältnis entsteht dadurch, daß das</text:p>
      <text:p text:style-name="P3">Übelwollen zu einem Übeltun fortschreitet. Und da sich an das</text:p>
      <text:p text:style-name="P3">letztere ein sittliches Mißfallen knüpft, welches so lange besteht, als</text:p>
      <text:p text:style-name="P3">man dem Übeltun nichts entgegensetzt, wodurch es aus der Welt</text:p>
      <text:p text:style-name="P3">geschafft wird, ist die Strafe notwendig. Sie entspricht der fünften</text:p>
      <text:p text:style-name="P3">sittlichen Idee, der Idee der Vergeltung oder Billigkeit. Von dieser</text:p>
      <text:p text:style-name="P3">fünften sittlichen Idee muß ausgegangen werden, wenn der Begriff</text:p>
      <text:p text:style-name="P3">der tragischen Schuld verstanden werden soll. Eine Schuld hat</text:p>
      <text:p text:style-name="P3">derjenige, welcher die Harmonie der Willenskräfte stört und dadurch</text:p>
      <text:p text:style-name="P3">in uns das Gefühl hervorruft, daß Strafe eintreten muß zur</text:p>
      <text:p text:style-name="P3">Ausgleichung der gestörten Harmonie.</text:p>
      <text:p text:style-name="P3">Nun gibt es bekanntlich eine Definition der Kunst, die da lautet:</text:p>
      <text:p text:style-name="P3">die Kunst soll Gefallen hervorrufen; ihr Ziel soll Befriedigung sein.</text:p>
      <text:p text:style-name="P3">Wer eine solche Anforderung an die Kunst stellt, der wird von dem</text:p>
      <text:p text:style-name="P3">Drama verlangen müssen, daß es einen Zusammenhang von</text:p>
      <text:p text:style-name="P3">Handlungen darstelle, der sittlich befriedigt. Denn im Drama haben</text:p>
      <text:p text:style-name="P3">wir es mit dem Willen des Menschen und den Konsequenzen dieses</text:p>
      <text:p text:style-name="P3">Willens zu tun. Wer die Anforderung an die Kunst stellt, daß ihre</text:p>
      <text:p text:style-name="P3">Werke gefallen sollen, muß demnach von dem Drama verlangen: es</text:p>
      <text:p text:style-name="P3">solle in demselben den sittlichen Ideen in der Weise genügt werden,</text:p>
      <text:p text:style-name="P3">daß aus den Verhältnissen der Willenskräfte, die in Betracht kommen,</text:p>
      <text:p text:style-name="P3">ein Gefallen entspringt. Die fünfte ethische Idee aber sagt: Gefallen</text:p>
      <text:p text:style-name="P3">kann ein Übeltun nur dann, wenn die Vergeltung folgt, Oder</text:p>
      <text:p text:style-name="P3">umgekehrt: da Vergeltung ein Übeltun ist, so setzt sie voraus, daß ihr</text:p>
      <text:p text:style-name="P3">ein anderes Übeltun vorangegangen ist, zu deren sittlichen</text:p>
      <text:p text:style-name="P3">Ausgleichung sie dient. In diesem Übeltun ist die Schuld begründet.</text:p>
      <text:p text:style-name="P3">Solange man auf dem Boden bleibt, auf dem bloß die Menschen</text:p>
      <text:p text:style-name="P3">unter sich sind und nur das geschieht, was sie sich selbst zufügen,</text:p>
      <text:p text:style-name="P3">könnte nur an Dramen gedacht werden, in denen von</text:p>
      <text:p text:style-name="P2"/>
      <text:p text:style-name="P1">Menschen nach ihren Ansichten und Institutionen das Übeltun gerächt</text:p>
      <text:p text:style-name="P3">wird. Auf einem solchen Boden würden zwar philiströse Dramen</text:p>
      <text:p text:style-name="P3">entstehen, aber doch solche, welche den tatsächlichen Verhältnissen</text:p>
      <text:p text:style-name="P3">entsprechen. Wir würden im ersten Teile eines solchen Dramas sehen,</text:p>
      <text:p text:style-name="P3">wie ein Mensch sich gegen die bestehenden Einrichtungen vergeht,</text:p>
      <text:p text:style-name="P3">und im zweiten, wie diejenigen, zu deren Beruf solches gehört,</text:p>
      <text:p text:style-name="P3">zusammentreten und seiner Schuld die entsprechende Vergeltung</text:p>
      <text:p text:style-name="P3">entgegensetzen.</text:p>
      <text:p text:style-name="P3">Anders wird die Sache erst, wenn der Mensch bei der Darstellung</text:p>
      <text:p text:style-name="P3">solcher in Wirklichkeit bestehenden Vergeltung, die er selbst</text:p>
      <text:p text:style-name="P3">herbeiführt, nicht bleibt. Dann verwandeln sich seine sittlichen</text:p>
      <text:p text:style-name="P3">Empfindungen in religiöse. Er sagt dann so: ich verlange, daß ein</text:p>
      <text:p text:style-name="P3">Mensch, der Unrecht tut, auch Unrecht leide. Aber ich verlange dafür</text:p>
      <text:p text:style-name="P3">auch, daß ein Mensch, der Unrecht leidet, auch Unrecht getan habe.</text:p>
      <text:p text:style-name="P3">Denn jedes Unrechtleiden, ohne vorhergehendes Unrechttun, mißfällt</text:p>
      <text:p text:style-name="P3">mir. Wendet man das auf die Kunst an, so wird derjenige, der sagt: die</text:p>
      <text:p text:style-name="P3">Werke der Kunst müssen gefallen, auch sagen: jedes dargestellte</text:p>
      <text:p text:style-name="P3">Leiden fordert ein vorausgegangenes Unrecht, oder eine Schuld. Ein</text:p>
      <text:p text:style-name="P3">Drama, in dem ein Leiden ohne Schuld dargestellt würde, mißfällt mir,</text:p>
      <text:p text:style-name="P3">ist somit kein Kunstwerk.</text:p>
      <text:p text:style-name="P3">Wir brauchen ein solches Urteil nur auszusprechen, um klar darüber</text:p>
      <text:p text:style-name="P3">zu sein, wie wenig dasselbe mit unserem gegenwärtigen Empfinden</text:p>
      <text:p text:style-name="P3">übereinstimmt.</text:p>
      <text:p text:style-name="P3">Herbart war noch der Ansicht, daß die menschliche Natur so</text:p>
      <text:p text:style-name="P3">beschaffen sei, daß bei der Wahrnehmung eines der fünf Verhältnisse</text:p>
      <text:p text:style-name="P3">notwendig die entsprechende sittliche Grundempfindung eintreten</text:p>
      <text:p text:style-name="P3">müsse. Diese Ansicht wird einfach dadurch widerlegt, daß wir, wenn</text:p>
      <text:p text:style-name="P3">wir Leiden wahrnehmen, nicht mehr nach der Schuld suchen, sondern</text:p>
      <text:p text:style-name="P3">nur fragen: wie ist es gekommen, daß dieses Leiden entstanden ist. Es</text:p>
      <text:p text:style-name="P3">ist uns gleichgültig, ob es durch Schuld entstanden ist. Unser Interesse</text:p>
      <text:p text:style-name="P3">ist nicht auf diese Schuld gerichtet. Wenn uns ein Stein auf die Stirn</text:p>
      <text:p text:style-name="P3">fällt, so erleiden wir einen Schmerz. Ein Kind wird den Stein schlagen,</text:p>
      <text:p text:style-name="P3">weil es glaubt, der Schmerz müsse durch eine Strafe gesühnt werden.</text:p>
      <text:p text:style-name="P3">So wie das Kind dem Stein gegenüber, so handeln diejenigen, die für</text:p>
      <text:p text:style-name="P3">ein Leiden eine Schuld suchen. Die Leute mit modernem Bewußtsein</text:p>
      <text:p text:style-name="P3">tun</text:p>
      <text:p text:style-name="P2"/>
      <text:p text:style-name="P1">dies nicht mehr. Für sie ist es nicht interessant, ob Leiden aus Schuld</text:p>
      <text:p text:style-name="P3">entspringt oder nicht, für sie sind nur die Ursachen des Leidens</text:p>
      <text:p text:style-name="P3">interessant. Sie fragen nicht, was hat derjenige verschuldet, der leidet,</text:p>
      <text:p text:style-name="P3">sondern welches die Ursachen dieses Leidens sind. Und die</text:p>
      <text:p text:style-name="P3">Vorgeschrittensten sagen, es sei eine ungesunde Vorstellung, zu dem</text:p>
      <text:p text:style-name="P3">Begriff des Leidens den der Strafe und der Schuld hinzu zu erfinden.</text:p>
      <text:p text:style-name="P3">Nietzsche klagt die Tausende von Jahren bestehende christliche</text:p>
      <text:p text:style-name="P3">Weltanschauung an, daß sie die notwendig aufeinanderfolgenden</text:p>
      <text:p text:style-name="P3">Ereignisse um ihre Unschuld gebracht habe. «Das Unglück mit dem</text:p>
      <text:p text:style-name="P3">Begriff Sünde beschmutzt.» Das moderne Bewußtsein kann von den</text:p>
      <text:p text:style-name="P3">sittlichen Empfindungen absehen, die sich früher bei dem Menschen</text:p>
      <text:p text:style-name="P3">sofort einstellten, wenn er Willensverhältnisse wahrnahm. Und</text:p>
      <text:p text:style-name="P3">deshalb legt der moderne Mensch nicht mehr den Maßstab des</text:p>
      <text:p text:style-name="P3">sittlichen Gefallens oder Mißfallens an das Handeln der Menschen an.</text:p>
      <text:p text:style-name="P3">Dieses moderne Bewußtsein lehnt Sätze ab, die noch vor kurzem</text:p>
      <text:p text:style-name="P3">zu den unbezweif elten ästhetischen Wahrheiten gehört haben. In</text:p>
      <text:p text:style-name="P3">Carrieres «Ästhetik» ist zu lesen: «Schuld aus Leidenschaft, Leid aus</text:p>
      <text:p text:style-name="P3">Schuld, selbstsüchtige Überhebung und vergeltende Gerechtigkeit,</text:p>
      <text:p text:style-name="P3">Treue für das eigene bessere Selbst in einer widerstrebenden Welt</text:p>
      <text:p text:style-name="P3">oder mutiges Heldentum für eine ideale Überzeugung, für die Güter,</text:p>
      <text:p text:style-name="P3">die das Leben erst lebenswert machen, ein Kausalzusammenhang, den</text:p>
      <text:p text:style-name="P3">der Verstand erkennt und daran sich der Verstand vergnügt, und das</text:p>
      <text:p text:style-name="P3">Walten der sittlichen Weltordnung, wie die Vernunft und das</text:p>
      <text:p text:style-name="P3">Gewissen es fordern, dargestellt in bedeutenden Charakteren, in</text:p>
      <text:p text:style-name="P3">anziehenden Situationen; ein freies Spiel mannigfaltiger Kräfte, und</text:p>
      <text:p text:style-name="P3">doch in allen ein ordnender Grundgedanke: das ist die echte Tragödie:</text:p>
      <text:p text:style-name="P3">eine einfache Geschichte mit großen Motiven, die für sich selber</text:p>
      <text:p text:style-name="P3">deutlich und uns sympathisch sind, feste Grundzüge der Handlung,</text:p>
      <text:p text:style-name="P3">strenger, das Zufällige ausschließender Zusammenhang und der</text:p>
      <text:p text:style-name="P3">Ausgang ein Gottesurteil.» Das ist es eben, was das moderne</text:p>
      <text:p text:style-name="P3">Bewußtsein nicht versteht: der Ausgang ein Gottesurteil. Das alte</text:p>
      <text:p text:style-name="P3">Bewußtsein sagt: hier ist Leid, also muß irgendwo Schuld sein. Das</text:p>
      <text:p text:style-name="P3">ist notwendig, und das Notwendige gefällt. Das moderne Bewußtsein</text:p>
      <text:p text:style-name="P3">sagt: wenn Leid auf Schuld folgt, so ist das ein bloßer Zufall,</text:p>
      <text:p text:style-name="P2"/>
      <text:p text:style-name="P1">und als solcher ist der Zufall gleichgültig. Also stört es uns im Grunde,</text:p>
      <text:p text:style-name="P3">wenn zufällig ein Leiden auf eine Schuld folgt. Wir können dann</text:p>
      <text:p text:style-name="P3">nicht mehr rein empfinden. Das Gewöhnliche ist, daß Leiden mit</text:p>
      <text:p text:style-name="P3">Schuld nichts zu tun hat. Also wird uns ein Kunstwerk um so mehr</text:p>
      <text:p text:style-name="P3">befriedigen, je weniger wir von der natürlichen Folge der Ereignisse</text:p>
      <text:p text:style-name="P3">abgelenkt werden durch Begriffe wie Schuld, Sünde und so weiter.</text:p>
      <text:p text:style-name="P3">Ein tragischer Held, der schuldig ist, wird das moderne Bewußtsein</text:p>
      <text:p text:style-name="P3">nur stören. Ein tragischer Held dagegen, bei dem an einem</text:p>
      <text:p text:style-name="P3">besonderen Beispiel die Unschuld des Leidens gezeigt wird, befriedigt</text:p>
      <text:p text:style-name="P3">heute. Man kann also wohl sagen, daß wir daran sind, den Begriff der</text:p>
      <text:p text:style-name="P3">tragischen Schuld in den der tragischen Unschuld zu verwandeln.</text:p>
      <text:p text:style-name="P3">Heute hängen die Dinge im Drama zusammen wie Ursache und</text:p>
      <text:p text:style-name="P3">Wirkung, nicht wie Schuld und Sühne. Ein Satz wie der: «Die</text:p>
      <text:p text:style-name="P3">Weltgeschichte ist das Weltgericht» erscheint uns Heutigen kindlich.</text:p>
      <text:p text:style-name="P3">Wenn die Wirkung, die mit unerbittlicher Notwendigkeit auf ihre</text:p>
      <text:p text:style-name="P3">Ursache folgt, in die Kreise der Menschen eingreift und dort Leid</text:p>
      <text:p text:style-name="P3">verursacht, so nennen wir das heute tragisch. Wir kennen tragische</text:p>
      <text:p text:style-name="P3">Wirkungen, aber wir kennen keine tragische Schuld.</text:p>
      <text:p text:style-name="P2"/>
      <text:p text:style-name="P3">BEMERKUNGEN zu dem Aufsatz «Der Wert</text:p>
      <text:p text:style-name="P2"/>
      <text:p text:style-name="P3">des Monologs»</text:p>
      <text:p text:style-name="P3">Bemerkungen zu einzelnen Aufsätzen einer Zeitschrift</text:p>
      <text:p text:style-name="P3">hinzuzufügen, erscheint, vom Standpunkte eines Redakteurs</text:p>
      <text:p text:style-name="P3">betrachtet, geradezu wie Schulmeisterei auf ein anderes Gebiet</text:p>
      <text:p text:style-name="P3">übertragen. Ich kann aber nichts dafür, daß mir nach dem Lesen des</text:p>
      <text:p text:style-name="P3">Aufsatzes «Der Wert des Monologs» etwas einfällt, das mir der</text:p>
      <text:p text:style-name="P3">Erwähnung wert erscheint. Es scheint mir nämlich, als hätte es einen</text:p>
      <text:p text:style-name="P3">Künstler gegeben, der Rilkes Worte unterschrieben hätte: «Aber es</text:p>
      <text:p text:style-name="P3">gibt etwas Mächtigeres als Taten und Worte». «Diesem Leben Raum</text:p>
      <text:p text:style-name="P3">und Recht zu schaffen, scheint mir die vorzügliche Aufgabe des</text:p>
      <text:p text:style-name="P2"/>
      <text:p text:style-name="P1">modernen Dramas zu sein.» - Dieser Künstler ist Richard Wagner.</text:p>
      <text:p text:style-name="P3">Und er hat das von Rilke aufgeworfene Problem in einer ganz</text:p>
      <text:p text:style-name="P3">bestimmten Weise zu lösen gesucht. Er meinte, daß dasjenige, was</text:p>
      <text:p text:style-name="P3">von diesem Leben in Worten nicht ausdrückbar ist, die Sprache der</text:p>
      <text:p text:style-name="P3">Musik suchen muß. Der Verfasser des obigen Aufsatzes dagegen läßt</text:p>
      <text:p text:style-name="P3">die Frage, die er aufwirft, unbeantwortet. Ich glaube aber auch noch,</text:p>
      <text:p text:style-name="P3">daß er die Ausdrucksfähigkeit des Wortes unterschätzt. Im Grunde</text:p>
      <text:p text:style-name="P3">läßt das Wort noch mehr ahnen, als es klar und deutlich zum</text:p>
      <text:p text:style-name="P3">Ausdrucke bringt. Und wenn man sich an diesen tieferen, durch</text:p>
      <text:p text:style-name="P3">Ahnung zu erreichenden Sinn des Wortes hält, dann kann es — nach</text:p>
      <text:p text:style-name="P3">meiner Meinung — bis zu den verborgensten Tiefen des Seelenlebens</text:p>
      <text:p text:style-name="P3">hinweisen. Man darf es dem Worte nicht zum Vorwurfe machen, daß</text:p>
      <text:p text:style-name="P3">es von den meisten Menschen nicht tief genug genommen wird. Es ist</text:p>
      <text:p text:style-name="P3">nicht eigentlich selbst eine grobe Zange, sondern eine feine Zange, die</text:p>
      <text:p text:style-name="P3">zumeist von groben Händen gehandhabt wird. Rilke scheint mir einer</text:p>
      <text:p text:style-name="P3">von den Kritikern des Wortes zu sein, die dem Worte zurechnen, was</text:p>
      <text:p text:style-name="P3">eigentlich den - Ohren der Hörenden abgeht.</text:p>
      <text:p text:style-name="P2"/>
      <text:p text:style-name="P3">THEATERSKANDAL</text:p>
      <text:p text:style-name="P3">Durch die wenig erfreuliche Weise, wie das Publikum am 29.</text:p>
      <text:p text:style-name="P3">Oktober sein Mißfallen über Halbes «Eroberer» im Lessing-Theater</text:p>
      <text:p text:style-name="P3">zum Ausdruck gebracht hat, fühlte sich der verdienstvolle Direktor</text:p>
      <text:p text:style-name="P3">des Schiller-Theaters, Dr. Löwenfeld, veranlaßt, in der Berliner</text:p>
      <text:p text:style-name="P3">«Freien Literarischen Gesellschaft» einen Vortrag über</text:p>
      <text:p text:style-name="P3">«Theaterskandal» zu halten. Hier soll zunächst der Inhalt des</text:p>
      <text:p text:style-name="P3">interessanten Vortrages skizziert werden. Dr. Löwenfeld hob zunächst</text:p>
      <text:p text:style-name="P3">hervor, daß der Skandal während der Aufführung von Halbes</text:p>
      <text:p text:style-name="P3">«Eroberer» sich von anderen ähnlichen Vorgängen wesentlich</text:p>
      <text:p text:style-name="P3">unterscheide. Dem Verhalten des Publikums am Abend ging eine</text:p>
      <text:p text:style-name="P3">publizistische Kundgebung voraus. Das «Kleine Journal»</text:p>
      <text:p text:style-name="P3">veröffentlichte am Morgen des Aufführungstages einen Artikel, in</text:p>
      <text:p text:style-name="P3">dem gegen die Leitung des Theaters Stimmung gemacht wurde. Die</text:p>
      <text:p text:style-name="P3">finanziellen</text:p>
      <text:p text:style-name="P2"/>
      <text:p text:style-name="P1">Verhältnisse des Theaters, die geschäftliche und künstlerische</text:p>
      <text:p text:style-name="P3">Führung wurden in der gehässigsten Weise in diesem Artikel</text:p>
      <text:p text:style-name="P3">dargestellt. Und am Abend folgte die lärmende Ablehnung.</text:p>
      <text:p text:style-name="P3">Weiter schilderte Dr. Löwenfeld, wie ganz anders das genießende</text:p>
      <text:p text:style-name="P3">Theaterpublikum seine kritische Aufgabe ansieht als das Publikum</text:p>
      <text:p text:style-name="P3">einer andern Kunst. Der Theaterleiter kann nichts anderes tun, als aus</text:p>
      <text:p text:style-name="P3">den vorhandenen Kunstwerken die besten dem Publikum bieten.</text:p>
      <text:p text:style-name="P3">Dieses Beste braucht das Absolut-Gute natürlich nicht zu sein. Aber</text:p>
      <text:p text:style-name="P3">der Theaterleiter kann dieses Absolut-Gute nicht aus dem Boden</text:p>
      <text:p text:style-name="P3">stampfen. Er kann in dieser Hinsicht nichts anderes tun als der Leiter</text:p>
      <text:p text:style-name="P3">einer Zeitschrift oder der Direktor einer Kunstausstellung. Auch diese</text:p>
      <text:p text:style-name="P3">können nicht anders, als das Beste von dem bieten, was ihnen zu</text:p>
      <text:p text:style-name="P3">Gebote steht.</text:p>
      <text:p text:style-name="P3">Das Publikum hat gewisse Rücksichten zu nehmen. Erstens auf den</text:p>
      <text:p text:style-name="P3">Dichter. Es soll diesen wenigstens sein Werk vorbringen lassen, bevor</text:p>
      <text:p text:style-name="P3">es urteilt. Zweitens auf den Schauspieler. Es soll ihn nicht stören, sein</text:p>
      <text:p text:style-name="P3">Bestes zu tun, damit der Dichter zur Geltung komme. Beträgt es sich</text:p>
      <text:p text:style-name="P3">so wie am 29. Oktober im Lessmg-Theater, so kann der Schauspieler</text:p>
      <text:p text:style-name="P3">unmöglich seine Aufgabe zu Ende führen. Auch auf den Nachbar soll</text:p>
      <text:p text:style-name="P3">das Publikum Rücksicht nehmen. Was würde man sagen, wenn in</text:p>
      <text:p text:style-name="P3">einer Kunstausstellung uns jemand, während wir ein Bild ansehen, die</text:p>
      <text:p text:style-name="P3">Hand vor dasselbe hielte! Das tut aber derjenige, der im Theater</text:p>
      <text:p text:style-name="P3">neben einem andern, der ruhig genießen will, sich lärmend verhält.</text:p>
      <text:p text:style-name="P3">Endlich hat das Publikum ästhetische Pflichten. Ein Kunstwerk kann</text:p>
      <text:p text:style-name="P3">nur als Ganzes genossen werden. Wer vor dem Schluß der</text:p>
      <text:p text:style-name="P3">Aufführung urteilt, der versündigt sich gegen diese Pflicht.</text:p>
      <text:p text:style-name="P3">Zu bedenken ist ferner der Zweck des Theaterbesuchs. Dieser ist</text:p>
      <text:p text:style-name="P3">doch nicht die Kritik einer dramatischen Dichtung, sondern die</text:p>
      <text:p text:style-name="P3">Unterhaltung oder der Genuß eines Kunstwerkes.</text:p>
      <text:p text:style-name="P3">Daran anknüpfend warf Dr. Löwenfeld die sehr berechtigte Frage</text:p>
      <text:p text:style-name="P3">auf, ob denn das übliche Premierenpublikum überhaupt zu einer</text:p>
      <text:p text:style-name="P3">solchen Kritik geeignet erscheint. Dieses Publikum setzt sich</text:p>
      <text:p text:style-name="P3">durchaus nicht aus den Elementen zusammen, die durch ihre geistige</text:p>
      <text:p text:style-name="P3">Höhe berufen erscheinen, ein maßgebendes Urteil zu fällen. Dr.</text:p>
      <text:p text:style-name="P3">Löwenfeld glaubt, daß durch Ausgeben von Freikarten an Un-</text:p>
      <text:p text:style-name="P2"/>
      <text:p text:style-name="P1">berufene viel Unheil bei den Premieren herbeigeführt wird. Er führte</text:p>
      <text:p text:style-name="P3">einen Fall aus seiner Praxis an. Gelegentlich seiner</text:p>
      <text:p text:style-name="P3">«Räuber»-Vorstellung hat er einem Manne, der in Literaturkreisen</text:p>
      <text:p text:style-name="P3">immerhin etwas gilt, keine Freikarte gegeben. Dieser Mann würde</text:p>
      <text:p text:style-name="P3">über die unvermeidlichen Unvollkommenheiten der Vorstellung seine</text:p>
      <text:p text:style-name="P3">Witze gemacht haben. Das wollte Löwenfeld als Theaterleiter nicht.</text:p>
      <text:p text:style-name="P3">Denn solche Witze, mit der nötigen Lautheit im Theater</text:p>
      <text:p text:style-name="P3">ausgesprochen, wirken ansteckend.</text:p>
      <text:p text:style-name="P3">Auch einen Krebsschaden der Preßkritik hob Dr. Löwenfeld hervor.</text:p>
      <text:p text:style-name="P3">Die Tageszeitungen haben einen, vielleicht zwei Theaterkritiker, die</text:p>
      <text:p text:style-name="P3">ihrer Aufgabe gewachsen sind. Man kann nun folgendes erleben. An</text:p>
      <text:p text:style-name="P3">einem Tage sind vier Premieren. Eine im Schauspielhaus, eine im</text:p>
      <text:p text:style-name="P3">Deutschen Theater; zwei an Theatern, die nur von wüsten</text:p>
      <text:p text:style-name="P3">Geschäftsmanipulationen leben und untergeordnete Leistungen liefern.</text:p>
      <text:p text:style-name="P3">In das Schauspielhaus und das Deutsche Theater gehen die berufenen</text:p>
      <text:p text:style-name="P3">Kritiker; in die untergeordneten Theater die sogenannten</text:p>
      <text:p text:style-name="P3">«Schickjungen». Am nächsten Tage liest man ernsthafte Kritiken über</text:p>
      <text:p text:style-name="P3">das Schauspielhaus und das Deutsche Theater in einem Stile, der den</text:p>
      <text:p text:style-name="P3">Anforderungen durchaus entspricht, die man an ernste Kunstinstitute</text:p>
      <text:p text:style-name="P3">zu stellen berechtigt ist. Es wird natürlich manches getadelt, und der</text:p>
      <text:p text:style-name="P3">Tenor der Besprechung ist ein solcher, daß die Kritik des</text:p>
      <text:p text:style-name="P3">Schauspielhauses und des Deutschen Theaters als eine absprechende</text:p>
      <text:p text:style-name="P3">erscheint gegenüber den verhimmelnden Ausführungen eines</text:p>
      <text:p text:style-name="P3">Schickjungen über ein Theater, das mit Kunst überhaupt nichts zu tun</text:p>
      <text:p text:style-name="P3">hat. Was für ein Bild soll sich aus den nebeneinander abgedruckten</text:p>
      <text:p text:style-name="P3">Kritiken der Fremde machen, der nach Berlin kommt? Er sagt sich: im</text:p>
      <text:p text:style-name="P3">Schauspielhaus wird mittelmäßig gespielt; im Deutschen Theater ist</text:p>
      <text:p text:style-name="P3">auch nichts Rechtes los: deshalb gehe ich - ins</text:p>
      <text:p text:style-name="P3">Friedrich-Wilhelmstädtische Theater. Dort ist ja alles vortrefflich. Dr.</text:p>
      <text:p text:style-name="P3">Löwenfeld betont, daß die Zeitungen die Pflicht haben, hier Wandel</text:p>
      <text:p text:style-name="P3">zu schaffen.</text:p>
      <text:p text:style-name="P3">An diesen interessanten Vortrag schloß sich eine Diskussion. Der</text:p>
      <text:p text:style-name="P3">Unterzeichnete eröffnete dieselbe. Er wies darauf hin, daß es eine Art</text:p>
      <text:p text:style-name="P3">der Ablehnung eines Dramas gibt, die für dasselbe abso-</text:p>
      <text:p text:style-name="P2"/>
      <text:p text:style-name="P1">lut tödlich ist; die aber deshalb doch nichts mit dem abstoßenden</text:p>
      <text:p text:style-name="P3">Betragen des Publikums am 29. Oktober im Lessing-Theater gemein</text:p>
      <text:p text:style-name="P3">hat. Er erinnere sich an eine Vorstellung, welche die</text:p>
      <text:p text:style-name="P3">Goethe-Versammlung vor einigen Jahren in Weimar veranstaltet hat.</text:p>
      <text:p text:style-name="P3">Zur Aufführung kamen Paul Heyses «Schlimme Brüder». Das</text:p>
      <text:p text:style-name="P3">Publikum, das aus allen Teilen Deutschlands zusammengekommen</text:p>
      <text:p text:style-name="P3">war, fühlte sich über alle Maßen gelangweilt und angeödet. Es hat</text:p>
      <text:p text:style-name="P3">nicht gezischt, gejohlt, gehöhnt. Nach jedem und auch nach dem</text:p>
      <text:p text:style-name="P3">letzten Akte ging der Vorhang unter lautloser Stille nieder. Das</text:p>
      <text:p text:style-name="P3">Publikum ging schweigend aus dem Theater. Das Stück war begraben.</text:p>
      <text:p text:style-name="P3">Die Zuschauer hatten ein Todesurteil gesprochen, aber in dem</text:p>
      <text:p text:style-name="P3">Bewußtsein der Verantwortung, die man übernimmt, wenn man ein</text:p>
      <text:p text:style-name="P3">wirkliches Kunstwerk zum Tode verurteilt. Halbes «Eroberer»</text:p>
      <text:p text:style-name="P3">gegenüber ist sich das Publikum dieser Verantwortung nicht bewußt</text:p>
      <text:p text:style-name="P3">gewesen. Die schweigende Ablehnung erscheint mir allerdings</text:p>
      <text:p text:style-name="P3">vornehm. Weiter hatte ich zu sagen, daß ich nicht glaube, daß Halbes</text:p>
      <text:p text:style-name="P3">Drama am Sonnabend, den 29- Oktober, begraben war. Als ich aber</text:p>
      <text:p text:style-name="P3">am Sonntagmorgen die Tageskritik las, da gab ich alles verloren. Die</text:p>
      <text:p text:style-name="P3">Berliner Tageskritik weiß nicht, daß sie die Pflicht hat, mit der</text:p>
      <text:p text:style-name="P3">eigenen Meinung zunächst zurückzuhalten und den Leuten zu sagen:</text:p>
      <text:p text:style-name="P3">das will der Dichter, geht hinein und bildet euch ein Urteil. Sie sagt</text:p>
      <text:p text:style-name="P3">dafür: das Stück wird nicht Kassa machen, also bleibt fort. Das hat sie</text:p>
      <text:p text:style-name="P3">am 30. Oktober gesagt. Die Leute blieben fort. Und das Stück konnte</text:p>
      <text:p text:style-name="P3">zum dritten Male nicht mehr gegeben werden. Hans Olden nahm</text:p>
      <text:p text:style-name="P3">hierauf in ausgiebigster Weise das Publikum in Schutz. Es habe</text:p>
      <text:p text:style-name="P3">immer künstlerische Leistungen mit dem Beifalle ausgezeichnet.</text:p>
      <text:p text:style-name="P3">Hauptmann habe es nicht verkannt. Dr. Landau führte aus, daß es im</text:p>
      <text:p text:style-name="P3">Theater vor allen Dingen auf die Wirkung ankomme. Man könne</text:p>
      <text:p text:style-name="P3">unmöglich bis zum Schlüsse des letzten Aktes warten, um die</text:p>
      <text:p text:style-name="P3">Wirkung zu äußern, die ein Stück auf den Zuschauer mache. Das</text:p>
      <text:p text:style-name="P3">Lachen sei doch zunächst eine notwendige Äußerung des psychischen</text:p>
      <text:p text:style-name="P3">Organismus, und gegen die könne man nichts machen. Dr. Lorenz</text:p>
      <text:p text:style-name="P3">ging ganz ab von dem Thema. Er sagte, das Halbesche Drama fordert</text:p>
      <text:p text:style-name="P3">das Lachen heraus. Deshalb wurde gelacht. Felix Lehmann machte</text:p>
      <text:p text:style-name="P3">einen guten Vorschlag. Er ist der Ansicht, daß man die erste wirk-</text:p>
      <text:p text:style-name="P2"/>
      <text:p text:style-name="P1">liehe Aufführung vor einem geladenen Publikum - nach Pariser</text:p>
      <text:p text:style-name="P3">Muster — veranstalten solle. Ein solches wird die Manieren haben,</text:p>
      <text:p text:style-name="P3">die es haben soll. Damit hat er allerdings den Nagel auf den Kopf</text:p>
      <text:p text:style-name="P3">getroffen, und was er sagte, glich wie ein Ei dem andern der</text:p>
      <text:p text:style-name="P3">Resolution, die der Vorstand der «Freien Literarischen Gesellschaft»</text:p>
      <text:p text:style-name="P3">vorschlagen wollte. Ein solches Premierenpublikum, wie es Felix</text:p>
      <text:p text:style-name="P3">Lehmann zu einer ersten Aufführung vorschlägt, wünschen wir. Sonst</text:p>
      <text:p text:style-name="P3">nichts.</text:p>
      <text:p text:style-name="P2"/>
      <text:p text:style-name="P3">DIE DIREKTION SCHLENTHER</text:p>
      <text:p text:style-name="P2"/>
      <text:p text:style-name="P3">Es ist nun gerade ein Jahr her, daß Schlenther zum erstenmal als</text:p>
      <text:p text:style-name="P3">Nachfolger Burckhards genannt wurde. Gleich damals erhob sich</text:p>
      <text:p text:style-name="P3">heftiger Widerspruch. Das mußte Fernerstehende wundernehmen.</text:p>
      <text:p text:style-name="P3">Schlenther war doch ein angesehener Mann, dessen literarische</text:p>
      <text:p text:style-name="P3">Verdienste nicht angezweifelt wurden. Mit den führenden Namen der</text:p>
      <text:p text:style-name="P3">modernen Bewegung war auch der seine geläufig geworden. Er galt in</text:p>
      <text:p text:style-name="P3">Wien als der kritische Repräsentant der deutschen Modernen. Und</text:p>
      <text:p text:style-name="P3">zudem kannte man ihn als einen kenntnisreichen Schüler Scherers; so</text:p>
      <text:p text:style-name="P3">mußte er doch für die vielfältigen Bedürfnisse des Burgtheaters, das</text:p>
      <text:p text:style-name="P3">dem Neuen zustrebt, ohne das Alte missen zu können, — in</text:p>
      <text:p text:style-name="P3">literarischem Sinne — als der rechte Mann erscheinen.</text:p>
      <text:p text:style-name="P3">Und trotzdem wurde er nicht willkommen geheissen. Man war mit wenigen Ausnahmen — kühl, wenn nicht gar feindselig gegen ihn.</text:p>
      <text:p text:style-name="P3">Aber die Gründe hierfür lagen nicht in seiner Persönlichkeit. Man</text:p>
      <text:p text:style-name="P3">haßte den neuen Mann, weil man den alten liebte. Das ist echt</text:p>
      <text:p text:style-name="P3">wienerische Logik.</text:p>
      <text:p text:style-name="P3">Burckhard hatte während seiner Direktionszek überall Gegner, in</text:p>
      <text:p text:style-name="P3">seinem Theater, in der Kritik, in der Gesellschaft — überall. Er war</text:p>
      <text:p text:style-name="P3">keinem recht - Hermann Bahr etwa ausgenommen. Als er aus dem</text:p>
      <text:p text:style-name="P3">Amte schied, hatte er nur Freunde. Alle standen bei ihm. Nicht nur,</text:p>
      <text:p text:style-name="P3">weil der Unterliegende immer das nächste Recht an die Herzen der</text:p>
      <text:p text:style-name="P3">Wiener hat — denn Wien ist die gutherzigste Stadt</text:p>
      <text:p text:style-name="P2"/>
      <text:p text:style-name="P1">der Welt —, sondern weil er für eine rühmliche Sache gefallen war.</text:p>
      <text:p text:style-name="P3">Das ließ alles vergessen. Er hatte erklärt, daß er der Zensur des</text:p>
      <text:p text:style-name="P3">Obersthofmeisteramtes sich nicht länger fügen könne, und für die</text:p>
      <text:p text:style-name="P3">moderne Literatur freie Bahn gefordert. «Mit'n &lt;Liquidator&gt; und die</text:p>
      <text:p text:style-name="P3">&lt;Jugendfreunde&gt;», donnerte er, «kann i ka Burgtheater führen.</text:p>
      <text:p text:style-name="P3">Alsdann, meine Herren, ich bitt' um die &lt;Jugend&gt;» usw. Ob dieses</text:p>
      <text:p text:style-name="P3">Memorandum der Anlaß oder der Grund der Entlassung gewesen gleichviel, für die Wiener war Burckhard nunmehr das Opfer seiner</text:p>
      <text:p text:style-name="P3">Überzeugung, der heilige Sebastian der modernen Kunst. Alle fühlten</text:p>
      <text:p text:style-name="P3">sich an seiner Seite, in seinem Kampfe gegen die höheren Behörden.</text:p>
      <text:p text:style-name="P3">Man hoffte, daß das Ansehen der öffentlichen Meinung seine Gegner</text:p>
      <text:p text:style-name="P3">zum Schweigen bringen werde. Es war wochenlang das</text:p>
      <text:p text:style-name="P3">Tagesgespräch, ob Burckhard im Amte bleiben werde oder nicht. Jede</text:p>
      <text:p text:style-name="P3">Kombination, die einen neuen Mann an die Stelle Burckhards setzen</text:p>
      <text:p text:style-name="P3">wollte, wurde als persönliche Gegnerschaft empfunden. Man wollte</text:p>
      <text:p text:style-name="P3">nichts wissen von Bulthaupt, Savits, Schönthan, Ckar - und wie die</text:p>
      <text:p text:style-name="P3">Namen alle lauteten, die damals aufflogen — man wollte Burckhard</text:p>
      <text:p text:style-name="P3">behalten. Das war wie ein demokratisches Votum gegen eine</text:p>
      <text:p text:style-name="P3">Kabinettsverfügung. Man vergaß ganz, daß man eigentlich gar nicht</text:p>
      <text:p text:style-name="P3">das Recht hatte, in die Sache hineinzureden; denn das Burgtheater ist</text:p>
      <text:p text:style-name="P3">doch schließlich eine Privatsache des Hofes. Man schrieb und</text:p>
      <text:p text:style-name="P3">resolvierte und schrie: den Burckhard und keinen andern!</text:p>
      <text:p text:style-name="P3">Also auch nicht Schienther. Das hatte der neue Direktor bald zu</text:p>
      <text:p text:style-name="P3">fühlen. Wo er nicht mit offenem Haß aufgenommen wurde, fand er</text:p>
      <text:p text:style-name="P3">kühles Mißtrauen. Kaum daß die eine oder andere kritische Stimme</text:p>
      <text:p text:style-name="P3">ein herzliches Wort für ihn fand. Seine erste Äußerung freilich konnte</text:p>
      <text:p text:style-name="P3">ihm nicht viel Liebe erwerben. War Burckhard gefallen, weil er ein</text:p>
      <text:p text:style-name="P3">aufrechter Mann war, so verriet Schienther eine überraschende</text:p>
      <text:p text:style-name="P3">höfische Geschmeidigkeit. Er hatte in seinen Begrüßungsreden eine</text:p>
      <text:p text:style-name="P3">Unsumme von Ergebenheiten für die k. k. Olympier an den Tag</text:p>
      <text:p text:style-name="P3">gelegt — wohl mit um so unbedenklicheren Worten, weil er ein</text:p>
      <text:p text:style-name="P3">freisinniger Mann ist und das Ganze als gewichtlose Formalität fühlen</text:p>
      <text:p text:style-name="P3">mochte. Aber klug war das nicht von ihm. Die Kritik war gleich</text:p>
      <text:p text:style-name="P3">hinter ihm her. Also das ist der Moderne, der Unabhängige, der</text:p>
      <text:p text:style-name="P3">Revolutionär! Mit diesem revo-</text:p>
      <text:p text:style-name="P2"/>
      <text:p text:style-name="P1">lutionären Wesen war es überhaupt seltsam bestellt. Man hatte einen</text:p>
      <text:p text:style-name="P3">ungestümen Feuerkopf erwartet, einen wilden Losgeher, der zehn</text:p>
      <text:p text:style-name="P3">Jahre heißen Kampfes hinter sich hatte und eine frische</text:p>
      <text:p text:style-name="P3">Fehdelustigkeit in unsere stillen Kreise bringen würde. Statt dessen</text:p>
      <text:p text:style-name="P3">kam ein ernster, sehr ruhiger Mann, ein geschickter Diplomat, der</text:p>
      <text:p text:style-name="P3">keinen Moment sich verliert, der alles innerlich abmacht und nach</text:p>
      <text:p text:style-name="P3">außen stets die unbewegte lächelnde Miene zeigt — das war wieder so</text:p>
      <text:p text:style-name="P3">ein fremder unwienerischer Zug, den man an ihm nicht gern hatte. In</text:p>
      <text:p text:style-name="P3">Wien ist alles Temperament, Offenheit, Liebe, Haß, Zorn - aber nur</text:p>
      <text:p text:style-name="P3">um Gottes willen kein Geheimtun, keine Rückhältigkeit, kein Spielen</text:p>
      <text:p text:style-name="P3">mit der Situation! Das macht unsicher, haltlos, verwirrt das Urteil. Der</text:p>
      <text:p text:style-name="P3">ideale Theaterdirektor, der für Wien zu einer legendarischen Gestalt</text:p>
      <text:p text:style-name="P3">geworden ist, war Laube. Und von dessen gerader Grobheit schwärmt</text:p>
      <text:p text:style-name="P3">heute noch ganz Wien. So hatte man sich Schienther gedacht: derb,</text:p>
      <text:p text:style-name="P3">zufahrend, eigenwillig, stark. Er war liebenswürdig, konziliant,</text:p>
      <text:p text:style-name="P3">bescheiden. Er nahm wohl an den Proben tätig teil und gab manchen</text:p>
      <text:p text:style-name="P3">von den Schauspielern — die ja im Burgtheater durchaus intelligente</text:p>
      <text:p text:style-name="P3">Leute sind — sehr geschätzten Rat. Aber das Regiment legte er doch</text:p>
      <text:p text:style-name="P3">in die Hände seiner Regisseure; er war mehr ein korrigierendes als</text:p>
      <text:p text:style-name="P3">schaffendes Element in seinem Hause. Aber das erwarb ihm kein</text:p>
      <text:p text:style-name="P3">imponierendes Ansehen. Unter Laube waren alle Regisseure</text:p>
      <text:p text:style-name="P3">überflüssig. Er stand jeden Tag auf der Bühne, führend, überschauend,</text:p>
      <text:p text:style-name="P3">der Herr im Hause. Man fragte einmal einen älteren Hofschauspieler,</text:p>
      <text:p text:style-name="P3">was denn die Regisseure unter Laube zu tun hatten. «O, die hatten</text:p>
      <text:p text:style-name="P3">eine streng geregelte Tätigkeit», berichtete er, «der diensthabende</text:p>
      <text:p text:style-name="P3">Regisseur mußte jeden Tag dem Direktor um zehn Uhr das Butterbrot</text:p>
      <text:p text:style-name="P3">bringen - pünktlich, sonst wurde der alte Herr sehr zornig. Damit</text:p>
      <text:p text:style-name="P3">waren allerdings die Funktionen eines Regisseurs erschöpft.»</text:p>
      <text:p text:style-name="P3">Unter Schienther bekamen die Herren vom Regie-Kollegium doch</text:p>
      <text:p text:style-name="P3">noch andere Aufgaben. Und das Mißtrauen, das man in</text:p>
      <text:p text:style-name="P3">Theaterkreisen einem zünftigen Literaten immer entgegenbringt,</text:p>
      <text:p text:style-name="P3">wuchs. «Er leitet von der Kanzlei aus sein Theaterl» hieß es. Nun</text:p>
      <text:p text:style-name="P3">haben ja das vor Schienther schon sehr viele sehr gerühmte</text:p>
      <text:p text:style-name="P3">Direktoren des Burgtheaters getan, aber die Zeit, die Schienther</text:p>
      <text:p text:style-name="P2"/>
      <text:p text:style-name="P1">im Burgtheater antraf, war allerdings eine arg zerfahrene, die eine</text:p>
      <text:p text:style-name="P3">starke Hand dringend erheischte. Der neue Direktor fand ein ganz</text:p>
      <text:p text:style-name="P3">dekomponiertes Theater vor. Fast alle jugendlichen Fächer waren</text:p>
      <text:p text:style-name="P3">verwaist — das Personal bestand nur aus Heldenvätern, freilich aus</text:p>
      <text:p text:style-name="P3">unvergleichlichen. - Das Repertoire war lückenhaft, uninteressant,</text:p>
      <text:p text:style-name="P3">ganz charakterlos. Die Moderne hatte — trotz bescheidener Ansätze doch kein Heim in dem kaiserlichen Hause und konnte es auch nicht</text:p>
      <text:p text:style-name="P3">haben. Aber auch die klassischen Traditionen hatten keine sorgsame</text:p>
      <text:p text:style-name="P3">Hand gefunden. Hebbel, Kleist, Moliere fehlten ganz — Schiller,</text:p>
      <text:p text:style-name="P3">Goethe, Grillparzer waren nur mit einzelnen Werken heimisch. Alle</text:p>
      <text:p text:style-name="P3">Vorstellungen aber hatten trübe Flecken, vieles war alt und morsch</text:p>
      <text:p text:style-name="P3">geworden, manches unzulänglich ersetzt — alles rief nach kräftigen</text:p>
      <text:p text:style-name="P3">und rücksichtslosen Reformen. Voll Ungeduld erwartete man die</text:p>
      <text:p text:style-name="P3">neuen Taten des Direktors.</text:p>
      <text:p text:style-name="P3">Und nun kam eine große Enttäuschung. Ob der neue Herr den</text:p>
      <text:p text:style-name="P3">Erfolg in das müde Haus bringen würde - das konnte keiner</text:p>
      <text:p text:style-name="P3">vorhersagen. Aber eins erwartete jeder: ein Programm. Ein Mann, der</text:p>
      <text:p text:style-name="P3">durch Jahrzehnte hindurch in innigem Zusammenhang mit dem</text:p>
      <text:p text:style-name="P3">deutschen Theater stand, ein Literat, der denkend, ratend,</text:p>
      <text:p text:style-name="P3">theoretisierend den Bühnenereignissen gefolgt war, erhielt nun</text:p>
      <text:p text:style-name="P3">plötzlich die Leitung der ersten deutschen Bühne, auf der Höhe seines</text:p>
      <text:p text:style-name="P3">Lebens, voll Kraft, ganz im Besitze seiner Persönlichkeit, seiner</text:p>
      <text:p text:style-name="P3">Erfahrungen, seiner Wünsche — eine Springflut von Ideen mußte</text:p>
      <text:p text:style-name="P3">jetzt auf diese alte Bühne niederbrausen, unklar, unpraktisch vielleicht,</text:p>
      <text:p text:style-name="P3">aber doch voll künstlerischer Kraft, imponierend in ihrer Fülle und in</text:p>
      <text:p text:style-name="P3">der Herzlichkeit ihrer Absicht! Es kam einer daher, der ein Leben</text:p>
      <text:p text:style-name="P3">hindurch seine Taschen vollgepfropft hatte, und nun sollte er endlich</text:p>
      <text:p text:style-name="P3">zeigen, was er gesammelt hatte — alles wartete mit brennenden</text:p>
      <text:p text:style-name="P3">Augen auf seinen Reichtum, auf die Ernte seines Lebens —, und</text:p>
      <text:p text:style-name="P3">Schienther kam mit leeren Händen. Mit ganz leeren Händen. Er hatte</text:p>
      <text:p text:style-name="P3">nichts, aber auch gar nichts, was er den gespannten Wienern zeigen</text:p>
      <text:p text:style-name="P3">konnte. Er hätte die merkwürdigsten Sachen beginnen — er hätte</text:p>
      <text:p text:style-name="P3">Maeterlinck aufführen können oder Sophokles erneuern, er hätte</text:p>
      <text:p text:style-name="P3">Moliere in neuen Formen auf die Szene bringen können oder Ibsen aber er hätte irgend etwas tun müssen, eine wirkliche persönliche Tat,</text:p>
      <text:p text:style-name="P3">die sei-</text:p>
      <text:p text:style-name="P2"/>
      <text:p text:style-name="P1">nen Willen kraftvoll ausgesprochen hätte. - Und auf diese Tat hat man</text:p>
      <text:p text:style-name="P3">vergeblich gewartet, wartet man heute noch. Es ist wahr, er hat den</text:p>
      <text:p text:style-name="P3">«Baumeister Solneß» aufgeführt und eine neue Bearbeitung der</text:p>
      <text:p text:style-name="P3">«Komödie der Irrungen»; er hat dann wieder einmal die «Jungfrau</text:p>
      <text:p text:style-name="P3">von Orleans» neu inszeniert und einen feinen Akt der</text:p>
      <text:p text:style-name="P3">Ebner-Eschenbach dem Burgtheater gewonnen — lauter</text:p>
      <text:p text:style-name="P3">verdienstliche Dinge, die man ihm lobend nachsagen darf —, aber wo</text:p>
      <text:p text:style-name="P3">bleibt der Schienther, der Paul Schienther, der erste Kritiker Berlins,</text:p>
      <text:p text:style-name="P3">der Prologus einer neuen Zeit und neuer Kunstideale? Er hat nach den</text:p>
      <text:p text:style-name="P3">Berliner Erfolgen auch den «Cyrano» gegeben und das</text:p>
      <text:p text:style-name="P3">«Vermächtnis» — aber wer hätte das nicht getan? Wir aber hätten</text:p>
      <text:p text:style-name="P3">gerne etwas gesehen, was nur er tun könnte, er ganz allein.</text:p>
      <text:p text:style-name="P3">Er ist nicht als reicher Mann nach Wien gekommen, der von</text:p>
      <text:p text:style-name="P3">seinem Vermögen leben konnte - er mußte gierig nach dem Erwerb</text:p>
      <text:p text:style-name="P3">des Tages haschen. Philippi ist jetzt der erlösende Gott des</text:p>
      <text:p text:style-name="P3">Burgtheaters. Der Direktor will Kasse machen. Er hat es selbst oft</text:p>
      <text:p text:style-name="P3">genug ausgesprochen. Das ist ein sehr berechtigter und verständiger</text:p>
      <text:p text:style-name="P3">Standpunkt. Nur darf er den Direktor nicht ängstlich und mutlos</text:p>
      <text:p text:style-name="P3">vorsichtig machen. Nur darf er nicht der ausschließliche Standpunkt</text:p>
      <text:p text:style-name="P3">eines Burgtheater-Direktors sein; und schließlich ist es noch sehr die</text:p>
      <text:p text:style-name="P3">Frage, ob er nicht ganz wohl mit den künstlerischen Bedürfnissen des</text:p>
      <text:p text:style-name="P3">Hauses zu vereinigen wäre. Schienther, dem die Wiener Verhältnisse</text:p>
      <text:p text:style-name="P3">noch immer nicht ganz vertraut sind, übersieht eins, daß das</text:p>
      <text:p text:style-name="P3">Burgtheater seine klassischen Traditionen hat, die bei</text:p>
      <text:p text:style-name="P3">verständnisvoller Pflege die alte magnetische Kraft nicht eingebüßt</text:p>
      <text:p text:style-name="P3">haben. Er braucht den «Mädchentraum» nicht und den</text:p>
      <text:p text:style-name="P3">«Vielgeprüften» und die sonstige Tagesliteratur; eine interessante</text:p>
      <text:p text:style-name="P3">Neubesetzung von Hebbels «Nibelungen» füllt ihm das Haus viel</text:p>
      <text:p text:style-name="P3">sicherer. Er hat im Juni des vorigen Jahres (also in der ungünstigsten</text:p>
      <text:p text:style-name="P3">Theaterzeit) ein ausverkauftes Haus gehabt mit dem «Faust», als die</text:p>
      <text:p text:style-name="P3">Medelsky das Gretchen gab. Für «Minna von Barnhelm» mit</text:p>
      <text:p text:style-name="P3">Baumeister als Paul Werner war keine Karte zu bekommen. Das</text:p>
      <text:p text:style-name="P3">sollte dem Direktor doch eine richtige Weisung sein.</text:p>
      <text:p text:style-name="P3">An der Rechtschaffenheit und Gediegenheit seines Wesens zweifelt</text:p>
      <text:p text:style-name="P3">niemand, aber mehr Wagemut, mehr Entschlußfreudig-</text:p>
      <text:p text:style-name="P2"/>
      <text:p text:style-name="P1">keit sollte er besitzen. Es ist wahr, es herrscht heute im Burgtheater</text:p>
      <text:p text:style-name="P3">ein Geist der Arbeitsamkeit, des künstlerischen Ernstes, der dem</text:p>
      <text:p text:style-name="P3">Hause seit Jahren fremd war. Wenn vor einigen Jahren das Gretchen</text:p>
      <text:p text:style-name="P3">einer anderen Schauspielerin zugeteilt wurde, dann mußten zwei</text:p>
      <text:p text:style-name="P3">Szenenproben genügen, um die Vorstellung vorzubereiten; der</text:p>
      <text:p text:style-name="P3">«Carlos» wurde nach einjähriger Pause ohne Probe wieder aufgeführt.</text:p>
      <text:p text:style-name="P3">Heute wird das Repertoire sorgfältig vorbereitet. Wenn der</text:p>
      <text:p text:style-name="P3">«Ministerial-Direktor» oder die «Schmetterlingsschlacht» in einigen</text:p>
      <text:p text:style-name="P3">Rollen neu besetzt werden, dann werden vier bis fünf Proben dem</text:p>
      <text:p text:style-name="P3">Stück gewidmet.</text:p>
      <text:p text:style-name="P3">Und das ist symptomatisch. In jedem Sinne herrscht heute Ordnung</text:p>
      <text:p text:style-name="P3">und Fleiß im Hause. Aber das reiche, kunstbildende Leben fehlt.</text:p>
      <text:p text:style-name="P3">Leicht wird dem Direktor die Arbeit freilich nicht. Die Hartmann ist</text:p>
      <text:p text:style-name="P3">gestorben, wenige Wochen nachdem er kam; die Sandrock mußte er</text:p>
      <text:p text:style-name="P3">ziehen lassen — er hat auch einige junge Kräfte erworben, aber sie</text:p>
      <text:p text:style-name="P3">sagen, und wohl mit Recht, dem wienerischen Geschmack nicht zu.</text:p>
      <text:p text:style-name="P3">Die Tat fehlt noch immer, die dem Namen des Direktors für uns</text:p>
      <text:p text:style-name="P3">den Inhalt gibt. Vorläufig raten wir noch immer, was der einst</text:p>
      <text:p text:style-name="P3">berühmte Kritiker dem Burgtheater bringen wird. Wir wissen nicht</text:p>
      <text:p text:style-name="P3">mehr als vor einem Jahre.</text:p>
      <text:p text:style-name="P2"/>
      <text:p text:style-name="P3">«DIE ANFÄNGE DES DEUTSCHEN THEATERS»</text:p>
      <text:p text:style-name="P2"/>
      <text:p text:style-name="P3">In der Reihe der «Hochschulvortrage für Jedermann» ist einer</text:p>
      <text:p text:style-name="P3">erschienen, der in die Entstehungsgeschichte der deutschen Bühne</text:p>
      <text:p text:style-name="P3">einführt. Prof. Dr. Georg Witkowski behandelt das Thema: «Die</text:p>
      <text:p text:style-name="P3">Anfänge des deutschen Theaters». Mit der durch seine Aufgabe</text:p>
      <text:p text:style-name="P3">bedingten Kürze zeigt er, daß dieser wichtige Faktor innerhalb</text:p>
      <text:p text:style-name="P3">unseres geistigen Lebens erst spät sich seinen Platz in dem deutschen</text:p>
      <text:p text:style-name="P3">Kulturleben erobert hat. Im Mittelalter gab es in Deutschland kein</text:p>
      <text:p text:style-name="P3">eigentliches Theater. Der Inhalt der ernsten Dichtung, die in</text:p>
      <text:p text:style-name="P3">dramatischer Form auftrat, war der biblischen Geschichte entnommen,</text:p>
      <text:p text:style-name="P3">und seine Darstellung schloß sich dem Gottesdienste</text:p>
      <text:p text:style-name="P2"/>
      <text:p text:style-name="P1">an. Am Oster- und Weihnachtsfest wurden Szenen aus dem Alten und</text:p>
      <text:p text:style-name="P3">Neuen Testamente vorgeführt. Sie hatten nicht den Zweck, den jede</text:p>
      <text:p text:style-name="P3">wirkliche dramatische Dichtung haben muß, Seelenkämpfe um ihrer</text:p>
      <text:p text:style-name="P3">selbst willen vorzuführen; sie wollten die heilige Geschichte in</text:p>
      <text:p text:style-name="P3">lebendiger Anschaulichkeit vorführen. Ebensowenig kann man die</text:p>
      <text:p text:style-name="P3">komischen Aufführungen, die von Handwerkern und Schülern zur</text:p>
      <text:p text:style-name="P3">Fastnachtszeit gepflegt wurden, wirklich als dramatische Leistungen</text:p>
      <text:p text:style-name="P3">bezeichnen. Sie behandelten meist kleine Gerichtsszenen, eheliche</text:p>
      <text:p text:style-name="P3">Zwistigkeiten und derbe Spaße, die gewöhnlich vom Standpunkte des</text:p>
      <text:p text:style-name="P3">Städters die Bauern verspotteten... Die Darsteller zogen von Haus zu</text:p>
      <text:p text:style-name="P3">Haus, sagten ohne alle szenischen Mittel ihre Rollen her und</text:p>
      <text:p text:style-name="P3">entwickelten gewiß dabei ein sehr geringes Maß von</text:p>
      <text:p text:style-name="P3">schauspielerischer Kunst, denn woher sollte die den wackern</text:p>
      <text:p text:style-name="P3">Handwerkern und Schülern kommen? Nach der Reformation waren in</text:p>
      <text:p text:style-name="P3">Deutschland günstigere Verhältnisse für das Drama. Luther</text:p>
      <text:p text:style-name="P3">begünstigte die Schüleraufführungen, weil er des Glaubens war, daß</text:p>
      <text:p text:style-name="P3">sie einen guten Einfluß auf die öffentlichen Anschauungen haben.</text:p>
      <text:p text:style-name="P3">«Komödien zu spielen, soll man um der Knaben in der Schule willen</text:p>
      <text:p text:style-name="P3">nicht wehren, sondern gestatten und zulassen, erstlich, daß sie sich</text:p>
      <text:p text:style-name="P3">üben in der lateinischen Sprache, zum andern, daß in Komödien fein</text:p>
      <text:p text:style-name="P3">künstlich verdichtet, ab-gemalet und fürgestellet werden solche</text:p>
      <text:p text:style-name="P3">Personen, dadurch die Leute unterrichtet, und ein jeglicher seines</text:p>
      <text:p text:style-name="P3">Amts und Standes erinnert und vermahnet werde, was einem Knecht,</text:p>
      <text:p text:style-name="P3">Herrn, jungen Gesellen und Alten gebühre, wohl anstehe und was er</text:p>
      <text:p text:style-name="P3">tun soll, ja, es wird darinnen fürgehalten und für die Augen gestellt</text:p>
      <text:p text:style-name="P3">aller Dignitäten Grad, Ämter und Gebühre, wie sich ein jeder in</text:p>
      <text:p text:style-name="P3">seinem Stande halten soll im äußerlichen Wandel, wie in einem</text:p>
      <text:p text:style-name="P3">Spiegel.» In der Folgezeit blühte das Schuldrama. Viel aber konnte</text:p>
      <text:p text:style-name="P3">dies nicht erreichen, denn die Anschauungen vom Wesen der</text:p>
      <text:p text:style-name="P3">dramatischen Technik waren von der primitivsten Art. Über einen auf</text:p>
      <text:p text:style-name="P3">mehrere Personen verteilten Dialog kam man nicht hinaus. Der</text:p>
      <text:p text:style-name="P3">Anstoß zu einer wirklich dramatischen Kunst in Deutschland ging von</text:p>
      <text:p text:style-name="P3">den Engländern aus. Bei ihnen entwickelte sich eine solche am Ende</text:p>
      <text:p text:style-name="P3">des sechzehnten Jahrhunderts mit bewundernswerter Schnelligkeit.</text:p>
      <text:p text:style-name="P3">1576 wurde in London das erste</text:p>
      <text:p text:style-name="P2"/>
      <text:p text:style-name="P1">Theatergebäude errichtet, und am Ende des Jahrhunderts gab es in</text:p>
      <text:p text:style-name="P3">dieser Stadt mehr derartige Kunstinstitute als heutzutage. Und</text:p>
      <text:p text:style-name="P3">ebensoschnell entwickelte sich das englische Drama von einfachen</text:p>
      <text:p text:style-name="P3">Spielen mit religiöser und sittlich-didaktischer Tendenz zu den</text:p>
      <text:p text:style-name="P3">Meisterschöpfungen Shakespeares.</text:p>
      <text:p text:style-name="P3">Die Kunst, die sich da entwickelte, trugen wandernde</text:p>
      <text:p text:style-name="P3">Schauspielertruppen auch nach Deutschland. Im Jahre 1586 findet</text:p>
      <text:p text:style-name="P3">sich eine solche Truppe unter William Kempes Führung am Dresdner</text:p>
      <text:p text:style-name="P3">Hofe</text:p>
      <text:p text:style-name="P3">ein.</text:p>
      <text:p text:style-name="P3">Von</text:p>
      <text:p text:style-name="P3">dieser</text:p>
      <text:p text:style-name="P3">Zeit</text:p>
      <text:p text:style-name="P3">an</text:p>
      <text:p text:style-name="P3">tauchen</text:p>
      <text:p text:style-name="P3">diese</text:p>
      <text:p text:style-name="P3">Komödiantengesellschaften an den verschiedensten Orten auf. Sie</text:p>
      <text:p text:style-name="P3">führen englische Stücke auf, zum Teil allerdings in einer unerhörten</text:p>
      <text:p text:style-name="P3">Verballhornung. Aber auch von Deutschen wurden Stücke verfaßt, die</text:p>
      <text:p text:style-name="P3">solche Gesellschaften dann spielten. Der Führer einer solchen Truppe</text:p>
      <text:p text:style-name="P3">spielte meist die Hauptrolle, die eine komische Person darstellen</text:p>
      <text:p text:style-name="P3">mußte. Die Stücke, die gespielt wurden, mußten in eine Form</text:p>
      <text:p text:style-name="P3">gebracht werden, die es diesem Führer gestattete, als diese typisch</text:p>
      <text:p text:style-name="P3">gewordene komische Figur auftreten zu können. — Von diesen</text:p>
      <text:p text:style-name="P3">Aufführungen haben wir Kenntnis fast nur durch die Ratsprotokolle</text:p>
      <text:p text:style-name="P3">und Steuertabellen der Städte, die uns zeigen, welche Lasten die</text:p>
      <text:p text:style-name="P3">Behörden den Wandertruppen auferlegten. Eine Theaterkritik oder</text:p>
      <text:p text:style-name="P3">ähnliches gab es m dieser Zeit noch nicht. — Den hiermit</text:p>
      <text:p text:style-name="P3">angedeuteten Charakter hatte die dramatische Kunst in Deutschland</text:p>
      <text:p text:style-name="P3">die letzten Jahre des sechzehnten und das erste Drittel des siebzehnten</text:p>
      <text:p text:style-name="P3">Jahrhunderts hindurch. Witkowski teilt einen Theaterzettel aus</text:p>
      <text:p text:style-name="P3">Nürnberg mit, der uns einen Blick auf das tun läßt, was geboten</text:p>
      <text:p text:style-name="P3">wurde: «Zu wissen sey jedermann, daß allhier ankommen eine gantz</text:p>
      <text:p text:style-name="P3">newe Compagnie Comoedianten, die niemals zuvor hier zu Land</text:p>
      <text:p text:style-name="P3">gesehen, mit einem sehr lustigen Pickelhering, welche täglich agieren</text:p>
      <text:p text:style-name="P3">werden, schöne Comoedien, Tragödien, Pastorellen (Schaffereyen)</text:p>
      <text:p text:style-name="P3">und Historien, vermengt mit lieblichen und lustigen Interludien, und</text:p>
      <text:p text:style-name="P3">zwar heut werden sie präsentirn, eine sehr lustige Comoedi genannt</text:p>
      <text:p text:style-name="P3">&lt;Die Liebes Süßigkeit verändert sich in Todes Bitterkeit). Nach der</text:p>
      <text:p text:style-name="P3">Comoedi soll präsentirt werden ein schön Ballet, und lächerliches</text:p>
      <text:p text:style-name="P3">Possenspiel. Die Liebhaber solcher Schauspiele wollen sich nach</text:p>
      <text:p text:style-name="P3">Mittags Glock 2 einstellen uffm Fechthauß, allda um die bestimbte</text:p>
      <text:p text:style-name="P3">Zeit praecise soll</text:p>
      <text:p text:style-name="P2"/>
      <text:p text:style-name="P1">angefangen werden.» Zu dem Ausdruck Pickelhering, das heißt</text:p>
      <text:p text:style-name="P3">Bückling, sei gesagt, daß sich die erwähnte, im Mittelpunkt der</text:p>
      <text:p text:style-name="P3">Darstellungen stehende komische Figur Namen beliebter</text:p>
      <text:p text:style-name="P3">Nahrungsmittel gab: Hans Wurst, Hans Knapkäse, Stockfisch und so</text:p>
      <text:p text:style-name="P3">weiter. — Nach 1631 traten andere Zustände ein. Die englischen</text:p>
      <text:p text:style-name="P3">Truppen verlieren sich; an ihre Stelle traten «hochdeutsche</text:p>
      <text:p text:style-name="P3">Komödianten».</text:p>
      <text:p text:style-name="P3">Es sei noch besonders auf Witkowskis Schilderung der damaligen</text:p>
      <text:p text:style-name="P3">Bühne hingewiesen:</text:p>
      <text:p text:style-name="P3">«Schon lange zuvor ist der weite Raum des Hofes, der eine sehr</text:p>
      <text:p text:style-name="P3">große Menschenzahl faßt, dicht gefüllt. Vorn an der Tür haben die</text:p>
      <text:p text:style-name="P3">Eintretenden eine Tafel gefunden, darauf geschrieben steht, daß der</text:p>
      <text:p text:style-name="P3">Platz für die Person sechs Kreuzer kostet. Sonst haben die Engländer</text:p>
      <text:p text:style-name="P3">oft mehr gefordert, das ist aber diesmal nicht gestattet. Das Publikum,</text:p>
      <text:p text:style-name="P3">das die immerhin hohe Summe erlegt hat (die deutschen Truppen</text:p>
      <text:p text:style-name="P3">bekamen nur einen halben Kreuzer), sitzt vor der Bühne und um die</text:p>
      <text:p text:style-name="P3">Bühne herum, die mit der heutigen wenig Ähnlichkeit hat. Sie</text:p>
      <text:p text:style-name="P3">bestand aus einem kleinen Gerüst, das an der Rückwand des Hofes</text:p>
      <text:p text:style-name="P3">aufgeschlagen war und nur einen geringen Teil derselben einnahm. Es</text:p>
      <text:p text:style-name="P3">war auf drei Seiten offen, nur hinten war es mit Teppichen verhängt,</text:p>
      <text:p text:style-name="P3">vor denen man ein kleineres erhöhtes Gerüst sah, zu dem Treppen</text:p>
      <text:p text:style-name="P3">hinaufführten. Dieses diente einem doppelten Zwecke. Einmal wurde</text:p>
      <text:p text:style-name="P3">seine Plattform stets verwendet, wenn man einer Erhöhung, einer</text:p>
      <text:p text:style-name="P3">Stadtmauer, eines Hügels oder Turmes bedurfte. Dann aber diente</text:p>
      <text:p text:style-name="P3">sein Innenraum dazu, um eine zweite Bühne auf der Bühne zu</text:p>
      <text:p text:style-name="P3">schaffen, auf der namentlich die Szenen, welche in den Gemächern</text:p>
      <text:p text:style-name="P3">der Häuser spielten, dargestellt wurden. Diese zweite Bühne war mit</text:p>
      <text:p text:style-name="P3">Dekorationen ausgestattet und durch einen Vorhang verschließbar, so</text:p>
      <text:p text:style-name="P3">daß sie verwandelt werden konnte, während auf dem vorderen Teil</text:p>
      <text:p text:style-name="P3">der Szene gespielt wurde; eine äußerst praktische Einrichtung, die</text:p>
      <text:p text:style-name="P3">dem Aufbau der Dramen sehr zugute kam. Später wurde die Breite</text:p>
      <text:p text:style-name="P3">der Bühne über die ganze Rückwand des Gebäudes, in dem man</text:p>
      <text:p text:style-name="P3">spielte, ausgedehnt und so die heutige Gestalt unseres Theaters</text:p>
      <text:p text:style-name="P3">hergestellt, das weit von dem einstigen einfachen und doch so</text:p>
      <text:p text:style-name="P3">sinnreichen Gebrauch der Engländer entfernt ist.</text:p>
      <text:p text:style-name="P2"/>
      <text:p text:style-name="P1">Aber das wichtige Prinzip der Vorder- und Hinterbühne finden wir</text:p>
      <text:p text:style-name="P3">schon bei ihnen, es ist sozusagen hier schon die Urzelle der jetzigen</text:p>
      <text:p text:style-name="P3">Bühne gegeben.»</text:p>
      <text:p text:style-name="P3">In Deutschland selbst entstanden zur Zeit, als das Theaterwesen</text:p>
      <text:p text:style-name="P3">unter dem Einflüsse der Engländer stand, nur dramatische Dichtungen,</text:p>
      <text:p text:style-name="P3">welche für das wirkliche Theater wertlos waren. Sie lehnten sich an</text:p>
      <text:p text:style-name="P3">die Griechen und Römer an. Erst an Moliere und an die von ihm</text:p>
      <text:p text:style-name="P3">entwickelte französische Kunst schloß sich auch in Deutschland</text:p>
      <text:p text:style-name="P3">wieder Fruchtbares. Einem völligen Verfall des Theaters in der ersten</text:p>
      <text:p text:style-name="P3">Hälfte des achtzehnten Jahrhunderts folgte durch Gottsched, der im</text:p>
      <text:p text:style-name="P3">Verein mit der genialen Bühnenkünstlerin Neuber wirkte, ein</text:p>
      <text:p text:style-name="P3">Aufschwung. Wenn man sich auch in Deutschland von dem</text:p>
      <text:p text:style-name="P3">französischen Einfluß wieder freigemacht hat: in dieser Zeit kann</text:p>
      <text:p text:style-name="P3">dieser Einfluß nur als ein äußerst günstiger bezeichnet werden.</text:p>
      <text:p text:style-name="P2"/>
      <text:p text:style-name="P3">NOTIZ</text:p>
      <text:p text:style-name="P2"/>
      <text:p text:style-name="P3">Ibsen als Tragiker</text:p>
      <text:p text:style-name="P3">Im Februarheft der Zeitschrift «Bühne und Welt» wurde ein</text:p>
      <text:p text:style-name="P3">Aufsatz Johann Hertzbergs (Stockholm, in freier Übertragung von E.</text:p>
      <text:p text:style-name="P3">Brausewetter) veröffentlicht, der «Ibsen als Tragiker» behandelt. Er</text:p>
      <text:p text:style-name="P3">erscheint als ein bedeutsames Kapitel der modernen Dramaturgie. Der</text:p>
      <text:p text:style-name="P3">Verfasser führt aus, daß man in der hergebrachten Ästhetik drei Arten</text:p>
      <text:p text:style-name="P3">von Tragödien unterscheide: Schicksalstragödien, in denen das Fatum</text:p>
      <text:p text:style-name="P3">von überirdischen oder mystischen Mächten gelenkt wird;</text:p>
      <text:p text:style-name="P3">Charaktertragödien, in denen das Schicksal des Helden von seinem</text:p>
      <text:p text:style-name="P3">eigenen Charakter abhängt; Situationstragödien, in denen die</text:p>
      <text:p text:style-name="P3">Katastrophe eine notwendige Folge gewisser allgemein-menschlicher</text:p>
      <text:p text:style-name="P3">Verhältnisse ist. Bei Ibsen findet sich keine dieser drei Arten streng</text:p>
      <text:p text:style-name="P3">festgehalten. Seine Tragödien - und Hertzberg sieht in Ibsen</text:p>
      <text:p text:style-name="P3">vorzüglich einen Dichter des Tragischen -zeigen eine Stilmischung.</text:p>
      <text:p text:style-name="P3">Man kann sie zum Teil zu der einen,</text:p>
      <text:p text:style-name="P2"/>
      <text:p text:style-name="P1">zum Teil zur anderen Art zurechnen. - Obgleich nicht in einer ganz</text:p>
      <text:p text:style-name="P3">klaren Art, weist Hertzberg doch darauf hin, daß dies eine Folge der</text:p>
      <text:p text:style-name="P3">aus den modernen Erkenntnissen sich ergebenden Weltanschauung ist.</text:p>
      <text:p text:style-name="P3">Wir können heute kein waltendes Schicksal anerkennen. Wo ein</text:p>
      <text:p text:style-name="P3">naives Gemüt ein solches sieht, da sind für uns Naturgesetze</text:p>
      <text:p text:style-name="P3">vorhanden. Dadurch fließen für uns die beiden Vorstellungen des</text:p>
      <text:p text:style-name="P3">Schicksals und des aus den Situationen sich ergebenden notwendigen</text:p>
      <text:p text:style-name="P3">Zusammenhanges ineinander. Betrachten wir einmal die «Gespenster».</text:p>
      <text:p text:style-name="P3">Das Tragische folgt aus der Situation mit naturgesetzlicher</text:p>
      <text:p text:style-name="P3">Notwendigkeit. «Frau Alving und Oswald sind in eine</text:p>
      <text:p text:style-name="P3">allgemein-menschliche, tragische Situation gestellt, die auf dem</text:p>
      <text:p text:style-name="P3">unlösbaren Gegensatz zwischen dem Drang des Menschen nach voller</text:p>
      <text:p text:style-name="P3">Freiheit und Selbstvertrauen und seiner hilflosen Unterlegenheit unter</text:p>
      <text:p text:style-name="P3">die furchtbaren und unerbittlichen Gesetze der Erblichkeit beruht.</text:p>
      <text:p text:style-name="P3">Andererseits dagegen erinnern sie sehr an die antike</text:p>
      <text:p text:style-name="P3">Schicksalstragödie. — Sie haben keine Schuld auf sich geladen, die</text:p>
      <text:p text:style-name="P3">solch eine schreckliche Schickung erklären kann.» - Dieses</text:p>
      <text:p text:style-name="P3">«Erklären-kann» ist nicht vollständig. Die Erklärung kann allerdings</text:p>
      <text:p text:style-name="P3">keine moralische sein, aber sie ist im vollsten Sinne des Wortes eine</text:p>
      <text:p text:style-name="P3">naturgesetzliche. Weil er die aus den alten Weltanschauungen</text:p>
      <text:p text:style-name="P3">fließenden künstlerischen Stilarten im Sinne der modernen</text:p>
      <text:p text:style-name="P3">Weltanschauung umwandelt: deshalb steht uns Ibsen so nahe. — Man</text:p>
      <text:p text:style-name="P3">sollte also gar nicht, wie Hertzberg es tut, von einer Vermischung der</text:p>
      <text:p text:style-name="P3">alten Arten und Stile sprechen; man sollte vielmehr von der</text:p>
      <text:p text:style-name="P3">Schöpfung einer ganz neuen Art der Tragik sprechen: von der Tragik,</text:p>
      <text:p text:style-name="P3">die aus der Naturnotwendigkeit sich ergibt. Wenn Hertzberg sagt: «In</text:p>
      <text:p text:style-name="P3">unserer Zeit ist man zu der Erkenntnis gekommen, daß nicht ein</text:p>
      <text:p text:style-name="P3">einzelner Faktor das Schicksal bestimmt, sondern viele zusammen»,</text:p>
      <text:p text:style-name="P3">so müssen wir hinzufügen: Sie wirken eben zusammen im Sinne der</text:p>
      <text:p text:style-name="P3">Natur, in der jede Tatsache aus dem Zusammenwirken vieler Elemente</text:p>
      <text:p text:style-name="P3">entsteht. Die älteren Weltanschauungen gingen nicht von dieser</text:p>
      <text:p text:style-name="P3">Erfahrung, sondern von einer vorgefaßten Meinung aus, die ihnen</text:p>
      <text:p text:style-name="P3">irgend einen der Faktoren: Schicksal, Charakter, Situation besonders</text:p>
      <text:p text:style-name="P3">in die Augen springen ließ.</text:p>
      <text:p text:style-name="P2"/>
      <text:p text:style-name="P1">«WIENER THEATER 1892-1898»</text:p>
      <text:p text:style-name="P2"/>
      <text:p text:style-name="P3">Im Himmel soll mehr Freude sein über einen Bekehrten als über</text:p>
      <text:p text:style-name="P3">neunundneunzig Gerechte. In dem Himmel der Ästhetik, in dem der</text:p>
      <text:p text:style-name="P3">Wiener Kritiker Ludwig Speidel Hauptheiliger ist, muß daher die</text:p>
      <text:p text:style-name="P3">Freude groß sein über die Bekehrung des einstigen Hauptketzers</text:p>
      <text:p text:style-name="P3">Hermann Bahr. «Diese Sammlung von Rezensionen, die ich, von</text:p>
      <text:p text:style-name="P3">1892 bis 1898, erst in der &lt;Deutschen Zeitung), dann in der &lt;Zeit&gt;</text:p>
      <text:p text:style-name="P3">über Wiener Theater geschrieben habe, soll zeigen, wie ich von</text:p>
      <text:p text:style-name="P3">unsicheren, aber desto heftigeren Forderungen einer recht vagen</text:p>
      <text:p text:style-name="P3">Schönheit nach und nach doch zu einer reinen Ansicht der</text:p>
      <text:p text:style-name="P3">dramatischen Kunst gekommen bin und das Theater, was denn sein</text:p>
      <text:p text:style-name="P3">Wesen ist, erkannt habe. Dies verdanke ich Ihnen allein. Durch Ihre</text:p>
      <text:p text:style-name="P3">Worte ist mir der Sinn aufgegangen, von Ihnen habe ich gelernt, was</text:p>
      <text:p text:style-name="P3">das Drama soll, durch Ihre großen Forderungen bin ich von den</text:p>
      <text:p text:style-name="P3">Launen frei geworden. Und Sie haben mich auch gelehrt, was unser,</text:p>
      <text:p text:style-name="P3">der Kritik, dieser &lt;scharfen Magd der Produktion), wie Sie sie</text:p>
      <text:p text:style-name="P3">geheißen haben, Amt ist: den Schaffenden zu helfen. Darum habe ich</text:p>
      <text:p text:style-name="P3">Sie gebeten, mein Buch mit Ihrem Namen schmücken zu dürfen.» So</text:p>
      <text:p text:style-name="P3">leitet Hermann Bahr sein neuestes Buch «Wiener Theater</text:p>
      <text:p text:style-name="P3">(1892-1898)» ein. Ludwig Speidel ist der Vertreter einer durchaus</text:p>
      <text:p text:style-name="P3">veralteten ästhetischen Auffassung. Den Forderungen, die uns die</text:p>
      <text:p text:style-name="P3">moderne Weltanschauung in den Sinn legt, steht er ganz fremd</text:p>
      <text:p text:style-name="P3">gegenüber. Veteran der Gedanken, die in der Zeit Gustav Freytags</text:p>
      <text:p text:style-name="P3">tonangebend waren, ist er. Kritiken, wie er sie heute schreibt, könnten</text:p>
      <text:p text:style-name="P3">auch um die Mitte unseres Jahrhunderts geschrieben worden sein.</text:p>
      <text:p text:style-name="P3">Seiner Ideenrichtung schwebt eine Kunst vor, die einem abstrakten</text:p>
      <text:p text:style-name="P3">Schönheitsideale nachjagt. Friedrich Theodor Vischer hat in seiner</text:p>
      <text:p text:style-name="P3">Ästhetik, die er später selbst desavouiert hat, sich zu diesem Ideale</text:p>
      <text:p text:style-name="P3">bekannt. Speidel hat von seinem Gesichtspunkte aus alle neueren</text:p>
      <text:p text:style-name="P3">Kunstrichtungen zunächst immer verdammt. Er ist stets</text:p>
      <text:p text:style-name="P3">zurückgewichen, wenn die Zeit für diese Kunstrichtungen Partei</text:p>
      <text:p text:style-name="P3">genommen hat. Wie hat er Gerhart Hauptmann erst behandelt? Wie</text:p>
      <text:p text:style-name="P3">behandelt er ihn jetzt? Man braucht nur die Rezension zu lesen, die er</text:p>
      <text:p text:style-name="P3">bei Gelegenheit der Erstaufführung im Wiener Burgtheater über die</text:p>
      <text:p text:style-name="P3">«Einsamen</text:p>
      <text:p text:style-name="P2"/>
      <text:p text:style-name="P1">Menschen» geschrieben hat. Hermann Bahr hat seine Jugendbildung</text:p>
      <text:p text:style-name="P3">ganz aus der modernen Richtung geholt. Es gab eine Zeit, in der er der</text:p>
      <text:p text:style-name="P3">Kritiker der «Moderne» par excellence war. Und jetzt hat er sich zu</text:p>
      <text:p text:style-name="P3">den Anschauungen des ästhetischen Konservatismus bekehrt. Es gibt</text:p>
      <text:p text:style-name="P3">dafür nur eine Erklärung: Bahr hat niemals aus dem innersten Grund</text:p>
      <text:p text:style-name="P3">seiner Seele heraus die «Moderne» vertreten. Er hat sich ihre</text:p>
      <text:p text:style-name="P3">Schlagwörter angeeignet und mit ihnen gewirtschaftet. Er hatte immer</text:p>
      <text:p text:style-name="P3">eine starke Neigung und auch Begabung, dafür nette glatte Formeln zu</text:p>
      <text:p text:style-name="P3">finden, was die moderne Kunst will. Aus dem Wesen seines Innern</text:p>
      <text:p text:style-name="P3">kamen diese Formeln nicht. Ein dialektisches Spiel hat er getrieben.</text:p>
      <text:p text:style-name="P3">Deshalb wird ihm auch die Bekehrung leicht. Sein Entwicklungsgang</text:p>
      <text:p text:style-name="P3">ist kein natürlicher. Als er jung war, hat er die Ästhetik der Vischer</text:p>
      <text:p text:style-name="P3">und Spei-del nicht verstanden. Aber er hat sie bekämpft. Andere</text:p>
      <text:p text:style-name="P3">gingen gerade von dieser Ästhetik aus. Sie haben sich auf Grund</text:p>
      <text:p text:style-name="P3">dieser Ästhetik mit den berechtigten Grundsätzen der Kunst</text:p>
      <text:p text:style-name="P3">auseinandergesetzt. Aus der Einseitigkeit dieser Grundsätze heraus</text:p>
      <text:p text:style-name="P3">haben sie zunächst die Aufgaben der neuen Kunst nicht verstanden.</text:p>
      <text:p text:style-name="P3">Heute verstehen sie ihre Forderungen. Sie beurteilen das Neue nach</text:p>
      <text:p text:style-name="P3">dem Maßstabe, den ihnen die gute alte Ästhetik geliefert und den sie</text:p>
      <text:p text:style-name="P3">entsprechend fortgebildet haben. Dadurch sind sie zu einem gerechten</text:p>
      <text:p text:style-name="P3">Urteile gekommen. Sie können sich nicht zu Speidel bekehren. Denn</text:p>
      <text:p text:style-name="P3">die Arbeit ihres Lebens ist, über Speidel hinaus, zu einer modernen</text:p>
      <text:p text:style-name="P3">Ästhetik zu kommen. Wenn sie über die «Moderne» urteilen, so hat</text:p>
      <text:p text:style-name="P3">ihr Urteil das Element der alten Ästhetik in sich, das berechtigt war.</text:p>
      <text:p text:style-name="P3">Hermann Bahrs Ästhetik hatte dieses Element nie m sich. Und seine</text:p>
      <text:p text:style-name="P3">neue Ästhetik wird wohl nicht weniger oberflächlich sein als seine</text:p>
      <text:p text:style-name="P3">alte. Sie erscheint weniger als Fortentwickelung denn als Bankerott.</text:p>
      <text:p text:style-name="P3">Er wird nunmehr in nette glatte Formeln bringen, was Speidels</text:p>
      <text:p text:style-name="P3">Ansicht ist, wie er früher in nette glatte Formeln gebracht hat, was</text:p>
      <text:p text:style-name="P3">Ibsens Meinung ist.</text:p>
      <text:p text:style-name="P2"/>
      <text:p text:style-name="P1">DAS DEUTSCHE DRAMA DES</text:p>
      <text:p text:style-name="P3">NEUNZEHNTEN JAHRHUNDERTS</text:p>
      <text:p text:style-name="P3">Dr. Siegismund Friedmann, Professor an der R. Academia</text:p>
      <text:p text:style-name="P3">Scienti-fico-Letteraria in Mailand, hat sich die Aufgabe gestellt, die</text:p>
      <text:p text:style-name="P3">Geschichte des deutschen Dramas nach Schiller darzustellen. Die von</text:p>
      <text:p text:style-name="P3">Ludwig Weber besorgte Übersetzung seines Buches ist soeben</text:p>
      <text:p text:style-name="P3">erschienen (Erster Band. Leizpig 1900). Wir haben es mit einer</text:p>
      <text:p text:style-name="P3">literarischen Erscheinung zu tun, die in der Anlage und Durchführung</text:p>
      <text:p text:style-name="P3">ihrer Aufgaben als eine bemerkenswerte Leistung bezeichnet werden</text:p>
      <text:p text:style-name="P3">darf. Wer eines Führers bedarf, um sich in der deutschen dramatischen</text:p>
      <text:p text:style-name="P3">Literatur nach Schiller und Goethe zu orientieren, kann in diesem</text:p>
      <text:p text:style-name="P3">Buche einen zuverlässigen und im höchsten Maße anregenden finden.</text:p>
      <text:p text:style-name="P3">Aber auch wer bereits ein ausgereiftes selbständiges Urteil besitzt,</text:p>
      <text:p text:style-name="P3">wird sich mit Interesse in Friedmanns Auseinandersetzungen vertiefen.</text:p>
      <text:p text:style-name="P3">Ein Mann von energischer, feiner künstlerischer Empfindung spricht</text:p>
      <text:p text:style-name="P3">zu uns. Von einer hohen Warte herab werden die Dramatiker:</text:p>
      <text:p text:style-name="P3">Heinrich von Kleist, Christian Dietrich Grabbe, Christian Friedrich</text:p>
      <text:p text:style-name="P3">Hebbel, Otto Ludwig, Franz Grillparzer geschildert. Friedmann ist es</text:p>
      <text:p text:style-name="P3">vortrefflich gelungen, die literarischen Porträts dieser Persönlichkeiten</text:p>
      <text:p text:style-name="P3">in individualisierender Charakteristik herauszuarbeiten. Er hat die</text:p>
      <text:p text:style-name="P3">Gabe, auf die Eigenart des einzelnen Geistes einzugehen und ein</text:p>
      <text:p text:style-name="P3">geschlossenes Bild von ihm zu gewinnen, ohne in die Unart vieler</text:p>
      <text:p text:style-name="P3">moderner Charakteristiker zu verfallen, welche die Persönlichkeit</text:p>
      <text:p text:style-name="P3">durch allerlei Nebensächliches ihres bürgerlichen Daseins zu</text:p>
      <text:p text:style-name="P3">kennzeichnen suchen. Einen ästhetischen Kritiker und einen</text:p>
      <text:p text:style-name="P3">geschichtlichen Betrachter lernen wir kennen. Der eine beeinträchtigt</text:p>
      <text:p text:style-name="P3">den andern nicht. Eine gründliche Kenntnis der deutschen</text:p>
      <text:p text:style-name="P3">literaturgeschichtlichen Leistungen verleiht dem Buche eine</text:p>
      <text:p text:style-name="P3">außerordentliche Gediegenheit. Und es wirkt besonders wohltuend,</text:p>
      <text:p text:style-name="P3">daß der Autor nicht ein zopfiger Gelehrter ist, sondern ein freier,</text:p>
      <text:p text:style-name="P3">weltmännischer Beobachter. Eine gerechte Würdigung einer solchen</text:p>
      <text:p text:style-name="P3">Arbeit kann nur derjenige üben, der zu beurteilen vermag, welche</text:p>
      <text:p text:style-name="P3">Fülle von Studien vorangehen müssen, um zu solcher Freiheit des</text:p>
      <text:p text:style-name="P3">Urteiles zu gelangen. Was den Fehler so vieler</text:p>
      <text:p text:style-name="P2"/>
      <text:p text:style-name="P1">literarhistorischer Bücher bildet, daß uns ihre Verfasser mit einer</text:p>
      <text:p text:style-name="P3">Masse von unverarbeitetem Stoffe überschütten, das ist hier ganz</text:p>
      <text:p text:style-name="P3">vermieden. Friedmann gibt die Ergebnisse, ohne uns durch</text:p>
      <text:p text:style-name="P3">Vorführung der Stadien abzustoßen.</text:p>
      <text:p text:style-name="P3">Der Verfasser findet überall die springenden Punkte, um uns in die</text:p>
      <text:p text:style-name="P3">Seele der Persönlichkeiten zu führen, die er schildert. Charakteristiken</text:p>
      <text:p text:style-name="P3">wie diejenige von Kleists «Penthesilea» oder Hebbels «Gyges und</text:p>
      <text:p text:style-name="P3">sein Ring» sind Meisterstücke. Die an der Grenze zwischen</text:p>
      <text:p text:style-name="P3">pathologischer Exzentrizität und philosophischer Tiefe wie über</text:p>
      <text:p text:style-name="P3">einem Abgrunde schwebende Gestalt Kleists, die herbe</text:p>
      <text:p text:style-name="P3">Psychologenkunst Hebbels, der grüblerische Genius Otto Ludwigs,</text:p>
      <text:p text:style-name="P3">die von einer gewissen Phiüstrosität nicht freie Klassizität Grillparzers:</text:p>
      <text:p text:style-name="P3">sie kommen alle zur vollen Geltung und anschaulichen Darstellung.</text:p>
      <text:p text:style-name="P3">Rühmend hervorheben möchte ich, daß Friedmann ein echtes</text:p>
      <text:p text:style-name="P3">Gefühl dafür hat, wieviel von einer genialischen Persönlichkeit der</text:p>
      <text:p text:style-name="P3">Zeit angehört und wieviel nur aus dem Grunde ihrer Individualität</text:p>
      <text:p text:style-name="P3">herausgeholt werden muß. In dieser Beziehung wird ja gerade von</text:p>
      <text:p text:style-name="P3">Literarhistorikern besonders viel gesündigt. Die einen stellen nur</text:p>
      <text:p text:style-name="P3">«Strömungen» dar und lassen die Persönlichkeiten innerhalb dieser</text:p>
      <text:p text:style-name="P3">Strömungen wie Marionettenfiguren erscheinen, die von den Fäden</text:p>
      <text:p text:style-name="P3">des Zeitgeistes gezogen werden, die andern übersehen das, was eine</text:p>
      <text:p text:style-name="P3">Persönlichkeit ihrer Zeit verdankt, mehr oder minder ganz. Keine</text:p>
      <text:p text:style-name="P3">literarhistorische Methode kann davor bewahren, in den einen oder</text:p>
      <text:p text:style-name="P3">den andern Fehler zu fallen. Einzig und allein ein richtiges Taktgefühl</text:p>
      <text:p text:style-name="P3">kann den Ausschlag darüber geben, was in einem Geiste originell,</text:p>
      <text:p text:style-name="P3">individuell, und was nur ein Ergebnis der Zeit ist, in der er gelebt hat.</text:p>
      <text:p text:style-name="P3">Und man muß gerade Friedmann das Zeugnis ausstellen, daß er</text:p>
      <text:p text:style-name="P3">diesen Takt besitzt. Er läßt sich in seiner Beurteilung nicht durch eine</text:p>
      <text:p text:style-name="P3">von vornherein feststehende Methode beeinträchtigen. Seine Methode</text:p>
      <text:p text:style-name="P3">ist in jedem einzelnen Falle ein Ergebnis der Sache.</text:p>
      <text:p text:style-name="P3">Kleist hat in den beiden Gestalten Penthesilea und Käthchen von</text:p>
      <text:p text:style-name="P3">Heilbronn die beiden Pole der Weiblichkeit dargestellt. Das Weib «so</text:p>
      <text:p text:style-name="P3">mächtig im Aufopfern, in der Hingebung wie der Mann in der Tat und</text:p>
      <text:p text:style-name="P3">im Vollbringen, personifizierte er in seinem Käth-</text:p>
      <text:p text:style-name="P2"/>
      <text:p text:style-name="P1">chen von Heilbronn». In der Penthesilea ergibt sich gleichsam als</text:p>
      <text:p text:style-name="P3">Moral: «die Erklärung und die Verdammung jenes unmenschlichen,</text:p>
      <text:p text:style-name="P3">fabelhaften Staates, in welchem die Frauen die Männer aus ihrer</text:p>
      <text:p text:style-name="P3">Gemeinschaft ausgestoßen haben, es ist die Verdammung der Frau,</text:p>
      <text:p text:style-name="P3">welche die - nach den Ideen Rousseaus und Kleists — sehr engen</text:p>
      <text:p text:style-name="P3">Grenzen durchbrechen will, die ihr von der Natur angewiesen sind».</text:p>
      <text:p text:style-name="P3">Nun deutet Friedmann taktvoll auf den philosophischen Ursprung</text:p>
      <text:p text:style-name="P3">dieser Entgegensetzung hin, einerseits ohne Kleists Individualität</text:p>
      <text:p text:style-name="P3">dadurch zu verwischen, andererseits ohne die Inhaltsfülle der</text:p>
      <text:p text:style-name="P3">individualisierten dichterischen Gestalten in abstrakte Schemen</text:p>
      <text:p text:style-name="P3">aufzulösen. «Das Gegenteil eines solchen Charakters, Penthesilea, die</text:p>
      <text:p text:style-name="P3">er selbst als &lt;negativen Pol dem positiven Pol Käthchem gegenüber</text:p>
      <text:p text:style-name="P3">bezeichnete — nach der dunklen Philosophie seines Freundes Müller,</text:p>
      <text:p text:style-name="P3">der gerade zu dieser Zeit (1808) das System des Gegensatzes</text:p>
      <text:p text:style-name="P3">aufstellte — mußte untergehen, denn sie stand nicht nur außerhalb der</text:p>
      <text:p text:style-name="P3">Natur, sondern auch jenseits der inneren Moral der Dinge.»</text:p>
      <text:p text:style-name="P3">Mit schlagenden, kurzen Bemerkungen weiß Friedmann über</text:p>
      <text:p text:style-name="P3">geschichtliche Erscheinungen Licht zu breiten. Bei Besprechung der</text:p>
      <text:p text:style-name="P3">schrecklichen Erschütterung, die die Aussicht auf den nahen Tod in</text:p>
      <text:p text:style-name="P3">dem Prinzen von Homburg hervorruft, sagt er zum Beispiel: «Es</text:p>
      <text:p text:style-name="P3">handelt sich hier um eine Reaktion aus der physischen Seite, denn</text:p>
      <text:p text:style-name="P3">gleich darauf überwiegen wieder die edlen Momente seiner Natur</text:p>
      <text:p text:style-name="P3">über die rebellischen Sinnesregungen, und der Prinz zeigt sich in</text:p>
      <text:p text:style-name="P3">seiner ganzen sittlichen Kraft, in dem Glänze seiner Großmut. Durch</text:p>
      <text:p text:style-name="P3">diese augenblickliche physische Schwäche lehrt uns der Dichter, die</text:p>
      <text:p text:style-name="P3">Selbstopferung besser zu schätzen, die der Held nachher vollbringen</text:p>
      <text:p text:style-name="P3">wird, und ihn noch mehr zu bewundern in seiner stolzen und</text:p>
      <text:p text:style-name="P3">moralischen Größe. Er hat ihm die Marmorkälte genommen, welche</text:p>
      <text:p text:style-name="P3">die Helden des Theaters seit dem klassischen Altertum besaßen.»</text:p>
      <text:p text:style-name="P3">Hier ist gleich gut ein Charakter geschildert wie eine künstlerische</text:p>
      <text:p text:style-name="P3">Erscheinung. Um den Horizont Friedmanns zu kennzeichnen, dessen</text:p>
      <text:p text:style-name="P3">Weite sein Buch zu einem interessanten macht, möchte ich noch den</text:p>
      <text:p text:style-name="P3">Satz anfuhren, durch den er Kleist seine Stellung in der Weltliteratur</text:p>
      <text:p text:style-name="P3">anweist: «Durch das Individuell-Psychologische unterscheiden sich</text:p>
      <text:p text:style-name="P3">die Personen</text:p>
      <text:p text:style-name="P2"/>
      <text:p text:style-name="P1">Kleists von den typischen Idealfiguren der klassischen Schule. Dieses</text:p>
      <text:p text:style-name="P3">empfanden die Zeitgenossen, und sie fühlten sich eben dadurch von</text:p>
      <text:p text:style-name="P3">seinen Werken abgestoßen, so daß sie ihnen den verdienten Beifall</text:p>
      <text:p text:style-name="P3">nie spendeten. Wir aber, die wir immer mehr mit der von ihm</text:p>
      <text:p text:style-name="P3">eingeschlagenen künstlerischen Richtung vertraut werden durch die</text:p>
      <text:p text:style-name="P3">Werke Ibsens, Björnsons und überhaupt des heutigen Theaters, wir</text:p>
      <text:p text:style-name="P3">können ihnen, gerade dieser ihrer neuen Richtung wegen, unsere</text:p>
      <text:p text:style-name="P3">Bewunderung nicht vorenthalten.»</text:p>
      <text:p text:style-name="P2"/>
      <text:p text:style-name="P3">«LOS VON HAUPTMANN»</text:p>
      <text:p text:style-name="P3">Die Schrift, die Hans Landsberg unter obigem Titel (Berlin 1900)</text:p>
      <text:p text:style-name="P3">geschrieben hat, kann ich weniger als Einzelleistung denn als</text:p>
      <text:p text:style-name="P3">Zeitsymptom interessant finden. Sie ist der Ausdruck der Stimmung</text:p>
      <text:p text:style-name="P3">derjenigen Mitglieder der jüngeren Generation, die sich ein</text:p>
      <text:p text:style-name="P3">künstlerisches Urteil aus den ästhetischen Traditionen heraus gebildet</text:p>
      <text:p text:style-name="P3">hat, wie sie aus unserer klassischen Kunstepoche auf uns gekommen</text:p>
      <text:p text:style-name="P3">sind, und die mit etwas abstrakt-akademischem Sinne an unsere</text:p>
      <text:p text:style-name="P3">Gegenwartskunst herantreten. Der Einblick in diese ästhetischen</text:p>
      <text:p text:style-name="P3">Traditionen behütet sie vor der Überschätzung dieser</text:p>
      <text:p text:style-name="P3">Gegenwartskunst, in die notwendig alle die verfallen müssen, welche</text:p>
      <text:p text:style-name="P3">ihre ästhetische Bildung ganz und gar den letzten anderthalb</text:p>
      <text:p text:style-name="P3">Jahrzehnten verdanken.</text:p>
      <text:p text:style-name="P3">Um aber die Urteile mit Recht fällen zu dürfen, die Hans</text:p>
      <text:p text:style-name="P3">Landsberg fällt, bedarf es größerer Perspektiven, als ihm eigen sind.</text:p>
      <text:p text:style-name="P3">Demjenigen, der sich in die ästhetischen Anschauungen wirklich</text:p>
      <text:p text:style-name="P3">eingelebt hat, die der Verfasser der Broschüre in Anspruch nehmen</text:p>
      <text:p text:style-name="P3">will, findet bei ihm diese Anschauungen zu sehr ins Triviale versetzt.</text:p>
      <text:p text:style-name="P3">Landsberg kommt mit dem, was er über die wahre Kunst sagt, nicht</text:p>
      <text:p text:style-name="P3">über das hinaus, was der biedere Carriere in seiner «Ästhetik»</text:p>
      <text:p text:style-name="P3">vorgebracht hat. Ich will ihm nicht unrecht tun. Deshalb betone ich</text:p>
      <text:p text:style-name="P3">von vonherein, daß ich auch manches Gute in dem kleinen Büchlein</text:p>
      <text:p text:style-name="P3">finde. Obenan steht unter diesem Guten eine treffliche Charakteristik</text:p>
      <text:p text:style-name="P3">von Hauptmanns «Biberpelz».</text:p>
      <text:p text:style-name="P2"/>
      <text:p text:style-name="P1">Wer aber das über Hauptmann zu sagen berechtigt sein will, wessen</text:p>
      <text:p text:style-name="P3">sich Landsberg unterfängt, der müßte sich in die klassische</text:p>
      <text:p text:style-name="P3">Weltanschauung bis zu einem Grade vertieft haben, daß es ihm</text:p>
      <text:p text:style-name="P3">unmöglich ist, Sätze hinzuschreiben, wie den: «Ich kenne die Scheu,</text:p>
      <text:p text:style-name="P3">die alle vernünftigen Leute&gt; vor &lt;Symbolik&gt; und &lt;Mystik&gt; empfinden.</text:p>
      <text:p text:style-name="P3">Nur der versteht die Realität dieser Begriffe, der ein großes</text:p>
      <text:p text:style-name="P3">Kunstwerk einmal in seiner ganzen Tiefe erfaßt oder auch nur geahnt</text:p>
      <text:p text:style-name="P3">hat. Eine Statue Michelangelos, eine Symphonie Beethovens, ein</text:p>
      <text:p text:style-name="P3">Gedicht Goethes, sie alle sind Symbole, individuelle Verkörperungen</text:p>
      <text:p text:style-name="P3">des Alls, sie alle sind mystisch, weil sie aus unergründlichen Tiefen</text:p>
      <text:p text:style-name="P3">aufsteigen. Selbst wenn man für derartige konkrete Gebilde nach</text:p>
      <text:p text:style-name="P3">abstrakten Formeln sucht — «Faust» etwa als die Tragödie des</text:p>
      <text:p text:style-name="P3">titanischen Strebens, «Macbeth» als das Drama des Ehrgeizes begreift</text:p>
      <text:p text:style-name="P3">- kann man den symbolisch-mystischen Gehalt dieser Werke dennoch</text:p>
      <text:p text:style-name="P3">in keiner Weise erschöpfen.» Viel schlimmer als die Scheu der</text:p>
      <text:p text:style-name="P3">«vernünftigen Leute» vor «Symbolik» und «Mystik» ist nämlich das</text:p>
      <text:p text:style-name="P3">unklare Spielen und Sympathisieren mit diesen Begriffen, wie es sich</text:p>
      <text:p text:style-name="P3">bei Hans Landsberg findet. Ich will nicht den bornierten</text:p>
      <text:p text:style-name="P3">Verstandesmenschen das Wort reden, die in ein paar banalen</text:p>
      <text:p text:style-name="P3">Redensarten den Inhalt eines großen Kunstwerkes ideell erschöpfen</text:p>
      <text:p text:style-name="P3">wollen. Aber es gibt keine «unergründlichen Tiefen», die nicht mit</text:p>
      <text:p text:style-name="P3">dem Licht der Vernunft zu erleuchten wären. Das Denken, wenn es</text:p>
      <text:p text:style-name="P3">nur die Fähigkeit hat, tief genug hinunterzusteigen in das Wesen der</text:p>
      <text:p text:style-name="P3">Dinge, wird den wahrhaften Gehalt der großen Kunstwerke immer</text:p>
      <text:p text:style-name="P3">heraufziehen können. Es wird dann allerdings nicht triviale abstrakte</text:p>
      <text:p text:style-name="P3">Formeln nach dem Muster der Landsbergschen über «Faust» und</text:p>
      <text:p text:style-name="P3">«Macbeth» zum besten geben, aber es wird Klarheit und ideelle Helle</text:p>
      <text:p text:style-name="P3">über Gebiete werfen, die «Symbolik» und «Mystik» so gerne mit</text:p>
      <text:p text:style-name="P3">dunklen Begriffen verhüllen möchten.</text:p>
      <text:p text:style-name="P3">Weil Hans Landsberg die Perspektive nicht hat, die eine wahrhaft</text:p>
      <text:p text:style-name="P3">vernunftgemäße Ansicht des Weltenlaufes gibt, weil er Tiefe mit</text:p>
      <text:p text:style-name="P3">mystischer Unklarheit und Vernünftigkeit mit der borniert</text:p>
      <text:p text:style-name="P3">verständigen Ansicht verwechselt, die «alles versteht und erklärt,</text:p>
      <text:p text:style-name="P3">vorzüglich das Unerklärliche», deshalb kann er Sätze hinschreiben</text:p>
      <text:p text:style-name="P3">wie den: «Allerdings zeigt sich hier (in den &lt;Webern&gt;)</text:p>
      <text:p text:style-name="P2"/>
      <text:p text:style-name="P1">gegenüber der älteren Shakespeareschen Behandlung des Volkes als</text:p>
      <text:p text:style-name="P3">kompakte Masse ein ungeheurer Fortschritt zur Individualisierung der</text:p>
      <text:p text:style-name="P3">Menge. Es werden aber eigentlich nur Individuen dargestellt. Sie sind</text:p>
      <text:p text:style-name="P3">in keiner Weise typisch, sie gehen nicht auf in der höheren Einheit des</text:p>
      <text:p text:style-name="P3">Webers überhaupt.» Landsberg verwechselt den Typus mit der</text:p>
      <text:p text:style-name="P3">Schablone. Den vollendeten Typus kann man nur darstellen, wenn</text:p>
      <text:p text:style-name="P3">man das vollendete Individuum, nicht eine abstrakte Gattungsidee</text:p>
      <text:p text:style-name="P3">charakterisiert. Der «Weber überhaupt» ist ein unmöglicher Begriff.</text:p>
      <text:p text:style-name="P3">«Die große geistige Grundströmung, die wir in dem Chaos von</text:p>
      <text:p text:style-name="P3">Meinungen und Richtungen, die unsere Zeit erfüllen, zu erkennen</text:p>
      <text:p text:style-name="P3">glauben, charakterisiert sich etwa in folgender Weise: Auf die</text:p>
      <text:p text:style-name="P3">Alleinherrschaft der Naturwissenschaften folgt das Bestreben, die</text:p>
      <text:p text:style-name="P3">Welt künstlerisch zu begreifen. Wir fühlen, daß wir hier ein Mittel</text:p>
      <text:p text:style-name="P3">haben, Rätsel zu lösen, welchen die Wissenschaft ratlos</text:p>
      <text:p text:style-name="P3">gegenübersteht.» Dies meint Hans Landsberg. Aber er versteht nicht,</text:p>
      <text:p text:style-name="P3">wie eine Weltanschauung zustande kommt. Er begreift nur die kleine</text:p>
      <text:p text:style-name="P3">Wissenschaftlichkeit, die mit ihren abstrakten Begriffen, mit ihren</text:p>
      <text:p text:style-name="P3">ideellen Hülsen, die sie um die Dinge legt, gar nichts zu tun hat mit</text:p>
      <text:p text:style-name="P3">Weltanschauung. Nur aus der Naturwissenschaft heraus kann eine</text:p>
      <text:p text:style-name="P3">moderne Weltanschauung erstehen. Eine solche muß heute zu den</text:p>
      <text:p text:style-name="P3">Ergebnissen der Naturerkenntnis in gleichem Verhältnisse stehen, wie</text:p>
      <text:p text:style-name="P3">alle alten Weltanschauungen zu Religion und Theologie gestanden</text:p>
      <text:p text:style-name="P3">haben. Scheinbar moderne Weltanschauungen, die sich unabhängig</text:p>
      <text:p text:style-name="P3">von der Naturwissenschaft bilden, fallen sämtlich in die alten</text:p>
      <text:p text:style-name="P3">religiösen und theologischen Vorstellungen wieder zurück.</text:p>
      <text:p text:style-name="P3">Wir haben wenige Persönlichkeiten mit der inneren Kraft, die</text:p>
      <text:p text:style-name="P3">naturwissenschaftlichen Erkenntnisse der Gegenwart zu einer</text:p>
      <text:p text:style-name="P3">Weltanschauung zu erweitern. Die Macht alter religiöser</text:p>
      <text:p text:style-name="P3">Empfindungen ist in unseren Menschen noch zu groß. Sie können die</text:p>
      <text:p text:style-name="P3">naturwissenschaftliche Erkenntnis nicht zur Weltanschauung</text:p>
      <text:p text:style-name="P3">ausgestalten, deshalb möchten sie sich einreden, daß diese sich zu</text:p>
      <text:p text:style-name="P3">einer solchen nicht gestalten läßt.</text:p>
      <text:p text:style-name="P3">Man darf nun allerdings Gerhart Hauptmann nicht als den</text:p>
      <text:p text:style-name="P3">dichterischen</text:p>
      <text:p text:style-name="P3">Repräsentanten</text:p>
      <text:p text:style-name="P3">der</text:p>
      <text:p text:style-name="P3">naturwissenschaftlichen</text:p>
      <text:p text:style-name="P3">Weltanschau-</text:p>
      <text:p text:style-name="P2"/>
      <text:p text:style-name="P1">ung hinstellen, aber man sollte doch nicht verkennen, daß innerhalb</text:p>
      <text:p text:style-name="P3">der deutschen Dichtung er die stärksten Ansätze zu einer solchen</text:p>
      <text:p text:style-name="P3">Weltanschauung gemacht hat. Man sollte nicht wünschen, daß diese</text:p>
      <text:p text:style-name="P3">Ansätze durch eine «neu-romantische Kunst» abgelöst werden, wie</text:p>
      <text:p text:style-name="P3">sie Hans Landsberg charakterisiert, sondern man sollte wollen, daß in</text:p>
      <text:p text:style-name="P3">der Richtung, die Hauptmann bis zum «Florian Geyer» eingeschlagen</text:p>
      <text:p text:style-name="P3">hat, fortgegangen werde bis zur Höhe. Erst mit der «Versunkenen</text:p>
      <text:p text:style-name="P3">Glocke» beginnt Hauptmanns bedenkliche Rückwärtsbewegung. Erst</text:p>
      <text:p text:style-name="P3">mit ihr hat er gezeigt, daß für ihn ein Weiterschreiten auf dem</text:p>
      <text:p text:style-name="P3">begonnenen Pfade nicht möglich ist. Er ist damit sich und auch der</text:p>
      <text:p text:style-name="P3">Zeit untreu geworden.</text:p>
      <text:p text:style-name="P3">Manche kluge Bemerkung des Landsbergschen Büchleins läßt</text:p>
      <text:p text:style-name="P3">mich glauben, daß sein Verfasser nach gar nicht langer Zeit in einem</text:p>
      <text:p text:style-name="P3">Punkte seiner Entwickelung angelangt sein wird, in dem er es</text:p>
      <text:p text:style-name="P3">bedauern wird, mit einer Miniaturperspektive Hauptmann angefallen</text:p>
      <text:p text:style-name="P3">zu haben. Er wird vielleicht auch später noch manches gegen</text:p>
      <text:p text:style-name="P3">Hauptmann vorzubringen haben, aber er wird dann — reifer</text:p>
      <text:p text:style-name="P3">geworden — einsehen, wie tief dieser Dramatiker im Geistesleben</text:p>
      <text:p text:style-name="P3">vom Ende des neunzehnten Jahrhunderts wurzelt, und wie dagegen</text:p>
      <text:p text:style-name="P3">die kritischen Mixturen seines gegenwärtigen Beurteilers Hans</text:p>
      <text:p text:style-name="P3">Landsberg im Leben wenig wurzelnde, für dasselbe höchst</text:p>
      <text:p text:style-name="P3">überflüssige Präparate eines germanistischen Seminars sind.</text:p>
      <text:p text:style-name="P3">Es ist höchst merkwürdig, welche drei Geister sich Hans Landsberg</text:p>
      <text:p text:style-name="P3">heraussucht, um die geistige Signatur der Gegenwart zu</text:p>
      <text:p text:style-name="P3">charakterisieren. «Nietzsche, Ibsen, Böcklin, so heißt das Dreigestirn.</text:p>
      <text:p text:style-name="P3">In ihnen spiegelt sich die Geistesströmung der Gegenwart am klarsten</text:p>
      <text:p text:style-name="P3">wider. Es waltet nach einem Ausspruche Robert Schumanns in jeder</text:p>
      <text:p text:style-name="P3">Zeit ein geheimes Bündnis verwandter Geister. Nietzsche, Ibsen,</text:p>
      <text:p text:style-name="P3">Böcklin scheinen mir den Zeitgeist, der freilich für die meisten noch</text:p>
      <text:p text:style-name="P3">Zukunftsgeist ist, am besten zu verkörpern.»</text:p>
      <text:p text:style-name="P3">Fürs erste: Nietzsche hat mit dem Zeitgeist nichts zu tun. Er ist ein</text:p>
      <text:p text:style-name="P3">ganz Einsamer, Isolierter, der die denkbar individuellsten Wege</text:p>
      <text:p text:style-name="P3">gegangen ist, und dessen geistige Pysiognomie nur aus seiner</text:p>
      <text:p text:style-name="P3">Isolierung zu verstehen ist. Daß heute eine große Anhängerschaft</text:p>
      <text:p text:style-name="P3">hinter ihm herläuft, beruht lediglich auf seinem unglücklichen</text:p>
      <text:p text:style-name="P3">Schicksal und darauf, daß seine Anschauungen sich in blen-</text:p>
      <text:p text:style-name="P2"/>
      <text:p text:style-name="P1">dende Schlagworte für gedankenhungrige Schriftsteller und</text:p>
      <text:p text:style-name="P3">Journalisten umsetzen lassen. - Auch Böcklin stellt im Grunde</text:p>
      <text:p text:style-name="P3">einen</text:p>
      <text:p text:style-name="P3">solch</text:p>
      <text:p text:style-name="P3">Einsamen,</text:p>
      <text:p text:style-name="P3">mit</text:p>
      <text:p text:style-name="P3">dem</text:p>
      <text:p text:style-name="P3">Zeitgeist</text:p>
      <text:p text:style-name="P3">wenig</text:p>
      <text:p text:style-name="P3">Zusammenhängenden dar. Zur Kennzeichnung dieses «Zeitgeistes»</text:p>
      <text:p text:style-name="P3">ist von den drei angeführten wohl nur Ibsen zu gebrauchen. Bei</text:p>
      <text:p text:style-name="P3">einer größeren Perspektive als der Landsbergschen würde man</text:p>
      <text:p text:style-name="P3">aber die Verwandtschaft Hauptmanns mit Ibsen viel schärfer</text:p>
      <text:p text:style-name="P3">hervorheben müssen. Mir scheint — um es noch einmal</text:p>
      <text:p text:style-name="P3">hervorzuheben — Hauptmanns Dramatik viel tiefer mit dem</text:p>
      <text:p text:style-name="P3">Zeitgeist verwandt zu sein als Hans Landsbergs Deutung dieses</text:p>
      <text:p text:style-name="P3">Zeitgeistes.</text:p>
      <text:p text:style-name="P2"/>
      <text:p text:style-name="P1">THEATER-KRITIKEN</text:p>
      <text:p text:style-name="P3">BESPRECHUNGEN DRAMATISCHER WERKE</text:p>
      <text:p text:style-name="P2"/>
      <text:p text:style-name="P1">«GYGES UND SEIN RING»</text:p>
      <text:p text:style-name="P3">Eine Tragödie von Friedrich Hebbel</text:p>
      <text:p text:style-name="P3">Aufführung im Burgtheater, Wien</text:p>
      <text:p text:style-name="P2"/>
      <text:p text:style-name="P3">Endlich, nach einer an Mißgriffen beispiellos reichen Periode,</text:p>
      <text:p text:style-name="P3">brachte uns am Ostermontag das Burgtheater ein Bühnenereignis</text:p>
      <text:p text:style-name="P3">allerersten Ranges. Eine Reihe von Verehrern der Muse Hebbels</text:p>
      <text:p text:style-name="P3">haben sich in der Absicht zusammengefunden, eine künstlerisch</text:p>
      <text:p text:style-name="P3">ausgeführte Gedenktafel am Sterbehause des großen Dichters</text:p>
      <text:p text:style-name="P3">anzubringen. Dieselbe ist bereits von dem begabten Künstler Seebeck</text:p>
      <text:p text:style-name="P3">fertiggestellt und soll demnächst ihrer Bestimmung zugeführt werden.</text:p>
      <text:p text:style-name="P3">Den Bestrebungen dieser Männer ist es nun auch zuzuschreiben, wenn</text:p>
      <text:p text:style-name="P3">wir durch eines der bedeutendsten Stücke Hebbels erfreut wurden. Ein</text:p>
      <text:p text:style-name="P3">Teil des Reinerträgnisses soll nämlich zur Deckung der Kosten des</text:p>
      <text:p text:style-name="P3">Denkmals verwendet werden.</text:p>
      <text:p text:style-name="P3">Mit der erwähnten Aufführung ist, wie wir glauben, «Gyges und</text:p>
      <text:p text:style-name="P3">sein Ring» für die Bühne auf immer erobert worden. Niemand konnte</text:p>
      <text:p text:style-name="P3">sich dem großen Zuge verschließen, der durch das Stück geht. Der</text:p>
      <text:p text:style-name="P3">Erfolg war ein durchschlagender. Allerdings dürfen wir nicht</text:p>
      <text:p text:style-name="P3">vergessen, daß die Vorstellung vor einem außerordentlich gewählten</text:p>
      <text:p text:style-name="P3">Publikum stattfand. Das gewöhnliche Stammsitz-Publikum, das erst</text:p>
      <text:p text:style-name="P3">jüngst durch die so freundliche Aufnahme der «Wilddiebe» seine</text:p>
      <text:p text:style-name="P3">vollständige Geschmack- und Urteilslosigkeit bewiesen hat, war nicht</text:p>
      <text:p text:style-name="P3">da. Nun, wir werden ja sehen, wie es dem Stücke bei der zweiten</text:p>
      <text:p text:style-name="P3">Aufführung, wo man wieder auf die bekannten Inhaber ihrer</text:p>
      <text:p text:style-name="P3">privilegierten Sitze stoßen wird, ergeht.</text:p>
      <text:p text:style-name="P3">Die Fabel des Stückes ist die denkbar einfachste. Kandaules, der</text:p>
      <text:p text:style-name="P3">König von Lydien, ist mit Rhodope, der morgenländischen</text:p>
      <text:p text:style-name="P3">Königstochter, vermählt, die vom Lande ihrer Väter mit der Ansicht</text:p>
      <text:p text:style-name="P3">kommt, daß das Weib für immer entehrt ist, wenn sie außer von ihrem</text:p>
      <text:p text:style-name="P3">rechtmäßigen Gemahl noch von einem anderen Manne gesehen wird.</text:p>
      <text:p text:style-name="P3">Rhodope hat diesen ihren Begriff von Schamhaftigkeit in der</text:p>
      <text:p text:style-name="P3">peinlichsten Weise zur Richtschnur ihres Lebens gemacht. «Ihr</text:p>
      <text:p text:style-name="P3">Schleier ist ein Teil von ihrem Selbst.»</text:p>
      <text:p text:style-name="P2"/>
      <text:p text:style-name="P1">Niemand sieht sie ohne diesen. Rhodope ist aber ein Weib von</text:p>
      <text:p text:style-name="P3">höchster Schönheit, und Kandaules will diese Schönheit nicht nur</text:p>
      <text:p text:style-name="P3">besitzen, er will auch, daß er einen Zeugen von diesem seinem</text:p>
      <text:p text:style-name="P3">Besitze habe. Nun lebt an seinem Hofe der Grieche Gyges, der einst</text:p>
      <text:p text:style-name="P3">einen Ring gefunden hat, den man am Finger nur entsprechend zu</text:p>
      <text:p text:style-name="P3">drehen braucht, um durch ihn unsichtbar zu werden. Diesen Ring hat</text:p>
      <text:p text:style-name="P3">Gyges seinem Könige geschenkt. Der letztere verleitet nun seinen</text:p>
      <text:p text:style-name="P3">Diener, den Ring für eine Nacht zu benutzen, um in das königliche</text:p>
      <text:p text:style-name="P3">Schlafgemach einzudringen und so sich durch den Augenschein von</text:p>
      <text:p text:style-name="P3">der Schönheit Rhodopens zu überzeugen. Das geschieht. Aber</text:p>
      <text:p text:style-name="P3">Rhodope merkt den Frevel. Und nun entstehen dramatische Konflikte,</text:p>
      <text:p text:style-name="P3">wie sie eben nur von einem bedeutenden Dichter gesponnen werden</text:p>
      <text:p text:style-name="P3">können. Gyges hat in der verhängnisvollen Stunde einen Diamant von</text:p>
      <text:p text:style-name="P3">dem Halse der Königin genommen. Diesen übergibt er dem Könige.</text:p>
      <text:p text:style-name="P3">Rhodope, die von der Existenz des Ringes Kenntnis hat, verfällt bald</text:p>
      <text:p text:style-name="P3">auf den Gedanken, Gyges könne das Verbrechen begangen haben. Sie</text:p>
      <text:p text:style-name="P3">beruhigt sich ein wenig, da sie sieht, ihr Gemahl selbst besitze den</text:p>
      <text:p text:style-name="P3">Diamanten, und nun glaubt, daß ihr wenigstens dieser nicht von</text:p>
      <text:p text:style-name="P3">unberufener Hand genommen worden ist. Die dramatische Steigerung,</text:p>
      <text:p text:style-name="P3">wie Rhodope nun Schritt für Schritt den wahren Sachverhalt, die</text:p>
      <text:p text:style-name="P3">Schuld ihres eigenen Gemahls, erfährt, ferner die psychologisch feine</text:p>
      <text:p text:style-name="P3">Schilderung des Seelenkampfes in Gyges, machen einen gewaltigen</text:p>
      <text:p text:style-name="P3">Eindruck. Für das entehrte Weib bleibt nur eines übrig: Gyges, der sie</text:p>
      <text:p text:style-name="P3">gesehen hat, muß ihr Gatte werden; Kandaules, der den Frevel</text:p>
      <text:p text:style-name="P3">veranlaßt, muß von Gyges Hand fallen. Dies fordert Rhodope von</text:p>
      <text:p text:style-name="P3">dem letzteren. Und so geschieht es. Der König fällt im Zweikampfe</text:p>
      <text:p text:style-name="P3">gegen Gyges, Rhodope aber tötet sich, nachdem sie sich noch, wie es</text:p>
      <text:p text:style-name="P3">ihre Ehre fordert, mit Gyges vermählt hat, selbst. Der letztere wird</text:p>
      <text:p text:style-name="P3">von den Lydiern zum König ausgerufen. Der Ausgang ist bedeutsam</text:p>
      <text:p text:style-name="P3">und tief; durch die Vermählung mit Gyges hat Rhodope den</text:p>
      <text:p text:style-name="P3">Tugendbegriffen ihres Volkes Genüge getan, denn sie ist nur von</text:p>
      <text:p text:style-name="P3">ihrem Gemahle gesehen worden; durch ihren Tod sühnt sie das wegen</text:p>
      <text:p text:style-name="P3">dieser Genugtuung notwendig durch sie veranlaßte Unrecht der</text:p>
      <text:p text:style-name="P3">Ermordung ihres ersten Gatten.</text:p>
      <text:p text:style-name="P2"/>
      <text:p text:style-name="P1">Hebbel verstand es, aus der bei Herodot mitgeteilten, ziemlich</text:p>
      <text:p text:style-name="P3">unbedeutenden Fabel das großartige Drama der verletzten</text:p>
      <text:p text:style-name="P3">Scham-haftigkeit des Weibes zu machen. Alles, was dasselbe bringt,</text:p>
      <text:p text:style-name="P3">fließt aus diesem Grundzuge. Und darinnen zeigt sich der wahre</text:p>
      <text:p text:style-name="P3">Dichter: Es ist kein Satz, ja kein Wort zu viel; man sieht bei allem, daß</text:p>
      <text:p text:style-name="P3">es so sein muß.</text:p>
      <text:p text:style-name="P3">Die Darstellung war im ganzen eine gute. Robert spielte den Gyges</text:p>
      <text:p text:style-name="P3">seelenvoll und leidenschaftlich; bis auf einige Stellen, in denen er sich</text:p>
      <text:p text:style-name="P3">überschrie, müssen wir seine Auffassung durchaus als zutreffend</text:p>
      <text:p text:style-name="P3">ansehen. Krastel spricht, wenn er in Rollen auftritt, zu denen ein</text:p>
      <text:p text:style-name="P3">großer, bedeutender Zug gehört, eigentlich nicht sehr gut. Das</text:p>
      <text:p text:style-name="P3">künstliche Pathos, das nur zu oft zu einem unnatürlichen Singen wird,</text:p>
      <text:p text:style-name="P3">befremdet. Sein Kandaules ist aber bis auf diesen Fehler eine</text:p>
      <text:p text:style-name="P3">bedeutende Leistung. Die Rhodope des Fräulein Barescu ist nicht</text:p>
      <text:p text:style-name="P3">gerade vollendet, aber sie hat Stellen, in denen sie die rechten Töne</text:p>
      <text:p text:style-name="P3">findet und hinreißt. Sie sollte nur die Nachahmung der Wolter weniger</text:p>
      <text:p text:style-name="P3">durchblicken lassen. Wenn es ihr noch gelingt, namentlich im dritten</text:p>
      <text:p text:style-name="P3">und vierten Akte gewaltiger, großartiger aufzutreten, dann wird man</text:p>
      <text:p text:style-name="P3">dieser Rolle die Zustimmung jedenfalls nicht versagen können.</text:p>
      <text:p text:style-name="P3">Fräulein Formes spielte die Lesbia, eine kleine Rolle, die ihr aber</text:p>
      <text:p text:style-name="P3">wieder Gelegenheit genug gab, ihre vollständige Talentlosigkeit</text:p>
      <text:p text:style-name="P3">glänzen zu lassen.</text:p>
      <text:p text:style-name="P2"/>
      <text:p text:style-name="P3">ÜBER LUDWIG GANGHOFERS</text:p>
      <text:p text:style-name="P3">«HOCHZEIT VON VALENI»</text:p>
      <text:p text:style-name="P3">Von Adam Müller-Guttenbrunn</text:p>
      <text:p text:style-name="P3">«Ganghofer, ein liebenswürdiges Talent, das bisher als Dramatiker</text:p>
      <text:p text:style-name="P3">nur auf volkstümlichen Wegen gewandelt, beredete ihn zu einer</text:p>
      <text:p text:style-name="P3">gemeinschaftlichen Dramatisierung des Romanes, und so entstand das</text:p>
      <text:p text:style-name="P3">heutige Stück.» ... «Wir haben ein ebenso talentvolles als</text:p>
      <text:p text:style-name="P3">abscheuliches und rohes Stück erhalten.» ... «Trotz alledem steckt viel</text:p>
      <text:p text:style-name="P3">Gutes in dem Werke, und wir werden uns</text:p>
      <text:p text:style-name="P2"/>
      <text:p text:style-name="P1">wohl noch mit ihm zu beschäftigen haben.» Daß A.</text:p>
      <text:p text:style-name="P3">Müller-Guttenbrunn eines der elendesten Machwerke talentvoll nennt</text:p>
      <text:p text:style-name="P3">und davon sagt, es stecke viel Gutes darinnen, trotzdem er, wie seine</text:p>
      <text:p text:style-name="P3">übrige Kritik zeigt, die Schwächen des Stückes kennt, hat uns aber</text:p>
      <text:p text:style-name="P3">weniger gegen ihn gestimmt als der Umstand, daß er die Aufführung</text:p>
      <text:p text:style-name="P3">eine tapfere Leistung des Volkstheaters nennt. Als Kritiker muß er</text:p>
      <text:p text:style-name="P3">wissen, daß es eher gegen die Darsteller als für sie spricht, wenn sie</text:p>
      <text:p text:style-name="P3">in einem so schlechten Stücke gut spielen, während de jedes bessere</text:p>
      <text:p text:style-name="P3">Stück durch die Aufführung verderben. Alles in allem: wenn</text:p>
      <text:p text:style-name="P3">Müller-Guttenbrunn tadeln will, dann tut er es anders.</text:p>
      <text:p text:style-name="P2"/>
      <text:p text:style-name="P3">«DIE MAKKABÄER» VON OTTO LUDWIG Mit</text:p>
      <text:p text:style-name="P3">Rücksicht auf unsere Burgtheaterkunst</text:p>
      <text:p text:style-name="P3">Aufführung im Burgtheater, Wien</text:p>
      <text:p text:style-name="P2"/>
      <text:p text:style-name="P3">So erfreulich es im allgemeinen auch ist, wenn sich die Leitung</text:p>
      <text:p text:style-name="P3">unseres Burgtheaters ab und zu erinnert, daß ein Kunstinstitut ersten</text:p>
      <text:p text:style-name="P3">Ranges die Pflicht hat, dem deutschen Volke die Werke seiner</text:p>
      <text:p text:style-name="P3">größten Dichter vorzuführen: zur Wiederaufführung der «Makkabäer»</text:p>
      <text:p text:style-name="P3">können wir sie nicht beglückwünschen. Wir verkennen zwar nicht,</text:p>
      <text:p text:style-name="P3">daß wir es hier mit der Schöpfung eines wahren und echten Dichters</text:p>
      <text:p text:style-name="P3">zu tun haben, wir wissen, daß sich überall Spuren eines ungeheuren</text:p>
      <text:p text:style-name="P3">Talentes zeigen: als Drama aber sind die «Makkabäer» schwach, und</text:p>
      <text:p text:style-name="P3">auf der Bühne tun sie keine rechte Wirkung. Es ist charakteristisch für</text:p>
      <text:p text:style-name="P3">die Eigenart Otto Ludwigs, daß er einen Stoff zu einem Drama</text:p>
      <text:p text:style-name="P3">verarbeiten wollte, der zu diesem Zwecke nicht ungünstiger sein</text:p>
      <text:p text:style-name="P3">könnte. Die geistige Richtung des Judentums ist einer eigentlichen</text:p>
      <text:p text:style-name="P3">Tragik unzugänglich. Der religiös angelegte Jude hat keine Ideen und</text:p>
      <text:p text:style-name="P3">Ideale. Er lebt einem Gotte, der ihm ein unlebendiges, gedankenloses</text:p>
      <text:p text:style-name="P3">Abstraktum bleibt. Für die wirkliche Welt der unmittelbaren</text:p>
      <text:p text:style-name="P3">Gegenwart, aus der die tragischen Konflikte und Handlungen</text:p>
      <text:p text:style-name="P3">entspringen, fehlt dem</text:p>
      <text:p text:style-name="P2"/>
      <text:p text:style-name="P1">Juden alles Verständnis. Daher konnte Otto Ludwig bei aller</text:p>
      <text:p text:style-name="P3">meisterhaften Charakteristik, die wir ja an seinen «Makkabäern»</text:p>
      <text:p text:style-name="P3">bewundern müssen, doch keine einzige Gestalt zu einer wahrhaft</text:p>
      <text:p text:style-name="P3">hinreißenden Tragik vertiefen. Noch weniger war es ihm gegönnt,</text:p>
      <text:p text:style-name="P3">eine dramatische Entwickelung und Handlung darzustellen. Diese</text:p>
      <text:p text:style-name="P3">sind nur möglich, wo die geistige Natur, die Ideenwelt unmittelbar</text:p>
      <text:p text:style-name="P3">eingreifen in die Wirklichkeit, wo der Mensch auch liebt, wonach er</text:p>
      <text:p text:style-name="P3">strebt, wo er mit Leidenschaft dem ergeben ist, was er als das Höchste</text:p>
      <text:p text:style-name="P3">erkennt und verehrt. Der Jude kämpft für einen Gott, den er nicht</text:p>
      <text:p text:style-name="P3">kennt, den er nicht liebt. Er handelt nicht; er gehorcht sklavisch. Das</text:p>
      <text:p text:style-name="P3">dem unbekannten Jehova zugewandte und der Wirklichkeit fremde</text:p>
      <text:p text:style-name="P3">Leben läßt daher auch das Interesse für die letztere ersterben. Und so</text:p>
      <text:p text:style-name="P3">fehlt es an dem Reichtum des Lebens, den das Drama braucht. Jedes</text:p>
      <text:p text:style-name="P3">dramatische Motiv ist bald abgenützt, denn es verliert die Bedeutung,</text:p>
      <text:p text:style-name="P3">wenn es seine Aufgabe, Jehova zu verherrlichen, erfüllt hat: es muß</text:p>
      <text:p text:style-name="P3">durch ein neues ersetzt werden. Damit hört aber alle organische</text:p>
      <text:p text:style-name="P3">Entwickelung auf. Ein einförmiger, nicht einheitlicher Grundgedanke</text:p>
      <text:p text:style-name="P3">beherrscht das Ganze, daneben erscheinen die realen Vorkommnisse</text:p>
      <text:p text:style-name="P3">willkürlich, ohne inneren Zusammenhang. So erging es Otto Ludwig</text:p>
      <text:p text:style-name="P3">mit seinen «Makkabäern». Die Handlung ist zerfahren, willkürlich,</text:p>
      <text:p text:style-name="P3">ohne inneren organischen Bau. Immer wieder müssen neue Motive</text:p>
      <text:p text:style-name="P3">herbeigeschafft werden, um die ins Stocken gekommene</text:p>
      <text:p text:style-name="P3">Entwickelung weiterzuführen. Wir sehen erst, wie Lea, das Weib des</text:p>
      <text:p text:style-name="P3">jüdischen Priesters Mattathias, in unersättlichem Ehrgeiz den Dienst</text:p>
      <text:p text:style-name="P3">Jehovas in die Hände ihrer Nachkommenschaft bringen will und wie</text:p>
      <text:p text:style-name="P3">dieses Streben sie ganz beherrscht. Von ihren sieben Söhnen ist Judah</text:p>
      <text:p text:style-name="P3">eine Art Heldennatur, die ihr ganzes Sein dafür einsetzt, den Glanz</text:p>
      <text:p text:style-name="P3">des Gottesnamens gegen die Syrier zu retten, welche die Juden</text:p>
      <text:p text:style-name="P3">bedrängen und zum Heidentum zwingen wollen. Eleazar, sein Bruder,</text:p>
      <text:p text:style-name="P3">der besondere Liebling seiner Mutter, ist ein ehrgeiziger Streber, der</text:p>
      <text:p text:style-name="P3">zu den Syriern übergeht, um durch sie zu Ansehen und Macht zu</text:p>
      <text:p text:style-name="P3">kommen. Damit scheint ein tragischer Konflikt gegeben zu sein. Da er</text:p>
      <text:p text:style-name="P3">aber nicht ausreicht, muß der Dichter später ein ganz neues Moment</text:p>
      <text:p text:style-name="P3">in die Handlung eintreten lassen. Judah, der erfolgreich gegen die</text:p>
      <text:p text:style-name="P3">Feinde kämpft</text:p>
      <text:p text:style-name="P2"/>
      <text:p text:style-name="P1">und der als der Vorkämpfer des jüdischen Geistes erscheint, tritt der</text:p>
      <text:p text:style-name="P3">fanatische Jojakim gegenüber, der nur den entgeistigten Buchstaben</text:p>
      <text:p text:style-name="P3">kennt und des ersteren Kreise dadurch stört, daß er die Juden abhält,</text:p>
      <text:p text:style-name="P3">am Sabbath zu kämpfen. Alles, was erreicht worden ist, wird wieder</text:p>
      <text:p text:style-name="P3">in Frage gestellt. Wieder hätten wir den Ansatz zu einer dramatischen</text:p>
      <text:p text:style-name="P3">Verwickelung: aber wieder erweist er sich zu schwach, um zu einem</text:p>
      <text:p text:style-name="P3">Ausgange zu führen. Es muß erst eine den Makkabäern feindliche</text:p>
      <text:p text:style-name="P3">Partei erstehen, die die Juden an die Syrier verrät und, um Glauben bei</text:p>
      <text:p text:style-name="P3">dem Syrerkönig zu erwecken, der Lea die Kinder entreißt, um sie den</text:p>
      <text:p text:style-name="P3">Feinden auszuliefern. Nach vielen erlittenen Mühsalen erscheint Lea</text:p>
      <text:p text:style-name="P3">vor dem König Antiochus, um die Freiheit ihrer Kinder zu erflehen.</text:p>
      <text:p text:style-name="P3">Der König stellt ihr frei, dieselben entweder den Glauben der Väter</text:p>
      <text:p text:style-name="P3">abschwören zu lassen oder sie dem Flammentode zu übergeben. Nach</text:p>
      <text:p text:style-name="P3">erschütternden Seelenkämpfen entschließt sich die Mutter zu dem</text:p>
      <text:p text:style-name="P3">letzteren. So beginnt die Handlung eigentlich dreimal, und immer</text:p>
      <text:p text:style-name="P3">verlieren wir alles Interesse an dem sich von früher fortspinnenden</text:p>
      <text:p text:style-name="P3">Faden. Daneben könnte man noch eine ganze Reihe von Schwächen</text:p>
      <text:p text:style-name="P3">des Stückes anführen. Mattathias' durch einen ganzen Akt sich</text:p>
      <text:p text:style-name="P3">fortschleppendes Sterben erscheint langweilig, das Erscheinen des</text:p>
      <text:p text:style-name="P3">Römers Aemilius Barbus an den Haaren herbeigezogen, die Szene</text:p>
      <text:p text:style-name="P3">zwischen Judah und seinem Weibe im vierten Akt, wo er sie als</text:p>
      <text:p text:style-name="P3">«Röslein von Saron» anredet, sogar geschmacklos.</text:p>
      <text:p text:style-name="P3">Wenn nun auch das Stück schwach genug als Drama ist, so sind die</text:p>
      <text:p text:style-name="P3">einzelnen Gestalten zuweilen meisterhaft gezeichnet und bieten den</text:p>
      <text:p text:style-name="P3">Darstellern gar wohl Gelegenheit, ihr Können und namentlich ihre</text:p>
      <text:p text:style-name="P3">künstlerische Auffassung zu zeigen. Wir wollen nicht versäumen, die</text:p>
      <text:p text:style-name="P3">beteiligten Künstler daraufhin anzusehen. Vor allem gebührt die Ehre</text:p>
      <text:p text:style-name="P3">des Abends Frau Wolter. Ihre Lea ist ein Meisterstück; und was uns</text:p>
      <text:p text:style-name="P3">an dem Stücke fesselte, war zum großen Teile das Interesse an dem</text:p>
      <text:p text:style-name="P3">Spiele dieser Künstlerin. Frau Wolter hat in ihrem ganzen Wesen, in</text:p>
      <text:p text:style-name="P3">Gestalt, Stimme, Sprechweise, ja in jeder Gebärde etwas von</text:p>
      <text:p text:style-name="P3">idealisierender Schauspielkunst. Sie wirkt gewaltig auf jeden, der</text:p>
      <text:p text:style-name="P3">Geschmack hat, und würde es auch, wenn sie dergleichen</text:p>
      <text:p text:style-name="P3">naturalistische Liebhabereien,</text:p>
      <text:p text:style-name="P2"/>
      <text:p text:style-name="P1">wie die mit dem Trinken zur Stärkung, bevor sie vor Antiochus tritt,</text:p>
      <text:p text:style-name="P3">unterließe. Sie erinnerte uns dabei an ihre Koketterien im Götz, die ihr</text:p>
      <text:p text:style-name="P3">so edles Spiel auch nicht erhöhen. Wenn die Lea auch nicht so</text:p>
      <text:p text:style-name="P3">ausgearbeitet erscheint wie die Stuart oder die Orsina, so müssen wir</text:p>
      <text:p text:style-name="P3">sie doch zu dem Besten zählen, was wir je am Burgtheater gesehen</text:p>
      <text:p text:style-name="P3">haben. Die Szene, wo sie von der feindlichen Partei an einen Baum</text:p>
      <text:p text:style-name="P3">gebunden wird, damit sie ihren Kindern nicht folgt, und die vor</text:p>
      <text:p text:style-name="P3">Antiochus sind in jeder Beziehung herrlich.</text:p>
      <text:p text:style-name="P3">Bezüglich Roberts als Judah können wir in den Chorus der Wiener</text:p>
      <text:p text:style-name="P3">Kritiker nicht einstimmen. Es ist uns immer unbegreiflich erschienen,</text:p>
      <text:p text:style-name="P3">was Speidel und die ihm nachsprechenden Kritiker an diesem</text:p>
      <text:p text:style-name="P3">Schauspieler finden. Das verstandesmäßige Durcharbeiten der Rollen,</text:p>
      <text:p text:style-name="P3">das es doch nicht zu mehr denn zu einer manierierten Darstellung</text:p>
      <text:p text:style-name="P3">bringt, der aller Stil fehlt, kann uns nie interessieren. So haben wir</text:p>
      <text:p text:style-name="P3">auch von seinem Judah gar keinen Eindruck bekommen. Seine</text:p>
      <text:p text:style-name="P3">Wirkung suchte er durch eine besondere Entfaltung der Stimmittel,</text:p>
      <text:p text:style-name="P3">die erst recht ausblieb, da ihm doch zuletzt die Kraft fehlt. Der</text:p>
      <text:p text:style-name="P3">Eleazar des Herrn Wagner war ohne Verständnis gespielt. Man konnte</text:p>
      <text:p text:style-name="P3">nirgends finden, daß er von Otto Ludwigs tiefem Geiste berührt wurde.</text:p>
      <text:p text:style-name="P3">Der Umschwung am Schlüsse, wo er in sich geht und doch mit den</text:p>
      <text:p text:style-name="P3">Brüdern den Tod sucht, war ohne die hier notwendige psychologische</text:p>
      <text:p text:style-name="P3">Vertiefung der Darstellung. Der Jojakim Schreiners gefiel uns nicht</text:p>
      <text:p text:style-name="P3">übel, wie wir überhaupt finden, daß dieser Darsteller zu wenig</text:p>
      <text:p text:style-name="P3">Berücksichtigung bei der Kritik findet. Devrient ist der Rolle des</text:p>
      <text:p text:style-name="P3">Antiochus nicht ganz gewachsen. Baumeister war diesmal herzlich</text:p>
      <text:p text:style-name="P3">unbedeutend als Aemüius Barbus. Wir haben diesen genialen</text:p>
      <text:p text:style-name="P3">Schauspieler noch nie so schlecht gesehen. Es war geradezu</text:p>
      <text:p text:style-name="P3">unbegreiflich.</text:p>
      <text:p text:style-name="P3">Zum Schlüsse müssen wir einige sich uns aufdrängende Fragen</text:p>
      <text:p text:style-name="P3">aussprechen: warum spielte den Judah nicht Herr Krastel, der wie</text:p>
      <text:p text:style-name="P3">keiner seiner Kollegen für diese Rolle geeignet erscheint? Warum</text:p>
      <text:p text:style-name="P3">übertrug man den Eleazar nicht Herrn Reimers? Warum mußte die</text:p>
      <text:p text:style-name="P3">Aufstellung des Götzenbildes am Ende des zweiten Aktes durch die</text:p>
      <text:p text:style-name="P3">Inszenierung zur lächerlichen Karikatur werden?</text:p>
      <text:p text:style-name="P2"/>
      <text:p text:style-name="P1">DAS WETTERLEUCHTEN EINER NEUEN ZEIT Zur</text:p>
      <text:p text:style-name="P2"/>
      <text:p text:style-name="P3">Aufführung von Gunnar Heibergs «König Midas» im</text:p>
      <text:p text:style-name="P3">Deutschen Volkstheater, Wien</text:p>
      <text:p text:style-name="P2"/>
      <text:p text:style-name="P3">Was wir nach den Erfahrungen, die wir mit dem Deutschen</text:p>
      <text:p text:style-name="P3">Volkstheater im ersten Halbjahre seines Bestandes machen konnten,</text:p>
      <text:p text:style-name="P3">durchaus nicht zu hoffen wagten, es ist nun doch eingetreten. Wir</text:p>
      <text:p text:style-name="P3">verdanken diesem Institute ein Theaterereignis, wie wir es in Wien</text:p>
      <text:p text:style-name="P3">seit langem nicht erlebt haben. Am 22. April wurde zum ersten Male</text:p>
      <text:p text:style-name="P3">«König Midas» von Gunnar Heiberg aufgeführt. Welchem Einflüsse</text:p>
      <text:p text:style-name="P3">wir das zu danken haben, ist uns unbekannt, aber es wäre immerhin</text:p>
      <text:p text:style-name="P3">interessant, es zu erfahren. Denn bei dem grenzenlosen Unverstand,</text:p>
      <text:p text:style-name="P3">mit dem die Wiener Kritik dieses «Schauspiel» aufgenommen hat, bei</text:p>
      <text:p text:style-name="P3">der geradezu rührenden Ahnungslosigkeit derselben in betreff dessen,</text:p>
      <text:p text:style-name="P3">worauf es hier eigentlich ankommt, können wir nicht umhin zu</text:p>
      <text:p text:style-name="P3">gestehen, daß wir Verlangen tragen, zu wissen, wer von den</text:p>
      <text:p text:style-name="P3">maßgebenden Faktoren des deutschen Volkes imstande war zu</text:p>
      <text:p text:style-name="P3">erkennen, daß bei allem dramatischen Ungeschick Heibergs, bei aller</text:p>
      <text:p text:style-name="P3">Unvollkom-menheit in der Zeichnung der Charaktere, doch in dem</text:p>
      <text:p text:style-name="P3">Werke bereits das Wetterleuchten einer ganz neuen Zeit zu verspüren</text:p>
      <text:p text:style-name="P3">ist. Die Mehrzahl unserer Gebildeten scheint mit ihrer geistigen Kraft</text:p>
      <text:p text:style-name="P3">gerade noch weit genug zu reichen, um Ibsen, den letzten Ausläufer</text:p>
      <text:p text:style-name="P3">einer im Untergehen begriffenen Kultur, zu verstehen. Um aber auch</text:p>
      <text:p text:style-name="P3">noch dem zu folgen, der den ersten — allerdings noch etwas</text:p>
      <text:p text:style-name="P3">schwachen — Versuch macht, einer neuen sittlichen Weltordnung den</text:p>
      <text:p text:style-name="P3">künstlerischen Ausdruck zu verleihen, dazu reicht diese Kraft nicht</text:p>
      <text:p text:style-name="P3">mehr aus. Welches ist die Botschaft, die Ibsen der Welt verkündet?</text:p>
      <text:p text:style-name="P3">Zumeist keine andere als die von dem Widerspruche unserer</text:p>
      <text:p text:style-name="P3">Wirklichkeit mit den sittlichen Ideen, der Unmöglichkeit, das Leben</text:p>
      <text:p text:style-name="P3">nach diesen einzurichten. Was er aber als solche «sittliche Ideen»</text:p>
      <text:p text:style-name="P3">ansieht, das sind die einer alten, ausgelebten Kultur, das ist «altes</text:p>
      <text:p text:style-name="P3">Eisen der Moral» und deshalb mit Notwendigkeit von dem Leben oft</text:p>
      <text:p text:style-name="P3">ausgestoßen. Nur die unreife Jugend und jene Älteren, die nie</text:p>
      <text:p text:style-name="P3">verstanden haben, daß in unserer</text:p>
      <text:p text:style-name="P2"/>
      <text:p text:style-name="P1">klassischen Periode der sittliche Lebensinhalt einer abgelebten Zeit</text:p>
      <text:p text:style-name="P3">einen rückstandslosen künstlerischen Ausdruck gefunden hat, der</text:p>
      <text:p text:style-name="P3">nicht zu überbieten ist, nur diese beiden Gruppen der Gebildeten</text:p>
      <text:p text:style-name="P3">konnten jenem heillosen Ibsen-Kultus verfallen, der doch nichts ist als</text:p>
      <text:p text:style-name="P3">das Ergebnis krassester Unbildung. Ibsen hat zwar eingesehen, daß</text:p>
      <text:p text:style-name="P3">ein furchtbares Mißverhältnis besteht zwischen dem wirklichen Leben</text:p>
      <text:p text:style-name="P3">und den sittlichen Werten, aber die Erkenntnis fehlt ihm, daß die</text:p>
      <text:p text:style-name="P3">gärende Gesellschaft unserer Tage eben überhaupt nicht mehr mit</text:p>
      <text:p text:style-name="P3">dem ethischen Maßstabe der Vergangenheit gemessen werden kann,</text:p>
      <text:p text:style-name="P3">sondern vor einer Umgestaltung der ganzen sittlichen Weltordnung</text:p>
      <text:p text:style-name="P3">steht. «Gut und Bös» im hergebrachten Sinne sind eben abgebrauchte</text:p>
      <text:p text:style-name="P3">Begriffe, die einer «Umwertung» dringend bedürftig sind. Es fragt</text:p>
      <text:p text:style-name="P3">sich nun: an was haben wir uns bei einer solchen «Umwertung» zu</text:p>
      <text:p text:style-name="P3">halten? Da kann es nur eine Antwort geben: an das Leben selbst. Und</text:p>
      <text:p text:style-name="P3">damit haben wir erkannt, daß die moralischen Werturteile sich nach</text:p>
      <text:p text:style-name="P3">dem Leben und nicht, wie Ibsen will, das Leben sich nach den</text:p>
      <text:p text:style-name="P3">moralischen Werturteilen zu richten habe. Ein moralisches Prinzip</text:p>
      <text:p text:style-name="P3">wird in dem Augenblicke zu einer unheilvollen Macht, wo es der</text:p>
      <text:p text:style-name="P3">gedeihlichen Entwickelung des Lebens hindernd in den Weg tritt.</text:p>
      <text:p text:style-name="P3">Dies ist der Grundgedanke des Stückes von Heiberg. Eine junge</text:p>
      <text:p text:style-name="P3">Witwe, Frau Holm, hat von ihrem Manne auf dem Totenbette das</text:p>
      <text:p text:style-name="P3">Bekenntnis empfangen, daß er ihr nie untreu war, nicht in Taten, nicht</text:p>
      <text:p text:style-name="P3">in Gedanken. Dieser Gedanke bildet das Glück ihres Lebens seit dem</text:p>
      <text:p text:style-name="P3">Tode ihres Gatten. All ihre Seligkeit stammt davon. Aber jenes</text:p>
      <text:p text:style-name="P3">Bekenntnis war eine — Lüge. Niemand weiß es als der Redakteur</text:p>
      <text:p text:style-name="P3">Ramseth, dem ein Weib, das einst Dienstmädchen im Hause Holm</text:p>
      <text:p text:style-name="P3">war, das Geständnis gemacht hat, Holm habe sich einmal mit ihr</text:p>
      <text:p text:style-name="P3">vergangen. Der Redakteur Ramseth tritt als Vertreter der Tugend in</text:p>
      <text:p text:style-name="P3">der Form der Wahrheit auf, der ungeschminkten, rein tatsächlichen</text:p>
      <text:p text:style-name="P3">Wahrheit. Und er macht die Frau Holm mit der wahren Sachlage</text:p>
      <text:p text:style-name="P3">vertraut. Darüber wird sie wahnsinnig und ist dem Leben verloren. So</text:p>
      <text:p text:style-name="P3">hat die «Wahrheit» ein Leben zerstört, das einem «beseligenden</text:p>
      <text:p text:style-name="P3">Irrtume» sein Glück hätte verdanken können. Wenn die Kritik glaubt,</text:p>
      <text:p text:style-name="P3">das Drama Heibergs sei weiter nichts als eine Streitschrift gegen</text:p>
      <text:p text:style-name="P2"/>
      <text:p text:style-name="P1">Ibsen, so ist das nur ein geringer Bruchteil der Wahrheit. Das Stück ist</text:p>
      <text:p text:style-name="P3">die erste Tat einer neuen Zeit, der erste Schlag auf das vielfach</text:p>
      <text:p text:style-name="P3">morsch gewordene Gebäude der Moral. Die Wiener Kritik hat wieder</text:p>
      <text:p text:style-name="P3">einmal gezeigt, daß sie völlig unfähig ist, vorurteilslos das Bessere zu</text:p>
      <text:p text:style-name="P3">beurteilen. Es ist einmal eine große Münze — wenn auch in</text:p>
      <text:p text:style-name="P3">schlechter Prägung — ausgegeben worden, und das kritische</text:p>
      <text:p text:style-name="P3">Kleingeld unserer Journalisten reichte nicht hin, sie einzulösen. Wir</text:p>
      <text:p text:style-name="P3">können bei dieser Gelegenheit doch nicht umhin, auf die Darstellerin</text:p>
      <text:p text:style-name="P3">der Frau Holm, auf Fräulein Sandrock, besonders hinzuweisen. Die</text:p>
      <text:p text:style-name="P3">Art, wie sie die Rolle auffaßt und darstellt, ganz allein abgesehen von</text:p>
      <text:p text:style-name="P3">allem übrigen, ist eine Sehenswürdigkeit. Sie fesselt mit jeder Nuance</text:p>
      <text:p text:style-name="P3">unser Interesse wieder aufs neue. Wer sie im «König Midas» gesehen</text:p>
      <text:p text:style-name="P3">hat, wird kaum bezweifeln, daß wir in ihr einen aufgehenden Stern</text:p>
      <text:p text:style-name="P3">erster Größe zu sehen haben. Nicht minder interessant ist Herr</text:p>
      <text:p text:style-name="P3">Mitterwurzer als Ramseth. Es gehört eine besondere Kunstvollendung</text:p>
      <text:p text:style-name="P3">dazu, die unbeugsame Natur dieses Menschen einheitlich zu spielen.</text:p>
      <text:p text:style-name="P3">Man glaubt von Augenblick zu Augenblick, jetzt muß sie brechen,</text:p>
      <text:p text:style-name="P3">diese Unbeugsamkeit, die Unheil über Unheil aus dem Fanatismus der</text:p>
      <text:p text:style-name="P3">Wahrheit hervorgehen sieht. Aber Ramseth bleibt «wahr», bis er das</text:p>
      <text:p text:style-name="P3">arme Opfer seiner «Wahrheit» um den Verstand gebracht hat. Diese</text:p>
      <text:p text:style-name="P3">Starrheit uns klarzumachen, trifft Mitterwurzer in ganz besonderem</text:p>
      <text:p text:style-name="P3">Maße.</text:p>
      <text:p text:style-name="P2"/>
      <text:p text:style-name="P3">BILDUNG UND ÜBERBILDUNG</text:p>
      <text:p text:style-name="P2"/>
      <text:p text:style-name="P3">«Es ist nichts schrecklicher als eine tätige Unwissenheit.» So lautet</text:p>
      <text:p text:style-name="P3">einer von Goethes Sprüchen in Prosa. Wenn er richtig ist - und das</text:p>
      <text:p text:style-name="P3">scheint er mir zu sein —, dann möchte ihn ihn zum Rechtstitel</text:p>
      <text:p text:style-name="P3">nehmen, wenn ich die Art, wie gegenwärtig die Herren von der Feder</text:p>
      <text:p text:style-name="P3">«tätig» sind, zum größten Teile «schrecklich» finde. Da habe ich vor</text:p>
      <text:p text:style-name="P3">kurzer Zeit ein dramatisches Produkt Hermann Sudermanns gelesen</text:p>
      <text:p text:style-name="P3">und auch auf den Brettern, die heute fast nur mehr die Halbwelt</text:p>
      <text:p text:style-name="P3">bedeuten, gesehen, das «Hei-</text:p>
      <text:p text:style-name="P2"/>
      <text:p text:style-name="P1">mat» heißt. Der Verfasser hat auch noch ein gutes Stück, «Sodoms</text:p>
      <text:p text:style-name="P3">Ende», und ein ziemlich schlechtes, «Die Ehre», geschrieben. Das</text:p>
      <text:p text:style-name="P3">letztere ist zwar undramatisch, aber es enthält endlich einmal</text:p>
      <text:p text:style-name="P3">Konflikte, die aus tiefeingewurzelten Schäden unseres sozialen Lebens</text:p>
      <text:p text:style-name="P3">genommen sind. Der scheuledertragende Philister, der zur Not noch</text:p>
      <text:p text:style-name="P3">begreift, daß Eugen Richter doch nicht der rechte Volksvertreter ist,</text:p>
      <text:p text:style-name="P3">sieht mit wehmütigem Entzücken die geschminkten Puppen, die für</text:p>
      <text:p text:style-name="P3">Gestalten des Lebens stehen, auf die seine liberale Nase zwanzigmal</text:p>
      <text:p text:style-name="P3">stoßen könnte, ohne daß er die erbärmliche Lage solcher Menschen</text:p>
      <text:p text:style-name="P3">begriffe. Deshalb wird «Die Ehre» oft und überall gegeben. «Sodoms</text:p>
      <text:p text:style-name="P3">Ende» enthält einen tieferen, seelischen Konflikt. Deshalb begreift ihn</text:p>
      <text:p text:style-name="P3">der Mann, der über Schutzzoll und Freihandel \iel gelesen hat, nicht,</text:p>
      <text:p text:style-name="P3">und — das Stück wird wenig gegeben. «Heimat» aber wurde von den</text:p>
      <text:p text:style-name="P3">alles wissenden Herren des Feuilletons als ein Stück von</text:p>
      <text:p text:style-name="P3">epochemachender Bedeutung ausposaunt. Alles «tätige Unwissenheit»,</text:p>
      <text:p text:style-name="P3">vielleicht besser gesagt: ungebildeter und deshalb rein willkürlicher</text:p>
      <text:p text:style-name="P3">Geschmack. Wenn die Herren sagen: es komme gegenwärtig gar nicht</text:p>
      <text:p text:style-name="P3">darauf an, daß unsere Stücke dem Gebildeten, der seinen Geschmack</text:p>
      <text:p text:style-name="P3">erzogen hat, genügen; es komme vielmehr darauf an, dem Volke etwas</text:p>
      <text:p text:style-name="P3">zu bieten, jenen Menschen, die nie Zeit und Gelegenheit gehabt haben,</text:p>
      <text:p text:style-name="P3">um für ihre Geschmacksbildung zu sorgen, so mag ein solches Wort</text:p>
      <text:p text:style-name="P3">wohl hingehen, wenn es sich um «Die Ehre» handelt; es ist aber</text:p>
      <text:p text:style-name="P3">oberflächlich gegenüber «Heimat». Hier handelt es sich um</text:p>
      <text:p text:style-name="P3">Gesellschaftsklassen, an die man höhere Ansprüche stellen muß. Für</text:p>
      <text:p text:style-name="P3">diese ein Weib wie Magda als Gegensatz des alten, eingerosteten</text:p>
      <text:p text:style-name="P3">Philistertums hinzustellen, heißt Halbheiten produzieren, die nur</text:p>
      <text:p text:style-name="P3">irreführen können. Das Weib, das wirklich unter dem Druck der</text:p>
      <text:p text:style-name="P3">Verhältnisse leidet, weil ihm die freie Entwicklung seiner Anlagen</text:p>
      <text:p text:style-name="P3">unmöglich gemacht wird, möchte wohl kaum mit der höheren</text:p>
      <text:p text:style-name="P3">Zirkusweisheit einer Magda etwas zu tun haben. Diese Magda ist</text:p>
      <text:p text:style-name="P3">unwahr vom Scheitel bis zur Sohle, weil sie uns glauben machen will,</text:p>
      <text:p text:style-name="P3">daß man bloß durch Brutalität den Standpunkt der modernen</text:p>
      <text:p text:style-name="P3">Weiblichkeit erreicht.</text:p>
      <text:p text:style-name="P3">Ich wundere mich darüber, daß so wenig kritische Augen die</text:p>
      <text:p text:style-name="P3">Unwahrheit dieses Stückes bemerkt haben. Denn es wäre diesmal</text:p>
      <text:p text:style-name="P2"/>
      <text:p text:style-name="P1">wahrhaftig nicht gar so schwer gewesen. Aber es gibt eine «tätige</text:p>
      <text:p text:style-name="P3">Unwissenheit», die ganz besonders wenig davon weiß, was ein</text:p>
      <text:p text:style-name="P3">Menschenherz erleben kann und was nicht.</text:p>
      <text:p text:style-name="P3">Immer mehr verliert unsere Kritik den großen Zug, der aus</text:p>
      <text:p text:style-name="P3">wirklicher Weltkenntnis und tüchtigem Wollen hervorgeht, und</text:p>
      <text:p text:style-name="P3">immer tiefer sinkt dabei der Geschmack des Publikums. Wir dürfen</text:p>
      <text:p text:style-name="P3">uns nicht unklar darüber sein, daß die Kritik von großem Einfluß ist</text:p>
      <text:p text:style-name="P3">auf die Erziehung des Publikums. Es ist dies in künstlerischen Dingen</text:p>
      <text:p text:style-name="P3">viel mehr der Fall als in solchen, wo es mehr auf das Urteil des</text:p>
      <text:p text:style-name="P3">Verstandes ankommt. Wenn jemand ein falsches Verstandesurteil fällt,</text:p>
      <text:p text:style-name="P3">so werde ich in verhältnismäßig kurzer Zeit imstande sein, ihn von</text:p>
      <text:p text:style-name="P3">seinem Irrtum abzubringen, indem ich ihm die Wahrheit handgreiflich</text:p>
      <text:p text:style-name="P3">mache. Ein Gleiches gilt nicht vom Geschmacksurteile. Das ist das</text:p>
      <text:p text:style-name="P3">Produkt eines längeren Erziehungsprozesses. Ich werde niemand so</text:p>
      <text:p text:style-name="P3">leicht von der Unwahrheit Sudermannscher Figuren überzeugen,</text:p>
      <text:p text:style-name="P3">wenn er in seinem Leibblatte seit langer Zeit liest, so müsse es der</text:p>
      <text:p text:style-name="P3">«neue Dichter» machen. Namentlich wird es schwer sein, an die Stelle</text:p>
      <text:p text:style-name="P3">eingefleischter Trivialitäten etwas Besseres zu setzen.</text:p>
      <text:p text:style-name="P3">Ich habe dies alles hier nur gesagt, um die schiefe Bahn zu</text:p>
      <text:p text:style-name="P3">kennzeichnen, auf die uns «tätige Unwissenheit» gebracht hat. Zu</text:p>
      <text:p text:style-name="P3">gesunden Zuständen werden wir erst wieder kommen, wenn an die</text:p>
      <text:p text:style-name="P3">Stelle des Kritikers, der nichts weiß und über dies urteilt, jener tritt,</text:p>
      <text:p text:style-name="P3">der auf Grund einer in sich gefestigten Lebens- und Weltanschauung</text:p>
      <text:p text:style-name="P3">an die geistigen Erzeugnisse seiner Zeitgenossen herantritt. Heute</text:p>
      <text:p text:style-name="P3">finden wir statt einer tüchtigen, aber in fortwährender Entwicklung</text:p>
      <text:p text:style-name="P3">begriffenen Auffassung der Dinge willkürliche, auf nichts gestützte</text:p>
      <text:p text:style-name="P3">Kunst- und Wissenschaftsrezepte; die journalistischen Rekruten</text:p>
      <text:p text:style-name="P3">gebrauchen ihre plumpen Schießprügel als kritische Marschallstäbe.</text:p>
      <text:p text:style-name="P3">Unter solchen Verhältnissen ist es kein Wunder, wenn die Kritik</text:p>
      <text:p text:style-name="P3">für den produktiven Geist zumeist ganz unfruchtbar bleibt, und wenn</text:p>
      <text:p text:style-name="P3">eine Verständigung über den Wert zeitgenössischer Literaturprodukte</text:p>
      <text:p text:style-name="P3">geradezu ein Ding der Unmöglichkeit ist. Ich bin überzeugt davon,</text:p>
      <text:p text:style-name="P3">daß ein literarisches Produkt von wirklichem Werte von zwei Leuten,</text:p>
      <text:p text:style-name="P3">die auf eine geläuterte Lebensansicht</text:p>
      <text:p text:style-name="P2"/>
      <text:p text:style-name="P1">sich stützen, in den seltensten Fällen in ganz entgegengesetzter Weise</text:p>
      <text:p text:style-name="P3">beurteilt wird. Heute wird ein Buch von dem einen für ein</text:p>
      <text:p text:style-name="P3">europäisches Ereignis erklärt, das der andere für das Produkt der</text:p>
      <text:p text:style-name="P3">reinsten Eselei hält. Solche Urteile können wohl der subjektiven</text:p>
      <text:p text:style-name="P3">Willkür, nicht aber wahrer Sachkenntnis und Weltvertiefung</text:p>
      <text:p text:style-name="P3">entstammen.</text:p>
      <text:p text:style-name="P3">Solchen Verhältnissen gegenüber möchte man nicht gern sein</text:p>
      <text:p text:style-name="P3">Urteil über zeitgenössische Literaturprodukte durch das</text:p>
      <text:p text:style-name="P3">Letternmaterial des Buchdruckers festnageln. Es kommt nicht viel</text:p>
      <text:p text:style-name="P3">dabei heraus. Zuweilen aber muß man doch etwas sagen über dies</text:p>
      <text:p text:style-name="P3">oder jenes, zumal wenn es so typischer Natur ist, wie das kleine</text:p>
      <text:p text:style-name="P3">Büchlein, über das ich nun ein paar Worte hierhersetzen will. Ich</text:p>
      <text:p text:style-name="P3">meine Richard Spechts kleine dramatische Skizze «Sündentraum».</text:p>
      <text:p text:style-name="P3">Mich hat das Büchelchen interessiert. Sein Verfasser hat einen</text:p>
      <text:p text:style-name="P3">Gedanken gehabt:</text:p>
      <text:p text:style-name="P3">«Ein jeder sündigt, sei's auch nur im Traum, In</text:p>
      <text:p text:style-name="P3">jedem Herzen hat die Sünde Raum, Denn eins</text:p>
      <text:p text:style-name="P3">nur gibt es, was das Leben treibt, Nur eines, das</text:p>
      <text:p text:style-name="P3">im Wechsel dauernd bleibt, Das Glück zu jagen,</text:p>
      <text:p text:style-name="P3">das doch stets versprüht, Die Flamme fachen,</text:p>
      <text:p text:style-name="P3">die in Nacht verglüht.»</text:p>
      <text:p text:style-name="P3">Specht legt diese Worte der «Sünde» in den Mund. Aus ihrem</text:p>
      <text:p text:style-name="P3">Munde wüßten wir's also, was wir Menschen eigentlich sind. Ich</text:p>
      <text:p text:style-name="P3">kenne einen gewissen Tantalus. Diesen für das Urbild der Menschheit</text:p>
      <text:p text:style-name="P3">hinzustellen, scheint Richard Specht nicht wenig Lust zu haben. Aber</text:p>
      <text:p text:style-name="P3">der Autor weiß uns über unsere Tantalusqualen zu trösten:</text:p>
      <text:p text:style-name="P3">«Du bist ein Tor, willst du nach Ew'gem schmachten -Ich</text:p>
      <text:p text:style-name="P3">lehr' dich vollgenießen, vollverachten!»</text:p>
      <text:p text:style-name="P3">Ich bin damit nun gar nicht einverstanden. Denn mir ist zwar</text:p>
      <text:p text:style-name="P3">einleuchtend, daß sich dem Laute nach verachten auf schmachten</text:p>
      <text:p text:style-name="P3">reimt, nicht aber, daß es sich in Wirklichkeit mit vollgenießen verträgt.</text:p>
      <text:p text:style-name="P3">Ich würde dem Dichter diese Dinge nicht schulmeisterlich vorrechnen,</text:p>
      <text:p text:style-name="P3">wenn seine dramatische Skizze nicht eine durch-</text:p>
      <text:p text:style-name="P2"/>
      <text:p text:style-name="P1">aus symbolische Handlung mit symbolischen Personen enthielte, und</text:p>
      <text:p text:style-name="P3">wenn nicht die Sünde zuletzt die Siegerin bliebe; sie endet das Stück,</text:p>
      <text:p text:style-name="P3">«grell aufjauchzend»:</text:p>
      <text:p text:style-name="P3">«Hinab — hinab — zum Sumpf — zum Sündenglück!! -»</text:p>
      <text:p text:style-name="P3">Wenn das für uns Menschen symbolisch sein soll, dann muß ich</text:p>
      <text:p text:style-name="P3">sagen, daß ich auf gut Nietzscheisch - oder sollte es Goetheisch sein erwidere: mögen mir die Menschen noch so viele lumpige</text:p>
      <text:p text:style-name="P3">Sündenmakel anhängen; ich bedecke sie mit dem Mantel heidnischen</text:p>
      <text:p text:style-name="P3">Stolzes und reklamiere mein allgemeines Menschenrecht auf den</text:p>
      <text:p text:style-name="P3">Himmel. Warum in den «Sumpf»? Hier liegt des Pudels Kern.</text:p>
      <text:p text:style-name="P3">Richard Specht ist ein Dichter von hoher Begabung, der mehr kann als</text:p>
      <text:p text:style-name="P3">schöne Verse machen. Er hat etwas, was Hunderten unserer</text:p>
      <text:p text:style-name="P3">schreibenden Zeitgenossen fehlt: die Einsicht, daß es außer Vorderund Hinterhäusern, außer philiströsen Generälen und emanzipierten</text:p>
      <text:p text:style-name="P3">Sängerinnen, außer verlumpten Künstlern und lüsternen</text:p>
      <text:p text:style-name="P3">Gesellschaftsdamen, kurz außer Fleisch und Sinnen, noch etwas in der</text:p>
      <text:p text:style-name="P3">Welt gibt. Aber er weiß es bisher nur, weil er es bei anderen gelesen</text:p>
      <text:p text:style-name="P3">hat. Für ihn ist alles Begriff, nichts Erfahrung. Seine Probleme sind</text:p>
      <text:p text:style-name="P3">nicht erwandert, sondern erlernt. Er kann viel, aber er hat wenig erlebt.</text:p>
      <text:p text:style-name="P3">Hätte er in beiden eine gleiche Vollkommenheit, dann glaube ich, daß</text:p>
      <text:p text:style-name="P3">er besser schriebe als mancher der Jüngeren, der heute hoch gepriesen</text:p>
      <text:p text:style-name="P3">wird. Ich sage dies, trotzdem ich weiß, daß der «Sündentraum»</text:p>
      <text:p text:style-name="P3">manches zu wünschen übrig läßt, denn ich weiß, daß ein einziges</text:p>
      <text:p text:style-name="P3">ernstes Erlebnis aus Richard Specht einen bedeutenden Dichter</text:p>
      <text:p text:style-name="P3">machen wird. Er muß nur tief und gründlich erleben, und nicht nach</text:p>
      <text:p text:style-name="P3">dem Beispiele seines Landsmannes Hermann Bahr. Ich habe eben</text:p>
      <text:p text:style-name="P3">dessen neuesten Roman «Neben der Liebe» gelesen. Darinnen finde</text:p>
      <text:p text:style-name="P3">ich ein Stück Wiener Lebens geschildert. Ich kenne sogar manches</text:p>
      <text:p text:style-name="P3">ganz genau, was in diesem Buche steht. Aber ich bin bei der Lektüre</text:p>
      <text:p text:style-name="P3">lebhaft an die Bismarck-Bilder von Allers erinnert worden. Da und</text:p>
      <text:p text:style-name="P3">dort rein äußerliches Hinzeichnen, ohne in die Mittelpunkte der</text:p>
      <text:p text:style-name="P3">Personen zu dringen. Bahr zeichnet das Wiener Gemüt, wie Allers das</text:p>
      <text:p text:style-name="P3">Bismarksche Genie. Ich bedauere das erstere ganz besonders. Bahr ist</text:p>
      <text:p text:style-name="P3">eine geniale Persönlichkeit, der alles zuzutrauen ist, die aber</text:p>
      <text:p text:style-name="P2"/>
      <text:p text:style-name="P1">von der nichtigsten Eitelkeit endlich aufgefressen wird. Ich bin der</text:p>
      <text:p text:style-name="P3">letzte, der Hermann Bahr in salbungsvollem Idealistenton reden hören</text:p>
      <text:p text:style-name="P3">möchte; aber es gibt doch noch mehr Dinge auf Erden, als er mit</text:p>
      <text:p text:style-name="P3">seiner Frack- und Schlapphutweisheit sich träumen läßt. Die Pariser</text:p>
      <text:p text:style-name="P3">Künstlerlocke steht dem französischen Weltkinde ganz gut, aber der</text:p>
      <text:p text:style-name="P3">biedere Linzer wird durch sie noch lange nicht zum Franzosen. Das</text:p>
      <text:p text:style-name="P3">hat uns Hermann Bahr in den letzten Wochen bewiesen, als er von</text:p>
      <text:p text:style-name="P3">einer deutschen «Autorität» zur andern reiste, um die Herren um ihre</text:p>
      <text:p text:style-name="P3">Meinung über die Juden zu befragen. Ich bin in den Augen des</text:p>
      <text:p text:style-name="P3">weltmännischen Hermann Bahr wohl nur ein deutscher</text:p>
      <text:p text:style-name="P3">Stubenphilister, aber ich hätte nie die «unweitmännliche» Tat</text:p>
      <text:p text:style-name="P3">begangen, all die Herren zu bemühen, denn was sie alle in dieser</text:p>
      <text:p text:style-name="P3">Angelegenheit sagen, das «weiß man schon seit langer Zeit». Ich habe</text:p>
      <text:p text:style-name="P3">da wenig Weltmann und viel Philister in dem «europäischen»</text:p>
      <text:p text:style-name="P3">Hermann gefunden. Ich möchte Adolf Wagner ebensowenig um seine</text:p>
      <text:p text:style-name="P3">Meinung über die Juden wie Eugen Richter um die seinige bezüglich</text:p>
      <text:p text:style-name="P3">der Sozialdemokraten fragen, und ich bin weder in Rußland noch in</text:p>
      <text:p text:style-name="P3">Spanien gewesen. Hermann Bahr kennt die Welt. Aber er kennt sie</text:p>
      <text:p text:style-name="P3">wie Graf Trast-Saarberg in Sudermanns «Ehre»: oberflächlich und</text:p>
      <text:p text:style-name="P3">ohne Anteilnahme. Trast liebt im Orient mit der Phantasie, im Süden</text:p>
      <text:p text:style-name="P3">mit den Sinnen, in Frankreich mit dem Geldbeutel, in Deutschland mit</text:p>
      <text:p text:style-name="P3">dem Gewissen. Das heißt zuletzt doch nichts anderes als: er hat</text:p>
      <text:p text:style-name="P3">überall die Pose der betreffenden Landsbewohner angenommen. Er ist</text:p>
      <text:p text:style-name="P3">ein Komödiant, kein Künstler des Lebens. Seine Liebe ist Imitation,</text:p>
      <text:p text:style-name="P3">weil nirgends die Seele dabei ist. Trast ist der Typus jener Menschen,</text:p>
      <text:p text:style-name="P3">für welche die Welt nur ironisch zu nehmen ist. Ihre Ironie ist aber ein</text:p>
      <text:p text:style-name="P3">Kind ihrer Oberflächlichkeit. Ihr Humor ist zynisch. Sie glauben alle</text:p>
      <text:p text:style-name="P3">Welt zu überschauen und können von jedem idealistischen Tölpel in</text:p>
      <text:p text:style-name="P3">eine seiner ungeschickten Begriffsschablonen eingezwängt werden.</text:p>
      <text:p text:style-name="P3">Daß wir gegenwärtig Menschen vom Charakter des Trast im Leben</text:p>
      <text:p text:style-name="P3">so oft begegnen, das kennzeichnet am besten unsere Zeit als die einer</text:p>
      <text:p text:style-name="P3">überreifen Bildung. Das Leben humoristisch anzuschauen, kommt</text:p>
      <text:p text:style-name="P3">einem hohen Bildungsgrade zu. Ein reicher Phantasie- und</text:p>
      <text:p text:style-name="P3">Vernunftinhalt sind die Vorbedingungen des Humors.</text:p>
      <text:p text:style-name="P2"/>
      <text:p text:style-name="P1">Man muß ein Ding erst kennen, über das man sich erhebt, und das</text:p>
      <text:p text:style-name="P3">man gleichgültig von oben dann ansieht. Aber nach den berechtigten</text:p>
      <text:p text:style-name="P3">Humoristen kommen die Schauspieler des Humors, welche zwar die</text:p>
      <text:p text:style-name="P3">Dinge nicht kennen, aber doch den ganz Überlegenen spielen, der sie</text:p>
      <text:p text:style-name="P3">verachten kann. Das sind die Humoristen aus Blasiertheit. Sie sind</text:p>
      <text:p text:style-name="P3">brauchbar, um Trast-Rollen auf der Weltbühne zu spielen. Wer aber</text:p>
      <text:p text:style-name="P3">ernsthaft mit ernsthaften Dingen sich zu tun machen will, der</text:p>
      <text:p text:style-name="P3">beschränkt seinen Umgang mit ihnen auf Kaffeehaus und Salon.</text:p>
      <text:p text:style-name="P2"/>
      <text:p text:style-name="P3">«JENSEITS VON GUT UND BÖSE»</text:p>
      <text:p text:style-name="P3">Schauspiel in drei Aufzügen von J. V. Widmann</text:p>
      <text:p text:style-name="P3">Aufführung im Hoftheater, Weimar</text:p>
      <text:p text:style-name="P2"/>
      <text:p text:style-name="P3">Joseph Viktor Widmann, dem wir manche lesenswerte Novelle und</text:p>
      <text:p text:style-name="P3">zahlreiche geistvolle Feuilletons verdanken, hat in seinem neuesten</text:p>
      <text:p text:style-name="P3">Werke, dem Schauspiel «Jenseits von Gut und Böse», den Kampf</text:p>
      <text:p text:style-name="P3">aufgenommen gegen diejenige geistige Strömung der Gegenwart,</text:p>
      <text:p text:style-name="P3">deren Anhänger in den Anschauungen Friedrich Nietzsches die</text:p>
      <text:p text:style-name="P3">Morgenröte einer neuen moralischen Weltordnung sehen. In den</text:p>
      <text:p text:style-name="P3">Schweizer Bergen und unter dem Himmel Italiens hat Nietzsche</text:p>
      <text:p text:style-name="P3">geträumt und gedacht von einer Umwertung aller sittlichen Werte,</text:p>
      <text:p text:style-name="P3">von einer Moral der Zukunft, die nicht auf die äußere Autorität,</text:p>
      <text:p text:style-name="P3">sondern auf das stolzeste Selbstbewußtsein des Menschen sich</text:p>
      <text:p text:style-name="P3">gründen soll. Gut und Böse sind nicht ewige Begriffe, die uns durch</text:p>
      <text:p text:style-name="P3">außermenschliche, überirdische Offenbarung zugekommen, sondern</text:p>
      <text:p text:style-name="P3">Vorstellungen, die sich innerhalb der Menschheit im Lauf der Zeit</text:p>
      <text:p text:style-name="P3">gebildet haben, und die nur Vorurteil und Befangenheit als</text:p>
      <text:p text:style-name="P3">unübersteigliche Grenzen der Sittlichkeit ansehen kann. Der sittlich</text:p>
      <text:p text:style-name="P3">Starke, der die Kraft hat, nach eigenen, neuen Impulsen zu handeln,</text:p>
      <text:p text:style-name="P3">kann sich nicht beschränken lassen durch die moralischen Begriffe,</text:p>
      <text:p text:style-name="P3">die ein Geschlecht der Ver-</text:p>
      <text:p text:style-name="P2"/>
      <text:p text:style-name="P1">gangenheit aufstellte, das die Ideen und Bedürfnisse der</text:p>
      <text:p text:style-name="P3">Gegenwartsmenschen nicht kannte. Nicht die Ideale seiner Ahnen soll</text:p>
      <text:p text:style-name="P3">der Mensch verwirklichen, sondern die in seinem eigenen Innern</text:p>
      <text:p text:style-name="P3">auflebenden Ziele und Bestrebungen. Wer nur nach den</text:p>
      <text:p text:style-name="P3">Vorstellungen anderer, und seien es noch so vorzügliche Menschen,</text:p>
      <text:p text:style-name="P3">lebt, ist ein sittlich Schwacher. Wer Herr seiner selbst ist, sich seinen</text:p>
      <text:p text:style-name="P3">Sittlichkeitsmaßstab selbst zu bestimmen vermag, ist der sittlich</text:p>
      <text:p text:style-name="P3">Starke, der Tüchtige. Das Ideal der Tüchtigen, der Starken ist die</text:p>
      <text:p text:style-name="P3">Entfesselung der im Individuum liegenden Triebfedern, das Ideal der</text:p>
      <text:p text:style-name="P3">sittlich Schwachen die Erforschung der Sittengesetze, die ihnen von</text:p>
      <text:p text:style-name="P3">irgendwoher gegeben sein sollen. Demütig wollen die Schwachen</text:p>
      <text:p text:style-name="P3">sein und sich fügen den ihnen gegebenen Geboten; stolz sind die</text:p>
      <text:p text:style-name="P3">Starken und selbstherrlich, denn was sie tun sollen, wissen sie durch</text:p>
      <text:p text:style-name="P3">sich selbst. Die Gegenwart ist solchen Ansichten nicht günstig;</text:p>
      <text:p text:style-name="P3">jahrzehntelang unbeachtet lebte der Mann, der in wunderbarer Form</text:p>
      <text:p text:style-name="P3">sie aussprach. Und jetzt, da sein Name der eines Apostels für viele ist,</text:p>
      <text:p text:style-name="P3">für solche sowohl, die ein Urteil darüber haben, wie auch für solche,</text:p>
      <text:p text:style-name="P3">die jede Mode affenhaft mitmachen, lebt er in geistiger Umnachtung</text:p>
      <text:p text:style-name="P3">in Naumburg, ohne Erinnerung an die Zeit seines geistigen Schaffens.</text:p>
      <text:p text:style-name="P3">Gegen die geistige Saat dieses Mannes richtet sich Widmann. Hätte</text:p>
      <text:p text:style-name="P3">er es mit aristophanischer Komik getan, kämpfte er mit Witz und</text:p>
      <text:p text:style-name="P3">Humor gegen die Auswüchse einer ihm verhaßten Geistesrichtung: es</text:p>
      <text:p text:style-name="P3">fiele keinem Verständigen ein, gegen seine Tendenz etwas</text:p>
      <text:p text:style-name="P3">einzuwenden. Wäre Nietzsche geistig gesund: er wendete sich selbst</text:p>
      <text:p text:style-name="P3">gegen das haltlose geistige Lumpentum, das jetzt vielfach hinter</text:p>
      <text:p text:style-name="P3">seiner mißbrauchten Fahne einherzieht und in Nichtswürdigkeit und</text:p>
      <text:p text:style-name="P3">Unbedeutendheit sich ausleben will, weil das in seiner Individualität</text:p>
      <text:p text:style-name="P3">liegt. Daß nun Widmann geradezu einen solchen geistigen Lumpen in</text:p>
      <text:p text:style-name="P3">den Mittelpunkt seines Dramas stellt, macht dieses widerwärtig.</text:p>
      <text:p text:style-name="P3">Robert Pfeil ist Professor der Kunstgeschichte und soll, seiner</text:p>
      <text:p text:style-name="P3">Gesinnung nach, Nietzscheaner sein. Wegen dieser Gesinnung</text:p>
      <text:p text:style-name="P3">vernachlässigt er seine zwar von Nietzscheschem Stolze weit</text:p>
      <text:p text:style-name="P3">entfernte, aber Robert an moralischem Wert hoch überragende Gattin</text:p>
      <text:p text:style-name="P3">und wirft sich an die frivole, leichtfertige junge Witwe Viktorine v.</text:p>
      <text:p text:style-name="P3">Meerheim weg, die ihre</text:p>
      <text:p text:style-name="P2"/>
      <text:p text:style-name="P1">Blicke aber nur deshalb auf den Professor lenkt, weil dieser ihrem</text:p>
      <text:p text:style-name="P3">geckenhaften, beschränkten und unwissenden Bruder in</text:p>
      <text:p text:style-name="P3">unrechtmäßiger Weise ein Doktordiplom erwirken soll. Das Gewebe,</text:p>
      <text:p text:style-name="P3">in das die listige Frau den charakterschwachen Anhänger der</text:p>
      <text:p text:style-name="P3">Nietsche-schen Moral der Starken gesponnen hat, soll auf einem</text:p>
      <text:p text:style-name="P3">Maskenball völlig zusammengezogen werden, auf dem Pfeil als</text:p>
      <text:p text:style-name="P3">Sigis-mondo Malatesta, Fürst von Rimini, und Viktorine als Isotta</text:p>
      <text:p text:style-name="P3">degli Atti erscheinen wollen. Das sind Gestalten der Renaissancezeit,</text:p>
      <text:p text:style-name="P3">der Pfeil sein Studium zugewandt hat und in deren aus reiner Willkür</text:p>
      <text:p text:style-name="P3">entspringender Lebensauffassung er seine Nietzscheschen Ideale</text:p>
      <text:p text:style-name="P3">verwirklicht sieht, Pfeils Gattin ist unglücklich wegen der Abwege</text:p>
      <text:p text:style-name="P3">ihres Gatten. Sie beschließt deshalb, dem unglückseligen Ball, an dem</text:p>
      <text:p text:style-name="P3">Viktorine ihrem verhängnisvollen Treiben die Krone aufsetzen will,</text:p>
      <text:p text:style-name="P3">fernzubleiben; ja, sie hat aus dem Laboratorium ihres Bruders Dr.</text:p>
      <text:p text:style-name="P3">Lossen sich bereits Gift verschafft, weil sie den Fall ihres Gatten nicht</text:p>
      <text:p text:style-name="P3">überleben will. Als dieser Bruder, ein reisender Naturforscher, die</text:p>
      <text:p text:style-name="P3">Situation überschaut, geht ihm ein rettender Gedanke auf. Er hat in</text:p>
      <text:p text:style-name="P3">fernen Landen einen Stoff gefunden, der in sanften Schlaf versenkt.</text:p>
      <text:p text:style-name="P3">Ihn vermischt er mit Zigarettentabak und läßt den betrogenen</text:p>
      <text:p text:style-name="P3">Nietzscheaner eine entsprechend zubereitete Zigarette in dem</text:p>
      <text:p text:style-name="P3">Augenblicke rauchen, als dieser sich anschickt, zu dem</text:p>
      <text:p text:style-name="P3">verhängnisvollen Maskenball zu gehen. Natürlich träumt nun Pfeil</text:p>
      <text:p text:style-name="P3">den Traum, der ihn von allen Nietzscheschen Übeln heilt. Seine</text:p>
      <text:p text:style-name="P3">Idealmenschen und deren Gegner werden ihm vorgeführt. Die sich zu</text:p>
      <text:p text:style-name="P3">seiner Lehre bekennen, sind abscheuliche Tyrannen, Schurken oder</text:p>
      <text:p text:style-name="P3">Tröpfe; die Gegner seiner Lehre sind edel und gut, Engel in jeder</text:p>
      <text:p text:style-name="P3">Hinsicht. In diese zwei Lager gespalten, wird uns als ein widerliches,</text:p>
      <text:p text:style-name="P3">abstoßendes und langweiliges Bild der Fürstenhof von Rimini in</text:p>
      <text:p text:style-name="P3">Form eines eingelegten Traumes vorgeführt. Und als Robert Pfeil</text:p>
      <text:p text:style-name="P3">erwacht, siehe, da ist er ein frommer Mann geworden; der Traum hat</text:p>
      <text:p text:style-name="P3">ihm die Schandtaten, zu denen ihn der Nietzscheanismus noch</text:p>
      <text:p text:style-name="P3">bringen könnte, im Bilde vorgeführt. Man braucht kein Anhänger</text:p>
      <text:p text:style-name="P3">Nietzsches zu sein, um von Widmanns theatralischem Machwerk</text:p>
      <text:p text:style-name="P3">unangenehm berührt zu sein. Schreiber dieser Zeilen kennt die</text:p>
      <text:p text:style-name="P3">Schwächen und Gefahren des Nietzscheanismus ganz gut, aber es</text:p>
      <text:p text:style-name="P2"/>
      <text:p text:style-name="P1">widerstrebt seinem Gefühle, einen Kampf zu sehen, wie ihn</text:p>
      <text:p text:style-name="P3">J.V. Widmann gegen Friedrich Nietzsche führt.</text:p>
      <text:p text:style-name="P3">Nun nur noch einige Worte über die Darstellung. Herr Weiser</text:p>
      <text:p text:style-name="P3">spielte die Hauptrolle, den Professor Robert Pfeil, so gut, als ein in</text:p>
      <text:p text:style-name="P3">sich widerspruchsvoller und unklarer Charakter sich spielen lässt.</text:p>
      <text:p text:style-name="P3">Wenn die Darstellung nicht die eines Menschen, sondern die einer</text:p>
      <text:p text:style-name="P3">schablonenhaften Theaterfigur war, so lag die Schuld nicht an dem</text:p>
      <text:p text:style-name="P3">Schauspieler, sondern an dem Dichter. Besondere Anerkennung</text:p>
      <text:p text:style-name="P3">verdient Herr Weiser als Regisseur. Die Inszenierung war flott und</text:p>
      <text:p text:style-name="P3">geschmackvoll. Frau Wiecke, die bestgeschulte weibliche Kraft des</text:p>
      <text:p text:style-name="P3">hiesigen Schauspiels, stellte als Gattin des Professors die Vertreterin</text:p>
      <text:p text:style-name="P3">der demutsvollen, sanftmütigen, duldenden Menschheit, die unter dem</text:p>
      <text:p text:style-name="P3">bösen Nietzscheanismus zu leiden hat, sympathisch dar; Frau</text:p>
      <text:p text:style-name="P3">Lindner-Orban, die als «Kluge Käthe» in einer prächtigen</text:p>
      <text:p text:style-name="P3">schauspielerischen Leistung während dieser Saison schon einmal</text:p>
      <text:p text:style-name="P3">gegen Nietzsche kämpfte, fand diesmal wenig Gelegenheit zu</text:p>
      <text:p text:style-name="P3">hervorragender Betätigung ihres Könnens. Eine solch verzeichnete</text:p>
      <text:p text:style-name="P3">Figur, wie diese Viktorine, könnte durch die beste Schauspielerin</text:p>
      <text:p text:style-name="P3">nicht Fleisch und Blut bekommen. Hervorzuheben sind noch Fräulein</text:p>
      <text:p text:style-name="P3">Schmittlein (Dienstmädchen in Pfeils Hause), die mir besonders im</text:p>
      <text:p text:style-name="P3">ersten Akte gefiel, und Herr Kökert, der den Bruder der Viktorine in</text:p>
      <text:p text:style-name="P3">der ausgezeichneten Art spielte, die wir in bezug auf ähnliche Rollen</text:p>
      <text:p text:style-name="P3">bei ihm kennen, seit wir ihn das erste Mal gesehen haben.</text:p>
      <text:p text:style-name="P2"/>
      <text:p text:style-name="P3">DER OSKAR BLUMENTHAL-ABEND</text:p>
      <text:p text:style-name="P3">Aufführung im Königlichen Schauspielhaus, Berlin</text:p>
      <text:p text:style-name="P2"/>
      <text:p text:style-name="P3">Der Oskar Blumenthal-Abend im Königlichen Schauspielhause</text:p>
      <text:p text:style-name="P3">brachte einen neuen Einakter und einen älteren, neu aufgearbeiteten</text:p>
      <text:p text:style-name="P3">Dreiakter mit unbestrittenem Erfolg. Der neue Einakter -das Versspiel</text:p>
      <text:p text:style-name="P3">«Abu-Seid» — ist die alte Parabel vom reichen Geizhals, dem seine</text:p>
      <text:p text:style-name="P3">irdischen Güter im Jenseits nichts nützen,</text:p>
      <text:p text:style-name="P2"/>
      <text:p text:style-name="P1">wenn sein Tun auf Erden alles Guten bar gewesen. Mit dieser Parabel</text:p>
      <text:p text:style-name="P3">wendet der große Dichter Abu-Seid in zehn Minuten Zeit dem reichen</text:p>
      <text:p text:style-name="P3">Teppichhändler Ibrahim das verfilzte Herz, so daß dieser in die Ehe</text:p>
      <text:p text:style-name="P3">seiner Tochter mit Jussuf, einem armen Schluk-ker von Poeten, willigt.</text:p>
      <text:p text:style-name="P3">Das Stückchen ist teils in fein pointierten, gedankenvollen Versen</text:p>
      <text:p text:style-name="P3">geschrieben, teils in Wilhelm Busch-Reimen, stellenweise sogar</text:p>
      <text:p text:style-name="P3">geschickt und wirksam «auf Poesie gedeichselt». Über die Buschiaden</text:p>
      <text:p text:style-name="P3">glitt die ganz vorzügliche Darstellung mit feiner Diskretion hinweg.</text:p>
      <text:p text:style-name="P3">Herr Klein als vagabundierender Dichtergreis Abu-Seid im Einakter</text:p>
      <text:p text:style-name="P3">und als feudaljovialer Graf Mengers mit der jungen Tochter, dem</text:p>
      <text:p text:style-name="P3">jungen Herzen und den alten Schulden in dem Lustspiel «Das zweite</text:p>
      <text:p text:style-name="P3">Gesicht» war glänzend.</text:p>
      <text:p text:style-name="P2"/>
      <text:p text:style-name="P3">«SOZIALARISTOKRATEN»</text:p>
      <text:p text:style-name="P3">Komödie von Arno Holz</text:p>
      <text:p text:style-name="P3">Aufführung im Zentral-Theater, Berlin</text:p>
      <text:p text:style-name="P2"/>
      <text:p text:style-name="P3">Wie kurzsichtig waren sie doch alle, die in Shakespeare, in Schiller</text:p>
      <text:p text:style-name="P3">und Ibsen die Meister der dramatischen Kunst zu sehen glaubten!</text:p>
      <text:p text:style-name="P3">Ihnen fehlte die Einsicht des Herrn Arno Holz, der endlich entdeckt</text:p>
      <text:p text:style-name="P3">hat, daß ein Unterschied besteht zwischen der Diktion Ibsens, der</text:p>
      <text:p text:style-name="P3">Rhetorik Schillers und der Sprache einer Berliner Waschfrau. Jetzt</text:p>
      <text:p text:style-name="P3">wissen wir es: Shakespeares und Schillers Sprache ist die «offenbar</text:p>
      <text:p text:style-name="P3">plumpe», die Sprache des Theaters; die Sprache der Berliner</text:p>
      <text:p text:style-name="P3">Waschfrau ist die Sprache des Lebens, die «heimlich künstlerische».</text:p>
      <text:p text:style-name="P3">Arno Holz hat es uns gelehrt in dem Vorwort zu seinem Drama</text:p>
      <text:p text:style-name="P3">«Sozialaristokraten». Vor einigen Tagen ist dieses Werk im</text:p>
      <text:p text:style-name="P3">Zentral-Theater aufgeführt worden. Durch seine Entdeckung wurde</text:p>
      <text:p text:style-name="P3">Arno Holz der Reformator des dramatischen Stils. Er hat sich selbst</text:p>
      <text:p text:style-name="P3">dazu ernannt. Die «Sozial-</text:p>
      <text:p text:style-name="P2"/>
      <text:p text:style-name="P1">aristokraten» sind das neue Kunstwerk, das in der «Sprache des</text:p>
      <text:p text:style-name="P3">Lebens», nicht in der plumpen Theatersprache Shakespeares und</text:p>
      <text:p text:style-name="P3">Schillers «gedichtet» sein soll. Das Leben soll von der Bühne herab zu</text:p>
      <text:p text:style-name="P3">uns sprechen. Deshalb zeichnet Holz einen einundzwanzigjährigen</text:p>
      <text:p text:style-name="P3">Schwachkopf, den niemand in dem Milieu, in das ihn der Dichter</text:p>
      <text:p text:style-name="P3">versetzt, wirklich antreffen könnte, weil vorsorgliche Verwandte den</text:p>
      <text:p text:style-name="P3">geistig Zurückgebliebenen schon in zartem Alter in einer</text:p>
      <text:p text:style-name="P3">entsprechenden Anstalt untergebracht haben würden. Nein, die</text:p>
      <text:p text:style-name="P3">Zerrbilder, die da auf die Bühne gebracht werden, haben nichts mit</text:p>
      <text:p text:style-name="P3">dem wirklichen Leben zu tun. Holz will Zeitgenossen porträtähnlich</text:p>
      <text:p text:style-name="P3">schildern. Aber er entfernt alles aus ihrer Persönlichkeit, was ihren</text:p>
      <text:p text:style-name="P3">wahren Lebensinhalt ausmacht. Ohne sich einer Anhängerschaft</text:p>
      <text:p text:style-name="P3">gegenüber diesen Zeitgenossen verdächtig zu machen, kann man</text:p>
      <text:p text:style-name="P3">folgendes sagen:</text:p>
      <text:p text:style-name="P3">Da ist ein ernst strebender Mann, der anregende Bücher schreibt,</text:p>
      <text:p text:style-name="P3">feinsinnige Vorträge hält und für die Volkserziehung in seiner Art</text:p>
      <text:p text:style-name="P3">wirkt. Der Mann hat eine pathetische Außenseite und gibt kindischer</text:p>
      <text:p text:style-name="P3">Spottsucht Veranlassung zum Lachen, weil er zu prophetenhaft</text:p>
      <text:p text:style-name="P3">auftritt. Holz stellt von dieser Persönlichkeit nur dasjenige dar, was</text:p>
      <text:p text:style-name="P3">der Philister an ihr sieht, der den tiefen Kern nicht wahrnehmen kann.</text:p>
      <text:p text:style-name="P3">Eine andere Persönlichkeit wird in dem Drama vorgeführt, von deren</text:p>
      <text:p text:style-name="P3">Hauptwerk ein geistreicher Kritiker vor einigen Jahren gesagt hat, es</text:p>
      <text:p text:style-name="P3">sei das gedankenreichste Buch, das in den letzten Jahrzehnten in</text:p>
      <text:p text:style-name="P3">Deutschland geschrieben worden ist. Dieser Mann kennt die sozialen</text:p>
      <text:p text:style-name="P3">Strömungen unserer Tage wie wenige; in ihm verkörpert sich ein</text:p>
      <text:p text:style-name="P3">Streben nach Befreiung des Menschen, das jedem seiner Werke einen</text:p>
      <text:p text:style-name="P3">Ton gibt, der wie aus einer aller gegenwärtigen Wirklichkeit</text:p>
      <text:p text:style-name="P3">entrückten Welt klingt. Sein Innenleben verbirgt er aber hinter steifen,</text:p>
      <text:p text:style-name="P3">oft recht konventionellen Umgangsformen. Der Pedant, der sich nur</text:p>
      <text:p text:style-name="P3">vorstellen kann, daß ein Mensch, der die Freiheit liebt, auch zügellos</text:p>
      <text:p text:style-name="P3">auftreten muß, findet einen Widerspruch zwischen dem äußeren</text:p>
      <text:p text:style-name="P3">«Betragen» dieses Mannes und seinen Anschauungen. Holz scheint</text:p>
      <text:p text:style-name="P3">auch in diesem Falle nichts zu sehen als die steife, für den kleinen</text:p>
      <text:p text:style-name="P3">Geist etwas lächerliche Außenseite. Man kann den Meinungen und</text:p>
      <text:p text:style-name="P3">Zielen eines solchen Mannes ablehnend gegenüberstehen;</text:p>
      <text:p text:style-name="P2"/>
      <text:p text:style-name="P1">man kann sie aufs schärfste bekämpfen; aber man braucht sie nur zu</text:p>
      <text:p text:style-name="P3">kennen, um die Witze des Herrn Holz öde und abgeschmackt zu</text:p>
      <text:p text:style-name="P3">finden. Wer die Persönlichkeiten kennt, die in dem Stück karikiert</text:p>
      <text:p text:style-name="P3">werden, errät leicht, wer gemeint ist. Wenn ich einen Bekannten habe,</text:p>
      <text:p text:style-name="P3">von dem ich weiß, daß er einen blauen Anzug trägt und</text:p>
      <text:p text:style-name="P3">gewohnheitsmäßig mit dem Stock in der Luft herumfuchtelt, so</text:p>
      <text:p text:style-name="P3">werde ich ihn an diesen Äußerlichkeiten auch erkennen, wenn er von</text:p>
      <text:p text:style-name="P3">fern an mich herankommt und ich seine Gesichtszüge nicht gewahr</text:p>
      <text:p text:style-name="P3">werde. Wenn man Menschen von ihrer komischen Seite im Drama</text:p>
      <text:p text:style-name="P3">schildern will, dann muß man es mit der Kunst eines Aristophanes</text:p>
      <text:p text:style-name="P3">tun, nicht mit den kleinen Mitteln eines ungeschickten</text:p>
      <text:p text:style-name="P3">Karikaturenzeichners.</text:p>
      <text:p text:style-name="P3">Lebenswahrheit will Arno Holz auf die Bühne bringen. Aber</text:p>
      <text:p text:style-name="P3">gegenüber seinen Zerrbildern sind die Gestalten Lindaus, Schönthans</text:p>
      <text:p text:style-name="P3">und auch die des seligen Benedix wahre Muster naturalistischer</text:p>
      <text:p text:style-name="P3">Darstellungskunst. «Zwischen der Schaffung eines Kunstwerkes in</text:p>
      <text:p text:style-name="P3">einem Stil, der bereits gegeben ist, und der Schaffung eines solchen</text:p>
      <text:p text:style-name="P3">Stils selbst besteht kein Grad-, sondern ein Artunterschied»,</text:p>
      <text:p text:style-name="P3">philosophiert Arno Holz in der Vorrede zu den «Sozialaristokraten».</text:p>
      <text:p text:style-name="P3">Aber kein Artunterschied, sondern wirklich nur ein Gradunterschied</text:p>
      <text:p text:style-name="P3">besteht zwischen der Dramatik Holz' und Schönthans. Sie verfahren</text:p>
      <text:p text:style-name="P3">beide nach dem gleichen Rezepte; nur hat es Holz noch nicht bis zur</text:p>
      <text:p text:style-name="P3">Schönthanschen Bühnengeschicklichkeit gebracht. Das traurige Bild</text:p>
      <text:p text:style-name="P3">eines Unvermögenden, der ein neues «heimlich Künstlerisches»</text:p>
      <text:p text:style-name="P3">entdecken will, aber das Wesen der echten Kunst nicht empfindet,</text:p>
      <text:p text:style-name="P3">stand vor meiner Seele, während ich das Drama des Herrn Holz ansah.</text:p>
      <text:p text:style-name="P3">Deswegen möchte ich aber durchaus nicht verkennen, daß Arno Holz</text:p>
      <text:p text:style-name="P3">zu denen gehört, die viel beigetragen haben zu dem Heraufkommen</text:p>
      <text:p text:style-name="P3">des wirklich neuen dramatischen Stils der Gegenwart. Werke in</text:p>
      <text:p text:style-name="P3">diesem Stile haben uns aber andere geschenkt. Er ist in seinem</text:p>
      <text:p text:style-name="P3">dramatischen Schaffen hinter denen zurückgeblieben, die nicht wie er</text:p>
      <text:p text:style-name="P3">von theoretischen Forderungen, sondern von der Eigenart ihres</text:p>
      <text:p text:style-name="P3">Genies sich leiten ließen. Die Gegenwart bildet die Organe des</text:p>
      <text:p text:style-name="P3">Künstlers anders aus als die Zeit Shakespeares oder Schillers.</text:p>
      <text:p text:style-name="P3">Deshalb haben wir eine «Moderne», über deren Berechtigung nur</text:p>
      <text:p text:style-name="P2"/>
      <text:p text:style-name="P1">die altersschwach gewordenen Ästhetiker oder die auf «ewige</text:p>
      <text:p text:style-name="P3">Regeln» schwörenden Kunstkritiker streiten können. Unter denen, die</text:p>
      <text:p text:style-name="P3">den Sinn der Gegenwart verstehen, kann über derlei Dinge kein Streit</text:p>
      <text:p text:style-name="P3">sein. Aber daß in den «Sozialaristokraten» etwas von diesem Sinne zu</text:p>
      <text:p text:style-name="P3">entdecken ist, muß ich bestreiten. Man ist nicht dadurch modern, daß</text:p>
      <text:p text:style-name="P3">man Schillers und Shakespeares Sprache eine «offenbar plumpe»</text:p>
      <text:p text:style-name="P3">nennt. Ich glaube nicht, daß jemand das Wesen unseres modernen</text:p>
      <text:p text:style-name="P3">Stiles richtig würdigen kann, der wie Holz über Shakespeare zu</text:p>
      <text:p text:style-name="P3">sprechen vermag.</text:p>
      <text:p text:style-name="P2"/>
      <text:p text:style-name="P3">«FAUST» Eine Tragödie von</text:p>
      <text:p text:style-name="P3">J.W.Goethe</text:p>
      <text:p text:style-name="P3">Aufführung im Deutschen Theater, Berlin</text:p>
      <text:p text:style-name="P2"/>
      <text:p text:style-name="P3">Vor mehreren Jahren hat ein berühmter Gelehrter, der Physiologe</text:p>
      <text:p text:style-name="P3">Du Bois-Reymond, in einer Rede, die er bei Übernahme des Rektorats</text:p>
      <text:p text:style-name="P3">der Berliner Universität gehalten hat, über die Goethesche</text:p>
      <text:p text:style-name="P3">Faustdichtung Dinge gesagt, die verrieten, wie gut eine vollendete</text:p>
      <text:p text:style-name="P3">wissenschaftliche Bildung mit philisterhafter Gesinnung und</text:p>
      <text:p text:style-name="P3">ästhetischer Urteilslosigkeit in einer Person vereinbar ist. Der</text:p>
      <text:p text:style-name="P3">pedantische Redner verstieg sich zu der Behauptung: es wäre für</text:p>
      <text:p text:style-name="P3">Faust besser, wenn er, statt sich der Magie zu ergeben und mit dem</text:p>
      <text:p text:style-name="P3">Teufel all das tolle Zauberwesen zu treiben, ein braver Professor</text:p>
      <text:p text:style-name="P3">bliebe, die Elektrisiermaschine und die Luftpumpe erfände, Gretchen</text:p>
      <text:p text:style-name="P3">heiratete und sein Kind ehrlich machte.</text:p>
      <text:p text:style-name="P3">Wer mit einer solchen Gesinnung am Geburtstage Goethes im</text:p>
      <text:p text:style-name="P3">Deutschen Theater saß, der muß an der Darstellung des Faust durch</text:p>
      <text:p text:style-name="P3">Josef Kainz eine ganz besondere Freude erlebt haben. Denn nichts</text:p>
      <text:p text:style-name="P3">war in dieser Darstellung zu entdecken von der tiefen Sehnsucht des</text:p>
      <text:p text:style-name="P3">Faust nach Erkenntnis der Weltgeheimnisse; nichts davon, daß dem</text:p>
      <text:p text:style-name="P3">verwegenen Forscher der Gedanke, wir können</text:p>
      <text:p text:style-name="P2"/>
      <text:p text:style-name="P1">nichts wissen, schier das Herz verbrennen will. Dieser Faust des</text:p>
      <text:p text:style-name="P3">Deutschen Theaters hat nicht «Philosophie, Juristerei, Medizin» und</text:p>
      <text:p text:style-name="P3">«leider auch Theologie studiert mit heißem Bemühn», er hat nur die</text:p>
      <text:p text:style-name="P3">elegante Rede Du Bois-Reymonds «Über die Grenzen des</text:p>
      <text:p text:style-name="P3">Naturerkennens» und Fr. A. Langes «Geschichte des Materialismus»</text:p>
      <text:p text:style-name="P3">nebst andern in ähnlichem Geiste geschriebenen modernen Büchern</text:p>
      <text:p text:style-name="P3">gelesen und daraus gesehen, daß es gewisse «Welträtsel» gibt, die der</text:p>
      <text:p text:style-name="P3">Mensch nicht lösen kann. Solche Lektüre regt zwar etwas auf; sie</text:p>
      <text:p text:style-name="P3">macht «nervös», aber sie ist nicht imstande, die unsäglichen Qualen in</text:p>
      <text:p text:style-name="P3">der Menschenseele hervorzurufen, an denen Faust leidet. Nur wenn</text:p>
      <text:p text:style-name="P3">man die ganze Gewalt der Stürme empfindet, die auf Faust eindringen,</text:p>
      <text:p text:style-name="P3">kann man die tiefe psychologische Wahrheit der Goetheschen</text:p>
      <text:p text:style-name="P3">Dichtung verstehen. Wer einer solchen Empfindung fähig ist, der</text:p>
      <text:p text:style-name="P3">weiß, daß eine Seele wie die Faustens nur noch Erlebnisse erträgt, die</text:p>
      <text:p text:style-name="P3">hoch nicht nur über denen des Philisterlebens liegen, sondern auch</text:p>
      <text:p text:style-name="P3">über der Befriedigung, die der Mensch etwa aus der Erfindung der</text:p>
      <text:p text:style-name="P3">Luftpumpe schöpfen kann. Diese Erlebnisse werden sich in</text:p>
      <text:p text:style-name="P3">Wirklichkeit innerhalb der Menschenseele abspielen; der Dramatiker,</text:p>
      <text:p text:style-name="P3">der die Innenvorgänge, die psychologische Entwickelung als solche</text:p>
      <text:p text:style-name="P3">nicht darstellen kann, greift zu unwirklichen Lebensregionen. Die</text:p>
      <text:p text:style-name="P3">Phantasie begibt sich gerne in die unwirklichen Gegenden, wenn das</text:p>
      <text:p text:style-name="P3">Gefühl sagt, daß keine wirklichen Vorgänge mit den in der Tiefe der</text:p>
      <text:p text:style-name="P3">Seele aufgewühlten Empfindungen in Harmonie ständen. Die</text:p>
      <text:p text:style-name="P3">Empfindungen, die wir auf dem Seelengrunde desjenigen Faust</text:p>
      <text:p text:style-name="P3">wahrnehmen, der hier dargestellt wurde, sind nicht solche, daß sie der</text:p>
      <text:p text:style-name="P3">hohen Regionen bedürfen, in die Goethe uns führt. Dieser Faust</text:p>
      <text:p text:style-name="P3">könnte ganz gut Gretchen heiraten. Und wenn er noch gar die</text:p>
      <text:p text:style-name="P3">Elektrisiermaschine erfände, dann könnte er mit dem Leben völlig</text:p>
      <text:p text:style-name="P3">versöhnt sein. Die Kunst, mit der Josef Kainz die großen Monologe</text:p>
      <text:p text:style-name="P3">spricht, ist bewundernswert. Die Technik der Sprache zeigt sich hier</text:p>
      <text:p text:style-name="P3">in einer seltenen Vollendung. Wer Sinn hat für solche technische</text:p>
      <text:p text:style-name="P3">Äußerlichkeiten, der mußte jeden Satz in der Kainzschen Wiedergabe</text:p>
      <text:p text:style-name="P3">interessant</text:p>
      <text:p text:style-name="P3">finden.</text:p>
      <text:p text:style-name="P3">Geradezu</text:p>
      <text:p text:style-name="P3">als</text:p>
      <text:p text:style-name="P3">sprachtechnisches</text:p>
      <text:p text:style-name="P3">Seiltänzerkunststück war die Art, wie der Darsteller die Worte sprach:</text:p>
      <text:p text:style-name="P2"/>
      <text:p text:style-name="P1">«Nun komm herab, kristallne reine Schale!</text:p>
      <text:p text:style-name="P3">Hervor aus deinem alten Futterale,</text:p>
      <text:p text:style-name="P3">An die ich viele Jahre nicht gedacht!</text:p>
      <text:p text:style-name="P3">Du glänztest bei der Vater Freudenfeste,</text:p>
      <text:p text:style-name="P3">Erheitertest die ernsten Gäste,</text:p>
      <text:p text:style-name="P3">Wenn einer dich dem andern zugebracht.»</text:p>
      <text:p text:style-name="P3">Ganz und gar vernichtet wurde durch Kainz die Empfindung, daß</text:p>
      <text:p text:style-name="P3">man es mit einem Manne zu tun hat, der durch Nichtbefrie-digung</text:p>
      <text:p text:style-name="P3">eines ungestümen Erkenntnis- und Lebensdranges dazu getrieben wird,</text:p>
      <text:p text:style-name="P3">«die Pforten aufzureißen, vor denen jeder gern vorüber schleicht». Die</text:p>
      <text:p text:style-name="P3">Töne, mit denen Josef Kainz unseren Sinn erfreut, erwecken nicht den</text:p>
      <text:p text:style-name="P3">Schein, als ob sie aus einem faustischen Innern kämen. Allein der</text:p>
      <text:p text:style-name="P3">Vortrag machte an diesem Abend des Künstlers Glück.</text:p>
      <text:p text:style-name="P3">Und als ob er uns zeigen wollte, wie wenig ihn die heißen Stürme</text:p>
      <text:p text:style-name="P3">und Leidenschaften des Erkenntnismenschen Faust interessieren,</text:p>
      <text:p text:style-name="P3">verwandelt sich Kainz sogleich, nachdem er den Hexentrank zu sich</text:p>
      <text:p text:style-name="P3">genommen, in einen liebenswürdigen, schäkernden Schwerenöter, zu</text:p>
      <text:p text:style-name="P3">dem Mephistopheles niemals sagen kann: «Dir steckt der Doktor noch</text:p>
      <text:p text:style-name="P3">im Leib». Die Folge davon, daß Kainz in der Gretchentragödie einen</text:p>
      <text:p text:style-name="P3">geradezu tändelnden Liebhaber spielt, ist, daß die Szenen, in denen</text:p>
      <text:p text:style-name="P3">der Ernst des Faustgemütes wieder zum Durchbruch kommt,</text:p>
      <text:p text:style-name="P3">vollständig unwahr wirkend, ja von dem Künstler mit einer</text:p>
      <text:p text:style-name="P3">unverzeihlichen Gleichgültigkeit dargestellt werden.</text:p>
      <text:p text:style-name="P3">Der Tragik des Faust ist die Kunst, die uns an Goethes Geburtstag</text:p>
      <text:p text:style-name="P3">im Deutschen Theater entgegentrat, nicht gewachsen. Die Darstellung</text:p>
      <text:p text:style-name="P3">der Hauptgestalt war doch wenigstens in den Einzelheiten interessant.</text:p>
      <text:p text:style-name="P3">Von den übrigen Leistungen kann auch das nicht gesagt werden. Ein</text:p>
      <text:p text:style-name="P3">Mephistopheles, der sich mehr wie der lustige Rat eines Fürsten als</text:p>
      <text:p text:style-name="P3">wie der teuflische Verführer Faustens ausnahm (Müller), langweilte</text:p>
      <text:p text:style-name="P3">durch entsetzliches Grimassieren und durch das völlige Unvermögen,</text:p>
      <text:p text:style-name="P3">in den Spaßmacher etwas von dem dämonischen Höllengeist zu</text:p>
      <text:p text:style-name="P3">mischen, der stets das Böse will. Dem Gretchen nahm die Künstlerin</text:p>
      <text:p text:style-name="P3">(Elise Steinert) alle</text:p>
      <text:p text:style-name="P2"/>
      <text:p text:style-name="P1">Naivität und gab ihr dafür ein wenig verführerische Koketterie. Die</text:p>
      <text:p text:style-name="P3">Kunst des Nuancierens, die sie in so reichem Maße entfaltete, wirkte</text:p>
      <text:p text:style-name="P3">aufdringlich.</text:p>
      <text:p text:style-name="P3">Daß die Schauspielkunst im Deutschen Theater goethereif ist, kann</text:p>
      <text:p text:style-name="P3">man nach der Vorstellung vom 28. August nicht behaupten, auch</text:p>
      <text:p text:style-name="P3">wenn man noch so viel Nachsicht übte.</text:p>
      <text:p text:style-name="P2"/>
      <text:p text:style-name="P3">«UNJAMWEWE» Komödie in vier</text:p>
      <text:p text:style-name="P3">Aufzügen von Ernst von Wolzogen</text:p>
      <text:p text:style-name="P3">Aufführung im Lessmg-Theater, Berlin</text:p>
      <text:p text:style-name="P2"/>
      <text:p text:style-name="P3">Jedesmal, wenn Ernst von Wolzogen mit einer neuen dramatischen</text:p>
      <text:p text:style-name="P3">Leistung m die Öffentlichkeit tritt, habe ich das Gefühl: dieser</text:p>
      <text:p text:style-name="P3">Künstler ist wieder um ein gutes Stück reifer, vollendeter geworden.</text:p>
      <text:p text:style-name="P3">Es wird öfter gesagt, daß das echte deutsche Lustspiel, das wir alle</text:p>
      <text:p text:style-name="P3">ersehnen, uns Wolzogen liefern wird. Denn seine vornehme</text:p>
      <text:p text:style-name="P3">Begabung, seine feine Empfindung und Kenntnis des</text:p>
      <text:p text:style-name="P3">gesellschaftlichen Lebens und der Menschen, die innerhalb dieses</text:p>
      <text:p text:style-name="P3">Lebens stehen, befähigen ihn dazu. Dazu kommt, daß er die</text:p>
      <text:p text:style-name="P3">Bedürfnisse der Bühne wie wenige kennt und durchaus nicht geneigt</text:p>
      <text:p text:style-name="P3">zu sein scheint, um irgendwelcher ästhetischer Tendenzen der Zeit</text:p>
      <text:p text:style-name="P3">willen die Anforderungen des Theaters zu vergessen. Wol-zogens</text:p>
      <text:p text:style-name="P3">Komödien sind Abbilder des Lebens im besten Sinne des Wortes,</text:p>
      <text:p text:style-name="P3">aber sein Naturalismus geht nicht weiter, als es die Verhältnisse der</text:p>
      <text:p text:style-name="P3">Bühne, die nun doch einmal nicht die wirkliche Welt ist, gestatten.</text:p>
      <text:p text:style-name="P3">Die Komödie, die eben im Lessing-Theater zum ersten Male</text:p>
      <text:p text:style-name="P3">aufgeführt worden ist, erscheint mir als das Werk eines geistreichen</text:p>
      <text:p text:style-name="P3">Künstlers, dem es gelingt, zu gleicher Zeit zu amüsieren und tiefere</text:p>
      <text:p text:style-name="P3">seelische Konflikte zu zeigen. Die Charakteristik der Per-</text:p>
      <text:p text:style-name="P2"/>
      <text:p text:style-name="P1">sonen zeigt den gründlichen Menschenkenner, den Psychologen im</text:p>
      <text:p text:style-name="P3">guten Sinne des Wortes. Nirgends ist auch nur eine Spur von dem</text:p>
      <text:p text:style-name="P3">Fehler zu entdecken, in den der Lustspieldichter so leicht verfällt: in</text:p>
      <text:p text:style-name="P3">das Zeichnen von Zerrbildern. Wir haben es mit durchaus möglichen</text:p>
      <text:p text:style-name="P3">Charakteren zu tun. Wer die deutsche und auch die ausländische</text:p>
      <text:p text:style-name="P3">Lustspielliteratur vor seinem Geiste vorüberziehen läßt, wird zugeben,</text:p>
      <text:p text:style-name="P3">daß gerade dies Zeichnen echter Lustspielcharaktere das höchste Lob</text:p>
      <text:p text:style-name="P3">verdient.</text:p>
      <text:p text:style-name="P3">In der Mitte der Handlung steht der Afrikareisende Dr. Franz Ewert.</text:p>
      <text:p text:style-name="P3">Er hat Unjamwewe erobert und ist nach Europa zurückgekehrt, um die</text:p>
      <text:p text:style-name="P3">Leute für die Ausnützung des gewonnenen Gebietes zu interessieren.</text:p>
      <text:p text:style-name="P3">Die gesellschaftlichen Kreise, an die er sich wendet, werden ihrem</text:p>
      <text:p text:style-name="P3">Wesen nach von dem Dichter in der besten Weise geschildert. Die</text:p>
      <text:p text:style-name="P3">Wirkung des Schlagwortes, der Einfluß des Geldbeutels, der Hochmut</text:p>
      <text:p text:style-name="P3">gewisser Stände sind in einer Weise dargestellt, die man nur als</text:p>
      <text:p text:style-name="P3">meisterhaft bezeichnen kann. Vor allen Dingen aber ist die</text:p>
      <text:p text:style-name="P3">Persönlichkeit des Dr. Ewert selbst in einer Weise herausgearbeitet,</text:p>
      <text:p text:style-name="P3">die verrät, daß sich Wolzogen auch auf Menschen versteht, die</text:p>
      <text:p text:style-name="P3">durchaus als Ausnahmenaturen zu gelten haben. Der leichte Sinn, der</text:p>
      <text:p text:style-name="P3">in gerader Linie seine Aufgabe verfolgt und dabei Dinge und</text:p>
      <text:p text:style-name="P3">Verhältnisse, die anderen Menschen heilig als Selbstzweck sind, nur</text:p>
      <text:p text:style-name="P3">als Mittel für seine Ziele betrachtet, kommt ebenso zur Geltung wie</text:p>
      <text:p text:style-name="P3">die tiefere Natur, die solchen Ausnahmemenschen eignen muß, wenn</text:p>
      <text:p text:style-name="P3">sie - wenigstens in der Komödie — nicht verletzen sollen. Dr. Ewert</text:p>
      <text:p text:style-name="P3">ist ein Abenteurer, aber es ist ihm ernst um seine Sache. Seine</text:p>
      <text:p text:style-name="P3">Abenteurernatur ist gerade groß genug, um ihn Gefahren und</text:p>
      <text:p text:style-name="P3">Rücksichten vergessen zu lassen, aber sie ist nicht groß genug, um ihn</text:p>
      <text:p text:style-name="P3">dazu zu verleiten, Unternehmungen als bloßen Sport zu betreiben.</text:p>
      <text:p text:style-name="P3">Keine schwere, aber eine zähe, keine sehr tiefe, aber eine zielbewußte</text:p>
      <text:p text:style-name="P3">Natur, welche die Bedeutung ihres Tuns hoch anschlägt, ist dieser</text:p>
      <text:p text:style-name="P3">Abenteurer. Er ist leichtlebig genug, um die Frau seines reichen</text:p>
      <text:p text:style-name="P3">Wohltäters, die sich ihm an den Hals wirft, weil sie den</text:p>
      <text:p text:style-name="P3">Kraftmenschen liebt, kühl zurückzuweisen; aber er ist nicht frivol</text:p>
      <text:p text:style-name="P3">genug, um der armen Schauspielerin, die ihn innig liebt und die</text:p>
      <text:p text:style-name="P3">Mutter seines Kindes geworden ist, ihren Herzens-</text:p>
      <text:p text:style-name="P2"/>
      <text:p text:style-name="P1">wunsch zurückzuweisen, sie zu seinem Weibe zu machen. Er verachtet</text:p>
      <text:p text:style-name="P3">die elenden Gesellen, die eine Genossenschaft zur Ausnützung seiner</text:p>
      <text:p text:style-name="P3">afrikanischen Eroberungen begründen, aber er gebraucht sie, um seine</text:p>
      <text:p text:style-name="P3">Pläne auszuführen. Er gründet sich ein trauliches Heim mit seiner</text:p>
      <text:p text:style-name="P3">geliebten Kathi, der Mutter seines Kindes, aber er jauchzt doch auf, als</text:p>
      <text:p text:style-name="P3">die Nachricht kommt, daß das Reich sich seiner Unternehmung</text:p>
      <text:p text:style-name="P3">angenommen und er wieder zu den Kaffern gehen kann. Das</text:p>
      <text:p text:style-name="P3">Eigentümliche einer solchen Kraftnatur, die uns in jedem Momente</text:p>
      <text:p text:style-name="P3">aufs neue Respekt einflößt sowohl durch die gesunde Zielbewußtheit</text:p>
      <text:p text:style-name="P3">wie durch die Rücksichtslosigkeit ihres Wirkens, ist vielleicht niemals</text:p>
      <text:p text:style-name="P3">so vollendet geschildert worden wie in dieser Komödie. Wolzogen hat</text:p>
      <text:p text:style-name="P3">sich der Aufgabe gewachsen gezeigt, die Psychologie des ernsten</text:p>
      <text:p text:style-name="P3">Abenteurers, des höheren Zigeuners zu gestalten. Dieser höhere</text:p>
      <text:p text:style-name="P3">Zigeuner ist der Zigeuner der Tat. Ihm verdankt man die</text:p>
      <text:p text:style-name="P3">Errungenschaften der Kultur, zu denen man Kraft und Klugheit, aber</text:p>
      <text:p text:style-name="P3">keine moralischen Bedenken brauchen kann. Viele haben sich bemüht,</text:p>
      <text:p text:style-name="P3">ihn auf die Bühne zu bringen. Keinem ist es in so hohem Grade</text:p>
      <text:p text:style-name="P3">gelungen wie Ernst von Wolzogen. Ich glaube, der Grund liegt</text:p>
      <text:p text:style-name="P3">darinnen, daß Wolzogen ein Künstler ist, bei dem sich eine selten</text:p>
      <text:p text:style-name="P3">feine Beobachtungsgabe in einer spielenden Weise in Gestalten</text:p>
      <text:p text:style-name="P3">umsetzt. Wolzogen sieht viel und kann viel. Das ist einfach gesagt,</text:p>
      <text:p text:style-name="P3">aber es sind wenige, von denen man es sagen kann. Nicht durch</text:p>
      <text:p text:style-name="P3">Situationskomik, nicht durch possenhafte Scherze, sondern durch</text:p>
      <text:p text:style-name="P3">geistreiche Entwickelung wahrer Konflikte und durch Darstellung</text:p>
      <text:p text:style-name="P3">wirklicher Menschen fesselt «Unjamwewe». Ich habe mich keinen</text:p>
      <text:p text:style-name="P3">Augenblick gelangweilt, und ich habe die Überzeugung, daß die</text:p>
      <text:p text:style-name="P3">Kurzweil nirgends mit einem Preisgeben der Kunst erkauft ist.</text:p>
      <text:p text:style-name="P3">Deshalb nenne ich Ernst von Wolzogen einen vornehmen Künstler.</text:p>
      <text:p text:style-name="P3">Ich glaube nicht, daß wir jetzt das ersehnte «deutsche Lustspiel» haben;</text:p>
      <text:p text:style-name="P3">aber das ist mir sicher: wir sind ihm durch Wolzogens neueste</text:p>
      <text:p text:style-name="P3">Schöpfung um ein gutes Stück näher gekommen. Wir werden bald so</text:p>
      <text:p text:style-name="P3">weit sein, daß wir auch im deutschen Lustspiele nicht ewig auf die</text:p>
      <text:p text:style-name="P3">«Journalisten» werden kommen müssen, wenn wir etwas</text:p>
      <text:p text:style-name="P3">einigermaßen Wertvolles nennen wollen.</text:p>
      <text:p text:style-name="P2"/>
      <text:p text:style-name="P1">«DIE EINBERUFUNG» (LE SURSIS) Schwank in</text:p>
      <text:p text:style-name="P2"/>
      <text:p text:style-name="P3">drei Akten von A. Sylvane und J. Gascogne</text:p>
      <text:p text:style-name="P3">Aufführung im Residenz-Theater, Berlin</text:p>
      <text:p text:style-name="P2"/>
      <text:p text:style-name="P3">Eine drollige Begebenheit mit unmöglichen, aber heiteren</text:p>
      <text:p text:style-name="P3">Situationen zu versetzen und daraus ein Gemisch zu erzeugen, das ein</text:p>
      <text:p text:style-name="P3">Publikum zum Lachen bringt, welches sich nach langweiliger,</text:p>
      <text:p text:style-name="P3">prosaischer Tagesarbeit, nach ausgiebigem Diner und wohligem</text:p>
      <text:p text:style-name="P3">Mittagsschlafe amüsieren will, ohne irgendwie den Verstand in</text:p>
      <text:p text:style-name="P3">Tätigkeit zu versetzen oder sich anders als durch leichten Sinneskitzel</text:p>
      <text:p text:style-name="P3">aufzuregen: das alles verstehen die Franzosen. Und diese Methode,</text:p>
      <text:p text:style-name="P3">beim Publikum zu reüssieren, versteht, ins Berlinische übertragen, die</text:p>
      <text:p text:style-name="P3">Leitung des Residenz-Theaters. Davon hat sie mit der «Einberufung»</text:p>
      <text:p text:style-name="P3">eine Probe abgelegt. Man lacht im ersten Akte über einige gute Witze;</text:p>
      <text:p text:style-name="P3">man lacht in den folgenden zwei Akten über die Unverfrorenheit der</text:p>
      <text:p text:style-name="P3">Autoren, derlei Trivialitäten aufzutischen. Aber man lacht. Die</text:p>
      <text:p text:style-name="P3">«Einberufung» wird wohl hundert und mehr Aufführungen erleben.</text:p>
      <text:p text:style-name="P2"/>
      <text:p text:style-name="P3">«DIE ABRECHNUNG»</text:p>
      <text:p text:style-name="P2"/>
      <text:p text:style-name="P3">Ein Sittenbild in vier Akten von Maurice Donnay.</text:p>
      <text:p text:style-name="P3">Deutsch von Anne St. Cere</text:p>
      <text:p text:style-name="P3">Aufführung im Neuen Theater, Berlin</text:p>
      <text:p text:style-name="P2"/>
      <text:p text:style-name="P3">Ein recht wenig harmonisches Zusammenklingen des</text:p>
      <text:p text:style-name="P3">schwindelhaften Treibens ekelerregender Geldmacherei mit den</text:p>
      <text:p text:style-name="P3">zartesten Regungen des liebenden Herzens brachte das neue Drama</text:p>
      <text:p text:style-name="P3">von Maurice Donnay «La Douloureuse», mit dem Direktor</text:p>
      <text:p text:style-name="P3">Lautenburg die Saison des Neuen Theaters eröffnet hat. Ein</text:p>
      <text:p text:style-name="P3">geistreicher Dramatiker mit feinem künstlerischem Takte ist Donnay.</text:p>
      <text:p text:style-name="P3">Ihm fehlt leider nur die Fähigkeit, eine spannende Handlung zu</text:p>
      <text:p text:style-name="P3">ersinnen. Die Leute, die nur zufrieden sind, wenn auf der Bühne</text:p>
      <text:p text:style-name="P3">möglichst</text:p>
      <text:p text:style-name="P2"/>
      <text:p text:style-name="P1">viel geschieht, kommen bei ihm nicht auf ihre Rechnung. Zäh ist die</text:p>
      <text:p text:style-name="P3">Entwickelung der Vorgänge, träge fließt die Handlung vorwärts. Der</text:p>
      <text:p text:style-name="P3">Bildhauer Philippe Hebt Helene, die Frau des Schwindlers Ardan.</text:p>
      <text:p text:style-name="P3">Dieser Ardan erschießt sich am Ende des ersten Aktes, und Helenens</text:p>
      <text:p text:style-name="P3">Hand wird für ihren Geliebten frei. In schönster Weise könnten die</text:p>
      <text:p text:style-name="P3">beiden ihr feuriges Liebesglück genießen, wenn sich nicht Helenens</text:p>
      <text:p text:style-name="P3">Freundin hindernd in den Weg stellte. Diese liebt den Bildhauer nicht</text:p>
      <text:p text:style-name="P3">minder glühend wie Helene. Er ist ein Schwächling und kann den</text:p>
      <text:p text:style-name="P3">Werbungen des brünstigen Weibes nicht widerstehen. Dieses übt</text:p>
      <text:p text:style-name="P3">Verrat an der Freundin. Es verrät dem Heißverlangten, daß Helenens</text:p>
      <text:p text:style-name="P3">Kind unehelich ist. Philippe rast und ist zerschmettert über diese</text:p>
      <text:p text:style-name="P3">Mitteilung; Helene rast und ist zerschmettert darüber, daß Philippe die</text:p>
      <text:p text:style-name="P3">Freundin liebt. Eine aufregende Szene zwischen beiden zeigt die</text:p>
      <text:p text:style-name="P3">Bitternisse, die sich zwei leidenschaftliche und liebende Seelen</text:p>
      <text:p text:style-name="P3">bereiten können. Eine «Abrechnung» zwischen beiden findet statt,</text:p>
      <text:p text:style-name="P3">wie früher eine Abrechnung zwischen dem Schwindler Ardan und der</text:p>
      <text:p text:style-name="P3">«irdischen Gerechtigkeit» stattgefunden hat. Zuletzt finden sich</text:p>
      <text:p text:style-name="P3">Philippes und Helenens Herzen doch wieder. Er hat in der Einsamkeit,</text:p>
      <text:p text:style-name="P3">sie in rauschendem Gesellschaftsleben vergessen und verziehen. Im</text:p>
      <text:p text:style-name="P3">Grunde sind es nicht Menschen, sondern Puppen, welche in diese</text:p>
      <text:p text:style-name="P3">Handlung verwickelt sind. Aber Charakteristik und Handlung werden</text:p>
      <text:p text:style-name="P3">ersetzt durch den Geist, der in den Reden dieser Menschen herrscht.</text:p>
      <text:p text:style-name="P3">Man hört den intimen Dingen, die da gesprochen werden, gespannt zu</text:p>
      <text:p text:style-name="P3">und vergißt, daß vor lauter Reden nicht gehandelt wird. Eine weiche,</text:p>
      <text:p text:style-name="P3">reife, süße Schönheit strömt aus diesen Reden. Man ärgerte sich</text:p>
      <text:p text:style-name="P3">immer wieder, daß ein wenig verständiges Publikum dieses feine,</text:p>
      <text:p text:style-name="P3">unsäglich schöne Reden mit Gähnen, Lachen, Zischen aufnahm.</text:p>
      <text:p text:style-name="P3">Allerdings war die Darstellung wenig geeignet, die wunderbaren</text:p>
      <text:p text:style-name="P3">Feinheiten des Dramas zur Anschauung zu bringen. Herr Jarno spielte</text:p>
      <text:p text:style-name="P3">statt des nervösen, dekadenten Schwächlings Philippe einen</text:p>
      <text:p text:style-name="P3">angefaulten Süßling; die Leidenschaft der Frau Reisenhofer war bei</text:p>
      <text:p text:style-name="P3">aller Lebendigkeit zu derb, um die sensitive Liebe der Helene</text:p>
      <text:p text:style-name="P3">wiederzugeben, die von so intimer Wahrheit ist, daß einem ein</text:p>
      <text:p text:style-name="P3">warmer Hauch über den ganzen Leib gehen muß, wenn sie gut</text:p>
      <text:p text:style-name="P3">dargestellt wird.</text:p>
      <text:p text:style-name="P2"/>
      <text:p text:style-name="P1">«FAUST»</text:p>
      <text:p text:style-name="P2"/>
      <text:p text:style-name="P3">Eine Tragödie von J.W. Goethe</text:p>
      <text:p text:style-name="P3">Aufführung im Goethe-Theater, Berlin</text:p>
      <text:p text:style-name="P2"/>
      <text:p text:style-name="P3">Über die Aufführung, mit der das auf den Namen Goethe</text:p>
      <text:p text:style-name="P3">neugetaufte ehemalige Theater des Westens eröffnet wurde, möchte</text:p>
      <text:p text:style-name="P3">ich nur deshalb ein paar Worte sprechen, weil sie mir eines der</text:p>
      <text:p text:style-name="P3">schönsten Theatererlebnisse brachte, die ich in jüngster Zeit hatte: das</text:p>
      <text:p text:style-name="P3">Gretchen von Teresina Geßner, Ich hatte wieder einmal den Eindruck</text:p>
      <text:p text:style-name="P3">reifer Schauspielkunst. Man hatte einen schönen Abend verbracht, als</text:p>
      <text:p text:style-name="P3">man aus dem Theater ging. Man verzieh alles übrige. Man konnte es</text:p>
      <text:p text:style-name="P3">ja. Denn es war alles so mittelmäßig, daß man sich nicht freuen</text:p>
      <text:p text:style-name="P3">konnte, daß man sich aber auch nicht ärgerte, denn es gibt einen Grad</text:p>
      <text:p text:style-name="P3">von gleichgültiger Mittelmäßigkeit, wo alles Eifern aufhört.</text:p>
      <text:p text:style-name="P2"/>
      <text:p text:style-name="P3">«MUTTER ERDE» Drama in fünf Aufzügen</text:p>
      <text:p text:style-name="P2"/>
      <text:p text:style-name="P3">von Max Halbe</text:p>
      <text:p text:style-name="P3">Aufführung im Deutschen Theater, Berlin</text:p>
      <text:p text:style-name="P2"/>
      <text:p text:style-name="P3">Wie Liebende sprechen, das hat Max Halbe bis auf den Grund</text:p>
      <text:p text:style-name="P3">erforscht. Er kennt sie alle, die ewig jungen Gefühle: das Jauchzen</text:p>
      <text:p text:style-name="P3">des seligen, trunkenen und die herbe Pein des unglücklichen Herzens.</text:p>
      <text:p text:style-name="P3">Und er hat zarte, weiche Töne, um von süßen Seelengeheimnissen</text:p>
      <text:p text:style-name="P3">und lieblichen Schwärmereien zu singen. Ebensowenig fehlt ihm die</text:p>
      <text:p text:style-name="P3">Kraft zu dem Aufschrei des gequälten Innern, das umsonst nach</text:p>
      <text:p text:style-name="P3">Labung für seinen Liebesdurst lechzt, oder dem der zeitweilig</text:p>
      <text:p text:style-name="P3">gewährte Genuß von dem herzlosen Schicksal entzogen wird.</text:p>
      <text:p text:style-name="P3">Spricht Max Halbe diese Sprache der Liebesleidenschaft von der</text:p>
      <text:p text:style-name="P3">Bühne herab zu uns, dann schmeichelt er sich ein in unsere Herzen.</text:p>
      <text:p text:style-name="P3">Seine Beziehungen zum Publikum sind dann selbst ein</text:p>
      <text:p text:style-name="P2"/>
      <text:p text:style-name="P1">Liebesverhältnis. Leider wird dieses Liebesverhältnis dann gestört,</text:p>
      <text:p text:style-name="P3">wenn er uns die großen Menschheitsprobleme und die Psychologie</text:p>
      <text:p text:style-name="P3">der selteneren Menschen, die an der Lösung dieser Probleme</text:p>
      <text:p text:style-name="P3">mitarbeiten wollen, vorführt. Es gibt Menschen, deren Wesen sich</text:p>
      <text:p text:style-name="P3">dem feinen Beobachter leicht enthüllt, die dem forschenden Blick</text:p>
      <text:p text:style-name="P3">keine Rätsel aufgeben. Solche Gestalten gelingen Halbes</text:p>
      <text:p text:style-name="P3">Künstlerschaft bis zur Vollendung. Den andern Naturen gegenüber,</text:p>
      <text:p text:style-name="P3">bei denen schonungslose Zergliederung des Seelenanatomen der</text:p>
      <text:p text:style-name="P3">formenden Kraft des Künstlers die Richtung geben muß, ist Halbe</text:p>
      <text:p text:style-name="P3">weniger glücklich. Ich glaube an den Tiefblick Halbes. Ich meine,</text:p>
      <text:p text:style-name="P3">wenn er ihn entfaltete, diesen Tiefblick: er müßte auf die entlegensten</text:p>
      <text:p text:style-name="P3">Gründe der menschlichen Seele kommen. Das scheint ihn aber gar</text:p>
      <text:p text:style-name="P3">nicht zu reizen. Dieses Gefühl habe ich Halbes Schöpfungen</text:p>
      <text:p text:style-name="P3">gegenüber immer gehabt. Sein neues Drama «Mutter Erde» hat es</text:p>
      <text:p text:style-name="P3">neuerdings in mir befestigt. Das Kunstwerk hat einen starken</text:p>
      <text:p text:style-name="P3">Eindruck auf mich gemacht, aber mehr durch die Kräfte, die in den</text:p>
      <text:p text:style-name="P3">Motiven stecken und die der Dichter nicht herausgelöst hat, als durch</text:p>
      <text:p text:style-name="P3">das, was dieser wirklich vor unseren Augen sich abspielen läßt.</text:p>
      <text:p text:style-name="P3">Ein begabter Jüngling wird aus dem Vaterhause verstoßen, weil die</text:p>
      <text:p text:style-name="P3">Ideale eines jungen Weibes, das für die Freiheit ihres Geschlechtes</text:p>
      <text:p text:style-name="P3">arbeiten will, ihn mehr reizen als die Aussicht, dereinst mit der ihm</text:p>
      <text:p text:style-name="P3">vom Vater zugedachten Frau gemeinsam dem Gutsbesitze seiner</text:p>
      <text:p text:style-name="P3">Ahnen vorzustehen und ein Leben zu führen, wie es Vater, Großvater</text:p>
      <text:p text:style-name="P3">und so weiter hinauf geführt haben. Er verläßt den Vater und das</text:p>
      <text:p text:style-name="P3">Mädchen, das er wirklich liebt, um in kalter Verstandesehe mit der</text:p>
      <text:p text:style-name="P3">nüchternen Frauenrechtlerin zu leben und mit ihr zusammen eine</text:p>
      <text:p text:style-name="P3">Zeitung zu gründen, welche gegen die Knechtung des Weibes kämpft.</text:p>
      <text:p text:style-name="P3">Zehn Jahre dauert diese als Ehe verkappte Freundschaft zwischen</text:p>
      <text:p text:style-name="P3">Paul Warkentin und Hella Bernhardy, da stirbt des ersteren Vater. Aus</text:p>
      <text:p text:style-name="P3">diesem Anlasse reisen das «Ehepaar» und ein Freund des Hauses, der</text:p>
      <text:p text:style-name="P3">Pole Dr. von Glyszinski, nach dem Gute. Dieser Pole spielt eine</text:p>
      <text:p text:style-name="P3">sonderbare Rolle. Er schwärmt für Hella wie der schmachtende</text:p>
      <text:p text:style-name="P3">Liebhaber; sie benützt ihn zu Sekretärdiensten und stößt ihn zurück</text:p>
      <text:p text:style-name="P3">wie einen Kautschukballon, wenn er ihr zu nahe kommen will.</text:p>
      <text:p text:style-name="P2"/>
      <text:p text:style-name="P1">Paul ist er gleichgültig. Er duldet den Nebenbuhler, weil er ihn bei der</text:p>
      <text:p text:style-name="P3">Geschlechtslosigkeit Hellas für ganz ungefährlich hält. Hella und Paul</text:p>
      <text:p text:style-name="P3">sind verschiedene Naturen. Sie lebt in lauteren Abstraktionen, ihr</text:p>
      <text:p text:style-name="P3">Kopf ist von körperlosen Idealen vollgestopft. Sie redet wie ein Buch.</text:p>
      <text:p text:style-name="P3">Sie hat Paul für ihre Ideen begeistert; aber diese Begeisterung geht</text:p>
      <text:p text:style-name="P3">nicht tief. Er fühlt sich unglücklich. Denn in ihm lebt das Blut</text:p>
      <text:p text:style-name="P3">vollsaftiger Landmenschen, sein Inneres bleibt hungrig bei den</text:p>
      <text:p text:style-name="P3">Abstraktionen, die ihm die «Gattin» auftischt. Während zehn Jahren</text:p>
      <text:p text:style-name="P3">lebt er das Leben so dahin. Als er aber nach des Vaters Tode wieder</text:p>
      <text:p text:style-name="P3">in die Heimat kommt, die Herrlichkeiten seines Gutes wieder sieht</text:p>
      <text:p text:style-name="P3">und aufs neue schätzen lernt, ja, nun gar das Weib wiederfindet, das</text:p>
      <text:p text:style-name="P3">er einst geliebt: da lebt in ihm wieder auf, was er, durch Hella</text:p>
      <text:p text:style-name="P3">verblendet, aus sich verbannen wollte. Paul ringt sich los von seiner</text:p>
      <text:p text:style-name="P3">Versucherin; Antoinette verläßt den platten, dummgutmütigen, ekeln</text:p>
      <text:p text:style-name="P3">Gatten, dem sie nur gefolgt ist, weil Paul sie verschmäht hat. Beide</text:p>
      <text:p text:style-name="P3">wollen von jetzt ab nur noch einander gehören. In lüsternen Zügen</text:p>
      <text:p text:style-name="P3">trinken sie die Liebe, die sie Jahre entbehrt haben.</text:p>
      <text:p text:style-name="P3">Ein</text:p>
      <text:p text:style-name="P3">kühner</text:p>
      <text:p text:style-name="P3">Dichter,</text:p>
      <text:p text:style-name="P3">der</text:p>
      <text:p text:style-name="P3">es</text:p>
      <text:p text:style-name="P3">versteht,</text:p>
      <text:p text:style-name="P3">Charaktere</text:p>
      <text:p text:style-name="P3">zusammenzubringen, deren gegenseitiges Verhältnis von höchstem</text:p>
      <text:p text:style-name="P3">Interesse für jeden modernen Menschen ist, hat diesen Stoff ersonnen.</text:p>
      <text:p text:style-name="P3">Schade nur, daß die Charaktere zu wenig vertieft sind, um dieses</text:p>
      <text:p text:style-name="P3">Interesse wirklich zu erregen. Hella ist nicht das Weib, von dem wir</text:p>
      <text:p text:style-name="P3">begreifen, daß es seiner Natur nach für die Freiheit seines</text:p>
      <text:p text:style-name="P3">Geschlechtes eintreten muß. Sie ist doch nur ein wandelndes und</text:p>
      <text:p text:style-name="P3">redendes Programm. Paul Warkentin hat ebensowenig Leib und Seele.</text:p>
      <text:p text:style-name="P3">Er handelt nicht aus Stärke, nicht aus Schwäche, nicht aus dem</text:p>
      <text:p text:style-name="P3">Gefühle, nicht aus Verstandesimpulsen: er tritt erst für die Rechte der</text:p>
      <text:p text:style-name="P3">Frau ein und sinkt dann Antoinette in die Arme, um mit ihr zur Mutter</text:p>
      <text:p text:style-name="P3">Erde zurückzukehren, weil der Dichter die zwei Seiten der</text:p>
      <text:p text:style-name="P3">Menschennatur — die zur Schwäche führende Vergeistigung und die</text:p>
      <text:p text:style-name="P3">gesunde Ursprünglichkeit — zeigen und miteinander in Konflikt</text:p>
      <text:p text:style-name="P3">bringen will. Wir würden uns keinen Augenblick wundern, wenn Paul</text:p>
      <text:p text:style-name="P3">doch wieder mit Hella in die Stadt zurückkehren würde. So wenig</text:p>
      <text:p text:style-name="P3">fließen seine Taten aus seinem Charakter. Vollends unbegreiflich</text:p>
      <text:p text:style-name="P3">bleibt, warum Hella den Gat-</text:p>
      <text:p text:style-name="P2"/>
      <text:p text:style-name="P1">ten nicht freigibt, als sie sieht, daß er von Antoinette nicht lassen will.</text:p>
      <text:p text:style-name="P3">Hat sie denn mit den Ideen der Freiheit nur geflunkert? Und für mein</text:p>
      <text:p text:style-name="P3">Gefühl noch unbegreiflicher ist, daß die beiden Menschen, Paul und</text:p>
      <text:p text:style-name="P3">Antoinette, die nach zehn Jahren sich wiederfinden, in den Tod gehen</text:p>
      <text:p text:style-name="P3">müssen, weil Antoinette es nicht ertragen könnte, wenn die Leute</text:p>
      <text:p text:style-name="P3">sagten, das fortgelaufene Weib lebt mit dem fortgelaufenen Mann.</text:p>
      <text:p text:style-name="P3">Die Freiheitsheldin, die ihren Mann an dem Zipfel festhält, den ihr die</text:p>
      <text:p text:style-name="P3">Gesetzgebung in die Hand drückt, und das liebende Weib, das dem</text:p>
      <text:p text:style-name="P3">brutalen gesellschaftlichen Vorurteile sich beugt, machen uns nicht</text:p>
      <text:p text:style-name="P3">warm.</text:p>
      <text:p text:style-name="P3">Trotz alledem hat Halbes Drama eine große Wirkung auf mich</text:p>
      <text:p text:style-name="P3">ausgeübt. Wenn sie sich auch nicht ganz auslebt, so waltet doch darin</text:p>
      <text:p text:style-name="P3">eine bedeutende dramatische Kraft. Und wenn die Personen auch</text:p>
      <text:p text:style-name="P3">nicht recht auf den Beinen stehen, so spielen sich doch vor unseren</text:p>
      <text:p text:style-name="P3">Augen Konflikte ab, die in unserer Zeit tief begründet sind. Wir</text:p>
      <text:p text:style-name="P3">glauben dem Dichter, wenn wir auch seinen Personen nicht glauben.</text:p>
      <text:p text:style-name="P3">Die Darstellung hätte mit Leichtigkeit manche Lücke ausfüllen</text:p>
      <text:p text:style-name="P3">können, die der Dichter gelassen hat. Eine völlig befriedigende</text:p>
      <text:p text:style-name="P3">Leistung bot nur Else Lehmann als Antoinette. Rudolf Rittner trug</text:p>
      <text:p text:style-name="P3">nichts zur Aussöhnung der zwei feindlichen Seelen bei, die in Pauls</text:p>
      <text:p text:style-name="P3">Brust wohnen, und Alwine Wiecke hat gezeigt, daß sie eine kluge</text:p>
      <text:p text:style-name="P3">Schauspielerin ist, die bei modernen Charakteren ihre Mittel so gut zu</text:p>
      <text:p text:style-name="P3">verwenden weiß wie bei klassischen; hinreißend wirkt sie aber da und</text:p>
      <text:p text:style-name="P3">dort nicht, weil sie zu wenig Temperament hat.</text:p>
      <text:p text:style-name="P2"/>
      <text:p text:style-name="P3">MAX HALBE</text:p>
      <text:p text:style-name="P2"/>
      <text:p text:style-name="P3">Drei dramatische Schöpfungen hat Max Halbe seinem Liebesidyll</text:p>
      <text:p text:style-name="P3">«Jugend» folgen lassen: das Scherzspiel «Der Amerikafahrer», die</text:p>
      <text:p text:style-name="P3">Komödie «Lebenswende» und jetzt «Mutter Erde». Etwas höchst</text:p>
      <text:p text:style-name="P3">Eigentümliches zeigt sich, wenn man Halbes Schaffen in seiner</text:p>
      <text:p text:style-name="P3">Entwickelung verfolgt. Es ist zweifellos, daß jede</text:p>
      <text:p text:style-name="P2"/>
      <text:p text:style-name="P1">seiner Leistungen reifer, besser als die vorhergehende ist. Und</text:p>
      <text:p text:style-name="P3">dennoch hat man bei keiner einen so ungetrübten, reinen und hohen</text:p>
      <text:p text:style-name="P3">Genuß wie bei der «Jugend». So hingebend warm, wie man bei den</text:p>
      <text:p text:style-name="P3">Szenen zwischen dem guten Hans Hartwich und dem anmutvollen</text:p>
      <text:p text:style-name="P3">Ännchen wurde, können wir bei Halbes andern Dramen nicht werden.</text:p>
      <text:p text:style-name="P3">Und wenn es dem Dichter auch immer wieder gelingt, Menschentypen</text:p>
      <text:p text:style-name="P3">zu zeichnen, die ebenso wie die beiden Pfarrer der «Jugend» uns die</text:p>
      <text:p text:style-name="P3">Frage aufdrängen: wo haben wir diese Menschen schon einmal</text:p>
      <text:p text:style-name="P3">gesehen; die Wirkung, die er mit seinem «Liebesdrama» ausgeübt,</text:p>
      <text:p text:style-name="P3">erneuert sich nicht.</text:p>
      <text:p text:style-name="P3">Man wundert sich, wenn man sich hinsetzt und über den Eindruck</text:p>
      <text:p text:style-name="P3">nachdenkt, den die «Jugend» macht. Begreifen läßt er sich gar nicht.</text:p>
      <text:p text:style-name="P3">Man muß einmal auch ohne Begriffe zufrieden sein. Denn eine</text:p>
      <text:p text:style-name="P3">dramatische Handlung von solcher Unvernunft kann nicht leicht ein</text:p>
      <text:p text:style-name="P3">zweites Mal gefunden werden. Ein Schwachsinniger besorgt den</text:p>
      <text:p text:style-name="P3">Weitergang der fortwährend stockenden Handlung; derselbe</text:p>
      <text:p text:style-name="P3">Schwachsinnige führt die Konflikte und die Katastrophe herbei.</text:p>
      <text:p text:style-name="P3">Dieser Schwachsinnige spielt das Schicksal in dem Drama. Man muß</text:p>
      <text:p text:style-name="P3">seinen Verstand ausschalten, wenn man die wunderbaren</text:p>
      <text:p text:style-name="P3">Liebesszenen genießen, die vielsagenden Stimmungen auf sich wirken</text:p>
      <text:p text:style-name="P3">lassen will. Und Halbe ist der Zauberer, der uns zwingt, unseren</text:p>
      <text:p text:style-name="P3">Verstand auszuschalten. Er versetzt unsere Denkkraft in einen</text:p>
      <text:p text:style-name="P3">gesunden Schlaf, und wir werden ganz Herz, ganz Gefühl. Wir spüren</text:p>
      <text:p text:style-name="P3">nichts von den dramatischen Fehlern des Idylls.</text:p>
      <text:p text:style-name="P3">Man muß ein großer Dichter sein, wenn man sich solche Fehler</text:p>
      <text:p text:style-name="P3">gestatten kann, wie sie die «Jugend» aufweist, denn man muß einen</text:p>
      <text:p text:style-name="P3">haarsträubenden Unfug durch unvergleichliche Vorzüge unsichtbar</text:p>
      <text:p text:style-name="P3">machen. Das ist Halbe gelungen. Und warum ist es ihm gelungen?</text:p>
      <text:p text:style-name="P3">Weil er die Eigenart seines Talentes frei, ungebunden walten ließ auf</text:p>
      <text:p text:style-name="P3">dem Gebiete, auf dem es zu Hause ist, und die Grenzen dieses</text:p>
      <text:p text:style-name="P3">Gebietes nicht überschritten hat. Halbe hat bei der «Jugend» verzichtet,</text:p>
      <text:p text:style-name="P3">den Fortgang der Handlung auf irgendeine innere Notwendigkeit zu</text:p>
      <text:p text:style-name="P3">gründen. Und dadurch hat er sein Glück gemacht. Der Zuschauer sagt</text:p>
      <text:p text:style-name="P3">sich, wenn doch wider seinen Willen während des Genusses sein</text:p>
      <text:p text:style-name="P3">Verstand er-</text:p>
      <text:p text:style-name="P2"/>
      <text:p text:style-name="P1">wacht: es herrscht der Unsinn im Fortgang der Handlung; aber er ist</text:p>
      <text:p text:style-name="P3">aufrichtig: er gibt sich nicht für Sinn aus.</text:p>
      <text:p text:style-name="P3">Ein solches Zauberspiel mit dem Zuschauer kann man nur einmal</text:p>
      <text:p text:style-name="P3">treiben. Das sagte sich Halbe. Er wollte nun nicht mehr auf die innere</text:p>
      <text:p text:style-name="P3">Notwendigkeit im Fortgange der dramatischen Handlung verzichten.</text:p>
      <text:p text:style-name="P3">Er wollte Konflikte darstellen, die aus den menschlichen Charakteren,</text:p>
      <text:p text:style-name="P3">aus den Kulturströmungen der Zeit und aus den Verhältnissen sich</text:p>
      <text:p text:style-name="P3">ergeben, in welchen die Menschen leben. Ich glaube nun, daß Halbe</text:p>
      <text:p text:style-name="P3">auf diesem Felde seine Beobachtungsgabe im Stiche läßt. Seinem</text:p>
      <text:p text:style-name="P3">Können traue ich alles zu, seinem Wahrnehmungsvermögen nicht. Er</text:p>
      <text:p text:style-name="P3">würde uns mit derselben Leichtigkeit, mit der er Stimmungen hinmalt,</text:p>
      <text:p text:style-name="P3">die tiefsten sozialen Konflikte schildern, wenn es allein auf das</text:p>
      <text:p text:style-name="P3">Können ankäme. Aber er durchschaut diese Konflikte nicht, wenn sie</text:p>
      <text:p text:style-name="P3">sich in der Wirklichkeit abspielen; er kennt die bewegenden Kräfte</text:p>
      <text:p text:style-name="P3">nicht. Deshalb konstruiert er sie willkürlich und führt uns alle</text:p>
      <text:p text:style-name="P3">Augenblicke vor Unmöglichkeiten. Der wahre Dramatiker läßt eine</text:p>
      <text:p text:style-name="P3">Tatsache auf die andere folgen, weil er zwischen beiden die natürliche</text:p>
      <text:p text:style-name="P3">Zusammengehörigkeit</text:p>
      <text:p text:style-name="P3">erkannt</text:p>
      <text:p text:style-name="P3">hat.</text:p>
      <text:p text:style-name="P3">Halbe</text:p>
      <text:p text:style-name="P3">kennt</text:p>
      <text:p text:style-name="P3">diese</text:p>
      <text:p text:style-name="P3">Zusammengehörigkeit nicht. Deshalb konstruiert er sich eine solche.</text:p>
      <text:p text:style-name="P3">Und wie er sie konstruiert, darüber entscheiden seine Sympathien und</text:p>
      <text:p text:style-name="P3">Antipathien. Paul Warkentin (in «Mutter Erde») verwandelt sich aus</text:p>
      <text:p text:style-name="P3">dem Schwärmer für Frauenrechte in den Anbeter der Natur-schönheit</text:p>
      <text:p text:style-name="P3">und der unmittelbaren weiblichen Reize nicht deshalb, weil ihn eine</text:p>
      <text:p text:style-name="P3">innere Notwendigkeit dazu treibt, sondern weil die Sympathien des</text:p>
      <text:p text:style-name="P3">Dichters für unverfälschte Natur ihn dazu geführt haben, der Sache</text:p>
      <text:p text:style-name="P3">diese Wendung zu geben.</text:p>
      <text:p text:style-name="P3">Und so wenig die dramatischen Konflikte, so wenig sind die</text:p>
      <text:p text:style-name="P3">dramatischen Charaktere Halbes Element. Was die passiven Naturen</text:p>
      <text:p text:style-name="P3">und die Durchschnittsmenschen fühlen, das stellt er meisterhaft dar.</text:p>
      <text:p text:style-name="P3">Ihnen sieht er bis auf das Mark ihrer Knochen. Was die aktiven, die</text:p>
      <text:p text:style-name="P3">Ausnahmenaturen antreibt, das entgeht ihm. Was auf dem</text:p>
      <text:p text:style-name="P3">Seelengrunde dieser Menschen liegt, sieht er nicht. Er interessiert sich</text:p>
      <text:p text:style-name="P3">für einzelne Eigenschaften dieser Naturen. Die rücksichtslose</text:p>
      <text:p text:style-name="P3">Starrheit, die, ohne nach rechts oder links zu schauen, auf ein Ziel</text:p>
      <text:p text:style-name="P3">losgeht, hat er in dem Techniker Weyland</text:p>
      <text:p text:style-name="P2"/>
      <text:p text:style-name="P1">(«Lebenswende») dargestellt. Wie der ganze Mensch beschaffen sein</text:p>
      <text:p text:style-name="P3">muß, damit ein solcher Charakterzug bei ihm eine hervorragende</text:p>
      <text:p text:style-name="P3">Rolle spielen kann, das sucht Halbe nicht weiter zu erforschen. Es ist,</text:p>
      <text:p text:style-name="P3">um ein anderes Beispiel anzuführen, geradezu rätselhaft, warum die</text:p>
      <text:p text:style-name="P3">edelsinnige, opferfähige, hingebende Olga in der «Lebenswende» mit</text:p>
      <text:p text:style-name="P3">den burschikosen Manieren auftritt. Es fällt mir natürlich nicht ein, zu</text:p>
      <text:p text:style-name="P3">behaupten, daß derlei Charaktereigenschaften unvereinbar sind. Aber</text:p>
      <text:p text:style-name="P3">wir müssen begreifen, warum sie in einer Person vereinigt sind. Bei</text:p>
      <text:p text:style-name="P3">Halbe begreife ich nichts weiter, als daß ihm das eine so gut gefällt</text:p>
      <text:p text:style-name="P3">wie das andere, und daß es ihm sympathisch ist, wenn er beides</text:p>
      <text:p text:style-name="P3">zusammen antrifft. Bei der Wirkung eines Dramas kommt es darauf</text:p>
      <text:p text:style-name="P3">an, ob der Zuschauer fühlt, daß der Dichter ihm überlegen ist in jedem</text:p>
      <text:p text:style-name="P3">Augenblicke, oder ob er sich dem Dichter überlegen glaubt. Der</text:p>
      <text:p text:style-name="P3">Dichter ist uns immer überlegen, wenn wir uns bei jedem Schritte,</text:p>
      <text:p text:style-name="P3">den die Handlung vorwärts macht, sagen: es mußte so kommen, wir</text:p>
      <text:p text:style-name="P3">waren nur nicht klug genug, das schon vorher zu wissen. Wir sind</text:p>
      <text:p text:style-name="P3">dem Dichter überlegen, wenn wir uns sagen: nein, so kann es nicht</text:p>
      <text:p text:style-name="P3">kommen, das ist wider das Mögliche. Wir fühlen in diesem Falle, daß</text:p>
      <text:p text:style-name="P3">wir es besser wissen als der Dichter. Und das ist schlimm für diesen.</text:p>
      <text:p text:style-name="P3">Der große Dramatiker ist wie der Entdecker von Naturgesetzen.</text:p>
      <text:p text:style-name="P3">Was beide uns sagen, wußten wir vorher nicht; aber es leuchtet uns</text:p>
      <text:p text:style-name="P3">sofort ein, wenn wir es hören. Was uns der schlechte Dramatiker</text:p>
      <text:p text:style-name="P3">darstellt, kommt uns vor wie die Reden eines Menschen, der uns von</text:p>
      <text:p text:style-name="P3">Wundern erzählt. Wir gehen über ihn zur Tagesordnung über.</text:p>
      <text:p text:style-name="P3">In der «Jugend» hat Halbe darauf verzichtet, Dramatiker zu sein.</text:p>
      <text:p text:style-name="P3">Heute will er es sein. Vor vier Jahren hat er nur seine Vorzüge wirken</text:p>
      <text:p text:style-name="P3">lassen; jetzt stört er deren Wirkung dadurch, daß er auch das leisten</text:p>
      <text:p text:style-name="P3">will, was er nicht kann. Der Blödsinnige, der die Entwickelung</text:p>
      <text:p text:style-name="P3">vorwärtstreibt, lenkt uns von den stimmungsvollen Bildern im</text:p>
      <text:p text:style-name="P3">Pfarrhause nicht ab; wohl aber der Fortschritt der Handlung in</text:p>
      <text:p text:style-name="P3">«Mutter Erde», den wir nicht begreifen, weil er willkürlich konstruiert</text:p>
      <text:p text:style-name="P3">ist. Den offenbaren Blödsinn vertragen wir; die mangelhafte</text:p>
      <text:p text:style-name="P3">Gesetzmäßigkeit, die verdirbt alles.</text:p>
      <text:p text:style-name="P2"/>
      <text:p text:style-name="P1">Emerson sagt: «Der Dichter ist hingegeben den Gedanken und den</text:p>
      <text:p text:style-name="P3">Gesetzen, die ihren Weg selber kennen, und durch sie geleitet, steigt</text:p>
      <text:p text:style-name="P3">er vom Interesse an deren Sinn und Bedeutung, und von der Rolle</text:p>
      <text:p text:style-name="P3">eines Beschauers zur Rolle eines Schöpfers empor.» Halbe spielt zu</text:p>
      <text:p text:style-name="P3">früh die Rolle des Schöpfers. Er sollte sich länger in der Rolle des</text:p>
      <text:p text:style-name="P3">Beschauers gefallen. Dazu scheint ihm die Geduld zu fehlen. Der</text:p>
      <text:p text:style-name="P3">Zauber, den der Dichter auf uns ausübt, beruht darauf, daß seine</text:p>
      <text:p text:style-name="P3">Schöpfungen auf uns wirken wie die Erzeugnisse der Natur, daß wir</text:p>
      <text:p text:style-name="P3">ihnen gegenüber sagen: da ist Notwendigkeit, da ist göttliche Kraft.</text:p>
      <text:p text:style-name="P3">Was geschehen muß, weil die Natur es will, soll uns der Dichter</text:p>
      <text:p text:style-name="P3">zeigen; nicht aber, woran er mit seinen Neigungen hängt. Was durch</text:p>
      <text:p text:style-name="P3">seine natürliche Gewalt siegen muß, soll er siegen lassen; nicht aber</text:p>
      <text:p text:style-name="P3">das, von dem er gern möchte, daß es siege. Entzückend ist Emersons</text:p>
      <text:p text:style-name="P3">Vergleich des Dichters mit dem Träumenden: «Dies erinnert mich</text:p>
      <text:p text:style-name="P3">daran, daß wir alle einen Schlüssel zum Wunder des Dichters besitzen,</text:p>
      <text:p text:style-name="P3">daß der dümmste Dummkopf Erfahrungen zu eigen hat, die ihm</text:p>
      <text:p text:style-name="P3">Shakespeare erklären können — nämlich die Träume. Im Traum sind</text:p>
      <text:p text:style-name="P3">wir vollkommene Dichter, wir erschaffen die Personen des Dramas,</text:p>
      <text:p text:style-name="P3">wir geben ihnen angemessene Gestalten, Gesichter und Kleider. Sie</text:p>
      <text:p text:style-name="P3">sind vollkommen in ihren Organen, Stellungen und Gebärden,</text:p>
      <text:p text:style-name="P3">überdies sprechen sie nach ihrem eigenen Charakter, nicht nach</text:p>
      <text:p text:style-name="P3">unserem — sie sprechen mit uns, und wir hören mit Erstaunen, was</text:p>
      <text:p text:style-name="P3">sie uns sagen.» Halbe läßt diejenigen seiner Personen nicht nach ihrem</text:p>
      <text:p text:style-name="P3">Charakter sprechen, die einen Zug haben, der ihn besonders</text:p>
      <text:p text:style-name="P3">interessiert. Dann dreht er alle so, daß wir sehen, ob er diesen</text:p>
      <text:p text:style-name="P3">Charakterzug verehrt oder verabscheut. Wir sehen neben den Personen</text:p>
      <text:p text:style-name="P3">fortwährend den Dichter auf der Bühne.</text:p>
      <text:p text:style-name="P2"/>
      <text:p text:style-name="P1">«DAS TSCHAPERL»</text:p>
      <text:p text:style-name="P2"/>
      <text:p text:style-name="P3">Drama in vier Aufzügen von Hermann Bahr</text:p>
      <text:p text:style-name="P3">Aufführung im Lessing-T beater, Berlin</text:p>
      <text:p text:style-name="P2"/>
      <text:p text:style-name="P3">Wie er es immer macht, in der reizvollsten, liebenswürdigsten Pose,</text:p>
      <text:p text:style-name="P3">die ich mir vorstellen kann, erzählte Hermann Bahr vor ein paar</text:p>
      <text:p text:style-name="P3">Wochen in der Wiener «Zeit»: «Dieser Tage habe ich ein altes Buch</text:p>
      <text:p text:style-name="P3">von mir gelesen, &lt;Die gute Schule&gt;, meinen ersten Roman. Ich hatte</text:p>
      <text:p text:style-name="P3">die Korrekturen zur zweiten Auflage zu machen, die im Herbst</text:p>
      <text:p text:style-name="P3">erscheinen wird, da ist es mir nun seltsam ergangen. Das soll ich</text:p>
      <text:p text:style-name="P3">einmal gewesen sein? So hätte ich einst empfunden, so gesprochen?</text:p>
      <text:p text:style-name="P3">Es ist noch keine acht Jahre, daß ich ihn schrieb, im Winter von 89 auf</text:p>
      <text:p text:style-name="P3">90, auf der Reise durch Spanien und Marokko. Und damals soll ich so</text:p>
      <text:p text:style-name="P3">gewesen sein? So ganz anders als heute, mir selber nicht mehr</text:p>
      <text:p text:style-name="P3">begreiflich nach kaum acht Jahren? Wie ist das möglich? Dies frage</text:p>
      <text:p text:style-name="P3">ich mich und weiß nicht recht, soll ich mich schämen, wie ich damals</text:p>
      <text:p text:style-name="P3">war, oder leise bedauern, daß ich es nicht mehr bin.» Was für Augen</text:p>
      <text:p text:style-name="P3">müßte er erst machen, der gute Hermann Bahr, wenn er noch ältere</text:p>
      <text:p text:style-name="P3">Bücher von sich lesen wollte! Er soll einmal das Schriftchen</text:p>
      <text:p text:style-name="P3">vornehmen, in dem er Herrn Schäffle, den schwatzhaften</text:p>
      <text:p text:style-name="P3">Nationalökonomen, im Jahre 86 «vernichtet» hat, oder sein</text:p>
      <text:p text:style-name="P3">Erstlingsdrama, in dem die «Heldin» eine nicht endenwollende</text:p>
      <text:p text:style-name="P3">Programmrede über das Wesen der Sozialdemokratie hält.</text:p>
      <text:p text:style-name="P3">Nein, so langweilig war Hermann Bahr nie, ein ganzes Jahr</text:p>
      <text:p text:style-name="P3">hindurch seinen Freunden dasselbe Bekenntnis aufzutischen. Er muß</text:p>
      <text:p text:style-name="P3">es als Sünde empfinden, heute dem gleichen Gotte zu dienen wie</text:p>
      <text:p text:style-name="P3">gestern. Das scheint ihm nicht höflich gegen die andern Götter, die</text:p>
      <text:p text:style-name="P3">doch auch wollen, daß ihre Offenbarungen mit feurigen Zungen</text:p>
      <text:p text:style-name="P3">verkündet werden. Ehrlich gesagt: ich glaube, Hermann Bahr hat</text:p>
      <text:p text:style-name="P3">zuviel Geist, einen zu beweglichen Geist, um von einer Überzeugung,</text:p>
      <text:p text:style-name="P3">von einer Art zu schaffen, lange leben zu können. Ein anderer hätte</text:p>
      <text:p text:style-name="P3">die Gedanken des Schaffle-Büchleins in sich aus-wachsen lassen und</text:p>
      <text:p text:style-name="P3">wäre wahrscheinlich ein zweiter Lassalle geworden. Aber das schickte</text:p>
      <text:p text:style-name="P3">sich für Bahr nicht. Er ist dazu ein zu</text:p>
      <text:p text:style-name="P2"/>
      <text:p text:style-name="P1">großer Lebemann. Ein Lassalle zu sein! Wozu? Da müßte man ja nach</text:p>
      <text:p text:style-name="P3">Taten dürsten. Aber Taten brauchen Zeit. Man muß Geduld haben, bis</text:p>
      <text:p text:style-name="P3">man sie durchführen kann. Was soll ein so reger Geist wie der</text:p>
      <text:p text:style-name="P3">Bahrsche in der langen Wartezeit machen? Es ödet ihn an, zu handeln.</text:p>
      <text:p text:style-name="P3">Er will bloß genießen. Er will nicht das tun, was Lassalle tat. Er will</text:p>
      <text:p text:style-name="P3">bloß sehen, wie sich's lebt, wenn man so lebt wie Lassalle. Dann hat</text:p>
      <text:p text:style-name="P3">er genug von dieser Art des Geistes. So hat es Bahr immer gemacht.</text:p>
      <text:p text:style-name="P3">Er hat probiert, wie es sich lebt mit dem Naturalismus, dann versuchte</text:p>
      <text:p text:style-name="P3">er's mit dem Symbolismus, und jetzt ist er eben dabei, sich's beim</text:p>
      <text:p text:style-name="P3">Verspeisen der Weisheit des alten Goethe wohl sein zu lassen. Im</text:p>
      <text:p text:style-name="P3">März dieses Jahres schrieb er: «Goethe dienen zu dürfen, sehen wir</text:p>
      <text:p text:style-name="P3">als das Höchste an; wir möchten, daß ein Strahl von ihm auf uns</text:p>
      <text:p text:style-name="P3">falle.»</text:p>
      <text:p text:style-name="P3">Diese Hinneigung zum alten Goethe erkläre ich mir bei Bahr in</text:p>
      <text:p text:style-name="P3">folgender Weise. Er hat früher etwas nicht gesehen, was in den</text:p>
      <text:p text:style-name="P3">Dingen vorhanden ist: das Ewige, das Notwendige. Er hat nur das</text:p>
      <text:p text:style-name="P3">Zufällige, das Alltägliche, das Vorübergehende gesehen. Deshalb</text:p>
      <text:p text:style-name="P3">blieb ihm alles das leere Phrase, was Goethe über das Ewige, das</text:p>
      <text:p text:style-name="P3">Unvergängliche sagt. Eines Tages ging Bahr der Sinn auf für dies</text:p>
      <text:p text:style-name="P3">Ewige. Da fand er es auch bei Goethe. Jetzt erst lernte er den Alten</text:p>
      <text:p text:style-name="P3">von Weimar schätzen.</text:p>
      <text:p text:style-name="P3">Jetzt erschienen ihm aber auch alle Dinge anders als früher. Einst</text:p>
      <text:p text:style-name="P3">hatte er sich die Menschen und die Dinge von allen Seiten angesehen;</text:p>
      <text:p text:style-name="P3">er hatte da einen feinen charakteristischen Zug, dort eine verborgene</text:p>
      <text:p text:style-name="P3">Eigenschaft entdeckt und konnte sich nicht genug tun in der</text:p>
      <text:p text:style-name="P3">Wiedergabe solcher Einzelheiten. Jetzt sieht er nur die großen Linien,</text:p>
      <text:p text:style-name="P3">das Bedeutsame, das Ewige, wie er es selbst auch nennt. Einst hat er</text:p>
      <text:p text:style-name="P3">allen Wert auf das Psychologische, auf die Zergliederung der Seele</text:p>
      <text:p text:style-name="P3">gelegt. Jetzt glaubt er zu erkennen, daß gewisse Arten von Konflikten,</text:p>
      <text:p text:style-name="P3">von Verhältnissen zwischen den Menschen notwendig sind,</text:p>
      <text:p text:style-name="P3">gleichgültig, wie diese Menschen im einzelnen beschaffen sind.</text:p>
      <text:p text:style-name="P3">Einem Dummen kann dasselbe passieren wie einem Gescheiten. Beim</text:p>
      <text:p text:style-name="P3">Ödipus kommt es nicht darauf an, wie er als Charakter beschaffen ist,</text:p>
      <text:p text:style-name="P3">sondern nur darauf, daß er seine Mutter zum Weibe nimmt. «Worin ist</text:p>
      <text:p text:style-name="P3">denn Romeo um so viel anders als Mercutio oder Benvolio? Ist er</text:p>
      <text:p text:style-name="P3">heißer, ist er edler,</text:p>
      <text:p text:style-name="P2"/>
      <text:p text:style-name="P1">ist er klüger? Nein, aber er ist der, dem das mit der Julia geschehen</text:p>
      <text:p text:style-name="P3">muß. Mehr werden wir nie von ihm wissen, aber wir brauchen es auch</text:p>
      <text:p text:style-name="P3">nicht.»</text:p>
      <text:p text:style-name="P3">So empfindet Bahr heute. So legt er sich den Goethe zurecht. Und</text:p>
      <text:p text:style-name="P3">von diesem Gesichtspunkte aus schafft er auch. Das hat sein</text:p>
      <text:p text:style-name="P3">«Tschaperl» verraten. Da ist ein Musikkritiker, Alois Lampl, der redet</text:p>
      <text:p text:style-name="P3">und handelt so dumm, wie es nicht einmal ein Kritiker darf. Da ist</text:p>
      <text:p text:style-name="P3">seine Frau, die durch die Schöpfung einer Oper plötzlich berühmt</text:p>
      <text:p text:style-name="P3">geworden. Wenn wir sie so sehen und ihr zuhören, ist sie wirklich</text:p>
      <text:p text:style-name="P3">nichts weiter als ein «Tschaperl». Der Ausdruck ist anwendbar auf</text:p>
      <text:p text:style-name="P3">eine Person, die immer das Gegenteil von dem erwartet, was sie</text:p>
      <text:p text:style-name="P3">vernünftigerweise erwarten sollte, die es nie zu dem geringsten Grade</text:p>
      <text:p text:style-name="P3">von Selbständigkeit bringt, weil ihr alles vorbeigelingt, was sie</text:p>
      <text:p text:style-name="P3">machen will. Auch eine gewisse Ängstlichkeit gehört dazu, wenn man</text:p>
      <text:p text:style-name="P3">ein «Tschaperl» sein will. Aber man darf alle diese Eigenschaften nur</text:p>
      <text:p text:style-name="P3">in liebenswürdiger Form haben. Ein solches «Tschaperl» soll die</text:p>
      <text:p text:style-name="P3">Tondichterin Fanny Lampl freilich nur in den Augen ihres Mannes</text:p>
      <text:p text:style-name="P3">sein. Aber wenn wir ihr zuhören, können wir über ihre</text:p>
      <text:p text:style-name="P3">Geistesverfassung auch keine bessere Meinung bekommen als ihr</text:p>
      <text:p text:style-name="P3">Gatte.</text:p>
      <text:p text:style-name="P3">Aber alles das schadet nach Bahrs augenblicklicher ästhetischer</text:p>
      <text:p text:style-name="P3">Überzeugung gar nichts. Ob Fanny dumm oder gescheit ist, ob sie</text:p>
      <text:p text:style-name="P3">Reden führt, die von Geist übervoll sind, oder ob sie ein wirkliches</text:p>
      <text:p text:style-name="P3">«Tschaperl» ist: darauf kommt es nicht an. Die Hauptsache ist, daß ihr</text:p>
      <text:p text:style-name="P3">das mit dem Alois geschehen muß. Mehr «werden wir nie von ihr</text:p>
      <text:p text:style-name="P3">wissen, aber wir brauchen es auch nicht».</text:p>
      <text:p text:style-name="P3">Etwas anders hat der alte Goethe schon gedacht und empfunden.</text:p>
      <text:p text:style-name="P3">Ihn interessierte auch, wie der Tasso denkt, redet und handelt, nicht</text:p>
      <text:p text:style-name="P3">bloß, was ihm mit der Leonore passiert. Aber Hermann Bahr wollte</text:p>
      <text:p text:style-name="P3">nicht Goethe werden, auch wenn er es könnte. Wie er einst nicht</text:p>
      <text:p text:style-name="P3">Lassalle hat werden wollen, auch wenn er es gekonnt hatte. Goethe</text:p>
      <text:p text:style-name="P3">hat ihn auf das Ewige aufmerksam gemacht. Und nun lebt er und</text:p>
      <text:p text:style-name="P3">gestaltet dieses Ewige in seiner eigenen Weise. Und diese Weise ist</text:p>
      <text:p text:style-name="P3">interessant. Was in Wien den Leuten passieren kann, das stellt Bahr in</text:p>
      <text:p text:style-name="P3">reizvollster, geistreicher Art im «Tschaperl» dar. Nur in Wien kann</text:p>
      <text:p text:style-name="P3">sich das begeben, was sich im</text:p>
      <text:p text:style-name="P2"/>
      <text:p text:style-name="P1">«Tschaperl» begibt. Aber in Wien ist so etwas notwendig. Es gehört</text:p>
      <text:p text:style-name="P3">zum «Ewigen» von Wien. Man soll nur ja nicht glauben, daß in Wien</text:p>
      <text:p text:style-name="P3">die Menschen alle so dumm sind wie diejenigen, die im «Tschaperl»</text:p>
      <text:p text:style-name="P3">auf der Bühne stehen. Aber was da passiert, das trifft in der</text:p>
      <text:p text:style-name="P3">Donaustadt die Gescheiten ebenso wie die Dummen. Mit gescheiten</text:p>
      <text:p text:style-name="P3">Leuten hätte es sich nicht so leicht machen lassen wie mit dummen.</text:p>
      <text:p text:style-name="P3">Deshalb hat es Bahr halt mit dummen gemacht. Das ist so ein</text:p>
      <text:p text:style-name="P3">wienerischer Zug in ihm. Warum es sich schwerer machen, als es</text:p>
      <text:p text:style-name="P3">notwendig ist? Immer gemütlich!</text:p>
      <text:p text:style-name="P3">Manchmal sieht es aus, als wenn Bahr mit dem Wienertum Ulk</text:p>
      <text:p text:style-name="P3">triebe. Lampls Vater war dereinst ehrsamer Hausmeister. Bahr</text:p>
      <text:p text:style-name="P3">beschreibt ihn: «Charakteristische Alt-Wiener Figur, etwa wie der alte</text:p>
      <text:p text:style-name="P3">Bauernfeld in den letzten Jahren». Es ist zwar gleichgültig, ob das,</text:p>
      <text:p text:style-name="P3">was passiert, dem alten Bauernfeld oder einem Hausmeister passiert,</text:p>
      <text:p text:style-name="P3">aber diese Personsbeschreibung ist ein bißchen zu wienerisch. Sie</text:p>
      <text:p text:style-name="P3">klingt schon so, wie wenn ein Ur-Berliner einen Wiener beschreibt.</text:p>
      <text:p text:style-name="P3">Es spricht sehr für die Vortrefflichkeit der Bahrschen Komödie,</text:p>
      <text:p text:style-name="P3">daß die Aufführung im Lessing-Theater ihr keinen Mißerfolg hat</text:p>
      <text:p text:style-name="P3">bereiten können. Franz Schönfelds Alois Lampl war nicht vom</text:p>
      <text:p text:style-name="P3">Ewigen und auch nicht vom Zeitlichen des Wienertums erfüllt, und</text:p>
      <text:p text:style-name="P3">Jenny Groß' Fanny war weder ein «Tschaperl» noch sonst irgend</text:p>
      <text:p text:style-name="P3">etwas Erhebliches. Adolf Klein als alter Lampl war so halb</text:p>
      <text:p text:style-name="P3">Bauernfeld, halb Hausmeister. Aber sowohl Bauernfeld wie jeder</text:p>
      <text:p text:style-name="P3">Wiener Hausmeister würden sich für dieses Konterfei bedanken. Es</text:p>
      <text:p text:style-name="P3">ist klar: Bahr hat wienerischen Geist in reichem Maße in sein Stück</text:p>
      <text:p text:style-name="P3">einfließen lassen. Denn die Berliner Vorstellung hat von diesem Geist</text:p>
      <text:p text:style-name="P3">so viel verduften lassen, als nur irgend möglich war; aber das</text:p>
      <text:p text:style-name="P3">Wienerische war nicht umzubringen.</text:p>
      <text:p text:style-name="P3">Als er bemerkte, wie er sich seit acht Jahren geändert hat, da</text:p>
      <text:p text:style-name="P3">tröstete sich Bahr mit den Worten: «Nein, wir haben es nicht zu</text:p>
      <text:p text:style-name="P3">bereuen, daß wir anders geworden sind. Aber wir sollen uns auch</text:p>
      <text:p text:style-name="P3">nicht schämen, wie wir damals waren. Es ist doch gut gewesen, denn</text:p>
      <text:p text:style-name="P3">es ist notwendig gewesen. Wir mußten erst versuchen, uns selbst eine</text:p>
      <text:p text:style-name="P3">Sprache zu finden; dann konnten wir den ewigen Sinn jener alten</text:p>
      <text:p text:style-name="P3">(Goetheschen) erst entdecken. Heute lächeln wir frei-</text:p>
      <text:p text:style-name="P2"/>
      <text:p text:style-name="P1">lieh, daß wir uns damals zu abgezappelt haben.» Nun ist nur eines zu</text:p>
      <text:p text:style-name="P3">wünschen, Bahr möge es sich weder bei den Ur-Wienern noch bei</text:p>
      <text:p text:style-name="P3">dem alten Goethe zu behaglich einrichten. Beide sind verführerisch</text:p>
      <text:p text:style-name="P3">behäbig. Bahr darf nicht mit dauernden Gedanken befestigt werden.</text:p>
      <text:p text:style-name="P3">Er muß in schwankender Erscheinung leben. Ein Bahr, der sich gleich</text:p>
      <text:p text:style-name="P3">bleibt? Nein, das geht nicht!</text:p>
      <text:p text:style-name="P2"/>
      <text:p text:style-name="P3">«DAS HÖCHSTE GESETZ» Schauspiel in</text:p>
      <text:p text:style-name="P3">vier Akten von T. Szafranski</text:p>
      <text:p text:style-name="P3">Aufführung im Berliner Theater, Berlin</text:p>
      <text:p text:style-name="P2"/>
      <text:p text:style-name="P3">Ein rechter Schmaus für die Ordnungsparteien aller Schattierungen</text:p>
      <text:p text:style-name="P3">ist es, was Herr Szafranski unter dem Namen «Schauspiel» in die</text:p>
      <text:p text:style-name="P3">Welt gesetzt hat. Was er die Leute, die in dem Machwerk auftreten,</text:p>
      <text:p text:style-name="P3">reden läßt, das redet in den Verhältnissen, die er im Auge gehabt hat,</text:p>
      <text:p text:style-name="P3">kein Mensch. Das schreiben nur die Journalisten der verschiedenen</text:p>
      <text:p text:style-name="P3">Richtungen. Da ist ein Tor, Emil Treder, der täglich den «Vorwärts»</text:p>
      <text:p text:style-name="P3">liest und abends in den Volksversammlungen die angelesene Weisheit</text:p>
      <text:p text:style-name="P3">den «Genossen» vorplärrt. Eine seiner «Reden» hat ihn ums Brot</text:p>
      <text:p text:style-name="P3">gebracht. Er und seine Familie sind durch den «sozialdemokratischen</text:p>
      <text:p text:style-name="P3">Irrwahn» in das tiefste Elend gekommen. Sein Verführer ist ein</text:p>
      <text:p text:style-name="P3">gewisser Lembke, der unter dem Vorwande, der großen Sache der</text:p>
      <text:p text:style-name="P3">Partei zu dienen, die selbstsüchtigsten und schmutzigsten Wege geht.</text:p>
      <text:p text:style-name="P3">Dieser Lembke ist eine Gestalt, die im Leben ganz unmöglich ist.</text:p>
      <text:p text:style-name="P3">Derlei Persönlichkeiten malen nur die schlimmsten Provinzblättchen</text:p>
      <text:p text:style-name="P3">der «Parteien der Ordnung» an die Wand. Und Treders Frau? Nun, die</text:p>
      <text:p text:style-name="P3">spricht im Tone etwa einer Zeitung für Hausfrauen. Nicht ein gerades</text:p>
      <text:p text:style-name="P3">Wort, nicht eine naive, ursprüngliche Empfindung ist in dem</text:p>
      <text:p text:style-name="P3">«Schauspiel» zu entdecken. Vom Anfang bis zum Ende wird man von</text:p>
      <text:p text:style-name="P3">dem ödesten Zeitungsschreiberstil angeekelt. Dabei stürmen Bru-</text:p>
      <text:p text:style-name="P2"/>
      <text:p text:style-name="P1">talitäten auf den Zuschauer ein, die unerhört sind. Die Frau Treder</text:p>
      <text:p text:style-name="P3">liegt im Sterben. Der Arzt will schnell noch etwas Notwendiges aus</text:p>
      <text:p text:style-name="P3">der Apotheke holen. Da läuft ihm Treders Tochter in den Weg, in die</text:p>
      <text:p text:style-name="P3">er sich seinerzeit vergafft hat. Sie wies seinen Antrag damals zurück,</text:p>
      <text:p text:style-name="P3">weil sie bereits den Weg aller Dirnen gegangen war. Jetzt aber</text:p>
      <text:p text:style-name="P3">entspinnt sich eine längere Auseinandersetzung zwischen den beiden.</text:p>
      <text:p text:style-name="P3">Es ist empörend, zusehen zu müssen, wie dieser Arzt, statt das Rezept</text:p>
      <text:p text:style-name="P3">zu besorgen, alte Liebesgeschichten aufwärmt. Und ganz unerträglich</text:p>
      <text:p text:style-name="P3">ist der Schluß. Ein philiströser Regierungsbeamter gibt seine Tochter</text:p>
      <text:p text:style-name="P3">mit Freuden dem Sohne des Sozialisten zur Frau, trotzdem Vater und</text:p>
      <text:p text:style-name="P3">Sohn im Gefängnis gesessen haben. Sie standen in dem Verdachte,</text:p>
      <text:p text:style-name="P3">einen geheimen Erlaß gestohlen und dem «Vorwärts» überliefert zu</text:p>
      <text:p text:style-name="P3">haben. Ja, er tut noch mehr, dieser wackere Regierungsbeamte. Er</text:p>
      <text:p text:style-name="P3">bekehrt den durch das Elend weich gewordenen Sozialisten zu der</text:p>
      <text:p text:style-name="P3">Überzeugung, daß das «höchste Gesetz» nicht darin zu suchen sei,</text:p>
      <text:p text:style-name="P3">Pläne für eine blaue Zukunft zu schmieden, sondern zu «arbeiten».</text:p>
      <text:p text:style-name="P3">Die Bekehrung wird durch die hohlsten Phrasen, die je ein mit dem</text:p>
      <text:p text:style-name="P3">Leben Zufriedener gesprochen hat, bewirkt.</text:p>
      <text:p text:style-name="P3">Die Vorstellung im Berliner Theater stand als Leistung nicht höher</text:p>
      <text:p text:style-name="P3">als die «Kunst» des Autors. Nur Maria Pospischil fesselte durch ihre</text:p>
      <text:p text:style-name="P3">Darstellung der Frau Treder. Diese Frau ist aus dem Fenster</text:p>
      <text:p text:style-name="P3">gesprungen, weil sich der Verführer ihres Mannes, der böse Lembke,</text:p>
      <text:p text:style-name="P3">ungebührlich gegen sie benommen hat. Sie stirbt infolge der</text:p>
      <text:p text:style-name="P3">Verletzungen, die sie sich dabei zugezogen hat. Das lange, allzulange</text:p>
      <text:p text:style-name="P3">Sterben geschieht vor unseren Augen. Und Maria Pospischil stirbt mit</text:p>
      <text:p text:style-name="P3">einer Kunst, die einem an die Nieren geht. Man sitzt da und möchte</text:p>
      <text:p text:style-name="P3">starr werden vor Entsetzen. Ich bin überzeugt: viele Frauen, die im</text:p>
      <text:p text:style-name="P3">Theater waren, haben die ganze folgende Nacht kein Auge zugemacht.</text:p>
      <text:p text:style-name="P3">Maria Pospischil ist der großen tragischen Töne in bewundernswerter</text:p>
      <text:p text:style-name="P3">Weise mächtig. Diese Sterbensszene war voll «Lebenswahrheit» und</text:p>
      <text:p text:style-name="P3">zugleich von feinster künstlerischer Stilisierung.</text:p>
      <text:p text:style-name="P2"/>
      <text:p text:style-name="P1">«WAIDWUND» Schauspiel in drei</text:p>
      <text:p text:style-name="P3">Aufzügen von Richard Skowronnek</text:p>
      <text:p text:style-name="P3">Aufführung im Königlichen Schauspielhaus, Berlin</text:p>
      <text:p text:style-name="P2"/>
      <text:p text:style-name="P3">Daß auf das unglaublich schlechte Schauspiel «Die Einzige», das</text:p>
      <text:p text:style-name="P3">wir in der vorigen Woche im Schauspielhause genossen haben, ein</text:p>
      <text:p text:style-name="P3">ebenso schlechtes in dieser Woche folgen könne, hätte ich nicht</text:p>
      <text:p text:style-name="P3">gedacht. Geschraubte Charaktere leben in unmöglichen Verhältnissen,</text:p>
      <text:p text:style-name="P3">und was mit ihnen vorgeht, spottet jeder Beschreibung. Man müßte</text:p>
      <text:p text:style-name="P3">ganz unfähig sein zu jeder Wahrnehmung einer menschlichen</text:p>
      <text:p text:style-name="P3">Individualität, wenn man an diesen Puppen Gefallen finden wollte.</text:p>
      <text:p text:style-name="P3">Alles erdacht, alles zusammengestoppelt am Schreibtische. Die</text:p>
      <text:p text:style-name="P3">Handlung zu erzählen ist ganz unmöglich. Denn der absolute Unsinn</text:p>
      <text:p text:style-name="P3">ist nicht in wenigen Sätzen wiederzugeben, wohl aber in einem</text:p>
      <text:p text:style-name="P3">dreiaktigen Drama. Wer die Sache in Worte fassen wollte, müßte Sinn</text:p>
      <text:p text:style-name="P3">in sie bringen. Vernünftig über sie zu reden, hieße sie fälschen. Man</text:p>
      <text:p text:style-name="P3">ging aus dem Theater mit einem Gefühle, das nur mit dem physischen</text:p>
      <text:p text:style-name="P3">des verdorbenen Magens zu vergleichen ist. Ich habe mich, während</text:p>
      <text:p text:style-name="P3">ich dieser Vorstellung beiwohnte, mit dem «Aschermittwoch»</text:p>
      <text:p text:style-name="P3">ausgesöhnt, den ich vor einigen Tagen im Neuen Theater gesehen</text:p>
      <text:p text:style-name="P3">habe. Das ist ein wüster Schwank, aber anspruchslos. Er will nichts</text:p>
      <text:p text:style-name="P3">sein als ein Ragout von tollen Spaßen, über die man lacht, wenn man</text:p>
      <text:p text:style-name="P3">kein Philister des Idealismus ist, der immer gleich mit der Ästhetik bei</text:p>
      <text:p text:style-name="P3">der Hand ist. Man kommt sich zwar nachher, wenn man gelacht hat,</text:p>
      <text:p text:style-name="P3">verteufelt dumm vor. Aber man hat doch eben gelacht. Und bei</text:p>
      <text:p text:style-name="P3">Skowronnek kann man weder lachen noch weinen. Doch nein, man</text:p>
      <text:p text:style-name="P3">lacht doch! Man lacht dann, wenn der Dichter seine Rührszenen</text:p>
      <text:p text:style-name="P3">ausführt. Da wird seine Kunst wirklich «lächerlich».</text:p>
      <text:p text:style-name="P2"/>
      <text:p text:style-name="P1">«DAS STÄRKERE»</text:p>
      <text:p text:style-name="P2"/>
      <text:p text:style-name="P3">Schauspiel von Carlot Gottfried Reuling</text:p>
      <text:p text:style-name="P3">Aufführung im Schiller-Theater, Berlin</text:p>
      <text:p text:style-name="P2"/>
      <text:p text:style-name="P3">Wenn mir der Pfarrer Johannes Küster, dessen Schicksal Carlot</text:p>
      <text:p text:style-name="P3">Gottfried Reuling dramatisiert hat, im Leben begegnete, ich würde</text:p>
      <text:p text:style-name="P3">seinen Umgang nicht suchen. Er wäre mir gleichgültig. Er ist ein</text:p>
      <text:p text:style-name="P3">Schwächling, ein Mann, der will, aber nicht wollen kann. Er läßt alles</text:p>
      <text:p text:style-name="P3">über sich ergehen. Er hat sich in jungen Jahren mit Sophie Walz</text:p>
      <text:p text:style-name="P3">verlobt. Das Mädchen hat ihm die Mittel gegeben, um zu studieren.</text:p>
      <text:p text:style-name="P3">Ihre einflußreichen, frommen Verwandten haben ihm eine Pfarrstelle</text:p>
      <text:p text:style-name="P3">verschafft. Er hat Interesse für Naturwissenschaft. Er tändelt mit</text:p>
      <text:p text:style-name="P3">Naturgegenständen. Daß er sich als Pfarrer unglücklich fühlt, will uns</text:p>
      <text:p text:style-name="P3">zwar Reuling glauben machen. Wir glauben es aber nicht. Sein</text:p>
      <text:p text:style-name="P3">Interesse an der Erkenntnis ist nicht intensiv genug. Hätte er</text:p>
      <text:p text:style-name="P3">Naturwissenschaft studiert, so würde er etwas anderes wollen. Er hat</text:p>
      <text:p text:style-name="P3">kein Eisen im Blut. Er möchte sich gern von seiner Braut, die ihm</text:p>
      <text:p text:style-name="P3">nicht mehr gefällt, nachdem er viele Jahre mit ihr verlobt ist, trennen.</text:p>
      <text:p text:style-name="P3">Denn er liebt sein Cousinchen, die kluge Frieda Bügler, die ihn</text:p>
      <text:p text:style-name="P3">versteht. Sie schwätzt so gescheit und ist so brav, daß sie fast</text:p>
      <text:p text:style-name="P3">widerlich ist. Sophie erinnert ihn energisch an die Pflicht, die er ihr</text:p>
      <text:p text:style-name="P3">gegenüber auf sich geladen hat. Sie hat ihm das Geld zu seiner</text:p>
      <text:p text:style-name="P3">Ausbildung gegeben, weil sie ihn heiraten wollte. Sie macht ihm klar,</text:p>
      <text:p text:style-name="P3">wie unmännlich es ist, ihr den Rücken zu kehren, weil seine Liebe</text:p>
      <text:p text:style-name="P3">einer anderen gehört. Er gehorcht brav. Die Pflicht ist das Stärkere.</text:p>
      <text:p text:style-name="P3">Sie siegt. Er entsagt der guten, gescheiten Frieda und wird die</text:p>
      <text:p text:style-name="P3">erzwungene Heirat mit Sophie eingehen. Aber er rächt sich. Er rächt</text:p>
      <text:p text:style-name="P3">sich, wie es Schulknaben zu tun pflegen. Er begleitet die Leiche einer</text:p>
      <text:p text:style-name="P3">Selbstmörderin zu Grabe, obwohl das den Empfindungen seiner Braut</text:p>
      <text:p text:style-name="P3">und ihrer Verwandten widerspricht. Warte nur, ich will dir noch</text:p>
      <text:p text:style-name="P3">schöne Dinge aufführen. Was dich ärgert, das tue ich. Warum hast du</text:p>
      <text:p text:style-name="P3">mich gerade heiraten wollen.</text:p>
      <text:p text:style-name="P3">Daß das Weib viel opfert, um dem Geliebten zu helfen, daß seine</text:p>
      <text:p text:style-name="P3">Liebe vor keiner Opferwilligkeit zurückschreckt, ist bekannt.</text:p>
      <text:p text:style-name="P2"/>
      <text:p text:style-name="P1">Daß dieses Weib in dem Augenblicke, als sie die Neigung des</text:p>
      <text:p text:style-name="P3">Geliebten für sie erloschen sieht, ihn zwinge, sie zu heiraten, halte ich</text:p>
      <text:p text:style-name="P3">für Unsinn. Solchen Tatsachen gegenüber erwacht der Stolz im Weibe.</text:p>
      <text:p text:style-name="P3">Es sagt sich: nein, ohne deine Neigung will ich dich nicht besitzen.</text:p>
      <text:p text:style-name="P3">Handelt ein Weib in anderer Art, so geht uns diese Art nichts an. Sie</text:p>
      <text:p text:style-name="P3">erweckt in der Wirklichkeit Ekel; und wir lehnen sie ab, wenn sie uns</text:p>
      <text:p text:style-name="P3">in der Dichtung entgegentritt.</text:p>
      <text:p text:style-name="P3">Ich weiß, was die gelehrten und ungelehrten Ästhetiker der</text:p>
      <text:p text:style-name="P3">Gegenwart sagen werden. Die reine Kunst, ist ihre Meinung, hat sich</text:p>
      <text:p text:style-name="P3">nicht darum zu kümmern, ob eine Persönlichkeit, ein Vorgang uns</text:p>
      <text:p text:style-name="P3">sympathisch sind oder nicht. Sie hat darzustellen, was geschieht, nicht</text:p>
      <text:p text:style-name="P3">das, was wir gerne geschehen lassen möchten. Allein eine solche</text:p>
      <text:p text:style-name="P3">Kunstanschauung ist weichlich, weibisch. Die reine Kunst ist ein</text:p>
      <text:p text:style-name="P3">Weib. Und wenn sie sich nicht befruchten läßt von einer</text:p>
      <text:p text:style-name="P3">Weltanschauung, von dem Empfindungsleben, das haßt und liebt, so</text:p>
      <text:p text:style-name="P3">wird sie eine alte Jungfer. Carlot Gottfried Reulings Kunst ist eine alte</text:p>
      <text:p text:style-name="P3">Jungfer. Es ist kein männlicher Zug in dem Schaffen dieses Dichters.</text:p>
      <text:p text:style-name="P3">Männlich wäre es gewesen, wenn er den Johannes Küster hätte den</text:p>
      <text:p text:style-name="P3">Entschluß fassen lassen, Sophie aufzugeben. Alle Vorurteile dürften</text:p>
      <text:p text:style-name="P3">ihn nichts angehen. Seine Entsagung ist weibisch; ein starkes</text:p>
      <text:p text:style-name="P3">Durchdrücken seines Willens, die Hingabe an seine Leidenschaft, an</text:p>
      <text:p text:style-name="P3">seine Ziele wäre männlich gewesen. Das hat zwar mit der reinen</text:p>
      <text:p text:style-name="P3">Kunst nichts zu tun, aber die reine Kunst macht es nicht. Das</text:p>
      <text:p text:style-name="P3">Kunstwerk darf nicht von unseren Sympathien und Antipathien</text:p>
      <text:p text:style-name="P3">unberührt bleiben. Warum sollen wir uns im Theater bieten lassen,</text:p>
      <text:p text:style-name="P3">was uns im Leben uninteressant ist?</text:p>
      <text:p text:style-name="P3">Aber im Grunde sind sie doch brave Christen und Philister, diese</text:p>
      <text:p text:style-name="P3">Dichter vom Schlage Reulings. Das rücksichtslose Wollen, das starke</text:p>
      <text:p text:style-name="P3">Können ist nicht nach ihrem Sinne. Der Pflicht gehorchen steht ihnen</text:p>
      <text:p text:style-name="P3">höher als das Durchsetzen der Persönlichkeit. Entsagung ist ihr</text:p>
      <text:p text:style-name="P3">Losungswort. Im Gehorchen sehen sie Frömmigkeit. Und</text:p>
      <text:p text:style-name="P3">Frömmigkeit wollen sie. Frömmigkeit ist ihnen das Gute; das</text:p>
      <text:p text:style-name="P3">Waltenlassen der Eigenpersönlichkeit nennen sie böse, verwerflich.</text:p>
      <text:p text:style-name="P3">Und vor dem Worte Egoismus bekreuzigen sie sich. Was nützt es, daß</text:p>
      <text:p text:style-name="P3">Reuling ein wirklicher Dichter ist? Daß er</text:p>
      <text:p text:style-name="P2"/>
      <text:p text:style-name="P1">ernstliches, künstlerisches Wollen hat, wenn uns doch seine</text:p>
      <text:p text:style-name="P3">Lebensauffassung widerlich ist? Wenn wir stets das Gefühl haben: in</text:p>
      <text:p text:style-name="P3">seinem Drama hätte alles anders kommen sollen? Eine schwächliche,</text:p>
      <text:p text:style-name="P3">mattherzige Lebensanschauung spiegelt das Drama «Das Stärkere».</text:p>
      <text:p text:style-name="P3">Der Mut zum Handeln, zum Streben nach eigenen Zielen fehlt dem</text:p>
      <text:p text:style-name="P3">Dichter. Deshalb fehlt er auch seinem Helden. Und wo Reuling</text:p>
      <text:p text:style-name="P3">Energie zeichnet, wie in Sophie, da zeichnet er sie falsch. Da läßt er</text:p>
      <text:p text:style-name="P3">sie das Gegenteil von dem wollen, was sie im Sinne einer gesunden</text:p>
      <text:p text:style-name="P3">psychologischen Anschauung wollen müßte. Ein Stück von einem</text:p>
      <text:p text:style-name="P3">Philister und für Philister ist dieses Drama. Wer kein Philister ist,</text:p>
      <text:p text:style-name="P3">fühlt sich angeödet von ihm.</text:p>
      <text:p text:style-name="P2"/>
      <text:p text:style-name="P3">«AGNES JORDAN» Schauspiel in</text:p>
      <text:p text:style-name="P3">fünf Akten von Georg Hirschfeld</text:p>
      <text:p text:style-name="P3">Aufführung im Deutschen Theater, Berlin</text:p>
      <text:p text:style-name="P2"/>
      <text:p text:style-name="P3">Der Künstler stellt die Dinge und Begebenheiten so dar, wie sie</text:p>
      <text:p text:style-name="P3">durch sein Temperament hindurch ihm erscheinen. An diese</text:p>
      <text:p text:style-name="P3">Vorstellung Zolas mußte ich denken, als ich nach der Aufführung des</text:p>
      <text:p text:style-name="P3">neuen Dramas von Georg Hirschfeld, «Agnes Jordan», nach Hause</text:p>
      <text:p text:style-name="P3">ging. Das Schicksal einiger Menschen will Hirschfeld in fünf Bildern</text:p>
      <text:p text:style-name="P3">darstellen. Die zart empfindende, bildungslüsterne Agnes Sommer ist</text:p>
      <text:p text:style-name="P3">von ihrem Onkel, dem idealistischen Adolf Krebs, mit den Schriften</text:p>
      <text:p text:style-name="P3">der Klassiker trefflich gefüttert^ und mit weisen Lehren sorgsam</text:p>
      <text:p text:style-name="P3">aufgepäppelt worden. Dieser Onkel ist zu Höherem geboren. Er</text:p>
      <text:p text:style-name="P3">wollte Musiker werden. Die Verhältnisse haben ihn zum Kaufmann</text:p>
      <text:p text:style-name="P3">gemacht. Er leidet an einem verfehlten Leben. Jeder Schritt, den er</text:p>
      <text:p text:style-name="P3">unternimmt, bringt ihn rückwärts statt vorwärts. Sinnig gibt ihm der</text:p>
      <text:p text:style-name="P3">Dichter den Namen Krebs. Er hat auch mit seinen</text:p>
      <text:p text:style-name="P3">Erziehungsexperimenten kein Glück. Sie vergafft sich,</text:p>
      <text:p text:style-name="P2"/>
      <text:p text:style-name="P1">trotz ihrer Bildung, in den rohen Gustav Jordan, der nichts liest als</text:p>
      <text:p text:style-name="P3">schlüpfrige Romane und die «Vossische Zeitung». Wie diese beiden</text:p>
      <text:p text:style-name="P3">Leute miteinander leben im Jahre ihrer Verheiratung 1865, wie sich</text:p>
      <text:p text:style-name="P3">ihr Zusammensein 1873, wie 1882 und endlich wie im Jahre 1896</text:p>
      <text:p text:style-name="P3">gestaltet: das schildert Georg Hirschfeld. Er hat diese vier weit</text:p>
      <text:p text:style-name="P3">auseinanderliegenden Jahre allerdings nicht ganz beliebig aus einem</text:p>
      <text:p text:style-name="P3">Zeitraum von 31 Jahren herausgegriffen. Denn im ersten erfahren wir,</text:p>
      <text:p text:style-name="P3">wie ein rücksichtsloser Egoist mit der gewonnenen Frau in seiner Art</text:p>
      <text:p text:style-name="P3">zärtlich ist. Das Jahr 1873 gibt ihm Gelegenheit, seine ganze</text:p>
      <text:p text:style-name="P3">Brutalität glänzen zu lassen. Der gute Onkel Krebs steht vor dem</text:p>
      <text:p text:style-name="P3">Bankrott und will das Geld wieder haben, das er dem sauberen Neffen</text:p>
      <text:p text:style-name="P3">zur Gründung einer bürgerlichen Existenz geliehen hat. Deswegen</text:p>
      <text:p text:style-name="P3">wird er von diesem mit den ausgesuchtesten Roheiten überschüttet.</text:p>
      <text:p text:style-name="P3">1882 ist das eheliche Verhältnis zwischen Agnes und Gustav Jordan</text:p>
      <text:p text:style-name="P3">soweit gediehen, daß die zart empfindende Frau ihrem Manne</text:p>
      <text:p text:style-name="P3">davonläuft und sich nur bewegen läßt, in sein Haus zurückzukehren,</text:p>
      <text:p text:style-name="P3">weil der älteste Sohn schwer krank ist und die Mutter braucht. 1896</text:p>
      <text:p text:style-name="P3">erlebt die durch drei Jahrzehnte brutaüsierte Frau das Glück, daß sich</text:p>
      <text:p text:style-name="P3">ihr Sohn mit der Tochter ihrer Freundin verbindet. Meiner</text:p>
      <text:p text:style-name="P3">Empfindung nach hätte aber Hirschfeld doch auch jedes beliebige</text:p>
      <text:p text:style-name="P3">andere Jahr aus dem genannten Zeiträume herausgreifen und uns das</text:p>
      <text:p text:style-name="P3">Schicksal seines Ehepaares in demselben darstellen können. Denn die</text:p>
      <text:p text:style-name="P3">erwähnten Ereignisse interessieren uns nach dem im ersten Aufzug</text:p>
      <text:p text:style-name="P3">gegebenen Konflikt viel zu wenig. Wir werden immer müder und</text:p>
      <text:p text:style-name="P3">wollen zuletzt nicht mehr mitgehen. Mein Gefühl verlangt nicht eine</text:p>
      <text:p text:style-name="P3">an Einzelheiten reiche Handlung; aber es will, daß ein Bedürfnis</text:p>
      <text:p text:style-name="P3">befriedigt werde, das der Dichter selbst erregt hat. Stelle ich an</text:p>
      <text:p text:style-name="P3">jemand eine Frage, die er durch seine Rede in mir selbst erregt hat, so</text:p>
      <text:p text:style-name="P3">will ich eine klare Antwort, die sich nur mit dem Gegenstande meiner</text:p>
      <text:p text:style-name="P3">Frage beschäftigt. Antwortet er mir dann alles mögliche, was mit</text:p>
      <text:p text:style-name="P3">meiner Frage kaum etwas zu tun hat, so werde ich unwillig. Und</text:p>
      <text:p text:style-name="P3">Hirschfeld erregt in mir eine Frage. Ich will nach dem ersten Akte</text:p>
      <text:p text:style-name="P3">wissen, wie sich das Verhältnis der beiden Menschen gestalten muß,</text:p>
      <text:p text:style-name="P3">deren Charakter er angedeutet hat. Ich erfahre darüber nichts, als daß</text:p>
      <text:p text:style-name="P3">Gustav Jordan</text:p>
      <text:p text:style-name="P2"/>
      <text:p text:style-name="P1">seine Frau roh behandelt und mit jedem Dienstmädchen, das ins Haus</text:p>
      <text:p text:style-name="P3">kommt, anbandelt. Im fünften Akt erwarte ich eine Entscheidung.</text:p>
      <text:p text:style-name="P3">Irgend etwas müßte eintreten, das eine genügende Antwort auf die</text:p>
      <text:p text:style-name="P3">Frage sein könnte. Statt dessen reden die Leute über die neue Zeit, die</text:p>
      <text:p text:style-name="P3">neuen Menschen und die neue Kunst. Ich kenne wenige Dramen,</text:p>
      <text:p text:style-name="P3">deren fünfter Akt so überflüssig ist wie der der «Agnes Jordan».</text:p>
      <text:p text:style-name="P3">Agnes hat 31 Jahre lang die brutalen Instinkte ihres Gatten ertragen</text:p>
      <text:p text:style-name="P3">müssen; sie wird es weiter tun. Alles, was der Onkel Adolf in ihrer</text:p>
      <text:p text:style-name="P3">Seele gepflanzt hat, ist allmählich verdorrt; ihr Tod wird nur wenig</text:p>
      <text:p text:style-name="P3">bedeuten. Denn sie stirbt schon 31 Jahre. Der Unterschied zwischen</text:p>
      <text:p text:style-name="P3">der völligen Vernichtung und dem Leben, das sie 1897 führt, ist der</text:p>
      <text:p text:style-name="P3">denkbar geringste. Wie sie langsam dahinstirbt, das berührt so</text:p>
      <text:p text:style-name="P3">unbehaglich, wie wenn eine Flamme langsam kleiner wird, weil kein</text:p>
      <text:p text:style-name="P3">Öl mehr vorhanden ist. Wir löschen eine solche Flamme lieber aus,</text:p>
      <text:p text:style-name="P3">ehe wir sie so langsam ersterben sehen.</text:p>
      <text:p text:style-name="P3">Im Leben mag ein solches langsames Absterben oft vorkommen.</text:p>
      <text:p text:style-name="P3">Und für einen feinen Beobachter werden die Einzelheiten solchen</text:p>
      <text:p text:style-name="P3">Siechtums gewiß anziehende Beobachtungsobjekte sein. Hirschfeld</text:p>
      <text:p text:style-name="P3">ist solch ein feiner Beobachter. Aber er ist bloßer Beobachter. Er hat</text:p>
      <text:p text:style-name="P3">nicht den Willen, den Dingen Gewalt anzutun. Wenn er eine</text:p>
      <text:p text:style-name="P3">Begebenheit sieht, nimmt er sie hin und stellt sie dar, wie sie ist. Und</text:p>
      <text:p text:style-name="P3">Sünde erscheint es ihm, irgendeine gleichgültige Einzelheit, die ihm</text:p>
      <text:p text:style-name="P3">entgegentritt, wegzulassen. Deswegen ist er kein Dramatiker. Ein</text:p>
      <text:p text:style-name="P3">solcher greift einen Konflikt des Lebens auf und entwickelt ihn so,</text:p>
      <text:p text:style-name="P3">wie es sein Temperament, wie es seine persönliche Neigung verlangt.</text:p>
      <text:p text:style-name="P3">Er schaltet selbstherrlich mit der Begebenheit. Er zeigt, wie er sich</text:p>
      <text:p text:style-name="P3">den Zusammenhang der Ereignisse denkt. Vor der gemeinen</text:p>
      <text:p text:style-name="P3">Wirklichkeit hat er wenig Respekt. Ein Dramatiker würde Gustav und</text:p>
      <text:p text:style-name="P3">Agnes in Lagen gebracht haben, in denen ihre entgegengesetzten</text:p>
      <text:p text:style-name="P3">Charaktere in wilder Weise aufeinanderplatzen. Dazu hätte ihn sein</text:p>
      <text:p text:style-name="P3">Temperament geführt. Weil dies meine Auffassung ist, deshalb ist mir</text:p>
      <text:p text:style-name="P3">die erwähnte Vorstellung Zolas nach der Aufführung der «Agnes</text:p>
      <text:p text:style-name="P3">Jordan» eingefallen. Hirschfeld stellt die Dinge nicht dar, wie sie</text:p>
      <text:p text:style-name="P3">erscheinen, wenn sie durch ein Temperament, sondern so, wie sie</text:p>
      <text:p text:style-name="P3">aussehen, wenn sie durch die völlige</text:p>
      <text:p text:style-name="P2"/>
      <text:p text:style-name="P1">Temperamentiosigkeit gesehen werden. Ein glatter Spiegel ist dieser</text:p>
      <text:p text:style-name="P3">Dichter, der alles unverändert wiedergibt, was vor seine Fläche</text:p>
      <text:p text:style-name="P3">gestellt wird. Sauber und klar sind die Bilder, die er entwirft, aber es</text:p>
      <text:p text:style-name="P3">fehlt jeglicher Zauber einer Persönlichkeit. Wie durch einen</text:p>
      <text:p text:style-name="P3">künstlichen Apparat sind die Ereignisse in der Familie Jordan</text:p>
      <text:p text:style-name="P3">abgebildet. Dokumente für den Kulturhistoriker liefert Hirschfeld,</text:p>
      <text:p text:style-name="P3">aber kein Kunstwerk. Auf die Treue in der Wiedergabe des</text:p>
      <text:p text:style-name="P3">Beobachteten kommt es ihm an, aber nicht auf künstlerische</text:p>
      <text:p text:style-name="P3">Gestaltung. Ich kann mir vorstellen, daß mich unter gewissen</text:p>
      <text:p text:style-name="P3">Umständen auch eine solch treue Schilderung anziehen kann. Aber im</text:p>
      <text:p text:style-name="P3">ersten Akte des Hirschfeldschen Werkes sind alle Vorbereitungen zu</text:p>
      <text:p text:style-name="P3">einem Drama gemacht, von dem wir dann nichts sehen. Der Dichter</text:p>
      <text:p text:style-name="P3">ist uns dieses Drama schuldig. Wasser ist gewiß ein gutes Getränk,</text:p>
      <text:p text:style-name="P3">aber wenn uns jemand zu einer Flasche guten Weines einlädt und</text:p>
      <text:p text:style-name="P3">dann Wasser vorsetzt, so mag er zusehen, wie er mit uns fertig wird.</text:p>
      <text:p text:style-name="P3">Wir lassen uns eine solche Behandlung nicht gefallen.</text:p>
      <text:p text:style-name="P3">Ich möchte in diesen Zeilen keinen Beitrag liefern zu dem alten</text:p>
      <text:p text:style-name="P3">und ewig jungen Schulgezänke über Idealismus und Naturalismus.</text:p>
      <text:p text:style-name="P3">Aber ich muß doch sagen: ich empfinde es als eine Indelikatesse</text:p>
      <text:p text:style-name="P3">gegen mich als Zuschauer, wenn mir jemand zumutet, die reine,</text:p>
      <text:p text:style-name="P3">unverfälschte Naturwahrheit in allen ihren Einzelheiten zwischen den</text:p>
      <text:p text:style-name="P3">drei künstlichen Wänden der Bühne zu beobachten. In dem</text:p>
      <text:p text:style-name="P3">Bühnenraume habe ich künstliche Verhältnisse vor mir. Das Leben in</text:p>
      <text:p text:style-name="P3">seiner ganzen Fülle geht da nicht hinein. Soll trotzdem die Illusion</text:p>
      <text:p text:style-name="P3">des Lebens vor mir entstehen, so muß das Fehlende eine</text:p>
      <text:p text:style-name="P3">Persönlichkeit, der Dichter, aus Eigenem dazugeben. Marionetten</text:p>
      <text:p text:style-name="P3">sind leblos. Ich sehe ihr Spiel dennoch gerne, wenn der Leiter einer</text:p>
      <text:p text:style-name="P3">Marionettenvorstellung gute Einfälle hat. Was der Geist des</text:p>
      <text:p text:style-name="P3">Dramatikers gestaltet, will ich von der Bühne herab vernehmen. Eine</text:p>
      <text:p text:style-name="P3">Persönlichkeit soll zu mir sprechen, nicht ein Beobachter des Lebens</text:p>
      <text:p text:style-name="P3">ohne Temperament, dem die Dinge nichts Besonderes sagen, daß er</text:p>
      <text:p text:style-name="P3">mir es in seinem Werke offenbaren könnte.</text:p>
      <text:p text:style-name="P3">Viel interessanter als Hirschfelds Drama waren mir die</text:p>
      <text:p text:style-name="P3">Schauspieler, die es darstellten. Die Aufführung ist eine künstlerische</text:p>
      <text:p text:style-name="P3">Leistung von hohem Range. Emanuel Reicher hat einmal an Her-</text:p>
      <text:p text:style-name="P2"/>
      <text:p text:style-name="P1">mann Bahr geschrieben: «Wir wollen nicht mehr effektvolle Szenen</text:p>
      <text:p text:style-name="P3">spielen, sondern ganze Charaktere, mit dem ganzen Konglomerat von</text:p>
      <text:p text:style-name="P3">Ober-, Unter- und Nebeneigenschaften, die ihnen anhängen, ...wir</text:p>
      <text:p text:style-name="P3">wollen nichts anderes sein als Menschen, welche durch den einfachen</text:p>
      <text:p text:style-name="P3">Naturlaut der menschlichen Sprache aus ihrem Innern heraus die</text:p>
      <text:p text:style-name="P3">Empfindungen der darzustellenden Personen vermitteln, ganz</text:p>
      <text:p text:style-name="P3">unbekümmert darum, ob das Organ schön und klingend, ob die</text:p>
      <text:p text:style-name="P3">Gebärde graziös, ob dies oder das in dies oder das Fach hineinpaßt,</text:p>
      <text:p text:style-name="P3">sondern ob es sich mit der Einfachheit der Natur verträgt, und ob es</text:p>
      <text:p text:style-name="P3">dem Zuschauer das Bild eines ganzen Menschen zeigt.» Was er mit</text:p>
      <text:p text:style-name="P3">diesen Worten von sich fordert: in seiner Darstellung des Gustav</text:p>
      <text:p text:style-name="P3">Jordan hat er es mit jedem Worte, mit jedem Blick, mit jeder Miene,</text:p>
      <text:p text:style-name="P3">mit jeder Bewegung erfüllt. Alle Ober-, Unter- und</text:p>
      <text:p text:style-name="P3">Nebeneigenschaften des rohen, selbstsüchtigen, banausischen Gesellen</text:p>
      <text:p text:style-name="P3">kamen zum Ausdrucke. Alles wirkt überzeugend. Man hat bei jeder</text:p>
      <text:p text:style-name="P3">Einzelheit das Gefühl, daß von allen möglichen Arten, wie die</text:p>
      <text:p text:style-name="P3">Charaktereigenschaften Jordans auszudrücken sind, diejenige die</text:p>
      <text:p text:style-name="P3">allerbeste ist, die Emanuel Reicher gefunden hat. Und der Grundzug</text:p>
      <text:p text:style-name="P3">dieser Persönlichkeit ist von dem Darsteller in einer Weise erfaßt und</text:p>
      <text:p text:style-name="P3">durchgeführt, daß niemals auch nur leise eine Vorstellung aufstößt, es</text:p>
      <text:p text:style-name="P3">könnte etwas im geringsten anders sein. Reicher zur Seite steht Agnes</text:p>
      <text:p text:style-name="P3">Sorma, die alle Eigenschaften der Agnes Jordan von der liebevollen</text:p>
      <text:p text:style-name="P3">Hingabe an die höheren Güter des Geisteslebens und innerem, feinem,</text:p>
      <text:p text:style-name="P3">durch die zarteste Naivität geadeltem Dankgefühl gegenüber dem</text:p>
      <text:p text:style-name="P3">Onkel Adolf bis zu der edel-stolzen Haltung gegenüber dem Manne</text:p>
      <text:p text:style-name="P3">und der rührenden Ergebung in ihr Schicksal mit stilvoller, poetischer</text:p>
      <text:p text:style-name="P3">Wahrheit und großer Kunst darstellt. Nicht auf der Höhe dieser beiden</text:p>
      <text:p text:style-name="P3">Darsteller steht die Leistung Hermann Müllers, der den Onkel Krebs</text:p>
      <text:p text:style-name="P3">zu einseitig nur als wehleidigen, von seinem Schicksal</text:p>
      <text:p text:style-name="P3">niedergedrückten Mann darstellt. Soll diese Persönlichkeit</text:p>
      <text:p text:style-name="P3">überzeugend wirken, so muß — wenigstens leise — ein Zug von</text:p>
      <text:p text:style-name="P3">aktivem Idealismus ihrem Wesen beigemischt sein. Man muß sehen,</text:p>
      <text:p text:style-name="P3">daß er im Vorwärtsschreiten ein sympathisches Ziel vor Augen hat:</text:p>
      <text:p text:style-name="P3">dann kann man über sein unverschuldetes Rückwärtsschreiten mit ihm</text:p>
      <text:p text:style-name="P3">trauern.</text:p>
      <text:p text:style-name="P2"/>
      <text:p text:style-name="P1">«JUGENDFREUNDE » Lustspiel in</text:p>
      <text:p text:style-name="P3">vier Aufzügen von Ludwig Fulda</text:p>
      <text:p text:style-name="P3">Aufführung im Deutschen Theater, Berlin</text:p>
      <text:p text:style-name="P2"/>
      <text:p text:style-name="P3">Die paar Zischer, die sich am Sonnabend nach jedem Aufzuge des</text:p>
      <text:p text:style-name="P3">Fuldaschen Stückes «Jugendfreunde» bemerkbar machten, scheinen</text:p>
      <text:p text:style-name="P3">mir auf einem Standpunkte der Beurteilung zu stehen, den der Kritiker</text:p>
      <text:p text:style-name="P3">der amüsanten, liebenswürdigen Arbeit gegenüber nicht einnehmen</text:p>
      <text:p text:style-name="P3">darf. Durch nichts macht sich der Kritiker langweiliger, überflüssiger</text:p>
      <text:p text:style-name="P3">und lächerlicher als durch Anlegung von Maßstäben, die durch die</text:p>
      <text:p text:style-name="P3">Natur eines Werkes und durch die Absichten, die der Autor mit ihm</text:p>
      <text:p text:style-name="P3">hat, ausgeschlossen sind. Gewiß gibt es einen Standpunkt, von dem</text:p>
      <text:p text:style-name="P3">aus man an der Zeichnung der Charaktere und dem Verlaufe der</text:p>
      <text:p text:style-name="P3">Handlung in den «Jugendfreunden» eine oppositionelle Kritik üben</text:p>
      <text:p text:style-name="P3">kann. Ich glaube jedoch, die beste Widerlegung einer solchen Kritik</text:p>
      <text:p text:style-name="P3">ist der Umstand, daß der Kritiker, wenn er unbefangen und naiv sich</text:p>
      <text:p text:style-name="P3">dem Genüsse hingibt, zwei Stunden lang über diese «Jugendfreunde»</text:p>
      <text:p text:style-name="P3">herzhaft lächeln und auch lachen muß und daß die Widersprüche, in</text:p>
      <text:p text:style-name="P3">die sie sich durch den Gegensatz ihrer Ansichten und ihres wirklichen</text:p>
      <text:p text:style-name="P3">Lebens verwickeln, durchaus naturwahr und von dem Autor auf</text:p>
      <text:p text:style-name="P3">geistreiche Art dargestellt sind.</text:p>
      <text:p text:style-name="P3">Vier Kameraden halten treu zusammen und verbringen ihr Leben,</text:p>
      <text:p text:style-name="P3">wie es ihnen behagt. Drei davon verloben sich im ersten Aufzug. Sie</text:p>
      <text:p text:style-name="P3">glauben, daß ihre Frauen sich ebenso in die Arme fallen werden, wie</text:p>
      <text:p text:style-name="P3">es die Männer als Junggesellen getan haben. Statt dessen zanken die</text:p>
      <text:p text:style-name="P3">Frauen bei der ersten Gelegenheit, die sie zusammenführt, und sagen</text:p>
      <text:p text:style-name="P3">voneinander die übelsten Dinge. Die Freunde überzeugen sich bald,</text:p>
      <text:p text:style-name="P3">daß sie ihr fröhliches Leben ohne die Frauen fortsetzen müssen. Das</text:p>
      <text:p text:style-name="P3">scheint ganz leicht zu sein, denn der vierte gebärdet sich drei Akte</text:p>
      <text:p text:style-name="P3">lang als energischer Gegner der Ehe. Warum sollten sich die drei</text:p>
      <text:p text:style-name="P3">Freunde nicht zweimal in der Woche in seiner «Junggesellenbude» zu</text:p>
      <text:p text:style-name="P3">gemütlichen Zusammenkünften ohne ihre Frauen einfinden? Schon</text:p>
      <text:p text:style-name="P3">sind die drei Verheirateten einig, da überrascht sie der vierte mit dem</text:p>
      <text:p text:style-name="P3">Ent-</text:p>
      <text:p text:style-name="P2"/>
      <text:p text:style-name="P1">Schlüsse, seine Stenographin zu ehelichen. Und da er augenscheinlich</text:p>
      <text:p text:style-name="P3">einen glücklicheren Fang getan hat als die drei Gefährten, so ist er gar</text:p>
      <text:p text:style-name="P3">nicht geneigty den vom Schicksal mit lästigen Ehehälften gesegneten</text:p>
      <text:p text:style-name="P3">Kameraden ein Stelldichein zu gewähren, durch das sie sich fröhlich</text:p>
      <text:p text:style-name="P3">immer wieder in ihre Junggesellenzeit zurückträumen können.</text:p>
      <text:p text:style-name="P3">In lustiger Weise läßt Fulda die Gegensätze aufeinanderstoßen. Es</text:p>
      <text:p text:style-name="P3">ist nicht seine Art, Situationswitze zur Herbeiführung von</text:p>
      <text:p text:style-name="P3">Verwicklungen und Lösungen zu benutzen. Es geht alles aus den</text:p>
      <text:p text:style-name="P3">Charakteren mit einer gewissen Notwendigkeit hervor. Diese</text:p>
      <text:p text:style-name="P3">Notwendigkeit ist allerdings nicht eine solche, die aus tiefen,</text:p>
      <text:p text:style-name="P3">psychologischen Untergründen der Seelen heraufgeholt ist, aber es</text:p>
      <text:p text:style-name="P3">scheint mir, daß Fulda mit der leichten Art, wie er die Menschen und</text:p>
      <text:p text:style-name="P3">die Dinge nimmt, gar nicht unrecht hat. Von Menschen, die wie</text:p>
      <text:p text:style-name="P3">diejenigen des Fuldaschen Stückes sind, interessiert uns auch im</text:p>
      <text:p text:style-name="P3">Leben nicht mehr, als der Autor uns vorführt. Fulda sagt uns von</text:p>
      <text:p text:style-name="P3">ihnen genau so viel, als wir von ihnen zu wissen wünschen. Eine</text:p>
      <text:p text:style-name="P3">größere Vertiefung der Charaktere und Verwicklungen würde, meiner</text:p>
      <text:p text:style-name="P3">Meinung nach, den Eindruck der Schwerfälligkeit machen. Die</text:p>
      <text:p text:style-name="P3">geistreiche, leichte Art, mit den Personen und Handlungen zu spielen,</text:p>
      <text:p text:style-name="P3">sehe ich als eine vorzügliche Eigenschaft des Autors der</text:p>
      <text:p text:style-name="P3">«Jugendfreunde» an.</text:p>
      <text:p text:style-name="P3">Allerdings glaube ich, daß nur eine so vortreffliche Aufführung</text:p>
      <text:p text:style-name="P3">dem Stücke zu der von mir geschilderten Wirkung verhelfen kann,</text:p>
      <text:p text:style-name="P3">wie sie am Sonnabend das Deutsche Theater bot. Die vier</text:p>
      <text:p text:style-name="P3">Jugendfreunde fanden in den Herren Nissen, Rittner, Sauer und</text:p>
      <text:p text:style-name="P3">Thielscher vier Darsteller, welche die Absichten des Autors in</text:p>
      <text:p text:style-name="P3">prächtiger Weise zum Ausdruck brachten. Und die weiblichen</text:p>
      <text:p text:style-name="P3">Störenfriede wurden durch die Damen Trenner, Schneider und Eberty</text:p>
      <text:p text:style-name="P3">gut charakterisiert. Hätte es Fräulein Lehmann vermocht, die</text:p>
      <text:p text:style-name="P3">Stenographin so anmutvoll darzustellen, daß man an die Bekehrung</text:p>
      <text:p text:style-name="P3">des Ehegegners Martens besser hätte glauben können, so wäre gegen</text:p>
      <text:p text:style-name="P3">die Aufführung auch nicht das geringste einzuwenden.</text:p>
      <text:p text:style-name="P2"/>
      <text:p text:style-name="P1">«DAS NEUE WEIB»</text:p>
      <text:p text:style-name="P3">Lustspiel in vier Aufzügen von Rudolf Stratz</text:p>
      <text:p text:style-name="P3">Aufführung im Königlichen Schauspielhaus, Berlin</text:p>
      <text:p text:style-name="P2"/>
      <text:p text:style-name="P3">Erna Textor gebärdet sich aktelang als das «neue Weib»,</text:p>
      <text:p text:style-name="P3">griechische und lateinische Sätze sprudeln von ihren Lippen, und, um</text:p>
      <text:p text:style-name="P3">Chemie, Handels- und Wechselrecht durchaus zu studieren, hat sie</text:p>
      <text:p text:style-name="P3">sich in eine kleine süddeutsche Universitätsstadt begeben. Sie hat von</text:p>
      <text:p text:style-name="P3">ihrem Vater eine Anilinfabrik geerbt und will nicht nur den</text:p>
      <text:p text:style-name="P3">Chemikern, die in ihrer Fabrik beschäftigt sind, auf die Finger schauen</text:p>
      <text:p text:style-name="P3">können, sondern auch mit Verständnis die Bezüge einheimsen, die ihr</text:p>
      <text:p text:style-name="P3">aus der Anilinfabrikation zufließen. Sie verteidigt mit Einsicht und</text:p>
      <text:p text:style-name="P3">fast weibischer Beredsamkeit die Gleichberechtigung von Mann und</text:p>
      <text:p text:style-name="P3">Weib. Sie verlangt von einem Kollegium, das aus pedantischen,</text:p>
      <text:p text:style-name="P3">engherzigen Lustspielprofessoren besteht, Einlaß in die Hörsäle und</text:p>
      <text:p text:style-name="P3">ist unglücklich darüber, daß der jüngste, fescheste Professor, der sogar</text:p>
      <text:p text:style-name="P3">in Leutnantsuniform auftritt, der heftigste Gegner ihrer Zulassung zu</text:p>
      <text:p text:style-name="P3">den Universitätsstudien ist. Sie ist von ihrem Vater, der zu Beginn des</text:p>
      <text:p text:style-name="P3">Stückes natürlich tot ist, mit einem langweiligen Menschen verlobt</text:p>
      <text:p text:style-name="P3">worden, der, um unsympathisch genug zu sein, Matthias Leineweber</text:p>
      <text:p text:style-name="P3">heißt. Uns geht das alles nichts an. Denn wir wissen, sobald die ersten</text:p>
      <text:p text:style-name="P3">Worte gefallen sind, daß Erna am Ende des Stückes nicht mehr das</text:p>
      <text:p text:style-name="P3">«neue Weib» sein, sondern dem Professor in der Offiziersuniform, der</text:p>
      <text:p text:style-name="P3">ihr die Pforten der Universität verschließt, als Braut in die Arme</text:p>
      <text:p text:style-name="P3">sinken wird. Rudolf Stratz darf uns das allerdings nicht gleich beim</text:p>
      <text:p text:style-name="P3">Aufgehen des Vorhanges sagen. Sonst gäbe es kein Lustspiel. Aber er</text:p>
      <text:p text:style-name="P3">muß es andeuten. Das verlangt die dramatische Technik. Daß wir</text:p>
      <text:p text:style-name="P3">diese Andeutungen von vorneherein durchschauen, das wird wohl an</text:p>
      <text:p text:style-name="P3">unserer Naivität liegen. Wir sind so geneigt, anzunehmen, daß</text:p>
      <text:p text:style-name="P3">Lustspiele mit Heiraten schließen. Warum sollte gerade Rudolf Stratz</text:p>
      <text:p text:style-name="P3">von dieser Lustspielsitte abgehen? Zwischen den Vorgängen, welche</text:p>
      <text:p text:style-name="P3">die Haupthandlung zusammensetzen, trinken Studenten Bier, singen</text:p>
      <text:p text:style-name="P3">Lieder, gehen auf den Paukboden und schwänzen Kollegien, In</text:p>
      <text:p text:style-name="P3">deutschen Lust-</text:p>
      <text:p text:style-name="P2"/>
      <text:p text:style-name="P1">spielen trinken, schwänzen und pauken die Studenten</text:p>
      <text:p text:style-name="P3">selbstverständlich noch viel mehr als in Wirklichkeit. Das macht der</text:p>
      <text:p text:style-name="P3">verfluchte Idealismus in der Kunst, der alle Dinge in ein ideales Licht</text:p>
      <text:p text:style-name="P3">rücken will. In der Zeit, welche Erna Textor nicht mit klugen Reden</text:p>
      <text:p text:style-name="P3">und die Studenten nicht mit Biertrinken ausfüllen, schwatzen</text:p>
      <text:p text:style-name="P3">Professorenfrauen dumme Sachen. Ein grundgelehrter, bedeutender</text:p>
      <text:p text:style-name="P3">Privatgelehrter trinkt so viel Wein, daß er einen Überrock für einen</text:p>
      <text:p text:style-name="P3">Menschen hält, und seine Frau versteckt ihm die Stiefel, damit er</text:p>
      <text:p text:style-name="P3">nicht in die Kneipe gehen kann. Auch unterrichtet eine junge Dame</text:p>
      <text:p text:style-name="P3">mit Backfischmanieren, die ihrem Berufe nach Zahnärztin ist, einen</text:p>
      <text:p text:style-name="P3">verbummelten Studenten über die Ideale des Lebens und den Nutzen</text:p>
      <text:p text:style-name="P3">der Arbeit.</text:p>
      <text:p text:style-name="P3">Ausgezeichnete Schauspieler spielen in dem «Lustspiel». Fräulein</text:p>
      <text:p text:style-name="P3">Poppe macht uns die unmögliche Rolle der Erna fast möglich; Herr</text:p>
      <text:p text:style-name="P3">Keßler spielt den Professor in der Offiziersuniform vollendet. Herr</text:p>
      <text:p text:style-name="P3">Vollmer stellt den Privatgelehrten und Trinker mit einer Kunst dar,</text:p>
      <text:p text:style-name="P3">daß wir die Gestalt, die Stratz geschaffen, vergessen, und Frau Conrad</text:p>
      <text:p text:style-name="P3">als Zahnärztin kann man gar nicht genug loben. Das «Lustspiel» ist</text:p>
      <text:p text:style-name="P3">zum Davonlaufen, aber wegen der vorzüglichen Darstellung muß man</text:p>
      <text:p text:style-name="P3">es, wenn man einmal hineingeraten ist, zu Ende ansehen.</text:p>
      <text:p text:style-name="P2"/>
      <text:p text:style-name="P3">«IN BEHANDLUNG» Lustspiel in drei</text:p>
      <text:p text:style-name="P3">Aufzügen von Max Dreyer</text:p>
      <text:p text:style-name="P3">Aufführung im Berliner Theater, Berlin</text:p>
      <text:p text:style-name="P2"/>
      <text:p text:style-name="P3">Die Hauptperson in diesem Lustspiel ist eine Modedame. Sie</text:p>
      <text:p text:style-name="P3">schwärmt nicht für Hüte mit ausgestopften Vögeln. Das wäre zu</text:p>
      <text:p text:style-name="P3">altmodisch für sie. Eine richtige moderne Kopfbedeckung für ein</text:p>
      <text:p text:style-name="P3">Weib ist der Doktorhut, den trägt sie mit echter weiblicher Koketterie.</text:p>
      <text:p text:style-name="P3">Mit der Würde, die ihr dieser Hut verleiht, ist ihr die Kraft verliehen,</text:p>
      <text:p text:style-name="P3">den ehrsamen Bürgersfrauen eines kleinen</text:p>
      <text:p text:style-name="P2"/>
      <text:p text:style-name="P1">Städtchens an der Ostsee, die noch nicht bis zu der neuesten Mode</text:p>
      <text:p text:style-name="P3">vorgedrungen sind, bei einem Kaffeeklatsch, zu dem sie sie einlädt,</text:p>
      <text:p text:style-name="P3">allerlei gescheite Dinge über menschliche Vorurteile zu sagen. Es ist</text:p>
      <text:p text:style-name="P3">ihr ferner die Kraft verliehen, ihrem Bräutigam den Abschied zu</text:p>
      <text:p text:style-name="P3">geben, weil er, obgleich ihm nichts daran liegt, ob seine Frau einen</text:p>
      <text:p text:style-name="P3">Doktorhut oder einen Hut mit ausgestopften Vögeln trägt, doch nicht</text:p>
      <text:p text:style-name="P3">gestatten will, daß sie, wie eine Hebamme, in die Häuser geht und die</text:p>
      <text:p text:style-name="P3">Leute behandelt. Sie aber will durchaus die braven Landbewohner von</text:p>
      <text:p text:style-name="P3">allen möglichen Übeln befreien. Diese lassen sich das nicht gefallen.</text:p>
      <text:p text:style-name="P3">Sie behandeln das Fräulein Doktor als unmoralische Person. Die</text:p>
      <text:p text:style-name="P3">Hauswirtin will sie sogar aus dem Hause jagen. Ein junger Frauenarzt</text:p>
      <text:p text:style-name="P3">findet den richtigen Ausweg. Er hat keine Praxis, weil die biedern</text:p>
      <text:p text:style-name="P3">Provinzler keinen unverheirateten Frauenarzt wollen; sie hat keine</text:p>
      <text:p text:style-name="P3">Praxis, weil sie des männlichen Schutzes entbehrt. Das Einfachste</text:p>
      <text:p text:style-name="P3">wäre: die beiden heiraten sich. Sie tun es auch. Aber nur zum Schein.</text:p>
      <text:p text:style-name="P3">Aus irgendwelchen geheimnisvollen Gründen ist vorerst jede</text:p>
      <text:p text:style-name="P3">sinnliche Gemeinschaft zwischen den beiden ausgeschlossen. Sie</text:p>
      <text:p text:style-name="P3">haben jedes ein Schlafzimmer für sich. Es geht höchst platonisch zu.</text:p>
      <text:p text:style-name="P3">Nur ein alter Onkel, der bei jeder möglichen und unmöglichen</text:p>
      <text:p text:style-name="P3">Gelegenheit auf die Bühne kommt, redet von den künftigen Kindern,</text:p>
      <text:p text:style-name="P3">und die alten Tanten des Fräulein Doktor sowie eine ältliche Braut</text:p>
      <text:p text:style-name="P3">machen allerlei ungeheimnisvolle Anspielungen auf das</text:p>
      <text:p text:style-name="P3">Geschlechtsleben.</text:p>
      <text:p text:style-name="P3">Es wird aber doch alles gut. Weil die alten Tanten und die alten</text:p>
      <text:p text:style-name="P3">Jungfern glauben, die beiden seien reell verheiratet, laufen sie zu</text:p>
      <text:p text:style-name="P3">ihnen und lassen sich von ihnen behandeln. Weil der junge Doktor</text:p>
      <text:p text:style-name="P3">trotz des platonischen Gebarens seiner Ehehälfte weiß, daß die Sache</text:p>
      <text:p text:style-name="P3">doch ihren natürlichen Weg nehmen muß, läßt er sein Weibchen</text:p>
      <text:p text:style-name="P3">zappeln. Er «behandelt» sie, auf daß sie von ihrem Piatonismus zu</text:p>
      <text:p text:style-name="P3">einer gesunden Sinnlichkeit bekehrt werde. Er erreicht seinen Zweck:</text:p>
      <text:p text:style-name="P3">die natürlichen Weibinstinkte siegen. Oh, du meine Laura Marholm!</text:p>
      <text:p text:style-name="P3">Du hast zuletzt doch recht. Du hast es ja immer gesagt: der Mann ist</text:p>
      <text:p text:style-name="P3">des Weibes Inhalt.</text:p>
      <text:p text:style-name="P3">Ich habe über dieses Lustspiel nicht viel zu sagen. Ich habe mich</text:p>
      <text:p text:style-name="P3">entsetzlich gelangweilt. Das psychologisch Unmögliche in den</text:p>
      <text:p text:style-name="P3">Personen war mir gräßlich. Es gibt aber auch Menschen,</text:p>
      <text:p text:style-name="P2"/>
      <text:p text:style-name="P1">welche über die Kontraste gelacht haben, die auf Kosten aller</text:p>
      <text:p text:style-name="P3">gesunden Psychologie erreicht werden. Vielleicht haben diese recht</text:p>
      <text:p text:style-name="P3">und ich unrecht. Wozu hat man sich auch das bißchen psychologische</text:p>
      <text:p text:style-name="P3">Beobachtungsgabe erworben? Es verdirbt einem nur den Geschmack</text:p>
      <text:p text:style-name="P3">an schlechten Theaterstücken.</text:p>
      <text:p text:style-name="P3">Gespielt wurde ganz vorzüglich. Frau Auguste Prasch-Greven-berg</text:p>
      <text:p text:style-name="P3">stellte die kokette Modedame mit dem Doktorhute in trefflicher</text:p>
      <text:p text:style-name="P3">Weise dar, und Herr Sommerstorff war brillant in der Ausübung</text:p>
      <text:p text:style-name="P3">seiner schweren Praxis. Er hat alle Kniffe kennengelernt, um</text:p>
      <text:p text:style-name="P3">Menschen von dem bösen Piatonismus zu befreien. Herr For-mes als</text:p>
      <text:p text:style-name="P3">komischer Onkel war entzückend. Auch die kleineren Rollen fanden</text:p>
      <text:p text:style-name="P3">entsprechende Vertreter.</text:p>
      <text:p text:style-name="P2"/>
      <text:p text:style-name="P3">«GEBRÜDER WÄHRENPFENNIG»</text:p>
      <text:p text:style-name="P2"/>
      <text:p text:style-name="P3">Schwank in vier Akten von Benno Jacobson.</text:p>
      <text:p text:style-name="P3">Musik von Gustav Steffens</text:p>
      <text:p text:style-name="P3">Aufführung im Goethe-Theater, Berlin</text:p>
      <text:p text:style-name="P2"/>
      <text:p text:style-name="P3">Am 20. November hatte ich die Wahl, entweder in das</text:p>
      <text:p text:style-name="P3">Residenztheater zu gehen und dort das Schauspiel «Dorina» von</text:p>
      <text:p text:style-name="P3">Ro-vetta zu sehen oder im Goethe-Theater die «Gebrüder</text:p>
      <text:p text:style-name="P3">Währen-pfennig» zu genießen. Als Mitglied der Deutschen</text:p>
      <text:p text:style-name="P3">Goethegesellschaft und früherer Mitarbeiter am Weimarer</text:p>
      <text:p text:style-name="P3">Goethe-Archiv habe ich mich natürlich entschlossen, ins</text:p>
      <text:p text:style-name="P3">Goethe-Theater zu gehen. Einen gesunden Schwank sieht man immer</text:p>
      <text:p text:style-name="P3">gerne; und das Goethe-Theater wird auf dem Gebiete des Schwankes</text:p>
      <text:p text:style-name="P3">nur das Allerbeste bringen, dachte ich mir. Da bin ich aber schon</text:p>
      <text:p text:style-name="P3">angekommen -dieses Vorurteil für den Namen Goethe hat mir einen</text:p>
      <text:p text:style-name="P3">maßlos langweiligen Abend eingetragen. Die «Idee» der «Gebrüder</text:p>
      <text:p text:style-name="P3">Wäh-renpfennig» ginge noch. Der eine geizige Bruder, der</text:p>
      <text:p text:style-name="P3">altmodische Kleider trägt und nur Weißbier trinkt, und der andere, der</text:p>
      <text:p text:style-name="P3">im Sekt schwimmt und auch sonst in jeder Beziehung ein fideler</text:p>
      <text:p text:style-name="P3">Lebemann neuesten Schnittes ist, sind gar keine üblen</text:p>
      <text:p text:style-name="P3">Kontrastfiguren.</text:p>
      <text:p text:style-name="P2"/>
      <text:p text:style-name="P1">Daß zwei so verschiedene Naturen hart aneinandergeraten, ist mir</text:p>
      <text:p text:style-name="P3">auch begreiflich. Aber die schalen Spaße, die innerhalb dieses</text:p>
      <text:p text:style-name="P3">Rahmens erscheinen, die witzlosen Anspielungen auf allerlei Dinge</text:p>
      <text:p text:style-name="P3">der Gegenwart wirken durch ihre Fadheit ermüdend, ja geradezu</text:p>
      <text:p text:style-name="P3">einschläfernd. Und der Schluß ist das Unglaublichste, was mir je im</text:p>
      <text:p text:style-name="P3">Theater vorgekommen ist. Der ältere Bruder hat dem jüngeren</text:p>
      <text:p text:style-name="P3">Feindschaft geschworen, weil dieser ihn einen simplen Kaufmann</text:p>
      <text:p text:style-name="P3">geschimpft hat. Deshalb sagt der ältere: der simple Kaufmann wird</text:p>
      <text:p text:style-name="P3">nie mehr ein Wort mit dir reden. Die Brüder müssen sich aber doch</text:p>
      <text:p text:style-name="P3">versöhnen. Also: der ältere Bruder wird Kommerzienrat. Jetzt ist er</text:p>
      <text:p text:style-name="P3">kein simpler Kaufmann mehr. Es ist nicht gegen seinen Schwur, wenn</text:p>
      <text:p text:style-name="P3">er mit dem Bruder wieder redet. Es gibt doch noch ein Kalau.</text:p>
      <text:p text:style-name="P2"/>
      <text:p text:style-name="P3">«DAS KÄTHCHEN VON HEILBRONN»</text:p>
      <text:p text:style-name="P3">Schauspiel in fünf Akten von Heinrich von Kleist</text:p>
      <text:p text:style-name="P3">Aufführung im Deutschen Theater, Berlin</text:p>
      <text:p text:style-name="P2"/>
      <text:p text:style-name="P3">Zwei Grundzüge sind in Kleists Natur vereinigt. Der Sinn für das</text:p>
      <text:p text:style-name="P3">Große, das Kraftvolle verbindet sich bei ihm mit der Hingabe an das</text:p>
      <text:p text:style-name="P3">Geheimnisvolle, an die dunklen und unverständlichen Mächte im</text:p>
      <text:p text:style-name="P3">Menschenleben. In wunderbarer künstlerischer Harmonie wirken</text:p>
      <text:p text:style-name="P3">diese beiden Richtungen seines Schaffens in seinem historischen</text:p>
      <text:p text:style-name="P3">Ritterschauspiel «Das Kathchen von Heilbronn» zusammen. Eine echt</text:p>
      <text:p text:style-name="P3">ritterliche Persönlichkeit ist der Graf Wetter vom Strahl, und mit</text:p>
      <text:p text:style-name="P3">einem Empfindungsleben ist er begabt wie ein mystischer Schwärmer.</text:p>
      <text:p text:style-name="P3">Ein wackeres, braves Mädchen ist das Kathchen von Heilbronn, und</text:p>
      <text:p text:style-name="P3">geheimnisvoll sind die Ketten, die sie an den Grafen binden. Das</text:p>
      <text:p text:style-name="P3">Natürliche und das Übernatürliche wirken in dem Drama zusammen</text:p>
      <text:p text:style-name="P3">in der Weise, wie nur ein Dichter sie zusammenbringen kann, der mit</text:p>
      <text:p text:style-name="P3">kühner Beobachtungsgabe in die natürliche Wirklichkeit sieht und der</text:p>
      <text:p text:style-name="P3">zugleich den festen</text:p>
      <text:p text:style-name="P2"/>
      <text:p text:style-name="P1">Glauben hat, daß diese natürliche Art des Daseins nur der eine Teil</text:p>
      <text:p text:style-name="P3">der Welt ist.</text:p>
      <text:p text:style-name="P3">Das Vermögen Kleists, komplizierte Charaktere zu zeichnen, ist ein</text:p>
      <text:p text:style-name="P3">unbegrenztes. Es gibt wenige Gestalten der Dichtung, die so wahr vor</text:p>
      <text:p text:style-name="P3">uns stehen wie Käthchens Vater, Theobald Friedeborn. Eine</text:p>
      <text:p text:style-name="P3">unermeßliche dichterische Kraft gehört dazu, einen Menschen</text:p>
      <text:p text:style-name="P3">darzustellen, in dessen Irrtum eine solche Größe liegt. Dieser</text:p>
      <text:p text:style-name="P3">Theobald Friedeborn könnte die banalsten und dümmsten Dinge sagen:</text:p>
      <text:p text:style-name="P3">wir würden von ihnen gefesselt sein wie von höchsten Wahrheiten.</text:p>
      <text:p text:style-name="P3">Emanuel Reichers Darstellung dieses Friedeborn ist vollendet bis in</text:p>
      <text:p text:style-name="P3">die kleinsten Züge hinein. Mit tiefster Befriedigung saß ich da, und in</text:p>
      <text:p text:style-name="P3">bewundernder Erregung verfolgte ich das Stück Psychologie, das</text:p>
      <text:p text:style-name="P3">Reicher offenbart, indem er den Waffenschmied aus Heilbronn</text:p>
      <text:p text:style-name="P3">darstellt. Diese Rolle Reichers gehört zu den schauspielerischen</text:p>
      <text:p text:style-name="P3">Leistungen, die man nie wieder vergißt, wenn man sie einmal gesehen</text:p>
      <text:p text:style-name="P3">hat.</text:p>
      <text:p text:style-name="P3">Und Agnes Sorma als Käthchen! Einen holderen Einklang</text:p>
      <text:p text:style-name="P3">zwischen schlichter, bürgerlich-anspruchsloser Art und träumerischem,</text:p>
      <text:p text:style-name="P3">weltentrücktem Wesen kann ich mir nicht denken. Ich habe gehört,</text:p>
      <text:p text:style-name="P3">daß es Menschen gibt, die das nicht empfunden haben. Aber die haben</text:p>
      <text:p text:style-name="P3">eine zurechtgelegte Vorstellung davon, wie so etwas sein soll. Agnes</text:p>
      <text:p text:style-name="P3">Sorma hat die wahrste Empfindung davon, wie es ist.</text:p>
      <text:p text:style-name="P3">Leider ist nichts in der Welt vollkommen. Und vielleicht deshalb</text:p>
      <text:p text:style-name="P3">war der Graf Wetter vom Strahl durch Hermann Leffler so</text:p>
      <text:p text:style-name="P3">ungenügend vertreten. Es war mir unerträglich, diese geringe Kunst</text:p>
      <text:p text:style-name="P3">neben der vollendeten von Agnes Sorma und Emanuel Reicher zu</text:p>
      <text:p text:style-name="P3">sehen. Bei Agnes Sorma wirkt alles wie Natur, bei Hermann Leffler</text:p>
      <text:p text:style-name="P3">erscheint alles gemacht. Nichts kommt wie selbstverständlich aus</text:p>
      <text:p text:style-name="P3">seinem Munde, alles ist herausgezwungen. Dennoch darf man sagen,</text:p>
      <text:p text:style-name="P3">daß es Otto Brahm hoch anzurechnen ist, mit dieser Vorstellung</text:p>
      <text:p text:style-name="P3">unseren großen Heinrich von Kleist uns wieder in lebendige</text:p>
      <text:p text:style-name="P3">Erinnerung gebracht zu haben.</text:p>
      <text:p text:style-name="P2"/>
      <text:p text:style-name="P1">«DORINA»</text:p>
      <text:p text:style-name="P3">Sittenbild in drei Akten von Gerolamo Rovetta. Deutsch</text:p>
      <text:p text:style-name="P3">von Otto Eisenschitz</text:p>
      <text:p text:style-name="P3">Aufführung im Residenz-Theater, Berlin</text:p>
      <text:p text:style-name="P2"/>
      <text:p text:style-name="P3">Wenn ich der Meinung wäre, ein Kritiker müsse sich schämen,</text:p>
      <text:p text:style-name="P3">wenn er einmal zum Schwärmer wird, so müßte ich ganz rot werden</text:p>
      <text:p text:style-name="P3">über das, was ich eben über «Das Käthchen von Heilbronn»</text:p>
      <text:p text:style-name="P3">niedergeschrieben habe. Aber ich schäme mich gar nicht. Ich will</text:p>
      <text:p text:style-name="P3">mich aber auch gleich wieder zusammennehmen und ganz vernünftig</text:p>
      <text:p text:style-name="P3">sein. Die Erinnerung an «Dorina» von Rovetta bringt mich auch schon</text:p>
      <text:p text:style-name="P3">wieder zur Vernunft. In ihr ist nichts, was Veranlassung zur</text:p>
      <text:p text:style-name="P3">Schwärmerei gibt. Der Baron Nicki ist zuerst ein unreifer Knabe voll</text:p>
      <text:p text:style-name="P3">Leidenschaft, ein Kindskopf, wie er im Buche steht. Er verliebt sich in</text:p>
      <text:p text:style-name="P3">Dorina, die im Hause seiner Mutter eine Enkelin derselben erzieht.</text:p>
      <text:p text:style-name="P3">Die Mutter jagt die gute Dorina aus dem Hause. Nun wird diese</text:p>
      <text:p text:style-name="P3">Sängerin. Sie gerät dabei in die Hände eines Schwindler-Ehepaares:</text:p>
      <text:p text:style-name="P3">des Maestro Constan-tini, der sie im Singen unterweist, und seiner</text:p>
      <text:p text:style-name="P3">sauberen Ehehälfte. Diese verkommenen Leute wollen die brave</text:p>
      <text:p text:style-name="P3">Dorina nach jeder Richtung hin ausnützen. Aber Dorina ist moralisch,</text:p>
      <text:p text:style-name="P3">und die Constantinis sind unmoralisch. Deshalb ist Dorina traurig,</text:p>
      <text:p text:style-name="P3">weint und wimmert in einem fort. Auch der Nicki, der sie einst geliebt,</text:p>
      <text:p text:style-name="P3">erscheint wieder auf der Bildfläche. Jetzt aber ist er ein blasierter</text:p>
      <text:p text:style-name="P3">Lebemann, der sich in Paris und in Monte Carlo die Kindsköpfig-keit</text:p>
      <text:p text:style-name="P3">abgewöhnt hat. Die Dorina sieht er nunmehr als seine «liebe Kleine»</text:p>
      <text:p text:style-name="P3">an und schickt ihr Geld, damit sie ihre Schulden bezahlen könne.</text:p>
      <text:p text:style-name="P3">Dorina ist unglücklich darüber, daß aus dem leidenschaftlichen</text:p>
      <text:p text:style-name="P3">Kindskopf ein blasierter Roue geworden ist. Sie weint, weint, und will</text:p>
      <text:p text:style-name="P3">fort, fort. Da fällt der Vorhang. Wenn er wieder aufgeht, ist Dorina</text:p>
      <text:p text:style-name="P3">eine berühmte Sängerin, eine geniale Carmen, und läßt sich von allen</text:p>
      <text:p text:style-name="P3">möglichen Leuten anlieben, von einem Herzog sogar aushalten. Nicki</text:p>
      <text:p text:style-name="P3">hat sich nicht weniger verändert. Er ist wieder «tief» geworden. Er</text:p>
      <text:p text:style-name="P3">liebt Dorina wieder wie sich</text:p>
      <text:p text:style-name="P2"/>
      <text:p text:style-name="P1">selbst. Er will sie heiraten. Sie ist etwas klüger geworden. Sie läßt ihn</text:p>
      <text:p text:style-name="P3">ein wenig zappeln. Dann aber heiratet sie ihn doch.</text:p>
      <text:p text:style-name="P3">Wozu nur spotte ich? Das Stück ist nämlich gar nicht so</text:p>
      <text:p text:style-name="P3">unbedeutend. Es ist wirklich Psychologie darin. Alles, was vorgeht, ist</text:p>
      <text:p text:style-name="P3">interessant. Doch nein. Nicht alles. Was bei offener Szene vorgeht, ist</text:p>
      <text:p text:style-name="P3">matt. Aber in den Zwischenakten, da liegen wichtige</text:p>
      <text:p text:style-name="P3">Entwicklungsmomente. Da geschieht das Wichtigste, was ein Dichter</text:p>
      <text:p text:style-name="P3">darstellen sollte. Aber ein Dichter muß doch auch für den Spürsinn</text:p>
      <text:p text:style-name="P3">des Publikums sorgen. Im Foyer, während sie Bier trinken und ein</text:p>
      <text:p text:style-name="P3">Schinkenbrot kauen, mögen sich die Leute das Beste denken.</text:p>
      <text:p text:style-name="P2"/>
      <text:p text:style-name="P3">«VANINA VANINI»</text:p>
      <text:p text:style-name="P3">Trauerspiel von Paul Heyse</text:p>
      <text:p text:style-name="P3">Aufführung im Schiller-Theater, Berlin</text:p>
      <text:p text:style-name="P2"/>
      <text:p text:style-name="P3">In diesen Tagen haben wir im Schiller-Theater ein Drama von Paul</text:p>
      <text:p text:style-name="P3">Heyse gesehen. Alle Welt ist damit unzufrieden. Ich war gefesselt</text:p>
      <text:p text:style-name="P3">vom Anfang bis zum Ende. «Vanina Vanini» ist für mich eine edle</text:p>
      <text:p text:style-name="P3">Kunstleistung. Ein feinsinniger, formgewaltiger, geschmackvoller</text:p>
      <text:p text:style-name="P3">Dichter hat das Werk geschaffen.</text:p>
      <text:p text:style-name="P2"/>
      <text:p text:style-name="P3">« G'WISSENSWURM»</text:p>
      <text:p text:style-name="P3">Bauernkomödie von Ludwig Anzengruber</text:p>
      <text:p text:style-name="P3">Aufführung im Königlichen Schauspielhaus, Berlin</text:p>
      <text:p text:style-name="P2"/>
      <text:p text:style-name="P3">Im Königlichen Schauspielhaus habe ich am 27. November den</text:p>
      <text:p text:style-name="P3">«G'wissenswurm» von Anzengruber gesehen. Die Vorstellung war</text:p>
      <text:p text:style-name="P3">eine vollendete künstlerische Leistung. Ich werde von diesen beiden</text:p>
      <text:p text:style-name="P3">Vorstellungen in der nächsten Nummer noch sprechen. [Nicht</text:p>
      <text:p text:style-name="P3">erschienen.]</text:p>
      <text:p text:style-name="P2"/>
      <text:p text:style-name="P1">«MÄDCHENTRAUM» Lustspiel in drei</text:p>
      <text:p text:style-name="P3">Akten von Max Bernstein</text:p>
      <text:p text:style-name="P3">Aufführung im Deutschen Theater, Berlin</text:p>
      <text:p text:style-name="P2"/>
      <text:p text:style-name="P3">Ein vornehmer Geist mit ehrlichem künstlerischem Streben hat die</text:p>
      <text:p text:style-name="P3">feine Lustspielidee Moretos, des Zeitgenossen Calderons, zu neuem</text:p>
      <text:p text:style-name="P3">Leben erweckt. Das Mädchen, das berufen ist, ein Volk zu regieren,</text:p>
      <text:p text:style-name="P3">und das ein Reich der Tugend aufrichten will an Stelle des Reiches</text:p>
      <text:p text:style-name="P3">der bösen Leidenschaften, bildet den Mittelpunkt in Moretos «Donna</text:p>
      <text:p text:style-name="P3">Diana». Um ein solches Mädchen handelt es sich auch in Max</text:p>
      <text:p text:style-name="P3">Bernsteins «Mädchentraum». In beiden Stücken siegen die natürlichen</text:p>
      <text:p text:style-name="P3">Triebe innerhalb der Mädchenseele über die durch eine falsche</text:p>
      <text:p text:style-name="P3">Bildung hervorgerufenen Vorstellungen über die Tugend, die als</text:p>
      <text:p text:style-name="P3">Kälte gegenüber der Liebesleidenschaft gedacht wird. Jungfräulich</text:p>
      <text:p text:style-name="P3">will das Mädchen bleiben; zuletzt aber segelt sie mit Inbrunst in das</text:p>
      <text:p text:style-name="P3">Meer der Liebe ein. Mit allen Mitteln eines raffinierten dramatischen</text:p>
      <text:p text:style-name="P3">Technikers legt Moreto sein Problem bloß und entwickelt es mit der</text:p>
      <text:p text:style-name="P3">zwingenden Notwendigkeit und mit all den Kreuz- und Quergängen,</text:p>
      <text:p text:style-name="P3">welche der Natur eigen sind, wenn sie eines ihrer Geschöpfe</text:p>
      <text:p text:style-name="P3">hervorbringt und wachsen läßt. Mit der durchsichtigen Klarheit des</text:p>
      <text:p text:style-name="P3">hell-, allzu hellsehenden Psychologen baut verständig Max Bernstein</text:p>
      <text:p text:style-name="P3">sein Drama auf. Bei ihm bleibt die Phantasie hinter dem Verstände</text:p>
      <text:p text:style-name="P3">immer ein paar Schritte zurück. Bernstein kennt alle Einzelheiten der</text:p>
      <text:p text:style-name="P3">Mädchenseele. Er ist Psychologe. Aber nicht der ganz unbefangene</text:p>
      <text:p text:style-name="P3">Beobachter des Einzelwesens, das jeder allgemeinen Formel spottet,</text:p>
      <text:p text:style-name="P3">sondern der Dogmatiker, der sich gewisse allgemeine Begriffe</text:p>
      <text:p text:style-name="P3">gebildet hat und diesen Gestalt verleiht. Was Bernstein an Gefühlen in</text:p>
      <text:p text:style-name="P3">seine Leonor von Aragon lege, sind abstrakte, allgemeine Gedanken</text:p>
      <text:p text:style-name="P3">über das Mädchenherz. Man hat einen generellen Begriff, keine</text:p>
      <text:p text:style-name="P3">lebendige Individualität vor sich. Man begreift nicht, warum dieser</text:p>
      <text:p text:style-name="P3">Einzelfall so sein muß, wie er ist. Ich kam während der Vorstellung</text:p>
      <text:p text:style-name="P3">aus dem Gefühl nicht heraus, daß keine zwingende Notwendigkeit in</text:p>
      <text:p text:style-name="P3">all diesen Begebenheiten waltet. Es ist alles willkürlich gemacht. Und</text:p>
      <text:p text:style-name="P3">willkürlich sind auch die Verse. Ich konnte</text:p>
      <text:p text:style-name="P2"/>
      <text:p text:style-name="P1">nirgends fühlen, daß der Vers die natürliche Art ist, wie sich der</text:p>
      <text:p text:style-name="P3">Dichter aussprechen muß.</text:p>
      <text:p text:style-name="P3">Was der Dichter an Kunst des Individualisierens fehlen läßt, das</text:p>
      <text:p text:style-name="P3">ersetzen in der Aufführung des Deutschen Theaters die</text:p>
      <text:p text:style-name="P3">Hauptdarsteller. Agnes Sorma belebt die abstrakte Idee der Prinzessin</text:p>
      <text:p text:style-name="P3">von Aragon in so vollkommener Weise, daß wir wirklich ein</text:p>
      <text:p text:style-name="P3">individuelles Einzelwesen vor uns zu haben glauben. Und Josef Kainz</text:p>
      <text:p text:style-name="P3">spricht Bernsteins Verse so, daß wir ihre Unnatur vergessen. Guido</text:p>
      <text:p text:style-name="P3">Thielscher spielt einen Zeremonienmeister als ein kleines</text:p>
      <text:p text:style-name="P3">Meisterstück schauspielerischer Kunst.</text:p>
      <text:p text:style-name="P2"/>
      <text:p text:style-name="P3">«LEDIGE LEUTE» Sittenkomödie in</text:p>
      <text:p text:style-name="P2"/>
      <text:p text:style-name="P3">drei Akten von Felix Dörmann</text:p>
      <text:p text:style-name="P3">Aufführung der Berliner Dramatischen Gesellschaft</text:p>
      <text:p text:style-name="P2"/>
      <text:p text:style-name="P3">Als ich vor acht Jahren mit Felix Dörmann durch die Straßen von</text:p>
      <text:p text:style-name="P3">Wien wandelte, hatte ich das Gefühl: einen Menschen, der so wie er</text:p>
      <text:p text:style-name="P3">eine starke Begabung dazu benützt, um der Welt irgend etwas</text:p>
      <text:p text:style-name="P3">vorzumachen, gibt es kaum, außer diesem berechnenden Sonderling.</text:p>
      <text:p text:style-name="P3">Der Mann kann, was er will. Und er will niemals natürlich sein. Das</text:p>
      <text:p text:style-name="P3">Publikum ist ihm, wie man in Wien sagt, höchst Wurst. Findet er</text:p>
      <text:p text:style-name="P3">gerade ein solches, das abgelebte, überreife Gefühle dargestellt sehen</text:p>
      <text:p text:style-name="P3">will, so dichtet er abgelebte, überreife Gefühle. Er ist eitel und will</text:p>
      <text:p text:style-name="P3">bewundert sein. Der sollte Dramen schreiben, dachte ich schon</text:p>
      <text:p text:style-name="P3">damals. Der «Hervorruf», der kitzelt ihn. Und daß Dörmann auch</text:p>
      <text:p text:style-name="P3">gute Theaterstücke machen kann, wenn er will, daran zweifelt</text:p>
      <text:p text:style-name="P3">niemand, der ihn genauer kennt. Er hat nun Stücke geschrieben.</text:p>
      <text:p text:style-name="P3">Heute hat sogar die Berliner Dramatische Gesellschaft eines</text:p>
      <text:p text:style-name="P3">aufgeführt. Die Dinge, die Dörmann schildert, sind recht interessant</text:p>
      <text:p text:style-name="P3">für jemand, der die Sitten in Wiener verkommenen Familien der</text:p>
      <text:p text:style-name="P3">Gegenwart schildern will. Aber Dörmann hat ein gutes Stück aus</text:p>
      <text:p text:style-name="P3">diesen Dingen gemacht.</text:p>
      <text:p text:style-name="P2"/>
      <text:p text:style-name="P1">Die Aufführung zeigte, daß die Berliner Dramatische Gesellschaft</text:p>
      <text:p text:style-name="P3">tüchtige leitende Kräfte hat. Hoffentlich wird sie uns in diesem</text:p>
      <text:p text:style-name="P3">Winter auch noch dramatische Leistungen bieten, die ein anderes</text:p>
      <text:p text:style-name="P3">Anrecht darauf haben, von ihr berücksichtigt zu werden, als das, daß</text:p>
      <text:p text:style-name="P3">ihre Aufführung in den Theatern polizeilich verboten ist.</text:p>
      <text:p text:style-name="P3">«BARBARA HOLZER» Schauspiel in drei</text:p>
      <text:p text:style-name="P3">Akten von Clara Viebig</text:p>
      <text:p text:style-name="P3">Aufführung der Neuen Freien Volksbühne, Berlin</text:p>
      <text:p text:style-name="P2"/>
      <text:p text:style-name="P3">Die Neue Freie Volksbühne habe ich erst heute kennengelernt. Sie</text:p>
      <text:p text:style-name="P3">ist ein Unternehmen, das Freude machen muß. Da ist wirklicher</text:p>
      <text:p text:style-name="P3">naiver Genuß zu Hause. Wer sachliche Kritik üben will, gehört</text:p>
      <text:p text:style-name="P3">eigentlich gar nicht dahin. Es wäre aber ungerecht, Clara Viebigs</text:p>
      <text:p text:style-name="P3">«Barbara Holzer» gegenüber die Kritik schweigen zu lassen. Das</text:p>
      <text:p text:style-name="P3">Stück ist von Anfang bis zum Ende voll dramatischen Lebens. Mich</text:p>
      <text:p text:style-name="P3">haben die kernigen Figuren und der durchaus notwendige Fortgang</text:p>
      <text:p text:style-name="P3">der Handlung wiederholt an Anzengruber erinnert. So vom Innern der</text:p>
      <text:p text:style-name="P3">Volksseele heraus wie Anzengruber sieht Clara Viebig zwar nicht,</text:p>
      <text:p text:style-name="P3">aber was sie sieht, stellt sie fest auf die Beine. Sie sieht die Vorurteile</text:p>
      <text:p text:style-name="P3">der gebildeten Dame; aber sie gestaltet, was sie beobachten kann, treu</text:p>
      <text:p text:style-name="P3">und klar, so daß wir die ursprüngliche Natürlichkeit aus ihrem Stücke</text:p>
      <text:p text:style-name="P3">herausfinden.</text:p>
      <text:p text:style-name="P2"/>
      <text:p text:style-name="P3">«BARTEL TURASER» Drama in</text:p>
      <text:p text:style-name="P3">drei Akten von Philipp Langmann</text:p>
      <text:p text:style-name="P3">Aufführung im Lessing-Theater, Berlin</text:p>
      <text:p text:style-name="P2"/>
      <text:p text:style-name="P3">Vor wenigen Wochen übte an Philipp Langmann niemand Kritik</text:p>
      <text:p text:style-name="P3">als die Beamten einer Brünner Unfallversicherungsgesellschaft. Sie</text:p>
      <text:p text:style-name="P3">kontrollierten, ob er horizontale und vertikale Zahlenreihen richtig zu</text:p>
      <text:p text:style-name="P3">addieren versteht. Denn Philipp Langmann diente ihnen</text:p>
      <text:p text:style-name="P2"/>
      <text:p text:style-name="P1">um siebzig Gulden monatliches Honorar. Heute ist Philipp Langmann</text:p>
      <text:p text:style-name="P3">der Liebling des Berliner und Wiener Theaterpublikums. Im Wiener</text:p>
      <text:p text:style-name="P3">Volkstheater und im Berliner Lessing-Theater ist sein «Bartel</text:p>
      <text:p text:style-name="P3">Turaser» zur selben Zeit aufgeführt worden; und in beiden Städten ist</text:p>
      <text:p text:style-name="P3">das Publikum sich klar darüber, daß es das Werk eines großen</text:p>
      <text:p text:style-name="P3">Dichters gesehen hat. Wenn hier in Berlin sich ein Kritiker muckst</text:p>
      <text:p text:style-name="P3">und ein Wort des Tadels gegen das Werk vorbringt, so kann er die</text:p>
      <text:p text:style-name="P3">übelsten Dinge zu hören bekommen. Er mag bisher gesündigt haben,</text:p>
      <text:p text:style-name="P3">wieviel ihm Oppositionslust und Nörgelsucht nur einzuwenden haben.</text:p>
      <text:p text:style-name="P3">Das kann man ihm vergessen. Wenn er aber gegen den «Bartel</text:p>
      <text:p text:style-name="P3">Turaser» etwas hat, dann wird er einfach zum schnoddrigen Kerl</text:p>
      <text:p text:style-name="P3">gestempelt.</text:p>
      <text:p text:style-name="P3">Das ist ein schöner Zug in der nicht immer angenehmen</text:p>
      <text:p text:style-name="P3">Physiognomie unseres Theaterpublikums. Es ist schön, wenn man</text:p>
      <text:p text:style-name="P3">neben großen Vorzügen große Fehler übersehen kann. Man muß das,</text:p>
      <text:p text:style-name="P3">wenn man Philipp Langmanns Drama uneingeschränkt loben will.</text:p>
      <text:p text:style-name="P3">Denn das Stück ist doch nur ein Wechsel auf die Zukunft. Aber</text:p>
      <text:p text:style-name="P3">derjenige versteht sich schlecht auf die Zukunft, der den Wechsel</text:p>
      <text:p text:style-name="P3">nicht bedingungslos annimmt. Ein zahlungsfähiger Dramatiker ist</text:p>
      <text:p text:style-name="P3">Philipp Langmann. Die tendenziöse Moral, die er uns verkündet, die</text:p>
      <text:p text:style-name="P3">dramatischen Ungeschicklichkeiten, die in seinem Werke vorkommen,</text:p>
      <text:p text:style-name="P3">wird er abstreifen; und den feinen Blick, den er in die Seelen der</text:p>
      <text:p text:style-name="P3">Menschen zu werfen vermag, wird er weiter ausbilden.</text:p>
      <text:p text:style-name="P3">Der Bartel Turaser, der einen Meineid schwört, um seinem kranken</text:p>
      <text:p text:style-name="P3">Kinde Brot schaffen zu können, und der sich dann selbst als</text:p>
      <text:p text:style-name="P3">Meineidigen dem Gericht stellt, als der Tod des geliebten Kindes das</text:p>
      <text:p text:style-name="P3">Gefühl der Reue aufkommen läßt: er ist eine Persönlichkeit, die nur</text:p>
      <text:p text:style-name="P3">ein wahrer Dichter schaffen konnte; aber wie ihn Langmann hinstellt,</text:p>
      <text:p text:style-name="P3">ist er doch eine willkürlich konstruierte Figur. Es kommt dem Dichter</text:p>
      <text:p text:style-name="P3">weniger darauf an, zu zeigen, wie sich die Gefühle eines Menschen</text:p>
      <text:p text:style-name="P3">verwandeln können, als vielmehr darauf, daß das Gute zuletzt siege.</text:p>
      <text:p text:style-name="P3">Langmann hat etwas, was den Erfolg beim Publikum unbedingt</text:p>
      <text:p text:style-name="P3">nach sich ziehen muß. Dieses Publikum lehnt es durchaus nicht ab,</text:p>
      <text:p text:style-name="P3">über die Mißstände unserer Gesellschaftsordnung unterrichtet</text:p>
      <text:p text:style-name="P2"/>
      <text:p text:style-name="P1">zu werden. Die Sache darf nur nicht zu weit gehen. Die Aufregung</text:p>
      <text:p text:style-name="P3">über vorhandenes Unheil darf nicht das gute Abendbrot, das man</text:p>
      <text:p text:style-name="P3">nach dem Theater verzehren will, verderben. Und das Publikum hat</text:p>
      <text:p text:style-name="P3">recht. Die Bühne ist doch keine moralische Anstalt.</text:p>
      <text:p text:style-name="P3">Langmann hält sich, wie das Publikum, in der Mitte zwischen der</text:p>
      <text:p text:style-name="P3">vollen Wahrheit und dem Tröste des «praktischen Christen», daß der</text:p>
      <text:p text:style-name="P3">liebe Gott und das gute Gewissen schon alles machen werden. Muß</text:p>
      <text:p text:style-name="P3">man denn durchaus den Leuten den Appetit dadurch verderben, daß</text:p>
      <text:p text:style-name="P3">man ihnen sagt, die armen Leute essen Hunde, um den Hunger zu</text:p>
      <text:p text:style-name="P3">vertreiben? Solche Dinge sagt Langmann nicht. Er sagt sie nicht, weil</text:p>
      <text:p text:style-name="P3">er sie nicht lebhaft genug empfindet. Er ist ehrlich als Künstler. Er ist</text:p>
      <text:p text:style-name="P3">selbst nicht mehr entrüstet, als er es seinem Publikum zeigt. Seine</text:p>
      <text:p text:style-name="P3">Empfindungen sind keine extremen. Ein gemäßigter Empfinder ist er.</text:p>
      <text:p text:style-name="P3">Sein Temperament geht nicht über das der großen Masse hinaus. Er</text:p>
      <text:p text:style-name="P3">hat nur die Gabe, das wirksam zu gestalten, was diese Masse</text:p>
      <text:p text:style-name="P3">empfindet. Den gesunden Schlaf stört er den Philistern nicht. Aber ein</text:p>
      <text:p text:style-name="P3">Dichter ist er, der ihnen Achtung abzwingt. Und mit Recht. Er zwingt</text:p>
      <text:p text:style-name="P3">ihnen eine Achtung ab, die ihnen Ehre macht.</text:p>
      <text:p text:style-name="P2"/>
      <text:p text:style-name="P3">«MUTTER THIELE» Ein Charakterbild in</text:p>
      <text:p text:style-name="P2"/>
      <text:p text:style-name="P3">drei Akten von Adolph L'Arronge</text:p>
      <text:p text:style-name="P3">Aufführung im Königlichen Schauspielhaus, Berlin</text:p>
      <text:p text:style-name="P2"/>
      <text:p text:style-name="P3">Die Welt, welche L'Arronge auf die Bühne bringt, hat ihre eigenen</text:p>
      <text:p text:style-name="P3">Gesetze. Das höchste ist: in dieser Welt ist lebendigen Menschen der</text:p>
      <text:p text:style-name="P3">Aufenthalt untersagt. Dieses Gesetz wird so streng befolgt, daß sich in</text:p>
      <text:p text:style-name="P3">genannter Welt noch nie ein Mensch hat blik-ken lassen. Sie wird nur</text:p>
      <text:p text:style-name="P3">von Puppen bevölkert, die Gliedmaßen und Lippen nach gewissen</text:p>
      <text:p text:style-name="P3">Regeln bewegen. Ihre Bewegungen haben hie und da eine entfernte</text:p>
      <text:p text:style-name="P3">Ähnlichkeit mit den menschlichen. Während diese Puppen sich</text:p>
      <text:p text:style-name="P3">bewegen, spricht immer ein</text:p>
      <text:p text:style-name="P2"/>
      <text:p text:style-name="P1">Mensch in verschiedenen Stimmen, nach Art der Bauchredner. Er sagt</text:p>
      <text:p text:style-name="P3">eine Reihe niedlicher, charmanter, reizender Sachen, dann eine Reihe</text:p>
      <text:p text:style-name="P3">törichter, alberner, dann mürrische, dann sentimentale. Jede Klasse</text:p>
      <text:p text:style-name="P3">dieser Redensarten wird einer Puppe in den Mund gelegt. Das</text:p>
      <text:p text:style-name="P3">Konzert, das diese Puppen aufführen, verläuft so, daß anfangs die</text:p>
      <text:p text:style-name="P3">Dinge nicht recht zusammengehen. Die eine Puppengruppe stellt das</text:p>
      <text:p text:style-name="P3">Gute, das Edle, das Reizende dar, die andere ist Vertreter des bösen</text:p>
      <text:p text:style-name="P3">Prinzips und macht ersterer das Leben sauer oder stört wenigstens die</text:p>
      <text:p text:style-name="P3">ungetrübte Harmonie. Zuletzt aber werden auch die bösen Puppen gut;</text:p>
      <text:p text:style-name="P3">man hört dann rührende, edle Reden, während sich dieselben Lippen</text:p>
      <text:p text:style-name="P3">bewegen, die vor kurzer Zeit noch boshafte und feindselige Sätze zu</text:p>
      <text:p text:style-name="P3">sprechen schienen. In einem Elemente der holdesten Glückseligkeit</text:p>
      <text:p text:style-name="P3">und Güte schwimmen nunmehr die Puppen, und die Tränendrüsen der</text:p>
      <text:p text:style-name="P3">Leute mit Kaffeeschwesterempfindungen entwickeln eine rege</text:p>
      <text:p text:style-name="P3">Tätigkeit.</text:p>
      <text:p text:style-name="P3">So war es immer, wenn die Charakter- und Sittenbilder von</text:p>
      <text:p text:style-name="P3">L'Arronge auf uns losgelassen wurden; so war es auch heute, da uns</text:p>
      <text:p text:style-name="P3">das Königliche Schauspielhaus in einer meisterhaften Aufführung</text:p>
      <text:p text:style-name="P3">«Mutter Thiele» bot. Frau Schramm, Herr Matkowsky, Fräulein</text:p>
      <text:p text:style-name="P3">Hausner, Frau von Hochenburger, Herr Vollmer und Herr Keßler</text:p>
      <text:p text:style-name="P3">gaben den Theaterfiguren, die sie darzustellen hatten, so viel Leben,</text:p>
      <text:p text:style-name="P3">als vorzügliche Schauspieler nur können. Die Darstellung war so gut,</text:p>
      <text:p text:style-name="P3">daß man manchmal wirklich glauben konnte, man hätte es mit</text:p>
      <text:p text:style-name="P3">Menschen zu tun.</text:p>
      <text:p text:style-name="P2"/>
      <text:p text:style-name="P3">MAURICE MAETERLINCK</text:p>
      <text:p text:style-name="P3">Eine Conference, gehalten am 23. Januar 1898 vor der Aufführung von</text:p>
      <text:p text:style-name="P3">«L'lntruse» (Der Ungebetene) in der Berliner Dramatischen Gesellschaft</text:p>
      <text:p text:style-name="P2"/>
      <text:p text:style-name="P3">Die Menschen, die nur zu deuten verstehen, was in gewohnter,</text:p>
      <text:p text:style-name="P3">hergebrachter Art auf sie wirkt, empfanden nichts Besonderes, als sie</text:p>
      <text:p text:style-name="P3">vor sieben Jahren zuerst die Sprache vernahmen, die Maurice</text:p>
      <text:p text:style-name="P3">Maeterlinck spricht. Unbekannt war ihnen die Welt, von der er ihnen</text:p>
      <text:p text:style-name="P3">erzählte, und wunderlich klangen ihnen deshalb seine Offen-</text:p>
      <text:p text:style-name="P2"/>
      <text:p text:style-name="P1">barungen aus dieser Welt. Einer krankhaften, verworrenen Phantasie</text:p>
      <text:p text:style-name="P3">schrieben sie zu, was aus einer neuen Weise des Empfindens stammte.</text:p>
      <text:p text:style-name="P3">Aber es gab gleich bei Maeterlincks erstem Auftreten einzelne feine</text:p>
      <text:p text:style-name="P3">Kenner in Frankreich und Deutschland, die den Sinn hatten für die</text:p>
      <text:p text:style-name="P3">Welt, aus der der neue Prophet schöpfte. Es waren die Geister mit der</text:p>
      <text:p text:style-name="P3">schönen Fähigkeit, das Große zu ahnen, wenn sie es auch noch nicht</text:p>
      <text:p text:style-name="P3">in voller Klarheit erfassen können. Diese empfanden, daß Maeterlinck</text:p>
      <text:p text:style-name="P3">von Dingen redet, die zu schauen sie längst eine dunkle Sehnsucht</text:p>
      <text:p text:style-name="P3">hatten. Sie wußten nicht, wonach sie sich sehnten; sie wußten nur, daß</text:p>
      <text:p text:style-name="P3">sie etwas entbehrten. Was sie entbehrten, kam ihnen nicht zum</text:p>
      <text:p text:style-name="P3">Bewußtsein. Und jetzt, als Maeterlinck auftrat, da erkannten sie, daß</text:p>
      <text:p text:style-name="P3">er von dem sprach, worauf ihr Verlangen ging. Seine Worte klangen</text:p>
      <text:p text:style-name="P3">ihnen vertraut, weil sie nur die eigene Seele nach ihrer Bedeutung zu</text:p>
      <text:p text:style-name="P3">fragen brauchten.</text:p>
      <text:p text:style-name="P3">Hätte man diese wenigen Enthusiasten damals gefragt, in welchen</text:p>
      <text:p text:style-name="P3">Worten sie Maeterlincks Wesen ausdrücken möchten: sie waren</text:p>
      <text:p text:style-name="P3">verstummt. Eine trunkene Begeisterung hatte sie erfaßt, von dieser</text:p>
      <text:p text:style-name="P3">sprachen sie in volltönenden Worten.</text:p>
      <text:p text:style-name="P3">Sie,</text:p>
      <text:p text:style-name="P3">diese</text:p>
      <text:p text:style-name="P3">trunkenen</text:p>
      <text:p text:style-name="P3">Verehrer,</text:p>
      <text:p text:style-name="P3">waren</text:p>
      <text:p text:style-name="P3">die</text:p>
      <text:p text:style-name="P3">rechte</text:p>
      <text:p text:style-name="P3">Maeterlinck-Gemeinde. Denn, was dieser empfand, ließ sich nicht mit</text:p>
      <text:p text:style-name="P3">Worten mitteilen. Alles, was er schrieb, war da, nur um leise</text:p>
      <text:p text:style-name="P3">hinzudeuten auf das, was in seiner Seele lebte. Er konnte nur Zeichen</text:p>
      <text:p text:style-name="P3">geben von dem, was er empfand; und durch diese Zeichen konnte er</text:p>
      <text:p text:style-name="P3">zunächst nicht die Sprache, nur das Gemüt der Menschen zum</text:p>
      <text:p text:style-name="P3">Mitschwingen veranlassen.</text:p>
      <text:p text:style-name="P3">Maeterlinck ist nicht in erster Linie eine künstlerische Natur. Die</text:p>
      <text:p text:style-name="P3">Kunstmittel, deren er sich bedient, sind unvollkommen, fast kindlich.</text:p>
      <text:p text:style-name="P3">Wer nach der vollkommenen Kunst verlangt, kann aus Maeterlincks</text:p>
      <text:p text:style-name="P3">Dichtungen keine Befriedigung empfangen. Er ist eine religiöse Natur.</text:p>
      <text:p text:style-name="P3">Er glaubt, daß es unendliche Tiefen der Menschenseele gibt und daß</text:p>
      <text:p text:style-name="P3">der Mensch hinuntersteigen kann in diese unendlichen Tiefen. Dann</text:p>
      <text:p text:style-name="P3">findet er in sich selbst Kräfte, die ihn befähigen, das große</text:p>
      <text:p text:style-name="P3">Unbekannte zu umfassen, das alle Zeiten als ein Göttliches verehrt</text:p>
      <text:p text:style-name="P3">haben.</text:p>
      <text:p text:style-name="P2"/>
      <text:p text:style-name="P1">Wer diese Seelenkraft in sich erweckt, für den gewinnen die</text:p>
      <text:p text:style-name="P3">alltäglichsten Dinge des Lebens einen geheimnisvollen, einen</text:p>
      <text:p text:style-name="P3">göttlichen Sinn.</text:p>
      <text:p text:style-name="P3">Als Dichter will Maeterlinck nur aussprechen, was er als religiöser</text:p>
      <text:p text:style-name="P3">Mensch erschaut; die Schönheit der äußeren Form ist ihm unwichtig,</text:p>
      <text:p text:style-name="P3">er will aus seinen Dichtungen das Wunderbar-Erhabene der Welt, die</text:p>
      <text:p text:style-name="P3">großen, unbekannten Mächte heraushören lassen, die in den Dingen</text:p>
      <text:p text:style-name="P3">verborgen sind.</text:p>
      <text:p text:style-name="P3">Im Göttlichen ist die Heimat der Seele, und findet sie diese Heimat,</text:p>
      <text:p text:style-name="P3">dann lebt sie plötzlich auf und lebt das tiefste Leben, das den</text:p>
      <text:p text:style-name="P3">Menschen erst zum wahren Menschen macht. Eine unsägliche</text:p>
      <text:p text:style-name="P3">Veränderung geht vor mit der Seele, die ihre Heimat gefunden hat.</text:p>
      <text:p text:style-name="P3">Wie ein schlummernder Genius ruht die göttliche Kraft in der Seele,</text:p>
      <text:p text:style-name="P3">und wer den Genius erweckt, dem antworten alle Dinge in einer</text:p>
      <text:p text:style-name="P3">göttlichen Sprache. Die unbedeutendsten Erscheinungen erglänzen</text:p>
      <text:p text:style-name="P3">plötzlich in einem neuen Lichte; sie künden das Ewige.</text:p>
      <text:p text:style-name="P3">Unablässig ist die Menschheit bemüht, den göttlichen Genius in</text:p>
      <text:p text:style-name="P3">sich einzuschläfern. Maeterlinck glaubt in einer Zeit zu leben, in der</text:p>
      <text:p text:style-name="P3">die Menschen einer großen Erweckung ihrer Seelen entgegengehen.</text:p>
      <text:p text:style-name="P3">Schon fängt man an, sich abzuwenden von der unendlichen</text:p>
      <text:p text:style-name="P3">Verfeinerung der Sinne und der Vernunft, die uns die letzten</text:p>
      <text:p text:style-name="P3">Jahrhunderte gebracht haben.</text:p>
      <text:p text:style-name="P3">Diese Verfeinerung hat das göttliche Licht in den Tiefen der Seele</text:p>
      <text:p text:style-name="P3">ausgelöscht. Unser Auge sieht heute — ob mit Mikroskop und</text:p>
      <text:p text:style-name="P3">Fernrohr bewaffnet oder nicht - Dinge, welche vor Jahrhunderten</text:p>
      <text:p text:style-name="P3">niemand ahnen konnte; unser Verstand ersinnt Zusammenhänge, die</text:p>
      <text:p text:style-name="P3">noch vor kurzer Zeit jedermann ins Fabelreich verwiesen hätte, wenn</text:p>
      <text:p text:style-name="P3">ein phantastischer Kopf davon gesprochen hätte. Eine Unendlichkeit</text:p>
      <text:p text:style-name="P3">dringt durch unsere Sinne, durch unsere Vernunft auf uns ein.</text:p>
      <text:p text:style-name="P3">Aber sowohl die Sinne wie die Vernunft nehmen den Dingen den</text:p>
      <text:p text:style-name="P3">Glanz des Göttlichen. Der hellsichtigen, göttlich empfindenden Seele</text:p>
      <text:p text:style-name="P3">ist auch die Natur mit allen ihren Dingen und Erscheinungen göttlich.</text:p>
      <text:p text:style-name="P3">Aber die Sinne stellen sich zwischen die Göttlichkeit der Natur und</text:p>
      <text:p text:style-name="P3">die Göttlichkeit der Seele. Ungöttlich zei-</text:p>
      <text:p text:style-name="P2"/>
      <text:p text:style-name="P1">gen sie uns die Welt. Wir fragen bei allen Dingen: woher kommen sie?</text:p>
      <text:p text:style-name="P3">— und lassen uns von unseren Sinnen, von unserem Verstände die</text:p>
      <text:p text:style-name="P3">Antwort geben. Maeterlinck sieht eine Zeit heraufkommen, in der die</text:p>
      <text:p text:style-name="P3">Seelen ohne Vermittlung der Sinne und des Verstandes die Dinge auf</text:p>
      <text:p text:style-name="P3">sich wirken lassen werden. Er glaubt, daß das Reich der Seele täglich</text:p>
      <text:p text:style-name="P3">an Ausbreitung gewinnt. Die Seele wird wieder emporsteigen an die</text:p>
      <text:p text:style-name="P3">Oberfläche der Menschheit und wird unmittelbar an die Dinge</text:p>
      <text:p text:style-name="P3">herantreten. Der Mensch wird ein wirklicheres, ein volleres Leben</text:p>
      <text:p text:style-name="P3">wieder leben, wenn er nicht mehr an dem Ungöttlichen haftet, sondern</text:p>
      <text:p text:style-name="P3">in den kleinsten Dingen, in dem Rauschen der Blätter, in der Stimme</text:p>
      <text:p text:style-name="P3">der Vögel, ja in jedem Geräusch und in dem unbedeutendsten Worte,</text:p>
      <text:p text:style-name="P3">das der einfache, naive Sinn spricht, ein Göttliches empfindet.</text:p>
      <text:p text:style-name="P3">Nicht der Worte, nicht der Taten werden die Seelen bedürfen, um</text:p>
      <text:p text:style-name="P3">sich zu verstehen, wenn sie sich befreit haben werden von der</text:p>
      <text:p text:style-name="P3">Alleinherrschaft der Sinne und des Verstandes. Nicht das</text:p>
      <text:p text:style-name="P3">bedeutungsvolle Wort, nicht die kraftvolle Tat werden ein Band</text:p>
      <text:p text:style-name="P3">schlingen von Mensch zu Mensch, sondern das Unsagbare, das</text:p>
      <text:p text:style-name="P3">Unhörbare wird sich von Seele zu Seele hinüberziehen. Was dem</text:p>
      <text:p text:style-name="P3">Worte ewig Geheimnis bleiben muß, wird zu offenbarem Leben</text:p>
      <text:p text:style-name="P3">werden. Die Menschen werden ihren Brüdern näher sein, weil kein</text:p>
      <text:p text:style-name="P3">Mittler sich zwischen die Seelen drängt, und sie werden der Natur</text:p>
      <text:p text:style-name="P3">näher se'mf weil keine Hülle ihre offenbaren Geheimnisse verdecken</text:p>
      <text:p text:style-name="P3">wird.</text:p>
      <text:p text:style-name="P3">Feiner und tiefer werden sie das Lallen des Kindes, die Sprache der</text:p>
      <text:p text:style-name="P3">Tiere, der Pflanzen und aller Dinge verstehen, wenn sie die Heimat</text:p>
      <text:p text:style-name="P3">der Seele entdeckt haben werden.</text:p>
      <text:p text:style-name="P3">Eine Periode der Menschheit ersehnt Maeterlinck, wie sie die alten</text:p>
      <text:p text:style-name="P3">Ägypter zu einer gewissen Zeit oder die Inder durchgemacht haben.</text:p>
      <text:p text:style-name="P3">Von Zeiten, in denen die Intelligenz und die äußere Schönheit</text:p>
      <text:p text:style-name="P3">herrschen, fühlt er sich unbefriedigt. In solchen Zeiten fehlt ihm etwas,</text:p>
      <text:p text:style-name="P3">wonach der Mensch begehrt; geheime Verbindungen sind</text:p>
      <text:p text:style-name="P3">abgeschnitten. Wie unter Barbaren versetzt kommt sich Maeterlinck</text:p>
      <text:p text:style-name="P3">vor, wenn^ er in unseren heutigen Theatern sitzt. Da sieht er den</text:p>
      <text:p text:style-name="P3">betrogenen Ehemann, der aus Eifersucht tötet, da sieht er den Bür-</text:p>
      <text:p text:style-name="P2"/>
      <text:p text:style-name="P1">ger, der um seine Ehre kämpft, alle die plumpen Dinge sieht er, die</text:p>
      <text:p text:style-name="P3">die Sinne reizen und den Verstand in Bewegung setzen, aber er sieht</text:p>
      <text:p text:style-name="P3">nicht das Wunderbar-Göttliche, das uns jeden Augenblick aus den</text:p>
      <text:p text:style-name="P3">alltäglichen Dingen entgegenströmt.</text:p>
      <text:p text:style-name="P3">An Jacob Böhme und andere Mystiker muß man denken, wenn</text:p>
      <text:p text:style-name="P3">man Maeterlinck seine Grundempfindungen aussprechen hört.</text:p>
      <text:p text:style-name="P3">Töte die Sinne, dann geht die innere Seelenkraft dir auf: dies ist</text:p>
      <text:p text:style-name="P3">sein geheimster Glaubenssatz. Menschen seiner Art können es allein</text:p>
      <text:p text:style-name="P3">verstehen, daß Jacob Böhme nicht den unter Blitz und Donner</text:p>
      <text:p text:style-name="P3">herannahenden Gott braucht, um das Geheimnis der Welt zu erkennen,</text:p>
      <text:p text:style-name="P3">sondern daß dies ihm aufgeht beim Anblicke einer zinnernen Schüssel.</text:p>
      <text:p text:style-name="P3">Gleichsam mit Ausschaltung der Augen sah der große Mystiker in</text:p>
      <text:p text:style-name="P3">dem alltäglichsten Gegenstand das Wahrhaft-Göttliche.</text:p>
      <text:p text:style-name="P3">Das bedeutsame Wort, das der blinde Großvater spricht in dem</text:p>
      <text:p text:style-name="P3">Drama, das wir heute sehen werden, ist tief aus dem religiösen Wesen</text:p>
      <text:p text:style-name="P3">von Maeterlincks Seele heraufgeholt. Der Blinde wird sehen, weil ihn</text:p>
      <text:p text:style-name="P3">die Sinne nicht hindern, in das Geheimnisvolle der Natur zu schauen:</text:p>
      <text:p text:style-name="P3">dies spricht der Dichter aus. Wo die andern, die mit dem blinden</text:p>
      <text:p text:style-name="P3">Großvater um den Tisch herumsitzen, einen leisen Wink, einen</text:p>
      <text:p text:style-name="P3">einfachen Nachtigallenschlag, ein Klingen der Sensen, ein Fallen der</text:p>
      <text:p text:style-name="P3">Blätter wahrnehmen, da offenbart sich dem, dessen Auge geschlossen</text:p>
      <text:p text:style-name="P3">ist, die geheimnisvolle Macht des Todes, der sich heranschleicht, die</text:p>
      <text:p text:style-name="P3">Tochter zu holen. Den Sehenden ruft der Blinde zu: Ihr seid blind,</text:p>
      <text:p text:style-name="P3">wenn ihr den ungebetenen Gast nicht wahrnehmt, der langsam in</text:p>
      <text:p text:style-name="P3">unser Haus kommt. Er, der nicht mehr sieht, und das Kind, dessen</text:p>
      <text:p text:style-name="P3">Sinne sich der Welt noch nicht erschlossen haben: sie nehmen wahr,</text:p>
      <text:p text:style-name="P3">was die Sehenden und die Verständigen nicht erkennen. In dem</text:p>
      <text:p text:style-name="P3">Augenblicke, da die Mutter stirbt, schreit das Kind, dessen Geburt ihr</text:p>
      <text:p text:style-name="P3">den Tod gebracht hat, zum ersten Male.</text:p>
      <text:p text:style-name="P3">Wer Maeterlinck verstehen will, muß imstande sein, der</text:p>
      <text:p text:style-name="P3">Nüchternheit der Sinne und des Verstandes für kurze Zeit zu entsagen.</text:p>
      <text:p text:style-name="P3">Mit der Vernunft ist hier nichts zu begreifen. Und das gewohnte</text:p>
      <text:p text:style-name="P3">Kunsturteil muß zum Schweigen gebracht werden. Alles beruht</text:p>
      <text:p text:style-name="P3">darauf, das große Unbekannte in der Natur mitzufühlen und sich</text:p>
      <text:p text:style-name="P2"/>
      <text:p text:style-name="P1">zu sagen, daß ein Prophet hier Göttliches verkünden, nicht</text:p>
      <text:p text:style-name="P3">Dramatisches im gewöhnlichen Sinne entfalten will.</text:p>
      <text:p text:style-name="P3">Was Maeterlinck nicht sagt, sondern nur ahnen läßt, - das ist, was er</text:p>
      <text:p text:style-name="P3">eigentlich sagen will.</text:p>
      <text:p text:style-name="P3">Er will - nach seinem eigenen Geständnis - eine ganz andere</text:p>
      <text:p text:style-name="P3">Psychologie auferwecken, als die gewöhnliche ist. Diese gewöhnliche</text:p>
      <text:p text:style-name="P3">Psychologie hat seiner Meinung nach sich des schönen Namens der</text:p>
      <text:p text:style-name="P3">Seele bemächtigt für Bestrebungen, die sich nur um jene</text:p>
      <text:p text:style-name="P3">Seelenerscheinungen kümmern, die eng mit der Materie</text:p>
      <text:p text:style-name="P3">zusammenhängen. Um einen Grad höher rücken will Maeterlinck die</text:p>
      <text:p text:style-name="P3">Menschen. Wenn ehemals die Rede war von all den geheimnisvollen</text:p>
      <text:p text:style-name="P3">Dingen, von Ahnungen, von dem verräterischen Eindruck, den die</text:p>
      <text:p text:style-name="P3">erste Begegnung eines Menschen auf uns macht, von einem</text:p>
      <text:p text:style-name="P3">Entschlüsse, der von einer unbekannten, instinktiven Seite der</text:p>
      <text:p text:style-name="P3">menschlichen Natur getroffen wird, von unerklärlichen und doch</text:p>
      <text:p text:style-name="P3">vorhandenen Sympathien und Antipathien zwischen Menschen, so</text:p>
      <text:p text:style-name="P3">ging man leicht an diesen Erscheinungen vorüber, nur selten</text:p>
      <text:p text:style-name="P3">erweckten sie die Teilnahme ernster Geister. Man hatte keine Ahnung</text:p>
      <text:p text:style-name="P3">davon, mit welch unermeßlicher Kraft sie auf dem Leben lasten. Man</text:p>
      <text:p text:style-name="P3">hatte nur Interesse für das Wechselspiel der sichtbaren, pumpen</text:p>
      <text:p text:style-name="P3">Leidenschaften und äußeren Ereignisse.</text:p>
      <text:p text:style-name="P3">Wer dieses gewohnte Spiel der plumpen Leidenschaften und der</text:p>
      <text:p text:style-name="P3">äußeren Ereignisse sucht, die in die groben Sinne fallen, wird bei</text:p>
      <text:p text:style-name="P3">Maeterlinck unbefriedigt bleiben.</text:p>
      <text:p text:style-name="P3">Wem Maeterlinck das innere Auge zu öffnen vermag, mit dem er</text:p>
      <text:p text:style-name="P3">selber sieht, der wird in ihm die tief religiöse Persönlichkeit finden,</text:p>
      <text:p text:style-name="P3">die uns auf ihre Art die ewigen Mächte in der Welt verkünden will.</text:p>
      <text:p text:style-name="P2"/>
      <text:p text:style-name="P1">«DER UNGEBETENE» (L'INTRUSE) Drama von</text:p>
      <text:p text:style-name="P2"/>
      <text:p text:style-name="P3">Maurice Maeterlinck. Deutsch von O. E. Hartleben</text:p>
      <text:p text:style-name="P3">Zweite Aufführung der Berliner Dramatischen Gesellschaft im</text:p>
      <text:p text:style-name="P3">Residenz-Theater, Berlin</text:p>
      <text:p text:style-name="P2"/>
      <text:p text:style-name="P3">Die Charakteristik Maeterlincks, die ich in einer der Aufführung</text:p>
      <text:p text:style-name="P3">des «Ungebetenen» vorangehenden Conference zu geben versuchte,</text:p>
      <text:p text:style-name="P3">finden die Leser an dem Anfange des Blattes. Die Aufführung möchte</text:p>
      <text:p text:style-name="P3">ich als ein hervorragendes Theaterereignis bezeichnen. Zum dritten</text:p>
      <text:p text:style-name="P3">Male sah man das eigenartige kleine Drama auf einer deutschen</text:p>
      <text:p text:style-name="P3">Bühne. Von den zwei ersten Darstellungen kenne ich nur Berichte</text:p>
      <text:p text:style-name="P3">von Augenzeugen. Nach ihnen muß ich annehmen, daß am 23. Januar</text:p>
      <text:p text:style-name="P3">die Schöpfung Maeterlincks zum ersten Male in Deutschland den</text:p>
      <text:p text:style-name="P3">Erfolg hatte, den sie verdient.</text:p>
      <text:p text:style-name="P3">Eine Inhaltsangabe des Stückes habe ich nicht nötig zu geben, weil</text:p>
      <text:p text:style-name="P3">es in Otto Erich Hartlebens ausgezeichneter Übersetzung in Nr. 2</text:p>
      <text:p text:style-name="P3">dieser Zeitschrift erschienen ist. Diese Übersetzung ist eine</text:p>
      <text:p text:style-name="P3">meisterhafte. Im Französischen wirken die einfachen, alltäglichen</text:p>
      <text:p text:style-name="P3">Sätze Maeterlincks dadurch, daß sie Großes künden wie etwas</text:p>
      <text:p text:style-name="P3">Selbstverständliches. Einfache deutsche Wendungen mußten</text:p>
      <text:p text:style-name="P3">gefunden werden, die eine gleiche Wirkung tun. Das ist Hartleben</text:p>
      <text:p text:style-name="P3">gelungen.</text:p>
      <text:p text:style-name="P3">Von der Bühne herab wird das Drama nur wirken, wenn es gelingt,</text:p>
      <text:p text:style-name="P3">die religiöse Stimmung, die von ihm ausströmt, zu erzeugen. Wenn</text:p>
      <text:p text:style-name="P3">ich meinen Wahrnehmungen trauen darf, so war dies am letzten</text:p>
      <text:p text:style-name="P3">Sonntag bis zu einem hohen Grade der Fall.</text:p>
      <text:p text:style-name="P3">Otto Erich Hartleben hat mit hingebungsvollem Eifer sich der</text:p>
      <text:p text:style-name="P3">Einstudierung des Dramas gewidmet. Ich war auf fast allen Proben</text:p>
      <text:p text:style-name="P3">Zeuge der Mühe, die er sich gegeben hat, um eine würdige</text:p>
      <text:p text:style-name="P3">Aufführung herbeizuführen. Auch die Tätigkeit Gustav Rkkelts, des</text:p>
      <text:p text:style-name="P3">Regisseurs des Residenz-Theaters, konnte ich beobachten. Mit feinem</text:p>
      <text:p text:style-name="P3">Verständnis ging er auf den Charakter des Stückes ein und suchte ihn</text:p>
      <text:p text:style-name="P3">in der Darstellung zur Geltung zu bringen.</text:p>
      <text:p text:style-name="P3">Wenn ich von der Darstellung spreche, so muß ich vor allen</text:p>
      <text:p text:style-name="P3">Dingen Hans Pagays gedenken. Er spielte den blinden Großvater.</text:p>
      <text:p text:style-name="P2"/>
      <text:p text:style-name="P1">Meiner Meinung nach hat er den sehenden Blinden mit der</text:p>
      <text:p text:style-name="P3">Feierlichkeit hingestellt, die diesem Charakter eigen ist. An wichtigen</text:p>
      <text:p text:style-name="P3">Stellen hat er den Ton getroffen, der hier mehr tun muß als der Laut</text:p>
      <text:p text:style-name="P3">des Wortes. An zweiter Stelle möchte ich Josephine Sorger nennen.</text:p>
      <text:p text:style-name="P3">Sie hat bereits in der ersten Vorstellung der Dramatischen Gesellschaft</text:p>
      <text:p text:style-name="P3">Interesse erregt. Die Lux in Felix DÖrmanns «Ledigen Leuten» gab</text:p>
      <text:p text:style-name="P3">sie mit derjenigen Vollendung, die man nur bei Darstellern antrifft,</text:p>
      <text:p text:style-name="P3">von denen man sagt, daß sie «Bühnenblut» haben. Diesmal spielte sie</text:p>
      <text:p text:style-name="P3">die eine der Schwestern, die mit dem blinden Großvater um den Tisch</text:p>
      <text:p text:style-name="P3">herumsitzen, Ursula. Wenn ich das Talent der Josephine Sorger mit</text:p>
      <text:p text:style-name="P3">einem Worte bezeichnen soll, so scheint mir das Bezeichnendste zu</text:p>
      <text:p text:style-name="P3">sein: sympathisch. Es liegt viel Seele in ihrer Stimme. Und diese Seele</text:p>
      <text:p text:style-name="P3">wirkte bei ihrer Darstellung der Ursula in stimmungsvoller Weise. Den</text:p>
      <text:p text:style-name="P3">Vater und Onkel stellten Gustav Rickelt und Eugen Heiske dar. Sie</text:p>
      <text:p text:style-name="P3">gaben sich unendliche Mühe. Es ist aber nicht leicht, den Ton zu</text:p>
      <text:p text:style-name="P3">finden, in dem die alltäglichen Persönlichkeiten in dem</text:p>
      <text:p text:style-name="P3">stimmungsschweren Stücke sprechen müssen.</text:p>
      <text:p text:style-name="P3">Die schwüle Stimmung, die in dem Stücke zum Ausdruck kommt,</text:p>
      <text:p text:style-name="P3">war herausgearbeitet, wie es mit den zu Gebote stehenden Mitteln nur</text:p>
      <text:p text:style-name="P3">möglich war. Man müßte einmal mit dem modernsten, vollendetsten</text:p>
      <text:p text:style-name="P3">Theaterapparat an die Sache herantreten. Die geheimnisvollen Schritte</text:p>
      <text:p text:style-name="P3">des heranschleichenden Todes, der näher und näher kommt, könnten</text:p>
      <text:p text:style-name="P3">dann wirken als Andeutung der tiefen Empfindungen, die der Mensch</text:p>
      <text:p text:style-name="P3">in den Feierstunden der Seele hat, in denen sie sich versenkt in das,</text:p>
      <text:p text:style-name="P3">was nie geworden ist und nie vergeht, in denen Zeit und Raum</text:p>
      <text:p text:style-name="P3">verschwinden und das Weben in dem Unvergänglichen beseligendes</text:p>
      <text:p text:style-name="P3">Dasein gewinnt.</text:p>
      <text:p text:style-name="P2"/>
      <text:p text:style-name="P1">«BALKON» Drama von</text:p>
      <text:p text:style-name="P3">Gunnar Heiberg</text:p>
      <text:p text:style-name="P3">Aufführung der Berliner Dramatischen Gesellschaft</text:p>
      <text:p text:style-name="P3">im Residenz-Theater, Berlin</text:p>
      <text:p text:style-name="P2"/>
      <text:p text:style-name="P3">An den «Ungebetenen» schloß sich Gunnar Heibergs «Balkon». Zu</text:p>
      <text:p text:style-name="P3">diesem Dichter habe ich ein ganz besonderes Verhältnis. Als ich vor</text:p>
      <text:p text:style-name="P3">zehn Jahren in Wien seinen «König Midas» sah, war ich halb verrückt.</text:p>
      <text:p text:style-name="P3">Ich kam aus</text:p>
      <text:p text:style-name="P3">dem Theater</text:p>
      <text:p text:style-name="P3">mit</text:p>
      <text:p text:style-name="P3">einer unbegrenzten</text:p>
      <text:p text:style-name="P3">Heiberg-Schwärmerei. Ich konnte nicht nach Hause gehen, ganz</text:p>
      <text:p text:style-name="P3">begeistert setzte ich mich in das nächste Gasthaus, ließ mir Tinte und</text:p>
      <text:p text:style-name="P3">Feder geben und stammelte "Worte auf das Papier. — «Das</text:p>
      <text:p text:style-name="P3">Wetterleuchten einer neuen Zeit» schrieb ich darüber. Ich gab sie</text:p>
      <text:p text:style-name="P3">einem Freunde, der eine Zeitschrift redigierte — so eine, die hundert</text:p>
      <text:p text:style-name="P3">Leute, das heißt niemand, lasen. Da erschienen sie. Dann ging ich zu</text:p>
      <text:p text:style-name="P3">meinen Freunden, lauter verständigen Leuten. Da müßt ihr</text:p>
      <text:p text:style-name="P3">hineingehen, sagte ich ihnen. Sie gingen hinein und - lachten mich aus.</text:p>
      <text:p text:style-name="P3">Wie einen Kindskopf behandelten sie mich.</text:p>
      <text:p text:style-name="P3">Ich bin seither älter geworden. Aber das höhnische Lachen, das am</text:p>
      <text:p text:style-name="P3">letzten Sonntag fortwährend zu hören war, während der «Balkon»</text:p>
      <text:p text:style-name="P3">gespielt wurde, hatte doch etwas Verletzendes für mich. Für mich ist</text:p>
      <text:p text:style-name="P3">Heiberg ein Dichter, dem ich um seiner Tugenden willen seine Laster</text:p>
      <text:p text:style-name="P3">vergebe.</text:p>
      <text:p text:style-name="P3">Da ist Julie, das Weib, das genial lieben kann und geliebt sein will,</text:p>
      <text:p text:style-name="P3">und das durch die Aufrichtigkeit seines Liebebedürfnisses zur</text:p>
      <text:p text:style-name="P3">Zynikerin wird in dem Sinne, wie Nietzsche den Zynismus verstanden</text:p>
      <text:p text:style-name="P3">wissen will. Mit Reßmann, dem Ekel, ist sie vermählt. Mit Abel, dem</text:p>
      <text:p text:style-name="P3">Gelehrten, der Menschheit dienenden Schwärmer, betrügt sie den</text:p>
      <text:p text:style-name="P3">alten Ekel, den Reßmann. Als dieser sie mit ihrem Liebhaber</text:p>
      <text:p text:style-name="P3">überrascht, stellt sie Abel vor als Käufer des Hauses, das sie mit</text:p>
      <text:p text:style-name="P3">Reßmann zusammen besitzt. Zu den Einrichtungen dieses Hauses</text:p>
      <text:p text:style-name="P3">gehört auch der Balkon, der einen Sprung hat. Reßmann will dem</text:p>
      <text:p text:style-name="P3">Käufer alle Einzelheiten des Hauses vorführen. Er trampelt auf dem</text:p>
      <text:p text:style-name="P3">zersprungenen Balkon herum, um eine Vorstellung von dessen</text:p>
      <text:p text:style-name="P3">Festigkeit zu erwecken. Dabei stürzt der</text:p>
      <text:p text:style-name="P2"/>
      <text:p text:style-name="P1">Balkon ein, und der Ekel zerspaltet sich den Schädel. Das Liebespaar</text:p>
      <text:p text:style-name="P3">ist den widerlichen Ehemann los. Julie und Abel danken mit</text:p>
      <text:p text:style-name="P3">gefalteten Händen dem Schöpfer für ihre Freiheit. Das ist vielleicht</text:p>
      <text:p text:style-name="P3">roh — wenn man durchaus nur Wahrheiten für die Gutgesinnten</text:p>
      <text:p text:style-name="P3">wünscht. Warum hat sie denn diesen Reßmann geheiratet, wenn sie</text:p>
      <text:p text:style-name="P3">ihn so verabscheut? - fragen die Gutgesinnten. Sie haben ja vielleicht</text:p>
      <text:p text:style-name="P3">recht. Aber die Rechte sind billig wie die Brombeeren.</text:p>
      <text:p text:style-name="P3">Abel ist ein Gelehrter. Er wirkt für die Menschheit. Ihr hält er</text:p>
      <text:p text:style-name="P3">Vorträge, auf daß sie vollkommen werde. Dabei erkaltet das</text:p>
      <text:p text:style-name="P3">Verhältnis zu der liebedurstigen Julie. Zwar ist sie glücklich mit ihm.</text:p>
      <text:p text:style-name="P3">Aber nur so lange, bis der Mann kommt, dessen Leidenschaft sie</text:p>
      <text:p text:style-name="P3">überwältigt. Der sich die Kraft des Leibes noch erhalten hat neben der</text:p>
      <text:p text:style-name="P3">Geistigkeit. Mit ihm betrügt sie den zweiten. Und dieser benimmt sich</text:p>
      <text:p text:style-name="P3">als betrogener Philosoph tadellos. Er ergibt sich in sein Schicksal.</text:p>
      <text:p text:style-name="P3">Was ist die Tatsache, daß er das Herz des geliebten Weibes verloren</text:p>
      <text:p text:style-name="P3">hat, gegen die andere, daß wir alle einmal sterben müssen — das heißt</text:p>
      <text:p text:style-name="P3">uns trennen, nicht nur von einem geliebten Weibe, sondern von allen</text:p>
      <text:p text:style-name="P3">Freuden des Daseins.</text:p>
      <text:p text:style-name="P3">Kluge Menschen haben herausgefunden, das Drama sei eine Satire</text:p>
      <text:p text:style-name="P3">auf die Liebe, und noch andere Kluge meinen, es sei eine Parodie auf</text:p>
      <text:p text:style-name="P3">Ibsens und Björnsons dramatische Art. Meinetwegen mögen diese</text:p>
      <text:p text:style-name="P3">recht haben. Ich sehe in dem Stücke ein Stück Leben, das sich</text:p>
      <text:p text:style-name="P3">zwischen Menschen abspielt, die ihren Herzen folgen. Die nicht mehr</text:p>
      <text:p text:style-name="P3">Komödie spielen, als dieses unvollkommene Leben einmal braucht,</text:p>
      <text:p text:style-name="P3">aber dieses notwendige Stück auch mit allem Zynismus, ohne den es</text:p>
      <text:p text:style-name="P3">nicht abgeht.</text:p>
      <text:p text:style-name="P3">Hans Pagay hat den Reßmann, den Ekel, zu guter Wirkung</text:p>
      <text:p text:style-name="P3">gebracht. Auf den Proben wollte er durchaus nicht glauben, daß er</text:p>
      <text:p text:style-name="P3">sich deswegen den Kopf zerschellt, weil er dem Häuserkäufer den</text:p>
      <text:p text:style-name="P3">Balkon so fest als möglich darstellen will. Durch sein Spiel scheint er</text:p>
      <text:p text:style-name="P3">diese Meinung auch dem Publikum suggeriert zu haben.</text:p>
      <text:p text:style-name="P3">Das zynisch-aufrichtige Weib gab Müa Steinheil mit allem</text:p>
      <text:p text:style-name="P3">Raffinement, das diese Rolle erfordert. Ich glaube, man wird von</text:p>
      <text:p text:style-name="P3">dieser Darstellerin noch viel sprechen. Eine schauspielerische Kraft</text:p>
      <text:p text:style-name="P3">ruht in ihr, deren Grenzen man vorderhand noch gar nicht ahnen</text:p>
      <text:p text:style-name="P2"/>
      <text:p text:style-name="P1">kann. In die Rolle der Julie hat sie sich hineingefunden, so daß man</text:p>
      <text:p text:style-name="P3">ihr das Seltenste glaubte. Am Sonntag kam gar nicht alles heraus. Wie</text:p>
      <text:p text:style-name="P3">sollten die Künstler nicht befangen werden, wenn man da unten im</text:p>
      <text:p text:style-name="P3">Parkett unausgesetzt lachte! Aber bei der Generalprobe, da waren wir</text:p>
      <text:p text:style-name="P3">alle ernst, ganz friedlich gestimmt: da spielte sie uns eine Julie, die</text:p>
      <text:p text:style-name="P3">wir nie vergessen werden.</text:p>
      <text:p text:style-name="P3">Den Antonio, den dritten, mit dem die Julie den zweiten, den Abel</text:p>
      <text:p text:style-name="P3">betrügt, spielte Willy FrobÖse. Man kann sich denken, daß ein</text:p>
      <text:p text:style-name="P3">anderer, dessen Individualität diese Rolle besser angepaßt ist, sie</text:p>
      <text:p text:style-name="P3">besser zur Geltung bringt. Aber Froböse hat geleistet, was immerhin</text:p>
      <text:p text:style-name="P3">anerkennenswert ist. Daß die Lachmuskeln des Publikums bei seinem</text:p>
      <text:p text:style-name="P3">Auftreten bis auf den höchsten Grad gereizt waren, beeinträchtigte ihn.</text:p>
      <text:p text:style-name="P3">Hermann Böttcher gab den Abel. Ich glaube nicht, daß er der Rolle</text:p>
      <text:p text:style-name="P3">gerecht wurde. Sie liegt ihm nicht.</text:p>
      <text:p text:style-name="P3">Weder die Mühe, die sich Otto Erich Hartleben, noch diejenige, die</text:p>
      <text:p text:style-name="P3">sich Gustav Rickelt bei der Vorbereitung gegeben hatten, fanden den</text:p>
      <text:p text:style-name="P3">Lohn, der ihnen gebührt. Im Lachen ging alles unter.</text:p>
      <text:p text:style-name="P3">Man saß tagelang und bereitete ernst ein ernstes Stück vor, und in</text:p>
      <text:p text:style-name="P3">Wirklichkeit hatte man — eine Ulkstimmung präpariert.</text:p>
      <text:p text:style-name="P2"/>
      <text:p text:style-name="P3">«JOHANNES» Trauerspiel von</text:p>
      <text:p text:style-name="P3">Hermann Sudermann</text:p>
      <text:p text:style-name="P3">Aufführung im Deutschen Theater, Berlin</text:p>
      <text:p text:style-name="P2"/>
      <text:p text:style-name="P3">Gestern ging im Deutschen Theater das Stück in Szene, für das die</text:p>
      <text:p text:style-name="P3">Berliner Behörde eine so unfreiwillige Reklame gemacht hat:</text:p>
      <text:p text:style-name="P3">Sudermanns «Johannes». Nicht oft wird ein Theaterereignis mit</text:p>
      <text:p text:style-name="P3">solcher Neugier erwartet wie die gestrige Aufführung. Ich möchte</text:p>
      <text:p text:style-name="P3">nach dem ersten Eindrucke mit meinem Urteile über das Drama</text:p>
      <text:p text:style-name="P3">zurückhaltend sein. Zumal die ganze Aufführung unter dem Einflüsse</text:p>
      <text:p text:style-name="P3">einer Indisposition des Hauptdarstellers (Josef Kainz als</text:p>
      <text:p text:style-name="P2"/>
      <text:p text:style-name="P1">Johannes) litt. Nur soviel scheint mir sicher: die gewaltige, sichere</text:p>
      <text:p text:style-name="P3">Beherrschung alles auf der Bühne Wirksamen, die wir bei Sudermann</text:p>
      <text:p text:style-name="P3">stets bewunderten, zeigt sich auch in diesem Stücke. Aber die</text:p>
      <text:p text:style-name="P3">Handlung bleibt im Theatralischen, im äußerlich Kulissenhaften</text:p>
      <text:p text:style-name="P3">stecken; das Dramatische im höheren Sinne des Wortes fehlt. Eine</text:p>
      <text:p text:style-name="P3">dramatische Verkettung und Entwickelung der Dinge ist gar nicht</text:p>
      <text:p text:style-name="P3">vorhanden. Ich werde in der nächsten Nummer, wenn ich das Stück</text:p>
      <text:p text:style-name="P3">gelesen und noch einmal gesehen haben werde, auf dasselbe</text:p>
      <text:p text:style-name="P3">zurückkommen. Denn ich möchte durchaus nicht ungerecht gegen</text:p>
      <text:p text:style-name="P3">diese neueste Leistung Sudermanns sein.</text:p>
      <text:p text:style-name="P2">#</text:p>
      <text:p text:style-name="P2"/>
      <text:p text:style-name="P3">Die Geschichte Johannes des Täufers ist das Vorspiel zu dem</text:p>
      <text:p text:style-name="P3">gewaltigen Drama, das sich im Leben des Stifters der christlichen</text:p>
      <text:p text:style-name="P3">Religion darstellt. Kein anderes Interesse haben wir für die</text:p>
      <text:p text:style-name="P3">Persönlichkeit des Täufers als das für den unreifen Verkünder dessen,</text:p>
      <text:p text:style-name="P3">der da kommen sollte. «Tut Buße, das Himmelreich ist nahe</text:p>
      <text:p text:style-name="P3">herbeigekommen», so sprach Johannes zu den Juden. Was dieses</text:p>
      <text:p text:style-name="P3">Himmelreich bringen sollte, das wußte er nicht. Nie war er mehr als</text:p>
      <text:p text:style-name="P3">«die Stimme eines Predigers in der Wüste», der dem Herrn den Weg</text:p>
      <text:p text:style-name="P3">bereitet und «machet richtig seine Steige». Ein Werkzeug war er der</text:p>
      <text:p text:style-name="P3">Hand Gottes, dessen Kinder vorzubereiten für den Lehrer der Liebe.</text:p>
      <text:p text:style-name="P3">Er verstand noch nichts von dem Sinne des Erlösers. Daß denen</text:p>
      <text:p text:style-name="P3">verziehen werden muß, die in Schuld wandeln, weil die Liebe</text:p>
      <text:p text:style-name="P3">mächtiger ist als der Zorn, davon konnte er sich keine Vorstellung</text:p>
      <text:p text:style-name="P3">machen. Er sah nicht voraus, daß Jesus werde die Sünder retten</text:p>
      <text:p text:style-name="P3">wollen, er glaubte: «Es ist schon die Axt gelegt den Bäumen an die</text:p>
      <text:p text:style-name="P3">Wurzel. Darum, welcher Baum nicht gute Früchte bringet, wird</text:p>
      <text:p text:style-name="P3">abgehauen und ins Feuer geworfen.» Von Jesus dachte er: «Er hat</text:p>
      <text:p text:style-name="P3">seine Wurfschaufel in seiner Hand, er wird die Tenne fegen und den</text:p>
      <text:p text:style-name="P3">Weizen in seine Scheune sammeln, aber die Spreu wird er verbrennen</text:p>
      <text:p text:style-name="P3">mit ewigem Feuer.» So stellte sich ein jüdischer Rabbi den Erlöser</text:p>
      <text:p text:style-name="P3">vor.</text:p>
      <text:p text:style-name="P3">Der Mann, der stammelnd verkündet, was ihm eine dunkle</text:p>
      <text:p text:style-name="P3">Ahnung in falschem Lichte zeigt, ist keine tragische Persönlichkeit.</text:p>
      <text:p text:style-name="P3">Daß Gottes Ziele weise sind und daß sich der Schöpfer der</text:p>
      <text:p text:style-name="P2"/>
      <text:p text:style-name="P1">Welt seiner Kinder als Wegweiser bedient auch da, wo sie nicht</text:p>
      <text:p text:style-name="P3">wissen, welche Wege sie wandeln, das ist der Sinn der</text:p>
      <text:p text:style-name="P3">Johannes-Legende. Neben diesem Sinn verblaßt alles, was uns noch</text:p>
      <text:p text:style-name="P3">von Johannes erzählt wird. Daß der Täufer durch den Zorn der</text:p>
      <text:p text:style-name="P3">Herodias den Tod fand, ist ein Zug der Legende, den wir entbehren</text:p>
      <text:p text:style-name="P3">könnten. Wie ein Zufall erscheint dieser Tod. Er hat keinen</text:p>
      <text:p text:style-name="P3">Zusammenhang mit dem, was uns an der Johannesgestalt interessiert.</text:p>
      <text:p text:style-name="P3">Huß ist eine Gestalt, die sich zur Tragödie eignet, nicht Johannes.</text:p>
      <text:p text:style-name="P3">Tragisch wirkt der Vorläufer eines Reformators nur, wenn er zu früh</text:p>
      <text:p text:style-name="P3">kommt und zugrunde geht, weil die Zeit für seine Ziele noch nicht</text:p>
      <text:p text:style-name="P3">reif ist. Johannes aber ist selbst unreif für die Ziele, denen er dient. Er</text:p>
      <text:p text:style-name="P3">ist deshalb eigentlich eine uninteressante Persönlichkeit. Als Mensch</text:p>
      <text:p text:style-name="P3">ist er uns ganz gleichgültig.</text:p>
      <text:p text:style-name="P3">Es wäre aber möglich, aus Johannes eine Gestalt zu machen, die</text:p>
      <text:p text:style-name="P3">unser Interesse erregt. Wer das will, muß die Persönlichkeit, von der</text:p>
      <text:p text:style-name="P3">Legende und Geschichte sprechen, vollständig umgestalten. Er muß</text:p>
      <text:p text:style-name="P3">uns einen Johannes vorführen, der nicht redet von dem, der da</text:p>
      <text:p text:style-name="P3">kommen soll, sondern der glaubt, die frohe Botschaft schon zu</text:p>
      <text:p text:style-name="P3">besitzen; der durchdrungen ist von seiner Sendung als Messias. Mit</text:p>
      <text:p text:style-name="P3">dem Bewußtsein, daß er erfüllt, was die Zeit erwartet, muß ein solcher</text:p>
      <text:p text:style-name="P3">Johannes ausgestattet sein. Und dann muß ihm der größere, der wahre</text:p>
      <text:p text:style-name="P3">Erfüller entgegentreten. Johannes müßte nun sehen, daß er ein</text:p>
      <text:p text:style-name="P3">Irrender war. An der Selbsterkenntnis müßte dieser Johannes</text:p>
      <text:p text:style-name="P3">zugrunde gehen. An dem Bewußtsein seiner Unreife. Wir würden</text:p>
      <text:p text:style-name="P3">dann gerecht sein gegen ihn, der gegen sich selbst ungerecht ist, weil</text:p>
      <text:p text:style-name="P3">er nur ein Vorläufer, kein Erfüller ist. Daß nicht gleich reife Früchte</text:p>
      <text:p text:style-name="P3">vom Baume fallen, würden wir uns sagen.</text:p>
      <text:p text:style-name="P3">Einen solchen Johannes hat Sudermann nicht gezeichnet. Er hat im</text:p>
      <text:p text:style-name="P3">wesentlichen die bekannte Johannesgestalt dramatisiert. Die</text:p>
      <text:p text:style-name="P3">notwendige Folge ist, daß sein Johannes eine Reihe von Episoden aus</text:p>
      <text:p text:style-name="P3">der Zeit des jüdischen Volkes darstellt, die dem Auftreten des</text:p>
      <text:p text:style-name="P3">Messias vorausgeht. Aufeinanderfolgende Vorgänge spielen sich ab,</text:p>
      <text:p text:style-name="P3">in deren Verlaufe der Rabbi Johannes immer wieder erscheint. Diese</text:p>
      <text:p text:style-name="P3">Vorgänge sind mit der großen Kunst dargestellt, die wir an</text:p>
      <text:p text:style-name="P3">Sudermann längst schätzen gelernt haben. Was wir aber nach</text:p>
      <text:p text:style-name="P2"/>
      <text:p text:style-name="P1">der ganzen Anlage des Dramas erwarten müssen, das fehlt. Wir</text:p>
      <text:p text:style-name="P3">können uns für den Johannes dieses Dramas nicht mehr als für den</text:p>
      <text:p text:style-name="P3">legendenhaften Johannes interessieren. Er kommt, redet, geht ab,</text:p>
      <text:p text:style-name="P3">kommt wieder, schlägt als sittenstrenger Mann die lüsternen</text:p>
      <text:p text:style-name="P3">Werbungen der Salome aus, wird zuletzt enthauptet. Das alles</text:p>
      <text:p text:style-name="P3">geschieht neben vielem anderen. Ein notwendiger Zusammenhang</text:p>
      <text:p text:style-name="P3">zwischen diesem andern und dem Johannes ist nicht vorhanden. Es ist</text:p>
      <text:p text:style-name="P3">in der Figur des Täufers nichts, das von dem einen Vorgang zu dem</text:p>
      <text:p text:style-name="P3">andern hindrängte. Von einer dramatischen Spannung ist nichts</text:p>
      <text:p text:style-name="P3">vorhanden.</text:p>
      <text:p text:style-name="P3">Alle Personen, denen Johannes begegnet, sind interessanter als</text:p>
      <text:p text:style-name="P3">dieser selbst.</text:p>
      <text:p text:style-name="P3">Herodias, die Sünderin, die ihrem Manne davongelaufen ist, um</text:p>
      <text:p text:style-name="P3">sich mit dessen Bruder, dem Herodes, zu vermählen, ist mit der</text:p>
      <text:p text:style-name="P3">vollendetsten Meisterschaft gezeichnet. Weil sie herrschen will, ist sie</text:p>
      <text:p text:style-name="P3">dem ohnmächtigen Philippus entflohen. Schwach und kleinmütig ist</text:p>
      <text:p text:style-name="P3">Herodes, aber er ist an einem Platze, der seinem Weibe gestattet, ihre</text:p>
      <text:p text:style-name="P3">Herrschernatur zu entwickeln. Eine feine Charakteristik ist in den</text:p>
      <text:p text:style-name="P3">Worten gegeben, die das zynisch-stolze Weib dem Herodes ins Antlitz</text:p>
      <text:p text:style-name="P3">schleudert: «Hältst du mich für eine, die ein tägliches Abendopfer an</text:p>
      <text:p text:style-name="P3">Liebkosungen sich erbetteln kommt? Schau mich an! Nicht die</text:p>
      <text:p text:style-name="P3">Geliebte, die ist nicht mehr... Deine Herrin schau an.» Und in den</text:p>
      <text:p text:style-name="P3">andern: «Wie, wenn du die Sünderin nicht verstecktest vor dem Volk,</text:p>
      <text:p text:style-name="P3">sondern hocherhobenen Hauptes morgen mit ihr zum Tempel zögest?</text:p>
      <text:p text:style-name="P3">Wäre es nicht ein heiteres Spiel, wenn der Hohepriester mit derselben</text:p>
      <text:p text:style-name="P3">Miene des väterlichen Knechts, mit der er einst die tugendhafte</text:p>
      <text:p text:style-name="P3">Mariamne (Herodes' erste, verstoßene Frau) begrüßte, auch deines</text:p>
      <text:p text:style-name="P3">Bruders entlaufenem Weibe entgegenlächelte?»</text:p>
      <text:p text:style-name="P3">Ein kleines Wunder der dramatischen Individualisierungskunst ist</text:p>
      <text:p text:style-name="P3">Salome, die Tochter der Herodias. Ihr ist alles gleich, was Johannes</text:p>
      <text:p text:style-name="P3">predigt, sie verliebt sich in den Mann. Sie wirbt um ihn mit aller Kraft</text:p>
      <text:p text:style-name="P3">erwachender Leidenschaft. Und als er ihre Werbung ausschlägt,</text:p>
      <text:p text:style-name="P3">schlägt ihre Liebe in wüsten Haß um, so daß sie gerne den Willen der</text:p>
      <text:p text:style-name="P3">Mutter, den Täufer zu verderben, zu ihrem eigenen macht.</text:p>
      <text:p text:style-name="P2"/>
      <text:p text:style-name="P1">Auch Herodes selbst, in seiner «feigen Schwäche», ist vorzüglich</text:p>
      <text:p text:style-name="P3">charakterisiert. Nicht minder die einzelnen Typen des jüdischen</text:p>
      <text:p text:style-name="P3">Volkes. Mir ist Josaphat, der Schuster, der sein Weib und seine</text:p>
      <text:p text:style-name="P3">Kinder hungern läßt, um dem Johannes zu folgen, eine interessantere</text:p>
      <text:p text:style-name="P3">Persönlichkeit als der Täufer selbst. Mit wenigen Strichen sind in</text:p>
      <text:p text:style-name="P3">Eliakim, dem Wollenhändler, der stets im Gesetz liest, und in Pasur,</text:p>
      <text:p text:style-name="P3">dem Fruchthändler, der bedauert, daß er bei dem elenden Passah so</text:p>
      <text:p text:style-name="P3">wenig verkauft, ausgezeichnete Charakterköpfe hingestellt. «Wer mit</text:p>
      <text:p text:style-name="P3">Früchten und Gemüse handelt, Nachbar, der hat es nicht so leicht, ein</text:p>
      <text:p text:style-name="P3">gerechter Mann zu sein vor dem Herrn. Deine Wolle hält es aus, bis</text:p>
      <text:p text:style-name="P3">der Herodes wieder weg ist samt seinem Weibe.»</text:p>
      <text:p text:style-name="P3">Alles in diesem Drama, außer der Hauptgestalt, ist bedeutend und</text:p>
      <text:p text:style-name="P3">von großer Wirkung. Die Schwäche, mit der Johannes selbst gestaltet</text:p>
      <text:p text:style-name="P3">ist, lähmt alles.</text:p>
      <text:p text:style-name="P3">Sudermann läßt den Johannes zwar aussprechen, wohin sein Leben</text:p>
      <text:p text:style-name="P3">führen müßte, wenn es dramatisch wirken sollte, gestaltet hat er ihn</text:p>
      <text:p text:style-name="P3">aber nicht im Sinne seiner Worte: «Wahrlich, die Zeit meines</text:p>
      <text:p text:style-name="P3">Niederganges ist gekommen, da die Feinde mein Lob singen und die</text:p>
      <text:p text:style-name="P3">Freunde mich lästern. Was wollt ihr von mir? Mein Ende muß einsam</text:p>
      <text:p text:style-name="P3">sein und Schweigen darinnen.» Daß er verstummen muß, weil ein</text:p>
      <text:p text:style-name="P3">Größerer spricht, das müßte Johannes'</text:p>
      <text:p text:style-name="P3">tragisches Geschick sein.</text:p>
      <text:p text:style-name="P2">*</text:p>
      <text:p text:style-name="P2"/>
      <text:p text:style-name="P3">Sudermanns «Johannes» ist an verschiedenen Orten Deutschlands</text:p>
      <text:p text:style-name="P3">aufgeführt worden. Ich habe die Kritiken und Mitteilungen über diese</text:p>
      <text:p text:style-name="P3">Aufführungen verfolgt. Es zeigt sich eine merkwürdige Tatsache. Die</text:p>
      <text:p text:style-name="P3">Aufnahme war an den verschiedenen Orten die denkbar</text:p>
      <text:p text:style-name="P3">verschiedenste. Es wäre nun interessant, die verschiedenen Stimmen</text:p>
      <text:p text:style-name="P3">zu sammeln. Ein schätzenswertes Material zu einer Statistik des</text:p>
      <text:p text:style-name="P3">Geschmacks könnte dadurch geliefert werden. Die «Dramaturgischen</text:p>
      <text:p text:style-name="P3">Blätter» sind der Ort, solches Material zu sammeln. Ich möchte</text:p>
      <text:p text:style-name="P3">deshalb hier an alle diejenigen, die in der Lage sind, zu einer solchen</text:p>
      <text:p text:style-name="P3">Materialsammlung etwas beizutragen, die Bitte richten, dies zu tun.</text:p>
      <text:p text:style-name="P3">Die Angaben sollen dann an dieser Stelle entsprechend verarbeitet</text:p>
      <text:p text:style-name="P3">werden.</text:p>
      <text:p text:style-name="P2"/>
      <text:p text:style-name="P1">«DAS GROBE HEMD»</text:p>
      <text:p text:style-name="P2"/>
      <text:p text:style-name="P3">Volksstück von C. Karlweis</text:p>
      <text:p text:style-name="P3">Aufführung im Lessing-Theater, Berlin</text:p>
      <text:p text:style-name="P2"/>
      <text:p text:style-name="P3">Schöllhöfer ist aus einem armen Teufel ein Geldprotz geworden. In</text:p>
      <text:p text:style-name="P3">seiner Jugend hat er sich mühsam durchgeschlagen. Dann hat er es</text:p>
      <text:p text:style-name="P3">zum Unternehmer gebracht, und zuletzt hat er sich mit einem</text:p>
      <text:p text:style-name="P3">hübschen Sümmchen zur Ruhe gesetzt. In seinen Augen sind nur</text:p>
      <text:p text:style-name="P3">diejenigen Leute vernünftig, die es machen wie er. Denn «Geld regiert</text:p>
      <text:p text:style-name="P3">die Welt». Das ist seine Weltanschauung. Er hat einen Sohn und eine</text:p>
      <text:p text:style-name="P3">Tochter. Der Sohn hat die Ingenieurwissenschaften studiert und</text:p>
      <text:p text:style-name="P3">Reisen gemacht. Er lebt als ein flotter, schmucker Lebemensch von</text:p>
      <text:p text:style-name="P3">dem Gelde seines Vaters. Das alles gefällt dem Alten. Denn warum</text:p>
      <text:p text:style-name="P3">sollte der Sohn des reichen Schöllhöfer sich etwas abgehen lassen?</text:p>
      <text:p text:style-name="P3">Man hat's ja. Auch ist es dem Vater nicht zuwider, daß der «Bua» eine</text:p>
      <text:p text:style-name="P3">Stellung sucht. Wenn er sich durchaus seine Kleider verdienen will, so</text:p>
      <text:p text:style-name="P3">mag er das tun. Der junge Mann hat aber noch andere Schrullen. Er ist</text:p>
      <text:p text:style-name="P3">Sozialist und verachtet in der Theorie das Blutgeld, das sein Vater den</text:p>
      <text:p text:style-name="P3">Arbeitern abgestohlen hat, trotzdem er in Wirklichkeit davon lebt. So</text:p>
      <text:p text:style-name="P3">etwas muß kuriert werden. Das geht leicht. Denn der alte Schöllhöfer</text:p>
      <text:p text:style-name="P3">hat dazu die nötige Bauernschlauheit, und der junge Schöllhöfer ist ein</text:p>
      <text:p text:style-name="P3">Schafskopf, der die plumpesten Bären, die man ihm aufbindet, glaubt.</text:p>
      <text:p text:style-name="P3">Der Alte behauptet also plötzlich, er hätte sein ganzes Geld</text:p>
      <text:p text:style-name="P3">verspekuliert und der «Bua» müsse jetzt den Vater und die Schwester</text:p>
      <text:p text:style-name="P3">von seines Kopfes Arbeit erhalten. Die Tochter, die früher ihre Zeit</text:p>
      <text:p text:style-name="P3">darauf verwendet hat, in den schönsten Kleidern und Hüten ein</text:p>
      <text:p text:style-name="P3">Faulenzerleben zu führen, fügt sich in die neue Lage. Sie fegt und</text:p>
      <text:p text:style-name="P3">scheuert das Haus, sie kocht auch. Aber mit dem Sohne will es nicht</text:p>
      <text:p text:style-name="P3">recht gehen. Er kann das «grobe Hemd» nicht vertragen. Er fängt erst</text:p>
      <text:p text:style-name="P3">wieder an zu leben, als der Vater ihm erklärt, daß das mit dem</text:p>
      <text:p text:style-name="P3">Geldverlust eine List war, um ihn zu kurieren.</text:p>
      <text:p text:style-name="P3">Meiner Meinung nach ist der Stoff nur für eine Posse geeignet.</text:p>
      <text:p text:style-name="P3">Karlweis setzt lustspielartig ein und schließt possenhaft. Das zeugt</text:p>
      <text:p text:style-name="P2"/>
      <text:p text:style-name="P1">von einem Mangel an Stilgefühl. Der Umschlag im Stil wirkt wie ein</text:p>
      <text:p text:style-name="P3">schlechter Scherz.</text:p>
      <text:p text:style-name="P3">Ganz unerträglich ist die Gesinnung, die in dem Stücke zum</text:p>
      <text:p text:style-name="P3">Ausdruck kommt Das verächtliche Banausentum siegt über eine,</text:p>
      <text:p text:style-name="P3">wenn auch irrige, doch schöne Regung. Mit ekelerregender</text:p>
      <text:p text:style-name="P3">Aufdringlichkeit wird die Überlegenheit des alten Philisters niederster</text:p>
      <text:p text:style-name="P3">Sorte über den jungen Querkopf dargestellt. Ein voller Geldbeutel ist</text:p>
      <text:p text:style-name="P3">doch mehr wert als die edelsten Ideale. Die Welt wird in dem Stücke</text:p>
      <text:p text:style-name="P3">von dem Gesichtspunkte aus angesehen, von dem aus das erhebende</text:p>
      <text:p text:style-name="P3">Sprüchlein geprägt ist: «Das Geld hält Leib und Seele zusammen.»</text:p>
      <text:p text:style-name="P3">Rudolf Tyrolt spielte als Gast des Lessing-Theaters den alten</text:p>
      <text:p text:style-name="P3">Geldprotz mit treffender Charakteristik.</text:p>
      <text:p text:style-name="P2"/>
      <text:p text:style-name="P3">«KOMÖDIE» Drama von</text:p>
      <text:p text:style-name="P3">Friedrich Elbogen</text:p>
      <text:p text:style-name="P3">Aufführung im Neuen Theater, Berlin</text:p>
      <text:p text:style-name="P2"/>
      <text:p text:style-name="P3">Ein paar schlimme Stunden bereitete das Neue Theater durch die</text:p>
      <text:p text:style-name="P3">Aufführung des öden Machwerkes «Komödie» von Friedrich Elbogen.</text:p>
      <text:p text:style-name="P3">Ein Major a. D. hat dreißig Jahre lang die Ehehälfte neben sich</text:p>
      <text:p text:style-name="P3">geduldet, die ihn nach zehnjähriger Gemeinschaft betrogen hatte. Er</text:p>
      <text:p text:style-name="P3">hat eine Ehekomödie aufgeführt, weil er es nicht zum Skandal</text:p>
      <text:p text:style-name="P3">kommen lassen wollte, bevor seine Tochter und seine Enkelin</text:p>
      <text:p text:style-name="P3">verheiratet sind. Die Sprößlinge geschiedener Eheleute heiratet man</text:p>
      <text:p text:style-name="P3">nicht. Er hat erreicht, was er wollte. Nunmehr kann er sich scheiden</text:p>
      <text:p text:style-name="P3">lassen. Da gelangt er durch Zufall an den Advokaten, mit dem seine</text:p>
      <text:p text:style-name="P3">Enkelin seinen Schwiegerenkel betrogen hat. Dieser Rechtsmann soll</text:p>
      <text:p text:style-name="P3">die Scheidung einleiten. Wozu hat der gute Major dreißig Jahre lang</text:p>
      <text:p text:style-name="P3">Komödie gespielt. Er wollte der Enkelin eine glückliche Ehe schaffen.</text:p>
      <text:p text:style-name="P3">Nun hat sie diese selbst zerstört. Daß er dreißig Jahre seinen Gram</text:p>
      <text:p text:style-name="P3">verbissen hat, ist umsonst. Ich glaube, was der Verfasser des Stückes</text:p>
      <text:p text:style-name="P3">zu dessen Empfehlung</text:p>
      <text:p text:style-name="P2"/>
      <text:p text:style-name="P1">in den Berliner Zeitungen vor der Aufführung hat verkündigen lassen:</text:p>
      <text:p text:style-name="P3">daß der Vorgang ihm in seiner Rechtsanwaltspraxis begegnet ist.</text:p>
      <text:p text:style-name="P3">Aber Elbogen ist kein Dramatiker. Und deswegen hat er eine brutale</text:p>
      <text:p text:style-name="P3">Kulissengeschichte, aber kein Drama, nicht einmal ein anständiges</text:p>
      <text:p text:style-name="P3">Theaterstück zustande gebracht.</text:p>
      <text:p text:style-name="P2"/>
      <text:p text:style-name="P3">«DIE AHNFRAU» Trauerspiel in</text:p>
      <text:p text:style-name="P2"/>
      <text:p text:style-name="P3">fünf Akten von Franz Grillparzer</text:p>
      <text:p text:style-name="P3">Aufführung im Schiller-Theater, Berlin</text:p>
      <text:p text:style-name="P2"/>
      <text:p text:style-name="P3">In die bedingungslose Grillparzer-Schwärmerei habe ich nie</text:p>
      <text:p text:style-name="P3">einstimmen können. Ich habe mir oft die Frage vorgelegt, warum</text:p>
      <text:p text:style-name="P3">mich die Figuren seiner Dramen kalt lassen, trotzdem sie mit einem</text:p>
      <text:p text:style-name="P3">so hohen Grade von dichterischer Kraft charakterisiert sind. Bei</text:p>
      <text:p text:style-name="P3">Goethes Iphigenie, Tasso, Gretchen habe ich die Empfindung, daß</text:p>
      <text:p text:style-name="P3">sich die tiefsten Elemente von Menschenseelen enthüllen, daß ich in</text:p>
      <text:p text:style-name="P3">verborgene Tiefen der menschlichen Natur blicke. Bei Grill-parzers</text:p>
      <text:p text:style-name="P3">Sappho, Medea, Phaon, Melitta, Ottokar bleibt mir das eigentlich</text:p>
      <text:p text:style-name="P3">Seelische in sich leblos, und seine Eigenschaften erscheinen mir wie</text:p>
      <text:p text:style-name="P3">Kleidungsstücke, die der unsichtbar bleibenden Seele angezogen sind.</text:p>
      <text:p text:style-name="P3">Daß es solche Leidenschaft, solchen Schmerz, solche Würde und</text:p>
      <text:p text:style-name="P3">Entsagung gibt, wie sie mir an der Sappho entgegentreten, ist klar;</text:p>
      <text:p text:style-name="P3">das Herausquillen dieser Eigenschaften aus Sapphos Seele sehe ich</text:p>
      <text:p text:style-name="P3">nicht. Nur einmal ist es Grillparzer gelungen, zu zeigen, wie eine</text:p>
      <text:p text:style-name="P3">Seele mit all ihren Widersprüchen in ihrer wahren Natur beschaffen</text:p>
      <text:p text:style-name="P3">ist: an der Rahel in der «Jüdin von Toledo». In dieser Gestalt sehe ich</text:p>
      <text:p text:style-name="P3">nicht wie in der Sappho eine Summe, ein Aggregat menschlicher</text:p>
      <text:p text:style-name="P3">Eigenschaften zusammengefügt; ich sehe eine wirkliche Seele.</text:p>
      <text:p text:style-name="P3">Neuerdings empfand ich alles das wieder, als ich der Aufführung</text:p>
      <text:p text:style-name="P3">des Erstlingswerkes Grillparzers, der «Ahnfrau», im Schiller-Theater</text:p>
      <text:p text:style-name="P3">beiwohnte. Durch diese Aufführung hat sich die Leitung des</text:p>
      <text:p text:style-name="P3">genannten Theaters ein Verdienst erworben. Das Drama ist</text:p>
      <text:p text:style-name="P2"/>
      <text:p text:style-name="P1">für die Erkenntnis Grillparzers ganz besonders wichtig, und man hat</text:p>
      <text:p text:style-name="P3">es lange Zeit in Berlin nicht sehen können.</text:p>
      <text:p text:style-name="P3">Ein starres, alle menschliche Kraft und Güte unter eine blinde,</text:p>
      <text:p text:style-name="P3">weisheitslose Notwendigkeit beugendes Schicksal ist die treibende</text:p>
      <text:p text:style-name="P3">Kraft der Vorgänge dieses Dramas. Die Glieder des Hauses der</text:p>
      <text:p text:style-name="P3">Borotin könnten Helden oder Heilige sein; ihr Wirken kann nicht</text:p>
      <text:p text:style-name="P3">segensvoll sein, denn die Ahnfrau hat sich vergangen, und ihre Sünde</text:p>
      <text:p text:style-name="P3">wirkt nach in ihrem ganzen Geschlechte. Ich glaube nicht, daß</text:p>
      <text:p text:style-name="P3">Grillparzer unehrlich war, als er das blinde Fatum zum Treibenden</text:p>
      <text:p text:style-name="P3">seines Kunstwerkes machte. Nicht ein Experiment wollte er machen</text:p>
      <text:p text:style-name="P3">wie Schiller mit seiner «Braut von Messina». Er war eine schwache,</text:p>
      <text:p text:style-name="P3">willenlose Natur. Er hatte nicht die Kraft, zu sich zu sagen: sei dein</text:p>
      <text:p text:style-name="P3">eigener Herr. Er fühlt sich unter dem Drucke der Verhältnisse, über</text:p>
      <text:p text:style-name="P3">die er keine Macht hat. Nicht mutvoll setzt er sich ans Steuerruder des</text:p>
      <text:p text:style-name="P3">Lebens und segelt rücksichtslos vorwärts; er läßt sich von den Wogen</text:p>
      <text:p text:style-name="P3">tragen, wohin sie ihn bringen. Ein solches Anhängigkeitsgefühl kann</text:p>
      <text:p text:style-name="P3">mit dichterischer Wahrheit durch die Schicksalsidee verkörpert</text:p>
      <text:p text:style-name="P3">werden. In seinen späteren Werken tritt diese Idee nicht mehr auf.</text:p>
      <text:p text:style-name="P3">Aber es hat sich nicht ein Wandel in seinen Grundempfindungen</text:p>
      <text:p text:style-name="P3">vollzogen. Er hat sich nur dem allgemeinen modernen Bewußtsein</text:p>
      <text:p text:style-name="P3">untergeordnet, das mit der Schicksalsidee nichts anfangen kann. Die</text:p>
      <text:p text:style-name="P3">modernere Weltauffassung ist nicht als seine eigene aus seinem Innern</text:p>
      <text:p text:style-name="P3">entsprungen; er hat sie über sich ergehen lassen. Ein großer Dichter</text:p>
      <text:p text:style-name="P3">wohnte in einer willensschwachen Persönlichkeit. Damit scheint mir</text:p>
      <text:p text:style-name="P3">das Phänomen Grillparzer charakterisiert.</text:p>
      <text:p text:style-name="P2"/>
      <text:p text:style-name="P3">ÜBER EINE AUFFÜHRUNG VON IBSENS «BRAND»</text:p>
      <text:p text:style-name="P3">Am 19. März hat uns das Berliner Schiller-Theater eine prächtige</text:p>
      <text:p text:style-name="P3">Aufführung des Ibsenschen «Brand» geboten. Der verdienstvolle</text:p>
      <text:p text:style-name="P3">Direktor dieses Institutes, Raphael Löwenfeld, dem sein Publikum</text:p>
      <text:p text:style-name="P3">leider nicht immer mit dem rechten Verständnisse folgt, hat zum</text:p>
      <text:p text:style-name="P3">ersten Male das nordische Faustdrama auf eine deutsche</text:p>
      <text:p text:style-name="P2"/>
      <text:p text:style-name="P1">Bühne gebracht. Er hat seiner Aufführung die Übersetzung von</text:p>
      <text:p text:style-name="P3">Passarge zugrunde gelegt. Er hat sich bemüht, die Dichtung soweit zu</text:p>
      <text:p text:style-name="P3">kürzen, daß sie nicht zu einer Geduldsprobe des Publikums wird.</text:p>
      <text:p text:style-name="P3">Unverkürzt würde sie sechs Stunden spielen. Wir brauchten gestern</text:p>
      <text:p text:style-name="P3">nur dreieinhalb im Theater zu sitzen. Nichts, was zum Verständnisse</text:p>
      <text:p text:style-name="P3">des Ganzen gehört, fehlte. Die wundervoll-reizende, die</text:p>
      <text:p text:style-name="P3">anziehend-ärgerliche Hauptfigur des «Brand» stand vor uns. Man</text:p>
      <text:p text:style-name="P3">konnte die Vergeblichkeit des Ringens eines Menschen fühlen, der</text:p>
      <text:p text:style-name="P3">«alles oder nichts» will.</text:p>
      <text:p text:style-name="P3">Ich möchte dabei des Darstellers der Brand-Rolle gedenken. Es ist</text:p>
      <text:p text:style-name="P3">offenbar für Eduard von Winterstein der gestrige Abend ein</text:p>
      <text:p text:style-name="P3">Ehrenabend gewesen. Ich kann nicht sagen, daß er mich befriedigt hat.</text:p>
      <text:p text:style-name="P3">Dennoch möchte ich ihn loben. Wenn er sich doch entschlies-sen</text:p>
      <text:p text:style-name="P3">könnte, die treffliche Charakteristik, die er mehr in die</text:p>
      <text:p text:style-name="P3">Körperbewegungen verlegte, in das Sprechen selbst aufzunehmen! Er</text:p>
      <text:p text:style-name="P3">sprach mit Feuer, aber mit zu gleichmäßigem Feuer. Auch das</text:p>
      <text:p text:style-name="P3">lebhafte Pathos wird monoton, wenn die Modulation fehlt.</text:p>
      <text:p text:style-name="P2"/>
      <text:p text:style-name="P3">«DIE EULE» Drama in einem Akte von</text:p>
      <text:p text:style-name="P3">Gabriel Finne</text:p>
      <text:p text:style-name="P3">«LUMPENBAGASCH»</text:p>
      <text:p text:style-name="P3">Schauspiel von Paul Ernst</text:p>
      <text:p text:style-name="P3">Aufführung der Berliner Dramatischen Gesellschaft</text:p>
      <text:p text:style-name="P2"/>
      <text:p text:style-name="P3">Seltene, rätselvolle Seelenstimmungen mit kühnen Strichen</text:p>
      <text:p text:style-name="P3">ergreifend zu zeichnen, ist Gabriel Finnes Art, dessen Einakter «Die</text:p>
      <text:p text:style-name="P3">Eule» am 27. März durch die Dramatische Gesellschaft zur</text:p>
      <text:p text:style-name="P3">Aufführung gelangt ist. Die Handlung ist einfach, fast alltäglich. Ein</text:p>
      <text:p text:style-name="P3">Mann hat die Frau seines Freundes verführt und dadurch dessen</text:p>
      <text:p text:style-name="P3">Glück zerstört. Auch in seinem eigenen Heim hat der Ehebrecher</text:p>
      <text:p text:style-name="P3">Unheil angerichtet. Denn seiner liebenswürdigen, netten Frau liegt der</text:p>
      <text:p text:style-name="P3">Seitensprung des Gatten schwer auf der Seele. Passierte eine</text:p>
      <text:p text:style-name="P2"/>
      <text:p text:style-name="P1">solche Geschichte gewöhnlichen Alltagsmenschen, so könnte sie</text:p>
      <text:p text:style-name="P3">wenig interessieren. Aber hier ist der Verführer eine Natur, deren</text:p>
      <text:p text:style-name="P3">Erlebnisse sich in die schrecklichsten Seelenwirrnisse umsetzen. In</text:p>
      <text:p text:style-name="P3">böse Geister verwandeln sich die Erinnerungen an begangene Sünden</text:p>
      <text:p text:style-name="P3">in seiner Wahnphantasie. Die Halluzinationen eines an seiner Schuld</text:p>
      <text:p text:style-name="P3">schwer leidenden Mannes werden dramatisch-gegenständlich.</text:p>
      <text:p text:style-name="P3">Im ersten Teil seines Dramas bereitet uns Finne in dramatischen</text:p>
      <text:p text:style-name="P3">Gesprächen, die voll der feinsten Farbennuancen sind, auf das Ende</text:p>
      <text:p text:style-name="P3">vor. Die Wahnvorstellung des betrogenen Freundes erscheint als</text:p>
      <text:p text:style-name="P3">Verfolger des Sünders in leibhaftiger Gestalt. T&gt;ie geheimnisvollen</text:p>
      <text:p text:style-name="P3">Eulenrufe in den einsamen Fjordgegenden haben ihm ins Gewissen</text:p>
      <text:p text:style-name="P3">geredet und sich in die rächende Stimme des Freundes verwandelt,</text:p>
      <text:p text:style-name="P3">der vor ihn hintritt und nicht eher ruhen will, bis der Verbrecher an</text:p>
      <text:p text:style-name="P3">der Freundschaft seinem fluchbeladenen Dasein selbst das Ende</text:p>
      <text:p text:style-name="P3">bereitet hat.</text:p>
      <text:p text:style-name="P3">Die meisterhaft inszenierte Vorstellung hat einen tiefen Eindruck</text:p>
      <text:p text:style-name="P3">auf die Zuschauer machen müssen. Eduard von Winterstein hat den</text:p>
      <text:p text:style-name="P3">sich selbst zutode quälenden Sünder mit der ganzen Kraft seiner</text:p>
      <text:p text:style-name="P3">wirkungsvollen Kunst und Elise Steinert in ihrer feinsinnigen, oft</text:p>
      <text:p text:style-name="P3">allerdings ausgeklügelten Art dessen Gemahlin vorzüglich dargestellt.</text:p>
      <text:p text:style-name="P3">Nicht weniger interessant war das kleine Drama, die</text:p>
      <text:p text:style-name="P3">«Lumpen-bagasch» von Paul Ernst, das sich an die «Eule» anschloß.</text:p>
      <text:p text:style-name="P3">Lumpenmilieu, Lumpengesinnung, Lumpenschicksal kann man nicht</text:p>
      <text:p text:style-name="P3">leicht naturalistischer auf die Bühne bringen, als es Ernst getan hat.</text:p>
      <text:p text:style-name="P3">Luise Kramer ist ein liebenswürdiges, naives, ihrer Natur folgendes</text:p>
      <text:p text:style-name="P3">Dorfkind, das eben deswegen alle Augenblicke ein uneheliches Kind</text:p>
      <text:p text:style-name="P3">in die Welt setzt. Der Dorfschulze ist ein auf das Wohl seiner</text:p>
      <text:p text:style-name="P3">Gemeinde bedachter Mensch. Warum soll er nicht die arme Kramer</text:p>
      <text:p text:style-name="P3">an den versoffenen Lumpen Arendt verkuppeln, der froh sein kann,</text:p>
      <text:p text:style-name="P3">wenn ihm die Gemeinde zwanzig Taler dafür schenkt, daß er die</text:p>
      <text:p text:style-name="P3">fünffache Mutter in sein im Armenhause gelegenes Heim, bestehend</text:p>
      <text:p text:style-name="P3">in einem Sorgenstuhl, führt. Doch die zwanzig Taler der Nachbarstadt</text:p>
      <text:p text:style-name="P3">zufließen zu lassen, in der Arendt lebt: so dumm ist der wackere</text:p>
      <text:p text:style-name="P3">Dorfschulze nicht. Für genannte Taler</text:p>
      <text:p text:style-name="P2"/>
      <text:p text:style-name="P1">soll der Dorfschneider dem Bräutigam einen feinen Hochzeitsanzug</text:p>
      <text:p text:style-name="P3">zurechtmachen, auf daß das Geld in der Gemeinde verbleibe. Unter</text:p>
      <text:p text:style-name="P3">solchen Verhältnissen erscheint es dem Brautpaar allerdings besser,</text:p>
      <text:p text:style-name="P3">ohne den Segen des Dorfschulzen weiter für die Fortpflanzung der</text:p>
      <text:p text:style-name="P3">Menschheit zu sorgen.</text:p>
      <text:p text:style-name="P3">Als vortrefflicher Charakteristiker zeigte sich Paul Ernst. Die</text:p>
      <text:p text:style-name="P3">kinderreiche Dorf arme, der Alkoholist Arendt, der im Jahre 1870</text:p>
      <text:p text:style-name="P3">redlich seine kriegerischen Pflichten erfüllt hat, der Dorfschulze und</text:p>
      <text:p text:style-name="P3">der für den Hochzeitsschmuck sorgende Schneider sind in jedem Zuge</text:p>
      <text:p text:style-name="P3">sicher hingezeichnet. Emma Sydow als Dorfarme, Max Reinhardt als</text:p>
      <text:p text:style-name="P3">Schulze, Seideneck als Stadtarmer, Säufer und Zwangsbräutigam</text:p>
      <text:p text:style-name="P3">leisteten Nennenswertes.</text:p>
      <text:p text:style-name="P2"/>
      <text:p text:style-name="P3">«GERTRUD» Drama von</text:p>
      <text:p text:style-name="P3">Johannes Schlaf</text:p>
      <text:p text:style-name="P3">Aufführung der Berliner Dramatischen Gesellschaft</text:p>
      <text:p text:style-name="P2"/>
      <text:p text:style-name="P3">Es war eine schöne und bedeutende Aufgabe, die sich die Berliner</text:p>
      <text:p text:style-name="P3">Dramatische Gesellschaft durch die Aufführung des neuen Dramas</text:p>
      <text:p text:style-name="P3">von Johannes Schlaf «Gertrud» gestellt hat. Die Kunstrichtung dieses</text:p>
      <text:p text:style-name="P3">Dichters kommt in diesem Werke am vollkommensten zum Ausdruck.</text:p>
      <text:p text:style-name="P3">Deshalb trägt es alle Vorzüge und Mängel dieser Richtung in</text:p>
      <text:p text:style-name="P3">ausgeprägtester Weise zur Schau. Ich werde in der nächsten Nummer</text:p>
      <text:p text:style-name="P3">von dem Drama und der Aufführung in ausführlicher Weise sprechen.</text:p>
      <text:p text:style-name="P3">Für heute sei nur die Tatsache erwähnt, daß der Eindruck auf den</text:p>
      <text:p text:style-name="P3">größten Teil der Gesellschaftsmitglieder ein starker und günstiger</text:p>
      <text:p text:style-name="P3">war.</text:p>
      <text:p text:style-name="P2"/>
      <text:p text:style-name="P3">Nicht müde werden unsere modernen Literaturkritiker, jeden Tag</text:p>
      <text:p text:style-name="P3">aufs neue zu behaupten, daß der Naturalismus überwunden ist. Und</text:p>
      <text:p text:style-name="P3">diejenigen, die noch vor kurzer Zeit ihn als das allein heilbringende</text:p>
      <text:p text:style-name="P3">Evangelium der Gegenwart priesen, singen ihm jetzt</text:p>
      <text:p text:style-name="P2"/>
      <text:p text:style-name="P1">stündlich ein Grablied. Gerhart Hauptmann schlägt andere Bahnen</text:p>
      <text:p text:style-name="P3">ein, nachdem er im «Florian Geyer» der naturalistischen Richtung ein</text:p>
      <text:p text:style-name="P3">durch die Reinheit, mit der das Prinzip in die Wirklichkeit umgesetzt</text:p>
      <text:p text:style-name="P3">ist, bewundernswertes Werk geschaffen hat. Der eigentliche Prophet</text:p>
      <text:p text:style-name="P3">der Richtung, der Meister des erfolgreichen Schülers Gerhart aber ist</text:p>
      <text:p text:style-name="P3">als Dramatiker der alten Fahne treu geblieben. Das hat er mit seiner</text:p>
      <text:p text:style-name="P3">jüngsten Schöpfung «Gertrud» bewiesen. Eine reife Frucht des</text:p>
      <text:p text:style-name="P3">Naturalismus ist diese dramatische Dichtung -vielleicht die reifste,</text:p>
      <text:p text:style-name="P3">die wir besitzen. Alle Vorzüge und alle Mängel dieser Richtung sind</text:p>
      <text:p text:style-name="P3">in ihr auf das schärfste ausgeprägt. Ein getreues Abbild des Lebens das fordert der Naturalismus -soll das Drama sein. Nichts sollen die</text:p>
      <text:p text:style-name="P3">dramatischen Figuren sprechen und tun, was die wirklichen Personen</text:p>
      <text:p text:style-name="P3">in der Zeit, in der das Drama spielt, nicht auch tun und sprechen</text:p>
      <text:p text:style-name="P3">würden. Anderthalb Stunden spielt die «Gertrud». Kein Wort, keine</text:p>
      <text:p text:style-name="P3">Handlung nimmt man wahr, die nicht in dem «geräumigen Zimmer»</text:p>
      <text:p text:style-name="P3">im Seebad auf Rügen, das durch die Bühne dargestellt wird, auch</text:p>
      <text:p text:style-name="P3">gehört und gesehen würden, wenn man, durch die Wände sehend, in</text:p>
      <text:p text:style-name="P3">das wirkliche Zimmer blicken könnte. Die tiefsten Seelenkonflikte</text:p>
      <text:p text:style-name="P3">spielen sich im Innern der Personen ab, während sie sprechen und</text:p>
      <text:p text:style-name="P3">handeln. Nur eine schwache Hindeutung auf diese Konflikte sind die</text:p>
      <text:p text:style-name="P3">Handlungen und die gesprochenen Worte. So ist es auch im</text:p>
      <text:p text:style-name="P3">wirklichen Leben. Was erfahren wir von eines Menschen Eigenart,</text:p>
      <text:p text:style-name="P3">wenn wir seinem Treiben durch anderthalb Stunden zusehen? Wenig</text:p>
      <text:p text:style-name="P3">oder gar nichts. Deshalb haben die Dramatiker stets der unmittelbaren</text:p>
      <text:p text:style-name="P3">Naturwahrheit Opfer gebracht. Sie haben in kurze Zeit</text:p>
      <text:p text:style-name="P3">zusammengezogen, was in Wirklichkeit weit auseinanderliegt. Sie</text:p>
      <text:p text:style-name="P3">lassen die Personen in wenigen Stunden aussprechen und tun, was sie</text:p>
      <text:p text:style-name="P3">in Wahrheit in langen Zeitläuften sprechen und tun. Sie wollen uns</text:p>
      <text:p text:style-name="P3">die Wahrheit eines Ganzen geben und opfern deshalb die Wahrheit</text:p>
      <text:p text:style-name="P3">des Einzelnen. Es ist wahr, daß in jedem Worte, in jeder Handlung</text:p>
      <text:p text:style-name="P3">sich der ganze Mensch ausprägt. Wenn man die ganze Persönlichkeit</text:p>
      <text:p text:style-name="P3">erkannt hat, wird man sie in jeder einzelnen Lebensäußerung</text:p>
      <text:p text:style-name="P3">wiederfinden. Aber es ist nicht minder wahr, daß wir nicht in jeder</text:p>
      <text:p text:style-name="P3">Lebensäußerung auch den ganzen Menschen erkennen, daß wir uns</text:p>
      <text:p text:style-name="P3">aus jeder Einzelheit nicht sein ganzes Wesen</text:p>
      <text:p text:style-name="P2"/>
      <text:p text:style-name="P1">konstruieren können. Die Dramatiker der älteren Richtung verlangen</text:p>
      <text:p text:style-name="P3">das nicht von uns. Sie legen uns ganze Menschen und abgeschlossene</text:p>
      <text:p text:style-name="P3">Handlungen wie auf dem Präsentierteller hin. Johannes Schlaf macht</text:p>
      <text:p text:style-name="P3">es anders. Er stellt nur das Einzelne dar und läßt uns das Ganze erraten.</text:p>
      <text:p text:style-name="P3">Er stellt an unser Auffassungsvermögen höhere Ansprüche als andere</text:p>
      <text:p text:style-name="P3">Dramatiker. Wir müssen alles Tiefere, das dem Drama zugrunde liegt,</text:p>
      <text:p text:style-name="P3">ahnen. Wie wir es in der Wirklichkeit ahnen müssen, wenn wir nicht</text:p>
      <text:p text:style-name="P3">durch lange Zeiträume Menschen und Vorgänge beobachten. Eine Art</text:p>
      <text:p text:style-name="P3">Seherblick wird uns zugemutet. Wie das Leben selbst nur eine</text:p>
      <text:p text:style-name="P3">Hindeutung auf seine Quellen ist, so auch ein Drama von Johannes</text:p>
      <text:p text:style-name="P3">Schlaf. Man kann sagen: das beruhe auf einer Verkennung des Wesens</text:p>
      <text:p text:style-name="P3">der Kunst. Denn diese solle im äußeren Bilde darstellen, was sich in</text:p>
      <text:p text:style-name="P3">Wirklichkeit nur dem durch die äußere Schale durchblickenden Geist</text:p>
      <text:p text:style-name="P3">offenbart. Ich möchte diesen Standpunkt nicht bekämpfen. Wer nur</text:p>
      <text:p text:style-name="P3">Kunst sehen will, die sich auf diesen Standpunkt stellt, mag Johannes</text:p>
      <text:p text:style-name="P3">Schlaf ablehnen. Ich vermag das nicht. Für mich ist es von höchstem</text:p>
      <text:p text:style-name="P3">Interesse, zu sehen, wie ein Künstler, der sich nicht zum Gestalter,</text:p>
      <text:p text:style-name="P3">wohl aber zum treuen Nachgestalter macht, ein Stück Wirklichkeit</text:p>
      <text:p text:style-name="P3">wiedergibt. Und diese Treue ist von unsäglicher Vollkommenheit.</text:p>
      <text:p text:style-name="P3">In anderthalb Stunden kann sich keine inhaltreiche Tragödie</text:p>
      <text:p text:style-name="P3">abspielen. Aber eine Handlung kann sich abspielen, die einen</text:p>
      <text:p text:style-name="P3">unendlich tragischen Hintergrund hat. Und das ist hier der Fall. Eine</text:p>
      <text:p text:style-name="P3">Frau mit einer unklaren Sehnsucht nach einem Etwas, das sie selbst</text:p>
      <text:p text:style-name="P3">nicht kennt, mit Bedürfnissen, die ihr unklar sind, ist an einen</text:p>
      <text:p text:style-name="P3">selbstgefälligen, braven Philister verheiratet, der keine Sehnsucht,</text:p>
      <text:p text:style-name="P3">sondern nur Zufriedenheit mit seinem spießbürgerlichen Leben kennt</text:p>
      <text:p text:style-name="P3">und der keine Bedürfnisse kennt, welche die gewöhnlichste</text:p>
      <text:p text:style-name="P3">Alltäglichkeit nicht befriedigen könnte. Die nervöse Hast und Unruhe</text:p>
      <text:p text:style-name="P3">der Frau ist das notwendige psychologisch-pathologische Ergebnis</text:p>
      <text:p text:style-name="P3">ihrer nicht befriedigten Lebenssehnsucht. Niemand aus ihrer</text:p>
      <text:p text:style-name="P3">Umgebung versteht die Frau. Die gewöhnliche Meinung, die man von</text:p>
      <text:p text:style-name="P3">ihresgleichen hat, wird in dem Drama durch den Onkel Lorenz</text:p>
      <text:p text:style-name="P3">personifiziert, einen Spießbürger, der sich von dem Manne der Gertrud</text:p>
      <text:p text:style-name="P3">nur so unterscheidet, wie sich ältere und dickere Men-</text:p>
      <text:p text:style-name="P2"/>
      <text:p text:style-name="P1">sehen in der Regel von jüngeren und mageren unterscheiden. Da tritt</text:p>
      <text:p text:style-name="P3">in Albrecht Holm eine Ausnahmenatur der Gertrud gegenüber. Ein</text:p>
      <text:p text:style-name="P3">Mensch, der die europäische Kultur einst in sich aufgenommen hat,</text:p>
      <text:p text:style-name="P3">der aber nachher im fernen Westen in einfachen, natürlichen</text:p>
      <text:p text:style-name="P3">Verhältnissen sich zum freien, ganz auf sich gestellten Menschen</text:p>
      <text:p text:style-name="P3">ausgebildet hat. Er erträgt Europa nicht, weil es in seinen</text:p>
      <text:p text:style-name="P3">komplizierten sozialen Verhältnissen den Menschen tausendfach</text:p>
      <text:p text:style-name="P3">abhängig, unfrei macht. Er hat gefunden, wonach Gertrud nur eine</text:p>
      <text:p text:style-name="P3">unklare Sehnsucht hat: völlige Freiheit und Losgelöstheit von</text:p>
      <text:p text:style-name="P3">drückenden Verhältnissen. Sein Anblick wirkt unendlich</text:p>
      <text:p text:style-name="P3">niederschmetternd auf sie; sie bittet ihn, fortzugehen, damit er ihr</text:p>
      <text:p text:style-name="P3">nicht stündlich ein Glück vor Augen stelle, das sie entbehren muß. Er</text:p>
      <text:p text:style-name="P3">geht, und sie lebt mit ihrem Philister weiter. Das ist kein Drama, aber</text:p>
      <text:p text:style-name="P3">ein tragischer Konflikt. Ein wirklicher Dramatiker hätte alles aus</text:p>
      <text:p text:style-name="P3">diesem Konflikt gesogen, was sich aus ihm saugen läßt. Johannes</text:p>
      <text:p text:style-name="P3">Schlaf ist dazu ein zu keuscher Künstler. Er stellt den Konflikt hin,</text:p>
      <text:p text:style-name="P3">zart und mit jenem Verzicht auf geräuschvolle Konsequenzen, die</text:p>
      <text:p text:style-name="P3">auch die Natur in der Mehrzahl der Fälle nicht liebt.</text:p>
      <text:p text:style-name="P3">Schwere Aufgaben sind den darstellenden Künstlern mit diesem</text:p>
      <text:p text:style-name="P3">Drama geworden. Sie haben sie gelöst in dankenswerter Weise, wie es</text:p>
      <text:p text:style-name="P3">unter den gegebenen Verhältnissen möglich war. Eduard von</text:p>
      <text:p text:style-name="P3">Winterstein, der der Dramatischen Gesellschaft so bereitwillig</text:p>
      <text:p text:style-name="P3">wiederholt seine Kräfte zur Verfügung stellte, spielte den</text:p>
      <text:p text:style-name="P3">schweigsamen Holm mit jener Zurückhaltung, die man vom Darsteller</text:p>
      <text:p text:style-name="P3">des Mannes verlangen muß, der ein weiches Innere in einer rauhen,</text:p>
      <text:p text:style-name="P3">wenig inhaltvollen äußeren Persönlichkeit verbirgt. Und Marie</text:p>
      <text:p text:style-name="P3">Frauendorfer suchte das unklare, 'm Wort und Gebärde so schwer zu</text:p>
      <text:p text:style-name="P3">fassende Wesen der Gertrud mit allen Mitteln ihres reichen Könnens</text:p>
      <text:p text:style-name="P3">verständlich zu machen. Es ist ihr in hohem Grade gelungen.</text:p>
      <text:p text:style-name="P2"/>
      <text:p text:style-name="P1">«MADONNA DIANORA»</text:p>
      <text:p text:style-name="P3">Eine Szene von Hugo von Hofmannsthal</text:p>
      <text:p text:style-name="P3">Aufführung der Freien Bühne, Berlin</text:p>
      <text:p text:style-name="P2"/>
      <text:p text:style-name="P3">Daß die Planeten im Himmelsraume durch ihre Bewegungen eine</text:p>
      <text:p text:style-name="P3">wunderbare Harmonie erklingen lassen, die man nicht hört, weil man</text:p>
      <text:p text:style-name="P3">an sie gewöhnt ist, glaubte der weise Pythagoras. Man denke sich das</text:p>
      <text:p text:style-name="P3">Ohr plötzlich erschlossen dieser Musik! Wie würde uns die Welt</text:p>
      <text:p text:style-name="P3">anders erscheinen! Was würde in unserer Seele vorgehen, wenn der</text:p>
      <text:p text:style-name="P3">Klang der Planeten auf sie wirkte! Zu solchen Gedanken kommt man,</text:p>
      <text:p text:style-name="P3">wenn man der Kunst Hugo von Hofmannsthals gegenübersteht. Er</text:p>
      <text:p text:style-name="P3">läßt aus den Dingen Harmonien herausertönen, die uns überraschen,</text:p>
      <text:p text:style-name="P3">wie wenn plötzlich die Planeten zusammenklingen würden. Mit einer</text:p>
      <text:p text:style-name="P3">unendlich zarten Seele, mit fein organisierten Sinnen scheint er mir</text:p>
      <text:p text:style-name="P3">begabt; und was er uns von der Welt erzählt, entgeht uns zumeist,</text:p>
      <text:p text:style-name="P3">weil die Gewohnheit es uns nicht vernehmen läßt. Die gröberen</text:p>
      <text:p text:style-name="P3">Verhältnisse der Welt achtet Hofmannsthal nicht; die feineren Dinge</text:p>
      <text:p text:style-name="P3">werden deshalb seinem Geiste offenbar. Die hervorstechenden Züge</text:p>
      <text:p text:style-name="P3">in den Erscheinungen, die den Menschen im gewöhnlichen Leben</text:p>
      <text:p text:style-name="P3">beschäftigen, läßt er zurücktreten; die geheime Schönheit aber, die</text:p>
      <text:p text:style-name="P3">sonst zurücktritt, arbeitet er heraus. Eine unendlich liebenswürdige</text:p>
      <text:p text:style-name="P3">Willkür liegt in seiner Weltbetrachtung. In der «Szene», von der hier</text:p>
      <text:p text:style-name="P3">die Rede ist, findet man wenig von groben, scharfen Linien, mit denen</text:p>
      <text:p text:style-name="P3">sonst die Dramatiker das Leben schildern. Madonna Dianora erwartet</text:p>
      <text:p text:style-name="P3">ihren Geliebten; der Mann tötet sie wegen ihrer Untreue. Arm und</text:p>
      <text:p text:style-name="P3">blaß ist diese Handlung. Doch, unter der Oberfläche gleichsam, birgt</text:p>
      <text:p text:style-name="P3">sie eine Fülle von Schönheiten. Die Oberfläche schneidet</text:p>
      <text:p text:style-name="P3">Hofmannsthal weg und zeigt das feinste Geäste innerer Schönheit.</text:p>
      <text:p text:style-name="P3">Seine Weise, die Dinge anzusehen, ist, wie wenn man einem Redner</text:p>
      <text:p text:style-name="P3">zuhören wollte und nicht auf den Sinn der Rede, nicht auf den Inhalt</text:p>
      <text:p text:style-name="P3">der Worte hörte, sondern nur auf den Klang der Stimme und auf die</text:p>
      <text:p text:style-name="P3">Musik, die in seiner Sprache liegt. Daß solche Art mit den Mitteln</text:p>
      <text:p text:style-name="P3">unserer Bühnenkunst nicht vollkommen zur Darstellung gebracht</text:p>
      <text:p text:style-name="P3">werden kann, ist verstand-</text:p>
      <text:p text:style-name="P2"/>
      <text:p text:style-name="P1">lieh. Die Aufführung der Freien Bühne war deshalb, trotz der Mühe,</text:p>
      <text:p text:style-name="P3">die sich Louise Dumont mit der Rolle der Madonna Dianora gegeben</text:p>
      <text:p text:style-name="P3">hat, wenig befriedigend.</text:p>
      <text:p text:style-name="P2"/>
      <text:p text:style-name="P3">«TOTE ZEIT» Drama in drei Aufzügen</text:p>
      <text:p text:style-name="P3">von Ernst Hardt</text:p>
      <text:p text:style-name="P3">Aufführung der Freien Bühne, Berlin</text:p>
      <text:p text:style-name="P2"/>
      <text:p text:style-name="P3">Das dreiaktige Drama von Ernst Hardt, das auf Hofmannsthals</text:p>
      <text:p text:style-name="P3">«Szene» folgte, ist eine Jugendarbeit mit den schlimmsten Fehlern</text:p>
      <text:p text:style-name="P3">einer solchen: Abhängigkeit von Vorbildern, Mangel an lebendigem</text:p>
      <text:p text:style-name="P3">Beobachtungssinn, Ungeschicklichkeit im Aufbau der Handlung.</text:p>
      <text:p text:style-name="P3">Ibsen, Hauptmann, Maeterlinck und viele andere hört man sprechen</text:p>
      <text:p text:style-name="P3">aus Hardts Sätzen. Mit vier einsamen Menschen haben wir es zu tun.</text:p>
      <text:p text:style-name="P3">Estella lebt neben ihrem Manne eine für ihr Seelenleben tote Zeit</text:p>
      <text:p text:style-name="P3">dahin, weil dieser seinen philosophischen Grübeleien nachgeht und</text:p>
      <text:p text:style-name="P3">sie verkümmern läßt. Eine andere Frau lebt noch im Hause: sie war</text:p>
      <text:p text:style-name="P3">einst mit dem Manne verlobt und ist jetzt «gewissermaßen mit beiden</text:p>
      <text:p text:style-name="P3">verheiratet». Sie erträgt es, in dem Hause zu leben, weil sie sieht, daß</text:p>
      <text:p text:style-name="P3">die Frau, die ihr den Geliebten genommen, nicht glücklich ist. Sie</text:p>
      <text:p text:style-name="P3">findet ihr Glück darinnen, beiden Gatten eine Stütze zu sein. Von</text:p>
      <text:p text:style-name="P3">ihrem starken Willen geleitet, geht das Leben der «Einsamen» dahin.</text:p>
      <text:p text:style-name="P3">Da kommt plötzlich ein Vierter, der ehemalige Geliebte Estellas. Er</text:p>
      <text:p text:style-name="P3">hat sie einst dem Nebenbuhler überlassen, weil er glaubte, sie werde</text:p>
      <text:p text:style-name="P3">mit ihm glücklich sein. Er sieht sich getäuscht und glaubt sich</text:p>
      <text:p text:style-name="P3">berechtigt, Aufklärung in das Verhältnis der Gatten zu bringen. Der</text:p>
      <text:p text:style-name="P3">Mann, dem die Schuppen von den Augen fallen, geht ins Wasser.</text:p>
      <text:p text:style-name="P3">Ein ernstes künstlerisches Streben gibt sich in dem Stücke kund.</text:p>
      <text:p text:style-name="P3">Aber man wird an keiner Stelle mitgerissen, die Menschen und die</text:p>
      <text:p text:style-name="P3">Konflikte sind gleichgültig. Sie sind nicht erlebt; sie sind erlesen.</text:p>
      <text:p text:style-name="P3">Alles scheint aus zweiter Hand. Ein Dichter hat das Stück</text:p>
      <text:p text:style-name="P3">geschrieben, der das Leben vorläufig nur aus Büchern kennt.</text:p>
      <text:p text:style-name="P2"/>
      <text:p text:style-name="P1">«JOHANNA» Schauspiel in drei Akten von</text:p>
      <text:p text:style-name="P3">Björn Björnson</text:p>
      <text:p text:style-name="P3">Aufführung im Deutschen Theater, Berlin</text:p>
      <text:p text:style-name="P2"/>
      <text:p text:style-name="P3">Björn Björnson ist, wie sich aus seinem Schauspiel «Johanna»</text:p>
      <text:p text:style-name="P3">ergibt, eine komplizierte Persönlichkeit. Erstens ist er ein kluger</text:p>
      <text:p text:style-name="P3">Mann, in dem die Kraft, mit der wirkliche Dichter schaffen, nicht</text:p>
      <text:p text:style-name="P3">vorhanden ist. Deshalb hat er ein gutes Verständnis für ein</text:p>
      <text:p text:style-name="P3">interessantes Problem, das in der Luft liegt, aber er kann dieses</text:p>
      <text:p text:style-name="P3">Problem nicht so dramatisch ausgestalten, daß man ihm gerne folgt.</text:p>
      <text:p text:style-name="P3">Zweitens ist er ein Mann, der sich auf Bühnenroutine versteht und der</text:p>
      <text:p text:style-name="P3">deshalb ein gutes «Theaterstück» schreiben könnte, wenn er diese</text:p>
      <text:p text:style-name="P3">Fähigkeit walten lassen wollte, aber er will zugleich ein vornehmer</text:p>
      <text:p text:style-name="P3">Künstler sein. Deshalb schwebt sein Stück in der Mitte zwischen</text:p>
      <text:p text:style-name="P3">«Theaterware» und Kunstwerk. Drittens ist er ein Mann, der Freigeist</text:p>
      <text:p text:style-name="P3">sein will, der aber nur neue Vorurteile an die Stelle von alten zu</text:p>
      <text:p text:style-name="P3">setzen vermag. Deshalb malt er die Träger veralteter Meinungen so</text:p>
      <text:p text:style-name="P3">schwarz wie möglich. Und endlich viertens ist er der Träger eines</text:p>
      <text:p text:style-name="P3">berühmten Namens. Deshalb wird sein Stück auf Bühnen aufgeführt,</text:p>
      <text:p text:style-name="P3">die sich um dasselbe kaum gekümmert hätten, wenn es von einem</text:p>
      <text:p text:style-name="P3">gemeinen Müller herrührte.</text:p>
      <text:p text:style-name="P3">Um das Problem ist mir leid. Johanna Sylow ist ein begabtes</text:p>
      <text:p text:style-name="P3">Mädchen, die es in der musikalischen Kunst wahrscheinlich weit</text:p>
      <text:p text:style-name="P3">bringen wird, wenn sie sich frei, ihren Anlagen gemäß, entwickeln</text:p>
      <text:p text:style-name="P3">kann. Ihr Vater ist tot. Er hat, trotzdem er ein einfacher</text:p>
      <text:p text:style-name="P3">Tischlermeister war, seltene Kunstliebe und einen musikalischen Sinn</text:p>
      <text:p text:style-name="P3">gehabt. Beides hat er seiner Tochter vererbt. Dazu hat sie aber noch</text:p>
      <text:p text:style-name="P3">ein anderes Erbstück von ihm erhalten, nämlich einen Bräutigam. In</text:p>
      <text:p text:style-name="P3">seiner Sterbestunde hat sie ihm versprechen müssen, daß sie ihr</text:p>
      <text:p text:style-name="P3">Lebensglück in der Ehe mit dem Theologen Otar Bergheim suchen</text:p>
      <text:p text:style-name="P3">werde, denn der fürsorgliche Vater war der Meinung, daß er ruhig</text:p>
      <text:p text:style-name="P3">sterben könne, wenn er weiß, daß sein geliebtes Kind unter dem</text:p>
      <text:p text:style-name="P3">Schutze dieser treuen Seele stehen werde. Johanna lebt nun in einem</text:p>
      <text:p text:style-name="P3">Hause mit ihrer Mutter, der Witwe Sylow, mit ihren beiden</text:p>
      <text:p text:style-name="P3">Geschwistern Hans und Johann, mit ihrem Bräutigam und</text:p>
      <text:p text:style-name="P2"/>
      <text:p text:style-name="P1">einem alten Onkel. Eine glänzende Zukunft als Künstlerin scheint ihre</text:p>
      <text:p text:style-name="P3">«innere Bestimmung» zu sein. Aber wie soll sie zum Ziele kommen?</text:p>
      <text:p text:style-name="P3">Die Mutter ist natürlich dumm und versteht nichts von den Anlagen</text:p>
      <text:p text:style-name="P3">ihrer Tochter. Die Brüder sind ungezogene Rangen, die sich immer</text:p>
      <text:p text:style-name="P3">zanken und herumbalgen und einen so heillosen Lärm machen, daß</text:p>
      <text:p text:style-name="P3">Johanna nicht arbeiten kann. Der Bräutigam ist ein braver Theologe,</text:p>
      <text:p text:style-name="P3">der fest entschlossen ist, das Versprechen, das er Johannens Vater auf</text:p>
      <text:p text:style-name="P3">dem Totenbette gegeben hat, zu halten. Er will Johanna eine feste</text:p>
      <text:p text:style-name="P3">Stütze im Leben sein, aber er möchte doch auch ein wenig etwas von</text:p>
      <text:p text:style-name="P3">dem verspüren, ohne das ein Liebesverhältnis doch einmal nicht recht</text:p>
      <text:p text:style-name="P3">möglich ist: hie und da einen Kuß oder etwas Ähnliches. Johanna lebt</text:p>
      <text:p text:style-name="P3">aber zu sehr in ihren Künstlerträumen, um zu dergleichen Zeit zu</text:p>
      <text:p text:style-name="P3">haben. Außerdem kann der gute Theologe das Künstlertum seiner</text:p>
      <text:p text:style-name="P3">Braut durchaus nicht ertragen. Der Gedanke, sie werde als Künstlerin</text:p>
      <text:p text:style-name="P3">die Welt durchschweifen, während er als Pfarrer irgendwo in</text:p>
      <text:p text:style-name="P3">Sehnsucht nach ihr schmachten müsse, quält ihn unaufhörlich. Diese</text:p>
      <text:p text:style-name="P3">beiden Naturen gehören nicht zusammen; dennoch scheinen sie durch</text:p>
      <text:p text:style-name="P3">den Willen des Verstorbenen aneinandergekettet. Was soll aus</text:p>
      <text:p text:style-name="P3">Johanna werden? Eine schöne Aufgabe für einen wahren Dichter wäre</text:p>
      <text:p text:style-name="P3">es, die furchtbaren Kämpfe zu zeigen, die das Mädchen durchmacht,</text:p>
      <text:p text:style-name="P3">bis sie aus eigener Kraft stark genug ist, das Gelöbnis, das sie dem</text:p>
      <text:p text:style-name="P3">Vater gemacht hat, zu brechen, oder bis sie, weil sie das nicht vermag,</text:p>
      <text:p text:style-name="P3">zugrunde geht. Björnson macht die Sache anders. Hans Sylow, der</text:p>
      <text:p text:style-name="P3">gute Onkel, hat volles Verständnis für die begabte Nichte, und er tut</text:p>
      <text:p text:style-name="P3">alles, um ihr die Wege in das freie Künstlertum zu bahnen. Zur</text:p>
      <text:p text:style-name="P3">rechten Zeit ist auch Peter Birch, der Impresario, da, der das</text:p>
      <text:p text:style-name="P3">Geschäftliche besorgt, und Sigurd Strom, der Dichter mit der freien</text:p>
      <text:p text:style-name="P3">Lebensauffassung, der dem Mädchen vorschwärmt von dem, was in</text:p>
      <text:p text:style-name="P3">ihr schlummert und wozu sie berufen ist — zuletzt, damit ja alles</text:p>
      <text:p text:style-name="P3">ordentlich geht, eine gute Freundin, die für vorläufige Unterkunft</text:p>
      <text:p text:style-name="P3">sorgt, als der gute Onkel, der schwärmerische Dichter und der pfiffige</text:p>
      <text:p text:style-name="P3">Impresario die angehende Künstlerin soweit gebracht haben, daß sie</text:p>
      <text:p text:style-name="P3">ihrem Bräutigam davonläuft. Der Zuschauer ist schmählich betrogen.</text:p>
      <text:p text:style-name="P3">Ein interessanter Seelenkonflikt wird ihm versprochen: mit einer</text:p>
      <text:p text:style-name="P3">uninteressanten Hand-</text:p>
      <text:p text:style-name="P2"/>
      <text:p text:style-name="P1">lung und mit Menschen, die zu unbedeutend sind, als daß uns die</text:p>
      <text:p text:style-name="P3">psychologischen Konflikte, die der Dichter mit ihnen darstellen will,</text:p>
      <text:p text:style-name="P3">fesseln könnten, muß er vorliebnehmen.</text:p>
      <text:p text:style-name="P3">Zu dem allem kam, daß die Aufführung im Deutschen Theater</text:p>
      <text:p text:style-name="P3">durchaus nicht den Erwartungen entsprach, mit denen man in dieses</text:p>
      <text:p text:style-name="P3">Haus geht. Nur Emanuel Reicher gab den Onkel Hans mit dem</text:p>
      <text:p text:style-name="P3">Humor, in dem die Rolle gedacht ist. Lotti Sarrow scheint nichts von</text:p>
      <text:p text:style-name="P3">den Dingen zu haben, die der Schauspieler nun einmal zu seinem</text:p>
      <text:p text:style-name="P3">Beruf mitbringen muß. Das Mädchen, das dem Dichter vorgeschwebt</text:p>
      <text:p text:style-name="P3">hat, ist interessant - das Mädchen, das er gezeichnet hat, ist weniger</text:p>
      <text:p text:style-name="P3">interessant — das Mädchen, das Lotti Sarrow darstellt, ist am</text:p>
      <text:p text:style-name="P3">wenigsten interessant.</text:p>
      <text:p text:style-name="P2"/>
      <text:p text:style-name="P3">«KÖNIG HEINRICH V.»</text:p>
      <text:p text:style-name="P3">Schauspiel von William Shakespeare</text:p>
      <text:p text:style-name="P3">Aufführung im Lessing-Theater, Berlin</text:p>
      <text:p text:style-name="P2"/>
      <text:p text:style-name="P3">Am 1. September brachte uns das Lessing-Theater die erste</text:p>
      <text:p text:style-name="P3">Vorstellung der neuen Leitung Otto Neumann-Hofers. Aufgeführt</text:p>
      <text:p text:style-name="P3">wurde «König Heinrich V.» von Shakespeare. Die Aufführung war</text:p>
      <text:p text:style-name="P3">ein theatralisches Ereignis ersten Ranges. Und ich werde in der</text:p>
      <text:p text:style-name="P3">nächsten Nummer auf sie zurückkommen. Heute möchte ich nur</text:p>
      <text:p text:style-name="P3">vorläufig sagen, daß es ein Verdienst des neuen Direktors war, das</text:p>
      <text:p text:style-name="P3">interessante Werk Shakespeares, das in Berlin lange nicht gegeben</text:p>
      <text:p text:style-name="P3">worden ist, vorzuführen, und daß die Darstellung eine Regieleistung</text:p>
      <text:p text:style-name="P3">musterhafter Art war. Ein bemerkenswerter Beitrag zur Lösung der</text:p>
      <text:p text:style-name="P3">Frage: wie muß Shakespeare heute auf die Bühne gebracht werden?</text:p>
      <text:p text:style-name="P3">In seinem Buche «William Shakespeare» sagt Georg Brandes, daß</text:p>
      <text:p text:style-name="P3">«Heinrich V.» nicht eines der besten, wohl aber eines der</text:p>
      <text:p text:style-name="P3">liebenswürdigsten Schauspiele des Dichters sei. Man braucht bloß</text:p>
      <text:p text:style-name="P3">darauf zu achten, wie Shakespeare die Hauptperson des Dramas</text:p>
      <text:p text:style-name="P3">gezeichnet hat, und man wird diesem Urteile zustimmen. Nach</text:p>
      <text:p text:style-name="P2"/>
      <text:p text:style-name="P1">dem zweiten Satze, den dieser König spricht, fängt er bereits an, uns</text:p>
      <text:p text:style-name="P3">sympathisch zu werden; und wir haben das Gefühl, daß wir in Leid</text:p>
      <text:p text:style-name="P3">und Freud ihm folgen werden. Mag er sich vor uns als großer Mann</text:p>
      <text:p text:style-name="P3">entwickeln: wir werden uns freuen, daß eine reizvolle Persönlichkeit</text:p>
      <text:p text:style-name="P3">groß ist; mag er am eigenen Unvermögen zugrundegehen: er wird</text:p>
      <text:p text:style-name="P3">unser Mitleid erwerben, aber unsere Liebe nicht verlieren. Er war kein</text:p>
      <text:p text:style-name="P3">Asket, solange er Kronprinz war; aber er gibt dem leichtsinnigen</text:p>
      <text:p text:style-name="P3">Treiben sofort den Abschied und macht die strenge Regentenpflicht</text:p>
      <text:p text:style-name="P3">zu seiner Göttin, als die Krone sein Haupt schmückt. Der Dichter</text:p>
      <text:p text:style-name="P3">zwingt uns, diesen Mann zu lieben. Denn er hat ihn selbst geliebt.</text:p>
      <text:p text:style-name="P3">Und unverkennbar zeigt er uns, daß er sagen wollte: ein rechter König</text:p>
      <text:p text:style-name="P3">spricht so wie dieser: daß er ein Mensch wie alle andern sei, daß ihm</text:p>
      <text:p text:style-name="P3">das Firmament wie allen andern erscheine, und daß seine Sinne unter</text:p>
      <text:p text:style-name="P3">den allgemeinen menschlichen Bedingungen stehen.</text:p>
      <text:p text:style-name="P3">«Seine Zeremonien beiseitegesetzt, erscheint er in seiner</text:p>
      <text:p text:style-name="P3">Nacktheit nur als ein Mensch, und wiewohl seine Neigungen</text:p>
      <text:p text:style-name="P3">einen höheren Schwung nehmen als die anderer Menschen, so</text:p>
      <text:p text:style-name="P3">senken sie sich doch mit demselben Fittich, wenn sie sich sen</text:p>
      <text:p text:style-name="P3">ken.»</text:p>
      <text:p text:style-name="P3">(Akt IV, 1)</text:p>
      <text:p text:style-name="P3">So erscheint dieser König, wenn wir sein Herz betrachten; sehen wir</text:p>
      <text:p text:style-name="P3">auf seinen Verstand, so ist er nicht minder bedeutend. Der Erzbischof</text:p>
      <text:p text:style-name="P3">von Canterbury sagt von ihm:</text:p>
      <text:p text:style-name="P3">«Hört ihn nur über Gottesgelahrtheit reden,</text:p>
      <text:p text:style-name="P3">Und, ganz Bewundrung, werdet ihr den Wunsch</text:p>
      <text:p text:style-name="P3">Im Innern tun, der König war' Prälat;</text:p>
      <text:p text:style-name="P3">Hört ihn verhandeln über Staatsgeschäfte,</text:p>
      <text:p text:style-name="P3">So glaubt ihr, daß er einzig das studiert;</text:p>
      <text:p text:style-name="P3">Horcht auf sein Kriegsgespräch, und grause Schlachten</text:p>
      <text:p text:style-name="P3">Vernehmt ihr vorgetragen in Musik.</text:p>
      <text:p text:style-name="P3">Bringt ihn auf einen Fall der Politik,</text:p>
      <text:p text:style-name="P3">Er wird desselben gord'schen Knoten lösen,</text:p>
      <text:p text:style-name="P3">Vertraulich wie sein Knieband; wenn er spricht,</text:p>
      <text:p text:style-name="P3">Die Luft, der ungebundne Wüstling, schweigt.» (Akt 1,1)</text:p>
      <text:p text:style-name="P2"/>
      <text:p text:style-name="P1">Ich glaube, in diesem Heinrich wollte Shakespeare einen König</text:p>
      <text:p text:style-name="P3">zeichnen, von dem er sagen konnte: so soll das Staatshaupt sein, unter</text:p>
      <text:p text:style-name="P3">dem ich gern englischer Untertan bin.</text:p>
      <text:p text:style-name="P3">Die Begebenheiten des Dramas sind reine Geschichte. Ohne</text:p>
      <text:p text:style-name="P3">dramatische Spannung und ohne innere treibende Kraft, die von Szene</text:p>
      <text:p text:style-name="P3">zu Szene fortreißt. In Dialogform wird etzah.lt, wie Heinrich auszieht,</text:p>
      <text:p text:style-name="P3">sich den Thron von Frankreich zu erobern, wie er nach manchen</text:p>
      <text:p text:style-name="P3">Abenteuern des Krieges sein Ziel erreicht und die fränkische</text:p>
      <text:p text:style-name="P3">Königstochter noch dazu heimführt. Alles dies reichlich durchsetzt</text:p>
      <text:p text:style-name="P3">mit Szenen, in denen Shakespeares Gabe, Menschen zu zeichnen und</text:p>
      <text:p text:style-name="P3">den Charakter ganzer Volksklassen hinzustellen, in der schönsten</text:p>
      <text:p text:style-name="P3">Weise sich offenbart. Wenn Personen, wie der Walliser Fluellen, uns</text:p>
      <text:p text:style-name="P3">von Dingen erzählen, die mit dem Fortgang der Handlung nichts zu</text:p>
      <text:p text:style-name="P3">tun haben, so hören wir gerne zu. Einen Augenblick lang werden wir</text:p>
      <text:p text:style-name="P3">uns bewußt, daß wir nur aneinandergereihte Szenen vor uns sehen;</text:p>
      <text:p text:style-name="P3">aber wir geben alle Vorurteile über das Drama auf, wenn wir gegen</text:p>
      <text:p text:style-name="P3">alle Regel so gefesselt werden.</text:p>
      <text:p text:style-name="P3">Und noch in einem andern Sinne zeigt sich in diesem Schauspiel</text:p>
      <text:p text:style-name="P3">Shakespeare als liebenswürdiger Dichter. Die Bescheidenheit, mit der</text:p>
      <text:p text:style-name="P3">er über das Verhältnis von Leben, Tat und Dichtung seinen «Chorus»</text:p>
      <text:p text:style-name="P3">sprechen läßt, ist ein bemerkenswerter Zug bei dem einflußreichsten</text:p>
      <text:p text:style-name="P3">Dichter, den es je gegeben hat. Der Chorus spricht zum Publikum:</text:p>
      <text:p text:style-name="P3">«Doch verzeiht, ihr Teuren,</text:p>
      <text:p text:style-name="P3">Dem schwunglos seichten Geiste, der's gewagt,</text:p>
      <text:p text:style-name="P3">Auf dies unwürdige Gerüst zu bringen</text:p>
      <text:p text:style-name="P3">Solch großen Vorwurf.»</text:p>
      <text:p text:style-name="P3">(Prolog)</text:p>
      <text:p text:style-name="P3">und</text:p>
      <text:p text:style-name="P3">«Drum, Höh' und Niedre,</text:p>
      <text:p text:style-name="P3">Seht, wie Unwürdigkeit ihn zeichnen mag,</text:p>
      <text:p text:style-name="P3">Den leichten Abriß Heinrichs in der Nacht.</text:p>
      <text:p text:style-name="P3">So muß zum Treffen unsre Szene fliegen,</text:p>
      <text:p text:style-name="P3">Wo wir (o Schmach!) gar sehr entstellen werden</text:p>
      <text:p text:style-name="P3">Mit vier bis fünf verfetzten schnöden Klingen,</text:p>
      <text:p text:style-name="P2"/>
      <text:p text:style-name="P1">Zu lächerlichem Balgen schlecht geordnet,</text:p>
      <text:p text:style-name="P3">Den Namen Agincourt. Doch sitzt und seht,</text:p>
      <text:p text:style-name="P3">Das Wahre denkend, wo sein Scheinbild steht.» (Akt IV, 1)</text:p>
      <text:p text:style-name="P3">In solchen Sätzen liegt eine große Weisheit. Eine große Kunst weist</text:p>
      <text:p text:style-name="P3">sich gegenüber dem Leben die rechte Stelle an. Kleine Kunst möchte</text:p>
      <text:p text:style-name="P3">sich nur zu oft auf Kosten des Lebens erheben und sich eine Stellung</text:p>
      <text:p text:style-name="P3">anweisen, die ihr nicht gebührt.</text:p>
      <text:p text:style-name="P3">«Heinrich V.» ist ein Drama, aus dem wir Shakespeare, den</text:p>
      <text:p text:style-name="P3">Menschen, in seiner ganzen liebenswürdigen Größe kennenlernen. Er</text:p>
      <text:p text:style-name="P3">hat in demselben gesagt, was er als Engländer für einen König haben</text:p>
      <text:p text:style-name="P3">will, und er hat uns auch gesagt, wie er über das Verhältnis seiner</text:p>
      <text:p text:style-name="P3">Kunst zum Leben dachte.</text:p>
      <text:p text:style-name="P3">Natürlich kann man das Drama, so wie es als Shakespearisches</text:p>
      <text:p text:style-name="P3">überliefert ist, heute nicht aufführen. Das Lessing-Theater hat am 1.</text:p>
      <text:p text:style-name="P3">September eine Aufführung geliefert, die allen Anforderungen der</text:p>
      <text:p text:style-name="P3">modernen theatralischen Kunst entspricht. Kunstpedanten haben</text:p>
      <text:p text:style-name="P3">natürlich auch an dieser Vorstellung viel auszusetzen. Und man</text:p>
      <text:p text:style-name="P3">braucht nicht einmal Kunstpedant zu sein und kann sich doch zu der</text:p>
      <text:p text:style-name="P3">Meinung bekennen, daß wir heute schon wieder mehr Shakespeare</text:p>
      <text:p text:style-name="P3">vertragen, als Dingelstedt von ihm gelassen hat. Ich möchte dem</text:p>
      <text:p text:style-name="P3">Leiter des Theaters sagen: über Dingelstedt zurück zu Shakespeare.</text:p>
      <text:p text:style-name="P3">Und vor allen Dingen: wozu solche Monologe, wie sie der</text:p>
      <text:p text:style-name="P3">unbeträchtliche Bursche hält, der Nym, Bardolph und Pistol bedient?</text:p>
      <text:p text:style-name="P3">Mag sich die Kritik noch so schlimm gebärden! Die einen loben;</text:p>
      <text:p text:style-name="P3">die anderen schreiben, daß sie Shakespeares Heinrich nicht von dem</text:p>
      <text:p text:style-name="P3">Wildenbruchs unterscheiden können, weil sie am 1. September im</text:p>
      <text:p text:style-name="P3">Lessing-Theater die Augen zugemacht und sich die Hände vor die</text:p>
      <text:p text:style-name="P3">Ohren gehalten haben. Als ich eine der Kritiken von einem dieser</text:p>
      <text:p text:style-name="P3">Wüteriche gelesen habe, der sich die Ohren zugehalten hat, habe ich</text:p>
      <text:p text:style-name="P3">gelacht; denn ich habe vor den Herren, die am 1. September die</text:p>
      <text:p text:style-name="P3">Vorstellung zustande gebracht haben, allen Respekt; aber der gute</text:p>
      <text:p text:style-name="P3">Shakespeare ist doch nicht leicht so zu verpfuschen, daß man nötig hat,</text:p>
      <text:p text:style-name="P3">sich die Ohren zuzuhalten.</text:p>
      <text:p text:style-name="P2"/>
      <text:p text:style-name="P1">«EHELICHE LIEBE»</text:p>
      <text:p text:style-name="P2"/>
      <text:p text:style-name="P3">Drama in drei Aufzügen von Georg von Ompteda</text:p>
      <text:p text:style-name="P3">Aufführung im Lessing-Theater, Berlin</text:p>
      <text:p text:style-name="P2"/>
      <text:p text:style-name="P3">Dieses Schauspiel ist eines von den Theaterstücken, die man nur</text:p>
      <text:p text:style-name="P3">genießen kann, wenn man auf dem Gebiete des gesellschaftlichen</text:p>
      <text:p text:style-name="P3">Lebens auf einem Standpunkte steht, dem in öffentlichen</text:p>
      <text:p text:style-name="P3">Angelegenheiten derjenige des Kirchturmpolitikers entspricht. Ein</text:p>
      <text:p text:style-name="P3">gewisser Grad von Phüiströsität gehört dazu, wenn man die Konflikte,</text:p>
      <text:p text:style-name="P3">um die es sich handelt, nicht als zu unbeträchtlich für ein über zwei</text:p>
      <text:p text:style-name="P3">Stunden dauerndes Stück empfinden will. Viktor Schröter ist einer</text:p>
      <text:p text:style-name="P3">von jenen besseren Spießbürgern, die «ihre Jugend genießen» und,</text:p>
      <text:p text:style-name="P3">wenn sie genug genossen haben, in den Hafen einer Ehe einfahren, die</text:p>
      <text:p text:style-name="P3">jedes strengsten Pastors höchstes Wohlgefallen erregen kann. Nur</text:p>
      <text:p text:style-name="P3">verbreitet sich bei ihm um das Schifflein, als es sich dem sichern</text:p>
      <text:p text:style-name="P3">Lande nähert, ein etwas übler Geruch, Denn der schuldenbeladene</text:p>
      <text:p text:style-name="P3">Viktor braucht zum Steuern einen gar schmutzigen Gesellen, den</text:p>
      <text:p text:style-name="P3">Heiratsvermittler Suberseaux, der ihm die mit einem Bein hinkende,</text:p>
      <text:p text:style-name="P3">verwaiste Millionärin Hedwig zuführt. Der wackere Vermittler</text:p>
      <text:p text:style-name="P3">bekommt dafür Provision, die Schröter von dem Gelde seiner</text:p>
      <text:p text:style-name="P3">erbeuteten Frau abgibt. Die Ehe wird eine glückliche. Schröter</text:p>
      <text:p text:style-name="P3">verliebt sich so nach und nach in seine Hedwig, ganz als wenn er sie</text:p>
      <text:p text:style-name="P3">nicht gekauft und als wenn sie ihm nicht Millionen ins Haus gebracht</text:p>
      <text:p text:style-name="P3">hätte. Sie ist das «Ideal» eines Weibes. Auf den ersten Blick hat sie</text:p>
      <text:p text:style-name="P3">sich verliebt, denn so muß die rechte Liebe sich äußern. Sie ahnt</text:p>
      <text:p text:style-name="P3">nichts von der Art, wie sich ihr Viktor in sie verliebt hat und ist der</text:p>
      <text:p text:style-name="P3">Ansicht, daß sie ewig unglücklich sein würde, wenn ein Mann sie</text:p>
      <text:p text:style-name="P3">wegen ihres Geldes genommen hätte. Das bedrückt den mittlerweile</text:p>
      <text:p text:style-name="P3">so brav gewordenen Viktor sehr, und er möchte immer sein</text:p>
      <text:p text:style-name="P3">«Geheimnis» beichten. Damit es einen dramatischen Konflikt gibt,</text:p>
      <text:p text:style-name="P3">darf das nicht einfach gehen. Der längst überwundene</text:p>
      <text:p text:style-name="P3">Heiratsvermittler muß wieder auftreten. Er kommt noch einmal ins</text:p>
      <text:p text:style-name="P3">Haus, weil er wieder Geld braucht. Irgendwelche schmierige</text:p>
      <text:p text:style-name="P3">Geschichten zwingen ihn, rasch nach Amerika zu verduften. Viktor</text:p>
      <text:p text:style-name="P3">soll</text:p>
      <text:p text:style-name="P2"/>
      <text:p text:style-name="P1">ihm das Geld dazu geben, wenn er vermeiden will, daß der elende</text:p>
      <text:p text:style-name="P3">Kerl die glücklich gewordene Ehe störe und ans Tageslicht bringe,</text:p>
      <text:p text:style-name="P3">wie man ein froher Gatte wird. Viktor ist aber, wie schon gesagt, brav</text:p>
      <text:p text:style-name="P3">geworden, und er weist dem Glückbringer die Türe. Er will ja ohnehin</text:p>
      <text:p text:style-name="P3">beichten. Doch solche Schicksalmacher lassen sich nicht so schnell</text:p>
      <text:p text:style-name="P3">abspeisen. Er kommt wieder und trifft die Frau allein. Da sie, wie</text:p>
      <text:p text:style-name="P3">auch schon gesagt, ein «Ideal» ist, erweckt sie selbst in diesem</text:p>
      <text:p text:style-name="P3">schmutzigen Vermittlerherzen ein menschlich Rühren, und der</text:p>
      <text:p text:style-name="P3">Wackere sagt ihr, der edle Viktor hätte eben auch einmal gejeut, und</text:p>
      <text:p text:style-name="P3">er sei jetzt da, die Spielschulden einzukassieren. Hedwig ist mit</text:p>
      <text:p text:style-name="P3">Viktor solidarisch und veranlaßt ihn, die «Schulden» zu bezahlen. Der</text:p>
      <text:p text:style-name="P3">Gute beichtet aber doch, und Frau Hedwig wird einige Zeit recht</text:p>
      <text:p text:style-name="P3">traurig. Aber natürlich verzeiht sie, und alles wird gut.</text:p>
      <text:p text:style-name="P3">Das sind Konflikte, für die eben nicht jeder Mensch Verständnis</text:p>
      <text:p text:style-name="P3">haben kann. Man hat immer das Gefühl: wozu all die Umstände? Ist</text:p>
      <text:p text:style-name="P3">man aber dazu veranlagt, diese Dinge ernst zu nehmen, dann muß</text:p>
      <text:p text:style-name="P3">man auch an dem fein aufgebauten, wenn auch etwas schleppenden</text:p>
      <text:p text:style-name="P3">Gang der Handlung Vergnügen finden. Ist man dazu nicht veranlagt,</text:p>
      <text:p text:style-name="P3">dann muß man sich einfach klarmachen, daß man nicht zu denen</text:p>
      <text:p text:style-name="P3">gehört, für die solche Stücke geschrieben werden.</text:p>
      <text:p text:style-name="P3">Für mich war die Aufführung im Lessing-Theater interessanter als</text:p>
      <text:p text:style-name="P3">das Stück. Soweit ich die Verhältnisse kenne, muß ich sagen: ich</text:p>
      <text:p text:style-name="P3">glaube nicht, daß man gegenwärtig auf einer anderen Berliner Bühne</text:p>
      <text:p text:style-name="P3">so gute Aufführungen bietet. "Die Kunst des Regisseurs bringt hier</text:p>
      <text:p text:style-name="P3">ganz Außerordentliches zustande. Und was die Einzelleistungen</text:p>
      <text:p text:style-name="P3">betrifft, so waren der Viktor Schröter Ferdinand Bonns, die Hedwig</text:p>
      <text:p text:style-name="P3">Elise Sauers und der Heiratsvermittler Adolf Kleins in einer Art</text:p>
      <text:p text:style-name="P3">ausgearbeitet, daß man sie in jeder Nuance gerne verfolgte. Die</text:p>
      <text:p text:style-name="P3">Aufführung läßt das Allerbeste für den Zeitpunkt erwarten, in dem</text:p>
      <text:p text:style-name="P3">das Lessing-Theater ein Drama wird bieten können, das auf ein</text:p>
      <text:p text:style-name="P3">tieferes Interesse rechnen kann. Natürlich können Direktoren nicht</text:p>
      <text:p text:style-name="P3">gute Stücke aus der Erde stampfen. Die aber, welche ihre Stücke in</text:p>
      <text:p text:style-name="P3">würdiger Weise gespielt haben wollen, wissen nun, daß es jetzt im</text:p>
      <text:p text:style-name="P3">Lessing-Theater möglich ist.</text:p>
      <text:p text:style-name="P2"/>
      <text:p text:style-name="P1">«GROSSMAMA» Schwank in vier</text:p>
      <text:p text:style-name="P3">Aufzügen von Max Dreyer</text:p>
      <text:p text:style-name="P3">Auffährung im Lessing-Theater, Berlin</text:p>
      <text:p text:style-name="P2"/>
      <text:p text:style-name="P3">Max Dreyer habe ich offenbar bisher falsch beurteilt. Als im</text:p>
      <text:p text:style-name="P3">vorigen Jahre sein Lustspiel «In Behandlung» aufgeführt wurde,</text:p>
      <text:p text:style-name="P3">dachte ich noch, er hätte künstlerische Ziele. Damals schien aus den</text:p>
      <text:p text:style-name="P3">trivialen Spaßen und possenhaften Übertreibungen so etwas wie ein</text:p>
      <text:p text:style-name="P3">künstlerisches Problem durchzuleuchten. Die «Großmama» belehrt</text:p>
      <text:p text:style-name="P3">mich darüber, daß Max Dreyer gar nicht als Künstler genommen sein</text:p>
      <text:p text:style-name="P3">will. Er will ein Theaterpublikum zwei Stunden und eine halbe lang</text:p>
      <text:p text:style-name="P3">amüsieren, wie es Schönthan, wie es Kadel-burg und andere</text:p>
      <text:p text:style-name="P3">Nichtdichter wollen. Wenn man das nur weiß, dann ist es gut. Man</text:p>
      <text:p text:style-name="P3">richtet sich danach und macht keine falschen Ansprüche. Wozu sollte</text:p>
      <text:p text:style-name="P3">man denn auch von einem drolligen Schnack sagen, daß er literarisch</text:p>
      <text:p text:style-name="P3">ein wertloses Zeug ist? Denn nichts weiter als drollige Spaße will Max</text:p>
      <text:p text:style-name="P3">Dreyer bringen, und das ist ihm ganz vorzüglich gelungen. Daß ein</text:p>
      <text:p text:style-name="P3">starrsinnig scheinender Junggeselle über die Weiber schimpft, sie</text:p>
      <text:p text:style-name="P3">«gehirnschwach», sogar «verbrecherisch» nennt, daß er sich ein Heim</text:p>
      <text:p text:style-name="P3">einrichtet, in dem kein einziger weiblicher Dienstbote ist, weil der</text:p>
      <text:p text:style-name="P3">Mann einst Mißgeschick gehabt hat, als er auf Freiersfüßen ging, das</text:p>
      <text:p text:style-name="P3">ist so etwas, bei dem man denkt: das muß ich schon einmal irgendwo</text:p>
      <text:p text:style-name="P3">gehört haben. Daß dann eine Schar von Weibern in sein weiberreines</text:p>
      <text:p text:style-name="P3">Milieu eindringt, ist - nach der Theatertechnik - selbstverständlich,</text:p>
      <text:p text:style-name="P3">ebenso, daß sich in diesem Milieu mehrere eheliche Bande knüpfen</text:p>
      <text:p text:style-name="P3">und daß der Weiberfeind zuletzt selbst küßt, herzt, heiratet und sich</text:p>
      <text:p text:style-name="P3">vornimmt, nicht ohne Nachkommen zu bleiben. Diese «Handlung»</text:p>
      <text:p text:style-name="P3">nimmt eine Menge banaler, aber zum Lachen herausfordernder</text:p>
      <text:p text:style-name="P3">Übertreibungen auf. Max Dreyer hat ein vorzügliches Textbuch für</text:p>
      <text:p text:style-name="P3">die Schauspieler geliefert, die denn auch all ihr Können nuancenreich</text:p>
      <text:p text:style-name="P3">entfalten konnten. Den polternden, schimpfenden, saufenden,</text:p>
      <text:p text:style-name="P3">fressenden, weiberfeindlichen Junggesellen, der zuletzt sich</text:p>
      <text:p text:style-name="P3">abschmatzen und streicheln lä.ßty hat Franz Guthery so dargestellt,</text:p>
      <text:p text:style-name="P3">wie es offenbar der Schreiber des Textes</text:p>
      <text:p text:style-name="P2"/>
      <text:p text:style-name="P1">wollte. Ich setze nämlich voraus, daß er sich gedacht hat: ich schreibe</text:p>
      <text:p text:style-name="P3">eine Rolle, aus der ein guter Schauspieler etwas machen kann.</text:p>
      <text:p text:style-name="P3">Hedwig Niemann-Raabe, die als Witwe Mathilde den Weiberfeind</text:p>
      <text:p text:style-name="P3">«in Behandlung» zu nehmen hat, war auch diesmal, was sie immer</text:p>
      <text:p text:style-name="P3">war: eine große Schauspielerin. Über die anderen Mitwirkenden</text:p>
      <text:p text:style-name="P3">könnte ich nur Gutes sagen. Das alles bedeutet nicht mehr, als daß das</text:p>
      <text:p text:style-name="P3">Lessing-Theater gute Stücke gut spielen könnte, wenn es solche hätte.</text:p>
      <text:p text:style-name="P3">Gute Stücke, wo seid ihr? Man wird euch nicht hindern, in diesem</text:p>
      <text:p text:style-name="P3">Theater zur Geltung zu kommen. Sollte es denn nicht etwas geben,</text:p>
      <text:p text:style-name="P3">was endlich einmal von einem wirklichen lebenden Dichter herrührte?</text:p>
      <text:p text:style-name="P3">Sind denn alle Dichter tot? Ich glaube es nicht. Sie werden kommen,</text:p>
      <text:p text:style-name="P3">und dann wird das Lessing-Theater den Lebenden gehören. Denn es</text:p>
      <text:p text:style-name="P3">handelt sich doch um lebende Dichter! Max Dreyer lebt zwar, aber</text:p>
      <text:p text:style-name="P3">ein Dichter ... na..</text:p>
      <text:p text:style-name="P2"/>
      <text:p text:style-name="P3">«CYRANO VON BERGERAC»</text:p>
      <text:p text:style-name="P3">Romantische Komödie in fünf Aufzügen von</text:p>
      <text:p text:style-name="P3">Edmond Rostand. Deutsch von Ludwig Fulda</text:p>
      <text:p text:style-name="P3">Aufführung im Deutseben Theater, Berlin</text:p>
      <text:p text:style-name="P2"/>
      <text:p text:style-name="P3">Edmond Rostands «Cyrano von Bergerac» ist am 14. September im</text:p>
      <text:p text:style-name="P3">Deutschen Theater aufgeführt worden. Ich habe eigentlich keine</text:p>
      <text:p text:style-name="P3">rechte Veranlassung, über dieses Drama gerade gelegentlich dieser</text:p>
      <text:p text:style-name="P3">Aufführung mich auszusprechen. Denn eine Vorstellung wie diese</text:p>
      <text:p text:style-name="P3">gibt nur ein Zerrbild des feinen Kunstwerkes. Dieser Cyrano ist halb</text:p>
      <text:p text:style-name="P3">Held und halb Karikatur; im Deutschen Theater wurde alles getan, um</text:p>
      <text:p text:style-name="P3">durch die Karikatur den Helden unkenntlich zu machen. Von der</text:p>
      <text:p text:style-name="P3">Tragikomödie, die Rostand gemeint hat, kommt nichts, aber auch gar</text:p>
      <text:p text:style-name="P3">nichts, im Deutschen Theater zum Vorschein. Es ist alles</text:p>
      <text:p text:style-name="P3">mißverstanden, alles Große und alle Kleinigkeiten. Der Stil, in dem</text:p>
      <text:p text:style-name="P3">das Drama dargestellt werden muß, ist vergriffen. Barbarisch</text:p>
      <text:p text:style-name="P3">erscheint die Aufführung. Cyrano hat</text:p>
      <text:p text:style-name="P2"/>
      <text:p text:style-name="P1">eine große Nase. Sie ist eins seiner Verhängnisse. Muß man aber</text:p>
      <text:p text:style-name="P3">deshalb eine Nase sich «anschminken», die aller Vornehmheit in der</text:p>
      <text:p text:style-name="P3">Kunst Hohn spricht? Wie Kainz' Nase aber ist die ganze Vorstellung.</text:p>
      <text:p text:style-name="P3">Vielleicht komme ich auf das Drama doch zurück, auf diese</text:p>
      <text:p text:style-name="P3">Aufführung gewiß nicht.</text:p>
      <text:p text:style-name="P2">#</text:p>
      <text:p text:style-name="P2"/>
      <text:p text:style-name="P3">Einen Menschen, mit dem das Schicksal ein leichtfertiges Spiel</text:p>
      <text:p text:style-name="P3">treibt, hat Edmond Rostand in seiner Komödie «Cyrano von</text:p>
      <text:p text:style-name="P3">Bergerac» dargestellt. Goethe hat von der Natur gesagt, daß sie alles</text:p>
      <text:p text:style-name="P3">auf Individualität angelegt zu haben scheine und sich nichts aus den</text:p>
      <text:p text:style-name="P3">Individuen mache. Cyrano ist ein Individuum, aus dem sich die Natur</text:p>
      <text:p text:style-name="P3">sehr wenig macht. Sie hat es nur geschaffen, um über ihre eigenen</text:p>
      <text:p text:style-name="P3">Absichten einmal gründlich zu spotten. Und es ist ihr gleichgültig, daß</text:p>
      <text:p text:style-name="P3">ein armer Mensch durch ihre Launen leidet. Sie gibt diesem Menschen</text:p>
      <text:p text:style-name="P3">eine Seele, die aus dem Reiche der Schönheit und der Größe stammt;</text:p>
      <text:p text:style-name="P3">aber sie macht ihn zugleich häßlich und unfähig, wirkliche Größe zu</text:p>
      <text:p text:style-name="P3">entfalten. Cyrano liebt Roxane. Wegen seiner Häßlichkeit kann er</text:p>
      <text:p text:style-name="P3">nicht daran denken, daß die Angebetete ihn wieder liebe. Ihre Neigung</text:p>
      <text:p text:style-name="P3">hat der schöne, aber geistlose Christian von Neuvillette. Und Cyrano</text:p>
      <text:p text:style-name="P3">muß es ertragen, daß Roxane ihn bittet, ihrem Geliebten eine Stütze</text:p>
      <text:p text:style-name="P3">im Leben zu sein. Er erfüllt diese Bitte ganz entsprechend der Rolle,</text:p>
      <text:p text:style-name="P3">die ihm die grausame Natur zugedacht hat. Nie würde Roxane einen</text:p>
      <text:p text:style-name="P3">Mann lieben, der nicht in feinen Wendungen über die Liebe sprechen</text:p>
      <text:p text:style-name="P3">und schreiben kann. Christian, diese schöne Hülle eines nichtigen</text:p>
      <text:p text:style-name="P3">Innern, kann ihre Liebe nur mit Cyranos Hilfe erringen und erhalten.</text:p>
      <text:p text:style-name="P3">Was dieser der Geliebten sagen würde, wenn er Gegenliebe finden</text:p>
      <text:p text:style-name="P3">könnte, das bringt er Christian bei. So kann dieser mit schönen Worten</text:p>
      <text:p text:style-name="P3">seine Gefühle schildern. Aber auch die Briefe, die Christian an</text:p>
      <text:p text:style-name="P3">Roxane richtet, stammen von Cyrano. Der Häßliche, der auf Liebe</text:p>
      <text:p text:style-name="P3">verzichten muß, schreibt sie für den Schönen, dem weibliche Neigung</text:p>
      <text:p text:style-name="P3">unverdient zuteil wird. So verliebt sich Roxane in Cyranos Seele, die</text:p>
      <text:p text:style-name="P3">aus Christians Körper zu ihr spricht. Die Qualen der Entbehrung und</text:p>
      <text:p text:style-name="P3">die Art, wie Cyrano sie erträgt, sind der Inhalt der Komödie. Der von</text:p>
      <text:p text:style-name="P3">der Natur schmäh-</text:p>
      <text:p text:style-name="P2"/>
      <text:p text:style-name="P1">lieh Behandelte sucht auf seine Weise mit dem Leben</text:p>
      <text:p text:style-name="P3">fertigzu-werden. Seine Kraft und Tüchtigkeit verschaffen ihm Gewalt</text:p>
      <text:p text:style-name="P3">über die Mitmenschen, obgleich er durch das Nasenungetüm, das sein</text:p>
      <text:p text:style-name="P3">Gesicht entstellt, den Spöttern reichlichen Stoff zum Lachen gibt.</text:p>
      <text:p text:style-name="P3">Und er nützt diese Gewalt aus. Es ist ihm eine Lust, diejenigen en</text:p>
      <text:p text:style-name="P3">canaille zu behandeln, die es verdienen. Er spielt mit den Menschen</text:p>
      <text:p text:style-name="P3">gerne, weil die Natur ja auch mit ihm spielt. Eine Fülle von Duellen</text:p>
      <text:p text:style-name="P3">hat er zu bestehen. Denn er ist ein guter Fechter; und als Sieger mit</text:p>
      <text:p text:style-name="P3">der Waffe kann er immer wieder von neuem vergessen, daß das</text:p>
      <text:p text:style-name="P3">Schicksal ihn ein für allemal zu einem Besiegten geschaffen hat.</text:p>
      <text:p text:style-name="P3">Einen solchen Charakter mit Humor zu schildern, ist Rostand</text:p>
      <text:p text:style-name="P3">gelungen. Man möchte wütend werden über das frivole Spiel, das die</text:p>
      <text:p text:style-name="P3">Natur mit Cyrano treibt; aber man begräbt die Wut in einem</text:p>
      <text:p text:style-name="P3">herzlichen Lachen. Denn der leidende Held läßt die Gegensätze, die</text:p>
      <text:p text:style-name="P3">in seinem Wesen vorhanden sind, sich gegeneinander austoben; und</text:p>
      <text:p text:style-name="P3">dadurch geht das Tragische seines Lebens immer wieder in ein</text:p>
      <text:p text:style-name="P3">Komisches über. Allerdings liegt in den Tiefen dieses Dramas der</text:p>
      <text:p text:style-name="P3">Ernst des Lebens. An ihn müssen wir trotz des Schabernacks, den</text:p>
      <text:p text:style-name="P3">Cyrano treibt, immer denken. Rostand hat alle Mittel des</text:p>
      <text:p text:style-name="P3">Theatralischen verwendet; aber er hat diese Mittel in den Dienst einer</text:p>
      <text:p text:style-name="P3">großen Lebensfrage gestellt. Das Ernste tritt in gefälliger Gestalt vor</text:p>
      <text:p text:style-name="P3">uns hin. Es gibt nichts von seinem wahren Charakter auf; es bringt</text:p>
      <text:p text:style-name="P3">aber diesen Charakter in leichtem Spiel zur äußeren Erscheinung. Es</text:p>
      <text:p text:style-name="P3">ist Rostand hoch anzurechnen, daß er sich von der Schwere seiner</text:p>
      <text:p text:style-name="P3">Aufgabe nicht hat erdrücken lassen. Daß er den Menschen nicht</text:p>
      <text:p text:style-name="P3">gesagt hat: seht, wie ihr leidet, wie euch die Natur quält, sondern</text:p>
      <text:p text:style-name="P3">ihnen gezeigt hat, wie sie dem Ernsten trotzig gegenüberstehen</text:p>
      <text:p text:style-name="P3">können, ohne die Duldermiene anzunehmen. Rostand ist einer von</text:p>
      <text:p text:style-name="P3">den Dichtern, welche die Aufgabe der Kunst darin sehen, den</text:p>
      <text:p text:style-name="P3">Menschen über die Miseren der Alltäglichkeit hinwegzuhelfen.</text:p>
      <text:p text:style-name="P3">Pathetischer könnte man das so nennen: er will über die Wirklichkeit</text:p>
      <text:p text:style-name="P3">hinausführen. Sein freier Stil ist ein Beweis für diese seine</text:p>
      <text:p text:style-name="P3">künstlerische Grundüberzeugung. Ludwig Fulda hat in seiner</text:p>
      <text:p text:style-name="P3">deutschen Übersetzung der Komödie diesen freien Stil in trefflicher</text:p>
      <text:p text:style-name="P3">Weise wiedergegeben.</text:p>
      <text:p text:style-name="P2"/>
      <text:p text:style-name="P1">«NAPOLEON ODER DIE HUNDERT TAGE»</text:p>
      <text:p text:style-name="P3">Schauspiel in fünf Aufzügen von Chr. D. Grabbe. Für</text:p>
      <text:p text:style-name="P3">die Bühne bearbeitet von O. G. Flüggen</text:p>
      <text:p text:style-name="P3">Aufführung im Belle-Alliance-Theater, Berlin</text:p>
      <text:p text:style-name="P2"/>
      <text:p text:style-name="P3">Napoleon hat trotz seiner Größe nur die Hälfte eines dramatischen</text:p>
      <text:p text:style-name="P3">Charakters. Seine Größe stellt sich uns in einer zu einfachen</text:p>
      <text:p text:style-name="P3">Vorstellung dar. Der einzige Gedanke der Kraft steigt in unserem</text:p>
      <text:p text:style-name="P3">Kopfe auf, wenn wir uns diesen Mann vergegenwärtigen. Und neben</text:p>
      <text:p text:style-name="P3">dieser Kraft erscheint alles mehr oder weniger gleichgültig, was durch</text:p>
      <text:p text:style-name="P3">sie vollbracht worden ist. Es läßt sich keine dramatische Handlung mit</text:p>
      <text:p text:style-name="P3">Napoleon in der Mitte ersinnen, die im Fortgange eine Kette von</text:p>
      <text:p text:style-name="P3">Begebenheiten aufwiese, wie sie die dramatische Kunst braucht. Wir</text:p>
      <text:p text:style-name="P3">sind immer wieder versucht, bei allem, was Napoleon tut, die Stärke</text:p>
      <text:p text:style-name="P3">seines Willens zu bewundern und uns um den Inhalt seiner</text:p>
      <text:p text:style-name="P3">Handlungen nicht zu kümmern. So gewiß Grabbe die Größe</text:p>
      <text:p text:style-name="P3">Napoleons gefühlt hat: seine Phantasie konnte dieser Größe keine</text:p>
      <text:p text:style-name="P3">dramatische Form geben. Ja, es scheint, als wenn auf Grabbes</text:p>
      <text:p text:style-name="P3">Schaffen bei diesem Drama die Kraft in einseitiger Weise gewirkt und</text:p>
      <text:p text:style-name="P3">alle andern Fähigkeiten des Dramatikers zurückgedrängt hätte. Ohne</text:p>
      <text:p text:style-name="P3">Rücksicht darauf, was dramatisch und theatralisch möglich ist, hat</text:p>
      <text:p text:style-name="P3">Grabbe gedichtet. Statt mit einer dramatischen Entwickelung haben</text:p>
      <text:p text:style-name="P3">wir es mit einer Reihe von Szenen zu tun, welche fast nur durch die</text:p>
      <text:p text:style-name="P3">Zeitfolge und die Person des Helden zusammengehalten werden. Und</text:p>
      <text:p text:style-name="P3">die wir durchaus nicht um ihrer selbst willen auf uns wirken lassen,</text:p>
      <text:p text:style-name="P3">sondern denen wir ein Interesse abgewinnen, weil wir glauben, durch</text:p>
      <text:p text:style-name="P3">sie von einer starken Persönlichkeit etwas zu erfahren. O.G.Flüggen</text:p>
      <text:p text:style-name="P3">hat das Drama für die Bühne bearbeitet. Er hat einen zu engen Begriff</text:p>
      <text:p text:style-name="P3">von dem Bühnenmöglichen und Bühnenwirksamen. Von Grabbes</text:p>
      <text:p text:style-name="P3">Werk hat er viel zu wenig herübergerettet in das Theaterstück, das er</text:p>
      <text:p text:style-name="P3">daraus gemacht hat. Dennoch habe ich gefunden, daß das Drama</text:p>
      <text:p text:style-name="P3">selbst noch in dieser Verwässerung einen hohen Genuß bietet. Es ist</text:p>
      <text:p text:style-name="P3">entschieden ein Verdienst, daß es Georg Droescher auf die Bühne</text:p>
      <text:p text:style-name="P3">gebracht hat, so gut er es mit den ihm zur Verfügung stehenden</text:p>
      <text:p text:style-name="P3">künstlerischen Mitteln gekonnt hat.</text:p>
      <text:p text:style-name="P2"/>
      <text:p text:style-name="P1">«EIFERSUCHT» (JALOUSE)</text:p>
      <text:p text:style-name="P3">Lustspiel in drei Akten von Alexandre Bisson</text:p>
      <text:p text:style-name="P3">und Adolphe Leclerq</text:p>
      <text:p text:style-name="P3">Aufführung im Residenz-Theater, Berlin</text:p>
      <text:p text:style-name="P2"/>
      <text:p text:style-name="P3">Das Lustspiel «Eifersucht» von A. Bisson und Leclerq könnte uns</text:p>
      <text:p text:style-name="P3">vielleicht zwei Stunden anhaltend in herzlichem Lachen erhalten,</text:p>
      <text:p text:style-name="P3">wenn nicht die Mittel, durch welche die an Wahnsinn streifende</text:p>
      <text:p text:style-name="P3">Eifersucht einer jungen Frau geheilt werden soll, zu ärgerlich wären.</text:p>
      <text:p text:style-name="P3">Die Frau Moreuil hält alle Männer für Ehebrecher. Den ihren</text:p>
      <text:p text:style-name="P3">natürlich auch. Sie hat nie etwas gesehen, was den leisesten Verdacht</text:p>
      <text:p text:style-name="P3">begründete. Aber gerade weil sie gar nichts sieht und hört, was ihr</text:p>
      <text:p text:style-name="P3">Grund gibt, den Mann zu beschuldigen, deshalb hält sie ihn für einen</text:p>
      <text:p text:style-name="P3">heimlichen Verbrecher. Ein Freund des Hauses will sie heilen. Die</text:p>
      <text:p text:style-name="P3">alten Eltern müssen zu diesem Zwecke Komödianten werden. Sie</text:p>
      <text:p text:style-name="P3">müssen der eifersüchtigen Tochter in sich selbst ein Ehepaar</text:p>
      <text:p text:style-name="P3">vorführen, das sich das Dasein durch Eifersucht vergiftet. Dieses</text:p>
      <text:p text:style-name="P3">Theater auf dem Theater verringert den Wert des harmlosen</text:p>
      <text:p text:style-name="P3">Schwanks. Ein solches Heilmittel ist nicht nur eine Sünde gegen allen</text:p>
      <text:p text:style-name="P3">Wirklichkeitssinn, sondern eine ziemlich arge Geschmacklosigkeit.</text:p>
      <text:p text:style-name="P3">Auch wird die Aufführung des Stückes dadurch fast zur</text:p>
      <text:p text:style-name="P3">Unmöglichkeit.</text:p>
      <text:p text:style-name="P3">Denn</text:p>
      <text:p text:style-name="P3">Schauspieler,</text:p>
      <text:p text:style-name="P3">die</text:p>
      <text:p text:style-name="P3">imstande</text:p>
      <text:p text:style-name="P3">sind,</text:p>
      <text:p text:style-name="P3">Nicht-Schauspieler darzustellen, die eine Komödie vollführen, wird es</text:p>
      <text:p text:style-name="P3">nur wenige geben.</text:p>
      <text:p text:style-name="P2"/>
      <text:p text:style-name="P3">«HOFGUNST»</text:p>
      <text:p text:style-name="P3">Lustspiel in vier Akten von Thilo von Trotha</text:p>
      <text:p text:style-name="P3">Aufführung im Neuen Theater, Berlin</text:p>
      <text:p text:style-name="P2"/>
      <text:p text:style-name="P3">In «Hofgunst» von Trotha handelt es sich um einen kleinen</text:p>
      <text:p text:style-name="P3">Fürstenhof. Die Fürsten selbst sind brave und edle Menschen. Nur die</text:p>
      <text:p text:style-name="P3">Schranzen verderben alles durch ihre Albernheiten und Intrigen. Bloß</text:p>
      <text:p text:style-name="P3">der Finanzminister ist auch einer von den «Edlen».</text:p>
      <text:p text:style-name="P2"/>
      <text:p text:style-name="P1">Er muß natürlich da sein, damit sich der niedrige Sinn der Höflinge</text:p>
      <text:p text:style-name="P3">entsprechend abhebt. Die Tochter eines fern vom Hofe wohnenden</text:p>
      <text:p text:style-name="P3">Barons, eine Art höherer «Unschuld vom Lande», ist der Inbegriff</text:p>
      <text:p text:style-name="P3">aller Gescheitheit, Geradheit und anderer schöner Tugenden. Sie läßt</text:p>
      <text:p text:style-name="P3">sich überreden, an den ihrem Vater und ihr verhaßten Hof zu gehen,</text:p>
      <text:p text:style-name="P3">und wird dort sogleich Hofdame. Die Kluge stiftet in wenigen Stunden</text:p>
      <text:p text:style-name="P3">mehr Gutes an dem Hofe als eine Höflingsschar in Jahrhunderten. Sie</text:p>
      <text:p text:style-name="P3">ist die richtige Person, die zum versöhnlichen Ausgang notwendige</text:p>
      <text:p text:style-name="P3">Heirat des jungen Fürsten mit seiner Cousine herbeizuführen, während</text:p>
      <text:p text:style-name="P3">vor ihrem Wirken die irregeführten Verwandten die beiden wie</text:p>
      <text:p text:style-name="P3">füreinander geschaffenen Menschen, um allerlei Rücksichten zu</text:p>
      <text:p text:style-name="P3">beobachten, an andere, nicht für sie passende verschachern wollen.</text:p>
      <text:p text:style-name="P3">Die alten Theater-figureh der Generation Moser-SchÖnthan mit neuen</text:p>
      <text:p text:style-name="P3">Namen und etwas anderem Aufputz.</text:p>
      <text:p text:style-name="P2"/>
      <text:p text:style-name="P3">«DAS VERMÄCHTNIS» Schauspiel in</text:p>
      <text:p text:style-name="P3">drei Akten von Arthur Schnitzler</text:p>
      <text:p text:style-name="P3">Aufführung im Deutschen Theater, Berlin</text:p>
      <text:p text:style-name="P2"/>
      <text:p text:style-name="P3">Schnitzlers dramatische Leistungen mußte ich bisher immer mit</text:p>
      <text:p text:style-name="P3">Frauen vergleichen, welche wegen der Anmut ihres äußeren Wesens</text:p>
      <text:p text:style-name="P3">und des Geschmackvollen ihrer Toilette uns gar nicht zu der Frage</text:p>
      <text:p text:style-name="P3">kommen lassen, ob ihre Seele auch bedeutend ist oder nicht. «Das</text:p>
      <text:p text:style-name="P3">Vermächtnis» fordert aber diese Frage allerdings heraus. Schnitzlers</text:p>
      <text:p text:style-name="P3">Begabung und auch sein Stil scheinen im ein so bedeutendes Problem,</text:p>
      <text:p text:style-name="P3">wie das hier behandelte es ist, nicht auszureichen. Seine flotte</text:p>
      <text:p text:style-name="P3">dramatische Darstellungskraft ist offenbar nur dann in ihrem Elemente,</text:p>
      <text:p text:style-name="P3">wenn es sich um die kleinen Kreise handelt, die von dem Leben</text:p>
      <text:p text:style-name="P3">gezogen werden. «Das Vermächtnis», das Hugo Losatti seiner Familie</text:p>
      <text:p text:style-name="P3">hinterläßt, nachdem er durch einen Sturz vom Pferde tödlich</text:p>
      <text:p text:style-name="P3">verwundet worden ist, revolutio-</text:p>
      <text:p text:style-name="P2"/>
      <text:p text:style-name="P1">niert die Seelen einer Reihe von Menschen. Schnitzler ist nicht</text:p>
      <text:p text:style-name="P3">Psychologe genug, um diese Seelenrevolution überzeugend und</text:p>
      <text:p text:style-name="P3">tiefgründig darzustellen. Wir sehen den Personen nicht ins Innere,</text:p>
      <text:p text:style-name="P3">deshalb will uns nicht recht in den Sinn gehen, was sie reden und tun.</text:p>
      <text:p text:style-name="P3">Das Vermächtnis ist Hugo Losattis Geliebte und sein Kind. Er spricht</text:p>
      <text:p text:style-name="P3">als seinen letzten Wunsch aus, daß die Seinen die beiden Wesen, die</text:p>
      <text:p text:style-name="P3">er mehr als alles andere geliebt hat, in ihr Haus aufnehmen. Der Vater,</text:p>
      <text:p text:style-name="P3">ein halb vertrottelter Professor der Nationalökonomie, weiß mit einem</text:p>
      <text:p text:style-name="P3">solchen Wunsche nichts anzufangen. Da er aber ein guter Kerl und ein</text:p>
      <text:p text:style-name="P3">unglaublicher Schwächling ist, wird es ihm nicht schwer, das</text:p>
      <text:p text:style-name="P3">«Vermächtnis» doch zu übernehmen. Die Mutter ist sofort geneigt,</text:p>
      <text:p text:style-name="P3">dies zu tun, als der Sohn ihr sein Geheimnis mitteilt. Von ihren</text:p>
      <text:p text:style-name="P3">Charaktereigenschaften erlangen wir aber keine Vorstellung. Deshalb</text:p>
      <text:p text:style-name="P3">ist es uns gleichgültig, wie sie sich verhält. Die Schwester Franziska</text:p>
      <text:p text:style-name="P3">lernen wir wohl genauer kennen, und es macht deshalb einigen</text:p>
      <text:p text:style-name="P3">Eindruck, daß sie von ganzem Herzen «ja» sagt zu dem Wunsche des</text:p>
      <text:p text:style-name="P3">Bruders und daß sie die Geliebte sogar innig liebt. Allein mir scheint</text:p>
      <text:p text:style-name="P3">doch, daß wir hier einen Charakter der biederen Birch-Pfeiffer in</text:p>
      <text:p text:style-name="P3">einem modernen Kleide vor uns haben. Auch im Reiche der</text:p>
      <text:p text:style-name="P3">«Gartenlaube» sind solche Charaktere zu finden. - Der theatralische</text:p>
      <text:p text:style-name="P3">Gegenpol dieses Mädchens darf natürlich nicht fehlen. Er heißt Dr.</text:p>
      <text:p text:style-name="P3">Ferdinand Schmidt, ist aus dürftigen Verhältnissen hervorgegangen,</text:p>
      <text:p text:style-name="P3">war Hauslehrer Hugos und verkehrt, nachdem er Arzt geworden ist,</text:p>
      <text:p text:style-name="P3">freundschaftlich bei Losattis. Der Gegensatz käme nicht stark genug</text:p>
      <text:p text:style-name="P3">zum Ausdrucke, wenn die vorurteilslose, zartfühlende Franziska und</text:p>
      <text:p text:style-name="P3">der vorurteilsvolle, gemütsrohe Schmidt sich nicht ineinander</text:p>
      <text:p text:style-name="P3">verliebten. Daher tun sie es. Schmidt ist es von vorneherein</text:p>
      <text:p text:style-name="P3">unsympathisch, zu sehen, wie die Losattis ihr Ansehen damit</text:p>
      <text:p text:style-name="P3">«besudeln», daß sie die «Maitresse» und den Sprößling des Sohnes ins</text:p>
      <text:p text:style-name="P3">Haus nehmen.</text:p>
      <text:p text:style-name="P3">Die Handlung ist bald klar, nachdem der Vorhang aufgegangen ist.</text:p>
      <text:p text:style-name="P3">Leute wie die Losattis haben Gewissen, also erfüllen sie den Wunsch</text:p>
      <text:p text:style-name="P3">eines Kindes. Der unehelich gezeugte Knabe wird uns sogleich als</text:p>
      <text:p text:style-name="P3">krankes Kind vorgestellt. Also wird er bald sterben. Also wird auch</text:p>
      <text:p text:style-name="P3">bald Gelegenheit sein, die unwillkommene</text:p>
      <text:p text:style-name="P2"/>
      <text:p text:style-name="P1">Mutter aus dem Hause zu jagen. Also wird das Stück damit schließen,</text:p>
      <text:p text:style-name="P3">daß diese einen Selbstmord begeht. Die Losattis sind schwachmütige</text:p>
      <text:p text:style-name="P3">Leute, also brauchen sie jemand, der ihnen zuredet, das</text:p>
      <text:p text:style-name="P3">«Vermächtnis» nicht zu halten. Dazu ist Dr. Schmidt da. Dieses sein</text:p>
      <text:p text:style-name="P3">Verhalten öffnet Franziska die Augen, und sie weist den rohen</text:p>
      <text:p text:style-name="P3">Menschen von sich. Während sich das alles programmmäßig abspielt,</text:p>
      <text:p text:style-name="P3">läuft alle Augenblicke Emma Winter, die Witwe von Frau Losattis</text:p>
      <text:p text:style-name="P3">Bruder, zur Tür herein und redet «jenseits von Gut und Böse», echt</text:p>
      <text:p text:style-name="P3">wie ein weiblicher Trast. Sie will die unglückliche Geliebte des</text:p>
      <text:p text:style-name="P3">Verstorbenen sogar ins Haus nehmen, wird aber — damit der</text:p>
      <text:p text:style-name="P3">Selbstmord möglich ist - doch zuletzt von ihrer Tochter davon</text:p>
      <text:p text:style-name="P3">abgebracht.</text:p>
      <text:p text:style-name="P3">Es sind gewichtige Konzessionen, die heute Schnitzler der</text:p>
      <text:p text:style-name="P3">äußerlichen Kulissenkunst macht Derselbe Schnitzler, an dem wir den</text:p>
      <text:p text:style-name="P3">Mangel an Tiefe niemals bemerkt haben, solange er sich nur seiner</text:p>
      <text:p text:style-name="P3">liebenswürdigen Natur überließ.</text:p>
      <text:p text:style-name="P3">Das Deutsche Thater hat diesmal gezeigt, was es kann, nachdem es</text:p>
      <text:p text:style-name="P3">bei «Cyrano» uns klargelegt hat, was es nicht kann. Mit Ausnahme</text:p>
      <text:p text:style-name="P3">von Louise Dumont, welche der allerdings undankbaren weiblichen</text:p>
      <text:p text:style-name="P3">Trastrolle wenig gewachsen war, boten die Mitspieler vollendete</text:p>
      <text:p text:style-name="P3">Leistungen. Reicher, Rittner, Sauer und Winterstein verdienen aber</text:p>
      <text:p text:style-name="P3">noch besonders genannt zu werden.</text:p>
      <text:p text:style-name="P2"/>
      <text:p text:style-name="P3">«DER HERR SEKRETÄR»</text:p>
      <text:p text:style-name="P3">Schwank von Maurice Hennequin</text:p>
      <text:p text:style-name="P3">Aufführung im Residenz-Theater, Berlin</text:p>
      <text:p text:style-name="P2"/>
      <text:p text:style-name="P3">Aus dem Schwank «Der Herr Sekretär» (Inviolable) von Maurice</text:p>
      <text:p text:style-name="P3">Hennequin, der jetzt im Residenz-Theater aufgeführt wird, hätte</text:p>
      <text:p text:style-name="P3">etwas werden können, wenn der Verfasser seine paar Dutzend</text:p>
      <text:p text:style-name="P3">Einfälle dazu benutzt hätte, eine Satire auf die Theatermacherei zu</text:p>
      <text:p text:style-name="P3">schreiben, die einzig und allein von unwahrscheinlichsten</text:p>
      <text:p text:style-name="P3">Verwechslungen lebt. Denn er hat den Verwechslungsunsinn bis zur</text:p>
      <text:p text:style-name="P2"/>
      <text:p text:style-name="P1">tollsten Methode ausgebildet. Es gibt in diesem Stücke kaum eine</text:p>
      <text:p text:style-name="P3">Person, die nicht für eine andere gehalten wird. Und es gibt nichts,</text:p>
      <text:p text:style-name="P3">was nicht diese Tollheit zur Ursache hätte. Aber der Autor hat keine</text:p>
      <text:p text:style-name="P3">Satire, sondern nur einen von den genannten Schwanken geschrieben.</text:p>
      <text:p text:style-name="P3">Die Vorgänge nehmen sich wie ein Spott auf alle Vernunft aus; der</text:p>
      <text:p text:style-name="P3">Verfasser aber spottet nicht, sondern meint die Dummheit ernst. Die</text:p>
      <text:p text:style-name="P3">Hauptrolle, den Sekretär, hat Richard Alexander inne. Ich kann an</text:p>
      <text:p text:style-name="P3">diesem Schauspieler, der in Berlin eine Zugkraft ersten Ranges ist,</text:p>
      <text:p text:style-name="P3">nichts finden. Jedes Wort, jede Bewegung, alles ist kokette</text:p>
      <text:p text:style-name="P3">Kulissenkunst bei ihm. Und da er diese Kunst mit einer grotesken</text:p>
      <text:p text:style-name="P3">Vollkommenheit übt, treten ihre Fehler in geradezu widerwärtiger</text:p>
      <text:p text:style-name="P3">Gestalt zutage. Da wird nirgends mehr danach gefragt, was sich aus</text:p>
      <text:p text:style-name="P3">der Handlung oder Situation auf natürliche Weise ergibt, sondern nur,</text:p>
      <text:p text:style-name="P3">wie etwas gesagt oder gemacht werden muß, damit die Zuhörer aus</text:p>
      <text:p text:style-name="P3">dem Lachen nicht herauskommen. Da gefällt mir schon Eugen Pansa,</text:p>
      <text:p text:style-name="P3">der einen bornierten und eitlen Abgeordneten spielt, besser. Er bringt</text:p>
      <text:p text:style-name="P3">etwas Ähnliches zustande wie Alexander, aber mit Mäßigung und so,</text:p>
      <text:p text:style-name="P3">wie es das Stück verlangt.</text:p>
      <text:p text:style-name="P2"/>
      <text:p text:style-name="P3">«DER EROBERER» Tragödie in fünf</text:p>
      <text:p text:style-name="P2"/>
      <text:p text:style-name="P3">Aufzügen von Max Halbe</text:p>
      <text:p text:style-name="P3">Aufführung im Lessing-Theater, Berlin</text:p>
      <text:p text:style-name="P2"/>
      <text:p text:style-name="P3">Über Max Halbe habe ich immer anders gedacht als viele andere.</text:p>
      <text:p text:style-name="P3">Was man fast allgemein an seiner «Jugend» und an seiner «Mutter</text:p>
      <text:p text:style-name="P3">Erde» bewundert hat, halte ich für eine - allerdings höchst wertvolle Beigabe seiner großen dichterischen Begabung. Aber Halbe ist,</text:p>
      <text:p text:style-name="P3">meiner Ansicht nach, nicht bloß der Dramatiker der Stimmung, die</text:p>
      <text:p text:style-name="P3">uns in der «Jugend», des aus der heimatlichen Erde sprießenden</text:p>
      <text:p text:style-name="P3">Gefühles, das uns in «Mutter Erde» entgegenströmt; Halbe ist der</text:p>
      <text:p text:style-name="P3">Dichter, dem die tiefsten Gründe der Menschenseele zugänglich sind,</text:p>
      <text:p text:style-name="P3">die in jeder Zeit und an jedem Orte</text:p>
      <text:p text:style-name="P2"/>
      <text:p text:style-name="P1">zu Hause ist. Vor einem Jahre, nach der Aufführung von «Mutter</text:p>
      <text:p text:style-name="P3">Erde» schrieb ich: «Ich glaube an den Tiefblick Halbes. Ich meine,</text:p>
      <text:p text:style-name="P3">wenn er ihn entfaltete, diesen Tiefblick: er müßte auf die entlegensten</text:p>
      <text:p text:style-name="P3">Gründe der menschlichen Seele kommen.» Ich glaubte damals zu</text:p>
      <text:p text:style-name="P3">ahnen, wie Halbes Künstlerindividualität geartet ist. Meiner Ansicht</text:p>
      <text:p text:style-name="P3">nach gehört er zu dem Geschlechte der großen Dichter, die</text:p>
      <text:p text:style-name="P3">individuelle Gestalten schaffen, aber so, daß diese uns in jedem</text:p>
      <text:p text:style-name="P3">Augenblicke hinweisen auf das, was in der Menschennatur ewig ist,</text:p>
      <text:p text:style-name="P3">was unwandelbar durch alle Zeiten und Räume lebt und was nur</text:p>
      <text:p text:style-name="P3">innerhalb gewisser Verhältnisse einen stärkeren Ausdruck findet als</text:p>
      <text:p text:style-name="P3">in andern. Ein großer menschlicher Konflikt ergreift den Dichter. Von</text:p>
      <text:p text:style-name="P3">dem innersten Erlebnisse der Seele geht er aus. Dann findet sich dazu</text:p>
      <text:p text:style-name="P3">Ort und Zeit, in denen dieses innere Erlebnis die beste äußere Gestalt</text:p>
      <text:p text:style-name="P3">annehmen kann. Dieser Weg des wahren Dichters muß auch der</text:p>
      <text:p text:style-name="P3">Halbes sein. Bisher war er nur diesen seinen ureigensten Weg noch</text:p>
      <text:p text:style-name="P3">niemals rücksichtslos gegangen. In seinem «Eroberer» ist er ihn</text:p>
      <text:p text:style-name="P3">gegangen. Max Halbe hat damit sich selbst erst gefunden. Als ich das</text:p>
      <text:p text:style-name="P3">Drama kennenlernte, stand ein großes Seelenproblem vor meinen</text:p>
      <text:p text:style-name="P3">Augen. Das Liebesproblem des Weibes. Man mag sagen, was man</text:p>
      <text:p text:style-name="P3">will: Das Weib hat in sich den Drang nach dem Manne mit Größe,</text:p>
      <text:p text:style-name="P3">den es lieben kann wegen seiner Größe. Und glaubt es, diesen Mann</text:p>
      <text:p text:style-name="P3">gefunden zu haben, dann ist es grenzenlos egoistisch und möchte am</text:p>
      <text:p text:style-name="P3">liebsten diese Größe mit den Armen an den brünstigen Busen drücken</text:p>
      <text:p text:style-name="P3">und immer wieder drücken und nicht mehr loslassen und in</text:p>
      <text:p text:style-name="P3">wollüstigen Küssen die Größe ersticken. Und des Weibes rechte</text:p>
      <text:p text:style-name="P3">Tragödie muß es sein, daß bei wirklicher Größe die weiblichen Arme</text:p>
      <text:p text:style-name="P3">zu schwach sind, um das Große zu halten. Der Mann entwindet sich</text:p>
      <text:p text:style-name="P3">dem Weibe um derselben Eigenschaft willen, um derentwillen es ihn</text:p>
      <text:p text:style-name="P3">so heiß begehrt. Es möchte die große, weite Seele für sich haben, weil</text:p>
      <text:p text:style-name="P3">sie groß und weit ist. Aber weil sie groß und weit ist, diese Seele, ist</text:p>
      <text:p text:style-name="P3">in ihr noch Raum für... anderes. Die Philister mögen mir schon</text:p>
      <text:p text:style-name="P3">verzeihen, daß ich das so hinschreibe. Die Philister schließen ja so</text:p>
      <text:p text:style-name="P3">gerne die Augen vor dieser ewigen Tragödie, die sich hineinschiebt</text:p>
      <text:p text:style-name="P3">zwischen den großen Mann und das große Weib.</text:p>
      <text:p text:style-name="P2"/>
      <text:p text:style-name="P1">Max Halbe hat diese Tragödie geschrieben. Agnes, die Gattin</text:p>
      <text:p text:style-name="P3">Lorenzos, ist das große Weib, das den großen Mann sucht, weil es nur</text:p>
      <text:p text:style-name="P3">ihn lieben kann. Und Lorenzo ist der große Mann, den Agnes anbetet,</text:p>
      <text:p text:style-name="P3">aber in dessen Seele noch der Keim ist für die kleine Ninon, die auch</text:p>
      <text:p text:style-name="P3">den großen Mann sucht. Und die große Agnes tötet die kleine Ninon,</text:p>
      <text:p text:style-name="P3">weil der Frau des Mannes Größe verhängnisvoll wird, um</text:p>
      <text:p text:style-name="P3">derentwillen sie ihn liebt.</text:p>
      <text:p text:style-name="P3">Das ist Halbes Problem. Um Menschen, die solche Konflikte</text:p>
      <text:p text:style-name="P3">durchleben, darzustellen, brauchte er den Hintergrund einer Zeit, von</text:p>
      <text:p text:style-name="P3">der wir die Vorstellung haben, daß die Menschen in ihr den Mut</text:p>
      <text:p text:style-name="P3">hatten, sich ihrem natürlichen Egoismus zu überlassen. Die</text:p>
      <text:p text:style-name="P3">Renaissance ist eine solche Zeit. Deshalb hat Halbe ein</text:p>
      <text:p text:style-name="P3">Renaissancedrama geschrieben. Hätte er seine Tragödie in der</text:p>
      <text:p text:style-name="P3">Gegenwart spielen lassen, so hätten wir das Gefühl: heute fänden die</text:p>
      <text:p text:style-name="P3">Menschen die notwendigen Lügen, um die wahren Empfindungen, die</text:p>
      <text:p text:style-name="P3">im Hintergrunde schlummern, nicht an die Oberfläche treten zu</text:p>
      <text:p text:style-name="P3">lassen.</text:p>
      <text:p text:style-name="P3">Und es ist Halbe gelungen, den Gestalten seines Dramas die Seelen</text:p>
      <text:p text:style-name="P3">von Renaissancemenschen einzuhauchen. Sie brauchen nur vor uns</text:p>
      <text:p text:style-name="P3">hinzutreten und ein paar Worte zu sprechen, so wissen wir, daß wir es</text:p>
      <text:p text:style-name="P3">mit Menschen des rückhaltlosen Egoismus zu tun haben und mit</text:p>
      <text:p text:style-name="P3">solchen, die den Mut besitzen, diesen Egoismus zur Schau zu tragen,</text:p>
      <text:p text:style-name="P3">ohne ihm ein idealistisches Mäntelchen umzuhängen.</text:p>
      <text:p text:style-name="P3">In einfachen, kunstvoll stilisierten Linien hat Halbe eine Handlung</text:p>
      <text:p text:style-name="P3">gezeichnet, innerhalb der uns die auftretenden Personen ewige</text:p>
      <text:p text:style-name="P3">Erlebnisse der Menschenseele vor Augen treten lassen. Er hat damit</text:p>
      <text:p text:style-name="P3">den Weg gefunden zu den Urquellen der dramatischen Dichtung.</text:p>
      <text:p text:style-name="P3">Halbes Publikum vom 29. Oktober konnte den Weg nicht</text:p>
      <text:p text:style-name="P3">mitmachen, den der Dichter gegangen ist. Dieses Publikum hätte am</text:p>
      <text:p text:style-name="P3">liebsten wieder ein Stimmungsidyll von der Art der «Jugend» von</text:p>
      <text:p text:style-name="P3">ihm gesehen. Es versteht den Dichter nicht mehr, der sich selbst</text:p>
      <text:p text:style-name="P3">gefunden hat. Und weil das Berliner Theaterpublikum kaum die</text:p>
      <text:p text:style-name="P3">schlechtesten Manieren hat, die ein Publikum überhaupt haben kann,</text:p>
      <text:p text:style-name="P3">hat es den «Eroberer» ausgelacht, verhöhnt und verspottet.</text:p>
      <text:p text:style-name="P2"/>
      <text:p text:style-name="P1">Am 29. Oktober gab es im Lessing-Theater einen Durchfall. Aber</text:p>
      <text:p text:style-name="P3">nicht Max Halbes Stück ist durchgefallen. Nein, das Publikum ist</text:p>
      <text:p text:style-name="P3">durchgefallen. Sein Verständnis reicht nicht heran an die Größe der</text:p>
      <text:p text:style-name="P3">Halbeschen Ideen. Der Dichter mag sich trösten. Da er noch</text:p>
      <text:p text:style-name="P3">unentwickelt war und den Leuten die «Jugend» hinwarf, da</text:p>
      <text:p text:style-name="P3">verstanden sie ihn. Jetzt, wo er ihnen etwas mehr zu sagen hat,</text:p>
      <text:p text:style-name="P3">verhöhnen sie ihn. Wie hat doch Goethe gesagt, als er auf der Höhe</text:p>
      <text:p text:style-name="P3">seiner Kunst stand?</text:p>
      <text:p text:style-name="P3">«Da loben sie meinen Faust, Und</text:p>
      <text:p text:style-name="P3">was noch sunsten In meinen</text:p>
      <text:p text:style-name="P3">Schriften braust, Zu ihren Gunsten;</text:p>
      <text:p text:style-name="P3">Das alte Mick und Mack, Das freut</text:p>
      <text:p text:style-name="P3">sie sehr; Es meint das Lumpenpack,</text:p>
      <text:p text:style-name="P3">Man wär's nicht mehr!»</text:p>
      <text:p text:style-name="P3">Noch schlimmer als das Publikum am Sonnabend waren die</text:p>
      <text:p text:style-name="P3">Kritiken am Sonntagmorgen. In der Stadt der Intelligenz fand sich</text:p>
      <text:p text:style-name="P3">auch nicht ein Kritiker, der eine Ahnung gehabt hätte von dem, was</text:p>
      <text:p text:style-name="P3">Max Halbe gewollt hat. Von dem impotenten Faseler der «Tante Voß»</text:p>
      <text:p text:style-name="P3">durch das lauwarme Bad des Berliner Tageblattes hindurch bis zu den</text:p>
      <text:p text:style-name="P3">rohen Schimpfereien des Lokalanzeigers und des Kleinen Journals</text:p>
      <text:p text:style-name="P3">konnte man alle Nuancen der kritischen Unfähigkeit studieren. Am 30.</text:p>
      <text:p text:style-name="P3">Oktober mußte man die Erfahrung machen, daß es in Berlin nicht</text:p>
      <text:p text:style-name="P3">einen einzigen Tageskritiker gibt, der einer bedeutenden Dichtung</text:p>
      <text:p text:style-name="P3">gewachsen ist.</text:p>
      <text:p text:style-name="P3">Halbes Dichtung konnte in den Augen derjenigen, die sie verstehen,</text:p>
      <text:p text:style-name="P3">keinen Mißerfolg haben; Publikum und Kritik haben sich blamiert.</text:p>
      <text:p text:style-name="P3">Am Sonnabend hat sich der Unverstand und Un-geschrnack einer</text:p>
      <text:p text:style-name="P3">Menge in den schlechtesten Manieren kundgegeben, und am</text:p>
      <text:p text:style-name="P3">folgenden Sonntag hat eine lächerliche Kritik sich an den Pranger</text:p>
      <text:p text:style-name="P3">gestellt.</text:p>
      <text:p text:style-name="P2"/>
      <text:p text:style-name="P1">«DAS ERBE»</text:p>
      <text:p text:style-name="P2"/>
      <text:p text:style-name="P3">Schauspiel in vier Aufzügen von Felix Philippi</text:p>
      <text:p text:style-name="P3">Aufführung im Berliner Theater, Berlin</text:p>
      <text:p text:style-name="P2"/>
      <text:p text:style-name="P3">Das Haus Larun besitzt eine große Gewehrfabrik. Als dieses</text:p>
      <text:p text:style-name="P3">«Werk» gegründet wurde, stand dem alten Larun als geistiger</text:p>
      <text:p text:style-name="P3">Handlanger Heinrich Sartorius zur Seite. In dem Augenblicke, da der</text:p>
      <text:p text:style-name="P3">Vorhang aufgeht, sind 35 Jahre seit der Gründung der Fabrik</text:p>
      <text:p text:style-name="P3">verflossen. Eine Jubiläumsfeier wird abgehalten. Der alte Larun ist tot.</text:p>
      <text:p text:style-name="P3">Der Sohn, Baron Karl von Larun, hat das «Erbe» angetreten. Der</text:p>
      <text:p text:style-name="P3">geistige Schöpfer, Geheimer Kommerzienrat Sartorius, leitet mit</text:p>
      <text:p text:style-name="P3">Energie und Hingebung die Fabrik. Er ist ganz verwachsen mit</text:p>
      <text:p text:style-name="P3">«seinem Werke». Eine aufrührerische Broschüre ist erschienen, in</text:p>
      <text:p text:style-name="P3">welcher der junge Larun Wachs in den Händen des Alten genannt</text:p>
      <text:p text:style-name="P3">wird. Sie ist der erste Wink mit dem Zaunpfahl, der anzeigt, daß der</text:p>
      <text:p text:style-name="P3">Alte, der sich den Dank des Hauses Larun verdient hat und den das</text:p>
      <text:p text:style-name="P3">ganze Fabrikpersonal vergöttert, aus dem Sattel gehoben werden soll.</text:p>
      <text:p text:style-name="P3">Ein zweiter Wink mit einem noch dickeren Pfahl ist der</text:p>
      <text:p text:style-name="P3">schablonenhafte Theaterintrigant, der in der Person des</text:p>
      <text:p text:style-name="P3">Abteilungschefs van der Matthiesen erscheint. Dieser hat eine Tochter,</text:p>
      <text:p text:style-name="P3">die das Intrigieren im Dienste ihres Vaters und das Kokettieren auf</text:p>
      <text:p text:style-name="P3">eigene Rechnung besorgt. Der Staat hat einen großen Auftrag, den er</text:p>
      <text:p text:style-name="P3">dem Larunschen Werke gegeben hat, zurückgenommen, weil er von</text:p>
      <text:p text:style-name="P3">einer englischen Firma dieselbe Ware billiger und ebenso gut erhalten</text:p>
      <text:p text:style-name="P3">kann. Das Fabrikgeheimnis ist verraten worden. Nachdem er das</text:p>
      <text:p text:style-name="P3">gehört hat, ist dem Zuschauer alles klar, und wenn die Personen des</text:p>
      <text:p text:style-name="P3">Stückes nicht jenen Grad von Blödigkeit haben müßten, die schlechte</text:p>
      <text:p text:style-name="P3">Theaterschriftsteller zur Fortführung ihrer Handlung brauchen, so</text:p>
      <text:p text:style-name="P3">würde der alte Sartorius zu dem jungen Herrn Baron sagen: lieber</text:p>
      <text:p text:style-name="P3">Freund, schmeißen Sie doch diesen Burschen, den van der Matthiesen,</text:p>
      <text:p text:style-name="P3">schleunigst hinaus. Der hat selbstverständlich den Verrat begangen.</text:p>
      <text:p text:style-name="P3">Aber so kann es nicht gemacht werden. Da müßte Herr Felix Philippi</text:p>
      <text:p text:style-name="P3">sein Publikum schon nach einer halben Stunde entlassen. Und er muß</text:p>
      <text:p text:style-name="P3">doch einen Theaterabend füllen. Daß der alte Sartorius erst noch</text:p>
      <text:p text:style-name="P2"/>
      <text:p text:style-name="P1">einen Helfershelfer braucht, um hinter den Sachverhalt zu kommen,</text:p>
      <text:p text:style-name="P3">den Schuft Lorinser, der erst dem Matthiesen geholfen, das</text:p>
      <text:p text:style-name="P3">Fabrikgeheimnis zu verraten, und der jetzt für 20 000 Mark dem</text:p>
      <text:p text:style-name="P3">geistigen Leiter den Verrat wieder verrät, ist für den Zuschauer</text:p>
      <text:p text:style-name="P3">langweilig und ärgerlich. Daß der junge Larun die Wahrheit lange</text:p>
      <text:p text:style-name="P3">nicht durchschaut, ist wenigstens vom Standpunkte der Kulissenkunst</text:p>
      <text:p text:style-name="P3">motiviert. Er verliebt sich in Matthiesens kokette Tochter. Und Liebe</text:p>
      <text:p text:style-name="P3">macht ja natürlich blind. Der junge Erbe vergißt, was er dem</text:p>
      <text:p text:style-name="P3">erprobten Ratgeber seines Vaters schuldet. Da der Alte seinen</text:p>
      <text:p text:style-name="P3">Feldzug gegen den Schädiger des Werkes beginnt, findet eine heftige</text:p>
      <text:p text:style-name="P3">Auseinandersetzung zwischen dem treuen Diener und dem neuen</text:p>
      <text:p text:style-name="P3">Herrn statt. Dem erprobten Leiter des Werkes wird der Abschied</text:p>
      <text:p text:style-name="P3">gegeben. Um die völlig uninteressante Handlung fortzuschleppen,</text:p>
      <text:p text:style-name="P3">wird alles versucht, was dem Stückefabrikanten zu Gebote steht. Von</text:p>
      <text:p text:style-name="P3">den aufgewandten Mitteln ist das freche Attentat auf die</text:p>
      <text:p text:style-name="P3">Tränendrüsen das Widerlichste. Daß in der Presse der Versuch</text:p>
      <text:p text:style-name="P3">gemacht worden ist, in der Handlung eine Anspielung auf einen der</text:p>
      <text:p text:style-name="P3">bedeutendsten politischen Vorgänge des Deutschen Reiches zu sehen,</text:p>
      <text:p text:style-name="P3">will ich nur als ein Symptom für die Geschmacklosigkeit eines Teiles</text:p>
      <text:p text:style-name="P3">unserer Zeitungskritisiererei registrieren.</text:p>
      <text:p text:style-name="P2"/>
      <text:p text:style-name="P3">«FÜHRMANN HENSCHEL» Schauspiel in</text:p>
      <text:p text:style-name="P2"/>
      <text:p text:style-name="P3">fünf Akten von Gerhart Hauptmann</text:p>
      <text:p text:style-name="P3">Aufführung im Deutschen Theater, Berlin</text:p>
      <text:p text:style-name="P2"/>
      <text:p text:style-name="P3">Eine alltägliche, fast möchte ich sagen uninteressante Begebenheit</text:p>
      <text:p text:style-name="P3">hat Gerhart Hauptmann durch seine reife Kunst zu einem Drama</text:p>
      <text:p text:style-name="P3">gestaltet, dem wir von Akt zu Akt mit immer gesteigerter Hingebung</text:p>
      <text:p text:style-name="P3">folgen, und das uns trotz der scheinbaren Gleichgültigkeit des Stoffes</text:p>
      <text:p text:style-name="P3">mit der Empfindung entläßt, daß wir über das, was man</text:p>
      <text:p text:style-name="P3">Menschenschicksal nennt, eine neue Erfahrung gemacht haben.</text:p>
      <text:p text:style-name="P3">Hauptmanns Kunst hat unbedingt etwas, was auf zarte</text:p>
      <text:p text:style-name="P2"/>
      <text:p text:style-name="P1">Hände des Künstlers weist. Ein derbes Zufassen und ein Formen der</text:p>
      <text:p text:style-name="P3">Menschen und Handlungen, damit sie der Absicht des Künstlers</text:p>
      <text:p text:style-name="P3">entsprechen, kennt Hauptmann nicht. Die Shakespearesche Art, die</text:p>
      <text:p text:style-name="P3">den Dingen immer Gewalt antut, um sie in den dramatischen Rahmen</text:p>
      <text:p text:style-name="P3">zu bringen, die kennt Hauptmann nicht. Dazu hat er offenbar die</text:p>
      <text:p text:style-name="P3">Dinge, die er behandelt, zu lieb. Ihre Gestalt, ihr Leben sieht er mit</text:p>
      <text:p text:style-name="P3">dem feinsten Künstlersinne. Seinen forschenden Blicken, seinem</text:p>
      <text:p text:style-name="P3">selbstlos auf den Gegenständen ruhenden Gefühle enthüllt sich die</text:p>
      <text:p text:style-name="P3">einfache, schlichte Wahrheit der Tatsachen; und wenn er diese</text:p>
      <text:p text:style-name="P3">einfache, schlichte Wahrheit vor die Menschen hinstellt, dann werden</text:p>
      <text:p text:style-name="P3">diese erst gewahr, wie falsch und erlogen sie selbst die gleichen</text:p>
      <text:p text:style-name="P3">Tatsachen sehen.</text:p>
      <text:p text:style-name="P3">In einem schlesischen Badeort lebt — in den sechziger Jahren —</text:p>
      <text:p text:style-name="P3">der Fuhrmann Henschel. Er ist ein braver, biederer Mann, seinem</text:p>
      <text:p text:style-name="P3">Geschäfte gewachsen, von seinen Knechten und den Bewohnern des</text:p>
      <text:p text:style-name="P3">Ortes geliebt. Aber er ist von schwacher Willenskraft und nicht sehr</text:p>
      <text:p text:style-name="P3">klug den Menschen gegenüber, die seine Schwäche ausnützen. In</text:p>
      <text:p text:style-name="P3">seinem Hause lebt auch die Magd Hanne. Sie ist eine Person, die vor</text:p>
      <text:p text:style-name="P3">keiner verbrecherischen Tat zurückschreckt, wenn diese sie dazu</text:p>
      <text:p text:style-name="P3">führen kann, das Regiment im Henschelschen Hause an sich zu reißen.</text:p>
      <text:p text:style-name="P3">Henschels Frau ist krank und stirbt bald. Auch das Kind, das</text:p>
      <text:p text:style-name="P3">Henschel von dieser Frau hat, stirbt. Während dies alles geschieht,</text:p>
      <text:p text:style-name="P3">fängt Hanne den Fuhrmann in ihre Netze ein. Er heiratet sie, trotzdem</text:p>
      <text:p text:style-name="P3">er seiner sterbenden Gattin das Versprechen gegeben hat, dies niemals</text:p>
      <text:p text:style-name="P3">zu tun. Die Weise, wie sich Hanne beträgt, läßt im Dorfe die</text:p>
      <text:p text:style-name="P3">berechtigte Vermutung aufkommen, daß die erste Frau und deren</text:p>
      <text:p text:style-name="P3">Kind von ihr weggeräumt worden sind. Den guten Henschel</text:p>
      <text:p text:style-name="P3">hintergeht sie mit einem Kellner. Die Art nun, wie der arme Mann im</text:p>
      <text:p text:style-name="P3">Gasthof von seinen Bekannten auf die Untreue seines zweiten Weibes</text:p>
      <text:p text:style-name="P3">hingewiesen wird und wie er, als er Gewißheit hat, in die</text:p>
      <text:p text:style-name="P3">Verzweiflung und in den freiwilligen Tod getrieben wird, sind in</text:p>
      <text:p text:style-name="P3">Hauptmanns Darstellung von unsäglich dramatischer Wirkung.</text:p>
      <text:p text:style-name="P3">Mit einfachen, undifferenzierten Menschen haben wir es zu tun und</text:p>
      <text:p text:style-name="P3">mit einer Handlung, die in durchaus geraden Linien verläuft. Wie</text:p>
      <text:p text:style-name="P3">erschütternd solche Menschen und solche Handlungen</text:p>
      <text:p text:style-name="P2"/>
      <text:p text:style-name="P1">sein können: das kann nur ein Künstler wie Gerhart Hauptmann</text:p>
      <text:p text:style-name="P3">zeigen, der die Einfachheit in ihrer Größe sieht, weil er sie in ihrer</text:p>
      <text:p text:style-name="P3">Wahrheit sieht. Man lasse nur einen moralisierenden oder</text:p>
      <text:p text:style-name="P3">idealisierenden Dichter über den gleichen Stoff kommen: es wäre zum</text:p>
      <text:p text:style-name="P3">Davonlaufen.</text:p>
      <text:p text:style-name="P3">In Hauptmanns dichterischer Begabung liegt ein weiblicher Zug.</text:p>
      <text:p text:style-name="P3">Man hat bemerkt, daß Frauen im Verlaufe ihres Ehelebens allmählich</text:p>
      <text:p text:style-name="P3">eine Handschrift annehmen, die derjenigen ihres Mannes immer</text:p>
      <text:p text:style-name="P3">ähnlicher wird. So etwa ist es mit Hauptmanns dramatischem Stil. Er</text:p>
      <text:p text:style-name="P3">wird den Zügen, in denen die Natur schafft, immer ähnlicher. Man</text:p>
      <text:p text:style-name="P3">vergleiche diesen Entwickelungsgang zum Beispiel mit dem Schillers.</text:p>
      <text:p text:style-name="P3">Dieser sucht immer mehr nach einem Kunststil, nach einer</text:p>
      <text:p text:style-name="P3">Schaffensweise mit höheren Gesetzen, als sie in der Natur vorhanden</text:p>
      <text:p text:style-name="P3">sind. Schiller ist der männliche Dichter, der den Stil schatten will;</text:p>
      <text:p text:style-name="P3">Hauptmann ist das weibliche Genie, das da wartet, bis es empfangen</text:p>
      <text:p text:style-name="P3">hat, was es gebären soll. Ich spreche damit weder zugunsten Schillers,</text:p>
      <text:p text:style-name="P3">noch will ich im geringsten etwas zum Nachteil Hauptmanns sagen.</text:p>
      <text:p text:style-name="P3">Denn vielleicht ist Dichtkunst überhaupt eine weibliche Äußerung der</text:p>
      <text:p text:style-name="P3">Psyche und nur Philosophie der Ausfluß des Wahrhaft-Männlichen.</text:p>
      <text:p text:style-name="P3">Dann wären Dichter mit männlichen Zügen nur eigentlich</text:p>
      <text:p text:style-name="P3">Philosophennaturen, die sich durch das Mittel der Dichtkunst</text:p>
      <text:p text:style-name="P3">aussprechen. Und Hauptmanns Dichtung erscheint vielleicht nur</text:p>
      <text:p text:style-name="P3">deshalb so unphilosophisch, weil er ein wirklicher Dichter ist!?</text:p>
      <text:p text:style-name="P3">Die Aufführung im Deutschen Theater ist in jeder Beziehung aller</text:p>
      <text:p text:style-name="P3">Anerkennung wert. Die Regie war dem Stil des Werkes gewachsen,</text:p>
      <text:p text:style-name="P3">und die Darsteller boten mustergültige schauspielerische Leistungen.</text:p>
      <text:p text:style-name="P3">Den Zettel abschreiben, um bei jedem Namen ein lobendes Wort zu</text:p>
      <text:p text:style-name="P3">sagen, wäre das einzige, was man tun könnte, wenn man nicht durch</text:p>
      <text:p text:style-name="P3">Nennung des einen dem andern unrecht tun wollte. Aber Rudolf</text:p>
      <text:p text:style-name="P3">Rittner (Fuhrmann Henschel) und Else Lehmann (Hanne) müssen</text:p>
      <text:p text:style-name="P3">genannt werden, weil sie die beiden schwierigsten Aufgaben in der</text:p>
      <text:p text:style-name="P3">denkbar besten Weise gelöst haben.</text:p>
      <text:p text:style-name="P2"/>
      <text:p text:style-name="P1">«DER STAR»</text:p>
      <text:p text:style-name="P2"/>
      <text:p text:style-name="P3">Ein Wiener Stück in drei Aufzügen von Hermann Bahr</text:p>
      <text:p text:style-name="P3">Auffährung im Lessing-Theater, Berlin</text:p>
      <text:p text:style-name="P2"/>
      <text:p text:style-name="P3">Hermann Bahr ging einst aus, das Königreich der großen, neuen</text:p>
      <text:p text:style-name="P3">Kunst zu suchen. Und jetzt bringt er Theaterstücke heim, die</text:p>
      <text:p text:style-name="P3">Blu-menthalschen Geist in sich haben. Saul, des Kis Sohn, hat es</text:p>
      <text:p text:style-name="P3">anders gemacht. Jawohl, der Mann, der vor noch nicht langer Zeit den</text:p>
      <text:p text:style-name="P3">Mund voll genommen und gesagt hat: «Nur in einem Punkte ist kein</text:p>
      <text:p text:style-name="P3">Streit, in einem Punkte sind alle einig, die Alten und die Gruppen der</text:p>
      <text:p text:style-name="P3">Jugend. In einem Punkte ist kein Zweifel: daß der Naturalismus schon</text:p>
      <text:p text:style-name="P3">wieder vorbei ist und daß die Mühe, die Qual der Jugend ein Neues,</text:p>
      <text:p text:style-name="P3">Fremdes, Unbekanntes sucht, das noch keiner gefunden hat. Sie</text:p>
      <text:p text:style-name="P3">schwanken, ob es neuer Idealismus, eine Synthese von Idealismus und</text:p>
      <text:p text:style-name="P3">Realismus, ob es symbolisch oder sensitiv sein wird. Aber sie wissen,</text:p>
      <text:p text:style-name="P3">daß es nicht naturalistisch sein kann.» (Bahr, Studien zur Kritik der</text:p>
      <text:p text:style-name="P3">Moderne. 1894.)</text:p>
      <text:p text:style-name="P3">Auf dem Felde der dramatischen Kunst ist sich heute Hermann</text:p>
      <text:p text:style-name="P3">Bahr klar, wie es sein muß. Nicht naturalistisch, nicht symbolistisch;</text:p>
      <text:p text:style-name="P3">es muß ganz einfach blumenthalisch sein.</text:p>
      <text:p text:style-name="P3">Am 12. November sprach deshalb Hermann Bahr in dieser neuen</text:p>
      <text:p text:style-name="P3">Weise zu uns. Der «Star» Lona Ladinser hat die Hauptrolle in dem</text:p>
      <text:p text:style-name="P3">Stücke des Postbeamten Leopold Wisinger gespielt. Das Stück ist</text:p>
      <text:p text:style-name="P3">jämmerlich durchgefallen. Die Schauspieler ärgern sich natürlich,</text:p>
      <text:p text:style-name="P3">wenn die Stücke, in denen sie spielen, durchfallen. Deshalb ist am</text:p>
      <text:p text:style-name="P3">Tage nach der Premiere im Hause der Lona Ladinser ein furchtbares</text:p>
      <text:p text:style-name="P3">Geschimpfe. Das Dienstmädchen der Lona, die Lona selber, ein</text:p>
      <text:p text:style-name="P3">Fräulein Zipser — eine ausrangierte Schauspielerin und</text:p>
      <text:p text:style-name="P3">Gesellschafterin der Lona —, sie alle schimpfen auf das Publikum,</text:p>
      <text:p text:style-name="P3">auf den Dichter, auf die Kritik. Sie schimpfen alle in witzigen,</text:p>
      <text:p text:style-name="P3">pointierten Sätzen, so etwa, wie wenn ihnen der Feuilletonist Bahr erst</text:p>
      <text:p text:style-name="P3">jeden Satz ihres Geschimpfes sorgfältig eingetrichtert hätte. Das ist</text:p>
      <text:p text:style-name="P3">alles weder Naturalismus noch Symbolismus, sondern eben</text:p>
      <text:p text:style-name="P3">Blumenthaiismus. Zunächst wenigstens ein guter. Dann aber kommt's</text:p>
      <text:p text:style-name="P3">schlimm. Denn wie sich der durchgefallene Dichter und</text:p>
      <text:p text:style-name="P2"/>
      <text:p text:style-name="P1">die Lona ineinander verlieben, wie der Dichter nervös wird und</text:p>
      <text:p text:style-name="P3">schimpft und poltert, weil seine Geliebte von dem Leben, das sie</text:p>
      <text:p text:style-name="P3">vorher geführt hat, nicht lassen kann, wie dieses Leben selbst vor den</text:p>
      <text:p text:style-name="P3">Zuschauern entwickelt wird und wie die beiden sich wieder trennen,</text:p>
      <text:p text:style-name="P3">weil der Postbeamte doch seine «Grete» dem Theaterstern vorzieht,</text:p>
      <text:p text:style-name="P3">endlich, wie dieser Stern sich wieder den Brettern, die die Welt</text:p>
      <text:p text:style-name="P3">bedeuten, mit ganzer Seele hingibt: das alles spielt sich in drei Akten</text:p>
      <text:p text:style-name="P3">ab, die schlechter Blumenthaiismus sind. Ursprünglich soll das Stück</text:p>
      <text:p text:style-name="P3">sogar vier Akte gehabt haben. Den vierten hat man gestrichen, weil er</text:p>
      <text:p text:style-name="P3">noch böser als die beiden vorhergehenden sein soll.</text:p>
      <text:p text:style-name="P3">Hermann Bahr hat vor ein paar Jahren über die «Einsamen</text:p>
      <text:p text:style-name="P3">Menschen» das Urteil gefallt: «Und endlich die &lt;Einsamen</text:p>
      <text:p text:style-name="P3">Menschen), in denen er (Gerhart Hauptmann) sein Werk, das ihn</text:p>
      <text:p text:style-name="P3">erwartete und brauchte, vollbracht und die lange Sehnsucht seiner</text:p>
      <text:p text:style-name="P3">Leute erlöst hat, indem er mit genialer Bravour die Holzsche Technik</text:p>
      <text:p text:style-name="P3">theatralisierte: von allem der Menge irgendwie Anstößigen, das ihren</text:p>
      <text:p text:style-name="P3">Verstand behelligen könnte, reinlich und sauber ausgeputzt, auf die</text:p>
      <text:p text:style-name="P3">lieben Gewohnheiten teutonischer Parterre e'm-gestellt, Europa auf</text:p>
      <text:p text:style-name="P3">den Müggelsee reduziert, wie wenn man Maurice Maeterlinck Herrn</text:p>
      <text:p text:style-name="P3">Kadelburg übergäbe.» Jetzt schreibt Hermann Bahr ein Stück, in dem</text:p>
      <text:p text:style-name="P3">er zeigt, daß kein Werk ihn erwartete und brauchte, ein Stück, in dem</text:p>
      <text:p text:style-name="P3">er die lange Sehnsucht seiner Freunde - vorausgesetzt, daß sie nicht</text:p>
      <text:p text:style-name="P3">blind sind — schmählich enttäuscht, in dem er mit pumper Bravour</text:p>
      <text:p text:style-name="P3">die Blumenthalsche Technik imitiert, auf alles der Menge Gefällige</text:p>
      <text:p text:style-name="P3">spekuliert, Europa auf die Witze hinter den Kulissen reduziert, wie</text:p>
      <text:p text:style-name="P3">wenn man Herrn Kadelburg Herrn Hermann Bahr übergeben hätte.</text:p>
      <text:p text:style-name="P3">Diesen «Star», dieses Sammelbecken von Erfahrungen innerhalb</text:p>
      <text:p text:style-name="P3">der weniger guten Theaterwelt in Bahrsche Feuilletonwitze gekleidet,</text:p>
      <text:p text:style-name="P3">hat derselbe Mann geschrieben, der einst von sich sagte: «Doch darf</text:p>
      <text:p text:style-name="P3">ich mich trösten, weil es immerhin ein hübscher Gedanke und</text:p>
      <text:p text:style-name="P3">schmeichelhaft ist, daß zwischen Wolga und Loire, von der Themse</text:p>
      <text:p text:style-name="P3">zum Guadalquivir heute nichts empfunden wird, das ich nicht</text:p>
      <text:p text:style-name="P3">verstehen, teilen und gestalten könnte, und daß die europäische Seele</text:p>
      <text:p text:style-name="P3">keine Geheimnisse vor mir hat.»</text:p>
      <text:p text:style-name="P2"/>
      <text:p text:style-name="P1">Um seine dramatischen Banalitäten zu rechtfertigen, hat Hermann</text:p>
      <text:p text:style-name="P3">Bahr jetzt eine eigene Theorie erfunden. Am 22. Oktober hat er in der</text:p>
      <text:p text:style-name="P3">Wochenschrift «Die Zeit» über das «Weiße Rößl» geschrieben, daß er</text:p>
      <text:p text:style-name="P3">sich bei der Aufführung «ausgezeichnet unterhalten» habe. Und dann</text:p>
      <text:p text:style-name="P3">weiter: «Unsere jungen Leute sagen ja freilich, daß sie das Theater</text:p>
      <text:p text:style-name="P3">verachten. Ich glaube nicht, daß sie recht haben; in allen großen</text:p>
      <text:p text:style-name="P3">Zeiten ist es das Größte gewesen, immer hat im Theater die Kultur</text:p>
      <text:p text:style-name="P3">ihre letzten Worte ausgesprochen. Aber gut. Nur sollen sie es dann in</text:p>
      <text:p text:style-name="P3">Ruhe lassen. Ich mag sagen: ich will ein stiller Gelehrter sein, ich bin</text:p>
      <text:p text:style-name="P3">mir genug, ich brauche die andern nicht, ich verlange gar nicht, gehört</text:p>
      <text:p text:style-name="P3">zu werden. Nur darf ich dann nicht reden wollen. Wenn ich reden will,</text:p>
      <text:p text:style-name="P3">muß ich zuerst ein Redner sein ... Wenn unsere jungen Leute nur erst</text:p>
      <text:p text:style-name="P3">einmal können, was Blumenthal und Kadelburg kann, dann wird es</text:p>
      <text:p text:style-name="P3">ihnen das Publikum schon verzeihen, daß sie &lt;Dkhter&gt; sind.»</text:p>
      <text:p text:style-name="P3">«Der Dichter verhält sich zum Dramatiker, wie sich etwa ein</text:p>
      <text:p text:style-name="P3">Gelehrter zum Redner verhält. Ein Gelehrter kann die größten</text:p>
      <text:p text:style-name="P3">Gedanken haben, er muß deswegen noch kein Redner sein. Ein</text:p>
      <text:p text:style-name="P3">Redner ist, wer die Gewalt hat, durch Worte die Hörer so zu</text:p>
      <text:p text:style-name="P3">beherrschen, daß sie ihm zustimmen. So ist ein Dramatiker, wer die</text:p>
      <text:p text:style-name="P3">Mittel des Theaters so kommandiert, daß der Zuschauer das fühlt, was</text:p>
      <text:p text:style-name="P3">er ihn fühlen läßt.»</text:p>
      <text:p text:style-name="P3">Hermann Bahr lebt in Wien. Dort gibt es einen Redner, der es</text:p>
      <text:p text:style-name="P3">vermag, die Leute durch Worte so zu beherrschen, daß sie ihm</text:p>
      <text:p text:style-name="P3">zustimmen. Die es tun, haben den Redner deshalb zum Bürgermeister</text:p>
      <text:p text:style-name="P3">gemacht. Er heißt Lueger. Er hat diejenigen in seiner Gewalt, gegen</text:p>
      <text:p text:style-name="P3">deren Haupteigenschaft die ältesten Götter selbst vergebens kämpfen.</text:p>
      <text:p text:style-name="P3">Gelehrte gehet hin und lernet von ihm das Reden, so wie Hermann</text:p>
      <text:p text:style-name="P3">Bahr von Blumenthal und Kadelburg das Dramenmachen gelernt hat!</text:p>
      <text:p text:style-name="P3">Die Aufführung im Lessing-Theater und das Publikum waren brav.</text:p>
      <text:p text:style-name="P3">Die Darsteller spielten recht gut; das Publikum klatschte Beifall und</text:p>
      <text:p text:style-name="P3">rief den Autor mehrmals. Dieser verneigte sich dann immer, indem er</text:p>
      <text:p text:style-name="P3">die rechte Hand in graziösem Schwünge gegen das Herz bewegte.</text:p>
      <text:p text:style-name="P3">Andere Störungen konnte ich an diesem Abend nicht bemerken.</text:p>
      <text:p text:style-name="P2"/>
      <text:p text:style-name="P1">«DIE BEFREITEN» Ein Einakterzyklus von</text:p>
      <text:p text:style-name="P2"/>
      <text:p text:style-name="P3">Otto Erich Hartleben</text:p>
      <text:p text:style-name="P3">Aufführung im Lessing-Theater, Berlin</text:p>
      <text:p text:style-name="P2"/>
      <text:p text:style-name="P3">Otto Erich Hartleben reist jedes Jahr nach Rom. Ich begreife nun</text:p>
      <text:p text:style-name="P3">zwar, daß gewisse Philister jedes Jahr ein Nordseebad aufsuchen</text:p>
      <text:p text:style-name="P3">müssen, warum aber Otto Erich alljährlich zur gleichen Jahreszeit</text:p>
      <text:p text:style-name="P3">nach Italien gehen muß: das schien mir doch einer Frage an den Träger</text:p>
      <text:p text:style-name="P3">dieser absonderlichen Gewohnheit vor dem letzten Romzuge wert zu</text:p>
      <text:p text:style-name="P3">sein. Ich habe für diese Frage eine geeignete Stunde abgepaßt — und</text:p>
      <text:p text:style-name="P3">auf diese Weise erhielt ich eine Antwort. Otto Erich sagte mir, er</text:p>
      <text:p text:style-name="P3">müsse jedes Jahr nach Rom, um der Misere des Berliner Lebens zu</text:p>
      <text:p text:style-name="P3">entgehen. In dieser schönen Stadt sei man ansässig und deshalb mit</text:p>
      <text:p text:style-name="P3">tausend Kleinigkeiten geplagt, bei Tag und bei Nacht. Ich will gar</text:p>
      <text:p text:style-name="P3">nicht einmal verschweigen, daß er bei dieser Gelegenheit von dem</text:p>
      <text:p text:style-name="P3">Ärger sprach, den ihm seine Mitherausgeberschaft beim «Magazin für</text:p>
      <text:p text:style-name="P3">Literatur» verursacht. Kurz: man ist in Berlin gezwungen, die «kleinen</text:p>
      <text:p text:style-name="P3">Linien» zu sehen, die das Leben zieht. Diesen kleinen Linien will Otto</text:p>
      <text:p text:style-name="P3">Erich Hartleben jedes Jahr für ein paar "Wochen entfliehen, um das</text:p>
      <text:p text:style-name="P3">Leben in «großen Linien» zu sehen.</text:p>
      <text:p text:style-name="P3">So ist Otto Erich Hartleben. Es gibt keinen Höhepunkt der</text:p>
      <text:p text:style-name="P3">Anschauung, auf den er sich nicht stellen könnte, um das Leben zu</text:p>
      <text:p text:style-name="P3">betrachten. Aber er sucht sich den bequemsten Weg, um zu diesem</text:p>
      <text:p text:style-name="P3">Höhepunkte zu gelangen. Ein alter Spruch sagt: es gebe keinen</text:p>
      <text:p text:style-name="P3">Königsweg zur Mathematik. Ich vermute, daß Otto Erich nie sich um</text:p>
      <text:p text:style-name="P3">Mathematik kümmern wird. Ich kenne keine Tiefen der</text:p>
      <text:p text:style-name="P3">Weltanschauung, die ihm nicht zugänglich wären. Aber er wird recht</text:p>
      <text:p text:style-name="P3">eklig, wenn es erst Arbeit kosten soll, um zur Tiefe zu kommen. Der</text:p>
      <text:p text:style-name="P3">Ernst des Lebens ist ihm bekannt wie nur irgendeinem, aber er hat die</text:p>
      <text:p text:style-name="P3">Gabe, diesen Ernst so leicht wie möglich zu nehmen. Mir ist nie ein</text:p>
      <text:p text:style-name="P3">Mensch begegnet, in dem ich ein vornehmes Epikuräertum so</text:p>
      <text:p text:style-name="P3">verwirklicht gefunden hätte wie in ihm. Er ist ein Genußmensch, aber</text:p>
      <text:p text:style-name="P3">die Genüsse, die er sucht, müssen</text:p>
      <text:p text:style-name="P2"/>
      <text:p text:style-name="P1">auserlesene Eigenschaften haben. Eines Tuns, das nur im</text:p>
      <text:p text:style-name="P3">entferntesten an das Gemeine erinnert, ist er nicht fähig.</text:p>
      <text:p text:style-name="P3">Alles, was er tut, hat Größe. Und seine Größe gibt sich nie den</text:p>
      <text:p text:style-name="P3">Anschein der Wichtigkeit. Am liebsten macht er einen passenden</text:p>
      <text:p text:style-name="P3">Scherz, wenn die andern anfangen, pathetisch zu werden und ihren</text:p>
      <text:p text:style-name="P3">Reden Bleikügelchen anhängen, damit sie schwer genommen werden.</text:p>
      <text:p text:style-name="P3">Man muß diese Eigenschaften Otto Erich Hartlebens kennen, um</text:p>
      <text:p text:style-name="P3">das erste Stück seines Einakterzyklus, den «Fremden», zu verstehen.</text:p>
      <text:p text:style-name="P3">Als ich es las, erinnerte ich mich sofort an die «großen Linien», denen</text:p>
      <text:p text:style-name="P3">zuliebe er alljährlich nach Rom geht. Es ist das ewige Problem: eine</text:p>
      <text:p text:style-name="P3">Frau hat einen Mann geliebt, einen anderen aus irgendwelchen</text:p>
      <text:p text:style-name="P3">Gründen geheiratet, dieses nicht ertragen, und findet ein verspätetes</text:p>
      <text:p text:style-name="P3">Glück mit dem erstgeliebten. Wie sich das im Leben abspielt, das ist</text:p>
      <text:p text:style-name="P3">im Grunde gleichgültig. Das Tiefe liegt in den Beziehungen der</text:p>
      <text:p text:style-name="P3">Menschen zueinander. Und diese Beziehungen hat Hartleben in</text:p>
      <text:p text:style-name="P3">«großen Linien» hingestellt. Ob dabei die Leute, die alles «sehen»</text:p>
      <text:p text:style-name="P3">wollen, auf ihre Rechnung kommen, ist auch gleichgültig. Für diese</text:p>
      <text:p text:style-name="P3">Leute, die fragen, was «vorgeht», hätte der Dichter natürlich eine</text:p>
      <text:p text:style-name="P3">«dramatische Fabel» mit allerlei interessanten Details erfinden und</text:p>
      <text:p text:style-name="P3">diese in drei Akten verarbeiten müssen. Um diese Leute hat er sich</text:p>
      <text:p text:style-name="P3">aber nicht gekümmert. Deshalb hat er «mit Außerachtlassung aller</text:p>
      <text:p text:style-name="P3">Details» die großen Züge der Sache hingestellt. Der Goethe, der den</text:p>
      <text:p text:style-name="P3">«Tasso» gedichtet hat, hätte an dem «Fremden» seine Freude gehabt.</text:p>
      <text:p text:style-name="P3">Von der Aufführung habe ich vor allen Dingen Größe, Stil erwartet.</text:p>
      <text:p text:style-name="P3">Ich habe nichts davon gefunden. Theater war alles. Dies kleine Drama</text:p>
      <text:p text:style-name="P3">aber erfordert Kunst. Es wäre eine Ehrenaufgabe des</text:p>
      <text:p text:style-name="P3">Lessing-Theaters gewesen, hier einmal zu zeigen, was man durch das</text:p>
      <text:p text:style-name="P3">Theater leisten kann. Eine gute Aufführung dieses Einakters hätte alle</text:p>
      <text:p text:style-name="P3">Reden der Widersacher des modernen Theaters für eine Weile zum</text:p>
      <text:p text:style-name="P3">Verstummen bringen können. Es tut mir leid, aber ich muß es sagen:</text:p>
      <text:p text:style-name="P3">Als ich das Drama las, empfand ich Größe, die vorhin geschilderte</text:p>
      <text:p text:style-name="P3">Hartlebensche Größe. Als ich es sah, empfand ich keine Spur von</text:p>
      <text:p text:style-name="P3">dieser Größe. Alles war ins Kleine umgesetzt. Ich wäre am liebsten</text:p>
      <text:p text:style-name="P3">davongelaufen.</text:p>
      <text:p text:style-name="P2"/>
      <text:p text:style-name="P1">Der zweite Einakter «Abschied vom Regiment», scheint mir viel</text:p>
      <text:p text:style-name="P3">weniger wertvoll als «Der Fremde». Ich kann weder der Offiziersfrau,</text:p>
      <text:p text:style-name="P3">die vom Manne geheiratet worden ist, damit er seine Schulden</text:p>
      <text:p text:style-name="P3">bezahlen könne, noch diesem Manne, den sie mit einem</text:p>
      <text:p text:style-name="P3">Regimentskameraden</text:p>
      <text:p text:style-name="P3">betrügt,</text:p>
      <text:p text:style-name="P3">ein</text:p>
      <text:p text:style-name="P3">besonderes</text:p>
      <text:p text:style-name="P3">Interesse</text:p>
      <text:p text:style-name="P3">entgegenbringen. Daß zuletzt die Sache offenbar, der Offizier in eine</text:p>
      <text:p text:style-name="P3">andere Garnison versetzt und nach dem Abschiedsessen von dem</text:p>
      <text:p text:style-name="P3">Verführer getötet wird: das alles ist mir erst recht einerlei. Davon aber</text:p>
      <text:p text:style-name="P3">habe ich gar nicht zu sprechen. Wohl aber davon, daß hier Hartleben</text:p>
      <text:p text:style-name="P3">als Meister der dramatischen Technik gewirkt hat. Tadellos fügt sich</text:p>
      <text:p text:style-name="P3">hier alles aneinander: man wird durch das «Wie» mitgerissen, selbst</text:p>
      <text:p text:style-name="P3">wenn einem das «Was» höchst einerlei ist.</text:p>
      <text:p text:style-name="P3">Ich möchte mich bei diesem schwächsten der vier Einakter nicht</text:p>
      <text:p text:style-name="P3">aufhalten. Auf ihn folgte «Die sittliche Forderung». Rita Revera ist</text:p>
      <text:p text:style-name="P3">dem unter sittlichen Forderungen stehenden Rudolstadt entflohen und</text:p>
      <text:p text:style-name="P3">eine gefeierte Sängerin geworden. So findet sie «Friedrich Stierwald,</text:p>
      <text:p text:style-name="P3">Kaufmann, Inhaber der Firma C.W. Stierwald &amp; Söhne in Rudolstadt».</text:p>
      <text:p text:style-name="P3">Er will sie wieder in das sittliche Rudolstädter Leben zurückführen.</text:p>
      <text:p text:style-name="P3">Nach seiner Ansicht müsse sie das: denn sittlich müsse man sein,</text:p>
      <text:p text:style-name="P3">damit die Sittlichkeit bestehen kann. Nebenbei bemerkt: dazu sagt</text:p>
      <text:p text:style-name="P3">Alfred, mein Kerr: «Weiland Paul Lindau hat denselben Witz gemacht.</text:p>
      <text:p text:style-name="P3">Er rief: Wozu wäre die Moral da, wenn man sie nicht hätte?» Aber</text:p>
      <text:p text:style-name="P3">guter Kerr: Verstehen Sie denn weder Lindau noch Hartleben? Ich</text:p>
      <text:p text:style-name="P3">habe jetzt wirklich keine Zeit, Ihnen etwas über den Unterschied zu</text:p>
      <text:p text:style-name="P3">sagen. Ich frage Sie bloß: Wissen Sie denn nicht, daß Nietzsche von</text:p>
      <text:p text:style-name="P3">der «sittlichen Forderung» entzückt gewesen wäre und daß er Paul</text:p>
      <text:p text:style-name="P3">Lindau ... - nicht weiter. Doch, ich lese ja Ihre Breslauer Berliner</text:p>
      <text:p text:style-name="P3">Briefe und sollte eigentlich wissen, daß Sie Nietzsche nicht zu mögen</text:p>
      <text:p text:style-name="P3">geruhen.</text:p>
      <text:p text:style-name="P3">Ich komme an den letzten Einakter, «Die Lore». Ich habe die</text:p>
      <text:p text:style-name="P3">Geschichte vom «abgerissenen Knopf» immer so entzückend</text:p>
      <text:p text:style-name="P3">gefunden, daß ich der Meinung bin, der Verleger S. Fischer habe mit</text:p>
      <text:p text:style-name="P3">ihr das glänzendste Geschäft gemacht und jedermann kenne sie. Ich</text:p>
      <text:p text:style-name="P3">erzähle sie also nicht. Ich sage nur soviel: sie dramatisiert auf der</text:p>
      <text:p text:style-name="P3">Bühne zu sehen, ist ein seltener Genuß. Hier ist, was Otto</text:p>
      <text:p text:style-name="P2"/>
      <text:p text:style-name="P1">Erich überhaupt in seiner Gewalt hat, das Leichte, Alltägliche, zur</text:p>
      <text:p text:style-name="P3">Kunst geworden.</text:p>
      <text:p text:style-name="P3">Es geziemt sich nicht, daß ich meinen Mitherausgeber lobe.</text:p>
      <text:p text:style-name="P3">Deshalb habe ich nur die Schwächen seiner vier Einakter</text:p>
      <text:p text:style-name="P3">hervorgehoben.</text:p>
      <text:p text:style-name="P2"/>
      <text:p text:style-name="P3">«DAS LIEBE ICH» Volksstück in drei Akten</text:p>
      <text:p text:style-name="P3">und einem Vorspiel von C. Karlweis</text:p>
      <text:p text:style-name="P3">Aufführung im Lessing-T beater, Berlin</text:p>
      <text:p text:style-name="P2"/>
      <text:p text:style-name="P3">Während der furchtbaren Langeweile, die dieses «Volksstück» drei</text:p>
      <text:p text:style-name="P3">Stunden lang verursacht, taucht immer wieder der Gedanke auf: Da</text:p>
      <text:p text:style-name="P3">hat einer ein Raimund werden wollen und hat es nicht einmal bis zur</text:p>
      <text:p text:style-name="P3">Birch-Pfeiffer und zu O.F.Berg gebracht. Etwas, das in seiner</text:p>
      <text:p text:style-name="P3">Sentimentalität und plumpen Possenhaftigkeit gleich aufdringlich und</text:p>
      <text:p text:style-name="P3">gleich nichtssagend ist, wird man innerhalb des dramatischen Genres,</text:p>
      <text:p text:style-name="P3">dem dieses Stück angehören will, nicht leicht finden können. Ein</text:p>
      <text:p text:style-name="P3">widerwärtiger Kerl mit allen Instinkten, die die Gemeinheit und</text:p>
      <text:p text:style-name="P3">Niedrigkeit zeitigt, quält seine ganze Umgebung, weil er nur das</text:p>
      <text:p text:style-name="P3">eigene Ich zu lieben vermag. Er malträtiert sein Weib, er verurteilt</text:p>
      <text:p text:style-name="P3">seinen Sohn zur Faulenzerei, obgleich dieser in der Fabrik des Vaters</text:p>
      <text:p text:style-name="P3">als selbständiger Mitarbeiter gern titig sein möchte. Denn der alte</text:p>
      <text:p text:style-name="P3">Egoist will das «Peitscherl» nicht weggeben, solange er noch einen</text:p>
      <text:p text:style-name="P3">Atemzug tun kann. Er versagt seine Zustimmung, als seine Tochter</text:p>
      <text:p text:style-name="P3">dem Mann ihrer Liebe die Hand reichen will, weil es seiner gemeinen</text:p>
      <text:p text:style-name="P3">Gesinnung besser entspricht, sie an einen andern zu verkuppeln; und</text:p>
      <text:p text:style-name="P3">als ein guter Freund in Not und Elend kommt, ist von dem</text:p>
      <text:p text:style-name="P3">Ich-Liebhaber nicht ein Heller herauszubringen. Dies der erste Akt.</text:p>
      <text:p text:style-name="P3">Ihm geht ein Vorspiel voraus, das einen Streit der Fee Humanitas mit</text:p>
      <text:p text:style-name="P3">der Wiener Fee darstellt. Symbolisch soll angedeutet werden, wie das</text:p>
      <text:p text:style-name="P3">«gute Wiener Herz» von aller Humanität verlassen, auf den Weg des</text:p>
      <text:p text:style-name="P3">Eigennutzes und der Lieblosigkeit geführt werden kann. Aber der</text:p>
      <text:p text:style-name="P2"/>
      <text:p text:style-name="P1">Wiener muß doch sein goldenes Herz wieder entdecken. Zu dieser</text:p>
      <text:p text:style-name="P3">Entdeckungsreise verbindet sich «Gott Morpheus» mit der Humanitas</text:p>
      <text:p text:style-name="P3">und der Wiener Fee und läßt - im zweiten Akt - den bösen Egoisten in</text:p>
      <text:p text:style-name="P3">einen schlimmen Traum verfallen, der dem Träumer zeigt, wohin sein</text:p>
      <text:p text:style-name="P3">harter Sinn ihn führen wird, wenn Gott ihn strafen und zum armen</text:p>
      <text:p text:style-name="P3">Mann machen will. Und als sich der Vorhang zum dritten Akte wieder</text:p>
      <text:p text:style-name="P3">hebt, da ist der Egoist gehellt: mit possenhafter Behendigkeit hat der</text:p>
      <text:p text:style-name="P3">«Dichter» den Sünder zum besten Vater, zum Menschenfreund und</text:p>
      <text:p text:style-name="P3">zum musterhaften Gatten gemacht.</text:p>
      <text:p text:style-name="P3">Das alles spielt sich mit unsäglicher Plumpheit ab. Karlweis will</text:p>
      <text:p text:style-name="P3">naiv wie Raimund sein; er ist aber nur kindisch. Auch nicht ein Hauch</text:p>
      <text:p text:style-name="P3">von jenem Geiste ist in dem Stücke wahrnehmbar, durch den uns</text:p>
      <text:p text:style-name="P3">Raimund sogleich gewinnt, wenn sich der Vorhang hebt und seine</text:p>
      <text:p text:style-name="P3">Zaubermärchen vor unseren Augen spielen.</text:p>
      <text:p text:style-name="P3">Die Rolle des alten Egoisten, den Florian Heindl, spielte Herr Bonn.</text:p>
      <text:p text:style-name="P3">Er hat alles getan, um die Figur noch widerwärtiger zu machen, als sie</text:p>
      <text:p text:style-name="P3">durch den Dichter geworden ist. Fräulein Groß, die im Vorspiel die</text:p>
      <text:p text:style-name="P3">Wiener Fee, im Drama die Verlobte des jungen Heindl zu spielen hat,</text:p>
      <text:p text:style-name="P3">war in beiden Rollen nur eine «fesche Wienerin», ohne irgendein</text:p>
      <text:p text:style-name="P3">weiteres Interesse erregen zu können. Carl Waldow allein bot eine</text:p>
      <text:p text:style-name="P3">nennenswerte Leistung als Hausknecht bei Heindl.</text:p>
      <text:p text:style-name="P2"/>
      <text:p text:style-name="P3">«DIE DREI REIHERFEDERN»</text:p>
      <text:p text:style-name="P3">Märchenspiel von Hermann Sudermann</text:p>
      <text:p text:style-name="P3">Aufführung im Deutschen Theater, Berlin</text:p>
      <text:p text:style-name="P2"/>
      <text:p text:style-name="P3">«Ich hebe mein Haupt kühn empor zu dem drohenden</text:p>
      <text:p text:style-name="P3">Felsengebirge und zu dem tobenden Wassersturz und zu den</text:p>
      <text:p text:style-name="P3">krachenden, in einem Feuermeer schwimmenden Wolken und sage:</text:p>
      <text:p text:style-name="P3">ich bin ewig und trotze eurer Macht! Brecht alle herab auf mich, und</text:p>
      <text:p text:style-name="P3">du Erde und du Himmel, vermischt euch in wildem Tumulte, und</text:p>
      <text:p text:style-name="P2"/>
      <text:p text:style-name="P1">ihr Elemente alle, - schäumet und tobet und zerreibet im wilden</text:p>
      <text:p text:style-name="P3">Kampfe das letzte Sonnenstäubchen des Körpers, den ich mein nenne:</text:p>
      <text:p text:style-name="P3">— mein Wille allein mit seinem festen Plane soll kühn und kalt über</text:p>
      <text:p text:style-name="P3">den Trümmern des Weltalls schweben; denn ich habe meine</text:p>
      <text:p text:style-name="P3">Bestimmung ergriffen, und die ist dauernder als ihr; sie ist ewig, und</text:p>
      <text:p text:style-name="P3">ich bin ewig wie sie.» Diese Sätze sprach Fichte in einer Rede aus, die</text:p>
      <text:p text:style-name="P3">von den höchsten Zielen des menschlichen Geistes handelte. Wer sie</text:p>
      <text:p text:style-name="P3">kennt, dem können sie in der Erinnerung aufsteigen, wenn er</text:p>
      <text:p text:style-name="P3">Sudermanns neueste dramatische Dichtung «T&gt;ie drei Reiherfedern»</text:p>
      <text:p text:style-name="P3">kennenlernt. Denn die Tragödie des Menschen, den ein unseliges</text:p>
      <text:p text:style-name="P3">Geschick so weit als möglich abtreibt von dem stolzen Bewußtsein,</text:p>
      <text:p text:style-name="P3">das sich in diesen Sätzen ausspricht, wirkt in dem gedankenvollen</text:p>
      <text:p text:style-name="P3">Drama auf uns ein, und zwar in der erschütternden Weise, die wir</text:p>
      <text:p text:style-name="P3">immer dann verspüren, wenn mit den packenden Mitteln des</text:p>
      <text:p text:style-name="P3">Dramatikers die größten Probleme des Lebens vor uns aufgerollt</text:p>
      <text:p text:style-name="P3">werden.</text:p>
      <text:p text:style-name="P3">Eine Hamletnatur, nicht bloß vor das Problem gestellt, den</text:p>
      <text:p text:style-name="P3">verbrecherisch getöteten Vater zu rächen, sondern vor das größere:</text:p>
      <text:p text:style-name="P3">mit dem Leben selbst, in seiner ganzen Rätselhaftigkeit,</text:p>
      <text:p text:style-name="P3">fertigzu-werden: das ist Sudermanns Hauptgestalt, der Prinz Witte.</text:p>
      <text:p text:style-name="P3">Ihm ist durch Widwolfs ruchlose Tat das angestammte Erbgut seiner</text:p>
      <text:p text:style-name="P3">Väterf das Herzogtum Gothland, geraubt. Mit allen Gaben scheint er</text:p>
      <text:p text:style-name="P3">gerüstet, zu erwerben, was er ererbt von seinen Vätern hat. Doch wie</text:p>
      <text:p text:style-name="P3">Hamlets Wille, so ist auch der seinige gelähmt. Das Schicksal selbst</text:p>
      <text:p text:style-name="P3">hindert ihn, sich die Freiheit und das Leben dadurch zu verdienen, daß</text:p>
      <text:p text:style-name="P3">er täglich sie erobern müßte. Der Grund zu seiner Tragödie ist, daß</text:p>
      <text:p text:style-name="P3">ihm dieses Schicksal ohne Kampf, ohne Streben das Glück an den</text:p>
      <text:p text:style-name="P3">Kopf wirft. Aber ein solches Glück kann dem Menschen nimmer</text:p>
      <text:p text:style-name="P3">frommen.</text:p>
      <text:p text:style-name="P3">Zu einem Volke auf einer nördlichen Insel ist Prinz Witte gezogen,</text:p>
      <text:p text:style-name="P3">wo ein Reiher als göttliches Wesen verehrt wird. Von diesem hat er</text:p>
      <text:p text:style-name="P3">drei Federn erbeutet. Sie können ihm die drei Entwicklungsstufen</text:p>
      <text:p text:style-name="P3">desjenigen Glückes bringen, das allein dem Menschen geschenkt</text:p>
      <text:p text:style-name="P3">werden kann. Doch ein solches Glück könnte nur dem vergänglichen</text:p>
      <text:p text:style-name="P3">Leben angehören. Dem Leben, mit dem der Tod in unzertrennlichem</text:p>
      <text:p text:style-name="P3">Bunde einhergeht. Dem Leben, das uns</text:p>
      <text:p text:style-name="P2"/>
      <text:p text:style-name="P1">verbittert wird, wenn wir an den Tod denken. Ja, dessen einziger,</text:p>
      <text:p text:style-name="P3">nichtiger Sinn eben der Tod ist. Dem Tod, der allein über ein solches</text:p>
      <text:p text:style-name="P3">vergängliches Lebensglück Aufschluß geben kann, hat Sudermann in</text:p>
      <text:p text:style-name="P3">der «Begräbnisfrau» einen symbolischen Ausdruck gegeben. Sie</text:p>
      <text:p text:style-name="P3">deutet des Prinzen Schicksal im Sinne der drei Reiherfedern. Wenn er</text:p>
      <text:p text:style-name="P3">die erste im Feuer verbrennen läßt, erscheint ihm das Weib, das ihn</text:p>
      <text:p text:style-name="P3">glücklich macht, als Nebelgestalt in den Wolken. Verbrennt er die</text:p>
      <text:p text:style-name="P3">zweite, wird sie traumwandelnd vor ihm stehen. Er wird sie in</text:p>
      <text:p text:style-name="P3">Händen halten und doch vergebens sie zu besitzen streben. Und wird</text:p>
      <text:p text:style-name="P3">endlich auch die dritte die Nahrung der Flamme, dann stirbt vor</text:p>
      <text:p text:style-name="P3">seinen Augen das Weib, das sein Glück bedeutet.</text:p>
      <text:p text:style-name="P3">Wie der Wille, der in dem Prinzen selber gelähmt ist, steht dessen</text:p>
      <text:p text:style-name="P3">treuer Knecht Hans Lorbaß neben ihm. Der sucht ihn immer wieder</text:p>
      <text:p text:style-name="P3">aufzurichten. Der ist die Kraft und das Feuer auf Prinz Wittes</text:p>
      <text:p text:style-name="P3">Lebenswegen. In der ersten Szene des Dramas enthüllt er uns auch</text:p>
      <text:p text:style-name="P3">schon dessen ganzes Lebensschicksal:</text:p>
      <text:p text:style-name="P3">«Denn in jedem großen Werke,</text:p>
      <text:p text:style-name="P3">Das auf Erden wird vollbracht,</text:p>
      <text:p text:style-name="P3">Herrschen soll allein die Stärke,</text:p>
      <text:p text:style-name="P3">Herrschen soll allein, wer lacht,</text:p>
      <text:p text:style-name="P3">Niemals herrschen soll der Kummer,</text:p>
      <text:p text:style-name="P3">Nie wer zornig überschäumt,</text:p>
      <text:p text:style-name="P3">Nie wer Weiber braucht zum Schlummer,</text:p>
      <text:p text:style-name="P3">Und am mindesten, wer träumt,</text:p>
      <text:p text:style-name="P3">Drum wie ich ihn schweiß und stähle</text:p>
      <text:p text:style-name="P3">Dazu, was er werden kann,</text:p>
      <text:p text:style-name="P3">Sitz ich fest in seiner Seele —</text:p>
      <text:p text:style-name="P3">Ich, der Kämpfer — ich, der Mann.»</text:p>
      <text:p text:style-name="P3">Den ihm vom Schicksal vorgezeichneten Lebensweg tritt Prinz</text:p>
      <text:p text:style-name="P3">Witte mit seinem Knechte Lorbaß an, den er nach Erbeutung der</text:p>
      <text:p text:style-name="P3">Reiherfedern wiedergefunden hat. Er geht an den Hof der</text:p>
      <text:p text:style-name="P3">Bernsteinkönigin von Samland, die Witwe ist und einen sechsjährigen</text:p>
      <text:p text:style-name="P3">Sohn hat. Sie will dem die Hand geben, der im Turnier den Sieg</text:p>
      <text:p text:style-name="P2"/>
      <text:p text:style-name="P1">davonträgt. Widwolf, der Wittes Thron geraubt, trifft hier mit dem</text:p>
      <text:p text:style-name="P3">Beraubten zusammen. Zwar siegt Witte nicht, aber der treue Lorbaß</text:p>
      <text:p text:style-name="P3">tritt ihm zur Seite und vertreibt Widwolf und dessen Mannen.</text:p>
      <text:p text:style-name="P3">Dennoch schenkt die Königin Witte ihre Liebe. Sie ist das Weib voll</text:p>
      <text:p text:style-name="P3">Güte und Hingebung, das aber ihre Liebe verschenken muß. Sie kann</text:p>
      <text:p text:style-name="P3">nur den als Sieger ansehen, der ihr Herz erobert hat; und das ist Prinz</text:p>
      <text:p text:style-name="P3">Witte. Er wird König, trotzdem das Volk der SamlandkÖnigin</text:p>
      <text:p text:style-name="P3">schwere Gewissensskrupel empfindet, weil Witte doch keinen</text:p>
      <text:p text:style-name="P3">ehrlichen Sieg errungen - und trotzdem er sich nicht glücklich fühlt,</text:p>
      <text:p text:style-name="P3">weil er den Thron nicht für sich erhält und verteidigt, sondern für den</text:p>
      <text:p text:style-name="P3">jungen König aus seines Weibes erster Ehe. Das Schicksal aber, das</text:p>
      <text:p text:style-name="P3">über das Glück des vergänglichen Lebens entscheidet, hat dem</text:p>
      <text:p text:style-name="P3">Prinzen dies Weib als sein Glück zugeteilt. Er kann dieses Schicksal</text:p>
      <text:p text:style-name="P3">nicht verstehen. Fremd bleibt ihm das bescherte Weib, und seine</text:p>
      <text:p text:style-name="P3">Sehnsucht lechzt nach der vermeintlich Unbekannten, die ihm</text:p>
      <text:p text:style-name="P3">nachtwandelnd erscheinen soll, wenn er die zweite Reiherfeder</text:p>
      <text:p text:style-name="P3">verbrennt. Lorbaß sieht seinen Herrn allmählich hinwelken an der</text:p>
      <text:p text:style-name="P3">Seite der Königin. Er gibt ihm deshalb den Gedanken ein, die zweite</text:p>
      <text:p text:style-name="P3">Reiherfeder zu verbrennen. Und als diese zur Flamme wird, erscheint</text:p>
      <text:p text:style-name="P3">«nachtwandelnd» die Bernsteinkönigin, seine Frau. Auch jetzt kann er</text:p>
      <text:p text:style-name="P3">sie nicht als das ihm vom Schicksal zugewiesene Weib anerkennen.</text:p>
      <text:p text:style-name="P3">Als Störenfried vielmehr sieht er sie an. Sie habe, meint er, durch ihr</text:p>
      <text:p text:style-name="P3">Erscheinen die Unbekannte aus Eifersucht vertrieben, die beim</text:p>
      <text:p text:style-name="P3">Verbrennen der Reiherfeder hätte erscheinen müssen. In diesem</text:p>
      <text:p text:style-name="P3">Momente wirkt von der Bühne herab der tief ergreifende Geist dieses</text:p>
      <text:p text:style-name="P3">Dramas: Wir verstehen ein Glück nicht, das wir mühelos, wie durch</text:p>
      <text:p text:style-name="P3">einen Zauber, als Geschenk erhalten; nur das erworbene Glück</text:p>
      <text:p text:style-name="P3">können wir als das uns gebührende anerkennen. Diese allgemeine</text:p>
      <text:p text:style-name="P3">Wahrheit vermittelt uns Sudermann durch ein rein menschliches</text:p>
      <text:p text:style-name="P3">Motiv. Witte kann den Weg zum Herzen der Gattin nicht finden, weil</text:p>
      <text:p text:style-name="P3">der Sohn, der nicht die Marke seines Blutes trägt, dazwischensteht. Er</text:p>
      <text:p text:style-name="P3">gibt Lorbaß sogar einen Wink, diesen Sohn aus dem Wege zu</text:p>
      <text:p text:style-name="P3">schaffen. Denn der Räuber Widwolf erscheint zum zweiten Male, um</text:p>
      <text:p text:style-name="P3">nach der Königin zu begehren. Witte soll für sich und die Seinen</text:p>
      <text:p text:style-name="P3">kämpfen. Er glaubt dies so</text:p>
      <text:p text:style-name="P2"/>
      <text:p text:style-name="P1">lange nicht zu können, als er nicht den eigenen, sondern des</text:p>
      <text:p text:style-name="P3">Stiefkindes Thron verteidigt. Als Lorbaß den Königsknaben in all</text:p>
      <text:p text:style-name="P3">seiner Vortrefflichkeit kennenlernt, kann er ihn nicht töten. Und auch</text:p>
      <text:p text:style-name="P3">Witte ist froh darüber, daß diesmal der treue Knecht die Treue</text:p>
      <text:p text:style-name="P3">gebrochen hat. Mit all der Kraft, die in ihm ist, stürzt er sich dem</text:p>
      <text:p text:style-name="P3">Feinde Widwolf entgegen und - erobert das Königreich nun wirklich,</text:p>
      <text:p text:style-name="P3">aber — um darauf zu verzichten und weiterzuziehen, das Weib zu</text:p>
      <text:p text:style-name="P3">suchen, das ihm durch die Feuerkraft der Reiherfedern bestimmt sein</text:p>
      <text:p text:style-name="P3">soll. Er findet es natürlich nicht, sondern kehrt nach fünfzehn Jahren</text:p>
      <text:p text:style-name="P3">zurück, um in Gegenwart der Bernsteinkönigin die dritte der Federn</text:p>
      <text:p text:style-name="P3">zu verbrennen. In diesem Augenblicke verfällt die ihm vom Schicksal</text:p>
      <text:p text:style-name="P3">Bestimmte dem Tode. Erst jetzt, da ihm das Glück entflieht, erkennt</text:p>
      <text:p text:style-name="P3">er, daß es für ihn bestimmt war. Er stirbt seinem Weibe nach. Der</text:p>
      <text:p text:style-name="P3">Tod, in Gestalt der Begräbnisfrau, hat keine Mühe gehabt, die beiden</text:p>
      <text:p text:style-name="P3">für sich einzuheimsen, denn es wurde ihm ein leichtes, ihnen ein</text:p>
      <text:p text:style-name="P3">vergängliches Glück zu geben, das sie beide nicht als das ihrige</text:p>
      <text:p text:style-name="P3">erkennen können. Er erhält das Glück als Geschenk und kann es nicht</text:p>
      <text:p text:style-name="P3">erkennen, weil er es nicht erobert; und sie verschenkt das Glück und</text:p>
      <text:p text:style-name="P3">kann desselben nicht froh werden, weil sie es wahllos hingegeben.</text:p>
      <text:p text:style-name="P3">Es gibt in diesem Sudermannschen Drama keinen toten Punkt. Man</text:p>
      <text:p text:style-name="P3">sitzt da und wartet auf jeden kommenden Augenblick mit</text:p>
      <text:p text:style-name="P3">gespanntester Aufmerksamkeit. Immer der Hintergrund eines großen</text:p>
      <text:p text:style-name="P3">Gedankens und immer auf der Bühne ein fesselndes Bild. Man hat</text:p>
      <text:p text:style-name="P3">das Gefühl, daß sich ein ernster Mensch mit ernsten Menschen über</text:p>
      <text:p text:style-name="P3">eine wichtige Sache des Lebens verständigen will. Voller</text:p>
      <text:p text:style-name="P3">Dankbarkeit, ein Stück Lebensauffassung in einer Dichtung gesehen</text:p>
      <text:p text:style-name="P3">zu haben, verlassen wir das heute meist weltanschauungslose Theater.</text:p>
      <text:p text:style-name="P3">Die Darstellung im Berliner Deutschen Theater war eine solche,</text:p>
      <text:p text:style-name="P3">daß man sie als eine dramatische Erscheinung ersten Ranges würdig</text:p>
      <text:p text:style-name="P3">bezeichnen darf. Kainz als Prinz Witte: man darf das höchste Lob</text:p>
      <text:p text:style-name="P3">spenden; Teresina Geßner war eine Bernsteinkönigin, die die Seele</text:p>
      <text:p text:style-name="P3">erbeben machte, und Nissens Lorbaß sollte so schnell wie möglich</text:p>
      <text:p text:style-name="P3">der deutschen Bühnengeschichte einverleibt werden. Das</text:p>
      <text:p text:style-name="P2"/>
      <text:p text:style-name="P1">Deutsche Thater hat viel gutzumachen nach der gänzlich</text:p>
      <text:p text:style-name="P3">mißlungenen Cyrano-Aufführung; aber es versteht gutzumachen. Und</text:p>
      <text:p text:style-name="P3">nur wo starke Vorzüge vorhanden, macht man solche Fehler wie den</text:p>
      <text:p text:style-name="P3">an dieser Stelle schwer gerügten.</text:p>
      <text:p text:style-name="P2"/>
      <text:p text:style-name="P3">«DIE ZECHE» Schauspiel in</text:p>
      <text:p text:style-name="P3">einem Aufzug von Ludwig Fulda</text:p>
      <text:p text:style-name="P3">«EIN EHRENHANDEL» Lustspiel in einem</text:p>
      <text:p text:style-name="P3">Aufzug von Ludwig Fulda</text:p>
      <text:p text:style-name="P2"/>
      <text:p text:style-name="P3">«UNTER BLONDEN BESTIEN» Komödie</text:p>
      <text:p text:style-name="P3">in einem Aufzug von Max Dreyer</text:p>
      <text:p text:style-name="P3">«LIEBESTRÄUME» Komödie in einem</text:p>
      <text:p text:style-name="P3">Aufzug von Max Dreyer</text:p>
      <text:p text:style-name="P3">Aufführung im Lessing-Theater, Berlin</text:p>
      <text:p text:style-name="P2"/>
      <text:p text:style-name="P3">Man gibt im Lessing-Theater diese vier Einakter in der</text:p>
      <text:p text:style-name="P3">Reihenfolge: Zeche, Unter blonden Bestien, Ehrenhandel,</text:p>
      <text:p text:style-name="P3">Liebesträume. Dadurch hat der Zuschauer Gelegenheit, eine gewisse</text:p>
      <text:p text:style-name="P3">Beobachtung zweimal hintereinander zu machen. Bei Fulda hat er den</text:p>
      <text:p text:style-name="P3">Eindruck eines in sich geschlossenen Bildes. Es ist alles da, was man</text:p>
      <text:p text:style-name="P3">wissen möchte. Der Dichter hat ein Gefühl davon, daß der Mensch</text:p>
      <text:p text:style-name="P3">ungeduldig wird, wenn man eine Sache vorbringt und ihm nicht</text:p>
      <text:p text:style-name="P3">zugleich alles sagt, was er braucht, wenn er die Sache verstehen will.</text:p>
      <text:p text:style-name="P3">Wenn nach jedem der beiden Fuldaschen Einakter der Vorhang</text:p>
      <text:p text:style-name="P3">niedergelassen wird, haben wir das Gefühl: wir wissen alles, was wir</text:p>
      <text:p text:style-name="P3">verlangen können, wenn die Sache, die wir da sehen, uns in</text:p>
      <text:p text:style-name="P3">befriedigender Weise einleuchten soll. Bei Dreyer ist das ganz anders.</text:p>
      <text:p text:style-name="P3">Es wird der Vorhang gehoben: wir haben das</text:p>
      <text:p text:style-name="P2"/>
      <text:p text:style-name="P1">Gefühl der Verblüfftheit. Und aus diesem sind wir auch nicht wieder</text:p>
      <text:p text:style-name="P3">herausgekommen, wenn das Stück zu Ende ist. Wir haben ungefähr</text:p>
      <text:p text:style-name="P3">die Empfindung, wie wenn uns jemand aus einem größeren Bilde ein</text:p>
      <text:p text:style-name="P3">kleines Stück herausgeschnitten zeigte. Wenn wir nun auch der</text:p>
      <text:p text:style-name="P3">Ansicht sind, daß alles vortrefflich ist, was wir auf dem</text:p>
      <text:p text:style-name="P3">herausgeschnittenen Stücke sehen: wir werden doch ungeduldig, weil</text:p>
      <text:p text:style-name="P3">wir wissen, daß zu dem Dinge etwas gehört, was wir nicht kennen.</text:p>
      <text:p text:style-name="P3">Ein Einakter von Dreyer wirkt wie eine Szene aus einem größeren</text:p>
      <text:p text:style-name="P3">Drama, nicht aber wie ein kleines Kunstwerk für sich.</text:p>
      <text:p text:style-name="P3">Fulda stellt in der «Zeche» einen Vorgang dar, der sich in weniger</text:p>
      <text:p text:style-name="P3">als in einer Stunde abspielen kann. Wir haben einen Edelmann vor</text:p>
      <text:p text:style-name="P3">uns, der in einem Badeort Heilung für seinen durch eine etwas flotte</text:p>
      <text:p text:style-name="P3">Lebensweise heruntergekommenen Organismus sucht. In diesem</text:p>
      <text:p text:style-name="P3">Badeorte trifft er mit dem Weibe zusammen, dem er vor mehr als</text:p>
      <text:p text:style-name="P3">dreißig Jahren die Liebe von derjenigen Ewigkeit geschworen hat, die</text:p>
      <text:p text:style-name="P3">dann endet, wenn die Verwandten des Liebhabers die Verführte aus</text:p>
      <text:p text:style-name="P3">dem Hause werfen. Das Weib ist durch einen Zufall nicht</text:p>
      <text:p text:style-name="P3">zugrundegegangen. Die Frucht der Liebe, an die sie geglaubt, mit der</text:p>
      <text:p text:style-name="P3">aber der Edelmann nur gespielt hat, ist ein treuer Sohn geworden, der</text:p>
      <text:p text:style-name="P3">der Mutter alles ersetzt, was das Leben ihr geraubt hat. Und dieser</text:p>
      <text:p text:style-name="P3">Sohn ist der Badearzt des Ortes, in dem sich der Held unseres Stückes</text:p>
      <text:p text:style-name="P3">wieder geeignet machen will, sein lockeres Leben fortzusetzen. Der</text:p>
      <text:p text:style-name="P3">Mann trifft also mit dem eigenen Sohn und dessen Mutter zusammen.</text:p>
      <text:p text:style-name="P3">Der Augenblick erhält Gewalt über ihn. Er möchte die einst Verführte</text:p>
      <text:p text:style-name="P3">heiraten und den Sohn anerkennen. Er erhält dafür die rechte Antwort.</text:p>
      <text:p text:style-name="P3">Das Leben dreier Personen, das sich in den Vorgängen einer halben</text:p>
      <text:p text:style-name="P3">Stunde als Wiederholung im kleinen abspielt, tritt vor uns hin. So</text:p>
      <text:p text:style-name="P3">muß ein Einakter sein.</text:p>
      <text:p text:style-name="P3">Dreyer läßt eine norddeutsche Gutsbesitzerin vor uns auftreten, die</text:p>
      <text:p text:style-name="P3">einen Violinvirtuosen auf dem Klavier begleitet. Der Mann der</text:p>
      <text:p text:style-name="P3">Gutsbesitzerin ist auf der Jagd. Der Virtuose möchte, daß dieser</text:p>
      <text:p text:style-name="P3">Mann nicht nach Hause käme. Er bestürmt die Frau mit</text:p>
      <text:p text:style-name="P3">Liebesanträgen. Die Frau verlangt, daß er alles, was er ihr unter vier</text:p>
      <text:p text:style-name="P3">Augen gesagt hat, auch vor ihrem Manne wiederhole. Sonst wolle</text:p>
      <text:p text:style-name="P2"/>
      <text:p text:style-name="P1">sie diesem selbst alles sagen. Der Mann kommt - der Virtuose macht</text:p>
      <text:p text:style-name="P3">sich aus dem Staube. Um für dergleichen Interesse zu haben, müßten</text:p>
      <text:p text:style-name="P3">wir über die Personen allerlei erfahren, was uns Dreyer vorenthält.</text:p>
      <text:p text:style-name="P3">Eine Szene, aber keinen Einakter haben wir vor uns. Wenn der</text:p>
      <text:p text:style-name="P3">Vorhang fällt, sind wir im Grunde so klug wie vorher. Es war kein</text:p>
      <text:p text:style-name="P3">besonders glücklicher Gedanke, Fulda mit Dreyer abwechseln zu</text:p>
      <text:p text:style-name="P3">lassen. Denn wenn man Dreyer sah, mußte man immer an Fulda</text:p>
      <text:p text:style-name="P3">zurückdenken, weil man sozusagen einen Beweis durch das</text:p>
      <text:p text:style-name="P3">Gegenstück für die künstlerische Abrundung bei Fulda bekam.</text:p>
      <text:p text:style-name="P3">Im «Ehrenhandel» küßt auf einem Balle ein Regierungsrat die Frau</text:p>
      <text:p text:style-name="P3">eines Majors und wird von diesem überrascht. Ein Duell wäre</text:p>
      <text:p text:style-name="P3">unvermeidlich, wenn es auf Wirklichkeit ankäme. Doch kommt es</text:p>
      <text:p text:style-name="P3">darauf eben nicht an. Sondern darauf, daß der Dramatiker an Stelle</text:p>
      <text:p text:style-name="P3">der Wirklichkeit einen guten Einfall in äußerst graziöser Weise setzt.</text:p>
      <text:p text:style-name="P3">Die Frau des Regierungsrates läßt sich einfach von dem Major</text:p>
      <text:p text:style-name="P3">wiederküssen, und zwar unter charmanten Begleitvorgängen, die uns</text:p>
      <text:p text:style-name="P3">lieber sind als die Vorbereitungen zu einem Duell und das</text:p>
      <text:p text:style-name="P3">Hereintragen eines mehr oder weniger leicht Verwundeten.</text:p>
      <text:p text:style-name="P3">Dreyers</text:p>
      <text:p text:style-name="P3">«Liebesträume»</text:p>
      <text:p text:style-name="P3">muten</text:p>
      <text:p text:style-name="P3">dem</text:p>
      <text:p text:style-name="P3">Sinne</text:p>
      <text:p text:style-name="P3">des</text:p>
      <text:p text:style-name="P3">Wirklichkeitsfanatikers nicht weniger zu. Aber sie entschädigen dafür</text:p>
      <text:p text:style-name="P3">um so weniger durch einen künstlerischen Witz. Ein etwas täppischer</text:p>
      <text:p text:style-name="P3">Draufgänger hält um die Hand einer mit ihm verwandten</text:p>
      <text:p text:style-name="P3">Gutsbesitzerin an, eines robusten Frauenzimmers, das sich aus einem</text:p>
      <text:p text:style-name="P3">«Elefantenküken» allmählich zu einer derben Agrarierin mit recht</text:p>
      <text:p text:style-name="P3">handfesten Idealen entwickelt hat. Eins von diesen Idealen ist eine</text:p>
      <text:p text:style-name="P3">«Fettsau», die sie auf ich weiß nicht wieviel hundert Zentner gebracht</text:p>
      <text:p text:style-name="P3">hat. Den Heiratsantrag ihres Verwandten will sie noch ein wenig</text:p>
      <text:p text:style-name="P3">«beschlafen». Der Vetter aber füllt die Wartezeit damit aus, daß er ein</text:p>
      <text:p text:style-name="P3">kleines Mädchen im Mondenschein und ein Stubenmädchen, wo er es</text:p>
      <text:p text:style-name="P3">eben treffen kann, abküßt. Als die erkorene Gutsbesitzerin die</text:p>
      <text:p text:style-name="P3">polygamen Neigungen ihres Bräutigams, noch bevor sie sich die</text:p>
      <text:p text:style-name="P3">Sache beschläft, gewahr wird, haut sie ihn mit der Peitsche durch. Es</text:p>
      <text:p text:style-name="P3">geht ihm wie manchem Pudel. Er weiß gar nicht einmal, warum er die</text:p>
      <text:p text:style-name="P3">Prügel bekommt. Denn</text:p>
      <text:p text:style-name="P2"/>
      <text:p text:style-name="P1">die fettschweinzüchtende Dame haut zu, ohne ein Wort zu sagen.</text:p>
      <text:p text:style-name="P3">Und mit den Prügeln ist auch das Stück zu Ende.</text:p>
      <text:p text:style-name="P3">Es besteht ein genaues Verhältnis: wie die Lippen der schönen</text:p>
      <text:p text:style-name="P3">Majorin zur Reitpeitsche der Frau Gutsbesitzerin verhält sich der</text:p>
      <text:p text:style-name="P3">«Ehrenhandel» zu den «Liebesträumen».</text:p>
      <text:p text:style-name="P3">Die Darstellung war recht gut. Adolf Klein als abgelebter Freiherr</text:p>
      <text:p text:style-name="P3">in der «Zeche» und Rosa Bertens als ehemalige Geliebte holten</text:p>
      <text:p text:style-name="P3">ebenso die Reize dieses Stückes heraus wie Schönfeld als</text:p>
      <text:p text:style-name="P3">Regierungsrat diejenigen des «Ehrenhandels».</text:p>
      <text:p text:style-name="P3">Ferdinand Bonn als Violinvirtuose und Elise Sauer als</text:p>
      <text:p text:style-name="P3">Gutsbesitzerin (sowohl in «Unter blonden Bestien» wie in den</text:p>
      <text:p text:style-name="P3">«Liebesträumen») konnten aus Steinen, die eben keine Feuersteine</text:p>
      <text:p text:style-name="P3">sind, auch keine Feuer des Witzes schlagen.</text:p>
      <text:p text:style-name="P2"/>
      <text:p text:style-name="P3">ARISTOPHANES</text:p>
      <text:p text:style-name="P3">Aufführung des «Vereins für historisch-moderne Festspiele» im</text:p>
      <text:p text:style-name="P3">Neuen Theater, Berlin</text:p>
      <text:p text:style-name="P2"/>
      <text:p text:style-name="P3">Zwei Aristophanische Komödien hat der Verein von Künstlern und</text:p>
      <text:p text:style-name="P3">Literaten, der jetzt in Berlin «historisch-moderne Festspiele»</text:p>
      <text:p text:style-name="P3">veranstaltet, auf die Bühne gebracht. Die «Vögel» und den</text:p>
      <text:p text:style-name="P3">«Weiberstaat». Die «Vögel» werden für die geistreichste Leistung des</text:p>
      <text:p text:style-name="P3">griechischen Spötters gehalten; zugleich aber auch für diejenige, die</text:p>
      <text:p text:style-name="P3">am schwersten zu deuten ist. Der Dichter spricht hier kühner als sonst</text:p>
      <text:p text:style-name="P3">irgendwo von dem Verhältnis der Menschen zu den Göttern. Und das</text:p>
      <text:p text:style-name="P3">erzeugt in den Köpfen der Deuter und Ausleger immer ganz</text:p>
      <text:p text:style-name="P3">sonderbare Geistesblasen. Insbesondere dann, wenn es sich um einen</text:p>
      <text:p text:style-name="P3">Dichter handelt, dessen Größe wegen des berühmten Asyls für</text:p>
      <text:p text:style-name="P3">Urteilslose, genannt «consensus gentium» — Übereinstimmung aller</text:p>
      <text:p text:style-name="P3">—, nicht abzuweisen ist. Da möchte denn jeder auch anerkennen.</text:p>
      <text:p text:style-name="P3">Und deshalb legt er in eine solche anerkannte Größe alles das hinein,</text:p>
      <text:p text:style-name="P3">was, nach seiner Meinung, Anerkennung verdient. Eine böse</text:p>
      <text:p text:style-name="P3">Geschichte ist deswegen dem Schrei-</text:p>
      <text:p text:style-name="P2"/>
      <text:p text:style-name="P1">ber des «offiziellen Theaterzettels» der «Historisch-Modernen»</text:p>
      <text:p text:style-name="P3">passiert. Dieser Schreiber ist nämlich einer der vielen</text:p>
      <text:p text:style-name="P3">Nietzsche-Anhänger. Also schrieb er über den Inhalt der «Vögel»:</text:p>
      <text:p text:style-name="P3">«Zwei Menschen haben sich aus Athen und dem verworrenen</text:p>
      <text:p text:style-name="P3">Getriebe des Lebens geflüchtet, geraten in einsamer Gegend unter die</text:p>
      <text:p text:style-name="P3">Vogelwelt und begründen mit dieser einen Zwischenstaat, das</text:p>
      <text:p text:style-name="P3">sogenannte &lt;Wölkenkuckucksheim), welcher den Zweck hat, den</text:p>
      <text:p text:style-name="P3">Verkehr zwischen Menschen und Göttern durch eine Art von</text:p>
      <text:p text:style-name="P3">Handelssperre zu hintertreiben. In humorvoller Weise wird die ganze</text:p>
      <text:p text:style-name="P3">alte Götterwelt und in ihr alle abergläubischen Religionssysteme</text:p>
      <text:p text:style-name="P3">verspottet, indem eine Vogelmythologie an ihre Stelle tritt. Die Götter</text:p>
      <text:p text:style-name="P3">werden ausgehungert; und zuletzt tritt das Menschengeschlecht in</text:p>
      <text:p text:style-name="P3">seinem Vertreter die Weltherrschaft an, nachdem die Götter abgesetzt</text:p>
      <text:p text:style-name="P3">sind. Die &lt;Blitze des Zeus&gt; hält jetzt der Mensch selbst in der Hand,</text:p>
      <text:p text:style-name="P3">ganz im Sinne des Satzes von Friedrich Nietzsche: &lt;Tot sind alle</text:p>
      <text:p text:style-name="P3">Götter, nun wollen wir, daß der Übermensch lebe.&gt;» — Der</text:p>
      <text:p text:style-name="P3">komische Herr, der diese Zeilen geschrieben hat, scheint nicht den</text:p>
      <text:p text:style-name="P3">geringsten Sinn für Humor zu haben, denn er nimmt den Menschen,</text:p>
      <text:p text:style-name="P3">der am Schluß der Aristophanischen Dichtung mit den «Blitzen des</text:p>
      <text:p text:style-name="P3">Zeus» auftritt, ernsthaft. Aus dem Geiste des Aristophanes heraus</text:p>
      <text:p text:style-name="P3">kann aber dieser «Übermensch» nicht anders aufgefaßt werden wie</text:p>
      <text:p text:style-name="P3">der Frosch, der sich aufblasen will, bis er so groß wie ein Ochse ist.</text:p>
      <text:p text:style-name="P3">Ein Bild unwiderstehlicher Komik soll dieser Mensch sein,</text:p>
      <text:p text:style-name="P3">unglaublich lächerlich dadurch, daß er, der Knirps, mit den Attributen</text:p>
      <text:p text:style-name="P3">des großen Gottes vor uns steht. Ein Zwerg, der mit Aufwendung</text:p>
      <text:p text:style-name="P3">aller seiner Kräfte strebt, ein Riese zu werden, kann ein tragischer</text:p>
      <text:p text:style-name="P3">Held sein; ein Zwerg, der sich hinstellt und sagt: «Siehe da: ich bin</text:p>
      <text:p text:style-name="P3">ein Riese», ist eben lächerlich. Und Aristophanes wollte wohl nur den</text:p>
      <text:p text:style-name="P3">kleinen Menschen zeichnen, der sich hinstellt und meint, ein Gott zu</text:p>
      <text:p text:style-name="P3">sein.</text:p>
      <text:p text:style-name="P3">Sehen wir uns daraufhin die Komödie einmal an. Zwei</text:p>
      <text:p text:style-name="P3">unzufriedene Athener, Ratefreund und Hoffegut, wandern aus ihrer</text:p>
      <text:p text:style-name="P3">Stadt aus. Es ist ihnen in dieser allmählich etwas ungemütlich</text:p>
      <text:p text:style-name="P3">geworden. Wenn man an die Zeit denkt, in der die «Vögel» spielen,</text:p>
      <text:p text:style-name="P3">erscheint das begreiflich. Es war die Zeit, in der die Bürger dieser</text:p>
      <text:p text:style-name="P2"/>
      <text:p text:style-name="P1">Stadt unausgesetzt belästigt wurden durch Leute, die einen feinen</text:p>
      <text:p text:style-name="P3">Geruch hatten für alles «Staatsgefährliche». Alkibiades wirkte damals.</text:p>
      <text:p text:style-name="P3">Ein fähiger, aber ehrgeiziger Mann. Er wollte Athens Macht durch</text:p>
      <text:p text:style-name="P3">große Eroberungen in Sizilien vermehren. Es gab Gegner dieses</text:p>
      <text:p text:style-name="P3">Unternehmens. Die Bewohner der Stadt waren in zwei Lager</text:p>
      <text:p text:style-name="P3">geschieden. Gegenseitige Befehdung der Parteien führte zu einem</text:p>
      <text:p text:style-name="P3">wirklich ungemütlichen Zustand. Da mag es Leute genug gegeben</text:p>
      <text:p text:style-name="P3">haben, die so nach Art des Ratefreund und Hoffegut gedacht haben, in</text:p>
      <text:p text:style-name="P3">der Fremde eine bequemere Lebensweise führen zu können. Es wird</text:p>
      <text:p text:style-name="P3">wohl in Athen Gesellen gegeben haben, die sich das Heil in der</text:p>
      <text:p text:style-name="P3">Fremde in den rosigsten Farben ausmalten. Sie waren das rechte</text:p>
      <text:p text:style-name="P3">Fressen für einen Aristophanes; Naturen wie er durchschauen die</text:p>
      <text:p text:style-name="P3">Menschen. Er ist nicht geneigt, zu glauben, daß die Menschen an</text:p>
      <text:p text:style-name="P3">einem Orte besser sind als an dem andern. Die Torheit seiner</text:p>
      <text:p text:style-name="P3">Mitbürger wirkt mit einem unwiderstehlichen Zauber auf ihn. Er fühlt</text:p>
      <text:p text:style-name="P3">sich zu schwach dazu, die Toren zu bessern; aber er fühlt sich um so</text:p>
      <text:p text:style-name="P3">stärker, sie zu verspotten. Und so mag er sich denn gesagt haben:</text:p>
      <text:p text:style-name="P3">Toren seid ihr in eurer Vaterstadt, weil ihr euch das Leben verleidet.</text:p>
      <text:p text:style-name="P3">Aber da ihr einmal Toren seid, werdet ihr es in der Fremde nicht</text:p>
      <text:p text:style-name="P3">besser machen. Und da wollte er denn zwei Auswanderer einmal</text:p>
      <text:p text:style-name="P3">etwas recht Dummes machen lassen. Über alles Bestehende zu</text:p>
      <text:p text:style-name="P3">schimpfen ist ja die Weltklugheit der Toren; warum sollen Ratefreund</text:p>
      <text:p text:style-name="P3">und Hoffegut nicht darauf kommen, die Götter anzuklagen, weil sie</text:p>
      <text:p text:style-name="P3">die Welt so schlecht eingerichtet haben, daß es Ratefreund und</text:p>
      <text:p text:style-name="P3">Hoffegut in ihr ungemütlich ist. Moderne Unzufriedenheit ist etwas</text:p>
      <text:p text:style-name="P3">zahmer. Die verlangt bloß eine andere Staatsform. Antike</text:p>
      <text:p text:style-name="P3">Unzufriedene wollen gleich andere Götter. Ratefreund und Hoffegut</text:p>
      <text:p text:style-name="P3">gelangen in das Reich der Vogel und wollen diese zu Göttern machen.</text:p>
      <text:p text:style-name="P3">Und nun spinnt Aristophanes diesen Gedanken aus. Als rechter Schalk</text:p>
      <text:p text:style-name="P3">schildert er die Verhältnisse in dem neu entstehenden</text:p>
      <text:p text:style-name="P3">Vogel-Götter-Reich, genannt «Wolkenkuckucksheim». Alles, was er</text:p>
      <text:p text:style-name="P3">gegen menschliche Torheit auf dem Herzen hat, ladet er ab. Und</text:p>
      <text:p text:style-name="P3">zuletzt stellt er auch noch den ungleichen Kampf in seiner ganzen</text:p>
      <text:p text:style-name="P3">Komik dar, der entsteht zwischen dem Vogel-Menschen-Reich und</text:p>
      <text:p text:style-name="P3">den Göttern. Der Mensch holt sich sogar die Basileia (die</text:p>
      <text:p text:style-name="P2"/>
      <text:p text:style-name="P1">Herrschaft) aus dem Götterreich und hält in seiner Hand die Blitze</text:p>
      <text:p text:style-name="P3">des Zeus.</text:p>
      <text:p text:style-name="P3">Dieser Mensch hat aber die Götter nur in seiner Einbildung von</text:p>
      <text:p text:style-name="P3">ihrem Throne gestoßen.</text:p>
      <text:p text:style-name="P3">Das Geheimnis der Komik liege darin, daß ein vollständiger</text:p>
      <text:p text:style-name="P3">Widerspruch als wirklich vor uns auftritt. Für Aristophanes ist es ein</text:p>
      <text:p text:style-name="P3">solcher Widerspruch, daß der kleine, schwache Mensch gegen die</text:p>
      <text:p text:style-name="P3">Götter sich auflehnt. Deshalb läßt er ihn mit den Attributen der</text:p>
      <text:p text:style-name="P3">Göttermacht erscheinen. Lachen soll man über den Knirps, der sich</text:p>
      <text:p text:style-name="P3">als Gott erscheint.</text:p>
      <text:p text:style-name="P3">Nach demselben Rezept ist der «Weiberstaat» gearbeitet. Die</text:p>
      <text:p text:style-name="P3">Frauen verkleiden sich als Männer und beschließen in der</text:p>
      <text:p text:style-name="P3">Volksversammlung, daß ihnen die Herrschaft über den Staat in die</text:p>
      <text:p text:style-name="P3">Hände fallen solle. Alle Ideale des menschlichen Zusammenlebens,</text:p>
      <text:p text:style-name="P3">von der Gütergemeinschaft bis zur freien Liebe, wollen sie</text:p>
      <text:p text:style-name="P3">verwirklichen. Dadurch, daß uns dieses Ideal als wirklich vorgeführt</text:p>
      <text:p text:style-name="P3">wird, soll es sich selbst lächerlich machen.</text:p>
      <text:p text:style-name="P3">Von allen Menschen ist der Humorist vielleicht am schwersten zu</text:p>
      <text:p text:style-name="P3">verstehen. Wir wissen, daß auf der Seele des wahrhaft großen</text:p>
      <text:p text:style-name="P3">Humoristen ein tiefer Ernst liegt. Er kann diesem Ernst aber keinen</text:p>
      <text:p text:style-name="P3">rechten Ausdruck geben. Was seine Sehnsucht ahnt, das kann der</text:p>
      <text:p text:style-name="P3">Humorist nicht gestalten. Aber alles, was er sieht, erscheint als Spott</text:p>
      <text:p text:style-name="P3">gegenüber diesem Ernst. Und den Spott gibt er uns. Den Ernst behält</text:p>
      <text:p text:style-name="P3">er für sich. So geht es uns mit Aristophanes. Daß hinter allem seinem</text:p>
      <text:p text:style-name="P3">Gespötte eine ernste Weltanschauung liegt, das empfinden wir. Wir</text:p>
      <text:p text:style-name="P3">glauben es ihm, daß ihm diese Weltanschauung das Recht gab, den</text:p>
      <text:p text:style-name="P3">Sokrates zu verspotten. Aber welches diese Weltanschauung ist,</text:p>
      <text:p text:style-name="P3">wissen wir nicht. Wir fragen uns vergebens, wie Aristophanes über</text:p>
      <text:p text:style-name="P3">die alten Götter dachte. Wollte er sie wiederherstellen oder träumte er</text:p>
      <text:p text:style-name="P3">von einer neuen Weltanschauung?</text:p>
      <text:p text:style-name="P3">Wir dürfen nicht vergessen, daß die Sophisten fast Zeitgenossen</text:p>
      <text:p text:style-name="P3">des Aristophanes waren. Und auch über die Sophisten wissen wir</text:p>
      <text:p text:style-name="P3">nicht recht Bescheid. Wollten sie die Zeitgenossen lächerlich machen,</text:p>
      <text:p text:style-name="P3">weil diese von der alten guten Kultur abgefallen waren, oder</text:p>
      <text:p text:style-name="P3">dämmerte in der Seele dieser Spötter eine neue Kultur?</text:p>
      <text:p text:style-name="P2"/>
      <text:p text:style-name="P1">Weil wir aber selber so gerne unseren Ernst bei uns behalten, so</text:p>
      <text:p text:style-name="P3">genießen wir die Spötter so gerne. Wenn wir nur ahnen, daß es ihnen</text:p>
      <text:p text:style-name="P3">mit der Welt so ernst ist wie uns, dann lachen wir mit ihnen herzhaft</text:p>
      <text:p text:style-name="P3">und sind ganz froh, daß sie uns etwas zum Lachen vorsetzen.</text:p>
      <text:p text:style-name="P3">Es gibt wenig so starke Beweise für die menschliche Kraft wie das</text:p>
      <text:p text:style-name="P3">Lachen. Wir fühlen immer eine gewisse Erhabenheit über das,</text:p>
      <text:p text:style-name="P3">worüber wir lachen können. Wer sich ereifert über die Schwächen</text:p>
      <text:p text:style-name="P3">seiner Mitmenschen, der ist ein Unfreier, denn er leidet unter diesen</text:p>
      <text:p text:style-name="P3">Schwächen. Wem aber diese Schwächen als Torheiten erscheinen, der</text:p>
      <text:p text:style-name="P3">lacht und ist deswegen ein Freier. Er leidet nicht mehr. Und als ein</text:p>
      <text:p text:style-name="P3">Lachender erscheint uns Aristophanes. Mehr als ein anderer hat er zur</text:p>
      <text:p text:style-name="P3">Überwindung der alten Weltanschauung getan. Er zeigte, wozu sie</text:p>
      <text:p text:style-name="P3">geworden ist - und man konnte über sie lachen.</text:p>
      <text:p text:style-name="P3">Daß sie uns an dieses große Lachen erinnert haben, das sei den</text:p>
      <text:p text:style-name="P3">Unternehmern der «historisch-modernen Festspiele» nicht vergessen.</text:p>
      <text:p text:style-name="P2"/>
      <text:p text:style-name="P3">«DIE GUTEN FREUNDINNEN» (MON ENFANT)</text:p>
      <text:p text:style-name="P3">Lustspiel in drei Akten von A. Janvier de la Motte</text:p>
      <text:p text:style-name="P3">Aufführung im Lessing-Theater, Berlin</text:p>
      <text:p text:style-name="P2"/>
      <text:p text:style-name="P3">Für Lustspiele dieser Art gehört ein entsagungsvolles Publikum. Es</text:p>
      <text:p text:style-name="P3">soll nicht davon gesprochen werden, daß dies Publikum jeder Art von</text:p>
      <text:p text:style-name="P3">Kunst entsagen muß, ja allem, was auch nur im entferntesten an Kunst</text:p>
      <text:p text:style-name="P3">erinnert. Denn wollte man davon sprechen, müßte man den Punkt</text:p>
      <text:p text:style-name="P3">berühren, der vielen unserer Theaterdirektoren die Schamröte ins</text:p>
      <text:p text:style-name="P3">Gesicht treibt wie einer zarten Jungfrau, wenn das Gespräch auf</text:p>
      <text:p text:style-name="P3">gewisse sehr natürliche Dinge des Lebens kommt. Die Direktoren</text:p>
      <text:p text:style-name="P3">müssen doch schließlich volle Häuser haben. Und von der Kunst wird</text:p>
      <text:p text:style-name="P3">zwar behauptet, daß sie ein Bedürfnis jedes menschenwürdigen</text:p>
      <text:p text:style-name="P3">Daseins ist; aber daraus darf nicht gefolgert werden, daß sie auch ein</text:p>
      <text:p text:style-name="P3">Bedürfnis jedes theaterdirektorialen Da-</text:p>
      <text:p text:style-name="P2"/>
      <text:p text:style-name="P1">seins ist. Auch die Theaterkasse gehört unter die notwendigen</text:p>
      <text:p text:style-name="P3">Requisiten eines Schauspielhauses. — Deswegen, von Kunst kein</text:p>
      <text:p text:style-name="P3">Wort! Aber dann müßte man doch, statt der Kunst, irgend etwas</text:p>
      <text:p text:style-name="P3">anderes abkriegen. Es könnte zum Beispiel möglich sein, daß man</text:p>
      <text:p text:style-name="P3">sich beim Ansehen eines «Lustspiels» unterhält. «Die guten</text:p>
      <text:p text:style-name="P3">Freundinnen» fordern auch in dieser Hinsicht volle Entsagung. Was</text:p>
      <text:p text:style-name="P3">die Veranlassung dazu gewesen ist, sie aus dem Nachbarlande zu</text:p>
      <text:p text:style-name="P3">importieren, dürfte eines der vielen ungelösten Rätsel deutscher</text:p>
      <text:p text:style-name="P3">Theaterpolitik bleiben.</text:p>
      <text:p text:style-name="P3">Der Schriftsteller Latour ist ein Trottel. Er schreibt Stücke, die er</text:p>
      <text:p text:style-name="P3">seinen «guten Freundinnen» zum Korrigieren gibt. Diese Frauen sind</text:p>
      <text:p text:style-name="P3">alberne Gänse, im übrigen Sterne der «Gesellschaft». Den</text:p>
      <text:p text:style-name="P3">schriftstellernden Trottel zu hegen und zu pflegen, ihm ihre</text:p>
      <text:p text:style-name="P3">Protektion angedeihen zu lassen, macht ihnen das Leben lebenswert.</text:p>
      <text:p text:style-name="P3">Namentlich die eine, eine Bankiersfrau, sieht ihre Bestimmung darin,</text:p>
      <text:p text:style-name="P3">die schützende Hand über den geliebten Helden der Feder zu breiten.</text:p>
      <text:p text:style-name="P3">Durch ihren Einfluß wird er Mitglied der Akademie. Als der</text:p>
      <text:p text:style-name="P3">Schützling ein Mädchen heiratet, das auf dem Gebiete der Literatur</text:p>
      <text:p text:style-name="P3">die Werke über die Kochkunst zu seinen Lieblingen gemacht hat, will</text:p>
      <text:p text:style-name="P3">die Freundin Latours ihrer Fürsorge durchaus nicht ein Ziel setzen.</text:p>
      <text:p text:style-name="P3">Wie eine Mutter will sie weiter für den Dichter sorgen. Der</text:p>
      <text:p text:style-name="P3">unliterarischen Frau macht das aber wenig Freude. Das einzig</text:p>
      <text:p text:style-name="P3">Angemessene scheint ihr, die Bankiersfrau und Muse aus dem Hause</text:p>
      <text:p text:style-name="P3">zu ekeln. Das verlangt sie ganz energisch von dem Gatten. Dem bietet</text:p>
      <text:p text:style-name="P3">sich dazu eine günstige Gelegenheit. Der Mann der Bankiersfrau —</text:p>
      <text:p text:style-name="P3">gleich den meisten Personen dieses Stückes ein Trottel — hat ein</text:p>
      <text:p text:style-name="P3">uneheliches Kind. Der Vater möchte gerne, daß seine Frau dieses</text:p>
      <text:p text:style-name="P3">Kind adoptiere. Sie würde es nie tun, wenn sie wüßte, daß es von dem</text:p>
      <text:p text:style-name="P3">Gatten stammt. Aber wie, wenn ihr eingeredet würde, der geliebte</text:p>
      <text:p text:style-name="P3">Dichter sei der Vater? Das gelingt. Sie nimmt den vermeintlichen</text:p>
      <text:p text:style-name="P3">Sprößling statt des Vaters in ihre Pflege und überläßt den Musensohn</text:p>
      <text:p text:style-name="P3">seiner Frau, welche die Kochbücher liest.</text:p>
      <text:p text:style-name="P3">Diese Handlung könnte amüsant sein, wenn die Menschen,</text:p>
      <text:p text:style-name="P3">zwischen denen sie sich abspielt, nicht zu läppisch wären. Oder sie</text:p>
      <text:p text:style-name="P3">könnte, bei bescheideneren Ansprüchen, auch amüsant sein, wenn</text:p>
      <text:p text:style-name="P2"/>
      <text:p text:style-name="P1">die reichliche Sauce von Witzen, in der das Zeug gekocht ist, den</text:p>
      <text:p text:style-name="P3">geringsten Anlaß zum Lachen böte. Unser Lustspieldichter halt</text:p>
      <text:p text:style-name="P3">offenbar die Banalität für eine notwendige Eigenschaft eines guten</text:p>
      <text:p text:style-name="P3">Witzes. Und vom Theaterpublikum hat er eine sehr schlechte</text:p>
      <text:p text:style-name="P3">Meinung.</text:p>
      <text:p text:style-name="P3">Die Darsteller bemühten sich redlich, über die Gefahren, die ihnen</text:p>
      <text:p text:style-name="P3">in jedem Augenblicke drohten, hinwegzukommen. Sie wollten den</text:p>
      <text:p text:style-name="P3">Schwankstil, den das alberne Ding vielleicht am ehesten verträgt,</text:p>
      <text:p text:style-name="P3">vermeiden; konnten aber den Lustspielton doch nicht festhalten, weil</text:p>
      <text:p text:style-name="P3">jedes Wort, jeder Vorgang von ihm abführt. Rosa Bertens und Jarno</text:p>
      <text:p text:style-name="P3">so herumpendeln zu sehen zwischen zwei Stilen, war noch das einzige</text:p>
      <text:p text:style-name="P3">Amüsante dieses Abends.</text:p>
      <text:p text:style-name="P2"/>
      <text:p text:style-name="P3">«PELLEAS UND MELISANDE»</text:p>
      <text:p text:style-name="P3">Drama von Maurice Maeterlinck</text:p>
      <text:p text:style-name="P3">Aufführung des «Akademisch-Uterarischen Vereins»</text:p>
      <text:p text:style-name="P3">im Neuen Theater, Berlin</text:p>
      <text:p text:style-name="P2"/>
      <text:p text:style-name="P3">Es ist Maeterlincks Glaube, daß wir von einem Menschen das</text:p>
      <text:p text:style-name="P3">denkbar wenigste kennen, wenn wir nur Ohren haben für das, was er</text:p>
      <text:p text:style-name="P3">spricht, und Augen für das, was er tut, und nicht auch den lebendigen</text:p>
      <text:p text:style-name="P3">Sinn dafür, was auf dem Grunde seiner Seele vorgeht und das nie in</text:p>
      <text:p text:style-name="P3">Worten oder Taten einen Ausdruck finden kann. Auf der Seele des</text:p>
      <text:p text:style-name="P3">Bettlers, dem ich auf der Straße ein Almosen gebe, kann eine</text:p>
      <text:p text:style-name="P3">Weisheit ruhen, die größer ist als diejenige, welche Plato oder Fichte</text:p>
      <text:p text:style-name="P3">mit beredten Worten ausgesprochen haben; und in der alltäglichsten</text:p>
      <text:p text:style-name="P3">Handlung, die sich zwischen zwei Menschen abspielt, kann das große</text:p>
      <text:p text:style-name="P3">gigantische Schicksal eine Tragödie dem äußeren Sinne verbergen,</text:p>
      <text:p text:style-name="P3">die gewaltiger ist als diejenige, welche sich in Shakespeares</text:p>
      <text:p text:style-name="P3">«Othello» ereignet. Ein Großes, vielleicht Welterschütterndes in dem</text:p>
      <text:p text:style-name="P3">Kleinsten, scheinbar Unbedeutendsten zu sehen, ist eine</text:p>
      <text:p text:style-name="P3">hervorstechende Eigenschaft in Maeterlincks geistiger Anlage. Er ist</text:p>
      <text:p text:style-name="P3">kein Liebhaber der Deutlich-</text:p>
      <text:p text:style-name="P2"/>
      <text:p text:style-name="P1">keit in Worten und Taten. Alles, was mit starken Farben aufgetragen</text:p>
      <text:p text:style-name="P3">wird, ist ihm zuwider. Denn für ihn spricht das Undeutliche, jede leise</text:p>
      <text:p text:style-name="P3">Andeutung, jeder Ton des Alltags schon eine deutliche Sprache. Und</text:p>
      <text:p text:style-name="P3">weil er in den Tönen des lallenden Kindes eine Weltweisheit</text:p>
      <text:p text:style-name="P3">vernimmt, so schreckt er zurück vor den deutlichen Reden der</text:p>
      <text:p text:style-name="P3">Philosophen. Man braucht nicht mit der ganzen Hand zuzufassen,</text:p>
      <text:p text:style-name="P3">wenn eine leise Berührung mit den Fingerspitzen genügt. Mit</text:p>
      <text:p text:style-name="P3">Fingerspitzen berührt Maeterlinck, der Dramatiker, die Dinge, wie sie</text:p>
      <text:p text:style-name="P3">auch Maeterlinck, der Weltbetrachter, berührt. Er gibt ein paar Züge</text:p>
      <text:p text:style-name="P3">aus dem Leben der Menschen, von denen uns andere Dramatiker die</text:p>
      <text:p text:style-name="P3">geringfügigsten Kleinigkeiten erzählen würden.</text:p>
      <text:p text:style-name="P3">In dem Drama «Pelleas und Melisande» huschen Vorgänge an uns</text:p>
      <text:p text:style-name="P3">vorüber, deren geschichtlicher Zusammenhang völlig in einem</text:p>
      <text:p text:style-name="P3">Dunkel bleibt. Nach Ort und Zeit dieser Vorgänge würden wir</text:p>
      <text:p text:style-name="P3">vergeblich fragen. Melisande wird von Golaud in einsamer Gegend</text:p>
      <text:p text:style-name="P3">gefunden und als Gattin in das Schloß seines Großvaters, des Königs</text:p>
      <text:p text:style-name="P3">Arkel, gebracht. Wer ist Melisande? Woher kommt sie? Wo liegt das</text:p>
      <text:p text:style-name="P3">Schloß, in dem Arkel regiert? So möchte wohl derjenige fragen, dem</text:p>
      <text:p text:style-name="P3">es wichtig scheint, die äußeren Sinne zu befriedigen. Maeterlinck</text:p>
      <text:p text:style-name="P3">scheint das nicht wichtig. Ihm genügt es, aus der sonst gleichgültigen</text:p>
      <text:p text:style-name="P3">Menge der äußeren Vorgänge ein paar herauszuheben, die uns</text:p>
      <text:p text:style-name="P3">offenbaren, in welchen Verhältnissen die Seelen der Menschen stehen,</text:p>
      <text:p text:style-name="P3">mit denen wir es zu tun haben. Der ganze Hof des Königs Arkel von</text:p>
      <text:p text:style-name="P3">Allemonde mit allem, was zu einem König und zu einem Hof gehört,</text:p>
      <text:p text:style-name="P3">ist gegenüber dem eine gleichgültige Sache, was das Schicksal mit ein</text:p>
      <text:p text:style-name="P3">paar Menschenseelen vorhat. Und das Schicksal schreitet leise, ganz</text:p>
      <text:p text:style-name="P3">leise, aber um so bedeutungsvoller durch die Hallen des einsamen</text:p>
      <text:p text:style-name="P3">Schlosses und durch die mystisch zauberische Landschaft, in der dies</text:p>
      <text:p text:style-name="P3">Schloß liegt.</text:p>
      <text:p text:style-name="P3">Als lastendes Unglück schreitet das Schicksal durch diese Räume.</text:p>
      <text:p text:style-name="P3">Und in Ergebung nehmen die Menschen hin, was es ihnen gibt. Sie</text:p>
      <text:p text:style-name="P3">handeln nicht; sie lassen die unbekannten Mächte walten. Alt ist der</text:p>
      <text:p text:style-name="P3">König Arkel. Ein entsagender Mensch ist er durch das Leben</text:p>
      <text:p text:style-name="P3">geworden. Das Glück kennt er nicht. Tzie Jahre sind das einzige, das</text:p>
      <text:p text:style-name="P3">für ihn reif geworden ist. Von einem Kranken hören</text:p>
      <text:p text:style-name="P2"/>
      <text:p text:style-name="P1">wir, dem Vater des Golaud und seines Bruders Pelleas; nichts weiter</text:p>
      <text:p text:style-name="P3">als die geistige Krankenstubenluft, die auf den Seelen lastet, spüren</text:p>
      <text:p text:style-name="P3">wir. Der Kranke bleibt im Hintergrunde. Golaud war schon einmal</text:p>
      <text:p text:style-name="P3">verheiratet. Ein Kind aus dieser Ehe ist vorhanden. Auch über diese</text:p>
      <text:p text:style-name="P3">erste Ehe Golauds hören wir nichts. War sie glücklich, war sie</text:p>
      <text:p text:style-name="P3">unglücklich? Wie hat sie auf das Gemüt Golauds gewirkt? Wir</text:p>
      <text:p text:style-name="P3">erkennen nur, daß in der Dumpfheit dieses Schlosses allein eine</text:p>
      <text:p text:style-name="P3">Seelen-Winterstimmung gedeihen kann. Und von dieser Stimmung ist</text:p>
      <text:p text:style-name="P3">auch Golauds Seele erfüllt. An seiner Seite muß die Seele Melisandes</text:p>
      <text:p text:style-name="P3">verkümmern wie eine Blume, die die Sonne braucht, und die in einen</text:p>
      <text:p text:style-name="P3">feuchten Keller versetzt wird. Um so mehr hat diesem Sonnenkinde</text:p>
      <text:p text:style-name="P3">Golauds Bruder Pelleas zu sagen. Zwischen ihnen tritt jene tiefe</text:p>
      <text:p text:style-name="P3">Seelengemeinschaft auf, die sich nicht durch die gewöhnlichen</text:p>
      <text:p text:style-name="P3">Liebesworte ausspricht, die noch weniger zu den alltäglichen</text:p>
      <text:p text:style-name="P3">Handlungen liebender Menschen führt. Wer nur auf die groben</text:p>
      <text:p text:style-name="P3">Ereignisse der Liebe achtet, kann in Pelleas' und Melisandes Liebe</text:p>
      <text:p text:style-name="P3">nichts als kindliches Spiel sehen. Aber gerade ein Kind, Golauds</text:p>
      <text:p text:style-name="P3">Sohn, ist es, das hinter dem Spiel den geheimnisvollen Ernst sieht,</text:p>
      <text:p text:style-name="P3">und das Golaud gegenüber zum Verräter wird. Golaud tötet Pelleas</text:p>
      <text:p text:style-name="P3">und verwundet Melisande, weil es «Brauch ist», daß man aus</text:p>
      <text:p text:style-name="P3">Eifersucht tötet. Und Melisande welkt hin und stirbt, die</text:p>
      <text:p text:style-name="P3">Sommerblume in der Winterlandschaft.</text:p>
      <text:p text:style-name="P3">Die grobe Psychologie liegt Maeterlinck ferne, die sich nur um</text:p>
      <text:p text:style-name="P3">Seelenvorgänge mit kräftigen äußeren Wirkungen kümmert. Was der</text:p>
      <text:p text:style-name="P3">innere Sinn empfindet, ist ihm unendlich wertvoller als die</text:p>
      <text:p text:style-name="P3">Wahrnehmungen der äußeren Sinne. Und weil er doch als Dramatiker</text:p>
      <text:p text:style-name="P3">nur zu den äußeren Sinnen sprechen kann, so gibt er diesen so wenig</text:p>
      <text:p text:style-name="P3">wie möglich zum Wahrnehmen. Vorgänge von der größten</text:p>
      <text:p text:style-name="P3">Einfachheit und Unbestimmtheit sollen dem inneren Sinn die</text:p>
      <text:p text:style-name="P3">Möglichkeit bieten, durch sie hindurch auf die unsichtbaren, aber</text:p>
      <text:p text:style-name="P3">darum nicht minder wahrnehmbaren Seelentragödien zu sehen.</text:p>
      <text:p text:style-name="P3">Unsere Schauspielkunst ist nicht sonderlich geeignet, Maeterlincks</text:p>
      <text:p text:style-name="P3">Geist auf der Bühne zur Geltung zu bringen. Unsere Künstler</text:p>
      <text:p text:style-name="P3">übersetzen die innere Leidenschaft in eine äußere. Und die heutige</text:p>
      <text:p text:style-name="P3">Vorstellung hat in der Kunst dieses Übersetzens Unvergleichliches</text:p>
      <text:p text:style-name="P3">geleistet. Vilma von Mayburg als Melisande, Adalbert</text:p>
      <text:p text:style-name="P2"/>
      <text:p text:style-name="P1">Matkowsky als Golaud haben alles, was an Maeterlinck äußerlicher</text:p>
      <text:p text:style-name="P3">Vorgang ist, charakteristisch dargestellt; die Aufschließung des</text:p>
      <text:p text:style-name="P3">inneren Sinnes ist ihnen weniger gelungen. Aber der Charakter der</text:p>
      <text:p text:style-name="P3">Dichtung ist doch ein zu scharf ausgeprägter, als daß er in der Form</text:p>
      <text:p text:style-name="P3">der Schauspielweise hätte völlig zugrunde gehen können.</text:p>
      <text:p text:style-name="P3">Maximilian Harden wollte die Vorstellung durch eine Conference</text:p>
      <text:p text:style-name="P3">einleiten. Äußere Verhältnisse machten es notwendig, daß er erst nach</text:p>
      <text:p text:style-name="P3">der Vorstellung vorbringen konnte, was er zu sagen hatte. Er hat</text:p>
      <text:p text:style-name="P3">manches gute Wort gesprochen. Mich erinnerte er heute in vielen</text:p>
      <text:p text:style-name="P3">Augenblicken an die Zeit, in der ich mir von seinen großen</text:p>
      <text:p text:style-name="P3">Fähigkeiten das Allerbeste für seine Zukunft als Schriftsteller</text:p>
      <text:p text:style-name="P3">versprach. Seine Anlagen schienen ihn zu einem Autor machen zu</text:p>
      <text:p text:style-name="P3">können, der aus einem starken Temperament heraus den</text:p>
      <text:p text:style-name="P3">Zeiterscheinungen ein Spiegelbild entgegenhält, das den Zauber</text:p>
      <text:p text:style-name="P3">persönlicher Größe ausübt. Die Publizistik, die sich für ihn mit einem</text:p>
      <text:p text:style-name="P3">das individuelle Empfinden störenden Bismarck-kultus und mit einem</text:p>
      <text:p text:style-name="P3">absonderlichen daraus folgenden Kultus der Masseninstinkte verband,</text:p>
      <text:p text:style-name="P3">hat ihn heruntergebracht. Seine Urteils-formen sind heute unter diesen</text:p>
      <text:p text:style-name="P3">Einflüssen zu grob geworden, um solch feine Geister wie Maeterlinck</text:p>
      <text:p text:style-name="P3">zu charakterisieren. Aber man merkt noch immer etwas in ihm von</text:p>
      <text:p text:style-name="P3">seinen besseren Anlagen. Er hat im Grunde doch kein inneres</text:p>
      <text:p text:style-name="P3">Verhältnis zu dem groben Netz von Begriffen, das ihm seine</text:p>
      <text:p text:style-name="P3">publizistische Tätigkeit aufgedrängt hat. Und um sich in demselben</text:p>
      <text:p text:style-name="P3">doch zu behaupten, muß er zur Pose greifen. Er hätte sie nicht nötig.</text:p>
      <text:p text:style-name="P3">Er ist stark genug, sich selbst zu geben. Ein Universitätsprofessor</text:p>
      <text:p text:style-name="P3">bezichtigt Harden der Infamie. Dieser führt Angreifer — wenigstens</text:p>
      <text:p text:style-name="P3">für jeden Unbefangenen - so ab, daß der erst so tapfer auftretende</text:p>
      <text:p text:style-name="P3">Jugendbildner in einem komischen und noch in einem — andern</text:p>
      <text:p text:style-name="P3">Lichte erscheint. Mancher Publizist, dem es besser gelungen ist, etwas</text:p>
      <text:p text:style-name="P3">bittere Dinge hinter den Kulissen zu verbergen, hat sich heute an dem</text:p>
      <text:p text:style-name="P3">Aufrechtstehenden überzeugen können, daß geistige Fähigkeiten denn</text:p>
      <text:p text:style-name="P3">doch kein wertloses Gut sind.</text:p>
      <text:p text:style-name="P2"/>
      <text:p text:style-name="P1">«UNSER KÄTHCHEN»</text:p>
      <text:p text:style-name="P3">Lustspiel von Theodor Herzl</text:p>
      <text:p text:style-name="P3">Aufführung im Deutschen Volkstheater, Wien</text:p>
      <text:p text:style-name="P2"/>
      <text:p text:style-name="P3">Von Dr. Theodor Herzl, dem geistvollen Feuilletonisten, der seit</text:p>
      <text:p text:style-name="P3">neuerer Zeit seine zierlichen Gedanken-Arabesken um schwere und</text:p>
      <text:p text:style-name="P3">weittragende Probleme zieht, ist jüngst im Deutschen Volkstheater ein</text:p>
      <text:p text:style-name="P3">Stück aufgeführt worden, in dem die beiden Seiten seiner</text:p>
      <text:p text:style-name="P3">schriftstellerischen Natur in ihrer ganzen eklatanten Inkongruenz</text:p>
      <text:p text:style-name="P3">ziemlich peinlich zusammenstoßen. Das Stück heißt «Unser</text:p>
      <text:p text:style-name="P3">Käthchen» und nennt sich Lustspiel. Aber seine Heiterkeit liegt</text:p>
      <text:p text:style-name="P3">ausschließlich in vereinzelten Wortspielen des Dialoges und einigen</text:p>
      <text:p text:style-name="P3">konventionellen Bühnensituationen, die mit dem eigentlichen Inhalt</text:p>
      <text:p text:style-name="P3">nichts zu tun haben. Der Grundzug des Stük-kes ist ein durchaus</text:p>
      <text:p text:style-name="P3">satirischer. Es soll eine gewisse Art bürgerlicher Ehen verspottet</text:p>
      <text:p text:style-name="P3">werden, die auf Schwäche und Dummheit des Mannes, auf</text:p>
      <text:p text:style-name="P3">Herrschsucht, Eitelkeit und Verlogenheit der Frau einen trügerischen</text:p>
      <text:p text:style-name="P3">Frieden aufbauen. Die Frau weiß nichts von den Leiden und Sorgen</text:p>
      <text:p text:style-name="P3">des Mannes, sie kümmert sich nicht um ihn und sucht ihr Glück, wo</text:p>
      <text:p text:style-name="P3">sie es findet. Einem solchen illegitimen Glück entstammt das</text:p>
      <text:p text:style-name="P3">Käthchen, die zweite Tochter einer Frau, in der der Autor eben den</text:p>
      <text:p text:style-name="P3">Frauentypus darstellen will, gegen den sich seine Komödie wendet.</text:p>
      <text:p text:style-name="P3">Der Vater ist nach einem langen Aufenthalt in Australien, wohin er,</text:p>
      <text:p text:style-name="P3">von seiner eigenen Sünde und der seiner Frau angeekelt, geflohen ist,</text:p>
      <text:p text:style-name="P3">zurückgekommen und will nun einen Teil seines Vermögens seinem</text:p>
      <text:p text:style-name="P3">Kinde zuwenden. Dadurch wird ein junger Advokat, der diese</text:p>
      <text:p text:style-name="P3">Schenkung möglichst unauffällig ins Werk setzen soll, in die Familie</text:p>
      <text:p text:style-name="P3">gezogen, verliebt sich in Käthchen und heiratet siey trotz der</text:p>
      <text:p text:style-name="P3">abschreckenden Beispiele, die er in den Ehen der Mutter und der</text:p>
      <text:p text:style-name="P3">Schwester Käthchens sieht. - Das ist die ganze Handlung. Sie hat, wie</text:p>
      <text:p text:style-name="P3">man sieht, nicht ein einziges dramatisches Moment, und die szenische</text:p>
      <text:p text:style-name="P3">Durchführung bestärkt womöglich noch diesen Mangel. Die breite</text:p>
      <text:p text:style-name="P3">und stellenweise sehr banale Schilderung des Familienlebens dieser</text:p>
      <text:p text:style-name="P3">gehörnten und Pantoffelhelden schiebt sich unver-</text:p>
      <text:p text:style-name="P2"/>
      <text:p text:style-name="P1">ändert, zähflüssig von Akt zu Akt. Gegen Schluß versucht der Autor</text:p>
      <text:p text:style-name="P3">eine deutliche Zuspitzung der gewollten Tendenz, indem er den</text:p>
      <text:p text:style-name="P3">sittenlosen Bürgersleuten ein paar ehrenfeste Arbeiter, die zu dem</text:p>
      <text:p text:style-name="P3">Zweck eigens von der Straße hereingeholt werden, entgegenstellt.</text:p>
      <text:p text:style-name="P3">Aber auch dieser höchst unwahre und verbrauchte Kontrast wirkt eher</text:p>
      <text:p text:style-name="P3">störend als fördernd. Das Stück machte bei seiner Erstaufführung sehr</text:p>
      <text:p text:style-name="P3">viel Lärm, da persönliche Anhänger und Gegner des Autors ihren</text:p>
      <text:p text:style-name="P3">Parteistandpunkt mit Gewalt durchzusetzen versuchten. Ernstlich</text:p>
      <text:p text:style-name="P3">gefallen hat das Stück wohl niemandem. Die Darstellung war tüchtig;</text:p>
      <text:p text:style-name="P3">gegeben hat sie dem Stücke nichts, freilich auch nichts genommen.</text:p>
      <text:p text:style-name="P3">Fräulein Retty löste ihre Aufgabe, Mutter und Tochter darzustellen,</text:p>
      <text:p text:style-name="P3">mit Feinheit und Grazie.</text:p>
      <text:p text:style-name="P2"/>
      <text:p text:style-name="P3">«HEROSTRAT» Drama in fünf Akten</text:p>
      <text:p text:style-name="P3">von Ludwig Fulda</text:p>
      <text:p text:style-name="P3">Aufführung im Burgtheater, Wien</text:p>
      <text:p text:style-name="P2"/>
      <text:p text:style-name="P3">Nun hat Fuldas «Herostrat» auch in Wien seinen Tempel in Asche</text:p>
      <text:p text:style-name="P3">gelegt; sonst freilich war ihm nicht viel zündende Wirkung gegeben.</text:p>
      <text:p text:style-name="P3">Die Tragödie wollte nicht recht wirken. Dem großen Publikum war</text:p>
      <text:p text:style-name="P3">sie zu bewegungslos, zu einförmig und träge, dem erlesenen war ihre</text:p>
      <text:p text:style-name="P3">Psychologie zu kleinlich. Die furchtbare Tat des Herostratos aus einer</text:p>
      <text:p text:style-name="P3">Reihe kleiner, gut bürgerlicher Motive zu ziehen, das fällt heute</text:p>
      <text:p text:style-name="P3">keinem modernen Menschen mehr ein. Der Herostrat ist eine</text:p>
      <text:p text:style-name="P3">grandiose Verkörperung des Zerstörungstriebes, also einer ganz</text:p>
      <text:p text:style-name="P3">primären, souveränen seelischen Kraft. Die in ihrem Wesen zu fassen</text:p>
      <text:p text:style-name="P3">und darzustellen, wäre das Problem einer Herostrat-Tragödie. So</text:p>
      <text:p text:style-name="P3">nützte denn alle Kunst der Darstellung, die man an den Leistungen</text:p>
      <text:p text:style-name="P3">der Frau Hohenfels und des Herrn Robert mit Recht rühmte, nichts;</text:p>
      <text:p text:style-name="P3">wenn der Herostrat nicht den guten Einfall gehabt hätte, den</text:p>
      <text:p text:style-name="P3">ephesischen Tempel anzuzünden — durch Herrn Fulda allein wäre er</text:p>
      <text:p text:style-name="P3">schwerlich auf die Nachwelt gekommen.</text:p>
      <text:p text:style-name="P2"/>
      <text:p text:style-name="P1">«PAULINE» Komödie von</text:p>
      <text:p text:style-name="P3">Georg Hirschfeld</text:p>
      <text:p text:style-name="P3">Aufführung im Deutschen Theater, Berlin</text:p>
      <text:p text:style-name="P2"/>
      <text:p text:style-name="P3">Pauline König ist das Kind einer egoistischen, innerhalb des</text:p>
      <text:p text:style-name="P3">Familienkreises herrschsüchtigen Mutter und eines gutmütigen,</text:p>
      <text:p text:style-name="P3">arbeitsamen, selbstlosen Vaters. Dieser Vater ist einer derjenigen</text:p>
      <text:p text:style-name="P3">Männer, denen die Ehe den letzten Rest der Lebensfreudigkeit</text:p>
      <text:p text:style-name="P3">genommen hat, die stille, duldende Naturen geworden sind, weil sie</text:p>
      <text:p text:style-name="P3">häuslichen Frieden wollen und den nur haben können, wenn sie sich</text:p>
      <text:p text:style-name="P3">den herrschsüchtigen Neigungen der erkorenen Gattin unterwerfen.</text:p>
      <text:p text:style-name="P3">Kinder solcher Eheleute nehmen in den ersten Jahren ihres Lebens</text:p>
      <text:p text:style-name="P3">schon Vorstellungen auf, die sie zu einer gewissen Lebensverachtung</text:p>
      <text:p text:style-name="P3">führen. Sie sehen im Elternhause, daß nicht jedem sein gebührend</text:p>
      <text:p text:style-name="P3">Teil im Leben zukommt und daß das Schicksal kein Herz hat für die</text:p>
      <text:p text:style-name="P3">Menschen. Es läßt die Guten verkümmern und bestraft nicht die</text:p>
      <text:p text:style-name="P3">Bösen. Daß man deshalb dem Leben mit Trotz begegnen müsse: das</text:p>
      <text:p text:style-name="P3">ist die Lehre, die den Kindern eines solchen Elternpaares aus ihren</text:p>
      <text:p text:style-name="P3">jugendlichen Eindrücken erwächst. Solche Kinder werden gute Leute,</text:p>
      <text:p text:style-name="P3">denn sie haben die Güte leidend gesehen — und man wird so sehr zu</text:p>
      <text:p text:style-name="P3">dem hingezogen, was man leidend sieht. Aber sie werden Leute, die</text:p>
      <text:p text:style-name="P3">das Leben nicht sonderlich schwer nehmen, weil sie seine</text:p>
      <text:p text:style-name="P3">Ungerechtigkeit früh kennengelernt haben. Zu diesen Leuten gehört</text:p>
      <text:p text:style-name="P3">Pauline König. Sie hat in ihrem Vater einen Menschen kennengelernt,</text:p>
      <text:p text:style-name="P3">der sich sein Leben nicht einzurichten versteht. Aber das echt</text:p>
      <text:p text:style-name="P3">Menschliche seines Wesens, eine gewisse innere Gediegenheit ist von</text:p>
      <text:p text:style-name="P3">ihm auf sie übergegangen. Dieser Vater ist auf einem Gute beschäftigt.</text:p>
      <text:p text:style-name="P3">Die gräfliche Herrschaft nützt zwar ihre Leute aus, und der Mann muß</text:p>
      <text:p text:style-name="P3">sich sein ganzes Leben hindurch schinden. Aber im übrigen sind diese</text:p>
      <text:p text:style-name="P3">Grafen nette Leute, und Pauline hat mit den Kindern der Herrschaft</text:p>
      <text:p text:style-name="P3">wie mit ihresgleichen gespielt. So ist sie herangewachsen. Mit</text:p>
      <text:p text:style-name="P3">siebzehn Jahren ist sie in die Stadt gegangen, um sich durchzubringen.</text:p>
      <text:p text:style-name="P3">Der Charakter der Mutter hat</text:p>
      <text:p text:style-name="P2"/>
      <text:p text:style-name="P1">wohl am meisten dazu beigetragen, daß sie vom Hause</text:p>
      <text:p text:style-name="P3">weggekommen ist.</text:p>
      <text:p text:style-name="P3">Diese Pauline König steht im Mittelpunkt des neuen</text:p>
      <text:p text:style-name="P3">Hirsch-feldschen Dramas, das am 18. Februar zum ersten Male im</text:p>
      <text:p text:style-name="P3">Deutschen Theater aufgeführt worden ist. Sie ist bedienstet bei</text:p>
      <text:p text:style-name="P3">Sperlings. Walter Sperling ist Maler. Er führt mit seiner Frau - und</text:p>
      <text:p text:style-name="P3">seinem Kinde - ein echtes Bohemeleben. Es geht da ganz munter zu,</text:p>
      <text:p text:style-name="P3">man bleibt die Wohnungsmiete und wohl auch anderes schuldig, aber</text:p>
      <text:p text:style-name="P3">man hat das Herz auf dem rechten Flecke. Als zum Beispiel die Frau</text:p>
      <text:p text:style-name="P3">Sanitätsrat Suhr bei Sperlings vorspricht, um sich nach ihrem</text:p>
      <text:p text:style-name="P3">Dienstmädchen zu erkundigen, das früher im Hause des Malers</text:p>
      <text:p text:style-name="P3">gedient hat und bei dem sie einen Hang zur Unehrlichkeit bemerkt zu</text:p>
      <text:p text:style-name="P3">haben glaubt, erhält sie zur Antwort: nun, ehrlich war sie gerade nicht,</text:p>
      <text:p text:style-name="P3">aber sie hat uns «als Mensch» interessiert. So ist denn auch Pauline</text:p>
      <text:p text:style-name="P3">den Sperlings als Mensch interessant. Und sie ist auch dem Zuschauer</text:p>
      <text:p text:style-name="P3">des Dramas interessant. In ihrer Küche, dem Schauplatz des Stückes,</text:p>
      <text:p text:style-name="P3">gehen fünf Liebhaber aus und ein: ein Pferdebahnschaffner, ein</text:p>
      <text:p text:style-name="P3">Schneider, ein Paketbriefträger, ein Turnlehrer und ein Kunstschlosser.</text:p>
      <text:p text:style-name="P3">Die vier ersten «uzt» sie nur; daß sie es aber mit dem Kunstschlosser</text:p>
      <text:p text:style-name="P3">ernst meint, merken wir sogleich. Sie nimmt das Leben nicht</text:p>
      <text:p text:style-name="P3">allzuschwer; deshalb geht sie zuweilen mit jedem der Liebhaber ein</text:p>
      <text:p text:style-name="P3">bißchen weit; und der gute Kunstschlosser hat bei seiner rasenden</text:p>
      <text:p text:style-name="P3">Liebe allen Grund, eifersüchtig zu sein. In einem Tanzlokal auf der</text:p>
      <text:p text:style-name="P3">Hasenheide spielt Pauline die erste Rolle. Alle ihre Liebhaber laufen</text:p>
      <text:p text:style-name="P3">ihr dahin nach. Im dritten Akte bricht der Sturm los. Der</text:p>
      <text:p text:style-name="P3">Kunstschlosser kann es nicht mehr ertragen, daß sie von andern sich</text:p>
      <text:p text:style-name="P3">den Hof machen und bewirten läßt. Die Liebhaber hauen sich, und die</text:p>
      <text:p text:style-name="P3">hohe Obrigkeit muß in der im modernen Staatswesen populären</text:p>
      <text:p text:style-name="P3">Gestalt des Schutzmanns eingreifen. Der Schlosser hat eben den Kopf</text:p>
      <text:p text:style-name="P3">verloren. Er prügelt sich nunmehr nicht nur mit den Nebenbuhlern,</text:p>
      <text:p text:style-name="P3">sondern er appelliert sogar an Paulinens Eltern. Sie sollen der Tochter</text:p>
      <text:p text:style-name="P3">den Kopf zurechtrücken. Denn er meine es aufrichtig mit ihr und</text:p>
      <text:p text:style-name="P3">könne ohne sie nicht leben. Man kann begreifen, daß ihm Pauline das</text:p>
      <text:p text:style-name="P3">übelnimmt. Aber gerade dieser äußerste Schritt führt zur</text:p>
      <text:p text:style-name="P3">Verständigung. Die beiden verstehen</text:p>
      <text:p text:style-name="P2"/>
      <text:p text:style-name="P1">sich nunmehr und werden ein Paar. Hirschfeld hat diese zwei</text:p>
      <text:p text:style-name="P3">Charaktere in der feinsten Weise hingemalt. Was aus Pauline das</text:p>
      <text:p text:style-name="P3">Leben machen mußte, haben wir gesehen. Daß ihr die ausgesprochen</text:p>
      <text:p text:style-name="P3">sozialdemokratische Gesinnung des Schlossers nicht recht begreiflich</text:p>
      <text:p text:style-name="P3">sein kann, versteht man, wenn man weiß, daß sie schon als Kind den</text:p>
      <text:p text:style-name="P3">Grafensprößlingen menschlich nahegetreten ist. Und das gute</text:p>
      <text:p text:style-name="P3">Einvernehmen zwischen ihr und der Herrschaft ihrer Eltern ist</text:p>
      <text:p text:style-name="P3">geblieben. Im Sperlingschen Hause verkehren ein Sohn und eine</text:p>
      <text:p text:style-name="P3">Tochter dieser Herrschaft. Diese sehen Pauline, ihre alte Gespielin,</text:p>
      <text:p text:style-name="P3">wieder; und herrlich ist dieses Wiedersehen. Wie Mensch zu Mensch</text:p>
      <text:p text:style-name="P3">verhalten sich diese «Grafen» zu der einfachen Magd. Wie sollte sie</text:p>
      <text:p text:style-name="P3">da Verständnis haben für das Poltern des Bräutigams, der in allen</text:p>
      <text:p text:style-name="P3">Leuten, die nicht zu seinem Stande gehören, nur Blutsauger und</text:p>
      <text:p text:style-name="P3">Parasiten sieht. Aber über die Lebensauffassungen hinweg finden sich</text:p>
      <text:p text:style-name="P3">die Herzen Pau-ünens und des Schlossers.</text:p>
      <text:p text:style-name="P3">Georg Hirschfeld war bisher ein treuer Beobachter der Wirklichkeit</text:p>
      <text:p text:style-name="P3">und ein gewissenhafter, allzu gewissenhafter Porträtist. Wie groß</text:p>
      <text:p text:style-name="P3">auch immer die Bedeutung der naturalistischen Wirklichkeitsdichtung</text:p>
      <text:p text:style-name="P3">sein mag: sie wird die Sprache niemals sein, in der wahrhaft große</text:p>
      <text:p text:style-name="P3">Dichter sprechen. Denn sie haben uns mehr zu sagen, als die bloße</text:p>
      <text:p text:style-name="P3">Wirklichkeit sagen kann. Die Art, wie sie sehen, das Gepräge ihres</text:p>
      <text:p text:style-name="P3">Geistes sprechen aus ihren Werken. Bei Hirschfeld haben wir stets</text:p>
      <text:p text:style-name="P3">eine gewisse Scheu bemerken können, dieses eigene Gepräge zu</text:p>
      <text:p text:style-name="P3">geben. Wie durch eine Glasscheibe sahen wir durch seinen Geist auf</text:p>
      <text:p text:style-name="P3">die reine Wirklichkeit. Jetzt ist das anders mit ihm geworden. In</text:p>
      <text:p text:style-name="P3">dieser neuesten Komödie hat er auch von seinem eigenen Wesen</text:p>
      <text:p text:style-name="P3">etwas gegeben. Wir spüren seine Persönlichkeit. Nicht mehr selbstlos</text:p>
      <text:p text:style-name="P3">will er Personen und Vorgänge schildern, so daß sie uns anschauen,</text:p>
      <text:p text:style-name="P3">wie wenn er gar nicht da wäre; sondern er zeigt sie uns, wie er sie</text:p>
      <text:p text:style-name="P3">sieht. Sein Werk trägt diesmal eine deutliche künstlerische Struktur.</text:p>
      <text:p text:style-name="P3">Echt lustspielmäßig ist der Stoff verarbeitet. Hätte Hirschfeld in einer</text:p>
      <text:p text:style-name="P3">Zeit gelebt, die der reinen Wirklichkeitsschilderung weniger</text:p>
      <text:p text:style-name="P3">Sympathien entgegenbrächte als die heutige, man würde ihn erst von</text:p>
      <text:p text:style-name="P3">dieser seiner Leistung an beobachtet haben. Denn erst durch sie</text:p>
      <text:p text:style-name="P2"/>
      <text:p text:style-name="P1">zeigt sich in ihm der Künstler. Erst jetzt zieht er aus der Wirklichkeit</text:p>
      <text:p text:style-name="P3">jene Momente zusammen, die uns innerhalb des Kunstwerkes</text:p>
      <text:p text:style-name="P3">interessieren, und wirft den Ballast ab, der ja für den Beobachter der</text:p>
      <text:p text:style-name="P3">Welt wertvoll, für den ästhetisch Genießenden aber gleichgültig ist.</text:p>
      <text:p text:style-name="P3">Seine Gewissenhaftigkeit gegenüber der natürlichen Wirklichkeit ist</text:p>
      <text:p text:style-name="P3">geringer, sein Sinn für das Künstlerische ist feiner geworden. Else</text:p>
      <text:p text:style-name="P3">Lehmann gab als Pauline eine vorzügliche schauspielerische Leistung;</text:p>
      <text:p text:style-name="P3">nicht minder Rudolf Rittner als Kunstschlosser. Die Spannung, in die</text:p>
      <text:p text:style-name="P3">wir durch diese scheinbar einander so fremden und sich doch so</text:p>
      <text:p text:style-name="P3">anziehenden Persönlichkeiten versetzt werden, und ihr Finden durch</text:p>
      <text:p text:style-name="P3">ihre Gegensätze hindurch kam in der Darstellung voll zur Geltung.</text:p>
      <text:p text:style-name="P2"/>
      <text:p text:style-name="P3">«DIE LETZTEN MENSCHEN»</text:p>
      <text:p text:style-name="P3">Drama von Wolfgang Kirchbach</text:p>
      <text:p text:style-name="P3">Aufführung des «Vereins für historisch-moderne Festspiele* im Neuen</text:p>
      <text:p text:style-name="P3">Theater, Berlin</text:p>
      <text:p text:style-name="P2"/>
      <text:p text:style-name="P3">Wolfgang Kirchbach hat in Form eines Dichtertraumes das</text:p>
      <text:p text:style-name="P3">Schicksal des «letzten Menschenpaares» dramatisiert und am 19.</text:p>
      <text:p text:style-name="P3">Februar in der Reihe der «historisch-modernen Festspiele» dieses</text:p>
      <text:p text:style-name="P3">Traumdrama aufführen lassen. Im Traume scheint viel gestattet zu</text:p>
      <text:p text:style-name="P3">sein; und wenn jemand auftritt und uns sagt: «Dies habe ich</text:p>
      <text:p text:style-name="P3">geträumt», so entwaffnet er uns gewissermaßen. Wir sind recht hilflos</text:p>
      <text:p text:style-name="P3">gegenüber dem, was der Herr im Schlafe gibt. Aber schließlich</text:p>
      <text:p text:style-name="P3">wollen wir doch auch an einen Dichtertraum glauben können. Wir</text:p>
      <text:p text:style-name="P3">wollen eine Empfindung davon haben, daß eine menschliche</text:p>
      <text:p text:style-name="P3">Notwendigkeit vorliegt, gerade so zu träumen. Und daß jemand so</text:p>
      <text:p text:style-name="P3">über das Weltall träumen kann, wie Wolf-gang Kirchbach vorgibt,</text:p>
      <text:p text:style-name="P3">geträumt zu haben, glauben wir nimmermehr. Die moderne</text:p>
      <text:p text:style-name="P3">Naturwissenschaft lehrt uns, daß die Welt allmählich einer Vereisung</text:p>
      <text:p text:style-name="P3">anheimfallen und in dieser alles Sein zur ewigen Ruhe bestatten wird.</text:p>
      <text:p text:style-name="P3">Die Zeit vor dieser Vereisung</text:p>
      <text:p text:style-name="P2"/>
      <text:p text:style-name="P1">führt uns Kirchbach vor. Sirenen, Nymphen, Faune, Proteus, Pan und</text:p>
      <text:p text:style-name="P3">dergleichen Fabelwesen leben in dieser Zeit, Daß einmal Menschen</text:p>
      <text:p text:style-name="P3">gelebt haben, ist ihnen zunächst unbekannt. Da tritt der letzte Mann</text:p>
      <text:p text:style-name="P3">auf. Er stammt von einem Eskimo. Die Fabelwesen wollen ihn</text:p>
      <text:p text:style-name="P3">vernichten. Denn was soll aus ihnen werden, wenn der Mensch ein</text:p>
      <text:p text:style-name="P3">neues Reich errichtet? Sie leben zügellos, ohne Sitt' und Gesetz. Der</text:p>
      <text:p text:style-name="P3">Mensch könnte dieses Leben nur zerstören. — Es ist völlig zwecklos,</text:p>
      <text:p text:style-name="P3">die Kämpfe zwischen den Naturfabelwesen und dem Menschen zu</text:p>
      <text:p text:style-name="P3">schildern, wie sie Kirchbach vorführt. Es genügt zu sagen, daß der</text:p>
      <text:p text:style-name="P3">letzte Mensch sich für den ersten hält, weil er ja keine Wesen seiner</text:p>
      <text:p text:style-name="P3">Art um sich erblickt. Merkwürdigerweise ist auch das letzte Weib</text:p>
      <text:p text:style-name="P3">noch da. Die Liebe zwischen beiden entsteht. Lebensfreude fühlt der</text:p>
      <text:p text:style-name="P3">Mensch. Er will die Naturgötter besiegen und ein neues Reich</text:p>
      <text:p text:style-name="P3">begründen. Das Weib zwingt auch den großen Pan in den Zauberkreis</text:p>
      <text:p text:style-name="P3">ihrer Liebe. Er steckt sich in menschliche Kleidung, um ihr zu</text:p>
      <text:p text:style-name="P3">gefallen. Sie verschmäht ihn. Er stirbt an gebrochenem Herzen. Und</text:p>
      <text:p text:style-name="P3">mit dem Tode des großen Pan ist der Weltuntergang besiegelt. Auch</text:p>
      <text:p text:style-name="P3">der letzte Mensch stirbt zuletzt. Und zwar deswegen, weil ihm</text:p>
      <text:p text:style-name="P3">Proteus den Glauben nimmt, er sei der erste seines Geschlechts, und</text:p>
      <text:p text:style-name="P3">ihm zeigt, daß kein neues Leben aus dem Schöße des Menschen</text:p>
      <text:p text:style-name="P3">entstehen könne.</text:p>
      <text:p text:style-name="P3">Mag Wolfgang Kirchbach doch immerhin so träumen. Das ist seine</text:p>
      <text:p text:style-name="P3">Sache. So eisig wie das Weltende, das er darstellt, bleibt auch unser</text:p>
      <text:p text:style-name="P3">Herz während des ganzen Vorganges. Hohl klingt alles. Wir haben</text:p>
      <text:p text:style-name="P3">nicht das Gefühl, daß hier ein Dichter eine Aufgabe gelöst hat, die er</text:p>
      <text:p text:style-name="P3">im tiefsten Innern erlebt hat. Wir haben es nur mit einem Menschen</text:p>
      <text:p text:style-name="P3">zu tun, der ein ganz äußerliches Verhältnis zu den großen Fragen hat,</text:p>
      <text:p text:style-name="P3">die er in den Kreis seiner Kunst zieht. Alles ist mit Hebeln und</text:p>
      <text:p text:style-name="P3">Schrauben gemacht. Innere Wärme strömt keinen Augenblick von</text:p>
      <text:p text:style-name="P3">dem Dichter zu uns über. Es ist ja zum Beispiel im Traume durchaus</text:p>
      <text:p text:style-name="P3">möglich, daß Faune, die neunhundert Milliarden Jahre alt sind, nicht</text:p>
      <text:p text:style-name="P3">wissen, was ein Stiefelknecht ist, den sie am Ende des Seins aus den</text:p>
      <text:p text:style-name="P3">Trümmern der Welt ausgraben; es ist im Traume auch möglich, daß</text:p>
      <text:p text:style-name="P3">innerhalb der verödeten Zeit, die dem Weltenende vorangeht, noch</text:p>
      <text:p text:style-name="P2"/>
      <text:p text:style-name="P1">ein wohlgestaltetes Menschenpaar entsteht. Aber über einen solchen</text:p>
      <text:p text:style-name="P3">Traum lächeln wir, wenn wir uns seiner nach dem Ausschlafen</text:p>
      <text:p text:style-name="P3">erinnern. Wolfgang Kirchbach zeichnet ihn aber auf und scheint zu</text:p>
      <text:p text:style-name="P3">glauben: wir könnten mitträumen. Nein, wir lächeln auch da nur. Und</text:p>
      <text:p text:style-name="P3">dann kommt der Zorn, der vielleicht unvernünftige Zorn darüber, daß</text:p>
      <text:p text:style-name="P3">Wolfgang Kirchbach es über sich gebracht hat, uns darzustellen, was</text:p>
      <text:p text:style-name="P3">ihm der Herr im Schlafe über den Weltuntergang beigebracht hat.</text:p>
      <text:p text:style-name="P3">Dichter sollten ihr Faustproblem doch im Wachen durchleben. Sie</text:p>
      <text:p text:style-name="P3">haben dann vielleicht keine Entschuldigung für ihre tollen</text:p>
      <text:p text:style-name="P3">Unwahrscheinlichkeiten; aber sie werden doch künstlerisch ehrlich</text:p>
      <text:p text:style-name="P3">bleiben. Und künstlerisch ehrlich sein heißt vor allem: schweigen</text:p>
      <text:p text:style-name="P3">über Dinge, über die man nichts zu sagen hat.</text:p>
      <text:p text:style-name="P2"/>
      <text:p text:style-name="P3">«DIE HEIMATLOSEN» Drama in</text:p>
      <text:p text:style-name="P3">fünf Akten von Max Halbe</text:p>
      <text:p text:style-name="P3">Aufführung im Lessing-T beater, Berlin</text:p>
      <text:p text:style-name="P2"/>
      <text:p text:style-name="P3">Daß hintereinander aus demselben Kopf die kühne</text:p>
      <text:p text:style-name="P3">«Eroberer»-Tragödie und dieses Drama von den «Heimatlosen»</text:p>
      <text:p text:style-name="P3">entspringen können, ist ein psychologisches Rätsel. Einmal ein tiefes</text:p>
      <text:p text:style-name="P3">Problem der menschlichen Seele, das andere Mal öde Theatralik;</text:p>
      <text:p text:style-name="P3">einmal ganz die Sprache des eigenen Dichtergemütes, das andere Mal</text:p>
      <text:p text:style-name="P3">in jedem Satze ein Dienern vor dem Theaterpublikum. Sollte sich</text:p>
      <text:p text:style-name="P3">Halbe, nachdem er sein Bestes gegeben hat, gesagt haben: sie haben's</text:p>
      <text:p text:style-name="P3">nicht verdaut - nun wohl: hier stehe ich; ich kann auch anders. Gott</text:p>
      <text:p text:style-name="P3">helfe mir? — Am erklärlichsten wäre die Sache noch von diesem</text:p>
      <text:p text:style-name="P3">Gesichtspunkte aus. Ein Dichter, der es einmal versucht, welches</text:p>
      <text:p text:style-name="P3">Glück er hat, wenn er das Allerschlechteste gibt, was er zu geben</text:p>
      <text:p text:style-name="P3">vermag! Als ich das Stück an mir vorübergehen ließ, kamen mir die</text:p>
      <text:p text:style-name="P3">Worte Mercks in den Sinn, der zu Goethe sagte, nachdem dieser den</text:p>
      <text:p text:style-name="P3">«Clavigo» geschrieben hatte: solchen</text:p>
      <text:p text:style-name="P2"/>
      <text:p text:style-name="P1">Quark mußt du nicht mehr schreiben, das können andere auch. Ich</text:p>
      <text:p text:style-name="P3">will nicht gleich so grob werden, für den Fall Halbe die «andern» zu</text:p>
      <text:p text:style-name="P3">nennen.</text:p>
      <text:p text:style-name="P3">In einer Berliner Pension wimmelt eine Zahl von «Heimatlösen»</text:p>
      <text:p text:style-name="P3">herum. Sie sind uns alle gleichgültig. Halbe macht auch nicht den</text:p>
      <text:p text:style-name="P3">geringsten Versuch, sie uns näherzubringen. Wandelnde</text:p>
      <text:p text:style-name="P3">Menschenbälge ohne Seele sind sie. Selbst mit Regine Frank, die</text:p>
      <text:p text:style-name="P3">etwas genauer charakterisiert wird, wissen wir uns nicht</text:p>
      <text:p text:style-name="P3">zurechtzufinden. Sie ist Pianistin, ein weiblicher Selfmademan. Sie ist</text:p>
      <text:p text:style-name="P3">stolz auf ihre Selbständigkeit. Aber von ihrer Sorte gehen doch zwölf</text:p>
      <text:p text:style-name="P3">auf ein Dutzend. - Lotte Burwig ist ein Provinzgänschen, Reginens</text:p>
      <text:p text:style-name="P3">Kusine. Ihr kann es im Danziger Elternhaus nicht gefallen. In diesem</text:p>
      <text:p text:style-name="P3">Hause ist es für die arme Lotte auch zu ungemütlich. Der Vater hat</text:p>
      <text:p text:style-name="P3">Selbstmord begangen. Von der Mutter ist das arme Ding jämmerlich</text:p>
      <text:p text:style-name="P3">verprügelt worden. Auch soll es einen biederen Steuer-Assessor</text:p>
      <text:p text:style-name="P3">heiraten. Das gute Mädchen hält Durchbrennen für das beste. Auch</text:p>
      <text:p text:style-name="P3">hat sie an der Kusine ein Vorbild. Also auch auf eigene Füße gestellt.</text:p>
      <text:p text:style-name="P3">Sängerin will sie werden. Zunächst geht sie in die Pension, in der auch</text:p>
      <text:p text:style-name="P3">Regine ist. Die Mutter will sie heimholen; aber Lottchen hat weder</text:p>
      <text:p text:style-name="P3">Lust, ihren Steuer-Assessor zu heiraten, noch weiter sich den</text:p>
      <text:p text:style-name="P3">Erziehungsmaßregeln der Mutter zu unterwerfen. Sie bleibt also. Und</text:p>
      <text:p text:style-name="P3">verliebt sich in einen Rittergutsbesitzer, der im Winter sich in Berlin</text:p>
      <text:p text:style-name="P3">von den Strapazen, die ihm sein Beruf als Agrarier auferlegt, zu</text:p>
      <text:p text:style-name="P3">erholen pflegt. Zu seiner Erholung gehört auch, daß er jungen</text:p>
      <text:p text:style-name="P3">Mädchen den Kopf verdreht. Am Weihnachtsabend wirft sich das</text:p>
      <text:p text:style-name="P3">arme Lottchen dem Verführer unter brünstigen Küssen, nicht</text:p>
      <text:p text:style-name="P3">endenwollenden Küssen, an den Hals. Ganz gehören will sie dem</text:p>
      <text:p text:style-name="P3">«Einzigen». Zur Faschingszeit ist's schon aus. Der böse Eugen geht</text:p>
      <text:p text:style-name="P3">wieder auf sein Gut; er schüttelt seine Winterliebschaft ab. Während</text:p>
      <text:p text:style-name="P3">einer tollen Maskerade entdeckt Lottchen, wie wenig dem «Einzigen»</text:p>
      <text:p text:style-name="P3">an ihr liegt. Sie bedroht den Treulosen sogar mit dem Dolche. Sie ist</text:p>
      <text:p text:style-name="P3">eben richtig entgleist. Selbst Regine findet das. Die telegraphiert der</text:p>
      <text:p text:style-name="P3">Mutter. Lottchen soll nun doch nach Hause. Lieber sterben, sagt sie.</text:p>
      <text:p text:style-name="P3">Und in dem Augenblicke, da die Mutter eintritt, hat sie auch schon</text:p>
      <text:p text:style-name="P3">vom Leben Abschied genommen.</text:p>
      <text:p text:style-name="P2"/>
      <text:p text:style-name="P1">Einen Ansatz, die Personen psychologisch zu vertiefen, hat Halbe</text:p>
      <text:p text:style-name="P3">nicht gemacht. Die Geschichte von dem «bösen Eugen und dem armen</text:p>
      <text:p text:style-name="P3">Lottchen» stammt aus den Gefilden, in welche die Kunde von</text:p>
      <text:p text:style-name="P3">Erfindung der Psychologie noch nicht gedrungen ist. Auch die</text:p>
      <text:p text:style-name="P3">Milieuschilderung ist schwächer als in Halbes früheren Dramen.</text:p>
      <text:p text:style-name="P3">Manchmal werden wir von einer Stimmung angezogen; gleich darauf</text:p>
      <text:p text:style-name="P3">aber drängt sich eine andere vor; und wir kommen aus dem</text:p>
      <text:p text:style-name="P3">theatralischen Allerlei nicht heraus.</text:p>
      <text:p text:style-name="P2"/>
      <text:p text:style-name="P3">HUGO VON HOFMANNSTHAL</text:p>
      <text:p text:style-name="P3">Aufführung im Deutschen Theater, Berlin</text:p>
      <text:p text:style-name="P2"/>
      <text:p text:style-name="P3">Als Goethe auf seiner italienischen Reise vor den griechischen</text:p>
      <text:p text:style-name="P3">Kunstwerken stand, tat er den Ausspruch: «Da ist Notwendigkeit, da</text:p>
      <text:p text:style-name="P3">ist Gott.» Und diesen Ausspruch erläuternd, schreibt er den Freunden</text:p>
      <text:p text:style-name="P3">in die Heimat: «Ich habe die Vermutung, daß die Griechen in der</text:p>
      <text:p text:style-name="P3">Kunst nach denselben Gesetzen verfuhren, nach denen die Natur</text:p>
      <text:p text:style-name="P3">selbst bei ihren Schöpfungen verfährt und denen ich auf der Spur</text:p>
      <text:p text:style-name="P3">bin.» Es ist der Bezirk höherer Wahrheit, auf den Goethe hinweist, da</text:p>
      <text:p text:style-name="P3">er diese Worte schreibt. Man muß hinausgehen können über die</text:p>
      <text:p text:style-name="P3">Anschauung von der Wahrheit, welche die letzten Jahre vielfach</text:p>
      <text:p text:style-name="P3">gezeitigt haben, wenn man diese Worte Goethes verstehen will. Wir</text:p>
      <text:p text:style-name="P3">sind geneigt, unter dem Einflüsse dieser Anschauung alles Wahrheit</text:p>
      <text:p text:style-name="P3">zu nennen, was eine treue, an alle Einzelheiten der Dinge sich</text:p>
      <text:p text:style-name="P3">haltende Beobachtung liefert. Alles, was wir sehen und hören, das</text:p>
      <text:p text:style-name="P3">nennen wir auch wahr. Und ein Wahrheitsschilderer ist uns der,</text:p>
      <text:p text:style-name="P3">welcher das Gesehene und Gehörte in seiner ganzen Breite wiedergibt.</text:p>
      <text:p text:style-name="P3">Als Goethe auf der Höhe seiner Lebensauffassung von «Wahrheit»</text:p>
      <text:p text:style-name="P3">sprach, hatte er etwas anderes im Sinne. Nicht wer die Dinge in ihrer</text:p>
      <text:p text:style-name="P3">ganzen wirklichen Breite schildert, kündigt die Wahrheit. Denn hinter</text:p>
      <text:p text:style-name="P3">dieser Breite offenbart sich dem Tieferblickenden etwas, was in</text:p>
      <text:p text:style-name="P2"/>
      <text:p text:style-name="P1">anderem Sinne wahr ist als die unmittelbare Wirklichkeit. Der</text:p>
      <text:p text:style-name="P3">einzelne Mensch mit all seinen besonderen Charaktereigenschaften</text:p>
      <text:p text:style-name="P3">enthält ein Etwas in sich, das mehr ist als das einzelne Individuum.</text:p>
      <text:p text:style-name="P3">Wer das Organ in sich nicht ausbildet, dieses Etwas zu sehen, für den</text:p>
      <text:p text:style-name="P3">ist es überhaupt nicht da; wie die Farbe nicht da ist für den</text:p>
      <text:p text:style-name="P3">Farbenblinden. Dieser sieht die Wirklichkeit nur in verschiedenen</text:p>
      <text:p text:style-name="P3">Schattierungen des Graus.</text:p>
      <text:p text:style-name="P3">Für den Farbensehenden ist diese graue Welt nicht die wahre Welt.</text:p>
      <text:p text:style-name="P3">Ebenso ist für den Geist, der in Goethes Sinn die höhere Natur</text:p>
      <text:p text:style-name="P3">innerhalb der Natur sieht, die Wirklichkeit, die sich in Raum und Zeit</text:p>
      <text:p text:style-name="P3">ausbreitet, nicht die wahre Wirklichkeit. Mit denjenigen, die nur in der</text:p>
      <text:p text:style-name="P3">räumlich-zeitlichen Wirklichkeit die Wahrheit sehen, kann man über</text:p>
      <text:p text:style-name="P3">den höheren Gehalt der Welt ebensowenig streiten wie mit dem</text:p>
      <text:p text:style-name="P3">Farbenblinden über die Farben. Goethe und diejenigen, die in seinem</text:p>
      <text:p text:style-name="P3">Sinne die Welt ansehen, nennen die höhere Welt die der Ideen. Im</text:p>
      <text:p text:style-name="P3">«Prolog im Himmel» deutet er auf diese höhere Welt mit den Worten:</text:p>
      <text:p text:style-name="P3">«Und was in schwankender Erscheinung schwebt, befestiget mit</text:p>
      <text:p text:style-name="P3">dauernden Gedanken.» Gegenüber der höheren Wahrheit ist die</text:p>
      <text:p text:style-name="P3">gemeine Wirklichkeit unwahr. Der einzelne wirkliche Baum ist</text:p>
      <text:p text:style-name="P3">unwahr gegenüber der Idee des Baumes, den der Tieferblickende in</text:p>
      <text:p text:style-name="P3">geistiger Anschauung erfaßt. Es ist nur natürlich, daß die Schöpfungen,</text:p>
      <text:p text:style-name="P3">die aus dieser höheren Anschauung stammen, denjenigen kalt lassen,</text:p>
      <text:p text:style-name="P3">der ideenblind ist. Ideenblind aber ist jener Naturalismus in der Kunst,</text:p>
      <text:p text:style-name="P3">der sie zum Abbild, zum Porträt der gemeinen, alltäglichen</text:p>
      <text:p text:style-name="P3">Wirklichkeit machen will. Es muß aber ausdrücklich betont werden,</text:p>
      <text:p text:style-name="P3">daß mit der Ideenwelt nicht die einförmige, abstrakte Verstandeswelt</text:p>
      <text:p text:style-name="P3">gemeint ist, sondern die lebens- und inhaltvolle Welt der Intuition.</text:p>
      <text:p text:style-name="P3">Wenn man in dem einzelnen Menschen die Idee des Menschen findet,</text:p>
      <text:p text:style-name="P3">so hat man es nicht mit einer dürftigen Allgemeinvorstellung zu tun,</text:p>
      <text:p text:style-name="P3">sondern mit einem Inhalt, der noch viel reicher, viel voller ist als</text:p>
      <text:p text:style-name="P3">derjenige der alltäglichen Wirklichkeit. Gegenüber Goethes</text:p>
      <text:p text:style-name="P3">«Natürlicher Tochter» bleiben die Gemüter der an der gemeinen</text:p>
      <text:p text:style-name="P3">Wirklichkeit haftenden Menschen kalt. Fichte, der hingegen ganz in</text:p>
      <text:p text:style-name="P3">der Welt der höheren Wirklichkeit lebte, bezeichnete dieses Werk, das</text:p>
      <text:p text:style-name="P3">von anderen ein</text:p>
      <text:p text:style-name="P2"/>
      <text:p text:style-name="P1">«kristallener Eispalast» genannt worden ist, als Goethes beste</text:p>
      <text:p text:style-name="P3">Schöpfung.</text:p>
      <text:p text:style-name="P3">In das Land, das vor Goethes Augen sich ausbreitete, als er vor den</text:p>
      <text:p text:style-name="P3">hohen Kunstwerken der Griechen sagte: da ist Notwendigkeit, da. ist</text:p>
      <text:p text:style-name="P3">Gott, — in dieses Land führt Hugo von Hofmannsthal. Nicht wie bei</text:p>
      <text:p text:style-name="P3">Goethe als Frucht einer reichen Lebenserfahrung erscheint uns bei</text:p>
      <text:p text:style-name="P3">Hofmannsthal diese Kunst- und Wirklichkeitsansicht. Sondern in</text:p>
      <text:p text:style-name="P3">völliger Naivität entkleidet sich vor seinen Augen die Wirklichkeit</text:p>
      <text:p text:style-name="P3">ihrer gewöhnlichen, alltäglichen Eigenschaften und zeigt ihm ihren</text:p>
      <text:p text:style-name="P3">ideellen, höheren Gehalt. Nicht reif, nicht voll gesättigt erscheinen</text:p>
      <text:p text:style-name="P3">uns deshalb Hofmannsthals Schöpfungen. Aber seine Sehnsucht weist</text:p>
      <text:p text:style-name="P3">ihn überall in das ideelle Land, und sein Pinsel zeichnet die Dinge</text:p>
      <text:p text:style-name="P3">nicht, wie sie in der Alltäglichkeit sind, sondern nach ihrer inneren,</text:p>
      <text:p text:style-name="P3">höheren Wahrheit. So sind die Charaktere und so sind die Vorgänge</text:p>
      <text:p text:style-name="P3">geschildert, die Hofmannsthal in den beiden Dramen: «Die Hochzeit</text:p>
      <text:p text:style-name="P3">der Sobe'ide» und «Der Abenteurer» vorführt. Als kühle Produkte</text:p>
      <text:p text:style-name="P3">werden sie dem erscheinen, der sich an die gemeine Wirklichkeit hält.</text:p>
      <text:p text:style-name="P3">Als Schöpfungen eines Menschen, dem sich die innere Wahrheit der</text:p>
      <text:p text:style-name="P3">Dinge offenbart, erscheinen sie dem, der selbst etwas von dieser Welt</text:p>
      <text:p text:style-name="P3">verspürt. In dem alten Manne, der ein junges Weib heimführt, das</text:p>
      <text:p text:style-name="P3">nicht ihn, sondern einen andern liebt und ihm das in der</text:p>
      <text:p text:style-name="P3">Hochzeitsnacht offenbart, sind die großen Züge eines</text:p>
      <text:p text:style-name="P3">Allgemein-Menschlichen wiedergegeben. Alles Zufällige, das in der</text:p>
      <text:p text:style-name="P3">gemeinen Wirklichkeit diese großen Züge als Ranke und Schnörkel</text:p>
      <text:p text:style-name="P3">begleitet, ist entfernt. Kein einzelner Mensch zeigt uns vielleicht die</text:p>
      <text:p text:style-name="P3">großen Linien des Menschlichen so, wie Hofmannsthal es darstellt.</text:p>
      <text:p text:style-name="P3">Aber der einzelne Mensch erweckt dieses Bild des</text:p>
      <text:p text:style-name="P3">Allgemein-Menschlichen in uns. Einen feinen Spürsinn hat dieser</text:p>
      <text:p text:style-name="P3">Dichter für alles, was nicht zufällig ist. Der Vorgang, den er schildert,</text:p>
      <text:p text:style-name="P3">kann sich im Bereich des Alltäglichen nicht in jener Allgemeinheit</text:p>
      <text:p text:style-name="P3">zutragen, wie er ihn darstellt. Aber unsere Intuition wird uns stets</text:p>
      <text:p text:style-name="P3">diesen Vorgang vor die Augen zaubern, wenn Ähnliches in der</text:p>
      <text:p text:style-name="P3">Wirklichkeit nur anklingt. Eine große Natur ist der alte Mann. Eine</text:p>
      <text:p text:style-name="P3">Natur, die so ist, wie der Mensch ist, von dem Goethe sagt: edel sei er,</text:p>
      <text:p text:style-name="P3">hilfreich und gut, denn das allein</text:p>
      <text:p text:style-name="P2"/>
      <text:p text:style-name="P1">unterscheide ihn von allen Wesen, die wir kennen. Im übrigen müsse</text:p>
      <text:p text:style-name="P3">der Mensch nach ewigen, ehernen Gesetzen seine Daseinskreise</text:p>
      <text:p text:style-name="P3">vollenden. Und als ewiges, ehernes Gesetz erscheint es diesem Manne:</text:p>
      <text:p text:style-name="P3">die geliebte Frau frei zu entlassen, dorthin, wohin sie ihre Liebe zieht.</text:p>
      <text:p text:style-name="P3">Die Sobei'de wird gerade dadurch in Unglück und Tod getrieben. Sie</text:p>
      <text:p text:style-name="P3">geht zu dem Geliebten. Der liebt sie nicht wirklich. Er hat mit der</text:p>
      <text:p text:style-name="P3">Liebe zu ihr nur gespielt. Sie kehrt zu dem ungeliebten Gatten zurück</text:p>
      <text:p text:style-name="P3">und gibt sich selbst den Tod. -Auch im «Abenteurer» tritt uns das</text:p>
      <text:p text:style-name="P3">gleiche Motiv entgegen. Das Weib, das dem Manne in inniger Liebe</text:p>
      <text:p text:style-name="P3">anhängt, der mit der Liebe nur spielt. Sie ist durch die Liebe zur</text:p>
      <text:p text:style-name="P3">Künstlerin, er durch das Liebesspiel zum Abenteurer geworden.</text:p>
      <text:p text:style-name="P3">Nichts Individuelles haftet an den Gestalten. Das Ewige, das sich in</text:p>
      <text:p text:style-name="P3">dem Zufällig-Zeitlichen offenbart, ist dargestellt.</text:p>
      <text:p text:style-name="P3">An der Stätte, wo der Naturalismus, der das Zeitliche, die gemeine</text:p>
      <text:p text:style-name="P3">Wirklichkeit zur alleinigen Wahrheit macht, zu seiner höchsten</text:p>
      <text:p text:style-name="P3">schauspielerischen Entwickelungsstufe gekommen ist, konnten diese</text:p>
      <text:p text:style-name="P3">Dramen der höheren Wahrheit nicht zur Geltung kommen. Das</text:p>
      <text:p text:style-name="P3">Deutsche Theater kann den «Fuhrmann Henschel» vollendet zur</text:p>
      <text:p text:style-name="P3">Aufführung bringen, nicht aber diese Dramen, die alles das nicht</text:p>
      <text:p text:style-name="P3">enthalten, was in den naturalistischen Dramen mit unvergleichlicher</text:p>
      <text:p text:style-name="P3">Größe dargestellt wird.</text:p>
      <text:p text:style-name="P2"/>
      <text:p text:style-name="P3">«DIE ERZIEHUNG ZUR EHE»</text:p>
      <text:p text:style-name="P3">Komödie von Otto Erich Hartleben</text:p>
      <text:p text:style-name="P3">In einem bekannten «grundlegenden» Werk über Pädagogik ist der</text:p>
      <text:p text:style-name="P3">Satz zu finden: «Die Wege der Erziehung und deren Mittel müssen</text:p>
      <text:p text:style-name="P3">sich nach dem Ziel richten, welches der Erzieher erreichen soll, nach</text:p>
      <text:p text:style-name="P3">dem Ideal von Mensch, das ihm vorgesetzt ist. Neben diesem Ziel,</text:p>
      <text:p text:style-name="P3">neben diesem Ideal kann der Erzieher den individuellen Charakter</text:p>
      <text:p text:style-name="P3">des Zöglings berücksichtigen. Bei</text:p>
      <text:p text:style-name="P2"/>
      <text:p text:style-name="P1">dem einen wird das Ideal auf diesem, bei dem andern auf jenem Wege</text:p>
      <text:p text:style-name="P3">erreicht werden.» Diesem Erziehungspostulat gemäß hat Otto Erich</text:p>
      <text:p text:style-name="P3">Hartleben sein pädagogisches Hauptwerk «Die Erziehung zur Ehe»</text:p>
      <text:p text:style-name="P3">aufgebaut. Das Ideal, um das es sich handelt, ist ein Mensch, der in</text:p>
      <text:p text:style-name="P3">eine regelrechte Philisterehe paßt. Die Wege, welche die Erziehung</text:p>
      <text:p text:style-name="P3">einzuschlagen hat, um dieses jedem Philisterherzen notwendig</text:p>
      <text:p text:style-name="P3">scheinende Ziel zu erreichen, sind verschieden. Sie müssen sich</text:p>
      <text:p text:style-name="P3">richten nach Bildung, Stand, Vermögenslage, nach dem Geschlecht</text:p>
      <text:p text:style-name="P3">und nach andern gegebenen Voraussetzungen. Hartleben greift aus der</text:p>
      <text:p text:style-name="P3">Mannigfaltigkeit der Fälle zwei heraus: den Sohn eines reichen</text:p>
      <text:p text:style-name="P3">Bürgerhauses, Hermann Günther, und eine arme Buchhalterin, Meta</text:p>
      <text:p text:style-name="P3">Hübcke. Hermann wird von seiner Mutter erzogen. Und als diese</text:p>
      <text:p text:style-name="P3">allein nicht mehr fertig wird, ruft sie Hermanns Onkel zu Hilfe. Metas</text:p>
      <text:p text:style-name="P3">Ehevorbildung zu besorgen, übernimmt der Sohn einer</text:p>
      <text:p text:style-name="P3">Zimmervermieterin, ein biederer Kommis. Für Hermann ist nicht nur</text:p>
      <text:p text:style-name="P3">eine «gut bürgerliche» Ehe im allgemeinen im Buche des Schicksals</text:p>
      <text:p text:style-name="P3">vorgesehen; auch die konkrete Gefährtin seiner späteren Tage, Bella</text:p>
      <text:p text:style-name="P3">König, erscheint schon ab und zu auf dem Schauplatze. Sie ist bereits</text:p>
      <text:p text:style-name="P3">in tadelloser Weise zur Ehe erzogen. Ihre Naturanlagen haben das</text:p>
      <text:p text:style-name="P3">leicht geschehen lassen. Sie scheint nur vorhanden zu sein, um den</text:p>
      <text:p text:style-name="P3">Psychologen als Exempel der Dummheit zu dienen. Hermann reißt</text:p>
      <text:p text:style-name="P3">immer aus, wenn diese Bella anrückt. Zur Ehe mit ihr muß er also</text:p>
      <text:p text:style-name="P3">erzogen werden. Er muß demnach, nach richtigen, pädagogischen</text:p>
      <text:p text:style-name="P3">Grundsätzen, erst das Leben, das heißt in diesem Falle die</text:p>
      <text:p text:style-name="P3">Weiblichkeit, kennenlernen, bevor er sich in das Schifflein setzt, das</text:p>
      <text:p text:style-name="P3">Bella steuert. So meint Mutter Günther. Sie gibt zu diesem Zwecke</text:p>
      <text:p text:style-name="P3">dem jungen Manne monatlich hundertfünfzig Mark Taschengeld. Aber</text:p>
      <text:p text:style-name="P3">der Junge macht Unsinn. Er hat zu viel von der Moral im Leibe,</text:p>
      <text:p text:style-name="P3">welche die Philister philiströs nennen. Er bandelt mit der Meta</text:p>
      <text:p text:style-name="P3">Hübcke an. Und er hat Gefühl für sie. Denn die Mutter Günther erfährt,</text:p>
      <text:p text:style-name="P3">daß er nicht einmal die Miete für die Geliebte bezahlt. Das ist schlimm,</text:p>
      <text:p text:style-name="P3">sagt sich das Mutterherz. Das muß dem Jungen abgewöhnt werden. Er</text:p>
      <text:p text:style-name="P3">muß monatlich fünfzig Mark mehr bekommen, damit er sich nicht</text:p>
      <text:p text:style-name="P3">mehr in solche Mädchen verliebt, sondern ihnen die Miete be-</text:p>
      <text:p text:style-name="P2"/>
      <text:p text:style-name="P1">zahlt. Alles, was damit zusammenhängt, kann aber eine «gut</text:p>
      <text:p text:style-name="P3">bürgerliche» Mutter dem Sohne nicht beibringen. Und der Vater ist tot.</text:p>
      <text:p text:style-name="P3">Deshalb ruft sie den Bruder des Vaters. Der hat die rechten</text:p>
      <text:p text:style-name="P3">Erziehungsmaximen. Er ist ein Mann und kann mit Hermann deutsch</text:p>
      <text:p text:style-name="P3">reden. Das tut er auch. Und er macht die Sache echt pädagogisch. Er</text:p>
      <text:p text:style-name="P3">lehrt durch Beispiel. Das wird ihm leicht. Hermann hat nämlich auch</text:p>
      <text:p text:style-name="P3">mit dem Stubenmädchen angebandelt. Auch das paßt der Mutter</text:p>
      <text:p text:style-name="P3">Günther nicht. Das Haus muß rein gehalten werden. Die Mutter</text:p>
      <text:p text:style-name="P3">schickt das Mädchen fort. Hermann beschließt, außer dem Hause mit</text:p>
      <text:p text:style-name="P3">ihr ein Verhältnis anzuknüpfen. Das leuchtet dem Onkel ein, und - er</text:p>
      <text:p text:style-name="P3">geht mit zum Stelldichein. Gesellschaft wird sich finden. Der Onkel</text:p>
      <text:p text:style-name="P3">will nicht bloß zusehen. So ist der Weg beschaffen, auf dem Hermann</text:p>
      <text:p text:style-name="P3">zur Ehe erzogen wird. Die Meta aber sucht der Kommis zu erziehen.</text:p>
      <text:p text:style-name="P3">Das Verhältnis mit Hermann paßt ihm ebensowenig, wie es der Mutter</text:p>
      <text:p text:style-name="P3">Günther paßt. Kommis und vornehme Dame meinen im Grunde das</text:p>
      <text:p text:style-name="P3">gleiche. Meta muß einen Liebhaber haben, der ihr Geld gibt. Die</text:p>
      <text:p text:style-name="P3">Mutter Günther natürlich mit der Einschränkung, daß es nicht allzuviel</text:p>
      <text:p text:style-name="P3">ist. Der Kommis meint das anders. Denn er will einst die Meta selbst</text:p>
      <text:p text:style-name="P3">heiraten. Dazu muß sie erst viel, recht viel Geld von einem Liebhaber</text:p>
      <text:p text:style-name="P3">bekommen. Hermann taugt also dazu nicht. Ein anderer muß kommen.</text:p>
      <text:p text:style-name="P3">Der biedere Kommis fälscht Briefe, um Hermann der Meta abspenstig</text:p>
      <text:p text:style-name="P3">zu machen. Dann schleppt er ihr einen Zahlungsfähigen heran. So will</text:p>
      <text:p text:style-name="P3">er sie zu der Ehe mit sich selbst erziehen. Ob er's erreichen wird? Das</text:p>
      <text:p text:style-name="P3">ist in der Komödie Hartlebens nicht ausgesprochen.</text:p>
      <text:p text:style-name="P3">Man sieht, Otto Erich Hartleben versteht die Philister; und er hat</text:p>
      <text:p text:style-name="P3">den Humor, sie zu zeichnen. Ich habe nicht den Inhalt der Komödie</text:p>
      <text:p text:style-name="P3">angegeben. Ich wollte den Impuls charakterisieren, aus dem sie mir</text:p>
      <text:p text:style-name="P3">hervorgegangen scheint.</text:p>
      <text:p text:style-name="P2"/>
      <text:p text:style-name="P1">«DIE LUMPEN»</text:p>
      <text:p text:style-name="P2"/>
      <text:p text:style-name="P3">Komödie von Leo Hirschfeld</text:p>
      <text:p text:style-name="P3">Aufführung im Lessing-Theater, Berlin</text:p>
      <text:p text:style-name="P2"/>
      <text:p text:style-name="P3">Das Schicksal eines dramatischen Dichters hat Leo Hirschfeld zum</text:p>
      <text:p text:style-name="P3">Gegenstand einer Komödie gemacht. Man muß zugestehen, daß die</text:p>
      <text:p text:style-name="P3">Aufgabe, die er sich gestellt hat, ebenso interessant wie ihre</text:p>
      <text:p text:style-name="P3">befriedigende Durchführung schwierig ist. Heinrich Ritter beginnt als</text:p>
      <text:p text:style-name="P3">Idealist. Er will keinen anderen Forderungen als denen der Kunst</text:p>
      <text:p text:style-name="P3">gehorchen. Solange er mit seinen Idealen innerhalb eines Kreises von</text:p>
      <text:p text:style-name="P3">Kaffeehausbrüdern bleibt, kann er sie sich bewahren. Kaum tritt er aus</text:p>
      <text:p text:style-name="P3">diesem Kreise heraus, bläst sie ein leiser Windhauch um. Ritter hat</text:p>
      <text:p text:style-name="P3">eben ein Drama vollendet. Einer der Kaffeehausbrüder findet</text:p>
      <text:p text:style-name="P3">besonders den Schluß großartig. Das ist einmal etwas ganz Neues. Das</text:p>
      <text:p text:style-name="P3">andere haben ja auch schon andere gemacht. Aber dieser Schluß!!! Der</text:p>
      <text:p text:style-name="P3">Redaktor der Tagespost, Dr. Ottomar Mark, ist ein mächtiger Mann.</text:p>
      <text:p text:style-name="P3">Er hat Einfluß auf die Leitung des Residenztheaters. Mit seiner Hilfe</text:p>
      <text:p text:style-name="P3">hofft Ritter das Stück auf die Bühne zu bringen. Aber dieser Redaktor</text:p>
      <text:p text:style-name="P3">hat eine andere künstlerische Gesinnung als die Kaffeehausbrüder. Er</text:p>
      <text:p text:style-name="P3">findet den Schluß unmöglich, alles andere vorzüglich. Er will sich für</text:p>
      <text:p text:style-name="P3">das Stück einsetzen, wenn Ritter den Schluß wegstreicht. Der wackere</text:p>
      <text:p text:style-name="P3">Dichter, der das Stück wegen dieses Schlusses geschrieben hat, sträubt</text:p>
      <text:p text:style-name="P3">sich zwar anfangs. Als aber Mathilde Halm, das hoffnungsvolle</text:p>
      <text:p text:style-name="P3">Mitglied des Residenztheaters, ihm klarmacht, daß er zunächst</text:p>
      <text:p text:style-name="P3">nachgeben soll, um nach oben zu kommen, gibt er auch nach. Später,</text:p>
      <text:p text:style-name="P3">wenn er einmal oben sein wird, wird er auch die Macht haben, seine</text:p>
      <text:p text:style-name="P3">Ideale zu verwirklichen. Der große Erfolg kommt. Der «Dichter»</text:p>
      <text:p text:style-name="P3">gelangt nach oben. Aber die Ideale gehen auch zum Teufel. Man muß</text:p>
      <text:p text:style-name="P3">die Macht, die man errungen hat, auch behalten. Das kann man nur,</text:p>
      <text:p text:style-name="P3">wenn man weiter dem Publikum zu Willen ist. - Der «künstlerische»</text:p>
      <text:p text:style-name="P3">Idealismus Ritters drohte auch dessen bürgerliche Stellung zu</text:p>
      <text:p text:style-name="P3">untergraben. Seine Familie sieht ihn als Schandfleck an. Er könnte</text:p>
      <text:p text:style-name="P3">durch seinen Onkel, den Hof- und Gerichtsadvokaten Dr. Vinzenz</text:p>
      <text:p text:style-name="P3">Lechner, zu</text:p>
      <text:p text:style-name="P2"/>
      <text:p text:style-name="P1">einer einträglichen Position kommen. Sogar die Hand des Kusinchens</text:p>
      <text:p text:style-name="P3">steht ihm in Aussicht. Solange er «Idealist» ist, weist er alles zurück,</text:p>
      <text:p text:style-name="P3">was von dieser spießbürgerlichen Seite kommt. Nachdem er oben ist,</text:p>
      <text:p text:style-name="P3">gewinnt er die Achtung des Onkels ebenso wie die Hand des</text:p>
      <text:p text:style-name="P3">Kusinchens. - Aus diesem Problem wäre künstlerisch viel zu machen.</text:p>
      <text:p text:style-name="P3">Man denke sich den Kaffeehauskreis, in dem Ritter lebt, aus wirklich</text:p>
      <text:p text:style-name="P3">idealistischen Menschen bestehend, und man stelle sich vor, daß Leo</text:p>
      <text:p text:style-name="P3">Hirschfeld seinen Helden als durchaus idealistisch, aber schwach</text:p>
      <text:p text:style-name="P3">veranlagt hingestellt und seinen Fall psychologisch motiviert hätte.</text:p>
      <text:p text:style-name="P3">Der Schmerz der idealistischen Freunde über den Gefallenen könnte</text:p>
      <text:p text:style-name="P3">der ganzen Handlung einen höchst sympathischen Hintergrund geben.</text:p>
      <text:p text:style-name="P3">Von alledem ist aber in dieser Komödie nichts zu finden. Die</text:p>
      <text:p text:style-name="P3">Kaffeehausbrüder sind verbummelte Individuen. Ihr Urteil über Ritters</text:p>
      <text:p text:style-name="P3">Begabung läßt kalt. Wir wissen nicht, was an allen diesen Menschen</text:p>
      <text:p text:style-name="P3">wirklich ist. Ebensowenig wie wir wissen, was in Ritter selbst steckt</text:p>
      <text:p text:style-name="P3">und zugrunde geht. Die Entwickelung vom Idealisten zum</text:p>
      <text:p text:style-name="P3">Schmeichler des Publikums erscheint in ganz äußerlicher Weise</text:p>
      <text:p text:style-name="P3">charakterisiert. Die Freunde zeigen keinen besonderen Schmerz,</text:p>
      <text:p text:style-name="P3">sondern trinken den guten Kognak, den sich Ritter als wohlhabender</text:p>
      <text:p text:style-name="P3">Mann leisten kann, mit Lust. Ja, wenn die an sich unbedeutende</text:p>
      <text:p text:style-name="P3">Handlung noch durch besondere humorvolle Darstellung gehoben</text:p>
      <text:p text:style-name="P3">wäre! Dann würde man über dem «Wie» das «Was» vergessen. Aber</text:p>
      <text:p text:style-name="P3">auch davon kann keine Rede sein. Hirschfeld verletzt geradezu unser</text:p>
      <text:p text:style-name="P3">ästhetisches Empfinden dadurch, daß er als Dramatiker dem Publikum</text:p>
      <text:p text:style-name="P3">und der Kunst gegenüber eine Stellung einnimmt, zu der sein Held</text:p>
      <text:p text:style-name="P3">hinaufsinkt. Alles in der Komödie ist auf Wirkung berechnet. T&gt;ie</text:p>
      <text:p text:style-name="P3">Entfaltung eines Charakters ist nichts, der augenblickliche Theaterwitz</text:p>
      <text:p text:style-name="P3">alles.</text:p>
      <text:p text:style-name="P3">Die Aufführung entsprach ganz dieser Qualität der Komödie. Nur</text:p>
      <text:p text:style-name="P3">Ferdinand Bonn suchte aus dem Heinrich Ritter einen wahren</text:p>
      <text:p text:style-name="P3">Menschen zu gestalten. Die Gestalt, die er gab, ist gar nicht die des</text:p>
      <text:p text:style-name="P3">Dichters, sondern eine viel höher stehende. Besser traf den Ton Josef</text:p>
      <text:p text:style-name="P3">Jarno, der jeden Witz dick unterstrich, der überhaupt im Possenstile</text:p>
      <text:p text:style-name="P3">spielte, und der damit eigentlich doch den Stil des Stückes traf. Um so</text:p>
      <text:p text:style-name="P3">schlimmer für die Komödie.</text:p>
      <text:p text:style-name="P2"/>
      <text:p text:style-name="P1">«L'INTERIEUR»</text:p>
      <text:p text:style-name="P2"/>
      <text:p text:style-name="P3">Drama von Maurice Maeterlinck. Deutsch von Stockhausen. Für</text:p>
      <text:p text:style-name="P3">die Bühne eingerichtet und in Szene gesetzt von Zickel</text:p>
      <text:p text:style-name="P3">Aufführung im Urania-Theater, Berlin</text:p>
      <text:p text:style-name="P2"/>
      <text:p text:style-name="P3">Eine Maeterlinck-Aufführung ist eine ebenso schwierige wie</text:p>
      <text:p text:style-name="P3">dankenswerte Aufgabe. Der Dichter, welcher denjenigen Konflikten</text:p>
      <text:p text:style-name="P3">des Lebens aus dem Wege geht, welche die Dramatiker am meisten</text:p>
      <text:p text:style-name="P3">beschäftigen, und der dafür die tiefsten, intimsten Regungen darstellen</text:p>
      <text:p text:style-name="P3">will, die hinter den Alltagsäußerungen des Menschen auf dem Grunde</text:p>
      <text:p text:style-name="P3">der Seele vorgehen, muß an die Bühne ganz besondere Anforderungen</text:p>
      <text:p text:style-name="P3">stellen. Starke Leidenschaften, grobe Beziehungen der Menschen sind</text:p>
      <text:p text:style-name="P3">im Sinne Maeterlincks nicht dasjenige, was uns die menschliche Seele</text:p>
      <text:p text:style-name="P3">in ihrer wahren Gestalt zeigt. Die Leidenschaft eines Othello und das</text:p>
      <text:p text:style-name="P3">Schicksal der Desdemona sind Vorgänge, die dem Wahren nicht</text:p>
      <text:p text:style-name="P3">entsprechen. Wenn ich einem unbekannten Wesen zum ersten Male</text:p>
      <text:p text:style-name="P3">entgegentrete, kann in meinem Gemüte etwas vorgehen, das tiefer,</text:p>
      <text:p text:style-name="P3">wahrer und bedeutungsvoller ist als jene Leidenschaft und jenes</text:p>
      <text:p text:style-name="P3">Schicksal. Was tiefer als Worte, wahrer als die große Leidenschaft ist,</text:p>
      <text:p text:style-name="P3">will Maeterlinck darstellen. Deshalb möchte er am liebsten die Mittel</text:p>
      <text:p text:style-name="P3">der Rede auf der Bühne ganz entbehren. Durch Marionetten will er die</text:p>
      <text:p text:style-name="P3">Vorgänge in diesem kleinen Drama «L'Interieur» und in ähnlichen, die</text:p>
      <text:p text:style-name="P3">er geschaffen hat, dargestellt wissen. Eine Familie sitzt um den Tisch</text:p>
      <text:p text:style-name="P3">in einem Zimmer. Wir sehen sie durch ein Fenster. Um das Haus ist</text:p>
      <text:p text:style-name="P3">ein Garten. Zwei Fremde stehen in dem dunklen Garten. Ein Mitglied</text:p>
      <text:p text:style-name="P3">der Familie ist ertrunken. Die Fremden sprechen von dem Unglück.</text:p>
      <text:p text:style-name="P3">Der eine der Fremden, ein alter Mann, spricht von den Empfindungen,</text:p>
      <text:p text:style-name="P3">die das Unglück in seiner Seele aufsteigen laßt. Er soll der Familie das</text:p>
      <text:p text:style-name="P3">Furchtbare, das sie getroffen hat, mitteilen. Alles, was vorgeht, ist</text:p>
      <text:p text:style-name="P3">zugespitzt auf den Moment, da der Alte ins Zimmer tritt, die</text:p>
      <text:p text:style-name="P3">Mitteilung zu machen. Eine Dramatik der Empfindungen spielt sich</text:p>
      <text:p text:style-name="P3">vor unserer Seele ab. Empfindungen, zu denen wir keine Worte und</text:p>
      <text:p text:style-name="P3">keine starken Handlungen brauchen.</text:p>
      <text:p text:style-name="P2"/>
      <text:p text:style-name="P1">In höchst anerkennenswerter Weise haben Stockhausen und Zickel</text:p>
      <text:p text:style-name="P3">den ergreifenden Vorgang im kleinen Theatersaal der Urania zur</text:p>
      <text:p text:style-name="P3">Aufführung gebracht. Alles grob Theatralische war vermieden. Das</text:p>
      <text:p text:style-name="P3">Beispiel verdient entschieden Nachahmung.</text:p>
      <text:p text:style-name="P2"/>
      <text:p text:style-name="P3">ARTHUR SCHNITZLER Aufführung im</text:p>
      <text:p text:style-name="P3">Deutschen Theater, Berlin</text:p>
      <text:p text:style-name="P2"/>
      <text:p text:style-name="P3">Arthur Schnitzler hat mit allen seinen Schöpfungen in mir ein</text:p>
      <text:p text:style-name="P3">gleiches Gefühl erweckt: er schält aus den Vorgängen des Lebens fein</text:p>
      <text:p text:style-name="P3">säuberlich alles ab, was an der Oberfläche liegt, und läßt den Inhalt,</text:p>
      <text:p text:style-name="P3">der unter dieser Oberfläche sich verbirgt, liegen. Was er bringt, kann</text:p>
      <text:p text:style-name="P3">mich immer nur dieses Inhalts wegen interessieren; aber für diesen</text:p>
      <text:p text:style-name="P3">Inhalt selbst hat dieser Dichter kein Auge. Dieses Gefühl habe ich bei</text:p>
      <text:p text:style-name="P3">seinem neuen Einakterzyklus in ganz besonderem Maße gehabt.</text:p>
      <text:p text:style-name="P3">Das Schauspiel «Die Gefährtin» führt einen Professor vor, der eben</text:p>
      <text:p text:style-name="P3">die Gattin verloren hat. Freunde bezeugen ihre üblichen Mitgefühle.</text:p>
      <text:p text:style-name="P3">Eine Frau erscheint, die Briefe fordert aus dem Nachlaß der</text:p>
      <text:p text:style-name="P3">Verstorbenen. Was in diesen Briefen steht, soll für den Professor</text:p>
      <text:p text:style-name="P3">Geheimnis bleiben. Er glaubt aber längst zu wissen, wovon diese</text:p>
      <text:p text:style-name="P3">Briefe zeugen. Die verstorbene Gattin war die Geliebte seines</text:p>
      <text:p text:style-name="P3">Assistenten. Er hat sich mit dieser Tatsache abgefunden. Es war ihm</text:p>
      <text:p text:style-name="P3">natürlich erschienen, daß er mit der um zwanzig Jahre jüngeren Frau</text:p>
      <text:p text:style-name="P3">nur ein kurzes Glück genießen könne. Sie war zur Geliebten, nicht zur</text:p>
      <text:p text:style-name="P3">Gefährtin, wie er einer bedurft hätte, geschaffen. Beide gingen, nach</text:p>
      <text:p text:style-name="P3">seiner Ansicht, ihre Wege nebeneinander. Als aber der Assistent nach</text:p>
      <text:p text:style-name="P3">dem Begräbnisse im Hause des Professors erscheint, da zeigt sich, daß</text:p>
      <text:p text:style-name="P3">die Wahrheit noch eine ganz andere ist, als der Gatte geahnt hat.</text:p>
      <text:p text:style-name="P3">Dieser Assistent hat schon zwei Jahre lang ein anderes Weib geliebt</text:p>
      <text:p text:style-name="P3">und längst zu seiner Gattin bestimmt. Er hat also die Verstorbene</text:p>
      <text:p text:style-name="P3">nicht als seine Geliebte, nein, als seine Dirne behandelt. In ein</text:p>
      <text:p text:style-name="P3">Liebesverhältnis der</text:p>
      <text:p text:style-name="P2"/>
      <text:p text:style-name="P1">beiden hätte sich der Professor gefügt, denn das erschien ihm</text:p>
      <text:p text:style-name="P3">natürlich. Er hätte die Frau sogar freigegeben, wenn die Liebenden</text:p>
      <text:p text:style-name="P3">den Mut gefunden hätten, das zu verlangen. Was sich nun aber</text:p>
      <text:p text:style-name="P3">enthüllt, erfüllt ihn mit Ekel, und er weist dem Niedriggesinnten die</text:p>
      <text:p text:style-name="P3">Türe. Aus Gesprächen zwischen dem Professor, der Freundin der</text:p>
      <text:p text:style-name="P3">Verstorbenen und dem Assistenten erfahren wir alles, was sich im</text:p>
      <text:p text:style-name="P3">Laufe vieler Jahre abgespielt hat. Diese Gespräche bilden nur den</text:p>
      <text:p text:style-name="P3">Schluß einer länger andauernden Reihe von Tatsachen. Die Freundin</text:p>
      <text:p text:style-name="P3">meint, daß eben dadurch, daß der Professor die volle Wahrheit</text:p>
      <text:p text:style-name="P3">erfahren habe, er nun seinen Frieden wiedergewinnen könne. Er wisse</text:p>
      <text:p text:style-name="P3">nun, wie wenig er die Frau besessen habe, die eben gestorben ist. Er</text:p>
      <text:p text:style-name="P3">leide nun, da sie dahingegangen, nicht mehr unter dem Druck einer</text:p>
      <text:p text:style-name="P3">unnatürlichen Ehe, und er brauche auch den Tod des Weibes nicht zu</text:p>
      <text:p text:style-name="P3">betrauern, das ihm immer fremd war, das nur zufällig in diesem</text:p>
      <text:p text:style-name="P3">Hause gestorben ist. Was aber vor diesem Schluß liegt, ist, nach dem,</text:p>
      <text:p text:style-name="P3">was wir erfahren, durchaus nicht dramatisch. Jahrelang hintergeht</text:p>
      <text:p text:style-name="P3">eine Frau ihren Mann mit einem andern. Sie weiß zuletzt sogar, daß</text:p>
      <text:p text:style-name="P3">der andere sich mit einer andern zu verbinden gedenkt. Der Professor</text:p>
      <text:p text:style-name="P3">ahnt etwas, tut aber nichts. Und der Verführer lebt das Leben, das ihn</text:p>
      <text:p text:style-name="P3">tiefer berührt, außer dem Schauplatze der Handlung. So</text:p>
      <text:p text:style-name="P3">stimmungsvoll auch Schnitzler die Gespräche zu gestalten weiß:</text:p>
      <text:p text:style-name="P3">ergreifend ist nichts. Das Ganze läßt gleichgültig, weil den Tatsachen</text:p>
      <text:p text:style-name="P3">keine Seelenvorgänge zugrunde liegen, die allein ein tieferes Interesse</text:p>
      <text:p text:style-name="P3">hervorrufen könnten.</text:p>
      <text:p text:style-name="P3">Noch weniger Eindruck konnte auf mich der zweite Einakter «Der</text:p>
      <text:p text:style-name="P3">grüne Kakadu» machen. In einer Pariser Spelunke, zur Zeit der</text:p>
      <text:p text:style-name="P3">Revolution, versammeln sich allabendlich heruntergekommene</text:p>
      <text:p text:style-name="P3">Schauspieler und sensationslüsterne Adlige. An dem Abend, der uns</text:p>
      <text:p text:style-name="P3">vorgeführt wird, wird die Bastille erstürmt. Die ExKomödianten</text:p>
      <text:p text:style-name="P3">führen mit schlimmstem Pathos Verbrecherszenen vor, und die</text:p>
      <text:p text:style-name="P3">Adligen bekommen dabei das Gruseln. Henri, einer der Schauspieler,</text:p>
      <text:p text:style-name="P3">hat sich eben mit Leocardie vermählt. Er will darstellen, wie er den</text:p>
      <text:p text:style-name="P3">Herzog von Cadignan getötet hat, weil seine Frau mit diesem in</text:p>
      <text:p text:style-name="P3">Liebschaft lebte. Da erfährt er, daß diese Untreue auf Wahrheit beruht.</text:p>
      <text:p text:style-name="P3">Der Herzog kommt zur rechten Zeit</text:p>
      <text:p text:style-name="P2"/>
      <text:p text:style-name="P1">in die Spelunke, und Henri tötet ihn nun wirklich. So packend das</text:p>
      <text:p text:style-name="P3">auch für ein auf äußere Theaterwirkungen sehendes Publikum sein</text:p>
      <text:p text:style-name="P3">mag: das Ganze ist doch nur ein höherer Ulk; es erinnert an</text:p>
      <text:p text:style-name="P3">Schaustellungen, die niederem Geschmack dienen, und ist im</text:p>
      <text:p text:style-name="P3">einzelnen langweilig.</text:p>
      <text:p text:style-name="P3">Der beste der drei Einakter ist «Paracelsus». Die</text:p>
      <text:p text:style-name="P3">abenteuerlichgeheimnisvolle Persönlichkeit des 16. Jahrhunderts führt</text:p>
      <text:p text:style-name="P3">mit Hilfe des Hypnotismus im Hause eines Waffenschmiedes einen</text:p>
      <text:p text:style-name="P3">Streich aus. Er suggeriert der Gattin des derben, plumpen</text:p>
      <text:p text:style-name="P3">Handwerksmeisters, daß sie einen Nachmittag lang die Wahrheit</text:p>
      <text:p text:style-name="P3">sagen müsse. Da erfährt denn der Gatte allerlei Erbauliches über das</text:p>
      <text:p text:style-name="P3">Herz seines von ihm «treu gehüteten» Weibes. Trotzdem die</text:p>
      <text:p text:style-name="P3">Zeichnung der Figuren interessant ist und der Vorgang eines gewissen</text:p>
      <text:p text:style-name="P3">Hintergrundes nicht entbehrt, scheint mir die Sache doch nichts weiter</text:p>
      <text:p text:style-name="P3">zu sein als ein Extrakt dessen, was man über Paracelsus und den</text:p>
      <text:p text:style-name="P3">Hypnotismus in einem Salongespräch vorbringen und dort mit nicht</text:p>
      <text:p text:style-name="P3">gerade tiefem Witz begleiten kann.</text:p>
      <text:p text:style-name="P2"/>
      <text:p text:style-name="P3">«HANS» Drama in drei Akten von Max</text:p>
      <text:p text:style-name="P2"/>
      <text:p text:style-name="P3">Dreyer</text:p>
      <text:p text:style-name="P3">Aufführung im Deutschen Theater, Berlin</text:p>
      <text:p text:style-name="P2"/>
      <text:p text:style-name="P3">Kurze Zeit vor dieser Aufführung {Schnitzler-Abend] brachte das</text:p>
      <text:p text:style-name="P3">Deutsche Thater ein Drama in drei Akten von Max Dreyer: «Hans».</text:p>
      <text:p text:style-name="P3">Ein Gelehrter lebt mit seiner Tochter auf einer Nordseeinsel. Er ist</text:p>
      <text:p text:style-name="P3">Leiter einer biologischen Anstalt. Die Tochter ist ein gelehrtes</text:p>
      <text:p text:style-name="P3">Mädchen an der Seite des Vaters geworden. Sie mikroskopiert, macht</text:p>
      <text:p text:style-name="P3">wissenschaftliche Entdeckungen wie ein deutscher Professor. Man</text:p>
      <text:p text:style-name="P3">weiß nicht, wer gescheiter ist: der Vater oder die Tochter. Eine</text:p>
      <text:p text:style-name="P3">ehemalige Pensionatskollegin kommt zu den beiden, um die Freundin</text:p>
      <text:p text:style-name="P3">aus der Mädchenzeit zu besuchen. Der Vater verliebt sich in diese</text:p>
      <text:p text:style-name="P3">Freundin. Die Tochter sieht mit Unwillen, daß sich jemand zwischen</text:p>
      <text:p text:style-name="P3">sie und den Vater stellt.</text:p>
      <text:p text:style-name="P2"/>
      <text:p text:style-name="P1">Auch hat die Gelehrsamkeit allen Sinn für natürliche Empfindungen</text:p>
      <text:p text:style-name="P3">aus Hans — so nennt der Gelehrte seine Tochter Johanna</text:p>
      <text:p text:style-name="P3">-ausgetrieben. Ein ehemaliger Offizier und nunmehriger Maler liebt</text:p>
      <text:p text:style-name="P3">Hans. Sie behandelt ihn recht abstoßend. Daß sie seine Bilder nicht</text:p>
      <text:p text:style-name="P3">lobt, würde er hinnehmen. Aber den Ton, in dem sie es tut, kann er</text:p>
      <text:p text:style-name="P3">nicht ertragen. Das Verhältnis des Vaters zu der Freundin wird Hans</text:p>
      <text:p text:style-name="P3">besonders widerlich, als sie erfährt, daß dies Mädchen ein</text:p>
      <text:p text:style-name="P3">äußereheliches Kind gehabt hat. Der Vater aber liebt das Mädchen</text:p>
      <text:p text:style-name="P3">und wird wiedergeliebt. Damit alles gut geht, entdeckt Hans plötzlich</text:p>
      <text:p text:style-name="P3">ihr Herz. Sie entbrennt in glühender Liebe zu dem Maler. Jetzt kann</text:p>
      <text:p text:style-name="P3">sie alles verstehen. Auch die Liebe des Vaters. Eine willkürliche</text:p>
      <text:p text:style-name="P3">Entwickelung der Handlungen und konstruierte Personen.</text:p>
      <text:p text:style-name="P3">Schablonenfiguren und ein ödes Gespinst, das zur Voraussetzung</text:p>
      <text:p text:style-name="P3">hergebrachte Vorurteile hat.</text:p>
      <text:p text:style-name="P2"/>
      <text:p text:style-name="P3">«HERODES UND MARIAMNE» Eine</text:p>
      <text:p text:style-name="P3">Tragödie in fünf Aufzügen von Friedrich Hebbel</text:p>
      <text:p text:style-name="P3">Aufführung im Königlichen Schauspielhaus, Berlin</text:p>
      <text:p text:style-name="P2"/>
      <text:p text:style-name="P3">Die unendliche Fülle und Mannigfaltigkeit des Sonnensystems hat</text:p>
      <text:p text:style-name="P3">Keplers weltumspannende, von der Phantasie befruchtete</text:p>
      <text:p text:style-name="P3">Gedankenkraft auf ein paar einfache Formeln von monumentaler</text:p>
      <text:p text:style-name="P3">Größe gebracht. Solche Formeln erfüllen uns mit tiefster Befriedigung.</text:p>
      <text:p text:style-name="P3">Unser Gefühl für den Reichtum der Wirklichkeit verliert nichts, wenn</text:p>
      <text:p text:style-name="P3">ihm das Bewußtsein gegenübertritt, daß einfache, große, eherne</text:p>
      <text:p text:style-name="P3">Gesetze sich in der Fülle dieser Wirklichkeit aussprechen. Denn das</text:p>
      <text:p text:style-name="P3">Schaffen der Natur hat zu seiner Grundlage das Geheimnis, daß es aus</text:p>
      <text:p text:style-name="P3">der Einfachheit die Mannigfaltigkeit heraus erzeugt; und unser Geist</text:p>
      <text:p text:style-name="P3">hat den Drang, von den verwirrenden Einzelheiten zu dem einfachen,</text:p>
      <text:p text:style-name="P3">in wenigen Linien überschaubaren Grundplan vorzudringen.</text:p>
      <text:p text:style-name="P3">Und wie die Natur schafft, so schafft der große Dichter. Hebbels</text:p>
      <text:p text:style-name="P3">Schöpfungen liegt diese Natürlichkeit im schönsten Sinne des</text:p>
      <text:p text:style-name="P2"/>
      <text:p text:style-name="P1">Wortes zugrunde. Die Einzelheiten des menschlichen Seelenlebens,</text:p>
      <text:p text:style-name="P3">seine großen Konflikte, seinen Adel und seine Verirrungen entfaltet</text:p>
      <text:p text:style-name="P3">dieser Dichter in großen Gemälden. Und wenn wir diese Gemälde</text:p>
      <text:p text:style-name="P3">überblicken, so enthüllen sich in ihnen die großen, einfachen Züge,</text:p>
      <text:p text:style-name="P3">nach denen die menschliche Seele lebt. Geradezu zur Bedingung</text:p>
      <text:p text:style-name="P3">echter, dramatischer Dichtung hat es Hebbel gemacht, daß ihre</text:p>
      <text:p text:style-name="P3">Schöpfungen sich auf einfache, große Formeln bringen lassen wie die</text:p>
      <text:p text:style-name="P3">Erscheinungen der Natur selbst.</text:p>
      <text:p text:style-name="P3">Die große Liebe erzeugt die Eifersucht. Und diese Eifersucht kann</text:p>
      <text:p text:style-name="P3">den Gedanken nicht ertragen, daß die Geliebte jemals einem andern</text:p>
      <text:p text:style-name="P3">angehören könne. Herodes will, daß Mariamne mit ihm zugleich</text:p>
      <text:p text:style-name="P3">sterbe, damit in sein Heiligstes kein anderer Mann dringe. Wie er das</text:p>
      <text:p text:style-name="P3">zu verwirklichen sucht, ist der Inhalt von «Herodes und Mariamne».</text:p>
      <text:p text:style-name="P3">Was erfolgen muß, wenn sich erfüllt, was dieser Wille fordert, ist mit</text:p>
      <text:p text:style-name="P3">grausiger Konsequenz durchgeführt, mit jener Konsequenz, die</text:p>
      <text:p text:style-name="P3">wieder nur die Natur zeigt, wenn sie die Tatsachen im Räume und in</text:p>
      <text:p text:style-name="P3">der Zeit ihren einfachen Grundgesetzen gemäß entwickeln läßt. In</text:p>
      <text:p text:style-name="P3">Mariamnes Seele lebt der Widerklang von Herodes' Leidenschaft.</text:p>
      <text:p text:style-name="P3">Auch sie will nicht leben, wenn der Geliebte nicht mehr da ist. Aber</text:p>
      <text:p text:style-name="P3">sie will diese Konsequenz selbst herbeiführen; und daß Herodes</text:p>
      <text:p text:style-name="P3">Mittel sucht, von sich aus seinen Willen durchzuführen, daß er nicht</text:p>
      <text:p text:style-name="P3">das Vertrauen hat, sie werde selbst in den Tod gehen, wenn ihr der</text:p>
      <text:p text:style-name="P3">seiüige verkündet wird: das führt die Katastrophe herbei. Mariamne</text:p>
      <text:p text:style-name="P3">rächt sich, indem sie sich schuldig stellt und Herodes veranlaßt, sie</text:p>
      <text:p text:style-name="P3">wegen einer Schuld, die sie nicht begangen hat, zum Tode verurteilen</text:p>
      <text:p text:style-name="P3">zu lassen.</text:p>
      <text:p text:style-name="P3">Herodes' tragisches Geschick ist, daß er von der Liebe der Gattin</text:p>
      <text:p text:style-name="P3">nicht erwartet, daß sie sich der seinigen gleich erweisen werde. Er</text:p>
      <text:p text:style-name="P3">greift in ihre freie Willenssphäre ein. Wo er zu lieben gedenkt, will er</text:p>
      <text:p text:style-name="P3">herrschen. Seiner Liebe brächte Mariamne jedes Opfer; seine</text:p>
      <text:p text:style-name="P3">Herrschaft prallt an ihrem Stolze ab. Das ist die einfache, große</text:p>
      <text:p text:style-name="P3">Wahrheit, die uns in dem hinreißenden Seelengemälde vor Augen</text:p>
      <text:p text:style-name="P3">geführt wird.</text:p>
      <text:p text:style-name="P3">Als ein Seelenmaler ohnegleichen, als Kündiger der menschlichen</text:p>
      <text:p text:style-name="P3">Leidenschaften in ihrer tiefsten Gestalt, zeigt sich Hebbel</text:p>
      <text:p text:style-name="P2"/>
      <text:p text:style-name="P1">da wie in allen seinen Dramen. Die Naturtreue im einzelnen geht</text:p>
      <text:p text:style-name="P3">Hand in Hand mit der Naturwahrheit in den großen Zügen. Es wird</text:p>
      <text:p text:style-name="P3">immer ein Irrtum bleiben, wenn die Dichtung nach der Wahrheit im</text:p>
      <text:p text:style-name="P3">einzelnen strebt. Sie verkennt dadurch die tiefere Wesenheit der</text:p>
      <text:p text:style-name="P3">Dinge. Sie geht sogar über diese hinweg.</text:p>
      <text:p text:style-name="P2"/>
      <text:p text:style-name="P3">«PHARISÄER» Komödie in drei Akten</text:p>
      <text:p text:style-name="P3">von Clara Viebig</text:p>
      <text:p text:style-name="P3">Besprechung anläßlich der Uraufführung in Bremen</text:p>
      <text:p text:style-name="P2"/>
      <text:p text:style-name="P3">Ein echtes Gegenwartsdrama hat Clara Viebig mit ihren</text:p>
      <text:p text:style-name="P3">«Pharisäern» geschaffen. Es ist darin alles Gegenwart. Die Charaktere</text:p>
      <text:p text:style-name="P3">sind durchaus aus dem sozialen Milieu der Gegenwart erwachsen; der</text:p>
      <text:p text:style-name="P3">Stoff mit seinem erschütternden Konflikte ist in dieser Form ganz aus</text:p>
      <text:p text:style-name="P3">dem Leben genommen, das den absterbenden Kulturströmungen der</text:p>
      <text:p text:style-name="P3">Gegenwart angehört; und so recht gegenwärtig ist die künstlerische</text:p>
      <text:p text:style-name="P3">Empfindungsweise und Darstellungsart der Verfasserin, die mit einer</text:p>
      <text:p text:style-name="P3">durchdringenden Beobachtungsgabe feinstes Gefühl für dramatische</text:p>
      <text:p text:style-name="P3">Beweglichkeit verbindet, mit scharfrealistischer Charakteristik der</text:p>
      <text:p text:style-name="P3">Personen und Vorgänge ein stilvolles Kompositionstalent.</text:p>
      <text:p text:style-name="P3">Diese standesstolze, allen feineren und natürlichen Empfindungen</text:p>
      <text:p text:style-name="P3">gegenüber brutale, dabei bigotte und auf starre Formen haltende Frau</text:p>
      <text:p text:style-name="P3">Rittergutsbesitzerin ist ein Geschöpf, das in jedem Zuge Wirklichkeit</text:p>
      <text:p text:style-name="P3">zeigt; ihr Mann, der Schwächling, stellt uns den echten</text:p>
      <text:p text:style-name="P3">Repräsentanten eines dem Verfall entgegengehenden Standes, einer in</text:p>
      <text:p text:style-name="P3">den Grundlagen des Seelischen angefaulten Gesellschaftsklasse dar.</text:p>
      <text:p text:style-name="P3">Neben den beiden steht eine Tochter, eines von jenen Geschöpfen, die</text:p>
      <text:p text:style-name="P3">aus sich heraus mitten in einer grundverdorbenen Umgebung</text:p>
      <text:p text:style-name="P3">Wahrheit und Adel des Herzens wiedergefunden haben, die zeigen,</text:p>
      <text:p text:style-name="P3">daß das Absterbende aus sich heraus immer wieder Zukunftskeime</text:p>
      <text:p text:style-name="P3">schafft. Den dreien gegenüber tritt</text:p>
      <text:p text:style-name="P2"/>
      <text:p text:style-name="P1">der Inspektor Hobrecht, ein fähiger, strebsamer Mann, eine im</text:p>
      <text:p text:style-name="P3">schönsten Sinne ehrliche, tüchtige Natur. Er verwaltet das Gut des</text:p>
      <text:p text:style-name="P3">faulen, unfähigen Brotgebers, aber er geht nicht in die Kirche. Der</text:p>
      <text:p text:style-name="P3">Gutsherr ist ungemein froh, diese vortreffliche Kraft auf seinem</text:p>
      <text:p text:style-name="P3">Besitztum zu haben. Denn er wäre, wenn es auf ihn allein ankäme, zu</text:p>
      <text:p text:style-name="P3">bequem, sich nach einer neuen Persönlichkeit umzusehen. Aber seine</text:p>
      <text:p text:style-name="P3">Frau. Wie kann sie auf ihrem Gute einen braven, tüchtigen Menschen</text:p>
      <text:p text:style-name="P3">dulden, der nicht zur Kirche geht! Die Tochter jedoch erwidert aus</text:p>
      <text:p text:style-name="P3">voller Seele die Liebe, die ihr dieser Mann entgegenbringt. Und so</text:p>
      <text:p text:style-name="P3">gewiß es den beiden erscheint, daß der Augenblick, in dem die Eltern</text:p>
      <text:p text:style-name="P3">des Mädchens etwas von dem Liebesverhältnis erfahren werden, auch</text:p>
      <text:p text:style-name="P3">zugleich derjenige sein wird, in dem sie es mit aller Macht zu</text:p>
      <text:p text:style-name="P3">zerstören suchen werden, so gewiß ist es ihnen, daß sie sich niemals</text:p>
      <text:p text:style-name="P3">trennen lassen werden. Die große Kraft der Charakteristik Clara</text:p>
      <text:p text:style-name="P3">Viebigs tritt uns so recht entgegen in einer alten Frau, die im Hause</text:p>
      <text:p text:style-name="P3">des Gutsbesitzers das Gnadenbrot «genießt». Sie war früher</text:p>
      <text:p text:style-name="P3">Haushälterin und wird «Tante Fritzchen» genannt. Sie ist blind,</text:p>
      <text:p text:style-name="P3">schwerhörig, gottesfürch-tig und abergläubisch. Das Stübchen, das</text:p>
      <text:p text:style-name="P3">man ihr zur Verfügung gestellt hat, ist ungesund. Die Schweineställe</text:p>
      <text:p text:style-name="P3">sind in unmittelbarer Nähe, und die Ratten sind tägliche Gaste der</text:p>
      <text:p text:style-name="P3">alten Person, die so belohnt wird für die treuen Dienste, die sie</text:p>
      <text:p text:style-name="P3">dereinst in dem Hause ihrer Herren geleistet hat. Die Tochter des</text:p>
      <text:p text:style-name="P3">Hauses teilt der guten Frau immer den Inhalt der Predigt mit. Auch die</text:p>
      <text:p text:style-name="P3">Herrschaft läßt sich, wenn sie Anwandlungen besonderer</text:p>
      <text:p text:style-name="P3">Hochherzigkeit und Leutseligkeit hat, herbei, in das greuliche</text:p>
      <text:p text:style-name="P3">Stübchen zu gehen und mit der Alten ein paar «gütige» Worte zu</text:p>
      <text:p text:style-name="P3">sprechen. Diese Herrschaft heuchelt eben «in der Furcht des Herrn».</text:p>
      <text:p text:style-name="P3">Mit großen, ungemein ausdrucksvollen Farben und Strichen ist diese</text:p>
      <text:p text:style-name="P3">alte Frau gemalt. Ihr Aberglaube bringt die Lösung des Konfliktes.</text:p>
      <text:p text:style-name="P3">Man hört immer etwas des Nachts, etwas Unheimliches im Hause, und</text:p>
      <text:p text:style-name="P3">«Tante Fritzchen» kann das nicht anders deuten, als daß der «Böse»</text:p>
      <text:p text:style-name="P3">sein Unwesen treibt. Die fromme Frau Gutsbesitzerin ruft dann den</text:p>
      <text:p text:style-name="P3">Freund des Hauses, den vertrottelten Pastor Hobrecht herbei,-um mit</text:p>
      <text:p text:style-name="P3">dem Bösen zurechtzukommen. Aber es zeigt sich, daß die Tochter des</text:p>
      <text:p text:style-name="P3">Hauses nächtlich mit dem Manne ihres Her-</text:p>
      <text:p text:style-name="P2"/>
      <text:p text:style-name="P1">zens zusammentrifft. Tante Fritzchen kostete diese nächtliche</text:p>
      <text:p text:style-name="P3">Beschwörung des «Bösen» das Leben. Sie stirbt unter dem Eindruck,</text:p>
      <text:p text:style-name="P3">den das Ereignis auf sie macht. Diese Sterbeszene ist von tiefer</text:p>
      <text:p text:style-name="P3">Wirkung und von ergreifender Wahrheit. Für die heuchlerischen</text:p>
      <text:p text:style-name="P3">Gutsbesitzersleute gibt es nur eines: die Tochter von ihrer Wahnidee</text:p>
      <text:p text:style-name="P3">kurieren und den Skandal vermeiden. Zu diesem Zwecke wird die</text:p>
      <text:p text:style-name="P3">zweite Tochter und deren Mann, der Landrat Dr. Wiegart,</text:p>
      <text:p text:style-name="P3">herbeigerufen. Das ist der «rechte» Mann, der das praktische Leben</text:p>
      <text:p text:style-name="P3">kennt, der die Standesehre zu schützen und alles zu unterdrücken</text:p>
      <text:p text:style-name="P3">versteht, was öffentliches Ärgernis erregen könnte. Er findet sogleich</text:p>
      <text:p text:style-name="P3">das Rechte. Den wahnwitzigen Liebhaber fertigt man mit Geld ab; der</text:p>
      <text:p text:style-name="P3">Geliebten lügt man vor, daß der Mann nichts wollte, als sie in Kauf</text:p>
      <text:p text:style-name="P3">nehmen, um so ihren Besitz an sich zu bringen, und daß er sich die</text:p>
      <text:p text:style-name="P3">holde Angebetete um schnödes Geld abkaufen laßt. — Und sollte</text:p>
      <text:p text:style-name="P3">etwa gar — das Verhältnis Folgen haben: nun, der «Herr Landrat» ist</text:p>
      <text:p text:style-name="P3">eben dabei, ein Findelhaus zu gründen, in dem mancherlei Kinder von</text:p>
      <text:p text:style-name="P3">mannigfaltiger Herkunft untergebracht werden können. Im Hause des</text:p>
      <text:p text:style-name="P3">Gutsbesitzers ist man sofort einig darüber, daß man Ansehen und</text:p>
      <text:p text:style-name="P3">«Ehre» durch diese «kluge» Idee des Herrn Landrat retten könne; aber</text:p>
      <text:p text:style-name="P3">der Verlogene vergißt gewöhnlich eines, daß es Leute gibt, für welche</text:p>
      <text:p text:style-name="P3">die Wahrheit noch etwas ist. Und der ehrliche Verwalter erweist sich</text:p>
      <text:p text:style-name="P3">ebenso standhaft in der Ablehnung jeglichen Judaslohnes wie seine</text:p>
      <text:p text:style-name="P3">Geliebte in ihrem Glauben an seine Wahrhaftigkeit und Ehre.</text:p>
      <text:p text:style-name="P3">In tief zu Herzen dringender Art schließt das Drama mit dem</text:p>
      <text:p text:style-name="P3">Finden der beiden Menschen aus Heuchelei und Vorurteil heraus. Das</text:p>
      <text:p text:style-name="P3">Drama hat den Vorzug wahrer dramatischer Kunstwerke: es trägt den</text:p>
      <text:p text:style-name="P3">Stempel der Aufführbarkeit in jeder Szene an sich. Es erhebt sich</text:p>
      <text:p text:style-name="P3">turmhoch über die meiste dramatische Produktion der Gegenwart. In</text:p>
      <text:p text:style-name="P3">Bremen hat es nun die Feuerprobe bestanden. Ob es in Berlin und an</text:p>
      <text:p text:style-name="P3">andern großen Theatern in dieser Saison noch aufgeführt werden wird,</text:p>
      <text:p text:style-name="P3">das dürfte davon abhängen, ob es Theaterdirektoren gibt, die die</text:p>
      <text:p text:style-name="P3">notwendige Initiative haben, von sich aus zu einem Drama «Ja» zu</text:p>
      <text:p text:style-name="P3">sagen. Dazu gehört ja vielleicht etwas mehr, als zu wissen, daß</text:p>
      <text:p text:style-name="P3">Autoren, die früher «gezogen» haben,</text:p>
      <text:p text:style-name="P2"/>
      <text:p text:style-name="P1">auch weiter ziehen werden. Aber ohne solches Mehrwissen wird denn</text:p>
      <text:p text:style-name="P3">doch unser gegenwärtiger Theaterzustand nicht von einem allerdings</text:p>
      <text:p text:style-name="P3">recht wünschenswerten neuen abgelöst werden.</text:p>
      <text:p text:style-name="P2"/>
      <text:p text:style-name="P3">«EIN FRÜHLINGSOPFER» Schauspiel in drei</text:p>
      <text:p text:style-name="P2"/>
      <text:p text:style-name="P3">Aufzügen von E. von Keyserling</text:p>
      <text:p text:style-name="P3">Aufführung zum Jubiläum der "Breien Bühne, Berlin</text:p>
      <text:p text:style-name="P2"/>
      <text:p text:style-name="P3">Die «Freie Bühne» in Berlin feierte am 12. November das Fest ihres</text:p>
      <text:p text:style-name="P3">zehnjährigen Bestehens. Sie hat sich bei ihrer Gründung die Aufgabe</text:p>
      <text:p text:style-name="P3">gesetzt, Dramatikern den Weg zur Bühne zu ebnen, die trotz ihrer</text:p>
      <text:p text:style-name="P3">reifenden oder gereiften Künstlerschaft eine solche Unterstützung</text:p>
      <text:p text:style-name="P3">brauchten, weil der herrschende Geschmack an ihnen vorüberging.</text:p>
      <text:p text:style-name="P3">Die Vorstellung vom 12. November war wenig geeignet, die</text:p>
      <text:p text:style-name="P3">Erinnerung an die so löblichen Absichten der Gründer des Institutes</text:p>
      <text:p text:style-name="P3">aufzufrischen. Das «Frühlingsopfer» ist ein Bündel von Konzessionen</text:p>
      <text:p text:style-name="P3">— weiter nichts. Eine Konzession an den Naturalismus, die zweite an</text:p>
      <text:p text:style-name="P3">die Romantik, die dritte an den herrschenden Theatergeschmack.</text:p>
      <text:p text:style-name="P3">Die außereheliche Tochter des Säufers Kappel, halb noch Kind,</text:p>
      <text:p text:style-name="P3">halb zur Jungfrau erblüht, lebt im Hause ihres Vaters. Das Weib, das</text:p>
      <text:p text:style-name="P3">den verlumpten Mann geheiratet hat, ist ein braves Geschöpf. Sie hat</text:p>
      <text:p text:style-name="P3">das Kind, das von aller Welt mißachtet wird, ins Haus genommen.</text:p>
      <text:p text:style-name="P3">Hier wird es auch von dem Vater mißhandelt. Die Stiefmutter liegt im</text:p>
      <text:p text:style-name="P3">Sterben; sie hat eben die Tröstungen des Pfarrers empfangen. Damit</text:p>
      <text:p text:style-name="P3">setzt das Drama ein. Dem Sündenkind steht in Aussicht, daß sich der</text:p>
      <text:p text:style-name="P3">Vater nach dem Tode der Gattin wieder verheiratet und die Tochter</text:p>
      <text:p text:style-name="P3">aus dem Hause jagt. Während die Mutter mit dem Tode ringt, flammt</text:p>
      <text:p text:style-name="P3">in der Jungfrau zum ersten Male leidenschaftliche Liebe zu einem</text:p>
      <text:p text:style-name="P3">jungen Bauern auf, der sie zunächst scheinbar erwidert, in kürzester</text:p>
      <text:p text:style-name="P3">Zeit aber zu sei-</text:p>
      <text:p text:style-name="P2"/>
      <text:p text:style-name="P1">ner Madda wieder zurückkehrt. Das Mädchen hat alle Empfindungen</text:p>
      <text:p text:style-name="P3">einer jäh auflodernden Neigung in wenigen Stunden durchgemacht. Es</text:p>
      <text:p text:style-name="P3">muß bald auch den Schmerz der Verlassenen erfahren. Es hat in die</text:p>
      <text:p text:style-name="P3">Welt des Glückes einen Blick getan und ist nun, nachdem der Geliebte</text:p>
      <text:p text:style-name="P3">es verlassen, doppelt unglücklich. Es wird nun nicht nur wegen der</text:p>
      <text:p text:style-name="P3">Sünde ihrer Mutter verachtet werden, sondern man wird es auch noch</text:p>
      <text:p text:style-name="P3">als ein Wesen betrachten, das sich an den Nächstbesten wegwirft. Aus</text:p>
      <text:p text:style-name="P3">diesen Voraussetzungen hätte ein naturalistisches Drama geschaffen</text:p>
      <text:p text:style-name="P3">werden können. Der Autor fügt diesem Stoffe einen romantischen</text:p>
      <text:p text:style-name="P3">Sauerteig bei. Im Hause lebt eine alte Großmutter. Sie erzählt dem</text:p>
      <text:p text:style-name="P3">Mädchen, daß im Walde eine schwarze Kapelle ist mit einem</text:p>
      <text:p text:style-name="P3">Muttergottesbilde. Dort hat einst eine Frau die Gesundung eines</text:p>
      <text:p text:style-name="P3">Kindes erbetet und dafür ihr eigenes Leben zum Opfer gebracht. Ein</text:p>
      <text:p text:style-name="P3">Gleiches will das Mädchen nun für ihre Stiefmutter tun. Es will</text:p>
      <text:p text:style-name="P3">sterben, auf daß ihre Wohltäterin lebe. Es geht hin und erhält bei der</text:p>
      <text:p text:style-name="P3">Gottesmutter Erhörung. Auf dem Rückwege geschieht es ihm dann,</text:p>
      <text:p text:style-name="P3">daß es sich verliebt. Jetzt will es wieder nicht sterben. Es bereut, was</text:p>
      <text:p text:style-name="P3">es getan. Doch der Gang der Vorsehung geht richtig weiter. Als die</text:p>
      <text:p text:style-name="P3">Jungfrau nach Hause kommt, findet sie die Kranke auf dem Wege der</text:p>
      <text:p text:style-name="P3">Besserung. Da erfährt sie die Untreue ihres Geliebten. Nun will sie</text:p>
      <text:p text:style-name="P3">doch wieder sterben. Sie wartet aber nicht auf das Wunder der</text:p>
      <text:p text:style-name="P3">Muttergottes, sondern nimmt — wieder ganz naturalistisch -Gift in</text:p>
      <text:p text:style-name="P3">Form der Tropfen, die der Arzt der Kranken verordnet hat. Ich weiß</text:p>
      <text:p text:style-name="P3">natürlich, daß alles in dem Stücke seinen natürlichen Gang hat, und</text:p>
      <text:p text:style-name="P3">daß die Romantik des Aberglaubens nur in den Köpfen der alten</text:p>
      <text:p text:style-name="P3">Großmutter und des Mädchens ihren Sitz hat. Die Mutter gesundet,</text:p>
      <text:p text:style-name="P3">nicht weil die Stieftochter gebetet hat, sondern weil sie die Tropfen</text:p>
      <text:p text:style-name="P3">genommen hat, die ihr der Arzt gegeben hat. Aber wozu vergiftet sich</text:p>
      <text:p text:style-name="P3">denn das Mädchen? Wenn es an das Wunder glaubt, so könnte es doch,</text:p>
      <text:p text:style-name="P3">still ergeben, seinen ihm sicher erscheinenden Tod erwarten. Der</text:p>
      <text:p text:style-name="P3">könnte aber nicht kommen, wenn der Dichter nicht selbst den Gang</text:p>
      <text:p text:style-name="P3">der «Vorsehung» zum treibenden Motiv des Dramas machte. Deshalb</text:p>
      <text:p text:style-name="P3">ist der Selbstmord des Mädchens durch nichts motiviert. Er ist die</text:p>
      <text:p text:style-name="P3">Konzession an die Theatermache. Solcher sind noch viele in dem</text:p>
      <text:p text:style-name="P3">Stück.</text:p>
      <text:p text:style-name="P2"/>
      <text:p text:style-name="P1">Man müßte traurig werden über die dramatische Produktion der</text:p>
      <text:p text:style-name="P3">Gegenwart, wenn Vereinigungen wie die «Freie Bühne» keine</text:p>
      <text:p text:style-name="P3">besseren Stücke finden könnten. Aber es wird wohl nicht an dieser</text:p>
      <text:p text:style-name="P3">Produktion liegen, daß wir am 12. November diesen Mischmasch</text:p>
      <text:p text:style-name="P3">aller möglichen Stile vor uns aufmarschieren sahen.</text:p>
      <text:p text:style-name="P2"/>
      <text:p text:style-name="P3">«DER PROBEKANDIDAT» Schauspiel in</text:p>
      <text:p text:style-name="P3">vier Aufzügen von Max Dreyer</text:p>
      <text:p text:style-name="P3">Aufführung im Deutschen Theater, Berlin</text:p>
      <text:p text:style-name="P2"/>
      <text:p text:style-name="P3">Dr. Fritz Heitmann, dem Probekandidaten, ist der</text:p>
      <text:p text:style-name="P3">naturwissenschaftliche Unterricht in der obersten Klasse eines</text:p>
      <text:p text:style-name="P3">Gymnasiums übertragen. Er hat den Darwinismus zur Grundlage</text:p>
      <text:p text:style-name="P3">seiner wissenschaftlichen Denkweise gemacht und möchte auch seine</text:p>
      <text:p text:style-name="P3">Schüler im Geiste dieser Wahrheit heranbilden. Auch ist er ein</text:p>
      <text:p text:style-name="P3">ehrlicher Mann, der die Unwahrheit auch dann haßt, wenn sie in der</text:p>
      <text:p text:style-name="P3">vielfach beliebten Form der Notlüge auftaucht. Feigheit gegenüber</text:p>
      <text:p text:style-name="P3">denen, die im sozialen Körper höher stehen oder mächtiger sind als</text:p>
      <text:p text:style-name="P3">wir, sei der Ursprung dieser Untugend, sagt er zu seinem Schüler, der</text:p>
      <text:p text:style-name="P3">in der Religionsstunde ihre Berechtigung gelernt haben will. Es wird</text:p>
      <text:p text:style-name="P3">dem Manne schwer, auf dem Boden der Wahrheit zu bleiben. Er</text:p>
      <text:p text:style-name="P3">erregt den Zorn des Präpositus Dr. v. Korff. Dieser, ein Verwandter</text:p>
      <text:p text:style-name="P3">des Ministers und ein Träger der «Überzeugung», daß die Religion</text:p>
      <text:p text:style-name="P3">dem Volke nicht genommen werden dürfe, veranlaßt den Direktor der</text:p>
      <text:p text:style-name="P3">Schule, den unkrautsäenden Lehrer zur Raison zu bringen. Der ist in</text:p>
      <text:p text:style-name="P3">einer schwierigen Lage. Er soll die Stütze seiner Familie werden, die</text:p>
      <text:p text:style-name="P3">der Vater, ein verkrachter Gutsherr, nicht mehr über Wasser halten</text:p>
      <text:p text:style-name="P3">kann. Außerdem hat er eine Braut, deren Hand er von den Eltern nur</text:p>
      <text:p text:style-name="P3">erhalten kann, wenn er als Äquivalent seine Anstellung als Lehrer</text:p>
      <text:p text:style-name="P3">bieten kann. Er läßt sich zu dem Versprechen hinreißen, in einer</text:p>
      <text:p text:style-name="P3">Probelektion vor sei-</text:p>
      <text:p text:style-name="P2"/>
      <text:p text:style-name="P1">nen Schülern die «Irrlehren» zu widerrufen, die er ihnen vorgetragen</text:p>
      <text:p text:style-name="P3">hat, und dafür echt christliche Offenbarungswahrheiten in die Seelen</text:p>
      <text:p text:style-name="P3">zu pflanzen. Dafür soll er des Amtes eines Jugendbildners würdig</text:p>
      <text:p text:style-name="P3">befunden werden. Als er aber seine Schüler um sich versammelt sieht</text:p>
      <text:p text:style-name="P3">und ihnen in die lieben Augen blickt, wird ihm klar, daß diese die</text:p>
      <text:p text:style-name="P3">Wahrheit und nichts anderes von ihm verlangen, und er bestätigt vor</text:p>
      <text:p text:style-name="P3">den Ohren seiner Vorgesetzten die von ihm vertretenen</text:p>
      <text:p text:style-name="P3">Gesichtspunkte. Die dankbaren Schüler lohnen ihn mit einem</text:p>
      <text:p text:style-name="P3">Ständchen; die Braut geht ihm verloren. Er ist aber ein aufrechter</text:p>
      <text:p text:style-name="P3">Mann geblieben.</text:p>
      <text:p text:style-name="P3">Man hat diesem Drama seine «Tendenz» vorgeworfen. Darüber</text:p>
      <text:p text:style-name="P3">kann sich Dreyer beruhigen. Es kann nur von seiten derer geschehen,</text:p>
      <text:p text:style-name="P3">welche die «Räuber» des Tendenzdichters Schiller von dem</text:p>
      <text:p text:style-name="P3">Standpunkte einer «wahren» Ästhetik abkanzeln. Wir wollen damit</text:p>
      <text:p text:style-name="P3">aber nicht etwa ins umgekehrte Extrem verfallen und Dreyers Stück</text:p>
      <text:p text:style-name="P3">wegen seiner durchaus sympathischen Tendenz im Range der Kunst</text:p>
      <text:p text:style-name="P3">zu hoch stellen. Man hat es in dem Stücke mit Karikaturen von</text:p>
      <text:p text:style-name="P3">Charakteren und mit einer karikierten Handlung zu tun. Ein Werk, das</text:p>
      <text:p text:style-name="P3">die Wahrheit der Darstellung zur Voraussetzung hat, ist der</text:p>
      <text:p text:style-name="P3">«Probekandidat» nicht. Er wimmelt von Übertreibungen, von</text:p>
      <text:p text:style-name="P3">Unwahrscheinlichkeiten. Man muß aber den Stimmen gegenüber, die</text:p>
      <text:p text:style-name="P3">aus dieser Tatsache ihre Einwände gegen das Schauspiel holen,</text:p>
      <text:p text:style-name="P3">betonen, daß die Karikatur ein durchaus berechtigter Kunststil ist.</text:p>
      <text:p text:style-name="P3">Wenn man den «Probekandidaten» nicht zu hoch einschätzt, sondern</text:p>
      <text:p text:style-name="P3">ihn als Ausdruck des auf die Bühne verpflanzten Stiles ansieht, der in</text:p>
      <text:p text:style-name="P3">den durchaus künstlerisch berechtigten Journalen auf dem Gebiete der</text:p>
      <text:p text:style-name="P3">Zeichnung keinen Gegner findet, so wird man ihm gerecht werden.</text:p>
      <text:p text:style-name="P3">Wahrheit und Wahrscheinlichkeit sind keine feststehenden</text:p>
      <text:p text:style-name="P3">Forderungen an das Drama. Der Schauspieldichter darf dasselbe Recht</text:p>
      <text:p text:style-name="P3">für sich in Anspruch nehmen, das der politische oder sonstige</text:p>
      <text:p text:style-name="P3">Karikaturenzeichner hat. Warum sollten wir den Dichter tadeln, wenn</text:p>
      <text:p text:style-name="P3">er den Stil wählt, der uns im «SimpHcissimus» so oft ergötzt?</text:p>
      <text:p text:style-name="P2"/>
      <text:p text:style-name="P1">«JOSEPHINE» Spiel in vier Aufzügen von</text:p>
      <text:p text:style-name="P3">Hermann Bahr</text:p>
      <text:p text:style-name="P3">Aufführung im Lessing-Theater, Berlin</text:p>
      <text:p text:style-name="P2"/>
      <text:p text:style-name="P3">Bonaparte ist grenzenlos verliebt in die schöne Josephine</text:p>
      <text:p text:style-name="P3">Beauharnais — so verliebt, daß er den ganzen Tag nichts tun möchte,</text:p>
      <text:p text:style-name="P3">als mit dem süßen Weib kosen. Sie aber möchte ihn mit Barras</text:p>
      <text:p text:style-name="P3">betrügen. Deshalb schickt sie ihn von Paris fort zum Heere. Er denkt,</text:p>
      <text:p text:style-name="P3">während rings um ihn der Sturm der Schlachten tobt, an nichts als an</text:p>
      <text:p text:style-name="P3">seine Josephine. Wenn sie ihm zu selten schreibt oder wenn ihre</text:p>
      <text:p text:style-name="P3">Briefe zu kurz sind, da wird er wütend, stürzt sich in das</text:p>
      <text:p text:style-name="P3">Kampfgetümmel und erringt einen seiner glänzenden Siege. So wird</text:p>
      <text:p text:style-name="P3">er, ohne daß er was dafür kann, ein Held. Die Franzosen machen ihn</text:p>
      <text:p text:style-name="P3">zum Konsul. Jetzt denkt er auch ein bißchen darüber nach, was sich</text:p>
      <text:p text:style-name="P3">für einen großen Mann schickt. Es schickt sich nicht für ihn, den</text:p>
      <text:p text:style-name="P3">ganzen Tag zu liebeln. Also vernachlässigt er die gute Josephine, der</text:p>
      <text:p text:style-name="P3">er doch seinen Ruhm verdankt. Es schickt sich aber auch für ihn, sich</text:p>
      <text:p text:style-name="P3">«anständige Manieren» anzueignen. Deshalb läßt er sich den</text:p>
      <text:p text:style-name="P3">Schauspieler Talma kommen, der sie ihm beibringt. So wurde aus dem</text:p>
      <text:p text:style-name="P3">kleinen verliebten Bonaparte der große Napoleon. Es gibt</text:p>
      <text:p text:style-name="P3">unzweifelhaft zwei Menschen, die diesen Standpunkt vertreten; der</text:p>
      <text:p text:style-name="P3">eine ist der Soldat, der Napoleon auf seinen Feldzügen begleitet, um</text:p>
      <text:p text:style-name="P3">ihm die Stiefel zu putzen, der andere ist der Wiener Poet Hermann</text:p>
      <text:p text:style-name="P3">Bahr. Beide haben die Gesinnung, die man gewöhnlich mit dem Satz</text:p>
      <text:p text:style-name="P3">treffen will: «Für den Kammerdiener gibt es keine Größe.» Mit den</text:p>
      <text:p text:style-name="P3">obigen paar Sätzen haben wir nämlich den Inhalt eines «Dramas»</text:p>
      <text:p text:style-name="P3">Hermann Bahrs wiedergegeben, das am 9. Dezember im</text:p>
      <text:p text:style-name="P3">Lessing-Theater aufgeführt worden ist. Es ist vor längerer Zeit bereits</text:p>
      <text:p text:style-name="P3">in Wien über die Bretter gegangen, die sonst manchmal die Welt</text:p>
      <text:p text:style-name="P3">bedeuten. Ich vermute, daß man damals den «Dichter» ausgelacht hat.</text:p>
      <text:p text:style-name="P3">Denn er fühlte sich veranlaßt, die folgende «Ehrenrettung» seines</text:p>
      <text:p text:style-name="P3">«Dramas» zu schreiben: «Man hat mir nachgesagt, daß ich in meiner</text:p>
      <text:p text:style-name="P3">&lt;Josephine&gt; den Bonaparte verspotten wollte. Manche haben das</text:p>
      <text:p text:style-name="P3">gelobt, viele hat es geärgert; aber niemand hat</text:p>
      <text:p text:style-name="P2"/>
      <text:p text:style-name="P1">gezweifelt, daß es der Sinn des Spiels war, einen Helden lächerlich</text:p>
      <text:p text:style-name="P3">und klein zu machen. Mir ist das seltsam zu vernehmen gewesen:</text:p>
      <text:p text:style-name="P3">denn daran hätte ich niemals gedacht, sondern ich habe gerade an</text:p>
      <text:p text:style-name="P3">einem unzweifelhaft großen Menschen zeigen wollen, was das Leben</text:p>
      <text:p text:style-name="P3">ist.»</text:p>
      <text:p text:style-name="P3">«Das wird freilich erst durch das Ganze ausgesprochen werden.</text:p>
      <text:p text:style-name="P3">Die &lt; Josephine&gt; ist nämlich das erste Stück einer Trilogie..., der</text:p>
      <text:p text:style-name="P3">anfangende Mensch ... glaubt noch, daß er für sich auf der Welt ist,</text:p>
      <text:p text:style-name="P3">um sich selber darzustellen. Er weiß noch nicht, daß er für sich selbst</text:p>
      <text:p text:style-name="P3">nichts bedeuten kann, sondern nur in der großen Handlung der ewigen</text:p>
      <text:p text:style-name="P3">Komödie mitwirken soll. Nein, sein eigenes Leben möchte er leben.</text:p>
      <text:p text:style-name="P3">Wie ihm das abgewöhnt wird und er lernen muß, sich im Takt des</text:p>
      <text:p text:style-name="P3">Schicksals zu bewegen, das macht den ersten Akt unseres Lebens aus.</text:p>
      <text:p text:style-name="P3">Hier ringt der Jüngling mit dem Schicksal. Er mag nicht auf sich</text:p>
      <text:p text:style-name="P3">verzichten, er wehrt sich, er will sich und sein Leben selber</text:p>
      <text:p text:style-name="P3">bestimmen. Er will nicht dienen. Er hat seine eigenen Pläne mit sich,</text:p>
      <text:p text:style-name="P3">diesen will er folgen. Aber er muß erleben, daß das Schicksal stärker</text:p>
      <text:p text:style-name="P3">ist. Wer so weit ist, wer dem Schicksal gehorchen gelernt hat, wer</text:p>
      <text:p text:style-name="P3">sich nicht mehr wehrt, tritt in den zweiten Akt ein, in das</text:p>
      <text:p text:style-name="P3">melancholisch heitere Spiel des Mannes. Der Mann weiß, daß es nicht</text:p>
      <text:p text:style-name="P3">des Menschen ist, sein Leben zu bestimmen. Er weiß, daß er einer</text:p>
      <text:p text:style-name="P3">großen Macht Untertan ist, der er sich nicht widersetzen kann. Er</text:p>
      <text:p text:style-name="P3">weiß, daß wir Werkzeuge sind, mit welchen nach unerforschlichen</text:p>
      <text:p text:style-name="P3">Plänen an un-erforschlichen Werken geschaffen wird. Niemand darf</text:p>
      <text:p text:style-name="P3">je vermuten, was denn seine Handlungen bedeuten. Wir fühlen wohl,</text:p>
      <text:p text:style-name="P3">daß ein ungeheurer Sinn unsere Existenz beherrscht, aber es ist uns</text:p>
      <text:p text:style-name="P3">nicht vergönnt, ihn zu erblicken. Es gibt für uns nichts als gehorchen...</text:p>
      <text:p text:style-name="P3">Endlich im dritten Akt des Lebens ist der Mensch vom Schicksal frei</text:p>
      <text:p text:style-name="P3">geworden. Er hat seine Rolle besorgt, nun tritt er von der Bühne ab,</text:p>
      <text:p text:style-name="P3">der große Direktor entläßt ihn ... das Wesen des Greises ist, daß er frei</text:p>
      <text:p text:style-name="P3">geworden ist und jetzt nach abgelegter Rolle endlich für sich leben</text:p>
      <text:p text:style-name="P3">darf... Das Schicksal braucht einen Tyrannen und nimmt dazu einen</text:p>
      <text:p text:style-name="P3">Troubadour. Wie klein sind unsere Wünsche, wie groß ist das</text:p>
      <text:p text:style-name="P3">Schicksal! Dies habe ich darstellen wollen: in der &lt;Josephine&gt;, wie</text:p>
      <text:p text:style-name="P3">die unbekannte Macht ihn</text:p>
      <text:p text:style-name="P2"/>
      <text:p text:style-name="P1">einfängt, den Träumer in den Krieg schickt und den Poeten zum</text:p>
      <text:p text:style-name="P3">Helden werden läßt, ob er sich auch wehrt und von seinem Heldentum</text:p>
      <text:p text:style-name="P3">nichts wissen will; im zweiten Teil, seiner Liebe zur Walewska, wie er</text:p>
      <text:p text:style-name="P3">zum Mann geworden ist, der sich dem Schicksal ergeben hat und weiß,</text:p>
      <text:p text:style-name="P3">daß wir dienen müssen, und gehorsam seine unbegreifliche Rolle</text:p>
      <text:p text:style-name="P3">verrichtet..., im dritten Teil, auf der Insel, wie er ausgespielt hat und</text:p>
      <text:p text:style-name="P3">vom Schicksal freigeworden ist, wie er endlich jetzt nach sich selber</text:p>
      <text:p text:style-name="P3">leben darf, und wie da der Kaiser und Held von ihm fällt und er wieder</text:p>
      <text:p text:style-name="P3">zum korsischen Schwärmer wird, der mit wilden Träumen</text:p>
      <text:p text:style-name="P3">hinausblickt...»</text:p>
      <text:p text:style-name="P3">Es ist doch drollig, wie sich in dem Kopf dieses Dichters die</text:p>
      <text:p text:style-name="P3">Weit spiegelt. Der Mensch, der frei sein will, um mit Josephine</text:p>
      <text:p text:style-name="P3">zu liebeln, den aber das Schicksal unfrei macht, zum Manne, der</text:p>
      <text:p text:style-name="P3">die Völker Europas von "West bis Ost durcheinanderrüttelt, weil</text:p>
      <text:p text:style-name="P3">er «dienen, gehorchen» muß, und der endlich «frei» wird, als er</text:p>
      <text:p text:style-name="P3">gefangen seine letzten Tage auf einer einsamen kleinen Insel ver</text:p>
      <text:p text:style-name="P3">bringt! !! Die Kammerdienergesinnung muß groteske Purzelbäume</text:p>
      <text:p text:style-name="P3">schlagen, wenn sie zur Philosophie werden will. Schade, daß Her</text:p>
      <text:p text:style-name="P3">mann Bahr nicht Naturhistoriker geworden ist. Ich stelle mir eine</text:p>
      <text:p text:style-name="P3">von ihm nach dem Rezept seiner Napoleon-Schicksal-Weisheit</text:p>
      <text:p text:style-name="P3">geschriebene Naturgeschichte recht nett vor. Es könnte da zum</text:p>
      <text:p text:style-name="P3">Beispiel zu lesen sein: «Der Löwe ist das gutmütigste Tier. Wenn</text:p>
      <text:p text:style-name="P3">er Heißhunger hat und ihm in der Wüste ein Wanderer begeg</text:p>
      <text:p text:style-name="P3">net, legt er sich hin und bittet den Menschen, &lt;friß mich doch</text:p>
      <text:p text:style-name="P3">auf, damit ich von meinem Hunger erlöst werde&gt;»... Und an</text:p>
      <text:p text:style-name="P3">einer anderen Stelle könnte man lesen: «Die Odeurproduzenten</text:p>
      <text:p text:style-name="P3">haben lange nach einer Pflanze gesucht, die besonders wohl</text:p>
      <text:p text:style-name="P3">riechend ist — sie fanden sie endlich in dem Teufelsdreck.» -------------</text:p>
      <text:p text:style-name="P2"/>
      <text:p text:style-name="P1">«WENN WIR TOTEN ERWACHEN» Ein</text:p>
      <text:p text:style-name="P3">dramatischer Epilog von Henrik Ibsen</text:p>
      <text:p text:style-name="P3">Tiefer als es uns bisher möglich war, sehen wir jetzt, da er uns</text:p>
      <text:p text:style-name="P3">seinen «Dramatischen Epilog» mitgeteilt hat, in die Seele Henrik</text:p>
      <text:p text:style-name="P3">Ibsens. So persönlich, so rückhaltlos hat er noch nie gesprochen. Das</text:p>
      <text:p text:style-name="P3">Schicksal des Schaffenden, sein eigenstes, will er bloßlegen. Es ist</text:p>
      <text:p text:style-name="P3">eine erschütternde Tragödie, in der er dies tut. Furchtbar stellt er den</text:p>
      <text:p text:style-name="P3">Augenblick hin, da der Schaffende erkennt, welch grausames Spiel die</text:p>
      <text:p text:style-name="P3">ewigen Mächte mit ihm treiben. Sie haben ihn getötet, um ihn zum</text:p>
      <text:p text:style-name="P3">Schaffenden zu machen. Und wenn er auf der Höhe angelangt ist und</text:p>
      <text:p text:style-name="P3">hinunterblickt auf den Weg, den er gegangen, da erwacht er und</text:p>
      <text:p text:style-name="P3">erkennt, daß er als Toter durch das Leben gewandelt. Er hat das Leben</text:p>
      <text:p text:style-name="P3">gesucht, wie jedes Geschöpf es sucht. Aber auf seinen Wegen ist es</text:p>
      <text:p text:style-name="P3">nicht zu finden. Als er herausgetreten aus dem Stande der Unschuld</text:p>
      <text:p text:style-name="P3">und ausgegangen ist, ein höheres Reich in der Kunst zu suchen, da ist</text:p>
      <text:p text:style-name="P3">ihm das Leben fremd geworden, so fremd, daß er nicht mehr den Weg</text:p>
      <text:p text:style-name="P3">zu ihm finden konnte. Im Geiste wollte er die höhere Natur, eine</text:p>
      <text:p text:style-name="P3">wahre Wirklichkeit suchen. Aber Dichtung, Traumwirklichkeit bleibt</text:p>
      <text:p text:style-name="P3">alles, was der findet, der die Kreise des Lebens verläßt. Das Kind, das</text:p>
      <text:p text:style-name="P3">mit frischen, unschuldigen Sinnen die Dinge um sich her wahrnimmt,</text:p>
      <text:p text:style-name="P3">der naive Mensch, der Wald und Feld durchstreift und voll auf sich</text:p>
      <text:p text:style-name="P3">wirken läßt, was er sieht: sie haben die Natur. Der Schaffende, der den</text:p>
      <text:p text:style-name="P3">Dingen auf den Grund gehen will, der hinaufstrebt zu den Urbildern:</text:p>
      <text:p text:style-name="P3">ihm wird zuletzt die Erkenntnis, daß ein holder Wahn es war, dem er</text:p>
      <text:p text:style-name="P3">nachgegangen ist. Tief ergreifend ist dies Geständnis aus der Seele des</text:p>
      <text:p text:style-name="P3">Dichters, der sein ganzes Leben hindurch die Wirklichkeit in allen</text:p>
      <text:p text:style-name="P3">Formen suchte und zu verkörpern strebte. Niederschmetternd ist es für</text:p>
      <text:p text:style-name="P3">alle diejenigen, die ewig dem Schaffenden das Wort zurufen: Halte</text:p>
      <text:p text:style-name="P3">dich an die Natur. Ibsen erteilt ihnen die Antwort auf diese Forderung.</text:p>
      <text:p text:style-name="P3">Seid keine Schaffenden. So lautet diese harte Antwort. Wenn ihr das</text:p>
      <text:p text:style-name="P3">Leben, die Natur, die Wirklichkeit haben wollt, dann suchet nach den</text:p>
      <text:p text:style-name="P3">täglichen Genüssen; alles, was darüber hin-</text:p>
      <text:p text:style-name="P2"/>
      <text:p text:style-name="P1">ausgeht, tötet das Leben. Im Bilde der «Auferstehung» wollte der</text:p>
      <text:p text:style-name="P3">Bildhauer Professor Rubek ein "Werk der göttlich-reinen Schönheit</text:p>
      <text:p text:style-name="P3">schaffen. Das Weib, das er zum Modell nimmt, ist von der Natur wie</text:p>
      <text:p text:style-name="P3">zum Ideal der Schönheit geschaffen. Er schließt mit ihr eine Ehe im</text:p>
      <text:p text:style-name="P3">Reich des Geistes. Die Vermählung des Schaffenden mit der</text:p>
      <text:p text:style-name="P3">Schönheit soll sich vollziehen. Alle Herrlichkeiten der Welt will er der</text:p>
      <text:p text:style-name="P3">Geliebten zeigen. Sie suchen zusammen das Leben. Aber sie suchen es</text:p>
      <text:p text:style-name="P3">im Geiste. Und so kann es keiner von ihnen finden. Er berührt das</text:p>
      <text:p text:style-name="P3">Weib nicht, denn in dem Augenblicke, in dem Irdisches sich in den</text:p>
      <text:p text:style-name="P3">Genuß der himmlischen Schönheit mischt, glaubt er die letztere selbst</text:p>
      <text:p text:style-name="P3">verloren zu haben. Und so müßte, seiner Meinung nach, auch das</text:p>
      <text:p text:style-name="P3">Weib denken, in dem er die Schönheit verkörpert sieht. Sie aber ist</text:p>
      <text:p text:style-name="P3">von der Natur als natürliches Wesen geschaffen. Und sie wird die</text:p>
      <text:p text:style-name="P3">Hasserin des Schaffenden, der ihre irdischen Triebe nicht befriedigt.</text:p>
      <text:p text:style-name="P3">Sie verläßt ihn. Ihre Seele kann den Rückweg zum Leben nicht mehr</text:p>
      <text:p text:style-name="P3">finden. Der Wahnsinn ereilt sie zuletzt, und sie lebt in der Vorstellung,</text:p>
      <text:p text:style-name="P3">eine Tote zu sein. Der Schaffende hat ihr das Leben genommen. Er hat</text:p>
      <text:p text:style-name="P3">es auch sich genommen. Und nun, da er es wieder sucht, kann er in</text:p>
      <text:p text:style-name="P3">ihm nicht glücklich werden und auch nicht beglücken. Er findet zum</text:p>
      <text:p text:style-name="P3">zweiten Male ein Weib. Zu einer Ehe im irdischen Sinn ist er nicht</text:p>
      <text:p text:style-name="P3">mehr fähig. Die Frau, mit der er eine solche eingegangen ist, kennt</text:p>
      <text:p text:style-name="P3">nichts von Gelüsten nach einer höheren Welt. Das Leben ist ihr Reich.</text:p>
      <text:p text:style-name="P3">Und als ihr der erste beste Naturmensch in den Weg tritt, der nicht</text:p>
      <text:p text:style-name="P3">nach der Schönheit strebt, sondern nach Bärenjagd im wilden Wald,</text:p>
      <text:p text:style-name="P3">da fühlt sie ihr Wesen mit dem seinigen verwandt. Gleichzeitig findet</text:p>
      <text:p text:style-name="P3">der Künstler diejenige wieder, die auch durch ihn ihr irdisches</text:p>
      <text:p text:style-name="P3">verloren hat, die er zur Toten gemacht hat. Wie sein Weib sich dem</text:p>
      <text:p text:style-name="P3">Naturmenschen in die Arme wirft, so er der ehedem geistig mit ihm</text:p>
      <text:p text:style-name="P3">Vermählten, der Tote der Toten. Auf der Höhe des Gebirges, da wo</text:p>
      <text:p text:style-name="P3">der Sturm der natürlichen Elemente entfesselt ist, erfüllt sich das</text:p>
      <text:p text:style-name="P3">Schicksal der vier Menschen. Die Lebende wird in den Armen des</text:p>
      <text:p text:style-name="P3">Lebenden dem Lawinensturm entrissen und in das sichere Tal</text:p>
      <text:p text:style-name="P3">getragen, wo sie ihr Glück finden wird. Die beiden</text:p>
      <text:p text:style-name="P3">toten</text:p>
      <text:p text:style-name="P3">Geistmenschen werden von der Lawine erfaßt. Sie</text:p>
      <text:p text:style-name="P2"/>
      <text:p text:style-name="P1">haben erkannt, daß sie sich beide zum Leben, zur Natur feindlich</text:p>
      <text:p text:style-name="P3">gestellt haben. Sie suchen im Augenblicke, da sie von ihrem Tode</text:p>
      <text:p text:style-name="P3">erwachen, oben auf den Bergen die Natur; aber der Augenblick ihres</text:p>
      <text:p text:style-name="P3">Erwachens ist der ihres Unterganges. Unerbittlich hat das Schicksal</text:p>
      <text:p text:style-name="P3">gesprochen. Die Unschuldigen, die Naiven, die Naturmenschen stehen</text:p>
      <text:p text:style-name="P3">zur Rechten der Natur. Ihnen ist das Leben. Die Schaffenden, die</text:p>
      <text:p text:style-name="P3">Erkennenden, die Geistmenschen, sie stehen zur Linken. Ihnen ist der</text:p>
      <text:p text:style-name="P3">Tod. Ewig unvereinbar im Dasein des Menschen ist das Leben und</text:p>
      <text:p text:style-name="P3">das Schaffen. Und nur die holde Einfalt, die nie etwas erlebt hat,</text:p>
      <text:p text:style-name="P3">nichts von der Wirklichkeit und nichts von dem Geiste: sie kann</text:p>
      <text:p text:style-name="P3">glauben, daß Friede möglich sei zwischen Schaffen und Leben. Diese</text:p>
      <text:p text:style-name="P3">holde Einfalt aber hat das letzte Wort der Tragödie. Die Diakonissin,</text:p>
      <text:p text:style-name="P3">die die Wahnsinnige zu begleiten hat, eilt der Kranken nach, als diese</text:p>
      <text:p text:style-name="P3">mit dem Bildhauer auf die gefährliche Höhe steigt. Und da sie beide</text:p>
      <text:p text:style-name="P3">in den Schneemassen umkommen sieht, ruft sie: Pax vobiscum.</text:p>
      <text:p text:style-name="P3">Als solch Einfältige erscheint dem Dichter jetzt, da er erwacht,</text:p>
      <text:p text:style-name="P3">auch sein Publikum. Es hat ihn als den Finder des Lebens, der Natur</text:p>
      <text:p text:style-name="P3">gar oft bezeichnet. Er aber sagt offenbar dasselbe von den Gestalten</text:p>
      <text:p text:style-name="P3">seiner Dramen, was sein Professor Rubek von seinen Büsten sagt: «Es</text:p>
      <text:p text:style-name="P3">liegt etwas Verdächtiges, etwas Verstecktes in und hinter diesen</text:p>
      <text:p text:style-name="P3">Büsten, — etwas Heimliches, was die Leute nicht sehen können. —</text:p>
      <text:p text:style-name="P3">Nur ich kann es sehen. Und das macht mir innerlich solch ein</text:p>
      <text:p text:style-name="P3">Vergnügen. — Von außen zeigen sie jene &lt;frappante Ähnlichkeit),</text:p>
      <text:p text:style-name="P3">wie man es nennt, und wovor die Leute mit offenem Munde dastehen</text:p>
      <text:p text:style-name="P3">und staunen - aber in ihrem tiefsten Grund sind es ehrenwerte,</text:p>
      <text:p text:style-name="P3">rechtschaffene Pferdefratzen und störrische Eselsschnuten und</text:p>
      <text:p text:style-name="P3">hängohrige,</text:p>
      <text:p text:style-name="P3">niedrigstirnige</text:p>
      <text:p text:style-name="P3">Hundeschädel</text:p>
      <text:p text:style-name="P3">und</text:p>
      <text:p text:style-name="P3">gemästete</text:p>
      <text:p text:style-name="P3">Schweinsköpfe, — und blöde, brutale Ochsenkonterfeis sind auch</text:p>
      <text:p text:style-name="P3">drunter.» Wie die einfältige Diakonissin, die nicht die Wirklichkeit</text:p>
      <text:p text:style-name="P3">kennt und auch nicht das Schaffen, so sprachen die Leute immerfort</text:p>
      <text:p text:style-name="P3">von dem Frieden des Lebens und der Dichtung, wenn sie von Ibsens</text:p>
      <text:p text:style-name="P3">Schöpfungen sprachen. Der Dichter aber, der von den Toten erwacht</text:p>
      <text:p text:style-name="P3">ist: er weiß, daß es kein solches «Pax vobiscum» gibt. In seine</text:p>
      <text:p text:style-name="P3">tragische Empfindung mischt sich das Hohngelächter über sein</text:p>
      <text:p text:style-name="P3">Publikum, das auf der Urteilshöhe seiner</text:p>
      <text:p text:style-name="P2"/>
      <text:p text:style-name="P1">Diakonissin steht. Es nimmt «diese lieben Tiere» voll, die «der</text:p>
      <text:p text:style-name="P3">Mensch nach seinem Bilde verpfuscht hat, und die den Menschen</text:p>
      <text:p text:style-name="P3">ihrerseits wieder verpfuscht haben. Und diese hinterlistigen</text:p>
      <text:p text:style-name="P3">Kunstwerke bestellen nun die biederen, zahlungsfähigen Leute bei</text:p>
      <text:p text:style-name="P3">mir. Und kaufen sie im guten Glauben — und zu hohen Preisen.</text:p>
      <text:p text:style-name="P3">Wiegen sie schier mit Gold auf, wie man zu sagen pflegt.»</text:p>
      <text:p text:style-name="P3">In drei Geschlechter scheint Ibsen die Menschen zu teilen. In die</text:p>
      <text:p text:style-name="P3">unschuldigen Naturkinder, die das Leben in vollen Zügen genießen; in</text:p>
      <text:p text:style-name="P3">die Schaffenden, die dem Leben absterben, weil sie über dasselbe</text:p>
      <text:p text:style-name="P3">hinaus wollen; und in die Kunstfreunde und Wirk-Hchkeitsträumer,</text:p>
      <text:p text:style-name="P3">die in ihrer Urteilslosigkeit von der Vermählung des Schaffens mit der</text:p>
      <text:p text:style-name="P3">Natur schwärmen. Das erste Geschlecht betrachtet er mit Wehmut; in</text:p>
      <text:p text:style-name="P3">dem zweiten sieht er die Genossen des eigenen tragischen Geschicks;</text:p>
      <text:p text:style-name="P3">über das dritte stimmt er ein Hohngelächter an.</text:p>
      <text:p text:style-name="P3">Das Leben des Schaffenden ist für ihn eine Tragödie, wenn er sich</text:p>
      <text:p text:style-name="P3">selbst betrachtet, eine Komödie, wenn er die betrachtet, die seine</text:p>
      <text:p text:style-name="P3">«lieben Haustiere» für Geschöpfe hinnehmen wie Werke der ewigen</text:p>
      <text:p text:style-name="P3">Natur selbst.</text:p>
      <text:p text:style-name="P2"/>
      <text:p text:style-name="P3">SEZESSIONS-BÜHNE IN BERLIN</text:p>
      <text:p text:style-name="P3">Aufführung der Sezessions-Bühne, Berlin</text:p>
      <text:p text:style-name="P2"/>
      <text:p text:style-name="P3">Einer Muse, die der Maeterlincks ähnelt, hat sich Wilhelm von</text:p>
      <text:p text:style-name="P3">Scholz verschrieben. Es war Schönheit in den Bildern, die</text:p>
      <text:p text:style-name="P3">geheimnisvoll die erste Vorstellung der Sezessions-Bühne an uns</text:p>
      <text:p text:style-name="P3">vorüberziehen ließ. Ein Dichter kam zu Worte, der vieles</text:p>
      <text:p text:style-name="P3">bedeutungsvoll sagen will; dessen Empfindungsschatz allerdings für</text:p>
      <text:p text:style-name="P3">sein Wollen noch nicht ausreicht. Es ist aber erhebend, so viel und so</text:p>
      <text:p text:style-name="P3">ernstliches Wollen zu vernehmen. Daß der Versuch berechtigt war,</text:p>
      <text:p text:style-name="P3">dieses Sagendrama auf die Bühne zu bringen, darüber sollte kein</text:p>
      <text:p text:style-name="P3">Streit sein. Martin Zickel und Paul Martin, die die Sezessions-Bühne</text:p>
      <text:p text:style-name="P3">ins Leben gerufen haben und sie leiten, verdienen Dank</text:p>
      <text:p text:style-name="P2"/>
      <text:p text:style-name="P1">für diesen Versuch. Was Wilhelm von Scholz zum dramatischen</text:p>
      <text:p text:style-name="P3">Problem geworden, das hat er schön in dem Prolog zu seinem</text:p>
      <text:p text:style-name="P3">«Besiegten» ausgesprochen:</text:p>
      <text:p text:style-name="P3">«Denn dem Abend dienen alle Tage,</text:p>
      <text:p text:style-name="P3">Dem sinkenden Abend,</text:p>
      <text:p text:style-name="P3">Dem steigenden Abend,</text:p>
      <text:p text:style-name="P3">Der mit tief schattendem Flügelschlage</text:p>
      <text:p text:style-name="P3">Hinwegnimmt, was die Erde bekümmert,</text:p>
      <text:p text:style-name="P3">Der die Sternengerüste zimmert</text:p>
      <text:p text:style-name="P3">Und die Quellen zum Rauschen ruft,</text:p>
      <text:p text:style-name="P3">Zu dem der Tag hinaufgestuft</text:p>
      <text:p text:style-name="P3">Wie eine leuchtende Tempeltreppe,</text:p>
      <text:p text:style-name="P3">Die zum raunenden Marmordämmer führt,</text:p>
      <text:p text:style-name="P3">Hinüberleitet in weißer Schleppe</text:p>
      <text:p text:style-name="P3">Den Priester, daß er die Harfe rührt...»</text:p>
      <text:p text:style-name="P3">Die Vergänglichkeit, die mit dem ewigen Urquell alles Seins tief</text:p>
      <text:p text:style-name="P3">verwandt ist, sucht der Dichter dramatisch zu gestalten. Das Werden,</text:p>
      <text:p text:style-name="P3">das in schwankender Erscheinung schwebt, ist ihm zum Problem</text:p>
      <text:p text:style-name="P3">geworden. Ein Ritter und ein Mönch zugleich ist die Hauptfigur seines</text:p>
      <text:p text:style-name="P3">dramatischen Märchens. Der greift tief in das Leben hinein, denn er</text:p>
      <text:p text:style-name="P3">entfesselt des Lebens tiefste Macht, die Liebe, da, wohin er kommt.</text:p>
      <text:p text:style-name="P3">Aber mit des Lebens Blüte bringt er zugleich den Tod. Einfach ist die</text:p>
      <text:p text:style-name="P3">Handlung. Der «Ritter vom Stern», der «Mönch zugleich und Sänger</text:p>
      <text:p text:style-name="P3">ist — und totenbleich», lockt «alle Frauen ins Verderben». «Er liebt</text:p>
      <text:p text:style-name="P3">sie, und sie werden still und reich, bis sie an seinen Blicken sterben</text:p>
      <text:p text:style-name="P3">—». «Er tötet sie manchmal in einer Nacht, in einer Stunde, die sie</text:p>
      <text:p text:style-name="P3">süß durchlacht.» So geschieht es auch in dem Vorgang, der dem</text:p>
      <text:p text:style-name="P3">kleinen Drama zugrunde liegt. Wenn dies von der Bühne herab nicht</text:p>
      <text:p text:style-name="P3">voll verständlich ist, so liegt das nicht an der durchaus echten, wahren</text:p>
      <text:p text:style-name="P3">Grundidee. Die gehört zu den Elementen unseres Seelenlebens, die</text:p>
      <text:p text:style-name="P3">unzähligemale in jedem Menschen auftauchen, der fähig ist, Einkehr</text:p>
      <text:p text:style-name="P3">in sich zu halten, und der die Natur in ihrem ewigen Werdedrang zu</text:p>
      <text:p text:style-name="P3">beobachten versteht; wie sie immer wieder den Tod über das Leben</text:p>
      <text:p text:style-name="P3">breitet und das Leben aus dem Tode zaubert,</text:p>
      <text:p text:style-name="P2"/>
      <text:p text:style-name="P1">wie sie Gegenwart in Erinnerung wandelt und die Größe im Denkmal</text:p>
      <text:p text:style-name="P3">allein dauern läßt. Hatte der Dichter zu seinem Vermögen, das</text:p>
      <text:p text:style-name="P3">Einfach-Große zu empfinden, auch das andere, es ebenso in einfacher</text:p>
      <text:p text:style-name="P3">Größe darzustellen, dann könnte über die Unverständlichkeit seiner</text:p>
      <text:p text:style-name="P3">Schöpfung keine Klage sein. Wäre das der Fall, dann stände in</text:p>
      <text:p text:style-name="P3">plastischen Gestalten vor uns, was so als erhebende Stimmung in uns</text:p>
      <text:p text:style-name="P3">anklingt, wenn der zum Mönch gewandelte Ritter an der Leiche der</text:p>
      <text:p text:style-name="P3">von ihm Getöteten steht und die Kerzen auslöscht, die den Umkreis</text:p>
      <text:p text:style-name="P3">des Werdens symbolisch darstellen: vergessenes Kindheitsglück, die</text:p>
      <text:p text:style-name="P3">junge Liebeslust, die reife Liebe, die freudige Pflichterfüllung, die</text:p>
      <text:p text:style-name="P3">Wahrheit, die Schönheit, der Glaube. Dann hätte allerdings der</text:p>
      <text:p text:style-name="P3">Dichter aber auch nicht nötig, sein dramatisches Gedicht von der</text:p>
      <text:p text:style-name="P3">personifizierten Sage mit den Worten einleiten zu lassen:</text:p>
      <text:p text:style-name="P3">«Sucht nicht das Wort, das alles lösen kann,</text:p>
      <text:p text:style-name="P3">Was dieser Stunde schwerer Dämmertraum</text:p>
      <text:p text:style-name="P3">Euch bringen wird. Ein scheuer Bann</text:p>
      <text:p text:style-name="P3">Rührt, wenn ein Tag versprüht in Duft und Schaum</text:p>
      <text:p text:style-name="P3">Oft eure Seele wehend an,</text:p>
      <text:p text:style-name="P3">Bis ihr allein seid, ihr im leeren Raum!</text:p>
      <text:p text:style-name="P3">Kein Wort sagt euch, was ihr empfindet Es wird aus Wolken, bis es wolkig schwindet.»</text:p>
      <text:p text:style-name="P3">Das ist eben des wahren Dichters Macht über das Wort, daß er es</text:p>
      <text:p text:style-name="P3">zu gestalten versteht, auf daß es nicht aus Wolken wird und wolkig,</text:p>
      <text:p text:style-name="P3">gestaltenlos schwindet, sondern als Gestalt, inhaltvoll und bestimmt,</text:p>
      <text:p text:style-name="P3">vor uns hinstellt, was wir empfinden. Wir können von dem Dichter,</text:p>
      <text:p text:style-name="P3">der verspricht, daß in seinem Werke «Tod und Leben ... sich die Hand</text:p>
      <text:p text:style-name="P3">zum Bunde geben», verlangen, daß er uns nicht zu den Wolken</text:p>
      <text:p text:style-name="P3">hinaufweist und unsere Phantasie an ihren ewig wechselnden</text:p>
      <text:p text:style-name="P3">Unbestimmtheiten einlullt; wir wollen das Größte in vollem Wachen,</text:p>
      <text:p text:style-name="P3">nicht im Traume schauen. Es bleibt eine unumstößliche Wahrheit, daß</text:p>
      <text:p text:style-name="P3">es des Dichters isty zu befestigen in dauernden Gestalten, was in</text:p>
      <text:p text:style-name="P3">schwankender Erscheinung schwebt. Und dem Dramatiker können</text:p>
      <text:p text:style-name="P3">wir es schon gar nicht verzeihen, wenn er uns behandeln will wie</text:p>
      <text:p text:style-name="P3">Hamlet den</text:p>
      <text:p text:style-name="P2"/>
      <text:p text:style-name="P1">Polonius. In der reinen Stimmungsdramatik muß schon solche Größe</text:p>
      <text:p text:style-name="P3">liegen, wie sie uns aus Maeterlincks Schöpfungen anweht, wenn wir</text:p>
      <text:p text:style-name="P3">über den Mangel an Gestaltung hinwegsehen sollen. Für Maeterlinck,</text:p>
      <text:p text:style-name="P3">der so viel in dem an uns vorüberziehenden alltäglichen Ereignisse</text:p>
      <text:p text:style-name="P3">sieht, eignen sich die verschwimmenden, vieldeutigen Stimmungstöne</text:p>
      <text:p text:style-name="P3">allerdings viel besser als die bestimmte, geschlossene Eindeutigkeit</text:p>
      <text:p text:style-name="P3">der Anschauung. Wilhelm von Scholz hat aber nicht das leise Weben</text:p>
      <text:p text:style-name="P3">ewiger Urkräfte im Kleinsten im Auge; vor ihm steht vielmehr ein</text:p>
      <text:p text:style-name="P3">ewiges Weltgeheimnis in seiner abstrakten Linienhaftigkeit; und für</text:p>
      <text:p text:style-name="P3">dieses sucht er nach Ausdruck, nach Verkörperung. Sie aber kann er</text:p>
      <text:p text:style-name="P3">nicht finden. Maeterlinck sucht das Ewige in den kleinen Vorgängen,</text:p>
      <text:p text:style-name="P3">worin es unzweifelhaft lebt, weil es alldurchdringend ist, aber wohin</text:p>
      <text:p text:style-name="P3">es nicht gestaltend wirkt. Scholz bleibt einfach mit seiner Empfindung</text:p>
      <text:p text:style-name="P3">hinter der gestaltenschaffenden Phantasie zurück.</text:p>
      <text:p text:style-name="P3">Warum die Leiter der Sezessions-Bühne uns den «Kammersänger»</text:p>
      <text:p text:style-name="P3">von Frank Wedekind gebracht haben, ist mir unerfindlich. Der große</text:p>
      <text:p text:style-name="P3">Wagnertenor Girardo, der von unreifen Mädchen und reifen Frauen</text:p>
      <text:p text:style-name="P3">umschwärmt wird, und die Handlung des ungemein flotten Dramas</text:p>
      <text:p text:style-name="P3">mit dem Hintergrunde einer zynischen Lebensauffassung eignen sich</text:p>
      <text:p text:style-name="P3">vorzüglich für eine Abendaufführung auf einer unserer gewöhnlichen</text:p>
      <text:p text:style-name="P3">Bühnen. Nichts steht einer solchen Aufführung im Wege. Das</text:p>
      <text:p text:style-name="P3">Theaterpublikum hätte Gefallen an den Karikaturen, und die Kritiker</text:p>
      <text:p text:style-name="P3">würden die Sache loben, wie sie es auch hübsch brav getan haben. Sie</text:p>
      <text:p text:style-name="P3">haben ganz richtig herausgefühlt: Wedekind kann, was er will; Scholz</text:p>
      <text:p text:style-name="P3">kann nicht, was er will. Nun, es gibt noch mehr «Dramendichter», die</text:p>
      <text:p text:style-name="P3">auch können, was sie wollen: Blumenthal, Schönthan und so weiter.</text:p>
      <text:p text:style-name="P3">Und wir können einige nennen, die nicht immer konnten, was sie</text:p>
      <text:p text:style-name="P3">wollten, wenn wir natürlich nicht Scholz irgendwie mit ihnen in</text:p>
      <text:p text:style-name="P3">Zusammenhang bringen wollen: Hebbel, Kleist und ~ Goethe und</text:p>
      <text:p text:style-name="P3">Schiller.</text:p>
      <text:p text:style-name="P2"/>
      <text:p text:style-name="P1">«LORD QUEX» Lustspiel in vier</text:p>
      <text:p text:style-name="P2"/>
      <text:p text:style-name="P3">Aufzügen von Arthur W. Pinero</text:p>
      <text:p text:style-name="P3">Aufführung im Lessing-T beater, Berlin</text:p>
      <text:p text:style-name="P2"/>
      <text:p text:style-name="P3">Das Lessing-Theater hat am 13. Januar «Lord Quex», Lustspiel in</text:p>
      <text:p text:style-name="P3">vier Aufzügen von Arthur W. Pinero, zur Aufführung gebracht. Wenn</text:p>
      <text:p text:style-name="P3">diese Aufführung keine andere Bedeutung hätte als die, uns ein</text:p>
      <text:p text:style-name="P3">dramatisches Werk zu zeigen, das in London mit großem Beifalle</text:p>
      <text:p text:style-name="P3">unzählige Male gespielt worden ist, so könnte man zufrieden sein.</text:p>
      <text:p text:style-name="P3">Denn es ist doch gut, wenn wir Gelegenheit haben, kennenzulernen,</text:p>
      <text:p text:style-name="P3">was ein anderes Volk interessiert. Die Aufführung wäre schon damit</text:p>
      <text:p text:style-name="P3">gerechtfertigt, aber sie ist es auch in anderer Beziehung mehr, als die</text:p>
      <text:p text:style-name="P3">Tageskritik zugeben will. Man findet das Lustspiel langweilig. Doch</text:p>
      <text:p text:style-name="P3">das hängt ganz von der Persönlichkeit ab. Ohne irgendwie «Lord</text:p>
      <text:p text:style-name="P3">Quex» überschätzen zu wollen: es ist mehr Geist darinnen als in dem</text:p>
      <text:p text:style-name="P3">neulich von der Kritik mit so zarten Händen angefaßten «Tugendhof».</text:p>
      <text:p text:style-name="P3">Aber Pinero lebt in London - das ist weit. Da urteilt man objektiver.</text:p>
      <text:p text:style-name="P2"/>
      <text:p text:style-name="P3">«FREUND FRITZ» Lustspiel von</text:p>
      <text:p text:style-name="P3">Erckmann-Chatrian</text:p>
      <text:p text:style-name="P3">Aufführung der Neuen Freien Volksbühne, Berlin</text:p>
      <text:p text:style-name="P2"/>
      <text:p text:style-name="P3">Die Neue Freie Volksbühne hat am 14. Januar «Freund Fritz»,</text:p>
      <text:p text:style-name="P3">Lustspiel von Erckmann-Chatrian, vorgeführt. Es muß ihr das als</text:p>
      <text:p text:style-name="P3">Verdienst angerechnet werden. Das Lustspiel ist bedeutend durch die</text:p>
      <text:p text:style-name="P3">Wahrheit der Charakteristik, durch die lebensvolle Handlung und</text:p>
      <text:p text:style-name="P3">durch vornehme künstlerische Haltung.</text:p>
      <text:p text:style-name="P2"/>
      <text:p text:style-name="P1">«SCHLUCK UND JAU»</text:p>
      <text:p text:style-name="P3">Spiel zu Scherz und Schimpf mit fünf Unterbrechungen</text:p>
      <text:p text:style-name="P3">von Gerhart Hauptmann</text:p>
      <text:p text:style-name="P3">Aufführung im Deutschen Theater, Berlin</text:p>
      <text:p text:style-name="P2"/>
      <text:p text:style-name="P3">«Schluck und Jau.» Über dieses vielumstrittene «Spiel zu Scherz</text:p>
      <text:p text:style-name="P3">und Schimpf» von Gerhart Hauptmann, das in S.Fischers Verlag</text:p>
      <text:p text:style-name="P3">(Berlin) soeben erschienen und im Deutschen Theater aufgeführt</text:p>
      <text:p text:style-name="P3">worden ist, soll erst in der nächsten Nummer dieser Zeitschrift</text:p>
      <text:p text:style-name="P3">gesprochen werden. Unser Urteil weicht so sehr von dem ab, was</text:p>
      <text:p text:style-name="P3">bisher pro und kontra zu vernehmen war, daß wir erst dann hoffen</text:p>
      <text:p text:style-name="P3">dürfen, gehört zu werden, wenn sich die aufgeregten Gemüter etwas</text:p>
      <text:p text:style-name="P3">beruhigt haben.</text:p>
      <text:p text:style-name="P2">*</text:p>
      <text:p text:style-name="P2"/>
      <text:p text:style-name="P3">«Und nehmt dies derbe Stücklein nicht für mehr als einer</text:p>
      <text:p text:style-name="P3">unbesorgten Laune Kind», so sagt der Prologsprecher, der «ein Jäger</text:p>
      <text:p text:style-name="P3">mit dem Hüfthorn, durch eine geteilte Gardine aus grünem Tuch,</text:p>
      <text:p text:style-name="P3">gleichsam vor die Jagdgesellschaft tritt, der man, wie angenommen ist,</text:p>
      <text:p text:style-name="P3">im Bankettsaal eines Jagdschlosses das nachfolgende Stück</text:p>
      <text:p text:style-name="P3">vorspielt.» Ich glaube, solch deutlichen Ausdruck seiner Absichten</text:p>
      <text:p text:style-name="P3">muß man bei einem Dichter respektieren. Man hätte unrecht, wenn</text:p>
      <text:p text:style-name="P3">man eine tiefe Lebensphilosophie von einem Stücke erwartete, das zu</text:p>
      <text:p text:style-name="P3">dem oben angegebenen Zweck geschrieben ist. Welcher Dichter</text:p>
      <text:p text:style-name="P3">würde eine solche verschwenden, wenn er sich als Zuschauer eine</text:p>
      <text:p text:style-name="P3">«Jagdgesellschaft» denkt und noch dazu diese also durch seinen</text:p>
      <text:p text:style-name="P3">Prologsprecher anreden läßt: «Laßt, werte Jäger, freundlich euch</text:p>
      <text:p text:style-name="P3">gefallen, daß sich zuweilen dieser Vorhang öffnet und etwas euch</text:p>
      <text:p text:style-name="P3">enthüllt — und dann sich schließt. Laßt euer Auge flüchtig drüber</text:p>
      <text:p text:style-name="P3">gleiten, wenn ihr nicht lieber in den Becher blickt.» Ich bin also als</text:p>
      <text:p text:style-name="P3">Zuschauer berechtigt, mein eigenes Hirn einmal abzulegen und mir</text:p>
      <text:p text:style-name="P3">das eines Mitgliedes einer fürstlichen Jagdgesellschaft in meine</text:p>
      <text:p text:style-name="P3">Schädelhöhle einzuschalten. Ich habe die Interessen, Gedanken und</text:p>
      <text:p text:style-name="P3">Meinungen des Fürsten Jon Rand, und es ist für mein Verständnis</text:p>
      <text:p text:style-name="P3">sehr gut berechnet,</text:p>
      <text:p text:style-name="P2"/>
      <text:p text:style-name="P1">wenn mir Karl, mein «denkender» Genosse, seine Lebensphilosophie</text:p>
      <text:p text:style-name="P3">mitteilt. Man hat Jau, den Säufer, in einem fürstlichen Bett aus seinem</text:p>
      <text:p text:style-name="P3">Rausch erwachen lassen; man hat ihn in Fürstenkleider gesteckt und</text:p>
      <text:p text:style-name="P3">redet ihm dann ein, er sei Fürst und nicht wandelnder Strolch. Karl</text:p>
      <text:p text:style-name="P3">unternimmt dieses Manöver, um seinen Fürsten zu erheitern. Er</text:p>
      <text:p text:style-name="P3">belehrt ihn dann:</text:p>
      <text:p text:style-name="P3">«Nimm dieses Kleid ihm ab, dies bunt gestickte,</text:p>
      <text:p text:style-name="P3">So schlüpft er in die Lumpen wiederum,</text:p>
      <text:p text:style-name="P3">Die nun zum kleinen Bündel eingeschnürt</text:p>
      <text:p text:style-name="P3">Der Kastellan verwahrt. Kleid bleibt doch Kleid!</text:p>
      <text:p text:style-name="P3">Ein wenig fadenscheiniger ist das seine,</text:p>
      <text:p text:style-name="P3">Doch ihm gerecht und auf den Leib gepaßt.</text:p>
      <text:p text:style-name="P3">Und da es von dem gleichen Zeuge ist</text:p>
      <text:p text:style-name="P3">Wie Träume — seins so gut wie unsres, Jon! —</text:p>
      <text:p text:style-name="P3">Und wir den Dingen, die uns hier umgeben</text:p>
      <text:p text:style-name="P3">Nicht näher stehen als eben Träumen, und</text:p>
      <text:p text:style-name="P3">Nicht näher also wie der Fremdling Jau So rettet er aus unsrem Trödler-Himmel</text:p>
      <text:p text:style-name="P3">Viel weniger nicht als wir in sein Bereich</text:p>
      <text:p text:style-name="P3">Der Niedrigkeit. Wie? Was? Sind wir wohl mehr</text:p>
      <text:p text:style-name="P3">Als nackte Spatzen? mehr als dieser Jau?</text:p>
      <text:p text:style-name="P3">Ich glaube nicht! Das, was wir wirklich sind,</text:p>
      <text:p text:style-name="P3">Ist wenig mehr, als was es wirklich ist -:</text:p>
      <text:p text:style-name="P3">Und unser bestes Glück sind Seifenblasen.</text:p>
      <text:p text:style-name="P3">Wir bilden sie mit unsres Herzens Atem</text:p>
      <text:p text:style-name="P3">Und schwärmen ihnen nach in blaue Luft,</text:p>
      <text:p text:style-name="P3">Bis sie zerplatzen: und so tut er auch.</text:p>
      <text:p text:style-name="P3">Es wird ihm freistehn, künftig wie bisher,</text:p>
      <text:p text:style-name="P3">Dergleichen ewige Künste zu betreiben.»</text:p>
      <text:p text:style-name="P3">Die uralte Weisheit, daß die Unterschiede zwischen den Menschen</text:p>
      <text:p text:style-name="P3">nur auf einem Scheine beruhen, daß sich uns als das Wesen des</text:p>
      <text:p text:style-name="P3">Menschen etwas ganz Neues enthüllt, wenn wir aus dem Lebenstraum</text:p>
      <text:p text:style-name="P3">für eine Weile erwachen, etwas, das in jedem Menschen steckt, sei er</text:p>
      <text:p text:style-name="P3">Fürst oder Bettler — diese nicht gerade tiefe, aber doch wahre</text:p>
      <text:p text:style-name="P3">Weisheit wird hier dargestellt, wie sie in das</text:p>
      <text:p text:style-name="P2"/>
      <text:p text:style-name="P1">Hirn eines Menschen, wie Karl einer ist, paßt. Und wunderbar ist der</text:p>
      <text:p text:style-name="P3">Typus solcher Menschen getroffen, die derlei Dinge, die andere längst</text:p>
      <text:p text:style-name="P3">in die Kategorie der banalsten Selbstverständlichkeiten verwiesen</text:p>
      <text:p text:style-name="P3">haben, wichtig nehmen und mit Wichtigkeit zum Ausdruck bringen.</text:p>
      <text:p text:style-name="P3">Man kennt ihn, den Grafen, der mit einer Miene, als ob er bei Buddha</text:p>
      <text:p text:style-name="P3">selbst in die Schule gegangen wäre, einige Trivialitäten aus einem</text:p>
      <text:p text:style-name="P3">Katechismus über indische Philosophie vorbringt. Trefflich ist er</text:p>
      <text:p text:style-name="P3">gestaltet, dieser philosophierende Salonheid von Gerhart Hauptmann.</text:p>
      <text:p text:style-name="P3">Auch das Nietzsche-tum hat heute solche philosophierende Grafen</text:p>
      <text:p text:style-name="P3">gefunden. Ich selbst kannte einen, der die kleine Ausgabe des</text:p>
      <text:p text:style-name="P3">«Zarathustra» in einem niedlichen Prachtbändchen immer in den</text:p>
      <text:p text:style-name="P3">Hosentaschen mit sich herumtrug. In der andern Hosentasche trug der</text:p>
      <text:p text:style-name="P3">gräfliche Denker eine ebenso wohl ausgestattete kleine Ausgabe der</text:p>
      <text:p text:style-name="P3">Bibel. Er schien der Meinung zu sein, daß man die Lehren des</text:p>
      <text:p text:style-name="P3">«Buches der Bücher» durch die Sprüche des Zarathustra trefflich</text:p>
      <text:p text:style-name="P3">bestätigt finden kann und daß sich Nietzsche nur geirrt habe, wenn er</text:p>
      <text:p text:style-name="P3">sich für einen antichristlichen Philosophen gehalten hat. Warum sollte</text:p>
      <text:p text:style-name="P3">es Karl, der eben solchen Geistes Kind ist, nicht einen furchtbaren</text:p>
      <text:p text:style-name="P3">Spaß bereiten, seinem Genossen klar zu machen, daß es nur der</text:p>
      <text:p text:style-name="P3">Schleier der Maja ist, der uns einen Unterschied finden läßt zwischen</text:p>
      <text:p text:style-name="P3">Bettler und König, und daß ein Bettler, wenn man ihn nur in die Lage</text:p>
      <text:p text:style-name="P3">versetzt, einen Tag König zu sein, seine Rolle ebensogut spielen wird</text:p>
      <text:p text:style-name="P3">wie der geborene Fürst?</text:p>
      <text:p text:style-name="P3">Der Humor, der dazu notwendig wäre, um das ganze Possenspiel</text:p>
      <text:p text:style-name="P3">durchzuführen, scheint Hauptmann allerdings zu fehlen. Er ist eine</text:p>
      <text:p text:style-name="P3">kontemplative Natur. Er legt die Seelen in wunderbarer Weise bloß.</text:p>
      <text:p text:style-name="P3">Die beiden Lumpen Schluck und Jau, mit ihrer Gesindelphilosophie</text:p>
      <text:p text:style-name="P3">und Gesindellebensführung, sind herrlich gezeichnet. Die</text:p>
      <text:p text:style-name="P3">psychologische Feinkunst Hauptmanns zeigt sich in jedem Strich, mit</text:p>
      <text:p text:style-name="P3">der er diese beiden Typen charakterisiert. Dadurch sind Anfang und</text:p>
      <text:p text:style-name="P3">Ende des Stückes vortrefflich gelungen: die Szene, die uns die beiden</text:p>
      <text:p text:style-name="P3">angetrunkenen Lumpen auf dem grünen Plan vor dem Schlosse</text:p>
      <text:p text:style-name="P3">vorführt, und die andere, am Schlüsse, die sie uns zeigt, nachdem sie</text:p>
      <text:p text:style-name="P3">ihre Abenteuer im Schlosse bestanden haben und wieder auf die</text:p>
      <text:p text:style-name="P3">Straße geworfen worden sind.</text:p>
      <text:p text:style-name="P2"/>
      <text:p text:style-name="P1">Anders steht es mit dem, was dazwischen liegt. Hier hätte ein</text:p>
      <text:p text:style-name="P3">dramatischer Karikaturenzeichner seine Kunst entfalten müssen. Auf</text:p>
      <text:p text:style-name="P3">diesem Gebiete versagt Hauptmanns Begabung. Die unwiderstehliche</text:p>
      <text:p text:style-name="P3">Komik, die hier allein am Platze wäre, ist wohl nicht seine Sache. Das</text:p>
      <text:p text:style-name="P3">eigentliche Possenspiel erscheint daher matt, farblos. Shakespearesche</text:p>
      <text:p text:style-name="P3">Art wurde angestrebt. Sie ist aber überall nur halb erreicht. Damit ist</text:p>
      <text:p text:style-name="P3">zugleich darauf hingedeutet, was überhaupt als bedenklich bei diesem</text:p>
      <text:p text:style-name="P3">Stück erscheint. Es verrät keine ganze Eigenart. Man wird an so vieles</text:p>
      <text:p text:style-name="P3">erinnert, ohne daß man durch das, was neu in Erfindung und</text:p>
      <text:p text:style-name="P3">Behandlung ist, zugleich sich voll entschädigt fühlte. Weniger</text:p>
      <text:p text:style-name="P3">Shakespeare und mehr Hauptmann wäre uns lieber gewesen.</text:p>
      <text:p text:style-name="P3">Ich bitte zu entschuldigen, daß es mir doch nicht ganz geglückt ist,</text:p>
      <text:p text:style-name="P3">mir ein fürstliches Jagdgesellschaft-Gehirn einzuschalten, sondern daß</text:p>
      <text:p text:style-name="P3">sich mein eigenes so aufdringlich geltend gemacht hat.</text:p>
      <text:p text:style-name="P2"/>
      <text:p text:style-name="P3">«JUGEND VON HEUTE» Eine deutsche</text:p>
      <text:p text:style-name="P3">Komödie von Otto Ernst</text:p>
      <text:p text:style-name="P3">Aufführung im Königlichen Schauspielhaus, Berlin</text:p>
      <text:p text:style-name="P2"/>
      <text:p text:style-name="P3">Aus mehreren Orten wurde ein bedeutender Erfolg dieser Komödie</text:p>
      <text:p text:style-name="P3">gemeldet. Auch hier im Königlichen Schauspielhaus hat sie einen</text:p>
      <text:p text:style-name="P3">solchen erzielt. Otto Ernst ist der Stimmung des weitaus größten</text:p>
      <text:p text:style-name="P3">Teiles</text:p>
      <text:p text:style-name="P3">des</text:p>
      <text:p text:style-name="P3">Theaterpublikums</text:p>
      <text:p text:style-name="P3">in</text:p>
      <text:p text:style-name="P3">bedenklichster</text:p>
      <text:p text:style-name="P3">Weise</text:p>
      <text:p text:style-name="P3">entgegengekommen. Was könnte es auch für dieses Publikum</text:p>
      <text:p text:style-name="P3">Einleuchtenderes geben, als daß sein Denken, Empfinden und Wollen</text:p>
      <text:p text:style-name="P3">vortrefflich, einzig und allein gesellschafterhaltend sei und daß nur</text:p>
      <text:p text:style-name="P3">lächerliche, alberne Geistesgigerln an der soliden Gesinnung echten</text:p>
      <text:p text:style-name="P3">Bürgertums etwas tadelnswert finden können. Einer derartig soliden</text:p>
      <text:p text:style-name="P3">bürgerlichen Familie gehört der junge Arzt Hermann Kroger an. Sein</text:p>
      <text:p text:style-name="P3">Vater ist ein Philister von demjenigen Typus, wie man ihn in</text:p>
      <text:p text:style-name="P3">Beamtenstellungen oft findet. Diese Leute sind ihrem Geiste nach so</text:p>
      <text:p text:style-name="P3">«normal», daß sie nur wenig brauchen, und</text:p>
      <text:p text:style-name="P2"/>
      <text:p text:style-name="P1">sie haben die Grenze überschritten, wo der Schwachsinn beginnt.</text:p>
      <text:p text:style-name="P3">Haben sie diese Grenze überschritten, dann werden sie pensioniert.</text:p>
      <text:p text:style-name="P3">Die Mutter ist entsprechend. Sie liebt ihre Kinder, wie «gute» Frauen</text:p>
      <text:p text:style-name="P3">ihre Kinder lieben, und sie sorgt für die Mahlzeiten. Hermann Kroger</text:p>
      <text:p text:style-name="P3">ist ein tüchtiger Arzt geworden; er hat sogar bereits die Entdeckung</text:p>
      <text:p text:style-name="P3">seines «Bazillus» weg. Sein jüngerer Bruder ist noch Gymnasiast. Er</text:p>
      <text:p text:style-name="P3">will eine «Individualität» sein. Von dem Wege, auf dem er sie zu</text:p>
      <text:p text:style-name="P3">werden sich bestrebt, erfahren wir, daß er in Bummeln und Zechen</text:p>
      <text:p text:style-name="P3">besteht, denn die, welche «ochsen», das sind für ihn die</text:p>
      <text:p text:style-name="P3">«Vielzuvielen», die Durchschnittsmenschen. Hermann Kroger hat</text:p>
      <text:p text:style-name="P3">während seiner Studienzeit ein rechtes Nietzsche-Gigerl kennen</text:p>
      <text:p text:style-name="P3">gelernt, den nur sich auslebenden Erich. Diese Sorte alberner</text:p>
      <text:p text:style-name="P3">Menschen gibt es nicht bloß innerhalb der «Jugend von heute». Es</text:p>
      <text:p text:style-name="P3">sind die Leute, die nichts zu tun haben, nichts kennen und nichts</text:p>
      <text:p text:style-name="P3">lernen wollen, eigentlich ein ganz inferiores Gelichter. Sie greifen</text:p>
      <text:p text:style-name="P3">irgendwelche philosophischen Phrasen auf, die ihnen an sich ganz</text:p>
      <text:p text:style-name="P3">gleichgültig sind, die aber ihren hohlen Schädel als einen von tiefer</text:p>
      <text:p text:style-name="P3">Erkenntnis erfüllten erscheinen lassen sollen. Unter den Leuten, die</text:p>
      <text:p text:style-name="P3">ihnen im Leben begegnen, sind nun auch solche, die ihnen auf den</text:p>
      <text:p text:style-name="P3">Leim gehen. Hermann Kroger geht dem Erich auf den Leim. Er ist in</text:p>
      <text:p text:style-name="P3">Gefahr, von einem Geisteslumpen sich zum Übermenschentum</text:p>
      <text:p text:style-name="P3">bekehren zu lassen. Er wird aber zur rechten Zeit geheilt und läuft in</text:p>
      <text:p text:style-name="P3">den Hafen einer rechten, braven Ehe ein. In den letzten Jahren hat das</text:p>
      <text:p text:style-name="P3">Wort «Komödie» eine neue Bedeutung erhalten. Bei Otto Ernst ist</text:p>
      <text:p text:style-name="P3">ihre gute alte wieder hergestellt. Was sonst in dem Stück vorgeht,</text:p>
      <text:p text:style-name="P3">dient der Haupttendenz: das «solide» Phiü-sterium ist eine prachtvolle</text:p>
      <text:p text:style-name="P3">Weltanschauung im Vergleich zu dem mit Nietzsche- und</text:p>
      <text:p text:style-name="P3">Stirnerschen Phrasen sich drapierenden Narrentum eines Teiles der</text:p>
      <text:p text:style-name="P3">modernen Jugend. Zwar ist an dieser Tendenz nicht viel. Sie ist banal.</text:p>
      <text:p text:style-name="P3">Aber es liegt kein Grund vor, die Komödie um dieser Tendenz willen</text:p>
      <text:p text:style-name="P3">zu tadeln. Doch müßte die dramatische Durchführung den trivialen</text:p>
      <text:p text:style-name="P3">Inhalt in eine bessere Sphäre heben. Der Stil ist hier um nichts besser</text:p>
      <text:p text:style-name="P3">als derjenige von «Krieg im Frieden», «Raub der Sabinerinnen» und</text:p>
      <text:p text:style-name="P3">so weiter ist. Die Charakteristik ist von jener verletzenden Art, die uns</text:p>
      <text:p text:style-name="P2"/>
      <text:p text:style-name="P1">die Farben, durch die wir die Eigentümlichkeiten der Personen</text:p>
      <text:p text:style-name="P3">verstehen sollen, in dicken Klexen hinmalt; die Vorgänge folgen sich,</text:p>
      <text:p text:style-name="P3">als ob es so etwas wie eine Logik der Tatsachen nicht gäbe. Es ist</text:p>
      <text:p text:style-name="P3">zwar richtig, daß wir diese im Lustspiel auch entbehren können, aber</text:p>
      <text:p text:style-name="P3">dann gibt es nur ein Mittel, das Unmögliche für unsere Phantasie in</text:p>
      <text:p text:style-name="P3">ein augenblicklich Genießbares umzuwandeln: den Witz. Er hat bei</text:p>
      <text:p text:style-name="P3">Abfassung der Komödie dem Dichter nicht zur Seite gestanden.</text:p>
      <text:p text:style-name="P2"/>
      <text:p text:style-name="P3">«DIE DREI TÖCHTER DES HERRN DUPONT» Schauspiel</text:p>
      <text:p text:style-name="P2"/>
      <text:p text:style-name="P3">in vier Aufzügen von Eugene Brieux</text:p>
      <text:p text:style-name="P3">Aufführung im Lessing-Theater, Berlin</text:p>
      <text:p text:style-name="P2"/>
      <text:p text:style-name="P3">Was ursprünglich Geist hat, zeigt diesen auch in einer mehr oder</text:p>
      <text:p text:style-name="P3">weniger verstümmelten Nachbildung. Die etwas «freie» Übersetzung</text:p>
      <text:p text:style-name="P3">dieses Schauspiels beweist das. Ein soziales Schauspiel ist es, im</text:p>
      <text:p text:style-name="P3">besten Sinne des Wortes, voll innerer Wahrheit. Herr Dupont hat drei</text:p>
      <text:p text:style-name="P3">Töchter. Die älteste ist früh verführt, dann ins Leben hinausgeworfen</text:p>
      <text:p text:style-name="P3">worden; nun lebt sie wie diejenigen, die ein lebender Beweis gegen</text:p>
      <text:p text:style-name="P3">den nationalökonomischen Grundsatz zu sein scheinen, daß nur</text:p>
      <text:p text:style-name="P3">«Arbeit» einen wirklichen «Wert» darstellt. Die zweite Tochter ist auf</text:p>
      <text:p text:style-name="P3">den Pfaden der Tugend geblieben. Sie arbeitet sich freudlos in das</text:p>
      <text:p text:style-name="P3">Stadium der «alten Jungfer» hinein. Die dritte wird früh verschachert</text:p>
      <text:p text:style-name="P3">an einen ungeliebten Mann und bald zu der Erkenntnis getrieben, daß</text:p>
      <text:p text:style-name="P3">sie es machen muß wie unzählige Ehefrauen: ein bürgerlich korrektes</text:p>
      <text:p text:style-name="P3">Eheleben führen und sich nebenbei vergnügen, wie sie es kann. Mit</text:p>
      <text:p text:style-name="P3">strenger, festgefügter Logik wird das Ergebnis aus den sozialen</text:p>
      <text:p text:style-name="P3">Voraussetzungen, aus den Charaktereigenschaften der Personen</text:p>
      <text:p text:style-name="P3">entwickelt. Ein künstlerisches Prachtstück ist dieser Herr Dupont.</text:p>
      <text:p text:style-name="P3">Alles wird anders, als er es gewollt hat; er hält sich aber immer für den</text:p>
      <text:p text:style-name="P3">schlauen Diplomaten. In ihm stellt sich der rechte Geist des</text:p>
      <text:p text:style-name="P3">Philistertums dar, die Gabe, das Verkehrteste, das EHimmste</text:p>
      <text:p text:style-name="P2"/>
      <text:p text:style-name="P1">für das Richtige, Wünschenswerte zu halten. Die Verlogenheit im</text:p>
      <text:p text:style-name="P3">Gewände der Biederkeit, das Unmoralische im Kleide des</text:p>
      <text:p text:style-name="P3">Moralisch-Korrekten. Ein echter dramatischer Satiriker hat diesen</text:p>
      <text:p text:style-name="P3">Druckereibesitzer gezeichnet.</text:p>
      <text:p text:style-name="P2"/>
      <text:p text:style-name="P3">«DER ATHLET» Schauspiel in drei</text:p>
      <text:p text:style-name="P2"/>
      <text:p text:style-name="P3">Aufzügen von Hermann Bahr</text:p>
      <text:p text:style-name="P3">Aufführung im Lessing-Theater, Berlin</text:p>
      <text:p text:style-name="P2"/>
      <text:p text:style-name="P3">Von Hermann Bahrs theatralischen Versuchen ist dieser der beste.</text:p>
      <text:p text:style-name="P3">Was Rechtes ist er allerdings trotzdem nicht. Ein österreichischer</text:p>
      <text:p text:style-name="P3">Baron ist, wie man sagt, aus der Art geschlagen. Er hat so seine</text:p>
      <text:p text:style-name="P3">eigenen Ideen und Grundsätze. Es heißt das nicht viel anderes, als daß</text:p>
      <text:p text:style-name="P3">er gegenüber den sonstigen Mitgliedern seiner aristokratischen</text:p>
      <text:p text:style-name="P3">Verwandtschaft relativ vernünftig ist. Deshalb gilt er diesen andern</text:p>
      <text:p text:style-name="P3">als Sonderling. Er hat sich verheiratet, nicht aus leidenschaftlicher</text:p>
      <text:p text:style-name="P3">Liebe zu seiner Frau, sondern - nun, weil er sich verheiratet hat. Das</text:p>
      <text:p text:style-name="P3">ist in dem ganzen «Athlet» das Charakteristische, daß man auf jedes</text:p>
      <text:p text:style-name="P3">«Warum» ohne «Darum» bleibt. Der Mann arbeitet mit der Frau</text:p>
      <text:p text:style-name="P3">fleißig zusammen. Die gemeinsamen Pflichten machten sie einander</text:p>
      <text:p text:style-name="P3">schätzenswert. Sie ist das, was man eine ganz tadellose Frau nennt.</text:p>
      <text:p text:style-name="P3">Aber sie betrügt doch ihren Mann. Warum? Ja, weil es eben Bahr so</text:p>
      <text:p text:style-name="P3">gefällt. Der Mann erfährt die Sache. Er ist zuerst zerknirscht. Er will</text:p>
      <text:p text:style-name="P3">sich mit dem Verführer schlagen. Sein Bruder soll die Sache einleiten.</text:p>
      <text:p text:style-name="P3">Als dieser kommt, tritt dem guten Mann die Lächerlichkeit der</text:p>
      <text:p text:style-name="P3">Gesinnung vor Augen, auf der bei seinen Verwandten in solchen</text:p>
      <text:p text:style-name="P3">Fällen das Duell beruht. Er gibt es auf, sich zu duellieren. Er kann der</text:p>
      <text:p text:style-name="P3">Frau zwar nicht verzeihen, aber er wird sich mit ihr weiter den</text:p>
      <text:p text:style-name="P3">gemeinsamen Pflichten widmen.</text:p>
      <text:p text:style-name="P3">Das Ganze ist eine Sammlung dramatisierter Apercus, die Bahr</text:p>
      <text:p text:style-name="P3">über das Leben gemacht hat. Unzusammenhängend, unmotiviert,</text:p>
      <text:p text:style-name="P3">launisch, bahrisch. Dieser Mann hat eine ganz hervorstechende</text:p>
      <text:p text:style-name="P2"/>
      <text:p text:style-name="P1">Geisteseigentümlichkeit. Man kann sie an seinen kritischen</text:p>
      <text:p text:style-name="P3">Ausführungen ganz besonders studieren. Er hat eine selbst erfundene</text:p>
      <text:p text:style-name="P3">Erkenntnislehre. Bekanntlich kann man viel nachdenken, wodurch</text:p>
      <text:p text:style-name="P3">etwas wahr ist, das man als wahr behauptet. Der eine führt da dies,</text:p>
      <text:p text:style-name="P3">der andere jenes an. Bahr hat immer nur einen Grund, warum er etwas</text:p>
      <text:p text:style-name="P3">behauptet. Das ist der, daß es ihm eben eingefallen ist.</text:p>
      <text:p text:style-name="P2"/>
      <text:p text:style-name="P3">«DAS TAUSENDJÄHRIGE REICH»</text:p>
      <text:p text:style-name="P3">Drama in vier Aufzügen von Max Halbe</text:p>
      <text:p text:style-name="P3">Halbes Liebesdrama «Jugend» muß auf denjenigen einen</text:p>
      <text:p text:style-name="P3">peinlichen Eindruck machen, der einen ausgesprochenen Sinn hat für</text:p>
      <text:p text:style-name="P3">das Gesetzmäßige in allen Vorgängen. Denn ein Schwachsinniger</text:p>
      <text:p text:style-name="P3">besorgt den Weitergang der fortwährend stockenden Handlung;</text:p>
      <text:p text:style-name="P3">derselbe Schwachsinnige führt den Konflikt und die Katastrophe</text:p>
      <text:p text:style-name="P3">herbei. Gesetz- und Regellosigkeit, der Zufall herrscht; nicht die</text:p>
      <text:p text:style-name="P3">Gesetzmäßigkeit, die der menschliche Geist in allen Dingen</text:p>
      <text:p text:style-name="P3">immerfort sucht. Wie es scheint, hängt die große Frage nach der</text:p>
      <text:p text:style-name="P3">Bedeutung des Zufalls in der Welt mit Halbes ganzem Denken</text:p>
      <text:p text:style-name="P3">zusammen. Denn in seinem neuesten Drama ist es wieder der Zufall,</text:p>
      <text:p text:style-name="P3">auf den das dramatische Geschehen gebaut ist. Diesmal kann aber</text:p>
      <text:p text:style-name="P3">auch der energischste Anhänger der Notwendigkeits-Idee gegen das</text:p>
      <text:p text:style-name="P3">Zufallsmotiv als treibende tragische Macht nichts einwenden. Denn</text:p>
      <text:p text:style-name="P3">Halbe hat den rechten Punkt im menschlichen Geist aufgefunden, wo</text:p>
      <text:p text:style-name="P3">sich das Anschauen der «ewigen ehernen Gesetze» und das Walten</text:p>
      <text:p text:style-name="P3">des blindesten Zufalls die Hände reichen zu jenem verhängnisvollen</text:p>
      <text:p text:style-name="P3">Bunde, der die tiefsten Seelenkonflikte hervorruft. «Die Entwickelung</text:p>
      <text:p text:style-name="P3">der ganzen Welt ist ein einheitlich mechanischer Prozeß, in dem wir</text:p>
      <text:p text:style-name="P3">nirgends Ziel und Zweck entdecken können; was wir im organischen</text:p>
      <text:p text:style-name="P3">Leben so nennen, ist eine besondere Folge der biologischen</text:p>
      <text:p text:style-name="P3">Verhältnisse; weder in der Entwickelung der Weltkörper noch in</text:p>
      <text:p text:style-name="P3">derjenigen</text:p>
      <text:p text:style-name="P2"/>
      <text:p text:style-name="P1">unserer organischen Erdrinde ist ein leitender Zweck nachzuweisen;</text:p>
      <text:p text:style-name="P3">hier ist alles Zufall!» Diese Worte stehen in dem Buche, in dem der</text:p>
      <text:p text:style-name="P3">größte Naturforscher der Gegenwart seine Weltanschauung</text:p>
      <text:p text:style-name="P3">zusammengefaßt hat, in Ernst Haeckels «Welträtsel» (Bonn 1899).</text:p>
      <text:p text:style-name="P3">Der menschliche Geist hat jahrtausendelang nach dem «leitenden</text:p>
      <text:p text:style-name="P3">Zweck» gesucht. Die naturwissenschaftliche Ansicht der Gegenwart</text:p>
      <text:p text:style-name="P3">setzt die mechanische Notwendigkeit dahin, wo dieser Geist die weise</text:p>
      <text:p text:style-name="P3">Leitung vermutet hat. Der gesunde, freie Geist wird gerade in dieser</text:p>
      <text:p text:style-name="P3">«Lösung des Welträtsels» seine schönste Befriedigung finden. In dem</text:p>
      <text:p text:style-name="P3">schwachen Geiste wird aber der Zusammenprall des Glaubens an die</text:p>
      <text:p text:style-name="P3">«weise Weltregierung» mit der gefühllosen mechanischen</text:p>
      <text:p text:style-name="P3">Naturordnung die verhängnisvollsten tragischen Seelenkonflikte</text:p>
      <text:p text:style-name="P3">auslösen. Wohl denen, deren gläubig-frommer Sinn nicht beirrt wird</text:p>
      <text:p text:style-name="P3">durch diesen Zusammenprall mit der Wirklichkeit. Ihr Denken reicht</text:p>
      <text:p text:style-name="P3">zwar nicht in jene Regionen, in denen sich Goethe so wohl fühlte,</text:p>
      <text:p text:style-name="P3">wenn er die ewige, eherne Konsequenz der Natur wahrnahm; aber sie</text:p>
      <text:p text:style-name="P3">sind doch glücklich. Ihre Seele erlebt ein idyllisches Schicksal. Halbes</text:p>
      <text:p text:style-name="P3">Schmiedemeister in Marienwalde ist ein solches Schicksal nicht</text:p>
      <text:p text:style-name="P3">gegönnt. Er ist eine von den Naturen, die in allen Dingen einen</text:p>
      <text:p text:style-name="P3">tieferen Sinn erkennen wollen, und die sich für auserlesene Geister,</text:p>
      <text:p text:style-name="P3">für Heilsverkünder halten, weil sie glauben, daß gerade ihnen die</text:p>
      <text:p text:style-name="P3">Gabe geschenkt sei, den tieferen Sinn der Welt zu deuten. Zur</text:p>
      <text:p text:style-name="P3">Steigerung der inneren Tragik einer solchen Seele gehört, daß gewisse</text:p>
      <text:p text:style-name="P3">Vorstellungskreise hart an die Grenze getrieben werden, wo der Arzt</text:p>
      <text:p text:style-name="P3">von Wahnvorstellungen zu sprechen beginnt. Es fehlen in der Struktur</text:p>
      <text:p text:style-name="P3">des Geistes diejenigen Kräfte, die solche Vorstellungen in Harmonie</text:p>
      <text:p text:style-name="P3">versetzen mit den übrigen Elementen des Geisteslebens. Mit einer</text:p>
      <text:p text:style-name="P3">Geisteskonstitution, wie sie hier charaktersiert ist, wird man, wenn</text:p>
      <text:p text:style-name="P3">man in die Lehren des Johannes sich vertieft und von dem Gedanken</text:p>
      <text:p text:style-name="P3">an ein tausendjähriges Reich des Heils sich erfüllt, ein Mann wie der</text:p>
      <text:p text:style-name="P3">Schmiedemeister Drewfs in Halbes Drama; wenn man seine</text:p>
      <text:p text:style-name="P3">Geistesrichtung aus dem griechischen Geistesleben und aus der</text:p>
      <text:p text:style-name="P3">Philosophie Schopenhauers herleitet, ein - Friedrich Nietzsche. In</text:p>
      <text:p text:style-name="P3">jenem Falle erklärt man, man sei berufen, die Menschen dem</text:p>
      <text:p text:style-name="P3">wiedererstehen-</text:p>
      <text:p text:style-name="P2"/>
      <text:p text:style-name="P1">den Heiland zuzuführen; in diesem macht man sich zum Verkünder</text:p>
      <text:p text:style-name="P3">der dionysischen Lehre von der «ewigen Wiederkunft aller Dinge».</text:p>
      <text:p text:style-name="P3">Einen tragischen Charakter von solcher Art hat Max Halbe</text:p>
      <text:p text:style-name="P3">geschaffen. Zwei Welten stoßen aneinander. Die der äußeren</text:p>
      <text:p text:style-name="P3">Vorgänge und die Spiegelung dieser Vorgänge in Drewfs Kopfe. Ein</text:p>
      <text:p text:style-name="P3">Schmiedemeister heiratet eine Frau, die des Gutsherrn Geliebte war.</text:p>
      <text:p text:style-name="P3">Er hat sie im Verdacht, daß sie es auch nach der Verheiratung</text:p>
      <text:p text:style-name="P3">geblieben ist. Ein Zufall hat ihn Anno dreizehn im Kriege mit dem</text:p>
      <text:p text:style-name="P3">Gutsherrn an einen Ort zusammengeführt, wo er hätte leicht Rache</text:p>
      <text:p text:style-name="P3">nehmen können. Sie waren beide allein auf Vorposten. Er hat zum</text:p>
      <text:p text:style-name="P3">Schuß angelegt. Ein Zufall fügt es, daß ihn in diesem Augenblicke</text:p>
      <text:p text:style-name="P3">selbst eine feindliche Kugel trifft. Drewfs sieht nicht einen Zufall,</text:p>
      <text:p text:style-name="P3">sondern eine weise Fügung. Der Herr hat ihm ein Zeichen gegeben,</text:p>
      <text:p text:style-name="P3">daß er zu Großem auserwählt sei. Ein weiterer Zufall fügt es, daß sein</text:p>
      <text:p text:style-name="P3">Kind stirbt. Für Drewfs ist das wieder ein Fingerzeig Gottes. Dieser</text:p>
      <text:p text:style-name="P3">hat damit gezeigt, daß es sich um ein Sündenkind handelt, gezeugt</text:p>
      <text:p text:style-name="P3">von dem Gutsherrn im ehebrecherischen Bett. Drewfs fühlt sich als</text:p>
      <text:p text:style-name="P3">Prophet. Er versammelt Anhänger um sich, die er dem</text:p>
      <text:p text:style-name="P3">wiedererstehenden Heiland zuführen will. Und nun ist für ihn nichts</text:p>
      <text:p text:style-name="P3">mehr da als der krankhafte Gedanke an seine Mission. Sein Charakter</text:p>
      <text:p text:style-name="P3">gewinnt die Prägung, die der Zarathustra-Sänger mit den Wonen</text:p>
      <text:p text:style-name="P3">bezeichnet: «Werdet hart.» Sein Weib geht neben ihm elend zugrunde.</text:p>
      <text:p text:style-name="P3">Der Glaube ihres Mannes, daß sie die Ehe gebrochen, und alles, was</text:p>
      <text:p text:style-name="P3">sich an diesen Glauben knüpft, treibt sie zum Selbstmorde. Vollends</text:p>
      <text:p text:style-name="P3">zerstören kann in Drewfs Seele alles aber nur dasjenige Element, das</text:p>
      <text:p text:style-name="P3">alles aufgebaut hat: der Zufall. Ein Blitz schlägt in seine Schmiede</text:p>
      <text:p text:style-name="P3">ein und zerstört ihm Hab und Gut. Der Schmiedemeister verliert allen</text:p>
      <text:p text:style-name="P3">Halt. Die Seelenpein, die sich seiner bemächtigt, besänftigt er nach</text:p>
      <text:p text:style-name="P3">den beiden schrecklichen Ereignissen, dem Selbstmord der Frau und</text:p>
      <text:p text:style-name="P3">dem Blitzschlag, kurze Stunden durch — Schnaps; und dann folgt der</text:p>
      <text:p text:style-name="P3">Irrsinnige seiner Gattin freiwillig in den Tod.</text:p>
      <text:p text:style-name="P3">Die scharfe Logik in der Seelentragik des Schmiedemeisters</text:p>
      <text:p text:style-name="P3">springt in die Augen. Man hat die folgerichtige Entfaltung einer</text:p>
      <text:p text:style-name="P2"/>
      <text:p text:style-name="P1">Geistesdisposition vor sich. Dieselbe Anlage, die das hervorbringt,</text:p>
      <text:p text:style-name="P3">was man als religiösen Wahnsinn bezeichnen kann, die intensive</text:p>
      <text:p text:style-name="P3">Hinneigung zu gewissen einseitigen Ideen und die Stumpfheit</text:p>
      <text:p text:style-name="P3">gegenüber allen anderen Gedanken und Gefühlen, die mit jenen sich</text:p>
      <text:p text:style-name="P3">organisch zusammenschließen sollten — diese Anlage führt zuletzt</text:p>
      <text:p text:style-name="P3">zur Haltlosigkeit. Halbes Schmiedemeister ist nämlich durchaus keine</text:p>
      <text:p text:style-name="P3">von den großen Naturen, die ein harmonisches Geistesnaturell in die</text:p>
      <text:p text:style-name="P3">Dienste einer Idee zu stellen haben und die deshalb im physischen</text:p>
      <text:p text:style-name="P3">Untergange noch groß, ja erst recht groß erscheinen; nein, er ist einer</text:p>
      <text:p text:style-name="P3">von den Charakteren, bei denen eine Idee in den Vordergrund tritt,</text:p>
      <text:p text:style-name="P3">weil sie zu minderwertigen Geistes sind, um die ganze Harmonie des</text:p>
      <text:p text:style-name="P3">Geistes zur Entfaltung zu bringen. In dem Augenblicke, in dem diese</text:p>
      <text:p text:style-name="P3">Idee für ihn an überzeugender Kraft verliert, in dem bleibt eben nur</text:p>
      <text:p text:style-name="P3">die geistige Schwäche allem übrigen Leben gegenüber. Daß dieser</text:p>
      <text:p text:style-name="P3">Schmied sein Häuflein Gläubiger zu keinem gedeihlichen Ziele</text:p>
      <text:p text:style-name="P3">führen kann, weiß man von Anfang an. Halbe hat sich nicht die</text:p>
      <text:p text:style-name="P3">Aufgabe gestellt, eine von den starken Persönlichkeiten zu schildern,</text:p>
      <text:p text:style-name="P3">deren Charakter von einer großen Idee bis zu Ende getragen wird, und</text:p>
      <text:p text:style-name="P3">die sich selbst treu bleiben, auch wenn sie von der ganzen Welt</text:p>
      <text:p text:style-name="P3">verlacht, verhöhnt, gesteinigt werden; nein, er hat eine jener</text:p>
      <text:p text:style-name="P3">schwachen Naturen gezeichnet, in deren Seele eine Idee wie ein</text:p>
      <text:p text:style-name="P3">verhängnisvolles, zerstörendes Element eindringt, um diese Seele zu</text:p>
      <text:p text:style-name="P3">zerstören. Nicht Überfülle von Kraft ist es, die solche Menschen zu</text:p>
      <text:p text:style-name="P3">Propheten macht, sondern im Gegenteil: die Schwäche. Wer von</text:p>
      <text:p text:style-name="P3">diesem Gesichtspunkte aus mit künstlerischem Sinne das Drama auf</text:p>
      <text:p text:style-name="P3">sich wirken läßt, wird dessen dramatische Struktur nur im hohen</text:p>
      <text:p text:style-name="P3">Grade vollendet finden können. Drei Akte hindurch mit strenger</text:p>
      <text:p text:style-name="P3">Notwendigkeit das Ausleben einer fixen Idee im Kopfe eines</text:p>
      <text:p text:style-name="P3">Menschen, in stetiger Steigerung. Und um das Leben dieser fixen</text:p>
      <text:p text:style-name="P3">Idee herum all die Erscheinungen, die sie folgerichtig mit sich</text:p>
      <text:p text:style-name="P3">bringen muß. In feinsinniger Weise sind die Charaktere gezeichnet,</text:p>
      <text:p text:style-name="P3">die innerhalb der Anhängerschar des religiösen Fanatikers stehen. Die</text:p>
      <text:p text:style-name="P3">feinen Nuancen der Suggestion, durch die eine solche Persönlichkeit</text:p>
      <text:p text:style-name="P3">auf die Mitmenschen wirkt, kommen gut zur Anschauung. Der</text:p>
      <text:p text:style-name="P3">Schmiedegeselle Jörgen, der</text:p>
      <text:p text:style-name="P2"/>
      <text:p text:style-name="P1">auf seinen Reisen die moderne Form der Mitleidsreligion, den</text:p>
      <text:p text:style-name="P3">Sozialismus, in sich eingesogen hat, gibt eine vortreffliche</text:p>
      <text:p text:style-name="P3">Kontrastfigur ab zu dem weltfremden Schmiedemeister, der an dem</text:p>
      <text:p text:style-name="P3">Wortlaut des Johannesevangeliums kleben bleibt. Daß zuletzt die</text:p>
      <text:p text:style-name="P3">religiöse Propaganda des Schmiedes in eine triviale Kneipszene</text:p>
      <text:p text:style-name="P3">umschlägt und der Gottesmann im Alkohol seine gefallenen Götzen zu</text:p>
      <text:p text:style-name="P3">ertränken sucht, scheint mir durchaus stilvoll. Der Kenner der</text:p>
      <text:p text:style-name="P3">Menschenseele wird nicht leugnen können, daß es verwandte</text:p>
      <text:p text:style-name="P3">Geistesdispositionen sind: die eine, die den schwachen Willen und</text:p>
      <text:p text:style-name="P3">schwachen Intellekt in die fixe Idee hineintreibt, und die andere,</text:p>
      <text:p text:style-name="P3">eigentlich nicht andere, die ihm in dem Alkoholnebel eine ihm</text:p>
      <text:p text:style-name="P3">begehrenswerte Atmosphäre schafft. Damit ist auf die innere Wahrheit</text:p>
      <text:p text:style-name="P3">hingedeutet, die die drei ersten Akte des «Tausendjährigen Reiches»</text:p>
      <text:p text:style-name="P3">mit dem vierten zusammenhält. Gerade in dem vierten Akte, der viel</text:p>
      <text:p text:style-name="P3">getadelt worden ist, zeigt sich uns der eigentliche Nährboden, aus dem</text:p>
      <text:p text:style-name="P3">Drewfs religiöser Wahnsinn gewachsen ist: die innere Haltlosigkeit,</text:p>
      <text:p text:style-name="P3">der Defekt in den Geisteskräften. Dieser Defekt mußte sich mit all</text:p>
      <text:p text:style-name="P3">seinen Schattenseiten zeigen, nachdem die Idee, die den Mann zu</text:p>
      <text:p text:style-name="P3">etwas anderem stempelt, als er tief innerlich doch ist, von ihm</text:p>
      <text:p text:style-name="P3">gewichen ist. Die geringe Summe von geistiger Kraft, die er besessen,</text:p>
      <text:p text:style-name="P3">hat sich nicht natürlich über seinen Organismus verteilt; sie ist zu</text:p>
      <text:p text:style-name="P3">einem künstlichen Auswuchs seines Hirns geworden. Sie wird aus</text:p>
      <text:p text:style-name="P3">dem Boden gerissen, und was übrig bleibt, ist ein geistig</text:p>
      <text:p text:style-name="P3">minderwertiger Mensch. Dieser mußte sich zuletzt enthüllen.</text:p>
      <text:p text:style-name="P3">Menschen, die aus sich die großen Ideen gebären, werden allerdings</text:p>
      <text:p text:style-name="P3">so nicht endigen. Wohl aber diejenigen, die durch einen Bruch ihres</text:p>
      <text:p text:style-name="P3">Geistes zum ungesunden Träger solcher Ideen werden. Keine schroffe</text:p>
      <text:p text:style-name="P3">Grenze ist zwischen der fixen Idee des Wahnsinnigen und der</text:p>
      <text:p text:style-name="P3">fruchtbaren des großen Genius, sondern ein allmählicher, stetiger</text:p>
      <text:p text:style-name="P3">Übergang. Man kann das zugeben, ohne sich auf den</text:p>
      <text:p text:style-name="P3">Philisterstandpunkt zu stellen, der im Genie nur eine pathologische</text:p>
      <text:p text:style-name="P3">Erscheinung erkennen will.</text:p>
      <text:p text:style-name="P3">Es ist zweifellos, daß wir gegenwärtig Dramatiker haben, die im</text:p>
      <text:p text:style-name="P3">äußeren szenischen Aufbau Besseres leisten als Halbe. Aber ebenso</text:p>
      <text:p text:style-name="P3">zweifellos ist es, daß Halbe vielen von diesen voraus ist</text:p>
      <text:p text:style-name="P2"/>
      <text:p text:style-name="P1">durch seine Vertrautheit mit den großen Problemen des Daseins. Er</text:p>
      <text:p text:style-name="P3">hat ein Herz für diese Probleme, und er sucht ihre Wirkung auf die</text:p>
      <text:p text:style-name="P3">verschiedenartigen menschlichen Charaktere zu verfolgen. Man sieht</text:p>
      <text:p text:style-name="P3">es seinem neuesten Drama an, daß er die Stimmung, in die wir durch</text:p>
      <text:p text:style-name="P3">das Zusammenwirken von Zufall und Gesetz versetzt werden, am</text:p>
      <text:p text:style-name="P3">eigenen Leibe erfahren hat. Er kennt als tragische Stimmung, was er</text:p>
      <text:p text:style-name="P3">als tragisches Geschick an seinem Schmiedemeister Drewfs darstellt.</text:p>
      <text:p text:style-name="P3">Das wird immer das rechte Verhältnis sein zwischen der</text:p>
      <text:p text:style-name="P3">Persönlichkeit des Dichters und seiner Schöpfung. Die Art der</text:p>
      <text:p text:style-name="P3">Erlebnisse, die er darstellt, wird er aus eigenster innerer Erfahrung</text:p>
      <text:p text:style-name="P3">kennen. Diese Art wird in seiner Einzelschöpfung zum individuellen</text:p>
      <text:p text:style-name="P3">Gebilde werden. Was für den Dramatiker ein Teilerlebnis ist, wird für</text:p>
      <text:p text:style-name="P3">den dramatischen Helden ein ganzes Schicksal. Ich fühle aus den</text:p>
      <text:p text:style-name="P3">bedeutenderen Werken Halbes durchaus diesen Zusammenhang</text:p>
      <text:p text:style-name="P3">zwischen Leben und Wirklichkeit heraus. Es drückt dieser</text:p>
      <text:p text:style-name="P3">Zusammenhang für mich die innere Wahrheit seiner Schöpfungen aus.</text:p>
      <text:p text:style-name="P3">Man hat oft an ihm getadelt, daß seine Technik unbeholfen ist. Dem</text:p>
      <text:p text:style-name="P3">«Tausendjährigen Reich» gegenüber konnte man diesen Tadel wieder</text:p>
      <text:p text:style-name="P3">hören. Er lasse, sagt man, Dinge geschehen, wie sie in Wirklichkeit</text:p>
      <text:p text:style-name="P3">nie vorkommen werden. Dergleichen wirke kindlich. Solches</text:p>
      <text:p text:style-name="P3">behauptet man zum Beispiel von dem Einschlagen des Blitzes in das</text:p>
      <text:p text:style-name="P3">Haus des Schmiedemeisters. Mir scheint, daß in die Lage, dergleichen</text:p>
      <text:p text:style-name="P3">Unwahrscheinlichkeiten geschehen zu lassen, jeder Dramatiker</text:p>
      <text:p text:style-name="P3">kommt, der auf die tieferen Grundlagen des Daseins zurückgeht. Das</text:p>
      <text:p text:style-name="P3">Drama fordert äußeres Geschehen. Für die Persönlichkeiten, die sich</text:p>
      <text:p text:style-name="P3">aus innerer Notwendigkeit entwik-keln, werden die äußeren</text:p>
      <text:p text:style-name="P3">Erlebnisse immer mehr oder weniger zufällig sein. Und ich würde es</text:p>
      <text:p text:style-name="P3">unnatürlich empfinden, wenn in einem Drama, in dem es auf die</text:p>
      <text:p text:style-name="P3">Entwickelung einer Geistesdisposition ankommt, die äußeren</text:p>
      <text:p text:style-name="P3">Geschehnisse am Faden einer strengen Tatsachenlogik aufgewickelt</text:p>
      <text:p text:style-name="P3">wären, wie in einem Drama, in dem sich alles aus den Situationen</text:p>
      <text:p text:style-name="P3">entwickelt. Was wir in den äußeren Geschehnissen Notwendigkeit</text:p>
      <text:p text:style-name="P3">nennen, ist doch wohl meist nichts als ein gemachter Zusammenhang,</text:p>
      <text:p text:style-name="P3">der in einem gewissen Glauben an eine moralische Notwendigkeit in</text:p>
      <text:p text:style-name="P3">den Welt-</text:p>
      <text:p text:style-name="P2"/>
      <text:p text:style-name="P1">ereignissen seinen Ursprung hat. Im Grunde ist es nicht notwendiger</text:p>
      <text:p text:style-name="P3">und nicht zufälliger, wenn Maria Stuart im Park mit der Königin</text:p>
      <text:p text:style-name="P3">Elisabeth zusammentrifft, als wenn der Blitz in des Schmiedemeister</text:p>
      <text:p text:style-name="P3">Drewf s Haus einschlägt. Die größere oder geringere</text:p>
      <text:p text:style-name="P3">Wahrscheinlichkeit, daß dieser Blitz gerade in dieses Menschen Haus</text:p>
      <text:p text:style-name="P3">einschlägt, ist keine dramatische, sondern höchstens eine</text:p>
      <text:p text:style-name="P3">mathematische oder statistische. Aber wer ein Haus in eine</text:p>
      <text:p text:style-name="P3">Feuerversicherung aufnimmt, muß mit einer Wahrscheinlichkeit</text:p>
      <text:p text:style-name="P3">rechnen, die denn doch für den Dramatiker nichts Verbindliches zu</text:p>
      <text:p text:style-name="P3">haben braucht. Was mathematisch im höchsten Grade</text:p>
      <text:p text:style-name="P3">unwahrscheinlich ist, kann doch dramatisch als stilvoll erscheinen.</text:p>
      <text:p text:style-name="P2"/>
      <text:p text:style-name="P3">«FREILICHT»</text:p>
      <text:p text:style-name="P2"/>
      <text:p text:style-name="P3">Schauspiel in vier Akten von Georg Reicke</text:p>
      <text:p text:style-name="P3">Aufführung im Berliner Theater, Berlin</text:p>
      <text:p text:style-name="P2"/>
      <text:p text:style-name="P3">Zu den reizvollsten Erscheinungen der gegenwärtigen dramatischen</text:p>
      <text:p text:style-name="P3">Kunst gehört zweifellos Georg Reickes Schauspiel «Freilicht», das</text:p>
      <text:p text:style-name="P3">vor kurzem im Berliner Theater zur Aufführung gelangt ist. Wir</text:p>
      <text:p text:style-name="P3">haben es hier mit einer dichterischen Persönlichkeit zu tun, an deren</text:p>
      <text:p text:style-name="P3">Vorzügen man leicht vorbeigehen kann. Je mehr man sich aber in die</text:p>
      <text:p text:style-name="P3">genannte Schöpfung liebevoll vertieft, desto mehr erscheinen einem</text:p>
      <text:p text:style-name="P3">diese Vorzüge vor der Seele. Die Frau, die von dem modernen</text:p>
      <text:p text:style-name="P3">Streben nach Befreiung der Persönlichkeit ergriffen wird, die deshalb</text:p>
      <text:p text:style-name="P3">den Kreisen, in denen sie geboren und erzogen ist, entfremdet wird</text:p>
      <text:p text:style-name="P3">und die unter Schmerzen und Entbehrungen einen eigenen Lebensweg</text:p>
      <text:p text:style-name="P3">sich bahnen muß: sie war schon oft Gegenstand der dramatischen</text:p>
      <text:p text:style-name="P3">Dichtung. Sie ist es auch in Reickes Drama. Aber dieser Dichter hat</text:p>
      <text:p text:style-name="P3">etwas vor denen voraus, die den gleichen Stoff behandelt haben. Er ist</text:p>
      <text:p text:style-name="P3">ein intimerer Beobachter. Deshalb springt er nicht, wie so viele</text:p>
      <text:p text:style-name="P3">andere, von der Beobachtung zu der tendenziösen Zuspitzung des</text:p>
      <text:p text:style-name="P3">Problems, der These über. Es ist heute noch vieles in der Frauenseele,</text:p>
      <text:p text:style-name="P3">was der verstandesmäßigen Ergreifung der Freiheitsidee widerstrebt.</text:p>
      <text:p text:style-name="P2"/>
      <text:p text:style-name="P1">Eine langwirkende Kulturvererbung hat auf den Grund dieser Seele</text:p>
      <text:p text:style-name="P3">Empfindungen gelegt, die sich wie ein Bleigewicht der kühnen Idee</text:p>
      <text:p text:style-name="P3">der Frauenbefreiung anhängen. Gerade die Frauen, die nichts von</text:p>
      <text:p text:style-name="P3">solchen Empfindungen wissen wollen, die glauben, ein absolutes</text:p>
      <text:p text:style-name="P3">Bewußtsein von Freiheit in sich zu tragen, erscheinen dem feineren</text:p>
      <text:p text:style-name="P3">Beobachter heute wie unredliche weibliche Poseure. Die tiefinnerlich</text:p>
      <text:p text:style-name="P3">ehrlichen, wahren Frauencharaktere haben mit einer starken</text:p>
      <text:p text:style-name="P3">Empfindungsskepsis zu kämpfen. Eine erschütternde Tragödie des</text:p>
      <text:p text:style-name="P3">Herzens ist ihnen die Wahrnehmung des vollen Freiheitsbedürfnisses.</text:p>
      <text:p text:style-name="P3">Man muß ganz feine Beobachtungsorgane haben, um die seelischen</text:p>
      <text:p text:style-name="P3">Imponderabilien wahrzunehmen, die im Innern einer solchen Frau</text:p>
      <text:p text:style-name="P3">wirken, die nicht aus Programm, sondern aus ihrer Natur heraus der</text:p>
      <text:p text:style-name="P3">Freiheit zustrebt, heraus aus den Fesseln, die traditionelle</text:p>
      <text:p text:style-name="P3">gesellschaftliche Anschauungen geschmiedet haben. Georg Reicke</text:p>
      <text:p text:style-name="P3">hat solche Beobachtungsorgane. Jeder Zug in der Charakteristik</text:p>
      <text:p text:style-name="P3">seiner Cornelie Linde ist psychologische Wahrheit, und keiner ist</text:p>
      <text:p text:style-name="P3">Tendenz.</text:p>
      <text:p text:style-name="P3">Man kann sehr leicht die Beobachtung machen, daß modern sein</text:p>
      <text:p text:style-name="P3">wollende Dichter zwar neue Ideen vertreten, daß sie aber im Grunde</text:p>
      <text:p text:style-name="P3">ihres Wesens, in ihrer eigentlichen Gesinnung sich gar nicht</text:p>
      <text:p text:style-name="P3">unterscheiden von den Philistern, die sie verspotten. Sie sind Philister</text:p>
      <text:p text:style-name="P3">des Neuen, wie die andern Philister des Traditionellen sind. Von</text:p>
      <text:p text:style-name="P3">solchen Dichtern ist Reicke grundverschieden. In ihm ist auch nicht</text:p>
      <text:p text:style-name="P3">eine Spur von Philistertum. Eben darum steht er den Dingen objektiv,</text:p>
      <text:p text:style-name="P3">als wahrer Künstler gegenüber. Das hat bewirkt, daß der Mann, den</text:p>
      <text:p text:style-name="P3">er der Cornelie gegenüberstellt, der Maler Ragnar Andresen, eine so</text:p>
      <text:p text:style-name="P3">prächtige Gestalt geworden ist. Ein echter Bekenner der Freiheit, ein</text:p>
      <text:p text:style-name="P3">Mensch, dem dieses Bekenntnis natürlich ist wie eine leibliche</text:p>
      <text:p text:style-name="P3">Triebfeder. Man wird lange suchen müssen, bis man unter den</text:p>
      <text:p text:style-name="P3">modernen dramatischen Typen eine so posenlose Persönlichkeit</text:p>
      <text:p text:style-name="P3">finden wird.</text:p>
      <text:p text:style-name="P3">Und ebenso wahr wie diese modernen Gestalten sind die einer alt</text:p>
      <text:p text:style-name="P3">gewordenen Kultur. Die Geheimratsfamilie, aus der Cornelie</text:p>
      <text:p text:style-name="P3">herausgewachsen ist, der Leutnant Botho Thaden, mit dem sie verlobt</text:p>
      <text:p text:style-name="P3">ist und von dem sie sich los macht, um zu dem ihr kongenialen</text:p>
      <text:p text:style-name="P3">Ragnar zu flüchten: alles von klarer Wahrheit. Nirgends</text:p>
      <text:p text:style-name="P2"/>
      <text:p text:style-name="P1">eine andere Tendenz als die, die Charaktere des Lebens begreiflich</text:p>
      <text:p text:style-name="P3">erscheinen zu lassen. Nirgends die falsche Gegenüberstellung des</text:p>
      <text:p text:style-name="P3">vortrefflichen Neuen und des bösen Alten. Aber überall das</text:p>
      <text:p text:style-name="P3">Bewußtsein, daß das Neue sich naturgemäß aus dem Alten entwickelt</text:p>
      <text:p text:style-name="P3">hat, daß dieses Neue doch die vom Alten vererbten Züge noch an sich</text:p>
      <text:p text:style-name="P3">tragen muß. Nicht bloß Berechtigung des Zukünftigen, sondern</text:p>
      <text:p text:style-name="P3">durchaus auch Verstehen des Vergehenden.</text:p>
      <text:p text:style-name="P3">Solche Charaktere sind in eine Handlung gefaßt, die nichts hat von</text:p>
      <text:p text:style-name="P3">dem oft so Gemachten dramatischer Entwickelungen und auch nichts</text:p>
      <text:p text:style-name="P3">von den überraschenden szenischen Wendungen. Wie das Leben in</text:p>
      <text:p text:style-name="P3">Irrgängen verläuft, so verläuft diese Handlung. Wir haben fast in</text:p>
      <text:p text:style-name="P3">jedem Augenblicke das Gefühl, alles könnte auch anders werden. So</text:p>
      <text:p text:style-name="P3">ist es auch im Leben. Gewiß herrscht überall Notwendigkeit, aber</text:p>
      <text:p text:style-name="P3">gerade diese Notwendigkeit: sie ist eine treue Schwester des Zufalls.</text:p>
      <text:p text:style-name="P3">Hinterher sagen wir uns: es hat alles so werden müssen; vorher haben</text:p>
      <text:p text:style-name="P3">wir nur die Perspektive in unzählige Zukunftsmöglichkeiten. Das ist</text:p>
      <text:p text:style-name="P3">bei Reicke in Form einer feinen dichterischen Künstlerschaft</text:p>
      <text:p text:style-name="P3">vorhanden. Es gibt in seinem Drama keine grotesken Überraschungen,</text:p>
      <text:p text:style-name="P3">aber es gibt auch das peinliche Vorhersehen des Ausgangs nicht, das</text:p>
      <text:p text:style-name="P3">uns so oft in der Dichtung als Lebensunwahrheit erscheint.</text:p>
      <text:p text:style-name="P3">Besonders anziehend ist Rekkes Stimmungsmalerei. Mit einfachen,</text:p>
      <text:p text:style-name="P3">dezenten Mitteln stellt er das Münchener Maleratelier, in dem</text:p>
      <text:p text:style-name="P3">Cornelie die Luft der Freiheit atmet, vor uns hin; und mit ebensolchen</text:p>
      <text:p text:style-name="P3">Mitteln verkörpert er das Milieu der Berliner geheim-rätlichen</text:p>
      <text:p text:style-name="P3">Häuslichkeit.</text:p>
      <text:p text:style-name="P3">Ein freier, durch kein Vorurteil getrübter Blick für das Wirkliche</text:p>
      <text:p text:style-name="P3">tritt mir bei diesem Dichter entgegen. Ein Blick, der das Äußere der</text:p>
      <text:p text:style-name="P3">Lebensvorgänge ebenso anschaulich ergreift wie die im Innern der</text:p>
      <text:p text:style-name="P3">Menschenseele sich abspielenden Erscheinungen. Wir haben es mit</text:p>
      <text:p text:style-name="P3">einem Manne zu tun, der keine grellen Farben, keine starken Lichter</text:p>
      <text:p text:style-name="P3">und Schatten braucht, um zu sagen, was er zu sagen hat. Mit einem</text:p>
      <text:p text:style-name="P3">Kenner der Übergänge in den Erscheinungen haben wir es zu tun. Ein</text:p>
      <text:p text:style-name="P3">realistischer Dichter ist Georg Reicke, zugleich mit jenem Zug nach</text:p>
      <text:p text:style-name="P3">dem Idealismus, den das Leben selbst hat.</text:p>
      <text:p text:style-name="P2"/>
      <text:p text:style-name="P1">«KÖNIG HARLEKIN»</text:p>
      <text:p text:style-name="P3">Ein Maskenspiel in vier Aufzügen von Rudolf Lothar</text:p>
      <text:p text:style-name="P3">Aufführung durch das Wiener Deutsche Volkstheater im</text:p>
      <text:p text:style-name="P3">Deutschen Theater, Berlin</text:p>
      <text:p text:style-name="P2"/>
      <text:p text:style-name="P3">Ein «Maskenspiel» auf die dramatischen Notwendigkeiten hin</text:p>
      <text:p text:style-name="P3">prüfen wie ein ernstes Drama, scheint mir auf gleicher Stufe zu stehen</text:p>
      <text:p text:style-name="P3">mit dem Beginnen des Anatomen, der eine Karikatur auf die</text:p>
      <text:p text:style-name="P3">anatomische Richtigkeit hin prüft. Ich würde das nicht erst sagen,</text:p>
      <text:p text:style-name="P3">wenn nicht Kritiker, die in Betracht kommen, sich zu Rudolf Lothars</text:p>
      <text:p text:style-name="P3">«König Harlekin» so verhalten hätten. Mir ist vor allen Dingen eines</text:p>
      <text:p text:style-name="P3">klar geworden. Wir haben hier ein Drama, in dem Humor in des</text:p>
      <text:p text:style-name="P3">Wortes allerbester Bedeutung lebt. Prinz Bohemund kehrt nach</text:p>
      <text:p text:style-name="P3">zehnjähriger Abwesenheit in das Elternhaus zurück. Sein Eintreffen</text:p>
      <text:p text:style-name="P3">fällt mit des Vaters Sterbestunde zusammen. Dieser Vater war dem</text:p>
      <text:p text:style-name="P3">Reiche ein schlimmer König. Sein Bruder Tancred ein noch</text:p>
      <text:p text:style-name="P3">schlimmerer Kanzler. Die Königin hat sich blind geweint über das</text:p>
      <text:p text:style-name="P3">Unglück ihres armen Landes. Auch von Bohemund als Nachfolger</text:p>
      <text:p text:style-name="P3">kann sie sich nichts Gutes versprechen. Ihm fehlt jeder Ernst. Er ist</text:p>
      <text:p text:style-name="P3">nur in der Welt umhergezogen, um sich zu amüsieren. Statt</text:p>
      <text:p text:style-name="P3">Bundesgenossen bringt er sich eine Schauspielertruppe mit. Harlekin</text:p>
      <text:p text:style-name="P3">kopiert mit grossem Geschick den Prinzen selbst. Wenn diesem in</text:p>
      <text:p text:style-name="P3">galanten Abenteuern etwas schief gegangen ist, so daß Prügel</text:p>
      <text:p text:style-name="P3">bevorstehen, muß flugs Harlekin die Königsmaske aufsetzen und die</text:p>
      <text:p text:style-name="P3">Prügel statt seines Herrn einheimsen. Columbine, ein anderes</text:p>
      <text:p text:style-name="P3">Mitglied der Truppe, soll durch ihre weiblichen Reize dem Prinzen</text:p>
      <text:p text:style-name="P3">die Zeit vertreiben. Aber Harlekin liebt Columbine und ist auf seinen</text:p>
      <text:p text:style-name="P3">Herrn fürchterlich eifersüchtig. Gerade in dem Augenblicke, in dem</text:p>
      <text:p text:style-name="P3">der alte König seinen Geist aufgibt, führt diese Eifersucht Harlekin so</text:p>
      <text:p text:style-name="P3">weit, daß er den Prinzen mordet. Nun kommt ihm seine</text:p>
      <text:p text:style-name="P3">Geschicklichkeit, den Herrn zu kopieren, zu Hilfe. Er steckt sich in</text:p>
      <text:p text:style-name="P3">dessen Maske, erklärt sich für den Prinzen und behauptet, er habe</text:p>
      <text:p text:style-name="P3">Harlekin totgeschlagen. Also wird Harlekin König. Der gewohnt ist,</text:p>
      <text:p text:style-name="P3">nur auf Brettern zu spielen, die die Welt bedeuten,</text:p>
      <text:p text:style-name="P2"/>
      <text:p text:style-name="P1">soll in der wirklichen Welt eine Rolle spielen. Und das bringt er nicht</text:p>
      <text:p text:style-name="P3">fertig. Er will wirklicher König sein. Er stößt auf Tan-creds</text:p>
      <text:p text:style-name="P3">Widerstand, der in dem König nur die willenlose Ausfüllung des</text:p>
      <text:p text:style-name="P3">Königsgedankens sieht. Nicht der König soll regieren, nein, dieser</text:p>
      <text:p text:style-name="P3">abstrakte Gedanke soll herrschen, und die Person ist gleichgültig. Der</text:p>
      <text:p text:style-name="P3">Schauspieler kann Menschen spielen: Sein Spiel ruht auf dem</text:p>
      <text:p text:style-name="P3">Glauben, daß die Menschen, die seinen Figuren 2x1 Vorbildern</text:p>
      <text:p text:style-name="P3">dienen, wirkliche Menschen seien. Weil er beim Übertritt in die</text:p>
      <text:p text:style-name="P3">Wirklichkeit diesen Glauben meint beibehalten zu können, ist er in</text:p>
      <text:p text:style-name="P3">dieser Wirklichkeit unmöglich. Tancred beschließt, ihn ermorden zu</text:p>
      <text:p text:style-name="P3">lassen, um einen nicht vollsinnigen Königssproß auf den Thron zu</text:p>
      <text:p text:style-name="P3">setzen. Harlekin rettet sich wieder in sein Schauspielerleben zurück,</text:p>
      <text:p text:style-name="P3">nachdem er in einem heiteren Spiel, wieder in den Harlekin</text:p>
      <text:p text:style-name="P3">zurückverkleidet, dem Hof die Erfahrungen gezeigt, die er in den</text:p>
      <text:p text:style-name="P3">Tagen seines Königseins gemacht hat. Der Königsgedanke wird mit</text:p>
      <text:p text:style-name="P3">dem nicht vollsinnigen Sprossen ausgefüllt.</text:p>
      <text:p text:style-name="P3">Keine bittere Satire, sondern eine humorvolle Dichtung haben wir</text:p>
      <text:p text:style-name="P3">vor uns. Der Dichter begreift die Notwendigkeiten des Lebens und</text:p>
      <text:p text:style-name="P3">schildert sie ohne Pessimismus; aber er findet die humoristische</text:p>
      <text:p text:style-name="P3">Stimmung, die es allein möglich macht, über den Pessimismus</text:p>
      <text:p text:style-name="P3">hinwegzukommen. Rudolf Lothar hat glücklich eine Klippe</text:p>
      <text:p text:style-name="P3">vermieden. Es lag nahe, den Gedanken auszuführen: «Ein Komödiant</text:p>
      <text:p text:style-name="P3">könnt' einen König lehren.» Fritz Mauthner hält das für das Bessere.</text:p>
      <text:p text:style-name="P3">Harlekin hätte mit seinen höheren Zwecken wachsen können; er, als</text:p>
      <text:p text:style-name="P3">Komödiant, hätte an wahrer Klugheit und Menschlichkeit einen</text:p>
      <text:p text:style-name="P3">Tancred übertreffen können. Mir scheint, daß Lothars dramatische</text:p>
      <text:p text:style-name="P3">Grundidee tiefer ist. Denn Harlekin ist nicht deshalb ein unmöglicher</text:p>
      <text:p text:style-name="P3">König, weil er zum Königsein unfähig ist, sondern deshalb, weil er</text:p>
      <text:p text:style-name="P3">fähig ist. Er scheitert nicht daran, daß er einen König nicht lehren</text:p>
      <text:p text:style-name="P3">könnte, sondern daß die Belehrung unmöglich ist.</text:p>
      <text:p text:style-name="P3">Die einzig mögliche Stimmung, die dieser Gedanke erträgt, ist die</text:p>
      <text:p text:style-name="P3">humoristische. Ein tragischer Ausgang wäre unerträglich. Man denke</text:p>
      <text:p text:style-name="P3">sich: Harlekin gehe unter, weil er König spielen will und nicht kann!</text:p>
      <text:p text:style-name="P3">Das wäre nicht tragisch, sondern lächerlich. Aber ein</text:p>
      <text:p text:style-name="P2"/>
      <text:p text:style-name="P1">Schauspieler, der merkt, daß er nicht König sein kann, weil er als</text:p>
      <text:p text:style-name="P3">Repräsentant eines abstrakten Gedankens den Inhalt seiner</text:p>
      <text:p text:style-name="P3">Persönlichkeit aufgeben müßte, und der sich aus dem Staube macht,</text:p>
      <text:p text:style-name="P3">als er das merkt: das wirkt humoristisch.</text:p>
      <text:p text:style-name="P3">Wer an Stelle des Lotharschen Dramas eine Tragödie haben will,</text:p>
      <text:p text:style-name="P3">der will eben ein anderes Drama. Aber ein solcher bedenkt nicht, daß</text:p>
      <text:p text:style-name="P3">Lothars Harlekin keine Mission auf sich nimmt, sondern eine Rolle.</text:p>
      <text:p text:style-name="P3">Er glaubt, nur auf der Bühne sei das Bedeuten die Hauptsache. Er muß</text:p>
      <text:p text:style-name="P3">es erleben, daß dies auch im Leben sein soll. Im Spiel verträgt er das</text:p>
      <text:p text:style-name="P3">Bedeuten, im Leben nicht. Also fort auf den Schauplatz, wo das</text:p>
      <text:p text:style-name="P3">Bedeuten am Platze ist. Etwas bedeuten, das will Harlekin gern, wenn</text:p>
      <text:p text:style-name="P3">er bloß mit der Prätention aufzutreten braucht, etwas zu bedeuten; soll</text:p>
      <text:p text:style-name="P3">er aber etwas bedeuten mit der Prätention, dies zu sein, so wird ihm</text:p>
      <text:p text:style-name="P3">das Bedeuten unerträglich.</text:p>
      <text:p text:style-name="P3">Lothars Gestalten sind so lebensvoll, wie humoristische Figuren nur</text:p>
      <text:p text:style-name="P3">sein können. Man kann an solchen Figuren Übertreibungen nicht</text:p>
      <text:p text:style-name="P3">missen. Nur müssen die Übertreibungen sinnvoll den Gedanken</text:p>
      <text:p text:style-name="P3">verkörpern. Wir dulden es gern an der Zeichnung einer Persönlichkeit,</text:p>
      <text:p text:style-name="P3">wenn die Nase vergrößert ist, sobald wir uns klar darüber sind, daß in</text:p>
      <text:p text:style-name="P3">dieser Nasenvergrößerung eine Charakteristik liegt, zu der wir</text:p>
      <text:p text:style-name="P3">kommen, wenn wir in unserer Empfindung die Eigenschaft in den</text:p>
      <text:p text:style-name="P3">Vordergrund treten lassen, der die Vergrößerung der Nase als Zeichen</text:p>
      <text:p text:style-name="P3">dient.</text:p>
      <text:p text:style-name="P3">Über die Aufführung habe ich zu sagen, daß ich Herrn Kramer in</text:p>
      <text:p text:style-name="P3">der Hauptrolle (Harlekin) prächtig fand, wenn ich die Schwierigkeit in</text:p>
      <text:p text:style-name="P3">Betracht ziehe, die darin liegt, von einem wirklichen Harlekin zu</text:p>
      <text:p text:style-name="P3">einem gespielten König den Übergang begreiflich zu machen. Frau</text:p>
      <text:p text:style-name="P3">Albach-Retty habe ich zwar schon in Rollen gesehen, die sie besser</text:p>
      <text:p text:style-name="P3">spielt; doch möchte ich ihr auch diesmal volle Anerkennung</text:p>
      <text:p text:style-name="P3">entgegenbringen für die Durchführung der Aufgabe, die den Eindruck</text:p>
      <text:p text:style-name="P3">des fein Abgetönten machte. Ich möchte auch über die Regie das beste</text:p>
      <text:p text:style-name="P3">Urteil fällen; es waren ein tadelloses Zusammenspiel und gelungene</text:p>
      <text:p text:style-name="P3">Bühnenbilder zu beobachten.</text:p>
      <text:p text:style-name="P2"/>
      <text:p text:style-name="P1">«DAS NEUE JAHRHUNDERT»</text:p>
      <text:p text:style-name="P3">Eine Tragödie von Otto Borngräber Mit</text:p>
      <text:p text:style-name="P3">einem Vorwort von Ernst Haeckel</text:p>
      <text:p text:style-name="P3">Besprechung und anschließend Kritik der</text:p>
      <text:p text:style-name="P3">Aufführung im Alten Theater, Leipzig</text:p>
      <text:p text:style-name="P2"/>
      <text:p text:style-name="P3">Es ist ein Wagnis, das Otto Borngräber mit seiner Giordano</text:p>
      <text:p text:style-name="P3">Bruno-Tragödie unternommen hat. Er wird manche Enttäuschungen</text:p>
      <text:p text:style-name="P3">— fürchte ich — erleben. Ich wünschte, daß ich mich täusche. Aber</text:p>
      <text:p text:style-name="P3">ich zweifle, daß unsere Zeit die Unbefangenheit haben wird, den</text:p>
      <text:p text:style-name="P3">Intentionen dieses Dramatikers zu folgen. Wir leben in einer Epoche</text:p>
      <text:p text:style-name="P3">der kleinen Perspektiven. Und Otto Borngräber hat einen Menschen</text:p>
      <text:p text:style-name="P3">mit einer denkbar größten Perspektive dramatisiert. Trotz der Feste,</text:p>
      <text:p text:style-name="P3">die im Februar dieses Jahres zu Ehren Giordano Brunos abgehalten</text:p>
      <text:p text:style-name="P3">worden sind, trotz der dithyrambischen Artikel, die über ihn</text:p>
      <text:p text:style-name="P3">geschrieben worden sind, glaube ich nicht, daß das Publikum dieses</text:p>
      <text:p text:style-name="P3">«Übermenschen andrer Art», wie ihn Ernst Haeckel in seiner Vorrede</text:p>
      <text:p text:style-name="P3">zu dem Drama nennt, ein sonderlich großes ist. Denn ich kann nicht</text:p>
      <text:p text:style-name="P3">an die innere Wahrheit dieses Giordano Bruno-Kultus glauben. Man</text:p>
      <text:p text:style-name="P3">erlebt zu charakteristische Symptome für die kleinliche Denkweise</text:p>
      <text:p text:style-name="P3">unserer Zeit. Ich gestehe, daß es für mich geradezu niederdrückend ist,</text:p>
      <text:p text:style-name="P3">eines dieser Symptome jetzt in dem Kampfe gegen das vor kurzem</text:p>
      <text:p text:style-name="P3">erschienene Buch Ernst Haeckels «Die Welträtsel» zu beobachten.</text:p>
      <text:p text:style-name="P3">Wie oft hat man Gelegenheit, die aus den verborgensten Winkeln der</text:p>
      <text:p text:style-name="P3">Seelen unserer Zeitgenossen hervorkriechende Freude wahrzunehmen</text:p>
      <text:p text:style-name="P3">über die Angriffe, die sich von theologischer Seite gegen Haeckels</text:p>
      <text:p text:style-name="P3">Kampf um die neue Weltanschauung vernehmen ließen. Ein</text:p>
      <text:p text:style-name="P3">Kirchenhistoriker in Halle, Loofs, glaubt ohne Zweifel mit seiner nun</text:p>
      <text:p text:style-name="P3">schon in mehreren Auflagen erschienenen Broschüre «Anti-Haeckel»</text:p>
      <text:p text:style-name="P3">innerhalb der Gegnerschaft gegen Haeckel den Vogel abgeschossen</text:p>
      <text:p text:style-name="P3">zu haben. Er hat gefunden, daß einige Kapitel in Haeckels Buch</text:p>
      <text:p text:style-name="P3">gegen Vorstellungen verstoßen, die sich gegenwärtig die</text:p>
      <text:p text:style-name="P3">Kirchenhistorie über den Zusammenhang gewisser Tat-</text:p>
      <text:p text:style-name="P2"/>
      <text:p text:style-name="P1">Sachen gebildet hat. Haeckel hat sich in den betreffenden Kapiteln an</text:p>
      <text:p text:style-name="P3">das Buch eines englischen Agnostikers, Stewart Ross, angelehnt, das</text:p>
      <text:p text:style-name="P3">in deutscher Sprache unter dem Titel «Jehovas gesammelte Werke»</text:p>
      <text:p text:style-name="P3">erschienen ist. Dieses Buch ist in Deutschland wenig bekannt. Die</text:p>
      <text:p text:style-name="P3">meisten Leser Haeckels werden von dessen Daseins erst aus den</text:p>
      <text:p text:style-name="P3">«Welträtseln» Kenntnis erhalten haben. So ist es auch Loofs gegangen.</text:p>
      <text:p text:style-name="P3">Er hat es nun in seinem «Anti-Haeckel» einer Kritik vom Standpunkte</text:p>
      <text:p text:style-name="P3">des heutigen «aufgeklärten» protestantischen Kirchenhistorikers</text:p>
      <text:p text:style-name="P3">unterzogen. Diese Kritik ist vernichtend ausgefallen. Was die heutige</text:p>
      <text:p text:style-name="P3">Bibelkritik, die historische Erforschung der Evangelien und der</text:p>
      <text:p text:style-name="P3">anderen kirchengeschichtlichen Quellen als «Tatsachen» festgestellt</text:p>
      <text:p text:style-name="P3">hat, daran hat sich Ross schwer versündigt. Loofs kann sich nun in der</text:p>
      <text:p text:style-name="P3">Verurteilung des Buches nicht genug tun. Er bezeichnet es als ein</text:p>
      <text:p text:style-name="P3">Schandbuch, eingegeben von kirchengeschichtlicher Unwissenheit</text:p>
      <text:p text:style-name="P3">und gotteslästerlicher Denkweise. Man kann nun leider bemerken, daß</text:p>
      <text:p text:style-name="P3">er mit seinem Urteile auf einen großen Kreis von Gebildeten Eindruck</text:p>
      <text:p text:style-name="P3">gemacht hat. Bis zum Überdruß kann man es wiederholen hören,</text:p>
      <text:p text:style-name="P3">Haeckel hätte sich durch die Schrift des englischen Ignoranten</text:p>
      <text:p text:style-name="P3">«hereinlegen» lassen.</text:p>
      <text:p text:style-name="P3">Alle diese Urteile aus dem Munde «Gebildeter» beweisen mir nur</text:p>
      <text:p text:style-name="P3">eines. Ihnen hat die Weltanschauung Haeckels etwas Unbehagliches.</text:p>
      <text:p text:style-name="P3">Aus unbestimmten Gefühlen heraus ist ihnen die alte christliche</text:p>
      <text:p text:style-name="P3">Dogmatik doch lieber als die moderne Naturanschauung. Aber diese</text:p>
      <text:p text:style-name="P3">Anschauung hat einen zu guten Grund, als daß es leicht würde, gegen</text:p>
      <text:p text:style-name="P3">sie selbst anzukämpfen. Die Tatsachen, auf die sich Haeckel stützt,</text:p>
      <text:p text:style-name="P3">sprechen zu deutlich. Man vergibt sich zu viel, wenn man gegen diese</text:p>
      <text:p text:style-name="P3">Weltanschauung sich offen verschließt. Das hindert nicht, daß man</text:p>
      <text:p text:style-name="P3">ein inniges Behagen empfindet, wenn ein Theologe kommt und</text:p>
      <text:p text:style-name="P3">Haeckels Dilettantismus in der Kirchengeschichte nachweist. Man ist</text:p>
      <text:p text:style-name="P3">da in der Lage, gleichsam von hinten herum, ein absprechendes Urteil</text:p>
      <text:p text:style-name="P3">über die neue Weltanschauung zu fällen. Man tritt nicht offen dem</text:p>
      <text:p text:style-name="P3">Monismus des großen Naturforschers gegenüber. Dazu gehörte Mut.</text:p>
      <text:p text:style-name="P3">Den hat man nicht. Aber man kann sich hübsch das Urteil</text:p>
      <text:p text:style-name="P3">zurechtzimmern: ein Mann wie Ernst Haeckel, der so naiv auf die</text:p>
      <text:p text:style-name="P2"/>
      <text:p text:style-name="P1">Ignoranz eines Stewart Ross hereinfällt, kann uns doch in unseren</text:p>
      <text:p text:style-name="P3">Vorstellungen nicht tief erschüttern. Loofs selbst hält mit einem</text:p>
      <text:p text:style-name="P3">ähnlichen Urteil nicht zurück. Er streicht geradezu Haeckel aus der</text:p>
      <text:p text:style-name="P3">Liste der ernsten wissenschaftlichen Forscher, weil dieser sich auf ein</text:p>
      <text:p text:style-name="P3">angeblich so «unwissenschaftliches» Buch wie das von Ross stützt.</text:p>
      <text:p text:style-name="P3">Man nehme aber doch dieses Buch einmal zur Hand. Wer es ohne</text:p>
      <text:p text:style-name="P3">Befangenheit liest, wird — das wage ich durchaus zu behaupten —</text:p>
      <text:p text:style-name="P3">nicht genug erstaunen können über die tiefe innere Unwahrhaftigkeit</text:p>
      <text:p text:style-name="P3">der Loofsschen Kritik. Denn nach dieser muß er unbedingt glauben,</text:p>
      <text:p text:style-name="P3">daß er die Schrift eines frivolen Menschen vor die Augen bekommt,</text:p>
      <text:p text:style-name="P3">dem es nicht um Wahrheit zu tun ist, sondern um die Verspottung von</text:p>
      <text:p text:style-name="P3">Überzeugungen, die Millionen von Menschen heilig sind. Statt dessen</text:p>
      <text:p text:style-name="P3">erhält er das Buch eines tiefernsten Mannes, dem man bei jedem</text:p>
      <text:p text:style-name="P3">seiner Sätze einen gewaltigen Kampf um die Wahrheit nachempfindet,</text:p>
      <text:p text:style-name="P3">der offenbar Seelenkrisen hinter sich hat, von denen sich Leute wie</text:p>
      <text:p text:style-name="P3">Loofs in dem bequemen Ruhekissen ihrer Kirchenhistorie keine</text:p>
      <text:p text:style-name="P3">Vorstellung machen. Heiliger Eifer für Menschenwohl und</text:p>
      <text:p text:style-name="P3">Menschenglück haben hier eine Persönlichkeit zu Zornesworten</text:p>
      <text:p text:style-name="P3">inspiriert gegen hergebrachte Vorurteile, die sie für ein</text:p>
      <text:p text:style-name="P3">Menschenunglück hält. Mit keinem leichtsinnigen Absprecher hat</text:p>
      <text:p text:style-name="P3">man es zu tun, sondern mit einem Entrüsteten, der die Geißel schwingt,</text:p>
      <text:p text:style-name="P3">weil er die Wahrheit von Pharisäern entstellt glaubt.</text:p>
      <text:p text:style-name="P3">Ich brauche den Hintergrund dieser Tatsache, um an einem</text:p>
      <text:p text:style-name="P3">bemerkenswerten Symptom die Zweifel, die ich oben ausgesprochen</text:p>
      <text:p text:style-name="P3">habe, in die Empfänglichkeit des Publikums für die Born-gräbersche</text:p>
      <text:p text:style-name="P3">Tragödie zu rechtfertigen. Ich kann nur noch einmal sagen: ich</text:p>
      <text:p text:style-name="P3">möchte, daß ich mich gründlich täusche und daß sich erfülle, was</text:p>
      <text:p text:style-name="P3">Haeckel am Schlüsse seines Vorwortes ausspricht: «Wir können nur</text:p>
      <text:p text:style-name="P3">den herzlichen Wunsch aussprechen, daß die große, ganz auf der</text:p>
      <text:p text:style-name="P3">Höhe unserer Zeit stehende Tragödie nicht nur als veredelndes wie</text:p>
      <text:p text:style-name="P3">spannendes Buch einen weiten Leserkreis finden, sondern auch durch</text:p>
      <text:p text:style-name="P3">baldige Aufführung auf einer größeren deutschen Bühne die ihr sicher</text:p>
      <text:p text:style-name="P3">gebührende Würdigung und Wirkung finden möge.»</text:p>
      <text:p text:style-name="P2"/>
      <text:p text:style-name="P1">Ich glaube nicht, daß das Drama vor dem Richterstuhle derjenigen</text:p>
      <text:p text:style-name="P3">Ästhetiker, die in den letzten zwei Dezennien sich in ihren</text:p>
      <text:p text:style-name="P3">Anschauungen befestigt haben, Gnade finden wird. Wer die</text:p>
      <text:p text:style-name="P3">dramatische Technik der «Modernen» für die einzig mögliche hält,</text:p>
      <text:p text:style-name="P3">wird kein sonderlich günstiges Urteil über «Das neue Jahrhundert»</text:p>
      <text:p text:style-name="P3">fällen. Weder vor dem naturalistischen noch vor dem</text:p>
      <text:p text:style-name="P3">symbolistisch-romantischen Forum der letzten Jahre wird</text:p>
      <text:p text:style-name="P3">Borngräbers Technik mit ihrer Hinneigung zur dekorativen Schönheit,</text:p>
      <text:p text:style-name="P3">zur Stilisierung bestehen können. Wer freilich tiefer geht, wird seine</text:p>
      <text:p text:style-name="P3">Freude haben an dieser Stilisierung, die einen Renaissancehelden</text:p>
      <text:p text:style-name="P3">dramatisiert mit unverhohlener Freude an renaissancemäßigen</text:p>
      <text:p text:style-name="P3">Formen. Ich glaube, in Borngräber einen Dichter zu erkennen, der</text:p>
      <text:p text:style-name="P3">sich mit seinem Geschmacke ferngehalten hat von den Sympathien</text:p>
      <text:p text:style-name="P3">und Antipathien des Tages. Für seine künstlerische Form setzt er ein</text:p>
      <text:p text:style-name="P3">Publikum voraus, dessen Freude an der Formenschönheit nicht ganz</text:p>
      <text:p text:style-name="P3">verloren gegangen ist in den Neigungen des Zeitgeschmackes. Ich</text:p>
      <text:p text:style-name="P3">will damit nicht sagen, daß ich ein rückhaltloser Lober des Dramas in</text:p>
      <text:p text:style-name="P3">ästhetischer Beziehung sei. Ich finde nicht, daß Borngräber schon ein</text:p>
      <text:p text:style-name="P3">Meister des Stils ist, den er sich gewählt hat. Aber alles dieses scheint</text:p>
      <text:p text:style-name="P3">mir zurückzutreten hinter der großen Weltanschauungsperspektive,</text:p>
      <text:p text:style-name="P3">die sich in dem Werk ausspricht. Es wird sich nicht darum handeln,</text:p>
      <text:p text:style-name="P3">ob Borngräber den ästhetischen Urteilern dieser oder jener Richtung</text:p>
      <text:p text:style-name="P3">eine tadellose Tragödie geliefert hat, sondern ob eine Tendenz dazu</text:p>
      <text:p text:style-name="P3">vorhanden ist, daß sich die große Weltanschauung, für die uns der vor</text:p>
      <text:p text:style-name="P3">drei Jahrhunderten in Rom verbrannte Märtyrer ein erster</text:p>
      <text:p text:style-name="P3">Repräsentant ist, von einer Elite von geistigen Kämpfern auf eine</text:p>
      <text:p text:style-name="P3">größere Menschenmenge überträgt.</text:p>
      <text:p text:style-name="P3">Wer imstande ist, mit Brunos Weltperspektive zu empfinden, der</text:p>
      <text:p text:style-name="P3">allein kann ein Gefühl haben für die tragische Gewalt, die sich in</text:p>
      <text:p text:style-name="P3">dieser Persönlichkeit ausspricht. Diese Tragik liegt in dem Verhältnis,</text:p>
      <text:p text:style-name="P3">welches Brunos Persönlichkeit zu der Umwälzung der</text:p>
      <text:p text:style-name="P3">Weltanschauung hat, die durch Männer wie Kopernikus oder Galilei</text:p>
      <text:p text:style-name="P3">heraufgeführt worden ist. Kopernikus und Galilei haben Bausteine zu</text:p>
      <text:p text:style-name="P3">der Weltanschauung geliefert, an deren Ausbau die letzten</text:p>
      <text:p text:style-name="P3">Jahrhunderte gearbeitet haben. Bruno ist einer von den-</text:p>
      <text:p text:style-name="P2"/>
      <text:p text:style-name="P1">jenigen, die zu. jener Zeit mit weitausschauendem Zukunftsblick in</text:p>
      <text:p text:style-name="P3">großen Umrissen die Wirkungen gezeichnet haben, die durch</text:p>
      <text:p text:style-name="P3">Kopernikus und Galileis Ideen für die Auffassung der Natur des</text:p>
      <text:p text:style-name="P3">Menschen folgen müssen. Er sprach Wahrheiten aus, für die erst die</text:p>
      <text:p text:style-name="P3">ersten tatsächlichen Keime vorhanden waren. Er tat es in einer Zeit, in</text:p>
      <text:p text:style-name="P3">der diese Keime noch nicht die Wachstumsfähigkeit hatten, sich zu</text:p>
      <text:p text:style-name="P3">einer Weltanschauung auszubilden. Borngräber stellt mit feinem</text:p>
      <text:p text:style-name="P3">Sinne Galileis Gestalt der Brunos gegenüber. Galilei ist keine</text:p>
      <text:p text:style-name="P3">tragische Persönlichkeit, trotzdem er unstreitig derjenige ist, dem wir</text:p>
      <text:p text:style-name="P3">mehr verdanken als Bruno, wenn wir auf die Bausteine sehen, aus</text:p>
      <text:p text:style-name="P3">denen sich unsere Weltanschauung zusammensetzt. Ich kann mir</text:p>
      <text:p text:style-name="P3">Bruno ganz wegdenken aus dem Entwicklungsgänge des Geistes in</text:p>
      <text:p text:style-name="P3">den letzten Jahrhunderten. Auch ohne daß er an der Wende des</text:p>
      <text:p text:style-name="P3">sechzehnten und siebzehnten Jahrhunderts die Gedanken</text:p>
      <text:p text:style-name="P3">vorausgenommen hat, die mich heute erfüllen, könnten diese doch</text:p>
      <text:p text:style-name="P3">genau dieselben sein, die sie sind. Ein Gleiches ist bei Galilei nicht</text:p>
      <text:p text:style-name="P3">der Fall. Ohne Galilei gäbe es keinen Newton, ohne Newton keinen</text:p>
      <text:p text:style-name="P3">Lyell und Darwin und ohne Lyell und Darwin keine moderne</text:p>
      <text:p text:style-name="P3">naturwissenschaftliche Weltanschauung. Ohne Giordano Bruno gäbe</text:p>
      <text:p text:style-name="P3">es das alles. Galilei ging nicht über das hinaus, wozu ihn unbedingt</text:p>
      <text:p text:style-name="P3">seine physikalische Grundlage nötigte; Bruno verkündete Dinge, die</text:p>
      <text:p text:style-name="P3">eine Persönlichkeit mit Galileis Gesinnung erst heute für sich in</text:p>
      <text:p text:style-name="P3">Anspruch nehmen kann. Darin liegt Brunos tiefe Tragik.</text:p>
      <text:p text:style-name="P3">Ich mußte bei der Lektüre von Borngräbers Buch unausgesetzt an</text:p>
      <text:p text:style-name="P3">einen einsamen Kämpfer unserer Tage denken, an den tapferen Eugen</text:p>
      <text:p text:style-name="P3">Reichel. Er hat eine Persönlichkeit aus dem sechzehnten Jahrhundert</text:p>
      <text:p text:style-name="P3">vor unsere Augen gestellt, an der wir die Tragik in noch ganz</text:p>
      <text:p text:style-name="P3">anderem Sinne verwirklicht finden, für die uns Borngräber Giordano</text:p>
      <text:p text:style-name="P3">Bruno als Repräsentant hinstellt. Nach Reicheis Überzeugung starb</text:p>
      <text:p text:style-name="P3">1586 ein Mann, der damals die Welt in unserem heutigen Sinne</text:p>
      <text:p text:style-name="P3">angesehen hat und dessen Andenken bisher völlig ausgetilgt ist aus</text:p>
      <text:p text:style-name="P3">dem Gedächtnisse der Menschheit.</text:p>
      <text:p text:style-name="P3">Reichel ist der Ansicht, daß dem Tieferblickenden sich in</text:p>
      <text:p text:style-name="P3">Shakespeares Dramen und in dem «Novum organon» Baco von</text:p>
      <text:p text:style-name="P3">Verulams eine gewaltige, genialische Persönlichkeit offenbare, die</text:p>
      <text:p text:style-name="P2"/>
      <text:p text:style-name="P1">als Dichter und Denker gleich groß ist, die aber, ohne von der Mitwelt</text:p>
      <text:p text:style-name="P3">verstanden worden zu sein, in Vergessenheit gestorben ist. Wie die</text:p>
      <text:p text:style-name="P3">Dramen Shakespeares vor uns liegen, sind sie nicht das Werk ihres</text:p>
      <text:p text:style-name="P3">ursprünglichen</text:p>
      <text:p text:style-name="P3">genialischen</text:p>
      <text:p text:style-name="P3">Schöpfers,</text:p>
      <text:p text:style-name="P3">sondern</text:p>
      <text:p text:style-name="P3">durch</text:p>
      <text:p text:style-name="P3">Verstümmelung, dilettantische Ergänzung und Umarbeitung des</text:p>
      <text:p text:style-name="P3">Nachlasses entstanden. Ebenso ist das «Novum organon» in der auf</text:p>
      <text:p text:style-name="P3">uns gekommenen Gestalt ein Werk, in dem zwei Geister zu verspüren</text:p>
      <text:p text:style-name="P3">sind, ein ursprünglicher, auf der Höhe kopernika-nischer</text:p>
      <text:p text:style-name="P3">Naturauffassung stehender, der am Ende des sechzehnten</text:p>
      <text:p text:style-name="P3">Jahrhunderts schon in der Weltanschauung lebte, deren Bau die drei</text:p>
      <text:p text:style-name="P3">folgenden vollendet haben, und ein nachstümpernder Scholastiker.</text:p>
      <text:p text:style-name="P3">Baco von Verulam sei diese nachstümpernde Persönlichkeit gewesen.</text:p>
      <text:p text:style-name="P3">Er habe den Nachlaß des vergessenen Genius sich angeeignet, in der</text:p>
      <text:p text:style-name="P3">angedeuteten Weise «umgearbeitet», den philosophischen unter</text:p>
      <text:p text:style-name="P3">seinem Namen, den dramatischen unter dem Namen des Stratforder</text:p>
      <text:p text:style-name="P3">Schauspielers Shakespeare der Mit-und Nachwelt übergeben. Ich bin</text:p>
      <text:p text:style-name="P3">heute noch außerstande, über diese große Frage, der Reichel seine</text:p>
      <text:p text:style-name="P3">Kräfte geschenkt hat, mir ein Urteil zu bilden. Man nehme an, man</text:p>
      <text:p text:style-name="P3">könnte Reichel zustimmen: dann enthüllt sich uns in dem Genius aus</text:p>
      <text:p text:style-name="P3">dem sechzehnten Jahrhundert, den er hinter den Werken Bacons und</text:p>
      <text:p text:style-name="P3">Shakespeares sieht, eine Gestalt von tiefster Tragik. Von einer</text:p>
      <text:p text:style-name="P3">Bruno-Tragik ins Unermeßliche übersetzt. Bruno hat eine feindliche</text:p>
      <text:p text:style-name="P3">Macht getötet. Sein Werk konnte sie nicht zerstören. In dem</text:p>
      <text:p text:style-name="P3">Bewußtsein, daß sich vor diesem Werk seine Feinde mehr fürchten als</text:p>
      <text:p text:style-name="P3">er vor ihrem Urteile, scheidet er aus dem Leben. Dem englischen</text:p>
      <text:p text:style-name="P3">Genius hat die Urteilslosigkeit der Zeitgenossen das Werk zerstört; sie</text:p>
      <text:p text:style-name="P3">hat ihn nicht bloß leiblich, sie hat ihn geistig gemordet. In großen</text:p>
      <text:p text:style-name="P3">Zügen hat Eugen Reichel diese Tragik in seiner «Meisterkrone»</text:p>
      <text:p text:style-name="P3">dramatisch gestaltet. Er hat nicht wie jetzt Borngräber einen</text:p>
      <text:p text:style-name="P3">wirklichen, historischen Vorgang poetisch gestaltet, sondern eine</text:p>
      <text:p text:style-name="P3">symbolische Handlung zugrunde gelegt. Ohne Zweifel wird dadurch</text:p>
      <text:p text:style-name="P3">für denjenigen, der die Tragik der in Betracht kommenden</text:p>
      <text:p text:style-name="P3">Persönlichkeit zu fühlen imstande ist, die Perspektive vergrößert.</text:p>
      <text:p text:style-name="P3">Einem größeren Publikum wird das tragische Problem, um das es sich</text:p>
      <text:p text:style-name="P3">handelt, durch Borngräbers Werk doch nähergebracht.</text:p>
      <text:p text:style-name="P2"/>
      <text:p text:style-name="P1">Borngräbers Drama soll demnächst in Leipzig eine durch einen</text:p>
      <text:p text:style-name="P3">Kreis von Freunden des Werkes veranlaßte Aufführung erleben.</text:p>
      <text:p text:style-name="P3">Mögen derselben andere nachfolgen, und mögen sich bald auch</text:p>
      <text:p text:style-name="P3">unsere Bühnen (in Berlin) ermannen, der Bruno-Tragödie die Pforten</text:p>
      <text:p text:style-name="P3">zu öffnen. Sie können dann eine schöne Aufgabe erfüllen in dem</text:p>
      <text:p text:style-name="P3">großen Kampf um den «neuen Glauben». «Der gewaltige, gerade</text:p>
      <text:p text:style-name="P3">jetzt ,das neue Jahrhundert' einläutende Kampf zwischen ,dem alten</text:p>
      <text:p text:style-name="P3">und neuen Glauben', zwischen Kirchenreligion und Geistesreligion,</text:p>
      <text:p text:style-name="P3">zwischen Geistesknechtschaft und Geistesfreiheit tritt uns in</text:p>
      <text:p text:style-name="P3">Borngräbers Dichtung packend entgegen» (E. Haeckel im Vorwort).</text:p>
      <text:p text:style-name="P3">Bedeutendes könnte zum Verständnisse dieses Kampfes durch</text:p>
      <text:p text:style-name="P3">würdige Aufführungen dieses Dramas beigetragen werden. Soll die</text:p>
      <text:p text:style-name="P3">Bühne ein Bild der Welt geben, so darf sie sich nicht ausschließen</text:p>
      <text:p text:style-name="P3">von dem Höchsten, was es für Menschen in dieser Welt gibt, von den</text:p>
      <text:p text:style-name="P3">geistigen Bedürfnissen.</text:p>
      <text:p text:style-name="P2"/>
      <text:p text:style-name="P3">Einen schönen Festabend erlebten wir am 7. Juli 1900 in Leipzig</text:p>
      <text:p text:style-name="P3">durch die Aufführung der Giordano-Tragödie Otto Borngräbers «Das</text:p>
      <text:p text:style-name="P3">neue Jahrhundert». Ich komme in der nächsten Nummer auf die</text:p>
      <text:p text:style-name="P3">wohlgelungene Aufführung, die uns eine hervorragende Leistung des</text:p>
      <text:p text:style-name="P3">Dresdener Hofschauspielers Paul Wiecke (als Giordano Bruno)</text:p>
      <text:p text:style-name="P3">brachte, zurück.</text:p>
      <text:p text:style-name="P2"/>
      <text:p text:style-name="P3">Es war ein schönes Fest der monistischen Weltanschauung, das wir</text:p>
      <text:p text:style-name="P3">am 7. Juli im Alten Theater in Leipzig mitmachten. Was ich über das</text:p>
      <text:p text:style-name="P3">Drama Otto Borngräbers zu sagen habe, findet man in dieser</text:p>
      <text:p text:style-name="P3">Wochenschrift. Es war keine leichte Aufgabe, der sich die Dresdener</text:p>
      <text:p text:style-name="P3">Hofschauspieler Paul Wiecke und Alice Politz mit den Künstlern des</text:p>
      <text:p text:style-name="P3">Weimarischen Theaters unterzogen. Aber eine um so dankbarere.</text:p>
      <text:p text:style-name="P3">Man darf die Lösung als eine vorläufig gelungene bezeichnen. Die</text:p>
      <text:p text:style-name="P3">große Gestalt Giordano Brunos, die wie ein Symbol der</text:p>
      <text:p text:style-name="P3">siegesgewissen Weltanschauung erscheint, die den Kampf</text:p>
      <text:p text:style-name="P3">aufgenommen hat gegen die Finsternis und den blinden</text:p>
      <text:p text:style-name="P3">Offenbarungsglauben,</text:p>
      <text:p text:style-name="P3">fand</text:p>
      <text:p text:style-name="P3">eine</text:p>
      <text:p text:style-name="P3">würdige</text:p>
      <text:p text:style-name="P3">Darstellung</text:p>
      <text:p text:style-name="P3">durch Paul</text:p>
      <text:p text:style-name="P2"/>
      <text:p text:style-name="P1">Wiecke. Otto Borngräber und alle, die seine Sache vertreten, dürfen</text:p>
      <text:p text:style-name="P3">es mit Dank begrüßen, daß ihr Held diesen Darsteller gefunden hat.</text:p>
      <text:p text:style-name="P3">Paul Wiecke erscheint um so bedeutender, je bedeutender die</text:p>
      <text:p text:style-name="P3">Aufgaben sind, die ihm gestellt sind. Er fand den rechten Ton für die</text:p>
      <text:p text:style-name="P3">Mitte, die hier einzuhalten war, zwischen dem Realismus, der als</text:p>
      <text:p text:style-name="P3">künstlerischer Begleiter notwendig zur monistischen Weltanschauung</text:p>
      <text:p text:style-name="P3">gehört, und jener monumentalen Kunst, die sich bewußt ist, daß durch</text:p>
      <text:p text:style-name="P3">sie eine Weltanschauung zum Ausdruck kommt, der der Stempel des</text:p>
      <text:p text:style-name="P3">Ewig-Wirksamen</text:p>
      <text:p text:style-name="P3">aufgedrückt</text:p>
      <text:p text:style-name="P3">ist.</text:p>
      <text:p text:style-name="P3">Das</text:p>
      <text:p text:style-name="P3">Gewicht</text:p>
      <text:p text:style-name="P3">dieser</text:p>
      <text:p text:style-name="P3">Weltanschauung lebte in dem edel-maßvollen Spiel Paul Wieckes</text:p>
      <text:p text:style-name="P3">sich vortrefflich aus. Herzenswarm und hoheitsvoll zugleich waren</text:p>
      <text:p text:style-name="P3">die Töne, die der Künstler anzuschlagen verstand. Durch Alice Politz</text:p>
      <text:p text:style-name="P3">fand die vornehme Dame Venedigs, die mit hingebungsvoller Seele</text:p>
      <text:p text:style-name="P3">die neue Lehre ergreift, eine treffliche Darstellung. Der Regie stellt</text:p>
      <text:p text:style-name="P3">das Drama und dürften wohl auch die Verhältnisse, unter denen die</text:p>
      <text:p text:style-name="P3">Aufführung stattfand, keine geringen Aufgaben gestellt haben. Der</text:p>
      <text:p text:style-name="P3">Regisseur Grube vom Weimarer Hoftheater hat diese Schwierigkeiten</text:p>
      <text:p text:style-name="P3">meisterhaft bewältigt. Ihm gebührt besonderer Dank von seiten</text:p>
      <text:p text:style-name="P3">derjenigen, die ihre rückhaltlose Freude an der Festaufführung gehabt</text:p>
      <text:p text:style-name="P3">haben. Der Raum gestattet uns nicht mehr, als von den anderen, die</text:p>
      <text:p text:style-name="P3">sich um die gute Sache verdient gemacht haben, einige Namen zu</text:p>
      <text:p text:style-name="P3">nennen. - Wir heben heraus Herrn Krähe (Thomaso Campanella),</text:p>
      <text:p text:style-name="P3">Herrn Berger (Jesuit Lorini), Herrn Franke (Buchhändler Ciotto),</text:p>
      <text:p text:style-name="P3">Herrn Niemeyer (protestantischer Kerkermeister und Petrucci). Die</text:p>
      <text:p text:style-name="P3">Leipziger Studentenschaft hat sich um die Darstellung der</text:p>
      <text:p text:style-name="P3">Volksszenen verdient gemacht. Mit voller Befriedigung verließen wir</text:p>
      <text:p text:style-name="P3">das Theater und merkten dann erst bei der Nachfeier etwas von den</text:p>
      <text:p text:style-name="P3">Verdiensten, die sich so mancher «hinter den Kulissen» erworben</text:p>
      <text:p text:style-name="P3">hatte. Der flüchtige Abend hat uns natürlich da keinen vollen Einblick</text:p>
      <text:p text:style-name="P3">gewährt. Aber eines Mannes möchten wir denn doch noch gedenken:</text:p>
      <text:p text:style-name="P3">Burgs, aus dessen zufriedenen Mienen bei der Nachfeier die</text:p>
      <text:p text:style-name="P3">Sorgenfalten, die ihm die vorhergehenden Tage bei den Vorarbeiten</text:p>
      <text:p text:style-name="P3">gebracht haben, sich nicht ganz haben tilgen lassen. Das Erträgnis der</text:p>
      <text:p text:style-name="P3">Aufführung ist zum Besten des Schriftstellerheims in Jena bestimmt.</text:p>
      <text:p text:style-name="P2"/>
      <text:p text:style-name="P1">«DER BUND DER JUGEND»</text:p>
      <text:p text:style-name="P3">Lustspiel von Henrik Ibsen</text:p>
      <text:p text:style-name="P3">Aufführung im Lessing-Theater, Berlin</text:p>
      <text:p text:style-name="P2"/>
      <text:p text:style-name="P3">«Wenn es nur richtige Porträtbüsten wären, was ich da mache,</text:p>
      <text:p text:style-name="P3">Maja!» «Es sind trotzdem keine eigentlichen Porträtbüsten, sag' ich</text:p>
      <text:p text:style-name="P3">dir... Es liegt etwas Verdächtiges, etwas Verstecktes in und hinter</text:p>
      <text:p text:style-name="P3">diesen Büsten, — etwas Heimliches, was die Menschen nicht sehen</text:p>
      <text:p text:style-name="P3">können. — Nur ich kann es sehen. Und dabei amüsiere ich mich so</text:p>
      <text:p text:style-name="P3">köstlich. - Von außen zeigen sie jene &lt;frappante Ähnlichkeit), wie</text:p>
      <text:p text:style-name="P3">man es nennt, und wovor die Leute mit offenem Munde dastehen und</text:p>
      <text:p text:style-name="P3">staunen, - aber in ihrem tiefsten Grund sind es ehrenwerte,</text:p>
      <text:p text:style-name="P3">rechtschaffene Pferdefratzen und störrische Eselsschnuten und</text:p>
      <text:p text:style-name="P3">hängohrige,</text:p>
      <text:p text:style-name="P3">niedrigstirnige</text:p>
      <text:p text:style-name="P3">Hundeschädel</text:p>
      <text:p text:style-name="P3">und</text:p>
      <text:p text:style-name="P3">gemästete</text:p>
      <text:p text:style-name="P3">Schweinsköpfe, - und blöde, brutale Ochsenkonterfeis sind auch</text:p>
      <text:p text:style-name="P3">darunter — alle diese lieben Tiere, d'w der Mensch nach seinem Bilde</text:p>
      <text:p text:style-name="P3">verpfuscht hat. Und die den Menschen dafür wieder verpfuscht haben.</text:p>
      <text:p text:style-name="P3">- Und diese hinterlistigen Kunstwerke bestellen nun die biederen,</text:p>
      <text:p text:style-name="P3">zahlungsfähigen Leute bei mir. Und kaufen sie in gutem Glauben —</text:p>
      <text:p text:style-name="P3">und zu hohen Preisen. Wiegen sie schier mit Gold auf, wie man zu</text:p>
      <text:p text:style-name="P3">sagen pflegt.»</text:p>
      <text:p text:style-name="P3">An diese Selbstbekenntnisworte Ibsens, die er dem Professor Rubek</text:p>
      <text:p text:style-name="P3">in seinem «Epilog» («Wenn wir Toten erwachen») in den Mund legt,</text:p>
      <text:p text:style-name="P3">mußte ich unausgesetzt denken, als ich (am 1. September) den «Bund</text:p>
      <text:p text:style-name="P3">der Jugend» im Lessing-Theater auf mich wirken ließ. Es war am 18.</text:p>
      <text:p text:style-name="P3">Oktober 1869, als dies Lustspiel bei seiner Erstaufführung am</text:p>
      <text:p text:style-name="P3">Christiania-Theater eine radikale Ablehnung erlebt hat. Und es</text:p>
      <text:p text:style-name="P3">erweckt sonderbare Empfindungen, den Ibsen vor sich zu haben, der</text:p>
      <text:p text:style-name="P3">im Stile der französischen Sittenkomödie die großen</text:p>
      <text:p text:style-name="P3">Weltanschauungsideen, die er später in solcher Lapidarschrift vor uns</text:p>
      <text:p text:style-name="P3">hinstellt, wie in einer Posse verpuppt hat. Es ist heute unmöglich,</text:p>
      <text:p text:style-name="P3">diesen früheren Ibsen nicht von dem Gesichtspunkte aus zu beurteilen,</text:p>
      <text:p text:style-name="P3">den uns seine späteren Werke liefern. Alle die Motive, die in «Nora»,</text:p>
      <text:p text:style-name="P3">«Volksfeind», in den «Stützen der Gesellschaft» und so weiter sich</text:p>
      <text:p text:style-name="P3">voll ausleben, sie</text:p>
      <text:p text:style-name="P2"/>
      <text:p text:style-name="P1">liegen bereits hier angedeutet. Schon steht er vor uns, der große</text:p>
      <text:p text:style-name="P3">Ironiker, der aus Realismus nicht Vollmenschen, sondern</text:p>
      <text:p text:style-name="P3">Menschensymbole geschaffen hat, weil er weiß, daß der rede, der</text:p>
      <text:p text:style-name="P3">Vollmensch ein Ideal ist, das nicht leibhaftig unter uns wandelt. Die</text:p>
      <text:p text:style-name="P3">Menschen, mit denen er lebt, erinnern Ibsen nur an diesen oder jenen</text:p>
      <text:p text:style-name="P3">Charakterzug des Menschen, wie uns Tiere an diese oder jene</text:p>
      <text:p text:style-name="P3">menschlichen Charaktere erinnern. Sind denn diese Nora, diese</text:p>
      <text:p text:style-name="P3">Hedda Gabler, dieser Rosmer und wie sie alle heißen nicht bloße</text:p>
      <text:p text:style-name="P3">Menschensymbole? Im «Bund der Jugend» sehen wir diese Art,</text:p>
      <text:p text:style-name="P3">menschliche Charakterzüge zu symbolisieren, noch wesentlich</text:p>
      <text:p text:style-name="P3">gesteigert. Dieser Rechtsanwalt Stensgard, der gar kein Mittel scheut,</text:p>
      <text:p text:style-name="P3">um zu Macht und Einfluß zu gelangen, dieser Kammerherr Bratsberg,</text:p>
      <text:p text:style-name="P3">dieser bankerotte, ewig nörgelnde und prozessierende Kaufmann</text:p>
      <text:p text:style-name="P3">David Hejre, dieser Parvenü Monsen: sie alle sind Karikaturen im</text:p>
      <text:p text:style-name="P3">vollsten Sinne des Wortes; und nicht minder ist die ganze Handlung</text:p>
      <text:p text:style-name="P3">eine Karikatur, die sich im letzten Akt sogar zu einem wüsten Hohn</text:p>
      <text:p text:style-name="P3">auf alle Natürlichkeit steigert. Äußerlich genommen unterscheidet</text:p>
      <text:p text:style-name="P3">sich dieser «Bund der Jugend» in nichts von einer französischen</text:p>
      <text:p text:style-name="P3">Sittenkomödie Dumasschen Genres. Und dennoch verlassen wir die</text:p>
      <text:p text:style-name="P3">Vorstellung in dem Bewußtsein, etwas gesehen zu haben, das Größe</text:p>
      <text:p text:style-name="P3">atmet. Es ist die Große, die von all den Geistern ausgeht, die hinter</text:p>
      <text:p text:style-name="P3">die Kulissen des Weltgeschehens zu schauen wissen. Dieser Blick</text:p>
      <text:p text:style-name="P3">hinter die Kulissen beleuchtet die Menschen so, wie sie im «Bund der</text:p>
      <text:p text:style-name="P3">Jugend» gezeichnet sind. Sie sind nicht so, aber sie wären so, wenn</text:p>
      <text:p text:style-name="P3">sie nicht Lügenhüllen um sich trügen. Ibsen zeichnet die Wahrheit in</text:p>
      <text:p text:style-name="P3">den wandelnden Lügen der Weltbühne. Sozusagen die «Dinge an</text:p>
      <text:p text:style-name="P3">sich» der Menschen stellt er vor uns hin. Das ist es, was Ibsen zu dem</text:p>
      <text:p text:style-name="P3">großen Ironiker macht. Da steht ein Mensch vor ihm mit</text:p>
      <text:p text:style-name="P3">wohlgebildetem Antlitz. Aber dies Antlitz lügt. Nimmermehr dürfte</text:p>
      <text:p text:style-name="P3">er dies Antlitz tragen, wenn das Äußere zeigen sollte, was auf dem</text:p>
      <text:p text:style-name="P3">Grunde der Seele schlummert. Da müßte er eine häßliche</text:p>
      <text:p text:style-name="P3">Schweineschnauze oder eine Pferdeschnute haben. Ibsen gibt sie ihm.</text:p>
      <text:p text:style-name="P3">— Und wenn uns das im «Bund der Jugend» noch mehr in die Augen</text:p>
      <text:p text:style-name="P3">fällt als in Ibsens späteren Stücken: wie er Seelenwahrheit und dabei</text:p>
      <text:p text:style-name="P3">Körperunwahrheit, Karikatur zeichnet, so rührt das</text:p>
      <text:p text:style-name="P2"/>
      <text:p text:style-name="P1">lediglich davon her, daß die Ideen, die Weltanschauung, später höher,</text:p>
      <text:p text:style-name="P3">voller, ausgebildeter geworden sind, so daß wir dann die Karikatur</text:p>
      <text:p text:style-name="P3">hinnehmen, weil uns die Ideen ganz in Anspruch nehmen. Im «Bund</text:p>
      <text:p text:style-name="P3">der Jugend» ist noch alles Ideelle nur angedeutet, noch wie eine</text:p>
      <text:p text:style-name="P3">dunkle Empfindung, wie eine Ahnung nur in des Dichters Seele</text:p>
      <text:p text:style-name="P3">vorhanden. Alle die sozialpsychologischen Motive, die in Ibsens</text:p>
      <text:p text:style-name="P3">Dramen dann eine Sprache führen, aus der künftige Kulturhistoriker</text:p>
      <text:p text:style-name="P3">ein volles Bild dessen schöpfen werden, was in unserer Zeit an</text:p>
      <text:p text:style-name="P3">geheimen und offenbaren Triebkräften pulsiert: alle diese Motive</text:p>
      <text:p text:style-name="P3">werden hier bereits angeschlagen. Jenseits dessen, was sie darleben,</text:p>
      <text:p text:style-name="P3">werden die Menschen betrachtet, und jenseits der Gestalt, die es dem</text:p>
      <text:p text:style-name="P3">Porträtisten bietet, wird das Leben hier geschildert. Als der «Bund der</text:p>
      <text:p text:style-name="P3">Jugend» bei seiner Erstaufführung so radikal abgelehnt worden ist, da</text:p>
      <text:p text:style-name="P3">hatte namentlich der Umstand Schuld, daß zuletzt scheinbar die</text:p>
      <text:p text:style-name="P3">Reaktionäre recht behalten, daß sie in ihren alten Traditionen doch</text:p>
      <text:p text:style-name="P3">noch fester stehen als die liberalen Streber. Aber, was ging Ibsen</text:p>
      <text:p text:style-name="P3">schon damals Reaktion und Liberalismus an. In ihnen sah er keine</text:p>
      <text:p text:style-name="P3">Menschen-Lebensäußerungen, sondern Masken; und hinter diesen</text:p>
      <text:p text:style-name="P3">Masken sah er Menschen, die im Grunde nichts dafür können, ob sie</text:p>
      <text:p text:style-name="P3">reaktionäre oder liberale Streber sind.</text:p>
      <text:p text:style-name="P2"/>
      <text:p text:style-name="P3">«DER GNÄDIGE HERR» Drama in drei</text:p>
      <text:p text:style-name="P2"/>
      <text:p text:style-name="P3">Akten von Elsbeth Meyer-Eörster</text:p>
      <text:p text:style-name="P3">Aufführung der Sezessions-Bühne, Berlin</text:p>
      <text:p text:style-name="P2"/>
      <text:p text:style-name="P3">Mit der dritten ihrer Leistungen, der Aufführung des dreiakti-gen</text:p>
      <text:p text:style-name="P3">«Dramas» «Der gnädige Herr» von Elsbeth Meyer-Förster, hat die</text:p>
      <text:p text:style-name="P3">Sezessions-Bühne ihrem Publikum ein nicht leicht lösbares Rätsel</text:p>
      <text:p text:style-name="P3">aufgegeben. Es ist zwar bekannt, daß über die Marlitt von ehedem</text:p>
      <text:p text:style-name="P3">heute geschimpft wird, über die Marlitt von heute, die doch wohl</text:p>
      <text:p text:style-name="P3">Elsbeth Meyer-Förster zweifellos ist, Lobsprüche über Lobsprüche</text:p>
      <text:p text:style-name="P3">uns an die Ohren sausen. Daß aber ein solches Mode-</text:p>
      <text:p text:style-name="P2"/>
      <text:p text:style-name="P1">urteil die Leiter der Sezessions-Bühne hat bewegen können, ein über</text:p>
      <text:p text:style-name="P3">alle Maßen kindliches Machwerk ihrem Spielplan einzuverleiben, das</text:p>
      <text:p text:style-name="P3">tut weh, besonders wenn man - wie ich — voller Anerkennung sein</text:p>
      <text:p text:style-name="P3">möchte für die schönen Bestrebungen dieser Leiter. Der Inspektor</text:p>
      <text:p text:style-name="P3">eines polnischen Gutes ist alt geworden und erhielte zweifellos die</text:p>
      <text:p text:style-name="P3">Kündigung, wenn sich seine ältere Tochter nicht dazu herbeiließe, mit</text:p>
      <text:p text:style-name="P3">dem Gutsbesitzer «Sechsundsechzig zu spielen». Sie hat Moral im</text:p>
      <text:p text:style-name="P3">Leibe und muß von ihrer Mutter und von ihrem — Bräutigam scharf</text:p>
      <text:p text:style-name="P3">bearbeitet werden, um dem «gnädigen Herren» und damit auch ihrer</text:p>
      <text:p text:style-name="P3">Familie und auch diesem Bräutigam gefällig zu sein. Denn auch das</text:p>
      <text:p text:style-name="P3">Schicksal dieses Bräutigams hängt davon ab, daß seine Braut</text:p>
      <text:p text:style-name="P3">«Sechsundsechzig spielt». Er ist provisorischer Lehrer und kann nur</text:p>
      <text:p text:style-name="P3">auf definitive Anstellung hoffen, wenn ihm der Gutsherr gewogen ist.</text:p>
      <text:p text:style-name="P3">Der brave Lehrer ist nicht dumm. Er will leben, und warum sollte er</text:p>
      <text:p text:style-name="P3">ein behagliches Dasein nicht einem Monopol auf seine Gattin</text:p>
      <text:p text:style-name="P3">vorziehen. Damit ein paar Episoden geschaffen werden können, ist</text:p>
      <text:p text:style-name="P3">noch ein Gutspraktikant da, der des Lehrers Braut Hebt, der des</text:p>
      <text:p text:style-name="P3">Lehrers rote Krawatte - hier ist sie nicht Symbol einer</text:p>
      <text:p text:style-name="P3">sozialdemokratischen Gesinnung - haßt, und ein Backfisch, eine</text:p>
      <text:p text:style-name="P3">jüngere Schwester der «Sechsundsechzig spielenden» Braut, die ohne</text:p>
      <text:p text:style-name="P3">Unterlaß den Männern nachläuft. Das alles ist in selten unbeholfener</text:p>
      <text:p text:style-name="P3">Weise zu einem Stück zusammengeschweißt, das auf der</text:p>
      <text:p text:style-name="P3">Sezessions-Bühne recht mäßig gespielt wird.</text:p>
      <text:p text:style-name="P2"/>
      <text:p text:style-name="P1">ÜBER EINZELNE DARSTELLER</text:p>
      <text:p text:style-name="P3">VORTRAGSABENDE</text:p>
      <text:p text:style-name="P3">THEATER-CHRONIK</text:p>
      <text:p text:style-name="P2"/>
      <text:p text:style-name="P1">DR. WÜLLNER ALS OTHELLO</text:p>
      <text:p text:style-name="P3">Gastspiel im Hoftheater, Weimar</text:p>
      <text:p text:style-name="P2"/>
      <text:p text:style-name="P3">Einen glücklichen, lichtbringenden Einfall hatte derjenige, der</text:p>
      <text:p text:style-name="P3">zuerst die Größe der Dramen Shakespeares aus dem Umstände erklärte,</text:p>
      <text:p text:style-name="P3">daß ihr Dichter Schauspieler war. Es kommt dabei weniger in Betracht,</text:p>
      <text:p text:style-name="P3">daß dieser Dichter die Schauspielkunst berufsmäßig ausgeübt hat,</text:p>
      <text:p text:style-name="P3">sondern daß er, seinem Grundcharakter nach, eine Schauspielernatur</text:p>
      <text:p text:style-name="P3">war. Es gehört zum "Wesen einer solchen Natur, daß sie, mit völliger</text:p>
      <text:p text:style-name="P3">Verleugnung der eigenen Persönlichkeit, in fremde Charaktere</text:p>
      <text:p text:style-name="P3">untertauchen kann. Der Schauspieler verzichtet darauf, er selbst zu</text:p>
      <text:p text:style-name="P3">sein. Es ist ihm die Möglichkeit gegeben, aus fremden Wesenheiten</text:p>
      <text:p text:style-name="P3">heraus zu reden. Und er ist um so mehr Schauspieler, je schmiegsamer,</text:p>
      <text:p text:style-name="P3">je verwandlungsfähiger er ist. Es hat einen tiefsymbolischen Sinn, daß</text:p>
      <text:p text:style-name="P3">wir von Shakespeare als Person so gut wir gar nichts wissen. Was geht</text:p>
      <text:p text:style-name="P3">er uns auch als Person an? Er spricht nicht als Person zu uns; er spricht</text:p>
      <text:p text:style-name="P3">in Rollen zu uns. Er ist das wahre Chamäleon. Er spricht als Hamlet,</text:p>
      <text:p text:style-name="P3">als Lear, als Othello zu uns. Shakespeare spielt Theater, auch wenn er</text:p>
      <text:p text:style-name="P3">Stücke schreibt. Er empfindet nicht mehr, was in seiner Seele vorgeht,</text:p>
      <text:p text:style-name="P3">wenn er die Gestalten seiner Stücke schafft. Weil Shakespeare nur</text:p>
      <text:p text:style-name="P3">Schauspieler war, deshalb können seine Dramen auch nur von wahren</text:p>
      <text:p text:style-name="P3">Schauspielern gespielt werden. Es wird immer das Zeichen eines</text:p>
      <text:p text:style-name="P3">Mangels an einem Schauspieler sein, wenn seine Kunst in</text:p>
      <text:p text:style-name="P3">Shakespeareschen Dramen versagt.</text:p>
      <text:p text:style-name="P3">Diese Gedanken gingen mir letzten Sonntag durch den Kopf, als ich</text:p>
      <text:p text:style-name="P3">den Othello des Herrn Wüllner gesehen hatte. Ich wurde während der</text:p>
      <text:p text:style-name="P3">ganzen Vorstellung eine gewisse Ungeduld nicht los. Ich wollte den</text:p>
      <text:p text:style-name="P3">Othello sehen und sah den ganzen Abend nur Herrn Wüllner. Ich</text:p>
      <text:p text:style-name="P3">wollte begreifen, wie Othello allmählich in diese furchtbare Wut der</text:p>
      <text:p text:style-name="P3">Eifersucht hineingeraten kann, und ich lernte nur die Empfindungen</text:p>
      <text:p text:style-name="P3">kennen, die Herrn Wüllner beherrschen, wenn er den Othello</text:p>
      <text:p text:style-name="P3">betrachtet. Herr Wüllner hat nicht die Kraft der Selbstentäußerung, die</text:p>
      <text:p text:style-name="P3">den wahren Schauspieler macht. Er läßt in jedem Augenblicke auf den</text:p>
      <text:p text:style-name="P3">Grund seines eigenen Wesens schauen.</text:p>
      <text:p text:style-name="P2"/>
      <text:p text:style-name="P1">Man soll gegen Herrn Wüllner nicht ungerecht sein. Seine Kunst ist</text:p>
      <text:p text:style-name="P3">keine geringe. Er hat eine große Herrschaft über seine</text:p>
      <text:p text:style-name="P3">Ausdrucksmittel, er ist Meister der schauspielerischen Nuancen. Es</text:p>
      <text:p text:style-name="P3">wäre müßig, über einzelnes zu reden. Da gibt es vieles zu loben. Aber</text:p>
      <text:p text:style-name="P3">es ist ärgerlich, wenn man solche Kunst da angewendet sieht, wo die</text:p>
      <text:p text:style-name="P3">Hauptsache verfehlt ist.</text:p>
      <text:p text:style-name="P3">Herr Wüllner war früher gelehrter Philologe, Ich glaube den</text:p>
      <text:p text:style-name="P3">Gelehrten auch in dem Schauspieler wiederzuerkennen. Dem</text:p>
      <text:p text:style-name="P3">Gelehrten fehlt die Fähigkeit des Hineinschlüpfens in das Fremde; er</text:p>
      <text:p text:style-name="P3">betrachtet es nur, er grübelt meist nur darüber. Und Herr Wüllner</text:p>
      <text:p text:style-name="P3">spielte nicht den Othello, sondern er spielte über den Othello. Er</text:p>
      <text:p text:style-name="P3">spielte das, was er über den Othello ergrübelt hat. Aber was kümmert</text:p>
      <text:p text:style-name="P3">den Zuschauer, was Herr Wüllner über den Othello empfindet, auch</text:p>
      <text:p text:style-name="P3">wenn es noch so lebhaft empfunden ist. Ich möchte die Empfindungen</text:p>
      <text:p text:style-name="P3">und Gedanken des Herrn Wüllner über den Charakter des Othello</text:p>
      <text:p text:style-name="P3">lieber in einer literarischen Arbeit niedergelegt als auf der Bühne</text:p>
      <text:p text:style-name="P3">gespielt sehen. Ich bezweifle nicht, daß eine solche Arbeit interessant</text:p>
      <text:p text:style-name="P3">wäre. Auf der Bühne interessieren mich aber keine interessanten</text:p>
      <text:p text:style-name="P3">Doktrinen. Da wirken sie uninteressant. Es war deshalb langweilig</text:p>
      <text:p text:style-name="P3">und ermüdend, den Othello des Herrn Wüllner bis zum Ende</text:p>
      <text:p text:style-name="P3">anzusehen. Einen Charakter so hinzustellen, daß er wie aus einem Guß</text:p>
      <text:p text:style-name="P3">dasteht, daß der Zuschauer bei jedem Worte, bei jeder Gebärde, bei</text:p>
      <text:p text:style-name="P3">jedem Schritt die Empfindung hat, alles das muß so sein: dies vermag,</text:p>
      <text:p text:style-name="P3">wie es scheint, Herr Wüllner nicht. Man hat bei jeder Einzelheit das</text:p>
      <text:p text:style-name="P3">Gefühl, diese könnte auch anders sein, ohne daß im ganzen etwas</text:p>
      <text:p text:style-name="P3">geändert wäre. Eine Mosaikarbeit schauspielerischer Nuancen bot</text:p>
      <text:p text:style-name="P3">Herr Wüllner, keinen einheitlichen Charakter. Seiner Kunst fehlt der</text:p>
      <text:p text:style-name="P3">Stil. Sie wirkt manieriert. Sie stellt die Kehrseite des guten</text:p>
      <text:p text:style-name="P3">Schau-spielertums dar. Sie verleugnet alles, was gute Schauspieler</text:p>
      <text:p text:style-name="P3">groß macht. Herr Wüllner kann den «Doktor» in sich nicht ausmerzen.</text:p>
      <text:p text:style-name="P2"/>
      <text:p text:style-name="P1">ZUR ERÖFFNUNG DES MARIE SEEBACH-STIFTS</text:p>
      <text:p text:style-name="P2"/>
      <text:p text:style-name="P3">Am 2. Oktober 1895 wurde in Weimar das Marie Seebach-Stift</text:p>
      <text:p text:style-name="P3">eröffnet. Die Stifterin hat sechzehn deutschen Bühnenkünstlern, die</text:p>
      <text:p text:style-name="P3">durch Alter oder Krankheit für ihren Beruf untauglich geworden sind,</text:p>
      <text:p text:style-name="P3">ein freundliches Heim geschaffen. Sie hat damit innerhalb der</text:p>
      <text:p text:style-name="P3">Grenzen, die ihr durch die Verhältnisse geboten waren, eine schöne</text:p>
      <text:p text:style-name="P3">Idee verwirklicht. Gegenüber der großen Zahl deutscher</text:p>
      <text:p text:style-name="P3">Bühnenangehöriger hat die Sache allerdings ein bescheidenes</text:p>
      <text:p text:style-name="P3">Ansehen. Sie kann nur als eine glückliche und sehr dankenswerte</text:p>
      <text:p text:style-name="P3">Anregung betrachtet werden. Die Stifterin hat es aber verstanden, ein</text:p>
      <text:p text:style-name="P3">wahrhaft nachahmenswertes Vorbild zu geben. Fände die</text:p>
      <text:p text:style-name="P3">Nachahmung in reichlichem Maße statt und würde dabei immer ein</text:p>
      <text:p text:style-name="P3">gleich sicherer Sinn für das den Bedürfnissen Entsprechende</text:p>
      <text:p text:style-name="P3">bewiesen wie bei Marie Seebach, so wäre in der Tat eine wichtige</text:p>
      <text:p text:style-name="P3">soziale Frage der deutschen Bühnenkünstler gelöst.</text:p>
      <text:p text:style-name="P2"/>
      <text:p text:style-name="P3">MARIE SEEBACH</text:p>
      <text:p text:style-name="P2"/>
      <text:p text:style-name="P3">Marie Seebach ist am 2. August 1897 in St. Moritz gestorben. Ich</text:p>
      <text:p text:style-name="P3">gehöre zu denjenigen, welche die große Art, mit der diese Künstlerin</text:p>
      <text:p text:style-name="P3">das Gretchen, das Klärchen, die Ophelia, die Desdemona in den</text:p>
      <text:p text:style-name="P3">sechziger Jahren zur Darstellung brachte, nur aus der</text:p>
      <text:p text:style-name="P3">Theatergeschichte und aus den begeisterten Schilderungen älterer</text:p>
      <text:p text:style-name="P3">Leute kennen. Von stürmischer Begeisterung der Zuschauer, von</text:p>
      <text:p text:style-name="P3">rückhaltlosem Beifall der besten Kenner berichten die</text:p>
      <text:p text:style-name="P3">Theaterhistoriker. Man erhält die Vorstellung, daß Marie Seebach</text:p>
      <text:p text:style-name="P3">eine Auffassungsweise und Wiedergabe der genannten dichterischen</text:p>
      <text:p text:style-name="P3">Schöpfungen eigen war, die ein Stück Schauspielkunst für sich</text:p>
      <text:p text:style-name="P3">darstellt, das in dem Zeitpunkte verloren war, als sie sich nicht mehr</text:p>
      <text:p text:style-name="P3">jung genug fühlte, jene Gestalten zu verkörpern. Und erst, wenn man</text:p>
      <text:p text:style-name="P2"/>
      <text:p text:style-name="P1">die Augenzeugen ihrer Leistungen reden hört! Wie sich in diesen die</text:p>
      <text:p text:style-name="P3">Erinnerung an große Kunsterlebnisse in Worten der stürmischsten</text:p>
      <text:p text:style-name="P3">Begeisterung ausströmt! Man merkt, sie haben von etwas zu erzählen,</text:p>
      <text:p text:style-name="P3">was sie als einzig in seiner Art schätzen. Zwar gehörte in den letzten</text:p>
      <text:p text:style-name="P3">Jahren die Kunst der Marie Seebach der Geschichte an: lebendig aber</text:p>
      <text:p text:style-name="P3">war die Hochachtung vor der großangelegten Frau. Der Eindruck, den</text:p>
      <text:p text:style-name="P3">ihre Persönlichkeit machte, hatte etwas Erhebendes. Ich empfand</text:p>
      <text:p text:style-name="P3">diesen Eindruck, als sie vor einiger Zeit in Weimar mit einer edlen,</text:p>
      <text:p text:style-name="P3">herzlichen Rede das von ihr begründete Asyl für altgewordene,</text:p>
      <text:p text:style-name="P3">bedürftige Schauspieler seinem Zweck übergab. Ein Leben voll</text:p>
      <text:p text:style-name="P3">schöner und schmerzlicher Erfahrungen blickte aus ihren Augen. Eine</text:p>
      <text:p text:style-name="P3">große Natur war es, die da sprach. Unvergeßlich sind mir die Worte,</text:p>
      <text:p text:style-name="P3">mit denen sie kundgab, wie sie Trost finde für den «größten Schmerz,</text:p>
      <text:p text:style-name="P3">der ein Mutterherz treffen könne», den Verlust des von ihr innig</text:p>
      <text:p text:style-name="P3">geliebten Sohnes, in der Stiftung, die sie zum Wohle derjenigen ihrer</text:p>
      <text:p text:style-name="P3">Berufsgenossen geschaffen, denen es nicht gegönnt ist, sich selbst ein</text:p>
      <text:p text:style-name="P3">sorgenfreies Alter zu sichern.</text:p>
      <text:p text:style-name="P2"/>
      <text:p text:style-name="P3">GABRIELLE REJANE</text:p>
      <text:p text:style-name="P3">Gastspiel im Lessing-Theater, Berlin</text:p>
      <text:p text:style-name="P2"/>
      <text:p text:style-name="P3">Ich habe dringender Pflichten halber diese große Künstlerin nur in</text:p>
      <text:p text:style-name="P3">wenigen Rollen sehen können. Sie haben mir aber genügt, um den</text:p>
      <text:p text:style-name="P3">Eindruck zu bekommen, daß Gabrielle Rejane eine Darstellerin ist,</text:p>
      <text:p text:style-name="P3">die das, was sie durch ihre Persönlichkeit sein kann, in einem Grade</text:p>
      <text:p text:style-name="P3">erreicht hat, der nicht höher zu denken ist. Dem Genie des</text:p>
      <text:p text:style-name="P3">Schauspielers sind durch seine Mittel Richtung und Grenzen seiner</text:p>
      <text:p text:style-name="P3">Kunst gegeben. Wenn das Genie ausreicht, um aus sich, aus der</text:p>
      <text:p text:style-name="P3">Summe seiner Mittel dasjenige zu machen, was bei ihm einer</text:p>
      <text:p text:style-name="P3">Steigerung nicht fähig ist, dann ist er ein vollkommener Künstler. Und</text:p>
      <text:p text:style-name="P3">die Rejane ist eine vollkommene Künstlerin in diesem Sinne. Es ist</text:p>
      <text:p text:style-name="P3">undenkbar, daß Gilbere («Frou-Frou») besser</text:p>
      <text:p text:style-name="P2"/>
      <text:p text:style-name="P1">dargestellt werden kann, wenn sie von der Rejane dargestellt wird.</text:p>
      <text:p text:style-name="P3">Wer die persönlichen Eigenschaften der Darstellerin als gegebene</text:p>
      <text:p text:style-name="P3">Voraussetzungen hinnimmt, kann von ihr nur eine Gilbere verlangen,</text:p>
      <text:p text:style-name="P3">die er vollkommen nennen muß. Und diese spielt sie. Ihr Genie bleibt</text:p>
      <text:p text:style-name="P3">nirgends hinter ihren Mitteln zurück. Zu welchen Gefühlen die</text:p>
      <text:p text:style-name="P3">Künstlerin den Zuschauer hinreißen kann, das habe ich am besten an</text:p>
      <text:p text:style-name="P3">ihrer Helene Ardan in Donnays neuestem Schauspiel gesehen. Diese</text:p>
      <text:p text:style-name="P3">sensitive Liebesleidenschaft in ihrer intimen Wahrheit, die dem</text:p>
      <text:p text:style-name="P3">Zuschauer einen warmen Hauch durch den ganzen Leib treiben muß,</text:p>
      <text:p text:style-name="P3">bringt die Rejane in unübertrefflicher Art zur Darstellung. Sie ist eine</text:p>
      <text:p text:style-name="P3">starke Persönlichkeit mit vollkommenem Anempfindungsvermögen;</text:p>
      <text:p text:style-name="P3">und sie bringt die Persönlichkeit, die ihrem Geiste vorschwebt, so zur</text:p>
      <text:p text:style-name="P3">Darstellung, daß alles selbstverständlich erscheint, was sie tut. Mit</text:p>
      <text:p text:style-name="P3">einer Leichtigkeit ohnegleichen bringt sie zum Ausdrucke, was sie</text:p>
      <text:p text:style-name="P3">von dem Menschen erfaßt hat, den sie verkörpert. Und diese</text:p>
      <text:p text:style-name="P3">Leichtigkeit ist das wahre Charakteristikum der Kunst des großen</text:p>
      <text:p text:style-name="P3">Stils.</text:p>
      <text:p text:style-name="P2"/>
      <text:p text:style-name="P3">ERMETE ZACCONI</text:p>
      <text:p text:style-name="P3">Gastspiel im Neuen Theater, Berlin</text:p>
      <text:p text:style-name="P2"/>
      <text:p text:style-name="P3">Die Italiener nennen gegenwärtig Ermete Zacconi ihren größten</text:p>
      <text:p text:style-name="P3">Schauspieler. Seit einigen Tagen sehen wir ihn jeden Tag im Neuen</text:p>
      <text:p text:style-name="P3">Theater in Berlin. Vorher hat er ein Gastspiel im Wiener Carl-Theater</text:p>
      <text:p text:style-name="P3">absolviert. T&gt;ie Nachrichten, die wir über dieses Gastspiel aus Wien</text:p>
      <text:p text:style-name="P3">erhalten haben, grenzten ans Unglaubliche. Seit die Düse die</text:p>
      <text:p text:style-name="P3">Kunstgemeinde der Donaustadt in Begeisterung versetzt hat, ist dort</text:p>
      <text:p text:style-name="P3">etwas Ähnliches nicht erlebt worden. Die Leute verfielen in ein</text:p>
      <text:p text:style-name="P3">Delirium, als sie Zacconi sahen. In dieser Zeitschrift hat vor acht</text:p>
      <text:p text:style-name="P3">Tagen ein Wiener Theaterkritiker erzählt, daß sich die</text:p>
      <text:p text:style-name="P3">Theaterbesucher Wiens wochenlang, während Zacconi bei ihnen war,</text:p>
      <text:p text:style-name="P3">mit der Frage beschäftigten: worin liegt das Geheimnis des großen</text:p>
      <text:p text:style-name="P3">Schauspielers? Nun haben wir ihn auch hier in</text:p>
      <text:p text:style-name="P2"/>
      <text:p text:style-name="P1">Berlin gesehen. Seine erste Rolle war die des Oswald in den</text:p>
      <text:p text:style-name="P3">«Gespenstern». Die Botschaft von dem Wiener Delirium hat so wenig</text:p>
      <text:p text:style-name="P3">auf die Berliner gewirkt, daß Zacconi am dritten Tage seines</text:p>
      <text:p text:style-name="P3">Gastspiels, als er zum dritten Male den Oswald spielte, sich vor leeren</text:p>
      <text:p text:style-name="P3">Bänken produzierte. Und von einer Aufregung über die Frage: worin</text:p>
      <text:p text:style-name="P3">liege das Geheimnis des großen Schauspielers, war hier ganz und gar</text:p>
      <text:p text:style-name="P3">nichts zu bemerken. Und ich muß gestehen, auch mir will die</text:p>
      <text:p text:style-name="P3">Aufregung in Wien nicht recht begreiflich erscheinen. Mich hat</text:p>
      <text:p text:style-name="P3">Zacconi nur eines gelehrt. Wenn die Schauspielkunst sich von dem</text:p>
      <text:p text:style-name="P3">Drama emanzipiert und aufdringlich, selbstherrlich vor uns erscheint,</text:p>
      <text:p text:style-name="P3">so wird sie uns doch widerwärtig. Wir wollen, daß der Schauspieler</text:p>
      <text:p text:style-name="P3">die Intentionen des Dichters zur Ausführung bringt. Wir nennen dann</text:p>
      <text:p text:style-name="P3">einen Schauspieler groß, wenn es ihn gelingt, die Absichten des</text:p>
      <text:p text:style-name="P3">Dichters in der reinsten, unverfälschtesten Art auf die Bühne zu</text:p>
      <text:p text:style-name="P3">bringen. Darinnen liegt für jeden Verständigen das Geheimnis des</text:p>
      <text:p text:style-name="P3">großen Schauspielers. Ein anderes gibt es nicht. Zacconi hat uns über</text:p>
      <text:p text:style-name="P3">dieses Problem nicht die geringste Aufklärung gebracht. Seine Kunst</text:p>
      <text:p text:style-name="P3">hat im Grunde mit dieser Art von Schauspielkunst nicht das geringste</text:p>
      <text:p text:style-name="P3">zu tun. Es ist lächerlich, darüber zu streiten, ob Zacconi ein großer</text:p>
      <text:p text:style-name="P3">Schauspieler ist in dem Sinne, den er anstrebt. Ihn geht keine</text:p>
      <text:p text:style-name="P3">Dichtung etwas an. Er hat das Drama die «Gespenster» von Ibsen</text:p>
      <text:p text:style-name="P3">kennengelernt. Er hat gesehen, daß darinnen ein Paralytiker</text:p>
      <text:p text:style-name="P3">vorkommt. Nun spielt er den Verlauf der Paralyse in meisterhafter</text:p>
      <text:p text:style-name="P3">Weise. Die Art, wie er die Entwickelung dieser Krankheit in allen</text:p>
      <text:p text:style-name="P3">ihren Phasen darstellt, ist von unbeschreiblicher Vollkommenheit.</text:p>
      <text:p text:style-name="P3">Nichts Besseres kann man wahrscheinlich in dieser Richtung auf der</text:p>
      <text:p text:style-name="P3">Bühne sehen. Er stellt die Paralyse in idealer Vollkommenheit dar,</text:p>
      <text:p text:style-name="P3">wie Goethe den Typus der edlen Frau in der Iphigenie darstellt. Er</text:p>
      <text:p text:style-name="P3">erhebt ein klinisches Bild zum Kunstwerk. Aber Ibsens Drama geht</text:p>
      <text:p text:style-name="P3">Zacconi nichts an. Was in diesem Drama außer dem Verrücktwerden</text:p>
      <text:p text:style-name="P3">des Oswald vorgeht, ist Zacconi gleichgültig. Die ganze Handlung</text:p>
      <text:p text:style-name="P3">könnte anders verlaufen, als sie Ibsen darstellt: Zacconi würde alles</text:p>
      <text:p text:style-name="P3">doch so spielen, wie er es spielt, wenn nur das eine feststeht, daß</text:p>
      <text:p text:style-name="P3">Oswald Paralytiker ist. Wütend könnte man werden, wenn man sieht,</text:p>
      <text:p text:style-name="P3">wie hier die aufdringliche</text:p>
      <text:p text:style-name="P2"/>
      <text:p text:style-name="P1">Kunst des Komödianten mit einer großen Dichtung umgeht. Aber</text:p>
      <text:p text:style-name="P3">man wird nicht wütend. Und das ist das Merkwürdige an Zacconi.</text:p>
      <text:p text:style-name="P3">Seine Kunst ist doch wieder so groß, daß man in ihren Bann gezogen</text:p>
      <text:p text:style-name="P3">wird. Sie ist so groß, daß man selbst seine Gewalttaten gegenüber den</text:p>
      <text:p text:style-name="P3">Dichtern verzeiht. Man sagt sich; Ibsens Oswald wird von Zacconi</text:p>
      <text:p text:style-name="P3">nicht dargestellt. Aber was Zacconi darstellt, ist interessant in jedem</text:p>
      <text:p text:style-name="P3">Zuge. Man verfolgt jedes Wort, jede Gebärde, jede Bewegung mit</text:p>
      <text:p text:style-name="P3">gespanntester Aufmerksamkeit. Man sagt sich, wenn ein Schauspieler</text:p>
      <text:p text:style-name="P3">so Bedeutendes kann, so wollen wir ihn einmal genießen, auch wenn</text:p>
      <text:p text:style-name="P3">er sich in einer falschen Richtung bewegt. Man verzeiht es Zacconi</text:p>
      <text:p text:style-name="P3">auch, wenn er in den denkbar schlechtesten Stücken auftritt. Wo uns</text:p>
      <text:p text:style-name="P3">der Dichter nicht interessiert, da hängen wir mit aufrichtigem</text:p>
      <text:p text:style-name="P3">Interesse an dem Schauspieler.</text:p>
      <text:p text:style-name="P3">Ich war neugierig auf Zacconi als Kean. Ich habe mir gesagt, ich</text:p>
      <text:p text:style-name="P3">habe es hier mit einem Schauspieler zu tun, der nichts weiter ist als</text:p>
      <text:p text:style-name="P3">Schauspieler, Komödiant. In dem dummen Stück «Kean» hatte nun</text:p>
      <text:p text:style-name="P3">Zacconi einen Komödianten zu spielen. Das muß seine Glanzrolle</text:p>
      <text:p text:style-name="P3">sein, dachte ich. Da wird herauskommen, was er eigentlich kann. Den</text:p>
      <text:p text:style-name="P3">Schauspieler als Menschen, meinte ich, wird er auf die Bühne bringen.</text:p>
      <text:p text:style-name="P3">Was der Komödiant leidet und welche Freuden er empfindet, das wird</text:p>
      <text:p text:style-name="P3">Zacconi darstellen, so dachte ich. Und merkwürdig! Gerade als Kean</text:p>
      <text:p text:style-name="P3">hat mir Zacconi am wenigsten gefallen. Er stellt den Schauspieler</text:p>
      <text:p text:style-name="P3">nicht als Menschen dar, sondern als Schauspieler. Zacconis Kean</text:p>
      <text:p text:style-name="P3">schauspielert nicht nur, wenn er den Hamlet auf der Bühne darstellt;</text:p>
      <text:p text:style-name="P3">er schauspielert auch, wenn er sich im Salon mit den Mitgliedern der</text:p>
      <text:p text:style-name="P3">vornehmen Gesellschaft unterhält; er schauspielert auch, wenn er in</text:p>
      <text:p text:style-name="P3">seinem Ankleidezimmer die Besuche seiner Geliebten empfängt. Im</text:p>
      <text:p text:style-name="P3">Kean hat Zacconi sein Wesen bloßgelegt. Er hat seine ganze</text:p>
      <text:p text:style-name="P3">Persönlichkeit an die Komödiantenkunst hingegeben. Seine</text:p>
      <text:p text:style-name="P3">Individualität, seine Seele ist in dieser Kunst aufgegangen und völlig</text:p>
      <text:p text:style-name="P3">verschwunden. Er ist gar nicht mehr Mensch; er ist nur Komödiant.</text:p>
      <text:p text:style-name="P3">Und Komödiant ist er in allem, was er auf die Bühne bringt. Wir</text:p>
      <text:p text:style-name="P3">bewundern deshalb seine Kunststücke; aber wir werden nie ergriffen,</text:p>
      <text:p text:style-name="P3">nie hingerissen. Wir suchen hinter die Kniffe zu kommen, wie er dies</text:p>
      <text:p text:style-name="P2"/>
      <text:p text:style-name="P1">und jenes macht; aber weiter kommt es nicht mit unseren</text:p>
      <text:p text:style-name="P3">Empfindungen ihm gegenüber. Er stellt nicht Handlungen von</text:p>
      <text:p text:style-name="P3">Menschen dar, sondern seelenlose Bilder dieser Handlungen.</text:p>
      <text:p text:style-name="P3">Eine selbständige Kunst ist Zacconis Schauspielkunst. Und eine</text:p>
      <text:p text:style-name="P3">Kunst, die in dieser Selbständigkeit jede Berechtigung verliert. Die</text:p>
      <text:p text:style-name="P3">Dichter könnten keine Dramen für die Bühne schreiben, wenn alle</text:p>
      <text:p text:style-name="P3">Schauspieler so spielten, wie Zacconi spielt. Sie müßten bloß</text:p>
      <text:p text:style-name="P3">Anweisungen für die Schauspieler schreiben. Ibsen hätte nicht seine</text:p>
      <text:p text:style-name="P3">«Gespenster» schreiben sollen, sondern den allgemeinen Umriß einer</text:p>
      <text:p text:style-name="P3">Handlung, in der ein Paralytiker vorkommt. Diese Handlung im</text:p>
      <text:p text:style-name="P3">einzelnen auszuführen, hätte er dem genialen Schauspieler überlassen</text:p>
      <text:p text:style-name="P3">müssen. So lange die Dramatiker so schaffen, wie sie es gegenwärtig</text:p>
      <text:p text:style-name="P3">tun, hat Zacconis Art keinen Sinn.</text:p>
      <text:p text:style-name="P2"/>
      <text:p text:style-name="P3">GASTSPIELE</text:p>
      <text:p text:style-name="P2"/>
      <text:p text:style-name="P3">Als ich vor einigen Jahren nach Berlin reiste, nur um das einzige</text:p>
      <text:p text:style-name="P3">schauspielerische Phänomen, die Düse, kennenzulernen, da besuchte</text:p>
      <text:p text:style-name="P3">ich auch einen hervorragenden Kunsthistoriker. Es war nur natürlich,</text:p>
      <text:p text:style-name="P3">daß ich diesen Mann um seine Meinung über die Künstlerin befragte.</text:p>
      <text:p text:style-name="P3">Er hatte aber eine solche Meinung nicht. Denn er war in keiner der</text:p>
      <text:p text:style-name="P3">Berliner Düse-Aufführungen gewesen und sagte: ich will die Düse</text:p>
      <text:p text:style-name="P3">nicht sehen, denn die alten, unbedeutenden Stücke, in denen sie</text:p>
      <text:p text:style-name="P3">auftritt, interessieren mich gar nicht. In welchem Gegensatz stand</text:p>
      <text:p text:style-name="P3">diese Äußerung zu meinen eigenen Empfindungen. Uns</text:p>
      <text:p text:style-name="P3">Duse-Enthusiasten waren die Rollen ganz gleichgültig, in denen die</text:p>
      <text:p text:style-name="P3">große Italienerin auftrat. Wir kümmerten uns nicht um den</text:p>
      <text:p text:style-name="P3">künstlerischen Wert der Stücke, in denen die Düse auftrat, uns kam es</text:p>
      <text:p text:style-name="P3">darauf an, den großen Stil der Künstlerin kennenzulernen, gleichviel,</text:p>
      <text:p text:style-name="P3">ob sie in guten oder schlechten Stücken spielte.</text:p>
      <text:p text:style-name="P3">Später mußte ich aber doch viel über den Ausspruch des</text:p>
      <text:p text:style-name="P3">geistreichen Kunsthistorikers nachdenken. Und die Gastspiele, die in</text:p>
      <text:p text:style-name="P2"/>
      <text:p text:style-name="P1">diesem Winter in Berlin stattfanden, haben mir klar gezeigt, wie sehr</text:p>
      <text:p text:style-name="P3">er recht hatte. Man hatte Gelegenheit in dieser Saison, in Berlin die</text:p>
      <text:p text:style-name="P3">Gastspiele der Rejane, des Herrn Zacconi, der Tina di Lorenzo und das</text:p>
      <text:p text:style-name="P3">einer englischen Truppe kennenzulernen. Und dabei fiel mir auf, ja</text:p>
      <text:p text:style-name="P3">wurde mir zur Gewißheit, daß die wahrhaft bedeutende</text:p>
      <text:p text:style-name="P3">Schauspielkunst nur an bedeutenden Rollen beurteilt werden kann. Ein</text:p>
      <text:p text:style-name="P3">guter Schauspieler ist nicht derjenige, der in schlechten Stücken seine</text:p>
      <text:p text:style-name="P3">größten Erfolge erringt, sondern derjenige, der in guten vollendet und</text:p>
      <text:p text:style-name="P3">befriedigend spielt.</text:p>
      <text:p text:style-name="P3">Gegen diesen Satz sündigen die meisten herumziehenden</text:p>
      <text:p text:style-name="P3">Schauspielertruppen. Sie wählen zumeist die schlechtesten und</text:p>
      <text:p text:style-name="P3">abgeleiertsten Stücke, um ihre Kunst in aller Eile zeigen zu können.</text:p>
      <text:p text:style-name="P3">Besonders in dem Falle der Tina di Lorenzo konnte ich das bemerken:</text:p>
      <text:p text:style-name="P3">«Cyprienne», den «Hüttenbesitzer» und ähnliche Dinge führte sie uns</text:p>
      <text:p text:style-name="P3">mit ihrer Truppe auf. Man hatte von diesen Vorstellungen rein nichts.</text:p>
      <text:p text:style-name="P3">Man konnte die Kunst der Gastspieler in diesen Stücken nicht</text:p>
      <text:p text:style-name="P3">beurteilen. Wie leicht kam man dagegen zu einem Urteile, als Zacconi</text:p>
      <text:p text:style-name="P3">den Oswald in den «Gespenstern» oder als die genannte englische</text:p>
      <text:p text:style-name="P3">Truppe den «Macbeth» oder «Hamlet» aufführte. Es kann nicht genug</text:p>
      <text:p text:style-name="P3">betont werden, daß zu Gastspielen dieser Art nur wahrhaft bedeutende</text:p>
      <text:p text:style-name="P3">dramatische Kunstwerke gewählt werden sollen. Wenn es den</text:p>
      <text:p text:style-name="P3">Gastspielern darauf ankommt, ihre Kunst zu zeigen, dann müssen sie</text:p>
      <text:p text:style-name="P3">in Stücken zuerst auftreten, deren künstlerischer Wert über alle</text:p>
      <text:p text:style-name="P3">Zweifel erhaben ist. Verletzen sie dieses Gebot, dann erwachsen auch</text:p>
      <text:p text:style-name="P3">der trefflicheren Kritik ungeheure Schwierigkeiten. Deshalb</text:p>
      <text:p text:style-name="P3">namentlich fielen die Berliner Urteile über die Tina di Lorenzo so</text:p>
      <text:p text:style-name="P3">unbestimmt aus, deshalb kamen sie mit so vielen Vorbehalten zutage.</text:p>
      <text:p text:style-name="P3">Eine Lebensfrage gastierender Schauspielertruppen ist die Wahl von</text:p>
      <text:p text:style-name="P3">nur bedeutenden, künstlerisch wertvollen Stücken.</text:p>
      <text:p text:style-name="P2"/>
      <text:p text:style-name="P1">EINE DRAMATURGISCHE STUDIE</text:p>
      <text:p text:style-name="P3">Dramaturgische</text:p>
      <text:p text:style-name="P3">Studien</text:p>
      <text:p text:style-name="P3">über</text:p>
      <text:p text:style-name="P3">einzelne</text:p>
      <text:p text:style-name="P3">hervorragende</text:p>
      <text:p text:style-name="P3">Bühnenkünstler sind entschieden sowohl für die Mitglieder des</text:p>
      <text:p text:style-name="P3">Schauspielerstandes als auch für den Theaterkritiker von dem größten</text:p>
      <text:p text:style-name="P3">Nutzen. Und auch das Theaterpublikum wird Interesse an ihnen haben.</text:p>
      <text:p text:style-name="P3">Unsere Anschauungen über die Bühnenkunst gewinnen erst das rechte</text:p>
      <text:p text:style-name="P3">Leben, wenn wir sie bereichern durch die konkrete Betrachtung des</text:p>
      <text:p text:style-name="P3">einzelnen Darstellers, seiner besonderen Eigentümlichkeiten, seiner</text:p>
      <text:p text:style-name="P3">Mittel und der Art, wie er sich deren bedient. Vor kurzem ist nun eine</text:p>
      <text:p text:style-name="P3">solche Studie erschienen: «Friedrich Haase», eine dramaturgische</text:p>
      <text:p text:style-name="P3">Studie von Otto Simon (Berlin, Verlag Alexander Duncker, 1898). Sie</text:p>
      <text:p text:style-name="P3">bietet in jeder Beziehung ein Zerrbild dessen, was man von einer</text:p>
      <text:p text:style-name="P3">solchen Arbeit verlangen kann. Eine gewisse Überlegenheit der</text:p>
      <text:p text:style-name="P3">Anschauung, die notwendig ist, um den Grad der Künstlerschaft des</text:p>
      <text:p text:style-name="P3">einzelnen Darstellers zu kennzeichnen, fehlt hier ganz. Dagegen tritt</text:p>
      <text:p text:style-name="P3">eine unbegrenzte Anpreisung und eine unbedingte Anbetung des</text:p>
      <text:p text:style-name="P3">beschriebenen Schauspielers hervor, die den Verfasser der Schrift für</text:p>
      <text:p text:style-name="P3">jeden kritischen Gesichtspunkt blind und unzugänglich macht. Das</text:p>
      <text:p text:style-name="P3">Büchlein ist so abgefaßt, als ob es sich um den größten deutschen</text:p>
      <text:p text:style-name="P3">Schauspieler handelte.</text:p>
      <text:p text:style-name="P3">Und eine Forderung ist nicht erfüllt. Der Verfasser einer solchen</text:p>
      <text:p text:style-name="P3">Schrift muß die Fähigkeit haben, scharf zu beobachten, in welcher</text:p>
      <text:p text:style-name="P3">eigenartigen Weise der Bühnenkünstler seine Rollen gestaltet, welcher</text:p>
      <text:p text:style-name="P3">besonderen Mittel er sich bedient, um seine Absichten augenfällig zu</text:p>
      <text:p text:style-name="P3">machen. Und dazu muß er die Fähigkeit haben, in präziser, eindeutiger</text:p>
      <text:p text:style-name="P3">Weise diese Eigenart zu beschreiben. Otto Simon hat beides nicht. Er</text:p>
      <text:p text:style-name="P3">redet über die Eigenart des von ihm beschriebenen Künstlers in</text:p>
      <text:p text:style-name="P3">allgemeinen, unbestimmten, unklaren Ausdrücken, die höchstens die</text:p>
      <text:p text:style-name="P3">etwas verwaschenen Gedanken charakterisieren, die dem Autor bei</text:p>
      <text:p text:style-name="P3">einer Rolle Friedrich Haases durch den Kopf gegangen sind, aber rein</text:p>
      <text:p text:style-name="P3">gar nichts davon verraten, auf welche Weise der Künstler seine</text:p>
      <text:p text:style-name="P3">Absichten zum sinnfälligen, theaterwirksamen Ausdruck gebracht hat.</text:p>
      <text:p text:style-name="P3">Trotz vieler Worte tritt die schauspielerische Physiognomie Haases</text:p>
      <text:p text:style-name="P3">nirgends klar hervor.</text:p>
      <text:p text:style-name="P2"/>
      <text:p text:style-name="P1">Durch einige Beispiele wird es klar werden. Was gewinnen wir</text:p>
      <text:p text:style-name="P3">dadurch, daß uns von Haases Hamlet gesagt wird: «Herrn Haase</text:p>
      <text:p text:style-name="P3">erscheint als die Grundidee in der Figur des Dänenprinzen die</text:p>
      <text:p text:style-name="P3">religiöse (christliche) Gewissenhaftigkeit im Konflikt mit den</text:p>
      <text:p text:style-name="P3">Anforderungen, welche die äußere Existenz und die Ehre (das</text:p>
      <text:p text:style-name="P3">lebhafte Bewußtsein seines künftigen Herrscherberufes) an einen</text:p>
      <text:p text:style-name="P3">Menschen stellen, der in der Welt der Ideale heimischer ist als in der</text:p>
      <text:p text:style-name="P3">Wirklichkeit. Die Idee Hamlets ist - nach Herrn Haases Ansicht —</text:p>
      <text:p text:style-name="P3">eine höhere als die der bloßen geistreichen Blasiertheit, ästhetischen</text:p>
      <text:p text:style-name="P3">Überreizung und charakterlosen Willensschwäche der modernen Zeit</text:p>
      <text:p text:style-name="P3">- Eigenschaften, welche dem Zeitalter Shakespeares an sich noch</text:p>
      <text:p text:style-name="P3">fremd waren.» Von Herzog Alba wird gesagt: «In Haases Darstellung</text:p>
      <text:p text:style-name="P3">sehen wir den eisernen Herzog voll verkörpert, eine hagere, hohe,</text:p>
      <text:p text:style-name="P3">elastische Gestalt, straff soldatisch und doch ritterlicher Haltung, in</text:p>
      <text:p text:style-name="P3">sich gefestigt durch königliche Autorität und eigene Willenskraft, ein</text:p>
      <text:p text:style-name="P3">hochbedeutender Kopf mit mächtiger Gedankenstirn, bald kalten,</text:p>
      <text:p text:style-name="P3">starren,</text:p>
      <text:p text:style-name="P3">bald</text:p>
      <text:p text:style-name="P3">dämonisch-glühenden</text:p>
      <text:p text:style-name="P3">Augensternen,</text:p>
      <text:p text:style-name="P3">dem</text:p>
      <text:p text:style-name="P3">charakteristischen langen, schmalen Albabarte, gekleidet in dunkles,</text:p>
      <text:p text:style-name="P3">wenn auch kostbar verziertes spanisches Kostüm, die, wie der freche</text:p>
      <text:p text:style-name="P3">Spötter Vansen sagt, dangen Spinnbeine&gt; in bis zum Leibe</text:p>
      <text:p text:style-name="P3">reichenden dunklen Reitstiefeln: so sehen wir in Haases Alba den</text:p>
      <text:p text:style-name="P3">berühmten spanischen Feldherrn vor uns, alles konzentrierte Kraft,</text:p>
      <text:p text:style-name="P3">Entschlossenheit, Unbeugsamkeit nach eigenem und doch nur des</text:p>
      <text:p text:style-name="P3">Königs Willen.»</text:p>
      <text:p text:style-name="P3">Es ist nicht zu leugnen, daß in dieser Charakteristik ein Ansatz dazu</text:p>
      <text:p text:style-name="P3">gemacht ist, zu schildern, wie der Künstler seine Absichten dem Auge</text:p>
      <text:p text:style-name="P3">dazustellen suchte. Jede Spur eines solchen Versuches fehlt dagegen</text:p>
      <text:p text:style-name="P3">in der Beschreibung der Thorane-Rolle. «Die Meisterschaft Haases</text:p>
      <text:p text:style-name="P3">als Thorane beruht hauptsächlich darin, daß er so entgegengesetzte</text:p>
      <text:p text:style-name="P3">Eigenschaften und Gewohnheiten, wie den Hang zu schwermütiger</text:p>
      <text:p text:style-name="P3">Träumerei und leicht erregbares Nationalgefühl, begeisterte Liebe für</text:p>
      <text:p text:style-name="P3">die schönen Künste und militärische Straffheit, Scheu vor den Frauen</text:p>
      <text:p text:style-name="P3">und ritterliche Artigkeit, wo er mit ihnen in Berührung kommt, zu</text:p>
      <text:p text:style-name="P3">einem einheitlichen Bilde zu verschmelzen weiß, und daß er dieser</text:p>
      <text:p text:style-name="P3">Figur noch dazu den feinsten Schliff und den charakteristischen Ton</text:p>
      <text:p text:style-name="P3">der altfranzösischen</text:p>
      <text:p text:style-name="P2"/>
      <text:p text:style-name="P1">Aristokratie verleiht.» Das ist eine Darstellung des Charakters des</text:p>
      <text:p text:style-name="P3">Grafen Thorane, nicht eine Charakteristik der schauspielerischen Art</text:p>
      <text:p text:style-name="P3">Friedrich Haases.</text:p>
      <text:p text:style-name="P3">Was bei ähnlichen Arbeiten gewöhnlich als Mangel auftritt, das</text:p>
      <text:p text:style-name="P3">gewahren wir auch hier: auf das Spezifische der Schauspielkunst</text:p>
      <text:p text:style-name="P3">wird nicht der Hauptton gelegt; ja, es fehlt dem Verfasser das</text:p>
      <text:p text:style-name="P3">Vermögen, von dem Gesamtbühnenbilde das abzutrennen, was das</text:p>
      <text:p text:style-name="P3">Wesen dieser Kunst ausmacht.</text:p>
      <text:p text:style-name="P2"/>
      <text:p text:style-name="P3">ADELE SANDROCK</text:p>
      <text:p text:style-name="P3">Gastspiel in Berlin</text:p>
      <text:p text:style-name="P2"/>
      <text:p text:style-name="P3">Soll ich mit ein paar Worten das Gefühl beschreiben, das ich habe,</text:p>
      <text:p text:style-name="P3">wenn Adele Sandrock auf der Bühne ist, so muß ich sagen: ich</text:p>
      <text:p text:style-name="P3">schwelge in dem Genuße reifer, süßer Schönheit. In der</text:p>
      <text:p text:style-name="P3">harmonischen Stimmung, die ich sonst nur habe, wenn es mir</text:p>
      <text:p text:style-name="P3">gelungen ist, eine schwierige Arbeit zu meiner vollen Zufriedenheit</text:p>
      <text:p text:style-name="P3">zu vollenden, verlasse ich das Theater. Eine wohltuende Ruhe</text:p>
      <text:p text:style-name="P3">bemächtigt sich meiner Seele. Nicht eine Ruhe gleich derjenigen, die</text:p>
      <text:p text:style-name="P3">den Müßiggang zur Mutter hat, sondern eine Ruhe, die ähnlich ist</text:p>
      <text:p text:style-name="P3">einer solchen, die vom richtig vollbrachten Leben kommt.</text:p>
      <text:p text:style-name="P3">Das war nicht immer so, wenn ich Adele Sandrock gesehen habe.</text:p>
      <text:p text:style-name="P3">Vor zehn Jahren, als sie eben anfing, dem Publikum als große</text:p>
      <text:p text:style-name="P3">Schauspielerin zu gelten, da ging ich mit heißem Kopfe und</text:p>
      <text:p text:style-name="P3">fieberhaft erregten Nerven aus ihren Vorstellungen. Alles zuckte in</text:p>
      <text:p text:style-name="P3">mir, als ich damals ihre Eva, ihre Alexandra — in Richard Voß'</text:p>
      <text:p text:style-name="P3">Stücken — oder gar ihre Anna in Gunnar Heibergs «König Midas»</text:p>
      <text:p text:style-name="P3">sah. Eine große Natur sprach aus ihr. Alles, was man an Lebenskraft</text:p>
      <text:p text:style-name="P3">hatte, regte sie auf. Aber man mußte damals durch sich selbst wieder</text:p>
      <text:p text:style-name="P3">zur Ruhe kommen. Sie gab einem nichts, wodurch man die zerrissene</text:p>
      <text:p text:style-name="P3">Harmonie der Seele hätte wiederfinden können. Es fehlte immer</text:p>
      <text:p text:style-name="P3">etwas, was zur vollen Schönheit gehört. Diese muß die Wogen auch</text:p>
      <text:p text:style-name="P3">wieder glätten, die sie erregt</text:p>
      <text:p text:style-name="P2"/>
      <text:p text:style-name="P1">hat. Ein Sturmwind war ehedem die Sandrock, jetzt ist sie eine Macht</text:p>
      <text:p text:style-name="P3">geworden, die Sturm und Windstille gleichmäßig zu verteilen weiß.</text:p>
      <text:p text:style-name="P3">Deswegen sage ich, ihre Kunst hat das Kennzeichen der reifen</text:p>
      <text:p text:style-name="P3">Schönheit, die von der Harmonie kommt.</text:p>
      <text:p text:style-name="P3">Ich glaube, das hat Adele Sandrock dem Umstände zu danken, daß</text:p>
      <text:p text:style-name="P3">sie zur rechten Zeit ans Burgtheater gekommen ist. Ihre Art war</text:p>
      <text:p text:style-name="P3">ausgereift, und im Burgtheater fand sie die Windstille vor. Die</text:p>
      <text:p text:style-name="P3">Schönheit blühte dort, aber die Wärme der Leidenschaft, des</text:p>
      <text:p text:style-name="P3">Temperamentes war in dieser Schönheit erstorben. Wie Charlotte</text:p>
      <text:p text:style-name="P3">Wolter war, so war das ganze Burgtheater. Adele Sandrock brachte</text:p>
      <text:p text:style-name="P3">alles mit, was Charlotte Wolter fehlte, und sie eignete sich mit der Art</text:p>
      <text:p text:style-name="P3">des Gentes an, was sie von der Wolter lernen konnte.</text:p>
      <text:p text:style-name="P3">Jetzt bei ihrem Berliner Gastspiele fand ich bei Adele Sandrock</text:p>
      <text:p text:style-name="P3">alle die Züge wieder, die mich einst in Hitze gebracht haben, aber</text:p>
      <text:p text:style-name="P3">alles ist abgedämpft durch die edle Kunstart, die im Burgtheater</text:p>
      <text:p text:style-name="P3">immer zu Hause war.</text:p>
      <text:p text:style-name="P3">Schon am ersten Abend, als sie die Francillon gab, war mir dies</text:p>
      <text:p text:style-name="P3">klar. Noch klarer wurde es mir bei der Vorstellung der «Maria Stuart».</text:p>
      <text:p text:style-name="P3">Diese Maria war ganz Leben und auch ganz Kunst. In großen,</text:p>
      <text:p text:style-name="P3">edel-schönen Zügen trat die unschuldig-schuldige Frau auf, der man</text:p>
      <text:p text:style-name="P3">in jedem Augenblicke glauben konnte, daß eine edle Seele in ein</text:p>
      <text:p text:style-name="P3">großes Unglück sich fügen kann.</text:p>
      <text:p text:style-name="P3">Und am folgenden Abend, diese Christine in Schnitzlers flotter,</text:p>
      <text:p text:style-name="P3">echt dramatischer, duftig schöner Unbedeutendheit «Liebelei». Das</text:p>
      <text:p text:style-name="P3">Wiener Mädel mit allem Zauber der Liebenswürdigkeit, die in der</text:p>
      <text:p text:style-name="P3">Donaustadt so reizvoll ist. Ich mußte mich immer fragen: wo habe ich</text:p>
      <text:p text:style-name="P3">dieses Mädel denn nur gesehen? Wie eine gute Bekannte wirkte sie</text:p>
      <text:p text:style-name="P3">auf mich. Und doch auch wieder alles im Stile des Burgtheaters</text:p>
      <text:p text:style-name="P3">gespielt. Gleich darauf die übermütige, zynische Ausgelassenheit der</text:p>
      <text:p text:style-name="P3">Anni in Schnitzlers «Abschiedssouper». Wie Schwarz zu Weiß</text:p>
      <text:p text:style-name="P3">verhalten sich die beiden Rollen, und die Sandrock vergriff auch</text:p>
      <text:p text:style-name="P3">nicht einen Ton in einer derselben.</text:p>
      <text:p text:style-name="P3">Am lebhaftesten aber tauchten alte Erinnerungen auf, als sie die</text:p>
      <text:p text:style-name="P3">Eva spielte. Das war eine der Rollen, in denen sie vor zehn Jahren</text:p>
      <text:p text:style-name="P3">glänzte. Wie anders spielt sie sie jetzt. Eine edle Würde zwingt die</text:p>
      <text:p text:style-name="P3">ausbrechende Leidenschaft immer wieder in die schöne</text:p>
      <text:p text:style-name="P2"/>
      <text:p text:style-name="P1">Form zurück. Adele Sandrock sagt heute, was sie vor zehn Jahren</text:p>
      <text:p text:style-name="P3">gesagt hat, aber sie hat alles so umgegossen, wie Goethe seine</text:p>
      <text:p text:style-name="P3">Iphigenie in Italien umgegossen hat. Ihre Leidenschaft ist noch</text:p>
      <text:p text:style-name="P3">dieselbe wie ehedem, ihre Wärme ist noch dieselbe wie ehedem: aber</text:p>
      <text:p text:style-name="P3">über der Leidenschaft, über der Wärme steht die Persönlichkeit der</text:p>
      <text:p text:style-name="P3">Künstlerin, die sich nicht mehr von ihren Seelengewalten bezwingen</text:p>
      <text:p text:style-name="P3">läßt und gehetzt wird von ihnen. Heute herrscht sie über sie mit</text:p>
      <text:p text:style-name="P3">spielender Kraft.</text:p>
      <text:p text:style-name="P2">*</text:p>
      <text:p text:style-name="P2"/>
      <text:p text:style-name="P3">Als Adele Sandrock vor kurzem in Berlin gastierte, erschien im</text:p>
      <text:p text:style-name="P3">Berliner Tageblatt von ihr ein kurzer Artikel, in dem sie für die</text:p>
      <text:p text:style-name="P3">Anstellung weiblicher Regisseure eintrat. Der Gedanke hat gewiß viel</text:p>
      <text:p text:style-name="P3">Verlockendes, und wenn man im allgemeinen dafür ist, daß den</text:p>
      <text:p text:style-name="P3">Frauen die Berufe, zu denen sie bisher Vorurteil und Irrtum nicht hat</text:p>
      <text:p text:style-name="P3">kommen lassen, geöffnet werden, so wird man auch dem Vorschlag</text:p>
      <text:p text:style-name="P3">der großen Wiener Schauspielerin nur mit Beifall gegenüberstehen</text:p>
      <text:p text:style-name="P3">können. Dennoch aber wird man Bedenken in dieser Hinsicht nicht</text:p>
      <text:p text:style-name="P3">unterdrücken dürfen. Dazu fordern vor allem die Gründe heraus, die</text:p>
      <text:p text:style-name="P3">Adele Sandrock vorgebracht hat. Es handelt sich bei der</text:p>
      <text:p text:style-name="P3">Regieführung vielfach um Arrangements, die im wirklichen Leben</text:p>
      <text:p text:style-name="P3">die Frauen besorgen. Sie sollen deshalb - nach Adele Sandrocks</text:p>
      <text:p text:style-name="P3">Meinung — auch für die Herausarbeitung dieser Arrangements auf</text:p>
      <text:p text:style-name="P3">der Bühne mehr Verständnis haben als die Männer. Dabei ist eines</text:p>
      <text:p text:style-name="P3">nicht berücksichtigt: Ein anderes ist es, ein Ding im wirklichen Leben</text:p>
      <text:p text:style-name="P3">zu machen, ein anderes, es auf dem Gebiete der Kunst nachzuahmen.</text:p>
      <text:p text:style-name="P3">Hier scheint es sich um einen Grundirrtum in der Kunstauffassung</text:p>
      <text:p text:style-name="P3">von Adele Sandrock zu handeln. Könnte denn nicht zur Nachahmung</text:p>
      <text:p text:style-name="P3">jener Dinge auf der Bühne, die im Leben die Frauen besorgen, gerade</text:p>
      <text:p text:style-name="P3">die männliche Phantasie besser taugen als die weibliche? Es wird</text:p>
      <text:p text:style-name="P3">freilich nicht zu leugnen sein, daß sich in den Reihen der</text:p>
      <text:p text:style-name="P3">Schauspielerinnen immer einige Frauen finden werden, welche eine</text:p>
      <text:p text:style-name="P3">ausgesprochene Begabung für Regieführung haben. Diesen sollte die</text:p>
      <text:p text:style-name="P3">Möglichkeit nicht entzogen werden, diese Begabung anzuwenden.</text:p>
      <text:p text:style-name="P3">Auch wird es Stücke geben, die durchaus einer weiblichen Hand</text:p>
      <text:p text:style-name="P2"/>
      <text:p text:style-name="P1">bedürfen. Es werden diejenigen sein, in denen frauenhaftes</text:p>
      <text:p text:style-name="P3">Empfinden und weibliche Anschauungen im Vordergrunde stehen.</text:p>
      <text:p text:style-name="P3">Kurz, einfach zurückzuweisen wird der Vorschlag von Adele</text:p>
      <text:p text:style-name="P3">Sandrock nicht sein. Berlin wird übrigens bald die Vorzüge einer</text:p>
      <text:p text:style-name="P3">weiblichen Regieführung kennenlernen. Die unternehmungslustige</text:p>
      <text:p text:style-name="P3">Nuscha Butze wird ja nicht verfehlen, in ihrem Theater zu der Bürde</text:p>
      <text:p text:style-name="P3">der Direktion, die sie Lautenburgs Schultern abnimmt, auch die der</text:p>
      <text:p text:style-name="P3">«Oberregie» zu fügen, mit der ihr Vorgänger doch auch belastet war.</text:p>
      <text:p text:style-name="P2"/>
      <text:p text:style-name="P3">FREIE LITERARISCHE GESELLSCHAFT IN BERLIN</text:p>
      <text:p text:style-name="P2"/>
      <text:p text:style-name="P2">1897</text:p>
      <text:p text:style-name="P3">Ein reizvoller Vortragsabend wurde den Mitgliedern dieser</text:p>
      <text:p text:style-name="P3">Gesellschaft am 25. November geboten. Hans Olden las ein</text:p>
      <text:p text:style-name="P3">«Jugenderlebnis» vor. In launiger Weise charakterisiert er einen</text:p>
      <text:p text:style-name="P3">gefeierten Bühnenkünstler, der von der ganzen Welt und deshalb auch</text:p>
      <text:p text:style-name="P3">von dem Verein, dem der junge Olden angehörte - Musenheim heißt</text:p>
      <text:p text:style-name="P3">er natürlich - wie ein Ideal des Menschen vergöttert wird, und der sich</text:p>
      <text:p text:style-name="P3">zuletzt als eitler Poseur entpuppt. Er spielt nicht bloß auf der Bühne,</text:p>
      <text:p text:style-name="P3">sondern auch im «Musenheim» Komödie. Man kann ein solches</text:p>
      <text:p text:style-name="P3">Erlebnis, das in ähnlicher Weise fast auf jeden jungen Menschen</text:p>
      <text:p text:style-name="P3">einmal wie ein «Faustschlag» gewirkt hat, nicht in witzigerer Art</text:p>
      <text:p text:style-name="P3">darstellen, als es Olden getan hat. Und ich meine, daß auch die</text:p>
      <text:p text:style-name="P3">Vortragsweise Oldens sich an diesem Abend als eine ungewöhnlich</text:p>
      <text:p text:style-name="P3">wirksame erwiesen hat. — Zwei stimmungsvolle Arbeiten las</text:p>
      <text:p text:style-name="P3">Wilhelm Hegeler vor: «Des Pfarrers Traum» ist eine künstlerisch</text:p>
      <text:p text:style-name="P3">intime Leistung. Der stocktaube Pfarrer, dem am Abend des Lebens</text:p>
      <text:p text:style-name="P3">ein Traum verkündet, daß ihm die blinde alte Gattin noch ein</text:p>
      <text:p text:style-name="P3">Knäblein bescheren wird, und dem sein junger Kandidat mit dem</text:p>
      <text:p text:style-name="P3">Hausfräulein im Bunde diesen Traum verwirklicht — er ist eine</text:p>
      <text:p text:style-name="P3">köstliche Figur. Nicht minder der Künstler in «Goldenes Licht auf</text:p>
      <text:p text:style-name="P3">dunklem Grunde»,</text:p>
      <text:p text:style-name="P2"/>
      <text:p text:style-name="P1">das Hegeler noch vorlas. - Carlot G. Reuling unterhielt in prächtiger</text:p>
      <text:p text:style-name="P3">Weise mit seiner Humoreske «Der verlorene Gedanke». Seine</text:p>
      <text:p text:style-name="P3">Verspottung des unfruchtbaren Gelehrtentums, das vor wirklichen</text:p>
      <text:p text:style-name="P3">Gedanken fast die Flucht ergreift, ist durch die Treffsicherheit der</text:p>
      <text:p text:style-name="P3">Darstellung ebenso überwältigend, wie die Arbeit durch die</text:p>
      <text:p text:style-name="P3">liebenswürdige Form, in der sie auftritt, amüsant ist.</text:p>
      <text:p text:style-name="P2"/>
      <text:p text:style-name="P3">FREIE LITERARISCHE GESELLSCHAFT IN BERLIN</text:p>
      <text:p text:style-name="P2">1898</text:p>
      <text:p text:style-name="P3">Am 12. Januar veranstaltete die Berliner «Freie Literarische</text:p>
      <text:p text:style-name="P3">Gesellschaft» einen humoristischen Vortragsabend. Zuerst las Otto</text:p>
      <text:p text:style-name="P3">Julius Bierbaum Teile aus seinem neuesten Roman «Stiipe» vor. Ein</text:p>
      <text:p text:style-name="P3">naiver Humor macht sich in diesem Roman geltend. Wenn man sich</text:p>
      <text:p text:style-name="P3">seine Jugend bewahrt hat, lacht man über die Dinge, über die</text:p>
      <text:p text:style-name="P3">Bierbaum lacht. Harmlos ist dieses Lachen. Die Dinge, über die</text:p>
      <text:p text:style-name="P3">gelacht wird, sind so niedlich. Wäre der Vortragende besser disponiert</text:p>
      <text:p text:style-name="P3">gewesen: es wäre gewiß auch letzten Mittwoch viel gelacht worden.</text:p>
      <text:p text:style-name="P3">Einen seltenen Vortragserfolg erzielte Guido Thielscher mit Otto</text:p>
      <text:p text:style-name="P3">Erich Hartlebens kleinen Meisterwerken: «Das Kalbskotelett» und</text:p>
      <text:p text:style-name="P3">«Moritz, der Sortimenter». Ich habe nicht die Verpflichtung, mein</text:p>
      <text:p text:style-name="P3">Urteil über Otto Erich Hartlebens Leistungen unausgesprochen zu</text:p>
      <text:p text:style-name="P3">lassen, weil ich mit ihm befreundet bin. Ich kenne in der Gegenwart</text:p>
      <text:p text:style-name="P3">keinen Künstler, der wie er mit solcher Vollendung übt, worauf es in</text:p>
      <text:p text:style-name="P3">der Kunst nach meiner Empfindung ankommt. Mit sicheren Strichen</text:p>
      <text:p text:style-name="P3">zeichnet er Gestalten hin, die leben. Er ist Meister der Kunstform im</text:p>
      <text:p text:style-name="P3">allerbesten Sinne des Wortes. Er verschmäht alles, was nicht zu dieser</text:p>
      <text:p text:style-name="P3">Kunstform gehört. Künstlerische Vornehmheit ist ein Grundzug seines</text:p>
      <text:p text:style-name="P3">Schaffens. Und weil ihm diese Vornehmheit so natürlich ist, wirkt sie</text:p>
      <text:p text:style-name="P2"/>
      <text:p text:style-name="P1">auf mich wie ein überlegenes Schalten mit den Dingen. Hartleben</text:p>
      <text:p text:style-name="P3">kennt die Ironie der Lebensverhältnisse, und er kennt das</text:p>
      <text:p text:style-name="P3">Naturnotwendige der Banalität. Und beides weiß er zu gestalten. Im</text:p>
      <text:p text:style-name="P3">«Kalbskotelett» zeigt er sich von der ersten, in «Moritz, der</text:p>
      <text:p text:style-name="P3">Sortimenter» von der zweiten Seite. Leichte Skizzen sind es, die aber</text:p>
      <text:p text:style-name="P3">nur ein ganzer Künstler schreiben kann.</text:p>
      <text:p text:style-name="P3">Guido Thielscher brachte beides zu voller Wirkung. Alle Nuancen</text:p>
      <text:p text:style-name="P3">kamen zur Geltung. Eine feine Charakterisierungskunst ist Thielscher</text:p>
      <text:p text:style-name="P3">eigen. Er dringt liebevoll in die Dinge ein und versteht sie in</text:p>
      <text:p text:style-name="P3">anschaulicher Weise wiederzugeben. Er gehört zu denjenigen</text:p>
      <text:p text:style-name="P3">Darstellern, denen man mit dem höchsten Interesse nicht nur wegen</text:p>
      <text:p text:style-name="P3">der Dichtung folgt, der sie durch ihre Vortragskunst dienen, sondern</text:p>
      <text:p text:style-name="P3">die auch das höchste Interesse erwecken durch das Wie, durch die Art,</text:p>
      <text:p text:style-name="P3">wie sie eine Sache zum Ausdruck bringen.</text:p>
      <text:p text:style-name="P2">*</text:p>
      <text:p text:style-name="P2"/>
      <text:p text:style-name="P3">Freitag, den 28. Januar, hatte die «Freie Literarische Gesellschaft»</text:p>
      <text:p text:style-name="P3">Gelegenheit, einen ausgezeichneten Rezitator kennenzulernen.</text:p>
      <text:p text:style-name="P3">Marceil Salzer las Dichtungen und Prosaschöpfungen der Wiener</text:p>
      <text:p text:style-name="P3">Autoren: Arthur Schnitzler, Loris (Hugo von Hofmannsthal), Peter</text:p>
      <text:p text:style-name="P3">Altenberg, Christian Morgenstern und Hermann Bahr. Marcell Salzer</text:p>
      <text:p text:style-name="P3">hat eine - Hermann Bahr würde in seinem Wienerisch sagen gemütliche Art, sich in die artistisch feinen und amüsanten Dinge</text:p>
      <text:p text:style-name="P3">Schnitzlers, Morgensterns und Bahrs einzuleben und sie so</text:p>
      <text:p text:style-name="P3">wiederzugeben, daß dem Wiener, der ihn hört, ganz heimisch zu Mute</text:p>
      <text:p text:style-name="P3">wird. Aber mir scheint, Salzers Talent geht noch weiter. Er ist als</text:p>
      <text:p text:style-name="P3">Rezitator ein wirklicher Künstler. Das ist gar nicht so leicht. Denn</text:p>
      <text:p text:style-name="P3">dem Rezitator wird es schwer, Künstler zu sein. Der Kreis seiner</text:p>
      <text:p text:style-name="P3">Mittel ist nur ein geringer. Wort und Wort-Nuancierung kommen im</text:p>
      <text:p text:style-name="P3">Grunde allein in Betracht. Will der Rezitator mit andern Mitteln</text:p>
      <text:p text:style-name="P3">wirken, so wird er aufdringlich. Seine Kunst gehört zu den intimsten,</text:p>
      <text:p text:style-name="P3">die es gibt Ich fand bei Vorlesung aus den Werken der genannten</text:p>
      <text:p text:style-name="P3">Autoren, daß Marcell Salzer sich in den Grenzen seiner Kunst hält</text:p>
      <text:p text:style-name="P3">und innerhalb dieser Grenzen Vorzügliches leistet. Die aus dem</text:p>
      <text:p text:style-name="P3">Wiener-</text:p>
      <text:p text:style-name="P2"/>
      <text:p text:style-name="P1">tum heraus geborenen Skizzen Schnitzlers, Bahrs und Morgensterns</text:p>
      <text:p text:style-name="P3">sind bis auf die reizvolle Andeutung des Dialektes hinein echt</text:p>
      <text:p text:style-name="P3">wiedergegeben worden.</text:p>
      <text:p text:style-name="P3">Hugo von Hofmannsthal, der kokette Pathetiker, und besonders</text:p>
      <text:p text:style-name="P3">Peter Altenberg, der lyrische Bummler, kamen weniger zur Geltung.</text:p>
      <text:p text:style-name="P3">Hugo von Hofmannsthal ist ein versetzter Musiker. Er komponiert in</text:p>
      <text:p text:style-name="P3">Vokalen. Marceil Salzer ist als Rezitator Charakteristiker. Er sollte</text:p>
      <text:p text:style-name="P3">Hofmannsthal nicht lesen. Weibisch-Lyrisches macht er theatralisch.</text:p>
      <text:p text:style-name="P3">Das ist kein Tadel. Ich muß das sagen, um den Rezitator zu loben.</text:p>
      <text:p text:style-name="P3">Wie sollte er Schnitzler und Bahr gut vortragen, wenn er</text:p>
      <text:p text:style-name="P3">Hofmannsthals unmännlichen Ton treffen wollte! Die Blätter im</text:p>
      <text:p text:style-name="P3">Walde rauschen, wie dieser Dichter spricht, der Quell rauscht seine</text:p>
      <text:p text:style-name="P3">Weisen. Aus menschlichen Kehlen wird immer unnatürlich klingen,</text:p>
      <text:p text:style-name="P3">was er singt und sagt. Und Peter Altenberg! Wozu haben wir solche</text:p>
      <text:p text:style-name="P3">Dichter? Es ist ja ganz schön, daß wir uns solchen Luxus gönnen</text:p>
      <text:p text:style-name="P3">können. Warum soll nicht noch etwas kommen, wenn die letzten</text:p>
      <text:p text:style-name="P3">Tafelgenüsse abgeräumt sind? Eine recht feine Zigarre. Wir wollen</text:p>
      <text:p text:style-name="P3">sie nicht entbehren. Peter Altenberg ist eine feine Zigarre. Aber nicht</text:p>
      <text:p text:style-name="P3">alle Menschen sind Raucher, und nicht alle Raucher haben</text:p>
      <text:p text:style-name="P3">Verständnis für feine Zigarren. Da muß man schon auf der</text:p>
      <text:p text:style-name="P3">geheimnisvollen Stufenleiter zum Vornehmen wieder — zur</text:p>
      <text:p text:style-name="P3">Phiüstrosität hinangestiegen sein.</text:p>
      <text:p text:style-name="P3">Ich schreibe das, um Marcell Salzer, der ein vorzüglicher Rezitator</text:p>
      <text:p text:style-name="P3">ist, einen guten — vielleicht überflüssigen — Rat zu geben.</text:p>
      <text:p text:style-name="P3">Kabinettstücke seiner Kunst waren die Proben von Schnitzler, Bahr</text:p>
      <text:p text:style-name="P3">und Morgenstern. Mit Loris und dem Herrn Peter verdirbt er sich die</text:p>
      <text:p text:style-name="P3">schönsten Wirkungen.</text:p>
      <text:p text:style-name="P3">Dienstag, den 1. März, veranstaltete die Berliner «Freie</text:p>
      <text:p text:style-name="P3">Literarische Gesellschaft» einen Autoren-Abend. Sigmar Mehring las</text:p>
      <text:p text:style-name="P3">seinen Einakter: «Vom Baume der Erkenntnis. Ein Mysterium» vor.</text:p>
      <text:p text:style-name="P3">Der Autor dieses kleinen Dramas hat die alte Frage des Sündenfalles</text:p>
      <text:p text:style-name="P3">in einer Weise zu behandeln versucht, die in der Mitte liegt</text:p>
      <text:p text:style-name="P3">zwischen der einfachen Bibelerzählung und einer</text:p>
      <text:p text:style-name="P2"/>
      <text:p text:style-name="P1">philosophisch-spekulativen Auslegung des mythischen Vorganges.</text:p>
      <text:p text:style-name="P3">Im zweiten Teile des Abends erfreute uns Ludwig Fulda mit einer</text:p>
      <text:p text:style-name="P3">Reihe launiger Dichtungen: Sein und Nichtsein, Beichte, Der</text:p>
      <text:p text:style-name="P3">Beneidenswerte, Zweierlei Auffassung, Eigener Nachruf, Drei</text:p>
      <text:p text:style-name="P3">Parabeln, Studienkopf - und mit der heiteren Humoreske «Zufall». Ich</text:p>
      <text:p text:style-name="P3">habe - will ich nicht allgemein Anerkanntes sagen — weder nötig,</text:p>
      <text:p text:style-name="P3">diese Dichtungen, noch Fuldas Vortragskunst zu loben. Wohl aber</text:p>
      <text:p text:style-name="P3">darf ich statt dessen den Wunsch aussprechen, daß der Vortragende</text:p>
      <text:p text:style-name="P3">die «Freie Literarische Gesellschaft» recht oft in ähnlicher Weise</text:p>
      <text:p text:style-name="P3">erfreuen möge wie diesmal. Diese wird ihm sehr dankbar sein.</text:p>
      <text:p text:style-name="P2"/>
      <text:p text:style-name="P3">VORTRAGSABEND: EMANUEL REICHER</text:p>
      <text:p text:style-name="P3">Am 15. Oktober 1898 las Emanuel Reicher im Urania-Theater das</text:p>
      <text:p text:style-name="P3">Drama «Moses» von Ludwig Klausner-Dawoe vor. Es war eine Art</text:p>
      <text:p text:style-name="P3">Rettung einer Dichtung, die sich wohl kaum die Bühnen erobern wird.</text:p>
      <text:p text:style-name="P3">Reicher wandte seine große Kunst auf das in einem etwas</text:p>
      <text:p text:style-name="P3">altväterlichen Ton geschriebene Werk. Der Inhalt der Dichtung ist der</text:p>
      <text:p text:style-name="P3">Aufstand Korahs gegen den Träger des Gesetzes, Moses. Das Drama</text:p>
      <text:p text:style-name="P3">ist aus Empfindungen hervorgegangen, die uns unzählige Male in</text:p>
      <text:p text:style-name="P3">anderer Form begegnet sind. Auch die Behandlungsart bietet nichts</text:p>
      <text:p text:style-name="P3">gerade Neues. Man hat es zwar mit einem Dichter zu tun, aber doch</text:p>
      <text:p text:style-name="P3">mit einem solchen, der manches nicht miterlebt hat, was die letzten</text:p>
      <text:p text:style-name="P3">Jahre gebracht haben. Er gehört der älteren Generation an und teilt</text:p>
      <text:p text:style-name="P3">deren Gefühle und Empfindungen. Er weiß auch seinen Personen kein</text:p>
      <text:p text:style-name="P3">volles Leben einzuhauchen. Dennoch waren für mich die Stunden</text:p>
      <text:p text:style-name="P3">dieser Vorlesung genußreich. Ich mußte Reichers große Kunst</text:p>
      <text:p text:style-name="P3">bewundern, mit den Mitteln des bloßen Rezitators ein vieraktiges</text:p>
      <text:p text:style-name="P3">Drama in solcher Vollendung vor uns hinzustellen.</text:p>
      <text:p text:style-name="P2"/>
      <text:p text:style-name="P1">VORTRAGSABEND: MARGARETE PIX</text:p>
      <text:p text:style-name="P3">Als eine wirkliche Vortragskünstlerin lernten wir am I.November</text:p>
      <text:p text:style-name="P3">1898 Frau Margarete Pix kennen. Ihre ganze Art wirkt sympathisch.</text:p>
      <text:p text:style-name="P3">Mir wurde das besonders klar beim Vortrage des Gedichtes «Anna»</text:p>
      <text:p text:style-name="P3">von Julius Hart und einiger Dichtungen der leider in Norddeutschland</text:p>
      <text:p text:style-name="P3">so wenig bekannten M. E. delle Grazie. Auch einiges von Theodor</text:p>
      <text:p text:style-name="P3">Fontane horte ich gern in der Wiedergabe der Frau Pix. Ich möchte</text:p>
      <text:p text:style-name="P3">überhaupt den Abend durchaus als gelungen bezeichnen mit</text:p>
      <text:p text:style-name="P3">Ausnahme der ersten Nummer des Pro-grammes. «Der Vicar» von</text:p>
      <text:p text:style-name="P3">Adalbert von Hanstein ist eine von den Dichtungen, die von der</text:p>
      <text:p text:style-name="P3">allerschlimmsten Rhetorik leben. Frau Pix hat ein schönes</text:p>
      <text:p text:style-name="P3">Vortragstalent. Sie wird die besten Erfolge haben, wenn sie es</text:p>
      <text:p text:style-name="P3">vermeiden kann, ihre Vortragskunst in den Dienst solcher</text:p>
      <text:p text:style-name="P3">«Kunstprodukte» zu stellen, die durch ihre Unnatur den Hörer rasend</text:p>
      <text:p text:style-name="P3">machen können.</text:p>
      <text:p text:style-name="P2"/>
      <text:p text:style-name="P3">VORTRAGSABEND: THEKLA LINGEN, ALWINE WIECKE</text:p>
      <text:p text:style-name="P3">Im Frühling wurden in dieser Zeitschrift eine Reihe von Gedichten</text:p>
      <text:p text:style-name="P3">von Thekla Lingen veröffentlicht. Soeben ist ein Bändchen «Am</text:p>
      <text:p text:style-name="P3">Scheidewege» von dieser Dichterin erschienen. Aus ihm hat sie</text:p>
      <text:p text:style-name="P3">einzelne Perlen am 4. November 1898 im Saal Bechstein vorgelesen.</text:p>
      <text:p text:style-name="P3">Da ich die Eigenart dieser Dichterin nächstens hier charakterisieren</text:p>
      <text:p text:style-name="P3">will, so darf ich mich heute wohl auf ein paar Berichtworte</text:p>
      <text:p text:style-name="P3">beschränken. Lingens Dichtungen wirken wie Offenbarungen der</text:p>
      <text:p text:style-name="P3">Frauenseele. Sie hat uns viel, sehr viel zu sagen, weil sie eine</text:p>
      <text:p text:style-name="P3">großangelegte Natur ist, und weil diese Natur das Leben von Seiten</text:p>
      <text:p text:style-name="P3">kennengelernt hat, von denen es kennenzulernen selten Menschen</text:p>
      <text:p text:style-name="P3">Gelegenheit haben. Dem Vortrage der Frau Lingen ging eine</text:p>
      <text:p text:style-name="P3">Ausführung von Dr. Paul Remer über «Moderne Frauenlyrik» und die</text:p>
      <text:p text:style-name="P3">Rezitation von Alwine Wiecke «Die ver-</text:p>
      <text:p text:style-name="P2"/>
      <text:p text:style-name="P1">stoßene Seele» von Maria Janitschek und Dichtungen von Anna Ritter</text:p>
      <text:p text:style-name="P3">und Ada Negri voraus. Über Paul Remers Vortrag etwas zu sagen,</text:p>
      <text:p text:style-name="P3">habe ich nicht nötig; er wird in einer der nächsten Nummern des</text:p>
      <text:p text:style-name="P3">«Magazins» erscheinen. Frau Wieckes Vortragskunst trug zu dem in</text:p>
      <text:p text:style-name="P3">jeder Beziehung vollendeten Abend das ihrige bei. Diese Kunst</text:p>
      <text:p text:style-name="P3">entsteht ja durch das Zusammenwirken eines seltenen Organes mit</text:p>
      <text:p text:style-name="P3">einer hohen Intelligenz und einer bewundernswerten Beherrschung</text:p>
      <text:p text:style-name="P3">der Kunstmittel.</text:p>
      <text:p text:style-name="P2"/>
      <text:p text:style-name="P3">FREIE LITERARISCHE GESELLSCHAFT IN BERLIN</text:p>
      <text:p text:style-name="P2">1898</text:p>
      <text:p text:style-name="P3">Hans Olden und Ernst von Wolzogen haben der «Freien</text:p>
      <text:p text:style-name="P3">Literarischen Gesellschaft» am 17. November einen schönen Abend</text:p>
      <text:p text:style-name="P3">geschenkt. Olden las sein einaktiges Drama «Finale» vor. Meine</text:p>
      <text:p text:style-name="P3">Beziehungen zu Oldens launenhafter Muse waren selten so gute wie</text:p>
      <text:p text:style-name="P3">diesmal, wo er auch ein wenig Dichter und nicht nur</text:p>
      <text:p text:style-name="P3">Theaterschriftsteller ist. Luise, die Frau des höchstgeachteten</text:p>
      <text:p text:style-name="P3">Legationsrat von Mellenthin, hat einen Geliebten, den Viktor von</text:p>
      <text:p text:style-name="P3">Bibrach. Dieser Viktor ist eines von den Individuen der so zahlreichen</text:p>
      <text:p text:style-name="P3">Männergattung, die allen Menschen gleichgültig sind, mit Ausnahme</text:p>
      <text:p text:style-name="P3">des Weibes, das ohne dieses «Ideal von Mann» «nicht leben kann».</text:p>
      <text:p text:style-name="P3">Das Drama spielt an dem Abend, an dem sich dieses Ideal erschießen</text:p>
      <text:p text:style-name="P3">muß, weil die Leute von ihm sagen, es habe im Sportklub beim</text:p>
      <text:p text:style-name="P3">Kartenspiel betrogen. Früher einmal haben auch schon die Leute von</text:p>
      <text:p text:style-name="P3">ihm allerlei Dinge gesprochen: deswegen hat er seinen Abschied als</text:p>
      <text:p text:style-name="P3">Offizier genommen. Luise von Mellenthin ist mit ihrer Freundin Lene</text:p>
      <text:p text:style-name="P3">von Hartmann — warum nimmt sie die mit? - zu einem «dicken</text:p>
      <text:p text:style-name="P3">Baum» in den Kuranlagen eines großen Badeortes gegangen. Sie ist</text:p>
      <text:p text:style-name="P3">sicher, daß dort niemand hinkommt, außer Viktor, den sie hinbestellt</text:p>
      <text:p text:style-name="P3">hat, um ihm eine wichtige Mitteilung zu machen. Denn diesen</text:p>
      <text:p text:style-name="P3">«Viktor von Bibrach» —</text:p>
      <text:p text:style-name="P2"/>
      <text:p text:style-name="P1">das verrät sie der Freundin — «liebe ich und werde von ihm</text:p>
      <text:p text:style-name="P3">wiedergeliebt»; sie hat sich «ihm ohne Besinnen gegeben» und</text:p>
      <text:p text:style-name="P3">«schämte» sich, wenn sie sich «besonnen hätte». Die gute Luise hat</text:p>
      <text:p text:style-name="P3">Moral im Herzen. Ihr Mann kann nicht sagen, daß sie «ihn betrogen</text:p>
      <text:p text:style-name="P3">habe». «Ich mag ihn nicht und hab ihm das nicht verhehlt. Ich war</text:p>
      <text:p text:style-name="P3">nicht mehr seine Frau, seit ich Viktor... Nein, so eine bin ich nicht.»</text:p>
      <text:p text:style-name="P3">Nun kommt der geliebte Viktor, und Luise verrät ihm - während die</text:p>
      <text:p text:style-name="P3">Freundin sich seitwärts zurückzieht -, daß sie an ihn einen Brief</text:p>
      <text:p text:style-name="P3">geschrieben habe, dieser aber beim Ausklopfen der Kleider durch das</text:p>
      <text:p text:style-name="P3">Dienstmädchen vom Winde auf die Straße geworfen und dort von</text:p>
      <text:p text:style-name="P3">dem ekligen Baron Fleischer gefunden worden sei. Der Börsenbaron</text:p>
      <text:p text:style-name="P3">Fleischer ist eben eklig, denn er hat den Brief gefunden und darauf</text:p>
      <text:p text:style-name="P3">der Legations-rätin Luise von Mellenthin gesagt: «Entweder - oder».</text:p>
      <text:p text:style-name="P3">Das «Oder» bedeutet, daß er, wenn das «Entweder» nicht ist, den</text:p>
      <text:p text:style-name="P3">Brief unverzüglich dem Herrn Legationsrat übermitteln wolle. Der</text:p>
      <text:p text:style-name="P3">Herr von Bibrach handelt nun als Ehrenmann. Er veranlaßt die Frau</text:p>
      <text:p text:style-name="P3">Legationsrätin, den Baron Fleischer zu sich zu bestellen. Dort macht</text:p>
      <text:p text:style-name="P3">der Bibrach dem Fleischer wieder so ein «Entweder - oder» klar.</text:p>
      <text:p text:style-name="P3">Entweder du gibst den Brief sofort heraus, oder ich erschieße dich.</text:p>
      <text:p text:style-name="P3">Und zugleich verrät der Herr von Bibrach, daß es ihm «heute abend»</text:p>
      <text:p text:style-name="P3">gar nicht schwer wird, einen anderen zu erschießen. Denn er will sich</text:p>
      <text:p text:style-name="P3">hinterher doch gleich selbst erschießen. Warum sollte er also nicht</text:p>
      <text:p text:style-name="P3">noch einen mit ins ungewisse Jenseits nehmen. Nachdem der Baron</text:p>
      <text:p text:style-name="P3">noch den Versuch gemacht hat, mit seinen an der Börse erbeuteten</text:p>
      <text:p text:style-name="P3">Scheinen das Leben des verkrachten Herrn von Bibrach und damit</text:p>
      <text:p text:style-name="P3">auch sein eigenes zu erhalten, rettet er lieber sich allein durch</text:p>
      <text:p text:style-name="P3">Herausgabe des Briefes, Der Herr von Bibrach aber sagt zu seiner</text:p>
      <text:p text:style-name="P3">Geliebten: «Wir haben uns lieb gehabt -- so wild und heiß. Heute</text:p>
      <text:p text:style-name="P3">abend hab ich daran zu sterben. Und du wirst's mutig dulden — ohne</text:p>
      <text:p text:style-name="P3">Wort, ohne Miene. Eine kleine Löwin. Leb wohl.»</text:p>
      <text:p text:style-name="P3">Ernst von Wolzogen erfreute hierauf die Gesellschaft mit dem</text:p>
      <text:p text:style-name="P3">Vortrag einiger Gedichte, die er in der «Jugend» und im</text:p>
      <text:p text:style-name="P3">«Sim-plizissimus» hat erscheinen lassen. Der meisterhaft satirische</text:p>
      <text:p text:style-name="P3">Ton, der aus diesen Dichtungen spricht und der in der</text:p>
      <text:p text:style-name="P3">ausgezeichneten</text:p>
      <text:p text:style-name="P2"/>
      <text:p text:style-name="P1">Wiedergabe des Dichters so reizvoll wirkt, hat die Zuhörer mit Recht</text:p>
      <text:p text:style-name="P3">in frohe Stimmung versetzt. Und mit Genuß wurde die Erzählung</text:p>
      <text:p text:style-name="P3">«Der seidene Jupon» verfolgt, die Wolzogen in ganz vorzüglicher</text:p>
      <text:p text:style-name="P3">Weise las, und in dem er sich als Dramatiker des Erzählens erwiesen</text:p>
      <text:p text:style-name="P3">hat, wie es wenige gibt. Es ist lustig zu sehen, welches Leben in der</text:p>
      <text:p text:style-name="P3">Erzählung die einfache Tatsache gewinnt, daß das Hebe unschuldige</text:p>
      <text:p text:style-name="P3">Katherl bei ihrer Schulfreundin einen seidenen Unterrock sieht, einen</text:p>
      <text:p text:style-name="P3">solchen sich nun auch als Ideal vorsetzt, für ihn jeden ersparten</text:p>
      <text:p text:style-name="P3">Pfennig zurücklegt und durch diesen Hang zum Bessern endlich</text:p>
      <text:p text:style-name="P3">moralisch verkommt.</text:p>
      <text:p text:style-name="P2"/>
      <text:p text:style-name="P3">RIA CLAASSEN ÜBER «SYMBOLIK IN LYRIK UND</text:p>
      <text:p text:style-name="P3">DRAMA UND HUGO VON HOFMANNSTHAL»</text:p>
      <text:p text:style-name="P2"/>
      <text:p text:style-name="P3">Vorträge, wie der am 26. November 1898 im «Verein zur</text:p>
      <text:p text:style-name="P3">Förderung der Kunst» gebotene, gehören zu den Seltenheiten auf dem</text:p>
      <text:p text:style-name="P3">Gebiete der Redekunst. Was wir so oft bei Vorträgen entbehren, daß</text:p>
      <text:p text:style-name="P3">vor uns eine Persönlichkeit steht, in deren Bann wir uns gerne eine</text:p>
      <text:p text:style-name="P3">Stunde lang begeben, war hier in vollstem Maße vorhanden. Frau Ria</text:p>
      <text:p text:style-name="P3">Ciaassen sprach über «Symbolik in Lyrik und Drama und Hugo von</text:p>
      <text:p text:style-name="P3">Hofmannsthal». Was sie sagt, könnte sie auch in einem Aufsatze</text:p>
      <text:p text:style-name="P3">sagen. Aber ein solcher Aufsatz würde zum Beispiel für mich nur ein</text:p>
      <text:p text:style-name="P3">Viertel von dem bieten, was mir die Vortragende an jenem Abend gab.</text:p>
      <text:p text:style-name="P3">Ich habe so oft bei Vorträgen das Gefühl: hier redet nicht ein Mensch,</text:p>
      <text:p text:style-name="P3">sondern eine Anschauung. Der Vortragende könnte sich auch durch</text:p>
      <text:p text:style-name="P3">einen anderen vertreten lassen, der diese Anschauung hat. Bei Ria</text:p>
      <text:p text:style-name="P3">Ciaassen hatte ich den Eindruck: nur sie persönlich konnte mir sagen,</text:p>
      <text:p text:style-name="P3">was sie gesagt hat. Die internationale Kultur Europas hat Ria Ciaassen</text:p>
      <text:p text:style-name="P3">in sich aufgenommen und in sich so verarbeitet, daß alles, was sie</text:p>
      <text:p text:style-name="P3">vom Standpunkte fortgeschrittenster Gegenwarts-</text:p>
      <text:p text:style-name="P2"/>
      <text:p text:style-name="P1">bildung aus sagt, wie der unmittelbare, naive Ausfluß ihrer</text:p>
      <text:p text:style-name="P3">Persönlichkeit erscheint. Jeder Ausdruck der modulationsfähigen</text:p>
      <text:p text:style-name="P3">Physiognomie, jede Bewegung der Hände sagt bei der Vortragenden</text:p>
      <text:p text:style-name="P3">etwas. Ich habe nicht oft gesehen, daß Hände den Worten so zu Hilfe</text:p>
      <text:p text:style-name="P3">kommen wie in diesem Falle.</text:p>
      <text:p text:style-name="P3">Die Vortragende sprach über Hugo von Hofmannsthal und die</text:p>
      <text:p text:style-name="P3">Blüte der neuen Kunst, die besonders durch diesen Wiener Dichter</text:p>
      <text:p text:style-name="P3">ihre Pflege gefunden hat: die Symbolik. Daß diese Kunstgattung jetzt,</text:p>
      <text:p text:style-name="P3">nach der Epoche des modernen Naturalismus, auf dem Horizonte des</text:p>
      <text:p text:style-name="P3">Geisteslebens auftritt und nicht geringe Wirkungen übt, ist im</text:p>
      <text:p text:style-name="P3">höchsten Maße charakteristisch für die Zeitseele. Und der Ausdruck,</text:p>
      <text:p text:style-name="P3">den Ria Ciaassen findet, um diese Symbolik zu deuten, ist nicht</text:p>
      <text:p text:style-name="P3">weniger charakteristisch.</text:p>
      <text:p text:style-name="P3">Eine Sehnsucht nach dem Paradiese des Geistes ist es, die in Ria</text:p>
      <text:p text:style-name="P3">Ciaassen lebt. Sie hat Bedürfnisse nach etwas Seltenem, Besonderem,</text:p>
      <text:p text:style-name="P3">das in der Fülle des alltäglichen Lebens nicht zu finden ist. Und diese</text:p>
      <text:p text:style-name="P3">Bedürfnisse wirken in ihr mit der Stärke einer religiösen Empfindung.</text:p>
      <text:p text:style-name="P3">Der Naturalismus kann diese Sehnsucht nicht befriedigen. Denn er</text:p>
      <text:p text:style-name="P3">sucht gerade das Leben, aus dem Ria Ciaassen sich fortsehnt,</text:p>
      <text:p text:style-name="P3">getreulich wiederzugeben. Er betrachtet es als den Triumph der Kunst,</text:p>
      <text:p text:style-name="P3">wenn er sagen kann: dieses Drama wirkt von der Bühne herab so, daß</text:p>
      <text:p text:style-name="P3">wir nicht Kunst vor uns zu haben glauben, sondern daß wir das</text:p>
      <text:p text:style-name="P3">wirkliche, alltägliche Leben vor uns zu haben meinen. Für Ria</text:p>
      <text:p text:style-name="P3">Ciaassen wird ein Kunstwerk um so höher stehen, je mehr es uns</text:p>
      <text:p text:style-name="P3">dieses wirkliche, alltägliche Leben vergessen läßt und die höheren</text:p>
      <text:p text:style-name="P3">Mächte, die in den Tiefen des Daseins walten, vor uns hinstellt. Nicht</text:p>
      <text:p text:style-name="P3">das Leben, sondern die «Mysterien des Lebens» sollen der</text:p>
      <text:p text:style-name="P3">Gegenstand der Kunst sein.</text:p>
      <text:p text:style-name="P3">In der Dramatik Richard Wagners sieht Ria Ciaassen ihre</text:p>
      <text:p text:style-name="P3">Kunstsehnsucht verwirklicht. In einem Werke, wie «Tristan und</text:p>
      <text:p text:style-name="P3">Isolde» eines ist, werden die Kunstmittel nicht dazu verwendet, die</text:p>
      <text:p text:style-name="P3">Wirklichkeit abzubilden, sondern die tieferen Kräfte des Daseins.</text:p>
      <text:p text:style-name="P3">Wagner glaubt nur in der Musik ein Mittel zu finden für diese höhere</text:p>
      <text:p text:style-name="P3">Mission der Kunst. Daß auch ohne Zuhilfenahme der Tonwelt eine</text:p>
      <text:p text:style-name="P3">symbolische Kunst möglich ist, zeigen</text:p>
      <text:p text:style-name="P2"/>
      <text:p text:style-name="P1">Maeterlincks und Hofmannsthals Schöpfungen. Diese Dichter stellen</text:p>
      <text:p text:style-name="P3">eine Anzahl von Sätzen so vor uns hin, daß wir aus ihnen die</text:p>
      <text:p text:style-name="P3">Offenbarungen eines höheren Lebens empfinden. Ein Höhepunkt in</text:p>
      <text:p text:style-name="P3">dieser Kunstströmung ist - nach Ria Claassens Ansicht -in</text:p>
      <text:p text:style-name="P3">Hofmannsthals Lyrik erreicht. Sie ist eine Kunst der Worte, solcher</text:p>
      <text:p text:style-name="P3">Worte, bei deren Anhören wir göttliche Stimmen zu hören</text:p>
      <text:p text:style-name="P3">bekommen.</text:p>
      <text:p text:style-name="P3">Wie innig Ria Ciaassen mit dieser von ihr charakterisierten Kunst</text:p>
      <text:p text:style-name="P3">verwachsen ist, hat sie durch ihren Vortrag mehrerer</text:p>
      <text:p text:style-name="P3">Hof-mannsthalscher Dichtungen gezeigt. Ich möchte die Art ihres</text:p>
      <text:p text:style-name="P3">Vortrags selbst als symbolistische Rhetorik bezeichnen. Aus ihrem</text:p>
      <text:p text:style-name="P3">feinen, vornehmen Organ glaubte ich auch etwas von dem zu</text:p>
      <text:p text:style-name="P3">vernehmen, was sie in der symbolistischen Kunst sucht.</text:p>
      <text:p text:style-name="P3">Hofmannsthal kann sich kaum einen besseren Rezitator wünschen.</text:p>
      <text:p text:style-name="P2"/>
      <text:p text:style-name="P3">VORTRAGSABEND: ANNA RITTER, CLARA VIEBIG,</text:p>
      <text:p text:style-name="P3">FRIEDA VON BÜLOW</text:p>
      <text:p text:style-name="P3">Am 2. Februar 1899 veranstaltete der Verein «Berliner Presse»</text:p>
      <text:p text:style-name="P3">einen Damenabend. Drei Künstlerinnen der Gegenwart kamen zum</text:p>
      <text:p text:style-name="P3">Worte: Anna Ritter, Clara Viebig und Frieda von Bülow. Anna Ritter</text:p>
      <text:p text:style-name="P3">ist in überraschend kurzer Zeit «berühmt» geworden. So schnell, wie</text:p>
      <text:p text:style-name="P3">es fast nur bei Modedichtern der Fall ist, die schnell auch wieder</text:p>
      <text:p text:style-name="P3">verschwinden. Sie verdient aber dieses Schicksal gewiß nicht. Denn</text:p>
      <text:p text:style-name="P3">sie ist ein wirklicher Lyriker. Ein Lyriker, aus dem das Bleibende des</text:p>
      <text:p text:style-name="P3">Menschentums spricht. Man kann sich Anna Ritter so ziemlich in</text:p>
      <text:p text:style-name="P3">jeder Zeit denken. Denn sie besingt, was nie alt und nie neu, aber</text:p>
      <text:p text:style-name="P3">immer gegenwärtig ist. Man wird an Mörike erinnert, aber auch an</text:p>
      <text:p text:style-name="P3">Walther von der Vogelweide, beide ins Weibliche umgesetzt. Sie</text:p>
      <text:p text:style-name="P3">singt von dem Weibempfinden, das ewig ist. Wenn ich ihre Gedichte</text:p>
      <text:p text:style-name="P3">lese, geht in mir eine Welt der Empfindung auf. Bei ihrem Vortrage</text:p>
      <text:p text:style-name="P3">habe ich fast Blut</text:p>
      <text:p text:style-name="P2"/>
      <text:p text:style-name="P1">geschwitzt. Muß denn solche Schaustellung sein? Müssen denn die</text:p>
      <text:p text:style-name="P3">Empfindungen, die heilig sind, profaniert werden durch falsche</text:p>
      <text:p text:style-name="P3">Sentimentalität des Vortrags vor hundert Zuhörern? In einer besseren</text:p>
      <text:p text:style-name="P3">Lage war Clara Viebig. Ihre «Pharisäer» - ich möchte verraten, daß</text:p>
      <text:p text:style-name="P3">ich sie ganz kenne — sind ein wirksames Drama, das «nach Bühne</text:p>
      <text:p text:style-name="P3">schreit». Man könnte damit den Beweis liefern, daß wir Talente für</text:p>
      <text:p text:style-name="P3">das Drama haben. Die Direktoren sollten Dramen lesen. Frieda von</text:p>
      <text:p text:style-name="P3">Bülow hat eine Novelle «Das Kind» vorgelesen. Ich vermag darüber</text:p>
      <text:p text:style-name="P3">nichts zu sagen. Das aber ist nicht meine Schuld. Während gelesen</text:p>
      <text:p text:style-name="P3">wurde, liefen fortwährend die Zuhörer davon. Es soll mich doch der</text:p>
      <text:p text:style-name="P3">Teufel holen: aber so schlechte Manieren vertrag ich nicht. Ein</text:p>
      <text:p text:style-name="P3">anständiger Mensch tut so etwas nicht; und wenn sich ein Kritiker</text:p>
      <text:p text:style-name="P3">nicht fortwährend zu ärgern hat über das pöbelhafte Davonrennen,</text:p>
      <text:p text:style-name="P3">dann wird er es auch nicht nötig haben, seine Inkompetenz</text:p>
      <text:p text:style-name="P3">einzugestehen.</text:p>
      <text:p text:style-name="P2"/>
      <text:p text:style-name="P3">FREIE LITERARISCHE GESELLSCHAFT IN BERLIN</text:p>
      <text:p text:style-name="P2"/>
      <text:p text:style-name="P2">1898</text:p>
      <text:p text:style-name="P3">Am 13. März fand in der «Freien Literarischen Gesellschaft» zu</text:p>
      <text:p text:style-name="P3">Berlin der vierte Vortragsabend dieses Winters statt. Zum Vortrag</text:p>
      <text:p text:style-name="P3">kam ein einaktiges Drama «Märtyrer» von Georg Reicke und</text:p>
      <text:p text:style-name="P3">moderne lyrische Dichtungen, beides durch den Königlichen</text:p>
      <text:p text:style-name="P3">Hofschauspieler Arthur Kraußneck. Dem Vortrag ging eine</text:p>
      <text:p text:style-name="P3">Conference voraus, die Dr. Rudolf Steiner hielt. Er suchte namentlich</text:p>
      <text:p text:style-name="P3">die lyrischen Dichtungen Nietzsches und zwei Balladen Maurice</text:p>
      <text:p text:style-name="P3">Maeterlincks, die zum Vortrage kamen, aus dem Wesen dieser beiden</text:p>
      <text:p text:style-name="P3">Persönlichkeiten herzuleiten. Nietzsches Lyrik kommt zumeist aus</text:p>
      <text:p text:style-name="P3">einer Stimmung heraus, die uns auf den ersten Blick in Verwunderung</text:p>
      <text:p text:style-name="P3">versetzt bei dem stolzen Philosophen, der frohlockend an die Stelle</text:p>
      <text:p text:style-name="P3">des jenseitigen Gottes den diesseitigen Übermenschen gesetzt hat, der</text:p>
      <text:p text:style-name="P3">den Menschen zeigen will, daß sie Schaffende sein sollen, nicht von</text:p>
      <text:p text:style-name="P3">göttlichen Mächten Empfan-</text:p>
      <text:p text:style-name="P2"/>
      <text:p text:style-name="P1">gende. Aber Nietzsche, der Lyriker, ist Nietzsche, der Mensch, auf</text:p>
      <text:p text:style-name="P3">dem das individuelle Leben schwer lastet, der das Glück nur</text:p>
      <text:p text:style-name="P3">allzuwenig kennengelernt hat. Aus dem leidenden Menschen heraus</text:p>
      <text:p text:style-name="P3">hat Nietzsche ein Bild des lachenden Philosophen geschaffen. Die</text:p>
      <text:p text:style-name="P3">Größe dieses Bildes erdrückte Nietzsche, den Menschen. Aus solchen</text:p>
      <text:p text:style-name="P3">Stimmungen heraus sind seine Gedichte erwachsen. Was Nietzsche,</text:p>
      <text:p text:style-name="P3">der leidende Einzelmensch, gegenüber dem hohen Bilde seines</text:p>
      <text:p text:style-name="P3">Übermenschen empfand, das strömt uns aus seinen Dichtungen</text:p>
      <text:p text:style-name="P3">entgegen. — Maeterlinck ist abhold den groben, in die Augen</text:p>
      <text:p text:style-name="P3">fallenden Tatsachen des Lebens. Nicht die großen Worte, nicht die</text:p>
      <text:p text:style-name="P3">starken Empfindungen und Leidenschaften sind ihm die Verkünder</text:p>
      <text:p text:style-name="P3">des Allertiefsten in der Welt. Wenn ich einen Menschen nur üüchtig</text:p>
      <text:p text:style-name="P3">sehe, so kann sich zwischen seiner und meiner Seele etwas ereignen,</text:p>
      <text:p text:style-name="P3">das tiefer und göttlicher ist, als was sich in den Worten eines Plato</text:p>
      <text:p text:style-name="P3">oder Fichte oder in der Leidenschaft eines Othello ausspricht. Solch</text:p>
      <text:p text:style-name="P3">grobe Aussprüche, solche Leidenschaften verdunkeln für uns nur das</text:p>
      <text:p text:style-name="P3">Tiefere, das in den scheinbar alltäglichsten Ereignissen gesehen</text:p>
      <text:p text:style-name="P3">werden kann. Die beiden vorgetragenen Balladen zeigen, mit wie</text:p>
      <text:p text:style-name="P3">einfachen Mitteln Maeterlinck erschütternde Wahrheiten ausspricht.</text:p>
      <text:p text:style-name="P3">Herr Kraußneck machte durch seinen Vortrag einen tiefen</text:p>
      <text:p text:style-name="P3">Eindruck auf die Zuhörer. Reickes Einakter stellt die traurige Lage</text:p>
      <text:p text:style-name="P3">dar, in welcher die Familie eines Pastors ist, der sein Amt aufzugeben</text:p>
      <text:p text:style-name="P3">hat, weil ihn sein Gewissen in einen Konflikt mit den Lehren der</text:p>
      <text:p text:style-name="P3">Kirche gebracht hat. Die Frau ist tot. Die Tochter allein muß für den</text:p>
      <text:p text:style-name="P3">Vater und die Geschwister den Unterhalt verdienen. Sie könnte sich</text:p>
      <text:p text:style-name="P3">verheiraten und ihr Glück finden. Aber sie darf ihren Posten innerhalb</text:p>
      <text:p text:style-name="P3">der Familie nicht verlassen. Die Art, wie ihr Vater sie auf diesem</text:p>
      <text:p text:style-name="P3">Posten zu halten sucht, und ihr herzzerreißender Verzicht auf das</text:p>
      <text:p text:style-name="P3">Glück wird im Zusammenhange mit den Charakteren in packender</text:p>
      <text:p text:style-name="P3">Weise dargestellt. Herr Kraußneck fand die Art, die feine Psychologie</text:p>
      <text:p text:style-name="P3">des Werkes zur Geltung zu bringen. Nicht minder wirksam war der</text:p>
      <text:p text:style-name="P3">Ausdruck, den er den ergreifenden Dichtungen Nietzsches und</text:p>
      <text:p text:style-name="P3">Maeterlincks gab.</text:p>
      <text:p text:style-name="P3">Den Abschluß machte eine in echt volkstümlichem Ton gehaltene</text:p>
      <text:p text:style-name="P3">Legende «Die vier Räuber» von Ludwig Jacobowski. Dieser</text:p>
      <text:p text:style-name="P2"/>
      <text:p text:style-name="P1">Dichter sucht die einfachsten, ungekünstelten Töne und erreicht damit</text:p>
      <text:p text:style-name="P3">eine Höhe der Kunst, wie wir sie an dem vollendeten Volkslied</text:p>
      <text:p text:style-name="P3">bewundern.</text:p>
      <text:p text:style-name="P2"/>
      <text:p text:style-name="P3">THEATER- CHRONIK</text:p>
      <text:p text:style-name="P2">1897-1899</text:p>
      <text:p text:style-name="P3">Dr.Raphael Löwenfeld, der verdienstvolle Leiter des Berliner</text:p>
      <text:p text:style-name="P3">Schiller-Theaters, hat soeben den Vortrag «Volksbildung und</text:p>
      <text:p text:style-name="P3">Volksunterhaltung», den er am 8. Juni 1897 in der</text:p>
      <text:p text:style-name="P3">Generalversammlung der Gesellschaft für Verbreitung von</text:p>
      <text:p text:style-name="P3">Volksbildung zu Halle a. S. gehalten hat, in Druck erscheinen lassen.</text:p>
      <text:p text:style-name="P3">Er tritt dafür ein, daß an der Bildung weiterer Schichten des Volkes</text:p>
      <text:p text:style-name="P3">durch Volkstheater mit billigen Eintrittspreisen und durch</text:p>
      <text:p text:style-name="P3">Veranstaltung von Vortragsabenden gearbeitet werde. Wie ein</text:p>
      <text:p text:style-name="P3">Volkstheater zu denken, das wird an dem Beispiel des</text:p>
      <text:p text:style-name="P3">Schiller-Theaters,</text:p>
      <text:p text:style-name="P3">dessen</text:p>
      <text:p text:style-name="P3">Tätigkeit</text:p>
      <text:p text:style-name="P3">Löwenfeld</text:p>
      <text:p text:style-name="P3">schildert,</text:p>
      <text:p text:style-name="P3">veranschaulicht. Die Vortragsabende sollen einzelne künstlerische</text:p>
      <text:p text:style-name="P3">Persönlichkeiten einem größeren Zuhörerkreis vorführen. An einem</text:p>
      <text:p text:style-name="P3">solchen Abend soll zuerst eine Charakteristik eines Dichters oder</text:p>
      <text:p text:style-name="P3">Tonkünstlers entwickelt werden, und daran sollen sich Deklamationen</text:p>
      <text:p text:style-name="P3">oder musikalische Reproduktionen einzelner Schöpfungen der</text:p>
      <text:p text:style-name="P3">betreffenden Künstler knüpfen. Es ist zu wünschen, daß die schönen</text:p>
      <text:p text:style-name="P3">Absichten des Verfassers viel Anklang finden. Denn man muß ihm</text:p>
      <text:p text:style-name="P3">beistimmen, wenn er die Kunst als das beste Mittel für die Fortbildung</text:p>
      <text:p text:style-name="P3">des gereiften Menschen empfindet. Wer nach harter Tagesarbeit nicht</text:p>
      <text:p text:style-name="P3">mehr in der Lage ist, wissenschaftlichen Auseinandersetzungen zu</text:p>
      <text:p text:style-name="P3">folgen, der vermag sehr wohl seinen Geist zu erfrischen und zu</text:p>
      <text:p text:style-name="P3">bereichern an den Schöpfungen der Kunst. Mit Recht sagt Löwenfeld:</text:p>
      <text:p text:style-name="P3">«Wer von der Erwerbsarbeit kommt, körperlich müde und geistig</text:p>
      <text:p text:style-name="P3">ermattet, der bedarf der Anregung in reizvollster Form... Nicht</text:p>
      <text:p text:style-name="P3">Tatsachenwissen, nicht Fachausbildung, sondern geistige Anregung im</text:p>
      <text:p text:style-name="P3">weitesten Sinn ist die Aufgabe der Volksbildung.»</text:p>
      <text:p text:style-name="P2">#</text:p>
      <text:p text:style-name="P2"/>
      <text:p text:style-name="P1">Eine interessante Erinnerung ruft der 13. November 1897 hervor.</text:p>
      <text:p text:style-name="P3">Er ist der hundertjährige Geburtstag des Komponisten Gustav</text:p>
      <text:p text:style-name="P3">Reichardt, dem wir das Lied «Was ist des Deutschen Vaterland»</text:p>
      <text:p text:style-name="P3">verdanken. Nach den Befreiungskriegen wurde das Lied in einer</text:p>
      <text:p text:style-name="P3">andern Melodie gesungen. Sie war nicht geeignet, populär zu werden.</text:p>
      <text:p text:style-name="P3">Der Reichardtschen ist es im höchsten Maße gelungen. Es wird</text:p>
      <text:p text:style-name="P3">erzählt, daß der Komponist die Melodie in der alten kleinen Kapelle</text:p>
      <text:p text:style-name="P3">auf</text:p>
      <text:p text:style-name="P3">der</text:p>
      <text:p text:style-name="P3">Schneekoppe</text:p>
      <text:p text:style-name="P3">während</text:p>
      <text:p text:style-name="P3">einer</text:p>
      <text:p text:style-name="P3">Fußwanderung</text:p>
      <text:p text:style-name="P3">niedergeschrieben hat.</text:p>
      <text:p text:style-name="P2">*</text:p>
      <text:p text:style-name="P2"/>
      <text:p text:style-name="P3">Ein wahres Muster unklaren Denkens bildet ein Aufsatz vom</text:p>
      <text:p text:style-name="P3">Berliner Hofkapellmeister F. Weingartner in der «Neuen Deutschen</text:p>
      <text:p text:style-name="P3">Rundschau». Nachdem Weingartner seinem Groll über die jüngeren</text:p>
      <text:p text:style-name="P3">Komponisten, ihre Anhänger und Lobhudler in rückhaltloser Weise</text:p>
      <text:p text:style-name="P3">Luft gemacht hat, schildert er den «kommenden Mann» in der Musik,</text:p>
      <text:p text:style-name="P3">den Erlöser aus der Verwirrung, welche die jungen</text:p>
      <text:p text:style-name="P3">Originalitätshascher angerichtet haben. «Ich denke mir ihn zunächst</text:p>
      <text:p text:style-name="P3">unabhängig von allem Parteiwesen und sich nicht damit befassend,</text:p>
      <text:p text:style-name="P3">weil über ihm stehend; ich denke mir ihn weder engherzig</text:p>
      <text:p text:style-name="P3">deutschtümelnd noch schal international, sondern allmenschlich</text:p>
      <text:p text:style-name="P3">empfindend, weil die Musik eine allmenschliche Kunst ist; ich denke</text:p>
      <text:p text:style-name="P3">mir ihn von einer glühenden, schrankenlosen Begeisterung erfüllt für</text:p>
      <text:p text:style-name="P3">das von den großen Geistern aller Zeiten und Nationen Geschaffene,</text:p>
      <text:p text:style-name="P3">unüberwindliche Abneigung gegen die Mediokrität empfindend, mit</text:p>
      <text:p text:style-name="P3">der er durch Zwang, höchstens einmal durch seine eigene</text:p>
      <text:p text:style-name="P3">Gutmütigkeit in Berührung kommt. Ich denke mir ihn neidlos, weil</text:p>
      <text:p text:style-name="P3">seines eigenen hohen Wertes bewußt und darauf vertrauend, daher</text:p>
      <text:p text:style-name="P3">auch fern jeder kleinlichen Propaganda für seine Werke, aber, wenn</text:p>
      <text:p text:style-name="P3">es not tut, von gründlicher Aufrichtigkeit, ja Rücksichtslosigkeit,</text:p>
      <text:p text:style-name="P3">daher an vielen Stellen nicht sonderlich beliebt. Ich denke mir ihn</text:p>
      <text:p text:style-name="P3">sich dem Leben nicht ängstlich verschließend, aber mit Hang zur</text:p>
      <text:p text:style-name="P3">Einsamkeit — die Menschen nicht in übertriebenem Weltschmerz</text:p>
      <text:p text:style-name="P3">hassend, aber ihre Kleinlichkeit und Beschränktheit verachtend, daher</text:p>
      <text:p text:style-name="P3">nur Ausnahmen zu seinem näheren Umgang wählend. Ich denke mir</text:p>
      <text:p text:style-name="P3">ihn</text:p>
      <text:p text:style-name="P2"/>
      <text:p text:style-name="P1">nicht unempfindlich gegen Erfolg oder Mißerfolg, aber durch beides</text:p>
      <text:p text:style-name="P3">nicht einen Schritt von seinem Wege abzubringen, gegen die</text:p>
      <text:p text:style-name="P3">sogenannte Öffentliche Meinung sehr gleichgültig, in seiner</text:p>
      <text:p text:style-name="P3">politischen Gesinnung Republikaner im Sinne Beethovens. ... Sich</text:p>
      <text:p text:style-name="P3">nur mit den größten Genies wirklich verwandt fühlend, weiß er doch,</text:p>
      <text:p text:style-name="P3">daß auch er nur ein neues Glied der Kette ist, welche diese</text:p>
      <text:p text:style-name="P3">miteinander bilden, und weiß auch, daß andere Gewaltige auf ihn</text:p>
      <text:p text:style-name="P3">folgen werden. So gehört allerdings auch er einer Richtung an, einer</text:p>
      <text:p text:style-name="P3">solchen aber, die über den Köpfen der Menschheit schwebt und über</text:p>
      <text:p text:style-name="P3">sie hinwegfliegt.» Glaubt denn Herr Wein-gartner wirklich, daß sich</text:p>
      <text:p text:style-name="P3">die Natur veranlaßt sehen wird, seine Phantastereien zu verwirklichen?</text:p>
      <text:p text:style-name="P3">Und wenn nicht, warum schreibt er sein Ideal des künftigen Musikers</text:p>
      <text:p text:style-name="P3">auf? Dieses Ideal wäre übrigens für jegliches Schaffen höchst nützlich.</text:p>
      <text:p text:style-name="P3">Wenn der Nachfolger Badenis die von Weingartner geschilderten</text:p>
      <text:p text:style-name="P3">Eigenschaften hatte: die Verwirrung in Österreich könnte der</text:p>
      <text:p text:style-name="P3">schönsten Harmonie weichen. Es ist unbegreiflich, wie sich ein</text:p>
      <text:p text:style-name="P3">hochbegabter Künstler in solchen Spielereien des müßigen Denkens</text:p>
      <text:p text:style-name="P3">gefallen kann.</text:p>
      <text:p text:style-name="P2">*</text:p>
      <text:p text:style-name="P2"/>
      <text:p text:style-name="P3">In diesen Tagen gingen durch die Zeitungen statistische</text:p>
      <text:p text:style-name="P3">Nachrichten über die Repertoireverhältnisse der verflossenen Saison</text:p>
      <text:p text:style-name="P3">an deutschen Bühnen. Man konnte aus ihnen ersehen, daß den größten</text:p>
      <text:p text:style-name="P3">Zuspruch die Jammerstücke der Firma Blumenthal-Kadel-burg - «Im</text:p>
      <text:p text:style-name="P3">weißen Rößl» und «Hans Huckebein» - gehabt haben, daß dagegen</text:p>
      <text:p text:style-name="P3">das Interesse an den Klassikervorstellungen wesentlich abgenommen</text:p>
      <text:p text:style-name="P3">hat. Ich habe gegen solche Angaben seit langer Zeit das ärgste</text:p>
      <text:p text:style-name="P3">Mißtrauen. Sie besagen gar nichts. Denn aus ihnen geht nicht hervor,</text:p>
      <text:p text:style-name="P3">wofür unser Publikum wirklich Interesse hat. Wir können nämlich die</text:p>
      <text:p text:style-name="P3">Wahrnehmung machen, daß die Ansichten der Theaterdirektoren</text:p>
      <text:p text:style-name="P3">heute gar nicht mehr dem Geschmacke des Publikums entsprechen.</text:p>
      <text:p text:style-name="P3">Die Aufstellung unseres kläglichen Repertoires entspringt gar nicht</text:p>
      <text:p text:style-name="P3">daraus, daß unser Publikum nichts Besseres will, sondern daraus, daß</text:p>
      <text:p text:style-name="P3">die Theaterdirektoren glauben, man wolle nur pikanten Schund sehen.</text:p>
      <text:p text:style-name="P3">Man versuche es nur, Besseres vorzuführen, wie es zum Beispiel</text:p>
      <text:p text:style-name="P2"/>
      <text:p text:style-name="P1">Burckhard in seinen Nachmittagsvorstellungen im Wiener Burgtheater</text:p>
      <text:p text:style-name="P3">versucht hat: die Zuschauer finden sich wirklich. Es ist etwas Wahres</text:p>
      <text:p text:style-name="P3">an dem Satze: Jeder Theaterdirektor hat das Publikum, das er verdient.</text:p>
      <text:p text:style-name="P3">Nicht einen Verfall des allgemeinen Geschmackes beweisen unsere</text:p>
      <text:p text:style-name="P3">entsetzlichen Repertoireverhältnisse, sondern nur, daß unsere</text:p>
      <text:p text:style-name="P3">Theaterleiter schlechte Stücke lieber aufführen als gute, und daß sie</text:p>
      <text:p text:style-name="P3">deshalb die Liebhaber der schlechten Stücke in das Theater locken,</text:p>
      <text:p text:style-name="P3">das Publikum, das besseren Geschmack hat, dagegen vom</text:p>
      <text:p text:style-name="P3">Theaterbesuch fernhalten. Klassikervorstellungen, in würdiger Weise</text:p>
      <text:p text:style-name="P3">dargeboten, werden immer ein Publikum haben. Wenn nun noch gar</text:p>
      <text:p text:style-name="P3">die Theaterdirektoren zugleich «Dichter» sein wollen und ihre eigenen</text:p>
      <text:p text:style-name="P3">Machwerke an den Mann bringen wollen, dann ist das Übel das</text:p>
      <text:p text:style-name="P3">denkbar größte. Es sollte sich als eine Art Regel des Anstandes für</text:p>
      <text:p text:style-name="P3">Theaterleiter herausbilden, daß sie an ihren eigenen Instituten niemals</text:p>
      <text:p text:style-name="P3">ihre eigenen Stücke aufführen. Vielleicht fordert eine solche</text:p>
      <text:p text:style-name="P3">Anstands-regel einige Eigenschaften, die nicht jedem gegeben sind;</text:p>
      <text:p text:style-name="P3">aber so etwas fordert jeder Ehrenkodex.</text:p>
      <text:p text:style-name="P3">Ich sehe gar nicht ein, warum die Theaterleiter durchaus den</text:p>
      <text:p text:style-name="P3">Geschmack bestimmen sollen. Sie haben sich in den letzten Jahren so</text:p>
      <text:p text:style-name="P3">vorurteilsvoll erwiesen, daß man ihnen durchaus nicht zuzustimmen</text:p>
      <text:p text:style-name="P3">braucht, wenn sie sagen: wir können nichts Besseres aufführen, weil</text:p>
      <text:p text:style-name="P3">uns sonst niemand ins Theater geht. Sie sollen es einmal anders</text:p>
      <text:p text:style-name="P3">versuchen. Vielleicht machen sie dann auch andere Erfahrungen.</text:p>
      <text:p text:style-name="P3">Vielen möchte ich sogar ernstlich raten: sie sollen das</text:p>
      <text:p text:style-name="P3">Stückeschreiben lassen.</text:p>
      <text:p text:style-name="P2"/>
      <text:p text:style-name="P3">Bühnenbearbeitung</text:p>
      <text:p text:style-name="P3">Heinrich Jantsch, der Direktor des «Wiener Jantsch-Theaters», der</text:p>
      <text:p text:style-name="P3">früher dem Meininger Ensemble angehörte, hat eine</text:p>
      <text:p text:style-name="P3">Bühnenbearbeitung des «Wilhelm Teil» (Halle 1898) erscheinen</text:p>
      <text:p text:style-name="P3">lassen. Er erklärt, daß er mit seiner Arbeit eine Debatte eröffnen</text:p>
      <text:p text:style-name="P3">möchte, und zwar darüber, wie Theaterstücke am besten einstudiert</text:p>
      <text:p text:style-name="P3">wer-</text:p>
      <text:p text:style-name="P2"/>
      <text:p text:style-name="P1">den können. Er liefert ein Regiebuch, in dem alle Anweisungen</text:p>
      <text:p text:style-name="P3">enthalten sein sollen, die für die Darsteller eines Stückes notwendig</text:p>
      <text:p text:style-name="P3">sind. Alles über eine Rolle soll dieses Regiebuch bringen, was vorgeht,</text:p>
      <text:p text:style-name="P3">während der Träger vor dem Publikum steht. Man wird sich gewiß</text:p>
      <text:p text:style-name="P3">nicht enthalten können, ernstliche Bedenken gegen solch weitgehende</text:p>
      <text:p text:style-name="P3">Anweisungsbücher geltend zu machen. Darsteller, die auf ihre</text:p>
      <text:p text:style-name="P3">Selbständigkeit halten, werden gegen solchen «Drill» sich auflehnen.</text:p>
      <text:p text:style-name="P3">Aber man bedenke, daß der Verfasser kaum den Willen haben kann,</text:p>
      <text:p text:style-name="P3">die berechtigte Selbständigkeit zu unterdrücken. Einen Vorschlag will</text:p>
      <text:p text:style-name="P3">er machen — nichts weiter! «Steht der Darsteller der Rolle geistig</text:p>
      <text:p text:style-name="P3">höher als der, der die Anmerkung gemacht, ja, glaubt er nur eine</text:p>
      <text:p text:style-name="P3">eigene Meinung vertreten zu dürfen, niemand wird ihn hindern. Er</text:p>
      <text:p text:style-name="P3">wächst über die Anmerkung hinaus, vielleicht gerade wegen dieser</text:p>
      <text:p text:style-name="P3">ersten Anregung. Jedenfalls hat sie an die Stelle von nichts - etwas</text:p>
      <text:p text:style-name="P3">gesetzt!»</text:p>
      <text:p text:style-name="P3">Man darf nicht verkennen, daß zu einer solchen eigenen Meinung</text:p>
      <text:p text:style-name="P3">in unzähligen Fällen gar nicht die nötige Zeit vorhanden sein wird. Ein</text:p>
      <text:p text:style-name="P3">Buch, wie es Jantsch im Auge hat, darf natürlich nicht auf Grund</text:p>
      <text:p text:style-name="P3">willkürlicher Einfälle entstanden sein. Es muß das Ergebnis einer</text:p>
      <text:p text:style-name="P3">längeren Erfahrung sein. Und dann wird es auch dem gewiegtesten</text:p>
      <text:p text:style-name="P3">und begabtesten Schauspieler vorzügliche Dienste leisten. Es muß</text:p>
      <text:p text:style-name="P3">enthalten, was sich bewährt hat. «Ein solches Regiebuch braucht nicht</text:p>
      <text:p text:style-name="P3">das Werk eines Einzelnen zu sein, wie ja auch unsere schönsten</text:p>
      <text:p text:style-name="P3">Szenerien oft unter der Mitwirkung vieler Darsteller entstehen. Man</text:p>
      <text:p text:style-name="P3">schimpfe nicht über den Drill, der aus einem solchen Szenarium</text:p>
      <text:p text:style-name="P3">herauszuwachsen scheint, er ist tausendmal besser als das Chaos; er</text:p>
      <text:p text:style-name="P3">erklärt der Gedankenlosigkeit auf der Bühne den Krieg.» Hier soll aus</text:p>
      <text:p text:style-name="P3">den einleitenden Bemerkungen Jantschs einiges wiedergegeben</text:p>
      <text:p text:style-name="P3">werden, um Tendenz und Art des Vorschlags zu charakterisieren.</text:p>
      <text:p text:style-name="P3">«Je kleiner die Rolle, desto notwendiger oft Anmerkung und</text:p>
      <text:p text:style-name="P3">Erläuterung, nicht nur was die äußere, auch was die innere Gestaltung</text:p>
      <text:p text:style-name="P3">betrifft. — Nehmen wir die vielverschrienen Bedientenrollen, davon</text:p>
      <text:p text:style-name="P3">eine, die gar nicht auf dem Lessingschen Theaterzettel von «Emilia</text:p>
      <text:p text:style-name="P3">Galotti» genannt wird. - Wir befinden uns auf dem Lustschlosse</text:p>
      <text:p text:style-name="P3">Dosalo, der Prinz mit Emilia zusammen. Da</text:p>
      <text:p text:style-name="P2"/>
      <text:p text:style-name="P1">kommt die Geliebte des Prinzen, die Gräfin Orsina dazwischen, die</text:p>
      <text:p text:style-name="P3">niemand geahnt. - Diese Schreckenspost überbringt ein Bedienter mit</text:p>
      <text:p text:style-name="P3">den Worten:</text:p>
      <text:p text:style-name="P3">&lt;Eben kommt die Gräfin an.&gt;</text:p>
      <text:p text:style-name="P3">Der Prinz: &lt;Die Gräfin? Was für eine Gräfin? &gt;</text:p>
      <text:p text:style-name="P3">Bedienter: &lt;Orsina.)</text:p>
      <text:p text:style-name="P3">In dieser Bedientenrolle keimt die Katastrophe des Stückes!</text:p>
      <text:p text:style-name="P3">-Dieser aalglatte Geselle, der in den Buhlschaftssünden seines Herrn</text:p>
      <text:p text:style-name="P3">groß geworden ist, verliert Sinn und Verstand bei der Meldung: Eben</text:p>
      <text:p text:style-name="P3">kommt die Gräfin an. — Für ihn, für den Prinzen, für alle im Schloß</text:p>
      <text:p text:style-name="P3">war sie &lt;die Gräfin)! nicht die Gräfin Orsina, nicht die Frau Gräfin. In dem Vorstellungskreis des Bedienten gibt es in diesem Augenblick</text:p>
      <text:p text:style-name="P3">nur einen Grafen und eine Gräfin, und dieser Graf ist hier der Prinz</text:p>
      <text:p text:style-name="P3">selbst.</text:p>
      <text:p text:style-name="P3">Hat der Regisseur der mittleren Bühnen Zeit, diese — doch so</text:p>
      <text:p text:style-name="P3">notwendigen Anmerkungen zu geben? Wird er — wenn er sie gibt —</text:p>
      <text:p text:style-name="P3">Dank erhalten von dem Darsteller der Bedientenrolle, der - sonst ein</text:p>
      <text:p text:style-name="P3">hochschätzbares Chormitglied — sich gegen das Abrichten) sträubt?!</text:p>
      <text:p text:style-name="P3">- In der Chorprobe ist er das Abrichten gewöhnt, beim Schauspiel</text:p>
      <text:p text:style-name="P3">wäre es Erniedrigung — so groß ist das Verkennen. - Liegt die</text:p>
      <text:p text:style-name="P3">Anmerkung geschrieben in seiner Rolle, dann geht es leichter, ist</text:p>
      <text:p text:style-name="P3">anders nicht das Mitglied ein abgesagter Feind des Rollenlesens - was</text:p>
      <text:p text:style-name="P3">auch vorkommen soll.</text:p>
      <text:p text:style-name="P3">&lt;Daran erkenn' ich meine Pappenheimer.) Das Wort verdankt seine</text:p>
      <text:p text:style-name="P3">unsterbliche Lächerlichkeit den armen Teufeln, welche landläufig in</text:p>
      <text:p text:style-name="P3">die Papperüstungen gezwängt als die zehn Kürassiere von</text:p>
      <text:p text:style-name="P3">Pappenheim beim Wallenstein zur Audienz erscheinen. -Solange auch</text:p>
      <text:p text:style-name="P3">das Stück schon vorher gespielt wurde, erst die Meininger haben die</text:p>
      <text:p text:style-name="P3">Kürassierszene zu dem gemacht, was sie ist. — Da wurde nicht</text:p>
      <text:p text:style-name="P3">gelacht! Warum denn auch? Ein bißchen Exerzieren, und das</text:p>
      <text:p text:style-name="P3">Publikum nimmt uns ernst.</text:p>
      <text:p text:style-name="P3">Welch großen Wert Schiller - der eminente Bühnenpraktiker -auf</text:p>
      <text:p text:style-name="P3">die Bedientenrolle legte, das beweist der Umstand, daß er wiederholt</text:p>
      <text:p text:style-name="P3">Anmeldungen den Helden selbst in den Mund legte. So im &lt;</text:p>
      <text:p text:style-name="P3">Wallenstein&gt; nach dem Monologe &lt; War 's möglich). - Der</text:p>
      <text:p text:style-name="P3">schwedische Oberst soll gemeldet werden. Der Page tritt ein.</text:p>
      <text:p text:style-name="P2"/>
      <text:p text:style-name="P1">Wallenstein zum Pagen: &lt;Der schwed'sche Oberst? Ist er's? Nun, er</text:p>
      <text:p text:style-name="P3">komme !&gt;</text:p>
      <text:p text:style-name="P3">Im Wallenstein haben wir das Beispiel, daß die Meldung:</text:p>
      <text:p text:style-name="P3">(Zehn Kürassiere</text:p>
      <text:p text:style-name="P3">Von Pappenheim verlangen dich im Namen</text:p>
      <text:p text:style-name="P3">Des Regiments zu sprechen) von Terzky gesprochen wird. Neumann aber ist der eigentliche Überbringer; der aber tritt nur</text:p>
      <text:p text:style-name="P3">herein, führt den Grafen Terzky beiseite und sagt diesem die Meldung</text:p>
      <text:p text:style-name="P3">ins Ohr.»</text:p>
      <text:p text:style-name="P2">#</text:p>
      <text:p text:style-name="P2"/>
      <text:p text:style-name="P3">Carl Heine, der Leiter der von der «Leipziger Literarischen</text:p>
      <text:p text:style-name="P3">Gesellschaft» veranstalteten Theatervorstellungen, hat ein Ensemble</text:p>
      <text:p text:style-name="P3">zusammengestellt, mit dem er in verschiedenen deutschen Städten</text:p>
      <text:p text:style-name="P3">Vorstellungen Ibsenscher Werke gibt. Gelegentlich. des Wiener</text:p>
      <text:p text:style-name="P3">Gastspieles dieses Ensembles hat nun Dr. Heine in der Wochenschrift</text:p>
      <text:p text:style-name="P3">«Zeit» die Ziele und den Charakter seines «Ibsen-Theaters» in einem</text:p>
      <text:p text:style-name="P3">interessanten Aufsatze entwickelt, dessen Hauptpunkte mir der</text:p>
      <text:p text:style-name="P3">Erwähnung an dieser Stelle wert erscheinen.</text:p>
      <text:p text:style-name="P3">Heine geht von der Überzeugung aus, daß Ibsen die beste Schule</text:p>
      <text:p text:style-name="P3">für ein Ensemble ist, das nach Stil strebt. Mit vollem Recht hebt er</text:p>
      <text:p text:style-name="P3">hervor, daß Ibsen ein Segen für die Schauspieler ist, weil sie</text:p>
      <text:p text:style-name="P3">gezwungen sind, in seinen Stücken nicht Rollen und</text:p>
      <text:p text:style-name="P3">Theaterschablonen, sondern Lebenstypen und Individualitäten zu</text:p>
      <text:p text:style-name="P3">spielen. Wer eines der späteren Dramen Ibsens besetzen will — bei</text:p>
      <text:p text:style-name="P3">den früheren Stücken ist das noch nicht in ausgesprochener Weise der</text:p>
      <text:p text:style-name="P3">Fall —, der kann sich unmöglich an die alten Fächer: den Bonvivant,</text:p>
      <text:p text:style-name="P3">den Charakterspieler, den gesetzten Liebhaber, die An-standsdame</text:p>
      <text:p text:style-name="P3">und so weiter halten; in Heines Ensemble liegen die Rollen des Rank,</text:p>
      <text:p text:style-name="P3">Aslaksen, Großhändler Werle, des fremden Mannes, Rosmer und</text:p>
      <text:p text:style-name="P3">Jörgen Tesmann in einer Hand, ebenso diejenige des Brendel, Dr.</text:p>
      <text:p text:style-name="P3">Stockmann, Brack, Hjalmar Ekdal, Oswald, Günther und Gabriel</text:p>
      <text:p text:style-name="P3">Borkmann. Durch eine solche Fach-losigkeit ist der Schauspieler</text:p>
      <text:p text:style-name="P3">gezwungen, sich ans individuelle Leben, an die Beobachtung zu</text:p>
      <text:p text:style-name="P3">halten, nicht an die am Theater hergebrachte Gewohnheit und</text:p>
      <text:p text:style-name="P3">Tradition.</text:p>
      <text:p text:style-name="P2"/>
      <text:p text:style-name="P1">Auch die Führung des Dialogs erfordert bei Ibsens Dramen eine</text:p>
      <text:p text:style-name="P3">besondere Kunst. Von Mimik und Geste glaubt Heine, daß sie</text:p>
      <text:p text:style-name="P3">weniger wichtig sind als im älteren Drama. Er wendet sie nur als</text:p>
      <text:p text:style-name="P3">Hilfsmittel und so sparsam wie möglich an. Dagegen legt er Wert auf</text:p>
      <text:p text:style-name="P3">die Gruppierung. Die Stellung der Personen zueinander, ihr</text:p>
      <text:p text:style-name="P3">Sich-Verfolgen, Sich-Fliehen, die Ausscheidung einer Person und ihre</text:p>
      <text:p text:style-name="P3">nähere oder weitere Entfernung von der Haupttruppe bilden, seiner</text:p>
      <text:p text:style-name="P3">Meinung nach, einen großen Teil dessen, was man Stimmung nennt.</text:p>
      <text:p text:style-name="P3">Nur dadurch, daß in dieser Richtung dasjenige getroffen wird, was</text:p>
      <text:p text:style-name="P3">den Absichten des Dichters entspricht, kann diejenige Illusion erzeugt</text:p>
      <text:p text:style-name="P3">werden, die beim Publikum zur rechten Aufnahme eines</text:p>
      <text:p text:style-name="P3">Ibsen-Dramas notwendig ist. Die Schwierigkeit liegt darinnen, daß</text:p>
      <text:p text:style-name="P3">fast in jedem Werke dieses Dichters andere Mittel der Art in</text:p>
      <text:p text:style-name="P3">Anwendung gebracht werden müssen, weil jedes dieser Werke seinen</text:p>
      <text:p text:style-name="P3">eigenen Stil hat. Jenen Stil, der von dem Inhalt gefordert wird. Nur</text:p>
      <text:p text:style-name="P3">wer alle Einzelheiten der Regie so zu treffen weiß, daß sie sich</text:p>
      <text:p text:style-name="P3">zusammenschließen, wie es der individuelle Charakter eines</text:p>
      <text:p text:style-name="P3">Ibsenschen Stückes fordert, kann ein solches kunstgemäß in Szene</text:p>
      <text:p text:style-name="P3">setzen. «Für diese ideale Forderung bildet Ibsen eine Vorschule. Nicht</text:p>
      <text:p text:style-name="P3">zwei seiner Dramen haben denselben Stil. Man vergleiche nur einmal</text:p>
      <text:p text:style-name="P3">&lt;Nora&gt;, &lt;Volksfeind&gt;, &lt;Rosmersholm&gt;, &lt;Hedda Gabler&gt; und &lt;John</text:p>
      <text:p text:style-name="P3">Gabriel Borkmanm. Aber jedes seiner Dramen hat seine eigene, streng</text:p>
      <text:p text:style-name="P3">umrissene Form, die von Drama zu Drama kunstvoller, reiner und</text:p>
      <text:p text:style-name="P3">klarer wird... So ist Ibsen auch darin für den Schauspieler ein</text:p>
      <text:p text:style-name="P3">Lehrmeister, daß er ihn von den einfacheren Aufgaben zu den</text:p>
      <text:p text:style-name="P3">kunstvollsten führt; und wie in Ibsens Gesellschaftsdramen die</text:p>
      <text:p text:style-name="P3">Männer Wahrheit, die Frauen Freiheit suchen, so ist in Ibsens</text:p>
      <text:p text:style-name="P3">Dramatik für den Schauspieler die Schule, die ihn zu den letzten</text:p>
      <text:p text:style-name="P3">Zielen der Kunst reif machen kann, zu den Zielen, denen die Kunst</text:p>
      <text:p text:style-name="P3">jeder Zeit nachstrebte: Zur Freiheit und Wahrheit.»</text:p>
      <text:p text:style-name="P2">#</text:p>
      <text:p text:style-name="P2"/>
      <text:p text:style-name="P3">In den Nummern 11 und 14 dieser Zeitschrift ist von dem Plane</text:p>
      <text:p text:style-name="P3">der Gründung eines Elsässischen Theaters und von den Zielen,</text:p>
      <text:p text:style-name="P3">welche diese Gründung verfolgt, gesprochen worden. Dieser</text:p>
      <text:p text:style-name="P2"/>
      <text:p text:style-name="P1">Plan nähert sich gegenwärtig seiner Ausführung. Es hat sich eine</text:p>
      <text:p text:style-name="P3">Vereinigung gebildet, welche das Elsässische Theater begründen wird.</text:p>
      <text:p text:style-name="P3">Ihr gehört als Vorsitzender Dr. Julius Greber an, der Verfasser des</text:p>
      <text:p text:style-name="P3">dramatischen Sittenbildes «Lucie» — das von der Zensur verboten</text:p>
      <text:p text:style-name="P3">worden ist —, dann der junge Maler und Dichter Gustav Stoskopf,</text:p>
      <text:p text:style-name="P3">ferner die Herren Hauß, Redaktor und neugewählter</text:p>
      <text:p text:style-name="P3">Reichstagsabgeordneter, Bastian, der Verfasser von elsässischen</text:p>
      <text:p text:style-name="P3">Volksstücken, und Horsch.</text:p>
      <text:p text:style-name="P3">Der Verfasser des Artikels «Theater und Kunst in den</text:p>
      <text:p text:style-name="P3">Reichslanden» (Nr. 14 dieser Zeitschrift) hat bereits darauf</text:p>
      <text:p text:style-name="P3">hingewiesen, daß politische Tendenzen mit der neuen Gründung nicht</text:p>
      <text:p text:style-name="P3">beabsichtigt werden sollen, sondern daß lediglich der Wunsch</text:p>
      <text:p text:style-name="P3">maßgebend gewesen sei, elsässisches Volksleben auf der Bühne zu</text:p>
      <text:p text:style-name="P3">sehen. In diesem Sinne sind auch die Statuten der Vereinigung</text:p>
      <text:p text:style-name="P3">abgefaßt.</text:p>
      <text:p text:style-name="P3">Im nächsten Winter sollen acht Novitäten zur Aufführung gelangen.</text:p>
      <text:p text:style-name="P3">Zum artistischen Leiter der neuen Theaterunternehmung ist der</text:p>
      <text:p text:style-name="P3">ehemalige Direktor des Stadttheaters (Straßburg), Alexander Heßler,</text:p>
      <text:p text:style-name="P3">ausersehen. Ihm wird ein scharfer, sicherer Kunstverstand und ein</text:p>
      <text:p text:style-name="P3">gutes Auge für die Beurteilung künstlerischer Kräfte nachgerühmt.</text:p>
      <text:p text:style-name="P3">Wenn man bedenkt, welche ungeheuren Erfolge die</text:p>
      <text:p text:style-name="P3">volkstümlichen Vorstellungen der Schlierseer überall haben, so wird</text:p>
      <text:p text:style-name="P3">man Unternehmungen wie dem Elsässer Volkstheater die besten</text:p>
      <text:p text:style-name="P3">Aussichten für die Zukunft eröffnen können. Solche Unternehmungen</text:p>
      <text:p text:style-name="P3">entsprechen ganz entschieden einem bemerklichen Zuge unserer Zeit.</text:p>
      <text:p text:style-name="P3">Unsere Kunst gewinnt immer mehr einen internationalen Charakter.</text:p>
      <text:p text:style-name="P3">Die Sprache ist fast das einzige Element, das noch daran erinnert, daß</text:p>
      <text:p text:style-name="P3">die Kunst aus dem Boden der Nationalität herauswächst.</text:p>
      <text:p text:style-name="P3">Volkstümliche und gar landschaftliche Denk-, Anschauungs- und</text:p>
      <text:p text:style-name="P3">Empfindungsweise verschwinden immer mehr aus den Stoffen</text:p>
      <text:p text:style-name="P3">unserer Kunstleistungen. Und das Wort von «guten Europäern» ist</text:p>
      <text:p text:style-name="P3">heute durchaus keine bloße Phrase. Wir verstehen die Pariser Sitten,</text:p>
      <text:p text:style-name="P3">die uns von der Bühne herab gezeigt werden, heute fast ebensogut</text:p>
      <text:p text:style-name="P3">wie die unseres Heimatortes. Neben dieser einen extremen Richtung</text:p>
      <text:p text:style-name="P3">macht sich aber eine andere gel-</text:p>
      <text:p text:style-name="P2"/>
      <text:p text:style-name="P1">tend. Wie ein Jugenderlebnis uns lieb ist, so sind uns die</text:p>
      <text:p text:style-name="P3">volkstümlichen Eigenarten, die sozusagen Kindheitserinnerungen der</text:p>
      <text:p text:style-name="P3">Nation sind, lieb. Und je mehr uns die kosmopolitische Kultur im</text:p>
      <text:p text:style-name="P3">allgemeinen von ihnen wegführt, um so lieber kehren wir «hie und da»</text:p>
      <text:p text:style-name="P3">zu ihnen zurück. Wie Jugenderinnerung mutet es in der Tat uns an,</text:p>
      <text:p text:style-name="P3">wenn wir heute die Schlierseer spielen sehen; Jugenderinnerung ist der</text:p>
      <text:p text:style-name="P3">Inhalt der Stücke, die sie uns vorspielen, und Jugenderinnerung ist vor</text:p>
      <text:p text:style-name="P3">allen Dingen die Stufe der Kunst, die wir an ihnen beobachten können.</text:p>
      <text:p text:style-name="P3">Es wäre zu wünschen, daß ähnliche Unternehmungen wie das</text:p>
      <text:p text:style-name="P3">Elsässische Theater in den verschiedensten Gegenden Deutschlands</text:p>
      <text:p text:style-name="P3">entstünden. Vielleicht sind sie das einzige Mittel, die landschaftlichen</text:p>
      <text:p text:style-name="P3">Individualitäten noch einige Zeit zu retten, über die der</text:p>
      <text:p text:style-name="P3">kosmopolitische Zug der Zeit erbarmungslos hinweggeht. Sieger wird</text:p>
      <text:p text:style-name="P3">zuletzt allerdings der Kosmopolitismus bleiben.</text:p>
      <text:p text:style-name="P2"/>
      <text:p text:style-name="P3">Was ist denn eigentlich «Theater»? Diese Frage wirft Hermann</text:p>
      <text:p text:style-name="P3">Bahr in der Nummer 200 der «Zeit» auf. «Das Stück eines Dichters</text:p>
      <text:p text:style-name="P3">fällt durch, und es heißt dann, daß es eben leider doch nicht &lt;Theater&gt;</text:p>
      <text:p text:style-name="P3">ist. Oder wir sehen einen rohen Menschen mit schlechten Sachen von</text:p>
      <text:p text:style-name="P3">gemeiner Art die Bühne beherrschen, und zur Entschuldigung heißt es,</text:p>
      <text:p text:style-name="P3">daß er eben weiß, was &lt;Theater&gt; ist. Was ist nun eigentlich dieses</text:p>
      <text:p text:style-name="P3">&lt;Theater&gt;? Da will niemand antworten. Jeder spürt, daß es Dinge gibt,</text:p>
      <text:p text:style-name="P3">die nicht &lt;theatralisch&gt; sind, und andere, die es sind, aber mehr</text:p>
      <text:p text:style-name="P3">scheint man nicht zu wissen. Es wird behauptet: Man kann das nicht</text:p>
      <text:p text:style-name="P3">sagen, man muß es fühlen. So drehen wir uns immer in demselben</text:p>
      <text:p text:style-name="P3">Kreise, Auf die Frage, wie das sein muß, was auf dem Theater wirken</text:p>
      <text:p text:style-name="P3">soll, heißt es, daß es theatralisch sein muß, und auf die Frage, was</text:p>
      <text:p text:style-name="P3">denn theatralisch ist, heißt es: was auf dem Theater wirkt. So kommen</text:p>
      <text:p text:style-name="P3">wir nicht aus dem Zirkel -.»</text:p>
      <text:p text:style-name="P3">Ich bin etwas verwundert über diese Aussprüche eines Mannes, der</text:p>
      <text:p text:style-name="P3">in der letzten Zeit immer so getan hat, als wenn er endlich den</text:p>
      <text:p text:style-name="P3">Schlüssel gefunden hätte, der das Tor des Theatralischen öffnet.</text:p>
      <text:p text:style-name="P3">Hermann Bahr war einst ein schlimmer Stürmer und</text:p>
      <text:p text:style-name="P2"/>
      <text:p text:style-name="P1">Wüterich. Er konnte sich nicht genug tun in der Verurteilung des</text:p>
      <text:p text:style-name="P3">«Theatralischen». Die reinen Forderungen der Kunst standen ihm</text:p>
      <text:p text:style-name="P3">obenan. Ich glaube, er hat vor noch nicht langer Zeit nicht</text:p>
      <text:p text:style-name="P3">nachgedacht darüber: was wirkt auf dem Theater? Was ist theatralisch?</text:p>
      <text:p text:style-name="P3">Er hat darüber nachgedacht: was fordert die «Moderne» für eine</text:p>
      <text:p text:style-name="P3">dramatische Technik? Dann hat er alles in der bösesten Weise verfolgt,</text:p>
      <text:p text:style-name="P3">was gegen diese Technik der «Moderne» verstoßen hat. Und wäre</text:p>
      <text:p text:style-name="P3">damals Herr von Schönthan oder Herr Oskar Blumenthal zu ihm</text:p>
      <text:p text:style-name="P3">gekommen und hätte ihm gesagt: Deine «Moderne» ist ja ganz nett,</text:p>
      <text:p text:style-name="P3">aber auf dem Theater wirkt sie nicht, so hätte er sie elende Macher</text:p>
      <text:p text:style-name="P3">geschimpft und sie — allerdings nur kritisch — aus dem Tempel der</text:p>
      <text:p text:style-name="P3">Kunst getrieben.</text:p>
      <text:p text:style-name="P3">In den letzten Jahren ist Hermann Bahr zahmer geworden. Er hat</text:p>
      <text:p text:style-name="P3">das selbst erklärt.</text:p>
      <text:p text:style-name="P3">Marco Brociner hat im Herbst vorigen Jahres in Wien ein Stück</text:p>
      <text:p text:style-name="P3">aufführen lassen, das gar nicht «Kunst», sondern nur «Theater» war;</text:p>
      <text:p text:style-name="P3">da hat Hermann Bahr geschrieben: «Als ich noch ein Stürmer und ein</text:p>
      <text:p text:style-name="P3">Wüterich war, habe ich die Stücke des Herrn Marco Brociner gehaßt.</text:p>
      <text:p text:style-name="P3">Sie sind ja, was man «unliterarisch» nennt, und das ist mir damals</text:p>
      <text:p text:style-name="P3">schrecklich gewesen. Ich war damals ein einsamer Mensch, so ein</text:p>
      <text:p text:style-name="P3">Einziger und Eigener, der nichts anerkennt und sich nicht fügen will,</text:p>
      <text:p text:style-name="P3">sondern seinen Verstand, seinen Geschmack herrschen läßt. Jetzt bin</text:p>
      <text:p text:style-name="P3">ich bescheidener; es ist mir ja schwer geworden, aber ich habe doch</text:p>
      <text:p text:style-name="P3">nach und nach bemerkt, daß auch noch andere Leute auf der Welt sind.</text:p>
      <text:p text:style-name="P3">Diese wollen auch leben, das kann der Jüngling freilich nicht</text:p>
      <text:p text:style-name="P3">begreifen. Heute sage ich mir: Ich habe meinen Geschmack, andere</text:p>
      <text:p text:style-name="P3">Leute haben einen anderen; wer schreibt, was mir gefällt, das ist mein</text:p>
      <text:p text:style-name="P3">Autor, aber die anderen wollen doch auch ihre Autoren haben, das ist</text:p>
      <text:p text:style-name="P3">nur billig...»</text:p>
      <text:p text:style-name="P3">Nicht nur in dem Aufsatze, den er über Marco Brociner</text:p>
      <text:p text:style-name="P3">geschrieben hat, sondern auch in nicht wenigen anderen</text:p>
      <text:p text:style-name="P3">Auslassungen sagt Hermann Bahr, daß er heute bescheidener denkt</text:p>
      <text:p text:style-name="P3">als einst, da er ein «Stürmer und ein Wüterich» war.</text:p>
      <text:p text:style-name="P3">Daß man Konzessionen machen muß, diesen Grundsatz aller</text:p>
      <text:p text:style-name="P3">echten Philister hat überhaupt Hermann Bahr als seiner Weisheit</text:p>
      <text:p text:style-name="P2"/>
      <text:p text:style-name="P1">vorläufig letzten Schluß glücklich herausgefunden. Er hat das in den</text:p>
      <text:p text:style-name="P3">letzten Nummern der «Zeit» immer und immer wiederholt. «Der</text:p>
      <text:p text:style-name="P3">Mann hat gehorchen gelernt, er entsagt sich, er weiß, daß er nicht</text:p>
      <text:p text:style-name="P3">allein ist; - er hat eine andere Leidenschaft; er will helfen, will wirken.</text:p>
      <text:p text:style-name="P3">Er fühlt, daß die Welt nicht da ist, um sein Mittel zu sein, sondern er</text:p>
      <text:p text:style-name="P3">für sie, um ihr Diener zu werden.»</text:p>
      <text:p text:style-name="P3">Doch warum schreibe ich hier über Hermann Bahrs neueste</text:p>
      <text:p text:style-name="P3">Wandlung? Warum suche ich zu erforschen, welches der Weg ist von</text:p>
      <text:p text:style-name="P3">dem «Stürmer und Wüterich» zum halben Hof rat?</text:p>
      <text:p text:style-name="P3">Nur deshalb, weil heute der «halbe Hofrat» Fragen aufwirft, die</text:p>
      <text:p text:style-name="P3">einst der «Stürmer und arge Wüterich» als höchst überflüssig</text:p>
      <text:p text:style-name="P3">bezeichnet hätte.</text:p>
      <text:p text:style-name="P3">Ja, wohl überflüssig. Und wir anderen, die wir uns nicht</text:p>
      <text:p text:style-name="P3">entschließen können, den Sprung ins Halb-Hofrätliche mitzumachen,</text:p>
      <text:p text:style-name="P3">wissen zu unterscheiden zwischen dem «Theatralischen», das rohe</text:p>
      <text:p text:style-name="P3">Menschen mit schlechten Sachen auf das Theater bringen, und dem</text:p>
      <text:p text:style-name="P3">«Theatralischen», das trotz aller «Theaterfähigkeit» echte und gute</text:p>
      <text:p text:style-name="P3">Dichtung ist. Ein wirklicher Dramatiker schafft bühnenmäßig, weil</text:p>
      <text:p text:style-name="P3">seine Phantasie bühnenmäßig wirkt.</text:p>
      <text:p text:style-name="P3">Und wenn man uns heute noch die Frage vorlegen will: «was ist</text:p>
      <text:p text:style-name="P3">theatralisch?», so lachen wir ganz einfach. Shakespeare hat das schon</text:p>
      <text:p text:style-name="P3">gewußt, und Hermann Bahr wüßte es auch, wenn er nicht auf der</text:p>
      <text:p text:style-name="P3">Bahn vom «Stürmer und Wüterich» zum zahmen Hof rat begriffen</text:p>
      <text:p text:style-name="P3">wäre.</text:p>
      <text:p text:style-name="P3">Aber so ist es: man muß einiges verlernen, wenn man so weit</text:p>
      <text:p text:style-name="P3">gekommen ist, daß man einsieht, was Hermann Bahr eingesehen hat:</text:p>
      <text:p text:style-name="P3">«Wer seine Kraft gemessen hat und erkennt, wohin er mit ihr treten</text:p>
      <text:p text:style-name="P3">soll, ist gefeit, es kann ihm nichts mehr geschehen: weil er notwendig</text:p>
      <text:p text:style-name="P3">geworden ist. Notwendig werden, seinen Platz finden, seine Rolle</text:p>
      <text:p text:style-name="P3">wissen, das ist alles.»</text:p>
      <text:p text:style-name="P2">*</text:p>
      <text:p text:style-name="P2"/>
      <text:p text:style-name="P3">Über den augenblicklichen Stand der Berliner Theaterzensur</text:p>
      <text:p text:style-name="P3">spricht der Rechtsanwalt Paul Jonas in einer der jüngsten Nummern</text:p>
      <text:p text:style-name="P3">der «Nation» (Oktober 1898). Er betont, daß dieser äugen-</text:p>
      <text:p text:style-name="P2"/>
      <text:p text:style-name="P1">blickliche Stand sich zu einer Kalamität ausgewachsen hat, und daß</text:p>
      <text:p text:style-name="P3">bei uns auf diesem Gebiete kaum bessere Zustände herrschen als im</text:p>
      <text:p text:style-name="P3">benachbarten Zarenreiche.</text:p>
      <text:p text:style-name="P3">Wie in so vielen anderen Fällen dient den Wächtern der</text:p>
      <text:p text:style-name="P3">öffentlichen Ordnung auch bei Handhabung des Zensurstiftes eine</text:p>
      <text:p text:style-name="P3">jahrzehntealte Polizeiordnung. Die in der Gegenwart schreibenden</text:p>
      <text:p text:style-name="P3">Dramatiker werden nach Bestimmungen vom 10. Juli 1851 beurteilt.</text:p>
      <text:p text:style-name="P3">Das Oberverwaltungsgericht hat anerkannt, daß der Zensurstift</text:p>
      <text:p text:style-name="P3">hinweggleiten müsse über Dinge, die «nur eine entfernte Möglichkeit,</text:p>
      <text:p text:style-name="P3">es könne die Aufführung eines Stückes zu einer Störung der</text:p>
      <text:p text:style-name="P3">öffentlichen Ordnung führen», erkennen lassen, und daß dieses</text:p>
      <text:p text:style-name="P3">spitzige Instrument nur dann walten dürfe, wenn eine «wirkliche</text:p>
      <text:p text:style-name="P3">drohende nahe Gefahr» in Aussicht steht. Trotzdem hat der in Rede</text:p>
      <text:p text:style-name="P3">stehende Stift aus Hauptmanns «Florian Geyer» folgende Sätze zu</text:p>
      <text:p text:style-name="P3">vertilgen für nötig befunden:</text:p>
      <text:p text:style-name="P3">«Fresse die Pest alle Pfaffenknechte.»</text:p>
      <text:p text:style-name="P3">«Die Pfaffen tun mit Liebe nichts, man ziehe ihnen denn das Fell</text:p>
      <text:p text:style-name="P3">über die Ohren.»</text:p>
      <text:p text:style-name="P3">«Der Papst verschachert Christentum, die deutschen Fürsten</text:p>
      <text:p text:style-name="P3">verschachern die deutsche Kaiserkrone, aber die deutschen Bauern</text:p>
      <text:p text:style-name="P3">verschachern die evangelische Freiheit nit!»</text:p>
      <text:p text:style-name="P3">«Wer will halten rein sein Haus, der behalt' Pfaffen und Mönche</text:p>
      <text:p text:style-name="P3">draus.»</text:p>
      <text:p text:style-name="P3">«Den Rhein heißet man gemeiniglich die Pfaffengasse. Wo aber</text:p>
      <text:p text:style-name="P3">Pfaffen uf ein Schiff treten, da fluchen und bekreuzen sich die</text:p>
      <text:p text:style-name="P3">Schiffsleut', weil Sag' ist: Pfaffen bringen dem Schiff Unheil und</text:p>
      <text:p text:style-name="P3">Verderben.»</text:p>
      <text:p text:style-name="P3">Was muß der den bedenklichen Stift führende Beamte für eine</text:p>
      <text:p text:style-name="P3">Vorstellung haben von dem Bewußtsein und Empfinden eines</text:p>
      <text:p text:style-name="P3">Theaterbesuchers von heute! Ein Mann, der glauben kann, daß in den</text:p>
      <text:p text:style-name="P3">Anschauungen eines gebildeten Menschen der Gegenwart eine</text:p>
      <text:p text:style-name="P3">Verheerung dadurch angerichtet werden könne, daß er die</text:p>
      <text:p text:style-name="P3">angeführten Worte von der Bühne herab vernimmt, weiß nichts von</text:p>
      <text:p text:style-name="P3">dem Leben, das wir heute führen. Das gekennzeichnete Gebaren ist</text:p>
      <text:p text:style-name="P3">geeignet, weitesten Kreisen die Augen darüber zu öffnen, weiche</text:p>
      <text:p text:style-name="P3">Kluft besteht zwischen den Vorstellungen der in der Tra-</text:p>
      <text:p text:style-name="P2"/>
      <text:p text:style-name="P1">dition des Staates erzogenen Bürokratenseele und dem Empfinden</text:p>
      <text:p text:style-name="P3">jener Kreise, die den Fortschritt des Lebens mitmachen.</text:p>
      <text:p text:style-name="P3">Das Küssen scheint nach der Polizeiverordnung vom 10. Juli 1851</text:p>
      <text:p text:style-name="P3">zu den Handlungen zu gehören, aus denen «Sitten-, Sicherheits-,</text:p>
      <text:p text:style-name="P3">Ordnungs- oder gewerbepolizeiliche Bedenken entstehen». Denn ein</text:p>
      <text:p text:style-name="P3">roter Polizeistrich tötete aus Max Halbes «Jugend» einst die Stelle:</text:p>
      <text:p text:style-name="P3">«Annchen, du bist so schön! So schön, wenn du so sitzest. (Packt</text:p>
      <text:p text:style-name="P3">ihren Arm.) Ich könnt' ja alles vergessen. (Außer sich.) Küsse mich,</text:p>
      <text:p text:style-name="P3">küsse mich!»</text:p>
      <text:p text:style-name="P3">Das Verbot des «Johannes» von Sudermann wirft ein besonders</text:p>
      <text:p text:style-name="P3">grelles Licht auf die Polizeiverhältnisse. Es ist schade, daß es zu einer</text:p>
      <text:p text:style-name="P3">Entscheidung des Oberverwaltungsgerichts über dieses Verbot nicht</text:p>
      <text:p text:style-name="P3">gekommen ist. Bekanntlich wurde das Stück durch eine kaiserliche</text:p>
      <text:p text:style-name="P3">Entscheidung freigegeben. Die Polizeibehörde hatte die Aufführung</text:p>
      <text:p text:style-name="P3">verboten, weil öffentliche Darstellungen aus der biblischen</text:p>
      <text:p text:style-name="P3">Geschichte des Alten und Neuen Testamentes bestimmungsgemäß</text:p>
      <text:p text:style-name="P3">«schlechthin unzulässig seien». Und gegen die hierauf gemachten</text:p>
      <text:p text:style-name="P3">Einwendungen erwiderte der Oberpräsident, daß «die Darstellung von</text:p>
      <text:p text:style-name="P3">Vorgängen aus der biblischen Geschichte und insonderheit aus der</text:p>
      <text:p text:style-name="P3">Lebensgeschichte Jesu Christi auf der Bühne geeignet erscheint, das</text:p>
      <text:p text:style-name="P3">religiöse Empfinden der Zuhörer und Zuschauer sowie auch des den</text:p>
      <text:p text:style-name="P3">Aufführungen nicht beiwohnenden Publikums zu verletzen,</text:p>
      <text:p text:style-name="P3">Beunruhigungen weiter Personenkreise hervorzurufen und Störungen</text:p>
      <text:p text:style-name="P3">der öffentlichen Ordnung, deren Erhaltung das Amt der Polizei ist, zu</text:p>
      <text:p text:style-name="P3">veranlassen». Die Verfügung zeigt ganz klar, daß der Beamte, der sie</text:p>
      <text:p text:style-name="P3">erlassen, keine Verpflichtung gefühlt hat, erst einmal den Inhalt des</text:p>
      <text:p text:style-name="P3">Dramas zu untersuchen und sich zu fragen: ist dieser ein solcher, daß</text:p>
      <text:p text:style-name="P3">er irgend jemanden in seinen religiösen Empfindungen verletzen kann?</text:p>
      <text:p text:style-name="P3">Aber dieser Beamte denkt offenbar, daß zu einer solchen Verletzung</text:p>
      <text:p text:style-name="P3">allein der Umstand genüge, die biblischen Gestalten auf der Bühne zu</text:p>
      <text:p text:style-name="P3">sehen. Er hat es noch nicht zu der modernen Vorstellung vom Theater</text:p>
      <text:p text:style-name="P3">gebracht. Er weiß nichts davon, daß die Kunst in unserem Empfinden</text:p>
      <text:p text:style-name="P3">gleich neben der Religion zu stehen kommt. Er sagt: durch die</text:p>
      <text:p text:style-name="P3">Bühnendarstellung</text:p>
      <text:p text:style-name="P2"/>
      <text:p text:style-name="P1">wird jedes Ding profaniert. Das moderne Empfinden sagt allerdings:</text:p>
      <text:p text:style-name="P3">es wird dadurch geadelt. Das bürokratische Empfinden schleppt</text:p>
      <text:p text:style-name="P3">Vorurteile mit sich, die das übrige Leben sogar schon</text:p>
      <text:p text:style-name="P3">jahrhundertelang abgestreift hat.</text:p>
      <text:p text:style-name="P3">Die praktische Folge von alledem ist, daß die Künstler und Leiter</text:p>
      <text:p text:style-name="P3">von Kunstinstituten zwischen zwei Übeln stets die widerwärtige</text:p>
      <text:p text:style-name="P3">"Wahl zu treffen haben: entweder Konzessionen an den</text:p>
      <text:p text:style-name="P3">bürokratischen «Geist» zu machen und äußerlich hübsch brav</text:p>
      <text:p text:style-name="P3">aufzutreten, während es in ihrem Innern rumort, oder sich</text:p>
      <text:p text:style-name="P3">fortwährend mit den Polizeigewalten herumzubalgen. Wenn es nach</text:p>
      <text:p text:style-name="P3">den Tendenzen des charakterisierten Geistes gegangen wäre, dann</text:p>
      <text:p text:style-name="P3">hätte in der Cyrano-Aufführung des «Deutschen Theaters» ein</text:p>
      <text:p text:style-name="P3">törichter Mönch kein «Gottesschaf» genannt werden und der kleine</text:p>
      <text:p text:style-name="P3">Fuchs von Madame d'Athis hätte kein Klistier erhalten dürfen. Als</text:p>
      <text:p text:style-name="P3">verwerflich wurde auch der Satz bezeichnet, daß das Magenpressen</text:p>
      <text:p text:style-name="P3">des Königs von den Ärzten als Majestätsbeleidigung hingestellt und</text:p>
      <text:p text:style-name="P3">sein erhabener Puls wiederhergestellt worden sei.</text:p>
      <text:p text:style-name="P3">Der Streit, der über diese Striche zwischen der Polizeibehörde und</text:p>
      <text:p text:style-name="P3">dem Deutschen Theater entbrannt ist, mag an dieser Stelle ein anderes</text:p>
      <text:p text:style-name="P3">Mal besprochen werden. Für dieses Mal kam es nur darauf an, den</text:p>
      <text:p text:style-name="P3">«Geist» der polizeilichen Gewalt und den Geist des Lebens in der</text:p>
      <text:p text:style-name="P3">Gegenwart einander gegenüberzustellen. Dazu bot der Aufsatz</text:p>
      <text:p text:style-name="P3">«Zensur-Streiche» von Dr. P. Jonas eine erwünschte Anknüpfung.</text:p>
      <text:p text:style-name="P2">#</text:p>
      <text:p text:style-name="P2"/>
      <text:p text:style-name="P3">Adam Müller Guttenbrunn, der Direktor des neuen Wiener</text:p>
      <text:p text:style-name="P3">Kaiserjubiläums-Stadttheaters, hat Kleists «Hermannsschlacht» in</text:p>
      <text:p text:style-name="P3">seiner Einrichtung soeben herausgegeben. Die Einleitung, die er zu</text:p>
      <text:p text:style-name="P3">dem Drama geschrieben hat, beschäftigt sich weniger mit dessen</text:p>
      <text:p text:style-name="P3">künstlerischen Eigenschaften, als vielmehr mit Kleists Liebe zu</text:p>
      <text:p text:style-name="P3">Österreich. Diese Liebe ist aus den Verhältnissen, unter denen Kleist</text:p>
      <text:p text:style-name="P3">gelebt hat, erklärlich. Zu der Zeit, in welcher Napoleon die Deutschen</text:p>
      <text:p text:style-name="P3">demütigte, war das mannhafte Vorgehen des Kaisers Franz und seines</text:p>
      <text:p text:style-name="P3">Feldherrn, des Erzherzogs Carl, eine Begeiste-</text:p>
      <text:p text:style-name="P2"/>
      <text:p text:style-name="P1">rang weckende Tat. Daß Müller-Guttenbrunn in einer Vorrede zu</text:p>
      <text:p text:style-name="P3">Kleists «Hermannsschlacht» alles hervorhebt, was der Dichter zum</text:p>
      <text:p text:style-name="P3">Lobe Österreichs gesagt hat, um das Drama «Ein Gedicht auf</text:p>
      <text:p text:style-name="P3">Österreich» nennen zu können, hat seinen Grund wohl darin, daß der</text:p>
      <text:p text:style-name="P3">neue Theaterleiter für seinen zum 50jährigen Jubiläum erbauten</text:p>
      <text:p text:style-name="P3">Kunsttempel einen Hymnus auf sein Vaterland nötig hat.</text:p>
      <text:p text:style-name="P2"/>
      <text:p text:style-name="P3">Schiller hat in der bedeutungsvollen Abhandlung «Über den</text:p>
      <text:p text:style-name="P3">Gebrauch des Chors in der Tragödie», die er seiner «Braut von</text:p>
      <text:p text:style-name="P3">Messina» hat vorangehen lassen, gezeigt, wie tief der Zusammenhang</text:p>
      <text:p text:style-name="P3">der Chorfrage mit den Vorstellungen über das Wesen der</text:p>
      <text:p text:style-name="P3">dramatischen Kunst ist. Niemand ist berufen, sich über Idealismus und</text:p>
      <text:p text:style-name="P3">Realismus im Drama auszusprechen, der sich nicht über diese Frage</text:p>
      <text:p text:style-name="P3">volle Klarheit verschafft hat. Im realistischen oder gar naturalistischen</text:p>
      <text:p text:style-name="P3">Drama ist der Chor natürlich ein Unding. Im stilisierten Drama ist er</text:p>
      <text:p text:style-name="P3">es nicht. Das stilisierte Drama muß Symbole in seinen Körper</text:p>
      <text:p text:style-name="P3">aufnehmen. Es wird Dinge zum Ausdrucke bringen wollen, die mit</text:p>
      <text:p text:style-name="P3">den Mitteln, die das alltägliche Leben zu seinem Ausdrucke hat, nicht</text:p>
      <text:p text:style-name="P3">zustande zu bringen sind. Im Drama müssen oft Dinge gesagt werden,</text:p>
      <text:p text:style-name="P3">die nicht einer einzelnen Person in den Mund gelegt werden können.</text:p>
      <text:p text:style-name="P3">Jeder Versuch, die Bedeutung des Chores in der Tragödie zu</text:p>
      <text:p text:style-name="P3">schildern, muß daher mit Freuden begrüßt werden. Ein solcher</text:p>
      <text:p text:style-name="P3">Versuch ist das Büchlein von Dr. Friedrich Klein «Der Chor in den</text:p>
      <text:p text:style-name="P3">wichtigsten Tragödien der französischen Renaissance» (Erlangen und</text:p>
      <text:p text:style-name="P3">Leipzig 1897). Der Verfasser hat die große Anzahl von «Poetiken und</text:p>
      <text:p text:style-name="P3">Verslehren in metrischer und prosaischer Form» sowie die</text:p>
      <text:p text:style-name="P3">umfangreichen Kommentare zu Aristoteles' «Poetik», welche «seit</text:p>
      <text:p text:style-name="P3">Mitte des sechzehnten Jahrhunderts in Italien und Frankreich</text:p>
      <text:p text:style-name="P3">veröffentlicht wurden», sorgsam studiert und auf Grund dieses</text:p>
      <text:p text:style-name="P3">Studiums über «den Stand der theoretischen Kenntnisse vom</text:p>
      <text:p text:style-name="P3">tragischen Chore im sechzehnten Jahrhundert» treffliche Aufschlüsse</text:p>
      <text:p text:style-name="P3">gegeben. Eine ausführliche Betrachtung der Schrift sollen diese</text:p>
      <text:p text:style-name="P3">Blätter noch bringen. [Ist nicht erschienen.]</text:p>
      <text:p text:style-name="P2">#</text:p>
      <text:p text:style-name="P2"/>
      <text:p text:style-name="P1">Da es in irgendwelchen Winkeln der Welt noch Leute mit</text:p>
      <text:p text:style-name="P3">pöbelhafter Gesinnung geben soll, so bemerke ich ausdrücklich, daß</text:p>
      <text:p text:style-name="P3">mir der obige Aufsatz [«Auch ein Kritiker» von L. Gutmann] von</text:p>
      <text:p text:style-name="P3">einem mir bis jetzt selbst dem Namen nach unbekannten Manne</text:p>
      <text:p text:style-name="P3">zugeschickt worden ist, und daß ich es für eine Feigheit ansehen</text:p>
      <text:p text:style-name="P3">würde, ihn mit Rücksicht auf den Gesinnungspöbel zurückzuweisen.</text:p>
      <text:p text:style-name="P3">Ich selbst habe kein Bedürfnis, mich Herrn Kerr gegenüber zu</text:p>
      <text:p text:style-name="P3">verteidigen. Er nennt mich einen Kritiker zum Kugeln; ich bekenne,</text:p>
      <text:p text:style-name="P3">daß mir die Vorstellung des «sich kugelnden Kerr» ebensoviel Spaß</text:p>
      <text:p text:style-name="P3">macht wie seine in eingelerntem Gigerlstil geschriebenen</text:p>
      <text:p text:style-name="P3">Betrachtungen über die Gesellschaften des Berliner Westens, seinen</text:p>
      <text:p text:style-name="P3">Hausherrn und andere wichtige Dinge. Ich drucke den obigen Aufsatz</text:p>
      <text:p text:style-name="P3">lediglich deswegen ab, weil er zeigt, was alles sich als großen Mann</text:p>
      <text:p text:style-name="P3">aufzuspielen wagt.</text:p>
      <text:p text:style-name="P2"/>
      <text:p text:style-name="P3">Soeben ist eine für die deutsche Dramaturgie höchst bedeutsame</text:p>
      <text:p text:style-name="P3">Schrift erschienen: «Deutsche Bühnenaussprache». Ergebnisse der</text:p>
      <text:p text:style-name="P3">Beratungen zur ausgleichenden Regelung der deutschen</text:p>
      <text:p text:style-name="P3">Bühnenaussprache, die vom 14. bis 16. April 1898 im Apollosaale des</text:p>
      <text:p text:style-name="P3">Königlichen Schauspielhauses in Berlin stattgefunden haben. Im</text:p>
      <text:p text:style-name="P3">Auftrage der Kommission herausgegeben von Theodor Siebs (Berlin,</text:p>
      <text:p text:style-name="P3">Köln, Leipzig 1898). - Die «Dramaturgischen Blätter» werden</text:p>
      <text:p text:style-name="P3">demnächst einen ausführlichen Bericht über diese wichtige</text:p>
      <text:p text:style-name="P3">Publikation bringen. [Der Bericht ist nicht erschienen.]</text:p>
      <text:p text:style-name="P2">#</text:p>
      <text:p text:style-name="P2"/>
      <text:p text:style-name="P3">In dem Werke «Unser Wissen», das in Wien erscheint, hat Richard</text:p>
      <text:p text:style-name="P3">Specht unter dem Titel «Zehn Jahre Burgtheater» eine besonders</text:p>
      <text:p text:style-name="P3">gelungene dramaturgische Studie veröffentlicht. Die einzig mögliche</text:p>
      <text:p text:style-name="P3">Betrachtungsweise für das Theater wird hier mit trefflichen Worten</text:p>
      <text:p text:style-name="P3">gekennzeichnet: «Das Stück, das der Dichter am Schreibtisch</text:p>
      <text:p text:style-name="P3">vollendet hat, kann ein Kunstwerk sein, — ein dramatisches</text:p>
      <text:p text:style-name="P3">Kunstwerk ist es erst von dem Augenblick an, in dem es in die</text:p>
      <text:p text:style-name="P3">Erscheinung tritt, mit andern Worten, in dem Augenblick, in dem es</text:p>
      <text:p text:style-name="P3">durch die Mithilfe anderer schöpferischer</text:p>
      <text:p text:style-name="P2"/>
      <text:p text:style-name="P1">Persönlichkeiten als der des Dichters auf der Bühne einen restlosen</text:p>
      <text:p text:style-name="P3">künstlerischen Eindruck zu machen imstande ist. Es ist einleuchtend,</text:p>
      <text:p text:style-name="P3">daß diese Mithilfe nur dann möglich ist, wenn das Werk an sich</text:p>
      <text:p text:style-name="P3">schlechthin unvollkommen bleibt, wenn es für die künstlerischen</text:p>
      <text:p text:style-name="P3">Schöpfungen anderer — der Schauspieler, des Regisseurs, des</text:p>
      <text:p text:style-name="P3">Musikers, des Malers - noch Raum übrig läßt. Jenen Meisterwerken</text:p>
      <text:p text:style-name="P3">dramatischer Form, deren Gefäß völlig durch die Seele des Dichters</text:p>
      <text:p text:style-name="P3">ausgefüllt ist und die keinen Raum für den Kunsttrieb der anderen</text:p>
      <text:p text:style-name="P3">übrig haben, ist man kaum jemals noch durch eine Bühnenaufführung</text:p>
      <text:p text:style-name="P3">gerecht geworden. Das liegt nicht an einem &lt;Zu wenig) der</text:p>
      <text:p text:style-name="P3">darstellenden Kunst, sondern daran, daß bei solchen Werken die</text:p>
      <text:p text:style-name="P3">darstellende Kunst eben — zu viel ist. Ein Stück, in dem die</text:p>
      <text:p text:style-name="P3">Persönlichkeit des Dichters so ungemein vorherrscht, daß sie den</text:p>
      <text:p text:style-name="P3">Ausdruck der Persönlichkeit des Schauspielers vollkommen</text:p>
      <text:p text:style-name="P3">verhindert, ist ein Stück, das dem Leser einen gleichen oder höheren</text:p>
      <text:p text:style-name="P3">Eindruck macht als dem Zuhörer. Damit ist für ein solches Stück die</text:p>
      <text:p text:style-name="P3">Bühne überflüssig gemacht, die hier nicht ergänzen, sondern bloß</text:p>
      <text:p text:style-name="P3">stören kann, und damit ist ein derartiges Drama vielleicht ein edleres</text:p>
      <text:p text:style-name="P3">Kunstwerk, aber gewiß ein schlechtes Stück. Das Ideal der &lt;guten</text:p>
      <text:p text:style-name="P3">Stücke&gt; in diesem Sinne wird wohl immer &lt;Hamlet&gt; bleiben.</text:p>
      <text:p text:style-name="P3">Dies wird man immer wieder betonen müssen gegenüber den so</text:p>
      <text:p text:style-name="P3">vielfach auftauchenden Bestrebungen, das Wesen des Theaters zu</text:p>
      <text:p text:style-name="P3">verkennen und seine Bedeutung innerhalb des Kunstiebens in einem</text:p>
      <text:p text:style-name="P3">schiefen Lichte darzustellen.»</text:p>
      <text:p text:style-name="P3">Noch eine zweite Stelle des Aufsatzes soll hier angeführt werden,</text:p>
      <text:p text:style-name="P3">die Burckhards Abgang vom Wiener Hoftheater von dem</text:p>
      <text:p text:style-name="P3">Gesichtspunkte aus betrachtet, der durch die obige grundlegende</text:p>
      <text:p text:style-name="P3">dramaturgische Wahrheit gekennzeichnet wird. Specht sagt von</text:p>
      <text:p text:style-name="P3">Burckhard: «Er hat literarisches Leben ins Theater gebracht, aber er</text:p>
      <text:p text:style-name="P3">hat das schauspielerische Leben geschwächt. Die Bühne kann aber in</text:p>
      <text:p text:style-name="P3">erster Linie nur vom Schauspieler leben, und trotz der erfolgreichen</text:p>
      <text:p text:style-name="P3">Versuche, modernem Darstellungsstil zum Durchbruch zu verhelfen,</text:p>
      <text:p text:style-name="P3">ist der eigentliche Ruhm des Burgtheaters - im ganzen ein herrliches</text:p>
      <text:p text:style-name="P3">Ensemble und im einzelnen prächtige Menschen, die</text:p>
      <text:p text:style-name="P3">sich</text:p>
      <text:p text:style-name="P3">schauspielerisch auszudrücken vermögen —</text:p>
      <text:p text:style-name="P2"/>
      <text:p text:style-name="P1">unter ihm beträchtlich gesunken, wenn nicht gar verlorengegangen.</text:p>
      <text:p text:style-name="P3">Trotzdem muß man sagen, daß er selber während seiner</text:p>
      <text:p text:style-name="P3">Direktionszeit so viel gelernt hat, daß man bei einer Umschau um den</text:p>
      <text:p text:style-name="P3">nächsten fähigen Direktor den Namen Max Burckhards hätte nennen</text:p>
      <text:p text:style-name="P3">dürfen. Aber die Verbitterung und Gehässigkeit der zu oft mit Recht</text:p>
      <text:p text:style-name="P3">aufgebrachten und gereizten Künstler wäre zu groß gewesen, um an</text:p>
      <text:p text:style-name="P3">ersprießliche gemeinsame Arbeit denken zu können, und diese</text:p>
      <text:p text:style-name="P3">Erwägung allein mußte genügen, um den Abschied Burckhards zu</text:p>
      <text:p text:style-name="P3">einem unwiderruflichen zu machen.»</text:p>
      <text:p text:style-name="P2">*</text:p>
      <text:p text:style-name="P2"/>
      <text:p text:style-name="P3">Der Sünder Max Halbe vor dem Forum des</text:p>
      <text:p text:style-name="P3">erzbischöflichen Ordinariats in Freiburg im Breisgau</text:p>
      <text:p text:style-name="P3">Wie eine seit langer Zeit in den Archiven ruhende Urkunde nimmt</text:p>
      <text:p text:style-name="P3">sich das folgende Schreiben des Erzbischofs von Freiburg:</text:p>
      <text:p text:style-name="P3">«Herabwürdigung des katholischen Klerus durch das Theater»</text:p>
      <text:p text:style-name="P3">betreffend, aus. Es ist aber - in unseren Tagen gefertigt und bezieht</text:p>
      <text:p text:style-name="P3">sich auf ein dramatisches Kunstwerk unserer Tage.</text:p>
      <text:p text:style-name="P3">«Großherzoglichem Ministerium der Justiz, des Kultus und des</text:p>
      <text:p text:style-name="P3">Unterrichts beehren wir uns ergebenst mitzuteilen:</text:p>
      <text:p text:style-name="P3">In dem Hof- und Nationaltheater zu Mannheim wurde in der</text:p>
      <text:p text:style-name="P3">zweiten Hälfte des Monats April das &lt;Liebesdrama&gt; &lt;Jugend&gt; von</text:p>
      <text:p text:style-name="P3">Max Halbe aufgeführt. Die katholische Presse (&lt;Neues Mannheimer</text:p>
      <text:p text:style-name="P3">Volksblatt&gt;, Nr. 91 und 99) hat daraus mit Recht Veranlassung</text:p>
      <text:p text:style-name="P3">genommen, gegen einen solchen Mißbrauch der Bühne aufs schärfste</text:p>
      <text:p text:style-name="P3">zu protestieren. Wir konnten uns der Aufgabe nicht entziehen,</text:p>
      <text:p text:style-name="P3">angesichts dieser öffentlich gegen die Mannheimer Theaterleitung</text:p>
      <text:p text:style-name="P3">erhobenen Anklage, einen &lt;Unzuchtsakt in einem katholischen</text:p>
      <text:p text:style-name="P3">Pfarrhause in allen seinen Einzelheiten vorbereitet und mehr als</text:p>
      <text:p text:style-name="P3">denkbar erzählt&gt; dem Publikum vorgeführt zu haben, auch</text:p>
      <text:p text:style-name="P3">unsererseits das in Rede stehende Stück einer Durchsicht zu</text:p>
      <text:p text:style-name="P3">unterziehen. Zu unserem größten Bedauern müssen wir darnach</text:p>
      <text:p text:style-name="P3">feststellen, daß die Aufführung eines solchen Stückes nichts ande-</text:p>
      <text:p text:style-name="P2"/>
      <text:p text:style-name="P1">res ist als eine raffinierte schwere Herabwürdigung des katholischen</text:p>
      <text:p text:style-name="P3">Klerus, gegen welche zu protestieren unsere Pflicht ist. Wir wollen</text:p>
      <text:p text:style-name="P3">nur hervorheben, daß in dem Stücke ein Kaplan &lt;im Meßornao zum</text:p>
      <text:p text:style-name="P3">Kaffeetisch kommt, daß keiner der beiden Priester im Stücke seinen</text:p>
      <text:p text:style-name="P3">Beruf mit dem sittlichen Ernste gewählt hat, wie die Kirche es</text:p>
      <text:p text:style-name="P3">verlangt und seine Heiligkeit es vorschreibt, daß der Kaplan über die</text:p>
      <text:p text:style-name="P3">Berufswahl skandalöse Grundsätze vertritt, daß er einerseits sich als</text:p>
      <text:p text:style-name="P3">wütender Fanatiker geriert und trotzdem andererseits mit einem</text:p>
      <text:p text:style-name="P3">Mädchen nach eingeholter &lt;Dis-pens&gt; des Pfarrers tanzt. Zum</text:p>
      <text:p text:style-name="P3">Schlüsse kommt eine &lt;Absolution&gt; vor, welche eine Herabwürdigung</text:p>
      <text:p text:style-name="P3">des Buß-Sakramentes darstellt.</text:p>
      <text:p text:style-name="P3">Nimmt man dazu den geradezu unsittlichen Charakter des Stük-kes,</text:p>
      <text:p text:style-name="P3">so glauben wir, daß es im Interesse der öffentlichen Ordnung und</text:p>
      <text:p text:style-name="P3">Sittlichkeit geboten sei, gegen einen solchen Mißbrauch eines</text:p>
      <text:p text:style-name="P3">Theaters einzuschreiten, und wir bitten dringend, Maßregeln ergreifen</text:p>
      <text:p text:style-name="P3">zu wollen, welche für die Zukunft demselben vorbeugen.</text:p>
      <text:p text:style-name="P3">gez. Thomas,</text:p>
      <text:p text:style-name="P3">gez. Keller.»</text:p>
      <text:p text:style-name="P3">Soll man derlei Manifestationen der katholischen Kirche als ein</text:p>
      <text:p text:style-name="P3">Symptom für das in der Gegenwart mit jedem Tage steigende</text:p>
      <text:p text:style-name="P3">Selbstbewußtsein der Vertreter mittelalterlicher Anschauungen</text:p>
      <text:p text:style-name="P3">betrachten? Bei dem rückschrittlichen Zug unseres «neuen Kurses»</text:p>
      <text:p text:style-name="P3">ist eine solche Auffassung nicht ausgeschlossen. Max Halbe wird</text:p>
      <text:p text:style-name="P3">wohl nunmehr, natürlich, nach Professor Schells Vorbild sich</text:p>
      <text:p text:style-name="P3">«löblich unterwerfen» und fortan in seinen Dramen nur die</text:p>
      <text:p text:style-name="P3">Empfindungen des unfehlbaren römischen Stuhles vertreten.</text:p>
      <text:p text:style-name="P2"/>
      <text:p text:style-name="P3">Ein Preisausschreiben in Höhe von zehntausend Mark zur</text:p>
      <text:p text:style-name="P3">Gewinnung einer neuen deutschen Volksoper für die deutsche Bühne</text:p>
      <text:p text:style-name="P3">erläßt der als warmherziger Förderer der Kunst weiten Kreisen</text:p>
      <text:p text:style-name="P3">bekannte Prof. Dr. Walter Simon, Stadtrat in Königsberg i. Pr. Diese</text:p>
      <text:p text:style-name="P3">Tatsache ist wohl seit langem eine der erfreulichsten Manifestationen</text:p>
      <text:p text:style-name="P3">deutschen Kunstinteresses. An der Konkurrenz dürfen sich alle</text:p>
      <text:p text:style-name="P3">deutschen und deutsch-österreichischen Komponisten beteiligen.</text:p>
      <text:p text:style-name="P3">Zugelassen werden noch nicht aufgeführte abendfüllende Opernwerke,</text:p>
      <text:p text:style-name="P3">welche einen deutschen bürgerlichen Stoff behan-</text:p>
      <text:p text:style-name="P2"/>
      <text:p text:style-name="P1">dein, wie er etwa in Goethes «Hermann und Dorothea» zum Ausdruck</text:p>
      <text:p text:style-name="P3">kommt. Auch Stoffe aus der neueren deutschen oder aus der</text:p>
      <text:p text:style-name="P3">preußischen Geschichte, seit Friedrich dem Großen (zum Beispiel</text:p>
      <text:p text:style-name="P3">Eleonore Prochaska), ebenso frei erfundene Stoffe sind willkommen.</text:p>
      <text:p text:style-name="P3">Die Werke sind portofrei in Partitur, Klavierauszug und Buch an den</text:p>
      <text:p text:style-name="P3">von dem Preisstifter mit der Durchführung des Preisausschreibens</text:p>
      <text:p text:style-name="P3">betrauten Oberregisseur der Leipziger Stadttheater, Herrn Albert</text:p>
      <text:p text:style-name="P3">Goldberg, bis längsten l.Juli 1901 unter Beobachtung der üblichen</text:p>
      <text:p text:style-name="P3">Vorschriften einzusenden, über welche die im Druck vorliegenden</text:p>
      <text:p text:style-name="P3">Bestimmungen des Prof. Dr. Walter Simonschen Preisausschreibens</text:p>
      <text:p text:style-name="P3">nähere Auskunft geben. Diese Bestimmungen werden auf schriftliches</text:p>
      <text:p text:style-name="P3">Ansuchen von Herrn Oberregisseur Goldberg, Leipzig, Neues Theater,</text:p>
      <text:p text:style-name="P3">Interessenten unentgeltlich und portofrei übersandt. Das</text:p>
      <text:p text:style-name="P3">Preisrichteramt haben die folgenden Herren, die sich in der</text:p>
      <text:p text:style-name="P3">Bühnenwelt eines wohlbegründeten Rufes erfreuen, übernommen:</text:p>
      <text:p text:style-name="P3">Oberregisseur Anton Fuchs, München, Oberregisseur Math. Schön,</text:p>
      <text:p text:style-name="P3">Karlsruhe, Großh. Hoftheater, Oberregisseur Hofrat Harlacher,</text:p>
      <text:p text:style-name="P3">Stuttgart, Kgl. Hoftheater, Hofkapellmeister Aug. Klughardt, Dessau,</text:p>
      <text:p text:style-name="P3">Herzogl. Hoftheater, Königl. Kapellmeister Prof. Mannstädt,</text:p>
      <text:p text:style-name="P3">Wiesbaden, Kgl. Theater, Prof. Arno Kleffel, Köln, Stadttheater, und</text:p>
      <text:p text:style-name="P3">Oberregisseur Albert Goldberg, Leipzig, Stadttheater. Für die Herren</text:p>
      <text:p text:style-name="P3">Komponisten dürfte es von ganz besonderem Werte sein, daß die</text:p>
      <text:p text:style-name="P3">preisgekrönte Oper auch sofort aufgeführt werden wird und zwar am</text:p>
      <text:p text:style-name="P3">Leipziger Stadttheater.</text:p>
      <text:p text:style-name="P2">#</text:p>
      <text:p text:style-name="P2"/>
      <text:p text:style-name="P3">Herr Dr. Erich Urban, unser bisheriger Musikkritiker</text:p>
      <text:p text:style-name="P3">Von achtungswerter Seite ist ein lebhafter Protest erhoben worden</text:p>
      <text:p text:style-name="P3">gegen die Art, wie Herr Dr. Erich Urban vor vierzehn Tagen hier über</text:p>
      <text:p text:style-name="P3">Frau Carreno und Frau Haasters gesprochen hat. Es wurde gesagt, daß</text:p>
      <text:p text:style-name="P3">in einer Kunstkritik weder der Satz über die Arme der Frau Carreno</text:p>
      <text:p text:style-name="P3">noch der über die eheliche Liebe der Frau Haasters etwas zu tun</text:p>
      <text:p text:style-name="P3">habe. Die Entrüstung hat sich, wie es</text:p>
      <text:p text:style-name="P2"/>
      <text:p text:style-name="P1">scheint, auch gegen mich, den verantwortlichen Redakteur des</text:p>
      <text:p text:style-name="P3">«Magazins», gewandt, der solche Dinge in dem Blatte abdrucken lasse.</text:p>
      <text:p text:style-name="P3">Ich bin der Öffentlichkeit eine Erklärung schuldig. Herr Dr. Erich</text:p>
      <text:p text:style-name="P3">Urban kam vor einiger Zeit zu mir und ersuchte mich, seine kritische</text:p>
      <text:p text:style-name="P3">Laufbahn im «Magazin» beginnen zu dürfen. Die Arbeiten, die er mir</text:p>
      <text:p text:style-name="P3">zur Prüfung vorlegte, gefielen mir einigermaßen, und ich versuchte es</text:p>
      <text:p text:style-name="P3">mit ihm trotz seiner Jugendlichkeit nicht nur an Jahren. Anfangs ging</text:p>
      <text:p text:style-name="P3">es auch ganz gut. Seine Kritiken waren nicht schlecht und fanden</text:p>
      <text:p text:style-name="P3">einigen Beifall. Dieser Beifall gereichte dem jungen Manne zum</text:p>
      <text:p text:style-name="P3">Verderben. Er stieg ihm zu Kopfe. Seine Kritiken wurden dadurch</text:p>
      <text:p text:style-name="P3">nicht besser. Ich war genötigt, in der letzten Zeit den Rotstift den</text:p>
      <text:p text:style-name="P3">Manuskripten des Herrn Urban gegenüber in einer ungewöhnlichen</text:p>
      <text:p text:style-name="P3">Art wirken zu lassen. Was würden die beschwerdeführenden Herren</text:p>
      <text:p text:style-name="P3">Bos und Woldemar Sacks erst sagen, wenn ihnen vor Augen</text:p>
      <text:p text:style-name="P3">gekommen wäre, worüber mein Rotstift in den letzten Wochen ging!</text:p>
      <text:p text:style-name="P3">Nun erhält man laufende Kritiken im letzten Augenblicke vor</text:p>
      <text:p text:style-name="P3">Abschluß eines Blattes. Man muß sie in kurzer Zeit prüfen. Mein</text:p>
      <text:p text:style-name="P3">sonst gegenüber Herrn Urban waltender Rotstift versagte denn bei den</text:p>
      <text:p text:style-name="P3">gerügten Stellen. Ich übersah sie. Sie blieben deshalb stehen. Den</text:p>
      <text:p text:style-name="P3">Entschluß, Herrn Urbans Kritiken den Lesern des «Magazins» nicht</text:p>
      <text:p text:style-name="P3">weiter vorzuführen, hatte ich schon gefaßt, bevor die Beschwerde mir</text:p>
      <text:p text:style-name="P3">zukam. Heute erscheint der Schluß der letzten Kritik, die er noch für</text:p>
      <text:p text:style-name="P3">uns geschrieben hat.</text:p>
      <text:p text:style-name="P3">Im übrigen kann ich nur sagen, daß ich bedauere, mich in Herrn</text:p>
      <text:p text:style-name="P3">Erich Urban geirrt zu haben, und daß ich vollständig auf Seiten seiner</text:p>
      <text:p text:style-name="P3">Ankläger stehe. Er hat sich leider dem Einflüsse jener kritischen Art</text:p>
      <text:p text:style-name="P3">nicht entziehen können, die ich in meinem heutigen Leitartikel im</text:p>
      <text:p text:style-name="P3">Auge habe, und die ich scharf verurteile. Er ist in seiner</text:p>
      <text:p text:style-name="P3">Jugendlichkeit der Nachahmer schlechter Vorbilder geworden. Dieser</text:p>
      <text:p text:style-name="P3">Vorbilder sind genug vorhanden. Die Herren sind aber klug und</text:p>
      <text:p text:style-name="P3">wissen äußerlich Maß zu halten. Herr Urban hat sich auf solches Maß</text:p>
      <text:p text:style-name="P3">nicht verstanden. Er hat Fehler nicht bloß nachgeahmt, sondern sie in</text:p>
      <text:p text:style-name="P3">vergrößerter Form zur Anwendung gebracht. Er wollte recht amüsant</text:p>
      <text:p text:style-name="P3">sein, und, was er in dieser Absicht schrieb, wurde bloß taktlos.</text:p>
      <text:p text:style-name="P2"/>
      <text:p text:style-name="P1">Den Herren aber, die es nicht verzeihen können, daß mir der</text:p>
      <text:p text:style-name="P3">Rotstift einmal entglitten ist, wünsche ich, daß ihnen nie Schlimmeres</text:p>
      <text:p text:style-name="P3">passiert in ihrem Leben.</text:p>
      <text:p text:style-name="P2">*</text:p>
      <text:p text:style-name="P2"/>
      <text:p text:style-name="P3">Zu einer Bekanntmachung*</text:p>
      <text:p text:style-name="P3">Es besteht die Absicht, das Beiblatt des «Magazins für Literatur»,</text:p>
      <text:p text:style-name="P3">die «Dramaturgischen Blätter», vom 1. Januar 1900 ab nicht mehr</text:p>
      <text:p text:style-name="P3">erscheinen zu lassen. Wir entsprechen damit einem sehr oft</text:p>
      <text:p text:style-name="P3">geäußerten Wunsche aus dem Leserkreise dieser Wochenschrift.</text:p>
      <text:p text:style-name="P3">Diese standen einer Beilage nicht sympathisch gegenüber, welche die</text:p>
      <text:p text:style-name="P3">speziellen Fragen der Bühne und der Dramaturgie behandelt. Die</text:p>
      <text:p text:style-name="P3">gegenwärtige Leitung hat bei Begründung der «Dramaturgischen</text:p>
      <text:p text:style-name="P3">Blätter» sich der Hoffnung hingegeben, daß im Kreise der</text:p>
      <text:p text:style-name="P3">Bühnenmitglieder und anderer, die dem Theater nahestehen, ein</text:p>
      <text:p text:style-name="P3">lebhaftes Interesse vorhanden sei für die Behandlung von Fragen der</text:p>
      <text:p text:style-name="P3">eigenen Kunst und ihren Zusammenhang mit den übrigen</text:p>
      <text:p text:style-name="P3">Kulturaufgaben. Die Erfahrung hat das nicht bestätigt, und die obige</text:p>
      <text:p text:style-name="P3">«Bekanntmachung» beweist neuerdings, daß die in dieser Richtung</text:p>
      <text:p text:style-name="P3">gehegten Hoffnungen auf keine Erfüllung rechnen können. Die regere</text:p>
      <text:p text:style-name="P3">aktive Beteiligung durch Mitarbeiterschaft aus dem Kreise der zur</text:p>
      <text:p text:style-name="P3">Bühne Gehörigen war nicht zu erreichen. Durch Veröffentlichungen</text:p>
      <text:p text:style-name="P3">wie die «Schiedsgerichtsverhandlungen des deutschen Bühnen</text:p>
      <text:p text:style-name="P3">Vereins» wurde aber in dem Glauben, einem besonderen Stande zu</text:p>
      <text:p text:style-name="P3">dienen, die Geduld der übrigen Leser auf eine harte Probe gestellt.</text:p>
      <text:p text:style-name="P3">Diese Leser werden den Raum, den bisher solche</text:p>
      <text:p text:style-name="P3">pedantisch-juristische, langwierige und für Nicht-Bühnenmitglieder</text:p>
      <text:p text:style-name="P3">ganz interesselose Erörterungen einnahmen, Heber mit Dingen</text:p>
      <text:p text:style-name="P3">ausgefüllt sehen, die dem Gebiete der Literatur und Kunst angehören.</text:p>
      <text:p text:style-name="P3">* Ich bringe hiermit zu allgemeiner Kenntnis, daß unsere kontraktliche</text:p>
      <text:p text:style-name="P3">Verbindung mit den «Dramaturgischen Blättern» zum 1. Januar 1900 von mir</text:p>
      <text:p text:style-name="P3">gekündigt worden ist.</text:p>
      <text:p text:style-name="P3">Der Präsident des deutschen Bühnen-Vereins:</text:p>
      <text:p text:style-name="P3">Graf von Hochberg</text:p>
      <text:p text:style-name="P2"/>
      <text:p text:style-name="P1">ZUM ABSCHIEDE</text:p>
      <text:p text:style-name="P2"/>
      <text:p text:style-name="P3">Länger als drei Jahre habe ich die Redaktion dieser Zeitschrift</text:p>
      <text:p text:style-name="P3">geführt. Ich ging im Juli 1897 mit den besten Erwartungen an meine</text:p>
      <text:p text:style-name="P3">Aufgabe. Meine Absicht war, ohne jede Konzession nach irgendeiner</text:p>
      <text:p text:style-name="P3">Richtung hin, einer bestimmten Welt- und Lebensanschauung</text:p>
      <text:p text:style-name="P3">Ausdruck zu geben und der Kunst und dem öffentlichen Leben der</text:p>
      <text:p text:style-name="P3">Gegenwart im Sinne dieser Anschauung zu dienen. Es widerstrebte</text:p>
      <text:p text:style-name="P3">mir, zur Erreichung meiner Ziele mich anderer Mittel zu bedienen als</text:p>
      <text:p text:style-name="P3">der inneren Kraft dieser Anschauung selbst, an deren Wert ich glaube</text:p>
      <text:p text:style-name="P3">und für die ich immer mein Leben einsetzen werde. Besonders</text:p>
      <text:p text:style-name="P3">widerstrebte es mir, Wirkung zu erzielen durch Gewinnung</text:p>
      <text:p text:style-name="P3">«klangvoller» Namen, die beim Publikum gut eingeführt sind, oder</text:p>
      <text:p text:style-name="P3">durch Ausnutzung sensationeller Vorkommnisse. Es war von</text:p>
      <text:p text:style-name="P3">vornherein meine Absicht, im Rahmen dieser Zeitschrift so lange für</text:p>
      <text:p text:style-name="P3">die von mir vertretene Sache einzutreten, als das durch deren Inhalt</text:p>
      <text:p text:style-name="P3">allein möglich ist. Höher als «klangvolle» Namen stand mir, neu</text:p>
      <text:p text:style-name="P3">aufstrebende, nach meiner Ansicht berechtigte Talente in die</text:p>
      <text:p text:style-name="P3">Öffentlichkeit einzuführen; einen besonderen Wert legte ich darauf,</text:p>
      <text:p text:style-name="P3">diejenigen zu Wort kommen zu lassen, die als einsam Kämpfende mit</text:p>
      <text:p text:style-name="P3">ihren Anschauungen wenig Aussicht hatten, diese anderswo</text:p>
      <text:p text:style-name="P3">auszusprechen.</text:p>
      <text:p text:style-name="P3">Zu beurteilen, in welchem Grade ich diesen meinen Absichten</text:p>
      <text:p text:style-name="P3">entsprochen habe, darf ich ruhig den Unbefangenen unter den Lesern</text:p>
      <text:p text:style-name="P3">dieser Zeitschrift überlassen. An Zustimmung solcher, deren Urteil</text:p>
      <text:p text:style-name="P3">mir von höchstem Werte ist, hat es mir nicht gefehlt. Die Freunde, die</text:p>
      <text:p text:style-name="P3">ich meiner Sache erstehen sah, konnten mir eine vollkommene</text:p>
      <text:p text:style-name="P3">Genugtuung gewähren über manche Anfeindungen, die mir natürlich</text:p>
      <text:p text:style-name="P3">auch reichlich zuteil geworden sind.</text:p>
      <text:p text:style-name="P3">Ich gab mich vom Anfang meiner Redaktionsführung an keiner</text:p>
      <text:p text:style-name="P3">Täuschung darüber hin, daß meine Absichten nur durch Opfer</text:p>
      <text:p text:style-name="P3">mannigfaltigster Art und, wie die Verhältnisse lagen, nur unter</text:p>
      <text:p text:style-name="P3">schweren Kämpfen zu erreichen seien. Ich darf sagen, daß ich drei</text:p>
      <text:p text:style-name="P3">Jahre willig der Sache wegen diese Opfer gebracht, diese Kämpfe auf</text:p>
      <text:p text:style-name="P3">mich genommen habe. Die Zustimmung so mancher Person-</text:p>
      <text:p text:style-name="P2"/>
      <text:p text:style-name="P1">lichkek, die mir schätzbar ist, hat mir über vieles hinweggeholfen.</text:p>
      <text:p text:style-name="P3">Länger diese Opfer zu bringen, übersteigt meine Kräfte.</text:p>
      <text:p text:style-name="P3">Das «Magazin für Literatur» ist im Todesjahre Goethes begründet.</text:p>
      <text:p text:style-name="P3">Mehr als alles andere bezeugt die Tatsache, daß es bis heute sein</text:p>
      <text:p text:style-name="P3">Dasein behauptet hat, die Bedeutung dieses Daseins. Es wird unter</text:p>
      <text:p text:style-name="P3">anderer Führung weiter der Kunst, der Wissenschaft und dem</text:p>
      <text:p text:style-name="P3">öffentlichen Leben dienen.</text:p>
      <text:p text:style-name="P3">Ich gebe die Leitung nicht leichten Herzens ab, denn ich war in den</text:p>
      <text:p text:style-name="P3">letzten drei Jahren, mehr als ich sagen will, mit dieser Zeitschrift</text:p>
      <text:p text:style-name="P3">verwachsen. Sie war mir eine Herzensangelegenheit, aber ich trete</text:p>
      <text:p text:style-name="P3">ohne Bitterkeit zurück. Ich habe das Bewußtsein, daß ich in der Weise</text:p>
      <text:p text:style-name="P3">gearbeitet habe, die mir allein möglich war. Ich trage das Gefühl in</text:p>
      <text:p text:style-name="P3">mir, daß meine Ziele eine innere Berechtigung haben, und daß ich</text:p>
      <text:p text:style-name="P3">Mittel und Wege auch weiterhin finden werde, diesen Zielen mein</text:p>
      <text:p text:style-name="P3">Leben zu widmen. Diejenigen, die durch diese Zeitschrift meine</text:p>
      <text:p text:style-name="P3">Freunde geworden sind, mögen hier den Ausdruck meines innigsten</text:p>
      <text:p text:style-name="P3">Dankes entgegennehmen. Eine innere Notwendigkeit hat mich durch</text:p>
      <text:p text:style-name="P3">meine Redaktionsführung mit manchem zusammengeführt, von dem</text:p>
      <text:p text:style-name="P3">mich ein äußerliches Ereignis, wie die Abgabe dieser</text:p>
      <text:p text:style-name="P3">Redaktionsführung, nicht mehr trennen kann.</text:p>
      <text:p text:style-name="P3">Die beiden Herren, die mit voller, unverbrauchter Kraft an die</text:p>
      <text:p text:style-name="P3">Aufgabe herantreten, diese Zeitschrift weiter zu führen, sind ihren</text:p>
      <text:p text:style-name="P3">Lesern durch bewährte Mitarbeiterschaft bekannt. Johannes Gaulke,</text:p>
      <text:p text:style-name="P3">der feinsinnige und energische Kunstschriftsteller und Kritiker, und</text:p>
      <text:p text:style-name="P3">der nicht weniger zu schätzende Schriftsteller und Künstler Franz</text:p>
      <text:p text:style-name="P3">Philips werden sich dieser Aufgabe unterziehen. Ich lege die Führung</text:p>
      <text:p text:style-name="P3">in ihre Hände mit den besten Wünschen, daß ihnen reichlicher Erfolg</text:p>
      <text:p text:style-name="P3">beschieden sein möge. Ich aber kann nicht umhin, zu dem Dank, den</text:p>
      <text:p text:style-name="P3">ich allen mich unterstützenden Freunden sowie den Mitarbeitern und</text:p>
      <text:p text:style-name="P3">Freunden des «Magazins» von ganzem Herzen hier ausspreche, auch</text:p>
      <text:p text:style-name="P3">noch den an S. Cronbach und seinen Verlag hinzuzufügen, die mir mit</text:p>
      <text:p text:style-name="P3">wahrem Verständnis, mit Anteil an der Sache und Opferwilligkeit</text:p>
      <text:p text:style-name="P3">entgegengekommen sind. Daß der Verlag von diesem Hause</text:p>
      <text:p text:style-name="P3">weitergeführt wird, gereicht mir zur besonderen Befriedigung.</text:p>
      <text:p text:style-name="P2"/>
      <text:p text:style-name="P1">HINWEISE</text:p>
      <text:p text:style-name="P3">Zu Seite</text:p>
      <text:p text:style-name="P2"/>
      <text:p text:style-name="P2">17</text:p>
      <text:p text:style-name="P2"/>
      <text:p text:style-name="P3">Zur Einführung: Rudolf Steiner, «Mein Lebensgang», Kapitel</text:p>
      <text:p text:style-name="P3">XXIV/XXV. Dornach 1925, 6. Auflage Dornach 1949.</text:p>
      <text:p text:style-name="P2"/>
      <text:p text:style-name="P2">18</text:p>
      <text:p text:style-name="P2"/>
      <text:p text:style-name="P3">Vreie</text:p>
      <text:p text:style-name="P3">literarische</text:p>
      <text:p text:style-name="P3">Gesellschaft:</text:p>
      <text:p text:style-name="P3">Berlin.</text:p>
      <text:p text:style-name="P3">Gegründet</text:p>
      <text:p text:style-name="P2">1890.</text:p>
      <text:p text:style-name="P3">Ehrenvorsitzender: Theodor Fontane. Vorsitzende: Otto Erich Hartleben</text:p>
      <text:p text:style-name="P3">und Rudolf Steiner.</text:p>
      <text:p text:style-name="P3">Dramatische Gesellschaft: Berlin. Gegründet 1896. Vorstand: Otto</text:p>
      <text:p text:style-name="P3">Erich Hartleben, Dr. Bruno Wille, Hermann Sudermann, Dr. Ludwig</text:p>
      <text:p text:style-name="P3">Fulda, Otto Neumann-Hofer.</text:p>
      <text:p text:style-name="P2"/>
      <text:p text:style-name="P2">23</text:p>
      <text:p text:style-name="P2"/>
      <text:p text:style-name="P3">Das Hofburgtheater in Wien wurde 1741 durch Maria Theresia</text:p>
      <text:p text:style-name="P3">gegründet.</text:p>
      <text:p text:style-name="P3">Das Deutsche Volkstheater in Wien wurde 1888-1889 erbaut und am 14.</text:p>
      <text:p text:style-name="P3">September 1889 eröffnet.</text:p>
      <text:p text:style-name="P2"/>
      <text:p text:style-name="P2">24</text:p>
      <text:p text:style-name="P2"/>
      <text:p text:style-name="P3">«Cornelius Voß», Lustspiel von F.von Schönthan. «Wilddiebe»,</text:p>
      <text:p text:style-name="P3">Lustspiel in 4 Akten von Th. Herzl und Hugo Wittmann. «Der</text:p>
      <text:p text:style-name="P3">Flüchtling», Lustspiel in 1 Aufzug von Th. Herzl. «Die wilde</text:p>
      <text:p text:style-name="P3">Jagd», Lustspiel in 4 Aufzügen von Ludwig Fulda.</text:p>
      <text:p text:style-name="P2"/>
      <text:p text:style-name="P2">26</text:p>
      <text:p text:style-name="P2"/>
      <text:p text:style-name="P3">«Ein Fleck auf die Ehr» von Ludwig Anzengruber.</text:p>
      <text:p text:style-name="P2"/>
      <text:p text:style-name="P2">27</text:p>
      <text:p text:style-name="P2"/>
      <text:p text:style-name="P3">«Der Pfarrer von Kirchfeld», Volksstück mit Gesang in 4 Akten von</text:p>
      <text:p text:style-name="P3">Ludwig Anzengruber; «Die Rantzau», Charakterbild in 4 Aufzügen von</text:p>
      <text:p text:style-name="P3">Erckmann-Chatrian; «Der Hypochonder», Lustspiel in 4 Akten von</text:p>
      <text:p text:style-name="P3">Gustav von Moser; «Der Strohmann», Lustspiel in 1 Aufzug von A.</text:p>
      <text:p text:style-name="P3">Rembe; «Die Hochzeit von Valeni», Drama von Ludwig Ganghofer und</text:p>
      <text:p text:style-name="P3">Marco Brociner.</text:p>
      <text:p text:style-name="P2"/>
      <text:p text:style-name="P2">34</text:p>
      <text:p text:style-name="P2"/>
      <text:p text:style-name="P3">Johannes Volkelt. Das erwähnte Werk erschien in Jena 1876.</text:p>
      <text:p text:style-name="P2"/>
      <text:p text:style-name="P2">35</text:p>
      <text:p text:style-name="P2"/>
      <text:p text:style-name="P3">in diesen Blättern: «Nationale Blätter», S.Quellennachweis der</text:p>
      <text:p text:style-name="P3">Zeitschriften, S. 15.</text:p>
      <text:p text:style-name="P2"/>
      <text:p text:style-name="P3">45/46 «Moderne Dichtung»: Monatsschrift für Literatur und Kritik. Redaktion:</text:p>
      <text:p text:style-name="P3">M. Constantin. Herausgeber: E. M. Kafka, 1. Jg., Brunn 1890.</text:p>
      <text:p text:style-name="P2">47</text:p>
      <text:p text:style-name="P2"/>
      <text:p text:style-name="P3">«Die Gesellschaft»: Halbmonatsschrift für Literatur, Kunst und</text:p>
      <text:p text:style-name="P3">Sozialpolitik. Herausgeber: Michael Georg Conrad. Die Zeitschrift</text:p>
      <text:p text:style-name="P3">wurde 1885 in München von M. G. Conrad (Gnodstadt, Franken</text:p>
      <text:p text:style-name="P3">1846-1927 München) begründet und war bis zur Jahrhundertwende das</text:p>
      <text:p text:style-name="P3">Organ aller revolutionären Literaturbestrebungen. Spä-</text:p>
      <text:p text:style-name="P2"/>
      <text:p text:style-name="P1">ter war Ludwig Jacobowski bis zu seinem Tode (1900) Mitherausgeber.</text:p>
      <text:p text:style-name="P3">48 «Dramaturgische Blätter»: s. Quellennachweis der Zeitschriften, S. 15.</text:p>
      <text:p text:style-name="P3">Deutscher Bühnenverein: Berlin. Vereinigung deutscher Bühnenleiter,</text:p>
      <text:p text:style-name="P3">gegründet 1846.</text:p>
      <text:p text:style-name="P3">66 Schiller hat umsonst gesprochen: Schiller, «Über die ästhetische Erziehung</text:p>
      <text:p text:style-name="P3">des Menschen», in einer Reihe von Briefen, 22. Brief, wörtlich: «Darin</text:p>
      <text:p text:style-name="P3">aber besteht das eigentümliche Kunstgeheimnis des Meisters, daß er den</text:p>
      <text:p text:style-name="P3">Stoff durch die Form vertilgt.»</text:p>
      <text:p text:style-name="P3">Goethe hat dieselbe Gesinnung: Faust II, 2. Akt, 2. Szene.</text:p>
      <text:p text:style-name="P3">73 «Der Kunstwart»: München 1898, 11. Jahrg., Heft 9, S.281: Sudermanns</text:p>
      <text:p text:style-name="P3">«Johannes» und die Theaterkunst.</text:p>
      <text:p text:style-name="P3">76 Fr. Th. Vischer: «Das Schöne und die Kunst», Stuttgart und Berlin 1907, III.</text:p>
      <text:p text:style-name="P3">Aufl., S. 301/02.</text:p>
      <text:p text:style-name="P3">85 Ludwig Tieck: Vgl.: Kritische Schriften IL, IIL, IV. Band. Schriften IL, IIL,</text:p>
      <text:p text:style-name="P3">IV., XL, XXVIII. Band. Dramaturgische Blätter IIL Teil.</text:p>
      <text:p text:style-name="P2">128</text:p>
      <text:p text:style-name="P2"/>
      <text:p text:style-name="P3">Tante Voß: «Vossische Zeitung» (Untertitel: Berlinische Zeitung</text:p>
      <text:p text:style-name="P3">von Staats- und gelehrten Sachen), gegr. 1704, stellte 1936 ihr Er</text:p>
      <text:p text:style-name="P3">scheinen ein.</text:p>
      <text:p text:style-name="P2"/>
      <text:p text:style-name="P2">129</text:p>
      <text:p text:style-name="P2"/>
      <text:p text:style-name="P3">«Wissenschaftliche Kritik» von Hans Landsberg.</text:p>
      <text:p text:style-name="P2"/>
      <text:p text:style-name="P2">154</text:p>
      <text:p text:style-name="P2"/>
      <text:p text:style-name="P3">S. o. Hinweis zu S. 18.</text:p>
      <text:p text:style-name="P2"/>
      <text:p text:style-name="P2">162</text:p>
      <text:p text:style-name="P2"/>
      <text:p text:style-name="P3">«Cyrano von Bergerac» von Edmond Rostand (1898). «Das</text:p>
      <text:p text:style-name="P3">Vermächtnis» von Arthur Schnitzler (1898). «Mädchentraum», Spiel in</text:p>
      <text:p text:style-name="P3">3 Akten von Max Bernstein. «Der Vielgeprüfte» von Wilhelm</text:p>
      <text:p text:style-name="P3">Meyer-Förster.</text:p>
      <text:p text:style-name="P2"/>
      <text:p text:style-name="P2">163</text:p>
      <text:p text:style-name="P2"/>
      <text:p text:style-name="P3">«Der Herr Ministerial-Direktor», Lustspiel in 3 Akten von Alexander</text:p>
      <text:p text:style-name="P3">Bisson und Ferdinand Carre, übersetzt von Ferdinand Groß.</text:p>
      <text:p text:style-name="P3">«Schmetterlingsschlacht», Komödie in 4 Akten von Hermann</text:p>
      <text:p text:style-name="P3">Sudermann.</text:p>
      <text:p text:style-name="P2"/>
      <text:p text:style-name="P2">181</text:p>
      <text:p text:style-name="P2"/>
      <text:p text:style-name="P3">"-Wilddiebe-»: s.o. Hinweis zu S. 24.</text:p>
      <text:p text:style-name="P2"/>
      <text:p text:style-name="P3">190 «Sprüche in Prosa», Goethes Werke, Naturwissenschaftliche Schriften, IV.</text:p>
      <text:p text:style-name="P3">Band, 2. Abtlg. (In Deutsche National-Iiteratur, 117. Band, Goethes</text:p>
      <text:p text:style-name="P3">Werke XXXVI/2), herausgegeben von Dr. Rudolf Steiner, Berlin und</text:p>
      <text:p text:style-name="P3">Stuttgart, o.J. (1897), VI. Abtlg.: Ethisches.</text:p>
      <text:p text:style-name="P2">199</text:p>
      <text:p text:style-name="P2"/>
      <text:p text:style-name="P3">«.Kluge Käthe-»: Autor war nicht zu ermitteln.</text:p>
      <text:p text:style-name="P2"/>
      <text:p text:style-name="P2">208</text:p>
      <text:p text:style-name="P2"/>
      <text:p text:style-name="P3">«Die Journalisten»: Lustspiel von Gustav Freytag, 1853.</text:p>
      <text:p text:style-name="P2"/>
      <text:p text:style-name="P1">Hinweise zum Text</text:p>
      <text:p text:style-name="P3">Zu Seite</text:p>
      <text:p text:style-name="P2"/>
      <text:p text:style-name="P2">17</text:p>
      <text:p text:style-name="P2"/>
      <text:p text:style-name="P3">Zur Einführung: Rudolf Steiner, «Mein Lebensgang», Kapitel XXIV/XXV.</text:p>
      <text:p text:style-name="P3">Dornach 1925, 6. Auflage Dornach 1949.</text:p>
      <text:p text:style-name="P2"/>
      <text:p text:style-name="P2">18</text:p>
      <text:p text:style-name="P2"/>
      <text:p text:style-name="P3">Freie literarische Gesellschaft: Berlin. Gegründet 1890. Ehrenvorsitzender:</text:p>
      <text:p text:style-name="P3">Theodor Fontane. Vorsitzende: Otto Erich Hartleben und Rudolf Steiner.</text:p>
      <text:p text:style-name="P3">Dramatische Gesellschaft: Berlin. Gegründet 1896. Vorstand: Otto Erich</text:p>
      <text:p text:style-name="P3">Hartleben, Dr. Bruno Wille, Hermann Sudermann, Dr. Ludwig Fulda, Otto</text:p>
      <text:p text:style-name="P3">Neumann-Hofer.</text:p>
      <text:p text:style-name="P2"/>
      <text:p text:style-name="P2">23</text:p>
      <text:p text:style-name="P2"/>
      <text:p text:style-name="P3">Das Hofburgtheater in Wien wurde 1741 durch Maria Theresia</text:p>
      <text:p text:style-name="P3">gegründet.</text:p>
      <text:p text:style-name="P3">Das Deutsche Volkstheater in Wien wurde 1888-1889 erbaut und am 14.</text:p>
      <text:p text:style-name="P3">September 1889 eröffnet.</text:p>
      <text:p text:style-name="P2"/>
      <text:p text:style-name="P2">24</text:p>
      <text:p text:style-name="P2"/>
      <text:p text:style-name="P3">«Cornelius Voß», Lustspiel von F.von Schönthan. «Wilddiebe»,</text:p>
      <text:p text:style-name="P3">Lustspiel in 4 Akten von Th. Herzl und Hugo Wittmann. «Der</text:p>
      <text:p text:style-name="P3">Flüchtling», Lustspiel in 1 Aufzug von Th. Herzl. «Die wilde</text:p>
      <text:p text:style-name="P3">Jagd», Lustspiel in 4 Aufzügen von Ludwig Fulda.</text:p>
      <text:p text:style-name="P2"/>
      <text:p text:style-name="P2">26</text:p>
      <text:p text:style-name="P2"/>
      <text:p text:style-name="P3">«Ein Fleck auf die Ehr» von Ludwig Anzengruber.</text:p>
      <text:p text:style-name="P2"/>
      <text:p text:style-name="P2">27</text:p>
      <text:p text:style-name="P2"/>
      <text:p text:style-name="P3">«Der Pfarrer von Kirchfeld», Volksstück mit Gesang in 4 Akten von Ludwig</text:p>
      <text:p text:style-name="P3">Anzengruber; «Die Rantzau», Charakterbild in 4 Aufzügen von</text:p>
      <text:p text:style-name="P3">Erckmann-Chatrian; «Der Hypochonder», Lustspiel in 4 Akten von Gustav</text:p>
      <text:p text:style-name="P3">von Moser; «Der Strohmann», Lustspiel in 1 Aufzug von A. Rembe; «Die</text:p>
      <text:p text:style-name="P3">Hochzeit von Valeni», Drama von Ludwig Ganghofer und Marco Brociner.</text:p>
      <text:p text:style-name="P2"/>
      <text:p text:style-name="P2">34</text:p>
      <text:p text:style-name="P2"/>
      <text:p text:style-name="P3">Johannes Volkelt. Das erwähnte Werk erschien in Jena 1876.</text:p>
      <text:p text:style-name="P2"/>
      <text:p text:style-name="P2">35</text:p>
      <text:p text:style-name="P2"/>
      <text:p text:style-name="P3">in diesen Blättern: «Nationale Blätter», S.Quellennachweis der Zeitschriften,</text:p>
      <text:p text:style-name="P3">S. 15.</text:p>
      <text:p text:style-name="P2"/>
      <text:p text:style-name="P3">45/46 «Moderne Dichtung»: Monatsschrift für Literatur und Kritik. Redaktion: M.</text:p>
      <text:p text:style-name="P3">Constantin. Herausgeber: E. M. Kafka, 1. Jg., Brunn 1890.</text:p>
      <text:p text:style-name="P3">47 «Die Gesellschaft*: Halbmonatsschrift für Literatur, Kunst und Sozialpolitik.</text:p>
      <text:p text:style-name="P3">Herausgeber: Michael Georg Conrad. Die Zeitschrift wurde 1885 in</text:p>
      <text:p text:style-name="P3">München von M. G. Conrad (Gnodstadt, Franken 1846-1927 München)</text:p>
      <text:p text:style-name="P3">begründet und war bis zur Jahrhundertwende das Organ aller revolutionären</text:p>
      <text:p text:style-name="P3">Literaturbestrebungen. Spä-</text:p>
      <text:p text:style-name="P2"/>
      <text:p text:style-name="P1">ter war Ludwig Jacobowski bis zu seinem Tode (1900) Mitherausgeber.</text:p>
      <text:p text:style-name="P3">48 «Dramaturgische Blätter*: s. Quellennachweis der Zeitschriften, S. 15.</text:p>
      <text:p text:style-name="P3">Deutscher Bühnenverein: Berlin. Vereinigung deutscher Bühnenleiter,</text:p>
      <text:p text:style-name="P3">gegründet 1846.</text:p>
      <text:p text:style-name="P3">66 Schiller hat umsonst gesprochen: Schiller, «Über die ästhetische Erziehung</text:p>
      <text:p text:style-name="P3">des Menschen», in einer Reihe von Briefen, 22. Brief, wörtlich: «Darin</text:p>
      <text:p text:style-name="P3">aber besteht das eigentümliche Kunstgeheimnis des Meisters, daß er den</text:p>
      <text:p text:style-name="P3">Stoff durch die Form vertilgt.»</text:p>
      <text:p text:style-name="P3">Goethe hat dieselbe Gesinnung: Faust II, 2. Akt, 2. Szene.</text:p>
      <text:p text:style-name="P3">73 «Der Kunstwart*: München 1898, 11. Jahrg., Heft 9, S. 281: Sudermanns</text:p>
      <text:p text:style-name="P3">«Johannes» und die Theaterkunst.</text:p>
      <text:p text:style-name="P3">16 Fr.Th. Vischer: «Das Schöne und die Kunst», Stuttgart und Berlin 1907, III.</text:p>
      <text:p text:style-name="P3">Aufl., S. 301/02.</text:p>
      <text:p text:style-name="P3">85 Ludwig Tieck: Vgl.: Kritische Schriften IL, HL, IV. Band. Schriften IL, IIL,</text:p>
      <text:p text:style-name="P3">IV., XL, XXVIII. Band. Dramaturgische Blätter III. Teil.</text:p>
      <text:p text:style-name="P2">128</text:p>
      <text:p text:style-name="P2"/>
      <text:p text:style-name="P3">Tante Voß: «Vossische Zeitung» (Untertitel: Berlinische Zeitung</text:p>
      <text:p text:style-name="P3">von Staats- und gelehrten Sachen), gegr. 1704, stellte 1936 ihr Er</text:p>
      <text:p text:style-name="P3">scheinen ein.</text:p>
      <text:p text:style-name="P2"/>
      <text:p text:style-name="P2">129</text:p>
      <text:p text:style-name="P2"/>
      <text:p text:style-name="P3">«Wissenschaftliche Kritik» von Hans Landsberg.</text:p>
      <text:p text:style-name="P2"/>
      <text:p text:style-name="P2">154</text:p>
      <text:p text:style-name="P2"/>
      <text:p text:style-name="P3">S.o. Hinweis zu S. 18.</text:p>
      <text:p text:style-name="P2"/>
      <text:p text:style-name="P2">162</text:p>
      <text:p text:style-name="P2"/>
      <text:p text:style-name="P3">«Cyrano von Bergerac» von Edmond Rostand (1898). «Das</text:p>
      <text:p text:style-name="P3">Vermächtnis» von Arthur Schnitzler (1898). «Mädchentraum», Spiel in</text:p>
      <text:p text:style-name="P3">3 Akten von Max Bernstein. «Der Vielgeprüfte» von Wilhelm</text:p>
      <text:p text:style-name="P3">Meyer-Förster.</text:p>
      <text:p text:style-name="P2"/>
      <text:p text:style-name="P2">163</text:p>
      <text:p text:style-name="P2"/>
      <text:p text:style-name="P3">«Der Herr Ministerial-Direktor», Lustspiel in 3 Akten von Alexander</text:p>
      <text:p text:style-name="P3">Bisson und Ferdinand Carre, übersetzt von Ferdinand Groß.</text:p>
      <text:p text:style-name="P3">«Schmetterlingsschlacht», Komödie in 4 Akten von Hermann</text:p>
      <text:p text:style-name="P3">Sudermann.</text:p>
      <text:p text:style-name="P2"/>
      <text:p text:style-name="P2">181</text:p>
      <text:p text:style-name="P2"/>
      <text:p text:style-name="P3">«Wilddiebe*: s. o. Hinweis zu S. 24.</text:p>
      <text:p text:style-name="P2"/>
      <text:p text:style-name="P3">190 «Sprüche in Prosa», Goethes Werke, Naturwissenschaftliche Schriften, IV.</text:p>
      <text:p text:style-name="P3">Band, 2. Abtlg. (In Deutsche National-Literatur, 117. Band, Goethes</text:p>
      <text:p text:style-name="P3">Werke XXXVI/2), herausgegeben von Dr. Rudolf Steiner, Berlin und</text:p>
      <text:p text:style-name="P3">Stuttgart, o. J. (1897), VI. Abtlg.: Ethisches.</text:p>
      <text:p text:style-name="P2">199</text:p>
      <text:p text:style-name="P2"/>
      <text:p text:style-name="P3">«Kluge Käthe*: Autor war nicht zu ermitteln.</text:p>
      <text:p text:style-name="P2"/>
      <text:p text:style-name="P2">208</text:p>
      <text:p text:style-name="P2"/>
      <text:p text:style-name="P3">«Die Journalisten*: Lustspiel von Gustav Frey tag, 1853.</text:p>
      <text:p text:style-name="P2"/>
      <text:p text:style-name="P4">225</text:p>
      <text:p text:style-name="P2">291</text:p>
      <text:p text:style-name="P2"/>
      <text:p text:style-name="P3">«Die Einzige»,</text:p>
      <text:p text:style-name="P2"/>
      <text:p text:style-name="P3">«Aschermittwoch»: Autor war nicht zu ermitteln.</text:p>
      <text:p text:style-name="P2"/>
      <text:p text:style-name="P3">Echt wie ein weiblicher Trust: s. Seite 195.</text:p>
      <text:p text:style-name="P2"/>
      <text:p text:style-name="P3">307/08 J. G. Fichte: «Über die Bestimmung des Gelehrten.» Dritte Vorlesung.</text:p>
      <text:p text:style-name="P3">334 Goethe: Italienische Reise, Rom, den 28i Januar 1787: «...Die zweite</text:p>
      <text:p text:style-name="P3">Betrachtung beschäftigt sich ausschließlich mit der Kunst der Griechen</text:p>
      <text:p text:style-name="P3">und sucht zu erforschen, wie jene unvergleichlichen Künstler verfuhren,</text:p>
      <text:p text:style-name="P3">um aus der menschlichen Gestalt den Kreis der göttlichen Bildung zu</text:p>
      <text:p text:style-name="P3">entwickeln, welcher vollkommen abgeschlossen ist, und worin kein</text:p>
      <text:p text:style-name="P3">Hauptcharakter so wenig als die Übergänge und Vermittlungen fehlen.</text:p>
      <text:p text:style-name="P3">Ich habe eine Vermutung, daß sie nach eben den Gesetzen verfuhren,</text:p>
      <text:p text:style-name="P3">nach welchen die Natur verfährt und denen ich auf der Spur bin. Nur ist</text:p>
      <text:p text:style-name="P3">noch etwas anderes dabei, das ich nicht auszusprechen wüßte.»</text:p>
      <text:p text:style-name="P2">365</text:p>
      <text:p text:style-name="P2"/>
      <text:p text:style-name="P3">«Tugendhof-»: Autor war nicht zu ermitteln.</text:p>
      <text:p text:style-name="P2"/>
      <text:p text:style-name="P3">406 da besuchte ich auch einen hervorragenden Kunsthistoriker: vermutlich</text:p>
      <text:p text:style-name="P3">Herman Grimm.</text:p>
      <text:p text:style-name="P2">411</text:p>
      <text:p text:style-name="P2"/>
      <text:p text:style-name="P3">«Eva», Schauspiel von Richard Voß, 1889.</text:p>
      <text:p text:style-name="P2"/>
      <text:p text:style-name="P3">434 Die Schlierseer waren eine Theatergruppe Schlierseer Bauern unter Leitung</text:p>
      <text:p text:style-name="P3">von Xaver Terofal, die auf ihren Gastspielreisen oberbayrische</text:p>
      <text:p text:style-name="P3">Volksstücke aufführte; gegründet wurde sie im Jahr 1891 von Konrad</text:p>
      <text:p text:style-name="P3">Dreher.</text:p>
      <text:p text:style-name="P2">438</text:p>
      <text:p text:style-name="P2"/>
      <text:p text:style-name="P3">«Florian Geyer»: Vorspiel, I. und III. Akt.</text:p>
      <text:p text:style-name="P2"/>
      <text:p text:style-name="P3">Einige Aufsätze aus dem Gebiet der Literatur und Ästhetik, welche in Heft 3</text:p>
      <text:p text:style-name="P3">und Heft 11 der «Veröffentlichungen aus dem literarischen Früh werk»</text:p>
      <text:p text:style-name="P3">abgedruckt wurden, erscheinen nunmehr nicht in diesem, sondern in dem</text:p>
      <text:p text:style-name="P3">entsprechenden Bande der «Gesammelten Aufsätze» innerhalb der Rudolf</text:p>
      <text:p text:style-name="P3">Steiner-Gesamtausgabe.</text:p>
      <text:p text:style-name="P2"/>
      <text:p text:style-name="P1">Kurze biographische Angaben</text:p>
      <text:p text:style-name="P3">soweit sie noch feststellbar waren</text:p>
      <text:p text:style-name="P3">Alexander, Richard (Berlin 1852-1923 München), Schauspieler und Leiter des</text:p>
      <text:p text:style-name="P3">Residenz-Theaters von 1904-1912.</text:p>
      <text:p text:style-name="P3">Allers, Christian Wilhelm (Hamburg 1857-1915 Karlsruhe), Maler und</text:p>
      <text:p text:style-name="P3">Zeichner.</text:p>
      <text:p text:style-name="P3">Altenberg, Peter (Ps. für Richard Engländer) (Wien 1859-1919 ebenda),</text:p>
      <text:p text:style-name="P3">Schriftsteller.</text:p>
      <text:p text:style-name="P3">Andö, Flavio (Palermo 1851-1915 Marina di Pisa), italienischer Schauspieler.</text:p>
      <text:p text:style-name="P3">Anzengruber, Ludwig (Wien 1839-1889 ebenda), Bühnendichter und</text:p>
      <text:p text:style-name="P3">erzählender Schriftsteiler, war von 1858-1867 Schauspieler, knüpfte mit</text:p>
      <text:p text:style-name="P3">seinen Bühnendichtungen an das Wiener Volksstück an.</text:p>
      <text:p text:style-name="P3">Aristophanes (von Athen) (um 450-385 v.Chr.), von seinen 44 Komödien sind</text:p>
      <text:p text:style-name="P3">außer Bruchstücken 11 erhalten.</text:p>
      <text:p text:style-name="P3">Bahr, Hermann (Linz 1863-1934 München), Schriftsteller. «Einsichts-losigkeit</text:p>
      <text:p text:style-name="P3">des Herrn Schaffte» 1886, «Die neuen Menschen», Drama, 1887. Gab</text:p>
      <text:p text:style-name="P3">1890 mit Otto Brahm und Arno Holz die «Freie Bühne» (Neue Rundschau)</text:p>
      <text:p text:style-name="P3">heraus.</text:p>
      <text:p text:style-name="P3">Barsescu, Agathe (Bukarest 1858-1939 ebenda), Schauspielerin.</text:p>
      <text:p text:style-name="P3">Bauernfeld, Eduard von (Wien 1802-1890 ebenda), fruchtbarster Bühnendichter</text:p>
      <text:p text:style-name="P3">Österreichs.</text:p>
      <text:p text:style-name="P3">Baumeister, Bernhard (Posen 1828-1917 Baden bei Wien), seit 1852</text:p>
      <text:p text:style-name="P3">Schauspieler am Burgtheater, später Regisseur.</text:p>
      <text:p text:style-name="P3">Bayer, Josef (Prag 1827-1910 Wien), Schriftsteller.</text:p>
      <text:p text:style-name="P3">Benedix, Roderich (Leipzig 1811-1873 ebenda), Lustspieldichter, zuerst</text:p>
      <text:p text:style-name="P3">Schauspieler und Bühnenleiter, seine Stücke beherrschten durch</text:p>
      <text:p text:style-name="P3">Jahrzehnte das deutsche Theater.</text:p>
      <text:p text:style-name="P3">Berg, O. F. (Ps. für Ottokar Franz Ebersberg), (Böbling bei Wien 1833 bis 1886</text:p>
      <text:p text:style-name="P3">ebenda), schrieb seit 1855 für die Wiener Vorstadttheater über 150 Possen,</text:p>
      <text:p text:style-name="P3">Parodien, Lustspiele.</text:p>
      <text:p text:style-name="P3">Berger, Dr. Alfred Freiherr von (Wien 1853-1912 ebenda), vom November</text:p>
      <text:p text:style-name="P3">1887 bis Januar 1890 artistischer Sekretär des Burgtheaters. 1910 Direktor</text:p>
      <text:p text:style-name="P3">des Hofburgtheaters in Wien. - Über Berger als Schriftsteller, besonders</text:p>
      <text:p text:style-name="P3">über seine Novelle «Hofrat Eysenhardt», äußerte</text:p>
      <text:p text:style-name="P2"/>
      <text:p text:style-name="P1">sich Rudolf Steiner später ausführlich in dem Vortragszyklus «Über</text:p>
      <text:p text:style-name="P3">Schicksalsbildung und Leben nach dem Tode», 5. Vortrag. Dornach 1960.</text:p>
      <text:p text:style-name="P3">Bernstein, Max (Fürth 1854-1925 München), Rechtsanwalt, schrieb in den</text:p>
      <text:p text:style-name="P3">Jahren 1881-1920 eine grössere Anzahl Bühnendichtungen, meist leichter</text:p>
      <text:p text:style-name="P3">Art.</text:p>
      <text:p text:style-name="P3">Bertens, Rosa (Konstantinopel 1860-1934 Berlin), Charakterdarstellerin,</text:p>
      <text:p text:style-name="P3">Schülerin Sonnenthals in Wien, wirkte in Berlin am Lessingtheater (1899)</text:p>
      <text:p text:style-name="P3">und später am Deutschen Theater.</text:p>
      <text:p text:style-name="P3">Bierbaum, Otto Julius (Grünberg i. Schi. 1865-1910 Dresden), Schriftsteller,</text:p>
      <text:p text:style-name="P3">einer der Führer der sog. «Moderne».</text:p>
      <text:p text:style-name="P3">Birch-Pfeiffer, Charlotte (Stuttgart 1800-1868 Berlin), Schauspielerin und</text:p>
      <text:p text:style-name="P3">Bühnenschriftstellerin, hat zahlreiche nach Romanen bearbeitete</text:p>
      <text:p text:style-name="P3">Bühnenstücke geschrieben.</text:p>
      <text:p text:style-name="P3">Bischoff, Heinrich (Montzen in Belgien 1867-1940 Aachen), Schriftsteller.</text:p>
      <text:p text:style-name="P3">Bisson, Alexandre (Briouze, Orne 1848-1912 Paris), Lustspieldichter.</text:p>
      <text:p text:style-name="P3">Björnson, Björn (Kristiania, Oslo 1859-1942 ebenda), Sohn von Björn-stjerne</text:p>
      <text:p text:style-name="P3">Björnson. Schauspieler, Regisseur und Schriftsteller, war 1899 bis 1907</text:p>
      <text:p text:style-name="P3">Direktor des Nationaltheaters in Oslo, 1908-1909 des Hebbeltheaters in</text:p>
      <text:p text:style-name="P3">Berlin.</text:p>
      <text:p text:style-name="P3">Blumen thal, Oskar (Berlin 1852-1917 ebenda), Schriftsteller, gründete 1888</text:p>
      <text:p text:style-name="P3">das Lessing-Theater in Berlin, das er bis 1897 leitete.</text:p>
      <text:p text:style-name="P3">Boettcher, Hermann (Königsberg 1866-1935</text:p>
      <text:p text:style-name="P3">Fürstenberg/Mecklenburg), Schauspieler.</text:p>
      <text:p text:style-name="P2"/>
      <text:p text:style-name="P3">am</text:p>
      <text:p text:style-name="P2"/>
      <text:p text:style-name="P3">Röblingsee</text:p>
      <text:p text:style-name="P2"/>
      <text:p text:style-name="P3">bei</text:p>
      <text:p text:style-name="P2"/>
      <text:p text:style-name="P3">Bonn,</text:p>
      <text:p text:style-name="P3">Ferdinand</text:p>
      <text:p text:style-name="P3">(Donauwörth 1861-1933 Berlin), Schauspieler,</text:p>
      <text:p text:style-name="P3">Theaterdirektor und Verfasser einer Reihe von Dramen, die während</text:p>
      <text:p text:style-name="P3">seiner Direktionszeit am Berliner Theater (1905-1907) zur Aufführung</text:p>
      <text:p text:style-name="P3">gelangten. Mitglied des Wiener Burgtheaters von 1891-1896, vorher am</text:p>
      <text:p text:style-name="P3">Hoftheater in München. Virtuosenhafter Darsteller, der auch während der</text:p>
      <text:p text:style-name="P3">obenerwähnten Direktionstätigkeit die Spezialität des Kriminalstückes</text:p>
      <text:p text:style-name="P3">(Sherlock-Holmes-Komödie) auf der Bühne einführte. Trat in Berlin an</text:p>
      <text:p text:style-name="P3">den verschiedensten Bühnen auf, auch im Zirkus Schumann.</text:p>
      <text:p text:style-name="P3">Borngräber, Otto (Stendal 1874-1916 Lugano), Schriftsteller, war in Berlin eine</text:p>
      <text:p text:style-name="P3">Zeitlang Dramaturg.</text:p>
      <text:p text:style-name="P3">Bourget, Paul (Amiens 1852-1935 Paris), Schriftsteller.</text:p>
      <text:p text:style-name="P3">Brahm, Otto (Hamburg 1856-1912 Berlin), Bühnenleiter und Literaturforscher,</text:p>
      <text:p text:style-name="P3">gründete mit anderen 1889 die Freie Bühne in Berlin, lei-</text:p>
      <text:p text:style-name="P2"/>
      <text:p text:style-name="P1">tete seit 1892 das Deutsche Theater, seit 1904 das Lessing-Theater. Er</text:p>
      <text:p text:style-name="P3">schrieb u.a. «Das deutsche Ritterdrama des 18. Jahrhunderts», «Heinrich</text:p>
      <text:p text:style-name="P3">von Kleist».</text:p>
      <text:p text:style-name="P3">Brandes, Georg (Kopenhagen 1842-1927 ebenda), dänischer Kritiker.</text:p>
      <text:p text:style-name="P3">Brieux, Eugene (Paris 1858-1932 ebenda), Bühnenschriftsteller.</text:p>
      <text:p text:style-name="P3">Brociner, Marco (*Jassy 1852), Journalist und Schriftsteller, 1888 am «Wiener</text:p>
      <text:p text:style-name="P3">Tageblatt».</text:p>
      <text:p text:style-name="P3">Bülow, Frieda Freiin</text:p>
      <text:p text:style-name="P3">Schriftstellerin.</text:p>
      <text:p text:style-name="P2"/>
      <text:p text:style-name="P3">von</text:p>
      <text:p text:style-name="P2"/>
      <text:p text:style-name="P3">(Berlin</text:p>
      <text:p text:style-name="P2"/>
      <text:p text:style-name="P2">1857-1909</text:p>
      <text:p text:style-name="P2"/>
      <text:p text:style-name="P3">Dornburg</text:p>
      <text:p text:style-name="P2"/>
      <text:p text:style-name="P3">bei</text:p>
      <text:p text:style-name="P2"/>
      <text:p text:style-name="P3">Jena),</text:p>
      <text:p text:style-name="P2"/>
      <text:p text:style-name="P3">Bulthaupt, Heinrich (Bremen 1840-1905 ebenda), Hauptwerk: «Dramaturgie</text:p>
      <text:p text:style-name="P3">des Schauspiels», 4 Bde., außerdem: «Dramaturgie der Oper», 2 Bde.</text:p>
      <text:p text:style-name="P3">Burckhard, Max (Korneuburg, Niederösterreich 1854-1912 Wien), Schriftsteller,</text:p>
      <text:p text:style-name="P3">Privatdozent für Privatrecht in Wien, dann Beamter im Kultusministerium.</text:p>
      <text:p text:style-name="P3">Butze-Beermann, Nuscha (Johanna) (Berlin 1860-1913 ebenda), Schauspielerin,</text:p>
      <text:p text:style-name="P3">übernahm mit ihrem Gatten (G. Beermann) 1898 das Neue Theater in</text:p>
      <text:p text:style-name="P3">Berlin und kam 1902 an das Kgl. Schauspielhaus.</text:p>
      <text:p text:style-name="P3">Carriere, Moriz (Griedel, Hessen 1817-1895 München), Schriftsteller.</text:p>
      <text:p text:style-name="P3">Ciaassen, Ria, Vortragskünstlerin und Vortragende in Berlin.</text:p>
      <text:p text:style-name="P3">Conrad-Schlenther, Paula (Wien 1862-1938 Berlin-Friedenau), folgte ihrem</text:p>
      <text:p text:style-name="P3">Gatten, dem zum Direktor des Hofburgtheaters ernannten Paul Schienther,</text:p>
      <text:p text:style-name="P3">nach Wien. Seit 1910 in Berlin am Staatlichen Schauspielhaus. Theodor</text:p>
      <text:p text:style-name="P3">Fontane sagte von ihr, daß diese «Natur» die Besten in den Schatten stelle.</text:p>
      <text:p text:style-name="P3">Devrient, Max (Hannover 1857-1929 Wien), Schauspieler und Regisseur.</text:p>
      <text:p text:style-name="P3">Dingeistedt, Franz Freiherr von (Halsdorf, Oberhessen 1814-1881 Wien),</text:p>
      <text:p text:style-name="P3">Theaterleiter und Schriftsteller.</text:p>
      <text:p text:style-name="P3">Dörmann, Felix (Ps. für Felix Biedermann) (Wien 1870-1928 ebenda),</text:p>
      <text:p text:style-name="P3">Schriftsteller.</text:p>
      <text:p text:style-name="P3">Donnay, Maurice (Paris 1860-1945), Dramatiker.</text:p>
      <text:p text:style-name="P3">Dreyer, Max (Rostock 1862-1946 Göhren auf Rügen), Schriftsteller.</text:p>
      <text:p text:style-name="P3">Droescher, Dr. Georg (Puschkau in Schlesien 1854-nach 1943), Regisseur,</text:p>
      <text:p text:style-name="P3">Schauspieler und Dichter. Leiter des Staatstheater-Museums in Berlin.</text:p>
      <text:p text:style-name="P3">Auch als Rezitator lateinischer und griechischer Dichtungen</text:p>
      <text:p text:style-name="P3">tätig.</text:p>
      <text:p text:style-name="P2"/>
      <text:p text:style-name="P1">Du Bois-Reymond, Emil (Berlin 1818-1896 ebenda), Physiologe.</text:p>
      <text:p text:style-name="P3">Dumont, Louise (Köln 1862-1932 Düsseldorf), Schauspielerin und Theaterleiterin.</text:p>
      <text:p text:style-name="P3">1904 gründete sie das Düsseldorfer Schauspielhaus, das am 28. Oktober 1905</text:p>
      <text:p text:style-name="P3">eröffnet wurde und dessen Leitung sie zusammen mit ihrem Gatten, Gustav</text:p>
      <text:p text:style-name="P3">Lindemann, hatte; später rief sie eine Schauspielschule ins Leben.</text:p>
      <text:p text:style-name="P3">Düse, Eleonora (Vigevano [Pavia] 1859-1924 Pittsburg, Pa.), Schauspielerin.</text:p>
      <text:p text:style-name="P3">Eberty, Paula (1869-1929 Berlin), Mitglied des Berliner Lessing-Theaters unter der</text:p>
      <text:p text:style-name="P3">Ära Otto Brahm, war mit dem 1928 verstorbenen Berliner Kritiker Prof. Alfred</text:p>
      <text:p text:style-name="P3">Klaar verheiratet.</text:p>
      <text:p text:style-name="P3">Echegaray, Jose (Madrid 1832-1916 ebenda), spanischer Schriftsteller, schrieb für die</text:p>
      <text:p text:style-name="P3">spanische Bühne mehr als 60 Stücke, wovon ein Teil auch ins Deutsche</text:p>
      <text:p text:style-name="P3">übertragen wurde.</text:p>
      <text:p text:style-name="P3">Elbogen, Friedrich (Prag 1854-1909 Wien), Advokat, betätigte sich literarisch.</text:p>
      <text:p text:style-name="P3">Erckmann-Chatrian, Gemeinschaftsname der Romandichter Emile Erck-mann</text:p>
      <text:p text:style-name="P3">(Pfalzburg 1822-1899 LunevÜle) und Alexandre Chatrian (Soldatenthal,</text:p>
      <text:p text:style-name="P3">Lothringen 1826-1890 Villemomble bei Paris).</text:p>
      <text:p text:style-name="P3">Ernst, Otto (Ps. für O.E.Schmidt) (Ottensen bei Hamburg 1862-1926 Groß-Flottbeck),</text:p>
      <text:p text:style-name="P3">zuerst Lehrer, dann Schriftsteller, von seinen Bühnenstücken hatte besonderen</text:p>
      <text:p text:style-name="P3">Erfolg «Flachsmann als Erzieher».</text:p>
      <text:p text:style-name="P3">Ernst, Paul (Elbingerode i. H. 1866-1933 St. Georgen a. d. Stiefing, Steiermark),</text:p>
      <text:p text:style-name="P3">Schriftsteller, anfangs Journalist, bis 1905 Dramaturg des Düsseldorfer</text:p>
      <text:p text:style-name="P3">Schauspielhauses, begründete seine Stilanschauungen in «Der Weg zur Form»</text:p>
      <text:p text:style-name="P2">(1906).</text:p>
      <text:p text:style-name="P3">Finne, Gabriel (Bergen 1866-1899 Oslo), norwegischer Schriftsteller, vertrat einen</text:p>
      <text:p text:style-name="P3">radikalen Naturalismus.</text:p>
      <text:p text:style-name="P3">Förster, Dr. August (Lauchstädt am Semmering 1828-1889 am Semmering),</text:p>
      <text:p text:style-name="P3">Schauspieler und Regisseur. Direktor des Burgtheaters vom 1. November 1888</text:p>
      <text:p text:style-name="P3">bis zu seinem Tode.</text:p>
      <text:p text:style-name="P3">Fontane, Theodor (Neuruppin 1819-1898 Berlin), Dichter, 1860-1870 Redakteur an</text:p>
      <text:p text:style-name="P3">der «Neuen Preußischen Zeitung», Theaterkritiker für die «Vossische Zeitung»</text:p>
      <text:p text:style-name="P3">1870-1890. «Causerien über Theater.»</text:p>
      <text:p text:style-name="P3">Formes, Ernst (Mülheim am Rhein 1841-1898 Berlin), Schauspieler.</text:p>
      <text:p text:style-name="P3">Formes, Margarete (Berlin 1869-1942), Lehrerin der Schauspielkunst.</text:p>
      <text:p text:style-name="P3">Franke, Carl (Weimar 1847-1911), Schauspieler.</text:p>
      <text:p text:style-name="P2"/>
      <text:p text:style-name="P1">Frauendorfer, Marie (Wien 1868-1941 Karlsruhe), Schauspielerin am Berliner</text:p>
      <text:p text:style-name="P3">Residenz-Theater (1890) und später am Deutschen Theater.</text:p>
      <text:p text:style-name="P3">Friedmann, Siegismund (Jassy 1852-1917), Literaturhistoriker.</text:p>
      <text:p text:style-name="P3">Froböse, Willy (Gütersloh in Westfalen 1864-1912 Berlin), Charakterdarsteller,</text:p>
      <text:p text:style-name="P3">1899-1909 am Dresdner Hoftheater, vorher am Berliner Wallner-Theater,</text:p>
      <text:p text:style-name="P3">1909-1912 am Lessing-Theater in Berlin unter Otto Brahm. 1890-1891 am</text:p>
      <text:p text:style-name="P3">Meininger Hoftheater.</text:p>
      <text:p text:style-name="P3">Fulda, Ludwig (Frankfurt a.M. 1862-1939 Berlin), Dichter und Schriftsteller,</text:p>
      <text:p text:style-name="P3">besonders erfolgreich mit seinen Lustspielen, guter Übersetzer.</text:p>
      <text:p text:style-name="P3">Ganghofer, Ludwig (Kaufbeuren 1855-1920 Tegernsee), Schriftsteller.</text:p>
      <text:p text:style-name="P3">Gessner-Sommerstorff, Teresina (* 1865 Vicenza, Italien; nur bis 1921</text:p>
      <text:p text:style-name="P3">verfolgbar), tragische Liebhaberin, 1885-1894 am Deutschen Theater in</text:p>
      <text:p text:style-name="P3">Berlin unter der Direktion von L'Arronge, 1894-1899 am Berliner Theater,</text:p>
      <text:p text:style-name="P3">1899-1904 am Deutschen Theater unter Otto Brahm, zog sich dann von</text:p>
      <text:p text:style-name="P3">der Bühne zurück. Verheiratete sich 1888 mit Otto Sommerstorff (s. d.).</text:p>
      <text:p text:style-name="P3">Grabbe, Christian Dietrich (Detmold 1801-1836 ebenda), Dichter. Auf</text:p>
      <text:p text:style-name="P3">Einladung Immermanns versuchte er sich in Düsseldorf als</text:p>
      <text:p text:style-name="P3">Theaterkritiker.</text:p>
      <text:p text:style-name="P3">delle Grazie, Marie Eugenie (Weißkirchen, Ungarn 1864-1931 Wien),</text:p>
      <text:p text:style-name="P3">Dichterin. S. a. Rudolf Steiner, Mein Lebensgang, Kapitel VII., Dornach</text:p>
      <text:p text:style-name="P3">1925, 6. Auflage Dornach 1949.</text:p>
      <text:p text:style-name="P3">Grillparzer, Franz (Wien 1791-1872 ebenda). Vermischte Schriften, 1847: Vom</text:p>
      <text:p text:style-name="P3">Hofburgtheater. Nach langjähriger Zurückweisung verschaffte dem</text:p>
      <text:p text:style-name="P3">Halbvergessenen in den 50er Jahren Heinrich Laube als Direktor des</text:p>
      <text:p text:style-name="P3">Wiener Hofburgtheaters bleibende Geltung auf der deutschen Bühne.</text:p>
      <text:p text:style-name="P3">Groß, Jenny</text:p>
      <text:p text:style-name="P2"/>
      <text:p text:style-name="P3">(Abary-Szanto, Ungarn</text:p>
      <text:p text:style-name="P2"/>
      <text:p text:style-name="P3">1863-1904 Berlin). Schauspielerin.</text:p>
      <text:p text:style-name="P2"/>
      <text:p text:style-name="P3">Grube, Dr. Max (Dorpat 1854-1934 Meiningen), Charakterdarsteller und</text:p>
      <text:p text:style-name="P3">Regisseur, aus der Schule des Meininger Hoftheaters hervorgegangen,</text:p>
      <text:p text:style-name="P3">1889-1906 Direktor am Berliner Kgl. Schauspielhaus, 1910-1914</text:p>
      <text:p text:style-name="P3">Intendant des Hoftheaters in Meiningen. 1915 Direktor des</text:p>
      <text:p text:style-name="P3">Schauspielhauses in Hamburg. Um die Jahrhundertwende war er</text:p>
      <text:p text:style-name="P3">Mitbegründer des Rheinischen Goethe-Vereins für die Festspiele in</text:p>
      <text:p text:style-name="P3">Düsseldorf und leitete 1900 dort die Schiller-Festspiele. War auch</text:p>
      <text:p text:style-name="P3">dramaturgisch hervorragend tätig und schrieb u.a. die «Geschichte der</text:p>
      <text:p text:style-name="P3">Meininger» (1926).</text:p>
      <text:p text:style-name="P3">Guthery, Franz (Bozen 1850-1900 Berlin), Komiker.</text:p>
      <text:p text:style-name="P2"/>
      <text:p text:style-name="P1">Haase, Friedrich (Berlin 1825-1911 ebenda). Als Schüler Ludwig Tiecks</text:p>
      <text:p text:style-name="P3">begann er seinen Weg auf der Bühne 1846 in Weimar am Hoftheater und</text:p>
      <text:p text:style-name="P3">beendete seine bedeutende künstlerische Laufbahn, die ihn auf seinen</text:p>
      <text:p text:style-name="P3">Gastspielreisen auch durch die Vereinigten Staaten Nordamerikas bis nach</text:p>
      <text:p text:style-name="P3">Kalifornien führte, nach fünfzigjährigem Wirken 1896.</text:p>
      <text:p text:style-name="P3">Halbe, Max (Güttland bei Danzig 1865-1944 Neu-Ötting bei München),</text:p>
      <text:p text:style-name="P3">Dichter.</text:p>
      <text:p text:style-name="P3">Hanslick, Eduard (Prag 1825-1904 Wien), Schriftsteller; Musikkritiker.</text:p>
      <text:p text:style-name="P3">Hanstein, Adalbert von (Berlin 1861-1904 Hannover), Dichter und Schriftsteller,</text:p>
      <text:p text:style-name="P3">seit 1903 Professor an der Technischen Hochschule in Hannover.</text:p>
      <text:p text:style-name="P3">Harden, Maximilian (ursprünglich Witkowski),</text:p>
      <text:p text:style-name="P3">Montana-Vermala, Schweiz), Schriftsteller.</text:p>
      <text:p text:style-name="P2"/>
      <text:p text:style-name="P3">(Berlin</text:p>
      <text:p text:style-name="P2"/>
      <text:p text:style-name="P2">1861-1927</text:p>
      <text:p text:style-name="P2"/>
      <text:p text:style-name="P3">Hardt, Ernst (Graudenz 1876-1947 Ischenhausen bei Augsburg), Dichter,</text:p>
      <text:p text:style-name="P3">1919-1924 Generalintendant des National-Theaters in Weimar, dann in</text:p>
      <text:p text:style-name="P3">gleicher Stellung in Köln.</text:p>
      <text:p text:style-name="P3">Hart, Julius (Münster 1859-1930 Berlin), Schriftsteller, gab mit seinem Bruder</text:p>
      <text:p text:style-name="P3">Heinrich Hart eine «Geschichte der Weltliteratur und des Theaters»</text:p>
      <text:p text:style-name="P3">heraus.</text:p>
      <text:p text:style-name="P3">Hartleben, Otto Erich (Klausthal 1864-1905 Salö am Gardasee), Schriftsteller,</text:p>
      <text:p text:style-name="P3">einen seiner stärksten Erfolge hatte er mit der Offizierstragödie</text:p>
      <text:p text:style-name="P3">«Rosenmontag»; gab mit Rudolf Steiner zusammen ein «Goethe-Brevier»</text:p>
      <text:p text:style-name="P3">heraus. S. a. Rudolf Steiner, Mein Lebensgang, Kapitel XVI (s. o.).</text:p>
      <text:p text:style-name="P3">Hartmann, Helene, geb. Schneeberger (Mannheim 1845-1898 Wien), 1867 bis</text:p>
      <text:p text:style-name="P3">zu ihrem Tode Schauspielerin am Burgtheater.</text:p>
      <text:p text:style-name="P3">Hauptmann, Gerhart (Salzbrunn, Schlesien 1862-1946 Agnetendorf), Dichter.</text:p>
      <text:p text:style-name="P3">Hausner, Bertha (Olmütz 1869-1932 Berlin), Schauspielerin.</text:p>
      <text:p text:style-name="P3">Hebbel, Friedrich (Wesselburen, Holstein 1813-1863 Wien), Dichter.</text:p>
      <text:p text:style-name="P3">Hegeler, Wilhelm (Varel</text:p>
      <text:p text:style-name="P3">Romanschriftsteller.</text:p>
      <text:p text:style-name="P2"/>
      <text:p text:style-name="P3">i.</text:p>
      <text:p text:style-name="P2"/>
      <text:p text:style-name="P3">Oldenburg</text:p>
      <text:p text:style-name="P2"/>
      <text:p text:style-name="P2">1870-1943</text:p>
      <text:p text:style-name="P2"/>
      <text:p text:style-name="P3">Ischenhausen),</text:p>
      <text:p text:style-name="P2"/>
      <text:p text:style-name="P3">Heiberg, Gunnar (Oslo 1857-1929 ebenda), Schriftsteller und Journalist,</text:p>
      <text:p text:style-name="P3">1884—1888 Regisseur in Bergen. «König Midas» erschien 1890.</text:p>
      <text:p text:style-name="P3">Heine, Carl (Halle 1861-1927 Berlin),</text:p>
      <text:p text:style-name="P3">Theaterhistoriker und Dramatiker.</text:p>
      <text:p text:style-name="P2"/>
      <text:p text:style-name="P3">Dramaturg,</text:p>
      <text:p text:style-name="P2"/>
      <text:p text:style-name="P3">Oberspielleiter,</text:p>
      <text:p text:style-name="P2"/>
      <text:p text:style-name="P1">Heiske, Eugen (Stettin 1859-1930 ebenda), Schauspieler. Hennequin, Maurice</text:p>
      <text:p text:style-name="P3">(Liege 1863-1926 Montreux), Schriftsteller. Herbart, Johann Friedrich</text:p>
      <text:p text:style-name="P3">(Oldenburg 1776-1841 Göttingen), Philosoph.</text:p>
      <text:p text:style-name="P3">Hertzka, Theodor (Pest 1845-1924 Wiesbaden), Nationalökonom, gab die</text:p>
      <text:p text:style-name="P3">«Zeitschrift für Staats- und Volkswirtschaft» heraus.</text:p>
      <text:p text:style-name="P3">Herzl, Theodor (Budapest 1860-1904 Edlach, Niederösterreich), Jurist und</text:p>
      <text:p text:style-name="P3">Schriftsteller, Hauptvertreter des politischen Zionismus, inaugurierte die</text:p>
      <text:p text:style-name="P3">zionistischen Weltkongresse.</text:p>
      <text:p text:style-name="P3">Hevesi, Ludwig (Heves 1843-1910 Wien), deutsch-ungarischer Schriftsteller,</text:p>
      <text:p text:style-name="P3">1875 Schriftleiter des «Fremdenblattes» in Wien.</text:p>
      <text:p text:style-name="P3">Heyse, Paul (Berlin 1830-1914 München), in Drama, Roman, Novelle, Lyrik</text:p>
      <text:p text:style-name="P3">gleich bedeutsam. «Jugenderinnerungen und Bekenntnisse» 1900, «Die</text:p>
      <text:p text:style-name="P3">schlimmen Brüder», Schauspiel, 1891.</text:p>
      <text:p text:style-name="P3">Hirschfeld, Georg (Berlin 1873-1942 München-Großhadern), Schriftsteller,</text:p>
      <text:p text:style-name="P3">schrieb naturalistische Dramen, gab seine Erinnerungen an Otto Brahm</text:p>
      <text:p text:style-name="P3">mit dessen Briefen heraus (1925).</text:p>
      <text:p text:style-name="P3">Hirschfeld, Leo (Ps. Leo Feld) (Augsburg 1869-1924 Florenz), Schriftsteller,</text:p>
      <text:p text:style-name="P3">war Dramaturg und Regisseur am Hoftheater in Braunschweig, in Wien an</text:p>
      <text:p text:style-name="P3">der «Neuen Wiener Bühne».</text:p>
      <text:p text:style-name="P3">Hochenburger, Anna von (* um 1860, f etwa 1906), Schauspielerin.</text:p>
      <text:p text:style-name="P3">Hofmannsthal, Hugo von (Wien 1874-1929 Rodaun bei Wien), Dichter.</text:p>
      <text:p text:style-name="P3">Hohenfels, Stella von (Florenz 1857-1920 Wien), debütierte 1873 am Berliner</text:p>
      <text:p text:style-name="P3">Nationaltheater und kam dann sogleich ans Wiener Hofburgtheater unter</text:p>
      <text:p text:style-name="P3">Adolf Wildbrandt, der ihr künstlerischer Förderer wurde. Seit 1889 war sie</text:p>
      <text:p text:style-name="P3">mit Alfred Freiherrn von Berger verheiratet.</text:p>
      <text:p text:style-name="P3">Holz, Arno (Rastenburg, Ostpreußen 1863-1929 Berlin), Dichter, mit der</text:p>
      <text:p text:style-name="P3">Schrift «Revolution der Lyrik» (1899) bekämpfte er die überlieferte</text:p>
      <text:p text:style-name="P3">Verskunst und stellt die neue Form unter Beweis im «Phantasus»</text:p>
      <text:p text:style-name="P2">(1898-1899).</text:p>
      <text:p text:style-name="P3">Hopfen, Hans von (München 1835-1904 Großlichterfelde), Schriftsteller.</text:p>
      <text:p text:style-name="P3">Ibsen, Henrik (Skien 1828-1906 Oslo), Dichter.</text:p>
      <text:p text:style-name="P3">Jacobowski, Ludwig (Streino, Prov. Posen, 1868-1900 Berlin), Dichter,</text:p>
      <text:p text:style-name="P3">Mitherausgeber der Zeitschrift «Die Gesellschaft», veröffentlichte</text:p>
      <text:p text:style-name="P3">Gedichtsammlungen, gab die Volksliedersammlung «Aus deutscher</text:p>
      <text:p text:style-name="P3">Seele» (1899) heraus und die romantische Anthologie «Die blaue Blume»</text:p>
      <text:p text:style-name="P3">(mit</text:p>
      <text:p text:style-name="P3">F. v. Oppeln-Bronikowski),</text:p>
      <text:p text:style-name="P3">Begründer</text:p>
      <text:p text:style-name="P3">der</text:p>
      <text:p text:style-name="P3">Gesellschaft</text:p>
      <text:p text:style-name="P3">«Die</text:p>
      <text:p text:style-name="P2"/>
      <text:p text:style-name="P1">Kommenden» in Berlin. S. a. Rudolf Steiner, Mein Lebensgang, Kapitel XXIX</text:p>
      <text:p text:style-name="P3">(s.o.).</text:p>
      <text:p text:style-name="P3">Jacobson, Benno (Berlin 1859-1912 ebenda), Schriftsteller.</text:p>
      <text:p text:style-name="P3">Janitschek,</text:p>
      <text:p text:style-name="P3">Maria</text:p>
      <text:p text:style-name="P3">Schriftstellerin.</text:p>
      <text:p text:style-name="P2"/>
      <text:p text:style-name="P3">(Mödling</text:p>
      <text:p text:style-name="P2"/>
      <text:p text:style-name="P3">bei</text:p>
      <text:p text:style-name="P2"/>
      <text:p text:style-name="P3">Wien</text:p>
      <text:p text:style-name="P2"/>
      <text:p text:style-name="P2">1859-1927</text:p>
      <text:p text:style-name="P2"/>
      <text:p text:style-name="P3">München),</text:p>
      <text:p text:style-name="P2"/>
      <text:p text:style-name="P3">Jantsch, Heinrich (Wien 1845-1899), Schauspieler, Schriftsteller und Theaterdirektor.</text:p>
      <text:p text:style-name="P3">Janvier de la Motte, A. (Ps: Beauvallon) (Angers 1852-1905 Paris), Schriftsteller.</text:p>
      <text:p text:style-name="P3">Jarno, Josef (Budapest 1866-1932 Wien), Schauspieler und Theaterleiter. 1899</text:p>
      <text:p text:style-name="P3">verheiratete er sich mit der Schauspielerin Hansi Niese.</text:p>
      <text:p text:style-name="P3">Kainz, Josef (Wieselburg, Ungarn 1858-1910 Wien), 1877-1880 in Meiningen am</text:p>
      <text:p text:style-name="P3">Hoftheater, bis 1883 in München am Hoftheater, wo Ludwig II. ihm seine Gunst</text:p>
      <text:p text:style-name="P3">zuwandte, dann in Berlin am Deutschen und Berliner Theater unter Barnay tätig,</text:p>
      <text:p text:style-name="P3">unterbrach seine Berliner Tätigkeit durch Gastspielreisen (u. a. Nordamerika),</text:p>
      <text:p text:style-name="P3">wurde von 1892 bis 1899 wiederum dem Deutschen Theater verpflichtet und</text:p>
      <text:p text:style-name="P3">folgte dann einer Berufung ans Wiener Burgtheater, wo er bis zu seinem Tode</text:p>
      <text:p text:style-name="P3">tätig war.</text:p>
      <text:p text:style-name="P3">Kadelburg, Gustav (Budapest 1851-1925 Berlin), Verfasser von Lustspielen.</text:p>
      <text:p text:style-name="P3">Karlweis, C. (Ps. f. Karl Weiß) (Wien 1850-1901 ebenda), Schriftsteller, Romane und</text:p>
      <text:p text:style-name="P3">Volksstücke mit Schilderungen des Wiener Kleinbürgertums.</text:p>
      <text:p text:style-name="P3">Kellen, Tony (Anton)</text:p>
      <text:p text:style-name="P3">Schriftsteller.</text:p>
      <text:p text:style-name="P2"/>
      <text:p text:style-name="P3">(Luxemburg</text:p>
      <text:p text:style-name="P2"/>
      <text:p text:style-name="P2">1869-1948</text:p>
      <text:p text:style-name="P2"/>
      <text:p text:style-name="P3">Hohenheim</text:p>
      <text:p text:style-name="P2"/>
      <text:p text:style-name="P3">bei</text:p>
      <text:p text:style-name="P2"/>
      <text:p text:style-name="P3">Stuttgart),</text:p>
      <text:p text:style-name="P2"/>
      <text:p text:style-name="P3">Kerr, Alfred (Ps. f. A.Kempner) (Breslau 1867-1948 Hamburg), Schriftsteller und</text:p>
      <text:p text:style-name="P3">Kritiker.</text:p>
      <text:p text:style-name="P3">Kessler, Oskar (Detmold 1846-1923 Berlin), Schauspieler und Regisseur.</text:p>
      <text:p text:style-name="P3">Keyserling, Graf Eduard von (Pelß-Paddermin, Kurland 1855-1918 München),</text:p>
      <text:p text:style-name="P3">Schriftsteller.</text:p>
      <text:p text:style-name="P3">Kirchbach, Wolfgang (London 1857-1906 Bad Nauheim), Dichter und Kritiker,</text:p>
      <text:p text:style-name="P3">leitete 1888-1890 «Das Magazin für Literatur des In- und Auslandes».</text:p>
      <text:p text:style-name="P3">Klein, Adolf (Wien 1847-1931 Berlin), Charakterspieler. Hauptkraft der Düsseldorfer</text:p>
      <text:p text:style-name="P3">Goethe-Festspiele. In einer Überschau vaterländischer Kultur und nationalen</text:p>
      <text:p text:style-name="P3">Lebens um die Jahrhundertwende, betitelt «Das goldene Buch des Deutschen</text:p>
      <text:p text:style-name="P3">Volkes», findet sich folgender Aus-</text:p>
      <text:p text:style-name="P2"/>
      <text:p text:style-name="P1">Spruch von ihm: «Die Grenzen des Theaters sind am Schluß dieses</text:p>
      <text:p text:style-name="P3">Jahrhunderts über Gebühr erweitert, ja ich möchte sagen, gesprengt</text:p>
      <text:p text:style-name="P3">worden. Nicht alles, was im Leben geschieht, und nicht alles, was ein</text:p>
      <text:p text:style-name="P3">selbst geistvoller Mann denkt, eignet sich für die Bühne. Wir sind jetzt</text:p>
      <text:p text:style-name="P3">glücklich dahin gekommen, daß wir nicht mehr wissen, was auf der Bühne</text:p>
      <text:p text:style-name="P3">erlaubt oder unerlaubt, was schön oder häßlich, was wahr oder unwahr ist.</text:p>
      <text:p text:style-name="P3">Ich hoffe, das neue Jahrhundert wird Wandlung schaffen.»</text:p>
      <text:p text:style-name="P3">KÖkert, Alexander (Mannheim 1859-1926 ebenda), Schauspieler.</text:p>
      <text:p text:style-name="P3">Köpke, Rudolf Anastasius (Königsberg in Preußen 1813-1870 Berlin),</text:p>
      <text:p text:style-name="P3">Geschichtsforscher. «Ludwig Tieck, Erinnerungen aus dem Leben des</text:p>
      <text:p text:style-name="P3">Dichters nach dessen mündlichen und schriftlichen Mitteilungen.»</text:p>
      <text:p text:style-name="P3">Kramer, Leopold (Prag 1869-1942 Wien), Schauspieler und Oberregisseur am</text:p>
      <text:p text:style-name="P3">Deutschen Volkstheater in Wien, 1918-1927 Direktor des Deutschen</text:p>
      <text:p text:style-name="P3">Landestheaters in Prag.</text:p>
      <text:p text:style-name="P3">Krastel, Friedrich (Mannheim 1839-1908 Wien), von 1865 bis zu seinem Tode</text:p>
      <text:p text:style-name="P3">Schauspieler, Lehrer und Regisseur am Burgtheater.</text:p>
      <text:p text:style-name="P3">Kraußneck, Arthur (Ps. für Artur Müller) (Bailethen bei Insterburg 1856 bis</text:p>
      <text:p text:style-name="P3">1941 Berlin), Schauspieler. Berlin (1884-1887) am Deutschen Theater</text:p>
      <text:p text:style-name="P3">unter L'Arronge, von 1888 unter Barnay am Berliner Theater, unter Otto</text:p>
      <text:p text:style-name="P3">Brahm am Lessing-Theater (1894-1895). Seit 1897 am Kgl.</text:p>
      <text:p text:style-name="P3">Schauspielhaus, dem späteren Staatstheater. Vorzüglicher Sprecher.</text:p>
      <text:p text:style-name="P3">Landsberg, Hans (Breslau 1875-1920 Berlin), Schriftsteller, Theaterkritiker,</text:p>
      <text:p text:style-name="P3">Literarhistoriker.</text:p>
      <text:p text:style-name="P3">Lange, Friedrich Albert (Wald bei Solingen 1828-1875 Marburg), Philosoph</text:p>
      <text:p text:style-name="P3">und Sozialpolitiker.</text:p>
      <text:p text:style-name="P3">Langmann, Philipp (Brunn 1862-1931 Wien), Schriftsteller.</text:p>
      <text:p text:style-name="P3">L'Arronge, Adolph (eig. Aronsohn) (Hamburg 1838-1908 Konstanz),</text:p>
      <text:p text:style-name="P3">Bühnenschriftsteller und Theaterleiter, gründete 1883 das Deutsche</text:p>
      <text:p text:style-name="P3">Theater in Berlin, das er bis 1894 leitete.</text:p>
      <text:p text:style-name="P3">Laube, Heinrich (Sprottaul806-1884 Wien), Theaterleiter und Schriftsteller,</text:p>
      <text:p text:style-name="P3">1849-1867 künstlerischer Leiter des Burgtheaters. S. «Das Burgtheater»</text:p>
      <text:p text:style-name="P3">(1867) und «Das norddeutsche Theater» (1872).</text:p>
      <text:p text:style-name="P3">Lautenburg, Siegmund (Budapest 1852-1918 Berlin), Schauspieler seit 1871,</text:p>
      <text:p text:style-name="P3">war seit 1887 Leiter des Residenz-Theaters in Berlin.</text:p>
      <text:p text:style-name="P3">Leffler, Hermann (Quedlinburg 1864-1929 Berlin), Schauspieler.</text:p>
      <text:p text:style-name="P2"/>
      <text:p text:style-name="P1">Lehmann, Else (Berlin 1866-1940 Prag), Schauspielerin des Brahmschen Ensembles.</text:p>
      <text:p text:style-name="P3">Lindau, Paul (Magdeburg 1839-1919 Berlin), Schriftsteller und Kritiker, leitete</text:p>
      <text:p text:style-name="P3">1871-1881 die Wochenschrift «Die Gegenwart», 1878-1904 die Monatsschrift</text:p>
      <text:p text:style-name="P3">«Nord und Süd» (beide von ihm gegründet), war 1895-1899 Intendant am</text:p>
      <text:p text:style-name="P3">Hoftheater in Meiningen, dann (bis 1902) Leiter des Berliner Theaters,</text:p>
      <text:p text:style-name="P3">1904-1905 des Deutschen Theaters in Berlin.</text:p>
      <text:p text:style-name="P3">Lindner-Orban, Lucy (* St. Petersburg 1865), Schauspielerin am Hoftheater in</text:p>
      <text:p text:style-name="P3">Weimar, auch Vortragskünstlerin.</text:p>
      <text:p text:style-name="P3">Lingen, Thekla (* Goldingen, Kurland 1866), 1880 Schauspielerin in Petersburg,</text:p>
      <text:p text:style-name="P3">schrieb Gedichte und Novellen.</text:p>
      <text:p text:style-name="P3">Löwenfeld, Raphael (Posen 1854-1910 Charlottenburg), Theaterleiter und</text:p>
      <text:p text:style-name="P3">Schriftsteller, gründete und leitete 1894-1910 in Berlin in den Räumen des alten</text:p>
      <text:p text:style-name="P3">Wallner-Theaters das «Schiller-Theater» als Volkstheater mit wechselndem, aus</text:p>
      <text:p text:style-name="P3">klassischer und moderner Dramatik gemischtem Spielplan bei niedrigen Preisen</text:p>
      <text:p text:style-name="P3">in Form einer Aktiengesellschaft.</text:p>
      <text:p text:style-name="P3">Loofs, Friedrich (Hildesheim 1858-1928</text:p>
      <text:p text:style-name="P3">«Anti-Haeckel», Halle 1900.</text:p>
      <text:p text:style-name="P2"/>
      <text:p text:style-name="P3">Halle),</text:p>
      <text:p text:style-name="P2"/>
      <text:p text:style-name="P3">evangelischer</text:p>
      <text:p text:style-name="P2"/>
      <text:p text:style-name="P3">Theologe,</text:p>
      <text:p text:style-name="P2"/>
      <text:p text:style-name="P3">Lorenzo, Tina di (Turin 1872-1930 Mailand), italienische Schauspielerin.</text:p>
      <text:p text:style-name="P3">Lothar, Rudolf (Ps. f. Rudolf Spitzer) (* Budapest 1865), Schriftsteller, verfaßte</text:p>
      <text:p text:style-name="P3">zahlreiche Bühnenstücke; ferner «Das Wiener Burgtheater» (1900), «Henrik</text:p>
      <text:p text:style-name="P3">Ibsen» (1902), «Das deutsche Drama der Gegenwart» (1905).</text:p>
      <text:p text:style-name="P3">Ludwig, Otto (Eisfeld 1813-1865 Dresden), Dichter.</text:p>
      <text:p text:style-name="P3">Lueger, Karl (Wien 1844-1910 ebenda), österreichischer Politiker, 1875 im Wiener</text:p>
      <text:p text:style-name="P3">Gemeinderat, Demokrat, später Antisemit; 1897 Bürgermeister von Wien.</text:p>
      <text:p text:style-name="P3">Maeterlinck, Maurice (Gent 1862-1949 Nizza), Dichter.</text:p>
      <text:p text:style-name="P3">Marlitt, E. (Deckname für Eugenie John), (Arnstadt 1825-1887 ebenda), Romanschri f</text:p>
      <text:p text:style-name="P3">tstellerin.</text:p>
      <text:p text:style-name="P3">Martin, Paul, Leiter der Berliner Secessions-Bühne, früherer Schauspieler.</text:p>
      <text:p text:style-name="P3">Matkowsky, Adalbert (Königsberg 1858-1909 Berlin), Schüler Oberländers, kam über</text:p>
      <text:p text:style-name="P3">Dresden (1877), Hamburg (1886) nach Berlin ans Kgl. Schauspielhaus (1889),</text:p>
      <text:p text:style-name="P3">dem er bis zu seinem Tode angehörte. Gab «Reiseskizzen» heraus, eine</text:p>
      <text:p text:style-name="P3">Autobiographie und bearbeitete spanische Dramen.</text:p>
      <text:p text:style-name="P2"/>
      <text:p text:style-name="P1">Mauthner, Fritz (Horitz bei Königgrätz 1849-1923 Meersburg am Bodensee),</text:p>
      <text:p text:style-name="P3">Schriftsteller und Sprachphilosoph.</text:p>
      <text:p text:style-name="P3">Mayburg, Vilma von (geb. Szakolcza, Ungarn), Schauspielerin am Kgl.</text:p>
      <text:p text:style-name="P3">Schauspielhaus zu Berlin. Bühnenabschied 1918.</text:p>
      <text:p text:style-name="P3">Medelsky, Lotte (Ps. f. Caroline Krauspe) (* 1880 Wien), Schauspielerin; lebt</text:p>
      <text:p text:style-name="P3">in Nußdorf am Attersee.</text:p>
      <text:p text:style-name="P3">Mehring, Sigmar (Breslau 1856-1915 Berlin), Schriftsteller.</text:p>
      <text:p text:style-name="P3">Meyer-Förster, Elsbeth (Breslau 1870-1902 Bozen), Schriftstellerin.</text:p>
      <text:p text:style-name="P3">Mitterwurzer, Friedrich (Dresden 1844-1897 Wien), Schauspieler.</text:p>
      <text:p text:style-name="P3">Moreto y Cabana, Augusrin (Madrid 1618-1668 Toledo), schrieb zahlreiche</text:p>
      <text:p text:style-name="P3">durch Kompositionen und Charakteristik ausgezeichnete Dramen, seine</text:p>
      <text:p text:style-name="P3">Lustspiele gehören zu den besten des spanischen Theaters.</text:p>
      <text:p text:style-name="P3">Müller, Ludwig Friedrich Hermann (Hannover 1860-1899</text:p>
      <text:p text:style-name="P3">Charakterspieler und Heldenvater. Freund von Josef Kainz.</text:p>
      <text:p text:style-name="P3">Müller-Guttenbrunn, Adam (Guttenbrunn,</text:p>
      <text:p text:style-name="P3">Schriftsteller und Theaterleiter.</text:p>
      <text:p text:style-name="P2"/>
      <text:p text:style-name="P3">Banat</text:p>
      <text:p text:style-name="P2"/>
      <text:p text:style-name="P2">1852-1923</text:p>
      <text:p text:style-name="P2"/>
      <text:p text:style-name="P3">Berlin),</text:p>
      <text:p text:style-name="P3">Wien),</text:p>
      <text:p text:style-name="P2"/>
      <text:p text:style-name="P3">Negri, Ada (Lodi, Italien 1870-1945 Mailand), Dichterin.</text:p>
      <text:p text:style-name="P3">Neuber, Friederike Caroline (Reichenbach im Vogtl. 1697-1760 Laubegast bei</text:p>
      <text:p text:style-name="P3">Dresden), gen. die «Neuberin». Sie kann als die Gründerin der deutschen</text:p>
      <text:p text:style-name="P3">Bühne betrachtet werden.</text:p>
      <text:p text:style-name="P3">Neumann-Hofer, Otto (* Lappienen, Ostpreußen 1857), Schriftsteller und</text:p>
      <text:p text:style-name="P3">Theaterleiter.</text:p>
      <text:p text:style-name="P3">Niemann-Raabe, Hedwig (Magdeburg 1844-1905 Berlin), Schauspielerin,</text:p>
      <text:p text:style-name="P3">heiratete 1871 den Wagnersänger Albert Niemann.</text:p>
      <text:p text:style-name="P3">Nissen, Hermann (Dassow, Mecklenburg 1855-1914 Berlin), Schauspieler.</text:p>
      <text:p text:style-name="P3">Mitbegründer der Genossenschaft Deutscher Bühnenangehörigen, deren</text:p>
      <text:p text:style-name="P3">Präsident er von 1892 -1901 und wiederum seit 1908 bis zu seinem Tode</text:p>
      <text:p text:style-name="P3">war; setzte sich für die sozialen Interessen der Schauspielerschaft ein.</text:p>
      <text:p text:style-name="P3">Oberländer, Dr., Hans (* Prag 1870), Regisseur und Schriftsteller.</text:p>
      <text:p text:style-name="P3">Olden, Hans (* Frankfurt am Main 1879), Schriftsteller. S. Rudolf Steiner:</text:p>
      <text:p text:style-name="P3">Briefe I, Dornach 1955.</text:p>
      <text:p text:style-name="P3">Ompteda, Georg Freiherr von (Hannover 1863-1931 München), Offizier, seit</text:p>
      <text:p text:style-name="P3">1892 freier Schriftsteller.</text:p>
      <text:p text:style-name="P3">Pagay, Hans (* Wien 1845), Schauspieler am Deutschen Theater in Berlin von</text:p>
      <text:p text:style-name="P3">1892 ab.</text:p>
      <text:p text:style-name="P2"/>
      <text:p text:style-name="P1">Pansa, Eugen (* Chemnitz 1847), Schauspieler.</text:p>
      <text:p text:style-name="P3">Phüippi, Felix (Berlin 1851-1921 ebenda), Schriftsteller.</text:p>
      <text:p text:style-name="P3">Pinero, Sir Arthur Wing (London 1855-1934 ebenda), englischer Dramatiker,</text:p>
      <text:p text:style-name="P3">1874-1881 Schauspieler am Lyzeum- und Haymarkettheater.</text:p>
      <text:p text:style-name="P3">Pix, Margarete, Vortragskünstlerin in Berlin, im Bühnenjahrbuch 1939 als</text:p>
      <text:p text:style-name="P3">Mitglied der Theaterakademie in Karlsruhe aufgeführt.</text:p>
      <text:p text:style-name="P3">Politz, Alice Maria (* Wien 1869), tragische Liebhaberin, seit 1889 am</text:p>
      <text:p text:style-name="P3">Dresdener Hoftheater, später Lektor für Redekunst an der Technischen</text:p>
      <text:p text:style-name="P3">Hochschule in Dresden.</text:p>
      <text:p text:style-name="P3">Poppe, Rosa (Budapest 1867-1940 Zürich), gefeierte Heroine des Berliner Kgl.</text:p>
      <text:p text:style-name="P3">Schauspielhauses neben Matkowsky.</text:p>
      <text:p text:style-name="P3">Pospischil, Maria (eigentl. Maria Vondrich) (* Prag 1864), Schauspielerin.</text:p>
      <text:p text:style-name="P3">Prasch-Grevenberg, Auguste (Darmstadt 1862-1945), Schauspielerin,</text:p>
      <text:p text:style-name="P3">Ehrenmitglied des Meininger Hoftheaters, dem sie</text:p>
      <text:p text:style-name="P2">1878-1890</text:p>
      <text:p text:style-name="P3">angehörte.</text:p>
      <text:p text:style-name="P3">Raimund, Ferdinand (Wien 1790-1836 Pottenstein, Niederösterreich),</text:p>
      <text:p text:style-name="P3">Schauspieler und Bühnendichter, 1813-1817 am Theater in der Josephstadt,</text:p>
      <text:p text:style-name="P3">bis 1830 am Leopoldstädter Theater in Wien als Darsteller</text:p>
      <text:p text:style-name="P3">lokal-komischer Rollen, schrieb Märchenspiele und Zauberpossen.</text:p>
      <text:p text:style-name="P3">Reichel, Eugen (Königsberg in Preußen 1853-1916 Berlin), Schriftsteller; die</text:p>
      <text:p text:style-name="P3">hier erwähnte Schrift «Shakespeare-Literatur» erschien 1886.</text:p>
      <text:p text:style-name="P3">Reicher, Emanuel (Bochnia, Galizien 1849-1924 Berlin), Charakterspieler des</text:p>
      <text:p text:style-name="P3">Brahmschen Ensembles, Bahnbrecher des naturalistischen Stils. Rezitator</text:p>
      <text:p text:style-name="P3">von Bedeutung, gründete die Reichersche Hochschule für dramatische</text:p>
      <text:p text:style-name="P3">Kunst in Berlin-Charlottenburg.</text:p>
      <text:p text:style-name="P3">Reicke, Georg (Königsberg in Preußen 1863-1923 Berlin), Schriftsteller,</text:p>
      <text:p text:style-name="P3">anfänglich Jurist, 1903 zweiter Bürgermeister von Berlin.</text:p>
      <text:p text:style-name="P3">Reimers, Georg (Altona 1860-1936 Wien), Schauspieler.</text:p>
      <text:p text:style-name="P3">Reinhardt, Max (eigentl. Goldmann) (Baden bei Wien 1873-1943 New York),</text:p>
      <text:p text:style-name="P3">Schauspieler, Regisseur und Theaterleiter. Folgende Theater wurden von</text:p>
      <text:p text:style-name="P3">ihm geleitet: «Schall und Rauch», das literarische Brettl in Berlin (1901),</text:p>
      <text:p text:style-name="P3">das im Jahre 1902 in das «Kleine Theater» umgewandelt wurde, 1905 als</text:p>
      <text:p text:style-name="P3">Nachfolger von Paul Lindau Deutsches Theater, 1906 Kammerspiele des</text:p>
      <text:p text:style-name="P3">Deutschen Theaters, das er 1920 seinem Mitarbeiter Felix Holländer</text:p>
      <text:p text:style-name="P3">übergab. 1915-1918 Volksbühne am Bülowplatz, 1918 Kleines</text:p>
      <text:p text:style-name="P3">Schauspielhaus, 1919 Grosses Schauspielhaus, der umgebaute Zirkus</text:p>
      <text:p text:style-name="P3">Schumann, 1924 wiederum Deut-</text:p>
      <text:p text:style-name="P2"/>
      <text:p text:style-name="P1">sches Theater, Kammerspiele, Komödie. Wien: Theater in der Josephstadt. Im</text:p>
      <text:p text:style-name="P3">Sommer: Salzburg, Festspiele, 1905 begründete Reinhardt die Schauspielschule</text:p>
      <text:p text:style-name="P3">des Deutschen Theaters.</text:p>
      <text:p text:style-name="P3">Reinhold, Babette (eigentl. Maasch) (Hannover 1867-1940 Wien), verehelicht mit</text:p>
      <text:p text:style-name="P3">Max Devrient, 1887-1932 Schauspielerin am Burgtheater.</text:p>
      <text:p text:style-name="P3">Reisenhofer, Maria (* Graz 1869), Schauspielerin.</text:p>
      <text:p text:style-name="P3">Rejane, Gabrielle Charlotte (Paris 1857-1920 ebenda), Schauspielerin, Schülerin des</text:p>
      <text:p text:style-name="P3">Pariser Konservatoriums. Gastspielreisen in Spanien, Amerika und Deutschland</text:p>
      <text:p text:style-name="P3">(hauptsächlich als Madame Sans-Gene). 1906 eröffnete sie ein eigenes Theätre</text:p>
      <text:p text:style-name="P3">Rejane in Paris.</text:p>
      <text:p text:style-name="P3">Retty-Albach, Rosa (Hanau 1875-1959), Schauspielerin.</text:p>
      <text:p text:style-name="P3">Reuling, Carlot Gottfried (* Michelstadt, Odenwald 1861), Schriftsteller.</text:p>
      <text:p text:style-name="P3">Richter, Eugen (Düsseldorf 1838-1906 Berlin), Politiker. Vertreter des extremsten</text:p>
      <text:p text:style-name="P3">Individualismus, bekämpfte alle Stärkung der Staatsgewalt, scharfer Gegner</text:p>
      <text:p text:style-name="P3">Bismarcks, aber auch der Sozialdemokratie.</text:p>
      <text:p text:style-name="P3">Rickelt, Gustav (Dortmund 1862-1946 Wessobrunn), Schauspieler. Präsident der</text:p>
      <text:p text:style-name="P3">Genossenschaft Deutscher Bühnenangehörigen 1914-1927, die ihm ihre</text:p>
      <text:p text:style-name="P3">Entwicklung in erster Linie verdankt.</text:p>
      <text:p text:style-name="P3">Rilke, Rainer Maria (Prag 1875-1926 Montreux), Dichter.</text:p>
      <text:p text:style-name="P3">Ritter, Anna (Koburg 1866-1921 Marburg), Dichterin, ihre erste Sammlung</text:p>
      <text:p text:style-name="P3">«Gedichte» erschien 1898.</text:p>
      <text:p text:style-name="P3">Rittner, Rudolf (Ober-Weißbach, Österr.-Schlesien 1869-1943 ebenda), Schauspieler</text:p>
      <text:p text:style-name="P3">des Brahmschen Ensembles, kreierte u. a. den Fuhrmann Henschel und Florian</text:p>
      <text:p text:style-name="P3">Geyer, zog sich 1907 von der Bühne zurück.</text:p>
      <text:p text:style-name="P3">Robert, Emmerich (Pest 1847-1899 Würzburg), Schauspieler und Regisseur.</text:p>
      <text:p text:style-name="P3">Ross, Stewart (* 1844), Jehovas gesammelte Werke, Original London 1887.</text:p>
      <text:p text:style-name="P3">Rostand, Edmond (Marseille 1864-1918 Paris), Dichter, schrieb Versdramen, u. a.</text:p>
      <text:p text:style-name="P3">«L'Aiglon», dessen Titelrolle Sarah Bernhard darstellte.</text:p>
      <text:p text:style-name="P3">Rovetta, Gerolamo (Brescia 1851-1910 Mailand), Schriftsteller.</text:p>
      <text:p text:style-name="P3">Salzer, Marceil (St. Johann a. d. M. 1873-1930 Berlin-Lichterfelde), Vortragskünstler,</text:p>
      <text:p text:style-name="P3">besonders humoristischer Stoffe, gab das «lustige Salzerbuch» heraus.</text:p>
      <text:p text:style-name="P3">Sandrock, Adele (Rotterdam 1864-1950 Berlin), Schauspielerin u. a. am Wiener</text:p>
      <text:p text:style-name="P3">Burgtheater und am Berliner Deutschen Theater unter Max Reinhardt; zuletzt</text:p>
      <text:p text:style-name="P3">Filmschauspielerin.</text:p>
      <text:p text:style-name="P2"/>
      <text:p text:style-name="P1">Sarrow, Lotti (* Rosenberg, Westpreußen 1877), Schauspielerin.</text:p>
      <text:p text:style-name="P3">Sauer, Elise (* Danzig 1871), Schauspielerin.</text:p>
      <text:p text:style-name="P3">Sauer, Oskar (Berlin 1856-1918 ebenda), Schauspieler des Brahmschen</text:p>
      <text:p text:style-name="P3">Ensembles.</text:p>
      <text:p text:style-name="P3">Savits, Jocza (Törökbecse, Ungarn 1847-1915 München), Schauspieler und</text:p>
      <text:p text:style-name="P3">Regisseur, machte sich um die Begründung (1871) und Verwaltung der</text:p>
      <text:p text:style-name="P3">«Genossenschaft Deutscher Bühnenangehörigen» verdient.</text:p>
      <text:p text:style-name="P3">Schell, Hermann (Freiburg i. Br. 1850-1906 Würzburg), Professor, katholischer</text:p>
      <text:p text:style-name="P3">Theologe; seine Schriften wurden 1899 auf den Index gesetzt.</text:p>
      <text:p text:style-name="P3">Scherer, Wilhelm (Schönborn, Niederösterreich 1841-1886 Berlin), Germanist,</text:p>
      <text:p text:style-name="P3">Literaturhistoriker.</text:p>
      <text:p text:style-name="P3">Schlaf, Johannes (Querfurt 1862-1941 ebenda), Schriftsteller.</text:p>
      <text:p text:style-name="P3">Schienther, Paul (Insterburg 1854-1916 Berlin), Schriftsteller, Theaterleiter und</text:p>
      <text:p text:style-name="P3">in Berlin Theaterkritiker, gründete 1889 mit Otto Brahm den Verein</text:p>
      <text:p text:style-name="P3">«Freie Bühne».</text:p>
      <text:p text:style-name="P3">Schmittlein, Ferdinande, Schauspielerin am Weimarer Hoftheater, später in</text:p>
      <text:p text:style-name="P3">Berlin und Wien.</text:p>
      <text:p text:style-name="P3">Schneider-Nissen, Gisela (* 1870 Wien), Schauspielerin, Gattin von Hermann</text:p>
      <text:p text:style-name="P3">Nissen (s.d.).</text:p>
      <text:p text:style-name="P3">Schnitzler, Arthur (Wien 1862-1931 ebenda), zunächst praktischer Arzt, später</text:p>
      <text:p text:style-name="P3">Schriftsteller.</text:p>
      <text:p text:style-name="P3">Schönfeld, Franz (* 1853 Karlsruhe), Schauspieler und Regisseur.</text:p>
      <text:p text:style-name="P3">Schönthan, Franz (Wien 1849-1913 ebenda), Verfasser von Lustspielen.</text:p>
      <text:p text:style-name="P3">Scholz, Wilhelm von (* Berlin 1874), Schriftsteller.</text:p>
      <text:p text:style-name="P3">Schramm, Anna (Reichenberg in Böhmen 1835-1916 Berlin), Schauspielerin</text:p>
      <text:p text:style-name="P3">am Kgl. Schauspielhaus.</text:p>
      <text:p text:style-name="P3">Schreiner, Jakob (* Gaunersdorf, Niederösterreich 1854), Schauspieler am</text:p>
      <text:p text:style-name="P3">Burgtheater, Deklamator.</text:p>
      <text:p text:style-name="P3">Schwarzkopf, Gustav (Wien 1853-1939 ebenda), Schriftsteller; literarischer</text:p>
      <text:p text:style-name="P3">Beirat des Burgtheaters.</text:p>
      <text:p text:style-name="P3">Seebach, Marie (Riga 1834-1897 St. Moritz), Schauspielerin, begründete ihren</text:p>
      <text:p text:style-name="P3">Ruf als tragische Schauspielerin auf den Münchner Mustervorstellungen</text:p>
      <text:p text:style-name="P3">unter Dingelstedt (1854 und 1855), gastierte in Deutschland, Holland,</text:p>
      <text:p text:style-name="P3">Nordamerika, seit 1866 am Kgl. Schauspielhaus Berlin. Von 1854-1856</text:p>
      <text:p text:style-name="P3">wirkte sie am Wiener Burgtheater.</text:p>
      <text:p text:style-name="P2"/>
      <text:p text:style-name="P1">Seideneck, Hermann (* München 1864), Schauspieler.</text:p>
      <text:p text:style-name="P3">Skowronnek, Richard (Schuiken, Ostpreußen 1862-1932 Hoeckenberg,</text:p>
      <text:p text:style-name="P3">Pommern), Schriftsteller.</text:p>
      <text:p text:style-name="P3">Sommerstorff, Otto (eigentlich Otto Müller) (Krieglach in der Steiermark</text:p>
      <text:p text:style-name="P3">1859-1934 Spital am Semmering), Schauspieler, wirkte von 1893 bis 1894</text:p>
      <text:p text:style-name="P3">und von 1900-1906 am Deutschen Theater in Berlin, von 1894-1900 am</text:p>
      <text:p text:style-name="P3">Berliner Theater und von 1906-1921 am Kgl. Schauspielhaus. Der</text:p>
      <text:p text:style-name="P3">Künstler ist der Gatte der Schauspielerin Teresina Gessner.</text:p>
      <text:p text:style-name="P3">Sonnenthal, Adolf, Ritter von (Budapest 1834-1909 Prag), seit 1854</text:p>
      <text:p text:style-name="P3">Schauspieler, seit 1884 Oberregisseur, nach Adolf Wildbrandts Abgang im</text:p>
      <text:p text:style-name="P3">Jahre 1887 bis zum 2. November 1888 provisorischer Direktor des</text:p>
      <text:p text:style-name="P3">Burgtheaters.</text:p>
      <text:p text:style-name="P3">Sorger, Josephine (* Wien 1878), Schauspielerin.</text:p>
      <text:p text:style-name="P3">Sorma, Agnes (eigentlich Zaremba) (Breslau 1865-1927 Crownsend bei</text:p>
      <text:p text:style-name="P3">Prescott, Ariz.), die berühmte Vertreterin deutscher Schauspielkunst. Seit</text:p>
      <text:p text:style-name="P3">1890 verheiratet mit dem venezianischen Grafen Mito von Minotto, betrat</text:p>
      <text:p text:style-name="P3">kaum vierzehnjährig zum ersten Male in Breslau die Bühne, Debüt in</text:p>
      <text:p text:style-name="P3">Berlin 1883 im Deutschen Theater (unter L'Arronge). (Ibsen hat sie als die</text:p>
      <text:p text:style-name="P3">vollkommenste deutsche Darstellerin der «Nora» bezeichnet). Beisetzung</text:p>
      <text:p text:style-name="P3">im Waldfriedhof Wannsee bei Berlin Sommer 1927.</text:p>
      <text:p text:style-name="P3">Specht, Richard (Wien 1870-1932), Dichter, Musikschriftsteller. S.a. Rudolf</text:p>
      <text:p text:style-name="P3">Steiner: Briefe I und II, Dornach 1953-1955.</text:p>
      <text:p text:style-name="P3">Speidel, Ludwig (Ulm 1830-1906 Wien), Schriftsteller, Theaterkritiker, seit</text:p>
      <text:p text:style-name="P3">1872 an der «Neuen Freien Presse», schrieb ein Werk über «Das Wiener</text:p>
      <text:p text:style-name="P3">Burgtheater».</text:p>
      <text:p text:style-name="P3">Spielhagen, Friedrich</text:p>
      <text:p text:style-name="P3">Schriftsteller.</text:p>
      <text:p text:style-name="P2"/>
      <text:p text:style-name="P3">(Magdeburg</text:p>
      <text:p text:style-name="P2"/>
      <text:p text:style-name="P2">1829-1911</text:p>
      <text:p text:style-name="P2"/>
      <text:p text:style-name="P3">Berlin-Charlottenburg),</text:p>
      <text:p text:style-name="P2"/>
      <text:p text:style-name="P3">Steiger, Edgar (Egelshofen, Schweiz 1858-1919 München), Schriftsteller.</text:p>
      <text:p text:style-name="P3">Stockhausen, Franz Joseph Emanuel (* Hamburg 1865), Schauspieler.</text:p>
      <text:p text:style-name="P3">Stratz, Rudolf (Heidelberg 1864-1936 Lambelhof am Chiemsee), Schriftsteller.</text:p>
      <text:p text:style-name="P3">Sudermann, Hermann (Matzicken bei Heydekrug 1857-1928 Berlin),</text:p>
      <text:p text:style-name="P3">Schriftsteller. 1902 erschien von ihm «Verrohung in der Theaterkritik».</text:p>
      <text:p text:style-name="P3">Sydow, Emma (* Frankfurt a. O. 1863), Schauspielerin.</text:p>
      <text:p text:style-name="P3">Szafranski, Telesfor (Thorn 1865-1914 Frankfurt a. M.), Schriftsteller.</text:p>
      <text:p text:style-name="P2"/>
      <text:p text:style-name="P1">Thielscher, Guido (Königshütte 1859-1941 Bad Salzburg), Schauspieler,</text:p>
      <text:p text:style-name="P3">volkstümlicher Berliner Komiker, auch rezitatorisch tätig.</text:p>
      <text:p text:style-name="P3">Tieck, Johann Ludwig (Berlin 1773-1853 ebenda), Dichter.</text:p>
      <text:p text:style-name="P3">Trenner, Annie (* Baden bei Wien), Schauspielerin.</text:p>
      <text:p text:style-name="P3">Trotha, Thilo von (Ribenz, Westpreußen 1851-1905 Berlin), Schriftsteller,</text:p>
      <text:p text:style-name="P3">vorher Offizier.</text:p>
      <text:p text:style-name="P3">Tyrolt, Prof. Dr. Rudolf (Rottenmann in der Steiermark 1848-1929 Gutenstein</text:p>
      <text:p text:style-name="P3">in Niederösterreich), Nestor der österreichischen Schauspieler.</text:p>
      <text:p text:style-name="P3">Uhl, Friedrich (Teschen, Schlesien 1825-1906 Mondsee, Oberösterreich),</text:p>
      <text:p text:style-name="P3">Chefredakteur der «Wiener Zeitung».</text:p>
      <text:p text:style-name="P3">Viebig, Clara (Trier 1860-1952 Berlin), Dichterin.</text:p>
      <text:p text:style-name="P3">Vischer, Friedrich Theodor (Ludwigsburg 1807-1887 Gmunden), Ästhetiker.</text:p>
      <text:p text:style-name="P3">Vollmer, Arthur (Königsberg 1849-1927 Ballenstedt), Charakterkomiker,</text:p>
      <text:p text:style-name="P3">Liebling des Berliner Publikums, seit 1874 am Kgl. Schauspielhaus zu</text:p>
      <text:p text:style-name="P3">Berlin tätig; zog sich 1915 von der Bühne zurück.</text:p>
      <text:p text:style-name="P3">Wagner, Adolf (Erlangen 1835-1917 Berlin), Nationalökonom.</text:p>
      <text:p text:style-name="P3">Wagner, Carl (* Wien 1865), Schauspieler.</text:p>
      <text:p text:style-name="P3">Wedekind, Frank (Hannover 1864-1918 München), Dichter, 1896 Mitarbeiter</text:p>
      <text:p text:style-name="P3">des «Simplicissimus», 1899-1900 wegen Majestätsbeleidigung in</text:p>
      <text:p text:style-name="P3">Festungshaft, 1901-1903 trat er im Münchner Künstlerkabarett «Die elf</text:p>
      <text:p text:style-name="P3">Scharfrichter» auf, 1904-1908 Gastspiele, und im Deutschen Theater in</text:p>
      <text:p text:style-name="P3">Berlin in den Hauptrollen seiner Stücke.</text:p>
      <text:p text:style-name="P3">Weingartner, Felix von (Zara, Dalmatien 1863-1942 Winterthur), Dirigent und</text:p>
      <text:p text:style-name="P3">Schriftsteller.</text:p>
      <text:p text:style-name="P3">Weiser, Karl (Alsfeld 1848-1913 Weimar), Schauspieler und Regisseur am</text:p>
      <text:p text:style-name="P3">Weimarer Hoftheater seit 1892.</text:p>
      <text:p text:style-name="P3">Werther, Julius von (Rossla am Harz 1838-1910 München), Dramatiker und</text:p>
      <text:p text:style-name="P3">Bühnenleiter.</text:p>
      <text:p text:style-name="P3">Widmann, Joseph Viktor (Mennowitz, Mähren 1842-1911 Bern),</text:p>
      <text:p text:style-name="P3">schweizerischer Dichter, 1868 Schuldirektor in Bern, 1880 Leiter der</text:p>
      <text:p text:style-name="P3">literarischen Beilage des «Bund».</text:p>
      <text:p text:style-name="P3">Wiecke-Halberstedt, Alwine</text:p>
      <text:p text:style-name="P3">Vortragskünstlerin.</text:p>
      <text:p text:style-name="P2"/>
      <text:p text:style-name="P2">(*</text:p>
      <text:p text:style-name="P2"/>
      <text:p text:style-name="P2">1869</text:p>
      <text:p text:style-name="P2"/>
      <text:p text:style-name="P3">Hannover),</text:p>
      <text:p text:style-name="P2"/>
      <text:p text:style-name="P3">Schauspielerin</text:p>
      <text:p text:style-name="P2"/>
      <text:p text:style-name="P3">und</text:p>
      <text:p text:style-name="P2"/>
      <text:p text:style-name="P3">Wiecke, Paul (Elberfeld 1864-1944 Dresden), Schauspieler, Regisseur und</text:p>
      <text:p text:style-name="P3">Schauspieldirektor in Dresden.</text:p>
      <text:p text:style-name="P2"/>
      <text:p text:style-name="P1">Winterstein, Eduard von (eigentl. Freiherr von Wangenheim), (* Wien 1871).</text:p>
      <text:p text:style-name="P3">Schauspieler, feierte am 1. Oktober 1959 sein 70jähriges Bühnenjubiläum.</text:p>
      <text:p text:style-name="P3">Mitglied des Deutschen Theaters in Ostberlin.</text:p>
      <text:p text:style-name="P3">Witkowski, Georg (Berlin 1863-1939 Amsterdam), Mitarbeiter der Weimarer</text:p>
      <text:p text:style-name="P3">Goethe-Ausgabe.</text:p>
      <text:p text:style-name="P3">Wolter, Charlotte (Köln 1834-1897 Hietzing bei Wien), Schauspielerin.</text:p>
      <text:p text:style-name="P3">Heinrich Laube entdeckte frühzeitig ihr Talent und engagierte sie 1862 an</text:p>
      <text:p text:style-name="P3">das Wiener Burgtheater. Verheiratet seit 1874 mit Graf Carl O'Sullivan.</text:p>
      <text:p text:style-name="P3">Woizogen, Ernst von (Breslau 1855-1934 Puppling), Erzähler und</text:p>
      <text:p text:style-name="P3">Lustspieldichter, gründete 1901 in Berlin das «Überbrettl», mit dem er in</text:p>
      <text:p text:style-name="P3">Deutschland viele Gastspiele veranstaltete.</text:p>
      <text:p text:style-name="P3">Wüllner, Dr. Ludwig (Münster in Westfalen 1858-1938 Kiel), Schauspieler,</text:p>
      <text:p text:style-name="P3">Sänger und Rezitator.</text:p>
      <text:p text:style-name="P3">Zacconi, Ermete (Reggio</text:p>
      <text:p text:style-name="P3">Schauspieler.</text:p>
      <text:p text:style-name="P2"/>
      <text:p text:style-name="P3">Emilia</text:p>
      <text:p text:style-name="P2"/>
      <text:p text:style-name="P2">1857-1948</text:p>
      <text:p text:style-name="P2"/>
      <text:p text:style-name="P3">Viareggio),</text:p>
      <text:p text:style-name="P2"/>
      <text:p text:style-name="P3">italienischer</text:p>
      <text:p text:style-name="P2"/>
      <text:p text:style-name="P3">Zickel, Dr. Martin (* 1876), Direktor der Komischen Oper in Berlin.</text:p>
      <text:p text:style-name="P2"/>
      <text:p text:style-name="P1">Namenregister</text:p>
      <text:p text:style-name="P3">Abkürzung: W. = Werke</text:p>
      <text:p text:style-name="P2"/>
      <text:p text:style-name="P3">Äschylos 92</text:p>
      <text:p text:style-name="P3">Akademisch-literarischer Verein</text:p>
      <text:p text:style-name="P3">(Berlin) 321 Albach-Retty,</text:p>
      <text:p text:style-name="P3">Rosa (s. Retty) Alexander,</text:p>
      <text:p text:style-name="P3">Richard 292 Alkibiades 317</text:p>
      <text:p text:style-name="P3">Allers, Christian Wilhelm 194</text:p>
      <text:p text:style-name="P3">Altenberg, Peter 415-416 Altes</text:p>
      <text:p text:style-name="P3">Theater (Leipzig) 385, 391 Andö,</text:p>
      <text:p text:style-name="P3">Flavio 78-79, 81 Anzengruber,</text:p>
      <text:p text:style-name="P3">Ludwig 242, 245</text:p>
      <text:p text:style-name="P3">W. Der Pfarrer von Kirchfeld 27 Ein</text:p>
      <text:p text:style-name="P3">Fleck auf die Ehr' 26 G'wissenswurm</text:p>
      <text:p text:style-name="P3">242 Aristophanes 202, 315-319</text:p>
      <text:p text:style-name="P3">W.Vögel 315-319</text:p>
      <text:p text:style-name="P3">Weiberstaat 315-319</text:p>
      <text:p text:style-name="P3">Aristoteles 92, 441</text:p>
      <text:p text:style-name="P3">W. Poetik 441</text:p>
      <text:p text:style-name="P3">Baco von Verulam 389-390</text:p>
      <text:p text:style-name="P3">W. Novum organon 389-390 Bahr,</text:p>
      <text:p text:style-name="P3">Hermann 47, 78-79, 81, 158, 169-170,</text:p>
      <text:p text:style-name="P2">194-195,219-223, 232, 300-302,</text:p>
      <text:p text:style-name="P2">355-357, 372-373, 415-416, 435-437</text:p>
      <text:p text:style-name="P3">W. Das Tschaperl 219-223 Der</text:p>
      <text:p text:style-name="P3">Athlet 372-373 Der Star 300-302 Die</text:p>
      <text:p text:style-name="P3">neuen Menschen 219</text:p>
      <text:p text:style-name="P3">Einsichtslosigkeit des Herrn Schäffle</text:p>
      <text:p text:style-name="P2">219</text:p>
      <text:p text:style-name="P2"/>
      <text:p text:style-name="P3">Josephine 355-357 Neben</text:p>
      <text:p text:style-name="P3">der Liebe 194 Studien zur</text:p>
      <text:p text:style-name="P3">Kritik der</text:p>
      <text:p text:style-name="P3">Moderne 78, 300 Wiener Theater</text:p>
      <text:p text:style-name="P3">1892-1898: 169-170 Barsescu,</text:p>
      <text:p text:style-name="P3">Agathe 43, 183 Bastian, Ferdinand</text:p>
      <text:p text:style-name="P3">434 Bauernfeld, Eduard von 222</text:p>
      <text:p text:style-name="P3">Baumeister, Bernhard 162, 187</text:p>
      <text:p text:style-name="P3">Bayer, Josef 38 Bechstein-Saal</text:p>
      <text:p text:style-name="P3">(Berlin) 418 Belle-Alliance-Theater</text:p>
      <text:p text:style-name="P3">(Berlin) 287 Benedix, Roderich 202</text:p>
      <text:p text:style-name="P3">Berg, O. F. 306</text:p>
      <text:p text:style-name="P3">Berger, Alfred, Freiherr von 25, 27,</text:p>
      <text:p text:style-name="P3">29, 144-145 W. Habsburg 144-145</text:p>
      <text:p text:style-name="P3">Berger (Leipzig) 392 Berliner</text:p>
      <text:p text:style-name="P3">Lokalanzeiger 295 Berliner Tageblatt</text:p>
      <text:p text:style-name="P3">83, 295, 412 Berliner Theater (Berlin)</text:p>
      <text:p text:style-name="P2">223, 224,</text:p>
      <text:p text:style-name="P3">236, 296, 379 Bernstein,</text:p>
      <text:p text:style-name="P3">Max 243-244</text:p>
      <text:p text:style-name="P3">W. Mädchentraum 162, 243-244</text:p>
      <text:p text:style-name="P3">Bertens, Rosa 315, 321 Bierbaum,</text:p>
      <text:p text:style-name="P3">Otto Julius 414</text:p>
      <text:p text:style-name="P3">W. Stilpe 414 Birch-Pfeiffer,</text:p>
      <text:p text:style-name="P3">Charlotte 290, 306 Bischoff, Heinrich</text:p>
      <text:p text:style-name="P3">85-88, 94 W. Ludwig Tieck als</text:p>
      <text:p text:style-name="P3">Dramaturg 85</text:p>
      <text:p text:style-name="P2"/>
      <text:p text:style-name="P1">Bismarck 146, 324</text:p>
      <text:p text:style-name="P3">Bisson, Alex 288</text:p>
      <text:p text:style-name="P3">W. Eifersucht 288</text:p>
      <text:p text:style-name="P3">Wilddiebe 24, 25, 181</text:p>
      <text:p text:style-name="P3">Björnson, Björn 275-277</text:p>
      <text:p text:style-name="P3">W.Johanna 275-277</text:p>
      <text:p text:style-name="P3">Björnson, Björnstjerne 257</text:p>
      <text:p text:style-name="P3">Blumenthal, Oskar 28, 33,</text:p>
      <text:p text:style-name="P2">199-200, 300, 301, 302, 364,</text:p>
      <text:p text:style-name="P2">428</text:p>
      <text:p text:style-name="P3">W.Abu-Seid 199-200 Das zweite</text:p>
      <text:p text:style-name="P3">Gesicht 200 Im weißen Rößl 302,</text:p>
      <text:p text:style-name="P3">428 Böcklin, Arnold 62, 178</text:p>
      <text:p text:style-name="P3">Böhme, Jacob 252 Boettcher,</text:p>
      <text:p text:style-name="P3">Hermann 258 Bonn, Ferdinand 282,</text:p>
      <text:p text:style-name="P2">307, 315,</text:p>
      <text:p text:style-name="P3">341 Borngräber, Otto</text:p>
      <text:p text:style-name="P2">385-392</text:p>
      <text:p text:style-name="P3">W. Das neue Jahrhundert 385-392</text:p>
      <text:p text:style-name="P3">Bos (Leser des «Magazin») 447</text:p>
      <text:p text:style-name="P3">Bourget, Paul 125-129 Brahm, Otto</text:p>
      <text:p text:style-name="P3">240 Brandes, Georg 277</text:p>
      <text:p text:style-name="P3">W. William Shakespeare 277</text:p>
      <text:p text:style-name="P3">Brausewetter, E. 167</text:p>
      <text:p text:style-name="P3">W. Übersetzung von J. Hertzberg,</text:p>
      <text:p text:style-name="P3">Ibsen als Tragiker 167 Brieux,</text:p>
      <text:p text:style-name="P3">Eugene 371-372</text:p>
      <text:p text:style-name="P3">W. Die drei Töchter des Herrn</text:p>
      <text:p text:style-name="P3">Dupont 371-372 Brociner, Marco</text:p>
      <text:p text:style-name="P3">436 Bühne und Welt (Zeitschrift)</text:p>
      <text:p text:style-name="P3">167 Bülow, Frieda von 423, 424</text:p>
      <text:p text:style-name="P2"/>
      <text:p text:style-name="P3">W. Das Kind 424 Bulthaupt,</text:p>
      <text:p text:style-name="P3">Heinrich 30, 159 Burckhard, Max</text:p>
      <text:p text:style-name="P2">44, 60-62, 70-73, 158-159, 429, 443</text:p>
      <text:p text:style-name="P3">W. Die Bürgermeisterwahl 70</text:p>
      <text:p text:style-name="P3">Katherl 70</text:p>
      <text:p text:style-name="P3">Zur Reform der juristischen Studien</text:p>
      <text:p text:style-name="P3">71 Burg (Leipzig) 392 Burgtheater</text:p>
      <text:p text:style-name="P3">(Wien) 23-31, 40,42, 60-63,71-73,</text:p>
      <text:p text:style-name="P2">144, 158-163, 169, 181, 184,</text:p>
      <text:p text:style-name="P3">187,326,411, 429, 443 Butze,</text:p>
      <text:p text:style-name="P3">Nuscha 413</text:p>
      <text:p text:style-name="P3">Calderon 89, 243 Carl, Erzherzog</text:p>
      <text:p text:style-name="P3">440 Carl-Theater (Wien) 39, 40, 403</text:p>
      <text:p text:style-name="P3">Carriere, Moriz 152</text:p>
      <text:p text:style-name="P3">W.Ästhetik 152</text:p>
      <text:p text:style-name="P3">Carre, Ferdinand</text:p>
      <text:p text:style-name="P3">W.Wilddiebe 24, 25, 181</text:p>
      <text:p text:style-name="P3">Christiania-Theater 393 Claar,</text:p>
      <text:p text:style-name="P3">Emil 159 Ciaassen, Ria 421-423</text:p>
      <text:p text:style-name="P3">Conrad, Michael Georg 47</text:p>
      <text:p text:style-name="P3">Conrad-Schlenther, Paula 236</text:p>
      <text:p text:style-name="P3">Cronbach, S. (Verlag) 450</text:p>
      <text:p text:style-name="P3">Darwin, Charles 389</text:p>
      <text:p text:style-name="P3">Deutscher Bühnenverein 48, 448</text:p>
      <text:p text:style-name="P3">Deutsches Theater (Berlin)</text:p>
      <text:p text:style-name="P2">107, 156,203,205,211,228,</text:p>
      <text:p text:style-name="P2">233, 234, 239, 243, 244, 258,</text:p>
      <text:p text:style-name="P2">275, 277, 284, 289, 291, 297,</text:p>
      <text:p text:style-name="P2"/>
      <text:p text:style-name="P4">299,307,311,312,327,328, 334, 337,</text:p>
      <text:p text:style-name="P2"/>
      <text:p text:style-name="P3">Duncker, Alexander (Verlag) 408 Düse,</text:p>
      <text:p text:style-name="P2"/>
      <text:p text:style-name="P3">343, 345, 353, 366, 382, 440 Deutsches</text:p>
      <text:p text:style-name="P2"/>
      <text:p text:style-name="P3">Eleonore 78-79, 403, 406</text:p>
      <text:p text:style-name="P2"/>
      <text:p text:style-name="P3">Volkstheater (Wien) 23-27,31,40,43,</text:p>
      <text:p text:style-name="P3">184, 188, 246, 325, 382 Devrient,</text:p>
      <text:p text:style-name="P2"/>
      <text:p text:style-name="P3">Eberty, Paula 234 Ebner-Eschenbach,</text:p>
      <text:p text:style-name="P2"/>
      <text:p text:style-name="P3">Eduard 96</text:p>
      <text:p text:style-name="P2"/>
      <text:p text:style-name="P3">Marie von 162 Echegaray, Jose 32 . W.</text:p>
      <text:p text:style-name="P2"/>
      <text:p text:style-name="P3">W. Geschichte der deutschen</text:p>
      <text:p text:style-name="P2"/>
      <text:p text:style-name="P3">Galeotto 32 Eisenschitz, Otto 241</text:p>
      <text:p text:style-name="P2"/>
      <text:p text:style-name="P3">Schauspielkunst 96 Devrient, Max</text:p>
      <text:p text:style-name="P2"/>
      <text:p text:style-name="P3">W. Übersetzung von Gerolamo Rovetta,</text:p>
      <text:p text:style-name="P2"/>
      <text:p text:style-name="P3">187 Dingelstedt, Franz 280</text:p>
      <text:p text:style-name="P2"/>
      <text:p text:style-name="P3">Dorina 241 Elbogen, Friedrich 264-265</text:p>
      <text:p text:style-name="P2"/>
      <text:p text:style-name="P3">Donnay, Maurice 209-210</text:p>
      <text:p text:style-name="P3">W. Ledige Leute 244-245, 255</text:p>
      <text:p text:style-name="P2"/>
      <text:p text:style-name="P3">W. Komödie 264-265</text:p>
      <text:p text:style-name="P3">Elsässisches Theater 433-435</text:p>
      <text:p text:style-name="P2"/>
      <text:p text:style-name="P3">Dörmann, Felix 244-245, 255</text:p>
      <text:p text:style-name="P2"/>
      <text:p text:style-name="P3">Emerson, Ralph Waldo 218</text:p>
      <text:p text:style-name="P2"/>
      <text:p text:style-name="P3">W.Die Abrechnung 209-210</text:p>
      <text:p text:style-name="P2"/>
      <text:p text:style-name="P3">Erckmann-Chatrian 365</text:p>
      <text:p text:style-name="P2"/>
      <text:p text:style-name="P3">Dramatische Gesellschaft (Berlin) 18-20,</text:p>
      <text:p text:style-name="P2"/>
      <text:p text:style-name="P3">W. Die Rantzau 27 Freund</text:p>
      <text:p text:style-name="P2"/>
      <text:p text:style-name="P2">128, 244, 245, 248, 254,</text:p>
      <text:p text:style-name="P2"/>
      <text:p text:style-name="P3">Fritz 365 Ernst Otto 369-371</text:p>
      <text:p text:style-name="P2"/>
      <text:p text:style-name="P3">255,256,267,269,272 Dramaturgische</text:p>
      <text:p text:style-name="P3">Blätter (Zeitschrift) 48-49, 54, 77, 129,</text:p>
      <text:p text:style-name="P2"/>
      <text:p text:style-name="P3">W. Jugend von heute 369-371 Ernst,</text:p>
      <text:p text:style-name="P3">Paul 267-269</text:p>
      <text:p text:style-name="P3">W. Lumpenbagasch 267-269</text:p>
      <text:p text:style-name="P2"/>
      <text:p text:style-name="P3">262, 442, 448 Dreyer, Max 236-238,</text:p>
      <text:p text:style-name="P3">283-284, 312-315, 345-346, 353-354 W.</text:p>
      <text:p text:style-name="P2"/>
      <text:p text:style-name="P3">Erzbischof von Freiburg i. Br. 444</text:p>
      <text:p text:style-name="P2"/>
      <text:p text:style-name="P3">Der Probekandidat 353-354 Großmama</text:p>
      <text:p text:style-name="P2"/>
      <text:p text:style-name="P3">Euripides 92</text:p>
      <text:p text:style-name="P2"/>
      <text:p text:style-name="P3">283-284 Hans 345-346 In Behandlung</text:p>
      <text:p text:style-name="P2">236-238,</text:p>
      <text:p text:style-name="P2"/>
      <text:p text:style-name="P3">Felisch, Landgerichtsrat 49 Fichte, J. G.</text:p>
      <text:p text:style-name="P2"/>
      <text:p text:style-name="P3">283, 284 Liebesträume 312-315 Unter</text:p>
      <text:p text:style-name="P2"/>
      <text:p text:style-name="P2">307-308, 321, 335,</text:p>
      <text:p text:style-name="P2"/>
      <text:p text:style-name="P3">blonden Bestien 312-315 Droescher,</text:p>
      <text:p text:style-name="P3">Georg 287 Du Bois-Reymond, Emil</text:p>
      <text:p text:style-name="P2"/>
      <text:p text:style-name="P3">425 Finne, Gabriel</text:p>
      <text:p text:style-name="P2">267-268</text:p>
      <text:p text:style-name="P2"/>
      <text:p text:style-name="P3">203-204 W. Über die Grenzen des</text:p>
      <text:p text:style-name="P2"/>
      <text:p text:style-name="P3">W. Die Eule 267-268 Fischer,</text:p>
      <text:p text:style-name="P2"/>
      <text:p text:style-name="P3">Natur-erkennens 204 Dumont, Louise</text:p>
      <text:p text:style-name="P2"/>
      <text:p text:style-name="P3">Samuel (Verlag) 305, 366 Flaubert,</text:p>
      <text:p text:style-name="P2"/>
      <text:p text:style-name="P2">274, 291</text:p>
      <text:p text:style-name="P2"/>
      <text:p text:style-name="P3">Gustave 108 Flüggen, O. G. 287</text:p>
      <text:p text:style-name="P3">W. Bühnenbearbeitung von</text:p>
      <text:p text:style-name="P3">Chr. D. Grabbe, Napoleon oder die</text:p>
      <text:p text:style-name="P3">hundert Tage 287 Förster, August 28,</text:p>
      <text:p text:style-name="P2">33</text:p>
      <text:p text:style-name="P2"/>
      <text:p text:style-name="P1">Fontane, Theodor 418</text:p>
      <text:p text:style-name="P3">Formes, Ernst 238</text:p>
      <text:p text:style-name="P3">Formes, Margarete 183</text:p>
      <text:p text:style-name="P3">Franke, Carl 392</text:p>
      <text:p text:style-name="P3">Franz Joseph, Kaiser 144, 440</text:p>
      <text:p text:style-name="P3">Frauendorf er, Marie 272</text:p>
      <text:p text:style-name="P3">Freie Bühne (Berlin) 273, 274,</text:p>
      <text:p text:style-name="P3">351, 353 Freie Literarische</text:p>
      <text:p text:style-name="P3">Gesellschaft (Berlin) 18,</text:p>
      <text:p text:style-name="P3">154,413-417,419, 424 Freytag,</text:p>
      <text:p text:style-name="P3">Gustav 169</text:p>
      <text:p text:style-name="P3">W. Journalisten 208 Friedmann,</text:p>
      <text:p text:style-name="P3">Sigismund 171-174</text:p>
      <text:p text:style-name="P3">Friedrich-Wilhelm-Städtische</text:p>
      <text:p text:style-name="P3">Theater (Berlin) 156 Froböse, Willy</text:p>
      <text:p text:style-name="P3">258 Fulda, Ludwig 28, 233-234, 284,</text:p>
      <text:p text:style-name="P3">286, 312-315,226,417 W. Die wilde</text:p>
      <text:p text:style-name="P3">Jagd 24 Die Zeche 312-315 Ein</text:p>
      <text:p text:style-name="P3">Ehrenhandel 312-315 Herostrat 326</text:p>
      <text:p text:style-name="P3">Jugendfreunde 233-234</text:p>
      <text:p text:style-name="P3">Übersetzung von Edmond Rostand,</text:p>
      <text:p text:style-name="P3">Cyrano von Bergerac 284, 286</text:p>
      <text:p text:style-name="P3">Galilei 388-389</text:p>
      <text:p text:style-name="P3">Ganghofer, Ludwig 30, 183-184</text:p>
      <text:p text:style-name="P3">W. Die Hochzeit von Valeni 27, 31,</text:p>
      <text:p text:style-name="P3">44, 183-184 Gascogne, J. 209</text:p>
      <text:p text:style-name="P3">W. Die Einberufung 209 Gaulke,</text:p>
      <text:p text:style-name="P3">Johannes 450 Gesellschaft, Die</text:p>
      <text:p text:style-name="P3">(Zeitschrift) 47</text:p>
      <text:p text:style-name="P2"/>
      <text:p text:style-name="P3">Gesellschaft für Verbreitung von</text:p>
      <text:p text:style-name="P3">Volksbildung 426</text:p>
      <text:p text:style-name="P3">Geßner-Sommerstorff, Teresina</text:p>
      <text:p text:style-name="P3">211,311 Giordano, Bruno 385,</text:p>
      <text:p text:style-name="P3">388-391 Goethe, J.W. 46, 66, 91-95,</text:p>
      <text:p text:style-name="P2">122-123, 134-139, 161, 171, 190,</text:p>
      <text:p text:style-name="P2">203-205, 211, 220-221, 223, 265,</text:p>
      <text:p text:style-name="P2">285, 295, 304, 332, 334-336, 364,</text:p>
      <text:p text:style-name="P3">374, 404, 412, 446 W. Clavigo 332</text:p>
      <text:p text:style-name="P3">Die natürliche Tochter 335</text:p>
      <text:p text:style-name="P3">Faust 66, 162, 175, 203-205,</text:p>
      <text:p text:style-name="P3">211,335 Götz von Berlichingen 93</text:p>
      <text:p text:style-name="P3">Hermann und Dorothea 446</text:p>
      <text:p text:style-name="P3">Iphigenie 134, 137, 404, 412</text:p>
      <text:p text:style-name="P3">Italienische Reise 334 Sprüche in</text:p>
      <text:p text:style-name="P3">Prosa 190 Tasso 134, 137,221,304</text:p>
      <text:p text:style-name="P3">Goethe-Archiv (Weimar) 238</text:p>
      <text:p text:style-name="P3">Goethe-Gesellschaft, Deutsche 238</text:p>
      <text:p text:style-name="P3">Goethe-Theater (vorher: Theater des</text:p>
      <text:p text:style-name="P3">Westens, Berlin) 211,238</text:p>
      <text:p text:style-name="P3">Goldberg, Albert 446 Gottsched,</text:p>
      <text:p text:style-name="P3">Johann Christoph 167 Grabbe, Ch.D.</text:p>
      <text:p text:style-name="P2">171,287</text:p>
      <text:p text:style-name="P3">W. Napoleon oder die hundert Tage</text:p>
      <text:p text:style-name="P3">287 Grazie, M.E.delle 418 Greber,</text:p>
      <text:p text:style-name="P3">Julius 434</text:p>
      <text:p text:style-name="P3">W. Lucie 434 Grillparzer, Franz</text:p>
      <text:p text:style-name="P2">33-34, 46, 129, 161,</text:p>
      <text:p text:style-name="P3">171-172,265-266 W. Die Ahnfrau</text:p>
      <text:p text:style-name="P2">265-266</text:p>
      <text:p text:style-name="P2"/>
      <text:p text:style-name="P1">Die Jüdin von Toledo 24, 32, 33-34,</text:p>
      <text:p text:style-name="P3">265 Groß, Jenny 222, 307 Grube,</text:p>
      <text:p text:style-name="P3">Max 392 Guilbert, Yvette 108</text:p>
      <text:p text:style-name="P3">Guthery, Franz 283</text:p>
      <text:p text:style-name="P3">Haase, Friedrich 408-410 Haeckel,</text:p>
      <text:p text:style-name="P3">Ernst 374, 385-387, 391</text:p>
      <text:p text:style-name="P3">W. Die Welträtsel 373-374, 385-386</text:p>
      <text:p text:style-name="P3">Häfker, H. 141 Halbe, Max 151, 157,</text:p>
      <text:p text:style-name="P2">211-218,</text:p>
      <text:p text:style-name="P2">292-295, 332-334, 373-379,</text:p>
      <text:p text:style-name="P2">439, 444-445</text:p>
      <text:p text:style-name="P3">Das tausendjährige Reich</text:p>
      <text:p text:style-name="P3">373-379 W. Der Amerikaner 214</text:p>
      <text:p text:style-name="P3">Die Heimatlosen 332-334</text:p>
      <text:p text:style-name="P3">Eroberer 154, 157, 292-295,</text:p>
      <text:p text:style-name="P3">332 Jugend 214-217, 292,</text:p>
      <text:p text:style-name="P2">294,</text:p>
      <text:p text:style-name="P3">295, 373, 439 Lebenswende 214, 217</text:p>
      <text:p text:style-name="P3">Mutter Erde 211-214, 216,</text:p>
      <text:p text:style-name="P3">217,292,293 Hamerling, Robert 78</text:p>
      <text:p text:style-name="P3">Hanslick, Eduard 64, 131</text:p>
      <text:p text:style-name="P3">W. Vom Musikalisch-Schönen 64</text:p>
      <text:p text:style-name="P3">Hanstein, Adalbert von 418 Harden,</text:p>
      <text:p text:style-name="P3">Maximilian 106-113, 324 W.</text:p>
      <text:p text:style-name="P3">Zukunft, Zeitschrift 107, 112 Hardt,</text:p>
      <text:p text:style-name="P3">Ernst 274</text:p>
      <text:p text:style-name="P3">W. Tote Zeit 274 Hart, Julius</text:p>
      <text:p text:style-name="P3">73-76, 418 Hartleben, Otto Erich</text:p>
      <text:p text:style-name="P2">19,254,258,</text:p>
      <text:p text:style-name="P2"/>
      <text:p text:style-name="P3">303-306, 337-339, 414-415 W.</text:p>
      <text:p text:style-name="P3">Das Kalbskotelett 414-415 Die</text:p>
      <text:p text:style-name="P3">Befreiten 303-306 Die Erziehung</text:p>
      <text:p text:style-name="P3">zur Ehe</text:p>
      <text:p text:style-name="P3">337-339 Moritz, der</text:p>
      <text:p text:style-name="P3">Sortimenter</text:p>
      <text:p text:style-name="P3">414-415 Übersetzung von Maurice</text:p>
      <text:p text:style-name="P3">Maeterlinck, L'Intruse 254 Hartmann,</text:p>
      <text:p text:style-name="P3">Helene 163 Hauptmann, Gerhart 157,</text:p>
      <text:p text:style-name="P2">169, 174-178, 270, 274, 297-299,</text:p>
      <text:p text:style-name="P3">366-369, 438, W. Biberpelz 174</text:p>
      <text:p text:style-name="P3">Die versunkene Glocke 177</text:p>
      <text:p text:style-name="P3">Einsame Menschen 301 Florian</text:p>
      <text:p text:style-name="P3">Geyer 177, 270, 438 Fuhrmann</text:p>
      <text:p text:style-name="P3">Henschel</text:p>
      <text:p text:style-name="P3">297-299, 337 Schiuck und Jau</text:p>
      <text:p text:style-name="P3">366-369 Die Weber 175, 176 Hausner,</text:p>
      <text:p text:style-name="P3">Berta 248 Hauss, Redaktor 434</text:p>
      <text:p text:style-name="P3">Hebbel, Friedrich 32-34, 161, 162,</text:p>
      <text:p text:style-name="P3">171-172, 181-183, 346-348, 364 W.</text:p>
      <text:p text:style-name="P3">Die Nibelungen 162</text:p>
      <text:p text:style-name="P3">Gyges und sein Ring: 24, 32,</text:p>
      <text:p text:style-name="P3">172, 181-183 Herodes und</text:p>
      <text:p text:style-name="P3">Marianne 346-348 Hegeler,</text:p>
      <text:p text:style-name="P3">Wilhelm 413</text:p>
      <text:p text:style-name="P3">W. Des Pfarrers Traum 413 Goldenes</text:p>
      <text:p text:style-name="P3">Licht auf dunklem Grunde 413</text:p>
      <text:p text:style-name="P3">Heiberg, Gunnar 188-190, 256-258,</text:p>
      <text:p text:style-name="P2">410</text:p>
      <text:p text:style-name="P2"/>
      <text:p text:style-name="P1">W. Balkon 256-258</text:p>
      <text:p text:style-name="P3">König Midas 188-190, 256, 410 Heine,</text:p>
      <text:p text:style-name="P3">Carl 432 Heiske, Eugen 255</text:p>
      <text:p text:style-name="P3">Hennequin, Maurice 291-292</text:p>
      <text:p text:style-name="P3">W. Der Herr Sekretär 291-292</text:p>
      <text:p text:style-name="P3">Herbart, Joh. Friederich 148, 151</text:p>
      <text:p text:style-name="P3">Herodot: 183 Hertzberg, Johann</text:p>
      <text:p text:style-name="P2">167-168</text:p>
      <text:p text:style-name="P2"/>
      <text:p text:style-name="P3">Madonna Dianora 273-274</text:p>
      <text:p text:style-name="P3">Hoftheater (Weimar) 196-199,</text:p>
      <text:p text:style-name="P3">391, 392, 399 Hohenfels,</text:p>
      <text:p text:style-name="P3">Stella 144, 326 Holz, Arno</text:p>
      <text:p text:style-name="P2">200-203</text:p>
      <text:p text:style-name="P3">W. Sozialaristokraten 200-203</text:p>
      <text:p text:style-name="P3">Hopfen, Hans 29 Horsch (Elsäss. Th.)</text:p>
      <text:p text:style-name="P3">434 Huß, Johann 260</text:p>
      <text:p text:style-name="P2"/>
      <text:p text:style-name="P3">W. Ibsen als Tragiker 167-168 Hertzka,</text:p>
      <text:p text:style-name="P3">Theodor 37 Herzl, Theodor 28,</text:p>
      <text:p text:style-name="P2"/>
      <text:p text:style-name="P3">Ibsen, Henrik 108, 113-117, 138, 139,</text:p>
      <text:p text:style-name="P2"/>
      <text:p text:style-name="P3">325-326 W. Der Flüchtling 24, 25 Der</text:p>
      <text:p text:style-name="P2"/>
      <text:p text:style-name="P2">161, 167-168, 170, 178, 188-190,</text:p>
      <text:p text:style-name="P2"/>
      <text:p text:style-name="P3">Herr Ministerial-</text:p>
      <text:p text:style-name="P2"/>
      <text:p text:style-name="P2">200, 257, 266-267, 274, 358-361,</text:p>
      <text:p text:style-name="P2"/>
      <text:p text:style-name="P3">Direktor 163 Unser Käthchen</text:p>
      <text:p text:style-name="P3">325-326 Hessler, Alexander 434 Hevesi,</text:p>
      <text:p text:style-name="P2"/>
      <text:p text:style-name="P2">393-395, 406, 432-433</text:p>
      <text:p text:style-name="P3">W. Baumeister Solneß 162 Brand</text:p>
      <text:p text:style-name="P2"/>
      <text:p text:style-name="P3">Ludwig 30 Heyse, Paul 29, 157, 242 W.</text:p>
      <text:p text:style-name="P2"/>
      <text:p text:style-name="P3">266-267 Der Bund der Jugend</text:p>
      <text:p text:style-name="P2"/>
      <text:p text:style-name="P3">Schlimme Brüder 157 Vanina Vanini</text:p>
      <text:p text:style-name="P2"/>
      <text:p text:style-name="P2">115,</text:p>
      <text:p text:style-name="P2"/>
      <text:p text:style-name="P3">242 Hirschfeld, Georg 228-232,</text:p>
      <text:p text:style-name="P2">327-330</text:p>
      <text:p text:style-name="P3">W.Agnes Jordan 228-232 Pauline</text:p>
      <text:p text:style-name="P3">327-330 Hirschfeld, Leo 340-341</text:p>
      <text:p text:style-name="P3">W. Die Lumpen 340-341 Hochenburger,</text:p>
      <text:p text:style-name="P2"/>
      <text:p text:style-name="P3">393-395 Gespenster 113,</text:p>
      <text:p text:style-name="P2">116, 138,</text:p>
      <text:p text:style-name="P3">168, 404, 406, 407 Nora 393</text:p>
      <text:p text:style-name="P3">Die Stützen der Gesellschaft</text:p>
      <text:p text:style-name="P3">115, 393 Ein Volksfeind 115, 393</text:p>
      <text:p text:style-name="P2"/>
      <text:p text:style-name="P3">Anna von 248 Hof burgtheater (siehe</text:p>
      <text:p text:style-name="P2"/>
      <text:p text:style-name="P3">Wenn wir Toten erwachen 358-361,</text:p>
      <text:p text:style-name="P2"/>
      <text:p text:style-name="P3">Burgtheater) Hofmannsthal, Hugo von</text:p>
      <text:p text:style-name="P2"/>
      <text:p text:style-name="P3">393 Ibsen-Theater 432</text:p>
      <text:p text:style-name="P2"/>
      <text:p text:style-name="P3">273-274, 334-337, 415-416, 423 W.</text:p>
      <text:p text:style-name="P3">Der Abenteurer und die Sängerin</text:p>
      <text:p text:style-name="P3">336-337 Die Hochzeit der Sobeide</text:p>
      <text:p text:style-name="P2">336-337</text:p>
      <text:p text:style-name="P2"/>
      <text:p text:style-name="P3">Jacobowski, Ludwig 425-426 W. Die</text:p>
      <text:p text:style-name="P3">vier Räuber 425-426</text:p>
      <text:p text:style-name="P3">Jacobson, Benno 238-239</text:p>
      <text:p text:style-name="P3">W. Gebrüder Währenpfennig</text:p>
      <text:p text:style-name="P3">238-239 Janitschek,</text:p>
      <text:p text:style-name="P3">Maria 419 Jantsch, Heinrich</text:p>
      <text:p text:style-name="P2">429-432</text:p>
      <text:p text:style-name="P2"/>
      <text:p text:style-name="P1">W. Bühnenbearbeitung von Friedrich</text:p>
      <text:p text:style-name="P2"/>
      <text:p text:style-name="P3">Kirchbach, Wolfgang 330-332 W.</text:p>
      <text:p text:style-name="P2"/>
      <text:p text:style-name="P3">Schüler Wilhelm Teil 429</text:p>
      <text:p text:style-name="P2"/>
      <text:p text:style-name="P3">Die letzten Menschen 330-332</text:p>
      <text:p text:style-name="P2"/>
      <text:p text:style-name="P3">Jantsch-Theater (Wien) 429 Janvier de</text:p>
      <text:p text:style-name="P2"/>
      <text:p text:style-name="P3">Klausner-Dawoe, Ludwig 417</text:p>
      <text:p text:style-name="P2"/>
      <text:p text:style-name="P3">la Motte, A: 319-321 W. Die guten</text:p>
      <text:p text:style-name="P2"/>
      <text:p text:style-name="P3">W. Moses 417 Klein, Adolf 200, 222,</text:p>
      <text:p text:style-name="P2"/>
      <text:p text:style-name="P3">Freundinnen 319-321 Jarno, Georg</text:p>
      <text:p text:style-name="P2"/>
      <text:p text:style-name="P3">282, 315 Klein, Friedrich 441</text:p>
      <text:p text:style-name="P2"/>
      <text:p text:style-name="P3">128-129 Jarno, Josef 210, 321, 341</text:p>
      <text:p text:style-name="P2"/>
      <text:p text:style-name="P3">W. Der Chor in den wichtigsten</text:p>
      <text:p text:style-name="P2"/>
      <text:p text:style-name="P3">Jonas, Paul 437</text:p>
      <text:p text:style-name="P2"/>
      <text:p text:style-name="P3">Tragödien der französischen</text:p>
      <text:p text:style-name="P2"/>
      <text:p text:style-name="P3">W. Zensurstreiche (Aufsatz) 437-440</text:p>
      <text:p text:style-name="P2"/>
      <text:p text:style-name="P3">Renaissance 441 Kleist, Heinrich von</text:p>
      <text:p text:style-name="P2"/>
      <text:p text:style-name="P3">Jugend (Münchner Zeitschrift) 420</text:p>
      <text:p text:style-name="P2"/>
      <text:p text:style-name="P2">94-95, 161, 170-174,239-240,</text:p>
      <text:p text:style-name="P3">364,440-441 W. Das Käthchen von</text:p>
      <text:p text:style-name="P2"/>
      <text:p text:style-name="P3">Kadelburg, Gustav 26, 283, 302,</text:p>
      <text:p text:style-name="P2">428</text:p>
      <text:p text:style-name="P3">W. Die berühmte Frau 26, 27 Hans</text:p>
      <text:p text:style-name="P3">Huckebein 428 Raub der Sabinerinnen</text:p>
      <text:p text:style-name="P3">370 Kainz, Josef 203-205, 244, 258,</text:p>
      <text:p text:style-name="P2">285,311</text:p>
      <text:p text:style-name="P3">Kaiserjubiläums-Stadttheater</text:p>
      <text:p text:style-name="P3">(später Volksoper, Wien) 440 Karl</text:p>
      <text:p text:style-name="P2"/>
      <text:p text:style-name="P3">Heilbronn 172-173, 239-241 Der Prinz</text:p>
      <text:p text:style-name="P3">von Homburg</text:p>
      <text:p text:style-name="P3">94, 173 Die</text:p>
      <text:p text:style-name="P3">Hermannsschlacht</text:p>
      <text:p text:style-name="P3">440-41 Penthesilea 172-173 Kökert,</text:p>
      <text:p text:style-name="P3">Alexander 199 Königliches</text:p>
      <text:p text:style-name="P3">Schauspielhaus (Berlin) 156,</text:p>
      <text:p text:style-name="P2">199,225,235,242,247, 247, 248, 346,</text:p>
      <text:p text:style-name="P2"/>
      <text:p text:style-name="P3">August, Großherzog 135-136 Karlweis,</text:p>
      <text:p text:style-name="P2"/>
      <text:p text:style-name="P3">369, 442 Köpke, R. 85, 87, 88</text:p>
      <text:p text:style-name="P2"/>
      <text:p text:style-name="P3">C. 263-264, 306-307</text:p>
      <text:p text:style-name="P2"/>
      <text:p text:style-name="P3">Kopernikus 388 Krähe (Leipzig) 392</text:p>
      <text:p text:style-name="P2"/>
      <text:p text:style-name="P3">W. Das grobe Hemd 263-264 Das liebe</text:p>
      <text:p text:style-name="P2"/>
      <text:p text:style-name="P3">Kramer, Leopold 384 Krastel, Friedrich</text:p>
      <text:p text:style-name="P2"/>
      <text:p text:style-name="P3">Ich 306-307 Kellen, Tony 50-53</text:p>
      <text:p text:style-name="P2"/>
      <text:p text:style-name="P3">26, 183, 187 Kraußneck, Arthur 424-425</text:p>
      <text:p text:style-name="P2"/>
      <text:p text:style-name="P3">W. Das Kölner Hänneschen-Theater</text:p>
      <text:p text:style-name="P2"/>
      <text:p text:style-name="P3">Kunstwart, Der (Zeitschrift) 73</text:p>
      <text:p text:style-name="P2"/>
      <text:p text:style-name="P3">(Aufsatz) 50-53 Kempe, William 165</text:p>
      <text:p text:style-name="P3">Kepler 346 Kerr, Alfred 305, 442</text:p>
      <text:p text:style-name="P2"/>
      <text:p text:style-name="P3">Landau, Dr. 157 Landsberg,</text:p>
      <text:p text:style-name="P2"/>
      <text:p text:style-name="P3">Kessler, Oskar 236, 248 Keyserling, E.</text:p>
      <text:p text:style-name="P2"/>
      <text:p text:style-name="P3">Hans 174-178 W. Los von</text:p>
      <text:p text:style-name="P2"/>
      <text:p text:style-name="P3">von 351-353</text:p>
      <text:p text:style-name="P2"/>
      <text:p text:style-name="P3">Hauptmann</text:p>
      <text:p text:style-name="P2">174-178</text:p>
      <text:p text:style-name="P2"/>
      <text:p text:style-name="P3">W. Ein Frühlingsopfer 351-353</text:p>
      <text:p text:style-name="P2"/>
      <text:p text:style-name="P1">Lange, Friedrich Albert 204</text:p>
      <text:p text:style-name="P3">W. Geschichte des Materialismus 204</text:p>
      <text:p text:style-name="P3">Langmann, Philipp 245-247</text:p>
      <text:p text:style-name="P3">W. Bartel Turaser 245-247</text:p>
      <text:p text:style-name="P3">L'Arronge, Adolph 247-248</text:p>
      <text:p text:style-name="P3">W. Mutter Thiele 247-248 Lassalle,</text:p>
      <text:p text:style-name="P3">Ferdinand 219-221 Laube, Heinrich 53,</text:p>
      <text:p text:style-name="P3">160 Lautenburg, Siegmund 143-144,</text:p>
      <text:p text:style-name="P3">209, 413 Leclerq,</text:p>
      <text:p text:style-name="P3">Adolphe 288</text:p>
      <text:p text:style-name="P3">W. Eifersucht 288 Leffler,</text:p>
      <text:p text:style-name="P2"/>
      <text:p text:style-name="P3">Loofs, Friedrich 385-387</text:p>
      <text:p text:style-name="P3">W. Anti-Haeckel 385-387</text:p>
      <text:p text:style-name="P3">Lorenz, Dr. 157 Lorenzo, Tina di</text:p>
      <text:p text:style-name="P3">407 Lothar, Rudolf 382-384</text:p>
      <text:p text:style-name="P3">W. König Harlekin 382-384</text:p>
      <text:p text:style-name="P3">W.Volksbildung und</text:p>
      <text:p text:style-name="P3">Volksunterhaltung 426</text:p>
      <text:p text:style-name="P3">Ludwig, Otto 171-172, 184-187</text:p>
      <text:p text:style-name="P3">W. Die Makkabäer 184-187 Lueger,</text:p>
      <text:p text:style-name="P3">Karl 302 Luther, Martin 164 Lyell,</text:p>
      <text:p text:style-name="P3">Charles 389</text:p>
      <text:p text:style-name="P2"/>
      <text:p text:style-name="P3">Hermann 240 Lehmann, Else 234,</text:p>
      <text:p text:style-name="P3">299, 330 Lehmann, Felix 157-158</text:p>
      <text:p text:style-name="P3">Lessing, G.E., 94-95, 106-107</text:p>
      <text:p text:style-name="P3">W. Minna von Barnhelm 162</text:p>
      <text:p text:style-name="P3">Lessing-Theater (Berlin): 154, 155,</text:p>
      <text:p text:style-name="P2"/>
      <text:p text:style-name="P3">Maeterlinck, Maurice 138, 139,</text:p>
      <text:p text:style-name="P2">161,248-255,274,321-324, 342-343,</text:p>
      <text:p text:style-name="P2">361, 364, 423, 424-425</text:p>
      <text:p text:style-name="P3">W. L'Intruse (Der Ungebetene) 248,</text:p>
      <text:p text:style-name="P2"/>
      <text:p text:style-name="P2">157,206,219,222,245,245,</text:p>
      <text:p text:style-name="P2">246, 263, 264, 277, 280, 281,</text:p>
      <text:p text:style-name="P2">282, 283, 284, 292, 295, 300,</text:p>
      <text:p text:style-name="P2"/>
      <text:p text:style-name="P3">252, 254-256 L'Interieur 342-343</text:p>
      <text:p text:style-name="P2"/>
      <text:p text:style-name="P2">302,303,304,306,312,319,</text:p>
      <text:p text:style-name="P2">332,340,355,365,371,372,</text:p>
      <text:p text:style-name="P2"/>
      <text:p text:style-name="P3">(Zeitschrift) 17, 18, 48, 49, 303, 419,</text:p>
      <text:p text:style-name="P2"/>
      <text:p text:style-name="P3">393,402 Levy, Justizrat</text:p>
      <text:p text:style-name="P2"/>
      <text:p text:style-name="P3">Martin, Paul 361 Matkowsky, Adalbert</text:p>
      <text:p text:style-name="P2"/>
      <text:p text:style-name="P3">107 Lindau, Paul 26, 202, 305</text:p>
      <text:p text:style-name="P2"/>
      <text:p text:style-name="P3">248, 324 Mauthner, Fritz 383 May bürg,</text:p>
      <text:p text:style-name="P2"/>
      <text:p text:style-name="P3">W. Maria und Magdalena 26</text:p>
      <text:p text:style-name="P2"/>
      <text:p text:style-name="P3">Pelleas und Melisande 321-324</text:p>
      <text:p text:style-name="P3">Magazin für Literatur, Das</text:p>
      <text:p text:style-name="P3">447, 448, 449-450 Marlitt, E. 395</text:p>
      <text:p text:style-name="P2"/>
      <text:p text:style-name="P3">Vilma von 323 Medelsky, Lotte 162</text:p>
      <text:p text:style-name="P2"/>
      <text:p text:style-name="P3">Lindner-Orban, Lucy 199 Lingen,</text:p>
      <text:p text:style-name="P2"/>
      <text:p text:style-name="P3">Mehring, Sigmar 416</text:p>
      <text:p text:style-name="P2"/>
      <text:p text:style-name="P3">Thekla 418</text:p>
      <text:p text:style-name="P2"/>
      <text:p text:style-name="P3">W. Vom Baum der Erkenntnis 416</text:p>
      <text:p text:style-name="P2"/>
      <text:p text:style-name="P3">W. Am Scheidewege 418</text:p>
      <text:p text:style-name="P3">Literarische Gesellschaft (Leipzig)</text:p>
      <text:p text:style-name="P3">432 Löwenfeld, Raphael 154-156,</text:p>
      <text:p text:style-name="P2">266,</text:p>
      <text:p text:style-name="P3">426 Loebell, J.</text:p>
      <text:p text:style-name="P3">W. 85</text:p>
      <text:p text:style-name="P2"/>
      <text:p text:style-name="P3">Merck, Joh. Heinrich 332-333</text:p>
      <text:p text:style-name="P2"/>
      <text:p text:style-name="P1">Meyer-Förster, Elsbeth 395-396</text:p>
      <text:p text:style-name="P3">W. Der gnädige Herr 395-396</text:p>
      <text:p text:style-name="P3">Meyer-Förster, Wilhelm</text:p>
      <text:p text:style-name="P3">Die Vielgeprüften 162</text:p>
      <text:p text:style-name="P2"/>
      <text:p text:style-name="P3">Newton 389</text:p>
      <text:p text:style-name="P3">Niemann-Raabe, Hedwig 284 Niemeyer</text:p>
      <text:p text:style-name="P3">(Leipzig) 392 Nietzsche, Friedrich</text:p>
      <text:p text:style-name="P2">112-113, 152,</text:p>
      <text:p text:style-name="P2"/>
      <text:p text:style-name="P3">Mitterwurzer, Friedrich 190</text:p>
      <text:p text:style-name="P2"/>
      <text:p text:style-name="P2">177, 196-199,305,316,368,</text:p>
      <text:p text:style-name="P2"/>
      <text:p text:style-name="P3">Moderne(n), Die 46, 122-124,</text:p>
      <text:p text:style-name="P2"/>
      <text:p text:style-name="P2">374, 424-425</text:p>
      <text:p text:style-name="P2"/>
      <text:p text:style-name="P3">170, 388, 436 Moderne</text:p>
      <text:p text:style-name="P3">Dichtung, Die</text:p>
      <text:p text:style-name="P2"/>
      <text:p text:style-name="P3">W. Zarathustra 368 Nissen,</text:p>
      <text:p text:style-name="P3">Hermann 234, 311</text:p>
      <text:p text:style-name="P2"/>
      <text:p text:style-name="P3">(Zeitschrift) 45-46, 47 Moliere</text:p>
      <text:p text:style-name="P3">161, 167 Moreto y Cabana, Augustin</text:p>
      <text:p text:style-name="P2"/>
      <text:p text:style-name="P3">Oberländer, Dr. Hans 54-59, 82-83 W.</text:p>
      <text:p text:style-name="P2"/>
      <text:p text:style-name="P2">243</text:p>
      <text:p text:style-name="P2"/>
      <text:p text:style-name="P3">Regieschule (Aufsatz) 82 Das staatliche</text:p>
      <text:p text:style-name="P2"/>
      <text:p text:style-name="P3">W. Donna Diana 243 Morgenstern,</text:p>
      <text:p text:style-name="P2"/>
      <text:p text:style-name="P3">Nationaltheater (Aufsatz) 54-59 Olden,</text:p>
      <text:p text:style-name="P2"/>
      <text:p text:style-name="P3">Christian 415-416 Mörike, Eduard</text:p>
      <text:p text:style-name="P2"/>
      <text:p text:style-name="P3">Hans 82-83, 157, 413, 419 W. Finale</text:p>
      <text:p text:style-name="P2"/>
      <text:p text:style-name="P3">423 Moser, Gustav von 289</text:p>
      <text:p text:style-name="P2"/>
      <text:p text:style-name="P2">419-420</text:p>
      <text:p text:style-name="P2"/>
      <text:p text:style-name="P3">W. Der Hypochonder 27 Müller,</text:p>
      <text:p text:style-name="P2"/>
      <text:p text:style-name="P3">Ein Vorschlag zur Hebung des</text:p>
      <text:p text:style-name="P2"/>
      <text:p text:style-name="P3">Hermann 232 Müller, Ludwig</text:p>
      <text:p text:style-name="P2"/>
      <text:p text:style-name="P3">Deutschen Theaters (Aufsatz) 82</text:p>
      <text:p text:style-name="P2"/>
      <text:p text:style-name="P3">Friedrich 205 Müller-Guttenbrunn,</text:p>
      <text:p text:style-name="P2"/>
      <text:p text:style-name="P3">Jugenderlebnis 413 Ompteda, Georg</text:p>
      <text:p text:style-name="P2"/>
      <text:p text:style-name="P3">Adam</text:p>
      <text:p text:style-name="P2"/>
      <text:p text:style-name="P3">von 281-282 W. Eheliche Liebe</text:p>
      <text:p text:style-name="P2"/>
      <text:p text:style-name="P2">31, 38-44, 183-184, 440-41</text:p>
      <text:p text:style-name="P2"/>
      <text:p text:style-name="P2">281-282</text:p>
      <text:p text:style-name="P2"/>
      <text:p text:style-name="P3">W. Das Wiener Theaterleben</text:p>
      <text:p text:style-name="P2">38-44</text:p>
      <text:p text:style-name="P3">Napoleon I 287, 355, 440</text:p>
      <text:p text:style-name="P3">Nation, Die (Zeitschrift) 437</text:p>
      <text:p text:style-name="P3">Negri, Ada 419</text:p>
      <text:p text:style-name="P3">Neuber, Caroline 167</text:p>
      <text:p text:style-name="P3">Neue Deutsche Rundschau 427</text:p>
      <text:p text:style-name="P3">Neue Freie Presse 27, 35-36, 60</text:p>
      <text:p text:style-name="P3">Neue Freie Volksbühne (Berlin)</text:p>
      <text:p text:style-name="P3">245, 365 Neues Theater (Berlin)</text:p>
      <text:p text:style-name="P2">143, 209,</text:p>
      <text:p text:style-name="P2">225,264,288,315,321,330,</text:p>
      <text:p text:style-name="P3">403 Neues Theater (Leipzig) 446</text:p>
      <text:p text:style-name="P3">Neumann-Hofer, Otto 48, 277</text:p>
      <text:p text:style-name="P2"/>
      <text:p text:style-name="P3">Pagay, Hans 254-255, 257</text:p>
      <text:p text:style-name="P3">Pansa, Eugen 292 Passarge,</text:p>
      <text:p text:style-name="P3">Ludwig 267</text:p>
      <text:p text:style-name="P3">W. Übersetzung von Henrik Ibsen,</text:p>
      <text:p text:style-name="P3">Brand 267 Philippi, Felix 162,</text:p>
      <text:p text:style-name="P2">296-297</text:p>
      <text:p text:style-name="P3">W. Das Erbe 296-297</text:p>
      <text:p text:style-name="P3">Philips, Franz 450 Pinero,</text:p>
      <text:p text:style-name="P3">Arthur W. 365</text:p>
      <text:p text:style-name="P3">W. Lord Quex 365 Pix,</text:p>
      <text:p text:style-name="P3">Margarete 418 Plato321,425 Politz,</text:p>
      <text:p text:style-name="P3">Alice Maria 391-392 Poppe, Rose</text:p>
      <text:p text:style-name="P2">236</text:p>
      <text:p text:style-name="P2"/>
      <text:p text:style-name="P1">Pospischil, Maria 224</text:p>
      <text:p text:style-name="P3">Prasch-Grevenberg, Auguste 238</text:p>
      <text:p text:style-name="P3">Pythagoras 273</text:p>
      <text:p text:style-name="P3">Raimund, Ferdinand 306, 307</text:p>
      <text:p text:style-name="P3">W. Alpenkönig und Menschenfeind</text:p>
      <text:p text:style-name="P3">307 Reich, Emil 34</text:p>
      <text:p text:style-name="P3">W. Grillparzers</text:p>
      <text:p text:style-name="P3">Kunst-philosophie 34</text:p>
      <text:p text:style-name="P3">Reichardt, Gustav 427</text:p>
      <text:p text:style-name="P3">Reichel, Eugen 389, 390</text:p>
      <text:p text:style-name="P3">W. Die Meisterkrone 390</text:p>
      <text:p text:style-name="P3">Reicher, Emanuel 231-232, 240,</text:p>
      <text:p text:style-name="P3">277,291,417 Reicke, Georg</text:p>
      <text:p text:style-name="P2">379-381, 424, 425</text:p>
      <text:p text:style-name="P3">W. Freilicht 379-381 Märtyrer 424,</text:p>
      <text:p text:style-name="P3">425 Reimers, Georg 187 Reinhardt,</text:p>
      <text:p text:style-name="P3">Max 269 Reinhold, Babette 24, 29</text:p>
      <text:p text:style-name="P3">Reisenhof er, Maria 210 Rejane,</text:p>
      <text:p text:style-name="P3">Gabrielle 402-403, 407 Rembe, A.</text:p>
      <text:p text:style-name="P2">27</text:p>
      <text:p text:style-name="P3">W. Der Strohmann 27</text:p>
      <text:p text:style-name="P3">Remer, Paul 418-419</text:p>
      <text:p text:style-name="P3">Residenz-Theater (Berlin)</text:p>
      <text:p text:style-name="P2">127,209,238,241,254,256,</text:p>
      <text:p text:style-name="P3">288,291 Retty (Albach-), Rosa</text:p>
      <text:p text:style-name="P3">326, 384 Reuling, Carlot Gottfried</text:p>
      <text:p text:style-name="P2">226-228, 414</text:p>
      <text:p text:style-name="P3">W. Das Stärkere 226-228</text:p>
      <text:p text:style-name="P3">Der verlorene Gedanke 414</text:p>
      <text:p text:style-name="P3">Richter, Eugen 195 Rickelt, Gustav</text:p>
      <text:p text:style-name="P2">254, 255, 258</text:p>
      <text:p text:style-name="P2"/>
      <text:p text:style-name="P3">Rilke, Rainer Maria 153-154</text:p>
      <text:p text:style-name="P3">Ritter, Anna 419, 423-424</text:p>
      <text:p text:style-name="P3">Rittner, Rudolf 214, 234, 291,</text:p>
      <text:p text:style-name="P3">299,330 Robert, Emmerich 42, 183,</text:p>
      <text:p text:style-name="P3">187,326 Ross, Stewart 386, 387</text:p>
      <text:p text:style-name="P3">W. Jehovas gesammelte Werke 386</text:p>
      <text:p text:style-name="P3">Rostand, Edmond 284-286, 291</text:p>
      <text:p text:style-name="P3">W. Cyrano von Bergerac</text:p>
      <text:p text:style-name="P2">162,284-286, 312,440</text:p>
      <text:p text:style-name="P3">Rovetta, Gerolamo 238, 241-242</text:p>
      <text:p text:style-name="P3">W.Dorina 238, 241-242</text:p>
      <text:p text:style-name="P3">Sacks, Woldemar 447</text:p>
      <text:p text:style-name="P3">Salzer, Marcell 415-416</text:p>
      <text:p text:style-name="P3">Sandrock, Adele 163, 190,410-413</text:p>
      <text:p text:style-name="P3">Sarrow, Lotti 277</text:p>
      <text:p text:style-name="P3">Sauer, Elise 282, 315</text:p>
      <text:p text:style-name="P3">Sauer, Oskar 234, 291</text:p>
      <text:p text:style-name="P3">Savits, Jocza 28, 29, 159</text:p>
      <text:p text:style-name="P3">Seebach, Marie 401-402</text:p>
      <text:p text:style-name="P3">Seebach-Stift, Marie 401</text:p>
      <text:p text:style-name="P3">Seebeck, Bildhauer 181</text:p>
      <text:p text:style-name="P3">Seideneck, Hermann 269</text:p>
      <text:p text:style-name="P3">Sezessions-Bühne (Berlin)</text:p>
      <text:p text:style-name="P2">361, 364, 395, 396</text:p>
      <text:p text:style-name="P3">Shakespeare, William 46, 69, 77,</text:p>
      <text:p text:style-name="P2">89,96, 114,115, 129,134, 139-140,</text:p>
      <text:p text:style-name="P2">141, 165, 200-203,</text:p>
      <text:p text:style-name="P2">277-280,298,321,369,389, 390, 399,</text:p>
      <text:p text:style-name="P2">437</text:p>
      <text:p text:style-name="P3">W. Der Kaufmann von Venedig</text:p>
      <text:p text:style-name="P3">134 Die Komödie der Irrungen</text:p>
      <text:p text:style-name="P2">162</text:p>
      <text:p text:style-name="P2"/>
      <text:p text:style-name="P1">Ein Sommernachtstraum</text:p>
      <text:p text:style-name="P2"/>
      <text:p text:style-name="P2">96</text:p>
      <text:p text:style-name="P2"/>
      <text:p text:style-name="P3">W. Die drei Reiherfedern 307-312</text:p>
      <text:p text:style-name="P2"/>
      <text:p text:style-name="P3">Hamlet 113, 134,308,407 König</text:p>
      <text:p text:style-name="P2"/>
      <text:p text:style-name="P3">Die Ehre 191, 195 Die</text:p>
      <text:p text:style-name="P2"/>
      <text:p text:style-name="P3">Heinrich V. 277-280 König</text:p>
      <text:p text:style-name="P2"/>
      <text:p text:style-name="P3">Schmetterlingsschlacht</text:p>
      <text:p text:style-name="P2"/>
      <text:p text:style-name="P3">Lear 24 Macbeth 175, 407</text:p>
      <text:p text:style-name="P2"/>
      <text:p text:style-name="P3">163 Heimat 191 Johannes</text:p>
      <text:p text:style-name="P2"/>
      <text:p text:style-name="P3">Othello 134, 321,342,</text:p>
      <text:p text:style-name="P3">399^00 Romeo und Julia 134</text:p>
      <text:p text:style-name="P2"/>
      <text:p text:style-name="P2">107-113, 258-262,</text:p>
      <text:p text:style-name="P3">439 Sodoms Ende 191</text:p>
      <text:p text:style-name="P2"/>
      <text:p text:style-name="P3">Simon, Otto 408-410, 445</text:p>
      <text:p text:style-name="P2"/>
      <text:p text:style-name="P3">Sydow, Emma 269 Sylvane,</text:p>
      <text:p text:style-name="P2"/>
      <text:p text:style-name="P3">W. Friedrich Haase, eine</text:p>
      <text:p text:style-name="P2"/>
      <text:p text:style-name="P3">A. 209</text:p>
      <text:p text:style-name="P2"/>
      <text:p text:style-name="P3">dramaturgische Studie 408-410</text:p>
      <text:p text:style-name="P3">Simplicissimus (humoristischsatirische</text:p>
      <text:p text:style-name="P3">Zeitschrift) 354, 420 Skowronnek,</text:p>
      <text:p text:style-name="P3">Richard 225</text:p>
      <text:p text:style-name="P3">W. Waidwund 225 Sokrates</text:p>
      <text:p text:style-name="P2"/>
      <text:p text:style-name="P3">W. Die Einberufung 209</text:p>
      <text:p text:style-name="P3">Szafranski, T. 223-224</text:p>
      <text:p text:style-name="P3">W. Das höchste Gesetz 223-224</text:p>
      <text:p text:style-name="P3">Schauspielhaus (siehe Königliches</text:p>
      <text:p text:style-name="P3">Schauspielhaus) Schell, Hermann 445</text:p>
      <text:p text:style-name="P2"/>
      <text:p text:style-name="P3">318 Sommerstorff, Otto 238</text:p>
      <text:p text:style-name="P2"/>
      <text:p text:style-name="P3">Scherer, Wilhelm 158 Schiller,</text:p>
      <text:p text:style-name="P2"/>
      <text:p text:style-name="P3">Sonnenthal, Adolf, Ritter von</text:p>
      <text:p text:style-name="P2"/>
      <text:p text:style-name="P3">Friedrich 46, 66, 77, 90-93, 122, 129,</text:p>
      <text:p text:style-name="P2"/>
      <text:p text:style-name="P3">29, 42-43 Sophokles 92,</text:p>
      <text:p text:style-name="P2"/>
      <text:p text:style-name="P2">134-139, 161,</text:p>
      <text:p text:style-name="P2"/>
      <text:p text:style-name="P3">161 W. Antigone 24</text:p>
      <text:p text:style-name="P2"/>
      <text:p text:style-name="P2">171,200-203,266,299,354, 364, 441</text:p>
      <text:p text:style-name="P2"/>
      <text:p text:style-name="P3">König Ödipus 113,220 Sorger,</text:p>
      <text:p text:style-name="P2"/>
      <text:p text:style-name="P3">W. Die Braut von Messina 90, 266,</text:p>
      <text:p text:style-name="P2"/>
      <text:p text:style-name="P3">Josephine 255 Sorma, Agnes 232, 240,</text:p>
      <text:p text:style-name="P2"/>
      <text:p text:style-name="P3">441 Die Räuber 93, 354 Don</text:p>
      <text:p text:style-name="P2"/>
      <text:p text:style-name="P3">244 Spamer, Otto (Verlag) 38 Specht,</text:p>
      <text:p text:style-name="P2"/>
      <text:p text:style-name="P3">Carlos 162 Jungfrau von Orleans</text:p>
      <text:p text:style-name="P2"/>
      <text:p text:style-name="P3">Richard 193-194, 442-444</text:p>
      <text:p text:style-name="P2"/>
      <text:p text:style-name="P2">138,</text:p>
      <text:p text:style-name="P2"/>
      <text:p text:style-name="P3">W. Sündentraum 193-194 Speidel,</text:p>
      <text:p text:style-name="P2"/>
      <text:p text:style-name="P3">162 Maria Stuart 138, 379, 411</text:p>
      <text:p text:style-name="P2"/>
      <text:p text:style-name="P3">Ludwig 27, 28, 29, 30, 60,</text:p>
      <text:p text:style-name="P2"/>
      <text:p text:style-name="P3">Wallenstein 113, 138 Wilhelm Teil 26,</text:p>
      <text:p text:style-name="P2"/>
      <text:p text:style-name="P3">169, 170, 187 Spielhagen, Friedrich 29,</text:p>
      <text:p text:style-name="P2"/>
      <text:p text:style-name="P3">93 Schiller-Theater (Berlin) 154, 226,</text:p>
      <text:p text:style-name="P2"/>
      <text:p text:style-name="P3">118-122 W. Neue Beiträge zur Theorie</text:p>
      <text:p text:style-name="P3">und Technik der Epik und Dramatik</text:p>
      <text:p text:style-name="P3">118-122 Sudermann, Hermann 107-113,</text:p>
      <text:p text:style-name="P2">190-192, 195, 258-262, 307-312, 439</text:p>
      <text:p text:style-name="P2"/>
      <text:p text:style-name="P3">242, 265, 266, 426 Schlaf,</text:p>
      <text:p text:style-name="P3">Johannes 128, 269-272</text:p>
      <text:p text:style-name="P3">W. Gertrud 128, 269-272</text:p>
      <text:p text:style-name="P3">Schlegel, Gebrüder 89, 92</text:p>
      <text:p text:style-name="P2"/>
      <text:p text:style-name="P1">Schienther, Paul 60-63, 158-163</text:p>
      <text:p text:style-name="P2"/>
      <text:p text:style-name="P3">W. Das Werden des deutschen Dramas</text:p>
      <text:p text:style-name="P2"/>
      <text:p text:style-name="P3">Schlesier, G. 86 Schlierseer, Die 434</text:p>
      <text:p text:style-name="P2"/>
      <text:p text:style-name="P3">113 Steiner, Rudolf (Conference) 424</text:p>
      <text:p text:style-name="P2"/>
      <text:p text:style-name="P3">Schmittlein, Ferdinande 199</text:p>
      <text:p text:style-name="P2"/>
      <text:p text:style-name="P3">Steinert-Pank, Elise 205, 268 Steinheil,</text:p>
      <text:p text:style-name="P2"/>
      <text:p text:style-name="P3">Schneider-Nissen, Gisela 234</text:p>
      <text:p text:style-name="P3">Schnitzler, Arthur 289-291,</text:p>
      <text:p text:style-name="P2"/>
      <text:p text:style-name="P3">Mila 257-258 Stockhausen, Fr. Jos.</text:p>
      <text:p text:style-name="P2"/>
      <text:p text:style-name="P3">343-345,411,415^16 W.</text:p>
      <text:p text:style-name="P3">Abschiedssouper 411 Das</text:p>
      <text:p text:style-name="P3">Vermächtnis 162,</text:p>
      <text:p text:style-name="P2"/>
      <text:p text:style-name="P3">W. Übersetzung von Maurice</text:p>
      <text:p text:style-name="P2"/>
      <text:p text:style-name="P3">289-291 Der grüne Kakadu 344-345</text:p>
      <text:p text:style-name="P2"/>
      <text:p text:style-name="P3">Emanuel 342, 343</text:p>
      <text:p text:style-name="P3">Maeterlinck, L'Interieur 342, 343</text:p>
      <text:p text:style-name="P3">Stoskopf, Gustav 434 Stratz, Rudolf</text:p>
      <text:p text:style-name="P2">235-236</text:p>
      <text:p text:style-name="P2"/>
      <text:p text:style-name="P3">Die Gefährtin 343-344 Liebelei 411</text:p>
      <text:p text:style-name="P2"/>
      <text:p text:style-name="P3">W. Das neue Weib 235-236</text:p>
      <text:p text:style-name="P2"/>
      <text:p text:style-name="P3">Paracelsus 345 Schönfeld, Franz 222,</text:p>
      <text:p text:style-name="P3">315 Schönthan, Franz von 26, 28, 159,</text:p>
      <text:p text:style-name="P3">202, 283, 289, 364 W. Cornelius Voß</text:p>
      <text:p text:style-name="P3">24 Die berühmte Frau 26 Raub der</text:p>
      <text:p text:style-name="P3">Sabinerinnen 370 Scholz, Wilhelm von</text:p>
      <text:p text:style-name="P2">361-364</text:p>
      <text:p text:style-name="P3">W. Der Besiegte 362-364</text:p>
      <text:p text:style-name="P3">Schopenhauer, Arthur 374 Schramm,</text:p>
      <text:p text:style-name="P3">Anna 248 Schreiner, Jakob 187</text:p>
      <text:p text:style-name="P3">Schröder, Friedrich Ludwig 95</text:p>
      <text:p text:style-name="P3">Schwarzkopf, Gustav 30 St. Cere,</text:p>
      <text:p text:style-name="P3">Anne 209-210</text:p>
      <text:p text:style-name="P3">W. Übersetzung von Maurice</text:p>
      <text:p text:style-name="P3">Donnay, Die Abrechnung 209-210</text:p>
      <text:p text:style-name="P3">Steffens, Gustav 238-239</text:p>
      <text:p text:style-name="P3">W. Musik zu Benno Jacobson,</text:p>
      <text:p text:style-name="P2"/>
      <text:p text:style-name="P3">Thielscher, Guido 234, 414-415 Tieck,</text:p>
      <text:p text:style-name="P3">Ludwig 85-96, 102-103 W.Abschied</text:p>
      <text:p text:style-name="P2">91</text:p>
      <text:p text:style-name="P3">Briefe über Shakespeare 88 Der junge</text:p>
      <text:p text:style-name="P3">Tischlermeister 93 Goethe und seine</text:p>
      <text:p text:style-name="P3">Zeit 91 Karl von Berneck 88, 91 Leben</text:p>
      <text:p text:style-name="P3">und Taten des kleinen Thomas 91</text:p>
      <text:p text:style-name="P3">Trenner, Annie 234 Trotha, Thilo von</text:p>
      <text:p text:style-name="P2">288-289</text:p>
      <text:p text:style-name="P3">W. Hofgunst 288-289</text:p>
      <text:p text:style-name="P3">Tyrolt, Rudolf 264</text:p>
      <text:p text:style-name="P3">Uhl, Friedrich 30 Urania-Theater</text:p>
      <text:p text:style-name="P3">(Berlin) 342, 417 Urban, Erich 446-448</text:p>
      <text:p text:style-name="P2"/>
      <text:p text:style-name="P3">Gebrüder Währenpfennig 238-239</text:p>
      <text:p text:style-name="P3">Steiger, Edgar 113, 114, 116, 117</text:p>
      <text:p text:style-name="P2"/>
      <text:p text:style-name="P3">Verein «Berliner Presse» 423 Verein</text:p>
      <text:p text:style-name="P3">für historisch-moderne Festspiele</text:p>
      <text:p text:style-name="P3">(Berlin) 315,319,330</text:p>
      <text:p text:style-name="P2"/>
      <text:p text:style-name="P1">Verein zur Förderung der Kunst</text:p>
      <text:p text:style-name="P3">(Berlin) 421 Viebig, Clara 245,</text:p>
      <text:p text:style-name="P2">348-351, 423,</text:p>
      <text:p text:style-name="P2">424</text:p>
      <text:p text:style-name="P2"/>
      <text:p text:style-name="P3">Wiecke, Paul 391-392</text:p>
      <text:p text:style-name="P3">Wiedener-Theater (Wien) 40</text:p>
      <text:p text:style-name="P3">Wiener Burgtheater</text:p>
      <text:p text:style-name="P3">(siehe Burgtheater)</text:p>
      <text:p text:style-name="P2"/>
      <text:p text:style-name="P3">W. Barbara Holzer 245 Pharisäer</text:p>
      <text:p text:style-name="P2"/>
      <text:p text:style-name="P3">Wiener Hofoper 40, 41</text:p>
      <text:p text:style-name="P2"/>
      <text:p text:style-name="P3">348-351,424 Vischer, Friedrich</text:p>
      <text:p text:style-name="P2"/>
      <text:p text:style-name="P3">Wiener Stadttheater 40</text:p>
      <text:p text:style-name="P2"/>
      <text:p text:style-name="P3">Theodor 38, 76,</text:p>
      <text:p text:style-name="P2"/>
      <text:p text:style-name="P3">Wiener Volkstheater</text:p>
      <text:p text:style-name="P2"/>
      <text:p text:style-name="P2">169, 170</text:p>
      <text:p text:style-name="P2"/>
      <text:p text:style-name="P3">(siehe Deutsches Volkstheater)</text:p>
      <text:p text:style-name="P2"/>
      <text:p text:style-name="P3">W. Das Schöne und die Kunst 76</text:p>
      <text:p text:style-name="P2"/>
      <text:p text:style-name="P3">Wiener Zeitung 30 Wildenbruch, Ernst</text:p>
      <text:p text:style-name="P2"/>
      <text:p text:style-name="P3">Vogel weide, Walther von der 423</text:p>
      <text:p text:style-name="P2"/>
      <text:p text:style-name="P3">von 280 Winterstein, Eduard von 267,</text:p>
      <text:p text:style-name="P2"/>
      <text:p text:style-name="P3">Volkelt, Johannes 34</text:p>
      <text:p text:style-name="P2"/>
      <text:p text:style-name="P2">268,</text:p>
      <text:p text:style-name="P2"/>
      <text:p text:style-name="P3">W. Über den Symbolbegriff in der</text:p>
      <text:p text:style-name="P2"/>
      <text:p text:style-name="P3">272, 291 Witkowski, Georg</text:p>
      <text:p text:style-name="P2"/>
      <text:p text:style-name="P3">neuen Ästhetik 34 Vollmer, Arthur</text:p>
      <text:p text:style-name="P2"/>
      <text:p text:style-name="P2">163-167</text:p>
      <text:p text:style-name="P2"/>
      <text:p text:style-name="P3">236, 248 Voß, Richard 410 Voßische</text:p>
      <text:p text:style-name="P2"/>
      <text:p text:style-name="P3">W. Die Anfänge des deutschen</text:p>
      <text:p text:style-name="P2"/>
      <text:p text:style-name="P3">Zeitung 128, 295</text:p>
      <text:p text:style-name="P2"/>
      <text:p text:style-name="P3">Theaters 163-167 Wittmann, Hugo</text:p>
      <text:p text:style-name="P3">W. Der Herr MinisterialDirektor 163</text:p>
      <text:p text:style-name="P2"/>
      <text:p text:style-name="P3">Wagner, Adolf 195</text:p>
      <text:p text:style-name="P3">Wagner, Carl 187</text:p>
      <text:p text:style-name="P3">Wagner, Richard 58, 64-65, 101,</text:p>
      <text:p text:style-name="P2">153-154, 422</text:p>
      <text:p text:style-name="P3">W. Tristan und Isolde 422</text:p>
      <text:p text:style-name="P3">Waldow, Carl 307 Weber,</text:p>
      <text:p text:style-name="P3">Ludwig 171 Wedekind, Frank 364</text:p>
      <text:p text:style-name="P3">W. Der Kammersänger 364</text:p>
      <text:p text:style-name="P3">Weilen, Alexander von 73</text:p>
      <text:p text:style-name="P3">Weingartner, F. 427-428 Weiser,</text:p>
      <text:p text:style-name="P3">Karl 199 Wengraf, Edm. 27</text:p>
      <text:p text:style-name="P3">Werther, Julius von 28, 29</text:p>
      <text:p text:style-name="P3">Widmann, J. V. 196-199</text:p>
      <text:p text:style-name="P3">W. Jenseits von Gut und Böse 196-199</text:p>
      <text:p text:style-name="P3">Wiecke, Alwine 199, 214, 419</text:p>
      <text:p text:style-name="P2"/>
      <text:p text:style-name="P3">Wolter, Charlotte 42, 43, 183,</text:p>
      <text:p text:style-name="P3">186-187,411 Wolzogen, Ernst von</text:p>
      <text:p text:style-name="P2">206-208,</text:p>
      <text:p text:style-name="P2">419,420-421</text:p>
      <text:p text:style-name="P3">Gedichte 420</text:p>
      <text:p text:style-name="P3">W. Unjamwewe 206-208</text:p>
      <text:p text:style-name="P3">Wüllner, Ludwig 399-400</text:p>
      <text:p text:style-name="P3">Zacconi, Ermete 79, 403-406, 407 Zeit,</text:p>
      <text:p text:style-name="P3">Die (Zeitschrift) 219, 302,</text:p>
      <text:p text:style-name="P3">432,435,437 Zentral-Theater</text:p>
      <text:p text:style-name="P3">(Berlin) 200 Zickel, Martin 342,</text:p>
      <text:p text:style-name="P2">343, 361</text:p>
      <text:p text:style-name="P3">W. Bühnenbearbeitung von</text:p>
      <text:p text:style-name="P3">Maurice Maeterlinck, L'Interieur</text:p>
      <text:p text:style-name="P3">342, 343 Zola, Emile 228 Zukunft,</text:p>
      <text:p text:style-name="P3">Die (Zeitschrift) 73</text:p>
      <text:p text:style-name="P2"/>
      <text:p text:style-name="P1">Nachweis der Zeitschriften</text:p>
      <text:p text:style-name="P2">1889</text:p>
      <text:p text:style-name="P3">«Deutsche Post» Berlin</text:p>
      <text:p text:style-name="P3">Illustrierte Wochenschrift für die Deutschen aller Länder. Organ des</text:p>
      <text:p text:style-name="P3">«Warenhauses für deutsche Beamte» und für die Veröffentlichungen des</text:p>
      <text:p text:style-name="P3">«Deutschen Offiziervereins». Schriftleitung: Otto Lohr. Verlag «Deutsche</text:p>
      <text:p text:style-name="P3">Post».</text:p>
      <text:p text:style-name="P2">1889/1890</text:p>
      <text:p text:style-name="P2"/>
      <text:p text:style-name="P3">«Nationale Blätter» Wien</text:p>
      <text:p text:style-name="P3">Organ des deutschen Vereins in Wien. Herausgeber und verantwortlicher</text:p>
      <text:p text:style-name="P3">Schriftleiter: Dr. Friedrich Sueti. Druck von Friedrich Kaiser, Wien.</text:p>
      <text:p text:style-name="P2">1893</text:p>
      <text:p text:style-name="P2"/>
      <text:p text:style-name="P3">«Literarischer Merkur» Weimar</text:p>
      <text:p text:style-name="P3">Kritisches und bibliographisches Wochenblatt. Verlag von Hermann Weißbach.</text:p>
      <text:p text:style-name="P3">Redaktion: Curt Weißbach.</text:p>
      <text:p text:style-name="P2"/>
      <text:p text:style-name="P3">1894 und 1896</text:p>
      <text:p text:style-name="P3">«Deutschland» Zeitung Weimar</text:p>
      <text:p text:style-name="P3">Tag- und Gemeinde-Blatt. Verantwortlicher Redakteur: Paul Böhler. Verlag der</text:p>
      <text:p text:style-name="P3">Panseschen Verlagshandlung.</text:p>
      <text:p text:style-name="P2">1895/1896</text:p>
      <text:p text:style-name="P2"/>
      <text:p text:style-name="P3">«Das Magazin für Literatur» Berlin</text:p>
      <text:p text:style-name="P3">1832 begründet von Joseph Lehmann. Herausgegeben von Otto</text:p>
      <text:p text:style-name="P3">Neumann-Hofer. Verantwortlicher Redakteur: Paul Schettler. Verlag von</text:p>
      <text:p text:style-name="P3">Conrad Skopnik in Berlin.</text:p>
      <text:p text:style-name="P2"/>
      <text:p text:style-name="P2">1897</text:p>
      <text:p text:style-name="P3">«Das Magazin für Literatur» Berlin</text:p>
      <text:p text:style-name="P3">Herausgegeben von Rudolf Steiner und Otto Erich Hartleben. Verantwortlicher</text:p>
      <text:p text:style-name="P3">Redakteur: Dr. Rudolf Steiner, Berlin. Verlag von Emil Felber in Weimar.</text:p>
      <text:p text:style-name="P2"/>
      <text:p text:style-name="P4">1898</text:p>
      <text:p text:style-name="P3">«Das Magazin für Literatur» Berlin und Weimar</text:p>
      <text:p text:style-name="P3">Herausgegeben von Rudolf Steiner, Otto Erich Hartleben und Moriz Zitter.</text:p>
      <text:p text:style-name="P3">Verantwortlicher Redakteur: Dr. Rudolf Steiner, Berlin. Verlag von Emil</text:p>
      <text:p text:style-name="P3">Felber in Weimar, von Oktober ab: Siegfried Cronbach in Berlin.</text:p>
      <text:p text:style-name="P2">1898/1899</text:p>
      <text:p text:style-name="P2"/>
      <text:p text:style-name="P3">«Dramaturgische Blätter» Berlin und Weimar</text:p>
      <text:p text:style-name="P3">von Oktober 1898 ab: Berlin. Organ des Deutschen Bühnenvereins. Beiblatt</text:p>
      <text:p text:style-name="P3">zum «Magazin für Literatur». Verantwortlicher Redakteur: Dr. Rudolf Steiner,</text:p>
      <text:p text:style-name="P3">Berlin. Verlag von Emil Felber in Weimar, von Oktober 1898 ab: Siegfried</text:p>
      <text:p text:style-name="P3">Cronbach in Berlin.</text:p>
      <text:p text:style-name="P2">1899/1900</text:p>
      <text:p text:style-name="P2"/>
      <text:p text:style-name="P3">«Das Magazin für Literatur» Berlin</text:p>
      <text:p text:style-name="P3">Herausgegeben von Rudolf Steiner, Otto Erich Hartleben und Moriz Zitter, von</text:p>
      <text:p text:style-name="P3">Dezember 1899 ab von Rudolf Steiner und Otto Erich Hartleben, und vom</text:p>
      <text:p text:style-name="P3">März 1900 ab von Rudolf Steiner. Verantwortlich für den redaktionellen Teil:</text:p>
      <text:p text:style-name="P3">Dr. Rudolf Steiner. Verlag Siegfried Cronbach in Berlin.</text:p>
      <text:p text:style-name="P2"/>
      <text:p text:style-name="P1">Bibliographischer Nachweis bisheriger Ausgaben</text:p>
      <text:p text:style-name="P3">1. Auflage als Veröffentlichungen aus dem literarischen Frühwerk Heft 3, 5,</text:p>
      <text:p text:style-name="P3">9 (in Band I) und 11 (Band II) Dornach 1938-1946</text:p>
      <text:p text:style-name="P3">Herausgegeben von der Sektion für Redende und Musikalische Künste der</text:p>
      <text:p text:style-name="P3">Freien Hochschule für Geisteswissenschaft Dornach durch Edwin Froböse</text:p>
      <text:p text:style-name="P3">und Werner Teichert</text:p>
      <text:p text:style-name="P2"/>
      <text:p text:style-name="P3">Rudolf Steiner Gesamtausgabe</text:p>
      <text:p text:style-name="P2">2.</text:p>
      <text:p text:style-name="P2"/>
      <text:p text:style-name="P3">Auflage, Dornach 1960</text:p>
      <text:p text:style-name="P3">Herausgegeben durch Edwin Froböse und Werner Teichert</text:p>
      <text:p text:style-name="P2"/>
      <text:p text:style-name="P1">7,um Werk Rudolf Steiners</text:p>
      <text:p text:style-name="P3">Rudolf Steiner (1861-1925), der zunächst als Philosoph, Publizist und Pädagoge</text:p>
      <text:p text:style-name="P3">tätig war, entfaltete ab Beginn des 20. Jahrhunderts eine umfassende kulturelle</text:p>
      <text:p text:style-name="P3">und soziale Aktivität und begründete eine moderne Wissenschaft des Spirituellen,</text:p>
      <text:p text:style-name="P3">die Anthroposophie. Sein umfangreiches Werk umfaßt Schriften und</text:p>
      <text:p text:style-name="P3">Abhandlungen, Aufzeichnungen und Briefe, künstlerische Entwürfe und Modelle</text:p>
      <text:p text:style-name="P3">sowie Textunterlagen von etlichen tausend Vorträgen in Form von</text:p>
      <text:p text:style-name="P3">Hörermitschriften.</text:p>
      <text:p text:style-name="P3">Seit dem Tod von Marie Steiner-von Sivers (1867-1948), der Lebensgefährtin</text:p>
      <text:p text:style-name="P3">Rudolf Steiners, wird sein literarischer und künstlerischer Nachlaß durch die von</text:p>
      <text:p text:style-name="P3">ihr begründete Rudolf Steiner Nachlassverwaltung betreut. In dem dafür</text:p>
      <text:p text:style-name="P3">aufgebauten Rudolf Stemer Archiv wird seither an der Erhaltung, Erschließung</text:p>
      <text:p text:style-name="P3">und Herausgabe der vorhandenen Unterlagen gearbeitet. Die Buchausgaben</text:p>
      <text:p text:style-name="P3">erscheinen in dem angegliederten Rudolf Steiner Verlag.</text:p>
      <text:p text:style-name="P3">Schwerpunkt der Herausgabetätigkeit ist die seit 1955/56 erscheinende</text:p>
      <text:p text:style-name="P3">Rudolf-Steiner-Gesamtausgabe (GA, siehe nachfolgende Übersicht). Sie umfaßt</text:p>
      <text:p text:style-name="P3">inzwischen über 350 Bände und zusätzlich Veröffentlichungen aus dem</text:p>
      <text:p text:style-name="P3">künstlerischen Werk. Dazu kommen zahlreiche Einzel-, Sonder- und</text:p>
      <text:p text:style-name="P3">Taschenbuchausgaben und andere begleitende Veröffentlichungen. Die</text:p>
      <text:p text:style-name="P3">Ausgaben werden durch fachlich kompetente Herausgeber anhand der im Archiv</text:p>
      <text:p text:style-name="P3">vorhandenen Unterlagen ediert und durch Hinweise, Register usw. ergänzt.</text:p>
      <text:p text:style-name="P3">Vielfach werden bei Neuauflagen die Texte nochmals anhand der Quellen</text:p>
      <text:p text:style-name="P3">überprüft.</text:p>
      <text:p text:style-name="P3">Noch liegt die Gesamtausgabe nicht vollständig vor; viele Archivunterlagen</text:p>
      <text:p text:style-name="P3">bedürfen zudem der editionsgerechten Aufbereitung. Dies ist mit einem hohen</text:p>
      <text:p text:style-name="P3">zeitlichen und finanziellen Aufwand verbunden, der durch den Absatz der</text:p>
      <text:p text:style-name="P3">Bücher nicht finanziert werden kann, sondern durch Unterstützungsbeiträge</text:p>
      <text:p text:style-name="P3">gedeckt werden muß. Dies gilt ebenso für die vielen anderen Arbeitsbereiche des</text:p>
      <text:p text:style-name="P3">Archivs, das keinerlei öffentliche Zuschüsse erhält. Damit das Archiv seine</text:p>
      <text:p text:style-name="P3">Aufgaben als Zentrum für die Erhaltung, Erschließung, Edition und Präsentation</text:p>
      <text:p text:style-name="P3">des Werkes von Rudolf Steiner auch in Zukunft erfüllen kann, wurde 1996 die</text:p>
      <text:p text:style-name="P3">Internationale Fördergemeinschaft Rudolf Steiner Archiv begründet.</text:p>
      <text:p text:style-name="P3">Für weitere Informationen oder kostenlose Verzeichnisse wenden Sie sich</text:p>
      <text:p text:style-name="P3">bitte an:</text:p>
      <text:p text:style-name="P3">Rudolf Steiner Verlag / Rudolf Steiner Archiv</text:p>
      <text:p text:style-name="P3">Postfach 135 CH-4143 Dornach 1</text:p>
      <text:p text:style-name="P3">verlag@rudolf-steiner.com</text:p>
      <text:p text:style-name="P3">www.steinerverlag.com / www.steinerarchiv.info</text:p>
      <text:p text:style-name="P2"/>
      <text:p text:style-name="P1">Die Rudolf Steiner Gesamtausgabe</text:p>
      <text:p text:style-name="P3">Gliederung nach: Rudolf Steiner - Das literarische</text:p>
      <text:p text:style-name="P3">und künstlerische Werk. Eine bibliographische Übersicht</text:p>
      <text:p text:style-name="P3">(GA-Nummern. kursiv in Klammern)</text:p>
      <text:p text:style-name="P2"/>
      <text:p text:style-name="P3">A. SCHRIFTEN /.</text:p>
      <text:p text:style-name="P3">Werke</text:p>
      <text:p text:style-name="P3">Goethes Naturwissenschaftliche Schriften, eingeleitet und kommentiert von Rudolf</text:p>
      <text:p text:style-name="P3">Steiner, 5 Bände, 1884-97, Nachdruck Dornach 1975, (la-e); separate Ausgabe der</text:p>
      <text:p text:style-name="P3">Einleitungen, 1925 (1)</text:p>
      <text:p text:style-name="P3">Grundlinien einer Erkenntnistheorie der Goetheschen Weltanschauung, 1886 (2)</text:p>
      <text:p text:style-name="P3">Wahrheit und Wissenschaft. Vorspiel einer &lt;Philosophie der Freiheit^ 1892 (3)</text:p>
      <text:p text:style-name="P3">Die Philosophie der Freiheit. Grundzüge einer modernen Weltanschauung, 1894 (4)</text:p>
      <text:p text:style-name="P3">Friedrich Nietzsche, ein Kämpfer gegen seine Zeit, 1895 (5)</text:p>
      <text:p text:style-name="P3">Goethes Weltanschauung, 1897 (6)</text:p>
      <text:p text:style-name="P3">Die Mystik im Aufgange des neuzeitlichen Geisteslebens und ihr Verhältnis zur</text:p>
      <text:p text:style-name="P3">modernen Weltanschauung, 1901 (7)</text:p>
      <text:p text:style-name="P3">Das Christentum als mystische Tatsache und die Mysterien des Altertums, \902(8)</text:p>
      <text:p text:style-name="P3">Theosophie. Einführung in übersinnliche Welterkenntnis und Menschenbestimmung,</text:p>
      <text:p text:style-name="P2">1904 (9)</text:p>
      <text:p text:style-name="P3">Wie erlangt man Erkenntnisse der höheren Welten? 1904/05 (10)</text:p>
      <text:p text:style-name="P3">Aus der Akasha-Chronik, 1904-08 (11)</text:p>
      <text:p text:style-name="P3">Die Stufen der höheren Erkenntnis, 1905-08 (12)</text:p>
      <text:p text:style-name="P3">Die Geheimwissenschaft im Umriß, 1910 (13)</text:p>
      <text:p text:style-name="P3">Vier Mysteriendramen, 1910-13 (14)</text:p>
      <text:p text:style-name="P3">Die geistige Führung des Menschen und der Menschheit, 1911 (15)</text:p>
      <text:p text:style-name="P3">Anthroposophischer Seelenkalender, 1912 (in 40)</text:p>
      <text:p text:style-name="P3">Ein Weg zur Selbsterkenntnis des Menschen, 1912 (16)</text:p>
      <text:p text:style-name="P3">Die Schwelle der geistigen Welt, 1913 (17)</text:p>
      <text:p text:style-name="P3">Die Rätsel der Philosophie in ihrer Geschichte als Umriß dargestellt, 1914 (18)</text:p>
      <text:p text:style-name="P3">Vom Menschenrätsel, 1916 (20)</text:p>
      <text:p text:style-name="P3">Von Seelenrätseln, 1917 (21)</text:p>
      <text:p text:style-name="P3">Goethes Geistesart in ihrer Offenbarung durch seinen Faust und durch das Märchen von</text:p>
      <text:p text:style-name="P3">der Schlange und der Lilie, 1918 (22)</text:p>
      <text:p text:style-name="P3">Die Kernpunkte der Sozialen Frage in den Lebensnotwendigkeiten der Gegenwart und</text:p>
      <text:p text:style-name="P3">Zukunft, 1919 (23)</text:p>
      <text:p text:style-name="P3">Aufsätze über die Dreigliederung des sozialen Organismus und zur Zeitlage, 1915-21</text:p>
      <text:p text:style-name="P2">(24)</text:p>
      <text:p text:style-name="P3">Drei Schritte der Anthroposophie: Philosophie, Kosmologie, Religion, 1922(25;</text:p>
      <text:p text:style-name="P3">Anthroposophische Leitsätze, 1924/25 (26)</text:p>
      <text:p text:style-name="P3">Grundlegendes für eine Erweiterung der Heilkunst nach geisteswissenschaftlichen</text:p>
      <text:p text:style-name="P3">Erkenntnissen, 1925. Von Dr. R. Steiner und Dr. I. Wegman (27)</text:p>
      <text:p text:style-name="P3">Mein Lebensgang, 1923-25 (28)</text:p>
      <text:p text:style-name="P2"/>
      <text:p text:style-name="P1">/. Gesammelte Aufsätze</text:p>
      <text:p text:style-name="P3">Aufsätze zur Dramaturgie, 1889-1901 (29) - Methodische Grundlagen der</text:p>
      <text:p text:style-name="P3">Anthroposophie, 1884-1901 (30) - Aufsätze zur Kultur- und Zeitgeschichte, 1887-1901</text:p>
      <text:p text:style-name="P3">(31) - Aufsätze zur Literatur, 1886-1902 (32) - Biographien und biographische Skizzen,</text:p>
      <text:p text:style-name="P3">1894-1905 (33) - Aufsätze aus den Zeitschriften «Luci-fer - Gnosis», 1903-1908 (34) Philosophie und Anthroposophie, 1904-1918 (35) - Aufsätze aus «Das Goetheanum»,</text:p>
      <text:p text:style-name="P2">1921-1925 (36)</text:p>
      <text:p text:style-name="P3">III. Veröffentlichungen aus dem Nachlaß</text:p>
      <text:p text:style-name="P3">Briefe - Wahrspruchworte - Bühnenbearbeitungen - Entwürfe zu den Vier</text:p>
      <text:p text:style-name="P3">Mysteriendramen, 1910-1913-Anthroposophie. Ein Fragment-Gesammelte Skizzen und</text:p>
      <text:p text:style-name="P3">Fragmente - Aus Notizbüchern und -blättern (38-47)</text:p>
      <text:p text:style-name="P3">B. DAS VORTRAGSWERK</text:p>
      <text:p text:style-name="P3">/. Öffentliche Vorträge</text:p>
      <text:p text:style-name="P3">Die Berliner öffentlichen Vortragsreihen, 1903/04 bis 1917/18 (51-67) -Öffentliche</text:p>
      <text:p text:style-name="P3">Vorträge, Vortragsreihen und Hochschulkurse an anderen Orten Europas, 1906-1924</text:p>
      <text:p text:style-name="P2">(68-84)</text:p>
      <text:p text:style-name="P3">II. Vorträge vor Mitgliedern der Anthroposophischen Gesellschaft</text:p>
      <text:p text:style-name="P3">Vorträge und Vortragszyklen allgemein-anthroposophischen Inhalts - Chri-stologie und</text:p>
      <text:p text:style-name="P3">Evangelien-Betrachtungen - Geisteswissenschaftliche Menschenkunde - Kosmische und</text:p>
      <text:p text:style-name="P3">menschliche Geschichte -Die geistigen Hintergründe der sozialen Frage - Der Mensch in</text:p>
      <text:p text:style-name="P3">seinem Zusammenhang mit dem Kosmos -Karma-Betrachtungen (91-245)</text:p>
      <text:p text:style-name="P3">Vorträge und Schriften zur Geschichte der anthroposophischen Bewegung und der</text:p>
      <text:p text:style-name="P3">Anthroposophischen Gesellschaft - Veröffentlichungen zur Geschichte und aus den</text:p>
      <text:p text:style-name="P3">Inhalten der esoterischen Lehrtätigkeit (251-270)</text:p>
      <text:p text:style-name="P3">III. Vorträge und Kurse zu einzelnen Lebensgebieten</text:p>
      <text:p text:style-name="P3">Vorträge über Kunst: Allgemein-Künstlerisches - Eurythmie - Sprachgestaltung und</text:p>
      <text:p text:style-name="P3">Dramatische Kunst - Musik - Bildende Künste - Kunstgeschichte -(271-292) - Vorträge</text:p>
      <text:p text:style-name="P3">über Erziehung (293-311) - Vorträge über Medizin (312-319) - Vorträge über</text:p>
      <text:p text:style-name="P3">Naturwissenschaft (320-327) - Vorträge über das soziale Leben und die Dreigliederung</text:p>
      <text:p text:style-name="P3">des sozialen Organismus (328-341) -Vorträge und Kurse über christlich-religiöses</text:p>
      <text:p text:style-name="P3">Wirken (342-346) - Vorträge für die Arbeiter am Goetheanumbau (347-354)</text:p>
      <text:p text:style-name="P3">C. DAS KÜNSTLERISCHE WERK</text:p>
      <text:p text:style-name="P3">Originalgetreue Wiedergaben von malerischen und graphischen Entwürfen und Skizzen</text:p>
      <text:p text:style-name="P3">Rudolf Steiners in Kunstmappen oder als Einzelblätter. Entwürfe für die Malerei des</text:p>
      <text:p text:style-name="P3">Ersten Goetheanum - Schulungsskizzen für Maler -Programmbilder für</text:p>
      <text:p text:style-name="P3">Eurythmie-Aufführungen - Eurythmieformen - Entwürfe zu den Eurythmiefiguren Wandtafelzeichnungen zum Vortragswerk, u.a.</text:p>
      <text:p text:style-name="P3">Die Bände der Rudolf Steiner Gesamtausgabe</text:p>
      <text:p text:style-name="P3">sind innerhalb einzelner Gruppen einheitlich ausgestattet.</text:p>
      <text:p text:style-name="P3">Jeder Band ist einzeln erhältlich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