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SCHRIFTEN</text:p>
      <text:p text:style-name="P2">GESAMMELTE AUFSÄTZE</text:p>
      <text:p text:style-name="P3"/>
      <text:p text:style-name="P1">RUDOLF STEINER</text:p>
      <text:p text:style-name="P3"/>
      <text:p text:style-name="P2">GESAMMELTE AUFSÄTZE</text:p>
      <text:p text:style-name="P2">ZUR KULTURUND ZEITGESCHICHTE</text:p>
      <text:p text:style-name="P3">1887-1901</text:p>
      <text:p text:style-name="P3"/>
      <text:p text:style-name="P3">1989</text:p>
      <text:p text:style-name="P2">RUDOLF STEINER VERLAG</text:p>
      <text:p text:style-name="P2">DORN ACH/SCHWEIZ</text:p>
      <text:p text:style-name="P3"/>
      <text:p text:style-name="P1">Herausgegeben von der Rudolf Steiner-Nachlaßverwaltung Die</text:p>
      <text:p text:style-name="P2">Herausgabe besorgten Edwin Froböse und Werner Teichert</text:p>
      <text:p text:style-name="P3"/>
      <text:p text:style-name="P2">1. Auflage in «Veröffentlichungen aus dem literarischen Frühwerk»: Aus</text:p>
      <text:p text:style-name="P2">Heft 8 (Band I) Dornach 1939; Heft 11 (Band II) Dornach 1940; Heft 12, 13,</text:p>
      <text:p text:style-name="P2">15, 18 (Band ffl) Dornach 1940-1944; Heft 19 (Band IV) Dornach 1941; Heft</text:p>
      <text:p text:style-name="P2">21, 22, 24 und 25 (Band V) Dornach 1946-1958.</text:p>
      <text:p text:style-name="P2">2. Auflage (erste Ausgabe in einem Band)</text:p>
      <text:p text:style-name="P2">Gesamtausgabe Dornach 1966</text:p>
      <text:p text:style-name="P2">3. Auflage, Gesamtausgabe Dornach 1989</text:p>
      <text:p text:style-name="P3"/>
      <text:p text:style-name="P2">Quellennachweis der Zeitschriften auf Seite 716/717</text:p>
      <text:p text:style-name="P3"/>
      <text:p text:style-name="P2">Bibliographie-Nr. 31</text:p>
      <text:p text:style-name="P2">Alle Rechte bei der Rudolf Steiner-Nachlaß Verwaltung, Dornach/Schweiz</text:p>
      <text:p text:style-name="P2">© 1966 by Rudolf Steiner-Nachlaßverwaltung, Dornach/Schweiz</text:p>
      <text:p text:style-name="P2">Printed in Germany by Kooperative Dürnau, Dürnau</text:p>
      <text:p text:style-name="P2">ISBN 3-7274-0310-1</text:p>
      <text:p text:style-name="P3"/>
      <text:p text:style-name="P1">INHALT Quellennachweis der Zeitschriften</text:p>
      <text:p text:style-name="P2">Seiten 716/717</text:p>
      <text:p text:style-name="P3"/>
      <text:p text:style-name="P2">I</text:p>
      <text:p text:style-name="P2">Aufsätze aus «Deutsche Wochenschrift» 1888, VI. Jahrgang</text:p>
      <text:p text:style-name="P2">Die Woche, 30. Dezember 1887-5. Januar 1888, Nr. 1 . .</text:p>
      <text:p text:style-name="P2">DieWoche,5.-ll.Januarl888,Nr.2 ..............................................</text:p>
      <text:p text:style-name="P2">Die Woche, 12.-18. Januar 1888, Nr. 3 ....................................</text:p>
      <text:p text:style-name="P2">Die Woche, 18.-24. Januar 1888, Nr. 4 ....................................</text:p>
      <text:p text:style-name="P2">Die Woche,25.-31. Januar 1888, Nr. 5 .....................................</text:p>
      <text:p text:style-name="P2">Die Woche, 1.-7. Februar 1888, Nr. 6 ......................................</text:p>
      <text:p text:style-name="P2">Die Woche, 8.-15. Februar 1888, Nr. 7 ....................................</text:p>
      <text:p text:style-name="P2">Die Woche, 15.-22. Februar 1888, Nr. 8 ..................................</text:p>
      <text:p text:style-name="P2">Die Woche, 22.-29. Februar 1888, Nr. 9 ..................................</text:p>
      <text:p text:style-name="P2">Die Woche, 1.-7. März 1888, Nr. 10 ........................................</text:p>
      <text:p text:style-name="P2">Die Woche, 7.-14. März 1888, Nr. 11 ......................................</text:p>
      <text:p text:style-name="P2">Die Woche, 14.-21. März 1888, Nr. 12 ....................................</text:p>
      <text:p text:style-name="P2">Die Woche, 22.-28. März 1888, Nr. 13 ....................................</text:p>
      <text:p text:style-name="P2">Die Woche, 29. März-4. April 1888, Nr. 14 ............................</text:p>
      <text:p text:style-name="P2">Die Woche, 5.-11. April 1888, Nr. 15 ......................................</text:p>
      <text:p text:style-name="P2">DieWoche, 11.-18. April 1888, Nr. 16 .....................................</text:p>
      <text:p text:style-name="P2">Die Woche, 18.-25. April 1888, Nr. 17 ....................................</text:p>
      <text:p text:style-name="P2">Die Woche, 26. April-2. Mai 1888, Nr. 18 ..............................</text:p>
      <text:p text:style-name="P2">DieWoche, 3.-10. Mai 1888, Nr. 19 .........................................</text:p>
      <text:p text:style-name="P2">DieWoche, 11.-16. Mai 1888, Nr. 20 .......................................</text:p>
      <text:p text:style-name="P2">DieWoche, 17.-23. Mai 1888, Nr. 21 .......................................</text:p>
      <text:p text:style-name="P2">Die Woche, 23.-30. Mai 1888, Nr. 22 ......................................</text:p>
      <text:p text:style-name="P2">Die Woche, 31. Mai-6. Juni 1888, Nr. 23 ................................</text:p>
      <text:p text:style-name="P2">Die Woche, 6.-13. Juni 1888, Nr. 24 .......................................</text:p>
      <text:p text:style-name="P2">DieWoche, 14.-20. Juni 1888, Nr. 25 ......................................</text:p>
      <text:p text:style-name="P2">DieWoche,21.-27.Junil888,Nr.26 . . . . . . . .</text:p>
      <text:p text:style-name="P2">Die Woche, 28. Juni-4. Juli 1888, Nr. 27.................................</text:p>
      <text:p text:style-name="P2">Die Woche, 5.-11. Juli 1888, Nr. 28 ........................................</text:p>
      <text:p text:style-name="P2">DieWoche, 11.-18. Juli 1888, Nr. 29 .......................................</text:p>
      <text:p text:style-name="P3"/>
      <text:p text:style-name="P3">17</text:p>
      <text:p text:style-name="P3">20</text:p>
      <text:p text:style-name="P3">22</text:p>
      <text:p text:style-name="P3">26</text:p>
      <text:p text:style-name="P3">30</text:p>
      <text:p text:style-name="P3">39</text:p>
      <text:p text:style-name="P3">43</text:p>
      <text:p text:style-name="P3">47</text:p>
      <text:p text:style-name="P3">50</text:p>
      <text:p text:style-name="P3">53</text:p>
      <text:p text:style-name="P3">56</text:p>
      <text:p text:style-name="P3">62</text:p>
      <text:p text:style-name="P3">64</text:p>
      <text:p text:style-name="P3">67</text:p>
      <text:p text:style-name="P3">70</text:p>
      <text:p text:style-name="P3">74</text:p>
      <text:p text:style-name="P3">76</text:p>
      <text:p text:style-name="P3">78</text:p>
      <text:p text:style-name="P3">80</text:p>
      <text:p text:style-name="P3">82</text:p>
      <text:p text:style-name="P3">85</text:p>
      <text:p text:style-name="P3">88</text:p>
      <text:p text:style-name="P3">90</text:p>
      <text:p text:style-name="P3">93</text:p>
      <text:p text:style-name="P3">96</text:p>
      <text:p text:style-name="P3">99</text:p>
      <text:p text:style-name="P3">102</text:p>
      <text:p text:style-name="P3">105</text:p>
      <text:p text:style-name="P3">108</text:p>
      <text:p text:style-name="P3"/>
      <text:p text:style-name="P1">Die deutschnationale Sache in Österreich. Die parlamen</text:p>
      <text:p text:style-name="P2">tarische Vertretung der Deutschen ....................................... .111</text:p>
      <text:p text:style-name="P2">Deutsche Wochenschrift 1888, VI. Jg., Nr. 22</text:p>
      <text:p text:style-name="P3"/>
      <text:p text:style-name="P2">Die deutschnationale Sache in Österreich. Die deutschen</text:p>
      <text:p text:style-name="P2">Klerikalen und ihre Freunde .................................................... 116</text:p>
      <text:p text:style-name="P2">Deutsche Wochenschrift 1888, VI. Jg., Nr. 25</text:p>
      <text:p text:style-name="P3"/>
      <text:p text:style-name="P2">Das deutsche Unterrichtswesen (in Österreich) und Herr</text:p>
      <text:p text:style-name="P2">vonGautsch ............................................................................... 121</text:p>
      <text:p text:style-name="P2">Deutsche Wochenschrift 1888, VI. Jg., Nr. 23</text:p>
      <text:p text:style-name="P3"/>
      <text:p text:style-name="P2">Monsignore Greuter ................................................................. 127</text:p>
      <text:p text:style-name="P2">Deutsche Wochenschrift 1888, VI. Jg., Nr. 26</text:p>
      <text:p text:style-name="P3"/>
      <text:p text:style-name="P2">Des Kaisers Worte.................................................................... 130</text:p>
      <text:p text:style-name="P2">Deutsche Wochenschrift 1888, VI. Jg., Nr. 26</text:p>
      <text:p text:style-name="P3"/>
      <text:p text:style-name="P2">Papsttum und Liberalismus ...................................................... 134</text:p>
      <text:p text:style-name="P2">Deutsche Wochenschrift 1888, VI Jg., Nr. 28</text:p>
      <text:p text:style-name="P3"/>
      <text:p text:style-name="P2">Die Deutschen in Österreich und ihre nächsten Aufgaben 139</text:p>
      <text:p text:style-name="P2">Deutsche Wochenschrift 1888, VI. Jg., Nr. 29</text:p>
      <text:p text:style-name="P3"/>
      <text:p text:style-name="P2">II</text:p>
      <text:p text:style-name="P2">Generalversammlung der Goethe-Gesellschaft ....................... 149</text:p>
      <text:p text:style-name="P2">Chronik des Wiener Goethe-Vereins, V. Band, 6. Jg., Nr. 5, 25. Mai</text:p>
      <text:p text:style-name="P3">1891</text:p>
      <text:p text:style-name="P3"/>
      <text:p text:style-name="P2">Moltke als Philosoph................................................................ 154</text:p>
      <text:p text:style-name="P2">Literarischer Merkur, XII. Jg., Nr. 15, 9. April 1892</text:p>
      <text:p text:style-name="P3"/>
      <text:p text:style-name="P2">Maximilian Harden «Apostata» ............................................... 158</text:p>
      <text:p text:style-name="P2">Literarischer Merkur, Xu. Jg., Nr. 27, 2. Juli 1892</text:p>
      <text:p text:style-name="P3"/>
      <text:p text:style-name="P2">Eine «Gesellschaft für ethische Kultur» in Deutschland .</text:p>
      <text:p text:style-name="P3"/>
      <text:p text:style-name="P3">.164</text:p>
      <text:p text:style-name="P3"/>
      <text:p text:style-name="P2">Literarischer Merkur, XII. Jg., Nr. 40, 10. Oktober 1892</text:p>
      <text:p text:style-name="P3"/>
      <text:p text:style-name="P2">Eine «Gesellschaft für ethische Kultur» .................................. 169</text:p>
      <text:p text:style-name="P2">Die Zukunft, I. Band, Nr. 5, 29. Oktober 1892</text:p>
      <text:p text:style-name="P3"/>
      <text:p text:style-name="P2">J.M.Bosch «Das menschliche Mitgefühl. Ein Beitrag zur</text:p>
      <text:p text:style-name="P2">Grundlegung der wissenschaftlichen Ethik» ........................... 176</text:p>
      <text:p text:style-name="P2">Literarischer Merkur, XII. Jg., Nr. 50, 17. Dezember 1892</text:p>
      <text:p text:style-name="P3"/>
      <text:p text:style-name="P2">Adolf Gerecke «Die Aussichtslosigkeit des Moralismus»</text:p>
      <text:p text:style-name="P3"/>
      <text:p text:style-name="P3">177</text:p>
      <text:p text:style-name="P3"/>
      <text:p text:style-name="P2">Literarischer Merkur, XII. Jg., Nr. 51, 24. Dezember 1892</text:p>
      <text:p text:style-name="P3"/>
      <text:p text:style-name="P2">Alte und neue Moralbegriffe .................................................... 180</text:p>
      <text:p text:style-name="P2">Die Zukunft, II. Band, Nr. 16, 14. Januar 1893</text:p>
      <text:p text:style-name="P3"/>
      <text:p text:style-name="P1">Großherzogin Sophie von Sachsen ........................................... 187</text:p>
      <text:p text:style-name="P2">Magazin für Literatur, 66. Jg., Nr. 14, 8. April 1897</text:p>
      <text:p text:style-name="P3"/>
      <text:p text:style-name="P2">Katholizismus und Fortschritt .................................................. 189</text:p>
      <text:p text:style-name="P2">Magazin für Literatur, 66. Jg., Nr. 37, 18. September 1897</text:p>
      <text:p text:style-name="P3"/>
      <text:p text:style-name="P2">Die Sehnsucht der Juden nach Palästina .................................. 196</text:p>
      <text:p text:style-name="P2">Magazin für Literatur, 66. Jg., Nr, 38, 25. September 1897</text:p>
      <text:p text:style-name="P3"/>
      <text:p text:style-name="P2">Die Goethetage in Weimar. Bericht über die 13.</text:p>
      <text:p text:style-name="P2">Mitgliederversammlung der Deutschen Goethe-Gesellschaft</text:p>
      <text:p text:style-name="P3">20</text:p>
      <text:p text:style-name="P3"/>
      <text:p text:style-name="P3">.</text:p>
      <text:p text:style-name="P3"/>
      <text:p text:style-name="P2">Beilage zur Allgemeinen Zeitung, Nr. 232, 14. Okt. 1897</text:p>
      <text:p text:style-name="P3"/>
      <text:p text:style-name="P2">Kuno Fischer über die Großherzogin Sophie von Sachsen 207</text:p>
      <text:p text:style-name="P2">Magazin für Literatur, 66. Jg., Nr. 41, 16. Oktober 1897</text:p>
      <text:p text:style-name="P3"/>
      <text:p text:style-name="P2">Die Goethetage in Weimar. Bericht über die 13.</text:p>
      <text:p text:style-name="P2">Mitgliederversammlung der Deutschen</text:p>
      <text:p text:style-name="P2">Goethe-Gesellschaft . .212 Magazin für Literatur, 66. Jg., Nr. 42, 23.</text:p>
      <text:p text:style-name="P2">Oktober 1897</text:p>
      <text:p text:style-name="P3"/>
      <text:p text:style-name="P2">Theodor Mommsens Brief an die Deutschen Österreichs 214</text:p>
      <text:p text:style-name="P2">Magazin für Literatur, 66. Jg., Nr. 45, 13. November 1897</text:p>
      <text:p text:style-name="P3"/>
      <text:p text:style-name="P2">Das Tagesgespräch von heute................................................... 217</text:p>
      <text:p text:style-name="P2">Magazin für Literatur, 66. Jg., Nr. 46, 20. November 1897</text:p>
      <text:p text:style-name="P3"/>
      <text:p text:style-name="P2">Die Instinkte der Franzosen ...................................................... 221</text:p>
      <text:p text:style-name="P2">Magazin für Literatur, 66. Jg., Nr. 49, 11. Dezember 1897</text:p>
      <text:p text:style-name="P3"/>
      <text:p text:style-name="P2">Emile Zola an die Jugend ......................................................... 225</text:p>
      <text:p text:style-name="P2">Magazin für Literatur, 67. Jg., Nr. 7, 19. Februar 1898</text:p>
      <text:p text:style-name="P3"/>
      <text:p text:style-name="P2">Zolas Schwur und die Wahrheit über Dreyfus ......................... 230</text:p>
      <text:p text:style-name="P2">Magazin für Literatur, 67. Jg., Nr. 9, 5. März 1898</text:p>
      <text:p text:style-name="P3"/>
      <text:p text:style-name="P2">Unzeitgemäßes zur Gymnasialreform ...................................... 232</text:p>
      <text:p text:style-name="P2">Magazin für Literatur, 67. Jg., Nr. 9, 5. März 1898</text:p>
      <text:p text:style-name="P3"/>
      <text:p text:style-name="P2">Der Universitätsunterricht und die Erfordernisse der Ge</text:p>
      <text:p text:style-name="P2">genwart ................................................................................. 235</text:p>
      <text:p text:style-name="P2">Magazin für Literatur, 67. Jg., Nr. 19, 14. Mai 1898</text:p>
      <text:p text:style-name="P3"/>
      <text:p text:style-name="P2">Der Goethetag in Weimar. Bericht über die 14.</text:p>
      <text:p text:style-name="P2">Mitgliederversammlung der Deutschen</text:p>
      <text:p text:style-name="P2">Goethe-Gesellschaft . . 239 Magazin für Literatur, 67. Jg., Nr. 24, 18.</text:p>
      <text:p text:style-name="P2">Juni 1898</text:p>
      <text:p text:style-name="P3"/>
      <text:p text:style-name="P2">Die soziale Frage ...................................................................... 247</text:p>
      <text:p text:style-name="P2">Magazin für Literatur, 67. Jg., Nr. 28, 16. Juli 1898</text:p>
      <text:p text:style-name="P3"/>
      <text:p text:style-name="P2">Freiheit und Gesellschaft .......................................................... 251</text:p>
      <text:p text:style-name="P2">Magazin für Literatur, 67. Jg., Nr. 29 und 30, 23. und 30. Juli 1898</text:p>
      <text:p text:style-name="P3"/>
      <text:p text:style-name="P2">Bismarck, der Mann des politischen Erfolges .......................... 263</text:p>
      <text:p text:style-name="P2">Magazin für Literatur, 67. Jg., Nr. 32, 13. August 1898</text:p>
      <text:p text:style-name="P3"/>
      <text:p text:style-name="P3">.</text:p>
      <text:p text:style-name="P3"/>
      <text:p text:style-name="P1">Friedrich Jodl «Wesen und Ziele der ethischen Bewegung</text:p>
      <text:p text:style-name="P2">in Deutschland» ........................................................................ 272</text:p>
      <text:p text:style-name="P2">Dramaturgische Blätter, 1. Jg., Nr. 32, 13. August 1898</text:p>
      <text:p text:style-name="P3"/>
      <text:p text:style-name="P2">Jules Michelet ........................................................................... 274</text:p>
      <text:p text:style-name="P2">Magazin für Literatur, 67. Jg., Nr. 33, 20. August 1898</text:p>
      <text:p text:style-name="P3"/>
      <text:p text:style-name="P2">Literatenklugheit und Teufelsinsel........................................... 276</text:p>
      <text:p text:style-name="P2">Magazin für Literatur, 67. Jg., Nr. 37, 17. September 1898</text:p>
      <text:p text:style-name="P3"/>
      <text:p text:style-name="P2">Dreyfus-Briefe .......................................................................... 277</text:p>
      <text:p text:style-name="P2">Magazin für Literatur, 67. Jg., Nr. 41, 15. Oktober 1898</text:p>
      <text:p text:style-name="P3"/>
      <text:p text:style-name="P2">John Henry Mackay und Rudolf Steiner. Der individuali</text:p>
      <text:p text:style-name="P2">stische Anarchismus: Ein Gegner der «Propaganda der</text:p>
      <text:p text:style-name="P2">Tat». Offener Brief an Herrn Dr. Rudolf Steiner, Heraus</text:p>
      <text:p text:style-name="P2">geber des «Magazins für Literatur» ..................................... 281</text:p>
      <text:p text:style-name="P2">Magazin für Literatur, 67. Jg., Nr. 39, 30. September 1898</text:p>
      <text:p text:style-name="P3"/>
      <text:p text:style-name="P2">Antwort an John Henry Mackay .............................................. 283</text:p>
      <text:p text:style-name="P2">Magazin für Literatur, 67. Jg., Nr. 39, 30. September 1898</text:p>
      <text:p text:style-name="P3"/>
      <text:p text:style-name="P2">Richtigstellung .......................................................................... 287</text:p>
      <text:p text:style-name="P2">Magazin für Literatur, 67. Jg., Nr. 41, 15. Oktober 1898</text:p>
      <text:p text:style-name="P3"/>
      <text:p text:style-name="P2">Joseph Müller «Der Reformkatholizismus» ............................. 288</text:p>
      <text:p text:style-name="P2">Magazin für Literatur, 67. Jg., Nr. 41, 15. Oktober 1898</text:p>
      <text:p text:style-name="P3"/>
      <text:p text:style-name="P2">Schule und Hochschule ............................................................ 289</text:p>
      <text:p text:style-name="P2">Magazin für Literatur, 67. Jg., Nr. 49, 50, 3., 17. Dezember 1898</text:p>
      <text:p text:style-name="P3"/>
      <text:p text:style-name="P2">Hochschule und öffentliches Leben .........................................301</text:p>
      <text:p text:style-name="P2">Magazin für Literatur, 67. Jg., Nr. 50 und 51, 17. und 24. Dezember</text:p>
      <text:p text:style-name="P3">1898</text:p>
      <text:p text:style-name="P3"/>
      <text:p text:style-name="P2">Moritz von Egidy. Gestorben am 29. Dezember 1898</text:p>
      <text:p text:style-name="P3"/>
      <text:p text:style-name="P3">.</text:p>
      <text:p text:style-name="P3"/>
      <text:p text:style-name="P3">.</text:p>
      <text:p text:style-name="P3"/>
      <text:p text:style-name="P2">Magazin für Literatur, 68. Jg., Nr. 2, 14. Januar 1899</text:p>
      <text:p text:style-name="P3"/>
      <text:p text:style-name="P2">Zur Problematik des Journalisten und Kritikers. Anläßlich des</text:p>
      <text:p text:style-name="P2">Todes von Emil Schiff am 23. Januar 1899</text:p>
      <text:p text:style-name="P2">. . . Magazin</text:p>
      <text:p text:style-name="P2">für Literatur, 68. Jg., Nr. 5, 4. Februar 1899</text:p>
      <text:p text:style-name="P3"/>
      <text:p text:style-name="P2">Professor Schell ........................................................................ 324</text:p>
      <text:p text:style-name="P2">Magazin für Literatur, 68. Jg., Nr. 10, 11. März 1899</text:p>
      <text:p text:style-name="P3"/>
      <text:p text:style-name="P2">Über den Lehrfreimut ...............................................................327</text:p>
      <text:p text:style-name="P2">Magazin für Literatur, 68. Jg., Nr. 11, 18. März 1899</text:p>
      <text:p text:style-name="P3"/>
      <text:p text:style-name="P2">Zur Literatur über die Frauenfrage ...........................................329</text:p>
      <text:p text:style-name="P2">Magazin für Literatur, 68. Jg., Nr. 11, 18. März 1899</text:p>
      <text:p text:style-name="P3"/>
      <text:p text:style-name="P2">Heinrich von Treitschke «Politik» ...........................................335</text:p>
      <text:p text:style-name="P2">Magazin für Literatur, 68. Jg., Nr. 11, 18. März 1899</text:p>
      <text:p text:style-name="P3"/>
      <text:p text:style-name="P1">Collegium logicum ................................................................... 337</text:p>
      <text:p text:style-name="P2">Magazin für Literatur, 68. Jg. Nr. 12, 25. März 1899</text:p>
      <text:p text:style-name="P3"/>
      <text:p text:style-name="P2">Gutenbergs Tat als Markstein der Kulturentwicklung .</text:p>
      <text:p text:style-name="P3"/>
      <text:p text:style-name="P3">.341</text:p>
      <text:p text:style-name="P3"/>
      <text:p text:style-name="P2">Deutscher Buch- und Steindrucker 1900, 6. Band, Nr. 9</text:p>
      <text:p text:style-name="P3"/>
      <text:p text:style-name="P2">Die Druckkunst. Zur Feier des fünfhundertsten Geburts</text:p>
      <text:p text:style-name="P2">tages ihres Schöpfers ................................................................ 354</text:p>
      <text:p text:style-name="P2">Magazin für Literatur, 69. Jg., Nr. 25, 23. Juni 1900</text:p>
      <text:p text:style-name="P3"/>
      <text:p text:style-name="P2">Ein Denkmal ............................................................................. 360</text:p>
      <text:p text:style-name="P2">Magazin für Literatur, 69. Jg., Nr. 40, 6. Oktober 1900</text:p>
      <text:p text:style-name="P3"/>
      <text:p text:style-name="P2">Thomas Babington Macaulay. Geboren am 25. Okt. 1800 367</text:p>
      <text:p text:style-name="P2">Magazin für Literatur, 69. Jg., Nr. 42, 20. Oktober 1900</text:p>
      <text:p text:style-name="P3"/>
      <text:p text:style-name="P2">Max Müller ............................................................................... 373</text:p>
      <text:p text:style-name="P2">Magazin für Literatur, 69. Jg., Nr. 47, 24. November 1900</text:p>
      <text:p text:style-name="P3"/>
      <text:p text:style-name="P2">Ahasver ..................................................................................... 378</text:p>
      <text:p text:style-name="P2">Magazin für Literatur, 69. Jg., Nr. 35, 1. September 1900</text:p>
      <text:p text:style-name="P3"/>
      <text:p text:style-name="P2">Adolf Bartels, der Literarhistoriker .......................................... 382</text:p>
      <text:p text:style-name="P2">Mitteilungen aus dem Verein zur Abwehr des Antisemitismus, IL Jg.,</text:p>
      <text:p text:style-name="P2">Nr. 37, 11. September 1901</text:p>
      <text:p text:style-name="P3"/>
      <text:p text:style-name="P2">Die «Post» als Anwalt des Germanentums .............................. 387</text:p>
      <text:p text:style-name="P2">Mitteilungen aus dem Verein zur Abwehr des Antisemitismus, IL Jg.,</text:p>
      <text:p text:style-name="P2">Nr. 39, 25. September 1901</text:p>
      <text:p text:style-name="P3"/>
      <text:p text:style-name="P2">Ein Heine-Hasser ...................................................................... 388</text:p>
      <text:p text:style-name="P2">Mitteilungen aus dem Verein zur Abwehr des Antisemitismus, IL Jg.,</text:p>
      <text:p text:style-name="P2">Nr. 38, 18. September 1901</text:p>
      <text:p text:style-name="P3"/>
      <text:p text:style-name="P2">Der Wissenschaftsbeweis der Antisemiten .............................. 393</text:p>
      <text:p text:style-name="P2">Mitteilungen aus dem Verein zur Abwehr des Antisemitismus, IL Jg.,</text:p>
      <text:p text:style-name="P2">Nr. 40, 2. Oktober 1901</text:p>
      <text:p text:style-name="P3"/>
      <text:p text:style-name="P2">Verschämter Antisemitismus ................................................... 398</text:p>
      <text:p text:style-name="P2">Mitteilungen aus dem Verein zur Abwehr des Antisemitismus, IL Jg.,</text:p>
      <text:p text:style-name="P2">Nr. 46-48, 13., 20. und 27. November</text:p>
      <text:p text:style-name="P3"/>
      <text:p text:style-name="P2">Zweierlei Maß .......................................................................... 414</text:p>
      <text:p text:style-name="P2">Mitteilungen aus dem Verein zur Abwehr des Antisemitismus, ü. Jg.,</text:p>
      <text:p text:style-name="P2">Nr. 50, 11. Dezember 1901</text:p>
      <text:p text:style-name="P3"/>
      <text:p text:style-name="P2">Idealismus gegen Antisemitismus............................................ 417</text:p>
      <text:p text:style-name="P2">Mitteilungen aus dem Verein zur Abwehr des Antisemitismus, H. Jg.,</text:p>
      <text:p text:style-name="P2">Nr. 52, 25. Dezember 1901</text:p>
      <text:p text:style-name="P3"/>
      <text:p text:style-name="P2">Stefan von Czobel «Die Entwicklung der Religionsbegriffe</text:p>
      <text:p text:style-name="P2">als Grundlage einer progressiven Religion» ............................ 420</text:p>
      <text:p text:style-name="P2">Der Vähan 1901, Jg. III, Nr. 6</text:p>
      <text:p text:style-name="P3"/>
      <text:p text:style-name="P1">Sieben Briefe von Fichte an Goethe. Zwei Briefe von Fichte an</text:p>
      <text:p text:style-name="P2">Schiller. Mit Erläuterungen von Rudolf Steiner 422 Goethe-Jahrbuch</text:p>
      <text:p text:style-name="P2">1894, 15. Band</text:p>
      <text:p text:style-name="P3"/>
      <text:p text:style-name="P2">III</text:p>
      <text:p text:style-name="P2">Nietzscheanismus ...................................................................... 453</text:p>
      <text:p text:style-name="P2">Literarischer Merkur, XII. Jg., Nr. 14, 2. April 1892</text:p>
      <text:p text:style-name="P3"/>
      <text:p text:style-name="P2">Friedrich Nietzsche «Also sprach Zarathustra», IV. Teil.</text:p>
      <text:p text:style-name="P2">Jüngste Publikation aus Nietzsches Nachlaß. - Ein Buch</text:p>
      <text:p text:style-name="P2">für alle und keinen. Vierter und letzter Teil.............................. 460</text:p>
      <text:p text:style-name="P2">Literarischer Merkur, XII. Jg., Nr. 24, 11. Juni 1892</text:p>
      <text:p text:style-name="P3"/>
      <text:p text:style-name="P2">Kurt Eisner «Psychopathia spiritualis. Friedrich Nietzsche</text:p>
      <text:p text:style-name="P2">und die Apostel der Zukunft» ................................................... 467</text:p>
      <text:p text:style-name="P2">Literarischer Merkur, XIII. Jg., Nr. 4, 28. Januar 1893</text:p>
      <text:p text:style-name="P3"/>
      <text:p text:style-name="P2">Mitteilung und Berichtigung..................................................... 469</text:p>
      <text:p text:style-name="P2">Beilage zur Allgemeinen Zeitung (München) Nr. 215 und 217, 17. und</text:p>
      <text:p text:style-name="P2">24. September 1896</text:p>
      <text:p text:style-name="P3"/>
      <text:p text:style-name="P2">Nietzsche-Archiv ......................................................................470</text:p>
      <text:p text:style-name="P2">Hamburger Fremdenblatt, 3. Oktober 1896</text:p>
      <text:p text:style-name="P3"/>
      <text:p text:style-name="P2">Nietzsche in frommer Beleuchtung ..........................................471</text:p>
      <text:p text:style-name="P2">Magazin für Literatur, 67. Jg., Nr. 33, 20. August 1898</text:p>
      <text:p text:style-name="P3"/>
      <text:p text:style-name="P2">Ein wirklicher «Jünger» Zarathustras .......................................475</text:p>
      <text:p text:style-name="P2">Magazin für Literatur, 67. Jg., Nr. 43, 29. Oktober 1898</text:p>
      <text:p text:style-name="P3"/>
      <text:p text:style-name="P2">Friedrich Nietzsche und das «Berliner Tageblatt» .... 479 Magazin</text:p>
      <text:p text:style-name="P2">für Literatur, 69. Jg., Nr. 5, 3. Februar 1900</text:p>
      <text:p text:style-name="P3"/>
      <text:p text:style-name="P2">Friedrich Nietzsche als Dichter der modernen Weltan</text:p>
      <text:p text:style-name="P2">schauung ..................................................................................482</text:p>
      <text:p text:style-name="P2">Magazin für Literatur, 69. Jg., Nr. 49, 8. Dezember 1900</text:p>
      <text:p text:style-name="P3"/>
      <text:p text:style-name="P2">Kurzer Auszug aus einem Vortrag. Über F. Nietzsche .</text:p>
      <text:p text:style-name="P3"/>
      <text:p text:style-name="P3">. 486</text:p>
      <text:p text:style-name="P3"/>
      <text:p text:style-name="P2">Magazin für Literatur, 69. Jg., Nr. 39, 29. September 1900</text:p>
      <text:p text:style-name="P3"/>
      <text:p text:style-name="P2">Friedrich Nietzsche, gestorben am 25. August 1900 .</text:p>
      <text:p text:style-name="P3"/>
      <text:p text:style-name="P3">.</text:p>
      <text:p text:style-name="P3"/>
      <text:p text:style-name="P3">. 489</text:p>
      <text:p text:style-name="P3"/>
      <text:p text:style-name="P2">Unterhaltungsblatt des Vorwärts, Nr. 165, 28. August 1900</text:p>
      <text:p text:style-name="P3"/>
      <text:p text:style-name="P2">Haeckel, Tolstoi und Nietzsche ................................................497</text:p>
      <text:p text:style-name="P2">Magazin für Literatur, 70. Jg., Nr. 45, 9. November 1901</text:p>
      <text:p text:style-name="P3"/>
      <text:p text:style-name="P1">Das Nietzsche-Archiv und seine Anklagen gegen den</text:p>
      <text:p text:style-name="P2">bisherigen Herausgeber. Eine Enthüllung</text:p>
      <text:p text:style-name="P2">I. Die Herausgabe von Nietzsches Werken .............................. 505</text:p>
      <text:p text:style-name="P2">II. Zur Charakteristik der Frau E. Förster-Nietzsche</text:p>
      <text:p text:style-name="P3">. .519</text:p>
      <text:p text:style-name="P2">Magazin für Literatur, 69. Jg., Nr. 6, 10. Februar 1900</text:p>
      <text:p text:style-name="P3"/>
      <text:p text:style-name="P2">Zur «Wiederkunft des Gleichen» von Nietzsche .... 529 Eine</text:p>
      <text:p text:style-name="P2">Verteidigung der sogenannten «Wiederkunft des Gleichen» von</text:p>
      <text:p text:style-name="P2">Nietzsche. Von Dr. E. Horneffer</text:p>
      <text:p text:style-name="P2">Magazin für Literatur, 69. Jg., Nr. 15, 14. April 1900</text:p>
      <text:p text:style-name="P2">Erwiderung auf die obigen Ausführungen ............................... 538</text:p>
      <text:p text:style-name="P2">Magazin für Literatur, 69. Jg., Nr. 15, 14. April 1900</text:p>
      <text:p text:style-name="P2">Die «sogenannte» Wiederkunft des Gleichen von Nietz</text:p>
      <text:p text:style-name="P2">sche. Eine Fortsetzung meiner Erwiderung auf E. Horneffers Aufsatz «Eine Verteidigung der sogenannten &lt;Wiederkunft des Gleichen) von Nietzsche» .................................... 549</text:p>
      <text:p text:style-name="P2">Magazin für Literatur, 69. Jg., Nr. 16 und 17, 21. und 28. April 1900</text:p>
      <text:p text:style-name="P3"/>
      <text:p text:style-name="P2">Frau E. Förster-Nietzsche und ihr Ritter von komischer Gestalt.</text:p>
      <text:p text:style-name="P2">Eine Antwort auf Dr. Seidls «Demaskierung» . . 571 Die</text:p>
      <text:p text:style-name="P2">Gesellschaft, XVI. Jg., Band IL Heft 4, Mai 1900</text:p>
      <text:p text:style-name="P3"/>
      <text:p text:style-name="P2">Erwiderung ............................................................................... 594</text:p>
      <text:p text:style-name="P2">Die Zukunft 1900, VIII. Jg., 31. Band, Nr. 33</text:p>
      <text:p text:style-name="P3"/>
      <text:p text:style-name="P2">Brief Rudolf Steiners an Elisabeth Förster-Nietzsche</text:p>
      <text:p text:style-name="P3">. . 598</text:p>
      <text:p text:style-name="P2">Zum angeblichen «Kampf um die Nietzsche-Ausgabe» . .601</text:p>
      <text:p text:style-name="P2">Magazin für Literatur, 69. Jg., Nr. 27, 7. Juli 1900</text:p>
      <text:p text:style-name="P3"/>
      <text:p text:style-name="P2">IV</text:p>
      <text:p text:style-name="P2">C. Andresen «Die Entwicklung des Menschen»</text:p>
      <text:p text:style-name="P3"/>
      <text:p text:style-name="P3">.... 617</text:p>
      <text:p text:style-name="P3"/>
      <text:p text:style-name="P2">Literarischer Merkur, XL Jg., Nr. 40, 3. Oktober 1891</text:p>
      <text:p text:style-name="P3"/>
      <text:p text:style-name="P2">Jürgen Bona Meyer «Temperament und Temperament</text:p>
      <text:p text:style-name="P2">behandlung» ............................................................................. 618</text:p>
      <text:p text:style-name="P2">Literarischer Merkur, XI. Jg., Nr. 41, 10. Oktober 1891</text:p>
      <text:p text:style-name="P3"/>
      <text:p text:style-name="P2">E. Kulke «Zur Entwicklungsgeschichte der Meinungen» 619</text:p>
      <text:p text:style-name="P2">Literarischer Merkur, XII. Jg., Nr. 2, 9. Januar 1892</text:p>
      <text:p text:style-name="P3"/>
      <text:p text:style-name="P1">E. Martig «Anschauungs-Psychologie mit Anwendung</text:p>
      <text:p text:style-name="P2">auf die Erziehung» .................................................................... 621</text:p>
      <text:p text:style-name="P2">Literarischer Merkur, XII. Jg., Nr. 12, 19. März 1892</text:p>
      <text:p text:style-name="P3"/>
      <text:p text:style-name="P2">Franz Lauczizky «Lehrbuch der Logik» .................................. 622</text:p>
      <text:p text:style-name="P2">Literarischer Merkur, XII. Jg., Nr. 9, 27. Februar 1892</text:p>
      <text:p text:style-name="P3"/>
      <text:p text:style-name="P2">Dr. R. Biese «Grundzüge moderner Humanitätsbildung» 623</text:p>
      <text:p text:style-name="P2">Literarischer Merkur, XII. Jg., Nr. 37, 10. September 1892</text:p>
      <text:p text:style-name="P3"/>
      <text:p text:style-name="P2">Prof. Dr. Kirchner «Gründeutschland». Ein Streifzug</text:p>
      <text:p text:style-name="P2">durch die jüngste deutsche Dichtung ........................................ 626</text:p>
      <text:p text:style-name="P2">Literarischer Merkur, XIII. Jg., Nr. 32, 19. August 1893</text:p>
      <text:p text:style-name="P3"/>
      <text:p text:style-name="P2">Woldemar von Biedermann ...................................................... 628</text:p>
      <text:p text:style-name="P2">Magazin für Literatur, 66. Jg., Nr. 11, 18. März 1897</text:p>
      <text:p text:style-name="P3"/>
      <text:p text:style-name="P2">An unsere Leser ........................................................................ 629</text:p>
      <text:p text:style-name="P2">Magazin für Literatur, 66. Jg., Nr. 27, 10. Juli 1897</text:p>
      <text:p text:style-name="P3"/>
      <text:p text:style-name="P2">Alfred von Arneth ..................................................................... 630</text:p>
      <text:p text:style-name="P2">Magazin für Literatur, 66. Jg., Nr. 32, 14. August 1897</text:p>
      <text:p text:style-name="P3"/>
      <text:p text:style-name="P2">Henry George ............................................................................ 631</text:p>
      <text:p text:style-name="P2">Magazin für Literatur, 66. Jg., Nr. 44, 6. November 1897</text:p>
      <text:p text:style-name="P3"/>
      <text:p text:style-name="P2">Ankündigung ............................................................................ 632</text:p>
      <text:p text:style-name="P2">Magazin für Literatur, 67. Jg., Nr. 1, 8. Januar 1898</text:p>
      <text:p text:style-name="P3"/>
      <text:p text:style-name="P2">Ein Brief von Blaise Pascal ...................................................... 633</text:p>
      <text:p text:style-name="P2">Magazin für Literatur, 67. Jg., Nr. 10, 12. März 1898</text:p>
      <text:p text:style-name="P3"/>
      <text:p text:style-name="P2">Karl Biedermann «Das erste deutsche Parlament» .... 634</text:p>
      <text:p text:style-name="P2">Magazin für Literatur, 67. Jg., Nr. 14, 9. April 1898</text:p>
      <text:p text:style-name="P3"/>
      <text:p text:style-name="P2">Dr. Kurella «Der Sozialismus in England» .............................. 635</text:p>
      <text:p text:style-name="P2">Magazin für Literatur, 67. Jg., Nr. 18, 7. Mai 1898</text:p>
      <text:p text:style-name="P3"/>
      <text:p text:style-name="P2">Wissenschaft und Presse ........................................................... 635</text:p>
      <text:p text:style-name="P2">Magazin für Literatur, 67. Jg., Nr. 20, 21. Mai 1898</text:p>
      <text:p text:style-name="P3"/>
      <text:p text:style-name="P2">Über volkstümliche Hochschulkurse ........................................ 636</text:p>
      <text:p text:style-name="P2">Magazin für Literatur, 67. Jg., Nr. 30, 30. Juli 1898</text:p>
      <text:p text:style-name="P3"/>
      <text:p text:style-name="P2">Heinrich Kiepert ....................................................................... 638</text:p>
      <text:p text:style-name="P2">Magazin für Literatur, 67. Jg., Nr. 31, 6. August 1898</text:p>
      <text:p text:style-name="P3"/>
      <text:p text:style-name="P2">Zum Vortrag von Prof. Pietzker über «Naturwissen</text:p>
      <text:p text:style-name="P2">schaftlichen Unterricht» ............................................................ 639</text:p>
      <text:p text:style-name="P2">Magazin für Literatur, 67. Jg., Nr. 41, 15. Oktober 1898</text:p>
      <text:p text:style-name="P3"/>
      <text:p text:style-name="P2">Louis Dollivet «Säle Juif!» ....................................................... 640</text:p>
      <text:p text:style-name="P2">Magazin für Literatur, 67. Jg., Nr. 43, 29. Oktober 1898</text:p>
      <text:p text:style-name="P3"/>
      <text:p text:style-name="P1">Moriz Lazarus «Ethik des Judentums» .................................... 640</text:p>
      <text:p text:style-name="P2">Magazin für Literatur, 67. Jg., Nr. 43, 29. Oktober 1898</text:p>
      <text:p text:style-name="P3"/>
      <text:p text:style-name="P2">Ankündigung für das Jahr 1899 ............................................... 641</text:p>
      <text:p text:style-name="P2">Magazin für Literatur, 68. Jg., Nr. 1, 7. Januar 1899</text:p>
      <text:p text:style-name="P3"/>
      <text:p text:style-name="P2">Eduard Simson. Gestorben am 2. Mai 1899 ............................ 642</text:p>
      <text:p text:style-name="P2">Magazin für Literatur, 68. Jg., Nr. 19, 13. Mai 1899</text:p>
      <text:p text:style-name="P3"/>
      <text:p text:style-name="P2">Nachschrift zu einem Aufsatz «Beginnt das 19. Jahrhun</text:p>
      <text:p text:style-name="P2">dert mit dem kommenden Neujahrstag?» ................................ 643</text:p>
      <text:p text:style-name="P2">Magazin für Literatur, 68. Jg., Nr. 50, 16. Dezember 1899</text:p>
      <text:p text:style-name="P3"/>
      <text:p text:style-name="P2">Vortrag von Karl Lamprecht .................................................... 646</text:p>
      <text:p text:style-name="P2">Magazin für Literatur, 69. Jg., Nr. 4, 27. Januar 1900</text:p>
      <text:p text:style-name="P3"/>
      <text:p text:style-name="P2">Ernst Ziel «Von heute». Gedanken auf der Schwelle des</text:p>
      <text:p text:style-name="P2">Jahrhunderts .............................................................................. 647</text:p>
      <text:p text:style-name="P2">Magazin für Literatur, 69. Jg., Nr. 10, 10. März 1900</text:p>
      <text:p text:style-name="P3"/>
      <text:p text:style-name="P2">Gegen die «Lex Heinze» .......................................................... 651</text:p>
      <text:p text:style-name="P2">Magazin für Literatur, 69. Jg., Nr. 10, 10. März 1900</text:p>
      <text:p text:style-name="P3"/>
      <text:p text:style-name="P2">Lex Heinze ................................................................................ 652</text:p>
      <text:p text:style-name="P2">Magazin für Literatur, 69. Jg., Nr. 21, 26. Mai 1900</text:p>
      <text:p text:style-name="P3"/>
      <text:p text:style-name="P2">ANHANG</text:p>
      <text:p text:style-name="P2">Die Goethetage in Weimar ....................................................... 655</text:p>
      <text:p text:style-name="P2">Vmtl. Weimarer Zeitung 1897</text:p>
      <text:p text:style-name="P3"/>
      <text:p text:style-name="P2">Schule und Hochschule ............................................................ 660</text:p>
      <text:p text:style-name="P2">Magazin für Literatur, 67. Jg., Nr. 49, 10. Dezember 1898</text:p>
      <text:p text:style-name="P3"/>
      <text:p text:style-name="P2">Hochschulpädagogik und öffentliches Leben .......................... 661</text:p>
      <text:p text:style-name="P2">Autoreferat, Flugblatt [Dezember 1898]</text:p>
      <text:p text:style-name="P3"/>
      <text:p text:style-name="P2">Hinweise des Herausgebers</text:p>
      <text:p text:style-name="P2">Zu dieser Ausgabe .............................................................. 665</text:p>
      <text:p text:style-name="P2">Hinweise zum Text ............................................................. 667</text:p>
      <text:p text:style-name="P2">Namenregister........................................................................... 703</text:p>
      <text:p text:style-name="P2">Quellennachweis der Zeitschriften ........................................... 716</text:p>
      <text:p text:style-name="P2">Übersicht über die Rudolf Steiner Gesamtausgabe</text:p>
      <text:p text:style-name="P3"/>
      <text:p text:style-name="P3">.</text:p>
      <text:p text:style-name="P3"/>
      <text:p text:style-name="P3">.</text:p>
      <text:p text:style-name="P3"/>
      <text:p text:style-name="P3">. 719</text:p>
      <text:p text:style-name="P3"/>
      <text:p text:style-name="P1">I</text:p>
      <text:p text:style-name="P3"/>
      <text:p text:style-name="P1">AUFSÄTZE AUS «DEUTSCHE WOCHENSCHRIFT»</text:p>
      <text:p text:style-name="P2">Die Woche, 30. Dezember 1887-5. Januar 1888</text:p>
      <text:p text:style-name="P2">Die amtlichen Neujahrsempfänge, wie sie in Berlin, Paris,</text:p>
      <text:p text:style-name="P2">Pest usw. üblich sind, haben einigermaßen zur Beruhigung</text:p>
      <text:p text:style-name="P2">der Gemüter über die allgemeine Lage beigetragen. Es</text:p>
      <text:p text:style-name="P2">wurden fast durchgehend Reden gehalten, welche der</text:p>
      <text:p text:style-name="P2">Hoffnung auf Erhaltung des Friedens mehr oder weniger</text:p>
      <text:p text:style-name="P2">zuversichtlichen Ausdruck gaben, und wenn man die</text:p>
      <text:p text:style-name="P2">gegenwärtigen Zustände auch keineswegs als sehr erfreuliche</text:p>
      <text:p text:style-name="P2">bezeichnet, so legt man doch Nachdruck darauf, daß die</text:p>
      <text:p text:style-name="P2">Zeiten noch durchaus nicht so ernst geworden, daß die</text:p>
      <text:p text:style-name="P2">Lösung der obwaltenden Verwicklungen nur noch durch</text:p>
      <text:p text:style-name="P2">einen Krieg möglich sei. Freilich liegt in derartigen</text:p>
      <text:p text:style-name="P2">Bemerkungen nur ein schwacher Trost, und angesichts der in</text:p>
      <text:p text:style-name="P2">jeder Beziehung auffallenden und ungewöhnlichen</text:p>
      <text:p text:style-name="P2">militärischen Vorgänge in Rußland bleibt es unmöglich, sich</text:p>
      <text:p text:style-name="P2">aller Besorgnisse über die Zukunft zu entschlagen. Als die</text:p>
      <text:p text:style-name="P2">wichtigste der politischen Neujahrsreden gilt diejenige, mit</text:p>
      <text:p text:style-name="P2">welcher Ministerpräsident v. Tisza die Glückwünsche seiner</text:p>
      <text:p text:style-name="P2">Partei erwiderte. Wie jedes Jahr hatten sich die Mitglieder der</text:p>
      <text:p text:style-name="P2">liberalen Partei auch heuer bei Tisza eingefunden, um ihm zu</text:p>
      <text:p text:style-name="P2">gratulieren, und auf eine herzliche Ansprache des Grafen Bela</text:p>
      <text:p text:style-name="P2">Bänffy entgegnete der Ministerpräsident zunächst, indem er</text:p>
      <text:p text:style-name="P2">den Herren seinen Dank aussprach, er habe das Bewußtsein,</text:p>
      <text:p text:style-name="P2">daß die Fahne des Liberalismus in seinem Vaterlande immer</text:p>
      <text:p text:style-name="P2">werde hochgehalten werden. Der Fortschritt im Lande könne</text:p>
      <text:p text:style-name="P2">nicht geleugnet werden, und der ungarische Staat kräftige sich</text:p>
      <text:p text:style-name="P2">von Jahr zu Jahr. Audi die Regelung der Finanzen werde</text:p>
      <text:p text:style-name="P2">gelingen, falls die Weltlage nicht gestört werde. «Aber», fügte</text:p>
      <text:p text:style-name="P2">Herr v. Tisza</text:p>
      <text:p text:style-name="P3"/>
      <text:p text:style-name="P1">hinzu, und damit kam er auf die äußere Politik zu sprechen,</text:p>
      <text:p text:style-name="P2">«die Bedingung ist eine solche, für welche niemand gutstehen</text:p>
      <text:p text:style-name="P2">kann. Ich meinerseits schließe mich nicht jenen an - und dies</text:p>
      <text:p text:style-name="P2">sage ich ganz aufrichtig -, welche die Gefahr eines Krieges als</text:p>
      <text:p text:style-name="P2">vor uns stehend betrachten. Ich hoffe auch heute noch, daß</text:p>
      <text:p text:style-name="P2">wir dieser Gefahr entgehen werden... Ich halte es nicht für</text:p>
      <text:p text:style-name="P2">gerechtfertigt, im Tone der Pessimisten zu sprechen, würde es</text:p>
      <text:p text:style-name="P2">aber, wenn ich auch das Bessere hoffe, wieder für einen</text:p>
      <text:p text:style-name="P2">Fehler halten, den Optimismus zu verbreiten, denn der</text:p>
      <text:p text:style-name="P2">Optimismus lähmt oft die Widerstandskraft, die wir, ich will</text:p>
      <text:p text:style-name="P2">hoffen, daß nicht - aber möglicherweise dennoch nötig haben</text:p>
      <text:p text:style-name="P2">werden». Man sieht, Tiszas Ausdrucksweise ist so vorsichtig</text:p>
      <text:p text:style-name="P2">wie möglich. An der Wiener Börse erregte seine Rede anfangs</text:p>
      <text:p text:style-name="P2">geradezu</text:p>
      <text:p text:style-name="P2">Schrecken,</text:p>
      <text:p text:style-name="P2">da</text:p>
      <text:p text:style-name="P2">das</text:p>
      <text:p text:style-name="P2">Telegraphen-Korrespondenzbureau an der bedeutsamsten</text:p>
      <text:p text:style-name="P2">Stelle: «Ich meinerseits schließe mich nicht jenen an . . .», das</text:p>
      <text:p text:style-name="P2">Wörtchen «nicht» ausgelassen hatte, und die Kurse erfuhren</text:p>
      <text:p text:style-name="P2">heftige Rückgänge. Als die Richtigstellung erfolgt war,</text:p>
      <text:p text:style-name="P2">erholten sich die Papiere wieder.</text:p>
      <text:p text:style-name="P2">Als ein friedliches Zeichen wird auch die wiederholte</text:p>
      <text:p text:style-name="P2">Bemerkung Kaiser Wilhelms beim Empfange der deutschen</text:p>
      <text:p text:style-name="P2">Generale gedeutet, daß die Hauptaufmerksamkeit derselben</text:p>
      <text:p text:style-name="P2">heuer die Kaisermanöver in Anspruch nehmen würden. Allein</text:p>
      <text:p text:style-name="P2">auch in dieser Äußerung liegt keine Versicherung, welche alle</text:p>
      <text:p text:style-name="P2">Gefahr zu beseitigen vermöchte. Und so geht Europa einer</text:p>
      <text:p text:style-name="P2">Zeit entgegen, die unsicher und dunkel ist, und Rußland wird</text:p>
      <text:p text:style-name="P2">andere Beweise seiner Friedensliebe geben müssen als bisher,</text:p>
      <text:p text:style-name="P2">ehe sich seine Nachbarn wieder etwas sorgloser ihren inneren</text:p>
      <text:p text:style-name="P2">Angelegenheiten hingeben können.</text:p>
      <text:p text:style-name="P2">Der deutsche «Reichsanzeiger» veröffentlichte die</text:p>
      <text:p text:style-name="P2">gefälschten Aktenstücke, welche dem Zaren übergeben</text:p>
      <text:p text:style-name="P2">wurden, um die deutsche Politik der Unehrlichkeit zu</text:p>
      <text:p text:style-name="P3"/>
      <text:p text:style-name="P1">überführen. Es sind</text:p>
      <text:p text:style-name="P3"/>
      <text:p text:style-name="P1">dies angebliche Briefe des Fürsten Ferdinand von Bulgarien</text:p>
      <text:p text:style-name="P2">an die Gräfin von Flandern, von denen sich herausgestellt,</text:p>
      <text:p text:style-name="P2">daß sie in Wahrheit niemals von dem Fürsten geschrieben</text:p>
      <text:p text:style-name="P2">wurden, und denen unter anderem ein gefälschtes Schreiben</text:p>
      <text:p text:style-name="P2">des deutschen Botschafters in Wien beilag, in welchem dem</text:p>
      <text:p text:style-name="P2">Fürsten die offiziöse Unterstützung des Deutschen Reiches</text:p>
      <text:p text:style-name="P2">zugesagt war.</text:p>
      <text:p text:style-name="P2">Das fünfzigjährige Priester Jubiläum, das Papst Leo XIII.</text:p>
      <text:p text:style-name="P2">am 31. Dezember feierte, verlief in glänzender Weise, und</text:p>
      <text:p text:style-name="P2">von allen Teilen der Erde waren Abordnungen mit</text:p>
      <text:p text:style-name="P2">Geschenken nach Rom gezogen, um dem Oberhaupte der</text:p>
      <text:p text:style-name="P2">Christenheit zu huldigen. Die meisten europäischen</text:p>
      <text:p text:style-name="P2">Monarchen waren durch außerordentliche Gesandte vertreten.</text:p>
      <text:p text:style-name="P2">Einen Mißton brachte in das Fest nur das unerquickliche</text:p>
      <text:p text:style-name="P2">Verhältnis des Papstes zu Italien, und Leo XIII. glaubte es</text:p>
      <text:p text:style-name="P2">sich nicht versagen zu sollen, das italienische Königreich in</text:p>
      <text:p text:style-name="P2">einer Rede anzugreifen. Der Bürgermeister von Rom, Herzog</text:p>
      <text:p text:style-name="P2">von Torlo-nia, wurde seines Amtes von der Regierung</text:p>
      <text:p text:style-name="P2">entsetzt, weil er ohne Auftrag dem Papste die Glückwünsche</text:p>
      <text:p text:style-name="P2">der Stadtgemeinde hatte übermitteln lassen.</text:p>
      <text:p text:style-name="P2">In Serbien ist ein Ministerwechsel eingetreten. Nachdem</text:p>
      <text:p text:style-name="P2">Ristic infolge eines Konflikts mit der radikalen Partei seine</text:p>
      <text:p text:style-name="P2">Entlassung genommen, bildete der König ein neues</text:p>
      <text:p text:style-name="P2">Ministerium mit Sava Gruitsch als Ministerpräsidenten und</text:p>
      <text:p text:style-name="P2">Kriegsminister und Oberst Franassovic als Minister des</text:p>
      <text:p text:style-name="P2">Äußern.</text:p>
      <text:p text:style-name="P2">Die</text:p>
      <text:p text:style-name="P2">neue</text:p>
      <text:p text:style-name="P2">Regierung</text:p>
      <text:p text:style-name="P2">hat</text:p>
      <text:p text:style-name="P2">ganz</text:p>
      <text:p text:style-name="P2">die</text:p>
      <text:p text:style-name="P2">österreichfreundliche Politik Milans angenommen.</text:p>
      <text:p text:style-name="P2">Wenige Tage nach Neujahr starb in Ungarn der Präsident</text:p>
      <text:p text:style-name="P2">des Oberhauses und Judex curiae Baron Paul Sennyey,</text:p>
      <text:p text:style-name="P2">seinerzeit als Führer der Konservativen der «schwarze</text:p>
      <text:p text:style-name="P2">Baron» genannt. Sennyey war lange ein erklärter Gegner</text:p>
      <text:p text:style-name="P2">Tiszas, als</text:p>
      <text:p text:style-name="P3"/>
      <text:p text:style-name="P1">aktiver Politiker hat er indessen in dem letzten Jahre keine</text:p>
      <text:p text:style-name="P2">hervorragende Rolle mehr gespielt.</text:p>
      <text:p text:style-name="P2">Noch möge des Jubiläums gedacht sein, welches die «Times»</text:p>
      <text:p text:style-name="P2">zu Neujahr feierte: am i. Januar waren es hundert Jahre, daß</text:p>
      <text:p text:style-name="P2">sie zum erstenmal unter ihrem gegenwärtigen Titel erschien,</text:p>
      <text:p text:style-name="P2">und mit nicht unberechtigtem Stolze konnte das Cityblatt, die</text:p>
      <text:p text:style-name="P2">größte und einflußreichste Zeitung Englands und der ganzen</text:p>
      <text:p text:style-name="P2">Welt, auf die hundert Jahre zurückblicken, während deren sie</text:p>
      <text:p text:style-name="P2">der öffentlichen Meinung gedient.</text:p>
      <text:p text:style-name="P3"/>
      <text:p text:style-name="P2">Die Woche, 5.-11. Januar 1888</text:p>
      <text:p text:style-name="P2">Eine wesentliche Veränderung in den Beziehungen</text:p>
      <text:p text:style-name="P2">Österreichs zu Rußland scheint noch nicht eingetreten zu sein.</text:p>
      <text:p text:style-name="P2">Die Dinge stehen auf dem alten Flecke. Man hat versucht, aus</text:p>
      <text:p text:style-name="P2">der vorzeitigen Endassung des ältesten Jahrgangs des</text:p>
      <text:p text:style-name="P2">russischen Gardekorps, die jetzt erfolgen soll, Kapital zu</text:p>
      <text:p text:style-name="P2">schlagen, allein die allgemeinen Rüstungen in Rußland, von</text:p>
      <text:p text:style-name="P2">denen ab und zu immer neue Meldungen in die Welt dringen,</text:p>
      <text:p text:style-name="P2">lassen die Hoffnungen auf Erhaltung des Friedens nicht recht</text:p>
      <text:p text:style-name="P2">aufkommen. Österreich bleibt nach wie vor zurückhaltend.</text:p>
      <text:p text:style-name="P2">Auch auf den letzten Minister-Konferenzen, die in Wien</text:p>
      <text:p text:style-name="P2">stattfanden, und an denen die ungarischen Minister Tisza und</text:p>
      <text:p text:style-name="P2">Fejervary teilnahmen, wurden keine weitergehenden</text:p>
      <text:p text:style-name="P2">Beschlüsse gefaßt. Das einzige, was einer Vorbereitung zum</text:p>
      <text:p text:style-name="P2">Kriege ähnlich sieht, ist die Einberufung der Reservisten in</text:p>
      <text:p text:style-name="P2">Österreich und Ungarn zu einer außerordentlichen</text:p>
      <text:p text:style-name="P2">siebentägigen Waffenübung behufs Einübung mit dem</text:p>
      <text:p text:style-name="P2">Repetiergewehr. Der dazu nötige Gesetzentwurf ist schon dem</text:p>
      <text:p text:style-name="P2">ungarischen Abgeordnetenhause zugegangen und wird</text:p>
      <text:p text:style-name="P2">nächstens im Reichsrate vorgelegt wer-</text:p>
      <text:p text:style-name="P3"/>
      <text:p text:style-name="P1">den. Indessen wäre eine solche Maßregel wahrscheinlich um</text:p>
      <text:p text:style-name="P2">dieselbe Zeit auch unter friedlicheren Verhältnissen getroffen</text:p>
      <text:p text:style-name="P2">worden.</text:p>
      <text:p text:style-name="P2">Es sind fast nur politische Kleinigkeiten, die im übrigen die</text:p>
      <text:p text:style-name="P2">Stille der Woche unterbrochen haben. Die Feiertagsstimmung</text:p>
      <text:p text:style-name="P2">wirkt noch nach. Die Eröffnung einer schönen</text:p>
      <text:p text:style-name="P2">Jubiläums-Ausstellung im Vatikan, ein schnell unterdrückter</text:p>
      <text:p text:style-name="P2">Putsch in Burgas - darauf beschränkt sich so ziemlich die</text:p>
      <text:p text:style-name="P2">Auslese im Auslande. Wichtiger können die Verhandlungen</text:p>
      <text:p text:style-name="P2">werden, die eben wieder zwischen den deutschen und</text:p>
      <text:p text:style-name="P2">tschechischen Landtags-Abgeordneten in Böhmen geführt</text:p>
      <text:p text:style-name="P2">werden sollen. Eine Verständigung ist zwar kaum zu erwarten,</text:p>
      <text:p text:style-name="P2">die Gegensätze sind zu groß. Aber man dürfte wenigstens</text:p>
      <text:p text:style-name="P2">genauer erfahren, was die Tschechen gegenüber den deutschen</text:p>
      <text:p text:style-name="P2">Forderungen zu bieten haben. Inzwischen begingen die</text:p>
      <text:p text:style-name="P2">Deutschen in Prag aufs Festlichste die Feier der Eröffnung</text:p>
      <text:p text:style-name="P2">ihres neuen Theaters. Das Haus war an beiden Festabenden mit</text:p>
      <text:p text:style-name="P2">einer glänzenden Gesellschaft gefüllt, in welcher sich auch der</text:p>
      <text:p text:style-name="P2">Statthalter Baron Kraus und der Oberst-Landmarschall Fürst</text:p>
      <text:p text:style-name="P2">Lobkowitz befanden. Am ersten Abend wurden die</text:p>
      <text:p text:style-name="P2">«Meistersinger», am zweiten ein Gelegenheits-Lustspiel von</text:p>
      <text:p text:style-name="P2">Alfred Klaar und «Minna von Barnhelm» gegeben. Von der</text:p>
      <text:p text:style-name="P2">tschechischen Bevölkerung wurde die Feier in keinerlei Weise</text:p>
      <text:p text:style-name="P2">gestört. Nach der Vorstellung am zweiten Tage fand ein</text:p>
      <text:p text:style-name="P2">Festbankett statt, auf welchem Dr. Schmeykal in einer großen</text:p>
      <text:p text:style-name="P2">Rede die Bedeutung der Feier darlegte. Er schloß mit einem</text:p>
      <text:p text:style-name="P2">Hoch auf das deutsche Volk in Böhmen. Professor Knoll, Dr.</text:p>
      <text:p text:style-name="P2">Hermann aus Dresden und Dr. Klaar folgten dem Führer der</text:p>
      <text:p text:style-name="P2">Deutschböhmen mit erhebenden Trinksprüchen.</text:p>
      <text:p text:style-name="P3"/>
      <text:p text:style-name="P1">Die Woche, 12.-18. Januar 1888</text:p>
      <text:p text:style-name="P2">Zar Alexander drückte in einem Schreiben an den Gouverneur</text:p>
      <text:p text:style-name="P2">von Moskau die zuverläßliche Hoffnung aus, daß auch in</text:p>
      <text:p text:style-name="P2">diesem und in den künftigen Jahren der Friede gestatten werde,</text:p>
      <text:p text:style-name="P2">in Rußland alle Kräfte dem innern Gedeihen zu widmen. Diese</text:p>
      <text:p text:style-name="P2">Worte</text:p>
      <text:p text:style-name="P2">bilden</text:p>
      <text:p text:style-name="P2">die</text:p>
      <text:p text:style-name="P2">verhältnismäßig</text:p>
      <text:p text:style-name="P2">erfreulichste</text:p>
      <text:p text:style-name="P2">Friedensbotschaft, welche das neue Jahr bislang gebracht, und</text:p>
      <text:p text:style-name="P2">wenn der Zar seinem Moskauer Statthalter nicht einfach eine</text:p>
      <text:p text:style-name="P2">Phrase sagen wollte, dergleichen man wohl zum Jahreswechsel</text:p>
      <text:p text:style-name="P2">gebraucht, ohne tieferen Sinn in sie zu legen, so hätte Europa</text:p>
      <text:p text:style-name="P2">Grund, für einige Zeit ein wenig aufzuatmen. Der Zar gilt als</text:p>
      <text:p text:style-name="P2">ein Mann, der zu stolz ist, um nicht aufrichtig zu sein, und da</text:p>
      <text:p text:style-name="P2">niemand außerhalb Rußlands ernstlich glaubt, der Friede</text:p>
      <text:p text:style-name="P2">könne anderswoher eine Störung erleiden als von St.</text:p>
      <text:p text:style-name="P2">Petersburg aus, betrachtet man diese Kundgebung als ein</text:p>
      <text:p text:style-name="P2">angenehmes Zeichen, daß sich die Lage im allgemeinen</text:p>
      <text:p text:style-name="P2">gebessert habe. Ob dieser Schluß richtig ist, das kann freilich</text:p>
      <text:p text:style-name="P2">erst die Zukunft erweisen, denn so unzweideutig hat der Zar</text:p>
      <text:p text:style-name="P2">seinen Willen, mit seinen Nachbarn Frieden zu halten, nicht</text:p>
      <text:p text:style-name="P2">erklärt, daß man sich nun aller Besorgnisse zu entschlagen</text:p>
      <text:p text:style-name="P2">vermöchte. Eine feierliche Erklärung, wie man sie vom Zaren</text:p>
      <text:p text:style-name="P2">von verschiedenen Seiten zum griechischen Neujahr erwartet,</text:p>
      <text:p text:style-name="P2">ist nicht erfolgt. Mehrere russische Würdenträger, wie Graf</text:p>
      <text:p text:style-name="P2">Tolstoi, der Minister des Innern und der Generalprokurator der</text:p>
      <text:p text:style-name="P2">Synode, Pobjedonoszew, wurden mit hohen Orden</text:p>
      <text:p text:style-name="P2">ausgezeichnet; im übrigen blieb es in Rußland still, nur die</text:p>
      <text:p text:style-name="P2">Truppenbewegungen</text:p>
      <text:p text:style-name="P2">und</text:p>
      <text:p text:style-name="P2">die</text:p>
      <text:p text:style-name="P2">Anhäufung</text:p>
      <text:p text:style-name="P2">von</text:p>
      <text:p text:style-name="P2">unterschiedlichem Kriegsmaterial an den Südgrenzen scheinen</text:p>
      <text:p text:style-name="P2">keine Unterbrechung erfahren zu haben.</text:p>
      <text:p text:style-name="P2">Ziemlich hoffnungsvoll wie der Zar, aber ebensowenig</text:p>
      <text:p text:style-name="P3"/>
      <text:p text:style-name="P1">bestimmt und entschieden, sprach sich auch Salisbury auf</text:p>
      <text:p text:style-name="P2">einem Bankette der Konservativen in Liverpool über die</text:p>
      <text:p text:style-name="P2">Entwicklung der Zustände auf dem Kontinente aus. Er meinte,</text:p>
      <text:p text:style-name="P2">die europäische Lage habe sich zum Bessern gewendet, und der</text:p>
      <text:p text:style-name="P2">Friede sei jedenfalls für die nächste Zukunft gesichert; die</text:p>
      <text:p text:style-name="P2">Souveräne und Minister setzten sich mit aller Energie für die</text:p>
      <text:p text:style-name="P2">Aufrechterhaltung des Friedens ein. Solche Äußerungen sind</text:p>
      <text:p text:style-name="P2">wieder typisch geworden unter Staatsmännern und Fürsten,</text:p>
      <text:p text:style-name="P2">und beständen die Tatsachen allseitiger Rüstungen nicht, so</text:p>
      <text:p text:style-name="P2">vermöchte man sich ihnen immerhin mit größerem Vertrauen</text:p>
      <text:p text:style-name="P2">hinzugeben. Bloß aus Sofia dringt ein kriegerischer Klang.</text:p>
      <text:p text:style-name="P2">Beim Neujahrsempfange hielt Fürst Ferdinand eine</text:p>
      <text:p text:style-name="P2">Ansprache an die Offiziere der Garnison der Hauptstadt, in</text:p>
      <text:p text:style-name="P2">welcher er sagte, er sei mit Denken und Fühlen Bulgare</text:p>
      <text:p text:style-name="P2">geworden, und er werde seine Sache niemals von derjenigen</text:p>
      <text:p text:style-name="P2">Bulgariens trennen. Wenn er im laufenden Jahre gezwungen</text:p>
      <text:p text:style-name="P2">sein sollte, das Schwert zu ziehen, so würde die bulgarische</text:p>
      <text:p text:style-name="P2">Armee unter seiner Führung der Welt zeigen, daß die</text:p>
      <text:p text:style-name="P2">Bulgaren zu sterben wüßten für ihre Fahne und für die</text:p>
      <text:p text:style-name="P2">Verteidigung des Vaterlandes.</text:p>
      <text:p text:style-name="P2">Im</text:p>
      <text:p text:style-name="P2">ungarischen</text:p>
      <text:p text:style-name="P2">Abgeordnetenhause</text:p>
      <text:p text:style-name="P2">waren</text:p>
      <text:p text:style-name="P2">die</text:p>
      <text:p text:style-name="P2">Beziehungen Österreichs zu Rußland Gegenstand zweier</text:p>
      <text:p text:style-name="P2">Interpellationen von Helfy und Perczel. Die Reden, mit denen</text:p>
      <text:p text:style-name="P2">die beiden Abgeordneten ihre Anfragen begründeten,</text:p>
      <text:p text:style-name="P2">wendeten sich scharf gegen Rußland, und nicht weniger</text:p>
      <text:p text:style-name="P2">kategorisch lauteten die Worte der Interpellationen selbst.</text:p>
      <text:p text:style-name="P2">Helfy fragte die Regierung, ob sie von den russischen</text:p>
      <text:p text:style-name="P2">Kriegsrüstungen genaue Kenntnis besitze, ob das Auswärtige</text:p>
      <text:p text:style-name="P2">Amt in Wien Schritte getan, um von Rußland den Zweck</text:p>
      <text:p text:style-name="P2">dieser Rüstungen zu erfahren usw. Perczel verlangte</text:p>
      <text:p text:style-name="P2">geradenwegs, Rußland solle entschieden</text:p>
      <text:p text:style-name="P2">aufgefordert</text:p>
      <text:p text:style-name="P2">werden, seine Rüstungen</text:p>
      <text:p text:style-name="P3"/>
      <text:p text:style-name="P1">einzustellen und seinen Truppenstand an den Grenzen zu</text:p>
      <text:p text:style-name="P2">reduzieren. Ministerpräsident v. Tisza dürfte die beiden</text:p>
      <text:p text:style-name="P2">Anfragen demnächst beantworten. Der Heeresausschuß des</text:p>
      <text:p text:style-name="P2">Abgeordnetenhauses beschäftigte sich in den letzten Tagen</text:p>
      <text:p text:style-name="P2">mit dem Gesetzentwurf über die außerordentliche</text:p>
      <text:p text:style-name="P2">Einberufung der Reservisten zur Einübung mit dem</text:p>
      <text:p text:style-name="P2">Repetiergewehr. Der Entwurf wurde in der Hauptsache</text:p>
      <text:p text:style-name="P2">angenommen. Bei dieser Gelegenheit teilte Minister</text:p>
      <text:p text:style-name="P2">Fejervary mit, daß bisher 90 000 Repetiergewehre mit dem</text:p>
      <text:p text:style-name="P2">Kaliber von 11 Millimetern fertig seien, mit denen zwei</text:p>
      <text:p text:style-name="P2">Armeekorps versehen wurden. Jetzt ist das Abgeordnetenhaus</text:p>
      <text:p text:style-name="P2">in die Budgetdebatte eingetreten.</text:p>
      <text:p text:style-name="P2">Nun ist auch der österreichische Reichsrat einberufen, und</text:p>
      <text:p text:style-name="P2">zwar für den 25. Januar, und allenthalben regt es sich wieder</text:p>
      <text:p text:style-name="P2">in der innern Politik. Es scheint, daß sich das österreichische</text:p>
      <text:p text:style-name="P2">Abgeordnetenhaus schon in einer seiner ersten Sitzungen mit</text:p>
      <text:p text:style-name="P2">einem Antrage zu befassen haben wird, welchen Fürst Alois</text:p>
      <text:p text:style-name="P2">Liechtenstein auf Einführung der konfessionellen Schule</text:p>
      <text:p text:style-name="P2">stellen will. In einer Kaindorfer Wählerversammlung erklärte</text:p>
      <text:p text:style-name="P2">er wenigstens, seine Partei sei entschlossen, diesen Antrag</text:p>
      <text:p text:style-name="P2">schon zu Beginn der nächsten Reichstagssession</text:p>
      <text:p text:style-name="P2">einzubringen.</text:p>
      <text:p text:style-name="P2">Die Landtage arbeiten zum Teil noch weiter. In der Prager</text:p>
      <text:p text:style-name="P2">Landstube kam es am 13. Januar zu stürmischen Szenen,</text:p>
      <text:p text:style-name="P2">welche dadurch hervorgerufen wurden, daß die Aristokraten</text:p>
      <text:p text:style-name="P2">bei der Abstimmung über den Antrag Vataschys auf</text:p>
      <text:p text:style-name="P2">Einführung</text:p>
      <text:p text:style-name="P2">der</text:p>
      <text:p text:style-name="P2">sprachlichen</text:p>
      <text:p text:style-name="P2">Gleichberechtigung</text:p>
      <text:p text:style-name="P2">sitzenblieben. Die Jungtschechen ballten darob die Fauste</text:p>
      <text:p text:style-name="P2">gegen die Großgrundbesitzer und riefen ihnen zu: «Ist das der</text:p>
      <text:p text:style-name="P2">tschechische Adel? Die tschechische Nation wird sich's</text:p>
      <text:p text:style-name="P2">merken! Schmach unserem Adel!» Und so weiter. Es entstand</text:p>
      <text:p text:style-name="P2">ein Tumult im Hause, und der Vorsitzende mußte die</text:p>
      <text:p text:style-name="P2">Galerien räumen lassen. Einige Tage später wurde ein Antrag</text:p>
      <text:p text:style-name="P3"/>
      <text:p text:style-name="P1">Mattuschs auf</text:p>
      <text:p text:style-name="P3"/>
      <text:p text:style-name="P1">Dezentralisation des Volks- und Mittelschurwesens</text:p>
      <text:p text:style-name="P2">angenommen. Auch der galizische Landtag ließ es sich</text:p>
      <text:p text:style-name="P2">angelegen sein, seine Stimme mehr als einmal zur</text:p>
      <text:p text:style-name="P2">Erweiterung der Landesautonomie zu erheben.</text:p>
      <text:p text:style-name="P2">Von zwei Ergänzungswahlen für den Reichsrat in Linz und</text:p>
      <text:p text:style-name="P2">in Kuttenberg fiel die erstere zugunsten des deutschliberalen</text:p>
      <text:p text:style-name="P2">Grafen Kuenburg aus, der gegen einen Klerikalen und einen</text:p>
      <text:p text:style-name="P2">Antisemiten kandidiert hatte. In der anderen Wahl siegte der</text:p>
      <text:p text:style-name="P2">Jungtscheche Dr. Herold gegen seinen alttschechischen</text:p>
      <text:p text:style-name="P2">Gegner.</text:p>
      <text:p text:style-name="P2">Der Preußische Landtag wurde am 14. Januar mit einer</text:p>
      <text:p text:style-name="P2">Thronrede eröffnet. Einer der ersten Sätze galt dem</text:p>
      <text:p text:style-name="P2">Kronprinzen, auf dessen Genesung die Hoffnungen</text:p>
      <text:p text:style-name="P2">bestehenblieben. Indem die Rede zu den innern politischen</text:p>
      <text:p text:style-name="P2">Angelegenheiten überging, bemerkte sie, daß die Finanzlage</text:p>
      <text:p text:style-name="P2">des Staates sich sehr günstig gestaltet habe, und daß die</text:p>
      <text:p text:style-name="P2">Erhaltung des Gleichgewichts der Einnahmen und Ausgaben</text:p>
      <text:p text:style-name="P2">gesichert erscheine, «soferne nicht unberechenbare Ereignisse</text:p>
      <text:p text:style-name="P2">störend dazwischentreten». Die verfügbaren Mittel seien u.a.</text:p>
      <text:p text:style-name="P2">zur Verbesserung der Lage der Geistlichen und der Beamten,</text:p>
      <text:p text:style-name="P2">vor allem aber zu einer Erleichterung des Druckes der</text:p>
      <text:p text:style-name="P2">Kommunal-und Schullasten in Anspruch zu nehmen. Dann</text:p>
      <text:p text:style-name="P2">stellt die Rede noch mehrere Vorlagen, wie über die</text:p>
      <text:p text:style-name="P2">Herstellung neuer Schienenverbindungen, in Aussicht. Das</text:p>
      <text:p text:style-name="P2">Budget, welches dem Abgeordnetenhause vorgelegt wurde,</text:p>
      <text:p text:style-name="P2">setzt die Ausgaben und Einnahmen mit 1 410 700 000 Mark</text:p>
      <text:p text:style-name="P2">an.</text:p>
      <text:p text:style-name="P2">Dem Deutschen Reichstage ist der schon vor längerer Zeit</text:p>
      <text:p text:style-name="P2">angekündigte Entwurf, betreffend die Verlängerung des</text:p>
      <text:p text:style-name="P2">Sozialistengesetzes, zugegangen. Darnach wird die</text:p>
      <text:p text:style-name="P2">Geltungsdauer des Gesetzes bis zum 30. September 1893</text:p>
      <text:p text:style-name="P2">verlängert und mehrere Verschärfungen vorgenommen.</text:p>
      <text:p text:style-name="P2">Neben der Frei-</text:p>
      <text:p text:style-name="P3"/>
      <text:p text:style-name="P1">heitsstrafe kann fortan auch auf Aufenthaltsbeschränkung in</text:p>
      <text:p text:style-name="P2">einem</text:p>
      <text:p text:style-name="P2">bestimmten</text:p>
      <text:p text:style-name="P2">Orte</text:p>
      <text:p text:style-name="P2">erkannt</text:p>
      <text:p text:style-name="P2">werden.</text:p>
      <text:p text:style-name="P2">Die</text:p>
      <text:p text:style-name="P2">Staatsangehörigkeit kann dem Schuldigen entzogen und</text:p>
      <text:p text:style-name="P2">derselbe aus dem Bundesgebiete ausgewiesen werden. Diesen</text:p>
      <text:p text:style-name="P2">Bestimmungen! schließen sich noch einige andere an. In der</text:p>
      <text:p text:style-name="P2">Begründung zu dem Gesetze heißt es, daß diese</text:p>
      <text:p text:style-name="P2">Verschärfungen</text:p>
      <text:p text:style-name="P2">notwendig</text:p>
      <text:p text:style-name="P2">geworden,</text:p>
      <text:p text:style-name="P2">weil</text:p>
      <text:p text:style-name="P2">die</text:p>
      <text:p text:style-name="P2">Sozialdemokratie durch die bisherigen Maßregeln an Kraft</text:p>
      <text:p text:style-name="P2">und Ausdehnung nicht verloren habe.</text:p>
      <text:p text:style-name="P2">Die Woche, 18.-24. Januar 1888</text:p>
      <text:p text:style-name="P2">Obwohl sich die allgemeine Lage in keinem wesentlichen</text:p>
      <text:p text:style-name="P2">Umstand geändert und noch kein Staat von seinen Rüstungen</text:p>
      <text:p text:style-name="P2">etwas zurückgenommen hat, scheint sich die ruhigere und</text:p>
      <text:p text:style-name="P2">hoffnungsvollere Stimmung befestigen zu wollen, die seit</text:p>
      <text:p text:style-name="P2">einiger Zeit eingetreten ist. Mancherlei private und amtliche</text:p>
      <text:p text:style-name="P2">Äußerungen hochgestellter Persönlichkeiten tragen dazu bei,</text:p>
      <text:p text:style-name="P2">wenigstens die schlimmsten Befürchtungen zu beseitigen.</text:p>
      <text:p text:style-name="P2">Fürst Bismarck soll bei einem Diner zu einem Miteigentümer</text:p>
      <text:p text:style-name="P2">der «Norddeutschen Allgemeinen Zeitung», Herrn v.</text:p>
      <text:p text:style-name="P2">Ohlen-dorff, bemerkt haben, nach seiner innersten</text:p>
      <text:p text:style-name="P2">Überzeugung werde Deutschland in den nächsten drei Jahren</text:p>
      <text:p text:style-name="P2">keinen Krieg haben. Und Kaiser Wilhelm streifte beim</text:p>
      <text:p text:style-name="P2">Empfange der Präsidenten des Preußischen Landtages die</text:p>
      <text:p text:style-name="P2">äußere Politik mit den Worten, daß er hoffe, daß der Friede</text:p>
      <text:p text:style-name="P2">erhalten bleiben werde. Derartige Bemerkungen wirken für</text:p>
      <text:p text:style-name="P2">den Augenblick immer beruhigend; man kann das am</text:p>
      <text:p text:style-name="P2">deutlichsten an den Börsen beobachten. Leider gelten sie oft</text:p>
      <text:p text:style-name="P2">auch nur für kurze Zeit, und Tatsachen vermögen die</text:p>
      <text:p text:style-name="P2">gründlichsten Überzeugungen zunichte zu machen. Man muß</text:p>
      <text:p text:style-name="P2">es schon als einen Gewinn betrachten, wenn sich die</text:p>
      <text:p text:style-name="P2">Aussichten nicht geradezu</text:p>
      <text:p text:style-name="P3"/>
      <text:p text:style-name="P1">verschlechtern, und dies ist, wenn man der Stille in der</text:p>
      <text:p text:style-name="P2">äußeren Politik trauen darf, allerdings nicht der Fall. Zwischen</text:p>
      <text:p text:style-name="P2">Rußland und Österreich ist das Verhältnis das alte geblieben,</text:p>
      <text:p text:style-name="P2">und es wird noch geraume Weile brauchen, ehe auf diesem</text:p>
      <text:p text:style-name="P2">Gebiete eine nachhaltigere Klärung eintritt. Die</text:p>
      <text:p text:style-name="P2">deutsch-französischen Beziehungen dagegen leiden dermalen</text:p>
      <text:p text:style-name="P2">nicht mehr so stark unter der Nervosität der öffentlichen</text:p>
      <text:p text:style-name="P2">Meinung, wie sie bei dem Zwischenfalle Schnaebele zutage</text:p>
      <text:p text:style-name="P2">trat. Es wird das durch die Gleichgültigkeit bewiesen, mit</text:p>
      <text:p text:style-name="P2">welcher ein neuer unangenehmer Vorfall an der</text:p>
      <text:p text:style-name="P2">deutsch-französischen Grenze von beiden Seiten behandelt</text:p>
      <text:p text:style-name="P2">wird. Ein Franzose jagte in dem Grenzgebiete und wurde nach</text:p>
      <text:p text:style-name="P2">französischer Darstellung von einem deutschen Zollwächter</text:p>
      <text:p text:style-name="P2">überfallen, zu Boden geworfen und seines Gewehres beraubt.</text:p>
      <text:p text:style-name="P2">Daß Paris darüber nicht sofort in Entrüstung geriet, ist ein</text:p>
      <text:p text:style-name="P2">erfreuliches Zeichen, daß man auch dort zu Zeiten solche</text:p>
      <text:p text:style-name="P2">Ereignisse nicht mehr allein aus dem Gesichtswinkel</text:p>
      <text:p text:style-name="P2">nationaler Leidenschaft betrachtet, sondern Besonnenheit</text:p>
      <text:p text:style-name="P2">genug besitzt, nicht für jede Handlung eines untergeordneten</text:p>
      <text:p text:style-name="P2">Beamten die deutsche Reichsregierung verantwortlich zu</text:p>
      <text:p text:style-name="P2">machen. In den meisten Staaten ist die Woche ziemlich ruhig</text:p>
      <text:p text:style-name="P2">vorübergegangen. Die Parlamente widmen ihre Tätigkeit der</text:p>
      <text:p text:style-name="P2">Erledigung der laufenden Angelegenheiten. Nun versammelt</text:p>
      <text:p text:style-name="P2">sich auch der Österreichische Reichsrat wieder, der sich</text:p>
      <text:p text:style-name="P2">vielleicht bald mit der konfessionellen Schule zu befassen</text:p>
      <text:p text:style-name="P2">haben wird, und der auch noch den Staatsvoranschlag</text:p>
      <text:p text:style-name="P2">durchzube-raten hat. Es sind nicht die besten politischen und</text:p>
      <text:p text:style-name="P2">nationalen Auspizien, unter denen das österreichische</text:p>
      <text:p text:style-name="P2">Parlament seine Arbeiten wieder aufnimmt; die</text:p>
      <text:p text:style-name="P2">Ausgleichsverhandlungen zwischen Deutschen und Tschechen</text:p>
      <text:p text:style-name="P2">in Böhmen sind gescheitert, und daß dergestalt die wichtige</text:p>
      <text:p text:style-name="P2">böhmische Frage weiter</text:p>
      <text:p text:style-name="P3"/>
      <text:p text:style-name="P1">von ihrer Lösung entfernt ist denn je, drückt den Zuständen in</text:p>
      <text:p text:style-name="P2">Österreich überhaupt seinen Stempel auf. Am 22. Januar</text:p>
      <text:p text:style-name="P2">beriet das Exekutiv-Komitee der deutschböhmischen</text:p>
      <text:p text:style-name="P2">Landtags-Abgeordneten in Prag über die letzten Vorschläge</text:p>
      <text:p text:style-name="P2">des Fürsten Lobkowitz und beschloß, auf die Wahl von</text:p>
      <text:p text:style-name="P2">Delegierten zu weiteren Verhandlungen nicht einzugehen. Dr.</text:p>
      <text:p text:style-name="P2">Schmey-kal erhielt den Auftrag, diesen Beschluß dem</text:p>
      <text:p text:style-name="P2">Oberst-Land-marschall</text:p>
      <text:p text:style-name="P2">mitzuteilen.</text:p>
      <text:p text:style-name="P2">Damit</text:p>
      <text:p text:style-name="P2">ist</text:p>
      <text:p text:style-name="P2">6IQ</text:p>
      <text:p text:style-name="P2">«Versöhnung» in die Brüche gegangen. Über den Inhalt der</text:p>
      <text:p text:style-name="P2">Unterhandlungen, die vom Fürsten Lobkowitz mit den</text:p>
      <text:p text:style-name="P2">Deutschen geführt wurden, gibt ein Briefwechsel näheren</text:p>
      <text:p text:style-name="P2">Aufschluß, der zwischen Lobkowitz und Dr. Schmeykal</text:p>
      <text:p text:style-name="P2">stattgefunden. Die Briefe wurden soeben veröffentlicht, und</text:p>
      <text:p text:style-name="P2">es geht aus ihnen hervor, daß die tschechischen Parteien gar</text:p>
      <text:p text:style-name="P2">nicht daran dachten, die Forderungen der Deutschen zu</text:p>
      <text:p text:style-name="P2">erfüllen. Was die Tschechen an Zugeständnissen boten,</text:p>
      <text:p text:style-name="P2">enthielt nicht die Hälfte von dem, was die Deutschen</text:p>
      <text:p text:style-name="P2">verlangten, und namentlich lehnten sie es ab, auf die</text:p>
      <text:p text:style-name="P2">deutschen Landtagsanträge einzugehen, welche die Aufhebung</text:p>
      <text:p text:style-name="P2">der Sprachenverordnungen und die vollständige nationale</text:p>
      <text:p text:style-name="P2">Zweiteilung des Landes zum Gegenstande hatten. So blieb</text:p>
      <text:p text:style-name="P2">den Deutschen nichts übrig als zurückzutreten. Das letzte</text:p>
      <text:p text:style-name="P2">Schreiben Dr. Schmeykals an den Fürsten Lobkowitz schließt</text:p>
      <text:p text:style-name="P2">mit folgenden Sätzen: «In der uns übergebenen Zuschrift vom</text:p>
      <text:p text:style-name="P2">5. Januar d. J. wird uns mitgeteilt, daß die Vertreter der</text:p>
      <text:p text:style-name="P2">beiden anderen Landtagsklubs außerstande seien, die von uns</text:p>
      <text:p text:style-name="P2">gewünschte</text:p>
      <text:p text:style-name="P2">prinzipielle</text:p>
      <text:p text:style-name="P2">Zustimmung</text:p>
      <text:p text:style-name="P2">zu</text:p>
      <text:p text:style-name="P2">unseren</text:p>
      <text:p text:style-name="P2">Landtagsanträgen auszusprechen, und daß ihnen auch die in</text:p>
      <text:p text:style-name="P2">unserem Schreiben vom 19. Dezember 1887 enthaltenen</text:p>
      <text:p text:style-name="P2">Gegenvorschläge nicht alle so geartet erscheinen, daß man die</text:p>
      <text:p text:style-name="P2">Annahme derselben nach unseren Wünschen bei der in</text:p>
      <text:p text:style-name="P2">Aussicht genommenen Konferenz erwarten könnte.</text:p>
      <text:p text:style-name="P3"/>
      <text:p text:style-name="P1">So lebhaft unser Wunsch ist, zu einer Verständigung über die</text:p>
      <text:p text:style-name="P2">Bedingungen unseres Wiedereintritts in den Landtag zu</text:p>
      <text:p text:style-name="P2">gelangen, welche eine friedliche Gestaltung der Verhältnisse</text:p>
      <text:p text:style-name="P2">im Lande versprechen, so aufrichtig ist nun auch unser</text:p>
      <text:p text:style-name="P2">Bedauern, gegenüber jener Stellungnahme der Vertreter der</text:p>
      <text:p text:style-name="P2">Landtagsmehrheit, im Zusammenhange mit unseren früher</text:p>
      <text:p text:style-name="P2">mitgeteilten Beschlüssen und den hier vorausgeschickten</text:p>
      <text:p text:style-name="P2">Ausführungen, die offene Erklärung abgeben zu müssen, daß</text:p>
      <text:p text:style-name="P2">wir in die vom Herrn Oberst-Landmarschall vorgeschlagene</text:p>
      <text:p text:style-name="P2">Konferenz nicht einzugehen und daher auch der an uns</text:p>
      <text:p text:style-name="P2">ergangenen Einladung zur Wahl unserer Vertreter für jene</text:p>
      <text:p text:style-name="P2">Konferenz nicht zu folgen vermögen. Es möge uns gestattet</text:p>
      <text:p text:style-name="P2">sein, an diese Erklärung die Versicherung zu reihen, daß wir</text:p>
      <text:p text:style-name="P2">bei der von der anderen Seite so oft betonten Bereitwilligkeit,</text:p>
      <text:p text:style-name="P2">den Weg der Verständigung mit uns zu betreten, nicht erwartet</text:p>
      <text:p text:style-name="P2">hätten, jedes grundsätzlichen Entgegenkommens der</text:p>
      <text:p text:style-name="P2">Landtagsmehrheit entbehren zu müssen und ihr Zugeständnis</text:p>
      <text:p text:style-name="P2">auf eine formale Zulassung beschränkt zu sehen, welche wohl</text:p>
      <text:p text:style-name="P2">eine Beratung unserer Vorschläge gestattet, uns aber nicht die</text:p>
      <text:p text:style-name="P2">mindeste sachliche Befriedigung gewährt. Erwägen wir alle</text:p>
      <text:p text:style-name="P2">einer grundsätzlichen Annahme unserer Vorschläge</text:p>
      <text:p text:style-name="P2">entgegentretenden Schwierigkeiten, so können wir den Grund</text:p>
      <text:p text:style-name="P2">derselben doch nur in staatsrechtlichen Auffassungen finden,</text:p>
      <text:p text:style-name="P2">welchen wir zu folgen allerdings außerstande sind. Indem wir</text:p>
      <text:p text:style-name="P2">die Erklärung unserer Bereitwilligkeit wiederholen, unter den</text:p>
      <text:p text:style-name="P2">von uns im Zuge des bisherigen einleitenden Verkehrs</text:p>
      <text:p text:style-name="P2">entwickelten Voraussetzungen auf Verhandlungen über die</text:p>
      <text:p text:style-name="P2">Bedingungen unseres Wiedereintritts in den Landtag</text:p>
      <text:p text:style-name="P2">einzugehen, schließen wir mit dem aufrichtigen Ausdrucke des</text:p>
      <text:p text:style-name="P2">Dankes für die bestgemeinten Absichten Sr. Durchlaucht des</text:p>
      <text:p text:style-name="P2">Herrn Oberst-Landmarschalls.»</text:p>
      <text:p text:style-name="P3"/>
      <text:p text:style-name="P1">Die Woche, 25.-31. Januar 1888</text:p>
      <text:p text:style-name="P2">Herr von Tisza hat im Ungarischen Reichstage am 28. Januar</text:p>
      <text:p text:style-name="P2">die Anfragen beantwortet, welche die Abgeordneten Helfy</text:p>
      <text:p text:style-name="P2">und Perczel von der äußersten Linken über die allgemeine</text:p>
      <text:p text:style-name="P2">Lage an ihn gerichtet. Irgendeine Enthüllung, eine</text:p>
      <text:p text:style-name="P2">bemerkenswerte Neuigkeit brachte die Tiszasche Rede nicht,</text:p>
      <text:p text:style-name="P2">allein sie umschrieb nochmals mit ziemlicher Deutlichkeit</text:p>
      <text:p text:style-name="P2">den Standpunkt Österreichs in der äußeren Politik und das</text:p>
      <text:p text:style-name="P2">Verhältnis des Reiches zu Deutschland und Rußland - so</text:p>
      <text:p text:style-name="P2">deutlich, wie sich eben der verantwortliche Leiter einer</text:p>
      <text:p text:style-name="P2">Regierung unter den kritischen Zuständen der Gegenwart</text:p>
      <text:p text:style-name="P2">auszusprechen vermag. Gleich am Anfange seiner</text:p>
      <text:p text:style-name="P2">Ausführungen erklärte der Ministerpräsident, daß er sich</text:p>
      <text:p text:style-name="P2">bedeutende Zurückhaltung auferlegen müsse, selbst eine</text:p>
      <text:p text:style-name="P2">Regierung wie die englische sei dermalen dazu gezwungen.</text:p>
      <text:p text:style-name="P2">Er warne jedermann, sich von den einander oft ganz</text:p>
      <text:p text:style-name="P2">widersprechenden Zeitungsgerüchten beunruhigen zu lassen.</text:p>
      <text:p text:style-name="P2">Man dürfe sich durch dieselben nicht irreführen lassen; so sei</text:p>
      <text:p text:style-name="P2">kein wahres Wort daran, daß der Minister des Äußern</text:p>
      <text:p text:style-name="P2">bezüglich seiner politischen Entscheidungen Einmischungen</text:p>
      <text:p text:style-name="P2">und Konflikten ausgesetzt sei, und ebenso sei kein</text:p>
      <text:p text:style-name="P2">Sterbenswörtchen wahr davon, daß der Kriegsminister bei</text:p>
      <text:p text:style-name="P2">seiner, Tiszas, letzten Anwesenheit in Wien um einen Kredit</text:p>
      <text:p text:style-name="P2">für militärische Vorbereitungen nachgesucht habe, der ihm</text:p>
      <text:p text:style-name="P2">infolge von Tiszas Widerspruch verweigert worden. Und so</text:p>
      <text:p text:style-name="P2">sei es auch mit der Frage, ob Österreich-Ungarn auf seine</text:p>
      <text:p text:style-name="P2">Verbündeten rechnen dürfe. Es müsse offenbar im Interesse</text:p>
      <text:p text:style-name="P2">irgend jemandes Hegen, den Frieden zu stören, da</text:p>
      <text:p text:style-name="P2">fortwährend Gerüchte ausgestreut würden, welche das</text:p>
      <text:p text:style-name="P2">Vertrauen der verbündeten Mächte zueinander zu erschüttern</text:p>
      <text:p text:style-name="P2">geeignet wären. «Diesen Ausstreu-</text:p>
      <text:p text:style-name="P3"/>
      <text:p text:style-name="P1">ungen», versicherte Tisza, «steht die Tatsache gegenüber, daß</text:p>
      <text:p text:style-name="P2">nicht der geringste Grund vorhanden ist, daß irgend jemand an</text:p>
      <text:p text:style-name="P2">der gegenseitigen bona fides der zur Aufrechterhaltung des</text:p>
      <text:p text:style-name="P2">Friedens und zu ihrer eigenen Sicherheit verbundenen Mächte</text:p>
      <text:p text:style-name="P2">zweifeln könne. Daß Rußland», fuhr er alsdann fort, «eine</text:p>
      <text:p text:style-name="P2">einschneidende Dislokation und Verlegung seiner Truppen</text:p>
      <text:p text:style-name="P2">gegen Westen vornimmt, ist sattsam bekannt, sowie auch daß</text:p>
      <text:p text:style-name="P2">die Durchführung dieses seit längerer Zeit bestehenden Planes</text:p>
      <text:p text:style-name="P2">in der Richtung der Grenzen dieser Monarchie in neuerer Zeit</text:p>
      <text:p text:style-name="P2">in größerem Maße erfolgte. Eben deshalb, jedoch ohne</text:p>
      <text:p text:style-name="P2">irgendeinen Zweifel in die friedfertigen Erklärungen Sr.</text:p>
      <text:p text:style-name="P2">Majestät des Kaisers von Rußland und in dessen wohlwollende</text:p>
      <text:p text:style-name="P2">Absichten zu setzen, und indem wir selbst die von russischer</text:p>
      <text:p text:style-name="P2">Seite gegebenen Interpretationen, welche in betreff jener</text:p>
      <text:p text:style-name="P2">Truppenbewegungen jede aggressive kriegerische Absicht</text:p>
      <text:p text:style-name="P2">bestreiten, so weit annehmen, als es die Vorsicht für die eigene</text:p>
      <text:p text:style-name="P2">Sicherheit gestattet, ist es unsere Pflicht, dafür zu sorgen, daß</text:p>
      <text:p text:style-name="P2">bei Vermeidung all dessen, was den Schein einer Provokation</text:p>
      <text:p text:style-name="P2">haben könnte, das für alle Fälle Nötige geschehe, was die</text:p>
      <text:p text:style-name="P2">Sicherung unserer Grenzen und die Wehrfähigkeit unserer</text:p>
      <text:p text:style-name="P2">Armee erfordert. Die Ziele und Prinzipien unserer auswärtigen</text:p>
      <text:p text:style-name="P2">Politik sind den Völkern der Monarchie und aller Welt</text:p>
      <text:p text:style-name="P2">bekannt. In dieser Hinsicht habe ich mich geäußert und hat</text:p>
      <text:p text:style-name="P2">sich auch der Minister des Äußern ausgesprochen. Jeder weiß</text:p>
      <text:p text:style-name="P2">es, daß wir für uns gar nichts, weder eine vertragswidrige</text:p>
      <text:p text:style-name="P2">Ausdehnung unseres Einflusses, noch gar irgendeinen</text:p>
      <text:p text:style-name="P2">Territorialzuwachs anstreben, wie dies uns lügnerischerweise</text:p>
      <text:p text:style-name="P2">zugeschrieben wird. Auf der Basis der internationalen Verträge</text:p>
      <text:p text:style-name="P2">stehend, wünschen wir vor allem die Erhaltung des Friedens</text:p>
      <text:p text:style-name="P2">und werden auch im Interesse desselben stets bereit sein, in</text:p>
      <text:p text:style-name="P2">versöhn-</text:p>
      <text:p text:style-name="P3"/>
      <text:p text:style-name="P1">liebstem Sinne im Vereine mit den übrigen europäischen</text:p>
      <text:p text:style-name="P2">Mächten behufs Erhaltung der vertragsmäßigen Zustände</text:p>
      <text:p text:style-name="P2">mitzuwirken. Ich kann nur wiederholen, was schon seitens der</text:p>
      <text:p text:style-name="P2">Regierungen wiederholt gesagt wurde, daß das Bündnis der</text:p>
      <text:p text:style-name="P2">mitteleuropäischen Mächte nie etwas anderes war als ein</text:p>
      <text:p text:style-name="P2">entschiedenes Friedensbündnis auf rein defensiver Basis und</text:p>
      <text:p text:style-name="P2">deshalb ebenso der gewaltsamen Durchführung bestimmter</text:p>
      <text:p text:style-name="P2">politischer Fragen wie jedem aggressiven Vorgehen fernsteht.</text:p>
      <text:p text:style-name="P2">Da auch von Rußlands maßgebendster Stelle die friedlichsten</text:p>
      <text:p text:style-name="P2">Absichten verkündet werden, können wir, indem wir zugleich</text:p>
      <text:p text:style-name="P2">die Lebensinteressen unserer Monarchie wahren, trotz</text:p>
      <text:p text:style-name="P2">mancher zur Zwietracht und zum Kriege treibender Elemente,</text:p>
      <text:p text:style-name="P2">hierauf die Hoffnung gründen, daß es den friedliebenden</text:p>
      <text:p text:style-name="P2">Monarchen und Regierungen gelingen werde, den Frieden zu</text:p>
      <text:p text:style-name="P2">erhalten und Europa von dem schwer auf demselben</text:p>
      <text:p text:style-name="P2">lastenden Gefühle der Unsicherheit zu befreien.»</text:p>
      <text:p text:style-name="P2">Tiszas Antwort wurde vom Abgeordnetenhause mit</text:p>
      <text:p text:style-name="P2">lebhaftem Beifalle begrüßt und einstimmig zur Kenntnis</text:p>
      <text:p text:style-name="P2">genommen. Auch die Herren Helfy und Perczel erklärten sich</text:p>
      <text:p text:style-name="P2">von ihr befriedigt. Helfy fügte seinen zustimmenden</text:p>
      <text:p text:style-name="P2">Bemerkungen hinzu, daß man im Auslande Ungarn verkenne,</text:p>
      <text:p text:style-name="P2">wenn man meine, die öffentliche Meinung dieses Landes</text:p>
      <text:p text:style-name="P2">lasse sich in ihrer Haltung gegen Rußland von Haß und</text:p>
      <text:p text:style-name="P2">Rachedurst leiten: «Der Tag, an welchem das ungarische</text:p>
      <text:p text:style-name="P2">Volk sich mit seinem Herrscher versöhnte, überantwortete die</text:p>
      <text:p text:style-name="P2">vergangenen Ereignisse der Geschichte. Wenn wir gegen die</text:p>
      <text:p text:style-name="P2">Ausdehnungspolitik Rußlands sprechen, so denken wir nicht</text:p>
      <text:p text:style-name="P2">an Vilagos, nicht an die Vergangenheit, sondern an die</text:p>
      <text:p text:style-name="P2">Zukunft nicht bloß Ungarns sondern der gesamten Monarchie</text:p>
      <text:p text:style-name="P2">und des Thrones.»</text:p>
      <text:p text:style-name="P2">Es wäre ungemein wünschenswert, wenn sich die Äuße-</text:p>
      <text:p text:style-name="P3"/>
      <text:p text:style-name="P1">rungen des ungarischen Ministerpräsidenten über die</text:p>
      <text:p text:style-name="P2">Friedensliebe des Zaren bestätigten. Auch wenn die</text:p>
      <text:p text:style-name="P2">Kriegspartei in Rußland noch so einflußreich ist, ein</text:p>
      <text:p text:style-name="P2">russischer Monarch bleibt Herr seiner Entschließungen, die</text:p>
      <text:p text:style-name="P2">Umstände lägen denn schon verzweifelt, und eine friedfertige</text:p>
      <text:p text:style-name="P2">Gesinnung des Zaren vermöchte drum wohl auf lange hinaus</text:p>
      <text:p text:style-name="P2">Europa vor dem Unheil eines großen Krieges zu behüten.</text:p>
      <text:p text:style-name="P2">Aber was in Rußland ununterbrochen militärisch vorgeht, ist</text:p>
      <text:p text:style-name="P2">nicht dazu angetan, im Auslande Beruhigung zu verbreiten.</text:p>
      <text:p text:style-name="P2">Man vermag sich des Eindrucks nicht zu erwehren, daß die</text:p>
      <text:p text:style-name="P2">russische Heeresverwaltung alle Vorkehrungen treffe, um im</text:p>
      <text:p text:style-name="P2">gegebenen Augenblick sofort mobilisieren zu können, so zwar,</text:p>
      <text:p text:style-name="P2">daß es an Raschheit hinter seinen schlagfertigeren Nachbarn</text:p>
      <text:p text:style-name="P2">nicht zurückbleibe. Ein Tagesbefehl des russischen</text:p>
      <text:p text:style-name="P2">Kriegsministers verfügt die schon früher beschlossene</text:p>
      <text:p text:style-name="P2">Zuteilung von General-stabsoffizieren zu sämtlichen</text:p>
      <text:p text:style-name="P2">Brigadeverwaltungen; Aufgabe dieser Offiziere sei es, wie</text:p>
      <text:p text:style-name="P2">ausdrücklich betont wird, das Material zur Mobilisierung</text:p>
      <text:p text:style-name="P2">vorzubereiten, die Übungen der Reservebataillone zu leiten</text:p>
      <text:p text:style-name="P2">usw. Nach nicht amtlichen Mitteilungen steht es außer Zweifel,</text:p>
      <text:p text:style-name="P2">daß die Rüstungen auch anderweit fortgesetzt werden.</text:p>
      <text:p text:style-name="P2">Zugleich wird soeben in Petersburg eine alljährlich</text:p>
      <text:p text:style-name="P2">stattfindende Versammlung der Generalgouverneure und</text:p>
      <text:p text:style-name="P2">Bezirkskommandanten unter dem Vorsitze des Großfürsten</text:p>
      <text:p text:style-name="P2">Nikolaus des Altern, des Oberbefehlshabers im Kriege gegen</text:p>
      <text:p text:style-name="P2">6IQ Türkei, zu besonderen Konferenzen «benutzt». Die</text:p>
      <text:p text:style-name="P2">bekanntesten Truppenführer befinden sich unter den</text:p>
      <text:p text:style-name="P2">Beratenden. Mag sein, daß durch dergleichen Tatsachen nicht</text:p>
      <text:p text:style-name="P2">unmittelbar Gefahr droht, sie für friedensverheißend zu halten,</text:p>
      <text:p text:style-name="P2">haben die europäischen Staaten jedenfalls nicht den geringsten</text:p>
      <text:p text:style-name="P2">Grund.</text:p>
      <text:p text:style-name="P2">Inzwischen wurde der Österreichische Reichsrat wieder er-</text:p>
      <text:p text:style-name="P3"/>
      <text:p text:style-name="P1">Öffnet, und noch in der ersten Sitzung des Abgeordnetenhauses</text:p>
      <text:p text:style-name="P2">am 2j. Januar legte Prinz Alois Liechtenstein im Namen des</text:p>
      <text:p text:style-name="P2">Zentrumklubs den längst angekündigten Gesetzentwurf über</text:p>
      <text:p text:style-name="P2">die Wiedereinführung der konfessionellen Schule vor. Dieses</text:p>
      <text:p text:style-name="P2">«Reichsvolksschulgesetz» bestimmt die «Grundsätze», die für</text:p>
      <text:p text:style-name="P2">das Unterrichtswesen maßgebend sein sollen, und es heißt da</text:p>
      <text:p text:style-name="P2">u. a., die Volks-Schule habe die Aufgabe, die Kinder nach den</text:p>
      <text:p text:style-name="P2">Lehren ihrer Religion zu erziehen; sie bestehe aus zwei</text:p>
      <text:p text:style-name="P2">Abteilungen, der Elementarschule mit sechsjähriger</text:p>
      <text:p text:style-name="P2">Unterrichtsdauer und der Bürgerschule, Fachschule usw.; die</text:p>
      <text:p text:style-name="P2">Besorgung,</text:p>
      <text:p text:style-name="P2">Leitung</text:p>
      <text:p text:style-name="P2">und</text:p>
      <text:p text:style-name="P2">Beaufsichtigung</text:p>
      <text:p text:style-name="P2">des</text:p>
      <text:p text:style-name="P2">Religionsunterrichtes sei Aufgabe der Kirche, beziehungsweise</text:p>
      <text:p text:style-name="P2">der betreffenden Religionsgenossenschaft; zugleich übe die</text:p>
      <text:p text:style-name="P2">Kirche oder die Religionsgenossenschaft die Mitaufsicht über</text:p>
      <text:p text:style-name="P2">die ganze Schule aus; das Glaubensbekenntnis der Lehrer</text:p>
      <text:p text:style-name="P2">müsse mit demjenigen der Kinder übereinstimmen; die</text:p>
      <text:p text:style-name="P2">Erlassung aller gesetzlichen Bestimmungen im einzelnen</text:p>
      <text:p text:style-name="P2">bleibe der Landesgesetzgebung vorbehalten. Die Volksschule</text:p>
      <text:p text:style-name="P2">soll mit einem Wort von neuem unter den Einfluß der Kirche</text:p>
      <text:p text:style-name="P2">gestellt und im übrigen, d. h. vor allem in nationaler</text:p>
      <text:p text:style-name="P2">Beziehung, den verschiedenen Landtagsmehrheiten in den</text:p>
      <text:p text:style-name="P2">Provinzen ausgeliefert werden, welche letztere Bestimmung</text:p>
      <text:p text:style-name="P2">berufen ist, die Slaven für das neue Gesetz zu interessieren</text:p>
      <text:p text:style-name="P2">und für seine Einführung willfährig zu machen. Es ist nicht</text:p>
      <text:p text:style-name="P2">anders als natürlich, daß sich von deutscher Seite allsogleich</text:p>
      <text:p text:style-name="P2">ein entschiedener Widerstand gegen die Liechtensteinsche</text:p>
      <text:p text:style-name="P2">Vorlage erhob. Die Vorstände des Deutsch-Österreichischen</text:p>
      <text:p text:style-name="P2">Klubs, des Deutschen Klubs und der Deutschnationalen</text:p>
      <text:p text:style-name="P2">Vereinigung traten zu einer Besprechung zusammen, in</text:p>
      <text:p text:style-name="P2">welcher ein gemeinschaftliches Vorgehen der deutschen</text:p>
      <text:p text:style-name="P2">Parteien gegen den Gesetzentwurf festgestellt wurde, und in</text:p>
      <text:p text:style-name="P2">einem großen Teile</text:p>
      <text:p text:style-name="P3"/>
      <text:p text:style-name="P1">der deutschen Städte, Vereine usw., mit dem Wiener</text:p>
      <text:p text:style-name="P2">Gemeinderat an der Spitze, wurden bereits Kundgebungen</text:p>
      <text:p text:style-name="P2">beschlossen, die sich in der schärfsten Weise gegen die</text:p>
      <text:p text:style-name="P2">klerikalen Forderungen aussprechen. Nächstens wird in Wien</text:p>
      <text:p text:style-name="P2">eine große Versammlung von Bürgern stattfinden, die</text:p>
      <text:p text:style-name="P2">ebenfalls Protest gegen dieselben einlegen soll. Wie sich die</text:p>
      <text:p text:style-name="P2">slavischen Parteien zu der Sache verhalten, ist noch völlig</text:p>
      <text:p text:style-name="P2">unklar. Unzweideutig gegen Liechtenstein scheinen nur die</text:p>
      <text:p text:style-name="P2">Jungtschechen zu sein, die sich vor kurzem zu einem «Klub</text:p>
      <text:p text:style-name="P2">der unabhängigen &lt;böhmischen&gt; Abgeordneten» unter dem</text:p>
      <text:p text:style-name="P2">Vorsitze Dr. Engels vereinigt. Alttschechen, Polen, Slovenen</text:p>
      <text:p text:style-name="P2">usw. verlegen sich aufs Warten, und es ist nicht unmöglich,</text:p>
      <text:p text:style-name="P2">daß sich der größere Teil von ihnen etwas gegen</text:p>
      <text:p text:style-name="P2">weitergehende Konzessionen oder gegen Versprechungen auf</text:p>
      <text:p text:style-name="P2">anderem Gebiete für die Vorlage noch gewinnen lassen werde.</text:p>
      <text:p text:style-name="P2">Über die Haltung der Regierung ist noch gar nichts bekannt.</text:p>
      <text:p text:style-name="P2">Glücklicherweise stehen alles in allem die Aussichten für das</text:p>
      <text:p text:style-name="P2">Zustandekommen des Gesetzes bisheran schlecht genug.</text:p>
      <text:p text:style-name="P2">Gleichzeitig mit dem Liechtensteinschen Schulantrag wurde</text:p>
      <text:p text:style-name="P2">dem Abgeordnetenhause von der Regierung eine Reihe von</text:p>
      <text:p text:style-name="P2">Gesetzentwürfen</text:p>
      <text:p text:style-name="P2">vorgelegt,</text:p>
      <text:p text:style-name="P2">worunter</text:p>
      <text:p text:style-name="P2">ein</text:p>
      <text:p text:style-name="P2">Grenzregelungs-vertrag mit Rumänien, ein Gesetz über die</text:p>
      <text:p text:style-name="P2">Verschärfung der Rechte der akademischen Behörden</text:p>
      <text:p text:style-name="P2">gegenüber Studentenvereinen und -Versammlungen, die</text:p>
      <text:p text:style-name="P2">Vorlage über die Einberufung der Reservisten zur Einübung</text:p>
      <text:p text:style-name="P2">mit dem Repetiergewehr und die Handelsübereinkommen mit</text:p>
      <text:p text:style-name="P2">Deutschland und Italien. Von sehen der Abgeordneten</text:p>
      <text:p text:style-name="P2">ergingen in der ersten Sitzung an die Regierung mehrere</text:p>
      <text:p text:style-name="P2">Anfragen, und Dr. Sturm brachte einen Antrag ein über einige</text:p>
      <text:p text:style-name="P2">Abänderungen des summarischen Verfahrens im Zivilprozeß.</text:p>
      <text:p text:style-name="P2">Nachdem noch einige Interpellationen aus früheren Zeiten</text:p>
      <text:p text:style-name="P2">von</text:p>
      <text:p text:style-name="P3"/>
      <text:p text:style-name="P1">der Ministerbank beantwortet waren, ging das Haus zur</text:p>
      <text:p text:style-name="P2">Tagesordnung, und zwar zunächst zur Beratung des Antrages</text:p>
      <text:p text:style-name="P2">Bärnreither über Hilfskassen über. Auch in der zweiten</text:p>
      <text:p text:style-name="P2">Sitzung kamen die Minister auf veraltete Interpellationen</text:p>
      <text:p text:style-name="P2">zurück, deren Beantwortung seinerzeit erheblich größeren</text:p>
      <text:p text:style-name="P2">Wert besessen hätte; darauf gelangte die Zuckerbesteuerung</text:p>
      <text:p text:style-name="P2">zur Debatte, die mit einer großen, eingehenden Rede Pleners</text:p>
      <text:p text:style-name="P2">eingeleitet wurde. Aus den Vorgängen des dritten</text:p>
      <text:p text:style-name="P2">Verhandlungstages ist eine Interpellation des Deutschen</text:p>
      <text:p text:style-name="P2">Klubs über die überhandnehmenden Zeitungs-Konfiskationen</text:p>
      <text:p text:style-name="P2">hervorzuheben. Schon diesmal wurde aber auch der klerikale</text:p>
      <text:p text:style-name="P2">Schulantrag gestreift. Dr. Sturm berührte denselben bei</text:p>
      <text:p text:style-name="P2">Beratung über das Gesetz betreffend die Einberufung der</text:p>
      <text:p text:style-name="P2">Reservisten, indem er darauf hinwies, daß sich ein Rückgang</text:p>
      <text:p text:style-name="P2">der Bildungshöhe des Volkes nicht am wenigsten in der</text:p>
      <text:p text:style-name="P2">Tüchtigkeit der Soldaten fühlbar machen müsse, und der</text:p>
      <text:p text:style-name="P2">Landesverteidigungsminister stimmte dem Abgeordneten</text:p>
      <text:p text:style-name="P2">Sturm vollständig bei. Das Gesetz wurde unverändert</text:p>
      <text:p text:style-name="P2">angenommen und darauf die Erörterung über das Steuergesetz</text:p>
      <text:p text:style-name="P2">fortgeführt, zu welchem für die Regierung Dr. v. Dunajewski</text:p>
      <text:p text:style-name="P2">das Wort ergriff. Bislang sind also die Verhandlungen in</text:p>
      <text:p text:style-name="P2">ziemlich geschäftsmäßiger Weise vorübergegangen.</text:p>
      <text:p text:style-name="P2">Das Ungarische Abgeordnetenhaus ist in die Spezialdebatte</text:p>
      <text:p text:style-name="P2">über den Staatsvoranschlag eingegangen, und auch dort</text:p>
      <text:p text:style-name="P2">schreiten die Beratungen rüstig weiter. Das Gesetz über die</text:p>
      <text:p text:style-name="P2">Einberufung der Reservisten wurde schon am 25. Januar</text:p>
      <text:p text:style-name="P2">erledigt. Die Magnatentafel hat in dem Kronhüter Baron Vay.</text:p>
      <text:p text:style-name="P2">einen neuen Präsidenten an Stelle des verstorbenen Sennyey</text:p>
      <text:p text:style-name="P2">erhalten.</text:p>
      <text:p text:style-name="P2">Wichtiger als im Donaureiche sind im allgemeinen die</text:p>
      <text:p text:style-name="P2">parlamentarischen Vorgänge in Deutschland. Das Preußische</text:p>
      <text:p text:style-name="P3"/>
      <text:p text:style-name="P1">Abgeordnetenhaus hatte wieder eine große Polendebatte, in</text:p>
      <text:p text:style-name="P2">welcher Minister v. Goßler die Stellung der preußischen</text:p>
      <text:p text:style-name="P2">Behörden zur Polenfrage in einer Weise darlegte, welche</text:p>
      <text:p text:style-name="P2">seltsam von den österreichischen Verhältnissen sich abhebt.</text:p>
      <text:p text:style-name="P2">Goßler erklärte, daß es die preußische Verwaltung nur mit der</text:p>
      <text:p text:style-name="P2">Provinz und keinem Großherzogtum Posen zu tun habe. Die</text:p>
      <text:p text:style-name="P2">Polen müßten deutsch lernen, und die deutsche Sprache</text:p>
      <text:p text:style-name="P2">Gemeingut aller Mitglieder des Staates werden. Unter den</text:p>
      <text:p text:style-name="P2">engeren Freunden der Polen gab Windthorst seiner</text:p>
      <text:p text:style-name="P2">Verwunderung darüber Ausdruck, daß man in Posen Erregung</text:p>
      <text:p text:style-name="P2">schüre, wo an den Grenzen der Krieg drohe. Die ganze</text:p>
      <text:p text:style-name="P2">Debatte war durch eine Interpellation der Polen über die</text:p>
      <text:p text:style-name="P2">Verordnung vom 7. September 1887, betreffend die</text:p>
      <text:p text:style-name="P2">Abschaffung des polnischen Sprachunterrichtes in den</text:p>
      <text:p text:style-name="P2">Posener, westpreußischen und schlesischen Volksschulen</text:p>
      <text:p text:style-name="P2">veranlaßt. Im Deutschen Reichstage war es nach einer</text:p>
      <text:p text:style-name="P2">Verhandlung über die klerikal-konservativen Anträge auf</text:p>
      <text:p text:style-name="P2">Einführung des Befähigungsnachweises für das Handwerk das</text:p>
      <text:p text:style-name="P2">Sozialistengesetz, welches die Parteien am lebhaftesten</text:p>
      <text:p text:style-name="P2">beschäftigte. Der Sozialdemokrat Singer erhielt als der erste</text:p>
      <text:p text:style-name="P2">das Wort, um sich aufs schärfste gegen das Gesetz zu wenden,</text:p>
      <text:p text:style-name="P2">und er spielte als seinen höchsten Trumpf die von</text:p>
      <text:p text:style-name="P2">schweizerischen Amtspersonen bestätigten Mitteilungen aus,</text:p>
      <text:p text:style-name="P2">daß die Berliner Polizei in der Schweiz Agenten unterhalte,</text:p>
      <text:p text:style-name="P2">welche nicht nur über die dortige sozialdemokratische</text:p>
      <text:p text:style-name="P2">Propaganda zu berichten, sondern auch die Leute aufzuhetzen</text:p>
      <text:p text:style-name="P2">und zu Verbrechen zu verleiten hätten. Der Minister des</text:p>
      <text:p text:style-name="P2">Innern, von Puttkamer, erwiderte darauf, daß kein Staat auf</text:p>
      <text:p text:style-name="P2">die Geheimpolizei verzichten könne, daß es aber eine</text:p>
      <text:p text:style-name="P2">unwürdige Verdächtigung sei, daß die Regierung zu</text:p>
      <text:p text:style-name="P2">Verbrechen anstiften lasse. Auch in der Schweiz besitze</text:p>
      <text:p text:style-name="P2">dieselbe Agenten zur Beobachtung des</text:p>
      <text:p text:style-name="P3"/>
      <text:p text:style-name="P1">Anarchismus, und dadurch sei die preußische Polizei in die</text:p>
      <text:p text:style-name="P2">Lage versetzt worden, die Petersburger von dem</text:p>
      <text:p text:style-name="P2">bevorstehenden Anschlag im Winterpalaste benachrichtigen zu</text:p>
      <text:p text:style-name="P2">können. Die Fälle, welche Singer bezeichnet, seien dem</text:p>
      <text:p text:style-name="P2">Minister unbekannt. Es sei übrigens traurig, daß die Schweizer</text:p>
      <text:p text:style-name="P2">Behörden ausländischen Privatleuten so oft gestatten, in die</text:p>
      <text:p text:style-name="P2">Akten Einsicht zu nehmen. Dann sprach Puttkamer zugunsten</text:p>
      <text:p text:style-name="P2">des neuen Gesetzes, um Deutschland vor einer</text:p>
      <text:p text:style-name="P2">gesellschaftlichen Umwälzung zu bewahren. Für das Zentrum</text:p>
      <text:p text:style-name="P2">sprach Reichensperger, für die Freisinnigen Bamberger, für die</text:p>
      <text:p text:style-name="P2">Nationalliberalen Marquardsen, insgesamt gegen das Gesetz.</text:p>
      <text:p text:style-name="P2">Bebel bestätigte und erweiterte die Enthüllungen Singers über</text:p>
      <text:p text:style-name="P2">die deutschen Agenten im Auslande. Nach einer neuerlichen</text:p>
      <text:p text:style-name="P2">Entgegnung Puttkamers und den Reden von Kardorff und</text:p>
      <text:p text:style-name="P2">Windthorst wurde die Verhandlung geschlossen und das</text:p>
      <text:p text:style-name="P2">Gesetz einem Ausschüsse überwiesen. Es scheint, nach der</text:p>
      <text:p text:style-name="P2">Stimmung im Reichstage zu urteilen, daß die deutsche</text:p>
      <text:p text:style-name="P2">Regierung lediglich eine Verlängerung des bestehenden</text:p>
      <text:p text:style-name="P2">Sozialistengesetzes werde durchsetzen können, nicht die</text:p>
      <text:p text:style-name="P2">vorgeschlagene Verschärfung desselben. In der Kommission,</text:p>
      <text:p text:style-name="P2">welche das Wehrgesetz durchberät, gab der Kriegsminister</text:p>
      <text:p text:style-name="P2">bekannt, daß die einmaligen Ausgaben für dieses Gesetz</text:p>
      <text:p text:style-name="P2">ungefähr 280 Millionen Mark betragen würden, die dauernden</text:p>
      <text:p text:style-name="P2">Auslagen dürften sich jährlich auf 150000 Mark belaufen. Eine</text:p>
      <text:p text:style-name="P2">Erklärung aber, daß dies die letzte militärische Forderung sein</text:p>
      <text:p text:style-name="P2">werde, könne er nicht abgeben. Das Gesetz wurde von der</text:p>
      <text:p text:style-name="P2">Kommission angenommen.</text:p>
      <text:p text:style-name="P3"/>
      <text:p text:style-name="P1">Die Woche, 1.-7. Februar 1888</text:p>
      <text:p text:style-name="P2">Die Regierungen von Deutschland und Österreich haben sich</text:p>
      <text:p text:style-name="P2">zu einem Schritte entschlossen, der, selten in der Geschichte</text:p>
      <text:p text:style-name="P2">der Diplomatie, auch von ungewöhnlicher Tragweite für die</text:p>
      <text:p text:style-name="P2">Gestaltung der Beziehungen der europäischen Großmächte</text:p>
      <text:p text:style-name="P2">sein kann. Am 3. Februar abends veröffentlichten gleichzeitig</text:p>
      <text:p text:style-name="P2">der «Reichsanzeiger» in Berlin, die «Wiener Abendpost» und</text:p>
      <text:p text:style-name="P2">das</text:p>
      <text:p text:style-name="P2">«Pester</text:p>
      <text:p text:style-name="P2">Amtsblatt»</text:p>
      <text:p text:style-name="P2">den</text:p>
      <text:p text:style-name="P2">Wortlaut</text:p>
      <text:p text:style-name="P2">des</text:p>
      <text:p text:style-name="P2">Deutsch-Österreichischen Bündnisvertrages, der am 7.</text:p>
      <text:p text:style-name="P2">Oktober 1879 ab-geschlossen wurde. Die Veröffentlichung</text:p>
      <text:p text:style-name="P2">wurde verfügt, um, wie es in der Einleitung heißt, «den</text:p>
      <text:p text:style-name="P2">Zweifeln ein Ende zu machen, welche an den rein defensiven</text:p>
      <text:p text:style-name="P2">Intentionen des Bündnisses auf verschiedenen Seiten gehegt</text:p>
      <text:p text:style-name="P2">und zu verschiedenen Zwecken verwertet werden». Beide</text:p>
      <text:p text:style-name="P2">verbündete Regierungen seien von dem Bestreben geleitet,</text:p>
      <text:p text:style-name="P2">den Frieden zu erhalten und Störungen desselben nach</text:p>
      <text:p text:style-name="P2">Möglichkeit abzuwehren; sie seien überzeugt, daß die</text:p>
      <text:p text:style-name="P2">Bekanntgabe des Inhaltes ihres Bündnisvertrages jeden</text:p>
      <text:p text:style-name="P2">Zweifel hierüber ausschließen werde. Der Text des</text:p>
      <text:p text:style-name="P2">hochwichtigen Aktenstückes, das für alle Zeiten als ein</text:p>
      <text:p text:style-name="P2">hervorragendes Denkmal in der Geschichte Deutschlands und</text:p>
      <text:p text:style-name="P2">Österreichs angesehen werden wird, muß auch in der</text:p>
      <text:p text:style-name="P2">«Deutschen Wochenschrift» seinen Platz finden. Es lautet</text:p>
      <text:p text:style-name="P2">wörtlich:</text:p>
      <text:p text:style-name="P2">«In Erwägung, daß Ihre Majestäten der Kaiser von Österreich,</text:p>
      <text:p text:style-name="P2">König von Ungarn, und der deutsche Kaiser, König von Preußen, es</text:p>
      <text:p text:style-name="P2">als Ihre unabweisüche Monarchenpflicht erachten müssen, für die</text:p>
      <text:p text:style-name="P2">Sicherheit Ihrer Reiche und die Ruhe Ihrer Völker unter allen</text:p>
      <text:p text:style-name="P2">Umständen Sorge zu tragen;</text:p>
      <text:p text:style-name="P2">In Erwägung, daß beide Monarchen ähnlich wie in dem früher</text:p>
      <text:p text:style-name="P2">bestandenen Bundesverhältnisse durch festes Zusammenhalten beider</text:p>
      <text:p text:style-name="P2">Reiche imstande sein werden, diese Pflicht leichter und wirksamer zu</text:p>
      <text:p text:style-name="P2">erfüllen;</text:p>
      <text:p text:style-name="P3"/>
      <text:p text:style-name="P1">in Erwägung schließlich, daß ein inniges Zusammengehen von</text:p>
      <text:p text:style-name="P2">Österreich-Ungarn und Deutschland niemanden bedrohen kann, wohl</text:p>
      <text:p text:style-name="P2">aber geeignet ist, den durch die Berliner Stipulationen geschaffenen</text:p>
      <text:p text:style-name="P2">europäischen Frieden zu konsolidieren, haben Ihre Majestäten der</text:p>
      <text:p text:style-name="P2">Kaiser von Österreich, König von Ungarn, und der Kaiser von</text:p>
      <text:p text:style-name="P2">Deutschland, indem</text:p>
      <text:p text:style-name="P2">Sie einander feierlich versprechen, daß Sie Ihrem rein defensiven</text:p>
      <text:p text:style-name="P2">Abkommen eine aggressive Tendenz nach keiner Richtung jemals</text:p>
      <text:p text:style-name="P2">beilegen wollen, einen Bund des Friedens und der gegenseitigen</text:p>
      <text:p text:style-name="P2">Verteidigung zu knüpfen beschlossen.</text:p>
      <text:p text:style-name="P2">Zu diesem Zwecke haben Allerhöchstdieselben zu Ihren</text:p>
      <text:p text:style-name="P2">Bevollmächtigten ernannt:</text:p>
      <text:p text:style-name="P2">Seine Majestät der Kaiser von Österreich, König von Ungarn,</text:p>
      <text:p text:style-name="P2">Allerhöchst Ihren wirklich Geheimen Rat, Minister des Kaiserlichen</text:p>
      <text:p text:style-name="P2">Hauses und des Äußern, Feldmarschall-Lieutenant Julius</text:p>
      <text:p text:style-name="P2">Grafen Andrassy von Csik-Szent-Kiraly und Kraszna-Horka, etc. etc.</text:p>
      <text:p text:style-name="P2">Seine Majestät der deutsche Kaiser,</text:p>
      <text:p text:style-name="P2">Allerhöchst Ihren außerordentlichen und bevollmächtigten</text:p>
      <text:p text:style-name="P2">Botschafter, General-Lieutenant Prinzen Heinrich VII. Reuß etc. etc.,</text:p>
      <text:p text:style-name="P2">welche sich zu Wien am heutigen Tage vereinigt haben und nach</text:p>
      <text:p text:style-name="P2">Austausch ihrer gut und genügend befundenen Vollmachten</text:p>
      <text:p text:style-name="P2">übereingekommen sind, wie folgt:</text:p>
      <text:p text:style-name="P2">Artikel I</text:p>
      <text:p text:style-name="P2">Sollte wider Verhoffen und gegen den aufrichtigen Wunsch der</text:p>
      <text:p text:style-name="P2">beiden hohen Kontrahenten Eines der beiden Reiche von Seite</text:p>
      <text:p text:style-name="P2">Rußlands angegriffen werden, so sind die hohen Kontrahenten</text:p>
      <text:p text:style-name="P2">verpflichtet, Einander mit der gesamten Kriegsmacht Ihrer Reiche</text:p>
      <text:p text:style-name="P2">beizustehen und demgemäß den Frieden nur gemeinsam und</text:p>
      <text:p text:style-name="P2">übereinstimmend zu schließen.</text:p>
      <text:p text:style-name="P2">Artikel II</text:p>
      <text:p text:style-name="P2">Würde Einer der hohen kontrahierenden Teile von einer anderen</text:p>
      <text:p text:style-name="P2">Macht angegriffen werden, so verpflichtet sich hiemit der andere hohe</text:p>
      <text:p text:style-name="P2">Kontrahent, dem Angreifer gegen seinen hohen Verbündeten nicht nur</text:p>
      <text:p text:style-name="P2">nicht beizustehen, sondern mindestens eine wohlwollende neutrale</text:p>
      <text:p text:style-name="P2">Haltung gegen den Mitkontrahenten zu beobachten.</text:p>
      <text:p text:style-name="P2">Wenn jedoch in solchem Falle die angreifende Macht von Seite</text:p>
      <text:p text:style-name="P2">Rußlands, sei es in Form einer aktiven Kooperation, sei es durch</text:p>
      <text:p text:style-name="P2">militärische Maßnahmen, welche den Angegriffenen bedrohen, unter-</text:p>
      <text:p text:style-name="P3"/>
      <text:p text:style-name="P1">stützt werden sollte, so tritt die im Artikel I dieses Vertrages stipulierte</text:p>
      <text:p text:style-name="P2">Verpflichtung des gegenseitigen Beistandes mit voller Heeresmacht auch</text:p>
      <text:p text:style-name="P2">in diesem Falle sofort in Kraft, und die Kriegführung der beiden hohen</text:p>
      <text:p text:style-name="P2">Kontrahenten wird auch dann eine gemeinsame bis zum gemeinsamen</text:p>
      <text:p text:style-name="P2">Friedensschlüsse.</text:p>
      <text:p text:style-name="P2">Artikel III</text:p>
      <text:p text:style-name="P2">Dieser Vertrag soll in Gemäßheit seines friedlichen Charakters und</text:p>
      <text:p text:style-name="P2">um jede Mißdeutung auszuschließen, von beiden hohen Kontrahenten</text:p>
      <text:p text:style-name="P2">geheimgehalten und einer dritten Macht nur im Einverständnisse beider</text:p>
      <text:p text:style-name="P2">Teile und nach Maßgabe spezieller Einigung mitgeteilt werden.</text:p>
      <text:p text:style-name="P2">Beide hohe Kontrahenten geben sich nach den bei der Begegnung</text:p>
      <text:p text:style-name="P2">in Alexandrowo ausgesprochenen Gesinnungen des Kaisers Alexander</text:p>
      <text:p text:style-name="P2">der Hoffnung hin, daß die Rüstungen Rußlands sich als bedrohlich für</text:p>
      <text:p text:style-name="P2">Sie in Wirklichkeit nicht erweisen werden, und haben aus diesem</text:p>
      <text:p text:style-name="P2">Grunde zu einer Mitteilung für jetzt keinen Anlaß; sollte sich aber</text:p>
      <text:p text:style-name="P2">diese Hoffnung wider Erwarten als eine irrtümliche erweisen, so</text:p>
      <text:p text:style-name="P2">würden die beiden hohen Kontrahenten es als eine Pflicht der Loyalität</text:p>
      <text:p text:style-name="P2">erkennen, den Kaker Alexander mindestens vertraulich darüber zu</text:p>
      <text:p text:style-name="P2">verständigen, daß Sie einen Angriff auf Einen von Ihnen als gegen</text:p>
      <text:p text:style-name="P2">Beide gerichtet betrachten müßten.</text:p>
      <text:p text:style-name="P2">Urkund dessen haben die Bevollmächtigten diesen Vertrag</text:p>
      <text:p text:style-name="P2">eigenhändig unterschrieben und ihre Wappen beigedrückt.</text:p>
      <text:p text:style-name="P2">Geschehen zu Wien, am 7. Oktober 1879</text:p>
      <text:p text:style-name="P2">LS. gez.: Andrassy</text:p>
      <text:p text:style-name="P2">LS. gez.: Heinrich VII. Reuß</text:p>
      <text:p text:style-name="P3"/>
      <text:p text:style-name="P2">Der erste Eindruck, den die Veröffentlichung dieser</text:p>
      <text:p text:style-name="P2">Urkunde hervorbrachte, war überall ein aufregender und</text:p>
      <text:p text:style-name="P2">ernster, denn man konnte sich nicht verhehlen, daß derartige</text:p>
      <text:p text:style-name="P2">Schriftstücke nur in gefährlichen Zeiten der Einsichtnahme</text:p>
      <text:p text:style-name="P2">der ganzen Welt preisgegeben zu werden pflegen.</text:p>
      <text:p text:style-name="P2">Inzwischen ist der aufsehenerregenden Veröffentlichung</text:p>
      <text:p text:style-name="P2">eine Kundgebung gefolgt, die an dieselbe beinahe an</text:p>
      <text:p text:style-name="P2">Wichtigkeit hinanreicht. Es ist die Rede, die drei Tage später</text:p>
      <text:p text:style-name="P2">Fürst Bismarck im Deutschen Reichstage bei Gelegenheit der</text:p>
      <text:p text:style-name="P2">Beratung der Militäranleihe und der Wehrvorlage gehalten,</text:p>
      <text:p text:style-name="P2">und die wir an leitender Stelle besprechen.</text:p>
      <text:p text:style-name="P3"/>
      <text:p text:style-name="P1">Es ist völlig unmöglich, in knappen Zügen ein</text:p>
      <text:p text:style-name="P2">erschöpfendes Bild derselben zu geben, welche die volle</text:p>
      <text:p text:style-name="P2">Frische seines genialen Geistes atmete. Genug, daß sie ihre</text:p>
      <text:p text:style-name="P2">Schuldigkeit tat und sämtliche Parteien des Reichstages mit</text:p>
      <text:p text:style-name="P2">Inbegriff der Klerikalen und Freisinnigen bewog, die</text:p>
      <text:p text:style-name="P2">Wehrvorlage en bloc anzunehmen. Bismarck dankte für diese</text:p>
      <text:p text:style-name="P2">Einmütigkeit mit den Worten, daß der Reichstag damit eine</text:p>
      <text:p text:style-name="P2">wesentliche Friedensbürgschaft gegeben habe.</text:p>
      <text:p text:style-name="P2">Die Veröffentlichung des Bündnisvertrages und die</text:p>
      <text:p text:style-name="P2">Bis-marcksche Rede drängen alles Interesse an anderen</text:p>
      <text:p text:style-name="P2">Dingen zurück. Auch Crispi bezeichnete nach der Publikation</text:p>
      <text:p text:style-name="P2">des Vertrages die Lage als ernst, aber man habe keine</text:p>
      <text:p text:style-name="P2">Drohung beabsichtigt, lediglich eine Warnung an die</text:p>
      <text:p text:style-name="P2">friedestörenden Elemente. Die Enthüllung kam auch in</text:p>
      <text:p text:style-name="P2">anderer Beziehung gelegen, denn gerade um diese Zeit suchte</text:p>
      <text:p text:style-name="P2">einer der angesehensten Staatsmänner Frankreichs, der</text:p>
      <text:p text:style-name="P2">Kammerpräsident Floquet, der als der einzig mögliche</text:p>
      <text:p text:style-name="P2">Ministerpräsident der Zukunft bezeichnet wird, eine</text:p>
      <text:p text:style-name="P2">Annäherung mit der russischen Diplomatie, indem er den</text:p>
      <text:p text:style-name="P2">Wunsch aussprach, mit dem russischen Botschafter in Paris,</text:p>
      <text:p text:style-name="P2">Baron</text:p>
      <text:p text:style-name="P2">Mohrenheim,</text:p>
      <text:p text:style-name="P2">in</text:p>
      <text:p text:style-name="P2">intimere</text:p>
      <text:p text:style-name="P2">gesellschaftliche</text:p>
      <text:p text:style-name="P2">Beziehungen zu treten, der auf ausdrückliche Genehmigung</text:p>
      <text:p text:style-name="P2">der Regierung des Zaren auch gewährt wurde. Floquet hatte</text:p>
      <text:p text:style-name="P2">sich nämlich seinerzeit durch den Ruf: «Es lebe Polen!» vor</text:p>
      <text:p text:style-name="P2">Zar Alexander IL die Gunst Rußlands verscherzt, und jeder</text:p>
      <text:p text:style-name="P2">russische Botschafter hatte den Auftrag, ihn in der</text:p>
      <text:p text:style-name="P2">Gesellschaft zu meiden.</text:p>
      <text:p text:style-name="P2">Im Österreichischen Abgeordnetenhause wurde alsbald,</text:p>
      <text:p text:style-name="P2">wie wohl vorauszusehen war, ein Antrag eingebracht, die</text:p>
      <text:p text:style-name="P2">Regierung aufzufordern, im Einvernehmen mit Ungarn</text:p>
      <text:p text:style-name="P2">Unterhandlungen mit der deutschen Regierung einzuleiten,</text:p>
      <text:p text:style-name="P2">welche zu einer Genehmigung des Bündnisvertrages durch die</text:p>
      <text:p text:style-name="P2">Volks-</text:p>
      <text:p text:style-name="P3"/>
      <text:p text:style-name="P1">Vertretungen der verbündeten Reiche und zu einer</text:p>
      <text:p text:style-name="P2">verfassungsmäßigen Inartikulierung dieses Vertrages in die</text:p>
      <text:p text:style-name="P2">Grundgesetze des Staates führen sollen. Der Antrag wurde</text:p>
      <text:p text:style-name="P2">von Dr. Knotz und der Deutschnationalen Vereinigung</text:p>
      <text:p text:style-name="P2">gestellt. Das politische Material, das sonst noch vorliegt,</text:p>
      <text:p text:style-name="P2">beschränkt sich so ziemlich auf die üblichen Verhandlungen</text:p>
      <text:p text:style-name="P2">in den Parlamenten von Wien und Berlin. Im Deutschen</text:p>
      <text:p text:style-name="P2">Reichstag stand die Militärvorlage und die Verlängerung der</text:p>
      <text:p text:style-name="P2">Legislaturperioden auf der Tagesordnung, im österreichischen</text:p>
      <text:p text:style-name="P2">Abgeordnetenhaus vor allem ein Zuckersteuergesetz. Die</text:p>
      <text:p text:style-name="P2">Beratungen werden hüben und drüben fleißig fortgesetzt. Eine</text:p>
      <text:p text:style-name="P2">kräftige Unterstützung ihrer Stellung erhalten die</text:p>
      <text:p text:style-name="P2">österreichischen Abgeordneten durch die zahlreichen</text:p>
      <text:p text:style-name="P2">Kundgebungen, die sich aus der Mitte der Bevölkerung</text:p>
      <text:p text:style-name="P2">heraus gegen den Antrag des Prinzen Liechtenstein richten.</text:p>
      <text:p text:style-name="P2">Und diese Bewegung wird noch lange nicht zur Ruhe</text:p>
      <text:p text:style-name="P2">kommen.</text:p>
      <text:p text:style-name="P3"/>
      <text:p text:style-name="P2">Die Woche, 8-iß. Februar 1888</text:p>
      <text:p text:style-name="P2">Die</text:p>
      <text:p text:style-name="P2">Wirkung,</text:p>
      <text:p text:style-name="P2">welche</text:p>
      <text:p text:style-name="P2">die</text:p>
      <text:p text:style-name="P2">Enthüllung</text:p>
      <text:p text:style-name="P2">des</text:p>
      <text:p text:style-name="P2">deutsch-österreichischen Bündnisvertrages und die große</text:p>
      <text:p text:style-name="P2">Rede Bismarcks gehabt, war allenthalben eine ungemein</text:p>
      <text:p text:style-name="P2">tiefgehende, und noch jetzt zittert in der europäischen Presse</text:p>
      <text:p text:style-name="P2">die Erregung nach, die sie hervorgerufen. Es ist begreiflich,</text:p>
      <text:p text:style-name="P2">daß die beiden Ereignisse mannigfache Vermutungen zur</text:p>
      <text:p text:style-name="P2">Folge hatten, welche sich auf die Stellung der fremden</text:p>
      <text:p text:style-name="P2">Mächte zu dem Bündnis der beiden mitteleuropäischen</text:p>
      <text:p text:style-name="P2">Reiche bezogen, um so mehr, da der deutsche Kanzler</text:p>
      <text:p text:style-name="P2">ausdrücklich der Abmachungen gedacht, die mit «anderen»</text:p>
      <text:p text:style-name="P2">Staaten und insbesondere mit Italien getroffen wurden. Man</text:p>
      <text:p text:style-name="P2">konnte erwarten, daß das</text:p>
      <text:p text:style-name="P3"/>
      <text:p text:style-name="P1">Bündnis mit Italien ähnliche Grundzüge besitzen werde wie</text:p>
      <text:p text:style-name="P2">das deutsch-österreichische, und der römische Korrespondent</text:p>
      <text:p text:style-name="P2">der «Neuen Freien Presse» glaubt für Mitteilungen die</text:p>
      <text:p text:style-name="P2">Bürgschaft übernehmen zu können, welche diese Annahme</text:p>
      <text:p text:style-name="P2">bestätigen. Seine Darlegungen erhalten dadurch Gewicht, daß</text:p>
      <text:p text:style-name="P2">sie von der «Norddeutschen Allgemeinen Zeitung» im</text:p>
      <text:p text:style-name="P2">Wortlaute abgedruckt wurden. Sie bezeichnen folgendes als</text:p>
      <text:p text:style-name="P2">den Inhalt der Verträge, die Italien mit Deutschland und</text:p>
      <text:p text:style-name="P2">Österreich geschlossen: Mit Deutschland, daß die beiden</text:p>
      <text:p text:style-name="P2">Staaten einander mit der gesamten Kriegsmacht bis zum</text:p>
      <text:p text:style-name="P2">gemeinsamen Friedensschlüsse beizustehen haben, wenn</text:p>
      <text:p text:style-name="P2">einer von ihnen von Frankreich angegriffen würde; der</text:p>
      <text:p text:style-name="P2">Vertrag gelte der Erhaltung der nationalen Selbständigkeit</text:p>
      <text:p text:style-name="P2">und Freiheit, und die Vertragsteile versichern, den Frieden</text:p>
      <text:p text:style-name="P2">nicht willkürlich brechen zu wollen. Mit Österreich wird</text:p>
      <text:p text:style-name="P2">verabredet, daß auf beiden Seiten wohlwollende Neutralität zu</text:p>
      <text:p text:style-name="P2">beobachten sei, wenn Österreich mit Rußland oder Italien mit</text:p>
      <text:p text:style-name="P2">Frankreich in einen Krieg verwickelt würde; Österreich</text:p>
      <text:p text:style-name="P2">verpflichtet sich außerdem, die italienischen Interessen im</text:p>
      <text:p text:style-name="P2">Mittelmeer zu unterstützen und auf der Balkan-Halbinsel</text:p>
      <text:p text:style-name="P2">nichts zu unternehmen, ohne sich vorher mit Italien ins</text:p>
      <text:p text:style-name="P2">Einvernehmen gesetzt zu haben. Für den Fall, daß Frankreich</text:p>
      <text:p text:style-name="P2">und Rußland zugleich losschlagen sollten, muß die gesamte</text:p>
      <text:p text:style-name="P2">Heermacht aller drei verbündeten Reiche aufgeboten werden.</text:p>
      <text:p text:style-name="P2">Ergänzt sollen diese Verträge durch Vereinbarungen sein, die</text:p>
      <text:p text:style-name="P2">zwischen Italien, Österreich und England getroffen wurden</text:p>
      <text:p text:style-name="P2">zum Schutze der österreichischen und italienischen Küsten</text:p>
      <text:p text:style-name="P2">gegen allfällige feindliche Landungen. Diesen Mitteilungen</text:p>
      <text:p text:style-name="P2">fehlt bisher noch das amdiche Siegel; allein man hat ziemlich</text:p>
      <text:p text:style-name="P2">allgemein ihre innere Wahrscheinlichkeit anerkannt. Nur was</text:p>
      <text:p text:style-name="P2">England betrifft, erklärte Unterstaatssekretär Fergusson schon</text:p>
      <text:p text:style-name="P3"/>
      <text:p text:style-name="P1">vorher im Unterhause, daß die Regierung keinerlei England</text:p>
      <text:p text:style-name="P2">zu einer materiellen Aktion verpflichtende Abmachung</text:p>
      <text:p text:style-name="P2">eingegangen sei, die dem Hause nicht bekannt wäre.</text:p>
      <text:p text:style-name="P2">Wie sich nun die europäische Lage nach den Begebenheiten</text:p>
      <text:p text:style-name="P2">der letzten Wochen darstellt, ist nur schwer zu sagen. Es</text:p>
      <text:p text:style-name="P2">scheint, daß Fürst Bismarck und der deutsch-österreichische</text:p>
      <text:p text:style-name="P2">Vertrag wirklich den Schürern und Hetzern in Rußland und</text:p>
      <text:p text:style-name="P2">Frankreich einen starken Dämpfer aufgesetzt haben.</text:p>
      <text:p text:style-name="P2">Andererseits ist keine wesentliche Veränderung in der</text:p>
      <text:p text:style-name="P2">Haltung der einzelnen Mächte zueinander eingetreten, und</text:p>
      <text:p text:style-name="P2">namentlich hat Rußland nicht aufgehört, seine Rüstungen zu</text:p>
      <text:p text:style-name="P2">vervollständigen. Im Augenblick bestehen auch noch ziemlich</text:p>
      <text:p text:style-name="P2">schlechte Beziehungen zwischen Italien und Frankreich, die in</text:p>
      <text:p text:style-name="P2">dem Abbruche der Verhandlungen über die Erneuerung des</text:p>
      <text:p text:style-name="P2">Handelsvertrages ihren Ausdruck gefunden. Der Zollkrieg</text:p>
      <text:p text:style-name="P2">steht bevor. Nach einer Rede, welche Lord Salisbury im</text:p>
      <text:p text:style-name="P2">Englischen Oberhause gehalten, wäre dermalen für den</text:p>
      <text:p text:style-name="P2">Frieden nichts zu fürchten; England besitze die bündigsten</text:p>
      <text:p text:style-name="P2">Versicherungen, daß Rußland kein ungesetzliches Vorgehen</text:p>
      <text:p text:style-name="P2">im Auge habe.</text:p>
      <text:p text:style-name="P2">Auch die Thronrede, mit welcher das englische Parlament</text:p>
      <text:p text:style-name="P2">am 9. Februar eröffnet wurde, enthält keine beunruhigenden</text:p>
      <text:p text:style-name="P2">Bemerkungen, und bloß daß sie der europäischen Lage</text:p>
      <text:p text:style-name="P2">überhaupt nicht gedenkt, kann als ein Zeichen für den Ernst</text:p>
      <text:p text:style-name="P2">der Zeit angesehen werden. Aber nirgends fühlt man sich von</text:p>
      <text:p text:style-name="P2">den Sorgen befreit, die schon durch Monate auf den</text:p>
      <text:p text:style-name="P2">Gemütern lasten, und es ist kaum anzunehmen, daß sich das</text:p>
      <text:p text:style-name="P2">fatale Kriegsgewölk so bald verziehen werde.</text:p>
      <text:p text:style-name="P2">Wie sehr übrigens die verbündeten Mächte bemüht sind,</text:p>
      <text:p text:style-name="P2">jeden Glauben zu zerstören, als planten sie Angriffe, dafür</text:p>
      <text:p text:style-name="P2">kann füglich auch ein Toast als Beweis gelten, den Prinz</text:p>
      <text:p text:style-name="P2">Wilhelm neulich bei einem Festmahle ausgebracht und in</text:p>
      <text:p text:style-name="P3"/>
      <text:p text:style-name="P1">dem er u. a. sagte, er wisse, daß ihm speziell im Auslande</text:p>
      <text:p text:style-name="P2">leichtsinnige, nach Ruhm lüsterne Kriegsgedanken imputiert</text:p>
      <text:p text:style-name="P2">würden: «Gott bewahre mich», fügte jedoch der Prinz hinzu,</text:p>
      <text:p text:style-name="P2">«vor solchem verbrecherischen Leichtsinne - ich weise solche</text:p>
      <text:p text:style-name="P2">Anschuldigungen mit Entrüstung zurück!»</text:p>
      <text:p text:style-name="P2">Recht unerfreuliche Nachrichten sind inzwischen von San</text:p>
      <text:p text:style-name="P2">Remo eingelangt. Um der Erstickungsgefahr vorzubeugen,</text:p>
      <text:p text:style-name="P2">die sich eingestellt, mußte am deutschen Kronprinzen durch</text:p>
      <text:p text:style-name="P2">Dr. Bramann der Luftröhrenschnitt vorgenommen werden,</text:p>
      <text:p text:style-name="P2">und obwohl die Operation keine allzu bedenkliche ist und</text:p>
      <text:p text:style-name="P2">auch in diesem Falle glücklich vorüberging, beweist sie doch,</text:p>
      <text:p text:style-name="P2">daß das Leiden nicht diejenigen frohen Anschauungen</text:p>
      <text:p text:style-name="P2">rechtfertigt, die man noch vor kurzem über eine baldige</text:p>
      <text:p text:style-name="P2">vollständige Genesung des hohen Kranken gehegt. Es wäre</text:p>
      <text:p text:style-name="P2">innig zu wünschen, daß diese Operation ohne üble Folgen</text:p>
      <text:p text:style-name="P2">bleibe, und daß die Kunst der Ärzte nicht wieder müßte zu</text:p>
      <text:p text:style-name="P2">solchem Eingriff in Anspruch genommen werden.</text:p>
      <text:p text:style-name="P2">In den Parlamenten Deutschlands und Österreichs werden</text:p>
      <text:p text:style-name="P2">die Arbeiten mit kurzen Unterbrechungen weitergeführt. Der</text:p>
      <text:p text:style-name="P2">Reichstag nahm gegen die Stimmen des Zentrums, der</text:p>
      <text:p text:style-name="P2">Freisinnigen und der Polen und Dänen den Antrag der</text:p>
      <text:p text:style-name="P2">Kartellparteien</text:p>
      <text:p text:style-name="P2">auf</text:p>
      <text:p text:style-name="P2">Einführung</text:p>
      <text:p text:style-name="P2">fünfjähriger</text:p>
      <text:p text:style-name="P2">Gesetzgebungsperioden an; für die gleiche Veränderung</text:p>
      <text:p text:style-name="P2">entschied sich das Preußische Abgeordnetenhaus, Darnach</text:p>
      <text:p text:style-name="P2">genehmigte der Reichstag ohne Debatte das Gesetz betreffend</text:p>
      <text:p text:style-name="P2">die Aufnahme einer Anleihe für Militärzwecke, und endlich</text:p>
      <text:p text:style-name="P2">wurde die Verlängerung des Sozialistengesetzes in seiner</text:p>
      <text:p text:style-name="P2">bisherigen Form ohne die von der Regierung beantragten</text:p>
      <text:p text:style-name="P2">Verschärfungen auf zwei Jahre, d. h. bis zum 30. September</text:p>
      <text:p text:style-name="P2">1890, angenommen. Im Österreichischen Abgeordnetenhause</text:p>
      <text:p text:style-name="P2">wurde</text:p>
      <text:p text:style-name="P2">zunächst</text:p>
      <text:p text:style-name="P2">die</text:p>
      <text:p text:style-name="P2">Beratung</text:p>
      <text:p text:style-name="P2">über</text:p>
      <text:p text:style-name="P2">das</text:p>
      <text:p text:style-name="P2">neue</text:p>
      <text:p text:style-name="P2">Zuckersteuergesetz beendet, worauf die Han-</text:p>
      <text:p text:style-name="P3"/>
      <text:p text:style-name="P1">delsübereinkommen</text:p>
      <text:p text:style-name="P2">mit</text:p>
      <text:p text:style-name="P2">Italien</text:p>
      <text:p text:style-name="P2">und</text:p>
      <text:p text:style-name="P2">Deutsdiland</text:p>
      <text:p text:style-name="P2">vorgenommen wurden. Das erstere war bald erledigt. Dagegen</text:p>
      <text:p text:style-name="P2">entspann sidi eine lebhafte Debatte über die Konvention mit</text:p>
      <text:p text:style-name="P2">Deutsdiland, in weldier die deutsdinationalen Abgeordneten</text:p>
      <text:p text:style-name="P2">sidi mit Wärme für die Erweiterung des Bündnisses mit dem</text:p>
      <text:p text:style-name="P2">Deutsdien Reidie in politisdier und wirtsdiaftlidier Beziehung</text:p>
      <text:p text:style-name="P2">einsetzten. Die Redner des Deutsdi-Österreidiisdien Klubs</text:p>
      <text:p text:style-name="P2">verhielten sidi diesem Gedanken gegenüber viel kühler, und</text:p>
      <text:p text:style-name="P2">die Slaven befaßten sidi überhaupt nidit damit, es wäre denn</text:p>
      <text:p text:style-name="P2">gewesen, um ihrer Abneigung gegen das deutsdie Bündnis</text:p>
      <text:p text:style-name="P2">schon in seiner gegenwärtigen Form Ausdruck zu verleihen,</text:p>
      <text:p text:style-name="P2">wie es der Jungtscheche Herold getan. Die Vorlage wurde</text:p>
      <text:p text:style-name="P2">natürlich angenommen. Dann kam die Angelegenheit der</text:p>
      <text:p text:style-name="P2">Kohlenlieferungen für die Südbahn in Verhandlung. Das</text:p>
      <text:p text:style-name="P2">Herrenhaus trat am n. Februar zusammen und beendete bisher</text:p>
      <text:p text:style-name="P2">die Erörterung über das Krankenversicherungsgesetz, das vom</text:p>
      <text:p text:style-name="P2">Abgeordnetenhause zurückgelangt war.</text:p>
      <text:p text:style-name="P3"/>
      <text:p text:style-name="P2">Die Woche, 15.-22, Februar 1888</text:p>
      <text:p text:style-name="P2">Die Stockung, welche in den diplomatischen Verhandlungen</text:p>
      <text:p text:style-name="P2">der Mächte über die obwaltenden Schwierigkeiten vor einigen</text:p>
      <text:p text:style-name="P2">Monaten eingetreten war, und die der Krise ein so</text:p>
      <text:p text:style-name="P2">bedenkliches Wesen gegeben, soll nun durch russische</text:p>
      <text:p text:style-name="P2">Vorschläge in betreff Bulgariens behoben werden. Rußland</text:p>
      <text:p text:style-name="P2">will zum Ursprung der Verwicklungen zurückkehren und die</text:p>
      <text:p text:style-name="P2">Verhältnisse in Bulgarien zum Gegenstand einer europäischen</text:p>
      <text:p text:style-name="P2">Intervention machen, um eines der bedeutendsten Hindernisse</text:p>
      <text:p text:style-name="P2">zur Verständigung zu beseitigen. Die russische Diplomatie</text:p>
      <text:p text:style-name="P2">schlägt demgemäß, wie man meldet, den Mächten vor, durch</text:p>
      <text:p text:style-name="P2">einen</text:p>
      <text:p text:style-name="P3"/>
      <text:p text:style-name="P1">gemeinschaftlichen Beschluß die Regierung Ferdinands von</text:p>
      <text:p text:style-name="P2">Koburg in Bulgarien als ungesetzlich zu erklären und den</text:p>
      <text:p text:style-name="P2">gegenwärtigen tatsächlichen Fürsten zu zwingen, das Land zu</text:p>
      <text:p text:style-name="P2">verlassen, um eine Neuordnung der Zustände zu ermöglichen.</text:p>
      <text:p text:style-name="P2">Wie die russischen Vorschläge im einzelnen lauten, welche</text:p>
      <text:p text:style-name="P2">Mittel sie in Aussicht nehmen, um die Beschlüsse Europas</text:p>
      <text:p text:style-name="P2">durchzuführen, und zumal, welche Haltung die maßgebenden</text:p>
      <text:p text:style-name="P2">Reiche zu den russischen Eröffnungen einnehmen, von alldem</text:p>
      <text:p text:style-name="P2">ist noch nichts Verläßliches bekannt. Allein schon jetzt</text:p>
      <text:p text:style-name="P2">verhehlt man sich nicht, daß eine platonische Resolution, und</text:p>
      <text:p text:style-name="P2">ginge sie auch von sämtlichen Staaten Europas aus, nicht</text:p>
      <text:p text:style-name="P2">notwendigerweise die Entfernung Ferdinands zur Folge haben</text:p>
      <text:p text:style-name="P2">muß, da sich dafür sein Anhang im Volke als zu stark</text:p>
      <text:p text:style-name="P2">erweisen möchte. Und was dann, wenn der Fürst nicht</text:p>
      <text:p text:style-name="P2">freiwillig geht? Der Frage zu geschweigen, was er für einen</text:p>
      <text:p text:style-name="P2">Nachfolger erhalten soll, und ob sich jemand findet, der ihn</text:p>
      <text:p text:style-name="P2">ersetzen soll und zugleich Rußland, den Signatarmächten von</text:p>
      <text:p text:style-name="P2">Berlin und den Bulgaren genehm ist. Besondere Aussichten</text:p>
      <text:p text:style-name="P2">auf eine glatte Erledigung der Sache bieten also Rußlands</text:p>
      <text:p text:style-name="P2">Anträge wohl nicht. Immerhin wird es jedoch als ungemein</text:p>
      <text:p text:style-name="P2">erfreulich betrachtet, daß wenigstens wieder die Diplomaten</text:p>
      <text:p text:style-name="P2">zu tun haben, und daß es nicht bei den militärischen</text:p>
      <text:p text:style-name="P2">Rüstungen bleibt. Eine schwache Hoffnung, aber doch eine</text:p>
      <text:p text:style-name="P2">Hoffnung.</text:p>
      <text:p text:style-name="P2">Es herrscht im übrigen große Stille in der allgemeinen</text:p>
      <text:p text:style-name="P2">europäischen Politik, und mehr als alle politischen Vorgänge</text:p>
      <text:p text:style-name="P2">muß leider wieder die Krankheit Friedrich Wilhelms die</text:p>
      <text:p text:style-name="P2">öffentliche Teilnahme erregen. Nicht als ob die Mitteilungen</text:p>
      <text:p text:style-name="P2">aus San Remo eine entschiedene Wendung zum Schlimmen</text:p>
      <text:p text:style-name="P2">ankündigten. Der Fortschritt in der Heilung vollzieht sich</text:p>
      <text:p text:style-name="P2">indessen nach der Operation so langsam, daß man sich von</text:p>
      <text:p text:style-name="P3"/>
      <text:p text:style-name="P1">neuem Befürchtungen hingibt, denen die Ärzte nicht jede</text:p>
      <text:p text:style-name="P2">Grundlage zu entziehen vermögen.</text:p>
      <text:p text:style-name="P2">Der Deutsche Reichstag hat mittlerweile nach längerer</text:p>
      <text:p text:style-name="P2">Erörterung die Verlängerung des Sozialistengesetzes in seiner</text:p>
      <text:p text:style-name="P2">bisherigen Form auf zwei Jahre endgültig angenommen. Die</text:p>
      <text:p text:style-name="P2">Verschärfungen, welche die Regierung vorgeschlagen, wurden</text:p>
      <text:p text:style-name="P2">insgesamt abgelehnt, und sollten nicht unerwartete Ereignisse</text:p>
      <text:p text:style-name="P2">eintreten, so darf man sich der Erwartung hingeben, daß nach</text:p>
      <text:p text:style-name="P2">zwei Jahren auch die Sozialisten wieder unter das gemeine</text:p>
      <text:p text:style-name="P2">bürgerliche Gesetz gestellt werden. Im österreichischen</text:p>
      <text:p text:style-name="P2">Abgeordnetenhause war es in den letzten Sitzungen das vom</text:p>
      <text:p text:style-name="P2">Unterrichtsminister vorgelegte Gesetz über akademische</text:p>
      <text:p text:style-name="P2">Vereine und Versammlungen, das im Mittelpunkte des</text:p>
      <text:p text:style-name="P2">Interesses stand. Unter ungewöhnlicher Beteiligung des</text:p>
      <text:p text:style-name="P2">Publikums und namentlich der Studentenschaft, welche die</text:p>
      <text:p text:style-name="P2">Galerien bis aufs letzte Plätzchen füllten, wurde die erste</text:p>
      <text:p text:style-name="P2">Lesung vorgenommen, die damit endete, daß die Vorlage</text:p>
      <text:p text:style-name="P2">einem Ausschusse zur Vorberatung überwiesen wurde. Dr.</text:p>
      <text:p text:style-name="P2">von Gautsch vertrat den Standpunkt der Unterrichtsverwaltung,</text:p>
      <text:p text:style-name="P2">indem er als das Ziel des Gesetzes den «Rückschritt zur</text:p>
      <text:p text:style-name="P2">Ordnung» bezeichnete, da sich die akademische Jugend allzu</text:p>
      <text:p text:style-name="P2">arge Ausschreitungen zuschulden kommen lasse. Am meisten</text:p>
      <text:p text:style-name="P2">Aufsehen sowohl im Parlamente als in der Bevölkerung</text:p>
      <text:p text:style-name="P2">erregte die Rede des Abgeordneten Pernerstorf er, der</text:p>
      <text:p text:style-name="P2">zunächst einen Vergleich zog zwischen der Sittlichkeit unter</text:p>
      <text:p text:style-name="P2">den bürgerlichen jungen Leuten und derjenigen der Jugend der</text:p>
      <text:p text:style-name="P2">«sehr hohen» adeligen Kjreise und dann das Vorgehen des</text:p>
      <text:p text:style-name="P2">Unterrichtsministers bei seinen Berufungen usw. scharf</text:p>
      <text:p text:style-name="P2">kritisierte. Pernerstorfer wurde mehrmals vom Präsidenten</text:p>
      <text:p text:style-name="P2">unterbrochen. Auch Dr. Kopp sprach in sehr wirksamer Weise</text:p>
      <text:p text:style-name="P2">gegen das Gesetz und gab zum Schlüsse dem Wunsche</text:p>
      <text:p text:style-name="P3"/>
      <text:p text:style-name="P1">Ausdruck, daß dasselbe im Schulausschusse auf</text:p>
      <text:p text:style-name="P2">Nimmerwiedersehen eingesargt werde. Kurz vorher hatte das</text:p>
      <text:p text:style-name="P2">Herrenhaus dem Handelsübereinkommen mit Deutschland</text:p>
      <text:p text:style-name="P2">seine Zustimmung erteilt, bei welcher Gelegenheit A. von</text:p>
      <text:p text:style-name="P2">Schmerling in warm empfundenen Worten des Bündnisses</text:p>
      <text:p text:style-name="P2">gedachte, welches Österreich mit Deutschland vereinigt.</text:p>
      <text:p text:style-name="P2">In Wien fand am 18. Februar eine große Versammlung von</text:p>
      <text:p text:style-name="P2">Bürgern statt, die in entschiedener Weise gegen den</text:p>
      <text:p text:style-name="P2">Schulantrag des Prinzen Liechtenstein Stellung nahm, und</text:p>
      <text:p text:style-name="P2">tags darauf folgte ein bedeutender Teil der Wiener</text:p>
      <text:p text:style-name="P2">Arbeiterschaft den Vertretern des Bürgertums. Beide Male</text:p>
      <text:p text:style-name="P2">wurden scharfe Resolutionen gegen den klerikalen Angriff</text:p>
      <text:p text:style-name="P2">auf die Schule einstimmig angenommen.</text:p>
      <text:p text:style-name="P3"/>
      <text:p text:style-name="P2">Die Woche, 22.-29. Februar 1888</text:p>
      <text:p text:style-name="P2">Es sind schwere und traurige Nachrichten aus San Remo,</text:p>
      <text:p text:style-name="P2">welche uns die letzten Tage gebracht haben, um so trauriger</text:p>
      <text:p text:style-name="P2">vielleicht gerade deshalb, weil sie in halbem Dunkel lassen,</text:p>
      <text:p text:style-name="P2">was man ahnt und fürchtet. Die amtlichen Kundgebungen</text:p>
      <text:p text:style-name="P2">beschränken sich meistens auf äußere oder allgemeine Dinge,</text:p>
      <text:p text:style-name="P2">während private Meldungen, die auf den Kreis der den</text:p>
      <text:p text:style-name="P2">Kronprinzen behandelnden Ärzte zurückgeführt werden,</text:p>
      <text:p text:style-name="P2">leider die Hoffnung schwer erschüttern, welche man nach den</text:p>
      <text:p text:style-name="P2">günstigen Nachrichten aus den ersten Tagen dieses Monats</text:p>
      <text:p text:style-name="P2">und selbst nach der glücklichst vollzogenen Operation der</text:p>
      <text:p text:style-name="P2">Tracheotomie hegen zu dürfen sich berechtigt glaubte.</text:p>
      <text:p text:style-name="P2">Infolgedessen ist die Stimmung in der Bevölkerung des</text:p>
      <text:p text:style-name="P2">Deutschen Reichs eine außerordentlich gedrückte, und auch</text:p>
      <text:p text:style-name="P2">weit über die Grenzen desselben hinaus zeigt sich eine</text:p>
      <text:p text:style-name="P2">wehmutsvolle Teilnahme für</text:p>
      <text:p text:style-name="P3"/>
      <text:p text:style-name="P1">den edlen Prinzen, weldier der Stolz seines Vaterlandes,</text:p>
      <text:p text:style-name="P2">seiner Nation ist. Es verlautet, daß Kaiser Wilhelm</text:p>
      <text:p text:style-name="P2">neuerdings den entschiedenen Wunsdi geäußert habe, daß</text:p>
      <text:p text:style-name="P2">sein Sohn nadi Berlin zurückkehre, dodi fehlt eine sichere</text:p>
      <text:p text:style-name="P2">Bestätigung dieser schon an und für sich verhängnisvollen</text:p>
      <text:p text:style-name="P2">Meldung. Die tiefe Erschütterung, welche das Leiden</text:p>
      <text:p text:style-name="P2">Friedrich Wilhelms in den Herzen aller Deutschen</text:p>
      <text:p text:style-name="P2">hervorgerufen, hat auch die Teilnahme für den Verlauf der</text:p>
      <text:p text:style-name="P2">großen Politik stark herabgedrückt. Nur pessimistischer ist</text:p>
      <text:p text:style-name="P2">man geworden, und das tiefe Mißtrauen gegen Rußland findet</text:p>
      <text:p text:style-name="P2">seinen Ausdruck in einem Sinken des Rubelkurses, der</text:p>
      <text:p text:style-name="P2">nahezu einer finanziellen Katastrophe für das Zarenreich</text:p>
      <text:p text:style-name="P2">gleichkommt. Für ioo Goldrubel zahlte man am 27. Februar</text:p>
      <text:p text:style-name="P2">an der Berliner Börse 198,7 Papierrubel, und noch ein</text:p>
      <text:p text:style-name="P2">weiterer Sturz wird vorhergesagt. Vergebens sind alle</text:p>
      <text:p text:style-name="P2">Beruhigungsrufe, welche von amtlicher und halbamtlicher</text:p>
      <text:p text:style-name="P2">Seite von Petersburg her versucht werden. Rußland rüstet, und</text:p>
      <text:p text:style-name="P2">- so sagt die Börse - da es keine Anleihe zustande gebracht</text:p>
      <text:p text:style-name="P2">hat und doch Geld, viel Geld braucht und ausgibt, so arbeitet die Rubelpresse. Da kommen wir am Ende zur hundertjährigen</text:p>
      <text:p text:style-name="P2">Feier der Französischen Revolution in ein neues Zeitalter der</text:p>
      <text:p text:style-name="P2">Assignaten! Und wie Rußland finanziell einer schweren Krise</text:p>
      <text:p text:style-name="P2">entgegentreibt, so hat auch politisch die abgelaufene Woche</text:p>
      <text:p text:style-name="P2">ihm eine Niederlage oder zum mindesten eine Enttäuschung</text:p>
      <text:p text:style-name="P2">gebracht. Es hat, um aus der Sackgasse, in welche es sich mit</text:p>
      <text:p text:style-name="P2">Bezug auf Bulgarien verrannt hat, herauszukommen, bei den</text:p>
      <text:p text:style-name="P2">Mächten angeregt, daß alle «kollektiv» den Sultan auffordern</text:p>
      <text:p text:style-name="P2">sollten, dem Fürsten Ferdinand zu erklären, daß er sich</text:p>
      <text:p text:style-name="P2">unrechtmäßig in Bulgarien befinde, und daß seine</text:p>
      <text:p text:style-name="P2">Thronbesteigung eine vertragswidrige sei. Deutschland und</text:p>
      <text:p text:style-name="P2">Frankreich haben den diesbezüglichen Schritt des Herrn von</text:p>
      <text:p text:style-name="P2">Nelidow bei der Pforte</text:p>
      <text:p text:style-name="P3"/>
      <text:p text:style-name="P1">unterstützt, England, Italien und Österreich-Ungarn dagegen</text:p>
      <text:p text:style-name="P2">nichts von sich hören lassen, worauf die Pforte sich ebenfalls</text:p>
      <text:p text:style-name="P2">zunächst in diplomatisches Schweigen zurückzog. So bewegt</text:p>
      <text:p text:style-name="P2">sich die bulgarische Frage weiter in dem Kreise, in welchem</text:p>
      <text:p text:style-name="P2">sie nun seit eineinhalb Jahren herumtreibt. Um zu einer</text:p>
      <text:p text:style-name="P2">einfachen Anerkennung des faktischen Besitzstandes zu</text:p>
      <text:p text:style-name="P2">gelangen, leidet Europa noch zu sehr an verhaltener</text:p>
      <text:p text:style-name="P2">Vertragsschwäche. Inzwischen wurde der Geburtstag des</text:p>
      <text:p text:style-name="P2">jungen Fürsten Ferdinand am 26. unter enthusiastischen</text:p>
      <text:p text:style-name="P2">Kundgebungen von den Bulgaren gefeiert. Sie wollen ihn</text:p>
      <text:p text:style-name="P2">behalten, und sie tun recht daran!</text:p>
      <text:p text:style-name="P2">Im Preußischen Abgeordnetenhause demonstrierte Herr Dr.</text:p>
      <text:p text:style-name="P2">Windthorst mit einem kirchlichen Schulaufsichtsantrage eine</text:p>
      <text:p text:style-name="P2">wenig für seinen österreichischen Gesinnungsgenossen, den</text:p>
      <text:p text:style-name="P2">Prinzen Liechtenstein. An eine Wirkung glaubt der</text:p>
      <text:p text:style-name="P2">Antragsteller selbst kaum, und es wird ihm auch schwerlich</text:p>
      <text:p text:style-name="P2">gelingen, es dem Liechtenstein an Effekt gleichzutun. Die</text:p>
      <text:p text:style-name="P2">größeren Dummheiten erregen stets die größere Wirkung. Und</text:p>
      <text:p text:style-name="P2">ein Spottvogel meinte, es sei eigentlich dem Fürsten Alois nur</text:p>
      <text:p text:style-name="P2">darum zu tun gewesen, das politische Leben in Österreich</text:p>
      <text:p text:style-name="P2">einmal etwas aufzumischen. Nun, das ist geschehen, aber der</text:p>
      <text:p text:style-name="P2">Kopf dürfte dem jungen Aristokraten brummen. Die liberale</text:p>
      <text:p text:style-name="P2">Partei ist ihm zu besonderem Danke verpflichtet und legt</text:p>
      <text:p text:style-name="P2">denselben in zahllosen Petitionen gegen den neuen</text:p>
      <text:p text:style-name="P2">Schulantrag, die im Reichsrate von allen Seiten einlaufen, auf</text:p>
      <text:p text:style-name="P2">den Tisch des Hauses nieder.</text:p>
      <text:p text:style-name="P2">Der Papst empfing am 27. Februar eine große deutsche</text:p>
      <text:p text:style-name="P2">Deputation, welche ihm eine Glückwunsch- und</text:p>
      <text:p text:style-name="P2">Huldigungsadresse überreichte, und nahm die Gelegenheit</text:p>
      <text:p text:style-name="P2">wahr, die alten Forderungen des Heiligen Stuhls aufs neue</text:p>
      <text:p text:style-name="P2">entschieden zu betonen.</text:p>
      <text:p text:style-name="P3"/>
      <text:p text:style-name="P1">Die Woche, 1-7. März 1888</text:p>
      <text:p text:style-name="P2">Rußland hat Gelegenheit gehabt, seinen ersten diplomatischen</text:p>
      <text:p text:style-name="P2">Sieg in der bulgarischen Frage zu feiern, und der deutsche</text:p>
      <text:p text:style-name="P2">Reichskanzler war in der Lage, das in seiner großen</text:p>
      <text:p text:style-name="P2">Reichstagsrede gewissermaßen dem Zaren gegebene</text:p>
      <text:p text:style-name="P2">Versprechen, er werde die russischen Wünsche bei der Hohen</text:p>
      <text:p text:style-name="P2">Pforte unterstützen, einzulösen. Die Türkei kam der ihr von</text:p>
      <text:p text:style-name="P2">Herrn von Nelidow ausgesprochenen Forderung, welche die</text:p>
      <text:p text:style-name="P2">Botschafter Deutschlands und Frankreichs gleichzeitig zur</text:p>
      <text:p text:style-name="P2">Annahme empfehlen, nach, und der Großwesir hat den</text:p>
      <text:p text:style-name="P2">bulgarischen</text:p>
      <text:p text:style-name="P2">Ministerpräsidenten,</text:p>
      <text:p text:style-name="P2">Herrn</text:p>
      <text:p text:style-name="P2">Stambulow,</text:p>
      <text:p text:style-name="P2">telegraphisch daran erinnert, daß er bereits am 21. August des</text:p>
      <text:p text:style-name="P2">vorigen Jahres den Fürsten Ferdinand auf indirektem Wege</text:p>
      <text:p text:style-name="P2">davon in Kenntnis gesetzt habe, daß die Pforte die</text:p>
      <text:p text:style-name="P2">Anwesenheit des Prinzen in Bulgarien als vertragswidrig und</text:p>
      <text:p text:style-name="P2">demnach als ungesetzlich betrachte. Da Herr Stambulow</text:p>
      <text:p text:style-name="P2">darüber jedoch nicht im Ungewissen war und andererseits</text:p>
      <text:p text:style-name="P2">diese akademische Anschauung der Türkei die wirklichen</text:p>
      <text:p text:style-name="P2">Verhältnisse in Bulgarien nicht zu ändern geeignet ist, so</text:p>
      <text:p text:style-name="P2">dürfte um so mehr alles beim alten bleiben, da weder</text:p>
      <text:p text:style-name="P2">Österreich-Ungarn, noch England, noch Italien sieb bewogen</text:p>
      <text:p text:style-name="P2">gefunden haben, den Schritt des Herrn Nelidow und seiner</text:p>
      <text:p text:style-name="P2">beiden Genossen Radowitz und Montebello mitzumachen. Es</text:p>
      <text:p text:style-name="P2">ist möglich, daß zunächst eine kürzere Ruhepause eintritt,</text:p>
      <text:p text:style-name="P2">doch darf es nicht als außerhalb des Bereiches der Möglichkeit</text:p>
      <text:p text:style-name="P2">bezeichnet werden, daß Rußland mit neuen konkreten</text:p>
      <text:p text:style-name="P2">Vorschlägen hervortritt, die dann leicht die Kriegsgefahr in</text:p>
      <text:p text:style-name="P2">unmittelbare Nähe rücken könnten. Graf Herbert Bismarck,</text:p>
      <text:p text:style-name="P2">welcher sich für einige Zeit nach England begeben hatte, soll</text:p>
      <text:p text:style-name="P2">nach den Auslassungen einiger Blätter den geheimen Auftrag</text:p>
      <text:p text:style-name="P2">gehabt haben, das</text:p>
      <text:p text:style-name="P3"/>
      <text:p text:style-name="P1">Kabinett von St. James für die russischen Wünsche in der</text:p>
      <text:p text:style-name="P2">bulgarischen Frage günstig zu stimmen, doch es ist kaum</text:p>
      <text:p text:style-name="P2">verbürgt, daß der Reichskanzler, der sich in grimmer</text:p>
      <text:p text:style-name="P2">Selbstverspottung als den vierten russischen Bevollmächtigten</text:p>
      <text:p text:style-name="P2">auf dem Berliner Kongresse bezeichnet hat, nun auch seinen</text:p>
      <text:p text:style-name="P2">Sohn, den deutschen Staatssekretär, mit den Geschäften eines</text:p>
      <text:p text:style-name="P2">zweiten russischen Botschafters in London betraut habe. Hat</text:p>
      <text:p text:style-name="P2">es schon einigermaßen einen befremdenden Eindruck gemacht,</text:p>
      <text:p text:style-name="P2">daß das Deutsche Reich in seiner äußerlich zutage tretenden</text:p>
      <text:p text:style-name="P2">Orientpolitik sich von den Grundsätzen fernhält, welche die</text:p>
      <text:p text:style-name="P2">Leitung der äußeren Politik des engverbündeten</text:p>
      <text:p text:style-name="P2">Österreich-Ungarn zu bilden scheinen, so wächst das</text:p>
      <text:p text:style-name="P2">Erstaunen, daß am Goldenen Hörn stets der französische</text:p>
      <text:p text:style-name="P2">Botschafter mit denen der beiden nordischen Reiche</text:p>
      <text:p text:style-name="P2">zusammengeht. Frankreich wenigstens scheint sich an dem</text:p>
      <text:p text:style-name="P2">Wettkriechen um die Gunst des Zaren recht lebhaft zu</text:p>
      <text:p text:style-name="P2">beteiligen, und einer der monarchistischen Abgeordneten der</text:p>
      <text:p text:style-name="P2">französischen Deputiertenkammer, der orleanistische Marquis</text:p>
      <text:p text:style-name="P2">von Breteuil, hat zu Beginn des Monats diesem Streben in einer</text:p>
      <text:p text:style-name="P2">großen Rede, in welcher er den Zaren als den Schiedsrichter</text:p>
      <text:p text:style-name="P2">Europas pries, lauten Ausdruck gegeben. Die Kundgebung,</text:p>
      <text:p text:style-name="P2">welche mit ihren politischen Phantasmagorien wenig</text:p>
      <text:p text:style-name="P2">Bedeutung verdient hätte, ist nur deswegen bemerkenswert,</text:p>
      <text:p text:style-name="P2">weil die auf die Zerstörung der Machtstellung des Deutschen</text:p>
      <text:p text:style-name="P2">Reiches hinzielenden, von dem royalistischen Marquis</text:p>
      <text:p text:style-name="P2">entwickelten Ideen lebhaften Beifall auch bei den</text:p>
      <text:p text:style-name="P2">Republikanern fanden.</text:p>
      <text:p text:style-name="P2">Nach langen, fast lediglich mit traurigsten Nachrichten</text:p>
      <text:p text:style-name="P2">ausgefüllten Tagen scheint nunmehr bei dem endlichen</text:p>
      <text:p text:style-name="P2">Eintritt des Frühjahres, das den lieblichen Fluren San Remos</text:p>
      <text:p text:style-name="P2">jenes sonnige Wetter gebracht, von dessen Heilkraft man sich</text:p>
      <text:p text:style-name="P2">so viel verspricht, eine Periode steigender Hoffnung für das</text:p>
      <text:p text:style-name="P3"/>
      <text:p text:style-name="P1">deutsche Volk zu kommen, daß es nun doch gelingen werde,</text:p>
      <text:p text:style-name="P2">das teure Leben des Kronprinzen wenigstens noch für</text:p>
      <text:p text:style-name="P2">geraume Zeit zu erhalten. Freilich wäre es durchaus</text:p>
      <text:p text:style-name="P2">unangebracht, wollte man sich schon jetzt einem leichten</text:p>
      <text:p text:style-name="P2">Sanguinis-mus hingeben. Prinz Wilhelm, welcher seinen</text:p>
      <text:p text:style-name="P2">Vater in den letzten Tagen besucht hat, um ihm angeblich den</text:p>
      <text:p text:style-name="P2">Wunsch des Kaisers, Friedrich Wilhelm möge nach Berlin</text:p>
      <text:p text:style-name="P2">zurückkehren, mitzuteilen, hat die Heimreise wieder</text:p>
      <text:p text:style-name="P2">angetreten. Der Kronprinz verbleibt nach Anordnung der</text:p>
      <text:p text:style-name="P2">Ärzte bis auf weiteres in Italien. Kaiser Wilhelm ist von der</text:p>
      <text:p text:style-name="P2">Aufregung über die lange, schwere Krankheit seines geliebten</text:p>
      <text:p text:style-name="P2">Sohnes so angegriffen, daß er selbst aufs Krankenlager</text:p>
      <text:p text:style-name="P2">geworfen wurde. Wenn auch höchste Bedenklichkeit nach den</text:p>
      <text:p text:style-name="P2">veröffentlichten Mitteilungen noch nicht vorhanden ist, so</text:p>
      <text:p text:style-name="P2">erheischt doch das hohe Alter des Kaisers die sorgfältigste</text:p>
      <text:p text:style-name="P2">Schonung und die Enthaltung von allen Geschäften. So ist</text:p>
      <text:p text:style-name="P2">denn auch die Möglichkeit eingetreten, daß Prinz Wilhelm</text:p>
      <text:p text:style-name="P2">gelegentlich die Stellvertretung für Großvater und Vater</text:p>
      <text:p text:style-name="P2">ausüben muß, zu welcher er durch eine Kabinettsorder vom</text:p>
      <text:p text:style-name="P2">Schlüsse des Vorjahres berufen wurde. Wohl aus diesem</text:p>
      <text:p text:style-name="P2">Grunde ist für den Prinzen eine Art Vortragskanzlei gebildet</text:p>
      <text:p text:style-name="P2">worden, in welcher der berühmte Staatsrechtslehrer und</text:p>
      <text:p text:style-name="P2">Abgeordnete Dr. Gneist und der Geheime Rat von</text:p>
      <text:p text:style-name="P2">Brandenstein die Zivilangelegenheiten und Generalmajor von</text:p>
      <text:p text:style-name="P2">Wittich die Militärfragen zu behandeln haben werden.</text:p>
      <text:p text:style-name="P2">Professor Gneist wurde zu dieser überaus wichtigen Funktion</text:p>
      <text:p text:style-name="P2">auf Vorschlag des Reichskanzlers berufen.</text:p>
      <text:p text:style-name="P2">In Serbien haben die Neuwahlen für die aufgelöste</text:p>
      <text:p text:style-name="P2">Skuptschina stattgefunden und mit einem großen Siege der</text:p>
      <text:p text:style-name="P2">Radikalen, bzw. des jetzigen Ministeriums Gruitsch geendet.</text:p>
      <text:p text:style-name="P2">Der rumänische Ministerpräsident Bratianu hat für sich und</text:p>
      <text:p text:style-name="P3"/>
      <text:p text:style-name="P1">sein Kabinett die Entlassung eingereicht, welche angenommen</text:p>
      <text:p text:style-name="P2">wurde. Der König betraute den Senatspräsidenten Fürsten</text:p>
      <text:p text:style-name="P2">Ghika mit der Bildung eines neuen Kabinetts. Welche</text:p>
      <text:p text:style-name="P2">politischen Folgen dieser Ministerwechsel haben wird, läßt</text:p>
      <text:p text:style-name="P2">sich derzeit nicht absehen.</text:p>
      <text:p text:style-name="P3"/>
      <text:p text:style-name="P2">Die Woche, 7.-14. März 1888</text:p>
      <text:p text:style-name="P2">Die ganze Welt steht unter dem Eindrucke des Heimgangs</text:p>
      <text:p text:style-name="P2">Kaiser Wilhelms. Fast scheint es, als feiere die gesamte</text:p>
      <text:p text:style-name="P2">außerdeutsche Politik, bis der glorreiche Fürst zur Grabstätte</text:p>
      <text:p text:style-name="P2">geleitet. Selbst im Orient, in der bulgarischen Frage rührt sich</text:p>
      <text:p text:style-name="P2">nichts, von Sofia aus hat man klüglicherweise keine Antwort</text:p>
      <text:p text:style-name="P2">auf das Telegramm des Großwesirs erteilt und wartet, fest</text:p>
      <text:p text:style-name="P2">entschlossen den jetzigen Standpunkt aufrechtzuerhalten, ein</text:p>
      <text:p text:style-name="P2">weiteres Vorgehen Rußlands bzw. der Türkei ab. Fürst</text:p>
      <text:p text:style-name="P2">Ferdinand fühlt sich anscheinend vollkommen sicher auf</text:p>
      <text:p text:style-name="P2">seinem Throne und darf auf die Hingebung seines Volkes</text:p>
      <text:p text:style-name="P2">rechnen. Die rumänische Ministerkrise hat, nachdem das</text:p>
      <text:p text:style-name="P2">Projekt Ghika gescheitert, durch die Wiederberufung</text:p>
      <text:p text:style-name="P2">Bratia-nus ihre einfachste und beste Lösung gefunden. Im</text:p>
      <text:p text:style-name="P2">italienischen Parlamente beantwortete Crispi eine von</text:p>
      <text:p text:style-name="P2">radikaler Seite ausgehende Interpellation wegen der Haltung</text:p>
      <text:p text:style-name="P2">des Königreiches in der bulgarischen Frage dahin, daß Italien,</text:p>
      <text:p text:style-name="P2">wenn es nicht seine eigene Geschichte verleugnen wolle,</text:p>
      <text:p text:style-name="P2">niemals zulassen könne, daß ein nach Freiheit und</text:p>
      <text:p text:style-name="P2">Selbständigkeit strebendes Volk wie die Bulgaren von</text:p>
      <text:p text:style-name="P2">fremder Willkür unterdrückt werde. In Frankreich ist der</text:p>
      <text:p text:style-name="P2">jüngste Boulanger-Rum-mel - einzelne Bezirke wollten den</text:p>
      <text:p text:style-name="P2">radikalen «Retter der Demokratie» zum Deputierten wählen wie alle bisherigen</text:p>
      <text:p text:style-name="P3"/>
      <text:p text:style-name="P1">Demonstrationen, die Boulanger zum Mittelpunkte hatten, in</text:p>
      <text:p text:style-name="P2">nichts verpufft. In Rußland schreitet die Entwertung der</text:p>
      <text:p text:style-name="P2">öffentlichen Werte und die Kriegsrüstung fort; bereits spricht</text:p>
      <text:p text:style-name="P2">man halblaut von dem bevorstehenden Ausbruche des</text:p>
      <text:p text:style-name="P2">Staatsbankerotts. Das Österreichische Abgeordnetenhaus</text:p>
      <text:p text:style-name="P2">verhandelte das Katechetengesetz, doch ist das allgemeine</text:p>
      <text:p text:style-name="P2">Interesse in ganz Österreich wie in den übrigen Staaten nur auf</text:p>
      <text:p text:style-name="P2">die Ereignisse in Berlin gerichtet. Diese aber in den Rahmen</text:p>
      <text:p text:style-name="P2">einer kurzen Wochenübersicht zusammenzudrängen, ist</text:p>
      <text:p text:style-name="P2">einfach unmöglich und könnte der Gewalt und Weihe</text:p>
      <text:p text:style-name="P2">derselben nur Abbruch tun. Wir müssen demnach darauf</text:p>
      <text:p text:style-name="P2">verzichten. Nur das eine mag besonders erwähnt werden, daß</text:p>
      <text:p text:style-name="P2">der schwere Trauerfall, der Deutschland betroffen, erneute</text:p>
      <text:p text:style-name="P2">Veranlassung gegeben, die Solidarität zwischen den</text:p>
      <text:p text:style-name="P2">verbündeten mitteleuropäischen Kaiserreichen zu betonen.</text:p>
      <text:p text:style-name="P2">Dies hat besonders Ausdruck gefunden in einem kurzen</text:p>
      <text:p text:style-name="P2">Depeschenaustausch zwischen dem Fürsten Bismarck und dem</text:p>
      <text:p text:style-name="P2">Grafen Kalnoky. Was vermögen wir sonst zu sagen? Kaiser</text:p>
      <text:p text:style-name="P2">Wilhelm ist gestorben! Sein großer Sohn sein Nachfolger unter</text:p>
      <text:p text:style-name="P2">dem Namen Friedrich III.! Er hat eine Proklamation an sein</text:p>
      <text:p text:style-name="P2">Volk und zugleich ein Schreiben an den Reichskanzler erlassen,</text:p>
      <text:p text:style-name="P2">welches die Grundsätze enthält, die der neue Kaiser und König</text:p>
      <text:p text:style-name="P2">für seine Regierungspolitik aufstellt. Diese beiden gewaltigen</text:p>
      <text:p text:style-name="P2">Dokumente, welche ein ewig dauerndes Denkmal der</text:p>
      <text:p text:style-name="P2">Geschichte bilden, dürfen in keiner Zeitschrift fehlen, welche</text:p>
      <text:p text:style-name="P2">dem deutschen Volke dienen will. Und darum bringen wir</text:p>
      <text:p text:style-name="P2">dieselben im Worlaut, wenn sie auch zweifellos unseren Lesern</text:p>
      <text:p text:style-name="P2">schon bekannt sind. Solche Worte soll man wahren und hegen</text:p>
      <text:p text:style-name="P2">und immer wieder lesen in jedem deutschen Hause. Sie lauten:</text:p>
      <text:p text:style-name="P3"/>
      <text:p text:style-name="P1">An Mein Volk!</text:p>
      <text:p text:style-name="P2">Aus seinem glorreichen Leben schied der Kaiser. In dem</text:p>
      <text:p text:style-name="P2">vielgeliebten Vater, den Ich beweine, und um den mit Mir Mein</text:p>
      <text:p text:style-name="P2">königliches Haus in tiefstem Schmerze trauert, verlor Preußens treues</text:p>
      <text:p text:style-name="P2">Volk seinen ruhmgekrönten König, die deutsche Nation den Gründer</text:p>
      <text:p text:style-name="P2">ihrer Einigung, das wiedererstandene Reich den ersten deutschen Kaiser!</text:p>
      <text:p text:style-name="P2">Unzertrennlich wird sein hehrer Name verbunden bleiben mit aller</text:p>
      <text:p text:style-name="P2">Größe des deutschen Vaterlandes, in dessen Neubegründung die</text:p>
      <text:p text:style-name="P2">andauernde Arbeit von Preußens Volk und Fürsten ihren schönsten</text:p>
      <text:p text:style-name="P2">Lohn gefunden hat. Indem König Wilhelm mit nie ermüdender</text:p>
      <text:p text:style-name="P2">landesväterlicher Fürsorge das preußische Heer auf die Höhe seines</text:p>
      <text:p text:style-name="P2">ernsten Berufes erhob, legte er den sicheren Grund zu den unter seiner</text:p>
      <text:p text:style-name="P2">Führung errungenen Siegen der deutschen Waffen, aus denen die</text:p>
      <text:p text:style-name="P2">nationale Einigung hervorging; er sicherte dadurch dem Reiche eine</text:p>
      <text:p text:style-name="P2">Machtstellung, wie sie bis dahin jedes deutsche Herz ersehnt, aber</text:p>
      <text:p text:style-name="P2">kaum zu erhoffen gewagt hatte.</text:p>
      <text:p text:style-name="P2">Und was er in heißem, opfervollem Kampfe seinem Volke errungen,</text:p>
      <text:p text:style-name="P2">das war ihm beschieden, durch lange Friedensarbeit mühevoller</text:p>
      <text:p text:style-name="P2">Regierungsjahre zu befestigen und segensreich zu fördern. Sicher in</text:p>
      <text:p text:style-name="P2">seiner eigenen Kraft ruhend, steht Deutschland geachtet im Rate der</text:p>
      <text:p text:style-name="P2">Völker und begehrt nur, des Gewonnenen in friedlicher Entwicklung</text:p>
      <text:p text:style-name="P2">froh zu werden. Daß dem so ist, verdanken wir Kaiser Wilhelm, seiner</text:p>
      <text:p text:style-name="P2">nie wankenden Pflichttreue, seiner unablässigen, nur dem Wohle des</text:p>
      <text:p text:style-name="P2">Vaterlandes gewidmeten Tätigkeit, gestützt auf die von dem</text:p>
      <text:p text:style-name="P2">preußischen Volke unwandelbar bewiesene und von allen deutschen</text:p>
      <text:p text:style-name="P2">Stämmen geteilte opferfreudige Hingebung. Auf Mich sind nunmehr</text:p>
      <text:p text:style-name="P2">alle Rechte und Pflichten übergegangen, die mit der Krone Meines</text:p>
      <text:p text:style-name="P2">Hauses verbunden sind, und welche Ich in der Zeit, die nach Gottes</text:p>
      <text:p text:style-name="P2">Willen Meiner Regierung beschieden sein mag, getreulich</text:p>
      <text:p text:style-name="P2">wahrzunehmen entschlossen bin.</text:p>
      <text:p text:style-name="P2">Durchdrungen von der Große Meiner Aufgabe, wird es Mein</text:p>
      <text:p text:style-name="P2">ganzes Bestreben sein, das Werk in dem Sinne fortzuführen, in dem es</text:p>
      <text:p text:style-name="P2">begründet wurde, Deutschland zu einem Horte des Friedens zu</text:p>
      <text:p text:style-name="P2">machen und in Übereinstimmung mit den verbündeten Regierungen,</text:p>
      <text:p text:style-name="P2">sowie mit den verfassungsmäßigen Organen des Reiches wie Preußens</text:p>
      <text:p text:style-name="P2">die Wohlfahrt des deutschen Landes zu pflegen.</text:p>
      <text:p text:style-name="P2">Meinem getreuen Volke, das durch eine jahrhundertelange Geschichte</text:p>
      <text:p text:style-name="P2">in guten wie schweren Tagen zu Meinem Hause gestanden, bringe Ich</text:p>
      <text:p text:style-name="P2">Mein rückhaltloses Vertrauen entgegen, denn Ich bin überzeugt,</text:p>
      <text:p text:style-name="P3"/>
      <text:p text:style-name="P1">daß auf dem Grunde der untrennbaren Verbindung von Fürst und Volk,</text:p>
      <text:p text:style-name="P2">welche, unabhängig von jeglicher Veränderung im Staatenleben, das</text:p>
      <text:p text:style-name="P2">unvergängliche Erbe des Hohenzollernstammes bildet, Meine Krone</text:p>
      <text:p text:style-name="P2">allezeit ebenso sicher ruht, wie das Gedeihen des Landes, zu dessen</text:p>
      <text:p text:style-name="P2">Regierung Ich nunmehr berufen bin, und dem Ich gelobe, ein</text:p>
      <text:p text:style-name="P2">gerechter und in Freud wie Leid ein treuer König zu sein.</text:p>
      <text:p text:style-name="P2">Gott wolle Mir seinen Segen und Kraft zu diesem Werke geben, dem</text:p>
      <text:p text:style-name="P2">fortan Mein Leben geweiht ist.</text:p>
      <text:p text:style-name="P2">Berlin, den 12. März 1888</text:p>
      <text:p text:style-name="P2">Friedrich III.</text:p>
      <text:p text:style-name="P3"/>
      <text:p text:style-name="P2">Mein lieber Fürst!</text:p>
      <text:p text:style-name="P2">Bei dem Antritt Meiner Regierung ist es Mir ein Bedürfnis, Mich</text:p>
      <text:p text:style-name="P2">an Sie, den langjährigen, vielbewährten ersten Diener Meines in Gott</text:p>
      <text:p text:style-name="P2">ruhenden Herrn Vaters, zu wenden. Sie sind der treue und mutvolle</text:p>
      <text:p text:style-name="P2">Ratgeber gewesen, der den Zielen seiner Politik die Form gegeben und</text:p>
      <text:p text:style-name="P2">deren erfolgreiche Durchführung gesichert hat. Ihnen bin ich und bleibt</text:p>
      <text:p text:style-name="P2">Mein Haus zu warmem Dank verpflichtet. Sie haben daher ein Recht,</text:p>
      <text:p text:style-name="P2">vor allem zu wissen, welches die Gesichtspunkte sind, die für die</text:p>
      <text:p text:style-name="P2">Haltung Meiner Regierung maßgebend sein sollen.</text:p>
      <text:p text:style-name="P2">Die Verfassungs- und Rechtsordnungen des Reiches und Preußens</text:p>
      <text:p text:style-name="P2">müssen vor allem in der Ehrfurcht und in den Sitten der Nation sich</text:p>
      <text:p text:style-name="P2">befestigen. Es sind daher die Erschütterungen möglichst zu vermeiden,</text:p>
      <text:p text:style-name="P2">welche häufiger Wechsel der Staatseinrichtungen und Gesetze</text:p>
      <text:p text:style-name="P2">veranlaßt. Die Förderung der Aufgaben der Reichsregierung muß die</text:p>
      <text:p text:style-name="P2">besten Grundlagen unberührt lassen, auf denen bisher der preußische</text:p>
      <text:p text:style-name="P2">Staat sicher geruht hat. Im Reiche sind die verfassungsmäßigen Rechte</text:p>
      <text:p text:style-name="P2">aller verbündeten Regierungen ebenso gewissenhaft zu achten, wie die</text:p>
      <text:p text:style-name="P2">des Reichstages; aber von beiden ist eine gleiche Achtung der Rechte des</text:p>
      <text:p text:style-name="P2">Kaisers zu erheischen. Dabei ist im Auge zu behalten, daß diese</text:p>
      <text:p text:style-name="P2">gegenseitigen Rechte nur zur Hebung der öffentlichen Wohlfahrt</text:p>
      <text:p text:style-name="P2">dienen sollen, welche das oberste Gesetz bleibt, und daß neu</text:p>
      <text:p text:style-name="P2">hervortretenden, unzweifelhaften nationalen Bedürfnissen stets in</text:p>
      <text:p text:style-name="P2">vollem Maße Genüge geleistet werden muß. Die notwendige und</text:p>
      <text:p text:style-name="P2">sicherste Bürgschaft für ungestörte Förderung dieser Aufgaben sehe Ich</text:p>
      <text:p text:style-name="P2">in der ungeschwächten Erhaltung der Wehrkraft des Landes, Meines</text:p>
      <text:p text:style-name="P2">erprobten Heeres und der aufblühenden Marine, der durch Gewinnung</text:p>
      <text:p text:style-name="P2">überseeischer Besitzungen ernste Pflichten erwachsen sind. Beide</text:p>
      <text:p text:style-name="P2">müssen jederzeit auf der Höhe der Ausbildung und der Vollendung der</text:p>
      <text:p text:style-name="P3"/>
      <text:p text:style-name="P1">Organisation erhalten werden, welche deren Ruhm begründet hat, und</text:p>
      <text:p text:style-name="P2">welche deren fernere Leistungsfähigkeit sichert.</text:p>
      <text:p text:style-name="P2">Ich bin entschlossen, im Reiche und in Preußen die Regierung in</text:p>
      <text:p text:style-name="P2">gewissenhafter Beobachtung der Bestimmungen von Reichs- und</text:p>
      <text:p text:style-name="P2">Landesverfassung zu fuhren. Dieselben sind von Meinen Vorfahren auf</text:p>
      <text:p text:style-name="P2">dem Throne in weiser Erkenntnis der unabweisbaren Bedürfnisse und zu</text:p>
      <text:p text:style-name="P2">lösenden schwierigen Aufgaben des gesellschaftlichen und staatlichen</text:p>
      <text:p text:style-name="P2">Lebens gegründet worden und müssen allseitig geachtet werden, um ihre</text:p>
      <text:p text:style-name="P2">Kraft und segensreiche Wirksamkeit betätigen zu können.</text:p>
      <text:p text:style-name="P2">Ich will, daß der seit Jahrhunderten in Meinem Hause heilig gehaltene</text:p>
      <text:p text:style-name="P2">Grundsatz religiöser Duldung auch ferner allen Meinen Untertanen,</text:p>
      <text:p text:style-name="P2">welcher Religionsgemeinschaft und welchem Bekenntnisse sie auch</text:p>
      <text:p text:style-name="P2">angehören, zum Schutze gereiche. Ein jeglicher unter ihnen steht Meinem</text:p>
      <text:p text:style-name="P2">Herzen gleich nahe. Haben doch Alle gleichmäßig in den Tagen der</text:p>
      <text:p text:style-name="P2">Gefahr ihre volle Hingebung bewährt.</text:p>
      <text:p text:style-name="P2">Einig mit den Anschauungen Meines kaiserlichen Herrn Vaters, werde</text:p>
      <text:p text:style-name="P2">Ich warm alle Bestrebungen unterstützen, welche geeignet sind, das</text:p>
      <text:p text:style-name="P2">wirtschaftliche Gedeihen der verschiedenen Gesellschaftsklassen zu heben,</text:p>
      <text:p text:style-name="P2">widerstreitende Interessen derselben zu versöhnen und unvermeidliche</text:p>
      <text:p text:style-name="P2">Mißstände nach Kräften zu mildern, ohne doch die Erwartung</text:p>
      <text:p text:style-name="P2">hervorzurufen, als ob es möglich sei, durch Eingreifen des Staates allen</text:p>
      <text:p text:style-name="P2">Übeln der Gesellschaft ein Ende zu machen.</text:p>
      <text:p text:style-name="P2">Mit den sozialen Fragen enge verbunden erachte Ich die der Erziehung</text:p>
      <text:p text:style-name="P2">der heranwachsenden Jugend zugewandte Pflege. Muß einerseits eine</text:p>
      <text:p text:style-name="P2">höhere Bildung immer weiteren Kreisen zugänglich gemacht werden, so ist</text:p>
      <text:p text:style-name="P2">doch zu vermeiden, daß durch Halbbildung ernste Gefahren geschaffen,</text:p>
      <text:p text:style-name="P2">daß Lebensansprüche geweckt werden, denen die wirtschaftlichen Kräfte</text:p>
      <text:p text:style-name="P2">der Nation nicht genügen können, oder durch einseitige Erstrebung</text:p>
      <text:p text:style-name="P2">vermehrten Wissens die erziehliche Aufgabe unberücksichtigt bleibe. Nur</text:p>
      <text:p text:style-name="P2">ein auf der gesunden Grundlage von Gottesfurcht in einfacher Sitte</text:p>
      <text:p text:style-name="P2">aufwachsendes Geschlecht wird hinreichend Widerstandskraft besitzen, die</text:p>
      <text:p text:style-name="P2">Gefahren zu überwinden, welche in einer Zeit rascher wirtschaftlicher</text:p>
      <text:p text:style-name="P2">Bewegung durch die Beispiele hochgesteigerter Lebensführung einzelner</text:p>
      <text:p text:style-name="P2">für die Gesamtheit erwachsen.</text:p>
      <text:p text:style-name="P2">Es ist Mein Wille, daß keine Gelegenheit versäumt werde, in dem</text:p>
      <text:p text:style-name="P2">öffentlichen Dienste dahin einzuwirken, daß der Versuchung zu</text:p>
      <text:p text:style-name="P2">unverhältnismäßigem Aufwände entgegengetreten werde. Jedem</text:p>
      <text:p text:style-name="P2">Vorschlage finanzieller Reformen ist Meine vorurteilsfreie Erwägung im</text:p>
      <text:p text:style-name="P2">voraus gesichert, wenn nicht die in Preußen altbewährte Sparsamkeit die</text:p>
      <text:p text:style-name="P2">Auf-</text:p>
      <text:p text:style-name="P3"/>
      <text:p text:style-name="P1">legung neuer Lasten umgehen und eine Erleichterung bisheriger</text:p>
      <text:p text:style-name="P2">Anforderungen herbeiführen läßt.</text:p>
      <text:p text:style-name="P2">Die größeren und kleineren Verbänden im Staate verliehene</text:p>
      <text:p text:style-name="P2">Selbstverwaltung halte Ich für ersprießlich; dagegen stelle Ich es zur</text:p>
      <text:p text:style-name="P2">Prüfung, ob nicht das diesen Verbänden gewährte Recht von</text:p>
      <text:p text:style-name="P2">Steuerauflagen, welches von ihnen ohne Rücksicht auf die gleichzeitig</text:p>
      <text:p text:style-name="P2">von Reich und Staat ausgehende Belastung geübt wird, den einzelnen</text:p>
      <text:p text:style-name="P2">unverhältnismäßig beschweren kann. In gleicher Weise wird zu</text:p>
      <text:p text:style-name="P2">erwägen sein, ob nicht in der Gliederung der Behörden eine</text:p>
      <text:p text:style-name="P2">vereinfachende Änderung zulässig erscheint, in welcher die</text:p>
      <text:p text:style-name="P2">Verminderung der Zahl der Angestellten eine Erhöhung ihrer Bezüge</text:p>
      <text:p text:style-name="P2">ermöglichen würde.</text:p>
      <text:p text:style-name="P2">Gelingt es, die Grundlagen des staatlichen und gesellschaftlichen</text:p>
      <text:p text:style-name="P2">Lebens kräftig zu erhalten, so wird es Mir zu besonderer Genugtuung</text:p>
      <text:p text:style-name="P2">gereichen, die Blüte, welche deutsche Kunst und Wissenschaft in so</text:p>
      <text:p text:style-name="P2">reichem Maße zeigt, zu voller Entfaltung zu bringen. Zur Verwirklichung</text:p>
      <text:p text:style-name="P2">dieser Meiner Absichten rechne Ich auf Ihre so oft bewiesene</text:p>
      <text:p text:style-name="P2">Hingebung und auf die Unterstützung Ihrer bewährten Erfahrung.</text:p>
      <text:p text:style-name="P2">Möge es Mir beschieden sein, dergestalt unter einmütigem</text:p>
      <text:p text:style-name="P2">Zusammenwirken der Reichsorgane, der hingebenden Tätigkeit der</text:p>
      <text:p text:style-name="P2">Volksvertretung wie aller Behörden und durch vertrauensvolle</text:p>
      <text:p text:style-name="P2">Mitarbeit sämtlicher Klassen der Bevölkerung Deutschland und</text:p>
      <text:p text:style-name="P2">Preußen zu neuen Ehren in friedlicher Entwicklung zu führen.</text:p>
      <text:p text:style-name="P2">Unbekümmert um den Glanz ruhmbringender Großtaten, werde Ich</text:p>
      <text:p text:style-name="P2">zufrieden sein, wenn dereinst von Meiner Regierung gesagt werden</text:p>
      <text:p text:style-name="P2">kann, sie sei Meinem Volke wohltätig, Meinem Lande nützlich und</text:p>
      <text:p text:style-name="P2">dem Reiche ein Segen gewesen.</text:p>
      <text:p text:style-name="P2">Berlin, den 12. März 1888</text:p>
      <text:p text:style-name="P2">Ihr wohlgeneigter</text:p>
      <text:p text:style-name="P2">Friedrich III.</text:p>
      <text:p text:style-name="P3"/>
      <text:p text:style-name="P1">Die Woche, 14-21. März 1888</text:p>
      <text:p text:style-name="P2">Das Leichenbegängnis Kaiser Wilhelms ist vorüber; unter</text:p>
      <text:p text:style-name="P2">ungeheurem Zudrang der Bevölkerung und einer bisheran</text:p>
      <text:p text:style-name="P2">wohl nie dagewesenen Teilnahme fremder Fürstlichkeiten ist</text:p>
      <text:p text:style-name="P2">der greise Held, der Deutschland neugeeint und zu ungeahnter</text:p>
      <text:p text:style-name="P2">Größe erhoben, im Mausoleum zu Charlottenburg neben</text:p>
      <text:p text:style-name="P2">seinen königlichen Eltern bestattet worden. Kaiser Friedrich,</text:p>
      <text:p text:style-name="P2">dessen schweres Leiden ihm noch immer nicht das Verlassen</text:p>
      <text:p text:style-name="P2">des Schlosses erlaubt, zumal die Temperatur in Berlin einen</text:p>
      <text:p text:style-name="P2">sehr niedrigen Stand behalten in den letzten Tagen, sah den</text:p>
      <text:p text:style-name="P2">Leichenzug vom Fenster seines Zimmers an sich</text:p>
      <text:p text:style-name="P2">vorüberziehen. Einige Tage darauf erließ er eine Botschaft an</text:p>
      <text:p text:style-name="P2">den Reichstag und das Preußische Abgeordnetenhaus, in</text:p>
      <text:p text:style-name="P2">welchem er die Übernahme der kaiserlichen und königlichen</text:p>
      <text:p text:style-name="P2">Gewalt anzeigte und das schriftliche Gelöbnis ablegte, die</text:p>
      <text:p text:style-name="P2">Verfassung von Reich und Preußen treu zu halten. Zu gleicher</text:p>
      <text:p text:style-name="P2">Zeit erfolgte auch die Proklamation an Elsaß-Lothringen,</text:p>
      <text:p text:style-name="P2">welches wir als ein neues historisches Dokument von höchster</text:p>
      <text:p text:style-name="P2">Wichtigkeit hier folgen lassen.</text:p>
      <text:p text:style-name="P3"/>
      <text:p text:style-name="P2">Wir Friedrich, von Gottes Gnaden deutscher Kaiser, König von</text:p>
      <text:p text:style-name="P2">Preußen, tun kund und fügen hiemit zu wissen:</text:p>
      <text:p text:style-name="P2">Nachdem unseres geliebten Herrn Vaters Majestät, weiland Kaiser</text:p>
      <text:p text:style-name="P2">Wilhelm, nach Gottes Ratschluß aus dieser Zeitlichkeit geschieden, ist</text:p>
      <text:p text:style-name="P2">die deutsche Kaiserwürde und damit in Gemäßheit der Reichsgesetze</text:p>
      <text:p text:style-name="P2">die Regierung der Reidislande auf uns übergegangen. Wir haben</text:p>
      <text:p text:style-name="P2">dieselben im Namen des Reiches übernommen. Entschlossen, die</text:p>
      <text:p text:style-name="P2">Rechte des Reiches über diese deutschen, nach langer Zwischenzeit</text:p>
      <text:p text:style-name="P2">wiederum mit dem Vaterlande vereinigten Gebiete zu wahren, sind wir</text:p>
      <text:p text:style-name="P2">uns der Aufgabe bewußt, in denselben deutschen Sinn und deutsche</text:p>
      <text:p text:style-name="P2">Sitte zu pflegen, Recht und Gerechtigkeit zu schirmen und die</text:p>
      <text:p text:style-name="P2">Wohlfahrt und das Gedeihen der Bewohner zu fördern. Bei unse-</text:p>
      <text:p text:style-name="P3"/>
      <text:p text:style-name="P1">rem Bestreben, dieser Aufgabe gerecht zu werden, zählen wir auf das</text:p>
      <text:p text:style-name="P2">Vertrauen und die Ergebenheit der Bevölkerung, sowie auf die treue</text:p>
      <text:p text:style-name="P2">Pflichterfüllung aller Behörden und Beamten. Wir fordern und</text:p>
      <text:p text:style-name="P2">erwarten die gewissenhafte Beobachtung der Gesetze, dagegen werden</text:p>
      <text:p text:style-name="P2">auch wir jedermanns Rechten unseren kaiserlichen Schutz gewähren.</text:p>
      <text:p text:style-name="P2">Durch unparteiische Rechtspflege und eine gesetzmäßige, wohlwollende</text:p>
      <text:p text:style-name="P2">und umsichtige, aber mit fester Hand geführte Verwaltung wird die</text:p>
      <text:p text:style-name="P2">unverjährbare Verbindung Elsaß-Lothringens mit dem Deutschen</text:p>
      <text:p text:style-name="P2">Reiche wieder eine so innige werden, wie sie in den Zeiten unserer</text:p>
      <text:p text:style-name="P2">Vorfahren gewesen ist, bevor diese deutschen Lande aus der uralten</text:p>
      <text:p text:style-name="P2">und ruhmvollen Verbindung mit ihren Stammesgenossen und</text:p>
      <text:p text:style-name="P2">Landsleuten losgerissen wurden.</text:p>
      <text:p text:style-name="P2">Wir befehlen, diesen Erlaß durch das Gesetzblatt zu verkünden.</text:p>
      <text:p text:style-name="P2">Gegeben Charlottenburg, den IJ. März 1888.</text:p>
      <text:p text:style-name="P2">gez.: Friedrich</text:p>
      <text:p text:style-name="P2">Gegengez.: Fürst v. Hohenlohe</text:p>
      <text:p text:style-name="P3"/>
      <text:p text:style-name="P2">Abgeordnetenhaus und Reidistag beantworteten die</text:p>
      <text:p text:style-name="P2">Botschaft Friedrichs III. in einer die Empfindung des Volkes</text:p>
      <text:p text:style-name="P2">treu widerspiegelnden Ergebenheitsadresse; alsdann wurde</text:p>
      <text:p text:style-name="P2">der Reichstag geschlossen. Der Kaiser ernannte seinen</text:p>
      <text:p text:style-name="P2">früheren hochverdienten Generalstabschef, General Graf</text:p>
      <text:p text:style-name="P2">Blumenthal, zum Feldmarschall.</text:p>
      <text:p text:style-name="P2">In Österreich vollzog sich inzwischen ein überaus wichtiger</text:p>
      <text:p text:style-name="P2">Wechsel im Kriegsministerium, von welchem nach langer,</text:p>
      <text:p text:style-name="P2">ausgezeichneter Tätigkeit Graf Bylandt-Rheidt zurücktrat,</text:p>
      <text:p text:style-name="P2">während der bisherige Landeskommandierende von Wien,</text:p>
      <text:p text:style-name="P2">Feldzeugmeister Freiherr v. Bauer, einer der hervorragendsten</text:p>
      <text:p text:style-name="P2">österreichischen Offiziere, zum Reichs-Kriegsminister ernannt</text:p>
      <text:p text:style-name="P2">wurde. Der Kaiser systemisierte außerdem durch ein</text:p>
      <text:p text:style-name="P2">besonderes</text:p>
      <text:p text:style-name="P2">Befehlsschreiben</text:p>
      <text:p text:style-name="P2">die</text:p>
      <text:p text:style-name="P2">Stelle</text:p>
      <text:p text:style-name="P2">eines</text:p>
      <text:p text:style-name="P2">General-Inspektors der Infanterie und ernannte seinen Sohn,</text:p>
      <text:p text:style-name="P2">den Kronprinzen Rudolf, zu demselben, so ihm einen großen</text:p>
      <text:p text:style-name="P2">und für die Zukunft der österreichischen Militärmacht</text:p>
      <text:p text:style-name="P2">maßgebenden selbständigen Posten übertragend. Das</text:p>
      <text:p text:style-name="P2">Abgeordnetenhaus</text:p>
      <text:p text:style-name="P3"/>
      <text:p text:style-name="P1">verhandelte inzwischen über die vom Strafgerichte verlangte</text:p>
      <text:p text:style-name="P2">Auslieferung des Abgeordneten Ritter von Schönerer, wozu</text:p>
      <text:p text:style-name="P2">nahezu mit Einstimmigkeit die Bewilligung erteilt wurde. In</text:p>
      <text:p text:style-name="P2">Wien haben sich neue Gemeinderatswahlen vollzogen, die im</text:p>
      <text:p text:style-name="P2">allgemeinen mit einer Niederlage des deutsch-liberalen</text:p>
      <text:p text:style-name="P2">Wahlkomitees endeten.</text:p>
      <text:p text:style-name="P2">In Frankreich gab es nun doch wieder einen größeren</text:p>
      <text:p text:style-name="P2">Boulanger-RummeL Der eitle und ehrgeizige General hat</text:p>
      <text:p text:style-name="P2">gegen den Befehl des Kriegsministers mehrmals seine</text:p>
      <text:p text:style-name="P2">Garnison verlassen und sich nach Paris begeben. Infolge</text:p>
      <text:p text:style-name="P2">dieses Vergehens gegen die Disziplin wurde er auf Antrag des</text:p>
      <text:p text:style-name="P2">Kriegsministers vom Präsidenten der Republik zur</text:p>
      <text:p text:style-name="P2">Disposition gestellt; es scheint jedoch, daß das Drängen seiner</text:p>
      <text:p text:style-name="P2">Freunde, die ihn durchaus in eine politische aktive Rolle</text:p>
      <text:p text:style-name="P2">drängen wollen, seine Absetzung bzw. Pensionierung nach</text:p>
      <text:p text:style-name="P2">sich ziehen wird. Nach Thibaudin jetzt Boulanger, das ist der</text:p>
      <text:p text:style-name="P2">Lauf der Republik. Lebhafte, namentlich von Paul de</text:p>
      <text:p text:style-name="P2">Cassagnac hervorgerufene, Boulanger betreffende Debatten in</text:p>
      <text:p text:style-name="P2">der französischen Kammer entbehren der politischen</text:p>
      <text:p text:style-name="P2">Bedeutung und erregen lediglich das Interesse von</text:p>
      <text:p text:style-name="P2">Pikanterien.</text:p>
      <text:p text:style-name="P2">Im Orient ist eine Veränderung der Lage nicht eingetreten,</text:p>
      <text:p text:style-name="P2">doch erwartet man in Kürze neue russische Schritte in der</text:p>
      <text:p text:style-name="P2">bulgarischen Frage. Fürst Ferdinand richtet sich inzwischen</text:p>
      <text:p text:style-name="P2">etwas bequemer in Sofia ein.</text:p>
      <text:p text:style-name="P3"/>
      <text:p text:style-name="P2">Die Woche, 22.-28. März 1888</text:p>
      <text:p text:style-name="P2">Die Stellvertretung, welche Kaiser Friedrich seinem Sohne,</text:p>
      <text:p text:style-name="P2">dem Kronprinzen Wilhelm, übertragen, ist keineswegs eine</text:p>
      <text:p text:style-name="P2">vollständige und dient, wie ausdrücklich hervorgehoben, nur</text:p>
      <text:p text:style-name="P3"/>
      <text:p text:style-name="P1">zur Einführung des Thronerben in die Regierungsgeschäfte,</text:p>
      <text:p text:style-name="P2">während der Kaiser sich alle wichtigen Entscheidungen</text:p>
      <text:p text:style-name="P2">vorbehält. Tatsächlich wohnt Kaiser Friedrich, obgleich über</text:p>
      <text:p text:style-name="P2">seinen Gesundheitszustand noch immer widerspruchsvolle</text:p>
      <text:p text:style-name="P2">Nachrichten im Laufe sind, dem Ministerrat bei, empfängt</text:p>
      <text:p text:style-name="P2">häufig den Reichskanzler und arbeitet unausgesetzt mit dem</text:p>
      <text:p text:style-name="P2">Zivil- und Militärkabinett. In der deutschen Politik ist eine</text:p>
      <text:p text:style-name="P2">Änderung nicht eingetreten, und wenn russische Blätter sich</text:p>
      <text:p text:style-name="P2">in dem Wahn wiegen, daß das Deutsche Reich unter dem</text:p>
      <text:p text:style-name="P2">jetzigen Kaiser sich mehr von Österreich-Ungarn entfernen</text:p>
      <text:p text:style-name="P2">und wieder an Rußland anlehnen werde, so beweisen sie</text:p>
      <text:p text:style-name="P2">damit nur, daß ihnen die tatsächliche Wesenheit und</text:p>
      <text:p text:style-name="P2">Bedeutung des deutsch-österreichischen Bundes eigentlich gar</text:p>
      <text:p text:style-name="P2">nicht zu rechtem Bewußtsein gekommen ist. Inzwischen sind</text:p>
      <text:p text:style-name="P2">die Spezialgesandten des neuen deutschen Kaisers, welche</text:p>
      <text:p text:style-name="P2">den</text:p>
      <text:p text:style-name="P2">verschiedenen</text:p>
      <text:p text:style-name="P2">Staatsoberhäuptern</text:p>
      <text:p text:style-name="P2">dessen</text:p>
      <text:p text:style-name="P2">Thronbesteigung</text:p>
      <text:p text:style-name="P2">angezeigt</text:p>
      <text:p text:style-name="P2">haben,</text:p>
      <text:p text:style-name="P2">an</text:p>
      <text:p text:style-name="P2">ihren</text:p>
      <text:p text:style-name="P2">Bestimmungsorten eingetroffen und haben sich teilweise</text:p>
      <text:p text:style-name="P2">schon ihres Auftrages entledigt.</text:p>
      <text:p text:style-name="P2">Das Österreichische Abgeordnetenhaus benutzte die letzten</text:p>
      <text:p text:style-name="P2">Sitzungen vor den Osterferien zu einer großen Debatte</text:p>
      <text:p text:style-name="P2">anläßlich des Berichtes der Staatsschulden-Kommission, der</text:p>
      <text:p text:style-name="P2">erst eineinhalb Jahre nach seiner Fertigstellung dem Hause</text:p>
      <text:p text:style-name="P2">vorgelegt wurde. Diese Kommission, in welcher es seinerzeit</text:p>
      <text:p text:style-name="P2">zu einem scharfen Zwiespalt zwischen den Mitgliedern der</text:p>
      <text:p text:style-name="P2">Rechten und Linken gekommen, hat es mit ihrer Würde</text:p>
      <text:p text:style-name="P2">vereinbar gefunden, einen doppelten, sich direkt</text:p>
      <text:p text:style-name="P2">widersprechenden Beschluß zu fassen. Der ursprünglich</text:p>
      <text:p text:style-name="P2">votierte Tadel gegen die Regierung wurde spater wieder</text:p>
      <text:p text:style-name="P2">unterdrückt. Die ungarischen Minister Tisza und Fejervary</text:p>
      <text:p text:style-name="P2">trafen in Wien ein und haben während eines kurzen</text:p>
      <text:p text:style-name="P2">Aufenthaltes an einigen Beratungen des gemeinsamen</text:p>
      <text:p text:style-name="P2">Ministerrats unter dem Vorsitze</text:p>
      <text:p text:style-name="P3"/>
      <text:p text:style-name="P1">des Kaisers teilgenommen, in denen die etwaigen Vorlagen</text:p>
      <text:p text:style-name="P2">für die Delegationen in Beratung gezogen sein sollen. Näheres</text:p>
      <text:p text:style-name="P2">und</text:p>
      <text:p text:style-name="P2">Bestimmteres</text:p>
      <text:p text:style-name="P2">verlautet</text:p>
      <text:p text:style-name="P2">jedoch</text:p>
      <text:p text:style-name="P2">nicht.</text:p>
      <text:p text:style-name="P2">Die</text:p>
      <text:p text:style-name="P2">Reichshauptstadt Wien wandte auch in der abgelaufenen</text:p>
      <text:p text:style-name="P2">Woche</text:p>
      <text:p text:style-name="P2">ihre</text:p>
      <text:p text:style-name="P2">Aufmerksamkeit</text:p>
      <text:p text:style-name="P2">vorzugsweise</text:p>
      <text:p text:style-name="P2">den</text:p>
      <text:p text:style-name="P2">Ergänzungswahlen für den Gemeinderat zu; im zweiten</text:p>
      <text:p text:style-name="P2">Wahlkörper siegten bei sehr lebhafter Wahlbewegung in</text:p>
      <text:p text:style-name="P2">mehreren Bezirken die antisemitischen Kandidaten, während</text:p>
      <text:p text:style-name="P2">im ersten Wahlkörper überall die Kandidaten des liberalen</text:p>
      <text:p text:style-name="P2">Wahlkomitees durchdrangen.</text:p>
      <text:p text:style-name="P2">In Frankreich gehörte die Woche wieder dem General</text:p>
      <text:p text:style-name="P2">Bou-langer. Seine Anhänger haben ihn bei verschiedenen</text:p>
      <text:p text:style-name="P2">Neuwahlen für die Kammer aufgestellt, und tatsächlich sind</text:p>
      <text:p text:style-name="P2">viele Tausende von Stimmen auf ihn entfallen. Aus einer</text:p>
      <text:p text:style-name="P2">Stichwahl in Laon dürfte er als Sieger hervorgehen, und die</text:p>
      <text:p text:style-name="P2">militärische Untersuchungs-Kommission, welche über seine</text:p>
      <text:p text:style-name="P2">zahlreichen Verstöße gegen die Disziplin abzuurteilen hatte,</text:p>
      <text:p text:style-name="P2">ermöglichte es ihm, mit großer Beschleunigung seinen</text:p>
      <text:p text:style-name="P2">etwaigen Sitz einzunehmen, indem sie ihn seiner Stellung</text:p>
      <text:p text:style-name="P2">enthob und strafweise pensionierte. In Marseille wurde der</text:p>
      <text:p text:style-name="P2">alte Kommunist Felix Pyat gewählt.</text:p>
      <text:p text:style-name="P2">Die orientalische Frage, als deren äußere Erscheinung heute</text:p>
      <text:p text:style-name="P2">noch immer die bulgarische im Vordergrunde steht, hat</text:p>
      <text:p text:style-name="P2">irgendeinen Schritt nach vorwärts nicht gemacht. Stambulow</text:p>
      <text:p text:style-name="P2">hat nunmehr endgültig von der Beantwortung der Note des</text:p>
      <text:p text:style-name="P2">Großwesirs Abstand genommen, und Bulgarien ist nach wie</text:p>
      <text:p text:style-name="P2">vor vollkommen ruhig. Freilich bleibt die Regierung sorgsam</text:p>
      <text:p text:style-name="P2">auf ihrer Hut, da das vollständige Schweigen Rußlands in</text:p>
      <text:p text:style-name="P2">unterrichteten Kreisen so gedeutet wird, als wolle es im</text:p>
      <text:p text:style-name="P2">geheimen einen plötzlichen Schlag vorbereiten. Die Herzogin</text:p>
      <text:p text:style-name="P2">Clementine, die Mutter des Fürsten Ferdinand, hat Bulgarien</text:p>
      <text:p text:style-name="P2">nach mehrmonatlichem Aufenthalte verlassen und sich über</text:p>
      <text:p text:style-name="P3"/>
      <text:p text:style-name="P1">München und Paris nach Cannes begeben. Von dort will sie,</text:p>
      <text:p text:style-name="P2">wie es heißt, nach einigen Wochen zu ihrem Sohne nach Sofia</text:p>
      <text:p text:style-name="P2">zurückkehren.</text:p>
      <text:p text:style-name="P2">Sehr unliebsame Dinge haben sich inzwischen in Bukarest</text:p>
      <text:p text:style-name="P2">ereignet. Die ultrakonservative Opposition gegen Bratianu,</text:p>
      <text:p text:style-name="P2">unter der Führung des Abgeordneten Catargin, drang in das</text:p>
      <text:p text:style-name="P2">königliche Palais mit einem Volkshaufen ein und verlangte</text:p>
      <text:p text:style-name="P2">stürmisch eine Audienz beim König, welcher eben erst mit</text:p>
      <text:p text:style-name="P2">seiner Gemahlin von den Leichenfeierlichkeiten in Berlin und</text:p>
      <text:p text:style-name="P2">einem zweitägigen Besuche in Wien in seine Hauptstadt</text:p>
      <text:p text:style-name="P2">zurückgekehrt war. Die Polizei mußte in Anspruch genommen</text:p>
      <text:p text:style-name="P2">werden, um die Lärmmacher aus dem Schlosse zu entfernen.</text:p>
      <text:p text:style-name="P2">Am nächsten Tage drangen die Oppositionellen gegen die</text:p>
      <text:p text:style-name="P2">Kammer vor; es kam zu Blutvergießen, und die Regierung sah</text:p>
      <text:p text:style-name="P2">sich genötigt, Militär zu Hilfe zu rufen, welches die</text:p>
      <text:p text:style-name="P2">Tumul-tuanten verdrängte. Es läßt sich der Ausgang dieser</text:p>
      <text:p text:style-name="P2">wiederholten Unruhen noch nicht absehen. Die besseren</text:p>
      <text:p text:style-name="P2">Elemente Rumäniens mit der Hauptstadt scheinen jedoch treu</text:p>
      <text:p text:style-name="P2">zu Bratianu zu halten.</text:p>
      <text:p text:style-name="P2">Die Woche, 29. März-4. April 1888</text:p>
      <text:p text:style-name="P2">Die Staatsmänner an der Seine und ihre östlichen Stiefbrüder</text:p>
      <text:p text:style-name="P2">an der Dimbowitza haben uns politische Ostern gebracht.</text:p>
      <text:p text:style-name="P2">Hüben wie drüben stürmische Szenen in der Volksvertretung,</text:p>
      <text:p text:style-name="P2">Sturz der Regierung und die Neubildung von Ministerien. Das</text:p>
      <text:p text:style-name="P2">Ministerium Tirard, das erste, das der neue Präsident Carnot</text:p>
      <text:p text:style-name="P2">berufen, ist nach etwa drei- bis viermonatlicher Tätigkeit,</text:p>
      <text:p text:style-name="P2">welche keineswegs eine bedeutungslose genannt werden kann</text:p>
      <text:p text:style-name="P2">- fällt doch in dieselbe die militärische Maßregelung des</text:p>
      <text:p text:style-name="P2">disziplinlosen Generals Boulanger -, gestürzt worden, weil es,</text:p>
      <text:p text:style-name="P3"/>
      <text:p text:style-name="P1">man darf sagen, ohne eigentlichen Grund sich darauf versteift</text:p>
      <text:p text:style-name="P2">hatte, die Frage einer etwaigen Verfassungsrevision nicht zur</text:p>
      <text:p text:style-name="P2">Diskussion zuzulassen. Die französische Verfassung, welche</text:p>
      <text:p text:style-name="P2">seinerzeit nur mit der winzigsten Mehrheit von einer Stimme</text:p>
      <text:p text:style-name="P2">zustande gekommen, ist tatsächlich in mehr als einer</text:p>
      <text:p text:style-name="P2">Beziehung</text:p>
      <text:p text:style-name="P2">revisionsbedürftig;</text:p>
      <text:p text:style-name="P2">eine</text:p>
      <text:p text:style-name="P2">solche</text:p>
      <text:p text:style-name="P2">mit</text:p>
      <text:p text:style-name="P2">staatsmännischer Mäßigung vorgenommen, bedroht auch</text:p>
      <text:p text:style-name="P2">keineswegs die Ruhe und Ordnung, welcher Ansicht sich die</text:p>
      <text:p text:style-name="P2">sogenannten Opportunisten unter Ferry und die ehrlichen</text:p>
      <text:p text:style-name="P2">Republikaner unter Brisson hingegeben zu haben scheinen.</text:p>
      <text:p text:style-name="P2">Die Rechte und die Radikalen verbanden sich gegen Tirard,</text:p>
      <text:p text:style-name="P2">welcher, froh der Bürde ledig zu sein, sofort seine Entlassung</text:p>
      <text:p text:style-name="P2">bei dem Präsidenten einreichte. Carnot berief den einzigen</text:p>
      <text:p text:style-name="P2">Mann der Lage, Floquet, den Präsidenten der Kammer,</text:p>
      <text:p text:style-name="P2">welcher zugleich als der Führer der. gemäßigten Radikalen</text:p>
      <text:p text:style-name="P2">gilt, für die er ungefähr das ist, was Gambetta seinerzeit den</text:p>
      <text:p text:style-name="P2">Opportunisten war. Mit bemerkenswerter Raschheit hat</text:p>
      <text:p text:style-name="P2">Floquet ein rein radikales Kabinett gebildet; in demselben hat</text:p>
      <text:p text:style-name="P2">Herr von Freycinet das Portefeuille des Krieges inne, der</text:p>
      <text:p text:style-name="P2">gewandte Goblet, selbst einmal schon Ministerpräsident, das</text:p>
      <text:p text:style-name="P2">Auswärtige. Die Besetzung des Kriegsministeriums durch</text:p>
      <text:p text:style-name="P2">einen Zivilisten ist ein kühn radikales Wagestück Floquets,</text:p>
      <text:p text:style-name="P2">der selbst das Innere übernimmt; die Zukunft muß lehren, ob</text:p>
      <text:p text:style-name="P2">es gelingt; man hat guten Grund, daran zu zweifeln. Floquet</text:p>
      <text:p text:style-name="P2">hat dann in der Kammer sein Programm, das man ein</text:p>
      <text:p text:style-name="P2">gemäßigt radikales nennen darf, unter dem Schweigen der</text:p>
      <text:p text:style-name="P2">Rechten und Opportunisten und unter stellenweise überlautem</text:p>
      <text:p text:style-name="P2">Beifall der Linken entwickelt. Es wird an der Zeit sein,</text:p>
      <text:p text:style-name="P2">dasselbe einer genaueren Erwägung zu unterziehen, falls dem</text:p>
      <text:p text:style-name="P2">Ministerpräsidenten Zeit bleibt, dasselbe praktisch</text:p>
      <text:p text:style-name="P2">durchzuführen. Die Tatsache, daß bei der ersten Neuwahl des</text:p>
      <text:p text:style-name="P2">Kammerpräsidenten die meisten</text:p>
      <text:p text:style-name="P3"/>
      <text:p text:style-name="P1">Stimmen sich auf Clemenceau vereinigten, scheint</text:p>
      <text:p text:style-name="P2">anzudeuten, daß nach einem Ministerium Floquet nach einigen</text:p>
      <text:p text:style-name="P2">Wandlungen immer noch ein Kabinett Clemenceau möglich sei;</text:p>
      <text:p text:style-name="P2">man ist nur einigermaßen darüber im Zweifel, ob man schon</text:p>
      <text:p text:style-name="P2">jetzt das grand ministere radical vor sich hat, oder ob uns dies</text:p>
      <text:p text:style-name="P2">erst der in einigen Beziehungen mit Wien stehende Doktor</text:p>
      <text:p text:style-name="P2">von Montmartre bringen wird.</text:p>
      <text:p text:style-name="P2">In Bukarest ging es nicht minder stürmisch zu wie in Paris.</text:p>
      <text:p text:style-name="P2">Bratianu, anfangs in der Gunst der übergroßen Mehrheit des</text:p>
      <text:p text:style-name="P2">Volkes wie des Königs, und somit der bleibenden</text:p>
      <text:p text:style-name="P2">Ministerpräsidentschaft anscheinend vollkommen sicher, hat</text:p>
      <text:p text:style-name="P2">nun doch endgültig sich zurückgezogen und einem</text:p>
      <text:p text:style-name="P2">Ministerium der Jungkonservativen, die sich auch Junimisten</text:p>
      <text:p text:style-name="P2">nennen, Platz gemacht. Der König übertrug zwar die</text:p>
      <text:p text:style-name="P2">Kabinettsbildung und das Präsidium an Rosetti, jedoch gilt</text:p>
      <text:p text:style-name="P2">allgemein der frühere rumänische Gesandte in Wien, Carp,</text:p>
      <text:p text:style-name="P2">der das Ministerium des Äußern erhielt, als die Seele des</text:p>
      <text:p text:style-name="P2">Kabinetts. Wenngleich allgemein versichert wird, daß</text:p>
      <text:p text:style-name="P2">Rumänien unter König Carol sich niemals in seiner äußeren</text:p>
      <text:p text:style-name="P2">Politik von der der mitteleuropäischen Kaisermächte</text:p>
      <text:p text:style-name="P2">entfernen werde, so haben doch die letzten Unruhen in</text:p>
      <text:p text:style-name="P2">Bukarest, bei denen der böse russische Einfluß ziemlich</text:p>
      <text:p text:style-name="P2">durchsichtig ist, soviel Überraschendes gebracht, daß es</text:p>
      <text:p text:style-name="P2">gefährlich ist, irgendeine feste Ansicht über die</text:p>
      <text:p text:style-name="P2">wahrscheinliche Entwicklung der Dinge in Rumänien</text:p>
      <text:p text:style-name="P2">auszusprechen. Sollte, wie von mancher Seite befürchtet wird,</text:p>
      <text:p text:style-name="P2">durch russischen Einfluß eine revolutionäre Bewegung gegen</text:p>
      <text:p text:style-name="P2">das Königtum der Hohenzoilern ausbrechen, so würde man</text:p>
      <text:p text:style-name="P2">diese wohl als den ersten und ernstesten Vorboten eines</text:p>
      <text:p text:style-name="P2">großen Krieges anzusehen haben.</text:p>
      <text:p text:style-name="P2">Unsere wirtschaftlichen und finanziellen Kreise lassen sich</text:p>
      <text:p text:style-name="P2">inzwischen von diesen politischen Sorgen nicht bedrücken, sie</text:p>
      <text:p text:style-name="P3"/>
      <text:p text:style-name="P1">bauen auf die Friedensära unter Kaiser Friedrich III. Die</text:p>
      <text:p text:style-name="P2">letzten Nachrichten über das Befinden des teuren Kranken</text:p>
      <text:p text:style-name="P2">lauten sehr widerspruchsvoll; während sein zweimaliger</text:p>
      <text:p text:style-name="P2">Besuch in Berlin meistens optimistisch gedeutet wird,</text:p>
      <text:p text:style-name="P2">kommen von gemeiniglich gut unterrichteter Seite leider</text:p>
      <text:p text:style-name="P2">wieder sehr ernste Meldungen. Zum Osterangebinde für das</text:p>
      <text:p text:style-name="P2">preußische Volk hat der König eine Amnestie erlassen, welche</text:p>
      <text:p text:style-name="P2">zwar eine erhebliche Ausdehnung hat, jedoch die vielfach</text:p>
      <text:p text:style-name="P2">gehoffte Anwendung auf alle infolge des Sozialistengesetzes</text:p>
      <text:p text:style-name="P2">Bestraften nicht enthält. Am i. April feierte der deutsche</text:p>
      <text:p text:style-name="P2">Staatskanzler Fürst Bismarck seinen Geburtstag; bei dem</text:p>
      <text:p text:style-name="P2">Diner, welches er gab, brachte Kronprinz Wilhelm ihm seinen</text:p>
      <text:p text:style-name="P2">Trinkspruch als dem Bannerträger des Reiches. Rudolf von</text:p>
      <text:p text:style-name="P2">Bennigsen, der Führer der Nationalliberalen, erhielt durch die</text:p>
      <text:p text:style-name="P2">Verleihung des Roten Adlerordens erster Klasse eine hohe</text:p>
      <text:p text:style-name="P2">Auszeichnung, die wie den verdienten Empfänger so die von</text:p>
      <text:p text:style-name="P2">ihm geführte Partei besonders ehrt und als eine</text:p>
      <text:p text:style-name="P2">bemerkenswerte Kundgebung des Kaisers angesehen werden</text:p>
      <text:p text:style-name="P2">muß.</text:p>
      <text:p text:style-name="P2">Die eingeleiteten Verhandlungen über einen Ausgleich</text:p>
      <text:p text:style-name="P2">zwischen Rußland und der Kurie dauern fort. - In Dänemark</text:p>
      <text:p text:style-name="P2">hat sich das Parlament vertagt; in Serbien hat die neue</text:p>
      <text:p text:style-name="P2">radikale Skuptschina ihre Tätigkeit begonnen.</text:p>
      <text:p text:style-name="P3"/>
      <text:p text:style-name="P2">Die Woche, ß.-n. April 1888</text:p>
      <text:p text:style-name="P2">Die Bismarck-Krise, welche in unserem Leitartikel ihre</text:p>
      <text:p text:style-name="P2">Würdigung findet, scheint nach den letzten aus Berlin</text:p>
      <text:p text:style-name="P2">eingetroffenen Depeschen in günstiger Weise beigelegt zu sein.</text:p>
      <text:p text:style-name="P2">Durch diesen glücklichen Ausgang der Krise würde</text:p>
      <text:p text:style-name="P2">Deutschland und seine Freunde aufatmen.</text:p>
      <text:p text:style-name="P3"/>
      <text:p text:style-name="P1">Die Kaiserin Viktoria hat sich in die überschwemmten</text:p>
      <text:p text:style-name="P2">Gebiete von Posen begeben. Diese Reise wird als Akt hoher</text:p>
      <text:p text:style-name="P2">Staatsklugheit und großer natürlicher Güte angesehen. Fürst</text:p>
      <text:p text:style-name="P2">Bismarck wird an einem der allernächsten Tage Berlin</text:p>
      <text:p text:style-name="P2">verlassen und sich nach Varzin begeben. Man vermutet, daß</text:p>
      <text:p text:style-name="P2">der Fürst längere Zeit in Varzin zu bleiben gedenke.</text:p>
      <text:p text:style-name="P2">Das Österreichische Abgeordnetenhaus ist am 10. d.M.</text:p>
      <text:p text:style-name="P2">wieder zusammengetreten. Es findet ein reichhaltiges</text:p>
      <text:p text:style-name="P2">Arbeitsprogramm vor, fast zu groß für die Zeit, welche seiner</text:p>
      <text:p text:style-name="P2">Tätigkeit zugemessen ist. Donnerstag dürfte die</text:p>
      <text:p text:style-name="P2">Generaldebatte über das Budget beginnen. Da die</text:p>
      <text:p text:style-name="P2">Delegationen unmittelbar nach Pfingsten zusammentreten</text:p>
      <text:p text:style-name="P2">sollen, so muß die Session des Abgeordnetenhauses spätestens</text:p>
      <text:p text:style-name="P2">am Freitag vor den Pfingst-feiertagen, das ist am 18. Mai,</text:p>
      <text:p text:style-name="P2">geschlossen werden. Es stehen also im ganzen nur 30</text:p>
      <text:p text:style-name="P2">Sitzungstage zur Verfügung. Und in diesem kurzen Zeiträume</text:p>
      <text:p text:style-name="P2">müssen insbesondere das Spiritussteuergesetz, der</text:p>
      <text:p text:style-name="P2">Lloydvertrag, die erste Lesung der Schulanträge, die Vorlagen</text:p>
      <text:p text:style-name="P2">über den Advokatentarif, das Markenschutzgesetz, die</text:p>
      <text:p text:style-name="P2">Lagerhäuser usw. zur Erledigung gelangen. Es liegt der</text:p>
      <text:p text:style-name="P2">Gedanke nahe, daß sich die Notwendigkeit einer Nachsession</text:p>
      <text:p text:style-name="P2">oder die Vertagung einer oder der anderen Angelegenheit als</text:p>
      <text:p text:style-name="P2">notwendig herausstellen wird. Die Polen, die noch immer in</text:p>
      <text:p text:style-name="P2">Opposition gegen die Spiritusfrage sind, sollen in letzter Zeit</text:p>
      <text:p text:style-name="P2">mit der Linken über diesen Gegenstand verhandelt haben,</text:p>
      <text:p text:style-name="P2">allein ohne Resultat. Die Linke soll sich entschlossen haben,</text:p>
      <text:p text:style-name="P2">aus politischen Gründen gegen das Spiritussteuergesetz zu</text:p>
      <text:p text:style-name="P2">stimmen. In der Dienstagsitzung des Abgeordnetenhauses</text:p>
      <text:p text:style-name="P2">wurde demselben zunächst der Dank des Deutschen</text:p>
      <text:p text:style-name="P2">Reichstages für die aus Anlaß des Todes Kaiser Wilhelms</text:p>
      <text:p text:style-name="P2">kundgegebene Teilnahme vom Ministerpräsidenten Grafen</text:p>
      <text:p text:style-name="P2">Taaffe mitgeteilt, und es ist nicht unbemerkt geblieben, daß</text:p>
      <text:p text:style-name="P3"/>
      <text:p text:style-name="P1">dieser Dank mit besonderer Wärme speziell der mit der</text:p>
      <text:p text:style-name="P2">Österreichisch-Ungarischen</text:p>
      <text:p text:style-name="P2">Monarchie</text:p>
      <text:p text:style-name="P2">bestehenden</text:p>
      <text:p text:style-name="P2">freundschaftlichen Beziehungen gedenkt. Der Wortlaut der</text:p>
      <text:p text:style-name="P2">betreffenden Note ist folgender:</text:p>
      <text:p text:style-name="P2">«Der unterzeichnete kaiserlich deutsche Botschafter hat die Ehre,</text:p>
      <text:p text:style-name="P2">im Auftrage seiner a. h. Regierung Se. Excellenz dem k. k.</text:p>
      <text:p text:style-name="P2">österreichischen Minister des kaiserlichen Hauses und des Äußern,</text:p>
      <text:p text:style-name="P2">Herrn Grafen Kalnoky de Köröspatak, ganz ergebenst zu bitten, den</text:p>
      <text:p text:style-name="P2">Herren Präsidenten des österreichischen Herrenhauses und des</text:p>
      <text:p text:style-name="P2">Abgeordnetenhauses, sowie des Ungarischen Ober- und Unterhauses</text:p>
      <text:p text:style-name="P2">zu eröffnen, daß der Deutsche Reichstag in der Sitzung vom 19. März d.</text:p>
      <text:p text:style-name="P2">J. den einstimmigen Beschluß gefaßt hat, auszusprechen, daß die</text:p>
      <text:p text:style-name="P2">Zeichen der besonderen Verehrung für unseren aus dieser Zeitlichkeit</text:p>
      <text:p text:style-name="P2">abberufenen erhabenen Monarchen und der warmen Teilnahme an der</text:p>
      <text:p text:style-name="P2">Trauer des ganzen deutschen Volkes, welche diese Vertretungskörper in</text:p>
      <text:p text:style-name="P2">so beredter Weise zum Ausdruck gebracht haben, in ganz Deutschland</text:p>
      <text:p text:style-name="P2">die tiefste Rührung und wärmste Dankbarkeit hervorgerufen haben.</text:p>
      <text:p text:style-name="P2">Diese Haltung der österreichischen Parlamente bildet eine erhebende</text:p>
      <text:p text:style-name="P2">Kundgebung der freundschaftlichen Beziehungen, welche zwischen</text:p>
      <text:p text:style-name="P2">beiden Völkern bestehen.»</text:p>
      <text:p text:style-name="P3"/>
      <text:p text:style-name="P2">In Frankreich geht es auf der schiefen Ebene des</text:p>
      <text:p text:style-name="P2">Radikalismus rasch abwärts. Die boulangische Hochflut macht</text:p>
      <text:p text:style-name="P2">rapide Fortschritte; Boulanger ist auf allen Linien Sieger. Im</text:p>
      <text:p text:style-name="P2">Departement Dordogne, in welchem er die Kandidatur</text:p>
      <text:p text:style-name="P2">abgelehnt hat, wurde er mit 59 500 von 100 000 abgegebenen</text:p>
      <text:p text:style-name="P2">Stimmen als Deputierter gewählt. Der Opportunist Clerjonie</text:p>
      <text:p text:style-name="P2">blieb mit 3^ 700 Stimmen in der Minorität. Die Opportunisten</text:p>
      <text:p text:style-name="P2">sind untröstlich über ihre neue Niederlage. Das Ministerium</text:p>
      <text:p text:style-name="P2">Floquet hängt nunmehr in der Luft. Aus dem jetzigen</text:p>
      <text:p text:style-name="P2">Ministerium wird sich die radikale Republik entwickeln, was</text:p>
      <text:p text:style-name="P2">eine große Gefahr für den Bestand der Republik überhaupt</text:p>
      <text:p text:style-name="P2">bedeutet.</text:p>
      <text:p text:style-name="P3"/>
      <text:p text:style-name="P1">In der bulgarischen Angelegenheit ist so ziemlich alles beim</text:p>
      <text:p text:style-name="P2">alten geblieben. Rußland ist noch immer unerschöpflich in</text:p>
      <text:p text:style-name="P2">seinen Friedensbeteuerungen. Es wolle sich verpflichten, keinen</text:p>
      <text:p text:style-name="P2">Zwang gegen Bulgarien anzuwenden, weder Offiziere zur</text:p>
      <text:p text:style-name="P2">Ausbildung der bulgarischen Armee zu entsenden, noch einen</text:p>
      <text:p text:style-name="P2">General zum Kriegsminister zu ernennen oder einen Kommissär</text:p>
      <text:p text:style-name="P2">zu schicken. Rußland würde die Entwicklung der Ereignisse</text:p>
      <text:p text:style-name="P2">ruhig abwarten. Inzwischen werden aber die russischen</text:p>
      <text:p text:style-name="P2">Wühlereien in Bulgarien eifrigst fortgesetzt. Die * Pforte</text:p>
      <text:p text:style-name="P2">sicherte dem bulgarischen Delegierten den Abschluß eines</text:p>
      <text:p text:style-name="P2">Zollvertrages bis i. Mai zu. Die Verhandlung über die Affäre</text:p>
      <text:p text:style-name="P2">Popow-Bonew und Genossen beginnt unter dem Präsidium des</text:p>
      <text:p text:style-name="P2">Obersten Nikolajew am Mittwoch. Die Regierung erklärt, dem</text:p>
      <text:p text:style-name="P2">Militärgerichte vollständig freien Lauf zu lassen und sich von</text:p>
      <text:p text:style-name="P2">dieser Affäre fernhalten zu wollen, um keinen Anlaß zu</text:p>
      <text:p text:style-name="P2">Verdächtigungen und politischen Umtrieben zu bieten. Der</text:p>
      <text:p text:style-name="P2">famose türkische Militär-Kordon wurde von der ostrumelischen</text:p>
      <text:p text:style-name="P2">Grenze zurückgezogen.</text:p>
      <text:p text:style-name="P2">Daß es in Rumänien noch immer nicht zur Ruhe gekommen</text:p>
      <text:p text:style-name="P2">ist, daran ist auch das heilige Rußland schuld. Die russische</text:p>
      <text:p text:style-name="P2">Aktionspartei hat eine Bauernbewegung in Rumänien</text:p>
      <text:p text:style-name="P2">angezettelt. Die Bauern verschiedener Ortschaften revoltieren,</text:p>
      <text:p text:style-name="P2">bedrohen oder mißhandeln die Gutsherren und Pächter und</text:p>
      <text:p text:style-name="P2">verlangen die Aufhebung der agrikolen Verträge, wie die</text:p>
      <text:p text:style-name="P2">Zuweisung von Ackerland. Der Minister des Äußern Carp hat</text:p>
      <text:p text:style-name="P2">in der Kammer sein Programm entwickelt. Der König habe</text:p>
      <text:p text:style-name="P2">die Minister gewählt, weil sie neutral seien und zwischen den</text:p>
      <text:p text:style-name="P2">Parteien ständen. Sie werden auch stets unparteiisch bleiben.</text:p>
      <text:p text:style-name="P2">Die auswärtige Politik betreffend, sagte der Minister, es sei</text:p>
      <text:p text:style-name="P2">Legende, zu behaupten, daß die Minister deutsche Politik</text:p>
      <text:p text:style-name="P2">treiben. Was die innere Politik anbelangt, so erklärte</text:p>
      <text:p text:style-name="P3"/>
      <text:p text:style-name="P1">der Minister, daß es unmöglich sei, während der</text:p>
      <text:p text:style-name="P2">augenblicklichen Aufregungen zu den Urnen zu schreiten.</text:p>
      <text:p text:style-name="P2">Man müsse abwarten, bis sich die Gemüter beruhigen, und</text:p>
      <text:p text:style-name="P2">dann werde die Regierung die Kammern auflösen. - Man</text:p>
      <text:p text:style-name="P2">glaubt, daß das Parlament in der ersten Hälfte des September</text:p>
      <text:p text:style-name="P2">aufgelöst werden wird.</text:p>
      <text:p text:style-name="P3"/>
      <text:p text:style-name="P2">Die Woche, 11.-18. April 1888</text:p>
      <text:p text:style-name="P2">Im Österreichischen Abgeordnetenhause wurde am 16. d. die</text:p>
      <text:p text:style-name="P2">Generaldebatte über das Budget eröffnet. Der Ausgang</text:p>
      <text:p text:style-name="P2">derselben kann wohl für niemanden mehr zweifelhaft sein.</text:p>
      <text:p text:style-name="P2">Das Budget wird bewilligt werden trotz der durch die</text:p>
      <text:p text:style-name="P2">Jungtschechen und den Abgeordneten Gregorez verstärkten</text:p>
      <text:p text:style-name="P2">Opposition der Linken. Übrigens hat die Budgetdebatte</text:p>
      <text:p text:style-name="P2">angesichts der Spiritus- und Wehrvorlage viel an Interesse</text:p>
      <text:p text:style-name="P2">eingebüßt. Die bisherigen Redner der Opposition scheinen</text:p>
      <text:p text:style-name="P2">auch unter diesem Eindrucke zu stehen. Man vermißt in ihren</text:p>
      <text:p text:style-name="P2">Reden die wuchtigen Schwertstreiche, welche sonst von</text:p>
      <text:p text:style-name="P2">oppositioneller Seite gerade bei der Budgetberatung gegen die</text:p>
      <text:p text:style-name="P2">Regierung geführt zu werden pflegen, und es scheint, als ob</text:p>
      <text:p text:style-name="P2">die Opposition ihre ganze Kraft sich für die Debatte über die</text:p>
      <text:p text:style-name="P2">Spiritusvorlage aufsparen wollte. Die Polen haben in</text:p>
      <text:p text:style-name="P2">derselben den oppositionellen Standpunkt, mit dem sie noch</text:p>
      <text:p text:style-name="P2">bis in die letzte Zeit paradierten, ungeachtet des</text:p>
      <text:p text:style-name="P2">Petitionensturmes aus ihrem Lande aufgegeben. Diese</text:p>
      <text:p text:style-name="P2">Nachgiebigkeit ist übrigens nicht ein Verdienst der Regierung,</text:p>
      <text:p text:style-name="P2">sondern dem Einflüsse des höchsten konstitutionellen Faktors</text:p>
      <text:p text:style-name="P2">zuzuschreiben. Man kann nunmehr darauf gefaßt sein, daß die</text:p>
      <text:p text:style-name="P2">Polen aus ihrer Entsagung, eine oppositionelle Rolle zu</text:p>
      <text:p text:style-name="P2">spielen, mit der sie es allerdings</text:p>
      <text:p text:style-name="P3"/>
      <text:p text:style-name="P1">niemals gar zu ernst genommen haben, Kapital schlagen</text:p>
      <text:p text:style-name="P2">werden. Auch der ungarische Landesverteidigungsminister</text:p>
      <text:p text:style-name="P2">hat im Reichstage eine mit der österreichischen identische</text:p>
      <text:p text:style-name="P2">Wehrvorlage eingebracht. Nur weist der Motivenbericht der</text:p>
      <text:p text:style-name="P2">ungarischen Wehrvorlage im wohltuenden Gegensatze zu der</text:p>
      <text:p text:style-name="P2">Dürftigkeit</text:p>
      <text:p text:style-name="P2">des</text:p>
      <text:p text:style-name="P2">österreichischen</text:p>
      <text:p text:style-name="P2">eine</text:p>
      <text:p text:style-name="P2">lobenswerte</text:p>
      <text:p text:style-name="P2">Ausführlichkeit auf. Die beunruhigenden Verhältnisse an</text:p>
      <text:p text:style-name="P2">unserer nordöstlichen Grenze rechtfertigen die in das soziale</text:p>
      <text:p text:style-name="P2">Leben der Monarchie tief einschneidende Maßregel. Der</text:p>
      <text:p text:style-name="P2">Österreichische Justizminister hat am 16. d. einen</text:p>
      <text:p text:style-name="P2">Gesetzentwurf eingebracht, durch welchen die Wirksamkeit</text:p>
      <text:p text:style-name="P2">des noch bis 10. August d. J. geltenden Anarchistengesetzes</text:p>
      <text:p text:style-name="P2">bis 31. August 1891 verlängert werden soll.</text:p>
      <text:p text:style-name="P2">Deutschland ist von seiner beängstigenden Kanzlerkrise</text:p>
      <text:p text:style-name="P2">wohl auf eine lange Zeit hinaus befreit, aber der</text:p>
      <text:p text:style-name="P2">unerquickliche Eindruck, den dieselbe durch die gewissenlose</text:p>
      <text:p text:style-name="P2">Ausbeutung seitens gewisser Kreise hinterlassen hat, wird so</text:p>
      <text:p text:style-name="P2">bald nicht verwischt werden. Dagegen versetzt die plötzlich</text:p>
      <text:p text:style-name="P2">eingetretene Verschlimmerung in dem Befinden des Kaisers</text:p>
      <text:p text:style-name="P2">Friedrich das deutsche Volk in Besorgnis und Trauer. Das</text:p>
      <text:p text:style-name="P2">Leiden ist kein örtliches mehr, es hat auch andere edle</text:p>
      <text:p text:style-name="P2">Körperteile ergriffen. Alle Mitglieder des kaiserlichen Hauses</text:p>
      <text:p text:style-name="P2">sind fast den ganzen Tag im Charlottenburger Schlosse</text:p>
      <text:p text:style-name="P2">versammelt.</text:p>
      <text:p text:style-name="P2">Zum dritten Male hat Boulanger gesiegt. Am 16. d. wurde</text:p>
      <text:p text:style-name="P2">er mit ungeheurer Mehrheit zum Abgeordneten des</text:p>
      <text:p text:style-name="P2">Nord-Departements gewählt. Seinen Sieg hat er auch diesmal</text:p>
      <text:p text:style-name="P2">den Bonapartisten zu danken. Der «wackere» General hat ein</text:p>
      <text:p text:style-name="P2">Manifest an die Wähler des Nord-Departements erlassen, in</text:p>
      <text:p text:style-name="P2">welchem er die Beseitigung der Kammer, dos Präsidenten und</text:p>
      <text:p text:style-name="P2">des Ministeriums sowie die Einberufung einer Constituante</text:p>
      <text:p text:style-name="P2">fordert. Quousque tandem, Catilina! Ein Gutes hat die</text:p>
      <text:p text:style-name="P3"/>
      <text:p text:style-name="P1">Boulanger-Torheit aber dennoch zutage gefördert: die</text:p>
      <text:p text:style-name="P2">republikanischen Parteien haben sich angesichts der Gefahr,</text:p>
      <text:p text:style-name="P2">welche der Republik droht, enger zusammengeschlossen. Nur</text:p>
      <text:p text:style-name="P2">durch ein solches Festhalten kann die Gefahr beseitigt</text:p>
      <text:p text:style-name="P2">werden.</text:p>
      <text:p text:style-name="P2">Die Lage im Orient bat keine Veränderung erfahren. Die</text:p>
      <text:p text:style-name="P2">Revolten, die in einigen Orten Rumäniens ausbrachen, werden</text:p>
      <text:p text:style-name="P2">wohl durch die Energie der Regierung bald ganz</text:p>
      <text:p text:style-name="P2">niedergedrückt werden. - Von einer bevorstehenden Abreise</text:p>
      <text:p text:style-name="P2">des Fürsten Ferdinand von Bulgarien nach Bukarest ist in gut</text:p>
      <text:p text:style-name="P2">unterrichteten Kreisen nichts bekannt.</text:p>
      <text:p text:style-name="P3"/>
      <text:p text:style-name="P2">Die Woche, 18.-25. April 1888</text:p>
      <text:p text:style-name="P2">Die erste Woche der österreichischen Budgetdebatte ist</text:p>
      <text:p text:style-name="P2">vorüber. Ihr Verlauf gestaltete sich bewegter und stürmischer,</text:p>
      <text:p text:style-name="P2">als der gelassene und vielleicht resignierte Ton der ersten</text:p>
      <text:p text:style-name="P2">Redner erwarten ließ. Schon die Rede des Abgeordneten Dr.</text:p>
      <text:p text:style-name="P2">Gregr rief wegen ihrer leidenschaftlichen, gegen die Politik</text:p>
      <text:p text:style-name="P2">der Regierung gerichteten Spitze anhaltende Bewegung</text:p>
      <text:p text:style-name="P2">hervor. Aber dem Dr. Lueger, diesem Demokraten von Fall zu</text:p>
      <text:p text:style-name="P2">Fall, blieb es vorbehalten, durch seine häßlichen</text:p>
      <text:p text:style-name="P2">Verdächtigungen der Linken einen Skandal zu provozieren,</text:p>
      <text:p text:style-name="P2">wie man ihn selbst in diesem Abgeordnetenhause selten erlebt</text:p>
      <text:p text:style-name="P2">hat. Unter dem Eindrucke einer höchst unwürdigen Szene</text:p>
      <text:p text:style-name="P2">schritt das Haus zur Abstimmung über den Dispositionsfonds.</text:p>
      <text:p text:style-name="P2">Die noch zweifelhaften Stimmen des Coronini-Clubs</text:p>
      <text:p text:style-name="P2">vereinigten sich nunmehr mit denen der Opposition und der</text:p>
      <text:p text:style-name="P2">Jungtschechen, einige Polen taten das gleiche, und der</text:p>
      <text:p text:style-name="P2">Dispositionsfonds wurde zu Fall gebracht. Darum bleibt</text:p>
      <text:p text:style-name="P2">jedoch Graf Taaffe ruhig weiter Minister.</text:p>
      <text:p text:style-name="P3"/>
      <text:p text:style-name="P1">Am 23. erfolgte die Begegnung zwischen dem Kaiser Franz</text:p>
      <text:p text:style-name="P2">Josef und der Königin Viktoria von England. Nicht nur die</text:p>
      <text:p text:style-name="P2">österreichischen, sondern auch die deutschen und englischen</text:p>
      <text:p text:style-name="P2">Blätter</text:p>
      <text:p text:style-name="P2">widmen</text:p>
      <text:p text:style-name="P2">derselben</text:p>
      <text:p text:style-name="P2">äußerst</text:p>
      <text:p text:style-name="P2">sympathische</text:p>
      <text:p text:style-name="P2">Betrachtungen. Ein Gleiches gilt von dem Besuche der</text:p>
      <text:p text:style-name="P2">Königin in Charlottenburg und Berlin.</text:p>
      <text:p text:style-name="P2">Die Nachrichten über das Befinden des deutschen Kaisers</text:p>
      <text:p text:style-name="P2">Friedrich lauten wieder günstiger und erwecken die Hoffnung,</text:p>
      <text:p text:style-name="P2">daß er die jetzige Krise glücklich überstehen werde.</text:p>
      <text:p text:style-name="P2">In Frankreich ist Boulanger noch immer der Held des Tages</text:p>
      <text:p text:style-name="P2">und der Gasse. Sein erstes Erscheinen in der Kammer, dem</text:p>
      <text:p text:style-name="P2">man mit Spannung und Besorgnis entgegensah, hat sich</text:p>
      <text:p text:style-name="P2">freilich nicht zu einem Siege des plebiszitären Generals</text:p>
      <text:p text:style-name="P2">gestaltet. Er kam gerade zurecht, als das Ministerium Floquet</text:p>
      <text:p text:style-name="P2">mit 379 gegen 177 Stimmen ein Vertrauensvotum erhielt,</text:p>
      <text:p text:style-name="P2">dessen Spitze gegen den zukünftigen Diktator gerichtet war.</text:p>
      <text:p text:style-name="P2">Es wurde der Regierung das Vertrauen ausgesprochen, daß sie</text:p>
      <text:p text:style-name="P2">es verstehen werde, den republikanischen Einrichtungen in</text:p>
      <text:p text:style-name="P2">entschiedener Weise Achtung zu verschaffen, sowie die vom</text:p>
      <text:p text:style-name="P2">Lande verlangte Politik des Fortschritts, der Reform und der</text:p>
      <text:p text:style-name="P2">Freiheit zur Geltung zu bringen. Indes dürfte dieser Sieg des</text:p>
      <text:p text:style-name="P2">Ministeriums nicht von langer Dauer sein und die Gefahr für</text:p>
      <text:p text:style-name="P2">die Republik noch nicht beseitigen, da die Opportunisten und</text:p>
      <text:p text:style-name="P2">der Senat wieder gegen Floquet Mißtrauen hegen, weil er die</text:p>
      <text:p text:style-name="P2">Frage der Verfassungsrevision ins Rollen gebracht hat.</text:p>
      <text:p text:style-name="P2">Es ist jetzt klar, auf welchen Einfluß die Bauernunruhen in</text:p>
      <text:p text:style-name="P2">Rumänien, die übrigens schon im vollen Abnehmen begriffen</text:p>
      <text:p text:style-name="P2">sind, zurückzuführen sind. Der offiziöse «Telegraphul»</text:p>
      <text:p text:style-name="P2">veröffentlicht einen scharfen Angriff gegen den russischen</text:p>
      <text:p text:style-name="P2">Gesandten Hitrowo. Man erwartet in Bukarest die</text:p>
      <text:p text:style-name="P2">Abberufung Hitrowos.</text:p>
      <text:p text:style-name="P3"/>
      <text:p text:style-name="P1">Auch die Bauernunruhen in Bulgarien, die ebenfalls unter</text:p>
      <text:p text:style-name="P2">dem russischen Protektorate in Szene gesetzt wurden, wurden</text:p>
      <text:p text:style-name="P2">durch die Energie der Regierung im Keime erstickt. «Eine</text:p>
      <text:p text:style-name="P2">Besserung der politischen Lage ist wohl nicht zu verzeichnen»,</text:p>
      <text:p text:style-name="P2">meinte Stambulow in einem politischen Gespräch, «aber es ist</text:p>
      <text:p text:style-name="P2">vielleicht besser, daß die Krise länger dauert, da der Fürst mit</text:p>
      <text:p text:style-name="P2">der Zeit um so leichter die gesetzliche Sanktion erlangen</text:p>
      <text:p text:style-name="P2">wird.»</text:p>
      <text:p text:style-name="P3"/>
      <text:p text:style-name="P2">Die Woche, 26. April-2. Mai 1888</text:p>
      <text:p text:style-name="P2">Es hat in der vergangenen Woche im Österreichischen</text:p>
      <text:p text:style-name="P2">Reichsrate nicht an Versuchen gefehlt, den Liechtensteinschen</text:p>
      <text:p text:style-name="P2">Schulantrag vor der Verhandlung des Unterrichtsbudgets auf</text:p>
      <text:p text:style-name="P2">die Tagesordnung zu bringen. Trotz allen Anstrengungen, die</text:p>
      <text:p text:style-name="P2">von der klerikalen Seite des Abgeordnetenhauses gemacht</text:p>
      <text:p text:style-name="P2">wurden, kam man schließlich doch überein, der</text:p>
      <text:p text:style-name="P2">Regierungsvorlage den Vortritt zu überlassen. Unterbrochen</text:p>
      <text:p text:style-name="P2">wurde die Budgetdebatte durch die Vorlage des</text:p>
      <text:p text:style-name="P2">Reservistengesetzes, welches gleich wie im Ungarischen auch</text:p>
      <text:p text:style-name="P2">im österreichischen Abgeordnetenhause mit großer Mehrheit</text:p>
      <text:p text:style-name="P2">zur Annahme gelangte. Am 30. April hat die Debatte über das</text:p>
      <text:p text:style-name="P2">Budget des Unterrichtsministeriums begonnen. Sowohl die</text:p>
      <text:p text:style-name="P2">Rechte wie die Linke ergingen sich in heftigen Angriffen</text:p>
      <text:p text:style-name="P2">gegen den Unterrichtsminister, und seine Erwiderung hat</text:p>
      <text:p text:style-name="P2">weder die Tschechen noch die Klerikalen zufriedengestellt.</text:p>
      <text:p text:style-name="P2">Herr von Gautsch erklärte, daß er von den absolvierten</text:p>
      <text:p text:style-name="P2">Studenten der tschechischen Universität die Kenntnis der</text:p>
      <text:p text:style-name="P2">deutschen Sprache unbedingt fordern müsse und niemals eine</text:p>
      <text:p text:style-name="P2">Herabdrückung des Bildungsniveaus zugeben werde. Wenn er</text:p>
      <text:p text:style-name="P2">nur Wort hält!</text:p>
      <text:p text:style-name="P3"/>
      <text:p text:style-name="P1">Die Besserung in dem Befinden des deutschen Kaisers hielt</text:p>
      <text:p text:style-name="P2">glücklicherweise an, nur die allerletzten Nachrichten lauten</text:p>
      <text:p text:style-name="P2">etwas weniger günstig. Täglich erhält der erlauchte Monarch</text:p>
      <text:p text:style-name="P2">rührende Beweise von der innigen Liebe und Verehrung</text:p>
      <text:p text:style-name="P2">seines Volkes. Die Veröffentlichung des letzten Willens des</text:p>
      <text:p text:style-name="P2">Kaisers Wilhelm soll demnächst erfolgen. Das Aprilheft der</text:p>
      <text:p text:style-name="P2">«Preußischen Jahrbücher» bestätigt, daß Kaiser Friedrich III.</text:p>
      <text:p text:style-name="P2">sowohl den Aufruf «An mein Volk», als auch den Erlaß an</text:p>
      <text:p text:style-name="P2">den Reichskanzler, zwei Schriftstücke, welche von den edlen</text:p>
      <text:p text:style-name="P2">Gesinnungen des Monarchen glänzendes Zeugnis geben, in</text:p>
      <text:p text:style-name="P2">San Remo selbst verfaßt und dem Fürsten Bismarck in Leipzig</text:p>
      <text:p text:style-name="P2">übergeben hat. Am nächsten Tage überreichte der</text:p>
      <text:p text:style-name="P2">Reichskanzler dem Kaiser diese Schriftstücke ohne</text:p>
      <text:p text:style-name="P2">Erinnerung.</text:p>
      <text:p text:style-name="P2">Die Ernennung des durch seinen leidenschaftlichen Haß</text:p>
      <text:p text:style-name="P2">gegen Deutschland bekannten russischen Generals</text:p>
      <text:p text:style-name="P2">Bogdano-witsch zum Sektionschef im Ministerium des Innern</text:p>
      <text:p text:style-name="P2">hat in den politischen Kreisen Deutschlands berechtigtes</text:p>
      <text:p text:style-name="P2">Aufsehen erregt. Bogdanowitsch ist auch ein eifriger</text:p>
      <text:p text:style-name="P2">Verfechter der russisch-französischen Allianz, welcher</text:p>
      <text:p text:style-name="P2">Umstand die Berufung des Generals auf einen so</text:p>
      <text:p text:style-name="P2">einflußreichen Posten in einem eigentümlichen Lichte</text:p>
      <text:p text:style-name="P2">erscheinen läßt.</text:p>
      <text:p text:style-name="P2">Die Reise des Präsidenten der französischen Republik nach</text:p>
      <text:p text:style-name="P2">dem Südwesten Frankreichs hatte ziemlichen Erfolg. In</text:p>
      <text:p text:style-name="P2">Bordeaux selbst war der Empfang des Präsidenten ein sehr</text:p>
      <text:p text:style-name="P2">guter. Er hielt daselbst eine politisch bedeutsame Rede, in</text:p>
      <text:p text:style-name="P2">welcher er alle Republikaner zur Einigkeit auffordert. Und</text:p>
      <text:p text:style-name="P2">daran tut es angesichts der boulangistzschen Umtriebe, die an</text:p>
      <text:p text:style-name="P2">Verwegenheit täglich zunehmen, wahrlich not.</text:p>
      <text:p text:style-name="P2">Der Fürst von Bulgarien bereist gegenwärtig sein Land.</text:p>
      <text:p text:style-name="P2">Überall, wo er sich zeigt, werden ihm ebenso herzliche als</text:p>
      <text:p text:style-name="P2">enthusiastische Ovationen vom Volke bereitet. Beweis ge-</text:p>
      <text:p text:style-name="P3"/>
      <text:p text:style-name="P1">nug, daß es endlich an der Zeit wäre, die bisherige Haltung</text:p>
      <text:p text:style-name="P2">der Mächte zu ändern. Daß der junge Fürst sich auf seinem</text:p>
      <text:p text:style-name="P2">Throne behaupten wird, bezweifelt ohnedies kaum noch ein</text:p>
      <text:p text:style-name="P2">einsichtiger Politiker, am allerwenigsten aber dürfte man sich</text:p>
      <text:p text:style-name="P2">darüber in St. Petersburg einer Täuschung hingeben.</text:p>
      <text:p text:style-name="P2">In Serbien hat sich ein Ministerwechsel vollzogen. Das</text:p>
      <text:p text:style-name="P2">radikale Ministerium Gruitschs hat seine Demission gegeben</text:p>
      <text:p text:style-name="P2">und ein zum größten Teile aus Beamten zusammengesetztes</text:p>
      <text:p text:style-name="P2">Ministerium, mit Kristics an der Spitze, die Geschäfte der</text:p>
      <text:p text:style-name="P2">Regierung übernommen.</text:p>
      <text:p text:style-name="P3"/>
      <text:p text:style-name="P2">Die Woche, 3-10. Mai 1888</text:p>
      <text:p text:style-name="P2">Schwere Tage hatte das Ministerium Taaffe in der vorigen</text:p>
      <text:p text:style-name="P2">Woche durchzumachen. Die Regierungspartei tat so, als habe</text:p>
      <text:p text:style-name="P2">sie nicht übel Lust, dem Herrn von Gautsch das</text:p>
      <text:p text:style-name="P2">Unterrichtsbudget zu verweigern. Es hätte auch leicht dazu</text:p>
      <text:p text:style-name="P2">kommen können, wenn die Opposition sich ihrer Pflicht nicht</text:p>
      <text:p text:style-name="P2">entzogen hätte. Der größte Teil des Deutsch-Österreichischen</text:p>
      <text:p text:style-name="P2">Klubs aber ging in das regierungsfreundliche Lager über und</text:p>
      <text:p text:style-name="P2">rettete so das Ministerium Taaffe oder doch den Herrn</text:p>
      <text:p text:style-name="P2">Minister für Kultus und Unterricht. Ob das Kabinett sich aber</text:p>
      <text:p text:style-name="P2">recht seines Sieges erfreuen wird, ist sehr fraglich. Der</text:p>
      <text:p text:style-name="P2">Liechtensteinsche Schulantrag und das Spiritusgesetz werden</text:p>
      <text:p text:style-name="P2">allem Anscheine nach der Regierung noch manche</text:p>
      <text:p text:style-name="P2">Unannehmlichkeiten bereiten, und es wird sich zeigen, ob das</text:p>
      <text:p text:style-name="P2">Kabinett denselben auch in Zukunft gewachsen sein wird.</text:p>
      <text:p text:style-name="P2">Über die sonstigen Vorkommnisse im österreichischen</text:p>
      <text:p text:style-name="P2">Parlamente bleibt nur wenig Erfreuliches zu sagen. Die</text:p>
      <text:p text:style-name="P2">Skandalsucht steigert sich von Tag zu Tag. Ein</text:p>
      <text:p text:style-name="P2">Mißbilligungs-Ausschuß folgt dem andern.</text:p>
      <text:p text:style-name="P3"/>
      <text:p text:style-name="P1">Das</text:p>
      <text:p text:style-name="P2">ist</text:p>
      <text:p text:style-name="P2">die</text:p>
      <text:p text:style-name="P2">Tätigkeit</text:p>
      <text:p text:style-name="P2">des</text:p>
      <text:p text:style-name="P2">österreichischen</text:p>
      <text:p text:style-name="P2">Abgeordnetenhauses, dem das Volk dafür wenig Dank</text:p>
      <text:p text:style-name="P2">wissen wird.</text:p>
      <text:p text:style-name="P2">Die große Verstimmung, welche die Ernennung des</text:p>
      <text:p text:style-name="P2">Generals Bogdanowitsch im Deutschen Reiche hervorgerufen</text:p>
      <text:p text:style-name="P2">hat, dauert fort. Während man in Deutschland jeden Anlaß</text:p>
      <text:p text:style-name="P2">meidet, durch den die Empfindlichkeit des Zaren irgendwie</text:p>
      <text:p text:style-name="P2">verletzt werden könnte, hat man in Rußland wenig</text:p>
      <text:p text:style-name="P2">Verständnis für ein gleiches Entgegenkommen. Daß durch</text:p>
      <text:p text:style-name="P2">diese zum mindesten unzeitgemäße Ernennung des Generals</text:p>
      <text:p text:style-name="P2">Bogdanowitsch die boulangistische Bewegung in Frankreich,</text:p>
      <text:p text:style-name="P2">welche in der letzten Zeit einigermaßen im Abnehmen</text:p>
      <text:p text:style-name="P2">begriffen zu sein schien, wieder eine neue Anspornung</text:p>
      <text:p text:style-name="P2">erhalten hat, ist begreiflich. Die republikanischen Blätter</text:p>
      <text:p text:style-name="P2">eröffnen jetzt einen Feldzug gegen die Minister Lockroy und</text:p>
      <text:p text:style-name="P2">Freycinet, welche das Manifest der Deputierten und Senatoren</text:p>
      <text:p text:style-name="P2">der Seine gegen Boulanger nicht unterzeichnen wollten. Die</text:p>
      <text:p text:style-name="P2">Erklärung des Ministerrates, daß Lockroy und Freycinet das</text:p>
      <text:p text:style-name="P2">Manifest nicht zu unterschreiben hatten, weil das Ministerium</text:p>
      <text:p text:style-name="P2">in allen Handlungen solidarisch sei und die im Parlamente</text:p>
      <text:p text:style-name="P2">über den Boulangismus abgegebenen Erklärungen Floquets</text:p>
      <text:p text:style-name="P2">genügten, hat allem Anscheine nach wenig Eindruck gemacht.</text:p>
      <text:p text:style-name="P2">Die erste Lieferung des Buches «L'invasion allemande» aus</text:p>
      <text:p text:style-name="P2">der Feder Boulangers, in welchem er die Ereignisse und die</text:p>
      <text:p text:style-name="P2">Männer des Jahres 1870 «analysiert und studiert hat», soll in</text:p>
      <text:p text:style-name="P2">den nächsten Tagen erscheinen. 2 Vi Millionen Exemplare</text:p>
      <text:p text:style-name="P2">desselben würden gratis verteilt werden.</text:p>
      <text:p text:style-name="P2">Nun rüstet auch England. Der Kriegsminister Stanhope hat</text:p>
      <text:p text:style-name="P2">eine Vorlage zur Verbesserung der nationalen Verteidigung</text:p>
      <text:p text:style-name="P2">eingebracht, welche vom Unterhause in erster Lesung</text:p>
      <text:p text:style-name="P2">angenommen wurde. Überall in Europa beugt man sieb dem</text:p>
      <text:p text:style-name="P2">ehernen Gebote: si vis pacem, para bellum.</text:p>
      <text:p text:style-name="P3"/>
      <text:p text:style-name="P1">Der italienische Ministerpräsident hat der «Irredenta» auf</text:p>
      <text:p text:style-name="P2">der apenninischen Halbinsel gründlich heimgeleuchtet. Er</text:p>
      <text:p text:style-name="P2">betonte in einer bedeutsamen Rede, daß Italien mit</text:p>
      <text:p text:style-name="P2">Deutschland und Österreich verbündet sei, aber einzig</text:p>
      <text:p text:style-name="P2">deswegen, weil dies am besten den Interessen Italiens</text:p>
      <text:p text:style-name="P2">entspreche. Crispi gab auch zu, daß neben dem Bunde Italiens</text:p>
      <text:p text:style-name="P2">mit Deutschland und Österreich auch ein solcher zwischen</text:p>
      <text:p text:style-name="P2">Italien und England bestehe.</text:p>
      <text:p text:style-name="P2">Auf der Balkanhalbinsel ist alles ruhig. Fürst Ferdinand</text:p>
      <text:p text:style-name="P2">von Bulgarien ist in Tirnowa angelangt und mit begeistertem</text:p>
      <text:p text:style-name="P2">Jubel empfangen worden. Der Fürst hielt bei einem ihm zu</text:p>
      <text:p text:style-name="P2">Ehren veranstalteten Bankette eine Ansprache, in welcher er</text:p>
      <text:p text:style-name="P2">auf die moralische Stärke Bulgariens hinwies, die ihn hoffen</text:p>
      <text:p text:style-name="P2">lasse, daß es sich von allen schädlichen fremden Einflüssen</text:p>
      <text:p text:style-name="P2">bald unabhängig machen werde. «Diese Stärke flößt mir» - so</text:p>
      <text:p text:style-name="P2">schloß der Fürst seine Ansprache - «ein starkes Vertrauen auf</text:p>
      <text:p text:style-name="P2">eine glänzende Zukunft Bulgariens ein.»</text:p>
      <text:p text:style-name="P3"/>
      <text:p text:style-name="P2">Die Woche, 11-16. Mai 1888</text:p>
      <text:p text:style-name="P2">Das Befinden Kaiser Friedrichs bessert sich in erfreulichster</text:p>
      <text:p text:style-name="P2">Weise wieder von Tag zu Tag; Fürst Bismarck ist nach Varzin</text:p>
      <text:p text:style-name="P2">abgereist.</text:p>
      <text:p text:style-name="P2">Seit</text:p>
      <text:p text:style-name="P2">einigen</text:p>
      <text:p text:style-name="P2">Tagen</text:p>
      <text:p text:style-name="P2">ist</text:p>
      <text:p text:style-name="P2">im</text:p>
      <text:p text:style-name="P2">österreichischen</text:p>
      <text:p text:style-name="P2">Abgeordnetenhause die Budgetdebatte in ein ruhigeres</text:p>
      <text:p text:style-name="P2">Fahrwasser getreten. Die Krisengerüchte, die in der letzten</text:p>
      <text:p text:style-name="P2">Zeit wiederholt auftauchten, sind nun auch verstummt, Ernst</text:p>
      <text:p text:style-name="P2">hat sie ohnedies kaum jemand genommen. Wie vorauszusehen</text:p>
      <text:p text:style-name="P2">war, haben sich die Polen dem Rate Grocholskis, des «klügsten</text:p>
      <text:p text:style-name="P2">Mannes», ganz gebeugt und in der Spiritusfrage einen mehr</text:p>
      <text:p text:style-name="P2">oder weniger</text:p>
      <text:p text:style-name="P3"/>
      <text:p text:style-name="P1">geordneten Rückzug angetreten. Auch Prinz Liechtenstein hat</text:p>
      <text:p text:style-name="P2">dareinwilligen müssen, daß die erste Lesung seines</text:p>
      <text:p text:style-name="P2">Schulantrages auf die nächste Session verschoben werde.</text:p>
      <text:p text:style-name="P2">Dagegen erfährt man, daß der von der Opposition so sehr</text:p>
      <text:p text:style-name="P2">verhätschelte Minister für Kultus und Unterricht sich mit der</text:p>
      <text:p text:style-name="P2">Vorbereitung eines neuen Volksschulgesetzes beschäftige.</text:p>
      <text:p text:style-name="P2">Wahrhaftig, die Volksschule darf sich nicht darüber beklagen,</text:p>
      <text:p text:style-name="P2">daß man sich ihrer zu wenig annehme. Die lex Liechtenstein,</text:p>
      <text:p text:style-name="P2">lex Lien-bacher, lex Herold und lex Gautsdi, sie alle</text:p>
      <text:p text:style-name="P2">bezwecken mit ihrer eigentümlichen Fürsorge, die arme</text:p>
      <text:p text:style-name="P2">Volksschule zu erdrücken. Zur Bewältigung des massenhaften,</text:p>
      <text:p text:style-name="P2">noch unerledigten Arbeitsmateriales werden schon in den</text:p>
      <text:p text:style-name="P2">nächsten Tagen Abendsitzungen stattfinden. Man spricht auch</text:p>
      <text:p text:style-name="P2">von der Notwendigkeit einer Fortdauer der Session bis in die</text:p>
      <text:p text:style-name="P2">Sommermonate. Am 13. Mai wurde das Denkmal der</text:p>
      <text:p text:style-name="P2">Kaiserin Maria Theresia auf dem herrlichen Platze zwischen</text:p>
      <text:p text:style-name="P2">den beiden Hofmuseen in Wien im Beisein des Kaiserpaares</text:p>
      <text:p text:style-name="P2">feierlich enthüllt; am folgenden Tage eröffnete Franz Josef</text:p>
      <text:p text:style-name="P2">persönlich</text:p>
      <text:p text:style-name="P2">die</text:p>
      <text:p text:style-name="P2">Jubiläums-Ausstellung,</text:p>
      <text:p text:style-name="P2">welche</text:p>
      <text:p text:style-name="P2">der</text:p>
      <text:p text:style-name="P2">Niederösterreichische Gewerbeverein im Prater bzw. in der</text:p>
      <text:p text:style-name="P2">Rotunde zur Feier des vierzigsten Regierungsjubiläums</text:p>
      <text:p text:style-name="P2">veranstaltet hat.</text:p>
      <text:p text:style-name="P2">Endlich ist auch England aus der Reserve eines stillen</text:p>
      <text:p text:style-name="P2">Beobachters herausgetreten. Am 14. ds. begab sich eine</text:p>
      <text:p text:style-name="P2">Deputation,</text:p>
      <text:p text:style-name="P2">deren</text:p>
      <text:p text:style-name="P2">Mitglieder</text:p>
      <text:p text:style-name="P2">den</text:p>
      <text:p text:style-name="P2">angesehensten</text:p>
      <text:p text:style-name="P2">Persönlichkeiten des Landes angehören, zum Kriegsminister</text:p>
      <text:p text:style-name="P2">Stanhope, um ihn zu bitten, die nötigen Vorsichtsmaßregeln</text:p>
      <text:p text:style-name="P2">zur Verteidigung des Landes zu treffen, und zur Zeit</text:p>
      <text:p text:style-name="P2">zirkuliert ein Aufruf unter den Kaufleuten, Bankiers und</text:p>
      <text:p text:style-name="P2">sonstigen leitenden Kreisen der City, in welchem dieselben</text:p>
      <text:p text:style-name="P2">ersucht werden, sich an einer großen Versammlung zu</text:p>
      <text:p text:style-name="P2">beteiligen, deren Zweck es sein soll, Englands gegenwärtigen</text:p>
      <text:p text:style-name="P2">Verteidigungszustand</text:p>
      <text:p text:style-name="P3"/>
      <text:p text:style-name="P1">zu Land und zur See zu ermitteln, da ein Krieg mit einer</text:p>
      <text:p text:style-name="P2">ausländischen Macht in naher Zukunft nicht unmöglich sei,</text:p>
      <text:p text:style-name="P2">und die bisherige Politik hinsichtlich der Defensivmaßregeln</text:p>
      <text:p text:style-name="P2">nicht länger fortdauern könne.</text:p>
      <text:p text:style-name="P2">England versieht sich aber der Kriegsgefahr nicht so sehr</text:p>
      <text:p text:style-name="P2">von Seite Rußlands als von Seite Frankreichs, das, wenn</text:p>
      <text:p text:style-name="P2">einmal Boulanger seine ehrgeizigen Pläne verwirklicht, eher</text:p>
      <text:p text:style-name="P2">das unvorbereitete Inselreich als das wohlgerüstete Deutsche</text:p>
      <text:p text:style-name="P2">Reich überfallen dürfte. Ja, Boulanger und kein Ende! Er feiert</text:p>
      <text:p text:style-name="P2">Triumphe überall, wo er sich zeigt. In Lille hielt er bei einem</text:p>
      <text:p text:style-name="P2">Bankette eine Rede, in welcher er auf die Ohnmacht und</text:p>
      <text:p text:style-name="P2">Unfähigkeit der aus 500 souveränen Nichtstuern</text:p>
      <text:p text:style-name="P2">zusammengesetzten Kammer hinwies. Er nannte die</text:p>
      <text:p text:style-name="P2">Abgeordneten Urheber der Kolonialkriege, Schwindler,</text:p>
      <text:p text:style-name="P2">schimpfte auf die Verfassung, beschuldigte die Volksvertreter,</text:p>
      <text:p text:style-name="P2">daß sie das Volk prellten, und schmeichelte in plumper Weise</text:p>
      <text:p text:style-name="P2">den Wählern. In Douai beklagte er sich darüber, daß die</text:p>
      <text:p text:style-name="P2">Verfassung kein Mittel angebe, den Präsidenten zu beseitigen.</text:p>
      <text:p text:style-name="P2">Das ist doch deutlich genug gesprochen.</text:p>
      <text:p text:style-name="P2">Fürst Ferdinand von Bulgarien ist am 16. ds. von seiner</text:p>
      <text:p text:style-name="P2">Reise, die eine fortgesetzte Kette von herzlichen und</text:p>
      <text:p text:style-name="P2">begeisterten Ovationen für ihn bildete, wieder nach Sofia</text:p>
      <text:p text:style-name="P2">zurückgekehrt.</text:p>
      <text:p text:style-name="P2">König Milan von Serbien traf am 14. ds. in Wien ein,</text:p>
      <text:p text:style-name="P2">woselbst seine Gemahlin mit dem Kronprinzen schon seit</text:p>
      <text:p text:style-name="P2">einigen Tagen weilt.</text:p>
      <text:p text:style-name="P3"/>
      <text:p text:style-name="P1">Die Woche, 17-23. Mai 1888</text:p>
      <text:p text:style-name="P2">In der Hauptstadt Mährens hat in den Pfingstfeiertagen die</text:p>
      <text:p text:style-name="P2">Hauptversammlung</text:p>
      <text:p text:style-name="P2">des</text:p>
      <text:p text:style-name="P2">Deutschen</text:p>
      <text:p text:style-name="P2">Schulvereins</text:p>
      <text:p text:style-name="P2">stattgefunden. Trotz der seit Wochen fortgesetzten</text:p>
      <text:p text:style-name="P2">Bemühungen tschechischer Agitatoren, namentlich der</text:p>
      <text:p text:style-name="P2">Sokolisten, die Versammlung zu stören, verlief dieselbe in</text:p>
      <text:p text:style-name="P2">glänzender und erhebender Weise, und nicht der geringste</text:p>
      <text:p text:style-name="P2">Mißton hat dieses schöne Fest, welches geeignet ist, die</text:p>
      <text:p text:style-name="P2">Einigkeit und Widerstandsfähigkeit der Deutschen zu erhöhen,</text:p>
      <text:p text:style-name="P2">gestört. Die Hauptversammlung fand im städtischen</text:p>
      <text:p text:style-name="P2">Redoutensaale statt und war von mehr als 800 Delegierten aus</text:p>
      <text:p text:style-name="P2">allen österreichischen Ländern und mehreren hundert Gästen,</text:p>
      <text:p text:style-name="P2">von denen auch einige aus Deutschland kamen, besucht. Aus</text:p>
      <text:p text:style-name="P2">dem Berichte über die Geschäfts- und Geldgebarung des</text:p>
      <text:p text:style-name="P2">Vereins entnehmen wir folgende interessante Daten: Das</text:p>
      <text:p text:style-name="P2">Ortsgruppennetz umfaßt 1035 vollständig im Gange</text:p>
      <text:p text:style-name="P2">befindliche Ortsgruppen, darunter 93 Frauen- und</text:p>
      <text:p text:style-name="P2">Mädchen-Ortsgruppen (fünf mehr gegen das Vorjahr), und</text:p>
      <text:p text:style-name="P2">sind mehr als 6000 Mitglieder an der Gruppenverwaltung</text:p>
      <text:p text:style-name="P2">tätig, darunter mindestens 600 Frauen. Die Zahl sämtlicher</text:p>
      <text:p text:style-name="P2">Vereinsmitglieder kann wieder mit etwa 120 000</text:p>
      <text:p text:style-name="P2">angenommen werden, wovon beiläufig 30 000 auf Frauen und</text:p>
      <text:p text:style-name="P2">Mädchen entfallen. Die reinen Einnahmen im Gewinn- und</text:p>
      <text:p text:style-name="P2">Verlustkonto weisen eine Gesamtsumme von Gulden 291</text:p>
      <text:p text:style-name="P2">814.38 aus. Die Gesamteinnahmen des Vereins beliefen sich</text:p>
      <text:p text:style-name="P2">seit seiner Gründung (Juni 1880) bis 1. Mai 1888 auf fl. 1 761</text:p>
      <text:p text:style-name="P2">537.91 gegen fl. 1 462 218.35 am gleichen Tage des</text:p>
      <text:p text:style-name="P2">Vorjahres. Die für Schulzwecke verausgabte und gewidmete</text:p>
      <text:p text:style-name="P2">Gesamtsumme betrug fl. 296 684.51 • Abends fand eine</text:p>
      <text:p text:style-name="P2">Festvorstellung im Theater und nach dem Theater die</text:p>
      <text:p text:style-name="P2">Begrüßung in der Turnhalle statt. Es wurden</text:p>
      <text:p text:style-name="P3"/>
      <text:p text:style-name="P1">kernige deutsche Reden unter dem stürmischen Beifalle der</text:p>
      <text:p text:style-name="P2">Teilnehmer gehalten. Nur die Rede des ersten</text:p>
      <text:p text:style-name="P2">Vizebürgermeisters von Wien, Dr. Prix, brachte eine</text:p>
      <text:p text:style-name="P2">polemisierende Geschmacklosigkeit, zumal im Hinblick auf</text:p>
      <text:p text:style-name="P2">jüngst verflossene Gerichtsverhandlungen. «Daß unser Kaiser</text:p>
      <text:p text:style-name="P2">Franz Josef heiße», ist doch im Munde eines Österreichers</text:p>
      <text:p text:style-name="P2">etwas Selbstverständliches. Die servile Liebedienerei und</text:p>
      <text:p text:style-name="P2">Aufdringlichkeit, die eher geeignet ist, an höchster Stelle zu</text:p>
      <text:p text:style-name="P2">verletzen denn zu gefallen, beginnt platt zu werden. Auch für</text:p>
      <text:p text:style-name="P2">Reibereien zwischen Herrn Dr. Prix und Herrn Dr. Lueger,</text:p>
      <text:p text:style-name="P2">über dessen Deutschtum man nachgerade die Akten</text:p>
      <text:p text:style-name="P2">geschlossen hat, sind die Hauptversammlungen des</text:p>
      <text:p text:style-name="P2">Schulvereins nicht der Ort, welche durch einen Rückblick auf</text:p>
      <text:p text:style-name="P2">die Vergangenheit zu neuer werktätiger Arbeit für die</text:p>
      <text:p text:style-name="P2">Zukunft anspornen sollen. Höchst verdienstlich war der</text:p>
      <text:p text:style-name="P2">Antrag des Herrn von Dum-reicher betreffs der Gründung</text:p>
      <text:p text:style-name="P2">eines Schulbaufonds. Dum-reicher hat im Laufe dieses Jahres</text:p>
      <text:p text:style-name="P2">bereits mehrfach Gelegenheit gehabt, unter den deutschen</text:p>
      <text:p text:style-name="P2">Abgeordneten in bemerkenswerter Weise hervorzutreten, alle</text:p>
      <text:p text:style-name="P2">seine Ausführungen sind von hohem sittlichen Ernst getragen,</text:p>
      <text:p text:style-name="P2">sein Blick dabei immer auf das Wahre und Schaffende</text:p>
      <text:p text:style-name="P2">gerichtet, sein Wort eine Erquickung in der Dürre der Phrase,</text:p>
      <text:p text:style-name="P2">seine Reden ein Quell politischer Bildung und Erziehung für</text:p>
      <text:p text:style-name="P2">die deutsche Jugend Österreichs. Es kann sich mancher an</text:p>
      <text:p text:style-name="P2">dem Abgeordneten der Klagenfurter Handelskammer ein</text:p>
      <text:p text:style-name="P2">Beispiel nehmen. In der nächsten Zeit stehen Veränderungen</text:p>
      <text:p text:style-name="P2">in der Dislokation der Truppenkörper bevor. Es werden die</text:p>
      <text:p text:style-name="P2">galizischen Regimenter, die bisher ihre Standquartiere noch</text:p>
      <text:p text:style-name="P2">außerhalb Galiziens hatten, nach Maßgabe der Verhältnisse in</text:p>
      <text:p text:style-name="P2">ihre Ergänzungsbezirke verlegt werden. Diese Maßregel</text:p>
      <text:p text:style-name="P2">erscheint, wie das diesbezügliche offiziöse Communique</text:p>
      <text:p text:style-name="P2">bemerkt, dadurch drin-</text:p>
      <text:p text:style-name="P3"/>
      <text:p text:style-name="P1">gend geboten, weil durch die mannigfachen militärischen</text:p>
      <text:p text:style-name="P2">Objekte und Fortifikationen, die in den letzten Jahren in ganz</text:p>
      <text:p text:style-name="P2">Galizien errichtet worden sind, der militärische Dienst an</text:p>
      <text:p text:style-name="P2">Ausdehnung und Anstrengung beträchtlich gewachsen ist und</text:p>
      <text:p text:style-name="P2">Ansprüche stellt, für welche die in diesem Landesteile bisher</text:p>
      <text:p text:style-name="P2">nicht vermehrte Truppenanzahl ferner nicht als ausreichend</text:p>
      <text:p text:style-name="P2">betrachtet werden kann. Es wäre überhaupt eine Anomalie</text:p>
      <text:p text:style-name="P2">-fährt das Communique fort -, wenn gerade in jenem</text:p>
      <text:p text:style-name="P2">Grenzlande, welches seiner geographischen Lage und</text:p>
      <text:p text:style-name="P2">Beschaffenheit nach am exponiertesten ist, die für die schnelle</text:p>
      <text:p text:style-name="P2">Entwicklung der Wehrkraft so vorteilhafte Verlegung der</text:p>
      <text:p text:style-name="P2">heimatlichen Regimenter in ihre Ergänzungsbezirke nicht</text:p>
      <text:p text:style-name="P2">durchgeführt würde.</text:p>
      <text:p text:style-name="P2">Kaiser Friedrich III. befindet sich andauernd besser.</text:p>
      <text:p text:style-name="P2">Nachdem die Gehversuche so gut geglückt sind, hat der</text:p>
      <text:p text:style-name="P2">Kaiser auch schon Spazierfahrten im offenen und</text:p>
      <text:p text:style-name="P2">geschlossenen Wagen unternommen, bei denen ihm immer</text:p>
      <text:p text:style-name="P2">vom Publikum begeisterte Huldigungen dargebracht wurden.</text:p>
      <text:p text:style-name="P2">Das Communique, welches die «Norddeutsche Allgemeine</text:p>
      <text:p text:style-name="P2">Zeitung» anläßlich der Grenzvexationen, denen deutsche</text:p>
      <text:p text:style-name="P2">Untertanen in der letzten Zeit ausgesetzt sind, veröffentlicht</text:p>
      <text:p text:style-name="P2">hat, wird seine Wirkung in Frankreich nicht verfehlen.</text:p>
      <text:p text:style-name="P2">Deutschland hat sich schon oft über französische Übergriffe</text:p>
      <text:p text:style-name="P2">solcher Art hinweggesetzt, aber die Provokationen häuften</text:p>
      <text:p text:style-name="P2">sich allzu sehr, um nicht die französischen Heißsporne</text:p>
      <text:p text:style-name="P2">energisch in die gebührenden Schranken zu verweisen, wie es</text:p>
      <text:p text:style-name="P2">jetzt geschehen ist. Die angedrohten Repressalien werden also</text:p>
      <text:p text:style-name="P2">wohl die Gemüter in Frankreich bald zur Vernunft bringen.</text:p>
      <text:p text:style-name="P2">Ob der Boulangismus im Zu- oder Abnehmen begriffen ist,</text:p>
      <text:p text:style-name="P2">läßt sich heute nicht mit Sicherheit feststellen. Wohl</text:p>
      <text:p text:style-name="P2">behaupten die anständigen französischen Journale, daß die</text:p>
      <text:p text:style-name="P2">Herr-</text:p>
      <text:p text:style-name="P3"/>
      <text:p text:style-name="P1">lichkeit des braven Generals den Zenit überschritten habe.</text:p>
      <text:p text:style-name="P2">Das mag bei den oberen Zehntausend der Fall sein, von den</text:p>
      <text:p text:style-name="P2">breiten Volksmassen weiß man dies aber noch keineswegs</text:p>
      <text:p text:style-name="P2">sicher.</text:p>
      <text:p text:style-name="P2">Prinz Ferdinand von Bulgarien richtete an den</text:p>
      <text:p text:style-name="P2">Ministerpräsidenten Stambulow ein Reskript, in welchem er</text:p>
      <text:p text:style-name="P2">ihn bittet, der Bevölkerung für den ihm bereiteten Empfang</text:p>
      <text:p text:style-name="P2">den Dank auszudrücken. Er sei von seiner Reise entzückt und</text:p>
      <text:p text:style-name="P2">werde sich demnächst nach Kazanlik begeben, um einige Tage</text:p>
      <text:p text:style-name="P2">im Rosentale zuzubringen.</text:p>
      <text:p text:style-name="P3"/>
      <text:p text:style-name="P2">Die Woche, 23.-30. Mai 1888</text:p>
      <text:p text:style-name="P2">Das Befinden des Kaisers Friedrich ist fortdauernd ein sehr</text:p>
      <text:p text:style-name="P2">günstiges. Am 24. fand die Vermählung des Prinzen Heinrich</text:p>
      <text:p text:style-name="P2">mit der Prinzessin Irene von Hessen, der Enkelin der Königin</text:p>
      <text:p text:style-name="P2">Viktoria von England, in Charlottenburg statt. Am 27. ist</text:p>
      <text:p text:style-name="P2">Fürst Bismarck aus Varzin wieder nach Berlin zurückgekehrt.</text:p>
      <text:p text:style-name="P2">Am 26. hielt das Preußische Abgeordnetenhaus seine letzte</text:p>
      <text:p text:style-name="P2">Sitzung, in welcher das Volksschullastengesetz gemäß den</text:p>
      <text:p text:style-name="P2">Beschlüssen des Herrenhauses angenommen wurde. Richter</text:p>
      <text:p text:style-name="P2">hielt gelegentlich der Verhandlung über die Wahlprüfung eine</text:p>
      <text:p text:style-name="P2">scharfe Rede gegen das Verhalten der konservativen und</text:p>
      <text:p text:style-name="P2">nationalliberalen Presse in der Kanzlerkrise und der Kaiserin</text:p>
      <text:p text:style-name="P2">gegenüber, so daß sich die Konservativen und</text:p>
      <text:p text:style-name="P2">Nationalliberalen gezwungen sahen, in energischster Weise</text:p>
      <text:p text:style-name="P2">Protest gegen diese Anschuldigungen einzulegen. Die</text:p>
      <text:p text:style-name="P2">«Norddeutsche Allgemeine Zeitung» und andere dem Fürsten</text:p>
      <text:p text:style-name="P2">Bismarck nahestehende Organe bringen in Erwiderung auf</text:p>
      <text:p text:style-name="P2">einen Aufsatz der «Moskauer Zeitung» heftige Artikel gegen</text:p>
      <text:p text:style-name="P2">das</text:p>
      <text:p text:style-name="P3"/>
      <text:p text:style-name="P1">feindselige Verhalten Rußlands in politischen und</text:p>
      <text:p text:style-name="P2">wirtschaft-lichen Dingen Deutschland gegenüber; zugleich</text:p>
      <text:p text:style-name="P2">wird die Notwendigkeit von Gegenmaßregeln betont. Man</text:p>
      <text:p text:style-name="P2">sprach sogar von Zollrepressalien gegen das Zarenreich.</text:p>
      <text:p text:style-name="P2">Doch soll es vorläufig nur bei der Drohung bleiben.</text:p>
      <text:p text:style-name="P2">Im Österreichischen Abgeordnetenhaus wurde die</text:p>
      <text:p text:style-name="P2">Budgetdebatte am 25. geschlossen, nachdem Abgeordneter</text:p>
      <text:p text:style-name="P2">Der-schatta den Justizminister wegen der geheimen</text:p>
      <text:p text:style-name="P2">Grundbuchordnung für das Grazer Oberlandesgericht in</text:p>
      <text:p text:style-name="P2">heftiger Rede angegriffen und Abgeordneter Pernerstorfer auf</text:p>
      <text:p text:style-name="P2">die schreienden Mißstände in der galizischen Gerichtspraxis</text:p>
      <text:p text:style-name="P2">hingewiesen hat. Die Vorlage betreffend die Subvention des</text:p>
      <text:p text:style-name="P2">Österreich-Ungarischen</text:p>
      <text:p text:style-name="P2">Lloyd</text:p>
      <text:p text:style-name="P2">wurde</text:p>
      <text:p text:style-name="P2">angenommen.</text:p>
      <text:p text:style-name="P2">Gegenwärtig</text:p>
      <text:p text:style-name="P2">ist</text:p>
      <text:p text:style-name="P2">das</text:p>
      <text:p text:style-name="P2">Branntweinsteuergesetz</text:p>
      <text:p text:style-name="P2">Verhandlungsgegenstand. Am 26. Mai beantwortete Tisza die</text:p>
      <text:p text:style-name="P2">Interpellation Helfy betreffs die Beschickung der Pariser</text:p>
      <text:p text:style-name="P2">Weltausstellung von Seite der ungarischen Industriellen dahin,</text:p>
      <text:p text:style-name="P2">daß der Staat den Ausstellern keinerlei Unterstützung</text:p>
      <text:p text:style-name="P2">gewähren könne, und daß er überhaupt von jeder Teilnahme</text:p>
      <text:p text:style-name="P2">abrate. In Paris hat diese Rede begreiflicherweise großes</text:p>
      <text:p text:style-name="P2">Aufsehen hervorgerufen, und man sucht nach politischen</text:p>
      <text:p text:style-name="P2">Beweggründen Tiszas.</text:p>
      <text:p text:style-name="P2">In Frankreich wurde von Clemenceau, Ranc und Joflrin</text:p>
      <text:p text:style-name="P2">eine Versammlung einberufen, die die Bildung einer</text:p>
      <text:p text:style-name="P2">«Gesellschaft der Menschenrechte» beschließt. Die Republik</text:p>
      <text:p text:style-name="P2">soll durch sie «gegen Diktaturgelüste geschützt werden».</text:p>
      <text:p text:style-name="P2">Auch sonst scheinen sich die Stimmen gegen Boulanger zu</text:p>
      <text:p text:style-name="P2">mehren. Die deutsche Reichsregierung hat verfügt, daß alle</text:p>
      <text:p text:style-name="P2">von Frankreich nach dem Elsaß kommenden Ausländer mit</text:p>
      <text:p text:style-name="P2">einem von der deutschen Botschaft in Paris bescheinigten Paß</text:p>
      <text:p text:style-name="P2">versehen sein müssen. Diese Maßregel wird mit dem Treiben</text:p>
      <text:p text:style-name="P2">der französischen Revanchepartei gerechtfertigt. Eine Reihe</text:p>
      <text:p text:style-name="P2">wei-</text:p>
      <text:p text:style-name="P3"/>
      <text:p text:style-name="P1">terer Bestimmungen sucht den Aufenthalt von Franzosen im</text:p>
      <text:p text:style-name="P2">Elsaß zu regeln.</text:p>
      <text:p text:style-name="P2">Prinz Ferdinand von Bulgarien ist am 27. in Sofia</text:p>
      <text:p text:style-name="P2">eingetroffen; der Empfang war ein überaus glänzender.</text:p>
      <text:p text:style-name="P2">Prinzessin Clementine traf am 29. zum Namenstage des</text:p>
      <text:p text:style-name="P2">Fürsten (der auf den 30. fällt) ein. Es sind große</text:p>
      <text:p text:style-name="P2">Festlichkeiten für diesen Tag in Aussicht genommen.</text:p>
      <text:p text:style-name="P2">In England wurde eine britisch-ostafrikanische Gesellschaft,</text:p>
      <text:p text:style-name="P2">welche die weitere Erforschung und Zivilisierung Afrikas</text:p>
      <text:p text:style-name="P2">bezweckt, gegründet und von der Regierung mit dem Rechte</text:p>
      <text:p text:style-name="P2">versehen, Zölle und Steuern zu erheben und eine bewaffnete</text:p>
      <text:p text:style-name="P2">Macht zu organisieren.</text:p>
      <text:p text:style-name="P3"/>
      <text:p text:style-name="P2">Die Woche, 31. Mai-6. Juni 1888</text:p>
      <text:p text:style-name="P2">Die Krisis in Preußen</text:p>
      <text:p text:style-name="P2">Aus den Bedenken, die Kaiser Friedrich gegen die</text:p>
      <text:p text:style-name="P2">Unterzeichnung des Gesetzes über die Verlängerung der</text:p>
      <text:p text:style-name="P2">Legislaturperioden in Preußen hat, entwickelte sich eine</text:p>
      <text:p text:style-name="P2">Puttkamer-Krise, die voraussiditlich auch eine solche bleiben</text:p>
      <text:p text:style-name="P2">und nicht, wie man von mancher Seite behauptet, zu einer</text:p>
      <text:p text:style-name="P2">Krisis des Gesamtministeriums führen wird. Die Publikation</text:p>
      <text:p text:style-name="P2">des Gesetzes hängt von der Stellung ab, die Herr v. Puttkamer</text:p>
      <text:p text:style-name="P2">dem an ihn gerichteten Schreiben des Kaisers gegenüber</text:p>
      <text:p text:style-name="P2">einnimmt, worin er aufgefordert wird, sich über die im</text:p>
      <text:p text:style-name="P2">Abgeordneten-hause vorgebrachten Wahlbeeinflussungen zu</text:p>
      <text:p text:style-name="P2">äußern.</text:p>
      <text:p text:style-name="P2">In diesem Schreiben scheint der Kaiser dadurch, daß er</text:p>
      <text:p text:style-name="P2">gegen die Wahlbeeinflussung Stellung nimmt, dem Gesetze</text:p>
      <text:p text:style-name="P2">ein Gegengewicht entgegensetzen zu wollen. Dieses Schreiben</text:p>
      <text:p text:style-name="P2">soll gleichzeitig mit dem Legislaturperioden-Gesetz veröffent-</text:p>
      <text:p text:style-name="P3"/>
      <text:p text:style-name="P1">licht werden. Welchen Ausgang die Krisis nehmen wird, ist</text:p>
      <text:p text:style-name="P2">augenblicklich nicht abzusehen, da man über die Stellung des</text:p>
      <text:p text:style-name="P2">Kanzlers der Frage gegenüber nur Vermutungen haben kann.</text:p>
      <text:p text:style-name="P2">Der Boulanger-Rummel</text:p>
      <text:p text:style-name="P2">Vorgestern (4. Juni) stellte Boulanger in der französischen</text:p>
      <text:p text:style-name="P2">Kammer seinen schon seit längerer Zeit angekündigten</text:p>
      <text:p text:style-name="P2">Antrag auf Verfassungsrevision und begehrte die</text:p>
      <text:p text:style-name="P2">Dringlichkeit desselben. Die Worte, mit denen er seinen</text:p>
      <text:p text:style-name="P2">Vorschlag unterstützte, erhoben sich nicht über die</text:p>
      <text:p text:style-name="P2">gewöhnlichsten demokratischen Phrasen. Die Republik soll</text:p>
      <text:p text:style-name="P2">nicht das Eigentum von Koterien, sondern das Gemeingut</text:p>
      <text:p text:style-name="P2">aller sein. Nicht die Kammermitglieder, die nur das Interesse</text:p>
      <text:p text:style-name="P2">gewisser Kreise vertreten, sondern er sei der rechte Interpret</text:p>
      <text:p text:style-name="P2">des Volkswillens. Er sei für die Abschaffung der</text:p>
      <text:p text:style-name="P2">Präsidentschaft. Die Minister sollen nur dem Staatschef</text:p>
      <text:p text:style-name="P2">verantwortlich sein. Die Kammer solle nur Gesetze geben,</text:p>
      <text:p text:style-name="P2">aber nicht regieren. Er würde ohne Bedauern den Senat</text:p>
      <text:p text:style-name="P2">verschwinden sehen, der nichts bedeute. Nach einer Rede</text:p>
      <text:p text:style-name="P2">Floquets, der die hochmütige Sprache des Generals, der wie</text:p>
      <text:p text:style-name="P2">Bonaparte von seinen Siegen heimkehrend sprach,</text:p>
      <text:p text:style-name="P2">zurückwies, wurde die Dringlichkeit des Antrages mit 335</text:p>
      <text:p text:style-name="P2">gegen 170 Stimmen verworfen.</text:p>
      <text:p text:style-name="P3">*</text:p>
      <text:p text:style-name="P3"/>
      <text:p text:style-name="P2">Kaiser Friedrich reiste am 1. Juni nach Potsdam ab. Über sein</text:p>
      <text:p text:style-name="P2">Befinden ist auch diesmal Gutes zu sagen.</text:p>
      <text:p text:style-name="P2">Im österreichischen Abgeordnetenhaus begann am 29. Mai</text:p>
      <text:p text:style-name="P2">die Debatte über das Branntweinsteuergesetz. Dasselbe wurde</text:p>
      <text:p text:style-name="P2">am 5. Juni mit einer Majorität von 30 Stimmen angenommen,</text:p>
      <text:p text:style-name="P2">und damit ist ein Gesetz geschaffen, das den</text:p>
      <text:p text:style-name="P3"/>
      <text:p text:style-name="P1">unteren Schichten der Bevölkerung eine drückende Last sein</text:p>
      <text:p text:style-name="P2">wird und das zugleich dem Lande Galizien (als Entschädigung</text:p>
      <text:p text:style-name="P2">der dortigen Propinationsberechtigten) ein Geschenk von</text:p>
      <text:p text:style-name="P2">jährlich einer Million bringen wird. Samstag, den 9. Juni,</text:p>
      <text:p text:style-name="P2">versammeln sich in Pest die Delegationen. Das</text:p>
      <text:p text:style-name="P2">Abgeordnetenhaus beschloß am 5. seine Sitzungen.</text:p>
      <text:p text:style-name="P2">Die Tisza-Affäre hat vorläufig damit einen Abschluß</text:p>
      <text:p text:style-name="P2">gefunden, daß Goblet der Kammer die Erklärungen Kalnokys</text:p>
      <text:p text:style-name="P2">und Tiszas mitgeteilt hat, die beide versichern, daß von einer</text:p>
      <text:p text:style-name="P2">Verletzung Frankreichs nicht die Rede sein könne. Goblet hielt</text:p>
      <text:p text:style-name="P2">dabei eine beifällig aufgenommene Rede, die den friedlichen</text:p>
      <text:p text:style-name="P2">Charakter der französischen Politik darlegte, aber auch von der</text:p>
      <text:p text:style-name="P2">Entschlossenheit sprach, mit der die Franzosen ihre nationale</text:p>
      <text:p text:style-name="P2">Würde gegen jeden verteidigen werden.</text:p>
      <text:p text:style-name="P2">Anläßlich des Namenstages des Prinzen Ferdinand von</text:p>
      <text:p text:style-name="P2">Bulgarien fand eine große Revue statt, und es brachte die</text:p>
      <text:p text:style-name="P2">Bevölkerung dem Fürsten und der Prinzessin Clementine</text:p>
      <text:p text:style-name="P2">Ovationen dar.</text:p>
      <text:p text:style-name="P2">In diesen Tagen ist die sogenannte transkaspische</text:p>
      <text:p text:style-name="P2">Eisenbahn dem Verkehr übergeben worden, die die</text:p>
      <text:p text:style-name="P2">Möglichkeit bietet, die Strecke vom Schwarzen Meer bis</text:p>
      <text:p text:style-name="P2">Samarkand in vier Tagen zurückzulegen. Daß diese Bahn dem</text:p>
      <text:p text:style-name="P2">Handel Rußlands neue Wege eröffnet, ist zweifellos, ob aber</text:p>
      <text:p text:style-name="P2">bei dem Baue jeder politische Hintergedanke ausgeschlossen</text:p>
      <text:p text:style-name="P2">war, ist fraglich.</text:p>
      <text:p text:style-name="P3"/>
      <text:p text:style-name="P1">Die Woche, 6.-13. Juni 1888</text:p>
      <text:p text:style-name="P2">Im Vordergrunde der Ereignisse steht der am 8. erfolgte</text:p>
      <text:p text:style-name="P2">Rücktritt Puttkamers. Wir bringen eine Beleuchtung dieses</text:p>
      <text:p text:style-name="P2">Ereignisses an leitender Stelle. Die bis jetzt verbreiteten</text:p>
      <text:p text:style-name="P2">Mitteilungen über den eventuellen Nachfolger beruhen</text:p>
      <text:p text:style-name="P2">lediglich auf Kombinationen. Die Ernennung desselben</text:p>
      <text:p text:style-name="P2">verzögert sich wohl wegen des Befindens des Kaisers, in dem</text:p>
      <text:p text:style-name="P2">leider in den letzten Tagen eine bedauerliche</text:p>
      <text:p text:style-name="P2">Verschlimmerung eingetreten ist.</text:p>
      <text:p text:style-name="P2">Am 9. ist die Delegations-Session in Pest eröffnet worden.</text:p>
      <text:p text:style-name="P2">Den Delegierten sind folgende Vorlagen unterbreitet worden:</text:p>
      <text:p text:style-name="P2">der gemeinsame Voranschlag für 1889, der außerordentliche</text:p>
      <text:p text:style-name="P2">Kredit für die Truppen in Bosnien, die Nachtragskredite des</text:p>
      <text:p text:style-name="P2">Ministeriums des Äußern und der Kriegsmarine, der</text:p>
      <text:p text:style-name="P2">Spezialkredit für militärische Vorsichtsmaßregeln, eine</text:p>
      <text:p text:style-name="P2">Vorlage betreffend die Erstreckung von Krediten für die</text:p>
      <text:p text:style-name="P2">Kriegsmarine, die Schlußrechnung für 1886, der</text:p>
      <text:p text:style-name="P2">Gebarungsausweis für 1887 und das bosnische Budget. Das</text:p>
      <text:p text:style-name="P2">Nettoerfordernis, das sich aus diesen Vorlagen ergibt, ist 192</text:p>
      <text:p text:style-name="P2">Millionen. Bringt man hiervon den Betrag von 17,6 Millionen</text:p>
      <text:p text:style-name="P2">in Abschlag, der der gemeinsamen Regierung für den Fall</text:p>
      <text:p text:style-name="P2">dringenden Bedarfes - sie hat bei eventueller Verwendung das</text:p>
      <text:p text:style-name="P2">Einverständnis der österreichischen und ungarischen</text:p>
      <text:p text:style-name="P2">Regierung einzuholen - zur Verfügung gestellt wird, so</text:p>
      <text:p text:style-name="P2">verbleibt noch immer die namhafte Summe von 175 Millionen.</text:p>
      <text:p text:style-name="P2">Davon entfallen ungefähr 96V3 Prozent auf die militärischen</text:p>
      <text:p text:style-name="P2">Auslagen und davon 29,7 Millionen auf den</text:p>
      <text:p text:style-name="P2">außerordentlichen Rüstungskredit (davon sind 16 Millionen</text:p>
      <text:p text:style-name="P2">infolge Beschlusses des Kronrates zu Weihnachten schon in</text:p>
      <text:p text:style-name="P2">Verwendung gelangt). Das ordentliche Erfordernis des Heeres</text:p>
      <text:p text:style-name="P2">beträgt 115,9</text:p>
      <text:p text:style-name="P3"/>
      <text:p text:style-name="P1">Millionen, das außerordentliche 23,1 Millionen, der bosnische</text:p>
      <text:p text:style-name="P2">Okkupationskredit 4,5 Millionen. Diese Ziffern werfen ein</text:p>
      <text:p text:style-name="P2">nur allzu helles Licht auf die politische Situation Europas, die</text:p>
      <text:p text:style-name="P2">in der Ansprache des Kaisers an die Delegationen mit</text:p>
      <text:p text:style-name="P2">folgenden Worten berührt erscheint: «Die Beziehungen der</text:p>
      <text:p text:style-name="P2">Monarchie zu den auswärtigen Mächten tragen einen</text:p>
      <text:p text:style-name="P2">durchaus freundschaftlichen Charakter; wenn aber trotzdem</text:p>
      <text:p text:style-name="P2">meine Regierung gezwungen ist, in ihrer pflichtgemäßen</text:p>
      <text:p text:style-name="P2">Sorge für die Sicherung unserer Grenzen und Förderung</text:p>
      <text:p text:style-name="P2">unserer Wehrkraft bedeutende Kredite in Anspruch zu</text:p>
      <text:p text:style-name="P2">nehmen, so liegt der Grund hiervon hauptsächlich in der</text:p>
      <text:p text:style-name="P2">fortwährenden Unsicherheit der politischen Lage Europas.»</text:p>
      <text:p text:style-name="P2">Mit Worten sprechen unsere Regierungen eben die</text:p>
      <text:p text:style-name="P2">Hoffnungen, mit Zahlen die Befürchtungen aus.</text:p>
      <text:p text:style-name="P2">Das Kronprinzenpaar hat sich nach Bosnien begeben und</text:p>
      <text:p text:style-name="P2">ist heute in Serajewo eingetroffen.</text:p>
      <text:p text:style-name="P2">Zwischen Italien und dem Sultan von Zansibar ist ein</text:p>
      <text:p text:style-name="P2">Konflikt ausgebrochen; der Sultan hat sich geweigert, den</text:p>
      <text:p text:style-name="P2">von seinem Vorgänger mit Italien abgeschlossenen Vertrag,</text:p>
      <text:p text:style-name="P2">der die Abtretung der Küste zwischen Kap Delgado und dem</text:p>
      <text:p text:style-name="P2">Äquator an Italien verfügte, auszuführen.</text:p>
      <text:p text:style-name="P2">Die Universität Bologna feierte am 12. ds. das Fest ihres</text:p>
      <text:p text:style-name="P2">achthundertjährigen Bestandes.</text:p>
      <text:p text:style-name="P2">Ein überraschendes Ereignis ist der Sturz des ägyptischen</text:p>
      <text:p text:style-name="P2">Premierministers Nubar Pascha, der selbst für England, wo</text:p>
      <text:p text:style-name="P2">man gewohnt war, in ihm den Förderer englischer Interessen</text:p>
      <text:p text:style-name="P2">zu sehen, überraschend gekommen zu sein scheint. Als</text:p>
      <text:p text:style-name="P2">unmittelbare Ursache werden die Reformen angegeben, die</text:p>
      <text:p text:style-name="P2">Nubar bezüglich der Landsteuer und des Agrarwesens</text:p>
      <text:p text:style-name="P2">verlangte, bei denen Nubar von dem englischen Vertreter</text:p>
      <text:p text:style-name="P2">Baring, der seit langem sein Gegner war, keine Unterstützung</text:p>
      <text:p text:style-name="P2">er-</text:p>
      <text:p text:style-name="P3"/>
      <text:p text:style-name="P1">halten konnte. Der tiefer liegende Grund dürfte aber die</text:p>
      <text:p text:style-name="P2">Gegnerschaft Frankreichs gegen Nubar sein, das letztere</text:p>
      <text:p text:style-name="P2">durch seine vor einigen Jahren beabsichtigte Unterdrückung</text:p>
      <text:p text:style-name="P2">des französischen Journals in Ägypten «Bosphore», sowie</text:p>
      <text:p text:style-name="P2">durch eine Äußerung, die er über Frankreich getan haben</text:p>
      <text:p text:style-name="P2">soll, das «seit 1870 eine Leiche ist, die man mit Füßen treten</text:p>
      <text:p text:style-name="P2">kann», gereizt hat. Frankreich scheint bei seinem Sturze</text:p>
      <text:p text:style-name="P2">mitgewirkt zu haben.</text:p>
      <text:p text:style-name="P2">Am 12. haben in Belgien die Wahlen zur Erneuerung der</text:p>
      <text:p text:style-name="P2">Hälfte der Kammer- und Senatsmitglieder stattgefunden. Die</text:p>
      <text:p text:style-name="P2">Liberalen haben eine vollständige Niederlage erlitten. Sie</text:p>
      <text:p text:style-name="P2">haben nicht nur keinen einzigen Sitz erobert, sondern sogar</text:p>
      <text:p text:style-name="P2">zwei verloren. In Brüssel ist eine Stichwahl zwischen dem</text:p>
      <text:p text:style-name="P2">Kandidaten der gemäßigten Liberalen und der</text:p>
      <text:p text:style-name="P2">Independen-ten notwendig.</text:p>
      <text:p text:style-name="P2">Fürst Ferdinand von Bulgarien steht vor der Entscheidung</text:p>
      <text:p text:style-name="P2">über den Prozeß Popow. Er hat das kriegsgerichtliche Urteil</text:p>
      <text:p text:style-name="P2">nicht sofort bestätigt, sondern die Prozeßakten dem</text:p>
      <text:p text:style-name="P2">Kriegsminister mit der Erklärung zurückgestellt, er müsse</text:p>
      <text:p text:style-name="P2">sich die Sache noch überlegen. Die Meldungen, daß sich das</text:p>
      <text:p text:style-name="P2">Ministerium in zwei Parteien gespalten habe, von dem die</text:p>
      <text:p text:style-name="P2">eine oder die andere, je nachdem die Entschließung des</text:p>
      <text:p text:style-name="P2">Fürsten ausfalle, demissionieren wolle, erklärt die «Agence</text:p>
      <text:p text:style-name="P2">Havas» für erfunden. Der Fürst und Prinzessin Clementine</text:p>
      <text:p text:style-name="P2">beabsichtigen, einige Zeit in Ostrumelien zuzubringen.</text:p>
      <text:p text:style-name="P3"/>
      <text:p text:style-name="P1">Die Woche, 14.-20, ]uni 1888</text:p>
      <text:p text:style-name="P2">Als am Freitag, den 15., der Welt kund wurde, daß Kaiser</text:p>
      <text:p text:style-name="P2">Friedrich ausgerungen, da ging ein Zug tiefster Bewegung</text:p>
      <text:p text:style-name="P2">durch alle Welt. Allüberall empfand man es, was Friedrich</text:p>
      <text:p text:style-name="P2">dem deutschen Volke hätte sein können, wenn ihn nicht die</text:p>
      <text:p text:style-name="P2">tückische Krankheit daran gehindert hätte. Niemand kann sich</text:p>
      <text:p text:style-name="P2">verhehlen, daß dieser Kaiser auf dem Throne eine ethische</text:p>
      <text:p text:style-name="P2">Größe bedeutet hätte, die das Größte hätte hoffen lassen. Aus</text:p>
      <text:p text:style-name="P2">allen Teilen der Welt laufen Stimmen ein, die die tiefste</text:p>
      <text:p text:style-name="P2">Teilnahme für den edlen Herrscher bekunden. Die Bestattung</text:p>
      <text:p text:style-name="P2">fand Montag vormittag Vi 11 Uhr statt. Wilhelm IL hat nach</text:p>
      <text:p text:style-name="P2">seiner Thronbesteigung das erste Wort an die Armee gerichtet.</text:p>
      <text:p text:style-name="P2">Wir wollen nur die markantesten Stellen hervorheben: «In der</text:p>
      <text:p text:style-name="P2">Armee ist die feste, unverbrüchliche Zusammengehörigkeit</text:p>
      <text:p text:style-name="P2">zum Kriegsherrn das Erbe, welches vom Vater auf den Sohn,</text:p>
      <text:p text:style-name="P2">von Generation zu Generation geht; und ebenso verweise ich</text:p>
      <text:p text:style-name="P2">auf meinen Großvater, das Bild des glorreichen und</text:p>
      <text:p text:style-name="P2">ehrwürdigen Kriegsherrn, wie es schöner und zum Herzen</text:p>
      <text:p text:style-name="P2">sprechender nicht gedacht werden kann; auf meinen teueren</text:p>
      <text:p text:style-name="P2">Vater, der sich schon als Kronprinz eine Ehrenstelle in der</text:p>
      <text:p text:style-name="P2">Armee erwarb ... ich gelobe dessen eingedenk zu sein, daß</text:p>
      <text:p text:style-name="P2">die Augen meiner Vorfahren auf mich herniedersehen.»</text:p>
      <text:p text:style-name="P2">Die Proklamation des neuen Königs von Preußen wollen</text:p>
      <text:p text:style-name="P2">wir als die wichtigste Kundgebung desselben dem Wortlaute</text:p>
      <text:p text:style-name="P2">nach hierhersetzen:</text:p>
      <text:p text:style-name="P2">An mein Volk! Gottes Ratschluß hat über uns aufs neue die</text:p>
      <text:p text:style-name="P2">schmerz-lichste Trauer verhängt. Nachdem die Gruft über der</text:p>
      <text:p text:style-name="P2">sterblichen Hülle meines unvergeßlichen Herrn Großvaters sich kaum</text:p>
      <text:p text:style-name="P2">geschlossen hat, ist auch meines heißgeliebten Herrn Vaters Majestät</text:p>
      <text:p text:style-name="P2">aus dieser Zeitlich-</text:p>
      <text:p text:style-name="P3"/>
      <text:p text:style-name="P1">keit zum ewigen Frieden abgerufen worden. Die heldenmütige, aus</text:p>
      <text:p text:style-name="P2">christlicher Ergebung erwachsende Tatkraft, mit der er seinen</text:p>
      <text:p text:style-name="P2">königlichen Pflichten ungeachtet seines Leidens gerecht zu werden</text:p>
      <text:p text:style-name="P2">wußte, schien der Hoffnung Raum zu geben, daß er dem Vaterlande</text:p>
      <text:p text:style-name="P2">noch länger erhalten bleiben werde. Gott hat es anders beschlossen.</text:p>
      <text:p text:style-name="P2">Dem königlichen Dulder, dessen Herz für alles Große und Schöne</text:p>
      <text:p text:style-name="P2">schlug, sind nur wenige Monate beschieden gewesen, um auch auf dem</text:p>
      <text:p text:style-name="P2">Throne die edlen Eigenschaften des Geistes und Herzens zu betätigen,</text:p>
      <text:p text:style-name="P2">welche ihm die Liebe seines Volkes gewonnen haben. Der Tugenden,</text:p>
      <text:p text:style-name="P2">die ihn schmückten, der Siege, die er auf den Schlachtfeldern einst</text:p>
      <text:p text:style-name="P2">errungen hat, wird dankbar gedacht werden, so lange deutsche Herzen</text:p>
      <text:p text:style-name="P2">schlagen, und unvergänglicher Ruhm wird seine ritterliche Gestalt in</text:p>
      <text:p text:style-name="P2">der Geschichte des Vaterlandes verklären.</text:p>
      <text:p text:style-name="P2">Auf den Thron meiner Väter berufen, habe ich die Regierung im</text:p>
      <text:p text:style-name="P2">Aufblicke zu dem Könige aller Könige übernommen und Gott gelobt,</text:p>
      <text:p text:style-name="P2">nach dem Beispiel meiner Väter meinem Volke ein gerechter und</text:p>
      <text:p text:style-name="P2">milder Fürst zu sein, Frömmigkeit und Gottesfurcht zu pflegen, den</text:p>
      <text:p text:style-name="P2">Frieden zu schirmen, die Wohlfahrt des Landes zu fördern, den Armen</text:p>
      <text:p text:style-name="P2">und Bedrängten ein Helfer, dem Rechte ein treuer Wächter zu sein.</text:p>
      <text:p text:style-name="P2">Wenn ich Gott um Kraft bitte, diese königlichen Pflichten zu</text:p>
      <text:p text:style-name="P2">erfüllen, die sein Wille mir auferlegt, so bin ich dabei von dem</text:p>
      <text:p text:style-name="P2">Vertrauen zum preußischen Volke getragen, welches der Rückblick</text:p>
      <text:p text:style-name="P2">auf unsere Geschichte mir gewährt. In guten und in bösen Tagen hat</text:p>
      <text:p text:style-name="P2">Preußens Volk stets treu zu seinem König gestanden. Auf diese Treue,</text:p>
      <text:p text:style-name="P2">deren Band sich meinen Vätern gegenüber in jeder schweren Zeit und</text:p>
      <text:p text:style-name="P2">Gefahr als unzerreißbar bewährt hat, zähle auch ich in dem</text:p>
      <text:p text:style-name="P2">Bewußtsein, daß ich sie aus vollem Herzen erwidere als treuer Fürst</text:p>
      <text:p text:style-name="P2">eines treuen Volkes, beide gleich stark in der Hingebung für das</text:p>
      <text:p text:style-name="P2">gemeinsame Vaterland.</text:p>
      <text:p text:style-name="P2">Diesem Bewußtsein der Gegenseitigkeit der Liebe, welche mich mit</text:p>
      <text:p text:style-name="P2">meinem Volke verbindet, entnehme ich die Zuversicht, daß Gott mir</text:p>
      <text:p text:style-name="P2">Kraft und Weisheit verleihen werde, meines königlichen Amtes zum</text:p>
      <text:p text:style-name="P2">Heile des Vaterlandes zu walten.</text:p>
      <text:p text:style-name="P2">Potsdam, 18. Juni 1888.</text:p>
      <text:p text:style-name="P2">Wilhelm.</text:p>
      <text:p text:style-name="P3"/>
      <text:p text:style-name="P2">Durch kaiserliche Verordnung wird der Reichstag auf</text:p>
      <text:p text:style-name="P2">Montag, den 25. Juni, einberufen. Der Kaiser wird denselben</text:p>
      <text:p text:style-name="P2">selbst mit einer Thronrede eröffnen.</text:p>
      <text:p text:style-name="P3"/>
      <text:p text:style-name="P1">In Österreich sind es gegenwärtig die Delegationen, auf die</text:p>
      <text:p text:style-name="P2">das politische Interesse gerichtet ist. Da ist vor allem der</text:p>
      <text:p text:style-name="P2">freundlichen und von tiefem politischen Takte getragenen Art</text:p>
      <text:p text:style-name="P2">zu erwähnen, mit der von den ungarischen Staatsmännern das</text:p>
      <text:p text:style-name="P2">Bündnis mit Deutschland behandelt wird, so daß Graf</text:p>
      <text:p text:style-name="P2">Kalnoky mit Recht sagen konnte, es sei wohl kaum früher</text:p>
      <text:p text:style-name="P2">geschehen, daß ein als geheim abgeschlossener Staatsakt auf</text:p>
      <text:p text:style-name="P2">diese Weise in die Öffentlichkeit gebracht, mit so allseitiger</text:p>
      <text:p text:style-name="P2">Billigung begrüßt wurde. Auch auf die Wichtigkeit des</text:p>
      <text:p text:style-name="P2">Bündnisses mit Italien wurde hingewiesen, und es muß gewiß</text:p>
      <text:p text:style-name="P2">auch mit Befriedigung erfüllen, daß Kalnoky sagen konnte,</text:p>
      <text:p text:style-name="P2">der Abschluß des letzten Handelsvertrages mit diesem Reiche,</text:p>
      <text:p text:style-name="P2">das die handelspolitischen Beziehungen auf eine sichere</text:p>
      <text:p text:style-name="P2">Grundlage stellte, habe gezeigt, wie der leitende Staatsmann</text:p>
      <text:p text:style-name="P2">Italiens, Crispi, mit Energie und erleuchtetem Verständnisse</text:p>
      <text:p text:style-name="P2">die Politik im Sinne des engsten Zusammengehens seines</text:p>
      <text:p text:style-name="P2">Landes mit Deutschland und Österreich-Ungarn lenkt. In</text:p>
      <text:p text:style-name="P2">bezug auf die politische Situation Europas haben wir wohl</text:p>
      <text:p text:style-name="P2">nichts Neues erfahren. Auch Graf Kalnoky betonte, daß von</text:p>
      <text:p text:style-name="P2">den Ursachen, die im letzten Winter und früher den Frieden</text:p>
      <text:p text:style-name="P2">als gefährdet erscheinen ließen, keine geschwunden ist. Die</text:p>
      <text:p text:style-name="P2">Besorgnisse entspringen nicht allein aus den Zuständen auf</text:p>
      <text:p text:style-name="P2">der Balkanhalbinsel, als vielmehr aus der allgemeinen</text:p>
      <text:p text:style-name="P2">europäischen Lage, aus den Machtverhältnissen der einzelnen</text:p>
      <text:p text:style-name="P2">Staaten und den tiefgehenden Differenzen der Auffassung</text:p>
      <text:p text:style-name="P2">nicht so sehr der Kabinette als der Bevölkerungen. In bezug</text:p>
      <text:p text:style-name="P2">auf Bulgarien trat deutlich genug die Sympathie</text:p>
      <text:p text:style-name="P2">Österreich-Ungarns für den Fürsten Ferdinand hervor, dessen</text:p>
      <text:p text:style-name="P2">offizieller Anerkennung von Seite der Monarchie nur der</text:p>
      <text:p text:style-name="P2">Umstand entgegensteht, daß die Türkei, der die Initiative</text:p>
      <text:p text:style-name="P2">zusteht, diese noch nicht ergriffen hat. - Bei der Besprechung</text:p>
      <text:p text:style-name="P2">des Kriegs-</text:p>
      <text:p text:style-name="P3"/>
      <text:p text:style-name="P1">budgets hob Reichs-Kriegsminister Bauer hervor, daß in</text:p>
      <text:p text:style-name="P2">Zukunft in den Ausbildungsschulen mehr Sorgfalt auf die</text:p>
      <text:p text:style-name="P2">Pflege der ungarischen Sprache bei Offizieren gelegt werden</text:p>
      <text:p text:style-name="P2">soll, wodurch aber der gemeinsamen Armeesprache kein</text:p>
      <text:p text:style-name="P2">Eintrag geschehen soll. Das Ordinarium wurde einstimmig</text:p>
      <text:p text:style-name="P2">bewilligt.</text:p>
      <text:p text:style-name="P2">Der Empfang, der dem österreichischen Kronprinzenpaare</text:p>
      <text:p text:style-name="P2">überall in Bosnien wurde, ist ein außerordentlich erfreulicher.</text:p>
      <text:p text:style-name="P2">Fürst Ferdinand von Bulgarien dürfte nach den neuesten</text:p>
      <text:p text:style-name="P2">Nachrichten die Affäre Popow in einer dem letzteren</text:p>
      <text:p text:style-name="P2">günstigen Weise erledigen. Die Minister scheinen sich dem</text:p>
      <text:p text:style-name="P2">Willen des Fürsten anzuschließen, und es kann wohl nicht</text:p>
      <text:p text:style-name="P2">mehr von einer Kabinettskrisis gesprochen werden. Der Fürst</text:p>
      <text:p text:style-name="P2">reist mit Prinzessin Clementine nach Philippopel ab, wo ihn</text:p>
      <text:p text:style-name="P2">Ministerpräsident Stambulow erwartet.</text:p>
      <text:p text:style-name="P2">Die Stichwahlen in Belgien brachten den Katholiken</text:p>
      <text:p text:style-name="P2">sämtliche acht Sitze im Senat und einen in der Kammer.</text:p>
      <text:p text:style-name="P2">In Madrid hat infolge der Differenzen, die zwischen dem</text:p>
      <text:p text:style-name="P2">einflußreichen Marschall Martinez Campos und dem</text:p>
      <text:p text:style-name="P2">Kriegsminister bestanden, dessen Militärreform sich der</text:p>
      <text:p text:style-name="P2">letztere widersetzte, eine Ministerkrise stattgefunden. Das</text:p>
      <text:p text:style-name="P2">neugebildete Kabinett Sagasta hat in der Kammer erklärt, nur</text:p>
      <text:p text:style-name="P2">eine Fortsetzung des vorausgegangenen sein zu wollen.</text:p>
      <text:p text:style-name="P2">Die Woche, 21.-2J. Juni 1888</text:p>
      <text:p text:style-name="P2">Montag hat Wilhelm II. im Reichstag und Mittwoch im</text:p>
      <text:p text:style-name="P2">Preußischen Abgeordnetenhause zu dem deutschen Volke</text:p>
      <text:p text:style-name="P2">gesprochen. Es waren Worte, die nach jeder Richtung hin</text:p>
      <text:p text:style-name="P2">Klarheit zu schaffen geeignet sind. Der neue Herrscher hat</text:p>
      <text:p text:style-name="P2">verkündet, daß er entschlossen sei, «als Kaiser und König</text:p>
      <text:p text:style-name="P2">dieselben Wege zu wandeln, auf denen sein hochseliger Herr</text:p>
      <text:p text:style-name="P3"/>
      <text:p text:style-name="P1">Großvater das Vertrauen seiner Bundesgenossen, die Liebe</text:p>
      <text:p text:style-name="P2">des deutschen Volkes und die wohlwollende Anerkennung</text:p>
      <text:p text:style-name="P2">des Auslandes gefunden hat». Für uns Deutsche in Österreich</text:p>
      <text:p text:style-name="P2">sind die Worte des Kaisers über das Deutsch-Österreichische</text:p>
      <text:p text:style-name="P2">Bündnis von ganz besonderer Bedeutung: «Unser Bündnis</text:p>
      <text:p text:style-name="P2">mit Österreich-Ungarn ist allgemein bekannt. Ich halte an</text:p>
      <text:p text:style-name="P2">demselben mit deutscher Treue fest, nicht bloß, weil es</text:p>
      <text:p text:style-name="P2">geschlossen ist, sondern weil ich in diesem defensiven Bunde</text:p>
      <text:p text:style-name="P2">eine Grundlage des europäischen Gleichgewichtes erblicke,</text:p>
      <text:p text:style-name="P2">sowie ein Vermächtnis der deutschen Geschichte, dessen</text:p>
      <text:p text:style-name="P2">Inhalt heute von der öffentlichen Meinung des gesamten</text:p>
      <text:p text:style-name="P2">deutschen Volkes getragen wird und dem herkömmlichen</text:p>
      <text:p text:style-name="P2">europäischen Völkerrechte entspricht, wie es bis 1866 in</text:p>
      <text:p text:style-name="P2">unbestrittener Geltung war.» Diese Worte gehen aus einer</text:p>
      <text:p text:style-name="P2">tiefen, dem Geiste des Deutschtums und seiner</text:p>
      <text:p text:style-name="P2">geschichtlichen Entwicklung so entsprechenden Auffassung</text:p>
      <text:p text:style-name="P2">der Verhältnisse hervor, daß sie wohl in jedem Deutschen</text:p>
      <text:p text:style-name="P2">einen starken Eindruck machen und tiefe Befriedigung</text:p>
      <text:p text:style-name="P2">hervorrufen müssen. Die Erklärungen des Kaisers über die</text:p>
      <text:p text:style-name="P2">äußere Politik sind durchaus beruhigend. Überall in Europa</text:p>
      <text:p text:style-name="P2">wurden 6ie Worte des neuen Herrschers der Deutschen in der</text:p>
      <text:p text:style-name="P2">sympathischsten Weise begrüßt.</text:p>
      <text:p text:style-name="P2">Die österreichisch-ungarischen Delegationen sind mit ihren</text:p>
      <text:p text:style-name="P2">Arbeiten fast zu Ende. Die österreichische hat schon</text:p>
      <text:p text:style-name="P2">sämtliche Vorlagen in zweiter Lesung erledigt, der für</text:p>
      <text:p text:style-name="P2">außerordentliche</text:p>
      <text:p text:style-name="P2">Heeresauslagen</text:p>
      <text:p text:style-name="P2">beanspruchte</text:p>
      <text:p text:style-name="P3">47</text:p>
      <text:p text:style-name="P2">Millionen-Kredit ist einstimmig angenommen worden. Der</text:p>
      <text:p text:style-name="P2">Schluß der Session wird daher wahrscheinlich schon</text:p>
      <text:p text:style-name="P2">Donnerstag möglich sein. Gegen den 47 Millionen-Kredit</text:p>
      <text:p text:style-name="P2">wurde von Seite der Delegierten geltend gemacht, daß man in</text:p>
      <text:p text:style-name="P2">Hinkunft doch jene Auslagen, die als ständige zu betrachten</text:p>
      <text:p text:style-name="P2">sind, in das ordentliche</text:p>
      <text:p text:style-name="P3"/>
      <text:p text:style-name="P1">Heereserfordernis aufnehmen soll, und daß die für die</text:p>
      <text:p text:style-name="P2">Volksvertretung unkontrollierbaren Pausdialkredite nicht zu</text:p>
      <text:p text:style-name="P2">hoch werden sollen. Bemerkenswert sind 6ie Worte Apponyis</text:p>
      <text:p text:style-name="P2">in der ungarischen Delegation betreffs der Umwandlung der</text:p>
      <text:p text:style-name="P2">passiven Politik Österreichs in der Balkanfrage in eine aktive.</text:p>
      <text:p text:style-name="P2">Österreich-Ungarn dürfe nicht ruhig zusehen, wie Rußland auf</text:p>
      <text:p text:style-name="P2">der Balkan-Halbinsel Politik mache, sondern müsse seinen</text:p>
      <text:p text:style-name="P2">ganzen Einfluß einsetzen, um die tatsächlich derzeit</text:p>
      <text:p text:style-name="P2">bestehenden Verhältnisse zur rechtlichen Anerkennung zu</text:p>
      <text:p text:style-name="P2">bringen. Kalnokys Rede in der Budgetdebatte der</text:p>
      <text:p text:style-name="P2">Delegationen, welche entschieden in Abrede stellte, daß</text:p>
      <text:p text:style-name="P2">Österreich an irgendwelche Eroberungen auf der</text:p>
      <text:p text:style-name="P2">Balkan-Halbinsel denke, hat in Griechenland einen</text:p>
      <text:p text:style-name="P2">Umschwung</text:p>
      <text:p text:style-name="P2">der</text:p>
      <text:p text:style-name="P2">Gesinnungen</text:p>
      <text:p text:style-name="P2">gegen</text:p>
      <text:p text:style-name="P2">Österreich</text:p>
      <text:p text:style-name="P2">hervorgerufen, wo man bisher nicht verstand, daß Rußland</text:p>
      <text:p text:style-name="P2">und nicht Österreich der Feind der freien Entwicklung der</text:p>
      <text:p text:style-name="P2">Balkanvölker ist.</text:p>
      <text:p text:style-name="P2">Fürst Ferdinand von Bulgarien steht noch immer der</text:p>
      <text:p text:style-name="P2">Verurteilung Popows als einer ungelösten Frage gegenüber.</text:p>
      <text:p text:style-name="P2">Die letzten Nachrichten scheinen doch darauf hinzudeuten,</text:p>
      <text:p text:style-name="P2">daß die Sache ohne Ministerkrisis abgehen wird.</text:p>
      <text:p text:style-name="P2">Die Boulangisten sind untereinander uneinig, Michelin und</text:p>
      <text:p text:style-name="P2">Genossen werden fortan nur dann dem General folgen, wenn</text:p>
      <text:p text:style-name="P2">er das von ihnen ausgearbeitete radikale Programm annimmt.</text:p>
      <text:p text:style-name="P2">Der französische Ministerrat hat die vom Institut de France</text:p>
      <text:p text:style-name="P2">angesuchte Aufhebung der Verbannung des Duc d'Aumale</text:p>
      <text:p text:style-name="P2">abgelehnt.</text:p>
      <text:p text:style-name="P2">In Spanien verwarf die Kammer ein Amendement</text:p>
      <text:p text:style-name="P2">betreffend die offizielle Beteiligung Spaniens an der Pariser</text:p>
      <text:p text:style-name="P2">Weltausstellung.</text:p>
      <text:p text:style-name="P2">Das englische Oberhaus hat am 18. Juni die Salisbury-Bill</text:p>
      <text:p text:style-name="P2">zur Reform des Oberhauses angenommen. Die Bill ermäch-</text:p>
      <text:p text:style-name="P3"/>
      <text:p text:style-name="P1">tigt die Königin, jährlich nicht mehr als fünf Peers auf</text:p>
      <text:p text:style-name="P2">Lebenszeit zu ernennen, von denen drei eine höhere</text:p>
      <text:p text:style-name="P2">Staatsstellung innegehabt, die übrigen zwei sonst eine</text:p>
      <text:p text:style-name="P2">öffentliche Bedeutung haben müssen. Die Gesamtzahl der</text:p>
      <text:p text:style-name="P2">Peers darf niemals fünfzig überschreiten.</text:p>
      <text:p text:style-name="P2">In Belgrad brachte König Milan am 24. Juni bei dem zu</text:p>
      <text:p text:style-name="P2">Ehren des Kabinetts veranstalteten Festdiner einen</text:p>
      <text:p text:style-name="P2">Trinkspruch aus, der bemerkenswerte politische Äußerungen</text:p>
      <text:p text:style-name="P2">enthält. Der König sagte, daß nur die in den letzten siebzig</text:p>
      <text:p text:style-name="P2">Jahren begangenen Irrtümer in der Politik Serbiens es in</text:p>
      <text:p text:style-name="P2">letzter Zeit zur Entlassung eines auf das Vertrauen des</text:p>
      <text:p text:style-name="P2">Volkes gestützten Ministeriums gebracht haben.</text:p>
      <text:p text:style-name="P3"/>
      <text:p text:style-name="P2">Die Woche, 28. Juni-4. Juli 1888</text:p>
      <text:p text:style-name="P2">Die beiden Thronreden Kaiser Wilhelms II. wurden in ganz</text:p>
      <text:p text:style-name="P2">Europa in der denkbar günstigsten Weise aufgenommen, auch</text:p>
      <text:p text:style-name="P2">in Rußland und sogar in - Frankreich. Sieht man von einigen</text:p>
      <text:p text:style-name="P2">russischen Zeitungsstimmen ab, die durch die scharfe</text:p>
      <text:p text:style-name="P2">Betonung der Zusammengehörigkeit Deutschlands und</text:p>
      <text:p text:style-name="P2">Österreich-Ungarns verstimmt sind, so ist deutlich</text:p>
      <text:p text:style-name="P2">wahrzunehmen, daß im Zarenreiche der neue Herrscher in der</text:p>
      <text:p text:style-name="P2">sympathischsten Weise begrüßt wird. Die Zusammenkunft</text:p>
      <text:p text:style-name="P2">Kaiser Wilhelms mit dem Zar, die in der Mitte des Juli</text:p>
      <text:p text:style-name="P2">stattfindet, wird gewiß zur Befestigung jener Beziehungen</text:p>
      <text:p text:style-name="P2">beitragen, die der Kaiser in seiner Thronrede als ein</text:p>
      <text:p text:style-name="P2">besonderes Herzensbedürfnis bezeichnete.</text:p>
      <text:p text:style-name="P2">Puttkamer hat am 2. Juli in dem Unterstaatssekretär von</text:p>
      <text:p text:style-name="P2">Herrfurth einen Nachfolger bekommen. Der neue Minister</text:p>
      <text:p text:style-name="P2">des Innern steht keiner der parlamentarischen Parteien nahe,</text:p>
      <text:p text:style-name="P3"/>
      <text:p text:style-name="P1">sondern ist ein im Verwaltungsdienste erfahrener Beamter.</text:p>
      <text:p text:style-name="P2">Diese Ernennung zeigt, über welche Summe von politischer</text:p>
      <text:p text:style-name="P2">Einsicht der neue Kaiser verfügt. In Deutschland scheint sich</text:p>
      <text:p text:style-name="P2">die Erkenntnis davon immer mehr Bahn zu brechen. Die</text:p>
      <text:p text:style-name="P2">deutschen Bundesfürsten sollen die außerordentlichen</text:p>
      <text:p text:style-name="P2">Eindrücke, die sie von dem männlichen Ernste und dem</text:p>
      <text:p text:style-name="P2">großen politischen Takt Wilhelms II. empfangen, besonders</text:p>
      <text:p text:style-name="P2">betont haben, und Fürst Bismarck konnte nach den</text:p>
      <text:p text:style-name="P2">übereinstimmenden Mitteilungen der deutschen Zeitungen</text:p>
      <text:p text:style-name="P2">einigen preußischen Pairs gegenüber die Hingebung des</text:p>
      <text:p text:style-name="P2">Herrschers, dessen Willensfestigkeit und Ruhe nicht genug</text:p>
      <text:p text:style-name="P2">betonen.</text:p>
      <text:p text:style-name="P2">Die Nationalliberalen haben beschlossen, das Kartell mit</text:p>
      <text:p text:style-name="P2">den Konservativen nicht mehr zu erneuern.</text:p>
      <text:p text:style-name="P2">Die österreichisch-ungarischen Delegationen haben ihre</text:p>
      <text:p text:style-name="P2">Sitzungen am 28. Juni geschlossen. Die Delegierten haben in</text:p>
      <text:p text:style-name="P2">richtiger Erkenntnis der zweifelhaften europäischen Lage</text:p>
      <text:p text:style-name="P2">sämtliche Forderungen der Heeresverwaltung bewilligt,</text:p>
      <text:p text:style-name="P2">freilich nicht, ohne dabei zu betonen, daß dieselben nunmehr</text:p>
      <text:p text:style-name="P2">jene Höhe erreicht hätten, über die hinaus nicht mehr</text:p>
      <text:p text:style-name="P2">gegangen werden könne; man habe an die Leistungsfähigkeit</text:p>
      <text:p text:style-name="P2">der Steuerträger die äußersten Anforderungen gestellt. Ein</text:p>
      <text:p text:style-name="P2">Blick auf die Delegationsverhandlimgen ergibt, insoweit die</text:p>
      <text:p text:style-name="P2">Orientpolitik Österreichs in Frage kommt, ein erfreuliches</text:p>
      <text:p text:style-name="P2">Bild. Die Zustimmung unseres Auswärtigen Amtes zu der</text:p>
      <text:p text:style-name="P2">Lage der Dinge in Bulgarien, das Betonen der Ansprüche</text:p>
      <text:p text:style-name="P2">Griechenlands auf seine freie Entwicklung sind ein Zeugnis</text:p>
      <text:p text:style-name="P2">dafür, daß Österreich weiß, was den Balkanvölkern frommt.</text:p>
      <text:p text:style-name="P2">Am 1. Juli hielt Graf Apponyi vor seinen Wählern eine</text:p>
      <text:p text:style-name="P2">Rede, in der er auseinandersetzte, welche Beweggründe 6ie</text:p>
      <text:p text:style-name="P2">Delegationen geleitet haben, als sie den hohen Erfordernissen</text:p>
      <text:p text:style-name="P2">der gemeinsamen Regierung ihre Zustimmung erteilten:</text:p>
      <text:p text:style-name="P3"/>
      <text:p text:style-name="P1">«Wir wollen den Frieden und sind der festen Überzeugung,</text:p>
      <text:p text:style-name="P2">daß die Entschlossenheit den Frieden sichern, Schwanken</text:p>
      <text:p text:style-name="P2">aber zum Krieg führen wird.»</text:p>
      <text:p text:style-name="P2">Im Deutschen Verein in Prag hielt Prof. Knoll eine Rede</text:p>
      <text:p text:style-name="P2">über die politische Lage. Er tadelte das Verhalten der</text:p>
      <text:p text:style-name="P2">Deutschen im letzten Sessionsabschnitte in mehrfacher Weise;</text:p>
      <text:p text:style-name="P2">besonders</text:p>
      <text:p text:style-name="P2">wandte</text:p>
      <text:p text:style-name="P2">er</text:p>
      <text:p text:style-name="P2">sich</text:p>
      <text:p text:style-name="P2">gegen</text:p>
      <text:p text:style-name="P2">die</text:p>
      <text:p text:style-name="P2">Wiener</text:p>
      <text:p text:style-name="P2">Pseudo-Demo-kraten und die Antisemiten.</text:p>
      <text:p text:style-name="P2">Der Botschafter in London, Graf Karolyi, trat mit 20. Juni</text:p>
      <text:p text:style-name="P2">in den bleibenden Ruhestand.</text:p>
      <text:p text:style-name="P2">Papst Leo XIII. hat am 28. v. M. eine Enzyklika erlassen,</text:p>
      <text:p text:style-name="P2">in der er die von den Modernen vertretene Freiheitsidee</text:p>
      <text:p text:style-name="P2">entschieden verdammt und einen im Sinne der Kirche</text:p>
      <text:p text:style-name="P2">gehaltenen «wahren Freiheitsbegriff» konstruiert, der seiner</text:p>
      <text:p text:style-name="P2">scholastischen Sophistik alle Ehre macht, dem modernen</text:p>
      <text:p text:style-name="P2">Bewußtsein aber einmal entschieden fremd ist.</text:p>
      <text:p text:style-name="P2">Prinz Ferdinand von Bulgarien hat das Urteil an Popow</text:p>
      <text:p text:style-name="P2">bestätigt und denselben nachher begnadigt. Auf diese Weise</text:p>
      <text:p text:style-name="P2">hat er den beiden gegnerischen Parteien im Ministerium</text:p>
      <text:p text:style-name="P2">Genüge getan und eine schwierige Frage in einer Weise</text:p>
      <text:p text:style-name="P2">gelöst, wie sie sich dem Lande am günstigsten erweist. Einige</text:p>
      <text:p text:style-name="P2">Freunde Popows wurden wegen Demonstrationen verhaftet.</text:p>
      <text:p text:style-name="P2">Das Ministerium Salisbury hat den Ansturm der</text:p>
      <text:p text:style-name="P2">Opposition glücklich bestanden. Morleys Tadelsvotum wurde</text:p>
      <text:p text:style-name="P2">vom Hause mit 366 gegen 273 Stimmen zurückgewiesen.</text:p>
      <text:p text:style-name="P2">In Frankreich ist das Ministerium Floquet in einer Klemme.</text:p>
      <text:p text:style-name="P2">Es kann den Opportunisten gegenüber in der Kammer nicht</text:p>
      <text:p text:style-name="P2">aufkommen. Das Abgeordnetenhaus akzeptierte gegen das</text:p>
      <text:p text:style-name="P2">Ministerium den Antrag, daß die Budget-Kommission nur bei</text:p>
      <text:p text:style-name="P2">Anwesenheit von 17 Mitgliedern beschlußfähig sei. Die</text:p>
      <text:p text:style-name="P2">zweite Schlappe bildete die Wahl der Budget-Kommission</text:p>
      <text:p text:style-name="P3"/>
      <text:p text:style-name="P1">selbst, in der die Opportunisten mit 20, die Anhänger der</text:p>
      <text:p text:style-name="P2">Regierung mit 13 Mitgliedern vertreten sind. Außerdem ist</text:p>
      <text:p text:style-name="P2">Rouvier, der Finanzminister Gambettas, einer der</text:p>
      <text:p text:style-name="P2">hervorragendsten Führer der Opportunisten, zum Präsidenten</text:p>
      <text:p text:style-name="P2">der Kommission ernannt worden. Flourens interpellierte am 3.</text:p>
      <text:p text:style-name="P2">wegen der Affäre in Carcassonne, wo der Maire sich den</text:p>
      <text:p text:style-name="P2">Anordnungen der Justiz widersetzte und die Regierung</text:p>
      <text:p text:style-name="P2">kompromittiert sein soll; das Kabinett erhielt aber ein</text:p>
      <text:p text:style-name="P2">Vertrauensvotum.</text:p>
      <text:p text:style-name="P2">In den Vereinigten Staaten sind nun Cleveland von den</text:p>
      <text:p text:style-name="P2">Demokraten und Harrison von den Replubikanern endgültig</text:p>
      <text:p text:style-name="P2">als Kandidaten für die Präsidentschaft aufgestellt.</text:p>
      <text:p text:style-name="P3"/>
      <text:p text:style-name="P2">Die Woche, 5.-11. Juli 1888</text:p>
      <text:p text:style-name="P2">Die Abreise Kaiser Wilhelms wird am i^. Juli und die</text:p>
      <text:p text:style-name="P2">Ankunft am 20. Juli in Peterhof erfolgen. Graf Herbert</text:p>
      <text:p text:style-name="P2">Bis-marck begleitet den Kaiser.</text:p>
      <text:p text:style-name="P2">Freitag fand unter dem Vorsitze des Kaisers ein Kronrat</text:p>
      <text:p text:style-name="P2">statt, in dem der letztere die Räte der Krone aufforderte, ihm</text:p>
      <text:p text:style-name="P2">in gleicher Weise wie seinem Vater und Großvater ergeben zu</text:p>
      <text:p text:style-name="P2">sein, und indem er sagte, daß er genau im Sinne dieser seiner</text:p>
      <text:p text:style-name="P2">Vorfahren regieren wolle, daß die Botschaft von 1881 die</text:p>
      <text:p text:style-name="P2">Grundlage der sozialen Gesetzgebung und die Verträge mit</text:p>
      <text:p text:style-name="P2">Österreich und Italien jene der äußeren Politik sein sollen.</text:p>
      <text:p text:style-name="P2">Immer bestimmter tritt die Meldung auf, daß der</text:p>
      <text:p text:style-name="P2">Unterrichtsminister Gautsch plane, den tschechischen Juristen</text:p>
      <text:p text:style-name="P2">die Ablegung ihrer Staatsprüfungen in böhmischer Sprache zu</text:p>
      <text:p text:style-name="P2">gestatten, wenn sie auf Staatsanstellungen verzichteten. Die</text:p>
      <text:p text:style-name="P3"/>
      <text:p text:style-name="P1">deutschnationalen Abgeordneten Steinwender (in Villach),</text:p>
      <text:p text:style-name="P2">Bendel (in Reichenberg) und Richter (in Korneuburg) haben</text:p>
      <text:p text:style-name="P2">Wählerversammlungen abgehalten, um ihren Wählern</text:p>
      <text:p text:style-name="P2">Rechenschaft über ihre Tätigkeit im Reichsrate zu erstatten.</text:p>
      <text:p text:style-name="P2">Dabei wurde von Seite der letzteren die Forderung gestellt,</text:p>
      <text:p text:style-name="P2">den Reichsrat zu verlassen, wenn in ähnlicher Weise, wie dies</text:p>
      <text:p text:style-name="P2">mit dem Branntweinsteuergesetz geschehen, die Interessen</text:p>
      <text:p text:style-name="P2">des Volkes geschädigt werden.</text:p>
      <text:p text:style-name="P2">Am 5. Juli traf die Nachricht ein, daß König Milan bei der</text:p>
      <text:p text:style-name="P2">serbischen Synode um die Scheidung von der Königin Natalie</text:p>
      <text:p text:style-name="P2">eingeschritten sei. Er hat sich aber zuletzt mit einer bloßen</text:p>
      <text:p text:style-name="P2">Trennung einverstanden erklärt. Damit ist die Forderung</text:p>
      <text:p text:style-name="P2">verbunden, daß der Kronprinz von der Seite seiner Mutter</text:p>
      <text:p text:style-name="P2">genommen und im Lande erzogen werden soll. Die Königin</text:p>
      <text:p text:style-name="P2">weilt gegenwärtig in Wiesbaden, wo sie bis zur Austragung</text:p>
      <text:p text:style-name="P2">des Prozesses verbleiben soll. Der Bischof De-metrius von</text:p>
      <text:p text:style-name="P2">Nisch und der Kriegsminister Protic haben sich zur Königin</text:p>
      <text:p text:style-name="P2">begeben, um den Kronprinzen zurückzufordern und die</text:p>
      <text:p text:style-name="P2">Scheidung einzuleiten. Der Bischof ist bereits nach Hause</text:p>
      <text:p text:style-name="P2">gereist, um der Synode von seiner erfolglos gebliebenen</text:p>
      <text:p text:style-name="P2">Mission zu berichten, während Protic in Wiesbaden</text:p>
      <text:p text:style-name="P2">verblieben ist, um nach Entscheidung der Angelegenheit den</text:p>
      <text:p text:style-name="P2">Kronprinzen nach Serbien zu bringen.</text:p>
      <text:p text:style-name="P2">In Frankreich hat der Senat den Artikel 37 des</text:p>
      <text:p text:style-name="P2">Rekrutengesetzes in zweiter Lesung angenommen, der die</text:p>
      <text:p text:style-name="P2">aktive Dienstleistung in der Armee auf drei Jahre, den</text:p>
      <text:p text:style-name="P2">Reservedienst auf sechseinhalb Jahre feststellt. Der Graf von</text:p>
      <text:p text:style-name="P2">Paris versandte an die Gemeinden ein Manifest, in dem er die</text:p>
      <text:p text:style-name="P2">Monarchie als den Hort der Gemeindefreiheit hinstellt. Es</text:p>
      <text:p text:style-name="P2">wurde konfisziert. General Boulanger hat Sonntag in Rennes</text:p>
      <text:p text:style-name="P2">bei einem Bankette eine Rede gehalten, in der er wieder die</text:p>
      <text:p text:style-name="P3"/>
      <text:p text:style-name="P1">Auflösung der Kammer und der Verfassungsrevision als</text:p>
      <text:p text:style-name="P2">Notwendigkeit aussprach. Am 10. fand in Saint-Sevant</text:p>
      <text:p text:style-name="P2">Bou-langer zu Ehren ein Bankett statt.</text:p>
      <text:p text:style-name="P2">Im Englischen Unterhaus stellte Fenwick den Antrag auf</text:p>
      <text:p text:style-name="P2">Wiedereinführung der Diäten für die Deputierten, den</text:p>
      <text:p text:style-name="P2">Glad-stone unterstützte. Der Antrag wurde mit 192 gegen 35</text:p>
      <text:p text:style-name="P2">Stimmen abgelehnt. Parnell hat einen Antrag wegen</text:p>
      <text:p text:style-name="P2">Einsetzung eines Ausschusses gestellt mit der Aufgabe, die</text:p>
      <text:p text:style-name="P2">gegen den irischen Führer erhobenen Anklagen zu prüfen. Die</text:p>
      <text:p text:style-name="P2">große Zahl noch nicht erledigter Vorlagen wird eine</text:p>
      <text:p text:style-name="P2">Herbstsession des Parlaments notwendig machen.</text:p>
      <text:p text:style-name="P2">In den Niederlanden muß wegen des hohen Alters und der</text:p>
      <text:p text:style-name="P2">geschwächten Gesundheit des Königs eine Vormundschaft für</text:p>
      <text:p text:style-name="P2">die junge Prinzessin Wilhelmine, die nach dem</text:p>
      <text:p text:style-name="P2">Erbfolgegesetze den Thron besteigen soll, eingesetzt werden,</text:p>
      <text:p text:style-name="P2">in die sich die Königin und einige angesehene Niederländer</text:p>
      <text:p text:style-name="P2">teilen sollen. Die Kammer tritt deshalb am 16. d. M,</text:p>
      <text:p text:style-name="P2">zusammen.</text:p>
      <text:p text:style-name="P2">In Italien genehmigte der Senat die Regierungsvorlagen</text:p>
      <text:p text:style-name="P2">betreffend die Eisenbahnen und die Finanzmaßnahmen. Dem</text:p>
      <text:p text:style-name="P2">Ministerpräsidenten Crispi, dann den Ministern Magliani und</text:p>
      <text:p text:style-name="P2">Grimaldi wird das Großkreuz des österreichischen</text:p>
      <text:p text:style-name="P2">Leopold-Ordens verliehen.</text:p>
      <text:p text:style-name="P2">Aus Sofia wird gemeldet, daß der Finanzminister von der</text:p>
      <text:p text:style-name="P2">Regierung die Ermächtigung zur Einstellung der Zahlungen</text:p>
      <text:p text:style-name="P2">für den ostrumelischen Tribut verlangte, weil die Pforte sich</text:p>
      <text:p text:style-name="P2">weigert, den ostrumelischen Postdienst und den Betrieb der</text:p>
      <text:p text:style-name="P2">Linie Bellova-Vakarel durch die bulgarische Gesellschaft</text:p>
      <text:p text:style-name="P2">anzuerkennen. - Prinz Ferdinand begibt sich mit der Herzogin</text:p>
      <text:p text:style-name="P2">Clementine und der Suite von Kalofer nach Burgas und Varna.</text:p>
      <text:p text:style-name="P2">Die wegen der Popow-Demonstration verhafteten Offiziere</text:p>
      <text:p text:style-name="P2">wurden in Freiheit gesetzt.</text:p>
      <text:p text:style-name="P3"/>
      <text:p text:style-name="P1">Die Woche, 11-18. Juli 1888</text:p>
      <text:p text:style-name="P2">Kaiser Wilhelm trat am 13. Juli mit großem Gefolge seine</text:p>
      <text:p text:style-name="P2">Reise nach Rußland an, Samstag vormittag traf er in Kiel ein,</text:p>
      <text:p text:style-name="P2">um von da aus mit der kaiserlichen Yacht «Hohenzollern» die</text:p>
      <text:p text:style-name="P2">Reise zur See fortzusetzen. Die Begegnung des Kaisers mit</text:p>
      <text:p text:style-name="P2">dem Zaren soll Donnerstag am 19. auf der See stattfinden. An</text:p>
      <text:p text:style-name="P2">demselben Tage wird der deutsche Monarch in Kronstadt</text:p>
      <text:p text:style-name="P2">eintreffen, wo er während seines Aufenthaltes in Rußland</text:p>
      <text:p text:style-name="P2">wohnen wird.</text:p>
      <text:p text:style-name="P2">Eine interessante Beleuchtung erfährt das Charakterbild</text:p>
      <text:p text:style-name="P2">Kaiser "Wilhelms durch eine eben erschienene Schrift seines</text:p>
      <text:p text:style-name="P2">ehemaligen Erziehers Hinzpeter.</text:p>
      <text:p text:style-name="P2">Die am 10. Juli veröffentlichte, nach amtlichen Quellen</text:p>
      <text:p text:style-name="P2">verfaßte Denkschrift der deutschen Ärzte Prof. Gerhardt,</text:p>
      <text:p text:style-name="P2">Schrötter, von Bergmann, Bardeleben macht ungeheures</text:p>
      <text:p text:style-name="P2">Aufsehen. Sie bildet eine schwere Anklage gegen Mackenzie,</text:p>
      <text:p text:style-name="P2">der geradezu als Kurpfuscher hingestellt erscheint. Es ist</text:p>
      <text:p text:style-name="P2">merkwürdig, daß diese Frage, die doch lediglich vom</text:p>
      <text:p text:style-name="P2">medizinischen Standpunkte aus beleuchtet werden sollte, zu</text:p>
      <text:p text:style-name="P2">einer politischen Parteifrage gemacht wird. Die Freisinnigen</text:p>
      <text:p text:style-name="P2">treten in ihren Organen für Mackenzie gegen die deutschen</text:p>
      <text:p text:style-name="P2">Ärzte ein, während die nationalen und konservativen</text:p>
      <text:p text:style-name="P2">Zeitungen das Vorgehen des englischen Arztes entschieden</text:p>
      <text:p text:style-name="P2">verwerflich finden. "Wir bringen oben einen ausführlichen</text:p>
      <text:p text:style-name="P2">Artikel, der die Frage behandelt, wie das nach dem, was jetzt</text:p>
      <text:p text:style-name="P2">vorliegt, möglich ist.</text:p>
      <text:p text:style-name="P2">Der deutsch-politische Verein von Saaz hielt am 15. eine</text:p>
      <text:p text:style-name="P2">Wanderversammlung in Kolleschowitz ab, in welcher</text:p>
      <text:p text:style-name="P2">Abgeordneter Krepek seinen Rechenschaftsbericht erstattete.</text:p>
      <text:p text:style-name="P2">Er tadelte in entschiedener Weise die finanziellen Maßnahmen</text:p>
      <text:p text:style-name="P3"/>
      <text:p text:style-name="P1">der Regierung und bedauert, daß zur Abhilfe der traurigen</text:p>
      <text:p text:style-name="P2">Lage der Bauern nichts geschehe. Abgeordneter Steinwender</text:p>
      <text:p text:style-name="P2">legte am 9. Juli vor seinen Wählern in Bleiberg-Kreuth seinen</text:p>
      <text:p text:style-name="P2">Rechenschaftsbericht ab, wobei er das Vorgehen der</text:p>
      <text:p text:style-name="P2">Regierung in der Branntweinsteuerfrage auf das schärfste</text:p>
      <text:p text:style-name="P2">angriff. In Brunn fand am 16. Juli unter dem Vorsitze des</text:p>
      <text:p text:style-name="P2">Reichsrat-Abgeordneten Promber die Jahresversammlung des</text:p>
      <text:p text:style-name="P2">Deutschen Vereins statt. Hierbei wurde das Bestreben des</text:p>
      <text:p text:style-name="P2">Vereins als unter der Devise stehend bezeichnet: «National,</text:p>
      <text:p text:style-name="P2">staatstreu und einig»; der Liechtensteinsche Schulantrag</text:p>
      <text:p text:style-name="P2">wurde in der entschiedensten Weise zurückgewiesen.</text:p>
      <text:p text:style-name="P2">Der serbische Kronprinz ist in seine Heimat zurückgekehrt.</text:p>
      <text:p text:style-name="P2">Königin Natalie mußte den Sohn auf das entschiedene</text:p>
      <text:p text:style-name="P2">Begehren der deutschen Behörden ausliefern. Königin Natalie</text:p>
      <text:p text:style-name="P2">verweilte von Sonntag abends bis Dienstag in Wien und hat</text:p>
      <text:p text:style-name="P2">sich von hier aus nach Paris begeben.</text:p>
      <text:p text:style-name="P2">Aus Sofia wird mitgeteilt, daß demnächst ZankofE aus</text:p>
      <text:p text:style-name="P2">Konstantinopel nach Bulgarien zurückkehren und zu einer</text:p>
      <text:p text:style-name="P2">Verständigung zwischen sich und Stambulow die Hand bieten</text:p>
      <text:p text:style-name="P2">wolle.</text:p>
      <text:p text:style-name="P2">Am 12. stellte Boulanger in der Französischen Kammer</text:p>
      <text:p text:style-name="P2">neuerdings den Antrag auf Verfassungsrevision und</text:p>
      <text:p text:style-name="P2">Auflösung der Kammer. Die Art, mit der er es tat, und die</text:p>
      <text:p text:style-name="P2">unerhörten Insulten, die er den Gegnern ins Gesicht</text:p>
      <text:p text:style-name="P2">schleuderte, führten zu argen Auftritten. Schliesslich</text:p>
      <text:p text:style-name="P2">überreichte der General sein fertig mitgebrachtes Schreiben</text:p>
      <text:p text:style-name="P2">mit dem Inhalte, daß er sein Mandat niederlege. Die Folge</text:p>
      <text:p text:style-name="P2">von Bou-langers Auftreten war ein Duell auf Degen zwischen</text:p>
      <text:p text:style-name="P2">Floquet und Boulanger, wobei der letztere am Halse schwer</text:p>
      <text:p text:style-name="P2">verwundet wurde.</text:p>
      <text:p text:style-name="P2">Am 13. fand die Enthüllung des Gambetta-Denkmals auf</text:p>
      <text:p text:style-name="P3"/>
      <text:p text:style-name="P1">dem Karussellplatze statt. Floquet hielt eine die Bedeutung</text:p>
      <text:p text:style-name="P2">Gambettas beleuchtende Rede. Freycinet pries besonders die</text:p>
      <text:p text:style-name="P2">Standhaftigkeit, die Gambetta in allen Stadien des Krieges</text:p>
      <text:p text:style-name="P2">bewahrte, und die Hingabe, mit der er sich der Armee</text:p>
      <text:p text:style-name="P2">widmete.</text:p>
      <text:p text:style-name="P2">Am 14. Juli fand das Fest des 99. Jahrestages der</text:p>
      <text:p text:style-name="P2">Erstürmung der Bastille in Paris statt. Präsident Carnot</text:p>
      <text:p text:style-name="P2">hielt eine Rede an die versammelten Maires, in der er</text:p>
      <text:p text:style-name="P2">erklärte, daß die Geschicke des modernen Frankreichs von</text:p>
      <text:p text:style-name="P2">der Republik nicht zu trennen seien.</text:p>
      <text:p text:style-name="P2">Im Englischen Oberhause beantragte Argyll ein</text:p>
      <text:p text:style-name="P2">Vertrauensvotum für die Regierung wegen ihrer in bezug auf</text:p>
      <text:p text:style-name="P2">Irland verfolgten Politik. Dasselbe wird einstimmig</text:p>
      <text:p text:style-name="P2">angenommen.</text:p>
      <text:p text:style-name="P2">In den letzten zehn Tagen des Juli findet in Kiew das Fest</text:p>
      <text:p text:style-name="P2">des neunhundertjährigen Bestandes des Christentums in</text:p>
      <text:p text:style-name="P2">Rußland statt. Vor einigen Tagen wurde ein Ukas des Zaren</text:p>
      <text:p text:style-name="P2">veröffentlicht, der das bestehende Wehrgesetz wesentlich</text:p>
      <text:p text:style-name="P2">abändert. Die Gesamtdienstzeit wird nun 18 Jahre dauern,</text:p>
      <text:p text:style-name="P2">und zwar fünf Jahre in der aktiven Armee, 13 in der</text:p>
      <text:p text:style-name="P2">Reserve. Die russische Armee erfährt dadurch eine</text:p>
      <text:p text:style-name="P2">Erhöhung von 500 000 auf 600 000 Mann.</text:p>
      <text:p text:style-name="P3"/>
      <text:p text:style-name="P1">DIE DEUTSCHNATIONALE SACHE IN ÖSTERREICH</text:p>
      <text:p text:style-name="P3"/>
      <text:p text:style-name="P2">Die parlamentarische Vertretung der Deutschen</text:p>
      <text:p text:style-name="P2">Immer weniger ist bei uns die Budgetdebatte das, was sie nach</text:p>
      <text:p text:style-name="P2">einer alten Gewohnheit in Österreich sein will und sein soll:</text:p>
      <text:p text:style-name="P2">ein getreues Abbild der im Staate herrschenden Anschauungen,</text:p>
      <text:p text:style-name="P2">der</text:p>
      <text:p text:style-name="P2">mannigfaltigen</text:p>
      <text:p text:style-name="P2">politischen,</text:p>
      <text:p text:style-name="P2">nationalen</text:p>
      <text:p text:style-name="P2">und</text:p>
      <text:p text:style-name="P2">wirtschaftlichen Kräfte. Heuer mehr denn je mußten wir den</text:p>
      <text:p text:style-name="P2">Mangel großer politischer Ideen bei unseren Parteien und das</text:p>
      <text:p text:style-name="P2">Verbergen dieses Mangels durch die ausschließliche Ausgabe</text:p>
      <text:p text:style-name="P2">politischen Kleingeldes beklagen. Am schlimmsten sind dabei</text:p>
      <text:p text:style-name="P2">wir Deutsche daran. Während unsere Gegner im Besitze der</text:p>
      <text:p text:style-name="P2">Macht sind und so ihren Ansprüchen Geltung zu verschaffen</text:p>
      <text:p text:style-name="P2">wissen, auch ohne daß sie dieselben auf gediegene politische</text:p>
      <text:p text:style-name="P2">Prinzipien stützen, sind wir darauf angewiesen, durch die Art,</text:p>
      <text:p text:style-name="P2">wie wir unsere Sache vertreten, uns den uns gebührenden</text:p>
      <text:p text:style-name="P2">Einfluß zu verschaffen.</text:p>
      <text:p text:style-name="P2">Die Deutschen in Österreich haben eben in der letzten Zeit</text:p>
      <text:p text:style-name="P2">ein eigentümliches Schicksal erfahren. Die Zeit ist noch nicht</text:p>
      <text:p text:style-name="P2">so weit hinter uns, in der es eine nationaldeutsche Partei so</text:p>
      <text:p text:style-name="P2">gut wie nicht gab. Die Deutschen sannen, so lange die Leitung</text:p>
      <text:p text:style-name="P2">des Staates in ihren Händen war, ein abstraktes Staatsideal aus,</text:p>
      <text:p text:style-name="P2">dem einfach die liberale Schablone zugrunde lag. Über die</text:p>
      <text:p text:style-name="P2">tatsächlichen Verhältnisse sah man dabei hinweg. Man glaubte,</text:p>
      <text:p text:style-name="P2">man könne den Volksgeist nach der Idee richten, und vergaß,</text:p>
      <text:p text:style-name="P2">daß die leitende Staatsraison vielmehr umgekehrt dem</text:p>
      <text:p text:style-name="P2">Volksgeiste entspringen müsse. Von einer Bevorzugung des</text:p>
      <text:p text:style-name="P2">deutschen Elements konnte dabei schon deshalb nicht die</text:p>
      <text:p text:style-name="P2">Rede sein, weil man an eine Volksindividualität überhaupt</text:p>
      <text:p text:style-name="P2">nicht dachte. Sprach ja ein Abgeordneter damals sogar davon,</text:p>
      <text:p text:style-name="P2">für den österreichischen Staat sei die deutsche und überhaupt</text:p>
      <text:p text:style-name="P3"/>
      <text:p text:style-name="P1">jede bestehende Nationalität ohne Bedeutung, derselbe müsse</text:p>
      <text:p text:style-name="P2">sich eine rein österreichische Nationalität!) heranziehen. Als</text:p>
      <text:p text:style-name="P2">aber die Regierung in andere Hände überging, da mußte denn</text:p>
      <text:p text:style-name="P2">das deutsche Volk bald finden, daß der Liberalismus nicht die</text:p>
      <text:p text:style-name="P2">geeignete Waffe sein könne, um dem Ansturm von allen</text:p>
      <text:p text:style-name="P2">Seiten wirksam zu begegnen. Es mußte der nationale Gedanke</text:p>
      <text:p text:style-name="P2">zu Hilfe gerufen werden, von dem eben sehr wenig in die</text:p>
      <text:p text:style-name="P2">Grundsätze der liberalen Partei eingeflossen war. Man</text:p>
      <text:p text:style-name="P2">mißverstehe uns nicht. Wir wollen nicht in den Fehler vieler</text:p>
      <text:p text:style-name="P2">unserer jüngeren Politiker verfallen, die am liebsten die</text:p>
      <text:p text:style-name="P2">Bedeutung dieser Partei ganz hinwegleugneten. Wir</text:p>
      <text:p text:style-name="P2">verkennen nicht, welche Summe von Geist in dieser Partei</text:p>
      <text:p text:style-name="P2">ruht, wir wissen ganz gut, daß die sachliche Arbeit des</text:p>
      <text:p text:style-name="P2">Parlaments zumeist von ihr besorgt wird; aber es kann kein</text:p>
      <text:p text:style-name="P2">Zweifel darüber bestehen, daß sie die Kulturmission, die dem</text:p>
      <text:p text:style-name="P2">deutschen Volke in Österreich obliegt, nie begriffen hat. Um</text:p>
      <text:p text:style-name="P2">nur eines anzuführen: wie kläglich ist es, wenn für die</text:p>
      <text:p text:style-name="P2">deutsche Staatssprache immer und immer wieder nichts</text:p>
      <text:p text:style-name="P2">anderes als reine Nützlichkeitsgründe (für den amtlichen</text:p>
      <text:p text:style-name="P2">Verkehr usw.) vorgebracht werden. Für den Umstand, daß die</text:p>
      <text:p text:style-name="P2">nicht-deutschen Völker Österreichs, um zu jener</text:p>
      <text:p text:style-name="P2">Bildungshöhe zu kommen, die eine notwendige Forderung der</text:p>
      <text:p text:style-name="P2">Neuzeit ist, das in sich aufnehmen müssen, was deutscher</text:p>
      <text:p text:style-name="P2">Geist und deutsche Arbeit geschaffen haben, und daß die</text:p>
      <text:p text:style-name="P2">Bildungshöhe eines Volkes in keiner andern als in der Sprache</text:p>
      <text:p text:style-name="P2">des betreffenden Volkes erreicht werden kann, dafür fehlt</text:p>
      <text:p text:style-name="P2">dieser Partei das Verständnis. Was keine Vergangenheit hat,</text:p>
      <text:p text:style-name="P2">hat auch keine Zukunft. Wenn die Völker Österreichs</text:p>
      <text:p text:style-name="P2">wetteifern wollen mit den Deutschen, dann müssen sie vor</text:p>
      <text:p text:style-name="P2">allem den Entwicklungsprozeß nachholen, den jene</text:p>
      <text:p text:style-name="P2">durchgemacht haben, sie müssen sich die deutsche Kultur in</text:p>
      <text:p text:style-name="P2">deutscher Sprache</text:p>
      <text:p text:style-name="P3"/>
      <text:p text:style-name="P1">ebenso aneignen, wie es die Römer mit der griechischen</text:p>
      <text:p text:style-name="P2">Bildung in griechischer, die Deutschen mit der lateinischen in</text:p>
      <text:p text:style-name="P2">lateinischer Sprache getan haben. Der aus der Geschichte mit</text:p>
      <text:p text:style-name="P2">Notwendigkeit sich ergebende Entwicklungsprozeß der</text:p>
      <text:p text:style-name="P2">Völker sollte die Gesichtspunkte abgeben, von denen aus zum</text:p>
      <text:p text:style-name="P2">Beispiel der Kampf um die Errichtung slavischer</text:p>
      <text:p text:style-name="P2">Bildungsstätten geführt wird. Wie kleinlich sind diese</text:p>
      <text:p text:style-name="P2">Kämpfe aber oft von der liberalen Partei geführt worden! Die</text:p>
      <text:p text:style-name="P2">Liberalen betrachteten eben die nationale Sache nur als das</text:p>
      <text:p text:style-name="P2">Mittel zur Beförderung des Liberalismus. Das zwang das</text:p>
      <text:p text:style-name="P2">deutsche Volk dazu, eine Partei zu bilden, bei der der</text:p>
      <text:p text:style-name="P2">nationale Gedanke obenan stand, die ihre ganze Kraft in der</text:p>
      <text:p text:style-name="P2">Wurzel des Volkstums suchte. Groß waren die Hoffnungen,</text:p>
      <text:p text:style-name="P2">die wir alle auf die Männer setzten, die als Verkörperung</text:p>
      <text:p text:style-name="P2">dieses Gedankens in das Abgeordnetenhaus einzogen und den</text:p>
      <text:p text:style-name="P2">Deutschen Klub bildeten. Jetzt muß, so dachten wir, es sich</text:p>
      <text:p text:style-name="P2">einmal zeigen, was der Deutsche vermag, wenn er sich ganz</text:p>
      <text:p text:style-name="P2">auf sein Deutschtum, aber auch nur auf dieses stützt. Und wer</text:p>
      <text:p text:style-name="P2">konnte zweifeln, daß dies Vermögen ein großes sein werde,</text:p>
      <text:p text:style-name="P2">wenn es nur in der rechten Weise zum Ausdruck kommt?</text:p>
      <text:p text:style-name="P2">Wenn wir uns aber jetzt, nachdem die Vertreter dieses</text:p>
      <text:p text:style-name="P2">Gedankens eine Reihe von Jahren Gelegenheit gehabt hätten,</text:p>
      <text:p text:style-name="P2">ihre Kraft zu zeigen, fragen: entspricht der Erfolg auch nur</text:p>
      <text:p text:style-name="P2">einigermaßen unseren Erwartungen?, so müssen wir</text:p>
      <text:p text:style-name="P2">antworten: nein, entschieden nicht. Der Grund dieser</text:p>
      <text:p text:style-name="P2">Erscheinung ist darin zu suchen, daß mit den Männern nicht</text:p>
      <text:p text:style-name="P2">zugleich die deutsche Idee in das Parlament eingezogen ist.</text:p>
      <text:p text:style-name="P2">Wäre sie das, dann hätten sich ihre Vertreter, nachdem sie</text:p>
      <text:p text:style-name="P2">sich einmal zu einem engeren Verbände geeinigt, nicht so</text:p>
      <text:p text:style-name="P2">leichten Herzens wieder trennen dürfen. Die deutsche Idee in</text:p>
      <text:p text:style-name="P2">ihrer wahren Gestalt muß sich stark genug erweisen, um alle</text:p>
      <text:p text:style-name="P2">persönlichen Sonder-</text:p>
      <text:p text:style-name="P3"/>
      <text:p text:style-name="P1">interessen, ja auch um alle untergeordneten politischen</text:p>
      <text:p text:style-name="P2">Interessen, endlich um die oft kleinlichen Interessen</text:p>
      <text:p text:style-name="P2">bestimmter Wahlkreise in den Hintergrund zu drängen. Daß</text:p>
      <text:p text:style-name="P2">sie es beim Deutschen Klub nicht vermochte, zeigt einfach,</text:p>
      <text:p text:style-name="P2">daß die dort vertretene Gestalt derselben nicht die rechte war.</text:p>
      <text:p text:style-name="P2">Und wo ist sie denn im Hause auch je ausgesprochen worden,</text:p>
      <text:p text:style-name="P2">wo eine bedeutendere Staatsaktion in ihren Gesichtswinkel</text:p>
      <text:p text:style-name="P2">gerückt worden? Wir haben zum Beispiel auf den</text:p>
      <text:p text:style-name="P2">Abgeordneten Steinwender die größten Hoffnungen gesetzt.</text:p>
      <text:p text:style-name="P2">Wann hat er sie erfüllt? Man verweist uns auf den Fall Pino.</text:p>
      <text:p text:style-name="P2">Was da Steinwender getan, mag recht verdienstlich sein: eine</text:p>
      <text:p text:style-name="P2">nationale Tat war es nicht; für die nationale Sache war es</text:p>
      <text:p text:style-name="P2">sogar ganz gleichgültig. Ja, uns scheint, als wenn gar vieles,</text:p>
      <text:p text:style-name="P2">was dieser Abgeordnete vorbringt, überallhin, nur nicht ins</text:p>
      <text:p text:style-name="P2">Parlament gehörte. Ein gleiches gilt von der bekanntesten</text:p>
      <text:p text:style-name="P2">Aktion des Abgeordneten Pernerstorfer, von dessen</text:p>
      <text:p text:style-name="P2">Krankenhausgeschichte. Wir haben das männliche Auftreten</text:p>
      <text:p text:style-name="P2">dieses Abgeordneten auch sonst oft bewundert; die höchsten</text:p>
      <text:p text:style-name="P2">nationalen Interessen der Deutschen hat aber auch er kaum je</text:p>
      <text:p text:style-name="P2">gestreift. Knotz behandelt die nationale Frage, als wenn die</text:p>
      <text:p text:style-name="P2">böhmische Statthalterei der einzige Punkt wäre, der hierbei in</text:p>
      <text:p text:style-name="P2">Frage kommt. Das ist nach unserer Ansicht denn doch nicht</text:p>
      <text:p text:style-name="P2">nationale Politik, das ist einfach Kirchturmpolitik, und daß</text:p>
      <text:p text:style-name="P2">damit das herrschende System nicht wankend gemacht werden</text:p>
      <text:p text:style-name="P2">kann, darüber braucht man sich gar nicht zu wundern. Wir</text:p>
      <text:p text:style-name="P2">fanden es am Deutschen Klub vom Anfang an nicht glücklich,</text:p>
      <text:p text:style-name="P2">daß er sich, statt auf die positive nationale Idee fast auf lauter</text:p>
      <text:p text:style-name="P2">Negationen stützte. Man verlegte sich viel zu sehr auf die</text:p>
      <text:p text:style-name="P2">Bekämpfung der vorher gemachten Fehler, statt die Sache</text:p>
      <text:p text:style-name="P2">selbst besser zu machen. Die Bekämpfung des</text:p>
      <text:p text:style-name="P2">Andersdenkenden wurde nach und nach zur Hauptsache, und</text:p>
      <text:p text:style-name="P2">das Verfechten</text:p>
      <text:p text:style-name="P3"/>
      <text:p text:style-name="P1">eigener Gedanken trat in den Hintergrund. Statt in dem, was</text:p>
      <text:p text:style-name="P2">man gemeinsam hat, sich zu vereinigen und sich mit den</text:p>
      <text:p text:style-name="P2">Sonderinteressen innerhalb des durch eine große Sache</text:p>
      <text:p text:style-name="P2">notwendig gemachten Rahmens zu bewegen, ließ man sich</text:p>
      <text:p text:style-name="P2">durch Gegensätze, die mit der Hauptsache gar nichts zu tun</text:p>
      <text:p text:style-name="P2">hatten, möglichst weit auseinandertreiben.</text:p>
      <text:p text:style-name="P2">Wir haben heute Herbstianer, Plenerianer, Sturmianer,</text:p>
      <text:p text:style-name="P2">Steinwendianer, Schönerianer usw., die alle wohl wissen, was</text:p>
      <text:p text:style-name="P2">sie trennt, die aber gar nicht beachten, was sie eint. Das kommt</text:p>
      <text:p text:style-name="P2">daher, weil man es durchaus nicht versteht, die persönlichen</text:p>
      <text:p text:style-name="P2">den sachlichen Interessen unterzuordnen. Man weiß nicht, daß</text:p>
      <text:p text:style-name="P2">man ein Staatsmann nicht wird durch die Aufstellung von rein</text:p>
      <text:p text:style-name="P2">subjektiven, willkürlichen Ansichten, sondern dadurch, daß</text:p>
      <text:p text:style-name="P2">man sich in den Dienst einer großen Idee stellt, die wohl</text:p>
      <text:p text:style-name="P2">geeignet ist, die Zeit zu beherrschen. Der Mann hat der Idee,</text:p>
      <text:p text:style-name="P2">nicht die Idee dem Manne zu dienen. Sonst wird man einfach</text:p>
      <text:p text:style-name="P2">von der geschichtlichen Entwicklung als eine Null</text:p>
      <text:p text:style-name="P2">hinweggefegt, denn zuletzt erweisen sich die Ideen doch</text:p>
      <text:p text:style-name="P2">immer stärker als die Menschen. Der deutschen Partei fehlt</text:p>
      <text:p text:style-name="P2">jener große Zug, der allein auf den Gegner die rechte Wirkung</text:p>
      <text:p text:style-name="P2">ausüben könnte. Leider fehlt es uns dazu auch noch an einer</text:p>
      <text:p text:style-name="P2">publizistischen Vertretung der nationalen Sache in dem</text:p>
      <text:p text:style-name="P2">angedeuteten Sinne. Außer den schwachen Mitteln, mit denen</text:p>
      <text:p text:style-name="P2">wir uns der Sache widmen, ist heute kein Organ, das in dieser</text:p>
      <text:p text:style-name="P2">Richtung wirkte. Gerade aber ein Journal, das allen</text:p>
      <text:p text:style-name="P2">parlamentarischen Parteien gegenüber unabhängig dasteht,</text:p>
      <text:p text:style-name="P2">könnte der Sache am meisten nützen. Ein solches, ja nur ein</text:p>
      <text:p text:style-name="P2">solches könnte sich eine ungebundene Kritik aller Parteien</text:p>
      <text:p text:style-name="P2">erlauben.</text:p>
      <text:p text:style-name="P3"/>
      <text:p text:style-name="P1">DIE DEUTSCHNATIONALE SACHE IN ÖSTERREICH</text:p>
      <text:p text:style-name="P3"/>
      <text:p text:style-name="P2">Die deutschen Klerikalen und ihre Freunde</text:p>
      <text:p text:style-name="P2">Von deutschnationaler Seite ist in letzterer Zeit vielfach die</text:p>
      <text:p text:style-name="P2">Ansicht ausgesprochen worden, man solle sich mit den</text:p>
      <text:p text:style-name="P2">klerikalen Deutschen verständigen, um mit ihnen da, wo</text:p>
      <text:p text:style-name="P2">nationale Fragen in Betracht kommen, gegen die slavischen</text:p>
      <text:p text:style-name="P2">Gegner gemeinsam vorzugehen. Man hielt sich dabei die</text:p>
      <text:p text:style-name="P2">Parteibildung eben dieser Gegner vor Augen, bei denen ja</text:p>
      <text:p text:style-name="P2">auch starke politische und religiöse Gegensätze durch das</text:p>
      <text:p text:style-name="P2">Band gemeinsamer Nationalität zusammengehalten werden.</text:p>
      <text:p text:style-name="P2">Sollte die Ansicht weitere Verbreitung gewinnen, daß wir uns</text:p>
      <text:p text:style-name="P2">im Kampfe um unsere nationale Sache der Kampfesweise</text:p>
      <text:p text:style-name="P2">unserer nationalen Gegner bedienen sollen, so erschiene uns</text:p>
      <text:p text:style-name="P2">das denn doch sehr bedenklich. Denn es würde zeigen, wie</text:p>
      <text:p text:style-name="P2">wenig noch der tiefe Gegensatz erfaßt wird, der zwischen der</text:p>
      <text:p text:style-name="P2">nationalen Idee der deutschen und jener der nichtdeutschen</text:p>
      <text:p text:style-name="P2">Nationalitäten in Cisleithanien besteht.</text:p>
      <text:p text:style-name="P2">Die Deutschen kämpfen für eine Kulturaufgabe, die ihnen</text:p>
      <text:p text:style-name="P2">durch ihre nationale Entwicklung aufgegeben wurde, und was</text:p>
      <text:p text:style-name="P2">ihnen in diesem Kampfe gegenübersteht, ist nationaler</text:p>
      <text:p text:style-name="P2">Chauvinismus. Nicht unser liebes nationales Ich, nicht den</text:p>
      <text:p text:style-name="P2">Namen, der uns durch den Zufall der Geburt zuteil geworden</text:p>
      <text:p text:style-name="P2">ist, haben wir zu verteidigen, sondern den Inhalt, der mit</text:p>
      <text:p text:style-name="P2">diesem Ich verknüpft, der mit diesem Namen ausgedrückt ist.</text:p>
      <text:p text:style-name="P2">Nicht als was wir geboren sind, wollen wir uns unseren</text:p>
      <text:p text:style-name="P2">Gegnern gegenüberstellen, sondern als das, was wir im</text:p>
      <text:p text:style-name="P2">Verlauf einer vielhundertjährigen Entwicklung geworden sind.</text:p>
      <text:p text:style-name="P2">Was haben uns unsere Gegner gegenüberzusetzen? Nichts, als</text:p>
      <text:p text:style-name="P2">daß sie auch eine Nation sind. Das leere nationale «Ich», das</text:p>
      <text:p text:style-name="P2">möglichst anspruchsvoll auftritt und dabei nichts für sich vor-</text:p>
      <text:p text:style-name="P3"/>
      <text:p text:style-name="P1">bringt, als daß es da ist. Das ist so ganz das Kennzeichen des</text:p>
      <text:p text:style-name="P2">Chauvinismus, wie ihn das deutsche Volk nie gekannt hat.</text:p>
      <text:p text:style-name="P2">Was verschlägt es diesem bornierten nationalen Ich, das nur</text:p>
      <text:p text:style-name="P2">seine eigene Leerheit möglichst geltend machen und dabei</text:p>
      <text:p text:style-name="P2">von der ganzen Welt nichts wissen will, wenn es sich mit</text:p>
      <text:p text:style-name="P2">Parteien verbündet, die die Errungenschaften unserer</text:p>
      <text:p text:style-name="P2">europäischen Kultur der letzten Jahrhunderte am liebsten</text:p>
      <text:p text:style-name="P2">vernichten möchten? Es kommt ja bei den nur nationalen</text:p>
      <text:p text:style-name="P2">Parteien nicht darauf an, wie das nationale Selbst existiert, ob</text:p>
      <text:p text:style-name="P2">es auf der Bildungshöhe der Zeit steht oder nicht, es kommt</text:p>
      <text:p text:style-name="P2">nur darauf an, daß es für seine Nichtigkeit möglichst viel</text:p>
      <text:p text:style-name="P2">Raum, für seine geistige Unfruchtbarkeit die möglichste</text:p>
      <text:p text:style-name="P2">Geltung hat. Wer wird sich den Deutschen anschließen, sagen</text:p>
      <text:p text:style-name="P2">die Slovenen, wenn sie zur Bedingung machen, daß wir uns</text:p>
      <text:p text:style-name="P2">der durch sie erreichten Bildungshöhe nicht verschließen und</text:p>
      <text:p text:style-name="P2">in ihrer Bildung eine Schranke für unsere nationale Eigenart</text:p>
      <text:p text:style-name="P2">aufstellen sollen? Da sind uns die Klerikalen bequemer, die</text:p>
      <text:p text:style-name="P2">nichts verlangen denn Unterwerfung unter die Kirche,</text:p>
      <text:p text:style-name="P2">unseren nationalen Prätensionen dabei aber völlig freien</text:p>
      <text:p text:style-name="P2">Spielraum lassen.</text:p>
      <text:p text:style-name="P2">Die Feindseligkeit der slavischen Nationen gegenüber der</text:p>
      <text:p text:style-name="P2">deutschen Bildung fällt zusammen mit der Feindseligkeit, mit</text:p>
      <text:p text:style-name="P2">der die römische Kirche der hauptsächlich von den Deutschen</text:p>
      <text:p text:style-name="P2">getragenen modernen Kultur sich entgegenstemmt. Nur wer</text:p>
      <text:p text:style-name="P2">den Boden geschichtlicher Betrachtung nie betreten, kann sich</text:p>
      <text:p text:style-name="P2">einer Täuschung darüber hingeben, daß es eine Versöhnung</text:p>
      <text:p text:style-name="P2">zwischen deutschem Wesen, deutscher Kultur und römischer</text:p>
      <text:p text:style-name="P2">Kirche gibt. Mögen die Verhältnisse immerhin notwendig</text:p>
      <text:p text:style-name="P2">machen, daß in gewissen Zeiten Waffenstillstände eintreten,</text:p>
      <text:p text:style-name="P2">stets werden die Gegensätze die Waffen wieder schärfen. Der</text:p>
      <text:p text:style-name="P2">tiefe Zug des deutschen Wesens wird es nie</text:p>
      <text:p text:style-name="P3"/>
      <text:p text:style-name="P1">unterlassen, mit seiner Kultur zugleich die religiöse Mission</text:p>
      <text:p text:style-name="P2">aus seinem eigenen Innern hervorzubringen. Ja, man möchte</text:p>
      <text:p text:style-name="P2">sagen, alles, was der Deutsche tut, hat das tief religiöse</text:p>
      <text:p text:style-name="P2">Gepräge, das in seinem Charakter liegt, und das sich mächtig</text:p>
      <text:p text:style-name="P2">aufbäumt, wenn von außen her seinem Gewissen, seinem</text:p>
      <text:p text:style-name="P2">Herzen die Richtung vorgezeichnet werden soll. Der</text:p>
      <text:p text:style-name="P2">Deutsche tritt stets als Totalität auf, und wie seine übrige</text:p>
      <text:p text:style-name="P2">Bildung es ist, so will er auch, daß seine religiöse</text:p>
      <text:p text:style-name="P2">Überzeugung aus seinem eigenen Innern entspringt. Der</text:p>
      <text:p text:style-name="P2">Deutsche kann keine internationale Religion brauchen, er</text:p>
      <text:p text:style-name="P2">versteht nur seine Nationalreligion. Das ist der Grund, warum</text:p>
      <text:p text:style-name="P2">der Deutsche immer und immer wieder gegen die Fesseln</text:p>
      <text:p text:style-name="P2">Roms protestiert. Man glaube nur nicht, daß dieser Geist des</text:p>
      <text:p text:style-name="P2">Protestes nur bei den Protestanten, Deutschkatholiken und</text:p>
      <text:p text:style-name="P2">Altkatholiken lebt, er besteht bei allen aufgeklärten Deutschen,</text:p>
      <text:p text:style-name="P2">wenn er auch äußerlich nicht zur Schau getragen wird. Denn</text:p>
      <text:p text:style-name="P2">es ist der Protest des deutschen Herzens gegen fremdes</text:p>
      <text:p text:style-name="P2">Wesen. Nur wem das Deutschtum gleichgültig geworden, zum</text:p>
      <text:p text:style-name="P2">leeren Namen herabgesunken ist, der kann sich ganz in den</text:p>
      <text:p text:style-name="P2">Dienst dieses fremden Wesens stellen. Da nützt es nichts,</text:p>
      <text:p text:style-name="P2">wenn bäuerliche Abgeordnete sich von Zeit zu Zeit ihrer</text:p>
      <text:p text:style-name="P2">deutschen Abstammung erinnern, wenn sie dabei keine</text:p>
      <text:p text:style-name="P2">Ahnung haben von den geistigen Banden, die jeden echten</text:p>
      <text:p text:style-name="P2">Deutschen mit seinem Volke verbinden. Mit einer solchen</text:p>
      <text:p text:style-name="P2">Partei ist ein Zusammengehen nicht möglich, solange wir uns</text:p>
      <text:p text:style-name="P2">selbst nicht verlieren wollen, solange wir das nicht aufgeben</text:p>
      <text:p text:style-name="P2">wollen, wodurch wir ganz allein verdienen, den deutschen</text:p>
      <text:p text:style-name="P2">Namen zu tragen. Wir wollen, was wir erreichen, nicht durch</text:p>
      <text:p text:style-name="P2">faule Kompromisse, wir wollen es ganz allein im Zeichen der</text:p>
      <text:p text:style-name="P2">deutschen Idee erreichen. Wir wollen unsere hundertjährigen</text:p>
      <text:p text:style-name="P2">Traditionen nicht aufgeben, wir wollen nicht unserer ganzen</text:p>
      <text:p text:style-name="P2">nationalen</text:p>
      <text:p text:style-name="P3"/>
      <text:p text:style-name="P1">Entwicklung ins Gesicht schlagen, um im Verein mit einer</text:p>
      <text:p text:style-name="P2">aus geborenen Deutschen bestehenden undeutschen Partei ein</text:p>
      <text:p text:style-name="P2">paar fragwürdige Konzessionen von einer Regierung zu</text:p>
      <text:p text:style-name="P2">erringen, die nach ihrem eigenen Ausspruche auch ohne die</text:p>
      <text:p text:style-name="P2">Deutschen regieren kann. So sehr aber die Idee eines solchen</text:p>
      <text:p text:style-name="P2">Zusammenlebens einer gesunden Entwicklung des deutschen</text:p>
      <text:p text:style-name="P2">Parteilebens und unserer nationalen Organisation widerspricht,</text:p>
      <text:p text:style-name="P2">sie scheint doch in fortwährender Verbreitung begriffen zu</text:p>
      <text:p text:style-name="P2">sein. Der Weg, der für unsere nationalen Gegner recht</text:p>
      <text:p text:style-name="P2">fruchtbringend sein mag, der Weg, durch gegenseitige</text:p>
      <text:p text:style-name="P2">Zugeständnisse für jeden einzelnen möglichst viel</text:p>
      <text:p text:style-name="P2">herauszuschlagen, kann uns Deutschen nimmer frommen.</text:p>
      <text:p text:style-name="P2">Denn es kann ja keinem, der die Verhältnisse bei uns objektiv</text:p>
      <text:p text:style-name="P2">erwägt, zweifelhaft sein, daß die politische Basis, auf der die</text:p>
      <text:p text:style-name="P2">Regierung des Grafen Taaffe ruht, für die Aufgaben des</text:p>
      <text:p text:style-name="P2">deutschen Volkes nie ein Verständnis haben kann. Glaubt</text:p>
      <text:p text:style-name="P2">man denn, daß ein wirkliches Regierungsprogramm ohne die</text:p>
      <text:p text:style-name="P2">Deutschen in Österreich gemacht werden kann? Es gibt eben</text:p>
      <text:p text:style-name="P2">ein zweifaches Regieren. Ein solches mit einem politischen</text:p>
      <text:p text:style-name="P2">Programm, das den Verhältnissen die Richtung vorzeichnet,</text:p>
      <text:p text:style-name="P2">und ein solches von Fall zu Fall, das sich durch diplomatische</text:p>
      <text:p text:style-name="P2">Benützung der sich gerade darbietenden politischen</text:p>
      <text:p text:style-name="P2">Konstellationen um jeden Preis an der Oberfläche erhalten</text:p>
      <text:p text:style-name="P2">will. Was man im gewöhnlichen Leben einen Politiker nennt,</text:p>
      <text:p text:style-name="P2">der ist entschieden auch für das Regieren im letzteren Sinne.</text:p>
      <text:p text:style-name="P2">Und Graf Taaffe ist in diesem Sinne ein nicht unbedeutender</text:p>
      <text:p text:style-name="P2">Politiker. Und weil er es ist, und weil seiner äußeren</text:p>
      <text:p text:style-name="P2">Regierungskunst die Deutschen nur ungenügenden</text:p>
      <text:p text:style-name="P2">Widerstand entgegenzusetzen vermögen, daher ihre</text:p>
      <text:p text:style-name="P2">erbärmliche Lage. Es fällt uns nicht ein, den Deutschen</text:p>
      <text:p text:style-name="P2">zuzumuten, daß sie die Regungen ihres Herzens für die Kunst</text:p>
      <text:p text:style-name="P2">des Diplomatisierens hingeben, aber ein</text:p>
      <text:p text:style-name="P3"/>
      <text:p text:style-name="P1">wenig mehr politischer Sinn täte wohl not. Wir müssen vor</text:p>
      <text:p text:style-name="P2">allem wissen, welche Parteien mit uns gemeinsame Sache</text:p>
      <text:p text:style-name="P2">machen können, und uns nicht wesenlosen politischen</text:p>
      <text:p text:style-name="P2">Chimären hingeben. In der Abwendung der nichtdeutschen</text:p>
      <text:p text:style-name="P2">Nationalitäten Österreichs von der deutschen Bildung Hegt so</text:p>
      <text:p text:style-name="P2">viel, was den Klerikalen gelegen kommt, daß an ein</text:p>
      <text:p text:style-name="P2">Abschwenken der letzteren nicht zu denken ist.</text:p>
      <text:p text:style-name="P2">Das «Sich-ober-Wasser-halten» durch Diplomatenkünste</text:p>
      <text:p text:style-name="P2">ohne leitenden Staatsgedanken kann ja doch nicht ohne Ende</text:p>
      <text:p text:style-name="P2">sein; was nicht getragen ist von innerer Notwendigkeit,</text:p>
      <text:p text:style-name="P2">sondern nur von dem Ehrgeize, das muß sich selbst auflösen.</text:p>
      <text:p text:style-name="P2">Es tauchen immer wieder Gerüchte von der Ausarbeitung eines</text:p>
      <text:p text:style-name="P2">Reichs-Volksschulgesetzes durch das Unterrichtsministerium</text:p>
      <text:p text:style-name="P2">auf, das so sein soll, daß Fürst Liechtenstein auf seinen Antrag</text:p>
      <text:p text:style-name="P2">mit gutem Gewissen verzichten kann. Dazu muß sich Herr v.</text:p>
      <text:p text:style-name="P2">Gautsch verstehen, der noch vor kurzem in der</text:p>
      <text:p text:style-name="P2">selbstbewußtesten Sprache jeden Einfluß von links und rechts</text:p>
      <text:p text:style-name="P2">zurückwies. Bestimmtes Wollen wird ja in diesem Regime</text:p>
      <text:p text:style-name="P2">bald gebrochen, und Männer aus demselben, die noch im</text:p>
      <text:p text:style-name="P2">vorigen Jahre durch ihre Energie imponiert haben, sind heute</text:p>
      <text:p text:style-name="P2">bereits ziemHch farblos geworden. Den Deutschen obliegt es,</text:p>
      <text:p text:style-name="P2">in der Zwischenzeit an ihrer nationalen Organisation zu</text:p>
      <text:p text:style-name="P2">arbeiten, falschen Freuden die Tür zu weisen und gegen faule</text:p>
      <text:p text:style-name="P2">Kompromisse, wenn solche innerhalb ihrer eigenen Partei</text:p>
      <text:p text:style-name="P2">vertreten werden, Protest zu erheben.</text:p>
      <text:p text:style-name="P3"/>
      <text:p text:style-name="P1">DAS DEUTSCHE UNTERRICHTSWESEN (IN</text:p>
      <text:p text:style-name="P2">ÖSTERREICH) UND HERR VON GAUTSCH</text:p>
      <text:p text:style-name="P3"/>
      <text:p text:style-name="P2">An den durch den klerikalen Ansturm gegen die Volksschule,</text:p>
      <text:p text:style-name="P2">sowie durch einige Regierungsmaßregeln wieder in Fluß</text:p>
      <text:p text:style-name="P2">gekommenen Öffentlichen Diskussionen über unser</text:p>
      <text:p text:style-name="P2">Unterrichtswesen kann man so recht die vollständige</text:p>
      <text:p text:style-name="P2">Einsichtslosigkeit und Oberflächlichkeit ersehen, die in der</text:p>
      <text:p text:style-name="P2">Beurteilung von Fragen der Volkserziehung zutage tritt.</text:p>
      <text:p text:style-name="P2">Nirgends fast ist ein Bewußtsein davon vorhanden, worauf es</text:p>
      <text:p text:style-name="P2">hiebei ankommt. Was die Publizistik betrifft, so ist</text:p>
      <text:p text:style-name="P2">Gründlichkeit ja in keiner Sache eine sie auszeichnende</text:p>
      <text:p text:style-name="P2">Eigenschaft,</text:p>
      <text:p text:style-name="P2">aber</text:p>
      <text:p text:style-name="P2">so</text:p>
      <text:p text:style-name="P2">dilettanten-haft</text:p>
      <text:p text:style-name="P2">wie</text:p>
      <text:p text:style-name="P2">dem</text:p>
      <text:p text:style-name="P2">Unterrichtswesen stehen die Vertreter unserer öffentlichen</text:p>
      <text:p text:style-name="P2">Meinung wohl kaum einer Angelegenheit gegenüber. Aber</text:p>
      <text:p text:style-name="P2">auch im Parlamente bekommen wir kaum ein den Nagel auf</text:p>
      <text:p text:style-name="P2">den Kopf treffendes Wort zu hören, wenn von Schule und</text:p>
      <text:p text:style-name="P2">Schulgesetzgebung die Rede ist. Und diesem Mangel an</text:p>
      <text:p text:style-name="P2">tieferem Verständnis der Sache ist es zuzuschreiben, wenn</text:p>
      <text:p text:style-name="P2">unser Schulwesen, auf das seit zwei Dezennien so viel guter</text:p>
      <text:p text:style-name="P2">Wille von Seite der gesetzgebenden Faktoren angewandt</text:p>
      <text:p text:style-name="P2">worden ist, sich heute keineswegs in Bahnen bewegt, die vom</text:p>
      <text:p text:style-name="P2">pädagogisch-didaktischen Standpunkte aus betrachtet</text:p>
      <text:p text:style-name="P2">befriedigen können. Am entschiedensten aber mußte man die</text:p>
      <text:p text:style-name="P2">Irrtümer, in denen sich die öffentliche Meinung in dieser</text:p>
      <text:p text:style-name="P2">Richtung befindet, an der Aufnahme ersehen, die das Wirken</text:p>
      <text:p text:style-name="P2">des gegenwärtigen Unterrichtsministers gefunden hat. Bald</text:p>
      <text:p text:style-name="P2">nach den ersten Kundgebungen des Herrn von Gautsch</text:p>
      <text:p text:style-name="P2">konnte man von allen Seiten laute Stimmen der Befriedigung</text:p>
      <text:p text:style-name="P2">darüber vernehmen, daß nun ein tatkräftiger Mann das</text:p>
      <text:p text:style-name="P2">Unterrichtswesen lenke, der unbeirrt von links und rechts rein</text:p>
      <text:p text:style-name="P2">nach Maßgabe sachlicher Erwägungen die</text:p>
      <text:p text:style-name="P3"/>
      <text:p text:style-name="P1">Regierung führen werde. Man bewunderte die Energie, mit</text:p>
      <text:p text:style-name="P2">der er zu Werke ging. Eine Verordnung löste die andere ab.</text:p>
      <text:p text:style-name="P2">Dieser Erscheinung lag ein Doppeltes zu Grund: erstens das</text:p>
      <text:p text:style-name="P2">allgemeine Gefühl, daß es in unserem Unterrichtswesen sehr</text:p>
      <text:p text:style-name="P2">viel zu bessern gibt, und daß uns ein «Mann der Tat» nottut,</text:p>
      <text:p text:style-name="P2">zweitens aber der Wunsch, in dem sich heute fast alle die</text:p>
      <text:p text:style-name="P2">verschiedenen Parteigruppen der Deutschen vereinigen: die</text:p>
      <text:p text:style-name="P2">gegenwärtige Regierung durch ein Beamtenministerium</text:p>
      <text:p text:style-name="P2">ersetzt zu sehen. In Herrn von Gautsch sah man ungefähr</text:p>
      <text:p text:style-name="P2">einen Mann jener Tendenzen, mit denen man am liebsten</text:p>
      <text:p text:style-name="P2">auch alle anderen Ministerstühle besetzt haben möchte. Es hat</text:p>
      <text:p text:style-name="P2">die Ansicht allgemein um sich gegriffen, daß es unter den</text:p>
      <text:p text:style-name="P2">heutigen Verhältnissen unmöglich sei, aus irgendeiner Partei</text:p>
      <text:p text:style-name="P2">ein Ministerium zu bilden. Die in nationaler Beziehung</text:p>
      <text:p text:style-name="P2">farblose Bürokratie hält man einzig für geeignet, in der</text:p>
      <text:p text:style-name="P2">nächsten Zeit die Regierung zu führen, ja man hält sie für die</text:p>
      <text:p text:style-name="P2">einzige Rettung. Nun ist ja nicht zu leugnen, daß ein solches</text:p>
      <text:p text:style-name="P2">reines Verwaltungsministerium, das jede Initiative in</text:p>
      <text:p text:style-name="P2">politischen und nationalen Dingen dem Parlamente überläßt,</text:p>
      <text:p text:style-name="P2">wenig schaden kann, weil es in der Regel eigentlich nicht</text:p>
      <text:p text:style-name="P2">regiert, sondern von Verhältnissen und andern Machtfaktoren</text:p>
      <text:p text:style-name="P2">regiert wird. Ja, man muß es als ein besonderes Glück</text:p>
      <text:p text:style-name="P2">betrachten, wenn eine solche Regierung möglichst wenig</text:p>
      <text:p text:style-name="P2">positive Maßnahmen trifft, denn es kann nichts den Fortschritt</text:p>
      <text:p text:style-name="P2">eines Volkes mehr hemmen, als wenn bürokratischer Geist</text:p>
      <text:p text:style-name="P2">das lebendige Leben des Staates der Verknöcherung zuführt.</text:p>
      <text:p text:style-name="P2">Am schlimmsten ist es aber, wenn dieser Geist der</text:p>
      <text:p text:style-name="P2">Verknöcherung da sich geltend macht, wo eine lebensvolle</text:p>
      <text:p text:style-name="P2">Auffassung der Sache am meisten nottut: im Unterrichtswesen.</text:p>
      <text:p text:style-name="P2">Und leider hat sich gerade bei uns in Österreich in den letzten</text:p>
      <text:p text:style-name="P2">zwanzig Jahren zu dem guten Willen, von dem wir sprachen,</text:p>
      <text:p text:style-name="P2">jener</text:p>
      <text:p text:style-name="P3"/>
      <text:p text:style-name="P1">bürokratische Geist selbst unter jenen Regierungen gesellt,</text:p>
      <text:p text:style-name="P2">denen er auf anderen Gebieten ganz fremd war. Vor allem</text:p>
      <text:p text:style-name="P2">sprach sich dieser Geist darinnen aus, daß er auf die Reform</text:p>
      <text:p text:style-name="P2">des Lehrerstandes zu wenig, auf jene des Unterrichtsstoffes zu</text:p>
      <text:p text:style-name="P2">viel Sorgfalt verwendete. Ein bis in die geringsten</text:p>
      <text:p text:style-name="P2">Einzelheiten abgezirkelter Lehrplan, ein Verordnungswesen,</text:p>
      <text:p text:style-name="P2">das dem Lehrer jede einzelne seiner Handlungen bis ins</text:p>
      <text:p text:style-name="P2">kleinste vorschreibt, ertötet den Unterricht. Man verordnet</text:p>
      <text:p text:style-name="P2">heute nicht nur, was man von jedem Unterrichtsstoffe zu</text:p>
      <text:p text:style-name="P2">nehmen hat, sondern auch wie man vorzugehen hat. Und, um</text:p>
      <text:p text:style-name="P2">möglichst vollständig in dieser Richtung des Irrtums zu sein,</text:p>
      <text:p text:style-name="P2">ist man immer mehr bestrebt, unsere Lehrerbildungsanstalten</text:p>
      <text:p text:style-name="P2">zu einer Art methodischer Drill-Institute für angehende</text:p>
      <text:p text:style-name="P2">Volksbildner zu machen. Da soll dem Kandidaten in einer</text:p>
      <text:p text:style-name="P2">Reihe methodischer Kunstbegriffe beigebracht werden, wie er</text:p>
      <text:p text:style-name="P2">der ihm anvertrauten Jugend beikommen muß. Ein solches</text:p>
      <text:p text:style-name="P2">Vorgehen macht jede Entwicklung der Individualität</text:p>
      <text:p text:style-name="P2">unmöglich, und doch hängt das Gedeihen des</text:p>
      <text:p text:style-name="P2">Unterrichtswesens einzig und allein von der Pflege der</text:p>
      <text:p text:style-name="P2">Individualitäten der künftigen Lehrer ab. Diesen muß man</text:p>
      <text:p text:style-name="P2">Spielraum lassen, sich möglichst frei zu entfalten, dann</text:p>
      <text:p text:style-name="P2">werden sie am günstigsten wirken.</text:p>
      <text:p text:style-name="P2">Und wenn nun noch gar der Lehrer, dessen Denken durch</text:p>
      <text:p text:style-name="P2">die sogenannte «Methodik» genugsam eingeschnürt worden</text:p>
      <text:p text:style-name="P2">ist, bei jedem Schritte, den er in der Schule macht, auf eine</text:p>
      <text:p text:style-name="P2">Verordnung trifft, dann muß es ihm eine Last sein, in einem</text:p>
      <text:p text:style-name="P2">Berufskreise zu wirken, der seinem eigenen Denken keinen</text:p>
      <text:p text:style-name="P2">Raum übrigläßt. Wir haben in Österreich eine Periode gehabt,</text:p>
      <text:p text:style-name="P2">wo man in der Heranziehung guter Lehrer-Individualitäten die</text:p>
      <text:p text:style-name="P2">Hauptaufgabe der Unterrichtsverwaltung sah. Damals</text:p>
      <text:p text:style-name="P2">erstreckte sich die Fürsorge freilich mehr auf das höhere</text:p>
      <text:p text:style-name="P2">Schulwesen, das aber einen Aufschwung nahm, der</text:p>
      <text:p text:style-name="P2">in</text:p>
      <text:p text:style-name="P3"/>
      <text:p text:style-name="P1">der Geschichte des österreichischen Unterrichtswesens nicht</text:p>
      <text:p text:style-name="P2">seinesgleichen hat. Und merkwürdigerweise fällt diese Periode</text:p>
      <text:p text:style-name="P2">in die Regierungszeit des - klerikalen Ministers Thun. Es ist</text:p>
      <text:p text:style-name="P2">noch in aller Erinnerung, welcher Geist damals in unser</text:p>
      <text:p text:style-name="P2">Gymnasialwesen drang, und wie Thun, selbst mit</text:p>
      <text:p text:style-name="P2">Außerachtlassung seiner persönlichen Meinungen und seines</text:p>
      <text:p text:style-name="P2">klerikalen Standpunktes, es sich angelegen sein ließ, das</text:p>
      <text:p text:style-name="P2">höhere Unterrichtswesen dadurch zu heben, daß er die</text:p>
      <text:p text:style-name="P2">Individualität, wo er sie finden konnte, heranzog. Wir glauben</text:p>
      <text:p text:style-name="P2">uns um so freimütiger über diesen Punkt aussprechen zu</text:p>
      <text:p text:style-name="P2">können, als wir durch unsere Haltung gewiß keiner</text:p>
      <text:p text:style-name="P2">Voreingenommenheit für die politischen Tendenzen des</text:p>
      <text:p text:style-name="P2">Grafen Thun beschuldigt werden können. Aber es ist eine</text:p>
      <text:p text:style-name="P2">unumstößliche Wahrheit, daß Thun das Individuum, die</text:p>
      <text:p text:style-name="P2">liberale Schulgesetzge-bung der letzten Dezennien aber den</text:p>
      <text:p text:style-name="P2">Paragraph in den Vordergrund stellte. Statt die Zeit auf diese</text:p>
      <text:p text:style-name="P2">Paragraphensammlung zu verschwenden, die dem unfähigen</text:p>
      <text:p text:style-name="P2">Lehrer nichts hilft, weil ihm durch sie ja nicht die Kunst des</text:p>
      <text:p text:style-name="P2">Erziehens und Unterrichtens eingepfropft werden kann, wenn</text:p>
      <text:p text:style-name="P2">sie ihm einmal abgeht, die aber den fähigen, begabten nur</text:p>
      <text:p text:style-name="P2">einengt und ihm jede Lust an seinem Berufe nimmt, hätte</text:p>
      <text:p text:style-name="P2">man an eine eingreifende Reform des Lehrerbildungswesens</text:p>
      <text:p text:style-name="P2">gehen sollen. Und dies nicht in der Richtung methodischer</text:p>
      <text:p text:style-name="P2">Abrichterei, sondern durch Aufnahme solcher Wissenschaften</text:p>
      <text:p text:style-name="P2">in den Lehrplan der Lehrerbildungsanstalten, die dem Lehrer</text:p>
      <text:p text:style-name="P2">eine höhere Auffassung seiner Aufgabe ermöglichen. Der</text:p>
      <text:p text:style-name="P2">künftige Lehrer soll die Ziele der Kulturentwicklung seines</text:p>
      <text:p text:style-name="P2">Volkes, die Richtung, in der sie sich bewegt, kennen.</text:p>
      <text:p text:style-name="P2">Historische und ästhetische Bildung soll den Mittelpunkt</text:p>
      <text:p text:style-name="P2">hiebei bilden. Er soll eingeführt werden in die</text:p>
      <text:p text:style-name="P2">Geistesentwicklung der Menschheit, an der er ja mitarbeiten</text:p>
      <text:p text:style-name="P2">soll. Blind nach eingelernten</text:p>
      <text:p text:style-name="P3"/>
      <text:p text:style-name="P1">Kunstgriffen und ministeriellen Verordnungen zu wirken,</text:p>
      <text:p text:style-name="P2">geziemt diesem Stande am allerwenigsten. Nur wenn er selbst</text:p>
      <text:p text:style-name="P2">in Zusammenhang gebracht wird mit der Wissenschaft, wenn</text:p>
      <text:p text:style-name="P2">er eingeführt wird in die Geheimnisse der Kunst, kurz, wenn</text:p>
      <text:p text:style-name="P2">man ihm einen Einblick verschafft in die verschiedenen</text:p>
      <text:p text:style-name="P2">Richtungen des menschlichen Geistes, wird er auf eine Höhe</text:p>
      <text:p text:style-name="P2">gebracht werden können, die eine lebensvolle Erfassung</text:p>
      <text:p text:style-name="P2">seines Berufes möglich macht. Wir können an unseren Schulen</text:p>
      <text:p text:style-name="P2">das Unglaublichste erleben, wozu es die schablonenhafte</text:p>
      <text:p text:style-name="P2">Behandlung unseres Unterrichtswesens gebracht hat. Die</text:p>
      <text:p text:style-name="P2">geistlose, nur aufs Fertigwerden bedachte Durcharbeitung des</text:p>
      <text:p text:style-name="P2">Lehrstoffes, die wir oft an unseren Volks- und Mittelschulen</text:p>
      <text:p text:style-name="P2">treffen, ist allein auf die von uns angedeuteten Mängel unseres</text:p>
      <text:p text:style-name="P2">Unterrichtswesens zurückzuführen. Wir müssen es erfahren,</text:p>
      <text:p text:style-name="P2">daß es Lehrer gibt, die den Unterricht zu einer wahren Qual</text:p>
      <text:p text:style-name="P2">der Jugend machen, indem sie bei schier unbezwing-lichen</text:p>
      <text:p text:style-name="P2">Forderungen den Geist der Jugend eher ertöten als fördern.</text:p>
      <text:p text:style-name="P2">Ein Lehrer, der in lebendigen Zusammenhang mit seiner</text:p>
      <text:p text:style-name="P2">Wissenschaft gebracht worden ist, der mit einem gewissen</text:p>
      <text:p text:style-name="P2">Idealismus an seinem Berufe hängt, wird je nach seiner</text:p>
      <text:p text:style-name="P2">größeren oder geringeren Erzieheranlage mehr oder weniger</text:p>
      <text:p text:style-name="P2">bei seinen Schülern erreichen, nie aber wird dieses Maß des</text:p>
      <text:p text:style-name="P2">Erreichbaren durch einen eingelernten methodischen</text:p>
      <text:p text:style-name="P2">Kunstgriff oder durch eine Verordnung um das geringste</text:p>
      <text:p text:style-name="P2">gehoben werden können. Daß dieses aber von denen, die an</text:p>
      <text:p text:style-name="P2">unserer neueren Schulgesetzgebung teilgenommen haben, von</text:p>
      <text:p text:style-name="P2">jeher geglaubt wurde, ist ein Irrtum, der mitunter schwere</text:p>
      <text:p text:style-name="P2">Folgen nach sich gezogen hat. Was hat man nicht alles in</text:p>
      <text:p text:style-name="P2">Paragraphen zwängen wollen? Man hat ja doch eine eigene</text:p>
      <text:p text:style-name="P2">österreichische Schulorthographie durch ministerielle</text:p>
      <text:p text:style-name="P2">Verfügungen festzustellen im Sinne gehabt, ja man hat es zum</text:p>
      <text:p text:style-name="P2">Teil</text:p>
      <text:p text:style-name="P3"/>
      <text:p text:style-name="P1">getan. Was hat man damit erreicht? Nichts anderes, als daß,</text:p>
      <text:p text:style-name="P2">wenn der die Schule Verlassende in eine Berufsstellung</text:p>
      <text:p text:style-name="P2">eintritt, er so schnell wie möglich seine Schulorthographie</text:p>
      <text:p text:style-name="P2">verlernen und sich der allgemein üblichen Schreibung</text:p>
      <text:p text:style-name="P2">anbequemen muß.</text:p>
      <text:p text:style-name="P2">So lange die hier angedeuteten Irrtümer in maßgebenden</text:p>
      <text:p text:style-name="P2">Kreisen nicht eingesehen werden, so lange werden unsere</text:p>
      <text:p text:style-name="P2">Neuschule und ihre Vertreter nicht stark genug sein, um den</text:p>
      <text:p text:style-name="P2">freiheitfeindlichen Parteien wirksam zu begegnen. Wenn wir</text:p>
      <text:p text:style-name="P2">uns nun fragen, in welcher Weise hat Herr von Gautsch in</text:p>
      <text:p text:style-name="P2">diese Entwicklung unseres Schulwesens eingegriffen, so</text:p>
      <text:p text:style-name="P2">können wir nur sagen, seine Maßregeln sind in dem, was</text:p>
      <text:p text:style-name="P2">bürokratischer Geist zu bieten vermag, am weitesten</text:p>
      <text:p text:style-name="P2">gegangen. Obwohl alle seine Verordnungen mit den Worten</text:p>
      <text:p text:style-name="P2">beginnen: Aus pädagogisch-didaktischen Gründen erscheint es</text:p>
      <text:p text:style-name="P2">nötig anzuordnen, usw. ..., so tragen sie doch alle die eine</text:p>
      <text:p text:style-name="P2">Tendenz in sich: den Lehrer in der Freiheit seines Wirkens</text:p>
      <text:p text:style-name="P2">einzuengen. Der Lehrer soll immer mehr zum gefügigen</text:p>
      <text:p text:style-name="P2">Beamten werden, der nur die Anordnungen seiner</text:p>
      <text:p text:style-name="P2">Oberbehörden auszuführen hat. Daß in den Taten des</text:p>
      <text:p text:style-name="P2">Unterrichtswesens Energie und der beste Wille liegt, wer</text:p>
      <text:p text:style-name="P2">kann es leugnen? Aber es kommt bei irgendeiner</text:p>
      <text:p text:style-name="P2">Kraftentfaltung immer darauf an, was sie vollbringt. Wenn</text:p>
      <text:p text:style-name="P2">sich die Energie auf eine falsche Richtung wirft und dann</text:p>
      <text:p text:style-name="P2">alles daran setzt, was sie vermag, um diese Richtung</text:p>
      <text:p text:style-name="P2">beizubehalten, dann wird diese Energie viel weniger günstig</text:p>
      <text:p text:style-name="P2">wirken als die Tatenlosigkeit, die alles beim alten läßt. Das</text:p>
      <text:p text:style-name="P2">reine Beamtentum mag durch eine Richtung, wie sie Herr von</text:p>
      <text:p text:style-name="P2">Gautsch einschlägt, für die Zwecke einer geordneten</text:p>
      <text:p text:style-name="P2">Staatsverwaltung im guten Sinne umgestaltet werden, der</text:p>
      <text:p text:style-name="P2">Lehrerstand und das Unterrichtswesen wird durch solche</text:p>
      <text:p text:style-name="P2">Potenzierung der Fehler, die bei uns seit langem ge-</text:p>
      <text:p text:style-name="P3"/>
      <text:p text:style-name="P1">macht werden, gewiß nicht verbessert. Die Kulturentwicklung</text:p>
      <text:p text:style-name="P2">kann ja doch nicht auf Gesetze und Verordnungen, sie muß</text:p>
      <text:p text:style-name="P2">auf die Menschen gestützt werden. In dieser Richtung hätte</text:p>
      <text:p text:style-name="P2">ein österreichischer Unterrichtsminister sehr viel zu tun. Und</text:p>
      <text:p text:style-name="P2">gerade er könnte es, denn hier eröffnet sich ihm ein Gebiet</text:p>
      <text:p text:style-name="P2">seiner Tätigkeit, auf dem er von den übrigen Tendenzen der</text:p>
      <text:p text:style-name="P2">Regierung, der er angehört, am allerwenigsten beeinflußt zu</text:p>
      <text:p text:style-name="P2">werden braucht. Das wäre das Ziel, das er unverwandt im</text:p>
      <text:p text:style-name="P2">Auge behalten sollte, und von dem ihn weder die Rufe von</text:p>
      <text:p text:style-name="P2">rechts noch links ablenken sollten.</text:p>
      <text:p text:style-name="P2">An dem Verhalten unserer liberalen Parteien dem</text:p>
      <text:p text:style-name="P2">Unterrichtsminister gegenüber hat sich eben einmal wieder so</text:p>
      <text:p text:style-name="P2">recht gezeigt, wie wenig wahrhaft freiheitlicher Geist die</text:p>
      <text:p text:style-name="P2">Anschauungen dieser Partei durchdringt, und wie oft gerade</text:p>
      <text:p text:style-name="P2">der Scheinliberalistnus der Hemmschuh einer wirklichen</text:p>
      <text:p text:style-name="P2">Entwicklung im Sinne der Freiheit und des Fortschrittes ist.</text:p>
      <text:p text:style-name="P3"/>
      <text:p text:style-name="P2">MONSIGNORE GREUTER</text:p>
      <text:p text:style-name="P2">Am 22. Juni starb in Innsbruck Monsignore Greuter, unstreitig</text:p>
      <text:p text:style-name="P2">der bedeutendste Vertreter des Klerikalismus im</text:p>
      <text:p text:style-name="P2">Österreichischen Abgeordnetenhause. Seit dem Jahre 1864,</text:p>
      <text:p text:style-name="P2">also fast seit dem Bestände unseres Parlamentes, gehörte er</text:p>
      <text:p text:style-name="P2">demselben an, und nur in den letzten Jahren trat er - wohl</text:p>
      <text:p text:style-name="P2">auch infolge seiner angegriffenen Gesundheit - in den</text:p>
      <text:p text:style-name="P2">Hintergrund; in den liberalen Regierungsperioden dagegen,</text:p>
      <text:p text:style-name="P2">namentlich zur Zeit des ersten Bürgerministeriums, war er</text:p>
      <text:p text:style-name="P2">einer der vordersten Streiter in den damals die Geister so sehr</text:p>
      <text:p text:style-name="P2">aufwühlenden parlamentarischen Kämpfen. Greuter bildete</text:p>
      <text:p text:style-name="P2">eine Macht, mit der die Volksvertretung, mit der die</text:p>
      <text:p text:style-name="P2">öffentliche</text:p>
      <text:p text:style-name="P3"/>
      <text:p text:style-name="P1">Meinung in Österreich rechnen mußte. Er verfügte über eine</text:p>
      <text:p text:style-name="P2">große Summe von Geist, den er in angemessener Weise ins</text:p>
      <text:p text:style-name="P2">Feld zu führen wußte, wenn er im Namen des jesuitischen</text:p>
      <text:p text:style-name="P2">Prinzips gegen die Ideen und Richtungen der Zeit sprach.</text:p>
      <text:p text:style-name="P2">Allem, was moderne Kultur und moderne Wissenschaft heißt,</text:p>
      <text:p text:style-name="P2">stand er in der denkbar feindlichsten Weise gegenüber. Das</text:p>
      <text:p text:style-name="P2">einzige Heil der Menschheit fand er in der Erhaltung der</text:p>
      <text:p text:style-name="P2">christlichen Weltordnung und in der Wiederherstellung dessen,</text:p>
      <text:p text:style-name="P2">was die letzten Jahre von ihr abgebrochen haben. Dabei hatte</text:p>
      <text:p text:style-name="P2">er einen feinen Blick für die Schwächen und Auswüchse der</text:p>
      <text:p text:style-name="P2">gegenwärtigen Geistesrichtung*, sie waren es, wovon seine</text:p>
      <text:p text:style-name="P2">immer geistreichen Angriffe ausgingen. Und man muß sagen,</text:p>
      <text:p text:style-name="P2">daß er gegen jeden ungeschickten Wortführer des</text:p>
      <text:p text:style-name="P2">Liberalismus stets die Oberhand behielt. Nur mit der vollen</text:p>
      <text:p text:style-name="P2">inneren Kraft der Ideen der Gegenwart kann man gegen</text:p>
      <text:p text:style-name="P2">solche Streiter etwas ausrichten; es stehen ihnen ja doch die</text:p>
      <text:p text:style-name="P2">Erzeugnisse tausendjähriger Geistesbestrebungen, wie sie</text:p>
      <text:p text:style-name="P2">innerhalb der Kirche gepflegt wurden, zu Gebote, und sie</text:p>
      <text:p text:style-name="P2">benützen sie sehr geschickt, um das moderne Denken als den</text:p>
      <text:p text:style-name="P2">Feind einer ungestörten Entwicklung der Menschheit</text:p>
      <text:p text:style-name="P2">hinzustellen. Wir stehen da eben vor einer geistigen Macht,</text:p>
      <text:p text:style-name="P2">mit der wir zwar theoretisch längst fertig sind, über die die</text:p>
      <text:p text:style-name="P2">Gebildeten vollständig hinausgewachsen sind, mit der wir</text:p>
      <text:p text:style-name="P2">aber im politischen Leben entschieden rechnen müssen, weil</text:p>
      <text:p text:style-name="P2">sie zum Teile volkstümlich ist, während - man braucht sich da</text:p>
      <text:p text:style-name="P2">ja keiner Täuschung hinzugeben - die Gedankenrichtung der</text:p>
      <text:p text:style-name="P2">Gegenwart in den Massen des Volkes sogar unpopulär ist. Das</text:p>
      <text:p text:style-name="P2">ist ein Umstand, den Greuter zu benützen wußte. Es ist in</text:p>
      <text:p text:style-name="P2">dieser Hinsicht jedenfalls eine typische Erscheinung, daß es</text:p>
      <text:p text:style-name="P2">Greuters Wühlarbeit gelang, die Weiber seines Bezirkes dazu</text:p>
      <text:p text:style-name="P2">zu vermögen, die weltlichen Schulinspektoren am</text:p>
      <text:p text:style-name="P3"/>
      <text:p text:style-name="P1">Eintritt in die Schule zu verhindern. Leute seiner Art finden</text:p>
      <text:p text:style-name="P2">eben immer den rechten Ton, in dem man das Volk zu f</text:p>
      <text:p text:style-name="P2">ana-tisieren vermag, weil sie ihre geistigen Mittel in jener</text:p>
      <text:p text:style-name="P2">klugen Weise zu verwerten wissen, die dem Unaufgeklärten</text:p>
      <text:p text:style-name="P2">schmeichelt und ihm für sein Leben vorteilbringend erscheint.</text:p>
      <text:p text:style-name="P2">Sie wissen die Sache so zu drehen, daß es scheint, als wenn</text:p>
      <text:p text:style-name="P2">von dem, was sie christliche Weltordnung nennen, das</text:p>
      <text:p text:style-name="P2">geistige und leibliche Wohl des Volkes abhinge, sie wissen in</text:p>
      <text:p text:style-name="P2">geschickter Weise das in ihre Rechnung einzusetzen, was den</text:p>
      <text:p text:style-name="P2">unteren Volksschichten als das Notwendigste erscheint: die</text:p>
      <text:p text:style-name="P2">unmittelbaren Lebensbedürfnisse. Daher das Bündnis des</text:p>
      <text:p text:style-name="P2">Klerikalismus mit dem Sozialismus, das in neuester Zeit</text:p>
      <text:p text:style-name="P2">wieder an die Oberfläche der katholischen Bestrebungen tritt.</text:p>
      <text:p text:style-name="P2">Greuter konnte sich in den letzten Jahren mit gutem Gewissen</text:p>
      <text:p text:style-name="P2">zurückziehen, denn er sah ja, wie ein Stern am politischen</text:p>
      <text:p text:style-name="P2">Himmel aufging, der in vollem Maße als sein geistiger Erbe</text:p>
      <text:p text:style-name="P2">angesehen werden kann. Vielleicht hätte sich die Natur</text:p>
      <text:p text:style-name="P2">Greuters doch schwerer in die gegenwärtigen Verhältnisse</text:p>
      <text:p text:style-name="P2">unseres parlamentarischen Lebens eingefügt als die seines</text:p>
      <text:p text:style-name="P2">Nachfolgers, des Prinzen Liechtenstein. Die jetzige Lage</text:p>
      <text:p text:style-name="P2">fordert von einem Klerikalen, wenn auch nicht einen anderen</text:p>
      <text:p text:style-name="P2">Geist, so doch eine andere Kampfesmethode. Nur einmal trat</text:p>
      <text:p text:style-name="P2">Greuter in den letzten Jahren noch auf den Plan; er griff den</text:p>
      <text:p text:style-name="P2">Minister Conrad wegen der Zustände an der Wiener</text:p>
      <text:p text:style-name="P2">Universität an. Damals sahen wir ein Zweifaches: erstens, wie</text:p>
      <text:p text:style-name="P2">leicht sich seine Worte in Taten umsetzten: Conrad trat bald</text:p>
      <text:p text:style-name="P2">darnach zurück, und dann, wie scharf die Waffen sind, welche</text:p>
      <text:p text:style-name="P2">der Jesuitismus noch immer gegen die moderne Wissenschaft</text:p>
      <text:p text:style-name="P2">zu fuhren vermag. Im Volke mag wohl Greuters Angriff auf</text:p>
      <text:p text:style-name="P2">die gegenwärtige Kultur ungleich mehr Eindruck gemacht</text:p>
      <text:p text:style-name="P2">haben als Sueß* treffliche Verteidigung derselben.</text:p>
      <text:p text:style-name="P3"/>
      <text:p text:style-name="P1">DES KAISERS WORTE</text:p>
      <text:p text:style-name="P3"/>
      <text:p text:style-name="P2">Konnte man gegen die Proklamation Kaiser Wilhelms II. an</text:p>
      <text:p text:style-name="P2">das preußische Volk einwenden, daß sie zu allgemein</text:p>
      <text:p text:style-name="P2">gehalten war, daß ihr jenes individuelle Gepräge fehle, das</text:p>
      <text:p text:style-name="P2">mit vollständiger Bestimmtheit die Regierungsprinzipien des</text:p>
      <text:p text:style-name="P2">neuen Herrschers dem Volke vor Augen geführt hätte, so muß</text:p>
      <text:p text:style-name="P2">von den inhaltschweren Worten, die montags vom Throne</text:p>
      <text:p text:style-name="P2">herab an das deutsche Volk gerichtet wurden, gerade das</text:p>
      <text:p text:style-name="P2">Gegenteil gesagt werden. Sie lassen uns über keine wichtigere</text:p>
      <text:p text:style-name="P2">Frage im unklaren, sie zeigen auf das allerbestimmteste,</text:p>
      <text:p text:style-name="P2">welche Wege der Lenker Deutschlands wandeln will. Der</text:p>
      <text:p text:style-name="P2">Kaiser sprach nicht ein Zukunftsprogramm aus, sondern er</text:p>
      <text:p text:style-name="P2">wies auf schon Vorhandenes hin, um zu sagen, daß er an dem</text:p>
      <text:p text:style-name="P2">mit so großem Glücke und mit solchem Segen von seinen</text:p>
      <text:p text:style-name="P2">unmittelbaren Vorfahren begonnenen Baue weiterzuarbeiten</text:p>
      <text:p text:style-name="P2">bestrebt sein wird. Und in diesem Sinne ist die im Deutschen</text:p>
      <text:p text:style-name="P2">Reichstage gehaltene Thronrede eine wahrhaft großartige</text:p>
      <text:p text:style-name="P2">Botschaft an das deutsche Volk zu nennen. Ein</text:p>
      <text:p text:style-name="P2">anerkennenswerter, befriedigender historischer Zug geht</text:p>
      <text:p text:style-name="P2">durch sie, der für den tiefen Einblick des neuen Herrschers in</text:p>
      <text:p text:style-name="P2">die unumstößliche Wahrheit zeugt, daß nur jene Regierung</text:p>
      <text:p text:style-name="P2">wahrhaft segensreich sein kann, die sich in den Dienst der</text:p>
      <text:p text:style-name="P2">geschichtlichen Notwendigkeit stellt. Der Faden der</text:p>
      <text:p text:style-name="P2">Geschichte darf nirgends abgerissen werden, und es ist ein</text:p>
      <text:p text:style-name="P2">schwerer Fehler, wenn von oben herab Reformen ins Blaue</text:p>
      <text:p text:style-name="P2">hinein mit Umgehung der sachgemäßen Entwicklung in Szene</text:p>
      <text:p text:style-name="P2">gesetzt werden. Da muß denn doch die individuelle Neigung</text:p>
      <text:p text:style-name="P2">in den Hintergrund treten gegenüber der höheren Pflicht, die</text:p>
      <text:p text:style-name="P2">dem Herrscher von der Geschichte gestellt wird. Der neue</text:p>
      <text:p text:style-name="P2">Herrscher besitzt jene Selbstlosigkeit, die nötig ist, um im an-</text:p>
      <text:p text:style-name="P3"/>
      <text:p text:style-name="P1">gegebenen Sinne zu regieren. Er will ganz in der Weise weiter</text:p>
      <text:p text:style-name="P2">wirken, die seinen Großvater zu solchen Erfolgen geführt hat</text:p>
      <text:p text:style-name="P2">und die auch sein erhabener Vater als die richtige bezeichnet</text:p>
      <text:p text:style-name="P2">hat. Die Vorgänge der letzten Jahre sind eine Gewähr dafür,</text:p>
      <text:p text:style-name="P2">daß das deutsche Volk diesen Anschauungen seines Kaisers</text:p>
      <text:p text:style-name="P2">volles Verständnis entgegenbringen wird. Die Deutschen</text:p>
      <text:p text:style-name="P2">besitzen jenen wahrhaft konservativen Sinn, der, hohlem</text:p>
      <text:p text:style-name="P2">Radikalismus abgeneigt, auf die gesunde, im Bereiche der</text:p>
      <text:p text:style-name="P2">Möglichkeit liegende Weiterentwicklung des Bestehenden</text:p>
      <text:p text:style-name="P2">geht. Sie wissen, daß mit Übereilungen im Bereiche der</text:p>
      <text:p text:style-name="P2">Politik am wenigsten etwas anzufangen ist. Nicht doktrinäre</text:p>
      <text:p text:style-name="P2">Maßnahmen, die schablonenhaft der Reichsgesetzgebung</text:p>
      <text:p text:style-name="P2">aufgepfropft werden, können dem Reiche in Zukunft etwas</text:p>
      <text:p text:style-name="P2">nützen, sondern nur die Konsolidierung der staatlichen</text:p>
      <text:p text:style-name="P2">Verhältnisse im Sinne des deutschen Volksgeistes. Das ist die</text:p>
      <text:p text:style-name="P2">von Kaiser Wilhelm I. in weiser Erkenntnis des gewaltigen</text:p>
      <text:p text:style-name="P2">staatsmännischen</text:p>
      <text:p text:style-name="P2">Genies</text:p>
      <text:p text:style-name="P2">Bismarcks</text:p>
      <text:p text:style-name="P2">angenommene</text:p>
      <text:p text:style-name="P2">Staatsräson, und sein von den besten Absichten geleiteter</text:p>
      <text:p text:style-name="P2">Enkel ist wohl groß genug angelegt, um die Notwendigkeit</text:p>
      <text:p text:style-name="P2">des Staatsgedankens seines großen Kanzlers für das Reich</text:p>
      <text:p text:style-name="P2">einzusehen. - Und darinnen müssen ihm die Angehörigen</text:p>
      <text:p text:style-name="P2">aller Parteien zustimmen, ganz in dem Sinne, der den Worten</text:p>
      <text:p text:style-name="P2">des Kaisers zukommt: «Es wird mein Bestreben sein, das</text:p>
      <text:p text:style-name="P2">Werk der Reichsgesetzgebung in dem gleichen Sinne</text:p>
      <text:p text:style-name="P2">fortzuführen, wie mein hochseliger Herr Großvater es</text:p>
      <text:p text:style-name="P2">begonnen hat.»</text:p>
      <text:p text:style-name="P2">Von noch größerer Bedeutung scheinen uns aber die Worte</text:p>
      <text:p text:style-name="P2">des Kaisers über das Deutsch-Österreichische Bündnis zu sein:</text:p>
      <text:p text:style-name="P2">«Unser Bündnis mit Österreich-Ungarn ist öffentlich bekannt.</text:p>
      <text:p text:style-name="P2">Ich halte an demselben in deutscher Treue fest, nicht bloß,</text:p>
      <text:p text:style-name="P2">weil es geschlossen ist, sondern weil ich in diesem defensiven</text:p>
      <text:p text:style-name="P2">Bunde eine Grundlage des europäischen Gleichgewichtes er-</text:p>
      <text:p text:style-name="P3"/>
      <text:p text:style-name="P1">blicke sowie ein Vermächtnis der deutschen Geschichte,</text:p>
      <text:p text:style-name="P2">dessen Inhalt heute von der öffentlichen Meinung des</text:p>
      <text:p text:style-name="P2">gesamten deutschen Volkes getragen wird und dem</text:p>
      <text:p text:style-name="P2">herkömmlichen europäischen Völkerrechte entspricht, wie es</text:p>
      <text:p text:style-name="P2">bis 1866 in unbestrittener Geltung war.» Das sind Sätze, die</text:p>
      <text:p text:style-name="P2">jeden Deutschen mit innigster Freude erfüllen müssen. Daß</text:p>
      <text:p text:style-name="P2">das einheitliche Fühlen aller Deutschen vom Throne herab</text:p>
      <text:p text:style-name="P2">mit solcher Bestimmtheit ausgesprochen wird, hätten wir</text:p>
      <text:p text:style-name="P2">nicht zu hoffen gewagt. Die Deutschen in Österreich mußten</text:p>
      <text:p text:style-name="P2">laut aufjauchzen, als sie auf diese Stelle stießen. Mehr können</text:p>
      <text:p text:style-name="P2">sie nimmer wollen, als daß das Bewußtsein der</text:p>
      <text:p text:style-name="P2">Zusammengehörigkeit der beiden mitteleuropäischen Reiche</text:p>
      <text:p text:style-name="P2">in solchem Maße bis an die Throne hinaufreicht. Dank dem</text:p>
      <text:p text:style-name="P2">neuen Herrscher, daß er es verstanden, solche wahrhaft</text:p>
      <text:p text:style-name="P2">balsamischen Worte zu seinem Volke zu sprechen!</text:p>
      <text:p text:style-name="P2">Aus jedem Satze dieser Rede klingt etwas, das wie der</text:p>
      <text:p text:style-name="P2">Weltgeschichte abgelauscht erscheint. «Gleiche geschichtliche</text:p>
      <text:p text:style-name="P2">Beziehungen und gleiche nationale Bedürfnisse der</text:p>
      <text:p text:style-name="P2">Gegenwart verbinden uns mit Italien. Beide Länder</text:p>
      <text:p text:style-name="P2">(Österreich-Ungarn und Italien) wollen die Segnungen des</text:p>
      <text:p text:style-name="P2">Friedens festhalten, um in Ruhe der Befestigung ihrer neu</text:p>
      <text:p text:style-name="P2">gewonnenen Einheit, der Ausbildung ihrer nationalen</text:p>
      <text:p text:style-name="P2">Institutionen und der Förderung ihrer Wohlfahrt zu leben.»</text:p>
      <text:p text:style-name="P2">So sprach der Kaiser über das Bündnis der drei Monarchien,</text:p>
      <text:p text:style-name="P2">auch hier wieder die in der Entwicklung der Verhältnisse</text:p>
      <text:p text:style-name="P2">liegende Notwendigkeit betonend und den Strebungen des</text:p>
      <text:p text:style-name="P2">Volksgeistes und nationalen Sinnes im vollsten Maße</text:p>
      <text:p text:style-name="P2">Rechnung tragend.</text:p>
      <text:p text:style-name="P2">Und wenn es wahr ist, was von so vielen Seiten behauptet</text:p>
      <text:p text:style-name="P2">wird, daß der neue Herrscher vorzüglich dem militärischen</text:p>
      <text:p text:style-name="P2">Berufe zugeneigt ist, dann zeigte er erst recht, wie er seine</text:p>
      <text:p text:style-name="P2">persönlichen Neigungen seiner Pflicht unterzuordnen weiß.</text:p>
      <text:p text:style-name="P3"/>
      <text:p text:style-name="P1">«Unser Heer soll uns den Frieden sichern und, wenn er uns</text:p>
      <text:p text:style-name="P2">dennoch gebrochen wird, imstande sein, ihn mit Ehren zu</text:p>
      <text:p text:style-name="P2">erkämpfen. Das wird es mit Gottes Hilfe vermögen nach der</text:p>
      <text:p text:style-name="P2">Stärke, die es durch das von Ihnen einmütig beschlossene</text:p>
      <text:p text:style-name="P2">jüngste Wehrgesetz erhalten hat. Diese Stärke zu</text:p>
      <text:p text:style-name="P2">Angriffskriegen zu benützen, liegt meinem Herzen ferne,</text:p>
      <text:p text:style-name="P2">Deutschland bedarf weder neuen Kriegsruhmes, noch</text:p>
      <text:p text:style-name="P2">irgendwelcher Eroberungen, nachdem es sich die</text:p>
      <text:p text:style-name="P2">Berechtigung, als einige und unabhängige Nation zu bestehen,</text:p>
      <text:p text:style-name="P2">endgültig erkämpft hat.»</text:p>
      <text:p text:style-name="P2">Wem an der gedeihlichen Entwicklung des deutschen</text:p>
      <text:p text:style-name="P2">Volkes liegt, den mußte das unwürdige Parteigezänke der</text:p>
      <text:p text:style-name="P2">letzten Wochen mit tiefem Abscheu erfüllen. Friedrich hie</text:p>
      <text:p text:style-name="P2">-Wilhelm hie, so glaubte man den Kaiser und den damaligen</text:p>
      <text:p text:style-name="P2">Thronfolger in die selbstsüchtigen Bestrebungen der Parteien</text:p>
      <text:p text:style-name="P2">herabzerren zu können. Man vergaß bei dem ersteren nur, daß</text:p>
      <text:p text:style-name="P2">er eine viel zu vornehme Natur war, als daß die</text:p>
      <text:p text:style-name="P2">Schmeicheleien von der einen, die Lästerungen von der</text:p>
      <text:p text:style-name="P2">anderen Seite ihn hätten berühren können. Wäre er gesund auf</text:p>
      <text:p text:style-name="P2">den deutschen Thron gekommen, er hätte eine ethische Macht</text:p>
      <text:p text:style-name="P2">bedeutet, die bald den hadernden Parteien den Standpunkt</text:p>
      <text:p text:style-name="P2">klargemacht hätte. Leider war es ihm nicht vergönnt, dem</text:p>
      <text:p text:style-name="P2">Mißbrauch zu steuern, der mit seinem Namen getrieben wurde.</text:p>
      <text:p text:style-name="P2">Und Kaiser Wilhelm IL? Nun, er hat am letzten Montag vor</text:p>
      <text:p text:style-name="P2">aller Welt verkündet, daß seine Bestrebungen nichts gemein</text:p>
      <text:p text:style-name="P2">haben mit den Anschauungen der Partei, die ihn so gerne als</text:p>
      <text:p text:style-name="P2">einen der ihren darstellen möchte. Er hat gezeigt, daß er sich</text:p>
      <text:p text:style-name="P2">in den Dienst ganz anderer Ideen stellt, als es die engherzigen</text:p>
      <text:p text:style-name="P2">Ziele des Muckertums sind. Hoffentlich wird jetzt dem Volke</text:p>
      <text:p text:style-name="P2">klar werden, wie sehr der Partei-Egoismus die Wahrheit</text:p>
      <text:p text:style-name="P2">fälscht, und wie von allen Seiten das als</text:p>
      <text:p text:style-name="P3"/>
      <text:p text:style-name="P1">wahr in die Welt hinausposaunt wird, von dem man gerne</text:p>
      <text:p text:style-name="P2">hatte, daß es wahr sei.</text:p>
      <text:p text:style-name="P2">Ein deutscher Herrscher, der sich in den Dienst einer Partei</text:p>
      <text:p text:style-name="P2">stellte, würde bald gewahren müssen, wie er gegen die</text:p>
      <text:p text:style-name="P2">Notwendigkeit der Entwicklung nichts vermag. Die</text:p>
      <text:p text:style-name="P2">Verhältnisse würden ihn herauszwingen aus dem</text:p>
      <text:p text:style-name="P2">Parteirahmen, der, mag er welcher immer sein, für die</text:p>
      <text:p text:style-name="P2">Reichsregierung zu enge ist. Es sind Bismarcks große</text:p>
      <text:p text:style-name="P2">Gesichtspunkte, in die sich der neue Herrscher von Jugend auf</text:p>
      <text:p text:style-name="P2">eingelebt hat, die er von dem Bestände des Deutschen Reiches</text:p>
      <text:p text:style-name="P2">nicht trennen kann. In des deutschen Kaisers Geist muß der</text:p>
      <text:p text:style-name="P2">Volkswille zum Regierungsgrundsatze werden, nicht der</text:p>
      <text:p text:style-name="P2">Parteigeist. Das tiefe Verständnis, das der Kaiser dafür</text:p>
      <text:p text:style-name="P2">bekundet hat, sichert die Erfüllung seines Wunsches, wie er</text:p>
      <text:p text:style-name="P2">sich aus den Schlußworten der Thronrede ergibt: «Im</text:p>
      <text:p text:style-name="P2">Vertrauen auf Gott und auf die Wehr-haftigkeit unseres</text:p>
      <text:p text:style-name="P2">Volkes hege ich die Zuversicht, daß es uns für absehbare Zeit</text:p>
      <text:p text:style-name="P2">vergönnt sein werde, in friedlicher Arbeit zu wahren und zu</text:p>
      <text:p text:style-name="P2">festigen, was unter der Leitung meiner beiden in Gott</text:p>
      <text:p text:style-name="P2">ruhenden Vorgänger auf dem Throne kämpfend erstritten</text:p>
      <text:p text:style-name="P2">wurde!»</text:p>
      <text:p text:style-name="P3"/>
      <text:p text:style-name="P2">PAPSTTUM UND LIBERALISMUS</text:p>
      <text:p text:style-name="P3"/>
      <text:p text:style-name="P2">Nichts hätte der römisch-katholischen Kirche tiefere Wunden</text:p>
      <text:p text:style-name="P2">schlagen können als die Starrheit, mit der sich der Papst Pius</text:p>
      <text:p text:style-name="P2">IX. jeder Verständigung mit den Strömungen unserer Zeit</text:p>
      <text:p text:style-name="P2">entgegenstemmte. Das Licht, das nun einmal über die Völker</text:p>
      <text:p text:style-name="P2">gekommen ist, sollte mit allen Mitteln ausgelöscht werden;</text:p>
      <text:p text:style-name="P2">das Oberhaupt der Kirche hielt es für möglich, der modernen</text:p>
      <text:p text:style-name="P2">Menschheit die Glaubensformen des finstersten</text:p>
      <text:p text:style-name="P3"/>
      <text:p text:style-name="P1">Mittelalters aufzuzwingen. Nicht widerlegt sollten die Lehren</text:p>
      <text:p text:style-name="P2">der Neuzeit werden, sondern der Fluch allein war das Mittel,</text:p>
      <text:p text:style-name="P2">das Pius IX. gegen sie in Anwendung brachte. Leo XIII.</text:p>
      <text:p text:style-name="P2">erkannte, daß dies, auch vom Standpunkte des Papstes aus</text:p>
      <text:p text:style-name="P2">betrachtet, ein schwerer Irrtum sei. Darum ist die Weise, wie</text:p>
      <text:p text:style-name="P2">er sich den Errungenschaften der Zeit gegenüber verhält, eine</text:p>
      <text:p text:style-name="P2">wesentlich andere. Nach seiner Ansicht soll der Geist den</text:p>
      <text:p text:style-name="P2">Geist schlagen. Nicht engherzig ablehnen sollen die Lehrer</text:p>
      <text:p text:style-name="P2">des Evangeliums, was moderne Wissenschaft und modernes</text:p>
      <text:p text:style-name="P2">Leben ihnen entgegenhalten, sondern in sich aufnehmen,</text:p>
      <text:p text:style-name="P2">einesteils um es, soweit das tunlich ist, im Sinne des</text:p>
      <text:p text:style-name="P2">Katholizismus zu verwerten, andererseits, um es vom</text:p>
      <text:p text:style-name="P2">Standpunkte der Kirche aus wirksam widerlegen zu können.</text:p>
      <text:p text:style-name="P2">Deshalb empfahl der Papst seiner Priesterschaft das Studium</text:p>
      <text:p text:style-name="P2">der christlichen Philosophie, um aus ihr eine Waffe gegen die</text:p>
      <text:p text:style-name="P2">moderne Wissenschaft zu machen. Er sieht es nicht un-gerne,</text:p>
      <text:p text:style-name="P2">wenn an den theologischen Fakultäten Darwinsche und</text:p>
      <text:p text:style-name="P2">ähnliche Theorien vorgetragen und vom Standpunkte der</text:p>
      <text:p text:style-name="P2">katholischen Wissenschaft aus beleuchtet werden, ein Ding,</text:p>
      <text:p text:style-name="P2">das sein Vorgänger in der schärfsten Weise verdammt hätte.</text:p>
      <text:p text:style-name="P2">Aus dieser Gesinnung des Papstes entspringt auch der</text:p>
      <text:p text:style-name="P2">ruhige Ton sachlicher Auseinandersetzung, der die</text:p>
      <text:p text:style-name="P2">Enzykliken Leos XIII. kennzeichnet. Er verdammt nicht nur</text:p>
      <text:p text:style-name="P2">die modernen Überzeugungen, er prüft sie und sucht sie in</text:p>
      <text:p text:style-name="P2">objektiver Weise zu widerlegen. Für den Katholizismus ist</text:p>
      <text:p text:style-name="P2">diese veränderte Kampfesmethode ein großer Vorteil, für die</text:p>
      <text:p text:style-name="P2">moderne Kultur aber ein ebenso erheblicher Nachteil. Die</text:p>
      <text:p text:style-name="P2">freiwillige Ablehnung aller modernen Kulturerrungenschaften,</text:p>
      <text:p text:style-name="P2">das Abschließen gegenüber den Strömungen der Zeit hätten</text:p>
      <text:p text:style-name="P2">den letzteren einen rascheren Fortschritt möglich ge-</text:p>
      <text:p text:style-name="P3"/>
      <text:p text:style-name="P1">macht. Wenn in der Kirche so gar nichts von den Ideen der</text:p>
      <text:p text:style-name="P2">Gegenwart und nur engherziger Dogmatismus zu spüren</text:p>
      <text:p text:style-name="P2">gewesen wäre, dann hätte von selbst alles, was Geist heißt,</text:p>
      <text:p text:style-name="P2">aus ihr vertrieben werden müssen.</text:p>
      <text:p text:style-name="P2">Das sind die Gesichtspunkte, von denen die Regierung</text:p>
      <text:p text:style-name="P2">Leos XIII. ausgeht. Seine neueste Enzyklika ist wieder ein</text:p>
      <text:p text:style-name="P2">Beweis dafür. Er sucht in sachlicher Weise dem Liberalismus</text:p>
      <text:p text:style-name="P2">entgegenzutreten und in dem Liberalismus der ganzen</text:p>
      <text:p text:style-name="P2">Richtung der Zeit. Wer noch in den Banden des Glaubens sich</text:p>
      <text:p text:style-name="P2">befindet, auf den werden die mit sophistischem Scharfsinne</text:p>
      <text:p text:style-name="P2">vorgebrachten Sätze des Rundschreibens nicht ohne</text:p>
      <text:p text:style-name="P2">tiefergehenden Eindruck bleiben. Das soll offen zugestanden</text:p>
      <text:p text:style-name="P2">werden. Es soll auch nicht geleugnet werden, daß mit dem</text:p>
      <text:p text:style-name="P2">liberalen Prinzip der Kernpunkt der modernen Kultur</text:p>
      <text:p text:style-name="P2">überhaupt richtig getroffen ist. Das Barometer des</text:p>
      <text:p text:style-name="P2">Fortschrittes in der Entwicklung der Menschheit ist nämlich</text:p>
      <text:p text:style-name="P2">in der Tat die Auffassung, die man von der Freiheit hat, und</text:p>
      <text:p text:style-name="P2">die praktische Realisierung dieser Auffassung. Unserer</text:p>
      <text:p text:style-name="P2">Überzeugung nach hat die neueste Zeit in dieser Auffassung</text:p>
      <text:p text:style-name="P2">einen Fortschritt zu verzeichnen, der ebenso bedeutsam ist,</text:p>
      <text:p text:style-name="P2">wie jener war, den die Lehren Christi bewirkten: «es sei nicht</text:p>
      <text:p text:style-name="P2">Jude, noch Grieche, noch Barbar, noch Skythe, sondern alle</text:p>
      <text:p text:style-name="P2">seien Brüder in Christo». Wie damals die Gleichwertigkeit</text:p>
      <text:p text:style-name="P2">aller Menschen vor Gott und ihresgleichen anerkannt wurde,</text:p>
      <text:p text:style-name="P2">so bemächtigte sich in dem letzten Jahrhundert immer mehr</text:p>
      <text:p text:style-name="P2">die Überzeugung der Menschen, daß nicht in der</text:p>
      <text:p text:style-name="P2">Unterwerfung unter die Gebote einer äußeren Autorität unsere</text:p>
      <text:p text:style-name="P2">Aufgabe bestehen könne, daß alles, was wir glauben, daß die</text:p>
      <text:p text:style-name="P2">Richtschnur unseres Handelns lediglich aus dem Lichte der</text:p>
      <text:p text:style-name="P2">Vernunft in unserem eigenen Innern entstammen solle. Nur</text:p>
      <text:p text:style-name="P2">das für wahr halten, wozu uns unser eigenes Denken zwingt,</text:p>
      <text:p text:style-name="P2">nur in solchen</text:p>
      <text:p text:style-name="P3"/>
      <text:p text:style-name="P1">gesellschafdichen und staatlichen Formen sich bewegen, die</text:p>
      <text:p text:style-name="P2">wir uns selbst geben, das ist der große Grundsatz der Zeit.</text:p>
      <text:p text:style-name="P2">Wie jeder an sich richtige Grundsatz, so kann natürlich auch</text:p>
      <text:p text:style-name="P2">dieser in fehlerhafter Form aufgefaßt werden und damit</text:p>
      <text:p text:style-name="P2">unsägliches Unheil anrichten. Ja, man kann überhaupt von der</text:p>
      <text:p text:style-name="P2">Einführung der wahren Gestalt dieses Grundsatzes in das</text:p>
      <text:p text:style-name="P2">praktische Leben noch nicht viel bemerken. Es liegt nämlich</text:p>
      <text:p text:style-name="P2">der Irrtum nahe, daß mit der Aufstellung der Maxime, nur dem</text:p>
      <text:p text:style-name="P2">eigenen Innern zu folgen, jedwede Geltendmachung</text:p>
      <text:p text:style-name="P2">subjektiver Willkür, rein individuellen Strebens gerechtfertigt</text:p>
      <text:p text:style-name="P2">sei. Das aber führt notwendig dazu, daß Willkür gegen Willkür,</text:p>
      <text:p text:style-name="P2">subjektive Interessen gegen subjektive Interessen stehen und</text:p>
      <text:p text:style-name="P2">endlich ein Kampf aller gegen alle herauskommt, ein «Kampf</text:p>
      <text:p text:style-name="P2">ums Dasein», in dem nicht allein der Stärkere gegen den</text:p>
      <text:p text:style-name="P2">Schwächeren, sondern der Unredliche gegen den Redlichen,</text:p>
      <text:p text:style-name="P2">der Unlautere gegen den Freund der Wahrheit siegt. Zu dieser</text:p>
      <text:p text:style-name="P2">Ausartung ist das Freiheitsprinzip in den letzten Dezennien</text:p>
      <text:p text:style-name="P2">wirklich gekommen, und was man landläufig heute als</text:p>
      <text:p text:style-name="P2">Liberalismus bezeichnet, das ist dieses Zerrbild des modernen</text:p>
      <text:p text:style-name="P2">Geistes. Es ist traurig, aber leider nur zu wahr, daß hier eine</text:p>
      <text:p text:style-name="P2">ursprünglich richtige Anschauung zu dem scheußlichen</text:p>
      <text:p text:style-name="P2">System der Ausbeutung des Individuums durch das</text:p>
      <text:p text:style-name="P2">Individuum geführt hat. Es ist nur schade, daß dieser</text:p>
      <text:p text:style-name="P2">Börsenliberalismus so lange sein Unwesen getrieben hat, denn</text:p>
      <text:p text:style-name="P2">nur weil er die Köpfe gegen alles, was wahrhaft den Namen</text:p>
      <text:p text:style-name="P2">der Freiheit führt, blind machte, haben sich viele sonst nicht</text:p>
      <text:p text:style-name="P2">unbedeutende Männer von der freiheitlichen Bewegung</text:p>
      <text:p text:style-name="P2">abgewendet und der Reaktion in die Arme geworfen. Jetzt</text:p>
      <text:p text:style-name="P2">scheint</text:p>
      <text:p text:style-name="P2">glücklicherweise</text:p>
      <text:p text:style-name="P2">die</text:p>
      <text:p text:style-name="P2">Todesstunde</text:p>
      <text:p text:style-name="P2">jenes</text:p>
      <text:p text:style-name="P2">PseudoLiberalismus nicht mehr ferne.</text:p>
      <text:p text:style-name="P2">Der Mensch ist eben nicht bloß ein individuelles Wesen,</text:p>
      <text:p text:style-name="P3"/>
      <text:p text:style-name="P1">sondern er gehört einem größeren Ganzen, einer Nation an.</text:p>
      <text:p text:style-name="P2">Was man sonst Gattung nennt, das ist für den Menschen die</text:p>
      <text:p text:style-name="P2">Nation. Und wie, was gleichwertig ist, auch in seinen</text:p>
      <text:p text:style-name="P2">Äußerungen sich als gleichartig erweist, so wird auch die</text:p>
      <text:p text:style-name="P2">Stimme der Vernunft, wenn der Mensch wirklich objektiv auf</text:p>
      <text:p text:style-name="P2">sie hört, nicht in diesem Individuum so, in jenem anders</text:p>
      <text:p text:style-name="P2">sprechen. Und wenn auch die Vernunft in vielen Menschen</text:p>
      <text:p text:style-name="P2">numerisch verschieden, so ist sie doch inhaltlich gleich; gibt</text:p>
      <text:p text:style-name="P2">sich das Individuum wahrhaft in den Bann derselben und</text:p>
      <text:p text:style-name="P2">nicht in den der subjektiven Willkür und des Egoismus, so</text:p>
      <text:p text:style-name="P2">kann das Wollen des einen das des andern nicht ausschließen,</text:p>
      <text:p text:style-name="P2">sondern wird sich mit ihm begegnen, es ergänzen und</text:p>
      <text:p text:style-name="P2">unterstützen. So werden die Strebungen einer Anzahl von</text:p>
      <text:p text:style-name="P2">Individuen, die staatlich zusammengehören, ein vernünftig</text:p>
      <text:p text:style-name="P2">geordnetes System bilden, innerhalb welchem sich der</text:p>
      <text:p text:style-name="P2">einzelne wirklich frei bewegen kann. In diesem System wird</text:p>
      <text:p text:style-name="P2">jeder seine Aufgabe erfüllen, ohne von dem andern</text:p>
      <text:p text:style-name="P2">eingeschränkt, bekämpft oder ausgebeutet zu werden; er wird</text:p>
      <text:p text:style-name="P2">weder durch eine Autorität, wie in der katholischen</text:p>
      <text:p text:style-name="P2">Weltanschauung, noch durch den Egoismus des andern, wie</text:p>
      <text:p text:style-name="P2">beim modernen pseudo-liberalen Staate, in seiner Freiheit</text:p>
      <text:p text:style-name="P2">beengt sein. Das ist eine Staatsordnung, wie sie dem wahren</text:p>
      <text:p text:style-name="P2">Liberalismus entspricht und wie sie zugleich als wahrhaft</text:p>
      <text:p text:style-name="P2">staatssozialistisch bezeichnet werden kann.</text:p>
      <text:p text:style-name="P2">Immer klarer zeigen die Ereignisse, daß sich diese</text:p>
      <text:p text:style-name="P2">Anschauung von unserer Lebensgestaltung in die</text:p>
      <text:p text:style-name="P2">Wirklichkeit heraufarbeitet. Sie bedeutet den wahren</text:p>
      <text:p text:style-name="P2">Fortschritt gegenüber der alten kirchlichen Ordnung. Sie ist es,</text:p>
      <text:p text:style-name="P2">die eine neue Zeitepoche begründen wird; gegen sie werden</text:p>
      <text:p text:style-name="P2">päpstliche Rundschreiben nichts vermögen. Sie ist eine</text:p>
      <text:p text:style-name="P2">historische Notwendigkeit, wie es einst das Christentum war.</text:p>
      <text:p text:style-name="P2">Der Pseudo-</text:p>
      <text:p text:style-name="P3"/>
      <text:p text:style-name="P1">Liberalismus ist keine, und deshalb die scheinbare Wahrheit,</text:p>
      <text:p text:style-name="P2">die die Sätze der Enzyklika haben. Sie kämpft gegen ein</text:p>
      <text:p text:style-name="P2">totgeborenes Kind.</text:p>
      <text:p text:style-name="P3"/>
      <text:p text:style-name="P2">DIE DEUTSCHEN IN ÖSTERREICH UND</text:p>
      <text:p text:style-name="P2">IHRE NÄCHSTEN AUFGABEN</text:p>
      <text:p text:style-name="P2">Der tiefe Zwiespalt, der zwischen der äußern und innern</text:p>
      <text:p text:style-name="P2">Politik unserer Monarchie besteht, tritt bei jeder Gelegenheit</text:p>
      <text:p text:style-name="P2">im politischen Leben hervor, und er ist für den, der zu</text:p>
      <text:p text:style-name="P2">beobachten versteht, oft aus scheinbar geringfügigen</text:p>
      <text:p text:style-name="P2">Vorkommnissen bemerkbar. Es heißt aber nach unserer</text:p>
      <text:p text:style-name="P2">Ajisicht entschieden die Sache zu kleinlich anfassen, wenn</text:p>
      <text:p text:style-name="P2">man den Widerspruch bloß als den der slavenfreundlichen</text:p>
      <text:p text:style-name="P2">inneren und den der entschieden deutschfreundlichen äußeren</text:p>
      <text:p text:style-name="P2">Politik charakterisiert. Der Gegensatz ist eigentlich ein</text:p>
      <text:p text:style-name="P2">anderer, und er kommt am besten zum Ausdruck, wenn man</text:p>
      <text:p text:style-name="P2">den, nach unserer Ansicht, bedeutsamen Ausspruch Kalnokys</text:p>
      <text:p text:style-name="P2">mit den mehrfach ausgesprochenen Regierungsprinzipien, wie</text:p>
      <text:p text:style-name="P2">wir sie aus dem Munde des Sprechers unserer Regierung, des</text:p>
      <text:p text:style-name="P2">Herrn von Dunajewski, gehört haben, vergleicht. Der Leiter</text:p>
      <text:p text:style-name="P2">unserer auswärtigen Politik sagte: «Die Besorgnisse (für den</text:p>
      <text:p text:style-name="P2">Frieden) entspringen nicht allein aus den Zuständen auf der</text:p>
      <text:p text:style-name="P2">Balkan-Halbinsel, als vielmehr aus der allgemeinen</text:p>
      <text:p text:style-name="P2">europäischen Lage, aus ... den tiefgehenden Differenzen der</text:p>
      <text:p text:style-name="P2">Auffassung nicht so sehr der Kabinette als der</text:p>
      <text:p text:style-name="P2">Bevölkerungen.» Bedeutsam nennen wir den Ausspruch, weil</text:p>
      <text:p text:style-name="P2">er zeigt, daß nun die Zeit entschieden aufgehört hat, wo für</text:p>
      <text:p text:style-name="P2">die Richtung der äußeren Politik der Staaten einzig und allein</text:p>
      <text:p text:style-name="P2">der Wille der obersten Machtfaktoren ausschlaggebend war</text:p>
      <text:p text:style-name="P2">und die Stimme</text:p>
      <text:p text:style-name="P3"/>
      <text:p text:style-name="P1">des Volkes als nicht vorhanden betrachtet wurde. Es ist in</text:p>
      <text:p text:style-name="P2">diesen Worten deutlich vernehmbar, daß Verhandlungen von</text:p>
      <text:p text:style-name="P2">Diplomaten, ohne mit den Volksinteressen zu rechnen,</text:p>
      <text:p text:style-name="P2">unmöglich geworden sind. Und auf unseren Fall angewendet</text:p>
      <text:p text:style-name="P2">heißt das: Kein Staat, der es mit der europäischen Zivilisation</text:p>
      <text:p text:style-name="P2">und den Kulturinteressen der west- und mitteleuropäischen</text:p>
      <text:p text:style-name="P2">Volker ernst meint, kann eine andere als eine mit der Spitze</text:p>
      <text:p text:style-name="P2">gegen den kulturfeindlichen russischen Koloß und gegen die</text:p>
      <text:p text:style-name="P2">von ihm ausgehenden großslavischen Tendenzen gekehrte</text:p>
      <text:p text:style-name="P2">Politik verfolgen. Der Gang unserer äußeren Politik ist</text:p>
      <text:p text:style-name="P2">einfach der Ausdruck einer europäischen Notwendigkeit. Er</text:p>
      <text:p text:style-name="P2">wird nicht nur von den deutschen, er wird von der ganzen</text:p>
      <text:p text:style-name="P2">westeuropäischen Bevölkerung verlangt. In scharfem</text:p>
      <text:p text:style-name="P2">Gegensatz hierzu steht es, wenn der Minister Dunajewski</text:p>
      <text:p text:style-name="P2">glaubt, man könne Österreich ohne die Deutschen regieren.</text:p>
      <text:p text:style-name="P2">Wenn die Deutschen aufhören sollen, diesem Staate, den</text:p>
      <text:p text:style-name="P2">sie gegründet, dem sie seine Lebensaufgaben gegeben haben,</text:p>
      <text:p text:style-name="P2">das Gepräge zu geben, dann hört auch dieser Staat auf,</text:p>
      <text:p text:style-name="P2">diejenige Rolle zu spielen, die ihm von der geschichtlichen</text:p>
      <text:p text:style-name="P2">Entwicklung im westeuropäischen Kulturleben zugedacht ist.</text:p>
      <text:p text:style-name="P2">Und eine Politik, die den Staat in diesem Sinne seiner</text:p>
      <text:p text:style-name="P2">historischen Grundlage entfremdet, kann als eine</text:p>
      <text:p text:style-name="P2">bildungsfreundliche denn doch nicht bezeichnet werden, als</text:p>
      <text:p text:style-name="P2">eine solche aber, die den Ausdruck des Volkswillens bildet,</text:p>
      <text:p text:style-name="P2">am allerwenigsten. Ein solches Regieren mag augenblicklich</text:p>
      <text:p text:style-name="P2">opportun sein, mag geeignet sein, über Schwierigkeiten der</text:p>
      <text:p text:style-name="P2">unmittelbaren Gegenwart hinwegzuhelfen; zeitgemäß im</text:p>
      <text:p text:style-name="P2">tieferen Sinne des Wortes ist es nicht. Man sollte es nur</text:p>
      <text:p text:style-name="P2">einmal versuchen, einen Tropfen von diesen Grundsätzen in</text:p>
      <text:p text:style-name="P2">die äußere Politik einfließen zu lassen, sofort müßte sich</text:p>
      <text:p text:style-name="P2">zeigen, wie sie dem Gange der europäischen Entwicklung</text:p>
      <text:p text:style-name="P2">entschieden zu-</text:p>
      <text:p text:style-name="P3"/>
      <text:p text:style-name="P1">widerlaufen. Im Innern geht es eben eine Zeitlang, weil in den</text:p>
      <text:p text:style-name="P2">Faktoren und Verhältnissen, auf denen der Staat ruht, noch</text:p>
      <text:p text:style-name="P2">jener Geist fortlebt, den die Deutschen in sie verpflanzt haben,</text:p>
      <text:p text:style-name="P2">und der Zwang zur Umkehr wird erst dann eintreten, wenn</text:p>
      <text:p text:style-name="P2">dieser Geist völlig vernichtet sein wird. Denn darüber täusche</text:p>
      <text:p text:style-name="P2">man sich nicht: die leitenden Staatsmänner können nur mit</text:p>
      <text:p text:style-name="P2">den von den Deutschen erlernten und erborgten Prinzipien</text:p>
      <text:p text:style-name="P2">regieren, und der schlimme Erfolg kommt auf Rechnung des</text:p>
      <text:p text:style-name="P2">Umstandes, daß der aus dem Volke entspringende Geist</text:p>
      <text:p text:style-name="P2">mißverstanden, ja geflissentlich im undeutschen Sinne</text:p>
      <text:p text:style-name="P2">angewendet wird. So bekämpft man die Deutschen mit den</text:p>
      <text:p text:style-name="P2">von ihnen erhaltenen WafiEen. Schon daraus wird man</text:p>
      <text:p text:style-name="P2">erkennen, daß die dermalige innere Strömung nicht eine</text:p>
      <text:p text:style-name="P2">historisch notwendige, sondern eine durch diplomatische</text:p>
      <text:p text:style-name="P2">Künste herbeigeführte ist. Während die äußere Politik sich</text:p>
      <text:p text:style-name="P2">von diplomatischen Künsten ab- und dem Volkswillen</text:p>
      <text:p text:style-name="P2">zuwendet, nimmt die innere den entgegengesetzten Gang.</text:p>
      <text:p text:style-name="P2">Und das ist der Gegensatz. Man ließe die Slaven Slaven sein,</text:p>
      <text:p text:style-name="P2">wenn nicht gewisse reaktionäre Gelüste mit ihnen eher zu</text:p>
      <text:p text:style-name="P2">befriedigen wären als mit den Deutschen.</text:p>
      <text:p text:style-name="P2">Weit genug freilich ist es auf diesem Wege gekommen.</text:p>
      <text:p text:style-name="P2">Unerhört sind die Zumutungen, die an uns Deutsche von</text:p>
      <text:p text:style-name="P2">slavischer Seite gemacht werden. Man vernimmt Stimmen,</text:p>
      <text:p text:style-name="P2">die da meinen, die Deutschböhmen sollten doch an die</text:p>
      <text:p text:style-name="P2">Majorität des Böhmischen Landtages herantreten behufs</text:p>
      <text:p text:style-name="P2">Einleitung neuer Ausgleichsverhandlungen. Will man denn</text:p>
      <text:p text:style-name="P2">wirklich von dem deutschen Volke in Böhmen verlangen, daß</text:p>
      <text:p text:style-name="P2">es sein gutes Recht, im Sinne der Kulturstufe, zu der es die</text:p>
      <text:p text:style-name="P2">Deutschen gebracht, zu leben, sich von den Tschechen</text:p>
      <text:p text:style-name="P2">erbettelt?</text:p>
      <text:p text:style-name="P2">Die Slaven müssen noch lange leben, bis sie die Aufgaben,</text:p>
      <text:p text:style-name="P3"/>
      <text:p text:style-name="P1">die dem deutschen Volke obliegen, verstehen, und es ist eine</text:p>
      <text:p text:style-name="P2">unerhörte Kulturfeindlichkeit, dem Volksstamm bei jeder</text:p>
      <text:p text:style-name="P2">Gelegenheit Prügel vor die Füße zu werfen, von dem man das</text:p>
      <text:p text:style-name="P2">geistige Licht empfängt, ohne welches einem die europäische</text:p>
      <text:p text:style-name="P2">Bildung ein Buch mit sieben Siegeln bleiben muß.</text:p>
      <text:p text:style-name="P2">Noch unerhörter ist es aber, wenn die Tschechen durch ihre</text:p>
      <text:p text:style-name="P2">Organe verkünden, der böhmische Ausgleich solle jetzt</text:p>
      <text:p text:style-name="P2">zustande kommen, um mit ihm das Regierungsjubiläum</text:p>
      <text:p text:style-name="P2">unseres Kaisers würdig zu feiern. Man verlangt also von uns</text:p>
      <text:p text:style-name="P2">Deutschen das Unmögliche, damit man uns angesichts der</text:p>
      <text:p text:style-name="P2">Gelegenheit, zu der es gefordert wird, wieder einmal als das</text:p>
      <text:p text:style-name="P2">Staats- und dynastiefeindliche Volk in Österreich hinstellen</text:p>
      <text:p text:style-name="P2">kann. Das grenzt denn doch an das Äußerste: weil wir mit</text:p>
      <text:p text:style-name="P2">unseren Traditionen, mit unserer Geschichte, ja mit unserem</text:p>
      <text:p text:style-name="P2">eigenen «Ich» nicht brechen wollen, darum sollen wir vor der</text:p>
      <text:p text:style-name="P2">Krone, der wir stets so treu wie die Slaven waren, verdächtigt</text:p>
      <text:p text:style-name="P2">werden.</text:p>
      <text:p text:style-name="P2">Und so wird denn Schlag auf Schlag von unseren Gegnern</text:p>
      <text:p text:style-name="P2">geführt, um uns Deutsche aus unseren berechtigten Stellungen</text:p>
      <text:p text:style-name="P2">zu vertreiben. Darum dürfen wir um so weniger erlahmen,</text:p>
      <text:p text:style-name="P2">alles daranzusetzen, was uns unseren Einfluß wieder</text:p>
      <text:p text:style-name="P2">gewinnen hilft. Scharf zu tadeln ist daher, daß in der letzten</text:p>
      <text:p text:style-name="P2">Zeit die erfreuliche politische Rührigkeit, die bei den</text:p>
      <text:p text:style-name="P2">Deutschen doch wenigstens in einzelnen Gegenden bereits zu</text:p>
      <text:p text:style-name="P2">bemerken war, Einbuße erlitten hat. Die Volksstimme muß</text:p>
      <text:p text:style-name="P2">sich nur deutlich vernehmen lassen, und sie kann für die</text:p>
      <text:p text:style-name="P2">Dauer nicht überhört werden. Deswegen halten wir die Idee</text:p>
      <text:p text:style-name="P2">eines deutschen Parteitages, die eben auftaucht, für eine</text:p>
      <text:p text:style-name="P2">durchaus gute. Die Seite freilich, von der sie kommt, scheint</text:p>
      <text:p text:style-name="P2">uns nicht die rechte zu sein. Heute dürften den Ton bei einem</text:p>
      <text:p text:style-name="P2">solchen Einigungsfeste nicht die Deutschliberalen</text:p>
      <text:p text:style-name="P3"/>
      <text:p text:style-name="P1">angeben, die einmal die lebendige Fühlung mit dem Volke</text:p>
      <text:p text:style-name="P2">verloren haben, heute müßten es die ausschließlich nationalen</text:p>
      <text:p text:style-name="P2">Elemente des deutschen Volkes in Österreich sein. Aber</text:p>
      <text:p text:style-name="P2">freilich, fernhalten dürften sich die ersteren nicht. Diese</text:p>
      <text:p text:style-name="P2">verfolgen überhaupt eine ganz eigentümliche Taktik; Wenn</text:p>
      <text:p text:style-name="P2">sich irgendwo eine kerndeutsche Gesinnung vernehmen läßt</text:p>
      <text:p text:style-name="P2">und auf die Betonung der deutschen Idee dringt, dann klagen</text:p>
      <text:p text:style-name="P2">diese «Fortschrittsmänner» und ihr besonders sauberes Organ,</text:p>
      <text:p text:style-name="P2">die «Neue Freie Presse», über die Unmöglichkeit, eine</text:p>
      <text:p text:style-name="P2">Einigung mit den Deutschen zu erzielen. Als wenn diese</text:p>
      <text:p text:style-name="P2">Herren ein Patent darauf hätten, daß die Einigung nur im</text:p>
      <text:p text:style-name="P2">Zeichen ihrer Bestrebungen erzielt werden dürfte. Mögen sie</text:p>
      <text:p text:style-name="P2">einmal jene Selbstlosigkeit an den Tag legen, die dazu nötig</text:p>
      <text:p text:style-name="P2">ist, persönliche Interessen in den Hintergrund treten zu lassen</text:p>
      <text:p text:style-name="P2">und sich in den Dienst der gemeinsamen Sache zu stellen.</text:p>
      <text:p text:style-name="P2">Warum verlangt man von den Deutschnationalen gerade, daß</text:p>
      <text:p text:style-name="P2">sie ihre Gesinnung ganz ablegen, bevor sie in den Tempel</text:p>
      <text:p text:style-name="P2">dieser «freisinnigen» Richtung eintreten dürfen? Das</text:p>
      <text:p text:style-name="P2">Natürlichste wäre doch, daß beide Teile einander</text:p>
      <text:p text:style-name="P2">entgegenkämen. Das wird freilich solange nicht der Fall sein,</text:p>
      <text:p text:style-name="P2">als der rechte Flügel unserer Opposition in jeder Regung</text:p>
      <text:p text:style-name="P2">unseres Nationalgefühls etwas Unerlaubtes und in jeder</text:p>
      <text:p text:style-name="P2">Kundgebung der Sympathie mit den Nationalen eine Einbuße</text:p>
      <text:p text:style-name="P2">in seiner «Regierungsfähigkeit» sieht. Fort mit dieser Chimäre</text:p>
      <text:p text:style-name="P2">von Regierungsfähigkeit. Wenn wir schon undeutsch regiert</text:p>
      <text:p text:style-name="P2">sein sollen, so mögen dies Geschäft doch wenigstens nicht</text:p>
      <text:p text:style-name="P2">Stammesgenossen besorgen. Unsere Hände sollten rein</text:p>
      <text:p text:style-name="P2">bleiben.</text:p>
      <text:p text:style-name="P2">Ein deutscher Parteitag, einberufen von wahrhaft</text:p>
      <text:p text:style-name="P2">nationalen Männern, sollte die nächsten Aufgaben der</text:p>
      <text:p text:style-name="P2">Deutschen als deren entschiedenen Willen vor aller Welt</text:p>
      <text:p text:style-name="P2">verkünden. Jetzt taucht eben wieder der Gedanke der</text:p>
      <text:p text:style-name="P2">Absentierung der</text:p>
      <text:p text:style-name="P3"/>
      <text:p text:style-name="P1">Deutschen vom parlamentarischen Leben auf. Er scheint sogar</text:p>
      <text:p text:style-name="P2">im Volke an Anhängern zu gewinnen. Wohlan! Man halte sich</text:p>
      <text:p text:style-name="P2">daran! Man erkläre den ausschlaggebenden Faktoren, daß man</text:p>
      <text:p text:style-name="P2">nicht weiter in dem Volkshause sitzen, in der Volksvertretung</text:p>
      <text:p text:style-name="P2">tätig sein will, in der man faktisch als ein unliebsamer</text:p>
      <text:p text:style-name="P2">Störenfried betrachtet und endlich doch übergangen wird. Es</text:p>
      <text:p text:style-name="P2">ist ja mit aller Bestimmtheit vorauszusehen, daß man ohne die</text:p>
      <text:p text:style-name="P2">Deutschen nur solange regieren wird, als diese ruhig ihre</text:p>
      <text:p text:style-name="P2">Plätze einnehmen. Und wenn schließlich wirklich die</text:p>
      <text:p text:style-name="P2">parlamentarische Maschine eine Zeitlang ohne die</text:p>
      <text:p text:style-name="P2">Mitarbeiterschaft der Deutschen fortginge, sie würde sich</text:p>
      <text:p text:style-name="P2">endlich selbst als eine unmögliche erweisen. Verlieren können</text:p>
      <text:p text:style-name="P2">die Deutschen kaum, wenn sie ihre unfruchtbare</text:p>
      <text:p text:style-name="P2">parlamentarische Tätigkeit einstellten und sich desto mehr</text:p>
      <text:p text:style-name="P2">darauf werfen würden, das Volk im nationalen Sinne zu</text:p>
      <text:p text:style-name="P2">organisieren. Außer dem Deutschen Schulverein ist aber zu</text:p>
      <text:p text:style-name="P2">einer nationalen Organisation auch nicht der leiseste Versuch</text:p>
      <text:p text:style-name="P2">gemacht worden. Die nationalen Vereine tragen alle einen</text:p>
      <text:p text:style-name="P2">lokalen Charakter, und ihr Blick reicht nicht über das</text:p>
      <text:p text:style-name="P2">Weichbild der Stadt, in der sie sind, hinaus. Diese Vereine</text:p>
      <text:p text:style-name="P2">müssen eine einheitliche Organisation gewinnen, sie müssen</text:p>
      <text:p text:style-name="P2">Fühlung miteinander haben. Dann werden ihre Kundgebungen</text:p>
      <text:p text:style-name="P2">überall, wo es notwendig ist, den rechten Eindruck machen.</text:p>
      <text:p text:style-name="P2">Unsere nationalen Gegner können uns zweifellos großen</text:p>
      <text:p text:style-name="P2">Schaden zufügen. Er wird aber immer unbedeutend sein</text:p>
      <text:p text:style-name="P2">gegenüber den Wunden, die wir uns selbst schlagen, wenn wir</text:p>
      <text:p text:style-name="P2">unser nationales Einigungswerk verzögern. Denn das</text:p>
      <text:p text:style-name="P2">Kartengebäude, das unsere Gegner aufführen, hat keine</text:p>
      <text:p text:style-name="P2">erhaltende Kraft in sich, es fehlt ihm der rechte Lebensgeist.</text:p>
      <text:p text:style-name="P2">Es wird dereinst in sich zusammenbrechen, und dann werden</text:p>
      <text:p text:style-name="P2">die Deutschen berufen werden müssen, die Arbeit da wieder</text:p>
      <text:p text:style-name="P3"/>
      <text:p text:style-name="P1">aufzunehmen, wo sie gezwungen wurden, sie einzustellen.</text:p>
      <text:p text:style-name="P2">Weh uns nun, wenn wir dann nicht gerüstet sind, wenn wir</text:p>
      <text:p text:style-name="P2">gespalten in Fraktionen und uneinig an unsere Aufgabe</text:p>
      <text:p text:style-name="P2">treten. Nur eine Opposition, die nie daran denkt, das Heft</text:p>
      <text:p text:style-name="P2">in die Hände zu bekommen, kann sich den Luxus der</text:p>
      <text:p text:style-name="P2">Parteizerklüftung gestatten, eine solche, die notwendig daran</text:p>
      <text:p text:style-name="P2">denken muß, begeht damit ein schweres, durch nichts zu</text:p>
      <text:p text:style-name="P2">sühnendes Unrecht.</text:p>
      <text:p text:style-name="P3"/>
      <text:p text:style-name="P1">n</text:p>
      <text:p text:style-name="P3"/>
      <text:p text:style-name="P1">GENERALVERSAMMLUNG DER</text:p>
      <text:p text:style-name="P2">GOETHE-GESELLSCHAFT</text:p>
      <text:p text:style-name="P2">Die diesjährige Generalversammlung der Goethe-Gesellschaft</text:p>
      <text:p text:style-name="P2">8. Mai 1891 gestaltete sich zu einer besonders feierlichen, da</text:p>
      <text:p text:style-name="P2">sie mitten in der Festwoche stattfand, die dem Andenken jenes</text:p>
      <text:p text:style-name="P2">für die deutsche Kunst bedeutungsvollen Augenblicks geweiht</text:p>
      <text:p text:style-name="P2">war, da vor hundert Jahren unter Goethes Leitung das</text:p>
      <text:p text:style-name="P2">Weimarer</text:p>
      <text:p text:style-name="P2">Hoftheater</text:p>
      <text:p text:style-name="P2">eröffnet</text:p>
      <text:p text:style-name="P2">wurde.</text:p>
      <text:p text:style-name="P2">Die</text:p>
      <text:p text:style-name="P2">Zusammengehörigkeit beider Feste fand auch noch darinnen</text:p>
      <text:p text:style-name="P2">einen besonderen Ausdruck, daß Prof. Suphan, der Direktor</text:p>
      <text:p text:style-name="P2">des Goethe-Archivs, in der Lage war, über einen wichtigen</text:p>
      <text:p text:style-name="P2">Aktenfund Bericht zu erstatten, der sich auf Goethes</text:p>
      <text:p text:style-name="P2">Theaterleitung bezieht. Die Versammlung war ungemein</text:p>
      <text:p text:style-name="P2">zahlreich besucht. Ihre königlichen Hoheiten, der Großherzog,</text:p>
      <text:p text:style-name="P2">die</text:p>
      <text:p text:style-name="P2">Großherzogin,</text:p>
      <text:p text:style-name="P2">der</text:p>
      <text:p text:style-name="P2">Erbgroßherzog</text:p>
      <text:p text:style-name="P2">und</text:p>
      <text:p text:style-name="P2">die</text:p>
      <text:p text:style-name="P2">Erbgroßherzogin sowie die Prinzessinnen Auguste und Olga</text:p>
      <text:p text:style-name="P2">von Sachsen-Weimar beehrten die Versammlung mit ihrem</text:p>
      <text:p text:style-name="P2">Besuche. Von auswärtigen Gästen waren anwesend: Minister</text:p>
      <text:p text:style-name="P2">von Goßler, Geheimrat von Loeper, Wildenbruch, Bodenstedt,</text:p>
      <text:p text:style-name="P2">Spielhagen, Julius Wolff, W. Freiherr von Biedermann,</text:p>
      <text:p text:style-name="P2">Geheimrat Freiherr von Bezecny, Lud. Aug. von Frankl, Erich</text:p>
      <text:p text:style-name="P2">Schmidt, Jul. Rodenberg und viele andere. Den Vorsitz führte</text:p>
      <text:p text:style-name="P2">Geheimrat von Loeper, der die Gesellschaft begrüßte und sein</text:p>
      <text:p text:style-name="P2">Bedauern darüber aussprach, daß der Präsident von Simson</text:p>
      <text:p text:style-name="P2">aus Gesundheitsrücksichten am Erscheinen verhindert war.</text:p>
      <text:p text:style-name="P2">Hierauf erstattete Geheimrat Hofrat Dr. Ruland den</text:p>
      <text:p text:style-name="P2">Jahresbericht, dem zu entnehmen war, daß die Mitgliederzahl</text:p>
      <text:p text:style-name="P2">am 31. Dezember 1890 sich auf 2988 belief; das Vermögen</text:p>
      <text:p text:style-name="P2">der Gesellschaft betrug an diesem Tag 37 289 Mark, wovon</text:p>
      <text:p text:style-name="P2">21 396 Mark als Reservefonds dienen. Als</text:p>
      <text:p text:style-name="P3"/>
      <text:p text:style-name="P1">Weihnachtsgabe</text:p>
      <text:p text:style-name="P2">wurde</text:p>
      <text:p text:style-name="P2">für</text:p>
      <text:p text:style-name="P2">die</text:p>
      <text:p text:style-name="P2">Mitglieder</text:p>
      <text:p text:style-name="P2">der</text:p>
      <text:p text:style-name="P2">Goethe-Gesellschaft eine Publikation über Goethes Verhältnis</text:p>
      <text:p text:style-name="P2">zum Weimarer Theater auf Grund des oben erwähnten</text:p>
      <text:p text:style-name="P2">Akten-fundes von Dr. C. A. H. Burkhardt und Dr. Julius</text:p>
      <text:p text:style-name="P2">Wähle in Aussicht gestellt. Den Festvortrag hielt Prof. Dr.</text:p>
      <text:p text:style-name="P2">Valentin aus Frankfurt a. M. «Über die klassische</text:p>
      <text:p text:style-name="P2">Walpurgisnacht». Der Vortragende war bestrebt, jene</text:p>
      <text:p text:style-name="P2">Ansichten zu widerlegen, die in Goethes «Faust» überall</text:p>
      <text:p text:style-name="P2">Widersprüche und Mängel in der einheitlichen Komposition</text:p>
      <text:p text:style-name="P2">desselben sehen wollen. «Faust» sei trotz mancher Lücken</text:p>
      <text:p text:style-name="P2">und Unebenheiten im Fortgang der Handlung eine in sich</text:p>
      <text:p text:style-name="P2">widerspruchslose, einheitliche Dichtung. Er sei das</text:p>
      <text:p text:style-name="P2">Gegenstück zu Wilhelm Meister. Während aber der Dichter in</text:p>
      <text:p text:style-name="P2">dem letzteren Werke seinen Helden in der realen Welt das</text:p>
      <text:p text:style-name="P2">Ziel seines Strebens finden läßt, legt er in Fausts Seele einen</text:p>
      <text:p text:style-name="P2">so gewaltigen Drang nach menschlicher Vollendung, daß es</text:p>
      <text:p text:style-name="P2">unmöglich wird, demselben in dieser endlichen Welt</text:p>
      <text:p text:style-name="P2">Befriedigung zu gewähren. Fausts Streben geht nach einem</text:p>
      <text:p text:style-name="P2">Unendlichen, Ewigen. Aber nach einem solchen, das nicht nur</text:p>
      <text:p text:style-name="P2">die Summe alles Endlichen darstellt, sondern in die Tiefe aller</text:p>
      <text:p text:style-name="P2">Wesenheit geht. Me-phistopheles kann das letztere nicht</text:p>
      <text:p text:style-name="P2">verstehen. Er kennt nur jene erstere Unendlichkeit. Daher</text:p>
      <text:p text:style-name="P2">führt er Faust von Genuß zu Genuß. Aber was Faust sucht,</text:p>
      <text:p text:style-name="P2">kann er ihm nicht gewähren. Deshalb verändert sich im</text:p>
      <text:p text:style-name="P2">Verlaufe des Stückes die Rolle des Mephistopheles. Er wird</text:p>
      <text:p text:style-name="P2">aus dem Führer Fausts, der er im ersten Teile war, im zweiten</text:p>
      <text:p text:style-name="P2">Teile der Handlanger, der die äußeren Mittel zu Fausts</text:p>
      <text:p text:style-name="P2">höheren Zwecken herbeischafft, welch letztere er gar nicht</text:p>
      <text:p text:style-name="P2">mehr ahnt. Er gibt Faust den Schlüssel zu den Wohnungen der</text:p>
      <text:p text:style-name="P2">Mütter, bleibt aber über dessen Schicksal in diesem</text:p>
      <text:p text:style-name="P2">Geisterreiche völlig im Ungewissen. Faust findet in</text:p>
      <text:p text:style-name="P2">Mephistopheles' «Nichts» das Sinn-</text:p>
      <text:p text:style-name="P3"/>
      <text:p text:style-name="P1">bild aller Schönheit, Helena, und bringt sie an die Oberwelt,</text:p>
      <text:p text:style-name="P2">aber zunächst nur als Traumbild, als Schatten. Sie bedarf der</text:p>
      <text:p text:style-name="P2">Verkörperung, des leiblichen Daseins. Dies kann nur erreicht</text:p>
      <text:p text:style-name="P2">werden, wenn aus den Kräften der Natur ein Menschheitskeim</text:p>
      <text:p text:style-name="P2">hergestellt wird, der geeignet ist, den Schatten der Schönheit</text:p>
      <text:p text:style-name="P2">mit wirklichem Leben zu umkleiden. Dieses ist der</text:p>
      <text:p text:style-name="P2">Homunkulus. Er wird der Führer Fausts in das klassische</text:p>
      <text:p text:style-name="P2">Altertum, löst sich dort auf, um als jene Kraft weiter-zuwirken,</text:p>
      <text:p text:style-name="P2">welche aus den Elementen der Natur um den Geist der Helena</text:p>
      <text:p text:style-name="P2">deren Körper formt. So ist Faust im Besitz dieser einzigen der</text:p>
      <text:p text:style-name="P2">Frauen; allein befriedigt kann er noch immer nicht sein, denn</text:p>
      <text:p text:style-name="P2">kein Endliches, ob es in der Vergangenheit oder der</text:p>
      <text:p text:style-name="P2">Gegenwart gelegen ist, kann ihn befriedigen. Erst als er alle</text:p>
      <text:p text:style-name="P2">Magie von seinem Lebenswege verbannen will, als er auf</text:p>
      <text:p text:style-name="P2">jeden endlichen, selbstischen Genuß verzichtet und nur im</text:p>
      <text:p text:style-name="P2">Vorgefühl eines Glückes lebt, das er wohl geschaffen hat,</text:p>
      <text:p text:style-name="P2">aber nicht mehr genießt, da hat er jenen höchsten Augenblick</text:p>
      <text:p text:style-name="P2">erreicht, zu dem er sagen möchte: «Verweile doch, du bist so</text:p>
      <text:p text:style-name="P2">schön». Fausts Seele ist für Mephistopheles verloren, der</text:p>
      <text:p text:style-name="P2">glaubte, sie im endlichen Genüsse festhalten zu können.</text:p>
      <text:p text:style-name="P2">Auf diesen Festvortrag folgten Prof. Suphans Mitteilungen</text:p>
      <text:p text:style-name="P2">über die aufgefundenen Akten. Dieselben stellen einen großen</text:p>
      <text:p text:style-name="P2">Teil des alten Theater-Archivs dar. Sie wurden in einem kaum</text:p>
      <text:p text:style-name="P2">zugänglichen Winkel des in Weimar unter dem Namen der</text:p>
      <text:p text:style-name="P2">«Bastille» bekannten Teiles des Schlosses vorgefunden und</text:p>
      <text:p text:style-name="P2">durch S. königl. Hoheit den Großherzog am 24. Dezember</text:p>
      <text:p text:style-name="P2">1890 dem Goethe- und Schiller-Archiv zum Geschenke</text:p>
      <text:p text:style-name="P2">gemacht. Es sind achtundsiebzig Bände und Faszikel. Der</text:p>
      <text:p text:style-name="P2">eine Teil besteht aus den sogenannten Direktions-Akten, das</text:p>
      <text:p text:style-name="P2">ist jenen Schriftstücken, die aus der Geschäfts-</text:p>
      <text:p text:style-name="P3"/>
      <text:p text:style-name="P1">führung der seit 1797 eingesetzten Hoftheaterkommission</text:p>
      <text:p text:style-name="P2">vorhanden sind. Diese Kommission bestand aus Goethe, von</text:p>
      <text:p text:style-name="P2">Luck und Kirms, später Goethe, Kirms und Rat Kruse. Der</text:p>
      <text:p text:style-name="P2">zweite Teil sind die Akten der Filialbühnen, an denen zur</text:p>
      <text:p text:style-name="P2">Sommerszeit von den Mitgliedern des Weimarer Theaters</text:p>
      <text:p text:style-name="P2">gespielt wurde. 35 hieher gehörige Bände beziehen sich auf</text:p>
      <text:p text:style-name="P2">das Lauchstädter Theater und sind aus den Jahren 1791 bis</text:p>
      <text:p text:style-name="P2">1814. In dieser Reihe sind die auf das berühmte Leipziger</text:p>
      <text:p text:style-name="P2">Gastspiel von 1807 bezüglichen Schriftstücke enthalten. Drei</text:p>
      <text:p text:style-name="P2">Bände betreffen das Theater in Halle seit 18n, sieben Erfurt</text:p>
      <text:p text:style-name="P2">(1791-95 und 1815), zehn Rudolstadt (1794-1805), einer Jena,</text:p>
      <text:p text:style-name="P2">drei Naumburg. Ein großer Teil dieser Aktenstücke ist von</text:p>
      <text:p text:style-name="P2">Goethe diktiert und durchgesehen. Eine Handschrift des</text:p>
      <text:p text:style-name="P2">Vorspiels «Was wir bringen» (von der Hand des Schreibers</text:p>
      <text:p text:style-name="P2">Geist) ist inmitten der Akten, ferner 44 Briefe Goethes an</text:p>
      <text:p text:style-name="P2">Kirms, 34 an andere Personen. Die ersteren behandeln neben</text:p>
      <text:p text:style-name="P2">dem rein Geschäftlichen auch Gegenstände von literarischem</text:p>
      <text:p text:style-name="P2">und künstlerischem Interesse. Auch Briefe Schillers gehören</text:p>
      <text:p text:style-name="P2">der Sammlung an, so einer, in dem er seine Zustimmung zur</text:p>
      <text:p text:style-name="P2">Wallensteinaufführung in Lauchstädt ausspricht. Das</text:p>
      <text:p text:style-name="P2">Verhältnis Karl Augusts zum Theater ist aus vielen</text:p>
      <text:p text:style-name="P2">Schriftstücken ersichtlich. Von besonderer Bedeutung sind</text:p>
      <text:p text:style-name="P2">jene Blätter, die zeigen, mit welcher Sorgfalt Goethe das</text:p>
      <text:p text:style-name="P2">Theater leitete und wie ihm nichts zu gering war, um sich</text:p>
      <text:p text:style-name="P2">damit zu beschäftigen*.</text:p>
      <text:p text:style-name="P2">Nach diesen Mitteilungen erstattete Prof. Suphan den</text:p>
      <text:p text:style-name="P2">speziellen Bericht über das Goethe-Archiv und die Goethe* Die erwähnte Publikation der Goethe-Gesellschaft, die den</text:p>
      <text:p text:style-name="P2">Mitgliedern als diesjährige Weihnachtsgabe zugehen wird, soll den</text:p>
      <text:p text:style-name="P2">Titel führen: «Urkunden zur Geschichte von Goethes Theaterleitung</text:p>
      <text:p text:style-name="P2">1791 bis 1817», von C. A. H. Burkhardt und J. Wähle.</text:p>
      <text:p text:style-name="P3"/>
      <text:p text:style-name="P1">Bibliothek. In bezug auf das erstere wurde hervorgehoben,</text:p>
      <text:p text:style-name="P2">daß in der letzten Zeit auch der naturwissenschaftliche</text:p>
      <text:p text:style-name="P2">Nachlaß Goethes gesichtet und für die Ausgabe verarbeitet</text:p>
      <text:p text:style-name="P2">wurde. Die Arbeiten Prof. Bardelebens aus Jena und des</text:p>
      <text:p text:style-name="P2">Schreibers dieser Zeilen sind soweit fortgeschritten, daß wohl</text:p>
      <text:p text:style-name="P2">noch im Laufe dieses Jahres die Leser der Weimarer</text:p>
      <text:p text:style-name="P2">Goethe-Ausgabe einen größeren Teil des aufgefundenen</text:p>
      <text:p text:style-name="P2">Nachlasses zu sehen bekommen werden. Er wird wesentlich</text:p>
      <text:p text:style-name="P2">dazu beitragen, die bahnbrechende Tätigkeit Goethes auf</text:p>
      <text:p text:style-name="P2">wissenschaftlichem Gebiete endlich einmal auch den größten</text:p>
      <text:p text:style-name="P2">Zweiflern klar vor Augen zu führen. Die Morphologie nahm</text:p>
      <text:p text:style-name="P2">Goethe in einer Weise in Angriff, daß er bis heute von der</text:p>
      <text:p text:style-name="P2">Fachwissenschaft noch nicht eingeholt worden ist; auf</text:p>
      <text:p text:style-name="P2">osteologischem Gebiete liegen Arbeiten über den Schädel der</text:p>
      <text:p text:style-name="P2">Säugetiere und die Gestalt der Tiere vor, mit denen eine</text:p>
      <text:p text:style-name="P2">Methode in die Anatomie eingeführt wird, die erst Dezennien</text:p>
      <text:p text:style-name="P2">später von Merkel und anderen als die richtige erkannt</text:p>
      <text:p text:style-name="P2">worden ist.</text:p>
      <text:p text:style-name="P2">Die Bibliothek wurde durch Ankäufe wertvoller Stücke</text:p>
      <text:p text:style-name="P2">besonders der älteren Literatur und durch zahlreiche</text:p>
      <text:p text:style-name="P2">Schenkungen vermehrt. Seitens des Großherzogs sind dem</text:p>
      <text:p text:style-name="P2">Archive 106 Briefe Wielands geschenkt worden. Eine</text:p>
      <text:p text:style-name="P2">bedeutsame Bereicherung hat dasselbe durch die Erwerbung</text:p>
      <text:p text:style-name="P2">des handschriftlichen Nachlasses Otto Ludwigs erfahren, der</text:p>
      <text:p text:style-name="P2">von Erich Schmidt herausgegeben wird.</text:p>
      <text:p text:style-name="P2">Geheimrat Hofrat Ruland erstattete nunmehr den Bericht</text:p>
      <text:p text:style-name="P2">über das Goethe-National-Museum. In demselben wird mit</text:p>
      <text:p text:style-name="P2">Ordnung der Sammlungen, namentlich der Goetheschen</text:p>
      <text:p text:style-name="P2">Bibliothek fortgefahren.</text:p>
      <text:p text:style-name="P2">An</text:p>
      <text:p text:style-name="P2">die</text:p>
      <text:p text:style-name="P2">Generalversammlung</text:p>
      <text:p text:style-name="P2">schloß sich ein</text:p>
      <text:p text:style-name="P2">gemeinschaftliches Mittagessen, bei welchem Minister Groß</text:p>
      <text:p text:style-name="P2">auf den Kaiser, Geheimrat von Loeper auf den Großherzog</text:p>
      <text:p text:style-name="P2">und die</text:p>
      <text:p text:style-name="P3"/>
      <text:p text:style-name="P1">Großherzogin, Erich Schmidt auf das Weimarer Theater und</text:p>
      <text:p text:style-name="P2">Minister von Goßler auf die Goethe-Gesellschaft</text:p>
      <text:p text:style-name="P2">Trink-sprüche ausbrachten. Ludw. Aug. von Frankl</text:p>
      <text:p text:style-name="P2">überbrachte einen Festgruß aus Wien. Das Fest schloß mit</text:p>
      <text:p text:style-name="P2">einer Vorstellung von Paul Heyses neuem Stück «Die</text:p>
      <text:p text:style-name="P2">schlimmen Brüder» im Hoftheater.</text:p>
      <text:p text:style-name="P3"/>
      <text:p text:style-name="P2">MOLTKE ALS PHILOSOPH</text:p>
      <text:p text:style-name="P3"/>
      <text:p text:style-name="P2">Es ist immer von ganz besonderem Interesse, bedeutende</text:p>
      <text:p text:style-name="P2">Menschen, deren Lebens- und Wirkenssphäre weit abliegt von</text:p>
      <text:p text:style-name="P2">dem Gebiete theoretischer Weltbetrachtung, sprechen zu</text:p>
      <text:p text:style-name="P2">hören über die großen Rätselfragen unseres Daseins und über</text:p>
      <text:p text:style-name="P2">die letzten Gründe der Weltentwicklung. Und gar einen Mann</text:p>
      <text:p text:style-name="P2">wie Moltke, der mehrmals in der Lage war, des Schicksals</text:p>
      <text:p text:style-name="P2">Lauf für ganze Staaten durch seine Persönlichkeit bestimmt zu</text:p>
      <text:p text:style-name="P2">sehen. Die Bedeutung eines solchen Verhältnisses erkennt nur,</text:p>
      <text:p text:style-name="P2">wer es versteht, was große, tief eingreifende Erlebnisse für</text:p>
      <text:p text:style-name="P2">unser ganzes Sein zu bedeuten haben, wie sie plötzlich über</text:p>
      <text:p text:style-name="P2">eine große Reihe unserer Vorstellungen einen andern</text:p>
      <text:p text:style-name="P2">Farbenton ausbreiten. Wie viele Menschen werden durch eine</text:p>
      <text:p text:style-name="P2">Erfahrung von überwältigender Wirkung plötzlich in ihrem</text:p>
      <text:p text:style-name="P2">ganzen Charakter verändert! Und wertlos sind die doktrinären</text:p>
      <text:p text:style-name="P2">Gedankenkreise derjenigen Menschen, in deren Lebenslauf</text:p>
      <text:p text:style-name="P2">niemals Schicksalsschläge, hohe Freuden und tiefe</text:p>
      <text:p text:style-name="P2">Enttäuschungen eingegriffen haben.</text:p>
      <text:p text:style-name="P2">Was mag wohl in der Seele des Generalstabschefs Moltke</text:p>
      <text:p text:style-name="P2">vorgegangen sein in Stunden vor den wichtigen</text:p>
      <text:p text:style-name="P2">Entscheidungsschlachten mit Österreich und später mit</text:p>
      <text:p text:style-name="P2">Frankreich!</text:p>
      <text:p text:style-name="P3"/>
      <text:p text:style-name="P1">In solchen Augenblicken wird dem Menschen von dem</text:p>
      <text:p text:style-name="P2">Weltengeiste offenbar etwas ganz Besonderes ins Ohr</text:p>
      <text:p text:style-name="P2">gesprochen; Worte, die nur schwer verständlich sind für</text:p>
      <text:p text:style-name="P2">Menschen mit Werkeltagserfahrungen.</text:p>
      <text:p text:style-name="P2">Es liegt nun gedruckt der deutschen Leserwelt vor, wie</text:p>
      <text:p text:style-name="P2">Moltke über Weltzusammenhang und Menschenbestimmung</text:p>
      <text:p text:style-name="P2">dachte.</text:p>
      <text:p text:style-name="P2">Suchen wir uns die Grundzüge seiner Weltanschauung</text:p>
      <text:p text:style-name="P2">klarzumachen. Moltke ist überzeugt von der durchgängigen</text:p>
      <text:p text:style-name="P2">Gesetzmäßigkeit des ganzen Weltalls. Er glaubt auch</text:p>
      <text:p text:style-name="P2">behaupten zu dürfen, daß die Gesetze, welche hier auf unserer</text:p>
      <text:p text:style-name="P2">Erde das kleinste und größte Geschehen bewirken, in jedem</text:p>
      <text:p text:style-name="P2">Teile des Universums Geltung haben. Was auf dem Sirius</text:p>
      <text:p text:style-name="P2">geschieht, soll nicht minder wesentlich denselben Gründen</text:p>
      <text:p text:style-name="P2">unterliegen wie die Phänomene, die sich vor unseren Augen</text:p>
      <text:p text:style-name="P2">täglich abspielen. Und alles menschliche Tun und Lassen</text:p>
      <text:p text:style-name="P2">denkt sich Moltke innerhalb des Kreises dieser</text:p>
      <text:p text:style-name="P2">Gesetzmäßigkeit eingeschlossen. Unsere Vernunft muß diese</text:p>
      <text:p text:style-name="P2">Weltgesetzlichkeit aber auch in sich haben; denn nur unter</text:p>
      <text:p text:style-name="P2">dieser Voraussetzung kann sie die Vernünftigkeit in der Welt</text:p>
      <text:p text:style-name="P2">draußen überall finden. Zusammenstimmen von Vernunft und</text:p>
      <text:p text:style-name="P2">Wirklichkeit ist für Moltke ein Postulat seiner Anschauungen.</text:p>
      <text:p text:style-name="P2">Letzten Endes sieht unser philosophierender Feldherr die</text:p>
      <text:p text:style-name="P2">ganze Weltharmonie als einen Ausfluß des göttlichen Geistes</text:p>
      <text:p text:style-name="P2">an, der es auch eingerichtet hat, daß Welt und</text:p>
      <text:p text:style-name="P2">Menschenvernunft zusammenstimmen.</text:p>
      <text:p text:style-name="P2">Obwohl nun diese Ansichten genau übereinstimmen mit</text:p>
      <text:p text:style-name="P2">der in den Kreisen gegenwärtiger Naturgelehrten</text:p>
      <text:p text:style-name="P2">herrschenden mathematisch-mechanischen Weltanschauung Du Bois-Reymond muß entzückt sein über diese</text:p>
      <text:p text:style-name="P2">Bundesgenossenschaft -, so erscheint der Gedanke doch</text:p>
      <text:p text:style-name="P2">richtig, daß bei</text:p>
      <text:p text:style-name="P3"/>
      <text:p text:style-name="P1">Moltke in seinem Berufe als Heerführer der Grund zum</text:p>
      <text:p text:style-name="P2">Entstehen derselben gesucht werden muß.</text:p>
      <text:p text:style-name="P2">Die Entschließungen des Feldherrn sind im strengsten</text:p>
      <text:p text:style-name="P2">Sinne des Wortes Resultate von Erwägungen, denen</text:p>
      <text:p text:style-name="P2">mathematische und dynamische Voraussetzungen zugrunde</text:p>
      <text:p text:style-name="P2">liegen. So wie es für den Mathematiker und Mechaniker nur</text:p>
      <text:p text:style-name="P2">ein Rechnungsresultat aus gegebenen Rechnungsansätzen gibt,</text:p>
      <text:p text:style-name="P2">so kann auch für den Heerführer nur eine ganz bestimmte</text:p>
      <text:p text:style-name="P2">Handlung als die notwendige Folge gegebener Tatsachen</text:p>
      <text:p text:style-name="P2">erscheinen. Diese führt er aus mit einer Notwendigkeit, gleich</text:p>
      <text:p text:style-name="P2">jener, mit der ein Stein zu Boden fällt. Die Tätigkeit des</text:p>
      <text:p text:style-name="P2">Menschengeistes erscheint hier vollständig eingegliedert in</text:p>
      <text:p text:style-name="P2">das mathematisch-mechanische Weltgeschehen, als eine bloße</text:p>
      <text:p text:style-name="P2">Fortsetzung desselben. Und der Mensch ergibt sich als der</text:p>
      <text:p text:style-name="P2">Vollstrecker ewiger, eherner Weltgesetze.</text:p>
      <text:p text:style-name="P2">Was aber notwendig unter einer solchen Auffassung leiden</text:p>
      <text:p text:style-name="P2">muß, ist das Gefühl für die Individualität und für die</text:p>
      <text:p text:style-name="P2">persönliche Freiheit des Menschen. In der Heeresführung muß</text:p>
      <text:p text:style-name="P2">ohne Frage das Individuelle in den Hintergrund treten, erstens</text:p>
      <text:p text:style-name="P2">gegenüber den Gesetzen militärischen Wissens und zweitens</text:p>
      <text:p text:style-name="P2">gegenüber der Organisation eines vielgliedrigen Körpers. Wer</text:p>
      <text:p text:style-name="P2">von einem solchen Gebiete aus einen Schluß zieht auf die</text:p>
      <text:p text:style-name="P2">allgemeine Wesenheit alles Seins, dessen Überzeugungen</text:p>
      <text:p text:style-name="P2">müssen einseitig ausfallen. Der Psychologe aber weiß, daß</text:p>
      <text:p text:style-name="P2">jeder Mensch, der einen bestimmten Beruf hat, diesen</text:p>
      <text:p text:style-name="P2">letzteren zum Zentrum seiner Weltbeurteilung macht.</text:p>
      <text:p text:style-name="P2">Jedermann hat ja das Bedürfnis, zu den seinen Geist</text:p>
      <text:p text:style-name="P2">ausfüllenden allgemeinen Ansichten fortwährend konkrete</text:p>
      <text:p text:style-name="P2">Beispiele aus seiner Erfahrung heranzuziehen. Dieselben</text:p>
      <text:p text:style-name="P2">sollen ihm das Allgemeine nicht bloß bestätigen, sondern vor</text:p>
      <text:p text:style-name="P2">allen andern Dingen erst recht augenscheinlich machen. Es ist</text:p>
      <text:p text:style-name="P2">nun</text:p>
      <text:p text:style-name="P3"/>
      <text:p text:style-name="P1">natürlich, daß der Feldherr diejenigen Gesetze als die</text:p>
      <text:p text:style-name="P2">allgemeinen betrachtet, für die er innerhalb seiner</text:p>
      <text:p text:style-name="P2">Erfahrungswelt Beispiele findet. Das sind aber eben die</text:p>
      <text:p text:style-name="P2">mathematischmechanischen.</text:p>
      <text:p text:style-name="P2">Was aber bei solcher Schlußfolgerung entschieden zu kurz</text:p>
      <text:p text:style-name="P2">kommt, ist die Welt der Freiheit. Innerhalb der Moltkeschen</text:p>
      <text:p text:style-name="P2">Ansichten ist für diese letztere ebensowenig Raum wie</text:p>
      <text:p text:style-name="P2">innerhalb</text:p>
      <text:p text:style-name="P2">der</text:p>
      <text:p text:style-name="P2">mechanischen</text:p>
      <text:p text:style-name="P2">Weltanschauung</text:p>
      <text:p text:style-name="P2">der</text:p>
      <text:p text:style-name="P2">gegenwärtigen Naturlehre. Was bei dem ersteren das Einleben</text:p>
      <text:p text:style-name="P2">in militärisches Leben und Treiben, das bewirkt bei der</text:p>
      <text:p text:style-name="P2">letzteren die einseitige Blickrichtung auf das äußere</text:p>
      <text:p text:style-name="P2">Geschehen und die mathematische Seite des Naturdaseins.</text:p>
      <text:p text:style-name="P2">Moltke betrachtet das Weltall wie einen großartigen</text:p>
      <text:p text:style-name="P2">Truppenkörper, die Naturlehrer der Gegenwart wie eine</text:p>
      <text:p text:style-name="P2">vielgliedrige Maschine. Jener verallgemeinert die Gesetze der</text:p>
      <text:p text:style-name="P2">Kriegskunst, diese die Regeln der Mechanik. Auf beide Arten</text:p>
      <text:p text:style-name="P2">kommt eine Einseitigkeit im vollsten Wortsinne heraus, die</text:p>
      <text:p text:style-name="P2">psychologisch begreiflich, aber doch vor dem Forum einer</text:p>
      <text:p text:style-name="P2">allseitigen Welt- und Lebensanschauung nicht bestehen kann.</text:p>
      <text:p text:style-name="P2">Wie notwendig es ist, jegliches Ding mit seinem eigenen</text:p>
      <text:p text:style-name="P2">Maßstabe zu messen und nirgends die Erfahrungen aus einem</text:p>
      <text:p text:style-name="P2">anderen Gebiete hineinzutragen, das gehört zu den höchsten</text:p>
      <text:p text:style-name="P2">Erkenntnissen des menschlichen Geistes. Theoretisch</text:p>
      <text:p text:style-name="P2">einsehen, begreiflich finden, werden es ja viele Menschen,</text:p>
      <text:p text:style-name="P2">aber von da aus bis zum Übergehen in das innerste Wesen</text:p>
      <text:p text:style-name="P2">unseres psychischen Organismus ist noch ein weiter Weg. Ehe</text:p>
      <text:p text:style-name="P2">man dazu gelangt, muß man auch viele Erlebnisse haben.</text:p>
      <text:p text:style-name="P2">Erlebnisse, die sich allerdings nicht auf dem Schauplatz des</text:p>
      <text:p text:style-name="P2">großen Weltgeschehens abspielen, sondern in den Tiefen</text:p>
      <text:p text:style-name="P2">unseres Innern. Ein Philosoph ist nicht derjenige, der die</text:p>
      <text:p text:style-name="P2">Summe der bestehenden philosophischen Lehren kennt und</text:p>
      <text:p text:style-name="P2">sie vielleicht</text:p>
      <text:p text:style-name="P3"/>
      <text:p text:style-name="P1">um einige neue vermehrt hat, sondern allein der, der die</text:p>
      <text:p text:style-name="P2">schweren Seelenkämpfe durchgemacht hat, durch die man</text:p>
      <text:p text:style-name="P2">Wahrheiten nicht erlernt, auch nicht erdenkt, sondern erlebt.</text:p>
      <text:p text:style-name="P2">Was nun am wenigsten erlernt und erdacht werden kann,</text:p>
      <text:p text:style-name="P2">sondern was erlebt sein muß, das ist der Grundsatz, daß ein</text:p>
      <text:p text:style-name="P2">jedes Ding nach der ihm eingeborenen Individualität zu</text:p>
      <text:p text:style-name="P2">betrachten ist. Diese letztere Betrachtung ist die notwendige</text:p>
      <text:p text:style-name="P2">Gegenseite zu der Moltkeschen Auffassung, daß eine</text:p>
      <text:p text:style-name="P2">Gesetzmäßigkeit durch alle Weltwesen gehe. Innerhalb dieser</text:p>
      <text:p text:style-name="P2">einen Gesetzmäßigkeit sind aber unzählige Gesetzesarten</text:p>
      <text:p text:style-name="P2">möglich, die sorgfältig im besonderen angeschaut sein</text:p>
      <text:p text:style-name="P2">wollen.</text:p>
      <text:p text:style-name="P2">So interessant also auch die Anschauungen des großen</text:p>
      <text:p text:style-name="P2">Feldherrn für den Psychologen sind: sie zeigen doch, wie</text:p>
      <text:p text:style-name="P2">strenges</text:p>
      <text:p text:style-name="P2">Einleben</text:p>
      <text:p text:style-name="P2">in</text:p>
      <text:p text:style-name="P2">eine</text:p>
      <text:p text:style-name="P2">Sphäre</text:p>
      <text:p text:style-name="P2">die</text:p>
      <text:p text:style-name="P2">Grundeigentümlichkeiten dieser letzteren als Leitmotive eines</text:p>
      <text:p text:style-name="P2">ganzen Menschenlebens wieder erkennen lassen, und daß zu</text:p>
      <text:p text:style-name="P2">einer allseitig befriedigenden Lebenserfassung keine andere</text:p>
      <text:p text:style-name="P2">Betätigung führen kann als ein für Einzelheiten nicht</text:p>
      <text:p text:style-name="P2">besonders engagiertes, für alles gleich warmes und gleich</text:p>
      <text:p text:style-name="P2">kühles, betrachtendes Leben des Denkers.</text:p>
      <text:p text:style-name="P3"/>
      <text:p text:style-name="P2">MAXIMILIAN HARDEN «APOSTATA»</text:p>
      <text:p text:style-name="P2">Durch Jahrzehnte hindurch waren unsere Gebildeten in eine</text:p>
      <text:p text:style-name="P2">spröde Schöne verliebt. Sie hatte ernste Züge, etwas blasse</text:p>
      <text:p text:style-name="P2">Gesichtsfarbe, dunkles Haar, war ohne Fülle; und nur selten</text:p>
      <text:p text:style-name="P2">war so etwas wie Leidenschaft in ihrem Antlitz zu sehen.</text:p>
      <text:p text:style-name="P2">Niemand konnte so recht warm in ihrer Gegenwart werden.</text:p>
      <text:p text:style-name="P2">Man war auch nicht immer gern mit ihr beisammen. Nur auf</text:p>
      <text:p text:style-name="P3"/>
      <text:p text:style-name="P1">den großen Märkten, wo die öffentliche Meinimg feilgeboten</text:p>
      <text:p text:style-name="P2">wird, da trat man stolz an ihrer Seite auf. Wenn man dann</text:p>
      <text:p text:style-name="P2">einmal eine gemütliche Stunde verbringen wollte, wenn man</text:p>
      <text:p text:style-name="P2">nur für sich und seine nächste Umgebung lebte und seinen</text:p>
      <text:p text:style-name="P2">Worten nicht jenen Ton beizugeben brauchte, wodurch sie auf</text:p>
      <text:p text:style-name="P2">die Menge suggerierend wirken, dann entledigte man sich der</text:p>
      <text:p text:style-name="P2">Gefährtin. Man tat aber auch groß und rühmte sich gebührend</text:p>
      <text:p text:style-name="P2">des keuschen Verhältnisses.</text:p>
      <text:p text:style-name="P2">Das Weib heißt die «Prinzipientreue».</text:p>
      <text:p text:style-name="P2">Wir haben eine Zeit hinter uns, welche die Anbetung des</text:p>
      <text:p text:style-name="P2">«Prinzips» bis zum Ekel getrieben hat. Ursprüngliches</text:p>
      <text:p text:style-name="P2">Empfinden, individuelles Urteil galt nichts; mit ein paar</text:p>
      <text:p text:style-name="P2">Grundsätzen, die man immer wieder vorbrachte, und nach</text:p>
      <text:p text:style-name="P2">denen man alles abschätzte, wollte man das Leben machen.</text:p>
      <text:p text:style-name="P2">Der Mensch galt wenig, die Prinzipien, auf die er schwor, alles.</text:p>
      <text:p text:style-name="P2">Man kümmerte sich nicht um das Individuum, wohl aber</text:p>
      <text:p text:style-name="P2">darum, ob es liberal oder konservativ, national oder</text:p>
      <text:p text:style-name="P2">kosmopolitisch, materialistisch oder idealistisch denke.</text:p>
      <text:p text:style-name="P2">Es sind Anzeichen vorhanden, daß es besser wird.</text:p>
      <text:p text:style-name="P2">Nachzügler sind zwar noch in Fülle zu sehen, Spätlinge, die</text:p>
      <text:p text:style-name="P2">das alte Lied noch singen. Aber man sieht doch, wie das</text:p>
      <text:p text:style-name="P2">Verständnis für das Individuelle im Zunehmen begriffen ist.</text:p>
      <text:p text:style-name="P2">Nichts kann das deutlicher beweisen, als der Erfolg der beiden</text:p>
      <text:p text:style-name="P2">«Apostata »-Bände von Maximilian Harden. Darinnen</text:p>
      <text:p text:style-name="P2">enthalten sind die Aufsätze, die von Harden in den letzten</text:p>
      <text:p text:style-name="P2">Jahren in verschiedenen deutschen Journalen über</text:p>
      <text:p text:style-name="P2">Zeitereignisse und Zeitgenossen erschienen sind. Man suchte</text:p>
      <text:p text:style-name="P2">stets nach diesen Artikeln an den Orten, wo man sie zu finden</text:p>
      <text:p text:style-name="P2">hoffen durfte. Man war neugierig, was Harden zu einem</text:p>
      <text:p text:style-name="P2">Vorkommnis sagte, denn man schätzte die eigenartige</text:p>
      <text:p text:style-name="P2">Persönlichkeit dieses Schriftstellers. Und man fühlte sich nie</text:p>
      <text:p text:style-name="P2">ent-</text:p>
      <text:p text:style-name="P3"/>
      <text:p text:style-name="P1">täuscht, denn Harden wußte etwas zu sagen, was keinem</text:p>
      <text:p text:style-name="P2">andern eingefallen wäre. Und noch etwas: Harden ist nicht</text:p>
      <text:p text:style-name="P2">damit zufrieden, seine Meinung nur so einfach zu sagen. Er</text:p>
      <text:p text:style-name="P2">weiß, daß man von Speisen ohne Gewürze-Zusatz zwar</text:p>
      <text:p text:style-name="P2">entsprechend genährt wird, daß sie aber besser mit demselben</text:p>
      <text:p text:style-name="P2">schmecken. Harden ist vornehm genug, um seine Meinungen</text:p>
      <text:p text:style-name="P2">nur in einem solchen Gewände auftreten zu lassen, daß nicht</text:p>
      <text:p text:style-name="P2">nur der Inhalt, sondern auch die Hülle interessiert. Es gefällt</text:p>
      <text:p text:style-name="P2">uns besser, wenn uns jemand anregen, als wenn er uns</text:p>
      <text:p text:style-name="P2">überzeugen will. Ich mag sie nicht, die da dünne und dicke</text:p>
      <text:p text:style-name="P2">Bücher schreiben, um ihren Nebenmenschen eine</text:p>
      <text:p text:style-name="P2">Überzeugung beizubringen. Ich finde so etwas einfach taktlos.</text:p>
      <text:p text:style-name="P2">Es setzt immer dumme Leser voraus, die belehrt sein sollen.</text:p>
      <text:p text:style-name="P2">Die meisten unserer schriftstellernden Mitmenschen wollen</text:p>
      <text:p text:style-name="P2">sich nicht mit uns über ihren Gegenstand unterhalten, sondern</text:p>
      <text:p text:style-name="P2">sie verlangen, daß wir uns von ihnen belehren lassen. Nur weil</text:p>
      <text:p text:style-name="P2">diese Gesinnung leider eine so verbreitete ist, deshalb wird so</text:p>
      <text:p text:style-name="P2">vieles geschrieben, worauf die Grazien auch nicht einmal mit</text:p>
      <text:p text:style-name="P2">einem verächtlichen Seitenblick schielen möchten. Harden</text:p>
      <text:p text:style-name="P2">lesen wir so gern, weil er auch nicht eine Spur von solcher</text:p>
      <text:p text:style-name="P2">Gesinnung hat. Man fühlt sich beim Lesen seiner Schriften so</text:p>
      <text:p text:style-name="P2">als Mensch behandelt. Und daran ist man bei Autoren nicht</text:p>
      <text:p text:style-name="P2">gewöhnt. Er drängt niemandem seine Überzeugung auf, aber</text:p>
      <text:p text:style-name="P2">er sagt seine Meinung; und die wird den andern interessieren,</text:p>
      <text:p text:style-name="P2">auch wenn er sie nicht teilt. Ja, sie wird ihm viel nützlicher</text:p>
      <text:p text:style-name="P2">sein als diejenige, die er sogleich vollinhaltlich unterzeichnen</text:p>
      <text:p text:style-name="P2">kann. Das wird ja zumeist nur bei den banalsten Dingen der</text:p>
      <text:p text:style-name="P2">Fall sein können. Die unbewußte Achtung, die Harden vor</text:p>
      <text:p text:style-name="P2">seinem Leser hat, kennzeichnet ihn so recht als Typus eines</text:p>
      <text:p text:style-name="P2">vornehmen Schriftstellers. Als solchem ist ihm aber noch</text:p>
      <text:p text:style-name="P2">eines eigentümlich. Das ist die Kühnheit des</text:p>
      <text:p text:style-name="P3"/>
      <text:p text:style-name="P1">Urteils und die selbstbewußte Art, in der er sich zur Welt stellt.</text:p>
      <text:p text:style-name="P2">Hardens Urteil haftet nie etwas von jener bleiernen</text:p>
      <text:p text:style-name="P2">Zaghaftigkeit an, die sich nur «bescheiden» oder «mit</text:p>
      <text:p text:style-name="P2">Vorbehalt» oder «unmaßgeblich» auszusprechen wagt,</text:p>
      <text:p text:style-name="P2">sondern es ist bestimmt, scharf, rückhaltlos. Das Gemüt eines</text:p>
      <text:p text:style-name="P2">rechten Menschen reagiert nämlich nicht unbestimmt,</text:p>
      <text:p text:style-name="P2">verschwommen, unklar auf irgendein Ding, das an ihn</text:p>
      <text:p text:style-name="P2">herantritt, sondern heftig, scharf. Wer nun diese Heftigkeit</text:p>
      <text:p text:style-name="P2">und Schärfe nicht auch in den Ausdruck seiner Anschauungen</text:p>
      <text:p text:style-name="P2">legt, der verdient nicht, daß sich seine Mitmenschen für ihn</text:p>
      <text:p text:style-name="P2">interessieren. Er bleibt uns uninteressant. Denn er entbehrt</text:p>
      <text:p text:style-name="P2">jenes hohen Wahrheitssinnes, der das Charakteristikum eines</text:p>
      <text:p text:style-name="P2">vornehmen Menschen ist. Wer wahr ist, der spricht immer</text:p>
      <text:p text:style-name="P2">mehr oder weniger paradox. Man kann auch nicht von einem</text:p>
      <text:p text:style-name="P2">unserer Aussprüche verlangen, daß er absolut wahr sei, denn</text:p>
      <text:p text:style-name="P2">die ganze Wahrheit wird vermutlich nur dadurch an den Tag</text:p>
      <text:p text:style-name="P2">treten, daß man unendlich viele Einseitigkeiten in ihrem</text:p>
      <text:p text:style-name="P2">Zusammenhange betrachtet. Wer sich fürchtet, etwas paradox</text:p>
      <text:p text:style-name="P2">zu sagen, und deswegen die Spitzen seiner Aussagen so viel</text:p>
      <text:p text:style-name="P2">als möglich abschwächt, der wird nichts zustande bringen als</text:p>
      <text:p text:style-name="P2">mehr oder weniger fades, banales Gerede. Hardens</text:p>
      <text:p text:style-name="P2">Behauptungen sind nun so spitz als möglich. Er gebraucht</text:p>
      <text:p text:style-name="P2">jedenfalls keine Feile, um die Schärfen abzustumpfen,</text:p>
      <text:p text:style-name="P2">sondern wahrscheinlich ein ganz scharfes Instrument, um das</text:p>
      <text:p text:style-name="P2">zuzu-schärfen, worüber man noch mit dem Finger streifen</text:p>
      <text:p text:style-name="P2">kann, ohne sich zu schneiden. Wir haben es mit einem</text:p>
      <text:p text:style-name="P2">Schriftsteller zu tun, dem wir oft begeistert zustimmen, oft</text:p>
      <text:p text:style-name="P2">auch uns maßlos über ihn ärgern. Die Autoren sind aber auch</text:p>
      <text:p text:style-name="P2">die elendesten Kreaturen, über die man sich nie zu ärgern hat.</text:p>
      <text:p text:style-name="P2">Ausgenommen natürlich ist nur der Fall, wenn man sich bloß</text:p>
      <text:p text:style-name="P2">über die Dummheit ärgert.</text:p>
      <text:p text:style-name="P3"/>
      <text:p text:style-name="P1">Wie fein Hardens Auffassung ist, das zeigt der Artikel, der</text:p>
      <text:p text:style-name="P2">die zweite Sammlung des «Apostata» eröffnet. Er handelt</text:p>
      <text:p text:style-name="P2">über einen Besuch Hardens bei dem Fürsten Bismarck, der</text:p>
      <text:p text:style-name="P2">vor wenigen Wochen stattgefunden hat. Wir bekommen ein</text:p>
      <text:p text:style-name="P2">Bild von der überwältigenden Individualität dieser</text:p>
      <text:p text:style-name="P2">monumentalen Persönlichkeit, wie wir es nicht besser</text:p>
      <text:p text:style-name="P2">wünschen können. Das ist die echte Kunst der Charakteristik:</text:p>
      <text:p text:style-name="P2">in einem Bilde gerade diejenigen Linien anzubringen, welche</text:p>
      <text:p text:style-name="P2">die dargestellte Individualität am besten wiedergeben. Und</text:p>
      <text:p text:style-name="P2">das versteht Harden meisterhaft. Wie er übrigens den großen</text:p>
      <text:p text:style-name="P2">Kanzler zu würdigen weiß, das zeigen auch andere Stellen</text:p>
      <text:p text:style-name="P2">seiner «Apostata»-Bände. Harden weiß eben, daß der Mensch</text:p>
      <text:p text:style-name="P2">nach individuellen Grundsätzen und der Philister nach</text:p>
      <text:p text:style-name="P2">Prinzipien handelt. Und sein Haß auf alle Philisterei ist nicht</text:p>
      <text:p text:style-name="P2">gering. Eugen Richter kommt schlecht weg. Am schlechtesten</text:p>
      <text:p text:style-name="P2">in dem Schlußartikel des zweiten Bandes: «Ententeich». Wie</text:p>
      <text:p text:style-name="P2">könnte auch Harden, der Vergötterer des Individuellen, anders,</text:p>
      <text:p text:style-name="P2">als denjenigen hassen, der an die Stelle von menschlicher</text:p>
      <text:p text:style-name="P2">Ty-rannis eine solche von abstrakten Grundsätzen aufrichten</text:p>
      <text:p text:style-name="P2">will. Daß Richter nie verstehen konnte, daß alles Brauchbare</text:p>
      <text:p text:style-name="P2">aus dem Willen der Persönlichkeit kommen muß, und man</text:p>
      <text:p text:style-name="P2">mit allgemeinen Grundsätzen der Wirklichkeit nie</text:p>
      <text:p text:style-name="P2">beikommen kann, das machte ihn zum Feinde des größten</text:p>
      <text:p text:style-name="P2">Staatsmannes,</text:p>
      <text:p text:style-name="P2">dem</text:p>
      <text:p text:style-name="P2">als</text:p>
      <text:p text:style-name="P2">politischen</text:p>
      <text:p text:style-name="P2">Mitstreiter</text:p>
      <text:p text:style-name="P2">gegenüberzustehen er sonst hätte als das größte Glück</text:p>
      <text:p text:style-name="P2">betrachten müssen. Bismarck hinwieder konnte mit Recht</text:p>
      <text:p text:style-name="P2">einen Mann nur mit Groll anblicken, der für das Tatsächliche</text:p>
      <text:p text:style-name="P2">keine Empfindung hat, sondern immer und immer wieder mit</text:p>
      <text:p text:style-name="P2">den «freisinnigen Grundsätzen» herausrückte.</text:p>
      <text:p text:style-name="P2">Das Verständnis für das Individuelle macht Harden auch</text:p>
      <text:p text:style-name="P2">zum feinsinnigen Psychologen. Alle jene, die sich aufbäumen</text:p>
      <text:p text:style-name="P3"/>
      <text:p text:style-name="P1">und behaupten, alles psychologisch betrachten zu wollen,</text:p>
      <text:p text:style-name="P2">könnten viel lernen von Harden. Sie sollen nur seinen Artikel</text:p>
      <text:p text:style-name="P2">über Guy de Maupassant einmal lesen. Psychologische Essays</text:p>
      <text:p text:style-name="P2">wollen ja auch unsere Jüngstdeutschen schreiben; aber es geht</text:p>
      <text:p text:style-name="P2">nicht recht, denn sie stecken voll von Dogmen und</text:p>
      <text:p text:style-name="P2">willkürlichen Voraussetzungen. Und das Wirkliche läßt sich</text:p>
      <text:p text:style-name="P2">nicht diktieren, sondern nur beobachten. Niemand kann einen</text:p>
      <text:p text:style-name="P2">Künstler beurteilen, wenn er mit Kunstforderungen an</text:p>
      <text:p text:style-name="P2">letzteren herantritt. Nur wer unter dem Eindruck der vollen</text:p>
      <text:p text:style-name="P2">Wirklichkeit steht, vorurteilslos, der vermag auch rein zu</text:p>
      <text:p text:style-name="P2">sehen. Den wenigsten Menschen fällt aber etwas ein, wenn sie</text:p>
      <text:p text:style-name="P2">so vorurteilslos ein individuelles Stück Wirklichkeit</text:p>
      <text:p text:style-name="P2">betrachten. Sie haben ein Rezept in der Tasche, und ihr Urteil</text:p>
      <text:p text:style-name="P2">besteht darinnen, daß sie sagen, ob die Wirklichkeit mit ihrem</text:p>
      <text:p text:style-name="P2">Rezepte übereinstimmt oder nicht. Das ist aber nicht Hardens</text:p>
      <text:p text:style-name="P2">Art. Seine Betrachtungsart ist rezeptlos, ganz und gar</text:p>
      <text:p text:style-name="P2">subjektiv, so recht von Fall zu Fall. Die Rezeptleute haben es</text:p>
      <text:p text:style-name="P2">freilich bequemer. Sie brauchen sich nicht immer von neuem</text:p>
      <text:p text:style-name="P2">zu bemühen, um zu einem Urteile zu kommen.</text:p>
      <text:p text:style-name="P2">Selten wird ein so subjektives Urteil wie das Hardensche</text:p>
      <text:p text:style-name="P2">mit der staatlichen oder gesellschaftlichen Norm</text:p>
      <text:p text:style-name="P2">übereinstimmen. Was alle sagen, das sollte eigentlich gar</text:p>
      <text:p text:style-name="P2">nicht niedergeschrieben werden. Nicht immer ist es aber ganz</text:p>
      <text:p text:style-name="P2">ungefährlich, sich der «Norm» zu widersetzen, und die</text:p>
      <text:p text:style-name="P2">Anklagen aller Art, die auf Hardens unschuldiges Haupt im</text:p>
      <text:p text:style-name="P2">Verlaufe des letzten Jahres nur so niedersausten, bezeugten</text:p>
      <text:p text:style-name="P2">amtlich, daß da sich etwas regte, was in der Allgemeinheit</text:p>
      <text:p text:style-name="P2">denn doch zu starke Aufregung hervorrufen könnte.</text:p>
      <text:p text:style-name="P2">Wo jedermann über die Schändlichkeit einer Frau klagte,</text:p>
      <text:p text:style-name="P2">da suchte Harden nach tieferliegenden sozialen Kräften; und</text:p>
      <text:p text:style-name="P2">was er zum Prozesse Prager-Schweitzer beigebracht hat, das</text:p>
      <text:p text:style-name="P3"/>
      <text:p text:style-name="P1">sollte behufs Beurteilung ähnlicher Vorkommnisse der</text:p>
      <text:p text:style-name="P2">Beachtung weiterer Kreise empfohlen werden.</text:p>
      <text:p text:style-name="P2">Ich frage bei einem Schriftsteller nicht, ob er «richtige»</text:p>
      <text:p text:style-name="P2">oder «falsche» Grundsätze hat. Denn ich weiß, wie wenig es</text:p>
      <text:p text:style-name="P2">auf sich hat mit solcher «Richtigkeit» oder «Falschheit»; aber</text:p>
      <text:p text:style-name="P2">ich frage, ob er ein ganzer Mann ist, ein rechter Mensch, der</text:p>
      <text:p text:style-name="P2">auch, wenn er irrt, noch beachtet werden muß. Was mir viele</text:p>
      <text:p text:style-name="P2">sagen können, darauf höre ich nicht, denn das kann ich mir</text:p>
      <text:p text:style-name="P2">zumeist auch selbst sagen; was mir aber nur wenige sagen</text:p>
      <text:p text:style-name="P2">können, darnach verlange ich. Viele freuen sich, wenn sie nur</text:p>
      <text:p text:style-name="P2">das hören oder lesen, was ihnen selbst ganz klar ist. Andere</text:p>
      <text:p text:style-name="P2">sagen solchen Dingen gegenüber: verlorene Zeit. Die letzteren</text:p>
      <text:p text:style-name="P2">werden nach Hardens «Apostata»-Bänden greifen.</text:p>
      <text:p text:style-name="P3"/>
      <text:p text:style-name="P2">EINE «GESELLSCHAFT FÜR ETHISCHE KULTUR»</text:p>
      <text:p text:style-name="P2">IN DEUTSCHLAND</text:p>
      <text:p text:style-name="P3"/>
      <text:p text:style-name="P2">Es geht so nicht mehr weiter, wie wir es bis jetzt getrieben</text:p>
      <text:p text:style-name="P2">haben. Der tief in den Staub getretenen Sittlichkeit muß</text:p>
      <text:p text:style-name="P2">wieder aufgeholfen werden! So dachte eine Anzahl</text:p>
      <text:p text:style-name="P2">wohlmeinender Menschen, und sie begründeten einen</text:p>
      <text:p text:style-name="P2">«Verein für ethische Kultur». Soeben ging von Berlin aus die</text:p>
      <text:p text:style-name="P2">Nachricht durch die Zeitungen, daß diese neue Anstalt zum</text:p>
      <text:p text:style-name="P2">Heile der Menschheit ins Leben getreten ist, und die</text:p>
      <text:p text:style-name="P2">Aufforderung sich anzuschließen. Und wir finden unter den</text:p>
      <text:p text:style-name="P2">Begründern manchen Namen, der einer von uns verehrten</text:p>
      <text:p text:style-name="P2">Persönlichkeit angehört. Der Zweck des Vereins soll sein,</text:p>
      <text:p text:style-name="P2">gegenüber allen religiösen und sittlichen Besonderheiten der</text:p>
      <text:p text:style-name="P2">einzelnen</text:p>
      <text:p text:style-name="P2">Religionen</text:p>
      <text:p text:style-name="P2">und</text:p>
      <text:p text:style-name="P2">Kulturen</text:p>
      <text:p text:style-name="P2">das</text:p>
      <text:p text:style-name="P2">Allgemein-Menschliche hervorzukehren und dies zum Träger</text:p>
      <text:p text:style-name="P2">seiner Weltanschauung und</text:p>
      <text:p text:style-name="P3"/>
      <text:p text:style-name="P1">Lebensführung zu machen. Dies soll durch eine literarische</text:p>
      <text:p text:style-name="P2">(in Vorträgen, Diskussionen und Schriftenherausgabe</text:p>
      <text:p text:style-name="P2">bestehende) und eine praktische (Wohltätigkeitsakte und</text:p>
      <text:p text:style-name="P2">Dringen auf Verbesserung der Lage der notleidenden</text:p>
      <text:p text:style-name="P2">Bevölkerung) Vereinstätigkeit angestrebt werden. In</text:p>
      <text:p text:style-name="P2">Anbetracht des ersten Teiles des Programms gehört eine</text:p>
      <text:p text:style-name="P2">Besprechung dieses Vereins wohl an diese Stelle eines</text:p>
      <text:p text:style-name="P2">literarischen Blattes.</text:p>
      <text:p text:style-name="P2">Der Grundirrtum, der hier zugrunde liegt, ist der Glaube an</text:p>
      <text:p text:style-name="P2">eine allgemein-menschliche Sittlichkeit. So wenig der</text:p>
      <text:p text:style-name="P2">«Mensch im allgemeinen» möglich, sondern nur eine</text:p>
      <text:p text:style-name="P2">begriffliche Fiktion ist, so wenig kann von einer Ethik im</text:p>
      <text:p text:style-name="P2">allgemeinen gesprochen werden. Jedes Volk, jedes Zeitalter,</text:p>
      <text:p text:style-name="P2">ja im Grunde jedes Individuum hat seine eigene Sittlichkeit.</text:p>
      <text:p text:style-name="P2">Der Denker kann dann das Gemeinsame aller dieser sittlichen</text:p>
      <text:p text:style-name="P2">Anschauungen aufsuchen, er kann nach den treibenden</text:p>
      <text:p text:style-name="P2">Kräften forschen, die in allen gleich wirksam sind. Aber das</text:p>
      <text:p text:style-name="P2">dadurch erlangte Ergebnis hat nur einen theoretischen Wert.</text:p>
      <text:p text:style-name="P2">Es ist für die Erkenntnis der ethischen Natur des Menschen,</text:p>
      <text:p text:style-name="P2">seiner sittlichen Wesenheit, unendlich wichtig; zum Träger</text:p>
      <text:p text:style-name="P2">der Lebensführung kann es nie und nimmer gemacht werden.</text:p>
      <text:p text:style-name="P2">Und es kann nichts Befriedigenderes geben, als daß dies nicht</text:p>
      <text:p text:style-name="P2">möglich ist. An die Stelle des individuellen Auslebens der</text:p>
      <text:p text:style-name="P2">Volks- und Menschennaturen, der Zeitalter und Individuen</text:p>
      <text:p text:style-name="P2">träte sonst schablonenhaftes Handeln sittlicher Puppen, die an</text:p>
      <text:p text:style-name="P2">den Fäden der allgemein-menschlichen Sittenlehre immer</text:p>
      <text:p text:style-name="P2">aufgezogen würden.</text:p>
      <text:p text:style-name="P2">Nirgends mehr als im sittlichen Leben kann der Grundsatz</text:p>
      <text:p text:style-name="P2">gelten: leben und leben lassen! Die jeweilige Sittlichkeit eines</text:p>
      <text:p text:style-name="P2">Menschen oder eines Zeitalters ist das unbewußte Ergebnis</text:p>
      <text:p text:style-name="P2">seiner Welt- und Lebensanschauung. Gemäß einer gewissen</text:p>
      <text:p text:style-name="P2">Art des Denkens und Fühlens gewinnt das Handeln ein in-</text:p>
      <text:p text:style-name="P3"/>
      <text:p text:style-name="P1">dividuelles Gepräge; und nie kann an eine abgesonderte</text:p>
      <text:p text:style-name="P2">Pflege des letzteren gedacht werden. Eine Elite der Gebildeten</text:p>
      <text:p text:style-name="P2">arbeitet</text:p>
      <text:p text:style-name="P2">heute</text:p>
      <text:p text:style-name="P2">an</text:p>
      <text:p text:style-name="P2">einer</text:p>
      <text:p text:style-name="P2">Neugestaltung</text:p>
      <text:p text:style-name="P2">unserer</text:p>
      <text:p text:style-name="P2">Lebensanschauung, sowohl in bezug auf Wissenschaft wie auf</text:p>
      <text:p text:style-name="P2">Religion und Kunst. Jeder tut das Seine dazu. Was dabei</text:p>
      <text:p text:style-name="P2">herauskommt, das wird bestimmend für unser Handeln</text:p>
      <text:p text:style-name="P2">werden. Die Pflege des Wissens, der Wahrheit, der</text:p>
      <text:p text:style-name="P2">künstlerischen Anschauungen kann der Inhalt gemeinsamer</text:p>
      <text:p text:style-name="P2">Bestrebungen sein. Sie wird dann von selbst eine in vielen</text:p>
      <text:p text:style-name="P2">Dingen gemeinsame Ethik zur Folge haben. Lege jeder offen</text:p>
      <text:p text:style-name="P2">dar, was er weiß, bringe er auf den öffentlichen Plan das, was</text:p>
      <text:p text:style-name="P2">er geleistet hat; kurz, lebe er sich nach jeder Richtung hin aus:</text:p>
      <text:p text:style-name="P2">dann wird er der Gesamtheit mehr sein, als wenn er mit der</text:p>
      <text:p text:style-name="P2">Prätention vor sie hintritt, ihr sagen zu können, wie sie sich</text:p>
      <text:p text:style-name="P2">verhalten soll. Viele unserer Zeitgenossen haben das Gerede</text:p>
      <text:p text:style-name="P2">über das, was wir tun und lassen sollen, endlich satt. Sie</text:p>
      <text:p text:style-name="P2">verlangen nach Einsicht in das Weltgetriebe. Wenn sie die</text:p>
      <text:p text:style-name="P2">haben, dann wissen sie auch, wie sie sich in der von ihnen</text:p>
      <text:p text:style-name="P2">erkannten Welt zu verhalten haben. Und wer diese Einsicht</text:p>
      <text:p text:style-name="P2">nicht hat und dennoch mit seinen guten Lehren für unser</text:p>
      <text:p text:style-name="P2">Handeln an sie herantritt, der gilt ihnen als Moralsophist.</text:p>
      <text:p text:style-name="P2">Unsere Aufgabe innerhalb der Menschheit ergibt sich einfach</text:p>
      <text:p text:style-name="P2">aus unserer Erkenntnis des Wesens desjenigen Teiles</text:p>
      <text:p text:style-name="P2">derselben, zu dem wir gehören. Für denjenigen, der die</text:p>
      <text:p text:style-name="P2">Wahrheit dieser Sätze erkennt, für den gelten Bestrebungen,</text:p>
      <text:p text:style-name="P2">wie sie dem «Verein für ethische Kultur» zugrunde liegen, als</text:p>
      <text:p text:style-name="P2">unmodern und rückständig.</text:p>
      <text:p text:style-name="P2">Wir haben ganz andere Dinge zu tun, als darüber</text:p>
      <text:p text:style-name="P2">nachzudenken, wie wir uns verhalten sollen. Unser ganzes</text:p>
      <text:p text:style-name="P2">Leben ist aus dem Grunde in einer Übergangsperiode, weil</text:p>
      <text:p text:style-name="P2">unsere alten Anschauungen dem modernen Bewußtsein nicht</text:p>
      <text:p text:style-name="P2">mehr</text:p>
      <text:p text:style-name="P3"/>
      <text:p text:style-name="P1">genügen, und weil der Materialismus, den uns die</text:p>
      <text:p text:style-name="P2">Naturwissenschaften an seine Stelle setzen wollen, nur eine</text:p>
      <text:p text:style-name="P2">Ansicht für Flachköpfe ist. Wir sind vielleicht bald auf dem</text:p>
      <text:p text:style-name="P2">Punkte, wo irgend jemand das erlösende Wort spricht,</text:p>
      <text:p text:style-name="P2">welches das Welträtsel von der Seite aus löst, von der es die</text:p>
      <text:p text:style-name="P2">Menschheit der Gegenwart aufgeworfen hat. Wir kranken</text:p>
      <text:p text:style-name="P2">wieder an den großen Erkenntnisfragen und an den höchsten</text:p>
      <text:p text:style-name="P2">Kunstproblemen. Das Alte ist morsch geworden. Und wenn</text:p>
      <text:p text:style-name="P2">sie gefunden sein wird die große Lösung, an die viele</text:p>
      <text:p text:style-name="P2">Menschen für einige Zeit werden glauben können, wenn es da</text:p>
      <text:p text:style-name="P2">sein wird das neue Evangelium, dann wird, wie immer in</text:p>
      <text:p text:style-name="P2">diesem Falle, auch die neue Sitte als notwendige Konsequenz</text:p>
      <text:p text:style-name="P2">von selbst entstehen. Neue Weltanschauungen zeitigen ganz</text:p>
      <text:p text:style-name="P2">von selbst neue Sittenlehren. Der Messias der Wahrheit ist</text:p>
      <text:p text:style-name="P2">immer auch der Messias der Moral. Volkspädagogen, die viel</text:p>
      <text:p text:style-name="P2">für unser Herz, nichts aber für unseren Kopf haben, können</text:p>
      <text:p text:style-name="P2">wir nicht brauchen. Das Herz folgt dem Kopfe, wenn der</text:p>
      <text:p text:style-name="P2">letztere nur eine bestimmte Richtung hat.</text:p>
      <text:p text:style-name="P2">Wenn in Amerika Bestrebungen, wie sie der «Verein für</text:p>
      <text:p text:style-name="P2">ethische Kultur» hat, längst an der Tagesordnung sind, so</text:p>
      <text:p text:style-name="P2">haben wir Deutschen keinen Grund, solches nachzumachen.</text:p>
      <text:p text:style-name="P2">Unter den Völkern mit vorwiegend praktischen, materiellen</text:p>
      <text:p text:style-name="P2">Tendenzen ist eine gewisse Schlaffheit in bezug auf</text:p>
      <text:p text:style-name="P2">Erkenntnisfragen eingerissen. Das lebhafte Interesse für</text:p>
      <text:p text:style-name="P2">Fragen des Erkennens und der Wahrheit, das bei uns in</text:p>
      <text:p text:style-name="P2">Deutschland noch heimisch ist, haben sie dort nicht. Es ist</text:p>
      <text:p text:style-name="P2">ihnen daher bequem, auf dem Ruhebett einer</text:p>
      <text:p text:style-name="P2">allgemein-menschlichen Sittenlehre es sich bequem machen</text:p>
      <text:p text:style-name="P2">zu können. Woran sie denken, daran hemmt sie die</text:p>
      <text:p text:style-name="P2">schablonenhafte Moral nicht. Sie kennen nicht die Qualen des</text:p>
      <text:p text:style-name="P2">Denkers, nicht die des Künstlers. Wenigstens jene nicht,</text:p>
      <text:p text:style-name="P2">welche zu den Gesellschaften</text:p>
      <text:p text:style-name="P3"/>
      <text:p text:style-name="P1">für ethische Kultur gehören. Wer aber, wie der Deutsche,</text:p>
      <text:p text:style-name="P2">ideelles Leben in sich hat, wer im Geistigen vorwärts will, für</text:p>
      <text:p text:style-name="P2">den muß die Bahn frei und offen liegen, nicht verlegt sein</text:p>
      <text:p text:style-name="P2">durch sittliche Vorschriften und volkserzieherische</text:p>
      <text:p text:style-name="P2">Maßnahmen. Es muß, um ein oft gebrauchtes Wort zu</text:p>
      <text:p text:style-name="P2">wiederholen, jeder nach seiner Fasson selig werden können.</text:p>
      <text:p text:style-name="P2">Deshalb kann kein modern Denkender sich dem in Rede</text:p>
      <text:p text:style-name="P2">stehenden Verein anschließen oder dessen Tendenzen billigen.</text:p>
      <text:p text:style-name="P2">Ich zweifle nicht, daß das Wort «Toleranz», das die</text:p>
      <text:p text:style-name="P2">Gesellschaft auf ihre Fahne geschrieben hat, seine</text:p>
      <text:p text:style-name="P2">talmi-goldartige Wirkung auf breite Gesellschaftsschichten</text:p>
      <text:p text:style-name="P2">ausüben wird. Man wird damit gewiß ebenso viel ausrichten,</text:p>
      <text:p text:style-name="P2">wie mit den nicht minder mißbrauchten andern: Liberalismus</text:p>
      <text:p text:style-name="P2">und Humanität. Goethe sagte, er wolle von liberalen Ideen</text:p>
      <text:p text:style-name="P2">nichts wissen, nur Gesinnungen und Empfindungen könnten</text:p>
      <text:p text:style-name="P2">liberal sein. Ein eingeschworener Liberaler war, als ich ihm</text:p>
      <text:p text:style-name="P2">einmal die Anschauung des großen Dichters zitierte, bald mit</text:p>
      <text:p text:style-name="P2">seinem Urteile fertig: sie sei eben eine der mancherlei</text:p>
      <text:p text:style-name="P2">Schwachheiten, die Goethe an sich gehabt habe. Mir kommt</text:p>
      <text:p text:style-name="P2">sie aber vor wie eine der vielen Ansichten, die Goethe mit</text:p>
      <text:p text:style-name="P2">allen auf geistigem Gebiete energisch sich betätigenden</text:p>
      <text:p text:style-name="P2">Menschen gemein hat: das rücksichtslose Eintreten für das als</text:p>
      <text:p text:style-name="P2">wahr Erkannte und Durchschaute, das sich zugleich verbindet</text:p>
      <text:p text:style-name="P2">mit der höchsten Achtung der fremden Individualität. Nur wer</text:p>
      <text:p text:style-name="P2">selbst etwas ist, kann auch den andern erkennen, der</text:p>
      <text:p text:style-name="P2">gleichfalls etwas bedeutet. Der Durchschnittsmensch, der</text:p>
      <text:p text:style-name="P2">alles und deshalb nichts sein will, verlangt ebensolche Nichtse</text:p>
      <text:p text:style-name="P2">neben seinem eigenen. Wer selbst nach der Schablone lebt,</text:p>
      <text:p text:style-name="P2">möchte auch die andern danach gestalten. Deshalb haben alle</text:p>
      <text:p text:style-name="P2">Menschen, die etwas zu sagen haben, auch Interesse für die</text:p>
      <text:p text:style-name="P2">andern. Die aber, die eigentlich gar</text:p>
      <text:p text:style-name="P3"/>
      <text:p text:style-name="P1">nichts zu sagen haben, die sprechen von Toleranz und</text:p>
      <text:p text:style-name="P2">Liberalismus. Sie meinen damit aber nichts weiter, als daß ein</text:p>
      <text:p text:style-name="P2">allgemeines Heim für alles Unbedeutende und Flache</text:p>
      <text:p text:style-name="P2">geschaffen werden soll. Sie sollen dabei nur nicht auf die</text:p>
      <text:p text:style-name="P2">rechnen, die Aufgaben in der Welt haben. Für diese ist es</text:p>
      <text:p text:style-name="P2">verletzend, wenn man ihnen zumutet, sich unter das Joch</text:p>
      <text:p text:style-name="P2">irgendeiner Allgemeinheit zu beugen; sei es das einer</text:p>
      <text:p text:style-name="P2">allgemeinen Kunstnorm oder das einer allgemeinen</text:p>
      <text:p text:style-name="P2">Sittlichkeit. Sie wollen frei sein, freie Bewegung ihrer</text:p>
      <text:p text:style-name="P2">Individualität haben. In der Ablehnung jeglicher Norm besteht</text:p>
      <text:p text:style-name="P2">geradezu der Hauptgrundzug des modernen Bewußtseins.</text:p>
      <text:p text:style-name="P2">Kants Grundsatz: Lebe so, daß die Maxime deines Handelns</text:p>
      <text:p text:style-name="P2">allgemeingeltend werden kann, ist abgetan. An seine Stelle</text:p>
      <text:p text:style-name="P2">muß der treten: Lebe so, wie es deinem innern Wesen am</text:p>
      <text:p text:style-name="P2">besten entspricht; lebe dich ganz, restlos aus. Gerade dann,</text:p>
      <text:p text:style-name="P2">wenn ein jeder der Gesamtheit das gibt, was ihr kein anderer,</text:p>
      <text:p text:style-name="P2">sondern nur er geben kann, dann leistet er das meiste für sie.</text:p>
      <text:p text:style-name="P2">Kants Grundsatz aber fordert die Leistung dessen, was alle</text:p>
      <text:p text:style-name="P2">gleichmäßig können. Wer ein rechter Mensch ist, den</text:p>
      <text:p text:style-name="P2">interessiert das jedoch nicht. Die «Gesellschaft für ethische</text:p>
      <text:p text:style-name="P2">Kultur» versteht unsere Zeit schlecht. Das beweist ihr</text:p>
      <text:p text:style-name="P2">Programm.</text:p>
      <text:p text:style-name="P3"/>
      <text:p text:style-name="P2">EINE «GESELLSCHAFT FÜR ETHISCHE KULTUR»</text:p>
      <text:p text:style-name="P2">Warum hat sich Friedrich Nietzsche wahnsinnig gedacht über</text:p>
      <text:p text:style-name="P2">die großen Fragen der menschlichen Moral? Viel einfacher</text:p>
      <text:p text:style-name="P2">wäre es doch gewesen, den Philosophie-Professor aus</text:p>
      <text:p text:style-name="P2">Amerika Felix Adler zu hören über die «allen guten</text:p>
      <text:p text:style-name="P2">Menschen gemeinsame Sittlichkeit», und das von ihm</text:p>
      <text:p text:style-name="P2">Vernommene dem deutschen Volke als Heilslehre zu</text:p>
      <text:p text:style-name="P2">verkünden. So</text:p>
      <text:p text:style-name="P3"/>
      <text:p text:style-name="P1">hat es eine Elite der deutschen Gebildeten gemacht und eine</text:p>
      <text:p text:style-name="P2">«Gesellschaft für ethische Kultur» begründet, deren Zweck ist,</text:p>
      <text:p text:style-name="P2">jenes «Gemeinsame» zum Hauptträger der Lebensführung</text:p>
      <text:p text:style-name="P2">gebildeter Menschen zu machen. Ich bemerke gleich von</text:p>
      <text:p text:style-name="P2">vornherein, daß unter den Gründern der Gesellschaft sich</text:p>
      <text:p text:style-name="P2">Männer befinden, die ich hochschätze. Die Gründung selbst</text:p>
      <text:p text:style-name="P2">aber entspringt einer rückständigen Lebensauffassung.</text:p>
      <text:p text:style-name="P2">Offizielle Philosophen, die heute noch immer den alten Kant</text:p>
      <text:p text:style-name="P2">-Begriffskrüppel nennt ihn Nietzsche - wiederkäuen, stehen</text:p>
      <text:p text:style-name="P2">fest auf dem Standpunkt zu glauben, daß es so etwas, wie eine</text:p>
      <text:p text:style-name="P2">«allen guten Menschen gemeinsame» Moral gebe; modernes</text:p>
      <text:p text:style-name="P2">Denken, das seine Zeit erfaßt und ein wenig auch in die</text:p>
      <text:p text:style-name="P2">Zukunft sieht, ist darüber hinaus. «Handle so, daß die</text:p>
      <text:p text:style-name="P2">Grundsätze deines Handelns für alle Menschen gelten</text:p>
      <text:p text:style-name="P2">können»; das ist der Kernsatz der Sittenlehre Kants. Und in</text:p>
      <text:p text:style-name="P2">allen Tonarten klingt dies Sprüchlein uns an die Ohren aus</text:p>
      <text:p text:style-name="P2">den Bekenntnissen derer, die sich Freisinnige, Liberale,</text:p>
      <text:p text:style-name="P2">Humanitätsapostel usw. nennen. Aber es gibt heute auch</text:p>
      <text:p text:style-name="P2">schon einen Kreis von Menschen, die wissen, daß dieser Satz</text:p>
      <text:p text:style-name="P2">der Tod alles individuellen Lebens ist, und daß auf dem</text:p>
      <text:p text:style-name="P2">Ausleben der Individualität aller Kulturfortschritt beruht. Was</text:p>
      <text:p text:style-name="P2">in jedem Menschen Besonderes steckt, das muß aus ihm</text:p>
      <text:p text:style-name="P2">heraustreten und ein Bestandteil des Entwicklungsprozesses</text:p>
      <text:p text:style-name="P2">werden. Sieht man von diesem Besonderen ab, das jeder für</text:p>
      <text:p text:style-name="P2">sich hat, dann bleibt nur ein ganz banales «Allgemeines»</text:p>
      <text:p text:style-name="P2">zurück, das die Menschheit auch nicht um eine Spanne</text:p>
      <text:p text:style-name="P2">weiterbringen kann. Ein paar Zweckmäßigkeitsregeln für den</text:p>
      <text:p text:style-name="P2">gegenseitigen Verkehr, das ist alles, was da als «allen guten</text:p>
      <text:p text:style-name="P2">Menschen Gemeinsames» herauskommen kann. Das im</text:p>
      <text:p text:style-name="P2">eigentlichen Sinne ethische Leben des Menschen fängt aber</text:p>
      <text:p text:style-name="P2">da erst an, wo diese auf Nützlichkeit begründeten Gesetze</text:p>
      <text:p text:style-name="P2">auf-</text:p>
      <text:p text:style-name="P3"/>
      <text:p text:style-name="P1">hören. Und dieses Leben kann nur aus dem Mittelpunkte der</text:p>
      <text:p text:style-name="P2">Persönlichkeit stammen und wird nie das Ergebnis</text:p>
      <text:p text:style-name="P2">eingepflanzter Lehrsätze sein. Eine allgemein-menschliche</text:p>
      <text:p text:style-name="P2">Ethik gibt es nicht. Auf den Kantischen Satz muß modernes</text:p>
      <text:p text:style-name="P2">Empfinden das gerade Gegenteil erwidern: Handle so, wie,</text:p>
      <text:p text:style-name="P2">nach deiner besonderen Individualität, nur gerade du handeln</text:p>
      <text:p text:style-name="P2">kannst; dann trägst du am meisten zum Ganzen bei; denn du</text:p>
      <text:p text:style-name="P2">vollbringst dann, was ein anderer nicht vermag. So haben es</text:p>
      <text:p text:style-name="P2">auch alle Menschen gehalten, von denen die Geschichte zu</text:p>
      <text:p text:style-name="P2">berichten weiß. Deshalb gibt es so viele verschiedene sittliche</text:p>
      <text:p text:style-name="P2">Auffassungen, als es Völker, Zeitalter, ja im Grunde so viele,</text:p>
      <text:p text:style-name="P2">als es Individuen gegeben hat und gibt. Und wenn an die</text:p>
      <text:p text:style-name="P2">Stelle dieses Naturgesetzes dasjenige träte, welches von den</text:p>
      <text:p text:style-name="P2">im Kantischen Sinne denkenden Moralphilosophen für richtig</text:p>
      <text:p text:style-name="P2">gehalten wird: eine fade Einförmigkeit alles menschlichen</text:p>
      <text:p text:style-name="P2">Handelns wäre die notwendige Folge. Solche «allgemeine»</text:p>
      <text:p text:style-name="P2">Moralprinzipien sind oft aufgestellt worden; nie hat aber ein</text:p>
      <text:p text:style-name="P2">Mensch sein Leben danach eingerichtet. Und die Erkenntnis,</text:p>
      <text:p text:style-name="P2">daß es sich hier um ein Geschäft für müßige Köpfe handelt,</text:p>
      <text:p text:style-name="P2">sollte allem modernen Denken das Gepräge geben.</text:p>
      <text:p text:style-name="P2">Ich kann mir wohl denken, welche Einwände gegen diese</text:p>
      <text:p text:style-name="P2">Sätze erhoben werden. «Das begründet ja die reine</text:p>
      <text:p text:style-name="P2">Anarchie!» «Wenn jeder nur sich auslebt, dann ist an ein</text:p>
      <text:p text:style-name="P2">gemeinsames Wirken nicht zu denken!» Hätte ich solche</text:p>
      <text:p text:style-name="P2">Einwände nicht wirklich gehört, ich fände es überflüssig, sie</text:p>
      <text:p text:style-name="P2">auch nur mit einigen Worten zu streifen. Es ist hier vom</text:p>
      <text:p text:style-name="P2">ethischen Leben des Menschen, wie schon gesagt, die Rede.</text:p>
      <text:p text:style-name="P2">Was unter seinem Niveau liegt, das ist nicht moralischen</text:p>
      <text:p text:style-name="P2">Maßstäben unterworfen; das unterliegt allein der Beurteilung</text:p>
      <text:p text:style-name="P2">nach seiner Zweckmäßigkeit und Unzweckmäßigkeit. Hier</text:p>
      <text:p text:style-name="P3"/>
      <text:p text:style-name="P1">das Richtige zu treffen, ist Aufgabe der sozialen</text:p>
      <text:p text:style-name="P2">Körperschaften; die Ethik hat damit nichts zu tun. Der Staat</text:p>
      <text:p text:style-name="P2">mag über die Nützlichkeit oder Schädlichkeit menschlicher</text:p>
      <text:p text:style-name="P2">Handlungen wachen und für das Zweckmäßigste sorgen; der</text:p>
      <text:p text:style-name="P2">ethische Wert meiner Taten ist etwas, was ich als Individuum</text:p>
      <text:p text:style-name="P2">mit mir selbst abzumachen habe. Vorschriften der</text:p>
      <text:p text:style-name="P2">Zweckmäßigkeit des Handelns kann es geben, und deren</text:p>
      <text:p text:style-name="P2">Einhaltung mag auch mit Gewalt erzwungen werden;</text:p>
      <text:p text:style-name="P2">Vorschriften des sittlichen Handelns gibt es nicht. Der</text:p>
      <text:p text:style-name="P2">Anarchismus ist nicht deswegen zu verwerfen, weil er</text:p>
      <text:p text:style-name="P2">unsittlich, sondern weil er unzweckmäßig ist. In dem Gebiet</text:p>
      <text:p text:style-name="P2">der eigentlichen Sittlichkeit kann allein der Grundsatz gelten:</text:p>
      <text:p text:style-name="P2">leben und leben lassen. Daß man in Amerika, wo in einem</text:p>
      <text:p text:style-name="P2">eminent materiellen Kulturleben alles über die Sorge für die</text:p>
      <text:p text:style-name="P2">gemeinen Lebensbedürfnisse hinausführende Denken</text:p>
      <text:p text:style-name="P2">untergeht, der Gedanke der «ethischen Gesellschaften»</text:p>
      <text:p text:style-name="P2">Anklang gefunden hat, ist nicht zu verwundern. In</text:p>
      <text:p text:style-name="P2">Deutschland, wo noch Sinn für die höheren Aufgaben der</text:p>
      <text:p text:style-name="P2">Menschheit ist, sollte dergleichen aber nicht nachgeahmt</text:p>
      <text:p text:style-name="P2">werden. Wo man nur daran denkt, das physische Leben so</text:p>
      <text:p text:style-name="P2">bequem wie möglich zu machen, da mag man nach dem</text:p>
      <text:p text:style-name="P2">behaglichen Auskunftsmittel sittlicher Grundsätze suchen,</text:p>
      <text:p text:style-name="P2">weil es doch an sittlichen Impulsen fehlt. In einem</text:p>
      <text:p text:style-name="P2">Kulturgebiet aber, wo ein wahres Geistesleben herrscht, kann</text:p>
      <text:p text:style-name="P2">die jeweilige sittliche Lebensführung nur das Ergebnis der</text:p>
      <text:p text:style-name="P2">herrschenden Weltanschauung sein. Wie ich mich, nach</text:p>
      <text:p text:style-name="P2">meiner Auffassung von Natur und Menschenwelt, zu beiden</text:p>
      <text:p text:style-name="P2">stelle, davon wird meine Haltung im Leben abhängen. Die</text:p>
      <text:p text:style-name="P2">Sitte ist immer eine notwendige Folge der Erkenntnis eines</text:p>
      <text:p text:style-name="P2">Zeitalters, Volkes oder Menschen. Darum werden große</text:p>
      <text:p text:style-name="P2">Individualitäten, die ihren Zeitaltern neue Wahrheiten</text:p>
      <text:p text:style-name="P2">verkünden, immer auch der Lebensführung</text:p>
      <text:p text:style-name="P3"/>
      <text:p text:style-name="P1">ein neues Gepräge geben. Ein Messias einer neuen Wahrheit</text:p>
      <text:p text:style-name="P2">ist immer auch der Verkünder einer neuen Moral. Ein</text:p>
      <text:p text:style-name="P2">Moralist, der nur Verhaltungsmaßregeln zu geben hat, ohne</text:p>
      <text:p text:style-name="P2">etwas Besonderes über Natur oder Menschen zu wissen, wird</text:p>
      <text:p text:style-name="P2">nie gehört. Daher kann es nichts Verkehrteres geben als die</text:p>
      <text:p text:style-name="P2">von der konstituierenden Versammlung der «ethischen</text:p>
      <text:p text:style-name="P2">Gesellschaft» beschlossene Maßregel, durch Verbreitung</text:p>
      <text:p text:style-name="P2">moralischer Schriften auf die Verbesserung des ethischen</text:p>
      <text:p text:style-name="P2">Lebens einwirken zu wollen. Daß man dabei von deutschen</text:p>
      <text:p text:style-name="P2">Schriften ganz abgesehen hat und zunächst nur an</text:p>
      <text:p text:style-name="P2">Übersetzungen amerikanischer Bücher denkt, ist mir ganz</text:p>
      <text:p text:style-name="P2">erklärlich. In Deutschland fände man nicht viel für diesen</text:p>
      <text:p text:style-name="P2">Zweck Brauchbares. Bücher über Ethik machen eben hier nur</text:p>
      <text:p text:style-name="P2">die in der unmodernen Kantischen Doktrin befangenen</text:p>
      <text:p text:style-name="P2">Schulphilosophen. Die aber schreiben eine für solche Kreise,</text:p>
      <text:p text:style-name="P2">auf welche die «ethische Gesellschaft» rechnet, ganz</text:p>
      <text:p text:style-name="P2">unverständliche Schulsprache. Außerhalb der Schule stehende</text:p>
      <text:p text:style-name="P2">Philosophen aber stellen keine Moralprinzipien auf. Hier hat</text:p>
      <text:p text:style-name="P2">sich die sittlich-individualistische Denkweise bereits tief</text:p>
      <text:p text:style-name="P2">eingelebt. Die amerikanischen Bücher dieser Art enthalten</text:p>
      <text:p text:style-name="P2">zumeist Trivialitäten, die zu lesen nur gefühlsduseligen alten</text:p>
      <text:p text:style-name="P2">Mädchen oder unreifen Schuljungen zuzumuten ist. Der</text:p>
      <text:p text:style-name="P2">richtige deutsche, gelehrte oder ungelehrte, Philister wird</text:p>
      <text:p text:style-name="P2">manche kaufen, auch viel Rühmliches von ihnen zu erzählen</text:p>
      <text:p text:style-name="P2">wissen; lesen wird er sie nicht. Männer von einigen</text:p>
      <text:p text:style-name="P2">Kenntnissen, die nicht durch unsere traurige Schulphilosophie</text:p>
      <text:p text:style-name="P2">im Denken ganz heruntergekommen sind, wissen, daß in der</text:p>
      <text:p text:style-name="P2">Mehrzahl dieser Bücher nur Weisheiten stehen, über die bei</text:p>
      <text:p text:style-name="P2">uns Fortgeschrittene vor hundert Jahren nur mehr ein Gähnen hatten.</text:p>
      <text:p text:style-name="P2">Bejammernswert zu hören ist es aber, daß der</text:p>
      <text:p text:style-name="P2">Jugenderziehung diese öden Sittlichkeitsmaximen eingeimpft</text:p>
      <text:p text:style-name="P2">werden</text:p>
      <text:p text:style-name="P3"/>
      <text:p text:style-name="P1">sollen. Herr von Gizycki hat die schärfsten Worte über den</text:p>
      <text:p text:style-name="P2">pädagogisch verwerflichen Einfluß der rein konfessionellen</text:p>
      <text:p text:style-name="P2">Erziehung gesprochen. Darüber wird kaum ein modern</text:p>
      <text:p text:style-name="P2">Denkender mit ihm streiten. Aber was die Konfessionen mit</text:p>
      <text:p text:style-name="P2">ihren Moralprinzipien machen, das will die «ethische</text:p>
      <text:p text:style-name="P2">Gesellschaft» mit den allgemein-menschlichen nachahmen.</text:p>
      <text:p text:style-name="P2">Dort und hier wird aber nichts erreicht als die Ertötung des</text:p>
      <text:p text:style-name="P2">Individuums und die Unterjochung des Lebens durch</text:p>
      <text:p text:style-name="P2">unlebendige, starre Gesetze. An die Stelle der Pfaffen der</text:p>
      <text:p text:style-name="P2">Religionen sollen die Pfaffen der allgemein-menschlichen</text:p>
      <text:p text:style-name="P2">Moral treten. Mit diesen aber ist es sogar noch übler bestellt</text:p>
      <text:p text:style-name="P2">als mit jenen. Die konfessionellen Sittenlehren sind die</text:p>
      <text:p text:style-name="P2">Ergebnisse bestimmter Weltanschauungen, die doch einmal</text:p>
      <text:p text:style-name="P2">den berechtigten Kulturinhalt der Menschheit ausmachen; die</text:p>
      <text:p text:style-name="P2">allgemeinmenschliche Sittenlehre ist eine Summe von</text:p>
      <text:p text:style-name="P2">Gemeinplätzen; es sind aus allen möglichen sittlichen</text:p>
      <text:p text:style-name="P2">Anschauungen zusammengeholte Fetzen, die nicht von dem</text:p>
      <text:p text:style-name="P2">Hintergrunde einer großen Zeitanschauung sich abheben. Wer</text:p>
      <text:p text:style-name="P2">dergleichen für lebensfähig oder gar für geeignet hält, den</text:p>
      <text:p text:style-name="P2">ethischen Gehalt unserer Kultur zu reformieren, der stellt</text:p>
      <text:p text:style-name="P2">damit seiner psychologischen Einsicht ein schlechtes Zeugnis</text:p>
      <text:p text:style-name="P2">aus.</text:p>
      <text:p text:style-name="P2">Wir stehen vor einer Neugestaltung unserer ganzen</text:p>
      <text:p text:style-name="P2">Weltanschauung. Alle Schmerzen, die ein mit den höchsten</text:p>
      <text:p text:style-name="P2">Fragen ringendes Geschlecht durchzumachen hat, lasten auf</text:p>
      <text:p text:style-name="P2">uns. Wir empfinden die Qualen des Fragens; das Glück der</text:p>
      <text:p text:style-name="P2">Lösung des großen Rätsels soll uns ein Messias bringen, den</text:p>
      <text:p text:style-name="P2">wir täglich erwarten. Unsere Leidenszeit wird vielleicht lang</text:p>
      <text:p text:style-name="P2">sein, denn wir sind anspruchsvoll geworden; und wir werden</text:p>
      <text:p text:style-name="P2">uns nicht so bald abspeisen lassen. So viel aber ist gewiß: was</text:p>
      <text:p text:style-name="P2">er uns auch verkünden wird, der Reformator: mit der neuen</text:p>
      <text:p text:style-name="P2">Erkenntnis wird auch die neue Moral kommen. Dann werden</text:p>
      <text:p text:style-name="P3"/>
      <text:p text:style-name="P1">wir auch wissen, wie wir uns das neue Leben einzurichten</text:p>
      <text:p text:style-name="P2">haben. Den Gebildeten jetzt alte Kulturüberbleibsel als ewiges</text:p>
      <text:p text:style-name="P2">sittliches Gut der Menschheit hinzustellen, heißt sie</text:p>
      <text:p text:style-name="P2">abstumpfen für die Empfindung der Gärungserscheinungen</text:p>
      <text:p text:style-name="P2">der Zeit, und sie ungeeignet machen für die Mitarbeit an den</text:p>
      <text:p text:style-name="P2">Aufgaben der nächsten Zukunft.</text:p>
      <text:p text:style-name="P2">Unter den Satzungen der «Gesellschaft für ethische Kultur»</text:p>
      <text:p text:style-name="P2">sind ja auch einige, die eine günstige Wirkung haben werden.</text:p>
      <text:p text:style-name="P2">Die Anbahnung einer lebhafteren Diskussion religiöser</text:p>
      <text:p text:style-name="P2">Fragen, das Streben nach Hebung der Lebenslage der ärmeren</text:p>
      <text:p text:style-name="P2">Volksschichten sind Dinge, die alle Anerkennung verdienen.</text:p>
      <text:p text:style-name="P2">Alles das hat aber nichts zu tun mit den Grundtendenzen der</text:p>
      <text:p text:style-name="P2">Gesellschaft, die alle Auffassung des ethischen Lebens auf</text:p>
      <text:p text:style-name="P2">eine von dem modernen Bewußtsein überwundene Stufe</text:p>
      <text:p text:style-name="P2">zurückdrängen</text:p>
      <text:p text:style-name="P2">möchten.</text:p>
      <text:p text:style-name="P2">Eine</text:p>
      <text:p text:style-name="P2">Verbreitung</text:p>
      <text:p text:style-name="P2">dieser</text:p>
      <text:p text:style-name="P2">Grundgedanken könnte nur hemmend für die Entwicklung</text:p>
      <text:p text:style-name="P2">wahrhaft moderner Anschauungen werden.</text:p>
      <text:p text:style-name="P2">In der Sonntags-Beilage der «National-Zeitung» vom 15.</text:p>
      <text:p text:style-name="P2">Mai 1892 erschien eine Art von offiziellem Programm der</text:p>
      <text:p text:style-name="P2">Gesellschaft, ohne Zweifel aus der Feder eines ihrer</text:p>
      <text:p text:style-name="P2">hervorragenderen Gründer. Da heißt es: «Die Behauptung,</text:p>
      <text:p text:style-name="P2">daß es keine allgemein-menschliche Moral gebe, ist eine</text:p>
      <text:p text:style-name="P2">Beleidigung, welche die Menschheit nicht hinnehmen darf,</text:p>
      <text:p text:style-name="P2">ohne eine Einbuße an gesundem Selbstgefühl und an dem</text:p>
      <text:p text:style-name="P2">Glauben an ihre Bestimmung zu erleiden.» Und einige Zeilen</text:p>
      <text:p text:style-name="P2">weiter wird als Grundsatz der «ethischen Kultur» hingestellt:</text:p>
      <text:p text:style-name="P2">«die sittliche Bildung ... allein aus den Existenzbedingungen</text:p>
      <text:p text:style-name="P2">und Grundgesetzen der menschlichen Natur ... zu</text:p>
      <text:p text:style-name="P2">entwickeln». Das heißt denn doch, die Sache etwas gar zu</text:p>
      <text:p text:style-name="P2">oberflächlich betrachten. Jede Bildungsperiode hat ihre eigene</text:p>
      <text:p text:style-name="P2">Anschauung</text:p>
      <text:p text:style-name="P2">von</text:p>
      <text:p text:style-name="P2">den</text:p>
      <text:p text:style-name="P2">Existenzbedingungen</text:p>
      <text:p text:style-name="P2">und</text:p>
      <text:p text:style-name="P2">Grundgesetzen der Natur;</text:p>
      <text:p text:style-name="P3"/>
      <text:p text:style-name="P1">nach dieser Anschauung richtet sich ihre Ethik. Diese ist so</text:p>
      <text:p text:style-name="P2">wandelbar wie jene. Man sollte wahrhaftig nicht an</text:p>
      <text:p text:style-name="P2">moralische Kurversuche herantreten, ohne die kräftigen</text:p>
      <text:p text:style-name="P2">Worte aus Nietzsches «Genealogie der Moral» zu kennen, die</text:p>
      <text:p text:style-name="P2">uns die Entwicklung der ethischen Wahrheiten laut und</text:p>
      <text:p text:style-name="P2">vernehmlich künden, auch wenn wir für abstraktes Denken</text:p>
      <text:p text:style-name="P2">keinen Sinn haben. Ein Massenrezept aus dem Dunstkreis der</text:p>
      <text:p text:style-name="P2">großen moralischen Apotheke aber muß gerade von den</text:p>
      <text:p text:style-name="P2">Bereitern einer besseren Zukunft energisch zurückgewiesen</text:p>
      <text:p text:style-name="P2">werden.</text:p>
      <text:p text:style-name="P3"/>
      <text:p text:style-name="P2">J.M.BÖSCH «DAS MENSCHLICHE MITGEFÜHL» Ein Beitrag</text:p>
      <text:p text:style-name="P2">zur Grundlegung der wissenschaftlichen Ethik</text:p>
      <text:p text:style-name="P3"/>
      <text:p text:style-name="P2">Die Behauptung rationalistischer Ethiker, daß nur eine solche</text:p>
      <text:p text:style-name="P2">Handlung als wahrhaft moralisch gelten kann, deren</text:p>
      <text:p text:style-name="P2">Triebkräfte nicht von dem Egoismus des Individuums bedingt</text:p>
      <text:p text:style-name="P2">sind, hat durch die Ausführungen neuerer Psychologen, die</text:p>
      <text:p text:style-name="P2">alle menschlichen Betätigungen letzten Endes auf egoistische</text:p>
      <text:p text:style-name="P2">Motive zurückführen, einen schwerwiegenden Widerspruch</text:p>
      <text:p text:style-name="P2">erfahren. Auch die scheinbar selbstlosen Handlungen sollen</text:p>
      <text:p text:style-name="P2">nach dieser letzteren Ansicht ihren Grund in selbstischen</text:p>
      <text:p text:style-name="P2">Gefühlen haben. Die psychologische Konstitution des</text:p>
      <text:p text:style-name="P2">Individuums soll bei dem Träger sogenannter selbstloser</text:p>
      <text:p text:style-name="P2">Taten eine solche sein, daß sich sein Selbstgefühl gehoben</text:p>
      <text:p text:style-name="P2">findet, wenn es seiner Mitwelt Opfer bringt. Dieser Strömung</text:p>
      <text:p text:style-name="P2">gegenüber sucht der Verfasser dieser Schrift die Existenz und</text:p>
      <text:p text:style-name="P2">das Wesen des menschlichen Mitgefühls festzustellen und</text:p>
      <text:p text:style-name="P2">den Nachweis zu erbringen, daß in dem letzteren der Grund</text:p>
      <text:p text:style-name="P2">unegoistischer Handlungen liegt. Ausgehend von den</text:p>
      <text:p text:style-name="P2">Untersuchungen Herbert Spencers zeigt er, wie das fremde</text:p>
      <text:p text:style-name="P3"/>
      <text:p text:style-name="P1">Gefühl in unserem eigenen Ich auflebt, wenn wir einen</text:p>
      <text:p text:style-name="P2">bestimmten Gefühlsausdruck (Schrei - Zittern usw.) am</text:p>
      <text:p text:style-name="P2">Nebenmenschen wahrnehmen, weil wir wissen, daß dieser</text:p>
      <text:p text:style-name="P2">entsprechende Ausdruck auch bei uns mit dem in anderen</text:p>
      <text:p text:style-name="P2">lebenden Gefühle auftritt. Ferner - und darinnen über Spencer</text:p>
      <text:p text:style-name="P2">hinausgehend - findet der Verfasser, daß auch direkt die</text:p>
      <text:p text:style-name="P2">Wahrnehmung eines fremden Gefühlsausdruckes das</text:p>
      <text:p text:style-name="P2">entsprechende Gefühl in uns miterwecken kann, ohne daß erst</text:p>
      <text:p text:style-name="P2">die Vorstellung des von uns selber vollzogenen</text:p>
      <text:p text:style-name="P2">Gefühlsausdruckes vermittelnd dazwischentritt. Von diesen</text:p>
      <text:p text:style-name="P2">Tatsachen ausgehend, gelangt der Verfasser zu ethischen</text:p>
      <text:p text:style-name="P2">Grundbegriffen, die den Forderungen des ethischen</text:p>
      <text:p text:style-name="P2">Altruismus ebenso gerecht werden, wie den Feststellungen</text:p>
      <text:p text:style-name="P2">der Psychologie. Denn «obwohl die Handlungen des</text:p>
      <text:p text:style-name="P2">Wohlwollenden so gut wie diejenigen des rücksichtslosesten</text:p>
      <text:p text:style-name="P2">Egoisten stets durch sein eigenes Wohl und Wehe bestimmt»</text:p>
      <text:p text:style-name="P2">sind, so ist doch die Handlungsweise des Wohlwollenden</text:p>
      <text:p text:style-name="P2">nicht so durchaus wie diejenige des Egoisten auf das</text:p>
      <text:p text:style-name="P2">höchstmögliche eigene zukünftige Glück berechnet. Wir</text:p>
      <text:p text:style-name="P2">haben es, um kurz zu sein, mit einer sehr lesenswerten,</text:p>
      <text:p text:style-name="P2">ernsten Ansprüchen in jeder Hinsicht entsprechenden Schrift</text:p>
      <text:p text:style-name="P2">zu tun.</text:p>
      <text:p text:style-name="P3"/>
      <text:p text:style-name="P2">ADOLF GERECKE «DIE</text:p>
      <text:p text:style-name="P2">AUSSICHTSLOSIGKEIT DES MORALISMUS»</text:p>
      <text:p text:style-name="P3"/>
      <text:p text:style-name="P2">Der Verfasser sucht die Bedeutungslosigkeit, ja Schädlichkeit</text:p>
      <text:p text:style-name="P2">von moralischen Geboten oder Normen für das menschliche</text:p>
      <text:p text:style-name="P2">Handeln nachzuweisen. Die Aufstellung solcher Normen sieht</text:p>
      <text:p text:style-name="P2">er als Konsequenz der von den Philosophen und</text:p>
      <text:p text:style-name="P2">Religionsstiftern mehr oder weniger bewußt vertretenen</text:p>
      <text:p text:style-name="P2">dualistischen</text:p>
      <text:p text:style-name="P3"/>
      <text:p text:style-name="P1">Weltanschauung an. Nach der letzteren sollen die Gesetze der</text:p>
      <text:p text:style-name="P2">Sittlichkeit der Seele eingepflanzt sein, wodurch sie die</text:p>
      <text:p text:style-name="P2">Sinnlichkeit beherrscht und das bloß physische Dasein zu</text:p>
      <text:p text:style-name="P2">einem moralischen veredelt. Gerecke versucht nun zu zeigen,</text:p>
      <text:p text:style-name="P2">daß es eine besondere geistige neben der physischen</text:p>
      <text:p text:style-name="P2">Wesenheit des Menschen nicht gibt. Ihm sind die</text:p>
      <text:p text:style-name="P2">menschlichen Empfindungen nur das Ergebnis eines äußeren</text:p>
      <text:p text:style-name="P2">Anstoßes auf unseren Organismus; Erkenntnis läßt er durch</text:p>
      <text:p text:style-name="P2">das mechanische Spiel der neuen Anstöße mit den im</text:p>
      <text:p text:style-name="P2">Organismus fortdauernden Wirkungen älterer entstehen;</text:p>
      <text:p text:style-name="P2">Affekte und Begierden sind ihm die Reaktion des organischen</text:p>
      <text:p text:style-name="P2">Kräftezusammenhanges auf solche Eindrücke. Ist eine</text:p>
      <text:p text:style-name="P2">Einwirkung auf einen Organismus eine solche, daß der</text:p>
      <text:p text:style-name="P2">Stoffwechsel desselben gefördert wird, so entsteht Lust, wenn</text:p>
      <text:p text:style-name="P2">er gehemmt wird, Unlust. Einer Person bringen wir</text:p>
      <text:p text:style-name="P2">Sympathie entgegen, wenn die Wirkungen ihrer Gegenwart</text:p>
      <text:p text:style-name="P2">auf unsern Organismus solche sind, daß der letztere sich in</text:p>
      <text:p text:style-name="P2">seiner Tätigkeit gefördert findet, im andern Falle löst die</text:p>
      <text:p text:style-name="P2">Anwesenheit der Person Antipathie aus. Da es der Mensch</text:p>
      <text:p text:style-name="P2">durchaus nicht in seiner Gewalt hat, die Außenwelt so</text:p>
      <text:p text:style-name="P2">einzurichten, daß sie in einer von ihm gewünschten Weise auf</text:p>
      <text:p text:style-name="P2">ihn einwirkt, so ist er auch außerstande, sein von derselben</text:p>
      <text:p text:style-name="P2">abhängiges Handeln nach Normen einzurichten, die dieser</text:p>
      <text:p text:style-name="P2">Außenwelt ganz fremd sind, und die allein aus seinem Innern</text:p>
      <text:p text:style-name="P2">stammen. Unsere Affekte und Begierden, unsere</text:p>
      <text:p text:style-name="P2">Leidenschaften und Sympathien sind im Sinne Gereckes das</text:p>
      <text:p text:style-name="P2">Resultat des mechanischen Weltprozesses; Einwirkungen</text:p>
      <text:p text:style-name="P2">moralischer Gesetzgebung auf dieselben sind aber sinnlos. Sie</text:p>
      <text:p text:style-name="P2">können den notwendigen Gang unseres physischen Lebens</text:p>
      <text:p text:style-name="P2">nicht ändern, sie können nur auf dieselbe Weise wirken, wie</text:p>
      <text:p text:style-name="P2">die materiellen Agentien, d. h. auf dem Umwege, daß sie</text:p>
      <text:p text:style-name="P2">Begierden und Affekte erzeugen.</text:p>
      <text:p text:style-name="P3"/>
      <text:p text:style-name="P1">Nach Gereckes Überzeugung geschieht dies zumeist in</text:p>
      <text:p text:style-name="P2">schädlicher Weise. Jeden Sittenlehrer oder Staatsmann, «der</text:p>
      <text:p text:style-name="P2">im Interesse seines Gesellschaftssystems die Beherrschung</text:p>
      <text:p text:style-name="P2">der antipathischen und sympathischen Affekte erstrebt, der,</text:p>
      <text:p text:style-name="P2">richtiger gesagt, den törichten und verbrecherischen Versuch</text:p>
      <text:p text:style-name="P2">macht, die Menschen zu zwingen - durch die Gewalt des</text:p>
      <text:p text:style-name="P2">Gesetzes und der Überzeugungskünste - die Wirkungen</text:p>
      <text:p text:style-name="P2">infolge dieser Affekte zu unterdrücken, nenne ich einen</text:p>
      <text:p text:style-name="P2">Erzieher von Verbrechern» (S. 183). Gerecke glaubt nämlich,</text:p>
      <text:p text:style-name="P2">daß durch den Prozeß, der die Begierden unterdrücken soll,</text:p>
      <text:p text:style-name="P2">andere ungewöhnlichere, raffiniertere entstehen. «Das</text:p>
      <text:p text:style-name="P2">Bestreben nach Beherrschung oder gar Ausrottung der</text:p>
      <text:p text:style-name="P2">Begierden ist gleichbedeutend mit der Erziehung derselben</text:p>
      <text:p text:style-name="P2">zum Extrem» (S. 190).</text:p>
      <text:p text:style-name="P2">Ich muß gestehen, daß mir selten ein Buch gleich bittere</text:p>
      <text:p text:style-name="P2">Empfindungen verursacht hat wie dieses. Der Verfasser hat,</text:p>
      <text:p text:style-name="P2">nach meiner Überzeugung, gute Anlagen dazu, der</text:p>
      <text:p text:style-name="P2">Wissenschaft in dem Sinne zu dienen, wie es gegenwärtig</text:p>
      <text:p text:style-name="P2">geschehen muß, wenn wir die vielfach unbefriedigten</text:p>
      <text:p text:style-name="P2">Anschauungen der Vergangenheit überwinden wollen. Der</text:p>
      <text:p text:style-name="P2">Weg, der zu einer gedeihlichen Zukunft führt, liegt tatsächlich</text:p>
      <text:p text:style-name="P2">in der Überwindung des Dualismus und in der Begründung</text:p>
      <text:p text:style-name="P2">des Monismus, der die Annahme zweier Welten ablehnt. Die</text:p>
      <text:p text:style-name="P2">Zukunft wird das ethische Leben des Menschen aus derselben</text:p>
      <text:p text:style-name="P2">Quelle hervorgehen sehen, aus der das natürliche Geschehen</text:p>
      <text:p text:style-name="P2">entspringt. Sittengesetze werden nur als Spezialfälle von</text:p>
      <text:p text:style-name="P2">Naturgesetzen gelten können. Deshalb werden sie auch nicht</text:p>
      <text:p text:style-name="P2">mehr in abstrakten Normen, sondern im konkreten</text:p>
      <text:p text:style-name="P2">Indivi-dualleben gesucht werden. Der Verfasser dieses</text:p>
      <text:p text:style-name="P2">Buches ahnt das, vielmehr: eine Art unbewußter Überzeugung</text:p>
      <text:p text:style-name="P2">davon spukt in ihm. Aber sein Vorstellungsleben ist verpestet</text:p>
      <text:p text:style-name="P2">von</text:p>
      <text:p text:style-name="P3"/>
      <text:p text:style-name="P1">den banalen Anschauungen des Materialismus. Diese</text:p>
      <text:p text:style-name="P2">Weltanschauung kennt einmal keinen Unterschied zwischen</text:p>
      <text:p text:style-name="P2">dem Menschen und einer Maschine. Wenigstens keinen</text:p>
      <text:p text:style-name="P2">qualitativen. Was in ihrem Sinne der Mensch anders hat als</text:p>
      <text:p text:style-name="P2">zum Beispiel die Uhr, das ist nur die Kompliziertheit der ihn</text:p>
      <text:p text:style-name="P2">zusammensetzenden Stoffe und Kräfte. Es kann auf geistigem</text:p>
      <text:p text:style-name="P2">Gebiete nichts Schädlicheres geben als diese Weltanschauung.</text:p>
      <text:p text:style-name="P2">Sie richtet deswegen ungeheure Verheerungen in den</text:p>
      <text:p text:style-name="P2">menschlichen Köpfen an, weil sie seicht und oberflächlich ist</text:p>
      <text:p text:style-name="P2">und die seichten und flachen Anschauungen für die großen</text:p>
      <text:p text:style-name="P2">Massen immer das beste Futter sind. Daß wir es in Gerecke</text:p>
      <text:p text:style-name="P2">mit einem Schriftsteller zu tun haben, der an seiner</text:p>
      <text:p text:style-name="P2">Ausbildung noch manches zu tun gehabt hätte, bevor er zur</text:p>
      <text:p text:style-name="P2">Feder gegriffen, das beweist sein ganz unglaublich</text:p>
      <text:p text:style-name="P2">ungeschickter Stil. Schade, daß der Mann nicht noch ein</text:p>
      <text:p text:style-name="P2">wenig an sich gearbeitet hat, mit einem besseren Stil wären</text:p>
      <text:p text:style-name="P2">vermutlich auch gründlichere Gedanken gekommen. Das uns</text:p>
      <text:p text:style-name="P2">vorliegende Buch ist allerdings für keinen Menschen zu</text:p>
      <text:p text:style-name="P2">gebrauchen.</text:p>
      <text:p text:style-name="P3"/>
      <text:p text:style-name="P2">ALTE UND NEUE MORALBEGRIFFE</text:p>
      <text:p text:style-name="P3"/>
      <text:p text:style-name="P2">Das Wort «modern» ist heute in aller Munde. Jeden</text:p>
      <text:p text:style-name="P2">Augenblick wird auf diesem oder jenem Gebiete des</text:p>
      <text:p text:style-name="P2">menschlichen Schaffens ein «Allerneuestes» entdeckt oder</text:p>
      <text:p text:style-name="P2">doch wenigstens ein vielversprechender Anlauf dazu bemerkt.</text:p>
      <text:p text:style-name="P2">Die meisten dieser Entdeckungen führen den Einsichtigen,</text:p>
      <text:p text:style-name="P2">der der Sache nachgeht, allerdings nicht auf etwas wirklich</text:p>
      <text:p text:style-name="P2">Neues, sondern einfach auf - die mangelhafte historische</text:p>
      <text:p text:style-name="P2">Bildung der Entdecker. Wären bei denen, die gegenwärtig</text:p>
      <text:p text:style-name="P2">durch Rede und Schrift die öffentliche Meinung beeinflussen,</text:p>
      <text:p text:style-name="P2">Kenntnisse und</text:p>
      <text:p text:style-name="P3"/>
      <text:p text:style-name="P1">Urteilsschärfe in demselben Grade vorhanden wie</text:p>
      <text:p text:style-name="P2">Selbstüberschätzung und Keckheit im Behaupten, so würden</text:p>
      <text:p text:style-name="P2">sie in achtundneunzig von hundert Fällen da, wo jetzt die</text:p>
      <text:p text:style-name="P2">Worte «neu» und «modern» aushelfen müssen, Begriffe</text:p>
      <text:p text:style-name="P2">setzen, die mit der Sache selbst etwas zu tun haben.</text:p>
      <text:p text:style-name="P2">In das wüste Geschrei der urteillosen und unreifen</text:p>
      <text:p text:style-name="P2">Bannerträger der «Moderne» will ich nicht einstimmen, wenn</text:p>
      <text:p text:style-name="P2">ich hier von einer «neuen» Moral im Gegensatze zur alten</text:p>
      <text:p text:style-name="P2">spreche. Aber ich habe die Überzeugung, daß unsere Zeit</text:p>
      <text:p text:style-name="P2">gebieterisch von uns eine Beschleunigung des Umschwunges</text:p>
      <text:p text:style-name="P2">in den Anschauungen und Lebensformen erheischt, der sich</text:p>
      <text:p text:style-name="P2">seit langer Zeit ganz langsam vollzieht. Manche Zweige der</text:p>
      <text:p text:style-name="P2">Kultur sind bereits mit dem Geiste, der sich in dieser</text:p>
      <text:p text:style-name="P2">Forderung ausspricht, durchtränkt; ein klares Bewußtsein von</text:p>
      <text:p text:style-name="P2">den Hauptkennzeichen des Umschwunges ist nicht häufig</text:p>
      <text:p text:style-name="P2">anzutreffen.</text:p>
      <text:p text:style-name="P2">Einen einfachen Ausdruck für den Grundzug eines</text:p>
      <text:p text:style-name="P2">wahrhaft zukunftwürdigen Strebens finde ich in dem</text:p>
      <text:p text:style-name="P2">folgenden Satze: Wir suchen heute alle jenseitigen und</text:p>
      <text:p text:style-name="P2">außerweltlichen Triebfedern durch solche zu ersetzen, die</text:p>
      <text:p text:style-name="P2">innerhalb der Welt liegen. Früher suchte man nach</text:p>
      <text:p text:style-name="P2">transzendenten Mächten, um die Daseinserscheinungen zu</text:p>
      <text:p text:style-name="P2">erklären.</text:p>
      <text:p text:style-name="P2">Offenbarung,</text:p>
      <text:p text:style-name="P2">mystisches</text:p>
      <text:p text:style-name="P2">Schauen,</text:p>
      <text:p text:style-name="P2">oder</text:p>
      <text:p text:style-name="P2">metaphysische Spekulation sollten zur Erkenntnis höherer</text:p>
      <text:p text:style-name="P2">Wesenheiten führen. Gegenwärtig bestreben wir uns, die</text:p>
      <text:p text:style-name="P2">Mittel zur Erklärung der Welt in dieser selbst zu finden.</text:p>
      <text:p text:style-name="P2">Man braucht diese Sätze immer nur in der rechten Weise zu</text:p>
      <text:p text:style-name="P2">deuten, und man wird finden, daß sie den charakteristischen</text:p>
      <text:p text:style-name="P2">Grundzug einer geistigen Revolution andeuten, die im vollen</text:p>
      <text:p text:style-name="P2">Gange ist. Die Wissenschaft wendet sich immer mehr und</text:p>
      <text:p text:style-name="P2">mehr von der metaphysischen Betrachtungsweise</text:p>
      <text:p text:style-name="P3"/>
      <text:p text:style-name="P1">ab und sucht ihre Erklärungsprinzipien innerhalb des</text:p>
      <text:p text:style-name="P2">Bereiches der Wirklichkeit. Die Kunst strebt danach, in ihren</text:p>
      <text:p text:style-name="P2">Schöpfungen nur das zu bieten, was der Natur abgelauscht ist</text:p>
      <text:p text:style-name="P2">und verzichtet auf das Verkörpern übernatürlicher Ideen. Mit</text:p>
      <text:p text:style-name="P2">diesem Bestreben ist allerdings in der Wissenschaft wie in der</text:p>
      <text:p text:style-name="P2">Kunst die Gefahr eines Abweges verknüpft. Manche unserer</text:p>
      <text:p text:style-name="P2">Zeitgenossen sind dieser Gefahr nicht entgangen. Statt die</text:p>
      <text:p text:style-name="P2">Spuren des Geistes, die man ehedem irrtümlich außerhalb der</text:p>
      <text:p text:style-name="P2">Wirklichkeit gesucht hat, nunmehr innerhalb zu verfolgen,</text:p>
      <text:p text:style-name="P2">haben sie alles Ideelle aus den Augen verloren; und wir</text:p>
      <text:p text:style-name="P2">müssen sehen, wie sich die Wissenschaft mit einem geistlosen</text:p>
      <text:p text:style-name="P2">Beobachten und Registrieren von Tatsachen, die Kunst oft</text:p>
      <text:p text:style-name="P2">mit bloßer Nachahmung der Natur begnügt.</text:p>
      <text:p text:style-name="P2">Doch das sind Auswüchse, die von dem Gesunden, das in</text:p>
      <text:p text:style-name="P2">der ganzen Richtung liegt, überwunden werden müssen. Das</text:p>
      <text:p text:style-name="P2">Bedeutungsvolle der Bewegung liegt in der Abkehr von jener</text:p>
      <text:p text:style-name="P2">Weltanschauung, die Geist und Natur als zwei vollständig</text:p>
      <text:p text:style-name="P2">voneinander getrennte Wesenheiten ansah, und in der</text:p>
      <text:p text:style-name="P2">Anerkennung des Satzes, daß beides nur zwei Seiten, zwei</text:p>
      <text:p text:style-name="P2">Erscheinungsarten einer Wesenheit sind. Ersatz der</text:p>
      <text:p text:style-name="P2">Zweiweltentheorie durch die einheitliche Weltanschauung,</text:p>
      <text:p text:style-name="P2">das ist die Signatur der neuen Zeit.</text:p>
      <text:p text:style-name="P2">Das Gebiet, wo diese Auffassung den schwersten</text:p>
      <text:p text:style-name="P2">Vorurteilen zu begegnen scheint, ist das des menschlichen</text:p>
      <text:p text:style-name="P2">Handelns. Während manche Naturforscher sich bereits</text:p>
      <text:p text:style-name="P2">rückhaltlos zu ihr bekennen, manche Ästhetiker und</text:p>
      <text:p text:style-name="P2">Kunstkritiker von ihr mehr oder weniger durchdrungen sind,</text:p>
      <text:p text:style-name="P2">wollen die Ethiker nichts davon wissen. Hier herrscht noch</text:p>
      <text:p text:style-name="P2">immer der Glaube an Normen, die wie eine außerweltliche</text:p>
      <text:p text:style-name="P2">Macht das Leben beherrschen sollen, an Gesetze, die nicht</text:p>
      <text:p text:style-name="P2">innerhalb der menschlichen Natur erzeugt sind, sondern die</text:p>
      <text:p text:style-name="P2">als fertige</text:p>
      <text:p text:style-name="P3"/>
      <text:p text:style-name="P1">Richtschnur unserem Handeln gegeben sind. Wenn man weit</text:p>
      <text:p text:style-name="P2">geht, so gibt man zu, daß wir diese Gesetze nicht der</text:p>
      <text:p text:style-name="P2">Offenbarung einer überirdischen Macht verdanken, sondern</text:p>
      <text:p text:style-name="P2">daß sie unserer Seele eingeboren sind. Man nennt sie dann</text:p>
      <text:p text:style-name="P2">nicht göttliche Gebote, sondern kategorischen Imperativ.</text:p>
      <text:p text:style-name="P2">Jedenfalls aber denkt man sich die menschliche Persönlichkeit</text:p>
      <text:p text:style-name="P2">aus zwei selbständigen Wesenheiten bestehend: aus der</text:p>
      <text:p text:style-name="P2">sinnlichen Natur mit einer Summe von Trieben und</text:p>
      <text:p text:style-name="P2">Leidenschaften und aus dem geistigen Prinzip, das zur</text:p>
      <text:p text:style-name="P2">Erkenntnis der moralischen Ideen vordringt, durch die dann</text:p>
      <text:p text:style-name="P2">das sinnliche Element beherrscht, gezügelt werden soll. Den</text:p>
      <text:p text:style-name="P2">schroffsten Ausdruck hat diese ethische Grundanschauung in</text:p>
      <text:p text:style-name="P2">der Kantischen Philosophie gefunden. Man denke nur an die</text:p>
      <text:p text:style-name="P2">bekannte Apostrophe an die Pflicht! «Pflicht! du erhabener</text:p>
      <text:p text:style-name="P2">großer Name, der du nichts Beliebtes, was Einschmeichelung</text:p>
      <text:p text:style-name="P2">bei sich führt, in dir fassest, sondern Unterwerfung verlangst»,</text:p>
      <text:p text:style-name="P2">der du «bloß ein Gesetz aufstellst, welches von selbst im</text:p>
      <text:p text:style-name="P2">Gemüte Eingang findet und doch sich selbst wider Willen</text:p>
      <text:p text:style-name="P2">Verehrung erwirbt, vor dem alle Neigungen verstummen,</text:p>
      <text:p text:style-name="P2">wenn sie gleich im Geheimen ihm entgegenwirken». In diesen</text:p>
      <text:p text:style-name="P2">Worten liegt eine Verselbständigung der sittlichen Gebote zu</text:p>
      <text:p text:style-name="P2">einer besonderen Macht, der sich alles Individuelle im</text:p>
      <text:p text:style-name="P2">Menschen einfach zu unterwerfen hat. Wenn diese Macht sich</text:p>
      <text:p text:style-name="P2">auch innerhalb der menschlichen Persönlichkeit ankündigt, so</text:p>
      <text:p text:style-name="P2">hat sie ihren Ursprung doch außerhalb. Die Gebote dieser</text:p>
      <text:p text:style-name="P2">Macht sind die sittlichen Ideale, die als ein System von</text:p>
      <text:p text:style-name="P2">Pflichten kodifiziert werden können. Von den Anhängern</text:p>
      <text:p text:style-name="P2">dieser Richtung wird der als ein guter Mensch angesehen, der</text:p>
      <text:p text:style-name="P2">jene Ideale als Motive seinen Handlungen zugrunde legt. Man</text:p>
      <text:p text:style-name="P2">kann diese Lehre die Ethik der Motive nennen. Sie hat unter</text:p>
      <text:p text:style-name="P2">den deutschen Philosophen zahlreiche</text:p>
      <text:p text:style-name="P3"/>
      <text:p text:style-name="P1">Anhänger. In sehr verwässerter Form tritt sie uns bei den</text:p>
      <text:p text:style-name="P2">Amerikanern Coit und Salt er entgegen. Coit sagt («Die</text:p>
      <text:p text:style-name="P2">ethische Bewegung in der Religion», übersetzt von G. von</text:p>
      <text:p text:style-name="P2">Gizycki, S. 7): «Jede Pflicht ist mit der Inbrunst der</text:p>
      <text:p text:style-name="P2">Begeisterung, mit dem Gefühl ihres absoluten und höchsten</text:p>
      <text:p text:style-name="P2">Wertes zu tun»; und Salter («Die Religion der Moral»,</text:p>
      <text:p text:style-name="P2">übersetzt von G. von Gizycki, S. 79): «Eine moralische</text:p>
      <text:p text:style-name="P2">Handlung muß aus Grundsatz geschehen sein». Neben dieser</text:p>
      <text:p text:style-name="P2">Ethik gibt es noch eine andere, die nicht so sehr die Motive</text:p>
      <text:p text:style-name="P2">als vielmehr die Ergebnisse unserer Handlungen</text:p>
      <text:p text:style-name="P2">berücksichtigt. Ihre Anhänger fragen nach dem größeren oder</text:p>
      <text:p text:style-name="P2">geringeren Nutzen, den eine Handlung bringt, und bezeichnen</text:p>
      <text:p text:style-name="P2">sie demgemäß als eine bessere oder schlechtere. Dabei sehen</text:p>
      <text:p text:style-name="P2">sie entweder auf den Nutzen für das Individuum oder für das</text:p>
      <text:p text:style-name="P2">soziale Ganze. Demgemäß unterscheidet man zwischen</text:p>
      <text:p text:style-name="P2">individualistischen oder sozialistischen Utilitariern. Wenn die</text:p>
      <text:p text:style-name="P2">zuerst genannten von der Aufstellung allgemeiner Grundsätze</text:p>
      <text:p text:style-name="P2">absehen, deren Befolgung den Einzelnen glücklich machen</text:p>
      <text:p text:style-name="P2">soll, so stellen sie sich als einseitige Vertreter der</text:p>
      <text:p text:style-name="P2">individualistischen Ethik dar. Einseitig müssen sie genannt</text:p>
      <text:p text:style-name="P2">werden, weil der eigene Nutzen durchaus nicht das einzige</text:p>
      <text:p text:style-name="P2">Ziel der sich betätigenden menschlichen Individualität ist. In</text:p>
      <text:p text:style-name="P2">deren Natur kann es auch liegen, durchaus selbstlos zu</text:p>
      <text:p text:style-name="P2">handeln. Wenn aber diese individualistischen oder</text:p>
      <text:p text:style-name="P2">sozialistischen Utilitarier aus dem Wesen des Einzelnen oder</text:p>
      <text:p text:style-name="P2">einer Gesamtheit Normen ableiten, die zu befolgen sind, dann</text:p>
      <text:p text:style-name="P2">begehen sie denselben Fehler wie die Bekenner des</text:p>
      <text:p text:style-name="P2">Pflichtbegriffes: sie übersehen, daß sich alle allgemeinen</text:p>
      <text:p text:style-name="P2">Regeln und Gesetze sogleich als ein wertloses Phantom</text:p>
      <text:p text:style-name="P2">erweisen, wenn sich der Mensch innerhalb der lebendigen</text:p>
      <text:p text:style-name="P2">Wirklichkeit befindet. Gesetze sind Abstraktionen,</text:p>
      <text:p text:style-name="P2">Handlungen vollziehen sich aber immer unter ganz be-</text:p>
      <text:p text:style-name="P3"/>
      <text:p text:style-name="P1">stimmten konkreten Voraussetzungen. Die verschiedenen</text:p>
      <text:p text:style-name="P2">Möglichkeiten abzuwägen und die im gegebenen Falle</text:p>
      <text:p text:style-name="P2">praktischste auszuwählen, das geziemt uns, wenn es ans</text:p>
      <text:p text:style-name="P2">Handeln geht. Eine individuelle Persönlichkeit steht immer</text:p>
      <text:p text:style-name="P2">einer ganz bestimmten Situation gegenüber und wird nach</text:p>
      <text:p text:style-name="P2">Maßgabe der Sache eine Entscheidung treffen. Da wird in</text:p>
      <text:p text:style-name="P2">diesem Falle eine egoistische, in jenem eine selbstlose</text:p>
      <text:p text:style-name="P2">Handlung sich als das Richtige ergeben; bald wird das</text:p>
      <text:p text:style-name="P2">Interesse des Einzelnen, bald das einer Gesamtheit zu</text:p>
      <text:p text:style-name="P2">berücksichtigen sein. Diejenigen, welche einseitig dem</text:p>
      <text:p text:style-name="P2">Egoismus huldigen, haben ebenso unrecht wie die Lobredner</text:p>
      <text:p text:style-name="P2">des Mitgefühles. Denn was höher steht als die Wahrnehmung</text:p>
      <text:p text:style-name="P2">des eigenen oder des fremden Wohles, das ist die Erwägung,</text:p>
      <text:p text:style-name="P2">ob das eine oder das andere unter gegebenen Voraussetzungen</text:p>
      <text:p text:style-name="P2">das Wichtigere ist. Es kommt überhaupt beim Handeln in</text:p>
      <text:p text:style-name="P2">erster Linie gar nicht auf Gefühle, nicht auf selbstische, nicht</text:p>
      <text:p text:style-name="P2">auf selbstlose an, sondern auf das richtige Urteil über das, was</text:p>
      <text:p text:style-name="P2">zu tun ist. Es kann vorkommen, daß jemand eine Handlung</text:p>
      <text:p text:style-name="P2">als richtig ansieht und sie ausführt und dabei die stärksten</text:p>
      <text:p text:style-name="P2">Regungen seines Mitgefühls unterdrückt. Da es nun aber ein</text:p>
      <text:p text:style-name="P2">absolut richtiges Urteil nicht gibt, sondern alle Wahrheit nur</text:p>
      <text:p text:style-name="P2">bedingte Gültigkeit hat, die abhängig ist von dem</text:p>
      <text:p text:style-name="P2">Standpunkte dessen, der sie ausspricht, so ist auch das Urteil</text:p>
      <text:p text:style-name="P2">einer Persönlichkeit über das, was sie in einem bestimmten</text:p>
      <text:p text:style-name="P2">Falle zu tun hat, entsprechend ihrem besonderen Verhältnisse</text:p>
      <text:p text:style-name="P2">zur Welt. In genau derselben Situation werden zwei</text:p>
      <text:p text:style-name="P2">Menschen verschieden handeln, weil sie sich, je nach</text:p>
      <text:p text:style-name="P2">Charakter, Erfahrung und Bildung, verschiedene Begriffe</text:p>
      <text:p text:style-name="P2">davon machen, was im gegebenen Falle ihre Aufgabe ist.</text:p>
      <text:p text:style-name="P2">Wer einsieht, daß das Urteil über einen konkreten Fall das</text:p>
      <text:p text:style-name="P2">Maßgebende einer Handlung ist, der kann nur einer in-</text:p>
      <text:p text:style-name="P3"/>
      <text:p text:style-name="P1">dividualistischen Auffassung in der Ethik das Wort reden. Zur</text:p>
      <text:p text:style-name="P2">Bildung eines solchen Urteils verhilft allein der richtige Blick</text:p>
      <text:p text:style-name="P2">in einer gegebenen Lage und keine festbestimmte Norm.</text:p>
      <text:p text:style-name="P2">Allgemeine Gesetze können erst von den Tatsachen abgeleitet</text:p>
      <text:p text:style-name="P2">werden, durch das Handeln des Menschen werden aber erst</text:p>
      <text:p text:style-name="P2">Tatsachen geschaffen. Diese sind die Voraussetzungen</text:p>
      <text:p text:style-name="P2">abstrakter Regeln.</text:p>
      <text:p text:style-name="P2">Wenn wir aus dem gemeinsamen und gesetzmäßigen des</text:p>
      <text:p text:style-name="P2">menschlichen Tuns gewisse allgemeine Merkmale bei</text:p>
      <text:p text:style-name="P2">Individuen, Völkern und Zeitaltern ableiten, so erhalten wir</text:p>
      <text:p text:style-name="P2">eine Ethik, aber nicht als Wissenschaft von den sittlichen</text:p>
      <text:p text:style-name="P2">Normen, sondern als Naturlehre der Sittlichkeit. Die hierdurch</text:p>
      <text:p text:style-name="P2">gewonnenen Gesetze verhalten sich zum individuellen</text:p>
      <text:p text:style-name="P2">menschlichen Handeln genau so wie die Naturgesetze zu einer</text:p>
      <text:p text:style-name="P2">besonderen Erscheinung in der Natur.</text:p>
      <text:p text:style-name="P2">Die Ethik als Normwissenschaft hinstellen, zeugt von einem</text:p>
      <text:p text:style-name="P2">vollständigen Verkennen des Charakters einer Wissenschaft.</text:p>
      <text:p text:style-name="P2">Die Naturwissenschaft sieht ihren Fortschritt darin, daß sie die</text:p>
      <text:p text:style-name="P2">Ansicht überwunden hat, wonach in den Einzelerscheinungen</text:p>
      <text:p text:style-name="P2">sich allgemeine Normen, Typen, gemäß dem Prinzip der</text:p>
      <text:p text:style-name="P2">Zweckmäßigkeit realisieren. Sie forscht nach den realen</text:p>
      <text:p text:style-name="P2">Grundlagen der Erscheinungen. Erst wenn die Ethik ebenso</text:p>
      <text:p text:style-name="P2">weit ist, daß sie nicht nach allgemein sittlichen Idealen, sondern</text:p>
      <text:p text:style-name="P2">nach den wirklichen Tatbeständen des Handelns fragt, die in</text:p>
      <text:p text:style-name="P2">der konkreten Individualität des Menschen liegen, erst dann</text:p>
      <text:p text:style-name="P2">darf sie als eine der Naturlehre ebenbürtige Wissenschaft</text:p>
      <text:p text:style-name="P2">angesehen werden.</text:p>
      <text:p text:style-name="P3"/>
      <text:p text:style-name="P1">GROSSHERZOGIN SOPHIE VON SACHSEN</text:p>
      <text:p text:style-name="P2">In der Geschichte der deutschen Literaturforschung gebührt</text:p>
      <text:p text:style-name="P2">der am 23. März 1897 verstorbenen Großherzogin Sophie von</text:p>
      <text:p text:style-name="P2">Sachsen ein Ehrenplatz. Der letzte Enkel Goethes setzte sie</text:p>
      <text:p text:style-name="P2">zur Erbin des gesamten handschriftlichen Nachlasses seines</text:p>
      <text:p text:style-name="P2">Großvaters ein. Er hätte die wertvollen Schätze keiner</text:p>
      <text:p text:style-name="P2">besseren Obhut anvertrauen können als der ihrigen. Im April</text:p>
      <text:p text:style-name="P2">i88_5 gingen die Papiere Goethes in ihren Besitz über. Von</text:p>
      <text:p text:style-name="P2">diesem Zeitpunkt an betrachtete sie die Verwaltung des</text:p>
      <text:p text:style-name="P2">Vermächtnisses als eine heilige und liebe Pflicht. Sie wollte es</text:p>
      <text:p text:style-name="P2">für die Wissenschaft so fruchtbar wie möglich machen.</text:p>
      <text:p text:style-name="P2">Sorgsam besprach sie mit Männern, die ihr als gute</text:p>
      <text:p text:style-name="P2">Goethekenner galten, mit Herman Grimm, Wilhelm Scherer,</text:p>
      <text:p text:style-name="P2">Gustav von Loeper und Erich Schmidt, wie das ihr</text:p>
      <text:p text:style-name="P2">anvertraute Gut der literarhistorischen Forschung zugeführt</text:p>
      <text:p text:style-name="P2">werden soll. Sie begründete das «Goethe-Archiv» und stellte</text:p>
      <text:p text:style-name="P2">Erich Schmidt als Direktor desselben an. Durch Herausgabe</text:p>
      <text:p text:style-name="P2">einer allen wissenschaftlichen Anforderungen der Zeit</text:p>
      <text:p text:style-name="P2">entsprechenden Goethe-Ausgabe glaubte sie der Erkenntnis</text:p>
      <text:p text:style-name="P2">Goethes und seiner Zeit am besten dienen zu können. Eine</text:p>
      <text:p text:style-name="P2">große Zahl von Gelehrten lud sie zur Mitarbeit an dieser</text:p>
      <text:p text:style-name="P2">Ausgabe ein. Es war ihr Herzenswunsch, die Vollendung des</text:p>
      <text:p text:style-name="P2">monumentalen Werkes zu erleben. Er ist ihr leider nicht in</text:p>
      <text:p text:style-name="P2">Erfüllung gegangen. Nur die Hälfte der in Aussicht</text:p>
      <text:p text:style-name="P2">genommenen Zahl der Bände liegt bis heute vor. An den</text:p>
      <text:p text:style-name="P2">Arbeiten ihres Archivs nahm die Großherzogin den regsten</text:p>
      <text:p text:style-name="P2">Anteil. Der gegenwärtige Direktor dieser Anstalt, Bernhard</text:p>
      <text:p text:style-name="P2">Suphan, konnte stets nur in Ausdrücken der höchsten</text:p>
      <text:p text:style-name="P2">Begeisterung sprechen, wenn er von dieser Anteilnahme</text:p>
      <text:p text:style-name="P2">erzählte. Auf alle Einzelheiten der Arbeiten ging sie ein.</text:p>
      <text:p text:style-name="P3"/>
      <text:p text:style-name="P1">Der Goethesche Nachlaß wirkte wie ein Magnet auf die</text:p>
      <text:p text:style-name="P2">hinterlassenen Papiere anderer deutscher Dichter und</text:p>
      <text:p text:style-name="P2">Schriftsteller. Die Nachkommen Schillers machten im Mai</text:p>
      <text:p text:style-name="P2">1889 die Handschriften ihres Ahnen der Großherzogin zum</text:p>
      <text:p text:style-name="P2">Geschenke. Das «Goethe-Archiv» erweiterte sich dadurch</text:p>
      <text:p text:style-name="P2">zum «Goethe-und Schiller-Archiv».</text:p>
      <text:p text:style-name="P2">Der Plan entstand, dieses allmählich zum deutschen</text:p>
      <text:p text:style-name="P2">Literaturarchiv auszugestalten. Viel ist bereits zur</text:p>
      <text:p text:style-name="P2">Verwirklichung dieses Planes geschehen. Die Nachlässe Otto</text:p>
      <text:p text:style-name="P2">Ludwigs, Friedrich Hebbels, Eduard Mörikes u. a. liegen</text:p>
      <text:p text:style-name="P2">schon jetzt im Goethe- und Schiller-Archiv. Um ihre</text:p>
      <text:p text:style-name="P2">Schöpfung vollkommen zu machen, faßte die Großherzogin</text:p>
      <text:p text:style-name="P2">den Entschluß, ein eigenes Haus 2ur Unterbringung der</text:p>
      <text:p text:style-name="P2">Schätze zu bauen. Am 28. Juni 1896 schon konnte das</text:p>
      <text:p text:style-name="P2">prächtige Gebäude an der Um, in der Nahe des</text:p>
      <text:p text:style-name="P2">Residenzschlosses, seiner Bestimmung übergeben werden.</text:p>
      <text:p text:style-name="P2">Wer bei der feierlichen Eröffnung dieses Literaturarchivs</text:p>
      <text:p text:style-name="P2">zugegen war, konnte beobachten, mit welchem Ernste und mit</text:p>
      <text:p text:style-name="P2">welcher Liebe die Großherzogin von ihrer Schöpfung sprach.</text:p>
      <text:p text:style-name="P2">Man sah, wie glücklich sie sich fühlte, der Wissenschaft</text:p>
      <text:p text:style-name="P2">Dienste leisten zu können.</text:p>
      <text:p text:style-name="P2">Ein klarer Blick, ein sicheres Gefühl für das Große und</text:p>
      <text:p text:style-name="P2">Bedeutende waren der Großherzogin Sophie eigen. Sie besaß</text:p>
      <text:p text:style-name="P2">eine scharfe Urteilskraft, die sie in den schwierigsten Fragen</text:p>
      <text:p text:style-name="P2">das Richtige treffen ließ. Eine unbeugsame Tatkraft und eine</text:p>
      <text:p text:style-name="P2">seltene Umsicht befähigten sie, ihre Sorgfalt auch den</text:p>
      <text:p text:style-name="P2">geringsten Kleinigkeiten zuzuwenden, die mit ihrem Wirken</text:p>
      <text:p text:style-name="P2">zusammenhingen. Was sie für die Kunstpflege, für die</text:p>
      <text:p text:style-name="P2">Erziehung der Jugend in Weimar, für die materielle</text:p>
      <text:p text:style-name="P2">Wohlfahrt ihres Landes getan hat, ist heute noch gar nicht zu</text:p>
      <text:p text:style-name="P2">übersehen. Schöne Aufgaben sich zu stellen und sie mit</text:p>
      <text:p text:style-name="P2">starkem Willen durchzuführen, lag in ihrer Natur. Groß ist die</text:p>
      <text:p text:style-name="P2">Verehrung,</text:p>
      <text:p text:style-name="P3"/>
      <text:p text:style-name="P1">die sie in Weimar genießt. Hoch wird sie geschätzt von den</text:p>
      <text:p text:style-name="P2">Mitgliedern</text:p>
      <text:p text:style-name="P2">der</text:p>
      <text:p text:style-name="P2">Goethe-Gesellschaft,</text:p>
      <text:p text:style-name="P2">der</text:p>
      <text:p text:style-name="P2">Shakespeare-Gesellschaft, der Schillerstiftung, die bei ihren</text:p>
      <text:p text:style-name="P2">Versammlungen in Weimar sehen konnten, wie groß das</text:p>
      <text:p text:style-name="P2">Interesse war, das diese Frau geistigen Bestrebungen</text:p>
      <text:p text:style-name="P2">entgegenbrachte, und wie groß das Verständnis, das sie für</text:p>
      <text:p text:style-name="P2">Kulturaufgaben hatte. Ihr Wunsch war, daß jeder in Weimar</text:p>
      <text:p text:style-name="P2">schöne Tage verleben solle, wenn er diesen Ort aufsucht, um</text:p>
      <text:p text:style-name="P2">das Andenken an große Zeiten der Vergangenheit neu zu</text:p>
      <text:p text:style-name="P2">beleben. Es ist in der letzten Zeit oft gesagt worden, daß man</text:p>
      <text:p text:style-name="P2">in Weimar vom Vergangenen lebt. Das ist richtig. Aber man</text:p>
      <text:p text:style-name="P2">versteht dieses Leben in großen Erinnerungen aufs beste. Und</text:p>
      <text:p text:style-name="P2">daß es einen solchen Ort gibt, an dem von Zeit zu Zeit</text:p>
      <text:p text:style-name="P2">Menschen sich versammeln, die sonst nur in der Gegenwart</text:p>
      <text:p text:style-name="P2">leben, ist kaum zu bedauern. Es ist schön, ab und zu die</text:p>
      <text:p text:style-name="P2">Vergangenheit wie im Traume vor sich lebendig zu sehen.</text:p>
      <text:p text:style-name="P2">Daß Weimar heute ein solcher Ort ist, den zahlreiche</text:p>
      <text:p text:style-name="P2">Menschen immer und immer wieder gern aufsuchen, um</text:p>
      <text:p text:style-name="P2">großen Toten Feste zu bereiten, und daß sie gute Eindrücke</text:p>
      <text:p text:style-name="P2">von ihren Besuchen mit nach Hause nehmen, dazu hat die</text:p>
      <text:p text:style-name="P2">eben verstorbene Großherzogin viel, sehr viel beigetragen.</text:p>
      <text:p text:style-name="P3"/>
      <text:p text:style-name="P2">KATHOLIZISMUS UND FORTSCHRITT</text:p>
      <text:p text:style-name="P3"/>
      <text:p text:style-name="P2">Der Würzburger Professor der Theologie Dr. Herman Schell</text:p>
      <text:p text:style-name="P2">hat eine Schrift erscheinen lassen: «Der Katholizismus als</text:p>
      <text:p text:style-name="P2">Prinzip des Fortschritts» (Würzburg 1897). Dieser Titel</text:p>
      <text:p text:style-name="P2">wirkte auf mich wie ein Protest gegen Vorstellungen, an die</text:p>
      <text:p text:style-name="P2">ich mich seit vielen Jahren gewöhnt habe. Ich erinnere mich,</text:p>
      <text:p text:style-name="P3"/>
      <text:p text:style-name="P1">daß in meinen Jünglingsjahren einen nachhaltigen Eindruck</text:p>
      <text:p text:style-name="P2">auf mich ein Satz gemacht hat, den der berühmte Kardinal</text:p>
      <text:p text:style-name="P2">Rauscher im österreichischen Herrenhaus ausgesprochen hat.</text:p>
      <text:p text:style-name="P2">Er sagte: «Die Kirche kennt keinen Fortschritt». Mir schien</text:p>
      <text:p text:style-name="P2">dieser Satz immer von einem wahrhaft religiösen Geiste</text:p>
      <text:p text:style-name="P2">eingegeben zu sein. Und das scheint er mir noch heute. Wenn</text:p>
      <text:p text:style-name="P2">ich gläubiger Katholik wäre, würde ich wahrscheinlich jede</text:p>
      <text:p text:style-name="P2">Gelegenheit ergreifen, um diesen Satz zu beweisen und zu</text:p>
      <text:p text:style-name="P2">verteidigen. Ich würde dann sagen wie der Kirchenvater</text:p>
      <text:p text:style-name="P2">Tertullian, daß dem Menschen Wißbegierde nicht mehr nötig</text:p>
      <text:p text:style-name="P2">ist, nachdem ihm durch Jesus Christus die göttliche Wahrheit</text:p>
      <text:p text:style-name="P2">offenbart worden ist. Ich würde auf die Worte des heiligen</text:p>
      <text:p text:style-name="P2">Thomas von Aquino schwören, daß in der Heiligen Schrift die</text:p>
      <text:p text:style-name="P2">Heilslehre enthalten ist, und daß die Vernunft nichts tun kann,</text:p>
      <text:p text:style-name="P2">als ihre Kräfte dazu verwenden, für diese ewigen Wahrheiten</text:p>
      <text:p text:style-name="P2">der Schrift auch menschliche Beweise zu finden. Die Freiheit</text:p>
      <text:p text:style-name="P2">des Denkens hielte ich für eine paradoxe Idee, denn ich</text:p>
      <text:p text:style-name="P2">könnte kaum einen Sinn mit der Idee eines freien Denkens</text:p>
      <text:p text:style-name="P2">verbinden, wenn ich annehmen müßte, daß die Vernunft doch</text:p>
      <text:p text:style-name="P2">zuletzt in der Offenbarung landen müsse. Ich muß gestehen,</text:p>
      <text:p text:style-name="P2">daß mir ein gläubiger Katholik, der es anders macht, zunächst</text:p>
      <text:p text:style-name="P2">als Problem, als ein großes Fragezeichen erscheint. Ein</text:p>
      <text:p text:style-name="P2">solches Fragezeichen war mir zuerst auch der Professor</text:p>
      <text:p text:style-name="P2">Herman Schell. Während ich sein Buch las, nahm das</text:p>
      <text:p text:style-name="P2">Problem eine bestimmtere Gestalt an. Es wurde zu einer</text:p>
      <text:p text:style-name="P2">psychologischen Aufgabe. Ich fand, daß im Kopfe des Herrn</text:p>
      <text:p text:style-name="P2">Professors Ideen in einer vollkommenen Harmonie stehen,</text:p>
      <text:p text:style-name="P2">von denen ich bisher angenommen hatte, daß sie einen</text:p>
      <text:p text:style-name="P2">vollkommenen Widerspruch darstellen. So sagt unser Autor:</text:p>
      <text:p text:style-name="P2">«Freiheit des Denkens ist wirklich ein Ideal, insofern es die</text:p>
      <text:p text:style-name="P2">Freiheit von allen Vorurteilen bedeutet, und bleibt ein Ideal,</text:p>
      <text:p text:style-name="P3"/>
      <text:p text:style-name="P1">solange die größte Gefahr für das Urteil und für den</text:p>
      <text:p text:style-name="P2">Fortschritt die Befangenheit durch Vorurteile ist. Freiheit des</text:p>
      <text:p text:style-name="P2">Denkens bedeutet nichts anderes als das Bestreben, alle jene</text:p>
      <text:p text:style-name="P2">Einflüsse auf das Denken zu brechen und fernzuhalten, welche</text:p>
      <text:p text:style-name="P2">kein Wahrheitsrecht haben, weil sie nicht Tatsachen oder</text:p>
      <text:p text:style-name="P2">nicht tatsächlich begründet sind, weil sie nur Einbildungen,</text:p>
      <text:p text:style-name="P2">Denkgewöhnungen, falsche und oberflächliche Deutungen der</text:p>
      <text:p text:style-name="P2">Sinneseindrücke oder anderer Mitteilungen, wie zum Beispiel</text:p>
      <text:p text:style-name="P2">geschichtlicher Urkunden oder religiöser Quellenschriften</text:p>
      <text:p text:style-name="P2">sind.» Der Herr Professor weißt ganz gut, was aus diesem</text:p>
      <text:p text:style-name="P2">seinem Satz für Folgerungen gezogen werden müssen, wenn</text:p>
      <text:p text:style-name="P2">es sich um verschiedene moderne Weltanschauungen handelt.</text:p>
      <text:p text:style-name="P2">Er weist dem Materialismus, dem Monismus .nach, daß sie</text:p>
      <text:p text:style-name="P2">auf Urteilen beruhen, die das Denken nicht prüft, weil es sich</text:p>
      <text:p text:style-name="P2">an sie gewöhnt hat, weil es durch das Einleben in sie</text:p>
      <text:p text:style-name="P2">befangen geworden ist. «Der Materialismus hat keinen Sinn</text:p>
      <text:p text:style-name="P2">für die Tatsachenwelt der innern Erfahrung und des Geistes;</text:p>
      <text:p text:style-name="P2">nur das Greifbare gilt ihm als Tatsache. Der Monismus will</text:p>
      <text:p text:style-name="P2">keine Ursache der Welt annehmen, die von der Welt</text:p>
      <text:p text:style-name="P2">unterschieden und überweltliche Persönlichkeit ist: Das ist</text:p>
      <text:p text:style-name="P2">sein Dogma.»</text:p>
      <text:p text:style-name="P2">Ich möchte aber nun den katholischen Professor fragen,</text:p>
      <text:p text:style-name="P2">was er sagte, wenn es sich vor dem Forum eines freien</text:p>
      <text:p text:style-name="P2">Denkens herausstellte, daß irgendeines der christlichen</text:p>
      <text:p text:style-name="P2">Grunddogmen fallen gelassen werden muß? Es erscheint mir,</text:p>
      <text:p text:style-name="P2">wenn ich mir den Inhalt des Buches noch einmal ins</text:p>
      <text:p text:style-name="P2">Gedächtnis rufe, als ob der Verfasser gar keinen Sinn für eine</text:p>
      <text:p text:style-name="P2">solche Möglichkeit hätte. Es ist, als ob er der Meinung wäre,</text:p>
      <text:p text:style-name="P2">das Denken könne gar nicht anders als zuletzt bei den</text:p>
      <text:p text:style-name="P2">christlichen Heilswahrheiten ankommen. Er will die</text:p>
      <text:p text:style-name="P2">Förderung der Erkenntnis, aber er ist der Überzeugung, daß</text:p>
      <text:p text:style-name="P2">diese Förderung</text:p>
      <text:p text:style-name="P3"/>
      <text:p text:style-name="P1">nicht in der Preisgabe der wesentlichen Glaubenslehren der</text:p>
      <text:p text:style-name="P2">Kirche bestehen kann, «angefangen von der Persönlichkeit</text:p>
      <text:p text:style-name="P2">des Schöpfers und der persönlichen Unsterblichkeit der Seele</text:p>
      <text:p text:style-name="P2">bis zur geschichtlichen Offenbarung Gottes». Soll das Denken</text:p>
      <text:p text:style-name="P2">wirklich frei tätig sein, so muß ihm auch die Möglichkeit</text:p>
      <text:p text:style-name="P2">offenstehen, zu einer Weltanschauung vorzudringen, welche</text:p>
      <text:p text:style-name="P2">die Ordnung der Dinge von andern Mächten ableitet als von</text:p>
      <text:p text:style-name="P2">einem persönlichen Gott, und die von einer persönlichen</text:p>
      <text:p text:style-name="P2">Unsterblichkeit und einer geschichtlichen Offenbarung nichts</text:p>
      <text:p text:style-name="P2">weiß. Wer diese Glaubenslehren von vornherein als Ziele</text:p>
      <text:p text:style-name="P2">hinstellt, zu denen das Denken kommen muß, der spricht zwar</text:p>
      <text:p text:style-name="P2">als Katholik; er kann sich aber unmöglich zum Verteidiger</text:p>
      <text:p text:style-name="P2">des freien Denkens machen. Dieses kann sich nur selbst</text:p>
      <text:p text:style-name="P2">Richtschnur sein und selbst das Ziel setzen. Denn wenn es</text:p>
      <text:p text:style-name="P2">auch durch die Anerkennung der Tatsachen an einem</text:p>
      <text:p text:style-name="P2">willkürlichen Fluge ins Phantastische gehemmt wird, so hängt</text:p>
      <text:p text:style-name="P2">doch die Auslegung, die Erklärung der Tatsachen von ihm ab.</text:p>
      <text:p text:style-name="P2">Das Denken ist das zuletzt Maßgebende. Der christlichen</text:p>
      <text:p text:style-name="P2">Theologie muß es aber darauf ankommen, die Erscheinungen</text:p>
      <text:p text:style-name="P2">der Welt so zu deuten, daß die Deutung mit dem Inhalt der</text:p>
      <text:p text:style-name="P2">Offenbarung übereinstimmt. Sagt doch auch unser Autor:</text:p>
      <text:p text:style-name="P2">«Das Ideal, das die theologische Forschung leitet, ist die</text:p>
      <text:p text:style-name="P2">Überzeugung, daß die Gleichung zwischen richtig erfaßter</text:p>
      <text:p text:style-name="P2">Offenbarung und richtig gedeuteter Wirklichkeit herzustellen</text:p>
      <text:p text:style-name="P2">sei.» Das freie Denken segelt ins Ungewisse hinaus, wenn es</text:p>
      <text:p text:style-name="P2">sich auf die Suche nach der Wahrheit macht. Wohin der Kahn</text:p>
      <text:p text:style-name="P2">treibt, weiß es nicht. Es fühlt nur in sich die Kraft und den</text:p>
      <text:p text:style-name="P2">Mut, aus eigenem Vermögen zu einer befriedigenden</text:p>
      <text:p text:style-name="P2">Anschauung zu kommen. Die katholische Theologie weiß ganz</text:p>
      <text:p text:style-name="P2">genau, wie die Erkenntnis aussieht, zu welcher das Denken</text:p>
      <text:p text:style-name="P2">gelangen muß. Das weiß Schell, denn er sagt: «Die Zurück-</text:p>
      <text:p text:style-name="P3"/>
      <text:p text:style-name="P1">führung des Glaubens auf nachweisbare Tatsachen und auf</text:p>
      <text:p text:style-name="P2">überzeugende Grundsätze und Beweisgründe ist das Ideal der</text:p>
      <text:p text:style-name="P2">theologischen Wissenschaft.»</text:p>
      <text:p text:style-name="P2">Für mich entsteht nun die Frage: Wie ist es möglich, daß</text:p>
      <text:p text:style-name="P2">ein logisch geschulter Mensch wie Herman Schell die beiden</text:p>
      <text:p text:style-name="P2">Behauptungen vereinigen kann: das Denken muß frei sein,</text:p>
      <text:p text:style-name="P2">und: dieses freie Denken muß den Beweis liefern, daß dem</text:p>
      <text:p text:style-name="P2">katholischen Offenbarungsglauben unbedingte Wahrheit</text:p>
      <text:p text:style-name="P2">zukomme? Diese Frage scheint mir eine psychologische zu</text:p>
      <text:p text:style-name="P2">sein. Ich möchte sie in folgender Weise lösen. Der moderne</text:p>
      <text:p text:style-name="P2">Theologe wird in dem Glauben an die göttliche Offenbarung</text:p>
      <text:p text:style-name="P2">erzogen. Durch seine Erziehung wird es für ihn eine</text:p>
      <text:p text:style-name="P2">Unmöglichkeit, an der Wahrheit der Offenbarung zu zweifeln.</text:p>
      <text:p text:style-name="P2">Aber neben der göttlichen Heilswahrheit lernt er auch die</text:p>
      <text:p text:style-name="P2">moderne</text:p>
      <text:p text:style-name="P2">Wissenschaft</text:p>
      <text:p text:style-name="P2">mit</text:p>
      <text:p text:style-name="P2">ihren</text:p>
      <text:p text:style-name="P2">fruchtbaren</text:p>
      <text:p text:style-name="P2">Forschungsmethoden kennen. Er bekommt Respekt vor dieser</text:p>
      <text:p text:style-name="P2">Fruchtbarkeit. Zugleich regt sich in ihm ein Gefühl der</text:p>
      <text:p text:style-name="P2">Schwäche gegenüber den Errungenschaften des modernen</text:p>
      <text:p text:style-name="P2">Geistes. Nur starke Geister werden sich vermessen, gegen</text:p>
      <text:p text:style-name="P2">dieses Gefühl anzukämpfen; und ihnen wird es auch gelingen,</text:p>
      <text:p text:style-name="P2">es zu unterdrücken. Sie werden dem wahren Glauben, der</text:p>
      <text:p text:style-name="P2">echten Gesinnung ihrer Väter, nämlich der Kirchenväter, treu</text:p>
      <text:p text:style-name="P2">bleiben und mutig aussprechen: Die Kirche kennt keinen</text:p>
      <text:p text:style-name="P2">Fortschritt. Die andern werden Schwarz und Weiß vereinigen</text:p>
      <text:p text:style-name="P2">und wie Schell sagen: «Der Katholizismus bedeutet den</text:p>
      <text:p text:style-name="P2">Friedensbund von Vernunft und Glauben, von Forschung und</text:p>
      <text:p text:style-name="P2">Offenbarung ohne Herabwürdigung und Demütigung des</text:p>
      <text:p text:style-name="P2">Logos: Denn das Christentum ist die Religion des Geistes und</text:p>
      <text:p text:style-name="P2">des Logos! Der wahre Geist der Religion und der Heiligkeit ist</text:p>
      <text:p text:style-name="P2">nur jener Geist, der vom Wort der Wahrheit ausgeht.» So</text:p>
      <text:p text:style-name="P2">spricht, wer ein - vielleicht im Unbewußten schlummerndes Gefühl der</text:p>
      <text:p text:style-name="P3"/>
      <text:p text:style-name="P1">Beschämung empfindet, wenn man ihn für einen Gegner des</text:p>
      <text:p text:style-name="P2">Fortschrittes ansieht.</text:p>
      <text:p text:style-name="P2">Suggestiv wirkt das Wort «Fortschritt» auf die heutigen</text:p>
      <text:p text:style-name="P2">Gebildeten, seien sie nun Theologen, Gelehrte, Politiker usw.</text:p>
      <text:p text:style-name="P2">Wie selten sind die Menschen, die stolz darauf sind,</text:p>
      <text:p text:style-name="P2">«antifortschrittlich» zu denken. Friedrich Nietzsche gehörte</text:p>
      <text:p text:style-name="P2">zu den Gegnern des Fortschritts: «Der &lt;Fortschritt&gt; ist bloß</text:p>
      <text:p text:style-name="P2">eine moderne Idee, das heißt eine falsche Idee. Der Europäer</text:p>
      <text:p text:style-name="P2">von heute bleibt in seinem Werte tief unter dem Europäer der</text:p>
      <text:p text:style-name="P2">Renaissance; Fortentwicklung ist schlechterdings nicht mit</text:p>
      <text:p text:style-name="P2">irgend welcher Notwendigkeit Erhöhung, Steigerung,</text:p>
      <text:p text:style-name="P2">Verstärkung.» Diese Sätze stehen in einem der</text:p>
      <text:p text:style-name="P2">antichristlidisten Bücher, die geschrieben worden sind. Aber</text:p>
      <text:p text:style-name="P2">sie stehen in dem Buche, das ein wirklich unabhängiger Geist</text:p>
      <text:p text:style-name="P2">geschrieben hat. Die Schrift «Der Katholizismus als Prinzip</text:p>
      <text:p text:style-name="P2">des Fortschritts» hat aber ein Kopf ausgedacht, der von zwei</text:p>
      <text:p text:style-name="P2">Seiten her abhängig ist: von dem Geiste des wahren</text:p>
      <text:p text:style-name="P2">Katholizismus und von einer falschen Scham, die hindert, die</text:p>
      <text:p text:style-name="P2">Ansprüche der antikatholischen Wissenschaft zu verleugnen.</text:p>
      <text:p text:style-name="P2">Als katholisch im echten Sinne des Wortes muß bezeichnet</text:p>
      <text:p text:style-name="P2">werden, wenn der Verfasser sagt: «Katholisch ist ein Name,</text:p>
      <text:p text:style-name="P2">der nicht bloß aus altehrwürdiger Überlieferung die zentrale</text:p>
      <text:p text:style-name="P2">Kirche und das konservative Christentum in seinem</text:p>
      <text:p text:style-name="P2">festorganisierten Weltbestand bezeichnet, sondern ein Name,</text:p>
      <text:p text:style-name="P2">der ein hohes Prinzip, eine gottgestellte Aufgabe ausspricht:</text:p>
      <text:p text:style-name="P2">Das Reich Gottes im Geist und in der Wahrheit bei allen</text:p>
      <text:p text:style-name="P2">Völkern, und zwar durch alle Völker und Nationalcharaktere</text:p>
      <text:p text:style-name="P2">zu verwirklichen und so das Christentum in der Kirche</text:p>
      <text:p text:style-name="P2">wirklich ganz und voll, echt und wahr durchzuführen.»</text:p>
      <text:p text:style-name="P2">Unkatholisch aber und nur aus Ehrfurcht vor der</text:p>
      <text:p text:style-name="P2">antikatholischen Wissenschaft ist es gesagt: «Der Gottesbegriff</text:p>
      <text:p text:style-name="P2">der Willkürallmacht, die ihre höchste Herr-</text:p>
      <text:p text:style-name="P3"/>
      <text:p text:style-name="P1">schermacht gerade in einer möglichst häufigen Durchbrechung</text:p>
      <text:p text:style-name="P2">der Naturgesetze und dem tollen Chaos unkontrollierbarer</text:p>
      <text:p text:style-name="P2">Kräfte bekundet, hat in der Vernunft keine Grundlage und</text:p>
      <text:p text:style-name="P2">läßt sich nicht wissenschaftlich erweisen. Nur Gott als die</text:p>
      <text:p text:style-name="P2">allmächtige Verwirklichung des vollkommenen Geisteslebens,</text:p>
      <text:p text:style-name="P2">als die ewige Allmacht der unendlichen Weisheit und</text:p>
      <text:p text:style-name="P2">Heiligkeit selber, ist dem Unglauben gegenüber als</text:p>
      <text:p text:style-name="P2">unentbehrliche Wahrheit erweisbar und macht von Grund aus</text:p>
      <text:p text:style-name="P2">allen Aberglauben unannehmbar.» Dieser Satz wirkt auf mich,</text:p>
      <text:p text:style-name="P2">wie wenn ihn ein Haeckelianer gesprochen hätte, nicht ein</text:p>
      <text:p text:style-name="P2">Professor der katholischen Theologie in Würzburg. Ein Gott</text:p>
      <text:p text:style-name="P2">als Verwirklichung des vollkommenen Geisteslebens, als</text:p>
      <text:p text:style-name="P2">Inbegriff der Weisheit und Heiligkeit, ist etwas ganz anderes</text:p>
      <text:p text:style-name="P2">als der persönliche Gott des Katholiken, der allerdings die</text:p>
      <text:p text:style-name="P2">Naturgesetze durchbrechen kann. Dies lehren die Evangelien.</text:p>
      <text:p text:style-name="P2">Und vollkommen antikatholischer Geist spricht aus den</text:p>
      <text:p text:style-name="P2">Worten: «Bedarf es denn eines eigenen Prinzips, daß alles bei</text:p>
      <text:p text:style-name="P2">dem vernünftigen Menschen durch seine persönliche Vernunft</text:p>
      <text:p text:style-name="P2">und Freiheit, durch seine ernstliche Gewissensprüfung</text:p>
      <text:p text:style-name="P2">vermittelt sein muß, was Glauben und Lebensziel betrifft?</text:p>
      <text:p text:style-name="P2">Das ist doch selbstverständlich!» Jawohl, es ist</text:p>
      <text:p text:style-name="P2">selbstverständlich. Aber für ein unchristliches Denken. Wer</text:p>
      <text:p text:style-name="P2">Ernst mit diesen Worten macht, der muß es ablehnen, das</text:p>
      <text:p text:style-name="P2">Denken durch die von vornherein feststehenden</text:p>
      <text:p text:style-name="P2">Glaubenslehren zu fesseln. Er hört damit aber auf, katholisch</text:p>
      <text:p text:style-name="P2">zu denken.</text:p>
      <text:p text:style-name="P2">Für den modernen Denker haben Geister wie Professor</text:p>
      <text:p text:style-name="P2">Schell nur ein psychologisches Interesse. An ihnen kann man</text:p>
      <text:p text:style-name="P2">lernen, wie die widerspruchvollsten Ideen in einem Kopfe</text:p>
      <text:p text:style-name="P2">nebeneinander wohnen können. Das angeführte Beispiel ist</text:p>
      <text:p text:style-name="P2">deshalb besonders lehrreich, weil es typisch für eine große</text:p>
      <text:p text:style-name="P2">Anzahl moderner Theologen ist, und weil es zeigt, wie wenig</text:p>
      <text:p text:style-name="P3"/>
      <text:p text:style-name="P1">die logische Schulung gegen die Macht der menschlichen</text:p>
      <text:p text:style-name="P2">Empfindungen anzukämpfen vermag. Logisch geschult wird</text:p>
      <text:p text:style-name="P2">der Geist des katholischen Theologen gewiß. Aber was hilft</text:p>
      <text:p text:style-name="P2">alle Logik, wenn von zwei Seiten widersprechende</text:p>
      <text:p text:style-name="P2">Empfindungen und Gefühle ihre Macht entwickeln. Das</text:p>
      <text:p text:style-name="P2">logische Denken wird dann zur Sophistik, die dem Denker</text:p>
      <text:p text:style-name="P2">vorgaukelt, Dinge, die sich ewig feindlich gegenüberstehen</text:p>
      <text:p text:style-name="P2">werden, könnten in tiefstem Frieden nebeneinander leben.</text:p>
      <text:p text:style-name="P3"/>
      <text:p text:style-name="P2">DIE SEHNSUCHT DER JUDEN NACH PALÄSTINA</text:p>
      <text:p text:style-name="P2">Nicht wenige kluge Leute werden jedes Wort überflüssig</text:p>
      <text:p text:style-name="P2">finden, das über die sonderbare Zusammenkunft gesprochen</text:p>
      <text:p text:style-name="P2">wird, die vor wenigen Tagen unter dem Namen</text:p>
      <text:p text:style-name="P2">«Zionisten-Kongreß» in Basel stattgefunden hat. Daß sich</text:p>
      <text:p text:style-name="P2">eine Anzahl europamüder Juden zusammenfindet, um die</text:p>
      <text:p text:style-name="P2">Idee zu propagieren, ein neues palästinisches Reich</text:p>
      <text:p text:style-name="P2">aufzurichten und die Auswanderung der Juden nach diesem</text:p>
      <text:p text:style-name="P2">neuen «gelobten Lande» zu bewirken, erscheint diesen</text:p>
      <text:p text:style-name="P2">Klugen als wahnsinnige Vorstellung einer krankhaft erregten</text:p>
      <text:p text:style-name="P2">Phantasie. Bei diesem Urteile beruhigen sie sich. Sie sprechen</text:p>
      <text:p text:style-name="P2">nicht weiter über die Sache. Ich aber glaube, daß diese Klugen</text:p>
      <text:p text:style-name="P2">mit ihrem Urteile um zehn Jahre hinter ihrer Zeit</text:p>
      <text:p text:style-name="P2">zurückgeblieben sind. Und zehn Jahre sind in unserer Zeit, in</text:p>
      <text:p text:style-name="P2">der die Ereignisse so rasch fließen, eine kleine Ewigkeit. Vor</text:p>
      <text:p text:style-name="P2">zehn Jahren konnte man mit einem gewissen Recht einen</text:p>
      <text:p text:style-name="P2">Juden für halb wahnsinnig halten, der auf die Idee verfallen</text:p>
      <text:p text:style-name="P2">wäre, seine Volksgenossen nach Palästina zu versetzen. Heute</text:p>
      <text:p text:style-name="P2">darf man ihn nur für überempfindlich und eitel halten; in</text:p>
      <text:p text:style-name="P2">weiteren zehn Jahren</text:p>
      <text:p text:style-name="P3"/>
      <text:p text:style-name="P1">können die Dinge noch ganz anders liegen. Bei den Herren</text:p>
      <text:p text:style-name="P2">Herzl und Nordau, den gegenwärtigen Führern der</text:p>
      <text:p text:style-name="P2">Zio-nistenbewegung, glaube ich allerdings mehr Eitelkeit als</text:p>
      <text:p text:style-name="P2">gesteigerte Empfindlichkeit gegenüber der antisemitischen</text:p>
      <text:p text:style-name="P2">Strömung wahrzunehmen. Die banalen Phrasen, die Herzl in</text:p>
      <text:p text:style-name="P2">seiner</text:p>
      <text:p text:style-name="P2">Broschüre</text:p>
      <text:p text:style-name="P2">«Judenstaat»</text:p>
      <text:p text:style-name="P2">(M.</text:p>
      <text:p text:style-name="P2">Breitensteins</text:p>
      <text:p text:style-name="P2">Buchhandlung, Leipzig und Wien 1896) vorgebracht hat, und</text:p>
      <text:p text:style-name="P2">das Wortgeflunker, mit dem der sensationslüsterne Nordau in</text:p>
      <text:p text:style-name="P2">Basel seine Zuhörer beglückt hat, sind gewiß nicht aus den</text:p>
      <text:p text:style-name="P2">tiefsten Tiefen aufgewühlter Seelen entsprungen. Dafür aber</text:p>
      <text:p text:style-name="P2">stammen sie aus verständigen Köpfen, die wissen, was auf</text:p>
      <text:p text:style-name="P2">diejenigen Juden am stärksten wirkt, die ein empfindsames</text:p>
      <text:p text:style-name="P2">Herz und einen hochentwickelten Sinn für Selbstachtung</text:p>
      <text:p text:style-name="P2">haben. Diese letzteren Glieder des jüdischen Volkes werden,</text:p>
      <text:p text:style-name="P2">nach meiner Vermutung, die Gefolgschaft der Herren Herzl</text:p>
      <text:p text:style-name="P2">und Nordau bilden. Und die Zahl dieser Glieder ist wahrlich</text:p>
      <text:p text:style-name="P2">keine geringe.</text:p>
      <text:p text:style-name="P2">Was nützt es, wenn noch so oft betont wird, daß sich die</text:p>
      <text:p text:style-name="P2">Juden, die so empfinden, in einem schweren Irrtum befinden?</text:p>
      <text:p text:style-name="P2">Sie wenden ihr Auge ab von den großen Fortschritten, welche</text:p>
      <text:p text:style-name="P2">die Emanzipation der Juden in den letzten Jahrzehnten</text:p>
      <text:p text:style-name="P2">gemacht hat, und sehen nur, daß sie noch von so und so vielen</text:p>
      <text:p text:style-name="P2">Stellen ausgeschlossen, in so und so vielen Rechten verkürzt</text:p>
      <text:p text:style-name="P2">sind; und außerdem hören sie, daß sie von den Antisemiten in</text:p>
      <text:p text:style-name="P2">der wüstesten Weise beschimpft werden. Sie tun so, weil ihr</text:p>
      <text:p text:style-name="P2">gekränktes Gemüt ihnen den Verstand umnebelt. Sie sind</text:p>
      <text:p text:style-name="P2">nicht imstande, die Ohnmacht des Antisemitismus einzusehen;</text:p>
      <text:p text:style-name="P2">sie erblicken nur seine Gefahren und seine empörenden</text:p>
      <text:p text:style-name="P2">Ausschreitungen. Wer ihnen sagt: sehet hin, wie aussichtlos</text:p>
      <text:p text:style-name="P2">die Machinationen der Judenhasser sind, wie alle ihre</text:p>
      <text:p text:style-name="P2">Unternehmungen in Blamage auslaufen, den blicken sie zwei-</text:p>
      <text:p text:style-name="P3"/>
      <text:p text:style-name="P1">felnd an. Ihr Ohr hat nur, wer ihnen wie Theodor Herzl sagt:</text:p>
      <text:p text:style-name="P2">«In den Bevölkerungen wächst der Antisemitismus täglich,</text:p>
      <text:p text:style-name="P2">stündlich und muß weiter wachsen, weil die Ursachen</text:p>
      <text:p text:style-name="P2">fortbestehen und nicht behoben werden können. ... Unser</text:p>
      <text:p text:style-name="P2">Wohlergehen scheint etwas Aufreizendes zu enthalten, weil</text:p>
      <text:p text:style-name="P2">die Welt seit vielen Jahrhunderten gewohnt war, in uns die</text:p>
      <text:p text:style-name="P2">Verächtlichsten unter den Armen zu sehen. Dabei bemerkt</text:p>
      <text:p text:style-name="P2">man aus Unwissenheit oder Engherzigkeit nicht, daß unser</text:p>
      <text:p text:style-name="P2">Wohlergehen uns als Juden schwächt und unsere</text:p>
      <text:p text:style-name="P2">Besonderheiten auslöscht. Nur der Druck preßt uns wieder an</text:p>
      <text:p text:style-name="P2">den alten Stamm, nur der Haß unserer Umgebung macht uns</text:p>
      <text:p text:style-name="P2">wieder zu Fremden. So sind und bleiben wir denn, ob wir es</text:p>
      <text:p text:style-name="P2">wollen oder nicht, eine historische Gruppe von erkennbarer</text:p>
      <text:p text:style-name="P2">Zusammengehörigkeit. Wir sind ein Volk - der Feind macht</text:p>
      <text:p text:style-name="P2">uns ohne unseren Willen dazu, wie das immer in der</text:p>
      <text:p text:style-name="P2">Geschichte so war». Und diejenigen, bei denen heute solche</text:p>
      <text:p text:style-name="P2">Sätze den mächtigsten Widerhall finden, waren noch vor ganz</text:p>
      <text:p text:style-name="P2">kurzer Zeit mit Leidenschaft bereit, das eigene Volkstum in</text:p>
      <text:p text:style-name="P2">das der abendländischen Stämme aufgehen zu lassen. Nicht</text:p>
      <text:p text:style-name="P2">der wirkliche Antisemitismus ist die Ursache dieser jüdischen</text:p>
      <text:p text:style-name="P2">Über-empfindlichkeit, sondern das falsche Bild, das eine</text:p>
      <text:p text:style-name="P2">überreizte Phantasie sich von der judenfeindlichen Bewegung</text:p>
      <text:p text:style-name="P2">bildet. Wer mit Juden zu tun hat, der weiß, wie tief bei den</text:p>
      <text:p text:style-name="P2">Besten dieses Volkes die Neigung sitzt, sich ein solch falsches</text:p>
      <text:p text:style-name="P2">Bild zu machen. Das Mißtrauen gegen die Nidhtjuden hat sich</text:p>
      <text:p text:style-name="P2">gründlich ihrer Seele bemächtigt. Sie vermuten auch bei</text:p>
      <text:p text:style-name="P2">Menschen, bei denen sie keine Spur von bewußtem</text:p>
      <text:p text:style-name="P2">Antisemitismus wahrnehmen können, auf dem Grunde der</text:p>
      <text:p text:style-name="P2">Seele einen unbewußten, instinktiven, geheimen Judenhaß.</text:p>
      <text:p text:style-name="P2">Ich rechne es zu den schönsten Früchten, welche menschliche</text:p>
      <text:p text:style-name="P2">Neigung treiben kann, wenn sie zwischen einem Juden und</text:p>
      <text:p text:style-name="P2">einem</text:p>
      <text:p text:style-name="P3"/>
      <text:p text:style-name="P1">Niditjuden jede Spur von Argwohn in der oben angedeuteten</text:p>
      <text:p text:style-name="P2">Richtung auslöscht. Einen Sieg über die menschliche Natur</text:p>
      <text:p text:style-name="P2">möchte ich fast eine solche Neigung nennen.</text:p>
      <text:p text:style-name="P2">Es ist nicht ausgeschlossen, daß in kurzer Zeit solche</text:p>
      <text:p text:style-name="P2">Neigungen überhaupt unmöglich sein werden. Es kann eine</text:p>
      <text:p text:style-name="P2">Zeit kommen, in der bei jüdischen Persönlichkeiten die</text:p>
      <text:p text:style-name="P2">Empfindungssphäre so gereizt ist, daß jedes Verstehen mit</text:p>
      <text:p text:style-name="P2">Nicht-juden zur Unmöglichkeit wird. Und auf das Ziehen</text:p>
      <text:p text:style-name="P2">intimer Fäden von Jude zu NichtJude, auf das Entstehen</text:p>
      <text:p text:style-name="P2">gefühlsmäßiger Neigungen, auf tausend unaussprechliche</text:p>
      <text:p text:style-name="P2">Dinge, nur nicht auf vernünftige Auseinandersetzungen und</text:p>
      <text:p text:style-name="P2">Programme kommt es bei der sogenannten Judenfrage an. Es</text:p>
      <text:p text:style-name="P2">wäre das Beste, wenn in dieser Sache so wenig wie möglich</text:p>
      <text:p text:style-name="P2">geredet würde. Nur auf die gegenseitigen Wirkungen der</text:p>
      <text:p text:style-name="P2">Individuen sollte der Wert gelegt werden. Es ist doch einerlei,</text:p>
      <text:p text:style-name="P2">ob jemand Jude oder Germane ist: finde ich ihn nett, so mag</text:p>
      <text:p text:style-name="P2">ich ihn; ist er ekelhaft, so meide ich ihn. Das ist so einfach,</text:p>
      <text:p text:style-name="P2">daß man fast dumm ist, wenn man es sagt. Wie dumm muß</text:p>
      <text:p text:style-name="P2">man aber erst sein, wenn man das Gegenteil sagt!</text:p>
      <text:p text:style-name="P2">Ich halte die Antisemiten für ungefährliche Leute. Die</text:p>
      <text:p text:style-name="P2">Besten unter ihnen sind wie die Kinder. Sie wollen etwas</text:p>
      <text:p text:style-name="P2">haben, dem sie die Schuld zuschreiben können an einem Übel,</text:p>
      <text:p text:style-name="P2">an dem sie leiden. Wenn ein Kind einen Teller fallen läßt,</text:p>
      <text:p text:style-name="P2">dann sucht es nach irgendwem oder nach irgend etwas, das es</text:p>
      <text:p text:style-name="P2">gestoßen hat, das die Schuld an dem Unfälle hat. In sich selbst</text:p>
      <text:p text:style-name="P2">sucht es nicht die Ursache, 6i&amp; Schuld. So machen es die</text:p>
      <text:p text:style-name="P2">Antisemiten. Es geht vielen Leuten schlecht. Sie suchen nach</text:p>
      <text:p text:style-name="P2">etwas, das die Schuld hat. Die Verhältnisse haben es mit sich</text:p>
      <text:p text:style-name="P2">gebracht, daß viele gegenwärtig dieses Etwas in dem</text:p>
      <text:p text:style-name="P2">Judentume sehen.</text:p>
      <text:p text:style-name="P2">Viel schlimmer als die Antisemiten sind die herzlosen</text:p>
      <text:p text:style-name="P3"/>
      <text:p text:style-name="P1">Führer der europamüden Juden, die Herren Herzl und Nordau.</text:p>
      <text:p text:style-name="P2">Sie machen aus einer unangenehmen Kinderei eine</text:p>
      <text:p text:style-name="P2">welthistorische Strömung; sie geben ein harmloses Geplänkel</text:p>
      <text:p text:style-name="P2">für ein furchtbares Kanonenfeuer aus. Sie sind Verführer,</text:p>
      <text:p text:style-name="P2">Versucher ihres Volkes. Sie opfern die Verständigung, die alle</text:p>
      <text:p text:style-name="P2">Vernünftigen wünschen müßten, ihrer Eitelkeit, die nach</text:p>
      <text:p text:style-name="P2">-Programmen dürstet, weil - wo Taten fehlen, zur rechten Zeit</text:p>
      <text:p text:style-name="P2">ein Programm sich einstellt.</text:p>
      <text:p text:style-name="P2">So ungefährlich der Antisemitismus an sich ist, so</text:p>
      <text:p text:style-name="P2">gefährlich wird er, wenn ihn die Juden in der Beleuchtung</text:p>
      <text:p text:style-name="P2">sehen, in die ihn die Herzl und Nordau rücken.</text:p>
      <text:p text:style-name="P2">Und sie verstehen sich auf die Sprache der Versucher, diese</text:p>
      <text:p text:style-name="P2">Herren: «Man wird in den Tempeln beten für das Gelingen</text:p>
      <text:p text:style-name="P2">des Werkes. Aber in den Kirchen auch! Es ist die Lösung</text:p>
      <text:p text:style-name="P2">eines alten Druckes, unter dem alle litten. Aber zunächst muß</text:p>
      <text:p text:style-name="P2">es licht werden in den Köpfen. Der Gedanke muß</text:p>
      <text:p text:style-name="P2">hinausfliegen bis in die letzten jammervollen Nester, wo</text:p>
      <text:p text:style-name="P2">unsere Leute wohnen. Sie werden aufwachen aus ihrem</text:p>
      <text:p text:style-name="P2">dumpfen Brüten. Denn in unser aller Leben kommt ein neuer</text:p>
      <text:p text:style-name="P2">Inhalt. Jeder braucht nur an sich selbst zu denken, und der</text:p>
      <text:p text:style-name="P2">Zug wird schon ein gewaltiger. Und welcher Ruhm erwartet</text:p>
      <text:p text:style-name="P2">die selbstlosen Kämpfer für die Sache! Darum glaube ich, daß</text:p>
      <text:p text:style-name="P2">ein Geschlecht wunderbarer Juden aus der Erde wachsen wird.</text:p>
      <text:p text:style-name="P2">Die Makkabäer werden wieder aufstehen.» Also Herr</text:p>
      <text:p text:style-name="P2">Theodor Herzl in seiner Schrift «Der Judenstaat».</text:p>
      <text:p text:style-name="P2">Ich fürchte: es wird eine Zeit kommen, wo die Juden uns</text:p>
      <text:p text:style-name="P2">Nichtjuden nichts mehr glauben von dem, was wir ihnen über</text:p>
      <text:p text:style-name="P2">den Antisemitismus sagen, und dafür ihren jüdischen</text:p>
      <text:p text:style-name="P2">Verführern alles nachbeten. Und wie so viele Betörte werden</text:p>
      <text:p text:style-name="P2">die gefühlvollen Juden die leeren Phrasen dieser Verführer in</text:p>
      <text:p text:style-name="P2">die Sprache ihres Herzens umsetzen. Die Verführten werden</text:p>
      <text:p text:style-name="P3"/>
      <text:p text:style-name="P1">leiden; die Verführer aber werden triumphieren über die</text:p>
      <text:p text:style-name="P2">Erfolge, die ihre Eitelkeit errungen hat.</text:p>
      <text:p text:style-name="P2">In Basel ist im Grunde über die Frage entschieden worden:</text:p>
      <text:p text:style-name="P2">was soll getan werden, um die Lösung der Judenfrage so</text:p>
      <text:p text:style-name="P2">unmöglich zu machen, wie es nur irgend angeht. Ob die</text:p>
      <text:p text:style-name="P2">Herren Herzl und Nordau wirklich daran glauben, daß das</text:p>
      <text:p text:style-name="P2">palästinensische Reich errichtet werden könne, vermag ich</text:p>
      <text:p text:style-name="P2">nicht zu entscheiden. Ich nehme zu Ehren ihrer Intelligenz</text:p>
      <text:p text:style-name="P2">hypothetisch an, daß sie nicht daran glauben. Wenn ich mit</text:p>
      <text:p text:style-name="P2">dieser meiner Annahme recht habe, dann muß man diesen</text:p>
      <text:p text:style-name="P2">Führern</text:p>
      <text:p text:style-name="P2">den</text:p>
      <text:p text:style-name="P2">Vorwurf</text:p>
      <text:p text:style-name="P2">machen,</text:p>
      <text:p text:style-name="P2">daß</text:p>
      <text:p text:style-name="P2">sie</text:p>
      <text:p text:style-name="P2">einer</text:p>
      <text:p text:style-name="P2">Auseinandersetzung zwischen Juden und NichtJuden mehr</text:p>
      <text:p text:style-name="P2">Hindernisse in den Weg legen als die antisemitischen</text:p>
      <text:p text:style-name="P2">Wüteriche.</text:p>
      <text:p text:style-name="P2">Die Zionistische Bewegung ist ein Feind des Judentums.</text:p>
      <text:p text:style-name="P2">Die Juden täten am besten, wenn sie die Leute, die ihnen</text:p>
      <text:p text:style-name="P2">Gespenster vormalen, sich genau ansähen.</text:p>
      <text:p text:style-name="P3"/>
      <text:p text:style-name="P2">DIE GOETHETAGE IN WEIMAR</text:p>
      <text:p text:style-name="P2">Bericht über die 13. Mitgliederversammlung</text:p>
      <text:p text:style-name="P2">der Deutschen Goethe-Gesellschaft</text:p>
      <text:p text:style-name="P3"/>
      <text:p text:style-name="P2">Am 8. Oktober fanden sich, zum dreizehnten Mal die</text:p>
      <text:p text:style-name="P2">Mitglieder der Deutschen Goethe-Gesellschaft in Weimar ein,</text:p>
      <text:p text:style-name="P2">um das ihnen liebgewordene Goethe-Fest zu feiern. Zum</text:p>
      <text:p text:style-name="P2">ersten Mal mußten sie dieses Fest begehen, ohne die</text:p>
      <text:p text:style-name="P2">Persönlichkeit in ihrer Mitte zu sehen, welcher die</text:p>
      <text:p text:style-name="P2">Goethe-Gemeinde Unermeßliches zu verdanken hat: Die</text:p>
      <text:p text:style-name="P2">Großherzogin Sophie von Sachsen. Am 23. März dieses</text:p>
      <text:p text:style-name="P2">Jahres ist diese Frau, deren Name durch die Begründung des</text:p>
      <text:p text:style-name="P2">Goethe- und Schiller-Archivs mit der deutschen</text:p>
      <text:p text:style-name="P2">Literaturwissenschaft für alle Zeiten verknüpft ist, aus dem</text:p>
      <text:p text:style-name="P2">Leben geschieden.</text:p>
      <text:p text:style-name="P3"/>
      <text:p text:style-name="P1">Ihre Gegenwart gab dem Fest in den verflossenen Jahren</text:p>
      <text:p text:style-name="P2">einen besonderen Glanz; die Erinnerung an sie, die Trauer um</text:p>
      <text:p text:style-name="P2">sie, gab ihm diesmal seinen Charakter. Im Zusammenhang mit</text:p>
      <text:p text:style-name="P2">einer Gedächtnisfeier für die verstorbene Frau sollte deshalb</text:p>
      <text:p text:style-name="P2">der Goethe-Tag begangen werden. Die beiden Gesellschaften,</text:p>
      <text:p text:style-name="P2">die ihre Blüte der Verstorbenen zu danken haben, die</text:p>
      <text:p text:style-name="P2">Goethe-und die Shakespeare-Gesellschaft, haben das</text:p>
      <text:p text:style-name="P2">beschlossen. Und die Leitung des Goethe- und</text:p>
      <text:p text:style-name="P2">Schiller-Archivs,</text:p>
      <text:p text:style-name="P2">der</text:p>
      <text:p text:style-name="P2">Schillerstiftung</text:p>
      <text:p text:style-name="P2">und</text:p>
      <text:p text:style-name="P2">des</text:p>
      <text:p text:style-name="P2">Großherzoglichen Hoftheaters haben sich mit den genannten</text:p>
      <text:p text:style-name="P2">Gesellschaften vereinigt, um ein Fest zur Erinnerung an ihre</text:p>
      <text:p text:style-name="P2">Pflegerin und Beschützerin zu veranstalten. Kuno Fischer</text:p>
      <text:p text:style-name="P2">wurde berufen, dem Andenken der Hingeschiedenen eine</text:p>
      <text:p text:style-name="P2">Gedächtnisrede zu widmen. Er ist durch Bande der</text:p>
      <text:p text:style-name="P2">Freundschaft mit dem Weimarischen Hofe verbunden. Die</text:p>
      <text:p text:style-name="P2">Treue und Hingebung an das Fürstenhaus, die seine</text:p>
      <text:p text:style-name="P2">Beziehungen zu diesem in ihm gezeitigt haben, kamen in</text:p>
      <text:p text:style-name="P2">seiner Erinnerungsrede am 8. Oktober zum Ausdruck. Seine</text:p>
      <text:p text:style-name="P2">Lebens- und Weltauffassung, seine Gesinnung und</text:p>
      <text:p text:style-name="P2">Empfindungsweise befähigen ihn, die Denkweise der</text:p>
      <text:p text:style-name="P2">Großherzogin wie wenige zu verstehen. Eine Fürstin im</text:p>
      <text:p text:style-name="P2">allereigent-lichsten Sinne des Wortes war die Verstorbene,</text:p>
      <text:p text:style-name="P2">dabei eine Persönlichkeit, welche sich große Aufgaben stellte,</text:p>
      <text:p text:style-name="P2">weil sie eine hohe Auffassung von ihrem fürstlichen Berufe</text:p>
      <text:p text:style-name="P2">hatte, und weil ihr eine seltene Energie aus dieser Aufgabe</text:p>
      <text:p text:style-name="P2">erwuchs. Es liegt Größe in dieser Auffassung; und die Art</text:p>
      <text:p text:style-name="P2">dieser Größe zu schildern, hatte Kuno Fischer übernommen.</text:p>
      <text:p text:style-name="P2">Wieviel in dieser Kraft, die ihr eigen war, auf Rechnung ihrer</text:p>
      <text:p text:style-name="P2">Abstammung aus dem zielbewußten und energischen</text:p>
      <text:p text:style-name="P2">Geschlecht der Oranier zu schreiben ist, wollte der Redner</text:p>
      <text:p text:style-name="P2">klarlegen. In dem Wahlspruch des Oranischen Hauses: «Je</text:p>
      <text:p text:style-name="P2">maintiendrai» kommt diese Energie zum Ausdruck. Die</text:p>
      <text:p text:style-name="P2">Großherzogin</text:p>
      <text:p text:style-name="P3"/>
      <text:p text:style-name="P1">Sophie hat ihn auch zu dem ihrigen gemacht und in die</text:p>
      <text:p text:style-name="P2">deutschen Worte umgesetzt: «Die Herrschaft über sich selbst</text:p>
      <text:p text:style-name="P2">ist die Vorbedingung für jegliche Tätigkeit und für ernsthafte,</text:p>
      <text:p text:style-name="P2">gewissenhafte Ausführungen übernommener Pflichten.» Aus</text:p>
      <text:p text:style-name="P2">dem Studium der Geschichte des Hauses erwuchs der Fürstin</text:p>
      <text:p text:style-name="P2">die Herrschaft über sich selbst und ein starkes</text:p>
      <text:p text:style-name="P2">Pflichtbewußtsein. Inwiefern die Geschicke dieses Hauses</text:p>
      <text:p text:style-name="P2">besonders geeignet sind, ein solches Bewußtsein zu erzeugen,</text:p>
      <text:p text:style-name="P2">suchte der Redner durch eine historische Darstellung</text:p>
      <text:p text:style-name="P2">klarzulegen. Was eine verfehlte Kindererziehung und eine</text:p>
      <text:p text:style-name="P2">günstige Lebensschule dazu beigetragen haben, um diese Frau</text:p>
      <text:p text:style-name="P2">auf die Höhe ihrer Anschauungen zu heben, setzte er deutlich</text:p>
      <text:p text:style-name="P2">auseinander. Die holländische Art in ihrem Charakter</text:p>
      <text:p text:style-name="P2">schilderte er. Ihre Liebe für die deutsche Literatur leitete er</text:p>
      <text:p text:style-name="P2">von dem Umstand ab, daß sie in dieser Literatur die Taten der</text:p>
      <text:p text:style-name="P2">ihr so nahestehenden Helden gefeiert fand. Schiller und</text:p>
      <text:p text:style-name="P2">Goethe haben niederländische Größe zum Vorwurf ihrer</text:p>
      <text:p text:style-name="P2">Dichtungen und Werke gemacht. In der deutschen Literatur</text:p>
      <text:p text:style-name="P2">fand die Großherzogin ihre Heimat wieder. Die Geschichte</text:p>
      <text:p text:style-name="P2">ihres Vaterlandes trat ihr in der deutschen Kunst entgegen.</text:p>
      <text:p text:style-name="P2">Über den musikalischen Teil dieser Feier ist schon</text:p>
      <text:p text:style-name="P2">berichtet worden. Auch ist dort schon erwähnt, daß das</text:p>
      <text:p text:style-name="P2">Hoftheater am Abend desselben Tages eine stimmungsvolle</text:p>
      <text:p text:style-name="P2">Aufführung der Gluckschen Oper «Orpheus und Eurydike»</text:p>
      <text:p text:style-name="P2">den Festteilnehmern bot. Wir fügen hier nur noch hinzu, daß</text:p>
      <text:p text:style-name="P2">man unter Bernhard Stavenhagens ausgezeichneter Leitung</text:p>
      <text:p text:style-name="P2">eine höchstgelungene Vorstellung erlebte. Fräulein Hofmann</text:p>
      <text:p text:style-name="P2">(Orpheus) und Frau Stavenhagen (Eurydike) haben auf die</text:p>
      <text:p text:style-name="P2">Gäste einen starken Eindruck gemacht.</text:p>
      <text:p text:style-name="P2">Der 9. Oktober war der eigentlichen Goethe-Versammlung</text:p>
      <text:p text:style-name="P2">gewidmet. Eine bleibende Erinnerung nehmen die Teilneh-</text:p>
      <text:p text:style-name="P3"/>
      <text:p text:style-name="P1">mer dieser Versammlung mit nach Hause. Der Direktor des</text:p>
      <text:p text:style-name="P2">Goethe- und Schiller-Archivs, Professor Suphan, teilte das</text:p>
      <text:p text:style-name="P2">Stück des Testamentes der Großherzogin Sophie mit, in dem</text:p>
      <text:p text:style-name="P2">sie die Zukunft des Goetheschen Nachlasses für alle Zeiten</text:p>
      <text:p text:style-name="P2">gesichert hat. Eine stärkere Bekräftigung hätten die Worte</text:p>
      <text:p text:style-name="P2">Kuno Fischers nicht finden können, als ihnen durch dieses</text:p>
      <text:p text:style-name="P2">Testament zuteil geworden ist. Die Pflege des Goetheschen</text:p>
      <text:p text:style-name="P2">Nachlasses, der ihr durch die Verfügung des letzten Enkels</text:p>
      <text:p text:style-name="P2">Goethes zum Geschenk gemacht worden ist, war dieser Frau</text:p>
      <text:p text:style-name="P2">bei Lebzeiten eine Herzensangelegenheit und eine hohe Pflicht.</text:p>
      <text:p text:style-name="P2">Ihr hat sie materielle Opfer gebracht, ihr hat sie viel Zeit und</text:p>
      <text:p text:style-name="P2">Mühe gewidmet. Für sie hat sie mütterlich gesorgt. Ihre</text:p>
      <text:p text:style-name="P2">schönen Worte sprechen für sich selbst. Im Testament heißt es:</text:p>
      <text:p text:style-name="P2">«Ich, Sophie von Sachsen, Königliche Prinzessin der</text:p>
      <text:p text:style-name="P2">Niederlande, beurkunde hiermit Folgendes: Mit Annahme des</text:p>
      <text:p text:style-name="P2">Vermächtnisses des Freiherrn Walter von Goethe habe ich</text:p>
      <text:p text:style-name="P2">zugleich für alle Zeiten die Verantwortlichkeit für eine</text:p>
      <text:p text:style-name="P2">pietätvolle Bewahrung der Schätze aus dem Nachlasse</text:p>
      <text:p text:style-name="P2">Goethes übernommen. Die gleiche Verantwortung trage ich</text:p>
      <text:p text:style-name="P2">gegenüber dem Nachlasse von Schiller, sowie allen durch</text:p>
      <text:p text:style-name="P2">Schenkung und Ankauf erworbenen Handschriften anderer</text:p>
      <text:p text:style-name="P2">hervorragender deutscher Dichter. Zugleich gereicht es mir zur</text:p>
      <text:p text:style-name="P2">besonderen Freude, nicht nur für die Vollendung der</text:p>
      <text:p text:style-name="P2">Goethe-Ausgabe und der Goethe-Biographie, sondern auch</text:p>
      <text:p text:style-name="P2">dafür Sorge getragen zu haben, daß die in meinem Besitze</text:p>
      <text:p text:style-name="P2">befindlichen Schätze nutzbringend erschlossen werden und</text:p>
      <text:p text:style-name="P2">Weimar erhalten bleiben, damit es auch ferner der geistige</text:p>
      <text:p text:style-name="P2">Mittelpunkt Deutschlands bleibe. Deshalb habe ich angeordnet,</text:p>
      <text:p text:style-name="P2">daß zur Erhaltung dieser Schätze ein Familienfideikommiß</text:p>
      <text:p text:style-name="P2">errichtet wird, das unveräußerlich sein soll. Indem ich dieses</text:p>
      <text:p text:style-name="P2">Familienfideikommiß hiermit beurkunde, bitte ich meinen</text:p>
      <text:p text:style-name="P3"/>
      <text:p text:style-name="P1">Herrn Gemahl, in Form einer hausgesetzlichen Bestimmung</text:p>
      <text:p text:style-name="P2">die landesherrliche Bestätigung zu geben.» Das Goethe- und</text:p>
      <text:p text:style-name="P2">Schiller-Archiv</text:p>
      <text:p text:style-name="P2">wird</text:p>
      <text:p text:style-name="P2">dem</text:p>
      <text:p text:style-name="P2">jeweiligen</text:p>
      <text:p text:style-name="P2">Chef</text:p>
      <text:p text:style-name="P2">des</text:p>
      <text:p text:style-name="P2">Großherzoglichen Hauses eigentümlich gehören. Derselbe ist</text:p>
      <text:p text:style-name="P2">verpflichtet, für die Erhaltung und Verwaltung des Schatzes</text:p>
      <text:p text:style-name="P2">entsprechend Sorge zu tragen.</text:p>
      <text:p text:style-name="P2">An diese bedeutsame Mitteilung Suphans schloß der</text:p>
      <text:p text:style-name="P2">Vorsitzende, Dr. Ruland, den Bericht über das</text:p>
      <text:p text:style-name="P2">Goethe-Nationalmuseum. Er wies auf ein Bild hin, das von</text:p>
      <text:p text:style-name="P2">diesem Museum neu erworben und in dem Junozimmer des</text:p>
      <text:p text:style-name="P2">Goethe-Hauses ausgestellt ist. Die dargestellte Persönlichkeit</text:p>
      <text:p text:style-name="P2">und der Maler sind unbekannt. Es stammt aus dem Ende des</text:p>
      <text:p text:style-name="P2">vorigen oder dem Anfang dieses Jahrhunderts. Wer sich das</text:p>
      <text:p text:style-name="P2">Bild angesehen hat, wird der Meinung Rulands beistimmen</text:p>
      <text:p text:style-name="P2">müssen, daß es die Frau Rat im höheren Alter darstelle. Ihre</text:p>
      <text:p text:style-name="P2">und auch Goethes Züge sind unverkennbar. Das Bild war</text:p>
      <text:p text:style-name="P2">früher im Besitze von William Candidus in Cronberg. Noch</text:p>
      <text:p text:style-name="P2">einen anderen Zuwachs des Museums erwähnte Ruland. Die</text:p>
      <text:p text:style-name="P2">Gräfin Vaudreuil, die Frau des französischen Gesandten, hat</text:p>
      <text:p text:style-name="P2">während ihres Aufenthaltes in Weimar in freundschaftlichen</text:p>
      <text:p text:style-name="P2">Beziehungen zu dem Goetheschen Hause gestanden. In ihrem</text:p>
      <text:p text:style-name="P2">Nachlasse haben sich Handzeichnungen Goethes vorgefunden.</text:p>
      <text:p text:style-name="P2">Ihre Nachkommen haben diese zu den Weimarischen Schätzen</text:p>
      <text:p text:style-name="P2">hinzugefügt.</text:p>
      <text:p text:style-name="P2">Leider mußten wir dieses Jahr die Gegenwart des</text:p>
      <text:p text:style-name="P2">verdienstvollen Schatzmeisters, Dr. Moritz, entbehren. Er</text:p>
      <text:p text:style-name="P2">wußte sonst stets den trockenen Kassenbericht durch allerlei</text:p>
      <text:p text:style-name="P2">launige Zwischenbemerkungen zu würzen. Sein Bericht, der</text:p>
      <text:p text:style-name="P2">verlesen wurde, zeigte, daß die Gesellschaft finanziell gut</text:p>
      <text:p text:style-name="P2">steht und in der letzten Zeit eine Zunahme der Mitgliederzahl</text:p>
      <text:p text:style-name="P2">zu verzeichnen hat.</text:p>
      <text:p text:style-name="P3"/>
      <text:p text:style-name="P1">In den Nachmittagsstunden vereinigten sich die Festgäste</text:p>
      <text:p text:style-name="P2">zu dem üblichen Mittagessen. Die greisen Häupter der</text:p>
      <text:p text:style-name="P2">Goethe-Gemeinde und die jungen Stürmer, die trotz</text:p>
      <text:p text:style-name="P2">Naturalismus und «Moderne» verehrend zu Goethe</text:p>
      <text:p text:style-name="P2">emporblicken, saßen da nebeneinander. Julius Rodenberg,</text:p>
      <text:p text:style-name="P2">Karl Frenzel, Marie von Bunsen, Lina Schneider, Freiligraths</text:p>
      <text:p text:style-name="P2">Tochter, waren anwesend. Der Unterrichtsminister unter dem</text:p>
      <text:p text:style-name="P2">zweiten Ministerium Auersperg, Dr. von Stremayr, der</text:p>
      <text:p text:style-name="P2">Gießener Professor Oncken waren in unserer Mitte. Einer der</text:p>
      <text:p text:style-name="P2">«Jüngsten», Otto Erich Hartleben, der bei dieser Gelegenheit</text:p>
      <text:p text:style-name="P2">schon wiederholt in Weimar erschienen ist, fehlte auch</text:p>
      <text:p text:style-name="P2">diesmal nicht. Die Festtoaste trugen diesmal einen ernsten</text:p>
      <text:p text:style-name="P2">Charakter. Man stand unter dem Eindruck des erlittenen</text:p>
      <text:p text:style-name="P2">Verlustes. Ruland toastete auf das Großherzogliche Haus;</text:p>
      <text:p text:style-name="P2">Stremayr brachte Grüße aus Deutsch-Österreich. Wobltuend</text:p>
      <text:p text:style-name="P2">wirkten seine lieben Worte, die aus einem gut</text:p>
      <text:p text:style-name="P2">deutschösterreichischen Herzen kommen. Daß noch deutscher</text:p>
      <text:p text:style-name="P2">Geist und deutsche Gesinnung in Österreich lebt, konnte man</text:p>
      <text:p text:style-name="P2">aus seinem Trinkspruch hören. Oncken brachte einen</text:p>
      <text:p text:style-name="P2">Trinkspruch auf die Damen aus.</text:p>
      <text:p text:style-name="P2">Das Goethe- und Schiller-Archiv, das in den Goethe-Tagen</text:p>
      <text:p text:style-name="P2">den Besuchern der Versammlung seine Räume öffnet, stellte</text:p>
      <text:p text:style-name="P2">Manuskripte von Freiligrath und Gustav Freytag aus, neben</text:p>
      <text:p text:style-name="P2">anderen der klassischen und nachklassischen Zeit</text:p>
      <text:p text:style-name="P2">entstammenden Papieren.</text:p>
      <text:p text:style-name="P2">Wie alljährlich versammelten sich in den Abendstunden</text:p>
      <text:p text:style-name="P2">die Goethe-Gäste auch diesmal in dem Weimarischen</text:p>
      <text:p text:style-name="P2">Künstlerverein. Die stimmungsvollen Räume, die der</text:p>
      <text:p text:style-name="P2">Großherzog den Künstlern Weimars zu ihrem gemütlichen</text:p>
      <text:p text:style-name="P2">Zusammensein zur Verfügung gestellt bat, werden von den</text:p>
      <text:p text:style-name="P2">Mitgliedern der Goethe-Gesellschaft gerne aufgesucht. Ein</text:p>
      <text:p text:style-name="P2">freies</text:p>
      <text:p text:style-name="P3"/>
      <text:p text:style-name="P1">ungebundenes Leben herrschte da bis zum hellen Morgen.</text:p>
      <text:p text:style-name="P2">Und Künstler wie Burmester und Stavenhagen, dann die</text:p>
      <text:p text:style-name="P2">ausgezeichneten Sänger Heinrich Zeller und Gmür erfreuten</text:p>
      <text:p text:style-name="P2">die Gäste mit mancher künsderischen Gabe, die oft mit</text:p>
      <text:p text:style-name="P2">größerem Enthusiasmus entgegengenommen wurde als die</text:p>
      <text:p text:style-name="P2">offiziellen Darbietungen. Was man im Verlauf des Tages</text:p>
      <text:p text:style-name="P2">schwer finden konnte: den zwanglosen Genuß, das</text:p>
      <text:p text:style-name="P2">gegenseitige offene Entgegenkommen, hier genoß man es</text:p>
      <text:p text:style-name="P2">viele Stunden lang.</text:p>
      <text:p text:style-name="P2">Den Beschluß der Feier bildete eine Vorstellung im</text:p>
      <text:p text:style-name="P2">Großherzoglichen</text:p>
      <text:p text:style-name="P2">Hoftheater</text:p>
      <text:p text:style-name="P2">von</text:p>
      <text:p text:style-name="P2">Shakespeares</text:p>
      <text:p text:style-name="P2">«Wintermärchen» mit Fräulein Richard als Hermione und</text:p>
      <text:p text:style-name="P2">Karl Weiser als Leontes.</text:p>
      <text:p text:style-name="P3"/>
      <text:p text:style-name="P2">KUNO FISCHER ÜBER DIE</text:p>
      <text:p text:style-name="P2">GROSSHERZOGIN SOPHIE VON SACHSEN</text:p>
      <text:p text:style-name="P2">Seit 1885 findet sich alljährlich für einige Tage ein Kreis von</text:p>
      <text:p text:style-name="P2">Goetheverehrern in Weimar ein. Es sind die Mitglieder der</text:p>
      <text:p text:style-name="P2">Goethe-Gesellschaft, die nach dem Tode des letzten Enkels</text:p>
      <text:p text:style-name="P2">Goethes gegründet worden ist. Goethes letzter Sprosse hat den</text:p>
      <text:p text:style-name="P2">Nachlaß seines Großvaters der Großherzogin Sophie vererbt.</text:p>
      <text:p text:style-name="P2">Diese Frau hatte Sinn und Verständnis genug, um den</text:p>
      <text:p text:style-name="P2">wertvollen Schatz, der in ihre Hände gelegt worden ist, für die</text:p>
      <text:p text:style-name="P2">Literaturwissenschaft so fruchtbar wie möglich zu machen.</text:p>
      <text:p text:style-name="P2">Sie gründete das Goethe-Archiv und machte es zur</text:p>
      <text:p text:style-name="P2">Pflegestätte der Goethewissenschaft. Sie erbaute später dem</text:p>
      <text:p text:style-name="P2">teuren Vermächtnis ein eigenes, stattliches Haus. Der</text:p>
      <text:p text:style-name="P2">prächtige Bau, eine Zierde Weimars, wird immer ein Denkmal</text:p>
      <text:p text:style-name="P2">der Blütezeit des deutschen Geistes bleiben. Still und mühe-</text:p>
      <text:p text:style-name="P3"/>
      <text:p text:style-name="P1">voll arbeitet in diesem Hause alltäglich eine kleine Zahl von</text:p>
      <text:p text:style-name="P2">Gelehrten an der Goethe-Ausgabe, die mit Hilfe des</text:p>
      <text:p text:style-name="P2">handschriftlichen Nachlasses hergestellt wird. Ab und zu</text:p>
      <text:p text:style-name="P2">kommt in diese Räume ein fremder Gast, der die Papiere</text:p>
      <text:p text:style-name="P2">Goethes</text:p>
      <text:p text:style-name="P2">aufsucht,</text:p>
      <text:p text:style-name="P2">um</text:p>
      <text:p text:style-name="P2">sie</text:p>
      <text:p text:style-name="P2">seinen</text:p>
      <text:p text:style-name="P2">besonderen</text:p>
      <text:p text:style-name="P2">wissenschaftlichen Studien dienstbar zu machen. Aber zur</text:p>
      <text:p text:style-name="P2">Pfingstzeit, da kommt alljährlich Leben in diese Räume. Die</text:p>
      <text:p text:style-name="P2">harmlosesten Genießer Goethescher Werke und die</text:p>
      <text:p text:style-name="P2">gelehrtesten Goetheforscher versammeln sich in der Ilmstadt,</text:p>
      <text:p text:style-name="P2">um das Andenken des Geistes zu feiern, auf den so viele</text:p>
      <text:p text:style-name="P2">Linien der neueren Kulturentwicklung zurückgehen. Ein</text:p>
      <text:p text:style-name="P2">Festvortrag und eine Theatervorstellung sind die geistigen</text:p>
      <text:p text:style-name="P2">Genüsse, die den «Goethegästen» geboten werden. Die</text:p>
      <text:p text:style-name="P2">Besichtigung des Goethe- und Schiller-Archivs und des</text:p>
      <text:p text:style-name="P2">Goethe-Nationalmuseums versetzt diese Gäste zurück in die</text:p>
      <text:p text:style-name="P2">große Zeit, in der Weimar der Mittelpunkt des deutschen</text:p>
      <text:p text:style-name="P2">Geisteslebens war. Beim Festvortrag erschien bisher stets die</text:p>
      <text:p text:style-name="P2">Großherzogin Sophie, deren Wirken die ganze Festlichkeit zu</text:p>
      <text:p text:style-name="P2">verdanken war. Im Anschlüsse an ihre Archivgründung und</text:p>
      <text:p text:style-name="P2">unter</text:p>
      <text:p text:style-name="P2">ihrer</text:p>
      <text:p text:style-name="P2">besonderen</text:p>
      <text:p text:style-name="P2">Fürsorge</text:p>
      <text:p text:style-name="P2">wurde</text:p>
      <text:p text:style-name="P2">die</text:p>
      <text:p text:style-name="P2">Goethe-Gesellschaft geschaffen. Die Gäste gruppierten sich</text:p>
      <text:p text:style-name="P2">um diese Frau. Die Beziehungen, in die sie sich zu der</text:p>
      <text:p text:style-name="P2">deutschen Literatur durch die Archivgründung gesetzt hat,</text:p>
      <text:p text:style-name="P2">fanden</text:p>
      <text:p text:style-name="P2">ihren</text:p>
      <text:p text:style-name="P2">lebendigen</text:p>
      <text:p text:style-name="P2">Ausdruck</text:p>
      <text:p text:style-name="P2">in</text:p>
      <text:p text:style-name="P2">der</text:p>
      <text:p text:style-name="P2">Goetheversammlung.</text:p>
      <text:p text:style-name="P2">Seit dem Frühling dieses Jahres weilt Sophie von Sachsen</text:p>
      <text:p text:style-name="P2">nicht mehr unter den Lebenden. Die Goetheversammlung wird</text:p>
      <text:p text:style-name="P2">nunmehr ohne dieses ihr erstes Oberhaupt stattfinden müssen.</text:p>
      <text:p text:style-name="P2">Zum ersten Male nach dem Tode der Großherzogin</text:p>
      <text:p text:style-name="P2">versammelten sich die Goethegäste gestern, am 8. Oktober,</text:p>
      <text:p text:style-name="P2">wieder in Weimar. Sie versammelten sich, um zunächst das</text:p>
      <text:p text:style-name="P2">Andenken der Verstorbenen zu feiern.</text:p>
      <text:p text:style-name="P3"/>
      <text:p text:style-name="P1">Ein Bild der Geistesart und der Persönlichkeit dieser Frau</text:p>
      <text:p text:style-name="P2">sollte durch einen berufenen Mann den Versammelten</text:p>
      <text:p text:style-name="P2">vorgeführt werden. Keiner war berufener als der greise</text:p>
      <text:p text:style-name="P2">Philosoph Kuno Fischer, der durch seine langjährigen</text:p>
      <text:p text:style-name="P2">Beziehungen zum Weimarischen Hofe ein treuer Verehrer</text:p>
      <text:p text:style-name="P2">dieses Hofes und ein warmer Lobredner seiner Taten</text:p>
      <text:p text:style-name="P2">geworden ist. Zweifellos hätte Kuno Fischer die Wärme, mit</text:p>
      <text:p text:style-name="P2">der er an dem Weimarischen Fürstenhause hängt, den</text:p>
      <text:p text:style-name="P2">Zuhörern mitgeteilt, wenn er mit der Kraft der Rede, die ihm</text:p>
      <text:p text:style-name="P2">einst eigen war, heute noch wirken könnte. Man hörte es</text:p>
      <text:p text:style-name="P2">jedem Worte des Gedächtnisredners an, daß es aus dem</text:p>
      <text:p text:style-name="P2">tiefsten Innern kam; aber man fühlte es diesmal im eigenen</text:p>
      <text:p text:style-name="P2">Innern nicht mit. Der meist gefeierte akademische Redner hat</text:p>
      <text:p text:style-name="P2">die zündende Gewalt über die Zuhörer nicht mehr. Und</text:p>
      <text:p text:style-name="P2">deshalb konnte man durch seine Rede nicht in die Stimmung</text:p>
      <text:p text:style-name="P2">kommen, die zur Feier des Tages notwendig war. Den</text:p>
      <text:p text:style-name="P2">Hochsinn der verstorbenen Fürstin, ihre Freigiebigkeit, ihre</text:p>
      <text:p text:style-name="P2">Tatkraft und ihr Zielbewußtsein suchte der Redner aus ihrer</text:p>
      <text:p text:style-name="P2">Abstammung von dem Hause Oranien zu erklären. Die</text:p>
      <text:p text:style-name="P2">geistige Physiognomie der Verstorbenen zeichnete er mit den</text:p>
      <text:p text:style-name="P2">Stridien, die diesem geistreichen, an dem schönen Worte</text:p>
      <text:p text:style-name="P2">hängenden Philosophen zur Verfügung stehen. Ihre</text:p>
      <text:p text:style-name="P2">persönliche Entwicklung suchte er in das gebührende Licht zu</text:p>
      <text:p text:style-name="P2">rücken. Das Wohgefallen, das sie gerade an der deutschen</text:p>
      <text:p text:style-name="P2">klassischen Literatur finden mußte, suchte Kuno Fischer aus</text:p>
      <text:p text:style-name="P2">den Beziehungen zu erklären, welche diese Literatur zu dem</text:p>
      <text:p text:style-name="P2">Vaterlande der Fürstin hat. Holländische Helden und</text:p>
      <text:p text:style-name="P2">holländisches Leben ist durch unsere Geistesheroen</text:p>
      <text:p text:style-name="P2">künstlerisch dargestellt worden. Ihr eignes Empfinden, ihre</text:p>
      <text:p text:style-name="P2">eigene Gesinnung fand die Großherzogin, wenn sie sich in die</text:p>
      <text:p text:style-name="P2">Werke der Geister vertiefte, denen sie in Weimar ein</text:p>
      <text:p text:style-name="P2">Denkmal gesetzt hat.</text:p>
      <text:p text:style-name="P3"/>
      <text:p text:style-name="P1">Eine streng konservative Gesinnung, sogar etwas von dem</text:p>
      <text:p text:style-name="P2">Glauben an das Gottesgnadentum ging durch Kuno Fischers</text:p>
      <text:p text:style-name="P2">Rede. Er glaubt, daß ein besonderes Geschick die</text:p>
      <text:p text:style-name="P2">Wirkenskreise der Persönlichkeiten bestimmt, die walten wie</text:p>
      <text:p text:style-name="P2">die Großherzogin. Eine fast mystische Kraft der</text:p>
      <text:p text:style-name="P2">Persönlichkeit legte er in die Großherzogin hinein. Ein</text:p>
      <text:p text:style-name="P2">religiöser Zug durchdrang die ganze Rede. Die Frömmigkeit</text:p>
      <text:p text:style-name="P2">der Betrauerten stand in der richtigen Beleuchtung, weil Kuno</text:p>
      <text:p text:style-name="P2">Fischer verriet, daß in ihm selbst fromme Empfindungen</text:p>
      <text:p text:style-name="P2">leben. Ein Mann hat da über eine Fürstin gesprochen, der ein</text:p>
      <text:p text:style-name="P2">guter Anhänger des monarchischen Prinzips, der ein Verehrer</text:p>
      <text:p text:style-name="P2">der herrschenden Gewalten ist, ein Mann, der mit Liebe den</text:p>
      <text:p text:style-name="P2">Orden trägt, der uns von seiner Brust entgegenglänzte. Was</text:p>
      <text:p text:style-name="P2">von einem alten Philosophen gesagt wurde: Gleiches kann nur</text:p>
      <text:p text:style-name="P2">von Gleichem erkannt werden, in Kuno Fischers Rede hat es</text:p>
      <text:p text:style-name="P2">sich wieder bewährt. Im Kopfe dieses Redners spiegelt sich</text:p>
      <text:p text:style-name="P2">die Welt nicht anders als in dem eines Fürsten. Er versteht die</text:p>
      <text:p text:style-name="P2">Fürsten. Deshalb kann er gut über sie reden. Er stellt seinen</text:p>
      <text:p text:style-name="P2">Geist gern in den Dienst der fürstlichen Personen. Auf einen</text:p>
      <text:p text:style-name="P2">jüngeren Menschen der modernen Zeit machten diese Sätze</text:p>
      <text:p text:style-name="P2">manchmal den Eindruck, als ob sie einer Gesinnung</text:p>
      <text:p text:style-name="P2">entstammten, die einer abgelebten Zeit angehört. Den</text:p>
      <text:p text:style-name="P2">Jüngeren fehlen die Worte, wenn sie Fürsten loben sollen.</text:p>
      <text:p text:style-name="P2">Und wenn sie es tun, glaubt man ihnen nicht recht. Den</text:p>
      <text:p text:style-name="P2">greisen Geschichtsschreiber der Philosophie kleidet seine</text:p>
      <text:p text:style-name="P2">Gesinnung gut. Er hat sich seine Anschauungen in einer Zeit</text:p>
      <text:p text:style-name="P2">gebildet, die von dem Radikalismus unserer Gegenwart nichts</text:p>
      <text:p text:style-name="P2">ahnte. Mit diesen Anschauungen ist er zur Würdigung der</text:p>
      <text:p text:style-name="P2">klassischen Epoche Deutschlands und ihrer gegenwärtigen</text:p>
      <text:p text:style-name="P2">fürstlichen Pfleger berufen. Die andern Anschauungen der</text:p>
      <text:p text:style-name="P2">Gegenwart hätten wahrscheinlich niemals zu einer</text:p>
      <text:p text:style-name="P3"/>
      <text:p text:style-name="P1">Gesinnung geführt, die zur Wahrung der Traditionen</text:p>
      <text:p text:style-name="P2">Weimars notwendig ist. Man muß seinen Frieden mit</text:p>
      <text:p text:style-name="P2">gewissen Strömungen geschlossen haben, wenn man bei der</text:p>
      <text:p text:style-name="P2">Pflege dieser Traditionen ganz dabei sein will. Mit einem</text:p>
      <text:p text:style-name="P2">Herzen, das an der Gegenwart hängt und das nach Zukunft</text:p>
      <text:p text:style-name="P2">lechzt, kann man es nicht. Kuno Fischer ließ ein Stück</text:p>
      <text:p text:style-name="P2">Vergangenheit vor uns auftauchen. Von vergangenen Taten</text:p>
      <text:p text:style-name="P2">redete er mit einer vergangenen Gesinnung.</text:p>
      <text:p text:style-name="P2">Es gab Zuhörer im Saale, die mit der Rede nicht zufrieden</text:p>
      <text:p text:style-name="P2">waren. Ich glaube, diese Unzufriedenen haben unrecht. Die</text:p>
      <text:p text:style-name="P2">geistige Verwandtschaft, in der Kuno Fischer zu den Kreisen</text:p>
      <text:p text:style-name="P2">steht, denen die Verstorbene angehörte, befähigte ihn, ein</text:p>
      <text:p text:style-name="P2">echtes, glaubhaftes Bild zu malen. Ein wenig mehr von</text:p>
      <text:p text:style-name="P2">religiösem Freimut und etwas weniger Konservatismus</text:p>
      <text:p text:style-name="P2">hätte den Redner dazu geführt, ein verzerrtes Bild zu</text:p>
      <text:p text:style-name="P2">liefern. Hätte der Vortrag auf der Höhe des Gehaltes und</text:p>
      <text:p text:style-name="P2">der Gesinnung gestanden: die Zuhörer hätten in weihevoller</text:p>
      <text:p text:style-name="P2">Stimmung den Saal verlassen. Vor ihren Augen hätte das</text:p>
      <text:p text:style-name="P2">Bild der Verstorbenen in deutlichen, klaren und wahren</text:p>
      <text:p text:style-name="P2">Zügen gestanden. Weil Kuno Fischers Feuer der Rede heute</text:p>
      <text:p text:style-name="P2">schwächer ist, wirkte auch sein Bild matt und zum Teil</text:p>
      <text:p text:style-name="P2">sogar ermüdend. Waren aber auch die Farben nicht</text:p>
      <text:p text:style-name="P2">leuchtend genug; sie waren richtig aufgetragen. Sie waren so</text:p>
      <text:p text:style-name="P2">verwendet, wie es nur ein tiefer genauer Kenner der</text:p>
      <text:p text:style-name="P2">verstorbenen Fürstin kann. Aus intimer Kennerschaft heraus</text:p>
      <text:p text:style-name="P2">tönte manches Wort, das kein anderer gefunden hätte.</text:p>
      <text:p text:style-name="P2">Deshalb war Kuno Fischer der rechte Redner für diesen</text:p>
      <text:p text:style-name="P2">Tag.</text:p>
      <text:p text:style-name="P2">Seine Rede soll im Novemberheft von «Cosmopolis»</text:p>
      <text:p text:style-name="P2">erscheinen. Sie wird ein Denkmal sein für die hingegangene</text:p>
      <text:p text:style-name="P2">Fürstin, das ihrer würdig ist.</text:p>
      <text:p text:style-name="P3"/>
      <text:p text:style-name="P1">DIE GOETHETAGE IN WEIMAR</text:p>
      <text:p text:style-name="P2">Bericht über die 13. Mitgliederversammlung</text:p>
      <text:p text:style-name="P2">der Deutschen Goethe-Gesellschaft</text:p>
      <text:p text:style-name="P3"/>
      <text:p text:style-name="P2">Über die Rede, welche Kuno Fischer zum Gedächtnisse der</text:p>
      <text:p text:style-name="P2">im März verstorbenen Großherzogin Sophie von Sachsen</text:p>
      <text:p text:style-name="P2">gehalten hat, habe ich in der vorigen Nummer gesprochen.</text:p>
      <text:p text:style-name="P2">Eine schöne Illustration haben die Ausführungen dieses</text:p>
      <text:p text:style-name="P2">Redners am folgenden Tage in der Generalversammlung der</text:p>
      <text:p text:style-name="P2">Goethe-Gesellschaft gefunden. Prof. Bernhard Suphan, der</text:p>
      <text:p text:style-name="P2">Direktor des Goethe- und Schiller-Archivs, teilte mit, in</text:p>
      <text:p text:style-name="P2">welcher Weise die Verstorbene gesorgt hat für die Zukunft</text:p>
      <text:p text:style-name="P2">des handschriftlichen Nachlasses Goethes und der übrigen</text:p>
      <text:p text:style-name="P2">literarischen Schätze, die sich im Laufe der letzten Jahre den</text:p>
      <text:p text:style-name="P2">Papieren Goethes angegliedert haben. Sie hat die Sendung</text:p>
      <text:p text:style-name="P2">begriffen in des Wortes höchster Bedeutung, die ihr durch das</text:p>
      <text:p text:style-name="P2">Vermächtnis von Goethes letztem Nachkommen zugefallen</text:p>
      <text:p text:style-name="P2">ist. Für alle Zeiten ist dafür gesorgt, daß das Weimarische</text:p>
      <text:p text:style-name="P2">Literaturarchiv in würdiger Art erhalten bleibt und den</text:p>
      <text:p text:style-name="P2">Zwecken der deutschen Literaturwissenschaft dienstbar</text:p>
      <text:p text:style-name="P2">gemacht wird. Die Großherzogin hat ihr Archiv zu einem</text:p>
      <text:p text:style-name="P2">unveräußerlichen Familienfideikommiß des großherzoglichen</text:p>
      <text:p text:style-name="P2">Weimarischen Hauses gemacht. Der Chef der Familie wird in</text:p>
      <text:p text:style-name="P2">Zukunft immer der jeweilige Eigentümer des Vermächtnisses</text:p>
      <text:p text:style-name="P2">sein. Er wird dafür zu sorgen haben, daß die Wissenschaft aus</text:p>
      <text:p text:style-name="P2">demselben einen der Sache entsprechenden Nutzen zieht. Der</text:p>
      <text:p text:style-name="P2">nächste Erbe des Archivs ist der gegenwärtige Erbgroßherzog</text:p>
      <text:p text:style-name="P2">Wilhelm Ernst. In Worten, die aus voller Erkenntnis der mit</text:p>
      <text:p text:style-name="P2">dem Archiv übernommenen Verpflichtungen entsprungen</text:p>
      <text:p text:style-name="P2">sind, spricht die Großherzogin in ihrem Testament. Suphans</text:p>
      <text:p text:style-name="P2">Mitteilungen machten einen tiefen Eindruck auf die</text:p>
      <text:p text:style-name="P3"/>
      <text:p text:style-name="P1">Versammlung. Nunmehr weiß man, welches das Schicksal der</text:p>
      <text:p text:style-name="P2">in Weimar aufbewahrten Literaturschätze sein wird.</text:p>
      <text:p text:style-name="P2">Anschließend an Suphans Äußerungen sprach der</text:p>
      <text:p text:style-name="P2">Vorsitzende der Goethe-Gesellschaft von dem Zuwachs, den</text:p>
      <text:p text:style-name="P2">das Goethe-Nationalmuseum in der letzten Zeit erfahren hat.</text:p>
      <text:p text:style-name="P2">Zu erwähnen ist da vor allem ein Porträt von dem Anfange</text:p>
      <text:p text:style-name="P2">dieses Jahrhunderts oder dem Ende des vorigen. Weder der</text:p>
      <text:p text:style-name="P2">Maler des Bildes noch die dargestellte Persönlichkeit sind</text:p>
      <text:p text:style-name="P2">überliefert. Aber wer das Bild im Goethe-Hause sich</text:p>
      <text:p text:style-name="P2">angesehen hat, wird nicht daran zweifeln, daß Ruland recht</text:p>
      <text:p text:style-name="P2">hat mit der Ansicht, daß es die Frau Rat in höherem Alter</text:p>
      <text:p text:style-name="P2">darstellt. Die Züge der Mutter Goethes sind unverkennbar.</text:p>
      <text:p text:style-name="P2">Eine andere interessante Neuheit sind eine Anzahl</text:p>
      <text:p text:style-name="P2">Goethescher Handzeichnungen aus dem Nachlasse der</text:p>
      <text:p text:style-name="P2">französischen Gräfin Vaudreuit, die deren Enkel dem</text:p>
      <text:p text:style-name="P2">Goethe-Hause zum Geschenk gemacht haben. Die Gräfin</text:p>
      <text:p text:style-name="P2">lebte einst in Weimar und verkehrte freundschaftlich in</text:p>
      <text:p text:style-name="P2">Goethes Haus. Sie hat die Zeichnungen von dem Dichter</text:p>
      <text:p text:style-name="P2">erhalten.</text:p>
      <text:p text:style-name="P2">Das Weimarische Hoftheater trug das Möglichste bei, um</text:p>
      <text:p text:style-name="P2">den Inhalt der diesjährigen Feier zu bereichern. Vor der Rede</text:p>
      <text:p text:style-name="P2">Kuno Fischers wurde unter der Leitung des greisen</text:p>
      <text:p text:style-name="P2">Generalmusikdirektors Ed. Lassen das Adagio aus</text:p>
      <text:p text:style-name="P2">Beethovens Trio (op. 96), das Franz Liszt für Orchester</text:p>
      <text:p text:style-name="P2">bearbeitet hat, nach derselben der Schlußsatz aus der Messe</text:p>
      <text:p text:style-name="P2">desselben Tondichters (in C, op. 86) von Mitgliedern der</text:p>
      <text:p text:style-name="P2">Hofoper vorgeführt. Am 8. fand eine Aufführung der</text:p>
      <text:p text:style-name="P2">Gluckschen Oper «Orpheus und Eurydike» unter Bernhard</text:p>
      <text:p text:style-name="P2">Stavenhagens ausgezeichneter Direktion und mit den Damen</text:p>
      <text:p text:style-name="P2">Fräulein Hofmann (Orpheus) und Frau Stavenhagen</text:p>
      <text:p text:style-name="P2">(Eurydike) statt, die auf die Zuschauer einen starken Eindruck</text:p>
      <text:p text:style-name="P2">machte. Am 9. bot das Theater den Besuchern Shakespeares</text:p>
      <text:p text:style-name="P2">«Wintermärchen» von Karl Weiser</text:p>
      <text:p text:style-name="P3"/>
      <text:p text:style-name="P1">inszeniert und in den Hauptrollen von Fräulein Richard</text:p>
      <text:p text:style-name="P2">(Hermione) und Karl Weiser (Leontes) dargestellt.</text:p>
      <text:p text:style-name="P2">«Die Goethetage in Weimar». Bericht vmtl. aus der Weimarer Zeitung, siehe</text:p>
      <text:p text:style-name="P2">Anhang S. 655.</text:p>
      <text:p text:style-name="P3"/>
      <text:p text:style-name="P2">THEODOR MOMMSENS BRIEF AN DIE</text:p>
      <text:p text:style-name="P2">DEUTSCHEN ÖSTERREICHS</text:p>
      <text:p text:style-name="P3"/>
      <text:p text:style-name="P2">Eine Kundgebung, deren Bedeutung weit über den Kreis</text:p>
      <text:p text:style-name="P2">desjenigen hinausreicht, was der bloßen Tagespolitik</text:p>
      <text:p text:style-name="P2">angehört, hat soeben Professor Theodor Mommsen der</text:p>
      <text:p text:style-name="P2">Öffentlichkeit übergeben. Auch diejenigen, die das Ohr rasch</text:p>
      <text:p text:style-name="P2">wegwenden, wenn sie hören, daß von Fragen der praktischen</text:p>
      <text:p text:style-name="P2">Politik gesprochen wird, müssen mit Interesse die Sätze</text:p>
      <text:p text:style-name="P2">verfolgen, die der berühmte Historiker an die Deutschen</text:p>
      <text:p text:style-name="P2">Österreichs gerichtet hat. Von «unerhörten Ehrlosigkeiten und</text:p>
      <text:p text:style-name="P2">Gewalttaten», die den Deutschen des Donaureiches angetan</text:p>
      <text:p text:style-name="P2">werden, redet Mommsen. Er spricht von der Angst, die jeder</text:p>
      <text:p text:style-name="P2">Deutsche empfinden muß, wenn er sieht, daß «die Apostel der</text:p>
      <text:p text:style-name="P2">Bar-barisierung am Werke sind, die deutsche Arbeit eines</text:p>
      <text:p text:style-name="P2">halben Jahrtausends in dem Abgrunde ihrer Unkultur zu</text:p>
      <text:p text:style-name="P2">begraben». Die Slawen und Magyaren gefährden die Mission</text:p>
      <text:p text:style-name="P2">der Deutschen, drängen die deutsche Kultur zurück. Wie ist</text:p>
      <text:p text:style-name="P2">es nur möglich, fragt Mommsen, daß die Deutschen</text:p>
      <text:p text:style-name="P2">Österreichs augenblicklich nicht einig sind in dem einen Ziele,</text:p>
      <text:p text:style-name="P2">die Feinde ihrer Bildung mit allen ihnen zu Gebote stehenden</text:p>
      <text:p text:style-name="P2">Mitteln zu bekämpfen? Wie kommt es, daß es deutsche</text:p>
      <text:p text:style-name="P2">Österreicher gibt, welchen der Rosenkranz über das Vaterland</text:p>
      <text:p text:style-name="P2">geht, und welche die nationalen Interessen preisgeben, weil sie</text:p>
      <text:p text:style-name="P2">glauben, daß die Herrschaft der nichtdeutschen Elemente dem</text:p>
      <text:p text:style-name="P2">Katholizismus Vorteile bringe? Wie ist es möglich, daß, «wo</text:p>
      <text:p text:style-name="P2">alles auf dem Spiele steht, eine relativ so nebensächliche</text:p>
      <text:p text:style-name="P2">Frage,</text:p>
      <text:p text:style-name="P3"/>
      <text:p text:style-name="P1">wie die Stellung der Semiten im Staate, die Einigkeit</text:p>
      <text:p text:style-name="P2">gefährdet?» Seid einig und hart, ruft unser Historiker den</text:p>
      <text:p text:style-name="P2">Brüdern in österreidi zu. Einig in dem Kampfe gegen die</text:p>
      <text:p text:style-name="P2">Vorstöße der andern Nationalitäten und hart in der Wahl der</text:p>
      <text:p text:style-name="P2">Mittel, der ihr euch in diesem Kampfe bedient.</text:p>
      <text:p text:style-name="P2">Wenn die Glieder einer Gemeinschaft einig sein sollen,</text:p>
      <text:p text:style-name="P2">dann müssen sie es in dem Inhalt ihrer Ziele sein, in den</text:p>
      <text:p text:style-name="P2">Gedanken, die ihrer Wirksamkeit zugrunde liegen. Über den</text:p>
      <text:p text:style-name="P2">Inhalt dieser Ziele, über die Gedanken, aus denen die</text:p>
      <text:p text:style-name="P2">Deutschen Österreichs die Kraft zu ihrem Vorgehen schöpfen</text:p>
      <text:p text:style-name="P2">sollen, steht in dem Mahnruf Mommsens nichts. Dies muß an</text:p>
      <text:p text:style-name="P2">ihm zunächst auffallen. Die Auslassungen Mommsens sind</text:p>
      <text:p text:style-name="P2">bemerkenswert durch das, was sie nicht sagen. Denn gerade</text:p>
      <text:p text:style-name="P2">dadurch sind die Deutschen Österreichs in der letzten Zeit aus</text:p>
      <text:p text:style-name="P2">ihrer bevorzugten Stellung innerhalb der Monarchie verdrängt</text:p>
      <text:p text:style-name="P2">worden, weil ihnen das fehlte, wovon auch Momm-sen nicht</text:p>
      <text:p text:style-name="P2">redet: ein großer politischer fruchtbarer Gedankeninhalt. Wer</text:p>
      <text:p text:style-name="P2">in Österreich regieren will, muß imstande sein, dem Staate</text:p>
      <text:p text:style-name="P2">eine Aufgabe zu stellen und für die Lösung dieser Aufgabe</text:p>
      <text:p text:style-name="P2">inhaltvolle,</text:p>
      <text:p text:style-name="P2">wirksame</text:p>
      <text:p text:style-name="P2">Ideen</text:p>
      <text:p text:style-name="P2">mitbringen.</text:p>
      <text:p text:style-name="P2">Das</text:p>
      <text:p text:style-name="P2">Verfassungswesen Österreichs so zu regeln, daß die</text:p>
      <text:p text:style-name="P2">verschiedenen Nationen sich ihren Fähigkeiten und Wünschen</text:p>
      <text:p text:style-name="P2">gemäß entwickeln können; wirtschaftliche Reformen</text:p>
      <text:p text:style-name="P2">durchführen, nach denen das Volk schreit, und die Fragen zu</text:p>
      <text:p text:style-name="P2">lösen, die Österreich durch seine Weltstellung aufgegeben</text:p>
      <text:p text:style-name="P2">sind: dies muß derjenige verstehen, dem in Österreich die</text:p>
      <text:p text:style-name="P2">Führerrolle zukommen soll.</text:p>
      <text:p text:style-name="P2">Es ist nun zweifellos, daß sich die politischen Verhältnisse</text:p>
      <text:p text:style-name="P2">in Österreich, so wie Mommsen andeutet, entwickelt haben,</text:p>
      <text:p text:style-name="P2">weil den Deutschen nach und nach die inhaltvollen politischen</text:p>
      <text:p text:style-name="P2">Ideen ausgegangen sind, und weil sie sich immer mehr der</text:p>
      <text:p text:style-name="P3"/>
      <text:p text:style-name="P1">Aufgabe zugewendet haben, ihre Nationalität gegenüber den</text:p>
      <text:p text:style-name="P2">Ansprüchen der andern österreichischen Völker zu</text:p>
      <text:p text:style-name="P2">verteidigen und den «nationalen Gedanken» zu pflegen. Die</text:p>
      <text:p text:style-name="P2">Macht der Deutschen in Österreich wird immer in demselben</text:p>
      <text:p text:style-name="P2">Maße wachsen, in dem sich bei ihnen politische Ideen</text:p>
      <text:p text:style-name="P2">entwickeln, die den Lebensbedingungen dieses Staates</text:p>
      <text:p text:style-name="P2">entsprechen, in welchem eben viele Sprachen gesprochen</text:p>
      <text:p text:style-name="P2">werden. Und diese Macht wird geringer in dem Maße, in dem</text:p>
      <text:p text:style-name="P2">sie sich beschränken auf die Betonung und Pflege der</text:p>
      <text:p text:style-name="P2">nationalen Empfindungen.</text:p>
      <text:p text:style-name="P2">Taaffes Stärke lag darinnen, daß er über die</text:p>
      <text:p text:style-name="P2">obenangedeuteten politischen Aufgaben Ansichten hatte.</text:p>
      <text:p text:style-name="P2">Seine Schwäche darinnen, daß diese Ansichten nicht</text:p>
      <text:p text:style-name="P2">bestimmt genug waren, weil sie nicht einer tieferen</text:p>
      <text:p text:style-name="P2">politischen Bildung, sondern einem in den wichtigsten</text:p>
      <text:p text:style-name="P2">Augenblicken versagenden Dilettantismus ihren Ursprung</text:p>
      <text:p text:style-name="P2">verdankten. Badeni kann nicht regieren, weil er keinen</text:p>
      <text:p text:style-name="P2">eigenen Gedanken hat, sondern nur die Taaffeschen Ideen in</text:p>
      <text:p text:style-name="P2">unwirksamer Weise nachahmt. Der Tag wird den Deutschen</text:p>
      <text:p text:style-name="P2">Österreichs wieder die ihrer Kulturhöhe entsprechende</text:p>
      <text:p text:style-name="P2">Machtstellung bringen, der ihnen politische Führer bringt,</text:p>
      <text:p text:style-name="P2">welche die Frage beantworten können: was ist in Österreich</text:p>
      <text:p text:style-name="P2">zu tun? Die slawischen Nationen wollen dem Staate ein</text:p>
      <text:p text:style-name="P2">bestimmtes Gefüge geben. Sie wollen Einrichtungen, bei</text:p>
      <text:p text:style-name="P2">denen sich die nationalen Individualitäten frei entwickeln</text:p>
      <text:p text:style-name="P2">können. Diese freie Entwicklung kann durch Gewalt nicht</text:p>
      <text:p text:style-name="P2">verhindert werden. Warum sollte es nicht möglich sein, daß</text:p>
      <text:p text:style-name="P2">die Deutschen einen österreichischen Staat schaffen, in dem</text:p>
      <text:p text:style-name="P2">die andern Nationen sich wohlfühlen? Die alte</text:p>
      <text:p text:style-name="P2">Verfassungspartei hat es nicht gekonnt. Unter ihrem</text:p>
      <text:p text:style-name="P2">Regiment fühlten sich die Nicht-Deutschen vergewaltigt. Sie</text:p>
      <text:p text:style-name="P2">hatte politische Ideen. Aber diese bewegten sich nicht in der</text:p>
      <text:p text:style-name="P2">Richtung,</text:p>
      <text:p text:style-name="P3"/>
      <text:p text:style-name="P1">in der sich der Staat entwickeln muß. Diese Verfassungspartei</text:p>
      <text:p text:style-name="P2">ist jetzt abgelöst worden von einer rein nationalen Partei.</text:p>
      <text:p text:style-name="P2">Diese scheint zunächst kein Interesse an der</text:p>
      <text:p text:style-name="P2">Gesamtgestaltung des Staates zu haben. Ihre Mitglieder</text:p>
      <text:p text:style-name="P2">sprechen nicht von spezifisch österreichischen politischen</text:p>
      <text:p text:style-name="P2">Ideen. Sie wollen bloß die deutsche Nationalität verteidigen.</text:p>
      <text:p text:style-name="P2">Diese Verteidigung wird am besten gelingen, wenn sie nicht</text:p>
      <text:p text:style-name="P2">mehr Selbstzweck ist.</text:p>
      <text:p text:style-name="P2">Den Hinweis darauf, was die Deutschen in ihre</text:p>
      <text:p text:style-name="P2">gegenwärtige Lage gebracht hat, vermißt man in Mommsens</text:p>
      <text:p text:style-name="P2">Kundgebung. Diese wird daher auch in Österreich nichts</text:p>
      <text:p text:style-name="P2">beitragen können zur Wiedererlangung der verlorenen</text:p>
      <text:p text:style-name="P2">Zielbewußtheit bei den Deutschen. Die zwölf Stunden lang</text:p>
      <text:p text:style-name="P2">dauernde Rede des Abgeordneten Lecher, der durch seine</text:p>
      <text:p text:style-name="P2">Sprechmuskeln zur europäischen Berühmtheit gelangt ist, ist</text:p>
      <text:p text:style-name="P2">ein Symptom. Wenn man Gedanken hätte, brauchte man nicht</text:p>
      <text:p text:style-name="P2">so viel zu reden.</text:p>
      <text:p text:style-name="P3"/>
      <text:p text:style-name="P2">DAS TAGESGESPRÄCH VON HEUTE</text:p>
      <text:p text:style-name="P2">Ein seltenes Ereignis haben wir in diesen Tagen erlebt. In</text:p>
      <text:p text:style-name="P2">Deutschland hat wieder einmal ein Buch Erfolg. Der</text:p>
      <text:p text:style-name="P2">Reichsgerichtsbeamte a. D. Otto Mittelstadt hat in seinem</text:p>
      <text:p text:style-name="P2">Ruhesitze Montreux seine politische Weisheit zu Papier</text:p>
      <text:p text:style-name="P2">gebracht. Alle Welt spricht heute von dieser Weisheit, die</text:p>
      <text:p text:style-name="P2">146 Druckseiten anfüllt und unter dem Titel «Vor der Flut»</text:p>
      <text:p text:style-name="P2">der Öffentlichkeit übergeben worden ist. In wenigen Tagen</text:p>
      <text:p text:style-name="P2">haben diese 146 Seiten mehrere Auflagen erlebt.</text:p>
      <text:p text:style-name="P2">Augenblicklich ist es nicht leicht, in Berlin ein Exemplar</text:p>
      <text:p text:style-name="P2">aufzutreiben. Man wird in 8 bis 10 Buchhandlungen mit der</text:p>
      <text:p text:style-name="P2">Auskunft abgefertigt:</text:p>
      <text:p text:style-name="P3"/>
      <text:p text:style-name="P1">«Momentan vergriffen». In der elften begegnet man Blicken</text:p>
      <text:p text:style-name="P2">von seiten des Buchhändlers, die besagen: Schätze dich</text:p>
      <text:p text:style-name="P2">glücklich, daß du hier das Büchlein noch erhältst; wärest du</text:p>
      <text:p text:style-name="P2">eine Viertelstunde später gekommen, du hättest lange nach</text:p>
      <text:p text:style-name="P2">der «sensationellen» Broschüre suchen können. So etwas war</text:p>
      <text:p text:style-name="P2">nicht da, seit der Rembrandtdeutsche die Öffentlichkeit mit</text:p>
      <text:p text:style-name="P2">seinem unermeßlichen Erziehungsbuche überrascht hat, und</text:p>
      <text:p text:style-name="P2">seit das Schriftchen «Caligula» mit wenig witzigem Bezug</text:p>
      <text:p text:style-name="P2">auf die Gegenwart römische Geschichten unter die Leute</text:p>
      <text:p text:style-name="P2">brachte, die man ohne den mißlungenen Witz in jedem Buch</text:p>
      <text:p text:style-name="P2">über römische Geschichte lesen kann.</text:p>
      <text:p text:style-name="P2">Mit «Rembrandt als Erzieher» spielte sich ein sonderbares</text:p>
      <text:p text:style-name="P2">Schauspiel ab. Wenn man vierzehn Tage lang durch Gasthöfe</text:p>
      <text:p text:style-name="P2">zieht und sich in die Nähe «besserer» Stammtische setzt, so</text:p>
      <text:p text:style-name="P2">kann man die phrasenhafte Wissenschaft zu hören bekommen,</text:p>
      <text:p text:style-name="P2">die der Rembrandtdeutsche aufgetischt hat. Man braucht sich</text:p>
      <text:p text:style-name="P2">nur Zettelchen mitzunehmen und das Gehörte immer schnell</text:p>
      <text:p text:style-name="P2">nachzuschreiben. Auf jeden dieser Zettel schreibt man dann</text:p>
      <text:p text:style-name="P2">zu Hause noch einen passenden - oder noch besser einen</text:p>
      <text:p text:style-name="P2">unpassenden - Ausspruch eines bedeutenden Mannes. Dann</text:p>
      <text:p text:style-name="P2">schicke man diese Zettelchen in eine Druckerei und lasse sie</text:p>
      <text:p text:style-name="P2">hintereinander abdrucken. So wird ein Buch von dem</text:p>
      <text:p text:style-name="P2">Charakter, dem Wesen und der Bedeutung von «Rembrandt</text:p>
      <text:p text:style-name="P2">als Erzieher» entstehen. Ich habe mich nach der Lektüre des</text:p>
      <text:p text:style-name="P2">zusammengestoppelten, mit billiger Weisheit gefüllten</text:p>
      <text:p text:style-name="P2">Buches immer wieder gefragt: wie konnten kluge Leute ein</text:p>
      <text:p text:style-name="P2">solches Ding als europäisches Ereignis ausposaunen? Aber</text:p>
      <text:p text:style-name="P2">man muß sich gewöhnen, an das Absurde als Wirklichkeit zu</text:p>
      <text:p text:style-name="P2">glauben, wenn man über das Geheimnis eines literarischen</text:p>
      <text:p text:style-name="P2">Erfolges nachgrübeln will.</text:p>
      <text:p text:style-name="P2">Und heute erleben wir mit den politischen Unbeträchtlich-</text:p>
      <text:p text:style-name="P3"/>
      <text:p text:style-name="P1">keiten des Herrn Mittelstadt das gleiche Schauspiel. Wenn</text:p>
      <text:p text:style-name="P2">man davon absieht, daß Mittelstadt einen ziemlich guten Stil</text:p>
      <text:p text:style-name="P2">schreibt und seine Allerweltsweisheit geschmackvoll</text:p>
      <text:p text:style-name="P2">auszudrücken versteht, so ist in seinen 146 Druckseiten nichts</text:p>
      <text:p text:style-name="P2">zu finden, was auf irgendeine Beachtung Anspruch machen</text:p>
      <text:p text:style-name="P2">kann. Wahrheiten wie die folgenden bilden den Inhalt. «Des</text:p>
      <text:p text:style-name="P2">Parlamentarismus insbesondere ist man bis zum physischen</text:p>
      <text:p text:style-name="P2">Ekel satt geworden. In Deutschland müssen überdies schon</text:p>
      <text:p text:style-name="P2">die unitarischen Bedürfnisse der Nation eine gewisse Tendenz</text:p>
      <text:p text:style-name="P2">zur Alleinherrschaft begünstigen. Alledem gegenüber türmen</text:p>
      <text:p text:style-name="P2">sich gerade in der Gegenwart zahllose Schwierigkeiten und</text:p>
      <text:p text:style-name="P2">Gefahren auf, denen jedes persönliche Regiment gewachsen</text:p>
      <text:p text:style-name="P2">sein</text:p>
      <text:p text:style-name="P2">soll.»</text:p>
      <text:p text:style-name="P2">«In</text:p>
      <text:p text:style-name="P2">energischer</text:p>
      <text:p text:style-name="P2">Ausgestaltung</text:p>
      <text:p text:style-name="P2">des</text:p>
      <text:p text:style-name="P2">Reichsgedankens müssen wir dahin streben, den gefährlichen</text:p>
      <text:p text:style-name="P2">Übergangszustand von heute tunlichst schnell zu</text:p>
      <text:p text:style-name="P2">überwinden.» «Deutschland Hegt nicht auf einer einsamen</text:p>
      <text:p text:style-name="P2">Insel, sondern im Herzen des alten Europa, allen Stürmen und</text:p>
      <text:p text:style-name="P2">Erschütterungen ausgesetzt, die hier und dort loszubrechen</text:p>
      <text:p text:style-name="P2">drohen.» Wenn es in Montreux keine Kaffeehäuser geben</text:p>
      <text:p text:style-name="P2">sollte, in denen man aus den Zeitungen derlei Wissenschaft</text:p>
      <text:p text:style-name="P2">jeden Tag lesen kann, so müßte sich Herr Mittelstadt eine und</text:p>
      <text:p text:style-name="P2">die andere Zeitung selbst halten, damit er wisse, wie unnötig</text:p>
      <text:p text:style-name="P2">es ist, solche Dinge in einer besonderen Schrift zu sagen.</text:p>
      <text:p text:style-name="P2">Noch schlimmer sind die Selbstverständlichkeiten, die der</text:p>
      <text:p text:style-name="P2">Broschürenschreiber mit einem Tone hinschreibt, als wären</text:p>
      <text:p text:style-name="P2">sie unerhörter Einsicht entsprossen. «Kaiser und Reich</text:p>
      <text:p text:style-name="P2">müssen sich entweder im Sinne der staatlichen Einheit</text:p>
      <text:p text:style-name="P2">vorwärts oder sie müssen sich auf dem Wege der Vielstaaterei</text:p>
      <text:p text:style-name="P2">rückwärts entwickeln, - einen Stillstand, ein Beharren auf dem</text:p>
      <text:p text:style-name="P2">Bestehenden gibt es, wie die Dinge in Deutschland einmal</text:p>
      <text:p text:style-name="P2">liegen, schlechterdings nicht.»</text:p>
      <text:p text:style-name="P3"/>
      <text:p text:style-name="P1">Man könnte die Kritik, die sich aus derlei</text:p>
      <text:p text:style-name="P2">Selbstverständlichem oder aus gangbaren Gemeinplätzen</text:p>
      <text:p text:style-name="P2">zusammensetzt, verzeihen, wenn der Verfasser etwas</text:p>
      <text:p text:style-name="P2">Vernünftiges darüber zu sagen hätte, was er an Stelle der von</text:p>
      <text:p text:style-name="P2">ihm so arg angefochtenen Verhältnisse der Gegenwart zu</text:p>
      <text:p text:style-name="P2">setzen wünscht. Aber mit seinen positiven Vorschlägen ist er</text:p>
      <text:p text:style-name="P2">nicht glücklicher als mit seinen Nörgeleien. «Überschaue ich</text:p>
      <text:p text:style-name="P2">die einmal gegebenen Verhältnisse deutscher Gegenwart, die</text:p>
      <text:p text:style-name="P2">allgemeinen und die individuellen Potenzen, auf die wir</text:p>
      <text:p text:style-name="P2">angewiesen sind, sehe ich völlig ab von allem</text:p>
      <text:p text:style-name="P2">Wünschenswerten und halte mich ausschließlich an das</text:p>
      <text:p text:style-name="P2">Ausführbare, so weiß ich heute nur noch ein heroisches Mittel,</text:p>
      <text:p text:style-name="P2">das die Monarchie und den monarchischen Einheitsstaat aus</text:p>
      <text:p text:style-name="P2">der demokratischen Versumpfung herauszureißen geeignet</text:p>
      <text:p text:style-name="P2">wäre: das ist der Krieg. Für und wider die Majestät des</text:p>
      <text:p text:style-name="P2">Krieges ist mit sittlicher Entrüstung und pathetischer</text:p>
      <text:p text:style-name="P2">Begeisterung viel Aufwand schöner Worte getrieben</text:p>
      <text:p text:style-name="P2">worden. ... Ich für meinen Teil meine mit dem großen</text:p>
      <text:p text:style-name="P2">Florentiner: jeder Krieg ist gerecht und heilig, der um</text:p>
      <text:p text:style-name="P2">gerechter und heiliger Ziele willen geführt wird. All unser</text:p>
      <text:p text:style-name="P2">Leben ist Kampf gegen die uns feindlichen Naturgewalten um</text:p>
      <text:p text:style-name="P2">uns und in uns. Auch die dumpfen, schweren, tierischen</text:p>
      <text:p text:style-name="P2">Massen elementarer Menschheit gehören zu den Naturkräften,</text:p>
      <text:p text:style-name="P2">deren Bändigung oder Vernichtung unabwendbare</text:p>
      <text:p text:style-name="P2">Voraussetzung sittlicher Fortentwicklung ist.» Also um die</text:p>
      <text:p text:style-name="P2">dumpfen, schweren, tierischen Massen elementarer</text:p>
      <text:p text:style-name="P2">demokratischer Menschen zu bändigen, soll freiwillig ein</text:p>
      <text:p text:style-name="P2">Krieg entfesselt werden? Es ist keine Fabel, es steht in der</text:p>
      <text:p text:style-name="P2">Schrift des Herrn Mittelstadt. Was sagen die Friedenskämpfer</text:p>
      <text:p text:style-name="P2">zu solcher Weisheit? Man braucht ihr Anhänger nicht zu sein,</text:p>
      <text:p text:style-name="P2">um das Kriegsgeschrei Mittelstädts unvernünftiger zu rinden</text:p>
      <text:p text:style-name="P2">als das utopistische Gezanke der Friedenskongresse.</text:p>
      <text:p text:style-name="P3"/>
      <text:p text:style-name="P1">Es wäre betrübend, wenn der Erfolg des Buches</text:p>
      <text:p text:style-name="P2">Mittel-städts auf etwas anderes als auf Neugierde</text:p>
      <text:p text:style-name="P2">zurückzuführen wäre. Begreiflich ist, daß jeder lesen will,</text:p>
      <text:p text:style-name="P2">was unter merkwürdigen Bedingungen in die Welt gesetzt</text:p>
      <text:p text:style-name="P2">wird. Schlimm wäre es, wenn sich wieder Köpfe fänden, die</text:p>
      <text:p text:style-name="P2">Mittelstädts Schrift für hohe politische Weisheit halten, wie</text:p>
      <text:p text:style-name="P2">sich solche gefunden haben, welche die Phrasen des</text:p>
      <text:p text:style-name="P2">Rembrandtdeutschen als europäisches Ereignis hingestellt</text:p>
      <text:p text:style-name="P2">haben.</text:p>
      <text:p text:style-name="P2">DIE INSTINKTE DER FRANZOSEN</text:p>
      <text:p text:style-name="P2">Es ist nicht gerade leicht, sich ein zutreffendes Urteil über</text:p>
      <text:p text:style-name="P2">einen einzelnen Menschen zu bilden. Es kann vorkommen,</text:p>
      <text:p text:style-name="P2">daß wir jemand bis in die tiefsten Gründe seiner Seele hinein</text:p>
      <text:p text:style-name="P2">zu kennen glauben und daß er uns doch eines Tages mit einer</text:p>
      <text:p text:style-name="P2">Tat überrascht, die wir ihm nie und nimmer zugemutet hätten.</text:p>
      <text:p text:style-name="P2">Viel dunkler als die Einzelseele ist aber die geheimnisvolle</text:p>
      <text:p text:style-name="P2">Macht, die man als Volksseele, als Inbegriff der</text:p>
      <text:p text:style-name="P2">Volksinstinkte bezeichnet.</text:p>
      <text:p text:style-name="P2">Unglaubliche Überraschungen kann diese Volksseele</text:p>
      <text:p text:style-name="P2">bereiten. Wenn die Dinge, die sich jetzt in Frankreich</text:p>
      <text:p text:style-name="P2">abspielen und deren bedauernswürdiges Objekt der</text:p>
      <text:p text:style-name="P2">Hauptmann Drey-fus ist, mir als Inhalt eines Romans</text:p>
      <text:p text:style-name="P2">entgegenträten, so würde ich wahrscheinlich den Verfasser als</text:p>
      <text:p text:style-name="P2">einen Phantasten bezeichnen, dessen Einbildungskraft die</text:p>
      <text:p text:style-name="P2">Wirklichkeit in unerhörter Weise verzerrt, ja fälscht. Man</text:p>
      <text:p text:style-name="P2">muß fast jeden Tag umlernen, wenn man die Wirklichkeit</text:p>
      <text:p text:style-name="P2">verstehen will.</text:p>
      <text:p text:style-name="P2">Trocken und nüchtern will ich sagen, was ich meine. Ich</text:p>
      <text:p text:style-name="P2">habe den Kapitän Dreyfus immer für unschuldig gehalten.</text:p>
      <text:p text:style-name="P2">Kein einziger der Eindrücke, die ich von dem ersten Tage der</text:p>
      <text:p text:style-name="P2">Verhandlungen über seine Angelegenheit empfangen</text:p>
      <text:p text:style-name="P3"/>
      <text:p text:style-name="P1">habe, hat mich in dieser meiner Überzeugung auch nur einen</text:p>
      <text:p text:style-name="P2">Augenblick wankend machen können.</text:p>
      <text:p text:style-name="P2">Ich will von den Gründen meiner Überzeugung absichtlich</text:p>
      <text:p text:style-name="P2">nur den allerschwächsten nennen. Wer Menschencharaktere</text:p>
      <text:p text:style-name="P2">beurteilen kann, wird mich verstehen. Ich sage mir: wer</text:p>
      <text:p text:style-name="P2">wirklich begangen hat, wessen Dreyfus beschuldigt wird,</text:p>
      <text:p text:style-name="P2">verhält sich vor und nach der Verurteilung nicht so, wie der</text:p>
      <text:p text:style-name="P2">Kapitän sich verhalten hat. Alles, was er sagte und tat, trug</text:p>
      <text:p text:style-name="P2">einen Charakter, der auf das tiefste Bewußtsein der Unschuld</text:p>
      <text:p text:style-name="P2">hindeutet. Wenn mir heute jemand unwiderlegliche Beweise</text:p>
      <text:p text:style-name="P2">für die Schuld dieses Mannes brächte, so wäre ich fast</text:p>
      <text:p text:style-name="P2">versucht, an ein Wunder zu glauben.</text:p>
      <text:p text:style-name="P2">Und dennoch haben die Instinkte eines Volkes Dreyfus</text:p>
      <text:p text:style-name="P2">verurteilt! Unergründlich scheinen mir die Triebfedern dieser</text:p>
      <text:p text:style-name="P2">Instinkte. Wer da von nationalem Chauvinismus redet, scheint</text:p>
      <text:p text:style-name="P2">mir eine Banalität auszusprechen. Er will mit einem Wort</text:p>
      <text:p text:style-name="P2">über große Rätsel hinwegkommen. Wie leicht ist es doch, mit</text:p>
      <text:p text:style-name="P2">einem solchen Wort sich über die Unbegreiflichkeiten der</text:p>
      <text:p text:style-name="P2">Wirklichkeit hinwegzuhelfen!</text:p>
      <text:p text:style-name="P2">Und was geht heute in Frankreich vor! Man lese, was die</text:p>
      <text:p text:style-name="P2">Besten der Nation über die Angelegenheit sagen, und man</text:p>
      <text:p text:style-name="P2">lese, was die zahlreichen andern in der Sache tun. Der</text:p>
      <text:p text:style-name="P2">gründliche Kenner der Menschenseele, Zola, will Dreyfus*</text:p>
      <text:p text:style-name="P2">Sache zu seiner eigenen machen. Der feinsinnige Octave</text:p>
      <text:p text:style-name="P2">Mirbeau denkt ebenso. Und ein Mann wie Scheurer-Kestner,</text:p>
      <text:p text:style-name="P2">an dessen edler Gesinnung zu zweifeln ein Frevel an der</text:p>
      <text:p text:style-name="P2">Menschennatur wäre, setzt sich für den unglücklichen</text:p>
      <text:p text:style-name="P2">Kapitän ein. Und das alles genügt nicht, keinen Tag zu</text:p>
      <text:p text:style-name="P2">verlieren, um über Schuld oder Unschuld des schwergeprüften</text:p>
      <text:p text:style-name="P2">Mannes Klarheit zu gewinnen. Die Wunderlichkeit der Sache</text:p>
      <text:p text:style-name="P2">wäre das hervorragendste Gefühl, das man hätte, wenn sie</text:p>
      <text:p text:style-name="P2">nicht ganz</text:p>
      <text:p text:style-name="P3"/>
      <text:p text:style-name="P1">von der Traurigkeit über die Sache in den Schatten gestellt</text:p>
      <text:p text:style-name="P2">würde.</text:p>
      <text:p text:style-name="P2">Dennoch kann ich es nur wunderlich nennen, wenn</text:p>
      <text:p text:style-name="P2">Schriftsteller, deren Talent ich nach ihren Leistungen aufs</text:p>
      <text:p text:style-name="P2">höchste schätzen muß, über die Sache sich so aussprechen,</text:p>
      <text:p text:style-name="P2">wie ich es zum Beispiel vor kurzem in der «Zukunft» gelesen</text:p>
      <text:p text:style-name="P2">habe. Von all den Wunderlichkeiten, die ein klügelnder</text:p>
      <text:p text:style-name="P2">Verstand gegen die naive menschliche Empfindung</text:p>
      <text:p text:style-name="P2">aussprechen kann, scheint mir die wunderlichste, wenn man</text:p>
      <text:p text:style-name="P2">sagt: wir Deutsche hätten keinen Grund, uns in die</text:p>
      <text:p text:style-name="P2">Angelegenheiten der Franzosen zu mischen. Ja, hört denn</text:p>
      <text:p text:style-name="P2">menschliches</text:p>
      <text:p text:style-name="P2">Mitgefühl</text:p>
      <text:p text:style-name="P2">da</text:p>
      <text:p text:style-name="P2">auf,</text:p>
      <text:p text:style-name="P2">wo</text:p>
      <text:p text:style-name="P2">die</text:p>
      <text:p text:style-name="P2">Strafgesetzparagraphen eines Staates aufhören? Ist die</text:p>
      <text:p text:style-name="P2">Staatsangehörigkeit ein Tyrann, der unsere Empfindung</text:p>
      <text:p text:style-name="P2">stumpf macht gegen jeden Fremden? Ich kann die Klugheit</text:p>
      <text:p text:style-name="P2">solcher Menschen nicht begreifen, die ihre Empfindungen</text:p>
      <text:p text:style-name="P2">nach Diplomatenmanier einrichten. Durch Bismarcks großes</text:p>
      <text:p text:style-name="P2">Vorbild ist solche Knebelung der Empfindungen sogar schon</text:p>
      <text:p text:style-name="P2">für Diplomaten veraltet.</text:p>
      <text:p text:style-name="P2">Nichts kann uns abhalten, mit einem Menschen, der nach</text:p>
      <text:p text:style-name="P2">unserer Meinung unschuldig leidet, Mitgefühl zu haben. Das</text:p>
      <text:p text:style-name="P2">leugnen natürlich auch diejenigen nicht, die ihre</text:p>
      <text:p text:style-name="P2">Gefühlsäußerungen nach dem Muster der alten Diplomaten</text:p>
      <text:p text:style-name="P2">einrichten.</text:p>
      <text:p text:style-name="P2">Aber es gibt Leute, die es uns übel nehmen, wenn wir</text:p>
      <text:p text:style-name="P2">unseren Empfindungen einem Franzosen gegenüber aufrichtig</text:p>
      <text:p text:style-name="P2">und unverhohlen Ausdruck geben. Spricht und schreibt man</text:p>
      <text:p text:style-name="P2">denn, um seine Empfindungen zu verschweigen? Mir scheint</text:p>
      <text:p text:style-name="P2">es fast als Pflicht, daß in dieser Sache jeder, der imstande ist</text:p>
      <text:p text:style-name="P2">die Feder zu führen, so deutlich wie möglich gegen die</text:p>
      <text:p text:style-name="P2">Stimme eines ganzen Volkes sein Urteil frei heraussage. Es</text:p>
      <text:p text:style-name="P2">handelt sich um eine Angelegenheit, welche die ganze ge-</text:p>
      <text:p text:style-name="P3"/>
      <text:p text:style-name="P1">bildete Menschheit interessiert. Wer lebhaft empfindet, kann</text:p>
      <text:p text:style-name="P2">seine Empfindungen auch gegenüber einem Franzosen nicht</text:p>
      <text:p text:style-name="P2">zurückhalten; selbst wenn er wollte.</text:p>
      <text:p text:style-name="P2">Ein Gefühl von Unsicherheit überkommt uns, wenn wir</text:p>
      <text:p text:style-name="P2">sehen, daß in einer ziemlich einfachen und doch</text:p>
      <text:p text:style-name="P2">folgenschweren Sache große Volksmassen anders urteilen als</text:p>
      <text:p text:style-name="P2">wir selbst. Bei großen Dingen, die tiefe Einsicht fordern, sind</text:p>
      <text:p text:style-name="P2">wir an eine solche Disharmonie zwischen dem Volksinstinkt</text:p>
      <text:p text:style-name="P2">und dem Urteil des Einzelnen gewöhnt. Aber der Fall</text:p>
      <text:p text:style-name="P2">Drey-fus fordert keine tiefe Einsicht. Mir scheint, daß da jeder</text:p>
      <text:p text:style-name="P2">klar sehen kann, der sehen will. Wer den Eindruck hat, daß der</text:p>
      <text:p text:style-name="P2">Kapitän unschuldig ist, könnte nur durch Dinge umgestimmt</text:p>
      <text:p text:style-name="P2">werden, von denen bisher auch nicht einmal ein flüchtiger</text:p>
      <text:p text:style-name="P2">Schein in die Öffentlichkeit gedrungen ist.</text:p>
      <text:p text:style-name="P2">Wir fragen uns: Wie sollen wir unser Leben einrichten,</text:p>
      <text:p text:style-name="P2">wenn unser Glaube an den richtigen Fortgang der</text:p>
      <text:p text:style-name="P2">Weltereignisse jeden Tag in solcher Weise erschüttert werden</text:p>
      <text:p text:style-name="P2">kann? Um zu leben, müssen wir den Glauben haben, daß</text:p>
      <text:p text:style-name="P2">unsere Einsicht in die Menschheitsentwicklung nicht jeden</text:p>
      <text:p text:style-name="P2">Tag in dumpfe Ungewißheit und Unsicherheit verwandelt</text:p>
      <text:p text:style-name="P2">werden könne.</text:p>
      <text:p text:style-name="P2">Solche Gedanken muß die Behandlung des Hauptmanns,</text:p>
      <text:p text:style-name="P2">der auf der Teufelsinsel schmachtet, in uns anregen.</text:p>
      <text:p text:style-name="P2">Den Leuten, die mich darob auslachen, daß ich eine solch</text:p>
      <text:p text:style-name="P2">einzelne Tatsache mit der ganzen Menschheitsentwicklung</text:p>
      <text:p text:style-name="P2">zusammenbringe, gönne ich ihr Lachen. Und wenn es zu ihrer</text:p>
      <text:p text:style-name="P2">Gesundheit beiträgt - man sagt, Lachen sei immer gut -, so</text:p>
      <text:p text:style-name="P2">freue ich mich sogar. Höchstens gestatte ich mir, solchen</text:p>
      <text:p text:style-name="P2">Leuten gegenüber zu bemerken, daß nichts klein genug ist, um</text:p>
      <text:p text:style-name="P2">nicht Fragen anzuregen, die uns bis ins Tiefste unserer Seele</text:p>
      <text:p text:style-name="P2">hinein erschüttern.</text:p>
      <text:p text:style-name="P3"/>
      <text:p text:style-name="P1">EMILE ZOLA AN DIE JUGEND</text:p>
      <text:p text:style-name="P2">Zolas Persönlichkeit scheint mit jedem Tage vor uns zu</text:p>
      <text:p text:style-name="P2">wachsen. Es ist, als lernten wir ihn erst jetzt ganz verstehen.</text:p>
      <text:p text:style-name="P2">Der fanatische Wahrheitssinn, der ihm eigen ist, hat uns in</text:p>
      <text:p text:style-name="P2">seinen Kunstschöpfungen doch oft gestört. Jetzt, wo ihn</text:p>
      <text:p text:style-name="P2">dieser Wahrheitfanatismus in einer rein menschlichen Sache</text:p>
      <text:p text:style-name="P2">zu kühnem, heldenmäßigem Handeln führt, können wir nur</text:p>
      <text:p text:style-name="P2">Gefühle rückhaldoser Zustimmung, Verehrung haben. Was er</text:p>
      <text:p text:style-name="P2">seit Jahrzehnten als Künsder angestrebt hat, die reine, nackte</text:p>
      <text:p text:style-name="P2">Wahrheit zum Siege zu bringen: das stellt er sich jetzt in einer</text:p>
      <text:p text:style-name="P2">Angelegenheit zur Aufgabe, die er durch Lüge, Verleumdung,</text:p>
      <text:p text:style-name="P2">Feigheit, Eitelkeit und jämmerliches Vorurteil entstellt glaubt.</text:p>
      <text:p text:style-name="P2">Man mag über den unglücklichen Hauptmann auf der</text:p>
      <text:p text:style-name="P2">Teufelsinsel denken, wie man will: die Art, wie sich Emile</text:p>
      <text:p text:style-name="P2">Zola seiner Sache annimmt, wird immer zu den</text:p>
      <text:p text:style-name="P2">bemerkenswertesten Erscheinungen unserer Zeit gehören.</text:p>
      <text:p text:style-name="P2">Als bewundernswerter Tatenmensch lebt sich seit Wochen</text:p>
      <text:p text:style-name="P2">Zola vor uns aus. Jede Einzelheit, die wir über ihn hören,</text:p>
      <text:p text:style-name="P2">gräbt sich uns tief ins Herz. Jedes Wort, das er in der</text:p>
      <text:p text:style-name="P2">Gerichtsverhandlung, die über ihn geführt wird, spricht, ist</text:p>
      <text:p text:style-name="P2">der Ausdruck eines großen Mannes. Daß er unbehilflich in</text:p>
      <text:p text:style-name="P2">mündlicher Rede ist und nur schwer die Worte findet, um die</text:p>
      <text:p text:style-name="P2">schwerwiegenden Empfindungen, die in seiner Seele leben,</text:p>
      <text:p text:style-name="P2">auszusprechen, stimmt wunderbar zum Bilde der großen</text:p>
      <text:p text:style-name="P2">Persönlichkeit.</text:p>
      <text:p text:style-name="P2">Vor mir liegt der Brief, den er vor kurzem an die</text:p>
      <text:p text:style-name="P2">französische Jugend gerichtet hat. Ein Dokument unserer Zeit</text:p>
      <text:p text:style-name="P2">ist dieser Brief. Nicht sonderlich große Wahrheiten weiß er</text:p>
      <text:p text:style-name="P2">der Jugend zu sagen. Nur ein feines Etwas unterscheidet</text:p>
      <text:p text:style-name="P2">Zolas</text:p>
      <text:p text:style-name="P3"/>
      <text:p text:style-name="P1">Sätze von den Dingen, die mancher beliebige Freiheit- und</text:p>
      <text:p text:style-name="P2">Gleichheitschwärmer auch an die Jugend richten könnte.</text:p>
      <text:p text:style-name="P2">Aber dieses Etwas ist eine Unendlichkeit. Es ist der</text:p>
      <text:p text:style-name="P2">Gefühls-inhalt einer Persönlichkeit, die alle Vorstellungen,</text:p>
      <text:p text:style-name="P2">welche uns von überwundenen Zeiten trennen, als tiefsten</text:p>
      <text:p text:style-name="P2">eigenen Seeleninhalt aus sich ausströmt.</text:p>
      <text:p text:style-name="P2">Ich kann mir nüchterne Beurteiler denken, welche in Zolas</text:p>
      <text:p text:style-name="P2">Brief an die Jugend (er ist in Übersetzung bei Hugo Steinitz,</text:p>
      <text:p text:style-name="P2">Berlin SW., erschienen) nur liberale Alltagsphrasen finden.</text:p>
      <text:p text:style-name="P2">Auf das Lesen zwischen den Zeilen verstehen sich diese nicht.</text:p>
      <text:p text:style-name="P2">Zwischen den Zeilen stehen die Gefühle, die das Wertvollste</text:p>
      <text:p text:style-name="P2">an dem Briefe sind.</text:p>
      <text:p text:style-name="P2">Denken kann ich mir, daß ich lächelte, wenn ich in der</text:p>
      <text:p text:style-name="P2">Rede irgendeines Demagogen die Worte hörte: «O Jugend, o</text:p>
      <text:p text:style-name="P2">Jugend, sei eingedenk der Leiden, welche deine Väter</text:p>
      <text:p text:style-name="P2">erduldet haben, der fürchterlichen Kämpfe, in denen sie</text:p>
      <text:p text:style-name="P2">siegen mußten, um die Freiheit zu erobern, deren du dich</text:p>
      <text:p text:style-name="P2">heute erfreust. Wenn du dich heute frei fühlst, wenn du nach</text:p>
      <text:p text:style-name="P2">deinem Belieben gehen und kommen, deine Gedanken durch</text:p>
      <text:p text:style-name="P2">die Presse aussprechen kannst, eine Meinung haben und ihr</text:p>
      <text:p text:style-name="P2">öffentlich Ausdruck geben kannst, so verdankst du das alles</text:p>
      <text:p text:style-name="P2">der Intelligenz und dem Blute deiner Väter. Ihr Jünglinge, ihr</text:p>
      <text:p text:style-name="P2">seid nicht unter einer Gewaltherrschaft geboren, ihr wißt nicht,</text:p>
      <text:p text:style-name="P2">was es heißt, jeden Morgen beim Erwachen den Fuß des</text:p>
      <text:p text:style-name="P2">Herrschers auf dem Nacken zu verspüren, ihr habt es nicht</text:p>
      <text:p text:style-name="P2">nötig gehabt, vor dem Schwerte eines Diktators, vor der</text:p>
      <text:p text:style-name="P2">falschen Waage einer schlechten Justiz zu flüchten.» Jenes</text:p>
      <text:p text:style-name="P2">Etwas, von dem ich gesprochen habe, bewirkt, daß mir diese</text:p>
      <text:p text:style-name="P2">Sätze in monumentaler Größe erscheinen.</text:p>
      <text:p text:style-name="P2">Es scheint doch ein recht tiefer Sinn in dem Satze zu liegen:</text:p>
      <text:p text:style-name="P2">wenn zwei dasselbe sagen, ist es nicht dasselbe.</text:p>
      <text:p text:style-name="P3"/>
      <text:p text:style-name="P1">Wir leben in einer Zeit, die reich an Widersprüchen ist. Um</text:p>
      <text:p text:style-name="P2">diese Widersprüche zu empfinden, brauchen wir Deutsche</text:p>
      <text:p text:style-name="P2">nicht erst an den Franzosen unsere Beobachtungen zu machen.</text:p>
      <text:p text:style-name="P2">Auch in unseren eigenen Reihen finden sich Erscheinungen</text:p>
      <text:p text:style-name="P2">genug, die uns erröten machen.</text:p>
      <text:p text:style-name="P2">Was man als «Jugend» bezeichnet, ist nicht einmal das</text:p>
      <text:p text:style-name="P2">Schlimmste. Die Verwirrung ist am größten bei den Männern,</text:p>
      <text:p text:style-name="P2">die heute in den Dreißigern stehen. Da gibt es die sich modern</text:p>
      <text:p text:style-name="P2">dünkenden Persönlichkeiten, die sich nicht schämen, ihre</text:p>
      <text:p text:style-name="P2">Sympathien für reaktionäre Vorstellungen auszusprechen.</text:p>
      <text:p text:style-name="P2">Solche Moderne in den besten Jahren können wir den</text:p>
      <text:p text:style-name="P2">Tendenzen junkerhafter Cliquen zustimmen hören; und aus</text:p>
      <text:p text:style-name="P2">ihrem Munde müssen wir es vernehmen, daß die liberalen</text:p>
      <text:p text:style-name="P2">Gedanken unseres Jahrhunderts eine Kinderkrankheit unserer</text:p>
      <text:p text:style-name="P2">Zeit seien. Wie «weise» sprechen solche Männer nicht oft von</text:p>
      <text:p text:style-name="P2">dem «abstrakten» Freiheitsgedanken, der angeblich dem</text:p>
      <text:p text:style-name="P2">widersprechen soll, was sie als wirkliche Staatsnotwendigkeit</text:p>
      <text:p text:style-name="P2">ausposaunen.</text:p>
      <text:p text:style-name="P2">Es ist empörend, wenn das Gefühl für einfache, banale</text:p>
      <text:p text:style-name="P2">Gerechtigkeit verloren geht, weil die Staatsnotwendigkeit</text:p>
      <text:p text:style-name="P2">fordern soll, daß man diesem Gefühle nicht freien Lauf lasse!</text:p>
      <text:p text:style-name="P2">Über aller Staatsnotwendigkeit steht die Menschlichkeit, der</text:p>
      <text:p text:style-name="P2">ihr Recht werden muß. Die journalistischen Staatsmännlein</text:p>
      <text:p text:style-name="P2">muß ich belächeln, die da sagen: «Die französischen Gerichte</text:p>
      <text:p text:style-name="P2">haben über den Hauptmann Dreyfus gesprochen, und wir</text:p>
      <text:p text:style-name="P2">Deutsche haben uns da nicht hineinzumischen; was würden</text:p>
      <text:p text:style-name="P2">wir sagen, wenn Franzosen zu Gerichte sitzen wollten über</text:p>
      <text:p text:style-name="P2">einen Spruch, den man bei uns gefällt hat in den äußeren</text:p>
      <text:p text:style-name="P2">Formen des Rechtes!»</text:p>
      <text:p text:style-name="P2">Zola hat die schwerste Anklage erhoben gegen das Urteil,</text:p>
      <text:p text:style-name="P2">das über den Kapitän Dreyfus erflossen ist. Ein Verbrechen</text:p>
      <text:p text:style-name="P3"/>
      <text:p text:style-name="P1">hat er dieses Urteil genannt. Er hat die Menschen, die dieses</text:p>
      <text:p text:style-name="P2">Urteil herbeigeführt haben, als Verbrecher gebrandmarkt.</text:p>
      <text:p text:style-name="P2">Man klagt ihn deswegen an. Ob er recht hat oder nicht, das</text:p>
      <text:p text:style-name="P2">kann von nichts anderem abhängen, als allein davon, wie man</text:p>
      <text:p text:style-name="P2">über Schuld oder Unschuld von Alfred Dreyfus zu denken hat.</text:p>
      <text:p text:style-name="P2">Aber davon darf mit keinem Worte bei der Verhandlung</text:p>
      <text:p text:style-name="P2">gesprochen werden, die man über Zola führt. Über Dreyfus zu</text:p>
      <text:p text:style-name="P2">sprechen, verbietet die Staatsnotwendigkeit. Ich habe keine</text:p>
      <text:p text:style-name="P2">Worte, um die Gefühle auszusprechen, die sich für mich an</text:p>
      <text:p text:style-name="P2">diese Tatsache knüpfen.</text:p>
      <text:p text:style-name="P2">Wohin kommen wir, wenn wir in dieser Richtung uns</text:p>
      <text:p text:style-name="P2">weiter entwickeln?</text:p>
      <text:p text:style-name="P2">Wie überzeugend, wie klar, wie einleuchtend dem</text:p>
      <text:p text:style-name="P2">unbefangenen Empfinden klingen Zolas Worte: «Ein Offizier</text:p>
      <text:p text:style-name="P2">ist verurteilt worden und niemand denkt daran, den guten</text:p>
      <text:p text:style-name="P2">Glauben seiner Richter anzuzweifeln. Diese haben ihn nach</text:p>
      <text:p text:style-name="P2">ihrem besten Meinen verurteilt auf Grund von Beweisstücken,</text:p>
      <text:p text:style-name="P2">welche sie für zuverlässig hielten. Da entstehen eines Tages</text:p>
      <text:p text:style-name="P2">zuerst bei einem und dann bei mehreren Zweifel. Diese Leute</text:p>
      <text:p text:style-name="P2">gelangen schließlich zu der Überzeugung, daß ein</text:p>
      <text:p text:style-name="P2">Beweisstück, und zwar das wichtigste, das einzige wenigstens,</text:p>
      <text:p text:style-name="P2">von dem bekannt geworden ist, daß sich die Richter darauf</text:p>
      <text:p text:style-name="P2">gestützt haben, fälschlicherweise dem verurteilten</text:p>
      <text:p text:style-name="P2">Angeklagten zugeschrieben worden ist, ja daß sogar dieses</text:p>
      <text:p text:style-name="P2">Beweisstück zweifellos von der Hand eines andern herrührt.</text:p>
      <text:p text:style-name="P2">Sie machen diesen andern namhaft, und derselbe wird von</text:p>
      <text:p text:style-name="P2">dem Bruder des Gefangenen bezichtigt, wie es dessen Pflicht</text:p>
      <text:p text:style-name="P2">gebot. Auf diese Weise erzwingen sie, daß ein neuer Prozeß</text:p>
      <text:p text:style-name="P2">beginnt, bevor sie daran gehen, die Revision des ersten</text:p>
      <text:p text:style-name="P2">herbeizuführen, welche auf Grund einer Verurteilung im</text:p>
      <text:p text:style-name="P2">andern Prozeß erfolgen muß.» Wie mysteriös, um nicht ein</text:p>
      <text:p text:style-name="P2">anderes</text:p>
      <text:p text:style-name="P3"/>
      <text:p text:style-name="P1">Wort zu gebrauchen, nimmt sich gegenüber dieser</text:p>
      <text:p text:style-name="P2">unzweideutigen Rede das Gespenst der Staatsnotwendigkeit</text:p>
      <text:p text:style-name="P2">aus!</text:p>
      <text:p text:style-name="P2">Zola sagt: «Die Sache ist eben die: ein falscher</text:p>
      <text:p text:style-name="P2">Richterspruch ist in die Welt gegangen; gewissenhafte</text:p>
      <text:p text:style-name="P2">Männer sind gewonnen worden, haben sich zusammengetan,</text:p>
      <text:p text:style-name="P2">widmen sich der Sache mit immer größerem Eifer und setzen</text:p>
      <text:p text:style-name="P2">ihr Vermögen und ihr Leben aufs Spiel, nur damit der</text:p>
      <text:p text:style-name="P2">Gerechtigkeit Genüge geschehe!»</text:p>
      <text:p text:style-name="P2">Die journalistischen Staatsmännlein aber sagen: «Die</text:p>
      <text:p text:style-name="P2">französische Regierung ist nicht verpflichtet, gegen den Willen</text:p>
      <text:p text:style-name="P2">der Mehrheit der Bevölkerung ein Wiederaufnahmeverfahren</text:p>
      <text:p text:style-name="P2">einzuleiten, weil Dreyfus nach den in seinem Lande</text:p>
      <text:p text:style-name="P2">geltenden Regeln einmal verurteilt worden ist». Einem</text:p>
      <text:p text:style-name="P2">Zeitungsschreiber obliegt es nicht, zu konstatieren, daß es in</text:p>
      <text:p text:style-name="P2">allen Ländern der Brauch ist, bei Landesverratsprozessen</text:p>
      <text:p text:style-name="P2">ähnlich zu verfahren, wie man in Frankreich beim Falle</text:p>
      <text:p text:style-name="P2">Dreyfus verfahren ist. Ihm steht es besser an, das</text:p>
      <text:p text:style-name="P2">Widerliche eines solchen Brauchs zu charakterisieren.</text:p>
      <text:p text:style-name="P2">Doch was rede ich viel von den freiwilligen Schleppträgern</text:p>
      <text:p text:style-name="P2">staatsmännischer Einsicht! Als Vertreter einer Zeitschrift, die</text:p>
      <text:p text:style-name="P2">der freiheitlichen Entwicklung dienen soll, will ich lieber aus</text:p>
      <text:p text:style-name="P2">vollem Herzen meinem Gruß hinübersenden dem großen</text:p>
      <text:p text:style-name="P2">Künstler, der heute vor den Schranken des Gerichts in</text:p>
      <text:p text:style-name="P2">unerschrockenster Weise all dem dient, was dem wahren</text:p>
      <text:p text:style-name="P2">Fortschritt frommt.</text:p>
      <text:p text:style-name="P3"/>
      <text:p text:style-name="P1">ZOLAS SCHWUR UND DIE</text:p>
      <text:p text:style-name="P2">WAHRHEIT ÜBER DREYFUS</text:p>
      <text:p text:style-name="P3"/>
      <text:p text:style-name="P2">Die monumentale Rede, welche Emile Zola vor dem</text:p>
      <text:p text:style-name="P2">französischen Gerichtshofe verlesen hat, gehört nicht nur der</text:p>
      <text:p text:style-name="P2">Geschichte des Prozeßwesens; sie gehört der Literatur an. In</text:p>
      <text:p text:style-name="P2">Zolas gesamten Werken wird sie einen Ehrenplatz einnehmen,</text:p>
      <text:p text:style-name="P2">denn sie läßt uns tiefe Blicke in die Seele des großen</text:p>
      <text:p text:style-name="P2">Schriftstellers, des tapferen, bewundernswerten Kämpfers für</text:p>
      <text:p text:style-name="P2">Wahrheit und Rechtlichkeit tun. Heldenhaft erscheint mir der</text:p>
      <text:p text:style-name="P2">Schluß dieser Rede. Einen solch feierlichen Schwur bei allem,</text:p>
      <text:p text:style-name="P2">was ihm heilig ist, hat ein Mann getan, in dem der Wille zur</text:p>
      <text:p text:style-name="P2">Wahrheit in höchster Vollendung vorhanden ist.</text:p>
      <text:p text:style-name="P2">Alle, die in der Dreyfusangelegenheit klar sehen, deren</text:p>
      <text:p text:style-name="P2">Instinkte nicht durch kleinlichen Chauvinismus oder übel</text:p>
      <text:p text:style-name="P2">angebrachte Staatsweisheit irregeführt sind, müssen die</text:p>
      <text:p text:style-name="P2">Empfindungen, die Zola zu diesem Schwur drängten, auch in</text:p>
      <text:p text:style-name="P2">sich verspüren.</text:p>
      <text:p text:style-name="P2">Und nach der Rede, die Zolas großer Anwalt mit so viel</text:p>
      <text:p text:style-name="P2">Glut und so viel Überlegenheit gehalten hat, ist es nicht</text:p>
      <text:p text:style-name="P2">schwer, klar zu sehen. Nur unheilbare Blindheit für Recht und</text:p>
      <text:p text:style-name="P2">Menschlichkeit kann noch an Dreyfus' Unschuld zweifeln.</text:p>
      <text:p text:style-name="P2">Man</text:p>
      <text:p text:style-name="P2">braucht</text:p>
      <text:p text:style-name="P2">bloß</text:p>
      <text:p text:style-name="P2">gesunden,</text:p>
      <text:p text:style-name="P2">unverdorbenen</text:p>
      <text:p text:style-name="P2">Menschenverstand zu haben, um hier die Wahrheit zu sehen.</text:p>
      <text:p text:style-name="P2">Für diejenigen, die sehen wollen, brauche ich diese Zeilen</text:p>
      <text:p text:style-name="P2">nicht zu schreiben. Aber es gibt in dieser Sache ein Mittel,</text:p>
      <text:p text:style-name="P2">auch diejenigen zum Sehen zu zwingen, die sich der Wahrheit</text:p>
      <text:p text:style-name="P2">verschließen wollen. Zola hat gesagt: die maßgebenden</text:p>
      <text:p text:style-name="P2">Persönlichkeiten wissen die Wahrheit. Jawohl, sie kennen sie.</text:p>
      <text:p text:style-name="P2">Und ich will hier schlicht erzählen, was die Wahrheit ist. Wie</text:p>
      <text:p text:style-name="P2">sich eine auf wichtigsten Posten stehende Persönlichkeit,</text:p>
      <text:p text:style-name="P3"/>
      <text:p text:style-name="P1">welche diese Wahrheit kennen muß, und die in keiner Weise</text:p>
      <text:p text:style-name="P2">in der Sache Partei ist, ausgesprochen hat, will ich erzählen.</text:p>
      <text:p text:style-name="P2">Es war im Jahre 1894, da suchte Frankreich ein Bündnis mit</text:p>
      <text:p text:style-name="P2">Rußland. Die russische Regierung erhielt damals von der</text:p>
      <text:p text:style-name="P2">französischen alle die Angaben über das französische Heer</text:p>
      <text:p text:style-name="P2">ausgeliefert, die Dreyfus verraten haben soll. In Rußland kam</text:p>
      <text:p text:style-name="P2">man den Angaben der französischen Regierung mit einigem</text:p>
      <text:p text:style-name="P2">Mißtrauen entgegen. Man suchte nach einer zweiten Quelle,</text:p>
      <text:p text:style-name="P2">um sich Einblick in die militärischen Verhältnisse Frankreichs</text:p>
      <text:p text:style-name="P2">zu verschaffen. Und nun bedienten sich die französischen</text:p>
      <text:p text:style-name="P2">Staatslenker Esterhazys. Ihm wurden die den Russen nötigen</text:p>
      <text:p text:style-name="P2">Angaben ausgeliefert. Er lieferte sie an Rußland weiter. Dort</text:p>
      <text:p text:style-name="P2">wollte man durch einen Verräter die offiziellen Angaben</text:p>
      <text:p text:style-name="P2">bestätigt haben. Die Briefe, in denen er dies tat, wurden</text:p>
      <text:p text:style-name="P2">unterzeichnet: Kapitän Dreyfus. Es soll sich um etwa zwanzig</text:p>
      <text:p text:style-name="P2">Briefe handeln. Auf Dreyfus verfiel man, weil dessen</text:p>
      <text:p text:style-name="P2">Handschrift derjenigen Esterhazys ähnlich ist. Um die Sache</text:p>
      <text:p text:style-name="P2">völlig einleuchtend zu machen, mußte den Russen der</text:p>
      <text:p text:style-name="P2">Scheinbeweis geliefert werden, daß ihnen wirklich ein Verräter</text:p>
      <text:p text:style-name="P2">die wichtigen Mitteilungen gemacht hat. Esterhazy hatte man</text:p>
      <text:p text:style-name="P2">zugesichert, daß von seiner Rolle niemals gesprochen werden</text:p>
      <text:p text:style-name="P2">soll. Um seinen Angaben den notwendigen Nachdruck zu</text:p>
      <text:p text:style-name="P2">geben, mußte man die Entrüstung über den Verrat öffentlich</text:p>
      <text:p text:style-name="P2">kundgeben: xind zu diesem Zwecke opferte man Alfred</text:p>
      <text:p text:style-name="P2">Dreyfus. Mit seinem Leben wurde Rußlands Glaube an</text:p>
      <text:p text:style-name="P2">Frankreich erkauft.</text:p>
      <text:p text:style-name="P3"/>
      <text:p text:style-name="P1">UNZEITGEMÄSSES ZUR GYMNASIALREFORM</text:p>
      <text:p text:style-name="P3"/>
      <text:p text:style-name="P2">Es ist jetzt viel von Gymnasialreform die Rede. Wenn man</text:p>
      <text:p text:style-name="P2">die Berichte über Verhandlungen liest, die über diese Sache</text:p>
      <text:p text:style-name="P2">geführt werden, bekommt man einen sonderbaren Eindruck.</text:p>
      <text:p text:style-name="P2">Es wird über alles mögliche gesprochen, über die Hauptsache</text:p>
      <text:p text:style-name="P2">aber wenig. Ob ein paar Stunden für den lateinischen und</text:p>
      <text:p text:style-name="P2">griechischen Unterricht mehr oder weniger angesetzt werden</text:p>
      <text:p text:style-name="P2">sollen oder nicht, ob der deutsche Aufsatz in dieser oder jener</text:p>
      <text:p text:style-name="P2">Weise gepflegt werden soll: darüber gibt es endlose Debatten.</text:p>
      <text:p text:style-name="P2">Und doch sind diese Dinge die gleichgültigsten der Welt. Der</text:p>
      <text:p text:style-name="P2">Hauptmangel unseres Gymnasiums ist mit Händen zu greifen.</text:p>
      <text:p text:style-name="P2">Es tut ganz und gar nichts dazu, seine Zöglinge bis zu dem</text:p>
      <text:p text:style-name="P2">Punkte zu bringen, an dem sie imstande sind, das moderne</text:p>
      <text:p text:style-name="P2">Geistesleben zu begreifen.</text:p>
      <text:p text:style-name="P2">Oder ist es nicht richtig, daß der absolvierte Gymnasiast</text:p>
      <text:p text:style-name="P2">von heute ratlos gegenübersteht der eigentlichen Grundlage</text:p>
      <text:p text:style-name="P2">unserer Welt- und Lebensauffassung, den modernen</text:p>
      <text:p text:style-name="P2">naturwissenschaftlichen Ideen? Was Sokrates, was Plato</text:p>
      <text:p text:style-name="P2">gelehrt, was Cäsar geschrieben hat, ist kein lebendiger</text:p>
      <text:p text:style-name="P2">Bestandteil unseres Geisteslebens. Was Darwin geoffenbart,</text:p>
      <text:p text:style-name="P2">was die moderne Physiologie, Physik, Biologie enthüllen,</text:p>
      <text:p text:style-name="P2">sollte es werden.</text:p>
      <text:p text:style-name="P2">Es fällt mir nicht ein, den Bildungswert der Griechen und</text:p>
      <text:p text:style-name="P2">Römer zu unterschätzen. Doch bin ich der Ansicht, daß das</text:p>
      <text:p text:style-name="P2">Vergangene nur dann für die Bildung unserer Zeit den rechten</text:p>
      <text:p text:style-name="P2">Wert erhält, wenn es aus dem Gesichtswinkel der Gegenwart</text:p>
      <text:p text:style-name="P2">gesehen wird. Wer den Inhalt unserer Zeitbildung nicht kennt,</text:p>
      <text:p text:style-name="P2">kann auch zu Sokrates und Plato nur in ein schiefes</text:p>
      <text:p text:style-name="P2">Verhältnis kommen.</text:p>
      <text:p text:style-name="P2">Mit dem Geiste der Gegenwart müßte alles Lehren auf dem</text:p>
      <text:p text:style-name="P3"/>
      <text:p text:style-name="P1">Gymnasium erfüllt sein. Menschen, die von diesem Geiste</text:p>
      <text:p text:style-name="P2">durchdrungen sind, sollten allein Lehrer sein. Man sage nicht,</text:p>
      <text:p text:style-name="P2">daß es gleichgültig sei, ob der Lehrer des Griechischen oder</text:p>
      <text:p text:style-name="P2">Lateinischen von moderner Naturwissenschaft etwas versteht</text:p>
      <text:p text:style-name="P2">oder nicht. Im Geistesleben hangt alles zusammen. Tausend</text:p>
      <text:p text:style-name="P2">Einzelheiten wird ein moderner Geist anders lehren als ein in</text:p>
      <text:p text:style-name="P2">der klassischen Philologie eingerosteter, der nichts kennt als</text:p>
      <text:p text:style-name="P2">sein «Fach».</text:p>
      <text:p text:style-name="P2">Unabsehbare Konsequenzen für unser ganzes Geistesleben</text:p>
      <text:p text:style-name="P2">hätte es, wenn unsere Gymnasiasten im Sinne der</text:p>
      <text:p text:style-name="P2">naturwissenschaftlichen Weltauffassung unserer Zeit erzogen</text:p>
      <text:p text:style-name="P2">würden. Unser gesamtes öffentliches Leben müßte eine</text:p>
      <text:p text:style-name="P2">andere Gestalt annehmen. Zahlreiche Diskussionen über das</text:p>
      <text:p text:style-name="P2">Verhältnis von Religion und Wissenschaft, von Glauben und</text:p>
      <text:p text:style-name="P2">Wissen usw. würden uns erspart bleiben. Es würden nicht</text:p>
      <text:p text:style-name="P2">mehr Dinge vorgebracht werden können, die vom Standpunkte</text:p>
      <text:p text:style-name="P2">des modernen Denkens längst abgetan sind.</text:p>
      <text:p text:style-name="P2">Man</text:p>
      <text:p text:style-name="P2">wende</text:p>
      <text:p text:style-name="P2">nicht</text:p>
      <text:p text:style-name="P2">ein:</text:p>
      <text:p text:style-name="P2">die</text:p>
      <text:p text:style-name="P2">Ansichten</text:p>
      <text:p text:style-name="P2">der</text:p>
      <text:p text:style-name="P2">naturwissenschaftlichen Weltanschauung seien zum größten</text:p>
      <text:p text:style-name="P2">Teile noch Hypothesen, die erst noch der Prüfung bedürfen.</text:p>
      <text:p text:style-name="P2">Ihnen gegenüber sei jeder Zweifel berechtigt. Ich müßte</text:p>
      <text:p text:style-name="P2">erwidern: das gilt jeder Ansicht gegenüber, der alten nicht</text:p>
      <text:p text:style-name="P2">minder als der neuen. Aber wir haben nicht die Aufgabe,</text:p>
      <text:p text:style-name="P2">unserer heranwachsenden Generation Überzeugungen zu</text:p>
      <text:p text:style-name="P2">überliefern. Wir sollen sie dazu bringen, ihre eigene</text:p>
      <text:p text:style-name="P2">Urteilskraft, ihr eigenes Auffassungsvermögen zu gebrauchen.</text:p>
      <text:p text:style-name="P2">Sie soll lernen, mit offenen Augen in die Welt zu sehen.</text:p>
      <text:p text:style-name="P2">Ob wir an der Wahrheit dessen, was wir der Jugend</text:p>
      <text:p text:style-name="P2">überliefern, zweifeln oder nicht: darauf kommt es nicht an.</text:p>
      <text:p text:style-name="P2">Unsere Überzeugungen gelten nur für uns. Wir bringen sie der</text:p>
      <text:p text:style-name="P2">Jugend bei, um ihr zu sagen: so sehen wir die Welt an; seht</text:p>
      <text:p text:style-name="P3"/>
      <text:p text:style-name="P1">zu, wie sie sich euch darstellt. Fähigkeiten sollen wir wecken,</text:p>
      <text:p text:style-name="P2">nicht Überzeugungen überliefern.</text:p>
      <text:p text:style-name="P2">Nicht an unsere «Wahrheiten» soll die Jugend glauben,</text:p>
      <text:p text:style-name="P2">sondern an unsere Persönlichkeit. Daß wir Suchende sind,</text:p>
      <text:p text:style-name="P2">sollen die Heranwachsenden bemerken. Und auf die Wege der</text:p>
      <text:p text:style-name="P2">Suchenden sollen wir sie bringen. Wie wir mit den Dingen uns</text:p>
      <text:p text:style-name="P2">abrinden, sagen wir unsern Nachkommen und überlassen es</text:p>
      <text:p text:style-name="P2">ihnen, wie ihnen dasselbe gelingt.</text:p>
      <text:p text:style-name="P2">Nicht vorenthalten dürfen wir den Gymnasiasten deshalb</text:p>
      <text:p text:style-name="P2">den Inhalt dessen, was wir als Ersatz der von uns</text:p>
      <text:p text:style-name="P2">überwundenen religiösen Vorstellungen gewonnen haben. Sie</text:p>
      <text:p text:style-name="P2">sollen nicht mit Empfindungen heranwachsen, die dem</text:p>
      <text:p text:style-name="P2">modernen Denken widersprechen.</text:p>
      <text:p text:style-name="P2">Viele werden das von mir Gesagte für die Ausgeburt der</text:p>
      <text:p text:style-name="P2">Phantasie eines Menschen halten, der so sehr eingenommen ist</text:p>
      <text:p text:style-name="P2">von den Ideen der naturwissenschaftlichen Weltanschauung,</text:p>
      <text:p text:style-name="P2">daß er gar nicht bemerkt, wie sehr er damit die</text:p>
      <text:p text:style-name="P2">entgegengesetzten Empfindungen anderer übersieht. Darauf</text:p>
      <text:p text:style-name="P2">kommt es nicht an. Jene anderen betonen ihre Forderungen.</text:p>
      <text:p text:style-name="P2">Wir wollen dasselbe mit den unsrigen tun. Kein katholischer</text:p>
      <text:p text:style-name="P2">Bischof wird sich scheuen, die Schule in seinem Sinne zurück zu</text:p>
      <text:p text:style-name="P2">reformieren; wir wollen auch ohne Rücksicht unsere Meinung</text:p>
      <text:p text:style-name="P2">sagen über den Weg, der dahin führen muß, wo wir die Welt</text:p>
      <text:p text:style-name="P2">haben wollen. Mäßigung stumpft die Waffen.</text:p>
      <text:p text:style-name="P3"/>
      <text:p text:style-name="P1">DER UNIVERSITÄTSUNTERRICHT UND DIE</text:p>
      <text:p text:style-name="P2">ERFORDERNISSE DER GEGENWART</text:p>
      <text:p text:style-name="P2">Wir leben nun einmal in der Zeit der Reformen. Das «Volk»</text:p>
      <text:p text:style-name="P2">will von unten herauf, diQ Regierungen von oben herab neue</text:p>
      <text:p text:style-name="P2">Zustände herbeiführen. Deshalb kann man sich nicht wundern,</text:p>
      <text:p text:style-name="P2">wenn an verschiedenen Stellen Reformgedanken auch über die</text:p>
      <text:p text:style-name="P2">konservativsten Einrichtungen unseres öffentlichen Lebens,</text:p>
      <text:p text:style-name="P2">die Universitäten, auftauchen. Von Überflüssigkeiten wie der</text:p>
      <text:p text:style-name="P2">sogenannten «Lex Arons» spreche ich hier nicht. Sie wird ein</text:p>
      <text:p text:style-name="P2">unschädliches Gesetz sein, wenn man sie nicht mißbraucht.</text:p>
      <text:p text:style-name="P2">Aber welches Gesetz gibt keinen Anlaß zu Mißbräuchen!</text:p>
      <text:p text:style-name="P2">Mißbraucht man dieses Gesetz, dann wird es schädlich sein;</text:p>
      <text:p text:style-name="P2">mißbraucht man es nicht, dann ist es unnötig. Aber es ist doch</text:p>
      <text:p text:style-name="P2">müßig, stets immer den gesetzgebenden Körperschaften die</text:p>
      <text:p text:style-name="P2">Frage auf zuwerfen: wozu? Man will doch auch etwas zu tun,</text:p>
      <text:p text:style-name="P2">zu sprechen, und zu - reformieren haben. Ich möchte von</text:p>
      <text:p text:style-name="P2">etwas anderem reden, das mir wichtiger erscheint, weil es von</text:p>
      <text:p text:style-name="P2">einem Manne herrührt, der Erfahrung auf dem einschlägigen</text:p>
      <text:p text:style-name="P2">Gebiete hat, und dem es darum zu tun ist, Besserung zu</text:p>
      <text:p text:style-name="P2">schaffen auf einem Gebiete, dem er sich mit allen seinen</text:p>
      <text:p text:style-name="P2">Kräften gewidmet hat. Ernst Bernkeim hat soeben ein</text:p>
      <text:p text:style-name="P2">Schriftchen herausgegeben, das den «Universitätsunterricht</text:p>
      <text:p text:style-name="P2">und die Erfordernisse der Gegenwart» (Verlag S. Calvary &amp;</text:p>
      <text:p text:style-name="P2">Co., Berlin 1898) behandelt. Der Verfasser weiß tiefliegende</text:p>
      <text:p text:style-name="P2">Schäden aufzudecken. Schäden die bekannt sind. Denn er geht</text:p>
      <text:p text:style-name="P2">davon aus, daß «heute» die Studenten mehr schwänzen, als</text:p>
      <text:p text:style-name="P2">dies ehedem der Fall war, und als dies bei bescheidensten</text:p>
      <text:p text:style-name="P2">Ansprüchen wünschenswert ist. Und - gewiß im Gegensatz zu</text:p>
      <text:p text:style-name="P2">vielen seiner Kollegen - sucht der Verfasser die Ursache nicht</text:p>
      <text:p text:style-name="P2">- bei den Studenten, sondern</text:p>
      <text:p text:style-name="P3"/>
      <text:p text:style-name="P1">in der Eigentümlichkeit des Universitätsunterrichtes. Er findet,</text:p>
      <text:p text:style-name="P2">daß die Vorlesungen für die Studenten zu uninteressant</text:p>
      <text:p text:style-name="P2">geworden sind. Den Grund für diese Tatsache findet er</text:p>
      <text:p text:style-name="P2">darinnen, daß die Spezialisierung der Wissenschaften es</text:p>
      <text:p text:style-name="P2">gegenwärtig den Dozenten zur Notwendigkeit macht, kleine</text:p>
      <text:p text:style-name="P2">Gebiete mit Aufführung unendlicher Details zum</text:p>
      <text:p text:style-name="P2">Gegenstande der sogenannten Privatvorlesungen zu machen.</text:p>
      <text:p text:style-name="P2">«Früher hat man z. B. allgemeine Weltgeschichte, allgemeine</text:p>
      <text:p text:style-name="P2">Geschichte des Altertums, des Mittelalters, der neueren Zeit</text:p>
      <text:p text:style-name="P2">im Rahmen einer solchen Vorlesung behandelt; jetzt</text:p>
      <text:p text:style-name="P2">unternimmt das kaum noch irgend jemand; man trägt die</text:p>
      <text:p text:style-name="P2">Geschichte des Mittelalters z. B. in einzelnen Abschnitten vor,</text:p>
      <text:p text:style-name="P2">wie Geschichte der Völkerwanderung, der deutschen</text:p>
      <text:p text:style-name="P2">Kaiserzeit, vom Interregnum bis zur Reformation, ja in noch</text:p>
      <text:p text:style-name="P2">kürzeren Abschnitten; außerdem wird Verfassungsgeschichte,</text:p>
      <text:p text:style-name="P2">Wirtschaftsgeschichte, Kirchen- und Kunstgeschichte in</text:p>
      <text:p text:style-name="P2">gesonderten Kollegien gelesen. Das ist nun ganz gut und</text:p>
      <text:p text:style-name="P2">schön für den, der sich zum Forscher ausbilden will und, um</text:p>
      <text:p text:style-name="P2">bei dem gewählten Beispiel zu bleiben, etwa das Mittelalter zu</text:p>
      <text:p text:style-name="P2">seinem Arbeitsfeld ausersehen hat; derjenige aber, der Lehrer</text:p>
      <text:p text:style-name="P2">werden und sein Staatsexamen in der Geschichte ablegen will,</text:p>
      <text:p text:style-name="P2">sieht sich so überhäuft mit derartigen Vorlesungen, wenn er in</text:p>
      <text:p text:style-name="P2">derselben Weise auch Altertum, Neuzeit u.a.m. kennen lernen</text:p>
      <text:p text:style-name="P2">soll, daß er nicht aus noch ein weiß. Anfangs macht er sich</text:p>
      <text:p text:style-name="P2">mit Zuversicht eines Neulings kühn daran, fünf, sechs, sieben</text:p>
      <text:p text:style-name="P2">Privatvorlesungen anzunehmen, bald jedoch reicht seine Kraft</text:p>
      <text:p text:style-name="P2">nicht aus, so viele Stunden täglich aufzupassen und</text:p>
      <text:p text:style-name="P2">nachzuschreiben. Er ist im günstigsten Falle so verständig,</text:p>
      <text:p text:style-name="P2">mehrere von den Vorlesungen ganz aufzugeben und sich auf</text:p>
      <text:p text:style-name="P2">das regelmäßige Hören einiger zu beschränken, meistens hält</text:p>
      <text:p text:style-name="P2">er sich verpflichtet, die einmal angenommenen nicht ganz</text:p>
      <text:p text:style-name="P3"/>
      <text:p text:style-name="P1">&lt;aufzustecken&gt; und verfällt in regelloses &lt;Schwänzen&gt;, das</text:p>
      <text:p text:style-name="P2">ihm schließlich die ganze Sache verleidet, ihn mutlos und</text:p>
      <text:p text:style-name="P2">gleichgültig macht.»</text:p>
      <text:p text:style-name="P2">Bernheim wirft diesen Verhältnissen gegenüber die Frage</text:p>
      <text:p text:style-name="P2">auf, ob es denn gerechtfertigt ist, gegenüber der heute so weit</text:p>
      <text:p text:style-name="P2">gehenden Spezialisierung der Wissenschaften die Einrichtung</text:p>
      <text:p text:style-name="P2">der Privatvorlesungen überhaupt noch aufrechtzuerhalten.</text:p>
      <text:p text:style-name="P2">Will ein Dozent alle Einzelheiten seiner Wissenheit heute</text:p>
      <text:p text:style-name="P2">vorbringen, so muß er sich so sehr in das Spezielle verlieren,</text:p>
      <text:p text:style-name="P2">daß ihm keine Zeit übrig bleibt, die großen, leitenden</text:p>
      <text:p text:style-name="P2">Gesichtspunkte vorzubringen in seiner persönlichen</text:p>
      <text:p text:style-name="P2">Auffassung. Dazu kommt, daß es nicht einmal mehr</text:p>
      <text:p text:style-name="P2">notwendig ist, diese Summe der Einzelheiten im Kolleg</text:p>
      <text:p text:style-name="P2">vorzubringen. Denn wir besitzen gegenwärtig über diese</text:p>
      <text:p text:style-name="P2">Einzelheiten Kompendien, die ausgezeichnet sind, und von</text:p>
      <text:p text:style-name="P2">deren Vollendung man sich früher keine Ahnung hat bilden</text:p>
      <text:p text:style-name="P2">können. Von diesen Gesichtspunkten ausgehend, kommt</text:p>
      <text:p text:style-name="P2">Bernheim zu dem Resultate: man solle die Privatvorlesungen</text:p>
      <text:p text:style-name="P2">anders gestalten. Sie sollen über weit geringere Zeiträume</text:p>
      <text:p text:style-name="P2">ausgedehnt werden. Man solle in ihnen auf die Aufzählung</text:p>
      <text:p text:style-name="P2">und kritische Würdigung des Einzelnen verzichten und sich</text:p>
      <text:p text:style-name="P2">zur Aufgabe machen, orientierende Vorträge zu halten, in</text:p>
      <text:p text:style-name="P2">denen man die Auffassung über einen Gegenstand, die</text:p>
      <text:p text:style-name="P2">allgemeinen Gesichtspunkte entwickelt. Dagegen sollen die</text:p>
      <text:p text:style-name="P2">praktischen Übungen an den Universitäten, die Arbeiten in</text:p>
      <text:p text:style-name="P2">den Seminarien eine größere Ausdehnung erfahren. Sie sollen</text:p>
      <text:p text:style-name="P2">nicht, wie jetzt, in späteren Semestern, sondern schon im</text:p>
      <text:p text:style-name="P2">Beginne der Universitätsstudien anfangen. Hier soll der</text:p>
      <text:p text:style-name="P2">Student die Methoden des wissenschaftlichen Arbeitens</text:p>
      <text:p text:style-name="P2">erlernen; hier soll er sich zum Forscher praktisch heranbilden.</text:p>
      <text:p text:style-name="P2">Ich verkenne nicht die Vorzüge, die ein Universitätsunter-</text:p>
      <text:p text:style-name="P3"/>
      <text:p text:style-name="P1">rieht hätte, der im Sinne dieser Vorschläge eingerichtet wäre.</text:p>
      <text:p text:style-name="P2">Vor allen Dingen erscheint es mir sehr wünschenswert, die</text:p>
      <text:p text:style-name="P2">Privatvorlesungen im Sinne des Verfassers umzugestalten.</text:p>
      <text:p text:style-name="P2">Denn es ist nicht zu leugnen, daß vieles von dem, was heute</text:p>
      <text:p text:style-name="P2">auf dem Katheder gesagt wird, einfacher und bequemer aus</text:p>
      <text:p text:style-name="P2">den bestehenden Handbüchern zu gewinnen ist. Und vor allen</text:p>
      <text:p text:style-name="P2">Dingen wird eine solche Reform die Persönlichkeit der</text:p>
      <text:p text:style-name="P2">Universitätslehrer mehr in den Vordergrund treten lassen.</text:p>
      <text:p text:style-name="P2">Und nichts wirkt auf den Menschen mehr als eben die</text:p>
      <text:p text:style-name="P2">Persönlichkeit. Durch eine eigentümliche, wenn auch noch so</text:p>
      <text:p text:style-name="P2">subjektiv gefärbte Auffassung wird ein empfänglicher Geist</text:p>
      <text:p text:style-name="P2">mehr angeregt, als durch eine Unzahl «objektiver» Tatsachen.</text:p>
      <text:p text:style-name="P2">Dagegen möchte ich dem Vorschlage Bernheims bezüglich</text:p>
      <text:p text:style-name="P2">der praktischen Übungen nicht so unbedingt beistimmen. Für</text:p>
      <text:p text:style-name="P2">den Durchschnittsstudenten mag es wünschenswert sein,</text:p>
      <text:p text:style-name="P2">wenn er unter Anleitung eines Dozenten die Arbeitsmethoden</text:p>
      <text:p text:style-name="P2">bis in die Einzelheiten hinein lernt. Aber man sollte doch nicht</text:p>
      <text:p text:style-name="P2">immer auf den Durchschnittsmenschen bedacht sein. Man</text:p>
      <text:p text:style-name="P2">könnte es, wenn es wahr wäre, daß der bevorzugte Geist unter</text:p>
      <text:p text:style-name="P2">allen Umständen sich auch gegen alle fesselnden Hindernisse</text:p>
      <text:p text:style-name="P2">Bahn bricht. Aber das ist eben nicht wahr. Die Dinge, die man</text:p>
      <text:p text:style-name="P2">dem Durchschnittsmenschen zum Frommen macht, hindern</text:p>
      <text:p text:style-name="P2">den besseren Geist an der Entfaltung seiner Individualität. Sie</text:p>
      <text:p text:style-name="P2">bewirken eine Verkümmerung seiner Selbständigkeit. Und</text:p>
      <text:p text:style-name="P2">wenn man, wie es der Verfasser will, beim Examen den</text:p>
      <text:p text:style-name="P2">Nachweis fordert, an einer bestimmten Zahl von praktischen</text:p>
      <text:p text:style-name="P2">Übungen teilgenommen zu haben, so bildet eine solche</text:p>
      <text:p text:style-name="P2">Maßregel für den, der seine eigenen Wege gehen will, eine</text:p>
      <text:p text:style-name="P2">Fessel. Der Schwerpunkt des Universitätsunterrichts muß in</text:p>
      <text:p text:style-name="P2">der persönlichen Anregung durch die Lehrer bestehen.</text:p>
      <text:p text:style-name="P2">Deshalb Vorlesungen mit allgemeinen Gesichtspunkten und</text:p>
      <text:p text:style-name="P2">in persön-</text:p>
      <text:p text:style-name="P3"/>
      <text:p text:style-name="P1">Kcher Auffassung. An den Übungen lasse man den teilnehmen,</text:p>
      <text:p text:style-name="P2">der das Bedürfnis hat. Bei den Prüfungen aber frage man</text:p>
      <text:p text:style-name="P2">nicht, was jemand während seiner Studienzeit getrieben hat,</text:p>
      <text:p text:style-name="P2">sondern was er leisten kann. Wie er sich seine Befähigung</text:p>
      <text:p text:style-name="P2">erworben hat, das muß gleichgültig sein. Man kann praktische</text:p>
      <text:p text:style-name="P2">Übungen abhalten für diejenigen, die sie brauchen, aber man</text:p>
      <text:p text:style-name="P2">mache sie nicht denjenigen zur Pflicht, die den Anforderungen</text:p>
      <text:p text:style-name="P2">des Examens auch ohne sie entsprechen.</text:p>
      <text:p text:style-name="P3"/>
      <text:p text:style-name="P2">DER GOETHETAG IN WEIMAR</text:p>
      <text:p text:style-name="P2">Bericht über die 14. Mitgliederversammlung</text:p>
      <text:p text:style-name="P2">der Deutschen Goethe-Gesellschaft</text:p>
      <text:p text:style-name="P3"/>
      <text:p text:style-name="P2">Die diesjährige Goethe-Versammlung fand am 4. Juni in</text:p>
      <text:p text:style-name="P2">Gegenwart des Großherzogs, des Erbgroßherzogs und der</text:p>
      <text:p text:style-name="P2">Erbgroßherzogin und einer stattlichen Menschenmenge statt.</text:p>
      <text:p text:style-name="P2">Von hervorragenden und bekannten Freunden seien</text:p>
      <text:p text:style-name="P2">hervorgehoben, aus Berlin: Die Professoren Erich Schmidt</text:p>
      <text:p text:style-name="P2">und Carl Frenzel, Buchhändler Wilhelm Hertz, Bankier</text:p>
      <text:p text:style-name="P2">Meier-Cohn, Reichstagsabgeordneter Alexander Meyer, Ernst</text:p>
      <text:p text:style-name="P2">von Wildenbruch, als Vertreter der «Rundschau» Dr. Paetow,</text:p>
      <text:p text:style-name="P2">ferner Dr. Osborn und andere. Aus Frankfurt a. M. waren</text:p>
      <text:p text:style-name="P2">erschienen: Professor Veit Valentin und der Bildhauer Rumpf.</text:p>
      <text:p text:style-name="P2">Die Universität Jena war durch den Kurator Eggeling und</text:p>
      <text:p text:style-name="P2">Professor Michels vertreten. Aus Freiburg i. Br. war Friedrich</text:p>
      <text:p text:style-name="P2">Kluge</text:p>
      <text:p text:style-name="P2">erschienen.</text:p>
      <text:p text:style-name="P2">Von</text:p>
      <text:p text:style-name="P2">bedeutenden</text:p>
      <text:p text:style-name="P2">auswärtigen</text:p>
      <text:p text:style-name="P2">Bühnenkünstlern bemerkten wir außer Lewinsky, den ewig</text:p>
      <text:p text:style-name="P2">jungen Carl Sonntag und Edward von Darmstadt. Geheimer</text:p>
      <text:p text:style-name="P2">Hofrat Dr. Karl Ruland eröflEnete die Versammlung mit</text:p>
      <text:p text:style-name="P2">einem Hinweis auf die unter Bernhard Suphans und Erich</text:p>
      <text:p text:style-name="P2">Schmidts Redaktion</text:p>
      <text:p text:style-name="P3"/>
      <text:p text:style-name="P1">zu</text:p>
      <text:p text:style-name="P2">Weihnachten</text:p>
      <text:p text:style-name="P2">erscheinende</text:p>
      <text:p text:style-name="P2">Festschrift</text:p>
      <text:p text:style-name="P2">der</text:p>
      <text:p text:style-name="P2">Goethe-Gesellschaft, an der die Herren Dr. Karl Schüddekopf</text:p>
      <text:p text:style-name="P2">(Weimar) und Dr. Walzel (Bern) augenblicklich arbeiten. Sie</text:p>
      <text:p text:style-name="P2">wird behandeln Goethes Verhältnis zu den Romantikern und</text:p>
      <text:p text:style-name="P2">namentlich durch Herausgabe bisher unbekannter oder wenig</text:p>
      <text:p text:style-name="P2">beachteter Briefe der beiden Schlegel, Arnims, Zacharias</text:p>
      <text:p text:style-name="P2">Werners und anderer ein besonderes Interesse gewinnen.</text:p>
      <text:p text:style-name="P2">Ferner bemerkte der Vorsitzende, daß vor kurzem wieder eine</text:p>
      <text:p text:style-name="P2">neue Übersetzung vom ersten Teile des Goetheschen Faust ins</text:p>
      <text:p text:style-name="P2">Englische aus der Feder eines Mr. E. Webb erschienen und in</text:p>
      <text:p text:style-name="P2">mehreren Exemplaren für Mitglieder der Gesellschaft</text:p>
      <text:p text:style-name="P2">ausgelegt sei (Verlag von Longmans Green &amp; Co, 39</text:p>
      <text:p text:style-name="P2">Paternoster Row, London). Sodann wies Ruland auf eine neue,</text:p>
      <text:p text:style-name="P2">am heutigen Tage zum ersten Male der Öffentlichkeit</text:p>
      <text:p text:style-name="P2">enthüllte Goethe-Büste aus dem Atelier des wohlbekannten</text:p>
      <text:p text:style-name="P2">Bildhauers Rumpf in Frankfurt a. M. hin, die aus dem</text:p>
      <text:p text:style-name="P2">lebendigen Grün der Blattpflanzen hinter der Rednerbühne</text:p>
      <text:p text:style-name="P2">verheißungsvoll herabgrüßte. Das von den Anwesenden mit</text:p>
      <text:p text:style-name="P2">Recht bewunderte Werk stellt den jungen Goethe dar, etwa in</text:p>
      <text:p text:style-name="P2">der Zeit, als er nach Weimar kam (1775).</text:p>
      <text:p text:style-name="P2">Darauf bestieg Professor Dr. von Wilamowitz-Möllendorf</text:p>
      <text:p text:style-name="P2">von der Berliner Universität die Rednerbühne und hielt einen</text:p>
      <text:p text:style-name="P2">formvollendeten, von tiefstem Nachdenken zeugenden</text:p>
      <text:p text:style-name="P2">Vortrag über Goethes «Pandora». Dieses letzte Zeugnis von</text:p>
      <text:p text:style-name="P2">Goethes streng-klassischem Stil, so begann der Redner, sei ja</text:p>
      <text:p text:style-name="P2">schon vielfach Gegenstand eingehender Forschung gewesen;</text:p>
      <text:p text:style-name="P2">aber populär habe es nie werden können. Die meisten der</text:p>
      <text:p text:style-name="P2">Leser ständen wohl noch heute auf dem Standpunkte der Frau</text:p>
      <text:p text:style-name="P2">von Stein, die geäußert habe, daß nur einige Teile genießbar</text:p>
      <text:p text:style-name="P2">seien. Goethe gab das auch in liebenswürdiger Weise zu.</text:p>
      <text:p text:style-name="P2">Allein wir müssen, auch wenn wir an dem unserer Sprache</text:p>
      <text:p text:style-name="P3"/>
      <text:p text:style-name="P1">fremden, ihr aufgezwungenen antiken Rhythmus Anstoß</text:p>
      <text:p text:style-name="P2">nehmen, doch den Versuch nicht aufgeben, dem Kerne der</text:p>
      <text:p text:style-name="P2">Dichtung immer mehr beizukommen. Ob Goethe sich im</text:p>
      <text:p text:style-name="P2">Epimetheus selbst geschildert, ob Frau von Levetzows</text:p>
      <text:p text:style-name="P2">Tochter und Minna Herzlieb sich in den Töchtern des</text:p>
      <text:p text:style-name="P2">Epimetheus widerspiegeln, wie behauptet ist, das sei zwar</text:p>
      <text:p text:style-name="P2">psychologisch von Wert, indessen zum Verständnis des</text:p>
      <text:p text:style-name="P2">künstlerischen Organismus ganz nebensächlich. Bei der nun</text:p>
      <text:p text:style-name="P2">folgenden Inhaltsangabe weist Redner auf manches Rätsel hin,</text:p>
      <text:p text:style-name="P2">das unlösbar scheine, wie die Herkunft des Sohnes</text:p>
      <text:p text:style-name="P2">Prometheus', Phileros, der das Symbol hat des Triebes zum</text:p>
      <text:p text:style-name="P2">Höheren, zur Liebe. Das Liebesverhältnis zwischen Phileros</text:p>
      <text:p text:style-name="P2">und Epimeleia, auf dessen Ausführung Pamino und Pamina</text:p>
      <text:p text:style-name="P2">nicht ohne Einfluß geblieben zu sein schienen, habe Goethe</text:p>
      <text:p text:style-name="P2">glücklich aus dem Symbolischen heraus in das rein</text:p>
      <text:p text:style-name="P2">menschliche übergeführt. Das Schema der Fortsetzung des</text:p>
      <text:p text:style-name="P2">Gedichtes helfe wenig zur Klärung dieses Verhältnisses;</text:p>
      <text:p text:style-name="P2">jedenfalls habe Pandora mit dem Ölzweig erscheinen sollen,</text:p>
      <text:p text:style-name="P2">dem Symbol des Friedens, sie selbst als Vertreterin der</text:p>
      <text:p text:style-name="P2">Schönheit. Kunst und Wissenschaft, vertreten durch Phileros</text:p>
      <text:p text:style-name="P2">und Epimeleia, seien als die Vermittler zwischen Himmel und</text:p>
      <text:p text:style-name="P2">Erde anzusehen. Prometheus, versöhnt, wird den ölkranz</text:p>
      <text:p text:style-name="P2">tragen und sich seiner Gebilde freuen; und Elpores</text:p>
      <text:p text:style-name="P2">Erscheinung am Ende weckt Mut und Hoffnung. Nach dem</text:p>
      <text:p text:style-name="P2">ersten Schritt zur menschlichen Kultur durch das Feuer</text:p>
      <text:p text:style-name="P2">scheine der Weg für Kunst und Wissenschaft geebnet. Aber</text:p>
      <text:p text:style-name="P2">Pandoras Lade sei dunkel, unverständlich. Könnte denn den</text:p>
      <text:p text:style-name="P2">Menschen Kunst und Wissenschaft plötzlich vom Himmel in</text:p>
      <text:p text:style-name="P2">den Schoß fallen? Das sei ein Goethe ganz fremder Gedanke;</text:p>
      <text:p text:style-name="P2">denn der Mensch könne sich nur durch eigene Arbeit</text:p>
      <text:p text:style-name="P2">emporringen. Um in diese durch die Lektüre aufsteigenden</text:p>
      <text:p text:style-name="P2">Empfindungen Ordnung und Klarheit</text:p>
      <text:p text:style-name="P3"/>
      <text:p text:style-name="P1">zu bringen, müsse man einmal die objektive Vorlage des</text:p>
      <text:p text:style-name="P2">Dichters, den mythologischen Niederschlag der Fabel</text:p>
      <text:p text:style-name="P2">betrachten, zweitens aber die Zeitverhältnisse und die</text:p>
      <text:p text:style-name="P2">Gemütsstimmung ins Auge fassen, die den Dichter bei seinem</text:p>
      <text:p text:style-name="P2">Werke beeinflußt hätten. Goethe kannte wahrscheinlich die</text:p>
      <text:p text:style-name="P2">Überlieferung des Hesiod, wenn er auch von ihm abweicht.</text:p>
      <text:p text:style-name="P2">Wohl auch nicht unbekannt war ihm die Fabel des Plato</text:p>
      <text:p text:style-name="P2">(Prota-goras) vom Feuerraub des Prometheus, wodurch der</text:p>
      <text:p text:style-name="P2">Mensch existenzfähig wird, wenn er zunächst auch noch roh</text:p>
      <text:p text:style-name="P2">bleibt. Aidos und Dike als Göttinnen werden herabgesandt, die</text:p>
      <text:p text:style-name="P2">Scheu und das Gefühl für Gerechtigkeit. Die Schule Piatos</text:p>
      <text:p text:style-name="P2">war gerichtet auf Eros, das heißt das Sehnen der Menschen</text:p>
      <text:p text:style-name="P2">nach der Unendlichkeit, die Wiederkehr der Pandora rege die</text:p>
      <text:p text:style-name="P2">Menschen zur Arbeit an, das sei der Hauptgedanke.</text:p>
      <text:p text:style-name="P2">Andererseits müsse man sich vergegenwärtigen, wie es in</text:p>
      <text:p text:style-name="P2">Weimar und in Goethes Seele nach dem Tilsiter Frieden</text:p>
      <text:p text:style-name="P2">(1807) aussah. Anna Amalia war tot, ihr galt die</text:p>
      <text:p text:style-name="P2">Verherrlichung des Vorspieles: «Zur Eröffnung des</text:p>
      <text:p text:style-name="P2">Weimarischen Theaters am 19. September 1807.» Tiefe</text:p>
      <text:p text:style-name="P2">Gedanken beschäftigten den Dichter am 19. November in</text:p>
      <text:p text:style-name="P2">Jena, worüber die Tagebücher Auskunft geben; er studierte</text:p>
      <text:p text:style-name="P2">damals alte Philosophie, auch für ihn erblühte der Ölbaum im</text:p>
      <text:p text:style-name="P2">Garten des Prometheus. Pandora weist auf die Güter hin, die</text:p>
      <text:p text:style-name="P2">unverlierbar sind: Freiheit und Ideale. Über einem</text:p>
      <text:p text:style-name="P2">zerstrümmerten Staate hatte Plato seine Akademie gegründet;</text:p>
      <text:p text:style-name="P2">über die Trümmer des deutschen Reiches führte die Lade</text:p>
      <text:p text:style-name="P2">Pandoras herauf. Wer aber ist nun Pandora? Epimetheus hat</text:p>
      <text:p text:style-name="P2">sie besessen; er muß sie daher gekannt haben. Sie ist die</text:p>
      <text:p text:style-name="P2">Schönheit in tausend Gebilden und die Offenbarung der Form,</text:p>
      <text:p text:style-name="P2">um den Inhalt zu veredeln. 'Id'eoc ist die beste Erklärung</text:p>
      <text:p text:style-name="P2">dessen, was Form heißt; man denke an Schillers «Ideale», und</text:p>
      <text:p text:style-name="P2">die Verbindung von Phileros und</text:p>
      <text:p text:style-name="P3"/>
      <text:p text:style-name="P1">Epimeleia bekundet die Reife der Menschheit für Kunst und</text:p>
      <text:p text:style-name="P2">Wissenschaft.</text:p>
      <text:p text:style-name="P2">Hat</text:p>
      <text:p text:style-name="P2">unser</text:p>
      <text:p text:style-name="P2">Volk,</text:p>
      <text:p text:style-name="P2">zu</text:p>
      <text:p text:style-name="P2">dessen</text:p>
      <text:p text:style-name="P2">Charaktereigentümlichkeiten ja auch das Formlose,</text:p>
      <text:p text:style-name="P2">Ungebundene gehört, diese Mahnung wohl verstanden? Was</text:p>
      <text:p text:style-name="P2">noch nicht erreicht sei, das müsse künftiger Geschlechter</text:p>
      <text:p text:style-name="P2">Tätigkeit hervorbringen, auf dem Altar der Schönheit müsse</text:p>
      <text:p text:style-name="P2">das Feuer der Titanenkinder erhalten werden.</text:p>
      <text:p text:style-name="P2">Im Vorhergehenden war es nur möglich, eine ganz kurze</text:p>
      <text:p text:style-name="P2">Skizze vom Inhalt des bedeutenden Vortrages zu geben, der</text:p>
      <text:p text:style-name="P2">im nächsten Bande des Goethe-Jahrbuches erscheinen wird.</text:p>
      <text:p text:style-name="P2">Aus den Verhandlungen, die sich an den Festvortrag</text:p>
      <text:p text:style-name="P2">anschlössen, sei zunächst erwähnt der überaus witzige</text:p>
      <text:p text:style-name="P2">Kassenbericht des Schatzmeisters der Gesellschaft,</text:p>
      <text:p text:style-name="P2">Kommerzienrat Dr. Moritz. Redner hob hervor, daß es auch</text:p>
      <text:p text:style-name="P2">im abgelaufenen Jahre der Gesellschaft leider nicht gegönnt</text:p>
      <text:p text:style-name="P2">gewesen sei, die Lücken, die der natürliche Lauf der Dinge</text:p>
      <text:p text:style-name="P2">und mancherlei persönliche Verhältnisse in den</text:p>
      <text:p text:style-name="P2">Mitgliederbestand gerissen, voll zu ergänzen. Der</text:p>
      <text:p text:style-name="P2">entsprechenden Mitgliederzahl des Jahres 1896 gegenüber sei</text:p>
      <text:p text:style-name="P2">im abgelaufenen Geschäftsjahr 1897 ein Ausfall von etwa 40</text:p>
      <text:p text:style-name="P2">Mitgliedern zu verzeichnen. Indessen sei bei der</text:p>
      <text:p text:style-name="P2">Gediegenheit der jedes Jahr neben dem Jahrbuch</text:p>
      <text:p text:style-name="P2">erscheinenden Schriften, die doch nur anregend wirken</text:p>
      <text:p text:style-name="P2">könnten, ein erneuter Aufschwung zu erhoffen. Am 31.</text:p>
      <text:p text:style-name="P2">Dezember 1897 bestand die Gesellschaft aus 2635</text:p>
      <text:p text:style-name="P2">Mitgliedern. Die Einnahmen und Ausgaben der Gesellschaft</text:p>
      <text:p text:style-name="P2">haben gegen das Vorjahr keine wesentlichen Änderungen</text:p>
      <text:p text:style-name="P2">erfahren. - Dagegen hat die Einrichtung des Gebäudes für das</text:p>
      <text:p text:style-name="P2">Archiv den Anlaß zu außerordentlichen Aufwendungen</text:p>
      <text:p text:style-name="P2">gegeben (20000 M.), die jedoch ohne Inanspruchnahme des</text:p>
      <text:p text:style-name="P2">Reservefonds von rund 66 000 M. bis auf einen kleinen Rest</text:p>
      <text:p text:style-name="P2">durch die gewöhnlichen Einnahmen gedeckt sind. Der Bericht</text:p>
      <text:p text:style-name="P3"/>
      <text:p text:style-name="P1">war, wie gesagt, von allerlei köstlichen Blumen entzückenden</text:p>
      <text:p text:style-name="P2">Humors durchsetzt. Eine insbesondere liebevolle Teilnahme</text:p>
      <text:p text:style-name="P2">erwies der Redner den weiblichen Mitgliedern, die früher 23,</text:p>
      <text:p text:style-name="P2">jetzt aber nur 15 vom Hundert aller Mitglieder ausmachen.</text:p>
      <text:p text:style-name="P2">Stürmische Heiterkeit erregte unter anderem die Darlegung</text:p>
      <text:p text:style-name="P2">der Gründe, die manche bisherige Mitglieder in letzter Zeit</text:p>
      <text:p text:style-name="P2">zum Austritt aus der Gesellschaft bewogen haben. Daß der</text:p>
      <text:p text:style-name="P2">Druck, der auf der «nodeidenden Landwirtschaft» liegen soll,</text:p>
      <text:p text:style-name="P2">auch den Bestand der Mitglieder hat mindern können, das</text:p>
      <text:p text:style-name="P2">hätte sich vor dem Verlesen eines authentischen Schreibens</text:p>
      <text:p text:style-name="P2">aus diesen Kreisen durch den Herrn Schatzmeister wohl</text:p>
      <text:p text:style-name="P2">niemand träumen lassen. Redner schloß mit einem witzig auf</text:p>
      <text:p text:style-name="P2">sich angewendeten Worte Goethes von einer «kalten Musik,</text:p>
      <text:p text:style-name="P2">die erst fünf Stunden nach dem Anhören Herz und Gemüt zu</text:p>
      <text:p text:style-name="P2">erfassen vermöge». Er hoffe, daß seine Auseinandersetzungen</text:p>
      <text:p text:style-name="P2">eine ähnliche Wirkung auf die Zuhörer ausüben werden.</text:p>
      <text:p text:style-name="P2">Lauter Beifall folgte dem köstlichen Intermezzo des</text:p>
      <text:p text:style-name="P2">geistvollen Redners.</text:p>
      <text:p text:style-name="P2">Darauf teilte Geheimer Hofrat Dr. B. Suphan mit, daß nicht</text:p>
      <text:p text:style-name="P2">nur die Bibliothek, die sich jetzt auf mehr als 4100 Bände</text:p>
      <text:p text:style-name="P2">belaufe, in erfreulichem Wachstum begriffen sei, sondern daß</text:p>
      <text:p text:style-name="P2">namentlich die Sammlung von Handschriften in letzter Zeit</text:p>
      <text:p text:style-name="P2">ganz bedeutende Zuwendungen von hohem Werte erfahren</text:p>
      <text:p text:style-name="P2">habe. So seien am 3. Juni vom Sohne des verstorbenen</text:p>
      <text:p text:style-name="P2">Dichters Viktor von Scheffel die Originalmanuskripte vom</text:p>
      <text:p text:style-name="P2">«Trompeter von Säckingen», von «Ekkehard», «Gaudeamus»,</text:p>
      <text:p text:style-name="P2">«Juniperus», von den «Bergpsalmen» (z.T. mit Illustrationen),</text:p>
      <text:p text:style-name="P2">alles «wundervoll gefaßt», dem Großherzog übergeben</text:p>
      <text:p text:style-name="P2">worden. Die Frau Erbgroßherzogin habe wertvolle und</text:p>
      <text:p text:style-name="P2">umfangreiche Originalhandschriften der einstigen Mitarbeiter</text:p>
      <text:p text:style-name="P2">am «Tübingen-Stuttgarter Morgenblatt für gebildete Stände»,</text:p>
      <text:p text:style-name="P3"/>
      <text:p text:style-name="P1">das vom Bruder des Dichters Hauff redigiert wurde, dem</text:p>
      <text:p text:style-name="P2">Goethe-Schiller-Archiv zum Geschenk gemacht. Weiter führte</text:p>
      <text:p text:style-name="P2">Dr. Suphan aus, wie wenig berechtigt die gelegentlich</text:p>
      <text:p text:style-name="P2">erhobenen Klagen über den zu trägen Fortschritt im Drucke</text:p>
      <text:p text:style-name="P2">der Ausgabe zu Goethes Werken seien. Er müsse</text:p>
      <text:p text:style-name="P2">demgegenüber einmal laut und öffentlich erklären, daß redlich</text:p>
      <text:p text:style-name="P2">gearbeitet werde, daß aber der Natur der Sache nach manches</text:p>
      <text:p text:style-name="P2">nur langsam weiterrücken könne, und führt an einigen des</text:p>
      <text:p text:style-name="P2">Humors nicht entbehrenden Beispielen aus, wie oft die Kräfte</text:p>
      <text:p text:style-name="P2">der Mitarbeiter durch Beantwortung unzähliger Anfragen aller</text:p>
      <text:p text:style-name="P2">Art auf die Probe gestellt würden. Sodann machte Dr. Suphan</text:p>
      <text:p text:style-name="P2">unter Hinweis auf einen im letzten Heft der «Deutschen</text:p>
      <text:p text:style-name="P2">Rundschau» erschienenen lesenswerten Aufsatz Herman</text:p>
      <text:p text:style-name="P2">Grimms</text:p>
      <text:p text:style-name="P2">über</text:p>
      <text:p text:style-name="P2">«Die</text:p>
      <text:p text:style-name="P2">Zukunft</text:p>
      <text:p text:style-name="P2">des</text:p>
      <text:p text:style-name="P2">Weimarischen</text:p>
      <text:p text:style-name="P2">Goethe-Schiller-Archivs» die Mitteilung, daß demnächst eine</text:p>
      <text:p text:style-name="P2">neue Arbeit, ein monumentales Goethe-Schiller-Wörterbuch in</text:p>
      <text:p text:style-name="P2">Angriff genommen werden solle. Vorarbeiten seien bereits</text:p>
      <text:p text:style-name="P2">vorhanden, wie ein Programm von Otto Hoffmann in Steglitz</text:p>
      <text:p text:style-name="P2">über Herders Sprachschatz usw. Gelehrte ersten Ranges hätten</text:p>
      <text:p text:style-name="P2">ihre Mitwirkung in Aussicht gestellt, allein das ganze</text:p>
      <text:p text:style-name="P2">deutsche Volk könne sich an der Mitarbeit beteiligen. Viel</text:p>
      <text:p text:style-name="P2">Heiterkeit erregte eine von Dr. Suphan angefertigte</text:p>
      <text:p text:style-name="P2">Riesenmusterpostkarte mit dem auf der offenen Seite</text:p>
      <text:p text:style-name="P2">aufgezeichneten Schema zur Ausfüllung von Materialien zum</text:p>
      <text:p text:style-name="P2">Wörterbuche. Zum Schlüsse stattete Geheimer Hof rat-Dr.</text:p>
      <text:p text:style-name="P2">Ruland, der Direktor des hiesigen Museums, Bericht über das</text:p>
      <text:p text:style-name="P2">Goethe-Nationalmuseum ab, in dem gleichfalls die Arbeit</text:p>
      <text:p text:style-name="P2">nicht stocke. Vor einiger Zeit habe Professor Dr. Turtwängler</text:p>
      <text:p text:style-name="P2">in München die von Goethe gesammelten geschnittenen</text:p>
      <text:p text:style-name="P2">Steine einer genauen Durchsicht unterzogen, infolge dieser</text:p>
      <text:p text:style-name="P2">Untersuchung müsse mancher bisher bestehende Irrtum</text:p>
      <text:p text:style-name="P2">berichtigt werden. Die</text:p>
      <text:p text:style-name="P3"/>
      <text:p text:style-name="P1">Ergebnisse dieser Untersuchung würden demnächst durch den</text:p>
      <text:p text:style-name="P2">Druck weiteren Kreisen zugänglich gemacht werden. Von dem</text:p>
      <text:p text:style-name="P2">Museum neuerdings zugegangenen Geschenken sei in erster</text:p>
      <text:p text:style-name="P2">Linie die Büste des alten Goethe aus dem Atelier des Professor</text:p>
      <text:p text:style-name="P2">Eberlein in Berlin hervorzuheben, die, ein Geschenk des</text:p>
      <text:p text:style-name="P2">Großherzogs, künftig im Gartenzimmer des Goethe-Hauses</text:p>
      <text:p text:style-name="P2">aufbewahrt werden soll. Ferner seien zu erwähnen eine Büste</text:p>
      <text:p text:style-name="P2">der Herzogin Anna Amalia aus Fürstenburger Porzellan, eine</text:p>
      <text:p text:style-name="P2">Zuschrift Goethes an den Grafen Gneisenau vom 12. Juli 1829.</text:p>
      <text:p text:style-name="P2">Mit dem Wunsche, die freundliche Gesinnung aller Freunde</text:p>
      <text:p text:style-name="P2">und Gönner der Gesellschaft möge auch in Zukunft dem</text:p>
      <text:p text:style-name="P2">Museum erhalten bleiben, schloß Dr. Ruland seine</text:p>
      <text:p text:style-name="P2">Ausführungen.</text:p>
      <text:p text:style-name="P2">Darauf folgte eine mehrstündige Pause, die zum Teil zur</text:p>
      <text:p text:style-name="P2">Besichtigung der Sammlung verwendet wurde, und am</text:p>
      <text:p text:style-name="P2">Nachmittag fand das Festessen statt, das durch verschiedene</text:p>
      <text:p text:style-name="P2">geistvolle Tischreden gewürzt, in behaglichster Stimmung</text:p>
      <text:p text:style-name="P2">verzehrt wurde. Besonders witzig, ja geradezu von zündendem</text:p>
      <text:p text:style-name="P2">Humor war der Trinkspruch Alexander Meyers auf die Damen,</text:p>
      <text:p text:style-name="P2">worin der Redner in liebenswürdiger, schalkhafter Art seinen</text:p>
      <text:p text:style-name="P2">persönlichen Gewinn zum Ausdruck brachte, den er dem</text:p>
      <text:p text:style-name="P2">Festvortrage am Morgen entnommen habe. Am Abend fand</text:p>
      <text:p text:style-name="P2">Joseph Lewinsky mit dem Vortrage Schillerscher und</text:p>
      <text:p text:style-name="P2">Goethescher Balladen im gefüllten Hoftheater dankbaren</text:p>
      <text:p text:style-name="P2">Beifall. Nach dem Theater gab es Rout bei der Frau</text:p>
      <text:p text:style-name="P2">Erbgroßherzogin; allein viele der Gäste wachten dem</text:p>
      <text:p text:style-name="P2">kommenden Morgen in der bekannten Osteria beim Hoftheater</text:p>
      <text:p text:style-name="P2">unter Gesang und heiterer Unterhaltung entgegen.</text:p>
      <text:p text:style-name="P3"/>
      <text:p text:style-name="P1">DIE SOZIALE FRAGE</text:p>
      <text:p text:style-name="P3"/>
      <text:p text:style-name="P2">Es ist nicht leicht, heute über die «soziale Frage» zu</text:p>
      <text:p text:style-name="P2">Sprechen-Unendlich viel trägt dazu bei, gegenwärtig unser</text:p>
      <text:p text:style-name="P2">Urteil über diese Frage in der ungünstigsten Weise zu</text:p>
      <text:p text:style-name="P2">beeinflussen. Keine Sache ist wie diese «von der Parteien</text:p>
      <text:p text:style-name="P2">Gunst und Haß verwirrt» worden. Wie auf wenigen Gebieten</text:p>
      <text:p text:style-name="P2">stehen sich die Ansichten schroff gegenüber. Was wird nicht</text:p>
      <text:p text:style-name="P2">alles vorgebracht? Und wie bald bemerkt man bei vielen</text:p>
      <text:p text:style-name="P2">auftretenden Ansichten, daß sie von Geistern herrühren, die</text:p>
      <text:p text:style-name="P2">mit den größtmöglichen Scheuledern durch die Welt der</text:p>
      <text:p text:style-name="P2">Tatsachen spazieren.</text:p>
      <text:p text:style-name="P2">Ich kann aber die Hindernisse, die einer wünschenswerten</text:p>
      <text:p text:style-name="P2">Beurteilung der sozialen Frage von den Parteileidenschaften</text:p>
      <text:p text:style-name="P2">in den Weg gelegt werden, nicht einmal für die schlimmsten</text:p>
      <text:p text:style-name="P2">halten. Durch sie werden doch nur diejenigen beirrt, die</text:p>
      <text:p text:style-name="P2">innerhalb des Parteigetriebes stehen. Wer jenseits dieses</text:p>
      <text:p text:style-name="P2">Getriebes steht, hat immer die Möglichkeit, ein persönliches</text:p>
      <text:p text:style-name="P2">Urteil zu bilden. Ein viel bedeutsameres Hindernis scheint mir</text:p>
      <text:p text:style-name="P2">darin zu liegen, daß es unseren denkenden Köpfen, unseren</text:p>
      <text:p text:style-name="P2">wissenschaftlich geschulten Kulturträgern durchaus nicht</text:p>
      <text:p text:style-name="P2">gelingen will, einen sicheren Weg, eine methodische Art zu</text:p>
      <text:p text:style-name="P2">finden, wie diese Frage in Angriff zu nehmen ist.</text:p>
      <text:p text:style-name="P2">Immer und immer wieder komme ich zu dieser</text:p>
      <text:p text:style-name="P2">Überzeugung, wenn ich Schriften über die soziale Frage lese</text:p>
      <text:p text:style-name="P2">von Autoren, die wegen ihrer wissenschaftlichen Bildung</text:p>
      <text:p text:style-name="P2">durchaus ernst zu nehmen sind. Ich habe bemerkt, daß auf</text:p>
      <text:p text:style-name="P2">diesem Gebiete die Art des Denkens, die unsere Forscher</text:p>
      <text:p text:style-name="P2">unter dem Einflüsse des Darwinismus sich zu eigen gemacht</text:p>
      <text:p text:style-name="P2">haben, vorläufig durchaus noch nicht segensreich wirkt. Man</text:p>
      <text:p text:style-name="P2">mißverstehe mich nicht. Ich sehe ein, daß mit der</text:p>
      <text:p text:style-name="P2">darwinistischen</text:p>
      <text:p text:style-name="P3"/>
      <text:p text:style-name="P1">Denkweise einer der größten Fortschritte vollbracht ist,</text:p>
      <text:p text:style-name="P2">welcher die Menschheit hat machen können. Und ich glaube,</text:p>
      <text:p text:style-name="P2">daß der Darwinismus auf allen Gebieten menschlichen</text:p>
      <text:p text:style-name="P2">Denkens segensreich wirken muß, wenn er richtig, d. h.</text:p>
      <text:p text:style-name="P2">seinem Geiste gemäß, angewendet wird. Ich selbst habe in</text:p>
      <text:p text:style-name="P2">meiner «Philosophie der Freiheit» ein Buch geliefert, das,</text:p>
      <text:p text:style-name="P2">nach meiner Meinung, ganz im Sinne des Darwinismus</text:p>
      <text:p text:style-name="P2">geschrieben ist. Es ist mir bei der Konzeption dieses Buches</text:p>
      <text:p text:style-name="P2">ganz eigentümlich gegangen. Ich habe über die intimsten</text:p>
      <text:p text:style-name="P2">Fragen des menschlichen Geisteslebens nachgedacht. Ich habe</text:p>
      <text:p text:style-name="P2">mich dabei um den Darwinismus gar nicht gekümmert. Und</text:p>
      <text:p text:style-name="P2">als mein Gedankengebäude fertig war, da ging mir die</text:p>
      <text:p text:style-name="P2">Vorstellung auf: Du hast ja einen Beitrag zum Darwinismus</text:p>
      <text:p text:style-name="P2">geliefert.</text:p>
      <text:p text:style-name="P2">Nun finde ich, daß es namentlich die Soziologen nicht so</text:p>
      <text:p text:style-name="P2">machen. Sie fragen erst bei den darwinistisch denkenden</text:p>
      <text:p text:style-name="P2">Naturforschern an: Wie macht ihr es? Und dann übertragen</text:p>
      <text:p text:style-name="P2">sie deren Methoden auf ihr Gebiet. Sie begehen dabei einen</text:p>
      <text:p text:style-name="P2">großen Fehler. Die Naturgesetze, die im Reich der</text:p>
      <text:p text:style-name="P2">organischen Natur walten, übertragen sie einfach auf das</text:p>
      <text:p text:style-name="P2">Gebiet des menschlichen Geisteslebens; es soll für die</text:p>
      <text:p text:style-name="P2">menschliche Entwicklung genau dasselbe gelten, was an der</text:p>
      <text:p text:style-name="P2">tierischen zu beobachten ist. Nun liegt in dieser Auffassung</text:p>
      <text:p text:style-name="P2">zweifellos ein gesunder Kern. In der ganzen Welt ist gewiß</text:p>
      <text:p text:style-name="P2">eine gleichartige Gesetzmäßigkeit zu finden. Aber es ist</text:p>
      <text:p text:style-name="P2">durchaus nicht notwendig, daß deshalb auch dieselben</text:p>
      <text:p text:style-name="P2">Gesetze sich auf allen Gebieten betätigen. Die Gesetze,</text:p>
      <text:p text:style-name="P2">welche die Darwinisten gefunden haben, wirken im Tier- und</text:p>
      <text:p text:style-name="P2">Pflanzenreiche. Im Menschenreiche haben wir nach Gesetzen</text:p>
      <text:p text:style-name="P2">zu suchen, die im Geiste der darwinistischen gedacht sind die aber diesem Reiche ebenso spezifisch eigen sind wie die</text:p>
      <text:p text:style-name="P2">organischen</text:p>
      <text:p text:style-name="P2">Entwicklungsgesetze</text:p>
      <text:p text:style-name="P2">den</text:p>
      <text:p text:style-name="P2">genannten</text:p>
      <text:p text:style-name="P2">Naturreichen. Eigene Gesetze</text:p>
      <text:p text:style-name="P3"/>
      <text:p text:style-name="P1">für die Mensdiheitsentwicklung haben wir zu suchen, wenn</text:p>
      <text:p text:style-name="P2">diese auch im Geiste des Darwinismus gedacht sein werden.</text:p>
      <text:p text:style-name="P2">Ein einfaches Übertragen der Gesetze des Darwinismus auf</text:p>
      <text:p text:style-name="P2">die Entwicklung der Menschheit wird zu befriedigenden</text:p>
      <text:p text:style-name="P2">Anschauungen nicht führen können.</text:p>
      <text:p text:style-name="P2">Mir ist das besonders wieder bei der Lektüre des Buches</text:p>
      <text:p text:style-name="P2">aufgefallen, um dessentwillen ich diese Gedanken</text:p>
      <text:p text:style-name="P2">niederschreibe: «Die soziale Frage im Lichte der</text:p>
      <text:p text:style-name="P2">"Philosophie» von Dr. Ludwig Stein (Verlag von Ferdinand</text:p>
      <text:p text:style-name="P2">Enke, Stuttgart 1897). Die Betrachtungsweise des Verfassers</text:p>
      <text:p text:style-name="P2">wird durchaus von der Absicht beherrscht, die soziale Frage in</text:p>
      <text:p text:style-name="P2">einem Sinne zu behandeln, der dem in der darwinistischen</text:p>
      <text:p text:style-name="P2">Naturwissenschaft herrschenden entspricht. «Was Buckle vor</text:p>
      <text:p text:style-name="P2">einem Menschenleben für den Begriff der Kausalität in der</text:p>
      <text:p text:style-name="P2">Geschichte geleistet hat, daß er nämlich, unterstützt von der</text:p>
      <text:p text:style-name="P2">aufkommenden Statistik, dessen unbedingte Geltung für das</text:p>
      <text:p text:style-name="P2">gesamte geschichtliche Leben nachwies, das muß heute,</text:p>
      <text:p text:style-name="P2">nachdem wir die Errungenschaften Darwins und seiner</text:p>
      <text:p text:style-name="P2">Nachfolger eingeheimst haben, für den der Entwicklung</text:p>
      <text:p text:style-name="P2">geschehen» (S. 43). Von dieser Tendenz ausgehend</text:p>
      <text:p text:style-name="P2">untersucht Ludwig Stein, wie sich die verschiedenen Formen,</text:p>
      <text:p text:style-name="P2">von denen das gesellschaftliche Zusammenleben der</text:p>
      <text:p text:style-name="P2">Menschen beherrscht wird, entwickelt haben. Und er sucht zu</text:p>
      <text:p text:style-name="P2">zeigen, daß dabei «Anpassung» und «Kampf ums Dasein»</text:p>
      <text:p text:style-name="P2">dieselbe Rolle spielen wie in der tierischen Entwicklung. Ich</text:p>
      <text:p text:style-name="P2">will zunächst eine von diesen Formen herausgreifen, um die</text:p>
      <text:p text:style-name="P2">Betrachtungsweise Steins anschaulich zu machen: die religiöse.</text:p>
      <text:p text:style-name="P2">Der Mensch findet sich inmitten verschiedener Naturgewalten.</text:p>
      <text:p text:style-name="P2">Diese greifen in sein Leben ein. Sie können ihm nützlich oder</text:p>
      <text:p text:style-name="P2">schädlich werden. Nützlich werden sie ihm, wenn er Mittel</text:p>
      <text:p text:style-name="P2">findet, durch die er die Naturgewalten in dem Sinne</text:p>
      <text:p text:style-name="P2">verwenden kann, daß</text:p>
      <text:p text:style-name="P3"/>
      <text:p text:style-name="P1">sie seinem Dasein dienen. Werkzeuge und Einrichtungen</text:p>
      <text:p text:style-name="P2">erfindet der Mensch, um sich die Naturgewalten dienstbar zu</text:p>
      <text:p text:style-name="P2">machen. Das heißt, er sucht sein eigenes Dasein demjenigen</text:p>
      <text:p text:style-name="P2">seiner Umgebung anzupassen. Es mögen viele Versuche</text:p>
      <text:p text:style-name="P2">gemacht werden, die sich als irrtümlich erweisen. Unter</text:p>
      <text:p text:style-name="P2">unzählig vielen werden aber immer solche sein, die das Rechte</text:p>
      <text:p text:style-name="P2">treffen. Diese bleiben die Sieger. Sie erhalten sich. Die</text:p>
      <text:p text:style-name="P2">irrtümlichen Versuche gehen zugrunde. Das Nützliche erhält</text:p>
      <text:p text:style-name="P2">sich im «Kampf ums Dasein». Unter den Naturgewalten findet</text:p>
      <text:p text:style-name="P2">der Mensch neben den sichtbaren auch unsichtbare. Er nennt</text:p>
      <text:p text:style-name="P2">sie neben den rein natürlichen die göttlichen Mächte. Er will</text:p>
      <text:p text:style-name="P2">sich auch diesen anpassen. Er erfindet die Religion mit dem</text:p>
      <text:p text:style-name="P2">Opferdienst und glaubt dadurch, die göttlichen Mächte zu</text:p>
      <text:p text:style-name="P2">bewegen, daß sie zu seinem Nutzen wirken. In derselben</text:p>
      <text:p text:style-name="P2">Weise betrachtet Stein die Entstehung der Ehe, des Eigentums,</text:p>
      <text:p text:style-name="P2">des Staates, der Sprache, des Rechtes. Alle diese Formen sind</text:p>
      <text:p text:style-name="P2">entstanden durch Anpassung des Menschen an seine</text:p>
      <text:p text:style-name="P2">Umgebung; und die heutigen Formen der Ehe, des Eigentums</text:p>
      <text:p text:style-name="P2">usw. haben sich deswegen erhalten, weil sie sich im Kampfe</text:p>
      <text:p text:style-name="P2">ums Dasein als die den Menschen nützlichsten erwiesen</text:p>
      <text:p text:style-name="P2">haben.</text:p>
      <text:p text:style-name="P2">Man sieht, Stein sucht einfach den Darwinismus auf das</text:p>
      <text:p text:style-name="P2">menschliche Gebiet zu übertragen.</text:p>
      <text:p text:style-name="P2">Ich werde nun in einem folgenden Artikel an der Hand des</text:p>
      <text:p text:style-name="P2">genannten Buches zeigen, wohin eine solche Übertragung</text:p>
      <text:p text:style-name="P2">führt.</text:p>
      <text:p text:style-name="P3"/>
      <text:p text:style-name="P1">FREIHEIT UND GESELLSCHAFT</text:p>
      <text:p text:style-name="P2">In der letzten Nummer dieser Zeitschrift habe ich die Ansicht</text:p>
      <text:p text:style-name="P2">ausgesprochen, daß die Beurteilung der sozialen Fragen in der</text:p>
      <text:p text:style-name="P2">Gegenwart unter dem Umstände leidet, daß die Denker, die</text:p>
      <text:p text:style-name="P2">ihre wissenschaftlichen Fähigkeiten in den Dienst dieser</text:p>
      <text:p text:style-name="P2">Frage stellen, allzu schablonenhaft die Resultate, welche</text:p>
      <text:p text:style-name="P2">Darwin und seine Nachfolger für das Tier- und Pflanzenreich</text:p>
      <text:p text:style-name="P2">gewonnen haben, auf die Entwicklung der Menschheit</text:p>
      <text:p text:style-name="P2">übertragen. Ich habe als eines der Bücher, denen ich diesen</text:p>
      <text:p text:style-name="P2">Vorwurf zu machen habe, «Die Soziale Frage» von Ludwig</text:p>
      <text:p text:style-name="P2">Stein genannt.</text:p>
      <text:p text:style-name="P2">Ich finde meine Meinung über dieses Buch namendich</text:p>
      <text:p text:style-name="P2">durch den Umstand bestätigt, daß Ludwig Stein in sorgfältiger</text:p>
      <text:p text:style-name="P2">Weise die Ergebnisse der neueren Soziologie sammelt, die</text:p>
      <text:p text:style-name="P2">wichtigsten Beobachtungen aus dem reichen Materiale</text:p>
      <text:p text:style-name="P2">heraushebt, und dann nicht darauf ausgeht, mit dem Geiste</text:p>
      <text:p text:style-name="P2">des Darwinismus aus den Beobachtungen spezifisch</text:p>
      <text:p text:style-name="P2">soziologische Gesetze abzuleiten, sondern die Erfahrungen</text:p>
      <text:p text:style-name="P2">einfach so interpretiert, daß sich in ihnen genau dieselben</text:p>
      <text:p text:style-name="P2">Gesetze aufzeigen lassen, die im Tier- und Pflanzenreiche</text:p>
      <text:p text:style-name="P2">herrschen.</text:p>
      <text:p text:style-name="P2">Die Grundtatsachen der sozialen Entwicklung hat Ludwig</text:p>
      <text:p text:style-name="P2">Stein richtig herausgefunden. Trotzdem er gewalttätig die</text:p>
      <text:p text:style-name="P2">Gesetze des «Kampfes ums Dasein» und der «Anpassung»</text:p>
      <text:p text:style-name="P2">auf die Entstehung der sozialen Institutionen, der Ehe, des</text:p>
      <text:p text:style-name="P2">Eigentums, des Staates, der Sprache, des Rechtes und der</text:p>
      <text:p text:style-name="P2">Religion anwendet, findet er in der Entwicklung dieser</text:p>
      <text:p text:style-name="P2">Institutionen eine wichtige Tatsache, die in der tierischen</text:p>
      <text:p text:style-name="P2">Entwicklung in der gleichen Weise nicht vorhanden ist. Diese</text:p>
      <text:p text:style-name="P2">Tatsache läßt sich in der folgenden Weise charakterisieren.</text:p>
      <text:p text:style-name="P2">Alle die genannten Institutionen entstehen zunächst in der</text:p>
      <text:p text:style-name="P3"/>
      <text:p text:style-name="P1">Weise, daß die Interessen des mensdilidien Individuums in</text:p>
      <text:p text:style-name="P2">den Hintergrund treten, dagegen diejenigen einer</text:p>
      <text:p text:style-name="P2">Gemeinschaft eine besondere Pflege erfahren. Dadurch</text:p>
      <text:p text:style-name="P2">nehmen im Anfange diese Institutionen eine Form an, die im</text:p>
      <text:p text:style-name="P2">weiteren Verlaufe ihrer Entwicklung bekämpft werden muß.</text:p>
      <text:p text:style-name="P2">Würde durch die Natur der Tatsachen im Anfange der</text:p>
      <text:p text:style-name="P2">Kulturentwicklung nicht dem Streben des Individuums, seine</text:p>
      <text:p text:style-name="P2">Kräfte und Fähigkeiten allseitig zur Geltung zu bringen, ein</text:p>
      <text:p text:style-name="P2">Hemmnis entgegengehalten, so hätten sich die Ehe, das</text:p>
      <text:p text:style-name="P2">Eigentum, der Staat usw. nicht in der Weise entwickeln</text:p>
      <text:p text:style-name="P2">können, wie sie sich entwickelt haben. Der Krieg Aller gegen</text:p>
      <text:p text:style-name="P2">Alle hätte jede Art von Verbänden verhindert. Denn innerhalb</text:p>
      <text:p text:style-name="P2">eines Verbandes ist der Mensch immer genötigt, einen Teil</text:p>
      <text:p text:style-name="P2">seiner Individualität aufzugeben. Dazu ist der Mensch auch im</text:p>
      <text:p text:style-name="P2">Anfange der Kulturentwicklung geneigt. Dies wird durch</text:p>
      <text:p text:style-name="P2">verschiedenes bestätigt. Es hat anfangs z. B. kein</text:p>
      <text:p text:style-name="P2">Privateigentum gegeben. Stein sagt darüber (S. 91): «Es ist</text:p>
      <text:p text:style-name="P2">eine Tatsache, welche von den Fachforschern mit einer</text:p>
      <text:p text:style-name="P2">Einstimmigkeit</text:p>
      <text:p text:style-name="P2">behauptet</text:p>
      <text:p text:style-name="P2">wird,</text:p>
      <text:p text:style-name="P2">die</text:p>
      <text:p text:style-name="P2">um</text:p>
      <text:p text:style-name="P2">so</text:p>
      <text:p text:style-name="P2">überzeugungskräftiger wirkt, je seltener eine solche gerade</text:p>
      <text:p text:style-name="P2">auf diesem Gebiete zu erzielen ist, daß die Urform des</text:p>
      <text:p text:style-name="P2">Eigentums eine kommunistische gewesen und während der</text:p>
      <text:p text:style-name="P2">unmeßbar langen Periode bis tief in die Barbarei hinein wohl</text:p>
      <text:p text:style-name="P2">auch geblieben ist.» Ein Privateigentum, das den Menschen in</text:p>
      <text:p text:style-name="P2">die Lage setzt, seine Individualität zur Geltung zu bringen,</text:p>
      <text:p text:style-name="P2">gab es demnach im Anfange der Menschheitsentwicklung nicht.</text:p>
      <text:p text:style-name="P2">Und wodurch könnte drastischer illustriert werden, daß es eine</text:p>
      <text:p text:style-name="P2">Zeit gegeben hat, in der die Opferung des Individuums im</text:p>
      <text:p text:style-name="P2">Interesse einer Gemeinschaft als richtig gegolten hat, als</text:p>
      <text:p text:style-name="P2">durch den Umstand, daß die Spartaner zu einer gewissen Zeit</text:p>
      <text:p text:style-name="P2">einfach schwache Individuen ausgesetzt und dem Tode</text:p>
      <text:p text:style-name="P2">preisgegeben haben,</text:p>
      <text:p text:style-name="P3"/>
      <text:p text:style-name="P1">damit sie der Gemeinschaft nicht zur Last fallen? Und welche</text:p>
      <text:p text:style-name="P2">Bestätigung findet dieselbe Tatsache durch den Umstand, daß</text:p>
      <text:p text:style-name="P2">Philosophen früherer Zeiten, z. B. Aristoteles, gar nicht daran</text:p>
      <text:p text:style-name="P2">gedacht haben, daß die Sklaverei etwas Barbarisches hat?</text:p>
      <text:p text:style-name="P2">Aristoteles sieht es als selbstverständlich an, daß ein gewisser</text:p>
      <text:p text:style-name="P2">Teil der Menschen einem andern als Sklaven dienen muß.</text:p>
      <text:p text:style-name="P2">Man kann eine solche Ansicht nur haben, wenn es einem</text:p>
      <text:p text:style-name="P2">vorzüglich auf das Interesse der Gesamtheit ankommt und</text:p>
      <text:p text:style-name="P2">nicht auf dasjenige des Einzelnen. Es ist leicht nachzuweisen,</text:p>
      <text:p text:style-name="P2">daß alle gesellschaftlichen Institutionen im Anfange der</text:p>
      <text:p text:style-name="P2">Kultur eine solche Form gehabt haben, die das Interesse des</text:p>
      <text:p text:style-name="P2">Individuums demjenigen der Gesamtheit zum Opfer bringt.</text:p>
      <text:p text:style-name="P2">Aber es ist ebenso wahr, daß im weiteren Verlauf der</text:p>
      <text:p text:style-name="P2">Entwicklung das Individuum seine Bedürfnisse gegenüber</text:p>
      <text:p text:style-name="P2">denen der Gesamtheit geltend zu machen bemüht ist. Und</text:p>
      <text:p text:style-name="P2">wenn wir genau zusehen, so ist in der Geltendmachung des</text:p>
      <text:p text:style-name="P2">Individuums</text:p>
      <text:p text:style-name="P2">gegenüber</text:p>
      <text:p text:style-name="P2">den</text:p>
      <text:p text:style-name="P2">im</text:p>
      <text:p text:style-name="P2">Anfange</text:p>
      <text:p text:style-name="P2">der</text:p>
      <text:p text:style-name="P2">Kulturentwicklung notwendig entstehenden Gemeinschaften,</text:p>
      <text:p text:style-name="P2">die sich auf Untergrabung der Individualität aufbauen, ein</text:p>
      <text:p text:style-name="P2">gutes Stück geschichtlicher Entwicklung gegeben.</text:p>
      <text:p text:style-name="P2">Bei gesunder Überlegung wird man anerkennen müssen,</text:p>
      <text:p text:style-name="P2">daß gesellschaftliche Institutionen notwendig waren, und daß</text:p>
      <text:p text:style-name="P2">sie nur mit Betonung gemeinsamer Interessen entstehen</text:p>
      <text:p text:style-name="P2">konnten. Dieselbe gesunde Überlegung führt aber auch dazu</text:p>
      <text:p text:style-name="P2">anzuerkennen, daß das Individuum gegen die Opferung seiner</text:p>
      <text:p text:style-name="P2">eigenartigen Interessen kämpfen muß. Und dadurch haben im</text:p>
      <text:p text:style-name="P2">Laufe der Zeit die sozialen Institutionen Formen</text:p>
      <text:p text:style-name="P2">angenommen, die den Interessen der Individuen mehr</text:p>
      <text:p text:style-name="P2">Rechnung tragen, als dies in früheren Zuständen der Fall war.</text:p>
      <text:p text:style-name="P2">Und wenn man unsere Zeit versteht, so darf man wohl sagen,</text:p>
      <text:p text:style-name="P2">die Fortgeschrittensten streben solche Gemeinschaftsformen</text:p>
      <text:p text:style-name="P3"/>
      <text:p text:style-name="P1">an, daß durch die Arten des Zusammenlebens das Individuum</text:p>
      <text:p text:style-name="P2">so wenig wie möglich in seinem Eigenleben behindert wird.</text:p>
      <text:p text:style-name="P2">Es schwindet immer mehr das Bewußtsein, daß die</text:p>
      <text:p text:style-name="P2">Gemeinschaften Selbstzweck sein können. Sie sollen Mittel</text:p>
      <text:p text:style-name="P2">zur Entwicklung der Individualitäten werden. Der Staat z. B.</text:p>
      <text:p text:style-name="P2">soll eine solche Einrichtung erhalten, daß er der freien</text:p>
      <text:p text:style-name="P2">Entfaltung der Einzelpersönlichkeit den möglichst großen</text:p>
      <text:p text:style-name="P2">Spielraum gewährt. Die allgemeinen Einrichtungen sollen in</text:p>
      <text:p text:style-name="P2">dem Sinne gemacht werden, daß nicht dem Staate als solchem,</text:p>
      <text:p text:style-name="P2">sondern daß dem Individuum gedient ist. J. G. Fichte hat</text:p>
      <text:p text:style-name="P2">dieser Tendenz einen scheinbar paradoxen, aber ohne Zweifel</text:p>
      <text:p text:style-name="P2">einzig richtigen Ausdruck gegeben, indem er sagte: der Staat</text:p>
      <text:p text:style-name="P2">ist dazu da, um sich selbst allmählich überflüssig zu machen.</text:p>
      <text:p text:style-name="P2">Diesem Ausspruche liegt eine wichtige Wahrheit zugrunde.</text:p>
      <text:p text:style-name="P2">Im Anfange braucht das Individuum die Gemeinschaft. Denn</text:p>
      <text:p text:style-name="P2">nur aus der Gemeinschaft heraus kann es seine Kräfte</text:p>
      <text:p text:style-name="P2">entwickeln. Aber später, wenn diese Kräfte entwickelt sind,</text:p>
      <text:p text:style-name="P2">dann kann das Individuum die Bevormundung durch die</text:p>
      <text:p text:style-name="P2">Gemeinschaft nicht mehr ertragen. Es sagt sich dann so: ich</text:p>
      <text:p text:style-name="P2">richte die Gemeinschaft in der Weise ein, daß sie der</text:p>
      <text:p text:style-name="P2">Entfaltung meiner Eigenart am zweckdienlichsten ist. Alle</text:p>
      <text:p text:style-name="P2">staatlichen Reformationen und Revolutionen in der neueren</text:p>
      <text:p text:style-name="P2">Zeit haben den Zweck gehabt, die Einzelinteressen gegenüber</text:p>
      <text:p text:style-name="P2">den Interessen der Gesamtheit zur Geltung zu bringen.</text:p>
      <text:p text:style-name="P2">Es ist interessant, wie Ludwig Stein jeder einzelnen</text:p>
      <text:p text:style-name="P2">gesellschaftlichen Einrichtung gegenüber diese Tatsache</text:p>
      <text:p text:style-name="P2">betont. «Die offensichtliche Tendenz der ersten sozialen</text:p>
      <text:p text:style-name="P2">Funktion, der Ehe, ist eine ständig sich steigernde, weil mit</text:p>
      <text:p text:style-name="P2">psychischen Faktoren sich komplizierende Verpersönlichung</text:p>
      <text:p text:style-name="P2">- ein Kampf um die Individualität» (S. 79). In bezug auf das</text:p>
      <text:p text:style-name="P2">Eigentum sagt Stein (S. 106): «Das soziale Ideal ist,</text:p>
      <text:p text:style-name="P2">philosophisch ge-</text:p>
      <text:p text:style-name="P3"/>
      <text:p text:style-name="P1">sehen, ein durch den kommunistischen Zug in den</text:p>
      <text:p text:style-name="P2">Staatseinrichtungen gemilderter Individualismus.» Für die</text:p>
      <text:p text:style-name="P2">Institution des Staates im allgemeinen gilt nach Stein: «die</text:p>
      <text:p text:style-name="P2">offenbare Tendenz des sozialen Geschehens» geht auf</text:p>
      <text:p text:style-name="P2">«unausgesetzte Verpersönlichung» und auf «Heraustreiben der</text:p>
      <text:p text:style-name="P2">individuellen Spitze der soziologischen Pyramide». Bei</text:p>
      <text:p text:style-name="P2">Betrachtung der Entwicklung der Sprache sagt Stein: «Wie der</text:p>
      <text:p text:style-name="P2">sexuelle Kommunismus in eine individuelle Monogamie</text:p>
      <text:p text:style-name="P2">mündet,</text:p>
      <text:p text:style-name="P2">wie</text:p>
      <text:p text:style-name="P2">das</text:p>
      <text:p text:style-name="P2">ursprüngliche</text:p>
      <text:p text:style-name="P2">Grundeigentum</text:p>
      <text:p text:style-name="P2">unwiderstehlich in persönliches Privateigentum sich auflöst,</text:p>
      <text:p text:style-name="P2">so ringt das Individuum dem im Interesse der Gesellschaft</text:p>
      <text:p text:style-name="P2">liegenden sprachlichen Kommunismus seine geistige</text:p>
      <text:p text:style-name="P2">Persönlichkeit, seine Sprache, seinen Stil ab. Auch hier also</text:p>
      <text:p text:style-name="P2">heißt die Losung: Selbstbehauptung der Individualität». Von</text:p>
      <text:p text:style-name="P2">der Entwicklung des Rechts sagt Stein: «Die Seele der</text:p>
      <text:p text:style-name="P2">Entwicklung des Rechts, das sich ursprünglich auf die ganze</text:p>
      <text:p text:style-name="P2">Gens erstreckte, um sich allmählich der einzelnen körperlichen</text:p>
      <text:p text:style-name="P2">Individuen zu bemächtigen und dann innerhalb dieser</text:p>
      <text:p text:style-name="P2">Individuen von der Körper-haftigkeit in die feinsten und</text:p>
      <text:p text:style-name="P2">zartesten seelischen Verästelungen, zeichnet uns ein flüchtiges</text:p>
      <text:p text:style-name="P2">zwar, aber doch genügend charakterisierendes Bild von dem</text:p>
      <text:p text:style-name="P2">in</text:p>
      <text:p text:style-name="P2">unendlicher</text:p>
      <text:p text:style-name="P2">Fortbewegung</text:p>
      <text:p text:style-name="P2">befindlichen</text:p>
      <text:p text:style-name="P2">Individualisierungsprozeß des Rechts» (S. 151).</text:p>
      <text:p text:style-name="P2">Mir scheint nun, daß es nach Feststellung dieser Tatsachen</text:p>
      <text:p text:style-name="P2">Aufgabe des soziologischen Philosophen gewesen wäre,</text:p>
      <text:p text:style-name="P2">überzugehen zu dem soziologischen Grundgesetz in der</text:p>
      <text:p text:style-name="P2">Menschheitsentwicklung, das mit logischer Notwendigkeit</text:p>
      <text:p text:style-name="P2">daraus folgt, und das ich etwa in folgender Weise ausdrücken</text:p>
      <text:p text:style-name="P2">möchte. Die Menschheit strebt im Anfange der</text:p>
      <text:p text:style-name="P2">Kulturzustände nach Entstehung sozialer Verbände; dem</text:p>
      <text:p text:style-name="P2">Interesse dieser Verbände wird zunächst das Interesse des</text:p>
      <text:p text:style-name="P2">Individu-</text:p>
      <text:p text:style-name="P3"/>
      <text:p text:style-name="P1">ums geopfert; die weitere Entwicklung führt zur Befreiung</text:p>
      <text:p text:style-name="P2">des Individuums von dem Interesse der Verbände und zur</text:p>
      <text:p text:style-name="P2">freien Entfaltung der Bedürfnisse und Kräfte des Einzelnen.</text:p>
      <text:p text:style-name="P2">Nun handelt es sich darum, aus dieser geschichtlichen</text:p>
      <text:p text:style-name="P2">Tatsache die Folgerungen zu ziehen. Welche Staats- und</text:p>
      <text:p text:style-name="P2">Gesellschaftsform kann die allein erstrebenswerte sein, wenn</text:p>
      <text:p text:style-name="P2">alle soziale Entwicklung auf einen Individualisierungsprozeß</text:p>
      <text:p text:style-name="P2">hinausläuft? Die Antwort kann allzu schwierig nicht sein. Der</text:p>
      <text:p text:style-name="P2">Staat und die Gesellschaft, die sich als Selbstzweck ansehen,</text:p>
      <text:p text:style-name="P2">müssen die Herrschaft über das Individuum anstreben,</text:p>
      <text:p text:style-name="P2">gleichgültig wie diese Herrschaft ausgeübt wird, ob auf</text:p>
      <text:p text:style-name="P2">absolutistische, konstitutionelle oder republikanische Weise.</text:p>
      <text:p text:style-name="P2">Sieht sich der Staat nicht mehr als Selbstzweck an, sondern als</text:p>
      <text:p text:style-name="P2">Mittel, so wird er sein Herrschaftsprinzip auch nicht mehr</text:p>
      <text:p text:style-name="P2">betonen. Er wird sich so einrichten, daß der Einzelne in</text:p>
      <text:p text:style-name="P2">größtmöglicher Weise zur Geltung kommt. Sein Ideal wird die</text:p>
      <text:p text:style-name="P2">Herrschaftlosigkeit sein. Er wird eine Gemeinschaft sein, die</text:p>
      <text:p text:style-name="P2">für sich gar nichts, für den Einzelnen alles will. Wenn man im</text:p>
      <text:p text:style-name="P2">Sinne einer Denkungsweise, die sich in dieser Richtung</text:p>
      <text:p text:style-name="P2">bewegt, sprechen will, so kann man nur alles das bekämpfen,</text:p>
      <text:p text:style-name="P2">was heute auf eine Sozialisierung der gesellschaftlichen</text:p>
      <text:p text:style-name="P2">Institutionen hinausläuft. Das tut Ludwig Stein nicht. Er geht</text:p>
      <text:p text:style-name="P2">von der Beobachtung einer richtigen Tatsache, aus der er aber</text:p>
      <text:p text:style-name="P2">nicht ein richtiges Gesetz folgern kann, zu einer</text:p>
      <text:p text:style-name="P2">Schlußfolgerung über, die einen faulen Kompromiß darstellt</text:p>
      <text:p text:style-name="P2">zwischen Sozialismus und Individualismus, zwischen</text:p>
      <text:p text:style-name="P2">Kommunismus und Anarchismus.</text:p>
      <text:p text:style-name="P2">Statt zuzugestehen, daß wir nach individualistischen</text:p>
      <text:p text:style-name="P2">Institutionen</text:p>
      <text:p text:style-name="P2">streben,</text:p>
      <text:p text:style-name="P2">versucht</text:p>
      <text:p text:style-name="P2">er,</text:p>
      <text:p text:style-name="P2">einem</text:p>
      <text:p text:style-name="P2">Sozialisierungsprinzip beizuspringen, das doch sich zur</text:p>
      <text:p text:style-name="P2">Berücksichtigung des Einzelinteresses nur insoweit herbeiläßt,</text:p>
      <text:p text:style-name="P2">als die Bedürfnisse der</text:p>
      <text:p text:style-name="P3"/>
      <text:p text:style-name="P1">Gesamtheit dadurch nicht beeinträchtigt werden. Zum</text:p>
      <text:p text:style-name="P2">Beispiel für das Recht sagt Stein (S. 607): «Unter</text:p>
      <text:p text:style-name="P2">Sozialisierung des Rechts verstehen wir den rechtlichen</text:p>
      <text:p text:style-name="P2">Schutz der wirtschaftlich Schwachen; die bewußte</text:p>
      <text:p text:style-name="P2">Unterordnung der Interessen der Einzelnen unter die eines</text:p>
      <text:p text:style-name="P2">größeren gemeinsamen Ganzen, weiterhin des Staates, letzten</text:p>
      <text:p text:style-name="P2">Endes aber des ganzen Menschengeschlechts.» Und eine</text:p>
      <text:p text:style-name="P2">solche Sozialisierung des Rechts hält Ludwig Stein für</text:p>
      <text:p text:style-name="P2">wünschenswert.</text:p>
      <text:p text:style-name="P2">Ich kann eine Ansicht, wie diese ist, mir nur erklären, wenn</text:p>
      <text:p text:style-name="P2">ich annehme, daß ein Gelehrter durch allgemeine Schlagworte</text:p>
      <text:p text:style-name="P2">der Zeit so eingenommen worden ist, daß er gar nicht</text:p>
      <text:p text:style-name="P2">imstande ist, aus seinen richtigen Vordersätzen die</text:p>
      <text:p text:style-name="P2">entsprechenden Nachsätze zu folgern. Die aus der</text:p>
      <text:p text:style-name="P2">soziologischen</text:p>
      <text:p text:style-name="P2">Beobachtung</text:p>
      <text:p text:style-name="P2">gewonnenen</text:p>
      <text:p text:style-name="P2">richtigen</text:p>
      <text:p text:style-name="P2">Vordersätze würden Ludwig Stein zwingen, den</text:p>
      <text:p text:style-name="P2">anarchistischen Individualismus als das soziale Ideal</text:p>
      <text:p text:style-name="P2">hinzustellen. Dazu gehörte ein Mut des Denkens, den er</text:p>
      <text:p text:style-name="P2">offenbar nicht hat. Den Anarchismus scheint Ludwig Stein</text:p>
      <text:p text:style-name="P2">überhaupt nur in der grenzenlos blödsinnigen Form zu kennen,</text:p>
      <text:p text:style-name="P2">in der er durch das Gesindel der Bombenwerfer seiner</text:p>
      <text:p text:style-name="P2">Verwirklichung zustrebt. Wenn er Seite 597 sagt: «Mit einer</text:p>
      <text:p text:style-name="P2">denkenden, zielbewußten, organisierten Arbeiterschaft, für</text:p>
      <text:p text:style-name="P2">welche die Gesetze der Logik bindende Gültigkeit haben,</text:p>
      <text:p text:style-name="P2">verständigt man sich», so beweist er das, was ich gesagt habe.</text:p>
      <text:p text:style-name="P2">Mit der kommunistisch denkenden Arbeiterschaft ist eben</text:p>
      <text:p text:style-name="P2">heute eine Verständigung nicht möglich für denjenigen, der</text:p>
      <text:p text:style-name="P2">die Gesetze der sozialen Entwicklung nicht nur kennt wie</text:p>
      <text:p text:style-name="P2">Ludwig Stein, sondern der sie auch richtig zu deuten weiß,</text:p>
      <text:p text:style-name="P2">wie es Ludwig Stein nicht kann.</text:p>
      <text:p text:style-name="P2">Ludwig Stein ist ein großer Gelehrter. Sein Buch beweist</text:p>
      <text:p text:style-name="P2">das. Ludwig Stein ist ein kindlicher Sozialpolitiker. Sein Buch</text:p>
      <text:p text:style-name="P2">beweist das. Beides ist also in unserer Zeit recht gut verein-</text:p>
      <text:p text:style-name="P3"/>
      <text:p text:style-name="P1">bar. Wir haben es zu einer Reinkultur in der Beobaditung</text:p>
      <text:p text:style-name="P2">gebradit. Aber ein guter Beobaditer ist nodi lange kein</text:p>
      <text:p text:style-name="P2">Denker. Und Ludwig Stein ist ein guter Beobaditer. Was er</text:p>
      <text:p text:style-name="P2">uns als Resultate von seiner und anderer Beobaditung mitteilt,</text:p>
      <text:p text:style-name="P2">ist uns widitig: was er aus diesen Beobaditungen folgert, geht</text:p>
      <text:p text:style-name="P2">uns nidits an.</text:p>
      <text:p text:style-name="P2">Idi habe sein Budi mit Interesse gelesen. Es war mir</text:p>
      <text:p text:style-name="P2">wirklich nützlidi. Idi habe aus ihm sehr viel gelernt. Aber idi</text:p>
      <text:p text:style-name="P2">habe immer aus den Voraussetzungen andere Sdilüsse ziehen</text:p>
      <text:p text:style-name="P2">müssen, als Ludwig Stein aus ihnen gezogen hat. Wo die</text:p>
      <text:p text:style-name="P2">Tatsadien durch ihn sprechen, regt er mich an; wo er selbst</text:p>
      <text:p text:style-name="P2">spricht, muß ich ihn bekämpfen.</text:p>
      <text:p text:style-name="P2">Ich frage mich nun aber doch: warum kann denn Ludwig</text:p>
      <text:p text:style-name="P2">Stein trotz richtiger Einsichten zu verkehrten sozialen Idealen</text:p>
      <text:p text:style-name="P2">kommen? Und da komme ich auf meine ursprüngliche</text:p>
      <text:p text:style-name="P2">Behauptung zurück. Er ist nicht imstande, aus den sozialen</text:p>
      <text:p text:style-name="P2">Tatsachen die sozialen Gesetze wirklich zu finden. Hätte er</text:p>
      <text:p text:style-name="P2">dies gekonnt, dann wäre er nicht zu einem faulen Kompromiß</text:p>
      <text:p text:style-name="P2">zwischen Sozialismus und Anarchismus gekommen. Denn wer</text:p>
      <text:p text:style-name="P2">wirklich Gesetze erkennen kann, der handelt unbedingt in</text:p>
      <text:p text:style-name="P2">ihrem Sinne.</text:p>
      <text:p text:style-name="P2">Immer wieder muß ich darauf zurückkommen, daß in</text:p>
      <text:p text:style-name="P2">unserer Zeit die Denker feige sind. Sie haben nicht den Mut,</text:p>
      <text:p text:style-name="P2">aus ihren Voraussetzungen, aus ihren Beobachtungen die</text:p>
      <text:p text:style-name="P2">Folgerungen zu ziehen. Sie schließen Kompromisse mit der</text:p>
      <text:p text:style-name="P2">Un-logik. Die soziale Frage sollten sie deshalb überhaupt nicht</text:p>
      <text:p text:style-name="P2">anschneiden. Sie ist zu wichtig. Bloß um auf richtige</text:p>
      <text:p text:style-name="P2">Voraussetzungen ein paar triviale Schlußfolgerungen zu</text:p>
      <text:p text:style-name="P2">bauen, die eines gemäßigten Sozialreformers würdig wären,</text:p>
      <text:p text:style-name="P2">Vorlesungen zu halten und sie dann als Buch herauszugeben,</text:p>
      <text:p text:style-name="P2">dazu ist diese Frage einmal nicht da.</text:p>
      <text:p text:style-name="P3"/>
      <text:p text:style-name="P1">Ich betrachte Steins Buch als einen Beweis davon, wie viel</text:p>
      <text:p text:style-name="P2">unsere Gelehrten können, wie wenig sie aber wirklich denken</text:p>
      <text:p text:style-name="P2">können. Wir brauchen in der Gegenwart Mut; Mut des</text:p>
      <text:p text:style-name="P2">Denkens, Mut der Konsequenz; wir aber haben leider nur</text:p>
      <text:p text:style-name="P2">feige Denker.</text:p>
      <text:p text:style-name="P3"/>
      <text:p text:style-name="P2">Die Mutlosigkeit des Denkens möchte ich geradezu als den</text:p>
      <text:p text:style-name="P2">hervorstechendsten Zug unserer Zeit ansehen. Einen</text:p>
      <text:p text:style-name="P2">Gedanken, seinen Konsequenzen nach, abzustumpfen, ihm</text:p>
      <text:p text:style-name="P2">einen anderen «ebenso berechtigten» gegenüberstellen: das ist</text:p>
      <text:p text:style-name="P2">eine ganz allgemeine Tendenz. Stein erkennt, daß die</text:p>
      <text:p text:style-name="P2">menschliche Entwicklung dem Individualismus zustrebt. Der</text:p>
      <text:p text:style-name="P2">Mut, darüber nachzudenken, wie wir aus unseren</text:p>
      <text:p text:style-name="P2">Verhältnissen heraus zu einer dem Individualismus Rechnung</text:p>
      <text:p text:style-name="P2">tragenden Gesellschaftsform gelangen können, fehlt ihm. Vor</text:p>
      <text:p text:style-name="P2">kurzem hat E. Münsterberg ein Buch des Brüsseler Professors</text:p>
      <text:p text:style-name="P2">Adolf Prins übersetzt («Freiheit und soziale Pflichten» von</text:p>
      <text:p text:style-name="P2">Adolf Prins, autorisierte deutsche Ausgabe von Dr. E.</text:p>
      <text:p text:style-name="P2">Münsterberg, Verlag Otto Liebmann, Berlin 1897). Prins</text:p>
      <text:p text:style-name="P2">kennt ihrem ganzen Inhalte nach die Wahrheit, die allem</text:p>
      <text:p text:style-name="P2">Sozialismus und Kommunismus ohne weiteres den Kopf</text:p>
      <text:p text:style-name="P2">abschlagen muß: «Und ich denke, unter den Elementen, die</text:p>
      <text:p text:style-name="P2">die ewige Grundlage der Menschheit bilden, ist die</text:p>
      <text:p text:style-name="P2">Verschiedenheit</text:p>
      <text:p text:style-name="P2">der</text:p>
      <text:p text:style-name="P2">Menschen</text:p>
      <text:p text:style-name="P2">eines</text:p>
      <text:p text:style-name="P2">der</text:p>
      <text:p text:style-name="P2">widerstandsfähigsten.»</text:p>
      <text:p text:style-name="P2">Keine</text:p>
      <text:p text:style-name="P2">sozialistische</text:p>
      <text:p text:style-name="P2">oder</text:p>
      <text:p text:style-name="P2">kommunistische Staats- oder Gesellschaftsform kann der</text:p>
      <text:p text:style-name="P2">natürlichen Ungleichheit der Menschen die gebührende</text:p>
      <text:p text:style-name="P2">Rechnung tragen. Jede nach irgendwelchen Prinzipien in</text:p>
      <text:p text:style-name="P2">ihrem Wesen vorherbestimmte Organisation muß notwendig</text:p>
      <text:p text:style-name="P2">die volle freie Entwicklung des Individuums unterdrücken,</text:p>
      <text:p text:style-name="P2">um sich als Gesamtorganismus durchzusetzen. Auch wenn ein</text:p>
      <text:p text:style-name="P2">Sozialist im allge-</text:p>
      <text:p text:style-name="P3"/>
      <text:p text:style-name="P1">meinen die Berechtigung der vollen Entwicklung aller</text:p>
      <text:p text:style-name="P2">Einzel-persönlichkeiten anerkennt, wird er bei praktischer</text:p>
      <text:p text:style-name="P2">Verwirklichung seiner Ideale den Individuen diejenigen</text:p>
      <text:p text:style-name="P2">Eigenheiten abzuschleifen suchen, die in sein Programm nicht</text:p>
      <text:p text:style-name="P2">passen.</text:p>
      <text:p text:style-name="P2">Interessant ist der Gedankengang des belgischen Professors.</text:p>
      <text:p text:style-name="P2">Daß die Anhäufung der Herrschaftsgewalten an einer Stelle</text:p>
      <text:p text:style-name="P2">schädlich ist, gibt er von vornherein zu. Er redet deshalb den</text:p>
      <text:p text:style-name="P2">mittelalterlichen Einrichtungen mit ihren auf lokale Verbände</text:p>
      <text:p text:style-name="P2">und landschaftliche Individualitäten gestützten Ver-waltungsund Rechtspflegesystemen das Wort gegenüber den aus dem</text:p>
      <text:p text:style-name="P2">Römertum stammenden Bestrebungen, die mit Übergehung</text:p>
      <text:p text:style-name="P2">der Einzeleigentümlichkeiten alle Gewalten an einer Stelle</text:p>
      <text:p text:style-name="P2">vereinigt, zentralisiert haben wollen (S. 40 ff). Prins ist sogar</text:p>
      <text:p text:style-name="P2">gegen das allgemeine Wahlrecht, weil er findet, daß dadurch</text:p>
      <text:p text:style-name="P2">eine Minderheit durch die Herrschaft einer vielleicht</text:p>
      <text:p text:style-name="P2">unbeträchtlichen Mehrheit vergewaltigt wird. Dennoch kommt</text:p>
      <text:p text:style-name="P2">auch er dahin, faule Kompromisse zwischen Sozialismus und</text:p>
      <text:p text:style-name="P2">Individualismus zu empfehlen. Daß alles Heil aus der</text:p>
      <text:p text:style-name="P2">Betätigung der Individualitäten entspringt: das hätte sich</text:p>
      <text:p text:style-name="P2">diesem Denker aus allen seinen Betrachtungen ergeben</text:p>
      <text:p text:style-name="P2">müssen. Er hat nicht den Mut, das einzugestehen und sagt:</text:p>
      <text:p text:style-name="P2">«Aber das höchste Maß von Individualität erwächst nicht aus</text:p>
      <text:p text:style-name="P2">einem Übermaß von Individualismus» (S. 63). Ich mochte</text:p>
      <text:p text:style-name="P2">dem entgegnen: von einem «Übermaß» des Individualismus</text:p>
      <text:p text:style-name="P2">kann überhaupt nicht gesprochen werden, denn niemand kann</text:p>
      <text:p text:style-name="P2">wissen, was von einer Individualität verlorengeht, wenn man</text:p>
      <text:p text:style-name="P2">sie in ihrer freien Entfaltung beschränkt. Wer hier Maß halten</text:p>
      <text:p text:style-name="P2">will, der kann gar nicht wissen, welche schlummernden Kräfte</text:p>
      <text:p text:style-name="P2">er mit seiner plumpen Maßanlegung aus der Welt austilgt.</text:p>
      <text:p text:style-name="P2">Praktische Vorschläge zu geben gehört nicht hierher; wohl</text:p>
      <text:p text:style-name="P2">aber ist hier der Ort zu sagen, daß, wer die Entwicklung der</text:p>
      <text:p text:style-name="P3"/>
      <text:p text:style-name="P1">Menschheit zu deuten weiß, nur für eine Gesellschaftsform</text:p>
      <text:p text:style-name="P2">eintreten kann, die die ungehinderte allseitige Entwicklung</text:p>
      <text:p text:style-name="P2">der Individuen zum Ziele hat, und der jede Herrschaft des</text:p>
      <text:p text:style-name="P2">einen über den andern ein Greuel ist. Wie der einzelne mit</text:p>
      <text:p text:style-name="P2">sich selbst fertig wird, das ist die Frage. Jeder einzelne wird</text:p>
      <text:p text:style-name="P2">diese Frage lösen, wenn er nicht durch alle möglichen</text:p>
      <text:p text:style-name="P2">Gemeinschaften daran gehindert wird.</text:p>
      <text:p text:style-name="P2">Von allen Herrschaften die schlimmste ist diejenige, welche</text:p>
      <text:p text:style-name="P2">die Sozialdemokratie anstrebt. Sie will den Teufel durch</text:p>
      <text:p text:style-name="P2">Beelzebub austreiben. Aber sie ist heute nun einmal ein</text:p>
      <text:p text:style-name="P2">Gespenst. Und da bekanntlich das Rot die aufregendste Farbe</text:p>
      <text:p text:style-name="P2">ist, so wirkt sie auf viele Menschen ganz schrecklich. Aber</text:p>
      <text:p text:style-name="P2">nur auf Menschen, die nicht denken können. Diejenigen, die</text:p>
      <text:p text:style-name="P2">denken können, wissen, daß mit der Realisierung der</text:p>
      <text:p text:style-name="P2">sozialdemokratischen Ideale alle Individualitäten unterdrückt</text:p>
      <text:p text:style-name="P2">sein werden. Weil aber diese sich nicht unterdrücken lassen</text:p>
      <text:p text:style-name="P2">können - denn die menschliche Entwicklung hat es einmal auf</text:p>
      <text:p text:style-name="P2">Individualität abgesehen -, so wäre der Tag des Sieges der</text:p>
      <text:p text:style-name="P2">Sozialdemokratie zugleich der ihres Unterganges.</text:p>
      <text:p text:style-name="P2">Das scheinen diejenigen nicht einzusehen, die sich von dem</text:p>
      <text:p text:style-name="P2">roten Fahnenfetzen der Sozialdemokratie in solcher Weise</text:p>
      <text:p text:style-name="P2">einschüchtern lassen, daß sie glauben, jede Theorie über das</text:p>
      <text:p text:style-name="P2">Zusammenleben der Menschen müsse mit dem nötigen</text:p>
      <text:p text:style-name="P2">Tropfen sozialen Öles geschmiert sein. So ölig sind die</text:p>
      <text:p text:style-name="P2">beiden, die Ludwig Steins und die Adolf Prins\</text:p>
      <text:p text:style-name="P2">Beide wissen sich nicht recht zu helfen. Sie denken.</text:p>
      <text:p text:style-name="P2">Dadurch müßten sie Individualisten oder, sagen wir es ohne</text:p>
      <text:p text:style-name="P2">Vorbehalt heraus, theoretische Anarchisten werden. Aber sie</text:p>
      <text:p text:style-name="P2">haben Angst, höllische Angst vor den Konsequenzen ihres</text:p>
      <text:p text:style-name="P2">eigenen Denkens und deshalb ölen sie die Konsequenzen ihres</text:p>
      <text:p text:style-name="P2">Denkens ein wenig mit den staatssozialistischen Allüren des</text:p>
      <text:p text:style-name="P3"/>
      <text:p text:style-name="P1">Fürsten Bismarck und mit dem sozialdemokratischen Nonsens</text:p>
      <text:p text:style-name="P2">der Herren Marx, Engels und Liebknecht. Wer vieles bringt,</text:p>
      <text:p text:style-name="P2">wird manchem etwas bringen.</text:p>
      <text:p text:style-name="P2">Das gilt aber doch nicht für Denker. Ich bin der Ansicht,</text:p>
      <text:p text:style-name="P2">daß sich jeder für die ungeschwächte Konsequenz der</text:p>
      <text:p text:style-name="P2">Anschauung, die seiner Natur gemäß ist, ins Zeug legen soll.</text:p>
      <text:p text:style-name="P2">Ist sie falsch, dann wird schon eine andere siegen. Aber ob wir</text:p>
      <text:p text:style-name="P2">siegen werden, das überlassen wir der Zukunft. Wir wollen</text:p>
      <text:p text:style-name="P2">bloß im Kampf unsern Mann stellen.</text:p>
      <text:p text:style-name="P2">Den Leuten vom Denkhandwerk kommt es entschieden zu,</text:p>
      <text:p text:style-name="P2">in der Diskussion über die soziale Frage mitzuwirken. Denn</text:p>
      <text:p text:style-name="P2">man sagt ihnen nach, daß ihr Handwerk die blinde</text:p>
      <text:p text:style-name="P2">Parteileidenschaft nicht aufkommen läßt. Aber eine</text:p>
      <text:p text:style-name="P2">Leidenschaft brauchen auch die Denker. Diejenige der</text:p>
      <text:p text:style-name="P2">rücksichtslosen Anerkennung ihrer eigenen Ansichten. Die</text:p>
      <text:p text:style-name="P2">Denker unserer Zeit haben diese Rücksichtslosigkeit nicht.</text:p>
      <text:p text:style-name="P2">Ludwig Stein bedauert in der Einleitung zu seinem Buche,</text:p>
      <text:p text:style-name="P2">daß die Philosophen der Gegenwart sich so wenig mit der</text:p>
      <text:p text:style-name="P2">sozialen Frage beschäftigen. Ich möchte das nicht in dem</text:p>
      <text:p text:style-name="P2">gleichen Maße bedauern. Wären unsere Philosophen Denker,</text:p>
      <text:p text:style-name="P2">die den Mut haben, die Konsequenzen aus ihren Gedanken zu</text:p>
      <text:p text:style-name="P2">ziehen, dann könnte ich Stein beistimmen. Wie die Dinge aber</text:p>
      <text:p text:style-name="P2">liegen, würde bei einer regen Anteilnahme der Philosophen an</text:p>
      <text:p text:style-name="P2">der Diskussion der sozialen Fragen nichts Sonderliches</text:p>
      <text:p text:style-name="P2">herauskommen. Und Ludwig Stein hat das mit seinem dicken</text:p>
      <text:p text:style-name="P2">Buche bewiesen. Es steht in demselben nichts, was für die</text:p>
      <text:p text:style-name="P2">Frage irgend in Betracht käme. Den allgemeinen Kohl, der uns</text:p>
      <text:p text:style-name="P2">von den Mittelparteien und Kompromißkandidaten in aller</text:p>
      <text:p text:style-name="P2">Herren Länder aufgetischt wird, setzt uns Ludwig Stein mit</text:p>
      <text:p text:style-name="P2">ein wenig philosophischem Salat vor. Er wird dadurch nicht</text:p>
      <text:p text:style-name="P2">schmackhafter.</text:p>
      <text:p text:style-name="P3"/>
      <text:p text:style-name="P1">BISMARCK, DER MANN DES</text:p>
      <text:p text:style-name="P2">POLITISCHEN ERFOLGES</text:p>
      <text:p text:style-name="P2">Napoleon der Erste hat sicherlich das Glaubensbekenntnis der</text:p>
      <text:p text:style-name="P2">meisten großen Politiker ausgesprochen, als er sagte: «Die</text:p>
      <text:p text:style-name="P2">Ereignisse dürfen nie die Politik bestimmen, sondern die</text:p>
      <text:p text:style-name="P2">Politik muß die Ereignisse bestimmen. Sich von jedem Vorfall</text:p>
      <text:p text:style-name="P2">hinreißen lassen, heißt überhaupt kein politisches System</text:p>
      <text:p text:style-name="P2">haben.» Bismarcks Größe beruht darauf, daß er genau das</text:p>
      <text:p text:style-name="P2">entgegengesetzte Glaubensbekenntnis zu dem seinigen machte.</text:p>
      <text:p text:style-name="P2">Wir sind geneigt, wenn wir das Leben eines großen Politikers</text:p>
      <text:p text:style-name="P2">betrachten, zu fragen: Welche politische Idee schwebte ihm</text:p>
      <text:p text:style-name="P2">vor? Was wollte er? Und wir schätzen ihn dann um so höher,</text:p>
      <text:p text:style-name="P2">je mehr er von seinen Zielen verwirklicht hat. Hätte Bismarck</text:p>
      <text:p text:style-name="P2">jemand im Beginne seiner politischen Laufbahn gefragt, was er</text:p>
      <text:p text:style-name="P2">wolle, so hätte er wohl kaum etwas anderes geantwortet als:</text:p>
      <text:p text:style-name="P2">Ich will die Pflichten gewissenhaft erfüllen, die mir mein Amt</text:p>
      <text:p text:style-name="P2">auferlegt. Und hätte man ihn nach einer leitenden politischen</text:p>
      <text:p text:style-name="P2">Idee gefragt, die ihn bestimme, so hätte er mit einer solchen</text:p>
      <text:p text:style-name="P2">Frage wahrscheinlich nichts anzufangen gewußt. Wie entfernt</text:p>
      <text:p text:style-name="P2">von der Idee eines solchen Deutschen Reiches, dessen</text:p>
      <text:p text:style-name="P2">Verwirklichimg er gedient hat, mögen seine politischen</text:p>
      <text:p text:style-name="P2">Gedanken in den Revolutionsjahren gewesen sein, als er</text:p>
      <text:p text:style-name="P2">seinen</text:p>
      <text:p text:style-name="P2">Platz</text:p>
      <text:p text:style-name="P2">in</text:p>
      <text:p text:style-name="P2">den</text:p>
      <text:p text:style-name="P2">Reihen</text:p>
      <text:p text:style-name="P2">der</text:p>
      <text:p text:style-name="P2">Frankfurter</text:p>
      <text:p text:style-name="P2">Bundestagsmitglieder am besten dadurch auszufüllen glaubte,</text:p>
      <text:p text:style-name="P2">daß er jeder modernen Regung des deutschen Geistes als der</text:p>
      <text:p text:style-name="P2">erbittertste Feind entgegentrat.</text:p>
      <text:p text:style-name="P2">Es gab damals Idealisten, die durch die Macht der</text:p>
      <text:p text:style-name="P2">Gedanken dem deutschen Volk ein Einheitsreich schaffen</text:p>
      <text:p text:style-name="P2">wollten. Bismarck hatte für solchen Idealismus nicht das</text:p>
      <text:p text:style-name="P2">geringste Verständnis. Und dreiundzwanzig Jahre später hat</text:p>
      <text:p text:style-name="P2">Bismarck</text:p>
      <text:p text:style-name="P3"/>
      <text:p text:style-name="P1">verwirklicht, was jene Idealisten damals für möglich, er</text:p>
      <text:p text:style-name="P2">damals für ein lächerliches Hirngespinst gehalten hat.</text:p>
      <text:p text:style-name="P2">Auf die Gefahr hin, von den Leuten, die einen großen Mann</text:p>
      <text:p text:style-name="P2">nur durch Superlative des Lobens zu erkennen glauben, für</text:p>
      <text:p text:style-name="P2">einen Verkleinerer Bismarcks gehalten zu werden, spreche ich</text:p>
      <text:p text:style-name="P2">es aus: Bismarck verdankt seine Erfolge dem Umstand, daß er</text:p>
      <text:p text:style-name="P2">seiner Zeit niemals auch nur um wenige Jahre voraus war. Die</text:p>
      <text:p text:style-name="P2">Idealisten des Jahres 1848 mußten scheitern, weil sie eine Idee</text:p>
      <text:p text:style-name="P2">verwirklichen wollten, die erst 1871 reif zur Verwirklichung</text:p>
      <text:p text:style-name="P2">war. Bismarck war für diese Idee erst in dem Augenblicke zu</text:p>
      <text:p text:style-name="P2">haben, als sie reif war, ins Dasein zu treten.</text:p>
      <text:p text:style-name="P2">Goethe hat die problematischen Naturen in dieser Weise</text:p>
      <text:p text:style-name="P2">charakterisiert: es sind «Naturen, die keiner Lage gewachsen</text:p>
      <text:p text:style-name="P2">sind, und denen keine genug tut». Verwandelt man diesen</text:p>
      <text:p text:style-name="P2">Satz in sein Gegenteil, so hat man eine Charakteristik</text:p>
      <text:p text:style-name="P2">Bismarcks: Er war ein Mensch, der jeder Lage gewachsen</text:p>
      <text:p text:style-name="P2">war} und dem jede genug tat.</text:p>
      <text:p text:style-name="P2">Daß man ein Ideal haben kann und an seiner</text:p>
      <text:p text:style-name="P2">Verwirklichung arbeiten will, eine solche Empfindung lag</text:p>
      <text:p text:style-name="P2">Bismarck ganz fern. Wer ein solches Ideal hat, wird immer</text:p>
      <text:p text:style-name="P2">mehr oder weniger eine problematische Natur sein, denn ihm</text:p>
      <text:p text:style-name="P2">wird die wirkliche Lage der Dinge - die doch dem Ideale nicht</text:p>
      <text:p text:style-name="P2">entspricht - niemals genug tun. Dafür hatte Bismarck ein</text:p>
      <text:p text:style-name="P2">feines Gefühl für diese wirkliche Lage der Dinge, für die</text:p>
      <text:p text:style-name="P2">realen Forderungen seiner Zeit; und er hatte den</text:p>
      <text:p text:style-name="P2">rücksichtlosen Willen zu verwirklichen, was die Zeit, der</text:p>
      <text:p text:style-name="P2">Augenblick forderte. Man hätte ihm in der Zeit vor 1870</text:p>
      <text:p text:style-name="P2">tausend Gründe anführen können, die dafür sprachen, die</text:p>
      <text:p text:style-name="P2">nationale Einheit der Nord- und Süddeutschen herbeizuführen:</text:p>
      <text:p text:style-name="P2">er hätte darüber gelächelt. Im Jahre 1870 sprachen zu ihm die</text:p>
      <text:p text:style-name="P2">Tatsachen, und er führte diese Einheit herbei.</text:p>
      <text:p text:style-name="P3"/>
      <text:p text:style-name="P1">Ich sage es rückhaltlos heraus: Bismarck ist der größte</text:p>
      <text:p text:style-name="P2">Politiker geworden, weil er es verstand, im allerbesten Sinne</text:p>
      <text:p text:style-name="P2">des Wortes den Mantel nach dem Winde zu drehen. Aber ich</text:p>
      <text:p text:style-name="P2">spreche Bismarck diese Worte nur nach. In der Sitzung des</text:p>
      <text:p text:style-name="P2">preußischen Abgeordnetenhauses vom 2. Juni 1865 erwiderte</text:p>
      <text:p text:style-name="P2">Bismarck dem Abgeordneten Virchow, der ihm vorwarf, er</text:p>
      <text:p text:style-name="P2">habe keine festen Prinzipien, sondern richte seine politischen</text:p>
      <text:p text:style-name="P2">Entschlüsse bald so, bald so ein, je nachdem der Wind</text:p>
      <text:p text:style-name="P2">verschieden blase: «Virchow hat uns vorgeworfen, wir hätten,</text:p>
      <text:p text:style-name="P2">je nachdem der Wind gewechselt hätte, auch das Steuerruder</text:p>
      <text:p text:style-name="P2">gedreht. Nun frage ich, was soll man denn, wenn man zu</text:p>
      <text:p text:style-name="P2">Schiffe fährt, anderes tun, als das Ruder nach dem Winde</text:p>
      <text:p text:style-name="P2">drehen, wenn man nicht etwa seihst Wind machen will.»</text:p>
      <text:p text:style-name="P2">Bismarck hat nie darüber nachgedacht, wie die Welt sein</text:p>
      <text:p text:style-name="P2">soll. Solches Denken hat er als müßige Geschäftigkeit</text:p>
      <text:p text:style-name="P2">angesehen. Was sein soll, hat er sich von den Ereignissen</text:p>
      <text:p text:style-name="P2">sagen lassen; seine Sache war, im Sinne der von den</text:p>
      <text:p text:style-name="P2">Ereignissen gestellten Forderungen kraftvoll zu handeln.</text:p>
      <text:p text:style-name="P2">Aber seine Kraft hat eine ganz bestimmte Richtung. Kein</text:p>
      <text:p text:style-name="P2">anderer hätte ihr diese Richtung gegeben. Bismarck ist am 1.</text:p>
      <text:p text:style-name="P2">April 1815 in einem preußischen Junkerhause geboren. Seine</text:p>
      <text:p text:style-name="P2">Erziehung führte ihn dazu, als die Persönlichkeit zu wirken,</text:p>
      <text:p text:style-name="P2">die sich selbst einzig bezeichnend auf den Grabstein setzen</text:p>
      <text:p text:style-name="P2">mußte: «Ein treuer deutscher Diener Wilhelms I.»</text:p>
      <text:p text:style-name="P2">Man wird vergebens suchen, wenn man in der</text:p>
      <text:p text:style-name="P2">Weltgeschichte zwei Männer rinden will, die so füreinander</text:p>
      <text:p text:style-name="P2">bestimmt waren wie Bismarck und Wilhelm I. Ein Monarch,</text:p>
      <text:p text:style-name="P2">der seine Aufgaben in der eines Erbherrschers einzig</text:p>
      <text:p text:style-name="P2">würdigen, einzig richtigen Weise erfaßt: sich des Mannes zu</text:p>
      <text:p text:style-name="P2">bedienen, der die Interessen seines Thrones aus angeborener</text:p>
      <text:p text:style-name="P2">Selbstlosigkeit und mit Riesenkraft in Einklang zu setzen</text:p>
      <text:p text:style-name="P2">weiß mit den lange</text:p>
      <text:p text:style-name="P3"/>
      <text:p text:style-name="P1">gehegten Idealen der Mehrheit des Volkes. Und einen Diener,</text:p>
      <text:p text:style-name="P2">der dazu erzogen ist, die titanische Kraft, die ihm eignet, in</text:p>
      <text:p text:style-name="P2">den Dienst des Herrschers zu stellen, den er ohne weitere</text:p>
      <text:p text:style-name="P2">Frage als seinen «Herrn» anerkennt.</text:p>
      <text:p text:style-name="P2">Man fragt sich nach den Ursachen solcher Harmonie. Ich</text:p>
      <text:p text:style-name="P2">erkenne da die Wirkungen der Religion. Man kann ein</text:p>
      <text:p text:style-name="P2">Herrscher wie Wilhelm I. und man kann ein Staatsmann wie</text:p>
      <text:p text:style-name="P2">Bismarck nur als Christ sein.</text:p>
      <text:p text:style-name="P2">Bismarck war in seinem Leben jeder Lage gewachsen. Er</text:p>
      <text:p text:style-name="P2">tat, was die Ereignisse von einem treuen deutschen Diener des</text:p>
      <text:p text:style-name="P2">preußischen Königs forderten. Er dachte über die</text:p>
      <text:p text:style-name="P2">Berechtigung seines Tuns nicht nach. Das überließ er dem</text:p>
      <text:p text:style-name="P2">lieben Gott. Wir können Bismarck ins Herz sehen. Wir</text:p>
      <text:p text:style-name="P2">können wissen, wie er sich durch sein Verhältnis zu Gott</text:p>
      <text:p text:style-name="P2">abfand mit seiner Aufgabe. Moritz Busch berichtet von einem</text:p>
      <text:p text:style-name="P2">Gespräch in Varzin, in dessen Verlauf Bismarck gesagt hat:</text:p>
      <text:p text:style-name="P2">«Niemand liebe ihn wegen seiner politischen Tätigkeit. Er</text:p>
      <text:p text:style-name="P2">habe damit niemand glücklich gemacht, sich selbst nicht,...</text:p>
      <text:p text:style-name="P2">wohl aber viele unglücklich. Ohne mich hätte es drei große</text:p>
      <text:p text:style-name="P2">Kriege nicht gegeben, wären achtzigtausend Menschen nicht</text:p>
      <text:p text:style-name="P2">umgekommen, und Eltern, Brüder, Schwestern und Witwen</text:p>
      <text:p text:style-name="P2">trauerten nicht. Das habe ich indessen, fuhr er fort, mit Gott</text:p>
      <text:p text:style-name="P2">ausgemacht.»</text:p>
      <text:p text:style-name="P2">Und mit Gott hat Bismarck auch sein Verhältnis zu seinem</text:p>
      <text:p text:style-name="P2">König ausgemacht. Ihm gab Gott das Amt, diesen König groß</text:p>
      <text:p text:style-name="P2">zu machen. Und er kannte nichts anderes, als die Pflichten</text:p>
      <text:p text:style-name="P2">dieses Amtes redlich zu erfüllen. Es war nicht sein Ideal, ein</text:p>
      <text:p text:style-name="P2">Deutsches Reich zu gründen. Es war das Amt, das ihm durch</text:p>
      <text:p text:style-name="P2">Gott und seinen König übertragen war. Er war nicht dazu da,</text:p>
      <text:p text:style-name="P2">Ideale zu erfüllen; er war nur jedem Amte gewachsen.</text:p>
      <text:p text:style-name="P2">Daß das Hohenzollern-Haus mächtig werde, das war Bis-</text:p>
      <text:p text:style-name="P3"/>
      <text:p text:style-name="P1">marcks Prinzip. Wenn man bei ihm von einem Prinzipe</text:p>
      <text:p text:style-name="P2">sprechen darf. Denn solches forderte die Zeit.</text:p>
      <text:p text:style-name="P2">Und noch etwas anderes forderte die Zeit. Sic fordert von</text:p>
      <text:p text:style-name="P2">dem König, daß er mit dem Volke gehe. Auch das hat</text:p>
      <text:p text:style-name="P2">Bismarck erkannt. Ein königstreues und später ein</text:p>
      <text:p text:style-name="P2">kaisertreues Volk wollte Bismarck scharfen. Deshalb hat er</text:p>
      <text:p text:style-name="P2">das allgemeine Wahlrecht eingeführt. Deshalb hat er den</text:p>
      <text:p text:style-name="P2">Anfang gemacht mit sozialpolitischen Reformen.</text:p>
      <text:p text:style-name="P2">Es ist eine Lüge, wenn behauptet wird, Bismarck sei je</text:p>
      <text:p text:style-name="P2">ein Freund der liberalen Bourgeoisie gewesen. In Wahrheit</text:p>
      <text:p text:style-name="P2">war er immer ihr größter Feind. Er sah in ihr die</text:p>
      <text:p text:style-name="P2">Verkörperung des republikanischen Geistes. Der Liberalismus</text:p>
      <text:p text:style-name="P2">will die Republik, oder wenn er vorgibt, diese nicht zu wollen,</text:p>
      <text:p text:style-name="P2">so soll doch der König weiter nichts sein als der erbliche</text:p>
      <text:p text:style-name="P2">Präsident. Dies ist Bismarcks Meinung. Ich möchte darüber</text:p>
      <text:p text:style-name="P2">die Worte anführen, die er im deutschen Reichstage am 26.</text:p>
      <text:p text:style-name="P2">November 1884 selbst gesprochen hat: «Was ist denn das</text:p>
      <text:p text:style-name="P2">unterscheidende Kennzeichen zwischen Republik und</text:p>
      <text:p text:style-name="P2">Monarchie? Doch durchaus nicht die Erblichkeit des</text:p>
      <text:p text:style-name="P2">Präsidenten. Die polnische Republik hatte einen König, er</text:p>
      <text:p text:style-name="P2">hieß König und war unter Umständen erblich. Die englische</text:p>
      <text:p text:style-name="P2">aristokratische Republik hat einen erblichen Präsidenten, der</text:p>
      <text:p text:style-name="P2">König oder Königin ist; aber in den Begriff einer Monarchie</text:p>
      <text:p text:style-name="P2">nach deutscher Definition paßt die englische Verfassung nicht.</text:p>
      <text:p text:style-name="P2">Ich unterscheide zwischen Monarchie und Republik auf der</text:p>
      <text:p text:style-name="P2">Linie, wo der König durch das Parlament gezwungen werden</text:p>
      <text:p text:style-name="P2">kann, ad f aciendum, irgend etwas zu tun, was er aus freiem</text:p>
      <text:p text:style-name="P2">Antriebe nicht tut. Ich rechne eine Verfassung diesseits der</text:p>
      <text:p text:style-name="P2">Scheidelinie noch zu den monarchischen, wo, wie bei uns, die</text:p>
      <text:p text:style-name="P2">Zustimmung des Königs zu den Gesetzen erforderlich ist, wo</text:p>
      <text:p text:style-name="P2">der König das Veto hat und das Parlament ebenfalls ... Die</text:p>
      <text:p text:style-name="P2">monarchische Einrichtung</text:p>
      <text:p text:style-name="P3"/>
      <text:p text:style-name="P1">hört auf, diesen Namen zu führen, wenn der Monarch</text:p>
      <text:p text:style-name="P2">gezwungen werden kann, durch die Majorität des Parlaments,</text:p>
      <text:p text:style-name="P2">sein Ministerium zu entlassen, wenn ihm Einrichtungen</text:p>
      <text:p text:style-name="P2">aufgezwungen werden können durch die Majorität des</text:p>
      <text:p text:style-name="P2">Parlaments, die er freiwillig nicht unterschreiben würde,</text:p>
      <text:p text:style-name="P2">denen gegenüber sein Veto machtlos bleibt.» Von dem</text:p>
      <text:p text:style-name="P2">Liberalismus der Bourgeoisie glaubte Bismarck, daß er</text:p>
      <text:p text:style-name="P2">Einrichtungen anstrebe, die den Herrscher zwingen, einfach</text:p>
      <text:p text:style-name="P2">seinen Namen willenlos unter die Beschlüsse der Mehrheit</text:p>
      <text:p text:style-name="P2">des Parlaments zu setzen. Von den Proletariern aber glaubte er,</text:p>
      <text:p text:style-name="P2">daß sie ihr leibliches und geistiges Wohl höher stellen als eine</text:p>
      <text:p text:style-name="P2">bestimmte Regierungsform. Einem sozialen Königtum, dachte</text:p>
      <text:p text:style-name="P2">er, würde das Proletariat die Hand reichen gegen die</text:p>
      <text:p text:style-name="P2">republikanischen Neigungen des Bürgertums. Und ein</text:p>
      <text:p text:style-name="P2">königsfreundliches Proletariat dachte er sich heranzuziehen</text:p>
      <text:p text:style-name="P2">durch das allgemeine Wahlrecht.</text:p>
      <text:p text:style-name="P2">Ich glaube, es hätte eine Möglichkeit gegeben für Bismarck,</text:p>
      <text:p text:style-name="P2">sein soziales Königtum zu verwirklichen. Diese Möglichkeit</text:p>
      <text:p text:style-name="P2">wäre eingetreten, wenn Lassalle nicht 1864 durch den frivolen</text:p>
      <text:p text:style-name="P2">Pistolenschuß Rakowitzas sein Leben verloren hätte. Mit</text:p>
      <text:p text:style-name="P2">Prinzipien und Ideen konnte Bismarck nicht fertig werden. Sie</text:p>
      <text:p text:style-name="P2">lagen außerhalb des Kreises seiner Weltanschauung. Er</text:p>
      <text:p text:style-name="P2">konnte nur mit Menschen verhandeln, die ihm reale Tatsachen</text:p>
      <text:p text:style-name="P2">entgegenhielten. Wäre Lassalle am Leben geblieben, so hätte</text:p>
      <text:p text:style-name="P2">er die Arbeiter wahrscheinlich bis zu der Zeit, in der Bismarck</text:p>
      <text:p text:style-name="P2">für sozialreformatorische Pläne reif war, so weit gebracht</text:p>
      <text:p text:style-name="P2">gehabt, daß diese Arbeiter eine Lösung der sozialen Frage für</text:p>
      <text:p text:style-name="P2">Deutschland im Einklänge mit Bismarck hätten finden können.</text:p>
      <text:p text:style-name="P2">Um die soziale Frage zur rechten Zeit im Sinne Bismarcks zu</text:p>
      <text:p text:style-name="P2">lösen: dazu fehlte Lassalle. Mit den sozialistischen Parteien,</text:p>
      <text:p text:style-name="P2">die sich bald nach Lassalles Tode nicht unter der Führerschaft</text:p>
      <text:p text:style-name="P3"/>
      <text:p text:style-name="P1">eines lebendigen Menschen, sondern unter den abstrakten</text:p>
      <text:p text:style-name="P2">Theorien Marxens als politischer Faktor geltend machten,</text:p>
      <text:p text:style-name="P2">konnte Bismarck nichts anfangen. Wäre ihm Lassalle als</text:p>
      <text:p text:style-name="P2">Machtfaktor, mit den Arbeitern als diese Macht</text:p>
      <text:p text:style-name="P2">gegenübergestanden: Bismarck hätte den sozialen Staat mit</text:p>
      <text:p text:style-name="P2">dem König an der Spitze gründen können. Mit</text:p>
      <text:p text:style-name="P2">Parteidoktrinen wußte aber Bismarck nichts anzufangen.</text:p>
      <text:p text:style-name="P2">Mit Machtfaktoren wußte er zu rechnen. Theorien und</text:p>
      <text:p text:style-name="P2">Prinzipien waren ihm gleichgültig. Am 26. November 1884</text:p>
      <text:p text:style-name="P2">sagte er dem Abgeordneten Rickert: «Ob meine Auffassung</text:p>
      <text:p text:style-name="P2">in eine wissenschaftliche Theorie paßt, ist mir gleich: sie paßt</text:p>
      <text:p text:style-name="P2">in meine staatsrechtliche Auffassung, und ich werde in meiner</text:p>
      <text:p text:style-name="P2">Auffassung über den König die vollziehende Gewalt und</text:p>
      <text:p text:style-name="P2">erbliche Monarchie dieser die Freiheit zu bewahren wissen.»</text:p>
      <text:p text:style-name="P2">Ein treuer deutscher Diener seines Herrschers war</text:p>
      <text:p text:style-name="P2">Bismarck. Ein Feind der liberalen Bourgeoisie nicht minder.</text:p>
      <text:p text:style-name="P2">Und wenn diese Bourgeoisie heute seine begeistertsten</text:p>
      <text:p text:style-name="P2">Anhänger stellt, so kommt dies davon, daß in ihren Kreisen</text:p>
      <text:p text:style-name="P2">die Anbetung des Erfolges die verbreitetste Tugend ist. Es ist</text:p>
      <text:p text:style-name="P2">merkwürdig: Nur der nationale Enthusiasmus hat den</text:p>
      <text:p text:style-name="P2">deutschen Bourgeois eine Zeitlang über die ihm</text:p>
      <text:p text:style-name="P2">entgegengesetzte Gesinnung Bismarcks hinweggeholfen. Das</text:p>
      <text:p text:style-name="P2">bleibende Denkmal dieser Täuschung ist die Nationalliberale</text:p>
      <text:p text:style-name="P2">Partei. Sie ist eine idealistische Partei. Nationale</text:p>
      <text:p text:style-name="P2">Empfindungen haben sie immer zusammengehalten. Sie hat</text:p>
      <text:p text:style-name="P2">Bismarck eine Zeitlang zugejubelt. Er hat sich ihrer solange</text:p>
      <text:p text:style-name="P2">bedient, als er glaubte, daß eine ideale Gruppe den</text:p>
      <text:p text:style-name="P2">Forderungen der Zeit dienen könne.</text:p>
      <text:p text:style-name="P2">Aber auch die Masse des Volkes hat Bismarck dazu</text:p>
      <text:p text:style-name="P2">gezwungen, seine Größe anzuerkennen. Er genießt eine</text:p>
      <text:p text:style-name="P2">beispiellose Popularität. Er, der am 3. Mai 1885 in einer</text:p>
      <text:p text:style-name="P2">Reichstags-</text:p>
      <text:p text:style-name="P3"/>
      <text:p text:style-name="P1">sitzung sagte: «Ich würde sehr nachdenklich werden, was ich</text:p>
      <text:p text:style-name="P2">wohl dem Lande Schädliches beabsichtigt oder unbeabsichtigt</text:p>
      <text:p text:style-name="P2">herbeigeführt haben könnte, wenn ich dort (nach links) an</text:p>
      <text:p text:style-name="P2">Popularität gewonnen hätte. Der Herr Vorredner kann wohl</text:p>
      <text:p text:style-name="P2">sicher sein, daß ich danach nicht strebe, wie ich denn</text:p>
      <text:p text:style-name="P2">überhaupt nach Popularität in meinem ganzen Leben nie einen</text:p>
      <text:p text:style-name="P2">Pfifferling gestrebt habe.»</text:p>
      <text:p text:style-name="P2">Nein, Bismarck hat nie nach Popularität gestrebt. Und wenn</text:p>
      <text:p text:style-name="P2">die Menge laut nach Idealen gerufen hätte, die nach zehn</text:p>
      <text:p text:style-name="P2">Jahren hätten verwirklicht werden können: Bismarck hätte sich</text:p>
      <text:p text:style-name="P2">um das laute Rufen der Menge nicht gekümmert. Er war stets</text:p>
      <text:p text:style-name="P2">der rechte Mann, der den Augenblick zu benutzen wußte.</text:p>
      <text:p text:style-name="P2">Aber er hat diesen Augenblick stets so benutzt, daß seine</text:p>
      <text:p text:style-name="P2">Taten den historischen Traditionen, den religiösen</text:p>
      <text:p text:style-name="P2">Überzeugungen gemäß waren, in denen er aufgewachsen war.</text:p>
      <text:p text:style-name="P2">Er war aufgewachsen in den Überzeugungen eines preußischen</text:p>
      <text:p text:style-name="P2">Edelmanns und konnte sich anpassen den ähnlichen</text:p>
      <text:p text:style-name="P2">Überzeugungen seines Herrn, des Königs und Kaisers</text:p>
      <text:p text:style-name="P2">Wilhelm I. Mit diesem Ideale eines Monarchen war Bismarcks</text:p>
      <text:p text:style-name="P2">Weltanschauung mit in das Grab gesunken.</text:p>
      <text:p text:style-name="P2">Er hätte sich keine bessere Grabschrift setzen können als:</text:p>
      <text:p text:style-name="P2">«Ein treuer deutscher Diener Wilhelms I.»</text:p>
      <text:p text:style-name="P2">Und so mögen sie mir es denn übelnehmen, wie sie wollen,</text:p>
      <text:p text:style-name="P2">diejenigen, die nur anerkennen können, wenn sie in</text:p>
      <text:p text:style-name="P2">Superlativen loben. Ich sage doch mit Bismarck, dem großen</text:p>
      <text:p text:style-name="P2">Heimgegangenen, die beste Maxime des Politikers ist:</text:p>
      <text:p text:style-name="P2">«Was sott man denn, wenn man zu Schiffe fährt, anders tun,</text:p>
      <text:p text:style-name="P2">als das Ruder nach dem Winde drehen, wenn man nicht etwa</text:p>
      <text:p text:style-name="P2">seihst Wind machen will.»</text:p>
      <text:p text:style-name="P3">*</text:p>
      <text:p text:style-name="P3"/>
      <text:p text:style-name="P1">[Nachschrift anläßlich eines Wiederabdrucks des vorstehenden Aufsatzes</text:p>
      <text:p text:style-name="P2">in der Wochenschrift «Dreigliederung des sozialen Organismus»,</text:p>
      <text:p text:style-name="P2">Stuttgart 1921:]</text:p>
      <text:p text:style-name="P3"/>
      <text:p text:style-name="P2">Die vorstehenden Betrachtungen sind nach Bismarcks</text:p>
      <text:p text:style-name="P2">Hingang 1898 niedergeschrieben. Jetzt nach dem Erscheinen</text:p>
      <text:p text:style-name="P2">des dritten Bandes seiner «Gedanken und Erinnerungen»</text:p>
      <text:p text:style-name="P2">können sie erscheinen, ohne daß ihr Inhalt verändert wird.</text:p>
      <text:p text:style-name="P2">Denn gerade durch diese Veröffentlichung zeigen die Farben,</text:p>
      <text:p text:style-name="P2">in denen damals Bismarcks Bild skizzenhaft gemalt werden</text:p>
      <text:p text:style-name="P2">konnte, ihre volle Berechtigung. Am Schluß dieses dritten</text:p>
      <text:p text:style-name="P2">Bandes steht der Satz: «Die Aufgabe der Politik liegt in der</text:p>
      <text:p text:style-name="P2">möglichst richtigen Voraussicht dessen, was andere Leute</text:p>
      <text:p text:style-name="P2">unter gegebenen Umständen tun werden. Die Befähigung zu</text:p>
      <text:p text:style-name="P2">dieser Voraussicht wird selten in dem Maße angeboren sein,</text:p>
      <text:p text:style-name="P2">daß sie nicht, um wirksam zu werden, eines gewissen Maßes</text:p>
      <text:p text:style-name="P2">von geschäftlicher Erfahrung und Personalkenntnis</text:p>
      <text:p text:style-name="P2">bedürfte ...» Man setze neben diesen Satz den dieser Betrachtungen:</text:p>
      <text:p text:style-name="P2">«Bismarck hat nie darüber nachgedacht, wie die Welt sein soll.</text:p>
      <text:p text:style-name="P2">Solches Denken hat er als müßige Geschäftigkeit angesehen.</text:p>
      <text:p text:style-name="P2">Was sein soll, hat er sich von den Ereignissen sagen lassen.</text:p>
      <text:p text:style-name="P2">Seine Sache war, im Sinne der von den Ereignissen gestellten</text:p>
      <text:p text:style-name="P2">Forderungen kraftvoll zu handeln.» Man kann sagen, mit</text:p>
      <text:p text:style-name="P2">bewundernswerter Objektivität beurteilt Bismarck von dem</text:p>
      <text:p text:style-name="P2">Gesichtspunkt aus, auf dem er stets gestanden, auch seine</text:p>
      <text:p text:style-name="P2">Entlassung. Er hielt sein Bleiben im Dienste für notwendig,</text:p>
      <text:p text:style-name="P2">weil er im Bereiche derjenigen, die in Betracht kamen, keinen</text:p>
      <text:p text:style-name="P2">sah, dem die Ereignisse der damaligen Zeit sagen konnten,</text:p>
      <text:p text:style-name="P2">was sein soll, und weil man das, was sie ihm gesagt haben,</text:p>
      <text:p text:style-name="P2">nicht wissen wollte. Man liest darüber in «Gedanken und</text:p>
      <text:p text:style-name="P2">Erinnerungen»: «Wie genau, ich möchte sagen subaltern</text:p>
      <text:p text:style-name="P3"/>
      <text:p text:style-name="P1">Caprivi die &lt;Consigne&gt; befolgte, zeigte sich darin, daß er über</text:p>
      <text:p text:style-name="P2">den Stand der Staatsgeschäfte, die zu übernehmen er im</text:p>
      <text:p text:style-name="P2">Begriffe stand, über die bisherigen Ziele und Absichten der</text:p>
      <text:p text:style-name="P2">Reichsregierung und die Mittel zu deren Durchführung keine</text:p>
      <text:p text:style-name="P2">Art von Frage oder Erkundigung an mich gerichtet hat.»</text:p>
      <text:p text:style-name="P2">Auf dem Titelblatt des dritten Bandes steht: «Den Söhnen</text:p>
      <text:p text:style-name="P2">und Enkeln zum Verständnis der Vergangenheit und zur</text:p>
      <text:p text:style-name="P2">Lehre für die Zukunft.» Heute muß man diese Widmung mit</text:p>
      <text:p text:style-name="P2">den allerschmerzlichsten Gefühlen lesen. Man kann sich nicht</text:p>
      <text:p text:style-name="P2">erwehren zu denken, Bismarck hatte eine Ahnung von dem,</text:p>
      <text:p text:style-name="P2">was kommen müsse, wenn kein Politiker da ist, der Ohren hat</text:p>
      <text:p text:style-name="P2">zu hören, was die Ereignisse sagen. Hätte er erlebt, was</text:p>
      <text:p text:style-name="P2">geschehen ist, er würde wohl noch manchmal ähnliches</text:p>
      <text:p text:style-name="P2">ausgesprochen haben wie: «Ich kann mich beunruhigender</text:p>
      <text:p text:style-name="P2">Eindrücke nicht erwehren wenn ich bedenke, in welchem</text:p>
      <text:p text:style-name="P2">Umfange diese Eigenschaften in unseren leitenden Kreisen</text:p>
      <text:p text:style-name="P2">verlorengegangen sind.» Er meint die Eigenschaften, die</text:p>
      <text:p text:style-name="P2">erkennen lassen, was andere Leute unter gegebenen</text:p>
      <text:p text:style-name="P2">Umständen tun werden, und die man durch Erfahrung sich</text:p>
      <text:p text:style-name="P2">erwerben muß. Im Politischen muß man den Wind empfinden</text:p>
      <text:p text:style-name="P2">und nach ihm das Steuer führen, wenn man nicht selbst Wind</text:p>
      <text:p text:style-name="P2">machen will.</text:p>
      <text:p text:style-name="P3"/>
      <text:p text:style-name="P2">FRIEDRICH JODL «WESEN UND ZIELE DER</text:p>
      <text:p text:style-name="P2">ETHISCHEN BEWEGUNG IN DEUTSCHLAND»</text:p>
      <text:p text:style-name="P3"/>
      <text:p text:style-name="P2">Oft habe ich in dieser Zeitschrift von der Revolutionierung</text:p>
      <text:p text:style-name="P2">der Geister im neunzehnten Jahrhundert gesprochen. Ich habe</text:p>
      <text:p text:style-name="P2">gesagt, daß wir auf dem Wege sind, durch Vertiefung in das</text:p>
      <text:p text:style-name="P2">Wesen der Natur und durch kühne, freie Selbsterkenntnis</text:p>
      <text:p text:style-name="P3"/>
      <text:p text:style-name="P1">uns eine Weltanschauung aufzubauen, durch welche die in den</text:p>
      <text:p text:style-name="P2">verflossenen</text:p>
      <text:p text:style-name="P2">Jahrhunderten</text:p>
      <text:p text:style-name="P2">herrschenden</text:p>
      <text:p text:style-name="P2">religiösen</text:p>
      <text:p text:style-name="P2">Vorstellungen aus Köpfen und Herzen der Menschen</text:p>
      <text:p text:style-name="P2">vertrieben werden sollen. Aber ich habe auch stets betont, daß</text:p>
      <text:p text:style-name="P2">sich die moderne freie Weltanschauung nur langsam der</text:p>
      <text:p text:style-name="P2">Geister bemächtigt, und daß rückständige Ansichten immer</text:p>
      <text:p text:style-name="P2">wieder und wieder mit etwas neuer Schminke aufgeputzt, dem</text:p>
      <text:p text:style-name="P2">Siegeslauf dieser Weltanschauung sich hemmend in den Weg</text:p>
      <text:p text:style-name="P2">stellen. Nur wer in den Geist der naturwissenschaftlichen</text:p>
      <text:p text:style-name="P2">Erkenntnisse dieses Jahrhunderts eindringt und mit dem durch</text:p>
      <text:p text:style-name="P2">dieses Eindringen gewonnenen freien Blick die Stellung des</text:p>
      <text:p text:style-name="P2">Menschen in der Welt zu erfassen imstande ist, ist berufen,</text:p>
      <text:p text:style-name="P2">über die Anforderungen der modernen Zeit zu sprechen. Es</text:p>
      <text:p text:style-name="P2">gibt aber Leute, die durchaus den erforderlichen freien Blick</text:p>
      <text:p text:style-name="P2">nicht gewinnen können. Sie versuchen dann alle möglichen</text:p>
      <text:p text:style-name="P2">Fetzen der alten Weltanschauung herüberzuretten in die neue</text:p>
      <text:p text:style-name="P2">Zeit und wollen mit solchen Erbstücken reformierend auf die</text:p>
      <text:p text:style-name="P2">Gegenwart einwirken. Zu ihnen gehören die Führer der</text:p>
      <text:p text:style-name="P2">sogenannten «Gesellschaft für ethische Kultur». Ich ersehe</text:p>
      <text:p text:style-name="P2">dies aufs neue aus einem Schriftchen, das soeben in zweiter</text:p>
      <text:p text:style-name="P2">Auflage erschienen ist und den Titel trägt: «Wesen und Ziele</text:p>
      <text:p text:style-name="P2">der ethischen Bewegung in Deutschland». Es hat den Wiener</text:p>
      <text:p text:style-name="P2">Philosophieprofessor Friedrich Jodl zum Verfasser. Von der</text:p>
      <text:p text:style-name="P2">Philosophie, die der gelehrte Herr vertritt, erhält man eine</text:p>
      <text:p text:style-name="P2">Vorstellung, wenn man seine Sätze (S. 15) liest: «Wir fußen</text:p>
      <text:p text:style-name="P2">auf der Überzeugung, daß es eine Wissenschaft vom sittlichen</text:p>
      <text:p text:style-name="P2">Leben gibt, wie es eine Naturwissenschaft, wie es eine</text:p>
      <text:p text:style-name="P2">Wissenschaft vom wirtschaftlichen Leben gibt; und daß die</text:p>
      <text:p text:style-name="P2">Zeit vorüber, unwiderbringlich vorüber ist, wo es</text:p>
      <text:p text:style-name="P2">Wissenschaft überhaupt nur im Dienste und als Bestandteil der</text:p>
      <text:p text:style-name="P2">Religion gab.» Das Gehirn sträubt sich, solche Sätze</text:p>
      <text:p text:style-name="P2">nachzudenken. Verehrtester</text:p>
      <text:p text:style-name="P3"/>
      <text:p text:style-name="P1">Herr Professor! Es gibt nur eine Weltansicht, und aus dieser</text:p>
      <text:p text:style-name="P2">fließen unsere sittlichen Erkenntnisse, wie unsere</text:p>
      <text:p text:style-name="P2">wirtschaftlichen und naturwissenschaftlichen. Und bei</text:p>
      <text:p text:style-name="P2">demjenigen, bei dem sittliche, naturwissenschaftliche und</text:p>
      <text:p text:style-name="P2">wirtschaftliche Erkenntnisse nebeneinanderherlaufen, der hat</text:p>
      <text:p text:style-name="P2">es eben noch nicht zu einer einheitlichen Weltanschauung</text:p>
      <text:p text:style-name="P2">gebracht. Solange sich diese Weltanschauung auf der</text:p>
      <text:p text:style-name="P2">religiösen Offenbarung aufbaute, solange mußte sie eine</text:p>
      <text:p text:style-name="P2">sittliche Ansicht im Sinne dieser Offenbarung im Gefolge</text:p>
      <text:p text:style-name="P2">haben. Und wer seine Weltansicht nicht aus der Bibel,</text:p>
      <text:p text:style-name="P2">sondern aus der modernen Natur- und Menschheitserkenntnis</text:p>
      <text:p text:style-name="P2">schöpft, muß auch zu sittlichen Überzeugungen kommen, die</text:p>
      <text:p text:style-name="P2">im Sinne dieser Erkenntnis sind. Und eine Ethik, wie sie</text:p>
      <text:p text:style-name="P2">dieser Professor der Philosophie will, deren Ziel ist (S. 15):</text:p>
      <text:p text:style-name="P2">«harmonische Ausgestaltung der Persönlichkeit, innere</text:p>
      <text:p text:style-name="P2">Trefflichkeit des Willens und Charakters und Wohlfahrt und</text:p>
      <text:p text:style-name="P2">Entwicklungsfähigkeit des Geschlechtes» und die dieses Ziel</text:p>
      <text:p text:style-name="P2">ohne</text:p>
      <text:p text:style-name="P2">Zugrundelegung</text:p>
      <text:p text:style-name="P2">und</text:p>
      <text:p text:style-name="P2">Ausfluß</text:p>
      <text:p text:style-name="P2">irgendeiner</text:p>
      <text:p text:style-name="P2">Weltanschauung erreichen will, ist eine Summe leerer</text:p>
      <text:p text:style-name="P2">Redensarten. Die Gesellschaft aber, die zur Pflege solcher Ethik</text:p>
      <text:p text:style-name="P2">errichtet worden ist, ist eine inhaltlose Bildung, die eine auf</text:p>
      <text:p text:style-name="P2">nichts gebaute Sittlichkeit pflegen will, weil sie eine im Sinne</text:p>
      <text:p text:style-name="P2">moderner Erkenntnis gehaltene Ethik aufzubauen unfähig ist.</text:p>
      <text:p text:style-name="P3"/>
      <text:p text:style-name="P2">JULES MICHELET</text:p>
      <text:p text:style-name="P2">Vor hundert Jahren - am 21. August 1798 - wurde zu Paris</text:p>
      <text:p text:style-name="P2">der große Historiker Jules Michelet geboren. Seine Größe ist</text:p>
      <text:p text:style-name="P2">heute so unbestritten, daß jüngst die höchsten</text:p>
      <text:p text:style-name="P2">republikanischen Behörden - der Präsident der Republik, die</text:p>
      <text:p text:style-name="P2">Minister,</text:p>
      <text:p text:style-name="P3"/>
      <text:p text:style-name="P1">die Kammermitglieder, die Mitglieder des Pariser</text:p>
      <text:p text:style-name="P2">Gemeinderates, der Universität u.a. - beschlossen, die</text:p>
      <text:p text:style-name="P2">Jahrhundertfeier der Geburt dieses Mannes zu begehen. Ein</text:p>
      <text:p text:style-name="P2">Historiker von heute wird zweifellos an Michelet viel</text:p>
      <text:p text:style-name="P2">auszusetzen</text:p>
      <text:p text:style-name="P2">haben.</text:p>
      <text:p text:style-name="P2">Denn</text:p>
      <text:p text:style-name="P2">jenes</text:p>
      <text:p text:style-name="P2">temperamentlose</text:p>
      <text:p text:style-name="P2">«Über-den-Dingen-Stehen», jene Kälte der Betrachtungsweise,</text:p>
      <text:p text:style-name="P2">die man gegenwärtig «historische Objektivität» nennt, eignete</text:p>
      <text:p text:style-name="P2">ihm durchaus nicht. Er hat sich selbst dadurch charakterisiert,</text:p>
      <text:p text:style-name="P2">daß er von seinem Verhältnis zu seinen Zeitgenossen gesagt</text:p>
      <text:p text:style-name="P2">hat: «Ich habe mehr als sie geliebt». Trockene historische</text:p>
      <text:p text:style-name="P2">Darstellung war nicht Michelets Sache. In jedem Satze, den er</text:p>
      <text:p text:style-name="P2">niederschreibt, spürt man, ob Sympathie oder Antipathie des</text:p>
      <text:p text:style-name="P2">Autors den Zug der Feder begleitet hat. An seiner</text:p>
      <text:p text:style-name="P2">Geschichtsschreibung hat die Phantasie nicht weniger Anteil</text:p>
      <text:p text:style-name="P2">als der Verstand. Die Gestalten und Vorgänge der</text:p>
      <text:p text:style-name="P2">Vergangenheit läßt er in dramatischer Lebendigkeit vor den</text:p>
      <text:p text:style-name="P2">Augen des Lesers entstehen.</text:p>
      <text:p text:style-name="P2">Michelet kennt das Leben, das Leben der Einzelnen nicht</text:p>
      <text:p text:style-name="P2">weniger als das Leben des ganzen Volkes. Seine «Geschichte</text:p>
      <text:p text:style-name="P2">der französischen Revolution», die «Geschichte Frankreichs»</text:p>
      <text:p text:style-name="P2">beweisen das ebenso wie sein «Ludwig XIV.» und seine</text:p>
      <text:p text:style-name="P2">Schrift «Das Volk». Wo Michelet Persönlichkeiten schildert,</text:p>
      <text:p text:style-name="P2">geht er stets den intimsten Motiven des Handelns in der Seele</text:p>
      <text:p text:style-name="P2">nach; und wo er Ereignisse darstellt, weiß er die Fäden des</text:p>
      <text:p text:style-name="P2">historischen</text:p>
      <text:p text:style-name="P2">Zusammenhangs</text:p>
      <text:p text:style-name="P2">mit</text:p>
      <text:p text:style-name="P2">bewundernswerter</text:p>
      <text:p text:style-name="P2">Anschaulichkeit nachzuzeichnen. Ihm ist Geschichte nicht</text:p>
      <text:p text:style-name="P2">allein Kenntnis des Geschehenen, sondern Grundlage für</text:p>
      <text:p text:style-name="P2">lebendiges, tatvolles Wirken in der Gegenwart. Wir hören</text:p>
      <text:p text:style-name="P2">nirgends in seinen Werken einen bloßen Berichterstatter,</text:p>
      <text:p text:style-name="P2">sondern einen Mann, der uns viel, sehr viel über die Tatsachen</text:p>
      <text:p text:style-name="P2">zu sagen hat, von denen er berichtet. Eine richtunggebende</text:p>
      <text:p text:style-name="P2">Persönlichkeit war Michelet. Und eine solche, die nicht aus</text:p>
      <text:p text:style-name="P2">ihrer Richtung</text:p>
      <text:p text:style-name="P3"/>
      <text:p text:style-name="P1">zu bringen war, noch dazu. Nach dem Staatsstreich von 1851</text:p>
      <text:p text:style-name="P2">gab er lieber sein Amt auf, als daß er seine republikanische</text:p>
      <text:p text:style-name="P2">Gesinnung durch Leistung des Huldigungseides verleugnet</text:p>
      <text:p text:style-name="P2">hätte.</text:p>
      <text:p text:style-name="P3"/>
      <text:p text:style-name="P2">LITERATENKLUGHEIT UND TEUFELSINSEL</text:p>
      <text:p text:style-name="P2">Es ist nun ganz klar, denn der Mann, der die Leitartikel der</text:p>
      <text:p text:style-name="P2">«Zukunft» schreibt, hat es soeben verkündet: es kommt nur</text:p>
      <text:p text:style-name="P2">von der gräßlichen Beschränktheit der Menschen, daß sie sich</text:p>
      <text:p text:style-name="P2">nicht aufschwingen können, zu dem erhabenen Standpunkte:</text:p>
      <text:p text:style-name="P2">ich maße mir kein Urteil über Schuld oder Unschuld des</text:p>
      <text:p text:style-name="P2">Kapitän Dreyfus an. Und weiter kommt es von dieser</text:p>
      <text:p text:style-name="P2">gräßlichen Beschränktheit, daß sie «politische Dinge nicht</text:p>
      <text:p text:style-name="P2">politisch beurteilen können». Zwar könnten wir andern, wenn</text:p>
      <text:p text:style-name="P2">wir wollten sagen: wir können vielleicht menschliche Dinge</text:p>
      <text:p text:style-name="P2">besser menschlich beurteilen als der Leitartikler der</text:p>
      <text:p text:style-name="P2">«Zukunft», der seine hohe politische Einsicht sich in</text:p>
      <text:p text:style-name="P2">Friedrichsruh allmählich erworben hat. Aber wozu würde uns</text:p>
      <text:p text:style-name="P2">solch allgemein menschlicher Standpunkt nützen, da ja der</text:p>
      <text:p text:style-name="P2">betreffende Herr doch keine Ahnung davon zu haben scheint,</text:p>
      <text:p text:style-name="P2">daß alle Früchte des Unterrichtes in Friedrichsruh vergeblich</text:p>
      <text:p text:style-name="P2">sind, wenn die nötige Veranlagung nicht vorhanden ist. Man</text:p>
      <text:p text:style-name="P2">kann noch so viele. «Stunden» bei dem größten Staatsmanne</text:p>
      <text:p text:style-name="P2">nehmen, und man wird dadurch nicht Psychologe bis zu dem</text:p>
      <text:p text:style-name="P2">geringen Grade werden, der dazu nötig ist, um zu sagen: nach</text:p>
      <text:p text:style-name="P2">allem, was wir wissen, muß Dreyfus unschuldig sein. Für</text:p>
      <text:p text:style-name="P2">mich zum Beispiel hat das Verhalten Dreyfus* während und</text:p>
      <text:p text:style-name="P2">nach der Gerichtsverhandlung 1894 genügt, um ihn für</text:p>
      <text:p text:style-name="P2">unschuldig zu</text:p>
      <text:p text:style-name="P3"/>
      <text:p text:style-name="P1">halten. Der Leitartikler der «Zukunft» aber meint, es müsse</text:p>
      <text:p text:style-name="P2">doch auf das Urteil Pellieux's, der die Akten kennt, und des</text:p>
      <text:p text:style-name="P2">Herrn Cavaignac ankommen, der, als die Revision in Sicht</text:p>
      <text:p text:style-name="P2">war, aus dem Ministerium verschwand; davon aber scheint er</text:p>
      <text:p text:style-name="P2">nichts zu halten, daß ein wirklicher Menschenkenner wie Zola</text:p>
      <text:p text:style-name="P2">geschworen hat, Dreyfus sei unschuldig. Ja, es ist so weit</text:p>
      <text:p text:style-name="P2">gekommen. Man nimmt heute in deutschen Zeitschriften</text:p>
      <text:p text:style-name="P2">Urteile hin, für die ein Lachen die höchste Auszeichnung wäre,</text:p>
      <text:p text:style-name="P2">die man ihnen gewähren sollte.</text:p>
      <text:p text:style-name="P3"/>
      <text:p text:style-name="P2">DREYFUS-BRIEFE</text:p>
      <text:p text:style-name="P3"/>
      <text:p text:style-name="P2">Die Menschen mit einem klaren Blick für die Vorgänge des</text:p>
      <text:p text:style-name="P2">Lebens müssen längst von der vollkommenen Schuldlosigkeit</text:p>
      <text:p text:style-name="P2">des unglücklichen Gefangenen auf der Teufelsinsel überzeugt</text:p>
      <text:p text:style-name="P2">sein. Wenn bei solchen Menschen noch das Gefühl des</text:p>
      <text:p text:style-name="P2">Ab-scheus gegenüber einer beispiellosen Knebelung des</text:p>
      <text:p text:style-name="P2">Rechtes und der Enthusiasmus für die Gerechtigkeit zu dem</text:p>
      <text:p text:style-name="P2">klaren Blick hinzukommen, dann muß sich ihre Entrüstung in</text:p>
      <text:p text:style-name="P2">solch starken Anklagen entladen, wie sie Zola, Björnson und</text:p>
      <text:p text:style-name="P2">andere erhoben haben.</text:p>
      <text:p text:style-name="P2">Daß es in Frankreich Leute gibt, welche sich gegen das</text:p>
      <text:p text:style-name="P2">freie Walten des Rechtes in dieser Sache auflehnen, ist</text:p>
      <text:p text:style-name="P2">begreiflich. Denn wer sind diese Leute? Solche, die sich</text:p>
      <text:p text:style-name="P2">fürchten vor der Enthüllung des wahren Tatbestandes, weil</text:p>
      <text:p text:style-name="P2">sie in der Angelegenheit eine Rolle gespielt haben, um die sie</text:p>
      <text:p text:style-name="P2">kein anständiger Mensch beneiden kann. Solche, die aus</text:p>
      <text:p text:style-name="P2">Parteiinteressen behaupten müssen, daß sie von der Schuld</text:p>
      <text:p text:style-name="P2">Dreyfus' überzeugt sind, weil sie diese vor sich selbst</text:p>
      <text:p text:style-name="P2">begangene Lüge</text:p>
      <text:p text:style-name="P3"/>
      <text:p text:style-name="P1">als Parteiparole brauchen. Und solche, die zu dumm, oder zu</text:p>
      <text:p text:style-name="P2">feige sind, um auf die wahren Verhältnisse den Blick zu</text:p>
      <text:p text:style-name="P2">werfen.</text:p>
      <text:p text:style-name="P2">Auch in Deutschland haben wir Leute, die sich einem</text:p>
      <text:p text:style-name="P2">Eintreten</text:p>
      <text:p text:style-name="P2">für den gepeinigten Kapitän feindlich</text:p>
      <text:p text:style-name="P2">entgegensetzen. Sie spielen freiwillig Staatsmann und sagen:</text:p>
      <text:p text:style-name="P2">wir dürfen uns in die Angelegenheiten der Franzosen nicht</text:p>
      <text:p text:style-name="P2">mischen. Dabei drohen sie mit dem Gespenst eines</text:p>
      <text:p text:style-name="P2">deutsch-französischen Krieges. Es hat zwar noch niemand</text:p>
      <text:p text:style-name="P2">den Beweis erbracht, daß eine Aufhellung der in den Nebel</text:p>
      <text:p text:style-name="P2">der Lüge, der Parteileidenschaft und politischen Korruption</text:p>
      <text:p text:style-name="P2">gehüllten Sache das mindeste zu einem solchen Kriege</text:p>
      <text:p text:style-name="P2">beitragen könnte. Aber auf die Massen wirkt eine solche</text:p>
      <text:p text:style-name="P2">«Gespenstdrohung» stark ein; und es kitzelt die eigene</text:p>
      <text:p text:style-name="P2">Eitelkeit, zu behaupten: ich habe staatsmännische Einsicht</text:p>
      <text:p text:style-name="P2">und spreche von einem höheren politischen Gesichtspunkte</text:p>
      <text:p text:style-name="P2">aus über die armen naiven Lämmer, die sich von</text:p>
      <text:p text:style-name="P2">mißverstandenem menschlichen Mitleid hin-reissen lassen, für</text:p>
      <text:p text:style-name="P2">einen Menschen einzutreten, der sie - da er doch Franzose ist</text:p>
      <text:p text:style-name="P2">- gar nichts angeht.</text:p>
      <text:p text:style-name="P2">Mögen nun die Gegner eines durch die Begeisterung für</text:p>
      <text:p text:style-name="P2">Recht und Freiheit hervorgerufenen Eintretens für einen</text:p>
      <text:p text:style-name="P2">Märtyrer der Ungerechtigkeit, Verblendung und Korruption</text:p>
      <text:p text:style-name="P2">was immer für Motive haben; eines gilt von ihnen allen: sie</text:p>
      <text:p text:style-name="P2">haben nicht das geringste psychologische Urteil. Ein solches</text:p>
      <text:p text:style-name="P2">hat nur derjenige, welcher nach dem ganzen Wesen eines</text:p>
      <text:p text:style-name="P2">Menschen zu entscheiden vermag, ob dieser einer Handlung,</text:p>
      <text:p text:style-name="P2">die ihm zugerechnet wird, überhaupt fähig ist, oder nicht. Alle</text:p>
      <text:p text:style-name="P2">Leute mit psychologischem Urteil konnten aus dem Verhalten</text:p>
      <text:p text:style-name="P2">des Hauptmann Dreyfus vor, während und nach seiner</text:p>
      <text:p text:style-name="P2">Verurteilung mit Bestimmtheit sagen: Dieser Mann muß</text:p>
      <text:p text:style-name="P2">unschuldig sein.</text:p>
      <text:p text:style-name="P3"/>
      <text:p text:style-name="P1">In den letzten Wochen ist zu den Gründen, welche diese</text:p>
      <text:p text:style-name="P2">Menschen mit psychologischem Blick hatten, noch ein weiterer</text:p>
      <text:p text:style-name="P2">hinzugetreten. Die Briefe, die Dreyfus vom Dezember 1894</text:p>
      <text:p text:style-name="P2">bis zum März 1898 an seine Gattin geschrieben hat, sind</text:p>
      <text:p text:style-name="P2">veröffentlicht worden. Sie sind ein psychologisches Dokument</text:p>
      <text:p text:style-name="P2">ersten Ranges. Ich möchte die Empfindungen rückhaltlos</text:p>
      <text:p text:style-name="P2">verzeichnen, die beim Lesen dieser Briefe durch meine Seele</text:p>
      <text:p text:style-name="P2">gezogen sind. Dreyfus ist eine Persönlichkeit mit</text:p>
      <text:p text:style-name="P2">Eigenschaften, die ich hasse. Er ist mir unsympathisch, wie</text:p>
      <text:p text:style-name="P2">mir nur ein Mensch unsympathisch sein kann. Er ist ein</text:p>
      <text:p text:style-name="P2">bornierter Chauvinist. Er schreibt seiner Gattin: «Erinnerst Du</text:p>
      <text:p text:style-name="P2">Dich, wie ich Dir erzählte, ich hätte, als ich vor zehn Jahren</text:p>
      <text:p text:style-name="P2">im September in Mühlhausen weilte, ein deutsches</text:p>
      <text:p text:style-name="P2">Musikkorps den Jahrestag der Schlacht von Sedah feiern</text:p>
      <text:p text:style-name="P2">gehört. Mein Schmerz war damals so groß, daß ich vor Wut</text:p>
      <text:p text:style-name="P2">weinte, meine Bettücher zerriß vor Zorn und mir zuschwor,</text:p>
      <text:p text:style-name="P2">alle meine Kräfte, meine ganze Intelligenz dem Dienste</text:p>
      <text:p text:style-name="P2">meines Vaterlandes gegen den Feind, der auf solche Weise</text:p>
      <text:p text:style-name="P2">den Schmerz der Elsässer beleidigte, zu widmen.» Eine</text:p>
      <text:p text:style-name="P2">verbohrte Soldatennatur ist Dreyfus. Die Entrüstungsrufe, die</text:p>
      <text:p text:style-name="P2">er aus seinem Gefängnis, aus dem Exil an seine Gattin sendet,</text:p>
      <text:p text:style-name="P2">tragen alle einen kleinlichen Charakter. Keine Löwennatur</text:p>
      <text:p text:style-name="P2">bäumt sich auf gegen maßlose Ungerechtigkeit, sondern ein</text:p>
      <text:p text:style-name="P2">kleiner Patriot und Gesellschaftsmensch, der sich selbst</text:p>
      <text:p text:style-name="P2">umgebracht hätte, wenn er sich nicht verpflichtet fühlte zu</text:p>
      <text:p text:style-name="P2">leben, bis seine «Ehre» und der gute Name seiner Kinder</text:p>
      <text:p text:style-name="P2">wiederhergestellt ist. Für eine mir sympathische oder große</text:p>
      <text:p text:style-name="P2">Persönlichkeit trete ich nicht ein, sondern ich spreche gegen</text:p>
      <text:p text:style-name="P2">das mit Füssen getretene Recht der Persönlichkeit, gegen die</text:p>
      <text:p text:style-name="P2">mit Kot be-worfene Freiheit.</text:p>
      <text:p text:style-name="P2">Zusammengeschrumpft auf ein paar Vorstellungen ist das</text:p>
      <text:p text:style-name="P3"/>
      <text:p text:style-name="P1">ganze Seelenleben des Gemarterten. Die große Anzahl Briefe</text:p>
      <text:p text:style-name="P2">bringen nur den einen Schmerzensschrei in unzähligen</text:p>
      <text:p text:style-name="P2">Veränderungen: «Mein Herz blutete, es blutet noch, es lebt</text:p>
      <text:p text:style-name="P2">nur in der Hoffnung, daß man mir eines Tages die Tressen,</text:p>
      <text:p text:style-name="P2">die ich auf edle Weise erwarb und niemals beschmutzte,</text:p>
      <text:p text:style-name="P2">zurückgeben werde.» Wie wenig außer diesem hat der</text:p>
      <text:p text:style-name="P2">Gequälte seiner heldenhaften Frau zu sagen! Wie eine «fixe</text:p>
      <text:p text:style-name="P2">Idee» die Reden eines Wahnsinnigen, so durchzieht dieser</text:p>
      <text:p text:style-name="P2">Gedanke alle Briefe des Gefangenen. Und sein Zustand muß</text:p>
      <text:p text:style-name="P2">ein wahnsinn-ähnlicher sein. Sein inneres Leben ist</text:p>
      <text:p text:style-name="P2">ausgelöscht bis auf diesen einen Gedanken. Für jeden</text:p>
      <text:p text:style-name="P2">Psychologen ist ohne weiteres klar, daß dieses Seelenleben</text:p>
      <text:p text:style-name="P2">bei einem Punkte angelangt ist, der es zum Verräter seiner</text:p>
      <text:p text:style-name="P2">eigenen Schuld machen müßte, wenn es eine solche gäbe.</text:p>
      <text:p text:style-name="P2">Dieser bis zu fixen Ideen getriebene Mann würde heute</text:p>
      <text:p text:style-name="P2">gestehen, wenn er etwas zu gestehen hätte.</text:p>
      <text:p text:style-name="P2">Dreyfus' fixe Ideen sind aber solche, die ein glaubwürdiger</text:p>
      <text:p text:style-name="P2">Beweis seiner Unschuld sind. Niemand, der mit</text:p>
      <text:p text:style-name="P2">psychologischem Blick diese Briefe liest, kann noch an die</text:p>
      <text:p text:style-name="P2">geringste Schuld dieses Mannes glauben. Als ein mit</text:p>
      <text:p text:style-name="P2">monumentalen Worten sprechendes Zeugnis sollten diese</text:p>
      <text:p text:style-name="P2">Briefe gelesen werden, daß heute in der Republik Frankreich</text:p>
      <text:p text:style-name="P2">das Recht der Persönlichkeit, daß die Freiheit zerstampft</text:p>
      <text:p text:style-name="P2">werden kann, daß der Mensch rechtlos sein kann in einem</text:p>
      <text:p text:style-name="P2">Staate, der sein Dasein auf sogenannte Freiheitsrechte stützt.</text:p>
      <text:p text:style-name="P2">Gäbe es Richter, könnte es bei den gegenwärtigen</text:p>
      <text:p text:style-name="P2">Staatsverhältnissen solche geben, welche nicht nach dem</text:p>
      <text:p text:style-name="P2">Buchstaben der Gesetze Urteile fällen, die den Tatsachen</text:p>
      <text:p text:style-name="P2">gegenüber wie Hohn sich ausnehmen, so bedurfte es nur</text:p>
      <text:p text:style-name="P2">dieser Briefe, um Dreyfus aus seiner Verbannung zu holen,</text:p>
      <text:p text:style-name="P2">ihn von aller Schuld freizusprechen und ihm zu gewähren,</text:p>
      <text:p text:style-name="P2">was er verlangt und</text:p>
      <text:p text:style-name="P3"/>
      <text:p text:style-name="P1">wessen er noch fähig ist. Aher die Richter können keine</text:p>
      <text:p text:style-name="P2">Psychologen sein. Stärker für sie als der Beweis, den die</text:p>
      <text:p text:style-name="P2">Briefe für die Unschuld liefern, spricht der Umstand, ob es</text:p>
      <text:p text:style-name="P2">irgendwo einen vieldeutigen Paragraphen gibt, der spitzfindig</text:p>
      <text:p text:style-name="P2">zu Gunsten oder Ungunsten des Verurteilten ausgelegt</text:p>
      <text:p text:style-name="P2">werden kann.</text:p>
      <text:p text:style-name="P3"/>
      <text:p text:style-name="P2">JOHN HENRY MACKAY UND RUDOLF STEINER</text:p>
      <text:p text:style-name="P2">DER INDIVIDUALISTISCHE ANARCHISMUS: EIN</text:p>
      <text:p text:style-name="P2">GEGNER DER «PROPAGANDA DER TAT»</text:p>
      <text:p text:style-name="P3"/>
      <text:p text:style-name="P2">Offener Brief an Herrn Dr. Rudolf Steiner,</text:p>
      <text:p text:style-name="P2">Herausgeber des «Magazins für Literatur»</text:p>
      <text:p text:style-name="P2">Lieber Herr Dr. Steiner!</text:p>
      <text:p text:style-name="P2">Dringender als je in den letzten Jahren tritt in diesen Tagen</text:p>
      <text:p text:style-name="P2">die Bitte meiner Freunde an mich heran, gegen die «Taktik</text:p>
      <text:p text:style-name="P2">der Gewalt» von neuem Stellung zu nehmen, um meinen</text:p>
      <text:p text:style-name="P2">Namen nicht zusammengeworfen zu sehen mit jenen</text:p>
      <text:p text:style-name="P2">«Anarchisten», die - keine Anarchisten, sondern samt und</text:p>
      <text:p text:style-name="P2">sonders revolutionäre Kommunisten sind. Man macht mich</text:p>
      <text:p text:style-name="P2">darauf aufmerksam, daß ich Gefahr laufe, im Falle der</text:p>
      <text:p text:style-name="P2">internationalen</text:p>
      <text:p text:style-name="P2">Maßregel</text:p>
      <text:p text:style-name="P2">einer</text:p>
      <text:p text:style-name="P2">Internierung</text:p>
      <text:p text:style-name="P2">der</text:p>
      <text:p text:style-name="P2">«Anarchisten» als Ausländer aus Deutschland verwiesen zu</text:p>
      <text:p text:style-name="P2">werden.</text:p>
      <text:p text:style-name="P2">Ich lehne es ab, dem Rate meiner Freunde zu folgen. Keine</text:p>
      <text:p text:style-name="P2">Regierung ist so blind und so töricht, gegen einen Menschen</text:p>
      <text:p text:style-name="P2">vorzugehen, der sich einzig und allein durch seine Schriften,</text:p>
      <text:p text:style-name="P2">und zwar im Sinne einer unblutigen Umgestaltung der</text:p>
      <text:p text:style-name="P2">Verhältnisse, am öffentlichen Leben beteiligt. Zudem habe</text:p>
      <text:p text:style-name="P2">ich seit Jahren leider auch fast jede äußerliche Fühlung mit</text:p>
      <text:p text:style-name="P2">der sozialen Bewegung in Europa verloren, deren äußere Ent-</text:p>
      <text:p text:style-name="P3"/>
      <text:p text:style-name="P1">wicklung mein Interesse - nebenbei gesagt - heute nicht mehr</text:p>
      <text:p text:style-name="P2">in dem Grade in Anspruch nimmt, wie der geistige Fortschritt</text:p>
      <text:p text:style-name="P2">der Idee gleicher Freiheit in den Köpfen der einzelnen, auf</text:p>
      <text:p text:style-name="P2">dem allein noch alle Hoffnung der Zukunft beruht.</text:p>
      <text:p text:style-name="P2">Ich habe 1891 in meinem Werke «Die Anarchisten» (in</text:p>
      <text:p text:style-name="P2">beiden Ausgaben jetzt im Verlage von K. Henckell &amp; Co. in</text:p>
      <text:p text:style-name="P2">Zürich und Leipzig) im achten Kapitel, das sich «Die</text:p>
      <text:p text:style-name="P2">Propaganda des Kommunismus» betitelt, so scharf und</text:p>
      <text:p text:style-name="P2">unzweideutig mit Auban gegen die «Propaganda der Tat»</text:p>
      <text:p text:style-name="P2">Stellung genommen, daß auch nicht der leiseste Zweifel</text:p>
      <text:p text:style-name="P2">darüber bestehen kann, wie ich über sie denke. Ich habe das</text:p>
      <text:p text:style-name="P2">Kapitel eben zum ersten Male seit fünf Jahren wieder gelesen</text:p>
      <text:p text:style-name="P2">und habe ihm nichts hinzuzufügen; besser und klarer könnte</text:p>
      <text:p text:style-name="P2">ich auch heute nicht sagen, was ich über die Taktik der</text:p>
      <text:p text:style-name="P2">Kommunisten und ihre Gefährlichkeit in jeder Beziehung</text:p>
      <text:p text:style-name="P2">denke. Wenn ein Teil der deutschen Kommunisten sich</text:p>
      <text:p text:style-name="P2">seitdem von der Schädlichkeit und der Zwecklosigkeit jeden</text:p>
      <text:p text:style-name="P2">gewaltsamen Vorgehens überzeugt hat, so beanspruche ich</text:p>
      <text:p text:style-name="P2">einen wesentlichen Anteil an diesem Verdienste der</text:p>
      <text:p text:style-name="P2">Aufklärung.</text:p>
      <text:p text:style-name="P2">Im übrigen pflege ich mich nicht zu wiederholen und bin</text:p>
      <text:p text:style-name="P2">überdies seit Jahren mit einer umfangreichen Arbeit</text:p>
      <text:p text:style-name="P2">beschäftigt, in der ich allen das Individuum und seine</text:p>
      <text:p text:style-name="P2">Stellung zum Staate betreffenden Fragen psychologisch</text:p>
      <text:p text:style-name="P2">näherzutreten suche.</text:p>
      <text:p text:style-name="P2">Endlich hat sich in den sieben Jahren seit dem Erscheinen</text:p>
      <text:p text:style-name="P2">meines Werkes die Situation denn doch gewaltig geändert,</text:p>
      <text:p text:style-name="P2">und man weiß heute, wo man es wissen will, und nicht nur in</text:p>
      <text:p text:style-name="P2">den Kreisen der Einsichtigen allein, daß nicht nur hinsichtlich</text:p>
      <text:p text:style-name="P2">der Taktik, sondern auch in allen Grundfragen der</text:p>
      <text:p text:style-name="P2">Weltanschauung zwischen den Anarchisten, die es sind, und</text:p>
      <text:p text:style-name="P2">denen, die sich fälschlich so nennen und genannt werden,</text:p>
      <text:p text:style-name="P2">unüber-</text:p>
      <text:p text:style-name="P3"/>
      <text:p text:style-name="P1">brückbare Gegensätze bestehen, und daß beide außer dem</text:p>
      <text:p text:style-name="P2">Wunsch einer Verbesserung und Umgestaltung der sozialen</text:p>
      <text:p text:style-name="P2">Verhältnisse nichts, aber auch gar nichts miteinander gemein</text:p>
      <text:p text:style-name="P2">haben.</text:p>
      <text:p text:style-name="P2">Wer das aber immer noch nicht weiß, kann es aus der</text:p>
      <text:p text:style-name="P2">Broschüre von Benj. R. Tucker «Staatssozialismus und</text:p>
      <text:p text:style-name="P2">Anarchismus» erfahren, die er für 20 Pfennig von dem</text:p>
      <text:p text:style-name="P2">Verleger B. Zack, Berlin SO, Oppelnerstraße 45, beziehen</text:p>
      <text:p text:style-name="P2">kann, und in der er obendrein noch ein Verzeichnis aller</text:p>
      <text:p text:style-name="P2">Schriften des individuellen Anarchismus findet - eine</text:p>
      <text:p text:style-name="P2">unvergleichliche Gelegenheit, sein Wissen um den Preis eines</text:p>
      <text:p text:style-name="P2">Glases Bier in unschätzbarer Weise zu vermehren.</text:p>
      <text:p text:style-name="P2">Wohl gibt es eine Schmutzpresse (sie nennt sich</text:p>
      <text:p text:style-name="P2">merkwürdigerweise mit Vorliebe selbst die anständige), die</text:p>
      <text:p text:style-name="P2">fortfährt, selbst feststehende, historisch gewordene Tatsachen</text:p>
      <text:p text:style-name="P2">immer von neuem zu fälschen. Aber gegen sie ist jeder Kampf</text:p>
      <text:p text:style-name="P2">nicht nur eine Zwecklosigkeit, sondern eine Entwürdigung.</text:p>
      <text:p text:style-name="P2">Sie lügt, weil sie lügen will.</text:p>
      <text:p text:style-name="P2">Mit freundschaftlichem Gruße Ihr ergebener</text:p>
      <text:p text:style-name="P2">John Henry Mackay</text:p>
      <text:p text:style-name="P2">z. Zt. Saarbrücken, Rheinprovinz, Pesterstr. 4</text:p>
      <text:p text:style-name="P2">den 15. September 1898.</text:p>
      <text:p text:style-name="P2">Antwort an John Henry Mackay</text:p>
      <text:p text:style-name="P2">Lieber Herr Mackay!</text:p>
      <text:p text:style-name="P2">Vor vier Jahren, nach dem Erscheinen meiner «Philosophie</text:p>
      <text:p text:style-name="P2">der Freiheit», haben Sie mir Ihre Zustimmung zu meiner</text:p>
      <text:p text:style-name="P2">Ideenrichtung ausgesprochen. Ich gestehe offen, daß mir dies</text:p>
      <text:p text:style-name="P2">innige Freude gemacht hat. Denn ich habe die Überzeugung,</text:p>
      <text:p text:style-name="P2">daß wir in bezug auf unsere Anschauungen so weit überein-</text:p>
      <text:p text:style-name="P3"/>
      <text:p text:style-name="P1">stimmen, wie zwei voneinander völlig unabhängige Naturen</text:p>
      <text:p text:style-name="P2">nur übereinstimmen können. Wir haben gleiche Ziele, obwohl</text:p>
      <text:p text:style-name="P2">wir uns auf ganz verschiedenen Wegen zu unserer</text:p>
      <text:p text:style-name="P2">Gedankenwelt durchgearbeitet haben. Auch Sie fühlen dies.</text:p>
      <text:p text:style-name="P2">Ein Beweis dafür ist die Tatsache, daß Sie den vorstehenden</text:p>
      <text:p text:style-name="P2">Brief gerade an mich gerichtet haben. Ich lege Wert darauf,</text:p>
      <text:p text:style-name="P2">von Ihnen als Gesinnungsgenosse angesprochen zu werden.</text:p>
      <text:p text:style-name="P2">Ich habe es bisher immer vermieden, selbst das Wort</text:p>
      <text:p text:style-name="P2">«individualistischer» oder «theoretischer Anarchismus» auf</text:p>
      <text:p text:style-name="P2">meine Weltanschauung anzuwenden. Denn ich halte sehr</text:p>
      <text:p text:style-name="P2">wenig von solchen Bezeichnungen. Wenn man in seinen</text:p>
      <text:p text:style-name="P2">Schriften klar und positiv seine Ansichten ausspricht: wozu ist</text:p>
      <text:p text:style-name="P2">es dann noch nötig, diese Ansichten mit einem gangbaren</text:p>
      <text:p text:style-name="P2">Worte zu bezeichnen? Mit einem solchen Worte verbindet</text:p>
      <text:p text:style-name="P2">jedermann doch ganz bestimmte traditionelle Vorstellungen,</text:p>
      <text:p text:style-name="P2">die dasjenige nur ungenau wiedergeben, was die einzelne</text:p>
      <text:p text:style-name="P2">Persönlichkeit zu sagen hat. Ich spreche meine Gedanken aus;</text:p>
      <text:p text:style-name="P2">ich bezeichne meine Ziele. Ich selbst habe kein Bedürfnis,</text:p>
      <text:p text:style-name="P2">meine Denkungsart mit einem gebräuchlichen Worte zu</text:p>
      <text:p text:style-name="P2">benennen.</text:p>
      <text:p text:style-name="P2">Wenn ich aber in dem Sinne, in dem solche Dinge</text:p>
      <text:p text:style-name="P2">entschieden werden können, sagen sollte, ob das Wort</text:p>
      <text:p text:style-name="P2">«individualistischer Anarchist» auf mich anwendbar ist, so</text:p>
      <text:p text:style-name="P2">müßte ich mit einem bedingungslosen «Ja» antworten. Und</text:p>
      <text:p text:style-name="P2">weil ich diese Bezeichnung für mich in Anspruch nehme,</text:p>
      <text:p text:style-name="P2">möchte auch ich gerade in diesem Augenblicke mit wenigen</text:p>
      <text:p text:style-name="P2">Worten genau sagen, wodurch «wir», die «individualistischen</text:p>
      <text:p text:style-name="P2">Anarchisten», uns unterscheiden von denjenigen, welche der</text:p>
      <text:p text:style-name="P2">sogenannten «Propaganda der Tat» huldigen. Ich weiß zwar,</text:p>
      <text:p text:style-name="P2">daß ich für verständige Menschen nichts Neues sagen werde.</text:p>
      <text:p text:style-name="P2">Aber ich bin nicht so optimistisch wie Sie, lieber Herr</text:p>
      <text:p text:style-name="P2">Mackay, der Sie einfach sagen: «Keine Regierung ist so blind</text:p>
      <text:p text:style-name="P2">und töricht,</text:p>
      <text:p text:style-name="P3"/>
      <text:p text:style-name="P1">gegen einen Menschen vorzugehen, der sich einzig und allein</text:p>
      <text:p text:style-name="P2">durch seine Schriften, und zwar im Sinne einer unblutigen</text:p>
      <text:p text:style-name="P2">Umgestaltung der Verhältnisse, am öffentlichen Leben</text:p>
      <text:p text:style-name="P2">beteiligt.» Sie haben, nehmen Sie mir diese meine einzige</text:p>
      <text:p text:style-name="P2">Einwendung nicht übel, nicht bedacht, mit wie wenig</text:p>
      <text:p text:style-name="P2">Verstand die Welt regiert wird.</text:p>
      <text:p text:style-name="P2">Ich möchte also doch einmal deutlich reden. Der</text:p>
      <text:p text:style-name="P2">«individualistische Anarchist» will, daß kein Mensch durch</text:p>
      <text:p text:style-name="P2">irgend etwas gehindert werde, die Fähigkeiten und Kräfte zur</text:p>
      <text:p text:style-name="P2">Entfaltung bringen zu können, die in ihm liegen. Die</text:p>
      <text:p text:style-name="P2">Individuen sollen in völlig freiem Konkurrenzkampfe sich zur</text:p>
      <text:p text:style-name="P2">Geltung bringen. Der gegenwärtige Staat hat keinen Sinn für</text:p>
      <text:p text:style-name="P2">diesen Konkurrenzkampf. Er hindert das Individuum auf</text:p>
      <text:p text:style-name="P2">Schritt und Tritt an der Entfaltung seiner Fähigkeiten. Er haßt</text:p>
      <text:p text:style-name="P2">das Individuum. Er sagt: Ich kann nur einen Menschen</text:p>
      <text:p text:style-name="P2">gebrauchen, der sich so und so verhält. Wer anders ist, den</text:p>
      <text:p text:style-name="P2">zwinge ich, daß er werde, wie ich will. Nun glaubt der Staat,</text:p>
      <text:p text:style-name="P2">die Menschen können sich nur vertragen, wenn man ihnen</text:p>
      <text:p text:style-name="P2">sagt: so müßt ihr sein. Und seid ihr nicht so, dann müßt ihr</text:p>
      <text:p text:style-name="P2">eben -doch so sein. Der individualistische Anarchist dagegen</text:p>
      <text:p text:style-name="P2">meint, der beste Zustand käme dann heraus, wenn man den</text:p>
      <text:p text:style-name="P2">Menschen freie Bahn ließe. Er hat das Vertrauen, daß sie sich</text:p>
      <text:p text:style-name="P2">selbst zurechtfänden. Er glaubt natürlich nicht, daß es</text:p>
      <text:p text:style-name="P2">übermorgen keine Taschendiebe mehr gäbe, wenn man</text:p>
      <text:p text:style-name="P2">morgen den Staat abschaffen würde. Aber er weiß, daß man</text:p>
      <text:p text:style-name="P2">nicht durch Autorität und Gewalt die Menschen zur Freiheit</text:p>
      <text:p text:style-name="P2">erziehen kann. Er weiß dies eine: man macht den</text:p>
      <text:p text:style-name="P2">unabhängigsten Menschen dadurch den Weg frei, daß man</text:p>
      <text:p text:style-name="P2">jegliche Gewalt und Autorität aufhebt.</text:p>
      <text:p text:style-name="P2">Auf die Gewalt und die Autorität aber sind die</text:p>
      <text:p text:style-name="P2">gegenwärtigen Staaten gegründet. Der individualistische</text:p>
      <text:p text:style-name="P2">Anarchist</text:p>
      <text:p text:style-name="P3"/>
      <text:p text:style-name="P1">steht ihnen feindlich gegenüber, weil sie die Freiheit</text:p>
      <text:p text:style-name="P2">unterdrücken. Er will nichts als die freie, ungehinderte</text:p>
      <text:p text:style-name="P2">Entfaltung der Kräfte. Er will die Gewalt, welche die freie</text:p>
      <text:p text:style-name="P2">Entfaltung niederdrückt, beseitigen. Er weiß, daß der Staat im</text:p>
      <text:p text:style-name="P2">letzten Augenblicke, wenn die Sozialdemokratie ihre</text:p>
      <text:p text:style-name="P2">Konsequenzen ziehen wird, seine Kanonen wirken lassen wird.</text:p>
      <text:p text:style-name="P2">Der</text:p>
      <text:p text:style-name="P2">individualistische</text:p>
      <text:p text:style-name="P2">Anarchist</text:p>
      <text:p text:style-name="P2">weiß,</text:p>
      <text:p text:style-name="P2">daß</text:p>
      <text:p text:style-name="P2">die</text:p>
      <text:p text:style-name="P2">Autoritätsvertreter immer zuletzt zu Gewaltmaßregeln greifen</text:p>
      <text:p text:style-name="P2">werden. Aber er ist der Überzeugung, daß alles Gewaltsame</text:p>
      <text:p text:style-name="P2">die Freiheit unterdrückt. Deshalb bekämpft er den Staat, der</text:p>
      <text:p text:style-name="P2">auf der Gewalt beruht - und deshalb bekämpft er ebenso</text:p>
      <text:p text:style-name="P2">energisch die «Propaganda der Tat», die nicht minder auf</text:p>
      <text:p text:style-name="P2">Gewaltmaßregeln beruht. Wenn ein Staat einen Menschen</text:p>
      <text:p text:style-name="P2">wegen seiner Überzeugung köpfen oder einsperren läßt - man</text:p>
      <text:p text:style-name="P2">kann das nennen, wie man will -, so erscheint das dem</text:p>
      <text:p text:style-name="P2">individualistischen Anarchisten als verwerflich. Es erscheint</text:p>
      <text:p text:style-name="P2">ihm natürlich nicht minder verwerflich, wenn ein Luccheni</text:p>
      <text:p text:style-name="P2">eine Frau ersticht, die zufällig die Kaiserin von Österreich ist.</text:p>
      <text:p text:style-name="P2">Es gehört zu den allerersten Grundsätzen des</text:p>
      <text:p text:style-name="P2">individualistischen Anarchismus, derlei Dinge zu bekämpfen.</text:p>
      <text:p text:style-name="P2">Wollte er dergleichen billigen, so müßte er zugeben, daß er</text:p>
      <text:p text:style-name="P2">nicht wisse, warum er den Staat bekämpft. Er bekämpft die</text:p>
      <text:p text:style-name="P2">Gewalt, welche die Freiheit unterdrückt, und er bekämpft sie</text:p>
      <text:p text:style-name="P2">ebenso, wenn der Staat einen Idealisten der Freiheitsidee</text:p>
      <text:p text:style-name="P2">vergewaltigt, wie wenn ein blödsinniger eitler Bursche die</text:p>
      <text:p text:style-name="P2">sympathische Schwärmerin auf dem österreichischen</text:p>
      <text:p text:style-name="P2">Kaiserthrone meuchlings hinmordet.</text:p>
      <text:p text:style-name="P2">Unsern Gegnern kann es nicht deutlich genug gesagt</text:p>
      <text:p text:style-name="P2">werden, daß die «individualistischen Anarchisten» energisch</text:p>
      <text:p text:style-name="P2">die sogenannte «Propaganda der Tat» bekämpfen. Es gibt</text:p>
      <text:p text:style-name="P2">außer den Gewaltmaßregeln der Staaten vielleicht nichts, was</text:p>
      <text:p text:style-name="P2">diesen</text:p>
      <text:p text:style-name="P3"/>
      <text:p text:style-name="P1">Anarchisten so ekelhaft ist wie diese Caserios und Lucchenis.</text:p>
      <text:p text:style-name="P2">Aber ich bin doch nicht so optimistisch wie Sie, lieber Herr</text:p>
      <text:p text:style-name="P2">Mackay. Denn ich kann das Teilchen Verstand, das zu so</text:p>
      <text:p text:style-name="P2">groben Unterscheidungen wie zwischen «Individualistischem</text:p>
      <text:p text:style-name="P2">Anarchismus» und «Propaganda der Tat» nun doch einmal</text:p>
      <text:p text:style-name="P2">gehört, meist nicht rinden, wo ich es suchen möchte.</text:p>
      <text:p text:style-name="P2">In freundschaftlicher Neigung Ihr</text:p>
      <text:p text:style-name="P3"/>
      <text:p text:style-name="P2">Rudolf Steiner</text:p>
      <text:p text:style-name="P3"/>
      <text:p text:style-name="P2">Richtigstellung</text:p>
      <text:p text:style-name="P3"/>
      <text:p text:style-name="P2">Einer der Häuptlinge der Kommunisten, Herr Gustav</text:p>
      <text:p text:style-name="P2">Landauer, antwortet in der Nummer 41 der «Sozialisten» auf</text:p>
      <text:p text:style-name="P2">den in Nummer 39 des «Magazins für Literatur» enthaltenen</text:p>
      <text:p text:style-name="P2">Brief John Henry Mackays wie jemand, der nichts kann als</text:p>
      <text:p text:style-name="P2">seine Parteiphrasen nachplappern und der jeden</text:p>
      <text:p text:style-name="P2">Andersdenkenden als einen schlechten Kerl ansieht. Mackay</text:p>
      <text:p text:style-name="P2">ist, nach Landauers Meinung, nicht aus Prinzip Gegner der</text:p>
      <text:p text:style-name="P2">Gewalt, sondern weil es ihm an Mut gebricht. Landauer verrät</text:p>
      <text:p text:style-name="P2">eine</text:p>
      <text:p text:style-name="P2">intime</text:p>
      <text:p text:style-name="P2">Verständnislosigkeit</text:p>
      <text:p text:style-name="P2">und</text:p>
      <text:p text:style-name="P2">rückhaltlose</text:p>
      <text:p text:style-name="P2">Unwissenheit. So behauptet er, Mackay werde in der neuen</text:p>
      <text:p text:style-name="P2">Ausgabe seines «Sturm» an Stelle des Verses «Kehre wieder</text:p>
      <text:p text:style-name="P2">über die Berge, Mutter der Freiheit, Revolution!» setzen:</text:p>
      <text:p text:style-name="P2">«Bleib nur drüben hinter den Bergen, Stiefmutter der Freiheit,</text:p>
      <text:p text:style-name="P2">Revolution!» Nun ist kürzlich die dritte und vierte Auflage</text:p>
      <text:p text:style-name="P2">des «Sturm» vermehrt, aber sonst völlig unverändert und</text:p>
      <text:p text:style-name="P2">unverkürzt (bei K. Henckell &amp; Co. in Zürich) erschienen. Ich</text:p>
      <text:p text:style-name="P2">möchte Herrn Landauer fragen, ob er dreist die Unwahrheit</text:p>
      <text:p text:style-name="P2">behauptet, trotzdem er die Wahrheit kennt, oder ob er ins</text:p>
      <text:p text:style-name="P2">Blaue hinein Menschen in der öffentlichen Meinung</text:p>
      <text:p text:style-name="P2">herabsetzt, ohne sich die Mühe zu nehmen, erst nachzusehen,</text:p>
      <text:p text:style-name="P2">ob seine Behauptungen auch richtig sind. Und was der</text:p>
      <text:p text:style-name="P2">«mutige» Herr weiter schreibt, mit völliger Ver-</text:p>
      <text:p text:style-name="P3"/>
      <text:p text:style-name="P1">schweigung alles Wichtigen in Mackays Brief, zeigt nur, daß</text:p>
      <text:p text:style-name="P2">er auch den «Sozialisten» in der Weise redigiert, welche in</text:p>
      <text:p text:style-name="P2">Mackays Briefe als die in der Presse heute zumeist übliche</text:p>
      <text:p text:style-name="P2">gekennzeichnet wird.</text:p>
      <text:p text:style-name="P3"/>
      <text:p text:style-name="P2">JOSEPH MÜLLER: «DER REFORMKATHOLIZISMUS»</text:p>
      <text:p text:style-name="P3"/>
      <text:p text:style-name="P2">In der Schrift «Der Reformkatholizismus. Die Religion der</text:p>
      <text:p text:style-name="P2">Zukunft. Für die Gebildeten aller Bekenntnisse dargestellt»</text:p>
      <text:p text:style-name="P2">tritt der bayerische Geistliche Dr. Joseph Müller dafür ein,</text:p>
      <text:p text:style-name="P2">daß der Katholizismus sich die Errungenschaften der</text:p>
      <text:p text:style-name="P2">modernen Wissenschaft zunutze machen müsse. Er könne</text:p>
      <text:p text:style-name="P2">dadurch seine alte Zauberkraft von neuem erhalten. Die</text:p>
      <text:p text:style-name="P2">Kirche könne die Lehren der Gegenwart ganz gut vertragen;</text:p>
      <text:p text:style-name="P2">sie müsse ihnen nur, damit sie dem religiösen Empfinden</text:p>
      <text:p text:style-name="P2">dienen können, den katholischen Stempel aufprägen. Ähnliche</text:p>
      <text:p text:style-name="P2">Ansichten vertritt ja auch Professor Schell. Die Herren</text:p>
      <text:p text:style-name="P2">können sich nicht entschließen zu glauben, daß der</text:p>
      <text:p text:style-name="P2">Katholizismus der Todfeind der modernen Wissenschaft, und</text:p>
      <text:p text:style-name="P2">daß er keiner Reform durch dieselbe fähig ist. Wenn eine</text:p>
      <text:p text:style-name="P2">wissenschaftliche</text:p>
      <text:p text:style-name="P2">Wahrheit</text:p>
      <text:p text:style-name="P2">von</text:p>
      <text:p text:style-name="P2">einem</text:p>
      <text:p text:style-name="P2">katholisch</text:p>
      <text:p text:style-name="P2">empfindenden Menschen kommentiert wird, so verliert sie</text:p>
      <text:p text:style-name="P2">sofort ihre ursprüngliche Bedeutung. Denn der katholische</text:p>
      <text:p text:style-name="P2">Philosoph will nicht und kann nicht wollen, daß seine</text:p>
      <text:p text:style-name="P2">Prinzipien umgestaltet werden; er will dagegen 6ie moderne</text:p>
      <text:p text:style-name="P2">Wissenschaft so pressen und drehen, daß sie in die</text:p>
      <text:p text:style-name="P2">dogmatischen Vorstellungen der Kirche paßt. Man kann sich</text:p>
      <text:p text:style-name="P2">von der Richtigkeit dieser Bemerkungen durch Lesen</text:p>
      <text:p text:style-name="P2">derjenigen wissenschaftlichen Schriften überzeugen, die in</text:p>
      <text:p text:style-name="P2">der letzten Zeit von katholischen Philosophen in die Welt</text:p>
      <text:p text:style-name="P2">gesetzt worden sind.</text:p>
      <text:p text:style-name="P3"/>
      <text:p text:style-name="P1">SCHULE UND HOCHSCHULE</text:p>
      <text:p text:style-name="P3"/>
      <text:p text:style-name="P2">I</text:p>
      <text:p text:style-name="P2">Am 21. November 1898 hielt Professor Wilhelm Förster</text:p>
      <text:p text:style-name="P2">einen Vortrag: «Schule und Hochschule im Lichte der neuen</text:p>
      <text:p text:style-name="P2">Lebensbedingungen.» Dieser Vortrag war die erste öffentliche</text:p>
      <text:p text:style-name="P2">Kundgebung des Strebens einer Anzahl von Männern aus</text:p>
      <text:p text:style-name="P2">allen</text:p>
      <text:p text:style-name="P2">Teilen</text:p>
      <text:p text:style-name="P2">Deutschlands</text:p>
      <text:p text:style-name="P2">und</text:p>
      <text:p text:style-name="P2">Österreichs,</text:p>
      <text:p text:style-name="P2">der</text:p>
      <text:p text:style-name="P2">Hochschulpädagogik die ihr gebührende Stellung in der Reihe</text:p>
      <text:p text:style-name="P2">der Wissenschaften zu verschaffen. Der Mittelpunkt dieser</text:p>
      <text:p text:style-name="P2">Bestrebungen muß naturgemäß Berlin sein. Die bisher</text:p>
      <text:p text:style-name="P2">gemachten Erfahrungen und errungenen Einsichten auf dem</text:p>
      <text:p text:style-name="P2">Gebiete der Hochschulpädagogik zu sammeln und Mittel und</text:p>
      <text:p text:style-name="P2">Wege zu finden, wie dieselben zu erweitern und für das</text:p>
      <text:p text:style-name="P2">Hochschulleben fruchtbar zu machen sind, bildet den</text:p>
      <text:p text:style-name="P2">Hauptinhalt dieser Bestrebungen. Die Aufgabe, welche hiemit</text:p>
      <text:p text:style-name="P2">gestellt wird, ist naturgemäß eine schwierige. Die berechtigte</text:p>
      <text:p text:style-name="P2">Forderung, daß der Unterricht an der Hochschule frei und ein</text:p>
      <text:p text:style-name="P2">Ergebnis der geistigen Individualität des Gelehrten sein soll,</text:p>
      <text:p text:style-name="P2">scheint im Widerstreite zu sein mit jeglichem Bestreben,</text:p>
      <text:p text:style-name="P2">diesem Unterricht Gesetze vorzuschreiben. Universitätslehrer</text:p>
      <text:p text:style-name="P2">sind heute in erster Linie Pfleger ihrer Wissenschaft. Denn die</text:p>
      <text:p text:style-name="P2">Hochschule soll die Bewahrerin und Bilderin der</text:p>
      <text:p text:style-name="P2">Wissenschaft sein. Soll man dieser berechtigten Tendenz die</text:p>
      <text:p text:style-name="P2">andere entgegensetzen: daß der Hochschullehrer auch Lehrer</text:p>
      <text:p text:style-name="P2">sein soll? Und wie verträgt sich solches Lehrertum mit den</text:p>
      <text:p text:style-name="P2">Interessen der freien Wissenschaft? Kurz, welche Ansprüche</text:p>
      <text:p text:style-name="P2">an den Hochschulunterricht stellt die Hochschulpädagogik,</text:p>
      <text:p text:style-name="P2">und in welchen Grenzen kann ihnen entsprochen werden? Das</text:p>
      <text:p text:style-name="P2">ist die Frage, welche die oben erwähnte Vereinigung zu lösen</text:p>
      <text:p text:style-name="P2">haben wird. Näher getreten soll dieser Frage in acht Vor-</text:p>
      <text:p text:style-name="P3"/>
      <text:p text:style-name="P1">trägen werden, von denen derjenige Försters der erste war.</text:p>
      <text:p text:style-name="P2">Die übrigen finden in der nächsten Zeit statt, und zwar,</text:p>
      <text:p text:style-name="P2">Montag, den 28. November (abends 8 Vi Uhr in der Aula des</text:p>
      <text:p text:style-name="P2">Friedrich-Werderschen Gymnasiums): Dr. Hans Schmid-kunz</text:p>
      <text:p text:style-name="P2">über «Hochschulpädagogik». Über diesen Vortrag, der sich</text:p>
      <text:p text:style-name="P2">mit den Zielen und nächsten Absichten der jungen Bewegung</text:p>
      <text:p text:style-name="P2">befaßt hat, soll in der nächsten Nummer dieser Zeitschrift</text:p>
      <text:p text:style-name="P2">berichtet werden. Die weiteren Vorträge sind: Montag, 5.</text:p>
      <text:p text:style-name="P2">Dezember, Dr. Bruno Meyer: «Kunstunterricht»; Montag, 12.</text:p>
      <text:p text:style-name="P2">Dezember, Dr. Rudolf Steiner: «Hochschulpädagogik und</text:p>
      <text:p text:style-name="P2">öffentliches Leben»; Montag, den 9. Januar, Dr. Hans</text:p>
      <text:p text:style-name="P2">Schmidkunz: «Die Einheitlichkeit im Universitätsunterricht»;</text:p>
      <text:p text:style-name="P2">Montag, den 16. Januar, Dr. Alexander Wernicke (Professor</text:p>
      <text:p text:style-name="P2">an der technischen Hochschule in Braunschweig): «Der</text:p>
      <text:p text:style-name="P2">Übergang von der Schule zur Hochschule»; Montag, den 23.</text:p>
      <text:p text:style-name="P2">Januar,</text:p>
      <text:p text:style-name="P2">Dr.</text:p>
      <text:p text:style-name="P2">Wilhelm</text:p>
      <text:p text:style-name="P2">Förster:</text:p>
      <text:p text:style-name="P2">«Der</text:p>
      <text:p text:style-name="P2">mathematisch-naturwissenschaftliche Unterricht»; Montag,</text:p>
      <text:p text:style-name="P2">den 30. Januar, Ludwig Schultze-Strelitz, Herausgeber des</text:p>
      <text:p text:style-name="P2">«Kunstgesanges»: «Wissenschaft und Kunst des Gesanges».</text:p>
      <text:p text:style-name="P2">Der Vortrag Professor Försters über «Schule und</text:p>
      <text:p text:style-name="P2">Hochschule im Lichte der neuen Lebensbedingungen» mag</text:p>
      <text:p text:style-name="P2">hier kurz skizziert werden: Die «neuen Lebensbedingungen»</text:p>
      <text:p text:style-name="P2">bestehen in den von der großen Entwicklung der</text:p>
      <text:p text:style-name="P2">Wissenschaft, sowie der Technik und des Verkehrs</text:p>
      <text:p text:style-name="P2">geschaffenen Zuständen und Bewegungen. Als das</text:p>
      <text:p text:style-name="P2">Charakteristische dieser Zustände und Bewegungen können</text:p>
      <text:p text:style-name="P2">hauptsächlich die folgenden Erscheinungen betrachtet werden:</text:p>
      <text:p text:style-name="P2">Die Verminderung des Einflusses der Vergangenheit und der</text:p>
      <text:p text:style-name="P2">darauf begründeten Autoritäten infolge der außerordentlichen</text:p>
      <text:p text:style-name="P2">Erweiterung und Bereicherung des gemeinsamen Schatzes an</text:p>
      <text:p text:style-name="P2">Ergebnissen der Wissenschaft und an Schöpfungen der Kunst</text:p>
      <text:p text:style-name="P2">und Technik,</text:p>
      <text:p text:style-name="P3"/>
      <text:p text:style-name="P1">sowie infolge der damit verbundenen Erweiterung und</text:p>
      <text:p text:style-name="P2">Bereicherung der Vorstellungswelt aller Schichten der</text:p>
      <text:p text:style-name="P2">Bevölkerung der Kulturländer; ferner die Zunahme der</text:p>
      <text:p text:style-name="P2">Teilung der Arbeit und der Sonderung der Interessen bei</text:p>
      <text:p text:style-name="P2">gleichzeitiger Steigerung der gegenseitigen Abhängigkeiten</text:p>
      <text:p text:style-name="P2">aller voneinander; dementsprechend eine Verstärkung der</text:p>
      <text:p text:style-name="P2">Hingebung der Einzelnen an engere Gemeinschaften,</text:p>
      <text:p text:style-name="P2">verbunden mit einer Verschärfung des Sondergeistes dieser</text:p>
      <text:p text:style-name="P2">engeren Gemeinschaften und der Eigensucht der ihnen</text:p>
      <text:p text:style-name="P2">angehörenden Einzelnen gegen andere Gemeinschaften und</text:p>
      <text:p text:style-name="P2">deren Glieder, daneben aber doch eine Zunahme des</text:p>
      <text:p text:style-name="P2">allgemeinen Mitgefühls und der Erkenntnis der Solidarität der</text:p>
      <text:p text:style-name="P2">Menschenwelt;</text:p>
      <text:p text:style-name="P2">endlich</text:p>
      <text:p text:style-name="P2">das</text:p>
      <text:p text:style-name="P2">Ringen</text:p>
      <text:p text:style-name="P2">der</text:p>
      <text:p text:style-name="P2">neuen</text:p>
      <text:p text:style-name="P2">Geistesschöpfungen nach umfassender klarer Gestaltung und</text:p>
      <text:p text:style-name="P2">leitender Wirksamkeit gegenüber den Geistesschöpfungen der</text:p>
      <text:p text:style-name="P2">Vergangenheit oder in Verschmelzung mit denselben.</text:p>
      <text:p text:style-name="P2">Entsprechend den veränderten Lebensbedingungen sind</text:p>
      <text:p text:style-name="P2">auch die neuen Aufgaben der Schule heute andere geworden</text:p>
      <text:p text:style-name="P2">als in vergangenen Zeiten. Nach der Auffassung der</text:p>
      <text:p text:style-name="P2">Autoritäten des sozialen und politischen Lebens steht im</text:p>
      <text:p text:style-name="P2">Vordergrunde die Aufgabe der Schule, den engsten Anschluß</text:p>
      <text:p text:style-name="P2">der Seelen der zu erziehenden und zu bildenden Jugend an</text:p>
      <text:p text:style-name="P2">die Vergangenheit zu sichern. Erst in zweiter Linie steht dann</text:p>
      <text:p text:style-name="P2">für diese Auffassung die Aufgabe, die Jugend für das</text:p>
      <text:p text:style-name="P2">Verständnis, die Verwertung und die Vervollkommnung der</text:p>
      <text:p text:style-name="P2">sämtlichen, von der Menschheit erarbeiteten geistigen</text:p>
      <text:p text:style-name="P2">Besitztümer zu erziehen.</text:p>
      <text:p text:style-name="P2">Es entspricht den Motiven dieser Auffassung, daß die</text:p>
      <text:p text:style-name="P2">letztere Aufgabe bei den staatlichen Schul-Einrichtungen und</text:p>
      <text:p text:style-name="P2">-Leistungen um so mehr zu ihrem Rechte kommt, je höher die</text:p>
      <text:p text:style-name="P2">Erziehungsstufe der zu unterweisenden Jugend ist, je</text:p>
      <text:p text:style-name="P3"/>
      <text:p text:style-name="P1">mehr dieselbe nämlich zu höherer geistiger Mitarbeit an der</text:p>
      <text:p text:style-name="P2">Erhaltung und Vermehrung der sogenannten Kulturgüter</text:p>
      <text:p text:style-name="P2">berufen wird, also in den obersten Stufen der Mittelschulen</text:p>
      <text:p text:style-name="P2">und in den Hochschulen; daß dagegen auf der untersten Stufe,</text:p>
      <text:p text:style-name="P2">in der Elementarschule, in welcher es sich nicht um die</text:p>
      <text:p text:style-name="P2">Vorbereitung zu jener Mitarbeit, sondern nur um die</text:p>
      <text:p text:style-name="P2">unerläßlichste Kenntnis der elementaren Verständigungs- und</text:p>
      <text:p text:style-name="P2">Arbeitsmittel und der bestehenden Einrichtungen und</text:p>
      <text:p text:style-name="P2">Vorschriften zu handeln scheint, die erstere Aufgabe fast das</text:p>
      <text:p text:style-name="P2">ganze Gesichtsfeld der Schulbehörden, sowie der Lehrer und</text:p>
      <text:p text:style-name="P2">der Schüler einnimmt. Aber auch in den Mittelschulen, selbst</text:p>
      <text:p text:style-name="P2">bis in die oberen Klassen der Gymnasien und Realgymnasien,</text:p>
      <text:p text:style-name="P2">wird die Erfüllung der umfassenderen Unterrichtsaufgaben</text:p>
      <text:p text:style-name="P2">durch jene autoritative Einengung der Überlieferung der</text:p>
      <text:p text:style-name="P2">geistigen Besitztümer vielfach empfindlich gestört. Daß die</text:p>
      <text:p text:style-name="P2">Hochschulen vor solcher Einengung bewahrt werden müssen,</text:p>
      <text:p text:style-name="P2">sehen auch die regierenden Autoritäten im Interesse der</text:p>
      <text:p text:style-name="P2">Leistungsfähigkeit der Nation sehr wohl ein, aber die</text:p>
      <text:p text:style-name="P2">fanatischen Interessenten der unveränderten Erhaltung des</text:p>
      <text:p text:style-name="P2">Bestehenden haben bei uns bereits begonnen, die Regierungen</text:p>
      <text:p text:style-name="P2">auch hierin unsicher und wankend zu machen und dadurch</text:p>
      <text:p text:style-name="P2">neuerdings auch die Wirksamkeit der einsichtsvollen</text:p>
      <text:p text:style-name="P2">Verbesserungen, welche den Hochschulen im Sinne einer</text:p>
      <text:p text:style-name="P2">Vervollkommnung ihrer pädagogischen Leistungen bereits</text:p>
      <text:p text:style-name="P2">gewährt worden sind, ernstlich in Frage zu stellen.</text:p>
      <text:p text:style-name="P2">Erscheint es wirklich durchführbar, die gewaltigen Kräfte,</text:p>
      <text:p text:style-name="P2">welche die neuen Lebensbedingungen geschaffen haben,</text:p>
      <text:p text:style-name="P2">lediglich zu gehorsamen Dienern einer noch so intelligenten</text:p>
      <text:p text:style-name="P2">und wohlmeinenden, aber engherzigen und ängstlichen</text:p>
      <text:p text:style-name="P2">Minderheit zu machen?</text:p>
      <text:p text:style-name="P2">Ist aber nicht Schule und Hochschule für uns alle dazu</text:p>
      <text:p text:style-name="P3"/>
      <text:p text:style-name="P1">berufen, die gesunden und unvergänglichen Grundsätze der</text:p>
      <text:p text:style-name="P2">aus</text:p>
      <text:p text:style-name="P2">vollster</text:p>
      <text:p text:style-name="P2">Geistesfreiheit</text:p>
      <text:p text:style-name="P2">hervorgehenden</text:p>
      <text:p text:style-name="P2">Selbstbescheidung gerade erst recht in dem jetzigen Sturm</text:p>
      <text:p text:style-name="P2">und Drang der geistigen und sozialen Bewegungen zu klarer</text:p>
      <text:p text:style-name="P2">Erkenntnis und allgemeiner Geltung zu bringen und dadurch</text:p>
      <text:p text:style-name="P2">die Stabilität der menschlichen Lebensgemeinschaften nicht</text:p>
      <text:p text:style-name="P2">autoritativ, sondern auf dem Boden ernster, freier</text:p>
      <text:p text:style-name="P2">Überzeugung und Selbstgesetzgebung definitiv zu sichern.</text:p>
      <text:p text:style-name="P2">Der weitere Vortrag war reich an Gedanken über die Schule</text:p>
      <text:p text:style-name="P2">und Hochschule im Zusammenhange mit dem öffentlichen</text:p>
      <text:p text:style-name="P2">Leben und der allgemeinen Volksethik. Im einzelnen sei noch</text:p>
      <text:p text:style-name="P2">folgender Vorschlag hervorgehoben: Professor Förster sagte:</text:p>
      <text:p text:style-name="P2">Ich glaube nämlich, daß der längst von großen Pädagogen der</text:p>
      <text:p text:style-name="P2">Vergangenheit betretene Weg der Heranziehung der Jugend</text:p>
      <text:p text:style-name="P2">selber zu gegenseitiger Unterweisung endlich mit voller</text:p>
      <text:p text:style-name="P2">Tatkraft und Konsequenz allgemein und in allen Stufen des</text:p>
      <text:p text:style-name="P2">Schulwesens beschritten werden sollte. Hierdurch können die</text:p>
      <text:p text:style-name="P2">bedeutendsten und wirksamsten Lehrer freier gemacht werden,</text:p>
      <text:p text:style-name="P2">teils für die Leitung der allgemeinen Erziehung Aller zur</text:p>
      <text:p text:style-name="P2">echten Bildung in dem oben dargelegten Sinne, teils zur</text:p>
      <text:p text:style-name="P2">intensivsten und förderlichsten Unterweisung der in den</text:p>
      <text:p text:style-name="P2">verschiedensten Gebieten besonders begabten Schüler. Und</text:p>
      <text:p text:style-name="P2">diese letzteren, deren eigene Lernzeit durch die Befreiung des</text:p>
      <text:p text:style-name="P2">Unterrichtes von dem Schwergewichte der wenig Begabten auf</text:p>
      <text:p text:style-name="P2">kleine</text:p>
      <text:p text:style-name="P2">Bruchteile</text:p>
      <text:p text:style-name="P2">der</text:p>
      <text:p text:style-name="P2">bisherigen</text:p>
      <text:p text:style-name="P2">Zeitaufwände</text:p>
      <text:p text:style-name="P2">herabgemindert werden könnte, würde dann, unter der</text:p>
      <text:p text:style-name="P2">Oberleitung der Lehrer, die Unterweisung und Förderung der</text:p>
      <text:p text:style-name="P2">weniger begabten Mitschüler und der jüngeren Stufen</text:p>
      <text:p text:style-name="P2">übertragen, eine herrliche Gewöhnung an die Ausübung</text:p>
      <text:p text:style-name="P2">sozialer Pflichten, gemäß den höheren Gaben, zugleich mit</text:p>
      <text:p text:style-name="P2">Klärung und Festigung des eigenen Wissens verbunden.</text:p>
      <text:p text:style-name="P2">Dabei wird</text:p>
      <text:p text:style-name="P3"/>
      <text:p text:style-name="P1">es sehr wohl vorkommen können, daß ein und derselbe</text:p>
      <text:p text:style-name="P2">Jüngling in einem Fache die Freunde unterweist, in einem</text:p>
      <text:p text:style-name="P2">anderen von ihnen unterwiesen wird. Dem Einwurfe, daß</text:p>
      <text:p text:style-name="P2">viele der minder Begabten größerer pädagogischer Kunst</text:p>
      <text:p text:style-name="P2">bedürfen, ist leicht dadurch zu begegnen, daß in der</text:p>
      <text:p text:style-name="P2">allgemeinen Leitung auch des unmittelbaren Unterrichtes</text:p>
      <text:p text:style-name="P2">diese Kunst und Erfahrung hinreichend zur Geltung kommen</text:p>
      <text:p text:style-name="P2">kann, und daß andrerseits die allerreichste Erfahrung dafür</text:p>
      <text:p text:style-name="P2">vorliegt, wie viel unmittelbarer sich die jugendlichen</text:p>
      <text:p text:style-name="P2">Menschen untereinander zu beeinflussen und zu fördern</text:p>
      <text:p text:style-name="P2">vermögen, als es der viel Ältere der Jugend gegenüber</text:p>
      <text:p text:style-name="P2">vermag.</text:p>
      <text:p text:style-name="P2">Man betrachte doch nur die außerordentlich intensive</text:p>
      <text:p text:style-name="P2">Lehrkraft, welche schon die vorübergehenden freien</text:p>
      <text:p text:style-name="P2">Genossenschaften der vor einem und demselben Examen</text:p>
      <text:p text:style-name="P2">stehenden jungen Leute untereinander entfalten und die</text:p>
      <text:p text:style-name="P2">nachhaltigen Erfolge dieser gegenseitigen Förderung, bei der</text:p>
      <text:p text:style-name="P2">die Begabteren so oft ziemlich schwere Proben von edelster</text:p>
      <text:p text:style-name="P2">sozialer Gesinnung abzulegen haben.</text:p>
      <text:p text:style-name="P2">Beim HochschukUnterricht sind in der Entwicklung eines</text:p>
      <text:p text:style-name="P2">freien Privatdozententums schon verwandte Gedanken</text:p>
      <text:p text:style-name="P2">enthalten; auch sind bereits in manchen Zügen der</text:p>
      <text:p text:style-name="P2">seminaristischen Einrichtungen Ansätze zu gegenseitiger</text:p>
      <text:p text:style-name="P2">Förderung der Lernenden vorhanden, ebenso in den freieren</text:p>
      <text:p text:style-name="P2">oder fachwissenschaftlichen Vereinen der Studierenden, und</text:p>
      <text:p text:style-name="P2">zwar noch mehr an den technischen Hochschulen als an den</text:p>
      <text:p text:style-name="P2">Universitäten. Ich möchte glauben, daß in solcher Richtung</text:p>
      <text:p text:style-name="P2">noch viel mehr zu erreichen wäre, vielleicht sogar mit der</text:p>
      <text:p text:style-name="P2">Zeit eine menschenwürdigere und zweckmäßigere Gestaltung</text:p>
      <text:p text:style-name="P2">des ganzen Prüfungswesens. Eine frühe und alle Schulstufen</text:p>
      <text:p text:style-name="P2">umfassende</text:p>
      <text:p text:style-name="P2">Kultivierung</text:p>
      <text:p text:style-name="P2">von</text:p>
      <text:p text:style-name="P2">Lernund</text:p>
      <text:p text:style-name="P2">Lehr-Gemeinschaften würde der ganzen sozialen Erziehung</text:p>
      <text:p text:style-name="P2">zur Menschlichkeit und</text:p>
      <text:p text:style-name="P3"/>
      <text:p text:style-name="P1">Gerechtigkeit gewiß außerordentlidi zugute kommen und</text:p>
      <text:p text:style-name="P2">dann auch dazu helfen, die Auswüchse der Hingebung an</text:p>
      <text:p text:style-name="P2">engere Gemeinschaftsbildungen, nämlich die ungesunden</text:p>
      <text:p text:style-name="P2">Übertreibungen des Korps- und Kameradschaftsgeistes mit</text:p>
      <text:p text:style-name="P2">seinen Ausschließlichkeiten und Verfemungen in allen</text:p>
      <text:p text:style-name="P2">Lebenskreisen zu vermindern.</text:p>
      <text:p text:style-name="P2">Hinweis auf den Vortrag v. H. Schmidkunz «Schule und Hochschule» siehe</text:p>
      <text:p text:style-name="P2">Anhang S. 660.</text:p>
      <text:p text:style-name="P3"/>
      <text:p text:style-name="P2">II</text:p>
      <text:p text:style-name="P2">Der bereits in letzter Nummer erwähnte Vortrag desDr.Htf»*</text:p>
      <text:p text:style-name="P2">Schmidkunz hat ungefähr folgenden Inhalt: Die acht Vorträge</text:p>
      <text:p text:style-name="P2">«Schule und Hochschule» führen eine pädagogische</text:p>
      <text:p text:style-name="P2">Bewegung</text:p>
      <text:p text:style-name="P2">vor</text:p>
      <text:p text:style-name="P2">die</text:p>
      <text:p text:style-name="P2">Öffentlichkeit,</text:p>
      <text:p text:style-name="P2">deren</text:p>
      <text:p text:style-name="P2">Ziele</text:p>
      <text:p text:style-name="P2">zusammenzufassen</text:p>
      <text:p text:style-name="P2">sind</text:p>
      <text:p text:style-name="P2">in</text:p>
      <text:p text:style-name="P2">dem</text:p>
      <text:p text:style-name="P2">Schlagwort</text:p>
      <text:p text:style-name="P2">«Hochschulpädagogik», und deren Gemeinsames, abgesehen</text:p>
      <text:p text:style-name="P2">von den Einzelthemen der übrigen Redner, der heutige,</text:p>
      <text:p text:style-name="P2">sozusagen zentrale Vortrag darlegen soll.</text:p>
      <text:p text:style-name="P2">Wer sein Kind einer Elementarschule übergibt, vertraut auf</text:p>
      <text:p text:style-name="P2">ihre Pädagogik; hauptsächlich sind es die Lehrerseminare,</text:p>
      <text:p text:style-name="P2">worin diese wurzelt. Gegenüber den «höheren» Schulen ist</text:p>
      <text:p text:style-name="P2">dieses Vertrauen schon geringer; indessen wird auch ihre</text:p>
      <text:p text:style-name="P2">Pädagogik immer besser, und auch für sie entfaltet sich ein</text:p>
      <text:p text:style-name="P2">Seminarwesen. Am wenigsten vertraut auf Pädagogik, wer</text:p>
      <text:p text:style-name="P2">seine Jugend einer Hochschule übergibt; der tüchtige Gelehrte</text:p>
      <text:p text:style-name="P2">oder Künstler ist noch lange nicht auch der tüchtige Lehrer.</text:p>
      <text:p text:style-name="P2">Auf die verwunderte Frage nach dem Recht solcher</text:p>
      <text:p text:style-name="P2">Ansprüche ist zu antworten: es gibt eine Pädagogik von</text:p>
      <text:p text:style-name="P2">Wissenschaft und Kunst, oder kurz eine Hochschulpädagogik;</text:p>
      <text:p text:style-name="P2">ihre Anläufe durchzuführen ist unsere Aufgabe.</text:p>
      <text:p text:style-name="P2">Die Hochschulpädagogik hat einerseits einen allgemeinen,</text:p>
      <text:p text:style-name="P2">ihr mit jeder anderen Pädagogik gemeinsamen, und</text:p>
      <text:p text:style-name="P2">andererseits einen besonderen Inhalt. Die Einwände gegen</text:p>
      <text:p text:style-name="P2">ihre</text:p>
      <text:p text:style-name="P3"/>
      <text:p text:style-name="P1">Berechtigung erledigen sich teils durch die geschichtliche</text:p>
      <text:p text:style-name="P2">Analogie der Gymnasialpädagogik, teils durch die Frage, ob</text:p>
      <text:p text:style-name="P2">denn die Grundforderungen der Pädagogik überhaupt in</text:p>
      <text:p text:style-name="P2">nichts vergehen sollen, sobald es sich um Wissenschaft und</text:p>
      <text:p text:style-name="P2">Kunst und um das oberste Jugendalter handelt. Den</text:p>
      <text:p text:style-name="P2">besonderen Inhalt der Hochschulpädagogik können wir hier</text:p>
      <text:p text:style-name="P2">und jetzt nicht entwickeln. Aber anerkannt muß werden, daß</text:p>
      <text:p text:style-name="P2">sie bereits über junge Fortschritte verfugt, daß es nicht gilt,</text:p>
      <text:p text:style-name="P2">uns gegen die Hochschullehrer zu stellen, vielmehr, mit ihnen</text:p>
      <text:p text:style-name="P2">zu gehen, und daß wir aber auch berechtigt sind, uns über sie</text:p>
      <text:p text:style-name="P2">hinaus an die Öffentlichkeit zu wenden.</text:p>
      <text:p text:style-name="P2">Den gegenwärtigen Hochschullehrern Vorschriften zu</text:p>
      <text:p text:style-name="P2">machen, sei fern von uns, obschon es auch für</text:p>
      <text:p text:style-name="P2">hochschulpädagogische Tätigkeit Allgemeingültiges gibt. Was</text:p>
      <text:p text:style-name="P2">wir als Mittel für unsere Zwecke brauchen, ist vornehmlich</text:p>
      <text:p text:style-name="P2">zweierlei. Erstens eine Sammelstelle für alles Wissenswerte,</text:p>
      <text:p text:style-name="P2">die allerdings reich ausgestattet sein müßte. Zweitens die</text:p>
      <text:p text:style-name="P2">Übertragung des Grundsatzes der seminaristischen</text:p>
      <text:p text:style-name="P2">Lehrerbildung auf unser Gebiet, also die Schaffung eines</text:p>
      <text:p text:style-name="P2">hochschulpädagogischen Seminars. Der Plan eines solchen</text:p>
      <text:p text:style-name="P2">liegt ausgearbeitet vor. Auch seine Verwirklichung ist ohne</text:p>
      <text:p text:style-name="P2">reiche Mittel nicht möglich.</text:p>
      <text:p text:style-name="P2">So kühn dieser Gedanke erscheint, so sehr soll ihn doch die</text:p>
      <text:p text:style-name="P2">Überzeugung ergänzen, daß nur, wer seiner eigenen</text:p>
      <text:p text:style-name="P2">Un-vollkommenheit sich tief bewußt ist, zum Pädagogen und</text:p>
      <text:p text:style-name="P2">speziell zum Hochschulpädagogen taugt. Und je mehr wir die</text:p>
      <text:p text:style-name="P2">Not unserer gegenwärtigen geistigen Verhältnisse fühlen,</text:p>
      <text:p text:style-name="P2">desto mehr werden wir hoffen, durch eine vervollkommnete</text:p>
      <text:p text:style-name="P2">Bildung der künftigen Generation von Lenkern des Volks</text:p>
      <text:p text:style-name="P2">diese Not überwinden zu können. Möge jeder das Seinige</text:p>
      <text:p text:style-name="P2">dazu beitragen!</text:p>
      <text:p text:style-name="P3"/>
      <text:p text:style-name="P4">111</text:p>
      <text:p text:style-name="P3"/>
      <text:p text:style-name="P2">Den dritten Vortrag über «Schule und Hochschule» hielt am 5.</text:p>
      <text:p text:style-name="P2">Dezember Professor Dr. Bruno Meyer über «Kunstunterricht».</text:p>
      <text:p text:style-name="P2">Der wesentliche Inhalt des Vortrages ist: Für die Kunst ist von</text:p>
      <text:p text:style-name="P2">«Hochschulpädagogik» noch nicht lange die Rede. Dafür hat</text:p>
      <text:p text:style-name="P2">dieselbe hier den großen Vorteil, auf einen ganz bestimmten</text:p>
      <text:p text:style-name="P2">Ausgangspunkt zurückgeführt werden zu können. Nachdem die</text:p>
      <text:p text:style-name="P2">Kunst als ein individuelles Vermögen -auch innerhalb der</text:p>
      <text:p text:style-name="P2">kunstgeschichtlich sogenannten «Schulen» - immer nur vom</text:p>
      <text:p text:style-name="P2">Meister auf den Lehrling übertragen worden war, trat erst, als</text:p>
      <text:p text:style-name="P2">das XVI. Jahrhundert zur Neige ging, als die Schöpfung der</text:p>
      <text:p text:style-name="P2">Caracci in Bologna eine Kunst-Akademie ins Leben. Noch ist</text:p>
      <text:p text:style-name="P2">von einer Organisation indessen nichts zu spüren. Das</text:p>
      <text:p text:style-name="P2">grundsätzlich Neue liegt nur darin, daß nicht mehr naiv die</text:p>
      <text:p text:style-name="P2">künstlerische Eigenart des Meisters sich, so gut es eben gehen</text:p>
      <text:p text:style-name="P2">wollte, mitteilte, sondern das Studium der Kunst als ein</text:p>
      <text:p text:style-name="P2">objektives aufgefaßt wurde, und es sich darum handelte,</text:p>
      <text:p text:style-name="P2">geschichtlich vorliegende Höhepunkte des Erreichten durch die</text:p>
      <text:p text:style-name="P2">Lehre als dauernden Besitz nachgeborenen Generationen zu</text:p>
      <text:p text:style-name="P2">erhalten. Die großen Ingenien der eben abgelaufenen Epoche</text:p>
      <text:p text:style-name="P2">schienen einen Wettbewerb mit dem Einzelnen auszuschließen.</text:p>
      <text:p text:style-name="P2">Aber es konnte niemandem entgehen, daß sie nicht durch die</text:p>
      <text:p text:style-name="P2">gleichen Vorzüge ihren Rang erreicht hatten. Konnten sie jeder</text:p>
      <text:p text:style-name="P2">für sich in seiner Richtung nicht übertroffen werden, so lag der</text:p>
      <text:p text:style-name="P2">Versuch nahe, einen Weg zu höheren Höhen der Kunst durch</text:p>
      <text:p text:style-name="P2">Vereinigung der bei ihnen getrennt auftretenden Vorzüge zu</text:p>
      <text:p text:style-name="P2">bahnen: der Eklektizismus begann. Was machte er denn</text:p>
      <text:p text:style-name="P2">anderes, als was jeder Künstler macht, der nicht in einem</text:p>
      <text:p text:style-name="P2">Modelle sein Ideal verkörpert findet, sondern es auf Grund</text:p>
      <text:p text:style-name="P3"/>
      <text:p text:style-name="P1">zahlreicher Naturstudien kombinatorisch entstehen läßt? Aber</text:p>
      <text:p text:style-name="P2">dieser Vergleich trifft nicht zu, und an diesem Irrtum scheitert</text:p>
      <text:p text:style-name="P2">die eklektische Schule. Eine naturalistische Gegenwirkung</text:p>
      <text:p text:style-name="P2">alten Stiles macht sich geltend und verdunkelt die Erfolge der</text:p>
      <text:p text:style-name="P2">neuen Schule.</text:p>
      <text:p text:style-name="P2">Trotzdem lag auf diesem Wege die Zukunft des</text:p>
      <text:p text:style-name="P2">Kunstunterrichtes. An den modernen Künstler werden - wie</text:p>
      <text:p text:style-name="P2">an den modernen Menschen überhaupt - Ansprüche erhoben,</text:p>
      <text:p text:style-name="P2">denen nicht zu entsprechen ist, wenn seine Ausbildung sich in</text:p>
      <text:p text:style-name="P2">den engen Schranken der Überlieferung von Person zu Person</text:p>
      <text:p text:style-name="P2">hält. So war nur noch die Frage, wo die unumgängliche</text:p>
      <text:p text:style-name="P2">Organisation gefunden werden würde. Die epochemachende</text:p>
      <text:p text:style-name="P2">Grundlage für diese notwendige Neu-Schöpfung bildet die</text:p>
      <text:p text:style-name="P2">Entstehung der Pariser Akademie, die in die Jahre 1648-71</text:p>
      <text:p text:style-name="P2">fällt. Speziell das Jahr 1666 sah die Krönung des Gebäudes</text:p>
      <text:p text:style-name="P2">durch die französische Akademie in Rom sich vollziehen. Hier</text:p>
      <text:p text:style-name="P2">tritt zuerst eine bewußte schulmäßige Organisation auf:</text:p>
      <text:p text:style-name="P2">Fächer-Gliederung, regelmäßige Wettbewerbe, Römer-Preise</text:p>
      <text:p text:style-name="P2">mit mehrjährigem Studien-Auf enthalt in Italien. Eine</text:p>
      <text:p text:style-name="P2">opulente und verständnisvolle staatliche Kunstpflege, die</text:p>
      <text:p text:style-name="P2">auch das Mäzenatentum der Privaten erweckt und in rechte</text:p>
      <text:p text:style-name="P2">Wege leitet, tut das ihrige, die Früchte der Hochschul-Arbeit</text:p>
      <text:p text:style-name="P2">zu sichern und einzuheimsen.</text:p>
      <text:p text:style-name="P2">Und doch gibt es kaum etwas Umstritteneres, etwas</text:p>
      <text:p text:style-name="P2">erbitterter Angefeindetes als die Kunstakademien, die sich im</text:p>
      <text:p text:style-name="P2">Laufe der Zeit erstaunlich vermehrten. In der Tat, die Pariser</text:p>
      <text:p text:style-name="P2">Muster-Stiftung konnte den hereingebrochenen Verfall nicht</text:p>
      <text:p text:style-name="P2">aufhalten. Auch blieb sie von Pedanterie nicht frei. Das Neue</text:p>
      <text:p text:style-name="P2">aber ist in der Kunst noch mehr als in der Wissenschaft</text:p>
      <text:p text:style-name="P2">individuell und spottet des Regel-Zwanges. Dennoch weist</text:p>
      <text:p text:style-name="P2">die reiche französische Kunst-Entwicklung von jetzt einem</text:p>
      <text:p text:style-name="P3"/>
      <text:p text:style-name="P1">Viertel-Jahrtausend, namentlich aber im letztverflossenen</text:p>
      <text:p text:style-name="P2">Jahrhundert, kaum einen bahnbrechenden, ja fast nicht einmal</text:p>
      <text:p text:style-name="P2">irgend einen bedeutenderen Meister auf, der nicht seinen Weg</text:p>
      <text:p text:style-name="P2">durch die Akademie genommen hätte. Kein Kunststil</text:p>
      <text:p text:style-name="P2">überdauert die Stürme der Revolution; aber die Akademie</text:p>
      <text:p text:style-name="P2">unter David bildet den ruhenden Pol in der Erscheinungen</text:p>
      <text:p text:style-name="P2">Flucht. Und überall gruppiert sich um die Akademien - so</text:p>
      <text:p text:style-name="P2">traurige Erfahrungen auch manche mit ihren begabtesten</text:p>
      <text:p text:style-name="P2">Schülern (und mehr eigentlich umgekehrt!) machen - das</text:p>
      <text:p text:style-name="P2">Kunstleben. Es genügt nächst Paris-Berlin, Wien, Antwerpen,</text:p>
      <text:p text:style-name="P2">Düsseldorf, München zu nennen.</text:p>
      <text:p text:style-name="P2">Sollen die Kunstakademien, an deren Notwendigkeit und</text:p>
      <text:p text:style-name="P2">Unersetzbarkeit zu zweifeln blanke Torheit ist, Ersprießliches</text:p>
      <text:p text:style-name="P2">leisten, so kommt alles auf ihre Abgrenzung und ihre Leitung</text:p>
      <text:p text:style-name="P2">an.</text:p>
      <text:p text:style-name="P2">Die Kunst-Hochschule darf nicht mit der Kunst-Schule</text:p>
      <text:p text:style-name="P2">verquickt werden. Es gibt eine subalterne Ausübung der</text:p>
      <text:p text:style-name="P2">Kunst, wie jeder höchsten menschlichen Geistes-Tätigkeit,</text:p>
      <text:p text:style-name="P2">eine bloß routinierte Verwertung und Verwendung des bereits</text:p>
      <text:p text:style-name="P2">Vorhandenen. Für die Befähigung hierzu haben besondere</text:p>
      <text:p text:style-name="P2">Lehranstalten zu sorgen.</text:p>
      <text:p text:style-name="P2">Ebenso besonnen haben sich die Akademien gegen die</text:p>
      <text:p text:style-name="P2">Bauschulen abzusetzen, nicht etwa gegen die den</text:p>
      <text:p text:style-name="P2">vorerwähnten Kunstschulen ungefähr parallel stehenden</text:p>
      <text:p text:style-name="P2">Anstalten, die «Baugewerkschulen» und ähnlich genannt</text:p>
      <text:p text:style-name="P2">werden, sondern gegen die Hochschulen der Baukunst. Diese</text:p>
      <text:p text:style-name="P2">haben wegen der weitgreifenden zwecklichen und technischen</text:p>
      <text:p text:style-name="P2">Bedingtheit der Baukunst ihre richtige Stelle im Rahmen der</text:p>
      <text:p text:style-name="P2">Polytechniken, und so weit die Baukunst als Ingredienz einer</text:p>
      <text:p text:style-name="P2">universalen Bildung des darstellenden Künstlers erfordert</text:p>
      <text:p text:style-name="P2">wird, muß ihr an den</text:p>
      <text:p text:style-name="P2">speziell so zu nennenden</text:p>
      <text:p text:style-name="P2">Kunst-Akademien eine</text:p>
      <text:p text:style-name="P3"/>
      <text:p text:style-name="P1">eigenartige zweckentsprechende Vertretung gegeben werden.</text:p>
      <text:p text:style-name="P2">Daß auch die Zeichenlehrer-Seminare nicht in den Rahmen</text:p>
      <text:p text:style-name="P2">der künstlerischen Hochschul-Bildung fallen, braucht gerade</text:p>
      <text:p text:style-name="P2">nur erinnert zu werden. - Wie und wo die pädagogische</text:p>
      <text:p text:style-name="P2">Vorbildung künftiger Kunst-Hochschul-Lehrer zu vermitteln</text:p>
      <text:p text:style-name="P2">ist, bleibt eine besondere Frage, die mit derjenigen nach der</text:p>
      <text:p text:style-name="P2">Ausbildung der Zeichen-Lehrer nichts zu tun hat.</text:p>
      <text:p text:style-name="P2">Grundsätzlich zu trennen sind ferner die Kunst-Akademien</text:p>
      <text:p text:style-name="P2">von den Künstler-Akademien. Beide haben lediglich nichts</text:p>
      <text:p text:style-name="P2">miteinander zu schaffen, so wenig wie die wissenschaftlichen</text:p>
      <text:p text:style-name="P2">Akademien mit den «Gelehrten-Schulen». Dadurch wird auch</text:p>
      <text:p text:style-name="P2">die ungesunde Einmischung der Kunst-Akademien (als</text:p>
      <text:p text:style-name="P2">Lehr-Anstalten) in das öffentliche Ausstellungswesen</text:p>
      <text:p text:style-name="P2">abgeschnitten.</text:p>
      <text:p text:style-name="P2">Endlich haben die Kunst-Akademien sich auch sachgemäß</text:p>
      <text:p text:style-name="P2">über ihre Beziehungen zur allgemeinen Bildung und deren</text:p>
      <text:p text:style-name="P2">Pflanzstätten zu orientieren. Daß sie an letztere besondere</text:p>
      <text:p text:style-name="P2">Anforderungen zu stellen hätten, wird um so mehr zu</text:p>
      <text:p text:style-name="P2">bestreiten sein, je mehr - und zwar mit Recht - an der</text:p>
      <text:p text:style-name="P2">Behauptung festgehalten wird, daß die technisch gründliche</text:p>
      <text:p text:style-name="P2">Ausbildung einen frühen Beginn der kunstakademischen</text:p>
      <text:p text:style-name="P2">Studien bedinge. Hiernach fällt der Austritt aus der Schule in</text:p>
      <text:p text:style-name="P2">so frühe Zeit, daß von einer Modifikation des bis dahin zu</text:p>
      <text:p text:style-name="P2">erteilenden Unterrichts mit Rücksicht auf den zukünftigen</text:p>
      <text:p text:style-name="P2">Beruf noch keine Rede sein kann. Dagegen erwächst daraus</text:p>
      <text:p text:style-name="P2">dieser Art von Hochschulen die Verpflichtung, auch dem</text:p>
      <text:p text:style-name="P2">Ausbau der allgemeinen Bildung ihrer Zöglinge in</text:p>
      <text:p text:style-name="P2">erheblichem Grade Rechnung zu tragen, und zwar diese</text:p>
      <text:p text:style-name="P2">Studien derselben unter eine ganz strenge schulmäßige</text:p>
      <text:p text:style-name="P2">Kontrolle zu nehmen.</text:p>
      <text:p text:style-name="P2">Selbstverständlich aber fällt der Schwerpunkt der «Leitung»</text:p>
      <text:p text:style-name="P2">einer Kunst-Hochschule in die Lösung ihrer spezifischen Auf-</text:p>
      <text:p text:style-name="P3"/>
      <text:p text:style-name="P1">gaben. Es handelt sich da um die Anordnung und die Methode</text:p>
      <text:p text:style-name="P2">der für den künftigen Künstler notwendigen Unterweisung.</text:p>
      <text:p text:style-name="P2">Hier muß der schlechthin beherrschende Gesichtspunkt sein,</text:p>
      <text:p text:style-name="P2">daß Kunst als solche völlig uniehrbar ist. Man kann nur</text:p>
      <text:p text:style-name="P2">Wissen übertragen, Fertigkeiten üben und — den Willen</text:p>
      <text:p text:style-name="P2">veredeln. Die letztere rein erzieherische Aufgabe</text:p>
      <text:p text:style-name="P2">unterscheidet sich in nichts von der mit jedem Unterrichte</text:p>
      <text:p text:style-name="P2">verbundenen. In den beiden ersteren Richtungen hat die</text:p>
      <text:p text:style-name="P2">Kunst-Pädagogik zumeist die Schwierigkeit mit aller</text:p>
      <text:p text:style-name="P2">Pädagogik gemein, ein täglich anwachsendes Material in einer</text:p>
      <text:p text:style-name="P2">nicht wesentlich ausdehnungsfähigen Zeit bewältigen zu</text:p>
      <text:p text:style-name="P2">müssen. Sie kann dem nur durch Bereicherung mit</text:p>
      <text:p text:style-name="P2">Disziplinen und durch Verbesserung der Methoden</text:p>
      <text:p text:style-name="P2">nachkommen. Hierauf erschöpfend einzugehen, ist hier nicht</text:p>
      <text:p text:style-name="P2">möglich. In einem kurzen Referat läßt sich darüber nur</text:p>
      <text:p text:style-name="P2">berichten, daß viele erziehungs-technische Einzelheiten</text:p>
      <text:p text:style-name="P2">sowohl durch den ganzen Vortrag an geeigneten Stellen</text:p>
      <text:p text:style-name="P2">berührt, wie insbesondere am Schluß in größerem</text:p>
      <text:p text:style-name="P2">Zusammenhange erörtert wurden.</text:p>
      <text:p text:style-name="P2">«Hochschulpädagogik und öffentliches Leben», Autoreferat des Vortrages</text:p>
      <text:p text:style-name="P2">von Rudolf Steiner, siehe Anhang S. 661.</text:p>
      <text:p text:style-name="P3"/>
      <text:p text:style-name="P2">HOCHSCHULE UND ÖFFENTLICHES LEBEN</text:p>
      <text:p text:style-name="P3"/>
      <text:p text:style-name="P2">I</text:p>
      <text:p text:style-name="P2">Seit einiger Zeit kann man mit immer größerer Deutlichkeit</text:p>
      <text:p text:style-name="P2">Urteile hören und lesen, die darauf hinauslaufen, daß es mit</text:p>
      <text:p text:style-name="P2">unserem Hochschulwesen unmöglich so weiter gehen könne,</text:p>
      <text:p text:style-name="P2">wie es bisher gegangen ist. Daß die Universitäten mit ihren</text:p>
      <text:p text:style-name="P2">aus einer verflossenen Kulturepoche herrührenden</text:p>
      <text:p text:style-name="P2">Verfassung, Einrichtung und Lehrmethoden sich innerhalb</text:p>
      <text:p text:style-name="P2">des modernen Lebens geradezu komisch ausnehmen, wird</text:p>
      <text:p text:style-name="P2">nach-</text:p>
      <text:p text:style-name="P3"/>
      <text:p text:style-name="P1">gerade in weiteren Kreisen anerkannt. Die hier vorliegende</text:p>
      <text:p text:style-name="P2">Frage in ihrer vollen Tiefe zu erfassen, dazu sind aber die</text:p>
      <text:p text:style-name="P2">gebildetsten unserer Zeitgenossen nicht immer fähig. Und das</text:p>
      <text:p text:style-name="P2">ist erklärlich. Denn unsere Zeit ist in bezug auf die</text:p>
      <text:p text:style-name="P2">Einrichtungen ihrer Bildungsanstalten so sehr hinter ihren</text:p>
      <text:p text:style-name="P2">eigenen Forderungen zurückgeblieben, daß diejenigen, welche</text:p>
      <text:p text:style-name="P2">in diesen Anstalten sich ihre Bildung geholt haben,</text:p>
      <text:p text:style-name="P2">unmöglich wissen können, was ihnen mangelt, um auf der</text:p>
      <text:p text:style-name="P2">Höhe der Zeit und ihrer eigenen Aufgabe zu stehen. Wie</text:p>
      <text:p text:style-name="P2">sollte z. B. ein aus einer gegenwärtigen Juristenfakultät</text:p>
      <text:p text:style-name="P2">hervorgehender Rechtsgelehrter eine Ahnung davon haben,</text:p>
      <text:p text:style-name="P2">was ihm angesichts des modernen Kulturlebens fehlt?</text:p>
      <text:p text:style-name="P2">Einem Juristen wird heute ein Bildungsinhalt vermittelt, auf</text:p>
      <text:p text:style-name="P2">den dasjenige nicht den geringsten Einfluß genommen hat, was</text:p>
      <text:p text:style-name="P2">unsere Zeit groß macht. Daß unter dem Einfluß der modernen</text:p>
      <text:p text:style-name="P2">naturwissenschaftlichen Errungenschaften und der in ihrem</text:p>
      <text:p text:style-name="P2">Gefolge</text:p>
      <text:p text:style-name="P2">stehenden</text:p>
      <text:p text:style-name="P2">neuen</text:p>
      <text:p text:style-name="P2">Menschenkenntnis</text:p>
      <text:p text:style-name="P2">alle</text:p>
      <text:p text:style-name="P2">Rechtsverhältnisse ein anderes Gesicht annehmen: davon hat</text:p>
      <text:p text:style-name="P2">der heutige Jurist keine Ahnung. Der Gerichtssaal ist heute für</text:p>
      <text:p text:style-name="P2">denjenigen, der mit den Erkenntnissen moderner</text:p>
      <text:p text:style-name="P2">Naturwissenschaft, Psychologie und Soziologie, einen halben</text:p>
      <text:p text:style-name="P2">Tag darin verweilt, eine Fundgrube unbeschreiblicher Komik.</text:p>
      <text:p text:style-name="P2">Die Juristenfakultäten sorgen dafür, daß diejenigen, die sie zur</text:p>
      <text:p text:style-name="P2">Pflege des Rechts ausbilden, die schlimmsten Dilettanten in</text:p>
      <text:p text:style-name="P2">all dem sind, was der modern Gebildete über die Natur und</text:p>
      <text:p text:style-name="P2">das Wesen des Rechtes weiß.</text:p>
      <text:p text:style-name="P2">Ich habe das hervorstechendste Beispiel genannt, das sich</text:p>
      <text:p text:style-name="P2">mir geboten hat, um die Reformbedürftigkeit unseres</text:p>
      <text:p text:style-name="P2">Hochschulwesens zu illustrieren. Ich hätte es vielleicht nicht</text:p>
      <text:p text:style-name="P2">getan, wenn nicht gerade die durch die Juristenfakultät</text:p>
      <text:p text:style-name="P2">erzogenen Zeitgenossen am lästigsten würden. Wir können</text:p>
      <text:p text:style-name="P2">wenige</text:p>
      <text:p text:style-name="P3"/>
      <text:p text:style-name="P1">Schritte im Leben machen, ohne es mit einem Juristen zu tun</text:p>
      <text:p text:style-name="P2">zu haben. Und wir machen immer wieder die Erfahrung, daß</text:p>
      <text:p text:style-name="P2">die Juristen gegenwärtig die Leute mit der allergeringsten</text:p>
      <text:p text:style-name="P2">Bildung sind.</text:p>
      <text:p text:style-name="P2">In der medizinischen Fakultät steht die Sache wesentlich</text:p>
      <text:p text:style-name="P2">besser. Hier herrscht sowohl moderner naturwissenschaftlicher</text:p>
      <text:p text:style-name="P2">Geist wie eine den Ansprüchen der Pädagogik entsprechende</text:p>
      <text:p text:style-name="P2">Methode. Diese Pädagogik der Medizin, die ihren Ausdruck in</text:p>
      <text:p text:style-name="P2">den Kliniken findet, ist sogar in jeder Beziehung ausgezeichnet.</text:p>
      <text:p text:style-name="P2">Die Medizin muß natürlich mit den naturwissenschaftlichen</text:p>
      <text:p text:style-name="P2">Errungenschaften des Zeitalters rechnen. Die Jurisprudenz</text:p>
      <text:p text:style-name="P2">braucht es nicht. Man kann wohl reaktionär regieren, und man</text:p>
      <text:p text:style-name="P2">kann auch Gerichtsurteile fällen, die dem modernen</text:p>
      <text:p text:style-name="P2">Rechtsbewußtsein einen Schlag versetzen, aber man kann</text:p>
      <text:p text:style-name="P2">nicht reaktionär kurieren.</text:p>
      <text:p text:style-name="P2">Am wenigsten reaktionär können diejenigen Hochschulen</text:p>
      <text:p text:style-name="P2">verfahren, welche sich mit dem modernsten Zweige der Kultur,</text:p>
      <text:p text:style-name="P2">mit der Technik, befassen. Auf diesem Gebiete haben die</text:p>
      <text:p text:style-name="P2">modernen Bedürfnisse zugleich eine entsprechende Methode</text:p>
      <text:p text:style-name="P2">des Unterrichtens hervorgebracht. Und man kann unbedingt</text:p>
      <text:p text:style-name="P2">behaupten, daß heute kein Elektrotechniker so unsinnig</text:p>
      <text:p text:style-name="P2">unterrichtet wie ein Professor des römischen Rechtes oder</text:p>
      <text:p text:style-name="P2">einer der Literaturgeschichte. Daher wird der Elektrotechniker</text:p>
      <text:p text:style-name="P2">im allgemeinen brauchbare Menschen für das öffentliche Leben,</text:p>
      <text:p text:style-name="P2">der Professor für Literaturgeschichte komische Gestalten</text:p>
      <text:p text:style-name="P2">hervorbringen, die sich im besten Falle zu Kritikern von</text:p>
      <text:p text:style-name="P2">allerlei Journalen eignen, die auch ein paar nette Dinge über</text:p>
      <text:p text:style-name="P2">Ibsen oder Gerhart Hauptmann zu sagen wissen, die aber doch</text:p>
      <text:p text:style-name="P2">dem modernen Leben so fremd wie möglich gegenüberstehen.</text:p>
      <text:p text:style-name="P2">Die medizinische Fakultät und die technischen Hochschulen</text:p>
      <text:p text:style-name="P3"/>
      <text:p text:style-name="P1">beweisen, daß die höheren Anstalten ihre pädagogischen</text:p>
      <text:p text:style-name="P2">Aufgaben am besten dann erfüllen, wenn sie ihre</text:p>
      <text:p text:style-name="P2">Unterrichtsprinzipien im Sinne der Forderungen des</text:p>
      <text:p text:style-name="P2">modernen öffentlichen Lebens einrichten. Damit habe ich auf</text:p>
      <text:p text:style-name="P2">einen der wesentlichsten Differenzpunkte zwischen der</text:p>
      <text:p text:style-name="P2">Pädagogik der niederen und derjenigen der Hochschulen</text:p>
      <text:p text:style-name="P2">hingewiesen.</text:p>
      <text:p text:style-name="P2">Die niederen Schulen haben die beneidenswerte Aufgabe,</text:p>
      <text:p text:style-name="P2">den Menschen zu nichts weiter zu machen als zu einem</text:p>
      <text:p text:style-name="P2">Menschen im allervollkommensten Sinne des Wortes. Sie</text:p>
      <text:p text:style-name="P2">haben sich zu fragen: welche Anlagen liegen in jedem</text:p>
      <text:p text:style-name="P2">Menschen, und was müssen wir demgemäß in jedem Kinde</text:p>
      <text:p text:style-name="P2">zur Entfaltung bringen, damit es dereinst die Menschennatur</text:p>
      <text:p text:style-name="P2">in harmonischer Ganzheit zur Darstellung bringe? Ob das</text:p>
      <text:p text:style-name="P2">Kind später Mediziner oder Schiffbauer werde, das kann dem</text:p>
      <text:p text:style-name="P2">Pädagogen, dem es mit sechs Jahren zur Ausbildung in die</text:p>
      <text:p text:style-name="P2">Hände gegeben wird, ganz einerlei sein. Er hat dieses Kind</text:p>
      <text:p text:style-name="P2">zum Menschen zu machen.</text:p>
      <text:p text:style-name="P2">Anders schon ist es, wenn das Kind eine höhere Schule</text:p>
      <text:p text:style-name="P2">besuchen soll. Ein Gymnasium, ein Realgymnasium oder eine</text:p>
      <text:p text:style-name="P2">Realschule. Die moderne Volksschulpädagogik hat sich einen</text:p>
      <text:p text:style-name="P2">hohen Grad von Freiheit erobert. Sie ist wirklich dahin</text:p>
      <text:p text:style-name="P2">gekommen, die Bedürfnisse der Menschennatur zu studieren</text:p>
      <text:p text:style-name="P2">und fordert immer energischer eine Gestaltung des niedersten</text:p>
      <text:p text:style-name="P2">Erziehungswesens, die gemäß diesen Bedürfnissen ist.</text:p>
      <text:p text:style-name="P2">Pestalozzi, Herbart und dessen zahlreiche Schüler wollen im</text:p>
      <text:p text:style-name="P2">Grunde nichts anderes als einen Kindesunterricht und eine</text:p>
      <text:p text:style-name="P2">Kindeserziehung, die den Forderungen der Menschennatur</text:p>
      <text:p text:style-name="P2">entsprechen. Eine Pädagogik, die das Kind der Psychologie</text:p>
      <text:p text:style-name="P2">ist.</text:p>
      <text:p text:style-name="P2">Der Gymnasiallehrer kann unmöglich sein Wirken im</text:p>
      <text:p text:style-name="P2">Sinne einer Pädagogik mit ähnlichen Grundsätzen einrichten.</text:p>
      <text:p text:style-name="P3"/>
      <text:p text:style-name="P1">Denn das Gymnasium ist ein Überbleibsel aus einer</text:p>
      <text:p text:style-name="P2">Kulturperiode, welche sich zur Aufgabe gesetzt hat, die</text:p>
      <text:p text:style-name="P2">ursprüngliche Natur des Menschen zu Gunsten gewisser</text:p>
      <text:p text:style-name="P2">religiöser Vorurteile umzuformen. Das Christentum, das</text:p>
      <text:p text:style-name="P2">davon ausging, den ursprünglichen Menschen so</text:p>
      <text:p text:style-name="P2">umzugestalten, daß er für ein höheres, übernatürliches Leben</text:p>
      <text:p text:style-name="P2">reif ist, im Zusammenhange mit dem Glauben, daß das</text:p>
      <text:p text:style-name="P2">Altertum ein für allemal vorbildlich sei für alle Kultur, haben</text:p>
      <text:p text:style-name="P2">dem Gymnasium seine Physiognomie gegeben. Von dieser</text:p>
      <text:p text:style-name="P2">Voraussetzung, nicht von dem Nachdenken über die</text:p>
      <text:p text:style-name="P2">Bedürfnisse der Menschennatur, stammt der Lehrstoff, der in</text:p>
      <text:p text:style-name="P2">den Gymnasien absolviert wird. Eine Gymnasialpädagogik</text:p>
      <text:p text:style-name="P2">kann im allerbesten Sinne nicht mehr tun, als die Grundsätze</text:p>
      <text:p text:style-name="P2">feststellen, wie der auf die charakterisierte Weise einmal</text:p>
      <text:p text:style-name="P2">feststehende Gymnasiallehrstoff in bester Art in den Kopf des</text:p>
      <text:p text:style-name="P2">jungen Menschen hineingepfropft werden kann. Eine</text:p>
      <text:p text:style-name="P2">wirkliche Gymnasialpädagogik müßte vor allen anderen</text:p>
      <text:p text:style-name="P2">Dingen die Frage beantworten: was ist in dem Menschen</text:p>
      <text:p text:style-name="P2">zwischen seinem 12. und 18. Jahre zu entwickeln? Ob ein auf</text:p>
      <text:p text:style-name="P2">Grund einer wirklichen psychologischen Erkenntnis</text:p>
      <text:p text:style-name="P2">gewonnenes Urteil den gegenwärtigen Gymnasiallehrplan</text:p>
      <text:p text:style-name="P2">ausklügeln würde, möchte ich sehr bezweifeln.</text:p>
      <text:p text:style-name="P2">Auch kann ich nicht glauben, daß aus solchen</text:p>
      <text:p text:style-name="P2">psychologischen Erwägungen etwas sich ergeben würde, was</text:p>
      <text:p text:style-name="P2">nur im entferntesten an das erinnert, was Realgymnasium</text:p>
      <text:p text:style-name="P2">oder Realschule dem jungen Menschen bieten. Diese</text:p>
      <text:p text:style-name="P2">Anstalten verdanken ihren Ursprung einer halben Erkenntnis</text:p>
      <text:p text:style-name="P2">und einem halben Wollen. Die halbe Erkenntnis besteht darin,</text:p>
      <text:p text:style-name="P2">daß man - aber eben nur bis zur Hälfte - eingesehen hat: das</text:p>
      <text:p text:style-name="P2">Gymnasium entspricht nicht mehr den Bedürfnissen des</text:p>
      <text:p text:style-name="P2">modernen Geistes. Das Leben stellt andere Anforderungen,</text:p>
      <text:p text:style-name="P2">als</text:p>
      <text:p text:style-name="P3"/>
      <text:p text:style-name="P1">eine Unterrichtsanstalt erfüllen kann, die aus Anschauungen</text:p>
      <text:p text:style-name="P2">herausgewachsen ist, denen man ihre Mittelalterlichkeit kaum</text:p>
      <text:p text:style-name="P2">bestreiten kann. Das halbe Wollen liegt darin, daß man</text:p>
      <text:p text:style-name="P2">Realgymnasien und Realschulen nicht den modernen</text:p>
      <text:p text:style-name="P2">Forderungen gemäß eingerichtet hat, sondern daß man aus</text:p>
      <text:p text:style-name="P2">ihnen ein Mittelding zwischen dem alten Gymnasium und</text:p>
      <text:p text:style-name="P2">derjenigen Anstalt machte, in welcher der moderne Mensch</text:p>
      <text:p text:style-name="P2">vorgebildet werden müßte.</text:p>
      <text:p text:style-name="P2">Ich habe bereits darauf hingewiesen, daß es die Pädagogik</text:p>
      <text:p text:style-name="P2">nicht so weit gebracht hat, Unterrichtsziele und</text:p>
      <text:p text:style-name="P2">Unterrichtsmethoden für den Menschen zwischen seinem n.</text:p>
      <text:p text:style-name="P2">und 18. Jahre zu finden. Sie kann auch noch nicht die Frage</text:p>
      <text:p text:style-name="P2">entscheiden: inwiefern dürfen Unterricht und Erziehung in</text:p>
      <text:p text:style-name="P2">diesem Lebensalter noch der allgemeinen Menschennatur</text:p>
      <text:p text:style-name="P2">dienen, und inwiefern müssen sie dem Menschen die</text:p>
      <text:p text:style-name="P2">Möglichkeit geben, sich die Vorkenntnisse für den</text:p>
      <text:p text:style-name="P2">kommenden Lebensberuf zu verschaffen. Man kann diese</text:p>
      <text:p text:style-name="P2">Frage auch anders fassen. Man kann sagen: es ist die</text:p>
      <text:p text:style-name="P2">Entscheidung zu treffen zwischen den Forderungen der</text:p>
      <text:p text:style-name="P2">allgemeinen Menschennatur und jenen des öffentlichen</text:p>
      <text:p text:style-name="P2">praktischen Lebens.</text:p>
      <text:p text:style-name="P2">In viel ängstlicherer Weise tritt diese Frage an denjenigen</text:p>
      <text:p text:style-name="P2">heran, der etwas über Lehrweise an den Hochschulen</text:p>
      <text:p text:style-name="P2">entscheiden will. Denn bei der Hochschule ist es ganz</text:p>
      <text:p text:style-name="P2">zweifellos, daß sie den Bedürfnissen des öffentlichen Lebens</text:p>
      <text:p text:style-name="P2">dienen und hinter der Aufgabe, die ihr dadurch gestellt wird,</text:p>
      <text:p text:style-name="P2">die Pflege der allgemeinen Menschennatur zurücktreten</text:p>
      <text:p text:style-name="P2">lassen muß. Wichtig ist aber, sich darüber klar zu werden,</text:p>
      <text:p text:style-name="P2">inwiefern die Hochschule, trotzdem sie Berufsmenschen:</text:p>
      <text:p text:style-name="P2">Juristen, Mediziner, Gymnasiallehrer, Ingenieure, Chemiker,</text:p>
      <text:p text:style-name="P2">Künstler zu bilden hat, doch und vielleicht eben deswegen</text:p>
      <text:p text:style-name="P2">gewisse pädagogische Aufgaben zu erfüllen hat.</text:p>
      <text:p text:style-name="P3"/>
      <text:p text:style-name="P1">Wenn die Männer, die in diesem Jahre unter der Führung</text:p>
      <text:p text:style-name="P2">des Dr. Schmidkunz und des Professors Wilhelm Förster sidi</text:p>
      <text:p text:style-name="P2">zur Pflege einer Hodisdiulpädagogik vereinigt haben, sidi</text:p>
      <text:p text:style-name="P2">eine sadigemäße Aufgabe stellen wollen, so müssen sie</text:p>
      <text:p text:style-name="P2">zunächst zur Beantwortung der oben von mir gestellten</text:p>
      <text:p text:style-name="P2">Frage etwas beitragen.</text:p>
      <text:p text:style-name="P2">Ihre Tendenz muß eine zweifadie sein. Erstens müssen</text:p>
      <text:p text:style-name="P2">sie für die einzelnen Wissensdiaften die besten</text:p>
      <text:p text:style-name="P2">Unterrichts-methoden finden. Denn von einer allgemeinen</text:p>
      <text:p text:style-name="P2">Hodisdiulpädagogik kann nidit die Rede sein. Auf den</text:p>
      <text:p text:style-name="P2">niederen Unter-riditsstufen hat man die allgemeine</text:p>
      <text:p text:style-name="P2">Menschennatur im Auge. Und sie fordert ganz allgemeine</text:p>
      <text:p text:style-name="P2">Prinzipien, nach denen man alle Unterrichtsgegenstände</text:p>
      <text:p text:style-name="P2">gleichmäßig behandelt. Auf der Hochschule machen die</text:p>
      <text:p text:style-name="P2">einzelnen Wissenschaften ihre Sonderrechte geltend. Chemie</text:p>
      <text:p text:style-name="P2">fordert eine andere Unterrichtsweise als Jurisprudenz.</text:p>
      <text:p text:style-name="P2">Zugleich kommt aber noch etwas anderes in Betracht. Der</text:p>
      <text:p text:style-name="P2">Grad von Ausbildung, den ein Mensch durch die Hochschule</text:p>
      <text:p text:style-name="P2">erwirbt, bringt ihn später in eine gewisse höhere soziale</text:p>
      <text:p text:style-name="P2">Stellung. Er hat dementsprechend in Dingen mitzureden, zu</text:p>
      <text:p text:style-name="P2">denen eine ganz andere Bildung erforderlich ist als die</text:p>
      <text:p text:style-name="P2">seines Faches. Da das öffentliche soziale Wirken eines</text:p>
      <text:p text:style-name="P2">Menschen von gewissen höheren Berufen ganz untrennbar ist,</text:p>
      <text:p text:style-name="P2">entsteht die Aufgabe, dem Hochschüler neben seiner</text:p>
      <text:p text:style-name="P2">Berufsbildung auch eine entsprechende allgemeine höhere</text:p>
      <text:p text:style-name="P2">Bildung zu geben. Wie die Hochschulen einzurichten sind,</text:p>
      <text:p text:style-name="P2">damit sie den beiden eben gekennzeichneten Forderungen</text:p>
      <text:p text:style-name="P2">genügen, will ich in der nächsten Nummer dieser Zeitschrift</text:p>
      <text:p text:style-name="P2">zur Sprache bringen.</text:p>
      <text:p text:style-name="P3"/>
      <text:p text:style-name="P1">II</text:p>
      <text:p text:style-name="P2">Es ist nun schon ein Vierteljahrhundert her, da klagte Lothar</text:p>
      <text:p text:style-name="P2">Meyer, der große Theoretiker der Chemie, über die Universität:</text:p>
      <text:p text:style-name="P2">«Sie leitet nicht mehr wie früher den Geist der Nation in die</text:p>
      <text:p text:style-name="P2">Bahnen weiterer Entwicklung; die Geschichte droht über sie</text:p>
      <text:p text:style-name="P2">hinweg zur neuen Tagesordnung überzugehen. Das ist der</text:p>
      <text:p text:style-name="P2">Schaden, der der Universität durch engherzige Unduldsamkeit</text:p>
      <text:p text:style-name="P2">und kurzsichtige Selbstüberhebung ihrer tonangebenden Kreise</text:p>
      <text:p text:style-name="P2">bereitet worden ist.» (Vergl. was darüber A. Riedler in seiner</text:p>
      <text:p text:style-name="P2">lesenswerten Schrift «Unsere Hochschulen und die</text:p>
      <text:p text:style-name="P2">Anforderungen des zwanzigsten Jahrhunderts» sagt.) Als ein</text:p>
      <text:p text:style-name="P2">Symptom für die Rückständigkeit des Universitätsunterrichtes</text:p>
      <text:p text:style-name="P2">hat schon vor Jahren Eduard von Hartmann angeführt, daß die</text:p>
      <text:p text:style-name="P2">Universitätslehrer ihre Kollegien heute noch immer so lesen,</text:p>
      <text:p text:style-name="P2">als wenn die Buchdruckerkunst nicht erfunden wäre. Was der</text:p>
      <text:p text:style-name="P2">Hochschullehrer zumeist liest, könnte sich der Student durch</text:p>
      <text:p text:style-name="P2">eigene Lektüre bequemer und besser aneignen, wenn es ihm</text:p>
      <text:p text:style-name="P2">eben - nicht vorgelesen, sondern als gedrucktes oder sonstwie</text:p>
      <text:p text:style-name="P2">vervielfältigtes Buch oder Heft übergeben würde. Es ist</text:p>
      <text:p text:style-name="P2">überflüssig, eine Anzahl von Zuhörern zu dem Zwecke zu</text:p>
      <text:p text:style-name="P2">versammeln, um ihnen etwas vorzulesen, was sie sich besser in</text:p>
      <text:p text:style-name="P2">der eigenen Stube aneignen könnten. - Es ist aber nicht bloß</text:p>
      <text:p text:style-name="P2">überflüssig. Es ist im besten Sinne des Wortes unpädagogisch.</text:p>
      <text:p text:style-name="P2">Ein junger Mensch wird ermüdet durch eine Vorlesung, deren</text:p>
      <text:p text:style-name="P2">Inhalt er nicht dem Stoffe nach beherrscht. Man stelle sich nur</text:p>
      <text:p text:style-name="P2">einmal vor, was es heißt, ein Kolleg über chemische Theorien</text:p>
      <text:p text:style-name="P2">zu hören, wenn man gar nichts von chemischen Theorien weiß.</text:p>
      <text:p text:style-name="P2">Und man stelle dem entgegen den Genuß, den ein junger Mann</text:p>
      <text:p text:style-name="P2">hat, der sich aus irgend welchem Leitfaden über chemi-</text:p>
      <text:p text:style-name="P3"/>
      <text:p text:style-name="P1">sehe Theorien unterrichtet hat, und der dann einen</text:p>
      <text:p text:style-name="P2">Universitätslehrer eine Anschauung über diese Theorien in</text:p>
      <text:p text:style-name="P2">lebendiger Rede aussprechen hört - in der lebendigen Rede,</text:p>
      <text:p text:style-name="P2">die allen Dingen, und seien sie die abstraktesten, den Zauber</text:p>
      <text:p text:style-name="P2">des Persönlichen gibt. Dieser Zauber kann aber nur zum</text:p>
      <text:p text:style-name="P2">Vorschein kommen, wenn der Hochschullehrer nicht liest,</text:p>
      <text:p text:style-name="P2">sondern in freier Rede vorträgt. Dann wirkt das Kolleg auf</text:p>
      <text:p text:style-name="P2">den Studenten, wie es wirken soll. Der Lehrer gibt dem</text:p>
      <text:p text:style-name="P2">Zuhörer etwas, was kein gedrucktes Buch vermitteln kann.</text:p>
      <text:p text:style-name="P2">Meiner Ansicht nach müßten die Vorlesungen der Hochschule</text:p>
      <text:p text:style-name="P2">so eingerichtet werden, daß sie aus dem Innern der berufenen</text:p>
      <text:p text:style-name="P2">Persönlichkeiten heraus das vermitteln, was kein totes</text:p>
      <text:p text:style-name="P2">Lehrbuch oder kein toter Leitfaden vermitteln kann. Was aber</text:p>
      <text:p text:style-name="P2">ein solcher zu bieten vermag, das soll nicht Gegenstand der</text:p>
      <text:p text:style-name="P2">Vorlesung sein. Denn für denjenigen, der einen Leitfaden</text:p>
      <text:p text:style-name="P2">lesen kann, ist eine Vorlesung des Leitfadens überflüssig. Und</text:p>
      <text:p text:style-name="P2">nur solche junge Menschen sollten die Hochschule besuchen,</text:p>
      <text:p text:style-name="P2">die einen Leitfaden oder ein Lehrbuch lesen können. In der</text:p>
      <text:p text:style-name="P2">Regel sind die jungen Menschen, wenn sie auf die Hochschule</text:p>
      <text:p text:style-name="P2">kommen, 18 Jahre alt. Wer einst im Leben als Chemiker</text:p>
      <text:p text:style-name="P2">etwas Vernünftiges leisten wird, der kann in diesem Alter ein</text:p>
      <text:p text:style-name="P2">chemisches Lehrbuch verstehen, wenn er es Best. Stellt man</text:p>
      <text:p text:style-name="P2">der Abiturientenprüfung des Gymnasiums eine einleuchtende</text:p>
      <text:p text:style-name="P2">Aufgabe, so muß es die sein, daß der Abiturient jedes</text:p>
      <text:p text:style-name="P2">beliebige</text:p>
      <text:p text:style-name="P2">wissenschaftliche</text:p>
      <text:p text:style-name="P2">Buch,</text:p>
      <text:p text:style-name="P2">das</text:p>
      <text:p text:style-name="P2">mit</text:p>
      <text:p text:style-name="P2">den</text:p>
      <text:p text:style-name="P2">Anfangsgründen beginnt und methodisch weiter schreitet,</text:p>
      <text:p text:style-name="P2">versteht. Wer dazu nicht imstande ist, dürfte nicht als reif zum</text:p>
      <text:p text:style-name="P2">Besuche einer Universität oder anderen Hochschule erklärt</text:p>
      <text:p text:style-name="P2">werden.</text:p>
      <text:p text:style-name="P2">Kann vorausgesetzt werden, daß der Gymnasialabiturient</text:p>
      <text:p text:style-name="P2">reif ist, einen Leitfaden der Chemie, der Mathematik, der</text:p>
      <text:p text:style-name="P3"/>
      <text:p text:style-name="P1">Geschichte usw. zu lesen, so ergibt sich alles folgende von</text:p>
      <text:p text:style-name="P2">selbst. Der Universitätslehrer kündigt ein Kolleg an, damit</text:p>
      <text:p text:style-name="P2">zugleich: wo das Buch oder das autographierte Heft zu haben</text:p>
      <text:p text:style-name="P2">ist, auf das er seine Vorträge aufbaut. Der Student kauft sich</text:p>
      <text:p text:style-name="P2">dieses Buch oder dieses Heft. Er kommt daher in die</text:p>
      <text:p text:style-name="P2">Vorlesung mit vollständiger Beherrschung des Stoffes, über</text:p>
      <text:p text:style-name="P2">den der Universitätslehrer vorträgt. Nun bringt dieser Lehrer</text:p>
      <text:p text:style-name="P2">alles dasjenige vor, was man persönlich sagen muß, oder was</text:p>
      <text:p text:style-name="P2">andererseits gehört werden muß, das heißt nicht gelesen</text:p>
      <text:p text:style-name="P2">werden kann. Der berühmte Anatom Hyrtl hat von seinen</text:p>
      <text:p text:style-name="P2">Zuhörern verlangt, daß sie das Kapitel, über das er im Hörsaal</text:p>
      <text:p text:style-name="P2">sprach, zuerst aus seinem Buche sich genau angeeignet haben.</text:p>
      <text:p text:style-name="P2">Ich glaube mit der Forderung, daß der Hochschullehrer</text:p>
      <text:p text:style-name="P2">nicht ein Buch vorlesen, sondern auf Grund eines Buches das</text:p>
      <text:p text:style-name="P2">geben soll, was man nur persönlich geben kann, eine wichtige</text:p>
      <text:p text:style-name="P2">Forderung des Hochschulwesens ausgesprochen zu haben.</text:p>
      <text:p text:style-name="P2">Denn von den kleinen Fragen, wie ist der Unterricht in der</text:p>
      <text:p text:style-name="P2">Philosophie, in der Mathematik, in der Mechanik usw.</text:p>
      <text:p text:style-name="P2">systematisch zu erteilen, halte ich gar nichts. Auf derjenigen</text:p>
      <text:p text:style-name="P2">Unterrichtsstufe, auf der die Hochschule steht, entscheiden</text:p>
      <text:p text:style-name="P2">über die Reihenfolge, in der der Inhalt einer Wissenschaft</text:p>
      <text:p text:style-name="P2">vorzubringen ist, nicht methodische Tüfteleien, sondern der</text:p>
      <text:p text:style-name="P2">natürliche Gang der Wissenschaft und die praktischen</text:p>
      <text:p text:style-name="P2">Bedürfnisse, um welcher willen das betreffende Fach an der</text:p>
      <text:p text:style-name="P2">Hochschule gelehrt wird.</text:p>
      <text:p text:style-name="P2">Auf den unteren Stufen des Unterrichtes muß der Lehrstoff</text:p>
      <text:p text:style-name="P2">so eingerichtet werden, daß er in der besten Weise der</text:p>
      <text:p text:style-name="P2">jugendlichen Natur vermittelt werden kann. Man hat auf</text:p>
      <text:p text:style-name="P2">diesen Stufen zum Beispiel nicht zu fragen, welche Gestalt</text:p>
      <text:p text:style-name="P2">hat die Lehre von den Tieren angenommen, sondern, was</text:p>
      <text:p text:style-name="P3"/>
      <text:p text:style-name="P1">ist notwendig, dem sechs- bis elfjährigen Menschen aus der</text:p>
      <text:p text:style-name="P2">Tierkunde zu vermitteln, wenn der Lehrgang den</text:p>
      <text:p text:style-name="P2">Bedürfnissen der jugendlichen Menschenseele entsprechen und</text:p>
      <text:p text:style-name="P2">außerdem so eingerichtet werden soll, daß die Menschennatur</text:p>
      <text:p text:style-name="P2">in harmonischer Allheit in jeder einzelnen Persönlichkeit so</text:p>
      <text:p text:style-name="P2">gut als nur möglich zum Vorschein komme?</text:p>
      <text:p text:style-name="P2">Solche Fragen kann die Hochschule sich nicht stellen. Sie</text:p>
      <text:p text:style-name="P2">hat nicht die Aufgabe, Menschen im allgemeinen zu bilden,</text:p>
      <text:p text:style-name="P2">sondern für einen bestimmten, freigewählten Beruf</text:p>
      <text:p text:style-name="P2">vorzubereiten. Aus dieser ihrer Aufgabe entspringt ein Teil</text:p>
      <text:p text:style-name="P2">der Forderungen, wie unterrichtet werden soll. Aus dem</text:p>
      <text:p text:style-name="P2">jeweiligen Stande der Wissenschaft ergibt sich selbst die</text:p>
      <text:p text:style-name="P2">Methode, nach welcher diese Wissenschaft gelehrt werden</text:p>
      <text:p text:style-name="P2">muß. Mathematik, Zoologie usw. können nur in der</text:p>
      <text:p text:style-name="P2">Reihenfolge und Gestalt gelehrt werden, welche die</text:p>
      <text:p text:style-name="P2">wissenschaftlichen Lehren gegenwärtig aus sich selbst, aus</text:p>
      <text:p text:style-name="P2">ihrer wissenschaftlichen Wesenheit angenommen haben.</text:p>
      <text:p text:style-name="P2">Daneben sind die Bedürfnisse des praktischen Lebens</text:p>
      <text:p text:style-name="P2">maßgebend. Ein Maschinenbauer muß so unterrichtet werden,</text:p>
      <text:p text:style-name="P2">wie es heute die praktischen Verhältnisse des</text:p>
      <text:p text:style-name="P2">Maschinenwesens verlangen.</text:p>
      <text:p text:style-name="P2">Etwas, was für den Hochschulunterricht vor allen Dingen</text:p>
      <text:p text:style-name="P2">in Betracht kommt, ist der Umstand, daß die Hochschule</text:p>
      <text:p text:style-name="P2">nicht den Menschen im allgemeinen als Ziel der Ausbildung</text:p>
      <text:p text:style-name="P2">ansehen kann, sondern den spezialisierten Menschen, den</text:p>
      <text:p text:style-name="P2">Juristen, Chemiker, Maschinenbauer. Daß ihm Chemie,</text:p>
      <text:p text:style-name="P2">Jurisprudenz, Maschinenkunde usw. dem neuesten Stande der</text:p>
      <text:p text:style-name="P2">Wissenschaft gemäß übermittelt werden, das kann der</text:p>
      <text:p text:style-name="P2">Hoch-schüler verlangen.</text:p>
      <text:p text:style-name="P2">Er kann aber ferner auch noch etwas von der Hochschule</text:p>
      <text:p text:style-name="P2">verlangen. Sie muß ihm die Möglichkeit bieten, derjenigen</text:p>
      <text:p text:style-name="P2">sozialen Stellung gewachsen zu sein, in die ihn ein gewisser</text:p>
      <text:p text:style-name="P3"/>
      <text:p text:style-name="P1">Beruf bringt. Die soziale Stellung eines Maschinenbauers</text:p>
      <text:p text:style-name="P2">fordert gewisse Kenntnisse in Geschichte, Philosophie,</text:p>
      <text:p text:style-name="P2">Statistik, Nationalökonomie usw. Diese Kenntnisse, nach</text:p>
      <text:p text:style-name="P2">freier Wahl, sich anzueignen, muß die Hochschule</text:p>
      <text:p text:style-name="P2">Gelegenheit bieten. Das wird nur möglich sein, wenn zu den</text:p>
      <text:p text:style-name="P2">Fakultäten für die Berufswissenschaften eine Fakultät für</text:p>
      <text:p text:style-name="P2">allgemeine Bildung hinzutritt, in welcher der Student alles</text:p>
      <text:p text:style-name="P2">das finden kann, was er zur Ergänzung seines speziellen</text:p>
      <text:p text:style-name="P2">Berufsstudiums braucht.</text:p>
      <text:p text:style-name="P2">Zum vollkommensten Berufsmenschen und zum Träger der</text:p>
      <text:p text:style-name="P2">Gegenwartskultur muß die Hochschule ihre Hörer machen. Es</text:p>
      <text:p text:style-name="P2">ist natürlich, daß eine solche Aufgabe nur erreicht werden</text:p>
      <text:p text:style-name="P2">kann, wenn eine einheitliche Hochschule für alle Berufe</text:p>
      <text:p text:style-name="P2">besteht. Denn nur eine solche Einheitsschule kann sozusagen</text:p>
      <text:p text:style-name="P2">das Abbild, den Mikrokosmos der Gegenwartskultur bieten.</text:p>
      <text:p text:style-name="P2">Nur eine solche Hochschule kann dem Elektrotechniker die</text:p>
      <text:p text:style-name="P2">Möglichkeit bieten, sich über den neuesten Stand der</text:p>
      <text:p text:style-name="P2">Zoologie zu unterrichten, wenn er dazu das Bedürfnis hat.</text:p>
      <text:p text:style-name="P2">Die heute abgesondert bestehenden technischen,</text:p>
      <text:p text:style-name="P2">landwirtschaftlichen Hochschulen, Kunstakademien usw.</text:p>
      <text:p text:style-name="P2">müssen den Universitäten angegliedert werden.</text:p>
      <text:p text:style-name="P2">Wenn dieses Ziel erreicht ist, dann kann gesagt werden:</text:p>
      <text:p text:style-name="P2">welche Einrichtung muß der einheitlichen Hochschule</text:p>
      <text:p text:style-name="P2">gegeben werden, damit sie ihrer oben gekennzeichneten</text:p>
      <text:p text:style-name="P2">doppelten Aufgabe genüge? Diese Frage ist die Kardinalfrage</text:p>
      <text:p text:style-name="P2">einer wirklichen Hochschulpädagogik. Eine solche Pädagogik</text:p>
      <text:p text:style-name="P2">ist, ihrer ganzen Natur nach, grundverschieden von aller</text:p>
      <text:p text:style-name="P2">Pädagogik der niederen Schulen. Diese letztere Pädagogik</text:p>
      <text:p text:style-name="P2">stellt ein Bild der allgemeinen Menschennatur in den</text:p>
      <text:p text:style-name="P2">Vordergrund und hat die Frage zu beantworten: wie ist der</text:p>
      <text:p text:style-name="P2">Unterricht einzurichten, damit der Mensch, der zu</text:p>
      <text:p text:style-name="P2">unterrichten ist, diesem Bilde so nahe als möglich komme.</text:p>
      <text:p text:style-name="P2">Die Hochschulpädagogik</text:p>
      <text:p text:style-name="P3"/>
      <text:p text:style-name="P1">hat es nicht mit einem solchen Bilde der Menschennatur zu</text:p>
      <text:p text:style-name="P2">tun; sie hat es überhaupt zunächst nicht mit dem Menschen,</text:p>
      <text:p text:style-name="P2">sondern mit einer Institution, mit der Hochschule zu tun, die</text:p>
      <text:p text:style-name="P2">sie zum Bilde des gegenwärtigen Kulturzustandes zu machen</text:p>
      <text:p text:style-name="P2">hat. Wie sich dann der einzelne Mensch, seiner Berufswahl,</text:p>
      <text:p text:style-name="P2">seinen menschlichen Bedürfnissen und Neigungen nach, in</text:p>
      <text:p text:style-name="P2">den Organismus der Hochschule eingliedert: das ist zunächst</text:p>
      <text:p text:style-name="P2">seine Sache.</text:p>
      <text:p text:style-name="P2">Gefährlich für die Entwicklung des Hochschulwesens halte</text:p>
      <text:p text:style-name="P2">ich die Tendenz, nach dem Muster der Pädagogik niederer</text:p>
      <text:p text:style-name="P2">Stufen eine Hochschulpädagogik schaffen zu wollen. Der Tod</text:p>
      <text:p text:style-name="P2">der Universität wäre es, wenn man eine Schablone aufstellte,</text:p>
      <text:p text:style-name="P2">nach der zum Beispiel Philosophie ebenso nach gewissen</text:p>
      <text:p text:style-name="P2">Grundsätzen zu unterrichten wäre, wie Rechnen in der</text:p>
      <text:p text:style-name="P2">Volksschule nach Grundsätzen unterrichtet wird.</text:p>
      <text:p text:style-name="P2">Die Folge, in der die philosophischen Lehren im Kolleg der</text:p>
      <text:p text:style-name="P2">Hochschule vorzubringen sind, ergibt die Wissenschaft selbst.</text:p>
      <text:p text:style-name="P2">Und alles Nachdenken über ein anderes Wie als das von der</text:p>
      <text:p text:style-name="P2">Wissenschaft geforderte ist sinnlos. Der junge Mensch, der</text:p>
      <text:p text:style-name="P2">zur Universität kommt, will vor allen Dingen nicht unter der</text:p>
      <text:p text:style-name="P2">Schulmeisterfrage leiden, die sich etwa der Lehrer stellte: wie</text:p>
      <text:p text:style-name="P2">muß ich unterrichten, damit ich in methodischer Folge meine</text:p>
      <text:p text:style-name="P2">Sache dem Zuhörer am besten eintrichtere? Der junge</text:p>
      <text:p text:style-name="P2">Mensch will erfahren: wie stellt sich der Mann, dem ich</text:p>
      <text:p text:style-name="P2">zuhöre, die Philosophie vor, welche Gestalt gibt er ihr, ihrer</text:p>
      <text:p text:style-name="P2">wissenschaftlichen Natur nach? Ich halte es für den größten</text:p>
      <text:p text:style-name="P2">Reiz des Universitätsunterrichtes, daß der Zuhörer weiß: er</text:p>
      <text:p text:style-name="P2">hat es mit Männern der Wissenschaft zu tun, die sich geben,</text:p>
      <text:p text:style-name="P2">wie ihre Persönlichkeit und ihre Wissenschaft es von ihnen</text:p>
      <text:p text:style-name="P2">verlangen, und die ihre Natur nicht in Unterrichtsregeln</text:p>
      <text:p text:style-name="P2">einschnüren.</text:p>
      <text:p text:style-name="P3"/>
      <text:p text:style-name="P1">Man sieht, was ich von der Hochschule verlange. Sie soll</text:p>
      <text:p text:style-name="P2">die größte Vollkommenheit eines Mikrokosmos des jeweiligen</text:p>
      <text:p text:style-name="P2">Kulturzustandes vereinigen mit dem höchsten Maße von</text:p>
      <text:p text:style-name="P2">Freiheit. Dem Hörer soll Gelegenheit geboten werden, soviel</text:p>
      <text:p text:style-name="P2">wie nur möglich von der Gegenwartskultur aufzunehmen;</text:p>
      <text:p text:style-name="P2">aber keine Zwangsregeln sollen ihn in seinem Werdegang</text:p>
      <text:p text:style-name="P2">begleiten. Im Zusammenhange damit möchte ich der</text:p>
      <text:p text:style-name="P2">barbarischen Maßregel der Staaten gedenken, die sich</text:p>
      <text:p text:style-name="P2">anmaßen, Unterrichtsgang und Lehrzeit festzusetzen.</text:p>
      <text:p text:style-name="P2">Natürlich hängen alle solche Maßnahmen zusammen mit der</text:p>
      <text:p text:style-name="P2">Niedertretung und Ertötung, welche das Individuum vom</text:p>
      <text:p text:style-name="P2">Staate zu erleiden hat. Es ist gegenüber der unendlichen</text:p>
      <text:p text:style-name="P2">Verschiedenheit der Individualitäten eben barbarisch, von</text:p>
      <text:p text:style-name="P2">dem Befähigten zu verlangen, daß er ebensolang Medizin</text:p>
      <text:p text:style-name="P2">studieren soll wie der minder Befähigte. Dem Umstände muß</text:p>
      <text:p text:style-name="P2">durchaus Rechnung getragen werden, daß ein Mensch genau</text:p>
      <text:p text:style-name="P2">dasselbe in zwei Jahren absolvieren kann, zu dem ein anderer</text:p>
      <text:p text:style-name="P2">fünf braucht.</text:p>
      <text:p text:style-name="P2">Damit glaube ich, die wichtigsten Fragen berührt zu haben,</text:p>
      <text:p text:style-name="P2">die gegenwärtig mehr oder weniger bewußt alle diejenigen</text:p>
      <text:p text:style-name="P2">beschäftigen, die von einer notwendigen Reform unseres</text:p>
      <text:p text:style-name="P2">Hochschulwesens sprechen.</text:p>
      <text:p text:style-name="P3"/>
      <text:p text:style-name="P2">MORITZ VON EGIDY</text:p>
      <text:p text:style-name="P2">Gestorben am 2p. Dezember 1898</text:p>
      <text:p text:style-name="P3"/>
      <text:p text:style-name="P2">Was so häufig von Persönlichkeiten, die im besten</text:p>
      <text:p text:style-name="P2">Lebensalter sterben, als inhaltleere Phrase gesagt wird, kann</text:p>
      <text:p text:style-name="P2">wohl mit vollem Recht von Moritz von Egidy ausgesprochen</text:p>
      <text:p text:style-name="P2">werden: er ist zu früh von uns gegangen. Denn man wird</text:p>
      <text:p text:style-name="P2">wohl</text:p>
      <text:p text:style-name="P3"/>
      <text:p text:style-name="P1">das Richtige treffen, wenn man behauptet, daß diesem Manne</text:p>
      <text:p text:style-name="P2">die wichtigsten Jahre seiner Entwicklung noch bevorstanden.</text:p>
      <text:p text:style-name="P2">Dieses Urteil werden kaum seine blinden Anhänger und</text:p>
      <text:p text:style-name="P2">Verehrer haben. Aber sie dürften gerade in diesem Falle nicht</text:p>
      <text:p text:style-name="P2">die rechten Beurteiler sein. Als solche wird man vielmehr</text:p>
      <text:p text:style-name="P2">diejenigen betrachten dürfen, welche trotz der Wärme, die</text:p>
      <text:p text:style-name="P2">von Egidy ausging, bei seinen Worten kalt blieben, und</text:p>
      <text:p text:style-name="P2">welche, trotz des Sympathischen seiner Persönlichkeit, ihm</text:p>
      <text:p text:style-name="P2">nur fremd gegenüberstehen konnten.</text:p>
      <text:p text:style-name="P2">Egidy war einer von denjenigen Menschen, die immer als</text:p>
      <text:p text:style-name="P2">lebendige Beweise dafür existieren werden, daß der</text:p>
      <text:p text:style-name="P2">Idealismus dem Menschengeschlechte eine notwendige</text:p>
      <text:p text:style-name="P2">Weltanschauung</text:p>
      <text:p text:style-name="P2">ist.</text:p>
      <text:p text:style-name="P2">Ein</text:p>
      <text:p text:style-name="P2">Ideal</text:p>
      <text:p text:style-name="P2">menschlicher</text:p>
      <text:p text:style-name="P2">Gesellschaftsordnung schwebte ihm vor. An diesem Ideale</text:p>
      <text:p text:style-name="P2">hing sein Herz. Das Recht der freien Persönlichkeit, die sich</text:p>
      <text:p text:style-name="P2">unbedingt, allseitig, ihren Fähigkeiten vollkommen</text:p>
      <text:p text:style-name="P2">entsprechend, ausleben kann, gehörte zum wesentlichen</text:p>
      <text:p text:style-name="P2">Inhalt dieses Ideals. Egidy hat den Beruf des Offiziers</text:p>
      <text:p text:style-name="P2">aufgeben müssen, als er zu der Erkenntnis kam, daß er in der</text:p>
      <text:p text:style-name="P2">persönlichen Freiheit sein gesellschaftliches Ideal zu suchen</text:p>
      <text:p text:style-name="P2">habe. Und man muß ihm zugestehen, daß er von diesem ersten</text:p>
      <text:p text:style-name="P2">Schritte an durch seine ganze öffentliche Wirksamkeit</text:p>
      <text:p text:style-name="P2">hindurch sich als mutvolle, charakterstarke Persönlichkeit</text:p>
      <text:p text:style-name="P2">erwiesen hat, die in jedem Augenblicke sich selbst in dem</text:p>
      <text:p text:style-name="P2">denkbar stärksten Maße die Treue hält.</text:p>
      <text:p text:style-name="P2">Warum aber gab es doch solche, die kalt blieben, wenn sie</text:p>
      <text:p text:style-name="P2">Moritz von Egidy von seinen Idealen reden hörten? Die</text:p>
      <text:p text:style-name="P2">Antwort darauf dürfte sein, daß dieser Mann zu den</text:p>
      <text:p text:style-name="P2">Bedürfnissen seines Herzens nicht die plastische Kraft des</text:p>
      <text:p text:style-name="P2">Gedankens hatte, welche den unbestimmten, dunklen Idealen</text:p>
      <text:p text:style-name="P2">die sicheren, klaren Wege zu weisen versteht. Etwas</text:p>
      <text:p text:style-name="P2">Verschwommenes hatten alle Ausführungen Egidys. Seine</text:p>
      <text:p text:style-name="P2">Anhänger</text:p>
      <text:p text:style-name="P3"/>
      <text:p text:style-name="P1">waren daher nicht die Köpfe, die mit sicheren Instinkten</text:p>
      <text:p text:style-name="P2">durch das Leben schreiten und wissen, was sie wollen.</text:p>
      <text:p text:style-name="P2">Diejenigen verstanden ihn, die hin- und herschwanken</text:p>
      <text:p text:style-name="P2">zwischen alten Überlieferungen und modernen Vorstellungen.</text:p>
      <text:p text:style-name="P2">Die davor zurückschrecken, durch völlige Klarheit einer</text:p>
      <text:p text:style-name="P2">Weltanschauung das Wohlbehagen zu verscheuchen, das in</text:p>
      <text:p text:style-name="P2">der Hingabe an unbestimmte, mystische Mächte liegt. Die</text:p>
      <text:p text:style-name="P2">auch vermeiden wollen, das Seelenmartyrium auf sich zu</text:p>
      <text:p text:style-name="P2">nehmen, das derjenige zu bestehen hat, der die Elemente</text:p>
      <text:p text:style-name="P2">jahrtausendalter Erziehung durch die Vorstellungen einer</text:p>
      <text:p text:style-name="P2">neuen Weltanschauung zu verdrängen sucht.</text:p>
      <text:p text:style-name="P2">Die Menschen, die das Herz auf dem rechten Flecke und</text:p>
      <text:p text:style-name="P2">die Vernunft auf einem etwas verlorenen Posten haben, waren</text:p>
      <text:p text:style-name="P2">Egidys Anhänger. Durch solche Menschen kann im einzelnen</text:p>
      <text:p text:style-name="P2">ungemein viel Ersprießliches gewirkt werden. Man braucht</text:p>
      <text:p text:style-name="P2">nur an das mannhafte Eintreten Egidys in Sachen Ziethens zu</text:p>
      <text:p text:style-name="P2">erinnern, um das zu beweisen. Für die großen Aufgaben der</text:p>
      <text:p text:style-name="P2">Zeit werden aber Geister von dieser Art weniger leisten.</text:p>
      <text:p text:style-name="P2">Das alles aber würde gerade bei Egidy wahrscheinlich</text:p>
      <text:p text:style-name="P2">anders geworden sein, wenn ihm eine längere Lebensdauer</text:p>
      <text:p text:style-name="P2">beschieden gewesen wäre. Zwar fand man ihn bis zuletzt</text:p>
      <text:p text:style-name="P2">immer auf Seite derjenigen Geistesströmungen, denen die</text:p>
      <text:p text:style-name="P2">Gedankenunklarheit zu den unbewußten Axiomen gehört.</text:p>
      <text:p text:style-name="P2">Seine Stellung gegenüber dem russischen Friedensmanifest,</text:p>
      <text:p text:style-name="P2">bei dem sich ein klarer Kopf nicht das Geringste vorstellen</text:p>
      <text:p text:style-name="P2">kann, beweist dies. Aber trotz alledem ist innerhalb der</text:p>
      <text:p text:style-name="P2">Entwicklung Egidys eine stetige Klärung seiner</text:p>
      <text:p text:style-name="P2">Anschauungen zu bemerken. Er ist bis jetzt nicht dazu</text:p>
      <text:p text:style-name="P2">gekommen,</text:p>
      <text:p text:style-name="P2">seinen</text:p>
      <text:p text:style-name="P2">individualistisch-anarchistischen</text:p>
      <text:p text:style-name="P2">Anschauungen einen Untergrund in den Ideen des modernen</text:p>
      <text:p text:style-name="P2">Denkens zu geben. Er</text:p>
      <text:p text:style-name="P3"/>
      <text:p text:style-name="P1">sprach viel von «Entwicklung» und davon, daß auf dem</text:p>
      <text:p text:style-name="P2">Entwicklungsgedanken</text:p>
      <text:p text:style-name="P2">der</text:p>
      <text:p text:style-name="P2">weitere</text:p>
      <text:p text:style-name="P2">Fortschritt</text:p>
      <text:p text:style-name="P2">der</text:p>
      <text:p text:style-name="P2">menschlichen Gesellschaft sich aufbauen müsse. Aber von</text:p>
      <text:p text:style-name="P2">den</text:p>
      <text:p text:style-name="P2">konkreten</text:p>
      <text:p text:style-name="P2">Gesetzen,</text:p>
      <text:p text:style-name="P2">die</text:p>
      <text:p text:style-name="P2">sich</text:p>
      <text:p text:style-name="P2">aus</text:p>
      <text:p text:style-name="P2">der</text:p>
      <text:p text:style-name="P2">naturwissenschaftlichen Entwicklungslehre ergeben, und von</text:p>
      <text:p text:style-name="P2">deren Anwendung auf das menschliche Leben war in seinen</text:p>
      <text:p text:style-name="P2">Schriften und Reden wenig zu merken. So kam es, daß alles,</text:p>
      <text:p text:style-name="P2">was von ihm ausging, bedenklich an die «ethische Kultur»</text:p>
      <text:p text:style-name="P2">und an 6IQ Bestrebungen des Pfarrers Naumann erinnerte - das</text:p>
      <text:p text:style-name="P2">heißt an geistige Strömungen, die nicht vermögen, das Leben</text:p>
      <text:p text:style-name="P2">im Sinne der neuen Erkenntnisse zu reformieren, und die</text:p>
      <text:p text:style-name="P2">deshalb das nach der Meinung ihrer Träger in den alten</text:p>
      <text:p text:style-name="P2">religiösen Vorstellungen Ewig-Wahre - die sogenannten</text:p>
      <text:p text:style-name="P2">bleibenden sittlichen Ideen -in einer neuen Form im Geiste der</text:p>
      <text:p text:style-name="P2">Menschen wieder lebendig machen wollen. Für das</text:p>
      <text:p text:style-name="P2">Unhaltbare in diesen Vorstellungen fehlt in diesen Kreisen das</text:p>
      <text:p text:style-name="P2">Verständnis. Ihre Angehörigen wissen z. B. nicht, daß die</text:p>
      <text:p text:style-name="P2">Vorstellungen der christlichen Sittenlehre nur einen Sinn für</text:p>
      <text:p text:style-name="P2">diejenigen haben, die an die christliche Weltanschauung</text:p>
      <text:p text:style-name="P2">glauben. Alle diejenigen, 6ie den Glauben an diese</text:p>
      <text:p text:style-name="P2">Weltanschauung verloren haben, können nicht von einer</text:p>
      <text:p text:style-name="P2">Reform der sittlichen Vorstellungen des Christentums</text:p>
      <text:p text:style-name="P2">sprechen, sondern allein von einer Neugeburt des sittlichen</text:p>
      <text:p text:style-name="P2">Lebens aus dem Geiste der modernen Weltanschauung heraus.</text:p>
      <text:p text:style-name="P2">Ernst von Wolzogen hat in einer der letzten Nummern der</text:p>
      <text:p text:style-name="P2">Wiener Wochenschrift «Die Zeit» auf das Ungereimte</text:p>
      <text:p text:style-name="P2">hingewiesen, das in unserem Zeitalter dadurch zur</text:p>
      <text:p text:style-name="P2">Erscheinung kommt, daß neben den größten Fortschritten auf</text:p>
      <text:p text:style-name="P2">dem Gebiete des Denkens und der Erkenntnis die</text:p>
      <text:p text:style-name="P2">überlebtesten religiösen Ideen ihr Wesen treiben. Die</text:p>
      <text:p text:style-name="P2">schlimmste Reaktion macht sich heute neben dem stolzesten</text:p>
      <text:p text:style-name="P2">Freiheitsbewußtsein</text:p>
      <text:p text:style-name="P3"/>
      <text:p text:style-name="P1">geltend. Wolzogen nennt deshalb unser Jahrhundert nicht mit</text:p>
      <text:p text:style-name="P2">Unrecht das «ungereimte».</text:p>
      <text:p text:style-name="P2">Persönlichkeiten wie Moritz von Egidy, werden in der</text:p>
      <text:p text:style-name="P2">Zukunft geradezu als typisch für die Erscheinung, die</text:p>
      <text:p text:style-name="P2">Wolzogen meint, angesehen werden.</text:p>
      <text:p text:style-name="P2">In ihrer Brust sind zwei Seelen vorhanden: das moderne</text:p>
      <text:p text:style-name="P2">Zeitbewußtsein in allgemeiner, verworrener Form und das</text:p>
      <text:p text:style-name="P2">angestammte christliche Empfinden. An beiden deuteln sie</text:p>
      <text:p text:style-name="P2">nun so lange herum, bis das eine zu dem andern zu stimmen</text:p>
      <text:p text:style-name="P2">scheint. Die beiden Strömungen, die auf zwei Gruppen von</text:p>
      <text:p text:style-name="P2">Menschen verteilt sind, auf eine kleine fortschrittliche und</text:p>
      <text:p text:style-name="P2">eine große, mächtige, reaktionäre, vereinigen sie in einer</text:p>
      <text:p text:style-name="P2">Persönlichkeit. Sie gewinnen Anhänger aus dem Grunde, weil</text:p>
      <text:p text:style-name="P2">sie im Grunde weder der einen noch der andern Partei einen</text:p>
      <text:p text:style-name="P2">Strich durch die Rechnung machen. Bei allen «Halben»</text:p>
      <text:p text:style-name="P2">werden sie daher Zustimmung in reichlichem Maße finden;</text:p>
      <text:p text:style-name="P2">die «Ganzen» aber werden mit der Grausamkeit, die aus der</text:p>
      <text:p text:style-name="P2">Erkenntnis fließt, ihnen stets kalt und fremd gegenüberstehen.</text:p>
      <text:p text:style-name="P2">Aber diese «Ganzen» werden doch ein Gefühl des Bedauerns</text:p>
      <text:p text:style-name="P2">nicht unterdrücken können. Und Persönlichkeiten vom</text:p>
      <text:p text:style-name="P2">Schlage Egidys gegenüber wird dieses Gefühl besonders</text:p>
      <text:p text:style-name="P2">deutlich sein. Was könnten Naturen wie diese mit ihrer</text:p>
      <text:p text:style-name="P2">Wärme und Kühnheit, mit ihrer Ehrlichkeit und</text:p>
      <text:p text:style-name="P2">Rücksichtslosigkeit wirken, wenn sie sich ganz in den Dienst</text:p>
      <text:p text:style-name="P2">der Gegenwart stellen wollten! Wenn sie zu der Modernität</text:p>
      <text:p text:style-name="P2">ihres Herzens auch die des Intellektes hätten!</text:p>
      <text:p text:style-name="P2">Zu der Begeisterung, mit der Moritz von Egidy die</text:p>
      <text:p text:style-name="P2">energischen Worte sprach: «Es ist himmelschreiend, wie man</text:p>
      <text:p text:style-name="P2">sich an dem Heiligsten des Menschen, an seinem Wachstum-,</text:p>
      <text:p text:style-name="P2">seinem Vervollkommnungsdrang versündigt, indem man</text:p>
      <text:p text:style-name="P2">blindwütig, kindisch roh, gewaltprotzig gegen das Allmachts-</text:p>
      <text:p text:style-name="P3"/>
      <text:p text:style-name="P1">gesetz der Entwicklung ankämpft», möchte man die klare</text:p>
      <text:p text:style-name="P2">Erkenntnis hinzuwünschen, was im Sinne dieses</text:p>
      <text:p text:style-name="P2">Entwicklungsgesetzes wirklich fruchtbar für die Zukunft</text:p>
      <text:p text:style-name="P2">ist.</text:p>
      <text:p text:style-name="P3"/>
      <text:p text:style-name="P2">ZUR PROBLEMATIK DES</text:p>
      <text:p text:style-name="P2">JOURNALISTEN UND KRITIKERS</text:p>
      <text:p text:style-name="P2">anläßlich des Todes von Emil Schiff am 23. Januar 189p</text:p>
      <text:p text:style-name="P3"/>
      <text:p text:style-name="P2">Eine für die Gegenwart bedeutsame Persönlichkeit ist uns vor</text:p>
      <text:p text:style-name="P2">einigen Tagen durch den Tod genommen worden. Kein</text:p>
      <text:p text:style-name="P2">schaffender Künstler oder Gelehrter, keine produktive Natur</text:p>
      <text:p text:style-name="P2">war Emil Schiff, der am 23. Januar gestorben ist. Er hat kein</text:p>
      <text:p text:style-name="P2">Gebiet des geistigen Lebens mit neuen Ideen befruchtet. Alles,</text:p>
      <text:p text:style-name="P2">was er schrieb, war bloße Berichterstattung; zumeist sogar</text:p>
      <text:p text:style-name="P2">reine Tagesschriftstellerei. Er war Journalist. Aber wenn man</text:p>
      <text:p text:style-name="P2">dies in bezug auf Emil Schiff ausspricht, muß man an das</text:p>
      <text:p text:style-name="P2">Goethesche Wort erinnern: Das Was bedenke, mehr bedenke</text:p>
      <text:p text:style-name="P2">Wie. Er wirkte wie ein verkörperter Protest auf den</text:p>
      <text:p text:style-name="P2">Journalismus der Gegenwart. Wie stände es um den</text:p>
      <text:p text:style-name="P2">Journalismus: hätten wir viele seinesgleichen! Eine allgemein</text:p>
      <text:p text:style-name="P2">herrschende Absicht der Gegenwart kann den Begriff des</text:p>
      <text:p text:style-name="P2">Journalisten nicht von dem der Oberflächlichkeit trennen. Wer</text:p>
      <text:p text:style-name="P2">möchte dieser Ansicht eine gewisse Berechtigung absprechen?</text:p>
      <text:p text:style-name="P2">Wie war dagegen Emil Schiff! Jedes Feuilleton, das er schrieb,</text:p>
      <text:p text:style-name="P2">roch nach Gründlichkeit. Mancher Gelehrte, der über ein</text:p>
      <text:p text:style-name="P2">entlegenes und wegen der Einseitigkeit leicht zu</text:p>
      <text:p text:style-name="P2">beherrschendes Thema schreibt, könnte sich diesen oder jenen</text:p>
      <text:p text:style-name="P2">Zeitungsartikel Schiffs zum Muster nehmen.</text:p>
      <text:p text:style-name="P2">Der Journalist schreibt für den Tag. Wer das tut, muß</text:p>
      <text:p text:style-name="P3"/>
      <text:p text:style-name="P1">den Tag verstehen. Aber der Tag, das «Heute» ist das</text:p>
      <text:p text:style-name="P2">Ergebnis der ganzen menschlichen Kulturarbeit. Und in der</text:p>
      <text:p text:style-name="P2">kleinsten Tageserscheinung können Dinge zum Vorschein</text:p>
      <text:p text:style-name="P2">kommen, die man nur auf der breitesten Basis einer ganz</text:p>
      <text:p text:style-name="P2">allgemeinen Bildung beurteilen kann. Man stelle sich einen</text:p>
      <text:p text:style-name="P2">Journalisten vor, der in würdiger Weise aus Anlaß von</text:p>
      <text:p text:style-name="P2">Helm-holtz', du Bois-Reymonds oder Treitschkes Tod</text:p>
      <text:p text:style-name="P2">schreiben will! Es ist gewiß weniger schwierig, für eine</text:p>
      <text:p text:style-name="P2">gelehrteste Zeitschrift über das Gehirn der Nagetiere zu</text:p>
      <text:p text:style-name="P2">schreiben.</text:p>
      <text:p text:style-name="P2">Es wird behauptet, daß in unserer Zeit eine gewisse</text:p>
      <text:p text:style-name="P2">Vielseitigkeit sich nicht mit Gründlichkeit paaren läßt. Der</text:p>
      <text:p text:style-name="P2">Reichtum dessen, was wir auf den einzelnen Gebieten heute</text:p>
      <text:p text:style-name="P2">wissen müssen, wenn wir «gründlich» sein wollen, ließe sich</text:p>
      <text:p text:style-name="P2">nicht vereinigen mit der universellen Beherrschung des</text:p>
      <text:p text:style-name="P2">Geistesinhaltes unserer Zeit. Wäre das richtig, so wäre es</text:p>
      <text:p text:style-name="P2">auch die Ansicht, daß der Tagesschriftsteller oberflächlich</text:p>
      <text:p text:style-name="P2">sein muß. Emil Schiri ist der lebendige Gegenbeweis dieser</text:p>
      <text:p text:style-name="P2">Behauptung. Wodurch ist er dieser Gegenbeweis geworden?</text:p>
      <text:p text:style-name="P2">Man braucht nur ein paar Tatsachen zusammenzustellen,</text:p>
      <text:p text:style-name="P2">um diese Frage zu beantworten. Emil Schiff hat von seinem</text:p>
      <text:p text:style-name="P2">neunzehnten Jahre ab die Rechtswissenschaft studiert; dann</text:p>
      <text:p text:style-name="P2">wurde er Journalist. In seinem neunundzwanzigsten Jahre</text:p>
      <text:p text:style-name="P2">begann er Studien über höhere Mathematik, analytische</text:p>
      <text:p text:style-name="P2">Mechanik, in seinem zweiunddreißigsten über Medizin. Im</text:p>
      <text:p text:style-name="P2">siebenunddreißigsten konnte er eine Doktordissertation</text:p>
      <text:p text:style-name="P2">schreiben über «Cabarris», einen der vielseitigsten Menschen</text:p>
      <text:p text:style-name="P2">des vorigen Jahrhunderts. Schiffs Freunde erzählen, daß</text:p>
      <text:p text:style-name="P2">dieser sich in seinen letzten Lebenstagen mit englischer und</text:p>
      <text:p text:style-name="P2">römischer Geschichte beschäftigt hat, und daß am Bette des</text:p>
      <text:p text:style-name="P2">Sterbenden Cervantes zu sehen war. Man wird also wohl kein</text:p>
      <text:p text:style-name="P2">falsches Urteil fällen, wenn man sagt, daß der Uner-</text:p>
      <text:p text:style-name="P3"/>
      <text:p text:style-name="P1">müdliche noch vieles dem weiten Umkreis seines Wissens</text:p>
      <text:p text:style-name="P2">einverleibt hat, das sich urkundlich nicht nachweisen läßt.</text:p>
      <text:p text:style-name="P2">Es wäre gewiß unrichtig, wenn man behaupten wollte, daß</text:p>
      <text:p text:style-name="P2">Schiff nur deshalb in solch emsiger Weise bemüht war, sein</text:p>
      <text:p text:style-name="P2">Wissen nach allen Seiten auszubilden, um ein vollkommener</text:p>
      <text:p text:style-name="P2">Journalist zu werden. Ihm war eine allseitige Bildung ein</text:p>
      <text:p text:style-name="P2">persönliches Bedürfnis. Etwas nicht zu wissen, schien seinen</text:p>
      <text:p text:style-name="P2">auf Universalität angelegten Geist zu beunruhigen. Aber</text:p>
      <text:p text:style-name="P2">gerade solche Menschen gehören in die Journalistik. Für</text:p>
      <text:p text:style-name="P2">diesen Beruf ist nichts zu gut. Und wenn man auch sagen muß,</text:p>
      <text:p text:style-name="P2">ein Mensch mit solchem Erkenntnisdrange müßte das Ideal</text:p>
      <text:p text:style-name="P2">eines Gelehrten geworden sein: bedauern darf man nicht, daß</text:p>
      <text:p text:style-name="P2">er Journalist geworden ist. Weil ein großer Teil unserer</text:p>
      <text:p text:style-name="P2">gebildeten Welt bloß die Tagesliteratur sich aneignet, braucht</text:p>
      <text:p text:style-name="P2">diese Persönlichkeiten, wie Emil Schiff eine war.</text:p>
      <text:p text:style-name="P2">Nur durch Charaktere von seiner Art ist es möglich, die so</text:p>
      <text:p text:style-name="P2">viel besprochenen Schäden der Journalistik aus der Welt zu</text:p>
      <text:p text:style-name="P2">schaffen. Das menschliche Wissen bildet ein in sich</text:p>
      <text:p text:style-name="P2">geschlossenes Ganzes. Man kann allenfalls Spezialist sein und</text:p>
      <text:p text:style-name="P2">die allgemeine Bildung entbehren. Man muß dann über die</text:p>
      <text:p text:style-name="P2">Einflüsse Byrons auf die deutsche Literatur rein Tatsächliches</text:p>
      <text:p text:style-name="P2">zusammenstellen; oder über die Fortpflanzung der Moose</text:p>
      <text:p text:style-name="P2">berichten, was man mit den Augen gesehen hat. Aber man</text:p>
      <text:p text:style-name="P2">kann unmöglich über eine politische Erscheinung oder eine</text:p>
      <text:p text:style-name="P2">wissenschaftliche Entdeckung seinen Zeitgenossen berichten,</text:p>
      <text:p text:style-name="P2">wenn man diese nicht auf Grund einer umfassenden Bildung</text:p>
      <text:p text:style-name="P2">in das ganze Kulturgetriebe der Gegenwart einzugliedern</text:p>
      <text:p text:style-name="P2">weiß. Unsere Journalisten können das zumeist nicht. Leider</text:p>
      <text:p text:style-name="P2">wird der Mangel einer solchen Fähigkeit auch viel zu wenig</text:p>
      <text:p text:style-name="P2">bemerkt. Viel mehr Glück als die Schiffs haben jetzt</text:p>
      <text:p text:style-name="P2">diejenigen, die eine eitle Belesenheit in paradoxer Weise zur</text:p>
      <text:p text:style-name="P3"/>
      <text:p text:style-name="P1">Schau zu tragen verstehen. Der Journalist kann so einseitig, ja</text:p>
      <text:p text:style-name="P2">so unwissend wie möglich sein, wenn er nur «amüsant» ist. Ja,</text:p>
      <text:p text:style-name="P2">amüsant! Man kann da eigentlich gar nicht widersprechen.</text:p>
      <text:p text:style-name="P2">Aber es kommt nur darauf an, für wen amüsant. Für</text:p>
      <text:p text:style-name="P2">diejenigen, die ein ernsthaftes Bedürfnis haben, an dem</text:p>
      <text:p text:style-name="P2">Kulturleben der Gegenwart teilzunehmen, oder für diejenigen,</text:p>
      <text:p text:style-name="P2">die durch inhaltlosen Witz die Zeit hinbringen wollen, die</text:p>
      <text:p text:style-name="P2">ihnen von ihren Berufsgeschäften übrig bleibt. Der</text:p>
      <text:p text:style-name="P2">Pamphletist gilt heute mehr als der kenntnisreiche,</text:p>
      <text:p text:style-name="P2">urteilsfähige Berichterstatter, In höchstem Ansehen stehen</text:p>
      <text:p text:style-name="P2">Artikelschreiber, die ein paar Phrasen aus dem Katechismus</text:p>
      <text:p text:style-name="P2">der Agrarier aufgenommen haben, und diese mit ein paar</text:p>
      <text:p text:style-name="P2">stilistischen</text:p>
      <text:p text:style-name="P2">Schnörkeln</text:p>
      <text:p text:style-name="P2">aus</text:p>
      <text:p text:style-name="P2">einer</text:p>
      <text:p text:style-name="P2">oberflächlichen</text:p>
      <text:p text:style-name="P2">Nietzschelektüre zu verbrämen wissen. Das Einseitige,</text:p>
      <text:p text:style-name="P2">Oberflächliche</text:p>
      <text:p text:style-name="P2">und</text:p>
      <text:p text:style-name="P2">Paradoxe</text:p>
      <text:p text:style-name="P2">beherrschen</text:p>
      <text:p text:style-name="P2">die</text:p>
      <text:p text:style-name="P2">Tagesschriftsteller. Von alledem das Gegenteil war Emil</text:p>
      <text:p text:style-name="P2">Schiff eigen. Er war ein sachgemäßer Journalist. Er hatte das</text:p>
      <text:p text:style-name="P2">dem Berichterstatter so notwendige Gewissen. Und er konnte</text:p>
      <text:p text:style-name="P2">dasjenige erfüllen, was dieses Gewissen ihm vorschrieb, denn</text:p>
      <text:p text:style-name="P2">er arbeitete unablässig an der Vervollkommnung seiner</text:p>
      <text:p text:style-name="P2">Urteilsfähigkeit.</text:p>
      <text:p text:style-name="P2">Man kann der Ansicht sein, daß niemand als</text:p>
      <text:p text:style-name="P2">Tagesschriftsteller über ein Theaterstück schreiben soll, der</text:p>
      <text:p text:style-name="P2">nicht wenigstens die Grundzüge des Darwinismus kennt, und</text:p>
      <text:p text:style-name="P2">daß niemand über den Fürsten Bismarck schreiben soll, der</text:p>
      <text:p text:style-name="P2">nicht das Wesentliche der Soziologie versteht. Solch strenge</text:p>
      <text:p text:style-name="P2">Bedingungen erfüllte Emil Schiff. Er verband die Genauigkeit</text:p>
      <text:p text:style-name="P2">eines Gelehrten mit dem vielseitigen Interesse des</text:p>
      <text:p text:style-name="P2">Zeitungsschreibers. Die bloße Phrase war ihm ganz fremd.</text:p>
      <text:p text:style-name="P2">Für produktive Naturen wird es wahrscheinlich gar nicht</text:p>
      <text:p text:style-name="P2">leicht sein, dem journalistischen Beruf in solch vollkommener</text:p>
      <text:p text:style-name="P2">Weise zu entsprechen, wie es Schiff tat. Sie werden zu sehr</text:p>
      <text:p text:style-name="P3"/>
      <text:p text:style-name="P1">mit der Ausbildung des Eigenen beschäftigt sein, um sich das</text:p>
      <text:p text:style-name="P2">Fremde in solch ausgiebigem Maße anzueignen. Schiff konnte</text:p>
      <text:p text:style-name="P2">in solch einziger Art über andere und anderes berichten, weil</text:p>
      <text:p text:style-name="P2">ihn das Eigene nie störte.</text:p>
      <text:p text:style-name="P2">Alles Reden über Reformen innerhalb gewisser Lebensund</text:p>
      <text:p text:style-name="P2">Kulturverhältnisse ist wertlos, wenn man nicht erkennt, daß</text:p>
      <text:p text:style-name="P2">sich eine solche Reform auf Grund vollkommener menschlicher</text:p>
      <text:p text:style-name="P2">Auslese aufbauen muß. Wir wissen heute, daß man den</text:p>
      <text:p text:style-name="P2">Menschen nicht gegen seine Anlagen entwickeln kann. Wer</text:p>
      <text:p text:style-name="P2">von Erziehung spricht und glaubt, daß es allgemeine</text:p>
      <text:p text:style-name="P2">Grundsätze gibt, nach denen sich die menschliche Natur</text:p>
      <text:p text:style-name="P2">formen läßt, versteht nichts von den modernen</text:p>
      <text:p text:style-name="P2">wissenschaftlichen Errungenschaften. Wir können nichts</text:p>
      <text:p text:style-name="P2">weiter tun, als die in einem Menschen gelegenen Anlagen zur</text:p>
      <text:p text:style-name="P2">Ausbildung bringen. Und wir müssen Bedingungen schaffen,</text:p>
      <text:p text:style-name="P2">daß diejenigen Menschen, die für irgendeine Lebenssphäre</text:p>
      <text:p text:style-name="P2">besonders geeignet sind, sich auch in diese stellen können.</text:p>
      <text:p text:style-name="P2">Eine Berufsklasse wird dann am besten versorgt sein, wenn</text:p>
      <text:p text:style-name="P2">die natürlichen Verhältnisse geeignet sind, diejenigen</text:p>
      <text:p text:style-name="P2">Menschen in sie zu führen, die ihrem Wesen gemäß am besten</text:p>
      <text:p text:style-name="P2">für sie taugen.</text:p>
      <text:p text:style-name="P2">Um solche Bedingungen zu schaffen, muß allerdings die</text:p>
      <text:p text:style-name="P2">Erkenntnis und Würdigung der Persönlichkeiten vorhanden</text:p>
      <text:p text:style-name="P2">sein, die eine solche Tauglichkeit besitzen. Nach dieser</text:p>
      <text:p text:style-name="P2">Erkenntnis und Würdigung richten sich die Anforderungen,</text:p>
      <text:p text:style-name="P2">die man an gewisse Berufe stellt. Und diese Anforderungen</text:p>
      <text:p text:style-name="P2">entsprechen genau dem, was man auf dem Gebiete der</text:p>
      <text:p text:style-name="P2">Nationalökonomie die Nachfrage nennt. Nach dieser</text:p>
      <text:p text:style-name="P2">Nachfrage wird sich immer das Angebot richten. Wenn die</text:p>
      <text:p text:style-name="P2">Leser unserer Zeitungen nach Schwätzern fragen, so werden</text:p>
      <text:p text:style-name="P2">sich ihnen Kerrs anbieten; wenn sie nach allseitig gebildeten,</text:p>
      <text:p text:style-name="P2">gewissenhaften Schriftstellern verlangen, werden ihnen</text:p>
      <text:p text:style-name="P2">Schiffs ent-</text:p>
      <text:p text:style-name="P3"/>
      <text:p text:style-name="P1">gegentreten. Das ist ein ehernes Gesetz in der geistigen</text:p>
      <text:p text:style-name="P2">Entwicklung der Menschheit. Deshalb darf nicht achtlos</text:p>
      <text:p text:style-name="P2">vorübergegangen werden an solch vorbildlichen, einzigen</text:p>
      <text:p text:style-name="P2">Persönlichkeiten, wie Emil Schiri eine war.</text:p>
      <text:p text:style-name="P2">Jeder Leserkreis hat die Journalisten, die er verdient. Emü</text:p>
      <text:p text:style-name="P2">Schiff war nur für einen auserlesenen bestimmt. Das ist nicht</text:p>
      <text:p text:style-name="P2">gerade schmeichelhaft für unsere Zeit; denn dieser Mann</text:p>
      <text:p text:style-name="P2">wurde im Grunde doch wenig beachtet. Man hat in vielen</text:p>
      <text:p text:style-name="P2">Kreisen seinen Artikeln wohl kaum mehr Verständnis</text:p>
      <text:p text:style-name="P2">entgegengebracht als denen eines beliebigen Satzdrechslers</text:p>
      <text:p text:style-name="P2">mit spärlichem, literarhistorischen Wissen. Nur wenige</text:p>
      <text:p text:style-name="P2">Menschen haben bei seinen Lebzeiten den Wert dieses</text:p>
      <text:p text:style-name="P2">Mannes gekannt.</text:p>
      <text:p text:style-name="P3"/>
      <text:p text:style-name="P2">PROFESSOR SCHELL</text:p>
      <text:p text:style-name="P3"/>
      <text:p text:style-name="P2">«Der Katholizismus ist als solcher ein Prinzip des Fortschritts;</text:p>
      <text:p text:style-name="P2">was aber etwa bei den katholischen Völkern wirklich und</text:p>
      <text:p text:style-name="P2">wahrhaft dem geistigen Fortschritt im Wege steht, ist nicht</text:p>
      <text:p text:style-name="P2">wesenhaft katholisch. Man muß es rücksichtslos erforschen</text:p>
      <text:p text:style-name="P2">und bekämpfen, damit der Katholizismus sein eigenstes</text:p>
      <text:p text:style-name="P2">Wesen ungehindert entfalte!» ... «Das Ideal, das die</text:p>
      <text:p text:style-name="P2">theologische Forschung leitet, ist die Überzeugung, daß die</text:p>
      <text:p text:style-name="P2">Gleichung zwischen richtig erfaßter Offenbarung und richtig</text:p>
      <text:p text:style-name="P2">gedeuteter Wirklichkeit herzustellen sei. Wenn ungläubige</text:p>
      <text:p text:style-name="P2">Gelehrte, von anderen Idealen geleitet, anders urteilen, so</text:p>
      <text:p text:style-name="P2">verbinden sie eben mit den Worten Gott und Christentum eine</text:p>
      <text:p text:style-name="P2">ganz andere Vorstellung als der Theologe» ... So schrieb vor</text:p>
      <text:p text:style-name="P2">einigen Jahren ein idealistisch gesinnter deutscher Theologe,</text:p>
      <text:p text:style-name="P2">der Würzburger Professor Hermann Schell. («Der</text:p>
      <text:p text:style-name="P3"/>
      <text:p text:style-name="P1">Katholizismus als Prinzip des Fortschritts», Würzburg 1897.</text:p>
      <text:p text:style-name="P2">Die Schrift hat vor kurzem die 7. Auflage erlebt.) Vor einigen</text:p>
      <text:p text:style-name="P2">Tagen hat nun der Papst eine deutKche Meinung darüber</text:p>
      <text:p text:style-name="P2">abgegeben, ob er über das «Wahrhaft Katholische» ebenso</text:p>
      <text:p text:style-name="P2">denke wie dieser Würzburger Professor. Er hat Schells</text:p>
      <text:p text:style-name="P2">Schriften auf den Index der für Gläubige verbotenen Bücher</text:p>
      <text:p text:style-name="P2">gesetzt. Damit ist gesagt, daß die Lehren dieses Professors</text:p>
      <text:p text:style-name="P2">ketzerisch sind. Es wird nun erzählt, daß Professor Schell sich</text:p>
      <text:p text:style-name="P2">unterworfen habe. Wenn das wahr ist, dann hat Schell einfach</text:p>
      <text:p text:style-name="P2">als wahrhafter und echter Katholik gehandelt. Und wieder</text:p>
      <text:p text:style-name="P2">einmal haben diejenigen Recht behalten, die für den</text:p>
      <text:p text:style-name="P2">Katholizismus als einzig maßgebend das berühmte Wort des</text:p>
      <text:p text:style-name="P2">Kardinals Rauscher halten: «Die Kirche kennt keinen</text:p>
      <text:p text:style-name="P2">Fortschritt». -Schell gehört zu jenen Bekennern des</text:p>
      <text:p text:style-name="P2">katholischen Glaubens, die sich der Macht der</text:p>
      <text:p text:style-name="P2">wissenschaftlichen Errungenschaften nicht entziehen können.</text:p>
      <text:p text:style-name="P2">Sie empfinden die Macht der Erkenntnisse, die sich der</text:p>
      <text:p text:style-name="P2">Mensch durch sein freies Denken erwirbt. Aber sie können</text:p>
      <text:p text:style-name="P2">aus ihrem Religionsbekenntnisse nicht heraus. Sie suchen</text:p>
      <text:p text:style-name="P2">nach einer Vereinigung ihres Glaubens mit der Wissenschaft.</text:p>
      <text:p text:style-name="P2">Ihnen gegenüber muß immer wieder betont werden, daß alle</text:p>
      <text:p text:style-name="P2">freie Wissenschaft sich aus der Kraft des menschlichen</text:p>
      <text:p text:style-name="P2">Geistes heraus entwickelt hat; und daß in Wahrheit der</text:p>
      <text:p text:style-name="P2">Katholizismus niemals irgendein Ergebnis der freien</text:p>
      <text:p text:style-name="P2">Forschung aus inneren Gründen zugegeben hat. Er ist stets</text:p>
      <text:p text:style-name="P2">nur so weit zurückgewichen, als er vor der Macht des</text:p>
      <text:p text:style-name="P2">menschlichen Geistes zurückweichen mußte. Er hat neben</text:p>
      <text:p text:style-name="P2">sich gelten lassen, was er nicht aus der Welt schaffen konnte.</text:p>
      <text:p text:style-name="P2">Es gibt innerhalb des Katholizismus nichts, was es ihm</text:p>
      <text:p text:style-name="P2">möglich machte, seine eigenen Lehren mit den Fortschritten</text:p>
      <text:p text:style-name="P2">des menschlichen Geistes in Einklang zu bringen. Es ist gut,</text:p>
      <text:p text:style-name="P2">wenn dies hüben und drüben zugestanden</text:p>
      <text:p text:style-name="P3"/>
      <text:p text:style-name="P1">wird. Der wahre Katholik muß sich feindlich allem</text:p>
      <text:p text:style-name="P2">entgegenstellen, was der menschliche Geist aus sich selbst</text:p>
      <text:p text:style-name="P2">erzeugt. Und der moderne Geist muß sich feindlich</text:p>
      <text:p text:style-name="P2">gegenüberstellen dem, was die Kirche auf Grund ihres</text:p>
      <text:p text:style-name="P2">OrTenbarungsglaubens lehrt. Alle Überbrückung dieses</text:p>
      <text:p text:style-name="P2">Gegensatzes ist eine - nicht notwendig subjektive, aber</text:p>
      <text:p text:style-name="P2">jedenfalls objektive-Verfälschung des Tatbestandes. Und diese</text:p>
      <text:p text:style-name="P2">Verfälschung ist schädlich. Denn sie verhindert, daß der</text:p>
      <text:p text:style-name="P2">Kampf zwischen zwei Weltanschauungen in ehrlicher Weise</text:p>
      <text:p text:style-name="P2">ausgefochten werde. Wenn Professor Schell sagt: «Warum</text:p>
      <text:p text:style-name="P2">soll es nun in unserer Gegenwart unkirchlich sein, die</text:p>
      <text:p text:style-name="P2">fortgeschrittene, vertiefte und erweiterte Philosophie der</text:p>
      <text:p text:style-name="P2">Neuzeit mit dem Offenbarungsgkuben in eine fruchtbare</text:p>
      <text:p text:style-name="P2">Bundesgenossenschaft zu bringen?», so verhindert ein solcher</text:p>
      <text:p text:style-name="P2">Standpunkt den Fortgang der Entwicklung, der den</text:p>
      <text:p text:style-name="P2">tatsächlichen Faktoren entspricht. Er schafft zwischen</text:p>
      <text:p text:style-name="P2">ehrlichen Anhängern der Kirche und ehrlichen Gegnern eine</text:p>
      <text:p text:style-name="P2">Zwischengruppe, die das Aufeinanderprallen verhindert und</text:p>
      <text:p text:style-name="P2">die Entscheidung hinausdrängt. Den Bekennern des freien</text:p>
      <text:p text:style-name="P2">Denkens ist der Papst lieber als Professor Schell. Wo sie «Ja»</text:p>
      <text:p text:style-name="P2">sagen, sagt der Papst «Nein». Und das ist gut. Und der Papst</text:p>
      <text:p text:style-name="P2">hat sein gutes Recht dazu. Er ist in allen Dingen unfehlbar,</text:p>
      <text:p text:style-name="P2">die er ex cathedra verkündigt. Wer über den Katholizismus</text:p>
      <text:p text:style-name="P2">spricht, hat sich deswegen einzig an den Papst zu halten. Seit</text:p>
      <text:p text:style-name="P2">die Unfehlbarkeit Dogma geworden ist, muß das anerkannt</text:p>
      <text:p text:style-name="P2">werden. - Es gibt gewiß naive Gemüter, die es Gläubigen von</text:p>
      <text:p text:style-name="P2">der Art Professor Schells übelnehmen, daß sie sich</text:p>
      <text:p text:style-name="P2">unterwerfen. Sie möchten wir fragen: Wäre denn die</text:p>
      <text:p text:style-name="P2">Nicht-Unterwerfung nicht einfach sinnlos? Was soll der</text:p>
      <text:p text:style-name="P2">Professor Schell denn machen? Soll er weiter behaupten:</text:p>
      <text:p text:style-name="P2">seine Lehre sei richtiger Katholizismus und der römische</text:p>
      <text:p text:style-name="P2">Bischof habe Unrecht. Dann müßte aber doch der Professor</text:p>
      <text:p text:style-name="P2">Schell zugleich sagen:</text:p>
      <text:p text:style-name="P3"/>
      <text:p text:style-name="P1">der Katholizismus schließt eben den Fortschritt aus. Also</text:p>
      <text:p text:style-name="P2">müßte er sich der Inkonsequenz zeihen. Entweder bleibt</text:p>
      <text:p text:style-name="P2">Schell Katholik, dann ist seine Lehre falsch - denn der Papst</text:p>
      <text:p text:style-name="P2">hat sie für falsch erklärt, und an diese Erklärung hat sich</text:p>
      <text:p text:style-name="P2">derjenige zu halten, der Katholik sein will -, oder Schell bleibt</text:p>
      <text:p text:style-name="P2">nicht Katholik: dann ist seine Lehre auch falsch, denn der</text:p>
      <text:p text:style-name="P2">Katholizismus kennt eben dann keinen Fortschritt. - Noch</text:p>
      <text:p text:style-name="P2">naivere Gemüter werden vielleicht sagen: Professor Schell</text:p>
      <text:p text:style-name="P2">könnte das Dogma der Unfehlbarkeit bekämpfen und sagen,</text:p>
      <text:p text:style-name="P2">daß er und nicht der Papst den richtigen Katholizismus</text:p>
      <text:p text:style-name="P2">vertrete. Doch mit Verlaub gesagt: das wäre das</text:p>
      <text:p text:style-name="P2">Allerschlimmste. Denn das hätte, wenn er es für notwendig</text:p>
      <text:p text:style-name="P2">hielte, Professor Schell längst tun müssen. Er ist ein echter</text:p>
      <text:p text:style-name="P2">Katholik bisher gewesen; also ein Bekenner des</text:p>
      <text:p text:style-name="P2">Unfehlbarkeitsdogmas. Wenn er nun durch seine eigenen</text:p>
      <text:p text:style-name="P2">Lehren in Gegensatz mit dem Papst kommt, dann kann er nur</text:p>
      <text:p text:style-name="P2">- abschwören.</text:p>
      <text:p text:style-name="P2">So geht es allen, die sich einer Autorität preisgeben. Sie</text:p>
      <text:p text:style-name="P2">sind ihr verfallen. Wenn sie von ihr loswollen, dann müssen</text:p>
      <text:p text:style-name="P2">sie erst von ihren eigenen Anschauungen loskommen.</text:p>
      <text:p text:style-name="P3"/>
      <text:p text:style-name="P2">ÜBER DEN LEHRFREIMUT</text:p>
      <text:p text:style-name="P3"/>
      <text:p text:style-name="P2">In den weitesten Kreisen gehört zu werden verdienen die</text:p>
      <text:p text:style-name="P2">Sätze, die vor einigen Tagen der neugewählte Rektor der</text:p>
      <text:p text:style-name="P2">Heidelberger Universität zu den Studenten gesprochen hat, als</text:p>
      <text:p text:style-name="P2">sie ihm den üblichen Fackelzug darbrachten. Wir haben es ja</text:p>
      <text:p text:style-name="P2">in den letzten Wochen so oft hören müssen, daß die</text:p>
      <text:p text:style-name="P2">Professoren Beamte des Staates seien und daß die</text:p>
      <text:p text:style-name="P2">Regierungen sie demgemäß behandeln müßten. Was kann</text:p>
      <text:p text:style-name="P2">eine reaktionäre</text:p>
      <text:p text:style-name="P3"/>
      <text:p text:style-name="P1">Regierung mit einer solchen Forderung alles machen? Jeder</text:p>
      <text:p text:style-name="P2">Universitätslehrer, der auf einem Standpunkt steht, welcher</text:p>
      <text:p text:style-name="P2">dem rückschrittlichen Sinn oder auch nur dem Unverstand der</text:p>
      <text:p text:style-name="P2">Machthaber zuwider ist, kann als widerspenstiger Beamter</text:p>
      <text:p text:style-name="P2">verfolgt werden. Die den Universitäten gewährleistete</text:p>
      <text:p text:style-name="P2">Lehr-und Lernfreiheit kann durch diese Forderung einfach aus</text:p>
      <text:p text:style-name="P2">der Welt geschafft werden. Kürzlich hat Professor Paulsen in</text:p>
      <text:p text:style-name="P2">den «Preußischen Jahrbüchern» darauf hingewiesen, daß</text:p>
      <text:p text:style-name="P2">Professor von profiteri stammt, d. i. von «öffentlich</text:p>
      <text:p text:style-name="P2">bekennen». Mit ihm erklärt sich der Heidelberger Rektor,</text:p>
      <text:p text:style-name="P2">Professor Ost-hofT, einverstanden. Aller Fortschritt der</text:p>
      <text:p text:style-name="P2">Wissenschaft hängt an der Lehr- und Lernfreiheit. Nur wenn</text:p>
      <text:p text:style-name="P2">der Universitätslehrer öffentlich bekennen kann, was ihm</text:p>
      <text:p text:style-name="P2">seine Wissenschaft als Resultat geliefert hat, kann er seinen</text:p>
      <text:p text:style-name="P2">Beruf im höheren Sinne erfüllen. Läuft irgend eines dieser</text:p>
      <text:p text:style-name="P2">Resultate den Interessen eines Staates zuwider, so hat der</text:p>
      <text:p text:style-name="P2">Staat sich nach der Wissenschaft zu reformieren. Aus den</text:p>
      <text:p text:style-name="P2">Errungenschaften des geistigen Lebens müssen den</text:p>
      <text:p text:style-name="P2">gesellschaftlichen Einrichtungen immer neue Lebenssäfte</text:p>
      <text:p text:style-name="P2">zugeführt werden. Osthoff betont, daß das notwendige</text:p>
      <text:p text:style-name="P2">Gegenstück zur Lehrfreiheit der Lehrfreimut ist. Wohin soll</text:p>
      <text:p text:style-name="P2">dieser Lehrfreimut gelangen, wenn der Lehrer bei jedem Wort</text:p>
      <text:p text:style-name="P2">hinschielen muß nach den Macht-habern? Wie ein heller</text:p>
      <text:p text:style-name="P2">Sonnenstrahl fiel die Rede Osthoffs in unseren allseitig von</text:p>
      <text:p text:style-name="P2">den Mächten der Finsternis verdunkelten Gesichtskreis hinein.</text:p>
      <text:p text:style-name="P2">Wir hören aus ihr die Gesinnung heraus: Ihr sollt der freien</text:p>
      <text:p text:style-name="P2">Forschung mehr gehorchen als den staatlichen Interessen!</text:p>
      <text:p text:style-name="P2">Genossen in dieser Gesinnung muß man dem Heidelberger</text:p>
      <text:p text:style-name="P2">Rektor wünschen. Gegen den Freimut der Hochschullehrer,</text:p>
      <text:p text:style-name="P2">gegen den Unabhängigkeitssinn der freien Forscher werden</text:p>
      <text:p text:style-name="P2">die reaktionären Gewalten auf die Dauer nicht bestehen</text:p>
      <text:p text:style-name="P2">können. Auch die Kirchen haben</text:p>
      <text:p text:style-name="P3"/>
      <text:p text:style-name="P1">die Lichter, die der geistige Fortschritt entzündet hat, niemals</text:p>
      <text:p text:style-name="P2">verlöschen können. Am allermeisten brauchen wir in den</text:p>
      <text:p text:style-name="P2">geistigen Berufen Männer, die die Freiheit bekennen, weil sie</text:p>
      <text:p text:style-name="P2">die Freiheit lieben. Von Ministerien des Geistes sprechen und</text:p>
      <text:p text:style-name="P2">der Reaktion dienen, das sollten unsere Professoren den</text:p>
      <text:p text:style-name="P2">«Staatsmännern» überlassen.</text:p>
      <text:p text:style-name="P3"/>
      <text:p text:style-name="P2">ZUR LITERATUR ÜBER DIE FRAUENFRAGE</text:p>
      <text:p text:style-name="P3"/>
      <text:p text:style-name="P2">Die Freunde des menschlichen Fortschrittes, die durch ihr</text:p>
      <text:p text:style-name="P2">Temperament und vielleicht auch durch eine gewisse</text:p>
      <text:p text:style-name="P2">gesteigerte Urteilsfähigkeit zu Lobrednern einer radikalen</text:p>
      <text:p text:style-name="P2">Richtung werden, haben im wesentlichen zwei Arten von</text:p>
      <text:p text:style-name="P2">Gegnern. Die einen sind diejenigen, deren Gefühle an dem</text:p>
      <text:p text:style-name="P2">Hergebrachten hängen, weil sie in ihm das Gute zu erkennen</text:p>
      <text:p text:style-name="P2">glauben. Diese sehen in reformatorischen Ideen mehr oder</text:p>
      <text:p text:style-name="P2">weniger den Ausfluß eines intellektuellen oder sittlichen</text:p>
      <text:p text:style-name="P2">Mangels. Das sind die eigentlichen konservativen Naturen. Zu</text:p>
      <text:p text:style-name="P2">ihnen kommt eine zweite Art von Gegnern. Diejenigen, die</text:p>
      <text:p text:style-name="P2">reformatorischen Ideen an sich nicht feindlich gesinnt sind, die</text:p>
      <text:p text:style-name="P2">aber nicht müde werden, bei jeder auftauchenden konkreten</text:p>
      <text:p text:style-name="P2">Fortschrittsfrage, die in den «Verhältnissen liegenden</text:p>
      <text:p text:style-name="P2">entgegenstehenden Schwierigkeiten» zu betonen. Sie sehen</text:p>
      <text:p text:style-name="P2">ihre Aufgabe darin zu bremsen, auch wenn sie den Ideen der</text:p>
      <text:p text:style-name="P2">Radikaleren an sich durchaus nicht feindlich gegenüberstehen.</text:p>
      <text:p text:style-name="P2">Für die erste Art von Gegnern gibt es nur ein Heilmittel: die</text:p>
      <text:p text:style-name="P2">Zeit. Mit Vorstellungen kann man nicht unmittelbar an sie</text:p>
      <text:p text:style-name="P2">herankommen. Sie können für ein Neues nur dadurch</text:p>
      <text:p text:style-name="P2">gewonnen werden,</text:p>
      <text:p text:style-name="P3"/>
      <text:p text:style-name="P1">daß es ihnen immerfort wieder vorgeführt wird und sich auf</text:p>
      <text:p text:style-name="P2">diese Weise ihre Gefühle seiner Macht anpassen.</text:p>
      <text:p text:style-name="P2">Anders scheint die Sache bei denjenigen Gegnern, deren</text:p>
      <text:p text:style-name="P2">Gefühle mit dem Neuen sympathisieren, und die sich nun</text:p>
      <text:p text:style-name="P2">über die «gewissen Schwierigkeiten» nicht hinwegsetzen</text:p>
      <text:p text:style-name="P2">können. Sie müßten vor allem zu einer Erkenntnis kommen,</text:p>
      <text:p text:style-name="P2">nämlich zu derjenigen, daß die Hauptmasse dieser</text:p>
      <text:p text:style-name="P2">Schwierigkeiten weniger in der Macht der Verhältnisse liegt,</text:p>
      <text:p text:style-name="P2">die der Mensch nicht bändigen kann, als vielmehr in ihren</text:p>
      <text:p text:style-name="P2">eigenen vorgefaßten Meinungen. Sie können zu keinem Urteil</text:p>
      <text:p text:style-name="P2">über den menschlichen Fortschritt kommen, weil sie durch</text:p>
      <text:p text:style-name="P2">ihre Einbildungen über das, was nun einmal notwendig</text:p>
      <text:p text:style-name="P2">erscheint, sich selbst fortwährend alle möglichen</text:p>
      <text:p text:style-name="P2">Schwierigkeiten auftürmen. Wie viele der wichtigsten</text:p>
      <text:p text:style-name="P2">«Lebensfragen» leiden unter solchen eingebildeten</text:p>
      <text:p text:style-name="P2">Schwierigkeiten! Könnten wir nicht zum Beispiel in der</text:p>
      <text:p text:style-name="P2">Reform des höheren Schulwesens viel weiter sein, wenn die</text:p>
      <text:p text:style-name="P2">beteiligten Kreise nicht immerfort wieder alles mögliche</text:p>
      <text:p text:style-name="P2">vorbrächten über die Notwendigkeit, gewisse Einrichtungen</text:p>
      <text:p text:style-name="P2">des gegenwärtigen Unterrichtswesens beizubehalten? Und</text:p>
      <text:p text:style-name="P2">wieviel von dem, was da als Notwendigkeit betont wird,</text:p>
      <text:p text:style-name="P2">beruht nur auf Einbildung!</text:p>
      <text:p text:style-name="P2">Es ist kein Zweifel, daß zu den «Fragen», die in unserer</text:p>
      <text:p text:style-name="P2">Zeit durch solche Bremsernaturen am meisten zu leiden haben,</text:p>
      <text:p text:style-name="P2">die sogenannte «Frauenfrage» gehört. Wenn über sie</text:p>
      <text:p text:style-name="P2">gesprochen wird, kann man wahrnehmen, wie die höchsten</text:p>
      <text:p text:style-name="P2">Berge solcher eingebildeten Schwierigkeiten aufgetürmt</text:p>
      <text:p text:style-name="P2">werden. Die Klarheit darüber, welches wirkliche Gewicht</text:p>
      <text:p text:style-name="P2">einzelnen in der Gegenwart bestehenden Verhältnissen</text:p>
      <text:p text:style-name="P2">zukommt, könnte manches Vorurteil in kürzester Zeit</text:p>
      <text:p text:style-name="P2">hinwegräumen. Man brauchte nur deutlich hinzusehen, um zu</text:p>
      <text:p text:style-name="P2">erkennen, wie die Dinge wirklich liegen.</text:p>
      <text:p text:style-name="P3"/>
      <text:p text:style-name="P1">Wenn die Zeitschrift, deren erstes Heft eben ausgegeben</text:p>
      <text:p text:style-name="P2">wird, das hält, was sie verspricht, und wozu sie in der besten</text:p>
      <text:p text:style-name="P2">Weise den Anfang macht, dann wird sie gerade im Sinne dieser</text:p>
      <text:p text:style-name="P2">Klärung in der denkbar günstigsten Weise wirken.</text:p>
      <text:p text:style-name="P2">Darstellungen der Lebens- und Existenzbedingungen der</text:p>
      <text:p text:style-name="P2">Frauen wollen die «Dokumente» bringen. «Unbeeinflußt von</text:p>
      <text:p text:style-name="P2">allen Parteiströmungen und Parteistandpunkten soll die</text:p>
      <text:p text:style-name="P2">Zeitschrift den Frauen unabhängige, sachliche, streng an die</text:p>
      <text:p text:style-name="P2">Tatsachen gebundene Belege - Dokumente - über die</text:p>
      <text:p text:style-name="P2">wirklichen Zustände des Lebens geben; sie soll den Frauen</text:p>
      <text:p text:style-name="P2">die Wege anzeigen, die sie einschlagen müssen, um ihre</text:p>
      <text:p text:style-name="P2">Interessen zu verteidigen, das heißt die Forderungen zum</text:p>
      <text:p text:style-name="P2">Ausdruck bringen, die sie zu stellen gezwungen sind, um sich</text:p>
      <text:p text:style-name="P2">in dem Existenzkampfe zu behaupten, die Forderungen nach</text:p>
      <text:p text:style-name="P2">wirtschaftlicher, sozialer und politischer Gleichstellung.»</text:p>
      <text:p text:style-name="P2">Welch dringende Forderungen dies sind, geht am besten</text:p>
      <text:p text:style-name="P2">aus einer statistischen Mitteilung hervor, die die</text:p>
      <text:p text:style-name="P2">Herausgeberinnen in ihrer Vorrede machen. «Bei der</text:p>
      <text:p text:style-name="P2">Berufszählung 1890 ging hervor, daß von den 9 Millionen über</text:p>
      <text:p text:style-name="P2">10 Jahre alten Frauen in Österreich 6 lA Millionen in</text:p>
      <text:p text:style-name="P2">selbständigem Erwerb standen.» Auf 100 arbeitende Männer</text:p>
      <text:p text:style-name="P2">kommen in Österreich 79, in Deutschland 39, in England 26,</text:p>
      <text:p text:style-name="P2">in Amerika 15 selbständig erwerbende Frauen. Wer könnte</text:p>
      <text:p text:style-name="P2">leugnen, daß gegenüber diesen tatsächlichen Verhältnissen die</text:p>
      <text:p text:style-name="P2">Stellung, welche Gesellschaft und Staat den Frauen anweisen,</text:p>
      <text:p text:style-name="P2">geradezu wie ein Hohn sich ausnimmt? Gesellschaftliche</text:p>
      <text:p text:style-name="P2">Einrichtungen sind doch nur dann gesund, wenn sich in ihnen</text:p>
      <text:p text:style-name="P2">die tatsächlich bestehenden Verhältnisse ausdrücken. Die</text:p>
      <text:p text:style-name="P2">Aufgaben, welche diese tatsächlichen Verhältnisse der Frau</text:p>
      <text:p text:style-name="P2">stellen, fordern gebieterisch eine Reform ihrer öffentlichen</text:p>
      <text:p text:style-name="P2">Stellung.</text:p>
      <text:p text:style-name="P2">Es gehört zu den Unbegreiflichkeiten, die im Geistesleben</text:p>
      <text:p text:style-name="P3"/>
      <text:p text:style-name="P1">der</text:p>
      <text:p text:style-name="P2">Gegenwart</text:p>
      <text:p text:style-name="P2">vorhanden</text:p>
      <text:p text:style-name="P2">sind,</text:p>
      <text:p text:style-name="P2">daß</text:p>
      <text:p text:style-name="P2">selbst</text:p>
      <text:p text:style-name="P2">naturwissenschaftlich denkende Köpfe sich den Forderungen</text:p>
      <text:p text:style-name="P2">der Frauen feindlich entgegenstellen. Was wird alles über das</text:p>
      <text:p text:style-name="P2">Wesen der Frau geredet, und was wird daraus gegen die</text:p>
      <text:p text:style-name="P2">Forderungen der Frau abgeleitet! Immerfort kann man es</text:p>
      <text:p text:style-name="P2">hören, wie die Frau gar nicht in der Lage sein soll, an dem</text:p>
      <text:p text:style-name="P2">öffentlichen Leben teilzunehmen. Von naturwissenschaftlich</text:p>
      <text:p text:style-name="P2">Denkenden sollte man solche Reden am wenigsten erwarten.</text:p>
      <text:p text:style-name="P2">Wie würden sie zetern, wenn man ein physikalisches</text:p>
      <text:p text:style-name="P2">Experiment deshalb verhinderte, weil man aus dem Wesen der</text:p>
      <text:p text:style-name="P2">mitwirkenden Kräfte erklären wollte, daß ein Ergebnis</text:p>
      <text:p text:style-name="P2">unmöglich sei. Über das, was möglich ist - würden sie mit</text:p>
      <text:p text:style-name="P2">Recht sagen -, kann allein die Erfahrung entscheiden. Und nur</text:p>
      <text:p text:style-name="P2">so kann ein im modernen Sinne denkender Mensch über die</text:p>
      <text:p text:style-name="P2">Frauenfrage urteilen. Wir wissen gar nichts über den Fortgang</text:p>
      <text:p text:style-name="P2">einer Kultur, an der die Frauen denjenigen Anteil nehmen, den</text:p>
      <text:p text:style-name="P2">ihnen eine völlig freie Entwicklung ihrer Fähigkeiten gibt.</text:p>
      <text:p text:style-name="P2">Uns steht es allein zu, die Möglichkeit einer solchen freien</text:p>
      <text:p text:style-name="P2">Entfaltung herbeizuführen. Und wer in dieser Weise denkt, der</text:p>
      <text:p text:style-name="P2">kann nur den Worten Björnstjerne Björnsons beistimmen, die</text:p>
      <text:p text:style-name="P2">er in einem im ersten Heft der «Dokumente» abgedruckten</text:p>
      <text:p text:style-name="P2">interessanten Brief an Fräulein Fickert schreibt: «Die</text:p>
      <text:p text:style-name="P2">Frauenfrage ist aus der harten Notwendigkeit geboren; ihre</text:p>
      <text:p text:style-name="P2">Ideale bergen neue Hoffnungen für die Menschheit. Wir</text:p>
      <text:p text:style-name="P2">stehen noch vor Aufgaben, die - es wird sich schon nach und</text:p>
      <text:p text:style-name="P2">nach erweisen -nicht anders gelöst werden können als in dem</text:p>
      <text:p text:style-name="P2">Geiste, der vorzüglich der Geist der Frau ist. Wir warten</text:p>
      <text:p text:style-name="P2">darauf, daß er durch sie in unseren öffentlichen</text:p>
      <text:p text:style-name="P2">Verhandlungen der herrschende werde. Aber dann möge sie</text:p>
      <text:p text:style-name="P2">sich auch darauf vorbereiten! Ebenso in ihren Anlagen, wie in</text:p>
      <text:p text:style-name="P2">ihrem Charakter.» Ein Aufsatz des österreichischen</text:p>
      <text:p text:style-name="P2">Rechtslehrers Anton Men-</text:p>
      <text:p text:style-name="P3"/>
      <text:p text:style-name="P1">ger über «Die neue Zivilprozeßordnung und die Frauen» zeigt,</text:p>
      <text:p text:style-name="P2">wie wenig die gegenwärtige Gesetzgebung den tatsächlichen</text:p>
      <text:p text:style-name="P2">Verhältnissen Rechnung trägt, und eine Auseinandersetzung</text:p>
      <text:p text:style-name="P2">über die soziale Lage der Unterlehrerinnen gibt ein Bild</text:p>
      <text:p text:style-name="P2">davon, welche wirtschaftlichen Kämpfe eine Frau zu bestehen</text:p>
      <text:p text:style-name="P2">hat, die in das Berufsleben eintritt.</text:p>
      <text:p text:style-name="P2">Nur wenn sie völlige Freiheit in der Entwicklung ihrer</text:p>
      <text:p text:style-name="P2">Kräfte genießt, kann die Frau den Anteil zu der Kulturarbeit</text:p>
      <text:p text:style-name="P2">der Menschheit liefern, der ihr nach ihrer Natur möglich ist.</text:p>
      <text:p text:style-name="P2">Deswegen wird diejenige Lebensanschauung den Forderungen</text:p>
      <text:p text:style-name="P2">der Frau am meisten gerecht werden, welche der menschlichen</text:p>
      <text:p text:style-name="P2">Entwicklung überhaupt die Richtung nach der unbegrenzten</text:p>
      <text:p text:style-name="P2">Geltung der Freiheit zu geben sucht. Die unbegrenzte Freiheit</text:p>
      <text:p text:style-name="P2">des Menschen sucht der individualistische Anarchismus zu</text:p>
      <text:p text:style-name="P2">verwirklichen. Nur wer die Ziele und den Geist dieser</text:p>
      <text:p text:style-name="P2">Lebensauffassung nicht im geringsten kennt, kann sie in</text:p>
      <text:p text:style-name="P2">Zusammenhang bringen mit jenem Anarchismus, der in der</text:p>
      <text:p text:style-name="P2">«Propaganda der Tat» ein Mittel zur Verwirklichung der</text:p>
      <text:p text:style-name="P2">Freiheit erblickt. Man braucht nur mit klaren Worten</text:p>
      <text:p text:style-name="P2">auszusprechen, was der individualistische Anarchismus will:</text:p>
      <text:p text:style-name="P2">und sogleich ergibt sich, daß er der allergrößte Feind sein muß</text:p>
      <text:p text:style-name="P2">von jeder Propaganda der Tat. Was über den Unterschied von</text:p>
      <text:p text:style-name="P2">Anarchismus und dieser Propaganda zu sagen ist, haben J. H.</text:p>
      <text:p text:style-name="P2">Mackay und ich in Nr. 39 des vorigen Jahrganges dieser</text:p>
      <text:p text:style-name="P2">Zeitschrift ausgeführt.</text:p>
      <text:p text:style-name="P2">Der individualistische Anarchismus tritt bei jedem</text:p>
      <text:p text:style-name="P2">Menschen auf, der im Sinne der modernen Naturanschauung</text:p>
      <text:p text:style-name="P2">denkt - und zwar konsequent denkt. Diese Naturanschauung</text:p>
      <text:p text:style-name="P2">zeigt uns die Entwicklung des Menschen aus niederen</text:p>
      <text:p text:style-name="P2">Organismen in einer rein natürlichen Weise. Die Entwicklung</text:p>
      <text:p text:style-name="P2">kann heute nicht abgeschlossen sein. Sie muß fortgehen. Wie</text:p>
      <text:p text:style-name="P2">in den niederen Organismen die Kräfte lagen, die sie herauf-</text:p>
      <text:p text:style-name="P3"/>
      <text:p text:style-name="P1">führten bis zum Menschen, so liegen in diesem die Kräfte zur</text:p>
      <text:p text:style-name="P2">Weiterentwicklung. Alles, was wir unternehmen, um den</text:p>
      <text:p text:style-name="P2">Menschen in eine vorbestimmte Ordnung einzuzwängen,</text:p>
      <text:p text:style-name="P2">hindert diese Weiterentwicklung. Wer eine staatliche oder</text:p>
      <text:p text:style-name="P2">gesellschaftliche Ordnung festsetzt, kann dies nur auf Grund</text:p>
      <text:p text:style-name="P2">der bisherigen Entwicklung. Wenn man aber eine bestimmte</text:p>
      <text:p text:style-name="P2">Ordnung des menschlichen Zusammenlebens auf der</text:p>
      <text:p text:style-name="P2">Grundlage dieser bisherigen Entwicklung festlegt, so</text:p>
      <text:p text:style-name="P2">beschneidet man das Zukünftige durch das Vergangene. Wir</text:p>
      <text:p text:style-name="P2">können gar nicht wissen, welche Entwicklungskeime in dem</text:p>
      <text:p text:style-name="P2">Menschen noch verborgen zur Weiterentwicklung liegen.</text:p>
      <text:p text:style-name="P2">Deshalb können wir auch keine Ordnung festsetzen, in</text:p>
      <text:p text:style-name="P2">welcher sich der Mensch entwickeln soll. Er muß die volle</text:p>
      <text:p text:style-name="P2">Freiheit besitzen, alles zu entwickeln, was in ihm keimt. Die</text:p>
      <text:p text:style-name="P2">Ordnung, die er braucht, wird sich dann immer von selbst aus</text:p>
      <text:p text:style-name="P2">dieser Freiheit ergeben. Dies ist der Grund, warum die von</text:p>
      <text:p text:style-name="P2">einem der besten Freiheitsmänner gegründete Zeitschrift des</text:p>
      <text:p text:style-name="P2">individualistischen</text:p>
      <text:p text:style-name="P2">Anarchismus,</text:p>
      <text:p text:style-name="P2">die</text:p>
      <text:p text:style-name="P2">in</text:p>
      <text:p text:style-name="P2">Amerika</text:p>
      <text:p text:style-name="P2">erscheinende «Liberty» den Wahlspruch trägt: Freiheit ist</text:p>
      <text:p text:style-name="P2">nicht die Tochter, sondern die Mutter der Ordnung.</text:p>
      <text:p text:style-name="P2">Aus der Denkweise, der diese Zeitschrift entsprungen ist,</text:p>
      <text:p text:style-name="P2">geht nun auch die Schrift «Die Trauenfrage, Eine Diskussion</text:p>
      <text:p text:style-name="P2">zwischen Victor Yarros und Sarah E. Holmes» hervor. (Die</text:p>
      <text:p text:style-name="P2">deutsche Übersetzung ist kürzlich im Verlag von A. Zack,</text:p>
      <text:p text:style-name="P2">Berlin, erschienen.) Man lese diese Schrift, wenn man eine</text:p>
      <text:p text:style-name="P2">wirklich unbefangene Aussprache über die «Frauenfrage»</text:p>
      <text:p text:style-name="P2">wünscht. Es wird viele geben, die durch eine solche Schrift</text:p>
      <text:p text:style-name="P2">erst erfahren müssen, was Vorurteilslosigkeit heißt. Sie</text:p>
      <text:p text:style-name="P2">werden sehen, wie klein der Kreis ist, den sie mit ihren</text:p>
      <text:p text:style-name="P2">staatlich großgezogenen Anschauungen zu übersehen</text:p>
      <text:p text:style-name="P2">vermögen. Zwei Menschen sprechen da mit- und zum Teil</text:p>
      <text:p text:style-name="P2">gegeneinander,</text:p>
      <text:p text:style-name="P3"/>
      <text:p text:style-name="P1">denen die Freiheit wirklich Lebensbedürfnis ist, die eine</text:p>
      <text:p text:style-name="P2">Vorstellung von der Freiheit haben, gegen die das</text:p>
      <text:p text:style-name="P2">Freiheitsgefasel der «Liberalen» eine Kinderei ist. Man</text:p>
      <text:p text:style-name="P2">verlange von mir nicht, daß ich den Inhalt erzähle. Wer diesen</text:p>
      <text:p text:style-name="P2">Inhalt kennen will, der lese die Schrift, die nur 17 Seiten lang,</text:p>
      <text:p text:style-name="P2">und in der mehr enthalten ist als in den dicken Büchern des</text:p>
      <text:p text:style-name="P2">geistvollen, aber mit allen Vorurteilen gesalbten Treitschke.</text:p>
      <text:p text:style-name="P2">Reine, natürliche Geistesluft atmet man da, und ist froh,</text:p>
      <text:p text:style-name="P2">einmal ein Viertelstündchen heraus zu sein aus der Stickluft</text:p>
      <text:p text:style-name="P2">des Schrifttums, das nur Vergangenheit ausströmt. Wer sich</text:p>
      <text:p text:style-name="P2">aus der Knechtschaft unserer kirchlichen, staatlichen und</text:p>
      <text:p text:style-name="P2">gesellschaftlichen Ordnungen heraus noch eines bewahrt hat:</text:p>
      <text:p text:style-name="P2">Die Liebe zur Freiheit, der wird aufatmen, wenn er den</text:p>
      <text:p text:style-name="P2">Ausführungen dieser Schrift folgt.</text:p>
      <text:p text:style-name="P3"/>
      <text:p text:style-name="P2">HEINRICH VON TREITSCHKE «POLITIK»</text:p>
      <text:p text:style-name="P2">Vor kurzem ist der zweite Band Treitschkes «Politik»</text:p>
      <text:p text:style-name="P2">erschienen. Ein ehrlicher Bekenner des Monarchismus spricht</text:p>
      <text:p text:style-name="P2">sich über die Staatsformen aus. Drei mögliche Staatsbildungen</text:p>
      <text:p text:style-name="P2">unterscheidet er: die Theokratie, die Monarchie, die Republik.</text:p>
      <text:p text:style-name="P2">In der Theokratie fußt die oberste Staatsgewalt auf dem</text:p>
      <text:p text:style-name="P2">Glauben, daß sie von den göttlichen Mächten eingesetzt ist</text:p>
      <text:p text:style-name="P2">und in ihrem Namen regiert. Ein Auflehnen wider sie ist</text:p>
      <text:p text:style-name="P2">zugleich eine Versündigung gegen die göttliche Weltordnung.</text:p>
      <text:p text:style-name="P2">Diese bei morgenländischen Völkern vorkommende</text:p>
      <text:p text:style-name="P2">Staatsform hat in den Weltanschauungen der abendländischen</text:p>
      <text:p text:style-name="P2">Völker keinen Boden. Die Republik baut sich auf der</text:p>
      <text:p text:style-name="P2">Volksmacht auf. Sei sie eine Aristokratie, sei sie eine</text:p>
      <text:p text:style-name="P2">Demokratie:</text:p>
      <text:p text:style-name="P3"/>
      <text:p text:style-name="P1">die höchste Gewalt ist in Volkshänden. Die regierenden</text:p>
      <text:p text:style-name="P2">Mächte haben diese Gewalten nur vom Volke übertragen. Sie</text:p>
      <text:p text:style-name="P2">kann ihnen daher auch jederzeit wieder genommen werden. In</text:p>
      <text:p text:style-name="P2">der Monarchie hat die Familie des Regenten die Gewalt nicht</text:p>
      <text:p text:style-name="P2">durch Übertragung aus dem Volke. Woher hat sie sie also?</text:p>
      <text:p text:style-name="P2">Treitschke beantwortet diese Frage damit, daß er sagt: sie hat</text:p>
      <text:p text:style-name="P2">sie durch die historische Entwicklung erhalten. Sie ist in ihren</text:p>
      <text:p text:style-name="P2">Besitz gelangt, und aus dieser Tatsache hat sich im Volke</text:p>
      <text:p text:style-name="P2">allmählich das Gefühl entwickelt, daß die Macht eben bei</text:p>
      <text:p text:style-name="P2">dieser Familie sein müsse. Das Volk hat sich von Generation</text:p>
      <text:p text:style-name="P2">zu Generation daran gewöhnt, dieser Familie das Recht zu</text:p>
      <text:p text:style-name="P2">regieren zuzugestehen. Dieses Bekenntnis aus dem Kopfe</text:p>
      <text:p text:style-name="P2">eines Anhängers und begeisterten Verteidigers der Monarchie</text:p>
      <text:p text:style-name="P2">ist wichtig. Treitschke ist aus der Zeit herausgewachsen, in</text:p>
      <text:p text:style-name="P2">welcher die historische Entwicklung als eine Art göttliches</text:p>
      <text:p text:style-name="P2">Wesen verehrt worden ist. Diese Zeit sagte: was im Laufe der</text:p>
      <text:p text:style-name="P2">Geschichte sich entwickelt hat, das hat ein Recht auf Bestand;</text:p>
      <text:p text:style-name="P2">und der einzelne vermag nichts gegen diese Entwicklung. Auf</text:p>
      <text:p text:style-name="P2">das Zeitalter der Aufklärung, welches nur das als berechtigt</text:p>
      <text:p text:style-name="P2">anerkannte, was vor der Vernunft des einzelnen bestehen kann,</text:p>
      <text:p text:style-name="P2">folgte in unserem Jahrhundert diese historische Denkweise.</text:p>
      <text:p text:style-name="P2">Man sah in dem, was sich im Laufe der Zeiten von selbst</text:p>
      <text:p text:style-name="P2">gemacht hat, etwas Höheres, als was der einzelne von sich aus</text:p>
      <text:p text:style-name="P2">als das Richtige anerkennen kann. Klar und deutlich zeigt</text:p>
      <text:p text:style-name="P2">aber gerade Treitschkes Ausführung, daß monarchisch gesinnt</text:p>
      <text:p text:style-name="P2">nur derjenige moderne Mensch sein kann, der die Macht der</text:p>
      <text:p text:style-name="P2">geschichtlichen Entwicklung anerkennt. Wäre Treitschke</text:p>
      <text:p text:style-name="P2">nicht Bekenner der historischen Weltanschauung, so könnte er</text:p>
      <text:p text:style-name="P2">auch nicht Monarchist sein. Man kann sich eine Vorstellung</text:p>
      <text:p text:style-name="P2">davon machen, wie Treitschke über jemanden gelächelt haben</text:p>
      <text:p text:style-name="P2">möchte, der ihm den obigen Satz</text:p>
      <text:p text:style-name="P3"/>
      <text:p text:style-name="P1">entgegengehalten hätte. Denn Treitschke war Fanatiker des</text:p>
      <text:p text:style-name="P2">Historismus und konnte den, der es nicht ist, nur für einen</text:p>
      <text:p text:style-name="P2">bornierten Kopf ansehen. Für die Wissenschaft der Politik ist</text:p>
      <text:p text:style-name="P2">es aber wichtig, daß Treitschke mit der ganzen Schärfe, die</text:p>
      <text:p text:style-name="P2">ihm eigen war, gezeigt hat: im Abendlande ist die historische</text:p>
      <text:p text:style-name="P2">Denkweise Voraussetzung für eine wissenschaftliche</text:p>
      <text:p text:style-name="P2">Begründung des monarchischen Prinzipes. Der notwendige</text:p>
      <text:p text:style-name="P2">Schluß, der sich aus seiner Anschauung ergibt, wäre der, daß</text:p>
      <text:p text:style-name="P2">nicht historisch Denkende im Abendlande auch nicht</text:p>
      <text:p text:style-name="P2">Beken-ner des Monarchismus sein können.</text:p>
      <text:p text:style-name="P3"/>
      <text:p text:style-name="P2">COLLEGIUM LOGICUM</text:p>
      <text:p text:style-name="P3"/>
      <text:p text:style-name="P2">In der Sitzung des Preußischen Abgeordnetenhauses vom 13.</text:p>
      <text:p text:style-name="P2">März (1899) hat der Abgeordnete Virchow gesagt, daß er als</text:p>
      <text:p text:style-name="P2">Examinator die traurige Wahrnehmung eines entschiedenen</text:p>
      <text:p text:style-name="P2">Niederganges der allgemeinen Bildung unserer höheren</text:p>
      <text:p text:style-name="P2">Schüler gemacht habe. Er vermißt namentlich die Fähigkeit</text:p>
      <text:p text:style-name="P2">logischen Denkens, das für einen richtigen Betrieb des</text:p>
      <text:p text:style-name="P2">wissenschaftlichen Studiums unbedingt erforderlich ist.</text:p>
      <text:p text:style-name="P2">Früher wurde z. B. von den Medizinern gefordert, daß sie im</text:p>
      <text:p text:style-name="P2">Beginne ihrer Fachstudien ein logisches Kolleg hörten. Heute</text:p>
      <text:p text:style-name="P2">hält man das nicht mehr für notwendig. Man glaubt, ein</text:p>
      <text:p text:style-name="P2">gesundes Denken bedürfe der Kenntnis logischer Regeln nicht.</text:p>
      <text:p text:style-name="P2">Sie gelten vielen als ein alter Zopf. Und in diesem Sinne hat</text:p>
      <text:p text:style-name="P2">der Minister der geistlichen und Unterrichtsangelegenheiten</text:p>
      <text:p text:style-name="P2">auch dem Abgeordneten Virchow geantwortet. Er sagte,</text:p>
      <text:p text:style-name="P2">während seiner Studienzeit sei die Logik noch Zwangskolleg</text:p>
      <text:p text:style-name="P2">gewesen, und er erinnere sich, wie über dieses collegium</text:p>
      <text:p text:style-name="P2">logicum gespottet</text:p>
      <text:p text:style-name="P3"/>
      <text:p text:style-name="P1">wurde. Denn das alles, was da als Logik zu hören war, hätten</text:p>
      <text:p text:style-name="P2">die Studenten schon aus dem deutschen Unterricht vom</text:p>
      <text:p text:style-name="P2">Gymnasium her gewußt; und dann sei auch die Behandlung</text:p>
      <text:p text:style-name="P2">sonderbar gewesen. Was stand da alles in den gebräuchlichen</text:p>
      <text:p text:style-name="P2">Lehrbüchern? meinte der Minister. Und er führte den</text:p>
      <text:p text:style-name="P2">bekannten Schluß an: «&lt;Alle Kretenser sind Lügner&gt;, sagt ein</text:p>
      <text:p text:style-name="P2">Kreten-ser; wenn das ein Kretenser sagt, so muß es aber selbst</text:p>
      <text:p text:style-name="P2">gelogen sein; folglich sind doch nicht alle Kretenser Lügner.»</text:p>
      <text:p text:style-name="P2">In des Herrn Ministers Kopf spukt des Mephistopheles</text:p>
      <text:p text:style-name="P2">Ausspruch im Goetheschen Faust: «Ich rat' euch drum zuerst</text:p>
      <text:p text:style-name="P2">Collegium Logicum. - Da wird der Geist euch wohl dressiert,</text:p>
      <text:p text:style-name="P2">- in spanische Stiefel eingeschnürt, - daß er bedächtiger so</text:p>
      <text:p text:style-name="P2">fortan - hinschleiche die Gedankenbahn. - Was ihr sonst auf</text:p>
      <text:p text:style-name="P2">einen Schlag - getrieben, wie Essen und Trinken frei, - eins,</text:p>
      <text:p text:style-name="P2">zwei, drei dazu nötig sei.» Es gibt aber noch einen</text:p>
      <text:p text:style-name="P2">Goetheschen Ausspruch, der dem Herrn Minister weniger</text:p>
      <text:p text:style-name="P2">gegenwärtig gewesen zu sein scheint: «Dein Gutgedachtes, in</text:p>
      <text:p text:style-name="P2">fremden Adern, wird sogleich mit dir selber hadern.» - Wenn</text:p>
      <text:p text:style-name="P2">jemand die Erfahrung macht, daß ein Schuster schlechte</text:p>
      <text:p text:style-name="P2">Stiefel anfertigt, so wird er kaum für die Abschaffung der</text:p>
      <text:p text:style-name="P2">Stiefel und für das Barfußlaufen stimmen. Das wäre unlogisch.</text:p>
      <text:p text:style-name="P2">Was tut aber der Minister anderes mit der Logik? Ganz</text:p>
      <text:p text:style-name="P2">dasselbe, was der tut, der barfuß läuft, weil er einmal an einen</text:p>
      <text:p text:style-name="P2">schlechten Schuster geraten ist. Hat er mit solcher Unlogik</text:p>
      <text:p text:style-name="P2">nicht gerade den Beweis für die Notwendigkeit logischer</text:p>
      <text:p text:style-name="P2">Schulung erbracht? Man sehe sich nur einmal in der gegenwärtigen</text:p>
      <text:p text:style-name="P2">wissenschaftlichen Literatur um. Der Mangel an logischer</text:p>
      <text:p text:style-name="P2">Schulung springt empörend in die Augen. Ja, man kann noch</text:p>
      <text:p text:style-name="P2">weiter gehen. Man kann heute die Wahrnehmung machen,</text:p>
      <text:p text:style-name="P2">daß Forscher, die in ihrem Spezialfach Meister sind, bei allen</text:p>
      <text:p text:style-name="P3"/>
      <text:p text:style-name="P1">möglichen Anlässen Theorien und Ergebnisse ihrer Studien</text:p>
      <text:p text:style-name="P2">vorbringen, die einem logisch geschulten Denker physisches</text:p>
      <text:p text:style-name="P2">Unbehagen verursachen. Unser ganzes geistiges Leben leidet</text:p>
      <text:p text:style-name="P2">darunter. Ein wahres Martyrium muß oft derjenige</text:p>
      <text:p text:style-name="P2">durchmachen, der auf irgend einem Gebiete die</text:p>
      <text:p text:style-name="P2">wissenschaftliche Literatur verfolgt. Er muß dicke Bücher</text:p>
      <text:p text:style-name="P2">lesen, weil er die tatsächlichen Resultate kennen muß, die sie</text:p>
      <text:p text:style-name="P2">enthalten. Er muß sich aber oft ein paar Brocken aus einem</text:p>
      <text:p text:style-name="P2">Wust nutzloser, weil unlogisch aufgebauter Theorien</text:p>
      <text:p text:style-name="P2">herauslösen.</text:p>
      <text:p text:style-name="P2">Der Unterrichtsminister meinte, wenn die gesamte</text:p>
      <text:p text:style-name="P2">Ausbildung logisch ist, dann werde auch ohne logisches</text:p>
      <text:p text:style-name="P2">Kolleg ein logisches Denken erreicht. Eine solche Behauptung</text:p>
      <text:p text:style-name="P2">gleicht der, daß man Musiker werden könne durch das bloße</text:p>
      <text:p text:style-name="P2">musikalische Gefühl, ohne erst die Theorie der Musik zu</text:p>
      <text:p text:style-name="P2">lernen. Denken ist eine Kunst und hat eine Technik wie jede</text:p>
      <text:p text:style-name="P2">andere Kunst. Wenn in den alten Logiken diese Technik in</text:p>
      <text:p text:style-name="P2">zopfiger Weise gelehrt wird, dann suche man diese alten</text:p>
      <text:p text:style-name="P2">Logiken zu verbessern. Wer nur ein wenig den Gang des</text:p>
      <text:p text:style-name="P2">geistigen Lebens verfolgt, der weiß, daß gerade für die Logik</text:p>
      <text:p text:style-name="P2">in den letzten Jahren Ausgezeichnetes geleistet worden ist.</text:p>
      <text:p text:style-name="P2">Würden die neueren Ergebnisse dieser Wissenschaft für den</text:p>
      <text:p text:style-name="P2">allgemeinen Unterricht nutzbar gemacht, so könnte viel</text:p>
      <text:p text:style-name="P2">erreicht werden.</text:p>
      <text:p text:style-name="P2">Es besteht eine dringende Notwendigkeit, daß jedermann,</text:p>
      <text:p text:style-name="P2">der sich mit irgend einem Zweige der Wissenschaft</text:p>
      <text:p text:style-name="P2">beschäftigt, dies auf dem Grunde einer ganz allgemeinen</text:p>
      <text:p text:style-name="P2">Bildung tue. Auf alles Einzelwissen fällt erst das rechte Licht,</text:p>
      <text:p text:style-name="P2">wenn es im Zusammenhange mit den gemeinsamen Zielen</text:p>
      <text:p text:style-name="P2">alles Er-kennens betrachtet wird. Das kann nur derjenige, der</text:p>
      <text:p text:style-name="P2">sich eine allgemeine Bildung erworben hat. Und diese kann</text:p>
      <text:p text:style-name="P2">nur erlangt werden, wenn als Grundlage aller speziellen</text:p>
      <text:p text:style-name="P2">wissen-</text:p>
      <text:p text:style-name="P3"/>
      <text:p text:style-name="P1">schaftlichen Ausbildung eine Summe philosophischer</text:p>
      <text:p text:style-name="P2">Erkenntnisse geboten wird. Solche Erkenntnisse liefern die</text:p>
      <text:p text:style-name="P2">Logik, die Psychologie und gewisse allgemeine Zweige der</text:p>
      <text:p text:style-name="P2">Philosophie überhaupt. Ohne in sie eingeweiht zu sein, kann</text:p>
      <text:p text:style-name="P2">jemand die Methoden irgend einer Spezialwissenschaft zwar</text:p>
      <text:p text:style-name="P2">handhaben, er kann aber die Absichten des geistigen Strebens</text:p>
      <text:p text:style-name="P2">nicht verstehen. Er kann uns sein Wissen nicht so vermitteln,</text:p>
      <text:p text:style-name="P2">daß wir es im Zusammenhange mit der ganzen</text:p>
      <text:p text:style-name="P2">Kulturentwicklung sehen.</text:p>
      <text:p text:style-name="P2">Es wäre traurig, wenn an den leitenden Stellen der</text:p>
      <text:p text:style-name="P2">Unterrichtsverwaltungen gar kein Sinn für solch einfache</text:p>
      <text:p text:style-name="P2">Wahrheiten vorhanden wäre. Es sollte niemand auf dem</text:p>
      <text:p text:style-name="P2">Gymnasium oder auf einer andern höhern Lehranstalt</text:p>
      <text:p text:style-name="P2">unterrichten, der nicht weiß, was der Zweig des Wissens, den</text:p>
      <text:p text:style-name="P2">er lehrt, für die Gesamtheit des menschlichen Geisteslebens</text:p>
      <text:p text:style-name="P2">bedeutet. Der Geschichtslehrer müßte wissen, in welchem</text:p>
      <text:p text:style-name="P2">Verhältnis die geschichtlichen Erkenntnisse zu dem</text:p>
      <text:p text:style-name="P2">mathematischen, naturwissenschaftlichen Wissen in der</text:p>
      <text:p text:style-name="P2">menschlichen Seele stehen. Dazu muß er erstens die logischen</text:p>
      <text:p text:style-name="P2">Methoden kennen, nach denen alle Wissenschaften verfahren,</text:p>
      <text:p text:style-name="P2">und er muß Psychologie verstehen, damit er seine einzelne</text:p>
      <text:p text:style-name="P2">Wissenschaft</text:p>
      <text:p text:style-name="P2">in</text:p>
      <text:p text:style-name="P2">ein</text:p>
      <text:p text:style-name="P2">richtiges</text:p>
      <text:p text:style-name="P2">Verhältnis</text:p>
      <text:p text:style-name="P2">zur</text:p>
      <text:p text:style-name="P2">Gesamtausbildung der menschlichen Seele zu bringen weiß.</text:p>
      <text:p text:style-name="P2">Diese Dinge sind wichtiger als eine lückenlose Bildung in</text:p>
      <text:p text:style-name="P2">einer Spezialwissenschaft. Denn Lücken in einzelnen</text:p>
      <text:p text:style-name="P2">Erkenntniszweigen lassen sich im Falle der Notwendigkeit</text:p>
      <text:p text:style-name="P2">ausfüllen.</text:p>
      <text:p text:style-name="P2">Bei</text:p>
      <text:p text:style-name="P2">der</text:p>
      <text:p text:style-name="P2">allgemeinen</text:p>
      <text:p text:style-name="P2">Grundlage</text:p>
      <text:p text:style-name="P2">aller</text:p>
      <text:p text:style-name="P2">wissenschaftlichen Bildung ist das nicht der Fall. Wenn ein</text:p>
      <text:p text:style-name="P2">Lehrer der Geschichte die Einzelheiten des Dreißigjährigen</text:p>
      <text:p text:style-name="P2">Krieges im Bedarfsfalle nicht gegenwärtig hat, so mag er sich</text:p>
      <text:p text:style-name="P2">hinsetzen und sie lernen. Aber die allgemeine Bildung muß</text:p>
      <text:p text:style-name="P2">sein ganzes Wesen durch-</text:p>
      <text:p text:style-name="P3"/>
      <text:p text:style-name="P1">dringen. Sie kann er nicht nachholen, wenn er sie sich zur</text:p>
      <text:p text:style-name="P2">rechten Zeit nicht angeeignet hat.</text:p>
      <text:p text:style-name="P2">Virchow hat eine wichtige Frage berührt. Diese Frage hat</text:p>
      <text:p text:style-name="P2">gar nichts damit zu tun, welcher Ansicht man in der Frage der</text:p>
      <text:p text:style-name="P2">Gymnasialbildung sich zuwendet. Man kann der Meinung</text:p>
      <text:p text:style-name="P2">sein, daß die Einrichtung unserer Gymnasien eine veraltete ist.</text:p>
      <text:p text:style-name="P2">Die allgemeine Bildung hat in dem modernen Kulturleben</text:p>
      <text:p text:style-name="P2">Quellen genug. Man braucht heute, um sich eine solche</text:p>
      <text:p text:style-name="P2">Bildung anzueignen, durchaus nicht acht oder neun Jahre mit</text:p>
      <text:p text:style-name="P2">der Erlernung der griechischen und lateinischen Sprache</text:p>
      <text:p text:style-name="P2">gequält zu werden. Aber alle höheren Schulen müssen so</text:p>
      <text:p text:style-name="P2">eingerichtet werden, daß sie eine allgemeine Bildung bieten.</text:p>
      <text:p text:style-name="P2">Und die Spezialstudien auf den Universitäten und anderen</text:p>
      <text:p text:style-name="P2">Hochschulen müssen auf einer allgemeinen philosophischen</text:p>
      <text:p text:style-name="P2">Grundlage erbaut werden.</text:p>
      <text:p text:style-name="P3"/>
      <text:p text:style-name="P2">GUTENBERGS TAT ALS MARKSTEIN</text:p>
      <text:p text:style-name="P2">DER KULTURENTWICKLUNG</text:p>
      <text:p text:style-name="P3"/>
      <text:p text:style-name="P2">Man muß bis zur Gründung des Christentums zurückgehen,</text:p>
      <text:p text:style-name="P2">wenn man in der Entwicklungsgeschichte der Menschheit auf</text:p>
      <text:p text:style-name="P2">einen Zeitpunkt stoßen will, der so bedeutsam erscheint wie</text:p>
      <text:p text:style-name="P2">die Wende des fünfzehnten und sechzehnten Jahrhunderts.</text:p>
      <text:p text:style-name="P2">Allem, was in den letzten vier Jahrhunderten vor sich</text:p>
      <text:p text:style-name="P2">gegangen ist, stehen wir mit unserm ganzen Denken und</text:p>
      <text:p text:style-name="P2">Empfinden unermeßlich viel näher als dem, was sich vorher</text:p>
      <text:p text:style-name="P2">abgespielt hat. Wir fühlen, daß unser eigenes Kulturleben mit</text:p>
      <text:p text:style-name="P2">den Begebenheiten dieses Zeitalters ein Ganzes ausmacht,</text:p>
      <text:p text:style-name="P3"/>
      <text:p text:style-name="P1">und daß alles Vorhergehende wie etwas Abgeschlossenes</text:p>
      <text:p text:style-name="P2">sich ausnimmt.</text:p>
      <text:p text:style-name="P2">Gutenbergs Erfindung steht wie der große Markstein da,</text:p>
      <text:p text:style-name="P2">der dieses Abgeschlossene trennt von der Kulturepoche, die</text:p>
      <text:p text:style-name="P2">heute noch fortwirkt. Wenn wir näher zusehen, erscheint uns</text:p>
      <text:p text:style-name="P2">Gutenberg wie ein Mitwirkender bei allem, was in den letzten</text:p>
      <text:p text:style-name="P2">Jahrhunderten geschehen ist. Unser materielles und geistiges</text:p>
      <text:p text:style-name="P2">Leben bestätigt vollkommen, was Wimpheling bald nach</text:p>
      <text:p text:style-name="P2">Gutenberg ausgesprochen hat: «Auf keine Erfindung oder</text:p>
      <text:p text:style-name="P2">Geistesfrucht können wir Deutsche so stolz sein, wie auf die</text:p>
      <text:p text:style-name="P2">des Buchdrucks. Welch ein anderes Leben regt sich in allen</text:p>
      <text:p text:style-name="P2">Ständen des Volkes, und wer wollte nicht dankbar der ersten</text:p>
      <text:p text:style-name="P2">Begründer und Förderer dieser Kunst gedenken.» Man darf</text:p>
      <text:p text:style-name="P2">aber auch sagen, keine Kunst trat so in dem rechten Zeitpunkt</text:p>
      <text:p text:style-name="P2">in die Geschichte ein wie der Buchdruck. Es ist, als ob in der</text:p>
      <text:p text:style-name="P2">Mitte des fünfzehnten Jahrhunderts alle Welt auf die Tat</text:p>
      <text:p text:style-name="P2">Gutenbergs gewartet hätte. Ein Umschwung in dem</text:p>
      <text:p text:style-name="P2">gesellschaftlichen Zusammenleben, in den Vorstellungen und</text:p>
      <text:p text:style-name="P2">Gefühlen der Menschen bereitete sich seit langem vor. Die</text:p>
      <text:p text:style-name="P2">deutsche Mystik, die das dreizehnte, vierzehnte und</text:p>
      <text:p text:style-name="P2">fünfzehnte Jahrhundert brachte, ist die Vorherverkünderin der</text:p>
      <text:p text:style-name="P2">neuen Epoche. Die Mystiker wollten sich frei machen von</text:p>
      <text:p text:style-name="P2">den Ideen, die eine alte Tradition dem Menschen überliefert</text:p>
      <text:p text:style-name="P2">hat, und die nur auf das Zeugnis von Autoritäten hin geglaubt</text:p>
      <text:p text:style-name="P2">werden konnten. Im Innern der eigenen Seele wollte man den</text:p>
      <text:p text:style-name="P2">Quell alles geistigen Lebens suchen. Ein Drang nach</text:p>
      <text:p text:style-name="P2">Befreiung der Persönlichkeit, der Individualität griff Platz.</text:p>
      <text:p text:style-name="P2">Der einzelne Mensch wollte die Gedanken selbst prüfen, an</text:p>
      <text:p text:style-name="P2">die er sich bei seinen Kulturaufgaben zu halten hat. Aus</text:p>
      <text:p text:style-name="P2">einem solchen Drang heraus mußte das Bedürfnis nach einem</text:p>
      <text:p text:style-name="P2">neuen Mittel zur Aneignung des menschlichen Wissens</text:p>
      <text:p text:style-name="P3"/>
      <text:p text:style-name="P1">erwachsen. Wer den Willen hat, sich schrankenlos der</text:p>
      <text:p text:style-name="P2">Autorität hinzugeben, der kann nicht anders, als hingehen und</text:p>
      <text:p text:style-name="P2">sich mündlich die Anschauungen dieser Autorität übermitteln</text:p>
      <text:p text:style-name="P2">lassen. Wer für sich, auf eigenes Denken bauend, die</text:p>
      <text:p text:style-name="P2">Wahrheit und das Wissen suchen will, der bedarf des Buches,</text:p>
      <text:p text:style-name="P2">das ihn unabhängig von der Autorität macht. Gutenberg hat</text:p>
      <text:p text:style-name="P2">den Menschen das Buch in die Hand gedrückt in einer Zeit, in</text:p>
      <text:p text:style-name="P2">der sie das lebhafteste Bedürfnis darnach hatten. Luther hat</text:p>
      <text:p text:style-name="P2">den Deutschen die Bibel in ihre Muttersprache übersetzt. Die</text:p>
      <text:p text:style-name="P2">Wege, auf denen diese nunmehr verständliche Bibel</text:p>
      <text:p text:style-name="P2">hinauswandern konnte in alle Welt, hat Gutenberg geebnet.</text:p>
      <text:p text:style-name="P2">Die Reformation ist nicht denkbar ohne die vorhergegangene</text:p>
      <text:p text:style-name="P2">Erfindung des Buchdrucks.</text:p>
      <text:p text:style-name="P2">Die Art, wie die durch die Buchdruckerkunst allen</text:p>
      <text:p text:style-name="P2">Menschen zugänglichen Geistesschätze zunächst wirkten,</text:p>
      <text:p text:style-name="P2">beweist ganz augenscheinlich, welche ungeheure Bedeutung</text:p>
      <text:p text:style-name="P2">diese Kunst hat. Vor ihrer Erfindung war die Kenntnis</text:p>
      <text:p text:style-name="P2">naturwissenschaftlicher Gesetze ein Geheimnis weniger. Die</text:p>
      <text:p text:style-name="P2">großen Volksmassen waren auf den schlimmsten Aberglauben</text:p>
      <text:p text:style-name="P2">angewiesen, wenn sie sich natürliche Erscheinungen, die sich</text:p>
      <text:p text:style-name="P2">stündlich vor ihren Augen abspielten, erklären wollten. Das</text:p>
      <text:p text:style-name="P2">Buch brachte dieser Masse die Möglichkeit, sich Vorstellungen</text:p>
      <text:p text:style-name="P2">zu bilden über den natürlichen Verlauf dessen, was sich</text:p>
      <text:p text:style-name="P2">fortwährend vor ihren Augen und Ohren abspielt. Aber die</text:p>
      <text:p text:style-name="P2">jahrhundertelang bloß auf Autoritätsglauben angewiesene</text:p>
      <text:p text:style-name="P2">Menge war wenig vorbereitet, sich wirklich sachgemäße</text:p>
      <text:p text:style-name="P2">Vorstellungen zu bilden. In den Büchern wurden</text:p>
      <text:p text:style-name="P2">Vorstellungen vermittelt, von denen man vorher nie etwas</text:p>
      <text:p text:style-name="P2">gehört hatte. Man glaubte daher, es müsse doch noch mehr</text:p>
      <text:p text:style-name="P2">hinter solchen Vorstellungen stecken, als die einfachen,</text:p>
      <text:p text:style-name="P2">schlichten Buchstaben der neuen Kunst vermitteln. Durch</text:p>
      <text:p text:style-name="P2">solchen Glauben</text:p>
      <text:p text:style-name="P3"/>
      <text:p text:style-name="P1">war der Boden geebnet für alle möglichen «geheimen</text:p>
      <text:p text:style-name="P2">Wissenschaften» und Künste, für die Charlatane, die sich als</text:p>
      <text:p text:style-name="P2">Besitzer eines besonderen höheren Wissens ausgaben, und</text:p>
      <text:p text:style-name="P2">denen das Volk willig Glauben entgegenbrachte, sich von</text:p>
      <text:p text:style-name="P2">ihnen betören lassend, weil es sich nur langsam an die Bildung</text:p>
      <text:p text:style-name="P2">eines eigenen, unabhängigen Urteils gewöhnen konnte.</text:p>
      <text:p text:style-name="P2">Wir können die durch Jahrhunderte großgezogene</text:p>
      <text:p text:style-name="P2">Unfähigkeit, natürliche Tatsachen schlicht zu erklären, noch</text:p>
      <text:p text:style-name="P2">an den tiefsinnigen Büchern eines so auserlesenen Geistes</text:p>
      <text:p text:style-name="P2">wie Jacob Böhme (i5 j5-1624) beobachten. Dieser einfache</text:p>
      <text:p text:style-name="P2">Mann ist wirklich groß in der Darstellung aller Dinge, die</text:p>
      <text:p text:style-name="P2">man durch Einkehr in das eigene Herz und Gemüt gewinnen</text:p>
      <text:p text:style-name="P2">kann. Er wird aber höchst abenteuerlich, wenn er</text:p>
      <text:p text:style-name="P2">physikalische oder andere natürliche Geschehnisse erklären</text:p>
      <text:p text:style-name="P2">will.</text:p>
      <text:p text:style-name="P2">Solche Erscheinungen zeigen, welchen Anteil Gutenbergs</text:p>
      <text:p text:style-name="P2">Tat an der Erweiterung des Gesichtskreises der</text:p>
      <text:p text:style-name="P2">abendländischen</text:p>
      <text:p text:style-name="P2">Menschheit</text:p>
      <text:p text:style-name="P2">hat.</text:p>
      <text:p text:style-name="P2">Durch</text:p>
      <text:p text:style-name="P2">die</text:p>
      <text:p text:style-name="P2">Buchdruckerkunst wurde die Einsicht in die Natur dem</text:p>
      <text:p text:style-name="P2">größten Teil der Menschheit erst erobert.</text:p>
      <text:p text:style-name="P2">Durch diese Eroberung des Naturwissens erlangte das</text:p>
      <text:p text:style-name="P2">Geistesleben der Neuzeit ein ganz anderes Gepräge. So</text:p>
      <text:p text:style-name="P2">weltfremd und naturfeindlich das in Klöster eingeschlossene</text:p>
      <text:p text:style-name="P2">Leben des Mittelalters ist, so weltfremd ist im Grunde auch</text:p>
      <text:p text:style-name="P2">die ganze Bildung vor dem fünfzehnten und sechzehnten</text:p>
      <text:p text:style-name="P2">Jahrhundert. Was konnte Gegenstand einer solchen Bildung</text:p>
      <text:p text:style-name="P2">sein? Nichts anderes, als was der Mensch aus sich selbst</text:p>
      <text:p text:style-name="P2">herausspann.</text:p>
      <text:p text:style-name="P2">Man</text:p>
      <text:p text:style-name="P2">ließ</text:p>
      <text:p text:style-name="P2">sich</text:p>
      <text:p text:style-name="P2">nicht</text:p>
      <text:p text:style-name="P2">durch</text:p>
      <text:p text:style-name="P2">die</text:p>
      <text:p text:style-name="P2">Naturerscheinungen belehren; man schärfte allein die</text:p>
      <text:p text:style-name="P2">logischen Waffen des Verstandes. Die Scholastik ist das</text:p>
      <text:p text:style-name="P2">Ergebnis eines solch weltfremden Bildungswesens. Man darf</text:p>
      <text:p text:style-name="P2">ruhig behaupten, die Scholastik konnte nur so lange</text:p>
      <text:p text:style-name="P2">maßgebend für das Geistes-</text:p>
      <text:p text:style-name="P3"/>
      <text:p text:style-name="P1">leben sein, als es bloß geschriebene, für die meisten</text:p>
      <text:p text:style-name="P2">unzugängliche Bücher gab. Der Bildungsweg, den jemand</text:p>
      <text:p text:style-name="P2">vorher durchmachen mußte, der an diese Bücher</text:p>
      <text:p text:style-name="P2">herangelangen wollte, war ein solcher, daß er den ganzen</text:p>
      <text:p text:style-name="P2">menschlichen Geist in eine Richtung brachte, die für die</text:p>
      <text:p text:style-name="P2">Scholastik empfänglich war. Der Buchdruck machte es</text:p>
      <text:p text:style-name="P2">möglich, ganz neue Kräfte zur Teilnahme an der Geisteskultur</text:p>
      <text:p text:style-name="P2">heranzuziehen. Menschen konnten an der Förderung der</text:p>
      <text:p text:style-name="P2">Bildung mitwirken; die nicht in eine besondere Bahn</text:p>
      <text:p text:style-name="P2">hineingezwängt worden waren. Dadurch wurde auch die</text:p>
      <text:p text:style-name="P2">ganze Physiognomie der Bildung eine andere. Statt sich bloß</text:p>
      <text:p text:style-name="P2">mit weltfremder Scholastik zu beschäftigen, wurde der Blick</text:p>
      <text:p text:style-name="P2">auf die Erfahrung, auf das wirkliche Leben gelenkt.</text:p>
      <text:p text:style-name="P2">Gutenberg darf auch als stiller Teilnehmer an all den</text:p>
      <text:p text:style-name="P2">Leistungen betrachtet werden, die sich an die Namen</text:p>
      <text:p text:style-name="P2">Kopernikus, Kepler, Galilei, Baco von Verulam knüpfen. Denn</text:p>
      <text:p text:style-name="P2">des Kopernikus' wirkungsreiches Buch, das der Astronomie</text:p>
      <text:p text:style-name="P2">neue Wege wies, Keplers Entdeckungen von der Bewegung</text:p>
      <text:p text:style-name="P2">der Himmelskörper: sie konnten für die Welt nur recht</text:p>
      <text:p text:style-name="P2">fruchtbar werden, wenn sie auf ein Geschlecht trafen, das eine</text:p>
      <text:p text:style-name="P2">weltfreundliche, nicht eine weltfremde Bildung suchte.</text:p>
      <text:p text:style-name="P2">Gutenberg hat den großen Pfadfindern der Wissenschaft</text:p>
      <text:p text:style-name="P2">und Kunst in der Neuzeit die Möglichkeit geschaffen, zu</text:p>
      <text:p text:style-name="P2">einem weiten Kreis von Menschen zu sprechen. Das Gedeihen</text:p>
      <text:p text:style-name="P2">einer naturwissenschaftlichen Weltanschauung bangt an der</text:p>
      <text:p text:style-name="P2">Beteiligung möglichst vieler an der Bildung. Solange allein</text:p>
      <text:p text:style-name="P2">im Menschengeiste die Wahrheit gesucht wurde, genügte es,</text:p>
      <text:p text:style-name="P2">wenn wenige sich diesem Suchen hingaben und ihre</text:p>
      <text:p text:style-name="P2">Ergebnisse den andern mitteilten. Seit aber die Wahrheit in</text:p>
      <text:p text:style-name="P2">den unermeßlich vielen Tatsachen der äußern Welt gesucht</text:p>
      <text:p text:style-name="P2">wird, ist es notwendig, daß der Kreis derer ein möglichst</text:p>
      <text:p text:style-name="P3"/>
      <text:p text:style-name="P1">großer ist, die an der Bereicherung der Bildung interessiert</text:p>
      <text:p text:style-name="P2">sind.</text:p>
      <text:p text:style-name="P2">Aber nicht allein die geistige Kultur, auch das</text:p>
      <text:p text:style-name="P2">gesellschaftliche und wirtschaftliche Leben wartete geradezu</text:p>
      <text:p text:style-name="P2">im fünfzehnten Jahrhundert auf das neue Mittel zur</text:p>
      <text:p text:style-name="P2">Verbreitung des menschlichen Gedankens, der festgestellten</text:p>
      <text:p text:style-name="P2">Tatsachen und Erfahrungen. Das Anwachsen und die sich</text:p>
      <text:p text:style-name="P2">entwickelnde Selbständigkeit des Kaufmannstandes stellten</text:p>
      <text:p text:style-name="P2">höhere Anforderungen an die persönliche Tüchtigkeit des</text:p>
      <text:p text:style-name="P2">Einzelnen als frühere Verhältnisse. Vorher war die Betätigung</text:p>
      <text:p text:style-name="P2">des Individuums durch die Gesamtheit, der es angehörte,</text:p>
      <text:p text:style-name="P2">durch den gesellschaftlichen Organismus, in den es</text:p>
      <text:p text:style-name="P2">eingegliedert war, streng bestimmt und innerhalb ganz enger</text:p>
      <text:p text:style-name="P2">Grenzen verlaufend. Im fünfzehnten Jahrhundert erfuhren alle</text:p>
      <text:p text:style-name="P2">diese Dinge eine Erweiterung. Das Individuum löste sich aus</text:p>
      <text:p text:style-name="P2">den Verbänden, die ihm seine Ziele früher vorgeschrieben</text:p>
      <text:p text:style-name="P2">hatten. Das ganze Leben wurde komplizierter. Die festen</text:p>
      <text:p text:style-name="P2">Genossenschaften hatten sich gelockert. Der Einzelne mußte</text:p>
      <text:p text:style-name="P2">sich seinen Weg durch das Leben selbst bahnen. Nicht die</text:p>
      <text:p text:style-name="P2">Gilde war nunmehr maßgebend für das, was zu geschehen</text:p>
      <text:p text:style-name="P2">hatte, sondern die Persönlichkeit. Der Großkaufmann konnte</text:p>
      <text:p text:style-name="P2">bei seinen Schreibern und Prokuristen nur mehr auf</text:p>
      <text:p text:style-name="P2">persönliche</text:p>
      <text:p text:style-name="P2">Tüchtigkeit</text:p>
      <text:p text:style-name="P2">sehen.</text:p>
      <text:p text:style-name="P2">Familienrücksichten,</text:p>
      <text:p text:style-name="P2">Standeszugehörigkeit, die früher den Ausschlag darüber</text:p>
      <text:p text:style-name="P2">gegeben hatten, wer an einem bestimmten Platz stehen sollte,</text:p>
      <text:p text:style-name="P2">fielen jetzt ganz weg. Es entstand das Bedürfnis nach einem</text:p>
      <text:p text:style-name="P2">weiten Weltblick bei dem Einzelnen. Der Mensch mußte sich</text:p>
      <text:p text:style-name="P2">orientieren über das, was in der Welt vorging. Wieder war es</text:p>
      <text:p text:style-name="P2">Gutenbergs Erfindung, die solches möglich machte. An die</text:p>
      <text:p text:style-name="P2">Stelle der primitiven Verständigungsmittel über die</text:p>
      <text:p text:style-name="P2">Weltverhältnisse, die das Mittelalter allein gekannt hat, trat</text:p>
      <text:p text:style-name="P2">die gedruckte</text:p>
      <text:p text:style-name="P3"/>
      <text:p text:style-name="P1">Mitteilung. Die erste «Zeitung» erschien schon i^oj. Sie</text:p>
      <text:p text:style-name="P2">brachte bereits Nachrichten über Brasilien.</text:p>
      <text:p text:style-name="P2">Durch die gedruckte Mitteilung wurde erst das möglich,</text:p>
      <text:p text:style-name="P2">was man öffentliche Meinung nennt. Die ganze Menschheit</text:p>
      <text:p text:style-name="P2">wurde gleichsam herangezogen zu der großen Beratung, die</text:p>
      <text:p text:style-name="P2">den Gang der Weltereignisse lenkt. In Flugschriften, Traktaten,</text:p>
      <text:p text:style-name="P2">Pamphleten sprach der Einzelne zur Gesamtheit. Das</text:p>
      <text:p text:style-name="P2">siebzehnte Jahrhundert bildet das Zeitungswesen und mit</text:p>
      <text:p text:style-name="P2">diesem auch den Einfluß des Volksgeistes aus. Neben den</text:p>
      <text:p text:style-name="P2">Kabinetten und den einzelnen Staatsmännern tritt das Volk</text:p>
      <text:p text:style-name="P2">auf die Weltbühne und spricht mit, wenn es sich um die</text:p>
      <text:p text:style-name="P2">großen politischen und Kulturfragen handelt. Und der</text:p>
      <text:p text:style-name="P2">einzelne Staatsmann sieht sich gezwungen, sich der</text:p>
      <text:p text:style-name="P2">öffentlichen Meinung anzupassen, wenn er erfolgreich wirken</text:p>
      <text:p text:style-name="P2">will. Wir sehen, daß Staatsmänner die Motive für ihr</text:p>
      <text:p text:style-name="P2">Vorgehen durch die Presse verbreiten, um nicht machtlos zu</text:p>
      <text:p text:style-name="P2">sein; wir sehen die Achtung vor der öffentlichen Meinung bei</text:p>
      <text:p text:style-name="P2">den führenden Persönlichkeiten immer mehr wachsen.</text:p>
      <text:p text:style-name="P2">Wallensteins Offiziere senden Berichte über ihre Waffentaten</text:p>
      <text:p text:style-name="P2">an die Münchener Zeitungen; die österreichische Regierung</text:p>
      <text:p text:style-name="P2">beklagt sich bei der brandenburgischen, daß die Berliner</text:p>
      <text:p text:style-name="P2">Zeitungen eine anti-österreichische Tendenz haben. Der</text:p>
      <text:p text:style-name="P2">Druckkunst ist es zu danken, daß allmählich mit dem</text:p>
      <text:p text:style-name="P2">Volksgeiste, als mit einem innerhalb des Weltgetriebes voll</text:p>
      <text:p text:style-name="P2">berechtigten Elemente, gerechnet werden mußte.</text:p>
      <text:p text:style-name="P2">Es ist durchaus nicht zu weit gegangen, wenn man das</text:p>
      <text:p text:style-name="P2">Aufklärung^zeitalter als wesentlich mitbedingt durch den</text:p>
      <text:p text:style-name="P2">Buchdruck ansieht. In Gutenbergs Mainzer Werkstätte wurde</text:p>
      <text:p text:style-name="P2">der Grund gelegt zu der Gesinnung, welcher der Philosoph</text:p>
      <text:p text:style-name="P2">Kant einen monumentalen Ausdruck verlieh durch die Worte:</text:p>
      <text:p text:style-name="P2">«Habe die Kühnheit, dich deiner eigenen Vernunft zu be-</text:p>
      <text:p text:style-name="P3"/>
      <text:p text:style-name="P1">dienen.» Denn diese Vernunft mußte erst allmählich</text:p>
      <text:p text:style-name="P2">herangezogen werden zu solcher Kühnheit. Das konnte sie</text:p>
      <text:p text:style-name="P2">nur, wenn sie sich ständig Kunde zu verschaffen wußte von</text:p>
      <text:p text:style-name="P2">dem, was in der Welt vorgeht. Und wer einen Nutzen davon</text:p>
      <text:p text:style-name="P2">haben will, daß er sich seiner eigenen Vernunft bedient, der</text:p>
      <text:p text:style-name="P2">muß auch darauf rechnen können, daß auf sein Mitreden</text:p>
      <text:p text:style-name="P2">gehört wird. Das achtzehnte Jahrhundert durfte und konnte</text:p>
      <text:p text:style-name="P2">aufgeklärt sein, weil das siebzehnte eine öffentliche Meinung</text:p>
      <text:p text:style-name="P2">entwickelt und einen Wert derselben begründet hat.</text:p>
      <text:p text:style-name="P2">Was die Öffentlichkeit der Meinung bedeutet, das lernten</text:p>
      <text:p text:style-name="P2">die machthabenden Faktoren, das lernten aber auch</text:p>
      <text:p text:style-name="P2">diejenigen bald kennen, welche ihr Scherflein zum Fortschritt</text:p>
      <text:p text:style-name="P2">des Geisteslebens beitragen wollten. Wir können es verfolgen,</text:p>
      <text:p text:style-name="P2">wie sich Macht und Bildung mit der Buchdruckerkunst</text:p>
      <text:p text:style-name="P2">verbanden, weil von ihr ein erfolgreiches Wirken abhing. Der</text:p>
      <text:p text:style-name="P2">Buchdruck findet seine besten Pflegestätten in der Nähe der</text:p>
      <text:p text:style-name="P2">Bildungsanstalten, und Gelehrte verbrüdern sich mit der</text:p>
      <text:p text:style-name="P2">neuen Kunst, ja werden selbst Buchdrucker, um ihren Werken</text:p>
      <text:p text:style-name="P2">Geltung in der Welt zu verschaffen. Die päpstlichen</text:p>
      <text:p text:style-name="P2">Gesandten senden nun nicht mehr bloß ihre eigenen Berichte</text:p>
      <text:p text:style-name="P2">wöchentlich nach Rom, sondern auch die Zeitungen, in denen</text:p>
      <text:p text:style-name="P2">die Volksstimme zum Ausdruck kam.</text:p>
      <text:p text:style-name="P2">Es hat eine tief symbolische Bedeutung, daß der</text:p>
      <text:p text:style-name="P2">Buch-druckerkunst mit einem ähnlichen Mißtrauen begegnet</text:p>
      <text:p text:style-name="P2">wurde wie dem Wissen, der Erkenntnis selbst. Und es ist</text:p>
      <text:p text:style-name="P2">bezeichnend, daß Gutenbergs Genosse Fust oder Faust in</text:p>
      <text:p text:style-name="P2">Beziehung gebracht wurde mit der kulturhistorisch</text:p>
      <text:p text:style-name="P2">interessantesten Sage der neueren Zeit. Weil der Mensch des</text:p>
      <text:p text:style-name="P2">Wissens, der Erkenntnis sich bemächtigt habe, ist er von Gott</text:p>
      <text:p text:style-name="P2">abgefallen. Dies ist die Bedeutung des Sündenfalles. Nur dem</text:p>
      <text:p text:style-name="P2">Eingreifen des Teufels vermochte man den Erkenntnisdrang</text:p>
      <text:p text:style-name="P2">des Men-</text:p>
      <text:p text:style-name="P3"/>
      <text:p text:style-name="P1">sehen zuzuschreiben. Und die «schwarze Kunst», die große</text:p>
      <text:p text:style-name="P2">Verbündete des Erkenntnisdranges, sie wurde nicht weniger</text:p>
      <text:p text:style-name="P2">als ein Werk der Hölle hingestellt. Von Faust wurde gesagt:</text:p>
      <text:p text:style-name="P2">«er wollte sich hernacher keinen Theologum mehr nennen</text:p>
      <text:p text:style-name="P2">lassen, ward ein Weltmensch, nannte sich ein Dr. Medicinae».</text:p>
      <text:p text:style-name="P2">Daß sich an Wissenschaft und Buchdruckerkunst eine ähnliche</text:p>
      <text:p text:style-name="P2">Sagenbildung anschloß, zeigt ihre tief innerliche</text:p>
      <text:p text:style-name="P2">Verwandtschaft.</text:p>
      <text:p text:style-name="P2">Mit der Ausbreitung der Buchdruckerkunst sehen wir</text:p>
      <text:p text:style-name="P2">zugleich die Dichtung, die ganze Literatur volkstümlich</text:p>
      <text:p text:style-name="P2">werden. Der gelehrte Anstrich, den bis dahin das geistige</text:p>
      <text:p text:style-name="P2">Leben hatte, machte einem ganz neuen Geiste Platz. Der</text:p>
      <text:p text:style-name="P2">fröhliche Schwank, der lustige Schelmenstreich zieht in die</text:p>
      <text:p text:style-name="P2">Erzählungskunst ein. Man weiß, daß man nunmehr zum Volke</text:p>
      <text:p text:style-name="P2">sprechen kann, und man ist daher bestrebt, diesem auch Dinge</text:p>
      <text:p text:style-name="P2">zu bieten, die mit seiner eigensten Gesinnung, mit seinem</text:p>
      <text:p text:style-name="P2">Fühlen und Vorstellen zusammenhängen. Und aus dem Volke</text:p>
      <text:p text:style-name="P2">selbst, das jetzt Anteil nimmt am geistigen Leben, wachsen</text:p>
      <text:p text:style-name="P2">diesem neue Kräfte zu. Man darf nicht unterschätzen, wieviel</text:p>
      <text:p text:style-name="P2">die Buchdruckerkunst dazu beigetragen hat, daß</text:p>
      <text:p text:style-name="P2">Persönlichkeiten wie zum Beispiel Hans Sachs sich zu einer</text:p>
      <text:p text:style-name="P2">bedeutenden Höhe des Schaffens emporschwingen konnten.</text:p>
      <text:p text:style-name="P2">Wie viel wäre wohl nie vor seine Augen getreten, wenn es</text:p>
      <text:p text:style-name="P2">ihm nicht der Buchdruck vermittelt hätte.</text:p>
      <text:p text:style-name="P2">Durch Gutenberg wurde die Brücke geschaffen zwischen</text:p>
      <text:p text:style-name="P2">zwei Welten, die berufen sind, miteinander zu wirken, die nur</text:p>
      <text:p text:style-name="P2">durch ein stetiges Einwirken aufeinander einen gedeihlichen</text:p>
      <text:p text:style-name="P2">Entwicklungsprozeß der Menschheit herbeiführen können.</text:p>
      <text:p text:style-name="P2">Fichte hat es in seinen «Reden an die deutsche Nation» als</text:p>
      <text:p text:style-name="P2">einen schweren Schaden der Kultur bezeichnet, wenn ein</text:p>
      <text:p text:style-name="P2">Gelehrtenstand einem auf sich selbst angewiesenen</text:p>
      <text:p text:style-name="P3"/>
      <text:p text:style-name="P1">Volke gegenübersteht, das ihn nicht versteht, und aus dem ihm</text:p>
      <text:p text:style-name="P2">nicht fortwährend neue, frische Triebkräfte zugeführt werden.</text:p>
      <text:p text:style-name="P2">In vollem Sinne des Wortes ist ein solches Urteil nur über die</text:p>
      <text:p text:style-name="P2">Kultur des Mittelalters zu fällen. Die letzten vier Jahrhunderte</text:p>
      <text:p text:style-name="P2">haben durch den Buchdruck einen vollständigen Wandel darin</text:p>
      <text:p text:style-name="P2">geschaffen. Die Teilnahme des Volkes an ihrer Arbeit hat auch</text:p>
      <text:p text:style-name="P2">auf die Gelehrten im allergünstig-sten Sinne zurückgewirkt.</text:p>
      <text:p text:style-name="P2">Die letztern hatten alle Fühlung mit den andern Klassen</text:p>
      <text:p text:style-name="P2">verloren. Man kann das am besten an den ersten</text:p>
      <text:p text:style-name="P2">naturgeschichtlichen Büchern sehen, die man dem Volke</text:p>
      <text:p text:style-name="P2">überlieferte. Diese waren ganz durchsetzt mit allen möglichen</text:p>
      <text:p text:style-name="P2">Wundergeschichten. Man glaubte, daß das Volk nicht reif sei</text:p>
      <text:p text:style-name="P2">für wirkliche natürliche Wahrheiten. Auch darin lernte man</text:p>
      <text:p text:style-name="P2">gar bald um. Man wurde im Gegenteil dazu angetrieben, die</text:p>
      <text:p text:style-name="P2">eigenen Gedanken zu klären, ihnen eine bessere Form zu</text:p>
      <text:p text:style-name="P2">geben, weil man verstanden sein wollte. Die Notwendigkeit,</text:p>
      <text:p text:style-name="P2">das Wissen mitzuteilen, bewirkte so eine Klärung des Wissens</text:p>
      <text:p text:style-name="P2">selbst. Man fing an, über die Kunst nachzudenken, wie man</text:p>
      <text:p text:style-name="P2">der Bildung am besten Eingang in den weitesten Kreisen</text:p>
      <text:p text:style-name="P2">verschaffen könne. Die großen pädagogischen Gedanken des</text:p>
      <text:p text:style-name="P2">Comenius über die Aufgaben der Volkserziehung setzen das</text:p>
      <text:p text:style-name="P2">Bedürfnis nach einer regen Wechselwirkung zwischen dem</text:p>
      <text:p text:style-name="P2">nach Wissen verlangenden Volke und den Trägern des ganzen</text:p>
      <text:p text:style-name="P2">Geisteslebens voraus.</text:p>
      <text:p text:style-name="P2">So können wir den Einfluß von Gutenbergs Tat in das</text:p>
      <text:p text:style-name="P2">ganze moderne Leben hinein verfolgen. Wenn andere</text:p>
      <text:p text:style-name="P2">Geisteshelden den Inhalt für dieses Leben geschaffen haben,</text:p>
      <text:p text:style-name="P2">so hat er die Mittel geboten, um diesen Inhalt zur vollen</text:p>
      <text:p text:style-name="P2">Geltung und Wirkung zu bringen. Deshalb sind wir so</text:p>
      <text:p text:style-name="P2">heimisch in allem, was die vier letzten Jahrhunderte</text:p>
      <text:p text:style-name="P2">hervorgebracht haben; und deshalb ist uns auch alles so fremd,</text:p>
      <text:p text:style-name="P2">was wir</text:p>
      <text:p text:style-name="P3"/>
      <text:p text:style-name="P1">uns geschichtlich aneignen über die Zeiten, die vor der</text:p>
      <text:p text:style-name="P2">Erfindung der Druckkunst liegen. Wie der Mensch denkt, das</text:p>
      <text:p text:style-name="P2">hängt mehr, als man gewöhnlich anzunehmen geneigt ist, von</text:p>
      <text:p text:style-name="P2">der Art ab, wie er mit seinem Mitmenschen zusammenhängt,</text:p>
      <text:p text:style-name="P2">wie er mit ihnen in Wechselwirkung tritt. Wie die Sprache</text:p>
      <text:p text:style-name="P2">selbst, die erst eine Brücke baut von Mensch zu Mensch, eine</text:p>
      <text:p text:style-name="P2">Schöpferin der Kultur ist, so ist das gedruckte Wort, dieses</text:p>
      <text:p text:style-name="P2">mächtige Vermittlungswesen, dieser berufene Stellvertreter</text:p>
      <text:p text:style-name="P2">des gesprochenen Worts, ein Mitschöpfer der modernen</text:p>
      <text:p text:style-name="P2">Kultur. Der Mensch hat sich dieses gedruckten Worts in dem</text:p>
      <text:p text:style-name="P2">Zeitalter bemächtigt, in dem er anfing, den höchsten Wert auf</text:p>
      <text:p text:style-name="P2">seine Individualität, auf die persönliche Tüchtigkeit zu legen.</text:p>
      <text:p text:style-name="P2">Er hat sich durch dieses Hervorkehren der Persönlichkeit</text:p>
      <text:p text:style-name="P2">abgewendet von den alten Genossenschaften, innerhalb deren</text:p>
      <text:p text:style-name="P2">ihm der Raum zu eng wurde. Die Druckkunst hat ihm ein</text:p>
      <text:p text:style-name="P2">neues Mittel gegeben, um an der Stelle des alten beschränkten</text:p>
      <text:p text:style-name="P2">einen neuen Zusammenschluß zu suchen, welcher dem</text:p>
      <text:p text:style-name="P2">erweiterten Lebenshorizont entspricht. Je mehr sich der</text:p>
      <text:p text:style-name="P2">Mensch individualisierte, desto mehr brauchte er ein von</text:p>
      <text:p text:style-name="P2">seiner unmittelbaren Persönlichkeit abgelöstes Mittel, um</text:p>
      <text:p text:style-name="P2">wieder zur Gesamtheit zu gelangen. So erwies sich die</text:p>
      <text:p text:style-name="P2">Buchdruckerkunst als das einigende Band in dem Zeitpunkte</text:p>
      <text:p text:style-name="P2">der Geschichte, in dem das Leben die gebietende Forderung</text:p>
      <text:p text:style-name="P2">an den einzelnen Menschen und auch an das einzelne Volk</text:p>
      <text:p text:style-name="P2">gestellt hat, sich abzusondern, um sich für den großen</text:p>
      <text:p text:style-name="P2">Daseinskampf tüchtig zu machen.</text:p>
      <text:p text:style-name="P2">Seit die Druckkunst erfunden ist, zeigt sie sich als die</text:p>
      <text:p text:style-name="P2">berufene Verbündete des menschlichen Fortschritts. Wo</text:p>
      <text:p text:style-name="P2">dieser eine gewisse Höhe erreicht, tritt jene begünstigend an</text:p>
      <text:p text:style-name="P2">seine Seite; wo der Fortschritt Hemmnisse findet, leidet auch</text:p>
      <text:p text:style-name="P2">die Buchdruckerkunst. Ein deutlich sprechendes Beispiel</text:p>
      <text:p text:style-name="P2">bietet</text:p>
      <text:p text:style-name="P3"/>
      <text:p text:style-name="P1">die segensreiche Wirksamkeit, die von der niederländischen</text:p>
      <text:p text:style-name="P2">Vereinigung der «Brüder des gemeinsamen Lebens» ausging.</text:p>
      <text:p text:style-name="P2">Sie ist von Gerhard Groote (1340-1384) aus Deventer</text:p>
      <text:p text:style-name="P2">gegründet worden und hat sich zur Aufgabe gesetzt, die</text:p>
      <text:p text:style-name="P2">Bildung aus einem gelehrten Monopol zu einem Quell der</text:p>
      <text:p text:style-name="P2">Volkswohlfahrt zu machen. Diese Vereinigung hat eine</text:p>
      <text:p text:style-name="P2">bedeutende pädagogische Tätigkeit entfaltet. Die Entstehung</text:p>
      <text:p text:style-name="P2">einer großen Anzahl von Schulen ist auf diese Wirksamkeit</text:p>
      <text:p text:style-name="P2">zurückzuführen. Mit dem Erscheinen der Buchdruckerkunst</text:p>
      <text:p text:style-name="P2">kommt ein ganz neues Leben in die Kulturarbeit der Brüder</text:p>
      <text:p text:style-name="P2">des gemeinsamen Lebens. Es wird ihnen möglich, für die</text:p>
      <text:p text:style-name="P2">weiteste Verbreitung guter Unterrichtsbücher zu sorgen. Sie</text:p>
      <text:p text:style-name="P2">nahmen selbst das Drucken dieser Bücher in die Hand und</text:p>
      <text:p text:style-name="P2">wurden dadurch zu Förderern der neuen Kunst in Holland und</text:p>
      <text:p text:style-name="P2">im ganzen nordwestlichen Deutschland. Zeigt diese Tatsache</text:p>
      <text:p text:style-name="P2">die Zusammengehörigkeit von Fortschritt und Buchdruck, so</text:p>
      <text:p text:style-name="P2">ist der Rückschritt, der in dieser Kunst nach einer ersten Zeit</text:p>
      <text:p text:style-name="P2">großer Blüte und rascher Verbreitung im sechzehnten und</text:p>
      <text:p text:style-name="P2">siebzehnten</text:p>
      <text:p text:style-name="P2">Jahrhundert</text:p>
      <text:p text:style-name="P2">eintrat,</text:p>
      <text:p text:style-name="P2">für</text:p>
      <text:p text:style-name="P2">diese</text:p>
      <text:p text:style-name="P2">Zusammengehörigkeit nicht minder bezeichnend. Die</text:p>
      <text:p text:style-name="P2">Bauernkriege, die unseligen religiösen Wirren mit ihrer</text:p>
      <text:p text:style-name="P2">blutigen, verwüstenden Folge, dem Dreißigjährigen Kriege,</text:p>
      <text:p text:style-name="P2">versetzten der Kultur, die im Beginne der Neuzeit eine</text:p>
      <text:p text:style-name="P2">wundervolle Höhe erreicht hatte, eine Reihe schwerer Schläge.</text:p>
      <text:p text:style-name="P2">Und an dem Niedergange der geistigen und materiellen Kultur</text:p>
      <text:p text:style-name="P2">nahm die Druckkunst nun ebenso teil, wie sie es früher an</text:p>
      <text:p text:style-name="P2">ihrem Gedeihen getan hatte.</text:p>
      <text:p text:style-name="P2">Unverkennbar ist auch die Wechselwirkung eines niedern</text:p>
      <text:p text:style-name="P2">Standes der allgemeinen Volksbildung und der Druckkunst an</text:p>
      <text:p text:style-name="P2">den Schwierigkeiten, die diese in Spanien fand. Die geistliche</text:p>
      <text:p text:style-name="P2">Zensur und die Bevormundung des Volks von Seiten</text:p>
      <text:p text:style-name="P3"/>
      <text:p text:style-name="P1">der Geistlichkeit waren im vierzehnten und fünfzehnten</text:p>
      <text:p text:style-name="P2">Jahrhundert hier größer als in Mitteleuropa. Daher verbreitete</text:p>
      <text:p text:style-name="P2">sich auch die Buchdruckerkunst nur langsam; und auch das</text:p>
      <text:p text:style-name="P2">Wenige, was sie hier leistete, ist auf den Einfluß</text:p>
      <text:p text:style-name="P2">wissenschaftlich</text:p>
      <text:p text:style-name="P2">interessierter</text:p>
      <text:p text:style-name="P2">Einzelpersönlichkeiten</text:p>
      <text:p text:style-name="P2">zurückzuführen. Und weil so diese Kunst in Spanien keinen</text:p>
      <text:p text:style-name="P2">rechten Boden hatte, wurde es in der Folgezeit möglich, daß</text:p>
      <text:p text:style-name="P2">hier die Unterjochung des Geisteslebens durch die Jesuiten,</text:p>
      <text:p text:style-name="P2">durch die Inquisition eine besondere Heimstätte fand. Am</text:p>
      <text:p text:style-name="P2">grellsten zeigt sich an der Türkei, daß nur derjenige im</text:p>
      <text:p text:style-name="P2">modernen Kulturleben eine Rolle spielen kann, der zugleich</text:p>
      <text:p text:style-name="P2">ein Förderer der Kunst Gutenbergs ist. Die Türken haben sich</text:p>
      <text:p text:style-name="P2">bis in das achtzehnte Jahrhundert herein als vollkommene</text:p>
      <text:p text:style-name="P2">Feinde dieser Kunst erwiesen. Der Sultan Bajazet hat 1483</text:p>
      <text:p text:style-name="P2">das Drucken mit der Todesstrafe bedroht, und sein Sohn hat</text:p>
      <text:p text:style-name="P2">das Verbot erneuert. Dieses Volk hat solch kulturfeindliche</text:p>
      <text:p text:style-name="P2">Maßregeln damit bezahlen müssen, daß es jede Bedeutung</text:p>
      <text:p text:style-name="P2">innerhalb des geistigen Lebens Europas verloren hat.</text:p>
      <text:p text:style-name="P2">Interessant ist es, das Verhältnis von geistigem Leben und</text:p>
      <text:p text:style-name="P2">Buchdruckerkunst in Ungarn zu verfolgen. Dort herrschte in</text:p>
      <text:p text:style-name="P2">der zweiten Hälfte des fünfzehnten Jahrhunderts der König</text:p>
      <text:p text:style-name="P2">Matthias Corvinus. Er hatte für Wissenschaften und Künste</text:p>
      <text:p text:style-name="P2">ein</text:p>
      <text:p text:style-name="P2">tiefgehendes</text:p>
      <text:p text:style-name="P2">Interesse.</text:p>
      <text:p text:style-name="P2">Deshalb</text:p>
      <text:p text:style-name="P2">fand</text:p>
      <text:p text:style-name="P2">die</text:p>
      <text:p text:style-name="P2">Buchdruckerkunst schon von 1473 an in der Hauptstadt</text:p>
      <text:p text:style-name="P2">Ungarns eine eifrige Pflege. Ein reges geistiges Leben</text:p>
      <text:p text:style-name="P2">herrschte daher in diesem Lande, das in bezug auf Kultur</text:p>
      <text:p text:style-name="P2">wegen seiner geographischen Lage mit den größten</text:p>
      <text:p text:style-name="P2">Schwierigkeiten zu kämpfen hat.</text:p>
      <text:p text:style-name="P2">Der Mensch ist ein Wesen, das nur aus der Erkenntnis der</text:p>
      <text:p text:style-name="P2">Vergangenheit zu einem wahrhaft zweckvollen Wirken in der</text:p>
      <text:p text:style-name="P2">Zukunft gelangen kann. Die Geschichte ist seine große</text:p>
      <text:p text:style-name="P2">Lehrmeisterin. Man vergleiche nun, wieviel genauer, intimer</text:p>
      <text:p text:style-name="P3"/>
      <text:p text:style-name="P1">wir die letzten vier Jahrhunderte kennen als die früheren</text:p>
      <text:p text:style-name="P2">Zeiten, in denen der Buchdruck noch nicht der Begleiter aller</text:p>
      <text:p text:style-name="P2">Kultur war. Bei den letztern sind wir nur zu oft auf bloße</text:p>
      <text:p text:style-name="P2">Mutmaßungen und kühne Hypothesen angewiesen, denn die</text:p>
      <text:p text:style-name="P2">historische Überlieferung läßt uns für große Gebiete im Stich.</text:p>
      <text:p text:style-name="P2">Die Buchdruckerkunst ist also nicht nur eine eifrige</text:p>
      <text:p text:style-name="P2">Mitarbeiterin an aller Kultur, sie ist auch die beste, die</text:p>
      <text:p text:style-name="P2">treueste Bewahrerin der Schätze der Vergangenheit, die der</text:p>
      <text:p text:style-name="P2">Mensch so notwendig für die Zukunft braucht.</text:p>
      <text:p text:style-name="P2">Im neunzehnten Jahrhundert, dem Zeitalter der</text:p>
      <text:p text:style-name="P2">naturwissenschaftlichen Erkenntnis und der Technik, ist die</text:p>
      <text:p text:style-name="P2">Buchdruckerkunst mit ihren Fortschritten nicht hinter andern</text:p>
      <text:p text:style-name="P2">Kulturfaktoren zurückgeblieben. Sie kann sich mit ihren</text:p>
      <text:p text:style-name="P2">großen technischen Fortschritten würdig den andern</text:p>
      <text:p text:style-name="P2">Errungenschaften unserer Gegenwart an die Seite stellen. Und</text:p>
      <text:p text:style-name="P2">wenn wir heute nicht ohne Optimismus dem eben</text:p>
      <text:p text:style-name="P2">anbrechenden Jahrhundert entgegenleben und freudig in die</text:p>
      <text:p text:style-name="P2">Zukunft der menschlichen Entwicklung blicken, so verdanken</text:p>
      <text:p text:style-name="P2">wir zum nicht geringen Teil diese Stimmung dem Genie</text:p>
      <text:p text:style-name="P2">Johannes Gutenberg.</text:p>
      <text:p text:style-name="P3"/>
      <text:p text:style-name="P2">DIE DRUCKKUNST</text:p>
      <text:p text:style-name="P2">Zur Feier des fünfhundertsten Geburtstages</text:p>
      <text:p text:style-name="P2">ihres Schöpfers</text:p>
      <text:p text:style-name="P3"/>
      <text:p text:style-name="P2">Kein Zweifel kann darüber bestehen, daß die Physiognomie</text:p>
      <text:p text:style-name="P2">des geistigen Lebens, innerhalb dessen der moderne Mensch</text:p>
      <text:p text:style-name="P2">steht, eine Schöpfung der vier letzten Jahrhunderte ist. Wer in</text:p>
      <text:p text:style-name="P2">die Geschichte zurückblickt, fühlt an der Wende des</text:p>
      <text:p text:style-name="P2">fünfzehnten und sechzehnten Jahrhunderts einen Ruck der</text:p>
      <text:p text:style-name="P2">Kul-</text:p>
      <text:p text:style-name="P3"/>
      <text:p text:style-name="P1">tur, der wenige seinesgleichen in der Entwicklung der</text:p>
      <text:p text:style-name="P2">Menschheit hat. Was auch Schulkonferenzen zugunsten des</text:p>
      <text:p text:style-name="P2">Studiums der Alten sagen mögen: jeder Unbefangene fühlt</text:p>
      <text:p text:style-name="P2">heute, wie unermeßlich viel näher ihm alles steht, was die</text:p>
      <text:p text:style-name="P2">Geistesentwicklung seit jener Zeitenwende hervorgebracht hat,</text:p>
      <text:p text:style-name="P2">als alles Frühere. Er fühlt das Zusammengehörige dieser</text:p>
      <text:p text:style-name="P2">Geistesentwicklung, und ihm erscheint das Vorhergehende</text:p>
      <text:p text:style-name="P2">wie eine fremdere, in sich abgeschlossene Welt. Diese Kultur</text:p>
      <text:p text:style-name="P2">der letzten Jahrhunderte, sie hat gegenüber ihren</text:p>
      <text:p text:style-name="P2">Vorgängerinnen etwas von Siegerzuversicht, von Siegerkraft,</text:p>
      <text:p text:style-name="P2">von Zukunftssicherheit in sich. Man braucht sich, um das</text:p>
      <text:p text:style-name="P2">zuzugeben, nicht den üblichen Verurteilern des</text:p>
      <text:p text:style-name="P2">mittelalterlichen Geisteslebens anzuschließen. Man kann sich</text:p>
      <text:p text:style-name="P2">den freien Blick wahren für die Höhe des Denkens, zu der</text:p>
      <text:p text:style-name="P2">sich zum Beispiel ein Thomas von Aquino gehoben hat. Aber</text:p>
      <text:p text:style-name="P2">hatte dieses Denken die Siegeskraft in sich, welche der Kultur</text:p>
      <text:p text:style-name="P2">der Neuzeit innewohnt? Thomas von Aquino war es doch</text:p>
      <text:p text:style-name="P2">gerade, der vor dem blindesten Aberglauben kapitulieren</text:p>
      <text:p text:style-name="P2">mußte. Sein Todesjahr ist zugleich dasjenige der ersten</text:p>
      <text:p text:style-name="P2">offiziellen Hexenverbrennung. Die Kirche hat sich gegen</text:p>
      <text:p text:style-name="P2">solchen Glauben lange gewehrt; ihre Wissenschaft hat nicht</text:p>
      <text:p text:style-name="P2">die Macht gehabt, ihn zu überwinden. Es gab vor dem</text:p>
      <text:p text:style-name="P2">sechzehnten Jahrhundert wirklich Naturforscher, die</text:p>
      <text:p text:style-name="P2">Methoden handhabten und Versuche anstellten, welche im</text:p>
      <text:p text:style-name="P2">Geiste der unsrigen gehalten sind. Man braucht sich nur an den</text:p>
      <text:p text:style-name="P2">genialischen Roger Bacon zu erinnern. Als was nahm das</text:p>
      <text:p text:style-name="P2">Volk die Ergebnisse ihrer physikalischen Versuche? Als</text:p>
      <text:p text:style-name="P2">Resultat von Zauberkünsten. Erst seit dem sechzehnten</text:p>
      <text:p text:style-name="P2">Jahrhundert vollführt der Glaube an die Natürlichkeit der</text:p>
      <text:p text:style-name="P2">Naturvorgänge seinen Eroberungszug durch die Welt. Erst seit</text:p>
      <text:p text:style-name="P2">dieser Zeit verspürt er die Kraft in sich, zum Siege zu</text:p>
      <text:p text:style-name="P2">kommen.</text:p>
      <text:p text:style-name="P3"/>
      <text:p text:style-name="P1">Die dem sechzehnten vorhergehenden Jahrhunderte</text:p>
      <text:p text:style-name="P2">bereiten diesen Glauben vor. Die deutsche Mystik eines</text:p>
      <text:p text:style-name="P2">Tauler, eines Meister Eckhart ringt danach, die Wahrheit</text:p>
      <text:p text:style-name="P2">nicht einer übernatürlichen Offenbarung verdanken zu</text:p>
      <text:p text:style-name="P2">müssen, sondern sie auf natürlichem Wege aus der</text:p>
      <text:p text:style-name="P2">menschlichen Seele ausströmen zu lassen. Und sobald der</text:p>
      <text:p text:style-name="P2">Glaube sich festsetzte, daß in dem Menschen selbst die</text:p>
      <text:p text:style-name="P2">Offenbarung zu suchen sei, mußte auch immer mehr das</text:p>
      <text:p text:style-name="P2">Bedürfnis des Einzelnen erwachen, unmittelbar tätigen Anteil</text:p>
      <text:p text:style-name="P2">an der Kulturentwicklung zu nehmen.</text:p>
      <text:p text:style-name="P2">Der Boden war damit gewonnen für eine neue Art der</text:p>
      <text:p text:style-name="P2">Mitteilung gefundener Wahrheiten. Man mußte dazu kommen,</text:p>
      <text:p text:style-name="P2">Dinge mit sich selbst abzumachen, bezüglich derer man sich</text:p>
      <text:p text:style-name="P2">vorher den Rat besonders begnadeter Menschen gesucht hat.</text:p>
      <text:p text:style-name="P2">Der unmittelbare Einfluß solcher Menschen verlor an Kraft.</text:p>
      <text:p text:style-name="P2">Man wollte nicht mehr bloß hörend hinnehmen; man wollte</text:p>
      <text:p text:style-name="P2">mitdenken. Einer Art von Mitteilung bedurfte man, die</text:p>
      <text:p text:style-name="P2">losgelöst war von der unmittelbaren Gegenwart der</text:p>
      <text:p text:style-name="P2">Persönlichkeit.</text:p>
      <text:p text:style-name="P2">Die Tatsache ist nicht hinwegzuleugnen, daß die</text:p>
      <text:p text:style-name="P2">Geschichtsschreiber des geistigen Lebens über die</text:p>
      <text:p text:style-name="P2">Jahrhunderte des Mittelalters wenig zu sagen wissen. Was da</text:p>
      <text:p text:style-name="P2">getrieben wurde, haben wenige miteinander abgemacht.</text:p>
      <text:p text:style-name="P2">Reichtum gewinnt das geistige Leben erst, als die Zahl derer,</text:p>
      <text:p text:style-name="P2">die sich an ihm beteiligen, eine große wird.</text:p>
      <text:p text:style-name="P2">Zu solcher Teilnahme hat Johannes Gutenberg die</text:p>
      <text:p text:style-name="P2">Menschheit aufgerufen. Er hat der Welt überliefert, was</text:p>
      <text:p text:style-name="P2">vorher das Besitztum weniger war. Er hat an die Stelle einer</text:p>
      <text:p text:style-name="P2">künstlichen Auslese geistiger Führer eine natürliche gesetzt.</text:p>
      <text:p text:style-name="P2">Es war ein Zufall, wenn unter den wenigen, die im Mittelalter</text:p>
      <text:p text:style-name="P2">an dem Geistesleben teilnahmen, gerade ein Auserwählter</text:p>
      <text:p text:style-name="P2">war. Das</text:p>
      <text:p text:style-name="P3"/>
      <text:p text:style-name="P1">wurde anders, als die Kunst erfunden war, Bildung in die</text:p>
      <text:p text:style-name="P2">weitesten Kreise zu tragen. Wie anders kann das billige Buch</text:p>
      <text:p text:style-name="P2">aus der Masse der Menschen diejenigen auslesen, die zur</text:p>
      <text:p text:style-name="P2">Kulturförderung berufen sind, als das künstliche</text:p>
      <text:p text:style-name="P2">Ausleseprinzip des Mittelalters!</text:p>
      <text:p text:style-name="P2">Und solche Ausbreitung der Kultur war im sechzehnten</text:p>
      <text:p text:style-name="P2">Jahrhundert eine der denkbar größten geschichtlichen</text:p>
      <text:p text:style-name="P2">Notwendigkeiten. Der Schauplatz, auf dem sich die</text:p>
      <text:p text:style-name="P2">Menschengeschicke abspielten, wurde gewaltig vergrößert.</text:p>
      <text:p text:style-name="P2">Die Welt, auf der der Mensch seine Tätigkeit entwickeln</text:p>
      <text:p text:style-name="P2">mußte, wurde durch die Entdeckungen und durch die damit</text:p>
      <text:p text:style-name="P2">verbundene Vergrößerung aller Verkehrsbeziehungen eine</text:p>
      <text:p text:style-name="P2">ausgedehntere. Eine ungeheure Summe von menschlicher</text:p>
      <text:p text:style-name="P2">Kraft, die bis dahin brach gelegen hatte, mußte zur Mitarbeit</text:p>
      <text:p text:style-name="P2">an den Weltgeschicken herangezogen werden. Diese Kraft</text:p>
      <text:p text:style-name="P2">ruhte gebunden in den Menschen, in den Individuen. Das</text:p>
      <text:p text:style-name="P2">Individuum mußte mächtiger eingreifen in den Gang der</text:p>
      <text:p text:style-name="P2">Entwicklung. Dazu mußte sich sein Gesichtskreis vergrößern.</text:p>
      <text:p text:style-name="P2">Die Buchdruckkunst löste unzählige Kräfte, die in den</text:p>
      <text:p text:style-name="P2">Persönlichkeiten gebunden lagen.</text:p>
      <text:p text:style-name="P2">Die anderen Entdeckungen und Erfindungen stellten dem</text:p>
      <text:p text:style-name="P2">Menschen größere Aufgaben, als er früher zu bezwingen hatte.</text:p>
      <text:p text:style-name="P2">Die Druckkunst gab ihm die Möglichkeit, diese Aufgaben zu</text:p>
      <text:p text:style-name="P2">lösen.</text:p>
      <text:p text:style-name="P2">Es ist symbolisch tief bezeichnend, daß die neue Kunst</text:p>
      <text:p text:style-name="P2">nicht aus den Kreisen der gelehrten Bildung hervorgegangen</text:p>
      <text:p text:style-name="P2">ist. Ein Mann der Praxis ist zu ihr gelangt. Eine Persönlichkeit,</text:p>
      <text:p text:style-name="P2">die losgelöst ist von ihrem Stande, von ihrer Familie.</text:p>
      <text:p text:style-name="P2">Herausgewachsen war Johannes Gutenberg aus den</text:p>
      <text:p text:style-name="P2">Verhältnissen seiner Umgebung als ein einzelner Mann, rein</text:p>
      <text:p text:style-name="P2">auf sich gestellt. Nicht innerhalb einer Tradition wirkte er, wie</text:p>
      <text:p text:style-name="P2">die</text:p>
      <text:p text:style-name="P3"/>
      <text:p text:style-name="P1">Vertreter des Gelehrtenstandes. Er ist der Typus des</text:p>
      <text:p text:style-name="P2">modernen Menschen, der erreichen will, wessen er bedarf,</text:p>
      <text:p text:style-name="P2">nicht durch die überlieferten Besitztümer eines Verbandes,</text:p>
      <text:p text:style-name="P2">aus dem er herausgewachsen ist, der vielmehr seine Sache auf</text:p>
      <text:p text:style-name="P2">sich selbst, auf seine eigene Tüchtigkeit stellen will.</text:p>
      <text:p text:style-name="P2">Nicht die traditionellen Mächte, die aus der</text:p>
      <text:p text:style-name="P2">mittelalterlichen Kultur herausgewachsen sind, konnten die</text:p>
      <text:p text:style-name="P2">neue Kunst schaffen, sondern der neuzeitliche Mensch, das</text:p>
      <text:p text:style-name="P2">auf sich gestellte Individuum, das ein Ergebnis der an der</text:p>
      <text:p text:style-name="P2">Wende des fünfzehnten und sechzehnten Jahrhunderts</text:p>
      <text:p text:style-name="P2">umgewandelten sozialen Verhältnisse ist.</text:p>
      <text:p text:style-name="P2">Welche Bedeutung hat im Grunde aller Streit um die</text:p>
      <text:p text:style-name="P2">Vaterstadt der Druckkunst? Gutenbergs Vaterland ist die</text:p>
      <text:p text:style-name="P2">moderne Kulturwelt. Er mußte herauswachsen aus allen</text:p>
      <text:p text:style-name="P2">Vaterschaften zur echten modernen Menschlichkeit, um der</text:p>
      <text:p text:style-name="P2">Menschheit die internationale Kunst des Drückens zu schaffen.</text:p>
      <text:p text:style-name="P2">Seit von der Linde sein monumentales Werk über die</text:p>
      <text:p text:style-name="P2">Buchdruckkunst geschaffen hat, ist aller Streit über andere</text:p>
      <text:p text:style-name="P2">Anteile an der Erfindung aus der Welt geschafft. Und unserer</text:p>
      <text:p text:style-name="P2">Empfindung entspricht es, daß ein entwurzelter, ein typisch</text:p>
      <text:p text:style-name="P2">moderner Mensch der modernen Zeit ihr Gepräge geschaffen</text:p>
      <text:p text:style-name="P2">hat.</text:p>
      <text:p text:style-name="P2">Die Gutenberg-Feiern wurden von Jahrhundert zu</text:p>
      <text:p text:style-name="P2">Jahrhundert glänzender. Nichts ist natürlicher als dies. Denn</text:p>
      <text:p text:style-name="P2">die Menschheit wird sich immer mehr bewußt, was sie</text:p>
      <text:p text:style-name="P2">Gutenberg zu verdanken hat. Jeder Tag verwirklicht Neues,</text:p>
      <text:p text:style-name="P2">was er möglich gemacht hat.</text:p>
      <text:p text:style-name="P2">Eine außerordentlich verdienstvolle Arbeit zur Feier des</text:p>
      <text:p text:style-name="P2">fünfhundertsten Geburtstages Johann Gutenbergs haben Dr.</text:p>
      <text:p text:style-name="P2">Heinrich Meisner und Dr. Johannes Luther geliefert («Die</text:p>
      <text:p text:style-name="P2">Erfindung der Buchdruckerkunst»). In ansprechender,</text:p>
      <text:p text:style-name="P2">durchsichtig klarer Art werden die Verrichtungen und</text:p>
      <text:p text:style-name="P2">Vorstel-</text:p>
      <text:p text:style-name="P3"/>
      <text:p text:style-name="P1">hingen des Altertums und Mittelalters geschildert, die als eine</text:p>
      <text:p text:style-name="P2">Art Vorbereitung der Menschheit auf Gutenbergs Kunst</text:p>
      <text:p text:style-name="P2">angesehen werden dürfen. Besonders fein ist die Kultur des</text:p>
      <text:p text:style-name="P2">Holztafeldrucks, des unmittelbaren Vorgängers der</text:p>
      <text:p text:style-name="P2">Typographie, geschildert. Man erkennt aus dieser</text:p>
      <text:p text:style-name="P2">Charakteristik, wie aus dem Lern- und Bildungsdrang der</text:p>
      <text:p text:style-name="P2">Volksmassen das Bedürfnis nach der Druckkunst geboren ist.</text:p>
      <text:p text:style-name="P2">Mit Freuden dürfen es diejenigen, welche die Signatur des</text:p>
      <text:p text:style-name="P2">Geisteslebens in den letzten vier Jahrhunderten als eine</text:p>
      <text:p text:style-name="P2">antikirchliche erkennen, begrüßen, daß von den Verfassern</text:p>
      <text:p text:style-name="P2">der Einfluß der Kirche auf die Verbreitung der</text:p>
      <text:p text:style-name="P2">Gutenbergschen Kunst nicht überschätzt wird. Die Kirche</text:p>
      <text:p text:style-name="P2">wich eben nur zurück vor der neuen Bildung, die ihr in den</text:p>
      <text:p text:style-name="P2">Lettern entgegenkam, und war klug genug, mit einem</text:p>
      <text:p text:style-name="P2">Kulturfaktor zu rechnen, dessen Wirkung sie nicht aufhalten</text:p>
      <text:p text:style-name="P2">konnte. In ihrem Geiste wäre es vielmehr gelegen gewesen,</text:p>
      <text:p text:style-name="P2">die Politik fortzusetzen, die auf dem Toulouser Konzil einen</text:p>
      <text:p text:style-name="P2">so krassen Ausdruck in dem Verbot des Bibellesens und des</text:p>
      <text:p text:style-name="P2">Besitzes der Bibel für Laien gefunden hat.</text:p>
      <text:p text:style-name="P2">Gutenbergs PersönUchkeit, sein Leben und seine Taten</text:p>
      <text:p text:style-name="P2">werden klar gekennzeichnet, die Ausbreitung des Drückens in</text:p>
      <text:p text:style-name="P2">den ersten Jahrzehnten anschaulich geschildert. Die Verfasser</text:p>
      <text:p text:style-name="P2">haben eine glückliche Gabe erwiesen in der Gruppierung des</text:p>
      <text:p text:style-name="P2">eben nicht ganz leicht zu behandelnden Tatsachenmaterials.</text:p>
      <text:p text:style-name="P2">Daß ihre Darstellung auf dem Standpunkte der gegenwärtigen</text:p>
      <text:p text:style-name="P2">Kenntnisse über den Gegenstand vollkommen steht, und daß</text:p>
      <text:p text:style-name="P2">sich daher jedermann aus dem Buche in zeitgemäßer Weise</text:p>
      <text:p text:style-name="P2">unterrichten kann, scheint, gegenüber den Qualitäten der</text:p>
      <text:p text:style-name="P2">Autoren, eine überflüssige Bemerkung zu sein.</text:p>
      <text:p text:style-name="P2">Die Mode der Zeit, Bücher mit Abbildungen zu überladen,</text:p>
      <text:p text:style-name="P3"/>
      <text:p text:style-name="P1">kommt hier einmal einer Sache zugute. Es ist für denjenigen,</text:p>
      <text:p text:style-name="P2">der sich über die ersten Stadien des Drückens Vorstellungen</text:p>
      <text:p text:style-name="P2">machen will, im höchsten Grade wünschenswert, daß ihm die</text:p>
      <text:p text:style-name="P2">ersten Drucke in Abbildungen vor die Augen treten.</text:p>
      <text:p text:style-name="P2">Es wird wenige Kulturtaten geben, an deren Geschichte so</text:p>
      <text:p text:style-name="P2">weite Kreise Interesse haben wie an der Druckkunst. Diesem</text:p>
      <text:p text:style-name="P2">Umstände trägt das Buch in jeder Beziehung Rechnung. Es</text:p>
      <text:p text:style-name="P2">verdient durchaus populär zu werden.</text:p>
      <text:p text:style-name="P3"/>
      <text:p text:style-name="P2">E I N DENKMAL</text:p>
      <text:p text:style-name="P3"/>
      <text:p text:style-name="P2">Ein Politiker hat das Leben der österreichischen Deutschen in</text:p>
      <text:p text:style-name="P2">der Gegenwart einen Kirchhof genannt, auf dem eine Unzahl</text:p>
      <text:p text:style-name="P2">von Hoffnungen begraben liegen. Ein Außenstehender wird</text:p>
      <text:p text:style-name="P2">sich nur schwer eine Vorstellung von den Gründen machen</text:p>
      <text:p text:style-name="P2">können, durch die den Deutschen des Donau- und</text:p>
      <text:p text:style-name="P2">Alpenlandes ihr Schicksal in den letzten Jahrzehnten</text:p>
      <text:p text:style-name="P2">bestimmt worden ist. Wer aber, wie ich, die ersten dreißig</text:p>
      <text:p text:style-name="P2">Jahre seines Lebens in Österreich verbracht hat, wer</text:p>
      <text:p text:style-name="P2">namentlich seine akademische Lernzeit im Anfange der</text:p>
      <text:p text:style-name="P2">achtziger Jahre in Wien verlebt hat, für den gibt es in dem</text:p>
      <text:p text:style-name="P2">Gange der Entwicklung Österreichs kaum etwas</text:p>
      <text:p text:style-name="P2">Unbegreifliches. Denn er hat an zahlreichen einzelnen</text:p>
      <text:p text:style-name="P2">Persönlichkeiten individuelle Schicksale sich abspielen sehen,</text:p>
      <text:p text:style-name="P2">die nichts weiter sind, als eine Wiederholung jenes</text:p>
      <text:p text:style-name="P2">Entwicklungsganges im Kleinen. Und in diesen einzelnen</text:p>
      <text:p text:style-name="P2">Fällen ist alles verständlich, wenn man den Charakter, das</text:p>
      <text:p text:style-name="P2">Temperament des österreichischen Deutschen, und, im</text:p>
      <text:p text:style-name="P2">Verhältnisse dazu, die Eigentümlichkeiten des Geisteslebens</text:p>
      <text:p text:style-name="P2">in seinem Staate in Betracht zieht.</text:p>
      <text:p text:style-name="P3"/>
      <text:p text:style-name="P1">Ich möchte an dem Beispiele eines Studienfreundes zeigen,</text:p>
      <text:p text:style-name="P2">wie leicht gerade in Österreich Talente zugrunde gehen</text:p>
      <text:p text:style-name="P2">können, die unter anderen Umständen es wahrscheinlich zu</text:p>
      <text:p text:style-name="P2">einer ersprießlichen Wirksamkeit brächten. Ich begann in den</text:p>
      <text:p text:style-name="P2">achtziger Jahren meine Studien an der Wiener Technischen</text:p>
      <text:p text:style-name="P2">Hochschule. Es war eine Zeit, in der sich in Österreich viel</text:p>
      <text:p text:style-name="P2">entschied. Der Liberalismus, der nach der Niederlage von</text:p>
      <text:p text:style-name="P2">Königgrätz eine kurze Blütezeit erlebt hatte, weil maßgebende</text:p>
      <text:p text:style-name="P2">Kreise von ihm die Rettung des durch die Bureaukratie in die</text:p>
      <text:p text:style-name="P2">völlige Verwirrung gebrachten Staates erhofften, war in</text:p>
      <text:p text:style-name="P2">seinem Ansehen gesunken. Er hatte die Führung im Reiche</text:p>
      <text:p text:style-name="P2">verloren, teils aus Schwäche, teils weil man ihm eine allzu</text:p>
      <text:p text:style-name="P2">kurze Zeit zur Verwirklichung seiner Absichten gelassen hatte.</text:p>
      <text:p text:style-name="P2">Wir jungen Leute von damals erwarteten von ihm nichts</text:p>
      <text:p text:style-name="P2">Erhebliches mehr. Mit um so größerer Begeisterung</text:p>
      <text:p text:style-name="P2">verschrieben wir uns der aufstrebenden deutsch-nationalen</text:p>
      <text:p text:style-name="P2">Bewegung. Ihre Führer kümmerten sich wenig um das, was</text:p>
      <text:p text:style-name="P2">man vorher «Österreichischen Staatsgedanken» genannt hatte.</text:p>
      <text:p text:style-name="P2">Sie sahen in diesem ein wirklichkeitfeindliches Abstraktum.</text:p>
      <text:p text:style-name="P2">Ein österreichischer Staat, der auf die Mannigfaltigkeit seiner</text:p>
      <text:p text:style-name="P2">Volkskulturen keine Rücksicht nimmt, sondern auf der</text:p>
      <text:p text:style-name="P2">Grundlage eines recht gemäßigten Fortschrittes sich mit einer</text:p>
      <text:p text:style-name="P2">allen möglichen ererbten Vorurteilen und Rechten Rechnung</text:p>
      <text:p text:style-name="P2">tragenden Demokratie abfinden will, erschien den Jüngeren</text:p>
      <text:p text:style-name="P2">ein Unding. Um so hoffnungsfreudiger glaubten die jüngeren</text:p>
      <text:p text:style-name="P2">Deutschen in die Zukunft blicken zu dürfen, wenn sie ihr</text:p>
      <text:p text:style-name="P2">eigenes Volkstum betonten, wenn sie sich in ihre</text:p>
      <text:p text:style-name="P2">Nationalkultur vertieften und den Zusammenhang mit dem</text:p>
      <text:p text:style-name="P2">Gange des Geisteslebens in Deutschland pflegten. In solche</text:p>
      <text:p text:style-name="P2">Ideale lebten sich die deutschen akademischen Jünglinge in</text:p>
      <text:p text:style-name="P2">den achtziger Jahren ein. Sie bemerkten nicht, daß die</text:p>
      <text:p text:style-name="P2">Entwick-</text:p>
      <text:p text:style-name="P3"/>
      <text:p text:style-name="P1">lung der wirklichen Vorgänge eine Richtung nahm, in der nur</text:p>
      <text:p text:style-name="P2">Bestrebungen Aussicht auf Erfolg hatten, die auf viel gröberen</text:p>
      <text:p text:style-name="P2">Voraussetzungen ruhten, als die ihrigen waren. Die große</text:p>
      <text:p text:style-name="P2">Wirkung, die bald darauf Georg von Schönerer erzielte, der an</text:p>
      <text:p text:style-name="P2">die Stelle der idealistischen deutsch-nationalen Tendenzen den</text:p>
      <text:p text:style-name="P2">Rassenstandpunkt des Antisemitismus setzte, konnte uns zu</text:p>
      <text:p text:style-name="P2">keiner Bekehrung veranlassen. Selten tun ja Idealisten in</text:p>
      <text:p text:style-name="P2">einem solchen Falle etwas anderes, als in Klagen ausbrechen</text:p>
      <text:p text:style-name="P2">über die Verkennung ihrer berechtigten Bestrebungen. Diesen</text:p>
      <text:p text:style-name="P2">Idealisten wurde damals in Österreich gewissermaßen der</text:p>
      <text:p text:style-name="P2">Boden unter den Füßen weggezogen. Ihre Tätigkeit wurde</text:p>
      <text:p text:style-name="P2">gelähmt durch einen öffentlichen Geist, an dessen</text:p>
      <text:p text:style-name="P2">Bestrebungen sie keinen Anteil haben wollten. Mit diesen</text:p>
      <text:p text:style-name="P2">Worten könnte man das Schicksal einer großen Anzahl von</text:p>
      <text:p text:style-name="P2">PersönHchkeiten bezeichnen, die in der charakterisierten Zeit</text:p>
      <text:p text:style-name="P2">ihren Studien oblagen. Wenige nur haben sich aufgerafft, um</text:p>
      <text:p text:style-name="P2">in Lebensberufen Befriedigung zu suchen, die abseits lagen</text:p>
      <text:p text:style-name="P2">von dem öffentlichen Leben Österreichs; viele sind in</text:p>
      <text:p text:style-name="P2">unerfreulicher Resignation einem dumpfen Philisterleben</text:p>
      <text:p text:style-name="P2">verfallen; nicht wenige aber haben völlig Schiffbruch gelitten</text:p>
      <text:p text:style-name="P2">im Leben.</text:p>
      <text:p text:style-name="P2">Einem von den letzteren möchte ich mit diesen Zeilen ein</text:p>
      <text:p text:style-name="P2">kleines Denkmal setzen. Er heißt Rudolf Ronsperger. In</text:p>
      <text:p text:style-name="P2">vollstem Sinne des Wortes war er einer der eben</text:p>
      <text:p text:style-name="P2">gekennzeichneten Idealisten. Eine vielversprechende poetische</text:p>
      <text:p text:style-name="P2">Begabung an ihm zeigte sich denen, die, wie ich, mit ihm</text:p>
      <text:p text:style-name="P2">während der Studienjahre befreundet wurden. Die</text:p>
      <text:p text:style-name="P2">deutschnationale Idee war der Boden, auf dem sich solche</text:p>
      <text:p text:style-name="P2">Talente entwickelten. Bei Ronsperger kam nun zu dem</text:p>
      <text:p text:style-name="P2">Schiffbruch, den wir mit dieser Idee erlebten, noch etwas</text:p>
      <text:p text:style-name="P2">anderes, das aber nicht minder charakteristisch ist für</text:p>
      <text:p text:style-name="P2">österreichische Verhält-</text:p>
      <text:p text:style-name="P3"/>
      <text:p text:style-name="P1">nisse. Er hatte nicht ein Gymnasium, sondern eine</text:p>
      <text:p text:style-name="P2">Oberrealschule</text:p>
      <text:p text:style-name="P2">absolviert.</text:p>
      <text:p text:style-name="P2">Diese</text:p>
      <text:p text:style-name="P2">österreichischen</text:p>
      <text:p text:style-name="P2">Oberrealschulen sind in gewisser Beziehung Muster moderner</text:p>
      <text:p text:style-name="P2">Bildungsanstalten. Man wird da, ohne Latein und Griechisch,</text:p>
      <text:p text:style-name="P2">auf eine Bildungshöhe gebracht, die in jeder andern Richtung</text:p>
      <text:p text:style-name="P2">der des Gymnasiums vollkommen gleichkommt; nur</text:p>
      <text:p text:style-name="P2">entbehren ihre Träger eben der Kenntnis des Lateinischen und</text:p>
      <text:p text:style-name="P2">Griechischen. Deshalb ist ihnen der Zugang zur Universität</text:p>
      <text:p text:style-name="P2">versagt. Diese Realschulen sind ein lautsprechendes Zeugnis</text:p>
      <text:p text:style-name="P2">für die in Österreich auf allen Gebieten heimische Halbheit.</text:p>
      <text:p text:style-name="P2">Man bleibt fast überall in den Ansätzen zu berechtigten Zielen</text:p>
      <text:p text:style-name="P2">stecken. Zu den letzten Konsequenzen fehlt zumeist die</text:p>
      <text:p text:style-name="P2">Spannkraft. So war es mit den Realschulen. Man richtete sie</text:p>
      <text:p text:style-name="P2">so ein, daß die Schüler eine modern-humanistische Bildung</text:p>
      <text:p text:style-name="P2">erhalten; und dann versperrte man den idealistischer</text:p>
      <text:p text:style-name="P2">veranlagten unter ihnen den Weg zu einem Berufe, den sie</text:p>
      <text:p text:style-name="P2">sich, nach ihrer Vorbildung, allein wünschen können. Dieser</text:p>
      <text:p text:style-name="P2">Halbheit in der Einrichtung des Bildungswesens fallen</text:p>
      <text:p text:style-name="P2">unzählige Persönlichkeiten zum Opfer. Ronsperger gehörte zu</text:p>
      <text:p text:style-name="P2">diesen. Er war durch die Art seiner Begabung und durch die</text:p>
      <text:p text:style-name="P2">Richtung, welche diese Begabung innerhalb der Realschule</text:p>
      <text:p text:style-name="P2">genommen hatte, für einen technischen Beruf ganz ungeeignet.</text:p>
      <text:p text:style-name="P2">Später das nachzuholen, was ihm die Pforten der Universität</text:p>
      <text:p text:style-name="P2">erschlossen hätte, dazu reichte seine Tatkraft nicht aus. Darin</text:p>
      <text:p text:style-name="P2">war er selbst ganz österreichisch. Er blieb in Halbheiten</text:p>
      <text:p text:style-name="P2">stecken. Sein Lebensgang ist die begreifliche Folge seines</text:p>
      <text:p text:style-name="P2">österreichischen</text:p>
      <text:p text:style-name="P2">Charakters</text:p>
      <text:p text:style-name="P2">und</text:p>
      <text:p text:style-name="P2">der</text:p>
      <text:p text:style-name="P2">geschilderten</text:p>
      <text:p text:style-name="P2">österreichischen Verhältnisse. Er und ich haben als Studenten</text:p>
      <text:p text:style-name="P2">manches gemeinsam durchlebt; das spätere Leben führte uns</text:p>
      <text:p text:style-name="P2">auseinander. Er hat mir im freundschaftlichen Umgange</text:p>
      <text:p text:style-name="P2">manches erfreuliche Gedicht und einige dramatische</text:p>
      <text:p text:style-name="P2">Leistungen mitgeteilt; darunter auch ein Drama</text:p>
      <text:p text:style-name="P3"/>
      <text:p text:style-name="P1">«Hannibal», über das sich spater Heinrich Laube nicht ohne</text:p>
      <text:p text:style-name="P2">Anerkennung ausgesprochen hat. Ich hörte dann nur noch, daß</text:p>
      <text:p text:style-name="P2">er Eisenbahnbeamter geworden sei. - Vor wenigen Monaten</text:p>
      <text:p text:style-name="P2">nun übergab mir seine Schwester, die Frau eines angesehenen</text:p>
      <text:p text:style-name="P2">in Berlin lebenden Schriftstellers, den Nachlaß des</text:p>
      <text:p text:style-name="P2">Studienfreundes. Er hat, nachdem ihm alle Hoffnung</text:p>
      <text:p text:style-name="P2">geschwunden war, mit achtunddreißig Jahren seinem Leben</text:p>
      <text:p text:style-name="P2">ein Ende gemacht.</text:p>
      <text:p text:style-name="P2">Aus dem Inhalte dieses Nachlasses, der Lyrisches und</text:p>
      <text:p text:style-name="P2">Dramatisches enthält, etwas mitzuteilen, fühle ich mich nicht</text:p>
      <text:p text:style-name="P2">veranlaßt, trotzdem er ein Lustspiel in vier Aufzügen enthält,</text:p>
      <text:p text:style-name="P2">das bei einer Preisbewerbung in Wien vor den Preisrichtern</text:p>
      <text:p text:style-name="P2">Lob gefunden hat wegen des sehr guten Dialogs und nur</text:p>
      <text:p text:style-name="P2">deshalb zurückgewiesen werden mußte, weil der vom Leben</text:p>
      <text:p text:style-name="P2">Mißhandelte dieses Leben allzu unwirklich gezeichnet hatte.</text:p>
      <text:p text:style-name="P2">Nicht diese Leistungen sind es, die für den Unglücklichen eine</text:p>
      <text:p text:style-name="P2">tiefe Anteilnahme herausfordern müssen, sondern sein Leben.</text:p>
      <text:p text:style-name="P2">Für dieses Leben fand sich in dem Nachlaß ein deutlich</text:p>
      <text:p text:style-name="P2">sprechendes Dokument. Es ist ein Brief an mich, mehrere</text:p>
      <text:p text:style-name="P2">Jahre vor Ronspergers Selbstmord geschrieben. Er schrieb in</text:p>
      <text:p text:style-name="P2">diesem Briefe von seinen zerstörten Hoffnungen, von den</text:p>
      <text:p text:style-name="P2">Leiden, die ihm auferlegt waren; er sucht unsere alte</text:p>
      <text:p text:style-name="P2">Freundschaft wiederzubeleben, um sich einigermaßen mit</text:p>
      <text:p text:style-name="P2">meiner Hilfe wieder zurechtzufinden. Er hat den Brief nicht</text:p>
      <text:p text:style-name="P2">abgesandt, weil - er meine Adresse nicht erfragen konnte. In</text:p>
      <text:p text:style-name="P2">dieser Tatsache spricht sich mir symbolisch sein ganzes</text:p>
      <text:p text:style-name="P2">Schicksal aus. Er ist ein Repräsentant der namentlich in</text:p>
      <text:p text:style-name="P2">Österreich so zahlreichen Charaktere, die mit allem ihrem</text:p>
      <text:p text:style-name="P2">Streben so weit gehen, bis die Wirklichkeit an sie herantritt.</text:p>
      <text:p text:style-name="P2">Und wenn diese Wirklichkeit auch Hindernisse von</text:p>
      <text:p text:style-name="P2">lächerlicher Kleinlichkeit bietet, wie in diesem Falle, ~ sie</text:p>
      <text:p text:style-name="P2">betreten diese Wirklichkeit</text:p>
      <text:p text:style-name="P3"/>
      <text:p text:style-name="P1">nicht. Es ist meine Überzeugung, daß unzählige</text:p>
      <text:p text:style-name="P2">Altersgenossen</text:p>
      <text:p text:style-name="P2">Rudolf</text:p>
      <text:p text:style-name="P2">Ronspergers</text:p>
      <text:p text:style-name="P2">sich</text:p>
      <text:p text:style-name="P2">ebenso</text:p>
      <text:p text:style-name="P2">charakterisieren könnten, wie er es in diesem Briefe getan hat.</text:p>
      <text:p text:style-name="P2">Ich teile einiges daraus mit, weil ich es nicht für einen</text:p>
      <text:p text:style-name="P2">zufälligen einzelnen Fall, sondern für etwas Typisches halte.</text:p>
      <text:p text:style-name="P2">«In meinen äußeren Lebensumständen ist wenig</text:p>
      <text:p text:style-name="P2">Bemerkenswertes vorgegangen. Zuerst nach Leitmeritz,</text:p>
      <text:p text:style-name="P2">später nach Kostomlat, dann wieder nach Leitmeritz versetzt,</text:p>
      <text:p text:style-name="P2">endlich seit nunmehr fast zwei Jahren Verkehrsbeamter in</text:p>
      <text:p text:style-name="P2">Nimburg, bin ich jetzt in einer Stellung, wie sie sich ein</text:p>
      <text:p text:style-name="P2">Subalternbeamter angesehener und angenehmer nicht</text:p>
      <text:p text:style-name="P2">wünschen kann... Über die Schicksale, oder besser die</text:p>
      <text:p text:style-name="P2">"Wandlungen, die mein Inneres in den letzten Jahren erfahren,</text:p>
      <text:p text:style-name="P2">gäbe es etwas mehr zu berichten. Es mag sich vieles, vielleicht</text:p>
      <text:p text:style-name="P2">alles, in meinen Anschauungen über Welt und Mensch</text:p>
      <text:p text:style-name="P2">geändert haben - eine feste Überzeugung ist mir selbst in den</text:p>
      <text:p text:style-name="P2">fünf Jahren bitterer Kämpfe nicht verlorengegangen: die</text:p>
      <text:p text:style-name="P2">Überzeugung von meinem dichterischen Berufe. Sie ist mir</text:p>
      <text:p text:style-name="P2">lebendig geblieben, trotzdem ich mich einem Lebensberufe</text:p>
      <text:p text:style-name="P2">ergeben, der sonst gewöhnlich den ganzen Menschen bei Tag</text:p>
      <text:p text:style-name="P2">und Nacht in Anspruch nimmt und ihm meist die Fähigkeit</text:p>
      <text:p text:style-name="P2">raubt, sich solchen von seinen Amtsgeschäften ganz</text:p>
      <text:p text:style-name="P2">abweichenden, mit ihnen beinahe unvereinbarenden</text:p>
      <text:p text:style-name="P2">Nebengedanken zu ergeben. Sie hat sich mir erhalten trotz des</text:p>
      <text:p text:style-name="P2">spöttischen Lächelns aller, die durch Zufall von ihr Kenntnis</text:p>
      <text:p text:style-name="P2">erhielten. Und wenn man auch in der großen Welt nichts</text:p>
      <text:p text:style-name="P2">hören wird von meinem Geschreibsel - ich glaube es kühn</text:p>
      <text:p text:style-name="P2">sagen zu dürfen: Ich bin doch ein Poet... Sie werden das</text:p>
      <text:p text:style-name="P2">vielleicht Selbstüberhebung nennen. Aber wem die Poesie so</text:p>
      <text:p text:style-name="P2">zum Lebensbedürfnis geworden wie mir, wer so wie ich sein</text:p>
      <text:p text:style-name="P2">ganzes Fühlen und Denken in Poesie umzusetzen gedrängt</text:p>
      <text:p text:style-name="P2">wird wie ich, der kann wohl mit Fug und Recht be-</text:p>
      <text:p text:style-name="P3"/>
      <text:p text:style-name="P1">haupten, daß er zum Dichter berufen. Ob auserwählt? - Das ist</text:p>
      <text:p text:style-name="P2">eine Frage, die ich nicht mit &lt;nein&gt; beantworten kann, weil</text:p>
      <text:p text:style-name="P2">ich mich dadurch selbst um ein gut Teil meiner Hoffnungen</text:p>
      <text:p text:style-name="P2">bringen würde - und das tut ein Sanguiniker erster Sorte nicht,</text:p>
      <text:p text:style-name="P2">wie ich einer bin. Aber ich bin nicht blind für all die Fehler,</text:p>
      <text:p text:style-name="P2">die ich besitze, und die dazu beigetragen, daß ich das bis jetzt</text:p>
      <text:p text:style-name="P2">nicht erreichte, was allein bestimmend und zwar endgültig</text:p>
      <text:p text:style-name="P2">bestimmend auf meine Berufsrichtung einwirken könnte:</text:p>
      <text:p text:style-name="P2">einen Erfolg. - Energielosigkeit ist der erste und größte all</text:p>
      <text:p text:style-name="P2">dieser Fehler; der Mangel an Kraft und Beharrlichkeit, jener</text:p>
      <text:p text:style-name="P2">eisernen Ausdauer, jener ziel- und siegesbewußten Zähigkeit</text:p>
      <text:p text:style-name="P2">in der Verfolgung einmal gefaßter Pläne, die immer die</text:p>
      <text:p text:style-name="P2">Begleiteigenschaften des Talentes sind und ihm unter den</text:p>
      <text:p text:style-name="P2">schwierigsten Umständen zum Durchbruch verhelfen. - Ohne</text:p>
      <text:p text:style-name="P2">unbescheiden zu sein, kann ich sagen: ich hätte Gutes geleistet,</text:p>
      <text:p text:style-name="P2">wenn das Glück mich gehätschelt und ein warmer</text:p>
      <text:p text:style-name="P2">Sonnenblick meine Fähigkeit aufblühen gemacht hätte, wenn</text:p>
      <text:p text:style-name="P2">meine Neigungen auf keinen Widerstand gestos-sen und</text:p>
      <text:p text:style-name="P2">meine Versuche vom Schicksal begünstigt worden wären. In</text:p>
      <text:p text:style-name="P2">der Richtung des Windes wäre ich flott gesegelt; und ich hätte</text:p>
      <text:p text:style-name="P2">vielleicht viel erreicht, was andere unter gleich günstigen</text:p>
      <text:p text:style-name="P2">Umständen nie erlangt hätten. Gegen den Wind zu segeln,</text:p>
      <text:p text:style-name="P2">fehlte mir Mut und Kraft. - Ohnmächtige Versuche mache ich</text:p>
      <text:p text:style-name="P2">viele - und daß ich nicht ganz scheiterte und kopfüber in die</text:p>
      <text:p text:style-name="P2">Wogen stürzte, das allein gibt mir noch die Hoffnung, daß der</text:p>
      <text:p text:style-name="P2">Wind sich doch vielleicht noch einmal drehen werde und den</text:p>
      <text:p text:style-name="P2">ungeschickten Schiffer vorwärts treiben könnte, der es nicht</text:p>
      <text:p text:style-name="P2">lernen wollte, die Segel zu drehen.»</text:p>
      <text:p text:style-name="P2">Diese Drehung des Windes ist nun leider nicht eingetreten.</text:p>
      <text:p text:style-name="P2">Mehr Energie hätte Rudolf Ronsperger einen eigenen Weg</text:p>
      <text:p text:style-name="P2">suchen lassen, abseits von den durch Österreichische Kultur-</text:p>
      <text:p text:style-name="P3"/>
      <text:p text:style-name="P1">Verhältnisse vorgezeichneten Bahnen; weniger Idealismus</text:p>
      <text:p text:style-name="P2">und Gemüt hätte es bewirkt, daß er sich dem Berufe angepaßt</text:p>
      <text:p text:style-name="P2">hätte, in den ihn diese Verhältnisse gebracht haben. Er hätte</text:p>
      <text:p text:style-name="P2">dann die Überzeugung von seinem Dichterberufe im dumpfen</text:p>
      <text:p text:style-name="P2">Meere der Alltäglichkeit begraben.</text:p>
      <text:p text:style-name="P3"/>
      <text:p text:style-name="P2">THOMAS BABINGTON MACAULAY</text:p>
      <text:p text:style-name="P2">Geboren am 25. Oktober 1800</text:p>
      <text:p text:style-name="P3"/>
      <text:p text:style-name="P2">Es gibt wenige Geschichtswerke, deren Lektüre ein so sicheres</text:p>
      <text:p text:style-name="P2">Gefühl erweckt, daß sie uns in den Geist der geschilderten</text:p>
      <text:p text:style-name="P2">Epochen führen, wie Macaulays «Geschichte Englands».</text:p>
      <text:p text:style-name="P2">Zweifellos gibt es Historiker, die ihren Stoff kunstvoller zu</text:p>
      <text:p text:style-name="P2">gestalten, die Persönlichkeiten plastischer herauszuarbeiten</text:p>
      <text:p text:style-name="P2">verstehen, und solche, die im Zusammentragen von</text:p>
      <text:p text:style-name="P2">Einzelheiten einen noch größeren Fleiß aufzubringen</text:p>
      <text:p text:style-name="P2">vermögen als Macaulay. Das harmonische Zusammenwirken</text:p>
      <text:p text:style-name="P2">dieser drei Fähigkeiten, wie es bei ihm sich findet, kann man</text:p>
      <text:p text:style-name="P2">jedoch bei nur ganz wenigen Geschichtsschreibern in gleicher</text:p>
      <text:p text:style-name="P2">Weise antreffen. Die beiden ersten Bande des Werkes sind im</text:p>
      <text:p text:style-name="P2">November 1848 erschienen. Man hatte der Veröffentlichung</text:p>
      <text:p text:style-name="P2">in England mit den allergrößten Hoffnungen entgegengesehen.</text:p>
      <text:p text:style-name="P2">Das Außerordentlichste versprach man sich von dem Manne,</text:p>
      <text:p text:style-name="P2">dem man als Essayisten und als Politiker seit mehr als</text:p>
      <text:p text:style-name="P2">zwanzig Jahren die größte Hochachtung entgegengebracht</text:p>
      <text:p text:style-name="P2">hatte. Macaulay übertraf noch alles, was man erwartet hatte.</text:p>
      <text:p text:style-name="P2">In der denkbar kürzesten Zeit lagen Übersetzungen in die</text:p>
      <text:p text:style-name="P2">deutsche, französische, holländische, dänische, schwedische,</text:p>
      <text:p text:style-name="P2">russische, italienische, spanische, polnische, böhmische,</text:p>
      <text:p text:style-name="P2">ungarische</text:p>
      <text:p text:style-name="P3"/>
      <text:p text:style-name="P1">und persische Sprache vor. Eine solch schnelle Verbreitung</text:p>
      <text:p text:style-name="P2">des Buches über die ganze gebildete Welt ist vollkommen</text:p>
      <text:p text:style-name="P2">verständlich, wenn man das erwähnte sichere Gefühl in</text:p>
      <text:p text:style-name="P2">Betracht zieht, das sein Studium erweckt. Es gehört zu den</text:p>
      <text:p text:style-name="P2">schriftstellerischen Leistungen, zu denen man sogleich nach</text:p>
      <text:p text:style-name="P2">dem ersten Bekanntwerden mit ihnen ein vollkommenes</text:p>
      <text:p text:style-name="P2">Vertrauen gewinnt. Die beiden ersten Bände umfassen den</text:p>
      <text:p text:style-name="P2">kurzen Zeitraum der englischen Geschichte von 168^ bis 1689;</text:p>
      <text:p text:style-name="P2">in den späteren Bänden gelang es Macaulay, die Ereignisse</text:p>
      <text:p text:style-name="P2">noch bis 1704 zu schildern. Zehnjährige sorgfältige Studien</text:p>
      <text:p text:style-name="P2">gingen dem Erscheinen voran. Auch wenn man sich über diese</text:p>
      <text:p text:style-name="P2">Sorgfalt nicht aus der Biographie Macaulays unterrichtet, lernt</text:p>
      <text:p text:style-name="P2">man sie aus dem Werke bald kennen. Jeder Satz spricht sie</text:p>
      <text:p text:style-name="P2">eindringlich aus. Die Schilderung der Tatsachen ist von einer</text:p>
      <text:p text:style-name="P2">Lebhaftigkeit, daß man fast einen Zeitgenossen zu hören</text:p>
      <text:p text:style-name="P2">glaubt,</text:p>
      <text:p text:style-name="P2">die</text:p>
      <text:p text:style-name="P2">Charakterzeichnung</text:p>
      <text:p text:style-name="P2">der</text:p>
      <text:p text:style-name="P2">dargestellten</text:p>
      <text:p text:style-name="P2">Persönlichkeiten wiegt uns oft in die Illusion, es erzähle</text:p>
      <text:p text:style-name="P2">jemand auf Grund persönlicher Bekanntschaft. Diese</text:p>
      <text:p text:style-name="P2">vollkommene Reife seines historischen Urteils ist ein</text:p>
      <text:p text:style-name="P2">Ergebnis des Lebensganges und der ganz einzigartigen</text:p>
      <text:p text:style-name="P2">Charakteranlage Macaulays. Er war fast stets in Lebenslagen,</text:p>
      <text:p text:style-name="P2">die ihm den denkbar größten Erfahrungshorizont darboten.</text:p>
      <text:p text:style-name="P2">Sein Vater wurde mit sechzehn Jahren von einem schottischen</text:p>
      <text:p text:style-name="P2">Handelshaus nach Jamaika geschickt. Er lernte dort die</text:p>
      <text:p text:style-name="P2">Schrecken der Sklaverei kennen. Das veranlaßte ihn, einen</text:p>
      <text:p text:style-name="P2">Teil seines Lebens ihrer Bekämpfung zu widmen. Nach seiner</text:p>
      <text:p text:style-name="P2">Rückkehr in die Heimat beauftragte ihn eine zum Zwecke der</text:p>
      <text:p text:style-name="P2">Sklavenbefreiung gegründete Gesellschaft</text:p>
      <text:p text:style-name="P2">mit</text:p>
      <text:p text:style-name="P2">der</text:p>
      <text:p text:style-name="P2">Kolonisierung von frei gewordenen Sklaven an der Küste von</text:p>
      <text:p text:style-name="P2">Sierra Leone. Die Sinnesweise einer solchen an</text:p>
      <text:p text:style-name="P2">Kulturaufgaben großen Stils herangereiften Persönlichkeit</text:p>
      <text:p text:style-name="P2">mußte dazu beitragen, daß auch im Sohne ein</text:p>
      <text:p text:style-name="P3"/>
      <text:p text:style-name="P1">großer, freier Geist heranwuchs. Der Vater beeinflußte den</text:p>
      <text:p text:style-name="P2">jungen Macaulay durchaus nadh dieser Richtung hin. Das</text:p>
      <text:p text:style-name="P2">Elternhaus versammelte oft zahlreiche Männer, die in einer</text:p>
      <text:p text:style-name="P2">weitverzweigten Wirksamkeit standen. Der alte Macaulay tat</text:p>
      <text:p text:style-name="P2">alles, was des Sohnes Interesse an den Verhandlungen und</text:p>
      <text:p text:style-name="P2">Arbeiten dieser Männer erwecken konnte. - Als Macaulay</text:p>
      <text:p text:style-name="P2">fünfundzwanzig Jahre alt war, erschien seine erste bedeutende</text:p>
      <text:p text:style-name="P2">schriftstellerische Arbeit in der «Edinburger Revue» über</text:p>
      <text:p text:style-name="P2">Milton. Sie machte den Verfasser mit einem Schlage zum</text:p>
      <text:p text:style-name="P2">berühmten Mann. Eine Berühmtheit in solch jungen Jahren</text:p>
      <text:p text:style-name="P2">erhebt denjenigen, der die Vorbedingungen dazu hat, auf eine</text:p>
      <text:p text:style-name="P2">höhere Warte des Wirkens. Sie verleiht die Kraft, die dazu</text:p>
      <text:p text:style-name="P2">notwendig ist, das Talent zu den Dingen und zu den</text:p>
      <text:p text:style-name="P2">Zeitgenossen in das rechte Verhältnis zu bringen. Die</text:p>
      <text:p text:style-name="P2">Aufmerksamkeit derjenigen, die sich für das öffentliche Leben</text:p>
      <text:p text:style-name="P2">interessieren, mußte sich in einem Lande wie England bald</text:p>
      <text:p text:style-name="P2">auf den jungen Schriftsteller lenken. 1830 wurde er in</text:p>
      <text:p text:style-name="P2">Wiltshire zum Abgeordneten gewählt. Er war in einer</text:p>
      <text:p text:style-name="P2">aufgeregten</text:p>
      <text:p text:style-name="P2">Zeit</text:p>
      <text:p text:style-name="P2">Volksvertreter.</text:p>
      <text:p text:style-name="P2">Die</text:p>
      <text:p text:style-name="P2">französische</text:p>
      <text:p text:style-name="P2">Julirevolution entfachte überall den Ruf nach Erweiterung der</text:p>
      <text:p text:style-name="P2">Freiheit. Macaulay war es vergönnt, 1831 als Parlamentarier</text:p>
      <text:p text:style-name="P2">sich an der Debatte über den Reformentwurf Lord Russeis zu</text:p>
      <text:p text:style-name="P2">beteiligen. Die Erhaltung der englischen Verfassungszustände</text:p>
      <text:p text:style-name="P2">stand in Frage. Macaulay trat in einer Weise auf, die ihm zu</text:p>
      <text:p text:style-name="P2">dem Ruf eines großen Schriftstellers auch den eines</text:p>
      <text:p text:style-name="P2">bedeutenden Politikers hinzufügte. Drei Jahre spater stellte</text:p>
      <text:p text:style-name="P2">sich wieder eine Erweiterung seines Schaffensgebietes ein. Er</text:p>
      <text:p text:style-name="P2">wurde zum Mitglied des hohen Rates von Indien gewählt. Er</text:p>
      <text:p text:style-name="P2">verwaltete sein Amt in Englands Kolonien auf der Grundlage</text:p>
      <text:p text:style-name="P2">einer hoch-sinnigen ethischen Lebensanschauung. Seine</text:p>
      <text:p text:style-name="P2">Tätigkeit in Indien dauerte bis 1837. Sie hat segensreiche</text:p>
      <text:p text:style-name="P2">Spuren sowohl</text:p>
      <text:p text:style-name="P3"/>
      <text:p text:style-name="P1">in der materiellen wie in der geistigen Kultur des Landes</text:p>
      <text:p text:style-name="P2">zurückgelassen. - Bis zum Jahre 1847 führte Macaulay fortan ein</text:p>
      <text:p text:style-name="P2">ruhigeres Leben, fast ausschließlich den ausgedehnten Studien für</text:p>
      <text:p text:style-name="P2">seine «Geschichte Englands» obliegend. 1847 trat er nochmals</text:p>
      <text:p text:style-name="P2">ins Parlament ein. Wie groß sein Einfluß war, der sich auf nichts</text:p>
      <text:p text:style-name="P2">weiter stützte als auf die überzeugende Wirkung seiner Worte</text:p>
      <text:p text:style-name="P2">und Gründe, ersieht man daraus, daß es ihm 1853 gelang, einen</text:p>
      <text:p text:style-name="P2">auf die Ausschließung des Oberarchivars aus dem Parlament</text:p>
      <text:p text:style-name="P2">bezüglichen Gesetzesvorschlag, der vor seiner Rede so gut wie</text:p>
      <text:p text:style-name="P2">beschlossen war, mit einer Majorität von über hundert Stimmen</text:p>
      <text:p text:style-name="P2">zu Fall zu bringen.</text:p>
      <text:p text:style-name="P2">Daß Macaulay die glücklichen Lagen, in die er kam, im Sinne</text:p>
      <text:p text:style-name="P2">einer umfassenden Wirksamkeit ausnützen konnte, das findet in</text:p>
      <text:p text:style-name="P2">den außerordentlichen Anlagen seines Geistes die Erklärung. Zu</text:p>
      <text:p text:style-name="P2">einem geradezu wunderbaren Gedächtnis kam eine seltene</text:p>
      <text:p text:style-name="P2">orientierende Kombinationsgabe, die ihn als Historiker ein</text:p>
      <text:p text:style-name="P2">Ereignis durch das andere, oft recht fernliegende, hell beleuchten</text:p>
      <text:p text:style-name="P2">ließ und die ihn auf dem Felde der praktischen Tätigkeit energisch</text:p>
      <text:p text:style-name="P2">überall die geeigneten Mittel zu den ihm vorschwebenden Zielen</text:p>
      <text:p text:style-name="P2">finden Heß. Ich möchte, um dieses sein Geistesvermögen zu</text:p>
      <text:p text:style-name="P2">kennzeichnen, eine seiner glänzenden geschichtlichen Analogien</text:p>
      <text:p text:style-name="P2">anführen. Sie rindet sich in dem Aufsatze «Burleigh und seine</text:p>
      <text:p text:style-name="P2">Zeit»: «Das einzige Ereignis der neueren Zeit, welches man</text:p>
      <text:p text:style-name="P2">füglicherweise mit der Reformation vergleichen kann, ist die</text:p>
      <text:p text:style-name="P2">französische Revolution, oder, um es noch bestimmter</text:p>
      <text:p text:style-name="P2">auszudrücken, jene große Umwälzung in den politischen</text:p>
      <text:p text:style-name="P2">Anschauungen, welche sich während des achtzehnten</text:p>
      <text:p text:style-name="P2">Jahrhunderts in fast allen Ländern der zivilisierten Welt vollzog</text:p>
      <text:p text:style-name="P2">und in Frankreich ihren größten und schrecklichsten Triumph</text:p>
      <text:p text:style-name="P2">feierte. Jede dieser denkwürdigen Begebenheiten möchte am</text:p>
      <text:p text:style-name="P2">richtigsten als eine Empörung</text:p>
      <text:p text:style-name="P3"/>
      <text:p text:style-name="P1">der menschlichen Vernunft gegen eine Kaste bezeichnet</text:p>
      <text:p text:style-name="P2">werden. Die eine war ein Kampf um die geistige Freiheit, von</text:p>
      <text:p text:style-name="P2">der Laienwelt gegen die Geistlichkeit geführt; die andere war</text:p>
      <text:p text:style-name="P2">ein Kampf um politische Freiheit, den das Volk gegen Fürsten</text:p>
      <text:p text:style-name="P2">und Adel führte. In beiden Fällen wurde der Geist der</text:p>
      <text:p text:style-name="P2">Neuerung anfangs von einer Gesellschaftsklasse ermutigt, die</text:p>
      <text:p text:style-name="P2">man in erster Reihe auf seiten des Vorurteils hätte erwarten</text:p>
      <text:p text:style-name="P2">sollen. Friedrich, Katharina, Joseph und die französischen</text:p>
      <text:p text:style-name="P2">Großen waren es, unter deren Schutz jene Philosophie,</text:p>
      <text:p text:style-name="P2">welche später alle Throne und Aristokratien Europas mit</text:p>
      <text:p text:style-name="P2">Vernichtung bedrohte, ihre furchtbare Entwicklung erhielt.</text:p>
      <text:p text:style-name="P2">Der gegen das Ende des fünfzehnten und zu Anfang des</text:p>
      <text:p text:style-name="P2">sechzehnten Jahrhunderts beginnende Eifer, mit welchem</text:p>
      <text:p text:style-name="P2">man sich gelehrten Studien widmete, fand eine warme</text:p>
      <text:p text:style-name="P2">Ermutigung bei den Häuptern derselben Kirche, welcher die</text:p>
      <text:p text:style-name="P2">wissenschaftliche Aufklärung so verderblich werden sollte.</text:p>
      <text:p text:style-name="P2">Als es zum Ausbruch kam, geschah es in beiden Fällen mit</text:p>
      <text:p text:style-name="P2">einer Heftigkeit, daß selbst manche von denen, welche sich</text:p>
      <text:p text:style-name="P2">anfänglich durch die Freiheit ihrer Ansichten ausgezeichnet</text:p>
      <text:p text:style-name="P2">hatten, mit Entsetzen und Ekel sich abwandten. Die</text:p>
      <text:p text:style-name="P2">Gewalttätigkeiten der demokratischen Partei verwandelten</text:p>
      <text:p text:style-name="P2">Burke in einen Tory und Alfieri in einen Hofmann. Die</text:p>
      <text:p text:style-name="P2">Leidenschaftlichkeit der in Deutschland an der Spitze der</text:p>
      <text:p text:style-name="P2">religiösen Bewegung stehenden Männer machte Erasmus zu</text:p>
      <text:p text:style-name="P2">einem Verteidiger der Mißbräuche und veranlaßte Thomas</text:p>
      <text:p text:style-name="P2">Monis, den Autor der Utopia, gegen die Anhänger der</text:p>
      <text:p text:style-name="P2">Neuerungen als Verfolger aufzutreten.»</text:p>
      <text:p text:style-name="P2">Wenn man die Charakterzeichnungen historischer</text:p>
      <text:p text:style-name="P2">Persönlichkeiten liest, die Macaulay geliefert hat, wird man</text:p>
      <text:p text:style-name="P2">oft an die monumentale Art Emersons erinnert. Während</text:p>
      <text:p text:style-name="P2">dieser aber als Rhetor und Moralschriftsteller auf den fein</text:p>
      <text:p text:style-name="P2">ausge-</text:p>
      <text:p text:style-name="P3"/>
      <text:p text:style-name="P1">arbeiteten Gedanken hinarbeitet und der Trefflichkeit des</text:p>
      <text:p text:style-name="P2">Apercus vor der naturalistischen Wirklichkeitsdarstellung den</text:p>
      <text:p text:style-name="P2">Vorzug gibt, ist bei Macaulay das Umgekehrte der Fall. Aber</text:p>
      <text:p text:style-name="P2">seine Vertiefung in die Wirklichkeit ist eine so reife, so</text:p>
      <text:p text:style-name="P2">gründliche und gedankenvolle, daß sich die historische Treue</text:p>
      <text:p text:style-name="P2">bei ihm von selbst zum schlagenden Apercu umgestaltet. So,</text:p>
      <text:p text:style-name="P2">wenn er Burleigh, den Staatsmann der Königin Elisabeth, mit</text:p>
      <text:p text:style-name="P2">den Worten kennzeichnet: «Niemals verließ er seine Freunde,</text:p>
      <text:p text:style-name="P2">als bis es mißlich wurde, länger bei ihnen auszuhalten. Er war</text:p>
      <text:p text:style-name="P2">ein vortrefflicher Protestant, so lange es nicht mit großem</text:p>
      <text:p text:style-name="P2">Vorteil verbunden war, ein Papist zu sein. Er empfahl seiner</text:p>
      <text:p text:style-name="P2">Gebieterin so nachdrücklich, wie es möglich war, ohne ihre</text:p>
      <text:p text:style-name="P2">Gunst dabei aufs Spiel zu setzen, die Befolgung einer</text:p>
      <text:p text:style-name="P2">duldsamen Politik. Er ließ niemanden auf die Folter spannen,</text:p>
      <text:p text:style-name="P2">außer wenn die Wahrscheinlichkeit damit verbunden war, ein</text:p>
      <text:p text:style-name="P2">nützliches Geständnis zu erpressen. Er war so mäßig in seiner</text:p>
      <text:p text:style-name="P2">Begehrlichkeit, daß er nur dreihundert verschiedene</text:p>
      <text:p text:style-name="P2">Landgüter hinterließ, obgleich er, wie uns sein ehrlicher</text:p>
      <text:p text:style-name="P2">Diener berichtet, viel mehr hätte hinterlassen können, wenn er</text:p>
      <text:p text:style-name="P2">zu seinem eigenen Gebrauch aus der Staatskasse hätte Gelder</text:p>
      <text:p text:style-name="P2">entnehmen wollen, wie das von manchem Schatzmeister</text:p>
      <text:p text:style-name="P2">geschehen ist.»</text:p>
      <text:p text:style-name="P2">Ein Vorbild geschichtlicher Darstellung ist in Macaulays</text:p>
      <text:p text:style-name="P2">«Geschichte Englands» das Kapital über den Zustand</text:p>
      <text:p text:style-name="P2">Englands im Jahre 1685. Es ist ein moderner Zug in der</text:p>
      <text:p text:style-name="P2">Geschichtsschreibung,</text:p>
      <text:p text:style-name="P2">die</text:p>
      <text:p text:style-name="P2">ehemalige,</text:p>
      <text:p text:style-name="P2">rein</text:p>
      <text:p text:style-name="P2">diplomatisch-politische Methode durch die kulturhistorische</text:p>
      <text:p text:style-name="P2">zu ersetzen. Macaulay wird in dem genannten Kapitel ein</text:p>
      <text:p text:style-name="P2">vollkommener Kulturhistoriker, weil ihn die innere Wahrheit</text:p>
      <text:p text:style-name="P2">seines Gegenstandes dazu veranlaßt und ihm es sein</text:p>
      <text:p text:style-name="P2">umfassender Sinn unmöglich macht, die Beziehungen,</text:p>
      <text:p text:style-name="P2">welche die Dinge verknüpfen, nicht</text:p>
      <text:p text:style-name="P3"/>
      <text:p text:style-name="P1">in ihre fernsten Winkel hinein zu verfolgen. - Sein</text:p>
      <text:p text:style-name="P2">Geschichtswerk bis über das Jahr 1704 hinauszuführen, war</text:p>
      <text:p text:style-name="P2">dem Unermüdlichen nicht möglich. Ein Herzleiden raffte dies</text:p>
      <text:p text:style-name="P2">starke Leben im Jahre 1858 hinweg.</text:p>
      <text:p text:style-name="P3"/>
      <text:p text:style-name="P2">MAX MÜLLER</text:p>
      <text:p text:style-name="P2">Am 28. Oktober 1900 ist einer der populärsten Gelehrten</text:p>
      <text:p text:style-name="P2">unserer Zeit gestorben. Die Art, wie man über Max Müller</text:p>
      <text:p text:style-name="P2">nach dem Eintreffen der Todesnachricht sprach, erinnerte an</text:p>
      <text:p text:style-name="P2">die Worte der Hochschätzung, die man vor einigen Jahren</text:p>
      <text:p text:style-name="P2">beim Ableben Hermann Helmholtz' hören konnte. An die</text:p>
      <text:p text:style-name="P2">Namen beider Gelehrten knüpft derjenige heute ähnliche</text:p>
      <text:p text:style-name="P2">Vorstellungen, der auf eine gewisse allgemeine Bildung</text:p>
      <text:p text:style-name="P2">Anspruch macht. Und doch ist es nicht dasselbe, was sich in</text:p>
      <text:p text:style-name="P2">den Köpfen der Zeitgenossen abspielt, wenn sie den einen</text:p>
      <text:p text:style-name="P2">Namen wie den anderen nennen. Bei Hermann Helmholtz</text:p>
      <text:p text:style-name="P2">wußten die Leute, daß er einer der größten Physiker ist. Er</text:p>
      <text:p text:style-name="P2">gehörte zu denen, die, nach einem alten Worte, mehr gerühmt</text:p>
      <text:p text:style-name="P2">als gelesen werden. Es ist wohl noch manchem im Gedächtnis,</text:p>
      <text:p text:style-name="P2">daß wir es erleben mußten, das Denkmal des großen</text:p>
      <text:p text:style-name="P2">Physikers auf der Potsdamer-Brücke in Berlin mit einem</text:p>
      <text:p text:style-name="P2">unrichtigen Titel eines seiner Bücher geziert zu sehen. Bei</text:p>
      <text:p text:style-name="P2">Max Müller liegt die Sache anders. Er wird wirklich gelesen.</text:p>
      <text:p text:style-name="P2">Unzählige der Vorstellungen, die er in seinen reizvoll</text:p>
      <text:p text:style-name="P2">geschriebenen Werken über die Entwicklung der Sprache,</text:p>
      <text:p text:style-name="P2">über Mythologie, über Religionen niedergelegt hat, sind ein</text:p>
      <text:p text:style-name="P2">Bestandteil der Zeitbildung geworden. Er hat die geistige</text:p>
      <text:p text:style-name="P2">Entwicklung</text:p>
      <text:p text:style-name="P2">der</text:p>
      <text:p text:style-name="P2">morgenländischen</text:p>
      <text:p text:style-name="P2">Völker</text:p>
      <text:p text:style-name="P2">der</text:p>
      <text:p text:style-name="P2">Allgemein-Bildung</text:p>
      <text:p text:style-name="P3"/>
      <text:p text:style-name="P1">des Abendlandes vermittelt. Er verstand, dies in einer Weise</text:p>
      <text:p text:style-name="P2">zu tun, daß auch solche sich mit seinen Arbeiten beschäftigen,</text:p>
      <text:p text:style-name="P2">die nicht innerhalb eines gelehrten Berufes stehen. Er war</text:p>
      <text:p text:style-name="P2">einer der bedeutendsten geistigen Anreger der Gegenwart.</text:p>
      <text:p text:style-name="P2">Seine Fachgenossen, die Sprach- und Religionsforscher,</text:p>
      <text:p text:style-name="P2">schätzen seine Arbeiten nicht so hoch wie die anderen. Er gilt</text:p>
      <text:p text:style-name="P2">ihnen als Sanskrit-Forscher und Sanskrk-Mytholog gar nicht</text:p>
      <text:p text:style-name="P2">einmal als Gelehrter, der in allererster Linie genannt werden</text:p>
      <text:p text:style-name="P2">müßte. Sie sagen, kaum eine seiner Grundvorstellungen</text:p>
      <text:p text:style-name="P2">könne sich gegenüber dem heutigen Stande der Wissenschaft</text:p>
      <text:p text:style-name="P2">behaupten. Darüber irgendein Urteil abzugeben, darf sich</text:p>
      <text:p text:style-name="P2">nicht anmaßen, wer nicht Fachmann auf dem Gebiete der</text:p>
      <text:p text:style-name="P2">Sprachforschung ist.</text:p>
      <text:p text:style-name="P2">Eines aber kann der Nichtfachmann von Max Müller</text:p>
      <text:p text:style-name="P2">behaupten: Was er für unser abendländisches Kulturleben</text:p>
      <text:p text:style-name="P2">geleistet hat, ist, rein dem Umfange der Arbeit nach, so</text:p>
      <text:p text:style-name="P2">bedeutend wie die Schöpfungen nur ganz weniger</text:p>
      <text:p text:style-name="P2">Schriftsteller. Er hat das älteste Denkmal des indischen</text:p>
      <text:p text:style-name="P2">Geisteslebens (Rigveda) in sechs großen Bänden (London</text:p>
      <text:p text:style-name="P2">1849-1874) herausgegeben; er hat die Herausgabe eines der</text:p>
      <text:p text:style-name="P2">monumentalsten Werke unserer Zeit, der gesamten «Heiligen</text:p>
      <text:p text:style-name="P2">Bücher des Ostens» veranlaßt, an dem Gelehrte fast aller</text:p>
      <text:p text:style-name="P2">Kulturnationen arbeiten, und zu dem er selbst Wichtiges</text:p>
      <text:p text:style-name="P2">beigesteuert hat. Und während er so unablässig bemüht war,</text:p>
      <text:p text:style-name="P2">die Bildungsschätze des Orients den Europäern vor Augen zu</text:p>
      <text:p text:style-name="P2">führen, hat er in seinen Vorlesungen über «Die Wissenschaft</text:p>
      <text:p text:style-name="P2">der Sprache» (die 1875 deutsch erschienen sind), in seinen</text:p>
      <text:p text:style-name="P2">«Essays» und in einer großen Zahl anderer Werke und</text:p>
      <text:p text:style-name="P2">Abhandlungen die Gesetze der geistigen Entwicklung der</text:p>
      <text:p text:style-name="P2">Menschheit darzulegen gesucht.</text:p>
      <text:p text:style-name="P2">Die Weise, wie Max Müller das alles getan hat, entsprach</text:p>
      <text:p text:style-name="P3"/>
      <text:p text:style-name="P1">in hohem Maße den Bedürfnissen und Neigungen der zweiten</text:p>
      <text:p text:style-name="P2">Jahrhunderthälfte. Dieser Zeit ist die geschichtliche</text:p>
      <text:p text:style-name="P2">Betrachtungsweise sympathisch gewesen. Sie unterscheidet</text:p>
      <text:p text:style-name="P2">sich dadurch wesentlich von dem ihr vorangegangenen</text:p>
      <text:p text:style-name="P2">Zeitalter. Dieses glaubte zu Aufschlüssen über die</text:p>
      <text:p text:style-name="P2">menschliche Natur, über die Gesetze der Sprache, der</text:p>
      <text:p text:style-name="P2">Sittlichkeit, der Religion dadurch gelangen zu können, daß sie</text:p>
      <text:p text:style-name="P2">die Natur des gegenwärtigen Menschen, als fertigen</text:p>
      <text:p text:style-name="P2">Einzelwesens, beobachtete. Das wurde anders, je weiter das</text:p>
      <text:p text:style-name="P2">Jahrhundert vorschritt. Man wollte den Menschen der</text:p>
      <text:p text:style-name="P2">Gegenwart aus dem Menschen der Vergangenheit erklären.</text:p>
      <text:p text:style-name="P2">Man glaubte nicht mehr daran, daß die Betrachtung des</text:p>
      <text:p text:style-name="P2">vollentwickelten Menschen zum Beispiel darüber Auskunft</text:p>
      <text:p text:style-name="P2">geben könne, wie religiöse Bedürfnisse entstehen, woraus</text:p>
      <text:p text:style-name="P2">sittliche Vorstellungen entspringen.</text:p>
      <text:p text:style-name="P2">Man wollte die ersten Anfänge solcher Vorstellungen</text:p>
      <text:p text:style-name="P2">kennenlernen und von dem Begreifen unentwickelterer</text:p>
      <text:p text:style-name="P2">Kulturen zu dem der Gegenwart allmählich aufsteigen. Man</text:p>
      <text:p text:style-name="P2">wollte auch kennenlernen, wie verschiedene Kulturvölker zu</text:p>
      <text:p text:style-name="P2">ihrer Bildung kommen, um durch Vergleichung die Gesetze</text:p>
      <text:p text:style-name="P2">der Menschheitsentwicklung ergründen zu können. Man kam</text:p>
      <text:p text:style-name="P2">immer mehr davon ab, den Menschen als Individuum zu</text:p>
      <text:p text:style-name="P2">betrachten; man lernte, ihn als Glied der ganzen Menschheit</text:p>
      <text:p text:style-name="P2">ansehen. Ganz innerhalb einer solchen Vorstellungsrichtung</text:p>
      <text:p text:style-name="P2">Hegen die Gedanken Max Müllers. Er hat uns den Orient</text:p>
      <text:p text:style-name="P2">erschlossen, um das Übereinstimmende und Verschiedene der</text:p>
      <text:p text:style-name="P2">mannigfaltigen Kulturen zu zeigen und auf diese Weise zur</text:p>
      <text:p text:style-name="P2">Erkenntnis der in allen waltenden großen Gesetze zu</text:p>
      <text:p text:style-name="P2">gelangen.</text:p>
      <text:p text:style-name="P2">Erst gegen Ende des Jahrhunderts hat man einzusehen</text:p>
      <text:p text:style-name="P2">begonnen, daß auch in dieser Betrachtungsweise eine</text:p>
      <text:p text:style-name="P2">Einseitigkeit liegt. Eine der anregendsten Schriften Friedrich</text:p>
      <text:p text:style-name="P3"/>
      <text:p text:style-name="P1">Nietzsches ist die «Unzeitgemäße Betrachtung: Vom Nutzen</text:p>
      <text:p text:style-name="P2">und Nachteil der Historie für das Leben». Er suchte zu zeigen,</text:p>
      <text:p text:style-name="P2">wie sich der Mensch das Leben in der Gegenwart verdirbt</text:p>
      <text:p text:style-name="P2">dadurch, daß er immer in das geschichtliche Werden blickt.</text:p>
      <text:p text:style-name="P2">Es ist Nietzsches Meinung, daß das Leben höher stehe als das</text:p>
      <text:p text:style-name="P2">Wissen vom Leben. Frage ich mich bei jeder meiner</text:p>
      <text:p text:style-name="P2">Vorstellungen, wie sie geworden ist, so lähme ich mein freies</text:p>
      <text:p text:style-name="P2">Drauf-los-Leben. Ich glaube bei jedem meiner Schritte erst</text:p>
      <text:p text:style-name="P2">nachdenken zu müssen, ob er denn auch im Sinne der</text:p>
      <text:p text:style-name="P2">bisherigen gesetzmäßigen Entwicklung liegt. Wir haben es so</text:p>
      <text:p text:style-name="P2">oft hören müssen, daß in den letzten Jahrzehnten, wenn</text:p>
      <text:p text:style-name="P2">irgendwo ein neuer Impuls sich geltend machen wollte, sofort</text:p>
      <text:p text:style-name="P2">die Bekenner der geschichtlichen Betrachtungsweise kamen</text:p>
      <text:p text:style-name="P2">und sagten: das sei unhistorisch. Über der geschichtlichen</text:p>
      <text:p text:style-name="P2">Betrachtungsweise ist uns die philosophische allmählich</text:p>
      <text:p text:style-name="P2">verlorengegangen. An der Philosophie selbst haben wir es in</text:p>
      <text:p text:style-name="P2">der schlimmsten Weise erfahren müssen. Unsere Zeit ist arm</text:p>
      <text:p text:style-name="P2">geworden an neuen philosophischen Gedanken. Ja, man sieht</text:p>
      <text:p text:style-name="P2">mit Verachtung auf diejenigen herab, die solche Gedanken</text:p>
      <text:p text:style-name="P2">noch vorbringen wollen. Man hat unserer Zeit sogar die</text:p>
      <text:p text:style-name="P2">Fähigkeit abgesprochen, neue Gesetze zu geben, bevor man</text:p>
      <text:p text:style-name="P2">vollständig in den Werdeprozeß der Rechtsentwicklung</text:p>
      <text:p text:style-name="P2">eingedrungen ist.</text:p>
      <text:p text:style-name="P2">In der Verbreitung einer solchen Gesinnung liegen die</text:p>
      <text:p text:style-name="P2">Schattenseiten eines Wirkens wie dasjenige Max Müllers ist.</text:p>
      <text:p text:style-name="P2">Und hiermit sind wir an den Punkt gelangt, wo dieser</text:p>
      <text:p text:style-name="P2">bedeutende Schriftsteller die Vorwärtsstrebenden unter</text:p>
      <text:p text:style-name="P2">unseren Zeitgenossen unbefriedigt läßt. Inwieweit er von der</text:p>
      <text:p text:style-name="P2">Sprachwissenschaft und Religionsforschung der Gegenwart</text:p>
      <text:p text:style-name="P2">überholt ist, das können wir ruhig den Fachleuten zur</text:p>
      <text:p text:style-name="P2">Entscheidung anheimgeben. Daß seine philosophischen</text:p>
      <text:p text:style-name="P2">Anlagen keine sehr</text:p>
      <text:p text:style-name="P3"/>
      <text:p text:style-name="P1">bedeutenden waren, das ist es, was diejenigen stören muß,</text:p>
      <text:p text:style-name="P2">welche in den schriftstellerischen Leistungen der Gegenwart</text:p>
      <text:p text:style-name="P2">nach</text:p>
      <text:p text:style-name="P2">Elementen</text:p>
      <text:p text:style-name="P2">suchen,</text:p>
      <text:p text:style-name="P2">die</text:p>
      <text:p text:style-name="P2">für</text:p>
      <text:p text:style-name="P2">die</text:p>
      <text:p text:style-name="P2">großen</text:p>
      <text:p text:style-name="P2">Weltanschauungsfragen in Betracht kommen. Max Müller hat</text:p>
      <text:p text:style-name="P2">nicht begreifen können, warum Ernest Renan es bedauert hat,</text:p>
      <text:p text:style-name="P2">daß er Historiker und nicht Naturforscher geworden ist. Dies</text:p>
      <text:p text:style-name="P2">hängt mit den gekennzeichneten philosophischen Anlagen</text:p>
      <text:p text:style-name="P2">Max Müllers zusammen. Er ist der Naturwissenschaft immer</text:p>
      <text:p text:style-name="P2">ganz ferne geblieben. Er hat sich nicht entschließen können,</text:p>
      <text:p text:style-name="P2">den «Rubikon des Geistes» zu überschreiten, der von dem</text:p>
      <text:p text:style-name="P2">Menschen zu der übrigen Natur führt. Er verfolgte</text:p>
      <text:p text:style-name="P2">geschichtlich das Werden der Sprache, soweit das die</text:p>
      <text:p text:style-name="P2">Geschichte, die Wissenschaft vom Menschen, eben tun kann.</text:p>
      <text:p text:style-name="P2">Will man das Hervorgehen der Sprache aus Fähigkeiten</text:p>
      <text:p text:style-name="P2">niederer Art kennenlernen, so muß man die geschichtliche</text:p>
      <text:p text:style-name="P2">Betrachtungsweise verlassen und zur naturwissenschaftlichen</text:p>
      <text:p text:style-name="P2">übergehen. Müller zählt 121 Sprachwurzeln auf, die der</text:p>
      <text:p text:style-name="P2">Sprache der Arier zugrunde liegen. Sie sollen ebenso viele</text:p>
      <text:p text:style-name="P2">ursprüngliche BegriflEe ausdrücken. Soweit gelangt der</text:p>
      <text:p text:style-name="P2">Historiker. Der Naturforscher gelangt weiter. Er sucht in</text:p>
      <text:p text:style-name="P2">tierischen Fähigkeiten den Ursprung alles dessen, was beim</text:p>
      <text:p text:style-name="P2">Menschen auftritt. Wer alles ablehnt, was nicht der</text:p>
      <text:p text:style-name="P2">Geschichte zugänglich ist, kommt nie zu solchen Ursprüngen.</text:p>
      <text:p text:style-name="P2">Der Naturforscher untersucht die Naturgesetze der Gegenwart.</text:p>
      <text:p text:style-name="P2">Er beleuchtet von der Gegenwart aus die Vergangenheit. Die</text:p>
      <text:p text:style-name="P2">geschichtliche Betrachtungsweise wird sich allmählich zur</text:p>
      <text:p text:style-name="P2">naturwissenschaftlichen erweitern müssen, wenn sie für</text:p>
      <text:p text:style-name="P2">unsere Weltanschauung fruchtbar werden will. Wir können</text:p>
      <text:p text:style-name="P2">nie und nimmer das Gegenwärtige bloß aus seinem Werden</text:p>
      <text:p text:style-name="P2">verstehen; wir müssen vielmehr auch das Werden, die</text:p>
      <text:p text:style-name="P2">Entwicklung, aus der Gegenwart begreifen. Der Geologe</text:p>
      <text:p text:style-name="P2">forscht nach den Ursachen, die heute</text:p>
      <text:p text:style-name="P3"/>
      <text:p text:style-name="P1">noch immer die Oberfläche der Erde verändern. Von da aus</text:p>
      <text:p text:style-name="P2">eröffnet sich für ihn die Perspektive in die Vergangenheit.</text:p>
      <text:p text:style-name="P2">Einen Umschwung nach dieser Richtung wird auch die</text:p>
      <text:p text:style-name="P2">Betrachtung über den Menschen erfahren müssen. In Max</text:p>
      <text:p text:style-name="P2">Müllers Schriften ist aber von einer solchen Erkenntnis wenig</text:p>
      <text:p text:style-name="P2">zu finden. Das trennte ihn von der Denkweise der</text:p>
      <text:p text:style-name="P2">Naturforscher. Es wird als ein Mangel seines Wirkens immer</text:p>
      <text:p text:style-name="P2">mehr und mehr erkannt werden.</text:p>
      <text:p text:style-name="P3"/>
      <text:p text:style-name="P2">AHASVER</text:p>
      <text:p text:style-name="P3"/>
      <text:p text:style-name="P2">Einer meiner Studienkollegen, ein energisch arbeitender,</text:p>
      <text:p text:style-name="P2">zielbewußter jüdischer Student, sagte mir - es war vor etwa</text:p>
      <text:p text:style-name="P2">zwanzig Jahren in Wien -, als wir auf den Antisemitismus zu</text:p>
      <text:p text:style-name="P2">sprechen kamen: «Es ist noch nicht lange her, da hätte ich es</text:p>
      <text:p text:style-name="P2">fast als selbstverständlich betrachtet, wenn wir liberalen Juden</text:p>
      <text:p text:style-name="P2">auch äußerlich durch Anschluß an eine christliche Konfession</text:p>
      <text:p text:style-name="P2">unsere Zugehörigkeit zu den Völkern, unter denen wir leben</text:p>
      <text:p text:style-name="P2">und mit denen wir uns eins fühlen, zum Ausdruck brächten.</text:p>
      <text:p text:style-name="P2">Heute aber, im Angesicht des Antisemitismus, würde ich mir</text:p>
      <text:p text:style-name="P2">lieber zwei Finger meiner Hände abschneiden lassen als einen</text:p>
      <text:p text:style-name="P2">derartigen Schritt unternehmen.» Für mich hat es nie eine</text:p>
      <text:p text:style-name="P2">Judenfrage gegeben. Mein Entwicklungsgang war auch ein</text:p>
      <text:p text:style-name="P2">solcher, daß damals, als ein Teil der nationalen</text:p>
      <text:p text:style-name="P2">Studentenschaft Österreichs antisemitisch wurde, mir das als</text:p>
      <text:p text:style-name="P2">eine Verhöhnung aller Bildungserrungenschaften der neuen</text:p>
      <text:p text:style-name="P2">Zeit erschien. Ich habe den Menschen nie nach etwas</text:p>
      <text:p text:style-name="P2">anderem beurteilen können als nach den individuellen,</text:p>
      <text:p text:style-name="P2">persönlichen Charaktereigenschaften, die ich an ihm</text:p>
      <text:p text:style-name="P3"/>
      <text:p text:style-name="P1">kennenlerne. Ob einer Jude war oder nicht: das war mir</text:p>
      <text:p text:style-name="P2">immer ganz gleichgültig. Ich darf wohl sagen: diese</text:p>
      <text:p text:style-name="P2">Stimmung ist mir auch bis jetzt geblieben. Und ich habe im</text:p>
      <text:p text:style-name="P2">Antisemitismus nie etwas anderes sehen können als eine</text:p>
      <text:p text:style-name="P2">Anschauung, die bei ihren Trägern auf Inferiorität des Geistes,</text:p>
      <text:p text:style-name="P2">auf mangelhaftes ethisches Urteilsvermögen und auf</text:p>
      <text:p text:style-name="P2">Abgeschmacktheit deutet.</text:p>
      <text:p text:style-name="P2">Der Kulturhistoriker der letzten Jahrzehnte des</text:p>
      <text:p text:style-name="P2">neunzehnten Jahrhunderts - ob auch der ersten des</text:p>
      <text:p text:style-name="P2">zwanzigsten? -wird zu untersuchen haben, wie es möglich</text:p>
      <text:p text:style-name="P2">war, daß im Zeitalter des naturwissenschaftlichen Denkens</text:p>
      <text:p text:style-name="P2">eine Strömung entstehen konnte, die jeder gesunden</text:p>
      <text:p text:style-name="P2">Vorstellungsart ins Gesicht schlägt. Wir, die wir mitten in den</text:p>
      <text:p text:style-name="P2">Kämpfen leben und gelebt haben: wir können nur mit</text:p>
      <text:p text:style-name="P2">Schaudern Revue halten über eine Anzahl von Erfahrungen,</text:p>
      <text:p text:style-name="P2">die uns der Antisemitismus bereitet hat.</text:p>
      <text:p text:style-name="P2">Ich habe ihn oft kennengelernt, den Typus des modernen</text:p>
      <text:p text:style-name="P2">Juden mit der Stimmung, die sich in den Worten meines</text:p>
      <text:p text:style-name="P2">obenerwähnten Studienkollegen ausdrückt. Robert Jaffe hat</text:p>
      <text:p text:style-name="P2">nun in Emil Zlotnicki, dem Helden seines Romanes</text:p>
      <text:p text:style-name="P2">«Ahas-ver», diesen Typus geschildert. Er hat ihn geschildert</text:p>
      <text:p text:style-name="P2">mit all der Wärme und Eindringlichkeit, die aus den bittersten</text:p>
      <text:p text:style-name="P2">Lebenserfahrungen, aus trüben Enttäuschungen hervorquellen.</text:p>
      <text:p text:style-name="P2">Man empfindet auf jeder Seite des Romans die tiefe innere</text:p>
      <text:p text:style-name="P2">Wahrheit der Charakterzeichnung und der Schilderung der</text:p>
      <text:p text:style-name="P2">typischen Tatsachen. Ein Stück Zeitgeschichte entrollt sich</text:p>
      <text:p text:style-name="P2">vor unserer Seele, dargestellt von einem, der beim Ablaufen</text:p>
      <text:p text:style-name="P2">dieser Geschichte mit seiner ganzen Seele dabei war. Das</text:p>
      <text:p text:style-name="P2">macht, daß eine individuell empfundene Psychologie dem</text:p>
      <text:p text:style-name="P2">Roman eine im höchsten Grade interessante Färbung gibt.</text:p>
      <text:p text:style-name="P2">Ein Roman aus dem sozialen Leben der Gegenwart ist</text:p>
      <text:p text:style-name="P3"/>
      <text:p text:style-name="P1">daher «Ahasver». Gesellschaftliche Strömungen werden in</text:p>
      <text:p text:style-name="P2">satten Farben geschildert, Strömungen, die tief eingreifen in</text:p>
      <text:p text:style-name="P2">das Leben des Einzelnen. Das Schicksal eines interessanten</text:p>
      <text:p text:style-name="P2">Individuums erscheint in charakteristischer Weise auf dem</text:p>
      <text:p text:style-name="P2">Hintergrunde der Zeitkultur. In der Zeichnung des</text:p>
      <text:p text:style-name="P2">Einzellebens, das seine Lust und seinen Schmerz von den</text:p>
      <text:p text:style-name="P2">großen Menschheitsgegensätzen wie eine angeborene Gabe</text:p>
      <text:p text:style-name="P2">empfängt, liegt die Kunst Jaffes. In diesem Sinne ist er</text:p>
      <text:p text:style-name="P2">Psychologe. Er ist es in dem guten Sinne, daß er</text:p>
      <text:p text:style-name="P2">Vollmenschen der Gegenwart schildert, die aber zugleich</text:p>
      <text:p text:style-name="P2">etwas Typisches in ihrem Dasein enthalten.</text:p>
      <text:p text:style-name="P2">Der wird den Roman unbedingt mit dem allergrößten</text:p>
      <text:p text:style-name="P2">Interesse verfolgen müssen, der sich einmal vertiefen will in</text:p>
      <text:p text:style-name="P2">feine Verästelungen des Seelenlebens, wie es als Ergebnis</text:p>
      <text:p text:style-name="P2">vielfach unerfreulicher, beklagenswerter, aber darum um so</text:p>
      <text:p text:style-name="P2">beachtenswerterer Züge der Zeitkultur erscheint.</text:p>
      <text:p text:style-name="P2">Vielleicht kann dem Antisemitismus keine herbere, aber</text:p>
      <text:p text:style-name="P2">wegen</text:p>
      <text:p text:style-name="P2">der</text:p>
      <text:p text:style-name="P2">sinnig</text:p>
      <text:p text:style-name="P2">künstlerischen</text:p>
      <text:p text:style-name="P2">Beweisführung</text:p>
      <text:p text:style-name="P2">überzeugendere Verurteilung zuteil werden, als es hier</text:p>
      <text:p text:style-name="P2">geschieht.</text:p>
      <text:p text:style-name="P2">Dem künstlerischen Empfinden der individuell erlebten,</text:p>
      <text:p text:style-name="P2">innerlich so wahren Psychologie steht allerdings bei JafTe</text:p>
      <text:p text:style-name="P2">noch nicht ein bedeutendes künstlerisches Vermögen zur</text:p>
      <text:p text:style-name="P2">Seite. Charaktere und Situationen sind unplastisch, und die</text:p>
      <text:p text:style-name="P2">Komposition des Romans läßt viel zu wünschen übrig. Ich</text:p>
      <text:p text:style-name="P2">glaube, daß es leichtfertig wäre, aus diesem Buche auf die</text:p>
      <text:p text:style-name="P2">künstlerische Zukunft des Verfassers Schlüsse zu ziehen. Im</text:p>
      <text:p text:style-name="P2">höchsten Sinne sympathisch muß das große Wollen berühren.</text:p>
      <text:p text:style-name="P2">Den Anfänger verrät die Arbeit allerdings auch auf jeder</text:p>
      <text:p text:style-name="P2">Seite. Die Leute treten auf und treten ab, die Situationen</text:p>
      <text:p text:style-name="P2">kommen und gehen ohne große Wahrscheinlichkeit, ohne</text:p>
      <text:p text:style-name="P2">tiefere Motivierung. Freunde, die sich lange nicht gesehen</text:p>
      <text:p text:style-name="P3"/>
      <text:p text:style-name="P1">haben, treffen sich, weil der Autor sie zusammenführen muß,</text:p>
      <text:p text:style-name="P2">um das Aufeinanderplatzen der sozialen Gegensätze zu zeigen.</text:p>
      <text:p text:style-name="P2">Dann aber reden sie sofort, ohne sich irgend etwas</text:p>
      <text:p text:style-name="P2">Individuelles</text:p>
      <text:p text:style-name="P2">mitzuteilen,</text:p>
      <text:p text:style-name="P2">von</text:p>
      <text:p text:style-name="P2">sozialpolitischen,</text:p>
      <text:p text:style-name="P2">lebensphilosophischen Theorien.</text:p>
      <text:p text:style-name="P2">Man mißverstehe mich nicht. Ich bin der letzte, der solche</text:p>
      <text:p text:style-name="P2">Gespräche aus der Literatur verbannen will. Ich habe sogar den</text:p>
      <text:p text:style-name="P2">Glauben, daß der ernste Mensch Gefallen haben muß an</text:p>
      <text:p text:style-name="P2">Kunstwerken, die Menschen schildern, deren Interessen über</text:p>
      <text:p text:style-name="P2">den Kreis auch des besseren Alltäglichen hinausgehen. Wir</text:p>
      <text:p text:style-name="P2">teilen uns, wenn wir nicht gerade Bierphilister oder Mitglieder</text:p>
      <text:p text:style-name="P2">von Kaffeekränzchen sind, doch auch im Leben unsere</text:p>
      <text:p text:style-name="P2">Ansichten mit. Warum soll das also nicht im Kunstwerke</text:p>
      <text:p text:style-name="P2">geschehen? Aber so unvermittelt, wie das von Jaffe geschieht,</text:p>
      <text:p text:style-name="P2">kommt das doch wohl im Leben nicht vor. Es dauert zum</text:p>
      <text:p text:style-name="P2">Beispiel bei mir, der ich mich gerade nicht zu den</text:p>
      <text:p text:style-name="P2">untheoretischen</text:p>
      <text:p text:style-name="P2">Menschen</text:p>
      <text:p text:style-name="P2">zähle,</text:p>
      <text:p text:style-name="P2">mindestens</text:p>
      <text:p text:style-name="P2">eine</text:p>
      <text:p text:style-name="P2">Viertelstunde, bis ich an einen Freund, den ich lange nicht</text:p>
      <text:p text:style-name="P2">gesehen habe, die Frage stelle, wie sich sein</text:p>
      <text:p text:style-name="P2">lebensphilosophisches</text:p>
      <text:p text:style-name="P2">oder</text:p>
      <text:p text:style-name="P2">sozialpolitisches</text:p>
      <text:p text:style-name="P2">Glaubensbekenntnis geändert hat.</text:p>
      <text:p text:style-name="P2">Wenn aber Robert JafTe zu Schilderungen kommt, die</text:p>
      <text:p text:style-name="P2">psychologische Feinkunst, lyrische Empfindung verlangen,</text:p>
      <text:p text:style-name="P2">dann wird er im höchsten Grade anziehend. Dann verrät sich</text:p>
      <text:p text:style-name="P2">der Dichter in jeder Zeile.</text:p>
      <text:p text:style-name="P2">Alles in allem: wir haben im «Ahasver» einen</text:p>
      <text:p text:style-name="P2">psychologischen Zeitroman, den man trotz aller Schwächen,</text:p>
      <text:p text:style-name="P2">trotz der Anfängerschaft des Autors nur mit dem höchsten</text:p>
      <text:p text:style-name="P2">Interesse lesen kann.</text:p>
      <text:p text:style-name="P3"/>
      <text:p text:style-name="P1">ADOLF BARTELS, DER LITERARHISTORIKER</text:p>
      <text:p text:style-name="P3"/>
      <text:p text:style-name="P2">Wer nur ein klein wenig sich selbst zu beobachten vermag,</text:p>
      <text:p text:style-name="P2">der weiß, was es mit der sogenannten «Unbefangenheit» bei</text:p>
      <text:p text:style-name="P2">geschichtlichen Betrachtungen auf sich hat. Wir urteilen doch</text:p>
      <text:p text:style-name="P2">alle von einem persönlich gefärbten Standpunkt aus, zu dem</text:p>
      <text:p text:style-name="P2">uns Ort und Zeit unserer Geburt und das Leben gebracht</text:p>
      <text:p text:style-name="P2">haben. Am stärksten tritt das zutage, wenn unsere Betrachtung</text:p>
      <text:p text:style-name="P2">den geistigen Schöpfungen gilt. Es wäre eitel Selbsttäuschung,</text:p>
      <text:p text:style-name="P2">wenn man sich nicht eingestehen wollte, daß letzten Endes</text:p>
      <text:p text:style-name="P2">nicht zwei Menschen über ein Bild oder eine Dichtung</text:p>
      <text:p text:style-name="P2">gleicher Meinung sein können. Und die verschiedenen</text:p>
      <text:p text:style-name="P2">Meinungen fließen auch in unser geschichtliches Urteil ein.</text:p>
      <text:p text:style-name="P2">Der wird den geschichtlichen Zusammenhang, in den er</text:p>
      <text:p text:style-name="P2">Lessing stellt, ganz anders schildern, der in ihm den großen</text:p>
      <text:p text:style-name="P2">Pfadfinder der neuen Literatur sieht; und ganz anders</text:p>
      <text:p text:style-name="P2">derjenige, der mit Eugen Dühring in ihm nur eine vom</text:p>
      <text:p text:style-name="P2">«Judentum» hinaufgeschraubte Scheingröße sieht. Wer diese</text:p>
      <text:p text:style-name="P2">Selbstbeobachtung hat, wird mit manchem Werk der</text:p>
      <text:p text:style-name="P2">Geistesgeschichte milder zu Gericht gehen als ein solcher, der</text:p>
      <text:p text:style-name="P2">an das Märchen von der «Unbefangenheit» glaubt.</text:p>
      <text:p text:style-name="P2">Man muß sich das vorhalten, wenn man an ein Buch</text:p>
      <text:p text:style-name="P2">herantritt, das in vieler Hinsicht charakteristisch für unsere</text:p>
      <text:p text:style-name="P2">gegenwärtige Art der Literaturgeschichtsschreibung ist, an</text:p>
      <text:p text:style-name="P2">Adolf Bartels' «Geschichte der deutschen Literatur» (Verlag</text:p>
      <text:p text:style-name="P2">Eduard Avenarius, Leipzig 1901), von dem bis jetzt der erste</text:p>
      <text:p text:style-name="P2">Band erschienen ist. Adolf Bartels ist, das soll hier gleich</text:p>
      <text:p text:style-name="P2">vorausgeschickt werden, ein Mann, der Geist und Geschmack</text:p>
      <text:p text:style-name="P2">hat. Er hat von beiden sogar so viel, daß ihn sein Maß</text:p>
      <text:p text:style-name="P2">immerhin berechtigt, von seinem Standpunkt aus die</text:p>
      <text:p text:style-name="P2">Entwicklung der deutschen Literatur zu betrachten. Wie aber</text:p>
      <text:p text:style-name="P2">Bartels diesen</text:p>
      <text:p text:style-name="P3"/>
      <text:p text:style-name="P1">seinen Standpunkt zur Geltung bringt, das wirkt auf jemand,</text:p>
      <text:p text:style-name="P2">der Selbstbeobachtung und Selbstkritik hat, entschieden</text:p>
      <text:p text:style-name="P2">abstoßend. Ich brauche nur einen einzigen Satz hierher zu</text:p>
      <text:p text:style-name="P2">setzen, um diese Empfindung zu rechtfertigen. Bei</text:p>
      <text:p text:style-name="P2">Besprechung Goethes wendet Bartels ein Wort Jacob</text:p>
      <text:p text:style-name="P2">Burckhardts auf den «Faust» an: «Faust ist ein echter und</text:p>
      <text:p text:style-name="P2">gerechter Mythus, das heißt ein großes urtümliches Bild, in</text:p>
      <text:p text:style-name="P2">welchem jeder sein Wesen und sein Schicksal auf seine Weise</text:p>
      <text:p text:style-name="P2">wieder zu ahnen hat.» Zu diesem Satze des großen</text:p>
      <text:p text:style-name="P2">Geschichtsschreibers setzt Herr Bartels hinzu: «Jawohl, und</text:p>
      <text:p text:style-name="P2">besonders, wenn er ein germanischer Mensch ist». So etwas</text:p>
      <text:p text:style-name="P2">lesen wir in dieser Literaturgeschichte immer wieder und</text:p>
      <text:p text:style-name="P2">wieder. Adolf Bartels will als «germanischer Mensch» sein</text:p>
      <text:p text:style-name="P2">Buch schreiben. Was er eigentlich damit sagen will, kommt</text:p>
      <text:p text:style-name="P2">völlig ans Tageslicht, wenn man ein wenig zwischen den</text:p>
      <text:p text:style-name="P2">Zeilen zu lesen versteht. Es fällt mir nicht ein, Herrn Bartels</text:p>
      <text:p text:style-name="P2">gleichzustellen mit den platten Parteimenschen, die den</text:p>
      <text:p text:style-name="P2">«germanischen Menschen» erfunden haben, um damit ein</text:p>
      <text:p text:style-name="P2">möglichst wohlklingendes Wort für die Rechtfertigung ihres</text:p>
      <text:p text:style-name="P2">Antisemitismus zu haben. Ich habe vor Bartels' Wissen und</text:p>
      <text:p text:style-name="P2">Geschmack zuviel Achtung, um in den Fehler zu verfallen, der</text:p>
      <text:p text:style-name="P2">in einer solchen Gleichstellung läge. Aber eines scheint mir</text:p>
      <text:p text:style-name="P2">gewiß: auf einem ähnlichen Boden wie die unsinnigen</text:p>
      <text:p text:style-name="P2">Schwätzereien der Antisemiten sind doch auch Bartels'</text:p>
      <text:p text:style-name="P2">Auslassungen über den «germanischen Menschen»</text:p>
      <text:p text:style-name="P2">erwachsen.</text:p>
      <text:p text:style-name="P2">Sein ganzes Buch gewinnt etwas Unwahres dadurch, daß er</text:p>
      <text:p text:style-name="P2">uns die Urteile, die doch nur Herr Bartels fällt, als solche</text:p>
      <text:p text:style-name="P2">aufschwatzen möchte, die vom Standpunkte des</text:p>
      <text:p text:style-name="P2">«germanischen Menschen» gefällt seien. Und was viel</text:p>
      <text:p text:style-name="P2">schlimmer ist, dadurch gewinnt sein Buch etwas Gefährliches.</text:p>
      <text:p text:style-name="P2">Denn das Unwahre, das darin liegt, daß er sich seine</text:p>
      <text:p text:style-name="P2">persönliche Mei-</text:p>
      <text:p text:style-name="P3"/>
      <text:p text:style-name="P1">nung zu der eines «germanisch» Fühlenden umdeutet, wird für</text:p>
      <text:p text:style-name="P2">ihn selbst zu einer Gefahr. Er wird kleinlich und - auch von</text:p>
      <text:p text:style-name="P2">seinem Standpunkt aus - ungerecht. Man braucht kein</text:p>
      <text:p text:style-name="P2">unbedingter Anhänger Wilhelm Scherers zu sein, man kann</text:p>
      <text:p text:style-name="P2">die Fehler der Literaturbetrachtung dieses Mannes durchaus</text:p>
      <text:p text:style-name="P2">erkennen; aber man muß es doch kleinlich finden, wenn</text:p>
      <text:p text:style-name="P2">Bartels bei Gelegenheit der Besprechung des Christus-Epos</text:p>
      <text:p text:style-name="P2">«Heliand» schreibt: «Dagegen läßt Scherer an der Dichtung</text:p>
      <text:p text:style-name="P2">wenig Gutes: sie ist ihm ein bloßes Lehrgedicht. .. &lt;Die Juden</text:p>
      <text:p text:style-name="P2">werden in das ungünstigste Licht gestellt. Man merkt doch,</text:p>
      <text:p text:style-name="P2">daß Scherers Literaturgeschichte ursprünglich für das</text:p>
      <text:p text:style-name="P2">Publikum der &lt;Neuen Freien Presse&gt; geschrieben war.»</text:p>
      <text:p text:style-name="P2">Verständlich ist dieser Satz Bartels* doch nur, wenn er so</text:p>
      <text:p text:style-name="P2">aufgefaßt wird, daß das Publikum der «Neuen Freien Presse»</text:p>
      <text:p text:style-name="P2">als ein jüdisches gedacht wird. Das also sind zuletzt doch die</text:p>
      <text:p text:style-name="P2">Blüten des «germanischen» Geistes, daß ein Mann, der durch</text:p>
      <text:p text:style-name="P2">seinen wissenschaftlichen Ernst und seinen Geist auf eine</text:p>
      <text:p text:style-name="P2">andere Beurteilung unbedingt Anspruch hat, verdächtigt wird,</text:p>
      <text:p text:style-name="P2">für ein gewisses Publikum zu schreiben.</text:p>
      <text:p text:style-name="P2">Ebenso kleinlich ist es, wenn Moses Mendelssohn mit den</text:p>
      <text:p text:style-name="P2">Worten charakterisiert wird: «Mit Moses Mendelssohn,</text:p>
      <text:p text:style-name="P2">seinem &lt;Phädon&gt;, seinen &lt;Morgenstunden&gt;, seinem</text:p>
      <text:p text:style-name="P2">Jerusalem^ beginnt der jüdische Einfluß auf die deutsche</text:p>
      <text:p text:style-name="P2">Literatur, sein im Grunde nüchterner Deismus wird das</text:p>
      <text:p text:style-name="P2">Glaubensbekenntnis weiter Kreise und wird noch von Hettner</text:p>
      <text:p text:style-name="P2">&lt;beseligende (!) Vernunftreligion&gt; genannt. Es wird nötig</text:p>
      <text:p text:style-name="P2">sein, das Kapitel Mendelssohn einmal völlig neu zu schreiben</text:p>
      <text:p text:style-name="P2">und das Spezifisch-Jüdische in Moses* Wesen und Wirken ins</text:p>
      <text:p text:style-name="P2">Licht zu stellen - als Mensch dürfte er da, wie ich glaube,</text:p>
      <text:p text:style-name="P2">nicht allzuviel verlieren». - Man sieht, wie geschraubt Herr</text:p>
      <text:p text:style-name="P2">Bartels werden muß, damit die edle Menschlichkeit, die auch</text:p>
      <text:p text:style-name="P3"/>
      <text:p text:style-name="P1">er bei Moses Mendelssohn nicht zu leugnen wagt, doch eine</text:p>
      <text:p text:style-name="P2">Darstellung möglich mache, bei welcher - der Jude etwas</text:p>
      <text:p text:style-name="P2">verliert.</text:p>
      <text:p text:style-name="P2">Daß Lessings «Nathan» durch Bartels* Standpunkt in ein</text:p>
      <text:p text:style-name="P2">schiefes Licht gestellt wird, ist wohl selbstverständlich. Er</text:p>
      <text:p text:style-name="P2">sagt, daß er ein Tendenzgedicht sei mit den «Fehlern des</text:p>
      <text:p text:style-name="P2">Tendenzgedichtes». Wie wenig da Herr Bartels sich selbst</text:p>
      <text:p text:style-name="P2">versteht, geht aus den Worten hervor, die er an seine</text:p>
      <text:p text:style-name="P2">Betrachtungen des «Nathan» knüpft. «Wir zweifeln keinen</text:p>
      <text:p text:style-name="P2">Augenblick mehr, daß das Christentum als Religion, nicht</text:p>
      <text:p text:style-name="P2">bloß als Sittenlehre, dem Judentum und dem</text:p>
      <text:p text:style-name="P2">Mohammedanismus ganz entschieden überlegen ist, und wir</text:p>
      <text:p text:style-name="P2">würden in einem objektiven Werke - und das sollen alle</text:p>
      <text:p text:style-name="P2">dramatischen sein -allerdings mit Recht verlangen, daß der</text:p>
      <text:p text:style-name="P2">Vertreter des Christentums neben denen der beiden anderen</text:p>
      <text:p text:style-name="P2">Religionen als die geistig höchststehende Persönlichkeit</text:p>
      <text:p text:style-name="P2">hingestellt würde . . .». Herr Bartels hätte ein christliches</text:p>
      <text:p text:style-name="P2">Tendenzgedicht also lieber als Lessings «Nathan». Das ist</text:p>
      <text:p text:style-name="P2">sein persönliches Urteil. Aber er soll das doch gestehen und</text:p>
      <text:p text:style-name="P2">nicht damit flunkern, daß jedes Dichterwerk «objektiv» sein</text:p>
      <text:p text:style-name="P2">soll. Das ist denn doch Engherzigkeit. Und diese</text:p>
      <text:p text:style-name="P2">Engherzigkeit, dieser beschränkte Gesichtskreis ist ein</text:p>
      <text:p text:style-name="P2">Hauptmangel von Bartels* ganzem Buch. ,Was soll man dazu</text:p>
      <text:p text:style-name="P2">sagen, wie dieser Literatistiker Schiller zu Leibe geht? Herr</text:p>
      <text:p text:style-name="P2">Bartels hat manches gegen Schiller zu sagen. Er scheint ihm</text:p>
      <text:p text:style-name="P2">überschätzt. Wir wollen darüber nicht rechten mit Herrn</text:p>
      <text:p text:style-name="P2">Bartels. Wenn er einfach sagte, Schiller ist «für Volk und</text:p>
      <text:p text:style-name="P2">Jugend» bis heute «als Erzieher unentbehrlich und in einem</text:p>
      <text:p text:style-name="P2">gewissen Stadium der Erziehung nach wie vor der</text:p>
      <text:p text:style-name="P2">fortreißende große Dichter und Mensch; die Bühne muß</text:p>
      <text:p text:style-name="P2">einstweilen in Ermangelung eines vollständigen Ersatzes an</text:p>
      <text:p text:style-name="P2">ihm festhalten, die Entwicklung der Literatur</text:p>
      <text:p text:style-name="P3"/>
      <text:p text:style-name="P1">aber ist über ihn hinausgelangt...», so möchte man zwar viel</text:p>
      <text:p text:style-name="P2">dagegen einwenden können; aber es ließe sich ernsthaft</text:p>
      <text:p text:style-name="P2">darüber reden. Der Ernst hört aber auf, und die Komik beginnt,</text:p>
      <text:p text:style-name="P2">wenn Herr Bartels bei Schiller «germanisch» wird: «Er ist der</text:p>
      <text:p text:style-name="P2">einzige bedeutende Dramatiker seines Stammes, und wenn ich</text:p>
      <text:p text:style-name="P2">auch an ein Gesetz des Kontrastes glaube, das zum Typus den</text:p>
      <text:p text:style-name="P2">Gegentypus, also zum lyrischen Gefühlsmenschen den</text:p>
      <text:p text:style-name="P2">dramatischen Willensmenschen gebieterisch verlangt, so finde</text:p>
      <text:p text:style-name="P2">ich doch die Dramatik Schillers der schwäbischen Lyrik nicht</text:p>
      <text:p text:style-name="P2">entsprechend, finde, hier in Übereinstimmung mit zahlreichen</text:p>
      <text:p text:style-name="P2">anderen Beurteilern, etwas Undeutsches, ja Ungermanisches in</text:p>
      <text:p text:style-name="P2">ihr. Das hat denn auch die Annahme eines keltischen</text:p>
      <text:p text:style-name="P2">Blutzusatzes in Schiller veranlaßt...». Also, weil Schiller den</text:p>
      <text:p text:style-name="P2">«Germanen» Bartels nicht ganz befriedigt, muß Schiller kein</text:p>
      <text:p text:style-name="P2">«reiner Germane» sein.</text:p>
      <text:p text:style-name="P2">Wer die Dinge nach allen Seiten durchschaut, hat für solche</text:p>
      <text:p text:style-name="P2">Ausführungen wie die des Herrn Bartels nur ein -Lächeln. Das</text:p>
      <text:p text:style-name="P2">Gefährliche liegt aber darin, daß viele, die einen - noch</text:p>
      <text:p text:style-name="P2">engeren Gesichtskreis haben als Bartels, sich «germanisch»</text:p>
      <text:p text:style-name="P2">angeheimelt fühlen müssen von seiner Engherzigkeit. Ich</text:p>
      <text:p text:style-name="P2">finde in dem Buche allerdings nur antisemitische Mücken.</text:p>
      <text:p text:style-name="P2">Aber wundern könnte ich mich nicht, wenn diese Mücken bei</text:p>
      <text:p text:style-name="P2">zahlreichen Lesern sich zu ganz ansehnlichen antisemitischen</text:p>
      <text:p text:style-name="P2">Elefanten auswüchsen. Und es fehlt mir doch der Glaube, daß</text:p>
      <text:p text:style-name="P2">eine solche Wirkung Herrn Bartels - sehr unangenehm wäre.</text:p>
      <text:p text:style-name="P2">Sein ganzes Wirken kann mich wenigstens vor diesem</text:p>
      <text:p text:style-name="P2">Glauben nicht bewahren.</text:p>
      <text:p text:style-name="P3"/>
      <text:p text:style-name="P1">DIE «POST» ALS ANWALT DES GERMANENTUMS</text:p>
      <text:p text:style-name="P2">Ein Herr, der seinen Namen verschweigt, hat in der «Post»</text:p>
      <text:p text:style-name="P2">vom 23. September eine Erwiderung geschrieben gegen</text:p>
      <text:p text:style-name="P2">meinen mit voller Namensnennung veröffentlichten Artikel</text:p>
      <text:p text:style-name="P2">über Herrn Bartels, den Literarhistoriker. Audi meinen</text:p>
      <text:p text:style-name="P2">Namen untersdilägt der Herr. Seine Auslassungen sind</text:p>
      <text:p text:style-name="P2">diarakteristisdi für die Auffassungen der Angehörigen einer</text:p>
      <text:p text:style-name="P2">gewissen Presse von ihren journalistischen Pflichten.</text:p>
      <text:p text:style-name="P2">Entweder ist nämlich dieser Herr so ungebildet, daß er einen</text:p>
      <text:p text:style-name="P2">einfachen Gedankengang nicht verstehen kann, oder er faßt</text:p>
      <text:p text:style-name="P2">seine journalistische Pflicht dahin auf, daß er einen Artikel,</text:p>
      <text:p text:style-name="P2">den er bekämpft, nicht erst ordentlich zu lesen braucht. Denn</text:p>
      <text:p text:style-name="P2">seine Erwiderung ist nichts anderes als eine Kette von</text:p>
      <text:p text:style-name="P2">Verdrehungen dessen, was ich gesagt habe. Ich habe</text:p>
      <text:p text:style-name="P2">behauptet, Herr Bartels urteile lediglich von seinem</text:p>
      <text:p text:style-name="P2">persönlichen Standpunkte aus und dekretiere diesen</text:p>
      <text:p text:style-name="P2">Standpunkt zu einem «germanischen». Darin liege etwas</text:p>
      <text:p text:style-name="P2">Unwahres. Und das werde für Herrn Bartels gefährlich, weil</text:p>
      <text:p text:style-name="P2">er sich dadurch zu Engherzigkeiten und Ungerechtigkeiten</text:p>
      <text:p text:style-name="P2">hinreißen läßt. Die «Post» behauptet, ich hätte Herrn Bartels</text:p>
      <text:p text:style-name="P2">wegen seines germanischen Standpunktes angegriffen. Für</text:p>
      <text:p text:style-name="P2">jeden vernünftigen Menschen ist klar, daß ich gerade zu</text:p>
      <text:p text:style-name="P2">beweisen suchte, daß Herr Bartels mit Unrecht seinen</text:p>
      <text:p text:style-name="P2">Standpunkt einen «germanischen» nennt. Es wäre nutzlos,</text:p>
      <text:p text:style-name="P2">sich mit Leuten herumzuschlagen, die nicht kämpfen gegen</text:p>
      <text:p text:style-name="P2">das, was man gesagt hat, sondern gegen die Verdrehungen,</text:p>
      <text:p text:style-name="P2">die sie erst zurechtgezimmert haben. Der Kritiker der «Post»</text:p>
      <text:p text:style-name="P2">ist nicht verständig genug, um ihm zu sagen, daß ich - nach</text:p>
      <text:p text:style-name="P2">meinen Darlegungen - genau dasselbe vorzubringen hätte,</text:p>
      <text:p text:style-name="P2">wenn ein anderer Literarhistoriker von seinem persönlichen</text:p>
      <text:p text:style-name="P2">Stand-</text:p>
      <text:p text:style-name="P3"/>
      <text:p text:style-name="P1">punkte aus urteilte und dann behaupten wollte, er hätte vom</text:p>
      <text:p text:style-name="P2">«jüdischen» Standpunkte aus geurteilt.</text:p>
      <text:p text:style-name="P2">Wie der Artikelschreiber der «Post» liest, das geht aus</text:p>
      <text:p text:style-name="P2">einer anderen Stelle deutlich hervor. Er sagt, ich hätte Herrn</text:p>
      <text:p text:style-name="P2">Bartels vorgeworfen, daß er in Schillers Lyrik etwas</text:p>
      <text:p text:style-name="P2">Ungermanisches rinden wollte. An der betreffenden Stelle</text:p>
      <text:p text:style-name="P2">meines Aufsatzes ist nicht von Schillers Lyrik, sondern von</text:p>
      <text:p text:style-name="P2">dessen Dramatik die Rede.</text:p>
      <text:p text:style-name="P2">Jedem, der Einwendungen gegen das macht, was ich</text:p>
      <text:p text:style-name="P2">wirklich gesagt habe, stehe ich mit dem Beweis zur</text:p>
      <text:p text:style-name="P2">Verfügung, daß ich nicht, wie die «Post» mich verdächtigt,</text:p>
      <text:p text:style-name="P2">«den</text:p>
      <text:p text:style-name="P2">philo-semitischen</text:p>
      <text:p text:style-name="P2">Heerbann</text:p>
      <text:p text:style-name="P2">gegen</text:p>
      <text:p text:style-name="P2">Bartels</text:p>
      <text:p text:style-name="P2">mobilzumachen und mit Alarmrufen ganz Israel und seine</text:p>
      <text:p text:style-name="P2">Schildknappen auf die Schanzen zu bringen» bemüht war,</text:p>
      <text:p text:style-name="P2">sondern daß ich lediglich den «gesunden Menschenverstand»</text:p>
      <text:p text:style-name="P2">gegen einzelne Bartels-sche Behauptungen zu verteidigen</text:p>
      <text:p text:style-name="P2">gesucht habe. Einen Kampf zu führen gegen Verdrehungen</text:p>
      <text:p text:style-name="P2">der Worte des Angegriffenen überlasse ich der «Post» und</text:p>
      <text:p text:style-name="P2">dem Verteidiger des - Germanentums. Ich empfinde zwar</text:p>
      <text:p text:style-name="P2">Herrn Bartels' Standpunkt nicht als «deutsch» oder</text:p>
      <text:p text:style-name="P2">«germanisch»; aber ich empfinde gewissenloses Lesen</text:p>
      <text:p text:style-name="P2">entschieden als «undeutsch». Es «deutsch» zu empfinden,</text:p>
      <text:p text:style-name="P2">vermögen nur die - Antisemiten.</text:p>
      <text:p text:style-name="P3"/>
      <text:p text:style-name="P2">E I N HEINE-HASSER</text:p>
      <text:p text:style-name="P3"/>
      <text:p text:style-name="P2">Es wird oft gesagt: Große Männer haben die Schwächen ihrer</text:p>
      <text:p text:style-name="P2">Tugenden. Nicht weniger richtig ist aber auch, daß die</text:p>
      <text:p text:style-name="P2">Nachbeter großer Männer die Schwächen von deren</text:p>
      <text:p text:style-name="P2">Untugenden in hervorragendem Maße erben. Der erste Satz</text:p>
      <text:p text:style-name="P2">ist anwend-</text:p>
      <text:p text:style-name="P3"/>
      <text:p text:style-name="P1">bar auf den großen Ästhetiker und Literarhistoriker Friedrich</text:p>
      <text:p text:style-name="P2">Theodor Vischer, der lange Zeit eine Zierde der Stuttgarter</text:p>
      <text:p text:style-name="P2">Technischen Hochschule war; die andere Wahrheit kommt</text:p>
      <text:p text:style-name="P2">einem in den Sinn, wenn man sich seinen Nachfolger auf der</text:p>
      <text:p text:style-name="P2">Lehrkanzel betrachtet, den Herrn Carl Weitbrecht. Vischers</text:p>
      <text:p text:style-name="P2">weitem Blick in künstlerischen Dingen war ein gewisser Zug</text:p>
      <text:p text:style-name="P2">von Spießbürgerlichkeit beigemischt; dem feinen Humoristen,</text:p>
      <text:p text:style-name="P2">der uns den herzerquickenden Roman «Auch Einer»</text:p>
      <text:p text:style-name="P2">geschenkt hat, verdirbt fortwährend ein «innerer Philister»</text:p>
      <text:p text:style-name="P2">das Konzept. Und so erfreulich es ist, daß Vischer dem</text:p>
      <text:p text:style-name="P2">Goethe-Götzendienst der Urteilslosen mit seinem dritten Teil</text:p>
      <text:p text:style-name="P2">des «Faust» gehörig auf die Finger geklopft hat: recht</text:p>
      <text:p text:style-name="P2">unbehaglich wirkt bei all dieser Freude, daß der ehrliche</text:p>
      <text:p text:style-name="P2">Schwabe bei seiner «Abfertigung» doch gar zu</text:p>
      <text:p text:style-name="P2">biedermännisch zu Werke geht. Doch das sind eben Fehler</text:p>
      <text:p text:style-name="P2">großer Tugenden. Carl Weitbrecht fehlen diese Tugenden; das</text:p>
      <text:p text:style-name="P2">hat er in seinen vielen Schriften hinlänglich gezeigt. Kein</text:p>
      <text:p text:style-name="P2">Zweifel ist, daß er von Vischer manches gelernt hat. Und</text:p>
      <text:p text:style-name="P2">deshalb hat sein Buch «Diesseits von Weimar» viel Gutes. Er</text:p>
      <text:p text:style-name="P2">hat auf manche Vorzüge der Goetheschen Natur hingewiesen,</text:p>
      <text:p text:style-name="P2">die dem großen Geist in dem späteren Leben teilweise</text:p>
      <text:p text:style-name="P2">verlorengegangen sind. Ganz abstoßend wirkt aber die</text:p>
      <text:p text:style-name="P2">Kehrseite der Vischerschen Vorzüge in den zwei Bändchen,</text:p>
      <text:p text:style-name="P2">die Carl Weitbrecht als «Deutsche Literaturgeschichte des</text:p>
      <text:p text:style-name="P2">neunzehnten Jahrhunderts» vor kurzem in der «Sammlung</text:p>
      <text:p text:style-name="P2">Göschen» (Nr. 134 und 135 dieser Sammlung, G. J.</text:p>
      <text:p text:style-name="P2">Göschensche Verlagshandlung, Leipzig 1901) hat erscheinen</text:p>
      <text:p text:style-name="P2">lassen.</text:p>
      <text:p text:style-name="P2">Man braucht nicht sehr argwöhnisch zu sein, um beim</text:p>
      <text:p text:style-name="P2">Lesen dieser zwei Bändchen zu dem Glauben zu kommen,</text:p>
      <text:p text:style-name="P2">das erste sei geschrieben, um dem «deutschen Juden» Heine</text:p>
      <text:p text:style-name="P2">alles erdenkliche Schlimme anzuhängen; das zweite, um einem</text:p>
      <text:p text:style-name="P3"/>
      <text:p text:style-name="P1">verbissenen Groll gegen alles sogenannte «Moderne» Luft zu</text:p>
      <text:p text:style-name="P2">machen. Unter den mancherlei Urteilen, die da auftauchen,</text:p>
      <text:p text:style-name="P2">erscheint immer wieder, in den verschiedensten</text:p>
      <text:p text:style-name="P2">Umschreibungen, dies: ein Dichter, ein Schriftsteller ist um so</text:p>
      <text:p text:style-name="P2">braver, je weniger er es macht wie der böse Heine. Nur ein</text:p>
      <text:p text:style-name="P2">paar Proben seien hierhergestellt. «Als Goethe starb, war</text:p>
      <text:p text:style-name="P2">Heine der Mann der Zeit - das kennzeichnet die Lage: der Alte</text:p>
      <text:p text:style-name="P2">in Weimar ist verstummt, und ein deutscher Jude in Paris gibt</text:p>
      <text:p text:style-name="P2">den Ton an.» Nur im Vorübergehen sei auf eine kleine</text:p>
      <text:p text:style-name="P2">Gedankenlosigkeit des Herrn Weitbrecht aufmerksam</text:p>
      <text:p text:style-name="P2">gemacht. Nach seinen Äußerungen auf Seite 8 hatte eigentlich</text:p>
      <text:p text:style-name="P2">der «Alte von Weimar» schon im Anfange des neunzehnten</text:p>
      <text:p text:style-name="P2">Jahrhunderts nichts mehr zu sagen. «Das Leben, das er»</text:p>
      <text:p text:style-name="P2">(Goethe) «im ersten Drittel des Jahrhunderts lebte und</text:p>
      <text:p text:style-name="P2">literarisch zum Ausdruck brachte, hatte nur wenig mehr</text:p>
      <text:p text:style-name="P2">gemein mit dem, was die Nation in dieser Zeit lebte und</text:p>
      <text:p text:style-name="P2">kämpfte; so wie er sein persönliches Leben aus dem</text:p>
      <text:p text:style-name="P2">vergangenen Jahrhundert herübergebracht hatte, so lebte er es</text:p>
      <text:p text:style-name="P2">im neuen Jahrhundert zu Ende . .. eine einsame Größe, ihrer</text:p>
      <text:p text:style-name="P2">Unsterblichkeit sicher, aber der Gegenwart mehr und mehr</text:p>
      <text:p text:style-name="P2">entfremdet.» Was verschlägt es Carl Weitbrecht, daß er</text:p>
      <text:p text:style-name="P2">Goethe bereits am Ende des achtzehnten Jahrhunderts geistig</text:p>
      <text:p text:style-name="P2">tot sein läßt: um einen «eleganten» Eingang für eine</text:p>
      <text:p text:style-name="P2">Ab-schlachtung Heines zu haben, darf man schon den Genius</text:p>
      <text:p text:style-name="P2">Goethes zweimal köpfen.</text:p>
      <text:p text:style-name="P2">Was hat doch der arme Heine, nach Weitbrechts Meinung,</text:p>
      <text:p text:style-name="P2">alles auf dem Gewissen! «Von Heine wie kaum von einem</text:p>
      <text:p text:style-name="P2">anderen haben die Deutschen auf Generationen hinaus gelernt,</text:p>
      <text:p text:style-name="P2">die eigene Nation zu verachten und schlecht von ihr zu reden,</text:p>
      <text:p text:style-name="P2">weil ihre Regierungen sträfliche Dummheiten machten, weil</text:p>
      <text:p text:style-name="P2">die Freiheit, die die französische Revolution</text:p>
      <text:p text:style-name="P3"/>
      <text:p text:style-name="P1">meinte, nicht so schnell in Deutschland einzuführen war; von</text:p>
      <text:p text:style-name="P2">ihm haben sie gelernt, das Kritteln und Witzeln über die</text:p>
      <text:p text:style-name="P2">deutschen Dinge für ein höheres Zeichen von Geistesbildung</text:p>
      <text:p text:style-name="P2">und Geistesfreiheit zu halten als die geduldige</text:p>
      <text:p text:style-name="P2">selbstverleugnende Arbeit an diesen Dingen; von ihm haben</text:p>
      <text:p text:style-name="P2">sie den eitlen Ton gelernt, der die Schmerzen und</text:p>
      <text:p text:style-name="P2">Unzufriedenheiten</text:p>
      <text:p text:style-name="P2">des</text:p>
      <text:p text:style-name="P2">Einzelnen</text:p>
      <text:p text:style-name="P2">gleich</text:p>
      <text:p text:style-name="P2">als</text:p>
      <text:p text:style-name="P2">Menschheitsschmerzen ausposaunt und vergißt, daß zwischen</text:p>
      <text:p text:style-name="P2">dem Einzelnen und der Menschheit die Nation steht». Herr</text:p>
      <text:p text:style-name="P2">Carl Weitbrecht mag über Heinrich Heine denken, wie er es,</text:p>
      <text:p text:style-name="P2">nach seiner Begabung, vermag. Leute, die Heine verstehen,</text:p>
      <text:p text:style-name="P2">können sich über die Privatmeinung Weitbrechts wohl kaum</text:p>
      <text:p text:style-name="P2">aufregen. Worüber man aber mit Herren wie Carl Weitbrecht</text:p>
      <text:p text:style-name="P2">ein ernstes Wort reden muß, das ist die, gelinde gesagt,</text:p>
      <text:p text:style-name="P2">verletzende Anmaßung, mit der er «die Deutschen» zu</text:p>
      <text:p text:style-name="P2">Trotteln stempelt. Denn nur Trottel könnten sich in dem Sinne</text:p>
      <text:p text:style-name="P2">«gelehrig» erweisen, wie das in dem obigen Satz Weitbrechts</text:p>
      <text:p text:style-name="P2">geschildert wird. Hat denn die Schwabenseele Carl</text:p>
      <text:p text:style-name="P2">Weitbrechts nirgends so etwas, was ihr die Scham kommen</text:p>
      <text:p text:style-name="P2">ließe über solche Charakteristik ihrer Nation?</text:p>
      <text:p text:style-name="P2">Oftmals wird von Weitbrecht Heine herangezogen, um zu</text:p>
      <text:p text:style-name="P2">sagen, wie andere - anders waren. «Was bei Heine geistreich</text:p>
      <text:p text:style-name="P2">selbstgefälliges Spiel war, war bei Lenau ernstes, unheilbares</text:p>
      <text:p text:style-name="P2">Leiden». Lernen Sie, Herr Weitbrecht, die Geister aus sich</text:p>
      <text:p text:style-name="P2">heraus charakterisieren, denn was Lenau war, hat mit dem,</text:p>
      <text:p text:style-name="P2">was Heine war, gar nichts zu tun. Es geht aber in diesem</text:p>
      <text:p text:style-name="P2">Tone weiter. Zwar muß Herr Weitbrecht Menzels</text:p>
      <text:p text:style-name="P2">niederträchtige Denunziation, die zu Gutzkows Bestrafung</text:p>
      <text:p text:style-name="P2">das ihrige beitrug, selbst als solche anerkennen; aber er kann</text:p>
      <text:p text:style-name="P2">an dieser Anerkennung nicht vorbeikommen ohne den</text:p>
      <text:p text:style-name="P2">geschmacklosen Satz: «Heine fühlte sich sehr geschmeichelt,</text:p>
      <text:p text:style-name="P3"/>
      <text:p text:style-name="P1">sich feierlichst an die Spitze der ganzen Bewegung gesetzt zu</text:p>
      <text:p text:style-name="P2">sehen . . . und prägte den giftigen unehrlichen Titel des</text:p>
      <text:p text:style-name="P2">&lt;Denunzianten&gt; für Wolfgang Menzel, dessen unnötig</text:p>
      <text:p text:style-name="P2">zeternde Kritik über Gutzkows nichtigen Roman &lt;Wally&gt;</text:p>
      <text:p text:style-name="P2">allerdings dem Bundestag den äußeren Anlaß zu seiner</text:p>
      <text:p text:style-name="P2">Torheit gegeben hatte.»</text:p>
      <text:p text:style-name="P2">Sogar FreiÜgraths männliche Art, die Leiden der</text:p>
      <text:p text:style-name="P2">Verbannung zu tragen, inspiriert Herrn Weitbrecht zu einem</text:p>
      <text:p text:style-name="P2">Ausfall auf den «deutschen Juden»: «Weichlich geflennt oder</text:p>
      <text:p text:style-name="P2">mit dem Exil kokettiert hat er» (Freiligrath) «darum nicht.»</text:p>
      <text:p text:style-name="P2">Recht drollig ist die Vorstellung, die sich Weitbrecht davon</text:p>
      <text:p text:style-name="P2">macht, wie Heine die Geister am Gängelbande führte. «Heine</text:p>
      <text:p text:style-name="P2">war's, der Platen und Immermann verfeindet hatte.» Also</text:p>
      <text:p text:style-name="P2">wäre der gute Platen dem «Juden in Paris» nicht auf den Leim</text:p>
      <text:p text:style-name="P2">gegangen: er hätte den «Nimmermann» nicht als den «eitlen</text:p>
      <text:p text:style-name="P2">Geck» in seinem «Romantischen Oedipus» dargestellt. Gustav</text:p>
      <text:p text:style-name="P2">Schwab und Paul Pfizer waren, im Sinne Weitbrechts, zu ganz</text:p>
      <text:p text:style-name="P2">anderem berufen, als was sie geleistet haben, aber sie «waren</text:p>
      <text:p text:style-name="P2">den unehrlichen Fechterstreichen Heines nicht gewachsen».</text:p>
      <text:p text:style-name="P2">Bei der Besprechung Emanuel Geibels leistet sich unser</text:p>
      <text:p text:style-name="P2">Literarhistoriker den schönen Satz: «Wo er in seinen früheren</text:p>
      <text:p text:style-name="P2">Gedichten die Knappheit des einfachen lyrischen</text:p>
      <text:p text:style-name="P2">Stimmungsgebildes oder des ganz gedrungenen Liedes zu</text:p>
      <text:p text:style-name="P2">erreichen oder zu erstreben schien, da war er meist abhängig</text:p>
      <text:p text:style-name="P2">von Vorbildern, unter denen sich sogar Heine befand; je mehr</text:p>
      <text:p text:style-name="P2">er aber sich selbst gab, desto mehr Aufwand brauchte er.» O</text:p>
      <text:p text:style-name="P2">Jammer über Jammer: armer Geibel, man muß dir nachsagen,</text:p>
      <text:p text:style-name="P2">daß du einmal leidlich gedichtet hast; aber es ist nichts damit,</text:p>
      <text:p text:style-name="P2">denn zu solchem Können hat dich ja - Heinrich Heine</text:p>
      <text:p text:style-name="P2">verführt.</text:p>
      <text:p text:style-name="P2">Ich denke, nach diesen Proben können wir von Herrn</text:p>
      <text:p text:style-name="P3"/>
      <text:p text:style-name="P1">Weitbrecht Abschied nehmen. Über den weiteren Verlauf</text:p>
      <text:p text:style-name="P2">seiner Ausführungen die rechten Worte schreiben, hieße ~</text:p>
      <text:p text:style-name="P2">grausam werden.</text:p>
      <text:p text:style-name="P2">Schade ist nur, daß eine «Sammlung» wie die Göschensche,</text:p>
      <text:p text:style-name="P2">die so viel Gutes enthält, die zwei Bändchen</text:p>
      <text:p text:style-name="P2">Weitbrecht-schen Gezeters sich einverleibt hat.</text:p>
      <text:p text:style-name="P3"/>
      <text:p text:style-name="P2">DER WISSENSCHAFTSBEWEIS DER ANTISEMITEN*</text:p>
      <text:p text:style-name="P3"/>
      <text:p text:style-name="P2">Wir verstehen es, wenn die Antisemiten versuchen, ihr</text:p>
      <text:p text:style-name="P2">Programm auf eine wissenschaftliche Grundlage zu stellen.</text:p>
      <text:p text:style-name="P2">Sahen wir doch in diesen Tagen die Sozialdemokratie am</text:p>
      <text:p text:style-name="P2">Werke, ihre von Bernstein wissenschaftlich gefährdete</text:p>
      <text:p text:style-name="P2">Parteidoktrin vor der Unterhöhlung zu retten. Das ist sicher</text:p>
      <text:p text:style-name="P2">ein lobenswertes Streben, wenn nicht Päpstlichkeit dabei im</text:p>
      <text:p text:style-name="P2">Schwange ist, wie in Lübeck, oder aber der Beweis sich auf</text:p>
      <text:p text:style-name="P2">Trugschlüssen und geschickt versteckter Wahrheit aufbaut,</text:p>
      <text:p text:style-name="P2">wie in der «Staatsbürger-Zeitung» (22. 9.), wo Professor</text:p>
      <text:p text:style-name="P2">Paulsen zum Kronzeugen des Antisemitismus angerufen wird.</text:p>
      <text:p text:style-name="P2">Der besagte Artikel stützt sich auf Paulsens «System der</text:p>
      <text:p text:style-name="P2">Ethik», ein vielgelesenes und älteres Werk, das schon 1896 in</text:p>
      <text:p text:style-name="P2">4. Auflage vorlag. Wer je mit objektivem Verständnis</text:p>
      <text:p text:style-name="P2">Paulsensche Werke, sei es das angezogene «System der</text:p>
      <text:p text:style-name="P2">Ethik», die «Geschichte des gelehrten Unterrichts», seine</text:p>
      <text:p text:style-name="P2">* Wir geben diesem von uns befreundeter Seite zugegangenen</text:p>
      <text:p text:style-name="P2">Artikel gern Raum, ohne uns mit der darin vertretenen Auffassung</text:p>
      <text:p text:style-name="P2">über die Stellung des Prof. Paulsen zum Antisemitismus zu</text:p>
      <text:p text:style-name="P2">identifizieren, und behalten uns vor, auf die Frage zurüdczukommen.</text:p>
      <text:p text:style-name="P2">Die Redaktion</text:p>
      <text:p text:style-name="P3"/>
      <text:p text:style-name="P1">«Philosophia militans» oder gar seine «Einleitung in die</text:p>
      <text:p text:style-name="P2">Philosophie» studiert hat, der kann Paulsen unmöglich eine</text:p>
      <text:p text:style-name="P2">Tendenz wie die ihm von antisemitischer Seite unterschobene</text:p>
      <text:p text:style-name="P2">zutrauen. Davor bewahrt den genannten Gelehrten der feine</text:p>
      <text:p text:style-name="P2">historische Sinn, der alle seine Arbeiten durchzieht. Alles,</text:p>
      <text:p text:style-name="P2">was Paulsen in seinem «System der Ethik» über Nationalität</text:p>
      <text:p text:style-name="P2">und Religion der Juden sagt, ist diesem geschichtlichen</text:p>
      <text:p text:style-name="P2">Verständnis erwachsen, und so darf er wohl mit Recht sagen:</text:p>
      <text:p text:style-name="P2">«Das Bewußtsein, das auserwählte Volk Gottes zu sein,</text:p>
      <text:p text:style-name="P2">durchdringt Religion und Nationalität». Selbstverständlich ist</text:p>
      <text:p text:style-name="P2">das eine geschichtliche Rekonstruktion des Judentums aus</text:p>
      <text:p text:style-name="P2">seiner grauen Vergangenheit. Wenn der Artikelschreiber der</text:p>
      <text:p text:style-name="P2">«Staatsbürger-Zeitung» objektiv sehen gelernt hätte, dann</text:p>
      <text:p text:style-name="P2">müßte ihm das schon der Begriff der jüdischen «Nationalität»</text:p>
      <text:p text:style-name="P2">angedeutet haben. Doch hätte ein solches Eingeständnis die</text:p>
      <text:p text:style-name="P2">ganze Tendenz des antisemitischen Artikels niedergerissen. In</text:p>
      <text:p text:style-name="P2">demselben Augenblick, wo die Juden die «Bodenständigkeit»</text:p>
      <text:p text:style-name="P2">ihrer alten Heimat verloren, war ihr starrer Nationalismus bis</text:p>
      <text:p text:style-name="P2">ins Herz getroffen, und getreu allen menschlichen</text:p>
      <text:p text:style-name="P2">Entwicklungs- und Anpassungsgesetzen hat der Prozeß neuer</text:p>
      <text:p text:style-name="P2">«Bodenständigkeit» bei ihnen eingesetzt.</text:p>
      <text:p text:style-name="P2">Daß wir es hier nur mit einem geschichtlich möglichen und</text:p>
      <text:p text:style-name="P2">sogar notwendigen Ereignis zu tun haben, sollte unseren</text:p>
      <text:p text:style-name="P2">Antisemiten die Historie beweisen. Die Slawen des östlichen</text:p>
      <text:p text:style-name="P2">Deutschlands sind dort «bodenständig» geworden, wo einst</text:p>
      <text:p text:style-name="P2">Germanen saßen, und mitten in slawischen Ländern erhalten</text:p>
      <text:p text:style-name="P2">sich germanische Sprachinseln (die Sachsen Siebenbürgens).</text:p>
      <text:p text:style-name="P2">All die Wanderungen der Vorzeit sind ein Zerreißen des alten</text:p>
      <text:p text:style-name="P2">Heimatbandes und ein neuer Kontrakt mit der Natur. Ein Teil</text:p>
      <text:p text:style-name="P2">der Geschichte ist, möchte man sagen, wechselnde</text:p>
      <text:p text:style-name="P2">Bodenständigkeit, manchmal mißlungen, in vielen Fällen auch</text:p>
      <text:p text:style-name="P3"/>
      <text:p text:style-name="P1">geglückt. Die Mischung, wie sie uns zwischen Slawen und</text:p>
      <text:p text:style-name="P2">Germanen vorliegt, wird ungefähr dem ethnologischen</text:p>
      <text:p text:style-name="P2">Zustand entsprechen, in dem sich das Judentum inmitten</text:p>
      <text:p text:style-name="P2">europäischer oder anderer Kulturstaaten befindet. Wäre der</text:p>
      <text:p text:style-name="P2">Prozeß der Assimilierimg nicht künstlich aufgehalten worden,</text:p>
      <text:p text:style-name="P2">so dürfte jedenfalls der Jude unter uns nicht an einer größeren</text:p>
      <text:p text:style-name="P2">Exklusivität leiden als etwa die Slawen in germanischen</text:p>
      <text:p text:style-name="P2">Ländern. Dem Verfasser des genannten antisemitischen</text:p>
      <text:p text:style-name="P2">Artikels ist hoffentlich die deutsche Judengesetzgebung bis</text:p>
      <text:p text:style-name="P2">zur Mitte des neunzehnten Jahrhunderts soviel bekannt, um</text:p>
      <text:p text:style-name="P2">uns recht zu geben. Selbst das Jahrhundert der «Aufklärung»</text:p>
      <text:p text:style-name="P2">und «Humanität» hat diesbezügliche Paragraphen ersonnen,</text:p>
      <text:p text:style-name="P2">die an Zustände der Sklaverei erinnern. Darüber gibt jedes</text:p>
      <text:p text:style-name="P2">Polizeirecht des achtzehnten Jahrhunderts Auskunft. Sicher</text:p>
      <text:p text:style-name="P2">haben diese Dinge den Juden eine gewisse «Beweglichkeit</text:p>
      <text:p text:style-name="P2">und Intemationalität» gegeben, von der Paulsen redet. Sind</text:p>
      <text:p text:style-name="P2">denn aber diese Eigenschaften so durchaus undeutsch,</text:p>
      <text:p text:style-name="P2">«un-teutsch» würden unsere Antisemiten sagen? Haben nicht</text:p>
      <text:p text:style-name="P2">Hunderttausende von Deutschen die heimische Erde verlassen,</text:p>
      <text:p text:style-name="P2">um an der anderen Seite des Ozeans das Glück zu versuchen?</text:p>
      <text:p text:style-name="P2">Und gerade unter diesen Ausgewanderten sind beträchtliche</text:p>
      <text:p text:style-name="P2">Prozente Oberdeutscher, also unverfälschter Germanen. Wenn</text:p>
      <text:p text:style-name="P2">diese Hunderttausende ein nationales Glaubensbekenntnis</text:p>
      <text:p text:style-name="P2">ablegen sollten, so würde oder müßte es, nach ihren Taten zu</text:p>
      <text:p text:style-name="P2">urteilen, lauten: «Ubi bene, ibi patria», «Wo es mir wohl geht,</text:p>
      <text:p text:style-name="P2">da ist mein Vaterland». Und stimmen gerade nicht</text:p>
      <text:p text:style-name="P2">«nationale» Blätter, zu denen sich die «Staatsbürger-Zeitung»</text:p>
      <text:p text:style-name="P2">gewiß doch auch zählt, das Klagelied an, daß viele von den im</text:p>
      <text:p text:style-name="P2">Auslande lebenden Deutschen so bald ihr Deutschtum</text:p>
      <text:p text:style-name="P2">verleugnen? Ja, dieses nationale Untertauchen soll sogar</text:p>
      <text:p text:style-name="P2">zu den Kennzeichen des deutschen</text:p>
      <text:p text:style-name="P3"/>
      <text:p text:style-name="P1">«Michels» gehören. Also hüben und drüben «Beweglichkeit</text:p>
      <text:p text:style-name="P2">und Internationalität», nicht nur als Speziflkum des</text:p>
      <text:p text:style-name="P2">Judentums.</text:p>
      <text:p text:style-name="P2">Das Verknüpftfühlen «auf Leben und Tod» mit dem Volke,</text:p>
      <text:p text:style-name="P2">dem man angehört, beruht nicht auf der Rasse, sondern auf der</text:p>
      <text:p text:style-name="P2">moralischen</text:p>
      <text:p text:style-name="P2">Tüchtigkeit</text:p>
      <text:p text:style-name="P2">des</text:p>
      <text:p text:style-name="P2">Einzelnen.</text:p>
      <text:p text:style-name="P2">Die</text:p>
      <text:p text:style-name="P2">«Staatsbürger-Zeitung» tut so, als ob das «Stehen und Fallen»</text:p>
      <text:p text:style-name="P2">mit dem eigenen Volke stets unter Deutschen zu finden</text:p>
      <text:p text:style-name="P2">gewesen wäre, anders hätte doch der Gegensatz zum</text:p>
      <text:p text:style-name="P2">Judentum keinen Sinn. Dem scheinbar historisch</text:p>
      <text:p text:style-name="P2">ungeschul-ten Schreiber der «Staatsbürger-Zeitung» ist wohl</text:p>
      <text:p text:style-name="P2">unbekannt, daß sieben preußische Minister mit klangvollen</text:p>
      <text:p text:style-name="P2">Adelsnamen Napoleon ihre Dienste anboten, daß 1808 nicht</text:p>
      <text:p text:style-name="P2">weniger als sieben höhere Offiziere wegen Feigheit vor dem</text:p>
      <text:p text:style-name="P2">Feind von den Kriegsgerichten zum Tode verurteilt wurden.</text:p>
      <text:p text:style-name="P2">Namen wie von Lindener, von Ingersleben, von Poser, von</text:p>
      <text:p text:style-name="P2">Hacke, von Romberg dürften keine jüdischen sein. Dem</text:p>
      <text:p text:style-name="P2">Verfasser ist auch wohl unbekannt, daß sich nach dem</text:p>
      <text:p text:style-name="P2">Rückzuge von Jena und Auerstädt wieder befreite Preußen,</text:p>
      <text:p text:style-name="P2">die mindestens zur Hälfte doch «bodenständig» waren,</text:p>
      <text:p text:style-name="P2">weigerten, das Gewehr zu nehmen. Um Napoleon I.</text:p>
      <text:p text:style-name="P2">scharwenzelten deutsche Fürsten, und seinen Fürstentag</text:p>
      <text:p text:style-name="P2">verherrlichten dieselben. In den «Vertrauten Briefen», den</text:p>
      <text:p text:style-name="P2">«Feuerbränden», der «Gallerie preußischer Charaktere» aus</text:p>
      <text:p text:style-name="P2">den Tagen nach 1806/07 war neben mancher Schmähung viel</text:p>
      <text:p text:style-name="P2">wahrer Kern. Betrafen die Anklagen etwa Juden? Steins</text:p>
      <text:p text:style-name="P2">zornigster Brief galt einem deutschen Reichsfürsten, dem von</text:p>
      <text:p text:style-name="P2">Nassau-Usingen. Zu der Tiefe des Steinschen Bekenntnisses:</text:p>
      <text:p text:style-name="P2">«Ich habe nur ein Vaterland, das ist Deutschland», kann sich</text:p>
      <text:p text:style-name="P2">nur ein moralischer Pflichtbegriff durchringen, wie ihn Stein</text:p>
      <text:p text:style-name="P2">kannte. Die sittliche Verantwortlichkeit in erster Linie</text:p>
      <text:p text:style-name="P2">entscheidet über das</text:p>
      <text:p text:style-name="P3"/>
      <text:p text:style-name="P1">Mitgehen «auf Leben und Tod». Und dies Moment fehlte</text:p>
      <text:p text:style-name="P2">auch den Rassedeutschen, als Napoleon das Vaterland</text:p>
      <text:p text:style-name="P2">niedertrat. Da half keine «Bodenständigkeit».</text:p>
      <text:p text:style-name="P2">Nun meint die «Staatsbürger-Zeitung», der Jude könne</text:p>
      <text:p text:style-name="P2">diesen Pakt auf Leben und Tod niemals eingehen «ohne die</text:p>
      <text:p text:style-name="P2">Aufgebung des altnationalen Religions-Zeremoniells». Das</text:p>
      <text:p text:style-name="P2">Zeremoniell scheint also dem Schreiber des Artikels</text:p>
      <text:p text:style-name="P2">wesentlich zu sein. Was sagt er zu den Sekten, die sich abseits</text:p>
      <text:p text:style-name="P2">von Landeskirchen bilden? Was schließlich zu der</text:p>
      <text:p text:style-name="P2">evangelischen Landeskirche, die sich nicht zuletzt durch ihr</text:p>
      <text:p text:style-name="P2">Zeremoniell vom Mutterschoß der römisch-katholischen</text:p>
      <text:p text:style-name="P2">Kirche loslöste. Das Zeremoniell kann also wirklich nicht</text:p>
      <text:p text:style-name="P2">ausschlaggebend sein: nein, es ist die Religion an sich.</text:p>
      <text:p text:style-name="P2">Paulsen soll nun einmal der wissenschaftliche Ehrenretter</text:p>
      <text:p text:style-name="P2">der Antisemiten sein. Da ist es jedenfalls auch für sie nicht</text:p>
      <text:p text:style-name="P2">ohne Belang, wenn der verdienstvolle Gelehrte in seiner</text:p>
      <text:p text:style-name="P2">«Einleitung in die Philosophie», 4. Auflage, S. 294, von der</text:p>
      <text:p text:style-name="P2">jüdischen Religion sagt, daß «die besondere Begabung des</text:p>
      <text:p text:style-name="P2">israelitischen Volkes in dem Ernst und der Tiefe» liege,</text:p>
      <text:p text:style-name="P2">womit es die moralischen und religiösen Dinge erfaßt. «Ernst</text:p>
      <text:p text:style-name="P2">und Tiefe» lassen einen Stein, Blücher, Fichte, Scharnhorst u.</text:p>
      <text:p text:style-name="P2">a. handeln, als es auf Leben und Tod geht. Mangelnder</text:p>
      <text:p text:style-name="P2">«Ernst» erzeugte die elende Verräterei jener Tage trotz des</text:p>
      <text:p text:style-name="P2">rassereinen Deutschtums und der Angehörigkeit zum Staate,</text:p>
      <text:p text:style-name="P2">den noch vor kurzem ein Friedrich der Große glorreich regiert</text:p>
      <text:p text:style-name="P2">hatte. Was das Judentum an «Ernst und Tiefe» hat, ist</text:p>
      <text:p text:style-name="P2">wirklich nicht so spezifisch jüdisch eingeengt, wie uns die</text:p>
      <text:p text:style-name="P2">Antisemiten gern glauben machen wollen.</text:p>
      <text:p text:style-name="P2">Die jüdische Religion hat all die Momente, die</text:p>
      <text:p text:style-name="P2">assimilationsfähig machen, die speziell dem Christentum die</text:p>
      <text:p text:style-name="P2">Hand reichen: das sind die Momente der Denaturierung und</text:p>
      <text:p text:style-name="P2">Dena-</text:p>
      <text:p text:style-name="P3"/>
      <text:p text:style-name="P1">tionalisierung. Paulsen, der klassisdie Beweis der</text:p>
      <text:p text:style-name="P2">«Staatsbürger-Zeitung», sagt dazu auf S. 295 seiner</text:p>
      <text:p text:style-name="P2">«Einleitung in die Philosophie»: «Als Momente in dieser</text:p>
      <text:p text:style-name="P2">Entwicklung» (der Gottes- und Weltvorstellung der Juden)</text:p>
      <text:p text:style-name="P2">«treten hervor zuerst die Zentralisierung des Kults durch das</text:p>
      <text:p text:style-name="P2">Königtum und Priestertum, sodann die Moralisierung,</text:p>
      <text:p text:style-name="P2">Denaturierung und endlich Denationalisierung des</text:p>
      <text:p text:style-name="P2">Gottesbegriffs</text:p>
      <text:p text:style-name="P2">durch</text:p>
      <text:p text:style-name="P2">das</text:p>
      <text:p text:style-name="P2">Pro-phetentum.»</text:p>
      <text:p text:style-name="P2">Die</text:p>
      <text:p text:style-name="P2">«Staatsbürger-Zeitung» weiß aber, für welche Kreise sie</text:p>
      <text:p text:style-name="P2">schreibt, sonst könnte sie nicht ein so unwissenschaftliches</text:p>
      <text:p text:style-name="P2">Gaukelspiel treiben wie in ihrem Leitartikel in der Nummer</text:p>
      <text:p text:style-name="P2">vom 22. September. Ihr macht es eben nichts, daß sich</text:p>
      <text:p text:style-name="P2">Paulsen selber gegen den Vorwurf des Antisemitismus</text:p>
      <text:p text:style-name="P2">verwahrt. Sie sieht auch nicht, daß der Ethiker Paufsen</text:p>
      <text:p text:style-name="P2">allgemein das Entartete geißelt, selbstverständlich auch im</text:p>
      <text:p text:style-name="P2">Judentum. Wissenschaft hin! Wissenschaft her! heißt es bei</text:p>
      <text:p text:style-name="P2">dem Artikelschreiber der «Staatsbürger-Zeitung».</text:p>
      <text:p text:style-name="P3"/>
      <text:p text:style-name="P2">VERSCHÄMTER ANTISEMITISMUS</text:p>
      <text:p text:style-name="P2">I</text:p>
      <text:p text:style-name="P2">Der Antisemitismus verfügt nicht gerade über ein großes</text:p>
      <text:p text:style-name="P2">Besitztum an Gedanken, nicht einmal über ein solches an</text:p>
      <text:p text:style-name="P2">geistreichen Phrasen und Schlagwörtern. Man muß immer</text:p>
      <text:p text:style-name="P2">wieder dieselben abgestandenen Plattheiten hören, wenn die</text:p>
      <text:p text:style-name="P2">Bekenner dieser «Lebensauffassung» den dumpfen</text:p>
      <text:p text:style-name="P2">Empfindungen ihrer Brust Ausdruck geben. Man erlebt da</text:p>
      <text:p text:style-name="P2">eigentümliche Erscheinungen. Man mag über Eugen Dühring</text:p>
      <text:p text:style-name="P2">denken, wie man will; über eines müssen diejenigen, die ihn</text:p>
      <text:p text:style-name="P2">kennen, sich klar sein: er ist ein in vielen Wissenschaft-</text:p>
      <text:p text:style-name="P3"/>
      <text:p text:style-name="P1">liehen Gebieten gründlich bewanderter, in mathematischen,</text:p>
      <text:p text:style-name="P2">physikalischen Fragen höchst anregender, in vieler Beziehung</text:p>
      <text:p text:style-name="P2">origineller Denker. Sobald er auf Dinge zu sprechen kommt,</text:p>
      <text:p text:style-name="P2">in denen sein Antisemitismus ins Spiel kommt, wird er in dem,</text:p>
      <text:p text:style-name="P2">was er sagt, platt wie ein kleiner antisemitischer Agitator. Er</text:p>
      <text:p text:style-name="P2">unterscheidet sich von einem solchen nur noch durch die Art,</text:p>
      <text:p text:style-name="P2">wie er seine Plattheiten vorbringt, durch das Glänzende seines</text:p>
      <text:p text:style-name="P2">Stiles.</text:p>
      <text:p text:style-name="P2">Solche Paradeschriftsteller zu haben, ist für die</text:p>
      <text:p text:style-name="P2">Antisemiten von besonderem Wert. Man wird kaum bei</text:p>
      <text:p text:style-name="P2">irgendeiner Parteirichtung mehr als bei dieser ein</text:p>
      <text:p text:style-name="P2">fortwährendes Berufen auf Autoritäten finden. Der und jener</text:p>
      <text:p text:style-name="P2">hat nun auch das oder jenes abfällige Wort über die Juden</text:p>
      <text:p text:style-name="P2">gesagt; das ist etwas stets Wiederkehrendes in den</text:p>
      <text:p text:style-name="P2">Veröffentlichungen der Antisemiten.</text:p>
      <text:p text:style-name="P2">So kam es denn diesen Leuten besonders gelegen, als sie in</text:p>
      <text:p text:style-name="P2">dem Buche eines deutschen Universitätslehrers, noch dazu</text:p>
      <text:p text:style-name="P2">eines solchen, der in den weitesten Kreisen ein gewisses</text:p>
      <text:p text:style-name="P2">Ansehen genießt, in dem «System der Ethik mit einem Umriß</text:p>
      <text:p text:style-name="P2">der Staats- und Gesellschaftslehre» des Berliner Professors</text:p>
      <text:p text:style-name="P2">Friedrich Paulsen, wieder einige der alten Glanzphrasen des</text:p>
      <text:p text:style-name="P2">Antisemitismus aufspüren konnten. - In der Tat: man</text:p>
      <text:p text:style-name="P2">begegnet in dem ersten Kapitel des vierten Buches der</text:p>
      <text:p text:style-name="P2">genannten Ethik Sätzen, welche - vielleicht etwas weniger</text:p>
      <text:p text:style-name="P2">elegant - ein antisemitischer Agitator unter Bierphilistern</text:p>
      <text:p text:style-name="P2">eines kleinen Städtchens auch gesagt haben oder der</text:p>
      <text:p text:style-name="P2">Winkelredakteur eines antisemitischen Blättchens - allerdings</text:p>
      <text:p text:style-name="P2">auch weniger elegant - geschrieben haben könnte. Und sie</text:p>
      <text:p text:style-name="P2">sind zu lesen in einer philosophischen Sittenlehre, geschrieben</text:p>
      <text:p text:style-name="P2">von einem deutschen Professor der Philosophie und</text:p>
      <text:p text:style-name="P2">Pädagogik, der gut besuchte Vorlesungen hält, der Bücher</text:p>
      <text:p text:style-name="P2">schreibt, die</text:p>
      <text:p text:style-name="P3"/>
      <text:p text:style-name="P1">zumeist Anerkennung rinden, ja der sogar vielen als einer der</text:p>
      <text:p text:style-name="P2">besten Philosophen unserer Zeit gilt. Er schreibt, was man so</text:p>
      <text:p text:style-name="P2">oft gehört hat:</text:p>
      <text:p text:style-name="P2">«Verschieden durch Abstammung, Religion und</text:p>
      <text:p text:style-name="P2">geschichtliche Vergangenheit, bildeten sie» (die Juden)</text:p>
      <text:p text:style-name="P2">«Jahrhunderte hindurch eine fremde Schutzbürgerschaft in</text:p>
      <text:p text:style-name="P2">den europäischen Staaten. Die Aufnahme in das</text:p>
      <text:p text:style-name="P2">Staatsbürgerrecht erfolgte augenscheinlich auf Grund der</text:p>
      <text:p text:style-name="P2">Gleichheit nicht nur der Sprache und der Bildung, sondern vor</text:p>
      <text:p text:style-name="P2">allem ihrer politischen Bestrebungen mit denen der</text:p>
      <text:p text:style-name="P2">Bevölkerungsgruppe, die seit 1848 entscheidenden Einfluß</text:p>
      <text:p text:style-name="P2">auf das Staatsleben gewann. Mit der Veränderung der</text:p>
      <text:p text:style-name="P2">politischen Konstellation seit 1866 ist die Anschauung von</text:p>
      <text:p text:style-name="P2">der Stellung der Juden zu den Nationalstaaten in weiten</text:p>
      <text:p text:style-name="P2">Kreisen der Bevölkerung eine andere geworden. Wenn ich</text:p>
      <text:p text:style-name="P2">mich nicht täusche, hängt die den Juden abgeneigte</text:p>
      <text:p text:style-name="P2">Stimmung nicht zum wenigsten von der instinktiven</text:p>
      <text:p text:style-name="P2">Empfindung ab, daß der Jude seine Zukunft, die Zukunft</text:p>
      <text:p text:style-name="P2">seiner Familie nicht ebenso ausschließlich mit der Zukunft</text:p>
      <text:p text:style-name="P2">des Staates oder Volkes, unter dem er lebt, verknüpft sieht,</text:p>
      <text:p text:style-name="P2">als es die anderen Staatsbürger tun: würde Ungarn heute</text:p>
      <text:p text:style-name="P2">russisch, so würde sich der bisher ungarische Jude bald darin</text:p>
      <text:p text:style-name="P2">finden, nun ein russischer Jude zu sein, oder er würde die</text:p>
      <text:p text:style-name="P2">ungarische Erde von den Füßen schütteln und nach Wien oder</text:p>
      <text:p text:style-name="P2">Berlin oder Paris ziehen, und bis auf weiteres ein</text:p>
      <text:p text:style-name="P2">österreichischer, deutscher oder französischer Jude sein.»</text:p>
      <text:p text:style-name="P2">Wenn ich Paulsens «System der Ethik» zufällig an der</text:p>
      <text:p text:style-name="P2">Stelle aufschlage, wo diese Ausführungen stehen, ohne den</text:p>
      <text:p text:style-name="P2">ganzen Zusammenhang zu kennen, in dem sie sich finden,</text:p>
      <text:p text:style-name="P2">dann würde ich zunächst erstaunt darüber sein, daß ein</text:p>
      <text:p text:style-name="P2">Philosoph der Gegenwart Dinge dieser Art in einem ernsten</text:p>
      <text:p text:style-name="P2">Buche zu schreiben wagt. Denn zunächst fällt an diesen</text:p>
      <text:p text:style-name="P3"/>
      <text:p text:style-name="P1">Sätzen etwas auf, was auf alles andere eher sdiließen ließe, als</text:p>
      <text:p text:style-name="P2">daß sie von einem Philosophen herrühren, dessen erstes und</text:p>
      <text:p text:style-name="P2">notwendigstes Werkzeug eine widerspruchslose Logik sein</text:p>
      <text:p text:style-name="P2">soll. Logisch sein heißt aber vor allen Dingen, die</text:p>
      <text:p text:style-name="P2">Widersprüche in dem wirklichen Leben näher zu untersuchen,</text:p>
      <text:p text:style-name="P2">sie auf ihre wirklichen Gründe zurückzuführen. Man kann</text:p>
      <text:p text:style-name="P2">fragen: darf ein Philosoph das tun, was Professor Paulsen</text:p>
      <text:p text:style-name="P2">macht: den Wandel in zwei aufeinanderfolgenden</text:p>
      <text:p text:style-name="P2">Zeitstimmungen, die sich gründlich widersprechen, einfach</text:p>
      <text:p text:style-name="P2">registrieren, ohne die Ursachen dieses Wandels aufzudecken</text:p>
      <text:p text:style-name="P2">oder wenigstens den Versuch einer solchen Aufdeckung zu</text:p>
      <text:p text:style-name="P2">machen? Die im Jahre 1848 an die Oberfläche der</text:p>
      <text:p text:style-name="P2">geschichtlichen</text:p>
      <text:p text:style-name="P2">Entwicklung</text:p>
      <text:p text:style-name="P2">tretenden</text:p>
      <text:p text:style-name="P2">freiheitlichen</text:p>
      <text:p text:style-name="P2">Anschauungen brachten die Überzeugung, daß eine</text:p>
      <text:p text:style-name="P2">Gleichheit der Juden «der Sprache und der Bildung», ja auch</text:p>
      <text:p text:style-name="P2">der «politischen Bestrebungen» mit den abendländischen</text:p>
      <text:p text:style-name="P2">Völkern vorhanden sei. Eine spätere Zeit erzeugte in vielen</text:p>
      <text:p text:style-name="P2">Kreisen eine «den Juden abgeneigte Stimmung». Diesen</text:p>
      <text:p text:style-name="P2">Wandel zu verstehen, macht sich Paulsen leicht. Er führt ihn</text:p>
      <text:p text:style-name="P2">auf eine «instinktive Empfindung» zurück, die er dann näher</text:p>
      <text:p text:style-name="P2">beschreibt.</text:p>
      <text:p text:style-name="P2">Wir werden in einer Fortsetzung dieses Aufsatzes sehen,</text:p>
      <text:p text:style-name="P2">was es mit dieser «instinktiven Empfindung» wirklich auf</text:p>
      <text:p text:style-name="P2">sich hat. Für diesmal sei nur auf das Unstatthafte hingewiesen,</text:p>
      <text:p text:style-name="P2">in einer philosophischen Darstellung der «Sittenlehre» sich</text:p>
      <text:p text:style-name="P2">auf «instinktive Empfindungen» zu berufen, deren Grundlage</text:p>
      <text:p text:style-name="P2">und Berechtigung man nicht untersucht. Es ist doch gerade</text:p>
      <text:p text:style-name="P2">das Geschäft des Philosophen, das auf klare Vorstellungen zu</text:p>
      <text:p text:style-name="P2">bringen, was bei anderen Leuten als unklare Vorstellung sich</text:p>
      <text:p text:style-name="P2">einnistet. Dazu aber nimmt Paulsen nicht einmal einen Anlauf.</text:p>
      <text:p text:style-name="P2">Er macht die «instinktiven Empfindungen», die er</text:p>
      <text:p text:style-name="P2">wahrzunehmen glaubte, einfach zu den</text:p>
      <text:p text:style-name="P3"/>
      <text:p text:style-name="P1">seinigen und sagt dann, der vagen, unphilosophischen</text:p>
      <text:p text:style-name="P2">Vordersätze durchaus würdig: «Erst wenn die Juden völlig</text:p>
      <text:p text:style-name="P2">seßhaft werden .. . wird das Gefühl der Abnormität ihres</text:p>
      <text:p text:style-name="P2">Staatsbürgertums völlig verschwinden. Ob dies geschehen</text:p>
      <text:p text:style-name="P2">kann ohne die Aufgebung der altnationalen Religionsübung,</text:p>
      <text:p text:style-name="P2">ist allerdings wohl fraglich». Mir ist, nachdem ich diesen Satz</text:p>
      <text:p text:style-name="P2">gelesen habe, nur eines fraglich: ob es nicht unerhört ist, an</text:p>
      <text:p text:style-name="P2">solcher Stelle, in einem Buche, das auf so viele in einer</text:p>
      <text:p text:style-name="P2">wichtigen Sache berechnet ist, so Gegenstandsloses zu sagen?</text:p>
      <text:p text:style-name="P2">Denn man frage sich, was denn Professor Paulsen eigentlich</text:p>
      <text:p text:style-name="P2">behauptet hat. Er hat nichts gesagt, als daß er glaube,</text:p>
      <text:p text:style-name="P2">«instinktive Empfindungen» wahrzunehmen, und daß er über</text:p>
      <text:p text:style-name="P2">das, was werden soll, sich keine Meinung bilden könne. Wer</text:p>
      <text:p text:style-name="P2">das für philosophisch halten will, der mag es tun. Ich halte es</text:p>
      <text:p text:style-name="P2">für philosophischer, über Dinge zu schweigen, in denen ich so</text:p>
      <text:p text:style-name="P2">offen bekennen muß, daß ich keine Meinung habe.</text:p>
      <text:p text:style-name="P2">Das, wie gesagt, müßte zunächst derjenige sagen, der in</text:p>
      <text:p text:style-name="P2">Paulsens Buch nur die eine Stelle läse. Und der hätte zunächst</text:p>
      <text:p text:style-name="P2">auch recht. Wir wollen in einem zweiten Teil dieses Artikels</text:p>
      <text:p text:style-name="P2">zeigen, wie sich die Paulsensche Ausführung im Lichte seines</text:p>
      <text:p text:style-name="P2">übrigen Denkens, und dann, wie sie sieb im Lichte des</text:p>
      <text:p text:style-name="P2">deutschen Geisteslebens der letzten Jahrzehnte ausnimmt. Ich</text:p>
      <text:p text:style-name="P2">hoffe, daß man in einer solchen Betrachtung ein nicht</text:p>
      <text:p text:style-name="P2">uninteressantes Kapitel zur «Psychologie des Antisemitismus»</text:p>
      <text:p text:style-name="P2">finden werde.</text:p>
      <text:p text:style-name="P3"/>
      <text:p text:style-name="P4">11</text:p>
      <text:p text:style-name="P3"/>
      <text:p text:style-name="P2">Diejenigen dumpfen Empfindungen, aus denen neben allerlei</text:p>
      <text:p text:style-name="P2">anderem auch der Antisemitismus entspringt, haben das</text:p>
      <text:p text:style-name="P2">Eigentümliche, daß sie alle Geradheit und Einfachheit des</text:p>
      <text:p text:style-name="P2">Urteils untergraben. An keiner sozialen Erscheinung hat man</text:p>
      <text:p text:style-name="P2">das in neuerer Zeit vielleicht besser beobachten können als am</text:p>
      <text:p text:style-name="P2">Antisemitismus selbst. Ich war dazu in meinen Wiener</text:p>
      <text:p text:style-name="P2">Studienjahren vor etwa zwanzig Jahren in der Lage. Es war die</text:p>
      <text:p text:style-name="P2">Zeit, in welcher der bis dahin in der Hauptsache</text:p>
      <text:p text:style-name="P2">radikaldemokratische niederösterreichische Gutsbesitzer Georg</text:p>
      <text:p text:style-name="P2">von Schönerer zum «nationalen» Antisemiten wurde. Bei</text:p>
      <text:p text:style-name="P2">Schönerer selbst diesen Umschwung zu erklären, wird nicht so</text:p>
      <text:p text:style-name="P2">ganz leicht sein. Wer diesen Mann in seinem öffentlichen</text:p>
      <text:p text:style-name="P2">Wirken zu beobachten Gelegenheit hatte, weiß, daß er eine</text:p>
      <text:p text:style-name="P2">ganz unberechenbare Natur ist, bei der die persönliche Laune</text:p>
      <text:p text:style-name="P2">mehr als der politische Gedanke bedeutet, die ganz von einer</text:p>
      <text:p text:style-name="P2">ins Unbegrenzte gehenden Eitelkeit beherrscht wird. Nicht die</text:p>
      <text:p text:style-name="P2">eigenen Wandlungen dieses Mannes, sondern vielmehr die</text:p>
      <text:p text:style-name="P2">Wandlungen derer, die seine Anhänger wurden, sind in der</text:p>
      <text:p text:style-name="P2">Entwicklungsgeschichte des neuen Antisemitismus eine</text:p>
      <text:p text:style-name="P2">bedeutungsvolle Tatsache. Vor Schönerers Auftreten war es in</text:p>
      <text:p text:style-name="P2">Wien leicht, sich mit den jungen Leuten, die unter dem</text:p>
      <text:p text:style-name="P2">Einflüsse der liberalen Gesinnungen herangewachsen waren,</text:p>
      <text:p text:style-name="P2">zu unterhalten. Es lebte in diesem Teile der Jugend echter, von</text:p>
      <text:p text:style-name="P2">der Vernunft getragener Freiheitssinn. Antisemitische Instinkte</text:p>
      <text:p text:style-name="P2">gab es auch damals. Auch im vornehmeren Teil des deutschen</text:p>
      <text:p text:style-name="P2">Bürgertums fehlten diese Instinkte nicht. Aber man war überall</text:p>
      <text:p text:style-name="P2">auf dem Wege, solche Instinkte als unberechtigt anzusehen und</text:p>
      <text:p text:style-name="P2">zu überwinden. Man war sich klar darüber, daß solche Dinge</text:p>
      <text:p text:style-name="P2">Überbleibsel aus einer weniger vor-</text:p>
      <text:p text:style-name="P3"/>
      <text:p text:style-name="P1">geschrittenen Zeit seien, denen man nicht nachgeben dürfe.</text:p>
      <text:p text:style-name="P2">Jedenfalls war man sich klar darüber, daß alles, was man mit</text:p>
      <text:p text:style-name="P2">dem Anspruch auf öffentliche Geltung sagte, nicht auf</text:p>
      <text:p text:style-name="P2">solchem Gesinnungsboden erwachsen sein dürfe wie der</text:p>
      <text:p text:style-name="P2">Antisemitismus, dessen sich damals ein wahrhaft auf Bildung</text:p>
      <text:p text:style-name="P2">Anspruchmachender wirklich geschämt hätte.</text:p>
      <text:p text:style-name="P2">Auf die studentische Jugend und im übrigen zunächst auf</text:p>
      <text:p text:style-name="P2">geistig nicht sehr hochstehende Bevölkerungsklassen wirkte</text:p>
      <text:p text:style-name="P2">Schönerer. Die Leute, die von freieren Lebensauffassungen zu</text:p>
      <text:p text:style-name="P2">seiner unklaren Weise übergingen, fingen plötzlich an, in</text:p>
      <text:p text:style-name="P2">einer ganz anderen Tonart zu reden. Leute, die man vorher</text:p>
      <text:p text:style-name="P2">von «wahrer Menschenwürde», «Humanität» und den</text:p>
      <text:p text:style-name="P2">«freiheitlichen Errungenschaften des Zeitalters» hatte</text:p>
      <text:p text:style-name="P2">deklamieren hören, fingen nun an, rückhaltlos von</text:p>
      <text:p text:style-name="P2">Empfindungen, von Antipathien zu reden, die zu ihren</text:p>
      <text:p text:style-name="P2">früheren Deklamationen sich wie Schwarz zu Weiß verhielten</text:p>
      <text:p text:style-name="P2">und zu denen sie sich kurz vorher, ohne von Schamröte</text:p>
      <text:p text:style-name="P2">überströmt zu werden, nicht bekannt haben würden. Es war</text:p>
      <text:p text:style-name="P2">der Punkt im Geistesleben solcher Menschen erreicht, den ich</text:p>
      <text:p text:style-name="P2">am liebsten damit charakterisieren möchte, daß ich sage: die</text:p>
      <text:p text:style-name="P2">strenge Logik ist aus der Reihe der Mächte gestrichen, die den</text:p>
      <text:p text:style-name="P2">Menschen im Innern beherrschen. Man kann sich davon jeden</text:p>
      <text:p text:style-name="P2">Augenblick überzeugen. Keiner der eben ins antisemitische</text:p>
      <text:p text:style-name="P2">Lager Übergegangenen wagte es, gegen seine ehemaligen</text:p>
      <text:p text:style-name="P2">liberalen Grundsätze im Ernste etwas vorzubringen. Jeder</text:p>
      <text:p text:style-name="P2">behauptete vielmehr: im Wesen bekenne er sich nachher wie</text:p>
      <text:p text:style-name="P2">vorher zu diesen Grundsätzen, was aber die Anwendung</text:p>
      <text:p text:style-name="P2">dieser Grundsätze auf die Juden betreffe, ja .. . Und nun folgte</text:p>
      <text:p text:style-name="P2">eben irgendeine Phrase, die jedem gesunden Denken ins</text:p>
      <text:p text:style-name="P2">Gesicht schlug. Durch den Antisemitismus ist die Logik</text:p>
      <text:p text:style-name="P2">entthront worden.</text:p>
      <text:p text:style-name="P3"/>
      <text:p text:style-name="P1">Für jemand, der, wie ich, immer sehr empfindlich gegen</text:p>
      <text:p text:style-name="P2">Sünden wider die Logik war, wurde jetzt der Verkehr mit</text:p>
      <text:p text:style-name="P2">solchen Leuten besonders peinlich. Damit nicht der eine oder</text:p>
      <text:p text:style-name="P2">der andere glaubt, über diesen Satz schlechte Witze machen</text:p>
      <text:p text:style-name="P2">zu können, bemerke ich, daß ich meine Nervosität gegenüber</text:p>
      <text:p text:style-name="P2">der Unlogik ohne alle Unbescheidenheit gestehen darf. Denn</text:p>
      <text:p text:style-name="P2">«logisches Denken» halte ich für allgemeine Menschenpflicht</text:p>
      <text:p text:style-name="P2">und die besondere Nervosität in solchen Dingen für eine</text:p>
      <text:p text:style-name="P2">Anlage, für die man so wenig kann wie für seine Muskelkraft.</text:p>
      <text:p text:style-name="P2">Ich selbst aber war durch diese meine Nervosität geeignet,</text:p>
      <text:p text:style-name="P2">den Entwicklungsgang des Antisemitismus an einem</text:p>
      <text:p text:style-name="P2">besonderen Beispiele - ich möchte sagen - intim zu studieren.</text:p>
      <text:p text:style-name="P2">Ich sah jeden Tag unzählige Beispiele von Korrumpierung des</text:p>
      <text:p text:style-name="P2">logischen Denkens durch dumpfe Gefühle.</text:p>
      <text:p text:style-name="P2">Ich weiß, daß ich hier nur von einem Beispiele rede. Die</text:p>
      <text:p text:style-name="P2">Dinge haben sich vielfach anderswo anders vollzogen. Aber</text:p>
      <text:p text:style-name="P2">ich glaube, daß man eine Sache doch wahrhaft nur verstehen</text:p>
      <text:p text:style-name="P2">kann, wenn man sie irgendwo intim kennengelernt hat. Und</text:p>
      <text:p text:style-name="P2">für die Beurteilung des «Falles Paulsen» bin ich vielleicht</text:p>
      <text:p text:style-name="P2">gerade durch diese meine «Studien» ganz besonders</text:p>
      <text:p text:style-name="P2">vorbereitet. Allen schuldigen Respekt vor dem Herrn</text:p>
      <text:p text:style-name="P2">Professor. Aber ein bedenklicher logischer Konflikt liegt bei</text:p>
      <text:p text:style-name="P2">ihm vor. Nicht so kraß wie bei meinen vom Liberalismus zum</text:p>
      <text:p text:style-name="P2">Schö-nererianismus sich bekehrenden Altersgenossen. Das ist</text:p>
      <text:p text:style-name="P2">wohl selbstverständlich. Aber ich denke: der gelindere Fall</text:p>
      <text:p text:style-name="P2">Paulsen wird durch den krasseren Fall eben in die rechte</text:p>
      <text:p text:style-name="P2">Perspektive gerückt.</text:p>
      <text:p text:style-name="P2">Im zweiten Buch seines «Systems der Ethik», in dem</text:p>
      <text:p text:style-name="P2">Aufsatz über die Begriffe von «Gut und Böse», schreibt</text:p>
      <text:p text:style-name="P2">Paulsen: «Das Verhalten eines Menschen ist moralisch gut,</text:p>
      <text:p text:style-name="P2">sofern es objektiv im Sinne der Förderung der</text:p>
      <text:p text:style-name="P2">Gesamtwohlfahrt zu</text:p>
      <text:p text:style-name="P3"/>
      <text:p text:style-name="P1">wirken tendiert, subjektiv, sofern es mit dem Bewußtsein der</text:p>
      <text:p text:style-name="P2">Pflichtmäßigkeit oder der sittlichen Notwendigkeit begleitet</text:p>
      <text:p text:style-name="P2">ist.» Kurz vorher schreibt Paulsen über den Satz «Der Zweck</text:p>
      <text:p text:style-name="P2">heiligt die Mittel»: «Versteht man den Satz so: nicht ein</text:p>
      <text:p text:style-name="P2">beliebiger erlaubter Zweck, sondern der Zweck heiligt die</text:p>
      <text:p text:style-name="P2">Mittel; es gibt aber nur einen Zweck, von dem alle</text:p>
      <text:p text:style-name="P2">Wertbestimmung ausgeht, nämlich das höchste Gut, die</text:p>
      <text:p text:style-name="P2">Wohlfahrt oder die vollkommenste Lebensgestaltung der</text:p>
      <text:p text:style-name="P2">Menschheit».</text:p>
      <text:p text:style-name="P2">Kann es von diesen beiden Sätzen aus eine Brücke geben zu</text:p>
      <text:p text:style-name="P2">den Anschauungen, welche die Abneigung gegen die Juden</text:p>
      <text:p text:style-name="P2">zeitigt? Müßte man nicht im wahrhaft logischen Fortschritt des</text:p>
      <text:p text:style-name="P2">Denkens die Läuterung einer solchen Abneigung durch die</text:p>
      <text:p text:style-name="P2">Vernunft energisch fordern? Was tut statt dessen Paulsen? Er</text:p>
      <text:p text:style-name="P2">sagt: «Mit der Veränderung der politischen Konstellation seit</text:p>
      <text:p text:style-name="P2">1866 ist die Anschauung von der Stellung der Juden zu den</text:p>
      <text:p text:style-name="P2">Nationalstaaten in weiteren Kreisen der Bevölkerung eine</text:p>
      <text:p text:style-name="P2">andere geworden.» Mußte er nun diese Wandlung nicht als</text:p>
      <text:p text:style-name="P2">einen Abfall von seinem moralischen Ideal, von der Hingabe</text:p>
      <text:p text:style-name="P2">an den einen Zweck halten, der wirklich die Mittel heiligt? Der</text:p>
      <text:p text:style-name="P2">Liberalismus hat mit dem Glauben an die «vollkommenste</text:p>
      <text:p text:style-name="P2">Lebensgestaltung der Menschheit» als sittliches Ideal Ernst</text:p>
      <text:p text:style-name="P2">gemacht. Dieser Ernst läßt aber eine Veränderung, wie die seit</text:p>
      <text:p text:style-name="P2">1866 eingetretene, nicht zu. Er macht es unmöglich, die</text:p>
      <text:p text:style-name="P2">Menschheit in einer Weise willkürlich zu begrenzen.</text:p>
      <text:p text:style-name="P2">Hier liegt es, wo Paulsen, um nicht bitter gegen den</text:p>
      <text:p text:style-name="P2">Antisemitismus werden zu müssen, lau gegen die Logik wird.</text:p>
      <text:p text:style-name="P2">Ein weiteres Eingehen auf diesen logischen Riß verspare</text:p>
      <text:p text:style-name="P2">ich dem Schluß dieses Artikels.</text:p>
      <text:p text:style-name="P3"/>
      <text:p text:style-name="P4">111</text:p>
      <text:p text:style-name="P3"/>
      <text:p text:style-name="P2">Daß ein Urteil wie das des Professors Paulsen über die Juden</text:p>
      <text:p text:style-name="P2">innerhalb eines Werkes möglich ist, das den Anspruch macht,</text:p>
      <text:p text:style-name="P2">auf der Höhe der philosophischen Zeitbildung zu stehen, dafür</text:p>
      <text:p text:style-name="P2">muß es tiefere Gründe in der geistigen Kultur der Gegenwart</text:p>
      <text:p text:style-name="P2">geben. Wer den Gang der geistigen Entwicklung im</text:p>
      <text:p text:style-name="P2">neunzehnten Jahrhundert verfolgt, wird auch, bei einiger</text:p>
      <text:p text:style-name="P2">Unbefangenheit, leicht zu diesen Gründen geführt werden. Es</text:p>
      <text:p text:style-name="P2">gab in dieser Entwicklung immer zwei Strömungen. Die eine</text:p>
      <text:p text:style-name="P2">war in gerader Linie die Nachfolge der «Aufklärung» des</text:p>
      <text:p text:style-name="P2">achtzehnten Jahrhunderts; die andere war eine Art</text:p>
      <text:p text:style-name="P2">Gegenströmung gegen die Ergebnisse der Aufklärung. Das</text:p>
      <text:p text:style-name="P2">ewige Verdienst der letzteren wird es sein, dem Menschen als</text:p>
      <text:p text:style-name="P2">höchstes Ideal das «reine, harmonische Menschentum» selbst</text:p>
      <text:p text:style-name="P2">vorgehalten zu haben. Eine sittliche Forderung von</text:p>
      <text:p text:style-name="P2">unvergleichlicher Hohe liegt darin, zu sagen: man sehe ab von</text:p>
      <text:p text:style-name="P2">allen zufälligen Zusammenhängen, in die der Mensch gestellt</text:p>
      <text:p text:style-name="P2">ist, und suche in allem, in Familie, Gesellschaft, Volk usw.,</text:p>
      <text:p text:style-name="P2">den «reinen Menschen» zur Geltung zu bringen. Wer solches</text:p>
      <text:p text:style-name="P2">ausspricht, weiß natürlich ebensogut wie die weisen Philister,</text:p>
      <text:p text:style-name="P2">daß Ideale im unmittelbaren Leben nicht ausgeführt werden</text:p>
      <text:p text:style-name="P2">können. Ist es denn aber unsinnig, in der Geometrie vom Kreis</text:p>
      <text:p text:style-name="P2">zu sprechen, weil man ja doch mit dem Bleistift nur einen ganz</text:p>
      <text:p text:style-name="P2">unvollkommenen Kreis aufs Papier bringen kann? Nein, es ist</text:p>
      <text:p text:style-name="P2">gar nicht unsinnig. Es ist vielmehr höchst töricht, solch</text:p>
      <text:p text:style-name="P2">Selbstverständliches zu betonen. Ebenso töricht ist es, in der</text:p>
      <text:p text:style-name="P2">Ethik davon zu sprechen, was wegen der Unvoll-kommenheit</text:p>
      <text:p text:style-name="P2">alles Wirklichen nicht sein kann. Das wahrhaft Wertvolle ist</text:p>
      <text:p text:style-name="P2">hier doch nur, die Ziele anzugeben, denen man sich nähern will.</text:p>
      <text:p text:style-name="P2">Das hat die Aufklärung getan.</text:p>
      <text:p text:style-name="P3"/>
      <text:p text:style-name="P1">Dieser Anschauung trat die andere gegenüber, die ihre</text:p>
      <text:p text:style-name="P2">Wurzeln in der Betrachtung der geschichtlichen Entwicklung</text:p>
      <text:p text:style-name="P2">suchte. Man berührt, wenn man davon spricht, große Fehler in</text:p>
      <text:p text:style-name="P2">der Bildung des neunzehnten Jahrhunderts, die mit großen</text:p>
      <text:p text:style-name="P2">Tugenden zusammenhängen. Man braucht nur die Namen</text:p>
      <text:p text:style-name="P2">Jacob und Wilhelm Grimm zu nennen, um an die ganze</text:p>
      <text:p text:style-name="P2">Bedeutung des Satzes zu erinnern: der Mensch des</text:p>
      <text:p text:style-name="P2">neunzehnten Jahrhunderts lernte seine eigene Vergangenheit</text:p>
      <text:p text:style-name="P2">begreifen, er lernte verstehen, was er jetzt ist durch das, was</text:p>
      <text:p text:style-name="P2">er einst war. In unsere sprachliche, in unsere mythische</text:p>
      <text:p text:style-name="P2">Vergangenheit haben uns die Brüder Grimm eingeführt. Ihre</text:p>
      <text:p text:style-name="P2">Überzeugung ist in den schönen Worten enthalten: «Es wird</text:p>
      <text:p text:style-name="P2">dem Menschen von heimatswegen ein guter Engel beigegeben,</text:p>
      <text:p text:style-name="P2">der ihn, wenn er ins Leben auszieht, unter der vertraulichen</text:p>
      <text:p text:style-name="P2">Gestalt eines Mitwandernden begleitet; wer nicht ahnt, was</text:p>
      <text:p text:style-name="P2">ihm Gutes dadurch widerfährt, der mag es fühlen, wenn er die</text:p>
      <text:p text:style-name="P2">Grenze des Vaterlandes überschreitet, wo ihn jener verläßt.</text:p>
      <text:p text:style-name="P2">Diese wohltätige Begleitung ist das unerschöpfliche Gut der</text:p>
      <text:p text:style-name="P2">Märchen, Sagen und Geschichte.» Man weiß, daß im</text:p>
      <text:p text:style-name="P2">neunzehnten Jahrhundert auf der Bahn solcher Anschauungen</text:p>
      <text:p text:style-name="P2">rüstig</text:p>
      <text:p text:style-name="P2">vorwärtsgegangen</text:p>
      <text:p text:style-name="P2">wurde.</text:p>
      <text:p text:style-name="P2">Die</text:p>
      <text:p text:style-name="P2">willkürlichen</text:p>
      <text:p text:style-name="P2">Vorstellungen, die sich die Zeitgenossen Rousseaus über die</text:p>
      <text:p text:style-name="P2">Urzustände der Menschheit gemacht hatten, wurden durch die</text:p>
      <text:p text:style-name="P2">Betrachtungen der wirklichen Verhältnisse ersetzt.</text:p>
      <text:p text:style-name="P2">Sprachwissenschaft,</text:p>
      <text:p text:style-name="P2">Religionswissenschaft,</text:p>
      <text:p text:style-name="P2">allgemeine</text:p>
      <text:p text:style-name="P2">Kultur- und Völkergeschichte machten die größten Fortschritte.</text:p>
      <text:p text:style-name="P2">Man suchte nach allen Richtungen zu erforschen, wie der</text:p>
      <text:p text:style-name="P2">Mensch geworden ist.</text:p>
      <text:p text:style-name="P2">Das alles zu unterschätzen, könnte nur einem Toren</text:p>
      <text:p text:style-name="P2">beifallen. Es zeitigte aber auch einen Mangel unserer</text:p>
      <text:p text:style-name="P2">Lebensanschauungen, der nicht übersehen werden darf. Die</text:p>
      <text:p text:style-name="P2">Kenntnis</text:p>
      <text:p text:style-name="P3"/>
      <text:p text:style-name="P1">der Vergangenheit hätte bloß unser Wissen bereichern sollen;</text:p>
      <text:p text:style-name="P2">statt dessen beeinflußte sie die Motive unseres Handelns. Das</text:p>
      <text:p text:style-name="P2">Nachdenken über das, was gestern mit mir vorgegangen ist,</text:p>
      <text:p text:style-name="P2">wird mir zum Hemmschuh, wenn es mir heute die</text:p>
      <text:p text:style-name="P2">Unbefangenheit der Entschlüsse raubt. Wenn ich mich heute</text:p>
      <text:p text:style-name="P2">nicht nach den Verhältnissen richte, die mir entgegentreten,</text:p>
      <text:p text:style-name="P2">sondern darnach, was ich gestern getan habe, so bin ich auf</text:p>
      <text:p text:style-name="P2">dem Holzwege. Wenn ich handeln will, soll ich nicht in mein</text:p>
      <text:p text:style-name="P2">Tagebuch, sondern in die Wirklichkeit schauen. Die</text:p>
      <text:p text:style-name="P2">Gegenwart läßt sich aus dem Gesichtspunkt der</text:p>
      <text:p text:style-name="P2">Vergangenheit wohl ersehen, sie läßt sich aber daraus nicht</text:p>
      <text:p text:style-name="P2">beherrschen. Friedrich Nietzsche hat in einer seiner</text:p>
      <text:p text:style-name="P2">interessanten</text:p>
      <text:p text:style-name="P2">Schriften,</text:p>
      <text:p text:style-name="P2">in</text:p>
      <text:p text:style-name="P2">seiner</text:p>
      <text:p text:style-name="P2">«Unzeitgemäßen</text:p>
      <text:p text:style-name="P2">Betrachtung» über «Nutzen und Schaden der Historie für das</text:p>
      <text:p text:style-name="P2">Leben», beleuchtet, was für Schäden eintreten, wenn die</text:p>
      <text:p text:style-name="P2">Gegenwart durch die Vergangenheit gemeistert werden soll.</text:p>
      <text:p text:style-name="P2">Wer offene Augen für die Gegenwart hat, der weiß, daß es</text:p>
      <text:p text:style-name="P2">unrichtig</text:p>
      <text:p text:style-name="P2">ist,</text:p>
      <text:p text:style-name="P2">wenn</text:p>
      <text:p text:style-name="P2">man</text:p>
      <text:p text:style-name="P2">meint,</text:p>
      <text:p text:style-name="P2">es</text:p>
      <text:p text:style-name="P2">sei</text:p>
      <text:p text:style-name="P2">die</text:p>
      <text:p text:style-name="P2">Zusammengehörigkeit der Juden untereinander größer als ihre</text:p>
      <text:p text:style-name="P2">Zusammengehörigkeit mit den modernen Kulturbestrebungen.</text:p>
      <text:p text:style-name="P2">Wenn es in den letzten Jahren auch so ausgesehen hat, so hat</text:p>
      <text:p text:style-name="P2">dazu der Antisemitismus ein Wesentliches beigetragen. Wer,</text:p>
      <text:p text:style-name="P2">wie ich, mit Schaudern gesehen hat, was der Antisemitismus</text:p>
      <text:p text:style-name="P2">in den Gemütern edler Juden angerichtet hat, der mußte zu</text:p>
      <text:p text:style-name="P2">dieser Überzeugung kommen. Wenn Paulsen eine Ansicht</text:p>
      <text:p text:style-name="P2">ausspricht wie die von den Sonderinteressen der Juden, so</text:p>
      <text:p text:style-name="P2">zeigt er nur, daß er nicht unbefangen zu beobachten versteht.</text:p>
      <text:p text:style-name="P2">Lassen wir uns doch unser Urteil, wie wir in der Gegenwart</text:p>
      <text:p text:style-name="P2">zusammenleben sollen, nicht trüben durch unsere</text:p>
      <text:p text:style-name="P2">Vorstellungen darüber, daß wir in der Vergangenheit</text:p>
      <text:p text:style-name="P2">gesonderte Entwicklungen durchgemacht haben. Warum tritt</text:p>
      <text:p text:style-name="P2">uns denn gerade ein ge-</text:p>
      <text:p text:style-name="P3"/>
      <text:p text:style-name="P1">wisser verschämter Antisemitismus innerhalb der gebildeten</text:p>
      <text:p text:style-name="P2">Welt dort entgegen, wo das Studium der Geschichte zum</text:p>
      <text:p text:style-name="P2">Ausgangspunkt genommen wird? Die Zukunft wird ja gewiß</text:p>
      <text:p text:style-name="P2">nichts anderes bringen als die Wirkungen der Vergangenheit;</text:p>
      <text:p text:style-name="P2">aber wo herrscht denn in der Natur die Regel, daß die</text:p>
      <text:p text:style-name="P2">Wirkungen gleich seien ihren Ursachen?</text:p>
      <text:p text:style-name="P2">Wer Paulsens ganze Denkweise in Betracht zieht, wird</text:p>
      <text:p text:style-name="P2">zugestehen müssen, daß er eine Einzelerscheinung innerhalb</text:p>
      <text:p text:style-name="P2">der Kreise der sogenannten historischen Bildung ist. Ich</text:p>
      <text:p text:style-name="P2">werde noch in einer Schlußausführung dies im besonderen</text:p>
      <text:p text:style-name="P2">erhärten.</text:p>
      <text:p text:style-name="P2">IV</text:p>
      <text:p text:style-name="P2">Friedrich Paulsen hat einmal in trefflichen Worten die</text:p>
      <text:p text:style-name="P2">Schattenseiten unserer Gegenwart charakterisiert. In seinem</text:p>
      <text:p text:style-name="P2">Aufsatz: «Kant, der Philosoph des Protestantismus» sagt er:</text:p>
      <text:p text:style-name="P2">«Die Signatur unseres zu Ende gehenden Jahrhunderts ist:</text:p>
      <text:p text:style-name="P2">Glaube an die Macht, Unglaube an die Ideen. Am Ende des</text:p>
      <text:p text:style-name="P2">vorigen Jahrhunderts stand der Zeiger der Zeit umgekehrt: der</text:p>
      <text:p text:style-name="P2">Glaube an Ideen war allherrschend, Rousseau, Kant, Goethe,</text:p>
      <text:p text:style-name="P2">Schiller die Großmächte der Zeit. Heute, nach dem Scheitern</text:p>
      <text:p text:style-name="P2">der ideologischen Revolutionen von 1789 und 1848, nach den</text:p>
      <text:p text:style-name="P2">Erfolgen der Machtpolitik gilt das Stichwort vom Willen zur</text:p>
      <text:p text:style-name="P2">Macht.» Zweifellos ist, daß unsere Zeit das Verständnis für</text:p>
      <text:p text:style-name="P2">die Mission eines wahren Idealismus nicht hat. Goethe hat</text:p>
      <text:p text:style-name="P2">einmal geäußert: wer die Bedeutung einer Idee wirklich</text:p>
      <text:p text:style-name="P2">durchschaut hat, der lasse sich den Glauben an sie durch</text:p>
      <text:p text:style-name="P2">keinen scheinbaren Widerspruch mit der Erfahrung rauben.</text:p>
      <text:p text:style-name="P2">Die Erfahrung müsse sich der einmal als richtig erkannten</text:p>
      <text:p text:style-name="P2">Idee fügen. Gegenwärtig findet ein solcher</text:p>
      <text:p text:style-name="P3"/>
      <text:p text:style-name="P1">Gedanke wenig Anklang. Die Ideen haben die Schlagkraft in</text:p>
      <text:p text:style-name="P2">unserem Vorstellungsleben verloren. Man weist auf die</text:p>
      <text:p text:style-name="P2">«praktischen Interessen», auf das hin, was «sich durchsetzen</text:p>
      <text:p text:style-name="P2">kann». Man sollte doch einmal bedenken, daß die Geschichte</text:p>
      <text:p text:style-name="P2">des Geistesfortschrittes selbst, wenn sie vom richtigen</text:p>
      <text:p text:style-name="P2">Gesichtspunkte aus gesehen wird, die Schlagkraft der Ideen</text:p>
      <text:p text:style-name="P2">beweist. Ich will auf ein lautsprechendes Beispiel deuten. Als</text:p>
      <text:p text:style-name="P2">Kopernikus die große Idee von den Bahnen der Planeten um</text:p>
      <text:p text:style-name="P2">die Sonne aufstellte, da konnte man, vom Standpunkte der</text:p>
      <text:p text:style-name="P2">astronomischen Praxis, alles mögliche dagegen einwenden. Die</text:p>
      <text:p text:style-name="P2">Tatsachen, über die man eine Erfahrung hatte, widersprachen</text:p>
      <text:p text:style-name="P2">zum Teile durchaus der Lehre, die Kopernikus aufstellte.</text:p>
      <text:p text:style-name="P2">Vom Standpunkte des praktischen Astronomen hatte damals</text:p>
      <text:p text:style-name="P2">nicht Kopernikus recht, sondern Tycho Brahe, der ihm</text:p>
      <text:p text:style-name="P2">entgegnete: «Die Erde ist eine grobe, schwere und zur</text:p>
      <text:p text:style-name="P2">Bewegung ungeschickte Masse, wie kann nun Kopernikus</text:p>
      <text:p text:style-name="P2">einen Stern daraus machen und ihn in den Lüften</text:p>
      <text:p text:style-name="P2">herumführen?» Die geschichtliche Entwicklung hat</text:p>
      <text:p text:style-name="P2">Kopernikus recht gegeben, weil er, die Richtigkeit der einmal</text:p>
      <text:p text:style-name="P2">gefaßten Idee durchschauend, sich zu dem Glauben erhob,</text:p>
      <text:p text:style-name="P2">daß spätere Tatsachen den scheinbaren Widerspruch aus der</text:p>
      <text:p text:style-name="P2">Welt schaffen werden.</text:p>
      <text:p text:style-name="P2">Wie es mit den Ideen im wissenschaftlichen Fortschritte</text:p>
      <text:p text:style-name="P2">steht, so muß es sich mit ihnen auch im sittlichen Leben</text:p>
      <text:p text:style-name="P2">verhalten. Paulsen gibt das theoretisch auch zu, indem er den</text:p>
      <text:p text:style-name="P2">obenangeführten Satz vertritt. Er weicht in der Praxis davon</text:p>
      <text:p text:style-name="P2">ab, wenn er den Antisemitismus als eine teilweise berechtigte</text:p>
      <text:p text:style-name="P2">Erscheinung hinstellt. Wer an die Ideen glaubt, der kann sich</text:p>
      <text:p text:style-name="P2">durch die geschichtliche Entwicklung der letzten Jahrzehnte</text:p>
      <text:p text:style-name="P2">in der unbedingten Gültigkeit dieser Ideen nicht beirren lassen.</text:p>
      <text:p text:style-name="P2">Er müßte sich sagen: mögen die Dinge einstweilen so</text:p>
      <text:p text:style-name="P3"/>
      <text:p text:style-name="P1">liegen, daß die Wirklichkeit den absolut liberalen Ideen</text:p>
      <text:p text:style-name="P2">scheinbar widerspricht; diese Ideen sind von solchem</text:p>
      <text:p text:style-name="P2">Widerspruch unabhängig. Der Antisemitismus ist ein Hohn auf</text:p>
      <text:p text:style-name="P2">allen Glauben an die Ideen. Er spricht vor allem der Idee</text:p>
      <text:p text:style-name="P2">Hohn, daß die Menschheit höher steht als jede einzelne Form</text:p>
      <text:p text:style-name="P2">(Stamm, Rasse, Volk), in der sich die Menschheit auslebt.</text:p>
      <text:p text:style-name="P2">Aber wohin steuern wir, wenn die Philosophen, diese</text:p>
      <text:p text:style-name="P2">Träger der Ideenwelt, diese berufenen Anwälte des</text:p>
      <text:p text:style-name="P2">Idealismus, selbst nicht mehr das gehörige Vertrauen in die</text:p>
      <text:p text:style-name="P2">Ideen haben? Was soll werden, wenn sie sich dieses</text:p>
      <text:p text:style-name="P2">Vertrauen dadurch rauben lassen, daß ein paar Jahrzehnte</text:p>
      <text:p text:style-name="P2">hindurch die Instinkte einer gewissen Volksmenge andere</text:p>
      <text:p text:style-name="P2">Wege einschlagen, als diese Ideen vorzeichnen? Ein Mann</text:p>
      <text:p text:style-name="P2">wie Paulsen kann nur durch eine übermäßige Achtung vor der</text:p>
      <text:p text:style-name="P2">geschichtlichen Wir-lichkeit zu Behauptungen geführt werden,</text:p>
      <text:p text:style-name="P2">wie die sind, wegen deren ich diese Ausführungen</text:p>
      <text:p text:style-name="P2">geschrieben habe. In dem Widerspruche, in dem er sich zu</text:p>
      <text:p text:style-name="P2">seinen eigenen Behauptungen setzt, zeigt sich bei Paulsen so</text:p>
      <text:p text:style-name="P2">recht, daß er in dem Banne der von mir gekennzeichneten</text:p>
      <text:p text:style-name="P2">falschen historischen Bildung steht. Er schwingt sich nicht</text:p>
      <text:p text:style-name="P2">dazu auf, an der geschichtlichen Entwicklung der</text:p>
      <text:p text:style-name="P2">Volksinstinkte Kritik zu üben; er läßt vielmehr diese</text:p>
      <text:p text:style-name="P2">Volksinstinkte ein gewichtiges Wort mitreden. Daß das so ist,</text:p>
      <text:p text:style-name="P2">drückt sich auch zur Genüge in der unbestimmten Art aus, wie</text:p>
      <text:p text:style-name="P2">Paulsen über die Antipathien gegenüber den Juden spricht.</text:p>
      <text:p text:style-name="P2">Diese Art gibt sich eben durchaus als «verschämter</text:p>
      <text:p text:style-name="P2">Antisemitismus» zu erkennen. Nirgends ist es mehr nötig als</text:p>
      <text:p text:style-name="P2">auf diesem Gebiete, daß man seinen Glauben an die Ideen</text:p>
      <text:p text:style-name="P2">durch eine entschiedene, unzweideutige Stellungnahme</text:p>
      <text:p text:style-name="P2">dokumentiere.</text:p>
      <text:p text:style-name="P2">Man klagt mit Recht darüber, daß die Philosophie in der</text:p>
      <text:p text:style-name="P2">Gegenwart ein geringes Ansehen genießt. Sie würde dieses</text:p>
      <text:p text:style-name="P3"/>
      <text:p text:style-name="P1">geringe Ansehen verdienen, wenn sie den Glauben an das</text:p>
      <text:p text:style-name="P2">verlöre, was sie vor allem zu hüten hat, an die Ideen. Der</text:p>
      <text:p text:style-name="P2">Philosoph muß seine Zeit begreifen. Er begreift sie nicht</text:p>
      <text:p text:style-name="P2">dadurch, daß er an ihre Verkehrtheiten Konzessionen macht,</text:p>
      <text:p text:style-name="P2">sondern lediglich dadurch, daß er diesen Verkehrtheiten die</text:p>
      <text:p text:style-name="P2">ihm aus seiner Ideenwelt stammende Kritik entgegensetzt.</text:p>
      <text:p text:style-name="P2">Der philosophische Sittenlehrer sollte es mit allem, was die</text:p>
      <text:p text:style-name="P2">Antisemiten von den Juden behaupten, so halten wie der</text:p>
      <text:p text:style-name="P2">Mineraloge, der auch dann behaupten wird, Salz bildet</text:p>
      <text:p text:style-name="P2">würfelförmige Kristalle, wenn ihm einer einen Salzkristall zeigt,</text:p>
      <text:p text:style-name="P2">dem durch irgendwelche Umstände die Ecken abgeschlagen</text:p>
      <text:p text:style-name="P2">sind.</text:p>
      <text:p text:style-name="P2">Der Antisemitismus ist nicht allein für die Juden eine</text:p>
      <text:p text:style-name="P2">Gefahr, er ist es auch für die Nicht Juden. Er geht aus einer</text:p>
      <text:p text:style-name="P2">Gesinnung hervor, der es mit dem gesunden, geraden Urteil</text:p>
      <text:p text:style-name="P2">nicht Ernst ist. Er befördert eine solche Gesinnung. Und wer</text:p>
      <text:p text:style-name="P2">philosophisch denkt, sollte dem nicht ruhig zusehen. Der</text:p>
      <text:p text:style-name="P2">Glaube an die Ideen wird erst dann wieder zu seiner Geltung</text:p>
      <text:p text:style-name="P2">kommen, wenn wir den ihm entgegengesetzten Unglauben auf</text:p>
      <text:p text:style-name="P2">allen Gebieten so energisch als möglich bekämpfen.</text:p>
      <text:p text:style-name="P2">Es ist schmerzlich, sehen zu müssen, daß sich gerade ein</text:p>
      <text:p text:style-name="P2">Philosoph zu Grundsätzen in Widerspruch setzt, die er selbst</text:p>
      <text:p text:style-name="P2">klar und trefflich gekennzeichnet hat. Ich glaube nicht, daß</text:p>
      <text:p text:style-name="P2">sich leicht ein Mann wie Paulsen intensiv für den</text:p>
      <text:p text:style-name="P2">Antisemitismus einsetzen kann. Davor bewahrt ihn, wie so</text:p>
      <text:p text:style-name="P2">viele andere, der philosophische Geist. Aber gegenwärtig ist</text:p>
      <text:p text:style-name="P2">in dieser Angelegenheit mehr erforderlich. Jede unbestimmte</text:p>
      <text:p text:style-name="P2">Haltung ist vom Übel. Die Antisemiten werden die</text:p>
      <text:p text:style-name="P2">Aussprüche einer jeden Persönlichkeit als Wasser auf ihre</text:p>
      <text:p text:style-name="P2">Mühle benutzen, wenn diese Persönlichkeit auch nur durch</text:p>
      <text:p text:style-name="P2">eine unbestimmte Äußerung dazu Veranlassung gibt. Nun</text:p>
      <text:p text:style-name="P2">kann der Philosoph ja immer sagen, er sei nicht</text:p>
      <text:p text:style-name="P2">verantwortlich für das, was die</text:p>
      <text:p text:style-name="P3"/>
      <text:p text:style-name="P1">andern aus seinen Lehren machen. Das ist zweifellos</text:p>
      <text:p text:style-name="P2">zuzugeben. Wenn aber ein philosophischer Sittenlehrer in die</text:p>
      <text:p text:style-name="P2">aktuellen Tagesfragen eingreift, dann muß in gewissen</text:p>
      <text:p text:style-name="P2">Dingen seine Stellung klar und unzweideutig sein. Und mit</text:p>
      <text:p text:style-name="P2">dem Antisemitismus als Kulturkrankheit Hegt heute die Sache</text:p>
      <text:p text:style-name="P2">so, daß man bei niemandem, der in öffentlichen Dingen</text:p>
      <text:p text:style-name="P2">mitredet, in Zweifel sein sollte, wie man seine Aussprüche</text:p>
      <text:p text:style-name="P2">über denselben auslegen kann.</text:p>
      <text:p text:style-name="P3"/>
      <text:p text:style-name="P2">ZWEIERLEI MASS</text:p>
      <text:p text:style-name="P3"/>
      <text:p text:style-name="P2">Die Schrift «Heine, Dostojewski) und Gorkij» von Dr. J. E.</text:p>
      <text:p text:style-name="P2">Poritzky (verlegt bei Richard Wöpke in Leipzig), die soeben</text:p>
      <text:p text:style-name="P2">erschienen</text:p>
      <text:p text:style-name="P2">ist,</text:p>
      <text:p text:style-name="P2">bietet,</text:p>
      <text:p text:style-name="P2">neben</text:p>
      <text:p text:style-name="P2">manchen</text:p>
      <text:p text:style-name="P2">anderen</text:p>
      <text:p text:style-name="P2">beachtenswerten Ausführungen, auch eine Betrachtung über</text:p>
      <text:p text:style-name="P2">die Heine-Literatur am Ausgange des neunzehnten</text:p>
      <text:p text:style-name="P2">Jahrhunderts. Man wird an Grundübel unserer literarischen</text:p>
      <text:p text:style-name="P2">Gegenwart erinnert, wenn man die Gedanken Poritzkys liest.</text:p>
      <text:p text:style-name="P2">Namentlich die Selbständigkeit des Urteilens bei vielen</text:p>
      <text:p text:style-name="P2">Literaten unserer Zeit wird fraglich, wenn man die</text:p>
      <text:p text:style-name="P2">Beleuchtungen Heines verfolgt. Denn es ist ohne Zweifel</text:p>
      <text:p text:style-name="P2">richtig, worauf Poritzky hinweist (S. 6): «Die germanischen</text:p>
      <text:p text:style-name="P2">Urteile Julian Schmidts und Heinrich v. Treitschkes sind noch</text:p>
      <text:p text:style-name="P2">immer nicht überwunden; sie setzen vielmehr ihre Wirkung</text:p>
      <text:p text:style-name="P2">im stillen weiter fort.» Es gibt eben leider heute viele</text:p>
      <text:p text:style-name="P2">«Schriftsteller», in denen weder die Fähigkeit noch auch der</text:p>
      <text:p text:style-name="P2">Wille vorhanden ist, solche Urteile unbefangen auf ihren</text:p>
      <text:p text:style-name="P2">Wert zu prüfen. Ein Urteil von sich zu geben, haben diese</text:p>
      <text:p text:style-name="P2">«Schriftsteller», die zuweilen ganz angesehene Stellungen</text:p>
      <text:p text:style-name="P2">einnehmen können, durchaus nötig;</text:p>
      <text:p text:style-name="P3"/>
      <text:p text:style-name="P1">eines zu haben, darauf verzichten sie schon eher. Die</text:p>
      <text:p text:style-name="P2">Heine-Literatur ist ein guter Boden, um Beobachtungen nach</text:p>
      <text:p text:style-name="P2">diesen Richtungen hin machen zu können.</text:p>
      <text:p text:style-name="P2">Man braucht nur etwas aufmerksam die Dinge zu verfolgen,</text:p>
      <text:p text:style-name="P2">und da wird man finden, daß die Phrasen, mit denen sich die</text:p>
      <text:p text:style-name="P2">Gegner Heines breitmachen, immer wieder dieselben sind.</text:p>
      <text:p text:style-name="P2">Nun kommt bei Heine noch etwas ganz Besonderes hinzu. Es</text:p>
      <text:p text:style-name="P2">kann Leute geben, die sonst nicht unbedeutend sind und</text:p>
      <text:p text:style-name="P2">denen Heine gegenüber ein unbefangenes Urteil versagt ist.</text:p>
      <text:p text:style-name="P2">Auf ein solches Beispiel weist Poritzky treffend hin (S. 6 ff.):</text:p>
      <text:p text:style-name="P2">«Der sonst geistreiche Hehn nennt Heine einen jüdischen</text:p>
      <text:p text:style-name="P2">Nachäffer.»</text:p>
      <text:p text:style-name="P2">Victor Hehn hat ein Buch über Goethe geschrieben, das</text:p>
      <text:p text:style-name="P2">großes Ansehen genießt. In diesem Buche finden sich die</text:p>
      <text:p text:style-name="P2">folgenden Sätze: «Heine hat kein Gemüt, sondern nur ein</text:p>
      <text:p text:style-name="P2">großes Talent der Nachahmung. Wie mancher seiner</text:p>
      <text:p text:style-name="P2">Stammesbrüder mit der Zunge so kunstreich schnalzen kann,</text:p>
      <text:p text:style-name="P2">daß man wirklich eine Nachtigall zu vernehmen glaubt, wie ein</text:p>
      <text:p text:style-name="P2">anderer Art und Stil &lt;berühmter Muster&gt; genau treffend</text:p>
      <text:p text:style-name="P2">wiedergibt, wie in den langen Jahren der Kladderadatsch in</text:p>
      <text:p text:style-name="P2">allen lyrischen Formen aller Dichter und Dichterschulen sich</text:p>
      <text:p text:style-name="P2">erging, so wußte auch Heine die einfältige Treue des</text:p>
      <text:p text:style-name="P2">Volksliedes, die Phantasien E. Th. A. Hoffmanns und der</text:p>
      <text:p text:style-name="P2">Romantik, Goethes Herzenslaute und melodiösen Gesang mit</text:p>
      <text:p text:style-name="P2">so virtuoser Kunst nachzupfeifen, daß man sich täuschen ließ</text:p>
      <text:p text:style-name="P2">und die Similisteine für echt hielt.» Poritzky zeigt, daß man mit</text:p>
      <text:p text:style-name="P2">einem solchen Vorwurf, wenn man will, jeden schaffenden</text:p>
      <text:p text:style-name="P2">Geist treffen kann; daß aber andererseits gar nichts damit</text:p>
      <text:p text:style-name="P2">gesagt ist, wenn man für dieses oder jenes Geistesprodukt ein</text:p>
      <text:p text:style-name="P2">Vorbild nachweist.</text:p>
      <text:p text:style-name="P2">Man fragt sich aber doch: wie kommen unter die mancherlei</text:p>
      <text:p text:style-name="P2">gesunden, geistvollen Ausführungen, die Hehn in seinen</text:p>
      <text:p text:style-name="P3"/>
      <text:p text:style-name="P1">«Gedanken über Goethe» vorbringt, solche Absurditäten?</text:p>
      <text:p text:style-name="P2">Man kann dafür keinen anderen Grund rinden als den, daß</text:p>
      <text:p text:style-name="P2">Hehn seine gesunde Urteilsfähigkeit sofort verlor, wenn er auf</text:p>
      <text:p text:style-name="P2">den «Juden» Heine stieß. Er hatte ein allgemeines Urteil, das</text:p>
      <text:p text:style-name="P2">natürlich besser Vorurteil heißen muß, über den «Juden», und</text:p>
      <text:p text:style-name="P2">das machte es ihm unmöglich, der Einzelpersönlichkeit Heine</text:p>
      <text:p text:style-name="P2">gegenüber noch besonders eine Prüfung anzustellen. Nun ist</text:p>
      <text:p text:style-name="P2">gerade bei Victor Hehn etwas nachzuweisen, was Poritzky</text:p>
      <text:p text:style-name="P2">nach der Aufgabe, die er sich gestellt hat, nicht hervorheben</text:p>
      <text:p text:style-name="P2">konnte, was ich aber doch hier anfügen möchte.</text:p>
      <text:p text:style-name="P2">Goethe spricht einmal von den Geistern, die auf seine</text:p>
      <text:p text:style-name="P2">Entwicklung den allergrößten Einfluß ausgeübt haben, und</text:p>
      <text:p text:style-name="P2">nennt als solche: Shakespeare, Spinoza und Linne. Daß</text:p>
      <text:p text:style-name="P2">Spinozas Judentum für das ganze Gefüge seiner</text:p>
      <text:p text:style-name="P2">Weltanschauung nicht nur nicht gleichgültig ist, sondern einen</text:p>
      <text:p text:style-name="P2">tiefgehenden Einfluß auf sie geübt hat, dafür hat Lazarus in</text:p>
      <text:p text:style-name="P2">seinem ausgezeichneten Buche über die «Ethik des</text:p>
      <text:p text:style-name="P2">Judentums» den Beweis erbracht. Es ist nun zweifellos, daß</text:p>
      <text:p text:style-name="P2">Spinozas Wirkung auf Goethe eine ganz außerordentliche ist.</text:p>
      <text:p text:style-name="P2">Wir begreifen manche Empfindung, manche Vorstellung bei</text:p>
      <text:p text:style-name="P2">Goethe nur, wenn wir uns vergegenwärtigen, daß er sich</text:p>
      <text:p text:style-name="P2">immer wieder und wieder in die Ideenwelt des Spinoza</text:p>
      <text:p text:style-name="P2">vertieft hat, ja daß Goethes stürmische Leidenschaften ihren</text:p>
      <text:p text:style-name="P2">inneren Ausgleich oftmals durch Versenkung in die</text:p>
      <text:p text:style-name="P2">philosophische Ruhe des Amsterdamer Weltweisen gefunden</text:p>
      <text:p text:style-name="P2">haben. Vieles von dem, was Hehn bei Goethe bewundert,</text:p>
      <text:p text:style-name="P2">verdankt Goethe, und wir mit ihm, dem Spinoza. Und nach</text:p>
      <text:p text:style-name="P2">dem Durchgang durch Goethes Geist nimmt auch Victor Hehn</text:p>
      <text:p text:style-name="P2">die «jüdische» Philosophie des Spinoza als etwas Großes hin. Wenn er aber bei Heine ein ganz ähnliches Verhältnis zu</text:p>
      <text:p text:style-name="P2">Goethe nachweisen zu können glaubt, dann - schnalzt Heine</text:p>
      <text:p text:style-name="P2">wie eine Nachtigall.</text:p>
      <text:p text:style-name="P3"/>
      <text:p text:style-name="P1">Ist es solchen Erscheinungen gegenüber nicht grell in die</text:p>
      <text:p text:style-name="P2">Augen springend, wie urteilslos selbst bedeutende</text:p>
      <text:p text:style-name="P2">Persönlichkeiten werden können, wenn ein mehr oder weniger</text:p>
      <text:p text:style-name="P2">offener Antisemitismus bei ihnen vorhanden ist. Übrigens hat</text:p>
      <text:p text:style-name="P2">Poritz-ky auf Seite 7 seines Schriftchens eine</text:p>
      <text:p text:style-name="P2">Zusammenstellung neuerer Heine-Beurteilungen gegeben, die</text:p>
      <text:p text:style-name="P2">in wahrhaft ergötzlicher Weise zeigt, wie in der Literatur alles</text:p>
      <text:p text:style-name="P2">gesunde Urteil aufhören kann, wenn die Verlockung eintritt,</text:p>
      <text:p text:style-name="P2">nicht mehr mit einerlei Maß zu messen.</text:p>
      <text:p text:style-name="P3"/>
      <text:p text:style-name="P2">IDEALISMUS GEGEN ANTISEMITISMUS</text:p>
      <text:p text:style-name="P2">Zwei merkwürdige Bücher sind kurz hintereinander</text:p>
      <text:p text:style-name="P2">erschienen. Das erste hieß: «Gesetz, Freiheit und Sittlichkeit</text:p>
      <text:p text:style-name="P2">des künstlerischen Schaffens». Der Verfasser ist Lothar von</text:p>
      <text:p text:style-name="P2">Kunowski. Er hat der ersten jetzt eine zweite Schrift folgen</text:p>
      <text:p text:style-name="P2">lassen unter dem Titel: «Ein Volk von Genies». Beide Bände</text:p>
      <text:p text:style-name="P2">sollen nur Teile eines umfangreichen Gesamtwerkes sein, das</text:p>
      <text:p text:style-name="P2">den Titel führt: «Durch Kunst zum Leben». In gewissen</text:p>
      <text:p text:style-name="P2">Kreisen gilt nun Lothar von Kunowski geradezu als Prophet.</text:p>
      <text:p text:style-name="P2">Man kann Ausdrücke der rückhaltlosesten Bewunderung</text:p>
      <text:p text:style-name="P2">hören. Wie ein neues Evangelium wird angepriesen, was er</text:p>
      <text:p text:style-name="P2">über das Wesen der Kunst und über das sittliche Leben sagt.</text:p>
      <text:p text:style-name="P2">Wenn auch für denjenigen, der die Entwicklung des deutschen</text:p>
      <text:p text:style-name="P2">Geisteslebens im neunzehnten Jahrhundert wirklich kennt,</text:p>
      <text:p text:style-name="P2">darin kein neuer Gedanke enthalten ist, so kann doch auch ein</text:p>
      <text:p text:style-name="P2">solcher sich dem Urteile anschließen, das vor kurzem von</text:p>
      <text:p text:style-name="P2">wichtiger Seite über Kunowski gefallt worden ist. Sein Buch</text:p>
      <text:p text:style-name="P2">wird da als ein solches bezeichnet, in «dem ein ernster</text:p>
      <text:p text:style-name="P3"/>
      <text:p text:style-name="P1">Mann sich über Fragen ausspricht, die ihn jahrelang marterten:</text:p>
      <text:p text:style-name="P2">der Schmerzensschrei eines Künstlers, der ziellos im Dunkeln</text:p>
      <text:p text:style-name="P2">tappte; der Jubelruf eines, der endlich das Ziel sieht».</text:p>
      <text:p text:style-name="P2">Gewiß ist vieles unreif in den beiden Büchern; gewiß ist</text:p>
      <text:p text:style-name="P2">alles, was Kunowski sagt, früher gründlicher und umfassender</text:p>
      <text:p text:style-name="P2">gesagt worden: es ist an den beiden Büchern doch etwas, was</text:p>
      <text:p text:style-name="P2">auch für den Kenner der einschlägigen Literatur im höchsten</text:p>
      <text:p text:style-name="P2">Maße erfrischend ist. Es ist nämlich seit Jahrzehnten über</text:p>
      <text:p text:style-name="P2">Kunst und ihre Beziehungen zum Leben nicht mit einem</text:p>
      <text:p text:style-name="P2">solchen durch Erkenntnis hervorgebrachten Idealismus</text:p>
      <text:p text:style-name="P2">gesprochen worden wie von Kunowski.</text:p>
      <text:p text:style-name="P2">Dem deutschen Volke schreibt Kunowski eine große</text:p>
      <text:p text:style-name="P2">Kulturmission zu. Es soll eine Erneuerung der sittlichen</text:p>
      <text:p text:style-name="P2">Weltanschauung hervorbringen durch eine wahrhafte</text:p>
      <text:p text:style-name="P2">Erfassung der Kunst. «Eine neue Kunstlehre wird eine neue</text:p>
      <text:p text:style-name="P2">Lebenslehre sein müssen und umgekehrt, eine neue</text:p>
      <text:p text:style-name="P2">Auffassung des Lebens wird wurzeln müssen in einer</text:p>
      <text:p text:style-name="P2">verjüngten Kunstlehre ... Wenige wissen, was sie sagen mit</text:p>
      <text:p text:style-name="P2">der Forderung einer Volkskunst, einer Kunst, die jeden</text:p>
      <text:p text:style-name="P2">Angehörigen des Volkes zum Künstler macht in allen</text:p>
      <text:p text:style-name="P2">Handlungen des Lebens.» Es könnte scheinen, als ob die Art,</text:p>
      <text:p text:style-name="P2">wie Kunowski sich über «Kunst und Volk» ausspricht, von</text:p>
      <text:p text:style-name="P2">denen für ihre Zwecke auszunützen sei, welche unter diesem</text:p>
      <text:p text:style-name="P2">Schlagworte allerlei Volks- und Rassenantipathien verbreiten</text:p>
      <text:p text:style-name="P2">möchten. Und der vor einigen Monaten erschienene erste</text:p>
      <text:p text:style-name="P2">Band des Werkes ist auch in diesem Sinne - ganz</text:p>
      <text:p text:style-name="P2">ungerechtfertigterweise - ausgenützt worden.</text:p>
      <text:p text:style-name="P2">Der jetzt erschienene zweite Band hat vielen, die Kunowski</text:p>
      <text:p text:style-name="P2">früher glaubten, zu den ihrigen rechnen zu können, eine</text:p>
      <text:p text:style-name="P2">gründliche Enttäuschung gebracht. Er spricht sich an vielen</text:p>
      <text:p text:style-name="P2">Stellen klar und unzweideutig über die «Rassenfrage» aus.</text:p>
      <text:p text:style-name="P3"/>
      <text:p text:style-name="P1">Und was er an solchen Stellen sagt, zeigt, wie ein idealistisch</text:p>
      <text:p text:style-name="P2">gesinnter Mensch über diese «Frage» denken muß.</text:p>
      <text:p text:style-name="P2">Namentlich weist Kunowski allen Antisemitismus weit von</text:p>
      <text:p text:style-name="P2">sich. Scharf tadelt er den Engländer Chamberlain wegen</text:p>
      <text:p text:style-name="P2">seiner Ausfälle gegen die «Semiten» in dem Buche:</text:p>
      <text:p text:style-name="P2">«Grundlagen des neunzehnten Jahrhunderts.» Und von dem</text:p>
      <text:p text:style-name="P2">gleichen Gesichtspunkte aus sind Urteile gefällt, die es den</text:p>
      <text:p text:style-name="P2">Antisemiten unmöglich machen, sich auf Kunowski zu</text:p>
      <text:p text:style-name="P2">berufen, den sie sonst gewiß gern anführen möchten, wenn sie,</text:p>
      <text:p text:style-name="P2">in ihrem Sinne, davon fabeln, daß die starken Wurzeln der</text:p>
      <text:p text:style-name="P2">Bildung und Kultur im «Volkstum» wurzeln. Aber Kunowski</text:p>
      <text:p text:style-name="P2">faßt den Begriff «Volk» durchaus so auf, daß jeder</text:p>
      <text:p text:style-name="P2">Antisemitismus mit seiner Auffassung unvereinbar ist. «Wir</text:p>
      <text:p text:style-name="P2">Deutschen sind bestimmt», sagte er, daß wir «die Form der</text:p>
      <text:p text:style-name="P2">umzubildenden Welt allen Völkern vorbehalten, sie alle</text:p>
      <text:p text:style-name="P2">herbeirufen, das Werk durchzuführen, vornehmlich die</text:p>
      <text:p text:style-name="P2">Romanen und Semiten, denen wir Unendliches verdanken, mit</text:p>
      <text:p text:style-name="P2">denen wir, im Unendlichen einig, auch die Endlichkeit des</text:p>
      <text:p text:style-name="P2">Irdischen gemeinsam erweitern werden. In dieser liebevollen</text:p>
      <text:p text:style-name="P2">Gerechtigkeit liegt die Zukunft des Deutschen, liegt sein</text:p>
      <text:p text:style-name="P2">Weltreich geborgen, seine Verjüngung zu einem neuen</text:p>
      <text:p text:style-name="P2">Menschen, zu einem neuen Volk». Kunowski will keinen</text:p>
      <text:p text:style-name="P2">Rassenkampf; er will das Bedeutsame aller Rassen in die</text:p>
      <text:p text:style-name="P2">Kultur der Zukunft hinüberführen: «Das Sittengesetz des</text:p>
      <text:p text:style-name="P2">Juden, der Staat des Römers, die Kunst der Griechen, die</text:p>
      <text:p text:style-name="P2">Pyramide des Ägypters» müssen sich in uns vereinigen, damit</text:p>
      <text:p text:style-name="P2">wir «in der Weltschmiede selbständig arbeiten» können.</text:p>
      <text:p text:style-name="P2">Besonders schön kommt dieser Gedanke in folgendem</text:p>
      <text:p text:style-name="P2">Ausspruch zum Vorschein: «An unseren Altären ruhen Kreuz,</text:p>
      <text:p text:style-name="P2">Halbmond und Bundeslade, in unseren Wäldern lustwandeln</text:p>
      <text:p text:style-name="P2">Za-rathustra, Moses, Sokrates, Dante, Rousseau, in unseren</text:p>
      <text:p text:style-name="P2">Auen wachsen neu Jerusalem, Athen, Sparta, Florenz und</text:p>
      <text:p text:style-name="P2">Paris.»</text:p>
      <text:p text:style-name="P3"/>
      <text:p text:style-name="P1">Dem engherzigen Rassenstandpunkt setzt Kunowski den</text:p>
      <text:p text:style-name="P2">seinigen mit den Worten gegenüber: «Ziel der Welteroberung</text:p>
      <text:p text:style-name="P2">ist nicht Verbreitung des unveränderten deutschen Typus,</text:p>
      <text:p text:style-name="P2">vielmehr Erzeugung eines neuen Kulturmenschen, der weder</text:p>
      <text:p text:style-name="P2">Germane, noch Romane, noch Semit ist.» Diese Vorstellung</text:p>
      <text:p text:style-name="P2">gipfelt</text:p>
      <text:p text:style-name="P2">in</text:p>
      <text:p text:style-name="P2">dem</text:p>
      <text:p text:style-name="P2">Satz:</text:p>
      <text:p text:style-name="P2">«Völker</text:p>
      <text:p text:style-name="P2">werden</text:p>
      <text:p text:style-name="P2">durch</text:p>
      <text:p text:style-name="P2">Völkerverschmelzung in der Glut einer neuen Kultur, die den</text:p>
      <text:p text:style-name="P2">Rassenhaß verbrennt.»</text:p>
      <text:p text:style-name="P2">Als ein bedeutsames Symptom der Zeit darf Kunowskis</text:p>
      <text:p text:style-name="P2">Buch aufgefaßt werden. Wir wollen wieder einen Idealismus.</text:p>
      <text:p text:style-name="P2">Keinen verschwommenen, den nur die Phantastik erzeugt;</text:p>
      <text:p text:style-name="P2">aber einen solchen, der auf der Erkenntnis und Bildung beruht.</text:p>
      <text:p text:style-name="P2">Kunowski macht sich zum Wortführer eines solchen. Es ist</text:p>
      <text:p text:style-name="P2">bezeichnend, daß er dadurch wie von selbst zum Gegner des</text:p>
      <text:p text:style-name="P2">erkenntnis- und bildungsfeindlichen Antisemitismus, des</text:p>
      <text:p text:style-name="P2">engherzigen «Germanentums» wird.</text:p>
      <text:p text:style-name="P3"/>
      <text:p text:style-name="P2">STEFAN VON CZOBEL «DIE ENTWICKLUNG</text:p>
      <text:p text:style-name="P2">DER RELIGIONSBEGRIFFE ALS GRUNDLAGE</text:p>
      <text:p text:style-name="P2">EINER PROGRESSIVEN RELIGION»</text:p>
      <text:p text:style-name="P3"/>
      <text:p text:style-name="P2">Ein Mann, der mit der Naturwissenschaft und der</text:p>
      <text:p text:style-name="P2">Kulturgeschichte in ihrer gegenwärtigen Gestalt sich gründlich</text:p>
      <text:p text:style-name="P2">auseinandergesetzt hat, gibt in diesem Buche eine umfassende</text:p>
      <text:p text:style-name="P2">Darstellung vom Werdegange der religiösen Vorstellungen im</text:p>
      <text:p text:style-name="P2">Verlauf der Mensenheitsentwicklung. Auf zwei Quellen des</text:p>
      <text:p text:style-name="P2">religiösen Lebens wird hingewiesen: auf die aus der äußeren</text:p>
      <text:p text:style-name="P2">sinnlichen Erfahrung stammenden Empfindungen und</text:p>
      <text:p text:style-name="P2">Vorstellungen, welche den noch unentwickelten Menschen auf</text:p>
      <text:p text:style-name="P2">die</text:p>
      <text:p text:style-name="P3"/>
      <text:p text:style-name="P1">tieferen Kräfte der Welt hinweisen, und auf die inneren</text:p>
      <text:p text:style-name="P2">Geisteskräfte des Menschen, die ihn durch seelische</text:p>
      <text:p text:style-name="P2">Vertiefung zu Gedanken über das Göttliche führen. Eine</text:p>
      <text:p text:style-name="P2">seltene Kenntnis der verschiedenen Religionssysteme macht es</text:p>
      <text:p text:style-name="P2">dem Verfasser möglich, diese beiden Quellen bei allen für das</text:p>
      <text:p text:style-name="P2">Abendland und seine Kultur in Betracht kommenden</text:p>
      <text:p text:style-name="P2">Weltanschauungen aufzuzeigen und ihren Einfluß bis in die</text:p>
      <text:p text:style-name="P2">äußersten Verzweigungen des religiösen Lebens zu verfolgen.</text:p>
      <text:p text:style-name="P2">Was Paul Asmus in seinem geistvollen Buche «Die</text:p>
      <text:p text:style-name="P2">indo-germanische Religion in den Hauptpunkten ihrer</text:p>
      <text:p text:style-name="P2">Entwicklung» (Halle 1875) vom Gesichtspunkte der deutschen</text:p>
      <text:p text:style-name="P2">idealistischen Weltauffassung zu schildern bestrebt war, das</text:p>
      <text:p text:style-name="P2">sucht von Czobel in realwissenschaftlicher Art auf Grundlage</text:p>
      <text:p text:style-name="P2">der modernen Kulturwissenschaft, nämlich den Stammbaum</text:p>
      <text:p text:style-name="P2">der Religionen zu gewinnen. Wer nach einem tieferen inneren</text:p>
      <text:p text:style-name="P2">Leben sucht, wird in diesem Werke eine Summe von</text:p>
      <text:p text:style-name="P2">wissenschaftlichen Ergebnissen und Ausführungen finden, die</text:p>
      <text:p text:style-name="P2">geeignet sind, dieses innere Leben zu befruchten. Er kann dem</text:p>
      <text:p text:style-name="P2">Buche auch dann sein Interesse zuwenden, wenn er, wie der</text:p>
      <text:p text:style-name="P2">Schreiber dieser Zeilen, auf Grund der inneren Erfahrung zu</text:p>
      <text:p text:style-name="P2">anderen Anschauungen gelangt ist, als die sind, welche von</text:p>
      <text:p text:style-name="P2">Czobel als Kern der bisherigen Religionsentwicklung</text:p>
      <text:p text:style-name="P2">herausschält, und dem er eine Mission für die Gegenwart und</text:p>
      <text:p text:style-name="P2">die nächste Zukunft des religiösen Lebens beilegt.</text:p>
      <text:p text:style-name="P3"/>
      <text:p text:style-name="P1">SIEBEN BRIEFE VON FICHTE AN GOETHE ZWEI</text:p>
      <text:p text:style-name="P2">BRIEFE VON FICHTE AN SCHILLER</text:p>
      <text:p text:style-name="P3"/>
      <text:p text:style-name="P2">Mit Erläuterungen von Rudolf Steiner</text:p>
      <text:p text:style-name="P2">Die ersten sieben der hier mitgeteilten neun Briefe Fichtes hat</text:p>
      <text:p text:style-name="P2">dieser in den ersten Monaten seiner Wirksamkeit an der</text:p>
      <text:p text:style-name="P2">Goethes Obhut anvertrauten Hochschule dem letzteren</text:p>
      <text:p text:style-name="P2">geschrieben. Die Zeit ist ein ihre Bedeutung wesentlich</text:p>
      <text:p text:style-name="P2">mitbestimmender Umstand. Sie zeigen uns, daß Fichtes</text:p>
      <text:p text:style-name="P2">persönliches Auftreten und seine Art, den Lehr- und</text:p>
      <text:p text:style-name="P2">Philosophenberuf aufzufassen, dem Verhältnis Goethes zu</text:p>
      <text:p text:style-name="P2">ihm gleich im Anfange ihrer Bekanntschaft den Charakter</text:p>
      <text:p text:style-name="P2">geben mußte, den es dann in der Folgezeit beibehalten hat.</text:p>
      <text:p text:style-name="P2">Fichtes Art zu wirken hatte etwas Gewaltsames. Ein gewisses</text:p>
      <text:p text:style-name="P2">Pathos der Idee, das sich seinen wissenschaftlichen sowohl</text:p>
      <text:p text:style-name="P2">wie seinen politischen Ideen beigesellte, führte ihn immer</text:p>
      <text:p text:style-name="P2">dahin, daß er seine Ziele auf dem geraden, kürzesten Wege zu</text:p>
      <text:p text:style-name="P2">erreichen suchte. Und wenn ihm etwas hindernd in den Weg</text:p>
      <text:p text:style-name="P2">trat, dann wurde seine Unbeugsamkeit zur Schroffheit, die</text:p>
      <text:p text:style-name="P2">Energie zur Rücksichtslosigkeit. Fichte lernte nie begreifen,</text:p>
      <text:p text:style-name="P2">daß alte Gewohnheiten stärker sind als neue Ideen, und geriet</text:p>
      <text:p text:style-name="P2">dadurch fortwährend in Konflikte mit den Leuten, mit denen</text:p>
      <text:p text:style-name="P2">er zu tun hatte. Zu den meisten dieser Konflikte lag der Grund</text:p>
      <text:p text:style-name="P2">darin, daß er sich die Menschen durch sein persönliches</text:p>
      <text:p text:style-name="P2">Wesen entfremdete, bevor er sie zu seinen Ideen erhoben hatte.</text:p>
      <text:p text:style-name="P2">Sich mit dem alltäglichen Leben abzufinden, dazu fehlte</text:p>
      <text:p text:style-name="P2">Fichte die Fähigkeit. Alles das machte es Goethe unmöglich,</text:p>
      <text:p text:style-name="P2">für Fichtes Person immer so energisch einzutreten, daß es der</text:p>
      <text:p text:style-name="P2">Anerkennung</text:p>
      <text:p text:style-name="P2">entsprochen</text:p>
      <text:p text:style-name="P2">hätte,</text:p>
      <text:p text:style-name="P2">die</text:p>
      <text:p text:style-name="P2">er</text:p>
      <text:p text:style-name="P2">dessen</text:p>
      <text:p text:style-name="P2">wissenschaftlichen</text:p>
      <text:p text:style-name="P2">Leistungen</text:p>
      <text:p text:style-name="P2">und</text:p>
      <text:p text:style-name="P2">Fähigkeiten</text:p>
      <text:p text:style-name="P2">entgegenbrachte.</text:p>
      <text:p text:style-name="P2">Das Buch, das Fichte mit dem Briefe Nr. i Goethe über-</text:p>
      <text:p text:style-name="P3"/>
      <text:p text:style-name="P1">sendet, ist der erste Abdruck der «Grundlage der gesamten</text:p>
      <text:p text:style-name="P2">Wissenschaftslehre», der damals bogenweise ausgegeben</text:p>
      <text:p text:style-name="P2">wurde (vgl. J. G. Fichtes Leben und literarischer</text:p>
      <text:p text:style-name="P2">Briefwechsel, 2. Auflage, Leipzig 1862,1. Band, S. 211).</text:p>
      <text:p text:style-name="P2">Das Werk, in dem sich Fichte mit Goethe vereinigt zu</text:p>
      <text:p text:style-name="P2">sehen hofft, sind Schillers «Hören». Dieser hatte Goethe am</text:p>
      <text:p text:style-name="P2">13. Juni 1794 zur Mitarbeiterschaft aufgefordert und dabei</text:p>
      <text:p text:style-name="P2">zugleich bemerkt, daß die H. H. Fichte, Woltmann und von</text:p>
      <text:p text:style-name="P2">Humboldt sich mit ihm zur Herausgabe dieser Zeitschrift</text:p>
      <text:p text:style-name="P2">vereinigt hätten. Goethe schickte seine Zusage erst am 24. Juni</text:p>
      <text:p text:style-name="P2">an Schiller (vgl. Briefwechsel zwischen Schiller und Goethe,</text:p>
      <text:p text:style-name="P2">4. Aufl., I. Band, S. 1 ff.).</text:p>
      <text:p text:style-name="P2">Am 18. Mai 1794 war Fichte in Jena eingetroffen, und</text:p>
      <text:p text:style-name="P2">schon am 24. Juni ist er genötigt, Goethes und des Herzogs</text:p>
      <text:p text:style-name="P2">Schutz gegen verleumderische Gerüchte anzurufen, die sich</text:p>
      <text:p text:style-name="P2">über seine öffentlichen Vorlesungen über «Moral für</text:p>
      <text:p text:style-name="P2">Gelehrte» verbreitet hatten (vgl. Brief Nr. 2). Die energische</text:p>
      <text:p text:style-name="P2">Art, in der Fichte seinen Verleumdern entgegentritt, und die</text:p>
      <text:p text:style-name="P2">Entschiedenheit, mit der er den Herzog bittet, sich seiner</text:p>
      <text:p text:style-name="P2">anzunehmen, führt, offenbar durch Goethes Vermittlung</text:p>
      <text:p text:style-name="P2">(Brief Nr. 3), zu einer vorläufigen Befestigung seiner Stellung,</text:p>
      <text:p text:style-name="P2">da der Herzog sich durch die Gerüchte in seiner Schätzung</text:p>
      <text:p text:style-name="P2">des Philosophen nicht beirren ließ. Fichte sah sich veranlaßt,</text:p>
      <text:p text:style-name="P2">die Unrichtigkeit dessen, was man über seine Vorlesungen</text:p>
      <text:p text:style-name="P2">sagte, dadurch zu beweisen, daß er sie Wort für Wort drucken</text:p>
      <text:p text:style-name="P2">ließ (vgl. Brief Nr. 2). Sie erschienen unter dem Titel: «Einige</text:p>
      <text:p text:style-name="P2">Vorlesungen über die Bestimmung des Gelehrten» (Jena,</text:p>
      <text:p text:style-name="P2">Gabler 1794). Zur Ausführung von Fichtes Wunsch, den</text:p>
      <text:p text:style-name="P2">Abdruck dem Herzoge widmen zu dürfen, ist es nicht</text:p>
      <text:p text:style-name="P2">gekommen, wohl aber dazu, daß letzterer den jüngst</text:p>
      <text:p text:style-name="P2">berufenen Lehrer bei jeder Gelegenheit auszeichnete (vgl.</text:p>
      <text:p text:style-name="P2">Fichtes Leben</text:p>
      <text:p text:style-name="P3"/>
      <text:p text:style-name="P1">I. 2i6 f.). Fichtes Äußerungen über den Herzog (Brief Nr. 2)</text:p>
      <text:p text:style-name="P2">sind ein wichtiger Beitrag zur Charakteristik Karl Augusts.</text:p>
      <text:p text:style-name="P2">Man muß nur bedenken, daß dieser Fürst in solcher Weise</text:p>
      <text:p text:style-name="P2">bewundert wird von einem Manne, der ein Jahr vorher von</text:p>
      <text:p text:style-name="P2">den Fürsten Europas schrieb: «Sie, die größtenteils in der</text:p>
      <text:p text:style-name="P2">Trägheit und Unwissenheit erzogen werden, oder wenn sie</text:p>
      <text:p text:style-name="P2">etwas lernen, eine ausdrücklich für sie verfertigte Wahrheit</text:p>
      <text:p text:style-name="P2">lernen; sie, die bekanntermaßen an ihrer Bildung nicht</text:p>
      <text:p text:style-name="P2">fortarbeiten, wenn sie einmal regieren, die keine neue Schrift</text:p>
      <text:p text:style-name="P2">lesen als höchstens etwa wasserreiche Sophistereien, und die</text:p>
      <text:p text:style-name="P2">allemal wenigstens um ihre Regierungsjahre hinter ihrem</text:p>
      <text:p text:style-name="P2">Zeitalter zurück sind.» Diese Stelle gehört der anonymen</text:p>
      <text:p text:style-name="P2">Schrift an, von der im ersten Briefe die Rede ist, nämlich</text:p>
      <text:p text:style-name="P2">Fichtes «Beiträgen zur Berichtigung der Urteile des</text:p>
      <text:p text:style-name="P2">Publikums über die französische Revolution.» Diese sowie</text:p>
      <text:p text:style-name="P2">die andere anonyme Schrift: «Die Zurückf orderung der</text:p>
      <text:p text:style-name="P2">Denkfreiheit von den Fürsten Europas, die sie bisher</text:p>
      <text:p text:style-name="P2">unterdrückten (Eine Rede, Heliopolis im letzten Jahre der</text:p>
      <text:p text:style-name="P2">alten Finsternis)» waren vor der Berufung Fichtes nach Jena</text:p>
      <text:p text:style-name="P2">erschienen. Und es ist, nach Fichtes Äußerungen im zweiten</text:p>
      <text:p text:style-name="P2">Briefe, nicht zu bezweifeln, daß die Personen, die für Fichtes</text:p>
      <text:p text:style-name="P2">Anstellung wirkten, zu denen in erster Linie der Jurist</text:p>
      <text:p text:style-name="P2">Hufeland gehörte, von diesen Schriften wußten. Auch für</text:p>
      <text:p text:style-name="P2">Goethe scheint das zu gelten, denn er nennt die Berufung</text:p>
      <text:p text:style-name="P2">Fichtes «eine Tat der Kühnheit, ja Verwegenheit» (Tag- und</text:p>
      <text:p text:style-name="P2">Jahreshefte 1794). Fichte selbst hat den Personen gegenüber,</text:p>
      <text:p text:style-name="P2">die zwischen ihm und der Weimarischen Regierung</text:p>
      <text:p text:style-name="P2">vermittelten, wohl kein Hehl aus seiner Denkart gemacht;</text:p>
      <text:p text:style-name="P2">daher ist der gereizte Ton zu verstehen, in dem er von den auf</text:p>
      <text:p text:style-name="P2">seine anonymen Schriften bezüglichen Vorwürfen spricht.</text:p>
      <text:p text:style-name="P2">Aus Brief Nr. 6 geht hervor, daß Fichte besonderen Wert</text:p>
      <text:p text:style-name="P3"/>
      <text:p text:style-name="P1">darauf legte, von Goethe verstanden zu werden. Im Einklang</text:p>
      <text:p text:style-name="P2">damit steht eine Mitteilung W. v. Humboldts (Briefwechsel</text:p>
      <text:p text:style-name="P2">Schillers und W. v. Humboldts, 22. September 1794) über ein</text:p>
      <text:p text:style-name="P2">Gespräch mit Fichte, wobei letzterer geäußert hatte, daß er</text:p>
      <text:p text:style-name="P2">Goethe für die Spekulation zu gewinnen wünsche und sein</text:p>
      <text:p text:style-name="P2">Gefühl für ein solches erklären müsse, das in philosophischen</text:p>
      <text:p text:style-name="P2">Dingen richtig leite: «Neulich, fuhr er (Fichte) fort, hat er</text:p>
      <text:p text:style-name="P2">(Goethe) mir mein System so bündig und klar dargelegt, daß</text:p>
      <text:p text:style-name="P2">ich's selbst nicht klarer hätte darstellen können.» Daß Goethe</text:p>
      <text:p text:style-name="P2">ein lebhaftes Interesse für Fichtes Philosophie hatte und</text:p>
      <text:p text:style-name="P2">durchaus keine ablehnende Haltung gegen sie einnahm,</text:p>
      <text:p text:style-name="P2">beweist nicht allein die Stelle in einem Brief an Fichte vom</text:p>
      <text:p text:style-name="P2">24. Juni 1794 (Briefe W. A. X. S. 167), worin er über die</text:p>
      <text:p text:style-name="P2">ersten Bogen der «Wissenschaftslehre» sagt: «Das</text:p>
      <text:p text:style-name="P2">Übersendete enthält nichts, das ich nicht verstände oder</text:p>
      <text:p text:style-name="P2">wenigstens zu verstehen glaubte, nichts, das sich nicht an</text:p>
      <text:p text:style-name="P2">meine gewohnte Denkweise willig anschlösse», sondern auch</text:p>
      <text:p text:style-name="P2">der Umstand, daß Goethe sich ausführliche Auszüge aus</text:p>
      <text:p text:style-name="P2">dieser Schrift machte, die im Goethe-Archiv noch erhalten</text:p>
      <text:p text:style-name="P2">sind.</text:p>
      <text:p text:style-name="P2">Ähnliche öffentliche Vorlesungen, wie die obenerwähnten</text:p>
      <text:p text:style-name="P2">vom Sommerhalbjahr 1794 hatte Fichte auch für den Winter</text:p>
      <text:p text:style-name="P2">1794/95 angekündigt. Diese Vorlesungen gehörten zu den</text:p>
      <text:p text:style-name="P2">besuchtesten der Universität und wurden von den Studenten</text:p>
      <text:p text:style-name="P2">mit größter Begeisterung aufgenommen. Da Fichte eine</text:p>
      <text:p text:style-name="P2">andere geeignete Stunde nicht finden konnte, las er Sonntag</text:p>
      <text:p text:style-name="P2">vormittag 9 bis 10. Das Jenaische Konsistorium nahm hieran</text:p>
      <text:p text:style-name="P2">Anstoß, und das Weimarische Oberkonsistorium konnte den</text:p>
      <text:p text:style-name="P2">Gründen des erstem «einstimmigen Beifall nicht versagen»,</text:p>
      <text:p text:style-name="P2">«maßen es allerdings scheint, daß dieses Unternehmen ein</text:p>
      <text:p text:style-name="P2">intendierter Schritt gegen den öffentlichen Landesgottes-</text:p>
      <text:p text:style-name="P3"/>
      <text:p text:style-name="P1">dienst sei, ja wenn auch hierbei diese Absicht nicht wäre, oder</text:p>
      <text:p text:style-name="P2">solche Absicht dadurch nicht erreicht werden könnte, ein</text:p>
      <text:p text:style-name="P2">dergleichen gesetz- und ordnungswidriges gleichwohl wegen</text:p>
      <text:p text:style-name="P2">des unangenehmen Eindrucks, den es bei dem jenaischen und</text:p>
      <text:p text:style-name="P2">benachbarten Publikum sowohl als auswärts zuverlässig</text:p>
      <text:p text:style-name="P2">machen wird, immer von sehr Übeln Folgen, besonders auch</text:p>
      <text:p text:style-name="P2">dem Ruf der Akademie selbst äußerst nachteilig sein müßte».</text:p>
      <text:p text:style-name="P2">So heißt es in der Eingabe des Oberkonsistoriums an die</text:p>
      <text:p text:style-name="P2">Landesregierung. Fichte wandte sich in einem ausführlichen</text:p>
      <text:p text:style-name="P2">Brief an den akademischen Senat. Er setzte die Gründe</text:p>
      <text:p text:style-name="P2">auseinander, warum er die betreffende Stunde wählen mußte,</text:p>
      <text:p text:style-name="P2">und legte dar, daß der Charakter seiner öffentlichen</text:p>
      <text:p text:style-name="P2">Vorlesungen sie sehr wohl geeignet mache, an Sonntagen</text:p>
      <text:p text:style-name="P2">gehalten zu werden, da sie nicht auf Belehrung durch</text:p>
      <text:p text:style-name="P2">Wissenschaft, sondern auf moralische Erbauung und</text:p>
      <text:p text:style-name="P2">Charakterveredlung abzielen. Gleichzeitig rief Fichte auch</text:p>
      <text:p text:style-name="P2">Goethes Beistand an in dieser Angelegenheit; und der Brief,</text:p>
      <text:p text:style-name="P2">in dem er es tut, ist der hier unter Nr. 6 mitgeteilte. Der</text:p>
      <text:p text:style-name="P2">akademische Senat berichtete in dieser Sache an den Herzog</text:p>
      <text:p text:style-name="P2">in dem Sinne, «daß zwar dem Professor Fichte ein</text:p>
      <text:p text:style-name="P2">fürsetz-licher</text:p>
      <text:p text:style-name="P2">Schritt</text:p>
      <text:p text:style-name="P2">gegen</text:p>
      <text:p text:style-name="P2">den</text:p>
      <text:p text:style-name="P2">öffentlichen</text:p>
      <text:p text:style-name="P2">Landesgottesdienst nicht wohl beizumessen, jedoch er in</text:p>
      <text:p text:style-name="P2">Ansehung seiner moralischen Vorlesungen anzuweisen, sie</text:p>
      <text:p text:style-name="P2">nicht des Sonntags zu halten; falls aber derselbe jetzt mitten</text:p>
      <text:p text:style-name="P2">im halben Jahre eine andere schickliche Zeit durchaus nicht</text:p>
      <text:p text:style-name="P2">ausmitteln könnte, wie wir jedoch nicht glauben noch</text:p>
      <text:p text:style-name="P2">wünschen, allenfalls ihm zwar für den Rest des jetzt laufenden</text:p>
      <text:p text:style-name="P2">Wintersemesters und ohne Konsequenz die Haltung derselben</text:p>
      <text:p text:style-name="P2">am Sonntag gestattet werden könne, allein solchenfalls ihm</text:p>
      <text:p text:style-name="P2">dabei schlechterdings zur Bedingung gemacht werden müsse,</text:p>
      <text:p text:style-name="P2">daß</text:p>
      <text:p text:style-name="P2">sie</text:p>
      <text:p text:style-name="P2">ihm</text:p>
      <text:p text:style-name="P2">nicht</text:p>
      <text:p text:style-name="P2">vor</text:p>
      <text:p text:style-name="P2">völlig</text:p>
      <text:p text:style-name="P2">geendigtem</text:p>
      <text:p text:style-name="P2">Nachmittagsgottesdienste gestattet sein</text:p>
      <text:p text:style-name="P3"/>
      <text:p text:style-name="P1">solle». Vom Herzog wurde die folgende Entscheidung</text:p>
      <text:p text:style-name="P2">getroffen: «So haben wir nach Euerm Antrag resolvirt, daß</text:p>
      <text:p text:style-name="P2">dem mehrerwähnten Professor Fichte die Fortsetzung seiner</text:p>
      <text:p text:style-name="P2">moralischen Vorlesungen am Sonntage äußerstenfalls nur in</text:p>
      <text:p text:style-name="P2">den Stunden nach geendigtem Nachmittagsgottesdienste</text:p>
      <text:p text:style-name="P2">gestattet sein solle». Es war aber nur der Umstand, daß «etwas</text:p>
      <text:p text:style-name="P2">so Ungewöhnliches, als die Anstellung von Vorlesungen der</text:p>
      <text:p text:style-name="P2">Art am Sonntag während der zum öffentlichen Gottesdienst</text:p>
      <text:p text:style-name="P2">bestimmten Stunden ist», hier vorlag, der Karl August zu</text:p>
      <text:p text:style-name="P2">seiner Entscheidung veranlaßte. Von den Vorlesungen selbst</text:p>
      <text:p text:style-name="P2">sagt das herzogliche, an den akademischen Senat gerichtete</text:p>
      <text:p text:style-name="P2">Entscheidungsdekret: «Wir haben uns gern davon überzeugt,</text:p>
      <text:p text:style-name="P2">daß, wenn dessen (Fichtes) moralische Vorlesungen dem .. .</text:p>
      <text:p text:style-name="P2">eingehefteten trefflichen Aufsatz gleichen, sie von</text:p>
      <text:p text:style-name="P2">vorzüglichem Nutzen sein können». Die Gegner Fichtes</text:p>
      <text:p text:style-name="P2">beabsichtigten dagegen die Vorträge ganz unmöglich zu</text:p>
      <text:p text:style-name="P2">machen, da ihnen ihr Inhalt unbequem war. Als Fichte am 3.</text:p>
      <text:p text:style-name="P2">Februar die wegen des Zwischenfalls seit Anfang November</text:p>
      <text:p text:style-name="P2">ausgesetzten Vorlesungen wieder aufnimmt, setzt er dafür die</text:p>
      <text:p text:style-name="P2">Stunde Sonntag nachmittag 3 bis 4 fest.</text:p>
      <text:p text:style-name="P2">Der in Brief Nr. 7 erwähnte Professor Woltmann war</text:p>
      <text:p text:style-name="P2">Historiker, ein Lieblingsschüler Spittlers. Er wurde mit Fichte</text:p>
      <text:p text:style-name="P2">zugleich, erst 23Jährig, nach Jena berufen, gehörte zu den</text:p>
      <text:p text:style-name="P2">intimsten Freunden des Philosophen und kam später auch zu</text:p>
      <text:p text:style-name="P2">Schiller in Beziehung.</text:p>
      <text:p text:style-name="P3"/>
      <text:p text:style-name="P2">Die beiden Briefe Fichtes an Schiller unterscheiden sich, was</text:p>
      <text:p text:style-name="P2">vielleicht nicht überflüssig ist zu bemerken, von denen an</text:p>
      <text:p text:style-name="P2">Goethe dadurch, daß sie in deutscher, jene in der von Fichtes</text:p>
      <text:p text:style-name="P2">Hand leserlicheren lateinischen Schrift geschrieben sind.</text:p>
      <text:p text:style-name="P3"/>
      <text:p text:style-name="P1">Im Juli 1799 übersiedelte Fichte nach Berlin. Die bekannte</text:p>
      <text:p text:style-name="P2">Anklage wegen Atheismus hat zu seiner Entlassung aus Jena</text:p>
      <text:p text:style-name="P2">geführt. Er suchte einen neuen Wirkungskreis. Zu den Plänen,</text:p>
      <text:p text:style-name="P2">die für die Zukunft in ihm auftauchten, gehört auch der der</text:p>
      <text:p text:style-name="P2">Gründung einer wissenschaftlichen Zeitschrift, die den von</text:p>
      <text:p text:style-name="P2">Fichte an ein solches Institut gestellten Anforderungen besser</text:p>
      <text:p text:style-name="P2">entsprechen sollte als die Jenaische Allgemeine</text:p>
      <text:p text:style-name="P2">Literaturzeitung, mit der sowohl er wie Schelling unzufrieden</text:p>
      <text:p text:style-name="P2">waren. Während des Winters 1799/1800 weilte Fichte wieder</text:p>
      <text:p text:style-name="P2">kurze Zeit in Jena, wo er seine Familie vorläufig</text:p>
      <text:p text:style-name="P2">zurückgelassen hatte. Er traf hier mit Schelling zusammen.</text:p>
      <text:p text:style-name="P2">Die beiden verabredeten die Gründung und Einrichtung der</text:p>
      <text:p text:style-name="P2">Zeitschrift, für die auch Goethe und Schiller als Mitarbeiter</text:p>
      <text:p text:style-name="P2">gewonnen werden sollten. Der erste der beiden an Schiller</text:p>
      <text:p text:style-name="P2">gerichteten Briefe enthält die Aufforderung zur</text:p>
      <text:p text:style-name="P2">Mitarbeiterschaft</text:p>
      <text:p text:style-name="P2">und</text:p>
      <text:p text:style-name="P2">zugleich</text:p>
      <text:p text:style-name="P2">eine</text:p>
      <text:p text:style-name="P2">ausführliche</text:p>
      <text:p text:style-name="P2">Auseinandersetzung über Zweck und Anlage der Zeitschrift.</text:p>
      <text:p text:style-name="P2">Aus dieser Sache, für die, wie aus dem Briefe hervorgeht,</text:p>
      <text:p text:style-name="P2">Cotta als Verleger gewonnen werden sollte, wurde nichts. Der</text:p>
      <text:p text:style-name="P2">Plan wurde dann nochmals mit J. F. G. Unger als Verleger</text:p>
      <text:p text:style-name="P2">aufgenommen, und von diesem auch ein gedrucktes Zirkular</text:p>
      <text:p text:style-name="P2">versandt, welches das Erscheinen der «Jahrbücher der Kunst</text:p>
      <text:p text:style-name="P2">und der Wissenschaft» von Neujahr 1801 ab versprach. Auch</text:p>
      <text:p text:style-name="P2">diesmal kam die Angelegenheit nicht zur Ausführung. Goethe</text:p>
      <text:p text:style-name="P2">sah einer solchen Unternehmung von seiten Fichtes mit</text:p>
      <text:p text:style-name="P2">Mißtrauen entgegen. Er schreibt am 16. September 1800 an</text:p>
      <text:p text:style-name="P2">Schiller offenbar darauf bezüglich (das Zirkular trägt das</text:p>
      <text:p text:style-name="P2">Datum 28. Juli 1800): «Der Ton der Ankündigung ist völlig</text:p>
      <text:p text:style-name="P2">Fichtisch. Ich fürchte nur, die Herren Idealisten und</text:p>
      <text:p text:style-name="P2">Dynamiker werden ehester Tage als Dogmatiker und</text:p>
      <text:p text:style-name="P2">Pedanten erscheinen und sich gelegentlich einander in die</text:p>
      <text:p text:style-name="P2">Haare ge-</text:p>
      <text:p text:style-name="P3"/>
      <text:p text:style-name="P1">raten.» Die übersandte Schrift ist: «Der geschlossene</text:p>
      <text:p text:style-name="P2">Handelsstaat.»</text:p>
      <text:p text:style-name="P2">Der zweite Brief Fichtes an Schiller vom 18. August 1803</text:p>
      <text:p text:style-name="P2">behandelt in seinem ersten Teile eine Privatangelegenheit</text:p>
      <text:p text:style-name="P2">Fichtes (Verkauf seines Hauses in Jena u. a. noch auf die Zeit</text:p>
      <text:p text:style-name="P2">seines Jenaer Aufenthaltes bezügliche Dinge), in der er</text:p>
      <text:p text:style-name="P2">Goethes und Schillers Beistand angerufen hatte. Am 29.</text:p>
      <text:p text:style-name="P2">August schreibt Goethe darüber an Zelter (Briefwechsel 1, 80):</text:p>
      <text:p text:style-name="P2">«Sagen Sie ihm (Fichte), daß wir seine Angelegenheit bestens</text:p>
      <text:p text:style-name="P2">beherzigen. Leider ruht auf dem, was Advokatenhände</text:p>
      <text:p text:style-name="P2">berühren, so leicht ein Fluch.» Der zweite Teil des Briefes</text:p>
      <text:p text:style-name="P2">bezieht sich auf die Aufführung von Goethes «Natürlicher</text:p>
      <text:p text:style-name="P2">Tochter» in Berlin. Die Erstaufführung dieses Stückes fand</text:p>
      <text:p text:style-name="P2">daselbst am 12. Juli 1803 statt. Der Brief ist in einer vielfach</text:p>
      <text:p text:style-name="P2">von der obigen abweichenden Gestalt in «Schillers und</text:p>
      <text:p text:style-name="P2">Fichtes Briefwechsel aus dem Nachlasse des Erstem» 1847</text:p>
      <text:p text:style-name="P2">von I. H. Fichte (S. 70-7^) herausgegeben. Dies berechtigt</text:p>
      <text:p text:style-name="P2">zum Wiederabdruck. Wahrscheinlich hat ihn Schiller zum</text:p>
      <text:p text:style-name="P2">Durchlesen an Goethe gesandt, und es ist die Rücksendung</text:p>
      <text:p text:style-name="P2">versäumt worden, so daß er unter Goethes Papieren</text:p>
      <text:p text:style-name="P2">verblieben ist. Mithin ist das hier Gedruckte die letztwillige</text:p>
      <text:p text:style-name="P2">Fassung, dagegen kann das, was I. H. Fichte veröffentlicht hat,</text:p>
      <text:p text:style-name="P2">nur dem Brouillon entnommen sein, das der Herausgeber</text:p>
      <text:p text:style-name="P2">vielleicht noch an einigen Stellen überarbeitet hat. Was das</text:p>
      <text:p text:style-name="P2">große Publikum bei dem Stücke kalt Heß, ja geradezu abstieß:</text:p>
      <text:p text:style-name="P2">der Umstand, daß durch eine hohe Kunstform alles Stoffartige</text:p>
      <text:p text:style-name="P2">getilgt ist, zog Fichte wie auch Schiller an (vgl. dessen Brief</text:p>
      <text:p text:style-name="P2">vom 18. August 1803 an Wilhelm von Humboldt). Was die</text:p>
      <text:p text:style-name="P2">klassische Ästhetik (namentlich Schiller in seinen</text:p>
      <text:p text:style-name="P2">«ästhetischen Briefen») als Forderung aufstellte: Vertilgung</text:p>
      <text:p text:style-name="P2">des Interesses an der dargestellten Begebenheit durch</text:p>
      <text:p text:style-name="P3"/>
      <text:p text:style-name="P1">Erhebung zum reinen Genüsse dessen, was die künstlerische</text:p>
      <text:p text:style-name="P2">Phantasie daraus gemacht hat, sah Fichte hier erfüllt. Deshalb</text:p>
      <text:p text:style-name="P2">wollte er auch von jeder Kürzung des Stückes abraten. Am 28.</text:p>
      <text:p text:style-name="P2">Juli 1803 (Briefwechsel I. S. 67) schreibt Goethe an Zelter,</text:p>
      <text:p text:style-name="P2">daß er Lust habe, «einige Szenen abzukürzen, welche lange</text:p>
      <text:p text:style-name="P2">scheinen müssen, selbst wenn sie vortrefflich gespielt werden».</text:p>
      <text:p text:style-name="P2">Darauf erwidert Zelter am 10. August: «Fichte ist mit einer</text:p>
      <text:p text:style-name="P2">Abkürzung der Natürlichen Tochter&gt; nicht einverstanden; er</text:p>
      <text:p text:style-name="P2">glaubt das Stück sei ganz, rund und könne durch Abkürzung</text:p>
      <text:p text:style-name="P2">nur leiden.» Der Philosoph betrachtete die Kunstform als das</text:p>
      <text:p text:style-name="P2">allein Maßgebende, während der Dichter mit dem Geschmack</text:p>
      <text:p text:style-name="P2">des Publikums rechnen wollte. Fichte forderte in weit höherem</text:p>
      <text:p text:style-name="P2">Maße als Goethe, daß das Publikum zum Genüsse der</text:p>
      <text:p text:style-name="P2">höchsten ästhetischen Produktionen erzogen werden müsse.</text:p>
      <text:p text:style-name="P2">Die Erfüllung der idealen Forderungen stand ihm in erster</text:p>
      <text:p text:style-name="P2">Linie. Wenn das Publikum dazu nicht vorhanden war, so</text:p>
      <text:p text:style-name="P2">müsse es seiner Meinung nach gebessert werden. Goethe war</text:p>
      <text:p text:style-name="P2">geneigt, den Menschen die Kunst näherzubringen; Fichte</text:p>
      <text:p text:style-name="P2">wollte die Menschen nach den von ihm für richtig gehaltenen</text:p>
      <text:p text:style-name="P2">Ideen geradezu umwandeln.</text:p>
      <text:p text:style-name="P2">Mit der Kommentierung dieser Briefe hat mich Bernhard</text:p>
      <text:p text:style-name="P2">Suphan beauftragt, der sie vorher bereits durchgearbeitet hatte</text:p>
      <text:p text:style-name="P2">und mir seine auf die Gesichtspunkte, von denen aus die</text:p>
      <text:p text:style-name="P2">Schriftstücke zu betrachten sind, sowie auf verschiedenes</text:p>
      <text:p text:style-name="P2">Einzelne bezüglichen Notizen übergab.</text:p>
      <text:p text:style-name="P3"/>
      <text:p text:style-name="P1">Fichte an Goethe</text:p>
      <text:p text:style-name="P2">I.</text:p>
      <text:p text:style-name="P2">Verehrungswürdiger Mann,</text:p>
      <text:p text:style-name="P2">Ich suchte Sie bald nach Ihrer Abreise, um Ihnen den eben erst</text:p>
      <text:p text:style-name="P2">fertig gewordnen ersten Bogen zu übergeben. Ich fand Sie nicht;</text:p>
      <text:p text:style-name="P2">und überschicke, was ich lieber übergeben hätte.</text:p>
      <text:p text:style-name="P2">So lange hat die Philosophie Ihr Ziel noch nicht erreicht, als die</text:p>
      <text:p text:style-name="P2">Resultate der reflektierenden Abstraktion sich noch nicht an die</text:p>
      <text:p text:style-name="P2">reinste Geistigkeit des Gefühls anschmiegen. Ich betrachte Sie, und</text:p>
      <text:p text:style-name="P2">habe Sie immer betrachtet als den Repräsentanten der letztern auf</text:p>
      <text:p text:style-name="P2">der gegenwärtig errungenen Stufe der Humanität. An Sie wendet</text:p>
      <text:p text:style-name="P2">mit Recht sich die Philosophie: Ihr Gefühl ist derselben</text:p>
      <text:p text:style-name="P2">Probierstein.</text:p>
      <text:p text:style-name="P2">Für die Richtigkeit meines Systems bürgt unter andern die</text:p>
      <text:p text:style-name="P2">innige Verkettung Alles mit Einem, und Eines mit Allem, die nicht</text:p>
      <text:p text:style-name="P2">Ich hervorgebracht habe, sondern die sich schon vorfindet; sowie</text:p>
      <text:p text:style-name="P2">die ungemeine, und alle Erwartung übertreffende Fruchtbarkeit, die</text:p>
      <text:p text:style-name="P2">ich ebenso wenig selbst hineingelegt habe; so daß sie mich sehr oft</text:p>
      <text:p text:style-name="P2">zum Staunen hingerissen hat, und hinreißt. Beides entdeckt sich</text:p>
      <text:p text:style-name="P2">nicht im Anfange der Wissenschaft, sondern nur allmählich, so wie</text:p>
      <text:p text:style-name="P2">man in ihr weiter fortschreitet.</text:p>
      <text:p text:style-name="P2">Ob ich die Empfehlung einer klarerem Darstellung auch jetzt</text:p>
      <text:p text:style-name="P2">noch behaupte, weiß ich nicht. So viel weiß ich, daß ich es zu einer</text:p>
      <text:p text:style-name="P2">höhern, und zu jeder beliebigen Klarheit erheben könnte, wenn die</text:p>
      <text:p text:style-name="P2">erforderliche Zeit gegeben wird: - aber ich habe, mit meinen</text:p>
      <text:p text:style-name="P2">öffentlichen Vorlesungen die Woche wenigstens drei Druckbogen</text:p>
      <text:p text:style-name="P2">zu arbeiten, andere Geschäfte abgerechnet; und erwarte deshalb</text:p>
      <text:p text:style-name="P2">Nachsicht.</text:p>
      <text:p text:style-name="P2">Ich hoffte - vielleicht weil ich es sehnlich wünschte - mich mit</text:p>
      <text:p text:style-name="P2">Ihnen in Einem Werke vereinigt zu sehen. Ich weiß nicht, ob ich es</text:p>
      <text:p text:style-name="P2">noch hoffen darf. Wenigstens hatte vor einigen Tagen Hrr. Schiller</text:p>
      <text:p text:style-name="P2">Ihren Entschluß noch nicht.</text:p>
      <text:p text:style-name="P2">Ich bin mit wahrer Verehrung</text:p>
      <text:p text:style-name="P2">Ihr innigst</text:p>
      <text:p text:style-name="P2">ergebener</text:p>
      <text:p text:style-name="P2">Jena, d. 2i.Jun. 1794</text:p>
      <text:p text:style-name="P2">J. G. Fichte</text:p>
      <text:p text:style-name="P3"/>
      <text:p text:style-name="P1">II.</text:p>
      <text:p text:style-name="P2">Verehrungswürdigster Gönner, und Freund,</text:p>
      <text:p text:style-name="P2">Noch in meinem letzten Briefe nahm ich bloß des edlen Mannes,</text:p>
      <text:p text:style-name="P2">und großen Geistes Freundschaft in Anspruch; ich glaubte nicht</text:p>
      <text:p text:style-name="P2">binnen ein paar Tagen in der Lage zu sein, Ihr politisches Ansehen</text:p>
      <text:p text:style-name="P2">in Anspruch zu nehmen.</text:p>
      <text:p text:style-name="P2">Man meldet mir von Weimar aus: «es würden daselbst</text:p>
      <text:p text:style-name="P2">Schändlichkeiten (es sind genau zu reden nur Dummheiten) herum</text:p>
      <text:p text:style-name="P2">geboten, die ich in meinen Vorlesungen vorgetragen haben solle.</text:p>
      <text:p text:style-name="P2">Meine Lage sei gefährlich. Es sei von einer gewissen Klasse eine</text:p>
      <text:p text:style-name="P2">förmliche Verbindung gegen mich geschlossen. Der Herzog höre</text:p>
      <text:p text:style-name="P2">Sie, und was es noch an Männern gibt, seltner, als andre, die in</text:p>
      <text:p text:style-name="P2">jenen Bund gehörten; ich solle nicht so sicher sein, der Folgen</text:p>
      <text:p text:style-name="P2">halber, - kurz, ich könne abgesetzt sein, ehe ich mirs versähe, u.s.w.</text:p>
      <text:p text:style-name="P2">u.s.w.» Man gibt mir Ratschläge, die ich sicher befolgen würde,</text:p>
      <text:p text:style-name="P2">wenn ich - Parmenio wäre. - «Ich soll eine gewisse anonyme</text:p>
      <text:p text:style-name="P2">Schrift ableugnen, die mir zugeschrieben wird.» Mag ein andrer</text:p>
      <text:p text:style-name="P2">sich so etwas erlauben; ich halte es mir nicht für erlaubt.</text:p>
      <text:p text:style-name="P2">Anerkennen werde ich auch keine anonyme Schrift. Wer seine</text:p>
      <text:p text:style-name="P2">Schriften anerkennen will, der tut es gleich bei der Herausgabe.</text:p>
      <text:p text:style-name="P2">Wer anonym schreibt, will sie nicht anerkennen.</text:p>
      <text:p text:style-name="P2">«Ich soll mich doch nur wenigstens dieses halbe Jahr in acht</text:p>
      <text:p text:style-name="P2">nehmen, um die Politik nicht zu berühren.» Ich lese nicht Politik,</text:p>
      <text:p text:style-name="P2">und bin dazu nicht berufen. Das Naturrecht werde ich freilich,</text:p>
      <text:p text:style-name="P2">wenn es in meinem Kursus an der Reihe ist, meiner Überzeugung</text:p>
      <text:p text:style-name="P2">gemäß lesen, man verbiete es mir denn ausdrücklich, und öf</text:p>
      <text:p text:style-name="P2">entlich; aber es kommt im ersten Jahre gewiß noch nicht an die</text:p>
      <text:p text:style-name="P2">Reihe. Ich handle dieses halbe Jahr nach Regeln, nach denen ich</text:p>
      <text:p text:style-name="P2">immer handeln werde; und werde immer so handeln, wie ich</text:p>
      <text:p text:style-name="P2">dieses halbe Jahr handle. Ich habe keine besondre Sommer- und</text:p>
      <text:p text:style-name="P2">keine besondre Winter-Moral.</text:p>
      <text:p text:style-name="P2">«Ich soll mich verstecken, um desto mehr Gutes stiften zu</text:p>
      <text:p text:style-name="P2">können.» Das ist Jesuiter Moral. Ich bin dazu da Gutes zu tun,</text:p>
      <text:p text:style-name="P2">wenn ich kann; aber Böses tun darf ich unter keiner Bedingung,</text:p>
      <text:p text:style-name="P2">und auch nicht unter der des künftigen Gutestuns.</text:p>
      <text:p text:style-name="P3"/>
      <text:p text:style-name="P1">Betrachte ich mich hierbei völlig isoliert, so wäre ich der letzte</text:p>
      <text:p text:style-name="P2">unter den Menschen, wenn ich bei meinen Grundsätzen, und bei</text:p>
      <text:p text:style-name="P2">der etwanigen Kraft, mit der ich sie gefaßt habe, irgend etwas</text:p>
      <text:p text:style-name="P2">fürchten, und darum auch nur um eines Fußes Breite von meiner</text:p>
      <text:p text:style-name="P2">Bahn weichen wollte. Wer den Tod nicht fürchtet, was unter dem</text:p>
      <text:p text:style-name="P2">Monde soll der doch fürchten? - Überhaupt, es wäre dann</text:p>
      <text:p text:style-name="P2">lächerlich, wenn ich jene Dinge nur einer ernsthaften Maßregel</text:p>
      <text:p text:style-name="P2">würdigen wollte.</text:p>
      <text:p text:style-name="P2">Aber ich bin leider nicht mehr isoliert. An mein Schicksal ist</text:p>
      <text:p text:style-name="P2">das Schicksal mehrerer Menschen gebunden. Ich rede nicht von</text:p>
      <text:p text:style-name="P2">meiner Frau. Sie wäre es nicht, wenn ich ihr nicht die gleichen</text:p>
      <text:p text:style-name="P2">Grundsätze zutraute. Aber an sie ist ein 74jähriger Greis, ihr</text:p>
      <text:p text:style-name="P2">Vater, unzertrennlich gebunden. Sein Alter bedarf der Ruhe; er</text:p>
      <text:p text:style-name="P2">kann nicht der Gefahr, umhergetrieben zu werden, sich aussetzen,</text:p>
      <text:p text:style-name="P2">der ich selbst mich wohl aussetzen darf. Es ist also die Frage, und</text:p>
      <text:p text:style-name="P2">es ist nötig, daß diese Frage beizeiten beantwortet werde: Kann</text:p>
      <text:p text:style-name="P2">und will der Fürst, dem ich mich anvertraut habe, mich schützen?</text:p>
      <text:p text:style-name="P2">will er's unter folgenden Bedingungen?</text:p>
      <text:p text:style-name="P2">Ich komme künftigen Sonnabend nach Weimar, und stelle mich</text:p>
      <text:p text:style-name="P2">den Leuten, die mir etwas zu sagen haben könnten, unter's</text:p>
      <text:p text:style-name="P2">Gesicht, um zu sehen, ob sie Mut genug haben, mir zu sagen, was</text:p>
      <text:p text:style-name="P2">sie andern von mir sagen. Ich lasse die bis jetzt öffentlich</text:p>
      <text:p text:style-name="P2">gehaltnen 4 Vorlesungen, in welchen ich jene Torheiten gesagt</text:p>
      <text:p text:style-name="P2">haben soll, und welche ich mit gutem Vorbedacht wörtlich</text:p>
      <text:p text:style-name="P2">niederschreibe, und wörtlich ablese ehestens unverändert wörtlich</text:p>
      <text:p text:style-name="P2">abdrucken. Es würde die höchste Vergünstigung für mich sein,</text:p>
      <text:p text:style-name="P2">wenn der Herzog mir erlauben wollte, ihm dieselben zuzueignen.</text:p>
      <text:p text:style-name="P2">Mit voller Wahrheit könnte ich diesen Fürsten einer unbegrenzten</text:p>
      <text:p text:style-name="P2">Verehrung versichern, die alles was ich je von ihm gehört, später</text:p>
      <text:p text:style-name="P2">das, daß er mir bei der Meinung, die das Publikum nun einmal</text:p>
      <text:p text:style-name="P2">von mir gefaßt hat, ein Lehramt auf seiner Universität anvertraute,</text:p>
      <text:p text:style-name="P2">in mir gegründet, und welche die persönliche Bekanntschaft mit</text:p>
      <text:p text:style-name="P2">Demselben ins unendliche erhöht hat. Es würde mich sehr freuen,</text:p>
      <text:p text:style-name="P2">vor dem ganzen Publikum zeigen zu können, daß ich einen</text:p>
      <text:p text:style-name="P2">großen Mann verehren kann, auch wenn er ein Fürst ist; und ich</text:p>
      <text:p text:style-name="P2">sollte glauben, daß diesem Für-</text:p>
      <text:p text:style-name="P3"/>
      <text:p text:style-name="P1">sten, der in sein Menschsein seinen höchsten Wert setzen kann, die</text:p>
      <text:p text:style-name="P2">Versicherung einer Verehrung, die dem Menschen in ihm, und nicht</text:p>
      <text:p text:style-name="P2">dem Fürsten gilt, nicht unangenehm sein könnte. - Ich bin erbötig auf</text:p>
      <text:p text:style-name="P2">diesen Fall hin, Ihnen, oder dem Herzoge selbst die Schrift in</text:p>
      <text:p text:style-name="P2">Probebogen vorher vorzulegen; sowie auch, wenn es verlangt wird, die</text:p>
      <text:p text:style-name="P2">Dedikation: ob es mich gleich, ich gestehe es, noch mehr freuen würde,</text:p>
      <text:p text:style-name="P2">wenn man mir ohne vorläufige Untersuchung zutraute, daß ich mich in</text:p>
      <text:p text:style-name="P2">einer so delikaten Sache würde zu benehmen wissen.</text:p>
      <text:p text:style-name="P2">Wenn man es verlangt, so will ich versprechen, daß eine gewisse</text:p>
      <text:p text:style-name="P2">anonyme Schrift nicht fortgesetzt werden soll; ja ich will sogar</text:p>
      <text:p text:style-name="P2">versprechen binnen einer beliebigen Zeit keine anonyme Schrift über</text:p>
      <text:p text:style-name="P2">politische Gegenstände zu schreiben, (wenn nicht etwa die</text:p>
      <text:p text:style-name="P2">Selbstverteidigung es notwendig macht). - Daß ich dies leicht</text:p>
      <text:p text:style-name="P2">versprechen, und hinterher doch tun könne, was ich wolle, da ich</text:p>
      <text:p text:style-name="P2">unentdeckt zu bleiben hoffen dürfte - diesen Einwurf erwarte ich von</text:p>
      <text:p text:style-name="P2">niemanden, mit dem ich unterhandeln soll. Was ich verspreche, halte</text:p>
      <text:p text:style-name="P2">ich, und wenn auch keiner, als ich selbst, weiß, daß ich es halte.</text:p>
      <text:p text:style-name="P2">In meinen Vorlesungen aber kann ich nichts ändern; und werden sie</text:p>
      <text:p text:style-name="P2">nicht gebilligt, so müssen sie mir überhaupt öffentlich untersagt</text:p>
      <text:p text:style-name="P2">werden. Ich soll, und werde sagen, was ich nach meiner besten</text:p>
      <text:p text:style-name="P2">Untersuchung für wahr halte, ich kann irren; ich sage es meinen</text:p>
      <text:p text:style-name="P2">Zuhörern täglich, daß ich irren kann; aber nachgeben kann ich nur</text:p>
      <text:p text:style-name="P2">Vernunftgründen. (Wenigstens hat bis jetzt noch niemand sich auch</text:p>
      <text:p text:style-name="P2">nur den Schein gegeben, als ob er das, was man für meine Irrtümer</text:p>
      <text:p text:style-name="P2">halt, aus Prinzipien widerlegen könnte.) Ich werde es an seinem Orte,</text:p>
      <text:p text:style-name="P2">und zu seiner Zeit, d. i. wenn es in der Wissenschaft, die ich lehre, an</text:p>
      <text:p text:style-name="P2">die Reihe kommt, sagen. Es wird in meinen Vorlesungen zu seiner</text:p>
      <text:p text:style-name="P2">Zeit auch von der Achtung gegen eingeführte Ordnung, usw. die Rede</text:p>
      <text:p text:style-name="P2">sein; und diese Pflichten werden mit nicht geringerm Nachdrucke</text:p>
      <text:p text:style-name="P2">eingeschärft werden.</text:p>
      <text:p text:style-name="P2">Unter diesen Bedingungen nun erwarte ich Schutz, und Ruhe zu</text:p>
      <text:p text:style-name="P2">Jena, wenigstens so lange mein alter Schwiegervater lebt; und ich</text:p>
      <text:p text:style-name="P2">bitte darüber um das Wort des biedern Fürsten.</text:p>
      <text:p text:style-name="P3"/>
      <text:p text:style-name="P1">Darf ich einige Betrachtungen hinzusetzen, um die Billigkeit</text:p>
      <text:p text:style-name="P2">meiner Bitte darzutun. Ich habe keinen Schritt getan, um den Ruf</text:p>
      <text:p text:style-name="P2">zu erhalten, den ich erhalten habe. Man kannte mich, als man mich</text:p>
      <text:p text:style-name="P2">rufte; man wußte, welche Schriften mir zugeschrieben würden;</text:p>
      <text:p text:style-name="P2">man wußte, welche Meinung das Publikum von mir gefaßt hatte;</text:p>
      <text:p text:style-name="P2">ich habe an den gehörigen Mann geschrieben, und der Brief muß</text:p>
      <text:p text:style-name="P2">noch existieren, «daß ich eher Mensch gewesen, als akademischer</text:p>
      <text:p text:style-name="P2">Lehrer, und es länger zu bleiben hoffte, und daß ich nicht gesinnt</text:p>
      <text:p text:style-name="P2">sei, die Pflichten des erstem aufzugeben, und daß ich, wenn das die</text:p>
      <text:p text:style-name="P2">Meinung sei, auf den erhaltenen Ruf Verzicht tun müsse»; ich</text:p>
      <text:p text:style-name="P2">schrieb dies, als von gewissen Grundsätzen die Rede war.</text:p>
      <text:p text:style-name="P2">Ich bin gewarnt worden; man hat mir in der Schweiz von</text:p>
      <text:p text:style-name="P2">verschiedenen Orten her gesagt, daß man mich bloß deshalb riefe,</text:p>
      <text:p text:style-name="P2">um mich in seine Gewalt zu bekommen. Ich habe diese Drohungen</text:p>
      <text:p text:style-name="P2">verachtet; ich habe der Ehre des Fürsten, der mich rief, getraut. Er</text:p>
      <text:p text:style-name="P2">wird mich schützen; oder kann Er's unter den genannten</text:p>
      <text:p text:style-name="P2">Bedingungen wenigstens bis auf die bestimmte Zeit nicht, so wird</text:p>
      <text:p text:style-name="P2">Er mir's freimütig sagen. In diesem Falle schreibe ich künftigen</text:p>
      <text:p text:style-name="P2">Dienstag den Meinigen, die ich nicht ohne Vorbedacht in der</text:p>
      <text:p text:style-name="P2">Schweiz zurückgelassen habe, zu bleiben, wo sie sind; und kehre</text:p>
      <text:p text:style-name="P2">nach Vollendung meiner halbjährigen angefangenen Vorlesung, in</text:p>
      <text:p text:style-name="P2">mein ruhiges Privatleben zurück.</text:p>
      <text:p text:style-name="P2">Vergeben Sie den entschiedenen Ton, mit welchem ich geredet</text:p>
      <text:p text:style-name="P2">habe. Ich wußte, daß ich mit einem Manne, und mit einem gütig</text:p>
      <text:p text:style-name="P2">gegen mich gesinnten Manne redete. Mein Antrag wäre lächerlich,</text:p>
      <text:p text:style-name="P2">wenn bloß von mir die Rede wäre; ich darf keine Gefahr fürchten:</text:p>
      <text:p text:style-name="P2">aber mein Bewegungsgrund entschuldigt mich vor meinem Herzen,</text:p>
      <text:p text:style-name="P2">und wird mich vor dem Ihrigen entschuldigen.</text:p>
      <text:p text:style-name="P2">Mit wahrer warmer Hochachtung</text:p>
      <text:p text:style-name="P2">Ihr innigst ergebner</text:p>
      <text:p text:style-name="P2">Jena, d. 24. Jun. 1794</text:p>
      <text:p text:style-name="P2">Fichte</text:p>
      <text:p text:style-name="P3"/>
      <text:p text:style-name="P1">III.</text:p>
      <text:p text:style-name="P2">Ich kann Ihnen jetzt, Verehrungswürdiger Herr Geheimer Rat,</text:p>
      <text:p text:style-name="P2">nur meinen innigen Dank sagen, und Ihre gütige Einladung auf</text:p>
      <text:p text:style-name="P2">künftigen Sonnabend annehmen.</text:p>
      <text:p text:style-name="P2">Über verschiedenes, was mir nicht ganz deutlich ist, verspreche</text:p>
      <text:p text:style-name="P2">ich mir Ihre nähere gütige Erklärung. - Verteidigen kann ich mich</text:p>
      <text:p text:style-name="P2">nicht, denn ich bin nicht angeklagt; ich bin nur lügenhaft</text:p>
      <text:p text:style-name="P2">verleumdet; und hinterm Rücken verleumdet, und ich weiß nicht,</text:p>
      <text:p text:style-name="P2">ob jemand mir selbst sagen wird, was mich zu einer Verteidigung</text:p>
      <text:p text:style-name="P2">nötigte.</text:p>
      <text:p text:style-name="P2">Ich bin mit der wahrsten Hochachtung</text:p>
      <text:p text:style-name="P2">Ihr innigst ergebner</text:p>
      <text:p text:style-name="P2">Jena, d. 25. Jun. 1794</text:p>
      <text:p text:style-name="P2">Fichte</text:p>
      <text:p text:style-name="P2">IV.</text:p>
      <text:p text:style-name="P2">Euer Hochwohlgeboren übersende ich die bis jetzt fertig</text:p>
      <text:p text:style-name="P2">abgeschriebenen zwei Vorlesungen. Den Mangel der Korrektheit</text:p>
      <text:p text:style-name="P2">bitte ich mit dem Grunde zu entschuldigen, den ich hatte, Ihnen</text:p>
      <text:p text:style-name="P2">keine größere zu geben, als sie beim mündlichen Vortrage hatten.</text:p>
      <text:p text:style-name="P2">Mit Hochachtung und warmen Dank</text:p>
      <text:p text:style-name="P2">Ihr innigst ergebner</text:p>
      <text:p text:style-name="P2">Jena, d. 1. Jul. 1794</text:p>
      <text:p text:style-name="P2">J. G. Fichte</text:p>
      <text:p text:style-name="P2">V.</text:p>
      <text:p text:style-name="P2">Überbringer dieses, mein Freund und Zuhörer, Hrr. Fhr. v.</text:p>
      <text:p text:style-name="P2">Bielfeld bat sich ein paar Zeilen von mir an Euer</text:p>
      <text:p text:style-name="P2">Hochwohl-geboren aus, und ich nehme mir die Freiheit, Ihnen bei</text:p>
      <text:p text:style-name="P2">dieser Gelegenheit die fünfte mit für den Abdruck bestimmte</text:p>
      <text:p text:style-name="P2">Vorlesung zu überschicken.</text:p>
      <text:p text:style-name="P2">Ihr Beifall ist derjenige, den ich vorzüglich wünsche, und es</text:p>
      <text:p text:style-name="P2">machte mir große Freude, aus Ihrem Briefe zu sehen, daß Sie</text:p>
      <text:p text:style-name="P2">denselben auch diesen Vorlesungen nicht gänzlich versagten.</text:p>
      <text:p text:style-name="P2">Mit inniger Hochachtung empfehle ich Ihnen mich, und alle</text:p>
      <text:p text:style-name="P2">meine literarischen Arbeiten.</text:p>
      <text:p text:style-name="P2">Jena, d. 5. Jul. 1794</text:p>
      <text:p text:style-name="P3"/>
      <text:p text:style-name="P2">Fichte</text:p>
      <text:p text:style-name="P3"/>
      <text:p text:style-name="P1">VI.</text:p>
      <text:p text:style-name="P2">Oft, mein Verehrtester Herr Geheimer Rat, habe ich bei</text:p>
      <text:p text:style-name="P2">Ausarbeitung des beiliegenden Teils meines Lehrbuches daran</text:p>
      <text:p text:style-name="P2">gedacht, daß Sie es lesen würden; und mehrere Male, wenn ich</text:p>
      <text:p text:style-name="P2">schon im Begriffe war, es nun gut sein zu lassen, hat dieser</text:p>
      <text:p text:style-name="P2">Gedanke mich vermocht, das Niedergeschriebene von neuem</text:p>
      <text:p text:style-name="P2">völlig umzuarbeiten. Wenn es dadurch doch noch nicht so weit</text:p>
      <text:p text:style-name="P2">gekommen ist, daß ich vollkommen damit zufrieden sein kann -die</text:p>
      <text:p text:style-name="P2">Probe davon ist immer die, ob ich mir Sie als völlig damit</text:p>
      <text:p text:style-name="P2">zufrieden denken kann - so lag das an der gebietenden Lage, in</text:p>
      <text:p text:style-name="P2">welcher ich schrieb. Wenn ein Bogen durchgelesen war, mußte ein</text:p>
      <text:p text:style-name="P2">anderer erscheinen; und dann mußte ich es gut sein lassen.</text:p>
      <text:p text:style-name="P2">Mit freier Verehrung für Ihren Geist und Ihr Herz empfehle ich</text:p>
      <text:p text:style-name="P2">mich Ihrem Wohlwollen.</text:p>
      <text:p text:style-name="P2">Jena, d. 30. September 1794</text:p>
      <text:p text:style-name="P3"/>
      <text:p text:style-name="P2">Fichte</text:p>
      <text:p text:style-name="P2">VII.</text:p>
      <text:p text:style-name="P3"/>
      <text:p text:style-name="P2">Hochwohlgeborener Herr</text:p>
      <text:p text:style-name="P2">Höchstzuverehrender Herr Geheimer Rat.</text:p>
      <text:p text:style-name="P2">Der nie gebeten hat, bittet, und so viel ich einsehe, um</text:p>
      <text:p text:style-name="P2">Gerechtigkeit.</text:p>
      <text:p text:style-name="P2">I. Ich habe ein Publikum angefangen, das auf den Zustand der</text:p>
      <text:p text:style-name="P2">Akademie einen Einfluß hat, den nur Ich weiß, und den ich, um</text:p>
      <text:p text:style-name="P2">nicht unbescheiden zu scheinen, nie sagen werde. Gesetzt es hat</text:p>
      <text:p text:style-name="P2">keinen; es ist ein Publikum, und ich bin verbunden, eins zu lesen.</text:p>
      <text:p text:style-name="P2">In den Wochentagen sind die Stunden so besetzt, daß man uns</text:p>
      <text:p text:style-name="P2">armen Nicht-Senatoren offiziell verbietet, die nötigen Privata zu</text:p>
      <text:p text:style-name="P2">lesen (worüber unter Nr. 2).</text:p>
      <text:p text:style-name="P2">Ich opfere von meinem Sonntage, den ich nicht frei, sondern nur</text:p>
      <text:p text:style-name="P2">zu andern der Akademie gleichfalls gewidmeten Geschäften</text:p>
      <text:p text:style-name="P2">bestimmt habe, eine Stunde für dieses Publikum.</text:p>
      <text:p text:style-name="P2">Menschen, die nie bekannt waren, viel Religion zu besitzen,</text:p>
      <text:p text:style-name="P2">schreien seitdem über den «Sabbathsschänder», hetzen die</text:p>
      <text:p text:style-name="P2">Bürgerschaft und die Geistlichkeit auf mich; erzählen an</text:p>
      <text:p text:style-name="P2">Studenten,</text:p>
      <text:p text:style-name="P3"/>
      <text:p text:style-name="P1">daß sie die nächste Senatssitzung sich das Verdienst machen</text:p>
      <text:p text:style-name="P2">würden, gegen mich Klage zu erheben; und bis heute - Dienstags</text:p>
      <text:p text:style-name="P2">- haben sie es schon so weit gebracht, daß sie ihre Indignation</text:p>
      <text:p text:style-name="P2">unsern frommen Weibern mitgeteilt. - Ich nenne auf Nachfrage</text:p>
      <text:p text:style-name="P2">Mann, und Weib,</text:p>
      <text:p text:style-name="P2">Warum ich bitte, ist folgendes:</text:p>
      <text:p text:style-name="P2">Ich habe mich sorgfältig nach dem Gesetze erkundigt, laut der</text:p>
      <text:p text:style-name="P2">Beilage. «Es ist darüber kein Gesetz da.»</text:p>
      <text:p text:style-name="P2">(Und dabei im Vorbeigehen! - Hat unsere Akademie Gesetze</text:p>
      <text:p text:style-name="P2">für die Professoren, oder nicht? Ich bin in das zweite Halbjahr</text:p>
      <text:p text:style-name="P2">Professor und weiß es gewiß nicht. Was ich weiß, habe ich</text:p>
      <text:p text:style-name="P2">bittweise - Das ist für einen Mann, der dem Gesetze buchstäblich</text:p>
      <text:p text:style-name="P2">nachkommt, darum, weil er gern frei ist, allerdings hart.)</text:p>
      <text:p text:style-name="P2">Ist wirklich keines da, so bitte ich binnen hier und Sonntag um</text:p>
      <text:p text:style-name="P2">ein Gesetz, d. i. nicht um eine bloß für mich geltende Ordre,</text:p>
      <text:p text:style-name="P2">sondern um einen gemeingültigen, öffentlich promulgierten</text:p>
      <text:p text:style-name="P2">Befehl: Um einen fürstlichen Befehl.</text:p>
      <text:p text:style-name="P2">i.) binnen hier, und Sonntag - Ich habe mich anheischig</text:p>
      <text:p text:style-name="P2">gemacht durch öffentlichen Anschlag, jeden Sonntag zu lesen,</text:p>
      <text:p text:style-name="P2">ich bin in Vertrage mit den Studenten; ich will diesen Vertrag</text:p>
      <text:p text:style-name="P2">nicht brechen; und ich kann nur, wenn ich krank werde - idi habe</text:p>
      <text:p text:style-name="P2">alle Anlage, künftigen Sonntag gesund zu sein - oder wenn ich</text:p>
      <text:p text:style-name="P2">ein Verbot erhalte, das ich respektieren kann, und mit Ehren darf.</text:p>
      <text:p text:style-name="P2">2.) einen fürstlichen Befehl. - Befehlen des Senats, ohnerachtet</text:p>
      <text:p text:style-name="P2">ich völlig rechtlos zu sein scheine, will und werde ich mich nicht</text:p>
      <text:p text:style-name="P2">unterwerfen.</text:p>
      <text:p text:style-name="P2">3,) sollte bis Sonntag ein solcher Befehl nicht auf eine mich</text:p>
      <text:p text:style-name="P2">überzeugende Art ankommen, so lese ich ohne Zweifel; entledige</text:p>
      <text:p text:style-name="P2">durch gegenwärtige Anfrage mich aller möglichen Verantwortung,</text:p>
      <text:p text:style-name="P2">und mache Anspruch auf Schutz in diesem Vorhaben.</text:p>
      <text:p text:style-name="P2">4.) ich behalte mir vor, diejenigen, die mein Unternehmen</text:p>
      <text:p text:style-name="P2">verleumdet und mich beschimpft haben, gerichtlich zu belangen,</text:p>
      <text:p text:style-name="P2">sobald die Sache bis dahin ausgemittelt sein wird.</text:p>
      <text:p text:style-name="P2">2. Es wird von mir, lange nach dem Abdruck des</text:p>
      <text:p text:style-name="P2">Lektions-kataloges durch die besondern Bedürfnisse der</text:p>
      <text:p text:style-name="P2">Studierenden eine</text:p>
      <text:p text:style-name="P3"/>
      <text:p text:style-name="P1">Art von Einleitung in die transzendentale Philosophie gefordert.</text:p>
      <text:p text:style-name="P2">Ich lege dafür Platners Aphorismen über Logik und Metaphysik</text:p>
      <text:p text:style-name="P2">zum Grunde, und lese von 6 bis 7 Uhr.</text:p>
      <text:p text:style-name="P2">Der Dekan der philosophischen Fakultät Hrr. H. R. Ulrich</text:p>
      <text:p text:style-name="P2">meldet mir officialiter, daß ich angehalten werde, diesen Unfug zu</text:p>
      <text:p text:style-name="P2">unterlassen, damit Hrr. H. R. Reichardt die Stunde von 6 bis 7</text:p>
      <text:p text:style-name="P2">zum — «Dupliren» der Pandekten brauchen könne. Für Logik sei</text:p>
      <text:p text:style-name="P2">die Stunde von 3 bis 4 festgesetzt. - Ich antworte darauf 1.) daß</text:p>
      <text:p text:style-name="P2">mir kein solches Gesetz bekannt gemacht worden, noch ich es</text:p>
      <text:p text:style-name="P2">angenommen 2.) daß ich von 3 bis 4 Uhr wirklich lese, was</text:p>
      <text:p text:style-name="P2">unsere guten Vorväter unter Logik gedacht haben mögen, die</text:p>
      <text:p text:style-name="P2">theoretische Philosophie 3.) daß demnach dieses Zumuten</text:p>
      <text:p text:style-name="P2">eigentlich soviel sage: ich solle gar nicht lesen; und daß ich mit</text:p>
      <text:p text:style-name="P2">meh-rerm Rechte sagen könne, Hrr. Reichardt solle nur nicht</text:p>
      <text:p text:style-name="P2">duplie-ren, sondern sich so einrichten, daß er auskomme.</text:p>
      <text:p text:style-name="P2">Gerade so spielt man mit Prof. Woltmann. Er liest</text:p>
      <text:p text:style-name="P2">Staatengeschichte von 6 bis 7 Uhr. Um des gleichen Duplierens</text:p>
      <text:p text:style-name="P2">Willen mutet man ihm an sie von 4 bis ^ Uhr zu lesen, welche</text:p>
      <text:p text:style-name="P2">Stunde dafür festgesetzt sei. Er liest in dieser Stunde</text:p>
      <text:p text:style-name="P2">Universalgeschichte, die auch darauf verlegt ist. — Mithin heißt</text:p>
      <text:p text:style-name="P2">jene Zumutung, er solle Staatengeschichte gar nicht lesen, damit</text:p>
      <text:p text:style-name="P2">Hrr. Reichardt die Pandekten duplieren könne. Das wagen jene</text:p>
      <text:p text:style-name="P2">Menschen uns zu bieten, und wir stehen rechtlos da.</text:p>
      <text:p text:style-name="P2">3. In meinen öffentlichen Vorlesungen sind oft gegen 500</text:p>
      <text:p text:style-name="P2">Zuhörer gewesen. Ich habe im vorigen Sommer dazu das</text:p>
      <text:p text:style-name="P2">Gries-bachische Auditorium mir erbeten, das für zahlreiche</text:p>
      <text:p text:style-name="P2">Versammlungen von jeher gebraucht worden. Der Hrr. G. K. R.</text:p>
      <text:p text:style-name="P2">Griesbach findet seitdem, daß dadurch die Bänke abgerieben</text:p>
      <text:p text:style-name="P2">werden und schlägt es mir ab mit seinem vollen Rechte. Ich,</text:p>
      <text:p text:style-name="P2">gleichfalls mit meinem vollen Rechte, frage nach einem</text:p>
      <text:p text:style-name="P2">öffentlichen philosophischen Auditorium; setze voraus, daß das</text:p>
      <text:p text:style-name="P2">doch ein möglicher Aufenthalt für Menschen sein müsse, und</text:p>
      <text:p text:style-name="P2">gehe vorigen Sonntag, morgens 9 Uhr in dem größten Regen</text:p>
      <text:p text:style-name="P2">dahin. Ich finde meine Zuhörer vor der Tür, die mir sagen, daß im</text:p>
      <text:p text:style-name="P2">Auditorium die Fenster eingeschlagen, daß es voll Unrat sei usw.</text:p>
      <text:p text:style-name="P2">und sie bäten mich, daß ich nach meinem Hause gehen und</text:p>
      <text:p text:style-name="P2">daselbst lesen möchte.</text:p>
      <text:p text:style-name="P3"/>
      <text:p text:style-name="P1">Ich gehe in diesem heftigen Regen zurück, weil ich ihr Begehren</text:p>
      <text:p text:style-name="P2">menschlich finde; und der Trupp meiner Zuhörer mit mir. Wenn</text:p>
      <text:p text:style-name="P2">dadurch ein Geräusch auf den Straßen entstanden; wo liegt doch die</text:p>
      <text:p text:style-name="P2">Schuld?</text:p>
      <text:p text:style-name="P2">4. Man wird sagen, die Stunde von 9 bis 10 falle während der</text:p>
      <text:p text:style-name="P2">kirchlichen Versammlungen. - i.) Man nenne mir nur eine andere. Um</text:p>
      <text:p text:style-name="P2">1 Uhr, gleich nach Tische zu lesen, würde mir höchst ungesund sein;</text:p>
      <text:p text:style-name="P2">auch will ich für meine Betrachtungen den offenen Geist meiner</text:p>
      <text:p text:style-name="P2">Zuhörer in den Morgenstunden; nicht ihren gefüllten Bauch, der keine</text:p>
      <text:p text:style-name="P2">Ohren hat. In den spätem Nachmittags- und Abendstunden ist</text:p>
      <text:p text:style-name="P2">gleichfalls kirchliche Versammlung, Konzert, Klub. - In den frühern</text:p>
      <text:p text:style-name="P2">Morgenstunden schlafen die Studierenden noch, weil sie diesen</text:p>
      <text:p text:style-name="P2">einzigen Tag zum Ausschlafen haben. 2.) Für die Studenten ist die</text:p>
      <text:p text:style-name="P2">Stadtkirche nicht, sondern die Kollegen-Kirche. Diese ist von n bis 12</text:p>
      <text:p text:style-name="P2">Uhr; und darum habe ich diese außerdem allerbequemste Stunde nicht</text:p>
      <text:p text:style-name="P2">gewählt. Ich selbst werde von nun an die Kollegen-Kirche besuchen,</text:p>
      <text:p text:style-name="P2">und vielleicht mancher meiner Zuhörer mit mir. 3.) Die physikalische</text:p>
      <text:p text:style-name="P2">Gesellschaft hat ihre Sitzungen gleichfalls Sonntags während der</text:p>
      <text:p text:style-name="P2">Nachmittagspredigt, und ich wüßte nicht, daß ihr jemand ein</text:p>
      <text:p text:style-name="P2">Verbrechen daraus gemacht. Ohne Zweifel hat dieselbe sie aus dem</text:p>
      <text:p text:style-name="P2">gleichen Grunde auf diesen Tag verlegen müssen, weil in den</text:p>
      <text:p text:style-name="P2">Wochentagen kein Zeit zu zahlreichen Versammlungen ist. Auf</text:p>
      <text:p text:style-name="P2">unserer Universität sind gottlob! alle Stunden besetzt.</text:p>
      <text:p text:style-name="P2">5. Von der moralischen Seite angesehen, müßte es allerdings</text:p>
      <text:p text:style-name="P2">jeden verständigen Mann gegen mich einnehmen, wenn er glauben</text:p>
      <text:p text:style-name="P2">könnte, daß ich durch jenes Unternehmen, ich weiß nicht welche</text:p>
      <text:p text:style-name="P2">Aufgeklärtheit affigieren wolle; und allerdings mögen viele unter den</text:p>
      <text:p text:style-name="P2">Tadlern, der Analogie ihrer eignen Kleingeisterei nach, mir so etwas</text:p>
      <text:p text:style-name="P2">zutrauen. Ein solcher Verdacht ist mir so lächerlich, daß ich keine</text:p>
      <text:p text:style-name="P2">Geduld habe, ihn zu widerlegen. Ich ging noch in die Schule, als ich</text:p>
      <text:p text:style-name="P2">über eine solche Aufklärung schon hinweg war. - Ich bin schwer</text:p>
      <text:p text:style-name="P2">daran gegangen, ehe ich den Sonntag wählte. Das beweist mein</text:p>
      <text:p text:style-name="P2">Aufschub der Eröffnung dieser Vorlesungen, ohnerachtet ich sehr oft</text:p>
      <text:p text:style-name="P2">von den Studierenden dazu aufgefordert worden; weil ich noch immer</text:p>
      <text:p text:style-name="P2">hoffte eine Stunde</text:p>
      <text:p text:style-name="P3"/>
      <text:p text:style-name="P1">in der Woche auszumitteln: das beweisen meine sorgfältigen</text:p>
      <text:p text:style-name="P2">wiederholten Anfragen bei mehreren.</text:p>
      <text:p text:style-name="P2">6. Es ist diesen Leuten nicht, weder um wahre noch eingebildete</text:p>
      <text:p text:style-name="P2">Religion zu tun. Mein wahres Verbrechen ist dies, daß ich Einfluß</text:p>
      <text:p text:style-name="P2">und Achtung unter den Studierenden, und Zuhörer habe. Möchte</text:p>
      <text:p text:style-name="P2">ich doch immer an den höchsten Feiertagen lesen, wenn es vor</text:p>
      <text:p text:style-name="P2">leeren Bänken wäre! Daher ergreifen sie jeden Vorwand, um mich</text:p>
      <text:p text:style-name="P2">zu hindern; und werden aus bloßem odio acade-mico alt-orthodoxe</text:p>
      <text:p text:style-name="P2">Christen sogar.</text:p>
      <text:p text:style-name="P2">Mein</text:p>
      <text:p text:style-name="P2">inniges</text:p>
      <text:p text:style-name="P2">volles</text:p>
      <text:p text:style-name="P2">Zutrauen</text:p>
      <text:p text:style-name="P2">zu</text:p>
      <text:p text:style-name="P2">Ihnen;</text:p>
      <text:p text:style-name="P2">mein</text:p>
      <text:p text:style-name="P2">Verehrungswürdigster Herr Geheimer Rat, bewog mich, mich</text:p>
      <text:p text:style-name="P2">vorzüglich und ohne weitere Förmlichkeit, an Sie zu wenden. Dem</text:p>
      <text:p text:style-name="P2">ohnerachtet ersuche ich Sie, jeden dienlichen Gebrauch von diesem</text:p>
      <text:p text:style-name="P2">Briefe zu machen, und ihn, insoweit er es sein kann, als offiziell</text:p>
      <text:p text:style-name="P2">anzusehen; oder mich gütigst wissen zu laßen, was für Wege ich</text:p>
      <text:p text:style-name="P2">einzuschlagen habe, um binnen hier und Sonntag zu meinem</text:p>
      <text:p text:style-name="P2">Zwecke zu kommen.</text:p>
      <text:p text:style-name="P2">Mein Entschluß ist übrigens ganz fest. Ich kann unbeschadet</text:p>
      <text:p text:style-name="P2">meiner Ehre, nach diesen Vorfällen nicht heimlich, und in der</text:p>
      <text:p text:style-name="P2">Stille mir ein Dementi geben; dem Gesetze aber werde ich ohne</text:p>
      <text:p text:style-name="P2">Widerwillen, ohne Anmerkungen, mit Freude, wie ein guter</text:p>
      <text:p text:style-name="P2">Bürger gehorchen; jetzt, wie immer. - Außer dem Falle des</text:p>
      <text:p text:style-name="P2">Gesetzes aber bin ich auf das Äußerste gefaßt.</text:p>
      <text:p text:style-name="P2">Mit inniger wahrer Hochachtung</text:p>
      <text:p text:style-name="P2">Euer Hochwohlgeboren ganz gehorsamster Diener</text:p>
      <text:p text:style-name="P2">J. G. Fichte, Prof.</text:p>
      <text:p text:style-name="P2">Jena, d. 19. November 1794</text:p>
      <text:p text:style-name="P3"/>
      <text:p text:style-name="P1">Fichte an Schiller</text:p>
      <text:p text:style-name="P2">VIII.</text:p>
      <text:p text:style-name="P2">Berlin, den 2. Febr. 1800</text:p>
      <text:p text:style-name="P2">Ich danke Ihnen, mein verehrter Freund, für die Aussichten, die Sie</text:p>
      <text:p text:style-name="P2">mir und der Literatur eröffnen.</text:p>
      <text:p text:style-name="P2">Ohne just einen bestimmten Plan vorlegen zu können, waren meine</text:p>
      <text:p text:style-name="P2">Gedanken für ein kritisches Institut folgende.</text:p>
      <text:p text:style-name="P2">Die Wissenschaft muß schlechthin, scheint es mir, sobald als</text:p>
      <text:p text:style-name="P2">möglich eine Zeitlang unter eine strenge Aufsicht genommen werden,</text:p>
      <text:p text:style-name="P2">wenn die wenigen guten Saatkörner, die da gestreut worden, nicht in</text:p>
      <text:p text:style-name="P2">kurzem unter dem reichlich aufschießenden Unkraute zugrunde gehen</text:p>
      <text:p text:style-name="P2">sollen. Auf dem Gebiete der ersten Wissenschaft, der Philosophie, die</text:p>
      <text:p text:style-name="P2">allen andern aus der Verwirrung helfen sollte, schwatzt man den alten</text:p>
      <text:p text:style-name="P2">Sermon fort, als ob nie etwas gegen ihn erinnert worden wäre, und</text:p>
      <text:p text:style-name="P2">verdreht das neue, daß es sich selbst durchaus nicht mehr ähnlich ist.</text:p>
      <text:p text:style-name="P2">Zum Glück ist man dabei so feig, daß man erschrickt und sich</text:p>
      <text:p text:style-name="P2">zusammennimmt, sobald einer das Unwesen ernstlich rügt, es aber</text:p>
      <text:p text:style-name="P2">wieder forttreibt, sobald die Aufsicht einzuschlummern scheint. Ich</text:p>
      <text:p text:style-name="P2">halte es für sehr möglich, durch eine 2 bis 3 Jahre fortgesetzte strenge</text:p>
      <text:p text:style-name="P2">Kritik die Schwätzer auf dem Gebiete der Philosophie zum</text:p>
      <text:p text:style-name="P2">Stillschweigen zu bringen, und den bessern Platz zu machen. Da es</text:p>
      <text:p text:style-name="P2">nun möglich ist, so muß es geschehen.</text:p>
      <text:p text:style-name="P2">Um einen festen Punkt zu haben, arbeite ich gegenwärtig an einer</text:p>
      <text:p text:style-name="P2">neuen Darstellung der Wissenschaftslehre, die meiner Hoffnung nach</text:p>
      <text:p text:style-name="P2">so klar sein soll, daß man einem jeden von wissenschaftlichem Geiste</text:p>
      <text:p text:style-name="P2">anmuten könne, sie zu verstehen. Was diese in der wissenschaftlichen</text:p>
      <text:p text:style-name="P2">Literatur wirkt, werde ich fortdauernd beobachten und referieren. Ich</text:p>
      <text:p text:style-name="P2">werde über das ganze Gebiet der Wissenschaft soweit mich verbreiten,</text:p>
      <text:p text:style-name="P2">als eignes Vermögen und Mitarbeiter, die eine ähnliche Gesinnung</text:p>
      <text:p text:style-name="P2">uns allmählich zuführen wird, es erlauben, ohne eben auf</text:p>
      <text:p text:style-name="P2">Universalität Anspruch zu machen. Was nicht durchaus gründlich</text:p>
      <text:p text:style-name="P2">geschehen kann, muß lieber unterbleiben.</text:p>
      <text:p text:style-name="P2">Ich denke mit einem Berichte über den gegenwärtigen Zustand der</text:p>
      <text:p text:style-name="P2">deutschen Literatur anzufangen, in welchem ich die faulen</text:p>
      <text:p text:style-name="P3"/>
      <text:p text:style-name="P1">Flecke derselben, - die Fabrikenmäßige Betreibung der</text:p>
      <text:p text:style-name="P2">Schrift-stellerei durch Buchhändler und Autoren, die</text:p>
      <text:p text:style-name="P2">Lächerlichkeit der Rezensierinstitute, die elenden Beweggründe</text:p>
      <text:p text:style-name="P2">zur Sdiriftstellerei usw. unverhohlen aufdecken und Vorschläge</text:p>
      <text:p text:style-name="P2">zur Verbesserung tun werde. In diesem Berichte werde ich die</text:p>
      <text:p text:style-name="P2">kritischen Maßregeln unseres Instituts in wissenschaftlicher</text:p>
      <text:p text:style-name="P2">Rücksicht angeben. Ich werde es im Manuskripte Ihrer und</text:p>
      <text:p text:style-name="P2">Goethes Beurteilung vorlegen.</text:p>
      <text:p text:style-name="P2">Ich maße mir kein Urteil an, was in der Kunst, in der wir denn</text:p>
      <text:p text:style-name="P2">doch nun durch Goethes und Ihr Muster und durch einige recht</text:p>
      <text:p text:style-name="P2">gute Philosopheme der neuern Philosophie wissen, worauf es</text:p>
      <text:p text:style-name="P2">ankommt - von Seiten der Kritik geschehen könne. Ihnen beiden</text:p>
      <text:p text:style-name="P2">kommt es zu zu entscheiden, welches die notwendigsten Lehren</text:p>
      <text:p text:style-name="P2">für die Kunstjünger unserer Zeit sind, und wie diese an den</text:p>
      <text:p text:style-name="P2">Erscheinungen der Zeit anschaulich gemacht werden müssen.</text:p>
      <text:p text:style-name="P2">Goethe hat ja in seinen Propyläen und andern seiner neuesten</text:p>
      <text:p text:style-name="P2">Schriften auch hierin Muster aufgestellt. Universalität, glaube ich,</text:p>
      <text:p text:style-name="P2">müßte man auch hier nicht beabsichtigen, sondern nur immer das</text:p>
      <text:p text:style-name="P2">jetzt eben nötigste sagen.</text:p>
      <text:p text:style-name="P2">Schelling besteht darauf, daß eine wissenschaftliche Zeitschrift</text:p>
      <text:p text:style-name="P2">von uns beiden künftige Ostern ihren Anfang nehmen solle, und</text:p>
      <text:p text:style-name="P2">hat sich, da ich bis dahin nichts liefern kann, erboten, den ersten</text:p>
      <text:p text:style-name="P2">Teil selbst zu besorgen. Da ich allerdings der Meinung auch bin,</text:p>
      <text:p text:style-name="P2">daß gleich nach Erscheinung einer Elementar-Philosophie, die auf</text:p>
      <text:p text:style-name="P2">allgemeine Verständlichkeit Anspruch macht, die Aufsicht</text:p>
      <text:p text:style-name="P2">anheben und man die ersten Äußerungen beobachten müsse, so</text:p>
      <text:p text:style-name="P2">werde ich unmittelbar nachher dazutreten. Ist es Ihnen und</text:p>
      <text:p text:style-name="P2">Goethe nicht möglich so bald beizutreten, so lassen Sie uns</text:p>
      <text:p text:style-name="P2">wenigstens auf spätere Vereinigung hoffen. Man läßt dann das</text:p>
      <text:p text:style-name="P2">erstere nur wissenschaftliche Institut eingehen, macht einen andern</text:p>
      <text:p text:style-name="P2">Titel, usw.</text:p>
      <text:p text:style-name="P3">*</text:p>
      <text:p text:style-name="P3"/>
      <text:p text:style-name="P2">Daß Cotta den Vorschlag nicht begierig annehmen solle, daran</text:p>
      <text:p text:style-name="P2">habe ich keinen Zweifel. Möchten Sie nicht die Güte haben, mir</text:p>
      <text:p text:style-name="P2">Vorschläge zu tun, welche Bedingungen ich für Sie und Goethe</text:p>
      <text:p text:style-name="P3"/>
      <text:p text:style-name="P1">fordern soll: wenn Sie nicht zu seiner Zeit Heber unmittelbar mit</text:p>
      <text:p text:style-name="P2">ihm unterhandeln wollen.</text:p>
      <text:p text:style-name="P3">*</text:p>
      <text:p text:style-name="P3"/>
      <text:p text:style-name="P2">Ich lege, ebensowohl in Cottas als in meinem Namen zwei</text:p>
      <text:p text:style-name="P2">Exemplare meiner neuesten Schrift für Sie und Goethe bei. Diese</text:p>
      <text:p text:style-name="P2">Schrift macht durchaus keine Ansprüche und entstand auf die</text:p>
      <text:p text:style-name="P2">gelegentliche Veranlassung alberner Gespräche, die ich rund um</text:p>
      <text:p text:style-name="P2">mich herum über den abgehandelten Gegenstand hören mußte.</text:p>
      <text:p text:style-name="P2">Ich bitte um Verzeihung, daß ich auch die Bestimmung d. M. *,</text:p>
      <text:p text:style-name="P2">die gar keine Novität mehr ist, beilege.</text:p>
      <text:p text:style-name="P2">Leben Sie recht wohl mit den Ihrigen, genießen Sie der besten</text:p>
      <text:p text:style-name="P2">Gesundheit und behalten Sie mich lieb.</text:p>
      <text:p text:style-name="P2">Ganz der Ihrige Fichte</text:p>
      <text:p text:style-name="P2">LA.</text:p>
      <text:p text:style-name="P2">Berlin, d. 18. August 1803</text:p>
      <text:p text:style-name="P2">Den Einen Punkt dieses Schreibens an Sie, mein</text:p>
      <text:p text:style-name="P2">verehrungswürdiger Freund, hat Hrr. Zelter in einem Schreiben an</text:p>
      <text:p text:style-name="P2">Hrr. G. R. Goethe versprochen, und ich habe übereilt den Auftrag</text:p>
      <text:p text:style-name="P2">angenommen, ob ich gleich vermute, daß es Goethen eigentlicher</text:p>
      <text:p text:style-name="P2">um Zelters Urteil, als um ein Urteil überhaupt zu tun war. Der</text:p>
      <text:p text:style-name="P2">zweite betrifft meine Angelegenheit; und ich bitte sehr um</text:p>
      <text:p text:style-name="P2">Verzeihung, daß ich Sie damit unterbreche. Ich würde darüber</text:p>
      <text:p text:style-name="P2">entweder an den Regierungsrat (nicht Geheimen Rat, wie Z.</text:p>
      <text:p text:style-name="P2">durch einen Irrtum an Goethe geschrieben) Voigt, der sich in der</text:p>
      <text:p text:style-name="P2">Sache schon gütig verwendet, oder an D. Niethammer</text:p>
      <text:p text:style-name="P2">geschrieben haben, wenn ich nicht zweifelte, ob der erstere von</text:p>
      <text:p text:style-name="P2">seiner Reise nach Dresden schon zurück sei, und den zweiten</text:p>
      <text:p text:style-name="P2">gleichfalls abwesend vermutete. Ich schreibe, was dieses betrifft,</text:p>
      <text:p text:style-name="P2">auf ein besonderes Blatt, damit es den R. R. Voigt oder auf den</text:p>
      <text:p text:style-name="P2">Fall seiner Abwesenheit einem andern Rechtsfreunde, den Sie</text:p>
      <text:p text:style-name="P2">oder Goethe für meine Sache interessieren, mitgeteilt werden</text:p>
      <text:p text:style-name="P2">könne; indem ich hier nur* noch Sie und Goethe bitte und</text:p>
      <text:p text:style-name="P2">beschwöre, Ihr In1 des Menschen</text:p>
      <text:p text:style-name="P3"/>
      <text:p text:style-name="P1">teresse für diese Angelegenheit noch nicht ermüden zu lassen,</text:p>
      <text:p text:style-name="P2">damit nicht, wie es nach der Antwort des Hr. Salzmann das</text:p>
      <text:p text:style-name="P2">Ansehen bekommt, durch das bis jetzt geschehene nur lediglich</text:p>
      <text:p text:style-name="P2">der Verlust derselben beschleunigt werde. Die Sache scheint mir</text:p>
      <text:p text:style-name="P2">gerecht, sie scheint mir von allgemeinem Beispiele, und ich möchte</text:p>
      <text:p text:style-name="P2">wünschen, daß Sie und Goethe ein Stündchen fänden, meine</text:p>
      <text:p text:style-name="P2">beiliegende Instruktion, die zunächst freilich auf die</text:p>
      <text:p text:style-name="P2">Fassungskraft eines Advokaten berechnet und darum etwas zu</text:p>
      <text:p text:style-name="P2">deutlich ist, gemeinschaftlich durchzulesen.</text:p>
      <text:p text:style-name="P3">*</text:p>
      <text:p text:style-name="P3"/>
      <text:p text:style-name="P2">Goethes «Natürliche Tochter» habe ich die zweimal, da sie hier</text:p>
      <text:p text:style-name="P2">aufgeführt worden, mit aller Aufmerksamkeit gesehen, und glaube</text:p>
      <text:p text:style-name="P2">zu jeder möglichen Ansicht des Werks durch dieses Medium mich</text:p>
      <text:p text:style-name="P2">erhoben zu haben. So sehr ich Goethes Iphigenie, Tasso und aus</text:p>
      <text:p text:style-name="P2">einem andern Fache Hermann und D. verehrt und geliebt und</text:p>
      <text:p text:style-name="P2">kaum etwas Höheres für möglich gehalten habe, so ziehe ich doch</text:p>
      <text:p text:style-name="P2">dieses Werk allen seinen übrigen vor und halte es für das</text:p>
      <text:p text:style-name="P2">dermalig höchste Meisterstück des Meisters. Klar wie das Licht</text:p>
      <text:p text:style-name="P2">und ebenso unergründlich, in jedem seiner Teile lebendig sich</text:p>
      <text:p text:style-name="P2">zusammenziehend zur absoluten Einheit, zugleich zerfließend in</text:p>
      <text:p text:style-name="P2">die Unendlichkeit, wie jenes. Dieser streng organische</text:p>
      <text:p text:style-name="P2">Zusammenhang macht es mir nun ganz unmöglich, irgendeinen</text:p>
      <text:p text:style-name="P2">Teil davon wegzudenken oder missen zu wollen. Was in dem</text:p>
      <text:p text:style-name="P2">ersten Teile sich noch nicht ganz erklärt, als die geheimnisvollen</text:p>
      <text:p text:style-name="P2">Andeutungen eines verborgenen Verhältnisses zwischen dem</text:p>
      <text:p text:style-name="P2">Herzoge, und seinem Sohne, beider, und noch anderer, geheime</text:p>
      <text:p text:style-name="P2">Machinationen, bereiten ohne Zweifel das Künftige vor und</text:p>
      <text:p text:style-name="P2">erfüllen schon jetzt das Gemüt mit einem wunderbaren Schauer.</text:p>
      <text:p text:style-name="P2">Daß ein Werk von dieser Tiefe und Simplizität zugleich, von</text:p>
      <text:p text:style-name="P2">irgendeiner vorhandenen Schauspielergesellschaft in seinem</text:p>
      <text:p text:style-name="P2">in-nern Geiste ergriffen und dargestellt werden solle, darauf ist</text:p>
      <text:p text:style-name="P2">ohne Zweifel Verzicht zu tun. Der rechte Zuschauer aber soll</text:p>
      <text:p text:style-name="P2">durch die Beschränktheit der Darstellung hindurch das Ideal</text:p>
      <text:p text:style-name="P2">derselben und durch dieses hindurch das Werk erblicken. Dies ist</text:p>
      <text:p text:style-name="P2">der Weg, den ich habe gehen müssen, und der bei dramatischen</text:p>
      <text:p text:style-name="P2">Kunstwerken mir gerade der rechte scheint. Daher mag es kom-</text:p>
      <text:p text:style-name="P3"/>
      <text:p text:style-name="P1">men, daß Zelter, der mit der Lektüre angehoben und hieraus sich</text:p>
      <text:p text:style-name="P2">selber die idealische Darstellung gebildet, bei Erblickung der</text:p>
      <text:p text:style-name="P2">wirklichen ungenügsamer gewesen ist denn ich, der ich sonst eben</text:p>
      <text:p text:style-name="P2">nicht großer Genügsamkeit mich rühmen kann. - Nun dem gemeinen</text:p>
      <text:p text:style-name="P2">Zuschauer zuförderst diese Erhebung über die Beschränktheit der</text:p>
      <text:p text:style-name="P2">Darstellung angemutet - bei gemeinen Werken ist er deren überhoben,</text:p>
      <text:p text:style-name="P2">da fällt die Darstellung und die Sache, weil beide gemein und flach</text:p>
      <text:p text:style-name="P2">sind, sehr richtig zusammen - ihm ferner eine 2 bis 3 Stunden</text:p>
      <text:p text:style-name="P2">dauernde strenge Aufmerksamkeit angemutet, weil eben das Ganze</text:p>
      <text:p text:style-name="P2">ein Ganzes ist, und er gar keinen Teil versteht, wenn er nicht alle</text:p>
      <text:p text:style-name="P2">versteht - dagegen bei den gemeinen Stücken er abwesend sein kann,</text:p>
      <text:p text:style-name="P2">wenn er will, und wiederum aufmerken, wenn er will, und doch</text:p>
      <text:p text:style-name="P2">immer ein ganzes -Sandkorn nämlich, - glücklich antrifft - endlich</text:p>
      <text:p text:style-name="P2">ihm den durchaus ermangelnden Sinn für das Inwendige im Menschen,</text:p>
      <text:p text:style-name="P2">und die Handlung, die auf diesem Schauplatze vorgeht, angemutet daher Direktion, Stadt und Hof glauben, in den beiden letzten Akten</text:p>
      <text:p text:style-name="P2">dieses Werkes sei keine Handlung, und allerdings hätte Goethe für</text:p>
      <text:p text:style-name="P2">diese beiden Akte, durch die simple Erzählung: Euge-nia gebe ihre</text:p>
      <text:p text:style-name="P2">Hand einem Justizrate, ersparen können - diese Anmutungen alle, so</text:p>
      <text:p text:style-name="P2">ist begreiflich, mit welchen Gesichtern sie aufgenommen werden. Ich</text:p>
      <text:p text:style-name="P2">aber für mein Teil bestärke mich nur immer mehr, je älter ich werde,</text:p>
      <text:p text:style-name="P2">und jemehr hier täglich irgendeine Dummheit mich drückt, und je</text:p>
      <text:p text:style-name="P2">mehrere Meisterwerke sie von dorther uns schicken, in der</text:p>
      <text:p text:style-name="P2">unbarmherzigen Gesinnung, daß man allerdings das höchste, und</text:p>
      <text:p text:style-name="P2">allein das höchste, vor die Augen des Publikum bringen solle, ohne</text:p>
      <text:p text:style-name="P2">alles Mitleid mit der Langweile, und Unbehaglichkeit der Unbildung,</text:p>
      <text:p text:style-name="P2">daß man gar nicht das Schlechte flicken, und das Gute, so Gott will,</text:p>
      <text:p text:style-name="P2">daran anknüpfen, sondern dieses rein vernichten, und das Gute rein</text:p>
      <text:p text:style-name="P2">erschaffen solle, und daß es nie besser mit dem Schlechten werden</text:p>
      <text:p text:style-name="P2">wird, als bis man durchaus nicht weiter Notiz davon nimmt, daß das</text:p>
      <text:p text:style-name="P2">Schlechte vorhanden ist.</text:p>
      <text:p text:style-name="P2">Unter den Schauspielern trug, meines Erachtens, Madame Fleck als</text:p>
      <text:p text:style-name="P2">Eugenie bei weitem den Preis davon. Besonders war ihr Spiel im</text:p>
      <text:p text:style-name="P2">zweiten Aufzuge, im Ausdrucke der freudigen Er-</text:p>
      <text:p text:style-name="P3"/>
      <text:p text:style-name="P1">Wartung im Sonette, in der demnächst folgenden dichterischen</text:p>
      <text:p text:style-name="P2">Phantasie - sodann bei Anlegung des Schmucks, dem</text:p>
      <text:p text:style-name="P2">Hervorbrechen ihrer adeligen freigebigen Gesinnung usw.</text:p>
      <text:p text:style-name="P2">begeistert und begeisternd. Eigentlich verdorben hat sie nichts,</text:p>
      <text:p text:style-name="P2">dessen ich midi erinnerte. Ifland stellte den zärtlichen Vater,</text:p>
      <text:p text:style-name="P2">besonders im dritten Akte, den im Gedanken des geglaubten</text:p>
      <text:p text:style-name="P2">Verlustes zergehenden, sehr gut dar und machte auf sein Publikum</text:p>
      <text:p text:style-name="P2">einen mächtigen Eindruck: aber es blieb immer ein zärtlicher</text:p>
      <text:p text:style-name="P2">Vater aus einem seiner Berge Familienstücke: die Vornehmheit</text:p>
      <text:p text:style-name="P2">des ersten Vasallen, geheimen Gemahls der stolzen Prinzessin,</text:p>
      <text:p text:style-name="P2">Vaters der hohen Tochter, die Bedeutsamkeit des finster</text:p>
      <text:p text:style-name="P2">drohenden Gestirns am politischen Horizonte dieses Reichs,</text:p>
      <text:p text:style-name="P2">gingen verloren - nicht zum Schaden des Stückes, wie mir's scheint,</text:p>
      <text:p text:style-name="P2">beim wahren Zuschauer; denn wer Ifflanden außerdem kennt, wird</text:p>
      <text:p text:style-name="P2">ihn nicht für identisch mit einer solchen Person nehmen, und auf</text:p>
      <text:p text:style-name="P2">den Wink des Dichters Würde, und Hoheit, und Tiefe gern</text:p>
      <text:p text:style-name="P2">supplieren. Mattausch, als König, war recht stattlich. Noch</text:p>
      <text:p text:style-name="P2">verdient Bessel (der sonst unbedeutende Rollen spielt) als</text:p>
      <text:p text:style-name="P2">Weltgeistlicher der Erwähnung. Er spielte nicht ohne Kraft; und</text:p>
      <text:p text:style-name="P2">manche Rohheit im Benehmen mochte der günstige Zuschauer auf</text:p>
      <text:p text:style-name="P2">das Dorfleben des geistlichen Herrn zu schieben. Bethmann, als</text:p>
      <text:p text:style-name="P2">Gerichtsarzt, spielte gerade nicht unsorgfältig, wie ihm hat</text:p>
      <text:p text:style-name="P2">vorgeworfen werden wollen, aber was läßt aus diesem</text:p>
      <text:p text:style-name="P2">ungelenksamen, eintönigen Organe sich machen? Herdt, als</text:p>
      <text:p text:style-name="P2">Mönch, ließ nicht von seiner Natur, die Akzente so zu setzen, wie</text:p>
      <text:p text:style-name="P2">das natürliche Atmen es erfordert; doch verstand man ihn ganz,</text:p>
      <text:p text:style-name="P2">und man mochte sich nun eben die Rolle anders und richtig</text:p>
      <text:p text:style-name="P2">sprechen. Beschart spielte den Gouverneur glatt und galant weg,</text:p>
      <text:p text:style-name="P2">wie dies seine Manier ist; und dies tat der Rolle nicht übel. Die</text:p>
      <text:p text:style-name="P2">Rolle der Hofmeisterin war einer Sängerin, welche aus an sich</text:p>
      <text:p text:style-name="P2">sehr löblicher Vorsicht auf die Zeit, da sie mit ihrer Singstimme</text:p>
      <text:p text:style-name="P2">auf die Neige kommen dürfte, sich auf die Rezitation legen will,</text:p>
      <text:p text:style-name="P2">der Madame Schiel, übertragen. Diese brachte nun dazu allerdings</text:p>
      <text:p text:style-name="P2">die Gestikulation vom Operntheater, singen aber durfte sie nicht,</text:p>
      <text:p text:style-name="P2">und reden konnte sie nicht. Ich glaube zwar wohl überhaupt die</text:p>
      <text:p text:style-name="P2">Absicht und Bedeutung dieser Rolle erraten zu haben; die Worte</text:p>
      <text:p text:style-name="P2">aber habe ich beidemal nicht</text:p>
      <text:p text:style-name="P3"/>
      <text:p text:style-name="P1">gehört; hierüber daher ist in meiner Erkenntnis eine Lücke geblieben.</text:p>
      <text:p text:style-name="P2">Aus Schwadkes - der den Sekretär spielte - gründlicher Seichtigkeit</text:p>
      <text:p text:style-name="P2">läßt keine Goethische Person sich machen. Dieser Mann wäre ganz in</text:p>
      <text:p text:style-name="P2">die Konversationsstücke aus dem Englischen zu exilieren.</text:p>
      <text:p text:style-name="P2">Noch eine mir sehr auferbaulich und sehr lehrreich gewesene</text:p>
      <text:p text:style-name="P2">Anekdote. Die Rolle der Nonne war den ersten Tag mit Madame</text:p>
      <text:p text:style-name="P2">Herdt besetzt, welche sich also benahm, daß das Publikum in ein</text:p>
      <text:p text:style-name="P2">lautes Gelächter ausbrach - und diesmal zwar mit dem</text:p>
      <text:p text:style-name="P2">vollkommensten Recht. Wie hilft sich die Direktion den zweiten Tag?</text:p>
      <text:p text:style-name="P2">Nun, sie läßt diese Rolle ganz weg - nur Eine der unnützen Personen,</text:p>
      <text:p text:style-name="P2">mochte sie denken, welche in den beiden letzten Akten auftreten (wie erst, in steigender Angst alle Mittel der Rettung versucht werden</text:p>
      <text:p text:style-name="P2">müssen, ehe zum letzten sonderbaren gegriffen wird, und wie noch</text:p>
      <text:p text:style-name="P2">nebenbei alle Stände des seinem Untergange entgegengehenden</text:p>
      <text:p text:style-name="P2">Reichs nach ihrem wenigsten Geiste vor den Augen des Zuschauers</text:p>
      <text:p text:style-name="P2">vorbeigeführt werden sollen, darauf geraten solche Beurteiler freilich</text:p>
      <text:p text:style-name="P2">nicht), - läßt aber die Rolle der Eugenia unverändert; dergestalt, daß</text:p>
      <text:p text:style-name="P2">nun der gewagte Blick in den Gewaltsbrief der Begleiterin ohne</text:p>
      <text:p text:style-name="P2">Zwischenglied und unmittelbar auf die Verweigerung ihn zu sehen,</text:p>
      <text:p text:style-name="P2">aus Furcht einen der beiden geliebten Namen zu erblicken, erfolgt.</text:p>
      <text:p text:style-name="P2">Hieraus lerne nun Goethe, wie er's zu machen hat, um die in seinen</text:p>
      <text:p text:style-name="P2">Werken so oft zögernde Handlung rascher fortgehen zu lassen!</text:p>
      <text:p text:style-name="P2">Eine Frage: wie denkt sich der Verfasser die äußere Darstellung der</text:p>
      <text:p text:style-name="P2">Nation an dem Haufen, dieses Chores, aus dem seine einzelnen</text:p>
      <text:p text:style-name="P2">Repräsentanten sich loswinden und in die Handlung verflechten? (was,</text:p>
      <text:p text:style-name="P2">im Vorbeigehen hiesigerlei Volk auch nicht faßt, und in der</text:p>
      <text:p text:style-name="P2">Ungerschen Zeitung z. B. gemeint wird, sie kämen und verschwänden,</text:p>
      <text:p text:style-name="P2">wie müßige Spaziergänger). Soll wirklich wenigstens ein Anfang des</text:p>
      <text:p text:style-name="P2">unermeßlichen Lebens und Treibens sichtbar sein, den nun die</text:p>
      <text:p text:style-name="P2">Phantasie ins Unbegrenzte fortsetze; oder soll der Zuschauer diesen</text:p>
      <text:p text:style-name="P2">Haufen wie mit dem Auge der Phantasie erblicken? Bei der hiesigen</text:p>
      <text:p text:style-name="P2">Aufführung trugen nur gegen das Ende des vierten Aufzugs, als</text:p>
      <text:p text:style-name="P2">Eugenia Anstalt macht, das Volk aufzurufen, plötzlich, wie gerufen, 2</text:p>
      <text:p text:style-name="P2">oder 3 lumpige</text:p>
      <text:p text:style-name="P3"/>
      <text:p text:style-name="P1">Kerls einen Koffer Studentengut und ein paar kleine mit</text:p>
      <text:p text:style-name="P2">Kaufmannszeichen zierlichst versehene Ballen im Hintergründe</text:p>
      <text:p text:style-name="P2">der Bühne vorüber, der die übrige Zeit hindurch von lebendigen</text:p>
      <text:p text:style-name="P2">Wesen leer blieb. Mir schien dies entweder zu viel oder zu wenig.</text:p>
      <text:p text:style-name="P2">Hab ich Recht oder Unrecht?</text:p>
      <text:p text:style-name="P2">Da ich in meinem letzten des Auspochens bei der ersten</text:p>
      <text:p text:style-name="P2">Aufführung erwähnte, zur Berichtigung, - denn selber dem</text:p>
      <text:p text:style-name="P2">Berliner Haufen möchte ich nicht gern mehr Böses nachsagen, als</text:p>
      <text:p text:style-name="P2">wahr ist - folgendes: es ist ganz notorisch, daß - Schadow die</text:p>
      <text:p text:style-name="P2">Aus-pocher bestellt, ordentlich vorher angeworben und organisiert</text:p>
      <text:p text:style-name="P2">hat. Ich schreibe Ihnen dieses zu jedem Gebrauche, wenn Sie es</text:p>
      <text:p text:style-name="P2">nicht schon längst wissen, denn es ist stadtkundig; nur möchte ich</text:p>
      <text:p text:style-name="P2">nicht gern der sein, der es Ihnen geschrieben hätte. So behauptet</text:p>
      <text:p text:style-name="P2">man auch, daß nicht Woltmann, sondern Iffland der Verfasser der</text:p>
      <text:p text:style-name="P2">letzthin erwähnten Beurteilung in der Ungerschen Zeitung sei.</text:p>
      <text:p text:style-name="P2">Ähnlich sieht es beider historischen Parteilosigkeit für schlechtes</text:p>
      <text:p text:style-name="P2">und gutes.</text:p>
      <text:p text:style-name="P2">Ich empfehle mich Ihrem Wohlwollen.</text:p>
      <text:p text:style-name="P2">Der Ihrige Fichte</text:p>
      <text:p text:style-name="P3"/>
      <text:p text:style-name="P1">in</text:p>
      <text:p text:style-name="P3"/>
      <text:p text:style-name="P1">NIETZSCHEANISMUS</text:p>
      <text:p text:style-name="P2">Zwei Forderungen sind es, denen die Schöpfungen des</text:p>
      <text:p text:style-name="P2">Menschengeistes genügen müssen, gleichwie die Blumen,</text:p>
      <text:p text:style-name="P2">wenn sie uns Freude machen sollen: sie müssen echt und</text:p>
      <text:p text:style-name="P2">frisch sein. Unechte Wahrheit, d. i. grundlose Behauptung</text:p>
      <text:p text:style-name="P2">und unechte Schönheit, d. i. unnatürliche, ausgeklügelte</text:p>
      <text:p text:style-name="P2">Kunst sind uns zuwider wie eine künstliche Rose. Aber auch,</text:p>
      <text:p text:style-name="P2">wenn sie echt sind, die Wahrheit und Schönheit, so verlieren</text:p>
      <text:p text:style-name="P2">sie ihren Reiz, sobald sie alt geworden sind, und Zustimmung</text:p>
      <text:p text:style-name="P2">und Anerkennung ihnen nur mehr aus Gewohnheit gezollt</text:p>
      <text:p text:style-name="P2">werden. Die Wahrheitsgründe wirken am besten auf uns,</text:p>
      <text:p text:style-name="P2">wenn der psychologische Prozeß, durch den sie Eingang in</text:p>
      <text:p text:style-name="P2">unseren Geist gefunden haben, noch wie ein gegenwärtiges</text:p>
      <text:p text:style-name="P2">Erlebnis in uns ist. Wir wollen nicht nur die Wahrheiten in</text:p>
      <text:p text:style-name="P2">unserem Bewußtsein haben, sondern unseren Überzeugungen</text:p>
      <text:p text:style-name="P2">sollen auch die Nachwirkungen anhängen von den</text:p>
      <text:p text:style-name="P2">Schwierigkeiten, durch die sie erworben worden sind. Ein</text:p>
      <text:p text:style-name="P2">schönes Kunstwerk, das nicht mit unmittelbarer, elementarer</text:p>
      <text:p text:style-name="P2">Macht auf uns wirkt, sondern auf das unser Sinn seit langer</text:p>
      <text:p text:style-name="P2">Zeit gelenkt ist, verliert das Ergreifende, das eine Schöpfung</text:p>
      <text:p text:style-name="P2">hat, der wir zum ersten Male das Auge entgegenstellen, das</text:p>
      <text:p text:style-name="P2">Ohr öffnen.</text:p>
      <text:p text:style-name="P2">Deshalb bedarf von Zeit zu Zeit unser ganzes Wesen einer</text:p>
      <text:p text:style-name="P2">Auffrischung. Unser geistiger Bestand muß zurückgeworfen</text:p>
      <text:p text:style-name="P2">werden in das Chaos. Was Jahrhunderte lang als Wahrheit</text:p>
      <text:p text:style-name="P2">gegolten hat, muß angezweifelt und neu bewiesen werden.</text:p>
      <text:p text:style-name="P2">Was Menschenalter hindurch als Schönheit bewundert</text:p>
      <text:p text:style-name="P2">worden ist, muß es sich gefallen lassen, blasierter</text:p>
      <text:p text:style-name="P2">Gleichgiltig-keit zu begegnen. Dagegen läßt sich nichts</text:p>
      <text:p text:style-name="P2">machen; das ist das Schicksal des Menschengeistes. Radikale</text:p>
      <text:p text:style-name="P2">Zerstörer der</text:p>
      <text:p text:style-name="P3"/>
      <text:p text:style-name="P1">Kulturerrungenschaften, Geister, die in allen Dingen wieder</text:p>
      <text:p text:style-name="P2">anfangen wollen, werden mit Notwendigkeit von Zeit zu Zeit</text:p>
      <text:p text:style-name="P2">erscheinen.</text:p>
      <text:p text:style-name="P2">Einer der radikalsten dieser Geister ist Friedrich Nietzsche.</text:p>
      <text:p text:style-name="P2">Was er drucken ließ, macht das Antlitz jeder</text:p>
      <text:p text:style-name="P2">logisch-gewissenhaften Philisterseele schamrot. Man kann</text:p>
      <text:p text:style-name="P2">kühnlich ein Buch von ihm nehmen und von jedem Satz das</text:p>
      <text:p text:style-name="P2">Gegenteil aufschreiben; dann wird man ungefähr das</text:p>
      <text:p text:style-name="P2">herausbringen, was die meisten Menschen außer Nietzsche</text:p>
      <text:p text:style-name="P2">«wahr» und «richtig» nennen. Die gegenwärtigen Anhänger</text:p>
      <text:p text:style-name="P2">des wagehalsigen Zweiflers mögen mir diese Behauptung</text:p>
      <text:p text:style-name="P2">nicht übelnehmen. Sie wären ja doch niemals von sich selbst</text:p>
      <text:p text:style-name="P2">aus zu Nietzsche-schen Ansichten gekommen; sie sprechen</text:p>
      <text:p text:style-name="P2">und schreiben nach; in ihrem tiefsten Selbst brauchen sie sich</text:p>
      <text:p text:style-name="P2">also nicht verletzt zu fühlen. Viele waren ja doch auch ganz</text:p>
      <text:p text:style-name="P2">gute Philister, wenn sie nicht Nietzscheaner wären.</text:p>
      <text:p text:style-name="P2">Friedrich Nietzsche stellt alles in Frage. Er zweifelt nicht</text:p>
      <text:p text:style-name="P2">bloß daran, ob dies oder jenes wahr sei, sondern er fragt: ob</text:p>
      <text:p text:style-name="P2">denn Wahrheit überhaupt ein erstrebenswertes Ziel sei. Er</text:p>
      <text:p text:style-name="P2">erklärt nicht nur den moralischen Vorurteilen, sondern der</text:p>
      <text:p text:style-name="P2">ganzen Moral den Krieg. Er will nicht allein zum reinsten,</text:p>
      <text:p text:style-name="P2">absolutesten Ausleben der menschlichen Persönlichkeit</text:p>
      <text:p text:style-name="P2">erziehen; nein, er will das Vorurteil «Mensch» selbst</text:p>
      <text:p text:style-name="P2">überwinden und zum «Übermenschen» hinüberleiten, der</text:p>
      <text:p text:style-name="P2">alles abgestreift hat, was den «Menschen» begrenzt und</text:p>
      <text:p text:style-name="P2">einschränkt.</text:p>
      <text:p text:style-name="P2">Zu</text:p>
      <text:p text:style-name="P2">einem</text:p>
      <text:p text:style-name="P2">plastischen</text:p>
      <text:p text:style-name="P2">Bilde</text:p>
      <text:p text:style-name="P2">dieses</text:p>
      <text:p text:style-name="P2">«Übermenschen» hat es Nietzsche nicht gebracht. Er hat in</text:p>
      <text:p text:style-name="P2">bisweilen poetischherrlichen Bildern und Aphorismen in</text:p>
      <text:p text:style-name="P2">seinem «Zarathustra» über den Übermenschen phantasiert; er</text:p>
      <text:p text:style-name="P2">hat viel gesagt, was der «Übermensch» nicht sein wird, und</text:p>
      <text:p text:style-name="P2">was er nicht an sich haben wird: aber zur positiven</text:p>
      <text:p text:style-name="P2">Aufstellung dieses Zu-</text:p>
      <text:p text:style-name="P3"/>
      <text:p text:style-name="P1">kunftsideales hat es der Denker-Ikaros nicht bringen können.</text:p>
      <text:p text:style-name="P2">Wer die vielen Variationen, in denen Nietzsche sein Thema</text:p>
      <text:p text:style-name="P2">ausgeführt hat, überblickt, wird finden, daß aus ihnen allen</text:p>
      <text:p text:style-name="P2">heraustönt das oberste Gesetz: der Mensch hat nur die einzige</text:p>
      <text:p text:style-name="P2">Aufgabe, die Summe seiner Persönlichkeit rücksichtslos, so</text:p>
      <text:p text:style-name="P2">stark als möglich und so weit als möglich, zur Geltung zu</text:p>
      <text:p text:style-name="P2">bringen. Lebe so, wie du dich am besten und vollsten</text:p>
      <text:p text:style-name="P2">durchsetzen kannst. Das ist Nietzsches erste Grundregel. Was</text:p>
      <text:p text:style-name="P2">du vermagst, das tue. Der «Wille zur Macht» ist daher das</text:p>
      <text:p text:style-name="P2">Leitmotiv alles Lebens. Sklavenmoral nennt es Nietzsche, was</text:p>
      <text:p text:style-name="P2">sich durch irgend welche sittlichen Grundsätze einschränken</text:p>
      <text:p text:style-name="P2">läßt in der Entfaltung seines souveränen Ichs.</text:p>
      <text:p text:style-name="P2">Menschenwürdig ist nur die Herrenmoral, die ein «Ja» sagt in</text:p>
      <text:p text:style-name="P2">sittlichen Dingen, nicht weil sie es für «gut» findet, sondern</text:p>
      <text:p text:style-name="P2">weil sie will, weil sie die individuelle Macht auf diese Weise</text:p>
      <text:p text:style-name="P2">am besten durchsetzen kann. Diese «Jasager» sind Nietzsches</text:p>
      <text:p text:style-name="P2">Idealmenschen. Um ihrer willen sind all die andern</text:p>
      <text:p text:style-name="P2">Sklavenseelen da, die keine eigene Bestimmung haben. Sie</text:p>
      <text:p text:style-name="P2">sind die «Guten», und sie haben das Recht, die Handlungen</text:p>
      <text:p text:style-name="P2">der andern als «schlecht» zu bezeichnen, weil sie es wollen,</text:p>
      <text:p text:style-name="P2">und weil sie das rechte Herrenbewußtsein haben. Diese andern</text:p>
      <text:p text:style-name="P2">aber sind zu schwach, um ein ebenso energisches «Ja» zu sagen.</text:p>
      <text:p text:style-name="P2">Sie ziehen sich von dem Schauplatze der Tat auf jenen des</text:p>
      <text:p text:style-name="P2">Gewissens zurück, sie beurteilen die Handlungen der</text:p>
      <text:p text:style-name="P2">Menschen nicht nach der Macht, die sie bringen, sondern nach</text:p>
      <text:p text:style-name="P2">dem sittlichen Gefühle. Damit wird aller moralische Maßstab</text:p>
      <text:p text:style-name="P2">umgekehrt, meint Nietzsche. Nur schwache, geistig</text:p>
      <text:p text:style-name="P2">krüppelhafte Personen lassen sich auf einen solchen</text:p>
      <text:p text:style-name="P2">Standpunkt ein. Sie müssen viel leiden im Leben, weil sie</text:p>
      <text:p text:style-name="P2">nicht Kraft genug haben, um sich die Freuden der Tat zu</text:p>
      <text:p text:style-name="P2">verschaffen. Sie haben daher auch Gefühl für das Leiden</text:p>
      <text:p text:style-name="P3"/>
      <text:p text:style-name="P1">ihrer Mitmenschen. Mitleid kehrt in ihre Seelen ein. Der</text:p>
      <text:p text:style-name="P2">Mensch mit dem Herrenbewußtsein kennt das Mitleid nicht,</text:p>
      <text:p text:style-name="P2">er hat für die Schwachen, die Kranken nur Verachtung. Sie</text:p>
      <text:p text:style-name="P2">sind ihm die «Schlechten», während er der Starke, der</text:p>
      <text:p text:style-name="P2">Gesunde, der Gute ist. Jene Schwachen aber kehren den Spieß</text:p>
      <text:p text:style-name="P2">um. Sie nennen eine Handlung «gut», wenn sie möglichst</text:p>
      <text:p text:style-name="P2">wenig Leid und möglichst viel Wohl bei den Mitmenschen</text:p>
      <text:p text:style-name="P2">bewirkt. Wo eine Handlung den andern Menschen in seinem</text:p>
      <text:p text:style-name="P2">Wohlsein beeinträchtigt, wo sie ihren Träger auf Kosten eines</text:p>
      <text:p text:style-name="P2">andern zur Macht bringen soll, da nennen sie dieselbe «bös».</text:p>
      <text:p text:style-name="P2">«Gut» und «bös» sind die GrundbegriÜe der Sklavenmoral,</text:p>
      <text:p text:style-name="P2">wie «gut» und «schlecht» jene der Herrenmoral.</text:p>
      <text:p text:style-name="P2">Selbstlosigkeit will jene, rücksichtsloses Durchsetzen des</text:p>
      <text:p text:style-name="P2">eigenen Selbst diese. Als das Grundkennzeichen und den</text:p>
      <text:p text:style-name="P2">Hauptmangel der abendländischen Kultur sieht es Nietzsche</text:p>
      <text:p text:style-name="P2">an, daß in derselben durch die Ausbreitung des Christentums</text:p>
      <text:p text:style-name="P2">mit seiner Verherrlichung von Mitleid und Selbstlosigkeit</text:p>
      <text:p text:style-name="P2">alles Herrenbewußtsein geschwunden ist, daß die</text:p>
      <text:p text:style-name="P2">Sklavenmoral zur allgemeinen Gesinnung geworden ist.</text:p>
      <text:p text:style-name="P2">«Jenseits von Gut und Böse» will daher Nietzsche den</text:p>
      <text:p text:style-name="P2">Moralstandpunkt der Zukunft fixieren; gründlich soll dem</text:p>
      <text:p text:style-name="P2">mitleidsvollen Gesindel mit dem Armenleutegeruch und dem</text:p>
      <text:p text:style-name="P2">selbstlosen Pöbel mit der moralsauren Gesinnung das</text:p>
      <text:p text:style-name="P2">Handwerk gelegt werden. Ein echter Nietzscheaner geht nicht</text:p>
      <text:p text:style-name="P2">gern dahin, wo viele Menschen sind, denn da riecht es nach</text:p>
      <text:p text:style-name="P2">Gewissen. Deshalb flieht Zarathustra-Nietzsche die Menschen</text:p>
      <text:p text:style-name="P2">und geht in die Einsamkeit. Nietzsche empfiehlt den</text:p>
      <text:p text:style-name="P2">Menschen, sich moralische Schwielen wachsen zu lassen,</text:p>
      <text:p text:style-name="P2">damit sie getrost auf die Leiden ihrer Mitbrüder treten können,</text:p>
      <text:p text:style-name="P2">ohne von Mitgefühl gequält zu werden. Daß die ohne solche</text:p>
      <text:p text:style-name="P2">Schwielen darunter erdrückt werden; was kümmert's</text:p>
      <text:p text:style-name="P3"/>
      <text:p text:style-name="P1">die Drückenden. Ihnen sagt ja ihr Meister: «Werdet hart».</text:p>
      <text:p text:style-name="P2">Wahrhaftig, schwerfälligen Geistes darf man nicht sein, wenn</text:p>
      <text:p text:style-name="P2">man bei solchen Gedankengängen mitkommen soll. Wer noch</text:p>
      <text:p text:style-name="P2">ein wenig Disziplin seines Bewußtseins fühlt, der wird auch</text:p>
      <text:p text:style-name="P2">bald hinter Nietzsche zurückbleiben. Ich empfand es als</text:p>
      <text:p text:style-name="P2">theoretische Ehrensache, ihm überallhin zu folgen. Manchmal</text:p>
      <text:p text:style-name="P2">war mir's, als ob sich mein Gehirn von seinem Boden löste,</text:p>
      <text:p text:style-name="P2">manchmal fingen die feinsten Fasern desselben zu zappeln an;</text:p>
      <text:p text:style-name="P2">ich glaubte es zu spüren, wio sie sich sträubten, die von allen</text:p>
      <text:p text:style-name="P2">Urvätern ererbten Lagen so ganz plötzlich verlassen zu</text:p>
      <text:p text:style-name="P2">müssen. Vielleicht aber ist der Urgrund der Dinge so schwer</text:p>
      <text:p text:style-name="P2">zu erreichen, daß wir gar nicht zu ihm gelangen können, wenn</text:p>
      <text:p text:style-name="P2">wir nicht unser Gehirn aufs Spiel setzen wollen! So denkt nun</text:p>
      <text:p text:style-name="P2">freilich Dr. Hermann Türck nicht, der Nietzsches</text:p>
      <text:p text:style-name="P2">«Übermoral» einfach aus dem moralischen Wahnsinn heraus</text:p>
      <text:p text:style-name="P2">erklärt. Perverse moralische Instinkte vorauszusetzen, um das</text:p>
      <text:p text:style-name="P2">Irrtümliche eines moralischen Standpunktes sachlich aus</text:p>
      <text:p text:style-name="P2">seinem Träger zu erklären, ist mir etwas zu - Nietzscheisch.</text:p>
      <text:p text:style-name="P2">Nietzsche erklärt allerdings die Morallehren der einzelnen</text:p>
      <text:p text:style-name="P2">Philosophen nur für eine Umschreibung, Einkleidung und</text:p>
      <text:p text:style-name="P2">Verbrämung der in ihren organischen Tiefen waltenden</text:p>
      <text:p text:style-name="P2">Instinkte. Aber man sollte diesen Mann nicht mit seinen</text:p>
      <text:p text:style-name="P2">eigenen Münzen bezahlen. Er überzieht dieselben mit einer</text:p>
      <text:p text:style-name="P2">ganz dünnen Schicht eines schwer bestimmbaren Edelmetalls.</text:p>
      <text:p text:style-name="P2">Nehmen wir sie in unsere «Armenleutartig»-riechen-den</text:p>
      <text:p text:style-name="P2">Hände: sofort ist die Zauberschicht verschwunden. Türck läßt</text:p>
      <text:p text:style-name="P2">sich deshalb auch nicht genügen mit dieser Widerlegung; er</text:p>
      <text:p text:style-name="P2">zeigt die Notwendigkeit des selbstlosen Handelns, das</text:p>
      <text:p text:style-name="P2">moralische des Mitleids. Er beweist, wie notwendig beide sind</text:p>
      <text:p text:style-name="P2">zur Begründung eines wahren Staatswesens und des</text:p>
      <text:p text:style-name="P2">gesellschaftlichen Zusammenlebens der Menschen. Doch wo-</text:p>
      <text:p text:style-name="P3"/>
      <text:p text:style-name="P1">zu das alles. Wer Nietzsche liest und sich ernstlich in ihn</text:p>
      <text:p text:style-name="P2">vertieft, braucht, um wieder zurechtzukommen, keine</text:p>
      <text:p text:style-name="P2">theoretische Widerlegung, sondern mehrwöchentliche</text:p>
      <text:p text:style-name="P2">gesunde Gebirgsluft und sehr viele kalte Bäder. Die ihn nicht</text:p>
      <text:p text:style-name="P2">lesen, für die braucht er auch nicht widerlegt zu werden. Die</text:p>
      <text:p text:style-name="P2">ihn aber nur halb lesen und dann nachbeten, die lassen sich</text:p>
      <text:p text:style-name="P2">nicht widerlegen. Es ist auch gar nicht nötig, sie werden ganz</text:p>
      <text:p text:style-name="P2">gesunde Kulturgigerln bleiben, und ihre Umgebung hat doch</text:p>
      <text:p text:style-name="P2">etwas zu lachen.</text:p>
      <text:p text:style-name="P2">In Flaschen abzapfen sollte man aber Nietzsche nicht. Bei</text:p>
      <text:p text:style-name="P2">dieser Gelegenheit geht alles Aroma verloren und schales</text:p>
      <text:p text:style-name="P2">Zeug bleibt zurück. Nietzsches Schöpfungen verdunsten eben</text:p>
      <text:p text:style-name="P2">rasch. Deshalb kann uns das Buch: «Die Weltanschauung</text:p>
      <text:p text:style-name="P2">Friedrieb Nietzsches» von Dr. Hugo Kaatz nicht gefallen.</text:p>
      <text:p text:style-name="P2">Wem soll mit solchen Zusammenstellungen Nietzschescher</text:p>
      <text:p text:style-name="P2">Aussprüche gedient sein? Höchstens der dritten der eben</text:p>
      <text:p text:style-name="P2">angeführten</text:p>
      <text:p text:style-name="P2">Menschenkategorie.</text:p>
      <text:p text:style-name="P2">Aber</text:p>
      <text:p text:style-name="P2">um</text:p>
      <text:p text:style-name="P2">das</text:p>
      <text:p text:style-name="P2">Nietzschegi-gerltum zu fördern, sollte man keine Bücher</text:p>
      <text:p text:style-name="P2">schreiben. Es sickert genug durch von den Ansichten</text:p>
      <text:p text:style-name="P2">Nietzsches selbst und derer, denen er ernsthaft den Kopf</text:p>
      <text:p text:style-name="P2">verdreht hat, um die intellektuellen Hosen der Interessenten</text:p>
      <text:p text:style-name="P2">umzustülpen. Wir haben genug an Nietzsche selbst. Also</text:p>
      <text:p text:style-name="P2">nichts mehr von Auszügen aus seinen Werken.</text:p>
      <text:p text:style-name="P2">Noch weniger erbaulich sind aber die Bücher der Fortsetzer</text:p>
      <text:p text:style-name="P2">und Ausbauer der Nietzscheschen Weltauffassung. Eine</text:p>
      <text:p text:style-name="P2">Probe hat F. N. Finck geliefert. Hier wird der nackte, kahle</text:p>
      <text:p text:style-name="P2">Egoismus auf die Moralfahne der Zukunft geschrieben und</text:p>
      <text:p text:style-name="P2">ein Leben gefordert, welches das Gedeihen der</text:p>
      <text:p text:style-name="P2">willkürlichsten, launenhaftesten Individualität und zwar nach</text:p>
      <text:p text:style-name="P2">den niedersten Bedürfnissen derselben zur einzigen Aufgabe</text:p>
      <text:p text:style-name="P2">macht. Was sich als Nachfolge haltloser Genialität entwickelt,</text:p>
      <text:p text:style-name="P2">zeigt</text:p>
      <text:p text:style-name="P3"/>
      <text:p text:style-name="P1">dieses Büdilein. Der Kern desselben liegt darinnen, daß eine</text:p>
      <text:p text:style-name="P2">sich über ganz Mitteleuropa ausbreitende Nervenerkrankung</text:p>
      <text:p text:style-name="P2">statuiert wird. Die Heilung derselben obliegt den</text:p>
      <text:p text:style-name="P2">Nietzscheisch gesinnten Ärzten der Zukunft. Nun, wir</text:p>
      <text:p text:style-name="P2">glauben: die Medizin wird schon auch fortkommen ohne den</text:p>
      <text:p text:style-name="P2">Einfluß und die Beihilfe von dieser Seite.</text:p>
      <text:p text:style-name="P2">Nietzsche fußt auf durchaus berechtigten philosophischen</text:p>
      <text:p text:style-name="P2">Prinzipien. Ein solches ist der Standpunkt jenseits von «gut</text:p>
      <text:p text:style-name="P2">und böse». Die Moralbegriffe sind, wie alles Bestehende, in</text:p>
      <text:p text:style-name="P2">der Zeit geworden; sie haben sich in der Zeit geändert und</text:p>
      <text:p text:style-name="P2">werden sich weiter ändern. Wer das wahrhaft sittliche Leben</text:p>
      <text:p text:style-name="P2">nicht in seinem tieferen Wesen, jenseits von der jeweiligen</text:p>
      <text:p text:style-name="P2">Ansicht über «gut» und «bös» sieht, der begreift die Gründe</text:p>
      <text:p text:style-name="P2">desselben überhaupt nicht. Auch dahin muß der Mensch</text:p>
      <text:p text:style-name="P2">geführt werden, wo er, abgesehen von allen Vorurteilen und</text:p>
      <text:p text:style-name="P2">Zweifeln, ein souveränes, rücksichtsloses «Ja» sagt, weil er es</text:p>
      <text:p text:style-name="P2">für gut findet. Aber bei Nietzsche wird alles zum Zerrbilde. Er</text:p>
      <text:p text:style-name="P2">reißt die Dinge nicht bloß aus dem Boden; nein, er wühlt auch</text:p>
      <text:p text:style-name="P2">noch im Erdreich, und manchmal ganz sinnlos, herum. Er will</text:p>
      <text:p text:style-name="P2">sich hinauforganisieren zur höchsten Geistesphase, wo aller</text:p>
      <text:p text:style-name="P2">Zwang aufhört; aber er verliert alle irdische Gedankenluft und</text:p>
      <text:p text:style-name="P2">kann bald gar nicht mehr atmen. Sein Geist schwebt</text:p>
      <text:p text:style-name="P2">fortwährend zwischen irdischer Atmosphäre und luftleerem</text:p>
      <text:p text:style-name="P2">Raum. Daher das Unsichere, Schwankende, Haltlose seines</text:p>
      <text:p text:style-name="P2">Geistes. Er war erst begeisterter Wagnerianer. Er hat das beste</text:p>
      <text:p text:style-name="P2">Buch über Wagnerianismus geschrieben: die «Geburt der</text:p>
      <text:p text:style-name="P2">Tragödie aus dem Geiste der Musik». Später wurde ihm diese</text:p>
      <text:p text:style-name="P2">ganze Richtung zu schwer, zu sehr am Boden haftend. Er</text:p>
      <text:p text:style-name="P2">wollte keinen Boden unter den Füßen. Oder wenn, dann</text:p>
      <text:p text:style-name="P2">wollte er ihn «tanzend», im leichten Fluge übersetzen. «Alle</text:p>
      <text:p text:style-name="P2">Kunst muß leichte Füße</text:p>
      <text:p text:style-name="P3"/>
      <text:p text:style-name="P1">haben», ist sein Grundsatz. Deshalb hört er «Carmen» mit</text:p>
      <text:p text:style-name="P2">Entzücken und gibt allem Wagnerianismus den Abschied.</text:p>
      <text:p text:style-name="P2">Nietzsches</text:p>
      <text:p text:style-name="P2">Nerven</text:p>
      <text:p text:style-name="P2">bekamen</text:p>
      <text:p text:style-name="P2">allmählich</text:p>
      <text:p text:style-name="P2">etwas</text:p>
      <text:p text:style-name="P2">Elastisch-Widerstrebendes: sie sprangen federartig ab, wenn</text:p>
      <text:p text:style-name="P2">sie an einen Gegenstand herankamen. Nietzsche wurde immer</text:p>
      <text:p text:style-name="P2">mehr und mehr ein elektrischer Nervenapparat. Er kam mit</text:p>
      <text:p text:style-name="P2">einem Dinge der Welt zusammen, erzeugte einen elektrischen</text:p>
      <text:p text:style-name="P2">Funken, wurde aber sogleich abgestoßen und an eine andere</text:p>
      <text:p text:style-name="P2">Spitze angeworfen; und so ging es fort; so entstanden die</text:p>
      <text:p text:style-name="P2">Schriften seiner letzten Jahre. Der unerträgliche Zustand</text:p>
      <text:p text:style-name="P2">steigerte sich endlich zum Wahnsinn.</text:p>
      <text:p text:style-name="P2">Wer Gelegenheit hat sich nachher gehörig zu erholen, und</text:p>
      <text:p text:style-name="P2">wer kein Philister ist, der lese Nietzsche. Wir empfehlen es</text:p>
      <text:p text:style-name="P2">allen, die nicht wollen, daß ihr Gehirn sauer wird.</text:p>
      <text:p text:style-name="P3"/>
      <text:p text:style-name="P2">«ALSO SPRACH ZARATHUSTRA», IV. TEIL Jüngste</text:p>
      <text:p text:style-name="P2">Publikation aus Nietzsches Nachlaß.</text:p>
      <text:p text:style-name="P3"/>
      <text:p text:style-name="P2">Gierig warteten Nietzsches Schüler auf den vierten Teil von</text:p>
      <text:p text:style-name="P2">des Meisters Hauptwerk: «Also sprach Zarathustra». Nun ist</text:p>
      <text:p text:style-name="P2">er erschienen: der Schluß des tiefsinnigsten aller</text:p>
      <text:p text:style-name="P2">oberflächlichen Bücher. Verzeiht mir, ihr Anhänger eines</text:p>
      <text:p text:style-name="P2">neuen Götzen, daß ich dergleichen Frevelworte ausspreche!</text:p>
      <text:p text:style-name="P2">Aber ihr werdet auch zu schwerfällig, wenn von Nietzsche die</text:p>
      <text:p text:style-name="P2">Rede ist. Wo bleiben die leichten Beine, die Tanzbeine, die</text:p>
      <text:p text:style-name="P2">euch Nietzsche anzüchten wollte! Tanzet doch vor diesem</text:p>
      <text:p text:style-name="P2">Zara-</text:p>
      <text:p text:style-name="P3"/>
      <text:p text:style-name="P1">thustra, statt vor ihm zu knien! Ich habe keinen Weihrauch für</text:p>
      <text:p text:style-name="P2">Nietzsche. Ich weiß auch, daß er Opfergerüche nicht leiden</text:p>
      <text:p text:style-name="P2">kann. Lieber sind ihm die lachenden Gesichter als die</text:p>
      <text:p text:style-name="P2">betenden. Und lachen mußte ich oft, während ich diesen</text:p>
      <text:p text:style-name="P2">Zarathustra las. Denn wovon spricht uns dieser vierte Teil?</text:p>
      <text:p text:style-name="P2">Zarathustra will doch den Menschen überwinden. Nicht diese</text:p>
      <text:p text:style-name="P2">oder jene Schwachheit, nicht diese oder jene Untugend der</text:p>
      <text:p text:style-name="P2">Menschheit will Zarathustra überwinden, sondern die</text:p>
      <text:p text:style-name="P2">Menschheit selbst soll abgestreift werden, damit das Zeitalter</text:p>
      <text:p text:style-name="P2">des Übermenschen erscheine. Die Tat Zarathustras aber, von</text:p>
      <text:p text:style-name="P2">der uns der vierte Teil des Buches erzählt, ist eine arge</text:p>
      <text:p text:style-name="P2">Dummheit. Hat denn dieser Einsiedler, der fern von</text:p>
      <text:p text:style-name="P2">Menschenvorurteil und Pöbelwahn in einer Höhle, in guter</text:p>
      <text:p text:style-name="P2">Luft mit reinen Gerüchen lebt, nicht einmal so viel verlernt,</text:p>
      <text:p text:style-name="P2">daß er einem alten Wahrsager in die Falle geht, der ihm den</text:p>
      <text:p text:style-name="P2">Glauben beibringen will, alle diejenigen, die sich heute</text:p>
      <text:p text:style-name="P2">«höhere Menschen» nennen, die dürsteten nach dem Reiche,</text:p>
      <text:p text:style-name="P2">von dem Zarathustra träumt. Ein Notschrei ist es, den</text:p>
      <text:p text:style-name="P2">Zarathustra vernahm, als er vor seiner Höhle saß, und der alte</text:p>
      <text:p text:style-name="P2">Wahrsager hatte sich eingefunden, dessen Weisheit lautet:</text:p>
      <text:p text:style-name="P2">«Alles ist gleich, es lohnt sich nichts, Welt ist ohne Sinn,</text:p>
      <text:p text:style-name="P2">Wissen würgt.» Dieser deutet den Notschrei als den des</text:p>
      <text:p text:style-name="P2">höheren Menschen, der bei Zarathustra Erlösung suchen will.</text:p>
      <text:p text:style-name="P2">Und Zarathustra macht sich auf den Weg, den höheren</text:p>
      <text:p text:style-name="P2">Menschen, von dem der Notschrei kam, zu suchen. Er findet</text:p>
      <text:p text:style-name="P2">sie nacheinander, alle die Menschen, die sich für höher, für</text:p>
      <text:p text:style-name="P2">besser halten, als ihre Mitmenschen es sind, denen das</text:p>
      <text:p text:style-name="P2">Treiben der letzteren zum Ekel geworden ist, die sich nach</text:p>
      <text:p text:style-name="P2">Neuem, nach Besserem sehnen. Und alle ladet er ein in seine</text:p>
      <text:p text:style-name="P2">Höhle zu gehen. Dort sollen sie warten, bis er zurückkommt</text:p>
      <text:p text:style-name="P2">und ihnen das neue Leben eingießt. Es sind tiefe, bedeut-</text:p>
      <text:p text:style-name="P3"/>
      <text:p text:style-name="P1">same Worte, die Zarathustra bei jeder neuen Begegnung mit</text:p>
      <text:p text:style-name="P2">einem Kandidaten der Übermenschheit redet, Worte: weise bis</text:p>
      <text:p text:style-name="P2">zur Tollheit, tief bis zum Grunde des Meeres, wo doch auch</text:p>
      <text:p text:style-name="P2">unreinliches, schlammiges Erdreich ist. Die Kandidaten sind:</text:p>
      <text:p text:style-name="P2">zwei Könige, der Gewissenhafte des Geistes, der Zauberer, der</text:p>
      <text:p text:style-name="P2">Papst außer Dienst, der häßlichste Mensch, der freiwillige</text:p>
      <text:p text:style-name="P2">Bettler und Zarathustras eigener Schatten. Jede dieser</text:p>
      <text:p text:style-name="P2">Gestalten stellt ein Zerrbild dar irgendeines Trägers einer</text:p>
      <text:p text:style-name="P2">einseitigen Kulturbestrebung, innerhalb welcher der Mensch</text:p>
      <text:p text:style-name="P2">keine Befriedigung finden kann. Sie haben alle gebrochen mit</text:p>
      <text:p text:style-name="P2">ihrer Vergangenheit, mit den Lebensanschauungen und</text:p>
      <text:p text:style-name="P2">Lebensgewohnheiten ihrer Umgebung und suchen nach einem</text:p>
      <text:p text:style-name="P2">neuen Heile. Sie fanden es auf ihrem Wege nicht. Da treten sie</text:p>
      <text:p text:style-name="P2">denn die Wanderung nach Zarathustras Behausung an, auf daß</text:p>
      <text:p text:style-name="P2">da die große Sehnsucht in ihnen gestillt werde. Nach den</text:p>
      <text:p text:style-name="P2">vielen Begegnungen (es waren acht «höhere Menschen»</text:p>
      <text:p text:style-name="P2">gekommen, diese machen mit dem Esel, den die beiden</text:p>
      <text:p text:style-name="P2">Könige mitgebracht hatten, und mit dem Wahrsager zehn) und</text:p>
      <text:p text:style-name="P2">namentlich nach den vielen geistvollen Unterredungen fühlt</text:p>
      <text:p text:style-name="P2">sich Zarathustra müde, und er schläft gerade zur Mittagsstunde</text:p>
      <text:p text:style-name="P2">ein. Er liegt unter einem Baume, der von einem Weinstock</text:p>
      <text:p text:style-name="P2">umrankt ist. Und wie er schläft, da geht er im Traume an ihm</text:p>
      <text:p text:style-name="P2">vorüber, der große Augenblicken dem er die Welt vollkommen</text:p>
      <text:p text:style-name="P2">sieht, er schwelgt in Seligkeit. «Was geschah mir: Horch! Flog</text:p>
      <text:p text:style-name="P2">die Zeit wohl davon? Falle ich nicht? Fiel ich nicht - horch! in</text:p>
      <text:p text:style-name="P2">den Brunnen der Ewigkeit?</text:p>
      <text:p text:style-name="P2">- Was geschieht mir? Still! Es sticht mich - wehe - ins</text:p>
      <text:p text:style-name="P2">Herz? Ins Herz! Oh zerbrich, zerbrich, Herz, nach solchem</text:p>
      <text:p text:style-name="P2">Glücke, nach solchem Stiche!</text:p>
      <text:p text:style-name="P2">- Wie? Ward die Welt nicht eben vollkommen?»</text:p>
      <text:p text:style-name="P3"/>
      <text:p text:style-name="P1">Den Seinigen gibts der Herr im Schlafe, gilt sonst nur von</text:p>
      <text:p text:style-name="P2">der baren Unschuld. Daß auch der Übermensch solche</text:p>
      <text:p text:style-name="P2">unschuldige Anwandlungen hat, mag all den Einfältigen und</text:p>
      <text:p text:style-name="P2">Armen an Geist Trost sein, denn man wird sie von seinem</text:p>
      <text:p text:style-name="P2">Reiche nicht ausschließen. Da Zarathustra ausgeschlafen, tritt</text:p>
      <text:p text:style-name="P2">er den Heimweg an, um seine Gäste zu begrüßen. Was hier</text:p>
      <text:p text:style-name="P2">sich abspielt, ist eine Art Zarathustra-Festmahl. Der Gastgeber</text:p>
      <text:p text:style-name="P2">hält den Haupt-Toast. Er spricht nur von «höheren Menschen»,</text:p>
      <text:p text:style-name="P2">was diese sind und was sie nicht sind. Sie dürfen ja nicht</text:p>
      <text:p text:style-name="P2">glauben, daß sie schon Bürger des neuen Reiches sind. Das</text:p>
      <text:p text:style-name="P2">könnten sie auch nie werden. Sie könnten nur die Brücke, den</text:p>
      <text:p text:style-name="P2">Übergang zum Gebiet des Übermenschen bilden. Wieder sind</text:p>
      <text:p text:style-name="P2">es schöne Worte, die Zarathustra da spricht, bevor er mit</text:p>
      <text:p text:style-name="P2">seinen Freunden anstößt auf das Wohl des Übermenschen.</text:p>
      <text:p text:style-name="P2">Man möchte von manchem Ausspruche, daß er zum</text:p>
      <text:p text:style-name="P2">Sprichwort würde: «Was der Pöbel ohne Gründe glauben</text:p>
      <text:p text:style-name="P2">lernte, wer könnte ihm durch Gründe Das - umwerfen?</text:p>
      <text:p text:style-name="P2">Und auf dem Markte überzeugt man mit Gebärden. Aber</text:p>
      <text:p text:style-name="P2">Gründe machen den Pöbel mißtrauisch.</text:p>
      <text:p text:style-name="P2">Und wenn da einmal die Wahrheit zum Siege kam, so fragt</text:p>
      <text:p text:style-name="P2">Euch mit gutem Mißtrauen: &lt;welch starker Irrtum hat für sie</text:p>
      <text:p text:style-name="P2">gekämpft?&gt;</text:p>
      <text:p text:style-name="P2">Hütet Euch vor den Gelehrten! Die hassen euch: denn sie</text:p>
      <text:p text:style-name="P2">sind unfruchtbar! Sie haben kalte vertrocknete Augen, vor</text:p>
      <text:p text:style-name="P2">ihnen liegt jeder Vogel entfedert.»</text:p>
      <text:p text:style-name="P2">Oder: «Wollt Nichts über euer Vermögen: es gibt eine</text:p>
      <text:p text:style-name="P2">schlimme Falschheit bei Solchen, die über ihr Vermögen</text:p>
      <text:p text:style-name="P2">wollen.</text:p>
      <text:p text:style-name="P2">Sonderlich, wenn sie große Dinge wollen! Denn sie wecken</text:p>
      <text:p text:style-name="P2">Mißtrauen gegen große Dinge, diese feinen Falschmünzer und</text:p>
      <text:p text:style-name="P2">Schauspieler: -</text:p>
      <text:p text:style-name="P3"/>
      <text:p text:style-name="P1">- bis sie endlich falsch vor sich selber sind, schieläugig,</text:p>
      <text:p text:style-name="P2">übertünchter Wurmfraß, bemäntelt durch starke Worte, durch</text:p>
      <text:p text:style-name="P2">Aushänge-Tugenden, durch glänzende falsche Werke.»</text:p>
      <text:p text:style-name="P2">Oder: «Ohnmacht zur Lüge ist lange noch nicht Liebe zur</text:p>
      <text:p text:style-name="P2">Wahrheit.» - Als Zarathustra geendigt hatte, ging er ins Freie.</text:p>
      <text:p text:style-name="P2">Er sehnte sich nach reineren Gerüchen. Diese «höheren</text:p>
      <text:p text:style-name="P2">Menschen» haben offenbar noch viel von dem - Nietzsche so</text:p>
      <text:p text:style-name="P2">verhaßten - Armenleutegeruch mitgebracht. Die Gäste blieben</text:p>
      <text:p text:style-name="P2">allein und besprachen sich über Zarathustras Tisch-und</text:p>
      <text:p text:style-name="P2">Zukunftsweisheit. Nach einiger Zeit erhob sich in der Höhle</text:p>
      <text:p text:style-name="P2">ein Lärmen. Zarathustra hörte das von außen und freute sich</text:p>
      <text:p text:style-name="P2">darob. Denn nun, dachte er, sei alle schwere und schwüle</text:p>
      <text:p text:style-name="P2">Lebensauffassung von diesen Übergangsmenschen gewichen;</text:p>
      <text:p text:style-name="P2">sie haben das Lachen gelernt. Zum Lachen gehört nämlich im Sinne Zarathustras -, daß man die Ideale der Menschheit</text:p>
      <text:p text:style-name="P2">abgestreift, überwunden hat, also über ihre Unerreichbarkeit</text:p>
      <text:p text:style-name="P2">nicht mehr betrübt ist. Faust, wie uns Goethe ihn gezeichnet</text:p>
      <text:p text:style-name="P2">hat, steckt noch tief in menschlichen Vorurteilen. Das</text:p>
      <text:p text:style-name="P2">Hauptvorurteil ist die Grund-Idee des Faust: «nie werde ich</text:p>
      <text:p text:style-name="P2">zum Augenblicke sagen: verweile doch, du bist so schön».</text:p>
      <text:p text:style-name="P2">Zarathustra will jeden Augenblick festhalten, aus ihm</text:p>
      <text:p text:style-name="P2">herauspressen so viele Lust und Seligkeit, als nur darinnen ist.</text:p>
      <text:p text:style-name="P2">Denn als Torheit gilt es Zarathustra, durch Entbehrung in der</text:p>
      <text:p text:style-name="P2">Gegenwart die Seligkeit der Zukunft erkaufen zu wollen.</text:p>
      <text:p text:style-name="P2">Zarathustra ist auch ein Faust; aber ein in sein Gegenteil</text:p>
      <text:p text:style-name="P2">verwandelter. Zarathustra müßte zu Me-phistopheles sagen:</text:p>
      <text:p text:style-name="P2">könnte je der Augenblick kommen, den ich nicht voll genieße,</text:p>
      <text:p text:style-name="P2">zu dem ich nicht sage: blühe ewig, denn du bist so schön,</text:p>
      <text:p text:style-name="P2">dann hast du mich schon unbedingt. Dieser Weisheit voll</text:p>
      <text:p text:style-name="P2">glaubt Zarathustra seine Übergangsmenschen, als er das</text:p>
      <text:p text:style-name="P2">Geschrei aus der Höhle hört; und er</text:p>
      <text:p text:style-name="P3"/>
      <text:p text:style-name="P1">geht hinein. Aber was muß er sehen! Den abscheulichsten,</text:p>
      <text:p text:style-name="P2">lächerlichsten Götzendienst. Alle die erleuchteten Geister</text:p>
      <text:p text:style-name="P2">beten den Esel an, den die beiden Könige mitgebracht!</text:p>
      <text:p text:style-name="P2">Zarathustra hat ihnen ihre Ideale genommen; vor diesen</text:p>
      <text:p text:style-name="P2">können sie nicht mehr im Staub liegen. Aber ihre Gesinnung</text:p>
      <text:p text:style-name="P2">hat die aufrechte Haltung verlernt; sie sind zu staubverwandt.</text:p>
      <text:p text:style-name="P2">Also beten sie, statt ihrer Ideale, den Esel an. Das ist</text:p>
      <text:p text:style-name="P2">Zara-thustras große Torheit. Er glaubte diese Menschen reif</text:p>
      <text:p text:style-name="P2">für sein Übergangsstadium, und sie sind Götzendiener</text:p>
      <text:p text:style-name="P2">geworden, weil sie keine Idealisten sein sollten. Aber sie sind</text:p>
      <text:p text:style-name="P2">nun glücklich. Das genügt Zarathustra. Ihm ist es lieber, wenn</text:p>
      <text:p text:style-name="P2">die Menschen vor einem Esel lachen und tanzen, als wenn sie</text:p>
      <text:p text:style-name="P2">über unerreichbare Ideale schwermütig werden. Auch ein</text:p>
      <text:p text:style-name="P2">Geschmack!</text:p>
      <text:p text:style-name="P2">Aber geschmacklos finde ich es doch, daß Zarathustra noch</text:p>
      <text:p text:style-name="P2">nicht einmal die kleinlichste Eitelkeit überwunden hat, daß</text:p>
      <text:p text:style-name="P2">sein Ohr noch zugänglich ist Schmeichelworten, wie sie der</text:p>
      <text:p text:style-name="P2">häßlichste Mensch spricht: «War das - das Leben? Um</text:p>
      <text:p text:style-name="P2">Zarathustras Willen, wohlan! Noch ein Mal!» —</text:p>
      <text:p text:style-name="P2">Denn nun fühlt sich Zarathustra so geschmeichelt, daß er</text:p>
      <text:p text:style-name="P2">seinen Gasten das tiefsinnige Nachtwandler-Lied deutet, das</text:p>
      <text:p text:style-name="P2">die Summe seiner Weisheit ausspricht. Und dieselben</text:p>
      <text:p text:style-name="P2">Menschen, die eben den Esel angebetet haben, sollen nun den</text:p>
      <text:p text:style-name="P2">tiefen Sinn folgender Worte fassen;</text:p>
      <text:p text:style-name="P2">O, Mensch! Gib Acht!</text:p>
      <text:p text:style-name="P2">Was spricht die tiefe Mitternacht?</text:p>
      <text:p text:style-name="P2">«Ich schlief, ich schlief -,</text:p>
      <text:p text:style-name="P2">Aus tiefem Traum bin ich erwacht: Die Welt ist tief,</text:p>
      <text:p text:style-name="P2">Und tiefer als der Tag gedacht.</text:p>
      <text:p text:style-name="P3"/>
      <text:p text:style-name="P1">Tief ist ihr Weh -,</text:p>
      <text:p text:style-name="P2">Lust - tiefer noch als Herzeleid:</text:p>
      <text:p text:style-name="P2">Weh spricht: Vergeh!</text:p>
      <text:p text:style-name="P2">Doch alle Lust will Ewigkeit -,</text:p>
      <text:p text:style-name="P2">- will tiefe, tiefe Ewigkeit!»</text:p>
      <text:p text:style-name="P2">Sie verstanden das natürlich nicht. Denn sie waren dabei</text:p>
      <text:p text:style-name="P2">eingeschlafen und schliefen noch fort, als Zarathustra längst</text:p>
      <text:p text:style-name="P2">aufgestanden war, um den neuen Morgen zu genießen. Endlich</text:p>
      <text:p text:style-name="P2">erst findet er: «Wohlan! sie schlafen noch, diese höheren</text:p>
      <text:p text:style-name="P2">Menschen, während ich wach bin: das sind nicht meine</text:p>
      <text:p text:style-name="P2">rechten Gefährten; nicht auf sie warte ich in meinen Bergen.»</text:p>
      <text:p text:style-name="P2">Er rief seine Tiere: den Adler und die Schlange. Da geschieht</text:p>
      <text:p text:style-name="P2">ein Wunderbares: Zarathustra ist von einer Vogelschar umringt,</text:p>
      <text:p text:style-name="P2">und ein Löwe Hegt zu seinen Füßen, ein lachender Löwe. «Zu</text:p>
      <text:p text:style-name="P2">den allen sprach Zarathustra nur Ein Wort: &lt;meine Kinder</text:p>
      <text:p text:style-name="P2">sind nahe, meine Kinder&gt; -.» Jetzt erst begreift Zarathustra,</text:p>
      <text:p text:style-name="P2">daß er dem Wahrsager auf den Leim gegangen war. Derselbe</text:p>
      <text:p text:style-name="P2">hatte ihn zu seiner letzten Sünde verleitet: zum Mitleiden mit</text:p>
      <text:p text:style-name="P2">dem höheren Menschen! - «und sein Antlitz verwandelte sich</text:p>
      <text:p text:style-name="P2">in Erz». Also war Zarathustra aufgesessen.</text:p>
      <text:p text:style-name="P3"/>
      <text:p text:style-name="P1">KÜRT EISNER «PSYCHOPATHIA SPIRITUALIS.</text:p>
      <text:p text:style-name="P2">FRIEDRICH NIETZSCHE</text:p>
      <text:p text:style-name="P2">UND DIE APOSTEL DER ZUKUNFT»</text:p>
      <text:p text:style-name="P2">Ein Geist von so kühner, grotesker Gedankenrichtung, wie</text:p>
      <text:p text:style-name="P2">Friedrich Nietzsche es ist, muß notwendig widersprechende</text:p>
      <text:p text:style-name="P2">Empfindungen in denen hervorrufen, die sich genau und</text:p>
      <text:p text:style-name="P2">liebevoll mit ihm beschäftigen. Seine unbedingten</text:p>
      <text:p text:style-name="P2">Bewunderer verstehen gewiß am wenigsten von seinen</text:p>
      <text:p text:style-name="P2">stolzen Ideen. In diese Reihe gehört aber Kurt Eisner nicht.</text:p>
      <text:p text:style-name="P2">Seine Verehrung läßt den aus einer eigenen bedeutenden</text:p>
      <text:p text:style-name="P2">Individualität</text:p>
      <text:p text:style-name="P2">hervorbrechenden</text:p>
      <text:p text:style-name="P2">Widerspruch</text:p>
      <text:p text:style-name="P2">nicht</text:p>
      <text:p text:style-name="P2">verstummen; auch nicht einmal die Ironie, zu der Nietzsches</text:p>
      <text:p text:style-name="P2">Einseitigkeiten</text:p>
      <text:p text:style-name="P2">herausfordern.</text:p>
      <text:p text:style-name="P2">Neben</text:p>
      <text:p text:style-name="P2">rücksichtslos</text:p>
      <text:p text:style-name="P2">anerkennenden Sätzen, wie: «Nietzsches Zarathustra ist nur</text:p>
      <text:p text:style-name="P2">ein Kunstwerk wie Faust», oder: «Die Lieder Zarathustras</text:p>
      <text:p text:style-name="P2">fluten breit und gewaltig dahin wie Wagners Musikströme.</text:p>
      <text:p text:style-name="P2">Die Philosophie ist hier in Musik gesetzt, der Gedanke in Ton,</text:p>
      <text:p text:style-name="P2">nicht verflüchtigt, nein umgeglüht», finden sich andere:</text:p>
      <text:p text:style-name="P2">«Nietzsche ist ein echter Reaktionär, weil sein Vorwärts ein</text:p>
      <text:p text:style-name="P2">Rückwärts ist. Und weil er ein Reaktionär ist, so wird ihn die</text:p>
      <text:p text:style-name="P2">Zukunft verschmähen», oder: «Nietzsches Lehre ruht auf</text:p>
      <text:p text:style-name="P2">morschem Grund, durch seine eigene Schuld». Die vornehme</text:p>
      <text:p text:style-name="P2">Denkweise Nietzsches ist Eisner durchaus sympathisch, nicht</text:p>
      <text:p text:style-name="P2">aber der widerdemokratische Charakter derselben. Die</text:p>
      <text:p text:style-name="P2">Entwicklung der einzelnen Auserlesenen soll nicht mit der</text:p>
      <text:p text:style-name="P2">Unterdrückung und Versumpfung großer Massen erkauft</text:p>
      <text:p text:style-name="P2">werden. Eisner will die Masse aristokratisieren. «Wahrhafter</text:p>
      <text:p text:style-name="P2">Aristokratismus ist erst möglich bei wahrhaftem Altruismus.»</text:p>
      <text:p text:style-name="P2">«Die Demokratie muß zur Panaristokratie werden.» Eisner</text:p>
      <text:p text:style-name="P2">will im Gegensatz zu Nietzsche die Gemeinschaft über den</text:p>
      <text:p text:style-name="P2">Einzelnen gesetzt</text:p>
      <text:p text:style-name="P3"/>
      <text:p text:style-name="P1">wissen. «Der Herdeninstinkt ist Gesundheit, der Ichinstinkt ist</text:p>
      <text:p text:style-name="P2">Entartung.» Der Nietzscheschen Devise: «Werdet hart!» setzt</text:p>
      <text:p text:style-name="P2">Eisner ein «Werdet weich!» entgegen. Jenes entspricht dem</text:p>
      <text:p text:style-name="P2">rücksichtslosen «Durch» des individuellen Machtinhaltes,</text:p>
      <text:p text:style-name="P2">dieses dem selbstlosen Streben der Persönlichkeit, die den</text:p>
      <text:p text:style-name="P2">Menschen auch im anderen Individuum als einen</text:p>
      <text:p text:style-name="P2">gleichwertigen achtet.</text:p>
      <text:p text:style-name="P2">Bei solch durchdringendem Verständnis Nietzsches, bei</text:p>
      <text:p text:style-name="P2">solch unbefangener Kritik des Denker-Poeten kann Eisners</text:p>
      <text:p text:style-name="P2">Urteil über das «Nietzsche-Affentum» natürlich nur ein</text:p>
      <text:p text:style-name="P2">vollständig vernichtendes sein. Nirgends hat ja das</text:p>
      <text:p text:style-name="P2">Herdenartige einer Anhängerschaft ein so charakteristisches</text:p>
      <text:p text:style-name="P2">Gepräge angenommen wie bei der Nietzsche-Herde. Die</text:p>
      <text:p text:style-name="P2">Verachtung des Herdenhaften ist zum wüsten Herdengebrüll</text:p>
      <text:p text:style-name="P2">geworden. Es hat noch nie eine drolligere Gefolgschaft</text:p>
      <text:p text:style-name="P2">gegeben als die Nietzsches. Sie, diese Brüller, wissen ja alle</text:p>
      <text:p text:style-name="P2">nicht, worinnen der Wert von des Meisters Werken liegt. Das</text:p>
      <text:p text:style-name="P2">Geheimnis liegt darinnen, daß Krankheiten, Mißbildungen</text:p>
      <text:p text:style-name="P2">mehr zum Denken anregen als die volle frische Gesundheit.</text:p>
      <text:p text:style-name="P2">Die Krankheiten des Geistes liefern wichtige Beiträge zur</text:p>
      <text:p text:style-name="P2">Psychologie. Der Reiz von Nietzsches Ideen liegt in dem</text:p>
      <text:p text:style-name="P2">abnormen Gewände, in dem sie auftreten. Durch</text:p>
      <text:p text:style-name="P2">Äußerlichkeiten wird man auf manches aufmerksam, woran</text:p>
      <text:p text:style-name="P2">man sonst vorüberginge. Mir erging es mit Nietzsches Ideen</text:p>
      <text:p text:style-name="P2">folgendermaßen. Ihr Inhalt erschien mir zumeist nicht neu. Ich</text:p>
      <text:p text:style-name="P2">hatte ihn in mir schon ausgebildet, bevor ich Nietzsche</text:p>
      <text:p text:style-name="P2">kennenlernte. Beim Durchgange durch Nietzsches Geist kamen</text:p>
      <text:p text:style-name="P2">mir aber diese Ideen verzerrt, karikiert vor. Ein an sich</text:p>
      <text:p text:style-name="P2">gesunder Gedankenfluß mußte sich durch eine Felsenge</text:p>
      <text:p text:style-name="P2">durchdrängen, die seinem ruhigen Laufe Gewalt antat.</text:p>
      <text:p text:style-name="P2">Nietzsche war mir nie ein philosophisches, sondern immer ein</text:p>
      <text:p text:style-name="P2">psychologisches Problem.</text:p>
      <text:p text:style-name="P3"/>
      <text:p text:style-name="P1">Weil dies meine Stellung zu dem seltsamsten Geiste der</text:p>
      <text:p text:style-name="P2">Neuzeit ist, muß ich Kurt Eisners Schrift als eine mir sehr</text:p>
      <text:p text:style-name="P2">sympathische bezeichnen und sie dem weitesten Leserkreise</text:p>
      <text:p text:style-name="P2">empfehlen, wenn ich auch mit manchem in ihr Enthaltenen nicht</text:p>
      <text:p text:style-name="P2">übereinstimmen kann.</text:p>
      <text:p text:style-name="P3"/>
      <text:p text:style-name="P2">MITTEILUNG UND BERICHTIGUNG</text:p>
      <text:p text:style-name="P2">Weimar. Dieser Tage ist die Übersiedlung der Bücher- und</text:p>
      <text:p text:style-name="P2">Manuskriptenschätze des geisteskranken Philosophen Friedrich</text:p>
      <text:p text:style-name="P2">W. Nietzsche von Naumburg nach Weimar erfolgt, wo fortan</text:p>
      <text:p text:style-name="P2">dessen Schwester, Frau Dr. Elisabeth Förster, im Verein mit Dr.</text:p>
      <text:p text:style-name="P2">Koegel und Steiner die Vorbereitungen für eine Gesamtausgabe</text:p>
      <text:p text:style-name="P2">aller Werke ihres Bruders trifft. Später sollen diese Bücher dem</text:p>
      <text:p text:style-name="P2">Goethe-Schiller-Archiv einverleibt werden.</text:p>
      <text:p text:style-name="P2">Beilage zur «Allgemeinen Zeitung» München Nr. 2iß, iy. Sept. 1896</text:p>
      <text:p text:style-name="P3"/>
      <text:p text:style-name="P2">Wir erhalten folgende berichtigende Zuschrift:</text:p>
      <text:p text:style-name="P2">Sehr geehrte Redaktion!</text:p>
      <text:p text:style-name="P2">Im Anschluss an die Meldung Ihres geschätzten Blattes vom</text:p>
      <text:p text:style-name="P2">17. September 1896, daß das «Nietzsche-Archiv» von Naum</text:p>
      <text:p text:style-name="P2">burg nach Weimar übergesiedelt ist, wird berichtet, daß</text:p>
      <text:p text:style-name="P2">Frau Dr. Elisabeth Förster-Nietzsche, die Schwester Nietz</text:p>
      <text:p text:style-name="P2">sches, im Verein mit Dr. Fritz Koegel und mir die Heraus</text:p>
      <text:p text:style-name="P2">gabe der Werke ihres Bruders besorgt. Die Nennung meines</text:p>
      <text:p text:style-name="P2">Namens in diesem Zusammenhang beruht auf einem Irrtum.</text:p>
      <text:p text:style-name="P2">Ich habe keinen Anteil an der Herausgabe von Nietzsches</text:p>
      <text:p text:style-name="P2">Werken.</text:p>
      <text:p text:style-name="P2">Weimar, September 1896.</text:p>
      <text:p text:style-name="P2">Dr. Rudolf Steiner</text:p>
      <text:p text:style-name="P2">Beilage zur «Allgemeinen Zeitung» München Nr. 221, 24. Sept. 1896</text:p>
      <text:p text:style-name="P3"/>
      <text:p text:style-name="P1">NIETZSCHE-ARCHIV</text:p>
      <text:p text:style-name="P2">Von Herrn Dr. Rudolf Steiner erhalten wir aus Weimar</text:p>
      <text:p text:style-name="P2">folgende Zuschrift:</text:p>
      <text:p text:style-name="P2">In der Nummer vom 13. September Ihres Blattes sind im</text:p>
      <text:p text:style-name="P2">Anschlüsse an die Meldung, daß das «Nietzsche-Archiv» von</text:p>
      <text:p text:style-name="P2">Naumburg nach Weimar übergesiedelt ist, Angaben über</text:p>
      <text:p text:style-name="P2">meine Person enthalten, die auf einem Irrtum beruhen, und um</text:p>
      <text:p text:style-name="P2">deren Berichtigung ich höflichst ersuche. Ich habe nie eine</text:p>
      <text:p text:style-name="P2">«Assistentenstellung» beim «Goethe- und Schillerarchiv»</text:p>
      <text:p text:style-name="P2">innegehabt, sondern als Herausgeber einer Anzahl von</text:p>
      <text:p text:style-name="P2">naturwissenschaftlichen</text:p>
      <text:p text:style-name="P2">Bänden</text:p>
      <text:p text:style-name="P2">der</text:p>
      <text:p text:style-name="P2">Weimarischen</text:p>
      <text:p text:style-name="P2">Goethe-Ausgabe eine Reihe von Jahren in diesem Archiv</text:p>
      <text:p text:style-name="P2">gearbeitet. Meine Interpretation Nietzsches, die ich in der</text:p>
      <text:p text:style-name="P2">Schrift «Friedrich Nietzsche, ein Kämpfer gegen seine Zeit»</text:p>
      <text:p text:style-name="P2">geliefert habe, steht in keinem Zusammenhange mit den</text:p>
      <text:p text:style-name="P2">Publikationen des «Nietzsche-Archivs». Die Biographie</text:p>
      <text:p text:style-name="P2">Nietzsches wird von dessen Schwester, Frau Dr. Elisabeth</text:p>
      <text:p text:style-name="P2">Förster-Nietzsche besorgt; alleiniger Herausgeber von</text:p>
      <text:p text:style-name="P2">Nietzsches Werken ist Dr. Fritz Koegel. Ich stehe in keinem</text:p>
      <text:p text:style-name="P2">offiziellen Verhältnisse zum «Nietzsche-Archiv». Auch ist ein</text:p>
      <text:p text:style-name="P2">solches für die Zukunft nicht in Aussicht genommen.</text:p>
      <text:p text:style-name="P2">Aus «Hamburger Fremdenblatt», Sonnabend, 3. Okt. 1896, 1. Beilage</text:p>
      <text:p text:style-name="P3"/>
      <text:p text:style-name="P1">NIETZSCHE IN FROMMER BELEUCHTUNG</text:p>
      <text:p text:style-name="P3"/>
      <text:p text:style-name="P2">«Sie wollen auch auf ihre Art die Menschheit verbessern,</text:p>
      <text:p text:style-name="P2">nach ihrem Bilde; sie würden gegen das, was ich bin, was ich</text:p>
      <text:p text:style-name="P2">will, einen unversöhnlichen Krieg machen, gesetzt, daß sie es</text:p>
      <text:p text:style-name="P2">verstünden.» Solche Worte richtete Friedrich Nietzsche gegen</text:p>
      <text:p text:style-name="P2">das Heer der biederen Philister, die nach Art des</text:p>
      <text:p text:style-name="P2">rückständigen Verstandestheologen David Strauß den</text:p>
      <text:p text:style-name="P2">flach-köpfigen Freigeistern ein neues Evangelium predigen</text:p>
      <text:p text:style-name="P2">wollten. Nun aber sind sie auch an ihn geraten, die</text:p>
      <text:p text:style-name="P2">«Bildungsphilister», und messen ihn mit ihren Maßen. Kaum</text:p>
      <text:p text:style-name="P2">haben wir eine von den Schriften hinuntergewürgt, die uns</text:p>
      <text:p text:style-name="P2">eine Philistermeinung über Nietzsche bringen, so erscheint</text:p>
      <text:p text:style-name="P2">schon eine neue - und wir kommen aus der</text:p>
      <text:p text:style-name="P2">Magenverstimmung nicht heraus. Und können wir uns</text:p>
      <text:p text:style-name="P2">durchaus nicht angewöhnen, all das Zeug, was gar noch in</text:p>
      <text:p text:style-name="P2">unseren Zeitungen und Zeitschriften über Nietzsche gedruckt</text:p>
      <text:p text:style-name="P2">steht, einfach zu überschlagen: dann - wehe unserem Magen.</text:p>
      <text:p text:style-name="P2">Wir, die wir mutig genug sind, «Ja» zu sagen, wo</text:p>
      <text:p text:style-name="P2">Nietzsche Psychologie, Geschichte und Natur, die</text:p>
      <text:p text:style-name="P2">gesellschaftlichen Institutionen und Sanktionen reinigen will</text:p>
      <text:p text:style-name="P2">von</text:p>
      <text:p text:style-name="P2">den</text:p>
      <text:p text:style-name="P2">tausendjährigen</text:p>
      <text:p text:style-name="P2">Vorurteilen</text:p>
      <text:p text:style-name="P2">und</text:p>
      <text:p text:style-name="P2">Altweiberempfindungen der Theologie - wir leiden an der</text:p>
      <text:p text:style-name="P2">gegenwärtigen Nietzsche-Literatur.</text:p>
      <text:p text:style-name="P2">Zu all den Nietzsche-Interpreten, die uns in kurzen oder</text:p>
      <text:p text:style-name="P2">langen Auseinandersetzungen ihre Weisheit über den großen</text:p>
      <text:p text:style-name="P2">Anti-Mystiker, Anti-Idealisten und Immoralisten gesagt</text:p>
      <text:p text:style-name="P2">haben, zu der wackeren Frau Lou Salome, zu dem kritischen</text:p>
      <text:p text:style-name="P2">Wirrkopf Franz Servaes, zu Zerbst, der am liebsten Nietzsche</text:p>
      <text:p text:style-name="P2">zum Gottsucher machen möchte, und zu all den andern, die</text:p>
      <text:p text:style-name="P2">über Nietzsche reden, ohne je von seinem Geiste einen Hauch</text:p>
      <text:p text:style-name="P2">verspürt zu haben, hat sich nun auch Herr Hans Gallwitz</text:p>
      <text:p text:style-name="P3"/>
      <text:p text:style-name="P1">gesellt. «Friedrich Nietzsche, ein Lebensbild » nennt er ein</text:p>
      <text:p text:style-name="P2">Buch, das in einer «Reihe» mit anderen Büchern erscheint.</text:p>
      <text:p text:style-name="P2">Heinrich von Stephan, Alfred Krupp, Fridtjof Nansen sind</text:p>
      <text:p text:style-name="P2">ebenfalls in biographischen Schriften, welche dieser Reihe</text:p>
      <text:p text:style-name="P2">angehören, beschrieben worden.</text:p>
      <text:p text:style-name="P2">Herr Hans Gallwitz redet mancherlei über Nietzsche. Er</text:p>
      <text:p text:style-name="P2">bewegt sich vorzugsweise in den Gebieten der Lehre des</text:p>
      <text:p text:style-name="P2">Immoralisten, in denen er einen Wortanklang der Sätze</text:p>
      <text:p text:style-name="P2">Nietzsches mit solchen des Apostel Paulus finden kann; und</text:p>
      <text:p text:style-name="P2">dann sagt er ungefähr so: wie schade, daß Nietzsche den</text:p>
      <text:p text:style-name="P2">Apostel Paulus nicht verstanden hat; er hätte dann so vieles</text:p>
      <text:p text:style-name="P2">besser mit den Worten dieses Glaubenslehrers als mit seinen</text:p>
      <text:p text:style-name="P2">eigenen aussprechen können. Am liebsten möchte Herr Hans</text:p>
      <text:p text:style-name="P2">Gallwitz Nietzsche überhaupt zu einem Anhänger des Apostel</text:p>
      <text:p text:style-name="P2">Paulus machen . .. Doch, was geht es mich an, daß Herr Hans</text:p>
      <text:p text:style-name="P2">Gallwitz eine solche Anhänglichkeit an den Apostel Paulus</text:p>
      <text:p text:style-name="P2">hat!</text:p>
      <text:p text:style-name="P2">Ich möchte nicht den Apostel Paulus bekämpfen; ich</text:p>
      <text:p text:style-name="P2">möchte bloß auf einige Herzensergießungen des Herrn Hans</text:p>
      <text:p text:style-name="P2">Gallwitz hinweisen, um zu zeigen, wie weit dieser</text:p>
      <text:p text:style-name="P2">Nietzsche-Interpret von den Lehren dessen entfernt ist, den er</text:p>
      <text:p text:style-name="P2">beschreiben will.</text:p>
      <text:p text:style-name="P2">Im Grunde ärgert sich Herr Hans Gallwitz am allermeisten</text:p>
      <text:p text:style-name="P2">über die Gottlosigkeit Friedrich Nietzsches. Er kann nicht</text:p>
      <text:p text:style-name="P2">umhin, das ganz offen zu gestehen: «Nietzsche setzt seine</text:p>
      <text:p text:style-name="P2">Lehre vom Schaffenden jeder auf den Glauben an Gott</text:p>
      <text:p text:style-name="P2">gegründeten Weltanschauung entgegen. Gottesglaube und</text:p>
      <text:p text:style-name="P2">freies Schaffen schließen sich aus. &lt;Was wäre denn zu</text:p>
      <text:p text:style-name="P2">schaffen, wenn Götter da wären?&gt; » Wir, die zu Nietzsches</text:p>
      <text:p text:style-name="P2">Lehren Jasagenden wissen ganz gut, daß Gott nur ein</text:p>
      <text:p text:style-name="P2">vornehmes Wesen sein kann, und daß ein vornehmes Wesen</text:p>
      <text:p text:style-name="P2">nicht un-</text:p>
      <text:p text:style-name="P3"/>
      <text:p text:style-name="P1">freie Kinder, sondern freie Menschen in die Welt stellt, die</text:p>
      <text:p text:style-name="P2">berufen sind, als Herren zu schaffen in der Welt, in die sie</text:p>
      <text:p text:style-name="P2">hineingeboren sind. Aber Herr Hans Gallwitz ist anderer</text:p>
      <text:p text:style-name="P2">Meinung. Er glaubt nicht daran, daß Gott die Erde den</text:p>
      <text:p text:style-name="P2">Menschen zur freien Verfügung gestellt hat, auf daß sie auf</text:p>
      <text:p text:style-name="P2">ihr schaffen, nach seinem Ebenbilde. Er glaubt daran, daß</text:p>
      <text:p text:style-name="P2">Gott ein Geschlecht von Stümpern geschaffen hat, dem er</text:p>
      <text:p text:style-name="P2">immer wieder von neuem auf die Beine helfen muß, wenn es</text:p>
      <text:p text:style-name="P2">was Ordentliches leisten soll. «Der beschränkte Erdensohn,</text:p>
      <text:p text:style-name="P2">dessen Denken und Wollen erst an den Ordnungen dieser</text:p>
      <text:p text:style-name="P2">Erde zur Entfaltung kommt, kann nur die ihm sich</text:p>
      <text:p text:style-name="P2">darbietenden Antriebe und Zwecksetzungen ein wenig weiter</text:p>
      <text:p text:style-name="P2">führen und klären; er kann nichts Neues aus sich heraus</text:p>
      <text:p text:style-name="P2">schaffen, keinen neuen Anfang setzen. Seine Tätigkeit gleicht</text:p>
      <text:p text:style-name="P2">immer nur der des Gärtners, welcher durch selbstlose, treue</text:p>
      <text:p text:style-name="P2">Pflege den Pflanzen einige neue Kräfte und Werte abgewinnt;</text:p>
      <text:p text:style-name="P2">das geschieht nicht durch gewaltsames Dareinfahren, sondern</text:p>
      <text:p text:style-name="P2">der Schaffende muß sich abhängig machen von dem Material,</text:p>
      <text:p text:style-name="P2">welches ihm gegeben ist, er muß auch mit dessen Mängeln zu</text:p>
      <text:p text:style-name="P2">rechnen wissen, wenn anders er etwas fertigstellen will.» Ein</text:p>
      <text:p text:style-name="P2">Gärtner will Herr Hans Gallwitz sein; ein Schaffender aber</text:p>
      <text:p text:style-name="P2">will Friedrich Nietzsche sein. Wie könnte ich Gärtner sein,</text:p>
      <text:p text:style-name="P2">wenn der liebe Gott mir nicht einen Garten zur Pflege</text:p>
      <text:p text:style-name="P2">übergeben hätte: spricht demutsvoll Hans Gallwitz. - «Was</text:p>
      <text:p text:style-name="P2">wäre denn zu schaffen, wenn Götter da wären?» spricht</text:p>
      <text:p text:style-name="P2">Friedrich Nietzsche. Die Götter haben eine Welt geschaffen;</text:p>
      <text:p text:style-name="P2">aber sie wollten auch noch ein Wesen, wie sie selbst sind,</text:p>
      <text:p text:style-name="P2">schaffen; und da schufen sie den Menschen, der nun weiter</text:p>
      <text:p text:style-name="P2">schafft. Sie aber haben sich zurückgezogen, und nur, wenn der</text:p>
      <text:p text:style-name="P2">Mensch sich ein höchstes Ideal schaffen will, dann nennt er es</text:p>
      <text:p text:style-name="P2">Gott, weil er in sich den einzigen Gott findet, sagt Nietz-</text:p>
      <text:p text:style-name="P3"/>
      <text:p text:style-name="P1">sehe. Die Götter haben sich Handlanger geschaffen, die alle</text:p>
      <text:p text:style-name="P2">Augenblicke in die Irre gehen, und die nicht schaffen können,</text:p>
      <text:p text:style-name="P2">sondern nur «durch selbstlose, treue Pflege den Pflanzen</text:p>
      <text:p text:style-name="P2">einige neue Kräfte und Werte» abgewinnen können, sagt Herr</text:p>
      <text:p text:style-name="P2">Hans Gallwitz.</text:p>
      <text:p text:style-name="P2">Alles was göttlich in dem Menschen ist, wollte Friedrich</text:p>
      <text:p text:style-name="P2">Nietzsche in dem Menschen erwecken, auf daß er ein</text:p>
      <text:p text:style-name="P2">Schaffender werde, wie Gott selbst ein Schaffender ist; alles</text:p>
      <text:p text:style-name="P2">Göttliche will Herr Hans Gallwitz aus dem Menschen pressen,</text:p>
      <text:p text:style-name="P2">auf daß er ein Gärtner werde, «welcher durch selbstlose, treue</text:p>
      <text:p text:style-name="P2">Pflege den Pflanzen einige neue Kräfte und Werte</text:p>
      <text:p text:style-name="P2">abgewinnt».</text:p>
      <text:p text:style-name="P2">Seine Ansicht von dem «Menschen als Gärtner» stellt Herr</text:p>
      <text:p text:style-name="P2">Hans Gallwitz Nietzsche entgegen, der da die Lehre</text:p>
      <text:p text:style-name="P2">verkündet hat von dem «Menschen als Schaflenden». Herr</text:p>
      <text:p text:style-name="P2">Hans Gallwitz hat mit seinem Buche nur gezeigt, daß er</text:p>
      <text:p text:style-name="P2">besser getan hätte, die Briefe des Apostels Paulus zu lesen als</text:p>
      <text:p text:style-name="P2">die Schriften Nietzsches. Doch - die ersteren kennt er! Er</text:p>
      <text:p text:style-name="P2">hätte sich wohl mit irgendeiner für ihn nützlicheren Arbeit</text:p>
      <text:p text:style-name="P2">befassen können in der Zeit, in der er Nietzsches Werke las;</text:p>
      <text:p text:style-name="P2">und wenn er, statt uns ein Buch über Nietzsche zu schenken,</text:p>
      <text:p text:style-name="P2">Obst oder Rüben gepflanzt hätte - dann wäre er ein besserer</text:p>
      <text:p text:style-name="P2">Gärtner gewesen.</text:p>
      <text:p text:style-name="P2">Ich nehme Abschied von dem Gärtner Hans Gallwitz. Er</text:p>
      <text:p text:style-name="P2">mag sich trösten über meine Spöttereien. In den «Preußischen</text:p>
      <text:p text:style-name="P2">Jahrbüchern» ist er ja gelobt worden. Und die «Preußischen</text:p>
      <text:p text:style-name="P2">Jahrbücher» sind ein angesehenes Organ. Dort hat ihn</text:p>
      <text:p text:style-name="P2">derselbe Herr gelobt, der sich in einer vorhergehenden</text:p>
      <text:p text:style-name="P2">Nummer nicht hat enthalten können, Nietzsche selbst zu</text:p>
      <text:p text:style-name="P2">verspotten. In denselben Jahrbüchern, deren Herausgeber die</text:p>
      <text:p text:style-name="P2">fade Faselei des Herrn «Brand» mit den Worten begleitet hat,</text:p>
      <text:p text:style-name="P2">daß er</text:p>
      <text:p text:style-name="P3"/>
      <text:p text:style-name="P1">sich für Nietzsche nur als für eine literarische Erscheinung</text:p>
      <text:p text:style-name="P2">interessiere.</text:p>
      <text:p text:style-name="P2">Es wird heute nur einige Menschen geben, die im Lager</text:p>
      <text:p text:style-name="P2">Friedrich Nietzsches stehen: Leute, die zu ihm stehen, weil</text:p>
      <text:p text:style-name="P2">sie ihn verstehen können. Ihnen wird es obliegen, treue</text:p>
      <text:p text:style-name="P2">Wache zu halten gegen das Andringen aller derer, die ihn</text:p>
      <text:p text:style-name="P2">ausnützen wollen im Dienste irgendwelcher althergebrachter</text:p>
      <text:p text:style-name="P2">Anschauungen. Denn Friedrich Nietzsche ist der modernste</text:p>
      <text:p text:style-name="P2">Geist, den wir haben. Aber wir Wächter Nietzsches werden</text:p>
      <text:p text:style-name="P2">vielleicht scharfe Waffen brauchen. Wir werden sie haben</text:p>
      <text:p text:style-name="P2">und zu führen verstehen. Denn wir haben von Nietzsche das</text:p>
      <text:p text:style-name="P2">Fechten gelernt; und er ist ein guter Fechtmeister.</text:p>
      <text:p text:style-name="P3"/>
      <text:p text:style-name="P2">EIN WIRKLICHER «JÜNGER» ZARATHUSTRAS</text:p>
      <text:p text:style-name="P3"/>
      <text:p text:style-name="P2">Vor etwa neun Jahren lernte ich in Wien einen Mann kennen,</text:p>
      <text:p text:style-name="P2">von dem ich mir manche schöne geistige Frucht für die</text:p>
      <text:p text:style-name="P2">Zukunft versprach. In den Zeitschriften und Zeitungen wurde</text:p>
      <text:p text:style-name="P2">damals sein Name viel genannt. Er hatte vor kurzem von der</text:p>
      <text:p text:style-name="P2">Berliner Philosophischen Gesellschaft einen Preis für die</text:p>
      <text:p text:style-name="P2">beste Darstellung der Hegeischen Weltanschauung erhalten.</text:p>
      <text:p text:style-name="P2">Weitere Kreise nahmen Interesse an ihm, und zwar auch</text:p>
      <text:p text:style-name="P2">solche, denen ein Buch über die Hegeische Philosophie höchst</text:p>
      <text:p text:style-name="P2">gleichgültig gewesen wäre, wenn die Lebenslage des</text:p>
      <text:p text:style-name="P2">Verfassers es nicht zu einem sensationellen Ereignisse</text:p>
      <text:p text:style-name="P2">gemacht hätte. Denn dieser Verfasser arbeitete sein Werk in</text:p>
      <text:p text:style-name="P2">dem kulturfernen, ungarischen Nest Zombor aus, wo er als</text:p>
      <text:p text:style-name="P2">-Gerichtsschreiber gewirkt hatte. Daß ein Mann, der vom</text:p>
      <text:p text:style-name="P2">frühen Morgen bis zum späten Abend in einem Winkel des</text:p>
      <text:p text:style-name="P3"/>
      <text:p text:style-name="P1">Magyarenlandes Gedanken ausspricht, welche eine angesehene</text:p>
      <text:p text:style-name="P2">deutsche gelehrte Gesellschaft als die tiefsten über die</text:p>
      <text:p text:style-name="P2">wirkungsvollste Philosophie des Jahrhunderts bezeichnete —</text:p>
      <text:p text:style-name="P2">das machte ihn in den Augen vieler zu einer pikanten</text:p>
      <text:p text:style-name="P2">Persönlichkeit.</text:p>
      <text:p text:style-name="P2">Ich ergötzte mich an den Keimen der Weltanschauung, die</text:p>
      <text:p text:style-name="P2">dieser Mann in sich trug, und die er mit seltener Beredsamkeit</text:p>
      <text:p text:style-name="P2">bei seinem damaligen Besuche in Wien mir vor Augen führte.</text:p>
      <text:p text:style-name="P2">Eine Fülle von zukunftverheißenden Ideen lebte in ihm; und</text:p>
      <text:p text:style-name="P2">in schwungvoller, von philosophischem Enthusiasmus</text:p>
      <text:p text:style-name="P2">getragener Sprache legte er seine Ansichten dar. Ich sehe ihn</text:p>
      <text:p text:style-name="P2">noch vor mir, wie er mit uns zusammensaß: mit der großen</text:p>
      <text:p text:style-name="P2">Österreichischen Dichterin Marie Eugenie delle Grazie, dem</text:p>
      <text:p text:style-name="P2">Wiener Universitätsprofessor Laurenz Müllner und mir. Ein</text:p>
      <text:p text:style-name="P2">inneres Frohlocken durchzuckte mich bei dem Gefühle, daß</text:p>
      <text:p text:style-name="P2">wir in der Gegenwart solche Menschen haben.</text:p>
      <text:p text:style-name="P2">Ich spreche von Eugen Heinrich Schmitt, der seither sich in</text:p>
      <text:p text:style-name="P2">gewissen</text:p>
      <text:p text:style-name="P2">Kreisen</text:p>
      <text:p text:style-name="P2">durch</text:p>
      <text:p text:style-name="P2">seine</text:p>
      <text:p text:style-name="P2">der</text:p>
      <text:p text:style-name="P2">individualistisch-anarchistischen Richtung angehörenden</text:p>
      <text:p text:style-name="P2">Schriften eine große Anerkennung erworben hat. Ich habe ihn</text:p>
      <text:p text:style-name="P2">seit jener Begegnung nicht wiedergesehen. Er lebt in Pest und</text:p>
      <text:p text:style-name="P2">ist mit Energie bestrebt, durch seine Weltanschauung auf das</text:p>
      <text:p text:style-name="P2">Leben der Gegenwart zu wirken. Die Richtung, die sein Geist</text:p>
      <text:p text:style-name="P2">genommen hat, habe ich nicht wieder aus dem Auge verloren.</text:p>
      <text:p text:style-name="P2">Seine Ansichten nahmen allmählich eine Gestalt an, die</text:p>
      <text:p text:style-name="P2">meiner Gedankenwelt so nahe als möglich steht.</text:p>
      <text:p text:style-name="P2">Und jetzt sendet er uns aus der ungarischen Hauptstadt eine</text:p>
      <text:p text:style-name="P2">Schrift herauf, die alles übertrifft, was er bisher geleistet hat,</text:p>
      <text:p text:style-name="P2">die zu den glänzendsten Morgensternen auf dem Himmel der</text:p>
      <text:p text:style-name="P2">modernen Gedankenwelt gehört: «Friedrich Nietzsche an der</text:p>
      <text:p text:style-name="P2">Grenzscheide zweier Weltalter.» Ich habe lange kein</text:p>
      <text:p text:style-name="P3"/>
      <text:p text:style-name="P1">Buch gelesen, das eine so freie, reine Geistesatmosphäre um</text:p>
      <text:p text:style-name="P2">mich verbreitet hat wie dieses. Eugen Heinrich Schmitt sieht</text:p>
      <text:p text:style-name="P2">von demselben Gesichtspunkte aus in die Vorstellungswelt</text:p>
      <text:p text:style-name="P2">Nietzsches, von dem aus ich vor kurzem diejenige Goethes</text:p>
      <text:p text:style-name="P2">betrachtet habe (vergl. mein Buch über «Goethes</text:p>
      <text:p text:style-name="P2">Weltanschauung»), Wie eine Handreichung über Meilen</text:p>
      <text:p text:style-name="P2">hinweg erscheint mir die Tatsache dieses Buches. Über das</text:p>
      <text:p text:style-name="P2">Verhältnis des modernen Menschen zu den großen</text:p>
      <text:p text:style-name="P2">Rätselfragen des Daseins hat E. H. Schmitt dieselbe</text:p>
      <text:p text:style-name="P2">Auffassung wie ich. Auch er kennt den Weg, auf dem wir</text:p>
      <text:p text:style-name="P2">Gegenwärtigen allein zu jener in sich harmonischen, das</text:p>
      <text:p text:style-name="P2">Weltall mit einer großen Empfindung und einem großen</text:p>
      <text:p text:style-name="P2">Gedanken umspannenden Anschauung und Lebensführung</text:p>
      <text:p text:style-name="P2">gelangen können, die den Griechen der älteren Zeit in einer</text:p>
      <text:p text:style-name="P2">naiven und kindlichen Form be-schieden war. Die Griechen</text:p>
      <text:p text:style-name="P2">dieser älteren Zeit lebten in der sinnlichen Natur, ihre</text:p>
      <text:p text:style-name="P2">menschliche Wesenheit war für sie ein Stück Natur. Und wenn</text:p>
      <text:p text:style-name="P2">ihnen das Bild der großen Schöpferin vor Augen trat, so</text:p>
      <text:p text:style-name="P2">enthielt dieses Bild stets auch den ganzen, vollen Menschen in</text:p>
      <text:p text:style-name="P2">sich. Da kam Sokrates, da kam Plato. Sie sprachen die große</text:p>
      <text:p text:style-name="P2">Wahrheit aus, daß in dem Menschen etwas lebt, das höher als</text:p>
      <text:p text:style-name="P2">alle Natur ist: der Geist. Und herausgerissen aus dem All war</text:p>
      <text:p text:style-name="P2">dieser menschliche Geist, den eine ältere Generation in</text:p>
      <text:p text:style-name="P2">ungetrennter Gemeinschaft mit der Natur wahrgenommen</text:p>
      <text:p text:style-name="P2">hatte. Als eine Welt für sich, neben und über der Natur, stand</text:p>
      <text:p text:style-name="P2">fortan dieser Geist vor den Augen der Menschen. Die</text:p>
      <text:p text:style-name="P2">platonische Ideenwelt ist der aus der Natur gerissene Geist,</text:p>
      <text:p text:style-name="P2">der nun über den Wassern schwebte. Ein schattenhaftes</text:p>
      <text:p text:style-name="P2">Gebilde wurde dieser Geist, als er den Zusammenhang mit</text:p>
      <text:p text:style-name="P2">den feuchten, warmen Säften der Natur verloren hatte. Ein</text:p>
      <text:p text:style-name="P2">wirkliches Leben wollte diesem Geiste das Christentum geben.</text:p>
      <text:p text:style-name="P2">Aber es fand den Weg nicht zurück zur Natur, den Sokra-</text:p>
      <text:p text:style-name="P3"/>
      <text:p text:style-name="P1">tes und Plato vorwärts zum Geiste gegangen waren. Es</text:p>
      <text:p text:style-name="P2">versetzte den Geist in ein eigenes Reich; und was Plato Ideen</text:p>
      <text:p text:style-name="P2">nannte: das nannten die Christen Gott und Engel. Aber Gott</text:p>
      <text:p text:style-name="P2">und die Engel waren nicht natürliche Wesen, im Stoffe dieser</text:p>
      <text:p text:style-name="P2">Welt. Hinzuerfunden waren sie zu dieser Welt. In das Jenseits</text:p>
      <text:p text:style-name="P2">waren sie versetzt; und das Diesseits wurde verleumdet als</text:p>
      <text:p text:style-name="P2">das irdische Jammertal.</text:p>
      <text:p text:style-name="P2">Der Weg vom Himmel zur Erde muß wiedergefunden</text:p>
      <text:p text:style-name="P2">werden. Denn die Erde selbst hat den Geist, den Himmel in</text:p>
      <text:p text:style-name="P2">sich; und nur die Menschen haben es verlernt, den Geist auf</text:p>
      <text:p text:style-name="P2">der Erde auch zu finden, von dem sie Kenntnis erlangt haben.</text:p>
      <text:p text:style-name="P2">Wir können nicht zurück zur Weltanschauung der Griechen.</text:p>
      <text:p text:style-name="P2">Denn wir haben den Geist in seiner eigenen Gestalt sehen</text:p>
      <text:p text:style-name="P2">gelernt. Aber wir können diesen Geist in uns aufleben lassen,</text:p>
      <text:p text:style-name="P2">wir können uns von ihm durchdringen lassen. Und wenn wir</text:p>
      <text:p text:style-name="P2">ihn wirklich geschaut haben und dann den Blick zurück zur</text:p>
      <text:p text:style-name="P2">Natur wenden: dann werden wir sehen, daß das Licht, das in</text:p>
      <text:p text:style-name="P2">unserem Kopfe als Geist aufleuchtet, dasselbe ist wie</text:p>
      <text:p text:style-name="P2">dasjenige, das die Natur selbst ausstrahlt. Wir blicken in unser</text:p>
      <text:p text:style-name="P2">Inneres, und der Geist leuchtet darin auf; und unser Auge</text:p>
      <text:p text:style-name="P2">wird sonnenhaf t und blickt in die Natur und sieht in ihr den</text:p>
      <text:p text:style-name="P2">gleichen Geist.</text:p>
      <text:p text:style-name="P2">Wir haben einen Umweg nötig, den die Griechen noch nicht</text:p>
      <text:p text:style-name="P2">nötig hatten. Wir müssen erst den Geist in uns sehen, um ihn</text:p>
      <text:p text:style-name="P2">in der Natur wiederzusehen. Die Griechen wußten nichts von</text:p>
      <text:p text:style-name="P2">dem Geiste im Innern und konnten genug haben mit dem</text:p>
      <text:p text:style-name="P2">Geiste, der ihnen aus der Natur entgegenleuchtete. Und der</text:p>
      <text:p text:style-name="P2">Mensch, der den Umweg zu machen versteht, von der Natur</text:p>
      <text:p text:style-name="P2">zum Geiste und wieder zurück zur Natur: diesen Menschen</text:p>
      <text:p text:style-name="P2">hat Goethe in seinen besten Jahren geahnt; aus</text:p>
      <text:p text:style-name="P3"/>
      <text:p text:style-name="P1">diesem Geiste heraus hat er auf der Höhe seiner Entwickelung</text:p>
      <text:p text:style-name="P2">als Dichter und Naturforscher geschaffen. Und diesen Geist</text:p>
      <text:p text:style-name="P2">hat Nietzsche als «Übermenschen» verkündet. In dieser</text:p>
      <text:p text:style-name="P2">Erkenntnis begegnet sich E. H. Schmitt wieder mit mir, der</text:p>
      <text:p text:style-name="P2">ich dieselbe Ansicht vom Übermenschen schon in meinem</text:p>
      <text:p text:style-name="P2">Buche: «Friedrich Nietzsche, ein Kampfer gegen seine Zeit»</text:p>
      <text:p text:style-name="P2">vertreten habe.</text:p>
      <text:p text:style-name="P2">In der reichhaltigen Nietzsche-Literatur der Gegenwart ist</text:p>
      <text:p text:style-name="P2">dieses Buch eines der allerbesten; geschrieben von einem</text:p>
      <text:p text:style-name="P2">Geiste, der nicht blinder Anhänger ist, und der nicht von dem</text:p>
      <text:p text:style-name="P2">"Wirbel Nietzschescher Dithyramben im bewußtlosen Tanze</text:p>
      <text:p text:style-name="P2">mitgerissen wird, sondern einer, von dem Nietzsche, wenn er</text:p>
      <text:p text:style-name="P2">ihn noch miterleben könnte, sagen würde: Du bist ein Schüler</text:p>
      <text:p text:style-name="P2">Zarathustras; denn du folgst nicht seinen, sondern deinen</text:p>
      <text:p text:style-name="P2">Wegen.</text:p>
      <text:p text:style-name="P3"/>
      <text:p text:style-name="P2">FRIEDRICH NIETZSCHE UND DAS</text:p>
      <text:p text:style-name="P2">«BERLINER TAGEBLATT»</text:p>
      <text:p text:style-name="P3"/>
      <text:p text:style-name="P2">InWeimar ist gegenwärtig Friedrich Nietzsche untergebracht.</text:p>
      <text:p text:style-name="P2">Kein Wunder, daß in dieser «gebildeten» Stadt ein wackerer</text:p>
      <text:p text:style-name="P2">Bürger das Bedürfnis fühlt, sich in die Lehre des Philosophen</text:p>
      <text:p text:style-name="P2">zu vertiefen. Er möchte wissen, in welcher Reihenfolge er</text:p>
      <text:p text:style-name="P2">dessen Schriften lesen solle. Was tut er? Er wendet sich an das</text:p>
      <text:p text:style-name="P2">«Berliner Tageblatt». Dieses gibt ihm in der Nr. vom 28.</text:p>
      <text:p text:style-name="P2">Januar 1900 folgende Auskunft: «Sie fragen, in welcher</text:p>
      <text:p text:style-name="P2">Reihenfolge Sie die philosophischen Schriften Friedrich</text:p>
      <text:p text:style-name="P2">Nietzj-sches- lesen sollen, um in das Verständnis dieses nicht</text:p>
      <text:p text:style-name="P2">eben leicht verständlichen führenden Geistes einzudringen.</text:p>
      <text:p text:style-name="P2">Wir raten, mit der Biographie Nietzsches von Frau Elisabeth</text:p>
      <text:p text:style-name="P3"/>
      <text:p text:style-name="P1">Förster-Nietzsche zu beginnen, da sein tragischer Lebensgang</text:p>
      <text:p text:style-name="P2">der beste Schlüssel für seine Gedankenwelt ist. Sodann lesen</text:p>
      <text:p text:style-name="P2">Sie einige der «Unzeitgemäßen Betrachtungen (über</text:p>
      <text:p text:style-name="P2">Schopenhauer, vom Nutzen und Nachteil der Historie, von der</text:p>
      <text:p text:style-name="P2">Entstehung der Tragödie, über Richard Wagner); und im</text:p>
      <text:p text:style-name="P2">Anschluß daran die beiden sich ergänzenden großen Studien:</text:p>
      <text:p text:style-name="P2">Genealogie der Moral und Jenseits von Gut und Böse. Nach</text:p>
      <text:p text:style-name="P2">diesen systematischen Arbeiten des gesunden Friedrich</text:p>
      <text:p text:style-name="P2">Nietzsche mögen Sie sich den Aphorismenbänden des</text:p>
      <text:p text:style-name="P2">erkrankenden und kranken Philosophen zuwenden, etwa in</text:p>
      <text:p text:style-name="P2">der</text:p>
      <text:p text:style-name="P2">Reihenfolge:</text:p>
      <text:p text:style-name="P2">Morgenröte,</text:p>
      <text:p text:style-name="P2">Menschliches-Allzumenschliches, Fröhliche Wissenschaft,</text:p>
      <text:p text:style-name="P2">Antichrist und erst zuletzt seine großartigste Schöpfung &lt;Also</text:p>
      <text:p text:style-name="P2">sprach Zarathustra&gt;, deren Verständnis die genaue</text:p>
      <text:p text:style-name="P2">Vertrautheit mit der geistigen Struktur des Mannes</text:p>
      <text:p text:style-name="P2">voraussetzt, Haben Sie diesen mühevollen, aber gewiß mit</text:p>
      <text:p text:style-name="P2">reichem geistigen Gewinn lohnenden Weg zurückgelegt, so</text:p>
      <text:p text:style-name="P2">lassen Sie alle empfangenen Eindrücke ausklingen in der</text:p>
      <text:p text:style-name="P2">Lektüre seiner &lt;Gesammelten Gedichtet»</text:p>
      <text:p text:style-name="P2">Diese Zeilen sind symptomatisch für die bodenlose</text:p>
      <text:p text:style-name="P2">Unwissenheit undUnbildung,mit der die Macher unserer</text:p>
      <text:p text:style-name="P2">Zeitungen ausgestattet sind, und zugleich für den</text:p>
      <text:p text:style-name="P2">grenzenlosen Leichtsinn, der ihnen in der Auffassung ihres</text:p>
      <text:p text:style-name="P2">Berufes zukommt. Für jeden, der die Augen offen hat, ist das</text:p>
      <text:p text:style-name="P2">natürlich eine so bekannte Tatsache, wie die, daß jeden</text:p>
      <text:p text:style-name="P2">Morgen die Sonne aufgeht. Es scheint aber doch, daß es noch</text:p>
      <text:p text:style-name="P2">zahlreiche naive Menschen gibt, die es für möglich halten,</text:p>
      <text:p text:style-name="P2">sich in einer solch wichtigen Frage, wie die obige ist, an die</text:p>
      <text:p text:style-name="P2">Oberflächlichkeit der Zeitungsmacher zu wenden. Der Herr,</text:p>
      <text:p text:style-name="P2">der obige Notiz verfaßt hat, redet wie jemand, der etwas von</text:p>
      <text:p text:style-name="P2">Nietzsche versteht. Er weiß nicht das geringste von ihm. Denn</text:p>
      <text:p text:style-name="P2">er weiß gar nicht einmal, in welcher Reihenfolge Nietzsche</text:p>
      <text:p text:style-name="P2">seine Bücher ge-</text:p>
      <text:p text:style-name="P3"/>
      <text:p text:style-name="P1">schrieben hat. Der Wissenbedürftige in Weimar soll erst:</text:p>
      <text:p text:style-name="P2">einige unzeitgemäße Betrachtungen lesen und dann die großen</text:p>
      <text:p text:style-name="P2">Studien: Genealogie der Moral und Jenseits von Gut und Böse,</text:p>
      <text:p text:style-name="P2">weil in diesen systematischen Schriften noch der gesunde</text:p>
      <text:p text:style-name="P2">Nietzsche spricht; dann sollen daran kommen die</text:p>
      <text:p text:style-name="P2">Aphorismenbände des kranken Nietzsche: Morgenröte,</text:p>
      <text:p text:style-name="P2">Menschliches-Allzumenschliches</text:p>
      <text:p text:style-name="P2">usw.</text:p>
      <text:p text:style-name="P2">Nun</text:p>
      <text:p text:style-name="P2">ist</text:p>
      <text:p text:style-name="P2">«Menschliches-Allzumenschliches»</text:p>
      <text:p text:style-name="P2">im</text:p>
      <text:p text:style-name="P2">Jahre</text:p>
      <text:p text:style-name="P3">1878,</text:p>
      <text:p text:style-name="P2">Morgenröte 1881, «Genealogie der Moral» aber 1887 und</text:p>
      <text:p text:style-name="P2">«Jenseits von Gut und Böse» 1888 erschienen. Die im letzten</text:p>
      <text:p text:style-name="P2">Jahr vor der Erkrankung erschienenen Werke hält der Gelehrte</text:p>
      <text:p text:style-name="P2">des «Berliner Tageblatts» für die früheren; die 1878, also 6</text:p>
      <text:p text:style-name="P2">Jahre nach dem Beginne von Nietzsches Schriftstellerlaufbahn,</text:p>
      <text:p text:style-name="P2">erschienene</text:p>
      <text:p text:style-name="P2">Aphorismensammlung</text:p>
      <text:p text:style-name="P2">«Menschliches-Allzumenschliches» hält er für ein Werk des</text:p>
      <text:p text:style-name="P2">schon kranken Nietzsche. Armer Fragesteller in Weimar! Du</text:p>
      <text:p text:style-name="P2">bist am Ende naiv genug, dich an deinen antwortenden</text:p>
      <text:p text:style-name="P2">Zeitungsmacher zu halten. Frage ihn doch einmal, wie du</text:p>
      <text:p text:style-name="P2">Mathematik studieren sollst? Er wird dir antworten: Erst mußt</text:p>
      <text:p text:style-name="P2">du Integralrechnung, dann Diflerentialrechnung lernen, dann</text:p>
      <text:p text:style-name="P2">dich an die Trigonometrie machen, dann wirst du genügend</text:p>
      <text:p text:style-name="P2">vorbereitet sein, das Einmaleins zu lernen. So sieht es in den</text:p>
      <text:p text:style-name="P2">Köpfen der Zeitungsmacher aus!!</text:p>
      <text:p text:style-name="P3"/>
      <text:p text:style-name="P1">FRIEDRICH NIETZSCHE ALS DICHTER DER</text:p>
      <text:p text:style-name="P2">MODERNEN WELTANSCHAUUNG</text:p>
      <text:p text:style-name="P3"/>
      <text:p text:style-name="P2">Die Anschauungen, die gegenwärtig über Friedrich Nietzsche</text:p>
      <text:p text:style-name="P2">im Umlauf sind, widersprechen seinem wirklichen</text:p>
      <text:p text:style-name="P2">Verhältnisse zu den weltbewegenden Ideen der zweiten Hälfte</text:p>
      <text:p text:style-name="P2">des neunzehnten Jahrhunderts. Wer die Fäden verfolgt, die</text:p>
      <text:p text:style-name="P2">von ihm zu dem Geistesleben der letzten Jahrzehnte führen,</text:p>
      <text:p text:style-name="P2">der wird in ihm nicht den Finder neuer Anschauungen sehen</text:p>
      <text:p text:style-name="P2">können, sondern einen Geist, der das zu einer persönlichen</text:p>
      <text:p text:style-name="P2">Herzensangelegenheit gemacht hat, was Vernunft und</text:p>
      <text:p text:style-name="P2">Erfahrung anderer hervorgebracht haben. Nietzsche schuf</text:p>
      <text:p text:style-name="P2">nicht selbst neue Anschauungen; aber er fragte sich, wie sich</text:p>
      <text:p text:style-name="P2">mit denen, die ihm auf seinem Lebenswege begegneten, leben</text:p>
      <text:p text:style-name="P2">lasse. Er macht dadurch die Ideen der neuesten Zeit zu seinem</text:p>
      <text:p text:style-name="P2">ganz individuellen Schicksal. Und da er eine komplizierte</text:p>
      <text:p text:style-name="P2">Natur ist, so sind seine Erlebnisse in den Schachten der</text:p>
      <text:p text:style-name="P2">modernen Ideen geistige Phänomene von seltenem Interesse.</text:p>
      <text:p text:style-name="P2">Nietzsche selbst leitete die Kompliziertheit seiner Natur aus</text:p>
      <text:p text:style-name="P2">seiner Abstammung her. Was Goethe als tiefe Tragik der</text:p>
      <text:p text:style-name="P2">Menschenseele charakterisiert «Zwei Seelen wohnen, ach, in</text:p>
      <text:p text:style-name="P2">meiner Brust»: es war Nietzsche als Erbstück zugefallen. Das</text:p>
      <text:p text:style-name="P2">gesunde Wesen, das seiner Mutter bis zu ihrem Tode eignete,</text:p>
      <text:p text:style-name="P2">hatte sich auf ihn übertragen; aber es hatte in ihm zu kämpfen</text:p>
      <text:p text:style-name="P2">mit einer «zweiten Seele», die vom Vater stammte, den</text:p>
      <text:p text:style-name="P2">Nietzsche selbst schildert: «er war zart, liebenswürdig und</text:p>
      <text:p text:style-name="P2">morbid, wie ein nur zum Vorübergehen bestimmtes Wesen,</text:p>
      <text:p text:style-name="P2">eher eine gütige Erinnerung an das Leben, als das Leben</text:p>
      <text:p text:style-name="P2">selbst.»</text:p>
      <text:p text:style-name="P2">Das Griechentum, die Weltanschauung Schopenhauers, die</text:p>
      <text:p text:style-name="P2">Kunst Richard Wagners, die Vorstellungsart der modernen</text:p>
      <text:p text:style-name="P3"/>
      <text:p text:style-name="P1">naturwissenschaftlichen Einsicht, die ethischen Ideen der</text:p>
      <text:p text:style-name="P2">Gegenwart: das waren hintereinander die geistigen Elemente,</text:p>
      <text:p text:style-name="P2">die auf Nietzsches Seele wirkten, und deren Wirkung im</text:p>
      <text:p text:style-name="P2">Spiegel seiner eigenartigen Persönlichkeit seine Werke zum</text:p>
      <text:p text:style-name="P2">Ausdruck bringen. Er bekannte sich nicht zu denen, die das</text:p>
      <text:p text:style-name="P2">Griechentum aus einer naiven Lebensführung, aus einem</text:p>
      <text:p text:style-name="P2">kindlichen Herzen und einer sorglosen Phantasie herleiten</text:p>
      <text:p text:style-name="P2">konnten. Die sonnige Kunst des alten Hellenentums muß</text:p>
      <text:p text:style-name="P2">vielmehr</text:p>
      <text:p text:style-name="P2">aus</text:p>
      <text:p text:style-name="P2">den</text:p>
      <text:p text:style-name="P2">schmerzlichsten</text:p>
      <text:p text:style-name="P2">Erlebnissen</text:p>
      <text:p text:style-name="P2">herausgewachsen sein. Nicht weil den Griechen das Leben</text:p>
      <text:p text:style-name="P2">leicht ward, suchten sie nach einem harmonischen Ausdruck</text:p>
      <text:p text:style-name="P2">desselben in der Kunst, sondern weil sie von dem Elend und</text:p>
      <text:p text:style-name="P2">den Schmerzen des Daseins die bittersten Erfahrungen hatten,</text:p>
      <text:p text:style-name="P2">bedurften sie einer Kunst, die ihnen dieses Dasein erträglich</text:p>
      <text:p text:style-name="P2">machte. Das Leben bedarf der Kunst, welche die Nichtigkeit</text:p>
      <text:p text:style-name="P2">des Daseins erhebt zu dem Anschauen eines Göttlichen. Aber</text:p>
      <text:p text:style-name="P2">diese Kunst ist, nach Nietzsches Meinung, dem Griechentum</text:p>
      <text:p text:style-name="P2">verlorengegangen, als es nicht mehr, über das rein</text:p>
      <text:p text:style-name="P2">Menschliche hinaus, zum Göttlichen strebte, sondern in</text:p>
      <text:p text:style-name="P2">Euripides sich mit der nüchternen Nachahmung des bloß</text:p>
      <text:p text:style-name="P2">Natürlichen begnügte. Sokrates ist der Verführer des</text:p>
      <text:p text:style-name="P2">Euripides und damit des ursprünglichen Griechentums</text:p>
      <text:p text:style-name="P2">geworden. Mit seinem Herunterholen der Vorstellungen vom</text:p>
      <text:p text:style-name="P2">Himmel auf die Erde, mit seinem «Erkenne dich selbst» hat er</text:p>
      <text:p text:style-name="P2">in dem Gemüte die Sehnsucht über das Menschliche hinaus zu</text:p>
      <text:p text:style-name="P2">dem Übermenschlich-Göttlichen ertötet. Das nichtige Dasein,</text:p>
      <text:p text:style-name="P2">über das die Kunst hinwegführen sollte, wurde nunmehr</text:p>
      <text:p text:style-name="P2">selbst der Gegenstand derselben. An der Unfähigkeit, sich</text:p>
      <text:p text:style-name="P2">über die Nichtigkeit des Daseins zu erheben, krankt seit</text:p>
      <text:p text:style-name="P2">Sokrates</text:p>
      <text:p text:style-name="P2">und</text:p>
      <text:p text:style-name="P2">Euripides</text:p>
      <text:p text:style-name="P2">das</text:p>
      <text:p text:style-name="P2">Abendland.</text:p>
      <text:p text:style-name="P2">Die</text:p>
      <text:p text:style-name="P2">Renaissance-Kultur war nur eine vorübergehende Sehnsucht</text:p>
      <text:p text:style-name="P2">aus dem allgemeinen Niedergange heraus. -</text:p>
      <text:p text:style-name="P3"/>
      <text:p text:style-name="P1">Einem Geiste, der so empfand, mußte die pessimistische</text:p>
      <text:p text:style-name="P2">Weisheit Arthur Schopenhauers einen tiefen Eindruck machen.</text:p>
      <text:p text:style-name="P2">Nietzsche fand durch Schopenhauer die Grundstimmung</text:p>
      <text:p text:style-name="P2">seines Gemütes, wie sie sich ihm aus der Vertiefung in das</text:p>
      <text:p text:style-name="P2">Griechentum ergeben hatte, philosophisch gerechtfertigt. Und</text:p>
      <text:p text:style-name="P2">wie er in Schopenhauer den Weisen fand, der ihm die Gründe</text:p>
      <text:p text:style-name="P2">für seine tragische Stimmung entgegenbrachte, so fand er in</text:p>
      <text:p text:style-name="P2">Richard Wagner den Künsder, der, wie es ihm schien, aus der</text:p>
      <text:p text:style-name="P2">gleichen Stimmung heraus, eine neue Kunst schuf. Nicht mehr</text:p>
      <text:p text:style-name="P2">eine solche, die irdisch-nichtiges Dasein nachbildet, sondern</text:p>
      <text:p text:style-name="P2">eine solche, die das Nichtige vergessen macht, indem sie dem</text:p>
      <text:p text:style-name="P2">Menschen wieder ein Göttliches vorzaubert. Den</text:p>
      <text:p text:style-name="P2">Wiederbringer einer Kultur, die Sokrates vernichtet hat, sah</text:p>
      <text:p text:style-name="P2">Nietzsche in Wagner. Er sah ihn so lange, als er nur das</text:p>
      <text:p text:style-name="P2">eigene Idealbild, das er sich von Wagner gebildet hatte,</text:p>
      <text:p text:style-name="P2">betrachtete. Er schuf sich den wirklichen Wagner zu einem</text:p>
      <text:p text:style-name="P2">solchen Idealbilde um, das er brauchte, um die Kultur des</text:p>
      <text:p text:style-name="P2">Abendlandes, die er als Niedergangserscheinung empfand,</text:p>
      <text:p text:style-name="P2">ertragen zu können. Ein tragisches Ereignis war es in seinem</text:p>
      <text:p text:style-name="P2">Leben, als er gewahr wurde, daß sein Idealbild von Wagner</text:p>
      <text:p text:style-name="P2">nichts mit dem wirklichen Wagner zu tun hatte. Er wurde</text:p>
      <text:p text:style-name="P2">nunmehr ebenso heftiger Gegner Wagners, wie er früher sein</text:p>
      <text:p text:style-name="P2">Anhänger war. Im Grunde wurde er aber nur Gegner seines</text:p>
      <text:p text:style-name="P2">eigenen Ideals. Er fiel nicht von Richard Wagner ab; er fiel</text:p>
      <text:p text:style-name="P2">von dem Vorstellungskreise ab, in dem er in einer Epoche</text:p>
      <text:p text:style-name="P2">seines Lebens den Ausweg gesucht hatte aus der</text:p>
      <text:p text:style-name="P2">Grundstimmung seiner Seele gegenüber der Nichtigkeit des</text:p>
      <text:p text:style-name="P2">Daseins. Nietzsche vertiefte sich nunmehr in die Wirklichkeit dieses</text:p>
      <text:p text:style-name="P2">Daseins selbst, um aus ihm das Glück zu holen, das ihm ein</text:p>
      <text:p text:style-name="P2">illusorisches Ideal der Kunst, die über dieses Dasein hinweg-</text:p>
      <text:p text:style-name="P3"/>
      <text:p text:style-name="P1">führen soll, nicht hatte bringen können. Er ergriff die Ideen des</text:p>
      <text:p text:style-name="P2">modernen naturwissenschaftlichen Denkens; vor allem den</text:p>
      <text:p text:style-name="P2">umiaLSsendenEntwickelungsgedanken,</text:p>
      <text:p text:style-name="P2">der</text:p>
      <text:p text:style-name="P2">zeigt,</text:p>
      <text:p text:style-name="P2">wie</text:p>
      <text:p text:style-name="P2">Vollkommenes aus Unvollkommenem hervorgeht. Sollte eine</text:p>
      <text:p text:style-name="P2">Vertiefung dieses Gedankens nicht ganz anders imstande sein,</text:p>
      <text:p text:style-name="P2">die Wirklichkeit erträglich zu machen, als die Ideen eines</text:p>
      <text:p text:style-name="P2">unwirklichen Göttlichen, das zu der Wirklichkeit nur</text:p>
      <text:p text:style-name="P2">hinzuerfunden wird? Wie der Mensch aus unter ihm stehenden</text:p>
      <text:p text:style-name="P2">Geschöpfen sich entwickelt hat, so kann er über sich hinaus</text:p>
      <text:p text:style-name="P2">sich zum «Übermenschen» fortentwickeln. So zaubert er aus</text:p>
      <text:p text:style-name="P2">der Wirklichkeit selbst hervor, was die künstlerische Illusion</text:p>
      <text:p text:style-name="P2">bieten sollte. Das Leben erhält eine Aufgabe, die fest in diesem</text:p>
      <text:p text:style-name="P2">Leben wurzelt und doch über dieses Leben hinausgeht. Wie</text:p>
      <text:p text:style-name="P2">läßt sich mit dem modernen Entwickelungsgedanken leben?</text:p>
      <text:p text:style-name="P2">Das war Nietzsches persönliche Frage gegenüber dem</text:p>
      <text:p text:style-name="P2">naturwissenschaftlichen Denken. Es läßt sich mit ihm leben,</text:p>
      <text:p text:style-name="P2">weil er uns ein Leben der Lust, der unendlichen Freude schenkt,</text:p>
      <text:p text:style-name="P2">durch die Idee an unsere eigene Zukunftsentwicke-lung, durch</text:p>
      <text:p text:style-name="P2">den Aufbück auf den «Übermenschen». Diesem Übermenschen</text:p>
      <text:p text:style-name="P2">sang Friedrich Nietzsche in seinem «Zara-thustra» ein hohes</text:p>
      <text:p text:style-name="P2">Lied. Er wurde der Dichter der modernen Weltanschauung. Er</text:p>
      <text:p text:style-name="P2">wurde es, weil bei ihm Erlebnis des Herzens ward, was bei den</text:p>
      <text:p text:style-name="P2">Pfadfindern der modernen Anschauungen Erlebnis der</text:p>
      <text:p text:style-name="P2">Vernunft, des Kopfes war.</text:p>
      <text:p text:style-name="P3"/>
      <text:p text:style-name="P1">KURZER AUSZUG AUS EINEM VORTRAG ÜBER</text:p>
      <text:p text:style-name="P2">FRIEDRICH NIETZSCHE</text:p>
      <text:p text:style-name="P3"/>
      <text:p text:style-name="P2">Das folgende Gedankenskelett lag drei Vorträgen zu Grunde,</text:p>
      <text:p text:style-name="P2">die ich in der letzten Zeit über den dahingegangenen</text:p>
      <text:p text:style-name="P2">Philosophen und Dichter bei drei Veranstaltungen in</text:p>
      <text:p text:style-name="P2">verschiedener Gestalt gehalten habe. Der erste fand im Kreise</text:p>
      <text:p text:style-name="P2">der von L. Jacobowski begründeten Gesellschaft der</text:p>
      <text:p text:style-name="P2">«Kommenden» statt, der zweite auf freundliche Aufforderung</text:p>
      <text:p text:style-name="P2">des «Vereins zur Förderung der Kunst», bei dessen</text:p>
      <text:p text:style-name="P2">Nietzschefeier am 15. September im Rathaussaale, der dritte</text:p>
      <text:p text:style-name="P2">bei einer Nietzschefeier, die der Rezitator Kurt Holm im</text:p>
      <text:p text:style-name="P2">Verein mit mir am 18. September im Architektenhause</text:p>
      <text:p text:style-name="P2">veranstaltet hat. An der ersten Feier beteiligten sich auch der</text:p>
      <text:p text:style-name="P2">Oberregisseur Moest und der Rezitator Max Laurence durch</text:p>
      <text:p text:style-name="P2">Vortrag Nietzschescher Schöpfungen; im «Verein zur</text:p>
      <text:p text:style-name="P2">Förderung der Kunst» hatte ich die große Freude, mit L. Manz,</text:p>
      <text:p text:style-name="P2">der Nietzsche-Dichtungen rezitierte, und mit Conrad Ansorge</text:p>
      <text:p text:style-name="P2">und Eweyk zusammenzuwirken. Dieser sang zwei von</text:p>
      <text:p text:style-name="P2">Ansorge mit wahrer Größe komponierte Lieder, die der</text:p>
      <text:p text:style-name="P2">Komponist selbst begleitete. Ein Harmonium-Vortrag</text:p>
      <text:p text:style-name="P2">ergänzte die Feier. Dienstag am 18. stand mir Kurt Holm mit</text:p>
      <text:p text:style-name="P2">seinen Rezitationen aus «Zarathustra» und Nietzsches</text:p>
      <text:p text:style-name="P2">Gedichten zur Seite.</text:p>
      <text:p text:style-name="P2">«Lieber im Eise leben als unter modernen Tugenden und</text:p>
      <text:p text:style-name="P2">anderen Südwinden!» Diese Worte, die Friedrich Nietzsche</text:p>
      <text:p text:style-name="P2">im ersten Kapitel seines unvollendet gebliebenen Werkes</text:p>
      <text:p text:style-name="P2">«Umwertung aller Werte» ausspricht, geben die Empfindung</text:p>
      <text:p text:style-name="P2">wieder, unter der er immer gelebt bat. Er fühlte sich als</text:p>
      <text:p text:style-name="P2">unzeitgemäße Persönlichkeit, die andere Wege gehen mußte</text:p>
      <text:p text:style-name="P2">als die ganze Zeitgenossenschaft. Nicht als Messias, noch als</text:p>
      <text:p text:style-name="P2">Verkünder einer neuen Weltanschauung kann er uns erschei-</text:p>
      <text:p text:style-name="P3"/>
      <text:p text:style-name="P1">nen. Wie glänzend, wie hinreißend er auch seine gewaltigen</text:p>
      <text:p text:style-name="P2">Ideen ausspricht: sie sind nicht als originelle aus seinem Geiste</text:p>
      <text:p text:style-name="P2">entsprungen; es sind die Ideen, welche in dieser oder jener</text:p>
      <text:p text:style-name="P2">Form schon von anderen Geistern des neunzehnten</text:p>
      <text:p text:style-name="P2">Jahrhunderts ausgesprochen worden sind; es sind Ideen, die</text:p>
      <text:p text:style-name="P2">tief im Geistesleben der letzten Jahrzehnte wurzeln. Wodurch</text:p>
      <text:p text:style-name="P2">er sich von anderen unterscheidet, das sind die Empfindungen,</text:p>
      <text:p text:style-name="P2">die Seelenerlebnisse, die er unter der Wirkung dieser Ideen</text:p>
      <text:p text:style-name="P2">erfahren hat. Der Zusammenbruch jahrhundertealter</text:p>
      <text:p text:style-name="P2">Vorstellungen</text:p>
      <text:p text:style-name="P2">unter</text:p>
      <text:p text:style-name="P2">der</text:p>
      <text:p text:style-name="P2">Wucht</text:p>
      <text:p text:style-name="P2">der</text:p>
      <text:p text:style-name="P2">modernen</text:p>
      <text:p text:style-name="P2">naturwissenschaftlichen Anschauungen wirkte auf wenige so</text:p>
      <text:p text:style-name="P2">erschütternd, so persönlich wie auf Nietzsche. Was die meisten</text:p>
      <text:p text:style-name="P2">nur mit dem Kopfe durchlebt haben, die Wandlung eines alten</text:p>
      <text:p text:style-name="P2">in einen neuen Glauben: das wurde für Nietzsche ein ganz</text:p>
      <text:p text:style-name="P2">persönliches, sein Herz zermarterndes, individuelles Erlebnis.</text:p>
      <text:p text:style-name="P2">Und mit diesem Erlebnis stand er einsam, abseits von dem</text:p>
      <text:p text:style-name="P2">Wege, den die Zeitgenossen mit ihren Empfindungen und</text:p>
      <text:p text:style-name="P2">Vorstellungen gingen. Aus den Gedanken, die ihm während</text:p>
      <text:p text:style-name="P2">seiner Studienzeit über die Kunst und die Weltanschauung der</text:p>
      <text:p text:style-name="P2">Griechen überliefert wurden, wuchs ihm seine eigene</text:p>
      <text:p text:style-name="P2">Auffassung der alten Kultur heraus. Er sah nicht wie andere in</text:p>
      <text:p text:style-name="P2">Sokrates, Plato, Sophokles, Euripides die großen</text:p>
      <text:p text:style-name="P2">Repräsentanten des echten griechischen Geistes; er dachte sich</text:p>
      <text:p text:style-name="P2">eine höhere, umfassendere Kunst und Weisheit in</text:p>
      <text:p text:style-name="P2">Griechenland heimisch im Zeitalter vor Sokrates, eine Kultur,</text:p>
      <text:p text:style-name="P2">die seit Sokrates eine Verwässerung, eine Abschwächung</text:p>
      <text:p text:style-name="P2">erlitten hat. Nach dieser uralten Kultur sehnte er sich mit</text:p>
      <text:p text:style-name="P2">seiner ganzen Seele zurück. Sie ist der Menschheit</text:p>
      <text:p text:style-name="P2">verlorengegangen. Nur im Zeitalter der Renaissance hat sie</text:p>
      <text:p text:style-name="P2">eine kurze Wiedergeburt erlebt. In Schopenhauers Philosophie</text:p>
      <text:p text:style-name="P2">glaubte er wieder eine Weisheit zu vernehmen, wie sie die</text:p>
      <text:p text:style-name="P2">Griechen vor Sokrates</text:p>
      <text:p text:style-name="P3"/>
      <text:p text:style-name="P1">innehatten, und in Richard Wagners Kunst vermeinte er Töne</text:p>
      <text:p text:style-name="P2">zu hören, wie sie seit jenen alten Zeiten der Menschheit nicht</text:p>
      <text:p text:style-name="P2">erklungen sind. Es bedeutete einen Höhepunkt in Nietzsches</text:p>
      <text:p text:style-name="P2">Leben, als ihn, Anfang der siebziger Jahre, eine innige</text:p>
      <text:p text:style-name="P2">Freundschaft mit Richard Wagner verband. Was in diesem</text:p>
      <text:p text:style-name="P2">Genius lebte, was sich als dessen Kunst von ihm losrang, das</text:p>
      <text:p text:style-name="P2">idealisierte Nietzsche noch. Er schuf sich Wagner zu einem</text:p>
      <text:p text:style-name="P2">Ideal um, in das er alles hineinlegte, was er in dem</text:p>
      <text:p text:style-name="P2">Griechenland der vorsokratischen Zeit verwirklicht glaubte.</text:p>
      <text:p text:style-name="P2">Nicht was Wagner wirklich war, verehrte er, sondern die</text:p>
      <text:p text:style-name="P2">ideale Vorstellung, das Bild, das er sich von Wagner machte.</text:p>
      <text:p text:style-name="P2">Gerade als Wagner 1876 dabei war, zu erreichen, was er</text:p>
      <text:p text:style-name="P2">erstrebt, da wurde Nietzsche gewahr, daß er nicht die wahre</text:p>
      <text:p text:style-name="P2">Kunst Wagners verehrt, sondern ein Ideal, das er sich selbst</text:p>
      <text:p text:style-name="P2">gebildet hatte. Jetzt erschien ihm dieses Ideal als etwas</text:p>
      <text:p text:style-name="P2">Fremdes, etwas, das seiner innersten Natur gar nicht entsprach.</text:p>
      <text:p text:style-name="P2">Er wurde nun ein Gegner seiner eigenen früheren Ideen. Nicht</text:p>
      <text:p text:style-name="P2">Wagner hat der spätere Nietzsche bekämpft, sondern sich</text:p>
      <text:p text:style-name="P2">selbst, seine ihm fremd gewordene Vorstellungswelt. So war</text:p>
      <text:p text:style-name="P2">im Grunde Nietzsche einsam mit seinen Gedanken schon in</text:p>
      <text:p text:style-name="P2">der Zeit, als die Freunde Wagners ihn zu den ihrigen zählten;</text:p>
      <text:p text:style-name="P2">und vollends einsam mußte er sich fühlen, als er Gegner</text:p>
      <text:p text:style-name="P2">seiner eigenen früheren Ideen wurde. Hatte er früher</text:p>
      <text:p text:style-name="P2">wenigstens Empfindungen gehegt, die sich an eine mächtige</text:p>
      <text:p text:style-name="P2">Kulturerscheinung anschlössen; jetzt kämpfte er als völlig</text:p>
      <text:p text:style-name="P2">Verlassener mit sich allein. In der Stimmung, die sich aus</text:p>
      <text:p text:style-name="P2">solcher Verlassenheit und Einsamkeit ergab, nahm er die</text:p>
      <text:p text:style-name="P2">Ideen der modernen Naturwissenschaft auf. Nicht so wie</text:p>
      <text:p text:style-name="P2">andere konnte er sich mit dem Gedanken abfinden, daß der</text:p>
      <text:p text:style-name="P2">Mensch sich aus niederen Organismen allmählich entwickelt</text:p>
      <text:p text:style-name="P2">habe. In seinem Geiste wuchs dieser Gedanke. Hatte es die</text:p>
      <text:p text:style-name="P2">Tierheit bis zum</text:p>
      <text:p text:style-name="P3"/>
      <text:p text:style-name="P1">Menschen gebracht, so ist es nur natürlich, daß der Mensch</text:p>
      <text:p text:style-name="P2">über sich hinausschreite zu einem noch höheren Wesen, als er</text:p>
      <text:p text:style-name="P2">selbst ist, zu dem Übermenschen. Der moderne Zeitgeist hatte</text:p>
      <text:p text:style-name="P2">genug zu tun damit, die weittragenden Ideen der neuen</text:p>
      <text:p text:style-name="P2">Naturwissenschaft zunächst auf sich wirken zu lassen; er blieb</text:p>
      <text:p text:style-name="P2">dabei stehen, den Menschen aus seiner Vergangenheit zu</text:p>
      <text:p text:style-name="P2">begreifen.</text:p>
      <text:p text:style-name="P2">Nietzsche</text:p>
      <text:p text:style-name="P2">mußte</text:p>
      <text:p text:style-name="P2">den</text:p>
      <text:p text:style-name="P2">Gedanken</text:p>
      <text:p text:style-name="P2">der</text:p>
      <text:p text:style-name="P2">Menschheitsentwickelung aber sogleich im Hinblick auf eine</text:p>
      <text:p text:style-name="P2">fernste Zukunft in sich verarbeiten. So stand er auch einsam</text:p>
      <text:p text:style-name="P2">mit dem Erlebnis, das die moderne Naturwissenschaft in ihm</text:p>
      <text:p text:style-name="P2">hervorrief.</text:p>
      <text:p text:style-name="P2">Wer das Geistesleben des letzten halben Jahrhunderts kennt,</text:p>
      <text:p text:style-name="P2">kann sich sagen, daß alle Ideen, die bei Nietzsche auftreten,</text:p>
      <text:p text:style-name="P2">auch sonst vorhanden sind; er muß aber gestehen, daß die Art,</text:p>
      <text:p text:style-name="P2">in der sie auf Nietzsche gewirkt haben, eine solche ist, wie sie</text:p>
      <text:p text:style-name="P2">bei keiner andern Persönlichkeit zu finden ist. Nicht</text:p>
      <text:p text:style-name="P2">Verkünder einer neuen Weltanschauung ist daher Nietzsche,</text:p>
      <text:p text:style-name="P2">sondern ein Genius, der als Einzelpersönlichkeit mit seinem</text:p>
      <text:p text:style-name="P2">ureigensten Seelengeschick unser tiefstes Interesse erweckt.</text:p>
      <text:p text:style-name="P3"/>
      <text:p text:style-name="P2">FRIEDRICH NIETZSCHE</text:p>
      <text:p text:style-name="P2">gestorben am 2ß. August 1900</text:p>
      <text:p text:style-name="P3"/>
      <text:p text:style-name="P2">Hätte vor zehn Jahren, als der Wahnsinn dem Schaffen</text:p>
      <text:p text:style-name="P2">Friedrich Nietzsches ein plötzliches Ende machte, jemand</text:p>
      <text:p text:style-name="P2">vorausgesagt, daß er in kurzer Zeit zu den gelesensten und</text:p>
      <text:p text:style-name="P2">noch mehr besprochenen deutschen Schriftstellern gehören</text:p>
      <text:p text:style-name="P2">werde; man hätte ihn wahrscheinlich ausgelacht. Der Mann,</text:p>
      <text:p text:style-name="P2">von dessen Werken heute Auflagen nach Auflagen erscheinen,</text:p>
      <text:p text:style-name="P3"/>
      <text:p text:style-name="P1">mußte für die Schriften, die er noch selbst der Öffentlichkeit</text:p>
      <text:p text:style-name="P2">übergab, die Druckkosten bestreiten. Gegenwärtig besteht in</text:p>
      <text:p text:style-name="P2">Weimar ein eigenes «Nietzsche-Archiv», das dafür sorgt, daß</text:p>
      <text:p text:style-name="P2">keine Zeile der mittlerweile so berühmt gewordenen</text:p>
      <text:p text:style-name="P2">Persönlichkeit der Öffentlichkeit vorenthalten werde.</text:p>
      <text:p text:style-name="P2">Nietzsche hat, kurz vor der vollständigen Umnachtung seines</text:p>
      <text:p text:style-name="P2">Geistes, geschrieben: «Ich habe der Menschheit das tiefste</text:p>
      <text:p text:style-name="P2">Buch gegeben, das sie besitzt, meinen Zarathustra: ich gebe</text:p>
      <text:p text:style-name="P2">ihr über Kurzem das unabhängigste.» In diesem</text:p>
      <text:p text:style-name="P2">«unabhängigsten Buche» wollte er der Menschheit lehren,</text:p>
      <text:p text:style-name="P2">ganz neue Wertmaßstäbe an alle Dinge zu legen. Es sollte</text:p>
      <text:p text:style-name="P2">«Umwertung aller Werte» heißen. In dem ersten Kapitel</text:p>
      <text:p text:style-name="P2">dieser Schrift, das nach seiner Erkrankung herausgegeben</text:p>
      <text:p text:style-name="P2">worden ist, lesen wir: «Dies Buch gehört den Wenigsten.</text:p>
      <text:p text:style-name="P2">Vielleicht lebt selbst noch keiner von ihnen. Es mögen die</text:p>
      <text:p text:style-name="P2">sein, welche meinen Zarathustra verstehen: wie dürfte ich</text:p>
      <text:p text:style-name="P2">mich mit Denen verwechseln, für welche heute schon Ohren</text:p>
      <text:p text:style-name="P2">wachsen? » Man darf sagen, Nietzsche hat sich in doppeltem</text:p>
      <text:p text:style-name="P2">Sinne geirrt. Wer die Entwicklung des Geisteslebens in den</text:p>
      <text:p text:style-name="P2">letzten Jahrzehnten verfolgt hat, der kann sich sagen,</text:p>
      <text:p text:style-name="P2">Nietzsches</text:p>
      <text:p text:style-name="P2">Anschauungen</text:p>
      <text:p text:style-name="P2">sind</text:p>
      <text:p text:style-name="P2">keineswegs</text:p>
      <text:p text:style-name="P2">die</text:p>
      <text:p text:style-name="P2">«unabhängigsten». Er hat nur zuweilen originelle, zuweilen</text:p>
      <text:p text:style-name="P2">aber auch paradoxe und höchst einseitige Folgerungen aus</text:p>
      <text:p text:style-name="P2">Ideen gezogen, die in der Zeitkultur wohl vorbereitet lagen.</text:p>
      <text:p text:style-name="P2">Wenn man die Schriftsteller verfolgt, aus denen er seine</text:p>
      <text:p text:style-name="P2">Bildung geholt hat, dann wird man zu einem anderen Urteil</text:p>
      <text:p text:style-name="P2">über seine Unabhängigkeit geführt, als das ist, mit dem seine</text:p>
      <text:p text:style-name="P2">mehr als zweifelhafte gegenwärtige Anhängerschaft so</text:p>
      <text:p text:style-name="P2">selbstgefällig auftritt. Und auch mit der zweiten der</text:p>
      <text:p text:style-name="P2">angeführten Behauptungen hat sich Nietzsche geirrt. Wenn</text:p>
      <text:p text:style-name="P2">man Umschau hält in einer gewissen Publizistik der</text:p>
      <text:p text:style-name="P2">Gegenwart, wird man bedenklich den Kopf schütteln müssen</text:p>
      <text:p text:style-name="P2">über die Unzahl von</text:p>
      <text:p text:style-name="P3"/>
      <text:p text:style-name="P1">Ohren, die bereits in so kurzer Zeit für den «Unabhängigen»</text:p>
      <text:p text:style-name="P2">gewachsen sind. Nietzsches Gedanken bilden, in bequeme</text:p>
      <text:p text:style-name="P2">Schlagworte geprägt, ein beliebtes Ausdrucksmittel</text:p>
      <text:p text:style-name="P2">«geistreicher» Journalisten.</text:p>
      <text:p text:style-name="P2">Man mag über Nietzsches Weltanschauung denken, wie</text:p>
      <text:p text:style-name="P2">man will: die Art, wie er populär geworden ist, wird man</text:p>
      <text:p text:style-name="P2">nicht anders bezeichnen können denn als eine tiefe Verirrung</text:p>
      <text:p text:style-name="P2">unserer Zeitkultur. Ein hervorstechendes Merkmal bei fast</text:p>
      <text:p text:style-name="P2">allen seinen Anhängern ist der Mangel an einem sachgemäßen</text:p>
      <text:p text:style-name="P2">Urteil und das flatterhafte Interesse für die Ideen einer durch</text:p>
      <text:p text:style-name="P2">ihre</text:p>
      <text:p text:style-name="P2">persönlichen</text:p>
      <text:p text:style-name="P2">Lebensschicksale</text:p>
      <text:p text:style-name="P2">interessanten</text:p>
      <text:p text:style-name="P2">Persönlichkeit. Wer Nietzsches Schriften wirklich mit</text:p>
      <text:p text:style-name="P2">Verständnis liest, der wird sich vor allen Dingen darüber klar</text:p>
      <text:p text:style-name="P2">werden, daß er es mit einem Mann zu tun hat, der dem</text:p>
      <text:p text:style-name="P2">wirklichen Leben der Gegenwart, den großen Bedürfnissen</text:p>
      <text:p text:style-name="P2">der Zeit ganz fernstand. Er hat sich alles, was er kennenlernte,</text:p>
      <text:p text:style-name="P2">im Sinne der Anschauungen zurechtgelegt, die er sich durch</text:p>
      <text:p text:style-name="P2">einen einseitigen klassischen und philosophischen, in mancher</text:p>
      <text:p text:style-name="P2">Beziehung ganz abnormen Bildungsgang erworben hat, mit</text:p>
      <text:p text:style-name="P2">Ausschluß jeglicher Lebenserfahrung, ohne Kenntnis der</text:p>
      <text:p text:style-name="P2">wahren Bedürfnisse der Gegenwart. Er war in vollster</text:p>
      <text:p text:style-name="P2">geistiger Vereinsamung mit sich selbst und seinen Gedanken</text:p>
      <text:p text:style-name="P2">und Empfindungen beschäftigt. Deshalb konnte er auch nur zu</text:p>
      <text:p text:style-name="P2">Ideen kommen, die als Äußerungen einer merkwürdigen</text:p>
      <text:p text:style-name="P2">Einzelpersönlichkeit interessieren können, zu denen sich aber</text:p>
      <text:p text:style-name="P2">in der Form, wie er sie ausgesprochen hat, kein anderer, im</text:p>
      <text:p text:style-name="P2">wahren Sinne des Wortes, als Anhänger bekennen sollte. Wer</text:p>
      <text:p text:style-name="P2">ihn dennoch geradezu als einen Geist hinstellt, der für unsere</text:p>
      <text:p text:style-name="P2">Zeit charakteristisch ist, der beweist nur, daß</text:p>
      <text:p text:style-name="P2">Verständnislosigkeit für die eigentlichen Bedürfnisse der</text:p>
      <text:p text:style-name="P2">Gegenwart bei vielen auch eine charakteristische Erscheinung</text:p>
      <text:p text:style-name="P2">dieser Gegenwart ist.</text:p>
      <text:p text:style-name="P3"/>
      <text:p text:style-name="P1">Die Betrachtung des Entwicklungsganges Nietzsches möge</text:p>
      <text:p text:style-name="P2">diese Behauptung bestätigen. Er ist am i^. Oktober 1844 in</text:p>
      <text:p text:style-name="P2">Röcken geboren. Sein Vater war protestantischer Prediger.</text:p>
      <text:p text:style-name="P2">Nietzsche war fünf Jahre alt, als der Vater starb. Er schildert</text:p>
      <text:p text:style-name="P2">ihn selbst mit den Worten: «Er war zart, liebenswürdig und</text:p>
      <text:p text:style-name="P2">morbid, wie nur ein zum Vorübergehn bestimmtes Wesen, eher eine gütige Erinnerung an das Leben, als das Leben</text:p>
      <text:p text:style-name="P2">selbst.» - Innerhalb einer frommen protestantischen Familie</text:p>
      <text:p text:style-name="P2">wuchs Nietzsche heran. Er war ein im orthodoxen Sinne</text:p>
      <text:p text:style-name="P2">frommer Knabe. Wir wissen aus der Biographie, die seine</text:p>
      <text:p text:style-name="P2">Schwester geliefert hat, daß er von seinen Klassenkameraden</text:p>
      <text:p text:style-name="P2">wegen seiner religiösen Denkungsart der «kleine Pastor»</text:p>
      <text:p text:style-name="P2">genannt worden ist. Auf dem Gymnasium zu Schulpforta, der</text:p>
      <text:p text:style-name="P2">Musteranstalt für klassische Bildung, brachte er die Schuljahre</text:p>
      <text:p text:style-name="P2">zu. An den Universitäten Bonn und Leipzig hat er sich der</text:p>
      <text:p text:style-name="P2">klassischen Altertumswissenschaft gewidmet und sich in der</text:p>
      <text:p text:style-name="P2">Vorstellungswelt des alten Griechentums so eingelebt, daß</text:p>
      <text:p text:style-name="P2">ihm diese alte Kultur als ein Ideal menschlicher Entwicklung,</text:p>
      <text:p text:style-name="P2">als der Inbegriff alles Großen und Edlen erschien. Er ist in der</text:p>
      <text:p text:style-name="P2">Schätzung des Griechentums später so weit gegangen, daß er</text:p>
      <text:p text:style-name="P2">das</text:p>
      <text:p text:style-name="P2">Vorhandensein</text:p>
      <text:p text:style-name="P2">des</text:p>
      <text:p text:style-name="P2">Sklaventums,</text:p>
      <text:p text:style-name="P2">dieser</text:p>
      <text:p text:style-name="P2">Begleiterscheinung einer frühen Bildungsstufe, als etwas</text:p>
      <text:p text:style-name="P2">besonders Mustergültiges und Wertvolles pries. Am Ende</text:p>
      <text:p text:style-name="P2">seiner Studienlaufbahn lernte er die Philosophie Arthur</text:p>
      <text:p text:style-name="P2">Schopenhauers und Richard Wagner kennen. Die Schriften</text:p>
      <text:p text:style-name="P2">des ersteren und die Persönlichkeit des letzteren wirkten</text:p>
      <text:p text:style-name="P2">geradezu</text:p>
      <text:p text:style-name="P2">faszinierend</text:p>
      <text:p text:style-name="P2">auf</text:p>
      <text:p text:style-name="P2">ihn.</text:p>
      <text:p text:style-name="P2">Durch</text:p>
      <text:p text:style-name="P2">seine</text:p>
      <text:p text:style-name="P2">begeisterungsfähige,</text:p>
      <text:p text:style-name="P2">starken</text:p>
      <text:p text:style-name="P2">Eindrücken</text:p>
      <text:p text:style-name="P2">gegenüber</text:p>
      <text:p text:style-name="P2">empfindliche Natur war er beiden Geistern förmlich willenlos</text:p>
      <text:p text:style-name="P2">verfallen.</text:p>
      <text:p text:style-name="P2">Die Schätzung der griechischen Kultur, die er als eine</text:p>
      <text:p text:style-name="P2">wahrhaft große nur für die Zeit vor dem Auftreten Sokrates'</text:p>
      <text:p text:style-name="P2">ansah,</text:p>
      <text:p text:style-name="P3"/>
      <text:p text:style-name="P1">verband sich bei ihm mit der rückhaltlosen Bewunderung</text:p>
      <text:p text:style-name="P2">Schopenhauers und Wagners. Er sah nunmehr im alten</text:p>
      <text:p text:style-name="P2">Griechentum eine Kultur, durch die der Mensch den ewigen</text:p>
      <text:p text:style-name="P2">Mächten der Welt näherstand, als das später der Fall war. Er</text:p>
      <text:p text:style-name="P2">sagte sich: in dieser alten Zeit sind die Menschen ganz im</text:p>
      <text:p text:style-name="P2">Banne ihrer ursprünglichen Instinkte und Triebe gewesen, sie</text:p>
      <text:p text:style-name="P2">haben nach allen Seiten voll ausgelebt, was die Natur in sie</text:p>
      <text:p text:style-name="P2">gelegt hat. Durch Sokrates sind sie von dieser Kultur</text:p>
      <text:p text:style-name="P2">abgebracht worden. Sokrates habe einseitig den Geist, den</text:p>
      <text:p text:style-name="P2">Verstand gepflegt. Er habe durch das Denken die Urtriebe der</text:p>
      <text:p text:style-name="P2">Menschen eingeschränkt; die Tugend, die man ausgeklügelt,</text:p>
      <text:p text:style-name="P2">sollte an die Stelle der frischen, urkräftigen Instinkte treten. In</text:p>
      <text:p text:style-name="P2">Schopenhauers Lehre glaubte Nietzsche eine Rechtfertigung für</text:p>
      <text:p text:style-name="P2">diese seine Anschauungsart zu finden. Denn Schopenhauer</text:p>
      <text:p text:style-name="P2">nennt auch das menschliche Vorstellen, den Verstand, nur ein</text:p>
      <text:p text:style-name="P2">Ergebnis des blinden, vernunftlosen Willens, der in allen</text:p>
      <text:p text:style-name="P2">Naturerscheinungen waltet. Und in Wagners Musik glaubte</text:p>
      <text:p text:style-name="P2">Nietzsche Töne zu hören, die wieder aus den Tiefen der</text:p>
      <text:p text:style-name="P2">menschlichen Natur kommen, denen sich die Bildung der</text:p>
      <text:p text:style-name="P2">verflossenen Tahrhunderte entfremdet hat. Er verherrlichte das</text:p>
      <text:p text:style-name="P2">alte Griechentum vom Standpunkt der Schopenhauerschen</text:p>
      <text:p text:style-name="P2">Philosophie und feierte zugleich das Musikdrama Wagners als</text:p>
      <text:p text:style-name="P2">die Wiedergeburt dieser verlorenen Kultur in seiner ersten</text:p>
      <text:p text:style-name="P2">Schrift «Die Geburt der Tragödie aus dem Geiste der Musik»</text:p>
      <text:p text:style-name="P2">(1872). In der folgenden Zeit unternahm er von diesem</text:p>
      <text:p text:style-name="P2">Gesichtspunkte aus in seinen vier «Unzeitgemäßen</text:p>
      <text:p text:style-name="P2">Betrachtungen» einen Feldzug gegen die gesamte moderne</text:p>
      <text:p text:style-name="P2">Bildung. In einer Festschrift, die er 1875 für die Aufführungen</text:p>
      <text:p text:style-name="P2">in Bayreuth verfaßte, erreichte er den extremsten Ausdruck für</text:p>
      <text:p text:style-name="P2">diese seine Anschauungsweise.</text:p>
      <text:p text:style-name="P2">In derselben Zeit wurde ihm auch klar, daß er sich den</text:p>
      <text:p text:style-name="P3"/>
      <text:p text:style-name="P1">Einflüssen Wagners und Schopenhauers wie hypnotisiert</text:p>
      <text:p text:style-name="P2">hingegeben hatte. Er empfand die ganze Anschauung als ein</text:p>
      <text:p text:style-name="P2">fremdes Element, das er sich eingeimpft hatte. Er wurde zum</text:p>
      <text:p text:style-name="P2">heftigsten Gegner dessen, was er bisher vertreten hatte. Er</text:p>
      <text:p text:style-name="P2">kämpfte nunmehr für eine streng wissenschaftliche</text:p>
      <text:p text:style-name="P2">Betrachtung des Lebens. Durch das Studium von Werken, die</text:p>
      <text:p text:style-name="P2">im naturwissenschaftlichen Geist der damaligen Zeit</text:p>
      <text:p text:style-name="P2">geschrieben waren, wurde er von seiner früheren Anschauung</text:p>
      <text:p text:style-name="P2">abgebracht. Er hatte sich in Friedrich Albert Langes</text:p>
      <text:p text:style-name="P2">«Geschichte des Materialismus», in Dührings Schriften, in die</text:p>
      <text:p text:style-name="P2">Ausführungen der französischen Moralschriftsteller vertieft.</text:p>
      <text:p text:style-name="P2">Wer diese Schriften kennt, der sieht in den Standpunkten, zu</text:p>
      <text:p text:style-name="P2">denen sich Nietzsche in seinen Werken: «Menschliches,</text:p>
      <text:p text:style-name="P2">Allzumenschliches», «Morgenröte» und «Die fröhliche</text:p>
      <text:p text:style-name="P2">Wissenschaft» bekennt, extreme Schlüsse aus den Ideen, die</text:p>
      <text:p text:style-name="P2">von den genannten Schriftstellern vertreten worden sind.</text:p>
      <text:p text:style-name="P2">Nietzsche sieht jetzt in den Vorstellungen, die er vorher</text:p>
      <text:p text:style-name="P2">gelehrt hat, falsche Ideale, welche die nüchterne,</text:p>
      <text:p text:style-name="P2">verstandesklare Beobachtung der Dinge in einen romantischen</text:p>
      <text:p text:style-name="P2">Nebel einhüllen. Immer mehr steigert sich seine Antipathie</text:p>
      <text:p text:style-name="P2">gegen Schopenhauer und Wagner. Im Jahre 1888 verfaßt er</text:p>
      <text:p text:style-name="P2">dann seine Schrift «Der Fall Wagner», welche in Worte</text:p>
      <text:p text:style-name="P2">ausklingt, wie diese: «Die Anhängerschaft an Wagner zahlt</text:p>
      <text:p text:style-name="P2">sich teuer. Ich beobachte die Jünglinge, die lange seiner</text:p>
      <text:p text:style-name="P2">Infektion ausgesetzt waren. Die nächste, relativ unschuldige</text:p>
      <text:p text:style-name="P2">Wirkung ist die des Geschmacks. Wagner wirkt wie ein</text:p>
      <text:p text:style-name="P2">fortgesetzter Gebrauch von Alkohol. Er stumpft ab, er</text:p>
      <text:p text:style-name="P2">verschleimt den Magen. . .. Der Wagnerianer nennt zuletzt</text:p>
      <text:p text:style-name="P2">rhythmisch, was ich selbst, mit einem griechischen Sprichwort,</text:p>
      <text:p text:style-name="P2">&lt;den Sumpf bewegen&gt; nenne.» Noch einmal gewinnt etwas</text:p>
      <text:p text:style-name="P2">einen starken Einfluß auf Nietzsche. Es ist der Darwinismus.</text:p>
      <text:p text:style-name="P2">Auch hier schreitet er</text:p>
      <text:p text:style-name="P3"/>
      <text:p text:style-name="P1">sogleich zu den extremsten Folgerungen vor. Ohne Zweifel</text:p>
      <text:p text:style-name="P2">hat ein im Jahre 1881 erschienenes Buch eines genialen, leider</text:p>
      <text:p text:style-name="P2">früh verstorbenen Naturforschers W. H. Rolph «Biologische</text:p>
      <text:p text:style-name="P2">Probleme», ihm weitgehende Anregungen gegeben. Er wird</text:p>
      <text:p text:style-name="P2">von der Idee des «Kampfes ums Dasein» aller Wesen, der im</text:p>
      <text:p text:style-name="P2">Darwinismus eine mächtige Rolle spielt, fasziniert. Aber er</text:p>
      <text:p text:style-name="P2">nimmt diese Idee nicht in der Darwinschen Form an; er</text:p>
      <text:p text:style-name="P2">gestaltet sie in dem Sinne um, in dem sie Rolph ausgebildet</text:p>
      <text:p text:style-name="P2">hat. Darwin war der Ansicht, daß die Natur bei weitem mehr</text:p>
      <text:p text:style-name="P2">Wesen hervorbringt, als sie mit den vorhandenen</text:p>
      <text:p text:style-name="P2">Nahrungsmitteln erhalten kann. Die Wesen müssen also um</text:p>
      <text:p text:style-name="P2">ihr Dasein kämpfen. Diejenigen, welche am vollkommensten,</text:p>
      <text:p text:style-name="P2">am zweckmäßigsten eingerichtet sind, bleiben übrig; die</text:p>
      <text:p text:style-name="P2">andern gehen zu Grunde. Rolph ist anderer Meinung. Er sagt:</text:p>
      <text:p text:style-name="P2">nicht die Not des Daseins ist die treibende Macht der</text:p>
      <text:p text:style-name="P2">Entwicklung, sondern der Umstand, daß jedes Wesen sich</text:p>
      <text:p text:style-name="P2">mehr aneignen will, als es zu seiner Erhaltung bedarf, daß es</text:p>
      <text:p text:style-name="P2">nicht nur seinen Hunger stillen, sondern über seine</text:p>
      <text:p text:style-name="P2">Bedürfnisse hinausgehen will. Die lebendigen Geschöpfe</text:p>
      <text:p text:style-name="P2">kämpfen nicht nur für das Notwendige, sondern sie wollen</text:p>
      <text:p text:style-name="P2">immer mächtiger werden. Rolph setzt an Stelle des «Kampfes</text:p>
      <text:p text:style-name="P2">ums Dasein» den «Kampf um Macht». Diesen Gedanken stellt</text:p>
      <text:p text:style-name="P2">nun Nietzsche in den Mittelpunkt seiner Ideenwelt. Er drückt</text:p>
      <text:p text:style-name="P2">ihn paradox aus: «Leben selbst ist wesentlich Aneignung,</text:p>
      <text:p text:style-name="P2">Verletzung, Überwältigung des Fremden und Schwächeren,</text:p>
      <text:p text:style-name="P2">Unterdrückung, Härte, Aufzwängung eigner Formen,</text:p>
      <text:p text:style-name="P2">Einverleibung und mindestens, mildestens Ausbeutung.»</text:p>
      <text:p text:style-name="P2">Diesen Gedanken überträgt er auf die sittliche Weltordnung.</text:p>
      <text:p text:style-name="P2">Er verbindet sich ihm mit einer Ansicht, die er schon früher</text:p>
      <text:p text:style-name="P2">aus Schopenhauers Philosophie angenommen hat: daß es auf</text:p>
      <text:p text:style-name="P2">die Masse der Menschen nicht ankomme, daß die Massen nur</text:p>
      <text:p text:style-name="P2">dazu da seien, um ein-</text:p>
      <text:p text:style-name="P3"/>
      <text:p text:style-name="P1">zelnen Auserlesenen als dienende Wesen die Bahnen möglich</text:p>
      <text:p text:style-name="P2">zu machen, auf denen sie zur höchsten Macht steigen. Die</text:p>
      <text:p text:style-name="P2">Geschichte soll nicht zum Glück des Einzelnen fuhren, sondern</text:p>
      <text:p text:style-name="P2">sie soll nur ein Umweg sein, um die Macht einiger</text:p>
      <text:p text:style-name="P2">hervorragender Individuen zu befördern. Auf diesem Umweg</text:p>
      <text:p text:style-name="P2">soll der Mensch sich zum «Übermenschen» entwickeln, wie</text:p>
      <text:p text:style-name="P2">er sich vom Affen zum Menschen entwickelt hat. In dem halb</text:p>
      <text:p text:style-name="P2">poetisch, halb philosophisch gehaltenen Werke «Also sprach</text:p>
      <text:p text:style-name="P2">Zarathustra» hat Nietzsche das Hohe Lied dieses</text:p>
      <text:p text:style-name="P2">«Übermenschen» gesungen. Wieder findet er wie in seinen</text:p>
      <text:p text:style-name="P2">Jugendjahren in der bisherigen Kulturentwicklung einen</text:p>
      <text:p text:style-name="P2">großen Irrtum. Der «höherwertige Typus Mensch ist oft</text:p>
      <text:p text:style-name="P2">genug schon dagewesen: aber als ein Glücksfall, als eine</text:p>
      <text:p text:style-name="P2">Ausnahme, niemals als gewollt. Vielmehr ist er gerade am</text:p>
      <text:p text:style-name="P2">besten gefürchtet worden, er war bisher beinahe das</text:p>
      <text:p text:style-name="P2">Furchtbare; - und aus der Furcht heraus wurde der</text:p>
      <text:p text:style-name="P2">umgekehrte Typus gewollt, gezüchtet, erreicht: das Haustier,</text:p>
      <text:p text:style-name="P2">das Herdentier, das kranke Tier Mensch, -. . .» Nietzsche war</text:p>
      <text:p text:style-name="P2">nunmehr von seiner Idee des «Willens zur Macht» so</text:p>
      <text:p text:style-name="P2">hypnotisiert, daß ihm alles andere neben dem brutalen Kampf</text:p>
      <text:p text:style-name="P2">um Unterdrückung des Schwächeren gleichgültig wurde, daß</text:p>
      <text:p text:style-name="P2">er in dem keine Mittel scheuenden Renaissance-Menschen</text:p>
      <text:p text:style-name="P2">Cesare Borgia das Muster eines Übermenschen sah.</text:p>
      <text:p text:style-name="P2">Immer mehr hat sich Nietzsche unter dem Einfluß solcher</text:p>
      <text:p text:style-name="P2">Vorstellungen in eine Weltanschauung paradoxer Art</text:p>
      <text:p text:style-name="P2">hineingetrieben, die weitab liegt von der Kultur der</text:p>
      <text:p text:style-name="P2">Gegenwart. Charakteristisch ist seine Stellung zur</text:p>
      <text:p text:style-name="P2">«Arbeiterfrage». Er sagt: «Die Dummheit, im Grunde die</text:p>
      <text:p text:style-name="P2">Instinkt-Entartung, welche heute die Ursache aller</text:p>
      <text:p text:style-name="P2">Dummheiten ist, liegt darin, daß es eine Arbeiter-Frage gibt.</text:p>
      <text:p text:style-name="P2">Über gewisse Dinge fragt man nicht. - Man hat den Arbeiter</text:p>
      <text:p text:style-name="P2">militärtüchtig gemacht,</text:p>
      <text:p text:style-name="P3"/>
      <text:p text:style-name="P1">man hat ihm das Koalitions-Recht, das politische Stimmrecht</text:p>
      <text:p text:style-name="P2">gegeben: was Wunder, wenn der Arbeiter seine Existenz</text:p>
      <text:p text:style-name="P2">heute bereits als Notstand (moralisch ausgedrückt als Unrecht</text:p>
      <text:p text:style-name="P2">-) empfindet? Aber was will man? nochmals gefragt. Will</text:p>
      <text:p text:style-name="P2">man einen Zweck, muß man auch die Mittel wollen: will man</text:p>
      <text:p text:style-name="P2">Sklaven, so ist man ein Narr, wenn man sie zu Herren</text:p>
      <text:p text:style-name="P2">erzieht.» Vom Standpunkt Nietzsches aus ist das alles</text:p>
      <text:p text:style-name="P2">konsequent. Diejenigen, die aber in diesem Standpunkt nicht</text:p>
      <text:p text:style-name="P2">eine durch die Persönlichkeit Nietzsches höchst interessante,</text:p>
      <text:p text:style-name="P2">extreme Ausgestaltung einer absterbenden Ideenwelt sehen,</text:p>
      <text:p text:style-name="P2">sondern ein lebensfähiges Glaubensbekenntnis, müssen blind</text:p>
      <text:p text:style-name="P2">gegenüber den Forderungen der Gegenwart sein. Ein</text:p>
      <text:p text:style-name="P2">merkwürdiger Denker ist am 25. August gestorben; nicht</text:p>
      <text:p text:style-name="P2">einer der führenden Geister in die Zukunft.</text:p>
      <text:p text:style-name="P3"/>
      <text:p text:style-name="P2">HAECKEL, TOLSTOI UND NIETZSCHE</text:p>
      <text:p text:style-name="P3"/>
      <text:p text:style-name="P2">Wer die tieferen Impulse im Geistesleben der Gegenwart</text:p>
      <text:p text:style-name="P2">sucht, dem stellen sich drei Persönlichkeiten vor die Seele. In</text:p>
      <text:p text:style-name="P2">einseitiger Art, aber mit monumentaler Größe repräsentiert</text:p>
      <text:p text:style-name="P2">jede dieser Persönlichkeiten, was unsere Zeit am tiefsten</text:p>
      <text:p text:style-name="P2">bewegt: Haeckel, Tolstoi, Nietzsche. Wahrheit, Güte,</text:p>
      <text:p text:style-name="P2">Schönheit werden die ewigen Ideale der Menschheit genannt.</text:p>
      <text:p text:style-name="P2">Es ist, als ob jede der drei Persönlichkeiten von einem andern</text:p>
      <text:p text:style-name="P2">dieser Ideale die Ausdrucksmittel genommen hätte, mit denen</text:p>
      <text:p text:style-name="P2">sie sagt, was sie zu sagen hat. Haeckel redet die Sprache der</text:p>
      <text:p text:style-name="P2">Wahrheit, Tolstoi die der Güte, Nietzsche die der Schönheit.</text:p>
      <text:p text:style-name="P2">Man muß aus der Entwicklung des ganzen neuzeitlichen</text:p>
      <text:p text:style-name="P2">Denkens die Gesichtspunkte gewinnen, von denen aus man</text:p>
      <text:p text:style-name="P3"/>
      <text:p text:style-name="P1">eine Ansicht über die drei repräsentativen Männer unserer</text:p>
      <text:p text:style-name="P2">Weltanschauung bilden kann. Man wird den Blick vorerst</text:p>
      <text:p text:style-name="P2">nach zwei Taten in dieser Entwicklung schweifen lassen</text:p>
      <text:p text:style-name="P2">müssen. Nach jener großen Tat im sechzehnten Jahrhundert,</text:p>
      <text:p text:style-name="P2">die Kopernikus vollbracht, und durch welche der Mensch</text:p>
      <text:p text:style-name="P2">seine gegenwärtig gültige Anschauung über die Erde erlangt</text:p>
      <text:p text:style-name="P2">hat, wonach diese ein Stern unter Sternen ist. Und man muß</text:p>
      <text:p text:style-name="P2">nach der andern Tat im neunzehnten Jahrhundert ausschauen,</text:p>
      <text:p text:style-name="P2">durch die das Organisch-Lebendige, ja der Mensch selbst als</text:p>
      <text:p text:style-name="P2">Naturwesen erkannt worden ist. An die Namen Lamarck und</text:p>
      <text:p text:style-name="P2">Darwin wird zunächst denken, wer sich diese Tat vor Augen</text:p>
      <text:p text:style-name="P2">stellt. Doch war Goethe ihr erster Verkünder.</text:p>
      <text:p text:style-name="P2">Edel sei der Mensch,</text:p>
      <text:p text:style-name="P2">Hilfreich und gut!</text:p>
      <text:p text:style-name="P2">Denn das allein</text:p>
      <text:p text:style-name="P2">Unterscheidet ihn</text:p>
      <text:p text:style-name="P2">Von allen Wesen,</text:p>
      <text:p text:style-name="P2">Die wir kennen.</text:p>
      <text:p text:style-name="P3">* •</text:p>
      <text:p text:style-name="P3"/>
      <text:p text:style-name="P3">#</text:p>
      <text:p text:style-name="P3"/>
      <text:p text:style-name="P2">Nach ewigen, ehrnen,</text:p>
      <text:p text:style-name="P2">Großen Gesetzen</text:p>
      <text:p text:style-name="P2">Müssen wir alle</text:p>
      <text:p text:style-name="P2">Unseres Daseins</text:p>
      <text:p text:style-name="P2">Kreise vollenden. In diesen Worten, die</text:p>
      <text:p text:style-name="P2">Goethe schon im letzten Drittel des achtzehnten Jahrhunderts</text:p>
      <text:p text:style-name="P2">gesprochen, liegt die Verkündigung einer «natürlichen</text:p>
      <text:p text:style-name="P2">Schöpfungsgeschichte».</text:p>
      <text:p text:style-name="P2">Es hat lange gedauert, bis der Mensch sich gewöhnt hat, in</text:p>
      <text:p text:style-name="P2">den «ewigen, ehrnen und großen Gesetzen» die festen</text:p>
      <text:p text:style-name="P2">Grundsäulen seiner Welterkenntnis zu sehen. Der</text:p>
      <text:p text:style-name="P2">mittelalterliche Mensch blickte zum Sternenhimmel empor</text:p>
      <text:p text:style-name="P2">und</text:p>
      <text:p text:style-name="P3"/>
      <text:p text:style-name="P1">sah - nicht solche ewige, ehrne Gesetze, sondern</text:p>
      <text:p text:style-name="P2">menschenähnliche Intelligenzen. Und bis ins achtzehnte</text:p>
      <text:p text:style-name="P2">Jahrhundert hinein sah der Mensch in dem Bau seines</text:p>
      <text:p text:style-name="P2">Organismus und in dem der anderen Lebewesen nicht «ewige</text:p>
      <text:p text:style-name="P2">Gesetze», sondern das Walten einer «ewigen Weisheit», die er</text:p>
      <text:p text:style-name="P2">nur nach Art der menschlichen Vernunft denken konnte. Das</text:p>
      <text:p text:style-name="P2">Christentum war ein mächtiger Förderer solcher</text:p>
      <text:p text:style-name="P2">Denk-Gesinnung. Es hatte die «bloße, grobe Materie» zu</text:p>
      <text:p text:style-name="P2">einem Wesen niederer Art herabgesetzt. Wie sollte es sich mit</text:p>
      <text:p text:style-name="P2">dieser Materie und ihren eingeborenen Gesetzen begnügen,</text:p>
      <text:p text:style-name="P2">wenn es auf die Erklärung der wunderbaren Bewegungen im</text:p>
      <text:p text:style-name="P2">Himmelsäther oder des zweckvollen Baues der organischen</text:p>
      <text:p text:style-name="P2">Wesen ankam! Die Wissenschaft mußte Stück für Stück von</text:p>
      <text:p text:style-name="P2">unserem Weltenbaue für die «ewigen, ehrnen Gesetze»</text:p>
      <text:p text:style-name="P2">erobern. Kopernikus tat das für den Sternenhimmel, Goethe,</text:p>
      <text:p text:style-name="P2">Lamarck, Darwin für das, was lebt auf der Erde. ~ Und in</text:p>
      <text:p text:style-name="P2">demselben Maße, in dem die Wissenschaft der alten</text:p>
      <text:p text:style-name="P2">Weltanschauung Stück um Stück entriß, in demselben Maße</text:p>
      <text:p text:style-name="P2">wurde der christliche Geist zäher in der Rettung dessen, was er</text:p>
      <text:p text:style-name="P2">noch für sich retten konnte. Die Welt des Raumes mußte</text:p>
      <text:p text:style-name="P2">Luther der Wissenschaft lassen. Um so energischer wollte er</text:p>
      <text:p text:style-name="P2">die Welt der Seele für die Religion in Anspruch nehmen. Eine</text:p>
      <text:p text:style-name="P2">strenge Scheidung vollzog er zwischen der Welterklärung und</text:p>
      <text:p text:style-name="P2">dem Evangelium. Diesem sollte keine Wissenschaft etwas</text:p>
      <text:p text:style-name="P2">anhaben können; es sollte dem Glauben erhalten bleiben, der</text:p>
      <text:p text:style-name="P2">zum Heile führt. Nicht zufällig tritt mit der neuen</text:p>
      <text:p text:style-name="P2">wissenschaftlichen Welterklärung Luthers evangelische Lehre</text:p>
      <text:p text:style-name="P2">gleichzeitig in die Weltgeschichte ein. Sie mußte kommen,</text:p>
      <text:p text:style-name="P2">wenn neben dem Wissen noch der Glaube Geltung haben</text:p>
      <text:p text:style-name="P2">sollte. Ihm mußte das Gebiet zugewiesen werden, das von der</text:p>
      <text:p text:style-name="P2">Wissenschaft noch nicht berührt war.</text:p>
      <text:p text:style-name="P3"/>
      <text:p text:style-name="P1">Und wie Luther dem Kopernikus, so steht Kant der</text:p>
      <text:p text:style-name="P2">modernen «natürlichen Schöpfungsgeschichte» gegenüber.</text:p>
      <text:p text:style-name="P2">Alles schien am Ende des achtzehnten Jahrhunderts dem</text:p>
      <text:p text:style-name="P2">vernünftigen Denken zu verfallen. Da kam Kant und erklärte,</text:p>
      <text:p text:style-name="P2">daß der Mensch gar nicht veranlagt sei, das wirkliche Wesen</text:p>
      <text:p text:style-name="P2">der Dinge zu erkennen. Die tiefsten Impulse seines Denkens</text:p>
      <text:p text:style-name="P2">hat Kant verraten, als er die "Worte niederschrieb: «Ich mußte</text:p>
      <text:p text:style-name="P2">also das Wissen vernichten, um zum Glauben Platz zu</text:p>
      <text:p text:style-name="P2">bekommen.» Dieses Wissen ist nach Kants Meinung nur ein</text:p>
      <text:p text:style-name="P2">beschränktes; niemals kann es dahin dringen, wo die</text:p>
      <text:p text:style-name="P2">Gegenstände des Glaubens, Gott, Freiheit und Unsterblichkeit,</text:p>
      <text:p text:style-name="P2">ihr Gebiet haben. Der Glaube hat seine ewige Berechtigung</text:p>
      <text:p text:style-name="P2">neben Vernunft und Wissenschaft.</text:p>
      <text:p text:style-name="P2">Nur eine notwendige Folge solcher Voraussetzungen war es,</text:p>
      <text:p text:style-name="P2">daß Kant der Ansicht war, dem Menschen werde der Bau</text:p>
      <text:p text:style-name="P2">eines lebendigen Wesens niemals so erklärlich sein, wie es</text:p>
      <text:p text:style-name="P2">eine</text:p>
      <text:p text:style-name="P2">Maschine</text:p>
      <text:p text:style-name="P2">ist.</text:p>
      <text:p text:style-name="P2">Übernatürlich</text:p>
      <text:p text:style-name="P2">müsse</text:p>
      <text:p text:style-name="P2">die</text:p>
      <text:p text:style-name="P2">Schöpfungsgeschichte des Organisch-Lebendigen bleiben: das</text:p>
      <text:p text:style-name="P2">war bei Kant doch der Weisheit letzter Schluß.</text:p>
      <text:p text:style-name="P2">Das neunzehnte Jahrhundert hat Schritt für Schritt das</text:p>
      <text:p text:style-name="P2">Lebendige in das Netz der «ewigen, ehrnen Gesetze»</text:p>
      <text:p text:style-name="P2">eingesponnen. Kant erscheint uns heute wie ein neuer Luther,</text:p>
      <text:p text:style-name="P2">wie der letzte aus der Reihe derjenigen Geister, die noch</text:p>
      <text:p text:style-name="P2">irgend etwas, möglichst viel, für den der Wissenschaft</text:p>
      <text:p text:style-name="P2">unzugänglichen Glauben retten wollten. Die Entwicklung</text:p>
      <text:p text:style-name="P2">schreitet über diese Geister hinweg. Die «natürliche</text:p>
      <text:p text:style-name="P2">Schöpfungsgeschichte» kann auch das Stück Glauben nicht</text:p>
      <text:p text:style-name="P2">mehr gelten lassen, das Kant noch retten wollte. Die</text:p>
      <text:p text:style-name="P2">wissenschaftliche Denkweise ist im Begriffe, vollends die</text:p>
      <text:p text:style-name="P2">christliche aufzulösen. Kant ist uns nur noch interessant als</text:p>
      <text:p text:style-name="P2">einer der letzten großen Vertreter des christlichen Geistes.</text:p>
      <text:p text:style-name="P3"/>
      <text:p text:style-name="P1">Als Haeckel, Tolstoi und Nietzsche im letzten Drittel des</text:p>
      <text:p text:style-name="P2">neunzehnten Jahrhunderts, jeder auf seine Art, sich die Frage</text:p>
      <text:p text:style-name="P2">stellten, wie läßt sich mit den neuen Idealen der Menschheit</text:p>
      <text:p text:style-name="P2">leben, da standen sie vor der im Sinne der Wissenschaft</text:p>
      <text:p text:style-name="P2">revolutionierten Weltanschauung.</text:p>
      <text:p text:style-name="P2">Haeckel fand sich in die Weltlage im Sinne des naiven</text:p>
      <text:p text:style-name="P2">Naturforschers. Was die Wissenschaft ihm vor Augen führt,</text:p>
      <text:p text:style-name="P2">ist ihm die Wahrheit. Und die Wahrheit ist ihm zugleich gut</text:p>
      <text:p text:style-name="P2">und schön. Er baut die Welt der Lebewesen bis herauf zum</text:p>
      <text:p text:style-name="P2">Menschen nach «ewigen, ehrnen Gesetzen» auf. Alles wird</text:p>
      <text:p text:style-name="P2">von ihm radikal zurückgewiesen, was sich dieser</text:p>
      <text:p text:style-name="P2">Welterklärung nicht beugt. Er hat keine Zeit, darüber</text:p>
      <text:p text:style-name="P2">nachzusinnen, ob der schönheitstrunkene, ob der nach</text:p>
      <text:p text:style-name="P2">sittlicher Vollendung ringende Geist in der von Vernunft und</text:p>
      <text:p text:style-name="P2">Wissenschaft aufgebauten Welt ihre Rechnung finden.</text:p>
      <text:p text:style-name="P2">Vielmehr ist ihm beides selbstverständlich. Anders Tolstoi,</text:p>
      <text:p text:style-name="P2">und anders Nietzsche. Sie können sich mit ihren Idealen nicht</text:p>
      <text:p text:style-name="P2">von vornherein in die neue Weltlage finden. In beiden lebt</text:p>
      <text:p text:style-name="P2">das alte Christentum fort als die Grundstimmung ihres</text:p>
      <text:p text:style-name="P2">Wesens. Tolstoi meint, daß der Mensch sich nur glücklich</text:p>
      <text:p text:style-name="P2">fühlen könne in einem Handeln, das von echt christlicher</text:p>
      <text:p text:style-name="P2">Gesinnung eingegeben ist. Nicht die Wahrheit der</text:p>
      <text:p text:style-name="P2">Wissenschaft, sondern die Liebe, wie sie das reine</text:p>
      <text:p text:style-name="P2">Christentum in dem Menschen erzielt, kann zur höchsten</text:p>
      <text:p text:style-name="P2">Befriedigung führen. Die Wahrheit hat sich der Liebe, die</text:p>
      <text:p text:style-name="P2">Vernunft der Güte unterzuordnen. Was soll alle Wissenschaft</text:p>
      <text:p text:style-name="P2">mit ihrer Erklärung des Geistes nach «ewigen, ehrnen</text:p>
      <text:p text:style-name="P2">Gesetzen», da doch dieser Geist fest und sicher in sich ruht</text:p>
      <text:p text:style-name="P2">und das Urgesetz der Liebe, ohne alle Wissenschaft, als sein</text:p>
      <text:p text:style-name="P2">Wesen anerkennen muß? Vor allem wissenschaftlichen</text:p>
      <text:p text:style-name="P2">Forschen kennt der Geist dieses sein Wesen. Tolstoi bekämpft</text:p>
      <text:p text:style-name="P2">das wissenschaftliche Bekenntnis,</text:p>
      <text:p text:style-name="P3"/>
      <text:p text:style-name="P1">weil er glaubt, daß es den Geist zu einem bloßen Naturwesen</text:p>
      <text:p text:style-name="P2">herabwürdige, weil es ihn von außen erkennen will, da er sich</text:p>
      <text:p text:style-name="P2">doch selbst das nächste ist und sein Wesen in sich findet.</text:p>
      <text:p text:style-name="P2">Rückkehr zur wahrhaft christlichen Anschauung vom Geiste</text:p>
      <text:p text:style-name="P2">predigt daher Tolstoi. Der Wissenschaft gehört das</text:p>
      <text:p text:style-name="P2">Räumliche und Zeitliche. Das Räumliche und Zeitliche ist</text:p>
      <text:p text:style-name="P2">aber sündhaft. Gerade in der Überwindung des Räumlichen</text:p>
      <text:p text:style-name="P2">und Zeitlichen muß der Geist sein Wesen finden. Wenn er zu</text:p>
      <text:p text:style-name="P2">der Überzeugung kommt, daß sein individuelles Dasein</text:p>
      <text:p text:style-name="P2">Sünde ist, und daß er allein in der Liebe zum All seine</text:p>
      <text:p text:style-name="P2">Seligkeit finden kann, dann hat der Mensch sein Ziel erreicht.</text:p>
      <text:p text:style-name="P2">Niemals ist diese Ansicht hinreißender geschildert worden,</text:p>
      <text:p text:style-name="P2">als von Tolstoi in der Novelle «Der Tod des Iwan Iljitsch».</text:p>
      <text:p text:style-name="P2">Der Mensch kommt sterbend zu der Überzeugung, daß das</text:p>
      <text:p text:style-name="P2">Dasein in jedem Falle voll von Unrecht ist. Durch diese</text:p>
      <text:p text:style-name="P2">Überzeugung erhält der Tod seinen tiefsten Sinn. Man stirbt</text:p>
      <text:p text:style-name="P2">mit dem Bekenntnis, daß man nur unrecht leben könne. Man</text:p>
      <text:p text:style-name="P2">überwindet so sterbend das Dasein und rechtfertigt es dadurch,</text:p>
      <text:p text:style-name="P2">daß man es für nichtig erklärt. Wer als Schätzer des Lebens</text:p>
      <text:p text:style-name="P2">stirbt, stirbt nicht mit dem wahren, menschlichen Bekenntnis.</text:p>
      <text:p text:style-name="P2">Tod ist Vernichtung des Einzeldaseins, und nur wer an die</text:p>
      <text:p text:style-name="P2">Berechtigung dieser Vernichtung in dem Augenblicke glaubt,</text:p>
      <text:p text:style-name="P2">da in Wirklichkeit diese Vernichtung eintritt, der stirbt mit</text:p>
      <text:p text:style-name="P2">der Wahrheit im Herzen.</text:p>
      <text:p text:style-name="P2">Es kann keinen größeren Gegensatz zu dieser Verklärung</text:p>
      <text:p text:style-name="P2">des Todes geben als Nietzsches Lebenstrunkenheit. Auch für</text:p>
      <text:p text:style-name="P2">Nietzsche hat die materielle, von «ewigen, ehrnen Gesetzen»</text:p>
      <text:p text:style-name="P2">beherrschte Welt keinen Daseinswert in sich. In jeder seiner</text:p>
      <text:p text:style-name="P2">Lebensperioden hegt er diese Gesinnung. Die christliche</text:p>
      <text:p text:style-name="P2">Verachtung des materiellen Daseins steckt in ihm. Er trägt sie,</text:p>
      <text:p text:style-name="P2">wie wir alle, im Blute. Aber wie Tolstoi jenseits dieser Welt</text:p>
      <text:p text:style-name="P3"/>
      <text:p text:style-name="P1">seine höhere christliche errichten will, so Nietzsche innerhalb</text:p>
      <text:p text:style-name="P2">der unbefriedigenden zeitlichen eine beseligende, aber nicht</text:p>
      <text:p text:style-name="P2">minder zeitliche. Er stellt zunächst dem Christentum das</text:p>
      <text:p text:style-name="P2">Griechentum gegenüber. Und im Griechentum sieht er die</text:p>
      <text:p text:style-name="P2">verkörperte Welt der Schönheit, des starken, idealen</text:p>
      <text:p text:style-name="P2">Lebensgenusses. Als ästhetisches Phänomen, als Erscheinung</text:p>
      <text:p text:style-name="P2">der Kunst läßt sich allein die Welt ertragen. Wer die Welt sich</text:p>
      <text:p text:style-name="P2">durch Schönheit verklären kann, ist wahrer Mensch. Auch</text:p>
      <text:p text:style-name="P2">Nietzsche will das unmittelbare Leben des Alltags</text:p>
      <text:p text:style-name="P2">überwinden; aber er will es nicht durch den Tod, sondern</text:p>
      <text:p text:style-name="P2">durch ein höheres Leben überwinden. Und als Nietzsche sich</text:p>
      <text:p text:style-name="P2">in die moderne Naturwissenschaft vertieft, wird er nicht wie</text:p>
      <text:p text:style-name="P2">Tolstoi ihr Bekämpf er, sondern er löst für sich aus ihr los,</text:p>
      <text:p text:style-name="P2">was ihm zu seiner Philosophie des höchsten Lebensgenusses</text:p>
      <text:p text:style-name="P2">dienlich sein kann. Er entwickelt aus dem Menschen den</text:p>
      <text:p text:style-name="P2">Übermenschen. Nicht was ist, soll Zweck des Daseins sein,</text:p>
      <text:p text:style-name="P2">sondern was werden kann. Und es macht Nietzsche trunken</text:p>
      <text:p text:style-name="P2">vor Begeisterung für die «ewigen, großen Gesetze», weil er</text:p>
      <text:p text:style-name="P2">sich sagen kann: sie entwickeln aus dem Menschen den</text:p>
      <text:p text:style-name="P2">Übermenschen, wie sie aus dem Wurm den Menschen</text:p>
      <text:p text:style-name="P2">entwickelt haben. Das Zeitliche, das Wirkliche, wenn auch das</text:p>
      <text:p text:style-name="P2">Zukünftig-Wirkliche, wird der Inhalt der Lebensweisheit</text:p>
      <text:p text:style-name="P2">Nietzsches. Und kann man sich einen schärferen Kontrast</text:p>
      <text:p text:style-name="P2">denken, als Tolstois Todessehnsucht und Nietzsches</text:p>
      <text:p text:style-name="P2">Lebenstrunkenheit, wie sie sich äußert in der Idee, daß alle</text:p>
      <text:p text:style-name="P2">Dinge, so wie sie heute sind, ewig wiederkehren werden?</text:p>
      <text:p text:style-name="P2">So kehrt sich denn Tolstois Weltbild völlig um, wenn man</text:p>
      <text:p text:style-name="P2">von ihm zu Nietzsche übergeht. Was jenem Zweck, wird</text:p>
      <text:p text:style-name="P2">diesem Mittel. Die großen Genien der Menschheit: Konfuzius,</text:p>
      <text:p text:style-name="P2">Buddha, Sokrates, Christus sind für Tolstoi die großen Lehrer</text:p>
      <text:p text:style-name="P2">der Menschheit. Sie sollen sich für die andern opfern.</text:p>
      <text:p text:style-name="P3"/>
      <text:p text:style-name="P1">Für Nietzsche sind alle übrigen Menschen nur da, um auf dem</text:p>
      <text:p text:style-name="P2">Umweg durch sie zu den großen Geistern zu kommen. Die</text:p>
      <text:p text:style-name="P2">Menschheit muß sich opfern, um aus ihrem Schöße einige</text:p>
      <text:p text:style-name="P2">wenige große Individuen zu erzeugen, die um ihrer selbst</text:p>
      <text:p text:style-name="P2">willen da sind. Wer das Dasein schätzt wie Nietzsche, kann</text:p>
      <text:p text:style-name="P2">wohl so denken. Dieses Dasein hat um so mehr Wert, je mehr</text:p>
      <text:p text:style-name="P2">Lebensgenuß aus ihm gesogen werden kann. Die großen</text:p>
      <text:p text:style-name="P2">Lebensgenießer erfüllen das Daseinsziel am besten. Um</text:p>
      <text:p text:style-name="P2">ihretwillen scheint dieses Dasein berechtigt. Anders für Tolstoi.</text:p>
      <text:p text:style-name="P2">Die großen Lebensgenießer sind am schlimmsten dem</text:p>
      <text:p text:style-name="P2">nichtigen, wertlosen Dasein verfallen, wenn sie nicht in den</text:p>
      <text:p text:style-name="P2">Dienst der allgemeinen Liebe treten, welche allen Menschen</text:p>
      <text:p text:style-name="P2">Erlösung bringt von dem irdischen, nichtigen Dasein.</text:p>
      <text:p text:style-name="P2">So stehen sich die drei merkwürdigen Repräsentanten</text:p>
      <text:p text:style-name="P2">unserer Zeitbildung gegenüber: der naive Wahrheitsforscher</text:p>
      <text:p text:style-name="P2">Haeckel, für den alles Alte untergehen muß, weil die neue</text:p>
      <text:p text:style-name="P2">Wahrheit zum Siege bestimmt ist, der Prophet des Guten</text:p>
      <text:p text:style-name="P2">Tolstoi, der ein wahres Christentum den Mitmenschen in die</text:p>
      <text:p text:style-name="P2">Seele führen will, das sie zu Überwindern nicht nur des am</text:p>
      <text:p text:style-name="P2">Nichtigen haftenden alten Christentums, sondern auch der</text:p>
      <text:p text:style-name="P2">ebenso am Nichtigen hängenden Wissenschaft machen soll,</text:p>
      <text:p text:style-name="P2">und Nietzsche, der das alte Christentum ebenso überwinden</text:p>
      <text:p text:style-name="P2">will, aber aus dem Geiste der neuen Wissenschaft heraus eine</text:p>
      <text:p text:style-name="P2">höhere Menschlichkeit bilden will, die das Nichtige im</text:p>
      <text:p text:style-name="P2">Irdischen überwindet, weil sie innerhalb dieses Irdischen das</text:p>
      <text:p text:style-name="P2">wahrhaft Wertvolle rindet, das würdig ist, genossen zu werden,</text:p>
      <text:p text:style-name="P2">das trotz seiner Zeitlichkeit und Räumlichkeit nicht verächtlich</text:p>
      <text:p text:style-name="P2">ist, weil es höchsten Lebensgehalt darstellt. Ihm sind</text:p>
      <text:p text:style-name="P2">Schönheit und echter Lebensgenuß, was Tolstoi das Gute, was</text:p>
      <text:p text:style-name="P2">Haeckel die Wahrheit ist.</text:p>
      <text:p text:style-name="P3"/>
      <text:p text:style-name="P1">DAS NIETZSCHE-ARCHIV UND SEINE ANKLAGEN GEGEN</text:p>
      <text:p text:style-name="P2">DEN BISHERIGEN HERAUSGEBER</text:p>
      <text:p text:style-name="P2">Eine Enthüllung</text:p>
      <text:p text:style-name="P3"/>
      <text:p text:style-name="P2">I. Die Herausgabe von Nietzsches Werken</text:p>
      <text:p text:style-name="P2">Es dürfte in weiteren Kreisen bekannt sein, daß sich in</text:p>
      <text:p text:style-name="P2">Weimar ein Nietzsche-Archiv befindet, in dem die</text:p>
      <text:p text:style-name="P2">hinter-lassenen Handschriften des unglücklichen Philosophen</text:p>
      <text:p text:style-name="P2">aufbewahrt sind, und dessen Leitung die Schwester des</text:p>
      <text:p text:style-name="P2">Erkrankten besorgt, Frau Elisabeth Förster-Nietzsche. Seit</text:p>
      <text:p text:style-name="P2">einer Reihe von Jahren ist außerdem eine Gesamtausgabe der</text:p>
      <text:p text:style-name="P2">Werke Nietzsches im Erscheinen begriffen, die im Jahre 1897</text:p>
      <text:p text:style-name="P2">bis zum zwölften Bande gediehen war. Die ersten acht Bände</text:p>
      <text:p text:style-name="P2">umfassen alle Werke, die vor Nietzsches Erkrankung bereits</text:p>
      <text:p text:style-name="P2">gedruckt waren, und den nachgelassenen Antichrist, der als</text:p>
      <text:p text:style-name="P2">abgeschlossenes Werk im Augenblicke der Erkrankung vorlag.</text:p>
      <text:p text:style-name="P2">Die folgenden Bände sollen den Nachlaß enthalten, nämlich</text:p>
      <text:p text:style-name="P2">frühere Entwürfe zu den später in vollkommenerer Gestalt</text:p>
      <text:p text:style-name="P2">ausgearbeiteten Schriften, und Entwürfe, Notizen usw. zu</text:p>
      <text:p text:style-name="P2">unvollendet gebliebenen Werken. Die vier bis jetzt</text:p>
      <text:p text:style-name="P2">erschienenen Nachlaßbände umfassen alles aus dem</text:p>
      <text:p text:style-name="P2">Nietzscheschen Nachlaß, das bis zum Ende des Jahres 1885</text:p>
      <text:p text:style-name="P2">entstanden ist. Seit dem Jahre 1897 ist kein neuer Band der</text:p>
      <text:p text:style-name="P2">Ausgabe erschienen.</text:p>
      <text:p text:style-name="P2">Soeben ist nun ein Herr Dr. Ernst Hörne ff er mit einer</text:p>
      <text:p text:style-name="P2">Broschüre aufgetreten: «Nietzsches Lehre von der Ewigen</text:p>
      <text:p text:style-name="P2">Wiederkunft und deren bisherige Veröffentlichung» (Leipzig,</text:p>
      <text:p text:style-name="P2">C. G. Naumann), in der er die Gründe auseinandersetzt,</text:p>
      <text:p text:style-name="P2">warum in so langer Zeit nichts von Nietzsches Werken</text:p>
      <text:p text:style-name="P2">erschienen ist, und warum der 11. und der 12. Band wieder</text:p>
      <text:p text:style-name="P3"/>
      <text:p text:style-name="P1">aus dem Buchhandel zurückgezogen worden sind. Diese</text:p>
      <text:p text:style-name="P2">Broschüre des Herrn Dr. Horneffer und ein Buch, das auch</text:p>
      <text:p text:style-name="P2">vor kurzem erschienen ist, sind die Veranlassung, warum ich</text:p>
      <text:p text:style-name="P2">hier es einmal unternehme, einiges über die Art mitzuteilen,</text:p>
      <text:p text:style-name="P2">wie vom Nietzsche-Archiv aus die Verbreitung der Leistungen</text:p>
      <text:p text:style-name="P2">des von so tragischem Geschick heimgesuchten Denkers</text:p>
      <text:p text:style-name="P2">gehandhabt wird. Ich werde leider gezwungen sein, in diesem</text:p>
      <text:p text:style-name="P2">Aufsatze auch einiges Persönliche vorzubringen. Ich tue das</text:p>
      <text:p text:style-name="P2">nicht gerne. Allein hier gehört das Persönliche durchaus zur</text:p>
      <text:p text:style-name="P2">Sache, und die Erfahrungen, die ich mit dem Nietzsche-Archiv</text:p>
      <text:p text:style-name="P2">gemacht habe, sind geeignet, Licht zu verbreiten darüber, wie</text:p>
      <text:p text:style-name="P2">die verantwortlichen Personen mit dem Nachlaß einer der</text:p>
      <text:p text:style-name="P2">merkwürdigsten</text:p>
      <text:p text:style-name="P2">Persönlichkeiten</text:p>
      <text:p text:style-name="P2">der</text:p>
      <text:p text:style-name="P2">neueren</text:p>
      <text:p text:style-name="P2">Geistesgeschichte verfahren.</text:p>
      <text:p text:style-name="P2">Die zweite Veröffentlichung, von der ich oben gesprochen</text:p>
      <text:p text:style-name="P2">habe, ist eine deutsche Übersetzung des französischen Buches:</text:p>
      <text:p text:style-name="P2">«La philosophie de Nietzsche» von Henri Lichtenberger. Die</text:p>
      <text:p text:style-name="P2">Übersetzung hat Friedrich von Oppeln-Bronikowski besorgt.</text:p>
      <text:p text:style-name="P2">Dies erwähnt Frau Elisabeth Förster-Nietzsche in ihrer</text:p>
      <text:p text:style-name="P2">Vorrede. Mir hat es auch der Übersetzer selbst gesagt.</text:p>
      <text:p text:style-name="P2">Dennoch trägt das Buch auf dem Titelblatte die Worte: «Die</text:p>
      <text:p text:style-name="P2">Philosophie Friedrich Nietzsches von Henri Lichtenberger.</text:p>
      <text:p text:style-name="P2">Eingeleitet und übersetzt von Elisabeth Förster-Nietzsche.»</text:p>
      <text:p text:style-name="P2">Doch das nur nebenbei. Die Hauptsache ist, daß Frau</text:p>
      <text:p text:style-name="P2">Elisabeth Förster-Nietzsche in ihrer Einleitung diese seichte,</text:p>
      <text:p text:style-name="P2">oberflächliche Darstellung der Lehre ihres Bruders sozusagen</text:p>
      <text:p text:style-name="P2">zu der offiziellen Interpretion seiner Weltanschauung macht.</text:p>
      <text:p text:style-name="P2">Jedermann, der nur eine Ahnung von dem großen Wollen</text:p>
      <text:p text:style-name="P2">Friedrich Nietzsches hat, muß im tiefsten Innern verletzt sein,</text:p>
      <text:p text:style-name="P2">wenn er sieht, daß die verantwortliche Hüterin des Nachlasses</text:p>
      <text:p text:style-name="P2">dieses Buch in ihren besonderen Schutz nimmt.</text:p>
      <text:p text:style-name="P3"/>
      <text:p text:style-name="P1">Für Kenner der Nietzscheschen Ideen brauche ich über dieses</text:p>
      <text:p text:style-name="P2">Buch weiter nichts zu sagen. Es gehört zu den zahlreichen</text:p>
      <text:p text:style-name="P2">Nietesche-Publikationen, die man lächelnd beiseite legt, wenn</text:p>
      <text:p text:style-name="P2">man ein paar Seiten darinnen gelesen hat. Daß ich nicht aus</text:p>
      <text:p text:style-name="P2">persönlicher Animosität gegen dieses Machwerk auftrete, wird</text:p>
      <text:p text:style-name="P2">man mir glauben, denn meine eigene Schrift über «Nietzsche</text:p>
      <text:p text:style-name="P2">als Kämpfer gegen seine Zeit» wird nicht nur von Frau</text:p>
      <text:p text:style-name="P2">Förster-Nietzsche auf der ersten Seite ihrer Einleitung als</text:p>
      <text:p text:style-name="P2">«bedeutend» bezeichnet, sondern auch von Henri</text:p>
      <text:p text:style-name="P2">Lichtenberger selbst im Laufe seiner Darstellung gelobt. Über</text:p>
      <text:p text:style-name="P2">die «Einleitung» der Frau Förster-Nietzsche verliere ich weiter</text:p>
      <text:p text:style-name="P2">kein Wort. Sie ist wie alles, was von dieser Frau über ihren</text:p>
      <text:p text:style-name="P2">Bruder gesagt wird; und ich werde ja leider in dem folgenden</text:p>
      <text:p text:style-name="P2">genötigt sein, mich mit ihr zu beschäftigen.</text:p>
      <text:p text:style-name="P2">Horneffers Schrift ist zu dem Zwecke geschrieben, um den</text:p>
      <text:p text:style-name="P2">bisherigen Herausgeber der Nietzsche-Ausgabe, Dr. Fritz</text:p>
      <text:p text:style-name="P2">Koegel, als einen wissenschaftlich unfähigen Menschen zu</text:p>
      <text:p text:style-name="P2">kennzeichnen, der diese Ausgabe schlecht gemacht hat, ja, der</text:p>
      <text:p text:style-name="P2">bei Bearbeitung des n. und 12. Bandes so viele grobe Fehler</text:p>
      <text:p text:style-name="P2">gemacht hat, daß diese Bände aus dem Buchhandel</text:p>
      <text:p text:style-name="P2">zurückgezogen werden mußten. Homeffer versteigt sich zu</text:p>
      <text:p text:style-name="P2">der Behauptung: «Es ist ein schlimmes Geschick, aber eine</text:p>
      <text:p text:style-name="P2">nicht zu unterdrückende Wahrheit, auch das ist Nietzsche</text:p>
      <text:p text:style-name="P2">noch begegnet: er ist zunächst einem wissenschaftlichen</text:p>
      <text:p text:style-name="P2">Charlatan in die Hände gefallen.» Ich habe Dr. Koegels</text:p>
      <text:p text:style-name="P2">Verteidigung nicht zu führen. Das mag er selbst tun. Die</text:p>
      <text:p text:style-name="P2">Angelegenheit, um dit es sich hier handelt, ist aber eine Sache,</text:p>
      <text:p text:style-name="P2">die die Öffentlichkeit interessiert. Und es muß jemand, der</text:p>
      <text:p text:style-name="P2">wie ich aus genauer Beobachtung die Dinge kennt, sagen, was</text:p>
      <text:p text:style-name="P2">er zu sagen hat.</text:p>
      <text:p text:style-name="P2">Ich bemerke von vornherein, daß nicht wahr ist, was schon</text:p>
      <text:p text:style-name="P3"/>
      <text:p text:style-name="P1">öfter und nun auch wieder vor kurzem als Mitteilung durch</text:p>
      <text:p text:style-name="P2">die Zeitungen gegangen ist, daß ich selbst je</text:p>
      <text:p text:style-name="P2">Nietzsche-Herausgeber war. Ich muß diese Unwahrheit um so</text:p>
      <text:p text:style-name="P2">mehr hier feststellen, als Richard M. Meyer in seiner soeben</text:p>
      <text:p text:style-name="P2">erschienenen</text:p>
      <text:p text:style-name="P2">Literaturgeschichte</text:p>
      <text:p text:style-name="P2">des</text:p>
      <text:p text:style-name="P2">neunzehnten</text:p>
      <text:p text:style-name="P2">Jahrhunderts mich als Nietzsche-Herausgeber bezeichnet,</text:p>
      <text:p text:style-name="P2">trotzdem er eigentlich wissen müßte, daß dies unwahr ist,</text:p>
      <text:p text:style-name="P2">denn er ist ein öfterer Besucher des Nietzsche-Archivs und</text:p>
      <text:p text:style-name="P2">Freund der Frau Förster-Nietzsche. Das ist nur ein Pröbchen</text:p>
      <text:p text:style-name="P2">dafür, mit welchem Leichtsinn heute Bücher geschrieben</text:p>
      <text:p text:style-name="P2">werden. Wenn ich auch nie Nietzsche-Herausgeber war, so</text:p>
      <text:p text:style-name="P2">habe ich doch viel im Nietzsche-Archiv verkehrt und Frau</text:p>
      <text:p text:style-name="P2">Förster-Nietzsche genügend kennen gelernt. Das werden die</text:p>
      <text:p text:style-name="P2">folgenden Ausführungen beweisen.</text:p>
      <text:p text:style-name="P2">Aber ich habe auch Dr. Fritz Koegel bei seiner Arbeit</text:p>
      <text:p text:style-name="P2">beobachtet; ich habe unzählige Nietzsche-Probleme mit ihm</text:p>
      <text:p text:style-name="P2">durchgesprochen. Ich kenne ihn und kenne auch den Hergang</text:p>
      <text:p text:style-name="P2">bei seiner Entlassung aus dem Nietzsche-Archiv und weiß,</text:p>
      <text:p text:style-name="P2">wie es gekommen ist, daß ihm die weitere Herausgabe der</text:p>
      <text:p text:style-name="P2">Werke abgenommen worden ist. Bevor ich zur Darstellung</text:p>
      <text:p text:style-name="P2">des wahren Sachverhaltes schreite, will ich mich über die</text:p>
      <text:p text:style-name="P2">offizielle Darlegung von Seite des Nietzsche-Archivs, die Dr.</text:p>
      <text:p text:style-name="P2">Ernst Horneffer gegeben hat, aussprechen.</text:p>
      <text:p text:style-name="P2">Dr. Fritz Koegel ist ein Mann von künstlerischen</text:p>
      <text:p text:style-name="P2">Fähigkeiten und wahrem wissenschaftlichen Geist. Er hat für</text:p>
      <text:p text:style-name="P2">die Weltanschauung Nietzsches ein tiefes Verständnis. Ich</text:p>
      <text:p text:style-name="P2">stimme mit ihm in manchen Punkten nicht überein, und wir</text:p>
      <text:p text:style-name="P2">haben manche Kontroverse gehabt. Die Nietzsche-Ausgabe</text:p>
      <text:p text:style-name="P2">hat er mit stets sich steigernder Begeisterung gemacht. Er</text:p>
      <text:p text:style-name="P2">arbeitete wie ein Mann, der bei seiner fortlaufenden Tätigkeit,</text:p>
      <text:p text:style-name="P2">die Probleme voll durchlebt und sie im Geiste nachschaut.</text:p>
      <text:p text:style-name="P2">Seit</text:p>
      <text:p text:style-name="P3"/>
      <text:p text:style-name="P1">er mit den Nachlaßbänden beschäftigt war, hat er mir fast von</text:p>
      <text:p text:style-name="P2">jedem Schritte seiner Arbeit eingehende Mitteilung gemacht.</text:p>
      <text:p text:style-name="P2">Die Manuskripte Nietzsches selbst habe ich niemals</text:p>
      <text:p text:style-name="P2">durchstudiert. Nur in einzelnen Dingen haben wir beraten. Ich</text:p>
      <text:p text:style-name="P2">hatte kein offizielles Verhältnis zur Ausgabe, sondern nur ein</text:p>
      <text:p text:style-name="P2">freundschaftliches zu Dr. KoegeL Noch immer muß ich der</text:p>
      <text:p text:style-name="P2">Stunden gedenken, in denen wir viel von dem rätselhaftesten</text:p>
      <text:p text:style-name="P2">Bestandteil der Lehre Nietzsches, von der «ewigen</text:p>
      <text:p text:style-name="P2">Wiederkehr» aller Dinge sprachen. In den vollendeten</text:p>
      <text:p text:style-name="P2">Schriften sind ja nur spärliche Andeutungen über diese Idee.</text:p>
      <text:p text:style-name="P2">Mit Ungeduld sehnten wir die Zeit herbei, in der Koegel zur</text:p>
      <text:p text:style-name="P2">Bearbeitung der «Wiederkunfts»-Papiere kommen sollte. Die</text:p>
      <text:p text:style-name="P2">ersten dieser Papiere stammen aus dem Jahre 1881. Koegel</text:p>
      <text:p text:style-name="P2">hat nun diese im 12. Bande der Ausgabe veröffentlicht. Und</text:p>
      <text:p text:style-name="P2">diese Veröffentlichung bietet den hauptsächlichsten</text:p>
      <text:p text:style-name="P2">Angriffspunkt des Dr. Hörne ff er und angeblich den</text:p>
      <text:p text:style-name="P2">Hauptgrund, warum Dr. Koegel die Herausgeberschaft</text:p>
      <text:p text:style-name="P2">abgenommen worden ist.</text:p>
      <text:p text:style-name="P2">Koegel hat in einem Manuskriptheft Nietzsches, das im</text:p>
      <text:p text:style-name="P2">Sommer 1881 niedergeschrieben ist, Aufzeichnungen</text:p>
      <text:p text:style-name="P2">gefunden, die sich auf die «Ewige Wiederkunft» beziehen. Es</text:p>
      <text:p text:style-name="P2">sind 235 Aphorismen. Ferner befindet sich in demselben</text:p>
      <text:p text:style-name="P2">Hefte eine Disposition Nietzsches zu einem Buche «Die</text:p>
      <text:p text:style-name="P2">Wiederkunft des Gleichen». Koegel hat sich nun gesagt: nach</text:p>
      <text:p text:style-name="P2">dieser Disposition wollte Nietzsche eine Schrift. verfassen.</text:p>
      <text:p text:style-name="P2">Die Aphorismen stellen den Inhalt dieser Schrift dar in noch</text:p>
      <text:p text:style-name="P2">ganz ungeordneter Reihenfolge und in unvollendeter Gestalt.</text:p>
      <text:p text:style-name="P2">Denn Nietzsche ist von der Abfassung dieser Schrift</text:p>
      <text:p text:style-name="P2">abgekommen. Wir haben also ihren Inhalt nur in einer</text:p>
      <text:p text:style-name="P2">unvollendeten Weise vor uns. Nietzsche hat bald anderen</text:p>
      <text:p text:style-name="P2">Arbeiten sich zugewandt. Da der Nachlaß ein Büd von</text:p>
      <text:p text:style-name="P2">Nietzsches</text:p>
      <text:p text:style-name="P3"/>
      <text:p text:style-name="P1">Geistesentwickelung geben und zu diesem Zwecke auch die</text:p>
      <text:p text:style-name="P2">unvollendeten Schriften enthalten soll, so mußte Dr. Koegel</text:p>
      <text:p text:style-name="P2">die unvollendete «Wiederkunft des Gleichen» natürlich in</text:p>
      <text:p text:style-name="P2">angemessener Form zum Abdruck bringen. Die Disposition</text:p>
      <text:p text:style-name="P2">war da und 235 Aphorismen in ganz willkürlicher</text:p>
      <text:p text:style-name="P2">Aufeinanderfolge, wie Nietzsche die Gedanken zu den</text:p>
      <text:p text:style-name="P2">einzelnen Punkten der Disposition eingefallen waren. Koegel</text:p>
      <text:p text:style-name="P2">nahm, was natürlich war, die Aphorismen durch, teilte jedem</text:p>
      <text:p text:style-name="P2">Punkt der Disposition zu, was für ihn bestimmt war, und</text:p>
      <text:p text:style-name="P2">suchte für die einzelnen Abteilungen einen Gedankenfaden,</text:p>
      <text:p text:style-name="P2">so daß die Aphorismen nach Möglichkeit ein geschlossenes</text:p>
      <text:p text:style-name="P2">Ganzes bildeten.</text:p>
      <text:p text:style-name="P2">Nun macht sich Dr. Horneffer, Koegels Nachfolger, darüber</text:p>
      <text:p text:style-name="P2">her. Er erklärt, die meisten der Aphorismen hätten gar nicht</text:p>
      <text:p text:style-name="P2">zur «Ewigen Wiederkunft» gehört, sondern es hätte sich</text:p>
      <text:p text:style-name="P2">zunächst um den «Zarathustra» gehandelt, dessen erstes</text:p>
      <text:p text:style-name="P2">blitzartiges Aufschießen in seinem Gedankenprozesse</text:p>
      <text:p text:style-name="P2">Nietzsche in dem gleichen Hefte verzeichnet. Nur wenige,</text:p>
      <text:p text:style-name="P2">nämlich 44 Aphorismen gehörten dem «ewigen</text:p>
      <text:p text:style-name="P2">Wiederkunftsgedanken» an. Horneffer veröffentlicht diese 44</text:p>
      <text:p text:style-name="P2">Aphorismen neuerdings als «Beilage» zu seiner Broschüre.</text:p>
      <text:p text:style-name="P2">Ferner beschuldigt er Koegel, daß dieser den Inhalt der Lehre</text:p>
      <text:p text:style-name="P2">von der «ewigen Wiederkunft» nicht verstanden habe, und</text:p>
      <text:p text:style-name="P2">deshalb in ganz widersinniger Weise bei der Zuteilung der</text:p>
      <text:p text:style-name="P2">einzelnen Aphorismen zu den Punkten der Disposition</text:p>
      <text:p text:style-name="P2">verfahren wäre. Eine weitere Behauptung Horneffers ist die,</text:p>
      <text:p text:style-name="P2">daß «der Plan Nietzsches, eine prosaische Schrift über die</text:p>
      <text:p text:style-name="P2">Wiederkunft des Gleichen, wie Koegel es sich vorstellt, zu</text:p>
      <text:p text:style-name="P2">schreiben, nur sehr kurze Zeit bestanden haben kann, daß er</text:p>
      <text:p text:style-name="P2">nie bestanden hat.» Verzeihen Sie, Herr Dr. Horneffer, Sie</text:p>
      <text:p text:style-name="P2">schreiben da etwas ganz Unerhörtes hin. Was meinen Sie</text:p>
      <text:p text:style-name="P2">denn nun eigentlich?</text:p>
      <text:p text:style-name="P3"/>
      <text:p text:style-name="P1">Hat der Plan nur kurze Zeit bestanden, oder hat er nie</text:p>
      <text:p text:style-name="P2">bestanden? Sie scheinen zu glauben, daß dies dasselbe ist.</text:p>
      <text:p text:style-name="P2">Dann erlauben Sie mir, an Ihrem gesunden Verstände zu</text:p>
      <text:p text:style-name="P2">zweifeln. Hat der Plan kurze Zeit bestanden, dann war es Dr.</text:p>
      <text:p text:style-name="P2">Koegels Pflicht, die Gestalt, die er angenommen hat, im Sinne</text:p>
      <text:p text:style-name="P2">der Anlage des Nachlaßwerkes festzuhalten. Hat er nie</text:p>
      <text:p text:style-name="P2">bestanden, dann durfte natürlich auch nichts als «Wiederkunft</text:p>
      <text:p text:style-name="P2">des Gleichen» publiziert werden. Denn dann gehören die</text:p>
      <text:p text:style-name="P2">Aphorismen zu anderen Schriften. Dr. Horneffer kriegt das</text:p>
      <text:p text:style-name="P2">Taschenspielerkunststück</text:p>
      <text:p text:style-name="P2">zustande,</text:p>
      <text:p text:style-name="P2">in</text:p>
      <text:p text:style-name="P2">zwei</text:p>
      <text:p text:style-name="P2">aufeinanderfolgenden Zeilen sowohl zu behaupten, daß er</text:p>
      <text:p text:style-name="P2">bestanden, wie daß er nicht bestanden habe.</text:p>
      <text:p text:style-name="P2">Ein so organisierter Verstand ist eine schöne Vorbedingung</text:p>
      <text:p text:style-name="P2">für den Bearbeiter einer Nietzsche-Ausgabe! Dieser Herr</text:p>
      <text:p text:style-name="P2">entpuppt sich auch sogleich in seiner ganzen Größe. Er</text:p>
      <text:p text:style-name="P2">unternimmt es in einzelnen Fällen zu beweisen, daß Koegel</text:p>
      <text:p text:style-name="P2">den einzelnen Punkten der Disposition falsche Aphorismen</text:p>
      <text:p text:style-name="P2">zugeteilt habe. In allen diesen Fällen zeigt Herr Dr. Horneffer,</text:p>
      <text:p text:style-name="P2">daß er nicht weiß, worauf es bei diesen Aphorismen ankommt;</text:p>
      <text:p text:style-name="P2">und daß seine Meinung, die Aphorismen gehören nicht in die</text:p>
      <text:p text:style-name="P2">betreffende Abteilung, nur auf seinem totalen Unverstand</text:p>
      <text:p text:style-name="P2">beruht. Ich will ein paar Fälle herausgreifen. Horneffer nimmt</text:p>
      <text:p text:style-name="P2">den 70. von Koegel verzeichneten Aphorismus und behauptet,</text:p>
      <text:p text:style-name="P2">daß er besage: «daß Moral nur physiologisch zu verstehen sei.</text:p>
      <text:p text:style-name="P2">Alle moralischen Urteile sind Geschmacksurteile. Gesunden</text:p>
      <text:p text:style-name="P2">und kranken Geschmack gibt es nicht, es kommt immer auf</text:p>
      <text:p text:style-name="P2">das Ziel an.» Koegel ordnet den Aphorismus, dem diese Worte</text:p>
      <text:p text:style-name="P2">angehören, dem Kapitel ein «Einverleibung der</text:p>
      <text:p text:style-name="P2">Leidenschaften». Horneffer sagt: «Dies ist ein selbständiger,</text:p>
      <text:p text:style-name="P2">in sich abgeschlossener Gedanke aus dem Gebiete der Moral,</text:p>
      <text:p text:style-name="P2">mir geht das Verständnis aus, wie man dies unter</text:p>
      <text:p text:style-name="P2">Einverleibung</text:p>
      <text:p text:style-name="P3"/>
      <text:p text:style-name="P1">der Leidenschaften bringen kann.» Ich glaube, daß Herrn</text:p>
      <text:p text:style-name="P2">Horneffer das Verständnis dafür ausgegangen ist, denn er hat</text:p>
      <text:p text:style-name="P2">nie das Verständnis für den Aphorismus überhaupt gehabt.</text:p>
      <text:p text:style-name="P2">Horneffer unterschlägt einfach das, worauf es ankommt,</text:p>
      <text:p text:style-name="P2">nämlich, daß der Mensch sich in seiner Beurteilung des Wertes</text:p>
      <text:p text:style-name="P2">der Nahrung irrt, weil er statt auf den Nutzen als</text:p>
      <text:p text:style-name="P2">Nahrungsmittel zu sehen, sich nach dem Geschmacke richtet.</text:p>
      <text:p text:style-name="P2">Nicht was trefflicher nährt, sondern was besser schmeckt, will</text:p>
      <text:p text:style-name="P2">der Mensch genießen. Er ist also mit seiner Leidenschaft auf</text:p>
      <text:p text:style-name="P2">einer falschen Fährte; er hat sich durch verschiedene</text:p>
      <text:p text:style-name="P2">Bedingungen eine irrtümliche Leidenschaft einverleibt.</text:p>
      <text:p text:style-name="P2">Wegen dieses seines Sinnes gehört der Aphorismus in das</text:p>
      <text:p text:style-name="P2">Kapitel «Einverleibung der Leidenschaften». Ein anderes</text:p>
      <text:p text:style-name="P2">Beispiel. Hornefler behauptet: «Aph. 33, 34, 35 führen aus,</text:p>
      <text:p text:style-name="P2">daß wir unberechtigter Weise das Unorganische verachten,</text:p>
      <text:p text:style-name="P2">obwohl wir sehr davon abhängig sind.» Dazu macht er die</text:p>
      <text:p text:style-name="P2">Bemerkung: «Ich weiß nicht, wie das mit den Grundirrtümern</text:p>
      <text:p text:style-name="P2">und ihrer Einverleibung zusammenhängen soll.» Horneffer</text:p>
      <text:p text:style-name="P2">weiß das nicht, weil er wieder nicht weiß, was die</text:p>
      <text:p text:style-name="P2">Aphorismen für einen Sinn haben. Nun, ich will es ihm sagen.</text:p>
      <text:p text:style-name="P2">Nietzsche spricht davon, daß wir das Unorganische gering</text:p>
      <text:p text:style-name="P2">schätzen, daß wir bei Erklärung unseres Organismus auf das</text:p>
      <text:p text:style-name="P2">Unorganische in ihm zu wenig Rücksicht nehmen. «Wir sind</text:p>
      <text:p text:style-name="P2">zu drei Viertel eine Wassersäule und haben unorganische</text:p>
      <text:p text:style-name="P2">Salze in uns.» Wenn wir so etwas nicht beachten, so sind wir</text:p>
      <text:p text:style-name="P2">einem Grund-irrtum unterworfen. Wir glauben, das</text:p>
      <text:p text:style-name="P2">Organische bedürfe zu seiner Erklärung der Rücksicht auf das</text:p>
      <text:p text:style-name="P2">Unorganische nicht. Deshalb stehen diese Aphorismen mit</text:p>
      <text:p text:style-name="P2">Recht an dieser Stelle. Eine weitere «Leistung» des Herrn Dr.</text:p>
      <text:p text:style-name="P2">Hornefler ist der Satz: «Wir lesen Aph. 121 und 122, daß wir</text:p>
      <text:p text:style-name="P2">nicht tolerant sein sollen, in Aph. 130, daß der Egoismus</text:p>
      <text:p text:style-name="P2">nicht immer</text:p>
      <text:p text:style-name="P3"/>
      <text:p text:style-name="P1">schlimm gedeutet zu werden braucht. Es ist wirklich nicht</text:p>
      <text:p text:style-name="P2">faßlich, was Koegel veranlaßt hat, dies und ähnliches unter</text:p>
      <text:p text:style-name="P2">Einverleibung des Wissens zu bringen.» Jawohl, es ist für</text:p>
      <text:p text:style-name="P2">Herrn Dr. Horneffer nicht faßlich, weil er wieder keine</text:p>
      <text:p text:style-name="P2">Ahnung hat, worauf es ankommt. Sonst hätte er in Aph. 121</text:p>
      <text:p text:style-name="P2">nicht unterschlagen: «Die Wahrheit um ihrer selbst willen ist</text:p>
      <text:p text:style-name="P2">eine Phrase, etwas ganz unmögliches.» Das besagt nämlich: der</text:p>
      <text:p text:style-name="P2">Mensch gibt sich dem Irrtum hin: er strebe die Wahrheit an,</text:p>
      <text:p text:style-name="P2">um sie zu wissen; während es ganz andere, ganz egoistische</text:p>
      <text:p text:style-name="P2">Gründe sind, die ihn dazu veranlassen. Der Glaube an das</text:p>
      <text:p text:style-name="P2">«Wissen um seiner selbst willen» ist also einverleibt.</text:p>
      <text:p text:style-name="P2">So könnte man Herrn Dr. Horneffer in jedem einzelnen</text:p>
      <text:p text:style-name="P2">Fall nachweisen, daß er nur deshalb Koegel vorwirft, dieser</text:p>
      <text:p text:style-name="P2">habe die Aphorismen unter falsche Gesichtspunkte gebracht,</text:p>
      <text:p text:style-name="P2">weil er - Hörnerner - absolut nichts von dem Sinn dieser</text:p>
      <text:p text:style-name="P2">Aphorismen versteht.</text:p>
      <text:p text:style-name="P2">Aber mit Herrn HornefTers Logik hapert es überhaupt</text:p>
      <text:p text:style-name="P2">gewaltig. Nietzsche spricht im Anfange des «Ewigen</text:p>
      <text:p text:style-name="P2">Wieder-kunfts»-Manuskriptes davon, daß der Mensch durch</text:p>
      <text:p text:style-name="P2">die Bedingungen des Lebens genötigt ist, sich falsche</text:p>
      <text:p text:style-name="P2">Vorstellungen von den Dingen zu machen. Solche</text:p>
      <text:p text:style-name="P2">Vorstellungen, die den Tatsachen nicht entsprechen, weil die</text:p>
      <text:p text:style-name="P2">richtigen Begriffe weniger lebenfördernd wären als die</text:p>
      <text:p text:style-name="P2">falschen. Es kommt dem Menschen zunächst gar nicht darauf</text:p>
      <text:p text:style-name="P2">an, ob eine Vorstellung wahr oder falsch ist, sondern ob sie</text:p>
      <text:p text:style-name="P2">lebenerhaltend, lebenfördernd ist. Und Nietzsche bemerkt,</text:p>
      <text:p text:style-name="P2">daß die aller-primitivsten Vorstellungen, wie Subjekt und</text:p>
      <text:p text:style-name="P2">Objekt, Gleiches und Ähnliches, der freie Wille solche falsche,</text:p>
      <text:p text:style-name="P2">aber zum Leben notwendige Vorstellungen seien. Es gibt in</text:p>
      <text:p text:style-name="P2">Wahrheit nicht zwei gleiche Dinge. Die Vorstellung der</text:p>
      <text:p text:style-name="P2">Gleichheit ist also falsch. Es bringt uns aber vorwärts, doch</text:p>
      <text:p text:style-name="P2">den Begriff der</text:p>
      <text:p text:style-name="P3"/>
      <text:p text:style-name="P1">Gleichheit bei unserer Betrachtung anzuwenden. Dies tun wir</text:p>
      <text:p text:style-name="P2">nun - nach Nietzsche - nicht nur bei den primitivsten</text:p>
      <text:p text:style-name="P2">Vorstellungen, sondern bei den komplizierten erst recht.</text:p>
      <text:p text:style-name="P2">Nietzsche führt die primitiven nur an, um zu sagen: seht,</text:p>
      <text:p text:style-name="P2">selbst die einfachsten, durchsichtigsten Vorstellungen sind</text:p>
      <text:p text:style-name="P2">falsch. Wie interpretiert Herr Dr. Horneffer. Er sagt: «Also</text:p>
      <text:p text:style-name="P2">nur die aUerprimitivsten Begriffe sind mit diesen</text:p>
      <text:p text:style-name="P2">Grundirrtümern gemeint, die in Urzeiten gebildet worden</text:p>
      <text:p text:style-name="P2">sind.» Er beschuldigt Koegel, daß er auch kompliziertere</text:p>
      <text:p text:style-name="P2">Vorstellungen unter dem Begriff «Einverleibung der</text:p>
      <text:p text:style-name="P2">Grundirrtümer» bringt. Der neue Nietzsche-Herausgeber kann</text:p>
      <text:p text:style-name="P2">Nietzsche nicht einmal lesen.</text:p>
      <text:p text:style-name="P2">Dr. Horneffer bringt noch einige Scheingründe für seine</text:p>
      <text:p text:style-name="P2">Behauptung vor, die Zusammenstellung der «Ewigen</text:p>
      <text:p text:style-name="P2">Wie-derkunfts»-Aphorismen durch Koegel sei unrichtig. Es</text:p>
      <text:p text:style-name="P2">steht in dem Manuskript-Heft noch eine andere Disposition,</text:p>
      <text:p text:style-name="P2">die Horneffer für eine Disposition zum Zarathustra hält, denn</text:p>
      <text:p text:style-name="P2">auf den «ersten Blitz des Zarathustra-Gedankens» soll sich</text:p>
      <text:p text:style-name="P2">die Angabe beziehen, die unter dieser Disposition steht:</text:p>
      <text:p text:style-name="P2">«Sils-Maria 26. August 1881». Unter der oben erwähnten</text:p>
      <text:p text:style-name="P2">Disposition der «Wiederkunft des Gleichen» steht «Anfang</text:p>
      <text:p text:style-name="P2">August 1881 in Sils-Maria». Nun behauptet Horneffer, die</text:p>
      <text:p text:style-name="P2">Disposition vom 26. August gebe «Stimmungen an, mit denen</text:p>
      <text:p text:style-name="P2">die verschiedenen Kapitel eines Werkes zu schreiben sind.»</text:p>
      <text:p text:style-name="P2">Gewiß; das ist Horneffer zuzugeben. Der erste Punkt dieser</text:p>
      <text:p text:style-name="P2">Disposition heißt z. B. «Im Stile des ersten Satzes der neunten</text:p>
      <text:p text:style-name="P2">Symphonie. Chaos sive natura. &lt;Von der Entmenschlichung</text:p>
      <text:p text:style-name="P2">der Natur&gt;. Prometheus wird an den Kaukasus</text:p>
      <text:p text:style-name="P2">angeschmiedet. Geschrieben mit der Grausamkeit des Kratos,</text:p>
      <text:p text:style-name="P2">&lt;der Macht&gt;.» So sind auch die anderen Punkte dieser</text:p>
      <text:p text:style-name="P2">Disposition. Zugleich meint aber Dr. Horneffer: «Der ganze</text:p>
      <text:p text:style-name="P3"/>
      <text:p text:style-name="P1">Charakter dieser Disposition beweist ihre Zugehörigkeit zum</text:p>
      <text:p text:style-name="P2">Zarathustra». Das ist aber eine der allerscblimmsten</text:p>
      <text:p text:style-name="P2">Behauptungen, die mir in der ganzen Nietzsche-Literatur</text:p>
      <text:p text:style-name="P2">begegnet sind. Denn nichts weist darauf hin, daß die</text:p>
      <text:p text:style-name="P2">Disposition zum Zarathustra gehöre; ihrem ganzen Inhalt nach</text:p>
      <text:p text:style-name="P2">kann sie aber nur zu einem Werke gehören, das nicht der</text:p>
      <text:p text:style-name="P2">Zarathustra ist, denn sie enthält nicht die Hauptidee, um</text:p>
      <text:p text:style-name="P2">derentwillen der Zarathustra geschrieben ist: die Idee des</text:p>
      <text:p text:style-name="P2">Übermenschen. Sie enthält vielmehr als Hauptgedanken die</text:p>
      <text:p text:style-name="P2">«ewige Wiederkunft», die im Zarathustra nur vorübergehend</text:p>
      <text:p text:style-name="P2">erwähnt wird. Nietzsche ist ganz offenbar von einem über die</text:p>
      <text:p text:style-name="P2">«ewige Wiederkunft» geplanten Hauptwerke abgekommen,</text:p>
      <text:p text:style-name="P2">weil der «Übermensch» in den Mittelpunkt seiner Gedanken</text:p>
      <text:p text:style-name="P2">trat, und dieser ihn zum Zarathustra veranlaßte. Auch die</text:p>
      <text:p text:style-name="P2">Worte «Gaya Scienza» (Fröhliche Wissenschaft) finden sich in</text:p>
      <text:p text:style-name="P2">dem «Wiederkunft»-Heft. Horneffer sagt: «So ergibt sich aus</text:p>
      <text:p text:style-name="P2">äußeren und innneren Kennzeichen, daß dieses Heft eine</text:p>
      <text:p text:style-name="P2">Vorarbeit der fröhlichen Wissenschaft ist... In der fröhlichen</text:p>
      <text:p text:style-name="P2">Wissenschaft am Schluß des vierten Buches und damit am</text:p>
      <text:p text:style-name="P2">Schluß des ursprünglichen Werkes überhaupt - das fünfte</text:p>
      <text:p text:style-name="P2">Buch ist erst später hinzugefügt - spricht Aph,34i den</text:p>
      <text:p text:style-name="P2">Gedanken der ewigen Wiederkunft aus.» Das ist für Herrn Dr.</text:p>
      <text:p text:style-name="P2">Hörnerner der «nächstliegende» Gedanke. Für jeden anderen,</text:p>
      <text:p text:style-name="P2">besseren logischen Kopf ist das durchaus nicht der</text:p>
      <text:p text:style-name="P2">nächstliegende Gedanke. Denn die letzte Niederschrift der</text:p>
      <text:p text:style-name="P2">«fröhlichen Wissenschaft» ist im Januar 1882, den Nietzsche</text:p>
      <text:p text:style-name="P2">deshalb den «schönsten aller Januare» nennt, entstanden.</text:p>
      <text:p text:style-name="P2">Warum sollte er da nicht Gedanken aus einem Manuskriptheft</text:p>
      <text:p text:style-name="P2">benutzt haben, das einem im August des vorigen Jahres</text:p>
      <text:p text:style-name="P2">geplanten und aufgegebenen Werke entspricht? Dies ist</text:p>
      <text:p text:style-name="P2">natürlich für jede logisch denkende Persönlichkeit die «nächst-</text:p>
      <text:p text:style-name="P3"/>
      <text:p text:style-name="P1">liegende Annahme». Für Herrn Dr. Hornefler ist es nicht der</text:p>
      <text:p text:style-name="P2">Fall. Doch dieser weiß für seine Meinung noch etwas</text:p>
      <text:p text:style-name="P2">anzuführen. Nietzsche hat in einem Briefe, den Peter Gast</text:p>
      <text:p text:style-name="P2">«erst seit kurzem dem Archiv zur Verfügung» gestellt hat, an</text:p>
      <text:p text:style-name="P2">diesen am 3. Sept. 1883 aus Sils-Maria geschrieben: «Dieses</text:p>
      <text:p text:style-name="P2">Engadin ist die Geburtsstätte meines Zarathustra. Ich fand</text:p>
      <text:p text:style-name="P2">eben noch die erste Skizze der in ihm verbundenen Gedanken;</text:p>
      <text:p text:style-name="P2">darunter steht &lt;Anfang August 1881 in Sils-Maria, 6000 Fuß</text:p>
      <text:p text:style-name="P2">über dem Meere und viel höher über allen menschlichen</text:p>
      <text:p text:style-name="P2">Dingen&gt;.» Nun steht dieser Satz nicht einmal unter der</text:p>
      <text:p text:style-name="P2">Disposition, von der Horneffer meint, sie gehöre zum</text:p>
      <text:p text:style-name="P2">Zarathustra; sie steht unter der Disposition, die ganz</text:p>
      <text:p text:style-name="P2">zweifellos zu einem Werke über die «Wiederkunft des</text:p>
      <text:p text:style-name="P2">Gleichen» gehört - denn diese Disposition ist so überschrieben.</text:p>
      <text:p text:style-name="P2">Es folgt also aus dieser Briefstelle nichts weiter, als daß</text:p>
      <text:p text:style-name="P2">Nietzsche sich geirrt hat. Er erinnerte sich, daß der</text:p>
      <text:p text:style-name="P2">Zarathustra-Gedanke im Sommer 1881 bei ihm Wurzel gefaßt</text:p>
      <text:p text:style-name="P2">hat, fand in dem alten Hefte die Bemerkung, sah sie flüchtig</text:p>
      <text:p text:style-name="P2">an, und glaubte, die Worte darunter bezögen sich auf den</text:p>
      <text:p text:style-name="P2">Zarathustra. Herr Dr. Horneffer sieht die Disposition</text:p>
      <text:p text:style-name="P2">allerdings nicht flüchtig an, sondern sehr genau, und glaubt</text:p>
      <text:p text:style-name="P2">auch, die Worte beziehen sich auf den Zarathustra. Bei ihm</text:p>
      <text:p text:style-name="P2">ist es kein Gedächtnisfehler, sondern - etwas anderes.</text:p>
      <text:p text:style-name="P2">Darin scheint überhaupt die Hauptstärke des neuen</text:p>
      <text:p text:style-name="P2">Nietzsche-Herausgebers zu bestehen, daß er die Buchstaben</text:p>
      <text:p text:style-name="P2">der Manuskripte genau anzusehen vermag. Und durch diese</text:p>
      <text:p text:style-name="P2">Eigenschaft ist es ihm nun gelungen, Dr. Koegel wirkliche,</text:p>
      <text:p text:style-name="P2">unzweifelhafte Fehler nachzuweisen. Koegel hat sich nämlich</text:p>
      <text:p text:style-name="P2">hie und da einmal verlesen. Er hat die ungemein schwer zu</text:p>
      <text:p text:style-name="P2">entziffernden Buchstaben Nietzsches falsch gedeutet. Er hat</text:p>
      <text:p text:style-name="P2">einmal statt «Procter» «Proklos», einmal statt «Selbstregu-</text:p>
      <text:p text:style-name="P3"/>
      <text:p text:style-name="P1">lierung» «Selbsterziehung», statt «Welten» «Wellen» gelesen,</text:p>
      <text:p text:style-name="P2">und er hat ähnliche Verbrechen mehr begangen. Einmal ist es</text:p>
      <text:p text:style-name="P2">ihm sogar passiert, daß er ein Stück eines Aphorismus an eine</text:p>
      <text:p text:style-name="P2">falsche Stelle gesetzt hat. (Dies ist mir nämlich durch die</text:p>
      <text:p text:style-name="P2">Broschüre des Herrn Dr. HornefTer wahrscheinlich geworden.</text:p>
      <text:p text:style-name="P2">Die Manuskripte kenne ich nicht.) Damit ist bewiesen, daß</text:p>
      <text:p text:style-name="P2">Herr Dr. Hörnerner ein Organ besser philologisch ausgebildet</text:p>
      <text:p text:style-name="P2">hat, das bei Dr. Fritz Koegel auf Kosten des Kopfes etwas</text:p>
      <text:p text:style-name="P2">zurückgeblieben zu sein scheint, und das man in «guter</text:p>
      <text:p text:style-name="P2">Gesellschaft» nicht nennen darf, wenn es auch gegenwärtig im</text:p>
      <text:p text:style-name="P2">Nietzsche-Archiv mehr geschätzt zu sein scheint als der Kopf.</text:p>
      <text:p text:style-name="P2">Denn ich gestehe in bezug auf Dr. Koegel ohne weiteres zu: Er</text:p>
      <text:p text:style-name="P2">war mehr mit den Nietzscheschen Ideen beschäftigt, als mit</text:p>
      <text:p text:style-name="P2">den einzelnen Buchstaben seiner Manuskripte. Gerade deshalb</text:p>
      <text:p text:style-name="P2">war er aber auch trotzdem ein besserer Herausgeber, als es</text:p>
      <text:p text:style-name="P2">Herr Dr. Hörnerner nach der ersten Leistung zu sein scheint.</text:p>
      <text:p text:style-name="P2">Denn es ist doch klar, daß in der Zeit, die zwischen den beiden</text:p>
      <text:p text:style-name="P2">oben genannten Dispositionen liegt (Anfang August bis Ende</text:p>
      <text:p text:style-name="P2">August 1881) Nietzsche eine Schrift über die «Wiederkunft»</text:p>
      <text:p text:style-name="P2">geplant hat. Es mag sein, daß die zweite Disposition, vom 26.</text:p>
      <text:p text:style-name="P2">August, die Stimmungen angibt, darauf hinweist, daß er diese</text:p>
      <text:p text:style-name="P2">«Wiederkunft»-Schrift poetisch fassen wollte. Der Zarathustra</text:p>
      <text:p text:style-name="P2">hätte diese Schrift aber nie werden können, denn sie hat einen</text:p>
      <text:p text:style-name="P2">anderen Hauptgedanken im Mittelpunkt als der Zarathustra.</text:p>
      <text:p text:style-name="P2">Erst als der Übermensch-Gedanke diesen ersteren</text:p>
      <text:p text:style-name="P2">Hauptgedanken verdrängt hatte, konnte die erste Schrift</text:p>
      <text:p text:style-name="P2">aufgegeben und zum Zarathustra übergegangen werden. Genug: Es gab in Nietzsches Entwicklung 1881 die Absicht,</text:p>
      <text:p text:style-name="P2">eine Schrift über die «Wiederkunft» zu schreiben. Es liegt</text:p>
      <text:p text:style-name="P2">eine Disposition zu ihr vor. In den Nachlaßbänden werden</text:p>
      <text:p text:style-name="P2">unvollendete Nietzsche-Schriften</text:p>
      <text:p text:style-name="P3"/>
      <text:p text:style-name="P1">veröffentlicht. Fritz Koegel hat durch sachgemäße</text:p>
      <text:p text:style-name="P2">Zusammenstellung von 235 Aphorismen uns eine Vorstellung</text:p>
      <text:p text:style-name="P2">gegeben, wie diese Schrift etwa geplant war. Es liegt in der</text:p>
      <text:p text:style-name="P2">Natur der Sache, daß bei Zusammenstellung ungeordneter</text:p>
      <text:p text:style-name="P2">Aphorismen die Subjektivität des Herausgebers bis zu einem</text:p>
      <text:p text:style-name="P2">gewissen Grade freies Spiel hat. Die Anordnung hätte ein</text:p>
      <text:p text:style-name="P2">Anderer vielleicht etwas anders als Dr. Koegel gemacht. Wir</text:p>
      <text:p text:style-name="P2">hätten dann eine Publikation, die vielleicht von der</text:p>
      <text:p text:style-name="P2">Koegelschen abwiche, aber deshalb nicht unrichtig zu sein</text:p>
      <text:p text:style-name="P2">brauchte, wenn sie aus dem Geiste Nietzsches heraus gemacht</text:p>
      <text:p text:style-name="P2">wäre. Und Dr. Koegel hat aus dem Geiste Nietzsches heraus</text:p>
      <text:p text:style-name="P2">gearbeitet. Anderswoher, als aus diesem Geiste heraus, scheint</text:p>
      <text:p text:style-name="P2">Dr. Hor-neffer zu arbeiten. Meiner Überzeugung nach lag ein</text:p>
      <text:p text:style-name="P2">Grund zur Zurückziehung des 12. Bandes nicht vor. Doch hat</text:p>
      <text:p text:style-name="P2">Dr. Koegel ja ein paar Lesefehler gemacht, und wenn</text:p>
      <text:p text:style-name="P2">Nietzscheherausgeber und -Verleger Geld genug haben, so</text:p>
      <text:p text:style-name="P2">mögen sie wegen ein paar Verlesungen eine neue Ausgabe</text:p>
      <text:p text:style-name="P2">machen. Das ist natürlich ihre Sache. Ob man aber einen</text:p>
      <text:p text:style-name="P2">Herausgeber entläßt wegen ein paar Versehen? Ich sehe mich</text:p>
      <text:p text:style-name="P2">deshalb, weil ich Horneffers Ausführungen als nichtig</text:p>
      <text:p text:style-name="P2">betrachten muß, gezwungen, meine Beobachtungen über die</text:p>
      <text:p text:style-name="P2">Vorgänge bei der Entfernung Koegels von Nietzsche-Archiv</text:p>
      <text:p text:style-name="P2">und Nietzsche-Ausgabe zu erzählen.</text:p>
      <text:p text:style-name="P3"/>
      <text:p text:style-name="P1">IL Zur Charakteristik der Frau Elisabeth Förster-Nietzsche</text:p>
      <text:p text:style-name="P2">Die ersten Anzeichen, daß Frau Elisabeth Förster-Nietzsche</text:p>
      <text:p text:style-name="P2">eine Änderung in dem Verhältnisse Dr. Fritz Koegels zur</text:p>
      <text:p text:style-name="P2">Herausgabe der Nietzsche-Ausgabe eintreten lassen wolle,</text:p>
      <text:p text:style-name="P2">traten zutage ganz kurze Zeit nach der Verlobung des letzteren</text:p>
      <text:p text:style-name="P2">im Herbst 1896. Wenige Tage nach dieser Verlobung mit</text:p>
      <text:p text:style-name="P2">einer Dame aus dem Freundeskreise der Frau</text:p>
      <text:p text:style-name="P2">Förster-Nietzsche sagte die letztere zu mir, diese Verlobung</text:p>
      <text:p text:style-name="P2">bereite ihr Schwierigkeiten. Sie wisse nicht, wie sie die</text:p>
      <text:p text:style-name="P2">Stellung Dr. Koegels gestalten solle, damit sie einen Rückhalt</text:p>
      <text:p text:style-name="P2">für seine Verheiratung bilden könne. Von diesem Zeitpunkte</text:p>
      <text:p text:style-name="P2">an befand ich mich, der sowohl mit Frau Förster-Nietzsche</text:p>
      <text:p text:style-name="P2">wie mit Dr. Koegel verkehrte, in einem wahren Kreuzfeuer.</text:p>
      <text:p text:style-name="P2">Zwischen</text:p>
      <text:p text:style-name="P2">den</text:p>
      <text:p text:style-name="P2">beiden</text:p>
      <text:p text:style-name="P2">gab</text:p>
      <text:p text:style-name="P2">es</text:p>
      <text:p text:style-name="P2">fortwährend</text:p>
      <text:p text:style-name="P2">Auseinandersetzungen, und ich mußte, wenn ich mit Frau</text:p>
      <text:p text:style-name="P2">Förster-Nietzsche sprach, allerlei merkwürdige Behauptungen</text:p>
      <text:p text:style-name="P2">über Dr. Koegel hören; wenn ich mit Dr. Koegel</text:p>
      <text:p text:style-name="P2">zusammentraf, vernahm ich immerwährende bittere Klagen</text:p>
      <text:p text:style-name="P2">darüber, daß er sich Frau Förster-Nietzsches Verhalten ihm</text:p>
      <text:p text:style-name="P2">gegenüber nicht anders erklären könne, als daß sie ihn auf die</text:p>
      <text:p text:style-name="P2">eine oder die andere Weise aus seiner Stellung drängen wolle.</text:p>
      <text:p text:style-name="P2">Ich suchte nach beiden Seiten hin zu beruhigen und fand im</text:p>
      <text:p text:style-name="P2">übrigen meine Lage ziemlich widerlich. Ich kam damals in</text:p>
      <text:p text:style-name="P2">jeder Woche zweimal zu Frau Förster-Nietzsche. Sie hatte</text:p>
      <text:p text:style-name="P2">sich von mir Privatstunden über die Philosophie ihres Bruders</text:p>
      <text:p text:style-name="P2">geben lassen. Ich hätte gewiß nie über diese privaten</text:p>
      <text:p text:style-name="P2">Angelegenheiten gesprochen, wenn sie nicht geeignet wären,</text:p>
      <text:p text:style-name="P2">in der Öffentlichkeit ein richtigeres Bild über die Qualitäten</text:p>
      <text:p text:style-name="P2">der Leiterin des Nietzsche-Nachlasses zu geben, als dies durch</text:p>
      <text:p text:style-name="P2">die heute erscheinenden offiziellen und offiziösen Kundgebun-</text:p>
      <text:p text:style-name="P3"/>
      <text:p text:style-name="P1">gen des Archivs erlangt werden kann. Das was ich vorbringe</text:p>
      <text:p text:style-name="P2">ist geeignet, zu zeigen, in welchen Händen Nietzsches</text:p>
      <text:p text:style-name="P2">Schriften sind. Und darüber etwas zu erfahren, hat man heute</text:p>
      <text:p text:style-name="P2">ein Recht, da Friedrich Nietzsches Lehre einen so großen</text:p>
      <text:p text:style-name="P2">Einfluß in der Gegenwart ausübt. Die Privatstunden, die ich</text:p>
      <text:p text:style-name="P2">Frau Förster-Nietzsche zu geben hatte, belehrten mich vor</text:p>
      <text:p text:style-name="P2">allen Dingen über das Eine: Daß Frau Förster-Nietzscbe in</text:p>
      <text:p text:style-name="P2">allem, was die Lehre ihres Bruders angeht, vollständig Laie</text:p>
      <text:p text:style-name="P2">ist. Sie hat nicht über das Einfachste dieser Lehre irgend ein</text:p>
      <text:p text:style-name="P2">selbständiges Urteil. Die Privatstunden belehrten mich noch</text:p>
      <text:p text:style-name="P2">über ein anderes. Frau Elisabeth Förster-Nietzsche fehlt aller</text:p>
      <text:p text:style-name="P2">Sinn für feinere, ja selbst für gröbere logische</text:p>
      <text:p text:style-name="P2">Unterscheidungen; ihrem Denken wohnt auch nicht die</text:p>
      <text:p text:style-name="P2">geringste logische Folgerichtigkeit inne; es geht ihr jeder Sinn</text:p>
      <text:p text:style-name="P2">für Sachlichkeit und Objektivität ab. Ein Ereignis, das heute</text:p>
      <text:p text:style-name="P2">stattfindet, hat morgen bei ihr eine Gestalt angenommen, die</text:p>
      <text:p text:style-name="P2">mit der wirklichen keine Ähnlichkeit zu haben braucht;</text:p>
      <text:p text:style-name="P2">sondern die so gebildet ist, wie sie sie eben zu dem braucht,</text:p>
      <text:p text:style-name="P2">was sie erreichen will. Ich betone aber ausdrücklich, daß ich</text:p>
      <text:p text:style-name="P2">Frau Förster-Nietzsche niemals im Verdachte gehabt habe,</text:p>
      <text:p text:style-name="P2">Tatsachen absichtlich zu entstellen, oder bewußt unwahre</text:p>
      <text:p text:style-name="P2">Behauptungen aufzustellen. Nein, sie glaubt in jedem</text:p>
      <text:p text:style-name="P2">Augenblicke, was sie sagt. Sie redet sich heute selbst ein, daß</text:p>
      <text:p text:style-name="P2">gestern rot war, was ganz sicher blaue Farbe trug. Ich muß</text:p>
      <text:p text:style-name="P2">das ausdrücklich vorausschicken, denn nur unter diesem</text:p>
      <text:p text:style-name="P2">Gesichtspunkte ist alles das aufzufassen, was ich noch</text:p>
      <text:p text:style-name="P2">vorbringen will.</text:p>
      <text:p text:style-name="P2">Bald nach Dr. Koegels Verlobung benutzte Frau</text:p>
      <text:p text:style-name="P2">Förster-Nietzsche meine Anwesenheit im Nietzsche-Archiv</text:p>
      <text:p text:style-name="P2">gelegentlich einer Privatstunde, um mir zu sagen, daß ihr</text:p>
      <text:p text:style-name="P2">Zweifel an den Fähigkeiten des Dr. Koegel aufgestiegen seien.</text:p>
      <text:p text:style-name="P2">Sie schätze ihn ja außerordentlich als Künstler und</text:p>
      <text:p text:style-name="P2">«Ästhetiker», sagte</text:p>
      <text:p text:style-name="P3"/>
      <text:p text:style-name="P1">sie, aber er sei kein Philosoph. Deshalb könne sie sich nicht</text:p>
      <text:p text:style-name="P2">denken, daß er fähig sei, die letzten Bände der Ausgabe, in</text:p>
      <text:p text:style-name="P2">denen die «Umwertung aller Werte» veröffentlicht werden</text:p>
      <text:p text:style-name="P2">sollte, entsprechend zu bearbeiten. Sie halte dafür, daß ich,</text:p>
      <text:p text:style-name="P2">der ich Philosoph sei und in Nietzsches Gedankenkreis ganz</text:p>
      <text:p text:style-name="P2">eingeweiht, zur Ausgabe zugezogen werden müsse. Sie machte</text:p>
      <text:p text:style-name="P2">auch Angaben über Einzelheiten, wie sie sich ein Verhältnis</text:p>
      <text:p text:style-name="P2">von mir zum Nietzsche-Archiv künftig etwa denke. Ich legte</text:p>
      <text:p text:style-name="P2">einer solchen Unterredung und solchen Angaben von Seiten</text:p>
      <text:p text:style-name="P2">der Frau Förster-Nietzsche keinen besonderen Wert bei. Denn</text:p>
      <text:p text:style-name="P2">ich kannte sie und wußte,daß sie heute dies und morgen jenes</text:p>
      <text:p text:style-name="P2">will und daß es ganz zwecklos ist, ernsthaft mit ihr sich</text:p>
      <text:p text:style-name="P2">auseinanderzusetzen,</text:p>
      <text:p text:style-name="P2">wenn</text:p>
      <text:p text:style-name="P2">zu</text:p>
      <text:p text:style-name="P2">einer</text:p>
      <text:p text:style-name="P2">solchen</text:p>
      <text:p text:style-name="P2">Auseinandersetzung etwas Logik gehört. Ich sagte nur, was</text:p>
      <text:p text:style-name="P2">sie da sage, hätte gar keine Bedeutung, denn Dr. Koegel sei</text:p>
      <text:p text:style-name="P2">kontraktmäßig Herausgeber der Nietzsche-Ausgabe. Von</text:p>
      <text:p text:style-name="P2">einer Erklärung meinerseits, daß ich bereit wäre, auch</text:p>
      <text:p text:style-name="P2">Herausgeber zu werden, könne keine Rede sein, denn eine</text:p>
      <text:p text:style-name="P2">solche Erklärung sei sinnlos, wenn nicht erst mit Dr. Koegel</text:p>
      <text:p text:style-name="P2">eine Auseinandersetzung stattgefunden hätte. Festzuhalten ist</text:p>
      <text:p text:style-name="P2">hierbei, daß ich nicht nur damals meine Zustimmung zur</text:p>
      <text:p text:style-name="P2">Herausgabe von Nietzsches Schriften nicht gegeben habe,</text:p>
      <text:p text:style-name="P2">sondern auch von dem Standpunkt ausgegangen bin, daß bei</text:p>
      <text:p text:style-name="P2">den Kontrakten zwischen Frau Förster- Nietzsche und dem</text:p>
      <text:p text:style-name="P2">Verleger der Nietzsche-Ausgabe, die ich kannte, eine solche</text:p>
      <text:p text:style-name="P2">Zusage meinerseits ein Unsinn gewesen wäre. Nun kannte ich</text:p>
      <text:p text:style-name="P2">Dr. Koegels Gereiztheit und Verbitterung in jenen Tagen. Er</text:p>
      <text:p text:style-name="P2">war durch das fortwährende unglaubliche Gebaren der Frau</text:p>
      <text:p text:style-name="P2">Förster-Nietzsche in eine geradezu krankhafte Aufregung</text:p>
      <text:p text:style-name="P2">hineingetrieben worden. Ich wußte, daß er in dieser Lage es</text:p>
      <text:p text:style-name="P2">nicht mehr vertrug, von der ganz sinnlosen Unterredung</text:p>
      <text:p text:style-name="P2">zwischen Frau</text:p>
      <text:p text:style-name="P3"/>
      <text:p text:style-name="P1">Förster-Nietzsche und mir zu erfahren. Außerdem war es</text:p>
      <text:p text:style-name="P2">völlig zwecklos, sie ihm mitzuteilen, denn sie war vollständig</text:p>
      <text:p text:style-name="P2">resultatlos verlaufen. Ich bat deshalb Frau Förster-Nietzsche,</text:p>
      <text:p text:style-name="P2">mir ihr Wort zu geben, daß über diese Unterredung niemals</text:p>
      <text:p text:style-name="P2">gesprochen werde. Sie gab dieses Wort. Das war an einem</text:p>
      <text:p text:style-name="P2">Sonnabend. Dr. Koegels Schwester wohnte in jenen Tagen bei</text:p>
      <text:p text:style-name="P2">Frau Förster-Nietzsche. Am darauffolgenden Dienstag sagte</text:p>
      <text:p text:style-name="P2">nun zu dieser Frau Förster-Nietzsche folgendes. Ich hätte</text:p>
      <text:p text:style-name="P2">zugesagt, mit Dr. Koegel zusammen die «Umwertung aller</text:p>
      <text:p text:style-name="P2">Werte» herauszugeben. Sie, die Schwester, möge Dr. Koegel</text:p>
      <text:p text:style-name="P2">fragen, ob er damit einverstanden sei. Frau Förster-Nietzsche</text:p>
      <text:p text:style-name="P2">sagte das nicht zu Dr. Koegel selbst, der inzwischen wiederholt</text:p>
      <text:p text:style-name="P2">im Nietzsche-Archiv anwesend war, sondern ließ es ihm durch</text:p>
      <text:p text:style-name="P2">seine Schwester sagen. So hat Frau Elisabeth</text:p>
      <text:p text:style-name="P2">Förster-Nietzsche nicht nur von der Unterredung drei Tage</text:p>
      <text:p text:style-name="P2">nachher gesprochen; sie hat das Resultat in ganz falscher</text:p>
      <text:p text:style-name="P2">Gestalt mitgeteilt. Von dieser eigentümlichen Auffassung, die</text:p>
      <text:p text:style-name="P2">Frau Förster-Nietzsche von einem gegebenen Worte hatte, war</text:p>
      <text:p text:style-name="P2">nachher noch öfter die Rede. Und Frau Förster-Nietzsche</text:p>
      <text:p text:style-name="P2">hat.sich über diese ihre Auffassung in einem unerbetenen</text:p>
      <text:p text:style-name="P2">Briefe an mich am 23. September 1898 in folgender Weise</text:p>
      <text:p text:style-name="P2">ausgesprochen: «ich glaubte, daß das Versprechen (es war</text:p>
      <text:p text:style-name="P2">nicht bloß ein Versprechen, sondern ein verpfändetes Wort)</text:p>
      <text:p text:style-name="P2">nur für die Zwischenzeit gelte, ehe ich Dr. Koegel das ganze</text:p>
      <text:p text:style-name="P2">Arrangement vorschlüge, denn natürlich mußte ich bei dem</text:p>
      <text:p text:style-name="P2">Anerbieten eines zweiten Herausgebers sagen, wen ich dabei</text:p>
      <text:p text:style-name="P2">im Auge hatte und daß der in Aussicht genommene damit</text:p>
      <text:p text:style-name="P2">einverstanden sei.» Frau Förster-Nietzsche glaubte also, daß</text:p>
      <text:p text:style-name="P2">sie ein am Sonnabend gegebenes Wort am Dienstag darauf</text:p>
      <text:p text:style-name="P2">nicht mehr zu halten brauchte. Frau Dr. Förster-Nietzsche</text:p>
      <text:p text:style-name="P2">findet es natürlich, daß sie bei dem Anerbieten eines zweiten</text:p>
      <text:p text:style-name="P3"/>
      <text:p text:style-name="P1">Herausgebers sagt, ich hätte zugesagt, obgleich das nicht</text:p>
      <text:p text:style-name="P2">richtig war, und obgleich jeder logisch denkende bei den</text:p>
      <text:p text:style-name="P2">kontraktlich bestehenden Verhältnissen der Ansicht sein</text:p>
      <text:p text:style-name="P2">mußte, daß erst die Sachen mit Dr. Koegel geordnet sein</text:p>
      <text:p text:style-name="P2">mußten, bevor über einen zweiten Herausgeber geredet</text:p>
      <text:p text:style-name="P2">werden könne. Da sachliche Gründe nicht vorlagen, um Dr.</text:p>
      <text:p text:style-name="P2">Fritz Koegel einen zweiten Herausgeber an die Seite zu setzen,</text:p>
      <text:p text:style-name="P2">hätte eine Zusage meinerseits nur als eine Intrige gegen diesen</text:p>
      <text:p text:style-name="P2">gedeutet werden können. Alles was Frau Elisabeth</text:p>
      <text:p text:style-name="P2">Förster-Nietzsche in der Unterredung vom 6. Dezember</text:p>
      <text:p text:style-name="P2">vorbrachte, waren keine Angriffe auf das, was er bis dahin</text:p>
      <text:p text:style-name="P2">geleistet hatte, sondern nur die ganz vage, durch nichts</text:p>
      <text:p text:style-name="P2">sachlich gerechtfertigte Vermutung, Dr. Koegel werde</text:p>
      <text:p text:style-name="P2">wahrscheinlich die auf den 12. folgenden Bände nicht allein</text:p>
      <text:p text:style-name="P2">machen können. Damit ich Dr. Koegel gegenüber nicht als</text:p>
      <text:p text:style-name="P2">Intrigant erscheine, mußte Frau Elisabeth Förster veranlaßt</text:p>
      <text:p text:style-name="P2">werden, vor Zeugen und in Dr. Koegels und meiner</text:p>
      <text:p text:style-name="P2">Gegenwart ausdrücklich zu erklären, daß ich eine Zusage</text:p>
      <text:p text:style-name="P2">nicht gegeben habe. Das hat sie auch erklärt. Später wollte sie</text:p>
      <text:p text:style-name="P2">den ihr unangenehmen Eindruck, den eine solche Erklärung</text:p>
      <text:p text:style-name="P2">gemacht hatte, verwischen. Deshalb erzählt und verbreitet sie</text:p>
      <text:p text:style-name="P2">den Sachverhalt seither so: am 6. Dezember habe eine</text:p>
      <text:p text:style-name="P2">Unterredung stattgefunden und sie habe aus Rücksicht für</text:p>
      <text:p text:style-name="P2">mich diese Unterredung abgeleugnet. Durch ihren Mangel an</text:p>
      <text:p text:style-name="P2">logischem Unterscheidungsvermögen scheint es ihr nicht klar</text:p>
      <text:p text:style-name="P2">zu sein, worauf es ankam. Nicht darauf kam es an, ob sie mit</text:p>
      <text:p text:style-name="P2">mir am 6. Dezember über Dr. Koegel und ihre Absichten mit</text:p>
      <text:p text:style-name="P2">ihm überhaupt gesprochen habe, sondern darauf, daß ich nicht</text:p>
      <text:p text:style-name="P2">eine Zusage gegeben habe. Ich habe eine solche Zusage schon</text:p>
      <text:p text:style-name="P2">deshalb nicht gegeben, weil ich Frau Förster-Nietzsche gerade</text:p>
      <text:p text:style-name="P2">klar zu machen versuchte, daß jede Zusage meinerseits bei</text:p>
      <text:p text:style-name="P2">den</text:p>
      <text:p text:style-name="P3"/>
      <text:p text:style-name="P1">bestehenden Kontraktverhältnissen ein Unding wäre. Ich habe</text:p>
      <text:p text:style-name="P2">eine Zusage auch deshalb nicht geben können, weil es damals</text:p>
      <text:p text:style-name="P2">meine feste Überzeugung war, daß es nur persönliche Gründe</text:p>
      <text:p text:style-name="P2">seien, die Frau Förster-Nietzsche veranlaßten, eine Änderung</text:p>
      <text:p text:style-name="P2">in Bezug auf Dr. Koegel eintreten zu lassen. Diese</text:p>
      <text:p text:style-name="P2">Überzeugung ist bei mir auch bis heute durch nichts</text:p>
      <text:p text:style-name="P2">erschüttert. Ich halte alles spater vorgebrachte Sachliche nur</text:p>
      <text:p text:style-name="P2">für eine Maske, die ein ursprünglich rein aus persönlichen</text:p>
      <text:p text:style-name="P2">Gründen von Frau Förster-Nietzsche angestrebtes Ziel Entfernung Dr. Koegels von der Herausgeberschaft - als eine</text:p>
      <text:p text:style-name="P2">objektiv -durch die behauptete Unfähigkeit Koegels gerechtfertigte Handlung erscheinen lassen soll.</text:p>
      <text:p text:style-name="P2">Die Unterredung zwischen Frau Förster-Nietzsche und mir</text:p>
      <text:p text:style-name="P2">hat Sonnabend, den 5. Dezember 1896 stattgefunden. Alle</text:p>
      <text:p text:style-name="P2">unangenehmen Verhandlungen, die sich an dieses Ereignis</text:p>
      <text:p text:style-name="P2">knüpften, zogen sich noch viele Wochen hin. Ich bemerke</text:p>
      <text:p text:style-name="P2">ausdrücklich, daß in dieser ganzen Zeit niemals die Rede</text:p>
      <text:p text:style-name="P2">davon war, daß Frau Förster-Nietzsche an der Gediegenheit</text:p>
      <text:p text:style-name="P2">dessen zweifle, was Dr. Koegel bis dahin für die</text:p>
      <text:p text:style-name="P2">Nietzsche-Ausgabe gearbeitet hatte. Und es war damals das</text:p>
      <text:p text:style-name="P2">Koegelsche Manuskript der «ewigen Wiederkunft» für den</text:p>
      <text:p text:style-name="P2">zwölften Band langst fertig. Ich kannte dieses Koegelsche</text:p>
      <text:p text:style-name="P2">Manuskript, habe aber nie die Unterlagen dafür, die</text:p>
      <text:p text:style-name="P2">Nietzscheschen</text:p>
      <text:p text:style-name="P2">Hefte,</text:p>
      <text:p text:style-name="P2">kennengelernt.</text:p>
      <text:p text:style-name="P2">Was</text:p>
      <text:p text:style-name="P2">Frau</text:p>
      <text:p text:style-name="P2">Förster-Nietzsche von den letzteren damals kannte, weiß ich</text:p>
      <text:p text:style-name="P2">nicht, Koegels Manuskript kannte sie aber genau. Sie hat oft</text:p>
      <text:p text:style-name="P2">davon gesprochen und mir gegenüber niemals in dieser</text:p>
      <text:p text:style-name="P2">ganzen Zeit einen Zweifel darüber ausgesprochen, daß daran</text:p>
      <text:p text:style-name="P2">etwas fehlerhaft sein könnte. Ich muß das sagen, denn in</text:p>
      <text:p text:style-name="P2">Hörneffers Broschüre steht: «Zur Rechtfertigung von Frau Dr.</text:p>
      <text:p text:style-name="P2">Förster-Nietzsche, die zuerst die Unwissenschaftlichkeit der</text:p>
      <text:p text:style-name="P2">Koegelschen Arbeit erkannt hat (schon</text:p>
      <text:p text:style-name="P3"/>
      <text:p text:style-name="P1">Herbst 1896)...» Diese Angabe kann also nicht richtig sein.</text:p>
      <text:p text:style-name="P2">Wie aber Frau Förster-Nietzsche später die ganze</text:p>
      <text:p text:style-name="P2">Angelegenheit zurechtfrisierte, das geht aus einer Stelle des</text:p>
      <text:p text:style-name="P2">erwähnten unerbetenen Briefes an mich hervor. Darin steht zu</text:p>
      <text:p text:style-name="P2">lesen: «Ich habe Ihnen das Manuskript über die Wiederkunft</text:p>
      <text:p text:style-name="P2">des Gleichen Oktober 1896 zur Prüfung gegeben, weil ich so</text:p>
      <text:p text:style-name="P2">großer Sorge darum war. Sie selbst haben die</text:p>
      <text:p text:style-name="P2">Unzusammenge-hörigkeit des Inhaltes verschiedentlich</text:p>
      <text:p text:style-name="P2">konstatiert und meine Besorgnis gerechtfertigt und erwähnt.</text:p>
      <text:p text:style-name="P2">Trotzdem haben Sie Dr. Koegel kein Wort über Ihren Zweifel</text:p>
      <text:p text:style-name="P2">über die Zusammenstellung des Manuskripts gesagt.» In</text:p>
      <text:p text:style-name="P2">dieser Briefstelle ist alles unrichtig. Die Sache war so.</text:p>
      <text:p text:style-name="P2">Während einer längeren Abwesenheit des Dr. Koegel von</text:p>
      <text:p text:style-name="P2">Weimar, besuchte Dr. Franz Servaes das Nietzsche-Archiv.</text:p>
      <text:p text:style-name="P2">Frau Förster-Nietzsche ersuchte mich, ihm einiges aus dem</text:p>
      <text:p text:style-name="P2">zum Druck bereit liegenden Manuskript Koegels, die «Ewige</text:p>
      <text:p text:style-name="P2">Wiederkunft», vorzulesen. Ich wollte das nicht unvorbereitet</text:p>
      <text:p text:style-name="P2">tun und ersuchte, mir das Manuskript bis zum nächsten Tage</text:p>
      <text:p text:style-name="P2">zu überlassen, damit ich mich für die Vorlesung vorbereiten</text:p>
      <text:p text:style-name="P2">könne. Ich las dann nicht das ganze Manuskript vor, sondern</text:p>
      <text:p text:style-name="P2">nur eine Reihe von Aphorismen. Zufällig überschlug ich</text:p>
      <text:p text:style-name="P2">damals gerade die, von denen jetzt behauptet wird, sie</text:p>
      <text:p text:style-name="P2">gehören nicht zur «Ewigen Wiederkunft». Später, als Frau</text:p>
      <text:p text:style-name="P2">Förster-Nietzsche mit mir wieder anknüpfen wollte, im</text:p>
      <text:p text:style-name="P2">Frühling 1898, hörte ich, daß Frau Förster, durch einige</text:p>
      <text:p text:style-name="P2">Kritiker der mittlerweile gedruckten «Wiedergeburt»,</text:p>
      <text:p text:style-name="P2">Koegels Arbeit tadeln gehört habe, und daß sie jetzt, nach</text:p>
      <text:p text:style-name="P2">anderthalb Jahren, an die Zurückziehung des zwölften Bandes</text:p>
      <text:p text:style-name="P2">denke. Ich sagte damals, es sei doch ein sonderbarer Zufall,</text:p>
      <text:p text:style-name="P2">daß jetzt diejenigen Aphorismen für nicht in das Buch gehörig</text:p>
      <text:p text:style-name="P2">angesehen würden, die ich damals, weil auch ohne Vorlesung</text:p>
      <text:p text:style-name="P2">derselben,</text:p>
      <text:p text:style-name="P3"/>
      <text:p text:style-name="P1">ein partielles Verständnis des Grundgedankens möglich sei,</text:p>
      <text:p text:style-name="P2">überschlagen habe. Als ich zuerst von der Zurückziehung des</text:p>
      <text:p text:style-name="P2">Bandes hörte, glaubte ich, daß nach Untersuchung der</text:p>
      <text:p text:style-name="P2">Manuskripte Nietzsches sich ganz andere Fehler ergeben</text:p>
      <text:p text:style-name="P2">hätten als die von Hornefler behaupteten. Ich kenne ja diese</text:p>
      <text:p text:style-name="P2">Manuskripte nicht. Es ist für mich nicht gleichgültig, daß Frau</text:p>
      <text:p text:style-name="P2">Förster-Nietzsche die obige falsche Behauptung bezüglich</text:p>
      <text:p text:style-name="P2">einer Prüfung der Manuskripte macht, denn sie hat den</text:p>
      <text:p text:style-name="P2">erwähnten Brief nicht nur an mich gerichtet, sondern, wie ich</text:p>
      <text:p text:style-name="P2">nunmehr weiß, den Inhalt auch anderen mitgeteilt. Ich muß</text:p>
      <text:p text:style-name="P2">daher feststellen: i. Es ist nicht richtig, daß mir gegenüber</text:p>
      <text:p text:style-name="P2">Frau Förster Zweifel an der Güte der Koegelschen Arbeit</text:p>
      <text:p text:style-name="P2">geäußert hat. 2. Es ist nicht richtig, daß mir Frau Förster je das</text:p>
      <text:p text:style-name="P2">Koegelsche Manuskript zur Begutachtung gegeben hat. 3. Es</text:p>
      <text:p text:style-name="P2">ist nicht richtig, daß ich jemals «die Unzusammen-gehörigkeit</text:p>
      <text:p text:style-name="P2">des Inhalts konstatiert» habe.</text:p>
      <text:p text:style-name="P2">Infolge der unrichtigen und unstatthaftigen Mitteilung</text:p>
      <text:p text:style-name="P2">meiner Unterredung mit Frau Förster-Nietzsche an Dr.</text:p>
      <text:p text:style-name="P2">Koe-gels</text:p>
      <text:p text:style-name="P2">Schwester</text:p>
      <text:p text:style-name="P2">wurde</text:p>
      <text:p text:style-name="P2">die</text:p>
      <text:p text:style-name="P2">Spannung</text:p>
      <text:p text:style-name="P2">im</text:p>
      <text:p text:style-name="P2">Nietzsche-Archiv immer größer. Die Auseinandersetzungen</text:p>
      <text:p text:style-name="P2">nahmen immer breitere Dimensionen an. Es wurden auch</text:p>
      <text:p text:style-name="P2">andere Persönlichkeiten in die Sache hineingezogen. Im</text:p>
      <text:p text:style-name="P2">ganzen Verlaufe der Angelegenheit spielte aber der Zweifel an</text:p>
      <text:p text:style-name="P2">Koegels Fähigkeiten, nach meiner Überzeugung, keine Rolle.</text:p>
      <text:p text:style-name="P2">Die Abneigung der Frau Förster-Nietzsche gegen Koegel</text:p>
      <text:p text:style-name="P2">wurde immer größer. Sie war zunächst durch die bestehenden</text:p>
      <text:p text:style-name="P2">Verträge nicht in der Lage, Koegels Stellung zu ändern. Er</text:p>
      <text:p text:style-name="P2">blieb zunächst Herausgeber. Aber Frau Förster-Nietzsche</text:p>
      <text:p text:style-name="P2">erschwerte ihm das Herausgeben in jeder Weise. Sie</text:p>
      <text:p text:style-name="P2">beschränkte ihn in der freien Benutzung der Nietzscheschen</text:p>
      <text:p text:style-name="P2">Manuskripte. Das führte dazu, daß zuletzt das Verhältnis</text:p>
      <text:p text:style-name="P2">unhaltbar wurde.</text:p>
      <text:p text:style-name="P3"/>
      <text:p text:style-name="P1">Eines</text:p>
      <text:p text:style-name="P2">Tages</text:p>
      <text:p text:style-name="P2">war</text:p>
      <text:p text:style-name="P2">Dr.</text:p>
      <text:p text:style-name="P2">Koegel</text:p>
      <text:p text:style-name="P2">nicht</text:p>
      <text:p text:style-name="P2">mehr</text:p>
      <text:p text:style-name="P2">Nietzsche-Herausgeber. Nun traten später wiederholt an mich</text:p>
      <text:p text:style-name="P2">Freunde der Frau Förster-Nietzsche heran, die mir die Absicht</text:p>
      <text:p text:style-name="P2">der</text:p>
      <text:p text:style-name="P2">letzteren</text:p>
      <text:p text:style-name="P2">andeuteten,</text:p>
      <text:p text:style-name="P2">mich</text:p>
      <text:p text:style-name="P2">unter</text:p>
      <text:p text:style-name="P2">gewissen</text:p>
      <text:p text:style-name="P2">Voraussetzungen zum Herausgeber zu machen. Ich hatte</text:p>
      <text:p text:style-name="P2">schon früher eine solche Eventualität vorausgesehen und war</text:p>
      <text:p text:style-name="P2">mit Dr. Koegel darin einig, wenn eines Tages sein Verhältnis</text:p>
      <text:p text:style-name="P2">zum Nietzsche-Archiv unmöglich geworden wäre, einem</text:p>
      <text:p text:style-name="P2">etwaigen Ruf der Frau Förster-Nietzsche zu folgen. Ich habe</text:p>
      <text:p text:style-name="P2">mich aber niemals, nicht früher und auch nicht später, um die</text:p>
      <text:p text:style-name="P2">Herausgeberschaft beworben. Aber da von den erwähnten</text:p>
      <text:p text:style-name="P2">Freunden der Frau Förster-Nietzsche stets betont worden ist,</text:p>
      <text:p text:style-name="P2">daß ich der geeignetste Nietzsche-Herausgeber sei, und es</text:p>
      <text:p text:style-name="P2">schade wäre, wenn die Ausgabe wegen persönlicher</text:p>
      <text:p text:style-name="P2">Zerwürfnisse in weniger berufene Hände käme: so entschloß</text:p>
      <text:p text:style-name="P2">ich mich zweimal, nach Weimar zu fahren, nachdem mein</text:p>
      <text:p text:style-name="P2">Hinkommen jedesmal ausdrücklich durch die genannten</text:p>
      <text:p text:style-name="P2">Freunde der Frau Förster-Nietzsche, nachdem diese mit ihr</text:p>
      <text:p text:style-name="P2">verhandelt hatten, telegraphisch gefordert worden war. Die</text:p>
      <text:p text:style-name="P2">Einzelheiten der Verhandlungen, die nunmehr stattfanden,</text:p>
      <text:p text:style-name="P2">haben kein Interesse. Erwähnen will ich nur, daß bei meiner</text:p>
      <text:p text:style-name="P2">letzten Unterredung mit Frau Förster-Nietzsche diese</text:p>
      <text:p text:style-name="P2">verlangte, ich solle über die Unterredung vom 6. Dezember</text:p>
      <text:p text:style-name="P2">1896 an ihren Vetter als Vertrauensmann eine</text:p>
      <text:p text:style-name="P2">«einfach-wahre» Darstellung schreiben. Es wurde auch in</text:p>
      <text:p text:style-name="P2">Gegenwart eines Dritten ein Entwurf eines Briefes über den</text:p>
      <text:p text:style-name="P2">Sachverhalt an den Vetter im Nietzsche-Archiv versucht. Ich</text:p>
      <text:p text:style-name="P2">sah bald, daß Frau Förster-Nietzsche nicht die Wahrheit wollte,</text:p>
      <text:p text:style-name="P2">wie ich sie oben dargestellt habe, sondern etwas anderes. Ich</text:p>
      <text:p text:style-name="P2">ging fort und sagte: ich will mir die Sache überlegen. Ich hatte</text:p>
      <text:p text:style-name="P2">aber das Gefühl: mit dieser Frau ist nichts zu machen. Ich</text:p>
      <text:p text:style-name="P2">habe mich seitdem nie wieder</text:p>
      <text:p text:style-name="P3"/>
      <text:p text:style-name="P1">mit der Angelegenheit beschäftigt; ich wollte Frau</text:p>
      <text:p text:style-name="P2">Förster-Nietzsche einfach ignorieren. Am 23. Sept. 1898</text:p>
      <text:p text:style-name="P2">schrieb sie mir dann den oben erwähnten Brief. Was sonst in</text:p>
      <text:p text:style-name="P2">demselben steht, ist ebenso unrichtig wie die eine Stelle, die</text:p>
      <text:p text:style-name="P2">ich erwähnt habe. Ich habe diesen unerbetenen, mir ganz</text:p>
      <text:p text:style-name="P2">gleichgültigen Brief unbeantwortet gelassen. Später erfuhr ich,</text:p>
      <text:p text:style-name="P2">daß Frau Förster-Nietzsche für die Verbreitung seines</text:p>
      <text:p text:style-name="P2">unrichtigen Inhalts gesorgt hat.</text:p>
      <text:p text:style-name="P2">Ich hätte auch jetzt geschwiegen, wenn ich nicht durch</text:p>
      <text:p text:style-name="P2">Horneflers Broschüre und durch die Protektion, die das Buch</text:p>
      <text:p text:style-name="P2">von Lichtenberger erfahren hat, in die Empörung darüber</text:p>
      <text:p text:style-name="P2">getrieben worden wäre: in welchen Händen Nietzsches</text:p>
      <text:p text:style-name="P2">Nachlaß ist.</text:p>
      <text:p text:style-name="P2">Es könnte sein, daß Frau Förster-Nietzsche noch Briefe von</text:p>
      <text:p text:style-name="P2">mir hat, in denen etwas steht, was sie gegen meine jetzigen</text:p>
      <text:p text:style-name="P2">Behauptungen aufzeigen könnte. Ich habe eben, trotzdem ich</text:p>
      <text:p text:style-name="P2">Frau Förster-Nietzsche bald erkannt habe, immer darauf</text:p>
      <text:p text:style-name="P2">Rücksicht genommen, daß sie Friedrich Nietzsches Schwester</text:p>
      <text:p text:style-name="P2">ist. Da habe ich vielleicht aus Höflichkeit und Rücksicht im</text:p>
      <text:p text:style-name="P2">Loben ihrer Eigenschaften zu viel getan. Nun ich erkläre, daß</text:p>
      <text:p text:style-name="P2">das eine große Dummheit von mir war und daß ich gerne bereit</text:p>
      <text:p text:style-name="P2">bin, jedes Lob, das ich Frau Förster-Nietzsche gespendet habe,</text:p>
      <text:p text:style-name="P2">in aller Form zurückzunehmen.</text:p>
      <text:p text:style-name="P3"/>
      <text:p text:style-name="P1">ZUR «WIEDERKUNFT DES GLEICHEN» VON</text:p>
      <text:p text:style-name="P2">NIETZSCHE</text:p>
      <text:p text:style-name="P2">Eine Verteidigung der sogenannten</text:p>
      <text:p text:style-name="P2">«Wiederkunft des Gleichen» von Nietzsche</text:p>
      <text:p text:style-name="P2">Von Dr. E. Horneffer</text:p>
      <text:p text:style-name="P2">Der frühere Herausgeber der unveröffentlichten Schriften</text:p>
      <text:p text:style-name="P2">Nietzsches, Dr. Fritz Koegel, hat aus zusammenhangslosen</text:p>
      <text:p text:style-name="P2">Aphorismen ein nach seiner Meinung zusammenhängendes, in</text:p>
      <text:p text:style-name="P2">Wahrheit aber völlig sinnloses Buch zusammengestellt, das er als</text:p>
      <text:p text:style-name="P2">von Nietzsche stammend, wenigstens von Nietzsche geplant,</text:p>
      <text:p text:style-name="P2">herausgibt. Auf diese Veröffentlichung gründeten sich fortgesetzt</text:p>
      <text:p text:style-name="P2">die törichtsten Vorstellungen. Es war daher für die jetzigen</text:p>
      <text:p text:style-name="P2">Herausgeber im Nietzsche-Archiv unumgänglich, einen</text:p>
      <text:p text:style-name="P2">öffentlichen Nachweis dieser fehlerhaften Herausgabe, die übrigens</text:p>
      <text:p text:style-name="P2">auch inzwischen rückgängig gemacht war, zu liefern, um davor zu</text:p>
      <text:p text:style-name="P2">warnen. Andererseits waren die von Koegel gemachten Fehler</text:p>
      <text:p text:style-name="P2">hier wie auch überall so stark und so zahlreich, daß man sein</text:p>
      <text:p text:style-name="P2">Verfahren schlechterdings nicht ungerügt lassen konnte.</text:p>
      <text:p text:style-name="P2">Wenigstens ich vermochte es nicht, ruhig mitanzusehen, wie</text:p>
      <text:p text:style-name="P2">durch diesen Bearbeiter die Schöpfung Nietzsches mißhandelt</text:p>
      <text:p text:style-name="P2">worden war. Ich gab also eine vorläufige Mitteilung über Koegel's</text:p>
      <text:p text:style-name="P2">Arbeitsweise in einem Schriftchen: «Nietzsches Lehre von der</text:p>
      <text:p text:style-name="P2">ewigen Wiederkunft und deren bisherige Veröffentlichung». Im</text:p>
      <text:p text:style-name="P2">Mittelpunkt dieser Darlegung steht der Nachweis der völlig</text:p>
      <text:p text:style-name="P2">verunglückten, in rohe Verunstaltungen Nietzsches auslaufenden</text:p>
      <text:p text:style-name="P2">Rekonstruktion der Nietzsche fälschlich beigelegten Schrift «die</text:p>
      <text:p text:style-name="P2">Wiederkunft des Gleichen».</text:p>
      <text:p text:style-name="P2">Daß Koegel auf meine Broschüre antworten würde, das habe</text:p>
      <text:p text:style-name="P2">ich erwartet. Daß aber ein anderer sich finden würde, der</text:p>
      <text:p text:style-name="P2">Koegel's Unsinn in Schutz nähme - ich gestehe, das habe ich nicht</text:p>
      <text:p text:style-name="P2">erwartet. Sonst haben sich alle Urteilsfähigen, soviel mir bekannt</text:p>
      <text:p text:style-name="P2">ist, mit Grausen abgewendet von solcher Herausgeber-Tätigkeit,</text:p>
      <text:p text:style-name="P2">wie ich sie dort aufgedeckt habe. - Dr. Rudolf Steiner, der seiner</text:p>
      <text:p text:style-name="P2">Zeit hier in Weimar lebte und als Mitherausgeber im</text:p>
      <text:p text:style-name="P3"/>
      <text:p text:style-name="P1">Nietzsche-Archiv, als die philosophische Ergänzung Dr. Koegel's</text:p>
      <text:p text:style-name="P2">in Aussicht genommen war, ein Vorhaben, das sich nachher aber</text:p>
      <text:p text:style-name="P2">zerschlug, unternimmt es, Koegel's Arbeit zu verteidigen</text:p>
      <text:p text:style-name="P2">(«Magazin für Literatur» 1900 Nr. 6). Ich glaube, es war das</text:p>
      <text:p text:style-name="P2">wenig klug von ihm. Er kompromittiert sich mit dieser</text:p>
      <text:p text:style-name="P2">Verteidigung; schon dadurch kompromittiert er sich, daß er es</text:p>
      <text:p text:style-name="P2">überhaupt wagt, dergleichen in Schutz zu nehmen, mehr aber</text:p>
      <text:p text:style-name="P2">noch dadurch, wie er es tut. Um das erstere zu beurteilen, muß</text:p>
      <text:p text:style-name="P2">man seine Schrift lesen. Über das letztere nur wenig</text:p>
      <text:p text:style-name="P2">Andeutungen.</text:p>
      <text:p text:style-name="P2">Zunächst gesteht Steiner, daß er das in Frage stehende</text:p>
      <text:p text:style-name="P2">Manuskript Nietzsches gar nicht kenne. Ich habe aber jeden</text:p>
      <text:p text:style-name="P2">Gelehrten, der sich ein selbständiges Urteil über die</text:p>
      <text:p text:style-name="P2">aufgeworfenen Fragen bilden will, aufgefordert, sich hier in</text:p>
      <text:p text:style-name="P2">Weimar das Manuskript anzusehen. Ich wüßte nicht, daß ich eine</text:p>
      <text:p text:style-name="P2">Ausnahme gemacht hätte. Auch für Steiner hätten sich Mittel und</text:p>
      <text:p text:style-name="P2">Wege zur Besichtigung des Manuskripts gefunden. So redet er</text:p>
      <text:p text:style-name="P2">also überhaupt wie der Blinde von der Farbe. Wenn er das</text:p>
      <text:p text:style-name="P2">Manuskript sähe, würde er sich vielleicht doch noch besinnen,</text:p>
      <text:p text:style-name="P2">hier ein zusammenhängendes Buch anzunehmen, so bunt</text:p>
      <text:p text:style-name="P2">durcheinandergewürfelt wie hier die Aphorismen stehen. Er</text:p>
      <text:p text:style-name="P2">würde sich z. B. denn doch wundern, wenn er unmittelbar bei der</text:p>
      <text:p text:style-name="P2">entscheidenden Skizze der Wiederkunftsidee einen Aphorismus</text:p>
      <text:p text:style-name="P2">findet, der mit den Worten beginnt: «Im Lohengrin gibt es viel</text:p>
      <text:p text:style-name="P2">blaue Musik» u. s. w. So unzusammenhängend sind aber die</text:p>
      <text:p text:style-name="P2">Aphorismen das ganze Heft hindurch. Ehe er also redete, hätte er</text:p>
      <text:p text:style-name="P2">sich das einmal ansehen sollen. Koegel's Veröffentlichung ist objektiv - eine vollkommene Fälschung.</text:p>
      <text:p text:style-name="P2">Steiner wirft mir vor, ich hätte mich gar nicht klar</text:p>
      <text:p text:style-name="P2">ausgedrückt, ob ich denn nun an das von Koegel rekonstruierte</text:p>
      <text:p text:style-name="P2">Buch glaubte oder nicht. Er beruft sich dabei auf eine Stelle, wo</text:p>
      <text:p text:style-name="P2">ich aus gewissen Daten den Schluß ziehe, «daß der Plan</text:p>
      <text:p text:style-name="P2">Nietzsches, eine prosaische Schrift über die Wiederkunft des</text:p>
      <text:p text:style-name="P2">Gleichen, wie Koegel es sich vorstellt, zu schreiben, nur sehr</text:p>
      <text:p text:style-name="P2">kurze Zeit bestanden haben kann, daß er nie bestanden hat.» Ich</text:p>
      <text:p text:style-name="P2">gestehe, daß ich mein Buch allerdings für Leser geschrieben habe,</text:p>
      <text:p text:style-name="P2">die etwas wenigstens denken können. Ich setzte voraus, daß man</text:p>
      <text:p text:style-name="P2">es verstehen würde, daß der zweite Satz eine Verstärkung des</text:p>
      <text:p text:style-name="P2">ersten</text:p>
      <text:p text:style-name="P3"/>
      <text:p text:style-name="P1">ist und das Ganze bedeutet: nie. Hier einen Widerspruch</text:p>
      <text:p text:style-name="P2">konstatieren, ist lächerlich.</text:p>
      <text:p text:style-name="P2">Steiners Haupteinwand ist dieser: Ich suche in meinem Buche</text:p>
      <text:p text:style-name="P2">zu beweisen, daß die von Koegel rekonstruierte Schrift eine</text:p>
      <text:p text:style-name="P2">falsche Hypothese ist, daß er unter die Rubriken einer von</text:p>
      <text:p text:style-name="P2">Nietzsche stammenden Disposition fälschlich Aphorismen bringt,</text:p>
      <text:p text:style-name="P2">die nicht dazu gehören. Steiner behauptet nun, ich hätte die</text:p>
      <text:p text:style-name="P2">betreffenden Aphorismen, an denen ich Anstoß genommen hätte,</text:p>
      <text:p text:style-name="P2">nur lückenhaft wiedergegeben; er sagt, ich hätte wichtige</text:p>
      <text:p text:style-name="P2">Gedanken derselben unterschlagen. Diese aber hinzugenommen,</text:p>
      <text:p text:style-name="P2">ergebe sich, daß die Aphorismen zu der betreffenden Überschrift</text:p>
      <text:p text:style-name="P2">gehörten. Ich will einen Fall, den Steiner erwähnt, genauer</text:p>
      <text:p text:style-name="P2">besprechen. Man wird sehen, mit welchen Mitteln Steiner die</text:p>
      <text:p text:style-name="P2">Zugehörigkeit beweist.</text:p>
      <text:p text:style-name="P2">Der Inhalt des Aphorismus 70 bei Koegel (Nietzsche Werke</text:p>
      <text:p text:style-name="P2">Bd. XII) ist dieser: Für das Wesentliche jeder Nahrung sind wir</text:p>
      <text:p text:style-name="P2">unempfänglich; durch Würzen, die unserem Geschmack</text:p>
      <text:p text:style-name="P2">zugänglich sind, müssen wir zu der Nahrung erst verführt werden.</text:p>
      <text:p text:style-name="P2">So ist es auch im Moralischen. Die moralischen Urteile sind die</text:p>
      <text:p text:style-name="P2">Würzen der Handlungen; über den eigentlichen Wert der</text:p>
      <text:p text:style-name="P2">Handlungen ist nichts ausgesagt. Eine Handlung kann uns sehr</text:p>
      <text:p text:style-name="P2">gut schmecken, uns aber sehr schädlich sein. Nietzsche spricht</text:p>
      <text:p text:style-name="P2">weiter von den Bedingungen der Veränderung des Geschmacks d.</text:p>
      <text:p text:style-name="P2">h. des moralischen Geschmacks, daß Urteile wie «gesund» und</text:p>
      <text:p text:style-name="P2">«krank» in der Moral keinen Sinn haben, es kommt auf das Ziel</text:p>
      <text:p text:style-name="P2">der jeweiligen Entwicklung an u. s. w. Steiner rückt ohne</text:p>
      <text:p text:style-name="P2">Bedenken den am Anfang stehenden Neben- und Hilfsgedanken</text:p>
      <text:p text:style-name="P2">in den Vordergrund und sagt: «Nicht was trefflicher nährt,</text:p>
      <text:p text:style-name="P2">sondern was besser schmeckt, will der Mensch genießen. Er ist</text:p>
      <text:p text:style-name="P2">also mit seiner Leidenschaft (sie!) auf einer falschen Fährte; er</text:p>
      <text:p text:style-name="P2">hat sich durch verschiedene Bedingungen eine falsche Leidenschaft</text:p>
      <text:p text:style-name="P2">einverleibt. Wegen dieses seines Sinnes gehört der Aphorismus</text:p>
      <text:p text:style-name="P2">in das Kapitel «Einverleibung der Leidenschaften». Auf diese</text:p>
      <text:p text:style-name="P2">Weise kann man das Blaue vom Himmel herunter beweisen. Von</text:p>
      <text:p text:style-name="P2">Geschmack und Schmecken ist hier nur gleichnisweise die Rede.</text:p>
      <text:p text:style-name="P2">In dem Ganzen handelt es sich um Moral und moralische Urteile.</text:p>
      <text:p text:style-name="P2">Die Einführung des Wortes «Leidenschaft» von Seiten Steiners</text:p>
      <text:p text:style-name="P3"/>
      <text:p text:style-name="P1">ist eine vollkommene Willkürlichkeit, es ist eine Vergewaltigung des</text:p>
      <text:p text:style-name="P2">Gedankens, die ich nicht mitmachen kann. Solche Künste der</text:p>
      <text:p text:style-name="P2">Interpretation widerstreben meinem wissenschaftlichen Gewissen.</text:p>
      <text:p text:style-name="P2">Und selbst wenn man den Gedanken von Geschmack und Schmecken</text:p>
      <text:p text:style-name="P2">in den Vordergrund rückt, ist die Unterstellung des Wortes</text:p>
      <text:p text:style-name="P2">«Leidenschaft» ungerechtfertigt. Ich halte auch das für eine höchst</text:p>
      <text:p text:style-name="P2">gezwungene Weiterführung des Gedankens. Zieht man die</text:p>
      <text:p text:style-name="P2">allgemeine Verfassung unseres Manuskriptes in Rücksicht, wo die</text:p>
      <text:p text:style-name="P2">verschiedensten Gedanken aus allen Gebieten der Philosophie neben</text:p>
      <text:p text:style-name="P2">einanderstehen, so sieht man, daß auch dieser Aphorismus ein</text:p>
      <text:p text:style-name="P2">vollkommen in sich abgeschlossener Gedanke aus dem Gebiete der</text:p>
      <text:p text:style-name="P2">Moral ist, der mit einer erkenntnistheoretischen Skizze: «was ist</text:p>
      <text:p text:style-name="P2">Wahrheit?», wie sie hier vorliegt, nicht das geringste zu tun hat.</text:p>
      <text:p text:style-name="P2">Deutungen, wie die Steiners, kommen, wie gesagt, objektiv für mich</text:p>
      <text:p text:style-name="P2">einer Fälschung gleich.</text:p>
      <text:p text:style-name="P2">Aph. 121, 122 könnten an der richtigen Stelle stehen, wenn der</text:p>
      <text:p text:style-name="P2">betreffende Gedanke, den Steiner anführt, daß es keine objektive</text:p>
      <text:p text:style-name="P2">Wahrheit gibt, ungefähr der entgegengesetzte wäre. An dieser Stelle</text:p>
      <text:p text:style-name="P2">wird gerade ein Wille zur Wahrheit, der in gewissem Sinne</text:p>
      <text:p text:style-name="P2">unbedingt auftritt und über dessen Wert und Konsequenzen nachher</text:p>
      <text:p text:style-name="P2">geurteilt werden soll, vorausgesetzt. Ich müßte mich umständlich</text:p>
      <text:p text:style-name="P2">wiederholen, wenn ich das ausführlicher nachweisen wollte. Man</text:p>
      <text:p text:style-name="P2">siehe meine Schrift. Ich bedaure, daß Steiner nichts davon verstanden</text:p>
      <text:p text:style-name="P2">hat.</text:p>
      <text:p text:style-name="P2">Ein anderer Fall läßt sich hier noch behandeln, der Steiner in</text:p>
      <text:p text:style-name="P2">einem noch schlimmeren Lichte zeigt. Nietzsche spricht von</text:p>
      <text:p text:style-name="P2">Grundirrtümern und meint damit allererste menschliche</text:p>
      <text:p text:style-name="P2">Vorstellungen, wie die Begriffe eines Objekts, Subjekts, eines freien</text:p>
      <text:p text:style-name="P2">Willens, gleicher Dinge, ähnlicher Dinge u. s. w. Nietzsche führt</text:p>
      <text:p text:style-name="P2">diese Beispiele selber an. Diese Vorstellungen, auf denen alles</text:p>
      <text:p text:style-name="P2">menschliche Urteilen und Handeln beruht, sind aber falsche</text:p>
      <text:p text:style-name="P2">Vorstellungen, und somit ruht die gesamte menschliche Erkenntnis,</text:p>
      <text:p text:style-name="P2">die immer mit solchen Begriffen operiert und operieren muß, auf</text:p>
      <text:p text:style-name="P2">falscher Grundlage. Ich sage nun, daß in einem Abschnitt, wo auf</text:p>
      <text:p text:style-name="P2">diese Weise die Fehlerhaftigkeit der allgemeinen Grundlage der</text:p>
      <text:p text:style-name="P2">menschlichen Erkenntnis nachgewiesen wird, niemals die</text:p>
      <text:p text:style-name="P2">Berichtigung irgend welcher einzelnen Irrtümer später Wissenschaft</text:p>
      <text:p text:style-name="P3"/>
      <text:p text:style-name="P1">stattfinden kann, z. B. die Berichtigung des Irrtums, daß wir</text:p>
      <text:p text:style-name="P2">unberechtigter Weise das Unorganische verachten, während wir</text:p>
      <text:p text:style-name="P2">doch sehr davon abhängig sind. «Wir sind zu drei Viertel eine</text:p>
      <text:p text:style-name="P2">Wassersäule und haben unorganische Salze in uns.» Steiner sagt:</text:p>
      <text:p text:style-name="P2">«wenn wir so etwas nicht beachten, so sind wir einem</text:p>
      <text:p text:style-name="P2">Grundirrtum unterworfen.» Ich kann darüber nur lachen. Daß</text:p>
      <text:p text:style-name="P2">Koegel sich bei seiner Anordnung so etwas gedacht hat, glaube</text:p>
      <text:p text:style-name="P2">ich sehr; daß Steiner solchen Unsinn in Schutz nimmt und offen</text:p>
      <text:p text:style-name="P2">ausspricht, verwundert mich allerdings. Wenn Steiner sagt,</text:p>
      <text:p text:style-name="P2">Nietzsche wolle andeuten, wenn selbst diese primitivsten</text:p>
      <text:p text:style-name="P2">Vorstellungen Irrtümer seien, wie viel mehr erst die</text:p>
      <text:p text:style-name="P2">komplizierten späteren, so leugne ich das nicht im Geringsten. Es</text:p>
      <text:p text:style-name="P2">wird die Grundlage der gesamten menschlichen Erkenntnis als</text:p>
      <text:p text:style-name="P2">irrtümlich nachgewiesen. Aber daß außer dieser allgemeinen</text:p>
      <text:p text:style-name="P2">Behauptung und Folgerung einzelne Irrtümer später Wissenschaft</text:p>
      <text:p text:style-name="P2">hier hätten berichtigt werden können, scheint mir eben lächerlich.</text:p>
      <text:p text:style-name="P2">Nietzsche hätte das ganze Feld der menschlichen Erkenntnis</text:p>
      <text:p text:style-name="P2">absuchen können, um hier eine Sammlung menschlicher Irrtümer</text:p>
      <text:p text:style-name="P2">zu geben! Welche absurde Vorstellung! Aber selbst wenn er</text:p>
      <text:p text:style-name="P2">solche Berichtigungen hätte vornehmen wollen, so hätte er in</text:p>
      <text:p text:style-name="P2">diesem Zusammenhange damit nichts erreicht; denn diese</text:p>
      <text:p text:style-name="P2">Berichtigungen hätten auch nur mit Hilfe der fehlerhaften, aber</text:p>
      <text:p text:style-name="P2">dem menschlichen Denken und Handeln unentbehrlichen</text:p>
      <text:p text:style-name="P2">Grundbegriffe geschehen können. In diesem Zusammenhange wäre</text:p>
      <text:p text:style-name="P2">es gänzlich sinnlos gewesen. Aber es widerstrebt mir, über solchen</text:p>
      <text:p text:style-name="P2">Unsinn noch ein Wort weiter zu verlieren. Steiner sagt, auf diese</text:p>
      <text:p text:style-name="P2">Weise ließe sich die Anordnung Koegels in jedem einzelnen Falle</text:p>
      <text:p text:style-name="P2">rechtfertigen. Möglich,-auf diese Weise. Neugierig bin ich</text:p>
      <text:p text:style-name="P2">trotzdem auf den Nachweis, mit welchem Rechte zum Beispiel</text:p>
      <text:p text:style-name="P2">ein Aphorismus, in dem es heißt, daß andauernder</text:p>
      <text:p text:style-name="P2">Kaffee-Konsum bedenklich sei, in einem Abschnitt steht, wo es</text:p>
      <text:p text:style-name="P2">sich um die Frage handelt, ob der unbedingte Wille zur Wahrheit</text:p>
      <text:p text:style-name="P2">ein lebenförderndes Prinzip sei, ob nicht die Wissenschaft,</text:p>
      <text:p text:style-name="P2">schrankenlos durchgeführt, die Lebenskraft untergräbt, mit</text:p>
      <text:p text:style-name="P2">welchem Rechte ein Aphorismus, der sagt, man solle den Tod als</text:p>
      <text:p text:style-name="P2">Fest empfinden, und ein anderer, der sagt, daß der Egoismus nicht</text:p>
      <text:p text:style-name="P2">immer schlimm ausgelegt zu werden braucht, in einem Abschnitt</text:p>
      <text:p text:style-name="P2">stehen, der die Entstehung des Willens zur Wahrheit</text:p>
      <text:p text:style-name="P3"/>
      <text:p text:style-name="P1">schildern soll, warum ein letzter, wo es heißt, daß die</text:p>
      <text:p text:style-name="P2">Menschheit Nietzsches Vorschläge in die Praxis umsetzen werde,</text:p>
      <text:p text:style-name="P2">z.B. auch in der Frage der Behandlung der Verbrecher, warum</text:p>
      <text:p text:style-name="P2">dieser Aphorismus in einem Abschnitt steht, der die ewige</text:p>
      <text:p text:style-name="P2">Wiederkunft behandeln sollte (solche Ungeheuerlichkeiten macht</text:p>
      <text:p text:style-name="P2">nämlich Koegel in Menge, Steiner nennt das Koegels «wahren</text:p>
      <text:p text:style-name="P2">wissenschaftlichen</text:p>
      <text:p text:style-name="P2">Geist»!)</text:p>
      <text:p text:style-name="P2">den</text:p>
      <text:p text:style-name="P2">Beweis</text:p>
      <text:p text:style-name="P2">der</text:p>
      <text:p text:style-name="P2">Zusammengehörigkeit dieser Gedanken möchte ich wirklich sehen.</text:p>
      <text:p text:style-name="P2">Also heraus mit dem Beweise! Die drei Beispiele, die Steiner</text:p>
      <text:p text:style-name="P2">bringt - mehr bringt er nämlich nicht und falsch sind sie außerdem</text:p>
      <text:p text:style-name="P2">noch - genügen nicht.</text:p>
      <text:p text:style-name="P2">Die ganze Anlage der Steinerschen Widerlegung ist verfehlt.</text:p>
      <text:p text:style-name="P2">Wenn man mich widerlegen will, so muß man meine</text:p>
      <text:p text:style-name="P2">Rekonstruktion der Skizze oder des Entwurfs, den Koegel</text:p>
      <text:p text:style-name="P2">seinem Buche zu Grunde legt, widerlegen. Darüber sagt Steiner</text:p>
      <text:p text:style-name="P2">kein Wort. Diese Frage umgeht er völlig. Ist meine</text:p>
      <text:p text:style-name="P2">Rekonstruktion dieser Skizze richtig, so fällt Koegels Buch</text:p>
      <text:p text:style-name="P2">unwiderruflich dahin. Ist sie falsch, dann läßt sich vielleicht</text:p>
      <text:p text:style-name="P2">weiter reden. Aber dann muß sie durch eine andere ersetzt</text:p>
      <text:p text:style-name="P2">werden. Und auf diesen Gedankengang müssen dann die</text:p>
      <text:p text:style-name="P2">Koegelschen Aphorismen aufgereiht werden. Das heißt nicht, zu</text:p>
      <text:p text:style-name="P2">Nietzsche einen Kommentar schreiben; das wollen wir Koegel</text:p>
      <text:p text:style-name="P2">nicht zumuten. Aber dies Buch hat Koegel selbst gemacht. Er</text:p>
      <text:p text:style-name="P2">wird doch wissen, was er damit gemeint hat. In fortlaufender</text:p>
      <text:p text:style-name="P2">Darstellung skizziere er kurz den Gedankengang seines Buches.</text:p>
      <text:p text:style-name="P2">Das kann man verlangen. Tut er es nicht, so bleibt meine</text:p>
      <text:p text:style-name="P2">Behauptung stehen, daß er sich bei seiner Anordnung überhaupt</text:p>
      <text:p text:style-name="P2">nichts gedacht hat.</text:p>
      <text:p text:style-name="P2">Steiner stellt in Aussicht, Koegel werde sich noch selbst</text:p>
      <text:p text:style-name="P2">verteidigen. Ich habe lange darauf gewartet; ich hatte gehofft, ich</text:p>
      <text:p text:style-name="P2">würde den beiden Herren gleich zusammen antworten können.</text:p>
      <text:p text:style-name="P2">Wir müssen uns aber auch wohl fernerhin auf ein</text:p>
      <text:p text:style-name="P2">unverbrüchliches Schweigen Koegels, das das Zeichen</text:p>
      <text:p text:style-name="P2">vollkommener Hilflosigkeit ist, gefaßt machen. Auf so unerhörte</text:p>
      <text:p text:style-name="P2">Angriffe, wie ich sie gegen ihn gerichtet habe, müßte er</text:p>
      <text:p text:style-name="P2">antworten.</text:p>
      <text:p text:style-name="P2">Steiner macht mir noch einige Einwände, auf die ich besonders</text:p>
      <text:p text:style-name="P2">hinweisen möchte. Sie charakterisieren die ganze Art seiner</text:p>
      <text:p text:style-name="P2">Widerlegung. Koegel legt für seine Schrift «die Wiederkunft des</text:p>
      <text:p text:style-name="P3"/>
      <text:p text:style-name="P1">Gleichen» eine Disposition zu Grunde, die den Gedanken der</text:p>
      <text:p text:style-name="P3"/>
      <text:p text:style-name="P1">ewigen Wiederkunft behandelt, und ich behaupte, daß diese</text:p>
      <text:p text:style-name="P2">Disposition nicht für ein bestimmtes Werk gemeint war, sondern</text:p>
      <text:p text:style-name="P2">die erste flüchtige Skizze der Hauptidee Nietzsches ist, die dann</text:p>
      <text:p text:style-name="P2">nach kurzer Zeit den Anstoß zum Zarathustra gab. Hierfür führe</text:p>
      <text:p text:style-name="P2">ich als unmittelbaren Beweis eine briefliche Äußerung Nietzsches</text:p>
      <text:p text:style-name="P2">selbst an, wo er auf diese Disposition anspielt. Er schreibt über</text:p>
      <text:p text:style-name="P2">sie zwei Jahre nach ihrer Abfassung: «Dieses Engadin ist die</text:p>
      <text:p text:style-name="P2">Geburtsstätte meines Zarathustra. Ich fand eben noch die erste</text:p>
      <text:p text:style-name="P2">Skizze der in ihm verbundenen Gedanken; darunter steht</text:p>
      <text:p text:style-name="P2">&lt;Anfang August 1881 in Sils-Maria, 6000 Fuß über dem Meere</text:p>
      <text:p text:style-name="P2">und viel höher Über allen menschlichen Dingen&gt;.» Diese Worte</text:p>
      <text:p text:style-name="P2">nun stehen unter unserer Disposition. Die Sache ist also damit</text:p>
      <text:p text:style-name="P2">erledigt -sollte man meinen. Steiner sagt: hier hat sich Nietzsche «geirrt». Ich möchte auf diese Ausflucht Steiners diese Art zu</text:p>
      <text:p text:style-name="P2">widerlegen, aufmerksam machen. Bei der Beurteilung seines</text:p>
      <text:p text:style-name="P2">Hauptwerkes, seiner Hauptidee, ob eine Skizze derselben zu</text:p>
      <text:p text:style-name="P2">diesem Hauptwerk gehört oder nicht, soll sich Nietzsche geirrt</text:p>
      <text:p text:style-name="P2">haben! Koegel hat sich nicht geirrt, Gott bewahre! Nietzsche hat</text:p>
      <text:p text:style-name="P2">sich geirrt! Zu solchen Mitteln muß man greifen, um eine</text:p>
      <text:p text:style-name="P2">unsinnige Hypothese zu retten! Es gibt aber einen Beweis, daß</text:p>
      <text:p text:style-name="P2">Nietzsche sich über diese Skizze gar nicht geirrt haben kann. Ich</text:p>
      <text:p text:style-name="P2">führe noch ein anderes direktes Zeugnis Nietzsches an, das Steiner</text:p>
      <text:p text:style-name="P2">einfach ignoriert. Im «Ecce homo» schreibt Nietzsche fünf Jahre</text:p>
      <text:p text:style-name="P2">später über dieselbe Skizze: «Die Grundkomposition des Werkes</text:p>
      <text:p text:style-name="P2">(d. h. des Zarathustra!), der ewige Wiederkunftsgedanke, diese</text:p>
      <text:p text:style-name="P2">höchste Formel der Bejahung, die überhaupt erreicht werden kann,</text:p>
      <text:p text:style-name="P2">- gehört in den August des Jahres 1881: er ist auf ein Blatt</text:p>
      <text:p text:style-name="P2">hingeworfen, mit der Unterschrift: 6000 Fuß jenseits von Mensch</text:p>
      <text:p text:style-name="P2">und Zeit.» Es ist evident, daß Nietzsche hiermit dieselbe Skizze</text:p>
      <text:p text:style-name="P2">meint; es ist ferner evident, daß er sie hier aus dem Kopfe zitiert.</text:p>
      <text:p text:style-name="P2">Daraus folgt, daß sich ihm diese Skizze tief eingeprägt hatte, daß</text:p>
      <text:p text:style-name="P2">er über sie, als eine überaus wichtige Aufzeichnung, sich nie,</text:p>
      <text:p text:style-name="P2">weder früher noch später, geirrt haben kann. Und zudem beurteilt</text:p>
      <text:p text:style-name="P2">Nietzsche sie hier auf die gleiche Weise. Ich begreife nicht, wie</text:p>
      <text:p text:style-name="P2">Steiner dieses Citat vollkommen verschweigen kann. Wenn man</text:p>
      <text:p text:style-name="P2">wissenschaftliche Polemik treibt, muß man doch das betreffende</text:p>
      <text:p text:style-name="P2">Buch, das man angreift, wenigstens lesen. Aber Steiner ist kühn;</text:p>
      <text:p text:style-name="P3"/>
      <text:p text:style-name="P1">er wird sagen: hier irrt sich Nietzsche zum zweiten Male. Und Steiner</text:p>
      <text:p text:style-name="P2">muß annehmen, daß Nietzsche sich noch ein drittes Mal über seine</text:p>
      <text:p text:style-name="P2">eigene Schöpfung geirrt hat. Steiner wirft mir vor, daß nicht die</text:p>
      <text:p text:style-name="P2">ewige Wiederkunft, sondern der Übermensch der Hauptgedanke des</text:p>
      <text:p text:style-name="P2">Zarathustra sei, und daß deshalb meine Konstruktionen hinfällig</text:p>
      <text:p text:style-name="P2">würden. Daß der Übermensch einen breiten Raum des jetzigen</text:p>
      <text:p text:style-name="P2">Zarathustra einnimmt, leugne ich nicht; aber trotzdem ist mindestens</text:p>
      <text:p text:style-name="P2">der Ausgangspunkt für den Zarathustra, der Gedanke, der den Anstoß</text:p>
      <text:p text:style-name="P2">zu diesem Werke gegeben hat, der Wiederkunftsgedanke. Den</text:p>
      <text:p text:style-name="P2">Beweis enthält meine ganze Schrift. Aber Nietzsche sagt es hier ja</text:p>
      <text:p text:style-name="P2">auch ganz unzweideutig: «Die Grundkomposition des Werkes (d. h.</text:p>
      <text:p text:style-name="P2">des Zarathustra), der Ewige Wiederkunftsgedanke» u. s. w. Nun,</text:p>
      <text:p text:style-name="P2">Steiner weiß es besser. Hier «irrt» sich Nietzsche eben wieder. Ich</text:p>
      <text:p text:style-name="P2">muß hier bemerken, daß es doch zweckmäßig wäre, einen gewissen</text:p>
      <text:p text:style-name="P2">wissenschaftlichen Anstand zu wahren. Fährt man in dieser Weise</text:p>
      <text:p text:style-name="P2">fort, mich zu widerlegen, so muß es mir einfach unwürdig erscheinen,</text:p>
      <text:p text:style-name="P2">überhaupt darauf zu antworten. Bei der Beurteilung der Disposition</text:p>
      <text:p text:style-name="P2">«zum Entwurf einer neuen Art zu leben», die ich zum Zarathustra</text:p>
      <text:p text:style-name="P2">ziehe, ignoriert Steiner meinen Hauptgrund, daß bei der unmittelbar</text:p>
      <text:p text:style-name="P2">folgenden und nur formal geänderten Überschrift «Fingerzeige zu</text:p>
      <text:p text:style-name="P2">einem neuen Leben» das Wort «Zarathustra» selbst in unserem</text:p>
      <text:p text:style-name="P2">Manuskript auftritt. Überhaupt liegt Steiners Hauptkunst der</text:p>
      <text:p text:style-name="P2">Widerlegung im Verschweigen. Ich mache Koegel keineswegs nur</text:p>
      <text:p text:style-name="P2">die falsche Zusammenstellung seines Buches zum Vorwurf, ich habe</text:p>
      <text:p text:style-name="P2">noch zahllose andere Fehler Koegels der aller-verschiedensten Art</text:p>
      <text:p text:style-name="P2">aufgedeckt, die mit dieser Zusammenstellung nichts zu tun haben.</text:p>
      <text:p text:style-name="P2">Diese Fehler verschweigt Steiner bis auf einen Fall, den er zugibt,</text:p>
      <text:p text:style-name="P2">sämtlich. Was denkt Steiner z. B. über Koegels Herausgabe des II.</text:p>
      <text:p text:style-name="P2">Bandes, wo dieser einen Text zusammenbraut aus der Nietzscheschen</text:p>
      <text:p text:style-name="P2">Original-Ausgabe, aus späteren Einzeichnungen Nietzsches aus den</text:p>
      <text:p text:style-name="P2">verschiedensten Jahren und, unglaublich zu denken, aus den ersten</text:p>
      <text:p text:style-name="P2">Vorstufen und Vorarbeiten Nietzsches, die noch vor dem</text:p>
      <text:p text:style-name="P2">Druckmanuskript liegen? Hierfür hat Steiner kein Wort der</text:p>
      <text:p text:style-name="P2">Rechtfertigung und kann es nicht haben. Nur das erwähnt Steiner,</text:p>
      <text:p text:style-name="P2">daß ich Koegel Lesefehler moniere, und darüber macht Steiner sich</text:p>
      <text:p text:style-name="P2">lustig.</text:p>
      <text:p text:style-name="P3"/>
      <text:p text:style-name="P1">Und was sind es für sinnentstellende Lesefehler, die ich erwähne!</text:p>
      <text:p text:style-name="P2">Wenn ein Laie mir sagt, darauf komme es doch nicht an, das</text:p>
      <text:p text:style-name="P2">seien doch Kleinigkeiten, so verstehe ich das, obwohl hier</text:p>
      <text:p text:style-name="P2">eigentlich jeder stutzig werden sollte. Steiner aber war hier im</text:p>
      <text:p text:style-name="P2">Goethe-Archiv. Er muß doch wissen, was eine Ausgabe ist. Ich</text:p>
      <text:p text:style-name="P2">verstehe nicht, wie man seine eigene wissenschaftliche</text:p>
      <text:p text:style-name="P2">Vergangenheit mit solchem Zynismus durchstreichen kann.</text:p>
      <text:p text:style-name="P2">Die Motive für Steiners Auftreten sind vollkommen sichtbar.</text:p>
      <text:p text:style-name="P2">Steiner hat seiner Zeit hier schon die Fehlerhaftigkeit der</text:p>
      <text:p text:style-name="P2">Koegel-schen Zusammenstellung erkannt; diesen Tatbestand will</text:p>
      <text:p text:style-name="P2">er aber jetzt nicht aufkommen lassen. Daß er die Fehlerhaftigkeit</text:p>
      <text:p text:style-name="P2">der Koegelschen Arbeit erkannt hatte, ergibt sich aus folgenden</text:p>
      <text:p text:style-name="P2">Gründen: Bei einer Vorlesung des Koegelschen Druckmanuskripts</text:p>
      <text:p text:style-name="P2">hat Steiner die Sachen, die nicht hineinpassen, überschlagen.</text:p>
      <text:p text:style-name="P2">Steiner, der diese Tatsache zugibt, erklärt zwar, daß sei der reine</text:p>
      <text:p text:style-name="P2">Zufäll gewesen! Indessen Frau Dr. Förster-Nietzsche wird eine</text:p>
      <text:p text:style-name="P2">Briefstelle Steiners veröffentlichen, wo er das Ungenügende der</text:p>
      <text:p text:style-name="P2">Koegelschen Arbeit selber lebhaft beklagt. Nein, Steiner hatte</text:p>
      <text:p text:style-name="P2">damals schon die Unnahbarkeit der Koegelschen Arbeit erkannt,</text:p>
      <text:p text:style-name="P2">hatte aber, von Koegel bedroht und eingeschüchtert - auch dafür</text:p>
      <text:p text:style-name="P2">werden die Beweise erbracht werden - nicht den Mut, das offen</text:p>
      <text:p text:style-name="P2">zu sagen, wodurch er diese unglückselige Veröffentlichung hätte</text:p>
      <text:p text:style-name="P2">verhindern können. Dieselbe Methode nämlich, seine Arbeit zu</text:p>
      <text:p text:style-name="P2">decken, die Koegel Frau Dr. Förster-Nietzsche gegenüber</text:p>
      <text:p text:style-name="P2">anwendete, wendete er auch Steiner gegenüber an, bei letzterem</text:p>
      <text:p text:style-name="P2">allerdings mit etwas mehr Erfolg, als bei Frau Dr.</text:p>
      <text:p text:style-name="P2">Förster-Nietzsche. Daß diese Version nicht aufkomme, dazu</text:p>
      <text:p text:style-name="P2">verteidigt Steiner jetzt Koegel, damit man glaube, er habe nie,</text:p>
      <text:p text:style-name="P2">weder früher noch jetzt, an der Richtigkeit der Koegelschen</text:p>
      <text:p text:style-name="P2">Aufstellung gezweifelt. Ob er hiermit seine Position gerade</text:p>
      <text:p text:style-name="P2">verbessert, möchte ich bezweifeln. Oder aber Steiner hält wirklich</text:p>
      <text:p text:style-name="P2">die Zusammenstellung Koegels für richtig - nun, dann ist er eben</text:p>
      <text:p text:style-name="P2">so unfähig wie Koegel, und ich muß ihn bitten, alles, was ich über</text:p>
      <text:p text:style-name="P2">Koegel als wissenschaftliche Potenz gesagt habe, auf sich zu</text:p>
      <text:p text:style-name="P2">übertragen. Auf alle Fälle hat er sich mit Koegels</text:p>
      <text:p text:style-name="P2">Veröffentlichung identifiziert, und somit nimmt er zum mindesten</text:p>
      <text:p text:style-name="P2">an dessen wissenschaftlichem Bankerott teil. Ich wünsche ihm</text:p>
      <text:p text:style-name="P2">Glück dazu!</text:p>
      <text:p text:style-name="P3"/>
      <text:p text:style-name="P1">ERWIDERUNG AUF DIE OBIGEN AUSFÜHRUNGEN</text:p>
      <text:p text:style-name="P3"/>
      <text:p text:style-name="P2">Bevor ich mich auf den sachlichen Inhalt von Dr. Horneffers</text:p>
      <text:p text:style-name="P2">Ausführungen einlasse, muß ich die «Wahrheitsliebe», die</text:p>
      <text:p text:style-name="P2">gegenwärtig im Nietzsche-Archiv herrscht, charakterisieren.</text:p>
      <text:p text:style-name="P2">Herr Dr.Horneffer sagt in seinem obigen Aufsatze: «Steiner</text:p>
      <text:p text:style-name="P2">stellt in Aussicht, Koegel werde sich noch selbst verteidigen.»</text:p>
      <text:p text:style-name="P2">Auf jeden unbefangenen Leser, der nicht noch einmal genau</text:p>
      <text:p text:style-name="P2">meinen, am 10. Februar erschienenen Aufsatz durchliest, muß</text:p>
      <text:p text:style-name="P2">dieser Satz den Eindruck machen, als ob ich meinen</text:p>
      <text:p text:style-name="P2">damaligen Angriff auf das Nietzsche-Archiv und dessen</text:p>
      <text:p text:style-name="P2">gegenwärtige Leitung im Einverständnis mit Dr. Koegel</text:p>
      <text:p text:style-name="P2">unternommen hätte. Dies ist aber vollkommen unrichtig. Ich</text:p>
      <text:p text:style-name="P2">schrieb in meinem Aufsatze wörtlich: «Ich habe Dr. Koegels</text:p>
      <text:p text:style-name="P2">Verteidigung nicht zu führen. Das mag er selbst tun.» In</text:p>
      <text:p text:style-name="P2">Wahrheit hat Dr. Koegel von meinem Angriff nicht das</text:p>
      <text:p text:style-name="P2">geringste gewußt, bevor er gedruckt war. Die Gründe zu</text:p>
      <text:p text:style-name="P2">diesem Angriff habe ich am Schlüsse meines Aufsatzes selbst</text:p>
      <text:p text:style-name="P2">angegeben. Es gibt keine anderen, als die dort angeführten rein</text:p>
      <text:p text:style-name="P2">sachlichen. Als ich Dr. Horneffers Manuskript erhielt, dachte</text:p>
      <text:p text:style-name="P2">ich, die Behauptung, ich stelle eine Verteidigung Dr. Koegels</text:p>
      <text:p text:style-name="P2">in Aussicht, beruhe auf einem flüchtigen Lesen meines</text:p>
      <text:p text:style-name="P2">Angriffes. Da ich jede unnötige Erörterung in der</text:p>
      <text:p text:style-name="P2">Öffendichkeit vermeiden wollte, schrieb ich an Dr. Horneffer,</text:p>
      <text:p text:style-name="P2">daß diese seine Behauptung auf einem vollständigen Irrtum</text:p>
      <text:p text:style-name="P2">beruhe, daß ich bei Abfassung meines Aufsatzes nichts von Dr.</text:p>
      <text:p text:style-name="P2">Koegel in Aussicht habe stellen können. Er hätte nun</text:p>
      <text:p text:style-name="P2">Gelegenheit gehabt, in dem ihm später zugesandten</text:p>
      <text:p text:style-name="P2">Korrekturabzug den unrichtigen Satz zu tilgen. Er hat es nicht</text:p>
      <text:p text:style-name="P2">getan. Dr. Horneffer behauptet also, daß ich im Einverständnis</text:p>
      <text:p text:style-name="P2">mit Dr. Koegel gehandelt habe, trotzdem ihm diese</text:p>
      <text:p text:style-name="P2">Behauptung als unwahr bezeichnet worden ist.</text:p>
      <text:p text:style-name="P3"/>
      <text:p text:style-name="P1">Zweitens schreibt Dr.Horneffer: «Die Motive für Steiners</text:p>
      <text:p text:style-name="P2">Auftreten sind vollkommen sichtbar. Steiner hat hier schon</text:p>
      <text:p text:style-name="P2">die Fehlerhaftigkeit der Koegelschen Zusammenstellung</text:p>
      <text:p text:style-name="P2">erkannt; diesen Tatbestand will er aber nicht aufkommen</text:p>
      <text:p text:style-name="P2">lassen.»</text:p>
      <text:p text:style-name="P2">«Daß er die Fehlerhaftigkeit der Koegelschen Arbeit</text:p>
      <text:p text:style-name="P2">erkannt hatte, ergibt sich aus folgenden Gründen: Bei</text:p>
      <text:p text:style-name="P2">Vorlesung des Koegelschen Druckmanuskripts hat Steiner</text:p>
      <text:p text:style-name="P2">die Sachen, die nicht hineinpassen, überschlagen. Steiner,</text:p>
      <text:p text:style-name="P2">der diese Tatsache zugibt, erklärt zwar, das sei der reine</text:p>
      <text:p text:style-name="P2">Zufall gewesen! Indessen Frau Dr. Förster-Nietzsche wird</text:p>
      <text:p text:style-name="P2">eine Briefstelle Steiners veröffentlichen, wo er das</text:p>
      <text:p text:style-name="P2">Ungenügende der Koegelschen Arbeit selber lebhaft beklagt.</text:p>
      <text:p text:style-name="P2">Nein, Steiner hatte damals schon die Unnahbarkeit der</text:p>
      <text:p text:style-name="P2">Koegelschen Arbeit erkannt, hatte aber, von Koegel bedroht</text:p>
      <text:p text:style-name="P2">und eingeschüchtert - auch dafür werden Beweise erbracht</text:p>
      <text:p text:style-name="P2">werden - nicht den Mut, das offen zu sagen, wodurch er diese</text:p>
      <text:p text:style-name="P2">unglückselige Veröffentlichung hätte verhindern können.»</text:p>
      <text:p text:style-name="P2">Diese Beschuldigungen Dr. Horneffers gegen mich beruhen</text:p>
      <text:p text:style-name="P2">natürlich auf Behauptungen der Frau Förster-Nietzsche. Und</text:p>
      <text:p text:style-name="P2">ich sehe mich daher genötigt, auf den Brief der letzteren</text:p>
      <text:p text:style-name="P2">vom 23. Sept. 1898 an midi, von dem ich bereits in meinem</text:p>
      <text:p text:style-name="P2">Aufsatz vom 10. Februar d. J. sprach, zurückzukommen. In</text:p>
      <text:p text:style-name="P2">diesem Briefe finden sich neben andern Behauptungen auch</text:p>
      <text:p text:style-name="P2">die folgenden, die jetzt in Dr. Horneffers Aufsatz</text:p>
      <text:p text:style-name="P2">wiederkehren: «Ich habe Ihnen das Manuskript über die</text:p>
      <text:p text:style-name="P2">Wiederkunft des Gleichen Oktober 1896 zur Prüfung</text:p>
      <text:p text:style-name="P2">gegeben, weil ich so großer Sorge darum war. Sie selbst</text:p>
      <text:p text:style-name="P2">haben das Unzusammengehörige des Inhalts verschiedentlich</text:p>
      <text:p text:style-name="P2">konstatiert und meine Besorgnis gerechtfertigt und vermehrt.</text:p>
      <text:p text:style-name="P2">Trotzdem haben Sie Dr. Koegel kein Wort über Ihren</text:p>
      <text:p text:style-name="P2">Zweifel über die Zusammenstellung</text:p>
      <text:p text:style-name="P3"/>
      <text:p text:style-name="P1">des Manuskripts gesagt, sondern im Gegenteil noch deshalb</text:p>
      <text:p text:style-name="P2">gelobt. Hätten Sie den Mut gehabt, Dr. Koegel Ihre Zweifel</text:p>
      <text:p text:style-name="P2">auszusprechen, so wäre eine Revision des ganzen</text:p>
      <text:p text:style-name="P2">Manuskripts unvermeidlich gewesen. Da Sie diesen Mut aber</text:p>
      <text:p text:style-name="P2">nicht hatten, so mußte ich der Sache ihren Lauf lassen. Mir</text:p>
      <text:p text:style-name="P2">fehlte die wissenschaftliche Ausdrucksweise, um die Fehler</text:p>
      <text:p text:style-name="P2">beweisen zu können.» Es muß einmal ganz klar und deutlich</text:p>
      <text:p text:style-name="P2">gesagt werden: i. Es ist nicht wahr, daß mir Frau</text:p>
      <text:p text:style-name="P2">Förster-Nietzsche im Oktober oder zu einer anderen Zeit das</text:p>
      <text:p text:style-name="P2">Manuskript über die Wiederkunft des Gleichen zur Prüfung</text:p>
      <text:p text:style-name="P2">gegeben hat. 2. Es ist ebenso unwahr, daß ich die</text:p>
      <text:p text:style-name="P2">Unzu-sammengehörigkeit des Inhalts verschiedentlich</text:p>
      <text:p text:style-name="P2">konstatiert habe. Beide Behauptungen sind eine Erfindung der</text:p>
      <text:p text:style-name="P2">Frau Förster-Nietzsche. Weiter ist es unwahr, daß ich auf</text:p>
      <text:p text:style-name="P2">irgend eine Art von Dr. Koegel eingeschüchtert worden bin.</text:p>
      <text:p text:style-name="P2">Dr. Koegel hat mir gegenüber nichts weiter getan, als einen</text:p>
      <text:p text:style-name="P2">Brief geschrieben, nachdem ihm durch seine Schwester die in</text:p>
      <text:p text:style-name="P2">meinem Angriff erwähnte Mitteilung geworden war, die er</text:p>
      <text:p text:style-name="P2">nicht anders denn als Beweis für eine Intrige von mir</text:p>
      <text:p text:style-name="P2">auffassen konnte. Es muß vielmehr betont werden, daß ich nie</text:p>
      <text:p text:style-name="P2">in die Lage gekommen bin, irgendeine «Prüfung» der</text:p>
      <text:p text:style-name="P2">Koegel-schen</text:p>
      <text:p text:style-name="P2">Arbeit</text:p>
      <text:p text:style-name="P2">vorzunehmen.</text:p>
      <text:p text:style-name="P2">Wenn</text:p>
      <text:p text:style-name="P2">Frau</text:p>
      <text:p text:style-name="P2">Förster-Nietzsche eine solche beabsichtigte - was ich, nach</text:p>
      <text:p text:style-name="P2">allem was vorgefallen ist, nicht annehmen kann - so kann nur</text:p>
      <text:p text:style-name="P2">sie es gewesen sein, die nicht den Mut gehabt hat, eine solche</text:p>
      <text:p text:style-name="P2">vornehmen zu lassen. Ich mußte hier einmal das Märchen von</text:p>
      <text:p text:style-name="P2">der «Einschüchterung» entsprechend beleuchten, das erfunden</text:p>
      <text:p text:style-name="P2">worden ist, um meine in der damals sehr heiklen Situation</text:p>
      <text:p text:style-name="P2">beobachtete korrekte Haltung in einem zweifelhaften Lichte</text:p>
      <text:p text:style-name="P2">erscheinen zu lassen. Wodurch Frau Förster-Nietzsche</text:p>
      <text:p text:style-name="P2">beweisen will, daß ich von Koegel bedroht und</text:p>
      <text:p text:style-name="P3"/>
      <text:p text:style-name="P1">eingeschüchtert worden bin: das wollen wir abwarten, und</text:p>
      <text:p text:style-name="P2">dann weiter sprechen; ebenso die Veröffentlichung der</text:p>
      <text:p text:style-name="P2">Briefstellen, in denen ich das Ungenügende der Koegelschen</text:p>
      <text:p text:style-name="P2">Arbeit lebhaft beklage. Ich kann nämlich alles ruhig abwarten;</text:p>
      <text:p text:style-name="P2">denn ich kann nur volle Klarheit über diese Sache, in der ich</text:p>
      <text:p text:style-name="P2">mir keines Unrechtes bewußt bin, wünschen.</text:p>
      <text:p text:style-name="P2">Ich komme zu einer dritten Behauptung, die Dr. Horneffer</text:p>
      <text:p text:style-name="P2">der Frau Förster-Nietzsche gläubig nachspricht: «Dr. Rudolf</text:p>
      <text:p text:style-name="P2">Steiner, der seiner Zeit in Weimar lebte und als</text:p>
      <text:p text:style-name="P2">Mitherausgeber im Nietzsche-Archiv, als philosophische</text:p>
      <text:p text:style-name="P2">Ergänzung Dr. Koegels in Aussicht genommen war, ein</text:p>
      <text:p text:style-name="P2">Vorhaben, das sich nachher zerschlug. ..» Wenn «in Aussicht</text:p>
      <text:p text:style-name="P2">genommen» irgendwie andeuten soll, daß ich mit einem</text:p>
      <text:p text:style-name="P2">solchen Vorschlag einverstanden gewesen wäre, so muß ich</text:p>
      <text:p text:style-name="P2">eine solche Andeutung auf das entschiedenste zurückweisen.</text:p>
      <text:p text:style-name="P2">Dieses «InAussicht-Nehmen» existierte nur in der Phantasie</text:p>
      <text:p text:style-name="P2">der Frau Förster-Nietzsche. Wenn sie mir von einer solchen</text:p>
      <text:p text:style-name="P2">Sache sprach, so sagte ich nie etwas anderes, als das, was sich</text:p>
      <text:p text:style-name="P2">in die Worte zusammenfassen läßt: «Wenn ich auch wollte</text:p>
      <text:p text:style-name="P2">-ich wollte nämlich nie -, so wäre es unmöglich, eine solche</text:p>
      <text:p text:style-name="P2">Mitherausgeberschaft in Scene zu setzen», denn nach den</text:p>
      <text:p text:style-name="P2">bestehenden Kontrakten zwischen Nietzsches Erben und der</text:p>
      <text:p text:style-name="P2">Firma Naumann (der Verlagshandlung von Nietzsches</text:p>
      <text:p text:style-name="P2">Werken) war das damals ausgeschlossen. Ich konnte</text:p>
      <text:p text:style-name="P2">überhaupt niemals als Mitherausgeber Dr. Koegels in Frage</text:p>
      <text:p text:style-name="P2">kommen. Und es war damals lediglich Courtoisie gegen Frau</text:p>
      <text:p text:style-name="P2">Förster-Nietzsche, daß ich ihre ins Blaue hineingehenden</text:p>
      <text:p text:style-name="P2">Phantasien mit anhörte. Sie hat den Umstand, daß ich ihr</text:p>
      <text:p text:style-name="P2">zugehört habe, dann dazu benützt, um mich in ganz</text:p>
      <text:p text:style-name="P2">ungehöriger Weise in die Angelegenheit zu verwickeln, mit</text:p>
      <text:p text:style-name="P2">der ich offiziell nicht das allergeringste zu tun hatte.</text:p>
      <text:p text:style-name="P3"/>
      <text:p text:style-name="P1">Und weil ich nichts zu tun hatte, weil ich von niemand ein</text:p>
      <text:p text:style-name="P2">Mandat hatte, Koegels Arbeit zu prüfen, so kam es nie zu</text:p>
      <text:p text:style-name="P2">einer</text:p>
      <text:p text:style-name="P2">solchen</text:p>
      <text:p text:style-name="P2">Prüfung.</text:p>
      <text:p text:style-name="P2">Von</text:p>
      <text:p text:style-name="P2">einem</text:p>
      <text:p text:style-name="P2">offiziellen</text:p>
      <text:p text:style-name="P2">Zusammenarbeiten mit Dr. Koegel hätte schon aus dem</text:p>
      <text:p text:style-name="P2">Grunde nie die Rede sein können, den ich in meinem Angriff</text:p>
      <text:p text:style-name="P2">(v. 10. Febr.) mit den Worten ausdeutete: «Ich stimme mit</text:p>
      <text:p text:style-name="P2">ihm in manchen Punkten nicht überein, und wir haben manche</text:p>
      <text:p text:style-name="P2">Kontroverse gehabt.» Auch habe ich mich doch ganz klar in</text:p>
      <text:p text:style-name="P2">dem Satze ausgesprochen: «Die Anordnung hätte ein Anderer</text:p>
      <text:p text:style-name="P2">vielleicht etwas anders gemacht als Dr. Koegel.» Nun, es ist</text:p>
      <text:p text:style-name="P2">wohl nicht schwer zu erraten, daß ich mit einem solchen</text:p>
      <text:p text:style-name="P2">Anderen auch mich selbst meine. Was aus der «Wiederkunft</text:p>
      <text:p text:style-name="P2">des Gleichen» geworden wäre, wenn ich Herausgeber</text:p>
      <text:p text:style-name="P2">gewesen wäre, kann ich nicht wissen; ganz dasselbe</text:p>
      <text:p text:style-name="P2">vermutlich nicht, was sie durch Dr. Koegel geworden ist.</text:p>
      <text:p text:style-name="P2">Ich verstehe nur das Eine nicht. Ich könnte jetzt so</text:p>
      <text:p text:style-name="P2">wunderbar damit renommieren, daß ich, ohne die Manuskripte</text:p>
      <text:p text:style-name="P2">Nietzsches zu sehen, die Fehlerhaftigkeit der Koegel-schen</text:p>
      <text:p text:style-name="P2">Arbeit erkannt habe. Vor dem Einwand, daß ich die</text:p>
      <text:p text:style-name="P2">Herausgabe hätte verhindern müssen, brauchte ich mich gar</text:p>
      <text:p text:style-name="P2">nicht zu fürchten. Denn ich hatte bei einem Verhältnis zum</text:p>
      <text:p text:style-name="P2">Nietzsche-Archiv, das so unofflzieli wie möglich war, gar</text:p>
      <text:p text:style-name="P2">keine Möglichkeit zu einer solchen Verhinderung. Dr. Koegel</text:p>
      <text:p text:style-name="P2">und die Firma Naumann hätten damals die Herausgabe der</text:p>
      <text:p text:style-name="P2">Koegelschen Arbeit in jedem Augenblicke erzwingen können.</text:p>
      <text:p text:style-name="P2">Ich könnte also herrlich auf dem Lorbeer ruhen, der mir durch</text:p>
      <text:p text:style-name="P2">die Unwahrheit, daß ich die Schlechtigkeit der Koegelschen</text:p>
      <text:p text:style-name="P2">Herausgeberschaft eingesehen habe, geflochten würde -wenn</text:p>
      <text:p text:style-name="P2">ich wollte. Nun ich ziehe die Wahrheit vor und überlasse</text:p>
      <text:p text:style-name="P2">anderen die Vertretung der Unwahrheit.</text:p>
      <text:p text:style-name="P2">Als im Frühjahr 1898 mir zu Ohren kam, daß der Band</text:p>
      <text:p text:style-name="P3"/>
      <text:p text:style-name="P1">mit der «Wiederkunft des Gleichen» aus dem Buchhandel</text:p>
      <text:p text:style-name="P2">gezogen werden muß wegen des Ungenügenden der</text:p>
      <text:p text:style-name="P2">Koegel-schen Arbeit, da dachte ich: diese Behauptung sei</text:p>
      <text:p text:style-name="P2">begründet. Ich erinnerte mich, daß ich bei der Vorlesung für</text:p>
      <text:p text:style-name="P2">Dr. Servaes einiges in Koegels Manuskript überschlagen habe.</text:p>
      <text:p text:style-name="P2">Ich gestehe offen, daß ich nun das Gefühl hatte, mein</text:p>
      <text:p text:style-name="P2">Überschlagen sei damals einem richtigen Blicke für die Sache</text:p>
      <text:p text:style-name="P2">entsprungen. Bis Dr. Horneffers Schrift erschien, habe ich das</text:p>
      <text:p text:style-name="P2">geglaubt. Erst diese Schrift hat mich darüber belehrt, daß die</text:p>
      <text:p text:style-name="P2">Irrtümer Dr. Koegels doch nicht so erhebliche gewesen sind,</text:p>
      <text:p text:style-name="P2">wie von Seite des Nietzsche-Archivs ausposaunt worden war.</text:p>
      <text:p text:style-name="P2">Und damit komme ich zu der obigen Entgegnung Dr.</text:p>
      <text:p text:style-name="P2">Horneffers. Zunächst wirft er mir vor, daß ich mir die</text:p>
      <text:p text:style-name="P2">Manuskripte Nietzsches nicht angesehen habe, bevor ich den</text:p>
      <text:p text:style-name="P2">Angriff unternommen habe. Zu dem, was ich zu sagen hatte,</text:p>
      <text:p text:style-name="P2">brauchte ich aber die Manuskripte nicht zu sehen. Um Dr.</text:p>
      <text:p text:style-name="P2">Horneffer zu beweisen, daß er Aphorismen Nietzsches falsch</text:p>
      <text:p text:style-name="P2">deutet, dazu konnte mir eine Einsicht in 6io. Handschriften</text:p>
      <text:p text:style-name="P2">nichts nützen. Denn der Wordaut dieser Aphorismen liegt mir</text:p>
      <text:p text:style-name="P2">doch vor. Ich gehe nun auf den Aphorismus 70 (in Koegels</text:p>
      <text:p text:style-name="P2">Ausgabe), von dem Dr. Horneffer in seiner Entgegnung</text:p>
      <text:p text:style-name="P2">spricht, ein. Er lautet: «Das Wesen jeder Handlung ist dem</text:p>
      <text:p text:style-name="P2">Menschen so unschmackhaft wie das Wesentliche jeder</text:p>
      <text:p text:style-name="P2">Nahrung: er würde lieber verhungern als es essen, so stark ist</text:p>
      <text:p text:style-name="P2">sein Ekel zumeist. Er hat Würzen nötig, wir müssen zu allen</text:p>
      <text:p text:style-name="P2">Speisen verführt werden: und so auch zu allen Handlungen.</text:p>
      <text:p text:style-name="P2">Der Geschmack und sein Verhältnis zum Hunger, und dessen</text:p>
      <text:p text:style-name="P2">Verhältnis zum Bedürfnis des Organismus! Die moralischen</text:p>
      <text:p text:style-name="P2">Urteile sind die Würzen. Der Geschmack wird aber hier wie</text:p>
      <text:p text:style-name="P2">dort als etwas angesehen, was über den Wert der Nahrung,</text:p>
      <text:p text:style-name="P2">Wert der Handlung entscheidet: der größte Irrtum! -</text:p>
      <text:p text:style-name="P3"/>
      <text:p text:style-name="P1">Wie verändert sich der Geschmack? Wann wird er laß und</text:p>
      <text:p text:style-name="P2">unfrei? Wann ist er tyrannisch? - Und ebenso bei den Urteilen</text:p>
      <text:p text:style-name="P2">über gut und böse: eine physiologische Tatsache ist der Grund</text:p>
      <text:p text:style-name="P2">jeder Veränderung im moralischen Geschmack; diese</text:p>
      <text:p text:style-name="P2">physiologische Veränderung ist aber nicht etwas, das</text:p>
      <text:p text:style-name="P2">notwendig das dem Organismus Nützliche jeder Zeit forderte.</text:p>
      <text:p text:style-name="P2">Sondern die Geschichte des Geschmacks ist eine Geschichte</text:p>
      <text:p text:style-name="P2">für sich und eben so sehr sind Entartungen des Ganzen als</text:p>
      <text:p text:style-name="P2">Fortschritte die Folgen dieses Geschmacks. Gesunder</text:p>
      <text:p text:style-name="P2">Geschmack, kranker Geschmack, - das sind falsche</text:p>
      <text:p text:style-name="P2">Unterscheidungen,-es gibt unzählige Möglichkeiten der</text:p>
      <text:p text:style-name="P2">Entwickelung: was jedesmal zu der einen hinführt, ist gesund:</text:p>
      <text:p text:style-name="P2">aber es kann widersprechend einer andern Entwickelung sein.</text:p>
      <text:p text:style-name="P2">Nur in Hinsicht auf ein Ideal, das erreicht werden soll, gibt es</text:p>
      <text:p text:style-name="P2">einen Sinn bei &lt;gesund&gt; und &lt;krank&gt;. Das Ideal aber ist</text:p>
      <text:p text:style-name="P2">immer höchst wechselnd, selbst beim Individuum (das des</text:p>
      <text:p text:style-name="P2">Kindes und des Mannes!) - und die Kenntnis, was nötig ist, es</text:p>
      <text:p text:style-name="P2">zu erreichen, fehlt fast ganz.» Um was handelt es sich hier? Es</text:p>
      <text:p text:style-name="P2">wird gesagt: unser Geschmack wählt nicht das, was dem</text:p>
      <text:p text:style-name="P2">Organismus aus physischen Gründen nützlich ist, sondern das,</text:p>
      <text:p text:style-name="P2">was ihm durch Würzen angenehm gemacht ist. Wie die</text:p>
      <text:p text:style-name="P2">Würzen zu den natürlichen Bedürfnissen des Organismus</text:p>
      <text:p text:style-name="P2">verhalten sich die moralischen Urteile zu dem eigentlichen</text:p>
      <text:p text:style-name="P2">natürlichen Antrieb des menschlichen Handelns. Wir</text:p>
      <text:p text:style-name="P2">brauchen Würzen, damit wir diese und nicht jene Nahrung</text:p>
      <text:p text:style-name="P2">wählen. Wir brauchen ein moralisches Urteil, damit wir diese</text:p>
      <text:p text:style-name="P2">oder jene Handlung vollbringen. Es ist aber der größte Irrtum,</text:p>
      <text:p text:style-name="P2">wenn wir glauben, dieses moralische Urteil entscheide etwas</text:p>
      <text:p text:style-name="P2">über die Vorteilhaftigkeit der Handlung. Es ist ebenso der</text:p>
      <text:p text:style-name="P2">größte Irrtum, als wenn wir glauben, daß der durch Würzen</text:p>
      <text:p text:style-name="P2">bedingte gute Geschmack über den Nährwert der</text:p>
      <text:p text:style-name="P3"/>
      <text:p text:style-name="P1">Speisen entscheide. Die Geschichte der Moral ist wie die</text:p>
      <text:p text:style-name="P2">Geschichte des Geschmacks eine Geschichte für sich. Wie wir</text:p>
      <text:p text:style-name="P2">uns Grundirrtümern hingeben, um die Wirklichkeit zu</text:p>
      <text:p text:style-name="P2">beherrschen, so geben wir uns moralischen Irrtümern hin, um</text:p>
      <text:p text:style-name="P2">dies oder jenes zu tun. Wenn mich irgend ein Trieb dazu</text:p>
      <text:p text:style-name="P2">bringt, etwas zu vollbringen, und ich glaube: ich tue dies</text:p>
      <text:p text:style-name="P2">deshalb, weil ich eine bestimmte moralische Vorschrift</text:p>
      <text:p text:style-name="P2">befolge, so habe ich mir auf dem Gebiete des Tuns, der</text:p>
      <text:p text:style-name="P2">Affekte, genau so einen Irrtum einverleibt, wie ich mir einen</text:p>
      <text:p text:style-name="P2">Irrtum einverleibt habe, wenn ich zwei Dinge, die nie ganz</text:p>
      <text:p text:style-name="P2">gleich sein können, unter dem Gesichtspunkt der Gleichheit</text:p>
      <text:p text:style-name="P2">betrachte. Man sehe sich doch einmal den Aphorismus 21 der</text:p>
      <text:p text:style-name="P2">«fröhlichen Wissenschaft» an: «Zur Erziehung und zur</text:p>
      <text:p text:style-name="P2">Einverleibung tugendhafter Gewohnheiten kehrt man eine</text:p>
      <text:p text:style-name="P2">Reihe von Wirkungen der Tugend heraus, welche Tugend und</text:p>
      <text:p text:style-name="P2">Privat-Vorteil als verschwistert erscheinen lassen, - und es</text:p>
      <text:p text:style-name="P2">gibt in der Tat eine solche Geschwisterschaft! Der</text:p>
      <text:p text:style-name="P2">blindwütende Fleiß z. B., diese typische Tugend eines</text:p>
      <text:p text:style-name="P2">Werkzeuges wird dargestellt als der Weg zu Reichtum und</text:p>
      <text:p text:style-name="P2">Ehre und als das heilsamste Gift gegen die Langeweile und</text:p>
      <text:p text:style-name="P2">Leiden-schaften: aber man verschweigt seine Gefahr, seine</text:p>
      <text:p text:style-name="P2">höchste Gefährlichkeit. Die Erziehung verfährt durchweg so:</text:p>
      <text:p text:style-name="P2">sie sucht den Einzelnen durch eine Reihe von Reizen und</text:p>
      <text:p text:style-name="P2">Vorteilen zu einer Denk- und Handlungsweise zu bestimmen,</text:p>
      <text:p text:style-name="P2">welche, wenn sie Gewohnheit, Trieb und Leidenschaft</text:p>
      <text:p text:style-name="P2">geworden ist, wider seinen letzten Vorteil, aber &lt;zum</text:p>
      <text:p text:style-name="P2">allgemeinen Besten&gt; in ihm und über ihn herrscht.» Man</text:p>
      <text:p text:style-name="P2">nehme dazu Aphorismus 13 derselben «fröhlichen</text:p>
      <text:p text:style-name="P2">Wissenschaft»: «Es kommt darauf an, wie man gewöhnt ist,</text:p>
      <text:p text:style-name="P2">sein Leben zu würzen ... man sucht diese oder jene Würze</text:p>
      <text:p text:style-name="P2">immer nach seinem Temperament.» Es muß für jeden, der</text:p>
      <text:p text:style-name="P2">wirklich in die Sache ein-</text:p>
      <text:p text:style-name="P3"/>
      <text:p text:style-name="P1">dringt, klar sein, daß dies zusammengehörige Gedankengänge</text:p>
      <text:p text:style-name="P2">sind. In die im Januar 1882 entstandene «fröhliche</text:p>
      <text:p text:style-name="P2">Wissenschaft» ist eben mancher Gedanke herübergenommen</text:p>
      <text:p text:style-name="P2">aus dem Wiederkunftsmanuskript vom August 1881. Alle</text:p>
      <text:p text:style-name="P2">diese Gedanken stellen dar, wie die Einverleibung von</text:p>
      <text:p text:style-name="P2">Gewohnheiten, Trieben, Leidenschaften mit Hilfe der</text:p>
      <text:p text:style-name="P2">moralischen Irrtümer geschieht. Dr. Hornefier stellt die Sache</text:p>
      <text:p text:style-name="P2">einfach so dar: dieser Aphorismus 70 sagt: «daß Moral nur</text:p>
      <text:p text:style-name="P2">physiologisch zu verstehen sei. Alle moralischen Urteile sind</text:p>
      <text:p text:style-name="P2">Geschmacksurteile. Gesunden und kranken Geschmack gibt</text:p>
      <text:p text:style-name="P2">es nicht, es kommt auf das Ziel an» und er fügt dieser banalen</text:p>
      <text:p text:style-name="P2">Interpretation bei: «Mir geht das Verständnis aus, wie man</text:p>
      <text:p text:style-name="P2">dies unter Einverleibung der Leidenschaften bringen kann.»</text:p>
      <text:p text:style-name="P2">(Vgl. E. Horneffer, «Nietzsche, Lehre von der Ewigen</text:p>
      <text:p text:style-name="P2">Wiederkunft» S. 38.) Mir aber wirft er in der obigen</text:p>
      <text:p text:style-name="P2">Entgegnung</text:p>
      <text:p text:style-name="P2">«Vergewaltigung»</text:p>
      <text:p text:style-name="P2">des</text:p>
      <text:p text:style-name="P2">Nietzscheschen</text:p>
      <text:p text:style-name="P2">Gedankens vor, die er nicht mitmachen könne. Ich aber sage</text:p>
      <text:p text:style-name="P2">ihm, wer in dem Aph. 70 nichts anders sieht als Horneffer, der</text:p>
      <text:p text:style-name="P2">ist eben ganz unfähig, Nietzsche zu interpretieren. Es ist</text:p>
      <text:p text:style-name="P2">einfach eine Stumpfheit, hier nichts zu sehen, als «Im ganzen</text:p>
      <text:p text:style-name="P2">handelt es sich um Moral und moralische Urteile.» Nein, es</text:p>
      <text:p text:style-name="P2">handelt sich darum, inwiefern die Moral grundirrtümliche</text:p>
      <text:p text:style-name="P2">Leidenschaften, Triebe und Gewohnheiten einimpft.</text:p>
      <text:p text:style-name="P2">Es widerstrebt mir eigentlich, bei solcher Unfähigkeit des</text:p>
      <text:p text:style-name="P2">Gegners mich auf weiteres einzulassen, zumal er wie alle</text:p>
      <text:p text:style-name="P2">Menschen, die unfähig sind, an einem maßlosen</text:p>
      <text:p text:style-name="P2">Gelehrtendünkel leidet. Aber er soll nicht wieder sagen</text:p>
      <text:p text:style-name="P2">können: ich verschweige irgend etwas von seinen</text:p>
      <text:p text:style-name="P2">Nichtigkeiten. Er entstellt und verdreht, was ich gesagt habe,</text:p>
      <text:p text:style-name="P2">in der unglaublichsten Weise. Ich habe behauptet: Die</text:p>
      <text:p text:style-name="P2">Disposition mit der Überschrift «Die Wiederkunft des</text:p>
      <text:p text:style-name="P2">Gleichen» kann keine</text:p>
      <text:p text:style-name="P3"/>
      <text:p text:style-name="P1">Disposition zum Zarathustra sein, «denn sie enthält nicht die</text:p>
      <text:p text:style-name="P2">Hauptidee, um derentwillen der Zarathustra geschrieben ist:</text:p>
      <text:p text:style-name="P2">die Idee des Übermenschen.» Und ich sage, wenn Nietzsche</text:p>
      <text:p text:style-name="P2">in einem Briefe an Peter Gast am 3. September 1883 diese</text:p>
      <text:p text:style-name="P2">Disposition in ein näheres Verhältnis zum Zarathustra bringt,</text:p>
      <text:p text:style-name="P2">als sie ihrem Inhalte nach gebracht werden kann, so irrt er</text:p>
      <text:p text:style-name="P2">sich. Wer nicht zugibt, daß Nietzsche öfters ungenau ist,</text:p>
      <text:p text:style-name="P2">wenn er Angaben über seine Arbeiten nach einiger Zeit macht,</text:p>
      <text:p text:style-name="P2">mit dem ist nicht zu streiten, denn ein solcher leugnet</text:p>
      <text:p text:style-name="P2">unbestreitbare Tatsachen. Im «Ecce homo» macht Nietzsche</text:p>
      <text:p text:style-name="P2">Angaben über frühere Werke, die durchaus nicht den</text:p>
      <text:p text:style-name="P2">Absichten entsprechen, die er bei Abfassung gehabt hat. Ich</text:p>
      <text:p text:style-name="P2">habe ganz genau gesagt, wie ich mir denke, daß aus dem</text:p>
      <text:p text:style-name="P2">Plane, eine Schrift über die «Wiederkunft» zu schreiben, sich</text:p>
      <text:p text:style-name="P2">der andere zum Zarathustra entwickelt hat. Anfang August</text:p>
      <text:p text:style-name="P2">plante Nietzsche ein Werk über die «Wiederkunft des</text:p>
      <text:p text:style-name="P2">Gleichen». Die Disposition, die die Überschrift trägt «Die</text:p>
      <text:p text:style-name="P2">Wiederkunft des Gleichen» entspricht dieser Schrift.</text:p>
      <text:p text:style-name="P2">Aphorismen, die sich Nietzsche aufgeschrieben hat, sind</text:p>
      <text:p text:style-name="P2">Vorarbeiten dazu. Was von diesen Aphorismen wirklich</text:p>
      <text:p text:style-name="P2">verwendet worden wäre, ob überhaupt irgend eine der</text:p>
      <text:p text:style-name="P2">Aufzeichnungen, darüber können wir alle nichts wissen.</text:p>
      <text:p text:style-name="P2">Natürlich hätte die Schrift über die «Wiederkunft», wenn sie</text:p>
      <text:p text:style-name="P2">Nietzsche vollendet hätte, eine andere Gestalt gehabt, als ihr</text:p>
      <text:p text:style-name="P2">ein Herausgeber aus den ersten Vorarbeiten geben kann.</text:p>
      <text:p text:style-name="P2">Nietzsche ist aber von dieser Schrift abgekommen. Ganz</text:p>
      <text:p text:style-name="P2">allmählich trat der Gedanke des «Übermenschen» in den</text:p>
      <text:p text:style-name="P2">Vordergrund. Der Zarathustra entstand. Man sieht: es</text:p>
      <text:p text:style-name="P2">widerspricht diese meine Annahme nicht einmal dem, was</text:p>
      <text:p text:style-name="P2">Nietzsdie sagt: «Die Grundkomposition des Werkes (d. h. des</text:p>
      <text:p text:style-name="P2">Zarathustra), der ewige Wiederkunftsgedanke, diese höchste</text:p>
      <text:p text:style-name="P2">Formel der</text:p>
      <text:p text:style-name="P3"/>
      <text:p text:style-name="P1">Bejahung, die überhaupt erreicht werden kann, - gehört in den</text:p>
      <text:p text:style-name="P2">August des Jahres 1881». Aus dieser Grundkomposition ist</text:p>
      <text:p text:style-name="P2">eben ein ganz anderes Werk geworden, als wozu sie</text:p>
      <text:p text:style-name="P2">ursprünglich bestimmt war. Ich möchte doch Herrn Dr.</text:p>
      <text:p text:style-name="P2">Hornefler fragen, ob es heißt «wissenschaftlichen Anstand</text:p>
      <text:p text:style-name="P2">wahren», wenn man aus den Behauptungen des Gegners macht,</text:p>
      <text:p text:style-name="P2">was man will. Die ernstgemeinten Einwendungen eines</text:p>
      <text:p text:style-name="P2">Gegners «lächerlich» finden, ist zwar dünkelhaft - ob aber</text:p>
      <text:p text:style-name="P2">auch «anständig»? So sagt Herr Dr. Horneffer, er finde es</text:p>
      <text:p text:style-name="P2">«lächerlich» einen Widerspruch in seiner Behauptung zu</text:p>
      <text:p text:style-name="P2">konstatieren: «daß der Plan Nietzsches, eine prosaische Schrift</text:p>
      <text:p text:style-name="P2">über die Wiederkunft des Gleichen zu schreiben, nur sehr</text:p>
      <text:p text:style-name="P2">kurze Zeit bestanden haben kann, daß er nie bestanden hat.»</text:p>
      <text:p text:style-name="P2">Nun ich will ihm verraten, daß ich dieses Monstrum von</text:p>
      <text:p text:style-name="P2">Behauptung sehr denkenden Lesern vorgelegt habe. Sie haben</text:p>
      <text:p text:style-name="P2">zwar mir nicht ganz recht gegeben; daß aber ein Meister des</text:p>
      <text:p text:style-name="P2">Stiles diesen Satz nicht geschrieben hat: darüber waren alle</text:p>
      <text:p text:style-name="P2">einig.</text:p>
      <text:p text:style-name="P2">Ich habe leider heute nicht den Raum, auf Dr. Horneffers</text:p>
      <text:p text:style-name="P2">Forderung einzugehen: «Wenn man mich widerlegen will, so</text:p>
      <text:p text:style-name="P2">muß man meine Rekonstruktion der Skizze oder des Entwurfs,</text:p>
      <text:p text:style-name="P2">den Koegel seinem Buch zu Grunde legt, widerlegen.» Nun</text:p>
      <text:p text:style-name="P2">eine Beleuchtung dieser «Rekonstruktion» soll ihm in nächster</text:p>
      <text:p text:style-name="P2">Nummer werden. Dann wird sich auch Gelegenheit finden, die</text:p>
      <text:p text:style-name="P2">tief</text:p>
      <text:p text:style-name="P2">erliegenden</text:p>
      <text:p text:style-name="P2">wahren</text:p>
      <text:p text:style-name="P2">Gründe</text:p>
      <text:p text:style-name="P2">des</text:p>
      <text:p text:style-name="P2">ganzen</text:p>
      <text:p text:style-name="P2">Wieder-kunfts-Feldzuges aufzudecken. Denn es gibt solche.</text:p>
      <text:p text:style-name="P3"/>
      <text:p text:style-name="P1">DIE «SOGENANNTE» WIEDERKUNFT DES</text:p>
      <text:p text:style-name="P2">GLEICHEN VON NIETZSCHE</text:p>
      <text:p text:style-name="P3"/>
      <text:p text:style-name="P2">Eine Fortsetzung meiner Erwiderung</text:p>
      <text:p text:style-name="P2">auf E. Horneffers Aufsatz «Eine Verteidigung</text:p>
      <text:p text:style-name="P2">der sogenannten &lt;Wiederkunft des Gleichem von Nietzsche»</text:p>
      <text:p text:style-name="P2">Ernst HornefTer stellt in Hinblick auf meine in Nr. 6 dieser</text:p>
      <text:p text:style-name="P2">Zeitschrift abgedruckte Widerlegung seiner Broschüre</text:p>
      <text:p text:style-name="P2">«Nietzsches Lehre von der Ewigen Wiederkunft und deren</text:p>
      <text:p text:style-name="P2">bisherige Veröffentlichung» folgende Forderung: «Die ganze</text:p>
      <text:p text:style-name="P2">Anlage der Steinerschen Widerlegung ist verfehlt. Wenn man</text:p>
      <text:p text:style-name="P2">mich widerlegen will, so muß man meine Rekonstruktion der</text:p>
      <text:p text:style-name="P2">Skizze oder des Entwurfs, den Koegel seinem Buche zu</text:p>
      <text:p text:style-name="P2">Grunde legt, widerlegen». Ich glaube nun zwar nicht, daß ich</text:p>
      <text:p text:style-name="P2">eine solche Verpflichtung behufs Aufrechterhaltung meiner</text:p>
      <text:p text:style-name="P2">gegen Horneffer erhobenen Einwände habe. Denn diese</text:p>
      <text:p text:style-name="P2">Einwände beziehen sich nicht auf die Rekonstruktion</text:p>
      <text:p text:style-name="P2">HornefEers, sondern auf seine falsche Interpretation einzelner</text:p>
      <text:p text:style-name="P2">Nietzschescher Aphorismen. Und wer Nietzsche so mißversteht</text:p>
      <text:p text:style-name="P2">wie Horneffer, um dessen Rekonstruktion der «Wiederkunft</text:p>
      <text:p text:style-name="P2">des Gleichen» braucht man sich eigentlich nicht zu kümmern.</text:p>
      <text:p text:style-name="P2">Wenn ich nun doch auch an diese Rekonstruktion einzelne</text:p>
      <text:p text:style-name="P2">Gedanken anknüpfte, so geschieht es, weil die</text:p>
      <text:p text:style-name="P2">Märchenbildung nun einmal zu den Mitteln des</text:p>
      <text:p text:style-name="P2">«Nietzsche-Archivs» gehört, und es mir nicht angezeigt</text:p>
      <text:p text:style-name="P2">erscheint, daß zu den vielen andern Märchen sich auch noch</text:p>
      <text:p text:style-name="P2">das von meiner Kapitulation vor Horneffers Rekonstruktion</text:p>
      <text:p text:style-name="P2">gesellt.</text:p>
      <text:p text:style-name="P2">Wer Nietzsches Gedanken von der ewigen Wiederkunft</text:p>
      <text:p text:style-name="P2">aller Dinge und seinen Zusammenhang mit dem im 12. Bande</text:p>
      <text:p text:style-name="P2">der Gesamtausgabe S. 5</text:p>
      <text:p text:style-name="P2">abgedruckten «Entwurf»</text:p>
      <text:p text:style-name="P2">«Die</text:p>
      <text:p text:style-name="P3"/>
      <text:p text:style-name="P1">Wiederkunft des Gleichen» verstehen will, muß die Quelle</text:p>
      <text:p text:style-name="P2">dieses Gedankens kennen. Denn ohne Zweifel ist der Aufsatz,</text:p>
      <text:p text:style-name="P2">der mit diesem Entwurf geplant war, so aufzufassen: daß der</text:p>
      <text:p text:style-name="P2">Wiederkunftsgedanke den Anlaß zu ihm gebildet hat, und daß</text:p>
      <text:p text:style-name="P2">alles übrige zu dieser Idee hinzugekommen ist, um sie zu</text:p>
      <text:p text:style-name="P2">stützen.</text:p>
      <text:p text:style-name="P2">Wie kam Nietzsche zu der Idee der ewigen Wiederkunft</text:p>
      <text:p text:style-name="P2">aller Dinge? Ich habe wiederholt im Gespräche mit Frau</text:p>
      <text:p text:style-name="P2">Elisabeth Förster-Nietzsche und mit Dr. Koegel im Jahre</text:p>
      <text:p text:style-name="P2">1896 auf die Quelle dieser Idee hingewiesen. Ich habe meine</text:p>
      <text:p text:style-name="P2">damals ausgesprochene Überzeugung auch heute noch: daß</text:p>
      <text:p text:style-name="P2">Nietzsche bei Gelegenheit der Lektüre von Eugen Dührings:</text:p>
      <text:p text:style-name="P2">«Kursus der Philosophie als streng wissenschaftlicher</text:p>
      <text:p text:style-name="P2">Weltanschauung und Lebensgestaltung» (Leipzig 187^), und</text:p>
      <text:p text:style-name="P2">unter dem Einflüsse dieses Buches die Idee gefaßt hat. Auf S.</text:p>
      <text:p text:style-name="P2">84 dieses Werkes findet sich nämlich dieser Gedanke ganz</text:p>
      <text:p text:style-name="P2">klar ausgeprochen; nur wird er da ebenso energisch bekämpft,</text:p>
      <text:p text:style-name="P2">wie ihn Nietzsche verteidigt. Das Buch ist in Nietzsches</text:p>
      <text:p text:style-name="P2">Bibliothek vorhanden. Es ist, wie zahlreiche Bleistiftstriche</text:p>
      <text:p text:style-name="P2">am Rande zeigen, von Nietzsche eifrig gelesen worden.</text:p>
      <text:p text:style-name="P2">Übrigens weiß man auch ohne dies, daß Nietzsche ein eifriger</text:p>
      <text:p text:style-name="P2">Dühring-Leser war. Dühring sagt: «Der tiefere logische Grund</text:p>
      <text:p text:style-name="P2">alles bewußten Lebens fordert daher im strengsten Sinne des</text:p>
      <text:p text:style-name="P2">Worts eine Unerschöpflichkeit der Gebilde. Ist diese</text:p>
      <text:p text:style-name="P2">Unendlichkeit, vermöge deren immer neue Formen</text:p>
      <text:p text:style-name="P2">hervorgetrieben werden, an sich möglich? Die bloße Zahl der</text:p>
      <text:p text:style-name="P2">materiellen Teile und Kraftelemente würde an sich die</text:p>
      <text:p text:style-name="P2">unendliche Häufung der Kombinationen ausschließen, wenn</text:p>
      <text:p text:style-name="P2">nicht das stetige Medium des Raumes und der Zeit eine</text:p>
      <text:p text:style-name="P2">Unheschränktheit der Variationen verbürgte. Aus dem, was</text:p>
      <text:p text:style-name="P2">zahlbar ist, kann auch nur eine erschöpfbare Anzahl von</text:p>
      <text:p text:style-name="P2">Kombinationen folgen.</text:p>
      <text:p text:style-name="P3"/>
      <text:p text:style-name="P1">Aus dem aber, was seinem Wesen nach ohne Widerspruch gar</text:p>
      <text:p text:style-name="P2">nicht als etwas zählbares konzipiert werden darf, muß auch</text:p>
      <text:p text:style-name="P2">die unbeschränkte Mannigfaltigkeit der Lagen und</text:p>
      <text:p text:style-name="P2">Beziehungen hervorgehen können. Diese Unbeschränktheit,</text:p>
      <text:p text:style-name="P2">die wir für das Schicksal der Gestaltungen des Universums in</text:p>
      <text:p text:style-name="P2">Anspruch nehmen, ist nun mit jeder Wandlung und selbst mit</text:p>
      <text:p text:style-name="P2">dem Eintreten eines Intervalls der annähernden Beharrung</text:p>
      <text:p text:style-name="P2">oder der vollständigen Sichselbstgleichheit, aber nicht mit</text:p>
      <text:p text:style-name="P2">dem Aufhören alles Wandels verträglich. Wer die Vorstellung</text:p>
      <text:p text:style-name="P2">von einem Sein kultivieren möchte, welches dem</text:p>
      <text:p text:style-name="P2">Ursprungszustande entspricht, sei daran erinnert, daß die</text:p>
      <text:p text:style-name="P2">zeidiche Entwickelung nur eine einzige reale Richtung hat,</text:p>
      <text:p text:style-name="P2">und daß die Kausalität ebenfalls dieser Richtung gemäß ist. Es</text:p>
      <text:p text:style-name="P2">ist leichter, die Unterschiede zu verwischen, als sie</text:p>
      <text:p text:style-name="P2">festzuhalten, und es kostet daher wenig Mühe, mit</text:p>
      <text:p text:style-name="P2">Hinwegsetzung über die Kluft das Ende nach Analogie des</text:p>
      <text:p text:style-name="P2">Anfangs zu imaginieren. Hüten wir uns jedoch vor solchen</text:p>
      <text:p text:style-name="P2">oberflädi-lichen Voreiligkeiten; denn die einmal gegebene</text:p>
      <text:p text:style-name="P2">Existenz des Universums ist keine gleichgültige Episode</text:p>
      <text:p text:style-name="P2">zwischen zwei Zuständen der Nacht, sondern der einzige feste</text:p>
      <text:p text:style-name="P2">und lichte Grund, von dem aus wir unsere Rückschlüsse und</text:p>
      <text:p text:style-name="P2">Vorwegnahmen bewerkstelligen.» Dühring muß als</text:p>
      <text:p text:style-name="P2">mathematisch geschulter Kopf den Gedanken einer ewigen</text:p>
      <text:p text:style-name="P2">Wiederholung gleicher Weltzustände bekämpfen. Denn nur</text:p>
      <text:p text:style-name="P2">wenn die Zahl der Kombinationen eine begrenzte wäre, müßte,</text:p>
      <text:p text:style-name="P2">nachdem alle Möglichkeiten erschöpft sind, die erste</text:p>
      <text:p text:style-name="P2">wiederkehren. Nun ist aber in dem stetigen Räume nicht eine</text:p>
      <text:p text:style-name="P2">begrenzte, sondern eine unendliche Zahl von Kombinationen</text:p>
      <text:p text:style-name="P2">möglich. Es können also ins Endlose neue Zustände eintreten.</text:p>
      <text:p text:style-name="P2">Dühring findet auch, daß eine immerwährende Wiederholung</text:p>
      <text:p text:style-name="P2">der Zustände keinen Reiz für das Leben hat: «Nun versteht es</text:p>
      <text:p text:style-name="P3"/>
      <text:p text:style-name="P1">sich von selbst, daß die Prinzipien des Lebensreizes mit</text:p>
      <text:p text:style-name="P2">ewiger Wiederholung derselben formen nicht verträglich</text:p>
      <text:p text:style-name="P2">sind.» Nehmen wir nun den mathematisch-logisch</text:p>
      <text:p text:style-name="P2">unmöglichen Gedanken doch an, machen wir die</text:p>
      <text:p text:style-name="P2">Voraussetzung, daß mit den materiellen Teilen und</text:p>
      <text:p text:style-name="P2">Kraftelementen eine zählbare Anzahl von Kombinationen</text:p>
      <text:p text:style-name="P2">möglich sei, so haben wir die Nietzschesche Idee der «ewigen</text:p>
      <text:p text:style-name="P2">Wiederkunft des Gleichen». Nichts anderes als die</text:p>
      <text:p text:style-name="P2">Verteidigung einer aus der Dühringschen Ansicht</text:p>
      <text:p text:style-name="P2">genommenen Gegen-Idee haben wir in dem Aphorismus 203</text:p>
      <text:p text:style-name="P2">(Band XII in Koegels Ausgabe und Aph. 22 in Horneffers</text:p>
      <text:p text:style-name="P2">Schrift: «Nietzsches Lehre von der ewigen Wiederkunft»):</text:p>
      <text:p text:style-name="P2">«Das Maß der All-Kraft ist bestimmt, nichts &lt;Unendliches&gt;:</text:p>
      <text:p text:style-name="P2">hüten wir uns vor solchen Ausschweifungen des Begriffs!</text:p>
      <text:p text:style-name="P2">Folglich ist die Zahl der Lagen, Veränderungen,</text:p>
      <text:p text:style-name="P2">Kombinationen und Entwickelungen dieser Kraft zwar</text:p>
      <text:p text:style-name="P2">ungeheuer groß und praktisch unermeßlich &gt;&gt; aber jedenfalls</text:p>
      <text:p text:style-name="P2">auch bestimmt und nicht unendlich, das heißt: die Kraft ist</text:p>
      <text:p text:style-name="P2">ewig gleich und ewig tätig: - bis diesen Augenblick ist schon</text:p>
      <text:p text:style-name="P2">eine Unendlichkeit abgelaufen, das heißt, alle möglichen</text:p>
      <text:p text:style-name="P2">Entwickelungen müssen schon dagewesen sein. Folglich muß</text:p>
      <text:p text:style-name="P2">die augenblickliche Entwickelung eine Wiederholung sein und</text:p>
      <text:p text:style-name="P2">so die, welche sie gebar und die, welche aus ihr entsteht und</text:p>
      <text:p text:style-name="P2">so vorwärts und rückwärts weiter! Alles ist unzähligemal</text:p>
      <text:p text:style-name="P2">dagewesen, insofern die Gesamtlage aller Kräfte immer</text:p>
      <text:p text:style-name="P2">wiederkehrt.. .» Und Nietzsches Gefühl gegenüber diesem</text:p>
      <text:p text:style-name="P2">Gedanken ist genau das gegenteilige von dem, das Dühring</text:p>
      <text:p text:style-name="P2">bei ihm hat. Nietzsche ist dieser Gedanke die höchste Formel</text:p>
      <text:p text:style-name="P2">der Lebensbejahung. Aphorismus 43 (bei Horneffer, 234 in</text:p>
      <text:p text:style-name="P2">Koegels Ausgabe) lautet: «die zukünftige Geschichte: immer</text:p>
      <text:p text:style-name="P2">mehr wird dieser Gedanke siegen, - und die nicht daran</text:p>
      <text:p text:style-name="P2">glauben, die müssen ihrer Natur</text:p>
      <text:p text:style-name="P3"/>
      <text:p text:style-name="P1">nach endlich aussterben! - Nur wer sein Dasein für ewig</text:p>
      <text:p text:style-name="P2">wiederholungsfähig hält, bleibt übrig: unter solchen aber ist</text:p>
      <text:p text:style-name="P2">ein Zustand möglich, an den kein Utopist gereicht hat!» Es ist</text:p>
      <text:p text:style-name="P2">der Nachweis möglich, daß viele der Nietzscheschen</text:p>
      <text:p text:style-name="P2">Gedanken auf dieselbe Art entstanden sind, wie der ewige</text:p>
      <text:p text:style-name="P2">Wiederkunftsgedanke. Nietzsche bildete zu irgend einer</text:p>
      <text:p text:style-name="P2">vorhandenen Idee die Gegen-Idee. Schließlich führte ihn</text:p>
      <text:p text:style-name="P2">dieselbe Tendenz auf sein Hauptwerk: «Umwertung aller</text:p>
      <text:p text:style-name="P2">Werte.»</text:p>
      <text:p text:style-name="P2">Man kann inDühring einen Denker sehen, der die von der</text:p>
      <text:p text:style-name="P2">abendländischen</text:p>
      <text:p text:style-name="P2">Geistesentwickelung</text:p>
      <text:p text:style-name="P2">hervorgebrachte</text:p>
      <text:p text:style-name="P2">Erkenntnis, wenn auch einseitig, so doch konsequent vertritt.</text:p>
      <text:p text:style-name="P2">Nietzsche konnte durch ihn nur so angeregt werden, daß er</text:p>
      <text:p text:style-name="P2">seinen</text:p>
      <text:p text:style-name="P2">Ausführungen</text:p>
      <text:p text:style-name="P2">und</text:p>
      <text:p text:style-name="P2">Wertmaßstäben</text:p>
      <text:p text:style-name="P2">die</text:p>
      <text:p text:style-name="P2">entgegengesetzten gegenüberstellte. Wer Dührings «Kursus</text:p>
      <text:p text:style-name="P2">der Philosophie» mit Nietzsches Aphorismen über die</text:p>
      <text:p text:style-name="P2">«Wiederkunft» vergleicht, kann das auch im einzelnen</text:p>
      <text:p text:style-name="P2">beweisen.</text:p>
      <text:p text:style-name="P2">Dühring glaubt an die absolute Gültigkeit gewisser</text:p>
      <text:p text:style-name="P2">Grundwahrheiten. «So wenig man bei einer mathematischen</text:p>
      <text:p text:style-name="P2">Wahrheit fragen kann, wie lange sie wahr sei oder wahr sein</text:p>
      <text:p text:style-name="P2">werde, ebenso wenig kann man die absoluten</text:p>
      <text:p text:style-name="P2">Notwendigkeiten des Realen von einer Dauer, sondern muß</text:p>
      <text:p text:style-name="P2">umgekehrt die Dauer und deren jedesmalige Größe von jenen</text:p>
      <text:p text:style-name="P2">selbst abhängig machen.» Aus solchen unumstößlichen</text:p>
      <text:p text:style-name="P2">Grundwahrheiten leitet Dühring die Unmöglichkeit einer</text:p>
      <text:p text:style-name="P2">ewigen Wiederkunft gleicher Zustände ab. Nietzsche nimmt</text:p>
      <text:p text:style-name="P2">diese ewige Wiederkunft an. Er muß somit auch die absolute</text:p>
      <text:p text:style-name="P2">Gültigkeit der Dühringschen Grundwahrheiten leugnen.</text:p>
      <text:p text:style-name="P2">Warum bekennt sich Dühring zu diesen Grundwahrheiten?</text:p>
      <text:p text:style-name="P2">Weil sie ihm einfach wahr sind. Für Nietzsche können sie</text:p>
      <text:p text:style-name="P2">nicht wahr sein. Ihre Wahrheit kann also nicht der Grund sein,</text:p>
      <text:p text:style-name="P3"/>
      <text:p text:style-name="P1">warum sie von dem Menschen anerkannt werden. Der Mensch</text:p>
      <text:p text:style-name="P2">muß sie brauchen, trotzdem sie unwahr sind. Und er braucht</text:p>
      <text:p text:style-name="P2">sie, um sich mit ihnen in der Wirklichkeit zurechtzufinden,</text:p>
      <text:p text:style-name="P2">diese zu beherrschen. Was als wahr anerkannt ist, ist nicht</text:p>
      <text:p text:style-name="P2">wahr; aber es gibt uns die Macht über die Wirklichkeit. Wer</text:p>
      <text:p text:style-name="P2">die Wahrheit der Erkenntnis annimmt, braucht zu deren</text:p>
      <text:p text:style-name="P2">Rechtfertigung keinen anderen Grund; ihre Wahrheit an sich</text:p>
      <text:p text:style-name="P2">ist Grund genug. Wer die Wahrheit leugnet, muß fragen:</text:p>
      <text:p text:style-name="P2">warum nimmt der Mensch diese Irrtümer in sich auf, warum</text:p>
      <text:p text:style-name="P2">verleibt er sich sie ein? Die Antwort auf diese Fragen will</text:p>
      <text:p text:style-name="P2">Nietzsche in den vier ersten Kapiteln des Werkes über die</text:p>
      <text:p text:style-name="P2">«Ewige Wiederkunft» geben.</text:p>
      <text:p text:style-name="P2">Ich werde nun zeigen, wie dieses Werk unter solchen</text:p>
      <text:p text:style-name="P2">Gesichtspunkten aufzufassen ist. Ich werde ferner zeigen,</text:p>
      <text:p text:style-name="P2">warum Nietzsche von dem Plane, es zu schreiben,</text:p>
      <text:p text:style-name="P2">abgekommen ist. Dabei wird sich eine Hypothese über die</text:p>
      <text:p text:style-name="P2">Gründe ergeben, warum man im Nietzsche-Archiv diese</text:p>
      <text:p text:style-name="P2">Publikation mit so scheelen Augen ansieht, warum man von</text:p>
      <text:p text:style-name="P2">einer «sogenannten» «Wiederkunft des Gleichen» spricht.</text:p>
      <text:p text:style-name="P2">Von Horneffers Rekonstruktion wird sich zeigen, was sie</text:p>
      <text:p text:style-name="P2">wert ist.</text:p>
      <text:p text:style-name="P3">*</text:p>
      <text:p text:style-name="P3"/>
      <text:p text:style-name="P2">Daß Nietzsches Lehre von der «Ewigen Wiederkunft aller</text:p>
      <text:p text:style-name="P2">Dinge» die Gegen-Idee zu dem von Dühring in seinem</text:p>
      <text:p text:style-name="P2">«Kursus der Philosophie» vertretenen Standpunkt gegenüber</text:p>
      <text:p text:style-name="P2">dieser Idee ist, glaube ich in dem letzten Artikel (Nr. 16</text:p>
      <text:p text:style-name="P2">Spalte 401 ff. dieser Zeitschrift) bewiesen zu haben. Ich</text:p>
      <text:p text:style-name="P2">mochte noch darauf hinweisen, daß sich Nietzsche selbst über</text:p>
      <text:p text:style-name="P2">eine solche Bildung von Gegen-Ideen ausgesprochen hat. Auf</text:p>
      <text:p text:style-name="P2">Seite 65 des 11. Bandes der Gesamtausgabe von Nietzsches</text:p>
      <text:p text:style-name="P3"/>
      <text:p text:style-name="P1">Werken lesen wir folgenden «Aphorismus»: «Was ist die</text:p>
      <text:p text:style-name="P2">Reaktion der Meinungen? Wenn eine Meinung aufhört,</text:p>
      <text:p text:style-name="P2">interessant zu sein, so sucht man ihr einen Reiz zu verleihen,</text:p>
      <text:p text:style-name="P2">indem man sie an ihre Gegenmeinung hält. Gewöhnlich</text:p>
      <text:p text:style-name="P2">verführt aber die Gegenmeinung und macht nun neue</text:p>
      <text:p text:style-name="P2">Bekennen sie ist inzwischen interessanter geworden.» Ich</text:p>
      <text:p text:style-name="P2">will noch einiges anführen, was beweist, daß Nietzsche diese</text:p>
      <text:p text:style-name="P2">Idee der «Ewigen Wiederkunft» nicht anders als</text:p>
      <text:p text:style-name="P2">naturwissenschaftlich auffaßte. Frau Lou Andreas-Salome hat</text:p>
      <text:p text:style-name="P2">nämlich erst in der Zeitschrift «Freie Bühne», Mai 1892</text:p>
      <text:p text:style-name="P2">und dann in ihrem Buche «Friedrich Nietzsche in seinen</text:p>
      <text:p text:style-name="P2">Werken» eine Mitteilung gemacht, die zur Aufhellung der</text:p>
      <text:p text:style-name="P2">Tatsachen interessant ist, trotzdem das ganze Buch dieser</text:p>
      <text:p text:style-name="P2">Frau, die 1882 einige Monate mit Nietzsche verkehrte, eine</text:p>
      <text:p text:style-name="P2">vollständig schiefe Auffassung seiner Lehre gibt. Frau Lou</text:p>
      <text:p text:style-name="P2">Salome behauptet: «Schon ein oberflächliches Studium zeigte</text:p>
      <text:p text:style-name="P2">Nietzsche bald, daß die wissenschaftliche Fundamentierung</text:p>
      <text:p text:style-name="P2">der Wiederkunftsidee auf Grund der atomistischen Theorie</text:p>
      <text:p text:style-name="P2">nicht durchführbar sei; er fand also seine Befürchtung, der</text:p>
      <text:p text:style-name="P2">verhängnisvolle Gedanke werde sich unwiderleglich als</text:p>
      <text:p text:style-name="P2">richtig beweisen lassen, nicht bestätigt und schien damit</text:p>
      <text:p text:style-name="P2">von der Aufgabe seiner Verkündigung, von diesem mit</text:p>
      <text:p text:style-name="P2">Grauen erwarteten Schicksal befreit zu sein. Aber nun trat</text:p>
      <text:p text:style-name="P2">etwas Eigentümliches ein: weit davon entfernt, sich durch die</text:p>
      <text:p text:style-name="P2">gewonnene Einsicht erlöst zu fühlen, verhielt sich Nietzsche</text:p>
      <text:p text:style-name="P2">gerade entgegengesetzt dazu; von dem Augenblick an, wo</text:p>
      <text:p text:style-name="P2">das gefürchtete Verhängnis von ihm zu weichen schien,</text:p>
      <text:p text:style-name="P2">nahm er es entschlossen auf sich und trug seine Lehre unter</text:p>
      <text:p text:style-name="P2">die Menschen; in dem Augenblick, wo seine bange</text:p>
      <text:p text:style-name="P2">Vermutung unbeweisbar und unhaltbar wird, erhärtet sie</text:p>
      <text:p text:style-name="P2">sich ihm, wie durch einen Zauberspruch, zu einer</text:p>
      <text:p text:style-name="P2">unwiderleglichen Überzeugung. Was</text:p>
      <text:p text:style-name="P3"/>
      <text:p text:style-name="P1">wissenschaftlich erwiesene Wahrheit werden sollte, nimmt</text:p>
      <text:p text:style-name="P2">den Charakter einer mystischen Offenbarung an, und</text:p>
      <text:p text:style-name="P2">fürder-hin gibt Nietzsche seiner Philosophie überhaupt als</text:p>
      <text:p text:style-name="P2">endgültige Grundlage, anstatt der wissenschaftlichen Basis,</text:p>
      <text:p text:style-name="P2">die innere Eingebung - seine eigene persönliche Eingebung.»</text:p>
      <text:p text:style-name="P2">Gegen diese Ansicht der Frau Lou Andreas-Salome, daß sich</text:p>
      <text:p text:style-name="P2">in Nietzsches Geist eine anfänglich naturwissenschaftliche</text:p>
      <text:p text:style-name="P2">Idee in eine mystische Eingebung verwandelt hat, wendet sich</text:p>
      <text:p text:style-name="P2">Nietzsches langjähriger Freund, Peter Gast, in seiner wirklich</text:p>
      <text:p text:style-name="P2">hervorragenden, tiefgründigen Einleitung, die er vor einigen</text:p>
      <text:p text:style-name="P2">Jahren zu «Menschliches, Allzumenschliches» geschrieben</text:p>
      <text:p text:style-name="P2">hat. Er verurteilt jede Hinüberspielung von Nietzsches</text:p>
      <text:p text:style-name="P2">Anschauungen ins Mystische und sagt, daß die Lehre von der</text:p>
      <text:p text:style-name="P2">Wiederkunft eine «rein mechanistisch zu verstehende Lehre</text:p>
      <text:p text:style-name="P2">von der Erschöpfbarkeit, also Repetition, der kosmischen</text:p>
      <text:p text:style-name="P2">Molekularkombinationen» sei. Frau Lou Salome gibt also für</text:p>
      <text:p text:style-name="P2">die</text:p>
      <text:p text:style-name="P2">ersten</text:p>
      <text:p text:style-name="P2">Zeiten,</text:p>
      <text:p text:style-name="P2">in</text:p>
      <text:p text:style-name="P2">denen</text:p>
      <text:p text:style-name="P2">Nietzsche</text:p>
      <text:p text:style-name="P2">den</text:p>
      <text:p text:style-name="P2">Wiederkunftsgedanken vertrat, zu, daß er «auf Grund der</text:p>
      <text:p text:style-name="P2">atomistischen Theorie» gedacht sei; Peter Gast nimmt die</text:p>
      <text:p text:style-name="P2">mechanische Auffassung an mit Ausschluß aller Mystik, durch</text:p>
      <text:p text:style-name="P2">die Frau Lou Salome die Sache dann verworren macht. Die</text:p>
      <text:p text:style-name="P2">mechanische Auffassung ist aber die Gegen-Idee zur</text:p>
      <text:p text:style-name="P2">Dühringschen, und wir müssen daher annehmen, daß</text:p>
      <text:p text:style-name="P2">Nietzsche im Jahre 1881 die «Ewige Wiederkunft» in dieser</text:p>
      <text:p text:style-name="P2">mechanischen Fassung konzipiert hat. Ich war sogleich, als</text:p>
      <text:p text:style-name="P2">ich</text:p>
      <text:p text:style-name="P2">durch</text:p>
      <text:p text:style-name="P2">Dr.</text:p>
      <text:p text:style-name="P2">Koegel</text:p>
      <text:p text:style-name="P2">seine</text:p>
      <text:p text:style-name="P2">Abschriften</text:p>
      <text:p text:style-name="P2">des</text:p>
      <text:p text:style-name="P2">Wiederkunftsmanuskriptes erhielt, im Sommer 1896 ein</text:p>
      <text:p text:style-name="P2">entschiedener Vertreter der Peter Gastschen Auffassung. Ich</text:p>
      <text:p text:style-name="P2">hatte gegen manche Personen zu kämpfen, die damals zu einer</text:p>
      <text:p text:style-name="P2">mystischen Auffassung sich bekannten. Dieser mechanische</text:p>
      <text:p text:style-name="P2">Gedanke Nietzsches stimmt nun aber nicht zu der ganzen</text:p>
      <text:p text:style-name="P2">übrigen</text:p>
      <text:p text:style-name="P3"/>
      <text:p text:style-name="P1">Gestalt, welche unsere mechanische Wissenschaft hat. Wer im</text:p>
      <text:p text:style-name="P2">Sinne der rationellen Mechanik denkt, muß wie Dühring die</text:p>
      <text:p text:style-name="P2">«ewige Wiederkunft» bekämpfen. Wollte sie Nietzsche</text:p>
      <text:p text:style-name="P2">verteidigen, so durfte er nicht für diese eine mechanische</text:p>
      <text:p text:style-name="P2">Conception allein, sondern er mußte für die ganze</text:p>
      <text:p text:style-name="P2">mechanische Naturanschauung die Gegen-Meinung aufstellen.</text:p>
      <text:p text:style-name="P2">Er mußte zeigen, daß diese ganze mechanische Auffassung</text:p>
      <text:p text:style-name="P2">nicht so unumstößlich sei, wie sie von Leuten vom Schlage</text:p>
      <text:p text:style-name="P2">Düh-rings gehalten wurde. Von da aus gelangte er zu der</text:p>
      <text:p text:style-name="P2">Frage nach dem Werte der Wahrheit. Warum werden die</text:p>
      <text:p text:style-name="P2">allgemein anerkannten Wahrheiten als solche geglaubt? Das</text:p>
      <text:p text:style-name="P2">wurde seine Frage. Dühring und Andere hätten einfach darauf</text:p>
      <text:p text:style-name="P2">geantwortet: nun weil sie eben wahr sind, weil sie der</text:p>
      <text:p text:style-name="P2">Wirklichkeit entsprechen. Nietzsche sagte sich, daß dies gar</text:p>
      <text:p text:style-name="P2">nicht der Fall ist. Wo entspricht irgend einer unserer Begriffe</text:p>
      <text:p text:style-name="P2">der Wirklichkeit? Nirgends. «Unsere Annahme, daß es Körper,</text:p>
      <text:p text:style-name="P2">Flächen, Linien, Formen gibt, ist erst die Folge unserer</text:p>
      <text:p text:style-name="P2">Annahme, daß es Substanzen und Dinge, Beharrendes gibt. So</text:p>
      <text:p text:style-name="P2">gewiß unsere Begriffe Erdichtungen sind, so sind es auch die</text:p>
      <text:p text:style-name="P2">Gestalten der Mathematik. Desgleichen gibt es nicht, -wir</text:p>
      <text:p text:style-name="P2">können eine Fläche, einen Kreis, eine Linie ebenso wenig</text:p>
      <text:p text:style-name="P2">verwirklichen, als einen Begriff.» (Aph. 18 S. 17 des 12.</text:p>
      <text:p text:style-name="P2">Bandes der Koegelschen Ausgabe.) Diese Begriffe, diese</text:p>
      <text:p text:style-name="P2">Erdichtungen sind aber die Dinge, mit denen die</text:p>
      <text:p text:style-name="P2">Wissenschaften operieren. Es kann also gar nicht die Rede</text:p>
      <text:p text:style-name="P2">sein von der Absolutheit der wissenschaftlichen Wahrheiten.</text:p>
      <text:p text:style-name="P2">Warum nehmen wir sie denn doch an? Weil wir sie brauchen,</text:p>
      <text:p text:style-name="P2">um uns in der Wirklichkeit zu orientieren. Es gibt nirgends</text:p>
      <text:p text:style-name="P2">einen Kreis, nirgends eine Fläche; aber wir orientieren uns mit</text:p>
      <text:p text:style-name="P2">solcher Erdichtung innerhalb der Wirklichkeit. Nicht die</text:p>
      <text:p text:style-name="P2">Wahrheit, sondern die Zweckdienlichkeit für das Leben ist</text:p>
      <text:p text:style-name="P3"/>
      <text:p text:style-name="P1">der Grund zu unserem Glauben an die sogenannten</text:p>
      <text:p text:style-name="P2">Wahrheiten. Um diese Zweckdienlichkeit aber gewahr zu</text:p>
      <text:p text:style-name="P2">werden,</text:p>
      <text:p text:style-name="P2">müssen wir die Anwendbarkeit unserer</text:p>
      <text:p text:style-name="P2">Begriffsdichtungen an unserem eigenen Leibe erfahren. Wir</text:p>
      <text:p text:style-name="P2">müssen uns diese Erdichtungen einverleiben und versuchen,</text:p>
      <text:p text:style-name="P2">mit ihnen zu leben. Bisher hat die Menschheit ihre</text:p>
      <text:p text:style-name="P2">sogenannten Wahrheiten nur deshalb geglaubt, weil sie sich</text:p>
      <text:p text:style-name="P2">sie einverleibt hat, und gefunden hat, daß sich mit ihnen leben</text:p>
      <text:p text:style-name="P2">läßt. Will man nun tiefer dringen in das Gefüge der</text:p>
      <text:p text:style-name="P2">Weltwesenheit, so kann man nicht dabei stehen bleiben, diese</text:p>
      <text:p text:style-name="P2">Einverleibung, wie sie bisher geschehen ist, einfach</text:p>
      <text:p text:style-name="P2">mitzumachen. Es könnte ja sehr wohl sein, daß sich auch mit</text:p>
      <text:p text:style-name="P2">ganz anderen Meinungen leben ließe. Ein Beweis gegen die</text:p>
      <text:p text:style-name="P2">«ewige Wiederkunft» hat nur die Bedeutung, daß er zeigt,</text:p>
      <text:p text:style-name="P2">man kann diese Idee mit den Erdichtungen nicht vereinigen,</text:p>
      <text:p text:style-name="P2">von denen man bisher gefunden hat, daß sich bei ihrer</text:p>
      <text:p text:style-name="P2">Einverleibung leben läßt. Will man aber dahinter kommen, ob</text:p>
      <text:p text:style-name="P2">die «ewige Wiederkunft» eine Lebensmöglichkeit hat, dann</text:p>
      <text:p text:style-name="P2">muß man versuchen, mit den Gegenmeinungen der bisherigen</text:p>
      <text:p text:style-name="P2">Ideen zu leben. Man muß sich zurückversetzen in den</text:p>
      <text:p text:style-name="P2">Zustand der Unschuld, in dem noch keine Meinungen</text:p>
      <text:p text:style-name="P2">einverleibt sind; man muß sich zum «Experiment» machen,</text:p>
      <text:p text:style-name="P2">um zu sehen, wie sich mit anderen Ideen leben läßt als den</text:p>
      <text:p text:style-name="P2">bisherigen. Nur so können wir das Leben wirklich prüfen, ob</text:p>
      <text:p text:style-name="P2">es in seinen tiefsten Tiefen lebenswert ist. Wenn wir die</text:p>
      <text:p text:style-name="P2">Schwere von uns abgestreift haben, die wir in uns empfinden</text:p>
      <text:p text:style-name="P2">durch den Glauben an absolute Wahrheiten, wenn wir uns</text:p>
      <text:p text:style-name="P2">«wie die Kinder zu dem stellen, was früher den Ernst des</text:p>
      <text:p text:style-name="P2">Lebens ausgemacht hat», dann können wir probieren, wie sich</text:p>
      <text:p text:style-name="P2">mit Meinung und Gegenmeinung leben läßt. (Aph. 148 in</text:p>
      <text:p text:style-name="P2">Band 12 S. 89 in Koegels Ausgabe.) Die bisherigen Menschen</text:p>
      <text:p text:style-name="P2">waren beschwert</text:p>
      <text:p text:style-name="P3"/>
      <text:p text:style-name="P1">mit der Zuversicht, daß sich nur mit den einverleibten</text:p>
      <text:p text:style-name="P2">Erdichtungen leben läßt. Man werfe diese Zuversicht ab; man</text:p>
      <text:p text:style-name="P2">streife allen Glauben an bestimmte Meinungen ab; man</text:p>
      <text:p text:style-name="P2">experimentiere mit allen Trieben, Leidenschaften und warte</text:p>
      <text:p text:style-name="P2">ab, wie weit sie sich einverleiben lassen, d. h. wie weit sich</text:p>
      <text:p text:style-name="P2">mit ihnen leben läßt. Man muß das Leben erleichtern von</text:p>
      <text:p text:style-name="P2">allen einverleibten Erdichtungen. Zunächst wird das allerdings</text:p>
      <text:p text:style-name="P2">eine Erniedrigung, Abschwächung des Lebens geben. Denn</text:p>
      <text:p text:style-name="P2">wir sind darauf eingerichtet, mit dem bisher angesammelten</text:p>
      <text:p text:style-name="P2">Rüstzeug zu leben. Werfen wir es ab, so schwächen wir uns</text:p>
      <text:p text:style-name="P2">zunächst. Aber gerade dadurch machen wir uns fähig, es im</text:p>
      <text:p text:style-name="P2">Gegensatz zum alten Schwergewicht einmal mit dem «neuen</text:p>
      <text:p text:style-name="P2">Schwergewicht» mit der «ewigen Wiederkunft» zu versuchen.</text:p>
      <text:p text:style-name="P2">Noch einmal als «Einzelner» wollen wir den Lebenskampf</text:p>
      <text:p text:style-name="P2">aufnehmen, auf breiterer Basis als mit den bisher</text:p>
      <text:p text:style-name="P2">einverleibten Erdichtungen. «Ein Spiel der Kinder, auf</text:p>
      <text:p text:style-name="P2">welches das Auge des Weisen blickt, Gewalt haben über</text:p>
      <text:p text:style-name="P2">diesen und jenen Zustand» (Aph. 148 in Koegels Ausgabe).</text:p>
      <text:p text:style-name="P2">Was muß nun bei einem solchen versuchenden Leben</text:p>
      <text:p text:style-name="P2">herauskommen, wenn uns das Leben lebenswert erscheinen</text:p>
      <text:p text:style-name="P2">soll, wenn wir nicht lieber die Vernichtung wählen wollen?</text:p>
      <text:p text:style-name="P2">«Ein absoluter Überschuß muß nachzuweisen sein, sonst ist</text:p>
      <text:p text:style-name="P2">die Vernichtung unserer selbst in Hinsicht auf die Menschheit</text:p>
      <text:p text:style-name="P2">als Mittel der Vernichtung der Menschheit zu wählen». (In</text:p>
      <text:p text:style-name="P2">demselben Aphorismus.) Wir haben dadurch einen Maßstab</text:p>
      <text:p text:style-name="P2">gewonnen für die Einverleibung einer neuen Lehre. Bisher</text:p>
      <text:p text:style-name="P2">haben wir nur immer mit der entgegengesetzten Lehre gelebt;</text:p>
      <text:p text:style-name="P2">jetzt wollen wir sehen, ob die «Lehre von der Wiederkunft»</text:p>
      <text:p text:style-name="P2">einen Überschuß an Lust gibt. «Damit ist der Zusammenhang</text:p>
      <text:p text:style-name="P2">zwischen Punkt 4 des Entwurfs» von der «Ewigen</text:p>
      <text:p text:style-name="P2">Wiederkunft» gegeben mit dem Punkt 5. Der erste</text:p>
      <text:p text:style-name="P3"/>
      <text:p text:style-name="P1">heißt: «Der Unschuldige. Der Einzelne als Experiment. Die</text:p>
      <text:p text:style-name="P2">Erleichterung des Lebens, Erniedrigung, Abschwächung,</text:p>
      <text:p text:style-name="P2">Übergang.» Der letztere lautet: «Das neue Schwergewicht: die</text:p>
      <text:p text:style-name="P2">ewige Wiederkunft des Gleichen usw.» - Diese beiden letzten</text:p>
      <text:p text:style-name="P2">Kapitel hätten also darzustellen gehabt, welche Aufgabe</text:p>
      <text:p text:style-name="P2">Nietzsche vor sich hatte, wenn er ein «neues Schwergewicht»</text:p>
      <text:p text:style-name="P2">schaffen wollte. Im Gegensatz dazu sollten die drei ersten</text:p>
      <text:p text:style-name="P2">Kapitel zeigen, wie die Menschheit bisher sich entwickelt hat.</text:p>
      <text:p text:style-name="P2">Sie hat sich mit Hilfe von Irrtümern durchs Leben</text:p>
      <text:p text:style-name="P2">durchgekämpft (Einverleibung der Grundirrtümer). Die</text:p>
      <text:p text:style-name="P2">irrtümlichen Glaubenssätze wurden geglaubt, weil sie sich als</text:p>
      <text:p text:style-name="P2">nützlich erwiesen. Aber nicht bloß die Glaubenssätze, durch</text:p>
      <text:p text:style-name="P2">die wir uns in der Wirklichkeit orientieren, sind einverleibte</text:p>
      <text:p text:style-name="P2">Irrtümer: auch die Triebe und Leidenschaften, auch Lust und</text:p>
      <text:p text:style-name="P2">Unlust sind solche Irrtümer. Was ich als Schmerz empfinde,</text:p>
      <text:p text:style-name="P2">ist in Wirklichkeit kein Schmerz. Es ist nur ein ganz</text:p>
      <text:p text:style-name="P2">gleichgiltigerRe/z zunächst ohne Lust oder Unlust. Erst, wenn</text:p>
      <text:p text:style-name="P2">ich ihn mit Hilfe meines Gehirns interpretiere, wird er</text:p>
      <text:p text:style-name="P2">Schmerz oder Lust. «Ohne Intellekt gibt es keinen Schmerz,</text:p>
      <text:p text:style-name="P2">aber die niedrigste Form des Intellekts tritt da zu Tage,</text:p>
      <text:p text:style-name="P2">derjenige der &lt;Materie&gt;, der &lt;Atome&gt;. - Es gibt eine Art, von</text:p>
      <text:p text:style-name="P2">einer Verletzung überrascht zu werden (wie jener, der auf dem</text:p>
      <text:p text:style-name="P2">Kirschbaume sitzend eine Flintenkugel durch die Backe</text:p>
      <text:p text:style-name="P2">bekam), daß man gar nicht den Schmerz fühlt. Der Schmerz ist</text:p>
      <text:p text:style-name="P2">Gehirnprodukt.» (Aph. 47 in Koegels Ausgabe). Indem wir</text:p>
      <text:p text:style-name="P2">das Leben nach den Eindrücken von Lust und Schmerz</text:p>
      <text:p text:style-name="P2">bewerten, bewegen wir uns also gar nicht in einem Reiche der</text:p>
      <text:p text:style-name="P2">Wirklichkeit, sondern in einer Sphäre unserer Interpretation.</text:p>
      <text:p text:style-name="P2">Es kommt somit im Leben nicht darauf an, wie ein Reiz auf</text:p>
      <text:p text:style-name="P2">uns wirkt, sondern wie wir glauben, daß er auf uns wirkt.</text:p>
      <text:p text:style-name="P2">Dieser Glaube ist ein ebenso einverleibter, wie der an die</text:p>
      <text:p text:style-name="P3"/>
      <text:p text:style-name="P1">Grundirrtümer. Wie diese sich vererben, so vererben sich die</text:p>
      <text:p text:style-name="P2">Einschätzungen, die Interpretationen der Reize. «Ohne</text:p>
      <text:p text:style-name="P2">Phantasie und Gedächtnis gäbe es keine Lust und keinen</text:p>
      <text:p text:style-name="P2">Schmerz. Die dabei erregten Affekte verfügen augenblicklich</text:p>
      <text:p text:style-name="P2">über vergangene ähnliche Fälle und über die schlimmen</text:p>
      <text:p text:style-name="P2">Möglichkeiten, sie deuten aus, sie legen hinein. Deshalb steht</text:p>
      <text:p text:style-name="P2">ein Schmerz im allgemeinen ganz außer Verhältnis zu seiner</text:p>
      <text:p text:style-name="P2">Bedeutung für das Leben, - er ist unzweckmäßig. Aber dort,</text:p>
      <text:p text:style-name="P2">wo eine Verletzung nicht vom Auge oder dem Getast</text:p>
      <text:p text:style-name="P2">wahrgenommen wird, ist sie viel weniger schmerzhaft, da ist</text:p>
      <text:p text:style-name="P2">die Phantasie ungeübt.» (Aph. 50 in Koegels Ausgabe). Ich</text:p>
      <text:p text:style-name="P2">will nun hier an einem Beispiel erweisen, wie tiefgehend</text:p>
      <text:p text:style-name="P2">Dührings Einfluß auf Nietzsches Gedanken im Jahre 1881 war.</text:p>
      <text:p text:style-name="P2">Dühring sagt in seinem «Kursus der Philosophie»: wenn</text:p>
      <text:p text:style-name="P2">«Empfindungen und Gefühle einfach wären, so müßte über sie</text:p>
      <text:p text:style-name="P2">durch unmittelbares axiomatisches Urteil in verwandter Art</text:p>
      <text:p text:style-name="P2">entschieden werden, wie über einen mathematischen</text:p>
      <text:p text:style-name="P2">Grundsatz» ... «Die Art von Beifall oder Einstimmung, die</text:p>
      <text:p text:style-name="P2">eine völlig einfache Erregung mit sich brächte, würde eben</text:p>
      <text:p text:style-name="P2">auch eine nicht mißverständliche Tatsache sein und in ihrem</text:p>
      <text:p text:style-name="P2">Gebiet ebenso gelten müssen, wie eine geometrische oder</text:p>
      <text:p text:style-name="P2">physikalische Notwendigkeit.» (Kursus der Philosophie, Seite</text:p>
      <text:p text:style-name="P2">165.) Man sieht, Dühring behauptet, daß ein Reiz nur eine</text:p>
      <text:p text:style-name="P2">Folge nach sich ziehen kann d. h., daß er durch sich lust-oder</text:p>
      <text:p text:style-name="P2">schmerzvoll ist. Nietzsche stellt auch hier der Dühring-schen</text:p>
      <text:p text:style-name="P2">Meinung die Gegenmeinung gegenüber: «Warum tut ein</text:p>
      <text:p text:style-name="P2">geschnittener Finger wehe? An sich tut er nicht wehe (ob er</text:p>
      <text:p text:style-name="P2">schon &lt;Reize&gt; erfährt), der, dessen Gehirn chloroformiert ist,</text:p>
      <text:p text:style-name="P2">hat keinen &lt;Schmerz&gt; im Finger». (Aph. 48 in Koegels</text:p>
      <text:p text:style-name="P2">Ausgabe.) Auch die moralischen Triebe und Leidenschaften</text:p>
      <text:p text:style-name="P2">beruhen auf einer Interpretation der Wirklichkeit, nicht auf</text:p>
      <text:p text:style-name="P3"/>
      <text:p text:style-name="P1">einem wahren Sachverhalt, sondern auf einem als wahr</text:p>
      <text:p text:style-name="P2">geglaubten. «Wenn wir die Eigenschaften des niedersten</text:p>
      <text:p text:style-name="P2">belebten Wesens in unsere &lt;Vernunft&gt; übersetzen, so werden</text:p>
      <text:p text:style-name="P2">&lt;moralische&gt; Triebe daraus». (Aph. 64 in Koegels Ausgabe.)</text:p>
      <text:p text:style-name="P2">«Im Wohlwollen ist verfeinerte Besitzlust, verfeinerte</text:p>
      <text:p text:style-name="P2">Geschlechtslust, verfeinerte Ausgelassenheit des Sicheren</text:p>
      <text:p text:style-name="P2">usw.» (Aph. 95 bei Koegel.) Bei unserem Handeln haben wir</text:p>
      <text:p text:style-name="P2">nicht die Wirklichkeit: Besitzlust, die verfeinerte</text:p>
      <text:p text:style-name="P2">Geschlechtslust im Auge, sondern die uns einverleibte</text:p>
      <text:p text:style-name="P2">Leidenschaft des Wohlwollens, die aber nur eine</text:p>
      <text:p text:style-name="P2">Interpretation des Wirklichen ist. Wir sehen, wie die</text:p>
      <text:p text:style-name="P2">Menschen zu «Wahrheiten» und «Leidenschaften» kommen.</text:p>
      <text:p text:style-name="P2">Sie interpretieren die Wirklichkeit und verleiben sich die</text:p>
      <text:p text:style-name="P2">Interpretationen ein. In dem Augenblicke, wo die Menschen</text:p>
      <text:p text:style-name="P2">dahinter kommen, daß sie nicht die Wirklichkeit, sondern ihre</text:p>
      <text:p text:style-name="P2">Interpretationen der Wirklichkeit besitzen, beginnt auch der</text:p>
      <text:p text:style-name="P2">Zweifel an diesen Interpretationen. Während man sich bisher</text:p>
      <text:p text:style-name="P2">das als wahr einverleibt hat, was lebenfördernd war,</text:p>
      <text:p text:style-name="P2">gleichgültig ob es wahr oder falsch war, fragt man jetzt nach</text:p>
      <text:p text:style-name="P2">der Wahrheit als solcher. Man hat das lebenfördernde als</text:p>
      <text:p text:style-name="P2">«wahr» bezeichnet. Dadurch hat «das Wahre» ein gewisses</text:p>
      <text:p text:style-name="P2">Ansehen, einen Wert erhalten. Man fing an, nach «dem</text:p>
      <text:p text:style-name="P2">Wahren» zu streben. Aber man konnte nichts anderes tun, als</text:p>
      <text:p text:style-name="P2">eine Auslese halten unter den Grundirrtümern. Denn man</text:p>
      <text:p text:style-name="P2">hatte doch nichts anderes als diese. Eine besonders</text:p>
      <text:p text:style-name="P2">ausgelesene Gattung von Grundirrtümern nannte man</text:p>
      <text:p text:style-name="P2">«Wahrheiten». Man hatte sogar zum Feststellen dessen, was</text:p>
      <text:p text:style-name="P2">Wahrheit ist, auch nichts als die Irrtümer. Woher kann ein</text:p>
      <text:p text:style-name="P2">solches Streben stammen? Nur aus dem Glauben, daß die</text:p>
      <text:p text:style-name="P2">Wahrheit das Leben steigert (Leidenschaft der Erkenntnis).</text:p>
      <text:p text:style-name="P2">So ungefähr mögen die Ideen ausgesehen haben, die Nietz-</text:p>
      <text:p text:style-name="P3"/>
      <text:p text:style-name="P1">sehe durch den Kopf gingen, als er 1881 in Sils-Maria den</text:p>
      <text:p text:style-name="P2">«Entwurf» zur «Wiederkunft des Gleichen» schrieb. Diese</text:p>
      <text:p text:style-name="P2">Vorstellung wenigstens gewann ich von dem Sachverhalt, als</text:p>
      <text:p text:style-name="P2">mir Dr. Koegel im Sommer 1896 seine Zusammenstellung der</text:p>
      <text:p text:style-name="P2">einzelnen Aphorismen gab. Wer nun den Band 12 (den Frau</text:p>
      <text:p text:style-name="P2">Förster-Nietzsche aus dem Buchhandel hat zurückziehen</text:p>
      <text:p text:style-name="P2">lassen) liest, wird den Eindruck gewinnen, daß die unter den</text:p>
      <text:p text:style-name="P2">einzelnen</text:p>
      <text:p text:style-name="P2">Kapiteln</text:p>
      <text:p text:style-name="P2">eingereihten</text:p>
      <text:p text:style-name="P2">Aphorismen</text:p>
      <text:p text:style-name="P2">den</text:p>
      <text:p text:style-name="P2">Hauptgedankengang in einzelnen Punkten mehr oder weniger</text:p>
      <text:p text:style-name="P2">ausführen, verdeutlichen. Es ist kein Zweifel, daß Nietzsche</text:p>
      <text:p text:style-name="P2">diese einzelnen Aphorismen in zwangloser Reihenfolge</text:p>
      <text:p text:style-name="P2">aufgeschrieben hat. Für die Anordnung ein absolut richtiges</text:p>
      <text:p text:style-name="P2">Prinzip zu finden, wird daher nie möglich sein. Auch die</text:p>
      <text:p text:style-name="P2">Frage, ob der eine oder der andere Aphorismus wegbleiben</text:p>
      <text:p text:style-name="P2">könnte oder nicht, wird der eine Herausgeber so, der andere</text:p>
      <text:p text:style-name="P2">anders beantworten. Dr. HornefEer behauptet: nur die 44 von</text:p>
      <text:p text:style-name="P2">ihm in seiner Broschüre «Nietzsches Lehre von der Ewigen</text:p>
      <text:p text:style-name="P2">Wiederkunft» angeführten hätten eine Berechtigung, dem</text:p>
      <text:p text:style-name="P2">Entwurf zugeteilt zu werden. Ich frage mich vergeblich,</text:p>
      <text:p text:style-name="P2">warum er den Aphorismus ^o (der Koegelschen Ausgabe)</text:p>
      <text:p text:style-name="P2">wegläßt, der inhaltlich sich sinngemäß den Aphorismen</text:p>
      <text:p text:style-name="P2">eingliedert, die Koegel als 49 und 51 abdruckt und die doch</text:p>
      <text:p text:style-name="P2">Horneffer selbst als berechtigte anerkennt. Ich verstehe nicht,</text:p>
      <text:p text:style-name="P2">warum Aphorismus 119 nicht unter den Entwurf fallen soll,</text:p>
      <text:p text:style-name="P2">da doch darin ganz klar von einverleibten Irrtümern die Rede</text:p>
      <text:p text:style-name="P2">ist. «Das Großartige in der Natur, alle Empfindungen des</text:p>
      <text:p text:style-name="P2">Hohen, Edlen, Anmutigen, Schönen, Gütigen, Strengen,</text:p>
      <text:p text:style-name="P2">Gewaltigen, Hinreißenden, die wir in der Natur und bei</text:p>
      <text:p text:style-name="P2">Mensch und Geschichte haben, sind nicht unmittelbare</text:p>
      <text:p text:style-name="P2">Gefühle, sondern Nachwirkungen zahlloser uns einverleibter</text:p>
      <text:p text:style-name="P2">Irrtümer,... » Man vergleiche diesen Aphorismus mit dem 51.,</text:p>
      <text:p text:style-name="P2">dem Dr.</text:p>
      <text:p text:style-name="P3"/>
      <text:p text:style-name="P1">Horneffer wieder eine Stelle in der «Wiederkunft» gönnt: « . ..</text:p>
      <text:p text:style-name="P2">Ebenso ist das Maß der Lust nicht im Verhältnis zu unserer</text:p>
      <text:p text:style-name="P2">jetzigen Erkenntnis, - wohl aber zur &lt;Erkenntnis&gt; der</text:p>
      <text:p text:style-name="P2">primitivsten und längsten Vorperiode von Mensch- und</text:p>
      <text:p text:style-name="P2">Tierheit. Wir stehen unter dem Gesetze der Vergangenheit,</text:p>
      <text:p text:style-name="P2">das heißt ihrer Annahmen und Wertschätzungen.» Aber wozu</text:p>
      <text:p text:style-name="P2">sich um das einzelne streiten, da es einmal in der Natur dieser</text:p>
      <text:p text:style-name="P2">Aphorismen liegt, daß sie der eine so, der andere anders</text:p>
      <text:p text:style-name="P2">anordnen kann. Auf was viel mehr ankommt, das ist dies: ich</text:p>
      <text:p text:style-name="P2">glaube durch meine Darlegungen gezeigt zu haben, daß die</text:p>
      <text:p text:style-name="P2">Nietzschesche Idee der «Ewigen Wiederkunft» richtig das ist,</text:p>
      <text:p text:style-name="P2">als was sie Peter Gast angibt: «Die rein mechanisch zu</text:p>
      <text:p text:style-name="P2">verstehende Lehre von der ErschÖpfbarkek, also Repetition,</text:p>
      <text:p text:style-name="P2">der kosmischen Molekularkombinationen», und daß Nietzsche,</text:p>
      <text:p text:style-name="P2">um diese Idee im Gegensatz zu Dühring zu halten, in den vier</text:p>
      <text:p text:style-name="P2">ersten Kapiteln eine Art neuer Erkenntnislehre liefern wollte.</text:p>
      <text:p text:style-name="P2">In dieser sollte sich zeigen, daß die Weise, wie die bisherigen</text:p>
      <text:p text:style-name="P2">«Wahrheiten» entstanden sind, kein Hindernis dafür ist,</text:p>
      <text:p text:style-name="P2">diesen die Gegenmeinungen entgegenzusetzen. Ich setze</text:p>
      <text:p text:style-name="P2">einmal den Fall: Dr. Koegel hätte wirklich ganz Unrecht, und</text:p>
      <text:p text:style-name="P2">es gehörten nur die 44 Aphorismen, die Horneffer anführt, zur</text:p>
      <text:p text:style-name="P2">«Ewigen Wiederkunft», so bliebe dieser Gedanke doch</text:p>
      <text:p text:style-name="P2">bestehen, denn auch aus diesen 44 Aphorismen folgt nichts</text:p>
      <text:p text:style-name="P2">anderes. Also mit einer mechanisch zu verstehenden Lehre</text:p>
      <text:p text:style-name="P2">und nicht mit einer «religiösen Idee», wie Dr. Horneffer meint,</text:p>
      <text:p text:style-name="P2">haben wir es zu tun. Und es war gerade Frau Lou Andreas'</text:p>
      <text:p text:style-name="P2">Fehler, daß sie die durchsichtige Klarheit dieser Idee in einem</text:p>
      <text:p text:style-name="P2">mystischen Nebel untergehen ließ. Diese Nietzschesche Idee</text:p>
      <text:p text:style-name="P2">ist vielmehr so konzipiert, daß wir uns sie nur dann</text:p>
      <text:p text:style-name="P2">einverleiben werden, wenn wir bei dem «Experiment», das</text:p>
      <text:p text:style-name="P2">wir mit ihr anstellen, finden, daß wir uns mit ihr innerhalb</text:p>
      <text:p text:style-name="P3"/>
      <text:p text:style-name="P1">der gesamten Natur so orientieren können, wie mit der</text:p>
      <text:p text:style-name="P2">bisherigen Naturlehre. Und wenn Horneffer fragt: «Wie</text:p>
      <text:p text:style-name="P2">konnte er auf den Gedanken verfallen, zu ihrer Stütze die</text:p>
      <text:p text:style-name="P2">Physik</text:p>
      <text:p text:style-name="P2">und</text:p>
      <text:p text:style-name="P2">überhaupt</text:p>
      <text:p text:style-name="P2">die</text:p>
      <text:p text:style-name="P2">Naturwissenschaften</text:p>
      <text:p text:style-name="P2">herbeizurufen?», so ist darauf zu antworten: «Das hätte er tun</text:p>
      <text:p text:style-name="P2">müssen, wenn er die Idee in derselben Weise hätte</text:p>
      <text:p text:style-name="P2">durchführen wollen, in der er sie konzipiert hatte. Allerdings</text:p>
      <text:p text:style-name="P2">nicht, um die Idee zu beweisen, sondern um zu zeigen, daß sie</text:p>
      <text:p text:style-name="P2">einverleibbar ist. Die ganze Naturwissenschaft hätte ein</text:p>
      <text:p text:style-name="P2">anderes Gesicht unter dem Einflüsse dieser Idee gewinnen</text:p>
      <text:p text:style-name="P2">müssen. Denn das Gefühl hätte nie geduldet, daß die</text:p>
      <text:p text:style-name="P2">Naturwissenschaft in der alten Weise fortwirtschaftet, und</text:p>
      <text:p text:style-name="P2">daneben das religiöse Empfinden sich mit einer dem</text:p>
      <text:p text:style-name="P2">Naturerkennen widersprechenden Idee abfindet. Ein neuer</text:p>
      <text:p text:style-name="P2">Konkurrenzkampf</text:p>
      <text:p text:style-name="P2">der</text:p>
      <text:p text:style-name="P2">Meinungen</text:p>
      <text:p text:style-name="P2">hätte</text:p>
      <text:p text:style-name="P2">vielmehr</text:p>
      <text:p text:style-name="P2">durchgekämpft werden müssen. Das «neue Schwergewicht»</text:p>
      <text:p text:style-name="P2">kann sich nur dann behaupten, wenn es sich als</text:p>
      <text:p text:style-name="P2">lebenfördernder erweist als die alten naturwissenschaftlichen</text:p>
      <text:p text:style-name="P2">Wahrheiten. Dr. E. Horneffer sagt auf S. 26 seiner Schrift:</text:p>
      <text:p text:style-name="P2">«Nietzsches Lehre von der ewigen Wiederkunft»: «Ich will</text:p>
      <text:p text:style-name="P2">noch erwähnen, daß ich nicht glaube, daß Nietzsche seiner</text:p>
      <text:p text:style-name="P2">Lehre von der ewigen Wiederkunft eine breitere,</text:p>
      <text:p text:style-name="P2">naturwissenschaftliche Unterlage hat geben wollen. Ich</text:p>
      <text:p text:style-name="P2">bezweifle, daß er je beabsichtigt hat, sie durch empirische</text:p>
      <text:p text:style-name="P2">Kenntnisse ausführlicher zu beweisen.... Denn wozu der</text:p>
      <text:p text:style-name="P2">ausführliche Nachweis, daß wir über die nachweisbare</text:p>
      <text:p text:style-name="P2">Erfahrung hinausgehende Vorstellungen, daß wir Irrtümer</text:p>
      <text:p text:style-name="P2">brauchen, sofern dieselben auf das Leben günstig einwirken?</text:p>
      <text:p text:style-name="P2">Wozu der weitere Nachweis, daß die ewige Wiederkunft eine</text:p>
      <text:p text:style-name="P2">Vorstellung ist, die, ob wahr oder falsch, sehr günstig auf das</text:p>
      <text:p text:style-name="P2">Leben einwirken muß? Setzt diese Art, philosophische</text:p>
      <text:p text:style-name="P2">Vorstellungen zu empfehlen, nicht gerade die Annahme</text:p>
      <text:p text:style-name="P2">voraus, daß sie</text:p>
      <text:p text:style-name="P3"/>
      <text:p text:style-name="P1">empirisch überhaupt nicht beweisbar sind?» Nein, gewiß,</text:p>
      <text:p text:style-name="P2">diesen Nachweis setzt sie nicht voraus. Aber die Forderung</text:p>
      <text:p text:style-name="P2">erhebt sie, durch Einverleibung zu entscheiden, ob die neue</text:p>
      <text:p text:style-name="P2">Meinung günstiger auf das Leben einwirkt, als die alten</text:p>
      <text:p text:style-name="P2">naturwissenschaftlichen Meinungen. Nicht mit den alten</text:p>
      <text:p text:style-name="P2">naturwissenschaftlichen Methoden konnte und durfte</text:p>
      <text:p text:style-name="P2">Nietzsche sein «neues Schwergewicht» beweisen, sondern mit</text:p>
      <text:p text:style-name="P2">diesem seinem neuen Schwergewicht mußte er die alten</text:p>
      <text:p text:style-name="P2">Methoden selbst besiegen; er mußte die größere Stärke der</text:p>
      <text:p text:style-name="P2">neuen Idee durch das Experiment beweisen. Und weil er sieb</text:p>
      <text:p text:style-name="P2">zu einem solchen Nachweis außerstande sah, deshalb ließ er</text:p>
      <text:p text:style-name="P2">die neue Idee zunächst fallen; deshalb trat immer mehr dafür</text:p>
      <text:p text:style-name="P2">in seinem Geiste eine Idee in den Vordergrund, die nicht</text:p>
      <text:p text:style-name="P2">gegen die alten naturwissenschaftlichen Wahrheiten gerichtet</text:p>
      <text:p text:style-name="P2">war, sondern die in ihrer Richtung lag, die Idee des</text:p>
      <text:p text:style-name="P2">Übermenschen. Denn der Übermensch ist eine mit allen</text:p>
      <text:p text:style-name="P2">anderen modernen naturwissenschaftlichen Ideen durchaus</text:p>
      <text:p text:style-name="P2">vereinbare Vorstellung. Man lese im «Zarathustra»: «Der</text:p>
      <text:p text:style-name="P2">Mensch ist ein Seil, geknüpft zwischen Tier und</text:p>
      <text:p text:style-name="P2">Übermensch. ... Ich liebe den, welcher arbeitet und erfindet,</text:p>
      <text:p text:style-name="P2">daß er dem Übermenschen das Haus baue und zu ihm Erde,</text:p>
      <text:p text:style-name="P2">Tier, Pflanze vorbereite: denn so will er seinen Untergang.»</text:p>
      <text:p text:style-name="P2">Diese Worte sind ganz im Einklänge mit der großen</text:p>
      <text:p text:style-name="P2">modernen Entwik-kelungsidee der Naturwissenschaft</text:p>
      <text:p text:style-name="P2">gesprochen. «Alle Wesen bisher schufen etwas über sich</text:p>
      <text:p text:style-name="P2">hinaus: und ihr wollt die Ebbe dieser großen Flut sein und</text:p>
      <text:p text:style-name="P2">lieber noch zum Tiere zurückgehen, als den Menschen</text:p>
      <text:p text:style-name="P2">überwinden? Ihr habt den Weg vom Wurme zum Menschen</text:p>
      <text:p text:style-name="P2">gemacht, und vieles ist in euch noch Wurm. Einst wäret ihr</text:p>
      <text:p text:style-name="P2">Affen, und auch jetzt noch ist der Mensch mehr Affe, als</text:p>
      <text:p text:style-name="P2">irgend ein Affe.» Diese Zarathustra-Worte hat ein Mann</text:p>
      <text:p text:style-name="P2">gesprochen, den nicht die «Ewige</text:p>
      <text:p text:style-name="P3"/>
      <text:p text:style-name="P1">Wiederkunft»,sondern der großeEntwickelungsgedanke der</text:p>
      <text:p text:style-name="P2">neueren Naturwissenschaft zum dichtenden Propheten machte.</text:p>
      <text:p text:style-name="P2">Daß sich aus dem Plan zu einem Werke über die «Ewige</text:p>
      <text:p text:style-name="P2">Wiederkunft» derjenige zum «Zarathustra» entwickelt hat:</text:p>
      <text:p text:style-name="P2">dies hat keinen anderen Grund als den, daß Nietzsche in</text:p>
      <text:p text:style-name="P2">diesem Augenblicke nicht die «Ewige Wiederkunft», sondern</text:p>
      <text:p text:style-name="P2">die Idee des Übermenschen für lebenfördernder gehalten hat.</text:p>
      <text:p text:style-name="P2">Wenn später dann doch der Gedanke der «Ewigen</text:p>
      <text:p text:style-name="P2">Wiederkunft» wieder auftaucht, wenn wir ihn sporadisch in</text:p>
      <text:p text:style-name="P2">der «Fröhlichen Wissenschaft», im «Zarathustra» selbst</text:p>
      <text:p text:style-name="P2">finden, wenn er ihn sogar als die Krönung, als letzten</text:p>
      <text:p text:style-name="P2">positiven Gedanken, seines sonst ganz negativen Werkes</text:p>
      <text:p text:style-name="P2">«Umwertung aller Werte» hinstellt, so kann dies keinen</text:p>
      <text:p text:style-name="P2">anderen Grund als den haben, daß die sich vorbereitende</text:p>
      <text:p text:style-name="P2">Erkrankung in ihm den Sinn dafür abstumpfte, wie wenig</text:p>
      <text:p text:style-name="P2">lebenfördernd dieser Gedanke ist, wie wenig er sich im</text:p>
      <text:p text:style-name="P2">Kampfe der Meinungen behaupten kann, und daß Nietzsche</text:p>
      <text:p text:style-name="P2">eine gewisse Schwäche für den Gedanken hatte, nachdem er</text:p>
      <text:p text:style-name="P2">einmal in ihm aufgetaucht war. Ich fürchte mich nicht vor</text:p>
      <text:p text:style-name="P2">dem pöbelhaften Vorwurfe, daß ich kein wahrer</text:p>
      <text:p text:style-name="P2">Nietzsche-Verehrer sei, weil ich meine obige Überzeugung</text:p>
      <text:p text:style-name="P2">ausspreche. Ich weiß, wie schwer sie mir geworden ist, diese</text:p>
      <text:p text:style-name="P2">Überzeugung, daß die Vorstadien der Erkrankung in die letzte</text:p>
      <text:p text:style-name="P2">Phase des Nietzscheschen Philosophieren doch hineinspielen.</text:p>
      <text:p text:style-name="P2">Also ein verfehltes Werk war es, ein Werk, dessen</text:p>
      <text:p text:style-name="P2">Grundkonzeption unhaltbar, weil nicht lebenfördernd war.</text:p>
      <text:p text:style-name="P2">Und Nietzsche empfand, daß er mit dieser Grundkonzeption</text:p>
      <text:p text:style-name="P2">nichts anfangen konnte. Deshalb hat er das Werk nicht zur</text:p>
      <text:p text:style-name="P2">Ausführung gebracht. Der Herausgeber von Nietzsches</text:p>
      <text:p text:style-name="P2">Nachlaß konnte kein anderes als ein unhaltbares Werk</text:p>
      <text:p text:style-name="P2">zustande bringen. Frau Förster-Nietzsche sagt in ihrer</text:p>
      <text:p text:style-name="P2">Einleitung zu</text:p>
      <text:p text:style-name="P3"/>
      <text:p text:style-name="P1">Lichtenbergers Buch über «Die Philosophie Friedrich</text:p>
      <text:p text:style-name="P2">Nietzsches»: «Der damalige Herausgeber Dr. Fritz Koegel hat,</text:p>
      <text:p text:style-name="P2">ohne von den späteren noch unentzifferten Manuskripten</text:p>
      <text:p text:style-name="P2">Kenntnis zu nehmen, den Inhalt eines geschriebenen Heftes</text:p>
      <text:p text:style-name="P2">meines Bruders aus dem Sommer 1881 unter eine nicht dazu</text:p>
      <text:p text:style-name="P2">gehörige Disposition gebracht. ... Das von Dr, Koegel</text:p>
      <text:p text:style-name="P2">zusammengestellte Manuskript flößte mir von vornherein</text:p>
      <text:p text:style-name="P2">Mißtrauen ein und ich hatte zur Prüfung, ehe es veröffentlicht</text:p>
      <text:p text:style-name="P2">wurde, die Zuziehung eines sachverständigen Herausgebers</text:p>
      <text:p text:style-name="P2">gewünscht. ... Ich selbst war zuerst durch die tödliche</text:p>
      <text:p text:style-name="P2">Krankheit meiner Mutter und dann durch eigene Krankheit</text:p>
      <text:p text:style-name="P2">verhindert, die Sache genauer zu untersuchen; nachdem</text:p>
      <text:p text:style-name="P2">unterdessen aber verschiedene Kritiker, so z. B. in der</text:p>
      <text:p text:style-name="P2">«Zukunft» und in der «Frankfurter Zeitung», sich über diese</text:p>
      <text:p text:style-name="P2">wunderliche und dürftige Veröffentlichung, die jeden</text:p>
      <text:p text:style-name="P2">aufrichtigen Nietzsche-Verehrer enttäuschen mußte, mit</text:p>
      <text:p text:style-name="P2">Erstaunen und Mißfallen ausgesprochen hatten, sah ich mich</text:p>
      <text:p text:style-name="P2">im Herbst 1898 genötigt, die Verlagsfirma zu veranlassen,</text:p>
      <text:p text:style-name="P2">den XII. Band aus dem Buchhandel zu ziehen.» Nun die</text:p>
      <text:p text:style-name="P2">«Dürftigkeit» der Veröffentlichung lag nicht an dem</text:p>
      <text:p text:style-name="P2">Herausgeber, sondern daran, daß das Werk selbst ein</text:p>
      <text:p text:style-name="P2">verfehltes war. Und kein aufrichtiger Nietzsche-Verehrer</text:p>
      <text:p text:style-name="P2">konnte dadurch in seiner Nietzsche-Verehrung irgendwie</text:p>
      <text:p text:style-name="P2">beeinträchtigt werden, daß er sah, wie Nietzsche sich ein paar</text:p>
      <text:p text:style-name="P2">Wochen lang mit dem Plane zu einem unausführbaren Werke</text:p>
      <text:p text:style-name="P2">getragen hat. Und daß sich die Sache so verhält, daran kann</text:p>
      <text:p text:style-name="P2">der Angriff Horneffers gegen Koegel auch nicht das geringste</text:p>
      <text:p text:style-name="P2">ändern. Auch die 44 Aphorismen, die jetzt Horneffer nach der</text:p>
      <text:p text:style-name="P2">Durchsiebung des Manuskriptes veröffentlicht, beweisen, daß</text:p>
      <text:p text:style-name="P2">Nietzsches Idee der «Ewigen Wiederkunft» im Jahre 1881</text:p>
      <text:p text:style-name="P2">eine naturwissenschaftlich-mechanistische Gegen-Idee der</text:p>
      <text:p text:style-name="P2">Dühringschen</text:p>
      <text:p text:style-name="P3"/>
      <text:p text:style-name="P1">Anschauung war und daß sie als solche unhaltbar, verfehlt ist.</text:p>
      <text:p text:style-name="P2">Dem Eingeständnis dieser Tatsache wurde nun und wird vom</text:p>
      <text:p text:style-name="P2">Nietzsche-Archiv</text:p>
      <text:p text:style-name="P2">entgegengearbeitet.</text:p>
      <text:p text:style-name="P2">Der</text:p>
      <text:p text:style-name="P2">naturwissenschaftliche</text:p>
      <text:p text:style-name="P2">Charakter</text:p>
      <text:p text:style-name="P2">und</text:p>
      <text:p text:style-name="P2">die</text:p>
      <text:p text:style-name="P2">naturwissenschaftliche Tragweite dieser Idee werden</text:p>
      <text:p text:style-name="P2">geleugnet. Aber Dr. Koegel mag noch so viele Fehler bei der</text:p>
      <text:p text:style-name="P2">Herausgabe gemacht haben: diese Tatsache ist richtig und, wer</text:p>
      <text:p text:style-name="P2">unbefangen ist, wird sie gerade durch Horneffers Angriff auf</text:p>
      <text:p text:style-name="P2">Koegel bestätigt finden. Und jede Ausgabe von Friedrich</text:p>
      <text:p text:style-name="P2">Nietzsches Werken, die diese Tatsache verschleiert, wird eine</text:p>
      <text:p text:style-name="P2">objektive Fälschung sein. Weil der Gedanke der «Ewigen</text:p>
      <text:p text:style-name="P2">Wiederkunft» naturwissenschaftlich unhaltbar ist: deshalb will</text:p>
      <text:p text:style-name="P2">man im Nietzsche-Archiv, daß ihn Nietzsche nie</text:p>
      <text:p text:style-name="P2">naturwissenschaftlich konzipiert habe. Deshalb fing Frau</text:p>
      <text:p text:style-name="P2">Förster-Nietzsche, als ihr die Unhaltbar-keit klar gemacht</text:p>
      <text:p text:style-name="P2">wurde, an, zu behaupten, dieser Gedanke wäre nicht nur später,</text:p>
      <text:p text:style-name="P2">sondern auch schon im Jahre 1881 so gefaßt gewesen, wie</text:p>
      <text:p text:style-name="P2">Frau Lou Andreas-Salome behauptet, daß er von Nietzsche</text:p>
      <text:p text:style-name="P2">später angefaßt worden ist: als ein Mysterium, Man sehe, was</text:p>
      <text:p text:style-name="P2">Frau Förster-Nietzsche mir im September 1898 schreibt:</text:p>
      <text:p text:style-name="P2">«Konnte dieser erschütternde Gedanke nicht prachtvoll,</text:p>
      <text:p text:style-name="P2">unwiderleglich, wissenschaftlich bewiesen werden, so war es</text:p>
      <text:p text:style-name="P2">besser und pietätsvoller (sie), ihn als ein Mysterium zu</text:p>
      <text:p text:style-name="P2">behandeln, als eine geheimnisvolle Vorstellung, die ungeheure</text:p>
      <text:p text:style-name="P2">Folgen haben kann.» Nicht die Fehler, die Koegel gemacht hat,</text:p>
      <text:p text:style-name="P2">bilden den Ausgangspunkt des ganzen Kampfes; nein, sondern</text:p>
      <text:p text:style-name="P2">die Tatsache, daß er als Herausgeber aus dem</text:p>
      <text:p text:style-name="P2">«Wiederkunftsgedanken» kein «Mysterium», gemacht hat.</text:p>
      <text:p text:style-name="P2">Man sehe doch in Frau Lou Salome's Buch S. zzy. «Was</text:p>
      <text:p text:style-name="P2">wissenschaftlich erwiesene Wahrheit werden sollte, nimmt den</text:p>
      <text:p text:style-name="P2">Charakter einer mystischen Offenbarung an». Frau</text:p>
      <text:p text:style-name="P2">Förster-Nietzsche marschiert also nicht allein in</text:p>
      <text:p text:style-name="P3"/>
      <text:p text:style-name="P1">holder Eintracht mit der von ihr sonst so sehr bekämpften Frau</text:p>
      <text:p text:style-name="P2">Lou Salome; nein, sie überbietet sie in bezug auf die</text:p>
      <text:p text:style-name="P2">Wiederkunftslehre noch. Was Frau Salome nur für die letzte</text:p>
      <text:p text:style-name="P2">Zeit Nietzsches in Anspruch nimmt; Frau Förster-Nietzsche</text:p>
      <text:p text:style-name="P2">legt es Nietzsche bei von dem Augenblicke an, in dem er den</text:p>
      <text:p text:style-name="P2">Gedanken konzipierte. Es ist für mich, der ich die stürmische</text:p>
      <text:p text:style-name="P2">Gegnerschaft der Frau Förster-Nietzsche gegen Frau Lou</text:p>
      <text:p text:style-name="P2">Salome recht oft zu bemerken Gelegenheit hatte, jetzt drollig</text:p>
      <text:p text:style-name="P2">zu sehen, wie sie Friedrich Nietzsche auf die Schleichwege nicht etwa Eduard von Hartmanns -sondern von Lou</text:p>
      <text:p text:style-name="P2">Andreas-Salome fuhrt. Und Herr Dr. Horneffer ist in der Lage,</text:p>
      <text:p text:style-name="P2">dem «Ewigen Wiederkunfts»-Werk einen Plan zu Grund zu</text:p>
      <text:p text:style-name="P2">legen, der genau ebenso auf diese Schleichwege von Frau Lou</text:p>
      <text:p text:style-name="P2">Salome fuhrt. Er sagt doch: «Nietzsche wollte seine Idee der</text:p>
      <text:p text:style-name="P2">ewigen Wiederkunft als eine religiöse Idee hinwerfen.»</text:p>
      <text:p text:style-name="P3"/>
      <text:p text:style-name="P1">FRAU ELISABETH FÖRSTER-NIETZSCHE UND IHR</text:p>
      <text:p text:style-name="P2">RITTER VON KOMISCHER GESTALT</text:p>
      <text:p text:style-name="P2">Eine Antwort auf Dr. Seidls «Demaskierung»</text:p>
      <text:p text:style-name="P2">Herr Dr. Arthur Seidl hat sich veranlaßt gefühlt, durch eine</text:p>
      <text:p text:style-name="P2">«Demaskierung»</text:p>
      <text:p text:style-name="P2">meiner</text:p>
      <text:p text:style-name="P2">Person,</text:p>
      <text:p text:style-name="P2">Frau</text:p>
      <text:p text:style-name="P2">Elisabeth</text:p>
      <text:p text:style-name="P2">Förster-Nietzsche gegen die Behauptungen in Schutz zu</text:p>
      <text:p text:style-name="P2">nehmen, die ich in einem Artikel des «Magazin für Literatur»</text:p>
      <text:p text:style-name="P2">(Nr. 6 des laufenden 69. Jahrgangs) ausgesprochen habe. Er</text:p>
      <text:p text:style-name="P2">gebraucht zu dieser «Entlarvung» die folgenden Mittel. Er</text:p>
      <text:p text:style-name="P2">legt meinen Ausführungen unlautere, ja unsaubere Motive</text:p>
      <text:p text:style-name="P2">unter. Er behauptet ins Blaue hinein Dinge, über die er nichts</text:p>
      <text:p text:style-name="P2">wissen kann, als was ihm Frau Förster-Nietzsche erzählt hat.</text:p>
      <text:p text:style-name="P2">Er beschuldigt mich widerspruchvoller Aussagen in meinem</text:p>
      <text:p text:style-name="P2">Artikel. Er fälscht eine von mir gegebene Darstellung eines</text:p>
      <text:p text:style-name="P2">Sachverhaltes, entweder, weil er nicht im Stande ist, zu</text:p>
      <text:p text:style-name="P2">verstehen, was ich geschrieben habe, oder, weil er absichtlich</text:p>
      <text:p text:style-name="P2">durch Entstellung meine Handlungsweise in einem schiefen</text:p>
      <text:p text:style-name="P2">Lichte erscheinen lassen will. Er erfindet eine neue</text:p>
      <text:p text:style-name="P2">Interpretation</text:p>
      <text:p text:style-name="P2">des</text:p>
      <text:p text:style-name="P2">alten</text:p>
      <text:p text:style-name="P2">Heraklit,</text:p>
      <text:p text:style-name="P2">um</text:p>
      <text:p text:style-name="P2">eine</text:p>
      <text:p text:style-name="P2">metaphysisch-psychologische Erklärung der Tatsache zu</text:p>
      <text:p text:style-name="P2">liefern, daß Frau Förster-Nietzsche heute rot nennt, was</text:p>
      <text:p text:style-name="P2">gestern blau war. Er erzählt von den Fehlern, die er in</text:p>
      <text:p text:style-name="P2">Koegels Ausgabe von Nietzsches Werken gefunden hat.</text:p>
      <text:p text:style-name="P2">Dazwischen schimpft er.</text:p>
      <text:p text:style-name="P2">Ich will diese Mittel des Herrn Dr. Arthur Seidl der Reihe</text:p>
      <text:p text:style-name="P2">nach besprechen. Es ist sehr charakteristisch für die</text:p>
      <text:p text:style-name="P2">Gesinnung dieses Herrn, daß er mir zumutet: ich hätte, um</text:p>
      <text:p text:style-name="P2">dem von mir «mit stark umstrittenen Erfolg»</text:p>
      <text:p text:style-name="P2">herausgegebenen «Magazin» durch eine «solenne Sensation»</text:p>
      <text:p text:style-name="P2">aufzuhelfen, den Artikel über das Nietzsche-Archiv und über</text:p>
      <text:p text:style-name="P3"/>
      <text:p text:style-name="P1">Frau Förster-</text:p>
      <text:p text:style-name="P3"/>
      <text:p text:style-name="P1">Nietzsche geschrieben. Wenn irgend etwas innerhalb des</text:p>
      <text:p text:style-name="P2">literarischen Banausentums das Gerede von dem</text:p>
      <text:p text:style-name="P2">«umstrittenen Erfolg» veranlaßt hat, so ist es gerade der</text:p>
      <text:p text:style-name="P2">Umstand, daß ich mit den größten Opfern das «Magazin»</text:p>
      <text:p text:style-name="P2">leite, ohne journalistische Kniffe und «Sensationen» zu Hilfe</text:p>
      <text:p text:style-name="P2">zu nehmen, rein nach sachlichen Gesichtspunkten. Die</text:p>
      <text:p text:style-name="P2">Banausen fänden es natürlich rationeller, wenn ich mich aller</text:p>
      <text:p text:style-name="P2">möglichen Pfiffe bediente. Ich habe auf alle Erfolge verzichtet,</text:p>
      <text:p text:style-name="P2">die mir je «Sensationen» hätten bringen können. Herr Dr.</text:p>
      <text:p text:style-name="P2">Seidl unterschiebt mir aus einer echt banausischen Gesinnung</text:p>
      <text:p text:style-name="P2">heraus, daß ich in einer so wichtigen Sache, wie diejenige</text:p>
      <text:p text:style-name="P2">Nietzsches ist, auf Sensationsmadierei ausgehe. Ich habe am</text:p>
      <text:p text:style-name="P2">Schlüsse meines Artikels klar und deutlich gesagt, welche</text:p>
      <text:p text:style-name="P2">Motive mich getrieben haben. «Ich hätte auch jetzt</text:p>
      <text:p text:style-name="P2">geschwiegen, wenn ich nicht durch Horneffers Broschüre und</text:p>
      <text:p text:style-name="P2">durch die Protektion, die das Buch von Lichtenberger erfahren</text:p>
      <text:p text:style-name="P2">hat, in die Empörung darüber getrieben worden wäre: in</text:p>
      <text:p text:style-name="P2">welchen Wänden Nietzsches Nachlaß ist.» Es gibt eben Leute,</text:p>
      <text:p text:style-name="P2">die nicht an sachliche Motive glauben können. Sie übertragen</text:p>
      <text:p text:style-name="P2">ihre eigene Denkweise auf die anderen. Nietzsche würde</text:p>
      <text:p text:style-name="P2">sagen: ihnen fehlen die elementarsten Instinkte geistiger</text:p>
      <text:p text:style-name="P2">Reinlichkeit. Auf andere Motive, die mir Dr. Seidl</text:p>
      <text:p text:style-name="P2">unterschiebt, komme ich im weiteren noch zu sprechen.</text:p>
      <text:p text:style-name="P2">Zunächst ist es nötig, daß ich die von Dr. Seidl in der</text:p>
      <text:p text:style-name="P2">unverantwortlichsten Weise entstellten Tatsachen richtig stelle,</text:p>
      <text:p text:style-name="P2">insofern sie sich auf die Rolle beziehen, die ich bei dem</text:p>
      <text:p text:style-name="P2">Bruch zwischen Frau Elisabeth Förster-Nietzsche einer- und</text:p>
      <text:p text:style-name="P2">Dr. Fritz Koegel andrerseits gespielt haben soll. Im Herbst</text:p>
      <text:p text:style-name="P2">1896 übersiedelte Frau Förster-Nietzsche mit dem</text:p>
      <text:p text:style-name="P2">Nietzsche-Archiv von Naumburg a. d. S. nach Weimar.</text:p>
      <text:p text:style-name="P2">Ungefähr in der Zeit ihrer Übersiedlung ging durch einen</text:p>
      <text:p text:style-name="P2">großen Teil der</text:p>
      <text:p text:style-name="P3"/>
      <text:p text:style-name="P1">deutschen Presse die Notiz, daß ich mit Dr. Koegel zusammen</text:p>
      <text:p text:style-name="P2">die Nietzsche-Ausgabe mache. Der Urheber dieser unwahren</text:p>
      <text:p text:style-name="P2">Notiz ist niemals zu entdecken gewesen. Mir war dieselbe</text:p>
      <text:p text:style-name="P2">höchst peinlich, denn ich kannte Dr. Koegels Empfindlichkeit</text:p>
      <text:p text:style-name="P2">in dieser Richtung. Er legte einen großen Wert darauf, in der</text:p>
      <text:p text:style-name="P2">Öffentlichkeit als alleiniger Herausgeber derjenigen Teile der</text:p>
      <text:p text:style-name="P2">Ausgabe auch genannt zu werden, die er wirklich allein</text:p>
      <text:p text:style-name="P2">bearbeitete. Bis dahin hatte er die ganze Ausgabe bis</text:p>
      <text:p text:style-name="P2">einschließlich des zehnten Bandes gemacht, mit Ausnahme der</text:p>
      <text:p text:style-name="P2">von Dr. von der Hellen besorgten Teile, des 2. Bandes von</text:p>
      <text:p text:style-name="P2">«Menschliches, Allzumenschliches» und der Schrift «Jenseits</text:p>
      <text:p text:style-name="P2">von Gut und Böse» im 7. Band. Außerdem versicherte er, daß</text:p>
      <text:p text:style-name="P2">er beim Abgange Dr. von der Hellens vom Nietzsche-Archiv</text:p>
      <text:p text:style-name="P2">von Frau Förster-Nietzsche die bestimmte Zusage erhalten</text:p>
      <text:p text:style-name="P2">habe, alleiniger Herausgeber aller (auf den achten Band</text:p>
      <text:p text:style-name="P2">folgenden) Nachlaß-Bände zu sein. Ich hatte alle Ursache, den</text:p>
      <text:p text:style-name="P2">Anschein nicht aufkommen zu lassen, als ob ich mein</text:p>
      <text:p text:style-name="P2">freundschaftliches Verhältnis zu Frau Förster-Nietzsche dazu</text:p>
      <text:p text:style-name="P2">benützen wollte, um mich in di&amp; Herausgeberschaft</text:p>
      <text:p text:style-name="P2">einzuschmuggeln.</text:p>
      <text:p text:style-name="P2">Und</text:p>
      <text:p text:style-name="P2">Dr.</text:p>
      <text:p text:style-name="P2">Koegel</text:p>
      <text:p text:style-name="P2">hatte</text:p>
      <text:p text:style-name="P2">die</text:p>
      <text:p text:style-name="P2">Vertrauensseligkeit verloren, da er im Laufe der Zeit eine</text:p>
      <text:p text:style-name="P2">große Zahl von Differenzen mit Frau Förster-Nietzsche hatte,</text:p>
      <text:p text:style-name="P2">die in ihm wiederholt den Glauben erweckt hatten, seine</text:p>
      <text:p text:style-name="P2">Stellung sei erschüttert. Es war von meiner Seite notwendig,</text:p>
      <text:p text:style-name="P2">über mein ganz unoffizielles Verhältnis zum Nietzsche-Archiv</text:p>
      <text:p text:style-name="P2">keine Unklarheit aufkommen zu lassen. Als ich Frau</text:p>
      <text:p text:style-name="P2">Förster-Nietzsche, auf ihre Aufforderung hin, zum ersten Male</text:p>
      <text:p text:style-name="P2">in Weimar besuchte, sagte ich ihr, daß dem durch obige</text:p>
      <text:p text:style-name="P2">Zeitungsnotiz entstandenen Gerücht, als ob ich am</text:p>
      <text:p text:style-name="P2">Nietzsche-Archiv angestellt werden sollte, entschieden</text:p>
      <text:p text:style-name="P2">entgegengetreten werden muß. Frau Förster-Nietzsche stimmte</text:p>
      <text:p text:style-name="P2">dem bei und bedauerte</text:p>
      <text:p text:style-name="P3"/>
      <text:p text:style-name="P1">gleichzeitig, daß die Sache nicht der Wahrheit entsprechen</text:p>
      <text:p text:style-name="P2">könne. Ich hatte das Gefühl, Frau Förster-Nietzsche hätte</text:p>
      <text:p text:style-name="P2">damals meine Anstellung gerne gesehen, aber ihr stand die</text:p>
      <text:p text:style-name="P2">bestimmte Zusage an Dr. Koegel entgegen, daß er für die</text:p>
      <text:p text:style-name="P2">Zukunft alleiniger Herausgeber sein werde. Ich betone aber</text:p>
      <text:p text:style-name="P2">ausdrücklich, daß von einer etwaigen Unfähigkeit Dr. Koegels,</text:p>
      <text:p text:style-name="P2">die Ausgabe allein zu machen, mit keinem Worte gesprochen</text:p>
      <text:p text:style-name="P2">wurde. Ich habe nun an eine Reihe deutscher Zeitungen, mit</text:p>
      <text:p text:style-name="P2">Zustimmung der Frau Förster-Nietzsche, eine Berichtigung</text:p>
      <text:p text:style-name="P2">der angeführten Notiz gesandt, welche die Worte enthielt:</text:p>
      <text:p text:style-name="P2">«Alleiniger Herausgeber von Nietzsches Werken ist Dr. Fritz</text:p>
      <text:p text:style-name="P2">Koegel. Ich stehe in keinem offiziellen Verhältnis zum</text:p>
      <text:p text:style-name="P2">Nietzsche-Archiv. Auch ist ein solches für die Zukunft nicht in</text:p>
      <text:p text:style-name="P2">Aussicht genommen.» Dr. Koegel war zu dieser Zeit auf einer</text:p>
      <text:p text:style-name="P2">Urlaubsreise. Im Nietzsche-Archiv zurückgelassen hatte er das</text:p>
      <text:p text:style-name="P2">Druckmanuskript der von ihm zusammengestellten</text:p>
      <text:p text:style-name="P2">«Wiederkunft des Gleichen». Er hatte mir bereits im Juli</text:p>
      <text:p text:style-name="P2">desselben Jahres diese Zusammenstellung zugesandt. Ich habe</text:p>
      <text:p text:style-name="P2">dann öfter mit ihm über die in dem Druckmanuskript</text:p>
      <text:p text:style-name="P2">verbundenen Gedanken gesprochen. Nietzsches Manuskript</text:p>
      <text:p text:style-name="P2">dazu habe ich nie durchgenommen. Ich sprach nun im</text:p>
      <text:p text:style-name="P2">Oktober 1896 wiederholt auch mit Frau Förster-Nietzsche</text:p>
      <text:p text:style-name="P2">über die «Wiederkunft des Gleichen» und vertrat schon</text:p>
      <text:p text:style-name="P2">damals den Gedanken, der auch heute noch meine</text:p>
      <text:p text:style-name="P2">Überzeugung bildet, daß Nietzsche die Hauptidee von der</text:p>
      <text:p text:style-name="P2">«Ewigen Wiederkunft» aller Dinge bei der Lektüre Dührings</text:p>
      <text:p text:style-name="P2">aufgestiegen ist. In Dührings «Kursus der Philosophie» findet</text:p>
      <text:p text:style-name="P2">sich nämlich dieser Gedanke ausgesprochen, nur wird er da</text:p>
      <text:p text:style-name="P2">bekämpft. Wir sahen in Nietzsches Exemplar des</text:p>
      <text:p text:style-name="P2">Dühringschen Buches nach und fanden an der Stelle, wo von</text:p>
      <text:p text:style-name="P2">dem Gedanken die Rede ist, die charakteristischen</text:p>
      <text:p text:style-name="P2">Nietzscheschen Bleistiftstriche</text:p>
      <text:p text:style-name="P3"/>
      <text:p text:style-name="P1">am Rande. Ich teilte Frau Förster-Nietzsche damals noch</text:p>
      <text:p text:style-name="P2">manches andere über das Verhältnis der Philosophie ihres</text:p>
      <text:p text:style-name="P2">Bruders zu anderen philosophischen Strömungen mit. Die</text:p>
      <text:p text:style-name="P2">Folge war, daß sie eines Tages mit dem Plane herausrückte:</text:p>
      <text:p text:style-name="P2">ich solle ihr diese meine Anschauungen und Ergebnisse in</text:p>
      <text:p text:style-name="P2">Privatstunden entwickeln. Natürlich hatte ich schon damals das</text:p>
      <text:p text:style-name="P2">Gefühl, mit dem jetzt Dr. Seidl krebsen geht, daß zunächst</text:p>
      <text:p text:style-name="P2">diese Vorträge von dem Herausgeber der Nietzscheschen</text:p>
      <text:p text:style-name="P2">Schriften zu halten seien; und ich erklärte der Frau</text:p>
      <text:p text:style-name="P2">Förster-Nietzsche, daß ich zu den Vorträgen mich nur bereit</text:p>
      <text:p text:style-name="P2">erklären könne, wenn Dr. Koegel damit einverstanden wäre.</text:p>
      <text:p text:style-name="P2">Ich sprach mich mit Dr. Koegel aus, und der Plan mit den</text:p>
      <text:p text:style-name="P2">Privatstunden wurde verwirklicht. Wenn Herr Dr. Seidl in</text:p>
      <text:p text:style-name="P2">einem unerhört schimpfenden Ton behauptet, ich hätte kein</text:p>
      <text:p text:style-name="P2">Recht, diese Vorträge solche über die «Philosophie</text:p>
      <text:p text:style-name="P2">Nietzsches» zu nennen, so erwidere ich ihm, daß ich keine</text:p>
      <text:p text:style-name="P2">Bezeichnung für eine solche unwahre Behauptung habe, für die</text:p>
      <text:p text:style-name="P2">er nicht den geringsten Beweis erbringen kann. Denn es ist</text:p>
      <text:p text:style-name="P2">einfach eine Lüge, wenn diese Vorträge mit einer anderen</text:p>
      <text:p text:style-name="P2">Bezeichnung belegt werden. Ich muß doch wohl wissen, was</text:p>
      <text:p text:style-name="P2">ich in den Stunden behandelt habe. Herr Dr. Seidl weiß gar</text:p>
      <text:p text:style-name="P2">nichts davon. Ich habe Nietzsches Auffassung von der</text:p>
      <text:p text:style-name="P2">griechischen Philosophie, sein Verhältnis zur modernen,</text:p>
      <text:p text:style-name="P2">besonders zur Kantschen und Schopen-hauerschen</text:p>
      <text:p text:style-name="P2">Weltanschauung und die tieferen Grundlagen seines eigenen</text:p>
      <text:p text:style-name="P2">Denkens</text:p>
      <text:p text:style-name="P2">behandelt.</text:p>
      <text:p text:style-name="P2">Die</text:p>
      <text:p text:style-name="P2">Grunde,</text:p>
      <text:p text:style-name="P2">warum</text:p>
      <text:p text:style-name="P2">Frau</text:p>
      <text:p text:style-name="P2">Förster-Nietzsche bei mir Stunden nahm, deutet Herr Dr.</text:p>
      <text:p text:style-name="P2">Seidl in - ich kann wirklich nicht anders sagen-kindischer</text:p>
      <text:p text:style-name="P2">Weise. Sollte es aber wahr sein, was er darüber sagt, dann</text:p>
      <text:p text:style-name="P2">hätte er mit der Aufdeckung dieser angeblichen Gründe Frau</text:p>
      <text:p text:style-name="P2">Förster-Nietzsche den allerschlechtesten Dienst erwiesen. Er</text:p>
      <text:p text:style-name="P2">mutet ihr eine Hinterlistigkeit und ein frivoles Spiel mit</text:p>
      <text:p text:style-name="P3"/>
      <text:p text:style-name="P1">Menschen zu, das ich ihr trotz allem, was ich von ihr weiß,</text:p>
      <text:p text:style-name="P2">nicht zumute. Sie soll, als sie mich um die Stunden bat, nicht</text:p>
      <text:p text:style-name="P2">etwas haben lernen wollen, sondern mich examinieren, ob ich</text:p>
      <text:p text:style-name="P2">zum Nietzsche-Herausgeber tauge. Es kann doch wohl kein</text:p>
      <text:p text:style-name="P2">Zweifel darüber sein, daß ich, wenn ich von einem solchen</text:p>
      <text:p text:style-name="P2">Plane nur das geringste geahnt hätte, empört Frau</text:p>
      <text:p text:style-name="P2">Förster-Nietzsche verlassen hätte auf Nimmer-Wiedersehen.</text:p>
      <text:p text:style-name="P2">Dr. Seidl ist der Ansicht, daß diese Frau mit einem solchen</text:p>
      <text:p text:style-name="P2">Plan im Hinterhalte unter allerlei Vorwänden mich</text:p>
      <text:p text:style-name="P2">eingefangen hat. Wer so etwas tut, handelt frivol. Ich</text:p>
      <text:p text:style-name="P2">überlasse es Herrn Dr. Seidl, sich mit Frau Förster-Nietzsche</text:p>
      <text:p text:style-name="P2">über</text:p>
      <text:p text:style-name="P2">diese</text:p>
      <text:p text:style-name="P2">Interpretation</text:p>
      <text:p text:style-name="P2">ihrer</text:p>
      <text:p text:style-name="P2">Handlungsweise</text:p>
      <text:p text:style-name="P2">auseinanderzusetzen.</text:p>
      <text:p text:style-name="P2">Ich fahre in der Darstellung des Sachverhaltes fort. Es ging</text:p>
      <text:p text:style-name="P2">alles so ziemlich gut bis zu Dr. Koegels Verlobung, die, wenn</text:p>
      <text:p text:style-name="P2">ich mich recht erinnere, Ende November 1896 stattfand. Ein</text:p>
      <text:p text:style-name="P2">Erinnerungs-Irrtum meinerseits könnte höchstens auf einige</text:p>
      <text:p text:style-name="P2">Tage sich beziehen. Herr Dr. Seidl findet sich genötigt, mir die</text:p>
      <text:p text:style-name="P2">«ebenso böswillige als einfältige Insinuation» vorzuwerfen:</text:p>
      <text:p text:style-name="P2">ich hätte einen Zusammenhang zwischen Dr. Koegels</text:p>
      <text:p text:style-name="P2">Verlobung und der «Erleuchtung» der Frau Förster-Nietzsche</text:p>
      <text:p text:style-name="P2">über Koegels Begabung «ä tout prix» herstellen wollen. Ich</text:p>
      <text:p text:style-name="P2">glaube, nur eine nicht ganz reinliche Phantasie kann in</text:p>
      <text:p text:style-name="P2">meinem Satze (in dem «Magazin»-Aufsatz) eine böswillige</text:p>
      <text:p text:style-name="P2">Insinuation sehen. Ich habe nichts weiter gesagt, als: «Bald</text:p>
      <text:p text:style-name="P2">nach Dr. Koegels Verlobung benutzte Frau Förster-Nietzsche</text:p>
      <text:p text:style-name="P2">meine Anwesenheit im Nietzsche-Archiv gelegentlich einer</text:p>
      <text:p text:style-name="P2">Privatstunde, um mir zu sagen, daß ihr Zweifel an den</text:p>
      <text:p text:style-name="P2">Fähigkeiten des Dr. Koegel aufgestiegen seien». Hören wir</text:p>
      <text:p text:style-name="P2">doch, was in dieser Beziehung ein gewiß klassischer Zeuge</text:p>
      <text:p text:style-name="P2">sagt, nämlich Frau Elisabeth Förster-Nietzsche selbst. In dem</text:p>
      <text:p text:style-name="P2">auch von Dr. Seidl erwähnten unerbetenen Brief an mich vom</text:p>
      <text:p text:style-name="P3"/>
      <text:p text:style-name="P1">September 1898 schreibt sie: «Dr. Koegel sollte nicht nur</text:p>
      <text:p text:style-name="P2">Herausgeber, sondern auch Sohn und Erbe des Archivs sein.</text:p>
      <text:p text:style-name="P2">Das letztere war aber nur möglich, wenn mich mit Dr. Koegel</text:p>
      <text:p text:style-name="P2">eine aufrichtige gegenseitige Freundschaft verbunden hätte.</text:p>
      <text:p text:style-name="P2">Diesen Mangel fühlte ich auch und hatte gehofft, daß wir</text:p>
      <text:p text:style-name="P2">durch seine Heirat befreundeter werden könnten. Da ich mich</text:p>
      <text:p text:style-name="P2">aber in der Braut vollständig geirrt hatte, so wurde der</text:p>
      <text:p text:style-name="P2">Mangel an Freundschaft und Vertrauen nach der Verlobung</text:p>
      <text:p text:style-name="P2">viel stärker fühlbar als vorher.» Herr Dr. Arthur Seidl! Sie</text:p>
      <text:p text:style-name="P2">wagen es, mich wegen meines Verhaltens zu Frau Dr.</text:p>
      <text:p text:style-name="P2">Förster-Nietzsche einen «Ritter von der traurigen Gestalt» zu</text:p>
      <text:p text:style-name="P2">nennen. Sehen Sie einmal her: wie Sie kämpfen! Was Sie</text:p>
      <text:p text:style-name="P2">eine «böswillige» und «einfältige Insinuation» von mir</text:p>
      <text:p text:style-name="P2">nennen, ist nichts weiter als die Wiedergabe einer Briefstelle</text:p>
      <text:p text:style-name="P2">der «einsamen Frau», für die Sie so «tapfer» eintreten, Sie</text:p>
      <text:p text:style-name="P2">Ritter von komischer Gestalt.</text:p>
      <text:p text:style-name="P2">Tatsache ist, daß fast unmittelbar nach der Verlobung eine</text:p>
      <text:p text:style-name="P2">tiefgehende Differenz zwischen Frau Förster-Nietzsche und</text:p>
      <text:p text:style-name="P2">Dr. Fritz Koegel eintrat. Für mich wurde diese Differenz mit</text:p>
      <text:p text:style-name="P2">jedem Tage bemerkbarer und mit jedem Tage peinlicher. So</text:p>
      <text:p text:style-name="P2">oft ich mit Dr. Koegel zusammentraf, erzählte er erregt über</text:p>
      <text:p text:style-name="P2">Scenen mit Frau Förster-Nietzsche und bemerkte, daß er mit</text:p>
      <text:p text:style-name="P2">jedem Tage mehr das Gefühl habe, sie wolle ihn los sein.</text:p>
      <text:p text:style-name="P2">Kam ich zu den Stunden der Frau Förster-Nietzsche, dann</text:p>
      <text:p text:style-name="P2">brachte sie alles mögliche gegen Dr. Koegel vor. Es ist</text:p>
      <text:p text:style-name="P2">charakteristisch, wie sich ihre Einwände gegen Koegels</text:p>
      <text:p text:style-name="P2">Eignung zum Herausgeber wandelten. Zunächst tat sie tief</text:p>
      <text:p text:style-name="P2">beleidigt darüber, daß Dr. Koegel es unterlassen habe, auf</text:p>
      <text:p text:style-name="P2">seine Verlobungsanzeigen zu setzen: «Archivar des</text:p>
      <text:p text:style-name="P2">Nietzsche-Archivs». Bald darauf erschien ein neues Motiv auf</text:p>
      <text:p text:style-name="P2">der Bildfläche. Die Familie in Jena, in die Dr. Koegel</text:p>
      <text:p text:style-name="P2">hineinheiratete,</text:p>
      <text:p text:style-name="P3"/>
      <text:p text:style-name="P1">sei eine fromme; Dr. Koegel werde unmöglich seine Stellung</text:p>
      <text:p text:style-name="P2">im Nietzsche-Archiv mit einer solchen Verwandtschaft</text:p>
      <text:p text:style-name="P2">vereinigen können. Es wäre doch schlimm, wenn der</text:p>
      <text:p text:style-name="P2">Nietzsche-Herausgeber sich kirchlich trauen und seine Kinder</text:p>
      <text:p text:style-name="P2">taufen lassen müsse. Als heiteres Intermezzo kam noch etwas</text:p>
      <text:p text:style-name="P2">dazwischen. Dr. Koegel las damals die Korrekturbogen der</text:p>
      <text:p text:style-name="P2">französischen Ausgabe des Zarathustra, weil vom</text:p>
      <text:p text:style-name="P2">Nietzsche-Archiv aus diese Ausgabe auf ihre Richtigkeit</text:p>
      <text:p text:style-name="P2">geprüft werden sollte. Bei Lesung eines Bogens im</text:p>
      <text:p text:style-name="P2">Nietzsche-Archiv war Koegels Braut anwesend. Es wurde</text:p>
      <text:p text:style-name="P2">über die französische Übersetzung eines Satzes disputiert,</text:p>
      <text:p text:style-name="P2">und Dr. Koegel gab seiner Braut recht bezüglich des richtigen</text:p>
      <text:p text:style-name="P2">französischen Ausdruckes eines Gedankens, gegen die</text:p>
      <text:p text:style-name="P2">Meinung Frau Förster-Nietzsches. Diese klagte mir darauf,</text:p>
      <text:p text:style-name="P2">daß sie nun nicht mehr Herrin in ihrem Archiv sei. Allmählich</text:p>
      <text:p text:style-name="P2">gingen aus solchen Einwendungen gegen Dr. Koegel andere</text:p>
      <text:p text:style-name="P2">hervor, ganz in sukzessiver Entwickelung. Frau</text:p>
      <text:p text:style-name="P2">Förster-Nietzsche fing an, Koegels philosophische</text:p>
      <text:p text:style-name="P2">Fachmannschaft zu bezweifeln. In diesem Stadium war die</text:p>
      <text:p text:style-name="P2">Angelegenheit, als am 5. Dezember Frau Förster-Nietzsche</text:p>
      <text:p text:style-name="P2">den Versuch unternahm, mich in die Sache zu verwickeln. Auf</text:p>
      <text:p text:style-name="P2">mich hat das ganze Verhalten dieser Frau mit all den</text:p>
      <text:p text:style-name="P2">Winkelzügen, an denen es so reich war, einfach den Eindruck</text:p>
      <text:p text:style-name="P2">gemacht: sie will Koegel nicht mehr haben und sucht nach</text:p>
      <text:p text:style-name="P2">allen möglichen Gründen. Dr. Arthur Seidl hat dafür in seiner</text:p>
      <text:p text:style-name="P2">komischen Ritterlichkeit den Ausdruck: «Was damals</text:p>
      <text:p text:style-name="P2">bestimmter unbeweisbarer Instinkt noch bei ihr war,</text:p>
      <text:p text:style-name="P2">subjektives Gefühl und dunkle Empfindung erst, daß die</text:p>
      <text:p text:style-name="P2">Sache nicht ganz richtig, etwas nicht in Ordnung sei -es sollte</text:p>
      <text:p text:style-name="P2">sich gar bald... als schwerer objektiver Fehler und als</text:p>
      <text:p text:style-name="P2">wissenschaftliche Unhaltbarkeit denn auch herausstellen».</text:p>
      <text:p text:style-name="P2">Merkwürdig, höchst merkwürdig: bei Frau Elisabeth Förster</text:p>
      <text:p text:style-name="P3"/>
      <text:p text:style-name="P1">Nietzsche äußert sich der Instinkt, daß etwas wissenschaftlich</text:p>
      <text:p text:style-name="P2">nicht in Ordnung sei, dadurch, daß sie beleidigt tut, wenn sich</text:p>
      <text:p text:style-name="P2">ihr Herausgeber auf seinen Verlobungsanzeigen nicht als</text:p>
      <text:p text:style-name="P2">«Archivar am Nietzsche-Archiv» kennzeichnet, oder in der</text:p>
      <text:p text:style-name="P2">Furcht, daß er sich kirchlich trauen lassen werde.</text:p>
      <text:p text:style-name="P2">Soll ich die Rolle charakterisieren, die ich bis dahin in der</text:p>
      <text:p text:style-name="P2">ganzen Angelegenheit einnahm, so kann ich nicht anders</text:p>
      <text:p text:style-name="P2">sagen, als, ich benahm mich als «ehrlicher Makler». Ich suchte</text:p>
      <text:p text:style-name="P2">Frau Förster-Nietzsche alle Gründe vorzuführen, die ich für</text:p>
      <text:p text:style-name="P2">die unveränderte Beibehaltung Dr. Koegels als Herausgeber</text:p>
      <text:p text:style-name="P2">finden konnte. Ich suchte den zuweilen hochgradig erregten</text:p>
      <text:p text:style-name="P2">Dr. Koegel zu beruhigen. Da kam der 5. Dezember. Ich hatte</text:p>
      <text:p text:style-name="P2">bei Frau Förster-Nietzsche Stunde. Sie hatte mir schon am</text:p>
      <text:p text:style-name="P2">vorhergehenden Tage durch eine Karte, die sie mir gab,</text:p>
      <text:p text:style-name="P2">angedeutet, daß sie mir am nächsten Tage wichtiges zu sagen</text:p>
      <text:p text:style-name="P2">habe. Diese Karte war natürlich ganz überflüssig, denn ich</text:p>
      <text:p text:style-name="P2">wäre an jenem Sonnabend auf jeden Fall zur Stunde</text:p>
      <text:p text:style-name="P2">erschienen. Kaum war ich da, ging es über Dr. Koegel her. Er</text:p>
      <text:p text:style-name="P2">sei Künstler und Ästhetiker, aber kein Philosoph. Die</text:p>
      <text:p text:style-name="P2">«Umwertung aller Werte» könne er nicht allein herausgeben.</text:p>
      <text:p text:style-name="P2">Ich habe nie in Abrede gestellt, daß Frau Förster-Nietzsche</text:p>
      <text:p text:style-name="P2">damals mir einzureden versucht hat: ich solle neben Dr.</text:p>
      <text:p text:style-name="P2">Koegel Herausgeber werden, daß sie allerlei nebulose</text:p>
      <text:p text:style-name="P2">Bemerkungen über Modi des Zusammenarbeitens gemacht</text:p>
      <text:p text:style-name="P2">hat usw. Ich habe gegenüber Dr. Koegel aus dieser ihrer</text:p>
      <text:p text:style-name="P2">Rederei kein Hehl gemacht. Nur in diesem Augenblicke</text:p>
      <text:p text:style-name="P2">gingen die Wogen der gegenseitigen Erbitterung zwischen</text:p>
      <text:p text:style-name="P2">Frau Förster-Nietzsche und Dr. Koegel zu hoch. Ich sah</text:p>
      <text:p text:style-name="P2">voraus, daß die bloße Mitteilung, Frau Förster-Nietzsche habe</text:p>
      <text:p text:style-name="P2">den Plan, mit seiner Stellung eine Veränderung vorzunehmen,</text:p>
      <text:p text:style-name="P2">Dr. Koegel zum äußersten reizen werde. Frau</text:p>
      <text:p text:style-name="P2">Förster-Nietzsche aber</text:p>
      <text:p text:style-name="P3"/>
      <text:p text:style-name="P1">mußte ich aus Courtoisie doch anhören. Ich sagte ihr, daß bei</text:p>
      <text:p text:style-name="P2">Dr. Koegels gegenwärtiger Gereiztheit, es höchst unratsam sei,</text:p>
      <text:p text:style-name="P2">ihn irgend etwas von ihrem Plane wissen zu lassen. Ich selbst</text:p>
      <text:p text:style-name="P2">habe nie meine Einwilligung zu diesem Plane gegeben. Alles,</text:p>
      <text:p text:style-name="P2">was ich sagte, läßt sich in den Konditionalsatz</text:p>
      <text:p text:style-name="P2">zusammenfassen: «Gnädige Frau, auf meine Zustimmung</text:p>
      <text:p text:style-name="P2">kommt nichts an; selbst wenn ich wollte, wäre ein solches</text:p>
      <text:p text:style-name="P2">Wollen ohne Folge». - Frau Förster-Nietzsche durfte diese</text:p>
      <text:p text:style-name="P2">Worte nicht so auffassen, daß ich gewollt hätte, sondern nur</text:p>
      <text:p text:style-name="P2">als ein bedingungsweises Eingehen auf ihren Plan, nicht um</text:p>
      <text:p text:style-name="P2">zuzustimmen, sondern, um sie ad absurdum zu führen. Ich</text:p>
      <text:p text:style-name="P2">wollte ihr begreiflich machen: erstens, daß sie doch jetzt nicht</text:p>
      <text:p text:style-name="P2">Dr. Koegels Stellung ändern könnte, nachdem sie ihm die</text:p>
      <text:p text:style-name="P2">Zusage der alleinigen Herausgeberschaft gemacht hatte;</text:p>
      <text:p text:style-name="P2">zweitens, daß Dr. Koegel sich nie auf das Zusammenarbeiten</text:p>
      <text:p text:style-name="P2">mit einem zweiten Herausgeber einlassen werde. Das war</text:p>
      <text:p text:style-name="P2">alles, was von meiner Seite geschah. Man sieht: ich wollte</text:p>
      <text:p text:style-name="P2">nichts als die «ehrliche Maklerrolle» weiter spielen. Wenn</text:p>
      <text:p text:style-name="P2">Frau Förster-Nietzsche nunmehr geglaubt hat, sie könne über</text:p>
      <text:p text:style-name="P2">mich verfügen, wie es ihr beliebt, so entspringt das nur ihrer</text:p>
      <text:p text:style-name="P2">Eigentümlichkeit, daß sie der Meinung ist, sie könne die</text:p>
      <text:p text:style-name="P2">Leute wie Schachfiguren dorthin stellen, wohin sie will. Ich</text:p>
      <text:p text:style-name="P2">hatte meinetwegen nicht den geringsten Grund, Frau</text:p>
      <text:p text:style-name="P2">Förster-Nietzsche das Wort abzunehmen, über ihren Plan</text:p>
      <text:p text:style-name="P2">nicht zu sprechen. Es war dies durchaus ihr Wunsch. Ich</text:p>
      <text:p text:style-name="P2">glaube sogar ausdrücklich bemerkt zu haben: bei meinem</text:p>
      <text:p text:style-name="P2">Verhältnisse zu Dr. Koegel müsse ich ihm so etwas sagen.</text:p>
      <text:p text:style-name="P2">Nun gut: wir kamen überein, über einen Plan der Frau</text:p>
      <text:p text:style-name="P2">Förster-Nietzsche, dessen Absurdität ich ihr dargelegt hatte,</text:p>
      <text:p text:style-name="P2">nicht zu sprechen. Herr Dr. Arthur Seidl hat die</text:p>
      <text:p text:style-name="P2">Unverfrorenheit, dies so darzustellen: «er stellte an die</text:p>
      <text:p text:style-name="P2">genannte Dame,</text:p>
      <text:p text:style-name="P3"/>
      <text:p text:style-name="P1">der gegenüber er sich warm verpflichtet fühlen mußte (oder</text:p>
      <text:p text:style-name="P2">hätte müssen), das Ansinnen, bei eventl. harangue ihrer</text:p>
      <text:p text:style-name="P2">Person von andrer Seite seine Person zu schützen und eine de</text:p>
      <text:p text:style-name="P2">facto gepflogene Rücksprache mit dem Munde dann zu</text:p>
      <text:p text:style-name="P2">bestreiten - rund und nett gesagt: die Zumutung einer Lüge».</text:p>
      <text:p text:style-name="P2">Hier ist es, wo Herr Dr. Seidl eine objektive Fälschung begeht.</text:p>
      <text:p text:style-name="P2">Ich habe auf ausdrücklichen Wunsch der Frau</text:p>
      <text:p text:style-name="P2">Förster-Nietzsche ihr mein Wort gegeben, von ihrem Plane</text:p>
      <text:p text:style-name="P2">nicht zu Dr. Koegel zu sprechen, und habe mir dann</text:p>
      <text:p text:style-name="P2">selbstverständlich das Gleiche auch von ihr erbeten. Denn ich</text:p>
      <text:p text:style-name="P2">wußte, was herauskommt, wenn sie etwas erzählt. Wo in aller</text:p>
      <text:p text:style-name="P2">Welt kann da von der Zumutung einer «Lüge» gesprochen</text:p>
      <text:p text:style-name="P2">werden. Aber Herr Dr. Seidl will etwas ganz anderes sagen.</text:p>
      <text:p text:style-name="P2">Er will den Glauben erwecken, als ob ich, nachdem Frau</text:p>
      <text:p text:style-name="P2">Förster-Nietzsche das Wort, das nicht meinetwegen, sondern</text:p>
      <text:p text:style-name="P2">ihretwegen gegeben war, gebrochen hatte, ihr zugemutet hätte,</text:p>
      <text:p text:style-name="P2">irgend etwas abzuleugnen. Ich werde sogleich erzählen, wie</text:p>
      <text:p text:style-name="P2">es mit dieser vermeintlichen Ableugnung steht. Vorher aber</text:p>
      <text:p text:style-name="P2">muß ich Herrn Dr. Seidl sagen, daß er entweder nicht fähig ist,</text:p>
      <text:p text:style-name="P2">die von mir (im «Magazin»-Artikel) gegebene Darstellung zu</text:p>
      <text:p text:style-name="P2">verstehen, oder daß er sie absichtlich fälscht. Er hat zwischen</text:p>
      <text:p text:style-name="P2">zwei Dingen zu wählen, entweder hat er zu bekennen, daß er</text:p>
      <text:p text:style-name="P2">einen klar formulierten Satz nicht versteht, oder das andere,</text:p>
      <text:p text:style-name="P2">daß er absichtlich eine Fälschung begeht, um mich zu</text:p>
      <text:p text:style-name="P2">verleumden. Im ersteren Fall erhöht sich für mich der</text:p>
      <text:p text:style-name="P2">Eindruck von seiner komischen Ritterschaft; im zweiten aber</text:p>
      <text:p text:style-name="P2">muß ich ihm sagen, was Carl Vogt in dem berühmten</text:p>
      <text:p text:style-name="P2">Materialismusstreit dem Göttinger Hof rat gesagt hat:</text:p>
      <text:p text:style-name="P2">«Auf groben Klotz ein grober Keil,</text:p>
      <text:p text:style-name="P2">Auf einen Schelmen anderthalbe!»</text:p>
      <text:p text:style-name="P3"/>
      <text:p text:style-name="P1">Auf den Sonnabend folgte der Sonntag. An diesem Tage</text:p>
      <text:p text:style-name="P2">hatte Frau Förster-Nietzsche im Nietzsche-Archiv für Dr.</text:p>
      <text:p text:style-name="P2">Koegel ein Verlobungsessen arrangiert. Es waren</text:p>
      <text:p text:style-name="P2">verschiedene Herren des Weimarischen Goethe-Archivs</text:p>
      <text:p text:style-name="P2">geladen, ferner Gustav Naumann, der mit seinem Oheim</text:p>
      <text:p text:style-name="P2">zusammen die Verlagshandlung leitete, in dem Nietzsches</text:p>
      <text:p text:style-name="P2">Werke erschienen, ich und andere. Frau Förster-Nietzsche</text:p>
      <text:p text:style-name="P2">hielt während des Essens eine Rede, in der sie Koegels</text:p>
      <text:p text:style-name="P2">Verdienste um die Nietzsche-Ausgabe in anerkennenden</text:p>
      <text:p text:style-name="P2">Worten pries. Nach dem Essen nahm sie Gustav Naumann zur</text:p>
      <text:p text:style-name="P2">Seite und teilte ihm mit: Dr. Koegel sei kein Philosoph; er</text:p>
      <text:p text:style-name="P2">kann die «Umwertung aller Werte» gar nicht machen. Dr.</text:p>
      <text:p text:style-name="P2">Steiner sei Philosoph, er habe ihr prachtvoll Philosophie</text:p>
      <text:p text:style-name="P2">gelesen; der kann und wird die Umwertung machen. Herr</text:p>
      <text:p text:style-name="P2">Gustav Naumann glaubte es seiner Freundschaft zu Dr. Koegel</text:p>
      <text:p text:style-name="P2">schuldig zu sein, ihm diese Unterredung mit Frau</text:p>
      <text:p text:style-name="P2">Förster-Nietzsche noch an demselben Abend mitzuteilen. Nun</text:p>
      <text:p text:style-name="P2">war der Ausbruch der Erregung bei Dr. Koegel, den ich hatte</text:p>
      <text:p text:style-name="P2">vermeiden wollen, da. Ich traf diesen noch an demselben</text:p>
      <text:p text:style-name="P2">Abend. Ich beruhigte ihn, indem ich ihm sagte: ich werde</text:p>
      <text:p text:style-name="P2">alles tun, um ihn zu halten; ich werde nie meine Einwilligung</text:p>
      <text:p text:style-name="P2">geben, zweiter Herausgeber zu werden. Von meiner</text:p>
      <text:p text:style-name="P2">ergebnislosen Unterredung mit Frau Förster-Nietzsche am</text:p>
      <text:p text:style-name="P2">Sonnabend erwähnte ich nichts, weil ich ja durch mein Wort</text:p>
      <text:p text:style-name="P2">gebunden war; und selbst, wenn das nicht der Fall gewesen</text:p>
      <text:p text:style-name="P2">wäre, so wäre es nicht nötig gewesen; denn wozu über das</text:p>
      <text:p text:style-name="P2">Gerede der Frau Förster-Nietzsche Worte verlieren, da es</text:p>
      <text:p text:style-name="P2">ohne meine Einwilligung zu nichts führen konnte. Am</text:p>
      <text:p text:style-name="P2">darauffolgenden Mittwoch erhielt ich von Dr. Koegel, der</text:p>
      <text:p text:style-name="P2">nach Jena zu seinen künftigen Schwiegereltern gefahren war,</text:p>
      <text:p text:style-name="P2">einen Brief, worin er mir mitteilte, Frau Förster-Nietzsche</text:p>
      <text:p text:style-name="P2">habe am Dienstag</text:p>
      <text:p text:style-name="P3"/>
      <text:p text:style-name="P1">Koegels Schwester (deren sie sich damals als offizieller</text:p>
      <text:p text:style-name="P2">Vermittlerin zwischen sich und Dr. Koegel bediente, trotzdem</text:p>
      <text:p text:style-name="P2">sie diesen immer selbst hätte sprechen können) gesagt, daß</text:p>
      <text:p text:style-name="P2">ich erklärt habe, ein Zusammenarbeiten von mir mit Dr.</text:p>
      <text:p text:style-name="P2">Koegel ginge ausgezeichnet, und ich sei mit Freuden bereit,</text:p>
      <text:p text:style-name="P2">darauf einzugehen. Beides war unrichtig, wie aus meiner</text:p>
      <text:p text:style-name="P2">Darlegung des Sachverhaltes hervorgeht. (Dr. Seidl freilich</text:p>
      <text:p text:style-name="P2">hat die Dreistigkeit, a priori zu behaupten, es sei richtig. Auch</text:p>
      <text:p text:style-name="P2">ein philosophischer Grundsatz: was man nicht beweisen kann,</text:p>
      <text:p text:style-name="P2">behauptet man a priori.) Ich mußte an diesem Mittwoch eben</text:p>
      <text:p text:style-name="P2">wieder zur Stunde zu Frau Förster-Nietzsche gehen. Ich stellte</text:p>
      <text:p text:style-name="P2">sie nun zur Rede. Ich erklärte ihr, daß sie durch ihre</text:p>
      <text:p text:style-name="P2">unrichtigen Angaben mich in eine fatale Situation gebracht</text:p>
      <text:p text:style-name="P2">habe. Dr. Koegel könne sich die Sache unmöglich anders</text:p>
      <text:p text:style-name="P2">erklären, als daß ich die Rolle eines Intriganten spiele, der</text:p>
      <text:p text:style-name="P2">ihm andere Dinge vorspiegelt, als hinter den Kulissen</text:p>
      <text:p text:style-name="P2">vorgehen. Ich erklärte ihr auf das allerbestimmteste, daß ich</text:p>
      <text:p text:style-name="P2">in einem vorläufigen Briefe an Dr. Koegel die Sache aufklären</text:p>
      <text:p text:style-name="P2">werde, und daß ich verlangen muß, daß sie selbst vor Dr.</text:p>
      <text:p text:style-name="P2">Koegel und mir die Sache richtig stelle. Ich sagte damals, daß</text:p>
      <text:p text:style-name="P2">ich es geradezu unglaublich finde, durch sie in einer</text:p>
      <text:p text:style-name="P2">Intrigantenrolle zu erscheinen; wo ich mich doch in jeder</text:p>
      <text:p text:style-name="P2">Weise bemüht hätte, absolut auf Klarheit des Sachverhaltes zu</text:p>
      <text:p text:style-name="P2">sehen. Zugleich bemerkte ich, um Frau Förster-Nietzsche die</text:p>
      <text:p text:style-name="P2">ganze Größe der Unannehmlichkeit, die sie mir bereitet hat,</text:p>
      <text:p text:style-name="P2">klarzulegen: ich würde mich lieber erschießen, als durch eine</text:p>
      <text:p text:style-name="P2">Intrige mir eine Stellung ergattern. Diese Worte hat dann Frau</text:p>
      <text:p text:style-name="P2">Förster-Nietzsche so verdreht, daß sie später des öfteren</text:p>
      <text:p text:style-name="P2">behauptet hat: ich hätte gesagt, ich müßte mich erschießen,</text:p>
      <text:p text:style-name="P2">wenn sie ihre unrichtigen Angaben nicht zurücknehme. Dr.</text:p>
      <text:p text:style-name="P2">Seidl wärmt auch das unsinnige Duell-Märchen wieder auf.</text:p>
      <text:p text:style-name="P3"/>
      <text:p text:style-name="P1">Nie hat Dr. Koegel mir mit einem Duell gedroht. Er hat</text:p>
      <text:p text:style-name="P2">allerdings an Naumann geschrieben, wenn sich bewahrheiten</text:p>
      <text:p text:style-name="P2">sollte, was Frau Förster über eine Intrige von mir gesagt habe,</text:p>
      <text:p text:style-name="P2">wolle er mich herausfordern. Diese Briefstelle Dr. Koegels ist</text:p>
      <text:p text:style-name="P2">Frau Förster-Nietzsche bekannt geworden; und sie hat später,</text:p>
      <text:p text:style-name="P2">in der Absicht, mich in die Feindschaft mit Dr. Koegel</text:p>
      <text:p text:style-name="P2">hineinzureiten, mit dieser nur hinter meinem Rücken</text:p>
      <text:p text:style-name="P2">ausgesprochenen Drohung - um in Dr. Seidls</text:p>
      <text:p text:style-name="P2">geschmackvoller Vergleichssprache zu bleiben - «wie mit der</text:p>
      <text:p text:style-name="P2">Mettwurst nach dem Schinken» geworfen. Sie konnte mir</text:p>
      <text:p text:style-name="P2">diese Duellandrohung mündlich und schriftlich nicht oft</text:p>
      <text:p text:style-name="P2">genug vor Ohren und Augen bringen. Herr Dr. Seidl erdreistet</text:p>
      <text:p text:style-name="P2">sich zu sagen: ich hätte Frau Förster-Nietzsche «flehentlich</text:p>
      <text:p text:style-name="P2">gebeten», mich «herauszulügen». Wenn Herr Dr. Seidl nicht</text:p>
      <text:p text:style-name="P2">als solch komischer Ritter treu alles nachplapperte, was ihm</text:p>
      <text:p text:style-name="P2">gesagt worden ist: man müßte ihn wahrhaftig für einen</text:p>
      <text:p text:style-name="P2">Schelm halten. Frau Förster-Nietzsche behauptete nun in der</text:p>
      <text:p text:style-name="P2">eben besprochenen Unterredung: sie hätte mir am</text:p>
      <text:p text:style-name="P2">vorhergehenden Tag - also am Dienstag - einen Brief</text:p>
      <text:p text:style-name="P2">geschrieben, in dem ich die Aufklärung für ihr Verhalten</text:p>
      <text:p text:style-name="P2">fände. Ich sagte, mir wäre ein solcher Brief höchst</text:p>
      <text:p text:style-name="P2">gleichgiltig; ich habe aber keinen erhalten. Und merkwürdig,</text:p>
      <text:p text:style-name="P2">am Mittwochnachmittag, einige Stunden nach der</text:p>
      <text:p text:style-name="P2">Unterredung mit Frau Förster-Nietzsche fand ich einen Brief</text:p>
      <text:p text:style-name="P2">von ihr vor, in dem sie folgendes schrieb: «Also ich war heute</text:p>
      <text:p text:style-name="P2">aus bestimmten Gründen genötigt Fräulein Koegel zu sagen,</text:p>
      <text:p text:style-name="P2">daß ich Sie gefragt hätte: ob Sie in dem Fall, daß ich Sie</text:p>
      <text:p text:style-name="P2">darum bäte mit Dr. Koegel die Umwertung herauszugeben,</text:p>
      <text:p text:style-name="P2">geneigt wären es zu tun und ob Sie glaubten, daß Sie beide in</text:p>
      <text:p text:style-name="P2">einem Jahr damit fertig würden; - Sie hatten darauf mit Ja</text:p>
      <text:p text:style-name="P2">geantwortet. Auch hätten Sie davon gesprochen, daß Dr.</text:p>
      <text:p text:style-name="P3"/>
      <text:p text:style-name="P1">Koegel Ihnen schon dergleichen Absichten von meiner Seite</text:p>
      <text:p text:style-name="P2">gesagt habe. Dies war alles am Sonnabend. Ich teile es Ihnen</text:p>
      <text:p text:style-name="P2">schnell mit, damit Sie unterrichtet sind.» Also Frau</text:p>
      <text:p text:style-name="P2">Förster-Nietzsche hatte den Glauben: sie könne in jeder</text:p>
      <text:p text:style-name="P2">Weise über mich verfügen; sie brauche nur zu befehlen: ich</text:p>
      <text:p text:style-name="P2">sage, du hast das getan und dann ist es so. «Ich teile es Ihnen</text:p>
      <text:p text:style-name="P2">schnell mit, damit Sie unterrichtet sind.» Es war auch</text:p>
      <text:p text:style-name="P2">dringend nötig, dieses Unterrichten. Nur schade, daß ich den</text:p>
      <text:p text:style-name="P2">Brief erst erhalten habe, nachdem Frau Förster-Nietzsche</text:p>
      <text:p text:style-name="P2">schon das Unheil angerichtet hatte. Sonst hätte ich ihr vorher</text:p>
      <text:p text:style-name="P2">gesagt: Wenn Sie aus bestimmten Gründen sich bemüßigt</text:p>
      <text:p text:style-name="P2">sehen, von mir unrichtiges zu sagen, so werde ich aus</text:p>
      <text:p text:style-name="P2">bestimmten Gründen mich genötigt sehen, Sie der</text:p>
      <text:p text:style-name="P2">Unwahrheit zu zeihen. Nun kam es am 10. Dezember zu der</text:p>
      <text:p text:style-name="P2">bestimmten Erklärung der Frau Förster-Nietzsche vor Dr.</text:p>
      <text:p text:style-name="P2">Koegel, mir und zwei Zeugen, daß nicht richtig sei, was sie zu</text:p>
      <text:p text:style-name="P2">Koegels Schwester in bezug auf mich gesagt habe. Am</text:p>
      <text:p text:style-name="P2">nächsten Tage war es ihr schon wieder leid, daß sie diese</text:p>
      <text:p text:style-name="P2">Erklärung abgegeben habe, und sie suchte die Sache nun in</text:p>
      <text:p text:style-name="P2">folgender Art zu drehen. Sie pochte darauf, daß doch an dem</text:p>
      <text:p text:style-name="P2">fraglichen Sonnabend ein Gespräch zwischen ihr und mir</text:p>
      <text:p text:style-name="P2">stattgefunden habe. Ich müsse das zugeben. Ich erklärte ihr</text:p>
      <text:p text:style-name="P2">nun am Sonnabend den n. Dezember wieder bestimmt: es</text:p>
      <text:p text:style-name="P2">komme gar nicht darauf an, daß überhaupt irgend ein</text:p>
      <text:p text:style-name="P2">Gespräch stattgefunden habe, sondern lediglich darauf, daß</text:p>
      <text:p text:style-name="P2">die Angaben, die sie Koegels Schwester gemacht habe,</text:p>
      <text:p text:style-name="P2">unrichtig seien. Für mich wäre nun die Sache abgetan. Ich</text:p>
      <text:p text:style-name="P2">kann den Beweis führen, daß ich nie Frau Förster gegenüber</text:p>
      <text:p text:style-name="P2">irgendwie verlangt habe, sie solle etwas ableugnen; sondern</text:p>
      <text:p text:style-name="P2">ihr ganz bestimmt von dem Augenblicke an, als ich durch Dr.</text:p>
      <text:p text:style-name="P2">Koegel von ihren unrichtigen Angaben gehört hatte, ihr</text:p>
      <text:p text:style-name="P3"/>
      <text:p text:style-name="P1">auch diese Unrichtigkeit vorgehalten habe. Am Sonntag den</text:p>
      <text:p text:style-name="P2">12. Dezember schrieb sie mir einen Brief, aus dem klar</text:p>
      <text:p text:style-name="P2">hervorgeht, daß ich sie nie gebeten, mich herauszulügen,</text:p>
      <text:p text:style-name="P2">sondern daß ich immer die Unrichtigkeit ihrer Angaben ihr</text:p>
      <text:p text:style-name="P2">ins Gesicht behauptet habe. In diesem Briefe schreibt sie: «Es</text:p>
      <text:p text:style-name="P2">ist doch schade, daß wir bisher niemals ordentlich über die</text:p>
      <text:p text:style-name="P2">ganze Sache gesprochen haben. Denken Sie, daß ich in der</text:p>
      <text:p text:style-name="P2">Tat fest überzeugt war, daß Sie genau so gut wie ich wüßten,</text:p>
      <text:p text:style-name="P2">die viel umstrittene Unterhaltung hätte wirklich stattgefunden.</text:p>
      <text:p text:style-name="P2">Nun denken Sie, gestern ist mir auf einmal ein Licht</text:p>
      <text:p text:style-name="P2">aufgegangen, daß Sie wirklich und wahrhaftig fest überzeugt</text:p>
      <text:p text:style-name="P2">sind nichts von den Sachen, deren ich mich genau entsinne,</text:p>
      <text:p text:style-name="P2">gehört zu haben.» Also Frau Förster-Nietzsche baute sich</text:p>
      <text:p text:style-name="P2">goldene Brücken, indem sie angibt, sich genau zu entsinnen.</text:p>
      <text:p text:style-name="P2">Das Vergnügen gönnte ich ihr. Mir Hegt nichts daran, wie sie</text:p>
      <text:p text:style-name="P2">sich die Dinge zurecht legt. Aber sie gibt hier zu, daß ich sie</text:p>
      <text:p text:style-name="P2">niemals - wie jetzt Dr. Seidl «ritterHch» plappert -«flehentlich</text:p>
      <text:p text:style-name="P2">gebeten» habe, zu lügen, sondern daß ich ihr frank und frei</text:p>
      <text:p text:style-name="P2">gesagt habe: es ist nicht wahr, daß ich meine Zustimmung</text:p>
      <text:p text:style-name="P2">gegeben habe. Recht nett stellt Frau Förster-Nietzsche die</text:p>
      <text:p text:style-name="P2">Sache weiter dar: «Wie grenzenlos schade, daß ich nicht eher</text:p>
      <text:p text:style-name="P2">davon überzeugt worden bin, denn dann hätte das Ganze ein</text:p>
      <text:p text:style-name="P2">soviel anderes fröhlicheres natürHcheres Ansehen gewonnen.</text:p>
      <text:p text:style-name="P2">Das war ja dann nichts weiter als eines jener so oft vorzüglich</text:p>
      <text:p text:style-name="P2">bei Gelehrten vorkommenden Fälle von Zerstreutheit, der</text:p>
      <text:p text:style-name="P2">eine spricht andeutungsweise von bestimmten Dingen, der</text:p>
      <text:p text:style-name="P2">andere hört zerstreut, sagt Ja und macht freundliche Gesichter</text:p>
      <text:p text:style-name="P2">und vergißt dann die ganze Sache in der nachfolgenden</text:p>
      <text:p text:style-name="P2">philosophischen Vorlesung.» Nun darf Frau Förster-Nietzsche</text:p>
      <text:p text:style-name="P2">versichert sein, daß ich eine Zusage meinerseits gewiß nicht</text:p>
      <text:p text:style-name="P2">vergessen hätte. Was sie aber gesagt</text:p>
      <text:p text:style-name="P3"/>
      <text:p text:style-name="P1">hat, war für mich bedeutungs- und eigentlich gegenstandslos.</text:p>
      <text:p text:style-name="P2">So. Nun komme ich wieder zu Ihnen, Herr Dr. Arthur Seidl.</text:p>
      <text:p text:style-name="P2">Ich habe Ihnen bewiesen, daß Sie leichtfertig genug waren,</text:p>
      <text:p text:style-name="P2">Dinge nachzusprechen, deren Unrichtigkeit leicht darzulegen</text:p>
      <text:p text:style-name="P2">ist. Bevor ich Ihnen die Windigkeit Ihrer Behauptungen über</text:p>
      <text:p text:style-name="P2">meine angeblichen Widersprüche zeige, frage ich Sie noch</text:p>
      <text:p text:style-name="P2">um zwei Dinge, i. Sie schreiben hin: «Und es darf dabei nicht</text:p>
      <text:p text:style-name="P2">übersehen werden, wie in dem ganzen, vom Zaune</text:p>
      <text:p text:style-name="P2">gebrochenen Kampfe die eigennützigen und persönlichen</text:p>
      <text:p text:style-name="P2">Motive durchaus nur auf Seiten ihrer (der Frau</text:p>
      <text:p text:style-name="P2">Förster-Nietzsche) Gegner lagen, welche sich als</text:p>
      <text:p text:style-name="P2">Nietzsche-Herausgeber doch pekuniäre Vorteile schaffen</text:p>
      <text:p text:style-name="P2">wollten.» Da Sie im Plural von Nietzsche-Herausgebern</text:p>
      <text:p text:style-name="P2">sprechen, so unterstellen Sie, daß ich jemals nach pekuniären</text:p>
      <text:p text:style-name="P2">Vorteilen in dieser Sache gestrebt habe. Ich war nie</text:p>
      <text:p text:style-name="P2">Nietzsche-Herausgeber; wollte es nie werden, habe mir also</text:p>
      <text:p text:style-name="P2">niemals pekuniäre Vorteile verschaffen wollen. Sie werden</text:p>
      <text:p text:style-name="P2">für diese Ihre Behauptungen den Beweis nicht erbringen</text:p>
      <text:p text:style-name="P2">können. Sie setzen also Verleumdungen in die Welt. 2. Sie</text:p>
      <text:p text:style-name="P2">behaupten: Ich hätte mich der Frau Förster-Nietzsche</text:p>
      <text:p text:style-name="P2">gegenüber warm verpflichtet fühlen müssen. Ich fordere Sie</text:p>
      <text:p text:style-name="P2">auf, mir das allergeringste zu nennen, was Frau</text:p>
      <text:p text:style-name="P2">Förster-Nietzsche berechtigt, von mir irgendeinen besonderen</text:p>
      <text:p text:style-name="P2">Dank zu beanspruchen.</text:p>
      <text:p text:style-name="P2">Nun aber zu Ihren «logischen Widersprüchen» in meinem</text:p>
      <text:p text:style-name="P2">Aufsatze. Sie, Herr Dr. Arthur Seidl, behaupten: aus meiner</text:p>
      <text:p text:style-name="P2">Darstellung gehe hervor, daß Frau Förster-Nietzsche im</text:p>
      <text:p text:style-name="P2">Herbst 1896 schon von der Fehlerhaftigkeit der Bände n und</text:p>
      <text:p text:style-name="P2">12 überzeugt gewesen sein müsse, da sie doch behauptete, Dr.</text:p>
      <text:p text:style-name="P2">Koegel könne die «Umwertung» nicht herausgeben. Sie</text:p>
      <text:p text:style-name="P2">sagen: «Nun, ich dächte, man kann in solchem Falle Zweifel</text:p>
      <text:p text:style-name="P2">und Beängstigungen lediglich auf Grund vorliegen-</text:p>
      <text:p text:style-name="P3"/>
      <text:p text:style-name="P1">der Proben und bereits geleisteter Arbeiten empfinden, die</text:p>
      <text:p text:style-name="P2">ebendamals bis einschließlich Band 12 von Dr. Koegel</text:p>
      <text:p text:style-name="P2">vorgelegen haben mußten.» Wenn in dieser Erwiderung nur</text:p>
      <text:p text:style-name="P2">ein Milligramm Verstand ist, dann will ich «Peter Zapfel»</text:p>
      <text:p text:style-name="P2">heißen. Ich erkläre auf Grund der Tatsachen, daß Frau</text:p>
      <text:p text:style-name="P2">Förster-Nietzsche im Herbst 1896 nichts wußte von Fehlern</text:p>
      <text:p text:style-name="P2">im 11. und 12. Band und schließe daraus, daß sie ihre</text:p>
      <text:p text:style-name="P2">Behauptung, Dr. Koegel könne die «Umwertung» nicht</text:p>
      <text:p text:style-name="P2">herausgeben, auf nichts stützte; und der Dr. Seidl kommt und</text:p>
      <text:p text:style-name="P2">sagt: Ja gerade daraus, daß sie ihn für unfähig erklärt hat, die</text:p>
      <text:p text:style-name="P2">«Umwertung» herauszugeben, ersieht man, daß sie die</text:p>
      <text:p text:style-name="P2">Fehlerhaftigkeit von Band 11 und 12 erkannt haben muß. Man</text:p>
      <text:p text:style-name="P2">denke sich diesen Philosophen Seidl als Richter. Der</text:p>
      <text:p text:style-name="P2">Verteidiger eines Angeklagten weist nach, dieser könne einen</text:p>
      <text:p text:style-name="P2">Mord nicht begangen haben, der um 12 Uhr in Berlin</text:p>
      <text:p text:style-name="P2">nachweislich geschehen ist, weil der Angeklagte erst um 1</text:p>
      <text:p text:style-name="P2">Uhr in Berlin angekommen ist. Der Dr. Seidl als Richter wirft</text:p>
      <text:p text:style-name="P2">sich in die Brust und sagt: Sie Herr Verteidiger, Sie sind kein</text:p>
      <text:p text:style-name="P2">Logiker: Wenn der Angeklagte erst um 1 Uhr in Berlin</text:p>
      <text:p text:style-name="P2">angekommen ist, so kann ja doch der Mord nur nach eins</text:p>
      <text:p text:style-name="P2">geschehen sein. Nun, auf die Logik des Herrn Dr. Seidl lasse</text:p>
      <text:p text:style-name="P2">ich mich, nach dieser Probe, nicht weiter ein. Das scheint</text:p>
      <text:p text:style-name="P2">denn doch zu unfruchtbar. Es ist doch der Gipfelpunkt des</text:p>
      <text:p text:style-name="P2">Unsinns, daß der alte Heraklit herhalten muß, um zu</text:p>
      <text:p text:style-name="P2">rechtfertigen, daß Frau Förster-Nietzsche heute rot nennt, was</text:p>
      <text:p text:style-name="P2">gestern blau war. «Alles fließt», sagt der gute Heraklit;</text:p>
      <text:p text:style-name="P2">deshalb dürfen auch die Aussagen der Frau Förster-Nietzsche</text:p>
      <text:p text:style-name="P2">über einen und denselben Gegenstand «fließen». «Die blaue</text:p>
      <text:p text:style-name="P2">Farbe von gestern kann aber in der Tat je nach der</text:p>
      <text:p text:style-name="P2">Beleuchtung von heute, in unserem Auge eine rötliche</text:p>
      <text:p text:style-name="P2">Nuance annehmen dürfen.» Gewiß darf sie das, weiser Herr</text:p>
      <text:p text:style-name="P2">Dr.</text:p>
      <text:p text:style-name="P3"/>
      <text:p text:style-name="P1">Seidl; wenn Sie aber von der Farbe, die heute erst eine rote</text:p>
      <text:p text:style-name="P2">Nuance angenommen hat, behaupten, sie hätte sie schon</text:p>
      <text:p text:style-name="P2">gestern gehabt, dann haben Sie einfach gelogen, trotz Ihrer</text:p>
      <text:p text:style-name="P2">geistreichen Heraklit-Interpretation. Sie stehen zum alten</text:p>
      <text:p text:style-name="P2">Heraklit nicht anders als zu mir: Sie wissen von beiden ganz</text:p>
      <text:p text:style-name="P2">gleichviel: nämlich nichts.*</text:p>
      <text:p text:style-name="P2">Über den Wert des Lichtenbergerschen Buches streite ich</text:p>
      <text:p text:style-name="P2">mich mit Ihnen nicht, Herr Dr. Seidl. Denn Sie sind in der</text:p>
      <text:p text:style-name="P2">Rechtfertigung dieses Buches aus dem Nietzscheschen Satz</text:p>
      <text:p text:style-name="P2">mit den «leichten Füßen» ebenso glücklich, wie mit der</text:p>
      <text:p text:style-name="P2">Ableitung des «Heute blau, morgen rot» aus dem</text:p>
      <text:p text:style-name="P2">Heraklitschen «Alles fließt». Gewiß, Herr Dr. Seidl, sind</text:p>
      <text:p text:style-name="P2">leichte Füße ein großer Vorzug; aber sie müssen in solchen</text:p>
      <text:p text:style-name="P2">Fällen, wie der ist, um den es sich hier handelt, einen</text:p>
      <text:p text:style-name="P2">geisterfüllten Kopf tragen. Zarathustra ist ein Tänzer, sagt</text:p>
      <text:p text:style-name="P2">Nietzsche. Herr Dr. Seidl wertet flugs diesen Nietzscheschen</text:p>
      <text:p text:style-name="P2">Wert um: Jeder Tänzer ist ein Zarathustra. Was man doch</text:p>
      <text:p text:style-name="P2">alles heute in Weimar lernen kann!</text:p>
      <text:p text:style-name="P2">Daß Sie, Herr Dr. Seidl, mein Büchelchen «Nietzsche, ein</text:p>
      <text:p text:style-name="P2">Kämpfer gegen seine Zeit» herunterreißen, sei Ihnen</text:p>
      <text:p text:style-name="P2">verziehen. Sie dürfen mir übrigens glauben, daß ich die</text:p>
      <text:p text:style-name="P2">Schwächen dieses vor 5 Jahren geschriebenen Buches besser</text:p>
      <text:p text:style-name="P2">kenne</text:p>
      <text:p text:style-name="P2">* Dr. Seidl bemüht sich, das Widerspruchvolle in dem Verhalten</text:p>
      <text:p text:style-name="P2">der Frau Förster-Nietzsche anthropologisch zu erklären; nun ich denke,</text:p>
      <text:p text:style-name="P2">ich hätte, um jeden moralischen Vorwurf von ihr abzuwehren, in</text:p>
      <text:p text:style-name="P2">meinem Aufsatz gesagt: „Ich betone aber ausdrücklich, dass ich Frau</text:p>
      <text:p text:style-name="P2">Förster-Nietzsche niemals im Verdachte gehabt habe, Tatsachen</text:p>
      <text:p text:style-name="P2">absichtlich zu entstellen, oder bewußt unwahre Behauptungen</text:p>
      <text:p text:style-name="P2">aufzustellen. Nein, sie glaubt in jedem Augenblicke, was sie sagt." Für</text:p>
      <text:p text:style-name="P2">diese Interpretation der seelischen Eigenschaften der Frau</text:p>
      <text:p text:style-name="P2">Förster-Nietzsche im Stile des Herrn Dr. Seidl das pomphafte Wort</text:p>
      <text:p text:style-name="P2">„anthropologische Erklärung" zu gebrauchen, geht gegen meinen</text:p>
      <text:p text:style-name="P2">Geschmack.</text:p>
      <text:p text:style-name="P3"/>
      <text:p text:style-name="P1">als Sie. Ich würde vielleicht heute manches anders schreiben.</text:p>
      <text:p text:style-name="P2">Aber es hat einen Vorzug vor vielen, es ist ein ehrliches Buch</text:p>
      <text:p text:style-name="P2">in jeder Zeile. Deshalb hat es nicht nur bei</text:p>
      <text:p text:style-name="P2">Nietzsche-Anhängern Lob gefunden, sondern ein grimmiger</text:p>
      <text:p text:style-name="P2">Nietzsche-Gegner hat kürzlich gefunden, daß ich unter</text:p>
      <text:p text:style-name="P2">Nietzsches Anhängern der einzige bin, der «ernst genommen</text:p>
      <text:p text:style-name="P2">werden kann». Herr Dr. Seidl behauptet, daß es im</text:p>
      <text:p text:style-name="P2">«Zarathustra» nicht auf die Idee des «Übermenschen»,</text:p>
      <text:p text:style-name="P2">sondern auf die «Ewige Wiederkunft» ankomme. Er bringt</text:p>
      <text:p text:style-name="P2">dafür einen Grund vor, der wahrhaft «gottvoll» ist. Dieser</text:p>
      <text:p text:style-name="P2">Gedanke kommt nicht weniger als dreimal im Zarathustra vor.</text:p>
      <text:p text:style-name="P2">Nun dreimal kommen auch noch manche andere Gedanken im</text:p>
      <text:p text:style-name="P2">Zarathustra vor. Nach Herrn Seidls Logik könnten sie also</text:p>
      <text:p text:style-name="P2">ebensogut über den «Übermenschen»-Gedanken gestellt</text:p>
      <text:p text:style-name="P2">werden, der nicht dreimal vorkommt, sondern wie ein roter</text:p>
      <text:p text:style-name="P2">Faden durch das Ganze geht. Und daß «das Ganze» auf den</text:p>
      <text:p text:style-name="P2">Wiederkunfts-Gedanken hinausläuft, ist einfach nicht wahr.</text:p>
      <text:p text:style-name="P2">Herr Dr. Seidl scheint auch die Fadenscheinigkeit seiner</text:p>
      <text:p text:style-name="P2">Logik zu fühlen, er beruft sich, um mehr zu beweisen, als er</text:p>
      <text:p text:style-name="P2">im stände ist, darauf, daß Richard Strauß den «hochzeitlichen</text:p>
      <text:p text:style-name="P2">Ring der Ringe» zum «leichtfüßigen» Ringelreigen eines</text:p>
      <text:p text:style-name="P2">idealen Waker-Rhythmus machte. Daran erkenne ich Herrn</text:p>
      <text:p text:style-name="P2">Dr. Arthur Seidl. Ich habe nämlich die Ehre, ihn noch von</text:p>
      <text:p text:style-name="P2">Weimar her zu kennen. Es war bei ihm stets so: immer wo</text:p>
      <text:p text:style-name="P2">Begriffe fehlen, da stellt bei ihm zur rechten Zeit die Musik</text:p>
      <text:p text:style-name="P2">sich ein.</text:p>
      <text:p text:style-name="P2">Ein logisches Pröbchen des Herrn Dr. Seidl, das allerdings</text:p>
      <text:p text:style-name="P2">auf die gegenwärtige Schule im Nietzsche-Archiv zu deuten</text:p>
      <text:p text:style-name="P2">scheint, mochte ich zum Schluß doch noch anführen. Mit</text:p>
      <text:p text:style-name="P2">allerlei Gewährsmännern behauptet Herr Dr. Seidl, Frau</text:p>
      <text:p text:style-name="P2">Förster-Nietzsche habe «bisher in allen entscheidenden Punk-</text:p>
      <text:p text:style-name="P3"/>
      <text:p text:style-name="P1">ten wegen der Veranstaltung der Gesamtausgabe das Richtige</text:p>
      <text:p text:style-name="P2">getroffen». Nun behauptet sie und mit ihr die jetzigen</text:p>
      <text:p text:style-name="P2">Herausgeber: In dem bisher wichtigsten Punkt, in bezug auf</text:p>
      <text:p text:style-name="P2">die Herausgeberschaft Dr. Koegels, hätte sie gründlich das</text:p>
      <text:p text:style-name="P2">Falsche getroffen. Wie heißt es doch in der Logik: Alle</text:p>
      <text:p text:style-name="P2">Kretenser sind Lügner, sagt ein Kretenser, Da er selbst Lügner</text:p>
      <text:p text:style-name="P2">ist, so kann es auch nicht wahr sein, daß alle Kretenser Lügner</text:p>
      <text:p text:style-name="P2">sind. Frau Förster-Nietzsche hat stets das Richtige getroffen,</text:p>
      <text:p text:style-name="P2">also hat sie auch das Richtige getroffen, als sie behauptete, sie</text:p>
      <text:p text:style-name="P2">hätte mit Dr. Fritz Koegel das Unrichtige getroffen. Das ist</text:p>
      <text:p text:style-name="P2">Nietzsche-Herausgeber-Logik.</text:p>
      <text:p text:style-name="P2">Nun möchte ich doch noch mit ein paar Worten auf Ihre</text:p>
      <text:p text:style-name="P2">dreisten Behauptungen am Schluß Ihres Aufsatzes eingehen.</text:p>
      <text:p text:style-name="P2">Herr Dr. Seidl, Sie, nicht ich, sind es, der unkundigen Leuten</text:p>
      <text:p text:style-name="P2">Sand in die Augen streut. Denn ich habe die Fehler, die Sie</text:p>
      <text:p text:style-name="P2">der Koegelschen Ausgabe wieder vorrücken und über die Sie</text:p>
      <text:p text:style-name="P2">nicht genug «Moritaten» zu erzählen wissen, von vornherein</text:p>
      <text:p text:style-name="P2">zugegeben. Ich habe sogar zugestanden, daß man eine</text:p>
      <text:p text:style-name="P2">Ausgabe mit solchen Fehlern zurückziehen mag, wenn die</text:p>
      <text:p text:style-name="P2">Möglichkeit geboten ist. Nicht auf diese Fehler kommt es an.</text:p>
      <text:p text:style-name="P2">Die glaube ich Ihnen auch, ohne daß ich erst wieder Ihnen</text:p>
      <text:p text:style-name="P2">nachprüfe, wie Sie es bei Dr. Koegel tun. Die Hauptsache</text:p>
      <text:p text:style-name="P2">meiner Widerlegung der Hornefferschen Broschüre besteht in</text:p>
      <text:p text:style-name="P2">dem Nachweis, daß die von Dr. Koegel in Band 12</text:p>
      <text:p text:style-name="P2">zusammengestellten Aphorismen sehr wohl eine Vorstellung</text:p>
      <text:p text:style-name="P2">von der Gestalt der «Ewigen Wiederkunftslehre» geben, die</text:p>
      <text:p text:style-name="P2">diese Lehre bei Nietzsche im August 1881 angenommen hat.</text:p>
      <text:p text:style-name="P2">Um einen solchen Nachweis zu führen, braucht man nur die in</text:p>
      <text:p text:style-name="P2">Band 12 gedruckten Aphorismen vor sich zu haben. Die</text:p>
      <text:p text:style-name="P2">Lesefehler, die Koegel gemacht hat, ändern daran nichts. Herr</text:p>
      <text:p text:style-name="P2">Dr. Seidl drückt sich um eine Entgegnung auf diesen</text:p>
      <text:p text:style-name="P3"/>
      <text:p text:style-name="P1">meinen Nachweis herum mit der ganz nichtssagenden</text:p>
      <text:p text:style-name="P2">Verdächtigung: ich urteile, ohne die Manuskripte gesehen zu</text:p>
      <text:p text:style-name="P2">haben. Nein, ich habe sie nicht gesehen; aber das, was ich</text:p>
      <text:p text:style-name="P2">behaupte, dazu brauche ich sie eben nicht gesehen zu haben.</text:p>
      <text:p text:style-name="P2">Es fehlt mir hier der Raum, um meine Überzeugung bezüglich</text:p>
      <text:p text:style-name="P2">Nietzsches Idee der «Ewigen Wiederkunft» tiefer zu</text:p>
      <text:p text:style-name="P2">begründen. Ich werde es anderswo tun. Die Sache liegt</text:p>
      <text:p text:style-name="P2">nämlich ™ wie mit einer fast an Gewißheit grenzenden</text:p>
      <text:p text:style-name="P2">Wahrscheinlichkeit behauptet werden darf - so, daß Nietzsche</text:p>
      <text:p text:style-name="P2">die Idee der «Ewigen Wiederkunft» bei Dühring aufgegriffen</text:p>
      <text:p text:style-name="P2">hat und sie als die gegenteilige Ansicht der allgemein-giltigen</text:p>
      <text:p text:style-name="P2">und auch von Dühring vertretenen zunächst für eine</text:p>
      <text:p text:style-name="P2">Bearbeitung in Aussicht genommen hat. Der «Entwurf», den</text:p>
      <text:p text:style-name="P2">Koegel im 12. Band mitgeteilt hat, gehört der Zeit an, in der</text:p>
      <text:p text:style-name="P2">Nietzsche einen solchen Plan hatte. Dieser hat aber die Idee</text:p>
      <text:p text:style-name="P2">bald fallen lassen, weil er empfunden hat, daß der «Entwurf»</text:p>
      <text:p text:style-name="P2">von 1881 sich nicht ausführen läßt. Später tritt sie dann nur</text:p>
      <text:p text:style-name="P2">noch sporadisch auf, wie im Zarathustra, und ganz am Ende</text:p>
      <text:p text:style-name="P2">seines Wirkens erscheint sie wieder, wie ich jetzt glaube, als</text:p>
      <text:p text:style-name="P2">eines der Symptome des sich vorher verkündenden</text:p>
      <text:p text:style-name="P2">Wahnsinns. Was Dr. Koegel im 12. Bande veröffentlichte,</text:p>
      <text:p text:style-name="P2">konnte deshalb nur ein mangelhaftes Werk sein, einfach weil</text:p>
      <text:p text:style-name="P2">die Einfügung des Wiederkunftsgedankens in Nietzsches</text:p>
      <text:p text:style-name="P2">Ideengebäude eine mangelhafte war. Und den Mangel fühlten</text:p>
      <text:p text:style-name="P2">einige Kritiker, z. B. Herr Kretzer (in einem Artikel in der</text:p>
      <text:p text:style-name="P2">«Frankfurter Zeitung»). Und um diese Zeit fing an, die</text:p>
      <text:p text:style-name="P2">frühere «dunkle Empfindung» der Frau Förster-Nietzsche ein</text:p>
      <text:p text:style-name="P2">«objektiver Fehler» des Dr. Koegel zu werden. Sie schreibt in</text:p>
      <text:p text:style-name="P2">dem schon erwähnten unerbetenen Brief an mich: «Konnte</text:p>
      <text:p text:style-name="P2">dieser erschütternde Gedanke nicht prachtvoll, unwiderleglich,</text:p>
      <text:p text:style-name="P2">wissenschaftlich bewiesen werden,</text:p>
      <text:p text:style-name="P3"/>
      <text:p text:style-name="P1">so war es besser und pietätvoller ihn als ein Mysterium zu</text:p>
      <text:p text:style-name="P2">behandeln, als eine geheimnisvolle Vorstellung, die</text:p>
      <text:p text:style-name="P2">ungeheuere Folgen haben konnte. Der wissenschaftliche</text:p>
      <text:p text:style-name="P2">Beweis wäre schon noch gekommen! Aus allen</text:p>
      <text:p text:style-name="P2">Aufzeichnungen meines Bruders geht hervor, daß er diesen</text:p>
      <text:p text:style-name="P2">Gedanken so behandelt wünschte: &lt;Spridb nicht! Singe!&gt; Die</text:p>
      <text:p text:style-name="P2">dürftige, verfehlte, gefälschte Veröffentlichung Dr. Koegels</text:p>
      <text:p text:style-name="P2">hat diesen ungeheuren Gedanken gemordet! Das verzeihe ich</text:p>
      <text:p text:style-name="P2">ihm nie.» Ich glaubte: hier haben wir des Pudels Kern.</text:p>
      <text:p text:style-name="P2">Nietzsches Werk über die «Ewige Wiederkunft» aus dem</text:p>
      <text:p text:style-name="P2">Jahre 1881 ist ein unhaltbares. Nietzsche hat den Plan</text:p>
      <text:p text:style-name="P2">aufgegeben, weil er unhaltbar war. Dr. Koegel mußte als</text:p>
      <text:p text:style-name="P2">Nachlaßherausgeber eine Vorstellung von diesem unhaltbaren</text:p>
      <text:p text:style-name="P2">Werke geben. Das ist sein Hauptverbrechen. Was unhaltbar</text:p>
      <text:p text:style-name="P2">bei Nietzsche ist, soll als Fälschung des Herausgebers erklärt</text:p>
      <text:p text:style-name="P2">werden. Frau Förster-Nietzsche behauptet auf S. LXIV ihrer</text:p>
      <text:p text:style-name="P2">Einleitung zum Lichtenbergerschen Buch, daß «diese</text:p>
      <text:p text:style-name="P2">wunderliche und dürftige Veröffentlichung jeden aufrichtigen</text:p>
      <text:p text:style-name="P2">Nietzsche-Verehrer enttäuschen mußte». Nun, die aufrichtigen</text:p>
      <text:p text:style-name="P2">Nietzsche-Verehrer können nicht enttäuscht werden, wenn sie</text:p>
      <text:p text:style-name="P2">sehen, daß der Verehrte einen mangelhaften Plan faßt und ihn</text:p>
      <text:p text:style-name="P2">dann, weil er die Mangelhaftigkeit erkennt, zurücklegt. Wer</text:p>
      <text:p text:style-name="P2">der Meinung der Frau Förster-Nietzsche ist, diese</text:p>
      <text:p text:style-name="P2">embryonalen Gedankenentwickelungen hätten mit Zuziehung</text:p>
      <text:p text:style-name="P2">der späteren sie vervollkommenden veröffentlicht werden</text:p>
      <text:p text:style-name="P2">sollen (siehe Einleitung zu Lichtenberger S. LXIV): gerade</text:p>
      <text:p text:style-name="P2">der hat die Tendenz: die Gestalt der Wiederkunftsidee, wie sie</text:p>
      <text:p text:style-name="P2">Nietzsche im Jahre 1881 hatte, hätte durch Zuziehung späterer</text:p>
      <text:p text:style-name="P2">Gedanken verfälscht werden sollen.</text:p>
      <text:p text:style-name="P2">Ich habe nie die Verdienste der Frau Förster-Nietzsche, die</text:p>
      <text:p text:style-name="P2">sie wirklich hat, bestritten. Ich erinnere mich sogar noch</text:p>
      <text:p text:style-name="P3"/>
      <text:p text:style-name="P1">eines gewissen Briefes, den ich an Frau Förster-Nietzsche,</text:p>
      <text:p text:style-name="P2">damals allerdings nicht unerbeten schrieb, und in dem ich</text:p>
      <text:p text:style-name="P2">mich über diese wirklichen Verdienste schriftlich ausließ, weil</text:p>
      <text:p text:style-name="P2">Frau Förster-Nietzsche damals so etwas brauchte. Sie schrieb</text:p>
      <text:p text:style-name="P2">mir am 27. Oktober 1895 einen Brief, in dem sie sich für</text:p>
      <text:p text:style-name="P2">mein Schreiben bedankte: «Ihr Manifest gegen die</text:p>
      <text:p text:style-name="P2">Ungläubigen und Unbelehrten gefällt Dr. Koegel und mir</text:p>
      <text:p text:style-name="P2">außerordentlich und lesen wir es mit großer Erbauung.</text:p>
      <text:p text:style-name="P2">Herzlichen Dank dafür.» Durch nichts aber war Frau</text:p>
      <text:p text:style-name="P2">Förster-Nietzsche berechtigt, mich in eine Angelegenheit</text:p>
      <text:p text:style-name="P2">hineinzuziehen, die mich nichts anging, in die ich nicht</text:p>
      <text:p text:style-name="P2">hineingezogen sein wollte. Und wenn dieses Hineinziehen</text:p>
      <text:p text:style-name="P2">dann Folgen hatte, die Dr. Seidl «mehr brutal als besonders</text:p>
      <text:p text:style-name="P2">effektvoll» nennt, so war ich wieder der erste, der bedauerte,</text:p>
      <text:p text:style-name="P2">daß solche Szenen notwendig gemacht wurden. Niemand</text:p>
      <text:p text:style-name="P2">anders aber hat sie notwendig gemacht als Frau</text:p>
      <text:p text:style-name="P2">Förster-Nietzsche.</text:p>
      <text:p text:style-name="P2">Wenn nur die «einsame Frau» in Weimar von niemand</text:p>
      <text:p text:style-name="P2">schlechter behandelt worden ist, als von mir! Natürlich bis zu</text:p>
      <text:p text:style-name="P2">dem Zeitpunkte, in dem sie mich in unerhörter Weise</text:p>
      <text:p text:style-name="P2">provozierte. Ob ihr wohl solche Ritter von komischer Gestalt</text:p>
      <text:p text:style-name="P2">besser bekommen, wie Herr Dr. Arthur Seidl einer ist!?</text:p>
      <text:p text:style-name="P3"/>
      <text:p text:style-name="P2">ERWIDERUNG</text:p>
      <text:p text:style-name="P2">In dem Aufsatz: «Der Kampf um die Nietzsche-Ausgabe»</text:p>
      <text:p text:style-name="P2">behauptet Frau Elisabeth Förster-Nietzsche: «Von den drei</text:p>
      <text:p text:style-name="P2">Herren, die mich mit ihren Angriffen verfolgen, Dr. Fritz</text:p>
      <text:p text:style-name="P2">Koegel, Dr. Rudolf Steiner und Gustav Naumann, hat jeder</text:p>
      <text:p text:style-name="P2">den leidenschaftlichen Wunsch gehabt und die seltsamsten</text:p>
      <text:p text:style-name="P3"/>
      <text:p text:style-name="P1">Versuche</text:p>
      <text:p text:style-name="P2">gemacht,</text:p>
      <text:p text:style-name="P2">alleiniger</text:p>
      <text:p text:style-name="P2">Herausgeber</text:p>
      <text:p text:style-name="P2">der</text:p>
      <text:p text:style-name="P2">Nietzsche-Werke zu bleiben oder zu werden oder wenigstens</text:p>
      <text:p text:style-name="P2">als Mitarbeiter beteiligt zu sein.» So weit sich dieser Satz auf</text:p>
      <text:p text:style-name="P2">mich bezieht, ist er völlig aus der Luft gegriffen und kann nur</text:p>
      <text:p text:style-name="P2">den Zweck haben, meinem im «Magazin» (10. Februar 1900)</text:p>
      <text:p text:style-name="P2">enthaltenen Angriff auf das Nietzsche-Archiv häßliche,</text:p>
      <text:p text:style-name="P2">persönliche Motive unterzuschieben, die mir so fern wie</text:p>
      <text:p text:style-name="P2">möglich lagen. Es ist einmal meine Überzeugung, daß die</text:p>
      <text:p text:style-name="P2">Verwaltung des Nachlasses Friedrich Nietzsches jetzt nicht in</text:p>
      <text:p text:style-name="P2">sachgemäßer Weise gehandhabt wird. Frau Förster-Nietzsche</text:p>
      <text:p text:style-name="P2">erklärt, ich wolle mich nur rächen, weil mein</text:p>
      <text:p text:style-name="P2">«leidenschaftlicher</text:p>
      <text:p text:style-name="P2">Wunsch»,</text:p>
      <text:p text:style-name="P2">im</text:p>
      <text:p text:style-name="P2">Herbst</text:p>
      <text:p text:style-name="P3">1896</text:p>
      <text:p text:style-name="P2">Nietzsche-Herausgeber zu werden, sich nicht erfüllt hat. Ich</text:p>
      <text:p text:style-name="P2">muß auf diese Behauptung erwidern, daß ich niemals mich um</text:p>
      <text:p text:style-name="P2">die Stelle eines Nietzsche-Herausgebers beworben habe, daß</text:p>
      <text:p text:style-name="P2">ich einen solchen Wunsch Frau Förster-Nietzsche auch nicht</text:p>
      <text:p text:style-name="P2">einmal angedeutet habe. Wohl aber habe ich im Herbst 1896</text:p>
      <text:p text:style-name="P2">alle Mühe aufwenden müssen, um die fortwährenden</text:p>
      <text:p text:style-name="P2">«seltsamsten Versuche» der Frau Förster-Nietzsche, mich zum</text:p>
      <text:p text:style-name="P2">Nietzsche-Herausgeber zu machen, abzuwehren. Später, nach</text:p>
      <text:p text:style-name="P2">dem Abgange Dr. Koegels vom Nietzsche-Archiv, wurde mir</text:p>
      <text:p text:style-name="P2">durch Freunde der Frau Förster-Nietzsche wiederholt</text:p>
      <text:p text:style-name="P2">nahegelegt, daß es im Interesse der «Sache Nietzsches» sei,</text:p>
      <text:p text:style-name="P2">mich zum Herausgeber seiner Werke zu haben. Ich betonte</text:p>
      <text:p text:style-name="P2">allem Drängen gegenüber, daß von mir nichts unternommen</text:p>
      <text:p text:style-name="P2">werden wird, um diese Stellung zu erhalten. Wenn aber von</text:p>
      <text:p text:style-name="P2">der Verwaltung des Nietzsche-Archivs an mich herangetreten</text:p>
      <text:p text:style-name="P2">werde, so ließe sich, nach der vollkommenen Ordnung des</text:p>
      <text:p text:style-name="P2">Verhältnisses zu Dr. Koegel, über die Sache reden. Es wurden</text:p>
      <text:p text:style-name="P2">Verhandlungen möglich, nachdem ein Freund der Frau</text:p>
      <text:p text:style-name="P2">Förster-Nietzsche aus dem Nietzsche-Archiv an mich die</text:p>
      <text:p text:style-name="P2">telegraphische Aufforde-</text:p>
      <text:p text:style-name="P3"/>
      <text:p text:style-name="P1">rung gerichtet hatte, zu solchen Verhandlungen von Berlin</text:p>
      <text:p text:style-name="P2">nach Weimar zu kommen. Im Anschluß an diese</text:p>
      <text:p text:style-name="P2">Verhandlungen schrieb ich dann am siebenundzwanzigsten</text:p>
      <text:p text:style-name="P2">Juni 1898 den Brief, aus dem Frau Förster-Nietzsche einige</text:p>
      <text:p text:style-name="P2">Sätze anführt, in der Absicht, dadurch mein Verhalten in dem</text:p>
      <text:p text:style-name="P2">Konflikt, den sie im Herbst 1896 mit Dr. Koegel und Gustav</text:p>
      <text:p text:style-name="P2">Naumann hatte, als ein unkorrektes hinzustellen. Dieser Brief</text:p>
      <text:p text:style-name="P2">ist nicht etwa eine spontane Gefühlsäußerung von mir,</text:p>
      <text:p text:style-name="P2">sondern er ist geschrieben auf Wunsch der Frau</text:p>
      <text:p text:style-name="P2">Förster-Nietzsche. Ihr Verhältnis zu mir war durch die</text:p>
      <text:p text:style-name="P2">erwähnten Konflikte, in die sie mich gegen meinen Willen</text:p>
      <text:p text:style-name="P2">hineingezogen hat, zerstört. Es hätte dem gesetzlichen</text:p>
      <text:p text:style-name="P2">Vertreter Friedrich Nietzsches, Herrn Oberbürgermeister Dr.</text:p>
      <text:p text:style-name="P2">Oehler, sonderbar erscheinen müssen, wenn Frau</text:p>
      <text:p text:style-name="P2">Förster-Nietzsche mich, trotz dem vollständigen Bruch, zum</text:p>
      <text:p text:style-name="P2">Herausgeber gemacht hätte. Sie wollte, daß durch irgendeine</text:p>
      <text:p text:style-name="P2">schriftliche Kundgebung von mir eine Brücke zu einem neuen</text:p>
      <text:p text:style-name="P2">Verhältnis gebaut werde. Ich hatte damals aus dem Drängen</text:p>
      <text:p text:style-name="P2">der Freunde der Frau Förster-Nietzsche und aus deren eigenen</text:p>
      <text:p text:style-name="P2">Vorstellungen den Eindruck, daß ich notwendig gebraucht</text:p>
      <text:p text:style-name="P2">werde, und entschloß mich, der Sache ein Opfer zu bringen.</text:p>
      <text:p text:style-name="P2">Daß ein zu dem angedeuteten Zweck und auf Wunsch der</text:p>
      <text:p text:style-name="P2">Frau Förster-Nietzsche geschriebener Brief nicht unhöflich</text:p>
      <text:p text:style-name="P2">abgefaßt werden konnte, versteht sich wohl von selbst, ich</text:p>
      <text:p text:style-name="P2">habe so höflich wie möglich geschrieben; aber auch nicht ein</text:p>
      <text:p text:style-name="P2">Wort, das ich nicht aus voller Überzeugung schreiben konnte.</text:p>
      <text:p text:style-name="P2">Der Brief enthält auch nichts, was meinem sonstigen</text:p>
      <text:p text:style-name="P2">Verhalten in der ganzen Angelegenheit widerspricht; ich</text:p>
      <text:p text:style-name="P2">wollte darin nichts der Koegelschen Ausgabe Abträgliches</text:p>
      <text:p text:style-name="P2">sagen. Das geht gerade aus den Sätzen hervor, die Frau</text:p>
      <text:p text:style-name="P2">Förster-Nietzsche zitiert. Sie war auch von dem Inhalt meines</text:p>
      <text:p text:style-name="P2">Briefes so wenig</text:p>
      <text:p text:style-name="P3"/>
      <text:p text:style-name="P1">befriedigt, daß sie mir am dritten Juli 1898 schrieb: «Der Brief</text:p>
      <text:p text:style-name="P2">ist sehr schön empfunden, aber ich bin nicht ganz befriedigt.»</text:p>
      <text:p text:style-name="P2">Was Frau Förster-Nietzsche geschrieben haben wollte, konnte</text:p>
      <text:p text:style-name="P2">ich eben, nach meiner Überzeugung, nicht schreiben. Deshalb</text:p>
      <text:p text:style-name="P2">konnte es auch zu meiner Berufung nicht kommen. Später</text:p>
      <text:p text:style-name="P2">wurde dann von mir im Nietzsche-Archiv in Gegenwart der</text:p>
      <text:p text:style-name="P2">Frau Förster-Nietzsche und eines Dritten noch einmal ein für</text:p>
      <text:p text:style-name="P2">Dr. Oehler bestimmter Brief konzipiert. Es blieb aber bei dem</text:p>
      <text:p text:style-name="P2">Konzept, weil ich mittlerweile endgültig eingesehen hatte, daß</text:p>
      <text:p text:style-name="P2">ich Frau Förster-Nietzsche nicht «ganz befriedigen» konnte.</text:p>
      <text:p text:style-name="P2">Für mich war damit die Sache vollständig erledigt. Ich habe</text:p>
      <text:p text:style-name="P2">also niemals an irgend einem «Kampfe um die</text:p>
      <text:p text:style-name="P2">Nietzsche-Ausgabe teilgenommen». Ich besitze noch das</text:p>
      <text:p text:style-name="P2">Konzept eines Briefes, den ich im Sommer 1897 an Frau</text:p>
      <text:p text:style-name="P2">Förster richtete, als von ihr der Versuch gemacht wurde, mich</text:p>
      <text:p text:style-name="P2">für die Ausgabe zu gewinnen. Ich schrieb ihr damals: «Ich</text:p>
      <text:p text:style-name="P2">kann nicht anders, als ihn (Dr. Koegel) heute wie immer für</text:p>
      <text:p text:style-name="P2">den geeignetsten Herausgeber halten, und ich bin der Ansicht,</text:p>
      <text:p text:style-name="P2">es liege im Interesse der Ausgabe, daß er sie allein zu Ende</text:p>
      <text:p text:style-name="P2">führe.» Es ist auch nicht richtig, daß Frau Förster-Nietzsche</text:p>
      <text:p text:style-name="P2">jemals von mir ein Urteil über Dr. Koegels Arbeit am zwölften</text:p>
      <text:p text:style-name="P2">Bande der Nietzsche-Ausgabe verlangt hat. Sie hatte überhaupt</text:p>
      <text:p text:style-name="P2">niemals ein Recht, ein solches Urteil zu verlangen. Ich stand</text:p>
      <text:p text:style-name="P2">nie in irgend einem offiziellen Verhältnis zum</text:p>
      <text:p text:style-name="P2">Nietzsche-Archiv. Und es entspricht nur dem Stü, in dem Frau</text:p>
      <text:p text:style-name="P2">Förster-Nietzsche glaubt, die Menschen, die ihr nahestehen,</text:p>
      <text:p text:style-name="P2">behandeln zu können, wenn sie sagt: «Ich habe ihn (Dr.</text:p>
      <text:p text:style-name="P2">Steiner) mit einer unverdienten Milde behandelt.» Sie hatte</text:p>
      <text:p text:style-name="P2">mich überhaupt in keiner Weise zu «behandeln». Ich habe ihr</text:p>
      <text:p text:style-name="P2">Gefälligkeiten erwiesen, weil ich zu ihr in einem</text:p>
      <text:p text:style-name="P2">freundschaftlichen Ver-</text:p>
      <text:p text:style-name="P3"/>
      <text:p text:style-name="P1">hältnis stand. Sie spricht in einem Ton, als wenn ich in irgend</text:p>
      <text:p text:style-name="P2">einem Dienstverhältnis zu ihr gestanden hätte. Ebenso</text:p>
      <text:p text:style-name="P2">unrichtig ist die Behauptung, Dr. Koegel hätte mir mit einem</text:p>
      <text:p text:style-name="P2">Duell gedroht, um mich einzuschüchtern. Eine solche</text:p>
      <text:p text:style-name="P2">Drohung hat Dr. Koegel mir gegenüber nie ausgesprochen. Es</text:p>
      <text:p text:style-name="P2">ist töricht, zu sagen, ich hatte durch einen Brief, den Dr.</text:p>
      <text:p text:style-name="P2">Koegel an einen Dritten richtete, und von dem ich nichts</text:p>
      <text:p text:style-name="P2">wußte, eingeschüchtert werden können. Mein Kampf gegen</text:p>
      <text:p text:style-name="P2">das Nietzsche-Archiv ist ein durchaus sachlicher. Ich bin völlig</text:p>
      <text:p text:style-name="P2">unbeeinflußt</text:p>
      <text:p text:style-name="P2">durch</text:p>
      <text:p text:style-name="P2">irgendeinen</text:p>
      <text:p text:style-name="P2">Wunsch,</text:p>
      <text:p text:style-name="P2">Nietzsche-Herausgeber zu werden. Ein solcher Wunsch hat</text:p>
      <text:p text:style-name="P2">nie bestanden.</text:p>
      <text:p text:style-name="P3"/>
      <text:p text:style-name="P2">BRIEF RUDOLF STEINERS AN</text:p>
      <text:p text:style-name="P2">ELISABETH FÖRSTER-NIETZSCHE</text:p>
      <text:p text:style-name="P2">Berlin, 27. Juni 1898</text:p>
      <text:p text:style-name="P2">Hochgeschätzte gnädige Frau!</text:p>
      <text:p text:style-name="P2">Die Wochen, die verflossen sind, seit ich - nach langer Zeit</text:p>
      <text:p text:style-name="P2">- wieder einmal im Nietzsche-Archiv weilen durfte, haben mir</text:p>
      <text:p text:style-name="P2">viele Sorgen und Aufregungen gebracht; und mit diesen bitte</text:p>
      <text:p text:style-name="P2">ich Sie, hochgeschätzte gnädige Frau, zu entschuldigen, daß</text:p>
      <text:p text:style-name="P2">ich erst heute imstande bin, an die damalige Besprechung</text:p>
      <text:p text:style-name="P2">anzuknüpfen. Aus Mitteilungen, die mir mein lieber Freund</text:p>
      <text:p text:style-name="P2">Dr. Heitmüller macht, ersehe ich, wie Sie, gnädige Frau,</text:p>
      <text:p text:style-name="P2">gegenwärtig über die Sache denken.</text:p>
      <text:p text:style-name="P2">An meine Begeisterung für die große Sache Friedrich</text:p>
      <text:p text:style-name="P2">Nietzsches werden Sie, hochgeschätzte gnädige Frau, gewiß</text:p>
      <text:p text:style-name="P2">glau-</text:p>
      <text:p text:style-name="P3"/>
      <text:p text:style-name="P1">ben, und über mein Verständnis seiner Kunst und seiner Lehre</text:p>
      <text:p text:style-name="P2">haben Sie mir selbst oft so sdiöne Worte gesagt, daß ich tief</text:p>
      <text:p text:style-name="P2">ergriffen war. Ich habe nun seit jenen unglückseligen Tagen,</text:p>
      <text:p text:style-name="P2">die allen Beteiligten in Erinnerung bleiben werden, tief</text:p>
      <text:p text:style-name="P2">gelitten. Sie dürfen mir glauben, gnädige Frau, daß es ganz</text:p>
      <text:p text:style-name="P2">und gar nicht in meinem Wesen liegt, meine persönlichen</text:p>
      <text:p text:style-name="P2">Interessen in die große Angelegenheit hineinzubringen, die</text:p>
      <text:p text:style-name="P2">Ihnen durch die Führung der Sache Ihres Bruders geworden</text:p>
      <text:p text:style-name="P2">ist. Sie wissen, gnädige Frau, wie sehr ich zufrieden war mit</text:p>
      <text:p text:style-name="P2">der nebensächlichen Rolle, die mir eine Zeitlang beschieden</text:p>
      <text:p text:style-name="P2">war. Ich fühlte mich damals nicht berufen, abweichende</text:p>
      <text:p text:style-name="P2">Ansichten geltend zu machen, weil ich gegen bestehende</text:p>
      <text:p text:style-name="P2">Rechte nichts tun zu dürfen als meine Pflicht ansah. Sie,</text:p>
      <text:p text:style-name="P2">hochgeschätzte gnädige Frau, wissen es aber auch am</text:p>
      <text:p text:style-name="P2">allerbesten, daß ich selbst nichts beigetragen habe zu der</text:p>
      <text:p text:style-name="P2">Rolle, die mir die Verhältnisse dann aufgedrängt haben. Der</text:p>
      <text:p text:style-name="P2">Schmerz, von dem ich sprach, wurde noch durch einen</text:p>
      <text:p text:style-name="P2">besonderen Umstand vermehrt. Gewiß erinnern Sie sich an</text:p>
      <text:p text:style-name="P2">unser Gespräch - ich glaube, es war im Spätsommer 96 - über</text:p>
      <text:p text:style-name="P2">die «ewige Wiederkunft». Wir haben damals eine Vorstellung</text:p>
      <text:p text:style-name="P2">über diese Lehre zustande gebracht, die ich hätte ausbilden</text:p>
      <text:p text:style-name="P2">und vertreten müssen; dann wäre heute diese Lehre ein</text:p>
      <text:p text:style-name="P2">Diskussionsgegenstand in weitesten Kreisen geworden. Es ist</text:p>
      <text:p text:style-name="P2">mir unendlich leid, daß solche Dinge, die, wie ich glaube, in</text:p>
      <text:p text:style-name="P2">der Richtung meines Talentes liegen, die ich aber nur mit</text:p>
      <text:p text:style-name="P2">Ihrem steten Beistand hätte machen können und dürfen, nicht</text:p>
      <text:p text:style-name="P2">von mir gemacht worden sind. Der Band, in dem die</text:p>
      <text:p text:style-name="P2">Wiederkunft des Gleichen steht, hätte müssen zu einem</text:p>
      <text:p text:style-name="P2">Ereignis in der Nietzsche-Literatur werden. Sie dürfen mir</text:p>
      <text:p text:style-name="P2">glauben, gnädige Frau, daß es mir unendlich schwer ist, der</text:p>
      <text:p text:style-name="P2">Sache Friedrich Nietzsches jetzt so fernzustehen. Ich habe den</text:p>
      <text:p text:style-name="P3"/>
      <text:p text:style-name="P1">Schmerz erneuert gefühlt bei Ihrem letzten schönen Briefe in</text:p>
      <text:p text:style-name="P2">der «Zukunft».</text:p>
      <text:p text:style-name="P2">Ich möchte noch einmal auf Mitteilungen zurückkommen,</text:p>
      <text:p text:style-name="P2">die mir mein lieber und von mir hochgeschätzter Freund</text:p>
      <text:p text:style-name="P2">Heitmüller gemacht hat. Sie scheinen, hochgeschätzte gnädige</text:p>
      <text:p text:style-name="P2">Frau, an meinem Mut zu zweifeln. Ich gebe Ihnen die</text:p>
      <text:p text:style-name="P2">Versicherung, daß ich es nicht an Mut fehlen lassen werde in</text:p>
      <text:p text:style-name="P2">einer Angelegenheit, die mir so auf dem Herzen liegt. Und</text:p>
      <text:p text:style-name="P2">aus der rückhaltlosen Offenheit, mit der ich hier spreche,</text:p>
      <text:p text:style-name="P2">mögen Sie, gnädige Frau, den Beweis schöpfen, wie sehr ernst</text:p>
      <text:p text:style-name="P2">mir diese Sache ist, wie verknüpft sie mit meinem innersten</text:p>
      <text:p text:style-name="P2">Denken, Fühlen und Wollen ist.</text:p>
      <text:p text:style-name="P2">Gleichviel, wie man über meine Begabung urteilen möge:</text:p>
      <text:p text:style-name="P2">ich bin innig verwachsen mit der Vorstellungsart, die durch</text:p>
      <text:p text:style-name="P2">Friedrich Nietzsche einen so grandiosen Ausdruck gefunden</text:p>
      <text:p text:style-name="P2">hat, und fühle mich deshalb imstande, zur Ausbreitung seiner</text:p>
      <text:p text:style-name="P2">Kunst und Lehre mein Scherflein beizutragen. Ich habe dies</text:p>
      <text:p text:style-name="P2">selbst erst kürzlich gelegentlich eines Vortrags getan, den ich</text:p>
      <text:p text:style-name="P2">in der Stadt Kants, in Königsberg, gehalten habe. Die</text:p>
      <text:p text:style-name="P2">Königsberger haben dabei zwar einen leisen Unwillen nicht</text:p>
      <text:p text:style-name="P2">unterdrücken können; nachher aber haben mir doch ein paar</text:p>
      <text:p text:style-name="P2">Gescheitere gestanden, daß die guten Königsberger für ihren</text:p>
      <text:p text:style-name="P2">Kant nur mehr das Verständnis haben, jedes Jahr an seinem</text:p>
      <text:p text:style-name="P2">Geburtstage sich zu versammeln und ihre - in Königsberg</text:p>
      <text:p text:style-name="P2">beliebten - Mittagsgerichte zu essen. Ein Toast wird dabei</text:p>
      <text:p text:style-name="P2">nicht gehalten, weil die Königsberger nicht wissen, was sie</text:p>
      <text:p text:style-name="P2">über Kant sagen sollen.</text:p>
      <text:p text:style-name="P2">Möchten Ihnen, gnädige Frau, diese meine Worte zeigen,</text:p>
      <text:p text:style-name="P2">daß sich in meinem Wesen nichts geändert hat und daß ich</text:p>
      <text:p text:style-name="P2">jederzeit werde die Worte aufrecht erhalten können, die ich</text:p>
      <text:p text:style-name="P2">Ihnen oft in den guten, schönen Stunden vor den unglück-</text:p>
      <text:p text:style-name="P3"/>
      <text:p text:style-name="P1">seligen Ereignissen gesagt habe. Wie können wir Friedrich</text:p>
      <text:p text:style-name="P2">Nietzsche besser ehren und verstehen, als daß wir, die wir</text:p>
      <text:p text:style-name="P2">glauben, dazu die Talente zu haben, zur Ausbreitung seiner</text:p>
      <text:p text:style-name="P2">Ideen das unsrige tun? Ich würde es als ein Aufgeben meiner</text:p>
      <text:p text:style-name="P2">selbst betrachten, wenn ich anders handelte. Ich bin und</text:p>
      <text:p text:style-name="P2">werde immer für seine Sache einzustehen Kraft und Mut</text:p>
      <text:p text:style-name="P2">haben.</text:p>
      <text:p text:style-name="P2">In herzlicher Hochachtung Ihr ergebener Rudolf Steiner</text:p>
      <text:p text:style-name="P2">Berlin W., Habsburgerstr. n I.</text:p>
      <text:p text:style-name="P3"/>
      <text:p text:style-name="P2">ZUM ANGEBLICHEN «KAMPF UM</text:p>
      <text:p text:style-name="P2">DIE NIETZSCHE-AUSGABE»</text:p>
      <text:p text:style-name="P3"/>
      <text:p text:style-name="P2">Die maßlosen Angriffe, die in der letzten Zeit von Seite des</text:p>
      <text:p text:style-name="P2">Nietzsche-Archivs und dessen Freunden gegen mich gerichtet</text:p>
      <text:p text:style-name="P2">worden sind, insbesondere der unerhörte des Herrn Michael</text:p>
      <text:p text:style-name="P2">Georg Conrad im zweiten Juniheft der «Gesellschaft» legen</text:p>
      <text:p text:style-name="P2">mir die Pflicht auf, zu dem ganzen Streite noch das folgende</text:p>
      <text:p text:style-name="P2">beizubringen. Zu dem Aufsatz, den ich im Februar dieses</text:p>
      <text:p text:style-name="P2">Jahres (in Nr. 6 dieser Wochenschrift) gegen das</text:p>
      <text:p text:style-name="P2">«Nietzsche-Archiv» in Weimar richtete, wurde ich durch zwei</text:p>
      <text:p text:style-name="P2">Tatsachen veranlaßt. Die erste war die Protektion, die von</text:p>
      <text:p text:style-name="P2">Seite des «Nietzsche-Archivs» dem Buche des französischen</text:p>
      <text:p text:style-name="P2">Philosophen Henri Lichtenberger «La Philosophie de</text:p>
      <text:p text:style-name="P2">Nietzsche» zu Teil ward. Dieses Buch erschien Ende des</text:p>
      <text:p text:style-name="P2">vorigen Jahres in deutscher Übersetzung mit einer Einleitung</text:p>
      <text:p text:style-name="P2">von Frau Elisabeth Förster-Nietzsche. In dieser Einleitung</text:p>
      <text:p text:style-name="P2">sagt</text:p>
      <text:p text:style-name="P3"/>
      <text:p text:style-name="P1">Nietzsches Schwester ganz deutlich, daß sie sich mit den</text:p>
      <text:p text:style-name="P2">Ausführungen Lichtenbergers identifiziert. Es ist meine</text:p>
      <text:p text:style-name="P2">Überzeugung, daß das Buch des französischen Philosophen</text:p>
      <text:p text:style-name="P2">die Ideen Nietzsches ins Triviale verzerrt. Dennoch hätte ich</text:p>
      <text:p text:style-name="P2">mich vielleicht um dasselbe niemals gekümmert, wenn es</text:p>
      <text:p text:style-name="P2">nicht durch die Einleitung und Erklärung der Schwester</text:p>
      <text:p text:style-name="P2">Nietzsches geradezu zur offiziellen Interpretation der</text:p>
      <text:p text:style-name="P2">Weltanschauung Nietzsches erklärt worden wäre. Daß ich ein</text:p>
      <text:p text:style-name="P2">abfälliges Urteil über das Buch aus keinen andern als aus</text:p>
      <text:p text:style-name="P2">sachlichen Gründen haben kann, belegte ich schon in dem</text:p>
      <text:p text:style-name="P2">erwähnten Angriff damit, daß ich selbst in dem Buch von</text:p>
      <text:p text:style-name="P2">Lichtenberger gelobt werde. Ich will heute noch hinzufügen,</text:p>
      <text:p text:style-name="P2">daß ich nicht allein im Verlaufe der Lichtenbergerschen</text:p>
      <text:p text:style-name="P2">Darstellung (auf S. 179 der französischen Ausgabe) in einer</text:p>
      <text:p text:style-name="P2">Weise besprochen werde, die, wenn es mir auf persönliche</text:p>
      <text:p text:style-name="P2">Eitelkeit oder dergl. ankäme, mich vollauf befriedigen könnte,</text:p>
      <text:p text:style-name="P2">sondern daß sich auch noch auf der letzten Seite der</text:p>
      <text:p text:style-name="P2">französischen Ausgabe die folgende Stelle findet: «R. Steiner.</text:p>
      <text:p text:style-name="P2">F. Nietzsche, ein Kämpfer gegen seine Zeit, Weimar 1895;</text:p>
      <text:p text:style-name="P2">ouvrage signale par Mme Foerster-Nietzsche comme</text:p>
      <text:p text:style-name="P2">exposant le plus fidelement les idees de son frere.» Die zweite</text:p>
      <text:p text:style-name="P2">Tatsache, die mich zu meinem Angriff bewog, war das</text:p>
      <text:p text:style-name="P2">Erscheinen einer Broschüre Dr. E. Horneffers, des</text:p>
      <text:p text:style-name="P2">gegenwärtigen Herausgebers der Nietzsche-Ausgabe,</text:p>
      <text:p text:style-name="P2">«Nietzsches Wiederkunft des Gleichen und deren bisherige</text:p>
      <text:p text:style-name="P2">Veröffentlichung.» In dieser Schrift werden über Nietzsches</text:p>
      <text:p text:style-name="P2">Anschauung von der ewigen Wiederkunft aller Dinge</text:p>
      <text:p text:style-name="P2">Behauptungen aufgestellt, die ich für grundfalsch halte.</text:p>
      <text:p text:style-name="P2">Zugleich wird gesagt, daß der frühere Herausgeber der</text:p>
      <text:p text:style-name="P2">Nietzsche-Ausgabe, Dr. Fritz Koegel, bei der Herausgabe der</text:p>
      <text:p text:style-name="P2">«Ewigen Wiederkunft» im 12. mittlerweile von Seite des</text:p>
      <text:p text:style-name="P2">Nietzsche-Archivs aus dem Buchhandel zurückgezogenen</text:p>
      <text:p text:style-name="P2">Bande uner-</text:p>
      <text:p text:style-name="P3"/>
      <text:p text:style-name="P1">hörte Fehler gemacht habe. Diese Fehler sollen nicht nur in</text:p>
      <text:p text:style-name="P2">Verlesungen im einzelnen bestehen; sondern durch die</text:p>
      <text:p text:style-name="P2">Zu-sammstellung der einzelnen zur Wiederkunfts-Idee</text:p>
      <text:p text:style-name="P2">gehörigen Aphorismen soll Dr. Koegel ein ganz falsches Bild</text:p>
      <text:p text:style-name="P2">davon gegeben haben, was Nietzsche wollte. Ich habe die</text:p>
      <text:p text:style-name="P2">Fehler im einzelnen nicht bezweifelt, wohl aber meine</text:p>
      <text:p text:style-name="P2">Anschauung zu vertreten gesucht, daß trotz derselben das Bild,</text:p>
      <text:p text:style-name="P2">das der Leser von Nietzsches Schriften aus dem 12. Bande</text:p>
      <text:p text:style-name="P2">gewinnt, dem wahren entspricht. Dr. Hörnerner hat in Nr. 15</text:p>
      <text:p text:style-name="P2">dieser Wochenschrift in einer Erwiderung auf meinen Angriff</text:p>
      <text:p text:style-name="P2">seine Behauptung aufrecht zu erhalten gesucht. Ich habe</text:p>
      <text:p text:style-name="P2">hierauf in einer Entgegnung (Nr. 15 ff. des «Magazins»)</text:p>
      <text:p text:style-name="P2">meine Überzeugung weiter verteidigt. Meine Ansicht ist, daß</text:p>
      <text:p text:style-name="P2">der Tatbestand, der hier vorliegt, von Seite des</text:p>
      <text:p text:style-name="P2">Nietzsche-Archivs nicht richtig dargestellt wird. Ich bin der</text:p>
      <text:p text:style-name="P2">Ansicht, und glaube diese in den Nummern 15-17 des</text:p>
      <text:p text:style-name="P2">«Magazins» hinlänglich bewiesen zu haben, daß Nietzsches</text:p>
      <text:p text:style-name="P2">Lehre von der Wiederkunft ein verfehltes Werk ist, und daß</text:p>
      <text:p text:style-name="P2">sich Nietzsche selbst von der Unnahbarkeit der hier in</text:p>
      <text:p text:style-name="P2">Betracht kommenden Gedanken bald überzeugt hat.</text:p>
      <text:p text:style-name="P2">Deswegen hat er das Konzept derselben nicht weiter</text:p>
      <text:p text:style-name="P2">ausgeführt. Was uns im 12. Bande vorliegt, konnte daher nur</text:p>
      <text:p text:style-name="P2">ein Bild eines unhaltbaren Gedankenganges Friedrich</text:p>
      <text:p text:style-name="P2">Nietzsches geben. Von Seite des Nietzsche-Archivs wird aber</text:p>
      <text:p text:style-name="P2">behauptet, daß der Schein der Unnahbarkeit nur durch die</text:p>
      <text:p text:style-name="P2">verfehlte Herausgabe Dr. Koegels hervorgerufen wird.</text:p>
      <text:p text:style-name="P2">Es liegt hier also ein ganz wissenschaftlicher Streit vor. Ich</text:p>
      <text:p text:style-name="P2">bin der Meinung, daß ich die Wahrheit verteidige gegenüber</text:p>
      <text:p text:style-name="P2">einer Entstellung. Ich mußte nun leider in meinem erwähnten</text:p>
      <text:p text:style-name="P2">Aufsatz zu dem sachlichen Angriff gegen die gegenwärtigen</text:p>
      <text:p text:style-name="P2">Veröffentlichungen des Nietzsche-Archivs eine Cha-</text:p>
      <text:p text:style-name="P3"/>
      <text:p text:style-name="P1">rakteristik der Vorgänge hinzufügen, die zur Entlassung Dr.</text:p>
      <text:p text:style-name="P2">Fritz Koegels geführt haben. Denn ich mußte zeigen, daß zu</text:p>
      <text:p text:style-name="P2">dieser Entlassung nicht Gründe geführt haben, die in der</text:p>
      <text:p text:style-name="P2">wissenschaftlichen Befähigung Koegels liegen, sondern ein</text:p>
      <text:p text:style-name="P2">persönlicher Zwist zwischen Frau Elisabeth Förster-Nietzsche</text:p>
      <text:p text:style-name="P2">und Dr. Koegel. Ich habe zu diesem Behufe die Tatsachen</text:p>
      <text:p text:style-name="P2">einfach erzählt, die ich aus persönlicher Erfahrung kenne. Ich</text:p>
      <text:p text:style-name="P2">war mir von dem Tage, an dem ich den Aufsatz schrieb, an</text:p>
      <text:p text:style-name="P2">klar, daß ich von Seite der Frau Förster-Nietzsche und ihrer</text:p>
      <text:p text:style-name="P2">Freunde den schärfsten Angriffen ausgesetzt sein werde. Das</text:p>
      <text:p text:style-name="P2">konnte mich nicht abhalten, die Wahrheit auszusprechen in</text:p>
      <text:p text:style-name="P2">einer Angelegenheit, die mir so wichtig ist wie die Sache</text:p>
      <text:p text:style-name="P2">Nietzsches. Dennoch hätte ich es vielleicht vermieden, über</text:p>
      <text:p text:style-name="P2">Charaktereigentümlichkeiten und Handlungen der Frau</text:p>
      <text:p text:style-name="P2">Förster-Nietzsche zu sprechen, wenn nicht diese Frau durch</text:p>
      <text:p text:style-name="P2">die Art, wie sie den Nachlaß ihres Bruders verwaltet, es</text:p>
      <text:p text:style-name="P2">notwendig machte. Wer sich persönlich so in den</text:p>
      <text:p text:style-name="P2">Vordergrund schiebt wie Frau Förster-Nietzsche macht</text:p>
      <text:p text:style-name="P2">bedauerlicher Weise eine rein sachliche Behandlung der in</text:p>
      <text:p text:style-name="P2">Betracht kommenden Dinge unmöglich. Die Öffentlichkeit</text:p>
      <text:p text:style-name="P2">soll hinnehmen, was Frau Förster-Nietzsche sagt und tut.</text:p>
      <text:p text:style-name="P2">Deshalb mußte sie auch über deren Qualitäten aufgeklärt</text:p>
      <text:p text:style-name="P2">werden. Es lag für mich also ein zwingender Grund zu einer</text:p>
      <text:p text:style-name="P2">persönlichen Charakteristik vor, trotzdem ich wußte, welchen</text:p>
      <text:p text:style-name="P2">Mißdeutungen ich mich durch ein solches Vorgehen aussetzte.</text:p>
      <text:p text:style-name="P2">Ich kenne zweierlei: Erstens, daß Frau Elisabeth</text:p>
      <text:p text:style-name="P2">Förster-Nietzsche eine charmante, durch ihre persönliche</text:p>
      <text:p text:style-name="P2">Liebenswürdigkeit fesselnde Gesellschaftsdame ist, und daß</text:p>
      <text:p text:style-name="P2">sie durch diese Eigenschaft den Blick der ihr befreundeten</text:p>
      <text:p text:style-name="P2">Personen für eine wahrhaftige Beurteilung ihrer Eigenschaften</text:p>
      <text:p text:style-name="P2">trübt. Ich konnte mir also denken, daß die Freunde über mich</text:p>
      <text:p text:style-name="P2">herfallen werden. Das zweite</text:p>
      <text:p text:style-name="P3"/>
      <text:p text:style-name="P1">ist, daß Frau Förster-Nietzsche ja unbestreitbar große</text:p>
      <text:p text:style-name="P2">Verdienste um die Verwaltung des Nachlasses ihres Bruders</text:p>
      <text:p text:style-name="P2">hat. Diese können gegen jemand, der genötigt ist, als Gegner</text:p>
      <text:p text:style-name="P2">dieser Frau aufzutreten, immer ausgespielt werden. Und daß</text:p>
      <text:p text:style-name="P2">Frau Förster-Nietzsche selbst sich in der Weise verteidigen</text:p>
      <text:p text:style-name="P2">werde, wie es ihrem von mir skizzierten Charakter entspricht,</text:p>
      <text:p text:style-name="P2">darüber konnte ich auch keinen Zweifel haben. Ich begreife</text:p>
      <text:p text:style-name="P2">deshalb ihren unerhörten Angriff in Nr. 29 der «Zukunft»</text:p>
      <text:p text:style-name="P2">(vom 21. April 1900), und begreife schließlich auch die</text:p>
      <text:p text:style-name="P2">Verteidigung, die ihr Herr Dr. Arthur Seidl, im ersten Maiheft</text:p>
      <text:p text:style-name="P2">der «Gesellschaft» gesungen hat. Diese «Verteidigung» Dr.</text:p>
      <text:p text:style-name="P2">Seidls zeigt ja hinlänglich, wes Geistes Kind der Verteidiger ist;</text:p>
      <text:p text:style-name="P2">und ich habe sein Gespinst von unrichtigen Behauptungen,</text:p>
      <text:p text:style-name="P2">von leichtfertigen Anschuldigungen meiner Person, und,</text:p>
      <text:p text:style-name="P2">worauf es mir vor allem ankommt, von unglaublichen</text:p>
      <text:p text:style-name="P2">logischen Unsinnigkeiten, im zweiten Maiheft der</text:p>
      <text:p text:style-name="P2">«Gesellschaft» aufgelöst. Nun kommt aber etwas völlig</text:p>
      <text:p text:style-name="P2">Unbegreifliches. Im zweiten Juni-Heft der «Gesellschaft»</text:p>
      <text:p text:style-name="P2">bringt Herr Michael Georg Conrad einen kurzen Aufsatz</text:p>
      <text:p text:style-name="P2">«Steiner contra Seidl», der alles übertrumpft, was an</text:p>
      <text:p text:style-name="P2">Unglaublichem von Seite der Freunde Frau Förster-Nietzsches</text:p>
      <text:p text:style-name="P2">geleistet worden ist. Dieser Aufsatz beginnt: «Für Steiners Art</text:p>
      <text:p text:style-name="P2">und Verhalten im Nietzsche-Streit ist nach meinem Gefühl ein</text:p>
      <text:p text:style-name="P2">Satz entscheidend, der im &lt;Magazin&gt; wie in der &lt;Gesellschaft&gt;</text:p>
      <text:p text:style-name="P2">gleichlautend der Steinerschen Feder entfließt. Ein Stilkünstler</text:p>
      <text:p text:style-name="P2">wie Steiner schreibt, was er schreiben will, mit voller</text:p>
      <text:p text:style-name="P2">Erwägung der Eindrucks-Momente und Suggestions-Werte</text:p>
      <text:p text:style-name="P2">jedes einzelnen Wortes. Alles Unbewußte und Ungewollte ist</text:p>
      <text:p text:style-name="P2">ausgeschlossen. Daher hat Herr Dr. Steiner für die Wirkung</text:p>
      <text:p text:style-name="P2">seines Schreibens die volle Verantwortung zu tragen. Ich</text:p>
      <text:p text:style-name="P2">beschränke mich in der Erörterung der Wirkung auf einen</text:p>
      <text:p text:style-name="P2">einzigen Satz. - In der</text:p>
      <text:p text:style-name="P3"/>
      <text:p text:style-name="P1">&lt;Gesellschaft&gt; steht er auf S. 201, Zeile 9: &lt;Bald nach Dr.</text:p>
      <text:p text:style-name="P2">Koegels Verlobung benutzte Frau Förster-Nietzsche meine</text:p>
      <text:p text:style-name="P2">Anwesenheit usw.&gt;» Und nun schließt mein Herr Gegner an</text:p>
      <text:p text:style-name="P2">diesen Satz folgende erbauliche Betrachtung: «Nun ist ja alles</text:p>
      <text:p text:style-name="P2">sonnenklar. Nun liegt's ja auf der Hand, warum Dr. Koegel</text:p>
      <text:p text:style-name="P2">seither zu den schwersten Anschuldigungen geschwiegen. Der</text:p>
      <text:p text:style-name="P2">verfolgte biedere Ehrenmann konnte den Mund nicht auftun</text:p>
      <text:p text:style-name="P2">aus purer Rücksicht. Selbstverständlich. Schweigen ist des</text:p>
      <text:p text:style-name="P2">Ritters Pflicht in solchem Falle. Nur sein treuer Schildknappe</text:p>
      <text:p text:style-name="P2">Dr. Rudolf Steiner durfte mit vorsichtigem Finger auf diesen</text:p>
      <text:p text:style-name="P2">Punkt tippen. Koegels Verlobung! Aha! Arme Elisabeth</text:p>
      <text:p text:style-name="P2">Förster-Nietzsche, aus verschmähter Liebe also hast du so bös</text:p>
      <text:p text:style-name="P2">an dem Archiv-Doktor gehandelt und ihm den Laufpaß</text:p>
      <text:p text:style-name="P2">gegeben! Weil sie die Erkorene nicht gewesen! - So</text:p>
      <text:p text:style-name="P2">argumentiert der unbeeinflußte, naive Leser, so muß er</text:p>
      <text:p text:style-name="P2">argumentieren. . . . Anders der andere Leser, der aus</text:p>
      <text:p text:style-name="P2">hinreichender Personen- und Sachkenntnis jedes Wort, das in</text:p>
      <text:p text:style-name="P2">diesem Streit gefallen, mit äußerster Kälte und Vorsicht prüft.</text:p>
      <text:p text:style-name="P2">Er empfängt einen ganz anderen Eindruck von der</text:p>
      <text:p text:style-name="P2">Steiner-schen Prosa im &lt;Magazin&gt; und in der &lt;Gesellschaft&gt;</text:p>
      <text:p text:style-name="P2">und in der &lt;Zukunft&gt;, als der gutmütige, gutgläubige, für</text:p>
      <text:p text:style-name="P2">Zweideutigkeit und Skandal so dankbare Durchschnittsleser. Er reagiert auf das so beiläufig angeschlagene Motiv &lt;Dr.</text:p>
      <text:p text:style-name="P2">Koegels Verlobung&gt; in der Steinerschen Partitur auch mit</text:p>
      <text:p text:style-name="P2">einem aha! und einem Donnerwetter! Aber aus einem</text:p>
      <text:p text:style-name="P2">wesentlich verschiedenen Grunde. Blitzartig hat dieser eine</text:p>
      <text:p text:style-name="P2">Ton die ganze Methode und Gesinnungsart Dr. Steiners bis</text:p>
      <text:p text:style-name="P2">ins Innerste beleuchtet. Durch und durch ist alles hell und klar.</text:p>
      <text:p text:style-name="P2">Alle kontrapunktische Findigkeit, alle kontradiktorische</text:p>
      <text:p text:style-name="P2">Schlagfertigkeit, alle Blender silbenstecherischer Bravour, alle</text:p>
      <text:p text:style-name="P2">Aufbläherei und Schnauzerei - armselige, wirkungslose</text:p>
      <text:p text:style-name="P2">Künste!</text:p>
      <text:p text:style-name="P3"/>
      <text:p text:style-name="P1">Er hat das Weib nicht respektiert und damit alle dumpfen und</text:p>
      <text:p text:style-name="P2">bösen Gefühle zu Ungunsten der ehrwürdigen Schwester</text:p>
      <text:p text:style-name="P2">Nietzsches in der Herde aufgerührt. Mit dem Appell an die</text:p>
      <text:p text:style-name="P2">Gemeinde der schlechten Instinkte hat sich Steiner selbst</text:p>
      <text:p text:style-name="P2">gerichtet.»</text:p>
      <text:p text:style-name="P2">Nun hat mir dasselbe schon Dr. Arthur Seidl in seinem</text:p>
      <text:p text:style-name="P2">Artikel der «Gesellschaft» vorgehalten und es mit seinem</text:p>
      <text:p text:style-name="P2">Geschmacke und anderen seiner Eigenschaften vereinbar</text:p>
      <text:p text:style-name="P2">gefunden, meinen in Rede stehenden Satz eine «ebenso</text:p>
      <text:p text:style-name="P2">böswillige als einfältige Insinuation» zu nennen. Ich bin ihm</text:p>
      <text:p text:style-name="P2">die Antwort nicht schuldig geblieben. Ich habe ihm einen</text:p>
      <text:p text:style-name="P2">objektiven Beweis - so objektiv er nur sein kann - geliefert,</text:p>
      <text:p text:style-name="P2">daß ich nichts insinuiert habe, sondern daß ich mit diesem</text:p>
      <text:p text:style-name="P2">Satz nur eine Brief stelle der Frau Förster-Nietzsche (aus</text:p>
      <text:p text:style-name="P2">einem Schreiben an mich) wiedergegeben habe, die also lautet:</text:p>
      <text:p text:style-name="P2">«Dr. Koegel sollte nicht nur Herausgeber, sondern auch Sohn</text:p>
      <text:p text:style-name="P2">und Erbe des Archivs sein. Das letztere war aber nur möglich,</text:p>
      <text:p text:style-name="P2">wenn mich mit Dr. Koegel eine aufrichtige gegenseitige</text:p>
      <text:p text:style-name="P2">Freundschaft verbunden hätte. Diesen Mangel fühlte ich und</text:p>
      <text:p text:style-name="P2">hatte gehofft, daß wir durch seine Heirat befreundeter werden</text:p>
      <text:p text:style-name="P2">konnten. Da ich mich aber in der Braut vollständig geirrt hatte,</text:p>
      <text:p text:style-name="P2">so wurde der Mangel an Freundschaft und Vertrauen nach</text:p>
      <text:p text:style-name="P2">der Verlobung viel stärker fühlbar als vorher.»</text:p>
      <text:p text:style-name="P2">Ich habe Herrn Dr. Seidl gesagt: «Nur eine nicht ganz</text:p>
      <text:p text:style-name="P2">reinliche Phantasie kann in meinem Satze eine böswillige</text:p>
      <text:p text:style-name="P2">Insinuation sehen.» Und nun kommt Herr Michael Georg</text:p>
      <text:p text:style-name="P2">Conrad, ignoriert meinen Beweis, ignoriert die Auslegung,</text:p>
      <text:p text:style-name="P2">die mein Satz dadurch erhält, daß er nicht von mir, sondern</text:p>
      <text:p text:style-name="P2">von Frau Förster-Nietzsche stammt, und errichtet auf diesen</text:p>
      <text:p text:style-name="P2">«einzigen» Satz eine erbauliche Anklage. Es gibt nunmehr für</text:p>
      <text:p text:style-name="P2">mich nur zweierlei Annahmen. Entweder, ich gebe Herrn</text:p>
      <text:p text:style-name="P3"/>
      <text:p text:style-name="P1">Michael Georg Conrad sein Kompliment zurück und sage:</text:p>
      <text:p text:style-name="P2">«Ein Stilkünstler, wie Michael Georg Conrad schreibt, was er</text:p>
      <text:p text:style-name="P2">schreiben will, mit voller Erwägung der Eindrucks-Momente</text:p>
      <text:p text:style-name="P2">und Suggestions-Werte jedes einzelnen Wortes. Daher hat</text:p>
      <text:p text:style-name="P2">Herr Michael Georg Conrad für die Wirkung seines</text:p>
      <text:p text:style-name="P2">Schreibens die volle Verantwortung zu tragen.» Dann müßte</text:p>
      <text:p text:style-name="P2">ich sagen: Herr Michael Georg Conrad schreibt eine objektiv</text:p>
      <text:p text:style-name="P2">widerlegte Behauptung hin in der bestimmten Absicht, mich</text:p>
      <text:p text:style-name="P2">zu verdächtigen, mich herabzuwürdigen in der äff entlichen</text:p>
      <text:p text:style-name="P2">Meinung. Er bedient sich des Mittels, von dem er hofft, daß</text:p>
      <text:p text:style-name="P2">viele darauf hineinfallen werden: er stellt sich als den</text:p>
      <text:p text:style-name="P2">Beschützer einer in ihrer Weiblichkeit schwer gekränkten</text:p>
      <text:p text:style-name="P2">«ehrwürdigen» Frau auf. Er unterlegt mir die Absicht, in</text:p>
      <text:p text:style-name="P2">schimpflichster Weise auf die gemeinen Instinkte der</text:p>
      <text:p text:style-name="P2">«Herde» zu spekulieren. Gegenüber meinen objektive</text:p>
      <text:p text:style-name="P2">Tatsachen wiedergebenden Ausführungen könnte sich, wenn</text:p>
      <text:p text:style-name="P2">ich das über Michael Georg Conrad behaupten wollte, jeder</text:p>
      <text:p text:style-name="P2">einigermaßen Unvoreingenommene selbst ein Urteil bilden.</text:p>
      <text:p text:style-name="P2">Ich brauchte das meinige nicht hierherzusetzen, denn - was</text:p>
      <text:p text:style-name="P2">könnte mir an den Ausführungen eines Mannes liegen, der zu</text:p>
      <text:p text:style-name="P2">solchem fähig ist! Aber ich glaube nicht, daß sich die Sache</text:p>
      <text:p text:style-name="P2">so verhält. Ich bin vielmehr der Meinung, Herr Michael</text:p>
      <text:p text:style-name="P2">Georg Conrad schreibt sein Blech in gutem Glauben. Er</text:p>
      <text:p text:style-name="P2">versteht von der ganzen Sache, von dem Inhalte des Streites</text:p>
      <text:p text:style-name="P2">nicht das allergeringste. Und weil ihm dieser Inhalt ein Buch</text:p>
      <text:p text:style-name="P2">mit sieben Siegeln ist, weil er ganz und gar unfähig ist, sich ein</text:p>
      <text:p text:style-name="P2">wirkliches Urteil zu bilden, verfällt er in seiner kindlichen - im</text:p>
      <text:p text:style-name="P2">Grunde harmlosen - Art auf den gekennzeichneten Ausweg.</text:p>
      <text:p text:style-name="P2">Ich lege vielmehr auf einen anderen Satz in Conrads</text:p>
      <text:p text:style-name="P2">Geschreibsel einen besonderen Wert. Er heißt: «Der Blindeste</text:p>
      <text:p text:style-name="P2">muß heute einsehen, daß alles und jedes Recht in diesem</text:p>
      <text:p text:style-name="P2">Streite auf der</text:p>
      <text:p text:style-name="P3"/>
      <text:p text:style-name="P1">Seite der Schwester Nietzsches ist.» Ich unterschreibe diesen</text:p>
      <text:p text:style-name="P2">Satz. Ja, ich nehme in Anspruch, gerade diesen Satz durch</text:p>
      <text:p text:style-name="P2">meine «kontrapunktische Findigkeit» in «Magazin»,</text:p>
      <text:p text:style-name="P2">«Gesellschaft» und «Zukunft» bewiesen zu haben. Ja wohl,</text:p>
      <text:p text:style-name="P2">die «Blindesten» werden einsehen, daß alles und jedes Recht</text:p>
      <text:p text:style-name="P2">auf der Seite der Frau Förster-Nietzsche ist. Die Sehenden</text:p>
      <text:p text:style-name="P2">aber müssen vom Gegenteil überzeugt sein. Ich kürze Herrn</text:p>
      <text:p text:style-name="P2">Michael Georg Conrad den Anspruch, zu den «Blindesten» zu</text:p>
      <text:p text:style-name="P2">gehören, um kein I-Tüpfelchen. Er hat ein volles Recht auf</text:p>
      <text:p text:style-name="P2">diesen Anspruch. Er setzt sich über alles hinweg, was von mir</text:p>
      <text:p text:style-name="P2">zur Sache vorgebracht worden ist; er behauptet die</text:p>
      <text:p text:style-name="P2">kindischesten Dinge aus der «Personen- und Sachkenntnis»</text:p>
      <text:p text:style-name="P2">heraus, die ihm eben möglich ist. Wenn ein solcher Mann</text:p>
      <text:p text:style-name="P2">dann sagt: «Dr. Koegel, Dr. Steiner und Gustav Naumann</text:p>
      <text:p text:style-name="P2">(Verfasser des albernen Zarathustra-Kommentars mit den</text:p>
      <text:p text:style-name="P2">gassenbubenhaft ungezogenen und hämischen Einleitungen)</text:p>
      <text:p text:style-name="P2">haben den Ruf der deutschen Wissenschaftlichkeit, Bildung</text:p>
      <text:p text:style-name="P2">und Ritterlichkeit schwer geschädigt» (auf S. 374 der</text:p>
      <text:p text:style-name="P2">«Gesellschaft»), so kann ich über einen solchen Satz nur</text:p>
      <text:p text:style-name="P2">mideidig lächeln. Zudem brauche ich ja nicht zu beweisen,</text:p>
      <text:p text:style-name="P2">daß Herr Michael Georg Conrad - den ich als Lyriker und</text:p>
      <text:p text:style-name="P2">Romanschriftsteller bis zu einem gewissen Grade schätze mit der deutschen Wissenschaftlichkeit nichts, gar nichts zu</text:p>
      <text:p text:style-name="P2">schaffen hat. Denn das weiß jeder, der mit «deutscher</text:p>
      <text:p text:style-name="P2">Wissenschaft» irgend vertraut ist.</text:p>
      <text:p text:style-name="P2">Ich glaube Herrn Michael Georg Conrad, daß es ihm recht</text:p>
      <text:p text:style-name="P2">wäre, wenn man meine Stimme im Nietzschestreite mit einem</text:p>
      <text:p text:style-name="P2">der Sache so fernliegenden Gerede, wie das seinige es ist, aus</text:p>
      <text:p text:style-name="P2">der Welt schaffen könnte. Denn dann könnte er, dem ein</text:p>
      <text:p text:style-name="P2">Urteil in der Sache nicht zukommt, irgend etwas ausrichten.</text:p>
      <text:p text:style-name="P3"/>
      <text:p text:style-name="P1">Traurig bleibt es immerhin, daß ein Artikel, wie der</text:p>
      <text:p text:style-name="P2">MichaelGeorgConradsüberhaupt möglich ist.Man setzt sich</text:p>
      <text:p text:style-name="P2">für eine Sache ein, und irgendein Beliebiger, der zufällig</text:p>
      <text:p text:style-name="P2">persönliche Beziehungen zu den in die Sache verwickelten</text:p>
      <text:p text:style-name="P2">Menschen hat, kommt und wagt es, in der gehässigsten Weise</text:p>
      <text:p text:style-name="P2">zu schreiben - zu schreiben mit Aufrechterhaltung einer</text:p>
      <text:p text:style-name="P2">absolut widerlegten Behauptung - zu schreiben, ohne sich</text:p>
      <text:p text:style-name="P2">zugleich verpflichtet zu fühlen, irgendwie auf den Inhalt</text:p>
      <text:p text:style-name="P2">dessen einzugehen, worauf es ankommt.</text:p>
      <text:p text:style-name="P2">Und ein Mann, der so verfährt, hat zugleich die - Naivität,</text:p>
      <text:p text:style-name="P2">ein Urteil über Gefährdung der «deutschen Bildung» zu</text:p>
      <text:p text:style-name="P2">sprechen. - Man müßte denn doch recht bitter werden -wenn</text:p>
      <text:p text:style-name="P2">die Sache nicht so grenzenlos lächerlich wäre. Also lassen</text:p>
      <text:p text:style-name="P2">wir Herrn Michael Georg Conrad.</text:p>
      <text:p text:style-name="P2">Mit Herrn Dr. Arthur Seidl, der im ersten Maiheft der</text:p>
      <text:p text:style-name="P2">«Gesellschaft»</text:p>
      <text:p text:style-name="P2">mit</text:p>
      <text:p text:style-name="P2">ebensolcher</text:p>
      <text:p text:style-name="P2">Geschwätzigkeit</text:p>
      <text:p text:style-name="P2">wieEinsichts-losigkeit nachgesagt hat, was er in Weimar sich</text:p>
      <text:p text:style-name="P2">hat vorsagen lassen, der meine Behauptung, daß Frau</text:p>
      <text:p text:style-name="P2">Elisabeth Förster-Nietzsche heute blau nennt, was ihr gestern</text:p>
      <text:p text:style-name="P2">rot war, nicht etwa leugnet, sondern aus dem Satze des alten</text:p>
      <text:p text:style-name="P2">Heraklit erklärt, daß «alles fließt», - mit diesem Herrn Dr.</text:p>
      <text:p text:style-name="P2">Arthur Seidl habe ich mich genug beschäftigt in meinem</text:p>
      <text:p text:style-name="P2">Aufsatz: «Frau Elisabeth Förster-Nietzsche und ihr Ritter von</text:p>
      <text:p text:style-name="P2">komischer Gestalt» (2. Maiheft der «Gesellschaft»). Da sich</text:p>
      <text:p text:style-name="P2">aber in etwas veränderter Form auch in Michael Georg</text:p>
      <text:p text:style-name="P2">Conrads Auslassungen wieder ein Satz findet, den schon Herr</text:p>
      <text:p text:style-name="P2">Dr. Seidl zu schreiben wagte, so will ich hier wenigstens</text:p>
      <text:p text:style-name="P2">wiederholen, was ich diesem Herrn auf S. 208 der</text:p>
      <text:p text:style-name="P2">«Gesellschaft» geantwortet habe. Herr Seidl erdreistete sich,</text:p>
      <text:p text:style-name="P2">zu schreiben: «Und es darf nicht übersehen werden, wie in</text:p>
      <text:p text:style-name="P2">dem ganzen, vom Zaune gebrochenen Kampfe die</text:p>
      <text:p text:style-name="P2">eigennützigen</text:p>
      <text:p text:style-name="P3"/>
      <text:p text:style-name="P1">und persönlichen Motive durchaus nur auf Seiten ihrer (der</text:p>
      <text:p text:style-name="P2">Frau Förster-Nietzsche) Gegner lagen, welche sich als</text:p>
      <text:p text:style-name="P2">Nietzsche-Herausgeber 6o6\ pekuniäreVorteile schaffen</text:p>
      <text:p text:style-name="P2">wollten.» Ich antwortete diesem Herrn: «Da Sie im Plural</text:p>
      <text:p text:style-name="P2">von Nietzsche-Herausgebern sprechen, so unterstellen Sie,</text:p>
      <text:p text:style-name="P2">daß ich jemals nach pekuniären Vorteilen in dieser Sache</text:p>
      <text:p text:style-name="P2">gestrebt habe. Ich war nie Nietzsche-Herausgeber; wollte es</text:p>
      <text:p text:style-name="P2">nie werden, habe mir also niemals pekuniäre Vorteile</text:p>
      <text:p text:style-name="P2">verschaffen wollen. Sie werden für diese Ihre Behauptungen</text:p>
      <text:p text:style-name="P2">den Beweis nicht erbringen können. Sie setzen also</text:p>
      <text:p text:style-name="P2">Verleumdungen in die Welt.»</text:p>
      <text:p text:style-name="P2">Frau Elisabeth Förster-Nietzsche selbst hat sich in einem</text:p>
      <text:p text:style-name="P2">Artikel «Der Kampf um die Nietzsche-Ausgabe» in Nr. 29</text:p>
      <text:p text:style-name="P2">der «Zukunft» (vom 21. April 1900) gegen meinen Angriff</text:p>
      <text:p text:style-name="P2">gewendet. Sie stellt einfach die Behauptungen auf: «Er (Dr.</text:p>
      <text:p text:style-name="P2">Rudolf Steiner) hatte im Herbst 1896 den leidenschaftlichen</text:p>
      <text:p text:style-name="P2">Wunsch, Nietzsche-Herausgeber zu werden, da er nach</text:p>
      <text:p text:style-name="P2">Vollendung seiner Mitarbeit am naturwissenschaftlichen Teil</text:p>
      <text:p text:style-name="P2">der Goethe-Ausgabe ohne Stellung war.»</text:p>
      <text:p text:style-name="P2">«... So lange Dr. Steiner noch die geringste Möglichkeit</text:p>
      <text:p text:style-name="P2">sah, daß ich ihn an der Gesamtausgabe beteiligen könnte,</text:p>
      <text:p text:style-name="P2">schwieg er. Erst jetzt, wo er aus Horneffers Schrift sieht und</text:p>
      <text:p text:style-name="P2">wohl auch sonst gehört hat, daß er ganz überflüssig ist und im</text:p>
      <text:p text:style-name="P2">Nietzsche-Archiv philologisch sowohl als philosophisch alles</text:p>
      <text:p text:style-name="P2">in bester Ordnung vor sich geht, sucht er sich zu rächen.»</text:p>
      <text:p text:style-name="P2">Trotzdem ich Frau Elisabeth Förster-Nietzsche kenne, hätte</text:p>
      <text:p text:style-name="P2">ich doch nicht vorausgesetzt, daß sie durch Behauptungen, die</text:p>
      <text:p text:style-name="P2">so völlig aus der Luft gegriffen sind wie diese, meinem Angriff</text:p>
      <text:p text:style-name="P2">häßliche, persönliche Motive unterzulegen versuchen werde.</text:p>
      <text:p text:style-name="P2">Ich habe mich niemals um die Stelle eines</text:p>
      <text:p text:style-name="P2">Nietzsche-Herausgebers beworben, habe niemals einen in</text:p>
      <text:p text:style-name="P3"/>
      <text:p text:style-name="P1">dieser Richtung gehenden Wunsch der Frau Förster-Nietzsche</text:p>
      <text:p text:style-name="P2">ausgedrückt. Ich habe vielmehr im Herbst 1896 die</text:p>
      <text:p text:style-name="P2">fortwährenden «seltsamsten Versuche» dieser Frau, mich zum</text:p>
      <text:p text:style-name="P2">Herausgeber zu machen, abwehren müssen. Trotzdem ist sie</text:p>
      <text:p text:style-name="P2">heute imstande, Sätze wie die zitierten hinzuschreiben. So</text:p>
      <text:p text:style-name="P2">gern ich das vermieden hätte, muß ich jetzt mit Worten, die</text:p>
      <text:p text:style-name="P2">die Sachlage noch derber beleuchten, als meine bisher</text:p>
      <text:p text:style-name="P2">gebrauchten, auf Frau Förster-Nietzsches Bestrebungen, mich</text:p>
      <text:p text:style-name="P2">in irgendeiner Form zu den Arbeiten des Nietzsche-Archivs</text:p>
      <text:p text:style-name="P2">heranzuziehen, zurückkommen. Jahrelang hat diese Frau mich</text:p>
      <text:p text:style-name="P2">damit molestiert, für mich irgendein Ämtchen im</text:p>
      <text:p text:style-name="P2">Nietzsche-Archiv zurecht zu zimmern. Im Frühjahr 1895 fing</text:p>
      <text:p text:style-name="P2">sie damit an. Ich sollte zunächst doch wenigstens auf einige</text:p>
      <text:p text:style-name="P2">Tage nach Naumburg kommen - dort war damals das</text:p>
      <text:p text:style-name="P2">Nietzsche-Archiv, - um Nietzsches Bibliothek zu ordnen und</text:p>
      <text:p text:style-name="P2">zu katalogisieren. Ich entzog mich, so lange ich konnte, auf</text:p>
      <text:p text:style-name="P2">jede Weise, zuletzt mit Berufung auf den in solchen Fällen so</text:p>
      <text:p text:style-name="P2">beliebten «geschwächten Gesundheitszustand». Dann kam ich</text:p>
      <text:p text:style-name="P2">diesem ihrem Wunsch doch entgegen und katalogisierte die</text:p>
      <text:p text:style-name="P2">Bibliothek. Ich glaubte dadurch, Ruhe zu haben. Ich hatte</text:p>
      <text:p text:style-name="P2">mich geirrt. Das Molestieren hörte nicht auf. Als Frau</text:p>
      <text:p text:style-name="P2">Förster-Nietzsche im Herbst 1896 nach Weimar übersiedelte,</text:p>
      <text:p text:style-name="P2">wo ich damals auch wohnte, gebrauchte ich sogar ein</text:p>
      <text:p text:style-name="P2">deutliches Zeichen der UnhöfHchkeit, um allen Weiterungen</text:p>
      <text:p text:style-name="P2">zu entgehen. Ich machte Frau Förster-Nietzsche in Weimar</text:p>
      <text:p text:style-name="P2">zunächst keinen Besuch. Sie schrieb mir, ich möchte doch</text:p>
      <text:p text:style-name="P2">kommen. In welcher Lage ich war, als der Streit mit Dr.</text:p>
      <text:p text:style-name="P2">Koegel losbrach, habe ich mehrfach geschildert. Ich wäre</text:p>
      <text:p text:style-name="P2">damals ganz sicher von Weimar abgereist, um vor Frau</text:p>
      <text:p text:style-name="P2">Förster-Nietzsche sicher zu sein, wenn es mir nicht</text:p>
      <text:p text:style-name="P2">Herzensbedürfnis gewesen wäre, an der Stätte, wo ich</text:p>
      <text:p text:style-name="P2">jahrelang über Goethes Naturanschauung ge-</text:p>
      <text:p text:style-name="P3"/>
      <text:p text:style-name="P1">dacht und geforscht, mein abschließendes Werk über</text:p>
      <text:p text:style-name="P2">«Goethes Weltanschauung» zu vollenden. Ich habe nur einen</text:p>
      <text:p text:style-name="P2">Fehler gemacht. Ich habe mich durch die Wichtigkeit der</text:p>
      <text:p text:style-name="P2">Sache Nietzsches immer und immer wieder davon abhalten</text:p>
      <text:p text:style-name="P2">lassen, der Frau Förster-Nietzsche den Stuhl vor die Tür zu</text:p>
      <text:p text:style-name="P2">setzen. Und diese Frau spricht nun davon, ich wollte mich</text:p>
      <text:p text:style-name="P2">rächen, weil ich eine Stelle im Nietzsche-Archiv nicht erhalten</text:p>
      <text:p text:style-name="P2">habe. Ja sie bringt es fertig in Nr. 33 (vom 19. Mai 1900) der</text:p>
      <text:p text:style-name="P2">«Zukunft» sich den Satz zu leisten: «Es scheint mir</text:p>
      <text:p text:style-name="P2">unwesentlich, daß Herr Dr. Steiner durchaus beweisen will,</text:p>
      <text:p text:style-name="P2">ich hätte ihm die Stellung angeboten, er habe sie aber gar</text:p>
      <text:p text:style-name="P2">nicht in Betracht gezogen. Ich weiß nicht, ob es irgendwo</text:p>
      <text:p text:style-name="P2">Menschen gibt, die es für möglich halten, daß ich einen</text:p>
      <text:p text:style-name="P2">Herausgeber ins Auge fasse, der überhaupt nicht will.» Ja</text:p>
      <text:p text:style-name="P2">freilich sollte man es nicht für möglich halten. Aber Frau</text:p>
      <text:p text:style-name="P2">Elisabeth Förster-Nietzsche hat das Unmögliche halt doch</text:p>
      <text:p text:style-name="P2">getan. Sie behauptet ja so vielerlei. Z. B. sagt sie auch (indem</text:p>
      <text:p text:style-name="P2">sie in einer Auslassung vom 19. Mai die vom 21. April</text:p>
      <text:p text:style-name="P2">übertrumpft): «Seit dem Frühjahr 1894 war es Dr. Steiners</text:p>
      <text:p text:style-name="P2">leidenschaftlicher Wunsch, Nietzsche-Herausgeber zu werden;</text:p>
      <text:p text:style-name="P2">und als ich, die damals nicht daran denken konnte, ihn zu</text:p>
      <text:p text:style-name="P2">wählen, weil er noch am Goethe-Archiv angestellt war, Herrn</text:p>
      <text:p text:style-name="P2">Dr. v. d. Hellen anstellte, der gerade seine Tätigkeit am</text:p>
      <text:p text:style-name="P2">Goethe-Archiv beschloß, hat Herr Dr. Steiner Herrn v. d.</text:p>
      <text:p text:style-name="P2">Hellen eine schreckliche Scene gemacht und ihm in der</text:p>
      <text:p text:style-name="P2">peinlichsten Weise vorgeworfen, daß er ihm diese Stellung,</text:p>
      <text:p text:style-name="P2">für die er prädestiniert gewesen wäre, weggenommen habe.»</text:p>
      <text:p text:style-name="P2">Ich will natürlich nicht auf den knüppeldicken Widerspruch</text:p>
      <text:p text:style-name="P2">aufmerksam machen, der darin liegt, daß Frau</text:p>
      <text:p text:style-name="P2">Förster-Nietzsche behauptet: sie hätte doch nicht daran denken</text:p>
      <text:p text:style-name="P2">können, mich anzustellen, weil ich anderwärts be-</text:p>
      <text:p text:style-name="P3"/>
      <text:p text:style-name="P1">sdbäftigt war, ich aber hätte sehr wohl doch daran gedacht,</text:p>
      <text:p text:style-name="P2">trotz anderwärtigem Gebundenseins die Stellung im</text:p>
      <text:p text:style-name="P2">Nietzsche-Archiv anzustreben. Denn solche Widersprüche</text:p>
      <text:p text:style-name="P2">sind ja in allem, was Frau Förster-Nietzsche schreibt,</text:p>
      <text:p text:style-name="P2">übergenug. Aber es ist das so recht ein Beispiel davon, wie sie</text:p>
      <text:p text:style-name="P2">Tatsachen wieder erzählt. Ich hatte einmal das Malheur, nicht</text:p>
      <text:p text:style-name="P2">von mir, wohl aber von einer Reihe anderer Menschen für den</text:p>
      <text:p text:style-name="P2">geeignetsten Nietzsche-Herausgeber gehalten zu werden.</text:p>
      <text:p text:style-name="P2">Diese Meinung hatte damals auch Dr. von der Hellen. Er hat</text:p>
      <text:p text:style-name="P2">deshalb in durchaus vornehmer und wohlwollender Absicht</text:p>
      <text:p text:style-name="P2">einen Schritt getan, den ich, von meinem Gesichtspunkte aus,</text:p>
      <text:p text:style-name="P2">doch übel nehmen mußte. Er, der eine Stellung am</text:p>
      <text:p text:style-name="P2">Nietzsche-Archiv erhalten, kam zu mir, um sich bei mildes</text:p>
      <text:p text:style-name="P2">wegen zu entschuldigen. Ich hatte eben auch damals nicht im</text:p>
      <text:p text:style-name="P2">entferntesten daran gedacht, die Stellung anzustreben, und</text:p>
      <text:p text:style-name="P2">empfand es recht unbehaglich, daß man mir zumutete, mich</text:p>
      <text:p text:style-name="P2">beschwichtigen zu müssen. Die Tränengeschichte, die Frau</text:p>
      <text:p text:style-name="P2">Förster-Nietzsche ebenfalls am 19. Mai in der «Zukunft» zum</text:p>
      <text:p text:style-name="P2">Besten gibt, ist zwar ebenso unrichtig, wie die «peinliche»</text:p>
      <text:p text:style-name="P2">Scene mit v. d. Hellen; dafür aber noch um ein gutes Stück</text:p>
      <text:p text:style-name="P2">lächerlicher.</text:p>
      <text:p text:style-name="P2">Vorläufig dürfte das genügen. Denn mit der Grundfabel, daß</text:p>
      <text:p text:style-name="P2">ich</text:p>
      <text:p text:style-name="P2">den</text:p>
      <text:p text:style-name="P2">leidenschaftlichen</text:p>
      <text:p text:style-name="P2">Wunsch</text:p>
      <text:p text:style-name="P2">gehabt</text:p>
      <text:p text:style-name="P2">habe,</text:p>
      <text:p text:style-name="P2">Nietzsche-Herausgeber zu werden, zerfallen alle andern</text:p>
      <text:p text:style-name="P2">Fäbelchen von selbst.</text:p>
      <text:p text:style-name="P3"/>
      <text:p text:style-name="P1">IV</text:p>
      <text:p text:style-name="P3"/>
      <text:p text:style-name="P1">C. ANDRESEN «DIE</text:p>
      <text:p text:style-name="P2">ENTWICKLUNG DES MENSCHEN»</text:p>
      <text:p text:style-name="P3"/>
      <text:p text:style-name="P2">Nur der unseligen Manie, um jeden Preis sdiriftstellerisdi tätig</text:p>
      <text:p text:style-name="P2">sein zu wollen, können Bücher wie dieses ihren Ursprung</text:p>
      <text:p text:style-name="P2">verdanken. Auf 124 Seiten stellt der Verfasser alles</text:p>
      <text:p text:style-name="P2">zusammen, was ihm an Einfällen über menschliche</text:p>
      <text:p text:style-name="P2">Fähigkeiten, Kulturzweige, Gott, Religion, religiöse</text:p>
      <text:p text:style-name="P2">Entwicklung, Staat, Bildung, Gesittung, über Rechts- und</text:p>
      <text:p text:style-name="P2">Völkerleben aufgestoßen ist. Daß er uns dabei auch mit</text:p>
      <text:p text:style-name="P2">sozialreformatori-schen Ideen nicht verschont, ist erklärlich,</text:p>
      <text:p text:style-name="P2">denn wie sollte der nicht auch über die Zukunft etwas zu</text:p>
      <text:p text:style-name="P2">wissen glauben, der über alle Verhältnisse der Vergangenheit</text:p>
      <text:p text:style-name="P2">urteilen zu können vermeint. Aber wir sind der Ansicht:</text:p>
      <text:p text:style-name="P2">irgend etwas hat wohl jeder Gebildete schon über die oben</text:p>
      <text:p text:style-name="P2">bezeichneten Begriffe gedacht; dies ist aber noch kein Grund,</text:p>
      <text:p text:style-name="P2">solche zufällige, zusammenhanglose Einfälle ohne leitende</text:p>
      <text:p text:style-name="P2">Gesichtspunkte, ohne einheitliche Weltanschauung in einem</text:p>
      <text:p text:style-name="P2">Buche aneinanderzureihen und drucken zu lassen. Wir wollen</text:p>
      <text:p text:style-name="P2">nicht sagen, daß unter diesen Einfällen nicht auch mancher</text:p>
      <text:p text:style-name="P2">gute ist, aber daneben finden wir Sätze, von denen wir nicht</text:p>
      <text:p text:style-name="P2">begreifen können, wie sie ein Mann, der in der Bildung der</text:p>
      <text:p text:style-name="P2">Gegenwart aufgewachsen ist, niederschreiben kann, so z. B.</text:p>
      <text:p text:style-name="P2">Seite 73: «Leiden, welche jemand durch die Sünden der</text:p>
      <text:p text:style-name="P2">Eltern erduldet, leidet er nicht ungerecht, weil er das Fleisch</text:p>
      <text:p text:style-name="P2">und Blut seiner Eltern ist.» Verdienstlicher, als dieses Buch</text:p>
      <text:p text:style-name="P2">zusammenzuschweißen, wäre es gewesen, wenn der Verfasser</text:p>
      <text:p text:style-name="P2">seine wirklich guten Gedanken über die Stellung der</text:p>
      <text:p text:style-name="P2">bäuerlichen Bevölkerung im Staatswesen und über das</text:p>
      <text:p text:style-name="P2">Hypothekenwesen im wirtschaftlichen Leben weiterverfolgt</text:p>
      <text:p text:style-name="P2">und für sich verarbeitet hätte. Denn der vollständigen</text:p>
      <text:p text:style-name="P2">Verkennung des</text:p>
      <text:p text:style-name="P3"/>
      <text:p text:style-name="P1">Grundsatzes, daß (siehe Seite 64) «eine möglichst kräftige</text:p>
      <text:p text:style-name="P2">und</text:p>
      <text:p text:style-name="P2">gesunde</text:p>
      <text:p text:style-name="P2">Bauernbevölkerung</text:p>
      <text:p text:style-name="P2">durch</text:p>
      <text:p text:style-name="P2">ihre</text:p>
      <text:p text:style-name="P2">Entwicklungsfähigkeit eine Hauptstütze der Nation ist», von</text:p>
      <text:p text:style-name="P2">Seiten vieler sogenannter freisinniger Volksmänner kann</text:p>
      <text:p text:style-name="P2">nicht oft genug durch die Klarstellung der richtigen Ansicht</text:p>
      <text:p text:style-name="P2">begegnet werden. Ebenso ist es notwendig, daß sich die</text:p>
      <text:p text:style-name="P2">Erkenntnis</text:p>
      <text:p text:style-name="P2">von</text:p>
      <text:p text:style-name="P2">der</text:p>
      <text:p text:style-name="P2">Reformbedürftigkeit</text:p>
      <text:p text:style-name="P2">des</text:p>
      <text:p text:style-name="P2">Hypothekenwesens, das in seiner gegenwärtigen Gestalt der</text:p>
      <text:p text:style-name="P2">Landwirtschaft schwere Schäden zufügt, immer mehr Bahn</text:p>
      <text:p text:style-name="P2">bricht. Diese Fragen müßte der Verfasser gesondert</text:p>
      <text:p text:style-name="P2">behandeln, wenn seine gerade in dieser Beziehung richtigen</text:p>
      <text:p text:style-name="P2">Bemerkungen auf fruchtbaren Boden fallen sollen.</text:p>
      <text:p text:style-name="P3"/>
      <text:p text:style-name="P2">JÜRGEN BONA MEYER «TEMPERAMENT UND</text:p>
      <text:p text:style-name="P2">TEMPERAMENTBEHANDLUNG»</text:p>
      <text:p text:style-name="P3"/>
      <text:p text:style-name="P2">Jürgen Bona Meyer gehört zu denjenigen philosophischen</text:p>
      <text:p text:style-name="P2">Schriftstellern, deren einzelne Leistungen nicht das Gepräge</text:p>
      <text:p text:style-name="P2">tragen, das sie einem bestimmten Systeme am gehörigen Orte</text:p>
      <text:p text:style-name="P2">einreiht, dabei aber doch den unerläßlichen Hintergrund einer</text:p>
      <text:p text:style-name="P2">genau erkennbaren philosophischen Denkweise und</text:p>
      <text:p text:style-name="P2">Gesinnung nicht verkennen lassen. Wir möchten ihn in dieser</text:p>
      <text:p text:style-name="P2">Hinsicht in eine Reihe stellen mit Moriz Lazarus. Solche</text:p>
      <text:p text:style-name="P2">Gelehrte eignen sich in hervorragendem Maße dazu, Fragen</text:p>
      <text:p text:style-name="P2">von allgemeinem Interesse für ein größeres Publikum zu</text:p>
      <text:p text:style-name="P2">behandeln. Das letztere nimmt dann unbewußt gewisse</text:p>
      <text:p text:style-name="P2">philosophische Anschauungen mit in den Kauf, die es sich</text:p>
      <text:p text:style-name="P2">aus streng philosophischen Schriften doch niemals aneignen</text:p>
      <text:p text:style-name="P2">würde. Wegen dieses Umstandes wünschten wir diesem</text:p>
      <text:p text:style-name="P3"/>
      <text:p text:style-name="P1">kleinen Sdiriftchen die weiteste Verbreitung, wenn wir auch</text:p>
      <text:p text:style-name="P2">nicht leugnen können, daß uns manches sehr Engherzige in</text:p>
      <text:p text:style-name="P2">demselben abgestoßen hat. Was soll es zum Beispiel heißen,</text:p>
      <text:p text:style-name="P2">wenn Schopenhauer und Leopardi als Beispiele angeführt</text:p>
      <text:p text:style-name="P2">werden, wie durch fehlerhafte Erziehung sich Individuen</text:p>
      <text:p text:style-name="P2">bilden, deren Temperament krankhaft genannt werden muß,</text:p>
      <text:p text:style-name="P2">und wenn dann des näheren ausgeführt wird, was die</text:p>
      <text:p text:style-name="P2">Erzieher der beiden Männer hätten tun sollen, um geistig</text:p>
      <text:p text:style-name="P2">gesündere Menschen aus ihnen zu machen. Es scheinen aber</text:p>
      <text:p text:style-name="P2">doch noch immer wenige Menschen zu wissen, daß die</text:p>
      <text:p text:style-name="P2">bedeutenden Charaktere der Kulturentwicklung die Fehler</text:p>
      <text:p text:style-name="P2">ihrer Tugenden haben. Aber abgesehen davon ist das kleine</text:p>
      <text:p text:style-name="P2">Heft voll von wissenswerten psychologischen Beobachtungen</text:p>
      <text:p text:style-name="P2">über Temperamente und beherzigenswerten Winken für die</text:p>
      <text:p text:style-name="P2">Bildung derselben.</text:p>
      <text:p text:style-name="P3"/>
      <text:p text:style-name="P2">EDUARD KULKE «ZUR</text:p>
      <text:p text:style-name="P2">ENTWICKLUNGSGESCHICHTE DER</text:p>
      <text:p text:style-name="P2">MEINUNGEN»</text:p>
      <text:p text:style-name="P2">Als wir den Titel dieser Schrift lasen, freuten wir uns sehr.</text:p>
      <text:p text:style-name="P2">Wir wissen heute in höherem Maße als früher, daß ein weites</text:p>
      <text:p text:style-name="P2">Feld im Reich der menschlichen Anschauungen liegt, das</text:p>
      <text:p text:style-name="P2">einem fortwährenden Wandel in der geschichtlichen</text:p>
      <text:p text:style-name="P2">Entwicklung unterworfen ist. Friedrich Nietzsche hat es in</text:p>
      <text:p text:style-name="P2">seiner grotesken, nervösen und deshalb auf- und anregenden</text:p>
      <text:p text:style-name="P2">Weise weiten Kreisen unlogisch aber wirksam zum</text:p>
      <text:p text:style-name="P2">Bewußtsein gebracht. Eine Entwicklungsgeschichte der</text:p>
      <text:p text:style-name="P2">Meinungen müßte nun zeigen, von welchen Gesetzen die</text:p>
      <text:p text:style-name="P2">Veränderungen der menschlichen Anschauungen bewirkt</text:p>
      <text:p text:style-name="P2">werden, in dem Sinne</text:p>
      <text:p text:style-name="P3"/>
      <text:p text:style-name="P1">wie etwa die Naturwissenschaft die Gesetze der Verwandlung</text:p>
      <text:p text:style-name="P2">einer organischen Form in die andere oder die Geschichte die</text:p>
      <text:p text:style-name="P2">eines Staates in den andern festzustellen sucht. Von alledem</text:p>
      <text:p text:style-name="P2">finden wir freilidi in Kulkes Buch wenig. Über die</text:p>
      <text:p text:style-name="P2">Entstehung der Meinungen wird nur gesagt, daß der Instinkt</text:p>
      <text:p text:style-name="P2">die Quelle gemeinsamer, die Phantasie jene der bei</text:p>
      <text:p text:style-name="P2">Individuen und Völkern differierenden Ansicht sei. Die</text:p>
      <text:p text:style-name="P2">Bedürfnisse, die der Instinkt schafft, sind bei einer Menge</text:p>
      <text:p text:style-name="P2">von Menschen, die dieselbe Gegend bewohnen, dieselben.</text:p>
      <text:p text:style-name="P2">Über die beste Weise, sie zu befriedigen, entsteht kein Streit.</text:p>
      <text:p text:style-name="P2">Was dagegen diesem Gebiete entzogen ist, dessen bemächtigt</text:p>
      <text:p text:style-name="P2">sich die Phantasie, und die wirkt bei verschiedenen Menschen</text:p>
      <text:p text:style-name="P2">verschieden. In ziemlich breiter Art zeigt nun die Schrift, wie</text:p>
      <text:p text:style-name="P2">die Meinungen in bezug auf politische, wirtschaftliche,</text:p>
      <text:p text:style-name="P2">gesellschaftliche, künstlerische, religiöse, wissenschaftliche</text:p>
      <text:p text:style-name="P2">Dinge voneinander abweichen. Statt nun zu untersuchen,</text:p>
      <text:p text:style-name="P2">nach welchen Gesetzen sich die eine aus der andern</text:p>
      <text:p text:style-name="P2">herausentwickelt, stellt der Verfasser Erwägungen darüber an,</text:p>
      <text:p text:style-name="P2">wodurch zuletzt sich die veränderlichen Meinungen in feste</text:p>
      <text:p text:style-name="P2">Erkenntnisse, in praktisch unanfechtbare Maximen</text:p>
      <text:p text:style-name="P2">verwandeln. Diese Korrektur wird, nach seiner Ansicht, in</text:p>
      <text:p text:style-name="P2">bezug auf die theoretischen Meinungen in dem Augenblicke</text:p>
      <text:p text:style-name="P2">vollzogen, in welchem sie Resultat einer Wissenschaft</text:p>
      <text:p text:style-name="P2">werden und innerhalb derselben durch unanfechtbare</text:p>
      <text:p text:style-name="P2">Beweise gestützt werden. Mit den ethischen Maximen aber</text:p>
      <text:p text:style-name="P2">vollzieht sich der Übergang von der Wandelbarkeit zur Dauer</text:p>
      <text:p text:style-name="P2">dann, wenn der Staat sie in der Weise formuliert, daß mit der</text:p>
      <text:p text:style-name="P2">besten Sorge für das Gesamtwohl sich die freieste</text:p>
      <text:p text:style-name="P2">Beweglichkeit der Individualität verbindet. So hat Kulke</text:p>
      <text:p text:style-name="P2">eigentlich nur Anfangs- und Endpunkt in der</text:p>
      <text:p text:style-name="P2">Entwicklungsgeschichte der Meinungen bestimmt, die Mitte</text:p>
      <text:p text:style-name="P2">aber, also gerade das Gebiet,</text:p>
      <text:p text:style-name="P3"/>
      <text:p text:style-name="P1">wo sich die Gesetze für die ewige Metamorphose der</text:p>
      <text:p text:style-name="P2">Ansichten finden lassen müßte, völlig unberührt gelassen. Der</text:p>
      <text:p text:style-name="P2">Inhalt dieser Schrift hält also nicht, was der Titel verspricht.</text:p>
      <text:p text:style-name="P3"/>
      <text:p text:style-name="P2">E. MARTIG «ANSCHAUUNGS-PSYCHOLOGIE</text:p>
      <text:p text:style-name="P2">MIT ANWENDUNG AUF DIE ERZIEHUNG»</text:p>
      <text:p text:style-name="P3"/>
      <text:p text:style-name="P2">Übersichtlichkeit, Klarheit und Anschaulichkeit sind</text:p>
      <text:p text:style-name="P2">zweifellos die Eigenschaften eines guten Schulbuches. Die</text:p>
      <text:p text:style-name="P2">vorliegende Psychologie genügt den hiermit gestellten</text:p>
      <text:p text:style-name="P2">Anforderungen in ziemlichem Maße. Hinsichtlich der</text:p>
      <text:p text:style-name="P2">Deutlichkeit scheint uns der Verfasser sogar zu weit zu gehen.</text:p>
      <text:p text:style-name="P2">Er hält sich zu sehr in Behandlung des Stoffes und in der</text:p>
      <text:p text:style-name="P2">Auswahl der Beispiele an der Oberfläche des abzuhandelnden</text:p>
      <text:p text:style-name="P2">Gegenstandes. Daher überliefert er den Kandidaten des</text:p>
      <text:p text:style-name="P2">Lehramtes nur die handgreiflichsten, gröbsten Tatsachen des</text:p>
      <text:p text:style-name="P2">Seelenlebens. Die intimeren Erscheinungen des Geistes, die</text:p>
      <text:p text:style-name="P2">feineren Formen seines Ausdrucks finden keine</text:p>
      <text:p text:style-name="P2">Berücksichtigung. Das halten wir gerade im Hinblick auf den</text:p>
      <text:p text:style-name="P2">Zweck des Buches für einen Mangel. Der künftige Lehrer soll</text:p>
      <text:p text:style-name="P2">auch in die geheimeren Äußerungen des menschlichen Inneren</text:p>
      <text:p text:style-name="P2">eingeführt werden. Gerade dadurch wird sich in ihm das</text:p>
      <text:p text:style-name="P2">richtige Ideal der Erziehung entwickeln. Er wird jene goldene</text:p>
      <text:p text:style-name="P2">Grundregel aller Pädagogik begreifen, daß jeder Zögling</text:p>
      <text:p text:style-name="P2">individuell zu behandeln ist; er wird Freude am Studium jeder</text:p>
      <text:p text:style-name="P2">neuen Menschenseele gewinnen. An jedem einzelnen</text:p>
      <text:p text:style-name="P2">Erziehungsobjekte werden ihm neue Gesichtspunkte aufgehen.</text:p>
      <text:p text:style-name="P2">Er wird sein Bestes in seinen Beruf legen, weil er das Wissen</text:p>
      <text:p text:style-name="P2">des sich entwickelnden Menschen in seinen feinsten Veräste-</text:p>
      <text:p text:style-name="P3"/>
      <text:p text:style-name="P1">hingen kennt. Er wird aus dem Kinde etwas zu machen</text:p>
      <text:p text:style-name="P2">wissen, weil er den Keim kennt, der zur Entfaltung kommen</text:p>
      <text:p text:style-name="P2">soll. Wenn er nur die Hauptfäden des geistigen Gewebes</text:p>
      <text:p text:style-name="P2">versteht, wird seine Erziehertätigkeit pedantisch, mechanisch,</text:p>
      <text:p text:style-name="P2">durchschnittsmäßig sein, nicht angemessen den Feinheiten</text:p>
      <text:p text:style-name="P2">der Seele, die er nicht erlauschen kann. Die Anordnung des</text:p>
      <text:p text:style-name="P2">Stoffes erscheint uns in diesem Buche sonst vortrefflich, die</text:p>
      <text:p text:style-name="P2">empirische Behandlungsweise dem Zwecke im allgemeinen</text:p>
      <text:p text:style-name="P2">angemessen. Auf die Besprechung der Tatsachen und die</text:p>
      <text:p text:style-name="P2">Exegese der Erscheinungen folgt immer die Schlußfolgerung</text:p>
      <text:p text:style-name="P2">der Gesetze, und dann die Anwendung auf die Pädagogik.</text:p>
      <text:p text:style-name="P2">Die Sache gewinnt aber doch durch die pedantische</text:p>
      <text:p text:style-name="P2">Gleichförmigkeit, mit der diese Maxime durch das ganze</text:p>
      <text:p text:style-name="P2">Buch durchgeführt ist, das Aussehen, als ob diese Methode</text:p>
      <text:p text:style-name="P2">nicht dem Gegenstande entsprungen, sondern von außen in</text:p>
      <text:p text:style-name="P2">denselben hineingetragen worden wäre.</text:p>
      <text:p text:style-name="P3"/>
      <text:p text:style-name="P2">FRANZ LAUCZIZKY «LEHRBUCH DER LOGIK»</text:p>
      <text:p text:style-name="P3"/>
      <text:p text:style-name="P2">Dieses Buch ist für den Unterricht in der Logik an</text:p>
      <text:p text:style-name="P2">österreichischen Gymnasien bestimmt. Wir glauben nicht,</text:p>
      <text:p text:style-name="P2">daß es einen wesentlichen Fortschritt gegenüber den</text:p>
      <text:p text:style-name="P2">ausgezeichneten Abrissen von Zimmermann und Lindner</text:p>
      <text:p text:style-name="P2">bedeutet. Die vielen Exkurse auf kleirJidie und kleinste</text:p>
      <text:p text:style-name="P2">logische Probleme stören den übersichtlichen Gang des</text:p>
      <text:p text:style-name="P2">Ganzen, der auf der ersten Stufe des logischen Unterrichts</text:p>
      <text:p text:style-name="P2">doch beobachtet werden müßte. Da nützt es wenig, wenn das</text:p>
      <text:p text:style-name="P2">Wichtigere durch größeren Druck hervorgehoben wird. Nicht</text:p>
      <text:p text:style-name="P2">darauf kommt</text:p>
      <text:p text:style-name="P3"/>
      <text:p text:style-name="P1">es an, daß der Schüler das Wichtige aufnehmen kann und</text:p>
      <text:p text:style-name="P2">das weniger Wichtige weglassen, sondern darauf, daß das</text:p>
      <text:p text:style-name="P2">logische Lehrgebäude in zusammenhängender entwickelnder</text:p>
      <text:p text:style-name="P2">organischer Weise vorgebracht wird. Durch bloßes</text:p>
      <text:p text:style-name="P2">Nebeneinanderstellen der Definitionen von Begriff, Urteil</text:p>
      <text:p text:style-name="P2">und Schluß erreicht man gar nichts. Entwicklung der</text:p>
      <text:p text:style-name="P2">Denkformen auseinander ist die Hauptsache. Das Buch ist zu</text:p>
      <text:p text:style-name="P2">sehr ein Aggregat von Definitionen. Das beste ist der</text:p>
      <text:p text:style-name="P2">zweite Teil, wo der Verfasser von den wissenschaftlichen</text:p>
      <text:p text:style-name="P2">Methoden</text:p>
      <text:p text:style-name="P2">spricht.</text:p>
      <text:p text:style-name="P2">Die</text:p>
      <text:p text:style-name="P2">weniger</text:p>
      <text:p text:style-name="P2">schematische,</text:p>
      <text:p text:style-name="P2">zusammenhängendere, inhaltsvollere Darstellungsweise hätte</text:p>
      <text:p text:style-name="P2">für den ersten Teil ebenfalls eingehalten werden sollen. Die</text:p>
      <text:p text:style-name="P2">Schrift ist kein Lehrbuch, sondern ein Nachschlage- und</text:p>
      <text:p text:style-name="P2">Wiederholungsbuch. Für den Gymnasiasten kommt es darauf</text:p>
      <text:p text:style-name="P2">an, sich den Gang und die Gesetze des Denkens in ihrem</text:p>
      <text:p text:style-name="P2">Zusammenhange zum Bewußtsein zu bringen, pedantische</text:p>
      <text:p text:style-name="P2">Klassifikationen und Schematismen über einzelnes, worauf</text:p>
      <text:p text:style-name="P2">der Verfasser solchen Wert legt, verwirren den Anfänger nur</text:p>
      <text:p text:style-name="P2">und lenken ihn von den Hauptpunkten ab. Nicht ein Register</text:p>
      <text:p text:style-name="P2">aller logischer Begriffe ist für ihn zu wünschen, sondern</text:p>
      <text:p text:style-name="P2">eine Anleitung, die ihn dazu führt, das «Denken über das</text:p>
      <text:p text:style-name="P2">Denken» zu lernen.</text:p>
      <text:p text:style-name="P3"/>
      <text:p text:style-name="P2">DR. REINHOLD B I E S E «GRUNDZÜGE</text:p>
      <text:p text:style-name="P2">MODERNER HUMANITÄTSBILDUNG»</text:p>
      <text:p text:style-name="P3"/>
      <text:p text:style-name="P2">In acht Kapiteln: Entwicklung sozial-ethischer Kultur, der</text:p>
      <text:p text:style-name="P2">Ursprung der Sprache, Sprache und Denken, die Sprachlaute,</text:p>
      <text:p text:style-name="P2">die Entwicklung der Schrift, die Entwicklung der</text:p>
      <text:p text:style-name="P2">sittlichreligiösen Ideen bei den Griechen, Philosophie der</text:p>
      <text:p text:style-name="P2">Kunst,</text:p>
      <text:p text:style-name="P3"/>
      <text:p text:style-name="P1">die Wissenschaft, gibt der Verfasser die Grundzüge des</text:p>
      <text:p text:style-name="P2">Inhalts moderner Bildung. In einem Vorworte entwickelt er in</text:p>
      <text:p text:style-name="P2">anziehender Form seine Ideen darüber, wie durch den Umsatz</text:p>
      <text:p text:style-name="P2">bloßen Gedächtniswissens in organisch aufgenommenen</text:p>
      <text:p text:style-name="P2">Bildungsstoff unsere höheren Bildungsanstalten einer der Zeit</text:p>
      <text:p text:style-name="P2">gemäßen Entwicklung zuzuführen sind. Das Wissen soll aus</text:p>
      <text:p text:style-name="P2">einem bloßen Sammelwerk von stofflichen Einzelheiten zu</text:p>
      <text:p text:style-name="P2">einem lebendigen Können werden, so daß der Gebildete</text:p>
      <text:p text:style-name="P2">imstande ist, mit sicherem Blick die ihn umgebenden</text:p>
      <text:p text:style-name="P2">Verhältnisse zu durchschauen und die ihnen nach dem</text:p>
      <text:p text:style-name="P2">jeweiligen Stande der Kulturentwicklung wünschenswerte</text:p>
      <text:p text:style-name="P2">Richtung zu geben. Statt toten Formenkrams will Biese es mit</text:p>
      <text:p text:style-name="P2">einem Sinn für Orientierung in Welt und Leben zu tun haben.</text:p>
      <text:p text:style-name="P2">Das sind allgemeine Sätze, deren Richtigkeit nicht zu</text:p>
      <text:p text:style-name="P2">bezweifeln ist. Es handelt sich nur darum: Was ist zu tun, um</text:p>
      <text:p text:style-name="P2">unsere höheren Schulen in diesem Sinne zu reformieren? Zur</text:p>
      <text:p text:style-name="P2">Beantwortung dieser Frage bietet Biese sehr wenig. Die</text:p>
      <text:p text:style-name="P2">Antwort müßte sich aus zwei Teilen zusammensetzen: i. In</text:p>
      <text:p text:style-name="P2">welcher Richtung hat die Ausbildung der Lehrer künftighin</text:p>
      <text:p text:style-name="P2">zu erfolgen, 2. Welcher Bildungsstoff führt den Schüler am</text:p>
      <text:p text:style-name="P2">sichersten zu den angegebenen Zielen?</text:p>
      <text:p text:style-name="P2">Daß in beiden Hinsichten sehr viel geschehen muß, das</text:p>
      <text:p text:style-name="P2">steht außer Zweifel. Das ausschließlich «gelehrte» Interesse,</text:p>
      <text:p text:style-name="P2">das in unseren Lehrern der höheren Schulen wurzelt, weil ihre</text:p>
      <text:p text:style-name="P2">Vorbildung ihnen nur ein solches einpflanzt, muß durch für</text:p>
      <text:p text:style-name="P2">jeden künftigen Gymnasiallehrer obligatorische kultur-und</text:p>
      <text:p text:style-name="P2">kunstgeschichtliche,</text:p>
      <text:p text:style-name="P2">philosophische,</text:p>
      <text:p text:style-name="P2">namentlich</text:p>
      <text:p text:style-name="P2">psychologische Studien durch ein solches an der freien</text:p>
      <text:p text:style-name="P2">Entwicklung der Menschennatur ersetzt werden. Der künftige</text:p>
      <text:p text:style-name="P2">Lehrer muß zu zweierlei fähig sein: Studium des großen</text:p>
      <text:p text:style-name="P2">Entwicklungsprozesses der Menschheit und Beobachtung der</text:p>
      <text:p text:style-name="P2">individuellen</text:p>
      <text:p text:style-name="P3"/>
      <text:p text:style-name="P1">Natur jedes Einzelmenschens. Nur mit diesen Vorbedingungen</text:p>
      <text:p text:style-name="P2">ausgestattet wird er zu seiner wahren Erziehungsaufgabe</text:p>
      <text:p text:style-name="P2">befähigt sein: Eingliederung des Individuums in den richtig</text:p>
      <text:p text:style-name="P2">verstandenen Total-Entwkklungsprozeß der Menschheit nach</text:p>
      <text:p text:style-name="P2">Maßgabe der in dem ersteren liegenden besonderen Anlagen.</text:p>
      <text:p text:style-name="P2">Die einzelnen Kapitel des Bieseschen Buches sind durchweg</text:p>
      <text:p text:style-name="P2">anregend. Jeder wird sie mit Gewinn lesen. Der Verfasser</text:p>
      <text:p text:style-name="P2">vereinigt mit der Kenntnis neuerer Ansichten aus dem Gebiete</text:p>
      <text:p text:style-name="P2">der Völkerkunde, Sprachwissenschaft und Nationalökonomie</text:p>
      <text:p text:style-name="P2">einen durch tieferes Verständnis des Geistes der klassischen</text:p>
      <text:p text:style-name="P2">Zeit geschärften Blick für die idealen Gebiete menschlichen</text:p>
      <text:p text:style-name="P2">Wirkens. Der letztere kommt namentlich in seinen</text:p>
      <text:p text:style-name="P2">Ausführungen über die Kunst zur Geltung. In leichtfaßlicher</text:p>
      <text:p text:style-name="P2">Art werden die Gesetze des künstlerischen Schaffens und</text:p>
      <text:p text:style-name="P2">Genießens abgehandelt. Überall spricht sich da ein im</text:p>
      <text:p text:style-name="P2">Humanismus der klassischen Zeit wurzelnder Geist aus.</text:p>
      <text:p text:style-name="P2">Manches möchte man vertieft, manches im Ausdruck schärfer</text:p>
      <text:p text:style-name="P2">haben, alles aber ist von edler Gesinnung und feiner</text:p>
      <text:p text:style-name="P2">Anschauungsweise getragen. Auch von der Übersicht über die</text:p>
      <text:p text:style-name="P2">einzelnen Wissenschaften und deren Zusammenhang ist ein</text:p>
      <text:p text:style-name="P2">Gleiches zu sagen. Um die Sache zusammenzufassen: das</text:p>
      <text:p text:style-name="P2">Biesesche Buch wird jedem nützlich sein, der sich in bequemer</text:p>
      <text:p text:style-name="P2">Weise mit dem humanistischen Bildungsgehalt unserer Zeit</text:p>
      <text:p text:style-name="P2">bekannt machen will. Von diesem Gesichtspunkte aus</text:p>
      <text:p text:style-name="P2">empfehlen wir dasselbe den weitesten Kreisen.</text:p>
      <text:p text:style-name="P3"/>
      <text:p text:style-name="P1">PROF. DR. FRIEDRICH KIRCHNER</text:p>
      <text:p text:style-name="P2">«GRÜNDEUTSCH LAND»</text:p>
      <text:p text:style-name="P2">Ein Streifzug durch die jüngste deutsche Dichtung</text:p>
      <text:p text:style-name="P3"/>
      <text:p text:style-name="P2">Ein gutgemeintes Buch liegt vor uns. Den «Grünen» unserer</text:p>
      <text:p text:style-name="P2">modernen Literatur wird wacker der Text gelesen, ohne das</text:p>
      <text:p text:style-name="P2">Kind mit dem Bade auszuschütten. Daß neben der</text:p>
      <text:p text:style-name="P2">schauderhaftesten Widerkunst und dem gereimten und</text:p>
      <text:p text:style-name="P2">ungereimten Blöd- und Stumpfsinn manches Gute in den</text:p>
      <text:p text:style-name="P2">modernen Musenalmanachen steht, wird bereitwilligst</text:p>
      <text:p text:style-name="P2">anerkannt. Wir müssen es auch dem Verfasser zugute halten,</text:p>
      <text:p text:style-name="P2">daß er den Mut hat, den Suder- und anderen Männern zu</text:p>
      <text:p text:style-name="P2">sagen, wie er über den Wert ihrer Stücke und Schriften denkt,</text:p>
      <text:p text:style-name="P2">denen gegenüber jedes vernünftige Urteil nachgerade wie die</text:p>
      <text:p text:style-name="P2">Stimme des Rufenden in der Wüste verklingt, weil sie</text:p>
      <text:p text:style-name="P2">übertönt wird von dem Geplärre derer, die sich, ohne eine</text:p>
      <text:p text:style-name="P2">Spur von Kunstverständnis zu besitzen, zu modernen</text:p>
      <text:p text:style-name="P2">Ästhetikern ernennen. Das alles ist aufs höchste zu loben.</text:p>
      <text:p text:style-name="P2">Dennoch scheint mir das Buch nicht den richtigen, durch die</text:p>
      <text:p text:style-name="P2">Verhältnisse gebotenen Zweck zu verfolgen. Eine Generation,</text:p>
      <text:p text:style-name="P2">der von höherer Lebens- und Weltauffassung so gut wie gar</text:p>
      <text:p text:style-name="P2">nichts beigebracht wird, kann nicht anders als oberflächlich</text:p>
      <text:p text:style-name="P2">werden. Unsere Universitäten und höheren Schulen mit ihrer</text:p>
      <text:p text:style-name="P2">materialistischen Naturauffassung, ihrem systemlosen</text:p>
      <text:p text:style-name="P2">Aufhäufen von empirischen Tatsachen und ihrer ästhetiklosen</text:p>
      <text:p text:style-name="P2">Literaturgeschichte sind kein Gegengewicht gegen die</text:p>
      <text:p text:style-name="P2">verwahrlosten ästhetischen Unterströmungen und die</text:p>
      <text:p text:style-name="P2">bildungslose Großmannssucht der «Grünen». Das Geschlecht</text:p>
      <text:p text:style-name="P2">hat sich überlebt, in der man die Vischer und Carriere, oder</text:p>
      <text:p text:style-name="P2">die Rosenkranz und Schasler studierte, um für seine dumpfen</text:p>
      <text:p text:style-name="P2">ästhetischen Empfindungen einen klaren Ausdruck zu finden.</text:p>
      <text:p text:style-name="P2">Ihre Lehren</text:p>
      <text:p text:style-name="P3"/>
      <text:p text:style-name="P1">holten das, was tief in der eigenen Seele sitzt, hervor zui</text:p>
      <text:p text:style-name="P2">lichtvollen Selbstverständigung. Heute nimmt man das</text:p>
      <text:p text:style-name="P2">kritische Gezappel eines Hermann Bahr ernst, ja ist gezwungen,</text:p>
      <text:p text:style-name="P2">sich zu solchem Tun herabzulassen. Das ist eine Folge des</text:p>
      <text:p text:style-name="P2">Rückganges unserer Bildung. Einige wenige ältere Leute sind</text:p>
      <text:p text:style-name="P2">noch da, die wissen, was Kunst ist, und einige jüngere, die sich</text:p>
      <text:p text:style-name="P2">einmal nicht zu dem Glauben bekehren können, daß die Welt</text:p>
      <text:p text:style-name="P2">just jeden Tag einen neuen Kurs haben muß. Mit der Bildung</text:p>
      <text:p text:style-name="P2">aller anderen ist es übel bestellt. Eine oberflächliche</text:p>
      <text:p text:style-name="P2">Modewissenschaft hat ihnen den Glauben beigebracht, daß</text:p>
      <text:p text:style-name="P2">«wahr» nur ist, was die Augen blendet, und namentlich, was in</text:p>
      <text:p text:style-name="P2">die Nase stinkt. Kein Wunder, daß sie auch zu «singen und zu</text:p>
      <text:p text:style-name="P2">sagen» nur wissen von geschminkten Dirnengesichtern und</text:p>
      <text:p text:style-name="P2">jenem gewissen Gestank, der resultiert, wenn Parfüm und . . .</text:p>
      <text:p text:style-name="P2">harmonisch sich durchdringen. Wer nicht weiß, daß er von der</text:p>
      <text:p text:style-name="P2">Wirklichkeit schmählich angelogen werden kann, glaubt eben</text:p>
      <text:p text:style-name="P2">die Wahrheit zu sagen, wenn er die elendesten Daseinslügen</text:p>
      <text:p text:style-name="P2">nachplappert. Die Wahrheit zu sehen, muß das Auge von innen</text:p>
      <text:p text:style-name="P2">heraus geschärft werden. Es gab eine Zeit, wo man dieses</text:p>
      <text:p text:style-name="P2">Innere mit lebendigem Gehalt erfassen wollte. Sie wird heute</text:p>
      <text:p text:style-name="P2">als ein die Wirklichkeit überfliegender Idealismus verachtet.</text:p>
      <text:p text:style-name="P2">Es mag sein, daß die Fichte, Schelling und Hegel von unserem</text:p>
      <text:p text:style-name="P2">Standpunkte aus Irrtümer gelehrt haben. Dann suche man sie</text:p>
      <text:p text:style-name="P2">zu überwinden und zeitgemäß zu verbessern. Aber man sage</text:p>
      <text:p text:style-name="P2">nicht: heute sei keine Zeit zu einer Zusammenfassung des</text:p>
      <text:p text:style-name="P2">Empirisch-Tatsächlichen. Die Zeit, die dazu nicht die Kraft hat,</text:p>
      <text:p text:style-name="P2">bringt Größen wie Sudermann hervor, jene, der Kant und</text:p>
      <text:p text:style-name="P2">Fichte die Signatur gaben, Schiller und Goethe.</text:p>
      <text:p text:style-name="P3"/>
      <text:p text:style-name="P1">WOLDEMAR VON BIEDERMANN</text:p>
      <text:p text:style-name="P3"/>
      <text:p text:style-name="P2">Woldemar von Biedermann, der am 5. März seinen</text:p>
      <text:p text:style-name="P2">achtzigsten Geburtstag gefeiert hat, ist in weiten Kreisen</text:p>
      <text:p text:style-name="P2">durch seine Beiträge zur Goetheliteratur bekannt. Seit dreißig</text:p>
      <text:p text:style-name="P2">Jahren veröffentlicht er Studien über Goethe, gibt Werke,</text:p>
      <text:p text:style-name="P2">Briefe und Gespräche desselben heraus und widmet sich deren</text:p>
      <text:p text:style-name="P2">Auslegung. Aber Biedermann ist nicht nur Forscher; er ist</text:p>
      <text:p text:style-name="P2">auch eine interessante Persönlichkeit. Wer mit ihm einmal</text:p>
      <text:p text:style-name="P2">eine Stunde geplaudert hat, wird diese in guter Erinnerung</text:p>
      <text:p text:style-name="P2">behalten. Die Leidenschaftlichkeit, mit welcher der alte Herr</text:p>
      <text:p text:style-name="P2">über Dinge spricht, an denen er Anteil nimmt, verrät, daß er</text:p>
      <text:p text:style-name="P2">sich das Herz jung erhalten hat. Es steckt noch etwas in ihm</text:p>
      <text:p text:style-name="P2">von jener Begeisterung, mit der er vor fünfzig Jahren von der</text:p>
      <text:p text:style-name="P2">Liebe und den Frauen schwärmerische Lieder gesungen hat.</text:p>
      <text:p text:style-name="P2">Unter dem Pseudonym Ottomar Föhrau sind 1847 Gedichte</text:p>
      <text:p text:style-name="P2">von ihm erschienen, die er «eine Sängerjugend» nannte. Auch</text:p>
      <text:p text:style-name="P2">an die Gestalt Goethes trat er als Dichter heran, bevor er den</text:p>
      <text:p text:style-name="P2">Spürsinn des Forschers auf sie wendete. Ein Schauspiel</text:p>
      <text:p text:style-name="P2">«Doktor Goethe in Weimar» ist sein erstes Goethewerk. Ihm</text:p>
      <text:p text:style-name="P2">folgte allerdings schon nach einem Jahre (1865) die erste</text:p>
      <text:p text:style-name="P2">wissenschaftliche Leistung «Goethe und Leipzig».</text:p>
      <text:p text:style-name="P2">Biedermann ist nicht Berufsgelehrter. Achtunddreißig Jahre</text:p>
      <text:p text:style-name="P2">lang war er sächsischer Staatsbeamter. Den Philologen sind</text:p>
      <text:p text:style-name="P2">seine zahlreichen Arbeiten nicht wissenschaftlich genug. Aber</text:p>
      <text:p text:style-name="P2">sie sind unentbehrlich für jeden, der Goethes Leben und</text:p>
      <text:p text:style-name="P2">Tätigkeit genauer kennenlernen will. DerHempel-schen und</text:p>
      <text:p text:style-name="P2">Weimarischen Goetheausgabe hat er als Mitherausgeber durch</text:p>
      <text:p text:style-name="P2">seine vielseitigen Kenntnisse gute Dienste geleistet. Ein</text:p>
      <text:p text:style-name="P2">geradezu monumentales Werk ist seine vor einigen Jahren</text:p>
      <text:p text:style-name="P2">erschienene Sammlung von «Goethes Gesprächen».</text:p>
      <text:p text:style-name="P3"/>
      <text:p text:style-name="P1">AN UNSERE LESER</text:p>
      <text:p text:style-name="P3"/>
      <text:p text:style-name="P2">In der Absicht, das «Magazin» in dem Geiste fortzuführen,</text:p>
      <text:p text:style-name="P2">den der scheidende Herausgeber in obigen Abschiedsworten</text:p>
      <text:p text:style-name="P2">andeutet, übernehmen wir die Leitung der Zeitschrift. Ein</text:p>
      <text:p text:style-name="P2">Bild des geistigen Lebens der Gegenwart im umfassenden</text:p>
      <text:p text:style-name="P2">Sinne des Wortes wünschen wir den Lesern des «Magazins»</text:p>
      <text:p text:style-name="P2">zu bieten. Alle bedeutenden Erscheinungen auf dem Gebiete</text:p>
      <text:p text:style-name="P2">der Literatur, Kunst, Wissenschaft und des sozialen Lebens</text:p>
      <text:p text:style-name="P2">werden in diesem Blatte ihre Beleuchtung finden. Beiträge</text:p>
      <text:p text:style-name="P2">von Dichtern und Schriftstellern werden das Kunstleben der</text:p>
      <text:p text:style-name="P2">Gegenwart abspiegeln.</text:p>
      <text:p text:style-name="P2">Ohne einseitig Strömungen zu begünstigen, möchten wir</text:p>
      <text:p text:style-name="P2">der fortschreitenden Entwicklung dienen. Wir werden unsere</text:p>
      <text:p text:style-name="P2">Spalten stets offen halten für neue Richtungen und</text:p>
      <text:p text:style-name="P2">Bestrebungen. Niemals wird der Dilettantismus im</text:p>
      <text:p text:style-name="P2">«Magazin» eine Stätte finden; aber immer werden wir uns</text:p>
      <text:p text:style-name="P2">bemühen, individuellen Äußerungen, wenn sie auf</text:p>
      <text:p text:style-name="P2">gediegenen Grundlagen beruhen, volles Verständnis</text:p>
      <text:p text:style-name="P2">entgegenzubringen.</text:p>
      <text:p text:style-name="P2">Im Geiste der lebendigen Gegenwart, aber nicht minder im</text:p>
      <text:p text:style-name="P2">Geiste echter Kunst und Wissenschaft gedenken wir das</text:p>
      <text:p text:style-name="P2">«Magazin» zu leiten. Dem ehrlichen künstlerischen Schaffen,</text:p>
      <text:p text:style-name="P2">dem freien, rückhaltlosen Urteile möchten wir ein Organ</text:p>
      <text:p text:style-name="P2">liefern.</text:p>
      <text:p text:style-name="P2">Wir finden den Boden für unsere Bestrebungen durch das</text:p>
      <text:p text:style-name="P2">ausgezeichnete Wirken des bisherigen Herausgebers und</text:p>
      <text:p text:style-name="P2">seiner Mitarbeiter in der besten Weise vorbereitet. Daß das</text:p>
      <text:p text:style-name="P2">schöne Verhältnis, in dem er zu seinen Mitarbeitern und</text:p>
      <text:p text:style-name="P2">Lesern steht, auch auf uns übergehe, ist unser sehnlicher</text:p>
      <text:p text:style-name="P2">Wunsch. Das «Magazin» war uns schon bisher, da wir ihm</text:p>
      <text:p text:style-name="P2">nur als Freunde und aufmerksame Leser gegenüberstanden,</text:p>
      <text:p text:style-name="P3"/>
      <text:p text:style-name="P1">eine wertvolle Zeitschrift. Um so mehr treten wir jetzt mit</text:p>
      <text:p text:style-name="P2">Lust und vielem gutem Willen, auch mit den besten</text:p>
      <text:p text:style-name="P2">Zu-kunftshorlnungen an unsere Aufgabe heran. Daß sich der</text:p>
      <text:p text:style-name="P2">scheidende Herausgeber auch fernerhin als lieber Gast</text:p>
      <text:p text:style-name="P2">einstellen wird, gereicht uns zur innigsten Freude und wird</text:p>
      <text:p text:style-name="P2">auch in den Kreisen unserer Leser besonders dankbar begrüßt</text:p>
      <text:p text:style-name="P2">werden.</text:p>
      <text:p text:style-name="P2">Unser Verleger, Herr Emil Feiber, steht dem einen</text:p>
      <text:p text:style-name="P2">Herausgeber (Steiner) seit Jahren geschäftlich und</text:p>
      <text:p text:style-name="P2">freundschaftlich nahe. Seine bisherige ausgezeichnete</text:p>
      <text:p text:style-name="P2">verlegerische Tätigkeit ist besonders geeignet, die besten</text:p>
      <text:p text:style-name="P2">Erwartungen für die Zukunft des Blattes zu erregen.</text:p>
      <text:p text:style-name="P2">Rudolf Steiner</text:p>
      <text:p text:style-name="P2">Otto Erich Hartleben</text:p>
      <text:p text:style-name="P3"/>
      <text:p text:style-name="P2">ALFRED VON ARNETH</text:p>
      <text:p text:style-name="P3"/>
      <text:p text:style-name="P2">Der am 29. Juli verstorbene Geschichtsforscher Alfred von</text:p>
      <text:p text:style-name="P2">Arneth war eine jener liebenswürdigen, vornehmen</text:p>
      <text:p text:style-name="P2">Persönlichkeiten, die in Österreich so recht an ihrem Platze</text:p>
      <text:p text:style-name="P2">waren,</text:p>
      <text:p text:style-name="P2">solange</text:p>
      <text:p text:style-name="P2">dieser</text:p>
      <text:p text:style-name="P2">Staat</text:p>
      <text:p text:style-name="P2">von</text:p>
      <text:p text:style-name="P2">Wien</text:p>
      <text:p text:style-name="P2">aus</text:p>
      <text:p text:style-name="P2">zentralistisch-bureau-kratisch regiert werden konnte. Seit sich</text:p>
      <text:p text:style-name="P2">die einzelnen Völker regen und ihre Sondergelüste stürmisch</text:p>
      <text:p text:style-name="P2">geltend machen, fühlen sich diese Persönlichkeiten</text:p>
      <text:p text:style-name="P2">unbehaglich. Die gelassene Ruhe und Würde, mit der sie</text:p>
      <text:p text:style-name="P2">lebten, stimmt nicht zu dem lauten Tone, mit dem jüngere</text:p>
      <text:p text:style-name="P2">Elemente die Rechte ihrer Völker fordern. Väterlich,</text:p>
      <text:p text:style-name="P2">patriarchalisch wollten die Alten für die Völker sorgen und in</text:p>
      <text:p text:style-name="P2">der Stille ernster Arbeit nachgehen. Feierlich und gemessen</text:p>
      <text:p text:style-name="P2">war alles, was sie taten. Der Zylinderhut und der lange</text:p>
      <text:p text:style-name="P2">schwarze Rock kleideten sie am</text:p>
      <text:p text:style-name="P3"/>
      <text:p text:style-name="P1">besten. Etwas Objektives, Leidenschaftloses war ihnen eigen.</text:p>
      <text:p text:style-name="P2">In Arneth wohnten allerdings dadurch zwei Seelen, daß er der</text:p>
      <text:p text:style-name="P2">Sohn der einstigen Braut Körners Antonie Adamberger war.</text:p>
      <text:p text:style-name="P2">Dadurch kam ein Stück Romantik in sein Wesen. Aber der</text:p>
      <text:p text:style-name="P2">abgeklärte Gelehrte, der ruhige, kühle Politiker war doch</text:p>
      <text:p text:style-name="P2">vorwiegend. Als mustergültig werden Arneths historische</text:p>
      <text:p text:style-name="P2">Werke angesehen: «Die Geschichte Maria Theresias»,</text:p>
      <text:p text:style-name="P2">«Beaumarchais und Sonnenfels», «Josef II. und Katharina</text:p>
      <text:p text:style-name="P2">von Rußland». Von echter altösterreichischer, aber auch</text:p>
      <text:p text:style-name="P2">freiheitlicher Gesinnung zeugen seine Reden in den</text:p>
      <text:p text:style-name="P2">verschiedenen Vertretungskörpern. Österreich muß mit</text:p>
      <text:p text:style-name="P2">Betrübnis Männer wie Arneth dahinsterben sehen, denn mit</text:p>
      <text:p text:style-name="P2">ihnen geht immer zugleich ein gutes Stück seiner erprobten</text:p>
      <text:p text:style-name="P2">alten Traditionen zu Grabe.</text:p>
      <text:p text:style-name="P3"/>
      <text:p text:style-name="P2">HENRY GEORGE</text:p>
      <text:p text:style-name="P3"/>
      <text:p text:style-name="P2">Am 29. Oktober ist in New York Henry George, der</text:p>
      <text:p text:style-name="P2">berühmte Bodenreformer, gestorben. Ich glaube recht zu</text:p>
      <text:p text:style-name="P2">haben, wenn ich sage, daß Männer meines Alters den Schriften</text:p>
      <text:p text:style-name="P2">dieser</text:p>
      <text:p text:style-name="P2">energischen,</text:p>
      <text:p text:style-name="P2">gedankenreichen</text:p>
      <text:p text:style-name="P2">Persönlichkeit</text:p>
      <text:p text:style-name="P2">außerordentlich</text:p>
      <text:p text:style-name="P2">viel</text:p>
      <text:p text:style-name="P2">verdanken.</text:p>
      <text:p text:style-name="P2">Sein</text:p>
      <text:p text:style-name="P2">eindringlich</text:p>
      <text:p text:style-name="P2">geschriebenes, wenn auch etwas breitangelegtes Buch</text:p>
      <text:p text:style-name="P2">«Fortschritt und Armut» hat uns zu gründlichem Nachdenken</text:p>
      <text:p text:style-name="P2">über die Bedeutung von Grund und Boden innerhalb des</text:p>
      <text:p text:style-name="P2">staatlichen Organismus angeregt. Ob wir ihm zustimmten</text:p>
      <text:p text:style-name="P2">oder widersprachen: Henry Georges Ausführungen sind für</text:p>
      <text:p text:style-name="P2">unsere Einsicht in ökonomischen Dingen im hohen Grade</text:p>
      <text:p text:style-name="P2">fruchtbar geworden. Er hat verstanden, ökonomische</text:p>
      <text:p text:style-name="P2">Wahrheiten in einer Form auszusprechen, die auch dem</text:p>
      <text:p text:style-name="P2">Nichtfachmann Anregung geboten</text:p>
      <text:p text:style-name="P3"/>
      <text:p text:style-name="P1">hat. Und eine hohe Freude hatten wir an seinem Lebensgange.</text:p>
      <text:p text:style-name="P2">Er gehörte zu den wenigen, die es verstehen, sich ihr</text:p>
      <text:p text:style-name="P2">Schicksal fast in vollem Umfange selbst zu bestimmen. Der</text:p>
      <text:p text:style-name="P2">Setzer in mehreren Druckereien San Franciscos hat sich</text:p>
      <text:p text:style-name="P2">emporgearbeitet zum Redakteur angesehener Zeitschriften,</text:p>
      <text:p text:style-name="P2">auf dessen Urteil weiteste Kreise hörten, und welcher den</text:p>
      <text:p text:style-name="P2">neueren Bodenreformern Amerikas und Europas Richtung</text:p>
      <text:p text:style-name="P2">und Inhalt ihrer Agitation gegeben hat. Die allernächste Zeit</text:p>
      <text:p text:style-name="P2">hätte ihn wahrscheinlich auf dem Posten des Bürgermeisters</text:p>
      <text:p text:style-name="P2">von New York gesehen. Während der Wahlbewegung, der er</text:p>
      <text:p text:style-name="P2">seine vielvermögenden Kräfte in den letzten Tagen widmete,</text:p>
      <text:p text:style-name="P2">starb er plötzlich.</text:p>
      <text:p text:style-name="P3"/>
      <text:p text:style-name="P2">ANKÜNDIGUNG</text:p>
      <text:p text:style-name="P2">Mit dieser Nummer beginnt das «Magazin für Literatur»</text:p>
      <text:p text:style-name="P2">seinen 67. Jahrgang.</text:p>
      <text:p text:style-name="P2">Daß diese Zeitschrift auf eine 66jährige Vergangenheit</text:p>
      <text:p text:style-name="P2">zurückblicken darf, ist ein Beweis dafür, daß ihre Existenz in</text:p>
      <text:p text:style-name="P2">weiten Kreisen als eine notwendige empfunden wird.</text:p>
      <text:p text:style-name="P2">Dieser lange Bestand bietet zugleich eine Gewähr dafür,</text:p>
      <text:p text:style-name="P2">daß das «Magazin» in einer Weise geleitet wird, die dem</text:p>
      <text:p text:style-name="P2">Bedürfnisse eines großen Leserkreises entspricht. Die</text:p>
      <text:p text:style-name="P2">Erfahrungen, die im Laufe vieler Jahre über die Forderungen</text:p>
      <text:p text:style-name="P2">dieses Kreises gesammelt worden sind, kommen der</text:p>
      <text:p text:style-name="P2">gegenwärtigen Leitung zugute.</text:p>
      <text:p text:style-name="P2">Diese Leitung wird bestrebt sein, die Ziele der Zeitschrift in</text:p>
      <text:p text:style-name="P2">einer den Aufgaben der Gegenwart entsprechenden Weise zu</text:p>
      <text:p text:style-name="P2">verwirklichen.</text:p>
      <text:p text:style-name="P3"/>
      <text:p text:style-name="P1">Ein Bild des geistigen Lebens der Gegenwart will das</text:p>
      <text:p text:style-name="P2">«Magazin» geben. Die dichterische und künstlerische</text:p>
      <text:p text:style-name="P2">Entwicklung soll durch Arbeiten aus der Feder von Kennern</text:p>
      <text:p text:style-name="P2">verfolgt und durch Leistungen bedeutender Dichter und</text:p>
      <text:p text:style-name="P2">Schriftsteller abgespielt werden.</text:p>
      <text:p text:style-name="P2">Die wissenschaftlichen Errungenschaften der Zeit sollen</text:p>
      <text:p text:style-name="P2">eine sachgemäße, eingehende Besprechung erfahren. Die</text:p>
      <text:p text:style-name="P2">Leitung wird bestrebt sein, den Lesern über alle die</text:p>
      <text:p text:style-name="P2">Gegenwart bewegenden Fragen, über die Fortschritte auf allen</text:p>
      <text:p text:style-name="P2">Gebieten des geistigen Lebens möglich rasch Berichte und</text:p>
      <text:p text:style-name="P2">Beurteilungen zu bringen.</text:p>
      <text:p text:style-name="P2">Die sozialen und politischen Strömungen der Zeit sollen im</text:p>
      <text:p text:style-name="P2">«Magazin» Berücksichtigung finden. Ohne die Tagespolitik</text:p>
      <text:p text:style-name="P2">zu berühren, werden politische Fragen, insofern sie</text:p>
      <text:p text:style-name="P2">Kulturfragen sind, zur Besprechung kommen.</text:p>
      <text:p text:style-name="P2">Das freie, rückhaltlose Urteil, das ehrliche künstlerische</text:p>
      <text:p text:style-name="P2">Schaffen sollen im «Magazin» eine Stätte finden.</text:p>
      <text:p text:style-name="P2">Ein Teil des «Magazins» erscheint von dieser Nummer an</text:p>
      <text:p text:style-name="P2">als Dramaturgische Beilage. Das Ziel dieser Beilage ist, alle</text:p>
      <text:p text:style-name="P2">auf das Theaterleben bezüglichen Aufgaben zu fördern. Die</text:p>
      <text:p text:style-name="P2">Leitung der Zeitschrift hofft, den Interessentenkreis durch</text:p>
      <text:p text:style-name="P2">diese neue Einrichtung wesentlich zu vergrößern.</text:p>
      <text:p text:style-name="P2">Die Redaktion</text:p>
      <text:p text:style-name="P3"/>
      <text:p text:style-name="P2">EIN BRIEF VON BLAISE PASCAL</text:p>
      <text:p text:style-name="P2">Die Übersetzung eines Briefes von Blaise Pascal über einige</text:p>
      <text:p text:style-name="P2">wichtige Lehren der Jesuiten auf dem Gebiet der Moral ist bei</text:p>
      <text:p text:style-name="P2">Brückner &amp; Niemann in Leipzig erschienen. Der Brief</text:p>
      <text:p text:style-name="P3"/>
      <text:p text:style-name="P1">handelt von dem sogenannten Probabilismus oder die Lehre,</text:p>
      <text:p text:style-name="P2">daß gewisse menschliche Handlungen, die das gewöhnliche</text:p>
      <text:p text:style-name="P2">Bewußtsein für unmoralisch hält, doch erlaubt sein können,</text:p>
      <text:p text:style-name="P2">wenn sich nachweisen läßt, daß der Vollbringende einen guten</text:p>
      <text:p text:style-name="P2">Zweck hat. Im besonderen werden Duell und Mord unter</text:p>
      <text:p text:style-name="P2">diesem Gesichtspunkte betrachtet. Wer sich über die viel</text:p>
      <text:p text:style-name="P2">angefochtenen und höchst merkwürdigen Ansichten der</text:p>
      <text:p text:style-name="P2">Jesuiten über solche Dinge unterrichten will, dem wird die</text:p>
      <text:p text:style-name="P2">Flugschrift nützlich sein.</text:p>
      <text:p text:style-name="P3"/>
      <text:p text:style-name="P2">KARL BIEDERMANN «DAS ERSTE</text:p>
      <text:p text:style-name="P2">DEUTSCHE PARLAMENT»</text:p>
      <text:p text:style-name="P3"/>
      <text:p text:style-name="P2">Einen interessanten Beitrag zur Geschichte der politischen</text:p>
      <text:p text:style-name="P2">Vorgänge im Jahre 1848 hat Dr. Karl Biedermann geliefert mit</text:p>
      <text:p text:style-name="P2">seinem Buche «Das erste deutsche Parlament». Biedermann</text:p>
      <text:p text:style-name="P2">gehörte diesem Parlament an, und zwar der sogenannten</text:p>
      <text:p text:style-name="P2">Erb-Kaiserpartei. Er teilt persönliche Beobachtungen mit und</text:p>
      <text:p text:style-name="P2">aufschlußreiche Meinungen, die er sich durch eigene</text:p>
      <text:p text:style-name="P2">Erfahrung erworben hat. Manche Frage erfährt durch die</text:p>
      <text:p text:style-name="P2">Schrift eine neue Beleuchtung. Besonders die Gründe der</text:p>
      <text:p text:style-name="P2">Ablehnung der Krone durch Friedrich Wilhelm IV. werden in</text:p>
      <text:p text:style-name="P2">einer bisher unbekannten Weise dargestellt. Die Schrift wirkt</text:p>
      <text:p text:style-name="P2">sympathisch durch das persönliche Element und durch die</text:p>
      <text:p text:style-name="P2">große Unmittelbarkeit, mit welcher die Vorgänge erzählt</text:p>
      <text:p text:style-name="P2">werden.</text:p>
      <text:p text:style-name="P3"/>
      <text:p text:style-name="P1">DR. KURELLA «DER</text:p>
      <text:p text:style-name="P2">SOZIALISMUS IN ENGLAND»</text:p>
      <text:p text:style-name="P3"/>
      <text:p text:style-name="P2">Dr. Kurella hat soeben ein Buch «Der Sozialismus in England,</text:p>
      <text:p text:style-name="P2">geschildert von englischen Sozialisten, herausgegeben von</text:p>
      <text:p text:style-name="P2">Sidney Webb» besorgt. Wer den Sozialismus in so</text:p>
      <text:p text:style-name="P2">charakteristischen Formen, wie sie in England auftreten,</text:p>
      <text:p text:style-name="P2">verstehen will, dem wird dieses Buch von großem Nutzen</text:p>
      <text:p text:style-name="P2">sein. Wichtige Zeitfragen, zum Beispiel der Arbeitslosigkeit,</text:p>
      <text:p text:style-name="P2">werden in dem Buche von gründlichen Kennern erörtert. Die</text:p>
      <text:p text:style-name="P2">Schriftsteller William Morris, Robert Blatchford, John Burns</text:p>
      <text:p text:style-name="P2">u. a. haben Beiträge geliefert. Eine Fülle anregenden</text:p>
      <text:p text:style-name="P2">Materials ist unter fruchtbaren Gesichtspunkten betrachtet.</text:p>
      <text:p text:style-name="P3"/>
      <text:p text:style-name="P2">WISSENSCHAFT UND PRESSE</text:p>
      <text:p text:style-name="P3"/>
      <text:p text:style-name="P2">Im Berliner Presseklub hat vor ein paar Tagen der</text:p>
      <text:p text:style-name="P2">Volkswirtschaftslehrer Gustav Schmoller einen zeitgemäßen</text:p>
      <text:p text:style-name="P2">Ruf nach «Sammlung» der Glieder unseres Volkes ertönen</text:p>
      <text:p text:style-name="P2">lassen, die an der Fortbildung des Geisteslebens durch Wort</text:p>
      <text:p text:style-name="P2">und Schrift beteiligt sind. «Sammeln» zu einträchtigem</text:p>
      <text:p text:style-name="P2">Wirken sollen sich Gelehrte und Männer der Presse; und</text:p>
      <text:p text:style-name="P2">mannhaft eintreten sollen sie für die idealen Interessen der</text:p>
      <text:p text:style-name="P2">Nation. Denn allzu üppig werden die Parteien, welche die</text:p>
      <text:p text:style-name="P2">Vertretung der rein materiellen Interessen auf ihre lebhaft</text:p>
      <text:p text:style-name="P2">flatternden Fahnen geschrieben haben. Nicht nur der Handel,</text:p>
      <text:p text:style-name="P2">die Industrie und die Landwirtschaft sollen gefördert werden,</text:p>
      <text:p text:style-name="P2">auch die rein geistigen Güter sollen gepflegt werden. Zu dem</text:p>
      <text:p text:style-name="P2">Ende sollen Gelehrte und Journalisten harmonisch zusam-</text:p>
      <text:p text:style-name="P3"/>
      <text:p text:style-name="P1">menwirken. Was jene im Kämmerchen, im Archiv, im</text:p>
      <text:p text:style-name="P2">Laboratorium für den Menschheitsfortschritt ausbrüten, sollen</text:p>
      <text:p text:style-name="P2">diese eifrig auf den Markt, unters Volk bringen. Wenn sich</text:p>
      <text:p text:style-name="P2">Worte flugs in Taten umsetzten: es müßte bald lauter Jubel im</text:p>
      <text:p text:style-name="P2">Reiche des Geistes herrschen über die zur Wirklichkeit</text:p>
      <text:p text:style-name="P2">gewordene Forderung Schmollers. Aber ich fürchte, die Kluft,</text:p>
      <text:p text:style-name="P2">die zwischen Gelehrten und Journalisten besteht, wird noch</text:p>
      <text:p text:style-name="P2">für lange Zeit hinaus unüberbrückbar bleiben. Die Gelehrten</text:p>
      <text:p text:style-name="P2">werden - wie sie das bisher leider getan haben - auch</text:p>
      <text:p text:style-name="P2">fernerhin - mit wenigen Ausnahmen natürlich - die</text:p>
      <text:p text:style-name="P2">ausgebrüteten Eier in ihren dem großen Publikum wenig</text:p>
      <text:p text:style-name="P2">zugänglichen Fachzeitschriften ablegen. Und in diesen</text:p>
      <text:p text:style-name="P2">Zeitschriften wird eine kleine Ewigkeit hindurch noch der</text:p>
      <text:p text:style-name="P2">unpopuläre Gelehrtenton herrschen. Die Zumutung, in</text:p>
      <text:p text:style-name="P2">populärer Form durch Zeitungen und Journale ihre Ergebnisse</text:p>
      <text:p text:style-name="P2">in die Menge zu bringen, werden die meisten Gelehrten auch</text:p>
      <text:p text:style-name="P2">fernerhin mit dem vornehmen Achselzucken von sich weisen,</text:p>
      <text:p text:style-name="P2">das so wenig erbaulich ist. Und die Journalisten! Ihnen wird</text:p>
      <text:p text:style-name="P2">auch in Zukunft Zeit, Neigung und Bildung - natürlich wieder</text:p>
      <text:p text:style-name="P2">die Ausnahmen abgerechnet - mangeln, um den Handel mit</text:p>
      <text:p text:style-name="P2">den geistigen Gütern würdig zu betreiben.</text:p>
      <text:p text:style-name="P3"/>
      <text:p text:style-name="P2">ÜBER VOLKSTÜMLICHE HOCHSCHULKURSE</text:p>
      <text:p text:style-name="P3"/>
      <text:p text:style-name="P2">Die Berliner Universität wird dem Beispiele, das ihr die</text:p>
      <text:p text:style-name="P2">Hochschulen in Jena, Leipzig, München und Wien gegeben</text:p>
      <text:p text:style-name="P2">haben, folgen und auch volkstümliche Hochschulkurse</text:p>
      <text:p text:style-name="P2">einrichten. Um das Zustandekommen dieses Unternehmens,</text:p>
      <text:p text:style-name="P2">das im nächsten Herbst ins Leben treten wird, sollen sich die</text:p>
      <text:p text:style-name="P3"/>
      <text:p text:style-name="P1">Professoren Diels, Ortmann, Schmoller, Waldeyer und Witt ein</text:p>
      <text:p text:style-name="P2">besonderes Verdienst erworben haben.</text:p>
      <text:p text:style-name="P2">Über Kurse dieser Art ist viel gesprochen worden. In einem</text:p>
      <text:p text:style-name="P2">vielgelesenen Wochenblatte konnte man über die Sache die</text:p>
      <text:p text:style-name="P2">Stimmen aller derjenigen vernehmen, die ein behender</text:p>
      <text:p text:style-name="P2">Journalisten verstand für Autoritäten auf dem Gebiete der</text:p>
      <text:p text:style-name="P2">Universitäts- und Volkspädagogik hält. Man sollte eigentlich</text:p>
      <text:p text:style-name="P2">glauben, daß man gar so viel über diese neueste Einrichtung</text:p>
      <text:p text:style-name="P2">nicht zu sprechen braucht. Sie wird, wenn sie gut ins Werk</text:p>
      <text:p text:style-name="P2">gesetzt wird, gewiß segensreich wirken. Gut ins Werk setzen</text:p>
      <text:p text:style-name="P2">heißt aber u. a. eine Forderung nicht übersehen. Die Lehrer, die</text:p>
      <text:p text:style-name="P2">solche Hochschulkurse übernehmen, dürfen dem Verlangen</text:p>
      <text:p text:style-name="P2">unserer Zeit nach Trivialisierung des Wissens in keiner Weise</text:p>
      <text:p text:style-name="P2">entgegenkommen. Die Zuhörer müssen zu der Höhe der</text:p>
      <text:p text:style-name="P2">Wissenschaft hinaufgehoben, nicht diese zu dem Tone</text:p>
      <text:p text:style-name="P2">herabgestimmt werden, den man leider heute in populären</text:p>
      <text:p text:style-name="P2">wissenschaftlichen Vorträgen und Zeitschriften verlangt. Wenn</text:p>
      <text:p text:style-name="P2">durch die Hochschulkurse dem Unwesen der populären</text:p>
      <text:p text:style-name="P2">Richtungen im Wissenschaftsbetriebe entgegengearbeitet</text:p>
      <text:p text:style-name="P2">werden wird, dann wird man sich über sie freuen können. Ich</text:p>
      <text:p text:style-name="P2">glaube, daß das nicht allzu schwierig sein kann. Denn an dem</text:p>
      <text:p text:style-name="P2">Trivialen muß derjenige den Geschmack verlieren, der die</text:p>
      <text:p text:style-name="P2">wahre Gestalt des Wissenschaftsbetriebes kennen lernt. Für die</text:p>
      <text:p text:style-name="P2">Erhöhung der Achtung vor der Wissenschaft können die Kurse</text:p>
      <text:p text:style-name="P2">sehr viel leisten. Sollte anfangs der durch unsere populären</text:p>
      <text:p text:style-name="P2">Zeitschriften gründlich verdorbene Sinn des «Volkes» der</text:p>
      <text:p text:style-name="P2">Unternehmung nur mit geringem Interesse entgegenkommen,</text:p>
      <text:p text:style-name="P2">so braucht man sich dadurch nicht abschrecken zu lassen.</text:p>
      <text:p text:style-name="P3"/>
      <text:p text:style-name="P1">HEINRICH KIEPERT</text:p>
      <text:p text:style-name="P2">Am 31. Juli begeht Heinrich Kiepert seinen 80. Geburtstag.</text:p>
      <text:p text:style-name="P2">Er ist ein im besten Sinne des Wortes populärer Mann der</text:p>
      <text:p text:style-name="P2">Wissenschaft. Seine ausgezeichnete Kenntnis des Altertums</text:p>
      <text:p text:style-name="P2">und seine Kunst in der Kartographie verwendete er dazu,</text:p>
      <text:p text:style-name="P2">Lehrmittel zu schaffen, die ungezählten Menschen nicht genug</text:p>
      <text:p text:style-name="P2">zu würdigende Dienste geleistet haben. Seine Atlaswerke zur</text:p>
      <text:p text:style-name="P2">alten Geschichte, seine Wandkarten zu ebendiesem Zweige</text:p>
      <text:p text:style-name="P2">menschlichen Wissens sind fast allen, die sich in der</text:p>
      <text:p text:style-name="P2">Geschichte des Altertums zurechtzufinden hatten, von dem</text:p>
      <text:p text:style-name="P2">größten Nutzen gewesen. In fast alle Gymnasien und höheren</text:p>
      <text:p text:style-name="P2">Lehranstalten haben sie Eingang gefunden.</text:p>
      <text:p text:style-name="P2">Man darf heute Kiepert den Altmeister der Kartographie</text:p>
      <text:p text:style-name="P2">nennen. Die Resultate seiner zeitgenössischen Reisenden</text:p>
      <text:p text:style-name="P2">benutzte er sorgfältig und zu ihnen fügte er diejenigen, die er</text:p>
      <text:p text:style-name="P2">auf eigenen, mit größter Anstrengung und seltener Ausdauer</text:p>
      <text:p text:style-name="P2">vollführten Reisen gewonnen hat. Auf diese Weise hat er</text:p>
      <text:p text:style-name="P2">kartographische Leistungen über die Gebiete von Palästina</text:p>
      <text:p text:style-name="P2">und die kleinasiatischen Landschaften geliefert, die nach den</text:p>
      <text:p text:style-name="P2">verschiedensten Richtungen hin von größtem Nutzen sind.</text:p>
      <text:p text:style-name="P2">Die Kartenwerke, die aus Kieperts Studierstube</text:p>
      <text:p text:style-name="P2">hervorgegangen sind, aufzuzählen, ist hier unmöglich.</text:p>
      <text:p text:style-name="P2">Heinrich Kiepert ist nicht nur ein hervorragender Gelehrter,</text:p>
      <text:p text:style-name="P2">sondern ein hervorragender Charakter. Seine Freiheitsliebe</text:p>
      <text:p text:style-name="P2">und sein Unabhängigkeitssinn lassen ihn als solchen</text:p>
      <text:p text:style-name="P2">erscheinen, haben ihm allerdings das Leben als solches nicht</text:p>
      <text:p text:style-name="P2">leicht gemacht. Trotz hervorragendster Leistungen wurde er</text:p>
      <text:p text:style-name="P2">erst 1874, also mit 56 Jahren, ordentlicher Professor an der</text:p>
      <text:p text:style-name="P2">Berliner Universität, obwohl er seit 1853 Vorlesungen</text:p>
      <text:p text:style-name="P2">gehalten hat.</text:p>
      <text:p text:style-name="P3"/>
      <text:p text:style-name="P1">Beim Berliner Kongreß (1878) fiel Kiepert eine wichtige</text:p>
      <text:p text:style-name="P2">Rolle zu. Die verschiedenen Gebietsabtretungen und</text:p>
      <text:p text:style-name="P2">Neueinteilungen der Ländergebiete sollten so eingerichtet</text:p>
      <text:p text:style-name="P2">werden, daß die Grenzlinien den natürlichen geographischen</text:p>
      <text:p text:style-name="P2">Verhältnissen entsprachen. Mit der Aufgabe, diese</text:p>
      <text:p text:style-name="P2">Grenzlinien sachgemäß festzustellen, wurde Kiepert betraut.</text:p>
      <text:p text:style-name="P2">Auch nach dieser Richtung also, wie nach so vielen, hat sich</text:p>
      <text:p text:style-name="P2">Kiepert als einer jener Gelehrten erwiesen, die ihre</text:p>
      <text:p text:style-name="P2">Gelehrsamkeit ins unmittelbare Leben einzuführen verstehen.</text:p>
      <text:p text:style-name="P3"/>
      <text:p text:style-name="P2">ZUM VORTRAG VON PROF. PIETZKER ÜBER</text:p>
      <text:p text:style-name="P2">«NATURWISSENSCHAFTLICHEN UNTERRICHT»</text:p>
      <text:p text:style-name="P3"/>
      <text:p text:style-name="P2">In den Bemerkungen, die in der letzten Nummer dieser</text:p>
      <text:p text:style-name="P2">Zeitschrift über die 70. Versammlung deutscher Naturforscher</text:p>
      <text:p text:style-name="P2">und Ärzte enthalten waren, ist des Vortrags gedacht worden,</text:p>
      <text:p text:style-name="P2">den Professor J. Baumann über den Bildungswert von</text:p>
      <text:p text:style-name="P2">Gymnasien und Realgymnasien und über die Bedeutung des</text:p>
      <text:p text:style-name="P2">naturwissenschaftlichen Unterrichts gehalten hat. Eine schöne</text:p>
      <text:p text:style-name="P2">Ergänzung zu den Ausführungen Baumanns lieferte ein</text:p>
      <text:p text:style-name="P2">anderer Redner dieser Versammlung: Professor Pietzker</text:p>
      <text:p text:style-name="P2">(Nordhausen). Er sprach sich darüber aus, wie der</text:p>
      <text:p text:style-name="P2">naturwissenschaftliche Unterricht nach seiner Meinung</text:p>
      <text:p text:style-name="P2">eingerichtet werden müsse, wenn er den Erfordernissen des</text:p>
      <text:p text:style-name="P2">modernen Geisteslebens entsprechen soll. Es ist vor allen</text:p>
      <text:p text:style-name="P2">Dingen eine Durchdringung des Wissensstoffes mit</text:p>
      <text:p text:style-name="P2">philosophischem Geiste notwendig. Nicht nur der klare Blick</text:p>
      <text:p text:style-name="P2">für die augenfälligen Vorgänge, sondern auch das Denken</text:p>
      <text:p text:style-name="P2">über diese Vorgänge soll gepflegt werden. Es ist erfreulich,</text:p>
      <text:p text:style-name="P2">daß sich wieder Stimmen</text:p>
      <text:p text:style-name="P3"/>
      <text:p text:style-name="P1">vernehmen lassen, die dem Nachdenken zu seinem Rechte</text:p>
      <text:p text:style-name="P2">verhelfen wollen, nachdem es fast ein halbes Jahrhundert</text:p>
      <text:p text:style-name="P2">hindurch von Seiten der Naturforscher mit dem Bann belegt</text:p>
      <text:p text:style-name="P2">und dafür die gedankenlose Beobachtung gehätschelt worden</text:p>
      <text:p text:style-name="P2">ist.</text:p>
      <text:p text:style-name="P3"/>
      <text:p text:style-name="P2">LOUIS DOLLIVET «SÄLE J Ü I F ! »</text:p>
      <text:p text:style-name="P3"/>
      <text:p text:style-name="P2">Eine eigenartige Neuerscheinung ist «Säle Juif!» von Louis</text:p>
      <text:p text:style-name="P2">Dollivet, die eben in deutscher Übersetzung von F. Steinitz</text:p>
      <text:p text:style-name="P2">(bei Siegfried Cronbach) herausgekommen ist. Das Werk ist</text:p>
      <text:p text:style-name="P2">ein Zeitroman, in dem die Empfindungen der Franzosen</text:p>
      <text:p text:style-name="P2">gegenüber den Juden mit einer großen Anschaulichkeit und</text:p>
      <text:p text:style-name="P2">intimer Sachkenntnis geschildert werden. Es ist höchst</text:p>
      <text:p text:style-name="P2">interessant für jeden, der das gegenwärtige Frankreich genauer</text:p>
      <text:p text:style-name="P2">kennenlernen will, und es wirft ein helles Licht auf die</text:p>
      <text:p text:style-name="P2">Beurteilung des entsetzlichen Ereignisses, das gegenwärtig</text:p>
      <text:p text:style-name="P2">zeigt, wie im Land, das «an der Spitze der Zivilisation»</text:p>
      <text:p text:style-name="P2">marschieren will, das Recht und die Freiheit geknebelt</text:p>
      <text:p text:style-name="P2">werden.</text:p>
      <text:p text:style-name="P3"/>
      <text:p text:style-name="P2">MORIZ LAZARUS «ETHIK DES JUDENTUMS*</text:p>
      <text:p text:style-name="P3"/>
      <text:p text:style-name="P2">Ein Buch, das den Bedürfnissen der Gegenwart ebenso wie</text:p>
      <text:p text:style-name="P2">einer gründlichen, tiefgehenden Gelehrsamkeit entsprungen</text:p>
      <text:p text:style-name="P2">ist, muß die «Ethik des Judentums» von dem Psychologen</text:p>
      <text:p text:style-name="P2">Moriz Lazarus genannt werden. Das Buch ist die emsige</text:p>
      <text:p text:style-name="P2">Arbeit von fünfzehn Jahren. Es bringt nichts von Apologie</text:p>
      <text:p text:style-name="P2">der jüdischen Ethik, sondern will sein «die rein objektive</text:p>
      <text:p text:style-name="P3"/>
      <text:p text:style-name="P1">Darstellung» der Sittenlehre des Judentums. Der Verfasser</text:p>
      <text:p text:style-name="P2">sucht den Grundsatz zu verwirklichen: «Baust du einen Altar,</text:p>
      <text:p text:style-name="P2">so darfst du kein Schwert darüber schwingen; hast du dein</text:p>
      <text:p text:style-name="P2">Schwert geschwungen, so ist er entweiht.»</text:p>
      <text:p text:style-name="P3"/>
      <text:p text:style-name="P2">ANKÜNDIGUNG FÜR DAS JAHR 1899</text:p>
      <text:p text:style-name="P3"/>
      <text:p text:style-name="P2">Mit diesem Hefte beginnt das «Magazin für Literatur» seinen</text:p>
      <text:p text:style-name="P2">68. Jahrgang. Von einer Zeitschrift, die das geistige Leben der</text:p>
      <text:p text:style-name="P2">gebildeten Welt vom Todesjahre Goethes bis nahe an die</text:p>
      <text:p text:style-name="P2">Jahrhundertwende begleitet hat, darf wohl behauptet werden,</text:p>
      <text:p text:style-name="P2">daß sie von Vielen als eine Notwendigkeit empfunden wird.</text:p>
      <text:p text:style-name="P2">Durch zwei Eigenschaften hat es diese Zeitschrift immer</text:p>
      <text:p text:style-name="P2">versucht, die Aufgaben einer wahrhaft modernen Revue zu</text:p>
      <text:p text:style-name="P2">lösen: durch Vielseitigkeit und Vorurteilslosigkeit.</text:p>
      <text:p text:style-name="P2">Ihre Vielseitigkeit hat sie dadurch zu erreichen gestrebt, daß</text:p>
      <text:p text:style-name="P2">sie sich nicht auf die Behandlung der belletristischen Literatur</text:p>
      <text:p text:style-name="P2">beschränkt, sondern die Gesamtheit des modernen</text:p>
      <text:p text:style-name="P2">Geisteslebens in den Kreis ihrer Betrachtungen einbezogen</text:p>
      <text:p text:style-name="P2">hat. Die Entwicklung der einzelnen Wissenschaften, die</text:p>
      <text:p text:style-name="P2">sozialen Strömungen der Gegenwart, in letzterer Zeit auch die</text:p>
      <text:p text:style-name="P2">moderne Frauenbewegung, das Kunst- und Theaterleben</text:p>
      <text:p text:style-name="P2">wurden in gebührender Weise verfolgt.</text:p>
      <text:p text:style-name="P2">Die Vorurteilslosigkeit kam dadurch zur Geltung, daß sich</text:p>
      <text:p text:style-name="P2">die Leitung des Blattes niemals in einseitige Schulmeinungen</text:p>
      <text:p text:style-name="P2">einschnürte, die so oft zur Verkennung neu auftauchender</text:p>
      <text:p text:style-name="P2">Richtungen führen, sondern daß sie sich stets einen offenen,</text:p>
      <text:p text:style-name="P2">freien Sinn zu bewahren suchte für jede geistige Strömung,</text:p>
      <text:p text:style-name="P2">die auf dem Horizonte des Lebens auftaucht. Der Leiter</text:p>
      <text:p text:style-name="P3"/>
      <text:p text:style-name="P1">der Zeitschrift will ein aufmerksamer Beobachter sein und</text:p>
      <text:p text:style-name="P2">mit prüfendem Auge auf seiner Warte verfolgen, was sich auf</text:p>
      <text:p text:style-name="P2">allen Gebieten des Kulturlebens abspielt.</text:p>
      <text:p text:style-name="P2">Nach beiden Eichtungen hin wird das «Magazin für</text:p>
      <text:p text:style-name="P2">Literatur» seine Ziele weiter verfolgen und bestrebt sein, der</text:p>
      <text:p text:style-name="P2">gestellten Aufgabe durch Erweiterung des Kreises seiner</text:p>
      <text:p text:style-name="P2">Mitarbeiter immer mehr gerecht zu werden.</text:p>
      <text:p text:style-name="P3"/>
      <text:p text:style-name="P2">EDUARD SIMSON</text:p>
      <text:p text:style-name="P2">Gestorben am 2. Mai 1899</text:p>
      <text:p text:style-name="P3"/>
      <text:p text:style-name="P2">Eduard Simson ist gestorben. Nicht nur die Kreise, die an der</text:p>
      <text:p text:style-name="P2">politischen Entwicklung Deutschlands Anteil nehmen, richten</text:p>
      <text:p text:style-name="P2">wohl ihre Gedanken an den Hingeschiedenen, sondern auch</text:p>
      <text:p text:style-name="P2">diejenigen, welche innerhalb der literarischen Bewegungen</text:p>
      <text:p text:style-name="P2">stehen. Simson war einer der wenigen unserer Zeitgenossen,</text:p>
      <text:p text:style-name="P2">die Goethe noch persönlich gegenüberstanden. Er war durch</text:p>
      <text:p text:style-name="P2">Goethes Berliner musikalischen Freund Zelter an Goethe</text:p>
      <text:p text:style-name="P2">empfohlen worden und zählte zu seinen persönlichen</text:p>
      <text:p text:style-name="P2">Erinnerungen den starken Eindruck, von dem alle diejenigen</text:p>
      <text:p text:style-name="P2">zu berichten wissen, die eben dieses Eindrucks teilhaftig</text:p>
      <text:p text:style-name="P2">geworden sind. Wohl im Hinblick darauf hat die deutsche</text:p>
      <text:p text:style-name="P2">«Goethe-Gesellschaft» bei ihrer Gründung Simson zu ihrem</text:p>
      <text:p text:style-name="P2">ersten Vorsitzenden gewählt. Er war es bis zu seinem Tode.</text:p>
      <text:p text:style-name="P2">Die eigentliche Wirksamkeit dieses Menschen werden wohl</text:p>
      <text:p text:style-name="P2">nur diejenigen richtig beurteilen können, welche der</text:p>
      <text:p text:style-name="P2">politischen Entwicklung Deutschlands das nötige Verständnis</text:p>
      <text:p text:style-name="P2">entgegenbringen. Dem literarischen Leben stand er ja doch,</text:p>
      <text:p text:style-name="P2">außer der angegebenen persönlichen Beziehung zu Goethe,</text:p>
      <text:p text:style-name="P2">fern.</text:p>
      <text:p text:style-name="P3"/>
      <text:p text:style-name="P1">NACHSCHRIFT</text:p>
      <text:p text:style-name="P2">zu einem Aufsatz «Beginnt das neunzehnte Jahrhundert mit</text:p>
      <text:p text:style-name="P2">dem kommenden Neufahrstag?»</text:p>
      <text:p text:style-name="P3"/>
      <text:p text:style-name="P2">Wenn die Denkgewohnheiten im kommenden Jahrhundert</text:p>
      <text:p text:style-name="P2">sich gegenüber denen des laufenden nicht ganz erheblich</text:p>
      <text:p text:style-name="P2">ändern, dann werden wohl unsere nach einem Säculum</text:p>
      <text:p text:style-name="P2">lebenden Nachkommen wieder zahlreiche Artikel von der Art</text:p>
      <text:p text:style-name="P2">des vorhergehenden erleben. Man hat es hier - das ist doch</text:p>
      <text:p text:style-name="P2">zweifellos - mit einer der keineswegs wenigen Fragen zu tun,</text:p>
      <text:p text:style-name="P2">in denen sich unser Gefühl den Entscheidungen der über die</text:p>
      <text:p text:style-name="P2">Sache keinen Augenblick unklaren Urteilskraft nicht</text:p>
      <text:p text:style-name="P2">unterwerfen will. Daß im rechnerischen Sinne und für alle</text:p>
      <text:p text:style-name="P2">Dinge, die von der rechnerischen Auffassung abhängen das</text:p>
      <text:p text:style-name="P2">neue Jahrhundert mit dem i. Januar 1901 beginnt, ist absolut</text:p>
      <text:p text:style-name="P2">richtig. Denn hundert Jahre waren nach Beginn der</text:p>
      <text:p text:style-name="P2">christlichen Zeitrechnung nicht am 31. Dezember 99, sondern</text:p>
      <text:p text:style-name="P2">erst am 31. Dezember 100 zu Ende. Und das neue Jahrhundert</text:p>
      <text:p text:style-name="P2">begann am 1. Januar 101. Ebenso absolut richtig ist, daß das</text:p>
      <text:p text:style-name="P2">erste Jahrhundert die Jahre vom 1. Januar 1 bis zum 31.</text:p>
      <text:p text:style-name="P2">Dezember 100 umfaßt, das zweite die vom 1. Januar 101 bis</text:p>
      <text:p text:style-name="P2">31. Dezember 200 usw. Rechnerisch ist es also absurd, das</text:p>
      <text:p text:style-name="P2">kommende Jahrhundert an einem andern Tage als am 1.</text:p>
      <text:p text:style-name="P2">Januar 1901 zu beginnen, und es nicht das zwanzigste zu</text:p>
      <text:p text:style-name="P2">nennen. Diese Erwägungen sind ebenso pedantisch wie</text:p>
      <text:p text:style-name="P2">unbedingt unanfechtbar. Sie teilen dieses Schicksal mit der</text:p>
      <text:p text:style-name="P2">unumstößlichen Wahrheit, daß zweimal zwei vier ist. Man hat</text:p>
      <text:p text:style-name="P2">einmal auch solche Wahrheiten für den Hausgebrauch des</text:p>
      <text:p text:style-name="P2">Lebens nötig. Anders als mit der Urteilskraft steht es mit</text:p>
      <text:p text:style-name="P2">unserem Gefühl in dieser Sache. Die Änderung der zweiten</text:p>
      <text:p text:style-name="P2">Ziffer in der Jahrhundertbenennung wirkt bestimmend auf</text:p>
      <text:p text:style-name="P3"/>
      <text:p text:style-name="P1">dieses Gefühl, das sich nicht nehmen lassen will, wenn 1900</text:p>
      <text:p text:style-name="P2">geschrieben wird, auch ein neues Säculum beginnen zu lassen.</text:p>
      <text:p text:style-name="P2">Auch ist es diesem Gefühl nicht recht behaglich, zu sagen:</text:p>
      <text:p text:style-name="P2">das zwanzigste Jahrhundert, wenn es zugleich sagen soll 1901,</text:p>
      <text:p text:style-name="P2">1902 usw. Es ist dasselbe Gefühl, das sich stets sträuben wird,</text:p>
      <text:p text:style-name="P2">zu sagen die Ereignisse im fünften Jahrzehnt dieses</text:p>
      <text:p text:style-name="P2">Jahrhunderts, wenn von denen, die vom Jahre 40 bis Ende 49</text:p>
      <text:p text:style-name="P2">die Rede ist. Es sagt «die Revolution in den vierziger Jahren»,</text:p>
      <text:p text:style-name="P2">wie es nicht sagt der deutsch-französische Krieg im achten</text:p>
      <text:p text:style-name="P2">Jahrzehnt, sondern in den siebziger Jahren. Diesem Gefühl,</text:p>
      <text:p text:style-name="P2">das eine reale Grundlage hat, könnte man sich anschließen</text:p>
      <text:p text:style-name="P2">und, statt unser laufendes Jahrhundert das neunzehnte, das</text:p>
      <text:p text:style-name="P2">kommende das zwanzigste zu nennen, sagen die</text:p>
      <text:p text:style-name="P2">achtzehnhunderter, die neunzehnhunderter Jahre. Dann wäre</text:p>
      <text:p text:style-name="P2">auch selbstverständlich das Jahr 1900 zu den</text:p>
      <text:p text:style-name="P2">neunzehnhunderter Jahren zu zählen, wie niemand von dem</text:p>
      <text:p text:style-name="P2">Jahr 40, das doch zum vierten Jahrzehnt noch gehört, sagen</text:p>
      <text:p text:style-name="P2">wird, es liege in den dreißiger Jahren. Ich glaube anders, als in</text:p>
      <text:p text:style-name="P2">diesem Sinne, kann wohl die Frage der Abgrenzung und</text:p>
      <text:p text:style-name="P2">Benennung dei Jahrhunderte durch noch so gelehrte</text:p>
      <text:p text:style-name="P2">Erörterungen nicht beantwortet werden.</text:p>
      <text:p text:style-name="P2">Zu meiner großen Freude erhalte ich in dem Augenblicke,</text:p>
      <text:p text:style-name="P2">da ich diese Zeilen zum Druck befördere, von Herrn</text:p>
      <text:p text:style-name="P2">Geheimrat Prof. Foerster einen liebenswürdigen Brief, der in</text:p>
      <text:p text:style-name="P2">jeder Zeile mit meinen oben geschriebenen Ausführungen</text:p>
      <text:p text:style-name="P2">übereinstimmt und von dem ich einige entscheidende Sätze</text:p>
      <text:p text:style-name="P2">hierhersetzen möchte:</text:p>
      <text:p text:style-name="P2">«Kurz gefaßt, Hegt die Sache doch so: Das zwanzigste</text:p>
      <text:p text:style-name="P2">Jahrhundert (in chronologischem, vermögensrechtlichem,</text:p>
      <text:p text:style-name="P2">rechnerischem Sinn) beginnt mit dem 1. Januar 1901; das</text:p>
      <text:p text:style-name="P2">Jahrhundert 19 (im Sinne der Bezeichnungstechnik und im</text:p>
      <text:p text:style-name="P2">ge-</text:p>
      <text:p text:style-name="P3"/>
      <text:p text:style-name="P1">wohnlichen Sinne menschlichen Urteils und Verkehrs) beginnt</text:p>
      <text:p text:style-name="P2">mit dem i. Januar 1900, und dieses Jahr 1900 kann man</text:p>
      <text:p text:style-name="P2">schlechtweg als das erste des neuen Jahrhunderts bezeichnen,</text:p>
      <text:p text:style-name="P2">da es eine neue Bezeichnung in der Datierung des</text:p>
      <text:p text:style-name="P2">Jahrhunderts eröffnet.</text:p>
      <text:p text:style-name="P2">Ich habe schon einmal in einer chronologischen Vorlesung</text:p>
      <text:p text:style-name="P2">angeregt, daß man außerhalb der rechnungsmäßigen</text:p>
      <text:p text:style-name="P2">Chronologie beginnen sollte, die Jahrhunderte zahlenmäßig zu</text:p>
      <text:p text:style-name="P2">benennenund nicht mit Ordnungszahlen zu zählen. Wenn man</text:p>
      <text:p text:style-name="P2">sich gewöhnt hätte, zu sagen: das Jahrhundert 18 statt &lt;das 19.</text:p>
      <text:p text:style-name="P2">Jahrhundert^ so würde Niemandem ein Anstoß kommen, wenn</text:p>
      <text:p text:style-name="P2">man sagt: das Jahrhundert 18 geht mit dem Jahr 1899 zu Ende,</text:p>
      <text:p text:style-name="P2">und das Jahrhundert 19 beginnt mit dem Jahre 1900.</text:p>
      <text:p text:style-name="P2">Dagegen entsteht sofort Schwierigkeit und Uneinigkeit</text:p>
      <text:p text:style-name="P2">wenn man sagt: das 19. Jahrhundert endet mit Beginne des</text:p>
      <text:p text:style-name="P2">Jahres 1900 und das 20. Jahrhundert hat seinen Anfang im</text:p>
      <text:p text:style-name="P2">Beginne des Jahres 1900.</text:p>
      <text:p text:style-name="P2">Man sollte ernstlich versuchen, jetzt in dem allgemeinen</text:p>
      <text:p text:style-name="P2">Sprachgebrauch für das neue Jahrhundert die Bezeichnung</text:p>
      <text:p text:style-name="P2">einzuführen: &lt;Das Jahrhundert i9&gt; und die Bezeichnung &lt;Das</text:p>
      <text:p text:style-name="P2">20. Jahrhundert&gt; den Rechnern überlassen. Natürlich müßte</text:p>
      <text:p text:style-name="P2">man zugleich sagen: Das Jahrhundert 18 statt &lt;das 19.</text:p>
      <text:p text:style-name="P2">Jahrhunderte»</text:p>
      <text:p text:style-name="P3"/>
      <text:p text:style-name="P1">VORTRAG VON KARL LAMPRECHT</text:p>
      <text:p text:style-name="P3"/>
      <text:p text:style-name="P2">Am Dienstag, den 17. Januar 1900 hielt der Leipziger</text:p>
      <text:p text:style-name="P2">Professor der Geschichte Karl Lamprecht im Berliner</text:p>
      <text:p text:style-name="P2">Flottenverein einen Vortrag über die Notwendigkeit einer</text:p>
      <text:p text:style-name="P2">Ausbildung der deutschen Flotte. Hier ist nicht der Ort, auf das</text:p>
      <text:p text:style-name="P2">pro und contra dieser Frage einzugehen, wohl aber scheint es</text:p>
      <text:p text:style-name="P2">uns angemessen, auf das Ereignis überhaupt mit einigen</text:p>
      <text:p text:style-name="P2">Worten hinzudeuten. Lamprecht wird als Begründer einer</text:p>
      <text:p text:style-name="P2">neuen Auffassung der Geschichte von vielen angesehen. Er</text:p>
      <text:p text:style-name="P2">betont die wirtschaftlichen, die materiellen Bedingungen der</text:p>
      <text:p text:style-name="P2">historischen Entwicklung näher, als dies von anderen</text:p>
      <text:p text:style-name="P2">Historikern geschieht. Er hat auch in seinem Vortrage einen</text:p>
      <text:p text:style-name="P2">Überblick über die wirtschaftlichen Grundlagen der deutschen</text:p>
      <text:p text:style-name="P2">Entwicklung in den letzten tausend Jahren gegeben. Die</text:p>
      <text:p text:style-name="P2">geistige Entwicklung hat er auf diesem Untergrunde betrachtet.</text:p>
      <text:p text:style-name="P2">Über die Frage des Zusammenhangs der geistigen Kultur mit</text:p>
      <text:p text:style-name="P2">der materiellen ist er hinweggegangen. Das ist charakteristisch</text:p>
      <text:p text:style-name="P2">für seine und seiner Anhänger ganze Art. Sie stellen der</text:p>
      <text:p text:style-name="P2">ehemaligen Geschichtsauffassung, die die Ideen-Entwicklung</text:p>
      <text:p text:style-name="P2">betrachtete, eine andere gegenüber, die der Entwicklung</text:p>
      <text:p text:style-name="P2">wirtschaftlicher Faktoren. Damit ist ihre Betrachtung</text:p>
      <text:p text:style-name="P2">wesentlich nüchterner geworden. Und die Geschichte muß</text:p>
      <text:p text:style-name="P2">unter einer solchen Betrachtung etwas einbüßen, was Goethe</text:p>
      <text:p text:style-name="P2">als etwas Wesentliches angesehen hat, daß sie auf den</text:p>
      <text:p text:style-name="P2">Enthusiasmus wirkte. Das ist es, worauf in einem</text:p>
      <text:p text:style-name="P2">Literaturblatte hingewiesen werden muß. Nüchtern, trocken,</text:p>
      <text:p text:style-name="P2">kalt war Lamprechts Vortrag. Muß das so sein, wenn man über</text:p>
      <text:p text:style-name="P2">eine wichtige Zeitfrage spricht?</text:p>
      <text:p text:style-name="P3"/>
      <text:p text:style-name="P1">ERNST ZIEL «VON HEUTE» Gedanken auf</text:p>
      <text:p text:style-name="P3"/>
      <text:p text:style-name="P2">der Schwelle des Jahrhunderts</text:p>
      <text:p text:style-name="P2">Ein kleines Büchlein, voll von klugen Gedanken, legt uns</text:p>
      <text:p text:style-name="P2">Ernst Ziel vor. Wenn man eine solche Aphorismensammlung</text:p>
      <text:p text:style-name="P2">durch den Geist ziehen läßt, vergegenwärtigt man sich wieder</text:p>
      <text:p text:style-name="P2">einmal, welch ein kompliziertes Ding das menschliche</text:p>
      <text:p text:style-name="P2">Denken doch ist. Wir werden da in die mannigfaltigsten</text:p>
      <text:p text:style-name="P2">Verhältnisse zu einer Persönlichkeit versetzt. Bald stimmen</text:p>
      <text:p text:style-name="P2">wir einem Gedanken zu, bald lehnen wir ihn ab, bald freuen</text:p>
      <text:p text:style-name="P2">wir uns höchlich, bald ärgern wir uns. Von Wenns und Abers</text:p>
      <text:p text:style-name="P2">wimmelts in unserem Kopfe nach der Lektüre. Lesen wir</text:p>
      <text:p text:style-name="P2">einen Essay, einen Aufsatz, ein Buch, dann gewinnen wir</text:p>
      <text:p text:style-name="P2">einen Grundeindruck. Zu der Persönlichkeit werden wir aber</text:p>
      <text:p text:style-name="P2">doch in eine einseitige Beziehung versetzt. Ernst Ziel äußert</text:p>
      <text:p text:style-name="P2">in seinem Büchlein diese oder jene Meinung, die, wenn ich</text:p>
      <text:p text:style-name="P2">sie in ausführlicherer Darstellung abgesondert lesen würde,</text:p>
      <text:p text:style-name="P2">mich veranlaßte, das betreffende Geistesprodukt ärgerlich von</text:p>
      <text:p text:style-name="P2">mir zu weisen. In dieser Aphorismensammlung kann ich zu</text:p>
      <text:p text:style-name="P2">einem rechten Ärger nicht kommen, denn kaum ist ein</text:p>
      <text:p text:style-name="P2">solcher aufgestiegen, lese ich weiter und bin wieder versöhnt.</text:p>
      <text:p text:style-name="P2">So ärgere ich mich über den Ausspruch: «Nietzsche mit</text:p>
      <text:p text:style-name="P2">seiner Sonderung von der natürlichen Gemeinschaft der</text:p>
      <text:p text:style-name="P2">Menschen, mit seiner &lt;Umwertung aller Werte&gt; und seinem</text:p>
      <text:p text:style-name="P2">subjektivistischen Standpunkt &lt;jenseits von Gut und Böse&gt;</text:p>
      <text:p text:style-name="P2">ist ein naturnotwendiges Krankheitsprodukt dieser Ära der</text:p>
      <text:p text:style-name="P2">Dekadenz - das Extrem (an und für sich etwas Krankhaftes)</text:p>
      <text:p text:style-name="P2">gebiert immer sein Extrem: in einer Zeit der Kollektivierung</text:p>
      <text:p text:style-name="P2">auf allen Gebieten des Lebens, das heißt der Negierung des</text:p>
      <text:p text:style-name="P2">Ichs, ist Nietzsche das potenzierte und rabiat gewordene Ich,</text:p>
      <text:p text:style-name="P2">in einer Zeit der Nivellierung der Individuen ist er der</text:p>
      <text:p text:style-name="P3"/>
      <text:p text:style-name="P1">Fanatiker des zuchtlosen Individualismus, ein überreizter</text:p>
      <text:p text:style-name="P2">Idealanarchist.» Man kann nicht leicht oberflächlicher über</text:p>
      <text:p text:style-name="P2">Nietzsche urteilen. Denn man könnte ebenso gut alles als</text:p>
      <text:p text:style-name="P2">krankhaft, rabiat hinstellen, wogegen sich Nietzsche auflehnt,</text:p>
      <text:p text:style-name="P2">und Nietzsche den einzig Gesunden nennen. Man findet sich</text:p>
      <text:p text:style-name="P2">für den Ärger, den dergleichen macht, entschädigt, wenn man</text:p>
      <text:p text:style-name="P2">Gedanken liest wie diesen: «Von oben her sind die leidigen</text:p>
      <text:p text:style-name="P2">Zustände in unserer Schule gewollt und diktiert worden. Denn</text:p>
      <text:p text:style-name="P2">die Klugen da oben - wer wüßte es nicht! - kennen kein</text:p>
      <text:p text:style-name="P2">eifrigeres Bestreben, als die Dummheit hier unten nach</text:p>
      <text:p text:style-name="P2">Kräften zu konservieren; dazu ist die philologische Methode</text:p>
      <text:p text:style-name="P2">mit etwas Theologie verquickt (vide Württemberg!) eben</text:p>
      <text:p text:style-name="P2">recht: mit den kunstvoll gedrehten Maschen ihres klassisch</text:p>
      <text:p text:style-name="P2">philologischen Fangnetzes hält sie die jugendlichen Köpfe</text:p>
      <text:p text:style-name="P2">umgarnt und umschnürt und läßt ihnen vor lauter Altertum</text:p>
      <text:p text:style-name="P2">gar nicht Zeit, sich modern, d.h. natürlich zu entwickeln. Die</text:p>
      <text:p text:style-name="P2">da oben sind oft genug pädagogische Fanatiker der</text:p>
      <text:p text:style-name="P2">Mittelmäßigkeit. Nicht eigenlebige Menschen wollen sie</text:p>
      <text:p text:style-name="P2">erziehen, wohl aber herkömmlich gedrillte und willige</text:p>
      <text:p text:style-name="P2">Organe einer selbstsüchtigen Staatsräson. Am liebsten</text:p>
      <text:p text:style-name="P2">möchten sie ganz Deutschland von Metz bis Memel zu einer</text:p>
      <text:p text:style-name="P2">großen, nicht allzu penibel gelüfteten Schulstube, dynastische</text:p>
      <text:p text:style-name="P2">Porträts und solche von Luther (resp. vom Papst) an den sonst</text:p>
      <text:p text:style-name="P2">kahlen Wänden. Ihr System ist erprobt und bis ins kleinste</text:p>
      <text:p text:style-name="P2">hinein subtil erwogen und ausgearbeitet.» Und wieviel</text:p>
      <text:p text:style-name="P2">Vergnügen macht nicht ein Satz wie dieser: «Schon die</text:p>
      <text:p text:style-name="P2">bloßen Namen unserer höheren humanistischen Schulen sind</text:p>
      <text:p text:style-name="P2">bezeichnend für den Geist, der in ihnen wohnt: nicht etwa</text:p>
      <text:p text:style-name="P2">Comenius-, Pestalozzi- oder Diesterweg-Gymnasien haben</text:p>
      <text:p text:style-name="P2">wir. Gott bewahre! wir haben Kaiser-Wilhelms-,</text:p>
      <text:p text:style-name="P2">König-Karls- und sogenannte Prinz-Heinrich-Gymnasien usw.</text:p>
      <text:p text:style-name="P2">Ich schlage vor: die</text:p>
      <text:p text:style-name="P3"/>
      <text:p text:style-name="P1">nächst zu erbauende Kaserne nennen wir «Lessing-Kaserne».</text:p>
      <text:p text:style-name="P2">Leuchtet ein solcher Ausspruch nicht treffend in schlimme</text:p>
      <text:p text:style-name="P2">Krebsschäden unserer Zeit? Fällt einem da nicht ein, daß die</text:p>
      <text:p text:style-name="P2">Berliner technische Hochschule den neuen Titel</text:p>
      <text:p text:style-name="P2">Doktor-Ingenieur als ersten einem Prinzen zu verleihen sich</text:p>
      <text:p text:style-name="P2">gedrängt gefühlt hat? Möchte man da nicht auch den Vorschlag</text:p>
      <text:p text:style-name="P2">machen, daß Helmholtz ein Reiterstandbild in voller</text:p>
      <text:p text:style-name="P2">kriegerischer Rüstung mit dem Schwerte in der Rechten</text:p>
      <text:p text:style-name="P2">errichtet würde. Warum wundern sich unsere Hochschullehrer,</text:p>
      <text:p text:style-name="P2">die also ihre Loyalität bezeugen, daß man ihre weniger</text:p>
      <text:p text:style-name="P2">loyalen Kollegen, wie den Dr. Arons, aus ihrer Mitte entfernt?</text:p>
      <text:p text:style-name="P2">An einer Fichte-Universität könnte man gegen Dr. Arons</text:p>
      <text:p text:style-name="P2">nichts einwenden; an einer Friedrich-Wilhelms-Universität</text:p>
      <text:p text:style-name="P2">macht ein Sozialdemokrat, sagen wir, einen ästhetisch</text:p>
      <text:p text:style-name="P2">schlechten Eindruck.» «Deutschland wurde zweimal unter die</text:p>
      <text:p text:style-name="P2">Haube gebracht: unter die theokratische Schlaf- und unter die</text:p>
      <text:p text:style-name="P2">autokratische Pickelhaube», lautet ein anderer Satz Ernst</text:p>
      <text:p text:style-name="P2">Ziels.</text:p>
      <text:p text:style-name="P2">Bei alledem zweifle ich nicht, daß Nietzsche auch Ernst Ziel</text:p>
      <text:p text:style-name="P2">unter die Kategorie der «Bildungsphilister» gereiht hätte.</text:p>
      <text:p text:style-name="P2">Denn erschütternde Meinungen, solche, die sich als Heilmittel</text:p>
      <text:p text:style-name="P2">großen Stiles gegen eingewurzelte Vorurteile ausnehmen,</text:p>
      <text:p text:style-name="P2">finden sich in dem Büchlein nicht. Aber wenn man dies</text:p>
      <text:p text:style-name="P2">behauptet, darf man nicht übersehen, daß Nietzsche den</text:p>
      <text:p text:style-name="P2">Ausdruck «Bildungsphilister» im Hinblick auf David</text:p>
      <text:p text:style-name="P2">Friedrich Strauß geprägt hat. Hätten wir nur recht viele</text:p>
      <text:p text:style-name="P2">«Bildungsphilister» solchen Schlages! Und hätten diejenigen,</text:p>
      <text:p text:style-name="P2">die es sind, nur auch unter allen Umständen den Freimut</text:p>
      <text:p text:style-name="P2">Ernst Ziels. Wie mancher denkt heute: «Die Bretter, mit</text:p>
      <text:p text:style-name="P2">denen in Deutschland heute die Vernunft der oberen Klassen</text:p>
      <text:p text:style-name="P2">vernagelt ist, heißen nationale Überhebung und Königlich</text:p>
      <text:p text:style-name="P2">preußische Unterwürfigkeit. Und die Nägel dazu?</text:p>
      <text:p text:style-name="P2">Bureaukratismus,</text:p>
      <text:p text:style-name="P3"/>
      <text:p text:style-name="P1">Dogmatismus, Militarismus nebst einigen anderen &lt;-ismus&gt;.»</text:p>
      <text:p text:style-name="P2">Wie mancher fühlt: «Wenn der Herr Leutnant sein stolzestes</text:p>
      <text:p text:style-name="P2">Wort spricht, dann sagt er mit Betonung: &lt;Ich diene!&gt; Kann</text:p>
      <text:p text:style-name="P2">man bedientenhafter denken? Selbst Byzanz hätte ihn</text:p>
      <text:p text:style-name="P2">ausgespien vor Übelkeit. Aber dem heutigen Deutschland liegt</text:p>
      <text:p text:style-name="P2">er nicht schwer im Magen - durchaus nicht - ganz im</text:p>
      <text:p text:style-name="P2">Gegenteil!» Wieviele aber sprechen solches frei und offen aus.</text:p>
      <text:p text:style-name="P2">Hier ist einmal einer. Wieviele werden sich in dem Büchlein</text:p>
      <text:p text:style-name="P2">recht porträttreu gezeichnet finden? Klopfet an eure Brust, die</text:p>
      <text:p text:style-name="P2">es euch trifft. Ihr seid zahlreich. Hört: «Ein literarischer</text:p>
      <text:p text:style-name="P2">Redakteur</text:p>
      <text:p text:style-name="P2">vom</text:p>
      <text:p text:style-name="P2">allerneuesten</text:p>
      <text:p text:style-name="P2">Schlage</text:p>
      <text:p text:style-name="P2">muß</text:p>
      <text:p text:style-name="P2">alle</text:p>
      <text:p text:style-name="P2">Literaturschikanen, Literaturparolen und Literaturpraktiken Gott wie vieles! - am Schnürchen haben - von der Literatur</text:p>
      <text:p text:style-name="P2">braucht er nichts zu wissen.» Oder: «Die Zahl der deutschen</text:p>
      <text:p text:style-name="P2">Fürsten ist seit 1866 erheblich kleiner geworden - nämlich auf</text:p>
      <text:p text:style-name="P2">den Thronen. - In manch einem illustrierten Preßorgan dagegen</text:p>
      <text:p text:style-name="P2">ist sie bedeutend gewachsen. Heute der junge Prinz von Reuß</text:p>
      <text:p text:style-name="P2">und seine &lt;hohe&gt; Braut, die blutjunge Prinzessin von</text:p>
      <text:p text:style-name="P2">Meiningen, im Bilde, morgen der von Lippe und die von</text:p>
      <text:p text:style-name="P2">Waldeck oder gar alle vier lieblichen Hoheiten in einer</text:p>
      <text:p text:style-name="P2">Nummer-interessant! gelt? Unsere allersubmissesten Herren</text:p>
      <text:p text:style-name="P2">Redakteure wissen eben genau, woher in dieser</text:p>
      <text:p text:style-name="P2">imperialistischen Zeit der Wind weht und wie sie die</text:p>
      <text:p text:style-name="P2">Abonnenten, gerade ihre Abonnenten einzubeuteln haben ...»</text:p>
      <text:p text:style-name="P2">«Wind weht!» und «einbeuteln» ist gut gesagt! Diese Herren</text:p>
      <text:p text:style-name="P2">Redakteure sind die reinen Windhunde geworden.</text:p>
      <text:p text:style-name="P3"/>
      <text:p text:style-name="P1">GEGEN DIE «LEX HEINZE»</text:p>
      <text:p text:style-name="P3"/>
      <text:p text:style-name="P2">Es war eine imposante Kundgebung der Berliner</text:p>
      <text:p text:style-name="P2">Kunst-und Literaturwelt, die wir am 4. März erlebten.</text:p>
      <text:p text:style-name="P2">Gustav Eberlein, Hermann Nissen, Hermann Sudermann</text:p>
      <text:p text:style-name="P2">erhoben kräftig Einspruch gegen den unerhörten</text:p>
      <text:p text:style-name="P2">Gesetzentwurf, der, zur Wirklichkeit geworden und im Sinne</text:p>
      <text:p text:style-name="P2">ihrer Urheber gehandhabt, jede Entfaltung des Geisteslebens</text:p>
      <text:p text:style-name="P2">im modernen Sinne einfach unmöglich machen würde. Was</text:p>
      <text:p text:style-name="P2">alles unmöglich würde, dafür fanden die Sprecher scharfe,</text:p>
      <text:p text:style-name="P2">ironische, aber durchaus zutreffende Worte. Es ist ja kein</text:p>
      <text:p text:style-name="P2">Zweifel - wieder einmal stehen in widrigster Art: Finsternis</text:p>
      <text:p text:style-name="P2">gegen Licht, Autorität gegen Geistesfreiheit, Unvernunft</text:p>
      <text:p text:style-name="P2">gegen Vernunft. Die deutschen Geister sind keine politischen</text:p>
      <text:p text:style-name="P2">Raisonaire. Sudermann hat es scharf betont. Jahrelang saßen</text:p>
      <text:p text:style-name="P2">sie ruhig, allem politischen Getriebe abgewandt, in ihren</text:p>
      <text:p text:style-name="P2">Ateliers, in ihren Schreibstuben. Die Vertreter</text:p>
      <text:p text:style-name="P2">mittelalterlicher</text:p>
      <text:p text:style-name="P2">Institutionen</text:p>
      <text:p text:style-name="P2">haben</text:p>
      <text:p text:style-name="P2">heute</text:p>
      <text:p text:style-name="P2">die</text:p>
      <text:p text:style-name="P2">Unpolitischsten zu regsamen politischen Agitatoren gemacht.</text:p>
      <text:p text:style-name="P2">«Nehmen wir an, daß das Gesetz einmal geschaffen ist»</text:p>
      <text:p text:style-name="P2">sagte Sudermann. «Wie würden sich die Dinge ausnehmen?</text:p>
      <text:p text:style-name="P2">Große dramatische Ahnengalerien würden auf der Bühne</text:p>
      <text:p text:style-name="P2">erscheinen. Wie viele Fürstenhäuser gibt es in Deutschland!</text:p>
      <text:p text:style-name="P2">Alle ihre Ahnen würden auf den Brettern zu unserer</text:p>
      <text:p text:style-name="P2">Bewunderung vorüberziehen. In einen Nebel von</text:p>
      <text:p text:style-name="P2">Vorurteilen will man unsere Kunst einhüllen, damit die</text:p>
      <text:p text:style-name="P2">Wahrheit verborgen bleibe. Denn die, welche dieses Gesetz</text:p>
      <text:p text:style-name="P2">machen, wollen nicht die Wahrheit. Sie wollen ihre</text:p>
      <text:p text:style-name="P2">Jahrhunderte alten Vorurteile.» Es ist nicht genug mit diesem einen Proteste. Er muß sich</text:p>
      <text:p text:style-name="P2">wiederholen. Denn so wahr es ist, daß auf die Dauer der</text:p>
      <text:p text:style-name="P2">Unsinn nicht die Wahrheit auf der Welt vertreiben kann,</text:p>
      <text:p text:style-name="P3"/>
      <text:p text:style-name="P1">so wahr ist es, daß die Unvernunft für lange Zeiten siegen</text:p>
      <text:p text:style-name="P2">kann. Aber auch das können wir nicht vertragen. Das Leben</text:p>
      <text:p text:style-name="P2">ist zu kurz. Wir haben keine Zeit für das Spiel täppischer</text:p>
      <text:p text:style-name="P2">Hände, die uns das Licht verhüllen wollen. -</text:p>
      <text:p text:style-name="P3"/>
      <text:p text:style-name="P2">LEX HEINZE</text:p>
      <text:p text:style-name="P2">In der «J. G. Cottaschen Buchhandlung Nachfolger» sind</text:p>
      <text:p text:style-name="P2">nunmehr die «Drei Reden» in Broschürenform erschienen,</text:p>
      <text:p text:style-name="P2">die Hermann Sudermann gegen die «Lex Heinze» gehalten</text:p>
      <text:p text:style-name="P2">hat. Es sind: i. Rede, gehalten im Saale des Berliner</text:p>
      <text:p text:style-name="P2">Handwerker-Vereins am 4. März 1900. 2. Rede, gehalten im</text:p>
      <text:p text:style-name="P2">Festsaale des Berliner Rathauses am 25. März 1900. 3. Rede,</text:p>
      <text:p text:style-name="P2">gehalten in der ersten Versammlung des Münchener</text:p>
      <text:p text:style-name="P2">Goethe-Bundes am 8. April 1900.</text:p>
      <text:p text:style-name="P2">Es sollen hier einige besonders wichtige Sätze aus der</text:p>
      <text:p text:style-name="P2">zweiten der obigen Reden angeführt werden. «Und weil wir</text:p>
      <text:p text:style-name="P2">nicht müde werden dürfen, unsere Positionen zu verteidigen,</text:p>
      <text:p text:style-name="P2">darum haben wir Sie, meine Herren, hierher an diesen</text:p>
      <text:p text:style-name="P2">feierlichen Ort geladen ... denn wir wollten... miteinander</text:p>
      <text:p text:style-name="P2">beraten und unseren Freunden ans Herz legen, was uns</text:p>
      <text:p text:style-name="P2">bedrückt. Wir wollten noch einmal der ganzen kunstliebenden</text:p>
      <text:p text:style-name="P2">deutschen Welt zurufen, daß wir die auf uns gemünzten</text:p>
      <text:p text:style-name="P2">unglücklichen Paragraphen der Lex Heinze als eine unerhörte</text:p>
      <text:p text:style-name="P2">Belästigung unseres Gewissens empfinden, daß wir dieses</text:p>
      <text:p text:style-name="P2">Gewissen frei und stolz erhalten wollen, und daß es sich nicht</text:p>
      <text:p text:style-name="P2">geziemt, uns einen künstlichen Morast voll künstlicher</text:p>
      <text:p text:style-name="P2">Sünden zu schaffen, in dem die Unbefangenheit unseres</text:p>
      <text:p text:style-name="P2">Gestaltens rettungslos versinken muß.»</text:p>
      <text:p text:style-name="P3"/>
      <text:p text:style-name="P1">In der Versammlung, in der diese Worte gesprochen</text:p>
      <text:p text:style-name="P2">wurden, vollzog sich die Gründung des «Goethe-Bundes».</text:p>
      <text:p text:style-name="P2">Der Reinertrag aus dem Verkauf der Broschüre «Drei Reden,</text:p>
      <text:p text:style-name="P2">gehalten von Hermann Sudermann», ist für diesen Bund</text:p>
      <text:p text:style-name="P2">bestimmt.</text:p>
      <text:p text:style-name="P3"/>
      <text:p text:style-name="P1">ANHANG</text:p>
      <text:p text:style-name="P3"/>
      <text:p text:style-name="P2">Im folgenden werden drei Beiträge Rudolf Steiners abgedruckt, die</text:p>
      <text:p text:style-name="P2">versehentlich nicht in die erste Auflage dieses Bandes aufgenommen</text:p>
      <text:p text:style-name="P2">wurden.</text:p>
      <text:p text:style-name="P3"/>
      <text:p text:style-name="P2">Zu Seite 214:</text:p>
      <text:p text:style-name="P2">DIE GOETHETAGE IN WEIMAR</text:p>
      <text:p text:style-name="P2">Zu den Ereignissen, die in das stille Weimar alljährlich Leben</text:p>
      <text:p text:style-name="P2">bringen, gehört das seit 1885 alljährlich da stattfindende</text:p>
      <text:p text:style-name="P2">Goethefest. Die Mitglieder der Gemeinde, welche den Namen</text:p>
      <text:p text:style-name="P2">«Deutsche Goethegesellschan&gt; trägt, versammelten sich jedesmal,</text:p>
      <text:p text:style-name="P2">wenn die Pfingsttage verflossen waren, um das Andenken</text:p>
      <text:p text:style-name="P2">Goethes aufzufrischen. In diesem Jahre machte der am 23. März</text:p>
      <text:p text:style-name="P2">erfolgte Tod der Großherzogin Sophie von Sachsen die Abhaltung</text:p>
      <text:p text:style-name="P2">des Festes im Frühlinge zur Unmöglichkeit. Diese Frau war bisher</text:p>
      <text:p text:style-name="P2">die Seele des Goethetages. Sie betrachtete es als ernste Pflicht, in</text:p>
      <text:p text:style-name="P2">würdiger Weise die Erinnerung an Goethe zu pflegen, seit sie</text:p>
      <text:p text:style-name="P2">durch des Dichters Enkel Walter im Besitze des Goetheschen</text:p>
      <text:p text:style-name="P2">Nachlasses ist. Sie hat diesem Schatze ein prächtiges Haus erbaut;</text:p>
      <text:p text:style-name="P2">sie tat alles, was sie für notwendig</text:p>
      <text:p text:style-name="P3"/>
      <text:p text:style-name="P1">hielt, um den Goethefreunden, die nach Weimar kamen, den</text:p>
      <text:p text:style-name="P2">Aufenthalt zu verschönern. Es mußten erst einige Monate</text:p>
      <text:p text:style-name="P2">verfließen, ehe sich die Leitung der Goethegesellschaft</text:p>
      <text:p text:style-name="P2">entschließen konnte, den Goethetag ohne diese Frau zu begehen.</text:p>
      <text:p text:style-name="P2">Im Zusammenhange mit einer würdigen Gedächtnisfeier für die</text:p>
      <text:p text:style-name="P2">Großherzogin sollte der erste Goethetag stattfinden, den sie nicht</text:p>
      <text:p text:style-name="P2">mehr mitmachen konnte. Die Vorstände der Goethegesellschaft,</text:p>
      <text:p text:style-name="P2">des Goethe- und Schiller-Archivs, der Schillerstiftung, der</text:p>
      <text:p text:style-name="P2">Shakespearegesellschaft und des Weimarischen Hoftheaters</text:p>
      <text:p text:style-name="P2">verbanden sich, um die Feier zu veranstalten. Sie hat am 8. und 9.</text:p>
      <text:p text:style-name="P2">Oktober stattgefunden.</text:p>
      <text:p text:style-name="P2">Um den Trauergästen ein Bild der verstorbenen Frau</text:p>
      <text:p text:style-name="P2">vorzuführen, ist Kuno Fischer, der Philosoph der schönen Rede,</text:p>
      <text:p text:style-name="P2">berufen worden. Im gebührte das Wort an diesem Tage. Denn er</text:p>
      <text:p text:style-name="P2">steht seit Jahren in den freundschaftlichsten Beziehungen zu dem</text:p>
      <text:p text:style-name="P2">Hofe von Weimar. Er kennt die Geistesart der Großherzogin wie</text:p>
      <text:p text:style-name="P2">Wenige. Und ihm ist eine Gesinnung und eine Lebensanschauung</text:p>
      <text:p text:style-name="P2">eigen, die ihn befähigen, eine Frau zu würdigen, die alle Kraft zu</text:p>
      <text:p text:style-name="P2">ihrem Schaffen aus ihrer Ansicht von dem Berufe einer Fürstin</text:p>
      <text:p text:style-name="P2">herleitete. Man muß so konservativ wie er sein, um in die Seele</text:p>
      <text:p text:style-name="P2">dieser Frau zu sehen; man muß in sich so viel von religiöser</text:p>
      <text:p text:style-name="P2">Lebensauffassung haben wie er, wenn man zeigen will, wie die</text:p>
      <text:p text:style-name="P2">Taten der Verstorbenen aus einem frommen, gottergebenen</text:p>
      <text:p text:style-name="P2">Empfindungsleben geflossen sind. Etwas von dem Glauben an</text:p>
      <text:p text:style-name="P2">das Gottesgnadentum war in Kuno Fischers Rede zu spüren. Er</text:p>
      <text:p text:style-name="P2">glaubt in gewissem Sinne an Mächte, welche das Geschick</text:p>
      <text:p text:style-name="P2">solcher Personen lenken, die auf fürstliche Höhen gestellt sind.</text:p>
      <text:p text:style-name="P2">Der greise Geschichtsschreiber der Philosophie fühlt sich</text:p>
      <text:p text:style-name="P2">offenbar sehr wohl in der Luft des Hofes, er trägt mit</text:p>
      <text:p text:style-name="P2">Befriedigung den Titel Excellenz und er heftet sich gern die</text:p>
      <text:p text:style-name="P2">Orden an, die ihm fürstliche Gunst verlie-</text:p>
      <text:p text:style-name="P3"/>
      <text:p text:style-name="P1">hen hat. Aus den Traditionen des Oranischen Hauses, dem die</text:p>
      <text:p text:style-name="P2">Fürstin entstammt, leitete er den Charakter her. Ein echtes Glied</text:p>
      <text:p text:style-name="P2">dieses Hauses ist sie, die den Wahrspruch der Oranier: «Je</text:p>
      <text:p text:style-name="P2">maintiendrai» in die deutschen Worte umgesetzt hat: «Die</text:p>
      <text:p text:style-name="P2">Herrschaft über sich selbst ist die Vorbedingung für jegliche</text:p>
      <text:p text:style-name="P2">Tätigkeit und für ernsthafte, gewissenhafte Ausführung</text:p>
      <text:p text:style-name="P2">übernommener Pflichten.» Holländerin ihrem ganzen Wesen</text:p>
      <text:p text:style-name="P2">nach war die Verstorbene. Und die deutsche Literatur der</text:p>
      <text:p text:style-name="P2">klassischen Zeit war ihr teuer, weil sie in ihr so viel des ihr</text:p>
      <text:p text:style-name="P2">vertrauten holländischen Geistes fand. Haben doch Goethe und</text:p>
      <text:p text:style-name="P2">Schiller holländische Helden und ihre Taten zum Vorwurfe</text:p>
      <text:p text:style-name="P2">mehre-rer ihrer Dichtungen gemacht. Aus einer verfehlten</text:p>
      <text:p text:style-name="P2">Jugenderziehung und einer guten Schule des Lebens erklärte</text:p>
      <text:p text:style-name="P2">Kuno Fischer die Eigenart der Großherzogin. In der Kindheit</text:p>
      <text:p text:style-name="P2">wurden ihr Dinge beigebracht, aus denen sie lernte, wie die Welt</text:p>
      <text:p text:style-name="P2">nicht ist und wie nicht auf sie gewirkt werden kann. Ihre</text:p>
      <text:p text:style-name="P2">Erziehung war zum großen Teile Selbsterziehung. Aus der</text:p>
      <text:p text:style-name="P2">Geschichte ihres Hauses erwuchs ihre Energie, ihr</text:p>
      <text:p text:style-name="P2">Zielbewußtsein.</text:p>
      <text:p text:style-name="P2">Der große Reder von ehemals ist Kuno Fischer heute nicht</text:p>
      <text:p text:style-name="P2">mehr. Hätte er noch die oratorische Kraft zur Verfügung, die ihm</text:p>
      <text:p text:style-name="P2">einst eigen war: er hätte der Seele jedes Zuhörers die weihevolle</text:p>
      <text:p text:style-name="P2">Stimmung eingeflößt, aus der seine Rede entsprungen ist. Die</text:p>
      <text:p text:style-name="P2">Tone, die man hörte, erzählten nur von der innigen Zuneigung,</text:p>
      <text:p text:style-name="P2">die er zu der verstorbenen Frau hatte; sie klangen aber matt. Der</text:p>
      <text:p text:style-name="P2">Vortrag stand diesmal nicht im Einklänge mit der Gesinnung und</text:p>
      <text:p text:style-name="P2">der Wärme der Empfindung.</text:p>
      <text:p text:style-name="P2">Vorausgegangen ist der Rede das Adagio aus dem Trio</text:p>
      <text:p text:style-name="P2">Beethovens, das Liszt für Orchester bearbeitet hat (opus 96).</text:p>
      <text:p text:style-name="P2">Gefolgt ist ihr der Schlußsatz der Messe desselben Tondichters in</text:p>
      <text:p text:style-name="P2">C (op. 86). Unter Lassens Direktion fand die Wiedergabe dieser</text:p>
      <text:p text:style-name="P2">Tonstücke durch Mitglieder der Hofoper statt.</text:p>
      <text:p text:style-name="P3"/>
      <text:p text:style-name="P1">Am 9. Oktober fand die eigentliche Goetheversammlung statt.</text:p>
      <text:p text:style-name="P2">Das Interesse der Teilnehmer war vor allem in Anspruch</text:p>
      <text:p text:style-name="P2">genommen durch die Mitteilungen, die Prof. Bernhard Suphan</text:p>
      <text:p text:style-name="P2">über die Verfügung der Großherzogin Sophie machte. Sie hat für</text:p>
      <text:p text:style-name="P2">alle Zeiten den Bestand des von ihr gegründeten Goethe-und</text:p>
      <text:p text:style-name="P2">Schiller-Archivs gesichert und dafür Sorge getragen, daß die</text:p>
      <text:p text:style-name="P2">Schätze desselben für die deutsche Literaturwissenschaft so</text:p>
      <text:p text:style-name="P2">fruchtbar wie möglich werden. Die wertvollen Handschriften und</text:p>
      <text:p text:style-name="P2">das Haus, in dem sie aufbewahrt sind, bilden ein unveräußerliches</text:p>
      <text:p text:style-name="P2">Familienfideikommiß des großherzoglichen weimarischen Hauses.</text:p>
      <text:p text:style-name="P2">Eigentümer wird in Zukunft immer der jeweilige Chef des Hauses</text:p>
      <text:p text:style-name="P2">sein. Zunächst geht das Archiv über in das Eigentum des</text:p>
      <text:p text:style-name="P2">Erbgroßherzogs Wilhelm Ernst. Der Eigentümer ist verpflichtet</text:p>
      <text:p text:style-name="P2">für die würdige Aufbewahrung und der Sache entsprechende</text:p>
      <text:p text:style-name="P2">Verwertung der Papiere zu sorgen. Eine bedeutsame Illustration</text:p>
      <text:p text:style-name="P2">hat Kuno Fischers Rede durch diese Mitteilungen Bernhard</text:p>
      <text:p text:style-name="P2">Suphans erfahren. Die Großherzogin hat gezeigt, daß sie die</text:p>
      <text:p text:style-name="P2">Sendung, die ihr durch Walter von Goethes Testament geworden</text:p>
      <text:p text:style-name="P2">ist, in der denkbar schönsten Weise zu erfüllen verstanden hat. Dr.</text:p>
      <text:p text:style-name="P2">Ruland machte interessante Mitteilungen über Zuwachse des</text:p>
      <text:p text:style-name="P2">Goethe-Nationalmuseums. Zunächst kommt da ein Bild in</text:p>
      <text:p text:style-name="P2">Betracht, das am Ende des vorigen oder am Anfange des</text:p>
      <text:p text:style-name="P2">gegenwärtigen Jahrhunderts entstanden ist. Es ist keine</text:p>
      <text:p text:style-name="P2">Überlieferung vorhanden, von wem das Bild gemalt ist und wen</text:p>
      <text:p text:style-name="P2">es darstellt. Wer es sich im Goethe-Hause angesehen hat, wird</text:p>
      <text:p text:style-name="P2">Ruland beistimmen müssen, daß es wahrscheinlich die Frau Rath,</text:p>
      <text:p text:style-name="P2">Goethes Mutter, im höheren Alter darstellt. Ihre Züge und auch</text:p>
      <text:p text:style-name="P2">die Goethes sprechen aus demselben zu uns. Eine andere</text:p>
      <text:p text:style-name="P2">Neuigkeit sind Handzeichnungen Goethes, welche die Enkel der</text:p>
      <text:p text:style-name="P2">französischen Gräfin Vaudreuil dem Goethe-Nationalmuseum</text:p>
      <text:p text:style-name="P2">zum Ge-</text:p>
      <text:p text:style-name="P3"/>
      <text:p text:style-name="P1">schenke gemacht haben. Diese Frau, die einst in Weimar gelebt</text:p>
      <text:p text:style-name="P2">hat, verkehrte in dem Goetheschen Hause und hat die</text:p>
      <text:p text:style-name="P2">Zeichnungen von Goethe erhalten.</text:p>
      <text:p text:style-name="P2">Am Nachmittage fand das übliche Mittagessen statt. Es war</text:p>
      <text:p text:style-name="P2">diesmal stiller als in den verflossenen Jahren. Man stand unter</text:p>
      <text:p text:style-name="P2">dem Eindrucke des erlittenen Verlustes. Geheimer Hofrath Dr.</text:p>
      <text:p text:style-name="P2">Ruland gab in seinem Trinkspruch auf das großherzogliche Haus</text:p>
      <text:p text:style-name="P2">den schmerzlichen Empfindungen über diesen Verlust Ausdruck.</text:p>
      <text:p text:style-name="P2">Schöne Worte sprach Karl von Stremayr, der Unterrichtsminister</text:p>
      <text:p text:style-name="P2">des östereichischen zweiten Ministeriums Auersperg. Wohltuend</text:p>
      <text:p text:style-name="P2">wirkte seine Rede, weil sie aus einem Herzen floß, daß sich die</text:p>
      <text:p text:style-name="P2">alte gute deutsch-österreichische Gesinnung in den trüben Zeiten</text:p>
      <text:p text:style-name="P2">bewahrt hat, die jetzt über die Deutschen Österreichs</text:p>
      <text:p text:style-name="P2">hereingebrochen sind. In wenig taktvoller Weise berührte in</text:p>
      <text:p text:style-name="P2">einem folgenden Toaste auf die Damen der Gießener Professor</text:p>
      <text:p text:style-name="P2">Oncken politische Verhältnisse. Julius Rodenberg, Karl Frenzel,</text:p>
      <text:p text:style-name="P2">Erich Schmidt, die Tochter Freiligraths, Lina Schneider,</text:p>
      <text:p text:style-name="P2">Professor Minor, Otto Erich Hartleben waren bei dem Festmahle</text:p>
      <text:p text:style-name="P2">in unserer Mitte.</text:p>
      <text:p text:style-name="P2">Das Hof-Theater erhöhte die Bedeutung der Feier durch zwei</text:p>
      <text:p text:style-name="P2">Aufführungen. Am 8. wurde Glucks «Orpheus und Euri-dike»</text:p>
      <text:p text:style-name="P2">unter Stavenhagens vorzüglicher Direktion und mit den Damen</text:p>
      <text:p text:style-name="P2">Hofmann (Orpheus) und Agnes Stavenhagen (Euridi-ke)</text:p>
      <text:p text:style-name="P2">aufgeführt; am 9. Shakespeares «Wintermärchen» von Karl</text:p>
      <text:p text:style-name="P2">Weiser in Szene gesetzt und von Fräulein Richard (Hermione)</text:p>
      <text:p text:style-name="P2">und Weiser (Leontes) in den Hauptrollen dargestellt.</text:p>
      <text:p text:style-name="P2">Wenn die offiziellen Festakte vorüber sind, pflegen sich die</text:p>
      <text:p text:style-name="P2">«Goethegäste» in der prächtigen «alten Schmiede» zu vereinigen,</text:p>
      <text:p text:style-name="P2">welche der Großherzog den Weimarischen Künstlern geschenkt</text:p>
      <text:p text:style-name="P2">hat, und in der sie sich ein behagliches Künstlerheim eingerichtet</text:p>
      <text:p text:style-name="P2">haben. Hier finden die längsten Goetheversamm-</text:p>
      <text:p text:style-name="P3"/>
      <text:p text:style-name="P1">lungen statt. Die ältesten Herren verlassen diese gemütlichen</text:p>
      <text:p text:style-name="P2">Räume nicht vor Morgengrauen; und wenn diese dann doch müde</text:p>
      <text:p text:style-name="P2">geworden sind, bleibt die jüngere Goethe-Gemeinde noch lange</text:p>
      <text:p text:style-name="P2">beisammen. Unser lieber Freund Otto Erich Hartleben nimmt</text:p>
      <text:p text:style-name="P2">dann die Sache in die Hand; und er führt die Schar, die sich ihm</text:p>
      <text:p text:style-name="P2">anschließt, niemals in das Dunkel der Nacht hinaus.</text:p>
      <text:p text:style-name="P3"/>
      <text:p text:style-name="P2">Zu Seite 295:</text:p>
      <text:p text:style-name="P2">SCHULE UND HOCHSCHULE</text:p>
      <text:p text:style-name="P2">Den zweiten der für diesen Winter angekündigten Vorträge über</text:p>
      <text:p text:style-name="P2">«Hochschulpädagogik» hielt am 28. November Dr. Hans</text:p>
      <text:p text:style-name="P2">Schmidkunz. Er hat sich die Erörterung der Prinzipien und Ziele</text:p>
      <text:p text:style-name="P2">der Hochschulpädagogik zur Aufgabe gestellt, weil er die ganze</text:p>
      <text:p text:style-name="P2">hochschulpädagogische Bewegung ins Leben gerufen hat. Eine</text:p>
      <text:p text:style-name="P2">kurze Inhaltsangabe seines Vortrages müssen wir uns wegen</text:p>
      <text:p text:style-name="P2">Raummangel für die nächste Nummer aufsparen.</text:p>
      <text:p text:style-name="P2">Über den am 5. Dezember gehaltenen Vortrag Dr. Bruno</text:p>
      <text:p text:style-name="P2">Meyers «Kunstunterricht» soll in der nächsten Nummer dieser</text:p>
      <text:p text:style-name="P2">Zeitschrift berichtet werden.</text:p>
      <text:p text:style-name="P2">Am 12. Dezember (abends 8V2 Uhr, Friedrich-Werdersches</text:p>
      <text:p text:style-name="P2">Gymnasium)</text:p>
      <text:p text:style-name="P2">spricht</text:p>
      <text:p text:style-name="P2">Dr.</text:p>
      <text:p text:style-name="P2">Rudolf</text:p>
      <text:p text:style-name="P2">Steiner</text:p>
      <text:p text:style-name="P2">über</text:p>
      <text:p text:style-name="P2">«Hochschulpädagogik und öffentliches Leben».</text:p>
      <text:p text:style-name="P3"/>
      <text:p text:style-name="P1">Zu Seite 301:</text:p>
      <text:p text:style-name="P2">HOCHSCHULPÄDAGOGIK UND</text:p>
      <text:p text:style-name="P2">ÖFFENTLICHES LEBEN</text:p>
      <text:p text:style-name="P2">Vortrag, gehalten am 12. Dezember 1898 von Dr. Rudolf Steiner,</text:p>
      <text:p text:style-name="P2">Herausgeber des «Magazins für Literatur»</text:p>
      <text:p text:style-name="P2">Referat</text:p>
      <text:p text:style-name="P2">Die Grundsätze, die der Volkspädagogik heute zum Grunde</text:p>
      <text:p text:style-name="P2">liegen, sind dem Studium der allgemeinen Menschennatur</text:p>
      <text:p text:style-name="P2">entnommen. Man hat sich gefragt: Welches ist der natürliche</text:p>
      <text:p text:style-name="P2">Entwicklungsweg, den der Mensch gehen muß in den ersten</text:p>
      <text:p text:style-name="P2">Jahren, in denen er einen Unterricht empfängt. Und ihm diesen</text:p>
      <text:p text:style-name="P2">Weg so vollkommen wie möglich machen zu lassen, ist die</text:p>
      <text:p text:style-name="P2">Aufgabe der Volksschule. Sie ist eine Aufgabe, die von der</text:p>
      <text:p text:style-name="P2">menschlichen Natur ganz im allgemeinen gestellt wird. Was aus</text:p>
      <text:p text:style-name="P2">dem Kinde dereinst im Leben werden soll, darum hat sich der</text:p>
      <text:p text:style-name="P2">Volksschullehrer nicht zu kümmern. Er soll in dem künftigen</text:p>
      <text:p text:style-name="P2">Mediziner ebenso gut wie in dem künftigen Geschichtsforscher</text:p>
      <text:p text:style-name="P2">das Allgemein-Menschliche zur Entfaltung bringen. Hier, auf</text:p>
      <text:p text:style-name="P2">dem Gebiete des Volksschulunterrichts, ist eine ganz allgemeine</text:p>
      <text:p text:style-name="P2">Pädagogik möglich, weil die Volksschule nach nichts weiter als</text:p>
      <text:p text:style-name="P2">nach der allgemeinen Menschennatur und deren notwendigen</text:p>
      <text:p text:style-name="P2">Erziehungsbedürfnissen zu fragen hat. - Anders schon liegen die</text:p>
      <text:p text:style-name="P2">Dinge auf dem Gebiete der sogenannten Gymnasialpädagogik.</text:p>
      <text:p text:style-name="P2">Sie kann so lange nicht eine Wissenschaft oder Kunst mit einer</text:p>
      <text:p text:style-name="P2">ganz bestimmten Physiognomie werden, als die Frage nicht in</text:p>
      <text:p text:style-name="P2">einer allgemein anerkannten Weise beantwortet ist: in welcher</text:p>
      <text:p text:style-name="P2">Weise soll der junge Mensch zwischen seinem 11. und 18. Jahre</text:p>
      <text:p text:style-name="P2">erzogen und unterrichtet</text:p>
      <text:p text:style-name="P3"/>
      <text:p text:style-name="P1">werden. Denn die Einrichtung des Gymnasiums ist ein</text:p>
      <text:p text:style-name="P2">Überbleibsel aus einem längst überwundenen Kulturzustande, in</text:p>
      <text:p text:style-name="P2">dem christliche Denkweise und blinder Glaube an das Altertum</text:p>
      <text:p text:style-name="P2">Hand in Hand gingen und der in der Form des</text:p>
      <text:p text:style-name="P2">Gymnasialunterrichts wie ein verkörperter Anachronismus</text:p>
      <text:p text:style-name="P2">hereinragt in unser von den Errungenschaften der</text:p>
      <text:p text:style-name="P2">Naturwissenschaft und den Fortschritten der Technik beherrschtes</text:p>
      <text:p text:style-name="P2">Zeitalter. -Realgymnasium und Realschule aber sind unbeholfene</text:p>
      <text:p text:style-name="P2">Versuche, den Forderungen unserer Zeit Rechnung zu tragen. Die</text:p>
      <text:p text:style-name="P2">Gymnasialpädagogik ist nicht voraussetzungslos. Sie nimmt, als</text:p>
      <text:p text:style-name="P2">gegebene Voraussetzung, die gegenwärtige Verfassung des</text:p>
      <text:p text:style-name="P2">Gymnasiums hin. Und fragt dann: Welches sind bei dieser</text:p>
      <text:p text:style-name="P2">Verfassung die besten Unterrichtsmethoden? Eine solche</text:p>
      <text:p text:style-name="P2">Pädagogik, eine Gymnasialpädagogik, werden wir nur so lange</text:p>
      <text:p text:style-name="P2">haben, als die allgemeine Pädagogik für das Jugendalter vom 12.</text:p>
      <text:p text:style-name="P2">bis zum 18. Jahre noch nicht ausgebaut ist. Diese Pädagogik wird</text:p>
      <text:p text:style-name="P2">eine ganz andere Gestaltung der gegenwärtigen Gymnasien,</text:p>
      <text:p text:style-name="P2">Realgymnasien und Realschulen verlangen.</text:p>
      <text:p text:style-name="P2">Sie wird aber vor allen Dingen eine Frage zu beantworten</text:p>
      <text:p text:style-name="P2">haben: Welches sind die durch die Entwickelung der</text:p>
      <text:p text:style-name="P2">menschlichen</text:p>
      <text:p text:style-name="P2">Seele</text:p>
      <text:p text:style-name="P2">geforderten</text:p>
      <text:p text:style-name="P2">Erziehungsund</text:p>
      <text:p text:style-name="P2">Unterrichtsmittel?</text:p>
      <text:p text:style-name="P2">Diese Frage in derselben allgemeinen Bedeutung wird sich die</text:p>
      <text:p text:style-name="P2">Hochschulpädagogik nie stellen können. Die Hochschule entläßt</text:p>
      <text:p text:style-name="P2">den Menschen in das öffentliche Leben. Die juristische Fakultät</text:p>
      <text:p text:style-name="P2">soll aus dem Studenten einen tüchtigen Juristen, die technische</text:p>
      <text:p text:style-name="P2">Hochschule einen guten Ingenieur machen. Bis zum 18. Jahre</text:p>
      <text:p text:style-name="P2">kann sich der Schulmeister um das Allgemein-Menschliche</text:p>
      <text:p text:style-name="P2">kümmern. Der Hochschullehrer kann das nicht mehr. Seine</text:p>
      <text:p text:style-name="P2">pädagogischen Aufgaben werden nicht durch die menschliche</text:p>
      <text:p text:style-name="P2">Natur; sie werden von dem praktischen Leben gestellt. Wie</text:p>
      <text:p text:style-name="P2">lächerlich wäre es, wenn ein Professor der Chemie</text:p>
      <text:p text:style-name="P3"/>
      <text:p text:style-name="P1">an einer Hochschule sich fragte: Wie muß ich unterrichten, damit</text:p>
      <text:p text:style-name="P2">in der allgemeinen Menschennatur das Bedürfnis nach chemischen</text:p>
      <text:p text:style-name="P2">Kenntnissen befriedigt werde? Dieser Professor muß so</text:p>
      <text:p text:style-name="P2">unterrichten, daß sein Zögling dereinst den Beruf als praktischer</text:p>
      <text:p text:style-name="P2">Chemiker möglichst gut ausfüllt. Von der Menschenkultur werden</text:p>
      <text:p text:style-name="P2">die Prinzipien der niederen, von dem öffentlichen Leben werden</text:p>
      <text:p text:style-name="P2">diejenigen der Hochschulen bestimmt.</text:p>
      <text:p text:style-name="P2">Eines darf aber dabei nicht außer acht gelassen werden. Der</text:p>
      <text:p text:style-name="P2">Mensch, der durch die Hochschule die Ausbildung für einen</text:p>
      <text:p text:style-name="P2">bestimmten praktischen Beruf erhält, muß durch eben diese</text:p>
      <text:p text:style-name="P2">Hochschule zugleich die Bildung erhalten, die ihn befähigt, die</text:p>
      <text:p text:style-name="P2">sozialen Pflichten zu erfüllen, die mit diesem Berufe</text:p>
      <text:p text:style-name="P2">zusammenhängen. Ein Ingenieur hat durch seine soziale Stellung</text:p>
      <text:p text:style-name="P2">einen gewissen Einfluß im öffentlichen Leben. Deshalb hat die</text:p>
      <text:p text:style-name="P2">Hochschule, die ihn ausbildet, auch die Pflicht, ihm die Bildung zu</text:p>
      <text:p text:style-name="P2">verschaffen, deren er bedarf, um seine soziale Stellung in würdiger</text:p>
      <text:p text:style-name="P2">Weise auszufüllen. Die pädagogischen Aufgaben der Hochschule,</text:p>
      <text:p text:style-name="P2">die aus dem öffentlichen Leben erwachsen, zu schildern, hat der</text:p>
      <text:p text:style-name="P2">Vortragende unternommen.</text:p>
      <text:p text:style-name="P2">Eine ausführlichere Inhaltsangabe dieses Vortrags bringen die</text:p>
      <text:p text:style-name="P2">Nummern 50 und 51 des «Magazins für Literatur». -</text:p>
      <text:p text:style-name="P3"/>
      <text:p text:style-name="P1">HINWEISE DES HERAUSGEBERS</text:p>
      <text:p text:style-name="P3"/>
      <text:p text:style-name="P2">Xu dieser Ausgabe</text:p>
      <text:p text:style-name="P2">Die Aufsätze dieses Bandes gehören in die Zeit vor Rudolf Steiners</text:p>
      <text:p text:style-name="P2">öffentlichem Eintreten für die Anthroposophie. Ein Großteil der</text:p>
      <text:p text:style-name="P2">Beiträge erschien im «Magazin für Literatur», dessen Herausgeber und</text:p>
      <text:p text:style-name="P2">verantwortlicher Redakteur Steiner von 1897-1900 war. Aber schon</text:p>
      <text:p text:style-name="P2">vor der Übernahme dieser bekannten Literaturzeitschrift war er</text:p>
      <text:p text:style-name="P2">journalistisch tätig. Während seiner Wiener Tätigkeit als Privaterzieher</text:p>
      <text:p text:style-name="P2">(1884-1890) war er kurze Zeit Redakteur der die deutschen Interessen</text:p>
      <text:p text:style-name="P2">in Österreich vertretenden «Deutschen Wochenschrift», in der er unter</text:p>
      <text:p text:style-name="P2">anderem während eines halben Jahres unter der Rubrik «Die Woche»</text:p>
      <text:p text:style-name="P2">die politische Berichterstattung übernahm. Im Teil I des vorliegenden</text:p>
      <text:p text:style-name="P2">Bandes sind seine Beiträge aus der «Deutschen Wochenschrift»</text:p>
      <text:p text:style-name="P2">enthalten. Nachdem Rudolf Steiner schon seit 1882 an einer Ausgabe</text:p>
      <text:p text:style-name="P2">von Goethes naturwissenschaftlichen Schriften gearbeitet hatte, wurde</text:p>
      <text:p text:style-name="P2">er 1886 als Mitarbeiter der Weimarer Sophien-Ausgabe von Goethes</text:p>
      <text:p text:style-name="P2">Werken berufen. Hiermit war auch eine intensive Arbeit im Goetheund Schiller-Archiv verbunden, weshalb Rudolf Steiner 1890 nach</text:p>
      <text:p text:style-name="P2">Weimar übersiedelte. Aus seiner intensiven Beschäftigung mit Goethe</text:p>
      <text:p text:style-name="P2">und seinem Werk ist eine Vielzahl von Artikeln und Aufsätzen</text:p>
      <text:p text:style-name="P2">hervorgegangen. In die Weimarer Zeit fallen auch Rudolf Steiners</text:p>
      <text:p text:style-name="P2">Doktor-Dissertation und das Erscheinen seines philosophischen</text:p>
      <text:p text:style-name="P2">Hauptwerkes «Die Philosophie der Freiheit» (1894), des engagierten</text:p>
      <text:p text:style-name="P2">Buches «Friedrich Nietzsche, ein Kämpfer gegen seine Zeit» (1895)</text:p>
      <text:p text:style-name="P2">und, gleichsam als Abschluß seiner Weimarer Tätigkeit, die</text:p>
      <text:p text:style-name="P2">Veröffentlichung von «Goethes Weltanschauung» (1897). Darauf</text:p>
      <text:p text:style-name="P2">übernahm er in Berlin das «Magazin für Literatur» und prägte diese</text:p>
      <text:p text:style-name="P2">Zeitschrift schnell und nachhaltig mit seinen Beiträgen. Durch sein</text:p>
      <text:p text:style-name="P2">unerschrockenes Eintreten für die Unschuld des Angeklagten in der</text:p>
      <text:p text:style-name="P2">Dreyfus-Affäre (S. 221 ff., 230ff. und 276ff. in diesem Band) löste er</text:p>
      <text:p text:style-name="P2">Turbulenzen im Leserkreis aus, sein Bekenntnis zum</text:p>
      <text:p text:style-name="P2">individualistischen Anarchismus in einem offenen Briefwechsel mit</text:p>
      <text:p text:style-name="P2">John Henry Mackay (S. 281 ff.) stieß bürgerlich-konservative Kreise</text:p>
      <text:p text:style-name="P2">vor den Kopf, und mit seinen scharfen Artikeln gegen die</text:p>
      <text:p text:style-name="P2">Machenschaften des Nietzsche-Archivs um 1900 (S. 505-614)</text:p>
      <text:p text:style-name="P2">exponierte sich Steiner in der wissenschaftlich-literarischen Welt. Im</text:p>
      <text:p text:style-name="P2">Teil II des vorliegenden Aufsatzbandes sind die größeren Artikel und</text:p>
      <text:p text:style-name="P2">Besprechungen vor</text:p>
      <text:p text:style-name="P3"/>
      <text:p text:style-name="P1">allem aus dem «Magazin für Literatur» abgedruckt; weiter sind in</text:p>
      <text:p text:style-name="P2">diesem Teil die Beiträge aufgenommen, die Rudolf Steiner durch</text:p>
      <text:p text:style-name="P2">Vermittlung seines Freundes Ludwig Jacobowski für die</text:p>
      <text:p text:style-name="P2">«Mitteilungen aus dem Verein zur Abwehr des Antisemitismus»</text:p>
      <text:p text:style-name="P2">geschrieben hat.</text:p>
      <text:p text:style-name="P2">Im Teil III sind alle Beiträge Rudolf Steiners über Nietzsche und</text:p>
      <text:p text:style-name="P2">das Nietzsche-Archiv zusammengestellt, mit Ausnahme der zwei</text:p>
      <text:p text:style-name="P2">Aufsätze über Nietzsche und die Psychopathologie (1900) und der</text:p>
      <text:p text:style-name="P2">Gedächtnisrede auf Nietzsche (1901), die Steiner in die Neuauflage</text:p>
      <text:p text:style-name="P2">seiner Schrift «Friedrich Nietzsche, ein Kämpfer gegen seine Zeit»</text:p>
      <text:p text:style-name="P2">(1895, 1926) aufnehmen ließ (GA 5, S. 127-152,153-170,171-182).</text:p>
      <text:p text:style-name="P2">Von besonderer Bedeutung sind seine Aufsätze anläßlich des Streites</text:p>
      <text:p text:style-name="P2">um das Nietzsche-Archiv im Jahre 1900, die hier auf den Seiten</text:p>
      <text:p text:style-name="P2">505-614 gesammelt wiedergegeben werden.</text:p>
      <text:p text:style-name="P2">Mit dem ersten Artikel «Das Nietzsche-Archiv und seine Anklagen</text:p>
      <text:p text:style-name="P2">gegen den bisherigen Herausgeber. Eine Enthüllung» löste Steiner eine</text:p>
      <text:p text:style-name="P2">scharfe literarische Auseinandersetzung aus. Nach seinen eingehenden</text:p>
      <text:p text:style-name="P2">Erfahrungen am Nietzsche-Archiv in Naumburg und Weimar</text:p>
      <text:p text:style-name="P2">(1894-1897), insbesondere nach dem Herausgeberkonflikt im</text:p>
      <text:p text:style-name="P2">Dezember 1896, konnte er tatsächlich einiges enthüllen. Damit hat die</text:p>
      <text:p text:style-name="P2">lange Reihe der bis heute andauernden öffentlichen Kritik an Elisabeth</text:p>
      <text:p text:style-name="P2">Förster-Nietzsche und ihrem Nietzsche-Archiv begonnen. Das hatte</text:p>
      <text:p text:style-name="P2">schon Nietzsches engster und treuester Freund Franz Overbeck</text:p>
      <text:p text:style-name="P2">(1837-1905) erkannt, als er in einer Aufzeichnung über Nietzsches</text:p>
      <text:p text:style-name="P2">Schwester festhielt: «Der Grundschade der Anmaßung, deren sich</text:p>
      <text:p text:style-name="P2">Frau Förster schuldig machte, als sie die Aufgabe einer oder gar der</text:p>
      <text:p text:style-name="P2">geistigen Vertreterin ihres Bruders aufnahm [...] hat ganz</text:p>
      <text:p text:style-name="P2">unzweideutig für die Öffentlichkeit zu eklatieren begonnen mit</text:p>
      <text:p text:style-name="P2">Steiners Artikel, das Nietzsche-Archiv betreffend [...]. Für Nietzsches</text:p>
      <text:p text:style-name="P2">Sache und Ansehen scheint in der Öffentlichkeit (wie mir zumal der</text:p>
      <text:p text:style-name="P2">Verlauf des Förster-Steinerschen Streits immer klarer macht) kein Heil</text:p>
      <text:p text:style-name="P2">zu erwarten, bevor die Sache den Händen der Frau Förster</text:p>
      <text:p text:style-name="P2">vollkommen wieder entrissen ist.» (abgedruckt in: Carl Albrecht</text:p>
      <text:p text:style-name="P2">Bernoulli, «Franz Overbeck und Friedrich Nietzsche. Eine</text:p>
      <text:p text:style-name="P2">Freundschaft.</text:p>
      <text:p text:style-name="P2">Nach</text:p>
      <text:p text:style-name="P2">ungedruckten</text:p>
      <text:p text:style-name="P2">Dokumenten</text:p>
      <text:p text:style-name="P2">und</text:p>
      <text:p text:style-name="P2">im</text:p>
      <text:p text:style-name="P2">Zusammenhang mit der bisherigen Forschung zusammengestellt», 2</text:p>
      <text:p text:style-name="P2">Bde. Jena 1908, 2. Bd., S. 436.) -Ebenso schreibt - sechzig Jahre später</text:p>
      <text:p text:style-name="P2">- der kritische Nietzscheforscher Erich F. Podach in seinem Werk</text:p>
      <text:p text:style-name="P2">«Friedrich Nietzsches Werke des Zusammenbruchs» (Heidelberg 1961,</text:p>
      <text:p text:style-name="P2">S. 400): «Die von Steiner in der von ihm herausgegebenen Zeitschrift</text:p>
      <text:p text:style-name="P2">[Magazin für Literatur] veröffentlichten Aufsätze über E.</text:p>
      <text:p text:style-name="P2">Förster-Nietzsche waren die ersten, die</text:p>
      <text:p text:style-name="P3"/>
      <text:p text:style-name="P1">sich zum Ziele setzten, die Öffentlichkeit aufzuklären, &lt;in welchen Händen</text:p>
      <text:p text:style-name="P2">Nietzsches Nachlaß ist&gt;. Steiner hat sich jahrelang sehr eingehend mit</text:p>
      <text:p text:style-name="P2">Nietzsche (auch den Handschriften) beschäftigt und unterhielt zu F. Koegel</text:p>
      <text:p text:style-name="P2">enge Beziehungen. Seine verschiedenen Nietzsche-Publikationen bringen</text:p>
      <text:p text:style-name="P2">manche sachlich wichtigen Aufschlüsse und verbinden die hohe Schätzung</text:p>
      <text:p text:style-name="P2">Nietzsches mit einer kritischen Einstellung.»</text:p>
      <text:p text:style-name="P2">Im Teil IV dieses Bandes folgen Arbeiten, welche in den Zeitschriften</text:p>
      <text:p text:style-name="P2">meistens unter der Rubrik «Chronik» abgedruckt waren, und</text:p>
      <text:p text:style-name="P2">Buchbesprechungen geringeren Umfangs.</text:p>
      <text:p text:style-name="P2">Die dritte Auflage (1989) ist, abgesehen von geringfügigen Korrekturen,</text:p>
      <text:p text:style-name="P2">im Text identisch mit der zweiten Auflage. In den Anhang wurden drei</text:p>
      <text:p text:style-name="P2">kurze, bisher nicht gedruckte Artikel aufgenommen. Der Text wurde neu</text:p>
      <text:p text:style-name="P2">durchgesehen, die Hinweise und das Namenregister wurden erweitert,</text:p>
      <text:p text:style-name="P2">namentlich in bezug auf die historisch bedeutsamen Beiträge Rudolf</text:p>
      <text:p text:style-name="P2">Steiners über Nietzsche und das Nietzsche-Archiv im Teil III. Diese</text:p>
      <text:p text:style-name="P2">Aufsätze wurden mit den Erstdrucken in den Zeitschriften genau</text:p>
      <text:p text:style-name="P2">verglichen, die in den anderen Teilen (I, II, IV) geprüften und berichtigten</text:p>
      <text:p text:style-name="P2">Zitate wurden aus historischen Gründen in diesem Teil in der Form</text:p>
      <text:p text:style-name="P2">wiedergegeben, wie sie Rudolf Steiner</text:p>
      <text:p text:style-name="P2">anfuhrt.</text:p>
      <text:p text:style-name="P3">..</text:p>
      <text:p text:style-name="P3">—</text:p>
      <text:p text:style-name="P2">David nojjmann</text:p>
      <text:p text:style-name="P3"/>
      <text:p text:style-name="P2">Hinweise zum Text</text:p>
      <text:p text:style-name="P2">Werke Rudolf Steiners, welche innerhalb der Gesamtausgabe (GA) erschienen</text:p>
      <text:p text:style-name="P2">sind, werden in den Hinweisen mit der Bibliographie-Nummer angegeben.</text:p>
      <text:p text:style-name="P2">Siehe auch das Namenregister (unter Steiner, Rudolf) und die Übersicht am</text:p>
      <text:p text:style-name="P2">Schluß des Bandes.</text:p>
      <text:p text:style-name="P2">Zu Seite</text:p>
      <text:p text:style-name="P3"/>
      <text:p text:style-name="P3">17</text:p>
      <text:p text:style-name="P3"/>
      <text:p text:style-name="P2">Zu Rudolf Steiners Redaktiontätigkeit bei der «Deutschen</text:p>
      <text:p text:style-name="P2">Wochenschrift» (Wien) siehe dessen Schilderung in «Mein Lebensgang»,</text:p>
      <text:p text:style-name="P2">GA 28, S. 146f. u. 285f.</text:p>
      <text:p text:style-name="P2">Koloman Tisza, von Borosjenö, Geszt 1830-1902 Budapest. Von 1875</text:p>
      <text:p text:style-name="P2">bis 1890 ungar. Ministerpräsident, zeitweilig auch Finanz- und</text:p>
      <text:p text:style-name="P2">Innenminister, erreichte Stärkung des ungar. Übergewichtes im</text:p>
      <text:p text:style-name="P2">Staatenverband Österreichs.</text:p>
      <text:p text:style-name="P3"/>
      <text:p text:style-name="P2">19 Fürst Ferdinand, Wien 1861-1948, Sohn des Prinzen August zu</text:p>
      <text:p text:style-name="P2">Sach-sen-Koburg und der Prinzessin Clementine von Orleans (gest.</text:p>
      <text:p text:style-name="P3">1907),</text:p>
      <text:p text:style-name="P3"/>
      <text:p text:style-name="P1">Nachfolger des Fürsten Alexander von Bulgarien, vormaligen Prinzen von</text:p>
      <text:p text:style-name="P2">Battenberg, der als Neffe des Zaren Alexander III. sich den russischen</text:p>
      <text:p text:style-name="P2">Einflüssen widersetzte und in der Folge abdanken mußte. Ferdinand wurde</text:p>
      <text:p text:style-name="P2">1887 zum Fürsten von Bulgarien gewählt, 1908 erklärte er sich zum ersten</text:p>
      <text:p text:style-name="P2">unabhängigen König von Bulgarien und Ostrumelien, dankte 1918</text:p>
      <text:p text:style-name="P2">zugunsten seines Sohnes Boris (gest. 1943) ab und lebte seitdem im</text:p>
      <text:p text:style-name="P2">Ausland.</text:p>
      <text:p text:style-name="P2">19 Gräfin von Flandern: Die Gemahlin Philipps des Grafen von Flandern.</text:p>
      <text:p text:style-name="P2">«Graf von Flandern» ist der Titel, den der Zweitälteste Sohn des Königs</text:p>
      <text:p text:style-name="P2">von Belgien oder der nächste Prinz nach dem Kronprinzen führt.</text:p>
      <text:p text:style-name="P2">Leo XIIL, Carpineto bei Anagni 1810-1903 Rom. Von 1878 bis 1903 Papst,</text:p>
      <text:p text:style-name="P2">bekämpfte das Königreich Italien und blieb bei seinen Ansprüchen diesem</text:p>
      <text:p text:style-name="P2">gegenüber fest.</text:p>
      <text:p text:style-name="P2">Milan Obrenovic IV., König von Serbien, Jassy 1854-1901 Wien. Er</text:p>
      <text:p text:style-name="P2">schloß sich an Österreich-Ungarn an, das ihn 1886 vor der Vernichtung</text:p>
      <text:p text:style-name="P2">durch Bulgarien rettete.</text:p>
      <text:p text:style-name="P3">21</text:p>
      <text:p text:style-name="P3"/>
      <text:p text:style-name="P2">Alfred Freiherr von Kraus, Generalauditor in Lombardo-Venetien, Statt</text:p>
      <text:p text:style-name="P2">halter von Böhmen, der «Henker von Mantua».</text:p>
      <text:p text:style-name="P2">Georg Fürst von Lobkowitz, Wien 1835-1908 Prag, österr. Politiker,</text:p>
      <text:p text:style-name="P2">tschechisch-feudalistisch gesinnt, 1871 Oberstlandmarschall von Böhmen,</text:p>
      <text:p text:style-name="P2">begründete mit dem Grafen Schönborn den katholisch-politischen Verein</text:p>
      <text:p text:style-name="P2">für Böhmen, 1884-1907 wieder Oberstlandmarschall von Böhmen, als</text:p>
      <text:p text:style-name="P2">solcher Hauptförderer der nationalen Gleichberechtigung in Böhmen.</text:p>
      <text:p text:style-name="P2">Franz Schmeykal, Böhmisch-Leipa 1826-1894 Prag, Führer der Deutschen</text:p>
      <text:p text:style-name="P2">in Böhmen, verstand es, die Einigkeit der Deutschböhmen, besonders in</text:p>
      <text:p text:style-name="P2">der Kampfzeit unter Taaffe, zu erhalten.</text:p>
      <text:p text:style-name="P3"/>
      <text:p text:style-name="P3">22</text:p>
      <text:p text:style-name="P3"/>
      <text:p text:style-name="P2">Zar Alexander IIL, 1845-1894, kam infolge Ermordung seines Vaters</text:p>
      <text:p text:style-name="P2">Alexander IL 1881 auf den Thron. Die Spannung mit Österreich, die unter</text:p>
      <text:p text:style-name="P2">seiner Regierung sehr akut wurde, entstand durch die beiderseitigen</text:p>
      <text:p text:style-name="P2">Interessen auf dem Balkan, besonders durch die russische Einmischung in</text:p>
      <text:p text:style-name="P2">die bulgarischen Angelegenheiten. Alexander mißtraute Österreich und</text:p>
      <text:p text:style-name="P2">Deutschland, glaubte sich vom übrigen Europa isoliert und neigte zur Idee</text:p>
      <text:p text:style-name="P2">eines russisch-französischen Bündnisses.</text:p>
      <text:p text:style-name="P3"/>
      <text:p text:style-name="P3">23</text:p>
      <text:p text:style-name="P3"/>
      <text:p text:style-name="P2">Robert Arthur Cecil Salisbury, Hatfield 1830-1903, bedeutender</text:p>
      <text:p text:style-name="P2">konservativer Staatsmann in England. 1885-1892 und 1895-1902</text:p>
      <text:p text:style-name="P2">Premierminister.</text:p>
      <text:p text:style-name="P3"/>
      <text:p text:style-name="P3">24</text:p>
      <text:p text:style-name="P3"/>
      <text:p text:style-name="P2">Prinz Alois von Liechtenstein, Prag 1846-1920 Wien, österr. Politiker.</text:p>
      <text:p text:style-name="P2">1878-1889 Mitglied des Abgeordnetenhauses, Führer der Klerikalen,</text:p>
      <text:p text:style-name="P3"/>
      <text:p text:style-name="P1">brachte im Januar 1888 den Liechtensteinschen Schulantrag ein (für die</text:p>
      <text:p text:style-name="P2">konfessionelle Volksschule), später einer der Führer der christlichsozialen</text:p>
      <text:p text:style-name="P2">Partei Luegers, 1906 bis 1918 Landmarschall von Niederösterreich.</text:p>
      <text:p text:style-name="P2">25 Kronprinz Friedrich Wilhelm, Potsdam 18.10.1831-15.6.1888, nach dem</text:p>
      <text:p text:style-name="P2">Tode Kaiser Wilhelm I. (9.3.1888) als Friedrich III. deutscher Kaiser, war</text:p>
      <text:p text:style-name="P2">seit Januar 1887 von dauernder Heiserkeit befallen, die sich trotz eines</text:p>
      <text:p text:style-name="P2">Kuraufenthaltes in Ems (13.4. bis 15.5.) und in England zu völliger</text:p>
      <text:p text:style-name="P2">Stimmlosigkeit steigerte und von den deutschen Ärzten bald als</text:p>
      <text:p text:style-name="P2">Kehlkopfkrebs diagnostiziert wurde. Trotz des Aufenthaltes in San Remo,</text:p>
      <text:p text:style-name="P2">wo Friedrich während des Herbstes und Winters 1887/88 Linderung seines</text:p>
      <text:p text:style-name="P2">Leidens suchte, griff die Krankheit immer mehr um sich und führte am 15.</text:p>
      <text:p text:style-name="P2">Juni seinen Tod herbei.</text:p>
      <text:p text:style-name="P2">28 ff. in die Brüche gegangen: Die Versöhnungstendenzen unter dem</text:p>
      <text:p text:style-name="P2">Ministerium Taaffe</text:p>
      <text:p text:style-name="P2">(1879-1893) sollten durch</text:p>
      <text:p text:style-name="P2">weitgehende</text:p>
      <text:p text:style-name="P2">Zugeständnisse der Deutschen in Wirtschaft, Schule und Sprache die</text:p>
      <text:p text:style-name="P2">Polen und Tschechen gewinnen und führten zu einem Ausgleich durch ein</text:p>
      <text:p text:style-name="P2">Übereinkommen zwischen Deutschen und Tschechen (4.-19.1.1890), das</text:p>
      <text:p text:style-name="P2">aber zum größten Teil durch den Widerstand der Jungtschechen nicht zur</text:p>
      <text:p text:style-name="P2">Durchführung kam.</text:p>
      <text:p text:style-name="P2">37f. Dr. Ludwig Windthorst, Kaldenhof bei Osnabrück 1812-1891 Berlin,</text:p>
      <text:p text:style-name="P2">1851-1853 und 1862-1865 Justizminister von Hannover, seit 1871 der</text:p>
      <text:p text:style-name="P2">gewandte Führer der katholischen Zentrumspartei, die sich im ersten</text:p>
      <text:p text:style-name="P2">Deutschen Reichstag gebildet hatte.</text:p>
      <text:p text:style-name="P2">38 August Bebel, Köln 1840-1913 Passugg (Graubünden), seit 1864 in der</text:p>
      <text:p text:style-name="P2">Arbeiterbewegung tätig, 1867 in den Norddeutschen, 1871 in den</text:p>
      <text:p text:style-name="P2">Deutschen Reichstag gewählt, Freund Wilhelm Liebknechts.</text:p>
      <text:p text:style-name="P2">42 Francesco Crispi, Ribera, Girgenti 1819-1901 Palermo, nach wechselvollen</text:p>
      <text:p text:style-name="P2">politischen Kämpfen (u. a. organisierte er mit Garibaldi 1859 die</text:p>
      <text:p text:style-name="P2">Befreiung des Königreiches beider Sizilien) wurde er 1887</text:p>
      <text:p text:style-name="P2">Ministerpräsident, suchte durch festere Bindung an das Deutsche Reich</text:p>
      <text:p text:style-name="P2">und Osterreich Italiens Stellung zu kräftigen.</text:p>
      <text:p text:style-name="P2">Charles Thomas Floquet, St. Jean-de Luz 1828-1896 Paris, Politiker,</text:p>
      <text:p text:style-name="P2">1885-1888 und 1889 Kammerpräsident, vom 3. April 1888 bis 13. Februar</text:p>
      <text:p text:style-name="P2">1889 kämpfte er als Ministerpräsident gegen den Boulangismus (s.</text:p>
      <text:p text:style-name="P2">Hinweis zu Seite 56f.) und für eine gemäßigte Verfassungsreform.</text:p>
      <text:p text:style-name="P2">durch den Ruf: Als 1876 Kaiser Alexander II. von Rußland in Paris den</text:p>
      <text:p text:style-name="P2">Justizpalast besuchte, rief Floquet: «Vive la Pologne, Monsieur!»</text:p>
      <text:p text:style-name="P3"/>
      <text:p text:style-name="P1">45f. Prinz Wilhelm, Berlin 1859-1941 Doorn, Holland, seit dem 9. März 1888</text:p>
      <text:p text:style-name="P2">Kronprinz, nach dem Tode seines Vaters, Kaiser Friedrich HI., am 15. Juni</text:p>
      <text:p text:style-name="P2">1888 als Wilhelm II. Kaiser und König.</text:p>
      <text:p text:style-name="P2">47 Die Stockung: Nach der Abdankung Fürst Ferdinands glaubte Rußland vollen</text:p>
      <text:p text:style-name="P2">Einfluß auf die Verhältnisse in Bulgarien nehmen zu können. Doch wählte</text:p>
      <text:p text:style-name="P2">die bulgarische Sobranje am 7. Juli 1887 Prinz Ferdinand von Koburg zum</text:p>
      <text:p text:style-name="P2">Fürsten. Rußland sah sich enttäuscht und hoffte, volle Gewalt in den</text:p>
      <text:p text:style-name="P2">balkanischen</text:p>
      <text:p text:style-name="P2">Verhältnissen</text:p>
      <text:p text:style-name="P2">zu</text:p>
      <text:p text:style-name="P2">erreichen</text:p>
      <text:p text:style-name="P2">während</text:p>
      <text:p text:style-name="P2">eines</text:p>
      <text:p text:style-name="P2">deutsch-französischen Krieges, der sich vorzubereiten schien, nachdem</text:p>
      <text:p text:style-name="P2">Boulanger Kriegsminister in Frankreich geworden war. Durch die Wirkung</text:p>
      <text:p text:style-name="P2">des veröffentlichten Bündnisvertrages zwischen Deutschland und</text:p>
      <text:p text:style-name="P2">Osterreich am 3.2.1888 wurden diese Hoffnungen in der Folge nicht erfüllt.</text:p>
      <text:p text:style-name="P2">Rußland und Frankreich verzichteten zunächst auf ihre Kriegspläne.</text:p>
      <text:p text:style-name="P2">49 Paul Freiherr, Gautsch von Frankenthurn, Wien 1851-1918, österr.</text:p>
      <text:p text:style-name="P2">Staatsmann. 1885-1893 Minister für Kultur und Unterricht im Kabinett</text:p>
      <text:p text:style-name="P2">Taaffe.</text:p>
      <text:p text:style-name="P3">52</text:p>
      <text:p text:style-name="P3"/>
      <text:p text:style-name="P2">die alten Forderungen: Während des sog. «Kulturkampfes» zwischen der</text:p>
      <text:p text:style-name="P2">katholischen Kirche und namentlich Preußen wurden die «Maigesetze»</text:p>
      <text:p text:style-name="P2">erlassen, welche Vorbildung und Anstellung der Geistlichen, kirchliche</text:p>
      <text:p text:style-name="P2">Disziplinargewalt u. a. regelten. Die Verhandlungen zwischen Preußen und</text:p>
      <text:p text:style-name="P2">Leo XIII. führten zur allmählichen Verständigung und schrittweisen</text:p>
      <text:p text:style-name="P2">Aufhebung der Maigesetze.</text:p>
      <text:p text:style-name="P3"/>
      <text:p text:style-name="P3">53</text:p>
      <text:p text:style-name="P3"/>
      <text:p text:style-name="P2">Graf Herbert Bismarck, Berlin 1849-1904 Friedrichsruh, ältester Sohn des</text:p>
      <text:p text:style-name="P2">Fürsten Bismarck, seit 1873 im Dienst des Auswärtigen Amtes, 1877-1881</text:p>
      <text:p text:style-name="P2">im unmittelbaren Dienst seines Vaters; in London, Petersburg, Haag im</text:p>
      <text:p text:style-name="P2">diplomatischen Dienst; 1885 bis zur Entlassung seines Vaters (1890)</text:p>
      <text:p text:style-name="P2">Staatssekretär.</text:p>
      <text:p text:style-name="P3"/>
      <text:p text:style-name="P2">55 Wilhelm L, deutscher Kaiser und König von Preußen, Berlin 1797-1888,</text:p>
      <text:p text:style-name="P2">zweiter Sohn König Friedrich Wilhelms III. und der Königin Luise, seit</text:p>
      <text:p text:style-name="P2">1861 preußischer König, 1871 in Versailles zum deutschen Kaiser</text:p>
      <text:p text:style-name="P2">proklamiert.</text:p>
      <text:p text:style-name="P2">56f. Georges Boulanger, Rennes 1837-1891 Brüssel, franz. General, 1886 —</text:p>
      <text:p text:style-name="P2">1897 Kriegsminister, trieb eine starke Hetze gegen Deutschland, erwarb</text:p>
      <text:p text:style-name="P2">sich eine starke Popularität, Gegner der republikanischen Partei, 1888</text:p>
      <text:p text:style-name="P2">entlassen, mehrfach zum Abgeordneten gewählt, forderte Revision der</text:p>
      <text:p text:style-name="P2">Verfassung und Auflösung der Kammer, von den Monarchisten als Gegner</text:p>
      <text:p text:style-name="P2">der Republik unterstützt, wegen Umtrieben 1889 zu lebenslänglicher</text:p>
      <text:p text:style-name="P2">Deportation verurteilt, floh er zuerst nach London, dann nach Brüssel, wo</text:p>
      <text:p text:style-name="P2">er durch Selbstmord endete.</text:p>
      <text:p text:style-name="P3"/>
      <text:p text:style-name="P4">63</text:p>
      <text:p text:style-name="P3"/>
      <text:p text:style-name="P2">Kronprinz Rudolf, Wien 1858-1889 Mayerling, einziger Sohn Franz</text:p>
      <text:p text:style-name="P2">Josephs I. und Elisabeths, starb durch Selbstmord.</text:p>
      <text:p text:style-name="P3"/>
      <text:p text:style-name="P3">64</text:p>
      <text:p text:style-name="P3"/>
      <text:p text:style-name="P2">Georg Ritter von Schönerer, Wien 1842-1921 Rosenau bei Zwettl, österr,</text:p>
      <text:p text:style-name="P2">Politiker.</text:p>
      <text:p text:style-name="P3">1873</text:p>
      <text:p text:style-name="P2">Reichsratsabgeordneter,</text:p>
      <text:p text:style-name="P2">extrem</text:p>
      <text:p text:style-name="P2">alldeutsch,</text:p>
      <text:p text:style-name="P2">anti-habsburgisch und antisemitisch eingestellt, agitierte für Vereinigung</text:p>
      <text:p text:style-name="P2">Deutschösterreichs mit dem Deutsch Reich, wurde am 5. Mai 1888 wegen</text:p>
      <text:p text:style-name="P2">Eindringen in die Redaktion des «Neuen Wiener Tagblattes», wo er die</text:p>
      <text:p text:style-name="P2">Redakteure wegen des zu früh gemeldeten Todes Kaiser Wilhelms I. zur</text:p>
      <text:p text:style-name="P2">Rede stellen wollte, zu vier Monaten Kerker und Adelsverlust verurteilt,</text:p>
      <text:p text:style-name="P2">wurde später Hauptförderer der «Los-von-Rom-Bewegung» und</text:p>
      <text:p text:style-name="P2">Protestant.</text:p>
      <text:p text:style-name="P2">Jean Tbibaudin, Moulins-Engilbert 1822-1905 Paris, franz. General, 1883</text:p>
      <text:p text:style-name="P2">Kriegsminister, 1885 Kommandant von Paris, wurde November 1887</text:p>
      <text:p text:style-name="P2">wegen Verwicklungen in Ordensschacher abgesetzt.</text:p>
      <text:p text:style-name="P3"/>
      <text:p text:style-name="P2">69 Georges Clemenceau, Mouilleron-en-Pareds (Vendee) 1841-1929 Paris,</text:p>
      <text:p text:style-name="P2">franz. Staatsmann. 1871 und 1876-1893 Deputierter, Führer der Radikalen,</text:p>
      <text:p text:style-name="P2">wurde 1893 durch den Panamaskandal belastet und mußte 13 Jahre lang</text:p>
      <text:p text:style-name="P2">das Parlament meiden, 1906-1909 und 1917-1920 Ministerpräsident,</text:p>
      <text:p text:style-name="P2">Urheber des Versailler Friedens 1919.</text:p>
      <text:p text:style-name="P2">70f. Bismarck-Krise: Anfang April 1888 fand eine Kanzlerkrise statt wegen der</text:p>
      <text:p text:style-name="P2">von der Kaiserin Viktoria, der Gemahlin Kaiser Friedrichs IH., geplanten</text:p>
      <text:p text:style-name="P2">Heirat ihrer Tochter mit dem Prinzen von Battenberg, dem entthronten</text:p>
      <text:p text:style-name="P2">Fürsten Bulgariens, der sich mit der Absicht trug, nach Bulgarien</text:p>
      <text:p text:style-name="P2">zurückzukehren. Hieraus befürchtete Bismarck Verwicklungen auf dem</text:p>
      <text:p text:style-name="P2">Balkan und setzte sich gegen diesen Plan, den auch die Königin Viktoria</text:p>
      <text:p text:style-name="P2">von England unterstützte, durch.</text:p>
      <text:p text:style-name="P2">71 Bismarck wird... sich nach Varzin begeben: Das Gut Varzin in</text:p>
      <text:p text:style-name="P2">Hinterpommern erwarb Bismarck 1867, als er nach dem siegreichen</text:p>
      <text:p text:style-name="P2">Kriege gegen Osterreich (1866) vom preußischen Staat eine Ehrengabe</text:p>
      <text:p text:style-name="P2">von 400 000 Talern erhielt.</text:p>
      <text:p text:style-name="P2">Eduard Graf Taaffe, Wien 1833-1895 Ellischau (Böhmen), österr.</text:p>
      <text:p text:style-name="P2">Staatsmann aus irischem Geschlecht. März 1867 Innen- und</text:p>
      <text:p text:style-name="P2">Unterrichtsminister, Dezember 1867 Landesverteidigungsminister,</text:p>
      <text:p text:style-name="P2">1868-1870 Ministerpräsident, 1870-1871 wieder Innenminister, dann</text:p>
      <text:p text:style-name="P2">Statthalter in Tirol, 1879 von neuem Innenminister und im August</text:p>
      <text:p text:style-name="P2">Ministerpräsident (bis 1893). Aus seiner föderalistischen Gesinnung</text:p>
      <text:p text:style-name="P2">heraus versuchte er eine «Versöhnung der Nationalitäten». Als er das</text:p>
      <text:p text:style-name="P2">Übermaß der Forderungen der Deutschklerikalen, Polen und Tschechen</text:p>
      <text:p text:style-name="P2">und die dadurch entstandenen Schwierigkeiten durch eine Wahlreform</text:p>
      <text:p text:style-name="P2">(Oktober 1893) beheben wollte, wurde er zum Rücktritt veranlaßt.</text:p>
      <text:p text:style-name="P3"/>
      <text:p text:style-name="P4">73</text:p>
      <text:p text:style-name="P3"/>
      <text:p text:style-name="P2">Affäre Popow-Bonew und Genossen: Major Popow und einigen</text:p>
      <text:p text:style-name="P2">Mitangeklagten wurde angeblich wegen Unterschlagung der Prozeß</text:p>
      <text:p text:style-name="P2">gemacht Im Mai 1888 wurde er zu vier Jahren Festungshaft und zur</text:p>
      <text:p text:style-name="P2">Ausstoßung aus der Armee verurteilt. Da Popow eine glänzende</text:p>
      <text:p text:style-name="P2">Vergangenheit aufwies, er hatte u. a. den Attentatsversuch von russischer</text:p>
      <text:p text:style-name="P2">Seite gegen den Fürsten Alexander verurteilt, wurde er unmittelbar nach</text:p>
      <text:p text:style-name="P2">seiner Degradation begnadigt und in Freiheit gesetzt. Später wurde er</text:p>
      <text:p text:style-name="P2">gänzlich rehabilitiert.</text:p>
      <text:p text:style-name="P3"/>
      <text:p text:style-name="P3">77</text:p>
      <text:p text:style-name="P3"/>
      <text:p text:style-name="P2">Am 23. erfolgte die Begegnung: Auf der Reise von Florenz nach Berlin,</text:p>
      <text:p text:style-name="P2">wohin sich Königin Viktoria von England zum Besuch Kaiser Friedrichs</text:p>
      <text:p text:style-name="P2">und ihrer Tochter, der Kaiserin Viktoria begab, traf sie sich am 23. April</text:p>
      <text:p text:style-name="P2">mit Kaiser Franz Joseph in Innsbruck.</text:p>
      <text:p text:style-name="P3"/>
      <text:p text:style-name="P3">78</text:p>
      <text:p text:style-name="P3"/>
      <text:p text:style-name="P2">Herr von Gautsch: Siehe Hinweis zu S. 49.</text:p>
      <text:p text:style-name="P3"/>
      <text:p text:style-name="P3">79</text:p>
      <text:p text:style-name="P3"/>
      <text:p text:style-name="P2">«Preußische Jahrbücher»: Berlin 1888, 61. Band, April-Heft, S. 409 unter</text:p>
      <text:p text:style-name="P2">«Politische Correspondenz».</text:p>
      <text:p text:style-name="P3"/>
      <text:p text:style-name="P2">81 Die erste Lieferung: Georges Boulanger, «L'invasion allemande», Paris</text:p>
      <text:p text:style-name="P2">1888f. Die Gegner B.'s bezeichneten das Werk als Arbeit Hippolyte</text:p>
      <text:p text:style-name="P2">Barthellmys.</text:p>
      <text:p text:style-name="P2">88 Eugen Richter, Düsseldorf 1838-1906 Berlin, Politiker, gehörte seit 1867</text:p>
      <text:p text:style-name="P2">dem norddeutschen, seit 1871 dem deutschen Reichstag an, zuletzt Führer</text:p>
      <text:p text:style-name="P2">der Freisinnigen Volkspartei, Vertreter des extremsten Individualismus,</text:p>
      <text:p text:style-name="P2">bekämpfte alle Stärkung der Staatspartei, scharfer Gegner Bismarcks, aber</text:p>
      <text:p text:style-name="P2">auch der Sozialdemokratie.</text:p>
      <text:p text:style-name="P2">102 Entlassung eines ... Ministeriums: Es handelt sich um den Rücktritt des</text:p>
      <text:p text:style-name="P2">liberalen Kabinetts Ristic.</text:p>
      <text:p text:style-name="P2">106 Scheidung von der Königin Natalie: Die Scheidung Milans von Natalie</text:p>
      <text:p text:style-name="P2">wurde im Oktober 1888 ausgesprochen. M. gab Serbien eine sehr liberale</text:p>
      <text:p text:style-name="P2">Verfassung. Da aber die Wahlen zum Parlament für die Radikalen sehr</text:p>
      <text:p text:style-name="P2">günstig ausfielen, dankte er im März 1889 unerwartet zugunsten seines</text:p>
      <text:p text:style-name="P2">Sohnes Alexander ab.</text:p>
      <text:p text:style-name="P2">Graf von Paris: Louis Philippe, Paris 1838-1894 Stowehouse (England),</text:p>
      <text:p text:style-name="P2">Sohn Herzog Ferdinands von Orleans. Der Graf von Paris ist der jeweilige</text:p>
      <text:p text:style-name="P2">Kronprätendend des Hauses Orleans.</text:p>
      <text:p text:style-name="P2">108 Georg Hinzepeter, Bielefeld 1827-1907 Bielefeld, Pädagoge. 1866 Erzieher</text:p>
      <text:p text:style-name="P2">des Prinzen Wilhelm von Preußen, begleitete ihn auch nach Kassel. Er</text:p>
      <text:p text:style-name="P2">schrieb: «Kaiser Wilhelm II», 1888.</text:p>
      <text:p text:style-name="P2">Denkschrift der deutschen Ärzte: «Die Krankheit Kaiser Friedrichs III.,</text:p>
      <text:p text:style-name="P2">dargestellt nach amtlichen Quellen», Berlin 1888.</text:p>
      <text:p text:style-name="P3"/>
      <text:p text:style-name="P1">114 Deutscher Klub: Im Dezember 1871 wurde der «Leseverein deutscher</text:p>
      <text:p text:style-name="P2">Studenten in Wien» gegründet, der wegen «national-politischer</text:p>
      <text:p text:style-name="P2">Tendenzen» im Dezember 1878 behördlich aufgelöst wurde. Als Ersatz</text:p>
      <text:p text:style-name="P2">wurde im Januar 1880 ein «Deutscher Leseverein» gegründet, der später</text:p>
      <text:p text:style-name="P2">den Namen «Deutscher Klub» erhielt.</text:p>
      <text:p text:style-name="P2">120ff. Herr von Gautsch: Siehe Hinweis zu Seite 49.</text:p>
      <text:p text:style-name="P2">124 Leo Graf von Thun und Hohenstein, Tetschen 1811-1888 Wien, war 1849</text:p>
      <text:p text:style-name="P2">bis 1860 Unterrichtsminister, führte eine Unterrichtsreform durch,</text:p>
      <text:p text:style-name="P2">reorganisierte Gymnasien und Hochschulen und berief während seiner</text:p>
      <text:p text:style-name="P2">Tätigkeit Künstler und Gelehrte von späterem Weltruf an die Wiener</text:p>
      <text:p text:style-name="P2">Hochschulen. Bei seiner Unterrichtsreform standen ihm vor allem die</text:p>
      <text:p text:style-name="P2">beiden Universitätsprofessoren Franx Exner und Hermann Bonitz zur</text:p>
      <text:p text:style-name="P2">Seite.</text:p>
      <text:p text:style-name="P2">134 Pius IX., Sinigaglia 1792-1878 Rom. Von 1846-1878 Papst. Mit seiner</text:p>
      <text:p text:style-name="P2">antimodernistischen Enzyklika «Quanta cura» (1864) publizierte Papst</text:p>
      <text:p text:style-name="P2">Pius IX. den sog. «Syllabus», ein Verzeichnis, in dem 80 «Irrtümer» in</text:p>
      <text:p text:style-name="P2">Fragen der Religion, der Wissenschaft, der Politik und des</text:p>
      <text:p text:style-name="P2">Wirtschaftslebens verurteilt werden.</text:p>
      <text:p text:style-name="P3">136</text:p>
      <text:p text:style-name="P3"/>
      <text:p text:style-name="P2">«es sei nicht Jude, noch Grieche ...»: Kol. 3, 11.</text:p>
      <text:p text:style-name="P3"/>
      <text:p text:style-name="P3">153</text:p>
      <text:p text:style-name="P3"/>
      <text:p text:style-name="P2">Friedrich Merkel, 1845-1919, Professor der Anatomie in Göttingen.</text:p>
      <text:p text:style-name="P3"/>
      <text:p text:style-name="P3">154</text:p>
      <text:p text:style-name="P3"/>
      <text:p text:style-name="P2">Graf Helmut von Moltke, 1800-1891, Preussischer Generalstabschef und</text:p>
      <text:p text:style-name="P2">Generalfeldmarschall, Onkel Helmut von Moltkes (1848-1916), des</text:p>
      <text:p text:style-name="P2">späteren deutschen Generalstabschefs bei Kriegsausbruch 1914. Siehe</text:p>
      <text:p text:style-name="P2">«Gesammelte Schriften und Denkwürdigkeiten», Erster Band: Zur</text:p>
      <text:p text:style-name="P2">Lebensgeschichte, Berlin 1892, v.a. Kap. XVI, «Trostgedanken über das</text:p>
      <text:p text:style-name="P2">irdische und Zuversicht auf das ewige Leben», S. 337-352.</text:p>
      <text:p text:style-name="P3"/>
      <text:p text:style-name="P2">158 Maximilian Harden (eig. Witkowski), Berlin 1861 -1927 Montana-Ver-mala</text:p>
      <text:p text:style-name="P2">(Schweiz), Kritiker und Schriftsteller, Herausgeber der Zeitschrift «Die</text:p>
      <text:p text:style-name="P2">Zukunft». «Apostata», Berlin 1892.</text:p>
      <text:p text:style-name="P3">162</text:p>
      <text:p text:style-name="P3"/>
      <text:p text:style-name="P2">Eugen Richter: Vgl. Hinweis zu S. 88.</text:p>
      <text:p text:style-name="P3"/>
      <text:p text:style-name="P3">163</text:p>
      <text:p text:style-name="P3"/>
      <text:p text:style-name="P2">Zum Prozesse Prager-Schweitzer: Nähere Angaben fehlen.</text:p>
      <text:p text:style-name="P3"/>
      <text:p text:style-name="P2">164ff. Die «Deutsche Gesellschaft für ethische Kultur» wurde auf Anregung von</text:p>
      <text:p text:style-name="P2">W. Foerster und Georg von Gizycki im Jahre 1892 in Berlin gegründet.</text:p>
      <text:p text:style-name="P2">Das Organ der ethischen Bewegung in Deutschland war: «Ethische Kultur,</text:p>
      <text:p text:style-name="P2">Wochenschrift für ethisch-soziale Reformen», seit 1892 herausgegeben</text:p>
      <text:p text:style-name="P2">von G.v.Gizycki, fortgeführt von F.W.Foerster, seit 1897 als</text:p>
      <text:p text:style-name="P2">Halbmonatsschrift von R. Penzig. Vgl. auch S. 169-176, 273 und 317 in</text:p>
      <text:p text:style-name="P2">vorliegendem Band und die Ausführungen über diese</text:p>
      <text:p text:style-name="P3"/>
      <text:p text:style-name="P1">Aufsätze in Steiners späterem Beitrag «Zur Geschichte der Philosophie»</text:p>
      <text:p text:style-name="P2">(1893), wiederabgedruckt in «Methodische Grundlagen der</text:p>
      <text:p text:style-name="P2">Anthroposophie», GA 30, S. 332. Ausführlich erinnert sich Rudolf Steiner</text:p>
      <text:p text:style-name="P2">auch noch nach 30 Jahren in seiner Autobiographie an seine</text:p>
      <text:p text:style-name="P2">Stellungnahme gegen diese «Gesellschaft für ethische Kultur», siehe</text:p>
      <text:p text:style-name="P2">«Mein Lebensgang» (1923-25), GA 28, Kap. XVH, S. 239ff.</text:p>
      <text:p text:style-name="P3">168</text:p>
      <text:p text:style-name="P3"/>
      <text:p text:style-name="P2">Goethe sagte, er wolle von liberalen Ideen nichts wissen: Siehe Goethe,</text:p>
      <text:p text:style-name="P2">«Sprüche in Prosa» in «Naturwissenschaftliche Schriften», herausgegeben</text:p>
      <text:p text:style-name="P2">und kommentiert von Rudolf Steiner in Kürschners «Deutsche</text:p>
      <text:p text:style-name="P2">National-Litteratur», 5 Bde., 1884-1897, Nachdruck Dornach 1975, GA</text:p>
      <text:p text:style-name="P2">la-e, Bd. V, GA le, S. 484. Siehe auch Goethe, «Maximen und</text:p>
      <text:p text:style-name="P2">Reflexionen».</text:p>
      <text:p text:style-name="P3"/>
      <text:p text:style-name="P3">169</text:p>
      <text:p text:style-name="P3"/>
      <text:p text:style-name="P2">Kants Grundsatz: Der sog. kategorische Imperativ, Immanuel Kant,</text:p>
      <text:p text:style-name="P2">«Kritik der praktischen Vernunft», 1. Teil, 1. Buch, 1. Hauptstück, § 7.</text:p>
      <text:p text:style-name="P2">Wörtlich: «Handle so, daß die Maxime deines Willens jederzeit zugleich</text:p>
      <text:p text:style-name="P2">als Prinzip einer allgemeinen Gesetzgebung gelten könnte.»</text:p>
      <text:p text:style-name="P2">Felix Adler, «Die ethischen Gesellschaften», Ein Vortrag, gehalten in</text:p>
      <text:p text:style-name="P2">Berlin am 3. Juli 1892 (Aus «Die ethische Bewegung in Deutschland»),</text:p>
      <text:p text:style-name="P2">Berlin 1892. - Ders., «Der Moralunterricht der Kinder», übersetzt von</text:p>
      <text:p text:style-name="P2">Georg von Gizycki, Berlin 1894.</text:p>
      <text:p text:style-name="P3"/>
      <text:p text:style-name="P3">170</text:p>
      <text:p text:style-name="P3"/>
      <text:p text:style-name="P2">den alten Kant - Begriffskrüpel nennt ihn Nietzsche -: Siehe Friedrich</text:p>
      <text:p text:style-name="P2">Nietzsche, «Götzen-Dämmerung oder Wie man mit dem Hammer philosophirt» (1889), Kap. «Was den Deutschen abgeht», 7.</text:p>
      <text:p text:style-name="P2">«Handle so, daß die Grundsätze ...»: Kants kategorischer Imperativ, siehe</text:p>
      <text:p text:style-name="P2">Hinweis zu S. 169.</text:p>
      <text:p text:style-name="P3"/>
      <text:p text:style-name="P2">174 Georg von Gizycki, Großglogau 1851-1895, Herausgeber der «Ethischen</text:p>
      <text:p text:style-name="P2">Kultur», Mitredaktor von «International Journal of Ethics» (Philadelphia),</text:p>
      <text:p text:style-name="P2">Verfasser von: «Philosophische Konsequenzen der Entwicklungstheorie»,</text:p>
      <text:p text:style-name="P2">1876; «Ethik Humes», 1878; «Grundzüge der Moral», 1883;</text:p>
      <text:p text:style-name="P2">«Moralphilosophie», 1888.</text:p>
      <text:p text:style-name="P2">176 Friedrich Nietzsche, «Zur Genealogie der Moral. Eine Streitschrift»,</text:p>
      <text:p text:style-name="P2">Leipzig 1887.</text:p>
      <text:p text:style-name="P3">184</text:p>
      <text:p text:style-name="P3"/>
      <text:p text:style-name="P2">5. Coit, «Die ethische Bewegung in der Religion», Leipzig 1890.</text:p>
      <text:p text:style-name="P2">William Mackintire Salter, «Die Religion der Moral», Vorträge, gehalten</text:p>
      <text:p text:style-name="P2">in der Gesellschaft für moralische Kultur in Chicago, Leipzig 1885,</text:p>
      <text:p text:style-name="P2">deutsch von Georg von Gizycki.</text:p>
      <text:p text:style-name="P3"/>
      <text:p text:style-name="P2">187 Großherzogin Sophie von Sachsen, Prinzessin der Niederlande, Wilhelmine,</text:p>
      <text:p text:style-name="P2">Marie Sophie Luise, geb. 8. April 1824.</text:p>
      <text:p text:style-name="P3"/>
      <text:p text:style-name="P1">189ff. Dr. Hermann Schell, Freiburg i.Br. 1850-1906 Würzburg, kath. Theologe,</text:p>
      <text:p text:style-name="P2">seit 1884 Professor in Würzburg. Die Zitate stammen aus dem</text:p>
      <text:p text:style-name="P2">angegebenen Werk «Der Katholizismus als Prinzip des Fortschritts»,</text:p>
      <text:p text:style-name="P2">Würzburg 1897, S. 35f., 36, 47, 50, 58, 73, 7, 18.</text:p>
      <text:p text:style-name="P2">190 Kardinal Rauscher, Joseph Othmar Ritter von Rauscher, Wien 1797-1875,</text:p>
      <text:p text:style-name="P2">Fürst-Erzbischof von Wien, 1825 Professor des Kirchenrechts in Salzburg,</text:p>
      <text:p text:style-name="P2">1832 Direktor der k. k. orientalischen Akademie in Wien und Lehrer des</text:p>
      <text:p text:style-name="P2">späteren Kaisers Franz Joseph, 1848 Bischof von Seckau, 1853</text:p>
      <text:p text:style-name="P2">Fürst-Erzbischof von Wien, 1855 Kardinal.</text:p>
      <text:p text:style-name="P2">194 «Der «Fortschritt» ist bloß eine moderne Idee, das heißt eine falsche Idee»:</text:p>
      <text:p text:style-name="P2">Friedrich Nietzsche, «Der Antichrist», § 4.</text:p>
      <text:p text:style-name="P3">196</text:p>
      <text:p text:style-name="P3"/>
      <text:p text:style-name="P2">«Zionisten-Kongreß»: Vom 29.-31. August 1897 fand in Basel der erste</text:p>
      <text:p text:style-name="P2">Zionistenkongreß statt, der als Ziel des Zionismus bezeichnete:</text:p>
      <text:p text:style-name="P2">«Schaffung einer öffentlich rechtlich gesicherten Heimstätte für das</text:p>
      <text:p text:style-name="P2">jüdische Volk in Palästina.»</text:p>
      <text:p text:style-name="P3"/>
      <text:p text:style-name="P3">197</text:p>
      <text:p text:style-name="P3"/>
      <text:p text:style-name="P2">Theodor Herzl, Budapest 1860-1904 Edlach, Niederösterreich, der</text:p>
      <text:p text:style-name="P2">politische Organisator der zionistischen Bewegung.</text:p>
      <text:p text:style-name="P2">Max Nordau, Budapest 1849-1923 Paris, Arzt.</text:p>
      <text:p text:style-name="P3"/>
      <text:p text:style-name="P2">198 ff. Theodor Herzl sagt: «Der Judenstaat, Versuch einer modernen Lösung</text:p>
      <text:p text:style-name="P2">der Judenfrage» (1896), 6. Aufl., Köln o.J., S. 24, 26 und 93f.</text:p>
      <text:p text:style-name="P2">211 «Cosmopolis»: London, Berlin, Wien usw., Vol. VHI, Nr. XXH Nov. 1897,</text:p>
      <text:p text:style-name="P2">S. 527.</text:p>
      <text:p text:style-name="P2">214 Theodor Mommsens Brief: Siehe «Theodor Mommsen als Schriftsteller. Ein</text:p>
      <text:p text:style-name="P2">Verzeichnis seiner Schriften von Karl Zangenmeister. Im Auftrage der</text:p>
      <text:p text:style-name="P2">königl. Bibliothek bearbeitet und fortgesetzt von Emil Jacobs», Berlin</text:p>
      <text:p text:style-name="P2">1905, S. 139. Nr. 1364. «An die Deutschen in Österreich.» Schreiben</text:p>
      <text:p text:style-name="P2">Theodor Mommsens an die Redaktion der «Neuen Freien Presse». - «Neue</text:p>
      <text:p text:style-name="P2">Freie Presse» Nr. II 923. Wien, Sonntag, den 31. Oktober 1897,</text:p>
      <text:p text:style-name="P2">Morgenblatt S. 1. - Das Schreiben ist unterzeichnet: Th. M. Die Redaktion</text:p>
      <text:p text:style-name="P2">bemerkt dazu: «Von einem Berliner Freunde, der seinen Namen nicht</text:p>
      <text:p text:style-name="P2">genannt wissen will, ... ist uns ein Schreiben zugekommen, das nur der</text:p>
      <text:p text:style-name="P2">Form nach an uns, in Wahrheit an alle Deutsch-Österreicher gerichtet ist.</text:p>
      <text:p text:style-name="P2">Indem wir es hiermit der Öffentlichkeit übergeben, erfüllt es uns mit</text:p>
      <text:p text:style-name="P2">tiefem Bedauern, daß unsere österreichischen Presseverhältnisse selbst das</text:p>
      <text:p text:style-name="P2">von so allgemein verehrter Hand Geschriebene nicht unverkürzt</text:p>
      <text:p text:style-name="P2">mitzuteilen gestatten, so daß wir genötigt sind, einige wenige Stellen den</text:p>
      <text:p text:style-name="P2">Lesern vorzuenthalten.»</text:p>
      <text:p text:style-name="P3">216</text:p>
      <text:p text:style-name="P3"/>
      <text:p text:style-name="P2">Taaffe: Siehe Hinweis zu S. 71.</text:p>
      <text:p text:style-name="P3"/>
      <text:p text:style-name="P4">216</text:p>
      <text:p text:style-name="P3"/>
      <text:p text:style-name="P2">Kasimir Gra/Badeni, Surochow, Galizien 1846-1909 Radziechow bei</text:p>
      <text:p text:style-name="P2">Lemberg, österr. Staatsmann, wurde 1888 Statthalter in Galizien und am 2.</text:p>
      <text:p text:style-name="P2">Oktober 1895 österr. Ministerpräsident.</text:p>
      <text:p text:style-name="P3"/>
      <text:p text:style-name="P3">217</text:p>
      <text:p text:style-name="P3"/>
      <text:p text:style-name="P2">Otto Lecher, geb. Wien 1860, österr. Politiker, 1897 als</text:p>
      <text:p text:style-name="P2">Deutschfortschrittlicher im Reichsrat, redete bei der Obstruktion der</text:p>
      <text:p text:style-name="P2">Deutschen gegen Badeni am 28./29. Oktober 1897 zwölf Stunden lang</text:p>
      <text:p text:style-name="P2">über das</text:p>
      <text:p text:style-name="P2">Ausgleichsprovisorium,</text:p>
      <text:p text:style-name="P2">um</text:p>
      <text:p text:style-name="P2">einen</text:p>
      <text:p text:style-name="P2">Beschluß</text:p>
      <text:p text:style-name="P2">des</text:p>
      <text:p text:style-name="P2">Abgeordnetenhauses zu verhindern.</text:p>
      <text:p text:style-name="P3"/>
      <text:p text:style-name="P3">218</text:p>
      <text:p text:style-name="P3"/>
      <text:p text:style-name="P2">der Rembrandtdeutsche: Julius Langbehn, Hadersleben 1851-1907</text:p>
      <text:p text:style-name="P2">Rosenheim, Schriftsteller, wurde 1900 Katholik; sein Buch «Rembrandt</text:p>
      <text:p text:style-name="P2">als Erzieher» erschien 1890 anonym «Von einem Deutschen» und hatte</text:p>
      <text:p text:style-name="P2">außergewöhnlichen Erfolg. Siehe hierzu auch Rudolf Steiner, «Mein</text:p>
      <text:p text:style-name="P2">Lebensgang», GA 28, S. 189f.</text:p>
      <text:p text:style-name="P2">«Caligula»: Ludwig Quidde, «Caligula», Eine Studie über römischen</text:p>
      <text:p text:style-name="P2">Cäsarenwahnsinn, Leipzig 1894.</text:p>
      <text:p text:style-name="P3"/>
      <text:p text:style-name="P3">221</text:p>
      <text:p text:style-name="P3"/>
      <text:p text:style-name="P2">Alfred Dreyfus, Mulhouse 1859-1935 Paris, frz. Offizier, wurde 1894</text:p>
      <text:p text:style-name="P2">wegen angeblicher Spionage und Landesverrat zu unrecht verurteilt,</text:p>
      <text:p text:style-name="P2">degradiert und deportiert. Emile Zolas mutiger Einsatz für Dreyfus (1898)</text:p>
      <text:p text:style-name="P2">löste eine üble Welle von Nationalismus, Klerikalismus und</text:p>
      <text:p text:style-name="P2">Antisemitismus aus. Dreyfus wurde darauf 1899 begnadigt, doch erst 1906</text:p>
      <text:p text:style-name="P2">freigesprochen und rehabiliert.</text:p>
      <text:p text:style-name="P3"/>
      <text:p text:style-name="P3">222</text:p>
      <text:p text:style-name="P3"/>
      <text:p text:style-name="P2">Emile Zola, Paris 1840-1902 ebenda, 1898 erschien in der Zeitung</text:p>
      <text:p text:style-name="P2">«Au-rore» der Aufsatz «J'accuse»; Zola wurde verurteilt und lebte bis</text:p>
      <text:p text:style-name="P2">1899 im Exil in London.</text:p>
      <text:p text:style-name="P2">Octave Mirbeau, Trevieres (Calvados) 1848-1917 Paris.</text:p>
      <text:p text:style-name="P2">Auguste Scheurer-Kestner, Mulhouse 1833-1899 Paris, Senator.</text:p>
      <text:p text:style-name="P3"/>
      <text:p text:style-name="P3">223</text:p>
      <text:p text:style-name="P3"/>
      <text:p text:style-name="P2">«Die Zukunft», Zeitschrift, Herausgeber Maximilian Harden von 1892</text:p>
      <text:p text:style-name="P2">bis 1922. Rudolf Steiner bezieht sich auf den nicht signierten, wohl</text:p>
      <text:p text:style-name="P2">vom Redakteur Maximilian Harden stammenden Artikel «Dreyfus» in</text:p>
      <text:p text:style-name="P2">«Die Zukunft», 21. Bd., 15. November 1897, S. 319f.</text:p>
      <text:p text:style-name="P3"/>
      <text:p text:style-name="P2">225 Emile Zola an die Jugend: «Lettre a la jeunesse», Paris 1897, deutsch: «An</text:p>
      <text:p text:style-name="P2">die Jugend!», Offener Brief zum Prozeß Dreyfus, Berlin: Hugo Steinitz</text:p>
      <text:p text:style-name="P2">Verlag, 7.-10. Tsd., 1898, 23 S.</text:p>
      <text:p text:style-name="P2">230 Rede, welche Emile Zola vor dem französischen Gerichtshofe verlesen hat:</text:p>
      <text:p text:style-name="P2">Nicht nachgewiesen.</text:p>
      <text:p text:style-name="P2">Zolas großer Anwalt: Fernand Gustave Gaston Labori, Reims 1860-1917</text:p>
      <text:p text:style-name="P2">Paris.</text:p>
      <text:p text:style-name="P3"/>
      <text:p text:style-name="P1">235 «Lex Arons»: Dem Privatdozenten an der Universität Berlin Dr. Leo Arons</text:p>
      <text:p text:style-name="P2">wurde aufgrund des § 5 des Gesetzes vom 17. Juni 1898 die Erlaubnis,</text:p>
      <text:p text:style-name="P2">Vorlesungen zu halten, entzogen mit der Begründung, «die auf den</text:p>
      <text:p text:style-name="P2">Umsturz der bestehenden Staats- und Wirtschaftsordnung gerichteten</text:p>
      <text:p text:style-name="P2">Bestrebungen der sozialdemokratischen Partei, zu der er sich seit Jahren</text:p>
      <text:p text:style-name="P2">bekennt, bewußt unterstützt und gefördert zu haben und agitatorisch für</text:p>
      <text:p text:style-name="P2">diese Partei wiederholt bis in die jüngste Zeit eingetreten zu sein».</text:p>
      <text:p text:style-name="P3">248</text:p>
      <text:p text:style-name="P3"/>
      <text:p text:style-name="P2">Rudolf Steiner, «Die Philosophie der Freiheit» (1894), GA 4.</text:p>
      <text:p text:style-name="P3"/>
      <text:p text:style-name="P2">254 /. G. Fichte... indem er sagte: Johann Gottlieb Fichte, Werke, Auswahl in</text:p>
      <text:p text:style-name="P2">sechs Bänden, herausgegeben von Fritz Medicus, Leipzig o. J.; Band VI, S.</text:p>
      <text:p text:style-name="P2">472 heißt es in der «Staatslehre» (1813) wörtlich: «In ihnen soll das Reich</text:p>
      <text:p text:style-name="P2">ausgehen von der ausgebildeten persönlichen individuellen Freiheit, nicht</text:p>
      <text:p text:style-name="P2">umgekehrt: von der Persönlichkeit, gebildet fürs erste vor allem Staate</text:p>
      <text:p text:style-name="P2">vorher, gebildet sodann in den einzelnen Staaten, in die sie dermalen</text:p>
      <text:p text:style-name="P2">zerfallen sind, und welche, als bloßes Mittel zum höheren Zwecke, sodann</text:p>
      <text:p text:style-name="P2">wegfallen müssen.»</text:p>
      <text:p text:style-name="P3">264</text:p>
      <text:p text:style-name="P3"/>
      <text:p text:style-name="P2">Goethe hat... charakterisiert: Goethe, «Schriften in Prosa» in:</text:p>
      <text:p text:style-name="P2">Naturwissenschaftliche Schriften, herausgegeben und kommentiert von</text:p>
      <text:p text:style-name="P2">Rudolf Steiner in Kürschners «Deutsche National-Litteratur», 5 Bde.</text:p>
      <text:p text:style-name="P2">(1884-97) Nachdruck Dornach 1975, GA la-e, Bd. 5, GA le, S. 449. Siehe</text:p>
      <text:p text:style-name="P2">auch Goethe, «Maximen und Reflexionen».</text:p>
      <text:p text:style-name="P3"/>
      <text:p text:style-name="P3">265</text:p>
      <text:p text:style-name="P3"/>
      <text:p text:style-name="P2">In der Sitzung... erwiderte Bismarck: Bismarck, «Gesammelte Werke», 10.</text:p>
      <text:p text:style-name="P2">Band (Reden 1847-1869), 1. Aufl. Berlin o.J. (1928), S. 244.</text:p>
      <text:p text:style-name="P3"/>
      <text:p text:style-name="P3">266</text:p>
      <text:p text:style-name="P3"/>
      <text:p text:style-name="P2">Moritz Busch berichtet: «Tagebuchblätter», Zweiter Band, Leipzig 1899,</text:p>
      <text:p text:style-name="P2">S. 468.</text:p>
      <text:p text:style-name="P3"/>
      <text:p text:style-name="P3">267</text:p>
      <text:p text:style-name="P3"/>
      <text:p text:style-name="P2">...die Worte anführen: Siehe Hinweis zu S. 265, 12. Band (Reden</text:p>
      <text:p text:style-name="P2">1878-1885), 1. Aufl. Berlin o.J. (1929), S. 509.</text:p>
      <text:p text:style-name="P3"/>
      <text:p text:style-name="P3">268</text:p>
      <text:p text:style-name="P3"/>
      <text:p text:style-name="P2">Ferdinand Lassalle, geb. 1825 in Breslau, gilt als Mitbegründer der</text:p>
      <text:p text:style-name="P2">deutschen Sozialdemokratie. Er fiel am 28.8.64 bei Genf in einem</text:p>
      <text:p text:style-name="P2">Pistolenduell mit J. v. Rakowitza, dem Bräutigam der Helene von</text:p>
      <text:p text:style-name="P2">Dönniges.</text:p>
      <text:p text:style-name="P3"/>
      <text:p text:style-name="P3">269</text:p>
      <text:p text:style-name="P3"/>
      <text:p text:style-name="P2">zu dem Abgeordneten Rickert: Siehe Hinweis zu Seite 267.</text:p>
      <text:p text:style-name="P2">Nationalliberale Partei: Sie entstand 1866 durch Absonderung von der</text:p>
      <text:p text:style-name="P2">Fortschrittspartei. Seit 1879 verlor sie unter Bismarcks neuer</text:p>
      <text:p text:style-name="P2">Wirtschaftspolitik an Einfluß.</text:p>
      <text:p text:style-name="P3"/>
      <text:p text:style-name="P2">269f. in einer Reichstagssitzung sagte: Siehe Hinweis zu S. 265, 13. Band</text:p>
      <text:p text:style-name="P2">(Reden 1885-1897), 1. Auflage Berlin o.J. (1930), S. 47</text:p>
      <text:p text:style-name="P3"/>
      <text:p text:style-name="P1">271 Rudolf Steiners Aufsatz «Bismarck, der Mann des politischen Erfolges»</text:p>
      <text:p text:style-name="P2">wurde 1921 wiederabgedruckt in der Wochenzeitung «Dreigliederung des</text:p>
      <text:p text:style-name="P2">sozialen Organismus», 3. Jg., Nr. 15,12. Okt. 1921, S. 2-4. Die ganze</text:p>
      <text:p text:style-name="P2">Nummer der Zeitung war der «Schuldfrage» gewidmet und brachte unter</text:p>
      <text:p text:style-name="P2">dem Titel «Neue Tatsachen über die Vorgeschichte des Weltkrieges» die</text:p>
      <text:p text:style-name="P2">deutsche Übersetzung des Interviews, das Jules Sauerwein für die</text:p>
      <text:p text:style-name="P2">französische Tageszeitung «Le Matin» mit Rudolf Steiner im Oktober</text:p>
      <text:p text:style-name="P2">1921 gemacht hatte (erschienen Paris, 5. Oktober 1921; deutsche Übers,</text:p>
      <text:p text:style-name="P2">jetzt enthalten in GA 24, S. 398ff.). Im Zusammenhang mit der</text:p>
      <text:p text:style-name="P2">«Schuldfrage» und mit den in dieser Zeit laut gewordenen Vorwürfen des</text:p>
      <text:p text:style-name="P2">Verrats Deutschlands erklärt sich der Wiederabdruck 1921 von Steiners</text:p>
      <text:p text:style-name="P2">Würdigung Bismarcks aus dem Jahre 1898.</text:p>
      <text:p text:style-name="P2">271 f. Bismarcky «Gedanken und Erinnerungen», 3. Band, Stuttgart und Berlin</text:p>
      <text:p text:style-name="P2">1921; die Zitate S. 157, 115, HI, 157.</text:p>
      <text:p text:style-name="P2">273 «Gesellschaft für ethische Kultur»: Siehe dazu S. 164-176 in vorliegendem</text:p>
      <text:p text:style-name="P2">Band.</text:p>
      <text:p text:style-name="P2">274f. Jules Michelet, Paris 1798-1874 Hyeres; «Histoire de la revolution</text:p>
      <text:p text:style-name="P2">francaise», 1847-1853; «Histoire de France», 1837-1867, «Le peuple»,</text:p>
      <text:p text:style-name="P3">1846.</text:p>
      <text:p text:style-name="P3">276</text:p>
      <text:p text:style-name="P3"/>
      <text:p text:style-name="P2">die Leitartikel der «Zukunft»: M. Harden, siehe Hinweis zu S. 158.</text:p>
      <text:p text:style-name="P2">Godefroy Cavaignac, Paris 1853-1905 ebenda, französischer Politiker.</text:p>
      <text:p text:style-name="P2">BjörnstiemeBjörnson,</text:p>
      <text:p text:style-name="P2">norwegischer Dichter.</text:p>
      <text:p text:style-name="P3"/>
      <text:p text:style-name="P2">Kwikne</text:p>
      <text:p text:style-name="P3"/>
      <text:p text:style-name="P2">(Dovregebirge)</text:p>
      <text:p text:style-name="P3"/>
      <text:p text:style-name="P3">1832-1910</text:p>
      <text:p text:style-name="P3"/>
      <text:p text:style-name="P2">Paris,</text:p>
      <text:p text:style-name="P3"/>
      <text:p text:style-name="P2">282 mit einer umfangreichen Arbeit: Es handelt sich hier wohl um das erst 1920</text:p>
      <text:p text:style-name="P2">erschienene Werk: «Der Freiheitssucher, Psychologie einer Entwicklung»,</text:p>
      <text:p text:style-name="P2">als Manuskript gedruckt, Berlin-Charlottenburg. Mackay spricht selbst im</text:p>
      <text:p text:style-name="P2">Vorwort dieses Werkes von «dieser Arbeit langer Jahre».</text:p>
      <text:p text:style-name="P3">286</text:p>
      <text:p text:style-name="P3"/>
      <text:p text:style-name="P2">Kaiserin Elisabeth von Österreich wurde am 10. September 1898 in Genf</text:p>
      <text:p text:style-name="P2">von dem italienischen Anarchisten Luigi Luccheni durch Dolchstich</text:p>
      <text:p text:style-name="P2">ermordet.</text:p>
      <text:p text:style-name="P3"/>
      <text:p text:style-name="P3">287</text:p>
      <text:p text:style-name="P3"/>
      <text:p text:style-name="P2">wie diese Caserios: Der italienische Anarchist Caserio ermordete im Jahre</text:p>
      <text:p text:style-name="P2">1894 den französischen Präsidenten Sadi Carnot.</text:p>
      <text:p text:style-name="P2">Gustav Landauer, Karlsruhe 1870-1919 München, als Mitglied der</text:p>
      <text:p text:style-name="P2">bayrischen Räteregierung im Kampf gegen die sogenannten</text:p>
      <text:p text:style-name="P2">Ordnungstruppen getötet. - «Ein Leumundszeugnis für Herr John Henry</text:p>
      <text:p text:style-name="P2">Mackay», von Gustav Landauer in «Der Sozialist», Organ für</text:p>
      <text:p text:style-name="P2">Anarchismus, Sozialismus, VIII. Jg. Nr. 41, 8. Oktober 1898, S. 211f.</text:p>
      <text:p text:style-name="P3"/>
      <text:p text:style-name="P1">288 Professor Schell: Siehe dazu S. 189-196 und 324-327 in vorliegendem Band.</text:p>
      <text:p text:style-name="P2">301 ff. Schule und Hochschule: Unter diesem Titel hat Rudolf Steiner die ersten</text:p>
      <text:p text:style-name="P2">drei von acht Vorträgen über Hochschulpädagogik besprochen, die im</text:p>
      <text:p text:style-name="P2">Winter 1898/99 in Berlin stattfanden. Den vierten Vortrag mit dem Titel</text:p>
      <text:p text:style-name="P2">«Hochschulpädagogik und öffentliches Leben» hielt Rudolf Steiner selbst</text:p>
      <text:p text:style-name="P2">am 12. Dezember 1898. Er referierte diesen Vortrag danach zuerst in</text:p>
      <text:p text:style-name="P2">einem Flugblatt und dann ausführlich im «Magazin für Litte-ratur» (S. 655</text:p>
      <text:p text:style-name="P2">und 301ff. in vorliegendem Band).</text:p>
      <text:p text:style-name="P2">308 Lothar Meyer, Varel 1830-1895 Tübingen, Chemiker. Zitat nicht</text:p>
      <text:p text:style-name="P2">nachgewiesen.</text:p>
      <text:p text:style-name="P2">Alois Riedler, Ingenieur. «Unsere Hochschulen und die Anforderungen des</text:p>
      <text:p text:style-name="P2">20. Jahrhunderts», 1895.</text:p>
      <text:p text:style-name="P2">Eduard von Hartmann, Berlin 1842-1906.</text:p>
      <text:p text:style-name="P3">310</text:p>
      <text:p text:style-name="P3"/>
      <text:p text:style-name="P2">Joseph Hyrtl, Eisenstadt 1810-1894 Perchtoldsdorf bei Wien.</text:p>
      <text:p text:style-name="P3"/>
      <text:p text:style-name="P2">314ff. Moritz von Egidy, Mainz 1847-1898 Potsdam, zuerst Offizier, mußte</text:p>
      <text:p text:style-name="P2">seinen Abschied nehmen, weil er für Reform des Kirchenglaubens eintrat.</text:p>
      <text:p text:style-name="P2">Gab die Monatsschrift «Versöhnung» heraus; 1890 erschien «Ernste</text:p>
      <text:p text:style-name="P2">Gedanken».</text:p>
      <text:p text:style-name="P3">316</text:p>
      <text:p text:style-name="P3"/>
      <text:p text:style-name="P2">Eintreten Egidys in Sachen Ziethens: Siehe M. von Egidy,</text:p>
      <text:p text:style-name="P2">«Patriotismus», in «Die Zeit», Wien, Jahrg. 1898, Nr. 173.</text:p>
      <text:p text:style-name="P2">gegenüber dem russischen Friedensmanifest: Nikolaus II. von Rußland</text:p>
      <text:p text:style-name="P2">regte im Jahre 1898 eine allgemeine Abrüstung an.</text:p>
      <text:p text:style-name="P3"/>
      <text:p text:style-name="P3">317</text:p>
      <text:p text:style-name="P3"/>
      <text:p text:style-name="P2">Friedrich Naumann, Störmthal bei Leipzig 1860-1919 Travemünde,</text:p>
      <text:p text:style-name="P2">protestantischer Pfarrer, gründete 1896 den nationalsozialen Verein.</text:p>
      <text:p text:style-name="P2">Seit 1895 gab er «Die Hilfe» heraus, betätigte sich rednerisch und</text:p>
      <text:p text:style-name="P2">schriftstellerisch auf sozialpolitischem Gebiet, gab später (1915) sein</text:p>
      <text:p text:style-name="P2">stark wirkendes Buch «Mitteleuropa» heraus.</text:p>
      <text:p text:style-name="P2">«Die Zeit», Wien, Jahrg. 1898, Nr. 209.</text:p>
      <text:p text:style-name="P3"/>
      <text:p text:style-name="P2">319 Emil Schiff, Raudnitz, Böhmen 1849-1899 Berlin, Journalist, wurde nach</text:p>
      <text:p text:style-name="P2">beendetem Studium in Wien zuerst politischer Journalist bei der</text:p>
      <text:p text:style-name="P2">«Deutschen Zeitung» in Wien, 1874 bei der «Spenerschen Zeitung» in</text:p>
      <text:p text:style-name="P2">Berlin, hierauf 25 Jahre hindurch (bis zu seinem Tode) ständiger Vertreter</text:p>
      <text:p text:style-name="P2">der Wiener «Neuen Freien Presse» in Berlin. Von 1878 bis 1880 trieb er</text:p>
      <text:p text:style-name="P2">an der Berliner Universität höhere Mathematik, Differential-und</text:p>
      <text:p text:style-name="P2">Integralrechnung sowie analytische Mechanik, später begann er Medizin</text:p>
      <text:p text:style-name="P2">zu studieren; bis Mitte 1894 hatte er alle seine medizinischen</text:p>
      <text:p text:style-name="P3"/>
      <text:p text:style-name="P1">Prüfungen bestanden, er war jetzt praktischer Arzt, übte aber nie die</text:p>
      <text:p text:style-name="P2">ärztliche Praxis aus und war auch in der Zeit seiner</text:p>
      <text:p text:style-name="P2">naturwissenschaftlichen Studien stets Schriftsteller und Journalist</text:p>
      <text:p text:style-name="P2">geblieben. Seine Dissertation: «Pierre Jean Georges Cabanis, der Arzt und</text:p>
      <text:p text:style-name="P2">Philosoph» erschien 1886 (Berlin).</text:p>
      <text:p text:style-name="P2">321 Schäden der Journalistik: Vgl. hierzu Rudolf Steiner «Stilkorruption durch</text:p>
      <text:p text:style-name="P2">die Presse», in «Gesammelte Aufsätze zur Dramaturgie 1889 bis 1900»,</text:p>
      <text:p text:style-name="P2">GA 29.</text:p>
      <text:p text:style-name="P3">323</text:p>
      <text:p text:style-name="P3"/>
      <text:p text:style-name="P2">so werden sich ihnen Kerrs anbieten: Alfred Kerr (Pseudonym für Alfred</text:p>
      <text:p text:style-name="P2">Kempner), Breslau 1867-1948 Hamburg, Schriftsteller und Kritiker.</text:p>
      <text:p text:style-name="P3"/>
      <text:p text:style-name="P3">324</text:p>
      <text:p text:style-name="P3"/>
      <text:p text:style-name="P2">Professor Schell: Vgl. dazu S. 189-196 in vorliegendem Band.</text:p>
      <text:p text:style-name="P3"/>
      <text:p text:style-name="P2">327 Rektor der Heidelberger Universität: Hermann Osthoff, Billmerich bei Unna</text:p>
      <text:p text:style-name="P2">1847-1909 Heidelberg, Sprachforscher.</text:p>
      <text:p text:style-name="P2">329 «Zur Literatur über die Frauenfrage»: «Dokumente der Frauen», eine neue</text:p>
      <text:p text:style-name="P2">Zeitschrift, herausgegeben in Wien von Auguste Fickert, Marie Lang,</text:p>
      <text:p text:style-name="P2">Rosa Mayreder (Band 1, Nr. 1 vom 8. März 1899). - «Die Frauenfrage»,</text:p>
      <text:p text:style-name="P2">eine Diskussion zwischen Victor Yarros und Sarah E. Holmes, Berlin</text:p>
      <text:p text:style-name="P2">1898. - Über Marie Lang und Rosa Mayreder siehe Rudolf Steiner «Mein</text:p>
      <text:p text:style-name="P2">Lebensgang», GA 28, S. 157-162.</text:p>
      <text:p text:style-name="P3">333</text:p>
      <text:p text:style-name="P3"/>
      <text:p text:style-name="P2">was über den Unterschied: Siehe S. 281 ff. in vorliegendem Band.</text:p>
      <text:p text:style-name="P3"/>
      <text:p text:style-name="P3">334</text:p>
      <text:p text:style-name="P3"/>
      <text:p text:style-name="P2">«Liberty», The Pioneer Organ of Anarchism, herausgegeben von</text:p>
      <text:p text:style-name="P2">Benjamin R. Tucker, Boston, (später New York) 1881 ff.</text:p>
      <text:p text:style-name="P3"/>
      <text:p text:style-name="P3">337</text:p>
      <text:p text:style-name="P3"/>
      <text:p text:style-name="P2">Rudolf Virchow, Schivelbein</text:p>
      <text:p text:style-name="P2">pathologischer Anatom.</text:p>
      <text:p text:style-name="P3"/>
      <text:p text:style-name="P3">338</text:p>
      <text:p text:style-name="P3"/>
      <text:p text:style-name="P2">des Mephistopheles Ausspruch: Goethe, Faust I, Studierzimmer, Verse</text:p>
      <text:p text:style-name="P3">1910-1921.</text:p>
      <text:p text:style-name="P3"/>
      <text:p text:style-name="P3">1821-1902</text:p>
      <text:p text:style-name="P3"/>
      <text:p text:style-name="P2">Berlin,</text:p>
      <text:p text:style-name="P3"/>
      <text:p text:style-name="P2">Mediziner</text:p>
      <text:p text:style-name="P3"/>
      <text:p text:style-name="P2">und</text:p>
      <text:p text:style-name="P3"/>
      <text:p text:style-name="P2">einen Goetheseben Ausspruch: Goethe, Gedicht «Lähmung».</text:p>
      <text:p text:style-name="P3">341</text:p>
      <text:p text:style-name="P3"/>
      <text:p text:style-name="P2">«Gutenbergs Tat ...»: Vgl. die Erwähnung dieses Vortrages in Rudolf</text:p>
      <text:p text:style-name="P2">Steiners Autobiographie «Mein Lebensgang», GA 28, S. 378.</text:p>
      <text:p text:style-name="P3"/>
      <text:p text:style-name="P3">342</text:p>
      <text:p text:style-name="P3"/>
      <text:p text:style-name="P2">Jakob Wimpheling, Schlettstadt 1450-1528 ebenda, Humanist.</text:p>
      <text:p text:style-name="P2">Die deutsche Mystik: Vgl. dazu Rudolf Steiner, «Die Mystik im Aufgang</text:p>
      <text:p text:style-name="P2">des neuzeitlichen Geisteslebens und ihr Verhältnis zur modernen</text:p>
      <text:p text:style-name="P2">Weltanschauung» (1901), GA 7.</text:p>
      <text:p text:style-name="P3"/>
      <text:p text:style-name="P2">347ff. «Habe die Kühnheit...»: Kant, «Beantwortung der Frage: Was ist</text:p>
      <text:p text:style-name="P2">Aufklärung?», 1784.</text:p>
      <text:p text:style-name="P3"/>
      <text:p text:style-name="P1">349 Von Faust wurde gesagt: Siehe «Historia von D. Johann Fausten, dem</text:p>
      <text:p text:style-name="P2">weitbeschreyten Zauberer und Schwarzkünstler», (1587), hg. v. Richard</text:p>
      <text:p text:style-name="P2">Benz, Jena 1912, S. 3.</text:p>
      <text:p text:style-name="P3">358</text:p>
      <text:p text:style-name="P3"/>
      <text:p text:style-name="P2">Antonius von der Linde, «Geschichte der Erfindung der Buchdrucker</text:p>
      <text:p text:style-name="P2">kunst», 3 Bände (illustriert), Berlin 1886.</text:p>
      <text:p text:style-name="P2">Dr. Heinrich Meisner und Dr. Johannes Luther, «Die Erfindung der</text:p>
      <text:p text:style-name="P2">Buchdruckerkunst, zum fünfhundertsten Geburtstage Johann Gutenbergs»,</text:p>
      <text:p text:style-name="P2">mit 15 Kunstbeilagen und 100 Abbildungen (Band XI der «Monographien</text:p>
      <text:p text:style-name="P2">zur Weltgeschichte»), Bielefeld und Leipzig 1900.</text:p>
      <text:p text:style-name="P3"/>
      <text:p text:style-name="P3">359</text:p>
      <text:p text:style-name="P3"/>
      <text:p text:style-name="P3">362</text:p>
      <text:p text:style-name="P3"/>
      <text:p text:style-name="P2">Toulouser Konzil: Durch die Umtriebe der Katharer veranlaßt, unter</text:p>
      <text:p text:style-name="P2">sagten Innocenz EL (1198) und die Konzile von Toulouse (1229) und</text:p>
      <text:p text:style-name="P2">Beziers (1233) das Lesen der Bibel in der Landessprache, die Synode zu</text:p>
      <text:p text:style-name="P2">Tarragona (1234) sogar den Besitz einer Übersetzung ohne Genehmi</text:p>
      <text:p text:style-name="P2">gung des Bischofs.</text:p>
      <text:p text:style-name="P2">Georg von Schönerer: Siehe Hinweis zu S. 64.</text:p>
      <text:p text:style-name="P2">Rudolf Ronsperger: Vgl. die neun Briefe Rudolf Steiners an Rudolf</text:p>
      <text:p text:style-name="P2">Ronsperger aus dem Jahre 1881, in GA 39, S. 18-47, und die Erwähnung</text:p>
      <text:p text:style-name="P2">dieser Jugendfreundschaft Rudolf Steiners in «Mein Lebensgang», GA 28,</text:p>
      <text:p text:style-name="P2">S. 77t.</text:p>
      <text:p text:style-name="P3"/>
      <text:p text:style-name="P2">364 den Nachlaß des Studienfreundes: Vermutlich ist von Ronspergers Werken</text:p>
      <text:p text:style-name="P2">nichts gedruckt worden. Weder in bibliographischen Handbüchern noch in</text:p>
      <text:p text:style-name="P2">Literaturgeschichten ist sein Name zu finden.</text:p>
      <text:p text:style-name="P2">367ff. Thomas BaHngton Macaulay, Rothley Temple, Leicestershire 1800-1859</text:p>
      <text:p text:style-name="P2">London. Sein Hauptwerk: «History of England from the Aces-sion of</text:p>
      <text:p text:style-name="P2">James II.», 1848-1855; deutsch 1850-1861.</text:p>
      <text:p text:style-name="P2">371 Ralph Waldo Emerson, Boston 1803-1882 Concord, New Hampshire; seine</text:p>
      <text:p text:style-name="P2">auf dem Studium der Mystiker, der altgriechischen und deutschen</text:p>
      <text:p text:style-name="P2">Philosophie basierende ideale Weltauffassung betrachtet die Natur nur als</text:p>
      <text:p text:style-name="P2">Symbol und Offenbarung des Geistigen. Er trat an die Spitze der</text:p>
      <text:p text:style-name="P2">transzendentalen Bewegung in Amerika. Seine späteren Arbeiten zeichnen</text:p>
      <text:p text:style-name="P2">sich mehr und mehr durch Eingehen auf die konkreten Gesellschaftsfragen</text:p>
      <text:p text:style-name="P2">aus.</text:p>
      <text:p text:style-name="P2">373ff. Max Müller, Dessau 1823-1900 Oxford, Orientalist, lebte seit 1848 in</text:p>
      <text:p text:style-name="P2">Oxford, wo er seit 1854 eine Professur der vergleichenden</text:p>
      <text:p text:style-name="P2">Literaturgeschichte,</text:p>
      <text:p text:style-name="P2">von</text:p>
      <text:p text:style-name="P3">1868-1875</text:p>
      <text:p text:style-name="P2">die</text:p>
      <text:p text:style-name="P2">für</text:p>
      <text:p text:style-name="P2">vergleichende</text:p>
      <text:p text:style-name="P2">Sprachforschung bekleidete, 1872-1873 lehrte er vorübergehend an der</text:p>
      <text:p text:style-name="P2">Universität Straßburg, 1879 an der zu Cambridge.</text:p>
      <text:p text:style-name="P3"/>
      <text:p text:style-name="P1">373 ff. Hermann Helmholtz: Siehe den Nachruf auf den Tod von Hermann</text:p>
      <text:p text:style-name="P2">Helmholtz, in «Methodische Grundlagen der Anthroposophie», GA 30, S.</text:p>
      <text:p text:style-name="P2">340-346, und den Aufsatz «Die Aufstellung von Naturforscher-Büsten auf</text:p>
      <text:p text:style-name="P2">der Potsdamer Brücke», ebenda, S. 562.</text:p>
      <text:p text:style-name="P3">376</text:p>
      <text:p text:style-name="P3"/>
      <text:p text:style-name="P2">Die zweite «Unzeitgemäße Betrachtung» von Friedrich Nietzsche: «Vom</text:p>
      <text:p text:style-name="P2">Nutzen und Nachteil der Historie für das Leben» stammt aus dem Jahre</text:p>
      <text:p text:style-name="P3">1874.</text:p>
      <text:p text:style-name="P3"/>
      <text:p text:style-name="P3">377</text:p>
      <text:p text:style-name="P3"/>
      <text:p text:style-name="P2">Ernest Renan, Treguier, Cötes du Nord 1823-1892 Paris, franz. Orientalist,</text:p>
      <text:p text:style-name="P2">widmete sich zuerst dem geistlichen Berufe, seit 1846 dem Studium der</text:p>
      <text:p text:style-name="P2">semitischen Sprachen, 1862 Professor der hebräischen, chal-däischen und</text:p>
      <text:p text:style-name="P2">syrischen Sprache am College de France.</text:p>
      <text:p text:style-name="P3"/>
      <text:p text:style-name="P2">379ff. Robert Joffe, Gnesen, Provinz Posen 1870-1911 Berlin, Schriftsteller.</text:p>
      <text:p text:style-name="P2">«Ahasver», Roman, Berlin 1900.</text:p>
      <text:p text:style-name="P2">382ff. Adolf Bartels, Wesselburen 1862-1945 Weimar. «Geschichte der</text:p>
      <text:p text:style-name="P2">deutschen Literatur», 1901-1902, 2 Bände, neubearbeitet in 3 Bänden</text:p>
      <text:p text:style-name="P3">1924.</text:p>
      <text:p text:style-name="P3">383</text:p>
      <text:p text:style-name="P3"/>
      <text:p text:style-name="P2">setzt Herr Bartels hinzu: «Geschichte der deutschen Literatur», 11.-15.</text:p>
      <text:p text:style-name="P2">Tausend, Leipzig 1909, 1. Band, S. 498.</text:p>
      <text:p text:style-name="P3"/>
      <text:p text:style-name="P3">384</text:p>
      <text:p text:style-name="P3"/>
      <text:p text:style-name="P2">Wilhelm Scherer, Schönborn, Niederösterreich 1841-1886 Berlin,</text:p>
      <text:p text:style-name="P2">Germanist, Hauptvertreter der «philologischen» Richtung, die in der</text:p>
      <text:p text:style-name="P2">Literaturwissenschaft ganz beherrschend wurde. Siehe auch Rudolf Steiner</text:p>
      <text:p text:style-name="P2">«Mein Lebensgang», GA 28.</text:p>
      <text:p text:style-name="P2">«Dagegen läßt Scherer...»: Siehe Hinweis zu S. 383, 1. Band, S. 79-80.</text:p>
      <text:p text:style-name="P2">«Mit Moses Mendelssohn ...»: Siehe Hinweis zu S. 383, 1. Band, S. 283.</text:p>
      <text:p text:style-name="P3"/>
      <text:p text:style-name="P3">385</text:p>
      <text:p text:style-name="P3"/>
      <text:p text:style-name="P2">«Wir zweifeln keinen Augenblick mehr ...»: Siehe Hinweis zu S. 383,</text:p>
      <text:p text:style-name="P2">1. Band, S. 345.</text:p>
      <text:p text:style-name="P2">«für Volk und Jugend...»: Siehe Hinweis zu S. 383, 1. Band, S. 507.</text:p>
      <text:p text:style-name="P3"/>
      <text:p text:style-name="P3">386</text:p>
      <text:p text:style-name="P3"/>
      <text:p text:style-name="P2">«Er ist der einzige ...»: Siehe Hinweis zu S. 383, 1. Band, S. 509.</text:p>
      <text:p text:style-name="P3"/>
      <text:p text:style-name="P3">387</text:p>
      <text:p text:style-name="P3"/>
      <text:p text:style-name="P2">Die «Post» als Anwalt des Germanentums: Der besprochene anonyme</text:p>
      <text:p text:style-name="P2">Artikel ist (nach der Bibliographie von C. S. Picht) in «Die Post»; Berlin</text:p>
      <text:p text:style-name="P2">(23. September 1901) nicht zu finden.</text:p>
      <text:p text:style-name="P3"/>
      <text:p text:style-name="P2">389 Carl Weitbrecht, Neuhengstett bei Calw 1847-1904 Stuttgart, seit 1894</text:p>
      <text:p text:style-name="P2">Professor der Ästhetik und deutschen Literatur an der Technischen</text:p>
      <text:p text:style-name="P2">Hochschule Stuttgart. - «Diesseits von Weimar. Auch ein Buch über</text:p>
      <text:p text:style-name="P2">Goethe», Stuttgart 1895. - «Deutsche Literaturgeschichte des 19.</text:p>
      <text:p text:style-name="P2">Jahrhunderts», Zwei Bände, Leipzig 1901/02. Die angeführten Zitate</text:p>
      <text:p text:style-name="P2">stammen aus dem 1. Band, S. 63f. und S. 70.</text:p>
      <text:p text:style-name="P3"/>
      <text:p text:style-name="P1">389 Friedrich Theodor Vischer, «Auch Einer, eine Reisebekanntschaft»,</text:p>
      <text:p text:style-name="P2">Stuttgart 1878. - «Faust, der Tragödie dritter Teil, treu im Geiste des</text:p>
      <text:p text:style-name="P2">zweiten Teils des Goetheschen Faust gedichtet» (erschien unter dem</text:p>
      <text:p text:style-name="P2">Pseudonym Deutobold Symbolizetti Allegoriowitsch Mystifizinsky),</text:p>
      <text:p text:style-name="P2">Stuttgart 1862.</text:p>
      <text:p text:style-name="P3">391</text:p>
      <text:p text:style-name="P3"/>
      <text:p text:style-name="P2">Gutzkows Bestrafung: Karl Gutzkow wurde von Wolf gang Menzel wegen</text:p>
      <text:p text:style-name="P2">seines Romans «Wally, die Zweiflerin» (1835) denunziert und mußte 3</text:p>
      <text:p text:style-name="P2">Monate Gefängnis verbüßen.</text:p>
      <text:p text:style-name="P3"/>
      <text:p text:style-name="P3">392</text:p>
      <text:p text:style-name="P3"/>
      <text:p text:style-name="P2">August Platen, «Der romantische Odipus», Lustspiel, Stuttgart 1829</text:p>
      <text:p text:style-name="P2">(gegen Heine, Immermann und Raupach gerichtet).</text:p>
      <text:p text:style-name="P2">Paul Ffizer, Stuttgart 1801-1867 Tübingen, politischer Schriftsteller, Jurist,</text:p>
      <text:p text:style-name="P2">wurde wegen seines Buches «Briefwechsel zweier Deutschen» (1831),</text:p>
      <text:p text:style-name="P2">welches den Anschluß an Preußen empfahl, aus dem württembergischen</text:p>
      <text:p text:style-name="P2">Staatsdienst entlassen.</text:p>
      <text:p text:style-name="P3"/>
      <text:p text:style-name="P3">393</text:p>
      <text:p text:style-name="P3"/>
      <text:p text:style-name="P2">Der Wissenschaftsbeweis der Antisemiten: Der Herausgeber der «Mittei</text:p>
      <text:p text:style-name="P2">lungen aus dem Verein zur Abwehr des Antisemitismus» war der mit</text:p>
      <text:p text:style-name="P2">Rudolf Steiner befreundete Ludwig Jacobowski.</text:p>
      <text:p text:style-name="P2">Eduard Bernstein, Berlin 1850-1932 Berlin, seit 1872 Sozialdemokrat,</text:p>
      <text:p text:style-name="P2">gehörte der um 1900 stärker sich regenden wissenschaftlich gemäßigten</text:p>
      <text:p text:style-name="P2">Richtung der «Revisionisten» an, die aber in der Politik der Partei nicht</text:p>
      <text:p text:style-name="P2">zur Geltung kam und 1901 auf dem Parteitag in Lübeck zurückgewiesen</text:p>
      <text:p text:style-name="P2">wurde.</text:p>
      <text:p text:style-name="P2">«Staatsbürger-Zeitung»: Berlin 1901, 37. Jahrgang, Nr. 445,</text:p>
      <text:p text:style-name="P2">Morgenausgabe (22. September): «Professor Paulsen und der</text:p>
      <text:p text:style-name="P2">Antisemitismus.»</text:p>
      <text:p text:style-name="P2">Friedrich Paulsen, Langenhorn, Schleswig 1846-1908 Berlin, Philosoph</text:p>
      <text:p text:style-name="P2">und Pädagoge, seit 1878 Professor in Berlin, «System der Ethik, mit</text:p>
      <text:p text:style-name="P2">einem Umriß der Staats- und Gesellschaftslehre», Berlin 1889;</text:p>
      <text:p text:style-name="P2">«Geschichte des gelehrten Unterrichts auf den deutschen Schulen und</text:p>
      <text:p text:style-name="P2">Universitäten vom Ausgang des Mittelalters bis zur Gegenwart», Leipzig</text:p>
      <text:p text:style-name="P2">1885; «Philosophia militans. Gegen Klerikalismus und Naturalismus»,</text:p>
      <text:p text:style-name="P2">Berlin 1901; «Einleitung in die Philosophie», 1892.</text:p>
      <text:p text:style-name="P3"/>
      <text:p text:style-name="P3">394</text:p>
      <text:p text:style-name="P3"/>
      <text:p text:style-name="P2">mit Recht sagen: «System der Ethik», 6. verbesserte Auflage, Stuttgart und</text:p>
      <text:p text:style-name="P2">Berlin 1903, 2. Band, S. 553.</text:p>
      <text:p text:style-name="P3"/>
      <text:p text:style-name="P3">395</text:p>
      <text:p text:style-name="P3"/>
      <text:p text:style-name="P2">von der Paulsen redet: Siehe Hinweis zu S. 394, S. 553.</text:p>
      <text:p text:style-name="P3"/>
      <text:p text:style-name="P3">396</text:p>
      <text:p text:style-name="P3"/>
      <text:p text:style-name="P2">In den «Vertrauten Briefen» über die inneren Verhältnisse am Preußischen</text:p>
      <text:p text:style-name="P2">Hofe seit Friedrich II. (Herausgegeben von Fr. von Colin), 6 Bände (2.-6.</text:p>
      <text:p text:style-name="P2">Band auch unter dem Titel: Beiträge zur Geschichte des Krieges in</text:p>
      <text:p text:style-name="P2">Preußen), Leipzig 1807-1809.</text:p>
      <text:p text:style-name="P3"/>
      <text:p text:style-name="P1">396 «Feuerbrände», ein Journal für Deutschland, oder Annalen für Tugend und</text:p>
      <text:p text:style-name="P2">Laster etc., 2 Bände, Berlin 1803.</text:p>
      <text:p text:style-name="P2">«Gallerie preußischer Charaktere», aus den französischen Handschriften</text:p>
      <text:p text:style-name="P2">übersetzt, Germanien 1808 (Berlin). - Gallerie preußischer Charaktere vor</text:p>
      <text:p text:style-name="P2">dem Richterstuhle des Publikums, Berlin 1808.</text:p>
      <text:p text:style-name="P2">«Ich habe nur ein Vaterland, das ist Deutschland»: Karl Freiherr vom</text:p>
      <text:p text:style-name="P2">Stein an Ernst Friedrich Herbert Reichsgraf zu Münster-Ledenburg,</text:p>
      <text:p text:style-name="P2">Petersburg, 1. Dez. 1812.</text:p>
      <text:p text:style-name="P2">398 Eugen Dühring, Berlin 1833-1921 Nowawes, Philosoph, schrieb u.a.: «Die</text:p>
      <text:p text:style-name="P2">Judenfrage», 1881; «Die Überschätzung Lessings und dessen Anwaltschaft</text:p>
      <text:p text:style-name="P2">für die Juden», 1881.</text:p>
      <text:p text:style-name="P3">400</text:p>
      <text:p text:style-name="P3"/>
      <text:p text:style-name="P2">«Verschieden durch Abstammung ...»: Siehe Hinweis zu S. 394, S. 552f.</text:p>
      <text:p text:style-name="P3"/>
      <text:p text:style-name="P3">402</text:p>
      <text:p text:style-name="P3"/>
      <text:p text:style-name="P2">«Erst wenn die Juden ...»: Siehe Hinweis zu S. 394, S. 553.</text:p>
      <text:p text:style-name="P3"/>
      <text:p text:style-name="P3">403</text:p>
      <text:p text:style-name="P3"/>
      <text:p text:style-name="P2">Georg von Schönerer: Siehe Hinweis zu S. 64.</text:p>
      <text:p text:style-name="P3"/>
      <text:p text:style-name="P2">405f. «Das Verhalten eines Menschen ...»: Siehe Hinweis zu S. 394, 1. Band, S.</text:p>
      <text:p text:style-name="P2">243 und 231.</text:p>
      <text:p text:style-name="P3">406</text:p>
      <text:p text:style-name="P3">408</text:p>
      <text:p text:style-name="P3"/>
      <text:p text:style-name="P2">«Mit der Veränderung ...»: Siehe Hinweis zu S. 394, 2. Band, S. 552.</text:p>
      <text:p text:style-name="P2">Die Brüder Grimm: Jacob und Wilhelm Grimm, Germanisten, Heraus</text:p>
      <text:p text:style-name="P2">geber u.a. der «Kinder- und Hausmärchen», der «Deutschen Sagen»</text:p>
      <text:p text:style-name="P2">und des «Deutschen Wörterbuchs».</text:p>
      <text:p text:style-name="P2">«Es wird dem Menschen ...»: Brüder Grimm «Deutsche Sagen», Berlin</text:p>
      <text:p text:style-name="P2">1816-1818, 2. Auflage Berlin 1865, S. V (Beginn der Vorrede).</text:p>
      <text:p text:style-name="P3"/>
      <text:p text:style-name="P3">409</text:p>
      <text:p text:style-name="P3"/>
      <text:p text:style-name="P2">Friedrich Nietzsche, «Unzeitgemäße Betrachtungen», 1873-1876; die</text:p>
      <text:p text:style-name="P2">zweite «Vom Nutzen und Nachteil der Historie für das Leben» stammt aus</text:p>
      <text:p text:style-name="P2">dem Jahre 1874.</text:p>
      <text:p text:style-name="P3"/>
      <text:p text:style-name="P3">410</text:p>
      <text:p text:style-name="P3"/>
      <text:p text:style-name="P2">In seinem Aufsatz ... sagt er: Friedrich Paulsen, «Kant, der Philosoph des</text:p>
      <text:p text:style-name="P2">Protestantismus», Berlin 1899, S. 29.</text:p>
      <text:p text:style-name="P2">Goethe hat einmal geäußert: In diesem Zitat sind vmtl. eine Anzahl</text:p>
      <text:p text:style-name="P2">Äußerungen über Idee und Erfahrung zusammengefaßt, die Goethe in den</text:p>
      <text:p text:style-name="P2">Naturwissenschaftlichen Schriften an verschiedenen Stellen getan hat.</text:p>
      <text:p text:style-name="P3"/>
      <text:p text:style-name="P3">411</text:p>
      <text:p text:style-name="P3"/>
      <text:p text:style-name="P2">Tycho Brahe, der ihm entgegnete: Das Zitat ist eine Zusammenfassung</text:p>
      <text:p text:style-name="P2">von Gedanken aus: «Tycho Brahe, Opera omma», ed. I. L. E. Dreyer,</text:p>
      <text:p text:style-name="P2">Hauniae 1929, Tomus VI: Epistolarum Astronomicarum, Liber primus, Aus der Antwort Tycho Brahes an Christoph Rothmann in Kas</text:p>
      <text:p text:style-name="P2">sel, Astronom von Wilhelm IV., Landgraf von Hessen (1590), S. 220</text:p>
      <text:p text:style-name="P2">und 221.</text:p>
      <text:p text:style-name="P3"/>
      <text:p text:style-name="P1">414f. Dr. J. E. Poritzky, geb. Lomza 1876, Schriftsteller, Oberspielleiter und</text:p>
      <text:p text:style-name="P2">Dramaturg.</text:p>
      <text:p text:style-name="P3">415</text:p>
      <text:p text:style-name="P3"/>
      <text:p text:style-name="P2">Victor Hehn, Dorpat 1813-1890 Berlin, Kulturhistoriker, «Gedanken über</text:p>
      <text:p text:style-name="P2">Goethe», 1887.</text:p>
      <text:p text:style-name="P3"/>
      <text:p text:style-name="P3">416</text:p>
      <text:p text:style-name="P3"/>
      <text:p text:style-name="P2">Goethe spricht einmal von den Geistern: Goethe, Brief an Zelter vom 7.</text:p>
      <text:p text:style-name="P2">November 1816, wörtlich: «Dieser Tage habe ich wieder Linne gelesen</text:p>
      <text:p text:style-name="P2">und bin über diesen außerordentlichen Mann erschrocken. Ich habe</text:p>
      <text:p text:style-name="P2">unendlich viel von ihm gelernt, nur nicht Botanik. Außer Shakespeare und</text:p>
      <text:p text:style-name="P2">Spinoza wüßte ich nicht, daß irgendein Abgeschiedener eine solche</text:p>
      <text:p text:style-name="P2">Wirkung auf mich getan.»</text:p>
      <text:p text:style-name="P2">Lazarus, «Ethik des Judentums»: Besprechung dieses Werkes auf S. 640</text:p>
      <text:p text:style-name="P2">des vorliegenden Bandes.</text:p>
      <text:p text:style-name="P3"/>
      <text:p text:style-name="P3">417</text:p>
      <text:p text:style-name="P3"/>
      <text:p text:style-name="P2">Lothar von Kunowski, geb. Ober-Wilkau bei Namslau, Schlesien 1866.</text:p>
      <text:p text:style-name="P2">«Durch Kunst zum Leben», 1. Band: «Ein Volk von Genies», Verlag</text:p>
      <text:p text:style-name="P2">Diederichs, Leipzig 1901, S. 5 und 8.</text:p>
      <text:p text:style-name="P2">Urteile ..., das vor kurzem von wichtiger Seite über Kunowski gefällt</text:p>
      <text:p text:style-name="P2">worden ist: Nicht nachgewiesen.</text:p>
      <text:p text:style-name="P3"/>
      <text:p text:style-name="P3">419</text:p>
      <text:p text:style-name="P3"/>
      <text:p text:style-name="P2">Houston Stewart Chamherlain, Portsmouth 1855-1927 Bayreuth. «Die</text:p>
      <text:p text:style-name="P2">Grundlagen des 19. Jahrhunderts», 2 Bde., München 1899-1901.</text:p>
      <text:p text:style-name="P3"/>
      <text:p text:style-name="P3">420</text:p>
      <text:p text:style-name="P3"/>
      <text:p text:style-name="P2">Stefan von Czobel, «Die Entwicklung der Religionsbegriffe als Grundlage</text:p>
      <text:p text:style-name="P2">einer progressiven Religion», 2 Bde., Leipzig 1901.</text:p>
      <text:p text:style-name="P3"/>
      <text:p text:style-name="P3">421</text:p>
      <text:p text:style-name="P3"/>
      <text:p text:style-name="P2">Paul Asmus: Vgl. dazu die beiden Aufsätze Rudolf Steiners «Vorrede zu</text:p>
      <text:p text:style-name="P2">den nachgelassenen Papieren Paul Asmus'» und «Charakteristik von Paul</text:p>
      <text:p text:style-name="P2">Asmus' Weltanschauung» in «Lucifer - Gnosis», GA 34, S. 488-495, und</text:p>
      <text:p text:style-name="P2">die Schilderung der Begegnung Rudolf Steiners mit Paul Asmus und</text:p>
      <text:p text:style-name="P2">seiner Schwester Martha in «Mein Lebensgang», GA 28, S. 384-387.</text:p>
      <text:p text:style-name="P3"/>
      <text:p text:style-name="P3">422</text:p>
      <text:p text:style-name="P3"/>
      <text:p text:style-name="P2">Sieben Briefe von Fichte an Goethe...: Diese Briefe haben ihre besondere</text:p>
      <text:p text:style-name="P2">Bedeutung im Zusammenhang mit der Anklage wegen Atheismus, die</text:p>
      <text:p text:style-name="P2">gegen Fichte als Lehrer an der Universität Jena erhoben wurde und die</text:p>
      <text:p text:style-name="P2">schließlich zu seiner Entlassung geführt hat. Vgl. dazu «Die Schriften zu</text:p>
      <text:p text:style-name="P2">J.G. Fichtes Atheismus-Streit», hg. von Hans Lindau, München 1912 (=</text:p>
      <text:p text:style-name="P2">Bibliothek der Philosophen, geleitet von Fritz Mauthner, Vierter Band),</text:p>
      <text:p text:style-name="P2">und «Appellation an das Publikum ... Dokumente zum Atheismusstreit um</text:p>
      <text:p text:style-name="P2">Fichte, Forberg, Niethammer. Jena 1798/99», hg. von Werner Röhr,</text:p>
      <text:p text:style-name="P2">Leipzig 1987 (= Reclams Universal-Bibliothek 1179).</text:p>
      <text:p text:style-name="P3"/>
      <text:p text:style-name="P4">423</text:p>
      <text:p text:style-name="P3"/>
      <text:p text:style-name="P2">«gut» und «böse», «gut» und «schlecht»: Siehe Friedrich Nietzsche, «Zur</text:p>
      <text:p text:style-name="P2">Genealogie der Moral» (1887), Erste Abhandlung: «Gut und Böse», «Gut</text:p>
      <text:p text:style-name="P2">und Schlecht».</text:p>
      <text:p text:style-name="P3"/>
      <text:p text:style-name="P3">424</text:p>
      <text:p text:style-name="P3"/>
      <text:p text:style-name="P2">Dr. Hermann Türcky «Nietzsche und seine philosophischen Irrwege»,</text:p>
      <text:p text:style-name="P2">Dresden 1891.</text:p>
      <text:p text:style-name="P3"/>
      <text:p text:style-name="P3">425</text:p>
      <text:p text:style-name="P3"/>
      <text:p text:style-name="P2">Dr. Hugo Kaatz, «Die Weltanschauung Friedrich Nietzsches», Erster Teil:</text:p>
      <text:p text:style-name="P2">Kultur und Moral, Dresden und Leipzig 1892.</text:p>
      <text:p text:style-name="P2">F. N. Finck, «Die Grundlage für eine neue Rangordnung der Werte. Ein</text:p>
      <text:p text:style-name="P2">Beitrag zur wissenschaftlichen Begründung einer erneuten und neuen</text:p>
      <text:p text:style-name="P2">Moral», München 1891.</text:p>
      <text:p text:style-name="P3"/>
      <text:p text:style-name="P3">459</text:p>
      <text:p text:style-name="P3"/>
      <text:p text:style-name="P2">jenseits von «gut und böse»: Siehe Friedrich Nietzsche, «Jenseits von Gut</text:p>
      <text:p text:style-name="P2">und Böse. Vorspiel einer Philosophie der Zukunft» (1886).</text:p>
      <text:p text:style-name="P2">«Die Geburt der Tragödie aus dem Geiste der Musik» (1872).</text:p>
      <text:p text:style-name="P3"/>
      <text:p text:style-name="P3">460</text:p>
      <text:p text:style-name="P3"/>
      <text:p text:style-name="P2">«Also sprach Zarathustra. Ein Buch für Alle und Keinen»: Der erste und</text:p>
      <text:p text:style-name="P2">zweite Teil erschienen 1883, der dritte 1884, der vierte und letzte 1885 in</text:p>
      <text:p text:style-name="P2">einer beschränkten Auflage (40 Ex.) als Privatdruck. Erste öffentliche</text:p>
      <text:p text:style-name="P2">Ausgabe des IV. Teils, nach Nietzsches Zusammenbruch, Leipzig 1891.</text:p>
      <text:p text:style-name="P3"/>
      <text:p text:style-name="P3">461</text:p>
      <text:p text:style-name="P3"/>
      <text:p text:style-name="P2">«Alles ist gleich, es lohnt sich nichts ...»: «Also sprach Zarathustra», IV,</text:p>
      <text:p text:style-name="P2">«Der Nothschrei».</text:p>
      <text:p text:style-name="P3"/>
      <text:p text:style-name="P3">462</text:p>
      <text:p text:style-name="P3"/>
      <text:p text:style-name="P2">«Was geschah mir?...»: Ebenda, «Mittags».</text:p>
      <text:p text:style-name="P3"/>
      <text:p text:style-name="P3">463</text:p>
      <text:p text:style-name="P3"/>
      <text:p text:style-name="P2">«Was der Pöbel...»: Ebenda, «Vom höheren Menschen», 9.</text:p>
      <text:p text:style-name="P3"/>
      <text:p text:style-name="P2">463f. «Wollt nichts über euer Vermögen ...»: Ebenda, «Vom höheren Menschen»,</text:p>
      <text:p text:style-name="P3">8.</text:p>
      <text:p text:style-name="P3">464</text:p>
      <text:p text:style-name="P3"/>
      <text:p text:style-name="P2">«Ohnmacht zur Lüge ...»: Ebenda, «Vom höheren Menschen», 9.</text:p>
      <text:p text:style-name="P2">Grund-Idee des Faust: Goethe, «Faust» I, Studierzimmer, Vers 1701.</text:p>
      <text:p text:style-name="P3"/>
      <text:p text:style-name="P3">465</text:p>
      <text:p text:style-name="P3"/>
      <text:p text:style-name="P2">der häßlichste Mensch spricht: «Also sprach Zarathustra», IV, «Das</text:p>
      <text:p text:style-name="P2">Nachtwandler-Lied», 1.</text:p>
      <text:p text:style-name="P2">«O Mensch! Gib acht!...»: Ebenda, «Das Nachtwandler-Lied», 12.</text:p>
      <text:p text:style-name="P3"/>
      <text:p text:style-name="P3">466</text:p>
      <text:p text:style-name="P3"/>
      <text:p text:style-name="P2">«Wohlan!sie schlafen noch ...»: Ebenda, «Das Zeichen».</text:p>
      <text:p text:style-name="P2">«Zu dem Allen sprach Zarathustra .. .»: Ebenda.</text:p>
      <text:p text:style-name="P2">«und sein Antlitz verwandelte sich in Erz»: Ebenda.</text:p>
      <text:p text:style-name="P3"/>
      <text:p text:style-name="P4">467</text:p>
      <text:p text:style-name="P3"/>
      <text:p text:style-name="P3">468</text:p>
      <text:p text:style-name="P3"/>
      <text:p text:style-name="P2">Kurt Eisner, 1867-1919, deutscher Sozialist; seine Schrift über Nietz</text:p>
      <text:p text:style-name="P2">sche erschien zuerst unter dem Titel «Friedrich Nietzsche und die Apo</text:p>
      <text:p text:style-name="P2">stel der Zukunft. Beiträge zur modernen Psychopathia spiritualis» in</text:p>
      <text:p text:style-name="P2">, «Die Gesellschaft», 7. Jg., 4. Quartal, H. 11 u. 12, Nov. u. Dez. 1891, S.</text:p>
      <text:p text:style-name="P2">1505-1536 u. 1600-1664; die Buchausgabe erschien mit umgestelltem</text:p>
      <text:p text:style-name="P2">Titel (wie ihn auch Rudolf Steiner zitiert) in Leipzig o. J. (1892). -Vgl.</text:p>
      <text:p text:style-name="P2">auch Rudolf Steiners Brief an Kurt Eisner vom 8. Dez. 1893 in «Briefe H</text:p>
      <text:p text:style-name="P2">1890-1925», GA 39, S. 194f.</text:p>
      <text:p text:style-name="P2">dem rücksichtslosen «Durch»: Die im Herbst 1886 in Berlin gegründete</text:p>
      <text:p text:style-name="P2">freie literarische Vereinigung «Durch!» gehörte mit ihren im Winter</text:p>
      <text:p text:style-name="P2">1886/87 veröffentlichten zehn Thesen zu den wichtigsten Vertretern</text:p>
      <text:p text:style-name="P2">des frühen Naturalismus. Mitglieder waren u. a. Arno Holz und Ger</text:p>
      <text:p text:style-name="P2">hart Hauptmann.</text:p>
      <text:p text:style-name="P2">Mir erging es mit Nietzsches Ideen folgendermaßen: In gleichem Sinne</text:p>
      <text:p text:style-name="P2">spricht sich Rudolf Steiner in dem oben angegebenen Brief an Kurt Eisner</text:p>
      <text:p text:style-name="P2">aus und in seiner Vorrede zu seinem Buch «Friedrich Nietzsche, ein</text:p>
      <text:p text:style-name="P2">Kämpfer gegen seine Zeit» (1895), GA 5, S. 9, und - dreißig Jahre später in seiner Autobiographie «Mein Lebensgang» (1923-25), GA 28, Kap.</text:p>
      <text:p text:style-name="P2">XVHI, S. 250.</text:p>
      <text:p text:style-name="P2">Nietzsche war mir nie ein philosophisches, sondern immer ein</text:p>
      <text:p text:style-name="P2">psychologisches Problem: Dies trifft nicht zu auf das von Rudolf Steiner</text:p>
      <text:p text:style-name="P2">später (1895) veröffentlichte Nietzsche-Buch «Friedrich Nietzsche, ein</text:p>
      <text:p text:style-name="P2">Kampfer gegen seine Zeit» (GA 5), wo Nietzsche durchwegs als</text:p>
      <text:p text:style-name="P2">Philosoph behandelt wird. Erst in den beiden Aufsätzen aus dem Jahre</text:p>
      <text:p text:style-name="P2">1900 «Die Philosophie Friedrich Nietzsches als psycho-pathologisches</text:p>
      <text:p text:style-name="P2">Problem» und «Friedrich Nietzsches Persönlichkeit und die</text:p>
      <text:p text:style-name="P2">Psycho-Pathologie» (wiederabgedruckt im Anhang zu GA 5, S. 127-170)</text:p>
      <text:p text:style-name="P2">betrachtet Steiner Nietzsche wieder als psychologisches Problem.</text:p>
      <text:p text:style-name="P2">meine Stellung zu dem seltsamsten Geiste der Neuzeit: In einem Brief an</text:p>
      <text:p text:style-name="P2">Anna Eunike vom Januar 1896 (GA 39, S. 277) nennt Steiner Nietzsche</text:p>
      <text:p text:style-name="P2">auch den «größten Geist unserer Zeit».</text:p>
      <text:p text:style-name="P3"/>
      <text:p text:style-name="P2">469f. Mitteilung und Berichtigung / Nietzsche-Archiv: Obwohl Steiner später</text:p>
      <text:p text:style-name="P2">schrieb: «Der Urheber dieser unwahren Notiz ist niemals zu entdecken</text:p>
      <text:p text:style-name="P2">gewesen» (s. S. 573), müssen diese Zeitungsmeldungen über den Umzug</text:p>
      <text:p text:style-name="P2">des Nietzsche-Archivs und über Rudolf Steiner als angeblichen</text:p>
      <text:p text:style-name="P2">Mitherausgeber der Werke Nietzsches wohl auf Elisabeth</text:p>
      <text:p text:style-name="P2">Förster-Nietzsche, als Leiterin des Archivs, zurückgehen. Im</text:p>
      <text:p text:style-name="P2">Zusammenhang mit der von Frau Förster-Nietzsche wenige Monate später</text:p>
      <text:p text:style-name="P2">(Dez. 1896) entfachten Intrige um die Herausgabe von Nietzsches Werken</text:p>
      <text:p text:style-name="P2">erscheinen diese beiden öffentlichen Falschmeldungen gleichsam als erste</text:p>
      <text:p text:style-name="P2">Vorboten des Konfliktes (vgl. die Beiträge Rudolf Steiners S. 505-614 in</text:p>
      <text:p text:style-name="P2">vorliegendem Band und sein Briefwechsel im Winter 1896/97, GA 39, S.</text:p>
      <text:p text:style-name="P2">300ff.).</text:p>
      <text:p text:style-name="P3"/>
      <text:p text:style-name="P1">469f. Elisabeth Förster-Nietzsche, Röcken bei Lützen 1846-1935 Weimar,</text:p>
      <text:p text:style-name="P2">Schwester Friedrich Nietzsches, ab Mai 1885 verheiratet mit dem Lehrer</text:p>
      <text:p text:style-name="P2">und Antisemiten Bernhard Förster (1843-1899), mit dem sie Mitte der</text:p>
      <text:p text:style-name="P2">achtziger Jahre in Paraguay die arische Kolonie «Nueva Germania»</text:p>
      <text:p text:style-name="P2">gründete. Nach dem Scheitern dieses Kolonialunternehmens kehrte sie im</text:p>
      <text:p text:style-name="P2">Herbst 1893 endgültig aus Südamerika zurück und nahm die Verwaltung</text:p>
      <text:p text:style-name="P2">des Nachlasses und die Pflege ihres seit 1889 umnachteten Bruders an sich.</text:p>
      <text:p text:style-name="P2">Sie</text:p>
      <text:p text:style-name="P2">gründete</text:p>
      <text:p text:style-name="P2">das</text:p>
      <text:p text:style-name="P2">Nietzsche-Archiv,</text:p>
      <text:p text:style-name="P2">veranstaltete</text:p>
      <text:p text:style-name="P2">mehrere</text:p>
      <text:p text:style-name="P2">Gesamtausgaben Nietzsches und entfaltete eine umfangreiche</text:p>
      <text:p text:style-name="P2">schriftstellerische Tätigkeit mit biographischen Werken und Essays über</text:p>
      <text:p text:style-name="P2">ihren Bruder. Sie ist insbesondere auch verantwortlich für die willkürliche</text:p>
      <text:p text:style-name="P2">und tendenziöse Zusammenstellung von unzusammenhängenden</text:p>
      <text:p text:style-name="P2">Nachlaßaphorismen zum angeblich philosophisch-systematischen</text:p>
      <text:p text:style-name="P2">Hauptwerk Nietzsches «Der Wille zur Macht» (1901/1906/1911). Aus</text:p>
      <text:p text:style-name="P2">dem Nietzsche-Archiv wollte sie ein «geistiges Zentrum» Deutschlands</text:p>
      <text:p text:style-name="P2">machen - an ihrem Lebensabend empfing die fast Neunzigjährige noch</text:p>
      <text:p text:style-name="P2">Adolf Hitler im Nietzsche-Archiv. - Öffentliche Kritik an Elisabeth</text:p>
      <text:p text:style-name="P2">Förster-Nietzsches inkompetenter Herausgabetätigkeit und autokratischer</text:p>
      <text:p text:style-name="P2">Archivführung wurde schon früh laut, verhallte aber weitgehend ungehört</text:p>
      <text:p text:style-name="P2">(siehe dazu den Hinweis zu S. 505). Eine ausführliche, wenn auch</text:p>
      <text:p text:style-name="P2">oberflächliche und ungenaue Biographie Elisabeth Förster-Nietzsches gibt</text:p>
      <text:p text:style-name="P2">H.F. Peters: «Zarathustras Schwester. Fritz und Lieschen Nietzsche - ein</text:p>
      <text:p text:style-name="P2">deutsches Trauerspiel» (New York 1977), München 1983.</text:p>
      <text:p text:style-name="P2">Fritz Koegel, Hasseroda im Harz 1860-1904 Bad Kosen, Dr. phil., von</text:p>
      <text:p text:style-name="P2">1894-1897 Herausgeber der Werke Nietzsches, später Industrieller. Als</text:p>
      <text:p text:style-name="P2">Herausgeber befreundet mit Rudolf Steiner (siehe dazu dessen</text:p>
      <text:p text:style-name="P2">Erinnerungen «Mein Lebensgang», GA 28, S. 252,254,257,309). In der</text:p>
      <text:p text:style-name="P2">Folge der von Elisabeth Förster-Nietzsche provozierten Konflikte im</text:p>
      <text:p text:style-name="P2">Dezember 1896 wurde Koegel als Herausgeber am Nietzsche-Archiv</text:p>
      <text:p text:style-name="P2">entlassen und später von demselben wegen seiner Herausgaben heftig</text:p>
      <text:p text:style-name="P2">angegriffen (siehe dazu S. 505-614 in vorliegendem Band). - Wilhelm</text:p>
      <text:p text:style-name="P2">Schäfer versuchte Koegels Schicksal darzustellen in der Erzählung «Die</text:p>
      <text:p text:style-name="P2">Mißgeschickten», geschrieben 1908, erschienen 1932 (Alben</text:p>
      <text:p text:style-name="P2">Müller/Georg Langen, München). Siehe auch Emil Bock, «Rudolf Steiner,</text:p>
      <text:p text:style-name="P2">Studien zu seinem Lebensgang und Lebenswerk», Stuttgart 1961, S.</text:p>
      <text:p text:style-name="P3">119-128.</text:p>
      <text:p text:style-name="P2">471 «Sie wollen auch ...»: Friedrich Nietzsche, «Ecce homo. Wie man wird, was</text:p>
      <text:p text:style-name="P2">man ist», Kap. «Die Unzeitgemäßen», 2, zit. nach: Elisabeth</text:p>
      <text:p text:style-name="P2">Förster-Nietzsche, «Das Leben Friedrich Nietzsches», Zweiter Band, Erste</text:p>
      <text:p text:style-name="P2">Abteilung, Leipzig 1897. S. 135.</text:p>
      <text:p text:style-name="P2">David Strauß: Nietzsches erste «Unzeitgemäße Betrachtung» (1873) trägt</text:p>
      <text:p text:style-name="P2">den Titel «David Strauß der Bekenner und der Schriftsteller».</text:p>
      <text:p text:style-name="P3"/>
      <text:p text:style-name="P1">471 Lou Salome: Steiner bezieht sich hier auf das Buch der zeitweiligen Freundin</text:p>
      <text:p text:style-name="P2">und Schülerin Nietzsches Lou Andreas-Salome (1861-1937): «Friedrich</text:p>
      <text:p text:style-name="P2">Nietzsche in seinen Werken», Wien 1894. In der Vorrede seines</text:p>
      <text:p text:style-name="P2">Nietzsche-Buches wendet sich Steiner energisch gegen dieses Werk und</text:p>
      <text:p text:style-name="P2">schreibt u.a.: «Mein Bild des Übermenschen ist genau das Gegenteil des</text:p>
      <text:p text:style-name="P2">Zerrbildes geworden, das in dem augenblicklich verbrei-tetsten Buche über</text:p>
      <text:p text:style-name="P2">Nietzsche von Frau Lou Andreas-Salorne entworfen ist. Man kann nichts</text:p>
      <text:p text:style-name="P2">dem Nietzscheschen Geiste mehr Zuwiderlaufendes in die Welt setzen, als</text:p>
      <text:p text:style-name="P2">das mystische Ungetüm, das Frau Salome aus dem Übermenschen</text:p>
      <text:p text:style-name="P2">gemacht hat.» («Friedrich Nietzsche, ein Kämpfer gegen seine Zeit», GA 5,</text:p>
      <text:p text:style-name="P2">S. 10). Noch schärfer drückt sich Steiner in einem Brief an Rosa Mayreder</text:p>
      <text:p text:style-name="P2">aus (20. Aug. 1895), wo es über Lou Andreas-Salomes Nietzschebild u.a.</text:p>
      <text:p text:style-name="P2">heißt: «Der hysterische Schwächling, mit den beiden voreinander</text:p>
      <text:p text:style-name="P2">schaudernden Ichs, der eine Philosophie aus seiner Krankhaftigkeit</text:p>
      <text:p text:style-name="P2">herausdestilliert, die endlich ideell in Mystik, psychisch in Wahnsinn</text:p>
      <text:p text:style-name="P2">auslaufen muß, ist ein psychologisches Wahngebilde, das aus</text:p>
      <text:p text:style-name="P2">christlich-mystisch-theistischen Instinkten heraus geschaffen ist. Jede Seite</text:p>
      <text:p text:style-name="P2">schmeckt nach Christentum; jede Seite verrät die Ohnmacht, wahre</text:p>
      <text:p text:style-name="P2">Nietzsche-Luft zu atmen. Wie sich Nietzsche instinktiv von dem Fräulein</text:p>
      <text:p text:style-name="P2">Salome abgewendet hat, so widerstrebt dieses aus der Sphäre «deutschen</text:p>
      <text:p text:style-name="P2">Bildung entsprungene Buch meinen innersten Instinkten. Ich fühle mich</text:p>
      <text:p text:style-name="P2">abgestoßen davon wie von dem heiligen Augustin.» («Briefe IL</text:p>
      <text:p text:style-name="P2">1890-1925», GA 39, S. 259).</text:p>
      <text:p text:style-name="P2">dem kritischen Wirrkopf Franz Servaes: Franz Servaes, Köln 1862-1947</text:p>
      <text:p text:style-name="P2">Wien, Schriftsteller. Rudolf Steiner bezieht sich wohl auf Servaes' Aufsatz</text:p>
      <text:p text:style-name="P2">«Nietzsche und der Sozialismus. Subjektive Betrachtungen» in: «Freie</text:p>
      <text:p text:style-name="P2">Bühne», 3. Jg., H. 1 u. 2, Jan. u. Feb. 1892. S. 85-88 u. 202-211; und auf</text:p>
      <text:p text:style-name="P2">Servaes' Rezension von «Also sprach Zarathustra» IV: «Der vierte Teil des</text:p>
      <text:p text:style-name="P2">&lt;Zarathustra &gt;. Erste Eindrücke» in: «Magazin für Literatur», 61. Jg., Nr.</text:p>
      <text:p text:style-name="P2">11, 12.3.1892, S. 169ff.</text:p>
      <text:p text:style-name="P2">Max Zerbst, geb. 1863, Dr. phil; Rudolf Steiner bezieht sich hier auf</text:p>
      <text:p text:style-name="P2">Zerbsts Büchlein «Nein und Ja! Antwort auf Dr. Hermann Türck's</text:p>
      <text:p text:style-name="P2">Broschüre Friedrich Nietzsche und seine philosophischen Irrwege»,</text:p>
      <text:p text:style-name="P2">Leipzig 1892, und den Artikel «Nietzsche's christliche Täuschungen. Eine</text:p>
      <text:p text:style-name="P2">Studie» in: «Neue Deutsche Rundschau», 6. Jg., H. 7, Juli 1895, S.</text:p>
      <text:p text:style-name="P3">682-694.</text:p>
      <text:p text:style-name="P2">471 f. Hans Gallwitz, «Friedrich Nietzsche. Ein Lebensbild», Vierter Band der</text:p>
      <text:p text:style-name="P2">Reihe «Männer der Zeit: Lebensbilder hervorragender Persönlichkeiten</text:p>
      <text:p text:style-name="P2">der Gegenwart und jüngsten Vergangenheit. Herausgegeben von Dr.</text:p>
      <text:p text:style-name="P2">Gustav Diercks», Dresden und Leipzig 1898. Die angeführten Zitate</text:p>
      <text:p text:style-name="P2">finden sich auf der Seite 192.</text:p>
      <text:p text:style-name="P3"/>
      <text:p text:style-name="P4">474</text:p>
      <text:p text:style-name="P3"/>
      <text:p text:style-name="P2">In den «Preußischen Jahrbüchern»: Siehe die Besprechung des Buches</text:p>
      <text:p text:style-name="P2">von Hans Gallwitz durch Arthur Bonus in «Preußische Jahrbücher»,</text:p>
      <text:p text:style-name="P2">herausgeg. von Hans Delbrück, 93. Band (Juli bis Sept. 1898), S. 132f.</text:p>
      <text:p text:style-name="P3"/>
      <text:p text:style-name="P2">475 f. Eugen Heinrich Schmitt, Znaim (Ungarn) 1851-1916 Berlin, Dr. phil.,</text:p>
      <text:p text:style-name="P2">Privatgelehrter. Die erwähnte Schrift über Hegel: «Das Geheimnis der</text:p>
      <text:p text:style-name="P2">Hegeischen Dialektik, beleuchtet vom concret sinnlichen Standpunkte»,</text:p>
      <text:p text:style-name="P2">Halle 1888. Das von Rudolf Steiner besprochene Buch «Friedrich</text:p>
      <text:p text:style-name="P2">Nietzsche an der Grenzscheide zweier Weltalter» erschien 1898 in Leipzig.</text:p>
      <text:p text:style-name="P2">Nach der Jahrhundertwende veröffentlichte Schmitt u. a. das auch von</text:p>
      <text:p text:style-name="P2">Steiner geschätzte Werk «Die Gnosis. Grundlagen der Weltanschauung</text:p>
      <text:p text:style-name="P2">einer edleren Kultur», 2 Bde., Leipzig 1903/07. Siehe Rudolf Steiners</text:p>
      <text:p text:style-name="P2">Besprechung dieses Werkes in «Luzifer», Nr. 2, Juli 1903,</text:p>
      <text:p text:style-name="P2">wiederabgedruckt in «Lucifer - Gnosis», GA 34, S. 411-414.</text:p>
      <text:p text:style-name="P3">476</text:p>
      <text:p text:style-name="P3"/>
      <text:p text:style-name="P2">Marie Eugenie delle Grazie, Weißkirchen (Ungarn) 1864-1931 Wien,</text:p>
      <text:p text:style-name="P2">österreichische Dichterin, in deren Salon Steiner verkehrte und u.a. auch</text:p>
      <text:p text:style-name="P2">den katholischen Priester und Philosophie-Professor in Wien Laurenz</text:p>
      <text:p text:style-name="P2">Müllner kennenlernte. (Siehe dazu die ausführliche Schilderung dieses</text:p>
      <text:p text:style-name="P2">Salons in «Mein Lebensgang», GA 28, Kap. VII, S. 120-135; und die</text:p>
      <text:p text:style-name="P2">Erwähnungen delle Grazies und Müllners in Rudolf Steiners Briefen, GA</text:p>
      <text:p text:style-name="P2">39, Reg.)</text:p>
      <text:p text:style-name="P3"/>
      <text:p text:style-name="P3">477</text:p>
      <text:p text:style-name="P3"/>
      <text:p text:style-name="P2">mein Buch: «Goethes Weltanschauung» (1897), GA 6.</text:p>
      <text:p text:style-name="P3"/>
      <text:p text:style-name="P2">479 in meinem Buche: «Friedrich Nietzsche, ein Kämpfer gegen seine Zeit»</text:p>
      <text:p text:style-name="P2">(1895), GA 5, v.a. Kap. II, «Der Übermensch», S. 38-94.</text:p>
      <text:p text:style-name="P3">481</text:p>
      <text:p text:style-name="P3"/>
      <text:p text:style-name="P2">«Jenseits von Gut und Böse» erschien 1886, nicht 1888.</text:p>
      <text:p text:style-name="P3"/>
      <text:p text:style-name="P3">482</text:p>
      <text:p text:style-name="P3"/>
      <text:p text:style-name="P2">Friedrich Nietzsche als Dichter der modernen Weltanschauung:</text:p>
      <text:p text:style-name="P2">Autoreferat eines Vortrages in der «Freien Litterarischen Gesellschaft»,</text:p>
      <text:p text:style-name="P2">Berlin, am 25. November 1900. Siehe auch Hinweis zu S. 486.</text:p>
      <text:p text:style-name="P2">«Zwei Seelen wohnen, ach, in meiner Brust»: Goethe, «Faust» I, Vor dem</text:p>
      <text:p text:style-name="P2">Tor, Vers 1112.</text:p>
      <text:p text:style-name="P2">«er war zart, liebenswürdig...»: Nietzsche, «Ecce homo. Wie man wird,</text:p>
      <text:p text:style-name="P2">was man ist», Kap. «Warum ich so weise bin», 1. Zit. nach Michael Georg</text:p>
      <text:p text:style-name="P2">Conrad, «Aus Nietzsche's Leben. (Nach Auszügen aus seiner noch</text:p>
      <text:p text:style-name="P2">unveröffentlichten Selbstbiographie.) &lt;Ecce homo&gt;» in: Michael Georg</text:p>
      <text:p text:style-name="P2">Conrad, «Ketzerblut», München o.J. [1893], S. 179,</text:p>
      <text:p text:style-name="P3"/>
      <text:p text:style-name="P2">486 lag drei Vorträgen zugrunde: Nach dem Tode Friedrich Nietzsches am 25.</text:p>
      <text:p text:style-name="P2">August 1900 hielt Steiner in verschiedenen Zusammenhängen in Berlin</text:p>
      <text:p text:style-name="P2">fünf Gedächtnisreden auf den Philosophen: 1. «Die Persönlichkeit</text:p>
      <text:p text:style-name="P2">Friedrich Nietzsches» im Kreise der «Kommenden» am 13. Sept., dieser</text:p>
      <text:p text:style-name="P2">Vortrag erschien in «Erste Veröffentlichung aus den Darbietungen der</text:p>
      <text:p text:style-name="P2">&lt;Kommenden&gt; an den Donnerstag-Abenden im</text:p>
      <text:p text:style-name="P3"/>
      <text:p text:style-name="P1">Nollendorf-Casino. Redigiert von Dr. A.N. Grotendorf, Dr. H. Lux, v.</text:p>
      <text:p text:style-name="P2">Meville, E. Rossius vom Rhyn, Dr. Rudolf Steiner», Buch 1, im</text:p>
      <text:p text:style-name="P2">Selbstverlage der «Kommenden», Berlin 1901, S. 16-25;</text:p>
      <text:p text:style-name="P2">wiederabgedruckt in Rudolf Steiner, «Friedrich Nietzsche, ein Kämpfer</text:p>
      <text:p text:style-name="P2">gegen seine Zeit», GA 5, Anhang, S. 171-182.</text:p>
      <text:p text:style-name="P2">2. «Friedrich Nietzsche, der Philosoph und Dichter» in der</text:p>
      <text:p text:style-name="P2">«Nietzsche-Gedenkfeier des Vereins zur Förderung der Kunst» am 15.</text:p>
      <text:p text:style-name="P2">Sept., nach dem einleitenden Vortrag Steiners folgten «Recitation</text:p>
      <text:p text:style-name="P2">Nietze'scher Dichtungen durch Dr. Gustav Manz» und «Gesänge</text:p>
      <text:p text:style-name="P2">(Compositionen von Conrad Ansorge zu Nietze'schen Dichtungen) Herr</text:p>
      <text:p text:style-name="P2">Arthur van Eweyk».</text:p>
      <text:p text:style-name="P2">3. «Nietzsche's einsame Geisteswanderung» innerhalb des «1. Modernen</text:p>
      <text:p text:style-name="P2">Vortragsabend von Kurt Holm: Nietzsche-Feier, veranstaltet von Dr.</text:p>
      <text:p text:style-name="P2">Rudolf Steiner und Kurt Holm» am 18. Sept. im Berliner</text:p>
      <text:p text:style-name="P2">Architekten-Haus; nach dem Vortrag Steiners folgten «Dichtungen von</text:p>
      <text:p text:style-name="P2">Friedrich Nietzsche, gesprochen von Kurt Holm».</text:p>
      <text:p text:style-name="P2">Diese drei Vorträge faßte Rudolf Steiner in dem hier abgedruckten</text:p>
      <text:p text:style-name="P2">«Kurzen Auszug ...» für das «Magazin für Literatur» zusammen.</text:p>
      <text:p text:style-name="P2">4. Anlaß für Rudolf Steiners erste Begegnung mit der Theosophie und den</text:p>
      <text:p text:style-name="P2">Theosophen war bemerkenswerterweise auch ein Vortrag über Nietzsche!</text:p>
      <text:p text:style-name="P2">Wohl aufgrund des positiven Echos seiner Gedenkreden wurde Steiner</text:p>
      <text:p text:style-name="P2">von Sophie Gräfin Brockdorff zu einem Nietzschevortrag am 22. Sept. in</text:p>
      <text:p text:style-name="P2">die «Theosophische Bibliothek» (Berlin) eingeladen. (Keine Nachschrift</text:p>
      <text:p text:style-name="P2">vorhanden.)</text:p>
      <text:p text:style-name="P2">5. Eine weitere Gedächtnisrede hielt Rudolf Steiner am 25. Nov. in der</text:p>
      <text:p text:style-name="P2">«Freien Litterarischen Gesellschaft» (Berlin) über Friedrich Nietzsche als</text:p>
      <text:p text:style-name="P2">Dichter der modernen Weltanschauung (S. 482-485 in vorliegendem</text:p>
      <text:p text:style-name="P2">Band).</text:p>
      <text:p text:style-name="P2">«Lieber im Eise leben ...»: Nietzsche, «Der Antichrist», 1.</text:p>
      <text:p text:style-name="P2">«Umwertung aller Werte»: Nietzsches nachgelassenes Werk «Der</text:p>
      <text:p text:style-name="P2">Antichrist» erschien 1895 im Band VIII der von Fritz Koegel</text:p>
      <text:p text:style-name="P2">herausgegebenen Gesamtausgabe. Im Nachbericht zu dieser Ausgabe (S.</text:p>
      <text:p text:style-name="P2">III) führte Koegel eine Disposition Nietzsches an, wonach «Der</text:p>
      <text:p text:style-name="P2">Antichrist» das erste Buch des von Nietzsche geplanten Werkes</text:p>
      <text:p text:style-name="P2">«Umwertung aller Werte» bzw. «Der Wille zur Macht» sei. Abgesehen</text:p>
      <text:p text:style-name="P2">von der gefälschten Wiedergabe des Titels der Disposition «Umwertung» und «Wille zur Macht» waren zwei verschiedene Pläne - ist</text:p>
      <text:p text:style-name="P2">festzuhalten, daß die Nietzsche-Forschung (M. Montinari) endgültig</text:p>
      <text:p text:style-name="P2">nachgewiesen hat, daß Nietzsche zwar solche mehrteiligen «Hauptwerke»</text:p>
      <text:p text:style-name="P2">geplant, aber nie ausgeführt und zuletzt zugunsten des «Antichrist» als</text:p>
      <text:p text:style-name="P2">ganze «Umwertung» aufgegeben hatte.</text:p>
      <text:p text:style-name="P3">489</text:p>
      <text:p text:style-name="P3"/>
      <text:p text:style-name="P2">als der Wahnsinn dem Schaffen Friedrich Nietzsches ein plötzliches</text:p>
      <text:p text:style-name="P2">Ende machte: Nietzsche brach in den ersten Januartagen des Jahres 1889</text:p>
      <text:p text:style-name="P2">in</text:p>
      <text:p text:style-name="P3"/>
      <text:p text:style-name="P1">Turin zusammen und lebte bis zu seinem Tode als Umnachteter in der</text:p>
      <text:p text:style-name="P2">Pflege seiner Mutter und seiner Schwester.</text:p>
      <text:p text:style-name="P2">490 «Ich habe der Menschheit das tiefste Buch gegeben...»: Nietzsche,</text:p>
      <text:p text:style-name="P2">«Götzen-Dämmerung», 51.</text:p>
      <text:p text:style-name="P2">«Umwertung aller Werte»: Siehe den letzten Hinweis zu S. 486.</text:p>
      <text:p text:style-name="P2">«Dies Buch gehört den Wenigsten ...»: Nietzsche, «Der Antichrist»,</text:p>
      <text:p text:style-name="P2">Vorwort.</text:p>
      <text:p text:style-name="P3">492</text:p>
      <text:p text:style-name="P3"/>
      <text:p text:style-name="P2">«Er war zart, liebenswürdig ...»: Siehe Hinweis zu S. 482.</text:p>
      <text:p text:style-name="P2">Biographie, die seine Schwester geliefert hat: Elisabeth Förster-Nietzsche,</text:p>
      <text:p text:style-name="P2">«Das Leben Friedrich Nietzsche's», Erster Band, Leipzig 1895; der zweite</text:p>
      <text:p text:style-name="P2">Band erschien in zwei Abteilungen, Leipzig 1897 und 1904. Vor seiner</text:p>
      <text:p text:style-name="P2">Entfremdung von Frau Förster-Nietzsche beurteilte Rudolf Steiner diese</text:p>
      <text:p text:style-name="P2">Biographie wohlwollend (z.B. im Brief an Rosa Mayreder vom 20. Aug.</text:p>
      <text:p text:style-name="P2">1895, GA 39, S. 256ff.), während er später alle Äußerungen Elisabeth</text:p>
      <text:p text:style-name="P2">Förster-Nietzsches sehr kritisch beurteilte. Die neueren philologischen und</text:p>
      <text:p text:style-name="P2">biographischen Forschungen (K. Schlechta, C. P. Janz) haben diese erste</text:p>
      <text:p text:style-name="P2">Biographie Nietzsches als tendenziöse Fälschung und beschönigende</text:p>
      <text:p text:style-name="P2">Legendensammlung entlarvt.</text:p>
      <text:p text:style-name="P3"/>
      <text:p text:style-name="P3">493</text:p>
      <text:p text:style-name="P3"/>
      <text:p text:style-name="P2">In einer Festschrift: «Unzeitgemäße Betrachtungen. Viertes Stück.</text:p>
      <text:p text:style-name="P2">Richard Wagner in Bayreuth» (1876).</text:p>
      <text:p text:style-name="P3"/>
      <text:p text:style-name="P3">494</text:p>
      <text:p text:style-name="P3"/>
      <text:p text:style-name="P2">Durch das Studium von Werken: Um die Jahrhundertwende formulierte</text:p>
      <text:p text:style-name="P2">Steiner in verschiedenen Aufsätzen seine Auffassung vom Einfluß des</text:p>
      <text:p text:style-name="P2">naturwissenschaftlichen Denkens auf Nietzsches Anschauungen. In seinen</text:p>
      <text:p text:style-name="P2">Lebenserinnerungen knüpfte er an diese Aufsätze an und führte diese</text:p>
      <text:p text:style-name="P2">Ansicht wieder aus. Insbesondere betonte er, daß Nietzsches Gedanke der</text:p>
      <text:p text:style-name="P2">«ewigen Wiederkunft des Gleichen» gleichsam ex negativo entstanden sei,</text:p>
      <text:p text:style-name="P2">als Gegenidee zu Eugen Dührings Ablehnung dieses Gedankens in dessen</text:p>
      <text:p text:style-name="P2">«Kursus der Philosophie» (1875). - Siehe: Die Aufsätze «Die Philosophie</text:p>
      <text:p text:style-name="P2">Friedrich Nietzsches als psychopathologisches Problem» (1900), GA 5, S.</text:p>
      <text:p text:style-name="P2">135; «Die &lt;sogenannte&gt; Wiederkunft des Gleichen von Nietzsche» (1900),</text:p>
      <text:p text:style-name="P2">S. 550-557 u. 561 in vorliegendem Band; «Frau Elisabeth</text:p>
      <text:p text:style-name="P2">Förster-Nietzsche und ihr Ritter von komischer Gestalt» (1900), S. 574 u.</text:p>
      <text:p text:style-name="P2">592 in vorliegendem Band; und die Autobiographie «Mein Lebensgang»</text:p>
      <text:p text:style-name="P2">(1923-1925), GA 28, S. 254-265; und den Vortrag Dornach, 8. März 1924,</text:p>
      <text:p text:style-name="P2">GA 235, S. 130.</text:p>
      <text:p text:style-name="P2">«Die Anhängerschaft an Wagner...»: Nietzsche, «Der Fall Wagner»,</text:p>
      <text:p text:style-name="P2">Nachschrift.</text:p>
      <text:p text:style-name="P3"/>
      <text:p text:style-name="P3">495</text:p>
      <text:p text:style-name="P3"/>
      <text:p text:style-name="P2">W. H. Rolph, «Biologische Probleme, zugleich als Versuch zur Entwick</text:p>
      <text:p text:style-name="P2">lung einer rationellen Ethik», Leipzig 1884.</text:p>
      <text:p text:style-name="P3"/>
      <text:p text:style-name="P4">495</text:p>
      <text:p text:style-name="P3"/>
      <text:p text:style-name="P2">«Leben ist wesentlich Aneignung...»: Nietzsche, «Jenseits von Gut und</text:p>
      <text:p text:style-name="P2">Böse», 259,</text:p>
      <text:p text:style-name="P3"/>
      <text:p text:style-name="P3">496</text:p>
      <text:p text:style-name="P3"/>
      <text:p text:style-name="P2">Der «höherwertige Typus Mensch ...»: Nietzsche, «Der Antichrist», 3.</text:p>
      <text:p text:style-name="P2">Cesare Borgia: Siehe dessen Erwähnungen in «Jenseits von Gut und</text:p>
      <text:p text:style-name="P2">Böse», 197; «Götzen-Dämmerung», Kap. «Streifzüge eines</text:p>
      <text:p text:style-name="P2">Unzeitgemäßen», 37; «Der Antichrist», 46 u. 61; «Ecce homo», Kap.</text:p>
      <text:p text:style-name="P2">«Warum ich so gute Bücher schreibe», 1.</text:p>
      <text:p text:style-name="P2">«Die Dummheit ...»: Nietzsche, «Götzen-Dämmerung», Kap. «Streifzüge</text:p>
      <text:p text:style-name="P2">eines Unzeitgemäßen», 40.</text:p>
      <text:p text:style-name="P3"/>
      <text:p text:style-name="P2">500 «Ich mußte also das Wissen vernichten ...»: Immanuel Kant, «Kritik der</text:p>
      <text:p text:style-name="P2">reinen Vernunft», Vorrede zur 2. Auflage (freie Wiedergabe des Zitates).</text:p>
      <text:p text:style-name="P3">502</text:p>
      <text:p text:style-name="P3"/>
      <text:p text:style-name="P2">Leo Tolstoi, «Der Tod des Iwan Iljitsch», 1886.</text:p>
      <text:p text:style-name="P3"/>
      <text:p text:style-name="P2">505-614 Auf diesen Seiten werden Rudolf Steiners Beiträge aus dem Streit mit</text:p>
      <text:p text:style-name="P2">dem Nietzsche-Archiv im Jahre 1900 gesammelt wiedergegeben. Mit dem</text:p>
      <text:p text:style-name="P2">ersten Artikel «Das Nietzsche-Archiv und seine Anklagen gegen den</text:p>
      <text:p text:style-name="P2">bisherigen Herausgeber. Eine Enthüllung» löste Steiner einen scharfen</text:p>
      <text:p text:style-name="P2">literarischen Streit aus. Nach seinen eingehenden Erfahrungen am</text:p>
      <text:p text:style-name="P2">Nietzsche-Archiv in Naumburg und Weimar (1894-97), insbesondere dem</text:p>
      <text:p text:style-name="P2">Konflikt im Dezember 1896, konnte Steiner tatsächlich einiges enthüllen</text:p>
      <text:p text:style-name="P2">(vgl. dazu die Briefe Steiners aus den Jahren 1894-98 in «Briefe II,</text:p>
      <text:p text:style-name="P2">1890-1925», GA 39). Damit hat die lange Reihe der bis heute</text:p>
      <text:p text:style-name="P2">andauernden öffentlichen Kritik an Elisabeth Förster-Nietzsche und ihrem</text:p>
      <text:p text:style-name="P2">Nietzsche-Archiv begonnen. Das hatte schon Nietzsches engster und</text:p>
      <text:p text:style-name="P2">treuester Freund Franz Overbeck (1837-1905) erkannt, als er in einer</text:p>
      <text:p text:style-name="P2">Aufzeichnung über Nietzsches Schwester festhielt: «Der Grundschade der</text:p>
      <text:p text:style-name="P2">Anmaßung, deren sich Frau Förster schuldig machte, als sie die Aufgabe</text:p>
      <text:p text:style-name="P2">einer oder gar der geistigen Vertreterin ihres Bruders aufnahm [...] hat</text:p>
      <text:p text:style-name="P2">ganz unzweideutig für die Öffentlichkeit zu eklatieren begonnen mit</text:p>
      <text:p text:style-name="P2">Steiners Artikel, das Nietzsche-Archiv betreffend [...]. Für Nietzsches</text:p>
      <text:p text:style-name="P2">Sache und Ansehen scheint in der Öffentlichkeit (wie mir zumal der</text:p>
      <text:p text:style-name="P2">Verlauf des Förster-Steinerschen Streits immer klarer macht) kein Heil zu</text:p>
      <text:p text:style-name="P2">erwarten, bevor die Sache den Händen der Frau Förster vollkommen</text:p>
      <text:p text:style-name="P2">wieder entrissen ist.» (Abgedruckt in: Carl Albrecht Bernoulli, «Franz</text:p>
      <text:p text:style-name="P2">Overbeck und Friedrich Nietzsche. Eine Freundschaft. Nach ungedruckten</text:p>
      <text:p text:style-name="P2">Dokumenten und im Zusammenhang mit der bisherigen Forschung</text:p>
      <text:p text:style-name="P2">zusammengestellt», 2 Bde., Jena 1908, 2. Bd., S. 436.) - Ebenso schreibt sechzig Jahre später - der kritische Nietzscheforscher Erich F. Podach in</text:p>
      <text:p text:style-name="P2">seinem Werk «Friedrich Nietzsches Werke des Zusammenbruchs»</text:p>
      <text:p text:style-name="P2">(Heidelberg 1961, S. 400): «Die von Steiner in der von ihm</text:p>
      <text:p text:style-name="P2">herausgegebenen Zeitschrift [Magazin für Literatur] veröffentlichten</text:p>
      <text:p text:style-name="P2">Aufsätze über E. Förster-Nietzsche</text:p>
      <text:p text:style-name="P3"/>
      <text:p text:style-name="P1">waren die ersten, die sich zum Ziele setzten, die Öffentlichkeit</text:p>
      <text:p text:style-name="P2">aufzuklären, &lt;in welchen Händen Nietzsches Nachlaß ist &gt;. Steiner hat</text:p>
      <text:p text:style-name="P2">sich jahrelang sehr eingehend mit Nietzsche (auch den Handschriften)</text:p>
      <text:p text:style-name="P2">beschäftigt und unterhielt zu F. Koegel enge Beziehungen. Seine</text:p>
      <text:p text:style-name="P2">verschiedenen Nietzsche-Publikationen bringen manche sachlich</text:p>
      <text:p text:style-name="P2">wichtigen Aufschlüsse und verbinden die hohe Schätzung Nietzsches mit</text:p>
      <text:p text:style-name="P2">einer kritischen Einstellung.»</text:p>
      <text:p text:style-name="P2">Die nachfolgenden Hinweise beschränken sich auf Zitatnachweise u.a.,</text:p>
      <text:p text:style-name="P2">eine inhaltliche Kommentierung der komplexen Auseinandersetzung</text:p>
      <text:p text:style-name="P2">bleibt einer eigenen Untersuchung vorbehalten.</text:p>
      <text:p text:style-name="P3">505</text:p>
      <text:p text:style-name="P3"/>
      <text:p text:style-name="P2">Elisabeth Förster-Nietzsche: Siehe Hinweis zu S. 469f.</text:p>
      <text:p text:style-name="P2">Dr. Ernst Horneffer, Stettin 1871-1954 Iserlohn, Mitherausgeber am</text:p>
      <text:p text:style-name="P2">Nietzsche-Archiv, Philosoph und Schriftsteller; «Nietzsches Lehre von der</text:p>
      <text:p text:style-name="P2">Ewigen Wiederkunft des Gleichen und ihre bisherige Veröffentlichung»,</text:p>
      <text:p text:style-name="P2">Leipzig 1900; die von Rudolf Steiner zitierten Stellen S. 60, 32, 38, 35, 39,</text:p>
      <text:p text:style-name="P2">34, 30, 4. - Nach seinem Bruch mit Elisabeth Förster-Nietzsche und seiner</text:p>
      <text:p text:style-name="P2">Entlassung aus dem Nietzsche-Archiv beurteilte Horneffer diese seine</text:p>
      <text:p text:style-name="P2">polemische Schrift neu. In einer «kritischen Studie» über «Nietzsches</text:p>
      <text:p text:style-name="P2">letztes Schaffen», Jena 1907, S. 48f., hielt er zwar an den sachlichen</text:p>
      <text:p text:style-name="P2">Punkten fest, bereute aber den Ton, in dem seine frühere Schrift verfaßt</text:p>
      <text:p text:style-name="P2">war: «Der damalige Haß der Frau Förster-Nietzsche gegen Koegel hat</text:p>
      <text:p text:style-name="P2">ohne Zweifel diese Schrift etwas beeinflußt. Ich stand damals, eben in das</text:p>
      <text:p text:style-name="P2">Nietzsche-Archiv eingetreten, unter dem Banne ihrer einnehmenden</text:p>
      <text:p text:style-name="P2">Persönlichkeit.»</text:p>
      <text:p text:style-name="P3"/>
      <text:p text:style-name="P3">506</text:p>
      <text:p text:style-name="P3"/>
      <text:p text:style-name="P2">Henri Lichtenberger, Mulhouse 1864-1941, Literarhistoriker; «La</text:p>
      <text:p text:style-name="P2">phi-losophie de Nietzsche», Paris 1898; deutsch: «Die Philosophie</text:p>
      <text:p text:style-name="P2">Friedrich Nietzsches, Eingeleitet und übersetzt von Elisabeth</text:p>
      <text:p text:style-name="P2">Förster-Nietzsche», Dresden und Leipzig 1899.</text:p>
      <text:p text:style-name="P3"/>
      <text:p text:style-name="P3">507</text:p>
      <text:p text:style-name="P3"/>
      <text:p text:style-name="P2">«Einleitung» der Frau Elisabeth Förster-Nietzsche, a.a.O. S. V-LXDC. Dr.</text:p>
      <text:p text:style-name="P2">Fritz Koegel: Siehe Hinweis zu S. 469.</text:p>
      <text:p text:style-name="P3"/>
      <text:p text:style-name="P3">508</text:p>
      <text:p text:style-name="P3"/>
      <text:p text:style-name="P2">Mitteilung durch die Zeitungen: Siehe S. 469 f. in vorliegendem Band.</text:p>
      <text:p text:style-name="P2">Richard M. Meyer in seiner soeben erschienen Literaturgeschichte: Richard</text:p>
      <text:p text:style-name="P2">M. Meyer, «Die deutsche Literatur des neunzehnten Jahrhunderts», Berlin</text:p>
      <text:p text:style-name="P2">1900, S. 733.</text:p>
      <text:p text:style-name="P3"/>
      <text:p text:style-name="P3">509</text:p>
      <text:p text:style-name="P3"/>
      <text:p text:style-name="P2">Koegel hat sich nun gesagt: Über die Zusammenstellung der Aphorismen</text:p>
      <text:p text:style-name="P2">zu den fünf Büchern «Die Wiederkunft des Gleichen» von Friedrich</text:p>
      <text:p text:style-name="P2">Nietzsche äußert sich der Herausgeber, Fritz Koegel, im Nachbericht</text:p>
      <text:p text:style-name="P2">zu Band XII der Gesamtausgabe (1897) auf Seite 428 folgendermaßen:</text:p>
      <text:p text:style-name="P2">«Die erste Abtheilung dieses Bandes (S. 1-130) bringt die ungedruckten</text:p>
      <text:p text:style-name="P3"/>
      <text:p text:style-name="P1">und druckenswerthen Gedanken dieser Entwürfe nach Nietzsche's (auf S.</text:p>
      <text:p text:style-name="P2">5 mitgetheilter) Disposition in einer vom Herausgeber besorgten</text:p>
      <text:p text:style-name="P2">Anordnung des Einzelnen.»</text:p>
      <text:p text:style-name="P2">Fritz Koegel hat in den fünf Büchern 235 Aphorismen zu einem</text:p>
      <text:p text:style-name="P2">Ganzen vereinigt und weist in dem genannten Nachbericht außerdem die</text:p>
      <text:p text:style-name="P2">Aphorismen aus anderen Werken nach, welche ebenfalls zu diesem</text:p>
      <text:p text:style-name="P2">Thema gehören. In der heute maßgebenden «Kritischen Gesamtausgabe»</text:p>
      <text:p text:style-name="P2">der Werke Nietzsches (hg. von G. Colli und M. Montinari, Berlin/New</text:p>
      <text:p text:style-name="P2">York 1967ff.), wo Nietzsches Nachlaß streng chronologisch geordnet ist,</text:p>
      <text:p text:style-name="P2">finden sich die von Koegel zusammengestellten Aphorismen</text:p>
      <text:p text:style-name="P2">hauptsächlich im Band V/2 (1973), S. 339ff. (Nachlaß Frühjahr -Herbst</text:p>
      <text:p text:style-name="P3">1881).</text:p>
      <text:p text:style-name="P2">510 Horneffer veröffentlicht diese 44 Aphorismen: In Band Xü der von Fritz</text:p>
      <text:p text:style-name="P2">Koegel herausgegebenen Gesamtausgabe der Werke Friedrich Nietzsches,</text:p>
      <text:p text:style-name="P2">der sich in der Bibliothek von Rudolf Steiner befindet, hat Rudolf Steiner</text:p>
      <text:p text:style-name="P2">diese 44 Aphorismen mit Bleistift angezeichnet. (In Klammern die</text:p>
      <text:p text:style-name="P2">ursprünglichen Nummern der Aphorismen in der Koegel-schen Ausgabe.)</text:p>
      <text:p text:style-name="P3">1 (5), 2 (10), 3 (9), 4 (39), 5 (44), 6 (3), 7 (2), 8 (120), 9 (48), 10 (49), 11</text:p>
      <text:p text:style-name="P3">(51), 12 (67), 13 (6), 14 (163), 15 (110), 16 (127), 17 (118), 18 (109), 19</text:p>
      <text:p text:style-name="P3">(108), 20 (195), 21 (148), 22 (203), 23 (212), 24 (213), 25 (214), 26 (215),</text:p>
      <text:p text:style-name="P3">27 (204), 28 (205), 29 (207), 30 (216), 31 (218), 32 (219), 33 (220), 34</text:p>
      <text:p text:style-name="P3">(221), 35 (222), 36 (223), 37 (224), 38 (225), 39 (226), 40 (229), 41 (230),</text:p>
      <text:p text:style-name="P3">42 (233), 43 (234), 44 (235).</text:p>
      <text:p text:style-name="P2">515 die Hauptideey um derentwillen der Zarathustra geschrieben ist: die Idee des</text:p>
      <text:p text:style-name="P2">Übermenschen: Vgl. dazu die Entgegnung Ernst Horneffers S. 535 f. und</text:p>
      <text:p text:style-name="P2">die Antwort Steiners S. 546f. in vorliegendem Band.</text:p>
      <text:p text:style-name="P2">522 Frau Förster-Nietzsche... in einem unerbetenen Brief an mich am 23.</text:p>
      <text:p text:style-name="P2">September 1898: Es handelt sich dabei um Frau Förster-Nietzsches</text:p>
      <text:p text:style-name="P2">Antwort auf Rudolf Steiners letzten Brief an dieselbe vom 27. Juni 1898</text:p>
      <text:p text:style-name="P2">(letzterer abgedruckt auf S. 598-601 in vorliegendem Band und in «Briefe</text:p>
      <text:p text:style-name="P2">II, 1890-1925», GA 39, S. 362-364).</text:p>
      <text:p text:style-name="P2">523/527 Unterredung vom 6. Dezember: Ein Versehen, die Unterredung war am</text:p>
      <text:p text:style-name="P2">Sonnabend, den 5. Dezember 1896, wie Steiner S. 524 richtig schreibt.</text:p>
      <text:p text:style-name="P3">525</text:p>
      <text:p text:style-name="P3"/>
      <text:p text:style-name="P2">Dr. Franz Servaes: Siehe Hinweis zu S. 471.</text:p>
      <text:p text:style-name="P2">der mittlerweile gedruckten «Wiedergeburt»: Richtig: «Wiederkunft»,</text:p>
      <text:p text:style-name="P2">Druckfehler.</text:p>
      <text:p text:style-name="P3"/>
      <text:p text:style-name="P2">529 Zur «Wiederkunft des Gleichen» von Nietzsche: Diese Antwort Ernst</text:p>
      <text:p text:style-name="P2">Horneffers auf Steiners Artikel, nur eine unter den vielen Erwiderungen,</text:p>
      <text:p text:style-name="P2">die Steiners Wortmeldung ausgelöst hatte, gehörte eigentlich nicht</text:p>
      <text:p text:style-name="P3"/>
      <text:p text:style-name="P1">in einen Band von Aufsätzen Rudolf Steiners. Da sie aber für die erste</text:p>
      <text:p text:style-name="P2">Auflage aufgenommen wurde und da eine unnötige Umpaginierung</text:p>
      <text:p text:style-name="P2">vermieden werden soll, wird sie auch für die zweite Auflage an dieser</text:p>
      <text:p text:style-name="P2">Stelle beibehalten.</text:p>
      <text:p text:style-name="P2">535 «Dieses Engadin ist die Geburtsstätte meines Zarathustra ...»: Nietzsche an</text:p>
      <text:p text:style-name="P2">Peter Gast, Sils-Maria, 3. September 1883.</text:p>
      <text:p text:style-name="P2">«Die Grundkomposition des Werkes ...»: Nietzsche, «Ecce homo», Kap.</text:p>
      <text:p text:style-name="P2">«Also sprach Zarathustra», 1; zit. nach Elisabeth Förster-Nietzsche, «Die</text:p>
      <text:p text:style-name="P2">Entstehung des Zarathustra», in Nietzsche, «Also sprach Zarathustra»,</text:p>
      <text:p text:style-name="P2">Werke Bd. VI, Leipzig 1899, S. 480. Horneffer führte diese Stelle auch an</text:p>
      <text:p text:style-name="P2">im Nachtrag zu seiner Schrift «Nietzsches Lehre von der Ewigen</text:p>
      <text:p text:style-name="P2">Wiederkunft ...» (siehe Hinweis zu S. 505), S. 83.</text:p>
      <text:p text:style-name="P2">537 Frau Dr. Förster-Nietzsche wird eine Briefstelle Steiners veröffentlichen: In</text:p>
      <text:p text:style-name="P2">ihrem Artikel «Der Kampf um die Nietzsche-Ausgabe» («Die Zukunft»,</text:p>
      <text:p text:style-name="P2">21.4.1900, S. 117f.) druckte Frau Förster-Nietzsche Stellen ab aus Rudolf</text:p>
      <text:p text:style-name="P2">Steiners Brief an dieselbe vom 27.6.1898 (siehe S. 598 ff. in vorliegendem</text:p>
      <text:p text:style-name="P2">Band und «Briefe II, 1890-1925», GA 39, S. 362ff.). Siehe dazu Steiners</text:p>
      <text:p text:style-name="P2">Antwort auf diese Bnefveröffentlichung auf S. 596 in vorliegendem Band.</text:p>
      <text:p text:style-name="P2">547 Peter Gast (Pseudonym für Heinrich Köselitz), Annaberg 1854-1918 ebenda,</text:p>
      <text:p text:style-name="P2">Musiker, Freund und Schüler Nietzsches.</text:p>
      <text:p text:style-name="P2">550 Eugen Dührings: «Kursus der Philosophie...»: Siehe dazu den Hinweis zu S.</text:p>
      <text:p text:style-name="P3">494.</text:p>
      <text:p text:style-name="P3">552</text:p>
      <text:p text:style-name="P3"/>
      <text:p text:style-name="P2">Aphorismus 203 (Band XII in Koegels Ausgabe ...) «Das Maß der</text:p>
      <text:p text:style-name="P2">All-Kraft ...»: In der kritischen Gesamtausgabe (siehe Hinweis zu S. 509)</text:p>
      <text:p text:style-name="P2">findet sich dieser Aphorismus in Band V/2 (1973), S. 421, Fragment 11</text:p>
      <text:p text:style-name="P3">[202].</text:p>
      <text:p text:style-name="P3"/>
      <text:p text:style-name="P3">553</text:p>
      <text:p text:style-name="P3"/>
      <text:p text:style-name="P2">sein Hauptwerk «Umwertung aller Werte»: Siehe den dritten Hinweis zu S.</text:p>
      <text:p text:style-name="P3">486.</text:p>
      <text:p text:style-name="P2">«So wenig man bei einer mathematischen Wahrheit...»: Eugen Dühring,</text:p>
      <text:p text:style-name="P2">«Kursus der Philosophie als streng wissenschaftlicher Weltanschauung</text:p>
      <text:p text:style-name="P2">und Lebensgestaltung», Leipzig 1875, S. 84.</text:p>
      <text:p text:style-name="P3"/>
      <text:p text:style-name="P3">554</text:p>
      <text:p text:style-name="P3"/>
      <text:p text:style-name="P2">in dem letzten Artikel (Nr. 16, Spalte 401ff. dieser Zeitschrift): Entspricht</text:p>
      <text:p text:style-name="P2">S. 549ff. in vorliegendem Band.</text:p>
      <text:p text:style-name="P3"/>
      <text:p text:style-name="P2">554f. Auf Seite 65 des 11. Bandes der Gesamtausgabe...: «Nietzsche, Werke»,</text:p>
      <text:p text:style-name="P2">Band XI, Schriften und Entwürfe 1876-1880, Leipzig 1897, S. 65; in der</text:p>
      <text:p text:style-name="P2">Kritischen Gesamtausgabe (siehe Hinweis zu S. 509) findet sich der</text:p>
      <text:p text:style-name="P2">angeführte Aphorismus in Band IV/2 (1967), S. 450, Fragment 19[98].</text:p>
      <text:p text:style-name="P3"/>
      <text:p text:style-name="P1">555 Frau Lou Andreas-Salome hat nämlich ...: In «Zum Bilde Friedrich</text:p>
      <text:p text:style-name="P2">Nietzsches», Freie Bühne, 3. Jg., Heft 5, Mai 1892, und in «Friedrich</text:p>
      <text:p text:style-name="P2">Nietzsche in seinen Werken», Wien 1894, S. 224f. Zu Rudolf Steiners</text:p>
      <text:p text:style-name="P2">Beurteilung dieses Buches siehe Hinweis zu S. 471.</text:p>
      <text:p text:style-name="P3">564</text:p>
      <text:p text:style-name="P3"/>
      <text:p text:style-name="P2">mit einer «religiösen Idee»: Ernst Horneffer, «Nietzsches Lehre von der</text:p>
      <text:p text:style-name="P2">Ewigen Wiederkunft ...» (siehe Hinweis zu S. 505), S. 27.</text:p>
      <text:p text:style-name="P3"/>
      <text:p text:style-name="P3">565</text:p>
      <text:p text:style-name="P3"/>
      <text:p text:style-name="P2">«Wie konnte er auf den Gedanken verfallen ...»: a.a.O.</text:p>
      <text:p text:style-name="P3"/>
      <text:p text:style-name="P3">566</text:p>
      <text:p text:style-name="P3"/>
      <text:p text:style-name="P2">«Der Mensch ist ein Seil...»: Nietzsche, «Also sprach Zarathustra», I,</text:p>
      <text:p text:style-name="P2">Zarathustras Vorrede, 4.</text:p>
      <text:p text:style-name="P2">«Alle Wesen bisher schufen ...»: a.a.O., Zarathustras Vorrede, 3.</text:p>
      <text:p text:style-name="P3"/>
      <text:p text:style-name="P3">567</text:p>
      <text:p text:style-name="P3"/>
      <text:p text:style-name="P2">«Umwertung aller Werte»: Siehe den dritten Hinweis zu S. 486.</text:p>
      <text:p text:style-name="P3"/>
      <text:p text:style-name="P3">568</text:p>
      <text:p text:style-name="P3"/>
      <text:p text:style-name="P2">«Der damalige Herausgeber Dr. Fritz Koegel ...»: Elisabeth</text:p>
      <text:p text:style-name="P2">Förster-Nietzsche, Einleitung zu Henri Lichtenberger «Die Philosophie</text:p>
      <text:p text:style-name="P2">Friedrich Nietzsches» (siehe Hinweise zu S. 506 u. 507), S. LXIIIf.</text:p>
      <text:p text:style-name="P2">(Fußnote).</text:p>
      <text:p text:style-name="P3"/>
      <text:p text:style-name="P3">571</text:p>
      <text:p text:style-name="P3"/>
      <text:p text:style-name="P2">Dr. Arthur Seidl, München 1863-1928 Dessau, Musikschriftsteller und</text:p>
      <text:p text:style-name="P2">Dramaturg, als Nachfolger Fritz Koegels zeitweilig Herausgeber am</text:p>
      <text:p text:style-name="P2">Nietzsche-Archiv. Als solcher ergriff er in Beantwortung von Rudolf</text:p>
      <text:p text:style-name="P2">Steiners Artikel das Wort zur Verteidigung des Nietzsche-Archivs und</text:p>
      <text:p text:style-name="P2">dessen Leiterin. Im dritten Heft des zweiten Bandes der Zeitschrift «Die</text:p>
      <text:p text:style-name="P2">Gesellschaft», XVI. Jg., Mai 1900, S. 133-147, erschien sein Angriff</text:p>
      <text:p text:style-name="P2">«Rudolf Steiner'sche Masken und Mummenschänze. Eine Demaskierung</text:p>
      <text:p text:style-name="P2">von Dr. Arthur Seidl».</text:p>
      <text:p text:style-name="P3"/>
      <text:p text:style-name="P3">572</text:p>
      <text:p text:style-name="P3"/>
      <text:p text:style-name="P2">durch einen großen Teil der deutschen Presse die Notiz: Siehe Seite 469 f.</text:p>
      <text:p text:style-name="P2">in vorliegendem Band.</text:p>
      <text:p text:style-name="P3"/>
      <text:p text:style-name="P3">573</text:p>
      <text:p text:style-name="P3"/>
      <text:p text:style-name="P2">Eduard von der Hellen, Wellen (Hannover) 1863-1927 Stuttgart,</text:p>
      <text:p text:style-name="P2">Literaturhistoriker, später Verlagsdirektor; zeitweilig Mitherausgeber</text:p>
      <text:p text:style-name="P2">neben Koegel am Nietzsche-Archiv.</text:p>
      <text:p text:style-name="P3"/>
      <text:p text:style-name="P2">582 erhielt ich von Dr. Koegel... einen Brief: Fritz Koegel an Rudolf Steiner,</text:p>
      <text:p text:style-name="P2">Jena, 8. Dezember 1896, «Briefe II, 1890-1925», GA 39, S. 302f.</text:p>
      <text:p text:style-name="P2">584 nach der Unterredung mit Frau Förster-Nietzsche fand ich einen Brief von</text:p>
      <text:p text:style-name="P2">ihr vor: Elisabeth Förster-Nietzsche an Rudolf Steiner, Weimar, 8.</text:p>
      <text:p text:style-name="P2">Dezember 1896, a. a. O., S. 302.</text:p>
      <text:p text:style-name="P2">585f. 10. Dezember ... 11. Dezember ... 12. Dezember: Irrtümliche</text:p>
      <text:p text:style-name="P2">Datumsangaben. Es handelte sich um Freitag, den IL, Samstag, den 12.,</text:p>
      <text:p text:style-name="P2">und Sonntag, den 13. Dezember.</text:p>
      <text:p text:style-name="P3"/>
      <text:p text:style-name="P1">590 ein grimmiger Nietzsche-Gegner hat kürzlich gefunden: Nicht nachgewiesen.</text:p>
      <text:p text:style-name="P2">592 Es fehlt mir hier der Raum, um meine Überzeugung ... tiefer zu begründen.</text:p>
      <text:p text:style-name="P2">Ich werde es anderswo tun: Das hat Rudolf Steiner in seinem Aufsatz</text:p>
      <text:p text:style-name="P2">«Die Philosophie Friedrich Nietzsches als psychopathologisches Problem»</text:p>
      <text:p text:style-name="P2">verwirklicht (siehe Hinweis zu S. 494).</text:p>
      <text:p text:style-name="P2">Herr Kretzer: Nicht nachgewiesen.</text:p>
      <text:p text:style-name="P3">594</text:p>
      <text:p text:style-name="P3"/>
      <text:p text:style-name="P2">Aufsatz «Der Kampf um die Nietzsche-Ausgabe»: Aufsatz von Elisabeth</text:p>
      <text:p text:style-name="P2">Förster-Nietzsche in «Die Zukunft», VIII. Jg., 31. Bd., Nr. 29, 21. April</text:p>
      <text:p text:style-name="P2">1900, S. 110-119; vgl. Hinweis zu S. 537.</text:p>
      <text:p text:style-name="P3"/>
      <text:p text:style-name="P3">595</text:p>
      <text:p text:style-name="P3"/>
      <text:p text:style-name="P2">im «Magazin» (10. Februar 1900): S. 505ff. in vorliegendem Band.</text:p>
      <text:p text:style-name="P3"/>
      <text:p text:style-name="P3">596</text:p>
      <text:p text:style-name="P3"/>
      <text:p text:style-name="P2">am siebenundzwanzigsten Juni 1898 den Brief: Letzter Brief Rudolf</text:p>
      <text:p text:style-name="P2">Steiners an Frau Förster-Nietzsche, abgedruckt in «Briefe II, 1890-1925»,</text:p>
      <text:p text:style-name="P2">GA 39, S. 362-364, und in vorliegendem Band S. 598-601. Vgl. dazu</text:p>
      <text:p text:style-name="P2">Ernst Horneffers Ankündigung dieser Briefveröffentlichung auf S. 537 in</text:p>
      <text:p text:style-name="P2">vorliegendem Band</text:p>
      <text:p text:style-name="P3"/>
      <text:p text:style-name="P2">598 Brief Rudolf Steiners an Elisabeth Förster-Nietzsche: Obwohl dieser Brief</text:p>
      <text:p text:style-name="P2">nicht in die vorliegende Aufsatzsammhing hineingehörte und mittlerweile</text:p>
      <text:p text:style-name="P2">auch in der Gesamtausgabe an seinem Platz veröffentlicht ist (siehe</text:p>
      <text:p text:style-name="P2">vorangehenden Hinweis), wurde er auch für die zweite Auflage dieses</text:p>
      <text:p text:style-name="P2">Bandes an dieser Stelle beibehalten, um eine unnötige Umpagi-nierung zu</text:p>
      <text:p text:style-name="P2">vermeiden.</text:p>
      <text:p text:style-name="P3">600</text:p>
      <text:p text:style-name="P3"/>
      <text:p text:style-name="P2">bei Ihrem letzten schönen Briefe in der «Zukunft»: Elisabeth</text:p>
      <text:p text:style-name="P2">Förster-Nietzsche, «Nietzsches Ahnen» (offener Brief an Maximilian</text:p>
      <text:p text:style-name="P2">Harden) in «Die Zukunft», 23. Bd., 25. Juni 1898, S. 576-578.</text:p>
      <text:p text:style-name="P3"/>
      <text:p text:style-name="P3">601</text:p>
      <text:p text:style-name="P3"/>
      <text:p text:style-name="P2">der unerhörte [A ngriff] des Herrn Michael Georg Conrad: Michael Georg</text:p>
      <text:p text:style-name="P2">Conrad, «Steiner contra Seidl», in «Die Gesellschaft», XVI. Jg., Bd. II,</text:p>
      <text:p text:style-name="P2">Heft 6, Juni 1900, S. 372-374.</text:p>
      <text:p text:style-name="P2">im Februar dieses Jahres (in Nr. 6 dieser Wochenschrift): S. 505ff. in</text:p>
      <text:p text:style-name="P2">vorliegendem Band.</text:p>
      <text:p text:style-name="P3"/>
      <text:p text:style-name="P2">605 ihren unerhörten Angriff in Nr. 29 der «Zukunft»: Siehe Hinweis zu S. 594.</text:p>
      <text:p text:style-name="P2">Verteidigung Dr. Seidls: Siehe Hinweis zu S. 571.</text:p>
      <text:p text:style-name="P2">ich habe ... im zweiten Maiheft der «Gesellschaft»: Siehe S. 571 ff. in</text:p>
      <text:p text:style-name="P2">vorliegendem Band.</text:p>
      <text:p text:style-name="P3"/>
      <text:p text:style-name="P1">609 Gustav Naumann (Verfasser des albernen Zarathustra-Kommentars ...):</text:p>
      <text:p text:style-name="P2">Gustav Naumann, «Zarathustra-Commentar», Vier Teile, Leipzig 1899 bis</text:p>
      <text:p text:style-name="P3">1901.</text:p>
      <text:p text:style-name="P2">613 sie bringt es fertig in Nr. 33... der «Zukunft»: Antwort der Frau</text:p>
      <text:p text:style-name="P2">Förster-Nietzsche auf Rudolf Steiners Erwiderung (S. 594 in</text:p>
      <text:p text:style-name="P2">vorliegendem Band), in «Die Zukunft», VHI. Jg., 31. Bd., Nr. 33, 19. Mai</text:p>
      <text:p text:style-name="P2">1900, S. 315f.</text:p>
      <text:p text:style-name="P3">617</text:p>
      <text:p text:style-name="P3"/>
      <text:p text:style-name="P2">C. Andresen, «Die Entwicklung des Menschen», Hamburg 1891.</text:p>
      <text:p text:style-name="P3"/>
      <text:p text:style-name="P3">618</text:p>
      <text:p text:style-name="P3"/>
      <text:p text:style-name="P2">Jürgen Bona Meyer, «Temperament und Temperamentsbehandlung. Eine</text:p>
      <text:p text:style-name="P2">Betrachtung», Bielefeld 1891.</text:p>
      <text:p text:style-name="P3"/>
      <text:p text:style-name="P3">619</text:p>
      <text:p text:style-name="P3"/>
      <text:p text:style-name="P2">Eduard Kulke, «Zur Entwicklungsgeschichte der Meinungen», Leipzig</text:p>
      <text:p text:style-name="P3">1891.</text:p>
      <text:p text:style-name="P3"/>
      <text:p text:style-name="P3">621</text:p>
      <text:p text:style-name="P3"/>
      <text:p text:style-name="P2">E. Martig, «Anschauungs-Psychologie mit Anwendung auf die Erziehung.</text:p>
      <text:p text:style-name="P2">Für Lehrer- und Lehrerinnen-Seminarien», Bern 1888.</text:p>
      <text:p text:style-name="P3"/>
      <text:p text:style-name="P3">622</text:p>
      <text:p text:style-name="P3"/>
      <text:p text:style-name="P2">Franz Lanczizky, «Lehrbuch der Logik», nicht nachgewiesen.</text:p>
      <text:p text:style-name="P3"/>
      <text:p text:style-name="P3">623</text:p>
      <text:p text:style-name="P3"/>
      <text:p text:style-name="P2">Reinhold Biese, «Grundzüge moderner Humanitätsbildung, Ideale und</text:p>
      <text:p text:style-name="P2">Normen», Leipzig 1886.</text:p>
      <text:p text:style-name="P3"/>
      <text:p text:style-name="P2">626 Friedrich Kirchner, «Gründeutschland. Ein Streifzug durch die jüngste</text:p>
      <text:p text:style-name="P2">Dichtung Deutschlands», Wien 1893.</text:p>
      <text:p text:style-name="P2">628 Woldemar Freiherr von Biedermann, Marienburg 1817-1903 Dresden,</text:p>
      <text:p text:style-name="P2">«Goethes Gespräche», 10 Bde., 1889-1896.</text:p>
      <text:p text:style-name="P2">630 Alfred Ritter von Arneth, Wien 1819-1897, Geschichtsforscher, 1868</text:p>
      <text:p text:style-name="P2">Direktor des Haus-, Hof- und Staatsarchives, machte sich in dieser</text:p>
      <text:p text:style-name="P2">Stellung durch Freigabe der Archive zur wissenschaftlichen Benutzung</text:p>
      <text:p text:style-name="P2">um die geschichtliche Forschung sehr verdient. «Die Geschichte Maria</text:p>
      <text:p text:style-name="P2">Theresias», 10 Bände, Wien 1863-1879; «Beaumarchais und Sonnenfels»,</text:p>
      <text:p text:style-name="P2">Wien 1868; «Josef II. und Katharina von Rußland», Wien 1869.</text:p>
      <text:p text:style-name="P2">Henry George, Philadelphia 1839-1897 New York, Sohn eines Verlegers</text:p>
      <text:p text:style-name="P2">theologischer Werke, erlernte die Buchdruckerei, Seereise nach Indien,</text:p>
      <text:p text:style-name="P2">begründete 1872 das Pennyblatt «Evening Post», dann Schriftsteller.</text:p>
      <text:p text:style-name="P2">«Progress and Poverty», New York 1879, deutsch: «Fortschritt und</text:p>
      <text:p text:style-name="P2">Armut», Berlin 1881.</text:p>
      <text:p text:style-name="P3">633</text:p>
      <text:p text:style-name="P3"/>
      <text:p text:style-name="P2">Ein Brief von Blaise Pascal: «Jesuiten über Duell und Mord. Ein Brief des</text:p>
      <text:p text:style-name="P2">Katholiken Pascal», Leipzig 1898.</text:p>
      <text:p text:style-name="P3"/>
      <text:p text:style-name="P3">634</text:p>
      <text:p text:style-name="P3"/>
      <text:p text:style-name="P2">Karl Biedermann, «Das erste deutsche Parlament», Zu dessen</text:p>
      <text:p text:style-name="P2">fünfzigjährigem Jubiläum, Breslau 1898.</text:p>
      <text:p text:style-name="P3"/>
      <text:p text:style-name="P4">635</text:p>
      <text:p text:style-name="P3"/>
      <text:p text:style-name="P2">Kurella, «Der Sozialismus in England», nicht nachgewiesen.</text:p>
      <text:p text:style-name="P3"/>
      <text:p text:style-name="P3">638</text:p>
      <text:p text:style-name="P3"/>
      <text:p text:style-name="P2">Heinrich Kiepert, Berlin 1818-1899, Kartograph, Geograph, Altphilologe</text:p>
      <text:p text:style-name="P2">und Forschungsreisender, 1845-1852 Leiter des Geographischen Institutes</text:p>
      <text:p text:style-name="P2">in Weimar, seit 1852 in Berlin, 1859 Professor, 1864 Direktor der</text:p>
      <text:p text:style-name="P2">Topographischen Abteilung des Statistischen Bureaus, bereiste mehrfach</text:p>
      <text:p text:style-name="P2">Kleinasien. Atlas von Hellas und den hellenistischen Kolonien, 1841-1846;</text:p>
      <text:p text:style-name="P2">Kleinasien, 1844; Carte generale de l'empire otto-man, 1884; Westliches</text:p>
      <text:p text:style-name="P2">Kleinasien, 1890-1892; Atlas antiquus, 1859ff.; Handatlas, 1860; Formae</text:p>
      <text:p text:style-name="P2">orbis antiqui, 1894.</text:p>
      <text:p text:style-name="P3"/>
      <text:p text:style-name="P3">639</text:p>
      <text:p text:style-name="P3"/>
      <text:p text:style-name="P2">Bemerkungen, die in der letzten Nummer dieser Zeitschrift: «Magazin für</text:p>
      <text:p text:style-name="P2">Literatur», 67. Jg., Nr. 40, 8. Okt. 1898, Sp. 956f.</text:p>
      <text:p text:style-name="P3"/>
      <text:p text:style-name="P3">640</text:p>
      <text:p text:style-name="P3"/>
      <text:p text:style-name="P2">Louis Dollivet, «Säle Juif!», Paris 1897, deutsch: «Jude!», Berlin 1898.</text:p>
      <text:p text:style-name="P2">des entsetzlichen Ereignisses: Gemeint ist hier die Wiederaufnahme des</text:p>
      <text:p text:style-name="P2">Dreyfus-Prozesses, die im Jahre 1898 von Zola und anderen durchgesetzt</text:p>
      <text:p text:style-name="P2">wurde.</text:p>
      <text:p text:style-name="P2">Moriz Lazarus, Filehne, Posen 1824-1903 Meran, Philosoph und</text:p>
      <text:p text:style-name="P2">Psychologe, Professor in Bern und Berlin; außer der «Ethik des</text:p>
      <text:p text:style-name="P2">Judentums» (Frankfurt/M. 1898) behandelte er die Probleme des</text:p>
      <text:p text:style-name="P2">Judentums noch in «Treu und Frei. Gesammelte Reden und Vorträge über</text:p>
      <text:p text:style-name="P2">Juden und Judentum», 1887.</text:p>
      <text:p text:style-name="P3"/>
      <text:p text:style-name="P3">642</text:p>
      <text:p text:style-name="P3"/>
      <text:p text:style-name="P2">Martin Eduard von Simson, Königsberg i. Pr. 1810 -1899 Berlin, Rechts</text:p>
      <text:p text:style-name="P2">gelehrter und Politiker, seit 1833 Professor in Königsberg, kam 1848 in</text:p>
      <text:p text:style-name="P2">die Frankfurter Nationalversammlung, als deren Präsident stand er an</text:p>
      <text:p text:style-name="P2">der Spitze der Deputation, die am 3. April 1849 dem König von Preu</text:p>
      <text:p text:style-name="P2">ßen seine Wahl zum deutschen Kaiser ankündigte. Simson überreichte</text:p>
      <text:p text:style-name="P2">am 18. Dezember 1870 in Versailles die Adresse, durch die König Wil</text:p>
      <text:p text:style-name="P2">helm I. die deutsche Kaiserwürde angetragen wurde. 1879-1891 Präsi</text:p>
      <text:p text:style-name="P2">dent des Reichsgerichts.</text:p>
      <text:p text:style-name="P2">Die deutsche «Goethe-Gesellschaft» wurde am 20./21. Juni 1885 in</text:p>
      <text:p text:style-name="P2">Weimar gegründet.</text:p>
      <text:p text:style-name="P3"/>
      <text:p text:style-name="P3">643</text:p>
      <text:p text:style-name="P3"/>
      <text:p text:style-name="P2">Nachschrift zu einem Aufsatz: «Beginnt das neunzehnte Jahrhundert mit</text:p>
      <text:p text:style-name="P2">dem kommenden Neujahrstag?» von G.M. Hirsch in «Magazin für</text:p>
      <text:p text:style-name="P2">Literatur», Nr. 50, 18. Dez. 1899, Sp. 1183f.</text:p>
      <text:p text:style-name="P3"/>
      <text:p text:style-name="P2">646 Karl Lamprecht, Jessen 1856-1915 Leipzig, Historiker, Professor in Bonn,</text:p>
      <text:p text:style-name="P2">Marburg, Leipzig.</text:p>
      <text:p text:style-name="P2">649 daß Nietzsche den Ausdruck «Bildungsphilister» im Hinblick auf David</text:p>
      <text:p text:style-name="P2">Friedrich Strauß geprägt hat: In «Unzeitgemäße Betrachtungen», Erstes</text:p>
      <text:p text:style-name="P2">Stück, «David Strauß der Bekenner und der Schriftsteller», 1873.</text:p>
      <text:p text:style-name="P3"/>
      <text:p text:style-name="P1">651 «Lex Heinze»: Name eines Nachtragsgesetzes vom 25. Juni 1900 zum</text:p>
      <text:p text:style-name="P2">Deutschen Strafgesetzbuch. Die lebhafte öffentliche Bewegung gegen die</text:p>
      <text:p text:style-name="P2">sogenannten Kunst- und Theaterparagraphen, auf die sich Regierung und</text:p>
      <text:p text:style-name="P2">Reichstagskommission geeinigt hatten, war erfolgreich.</text:p>
      <text:p text:style-name="P2">Gustav Eberlein, Spiekershausen bei Minden 1847-1926 Berlin, Bildhauer.</text:p>
      <text:p text:style-name="P2">Hermann Nissen, Dassow in Mecklenburg 1855-1914 Berlin, Schauspieler.</text:p>
      <text:p text:style-name="P2">Präsident der Genossenschaft deutscher Bühnenangehöriger.</text:p>
      <text:p text:style-name="P2">Hermann Sudermann, Matziken bei Heydekrug in Ostpreußen 1857-1928</text:p>
      <text:p text:style-name="P2">Berlin, Schriftsteller.</text:p>
      <text:p text:style-name="P3"/>
      <text:p text:style-name="P1">NAMENREGISTER</text:p>
      <text:p text:style-name="P3"/>
      <text:p text:style-name="P2">Abdul Hamid</text:p>
      <text:p text:style-name="P3">51</text:p>
      <text:p text:style-name="P2">Adamberger, Antonie</text:p>
      <text:p text:style-name="P3">629</text:p>
      <text:p text:style-name="P2">Adler, Felix 169</text:p>
      <text:p text:style-name="P2">«Agence Havas» 95</text:p>
      <text:p text:style-name="P2">Alexander, Kronprinz von Serbien 84,</text:p>
      <text:p text:style-name="P3">106, 109</text:p>
      <text:p text:style-name="P2">Alexander II., Zar von Rußland 42</text:p>
      <text:p text:style-name="P2">Alexander III., Zar von Rußland 18,</text:p>
      <text:p text:style-name="P3">22, 31, 33, 41, 102, 108, 110</text:p>
      <text:p text:style-name="P2">Alfieri</text:p>
      <text:p text:style-name="P3">371</text:p>
      <text:p text:style-name="P2">«Allgemeine Zeitung» München 469</text:p>
      <text:p text:style-name="P2">Andrassy, Julius Graf, österr, Minister</text:p>
      <text:p text:style-name="P2">des Äußern 40, 41</text:p>
      <text:p text:style-name="P2">Andreas-Salome, Lou 471,555f., 564,</text:p>
      <text:p text:style-name="P2">569f,</text:p>
      <text:p text:style-name="P2">Andresen, C. 617</text:p>
      <text:p text:style-name="P2">Die Entwicklung des Menschen</text:p>
      <text:p text:style-name="P3">617</text:p>
      <text:p text:style-name="P2">Anna Amalia, Herzogin 242, 246</text:p>
      <text:p text:style-name="P2">Anonym</text:p>
      <text:p text:style-name="P2">Caligula</text:p>
      <text:p text:style-name="P3">218</text:p>
      <text:p text:style-name="P2">Ansorge, Conrad</text:p>
      <text:p text:style-name="P3">486</text:p>
      <text:p text:style-name="P2">Apponyi, Albert Graf</text:p>
      <text:p text:style-name="P3">101, 103</text:p>
      <text:p text:style-name="P2">Aquino, Thomas von</text:p>
      <text:p text:style-name="P3">190, 355</text:p>
      <text:p text:style-name="P2">Argyll, engl. Unterhaus-Abgeordneter</text:p>
      <text:p text:style-name="P3">110</text:p>
      <text:p text:style-name="P2">Aristoteles</text:p>
      <text:p text:style-name="P3">253</text:p>
      <text:p text:style-name="P2">Arneth, Alfred von</text:p>
      <text:p text:style-name="P2">630f.</text:p>
      <text:p text:style-name="P2">Beaumarchais und Sonnenfels</text:p>
      <text:p text:style-name="P2">631 Die Geschichte Maria</text:p>
      <text:p text:style-name="P2">Theresias</text:p>
      <text:p text:style-name="P2">631 Joseph IL</text:p>
      <text:p text:style-name="P2">und Katharina</text:p>
      <text:p text:style-name="P2">von Rußland 631</text:p>
      <text:p text:style-name="P2">Arnim, Achim von</text:p>
      <text:p text:style-name="P3">240</text:p>
      <text:p text:style-name="P2">Aron, Dr.</text:p>
      <text:p text:style-name="P3">235, 649</text:p>
      <text:p text:style-name="P2">Asmus, Paul 421</text:p>
      <text:p text:style-name="P2">Die indo-germanische Religion in</text:p>
      <text:p text:style-name="P2">den</text:p>
      <text:p text:style-name="P2">Hauptpunkten</text:p>
      <text:p text:style-name="P2">ihrer</text:p>
      <text:p text:style-name="P2">Entwicklung 421</text:p>
      <text:p text:style-name="P3"/>
      <text:p text:style-name="P2">Auban</text:p>
      <text:p text:style-name="P3">282</text:p>
      <text:p text:style-name="P2">Auguste, Prinzessin von</text:p>
      <text:p text:style-name="P2">Sachsen-Weimar</text:p>
      <text:p text:style-name="P3">149</text:p>
      <text:p text:style-name="P2">Aumale, Herzog von, Heinrich Eugen</text:p>
      <text:p text:style-name="P2">von Orleans 101</text:p>
      <text:p text:style-name="P2">Baco von Verulam</text:p>
      <text:p text:style-name="P3">345</text:p>
      <text:p text:style-name="P2">Bacon, Roger 355</text:p>
      <text:p text:style-name="P2">Badeni, Kasimir, Graf</text:p>
      <text:p text:style-name="P3">216</text:p>
      <text:p text:style-name="P2">Bahr, Hermann</text:p>
      <text:p text:style-name="P3">627</text:p>
      <text:p text:style-name="P2">Bajazet, Sultan</text:p>
      <text:p text:style-name="P3">353</text:p>
      <text:p text:style-name="P2">Bamberger, Ludwig,</text:p>
      <text:p text:style-name="P2">Nationalökonom und Politiker</text:p>
      <text:p text:style-name="P3">38</text:p>
      <text:p text:style-name="P2">Banffy, Graf Bela</text:p>
      <text:p text:style-name="P3">17</text:p>
      <text:p text:style-name="P2">Bardeleben, Adolf von, Chirurg 108,</text:p>
      <text:p text:style-name="P3">153</text:p>
      <text:p text:style-name="P2">Baring, Edward Charles, engl. Bankier</text:p>
      <text:p text:style-name="P3">94</text:p>
      <text:p text:style-name="P2">Bärnreither, Joseph Maria, österr.</text:p>
      <text:p text:style-name="P3"/>
      <text:p text:style-name="P2">Politiker</text:p>
      <text:p text:style-name="P3"/>
      <text:p text:style-name="P3">36</text:p>
      <text:p text:style-name="P3"/>
      <text:p text:style-name="P2">Bartels, Adolf</text:p>
      <text:p text:style-name="P2">382ff., 387</text:p>
      <text:p text:style-name="P2">Geschichte der deutschen Literatur</text:p>
      <text:p text:style-name="P3">382</text:p>
      <text:p text:style-name="P2">Bauer, Ferdinand, Freiherr von,</text:p>
      <text:p text:style-name="P2">Reichskriegsminister</text:p>
      <text:p text:style-name="P3">63, 99</text:p>
      <text:p text:style-name="P2">Baumann, Julius</text:p>
      <text:p text:style-name="P3">639</text:p>
      <text:p text:style-name="P2">Bebel, August</text:p>
      <text:p text:style-name="P3">38</text:p>
      <text:p text:style-name="P2">Beethoven</text:p>
      <text:p text:style-name="P3">213, 657</text:p>
      <text:p text:style-name="P2">Bendel, österr. Abgeordneter 106</text:p>
      <text:p text:style-name="P2">Bennigsen, Rudolf von, deutscher</text:p>
      <text:p text:style-name="P2">Staatsmann 70</text:p>
      <text:p text:style-name="P2">Bergmann, Ernst von, Chirurg</text:p>
      <text:p text:style-name="P3">108</text:p>
      <text:p text:style-name="P2">«Berliner Tageblatt» 479, 481</text:p>
      <text:p text:style-name="P2">Bernheim, Ernst</text:p>
      <text:p text:style-name="P2">235ff.</text:p>
      <text:p text:style-name="P2">Bernstein, Eduard</text:p>
      <text:p text:style-name="P3">393</text:p>
      <text:p text:style-name="P2">Beschart</text:p>
      <text:p text:style-name="P3">447</text:p>
      <text:p text:style-name="P2">Bessel</text:p>
      <text:p text:style-name="P3">447</text:p>
      <text:p text:style-name="P2">Bethmann</text:p>
      <text:p text:style-name="P3">447</text:p>
      <text:p text:style-name="P2">Bezecny, Geheimrat Freiherr von</text:p>
      <text:p text:style-name="P3">149</text:p>
      <text:p text:style-name="P3"/>
      <text:p text:style-name="P1">Biedermann, Karl</text:p>
      <text:p text:style-name="P3">634</text:p>
      <text:p text:style-name="P2">Das erste deutsche Parlament 634</text:p>
      <text:p text:style-name="P2">Biedermann, Woldemar von</text:p>
      <text:p text:style-name="P2">(s.a. Föhrau) 149, 628 Doktor</text:p>
      <text:p text:style-name="P2">Goethe in Weimar</text:p>
      <text:p text:style-name="P2">628 Goethe</text:p>
      <text:p text:style-name="P2">und Leipzig 628 Herausgabe von</text:p>
      <text:p text:style-name="P2">Goethes Gesprächen 628</text:p>
      <text:p text:style-name="P2">Bielfeld, Freiherr von</text:p>
      <text:p text:style-name="P3">436</text:p>
      <text:p text:style-name="P2">Biese, Dr. Reinhold</text:p>
      <text:p text:style-name="P2">Grundzüge moderner</text:p>
      <text:p text:style-name="P2">Humanitätsbildung 623 ff.</text:p>
      <text:p text:style-name="P2">Bismarck, Graf Herbert 53, 105</text:p>
      <text:p text:style-name="P2">Bismarck, Otto von, Fürst 26, 41 f.,</text:p>
      <text:p text:style-name="P3">45, 53, 57, 65, 70, 71, 79, 82, 88,</text:p>
      <text:p text:style-name="P3">91, 103, 105, 131, 134, 162, 223,</text:p>
      <text:p text:style-name="P2">262, 263f£, 322 Gedanken und</text:p>
      <text:p text:style-name="P2">Erinnerungen 271</text:p>
      <text:p text:style-name="P2">Bizet, Georges</text:p>
      <text:p text:style-name="P2">Carmen</text:p>
      <text:p text:style-name="P3">460</text:p>
      <text:p text:style-name="P2">Björnson, Björnstjerne 277, 332</text:p>
      <text:p text:style-name="P2">Blatchford, Robert</text:p>
      <text:p text:style-name="P3">635</text:p>
      <text:p text:style-name="P2">Blücher, Fürst 397</text:p>
      <text:p text:style-name="P2">Blumenthal, Leonhard, Graf von,</text:p>
      <text:p text:style-name="P2">General</text:p>
      <text:p text:style-name="P3">63</text:p>
      <text:p text:style-name="P2">Bodenstedt, Friedrich Martin</text:p>
      <text:p text:style-name="P3">149</text:p>
      <text:p text:style-name="P2">Bogdanowitsch, russ. General 79, 81</text:p>
      <text:p text:style-name="P2">Böhme, Jakob 344</text:p>
      <text:p text:style-name="P2">Bona Meyer, Jürgen 618</text:p>
      <text:p text:style-name="P2">Temperament und</text:p>
      <text:p text:style-name="P2">Temperamentbehandlung</text:p>
      <text:p text:style-name="P3">618</text:p>
      <text:p text:style-name="P2">Borgia, Cesare</text:p>
      <text:p text:style-name="P3">496</text:p>
      <text:p text:style-name="P3"/>
      <text:p text:style-name="P2">Bosch, J.M.</text:p>
      <text:p text:style-name="P3"/>
      <text:p text:style-name="P2">Das menschliche Mitgefühl</text:p>
      <text:p text:style-name="P3">176</text:p>
      <text:p text:style-name="P2">«Bosphore», franz. Journal in Ägypten</text:p>
      <text:p text:style-name="P3">95</text:p>
      <text:p text:style-name="P2">Boulanger, Georges, franz. General</text:p>
      <text:p text:style-name="P2">56f., 64, 66, 67, 72, 75ff., 79, 81,</text:p>
      <text:p text:style-name="P2">84, 89ff., 101, 106f., 109 L'invasion</text:p>
      <text:p text:style-name="P2">allemande</text:p>
      <text:p text:style-name="P3">81</text:p>
      <text:p text:style-name="P2">Brahmann, Friedrich</text:p>
      <text:p text:style-name="P2">Gustav</text:p>
      <text:p text:style-name="P2">von, Chirurg 46</text:p>
      <text:p text:style-name="P3"/>
      <text:p text:style-name="P2">Brandenstein, von, Geh. Rat 55</text:p>
      <text:p text:style-name="P2">Bratianu,</text:p>
      <text:p text:style-name="P2">Joan</text:p>
      <text:p text:style-name="P2">d.Ä.,</text:p>
      <text:p text:style-name="P2">rumän.</text:p>
      <text:p text:style-name="P2">Staatsmann 55, 56, 67, 69</text:p>
      <text:p text:style-name="P2">Breteuil, Marquis von</text:p>
      <text:p text:style-name="P3">54</text:p>
      <text:p text:style-name="P2">Brisson,</text:p>
      <text:p text:style-name="P2">Eugene</text:p>
      <text:p text:style-name="P2">Henri,</text:p>
      <text:p text:style-name="P2">franz.</text:p>
      <text:p text:style-name="P2">Staatsmann 68</text:p>
      <text:p text:style-name="P2">Buddha</text:p>
      <text:p text:style-name="P3">503</text:p>
      <text:p text:style-name="P2">Bunsen, Marie von</text:p>
      <text:p text:style-name="P3">206</text:p>
      <text:p text:style-name="P2">Burckhardt, Jacob</text:p>
      <text:p text:style-name="P3">383</text:p>
      <text:p text:style-name="P2">Burke, Edmund</text:p>
      <text:p text:style-name="P3">371</text:p>
      <text:p text:style-name="P2">Burkhardt, Dr. C. A. H. 150, 152</text:p>
      <text:p text:style-name="P2">Burleigh, William Cecü 372</text:p>
      <text:p text:style-name="P2">Burmester, Willy</text:p>
      <text:p text:style-name="P3">207</text:p>
      <text:p text:style-name="P2">Burns, John 655</text:p>
      <text:p text:style-name="P2">Busch, Moritz</text:p>
      <text:p text:style-name="P3">266</text:p>
      <text:p text:style-name="P2">Bylandt-Rheidt, Arthur Maximilian</text:p>
      <text:p text:style-name="P2">Adrian, Graf 63</text:p>
      <text:p text:style-name="P2">Byron, Lord 321</text:p>
      <text:p text:style-name="P3"/>
      <text:p text:style-name="P2">Cabanis, Pierre Jean-Georges 320</text:p>
      <text:p text:style-name="P2">Cäsar 232</text:p>
      <text:p text:style-name="P2">Campos, Martinez, span. Marschall 99</text:p>
      <text:p text:style-name="P2">Candidus, William</text:p>
      <text:p text:style-name="P3">205</text:p>
      <text:p text:style-name="P2">Caprivi</text:p>
      <text:p text:style-name="P3">272</text:p>
      <text:p text:style-name="P2">Carnot, Marie, Francois Sadi, franz.</text:p>
      <text:p text:style-name="P2">Staatsmann 67f., 110</text:p>
      <text:p text:style-name="P2">Carol, König von Rumänien 69, 73</text:p>
      <text:p text:style-name="P2">Carp, Petrache 69, 73</text:p>
      <text:p text:style-name="P2">Carriere, Moriz</text:p>
      <text:p text:style-name="P3">626</text:p>
      <text:p text:style-name="P2">Caserio, ital. Anarchist</text:p>
      <text:p text:style-name="P3">287</text:p>
      <text:p text:style-name="P2">Cassagnac, Paul Granier de, franz.</text:p>
      <text:p text:style-name="P2">Politiker</text:p>
      <text:p text:style-name="P3">64</text:p>
      <text:p text:style-name="P2">Catargin, Lascar, rumän. Staatsmann</text:p>
      <text:p text:style-name="P3">67</text:p>
      <text:p text:style-name="P2">Cavaignac, Godefroy</text:p>
      <text:p text:style-name="P3">277</text:p>
      <text:p text:style-name="P2">Cervantes</text:p>
      <text:p text:style-name="P3">320</text:p>
      <text:p text:style-name="P2">Chamberlain, Houston Stewart 419</text:p>
      <text:p text:style-name="P2">Grundlagen des 19. Jahrhunderts</text:p>
      <text:p text:style-name="P3">419</text:p>
      <text:p text:style-name="P2">Christus</text:p>
      <text:p text:style-name="P3">503</text:p>
      <text:p text:style-name="P2">Clemenceau,</text:p>
      <text:p text:style-name="P2">Georges,</text:p>
      <text:p text:style-name="P2">franz.</text:p>
      <text:p text:style-name="P2">Staatsmann 69, 89</text:p>
      <text:p text:style-name="P3"/>
      <text:p text:style-name="P1">Clementine, Herzogin (Mutter des</text:p>
      <text:p text:style-name="P2">Fürsten Ferdinand von Bulgarien)</text:p>
      <text:p text:style-name="P3">66, 90, 92, 95, 99, 107</text:p>
      <text:p text:style-name="P2">Clerjonie, franz. Politiker</text:p>
      <text:p text:style-name="P3">72</text:p>
      <text:p text:style-name="P2">Cleveland, Grover, Präsident der</text:p>
      <text:p text:style-name="P2">Vereinigten</text:p>
      <text:p text:style-name="P2">Staaten</text:p>
      <text:p text:style-name="P2">von</text:p>
      <text:p text:style-name="P2">Nordamerika 105</text:p>
      <text:p text:style-name="P2">Coit, S.</text:p>
      <text:p text:style-name="P3">184</text:p>
      <text:p text:style-name="P2">Die ethische Bewegung in der</text:p>
      <text:p text:style-name="P2">Religion</text:p>
      <text:p text:style-name="P3">184</text:p>
      <text:p text:style-name="P2">Comenius, Peter</text:p>
      <text:p text:style-name="P3">350, 648</text:p>
      <text:p text:style-name="P2">Conrad, Michael Georg 601, 605,</text:p>
      <text:p text:style-name="P2">607ff.</text:p>
      <text:p text:style-name="P2">Conrad von Eybesfeld, Siegmund,</text:p>
      <text:p text:style-name="P2">Freiherr,</text:p>
      <text:p text:style-name="P2">österr.</text:p>
      <text:p text:style-name="P2">Unterrichtsminister 129</text:p>
      <text:p text:style-name="P2">«Cosmopolis» 211</text:p>
      <text:p text:style-name="P2">Cotta, Johann Friedrich Freiherr von</text:p>
      <text:p text:style-name="P2">(Verleger)</text:p>
      <text:p text:style-name="P2">428, 443f.</text:p>
      <text:p text:style-name="P2">Crispi,</text:p>
      <text:p text:style-name="P2">Francesco,</text:p>
      <text:p text:style-name="P2">ital.</text:p>
      <text:p text:style-name="P2">Ministerpräsident 42, 56, 82, 98,</text:p>
      <text:p text:style-name="P3">107</text:p>
      <text:p text:style-name="P2">Czobel, Stefan von</text:p>
      <text:p text:style-name="P2">420f.</text:p>
      <text:p text:style-name="P2">Die</text:p>
      <text:p text:style-name="P2">Entwicklung</text:p>
      <text:p text:style-name="P2">der</text:p>
      <text:p text:style-name="P2">Religionsbegriffe als Grundlage</text:p>
      <text:p text:style-name="P2">einer progressiven Religion</text:p>
      <text:p text:style-name="P3">420</text:p>
      <text:p text:style-name="P3"/>
      <text:p text:style-name="P2">Dühring, Eugen 382, 398,</text:p>
      <text:p text:style-name="P2">494, 550ff., 556f., 561, 574, 592</text:p>
      <text:p text:style-name="P2">Kursus der Philosophie 550ff.,</text:p>
      <text:p text:style-name="P3">561, 574</text:p>
      <text:p text:style-name="P2">Dumreicher, Armand, Freiherr von,</text:p>
      <text:p text:style-name="P2">österr. Abgeordneter 86</text:p>
      <text:p text:style-name="P2">Dunajewski, Julian, Ritter von, österr.</text:p>
      <text:p text:style-name="P2">Staatsmann 36, 139, 140</text:p>
      <text:p text:style-name="P3"/>
      <text:p text:style-name="P2">Dante 419</text:p>
      <text:p text:style-name="P2">Darwin, Charles</text:p>
      <text:p text:style-name="P3">135,232,251,495,</text:p>
      <text:p text:style-name="P2">498f. Darwinismus</text:p>
      <text:p text:style-name="P2">247, 494f.</text:p>
      <text:p text:style-name="P2">David, Jakob Julius</text:p>
      <text:p text:style-name="P2">299 Demetrius,</text:p>
      <text:p text:style-name="P2">Bischof von Nisch</text:p>
      <text:p text:style-name="P2">106 Derschatta,</text:p>
      <text:p text:style-name="P2">österr. Abgeordneter 89 «Deutsche</text:p>
      <text:p text:style-name="P2">Rundschau» 245 «Deutsche</text:p>
      <text:p text:style-name="P2">Wochenschrift» 17, 39 Diels, Prof.</text:p>
      <text:p text:style-name="P2">Paul 637 Diesterweg, Friedrich</text:p>
      <text:p text:style-name="P3">648</text:p>
      <text:p text:style-name="P2">Salejuif!</text:p>
      <text:p text:style-name="P2">640 Dollivet, Louis</text:p>
      <text:p text:style-name="P2">640 Dostoj ewskij 414</text:p>
      <text:p text:style-name="P2">Dreyfus,Alfred 221 ff.,225ff.,230f.,</text:p>
      <text:p text:style-name="P3"/>
      <text:p text:style-name="P2">Faust (Fust) 348f.</text:p>
      <text:p text:style-name="P2">Fejervary, Geza Freiherr, ungar.</text:p>
      <text:p text:style-name="P2">Staatsmann 20, 24, 65</text:p>
      <text:p text:style-name="P2">Felber, Emil 630</text:p>
      <text:p text:style-name="P2">Fenwick, engl. Abgeordneter 107</text:p>
      <text:p text:style-name="P2">Feodora,</text:p>
      <text:p text:style-name="P2">Erbgroßherzogin</text:p>
      <text:p text:style-name="P2">von</text:p>
      <text:p text:style-name="P2">Sachsen Weimar 239, 244, 246</text:p>
      <text:p text:style-name="P2">Ferdinand, Fürst von Bulgarien 19, 23,</text:p>
      <text:p text:style-name="P2">48, 51 ff., 56, 64, 66, 76, 78f., 82,</text:p>
      <text:p text:style-name="P2">84, 88, 90, 92, 95, 98f., 101, 104,</text:p>
      <text:p text:style-name="P3">107</text:p>
      <text:p text:style-name="P2">Fergusson,</text:p>
      <text:p text:style-name="P2">James,</text:p>
      <text:p text:style-name="P2">engl.</text:p>
      <text:p text:style-name="P2">Unterstaatssekretär 44</text:p>
      <text:p text:style-name="P3"/>
      <text:p text:style-name="P2">276ff.</text:p>
      <text:p text:style-name="P2">Briefe 277 Du Bois-Reymond,</text:p>
      <text:p text:style-name="P2">Emil 155, 320</text:p>
      <text:p text:style-name="P3"/>
      <text:p text:style-name="P2">Eberlein, Gustav</text:p>
      <text:p text:style-name="P3">651</text:p>
      <text:p text:style-name="P2">Eberlein, Kurt 246</text:p>
      <text:p text:style-name="P2">Eckhart, Meister</text:p>
      <text:p text:style-name="P3">356</text:p>
      <text:p text:style-name="P2">Edward, Hugo</text:p>
      <text:p text:style-name="P3">239</text:p>
      <text:p text:style-name="P2">Eggeling, Heinrich</text:p>
      <text:p text:style-name="P3">239</text:p>
      <text:p text:style-name="P2">Egidy, Moritz von</text:p>
      <text:p text:style-name="P2">314ff.</text:p>
      <text:p text:style-name="P2">Eisner, Kurt 467ff.</text:p>
      <text:p text:style-name="P2">Psychopathia spiritualis,</text:p>
      <text:p text:style-name="P2">Friedrich Nietzsche und die Apostel</text:p>
      <text:p text:style-name="P2">der Zukunft 467 Elisabeth, Königin</text:p>
      <text:p text:style-name="P2">von England 372 Elisabeth, Kaiserin</text:p>
      <text:p text:style-name="P2">von Österreich</text:p>
      <text:p text:style-name="P2">286 Emerson, Ralph Waldo</text:p>
      <text:p text:style-name="P3">371,</text:p>
      <text:p text:style-name="P2">373 Emma, Königin der Niederlande</text:p>
      <text:p text:style-name="P2">107 Engels, Dr., österr. Abgeordneter</text:p>
      <text:p text:style-name="P2">35 Engels, Friedrich 262 Erasmus</text:p>
      <text:p text:style-name="P2">371 Esterhazy 231 Euripides</text:p>
      <text:p text:style-name="P2">483,487 Eweyk 486</text:p>
      <text:p text:style-name="P3"/>
      <text:p text:style-name="P1">Ferry, Jules, franz. Staatsmann</text:p>
      <text:p text:style-name="P3">68</text:p>
      <text:p text:style-name="P2">Fichte, Johann Gottlieb</text:p>
      <text:p text:style-name="P3">254, 349,</text:p>
      <text:p text:style-name="P2">397, 422-449, 627, 649 Beiträge zur</text:p>
      <text:p text:style-name="P2">Berichtigung der Urteile des</text:p>
      <text:p text:style-name="P2">Publikums über die französische</text:p>
      <text:p text:style-name="P2">Revolution 424 Der geschlossene</text:p>
      <text:p text:style-name="P2">Handelsstaat</text:p>
      <text:p text:style-name="P2">429 Die Zurückforderung der</text:p>
      <text:p text:style-name="P2">Denkfreiheit von den Fürsten Europas</text:p>
      <text:p text:style-name="P2">424 Reden an die deutsche Nation 349</text:p>
      <text:p text:style-name="P2">Einige Vorlesungen über die</text:p>
      <text:p text:style-name="P2">Bestimmung der Gelehrten 423</text:p>
      <text:p text:style-name="P2">Grundlagen der gesamten</text:p>
      <text:p text:style-name="P2">Wissenschaftslehre 423, 425 Fichte,</text:p>
      <text:p text:style-name="P2">Immanuel Hermann 429, 627</text:p>
      <text:p text:style-name="P2">Fichtes Leben und literarische</text:p>
      <text:p text:style-name="P2">Briefwechsel 423 Schillers und</text:p>
      <text:p text:style-name="P2">Fichtes Briefwechsel 429 Fickert,</text:p>
      <text:p text:style-name="P2">Auguste</text:p>
      <text:p text:style-name="P2">332 Finck, F.N. 458</text:p>
      <text:p text:style-name="P2">Die Grundlagen für eine neue</text:p>
      <text:p text:style-name="P2">Rangordnung der Werte 458</text:p>
      <text:p text:style-name="P2">Fischer, Kuno</text:p>
      <text:p text:style-name="P2">202f., 204,</text:p>
      <text:p text:style-name="P2">207ff.,</text:p>
      <text:p text:style-name="P2">212f., 656ff. Flandern, Gräfin von</text:p>
      <text:p text:style-name="P2">19 Fleck, Madame 446 Floquet,</text:p>
      <text:p text:style-name="P2">Charles Thomas, franz. Politiker 42,</text:p>
      <text:p text:style-name="P2">68f., 72, 77, 81, 91, 104, 109f.</text:p>
      <text:p text:style-name="P2">Flourens, Emile, franz. Staatsmann</text:p>
      <text:p text:style-name="P2">105 Föhrau, Ottomar (Pseudonym für</text:p>
      <text:p text:style-name="P2">Woldemar von Biedermann) 628 Eine</text:p>
      <text:p text:style-name="P2">Sängerjugend 628 Förster-Nietzsche,</text:p>
      <text:p text:style-name="P2">Elisabeth 469f., 479f., 492, 505ff.,</text:p>
      <text:p text:style-name="P2">519ff., 537ff., 550, 563, 567, 569, 571</text:p>
      <text:p text:style-name="P2">ff., 594ff., 598, 601, 604ff.</text:p>
      <text:p text:style-name="P2">Das Leben Friedrich Nietzsches</text:p>
      <text:p text:style-name="P3">480</text:p>
      <text:p text:style-name="P3"/>
      <text:p text:style-name="P2">Förster, Prof. Wilhelm 289f., 293,</text:p>
      <text:p text:style-name="P2">307, 644 Franassovic, serb. Oberst,</text:p>
      <text:p text:style-name="P2">Außenminister 19 «Frankfurter</text:p>
      <text:p text:style-name="P2">Zeitung» 568, 592 Frankl, Lud. Aug.</text:p>
      <text:p text:style-name="P2">von 149, 154 Franz Joseph I., Kaiser</text:p>
      <text:p text:style-name="P2">von Osterreich 77, 83, 86 «Freie</text:p>
      <text:p text:style-name="P2">Bühne» 555 Freiligrath, Ferdinand</text:p>
      <text:p text:style-name="P2">206,392, 659 Frenzel, Karl 206, 239,</text:p>
      <text:p text:style-name="P2">659 Freycinet, Charles Louis De</text:p>
      <text:p text:style-name="P2">Saulses de, franz. Staatsmann 68, 81,</text:p>
      <text:p text:style-name="P2">110 Freytag, Gustav 206 Friedrich</text:p>
      <text:p text:style-name="P2">der Große 371, 397 Friedrich</text:p>
      <text:p text:style-name="P2">Wilhelm, Kronprinz von Preußen, als</text:p>
      <text:p text:style-name="P2">Friedrich III. Kaiser von Deutschland</text:p>
      <text:p text:style-name="P2">25, 45f., 48, 51, 55, 57, 61, 62ff., 70,</text:p>
      <text:p text:style-name="P2">75, 77, 79, 82, 87f., 90f., 93£, 96, 108,</text:p>
      <text:p text:style-name="P2">133 Friedrich Wilhelm rv\, König von</text:p>
      <text:p text:style-name="P2">Preußen 634</text:p>
      <text:p text:style-name="P2">Furtwängler, Adolf 245</text:p>
      <text:p text:style-name="P2">Galilei, Galileo</text:p>
      <text:p text:style-name="P3">345</text:p>
      <text:p text:style-name="P2">Gallwitz, Hans</text:p>
      <text:p text:style-name="P3">471</text:p>
      <text:p text:style-name="P2">ff.</text:p>
      <text:p text:style-name="P2">Friedrich Nietzsche, ein Lebensbild</text:p>
      <text:p text:style-name="P2">472ff. Gambetta, Leon</text:p>
      <text:p text:style-name="P3">68, 105, 109</text:p>
      <text:p text:style-name="P2">f. Gast, Peter 516, 547, 556, 564</text:p>
      <text:p text:style-name="P2">Gautsch</text:p>
      <text:p text:style-name="P2">von</text:p>
      <text:p text:style-name="P2">Frankenthurn,</text:p>
      <text:p text:style-name="P2">Paul</text:p>
      <text:p text:style-name="P2">Freiherr, österr. Minister 49, 78,</text:p>
      <text:p text:style-name="P2">80, 83, 105, 120ff., 126</text:p>
      <text:p text:style-name="P2">Geibel, Emanuel</text:p>
      <text:p text:style-name="P3">392</text:p>
      <text:p text:style-name="P2">Geist, Ludwig</text:p>
      <text:p text:style-name="P3">152</text:p>
      <text:p text:style-name="P2">George, Henry 631</text:p>
      <text:p text:style-name="P2">Fortschritt und Armut</text:p>
      <text:p text:style-name="P3">631</text:p>
      <text:p text:style-name="P2">Gerecke, Adolf 177ff.</text:p>
      <text:p text:style-name="P2">Die Aussichtslosigkeit des Moralismus</text:p>
      <text:p text:style-name="P2">177 ff. Gerhardt, Karl, Mediziner</text:p>
      <text:p text:style-name="P2">108 Gesellschaft für ethische Kultur in</text:p>
      <text:p text:style-name="P2">Deutschland 164ff., 169, 273</text:p>
      <text:p text:style-name="P2">«Die Gesellschaft» 601, 605</text:p>
      <text:p text:style-name="P3"/>
      <text:p text:style-name="P1">Ghika, Fürst, rumän. Senatspräs. 56</text:p>
      <text:p text:style-name="P2">Gizycki, Georg von 174, 184</text:p>
      <text:p text:style-name="P2">Gladstone, William Ewart 107</text:p>
      <text:p text:style-name="P2">Gluck, Christoph Willibald Ritter v.</text:p>
      <text:p text:style-name="P2">Orpheus und Eurydike 203,213,</text:p>
      <text:p text:style-name="P2">659 Gmür (Sänger) 207</text:p>
      <text:p text:style-name="P2">Gneisenau, Graf Neithart von 246</text:p>
      <text:p text:style-name="P2">Gneist, Dr. Rudolf von, Rechtslehrer</text:p>
      <text:p text:style-name="P2">und Politiker</text:p>
      <text:p text:style-name="P2">55 Goblet, Rene,</text:p>
      <text:p text:style-name="P2">franz. Politiker 68,92 Goethe 149f.,</text:p>
      <text:p text:style-name="P2">152f., 168,187,201 ff.,</text:p>
      <text:p text:style-name="P2">204f., 208, 212f., 239ff., 269, 319,</text:p>
      <text:p text:style-name="P2">338, 383, 389f., 410, 415f., 422449, 464, 477f, 482, 498f., 612,</text:p>
      <text:p text:style-name="P2">627f., 642, 655-660</text:p>
      <text:p text:style-name="P2">Briefwechsel mit Schiller 423</text:p>
      <text:p text:style-name="P2">Briefwechsel mit Zelter 429 f.</text:p>
      <text:p text:style-name="P2">Faust 150f., 240,338,383,389,464</text:p>
      <text:p text:style-name="P2">Hermann und Dorothea</text:p>
      <text:p text:style-name="P3">445</text:p>
      <text:p text:style-name="P2">Iphigenie</text:p>
      <text:p text:style-name="P3">445</text:p>
      <text:p text:style-name="P2">Die natürliche Tochter 429f., 445</text:p>
      <text:p text:style-name="P2">Pandora</text:p>
      <text:p text:style-name="P2">240 f.</text:p>
      <text:p text:style-name="P2">Propyläen 443</text:p>
      <text:p text:style-name="P2">Tasso 445</text:p>
      <text:p text:style-name="P2">Wilhelm Meister</text:p>
      <text:p text:style-name="P3">150</text:p>
      <text:p text:style-name="P2">Ged. Das Göttliche 498</text:p>
      <text:p text:style-name="P2">Goethe-Bund 653</text:p>
      <text:p text:style-name="P2">Goethe-Gesellschaft, Deutsche</text:p>
      <text:p text:style-name="P2">149ff.,</text:p>
      <text:p text:style-name="P3">154,</text:p>
      <text:p text:style-name="P2">189, 201f.,</text:p>
      <text:p text:style-name="P2">206ff.,</text:p>
      <text:p text:style-name="P2">212f., 239f., 642, 658 Goethes</text:p>
      <text:p text:style-name="P2">Mutter, Katharina Elisabeth</text:p>
      <text:p text:style-name="P2">205, 213, 658 Goethe, Walter von</text:p>
      <text:p text:style-name="P3">187, 204, 207,</text:p>
      <text:p text:style-name="P2">655, 658 Goethe-Ausgabe,</text:p>
      <text:p text:style-name="P2">Hempelsche 626 Goethe-Ausgabe,</text:p>
      <text:p text:style-name="P2">Weimarische 153,</text:p>
      <text:p text:style-name="P3">208, 245, 626</text:p>
      <text:p text:style-name="P2">Goethe-Nationalmuseum 153, 205,</text:p>
      <text:p text:style-name="P2">208, 213, 245f., 660f.</text:p>
      <text:p text:style-name="P2">Goethe-Schiller-Archiv</text:p>
      <text:p text:style-name="P3">151,</text:p>
      <text:p text:style-name="P2">187f.,</text:p>
      <text:p text:style-name="P2">■20l£, 204f., 206ff„ 212, 243ff.,</text:p>
      <text:p text:style-name="P2">469f., 537, 582, 613, 658, 660</text:p>
      <text:p text:style-name="P2">Goethe-Schiller-Wörterbuch 245</text:p>
      <text:p text:style-name="P3"/>
      <text:p text:style-name="P2">Gorkij, Maxim</text:p>
      <text:p text:style-name="P3">414</text:p>
      <text:p text:style-name="P2">Goßler,</text:p>
      <text:p text:style-name="P2">Gustav</text:p>
      <text:p text:style-name="P2">von,</text:p>
      <text:p text:style-name="P2">preuß.</text:p>
      <text:p text:style-name="P2">Staatsmann 37, 149, 154</text:p>
      <text:p text:style-name="P2">Grazie, Marie Eugenie delle 476</text:p>
      <text:p text:style-name="P2">Gregorez, österr. Abgeordneter 74</text:p>
      <text:p text:style-name="P2">Gregr,</text:p>
      <text:p text:style-name="P2">Dr.</text:p>
      <text:p text:style-name="P2">Julius,</text:p>
      <text:p text:style-name="P2">tschech.</text:p>
      <text:p text:style-name="P2">Abgeordneter 76</text:p>
      <text:p text:style-name="P2">Greuter, Joseph, Monsignore 127 ff.</text:p>
      <text:p text:style-name="P2">Griesbach, G.K.R.</text:p>
      <text:p text:style-name="P3">439</text:p>
      <text:p text:style-name="P2">Grimaldi, Bernardino, ital. Staatsmann</text:p>
      <text:p text:style-name="P3">107</text:p>
      <text:p text:style-name="P2">Grimm, Jacob</text:p>
      <text:p text:style-name="P3">408</text:p>
      <text:p text:style-name="P2">Grimm, Herman</text:p>
      <text:p text:style-name="P3">187</text:p>
      <text:p text:style-name="P2">Die Zukunft des Weimarischen</text:p>
      <text:p text:style-name="P2">Goethe-Schiller-Archivs 245</text:p>
      <text:p text:style-name="P2">Grimm, Wilhelm</text:p>
      <text:p text:style-name="P3">408</text:p>
      <text:p text:style-name="P2">Grocholski, Kasimir, Ritter von, österr.</text:p>
      <text:p text:style-name="P2">Politiker 82</text:p>
      <text:p text:style-name="P2">Groote, Gerhard</text:p>
      <text:p text:style-name="P3">352</text:p>
      <text:p text:style-name="P2">Groß, Siegfried Freiherr von 153</text:p>
      <text:p text:style-name="P2">Gruitsch, Sava, serb. Staatsmann 19,</text:p>
      <text:p text:style-name="P3">55, 80</text:p>
      <text:p text:style-name="P2">Gutenberg, Johannes</text:p>
      <text:p text:style-name="P2">341 ff., 354ff.</text:p>
      <text:p text:style-name="P2">Gutzkow, Karl</text:p>
      <text:p text:style-name="P2">391 f.</text:p>
      <text:p text:style-name="P2">Wally die Zweiflerin</text:p>
      <text:p text:style-name="P3">392</text:p>
      <text:p text:style-name="P2">Hacke, von</text:p>
      <text:p text:style-name="P3">396</text:p>
      <text:p text:style-name="P2">Haeckel, Ernst 497ff.</text:p>
      <text:p text:style-name="P2">Natürliche Schöpfungsgeschichte</text:p>
      <text:p text:style-name="P3">498</text:p>
      <text:p text:style-name="P2">Harden, Maximilian</text:p>
      <text:p text:style-name="P2">158 ff.</text:p>
      <text:p text:style-name="P2">Apostata</text:p>
      <text:p text:style-name="P2">158 f.</text:p>
      <text:p text:style-name="P2">Harrison, Benjamin, Präsident der</text:p>
      <text:p text:style-name="P2">Vereinigten</text:p>
      <text:p text:style-name="P2">Staaten</text:p>
      <text:p text:style-name="P2">von</text:p>
      <text:p text:style-name="P2">Nordamerika 105</text:p>
      <text:p text:style-name="P2">Hartleben, Otto Erich 206, 629f., 659f.</text:p>
      <text:p text:style-name="P2">Hartmann, Eduard von</text:p>
      <text:p text:style-name="P3">308, 570</text:p>
      <text:p text:style-name="P2">Hauff, Bruder des Dichters 245</text:p>
      <text:p text:style-name="P2">Hauptmann, Gerhart</text:p>
      <text:p text:style-name="P3">303</text:p>
      <text:p text:style-name="P2">Hebbel, Friedrich</text:p>
      <text:p text:style-name="P3">188</text:p>
      <text:p text:style-name="P2">Hegel, G.W.Fr.</text:p>
      <text:p text:style-name="P3">475,627</text:p>
      <text:p text:style-name="P2">Hehn, Victor 415f.</text:p>
      <text:p text:style-name="P2">Gedanken über Goethe 415</text:p>
      <text:p text:style-name="P3"/>
      <text:p text:style-name="P1">Heine, Heinrich</text:p>
      <text:p text:style-name="P2">388ff., 414f.</text:p>
      <text:p text:style-name="P2">Heinrich, Prinz von Preußen 88</text:p>
      <text:p text:style-name="P2">Heinrich VII. Reuß, Prinz 40, 41</text:p>
      <text:p text:style-name="P2">Heitmüller, Dr. Franz Ferd. 598, 600</text:p>
      <text:p text:style-name="P2">Helfy, ungar. Abgeordneter 23, 30,</text:p>
      <text:p text:style-name="P3">32, 89</text:p>
      <text:p text:style-name="P2">«Heliand» 384</text:p>
      <text:p text:style-name="P2">Hellen, Dr. Eduard von der 573,613 f.</text:p>
      <text:p text:style-name="P2">Helmholtz, Hermann von 320, 373,</text:p>
      <text:p text:style-name="P3">649</text:p>
      <text:p text:style-name="P2">Heraklk</text:p>
      <text:p text:style-name="P2">571, 588f., 610</text:p>
      <text:p text:style-name="P2">Herbart, Johann Friedrich 304</text:p>
      <text:p text:style-name="P2">Herbst, Eduard, österr. Jurist und</text:p>
      <text:p text:style-name="P2">Staatsmann 115</text:p>
      <text:p text:style-name="P2">Herder, Johann Gottfried von</text:p>
      <text:p text:style-name="P3">245</text:p>
      <text:p text:style-name="P2">Herdt 447</text:p>
      <text:p text:style-name="P2">Hermann, Dr. 21</text:p>
      <text:p text:style-name="P2">Herold, Dr. Josef, tschechischer</text:p>
      <text:p text:style-name="P2">Politiker</text:p>
      <text:p text:style-name="P3">25, 47, 83</text:p>
      <text:p text:style-name="P2">Herrfurth, Ernst Ludwig von, preuß.</text:p>
      <text:p text:style-name="P2">Staatsmann 102</text:p>
      <text:p text:style-name="P2">Hertz, Wilhelm</text:p>
      <text:p text:style-name="P3">239</text:p>
      <text:p text:style-name="P2">Herzl, Theodor</text:p>
      <text:p text:style-name="P2">197ff.</text:p>
      <text:p text:style-name="P2">Der Judenstaat</text:p>
      <text:p text:style-name="P2">197f.</text:p>
      <text:p text:style-name="P2">Herzlieb, Minna</text:p>
      <text:p text:style-name="P3">241</text:p>
      <text:p text:style-name="P2">Hesiod</text:p>
      <text:p text:style-name="P3">242</text:p>
      <text:p text:style-name="P2">Hettner</text:p>
      <text:p text:style-name="P3">384</text:p>
      <text:p text:style-name="P2">Heyse, Paul</text:p>
      <text:p text:style-name="P2">Die schlimmen Brüder 154</text:p>
      <text:p text:style-name="P2">Hinzpeter, Georg</text:p>
      <text:p text:style-name="P2">Kaiser Wilhelm IL</text:p>
      <text:p text:style-name="P3">108</text:p>
      <text:p text:style-name="P2">Hitrowo, russ. Gesandter in Bukarest</text:p>
      <text:p text:style-name="P3">77</text:p>
      <text:p text:style-name="P2">Hoffmann, E.Th.A.</text:p>
      <text:p text:style-name="P3">415</text:p>
      <text:p text:style-name="P2">Hoffmann, Otto</text:p>
      <text:p text:style-name="P3">245</text:p>
      <text:p text:style-name="P2">Hof mann, Frl. (Sängerin) 203, 213,</text:p>
      <text:p text:style-name="P3">659</text:p>
      <text:p text:style-name="P2">Hohenlohe-Schillingsfürst, Chlodwig,</text:p>
      <text:p text:style-name="P2">Fürst zu 63</text:p>
      <text:p text:style-name="P2">Holm, Kurt 486</text:p>
      <text:p text:style-name="P2">Holmes, Sarah E.</text:p>
      <text:p text:style-name="P2">334 Die</text:p>
      <text:p text:style-name="P2">Frauenfrage</text:p>
      <text:p text:style-name="P3">334</text:p>
      <text:p text:style-name="P2">Horneffer, Dr. Ernst</text:p>
      <text:p text:style-name="P2">505ff., 529ff.,</text:p>
      <text:p text:style-name="P2">538ff., 549ff., 554ff., 591, 602f.</text:p>
      <text:p text:style-name="P3"/>
      <text:p text:style-name="P2">Nietzsches Lehre von der Ewigen</text:p>
      <text:p text:style-name="P2">Wiederkunft 505ff.,</text:p>
      <text:p text:style-name="P2">529ff.,</text:p>
      <text:p text:style-name="P2">538ff., 549ff., 591, 602ff. Hufeland,</text:p>
      <text:p text:style-name="P2">Gottlieb</text:p>
      <text:p text:style-name="P2">424 Humboldt, Wilhelm</text:p>
      <text:p text:style-name="P2">von 423, 425,</text:p>
      <text:p text:style-name="P2">429 Hyrtl, Joseph, Anatom</text:p>
      <text:p text:style-name="P3">310</text:p>
      <text:p text:style-name="P2">Ibsen, Henrik 303</text:p>
      <text:p text:style-name="P2">Iffland 447, 449</text:p>
      <text:p text:style-name="P2">Immermann, Karl</text:p>
      <text:p text:style-name="P3">392</text:p>
      <text:p text:style-name="P2">Ingersleben, von</text:p>
      <text:p text:style-name="P3">396</text:p>
      <text:p text:style-name="P2">Irene, Prinzessin von Hessen</text:p>
      <text:p text:style-name="P3"/>
      <text:p text:style-name="P3">88</text:p>
      <text:p text:style-name="P3"/>
      <text:p text:style-name="P2">Jacobowski, Ludwig</text:p>
      <text:p text:style-name="P3">486</text:p>
      <text:p text:style-name="P2">Jaffe, Robert 379ff.</text:p>
      <text:p text:style-name="P2">Ahasver</text:p>
      <text:p text:style-name="P2">379f.</text:p>
      <text:p text:style-name="P2">«Jahrbücher der Kunst und der</text:p>
      <text:p text:style-name="P2">Wissenschaft» 428</text:p>
      <text:p text:style-name="P2">«Jenaische</text:p>
      <text:p text:style-name="P2">Allgemeine</text:p>
      <text:p text:style-name="P2">Literaturzeitung» 428</text:p>
      <text:p text:style-name="P2">Jesuiten</text:p>
      <text:p text:style-name="P3">353</text:p>
      <text:p text:style-name="P2">Jesus Christus (s. auch Christus)</text:p>
      <text:p text:style-name="P3">190</text:p>
      <text:p text:style-name="P2">Jodl, Friedrich</text:p>
      <text:p text:style-name="P2">272ff.</text:p>
      <text:p text:style-name="P2">Wesen und Ziele der ethischen</text:p>
      <text:p text:style-name="P2">Bewegung in Deutschland 272f.</text:p>
      <text:p text:style-name="P2">Joffrin, franz. Politiker</text:p>
      <text:p text:style-name="P3">89</text:p>
      <text:p text:style-name="P2">Joseph II., Deutscher Kaiser 371</text:p>
      <text:p text:style-name="P2">Kaatz, Dr. Hugo</text:p>
      <text:p text:style-name="P3">458</text:p>
      <text:p text:style-name="P2">Die Weltanschauung</text:p>
      <text:p text:style-name="P2">Friedrich Nietzsches</text:p>
      <text:p text:style-name="P3">458</text:p>
      <text:p text:style-name="P2">Kalnoky, Gustav Siegmund, Graf 57,</text:p>
      <text:p text:style-name="P3">72, 92, 98, 101, 139</text:p>
      <text:p text:style-name="P2">Kant, L 169f., 183, 347, 410, 500, 600,</text:p>
      <text:p text:style-name="P3">627</text:p>
      <text:p text:style-name="P2">Kardorff, Wilhelm von</text:p>
      <text:p text:style-name="P3">38</text:p>
      <text:p text:style-name="P2">Karl</text:p>
      <text:p text:style-name="P2">August,</text:p>
      <text:p text:style-name="P2">Großherzog von</text:p>
      <text:p text:style-name="P2">Sachsen-Weimar 149, 151, 152,</text:p>
      <text:p text:style-name="P2">206, 239, 244ff., 423f., 426f.,</text:p>
      <text:p text:style-name="P2">432ff.</text:p>
      <text:p text:style-name="P2">Karl August, Erbgroßherzog von</text:p>
      <text:p text:style-name="P2">Sachsen-Weimar und Gemahlin</text:p>
      <text:p text:style-name="P3">149, 239</text:p>
      <text:p text:style-name="P3"/>
      <text:p text:style-name="P1">Karolyi, Aloys, Graf</text:p>
      <text:p text:style-name="P3">104</text:p>
      <text:p text:style-name="P2">Katharina die Große 371</text:p>
      <text:p text:style-name="P2">Kepler, Johann</text:p>
      <text:p text:style-name="P3">345</text:p>
      <text:p text:style-name="P2">Kerr, Alfred</text:p>
      <text:p text:style-name="P3">323</text:p>
      <text:p text:style-name="P2">Kiepert, Heinrich</text:p>
      <text:p text:style-name="P3">638</text:p>
      <text:p text:style-name="P2">Kirchner, Prof. Dr. Friedrich</text:p>
      <text:p text:style-name="P2">Gründeutschland 626 f.</text:p>
      <text:p text:style-name="P2">Kirms, Franz 152</text:p>
      <text:p text:style-name="P2">Klaar, Alfred, Schriftsteller 21</text:p>
      <text:p text:style-name="P2">Kluge, Friedrich</text:p>
      <text:p text:style-name="P3">239</text:p>
      <text:p text:style-name="P2">Knoll, Professor</text:p>
      <text:p text:style-name="P3">21, 104</text:p>
      <text:p text:style-name="P2">Knotz, Dr., österr. Abgeordneter 43,</text:p>
      <text:p text:style-name="P3">114</text:p>
      <text:p text:style-name="P2">Koegel, Dr. Fritz 469f. 507ff., 519ff.,</text:p>
      <text:p text:style-name="P2">529ff., 538ff., 556, 563, 568, 571</text:p>
      <text:p text:style-name="P2">ff., 594f£, 602ff.</text:p>
      <text:p text:style-name="P2">«Kommenden, Die» (Berlin) 486</text:p>
      <text:p text:style-name="P2">Konfuzius</text:p>
      <text:p text:style-name="P3">503</text:p>
      <text:p text:style-name="P2">Konzil von Toulouse</text:p>
      <text:p text:style-name="P3">359</text:p>
      <text:p text:style-name="P2">Kopernikus, Nikolaus 345, 411, 498ff.</text:p>
      <text:p text:style-name="P2">Kopp, Dr., österr. Abgeordneter 49</text:p>
      <text:p text:style-name="P2">Körner, Theodor 629</text:p>
      <text:p text:style-name="P2">Kraus, Alfred Ritter von 21</text:p>
      <text:p text:style-name="P2">Krepek, österr. Abgeordneter 108</text:p>
      <text:p text:style-name="P2">Kretzer, Max 592</text:p>
      <text:p text:style-name="P2">Kristics, serb. Ministerpräsident 80</text:p>
      <text:p text:style-name="P2">Krupp, Alfred 472</text:p>
      <text:p text:style-name="P2">Kruse, Leopold Rat</text:p>
      <text:p text:style-name="P3">152</text:p>
      <text:p text:style-name="P2">Kuenburg, Graf, österr. Abgeordneter</text:p>
      <text:p text:style-name="P3">25</text:p>
      <text:p text:style-name="P2">Kulke, Eduard</text:p>
      <text:p text:style-name="P2">619f.</text:p>
      <text:p text:style-name="P2">Zur Entwicklungsgeschichte der</text:p>
      <text:p text:style-name="P2">Meinungen</text:p>
      <text:p text:style-name="P3">619</text:p>
      <text:p text:style-name="P2">Kunowski, Lothar von</text:p>
      <text:p text:style-name="P2">417ff. Ein</text:p>
      <text:p text:style-name="P2">Volk von Genies</text:p>
      <text:p text:style-name="P2">417 Gesetz,</text:p>
      <text:p text:style-name="P2">Freiheit und Sittlichkeit des</text:p>
      <text:p text:style-name="P2">künstlerischen Schaffens 417</text:p>
      <text:p text:style-name="P2">Kurella, Dr.</text:p>
      <text:p text:style-name="P3">635</text:p>
      <text:p text:style-name="P2">Der Sozialismus in England 635</text:p>
      <text:p text:style-name="P2">Lamarck, Jean 498f.</text:p>
      <text:p text:style-name="P2">Lamprecht, Karl</text:p>
      <text:p text:style-name="P3">644</text:p>
      <text:p text:style-name="P3"/>
      <text:p text:style-name="P2">Landauer, Gustav</text:p>
      <text:p text:style-name="P3">287</text:p>
      <text:p text:style-name="P2">Sturm</text:p>
      <text:p text:style-name="P3">287</text:p>
      <text:p text:style-name="P2">Langbehn, Julius</text:p>
      <text:p text:style-name="P2">Rembrandt als Erzieher</text:p>
      <text:p text:style-name="P3">218</text:p>
      <text:p text:style-name="P2">Lange, Friedrich Albert</text:p>
      <text:p text:style-name="P2">Geschichte</text:p>
      <text:p text:style-name="P2">des</text:p>
      <text:p text:style-name="P2">Materialismus</text:p>
      <text:p text:style-name="P2">und Kritik seiner Bedeutung in der</text:p>
      <text:p text:style-name="P2">Gegenwart</text:p>
      <text:p text:style-name="P2">494 Lassalle, Ferdinand</text:p>
      <text:p text:style-name="P2">268f. Lassen, Ed.</text:p>
      <text:p text:style-name="P2">213, 657 Laube,</text:p>
      <text:p text:style-name="P2">Heinrich</text:p>
      <text:p text:style-name="P2">364 Lauczizky, Franz</text:p>
      <text:p text:style-name="P2">Lehrbuch der Logik</text:p>
      <text:p text:style-name="P3">622</text:p>
      <text:p text:style-name="P2">Laurence, Max 486 Lazarus,</text:p>
      <text:p text:style-name="P2">Moriz</text:p>
      <text:p text:style-name="P3">416, 618, 640</text:p>
      <text:p text:style-name="P2">Ethik des Judentums</text:p>
      <text:p text:style-name="P3">416, 640</text:p>
      <text:p text:style-name="P2">Lecher, Otto 217 Lenau, Nicolaus</text:p>
      <text:p text:style-name="P2">391 Leo XIII., Papst</text:p>
      <text:p text:style-name="P3">19, 52, 104,</text:p>
      <text:p text:style-name="P3">135,</text:p>
      <text:p text:style-name="P2">136 Leopardi, Giacomo 619</text:p>
      <text:p text:style-name="P2">Lessing, Gotth. Ephraim 382, 649</text:p>
      <text:p text:style-name="P2">Nathan der Weise</text:p>
      <text:p text:style-name="P3">385</text:p>
      <text:p text:style-name="P2">Levetzow, Ulrike Sophie von</text:p>
      <text:p text:style-name="P3">241</text:p>
      <text:p text:style-name="P2">Lewinsky, Josef</text:p>
      <text:p text:style-name="P2">239, 246 Lex</text:p>
      <text:p text:style-name="P2">Arons 235 Lex Heinze 651 f.</text:p>
      <text:p text:style-name="P2">«Liberty» 334 Lichtenberger, Henri</text:p>
      <text:p text:style-name="P2">506 f.</text:p>
      <text:p text:style-name="P2">La philosophie de Nietzsche 506, 568,</text:p>
      <text:p text:style-name="P2">589, 593, 601 f. Liebknecht, Wilhelm</text:p>
      <text:p text:style-name="P2">262 Liechtenstein, Fürst Alois 24,</text:p>
      <text:p text:style-name="P2">34f.,</text:p>
      <text:p text:style-name="P3">43, 50, 52, 80, 83, 109, 120, 129</text:p>
      <text:p text:style-name="P2">Lienbacher, Österr. Abgeordneter 83</text:p>
      <text:p text:style-name="P2">Linde, Antonius von der 358</text:p>
      <text:p text:style-name="P2">Lindener, von 396 Lindner, Gustav</text:p>
      <text:p text:style-name="P2">Adolf 622 Linne, Karl von 416</text:p>
      <text:p text:style-name="P2">Liszt, Franz 213, 657 Lobkowitz,</text:p>
      <text:p text:style-name="P2">Georg, Fürst von 21,28 Lockroy,</text:p>
      <text:p text:style-name="P2">Edouard, franz. Politiker</text:p>
      <text:p text:style-name="P2">81 Loeper, Gustav von</text:p>
      <text:p text:style-name="P3">149, 153,</text:p>
      <text:p text:style-name="P3">187</text:p>
      <text:p text:style-name="P3"/>
      <text:p text:style-name="P1">Louis Philippe, Graf von Paris</text:p>
      <text:p text:style-name="P3">106</text:p>
      <text:p text:style-name="P2">Luccheni, Luigi</text:p>
      <text:p text:style-name="P2">286f.</text:p>
      <text:p text:style-name="P2">Luck, Friedrich von</text:p>
      <text:p text:style-name="P3">152</text:p>
      <text:p text:style-name="P2">Ludwig, Otto</text:p>
      <text:p text:style-name="P3">153, 188</text:p>
      <text:p text:style-name="P2">Lueger, Dr. Karl, österr. Politiker</text:p>
      <text:p text:style-name="P2">76, 86 Luther, Dr. Johannes s.</text:p>
      <text:p text:style-name="P2">Meisner</text:p>
      <text:p text:style-name="P2">358, 499f. Luther, Martin 343,</text:p>
      <text:p text:style-name="P2">499f., 648</text:p>
      <text:p text:style-name="P2">Macaulay, Thomas Babington</text:p>
      <text:p text:style-name="P2">367ff., 371</text:p>
      <text:p text:style-name="P2">Burleigh und seine Zeit</text:p>
      <text:p text:style-name="P3">370</text:p>
      <text:p text:style-name="P2">Geschichte Englands</text:p>
      <text:p text:style-name="P3">367,</text:p>
      <text:p text:style-name="P3">370,</text:p>
      <text:p text:style-name="P2">372 Milton</text:p>
      <text:p text:style-name="P3">369</text:p>
      <text:p text:style-name="P2">Macaulay's Vater 368f.</text:p>
      <text:p text:style-name="P2">Mackay, John Henry 281 ff., 287,333</text:p>
      <text:p text:style-name="P2">Die Anarchisten</text:p>
      <text:p text:style-name="P3">282</text:p>
      <text:p text:style-name="P2">Mackenzie, Morell</text:p>
      <text:p text:style-name="P3">108</text:p>
      <text:p text:style-name="P2">Magliani, Agostino</text:p>
      <text:p text:style-name="P3">107</text:p>
      <text:p text:style-name="P2">Manz, L.</text:p>
      <text:p text:style-name="P3">486</text:p>
      <text:p text:style-name="P2">Maria Theresia, Kaiserin von</text:p>
      <text:p text:style-name="P2">Osterreich</text:p>
      <text:p text:style-name="P3">83</text:p>
      <text:p text:style-name="P2">Marquardsen, Heinrich,</text:p>
      <text:p text:style-name="P2">Rechtsgelehrter</text:p>
      <text:p text:style-name="P3">38</text:p>
      <text:p text:style-name="P2">Martig, E.</text:p>
      <text:p text:style-name="P2">Anschauungs-Psychologie</text:p>
      <text:p text:style-name="P2">mit Anwendung a. d. Erziehung</text:p>
      <text:p text:style-name="P3">621</text:p>
      <text:p text:style-name="P2">Marx, Karl</text:p>
      <text:p text:style-name="P3">262, 269</text:p>
      <text:p text:style-name="P2">Mattausch</text:p>
      <text:p text:style-name="P3">447</text:p>
      <text:p text:style-name="P2">Matthias Corvinus, König von Ungarn</text:p>
      <text:p text:style-name="P3">353</text:p>
      <text:p text:style-name="P2">Mattusch, alttschech. Politiker</text:p>
      <text:p text:style-name="P3">24</text:p>
      <text:p text:style-name="P2">Maupassant, Guy de</text:p>
      <text:p text:style-name="P3">163</text:p>
      <text:p text:style-name="P2">Mayreder, Rosa</text:p>
      <text:p text:style-name="P2">Zeitschrift, Dokumente der</text:p>
      <text:p text:style-name="P2">Frauen</text:p>
      <text:p text:style-name="P3">331</text:p>
      <text:p text:style-name="P2">Meier-Cohn, Alexander 239</text:p>
      <text:p text:style-name="P2">Meisner, Dr. Heinrich und Dr.</text:p>
      <text:p text:style-name="P2">Johannes Luther</text:p>
      <text:p text:style-name="P2">358 Die</text:p>
      <text:p text:style-name="P2">Erfindung der Buchdruckerkunst</text:p>
      <text:p text:style-name="P3">358</text:p>
      <text:p text:style-name="P3"/>
      <text:p text:style-name="P2">Mendelssohn, Moses</text:p>
      <text:p text:style-name="P3">384</text:p>
      <text:p text:style-name="P2">Menger, Anton</text:p>
      <text:p text:style-name="P3">332</text:p>
      <text:p text:style-name="P2">Menzel, Wolf gang</text:p>
      <text:p text:style-name="P2">391 f.</text:p>
      <text:p text:style-name="P2">Merkel, Friedrich Siegmund 153</text:p>
      <text:p text:style-name="P2">Meyer, Alexander</text:p>
      <text:p text:style-name="P3">239, 246</text:p>
      <text:p text:style-name="P2">Meyer, Bruno 290, 297, 660</text:p>
      <text:p text:style-name="P2">Meyer, Lothar 308</text:p>
      <text:p text:style-name="P2">Meyer, Richard M.</text:p>
      <text:p text:style-name="P3">508</text:p>
      <text:p text:style-name="P2">Die deutsche Literatur des</text:p>
      <text:p text:style-name="P2">neunzehnten Jahrhunderts</text:p>
      <text:p text:style-name="P3">508</text:p>
      <text:p text:style-name="P2">Michelet, Jules</text:p>
      <text:p text:style-name="P2">274ff.</text:p>
      <text:p text:style-name="P2">Das Volk</text:p>
      <text:p text:style-name="P3">275</text:p>
      <text:p text:style-name="P2">Geschichte der französischen</text:p>
      <text:p text:style-name="P2">Revolution 275 Geschichte</text:p>
      <text:p text:style-name="P2">Frankreichs 275 Ludwig XIV.</text:p>
      <text:p text:style-name="P3">275</text:p>
      <text:p text:style-name="P2">Michelin, franz. Abgeordneter</text:p>
      <text:p text:style-name="P3">101</text:p>
      <text:p text:style-name="P2">Michels, Victor</text:p>
      <text:p text:style-name="P3">239</text:p>
      <text:p text:style-name="P2">Milan Obrenovic IV., König von</text:p>
      <text:p text:style-name="P2">Serbien 19, 84, 102, 106</text:p>
      <text:p text:style-name="P2">Milton</text:p>
      <text:p text:style-name="P3">369</text:p>
      <text:p text:style-name="P2">Minor, J.</text:p>
      <text:p text:style-name="P3">659</text:p>
      <text:p text:style-name="P2">Mittelstadt, Otto</text:p>
      <text:p text:style-name="P2">217ff.</text:p>
      <text:p text:style-name="P2">Vor der Flut 217ff.</text:p>
      <text:p text:style-name="P2">Mirbeau, Octave</text:p>
      <text:p text:style-name="P3">222</text:p>
      <text:p text:style-name="P2">Moest, Oberregisseur</text:p>
      <text:p text:style-name="P3">486</text:p>
      <text:p text:style-name="P2">Mohrenheim, Baron, russ. Botschafter</text:p>
      <text:p text:style-name="P2">in Paris</text:p>
      <text:p text:style-name="P3">42</text:p>
      <text:p text:style-name="P2">Moltke, Generalfeldmarschall, Graf</text:p>
      <text:p text:style-name="P2">von 154ff.</text:p>
      <text:p text:style-name="P2">Mommsen, Theodor</text:p>
      <text:p text:style-name="P2">214ff.</text:p>
      <text:p text:style-name="P2">Mörike, Eduard 188</text:p>
      <text:p text:style-name="P2">Montebello, franz. Botschafter</text:p>
      <text:p text:style-name="P3">53</text:p>
      <text:p text:style-name="P2">Moritz, Dr. Roderich</text:p>
      <text:p text:style-name="P3">205, 243</text:p>
      <text:p text:style-name="P2">Morley, John, engl. Staatsmann</text:p>
      <text:p text:style-name="P3">104</text:p>
      <text:p text:style-name="P2">Morris, William</text:p>
      <text:p text:style-name="P3">635</text:p>
      <text:p text:style-name="P2">Monis, Thomas</text:p>
      <text:p text:style-name="P3">371</text:p>
      <text:p text:style-name="P2">Moses</text:p>
      <text:p text:style-name="P3">419</text:p>
      <text:p text:style-name="P2">«Moskauer Zeitung» 88</text:p>
      <text:p text:style-name="P2">Müller, Joseph 288</text:p>
      <text:p text:style-name="P2">Der Reformkatholizismus 288</text:p>
      <text:p text:style-name="P2">Müller, Max 373ff.</text:p>
      <text:p text:style-name="P2">Die heiligen Bücher des Ostens 374</text:p>
      <text:p text:style-name="P3"/>
      <text:p text:style-name="P1">Die Wissenschaft der Sprache 374</text:p>
      <text:p text:style-name="P2">Essays</text:p>
      <text:p text:style-name="P3">374</text:p>
      <text:p text:style-name="P2">Rigveda</text:p>
      <text:p text:style-name="P3">374</text:p>
      <text:p text:style-name="P2">Müllner, Laurenz 476</text:p>
      <text:p text:style-name="P2">Münsterberg, E. 259</text:p>
      <text:p text:style-name="P2">Nansen, Fridtjof</text:p>
      <text:p text:style-name="P2">472 Napoleon I.</text:p>
      <text:p text:style-name="P2">91, 263, 396f. Nassau-Usingen,</text:p>
      <text:p text:style-name="P2">Fürst</text:p>
      <text:p text:style-name="P2">Friedrich</text:p>
      <text:p text:style-name="P2">August von 396 Natalie,</text:p>
      <text:p text:style-name="P2">Königin von Serbien 84,</text:p>
      <text:p text:style-name="P2">106, 109 «National-Zeitung» 175</text:p>
      <text:p text:style-name="P2">Naumann, Friedrich 317 Naumann,</text:p>
      <text:p text:style-name="P2">Constantin Georg (Verlag) 505, 541</text:p>
      <text:p text:style-name="P2">f., 582, 584 Naumann, Gustav 582,</text:p>
      <text:p text:style-name="P3">594, 596,</text:p>
      <text:p text:style-name="P2">609 Nelidow, von, russ.</text:p>
      <text:p text:style-name="P2">Botschafter</text:p>
      <text:p text:style-name="P3">51,</text:p>
      <text:p text:style-name="P2">53 «Neue Freie Presse», Wien 44,</text:p>
      <text:p text:style-name="P3">143,</text:p>
      <text:p text:style-name="P2">384 Niethammer, D.</text:p>
      <text:p text:style-name="P2">444 Nietzsche,</text:p>
      <text:p text:style-name="P2">Friedrich</text:p>
      <text:p text:style-name="P2">169L, 176,194, 322,</text:p>
      <text:p text:style-name="P2">376,409,453-614,619,647ff. Die</text:p>
      <text:p text:style-name="P2">Geburt der Tragödie aus dem</text:p>
      <text:p text:style-name="P2">Geiste der Musik</text:p>
      <text:p text:style-name="P3">459, 493</text:p>
      <text:p text:style-name="P2">Unzeitgemäße Betrachtungen</text:p>
      <text:p text:style-name="P2">376, 409, 480f., 493</text:p>
      <text:p text:style-name="P2">Menschliches, Allzumenschliches</text:p>
      <text:p text:style-name="P2">480L, 494, 546, 573</text:p>
      <text:p text:style-name="P2">Morgenröte 480f., 494 Die</text:p>
      <text:p text:style-name="P2">Fröhliche Wissenschaft 480,</text:p>
      <text:p text:style-name="P2">494, 515, 545f., 567 Also sprach</text:p>
      <text:p text:style-name="P2">Zarathustra</text:p>
      <text:p text:style-name="P2">454, 460f£, 480, 485,</text:p>
      <text:p text:style-name="P2">490,496, 510, 514ff., 535ff.,</text:p>
      <text:p text:style-name="P2">546f., 566f., 578, 590, 592</text:p>
      <text:p text:style-name="P2">Jenseits von Gut und Böse 480f.,</text:p>
      <text:p text:style-name="P2">573 Zur Genealogie der Moral</text:p>
      <text:p text:style-name="P2">176f.,</text:p>
      <text:p text:style-name="P2">480f. Der Fall Wagner</text:p>
      <text:p text:style-name="P2">494 Der Antichrist</text:p>
      <text:p text:style-name="P3">480,</text:p>
      <text:p text:style-name="P3">505</text:p>
      <text:p text:style-name="P3"/>
      <text:p text:style-name="P2">Ecce homo</text:p>
      <text:p text:style-name="P3">535, 547</text:p>
      <text:p text:style-name="P2">Gedichte</text:p>
      <text:p text:style-name="P3">480</text:p>
      <text:p text:style-name="P2">Ewige Wiederkunft des Gleichen</text:p>
      <text:p text:style-name="P2">505ff., 529ff., 538ff., 549ff.,</text:p>
      <text:p text:style-name="P2">554ff., 592, 602</text:p>
      <text:p text:style-name="P2">Der Wille zur Macht (Umwertung</text:p>
      <text:p text:style-name="P2">aller Werte)</text:p>
      <text:p text:style-name="P3">486, 490, 521, 553,</text:p>
      <text:p text:style-name="P2">567, 579, 582ff. Nietzsche-Archiv</text:p>
      <text:p text:style-name="P2">469f., 490, 505528,529f., 538, 541, 549, 554,569,</text:p>
      <text:p text:style-name="P2">571 ff., 594, 601ff. Nietzsches</text:p>
      <text:p text:style-name="P2">Mutter</text:p>
      <text:p text:style-name="P2">482 Nietzsches Vater</text:p>
      <text:p text:style-name="P2">482, 492 Nikolajew, bulgar. Oberst</text:p>
      <text:p text:style-name="P2">73 Nikolaus d.Ä., Großfürst 33</text:p>
      <text:p text:style-name="P2">Nissen, Hermann 651 Nordau, Max</text:p>
      <text:p text:style-name="P2">197ff. «Norddeutsche Allgemeine</text:p>
      <text:p text:style-name="P2">Zeitung»</text:p>
      <text:p text:style-name="P2">26, 44, 87, 88 Nubar Pascha,</text:p>
      <text:p text:style-name="P2">ägyptischer Premierminister 94 f.</text:p>
      <text:p text:style-name="P2">Oehler, Dr. Adalbert</text:p>
      <text:p text:style-name="P2">569f.</text:p>
      <text:p text:style-name="P2">Ohlendorff, von</text:p>
      <text:p text:style-name="P3">26</text:p>
      <text:p text:style-name="P2">Olga, Prinzessin von Sachsen-Weimar</text:p>
      <text:p text:style-name="P3">149</text:p>
      <text:p text:style-name="P2">Oncken, Wilhelm</text:p>
      <text:p text:style-name="P2">206f, 659</text:p>
      <text:p text:style-name="P2">Oppeln-Bronikowski, Friedrich von</text:p>
      <text:p text:style-name="P3">506</text:p>
      <text:p text:style-name="P2">Ortmann, Paul</text:p>
      <text:p text:style-name="P3">637</text:p>
      <text:p text:style-name="P2">Osborn, Dr. Max</text:p>
      <text:p text:style-name="P3">239</text:p>
      <text:p text:style-name="P2">Osthoff, Hermann, Prof. Heidelberger</text:p>
      <text:p text:style-name="P2">Rektor</text:p>
      <text:p text:style-name="P2">327f.</text:p>
      <text:p text:style-name="P2">Paris, Louis Philippe, Graf von (s.</text:p>
      <text:p text:style-name="P2">Louis Philippe)</text:p>
      <text:p text:style-name="P2">Parnell, Charles Stewart, irischer</text:p>
      <text:p text:style-name="P2">Politiker</text:p>
      <text:p text:style-name="P3">107</text:p>
      <text:p text:style-name="P2">Pascal, Blaise</text:p>
      <text:p text:style-name="P3">633</text:p>
      <text:p text:style-name="P2">Paetow, Dr. 239</text:p>
      <text:p text:style-name="P2">Paulsen,</text:p>
      <text:p text:style-name="P2">Friedrich 328,</text:p>
      <text:p text:style-name="P2">393ff., 399ff., 407ff., 410ff. Die</text:p>
      <text:p text:style-name="P2">Geschichte</text:p>
      <text:p text:style-name="P2">des</text:p>
      <text:p text:style-name="P2">gelehrten</text:p>
      <text:p text:style-name="P2">Unterrichts</text:p>
      <text:p text:style-name="P3">393</text:p>
      <text:p text:style-name="P3"/>
      <text:p text:style-name="P1">Einleitung in die Philosophie 394,</text:p>
      <text:p text:style-name="P2">197 i.</text:p>
      <text:p text:style-name="P2">Kant, der Philosoph des</text:p>
      <text:p text:style-name="P2">Protestantismus</text:p>
      <text:p text:style-name="P3">410</text:p>
      <text:p text:style-name="P2">Philosophia militans</text:p>
      <text:p text:style-name="P3">394</text:p>
      <text:p text:style-name="P2">System der Ethik</text:p>
      <text:p text:style-name="P2">393f., 399,405</text:p>
      <text:p text:style-name="P2">Paulus, Apostel</text:p>
      <text:p text:style-name="P2">472 Pellieux,</text:p>
      <text:p text:style-name="P2">General de</text:p>
      <text:p text:style-name="P2">277 Perczel, ungar.</text:p>
      <text:p text:style-name="P2">Abgeordneter 23,</text:p>
      <text:p text:style-name="P2">30,32 Pernerstorfer, Engelbert</text:p>
      <text:p text:style-name="P2">49, 89,114 Pestalozzi, Johann Heinrich</text:p>
      <text:p text:style-name="P2">304 «Pester Amtsblatt» 39 Pfizer,</text:p>
      <text:p text:style-name="P2">Paul 392</text:p>
      <text:p text:style-name="P2">Pietzker, Prof. (Nordhausen) 639</text:p>
      <text:p text:style-name="P2">Pino von Friedenthal, Felix Freiherr,</text:p>
      <text:p text:style-name="P2">österr. Handelsminister 114 Pius</text:p>
      <text:p text:style-name="P2">DC., Papst 134f. Platen, August von</text:p>
      <text:p text:style-name="P3">392</text:p>
      <text:p text:style-name="P2">Der romantische Ödipus 392</text:p>
      <text:p text:style-name="P2">Platner, E.: 439</text:p>
      <text:p text:style-name="P2">Logik und Metaphysik</text:p>
      <text:p text:style-name="P2">439 Plato</text:p>
      <text:p text:style-name="P2">232, 242, 477f., 487 Plener, Ernst</text:p>
      <text:p text:style-name="P2">Edler von</text:p>
      <text:p text:style-name="P2">36 Pobjedonoszew,</text:p>
      <text:p text:style-name="P2">Konstantin Petrowitsch</text:p>
      <text:p text:style-name="P2">22 Popow-Bonew,</text:p>
      <text:p text:style-name="P2">Affäre 73, 95, 99,</text:p>
      <text:p text:style-name="P3">101, 104, 107</text:p>
      <text:p text:style-name="P2">Poritzky, J.E.</text:p>
      <text:p text:style-name="P2">414ff.</text:p>
      <text:p text:style-name="P2">Heine, Dostojewski) und Gorkij 415</text:p>
      <text:p text:style-name="P2">Poser, von</text:p>
      <text:p text:style-name="P2">396 «Post», Berlin</text:p>
      <text:p text:style-name="P2">387 «Preußische Jahrbücher»</text:p>
      <text:p text:style-name="P2">79,328,474 Prins, Adolf 259ff.</text:p>
      <text:p text:style-name="P2">Freiheit und soziale Pflichten 259</text:p>
      <text:p text:style-name="P2">Prix, Dr., Vizebürgermeister</text:p>
      <text:p text:style-name="P2">von</text:p>
      <text:p text:style-name="P2">Wien 86 Promber, österr.</text:p>
      <text:p text:style-name="P2">Abgeordneter 109 «Propaganda der</text:p>
      <text:p text:style-name="P2">Tat» 333 Protic, Stojan, serb.</text:p>
      <text:p text:style-name="P2">Politiker 106 Puttkamer, Robert</text:p>
      <text:p text:style-name="P2">Viktor von 37f.,</text:p>
      <text:p text:style-name="P2">90, 93, 102 Pyat, Felix, franz.</text:p>
      <text:p text:style-name="P2">Politiker</text:p>
      <text:p text:style-name="P3">66</text:p>
      <text:p text:style-name="P3"/>
      <text:p text:style-name="P2">Quidde, Ludwig</text:p>
      <text:p text:style-name="P2">Caligula</text:p>
      <text:p text:style-name="P3">218</text:p>
      <text:p text:style-name="P2">Radowitz,</text:p>
      <text:p text:style-name="P2">Joseph</text:p>
      <text:p text:style-name="P2">Maria</text:p>
      <text:p text:style-name="P2">von,</text:p>
      <text:p text:style-name="P2">deutscher</text:p>
      <text:p text:style-name="P2">Botschafter</text:p>
      <text:p text:style-name="P2">in</text:p>
      <text:p text:style-name="P2">Konstantinopel</text:p>
      <text:p text:style-name="P3">53</text:p>
      <text:p text:style-name="P2">Rakowitza, J. von</text:p>
      <text:p text:style-name="P3">268</text:p>
      <text:p text:style-name="P2">Ranc, Arthure, franz. Politiker</text:p>
      <text:p text:style-name="P3">89</text:p>
      <text:p text:style-name="P2">Rauscher, Kardinal</text:p>
      <text:p text:style-name="P3">190, 325</text:p>
      <text:p text:style-name="P2">Reichensperger,</text:p>
      <text:p text:style-name="P2">August,</text:p>
      <text:p text:style-name="P2">Zentrumspolitiker</text:p>
      <text:p text:style-name="P3">38</text:p>
      <text:p text:style-name="P2">«Reichsanzeiger» 18, 39</text:p>
      <text:p text:style-name="P2">Renan, Ernest 377</text:p>
      <text:p text:style-name="P2">Richard, Frl. (Schauspielerin) 207,</text:p>
      <text:p text:style-name="P3">214, 659</text:p>
      <text:p text:style-name="P2">Richter, Eugen</text:p>
      <text:p text:style-name="P3">88, 162</text:p>
      <text:p text:style-name="P2">Richter, österr. Abgeordneter 106</text:p>
      <text:p text:style-name="P2">Rickert, Heinrich</text:p>
      <text:p text:style-name="P3">269</text:p>
      <text:p text:style-name="P2">Riedler, Alois</text:p>
      <text:p text:style-name="P2">Unsere Hochschulen und die</text:p>
      <text:p text:style-name="P2">Anforderungen des zwanzigsten</text:p>
      <text:p text:style-name="P2">Jahrh. 308</text:p>
      <text:p text:style-name="P2">Ristic, Jovan, serb. Staatsmann</text:p>
      <text:p text:style-name="P3">19</text:p>
      <text:p text:style-name="P2">Rodenberg, Julius</text:p>
      <text:p text:style-name="P3">149, 206, 659</text:p>
      <text:p text:style-name="P2">Rolph, W.H. 495</text:p>
      <text:p text:style-name="P2">Biologische Probleme, zugleich als</text:p>
      <text:p text:style-name="P2">Versuch zur Entwicklung einer</text:p>
      <text:p text:style-name="P2">rationellen Ethik</text:p>
      <text:p text:style-name="P3">495</text:p>
      <text:p text:style-name="P2">Romberg, von</text:p>
      <text:p text:style-name="P3">396</text:p>
      <text:p text:style-name="P2">Ronsperger, Rudolf 362ff.</text:p>
      <text:p text:style-name="P2">Hannibal</text:p>
      <text:p text:style-name="P3">364</text:p>
      <text:p text:style-name="P2">Rosenkranz, Karl</text:p>
      <text:p text:style-name="P3">626</text:p>
      <text:p text:style-name="P2">Rosetti, rumän. Ministerpräsident 69</text:p>
      <text:p text:style-name="P2">Rousseau, J.J.</text:p>
      <text:p text:style-name="P3">408, 410, 419</text:p>
      <text:p text:style-name="P2">Rouvier, Maurice, franz. Politiker 105</text:p>
      <text:p text:style-name="P2">Rudolf, Kronprinz von Österreich 63,</text:p>
      <text:p text:style-name="P3">94, 99</text:p>
      <text:p text:style-name="P2">Ruland, Dr. Karl (Geheimrat, Hofrat)</text:p>
      <text:p text:style-name="P2">149, 153, 205f., 213, 239f., 245f.,</text:p>
      <text:p text:style-name="P2">658f.</text:p>
      <text:p text:style-name="P2">«Rundschau», Berlin 239</text:p>
      <text:p text:style-name="P2">Rumpf, K. (Bildhauer)</text:p>
      <text:p text:style-name="P2">239f.</text:p>
      <text:p text:style-name="P2">Rüssel, Lord 369</text:p>
      <text:p text:style-name="P3"/>
      <text:p text:style-name="P1">Sachs, Hans 349</text:p>
      <text:p text:style-name="P2">Sagasta, Praxedes Mateo, span.</text:p>
      <text:p text:style-name="P2">Staatsmann 99 Salisbury, Robert</text:p>
      <text:p text:style-name="P2">Arthur</text:p>
      <text:p text:style-name="P3">23, 45,</text:p>
      <text:p text:style-name="P2">101, 104 Salome, Lou (s.</text:p>
      <text:p text:style-name="P2">Andreas-Salome) Salter, W.M.</text:p>
      <text:p text:style-name="P3">184</text:p>
      <text:p text:style-name="P2">Die Religion der Moral</text:p>
      <text:p text:style-name="P3">184</text:p>
      <text:p text:style-name="P2">Salzmann</text:p>
      <text:p text:style-name="P2">445 Schadow 449</text:p>
      <text:p text:style-name="P2">Scharnhorst, G.J.D.</text:p>
      <text:p text:style-name="P2">397 Schasler,</text:p>
      <text:p text:style-name="P2">Max 626 Scheffel, Viktor von</text:p>
      <text:p text:style-name="P3">244</text:p>
      <text:p text:style-name="P2">Bergpsalmen 244</text:p>
      <text:p text:style-name="P2">Der Trompeter von Säckingen 244</text:p>
      <text:p text:style-name="P2">Ekkehard</text:p>
      <text:p text:style-name="P3">244</text:p>
      <text:p text:style-name="P2">Juniperus</text:p>
      <text:p text:style-name="P3">244</text:p>
      <text:p text:style-name="P2">Gaudeamus</text:p>
      <text:p text:style-name="P2">244 Schell, Herrn.</text:p>
      <text:p text:style-name="P2">189ff., 288, 324ff.</text:p>
      <text:p text:style-name="P2">Der Katholizismus</text:p>
      <text:p text:style-name="P2">als Prinzip</text:p>
      <text:p text:style-name="P2">des Fortschritts</text:p>
      <text:p text:style-name="P2">189, 324 Schelling,</text:p>
      <text:p text:style-name="P2">Friedrich Wilhelm Joseph</text:p>
      <text:p text:style-name="P2">von 428, 443, 627 Scherer,</text:p>
      <text:p text:style-name="P2">Wilhelm</text:p>
      <text:p text:style-name="P3">187, 384</text:p>
      <text:p text:style-name="P2">Scheurer-Kestner, Auguste 222</text:p>
      <text:p text:style-name="P2">Schiff, Emil 319 Schiller 152,</text:p>
      <text:p text:style-name="P2">188, 203f., 385f., 388,</text:p>
      <text:p text:style-name="P2">410, 423, 428f., 627, 656f.</text:p>
      <text:p text:style-name="P2">Hören 423</text:p>
      <text:p text:style-name="P2">Briefwechsel mit Goethe 423</text:p>
      <text:p text:style-name="P2">Briefwechsel mit W. v. Humboldt</text:p>
      <text:p text:style-name="P3">425</text:p>
      <text:p text:style-name="P2">Briefwechsel mit Fichte 429</text:p>
      <text:p text:style-name="P2">Die</text:p>
      <text:p text:style-name="P2">ästhetische Erziehung des</text:p>
      <text:p text:style-name="P2">Menschen 429 Schillerstiftung</text:p>
      <text:p text:style-name="P2">189, 202 Schlegel, Brüder 240</text:p>
      <text:p text:style-name="P2">Schmerling, Anton, Ritter von 50</text:p>
      <text:p text:style-name="P2">Schmeykal, Dr. Franz, österr. Politiker</text:p>
      <text:p text:style-name="P2">21, 28 Schmidkunz, Dr. Hans</text:p>
      <text:p text:style-name="P3">290,295,</text:p>
      <text:p text:style-name="P2">307, 660 Schmidt, Erich 149,</text:p>
      <text:p text:style-name="P2">153f., 187,239,</text:p>
      <text:p text:style-name="P3">659</text:p>
      <text:p text:style-name="P3"/>
      <text:p text:style-name="P2">Schmidt-Cabanis, Richard 320</text:p>
      <text:p text:style-name="P2">Schmitt, Eugen Heinrich 475 ff.</text:p>
      <text:p text:style-name="P2">Friedrich Nietzsche an der</text:p>
      <text:p text:style-name="P2">Grenzscheide zweier Weltalter</text:p>
      <text:p text:style-name="P3"/>
      <text:p text:style-name="P2">467ff.</text:p>
      <text:p text:style-name="P2">Schmoller, Gustav</text:p>
      <text:p text:style-name="P2">635ff.</text:p>
      <text:p text:style-name="P2">Schnaebele,</text:p>
      <text:p text:style-name="P2">Guillaume,</text:p>
      <text:p text:style-name="P2">franz.</text:p>
      <text:p text:style-name="P2">Beamter</text:p>
      <text:p text:style-name="P3">27</text:p>
      <text:p text:style-name="P2">Schneider, Lina</text:p>
      <text:p text:style-name="P3">206, 659</text:p>
      <text:p text:style-name="P2">Schönerer, Georg, Ritter von, österr.</text:p>
      <text:p text:style-name="P2">Politiker 64, 362, 403f.</text:p>
      <text:p text:style-name="P2">Schopenhauer, Arthur 480, 484, 487,</text:p>
      <text:p text:style-name="P2">492ff., 619</text:p>
      <text:p text:style-name="P2">Schrötter, Leopold, Chirurg 108</text:p>
      <text:p text:style-name="P2">Schüddekopf, Karl 240</text:p>
      <text:p text:style-name="P2">Schultze-Strelitz, Ludwig 290</text:p>
      <text:p text:style-name="P2">Schwab, Gustav</text:p>
      <text:p text:style-name="P3">392</text:p>
      <text:p text:style-name="P2">Schwadke</text:p>
      <text:p text:style-name="P3">448</text:p>
      <text:p text:style-name="P2">Seidl, Dr. Arthur</text:p>
      <text:p text:style-name="P2">571 ff., 605ff.</text:p>
      <text:p text:style-name="P2">Sennyey, Baron Paul</text:p>
      <text:p text:style-name="P3">19, 36</text:p>
      <text:p text:style-name="P2">Servaes, Franz 471, 524f., 543</text:p>
      <text:p text:style-name="P2">Shakespeare</text:p>
      <text:p text:style-name="P3">416</text:p>
      <text:p text:style-name="P2">Wintermärchen 207, 213, 659</text:p>
      <text:p text:style-name="P2">Shakespeare-Gesellschaft 189, 202,</text:p>
      <text:p text:style-name="P3">656</text:p>
      <text:p text:style-name="P2">Simson, Eduard</text:p>
      <text:p text:style-name="P3">149, 642</text:p>
      <text:p text:style-name="P2">Singer, preuß. Abgeordneter 37f.</text:p>
      <text:p text:style-name="P2">Sokrates 232, 419, 477f., 483f., 487,</text:p>
      <text:p text:style-name="P2">492f., 503</text:p>
      <text:p text:style-name="P2">Sonntag, Carl</text:p>
      <text:p text:style-name="P3">239</text:p>
      <text:p text:style-name="P2">Sophie,</text:p>
      <text:p text:style-name="P2">Großherzogin</text:p>
      <text:p text:style-name="P2">von</text:p>
      <text:p text:style-name="P2">Sachsen-Weimar 149, 187E, 201ff.,</text:p>
      <text:p text:style-name="P2">207ff., 212f., 655ff.</text:p>
      <text:p text:style-name="P2">Sophokles</text:p>
      <text:p text:style-name="P3">487</text:p>
      <text:p text:style-name="P2">Spencer, Herbert</text:p>
      <text:p text:style-name="P3">176</text:p>
      <text:p text:style-name="P2">Spielhagen, Friedr.</text:p>
      <text:p text:style-name="P3">149</text:p>
      <text:p text:style-name="P2">Spinoza</text:p>
      <text:p text:style-name="P3">416</text:p>
      <text:p text:style-name="P2">Spittler, Ludwig Timotheus 427</text:p>
      <text:p text:style-name="P2">«Staatsbürgerzeitung» 393ff.</text:p>
      <text:p text:style-name="P2">Stambulow,</text:p>
      <text:p text:style-name="P2">Stephan,</text:p>
      <text:p text:style-name="P2">bulgar.</text:p>
      <text:p text:style-name="P2">Staatsmann 53, 66, 78, 88, 99,</text:p>
      <text:p text:style-name="P3">109</text:p>
      <text:p text:style-name="P2">Stanhope, Edward Evelyn, engl.</text:p>
      <text:p text:style-name="P2">Kriegsminister</text:p>
      <text:p text:style-name="P3">81, 83</text:p>
      <text:p text:style-name="P2">Stavenhagen, Agnes</text:p>
      <text:p text:style-name="P3">203, 213, 659</text:p>
      <text:p text:style-name="P3"/>
      <text:p text:style-name="P1">Stavenhagen, Bernhard 203,</text:p>
      <text:p text:style-name="P3">207,</text:p>
      <text:p text:style-name="P2">213, 662 Stein, Charlotte von</text:p>
      <text:p text:style-name="P2">240 Stein, Karl Freiherr vom</text:p>
      <text:p text:style-name="P2">396 f. Stein, Ludwig</text:p>
      <text:p text:style-name="P2">249ff.,</text:p>
      <text:p text:style-name="P2">261f.</text:p>
      <text:p text:style-name="P2">Die soziale Frage im Lichte der</text:p>
      <text:p text:style-name="P2">Philosophie 249ff. Steiner, Rudolf</text:p>
      <text:p text:style-name="P3">281, 287, 290, 301,</text:p>
      <text:p text:style-name="P2">333,422, 469f., 529ff., 538ff-, 549,</text:p>
      <text:p text:style-name="P2">594, 598, 601, 605f„ 609E, 629f.,</text:p>
      <text:p text:style-name="P2">660f.</text:p>
      <text:p text:style-name="P2">Die Philosophie der Freiheit</text:p>
      <text:p text:style-name="P3">248, 283</text:p>
      <text:p text:style-name="P2">Friedrich Nietzsche, ein Kämpfer</text:p>
      <text:p text:style-name="P2">gegen seine Zeit 470, 479, 507,</text:p>
      <text:p text:style-name="P2">589f., 602</text:p>
      <text:p text:style-name="P2">Goethes Weltanschauung 477, 613</text:p>
      <text:p text:style-name="P2">Steinitz, F. 226, 640 Steinwender,</text:p>
      <text:p text:style-name="P2">Otto, österr. Politiker</text:p>
      <text:p text:style-name="P2">106, 109, 114 Stephan, Heinrich von</text:p>
      <text:p text:style-name="P2">472 Stephanie, Erzherzogin,</text:p>
      <text:p text:style-name="P2">Kronprinzessin von Österreich 94,</text:p>
      <text:p text:style-name="P2">99 Strauß, David Friedrich 471, 649</text:p>
      <text:p text:style-name="P2">Strauß, Richard 590 Stremayr, Dr.</text:p>
      <text:p text:style-name="P2">von 206, 659 Sturm, österr.</text:p>
      <text:p text:style-name="P2">Abgeordneter 35 f. Sudermann,</text:p>
      <text:p text:style-name="P2">Hermann 626f., 651 f. Sueß, Eduard</text:p>
      <text:p text:style-name="P2">129 Suphan, Bernhard</text:p>
      <text:p text:style-name="P3">149,151,152,187,</text:p>
      <text:p text:style-name="P2">204f., 212f., 239, 244f., 430, 658</text:p>
      <text:p text:style-name="P2">Taaffe, Eduard, Graf 71, 76, 80, 119,</text:p>
      <text:p text:style-name="P3">216</text:p>
      <text:p text:style-name="P2">Tauler, Johannes</text:p>
      <text:p text:style-name="P3">356</text:p>
      <text:p text:style-name="P2">«Telegraphul» 77</text:p>
      <text:p text:style-name="P2">Tertullian</text:p>
      <text:p text:style-name="P3">190</text:p>
      <text:p text:style-name="P2">Thibaudin, Jean, franz. General</text:p>
      <text:p text:style-name="P3">64</text:p>
      <text:p text:style-name="P2">Thomas von Aquino</text:p>
      <text:p text:style-name="P3">190, 355</text:p>
      <text:p text:style-name="P2">Thun, Leo, Graf von</text:p>
      <text:p text:style-name="P3">124</text:p>
      <text:p text:style-name="P2">«Times» 20</text:p>
      <text:p text:style-name="P2">Tirard, Pierre Emanuel, franz. Minister</text:p>
      <text:p text:style-name="P3">67, 68</text:p>
      <text:p text:style-name="P3"/>
      <text:p text:style-name="P2">Tisza, von BorosjenÖ, Koloman,</text:p>
      <text:p text:style-name="P2">Ungar. Staatsmann 17ff., 24, 30,</text:p>
      <text:p text:style-name="P2">31f., 65, 89, 92</text:p>
      <text:p text:style-name="P2">Tolstoi,</text:p>
      <text:p text:style-name="P2">Graf,</text:p>
      <text:p text:style-name="P2">General,</text:p>
      <text:p text:style-name="P2">russ.</text:p>
      <text:p text:style-name="P2">Innenminister</text:p>
      <text:p text:style-name="P3">22</text:p>
      <text:p text:style-name="P2">Tolstoi, Leo 497ff.</text:p>
      <text:p text:style-name="P2">Der Tod des Iwan Iljitsch 502</text:p>
      <text:p text:style-name="P2">Torlonia, Frascati, Herzog von</text:p>
      <text:p text:style-name="P3">19</text:p>
      <text:p text:style-name="P2">Toulouser Konzil</text:p>
      <text:p text:style-name="P3">359</text:p>
      <text:p text:style-name="P2">Treitschke, Heinrich von 320,335ff. W:</text:p>
      <text:p text:style-name="P2">Politik; 2. Bd.</text:p>
      <text:p text:style-name="P3">335</text:p>
      <text:p text:style-name="P2">Tucker, Benj. R.</text:p>
      <text:p text:style-name="P3">283</text:p>
      <text:p text:style-name="P2">Staatssozialismus u. Anarchismus</text:p>
      <text:p text:style-name="P3">283</text:p>
      <text:p text:style-name="P2">Türck, Dr. Hermann 457</text:p>
      <text:p text:style-name="P2">Nietzsche und seine</text:p>
      <text:p text:style-name="P2">philosophischen Irrwege 457</text:p>
      <text:p text:style-name="P2">Tycho Brahe 411</text:p>
      <text:p text:style-name="P2">Ulrich, H.R.</text:p>
      <text:p text:style-name="P2">439 Unger, Johann</text:p>
      <text:p text:style-name="P2">Friedrich Gottlieb 428</text:p>
      <text:p text:style-name="P2">Valentin, Veit</text:p>
      <text:p text:style-name="P3">150, 239</text:p>
      <text:p text:style-name="P2">Über die Klassische</text:p>
      <text:p text:style-name="P2">Walpurgisnacht 150</text:p>
      <text:p text:style-name="P2">Vataschy, tschech. Abgeordneter 24</text:p>
      <text:p text:style-name="P2">Vaudreuil, Gräfin 205, 213, 658</text:p>
      <text:p text:style-name="P2">Vay, Nikolaus Baron</text:p>
      <text:p text:style-name="P3">36</text:p>
      <text:p text:style-name="P2">«Verein zur Förderung der Kunst»,</text:p>
      <text:p text:style-name="P2">Berlin 486</text:p>
      <text:p text:style-name="P2">Viktoria</text:p>
      <text:p text:style-name="P2">L,</text:p>
      <text:p text:style-name="P2">Königin</text:p>
      <text:p text:style-name="P2">von</text:p>
      <text:p text:style-name="P2">Großbritannien 77, 88, 102</text:p>
      <text:p text:style-name="P2">Viktoria, Kaiserin v. Deutschland 71</text:p>
      <text:p text:style-name="P2">Virchow, Rudolf</text:p>
      <text:p text:style-name="P3">265, 337, 341</text:p>
      <text:p text:style-name="P2">Vischer, Friedrich Theodor 389,626</text:p>
      <text:p text:style-name="P2">Auch Einer</text:p>
      <text:p text:style-name="P2">389 Faust, der</text:p>
      <text:p text:style-name="P2">Tragödie dritter Teil 389</text:p>
      <text:p text:style-name="P2">Vogt, Carl</text:p>
      <text:p text:style-name="P3">581</text:p>
      <text:p text:style-name="P2">Voigt, Christian Gottlieb 444</text:p>
      <text:p text:style-name="P2">Wagner, Richard 459f., 480, 482, 484,</text:p>
      <text:p text:style-name="P2">488, 492 ff.</text:p>
      <text:p text:style-name="P3"/>
      <text:p text:style-name="P1">Wähle, Dr. Julius 150, 152</text:p>
      <text:p text:style-name="P2">Waldeyer, Wilh.</text:p>
      <text:p text:style-name="P3">637</text:p>
      <text:p text:style-name="P2">Wallenstein 347</text:p>
      <text:p text:style-name="P2">Walzel, Oskar 240</text:p>
      <text:p text:style-name="P2">Webb, E.</text:p>
      <text:p text:style-name="P3">240</text:p>
      <text:p text:style-name="P2">Webb, Sidney</text:p>
      <text:p text:style-name="P3">635</text:p>
      <text:p text:style-name="P2">Weiser, Karl 207, 213f., 659</text:p>
      <text:p text:style-name="P2">Weitbrecht, Carl</text:p>
      <text:p text:style-name="P2">389ff.</text:p>
      <text:p text:style-name="P2">Deutsche Literaturgeschichte des</text:p>
      <text:p text:style-name="P2">19. Jahrhunderts</text:p>
      <text:p text:style-name="P3">389</text:p>
      <text:p text:style-name="P2">Diesseits von Weimar</text:p>
      <text:p text:style-name="P3">389</text:p>
      <text:p text:style-name="P2">Werner, Zacharias</text:p>
      <text:p text:style-name="P3">240</text:p>
      <text:p text:style-name="P2">Wernicke, Alexander</text:p>
      <text:p text:style-name="P3">290</text:p>
      <text:p text:style-name="P2">Wieland, Christoph Martin 153</text:p>
      <text:p text:style-name="P2">«Wiener Abendpost» 39</text:p>
      <text:p text:style-name="P2">Wilamowitz-Möllendorf, Ulrich von</text:p>
      <text:p text:style-name="P3">240</text:p>
      <text:p text:style-name="P2">Wildenbruch, Ernst von 149, 239</text:p>
      <text:p text:style-name="P2">Wilhelm, Ernst, Erbgroßherzog von</text:p>
      <text:p text:style-name="P2">Sachsen-Weimar 212, 239, 658</text:p>
      <text:p text:style-name="P2">Wilhelm L, deutscher Kaiser 18,26, 51,</text:p>
      <text:p text:style-name="P3">55, 56, 58, 62, 71, 79, 96, 131,</text:p>
      <text:p text:style-name="P2">265f., 270</text:p>
      <text:p text:style-name="P2">Wilhelm, Prinz (Kronprinz), als</text:p>
      <text:p text:style-name="P2">Wilhelm II, deutscher Kaiser 45f.,</text:p>
      <text:p text:style-name="P2">55, 64, 70, 94, 96f., 99, 102f., 105,</text:p>
      <text:p text:style-name="P2">108, 130f., 133, 142</text:p>
      <text:p text:style-name="P2">Wilhelm III., König der Niederlande</text:p>
      <text:p text:style-name="P3">107</text:p>
      <text:p text:style-name="P2">Wilhelmine,</text:p>
      <text:p text:style-name="P2">Prinzessin,</text:p>
      <text:p text:style-name="P2">spätere</text:p>
      <text:p text:style-name="P2">Königin der Niederlande 107</text:p>
      <text:p text:style-name="P3"/>
      <text:p text:style-name="P2">Wimpheling, Jakob</text:p>
      <text:p text:style-name="P2">342 Windthorst,</text:p>
      <text:p text:style-name="P2">Ludwig, Zentrumspolitiker 37f., 52</text:p>
      <text:p text:style-name="P2">Witt, Otto N.</text:p>
      <text:p text:style-name="P2">637 Wittich, Adolf</text:p>
      <text:p text:style-name="P2">von, Generalmajor 55 Wolff, Julius</text:p>
      <text:p text:style-name="P2">149 Woltmann, Prof.</text:p>
      <text:p text:style-name="P3">423, 427, 439,</text:p>
      <text:p text:style-name="P2">449 Wolzogen, Ernst von 317f.</text:p>
      <text:p text:style-name="P2">Yarros, Victor</text:p>
      <text:p text:style-name="P2">Frauenfrage</text:p>
      <text:p text:style-name="P3"/>
      <text:p text:style-name="P2">334 Die</text:p>
      <text:p text:style-name="P3">334</text:p>
      <text:p text:style-name="P3"/>
      <text:p text:style-name="P2">Zankoff, Dragan, bulgar. Politiker</text:p>
      <text:p text:style-name="P2">109 Zansibar, Sultan Seyyid</text:p>
      <text:p text:style-name="P2">Khalifa von</text:p>
      <text:p text:style-name="P2">94 Zarathustra 419 «Zeit, Die»,</text:p>
      <text:p text:style-name="P2">Wochenschrift 317 Zeller, Heinrich</text:p>
      <text:p text:style-name="P2">207 Zelter, Karl Friedrich</text:p>
      <text:p text:style-name="P3">430,444,446,</text:p>
      <text:p text:style-name="P2">640 Zerbst, Max</text:p>
      <text:p text:style-name="P2">471 Ziel, Ernst</text:p>
      <text:p text:style-name="P3">645</text:p>
      <text:p text:style-name="P2">ff.</text:p>
      <text:p text:style-name="P2">Von heute</text:p>
      <text:p text:style-name="P2">645 ff. Ziethen, Der</text:p>
      <text:p text:style-name="P2">Fall 316 Zimmermann, Robert</text:p>
      <text:p text:style-name="P2">622 Zionisten-Kongreß, Basel 196</text:p>
      <text:p text:style-name="P2">Zok, EmÜe 222, 225ff, 230f, 277f.</text:p>
      <text:p text:style-name="P2">Brief an die Jugend</text:p>
      <text:p text:style-name="P2">226f.</text:p>
      <text:p text:style-name="P2">«Zukunft, Die», Zeitschrift 223,</text:p>
      <text:p text:style-name="P3">276, 568, 600, 613</text:p>
      <text:p text:style-name="P3"/>
      <text:p text:style-name="P1">QUELLENNACHWEIS DER ZEITSCHRIFTEN</text:p>
      <text:p text:style-name="P2">Die Seitenzahlen verweisen auf die aus den jeweiligen Zeitschriften in</text:p>
      <text:p text:style-name="P2">vorliegendem Band abgedruckten Artikel.</text:p>
      <text:p text:style-name="P2">«Beilage zur Allgemeinen Zeitung» München. Verantwortlicher</text:p>
      <text:p text:style-name="P2">Herausgeber: Dr. Alfred Dove. Verlag der Allgemeinen Zeitung.</text:p>
      <text:p text:style-name="P2">S. 201, 469</text:p>
      <text:p text:style-name="P2">«Chronik des Wiener Goethe-Vereins» Wien. Herausgegeben von</text:p>
      <text:p text:style-name="P2">Dr. K.J. Schröer. Verlag des Wiener Goethe-Vereins. S. 149</text:p>
      <text:p text:style-name="P2">«Deutsche Wochenschrift» Berlin, Wien. Organ für die nationalen</text:p>
      <text:p text:style-name="P2">Interessen des deutschen Volkes. Herausgeber: Dr. Jos. Eug.</text:p>
      <text:p text:style-name="P2">Russell. Verantw. Redakteur: Dr. Karl Neisser. S. 17-139</text:p>
      <text:p text:style-name="P2">«Deutscher Buch- und Steindrucker» Berlin.</text:p>
      <text:p text:style-name="P2">Graphische Monatsschrift. Herausgeber Ernst Morgenstern, Berlin.</text:p>
      <text:p text:style-name="P2">S. 341</text:p>
      <text:p text:style-name="P2">«Dramaturgische Blätter» Berlin und Weimar, von Oktober ab:</text:p>
      <text:p text:style-name="P2">Berlin. Organ des Deutschen Bühnenvereins. Beiblatt zum</text:p>
      <text:p text:style-name="P2">«Magazin für Literatur». Verantwortlicher Redakteur: Dr. Rudolf</text:p>
      <text:p text:style-name="P2">Steiner, Berlin. Verlag von Emil Felber in Weimar, vom Oktober</text:p>
      <text:p text:style-name="P2">ab: Siegfried Cronbach, Berlin. S. 272</text:p>
      <text:p text:style-name="P2">«Die Gesellschaft» Dresden und Leipzig. Halbmonatsschrift für</text:p>
      <text:p text:style-name="P2">Literatur, Kunst und Sozialpolitik. Herausgegeben von M. G.</text:p>
      <text:p text:style-name="P2">Conrad und L. Jacobowski. Verlag der «Gesellschaft» E. Pierson's</text:p>
      <text:p text:style-name="P2">Verlag. S. 571</text:p>
      <text:p text:style-name="P2">«Goethe-Jahrbuch». Herausgegeben von Ludwig</text:p>
      <text:p text:style-name="P2">Frankfurt a.M. Literarische Anstalt Rütten und Loening.</text:p>
      <text:p text:style-name="P2">S. 422</text:p>
      <text:p text:style-name="P3"/>
      <text:p text:style-name="P2">Geiger,</text:p>
      <text:p text:style-name="P3"/>
      <text:p text:style-name="P1">Hamburger Fremdenblatt</text:p>
      <text:p text:style-name="P2">S. 470</text:p>
      <text:p text:style-name="P2">«Literarischer Merkur» Weimar. Kritisches und bibliographisches</text:p>
      <text:p text:style-name="P2">Wochenblatt. Verlag von Hermann Weissbach. Redaktion: Curt</text:p>
      <text:p text:style-name="P2">Weissbach.</text:p>
      <text:p text:style-name="P2">S. 154, 158, 164, 176, 177, 453, 460, 467, 469, 617, 618, 619, 621,</text:p>
      <text:p text:style-name="P3">622, 623, 626</text:p>
      <text:p text:style-name="P2">«Das Magazin für Literatur». Begründet 1832 von Joseph Lehmann.</text:p>
      <text:p text:style-name="P2">1893-1897: Hg.: Otto Neumann-Hofer. 1897-1900: Hg.: Rudolf</text:p>
      <text:p text:style-name="P2">Steiner</text:p>
      <text:p text:style-name="P3">(10.7.1897-29.9.1900),</text:p>
      <text:p text:style-name="P2">OttoE.</text:p>
      <text:p text:style-name="P2">Hartleben</text:p>
      <text:p text:style-name="P2">(10.7.1897-10.3.1900), Moriz Zitter (8.10.1898-2.12.1899). Ab</text:p>
      <text:p text:style-name="P2">6.10.1900: Hg.: Johannes Gaulke und Fritz Philips. Verlage zur Zeit</text:p>
      <text:p text:style-name="P2">von Rudolf Steiners Herausgeberschaft: E. Felber, Weimar; ab Okt.</text:p>
      <text:p text:style-name="P2">1898: S. Cronbach, Berlin</text:p>
      <text:p text:style-name="P2">S. 187, 189, 196, 207, 212, 214, 217, 221, 225, 230, 232, 235, 239,</text:p>
      <text:p text:style-name="P3">247, 251, 263, 274, 276, 277, 281, 283, 287, 288, 289, 301, 314, 319,</text:p>
      <text:p text:style-name="P3">324, 327, 329, 335, 337, 354, 360, 367, 373, 378, 471, 475, 479, 482,</text:p>
      <text:p text:style-name="P3">486, 497, 505, 519, 529, 538, 549, 601, 628, 629, 630, 631, 632, 633,</text:p>
      <text:p text:style-name="P3">634, 635, 635, 636, 638, 639, 640, 640, 641, 642, 643, 646, 647, 651,</text:p>
      <text:p text:style-name="P3">652, 654</text:p>
      <text:p text:style-name="P2">«Mitteilungen aus dem Verein zur Abwehr des Antisemitismus» Berlin.</text:p>
      <text:p text:style-name="P2">Herausgegeben vom Hauptbüro in Berlin. Verleger und</text:p>
      <text:p text:style-name="P2">verantwortlicher Redakteur: Curt Bürger. S. 382, 387, 388, 393, 398,</text:p>
      <text:p text:style-name="P3">414, 417</text:p>
      <text:p text:style-name="P2">«Unterhaltungsblatt des Vorwärts» Berlin. Verantwortlicher Redakteur:</text:p>
      <text:p text:style-name="P2">Wilhelm Schröder in Wilmersdorf. Druck und Verlag von Max Bading</text:p>
      <text:p text:style-name="P2">m Berlin. S. 489</text:p>
      <text:p text:style-name="P2">«Der Vähan» Leipzig. Zeitschrift für Theosophie. Organ der</text:p>
      <text:p text:style-name="P2">Theosophischen Gesellschaft. Redaktion: Richard Bresch,</text:p>
      <text:p text:style-name="P2">Leipzig. S. 420</text:p>
      <text:p text:style-name="P3"/>
      <text:p text:style-name="P1">RUDOLF</text:p>
      <text:p text:style-name="P3"/>
      <text:p text:style-name="P2">STEINER GESAMTAUSGABE</text:p>
      <text:p text:style-name="P3"/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</text:p>
      <text:p text:style-name="P2">/. Werke</text:p>
      <text:p text:style-name="P2">Goethes Naturwissenschaftliche Schriften, eingeleitet und kommentiert von R. Steiner,</text:p>
      <text:p text:style-name="P2">5 Bände, 1884-97, Nachdruck 1975, (la-e); separate Ausgabe der Einleitungen,</text:p>
      <text:p text:style-name="P2">1925 (7J</text:p>
      <text:p text:style-name="P2">Grundlinien einer Erkenntnistheorie der GoetheschenWeltanschauung,1886 (2)</text:p>
      <text:p text:style-name="P2">Wahrheit und Wissenschaft. Vorspiel einer &lt;Philosophie der Freiheit, 1892 (3)</text:p>
      <text:p text:style-name="P2">Die Philosophie der Freiheit. Grundzüge einer modernen Weltanschauung, 1894 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</text:p>
      <text:p text:style-name="P2">modernen Weltanschauung, 1901 (7)</text:p>
      <text:p text:style-name="P2">Das Christentum als mystische Tatsache und die Mysterien des Altertums, 1902 (8)</text:p>
      <text:p text:style-name="P2">Theosophie. Einführung in übersinnliche Welterkenntnis und Menschenbestimmung,</text:p>
      <text:p text:style-name="P3">1904 (9)</text:p>
      <text:p text:style-name="P2">Wie erlangt man Erkenntnisse der höheren Welten? 1904/05 (10)</text:p>
      <text:p text:style-name="P2">Aus der Akasha-Chronik, 1904-08 (11)</text:p>
      <text:p text:style-name="P2">Die Stufen der höheren Erkenntnis, 1905-08 (12)</text:p>
      <text:p text:style-name="P2">Die Geheimwissenschaft im Umriß, 1910 (13)</text:p>
      <text:p text:style-name="P2">Vier Mysteriendramen, 1910-13 (14)</text:p>
      <text:p text:style-name="P2">Die geistige Führung des Menschen und der Menschheit, 1911 (15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 Märchen</text:p>
      <text:p text:style-name="P2">von der Schlange und der Lilie, 1918 (22)</text:p>
      <text:p text:style-name="P2">Die Kernpunkte der sozialen Frage in den Lebensnotwendigkeiten der Gegenwart und</text:p>
      <text:p text:style-name="P2">Zukunft, 1919 (23)</text:p>
      <text:p text:style-name="P2">Aufsätze über die Dreigliederung des sozialen Organismus und zur Zeitlage 1915-1921</text:p>
      <text:p text:style-name="P3">(24)</text:p>
      <text:p text:style-name="P2">Kosmologie, Religion und Philosophie, 1922 (25)</text:p>
      <text:p text:style-name="P2">Anthroposophische Leitsätze, 1924/25,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, 1923-25 (28)</text:p>
      <text:p text:style-name="P3"/>
      <text:p text:style-name="P1">//. Gesammelte Aufsätze</text:p>
      <text:p text:style-name="P2">Aufsätze zur Dramaturgie 1889-1901 (29) - Methodische Grundlagen der</text:p>
      <text:p text:style-name="P2">Anthroposophie 1884-1901 (30) - Aufsätze zur Kultur- und Zeitgeschichte 1887-1901</text:p>
      <text:p text:style-name="P2">(31) - Aufsätze zur Literatur 1886-1902 (32) - Biographien und biographische Skizzen</text:p>
      <text:p text:style-name="P2">1894-1905 (33) - Aufsätze aus «Lucifer-Gnosis» 1903-1908 (34) - Philosophie und</text:p>
      <text:p text:style-name="P2">Anthroposophie 1904-1918 (35) - Aufsätze aus «Das Goetheanum» 1921-1925 (36)</text:p>
      <text:p text:style-name="P2">III. Veröffentlichungen aus dem Nachlaß</text:p>
      <text:p text:style-name="P2">Briefe - Wahrspruchworte - Bühnenbearbeitungen - Entwürfe zu den Vier</text:p>
      <text:p text:style-name="P2">Mysteriendramen 1910-1913 - Anthroposophie. Ein Fragment - Gesammelte Skizzen</text:p>
      <text:p text:style-name="P2">und Fragmente - Aus Notizbüchern und -blättern - (38-47)</text:p>
      <text:p text:style-name="P2">B. DAS VORTRAGSWERK</text:p>
      <text:p text:style-name="P2">/. Öffentliche Vorträge</text:p>
      <text:p text:style-name="P2">Die Berliner öffentlichen Vortragsreihen, 1903/04 bis 1917/18 (51-67) -Öffentlich</text:p>
      <text:p text:style-name="P2">Vorträge, Vortragsreihen und Hochschulkurse an anderen Orten Europas 1906-1924</text:p>
      <text:p text:style-name="P3">(68-84)</text:p>
      <text:p text:style-name="P2">IL Vorträge vor Mitgliedern der Anthroposophischen Gesellschaft</text:p>
      <text:p text:style-name="P2">Vorträge und Vortragszyklen allgemein-anthroposophischen Inhalts - Chri-stologie und</text:p>
      <text:p text:style-name="P2">Evangelien-Betrachtungen - Geisteswissenschaftliche Menschenkunde - Kosmische</text:p>
      <text:p text:style-name="P2">und menschliche Geschichte - Die geistigen Hintergründe der sozialen Frage - Der</text:p>
      <text:p text:style-name="P2">Mensch in seinem Zusammenhang mit dem Kosmos - Karma-Betrachtungen (91—244)</text:p>
      <text:p text:style-name="P2">Vorträge und Schriften zur Geschichte der anthroposophischen Bewegung und der</text:p>
      <text:p text:style-name="P2">Anthroposophischen Gesellschaft - Veröffentlichungen zur Geschichte und aus den</text:p>
      <text:p text:style-name="P2">Inhalten der Esoterischen Schule (251-270)</text:p>
      <text:p text:style-name="P2">III. Vorträge und Kurse zu einzelnen Lehensgebieten</text:p>
      <text:p text:style-name="P2">Vorträge über Kunst: Allgemein-Künstlerisches - Eurythmie - Sprachgestaltung und</text:p>
      <text:p text:style-name="P2">Dramatische Kunst - Musik - Bildende Künste - Kunstgeschichte - (271-292) Vorträge über Erziehung (293-311) - Vorträge über Medizin (312-319) - Vorträge über</text:p>
      <text:p text:style-name="P2">Naturwissenschaft (320-327) - Vortrage über das soziale Leben und die Dreigliederung</text:p>
      <text:p text:style-name="P2">des sozialen Organismus (328-341) - Vorträge für die Arbeiter am Goetheanumbau</text:p>
      <text:p text:style-name="P3">(347-354)</text:p>
      <text:p text:style-name="P2">C. DAS KÜNSTLERISCHE WERK</text:p>
      <text:p text:style-name="P2">Originalgetreue Wiedergaben von malerischen und graphischen Entwürfen und</text:p>
      <text:p text:style-name="P2">Skizzen Rudolf Steiners in Kunstmappen oder als Einzelblätter: Entwürfe für die</text:p>
      <text:p text:style-name="P2">Malerei des Ersten Goetheanum - Schulungsskizzen für Maler - Programmbilder für</text:p>
      <text:p text:style-name="P2">Eurythmie-Aufführungen - Eurythmieformen - Entwürfe zu den Eurythmiefiguren Wandtafelzeichnungen zum Vortragswerk, u. a.</text:p>
      <text:p text:style-name="P2">Die Bände der Rudolf Steiner Gesamtausgabe</text:p>
      <text:p text:style-name="P2">sind innerhalb einzelner Gruppen einheitlich ausgestattet.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