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/>
      <text:p text:style-name="P1">RUDOLF STEINER GESAMTAUSGABE</text:p>
      <text:p text:style-name="P3">Abteilung A: Schriften,</text:p>
      <text:p text:style-name="P3">IL Gesammelte Aufsätze</text:p>
      <text:p text:style-name="P3">Herausgegeben von der</text:p>
      <text:p text:style-name="P3">Rudolf Steiner Nachlassverwaltung</text:p>
      <text:p text:style-name="P3">Band GA 32</text:p>
      <text:p text:style-name="P2"/>
      <text:p text:style-name="P1">RUDOLF STEINER</text:p>
      <text:p text:style-name="P2"/>
      <text:p text:style-name="P3">Gesammelte Aufsätze</text:p>
      <text:p text:style-name="P3">zur Literatur</text:p>
      <text:p text:style-name="P2">1884 - 1902</text:p>
      <text:p text:style-name="P2"/>
      <text:p text:style-name="P3">2004 RUDOLF</text:p>
      <text:p text:style-name="P3">STEINER VERLAG</text:p>
      <text:p text:style-name="P2"/>
      <text:p text:style-name="P1">Unveränderter Nachdruck der von E. Froböse und</text:p>
      <text:p text:style-name="P3">W. Teichen besorgten 2. Auflage</text:p>
      <text:p text:style-name="P3">Bibliographischer Nachweis bisheriger Ausgaben</text:p>
      <text:p text:style-name="P3">Seite 555</text:p>
      <text:p text:style-name="P2"/>
      <text:p text:style-name="P3">Band GA 32 - 3., unveränderte</text:p>
      <text:p text:style-name="P3">Auflage 2004</text:p>
      <text:p text:style-name="P3">© 2004 Rudolf Steiner Verlag, Dornach © 1971 Rudolf Steiner</text:p>
      <text:p text:style-name="P3">Nachlassverwaltung, Dornach Alle Rechte, auch die des auszugsweisen</text:p>
      <text:p text:style-name="P3">Nachdrucks, der fotomechanischen und elektronischen Wiedergabe, vorbehalten.</text:p>
      <text:p text:style-name="P3">Satz: Rudolf Steiner Verlag Druck und Verarbeitung: AZ Druck und</text:p>
      <text:p text:style-name="P3">Datentechnik GmbH, Kempten</text:p>
      <text:p text:style-name="P3">ISBN 3-7274-0320-9</text:p>
      <text:p text:style-name="P2"/>
      <text:p text:style-name="P1">INHALT</text:p>
      <text:p text:style-name="P2"/>
      <text:p text:style-name="P3">I</text:p>
      <text:p text:style-name="P3">Leser und Kritiker. Magazin für Literatur 1899, 68. Jg.,</text:p>
      <text:p text:style-name="P3">Nr. 45 .................................................................................</text:p>
      <text:p text:style-name="P2">11</text:p>
      <text:p text:style-name="P3">Ludwig Anzengruber [Nachruf]. Nationale Blätter 1889,</text:p>
      <text:p text:style-name="P3">1. Jg., Nr. 23 ......................................................................</text:p>
      <text:p text:style-name="P2">16</text:p>
      <text:p text:style-name="P3">Zu Ibsens siebzigstem Geburtstage, 20. März 1898.</text:p>
      <text:p text:style-name="P3">Magazin für Literatur, 67. Jg., Nr. 11 ................................</text:p>
      <text:p text:style-name="P2">21</text:p>
      <text:p text:style-name="P3">HorTmann von Fallersieben. Zu seinem hundertsten Geburtstage.</text:p>
      <text:p text:style-name="P3">Magazin für Literatur 1898, 67. Jg., Nr. 14</text:p>
      <text:p text:style-name="P2">27</text:p>
      <text:p text:style-name="P3">Willibald Alexis. Zu seinem hundertsten Geburtstag.</text:p>
      <text:p text:style-name="P3">Magazin für Literatur 1898, 67. Jg., Nr. 25 ......................</text:p>
      <text:p text:style-name="P2">29</text:p>
      <text:p text:style-name="P3">Wolf gang Menzel [zu seinem 100. Geburtstag]. Magazin</text:p>
      <text:p text:style-name="P3">für Literatur 1898, 67. Jg., Nr. 25 ......................................</text:p>
      <text:p text:style-name="P2">33</text:p>
      <text:p text:style-name="P3">Wilhelm Jordan. Zu seinem achtzigsten Geburtstag.</text:p>
      <text:p text:style-name="P3">Magazin für Literatur 1899, 68. Jg., Nr. 6 ........................</text:p>
      <text:p text:style-name="P2">36</text:p>
      <text:p text:style-name="P3">Friedrich Spielhagen. Zu seinem siebzigsten Geburtstag.</text:p>
      <text:p text:style-name="P3">Magazin für Literatur 1899, 68. Jg., Nr. 9 ........................</text:p>
      <text:p text:style-name="P2">39</text:p>
      <text:p text:style-name="P3">Balzac. Zu dessen hundertstem Geburtstag. Magazin für</text:p>
      <text:p text:style-name="P3">Literatur 1899, 68. Jg., Nr. 22 ...........................................</text:p>
      <text:p text:style-name="P2">41</text:p>
      <text:p text:style-name="P3">Rosa Mayreder. Die Gesellschaft 1900, 16. Jg., Bd. II,</text:p>
      <text:p text:style-name="P3">Heft 2 .................................................................................</text:p>
      <text:p text:style-name="P2">44</text:p>
      <text:p text:style-name="P3">Marie von Ebner-Eschenbach. Zu ihrem siebzigsten Ge</text:p>
      <text:p text:style-name="P2"/>
      <text:p text:style-name="P1">burtstag am 13. Sept. 1900. Unterhaltungsblatt des</text:p>
      <text:p text:style-name="P3">Vorwärts 1900, Nr. 177 .....................................................</text:p>
      <text:p text:style-name="P2">56</text:p>
      <text:p text:style-name="P3">Moderne Dichtung. Marie Eugenie delle Grazie. Litera</text:p>
      <text:p text:style-name="P3">rischer Merkur 1893, 13. Jg., Nr. 1 u. 40 ..........................</text:p>
      <text:p text:style-name="P2">63</text:p>
      <text:p text:style-name="P3">Marie Eugenie delle Grazie. Magazin für Literatur 1900,</text:p>
      <text:p text:style-name="P3">69. Jg., Nr. 37 u. 38 ...........................................................</text:p>
      <text:p text:style-name="P2">69</text:p>
      <text:p text:style-name="P2"/>
      <text:p text:style-name="P1">Ludwig Jacobowski. Gestorben am 2. De2. 1900.1: Die</text:p>
      <text:p text:style-name="P3">Gesellschaft 1900, 16. Jg., Bd. IV, Heft 6; II: Maga2in für Literatur 1900, 69. Jg., Nr. 52 ...............................</text:p>
      <text:p text:style-name="P2">92</text:p>
      <text:p text:style-name="P3">Ferdinand Freiligrath. Gestorben am 18. März 1876.</text:p>
      <text:p text:style-name="P3">Nach der Arbeit N. F. 1901, 4. Jg., Nr. 22 ........................ 104</text:p>
      <text:p text:style-name="P3">Deutsche Dichtungen der Gegenwart. Freie Schlesische</text:p>
      <text:p text:style-name="P3">Presse 1886, VI. Jg., Nr. 78 ...............................................</text:p>
      <text:p text:style-name="P2">114</text:p>
      <text:p text:style-name="P3">Zwei nationale Dichter Österreichs. Fercher von Stein</text:p>
      <text:p text:style-name="P3">wand und Marie Eugenie delle Grazie. Nationale Blät</text:p>
      <text:p text:style-name="P3">ter 1890, 2. Jg., Nr. 6 ......................................................... 124</text:p>
      <text:p text:style-name="P3">II</text:p>
      <text:p text:style-name="P3">Goethe und die Liebe und Goethes Dramen. Deutsche</text:p>
      <text:p text:style-name="P3">Zeitung (Wien), 24. Dez. 1884 .......................................... 133</text:p>
      <text:p text:style-name="P3">Faust nach Goethes eigener Methode erläutert. Deutsche</text:p>
      <text:p text:style-name="P3">Wochenschrift 1888, VI. Jg., Nr. 8 .................................... 138</text:p>
      <text:p text:style-name="P3">Robert Hamerling: «Homunkulus». Modernes Epos in</text:p>
      <text:p text:style-name="P3">10 Gesängen. Deutsche Wochenschrift 1888, VI. Jg.,</text:p>
      <text:p text:style-name="P3">Nr. 16 u. 17 ........................................................................145</text:p>
      <text:p text:style-name="P3">Emil Marriot: «Die Unzufriedenen», Roman. Deutsche</text:p>
      <text:p text:style-name="P3">Wochenschrift 1888, VI. Jg., Nr. 29 .................................. 155</text:p>
      <text:p text:style-name="P3">W. Heinzelmann: «Goethes Iphigenie». Literarischer</text:p>
      <text:p text:style-name="P3">Merkur 1891, XI. Jg., Nr. 39 .............................................157</text:p>
      <text:p text:style-name="P3">Hermann Bahr: «Russische Reisen». Literarischer Mer</text:p>
      <text:p text:style-name="P3">kur 1892, XII. Jg., Nr. 4 .....................................................158</text:p>
      <text:p text:style-name="P3">Ernste Zeichen der Zeit. Literarischer Merkur 1892,</text:p>
      <text:p text:style-name="P3">XII. Jg., Nr. 4 u. 7 .............................................................. 161</text:p>
      <text:p text:style-name="P3">Robert Schellwien: «Max Stirner und Friedrich Nietzsche».</text:p>
      <text:p text:style-name="P3">Literarischer Merkur 1892, XII. Jg., Nr. 29</text:p>
      <text:p text:style-name="P2">.</text:p>
      <text:p text:style-name="P2">166</text:p>
      <text:p text:style-name="P3">R. M. Saitschick: «Zur Psychologie unserer Zeit». Lite</text:p>
      <text:p text:style-name="P3">rarischer Merkur 1893, XIII. Jg., Nr. 5..............................169</text:p>
      <text:p text:style-name="P3">R. M. Saitschick: «Die Weltanschauung Dostojewskis und</text:p>
      <text:p text:style-name="P3">Tolstois ». Literarischer Merkur 1893, XIII. Jg., Nr. 32</text:p>
      <text:p text:style-name="P2">170</text:p>
      <text:p text:style-name="P2"/>
      <text:p text:style-name="P1">Ein neues Buch über Goethes «Faust». Weimarische</text:p>
      <text:p text:style-name="P3">Zeitung 1894, Nr. 67 .............................................................. 173</text:p>
      <text:p text:style-name="P3">Marie Eugenie delle Grazie. Deutschland 1896, 48. Jg.,</text:p>
      <text:p text:style-name="P3">Zweites Blatt, Nr. 11 .............................................................. 178</text:p>
      <text:p text:style-name="P3">Das Mädchen von Oberkirch. Ein Trauerspiel in fünf</text:p>
      <text:p text:style-name="P3">Aufzügen von Goethe. Kürschners «Deutsche National-Literatur» 117. Bd.,2. Abt., S. 603fF. .............................. 181</text:p>
      <text:p text:style-name="P3">Ein Wiener Dichter [Peter Altenberg]. Magazin für Lite</text:p>
      <text:p text:style-name="P3">ratur 1897, 66. Jg., Nr. 28 .................................................. 185</text:p>
      <text:p text:style-name="P3">Rudolf Strauss: «Novellen-Premieren». Magazin für</text:p>
      <text:p text:style-name="P3">Literatur 1897, 66. Jg., Nr. 29 ................................................ 190</text:p>
      <text:p text:style-name="P3">Theosophen. Magazin für Literatur 1897, 66. Jg., Nr. 35</text:p>
      <text:p text:style-name="P2"/>
      <text:p text:style-name="P2">194</text:p>
      <text:p text:style-name="P2"/>
      <text:p text:style-name="P3">Wieder ein Geist aus dem Volke. Magazin für Literatur</text:p>
      <text:p text:style-name="P3">1897, 66. Jg., Nr. 40 ............................................................... 196</text:p>
      <text:p text:style-name="P3">Der erste Vortragsabend der Berliner «Freien Literarischen</text:p>
      <text:p text:style-name="P3">Gesellschaft». Magazin für Literatur 1897,</text:p>
      <text:p text:style-name="P3">66. Jg., Nr. 46 ......................................................................... 200</text:p>
      <text:p text:style-name="P3">Die «Literarische Gesellschaft» in Leipzig. Magazin für</text:p>
      <text:p text:style-name="P3">Literatur 1897, 66. Jg., Nr. 52 ................................................ 203</text:p>
      <text:p text:style-name="P3">Goethes Weltanschauung und die Gegenwart. Leipziger</text:p>
      <text:p text:style-name="P3">Tageblatt und Anzeiger 1897, Nr. 651 ................................... 204</text:p>
      <text:p text:style-name="P3">Die lachende Dame. Magazin für Literatur 1897, 66. Jg.,</text:p>
      <text:p text:style-name="P3">Nr. 51 ...................................................................................... 205</text:p>
      <text:p text:style-name="P3">Robert Saitschick: «Goethes Charakter». Magazin für</text:p>
      <text:p text:style-name="P3">Literatur 1898, 67. Jg., Nr. 28 ................................................ 211</text:p>
      <text:p text:style-name="P3">Max Stirner. Magazin für Literatur 1898, 67. Jg., Nr. 26</text:p>
      <text:p text:style-name="P2"/>
      <text:p text:style-name="P2">211</text:p>
      <text:p text:style-name="P2"/>
      <text:p text:style-name="P3">Voilä un homme. Magazin für Literatur 1898, 67. Jg.,</text:p>
      <text:p text:style-name="P3">Nr. 27 ...................................................................................... 219</text:p>
      <text:p text:style-name="P3">Literarische Bildung. Magazin für Literatur 1898, 67. Jg.,</text:p>
      <text:p text:style-name="P3">Nr. 42 ...................................................................................... 223</text:p>
      <text:p text:style-name="P3">Franz Servaes: «Gärungen». Magazin für Literatur 1898,</text:p>
      <text:p text:style-name="P3">67. Jg., Nr. 52 ......................................................................... 226</text:p>
      <text:p text:style-name="P2"/>
      <text:p text:style-name="P1">Maeterlinck, der «freie Geist». Magazin für Literatur</text:p>
      <text:p text:style-name="P3">1899, 68. Jg., Nr. 3 ............................................................ 230</text:p>
      <text:p text:style-name="P3">Loki. Magazin für Literatur 1899, 68. Jg., Nr. 16 u. 17 236</text:p>
      <text:p text:style-name="P3">Idole und Beichten. Magazin für Literatur 1899, 68. Jg.,</text:p>
      <text:p text:style-name="P3">Nr. 23 u. 24 ....................................................................... 248</text:p>
      <text:p text:style-name="P3">John Henry Mackays Entwickelung. Magazin für Lite</text:p>
      <text:p text:style-name="P3">ratur 1899, 68. Jg., Nr. 25 u. 26 .................................... .</text:p>
      <text:p text:style-name="P2"/>
      <text:p text:style-name="P2">258</text:p>
      <text:p text:style-name="P2"/>
      <text:p text:style-name="P3">Deutsche Literatur und Gesellschaft im neunzehnten Jahrhundert.</text:p>
      <text:p text:style-name="P3">[Erste Besprechung]: Magazin für Literatur 1899, 68. Jg.,</text:p>
      <text:p text:style-name="P3">Nr.27 u. 1900, 69. Jg., Nr.20 u. 21</text:p>
      <text:p text:style-name="P2">271</text:p>
      <text:p text:style-name="P3">Zweite Besprechung: Die Gesellschaft 1900, XVI. Jg.,</text:p>
      <text:p text:style-name="P3">Bd. IV, Heft 6 .................................................................... 289</text:p>
      <text:p text:style-name="P3">Ludwig Jacobowskis «Leuchtende Tage». Magazin für</text:p>
      <text:p text:style-name="P3">Literatur 1899, 68. Jg., Nr. 32 u. 33 .................................. 293</text:p>
      <text:p text:style-name="P3">Ludwig Jacobowski j\ Geleitwort zu Grimms Märchen.</text:p>
      <text:p text:style-name="P3">In «Gebrüder Grimms Märchen». Deutsche Dichter</text:p>
      <text:p text:style-name="P3">in Auswahl fürs Volk Nr. 3, Berlin o. J. [1900 bzw.</text:p>
      <text:p text:style-name="P2">1901]................................................................................... 313</text:p>
      <text:p text:style-name="P3">Bemerkungen zu der Sammlung «Aus deutscher Seele».</text:p>
      <text:p text:style-name="P3">Magazin für Literatur 1900, 69, Jg., Nr. 2 ........................ 314</text:p>
      <text:p text:style-name="P3">Von der «modernen Seele». Magazin für Literatur 1900,</text:p>
      <text:p text:style-name="P3">69. Jg., Nr. 3-5 ................................................................... 321</text:p>
      <text:p text:style-name="P3">Ein unbekannter Aufsatz von Max Stirner. Vorbemerkungen.</text:p>
      <text:p text:style-name="P3">Magazin für Literatur 1900, 69. Jg., Nr. 7</text:p>
      <text:p text:style-name="P2">.</text:p>
      <text:p text:style-name="P2">353</text:p>
      <text:p text:style-name="P3">Max Stirner, Über B. Bauers Posaune des Jüngsten Gerichts.</text:p>
      <text:p text:style-name="P3">Magazin für Literatur 1900, 69. Jg., Nr. 7</text:p>
      <text:p text:style-name="P2">356</text:p>
      <text:p text:style-name="P3">Ernst Georgy: «Die Erlöserin». Magazin für Literatur</text:p>
      <text:p text:style-name="P3">1900, 69. Jg., Nr. 12 .......................................................... 370</text:p>
      <text:p text:style-name="P3">Zu Carl Hauptmanns «Tagebuch». Magazin für Literatur</text:p>
      <text:p text:style-name="P3">1900, 69. Jg., Nr. 13 .......................................................... 374</text:p>
      <text:p text:style-name="P3">Anselm Heine: «Auf der Schwelle». Magazin für Litera</text:p>
      <text:p text:style-name="P3">tur 1900, 69. Jg., Nr. 29 ..................................................... 379</text:p>
      <text:p text:style-name="P2"/>
      <text:p text:style-name="P1">Clara Viebig: «Das Weiberdorf». Magazin für Literatur</text:p>
      <text:p text:style-name="P3">1900, 69. Jg., Nr. 18.......................................................... 384</text:p>
      <text:p text:style-name="P3">Ludwig Jäcobowski. Die Nation 1900, XVII. Jg., Nr. 31</text:p>
      <text:p text:style-name="P2"/>
      <text:p text:style-name="P2">386</text:p>
      <text:p text:style-name="P2"/>
      <text:p text:style-name="P3">Franz Ferdinand Heitmüller: «Der Schatz im Himmel».</text:p>
      <text:p text:style-name="P3">Magazin für Literatur 1900, 69. Jg., Nr. 28 ...................... 394</text:p>
      <text:p text:style-name="P3">Ein Gottsched-Denkmal. Den Manen Gottscheds errich</text:p>
      <text:p text:style-name="P3">tet von Eugen Reichel. Magazin für Literatur 1900,</text:p>
      <text:p text:style-name="P3">69. Jg., Nr. 32-34 ............................................................... 401</text:p>
      <text:p text:style-name="P3">Ludwig Jäcobowski im Lichte des Lebens: «Loki». In</text:p>
      <text:p text:style-name="P3">«L. J. im Lichte des Lebens», hg. von M. Stona;</text:p>
      <text:p text:style-name="P3">Breslau o. J. [1901], S. 53ff. ............................................. 415</text:p>
      <text:p text:style-name="P3">Inkorrekt. Magazin für Literatur 1901, 70. Jg., Nr. 45</text:p>
      <text:p text:style-name="P2"/>
      <text:p text:style-name="P2">.</text:p>
      <text:p text:style-name="P2"/>
      <text:p text:style-name="P2">420</text:p>
      <text:p text:style-name="P2"/>
      <text:p text:style-name="P3">III</text:p>
      <text:p text:style-name="P3">Gegen den Strom, XVII. u. XVIII. Heft. Deutsche</text:p>
      <text:p text:style-name="P3">Wochenschrift 1888, VI. Jg., Nr. 27 ................................. 427</text:p>
      <text:p text:style-name="P3">Vincenz Knauer: «Die Lieder des Anakreon». Deutsche</text:p>
      <text:p text:style-name="P3">Wochenschrift 1888, VI. Jg., Nr. 27 ................................. 429</text:p>
      <text:p text:style-name="P3">Pierers Konversations-Lexikon. Deutsche Wochenschrift</text:p>
      <text:p text:style-name="P3">1888, VI. Jg., Nr. 29 .......................................................... 430</text:p>
      <text:p text:style-name="P3">Wolfgang Arthur Jordan: «Psalmen». Literarischer Mer</text:p>
      <text:p text:style-name="P3">kur 1892, XII. Jg., Nr. 43 .................................................. 432</text:p>
      <text:p text:style-name="P3">Gustav HaufFe: «Die Wiedergeburt des Menschen». Lite</text:p>
      <text:p text:style-name="P3">rarischer Merkur 1892, XII. Jg., Nr. 39</text:p>
      <text:p text:style-name="P2">...................... 434</text:p>
      <text:p text:style-name="P3">Der neue «Kürschner». Magazin für Literatur 1896,</text:p>
      <text:p text:style-name="P3">65. Jg., Nr. 17 ................................................................... 436</text:p>
      <text:p text:style-name="P3">Max Ring. Zu seinem achtzigsten Geburtstag. Magazin</text:p>
      <text:p text:style-name="P3">für Literatur 1897, 66. Jg., Nr. 32 ......................................437</text:p>
      <text:p text:style-name="P3">Eduard von Engerth [Nachruf]. Magazin für Literatur</text:p>
      <text:p text:style-name="P3">1897, 66. Jg., Nr. 32 ......................................................... 438</text:p>
      <text:p text:style-name="P3">Felix Dörmann: «Ledige Leute». Magazin für Literatur</text:p>
      <text:p text:style-name="P3">1897, 66. Jg., Nr. 46 ......................................................... 439</text:p>
      <text:p text:style-name="P2"/>
      <text:p text:style-name="P1">Fußnote zu dem Aufsatz «Ein tragischer Erfolg» von A. Berg.</text:p>
      <text:p text:style-name="P3">Magazin für Literatur 1897, 66. Jg., Nr. 49 439</text:p>
      <text:p text:style-name="P3">Kürschners Literaturkalender. Magazin für Literatur</text:p>
      <text:p text:style-name="P3">1898, 67. Jg., Nr. 18.</text:p>
      <text:p text:style-name="P2">. . ............................................. 440</text:p>
      <text:p text:style-name="P3">Nachruf für Prof. Dr. Leo. Magazin für-Literatur 1898,</text:p>
      <text:p text:style-name="P3">67. Jg., Nr. 27 .................................................................... 442</text:p>
      <text:p text:style-name="P3">Victor Wodiczka. Magazin für Literatur 1898, 67. Jg.,</text:p>
      <text:p text:style-name="P3">Nr. 30 ................................................................................. 442</text:p>
      <text:p text:style-name="P3">Moderne Lyrik. Magazin für Literatur 1898, 67. Jg.,</text:p>
      <text:p text:style-name="P3">Nr. 31 u. 1899, 68. Jg., Nr. 15 ........................................... 444</text:p>
      <text:p text:style-name="P3">Über deutschnationale Kampf dichter in Österreich.</text:p>
      <text:p text:style-name="P3">Magazin für Literatur 1898, 67. Jg., Nr. 34 ...................... 448</text:p>
      <text:p text:style-name="P3">Gedächtnisfeier für Theodor Fontane. Magazin für Lite</text:p>
      <text:p text:style-name="P3">ratur 1898, 67. Jg., Nr. 42 .................................................. 449</text:p>
      <text:p text:style-name="P3">Fontane-Feier. Magazin für Literatur 1898, 67. Jg., Nr. 43</text:p>
      <text:p text:style-name="P2"/>
      <text:p text:style-name="P2">451</text:p>
      <text:p text:style-name="P2"/>
      <text:p text:style-name="P3">Gedächtnisfeier für Konrad Telmann. Magazin für Lite</text:p>
      <text:p text:style-name="P3">ratur 1898, 67. Jg., Nr. 43 .................................................. 451</text:p>
      <text:p text:style-name="P3">Staatsanwalt und Dichter. Magazin für Literatur 1898,</text:p>
      <text:p text:style-name="P3">67. Jg., Nr. 48..................................................................... 452</text:p>
      <text:p text:style-name="P3">Rede von Professor Süß auf Gerhart Hauptmann. Maga</text:p>
      <text:p text:style-name="P3">zin für Literatur 1899, 68. Jg., Nr. 4 .................................. 453</text:p>
      <text:p text:style-name="P3">Eine Berichtigung zum Artikel «Eine berühmte Dichterin».</text:p>
      <text:p text:style-name="P3">Magazin für Literatur 1899, 68. Jg., Nr. 18</text:p>
      <text:p text:style-name="P2">. .</text:p>
      <text:p text:style-name="P2">453</text:p>
      <text:p text:style-name="P3">Marie Krestowski: «Der Sohn». Magazin für Literatur</text:p>
      <text:p text:style-name="P3">1899, 68. Jg., Nr. 20 .......................................................... 454</text:p>
      <text:p text:style-name="P3">Zwei Essays. Magazin für Literatur 1900, 69. Jg., Nr. 11</text:p>
      <text:p text:style-name="P2"/>
      <text:p text:style-name="P2">455</text:p>
      <text:p text:style-name="P2"/>
      <text:p text:style-name="P3">Sonnenstrahlen aus Tal und Höhen. Magazin für Litera</text:p>
      <text:p text:style-name="P3">tur 1899, 68. Jg., Nr. 46 ..................................................... 456</text:p>
      <text:p text:style-name="P3">J. Rollet: «Schatten». Magazin für Literatur 1900, 69. Jg.,</text:p>
      <text:p text:style-name="P3">Nr. 39 ................................................................................. 457</text:p>
      <text:p text:style-name="P2"/>
      <text:p text:style-name="P1">Victor von Reisner: «Mein Herrenrecht». Magazin für</text:p>
      <text:p text:style-name="P3">Literatur 1900, 69. Jg., Nr. 39 ............................................ 457</text:p>
      <text:p text:style-name="P3">Hans Ostwald: «Vagabunden». Magazin für Literatur</text:p>
      <text:p text:style-name="P3">1900, 69. Jg., Nr, 39 ........................................................... 458</text:p>
      <text:p text:style-name="P3">Erwiderung auf den Artikel: Meine «eingebildete » Revo</text:p>
      <text:p text:style-name="P3">lution, von Arno Holz. Magazin für Literatur 1900,</text:p>
      <text:p text:style-name="P3">69. Jg., Nr. 9 u. 14 .............................................................. 459</text:p>
      <text:p text:style-name="P3">Ein paar Worte zu dem Vorigen: «Genie und Philister»</text:p>
      <text:p text:style-name="P3">von Hermann Türck. Magazin für Literatur 1900,</text:p>
      <text:p text:style-name="P3">69. Jg., Nr. 22 ..................................................................... 465</text:p>
      <text:p text:style-name="P3">Vortrag über den Dichter «Multatuli» .................................... 467</text:p>
      <text:p text:style-name="P3">Ein Freiligrath-Abend. Der freie Bund 1901, III. Jg.,</text:p>
      <text:p text:style-name="P3">Nr. 3 .................................................................................... 468</text:p>
      <text:p text:style-name="P3">Neue literarische Erscheinungen 1898-1900.......................... 471</text:p>
      <text:p text:style-name="P3">Chronik ................................................................................... 496</text:p>
      <text:p text:style-name="P2"/>
      <text:p text:style-name="P3">Anhang</text:p>
      <text:p text:style-name="P3">Hinweise zum Text ............................................................. 509</text:p>
      <text:p text:style-name="P3">Namenregister .................................................................... 540</text:p>
      <text:p text:style-name="P3">Nachweise der Zeitschriften ............................................... 553</text:p>
      <text:p text:style-name="P3">Bibliographischer Nachweis bisheriger Ausgaben</text:p>
      <text:p text:style-name="P2">.</text:p>
      <text:p text:style-name="P2">.</text:p>
      <text:p text:style-name="P2">.</text:p>
      <text:p text:style-name="P2">555</text:p>
      <text:p text:style-name="P3">Zum Werk Rudolf Steiners ................................................. 556</text:p>
      <text:p text:style-name="P2"/>
      <text:p text:style-name="P1">I</text:p>
      <text:p text:style-name="P2"/>
      <text:p text:style-name="P1">LESER UND KRITIKER</text:p>
      <text:p text:style-name="P3">Hier an dieser Stelle, wo sonst so oft von Büchern die Rede</text:p>
      <text:p text:style-name="P3">ist, und denen, die sie schreiben, möchte ich auch einmal</text:p>
      <text:p text:style-name="P3">einige Worte sprechen über diejenigen, die sie lesen. Das</text:p>
      <text:p text:style-name="P3">erstere ist allerdings bequemer. Ein Buch ist ein</text:p>
      <text:p text:style-name="P3">abgeschlossenes Ganzes und kann als ein solches beurteilt</text:p>
      <text:p text:style-name="P3">werden. Der Autor ist eine bestimmte Individualität, über</text:p>
      <text:p text:style-name="P3">deren Bedeutung wir eine Ansicht gewinnen können. In</text:p>
      <text:p text:style-name="P3">beiden Fällen ist also das Objekt, über das wir schreiben,</text:p>
      <text:p text:style-name="P3">faßbar. Wenn wir aber über die «Leser» schreiben wollen, so</text:p>
      <text:p text:style-name="P3">kann uns jemand einwenden: Die «Leser im allgemeinen»</text:p>
      <text:p text:style-name="P3">gibt es überhaupt nicht; der Gegenstand, der besprochen</text:p>
      <text:p text:style-name="P3">werden soll, kann als ein bestimmter gar nicht gelten; wir</text:p>
      <text:p text:style-name="P3">können es da nur mit einer ganz nebulosen Vorstellung zu tun</text:p>
      <text:p text:style-name="P3">haben. Es muß zugegeben werden, daß das Wort «So viel</text:p>
      <text:p text:style-name="P3">Köpfe, so viel Sinne» auch auf das lesende Publikum seine</text:p>
      <text:p text:style-name="P3">vollste Anwendung findet. Meine Beobachtungen werden</text:p>
      <text:p text:style-name="P3">also auf Herrn Schulze in Oberholzhausen und für die Frau</text:p>
      <text:p text:style-name="P3">Müllerin in Alt-Gabelsberg nicht zutreffen. Aber ich gehöre</text:p>
      <text:p text:style-name="P3">nun einmal nicht zu jenen Menschen, die da glauben, um eine</text:p>
      <text:p text:style-name="P3">Ansicht über etwas zu haben, müsse man erst alle in Betracht</text:p>
      <text:p text:style-name="P3">kommenden Fälle prüfen. Da könnte man bis ans Ende der</text:p>
      <text:p text:style-name="P3">Tage über keine Sache ein Urteil gewinnen und seine</text:p>
      <text:p text:style-name="P3">Vernunft vorläufig außer Funktion setzen.</text:p>
      <text:p text:style-name="P3">Wer überhaupt Augen für eine in einer gewissen Zeit</text:p>
      <text:p text:style-name="P3">herrschende Eigentümlichkeit hat, dem genügen wenige</text:p>
      <text:p text:style-name="P3">charakteristische Erscheinungen, um sie zu bemerken.</text:p>
      <text:p text:style-name="P3">Es ist im Grunde ein allgemeiner Charakterzug unseres</text:p>
      <text:p text:style-name="P3">ganzen geistigen Lebens, der sich auch in der Wahl dessen</text:p>
      <text:p text:style-name="P2"/>
      <text:p text:style-name="P1">ausspricht, was wir mit Vorliebe lesen, daß viele unserer</text:p>
      <text:p text:style-name="P3">Zeitgenossen mehr, als das bei irgendeinem Geschlecht der</text:p>
      <text:p text:style-name="P3">Fall war, mit den Nerven leben.*</text:p>
      <text:p text:style-name="P3">Sie suchen nicht nach Gelegenheit zu energischem Wollen,</text:p>
      <text:p text:style-name="P3">nicht nach Befriedigung in hohen Gedanken, nicht nach den</text:p>
      <text:p text:style-name="P3">erhabenen Kunstregionen, in denen Goethes «Iphigenie» oder</text:p>
      <text:p text:style-name="P3">«Tasso» schweben, sondern nach aufregenden Eindrücken,</text:p>
      <text:p text:style-name="P3">nach seltenen Sensationen. Die Bläue des Himmels und das</text:p>
      <text:p text:style-name="P3">Abendrot verlieren ihre Gewalt auf die Menschen, und eine</text:p>
      <text:p text:style-name="P3">weiche Hand, die sich wie verblaßte alte Seide anfühlt, fängt</text:p>
      <text:p text:style-name="P3">an, sie zu interessieren. Es gibt heute Kulturmenschen, denen</text:p>
      <text:p text:style-name="P3">Strindbergs «Gläubiger» interessant sind, während sie sich bei</text:p>
      <text:p text:style-name="P3">Goethes «Natürlicher Tochter» langweilen. Wenig</text:p>
      <text:p text:style-name="P3">Verständnis findet noch ein Wort wie das Schillers: «In der</text:p>
      <text:p text:style-name="P3">Überwindung des Stoffes durch die Form liegt das wahre</text:p>
      <text:p text:style-name="P3">Kunstgeheimnis des Meisters.» Heute schwelgt man in den</text:p>
      <text:p text:style-name="P3">Eindrücken, die das Roh-Stoffliche macht. Man betrachtet</text:p>
      <text:p text:style-name="P3">eben die Welt nicht mehr mit dem Geiste, sondern mit den</text:p>
      <text:p text:style-name="P3">Nerven. Nicht was die Welt unserem Geiste offenbart, das</text:p>
      <text:p text:style-name="P3">suchen wir, sondern die «Heimlichkeiten», die wir in allerlei</text:p>
      <text:p text:style-name="P3">verborgenen Löchern finden. Man hat keine Geduld zu warten,</text:p>
      <text:p text:style-name="P3">bis ein Eindruck den Weg in das Gehirn gefunden hat; man</text:p>
      <text:p text:style-name="P3">lauert aber, welche Prozesse sich auf der Peripherie unseres</text:p>
      <text:p text:style-name="P3">Körpers abspielen. Die Farben* Ich weiß, daß der Gang der Kultur im Großen nichts zu tun hat mit der</text:p>
      <text:p text:style-name="P3">Geistesrichtung derjenigen unserer Zeitgenossen, von denen ich hier rede. Die</text:p>
      <text:p text:style-name="P3">Höhe moderner naturwissenschaftlicher Anschauungen und die gesunde Kunst</text:p>
      <text:p text:style-name="P3">unserer Tage, die sozialen Einsichten und Tendenzen bestimmen diesen Gang.</text:p>
      <text:p text:style-name="P3">Aber ich will hier nicht von der Weltanschauungsentwicklung reden, die es mit</text:p>
      <text:p text:style-name="P3">den leitenden Geistern und Ideen zu tun hat, sondern von einem für uns</text:p>
      <text:p text:style-name="P3">Gegenwärtige störenden und die gesunde Entwicklung beeinträchtigenden</text:p>
      <text:p text:style-name="P3">Seitentrieb.</text:p>
      <text:p text:style-name="P2"/>
      <text:p text:style-name="P1">harmonie, die das Auge vermittelt, ist nicht mehr interessant,</text:p>
      <text:p text:style-name="P3">aber die Aufregung, in die der gekitzelte Sehnerv gerät,</text:p>
      <text:p text:style-name="P3">möchte man am liebsten beobachten.</text:p>
      <text:p text:style-name="P3">Dieses Leben mit den Nerven findet sich auch in der Wahl</text:p>
      <text:p text:style-name="P3">der Lesestoffe unseres Publikums wieder. Man liest heute</text:p>
      <text:p text:style-name="P3">auch mit den Nerven. Was in einem Buche steht, darauf</text:p>
      <text:p text:style-name="P3">kommt es weniger an als auf die Aufregung, in die man durch</text:p>
      <text:p text:style-name="P3">allerlei stilistische Parfüms gerät, die nicht zur Sache gehören.</text:p>
      <text:p text:style-name="P3">Ich liebe Nietzsche wie irgendeiner, aber seine Wirkung auf</text:p>
      <text:p text:style-name="P3">viele scheint mir nicht in seinem Gedankengehalte begründet,</text:p>
      <text:p text:style-name="P3">sondern in den mystischen Wirkungen seines Stiles, die</text:p>
      <text:p text:style-name="P3">einem kranken Nervensystem ihr Dasein verdanken. Man</text:p>
      <text:p text:style-name="P3">liest Nietzsche nicht, um ihm in die Höhe seiner Ideen zu</text:p>
      <text:p text:style-name="P3">folgen, sondern um sich von den Reizmitteln seines Stiles</text:p>
      <text:p text:style-name="P3">aufregen zu lassen. Ich glaube auch nicht, daß Dostojewskij</text:p>
      <text:p text:style-name="P3">seinen Ruhm der tiefen Psychologie seiner Figuren verdankt,</text:p>
      <text:p text:style-name="P3">sondern jenen «Heimlichkeiten», die zur Wirkung gelangen,</text:p>
      <text:p text:style-name="P3">ehe sie im Gehirn angelangt sind. Zweierlei muß ein</text:p>
      <text:p text:style-name="P3">Schriftsteller können, wenn er heute eine große Wirkung</text:p>
      <text:p text:style-name="P3">haben will: Er muß den Geist durch narkotische Mittel</text:p>
      <text:p text:style-name="P3">einlullen und den Körper durch allerlei Reize aufregen.</text:p>
      <text:p text:style-name="P3">Es gibt Leute, die darin einen Fortschritt sehen, daß wir</text:p>
      <text:p text:style-name="P3">zur Kunst «der heimlichen Nerven» gelangt sind, und die alle</text:p>
      <text:p text:style-name="P3">diejenigen als elende Philister verketzern, die es bis zu</text:p>
      <text:p text:style-name="P3">solcher Nervenkultur nicht gebracht haben. Mit solchen</text:p>
      <text:p text:style-name="P3">Menschen läßt sich nicht streiten, denn zum Streit gehört</text:p>
      <text:p text:style-name="P3">Urteil; und das Urteil sitzt nicht in den Nerven.</text:p>
      <text:p text:style-name="P3">Wo liegt aber das eigentliche Übel? Liegt es in den</text:p>
      <text:p text:style-name="P3">Schriftstellern, die heute die Lesewelt beherrschen? Oder</text:p>
      <text:p text:style-name="P3">liegt es am Publikum, das durch einen sozialen Motor auf</text:p>
      <text:p text:style-name="P2"/>
      <text:p text:style-name="P1">unnatürliche Bahnen gelenkt wird? Die erstere Frage ist</text:p>
      <text:p text:style-name="P3">unbedingt mit Nein zu beantworten. Wer möchte die</text:p>
      <text:p text:style-name="P3">psychologischen Wühlereien Dostojewskijs in seiner</text:p>
      <text:p text:style-name="P3">grandiosen Darstellung, die tiefwahren Deutungen, die</text:p>
      <text:p text:style-name="P3">Tolstoi dem Menschenleben gibt, verantwortlich machen</text:p>
      <text:p text:style-name="P3">dafür, wie sie vom Publikum gelesen werden? Hier, in dem:</text:p>
      <text:p text:style-name="P3">Wie man heute liest, darin liegt es. Wer sich objektiv den</text:p>
      <text:p text:style-name="P3">dargestellten Problemen hingibt, dem wird auch bei Zola die</text:p>
      <text:p text:style-name="P3">künstlerische Form höherstehen als die sinnliche Aufregung,</text:p>
      <text:p text:style-name="P3">die er beim Lesen hat. Unsere Zeitgenossen auf ihrer</text:p>
      <text:p text:style-name="P3">vorgeschrittenen Kulturstufe halten es aber damit genau so,</text:p>
      <text:p text:style-name="P3">wie ihre ungebildeten Mitmenschen mit ihren Räuberromanen</text:p>
      <text:p text:style-name="P3">und Mordaffären.</text:p>
      <text:p text:style-name="P3">Aber die Leser selbst sind noch weniger anzuklagen als</text:p>
      <text:p text:style-name="P3">diejenigen, von denen sie sich leiten lassen. Ein Geschlecht</text:p>
      <text:p text:style-name="P3">von Kritikern ist erstanden, die dem Publikum einreden, das</text:p>
      <text:p text:style-name="P3">sei erst der rechte, der moderne Geschmack: Goethe und</text:p>
      <text:p text:style-name="P3">Schiller lebten und wirkten in einem aristokratischen</text:p>
      <text:p text:style-name="P3">Wolkenkuckucksheim</text:p>
      <text:p text:style-name="P3">mit</text:p>
      <text:p text:style-name="P3">ihren</text:p>
      <text:p text:style-name="P3">abstrakten</text:p>
      <text:p text:style-name="P3">Geschmacksurteilen.</text:p>
      <text:p text:style-name="P3">«Wahr» müsse die Kunst vor allen Dingen sein, das spricht</text:p>
      <text:p text:style-name="P3">heute einer dem andern nach, und «wahr» seien Goethe und</text:p>
      <text:p text:style-name="P3">Schiller mit ihren «Idealen» und ihren «Typen» nicht</text:p>
      <text:p text:style-name="P3">gewesen. Diese Kritikerleins glauben dabei wirklich, daß ihre</text:p>
      <text:p text:style-name="P3">abgegriffenen Kupfermünzen von Begriffen hinreichen, um</text:p>
      <text:p text:style-name="P3">sich in Besitz dessen zu setzen, was Schiller und Goethe</text:p>
      <text:p text:style-name="P3">Wahrheit genannt haben. Dergleichen Dinge lernt man nicht</text:p>
      <text:p text:style-name="P3">in den Kaffeehäusern kennen. Ich habe sie dutzendweise</text:p>
      <text:p text:style-name="P3">gelesen, die Bücher der neuesten Ästhetiker, und ich werde</text:p>
      <text:p text:style-name="P3">nicht müde, deren Ansichten doch Tag für Tag wieder in den</text:p>
      <text:p text:style-name="P3">Zeitungen zu verfolgen.</text:p>
      <text:p text:style-name="P2"/>
      <text:p text:style-name="P1">Immer und immer wieder bilde ich mir noch ein: Der Most</text:p>
      <text:p text:style-name="P3">müsse sich klären. Aber stets treten zu den neuen noch neuere</text:p>
      <text:p text:style-name="P3">und neueste dazu, die ihre Vorgänger an Unklarheit und</text:p>
      <text:p text:style-name="P3">Unbildung überbieten. Man kann heute die Erfahrung machen,</text:p>
      <text:p text:style-name="P3">daß Leute, die geistig produktiv sein wollen, die deutsche</text:p>
      <text:p text:style-name="P3">Literatur bloß bis zum Jahre 1885 zurückverfolgt haben. Sie</text:p>
      <text:p text:style-name="P3">tun es oft unter dem Beifall des Publikums, das sich dabei</text:p>
      <text:p text:style-name="P3">wieder auf die Kritiker verläßt.</text:p>
      <text:p text:style-name="P3">Ich wundere mich immer wieder über die Süffisance, mit</text:p>
      <text:p text:style-name="P3">der diese Herren Kritiker die Feder führen. Daß sie keine</text:p>
      <text:p text:style-name="P3">Ahnung haben, wieviel sie wissen könnten, das muß man</text:p>
      <text:p text:style-name="P3">ihnen verzeihen, denn niemand kann wissen, was eben über</text:p>
      <text:p text:style-name="P3">seinen Horizont geht. Aber daß sie nichts gelernt haben, das</text:p>
      <text:p text:style-name="P3">müssen sie wissen, und das wissen sie auch. Sit wissen es,</text:p>
      <text:p text:style-name="P3">denn sie tun alles, um auch von dem Publikum bessere</text:p>
      <text:p text:style-name="P3">Erzeugnisse fernzuhalten. Ein höherer Bildungsgrad der</text:p>
      <text:p text:style-name="P3">Leser wäre unsern Kritikern gefährlich. Kein Mensch soll</text:p>
      <text:p text:style-name="P3">merken, daß es geistige Erzeugnisse gibt, die hoch über dem</text:p>
      <text:p text:style-name="P3">stehen, was der Kritiker seines Leibblattes zu beurteilen</text:p>
      <text:p text:style-name="P3">vermag. Dazu ist das Totschweigesystem erfunden. Ein Buch,</text:p>
      <text:p text:style-name="P3">das unbequem wird, wird einfach beiseite gelegt.</text:p>
      <text:p text:style-name="P3">Und hier ist ein zweiter Krebsschaden unserer Zeit zu</text:p>
      <text:p text:style-name="P3">suchen: In dieser Abhängigkeit des Publikums von dem</text:p>
      <text:p text:style-name="P3">Afterurteile oft ganz inferiorer Menschen. Haarsträubend sind</text:p>
      <text:p text:style-name="P3">sie oft, diese Urteile, aber sie kleben doch einem Werke an</text:p>
      <text:p text:style-name="P3">wie eine Etikette. Solange sich unser Publikum nicht befreit</text:p>
      <text:p text:style-name="P3">von dem hypnotisierenden Einfluß des gedruckten Wortes</text:p>
      <text:p text:style-name="P3">und noch immer glaubt: Aber doch ein Sinn muß in der</text:p>
      <text:p text:style-name="P3">Druckerschwärze liegen, solange werden die eben</text:p>
      <text:p text:style-name="P3">besprochenen Übelstände nicht beseitigt werden,</text:p>
      <text:p text:style-name="P2"/>
      <text:p text:style-name="P1">solange werden wir in geistigen Dingen keine wahrhafte</text:p>
      <text:p text:style-name="P3">öffentliche Meinung haben. Erst dann, wenn sich die Leser zu</text:p>
      <text:p text:style-name="P3">dem Standpunkte erheben, wo sie den Schriftsteller deswegen</text:p>
      <text:p text:style-name="P3">hören, weil sie ihre Meinung gern an einer anderen messen</text:p>
      <text:p text:style-name="P3">und klären wollen, dann ist der Verkehr zwischen</text:p>
      <text:p text:style-name="P3">Schreibenden und Lesenden ein befriedigender. Ratgeber,</text:p>
      <text:p text:style-name="P3">Gedankenanreger soll der Kritiker sein, nicht Autorität.</text:p>
      <text:p text:style-name="P2"/>
      <text:p text:style-name="P3">LUDWIG ANZENGRUBER</text:p>
      <text:p text:style-name="P3">Gestorben am 10. Dezember 1889</text:p>
      <text:p text:style-name="P2"/>
      <text:p text:style-name="P3">Rasch nacheinander entriß uns Deutschen in Österreich der</text:p>
      <text:p text:style-name="P3">Tod unsere beiden größten Geister. Erst schloß der Dichter</text:p>
      <text:p text:style-name="P3">des deutschen Idealismus, der uns hinaufgeführt in die Höhen</text:p>
      <text:p text:style-name="P3">der weltumspannenden Gedanken, Robert Hamerling, die</text:p>
      <text:p text:style-name="P3">Augen. Vor wenigen Tagen folgte ihm der gewaltige Kenner</text:p>
      <text:p text:style-name="P3">und Darsteller der Seele unseres Volkes: Ludwig</text:p>
      <text:p text:style-name="P3">Anzengruber.</text:p>
      <text:p text:style-name="P3">Beiden gegenüber zu einer gerechten, allseitigen</text:p>
      <text:p text:style-name="P3">Würdigung zu kommen, ist unsere unmittelbare Gegenwart</text:p>
      <text:p text:style-name="P3">fast unfähig. Parteienkampf auf der einen Seite, gelehrter</text:p>
      <text:p text:style-name="P3">Hochmut auf der anderen sind die Hindernisse, die sich einer</text:p>
      <text:p text:style-name="P3">solchen Würdigung ihrer Größe in den Weg legen.</text:p>
      <text:p text:style-name="P3">Unempfindlich für das echt Künstlerische, das menschlich</text:p>
      <text:p text:style-name="P3">Große am Dichter, sucht die Partei nur nach Schlagworten in</text:p>
      <text:p text:style-name="P3">seinen Werken, um ihn zu einem der Ihrigen zu machen.</text:p>
      <text:p text:style-name="P3">Seine Schriften gelten ihr nur, insoferne sie Belege für ihre</text:p>
      <text:p text:style-name="P3">Parteizwecke sind. Die zeitgenössische Gelehrsamkeit hin-</text:p>
      <text:p text:style-name="P2"/>
      <text:p text:style-name="P1">wiederum, die sich vermöge der Stellung und Aufgabe ihrer</text:p>
      <text:p text:style-name="P3">Träger den Blick frei und offen halten sollte für alles Große</text:p>
      <text:p text:style-name="P3">und Schöne, trägt heute weniger als je zur Erkenntnis dessen</text:p>
      <text:p text:style-name="P3">bei, was die Gegenwart Bedeutendes leistet. Die wertlosesten</text:p>
      <text:p text:style-name="P3">Geistesprodukte längst vergangener Jahrhunderte, die nie</text:p>
      <text:p text:style-name="P3">einen Einfluß auf die Menschheit gehabt haben, werden</text:p>
      <text:p text:style-name="P3">aufgestöbert und in gelehrten Abhandlungen und</text:p>
      <text:p text:style-name="P3">akademischen Vorträgen verarbeitet, aber die Literatur der</text:p>
      <text:p text:style-name="P3">Gegenwart wird behandelt, als ob sie die Herren überhaupt</text:p>
      <text:p text:style-name="P3">nichts anginge. Es werden wahrscheinlich erst Jahrzehnte</text:p>
      <text:p text:style-name="P3">vergehen müssen, dann werden die Literarhistoriker auch an</text:p>
      <text:p text:style-name="P3">Hamerling und Anzengruber herantreten, textkritische</text:p>
      <text:p text:style-name="P3">Ausgaben machen und historische Würdigungen schreiben.</text:p>
      <text:p text:style-name="P3">Daß eigentlich die Gelehrsamkeit die Aufgabe hätte, den</text:p>
      <text:p text:style-name="P3">Zeitgenossen das Verständnis der Gegenwart zu erschließen,</text:p>
      <text:p text:style-name="P3">und daß alle Kenntnis der Vergangenheit nur Wert hat, wenn</text:p>
      <text:p text:style-name="P3">sie uns das näherbringt, was um uns her vorgeht, uns</text:p>
      <text:p text:style-name="P3">unmittelbar berührt, davon wissen diese Kreise nichts.</text:p>
      <text:p text:style-name="P3">Dazu kommt dann die Verlogenheit unserer Tagespresse,</text:p>
      <text:p text:style-name="P3">die vor keiner Schändlichkeit zurückschreckt, wenn es ihr gilt,</text:p>
      <text:p text:style-name="P3">das Bild eines Zeitgenossen zu entstellen, der ihr entweder</text:p>
      <text:p text:style-name="P3">nicht ganz zu Willen war oder dessen Leistungen ihr gegen</text:p>
      <text:p text:style-name="P3">den Strich gehen. Wir haben dies vor einigen Monaten an</text:p>
      <text:p text:style-name="P3">Hamerling erfahren müssen, jetzt an Anzengruber. Die</text:p>
      <text:p text:style-name="P3">Berichte der Wiener Tagesblätter über jenen zeugten von</text:p>
      <text:p text:style-name="P3">einer Unkenntnis seines Lebens und seiner Werke und waren</text:p>
      <text:p text:style-name="P3">voll von absichtlichen Entstellungen seines Wirkens als</text:p>
      <text:p text:style-name="P3">Mensch und als Dichter. Bei Anzengruber konnten wir keine</text:p>
      <text:p text:style-name="P3">besseren Erfahrungen machen. Was er wirklich ist, was er für</text:p>
      <text:p text:style-name="P3">sein Volk und für</text:p>
      <text:p text:style-name="P2"/>
      <text:p text:style-name="P1">die deutsche Dichtung ist, das in würdiger Weise</text:p>
      <text:p text:style-name="P3">auszusprechen, dazu fühlte man durchaus keinen Beruf. Ist ja</text:p>
      <text:p text:style-name="P3">doch vor wenigen Wochen auch sein fünfzigster Geburtstag</text:p>
      <text:p text:style-name="P3">vorübergegangen, ohne daß eines der tonangebenden</text:p>
      <text:p text:style-name="P3">Tagesblätter Wiens ein literarisches Feuilleton über ihn</text:p>
      <text:p text:style-name="P3">gebracht hätte.</text:p>
      <text:p text:style-name="P3">Das geschieht den größten Söhnen unseres Volkes I Und</text:p>
      <text:p text:style-name="P3">Anzengruber war einer derselben. Mit ursprünglicher, naiver</text:p>
      <text:p text:style-name="P3">Geistesrichtung, starker dichterischer Anlage begabt, eroberte</text:p>
      <text:p text:style-name="P3">er der deutschen Literatur ein ganz neues Gebiet. Er ist</text:p>
      <text:p text:style-name="P3">Volksdichter, aber in dem Sinne, daß er die Seele des Volkes</text:p>
      <text:p text:style-name="P3">da erfaßt, wo sie sich erhebt zu den bedeutsamsten Fragen der</text:p>
      <text:p text:style-name="P3">Menschheit, da, wo sie bewegt wird von jenen Problemen, die</text:p>
      <text:p text:style-name="P3">in ihrer weiteren Ausbildung zu den tiefsinnigsten Werken</text:p>
      <text:p text:style-name="P3">unseres Geschlechtes geführt haben. Die Frage des Rechtes</text:p>
      <text:p text:style-name="P3">oder Unrechtes, der Schuld und Verantwortung, der Freiheit</text:p>
      <text:p text:style-name="P3">und Unfreiheit des Willens, des Daseins und der Güte Gottes,</text:p>
      <text:p text:style-name="P3">insofern sie sich in dem naiven Gemüt des einfachen</text:p>
      <text:p text:style-name="P3">Menschen widerspiegeln und in seinem Herzen die größten</text:p>
      <text:p text:style-name="P3">Leidenschaften aufwühlen, die stärksten Konflikte hervorrufen,</text:p>
      <text:p text:style-name="P3">das sind die Dinge, die Anzengrubers Werken zugrunde liegen.</text:p>
      <text:p text:style-name="P3">Das «Weh dir, daß du ein Enkel bist» ist von keinem</text:p>
      <text:p text:style-name="P3">klassischen Dichter wirksamer behandelt worden als im</text:p>
      <text:p text:style-name="P3">«Vierten Gebot» unseres Anzengruber. Daß alles Recht</text:p>
      <text:p text:style-name="P3">Menschensatzung ist und es kein ewiges, unabänderliches</text:p>
      <text:p text:style-name="P3">Naturrecht gibt, eine Frage, welche die tiefsten Geister</text:p>
      <text:p text:style-name="P3">beschäftigt hat, spricht in ihrer Art die «alte Liesl» im</text:p>
      <text:p text:style-name="P3">«Meineidbauer» aus. Wie wir das Spiel des Schicksals sind,</text:p>
      <text:p text:style-name="P3">wie wir abhängig sind von der Außenwelt, die den Keim des</text:p>
      <text:p text:style-name="P3">Bösen oder Guten in uns legt, so daß es mit der</text:p>
      <text:p text:style-name="P2"/>
      <text:p text:style-name="P1">menschlichen Verantwortlichkeit schlimm bestellt ist, geht</text:p>
      <text:p text:style-name="P3">der «Vroni» als Ansicht auf, da sie ihre eigenen</text:p>
      <text:p text:style-name="P3">Lebensschicksale betrachtet. Das ist das Große bei</text:p>
      <text:p text:style-name="P3">Anzengruber, daß er den «einfachen Menschen» so schildert,</text:p>
      <text:p text:style-name="P3">wie sich in ihm der «ganze Mensch», alles Menschliche,</text:p>
      <text:p text:style-name="P3">auslebt. Die Befreiung der Menschenbrust von hergebrachten</text:p>
      <text:p text:style-name="P3">Vorurteilen, die Berufung auf die Stimme der eigenen</text:p>
      <text:p text:style-name="P3">Vernunft, alles dies vollzieht sich bei dem Manne aus dem</text:p>
      <text:p text:style-name="P3">Volke nicht minder als bei dem Geiste, der auf den Hohen der</text:p>
      <text:p text:style-name="P3">Menschheit einherschreitet. Was sich auf dem großen Plane</text:p>
      <text:p text:style-name="P3">der Weltgeschichte vollzieht, alles das verbreitet seine Wellen</text:p>
      <text:p text:style-name="P3">auch bis in das Volksgemüt hinein. Dafür sind unseres</text:p>
      <text:p text:style-name="P3">Dichters Werke der denkbar schärfste Beleg. Der große</text:p>
      <text:p text:style-name="P3">weltgeschichtliche Umschwung, der sich gegenwärtig in den</text:p>
      <text:p text:style-name="P3">religiösen Vorstellungen der Menschheit vollzieht, er hat mit</text:p>
      <text:p text:style-name="P3">Macht auch das Volk ergriffen. Der blinde Glaube macht der</text:p>
      <text:p text:style-name="P3">denkenden Erfassung der Wahrheit Platz. Vernunft will in</text:p>
      <text:p text:style-name="P3">ihre Rechte treten. Dieser Zug der Zeit, wie er auch in den</text:p>
      <text:p text:style-name="P3">untersten Volksschichten auftritt, ist in Anzengrubers</text:p>
      <text:p text:style-name="P3">«Kreuzelschreibern» und dem «Pfarrer von Kirchfeld» so</text:p>
      <text:p text:style-name="P3">meisterhaft verkörpert, daß diesen Werken schon dadurch ihr</text:p>
      <text:p text:style-name="P3">Wert für alle Zeiten gesichert ist.</text:p>
      <text:p text:style-name="P3">Man hat diese Dichtungen als Tendenzdichtungen</text:p>
      <text:p text:style-name="P3">aufgefaßt; sie sind es aber durchaus nicht, ebensowenig</text:p>
      <text:p text:style-name="P3">Hamerlings «Homunkulus». Wenn der Dichter sich der</text:p>
      <text:p text:style-name="P3">Wirklichkeit gegenüberstellt und sie künstlerisch verkörpert,</text:p>
      <text:p text:style-name="P3">dann darf man nicht von Tendenz sprechen. Denn das ist</text:p>
      <text:p text:style-name="P3">seine höchste Aufgabe. Nicht um zu sagen: Geistliche vom</text:p>
      <text:p text:style-name="P3">Lande, Bauern, werdet so oder so, dichtete Anzengruber,</text:p>
      <text:p text:style-name="P3">sondern um zu zeigen: so sind sie, diese</text:p>
      <text:p text:style-name="P2"/>
      <text:p text:style-name="P1">Landleute von heute. In ihm hat eben ein ganzes Stück</text:p>
      <text:p text:style-name="P3">Menschenleben seine dichterische Verklärung gefunden.</text:p>
      <text:p text:style-name="P3">Goethe sieht die Vollendung des Dichters darin, wenn es ihm</text:p>
      <text:p text:style-name="P3">gelingt, seine Personen dergestalt lebendig zu machen, daß sie</text:p>
      <text:p text:style-name="P3">mit der Wirklichkeit wetteifern. Anzen-gruber erfüllt diese</text:p>
      <text:p text:style-name="P3">Bedingung wie wenige. Er schreibt zwar nirgends die</text:p>
      <text:p text:style-name="P3">Wirklichkeit ab, wie die Schule der modernen realistischen</text:p>
      <text:p text:style-name="P3">Verkehrtheit es will, aber dafür schafft er Gestalten, die, so</text:p>
      <text:p text:style-name="P3">wie sie im Drama auftreten, auch unmittelbar existieren</text:p>
      <text:p text:style-name="P3">könnten. Und das ist die Aufgabe des wahren Dichters. Wir</text:p>
      <text:p text:style-name="P3">mögen welche Gestalt immer bei ihm hernehmen, alles ist</text:p>
      <text:p text:style-name="P3">naturmöglich, alles psychologisch wahr; nirgends ist auch nur</text:p>
      <text:p text:style-name="P3">ein Zug zu entdecken, der dem Wesen der Person</text:p>
      <text:p text:style-name="P3">widersprechen würde. Ja in der Kunst der Charakteristik</text:p>
      <text:p text:style-name="P3">gehört Anzengruber zu den bedeutendsten Dramatikern aller</text:p>
      <text:p text:style-name="P3">Zeiten, und diese Kunst ist gerade die Grundlage der</text:p>
      <text:p text:style-name="P3">Dramatik, besonders der modernen. Hier haben alle</text:p>
      <text:p text:style-name="P3">Ereignisse, alle Konflikte nur insoferne Berechtigung, als sie</text:p>
      <text:p text:style-name="P3">aus dem menschlichen Innern fließen. Das Schicksal, das bei</text:p>
      <text:p text:style-name="P3">den Alten als eine äußere Macht wirksam war, ist</text:p>
      <text:p text:style-name="P3">verinnerlicht, ist zu einer Folge der Charakteranlage der</text:p>
      <text:p text:style-name="P3">Personen geworden. Das Drama der Jetztzeit zeigt uns den</text:p>
      <text:p text:style-name="P3">Menschen, insofern er Herr seines Schicksals sein will und</text:p>
      <text:p text:style-name="P3">insofern er selbst Schmied seines Glückes ist. Anzengruber</text:p>
      <text:p text:style-name="P3">läßt alles, was vorgeht, ganz aus den Charakteren folgen.</text:p>
      <text:p text:style-name="P3">Nichts wird von dieser eisernen Konsequenz, wie er sich sie</text:p>
      <text:p text:style-name="P3">in der Menschenseele vorgebildet denkt, abgelassen. Haben</text:p>
      <text:p text:style-name="P3">wir die auftretenden Menschen begriffen, dann haben wir den</text:p>
      <text:p text:style-name="P3">ganzen Verlauf eines Stückes von ihm begriffen. Da wird</text:p>
      <text:p text:style-name="P3">nichts einem Theatereffekt, einem angenehm berührenden</text:p>
      <text:p text:style-name="P2"/>
      <text:p text:style-name="P1">Verlauf der Handlung usw. aufgeopfert, wie das die</text:p>
      <text:p text:style-name="P3">Scheingrößen unserer dramatischen Tagesliteratur tun.</text:p>
      <text:p text:style-name="P3">Wegen dieses Zuges ist Anzengruber der geborene</text:p>
      <text:p text:style-name="P3">Dramatiker. Und Dramatiker ist er auch als Erzähler. Seine</text:p>
      <text:p text:style-name="P3">großartigen Erzählungen: «Der Sternsteinhof», «Einsam»</text:p>
      <text:p text:style-name="P3">usw., sind voll dramatischer Kraft und Vertiefung; ja selbst</text:p>
      <text:p text:style-name="P3">seine kleineren Geschichten sind von demselben Zuge</text:p>
      <text:p text:style-name="P3">beherrscht. Gelehrte Ästhetiker mögen sich darüber die</text:p>
      <text:p text:style-name="P3">Köpfe</text:p>
      <text:p text:style-name="P3">zerbrechen,</text:p>
      <text:p text:style-name="P3">unter</text:p>
      <text:p text:style-name="P3">welchen</text:p>
      <text:p text:style-name="P3">ästhetischen</text:p>
      <text:p text:style-name="P3">SchablonenbegrirT sie deshalb seine Prosa unterbringen</text:p>
      <text:p text:style-name="P3">können; ja sie mögen zuletzt sogar zu dem Schlüsse kommen,</text:p>
      <text:p text:style-name="P3">daß diese Prosa überhaupt nicht bedeutsam ist, weil sie nicht</text:p>
      <text:p text:style-name="P3">den Charakter der reinen epischen Darstellung sich wahrt; wir</text:p>
      <text:p text:style-name="P3">möchten uns aber an dem Herrlichen erfreuen, das</text:p>
      <text:p text:style-name="P3">Anzengruber</text:p>
      <text:p text:style-name="P3">vermöge</text:p>
      <text:p text:style-name="P3">seiner</text:p>
      <text:p text:style-name="P3">eigenartigen</text:p>
      <text:p text:style-name="P3">Natur</text:p>
      <text:p text:style-name="P3">hervorbringen mußte, wenn auch die hergebrachten Begriffe</text:p>
      <text:p text:style-name="P3">sich nicht einstellen, die es klassifizieren könnten.</text:p>
      <text:p text:style-name="P2"/>
      <text:p text:style-name="P3">ZU IBSENS SIEBZIGSTEM</text:p>
      <text:p text:style-name="P3">GEBURTSTAGE</text:p>
      <text:p text:style-name="P3">20. März 1898</text:p>
      <text:p text:style-name="P2"/>
      <text:p text:style-name="P3">Als vor fünfzig Jahren die wilden Stürme der Revolution</text:p>
      <text:p text:style-name="P3">durch Europa brausten, war Henrik Ibsen zwanzig Jahre alt.</text:p>
      <text:p text:style-name="P3">Mit stärkster Sympathie begrüßte er die Freiheitsbewegung.</text:p>
      <text:p text:style-name="P3">Die Leidenschaft der Revolutionäre war innig verwandt mit</text:p>
      <text:p text:style-name="P3">den Empfindungen, die in seiner eigenen Seele lebten.</text:p>
      <text:p text:style-name="P3">Rückblickend auf diese Zeit sagt er später:</text:p>
      <text:p text:style-name="P2"/>
      <text:p text:style-name="P1">«Die Zeit war stark bewegt, die Februarrevolution, die</text:p>
      <text:p text:style-name="P3">Aufstände in Ungarn, der schleswigsche Krieg - alles dieses</text:p>
      <text:p text:style-name="P3">griff mächtig in meine Entwicklung ein. Ich richtete</text:p>
      <text:p text:style-name="P3">donnernde Gedichte an die Magyaren, in denen ich sie im</text:p>
      <text:p text:style-name="P3">Interesse der Freiheit und Menschenrechte dringend ermahnte,</text:p>
      <text:p text:style-name="P3">in dem gerechten Kampfe gegen die Tyrannen auszuhalten.»</text:p>
      <text:p text:style-name="P3">Die Revolution, die der Zwanzigjährige erlebte, war</text:p>
      <text:p text:style-name="P3">Vorbote und Symptom für eine größere, für die</text:p>
      <text:p text:style-name="P3">Revolutionierung der Geister. Die politische Revolution</text:p>
      <text:p text:style-name="P3">konnte nicht bewirken, was sich die Geister von ihr</text:p>
      <text:p text:style-name="P3">versprochen</text:p>
      <text:p text:style-name="P3">hatten.</text:p>
      <text:p text:style-name="P3">Siegreich</text:p>
      <text:p text:style-name="P3">sind</text:p>
      <text:p text:style-name="P3">Umgestaltungsbewegungen der menschlichen Ordnungen nur,</text:p>
      <text:p text:style-name="P3">wenn sie der Ausdruck sind für neugeborene</text:p>
      <text:p text:style-name="P3">Weltanschauungen.</text:p>
      <text:p text:style-name="P3">Das</text:p>
      <text:p text:style-name="P3">Christentum</text:p>
      <text:p text:style-name="P3">konnte</text:p>
      <text:p text:style-name="P3">eine</text:p>
      <text:p text:style-name="P3">Neuordnung der menschlichen Verhältnisse begründen, weil</text:p>
      <text:p text:style-name="P3">es hervorging aus einer Revolutionierung des ganzen</text:p>
      <text:p text:style-name="P3">Empfindungslebens. Ein neues Verhältnis zu Welt und Leben</text:p>
      <text:p text:style-name="P3">verkündete Jesus von Nazareth. Dem menschlichen Gemüte</text:p>
      <text:p text:style-name="P3">hat er eine neue Richtung gegeben. Die tatsächlichen</text:p>
      <text:p text:style-name="P3">Verhältnisse mußten sich der veränderten Richtung des</text:p>
      <text:p text:style-name="P3">Herzens anschließen. Die Revolution des Jahres</text:p>
      <text:p text:style-name="P3">achtundvierzig war eine rein politische. Sie wurde von keiner</text:p>
      <text:p text:style-name="P3">neuen Weltanschauung getragen.</text:p>
      <text:p text:style-name="P3">Erst zehn Jahre nach dieser Revolution verkündete Charles</text:p>
      <text:p text:style-name="P3">Darwin den Menschen das Evangelium, das sie brauchten,</text:p>
      <text:p text:style-name="P3">einer neuen Lebensform einen Inhalt zu geben. Goethe hat</text:p>
      <text:p text:style-name="P3">dieses Evangelium schon besessen. Ihm ist schon die große</text:p>
      <text:p text:style-name="P3">Erkenntnis aufgegangen von der rein natürlichen,</text:p>
      <text:p text:style-name="P3">einheitlichen Wesenheit, welche den toten Stein, die stille</text:p>
      <text:p text:style-name="P3">Pflanze, das unvernünftige Tier hervorgebracht hat und die</text:p>
      <text:p text:style-name="P3">auch den Menschen ins Dasein gerufen hat,</text:p>
      <text:p text:style-name="P2"/>
      <text:p text:style-name="P1">und neben der es nichts Göttliches im Menschen gibt. Als das</text:p>
      <text:p text:style-name="P3">vollendetste Naturwesen gilt ihm der Mensch. Die Natur hat</text:p>
      <text:p text:style-name="P3">die Kraft, auf ihrem Gipfelpunkt das vernünftige Tier</text:p>
      <text:p text:style-name="P3">hervorzubringen; kein göttlicher Odem braucht diesem</text:p>
      <text:p text:style-name="P3">vernünftigen Tiere eingeblasen zu werden.*</text:p>
      <text:p text:style-name="P3">Aber</text:p>
      <text:p text:style-name="P3">Goethe</text:p>
      <text:p text:style-name="P3">hat</text:p>
      <text:p text:style-name="P3">als</text:p>
      <text:p text:style-name="P3">Geistesaristokrat</text:p>
      <text:p text:style-name="P3">seine</text:p>
      <text:p text:style-name="P3">Lebensanschauung gewonnen. Nur durch seinen individuellen</text:p>
      <text:p text:style-name="P3">Entwicklungsgang war es möglich, das Buch der Natur so zu</text:p>
      <text:p text:style-name="P3">lesen, daß es diese Offenbarung machte. Darwin verkündete</text:p>
      <text:p text:style-name="P3">dieselbe Erkenntnis auf demokratische Weise. Jeder konnte</text:p>
      <text:p text:style-name="P3">seine Geistesschritte nachtun. Nicht was er verkündet, macht</text:p>
      <text:p text:style-name="P3">den Menschen zu einem Propheten, sondern wie er es</text:p>
      <text:p text:style-name="P3">verkündet.</text:p>
      <text:p text:style-name="P3">Im Anblicke der griechischen Kunstwerke in Italien</text:p>
      <text:p text:style-name="P3">enthüllte sich für Goethe das große Geheimnis. Als er diese</text:p>
      <text:p text:style-name="P3">Werke sah, rief er aus: da ist Notwendigkeit, da ist Gott. Ich</text:p>
      <text:p text:style-name="P3">habe die Vermutung, daß die Künstler, als sie diese</text:p>
      <text:p text:style-name="P3">Kunstwerke hervorbrachten, nach denselben Gesetzen</text:p>
      <text:p text:style-name="P3">verfuhren, nach denen die Natur wirkt, und denen ich auf der</text:p>
      <text:p text:style-name="P3">Spur bin. - Menschen-Wirken ist nur Fortsetzung des</text:p>
      <text:p text:style-name="P3">Natur-Wirkens: das hat Goethe in diesem Augenblicke</text:p>
      <text:p text:style-name="P3">erkannt. Nicht als Gnadengeschenk vom Himmel kommt dem</text:p>
      <text:p text:style-name="P3">Menschen, was er schafft, sondern durch Entwick* Wir haken es nicht für überflüssig, weii heute schnell und dadurch oft</text:p>
      <text:p text:style-name="P3">oberflächlich gelesen wird, die Aufmerksamkeit darauf hinzulenken, daß Dr. R.</text:p>
      <text:p text:style-name="P3">Steiner hier nicht seine eigenen Anschauungen wiedergibt, sondern diejenigen</text:p>
      <text:p text:style-name="P3">einer Zeit, die durch Darwins Brille Dinge anschaute, welche auch tiefer</text:p>
      <text:p text:style-name="P3">angeschaut werden können. Wenn es auch dieselbe Richtung ist, nach welcher</text:p>
      <text:p text:style-name="P3">der moderne Geistesforscher blickt - das Tor der Naturerkenntnis -, so ist es eine</text:p>
      <text:p text:style-name="P3">andere Sache, vor dem geöffneten Tore stehen zu bleiben oder</text:p>
      <text:p text:style-name="P3">hindurchzuschreiten und neue Horizonte zu erblicken. Notwendig ist es, durch</text:p>
      <text:p text:style-name="P3">jenes Tor zu dringen, - dann aber muß weiter geschritten werden. (Anm, v. Marie</text:p>
      <text:p text:style-name="P3">Steiner.)</text:p>
      <text:p text:style-name="P2"/>
      <text:p text:style-name="P1">lung derselben Naturkräfte, die in der Pflanze, im Tiere tätig</text:p>
      <text:p text:style-name="P3">sind, zu einer höheren Stufe. Man müßte das Goethe-sche</text:p>
      <text:p text:style-name="P3">Leben nachleben, wenn man auf dieselbe Weise wie er zu</text:p>
      <text:p text:style-name="P3">seiner Erkenntnis kommen wollte. Darwin hat dasselbe</text:p>
      <text:p text:style-name="P3">gelehrt. Aber er hat auf gemeine Tatsachen, die solche</text:p>
      <text:p text:style-name="P3">Wahrheit aussprechen, hingewiesen - auf Tatsachen, die</text:p>
      <text:p text:style-name="P3">jedem zugänglich sind. In populärer Form hat er</text:p>
      <text:p text:style-name="P3">ausgesprochen, was Goethe für die Auserlesenen verkündet</text:p>
      <text:p text:style-name="P3">hat.</text:p>
      <text:p text:style-name="P3">Ein Unding wurde es nun, der Schöpferkraft, die von oben</text:p>
      <text:p text:style-name="P3">kommt, zuzuschreiben, was offenkundig die Natur aus sich</text:p>
      <text:p text:style-name="P3">selbst erzeugen konnte. Das ganze menschliche</text:p>
      <text:p text:style-name="P3">Empfindungsleben muß sich unter dem Einfluß der neuen</text:p>
      <text:p text:style-name="P3">Weltanschauung ändern. Der Mensch sieht, daß er ein</text:p>
      <text:p text:style-name="P3">Höheres, ein Vollkommeneres ist, als dasjenige, aus dem er</text:p>
      <text:p text:style-name="P3">sich entwickelt hat. Früher glaubte er: ein über ihm Stehendes</text:p>
      <text:p text:style-name="P3">hätte ihn ins Dasein verpflanzt. Sein Blick kann nun nicht</text:p>
      <text:p text:style-name="P3">mehr nach oben gerichtet sein. Er ist auf sich und auf das</text:p>
      <text:p text:style-name="P3">angewiesen, was unter ihm ist.</text:p>
      <text:p text:style-name="P3">Jahrhundertelang hat sich das menschliche Herz daran</text:p>
      <text:p text:style-name="P3">gewohnt, diesem nach oben gerichteten Blicke sich zu fügen.</text:p>
      <text:p text:style-name="P3">Seit Darwins Auftreten ist es bestrebt, sich eine solche</text:p>
      <text:p text:style-name="P3">Empfindungsrichtung abzugewöhnen.</text:p>
      <text:p text:style-name="P3">Verhältnismäßig leicht ist es dem Verstände, die neue</text:p>
      <text:p text:style-name="P3">Erkenntnis sich anzueignen; unendlich schwer ist es dem</text:p>
      <text:p text:style-name="P3">Herzen, sich dieser Erkenntnis gemäß umzugestalten. In der</text:p>
      <text:p text:style-name="P3">Seele der besten Geister des letzten Halb Jahrhunderts</text:p>
      <text:p text:style-name="P3">spielten sich deshalb die schwersten Kämpfe zwischen</text:p>
      <text:p text:style-name="P3">Verstand und Herz ab. In sich unklare, unharmonische,</text:p>
      <text:p text:style-name="P3">zweifelnde, suchende Naturen sind typisch für dieses</text:p>
      <text:p text:style-name="P3">Halbjahrhundert,</text:p>
      <text:p text:style-name="P2"/>
      <text:p text:style-name="P1">Die meisten, die heute mit einem ernsteren Gemüte unter</text:p>
      <text:p text:style-name="P3">uns wandeln, spüren diese Kämpfe noch in ihrem Innern. Und</text:p>
      <text:p text:style-name="P3">selbst die Besten haben nur das Gefühl, die Befriedigung</text:p>
      <text:p text:style-name="P3">werde noch kommen; nicht aber, sie sei schon da. Unzählige</text:p>
      <text:p text:style-name="P3">Fragen entspringen uns aus diesen Kämpfen; Antworten</text:p>
      <text:p text:style-name="P3">hoffen wir erst von der Zukunft.</text:p>
      <text:p text:style-name="P3">Der künftige Geschichtsschreiber unserer Zeit wird von</text:p>
      <text:p text:style-name="P3">ringenden, von fragenden Menschen zu erzählen haben. Und</text:p>
      <text:p text:style-name="P3">wenn er eine einzelne Persönlichkeit wird schildern wollen,</text:p>
      <text:p text:style-name="P3">in deren Seele sich alle die Kämpfe gespiegelt haben, die fünf</text:p>
      <text:p text:style-name="P3">Jahrzehnte bewegt haben, wird er Henrik Ibsen schildern</text:p>
      <text:p text:style-name="P3">müssen. Alle die fragwürdigen Gestalten, die unser Halb</text:p>
      <text:p text:style-name="P3">Jahrhundert hervorbringen mußte: in Ibsens Dramen treten</text:p>
      <text:p text:style-name="P3">sie uns entgegen. Und alle die Fragen, welche diese Zeit</text:p>
      <text:p text:style-name="P3">aufgeworfen hat: in diesen Werken finden wir sie wieder.</text:p>
      <text:p text:style-name="P3">Und weil diese Zeit eine solche der Fragen ist, auf die erst die</text:p>
      <text:p text:style-name="P3">Zukunft antworten wird, deshalb schließen Ibsens Dramen</text:p>
      <text:p text:style-name="P3">mit Fragen; und deshalb mußte er von sich sagen:</text:p>
      <text:p text:style-name="P3">Ich frage meist, antworten ist mein Amt nicht.</text:p>
      <text:p text:style-name="P3">Man muß der Wahrheit die Ehre geben und eingestehen,</text:p>
      <text:p text:style-name="P3">daß Ibsen nicht der Mann war, der auf die großen Zeitfragen</text:p>
      <text:p text:style-name="P3">die Antwort wußte. Mit aller Kraft zu fragen verstand er: zu</text:p>
      <text:p text:style-name="P3">antworten vermochte er nicht. Er empfand das selbst, als er</text:p>
      <text:p text:style-name="P3">sagte:</text:p>
      <text:p text:style-name="P3">«Ich meinesteils werde mit dem Erfolg der Arbeit meiner</text:p>
      <text:p text:style-name="P3">Lebenswoche zufrieden sein, wenn diese Arbeit dazu dienen</text:p>
      <text:p text:style-name="P3">kann, die Stimmung für den morgigen Tag zu bereiten. Aber</text:p>
      <text:p text:style-name="P3">zunächst und vor allem werde ich zufrieden sein, wenn sie</text:p>
      <text:p text:style-name="P3">dazu mithelfen kann, die Geister für diejenige Arbeitswoche</text:p>
      <text:p text:style-name="P3">zu stärken, welche nachher folgt.»</text:p>
      <text:p text:style-name="P2"/>
      <text:p text:style-name="P1">Ich möchte es als ein Glück ansehen, daß Ibsen nur ein</text:p>
      <text:p text:style-name="P3">Fragender ist. Denn dadurch, daß er nicht vermag zu</text:p>
      <text:p text:style-name="P3">Antworten zu kommen, ist er imstande, tief und gründlich zu</text:p>
      <text:p text:style-name="P3">fragen. Und weil wir mit ihm den vollen, tiefen Ernst höchster</text:p>
      <text:p text:style-name="P3">Fragen durchkosten, werden die Nachfolgenden zu tiefern</text:p>
      <text:p text:style-name="P3">Antworten kommen. Die Zerrissenheit und Un-befriedigung,</text:p>
      <text:p text:style-name="P3">die wir heute in uns tragen, wenn wir von seinen Dramen</text:p>
      <text:p text:style-name="P3">kommen, wird sich in Glück wandeln bei denen, die lösen</text:p>
      <text:p text:style-name="P3">werden, was wir knüpfen.</text:p>
      <text:p text:style-name="P3">So verstehe ich Ibsen. Mir ist er eine Natur, die stark genug</text:p>
      <text:p text:style-name="P3">ist, das Problematische unserer Zeit als eigenes Weh zu</text:p>
      <text:p text:style-name="P3">empfinden; die aber nicht kräftig genug ist, unsere höchsten</text:p>
      <text:p text:style-name="P3">Ziele zu verwirklichen.</text:p>
      <text:p text:style-name="P3">Ein Baumeister ist mir Ibsen, der die Türme baut, von</text:p>
      <text:p text:style-name="P3">denen wir unsere Welt überschauen sollen; den aber</text:p>
      <text:p text:style-name="P3">Schwindel befällt, wenn er selbst auf den Gipfeln dieser</text:p>
      <text:p text:style-name="P3">Türme stehen soll.</text:p>
      <text:p text:style-name="P3">Ich stelle mir vor, daß es schwer sein muß, in unserer Zeit</text:p>
      <text:p text:style-name="P3">alt zu sein. Wer heute jung ist, der glaubt, daß er mit seinem</text:p>
      <text:p text:style-name="P3">Herzen noch nachkommen kann der Verstandeskultur, in</text:p>
      <text:p text:style-name="P3">welcher wir leben. Als Unmögliches erscheint solches</text:p>
      <text:p text:style-name="P3">Nachkommen dem alten Manne von heute. Zu tief</text:p>
      <text:p text:style-name="P3">verwachsen ist das Herz Ibsens selbst mit den Empfindungen,</text:p>
      <text:p text:style-name="P3">die vergangene Jahrhunderte uns anerzogen haben, als daß er</text:p>
      <text:p text:style-name="P3">zufrieden leben könnte mit dem stolzen Turmbau der</text:p>
      <text:p text:style-name="P3">Erkenntnis, den er mitgeschaffen hat.</text:p>
      <text:p text:style-name="P3">Das Bekenntnis, daß ihn Schwindel ergreift bei dem</text:p>
      <text:p text:style-name="P3">eigenen Werke, hat er in der Weise eines großen Menschen in</text:p>
      <text:p text:style-name="P3">seinem «Baumeister Solneß» abgelegt.</text:p>
      <text:p text:style-name="P3">Ich denke, der alte Meister wird sich freuen, wenn wir ihm</text:p>
      <text:p text:style-name="P3">heute an seinem Geburtstage sagen, daß wir ihn ver-</text:p>
      <text:p text:style-name="P2"/>
      <text:p text:style-name="P1">standen haben. Zur Freiheit wollte er in fünfzigjährigem</text:p>
      <text:p text:style-name="P3">Wirken die Menschen führen. Und die Freiheit ihm selbst</text:p>
      <text:p text:style-name="P3">gegenüber wollen wir uns wahren. Nicht blinde Verehrung;</text:p>
      <text:p text:style-name="P3">verehrende Erkenntnis soll er bei uns sehen, wenn wir uns</text:p>
      <text:p text:style-name="P3">grüßend an diesem Tage an ihn wenden.</text:p>
      <text:p text:style-name="P2"/>
      <text:p text:style-name="P3">HOFFMANN VON FALLERSLEBEN</text:p>
      <text:p text:style-name="P3">Zu seinem hundertsten Geburtstage</text:p>
      <text:p text:style-name="P2"/>
      <text:p text:style-name="P3">Der 2. April ruft die Erinnerung an eine liebenswürdige</text:p>
      <text:p text:style-name="P3">deutsche Dichternatur wach. Der Sänger von «Deutschland,</text:p>
      <text:p text:style-name="P3">Deutschland über alles» wurde im Jahre 1798 an diesem</text:p>
      <text:p text:style-name="P3">Tage geboren. Nicht eine imponierende, große Persönlichkeit</text:p>
      <text:p text:style-name="P3">war Hoffmann von Fallersleben, dieser Sänger, nicht einer</text:p>
      <text:p text:style-name="P3">der tonangebenden, führenden Geister, die ihrer Epoche die</text:p>
      <text:p text:style-name="P3">Richtung gaben. Vielmehr hat er alles, was er war, seiner Zeit</text:p>
      <text:p text:style-name="P3">zu verdanken. Was sie bewegte, sprach er aus. Nicht</text:p>
      <text:p text:style-name="P3">energisch schritt er ihr voran, sondern hingebungsvoll</text:p>
      <text:p text:style-name="P3">brachte er zum Ausdruck, was sie bewegte. Kein Treibender</text:p>
      <text:p text:style-name="P3">war er, sondern ein Getriebener. Die Verhältnisse und die</text:p>
      <text:p text:style-name="P3">Menschen gaben ihm die Richtung.</text:p>
      <text:p text:style-name="P3">In Fallersleben verlebte Hoffmann seine Kindheit; sein</text:p>
      <text:p text:style-name="P3">Vater und seine Brüder hatten Regierungsämter inne. Sie</text:p>
      <text:p text:style-name="P3">waren brave, maßvolle Menschen, von durchaus liberaler</text:p>
      <text:p text:style-name="P3">Gesinnung. Keine extreme Vorstellung war in Hoffmanns</text:p>
      <text:p text:style-name="P3">Familie heimisch. Wichtige politische Ereignisse spielten</text:p>
      <text:p text:style-name="P3">sich ab, während Hoffmann aufwuchs. Napoleons Taten</text:p>
      <text:p text:style-name="P3">gaben der Zeit das Gepräge. Hoffmanns Familie gehörte</text:p>
      <text:p text:style-name="P2"/>
      <text:p text:style-name="P1">nicht zu denen, welche energisch nach der einen oder anderen</text:p>
      <text:p text:style-name="P3">Seite Partei ergriffen. Schwache Leidenschaften nur konnte</text:p>
      <text:p text:style-name="P3">der Knabe beobachten. Starke Sympathien und Antipathien</text:p>
      <text:p text:style-name="P3">konnten sich deshalb auch nicht seiner Seele bemächtigen.</text:p>
      <text:p text:style-name="P3">Sein Wollen ist deshalb immer ein schwaches geblieben. Er</text:p>
      <text:p text:style-name="P3">will 1816 Theologie studieren. Die Göttinger Professoren</text:p>
      <text:p text:style-name="P3">gefallen ihm nicht. Ohne viel Kampf geht er zur Philologie</text:p>
      <text:p text:style-name="P3">über. Er will eine Reise nach Italien und Griechenland</text:p>
      <text:p text:style-name="P3">machen, um Winckelmanns Werk fortzusetzen. Die</text:p>
      <text:p text:style-name="P3">Begegnung mit Jacob Grimm genügt, um ihn von dieser</text:p>
      <text:p text:style-name="P3">schwachen Leidenschaft zu befreien und für das Studium der</text:p>
      <text:p text:style-name="P3">deutschen Sprach-, Literatur- und Kulturwissenschaft zu</text:p>
      <text:p text:style-name="P3">gewinnen. Und eben weil er keine starke Persönlichkeit ist,</text:p>
      <text:p text:style-name="P3">leistet er auf diesem Gebiete Anerkennenswertes. Als</text:p>
      <text:p text:style-name="P3">schmiegsamer Geist vertieft er sich in die Äußerungen des</text:p>
      <text:p text:style-name="P3">Volksgeistes und liefert musterhafte gelehrte Untersuchungen</text:p>
      <text:p text:style-name="P3">über diesen Geist. Und als schmiegsame Natur gelingt es ihm,</text:p>
      <text:p text:style-name="P3">aus diesem Volksgeiste heraus eigene Dichtungen zu schaffen,</text:p>
      <text:p text:style-name="P3">in denen dieser Geist lebt.</text:p>
      <text:p text:style-name="P3">Und als sich der revolutionäre Sinn in Deutschland zu</text:p>
      <text:p text:style-name="P3">regen beginnt, ist unser Hoffmann wieder schmiegsam und</text:p>
      <text:p text:style-name="P3">hingebungsvoll genug, in volltönenden Dichtungen den neuen</text:p>
      <text:p text:style-name="P3">Idealen, dem Trotz und der Unzufriedenheit Worte zu</text:p>
      <text:p text:style-name="P3">verleihen. In richtigster Selbsterkenntnis hat er sich selbst das</text:p>
      <text:p text:style-name="P3">Zeugnis ausgestellt, als er wegen seiner «Unpolitischen</text:p>
      <text:p text:style-name="P3">Lieder» seine Breslauer Professur verlor. Er entschuldigte</text:p>
      <text:p text:style-name="P3">sich dem gestrengen Ministerium gegenüber, das ihn wegen</text:p>
      <text:p text:style-name="P3">seines revolutionären Dichtens aus dem Amte trieb, damit,</text:p>
      <text:p text:style-name="P3">daß er doch nur dem Drange seiner Zeit Worte geliehen habe.</text:p>
      <text:p text:style-name="P2"/>
      <text:p text:style-name="P1">Eine weniger hingebungsvolle Persönlichkeit hätte sich</text:p>
      <text:p text:style-name="P3">auch nicht so tief in die Kindesseele versenken und sie zum</text:p>
      <text:p text:style-name="P3">Ausdruck bringen können wie er. Man muß deshalb dem</text:p>
      <text:p text:style-name="P3">charakterstarken Treitschke durchaus zustimmen, wenn er</text:p>
      <text:p text:style-name="P3">von dem charakterschwachen HofTmann anerkennend sagt:</text:p>
      <text:p text:style-name="P3">«Wer konnte mit ihm rechten, der in guten Stunden seinem</text:p>
      <text:p text:style-name="P3">Volke so tief ins treue Herz blickte, der, selber ohne Haus</text:p>
      <text:p text:style-name="P3">und Herd, in seinen Kinderliedern das holde Dämmerglück</text:p>
      <text:p text:style-name="P3">der deutschen Kinderwelt so warm, so wahr, so einfältig ohne</text:p>
      <text:p text:style-name="P3">einen einzigen falschen Ton moderner Niedlichkeit besang?»</text:p>
      <text:p text:style-name="P2"/>
      <text:p text:style-name="P3">WILLIBALD ALEXIS Zu seinem</text:p>
      <text:p text:style-name="P3">hundertsten Geburtstag am 29. Juni 1898</text:p>
      <text:p text:style-name="P2"/>
      <text:p text:style-name="P3">Es gibt Persönlichkeiten, bei deren Betrachtung wir alles</text:p>
      <text:p text:style-name="P3">vergessen, was um sie herum vorgeht. Sie scheinen alle Kraft</text:p>
      <text:p text:style-name="P3">zu ihrem Dasein aus sich selbst zu schöpfen. Wir fragen nach</text:p>
      <text:p text:style-name="P3">der eigenartigen Natur ihrer Seelen, wenn wir den Charakter</text:p>
      <text:p text:style-name="P3">ihrer Taten begreifen wollen. Daß sie in einer Zeitperiode mit</text:p>
      <text:p text:style-name="P3">ganz bestimmten Kulturzuständen leben, schlagen wir bei</text:p>
      <text:p text:style-name="P3">solchen Menschen kaum viel höher an, als daß sie die Luft</text:p>
      <text:p text:style-name="P3">einer gewissen Gegend der Erde atmen. Wie abgeschlossene,</text:p>
      <text:p text:style-name="P3">mit einem eigenen Inhalt erfüllte Kreise erscheinen diese</text:p>
      <text:p text:style-name="P3">Persönlichkeiten. Ich meine nicht bloß diejenigen Geister,</text:p>
      <text:p text:style-name="P3">welche die führenden der Weltgeschichte sind, und welche</text:p>
      <text:p text:style-name="P3">Emerson die «Repräsentanten des Menschengeschlechtes»</text:p>
      <text:p text:style-name="P3">nennt. Auch Menschen,</text:p>
      <text:p text:style-name="P2"/>
      <text:p text:style-name="P1">deren Leben für die Menschheit spurlos vorübergeht, können</text:p>
      <text:p text:style-name="P3">auf sich allein gebaute Naturen sein.</text:p>
      <text:p text:style-name="P3">Im Gegensatz zu diesen Charakteren stehen andere, bei</text:p>
      <text:p text:style-name="P3">denen wir durch alles, was sie tun und treiben, an ihre</text:p>
      <text:p text:style-name="P3">Umgebung, an das Zeitalter, in dem sie leben, ja oft an den</text:p>
      <text:p text:style-name="P3">Ort erinnert werden, an dem sie geboren sind. Die Beziehung</text:p>
      <text:p text:style-name="P3">zur Umwelt interessiert uns bei solchen Menschen mehr als</text:p>
      <text:p text:style-name="P3">sie selbst. Und wenn sie der Vergangenheit angehören, dann</text:p>
      <text:p text:style-name="P3">hört jedes individuelle Interesse an ihnen auf; wir betrachten</text:p>
      <text:p text:style-name="P3">sie nur als typische Vertreter einer gewissen Zeitepoche. So</text:p>
      <text:p text:style-name="P3">geht es mir mit Willibald Alexis (Wilhelm Heinrich Häring).</text:p>
      <text:p text:style-name="P3">Seine Werke sind zwischen dem dritten und siebenten</text:p>
      <text:p text:style-name="P3">Jahrzehnt</text:p>
      <text:p text:style-name="P3">unseres</text:p>
      <text:p text:style-name="P3">Jahrhunderts</text:p>
      <text:p text:style-name="P3">entstanden.</text:p>
      <text:p text:style-name="P3">Die</text:p>
      <text:p text:style-name="P3">Weltanschauung, zu der heute die vorgeschrittensten Geister</text:p>
      <text:p text:style-name="P3">sich bekennen, war damals erst im Entstehen. In einzelnen</text:p>
      <text:p text:style-name="P3">besonders erleuchteten Köpfen waren Ideen vorhanden, in</text:p>
      <text:p text:style-name="P3">denen wir gegenwärtig erzogen werden. Die Mehrheit der</text:p>
      <text:p text:style-name="P3">Gebildeten aber wuchs in einer Vorstellungswelt auf, die</text:p>
      <text:p text:style-name="P3">unserem heutigen Empfindungsleben fremd ist. Und in der</text:p>
      <text:p text:style-name="P3">Kunst und Kunstauffassung dieser Zeit lebte diese uns fremde</text:p>
      <text:p text:style-name="P3">Vorstellungswelt. Man wollte damals eine unpersönliche,</text:p>
      <text:p text:style-name="P3">eine objektive Kunst. Selbstlos, mit Entäußerung seiner</text:p>
      <text:p text:style-name="P3">Persönlichkeit sollte der Künstler schaffen. Je mehr er hinter</text:p>
      <text:p text:style-name="P3">seinem Werke zurücktrat, desto höher schätzte man ihn. Nicht</text:p>
      <text:p text:style-name="P3">seine subjektiven Eigentümlichkeiten wollte man in seiner</text:p>
      <text:p text:style-name="P3">Schöpfung entdecken, sondern ein objektiv Schönes, das</text:p>
      <text:p text:style-name="P3">ewigen, jeder persönlichen Privatneigung enthobenen</text:p>
      <text:p text:style-name="P3">Gesetzen unterworfen ist. Man erinnere sich doch, was</text:p>
      <text:p text:style-name="P3">Schopenhauer aus dem Geiste dieser Anschauung heraus von</text:p>
      <text:p text:style-name="P3">dem Künstler ver-</text:p>
      <text:p text:style-name="P2"/>
      <text:p text:style-name="P1">langt: er solle «sein Interesse, sein Wollen, seine Zwecke,</text:p>
      <text:p text:style-name="P3">ganz aus den Augen lassen, sonach seiner Persönlichkeit sich</text:p>
      <text:p text:style-name="P3">auf eine Zeit völlig entäußern, um als rein erkennendes</text:p>
      <text:p text:style-name="P3">Subjekt, klares Weltauge, übrig zu bleiben». Philosophen, die</text:p>
      <text:p text:style-name="P3">sich im übrigen aufs heftigste bekämpften, waren in dieser</text:p>
      <text:p text:style-name="P3">Grundauffassung einig. Hegel, der Mann, den Schopenhauer</text:p>
      <text:p text:style-name="P3">haßte wie vielleicht keinen Menschen, hätte gegen den obigen</text:p>
      <text:p text:style-name="P3">Satz kaum etwas einzuwenden gehabt. Und einen Anhänger</text:p>
      <text:p text:style-name="P3">Herbarts, der Schopenhauer und Hegel mit der den</text:p>
      <text:p text:style-name="P3">Philosophen so eigenen Leichtigkeit widerlegte, Robert</text:p>
      <text:p text:style-name="P3">Zimmermann, habe ich die gleiche Kunstauffassung</text:p>
      <text:p text:style-name="P3">verteidigen gehört. Sie alle waren Kinder ihrer Zeit, des</text:p>
      <text:p text:style-name="P3">mittleren Drittels unseres Jahrhunderts. Und Willibald Alexis</text:p>
      <text:p text:style-name="P3">war ein Künstler eben dieser Zeit. Selbstlos, daß es fast an das</text:p>
      <text:p text:style-name="P3">psychologisch Unmögliche grenzt, war Alexis. Man kann</text:p>
      <text:p text:style-name="P3">seine Wesenheit nicht stärker verleugnen, als er es tat. Karl</text:p>
      <text:p text:style-name="P3">Julius Schröer erzählt in seiner Geschichte der «Deutschen</text:p>
      <text:p text:style-name="P3">Dichtung des neunzehnten Jahrhunderts» von einem</text:p>
      <text:p text:style-name="P3">Gespräche, das er mit dem Dichter gehabt hat. Da hat Alexis</text:p>
      <text:p text:style-name="P3">seine romantische Naturanlage besonders hervorgehoben.</text:p>
      <text:p text:style-name="P3">Unter anderem erzählte er, daß er als Knabe ein Gedicht</text:p>
      <text:p text:style-name="P3">gehört habe, das begann: «Hüll' o Sonne, deine Strahlen...»</text:p>
      <text:p text:style-name="P3">Der Sinn dieses Gedichtes war ihm unbekannt. Der Klang der</text:p>
      <text:p text:style-name="P3">Worte «HülF o» aber beseligte ihn. Dennoch wurde Alexis ein</text:p>
      <text:p text:style-name="P3">Dichter, dem es vor allen Dingen auf objektive Wiedergabe</text:p>
      <text:p text:style-name="P3">wirklicher Zustände ankam. Und wer in seinen Werken etwas</text:p>
      <text:p text:style-name="P3">sucht, das auf seine mit obigen Worten gekennzeichnete</text:p>
      <text:p text:style-name="P3">Naturanlage deutet, wird vergeblich suchen. Den Sinn</text:p>
      <text:p text:style-name="P3">vergangener Zeiten sucht er zu treffen, gegenständlich treu</text:p>
      <text:p text:style-name="P3">sucht er zu sein, den ursprünglich romanti-</text:p>
      <text:p text:style-name="P2"/>
      <text:p text:style-name="P1">sehen Zug strebt er zurückzudrängen. Den Charakter einer</text:p>
      <text:p text:style-name="P3">vollkommenen Selbstentäußerung trägt Alexis' Verhältnis zu</text:p>
      <text:p text:style-name="P3">Walter Scott. Man hat die Art Scotts zwar auch oft als</text:p>
      <text:p text:style-name="P3">romantisch bezeichnet. Mir kommt das immer so vor, wie</text:p>
      <text:p text:style-name="P3">wenn man das Schwarze als weiß bezeichnen würde, weil es</text:p>
      <text:p text:style-name="P3">entsteht, wenn diesem das Licht entzogen wird. Man hat ja</text:p>
      <text:p text:style-name="P3">sogar die objektive Vertiefung der Brüder Grimm in die</text:p>
      <text:p text:style-name="P3">deutsche Vergangenheit mit dem Beiwort romantisch belegt,</text:p>
      <text:p text:style-name="P3">weil sowohl die Brüder Grimm wie die Romantiker die</text:p>
      <text:p text:style-name="P3">Neigung hatten, sich in die Vergangenheit unseres Volkes zu</text:p>
      <text:p text:style-name="P3">vertiefen, und weil beide in einem gewissen zeitlichen</text:p>
      <text:p text:style-name="P3">Zusammenhang stehen. Worauf es aber ankommt, ist nicht</text:p>
      <text:p text:style-name="P3">das Vergraben in vergangene Zeiten, sondern die Tendenz</text:p>
      <text:p text:style-name="P3">von der dieses Vergraben ausgeht. Und diese ist bei den</text:p>
      <text:p text:style-name="P3">Romantikern die Befriedigung eines Hanges zum Mystischen,</text:p>
      <text:p text:style-name="P3">Nebulosen, dem die ins Unklare verlaufende Geschichte des</text:p>
      <text:p text:style-name="P3">Vergangenen entgegenkommt; bei den Brüdern Grimm ist sie</text:p>
      <text:p text:style-name="P3">das Bestreben, in klarer, wissenschaftlich durchsichtiger</text:p>
      <text:p text:style-name="P3">Weise das geschichtliche Werden zu begreifen. Und wie die</text:p>
      <text:p text:style-name="P3">Klarheit sich zur Mystik verhält, so verhält sich Walter Scott</text:p>
      <text:p text:style-name="P3">zur Romantik. Derb die verflossene Wirklichkeit erfassend,</text:p>
      <text:p text:style-name="P3">streng realistisch, so ist Walter Scott. Und wenn sich der zum</text:p>
      <text:p text:style-name="P3">Romantiker geborene Willibald Alexis Scott zum Vorbild</text:p>
      <text:p text:style-name="P3">nahm, so konnte das nur durch ein vollständiges Aufgeben</text:p>
      <text:p text:style-name="P3">der Persönlichkeit geschehen.</text:p>
      <text:p text:style-name="P3">Als ob er uns das hätte beweisen wollen, hat Alexis 1823</text:p>
      <text:p text:style-name="P3">und 1827 zwei Romane veröffentlicht: «Walladmor, frei nach</text:p>
      <text:p text:style-name="P3">dem Englischen des Walter Scott» und «Schloß Avalon, frei</text:p>
      <text:p text:style-name="P3">nach dem Englischen des Walter Scott». Er hat die Weise des</text:p>
      <text:p text:style-name="P3">Engländers so nachgeahmt, daß man die</text:p>
      <text:p text:style-name="P2"/>
      <text:p text:style-name="P1">Werke hätte für Übersetzungen halten können. Derlei kann</text:p>
      <text:p text:style-name="P3">nur vorkommen bei einer Persönlichkeit, die ihre eigene</text:p>
      <text:p text:style-name="P3">Wesenheit aufgibt.</text:p>
      <text:p text:style-name="P3">Wie geschaffen war deshalb Willibald Alexis, vergangene</text:p>
      <text:p text:style-name="P3">Zeiten, ihre Kämpfe und Siege, ihre Persönlichkeiten und</text:p>
      <text:p text:style-name="P3">ihre Verhältnisse mit historischer Treue künstlerisch zu</text:p>
      <text:p text:style-name="P3">gestalten. In «Cabanis» schildert er in dieser Weise das</text:p>
      <text:p text:style-name="P3">deutsche Leben in der Zeit des siebenjährigen Krieges, im</text:p>
      <text:p text:style-name="P3">«Roland von Berlin» die Kämpfe zwischen den städtischen</text:p>
      <text:p text:style-name="P3">Vertretern Berlins und dem alten Adel, im «Falschen</text:p>
      <text:p text:style-name="P3">Waldemar» die Verhältnisse des Städte- und Ritterlebens.</text:p>
      <text:p text:style-name="P3">Auch in seinen späteren Romanen «Die Hosen des Herrn von</text:p>
      <text:p text:style-name="P3">Bredow», «Ruhe ist die erste Bürgerpflicht» und «Isegrimm»</text:p>
      <text:p text:style-name="P3">herrscht die gleiche künstlerische Gesinnung.</text:p>
      <text:p text:style-name="P3">Wie seine Zeit dachte, so dachte Willibald Alexis. Er hatte</text:p>
      <text:p text:style-name="P3">vor seinen Zeitgenossen nur die Kraft des Gestaltens voraus.</text:p>
      <text:p text:style-name="P3">Das ist zwar viel, aber man darf solche Naturen, wie er eine</text:p>
      <text:p text:style-name="P3">war, doch nicht verwechseln mit den eigentlich produktiven</text:p>
      <text:p text:style-name="P3">Geistern, die nicht nur gestalten, was alle empfinden, sondern</text:p>
      <text:p text:style-name="P3">die auch eigenartige Empfindungen haben.</text:p>
      <text:p text:style-name="P2"/>
      <text:p text:style-name="P3">WOLFGANG MENZEL</text:p>
      <text:p text:style-name="P3">Am 21. Juni 1898 war Wolfgang Menzels hundertster</text:p>
      <text:p text:style-name="P3">Geburtstag. Er ist heute ein vergessener Mann, trotzdem er</text:p>
      <text:p text:style-name="P3">siebzig Bände in seinem Leben geschrieben hat und lange</text:p>
      <text:p text:style-name="P3">Zeit in Deutschland ein Beurteiler literarischer</text:p>
      <text:p text:style-name="P3">Erscheinungen war, auf den man hörte. Das von ihm</text:p>
      <text:p text:style-name="P3">redigierte</text:p>
      <text:p text:style-name="P2"/>
      <text:p text:style-name="P1">«Literaturblatt», das in Cottas Verlag erschien, war durch</text:p>
      <text:p text:style-name="P3">Jahrzehnte ein maßgebendes kritisches Organ. Es ist</text:p>
      <text:p text:style-name="P3">merkwürdig, daß gegenwärtig so wenig von Menzel</text:p>
      <text:p text:style-name="P3">gesprochen wird. Denn von seinem Geiste erfüllt sind nicht</text:p>
      <text:p text:style-name="P3">wenige unserer Zeitgenossen. Dieser Geist ist der einer</text:p>
      <text:p text:style-name="P3">engherzigen, bornierten, moralisierenden Kritik, die alles</text:p>
      <text:p text:style-name="P3">Große mit dem Maßstabe der Philisterei mißt und die das</text:p>
      <text:p text:style-name="P3">Genialische mit spießbürgerlichem Verstände abkanzelt.</text:p>
      <text:p text:style-name="P3">Höhere künstlerische Empfindungen, eine ästhetische</text:p>
      <text:p text:style-name="P3">Weltanschauung waren Menzel fremd. Er bekämpfte Goethe,</text:p>
      <text:p text:style-name="P3">Heine und das «Junge Deutschland». Die künstlerischen</text:p>
      <text:p text:style-name="P3">Absichten derer, die er bekämpfte, verstand er nicht. Er hatte</text:p>
      <text:p text:style-name="P3">sich gewisse Ansichten zurechtgelegt von dem, was moralisch</text:p>
      <text:p text:style-name="P3">gut und bös ist, Ansichten, die nur ein Philister haben kann.</text:p>
      <text:p text:style-name="P3">Und weil Goethe, Heine und das «Junge Deutschland» Werke</text:p>
      <text:p text:style-name="P3">schufen, die nicht nach der Philistermoral zugeschnitten waren,</text:p>
      <text:p text:style-name="P3">bekämpfte er sie. Auch heute finden wir Kritiker und Literaten,</text:p>
      <text:p text:style-name="P3">die in seinem Sinne schreiben. Wir haben ja eine</text:p>
      <text:p text:style-name="P3">Literaturgeschichte von König. Wir haben auch</text:p>
      <text:p text:style-name="P3">Literaturhistoriker, die auf Heine schimpfen, wie einst Menzel</text:p>
      <text:p text:style-name="P3">geschimpft hat. Den Menzel sind wir los, die Menzel sind</text:p>
      <text:p text:style-name="P3">geblieben. Besonders widerwärtig ist Menzels Gebelfer gegen</text:p>
      <text:p text:style-name="P3">Goethe. Er haßte Goethe, weil dieser sich nicht durch</text:p>
      <text:p text:style-name="P3">engherzig nationalen Sinn von der Bewunderung der</text:p>
      <text:p text:style-name="P3">Persönlichkeit Napoleons abhalten ließ; er haßte ihn, weil er</text:p>
      <text:p text:style-name="P3">die menschliche Natur nach allen Seiten darstellte und sie</text:p>
      <text:p text:style-name="P3">nicht in schablonenhafte, moralische Formen zwingen wollte;</text:p>
      <text:p text:style-name="P3">er haßte ihn, weil er das Leben nahm, wie es zu nehmen ist,</text:p>
      <text:p text:style-name="P3">und nicht wie ein Stier gegen das Natürlich-Gewordene</text:p>
      <text:p text:style-name="P3">ankämpfte. Die gesunde Sinnlichkeit, nach deren Dar-</text:p>
      <text:p text:style-name="P2"/>
      <text:p text:style-name="P1">Stellung das «Junge Deutschland» trachtete, bekämpfte</text:p>
      <text:p text:style-name="P3">Menzel, weil er sie «unmoralisch» fand. Engherzigster</text:p>
      <text:p text:style-name="P3">Nationalismus war ihm eigen, so daß man bei seinen</text:p>
      <text:p text:style-name="P3">Ausführungen an die Antisemiten und Deutschnationalen von</text:p>
      <text:p text:style-name="P3">heute denken muß. Sie überragt er allerdings an Wucht und</text:p>
      <text:p text:style-name="P3">Treffsicherheit des Ausdruckes und Kunst der Darstellung.</text:p>
      <text:p text:style-name="P3">Einer objektiven historischen Anschauungsweise, einer</text:p>
      <text:p text:style-name="P3">unbefangenen Betrachtung der geschichtlichen Erscheinungen</text:p>
      <text:p text:style-name="P3">ist Menzel ganz und gar nicht gewachsen. Deshalb ist sein</text:p>
      <text:p text:style-name="P3">Hauptwerk, die «Deutsche Geschichte», ein klägliches</text:p>
      <text:p text:style-name="P3">Machwerk geworden.</text:p>
      <text:p text:style-name="P3">An der Aufrichtigkeit seiner Urteile kann man leicht</text:p>
      <text:p text:style-name="P3">zweifeln. Er hat in seiner Jugend revolutionären Grundsätzen</text:p>
      <text:p text:style-name="P3">gehuldigt und war eifriger Burschenschafter. Später hat er der</text:p>
      <text:p text:style-name="P3">Reaktion und den fortschrittfeindlichen Bestrebungen</text:p>
      <text:p text:style-name="P3">Handlangerdienste geleistet. Seine denunzia-torischen</text:p>
      <text:p text:style-name="P3">Schriften waren wichtige Dokumente für die Regierungen,</text:p>
      <text:p text:style-name="P3">welche die freiheitlichen Bestrebungen unterdrücken wollten.</text:p>
      <text:p text:style-name="P3">Heine ist der Meinung, daß er mit seinen Neigungen für</text:p>
      <text:p text:style-name="P3">Freiheit und Revolution nur geflunkert habe. Ob das der Fall</text:p>
      <text:p text:style-name="P3">ist, wird sich heute schwer entscheiden lassen. Zweifellos ist</text:p>
      <text:p text:style-name="P3">aber, daß Menzel zu denjenigen Literaten gehört, die wegen</text:p>
      <text:p text:style-name="P3">ihrer Borniertheit zu frechen und mit eitler Zuversicht</text:p>
      <text:p text:style-name="P3">ausgesprochenen Urteilen kommen. Sie reden mit der Miene</text:p>
      <text:p text:style-name="P3">des Alleswissenden über Dinge, von denen sie nicht das</text:p>
      <text:p text:style-name="P3">Geringste verstehen. Wertloseres als die siebzig Bände der</text:p>
      <text:p text:style-name="P3">Menzelschen Werke gibt es kaum in der deutschen Literatur.</text:p>
      <text:p text:style-name="P2"/>
      <text:p text:style-name="P1">WILHELM JORDAN</text:p>
      <text:p text:style-name="P3">Zu seinem achtzigsten Geburtstag</text:p>
      <text:p text:style-name="P2"/>
      <text:p text:style-name="P3">Eine Zeitschrift, die vor allen anderen Dingen der</text:p>
      <text:p text:style-name="P3">Weltanschauung der Gegenwart dienen will, muß am 8.</text:p>
      <text:p text:style-name="P3">Februar [1899] einen Festtag verzeichnen. An diesem Tage</text:p>
      <text:p text:style-name="P3">wird Wilhelm Jordan achtzig Jahre alt. Wer den Kultus der</text:p>
      <text:p text:style-name="P3">«reinen Kunst» treibt, wird an Jordan manches auszusetzen</text:p>
      <text:p text:style-name="P3">haben. Die künstlerische Komposition seiner Werke,</text:p>
      <text:p text:style-name="P3">namentlich aber die Wiedererneuerung des Stabreimes</text:p>
      <text:p text:style-name="P3">bringen bei manchem Ästhetiker ein höchst «vornehmes»</text:p>
      <text:p text:style-name="P3">Achselzucken hervor. Man kennt sie, diese Ästhetiker, die es</text:p>
      <text:p text:style-name="P3">ihm nicht verzeihen konnten, daß er sang, er wolle «mit</text:p>
      <text:p text:style-name="P3">rauschendem Redestrom bis zum Rande der Vorzeit Gefäße</text:p>
      <text:p text:style-name="P3">wieder füllen und neu verjüngen nach tausend Jahren die</text:p>
      <text:p text:style-name="P3">wundergewaltige, uralte Weise der deutschen Dichtkunst». Wer aber in der Kunst ein Glied innerhalb der allgemeinen</text:p>
      <text:p text:style-name="P3">Kulturentwickelung sieht, der muß Wilhelm Jordan zu den</text:p>
      <text:p text:style-name="P3">besten Geistern des ablaufenden Jahrhunderts zählen. Er</text:p>
      <text:p text:style-name="P3">gehört zu denen, deren Schriften der Mensch der Gegenwart</text:p>
      <text:p text:style-name="P3">nicht erschöpfen kann, weil sie ihm immer wieder Neues</text:p>
      <text:p text:style-name="P3">bringen. Es gibt nichts innerhalb der geistigen Interessen der</text:p>
      <text:p text:style-name="P3">Gegenwart, was Wrilhelm Jordan nicht als seine persönliche</text:p>
      <text:p text:style-name="P3">Angelegenheit betrachtet hätte. Ein großer Dichter mag sich</text:p>
      <text:p text:style-name="P3">damit begnügen, in einem Teile des Kulturlebens der</text:p>
      <text:p text:style-name="P3">Gegenwart zu Hause zu sein. Ein führender Geist kann das</text:p>
      <text:p text:style-name="P3">nicht. Und Wilhelm Jordan ist ein führender Geist. Allerdings</text:p>
      <text:p text:style-name="P3">nur für diejenigen, die den Zauber empfinden, der in der</text:p>
      <text:p text:style-name="P3">Kraft seiner Ideen liegt.</text:p>
      <text:p text:style-name="P2"/>
      <text:p text:style-name="P1">Wenige Künstler haben in so großzügiger Weise die</text:p>
      <text:p text:style-name="P3">Perspektive der Zukunft mit derjenigen der Vergangenheit zu</text:p>
      <text:p text:style-name="P3">verbinden gewußt. In das Gewand der uralten deutschen</text:p>
      <text:p text:style-name="P3">Heldensage hat Jordan die Weisheit zu kleiden gewußt, die</text:p>
      <text:p text:style-name="P3">fortleben wird bis in die fernste Zukunft. Der Geist der</text:p>
      <text:p text:style-name="P3">modernen naturwissenschaftlichen Weltanschauung belebt</text:p>
      <text:p text:style-name="P3">die Gestalten der alten Sagein seiner gewaltigen Dichtung «</text:p>
      <text:p text:style-name="P3">Nibelunge ».</text:p>
      <text:p text:style-name="P3">Wilhelm Jordan hat als echt moderner Geist eines gewußt:</text:p>
      <text:p text:style-name="P3">daß die Phantasie des heutigen Menschen nicht dichterische</text:p>
      <text:p text:style-name="P3">Fabeln im großen Stile erfinden kann. Unsere Phantasie wirkt</text:p>
      <text:p text:style-name="P3">anders als die der Vorfahren. Das Übermenschliche, das der</text:p>
      <text:p text:style-name="P3">Mensch als das über ihn Hinausliegende ersinnt, ist heute ein</text:p>
      <text:p text:style-name="P3">gestaltloses Ideengebilde, das man im tiefsten Innern mit all</text:p>
      <text:p text:style-name="P3">der Inbrunst empfindet, mit der die Vorfahren ihre Götter und</text:p>
      <text:p text:style-name="P3">Heroen empfanden, das aber nimmermehr plastische Gestalt</text:p>
      <text:p text:style-name="P3">annehmen kann. Der Künstler großen Stiles muß daher die</text:p>
      <text:p text:style-name="P3">Gestalten zu den modernen Ideen von den Ahnen entlehnen.</text:p>
      <text:p text:style-name="P3">Aber er kann diesen Gestalten die moderne Seele einhauchen.</text:p>
      <text:p text:style-name="P3">Und das hat Wilhelm Jordan getan. Er hat die alten Helden zu</text:p>
      <text:p text:style-name="P3">Idealen des modernen Menschen gemacht. Den Sinn, den</text:p>
      <text:p text:style-name="P3">ihnen die Vorfahren gegeben haben, können wir nicht mehr</text:p>
      <text:p text:style-name="P3">empfinden. Aber die Gestalt ist auch für uns anschaulich.</text:p>
      <text:p text:style-name="P3">Hagen, Siegfried, Kriemhüd, Brunhild sind menschliche</text:p>
      <text:p text:style-name="P3">Charakterfiguren, die als solche unvergänglich sind. Nur der</text:p>
      <text:p text:style-name="P3">Geist, den ihnen ihre Schöpfer innerhalb des Weltgetriebes</text:p>
      <text:p text:style-name="P3">gegeben haben, ist unserem Vorstellen fremd geworden. Die</text:p>
      <text:p text:style-name="P3">Dinge dieser Welt sind aber nicht auszuschöpfen. Und aller</text:p>
      <text:p text:style-name="P3">Sinn, den wir mit ihnen verbinden, ist nur ein Teil des großen</text:p>
      <text:p text:style-name="P3">Geistes, den sie ent-</text:p>
      <text:p text:style-name="P2"/>
      <text:p text:style-name="P1">halten. Es ist möglich, von Zeit zu Zeit einen neuen Sinn aus</text:p>
      <text:p text:style-name="P3">ihnen zu holen.</text:p>
      <text:p text:style-name="P3">Dies hat Wilhelm Jordan in bezug auf die Gestalten der</text:p>
      <text:p text:style-name="P3">deutschen Heldensage geleistet. Sie haben durch ihn eine</text:p>
      <text:p text:style-name="P3">Seele ohne den Ausblick auf die germanische Götterwelt</text:p>
      <text:p text:style-name="P3">bekommen. Sie sind Repräsentanten des modernen Geistes</text:p>
      <text:p text:style-name="P3">geworden.</text:p>
      <text:p text:style-name="P3">Denn Wilhelm Jordan ist selbst ein Träger des modernen</text:p>
      <text:p text:style-name="P3">Geistes. Es wird wohl kaum jemand das moderne Bewußtsein</text:p>
      <text:p text:style-name="P3">besser zum Ausdruck bringen können, als er es mit den</text:p>
      <text:p text:style-name="P3">Worten getan hat, die er - im Hinblick auf Darwin - sprach:</text:p>
      <text:p text:style-name="P3">«Er hat's greif lieh klar wie niemand</text:p>
      <text:p text:style-name="P3">Ausgespürt und aufgezeigt, Wie und</text:p>
      <text:p text:style-name="P3">welche tausend Pfade Sacht empor das</text:p>
      <text:p text:style-name="P3">Leben steigt, Ich nur aller Pfade</text:p>
      <text:p text:style-name="P3">Richtung Aus des Dichters</text:p>
      <text:p text:style-name="P3">Vogelschau Überblickt, er ahnt aus</text:p>
      <text:p text:style-name="P3">ihnen Ziel und Plan im Weltenbau.</text:p>
      <text:p text:style-name="P3">Wie - so lautet seine Frage -Stärken,</text:p>
      <text:p text:style-name="P3">steigern Hunger, Tod? Meine: - was</text:p>
      <text:p text:style-name="P3">erlöset weiter Gott in Uns aus Neid</text:p>
      <text:p text:style-name="P3">und Not?»</text:p>
      <text:p text:style-name="P3">Das ist der moderne Glaube: daß nicht ein Gott die Welt</text:p>
      <text:p text:style-name="P3">gemacht und den Menschen geschaffen, sondern daß in des</text:p>
      <text:p text:style-name="P3">Menschen Brust ein Gottesbild wohnt, geeignet, den Gott</text:p>
      <text:p text:style-name="P3">selbst zu schaffen.</text:p>
      <text:p text:style-name="P3">Und Nietzsches Übermensch ist nur der Gott, der in uns</text:p>
      <text:p text:style-name="P3">wohnt und zum Vorschein kommen soll.</text:p>
      <text:p text:style-name="P2"/>
      <text:p text:style-name="P1">Er ist unser: möchten wir von Wilhelm Jordan sagen. Wir,</text:p>
      <text:p text:style-name="P3">die nicht an den Gott der Vergangenheit glauben, die aber</text:p>
      <text:p text:style-name="P3">arbeiten für den Gott, den wir schaffen wollen, wie das Tier</text:p>
      <text:p text:style-name="P3">aus sich den Menschen geschaffen hat.</text:p>
      <text:p text:style-name="P3">Und wir, die mit ihm eines Unglaubens sind, bringen ihm</text:p>
      <text:p text:style-name="P3">die Grüße zum Geburtstage.</text:p>
      <text:p text:style-name="P2"/>
      <text:p text:style-name="P3">FRIEDRICH SPIELHAGEN</text:p>
      <text:p text:style-name="P3">Zu seinem siebzigsten Geburtstag</text:p>
      <text:p text:style-name="P2"/>
      <text:p text:style-name="P3">Die Berliner «Freie literarische Gesellschaft» hat Friedrich</text:p>
      <text:p text:style-name="P3">Spielhagen anläßlich seines siebzigsten Geburtstages das</text:p>
      <text:p text:style-name="P3">Ehrenpräsidium angeboten. Der Dichter hat ihr die Freude</text:p>
      <text:p text:style-name="P3">gemacht, es anzunehmen.</text:p>
      <text:p text:style-name="P3">Zu einer umfassenden Würdigung Friedrich Spielhagens</text:p>
      <text:p text:style-name="P3">fühlen wir uns gegenüber dem zu unserer innigsten</text:p>
      <text:p text:style-name="P3">Befriedigung rüstig unter uns Schaffenden nicht berufen und</text:p>
      <text:p text:style-name="P3">begnügen uns damit, dem Jubilar unsere Grüße mit all den</text:p>
      <text:p text:style-name="P3">zahlreichen anderen, denen er durch sein Schaffen so wert</text:p>
      <text:p text:style-name="P3">geworden ist, darzubringen. Dagegen werden wir als getreue</text:p>
      <text:p text:style-name="P3">Chronisten in der nächsten Nummer berichten, wie die Zeit</text:p>
      <text:p text:style-name="P3">diesen ihren Sohn feiert, der wie kein anderer ihre</text:p>
      <text:p text:style-name="P3">Pulsschläge in seinen Werken zum Ausdruck gebracht hat.</text:p>
      <text:p text:style-name="P2">*</text:p>
      <text:p text:style-name="P2"/>
      <text:p text:style-name="P3">Die Anerkennung und Verehrung, die Friedrich Spielhagen</text:p>
      <text:p text:style-name="P3">von allen Seiten entgegengebracht wird, kam an seinem</text:p>
      <text:p text:style-name="P3">siebzigsten Geburtstag (24. Februar 1899) in</text:p>
      <text:p text:style-name="P2"/>
      <text:p text:style-name="P1">schöner Weise zum Ausdruck. Abgesandte aus den</text:p>
      <text:p text:style-name="P3">verschiedensten Kreisen der Künstler- und Schriftstellerweit</text:p>
      <text:p text:style-name="P3">und der Gesellschaft haben an diesem Tage dem Manne ihre</text:p>
      <text:p text:style-name="P3">Grüße dargebracht. Alt und jung hat sich um ihn versammelt,</text:p>
      <text:p text:style-name="P3">um ihm zu sagen, was er ihnen bedeutet. Einer Vereinigung</text:p>
      <text:p text:style-name="P3">von Dichtern und Schriftstellern, die ihm ihre Wünsche durch</text:p>
      <text:p text:style-name="P3">Ernst Wiehert überbrachte, hat Spielhagen in einer kurzen,</text:p>
      <text:p text:style-name="P3">bedeutsamen Rede von seinen künstlerischen Zielen und</text:p>
      <text:p text:style-name="P3">Absichten, von seinem Verhältnis zu der nachstrebenden</text:p>
      <text:p text:style-name="P3">Generation gesprochen. Spielhagen kennt wie keiner den Wert</text:p>
      <text:p text:style-name="P3">der Leistungen Jüngerer; was er aber bei seinen eigenen</text:p>
      <text:p text:style-name="P3">Schöpfungen nicht aus dem Auge verloren hat, das ist das</text:p>
      <text:p text:style-name="P3">Bewußtsein, daß Kunst mehr ist als Anhäufung menschlicher</text:p>
      <text:p text:style-name="P3">Dokumente. - Und noch etwas ist Spielhagen eigen. Er ist</text:p>
      <text:p text:style-name="P3">nicht einseitig «Künstler an sich». Er ist ein Mann, der innige</text:p>
      <text:p text:style-name="P3">Zusammenhänge hat mit dem ganzen Kulturinhalt seiner Zeit,</text:p>
      <text:p text:style-name="P3">mit dem Streben und ethischen Wollen dieser Zeit. Daß</text:p>
      <text:p text:style-name="P3">ethische Freiheit nicht ohne politische möglich ist, das ist</text:p>
      <text:p text:style-name="P3">einer der Glaubenssätze dieses Dichters. Und ihn hat er einer</text:p>
      <text:p text:style-name="P3">anderen Gruppe von Geburtstagsgästen gegenüber</text:p>
      <text:p text:style-name="P3">ausgesprochen. - Der Verein Berliner Presse, die Literarische</text:p>
      <text:p text:style-name="P3">Gesellschaft, die Bonner Burschenschaft Frankonia, die</text:p>
      <text:p text:style-name="P3">Hamburger Literarische Gesellschaft gehörten zu denen, die</text:p>
      <text:p text:style-name="P3">Vertreter an den Jubilar entsandten. Daß die Berliner «Freie</text:p>
      <text:p text:style-name="P3">literarische Gesellschaft» Friedrich Spielhagen in Form der</text:p>
      <text:p text:style-name="P3">Ernennung zu ihrem Ehrenpräsidenten einen Festgruß</text:p>
      <text:p text:style-name="P3">dargebracht hat, ist bereits in der letzten Nummer gesagt</text:p>
      <text:p text:style-name="P3">worden. Am Geburtstage übergaben ihm Mitglieder des</text:p>
      <text:p text:style-name="P3">Vorstandes dieses Ehrenamt. Max Hoffmann, Direktor</text:p>
      <text:p text:style-name="P3">Felix Lehmann,</text:p>
      <text:p text:style-name="P2"/>
      <text:p text:style-name="P1">Dr. J. Lehmann, Dr. M. Lorenz und Dr. R. Steiner begaben</text:p>
      <text:p text:style-name="P3">sich zum neuen Ehrenpräsidenten, und letzterer legte in einer</text:p>
      <text:p text:style-name="P3">kurzen Ansprache die Motive dar, welche die Gesellschaft</text:p>
      <text:p text:style-name="P3">bewogen haben, Friedrich Spielhagen um Annahme des</text:p>
      <text:p text:style-name="P3">Ehrenvorsitzes zu ersuchen. Dieser sprach seine innige</text:p>
      <text:p text:style-name="P3">Freude darüber aus, daß er auch aus diesem Kreise Beweise</text:p>
      <text:p text:style-name="P3">von Anerkennung erhalte.</text:p>
      <text:p text:style-name="P3">Im Verlaufe des Festmahles, das am 26. zu Ehren</text:p>
      <text:p text:style-name="P3">Spiel-hagens stattgefunden hat, entwickelte in einem längeren</text:p>
      <text:p text:style-name="P3">Trinkspruch Prof. Erich Schmidt, welche Stellung der Jubilar</text:p>
      <text:p text:style-name="P3">innerhalb der deutschen Literatur einnehme. Einen weiten</text:p>
      <text:p text:style-name="P3">Kreis von Verehrern vereinigte dieses Festmahl um den</text:p>
      <text:p text:style-name="P3">Dichter.</text:p>
      <text:p text:style-name="P2"/>
      <text:p text:style-name="P3">BALZAC</text:p>
      <text:p text:style-name="P3">Zu dessen hundertstem Geburtstag</text:p>
      <text:p text:style-name="P2"/>
      <text:p text:style-name="P3">In Honore de Balzac wurde am 20. Mai 1799 Frankreich ein</text:p>
      <text:p text:style-name="P3">Mann geboren, der als Künstler die Weltanschauung unseres</text:p>
      <text:p text:style-name="P3">Jahrhunderts mit all den Einseitigkeiten zum Ausdrucke</text:p>
      <text:p text:style-name="P3">brachte, die sie zunächst nötig hatte, um sich wirksam</text:p>
      <text:p text:style-name="P3">durchzusetzen gegen die Geistesrichtung, die die</text:p>
      <text:p text:style-name="P3">jahrhundertalte Christologie dem Menschen eingeimpft hat.</text:p>
      <text:p text:style-name="P3">Soll mit einem Worte diese moderne Weltanschauung</text:p>
      <text:p text:style-name="P3">charakterisiert werden, so muß man sagen: Sie suchte das</text:p>
      <text:p text:style-name="P3">Verständnis</text:p>
      <text:p text:style-name="P3">des</text:p>
      <text:p text:style-name="P3">Menschen</text:p>
      <text:p text:style-name="P3">auf</text:p>
      <text:p text:style-name="P3">dem</text:p>
      <text:p text:style-name="P3">Grunde</text:p>
      <text:p text:style-name="P3">naturwissenschaftlicher Erkenntnisse. Wie wir die</text:p>
      <text:p text:style-name="P3">Zusammensetzung und die Bewegungen des Weltalls rein</text:p>
      <text:p text:style-name="P3">naturgesetzlich zu begreifen suchen, so schwebt uns heute vor,</text:p>
      <text:p text:style-name="P3">auch des</text:p>
      <text:p text:style-name="P2"/>
      <text:p text:style-name="P1">Menschen Tun und Lassen zu erklären. Wir denken nicht</text:p>
      <text:p text:style-name="P3">mehr darüber nach, warum Gott das Böse in der Welt zuläßt,</text:p>
      <text:p text:style-name="P3">sondern wir suchen die menschliche Organisation zu</text:p>
      <text:p text:style-name="P3">verstehen, um sagen zu können, wie sie zu solchen</text:p>
      <text:p text:style-name="P3">Äußerungen kommt, die als böse angesehen werden. Diese</text:p>
      <text:p text:style-name="P3">Geistes Strömung hat Balzac übertrieben. Er wollte der</text:p>
      <text:p text:style-name="P3">Naturforscher der menschlichen Gesellschaft sein. Wie Dante</text:p>
      <text:p text:style-name="P3">eine «göttliche» Komödie geschrieben hat, so wollte er eine</text:p>
      <text:p text:style-name="P3">«menschliche» schreiben, denn er dachte: es gibt soziale Arten,</text:p>
      <text:p text:style-name="P3">wie es zoologische Arten gibt. Wie in der Tierwelt der</text:p>
      <text:p text:style-name="P3">Unterschied von Löwe und Hund, von Säugetier und Vogel</text:p>
      <text:p text:style-name="P3">begriffen werden muß, so in der menschlichen Gesellschaft</text:p>
      <text:p text:style-name="P3">der von Beamten und Kaufmann, von Finanzmann und</text:p>
      <text:p text:style-name="P3">Geburtsaristokrat. Eines ist dabei übersehen. Die tierische Art</text:p>
      <text:p text:style-name="P3">Löwe wird durch das einzelne Individuum so erschöpft, daß</text:p>
      <text:p text:style-name="P3">uns an diesem nichts weiter im wesentlichen interessieren</text:p>
      <text:p text:style-name="P3">kann, wenn wir die Eigentümlichkeit seiner Art begriffen</text:p>
      <text:p text:style-name="P3">haben. Die alte Jungfer mag noch ein besonderes Interesse</text:p>
      <text:p text:style-name="P3">haben für die individuellen Eigenheiten ihres Schoßhündchens.</text:p>
      <text:p text:style-name="P3">Allgemeine</text:p>
      <text:p text:style-name="P3">Aufmerksamkeit</text:p>
      <text:p text:style-name="P3">können</text:p>
      <text:p text:style-name="P3">solche</text:p>
      <text:p text:style-name="P3">Eigentümlichkeiten nicht erregen. Ganz anders liegt die Sache</text:p>
      <text:p text:style-name="P3">beim Menschen. Jedes Individuum wird uns hier zum Problem.</text:p>
      <text:p text:style-name="P3">Die Art erschöpft sich nicht in dem Einzelwesen. Jeder</text:p>
      <text:p text:style-name="P3">Mensch gibt uns für sich ein Rätsel auf. Ein psychologisches</text:p>
      <text:p text:style-name="P3">Rätsel für den Erklärer; eine künstlerische Aufgabe für den</text:p>
      <text:p text:style-name="P3">Darsteller. Das hat Balzac nicht begriffen. Er hat deshalb</text:p>
      <text:p text:style-name="P3">keine Einzelmenschen, keine Individuen dargestellt. Das</text:p>
      <text:p text:style-name="P3">Letzte fehlt allen seinen Gestalten. Wir sehen in ihnen</text:p>
      <text:p text:style-name="P3">Vertreter ihrer sozialen Typen. Die Interessen, die Ziele, die</text:p>
      <text:p text:style-name="P3">Lebensführungen ihres Standes be-</text:p>
      <text:p text:style-name="P2"/>
      <text:p text:style-name="P1">herrschen sie und schweben über ihren Häuptern wie fixe</text:p>
      <text:p text:style-name="P3">Ideen. Das soziale Kostüm, das Milieu allein ist gezeichnet.</text:p>
      <text:p text:style-name="P3">Der Mensch ist nur ein Exemplar. Die Wahrheit der</text:p>
      <text:p text:style-name="P3">Weltanschauung Balzacs wird erst enthüllt, wenn auch das</text:p>
      <text:p text:style-name="P3">Individuelle, über das er hinweggeht, naturwissenschaftlich</text:p>
      <text:p text:style-name="P3">klar vor uns steht. So müssen wir heute Balzac verstehen.</text:p>
      <text:p text:style-name="P3">Dann werden wir in ihm den Ahnherrn manches</text:p>
      <text:p text:style-name="P3">gegenwärtigen Vertreters der neuen Weltanschauung sehen,</text:p>
      <text:p text:style-name="P3">der im Grunde auch nicht bis zu dem Punkte vorgedrungen ist,</text:p>
      <text:p text:style-name="P3">wo das Individuum anfängt. Es ist, um einen der Größten zu</text:p>
      <text:p text:style-name="P3">nennen, die geistige Tragik Nietzsches, daß er den Menschen</text:p>
      <text:p text:style-name="P3">nie bis in die Geheimnisse der Individualität hinein verfolgt</text:p>
      <text:p text:style-name="P3">hat. Für Nietzsche, den so oft als Individualisten</text:p>
      <text:p text:style-name="P3">Charakterisierten, existieren auf breiten Gebieten fast nur</text:p>
      <text:p text:style-name="P3">Gattungsideen. Den Proletarier, den Christen, das Weib, den</text:p>
      <text:p text:style-name="P3">Gelehrten und viele andere sah Nietzsche nur als Gattungen.</text:p>
      <text:p text:style-name="P3">Und aus diesem Umstände erklären sich viele Widersprüche</text:p>
      <text:p text:style-name="P3">bei Nietzsche. Im Grunde widersprechen sich alle</text:p>
      <text:p text:style-name="P3">Behauptungen Nietzsches, die er als Beobachter, als</text:p>
      <text:p text:style-name="P3">Philosoph macht, mit seinen Schlüssen, Urteilen, die er bildet.</text:p>
      <text:p text:style-name="P3">Was er vom Einzelnen hätte sagen sollen, behauptet er als</text:p>
      <text:p text:style-name="P3">allgemein charakteristische Wahrheiten. Er leidet unter</text:p>
      <text:p text:style-name="P3">demselben Vorurteile, unter dem Balzac Romane geschrieben</text:p>
      <text:p text:style-name="P3">hat. Das Ziehen der letzten Konsequenzen, der wirklich</text:p>
      <text:p text:style-name="P3">unbefangene Blick auf die Wirklichkeit mangelt beiden. Sie</text:p>
      <text:p text:style-name="P3">können die an der Hand der Naturwissenschaft gewonnenen</text:p>
      <text:p text:style-name="P3">Wahrheiten nicht auf die menschliche Gesellschaft anwenden.</text:p>
      <text:p text:style-name="P3">Sie übertragen das dort Gültige einfach hierher. Aber in dieser</text:p>
      <text:p text:style-name="P3">wörtlichen Übertragung ist es falsch. Wenn wir Heutigen uns</text:p>
      <text:p text:style-name="P3">durch die lange Reihe der Balzacschen</text:p>
      <text:p text:style-name="P2"/>
      <text:p text:style-name="P1">Romane durchwinden, dann stehen wir da, wie Hölderlin vor</text:p>
      <text:p text:style-name="P3">den Menschen seiner Zeit: wir sehen Herren und Diener,</text:p>
      <text:p text:style-name="P3">Aristokraten und Volk, Bauern und Bürger; aber Menschen</text:p>
      <text:p text:style-name="P3">sehen wir nicht. Endlich muß die Einsicht gewonnen werden,</text:p>
      <text:p text:style-name="P3">daß wir die großen Propheten der modernen Weltanschauung</text:p>
      <text:p text:style-name="P3">nur dann verstehen, wenn wir im richtigen Augenblicke über</text:p>
      <text:p text:style-name="P3">sie hinauszugehen verstehen. Auch Goethe verstehen wir</text:p>
      <text:p text:style-name="P3">heute nicht dadurch, daß wir zu seinen Ehren Feste</text:p>
      <text:p text:style-name="P3">veranstalten, daß wir seine Worte nachsprechen und</text:p>
      <text:p text:style-name="P3">kommentieren, sondern dadurch, daß wir die Schlüsse aus</text:p>
      <text:p text:style-name="P3">seinen Ansichten ziehen, die er noch nicht ziehen konnte. Die</text:p>
      <text:p text:style-name="P3">Geschichte geht uns nur insoweit etwas an, als sie unsere</text:p>
      <text:p text:style-name="P3">eigene Tätigkeit fördert.</text:p>
      <text:p text:style-name="P2"/>
      <text:p text:style-name="P3">ROSA MAYREDER</text:p>
      <text:p text:style-name="P3">Ellen Key, die feinsinnige Psychologin, hat in ihrem Buche</text:p>
      <text:p text:style-name="P3">«Essays» (S. Fischer Verlag, Berlin 1899) mit treffenden</text:p>
      <text:p text:style-name="P3">Worten auf den tiefen Sinn hingewiesen, der sich hinter dem</text:p>
      <text:p text:style-name="P3">heute so oft gehörten Schlagwort «Die Freiheit der</text:p>
      <text:p text:style-name="P3">Persönlichkeit» verbirgt. «Wie viele wissen wirklich, was es</text:p>
      <text:p text:style-name="P3">kostet, Stunde um Stunde, Tag um Tag, Jahr um Jahr zu</text:p>
      <text:p text:style-name="P3">trachten, den Inhalt dieser Worte zu verwirklichen?» Abseits</text:p>
      <text:p text:style-name="P3">von den Kreisen, die in Wrien neue Aushängeschilde und</text:p>
      <text:p text:style-name="P3">Rangordnungen des geistigen Lebens suchen, lebt dort eine</text:p>
      <text:p text:style-name="P3">Künstlerin, die für sich allein den Seelenkampf kämpft, auf</text:p>
      <text:p text:style-name="P3">den Ellen Key deutet: Rosa Mayreder. Als Schriftstellerin und</text:p>
      <text:p text:style-name="P3">Malerin ist sie in den letzten Jahren hervorgetreten. Vor drei</text:p>
      <text:p text:style-name="P3">Jahren erschien</text:p>
      <text:p text:style-name="P2"/>
      <text:p text:style-name="P1">ihre erste Novellensammlung «Aus meiner Jugend», bald</text:p>
      <text:p text:style-name="P3">darauf die andere, «Übergänge, Novellen» (beides bei Pierson,</text:p>
      <text:p text:style-name="P3">Dresden 1896 und 1897), vor kurzem «Idole», die</text:p>
      <text:p text:style-name="P3">«Geschichte einer Liebe» (S. Fischer Verlag, Berlin 1899). In</text:p>
      <text:p text:style-name="P3">den psychologischen Skizzen, die in den beiden ersten</text:p>
      <text:p text:style-name="P3">Bändchen gesammelt sind, werden tiefe Seelenprobleme</text:p>
      <text:p text:style-name="P3">aufgerollt; in dem letzten Werke bewundert man, je mehr man</text:p>
      <text:p text:style-name="P3">sich in dasselbe vertieft, eine entwickelte Kennerschaft der</text:p>
      <text:p text:style-name="P3">Menschennatur und eine reife Kunst in der Darstellung dessen,</text:p>
      <text:p text:style-name="P3">was auf den Gründen und Untergründen des Geistes vorgeht.</text:p>
      <text:p text:style-name="P3">Wer die kleinen Erzählungen Rosa Mayreders auf den ersten</text:p>
      <text:p text:style-name="P3">Eindruck hin beurteilt, kann leicht zu der Meinung kommen,</text:p>
      <text:p text:style-name="P3">daß es sich um eine soziale Kampfdichtung handelt, um ein</text:p>
      <text:p text:style-name="P3">Auflehnen gegen die Vorurteile, mit denen Erziehung und</text:p>
      <text:p text:style-name="P3">Gesellschaft die freie Entfaltung unseres Seelenlebens</text:p>
      <text:p text:style-name="P3">zurückhalten. Denn ein großer Teil dieser Erzählungen stellt</text:p>
      <text:p text:style-name="P3">Persönlichkeiten dar, die auf eine unnatürliche Weise sich</text:p>
      <text:p text:style-name="P3">darleben, weil verfehlte Erziehung und gesellschaftliche</text:p>
      <text:p text:style-name="P3">Verkehrtheit ganz andere Menschen aus ihnen gemacht haben,</text:p>
      <text:p text:style-name="P3">als sie geworden wären, wenn sie in der Luft der Freiheit und</text:p>
      <text:p text:style-name="P3">Vorurteilslosigkeit sich entwickelt hätten. Wer sich aber</text:p>
      <text:p text:style-name="P3">gründlicher in diese kleinen Kunstwerke versenkt, der wird</text:p>
      <text:p text:style-name="P3">finden, daß es der Dichterin gar nicht auf diesen Kampf</text:p>
      <text:p text:style-name="P3">ankommt, sondern auf das Finden künstlerischer Mittel, die</text:p>
      <text:p text:style-name="P3">Vorgänge der menschlichen Seele in ihrer vollen Wahrheit</text:p>
      <text:p text:style-name="P3">zur Anschauung zu bringen, gleichgültig, ob diese Vorgänge</text:p>
      <text:p text:style-name="P3">durch das Leben innerhalb einer verkehrten sozialen Ordnung</text:p>
      <text:p text:style-name="P3">oder durch die natürlichen Zwiespälte in der menschlichen</text:p>
      <text:p text:style-name="P3">Natur selbst hervorgebracht sind. Ein tiefgründiger</text:p>
      <text:p text:style-name="P3">Erkenntnisdrang,</text:p>
      <text:p text:style-name="P2"/>
      <text:p text:style-name="P1">ein starkes Interesse für gedankliche Vertiefung in das Wesen</text:p>
      <text:p text:style-name="P3">des Menschen leben in Rosa Mayreder. Und die Liebe zur</text:p>
      <text:p text:style-name="P3">Befreiung der Persönlichkeit steht im Mittelpunkte ihres</text:p>
      <text:p text:style-name="P3">Empfindungslebens. Als Künstlerin ist es ihr nicht um das</text:p>
      <text:p text:style-name="P3">Aussprechen ihrer Gedanken als solcher, nicht um</text:p>
      <text:p text:style-name="P3">Darstellung ihrer Liebe zur Freiheit zu tun. Wer daran nach</text:p>
      <text:p text:style-name="P3">dem Erscheinen ihrer ersten Novellensammlungen noch</text:p>
      <text:p text:style-name="P3">zweifeln konnte, der muß durch die «Idole» umgestimmt</text:p>
      <text:p text:style-name="P3">worden sein. In dichterisch-phantasiemäßiger Auffassung ist</text:p>
      <text:p text:style-name="P3">hier alles verarbeitet, was Rosa Mayreder an Ideen über die</text:p>
      <text:p text:style-name="P3">Menschennatur</text:p>
      <text:p text:style-name="P3">aufgegangen</text:p>
      <text:p text:style-name="P3">ist.</text:p>
      <text:p text:style-name="P3">Scharfe</text:p>
      <text:p text:style-name="P3">Beobachtungsergebnisse, tiefe Gedanken sind völlig in die</text:p>
      <text:p text:style-name="P3">anschaulichen Vorgänge ausgeflossen. Man muß dieses rein</text:p>
      <text:p text:style-name="P3">künstlerische Ausleben der Dichterin um so mehr bewundern,</text:p>
      <text:p text:style-name="P3">als sie völlig auf die älteren Mittel der Erzählungskunst</text:p>
      <text:p text:style-name="P3">verzichtet. Anekdotenhaftes Stilisieren der äußeren Ereignisse</text:p>
      <text:p text:style-name="P3">ist ihr völlig fremd. Sie hat nicht den Glauben, daß die Kunst</text:p>
      <text:p text:style-name="P3">über die Natur hinausgehen müsse, um eine höhere Wahrheit,</text:p>
      <text:p text:style-name="P3">eine besondere «Schönheit» darzustellen. Sie ist voll des</text:p>
      <text:p text:style-name="P3">Glaubens, daß innerhalb der Natur allein die Wahrheit zu</text:p>
      <text:p text:style-name="P3">suchen ist. Aber sie ist zugleich tief durchdrungen von der</text:p>
      <text:p text:style-name="P3">Erkenntnis, daß die Kunst die Natur nicht kopieren kann,</text:p>
      <text:p text:style-name="P3">sondern daß ihre Wege, ihre Mittel etwas Selbständiges sind,</text:p>
      <text:p text:style-name="P3">etwas, das in seiner Eigenart erfaßt werden muß, wenn es die</text:p>
      <text:p text:style-name="P3">Wahrheit der Natur zur Darstellung bringen soll. Farbe und</text:p>
      <text:p text:style-name="P3">Form sind für den Maler eine Welt für sich. Aus ihrer</text:p>
      <text:p text:style-name="P3">Wesenheit heraus muß er etwas erschaffen, was wahr wie die</text:p>
      <text:p text:style-name="P3">Natur erscheint, trotzdem die Natur das Objekt, das er</text:p>
      <text:p text:style-name="P3">darstellt, mit noch ganz anderen Mitteln als mit Farbe und</text:p>
      <text:p text:style-name="P3">Form allein hervorbringt. Das unablässige Vertiefen</text:p>
      <text:p text:style-name="P3">in die</text:p>
      <text:p text:style-name="P2"/>
      <text:p text:style-name="P1">künstlerischen Ausdrucksmittel ist charakteristisch für</text:p>
      <text:p text:style-name="P3">Rosa Mayreders Seelenleben.</text:p>
      <text:p text:style-name="P3">Diese ihre Eigenart tritt am schärfsten hervor an ihrem</text:p>
      <text:p text:style-name="P3">letzten Werke. Gisa liebt den Doktor Lamaris. Sie erzählt, wie</text:p>
      <text:p text:style-name="P3">diese Liebe heraufgestiegen ist aus den unergründlichen</text:p>
      <text:p text:style-name="P3">Tiefen der Seele, als sie zum ersten Male diesen Mann sah,</text:p>
      <text:p text:style-name="P3">und wie sie sich ihrer mit Zaubergewalt bemächtigt hat. «Als</text:p>
      <text:p text:style-name="P3">dieser Mann eintrat, ja gleich, als ich ihn das erstemal</text:p>
      <text:p text:style-name="P3">erblickte, kam er mir so sonderbar bekannt vor, so vertraut,</text:p>
      <text:p text:style-name="P3">als kennte ich ihn schon längst. Und nachdem er einige</text:p>
      <text:p text:style-name="P3">Minuten lang mit mir gesprochen hatte, höfliche,</text:p>
      <text:p text:style-name="P3">nichtssagende Worte, wie jeder junge Mann sie an jedes junge</text:p>
      <text:p text:style-name="P3">Mädchen richtet, gewann ich auf einmal den Eindruck, daß</text:p>
      <text:p text:style-name="P3">ich mich ganz köstlich unterhielte, daß die ganze Gesellschaft,</text:p>
      <text:p text:style-name="P3">die da ziemlich ledern herumstand und herumsaß, animiert</text:p>
      <text:p text:style-name="P3">wie noch nie war.» Die Liebe befruchtet Gisas Phantasie. Und</text:p>
      <text:p text:style-name="P3">diese gestaltet ein Bild des Doktor Lamaris aus, zu dem das</text:p>
      <text:p text:style-name="P3">Mädchen aufblickt wie zu einem Ideal. Und man gewinnt eine</text:p>
      <text:p text:style-name="P3">Vorstellung von diesem Bilde, wenn man den Begriff</text:p>
      <text:p text:style-name="P3">vernimmt, den Gisa von dem Mannesideal hat: «Ein Mann</text:p>
      <text:p text:style-name="P3">mit einem Frauenherzen! Das ist das Höchste, das ist die</text:p>
      <text:p text:style-name="P3">Vollendung! Ein Mann, der alles hat, was Männer auszeichnet,</text:p>
      <text:p text:style-name="P3">alle Kraft, allen Willen, alles Wissen, und der zugleich voll</text:p>
      <text:p text:style-name="P3">Hingebung ist, voll Zärtlichkeit, voll gütiger Innigkeit, der</text:p>
      <text:p text:style-name="P3">alles versteht, weil er es in sich selbst erlebt, der nichts</text:p>
      <text:p text:style-name="P3">Fremdes, der keinen ungelösten Rest in seinem Herzen hat.»</text:p>
      <text:p text:style-name="P3">Wie anders zeigt sich Doktor Lamaris, als ihn Gisa in seiner</text:p>
      <text:p text:style-name="P3">wahren Wesenheit kennenlernt! «Die Vorstellung eines</text:p>
      <text:p text:style-name="P3">leuchtenden Innenlebens kehrte später oft zurück, aber</text:p>
      <text:p text:style-name="P3">niemals in seiner Gegenwart. Sie vertrug</text:p>
      <text:p text:style-name="P2"/>
      <text:p text:style-name="P1">keine Berührung mit der Wirklichkeit. Die Wirklichkeit</text:p>
      <text:p text:style-name="P3">starrte von verletzenden Eindrücken, die sich wie Nadelstiche</text:p>
      <text:p text:style-name="P3">in meine Seele bohrten.» Einen Mann, in dessen Seele die</text:p>
      <text:p text:style-name="P3">schönsten menschlichen Neigungen sind und dessen Dasein in</text:p>
      <text:p text:style-name="P3">dem allseitigen Ausleben einer elementaren Persönlichkeit</text:p>
      <text:p text:style-name="P3">besteht, glaubte Gisa in Doktor Lamaris sehen zu können. In</text:p>
      <text:p text:style-name="P3">Wirklichkeit trat ihr ein Mann entgegen, der das ganze Leben</text:p>
      <text:p text:style-name="P3">nur nach den Prinzipien betrachtet wissen wollte, welche die</text:p>
      <text:p text:style-name="P3">Wissenschaft des Arztes an die Hand gibt. Eine abstrakte</text:p>
      <text:p text:style-name="P3">medizinische Vorstellung von der Welt, verkörpert in einem</text:p>
      <text:p text:style-name="P3">Menschenwesen, steht vor Gisa, während sie gemeint hat, ihr</text:p>
      <text:p text:style-name="P3">Mannesideal vor sich zu haben. Der Doktor hat die Ansicht,</text:p>
      <text:p text:style-name="P3">ein Mädchen soll fromm sein, weil es dadurch sich dem</text:p>
      <text:p text:style-name="P3">Leben am besten anpassen kann. Gisa ist der Meinung : «Man</text:p>
      <text:p text:style-name="P3">ist gläubig oder ungläubig aus einem innerlichen Zustand;</text:p>
      <text:p text:style-name="P3">aber nicht, weil man soll oder nicht soll. Was heißt das also,</text:p>
      <text:p text:style-name="P3">ein Mädchen soll fromm sein?» Lamaris erwidert: «Das heißt,</text:p>
      <text:p text:style-name="P3">daß es für eine weibliche Psyche nicht zuträglich ist, auf die</text:p>
      <text:p text:style-name="P3">Beihilfe zu verzichten, welche die Religion gewährt.» Die</text:p>
      <text:p text:style-name="P3">leibhaftig gewordene Medizin will «also Religion unter dem</text:p>
      <text:p text:style-name="P3">Gesichtspunkt der Seelendiät, der psychischen Hygiene»</text:p>
      <text:p text:style-name="P3">betrachtet wissen. Denn die «Kulturmenschheit wird lernen</text:p>
      <text:p text:style-name="P3">müssen, wenn sie nicht dem völligen Ruin verfallen soll, das</text:p>
      <text:p text:style-name="P3">Leben ausschließlich unter diesem Gesichtspunkt zu</text:p>
      <text:p text:style-name="P3">betrachten; sie wird alle Affekte unter diesem Gesichtspunkt</text:p>
      <text:p text:style-name="P3">bewerten müssen... Auch die Liebe, und zwar die Liebe in</text:p>
      <text:p text:style-name="P3">allererster Linie. Denn da die Liebe es ist, die gewöhnlich</text:p>
      <text:p text:style-name="P3">über das Wohl und Wehe der künftigen Generation</text:p>
      <text:p text:style-name="P3">entscheidet, geschieht es nur zu häufig, daß die auf Grund</text:p>
      <text:p text:style-name="P3">einer Liebes-</text:p>
      <text:p text:style-name="P2"/>
      <text:p text:style-name="P1">neigung geschlossene Verbindung zweier Menschen etwas</text:p>
      <text:p text:style-name="P3">geradezu Frevelhaftes darstellt. Es ist eine sentimentale</text:p>
      <text:p text:style-name="P3">Verirrung, die Liebe als die wünschenswerteste Grundlage</text:p>
      <text:p text:style-name="P3">der Ehe hinzustellen. Der illusionäre Charakter dieses</text:p>
      <text:p text:style-name="P3">Affektes macht den davon Befallenen ganz unfähig, seine</text:p>
      <text:p text:style-name="P3">Wahl nach Vernunftgründen, nämlich im Sinne der</text:p>
      <text:p text:style-name="P3">Rassenverbesserung, zu treffen.» - Wie Gisa zu Doktor</text:p>
      <text:p text:style-name="P3">La-maris, so hat auch dieser zu dem Mädchen eine tiefe</text:p>
      <text:p text:style-name="P3">Neigung. Er folgt dieser Wahl nicht. Denn sein medizinischer</text:p>
      <text:p text:style-name="P3">Gesichtspunkt macht es ihm notwendig, seine Wahl im Sinne</text:p>
      <text:p text:style-name="P3">der Rassenverbesserung zu treffen. Er ist aus einer Familie,</text:p>
      <text:p text:style-name="P3">die geistig Umnachtete zu ihren Mitgliedern zählt; er hat</text:p>
      <text:p text:style-name="P3">einen Beruf, der den Geist auf Kosten des Körpers in</text:p>
      <text:p text:style-name="P3">Anspruch nimmt. Gisa ist ein Mädchen, das auch zu einem</text:p>
      <text:p text:style-name="P3">Leben in der geistigen Sphäre neigt. Er heiratet ein Mädchen</text:p>
      <text:p text:style-name="P3">aus «geschonten Bevölkerungsschichten».</text:p>
      <text:p text:style-name="P3">Zwei Menschen sieht man in dieser «Geschichte einer</text:p>
      <text:p text:style-name="P3">Liebe» einander gegenüberstehen. Eine reale Gemeinsamkeit</text:p>
      <text:p text:style-name="P3">zwischen ihnen ist nicht möglich. Denn zwischen ihre</text:p>
      <text:p text:style-name="P3">Persönlichkeiten schieben sich zwei Idole. Gisa glaubt den</text:p>
      <text:p text:style-name="P3">Doktor Lamaris zu lieben. Sie liebt ein Idol von ihm, das vor</text:p>
      <text:p text:style-name="P3">ihre Seele getreten ist, als sie mit ihm in Berührung kam. Der</text:p>
      <text:p text:style-name="P3">wirkliche Doktor Lamaris kann für ihre Seele nichts</text:p>
      <text:p text:style-name="P3">Anziehendes haben. Doktor Lamaris liebt Gisa wirklich; aber</text:p>
      <text:p text:style-name="P3">er stellt als Verstandesidol die medizinischen Anschauungen</text:p>
      <text:p text:style-name="P3">zwischen sich und die Geliebte. -Dies ist das gedankliche</text:p>
      <text:p text:style-name="P3">Element der Erzählung. Es drängt sich nirgends in blasser</text:p>
      <text:p text:style-name="P3">Verstandesform vor, sondern es ist aufgesogen von der</text:p>
      <text:p text:style-name="P3">künstlerischen Anschauung. Gisas Charakter und die Art ihrer</text:p>
      <text:p text:style-name="P3">Erlebnisse bringen es mit sich, daß die Erzählung des</text:p>
      <text:p text:style-name="P3">Tatsächlichen fortwährend durch-</text:p>
      <text:p text:style-name="P2"/>
      <text:p text:style-name="P1">setzt wird mit der Mitteilung der Empfindungen und</text:p>
      <text:p text:style-name="P3">Reflexionen, die sich in der Psyche dieses Mädchens an die</text:p>
      <text:p text:style-name="P3">Ereignisse knüpfen. Denn diese inneren Vorgänge in einer</text:p>
      <text:p text:style-name="P3">Mädchenseele sind der eigentliche Inhalt der Erzählung. In</text:p>
      <text:p text:style-name="P3">ihrer wahren Gestalt, mit allen intimen Nuancen des Denkens</text:p>
      <text:p text:style-name="P3">und Fühlens, kann sich diese Seele nur enthüllen, wenn sie</text:p>
      <text:p text:style-name="P3">selbst spricht. Deshalb ist die Form, die Rosa Mayreder</text:p>
      <text:p text:style-name="P3">gewählt hat, die einzig mögliche für ihre Aufgabe. Man kann</text:p>
      <text:p text:style-name="P3">sie die des stilisierten Tagebuchs nennen. Und bei der</text:p>
      <text:p text:style-name="P3">Charakteranlage Gisas glauben wir es durchaus, daß sie sich</text:p>
      <text:p text:style-name="P3">in dieser Weise ihre Erlebnisse vor die Seele stellt. Man sieht,</text:p>
      <text:p text:style-name="P3">wie die Kunstform einem inneren Wahrheitsbedürfnis der</text:p>
      <text:p text:style-name="P3">Dichterin entspricht.</text:p>
      <text:p text:style-name="P3">Je mehr man in die Erzählung eindringt, um so mehr zeigt</text:p>
      <text:p text:style-name="P3">sich dieses Wahrheitsbedürfnis. Es handelt sich um Dinge</text:p>
      <text:p text:style-name="P3">von so feiner Wesenheit, daß unsere auf das Geradlinige,</text:p>
      <text:p text:style-name="P3">nach scharfen Umrissen strebenden Vorstellungen das Intime</text:p>
      <text:p text:style-name="P3">der Erlebnisse leicht zerstören können. Rosa Mayreder findet</text:p>
      <text:p text:style-name="P3">die künstlerischen Mittel, um diese Intimität in den</text:p>
      <text:p text:style-name="P3">Zusammenhängen der Dinge und Persönlichkeiten</text:p>
      <text:p text:style-name="P3">darzustellen. Jede scharf begriffliche Hindeutung auf die</text:p>
      <text:p text:style-name="P3">Gründe, warum sich Gisa ihr Idol bildet, könnte die</text:p>
      <text:p text:style-name="P3">unbewußten Mächte, die da walten, nur in einer vergröberten</text:p>
      <text:p text:style-name="P3">Gestalt zeigen. Rosa Mayreder läßt in der Charakteristik des</text:p>
      <text:p text:style-name="P3">Doktor Lamaris eine Vorstellung anklingen, die gleichsam</text:p>
      <text:p text:style-name="P3">eine mystisch-symbolische Empfindung von den feinen</text:p>
      <text:p text:style-name="P3">Beziehungen erweckt, die hier walten. «Das einzige</text:p>
      <text:p text:style-name="P3">vollkommen Schöne an ihm waren seine Hände, schlanke,</text:p>
      <text:p text:style-name="P3">weiße, gepflegte Doktorenhände, die eine außerordentliche</text:p>
      <text:p text:style-name="P3">Ausdrucksfähigkeit besaßen. -Es lag soviel Seele in ihren</text:p>
      <text:p text:style-name="P3">Bewegungen, daß man beinahe</text:p>
      <text:p text:style-name="P2"/>
      <text:p text:style-name="P1">den Eindruck eines Mienenspiels empfing. Sie hatten etwas</text:p>
      <text:p text:style-name="P3">Ernstes und Liebevolles; sie schienen die verborgensten</text:p>
      <text:p text:style-name="P3">Eigenschaften, alles, was an einem Menschen am längsten</text:p>
      <text:p text:style-name="P3">uneingestanden bleibt, zu offenbaren, verschwiegene</text:p>
      <text:p text:style-name="P3">Wohltaten, geheime Opfer, zarte Gefühle, jenen scheuen Adel</text:p>
      <text:p text:style-name="P3">der Empfindung, der sich sorgfältig unter einer Maske</text:p>
      <text:p text:style-name="P3">wortkarger Zurückhaltung verbirgt.» In Organen, die der</text:p>
      <text:p text:style-name="P3">Willkür, dem Verstände wenig unterworfen sind, prägt sich</text:p>
      <text:p text:style-name="P3">die eigentliche Seele dieses Mannes aus, die durch die</text:p>
      <text:p text:style-name="P3">medizinische Weltanschauung im Gebiete des Bewußten sich</text:p>
      <text:p text:style-name="P3">völlig untreu geworden zu sein scheint. In vollem Einklänge</text:p>
      <text:p text:style-name="P3">mit dieser Charakteristik der Hände steht ein anderer Zug der</text:p>
      <text:p text:style-name="P3">Erzählung.</text:p>
      <text:p text:style-name="P3">Die</text:p>
      <text:p text:style-name="P3">Frau</text:p>
      <text:p text:style-name="P3">aus</text:p>
      <text:p text:style-name="P3">einer</text:p>
      <text:p text:style-name="P3">«geschonten</text:p>
      <text:p text:style-name="P3">Bevölkerungsschicht», die sich Doktor Lamaris gewählt hat:</text:p>
      <text:p text:style-name="P3">sie hat eine auffallende Ähnlichkeit mit Gisa. «Sie ist wie</text:p>
      <text:p text:style-name="P3">eine ins Gesunde übersetzte Ausgabe» von Gisa. Die unter</text:p>
      <text:p text:style-name="P3">der Schwelle seines Bewußtseins tätigen Seelenkräfte haben</text:p>
      <text:p text:style-name="P3">also doch bei Lamaris einen Weg eingeschlagen, den ihn sein</text:p>
      <text:p text:style-name="P3">Verstand nicht gehen ließ. In treffender Weise findet Rosa</text:p>
      <text:p text:style-name="P3">Mayreder die äußeren Darstellungsmittel, die unsere</text:p>
      <text:p text:style-name="P3">anschauende Phantasie in ein ebensolches Fahrwasser bringen,</text:p>
      <text:p text:style-name="P3">in denen sich unser Ideenvermögen bewegt, wenn wir den</text:p>
      <text:p text:style-name="P3">unbewußten Hintergründen der bewußten Seelenvorgänge</text:p>
      <text:p text:style-name="P3">nachsinnen. Man darf sagen: in dieser Dichtung tritt uns das</text:p>
      <text:p text:style-name="P3">gedankliche Element vollständig aufgelöst im künstlerischen</text:p>
      <text:p text:style-name="P3">Stil entgegen. Und die Einheit dieses Stiles ist, das ganze</text:p>
      <text:p text:style-name="P3">Werk hindurch, gewahrt. Da begegnet uns eine Gestalt, das</text:p>
      <text:p text:style-name="P3">alte Fräulein Ludmilla. Eine von den Persönlichkeiten, die</text:p>
      <text:p text:style-name="P3">das Leben immer in die Ecke gedrängt hat, ein scheues,</text:p>
      <text:p text:style-name="P3">verschlossenes, altjüngferliches Wesen. Als Gisa dem alten</text:p>
      <text:p text:style-name="P2"/>
      <text:p text:style-name="P1">Fräulein bei einem Besuch einmal einen Fliederzweig</text:p>
      <text:p text:style-name="P3">überreichte, da nahm ihn dieses und «sog mit einem langen,</text:p>
      <text:p text:style-name="P3">zitternden Atemzug den Duft ein». Sie flüsterte: «O Gott! o</text:p>
      <text:p text:style-name="P3">Gott!» und Tränen flössen über ihre Wangen. Gerne hätte</text:p>
      <text:p text:style-name="P3">Gisa die Vorstellungen gekannt, die durch Tante Ludmillas</text:p>
      <text:p text:style-name="P3">Seele zogen, wenn ein blühender Fliederzweig vor ihre Augen</text:p>
      <text:p text:style-name="P3">trat. Sie kam nie dazu, die darauf bezügliche Frage zu stellen.</text:p>
      <text:p text:style-name="P3">«Es war vielleicht der schönste Augenblick ihres Lebens, der</text:p>
      <text:p text:style-name="P3">einzige Augenblick des Glückes, der Erhebung über das</text:p>
      <text:p text:style-name="P3">Alltägliche - aber wenn sie ihn mit ihren gesitteten</text:p>
      <text:p text:style-name="P3">Bemerkungen und spießbürgerlichen Wendungen erzählt</text:p>
      <text:p text:style-name="P3">hätte, wäre er verdorben gewesen für immer. Sie hatte ihn</text:p>
      <text:p text:style-name="P3">erzählt, als sie still über dem blühenden Zweig weinte.» Diese</text:p>
      <text:p text:style-name="P3">Art der Erzählung von Ludmillas Lebensgeheimnis ist</text:p>
      <text:p text:style-name="P3">jedenfalls die von dem Stile geforderte, in dem die «Idole»</text:p>
      <text:p text:style-name="P3">geschrieben sind.</text:p>
      <text:p text:style-name="P3">Den beiden Hauptgestalten der Erzählung, Gisa und</text:p>
      <text:p text:style-name="P3">Lamaris, stehen andere gegenüber, deren Charaktere durch</text:p>
      <text:p text:style-name="P3">Kontrastwirkung die Eindrücke, welche die ersteren machen,</text:p>
      <text:p text:style-name="P3">wesentlich erhöhen. Einen vollen Gegensatz zu dem Geistund Verstandesmenschen Lamaris bildet der Oberleutnant</text:p>
      <text:p text:style-name="P3">von Zedlitz, ein geistloser Renommist, der sich überall</text:p>
      <text:p text:style-name="P3">Liebkind machen will, der allen Mädchen alberne</text:p>
      <text:p text:style-name="P3">Schmeicheleien sagt. Dadurch, daß sie den Eindruck schildert,</text:p>
      <text:p text:style-name="P3">den diese Persönlichkeit auf Lamaris und Gisa macht,</text:p>
      <text:p text:style-name="P3">verbreitet die Dichterin Licht über Beziehungen, die für die</text:p>
      <text:p text:style-name="P3">Charakterbilder, die sie entwirft, in Betracht kommen. Der</text:p>
      <text:p text:style-name="P3">Doktor spricht sich über den Oberleutnant mit den Worten</text:p>
      <text:p text:style-name="P3">aus: « Er ist doch der Typus eines gesunden, gut entwickelten</text:p>
      <text:p text:style-name="P3">Menschen! ... Seine Physis ist von einer leider schon selten</text:p>
      <text:p text:style-name="P3">gewordenen Voll-</text:p>
      <text:p text:style-name="P2"/>
      <text:p text:style-name="P1">kommenheit: er muß aus einer sehr gesunden Familie</text:p>
      <text:p text:style-name="P3">kommen. Keine Spur von erblicher Belastung!» Und Gisa</text:p>
      <text:p text:style-name="P3">meint: «Diese banale Muskulatur in ewiger Paradehaltung,</text:p>
      <text:p text:style-name="P3">diese gedankenlosen Hände -.» Das Gegenbild Gisas ist ihre</text:p>
      <text:p text:style-name="P3">Freundin Nelly. Sie ist eine von den Naturen, die durch die</text:p>
      <text:p text:style-name="P3">Oberflächlichkeit ihres Charakters über die Kluft leicht</text:p>
      <text:p text:style-name="P3">hinweghüpfen, die das Idol von der Wirklichkeit trennt. Auch</text:p>
      <text:p text:style-name="P3">sie hat ihr Idol von einem Manne: «Es müßte ein Mann sein,</text:p>
      <text:p text:style-name="P3">ein ganzer Mann, vor dem alle zittern und sich beugen, ein</text:p>
      <text:p text:style-name="P3">Mann mit starkem Arm, der mich beschützen und schirmen</text:p>
      <text:p text:style-name="P3">könnte in allen Lagen des Lebens, ein Mann mit einem</text:p>
      <text:p text:style-name="P3">gewaltigen Willen, der mich zu seiner Sklavin machen könnte</text:p>
      <text:p text:style-name="P3">durch einen Wink mit seinen Augenbrauen.» - Dieses «Idol»</text:p>
      <text:p text:style-name="P3">ist in leere Luft verweht, als die Eltern für sie einen Mann</text:p>
      <text:p text:style-name="P3">bestimmen, der alle diese Eigenschaften nicht hat, der aber</text:p>
      <text:p text:style-name="P3">eine «gute Partie» ist.</text:p>
      <text:p text:style-name="P3">Die psychologischen Probleme sind Rosa Mayreders</text:p>
      <text:p text:style-name="P3">künstlerisches Gebiet. Als psychologische Studien sind auch</text:p>
      <text:p text:style-name="P3">die Novellen und Skizzen ihrer beiden ersten Werke zu</text:p>
      <text:p text:style-name="P3">nehmen. In einer ihrer ersten Erzählungen, «Die Sonderlinge»</text:p>
      <text:p text:style-name="P3">(«Aus meiner Jugend»), tritt dieser Grundcharakter ihres</text:p>
      <text:p text:style-name="P3">Schaffens sogleich auf. Der Mensch, der nur ein Abdruck ist</text:p>
      <text:p text:style-name="P3">der sozialen Verhältnisse, aus denen er heraus-, und des</text:p>
      <text:p text:style-name="P3">Berufes, in den er hineingewachsen ist, steht hier neben dem</text:p>
      <text:p text:style-name="P3">Menschen, der eigensinnig, rücksichtslos nur seiner Natur</text:p>
      <text:p text:style-name="P3">nachleben will. Und dieser letztere wird uns wieder in zwei</text:p>
      <text:p text:style-name="P3">Schattierungen gezeigt: in der selbstsüchtigen tyrannischen</text:p>
      <text:p text:style-name="P3">Persönlichkeit und in dem hingebungsvollen Idealisten.</text:p>
      <text:p text:style-name="P2"/>
      <text:p text:style-name="P1">Den mannigfaltigen Formen, die das geheimnisvolle Ding</text:p>
      <text:p text:style-name="P3">annimmt, das wir Menschenseele nennen, geht Rosa</text:p>
      <text:p text:style-name="P3">Mayreder nach; und überall sucht sie nach den Gründen,</text:p>
      <text:p text:style-name="P3">warum dieses Wesen von dieser oder jener Art ist, und was</text:p>
      <text:p text:style-name="P3">ihm das Leben an Leiden und Freuden auferlegt, weil es eine</text:p>
      <text:p text:style-name="P3">bestimmte Prägung erhalten hat. Wie ein Grundmotiv zieht</text:p>
      <text:p text:style-name="P3">sich durch eine Reihe ihrer Erzählungen der typische</text:p>
      <text:p text:style-name="P3">Gegensatz zwischen den Verstandesnaturen und den</text:p>
      <text:p text:style-name="P3">intuitiven Naturen hindurch. Die kalten Seelen, die von der</text:p>
      <text:p text:style-name="P3">Reflexion beherrscht werden, und die Gefühls- und</text:p>
      <text:p text:style-name="P3">Phantasiemenschen, die aus der Unmittelbarkeit ihres Wesens</text:p>
      <text:p text:style-name="P3">heraus ihre Impulse holen, werden der Dichterin immer</text:p>
      <text:p text:style-name="P3">wieder zum Problem. Besonders schroff tritt dieser Gegensatz</text:p>
      <text:p text:style-name="P3">in der Skizze «Klub der Übermenschen» hervor (in</text:p>
      <text:p text:style-name="P3">«Übergänge»). Das Verhältnis zweier Menschen wird hier</text:p>
      <text:p text:style-name="P3">geschildert, von denen der eine ganz Empfindungs-, der</text:p>
      <text:p text:style-name="P3">andere ganz Verstandesmensch ist. Besonders anziehend sind</text:p>
      <text:p text:style-name="P3">die Erzählungen, die den Kampf schildern, in den die</text:p>
      <text:p text:style-name="P3">Einzelseele dadurch getrieben wird, daß sie in sich den</text:p>
      <text:p text:style-name="P3">Ausgleich zwischen Reflexion und Empfindung, Vernunft</text:p>
      <text:p text:style-name="P3">und Leidenschaft nicht finden kann. «Lilith und Adam»,</text:p>
      <text:p text:style-name="P3">«Sein Ideal», in den «Übergängen», sind fesselnde</text:p>
      <text:p text:style-name="P3">Darstellungen dieses Kampfes. Die vielverzweigten</text:p>
      <text:p text:style-name="P3">Strömungen, in welche die Psyche gerissen wird und die das</text:p>
      <text:p text:style-name="P3">innere Schicksal eines Menschenlebens bestimmen, weiß</text:p>
      <text:p text:style-name="P3">diese Künstlerin aus einer tiefen Beobachtung heraus zu</text:p>
      <text:p text:style-name="P3">kennzeichnen. «Das Stammbuch» («Übergänge») stellt eine</text:p>
      <text:p text:style-name="P3">solche Strömung in dem Verhältnis eines Mannes zu einer</text:p>
      <text:p text:style-name="P3">verheirateten Frau dar.</text:p>
      <text:p text:style-name="P3">Wer Rosa Mayreder als Malerin kennenlernt, der kann</text:p>
      <text:p text:style-name="P3">bemerken, wie sie in dieser Kunst die gleichen Wege geht</text:p>
      <text:p text:style-name="P2"/>
      <text:p text:style-name="P1">wie in der Dichtung. In der letzteren ist es das psychologische,</text:p>
      <text:p text:style-name="P3">in der Malerei das koloristische Problem, dem sie nachgeht.</text:p>
      <text:p text:style-name="P3">Den Farben sucht sie das Geheimnis abzulauschen, durch das</text:p>
      <text:p text:style-name="P3">sich ausdrücken läßt, was die Natur zu uns spricht. In</text:p>
      <text:p text:style-name="P3">Cornelius und Kaulbach sieht sie keine Maler im eigentlichen</text:p>
      <text:p text:style-name="P3">Sinne, denn diese verwendeten bloß Farben und Formen, um</text:p>
      <text:p text:style-name="P3">ihrer abstrakten Gedankenwelt sichtbaren Ausdruck zu geben.</text:p>
      <text:p text:style-name="P3">Das Auge allein hat zu urteilen, nicht der Intellekt, wenn es</text:p>
      <text:p text:style-name="P3">sich um die Welt der Formen und Farben handelt.</text:p>
      <text:p text:style-name="P3">Aus einem intensiven Drange, sich in die Zusammenhänge</text:p>
      <text:p text:style-name="P3">der Wirklichkeit einzuleben, aus dem Bedürfnis, die Rätsel</text:p>
      <text:p text:style-name="P3">zu lösen des eigenen Daseins sowohl wie diejenigen der</text:p>
      <text:p text:style-name="P3">Erscheinungen, die auf unsere Sinne eindringen, ist Rosa</text:p>
      <text:p text:style-name="P3">Mayreders Kunst geboren. Und ein Zeugnis dafür, aus</text:p>
      <text:p text:style-name="P3">welchen Seelentiefen dieser Drang kommt, geben die kleinen</text:p>
      <text:p text:style-name="P3">Erzählungen, in denen sie in Form von Fabeleien den</text:p>
      <text:p text:style-name="P3">höchsten Erkenntnisfragen Ausdruck gibt. Eine dieser</text:p>
      <text:p text:style-name="P3">Fabeleien wird in diesem Hefte mitgeteilt. In je höhere</text:p>
      <text:p text:style-name="P3">Regionen sich der Gedanke erhebt, desto weniger können die</text:p>
      <text:p text:style-name="P3">Vorgänge, die ihn im äußeren Symbol ausdrücken, ein</text:p>
      <text:p text:style-name="P3">selbständiges Leben führen. Man wird aber Rosa May-reder</text:p>
      <text:p text:style-name="P3">das Zugeständnis machen müssen, daß es ihr gelungen ist, für</text:p>
      <text:p text:style-name="P3">die Verkörperung großer Weltanschauungsfragen solche</text:p>
      <text:p text:style-name="P3">symbolische Ereignisse zu finden, daß das Ideelle im Bilde</text:p>
      <text:p text:style-name="P3">restlos aufgeht; und daß dieses Bild nicht wie eine hölzerne</text:p>
      <text:p text:style-name="P3">Allegorie wirkt, sondern wie ein Sinnbild, in das sich der</text:p>
      <text:p text:style-name="P3">Gedanke zwanglos, wie durch seinen eigenen Willen nach</text:p>
      <text:p text:style-name="P3">Veranschaulichung kleidet. Es ist, wie wenn die Dichterin</text:p>
      <text:p text:style-name="P3">den Gedanken nicht in das Bild hineinlegt, sondern aus ihm</text:p>
      <text:p text:style-name="P3">herausgeholt hätte.</text:p>
      <text:p text:style-name="P2"/>
      <text:p text:style-name="P1">Dieselbe Seite ihres Wesens offenbart uns Rosa May-reder</text:p>
      <text:p text:style-name="P3">in ihren Sonetten. Man fühlt überall die Notwendigkeit, mit</text:p>
      <text:p text:style-name="P3">der hier eine Strophenform eine Gedankenstruktur zum</text:p>
      <text:p text:style-name="P3">Ausdruck bringt. Ein Grundgedanke legt sich in zwei Glieder</text:p>
      <text:p text:style-name="P3">auseinander, die in einer umfassenden höheren Idee wieder</text:p>
      <text:p text:style-name="P3">ihren harmonischen Zusammenschluß finden. Den beiden</text:p>
      <text:p text:style-name="P3">ersten Gedankengliedern gehören die zwei ersten vierzeiligen</text:p>
      <text:p text:style-name="P3">Strophen, der umspannenden Idee die letzten beiden</text:p>
      <text:p text:style-name="P3">dreizeiligen.</text:p>
      <text:p text:style-name="P3">Rosa Mayreder zeigt uns auf jeder Seite, die sie</text:p>
      <text:p text:style-name="P3">geschrieben hat, daß sie eine bedeutende Kraft verbraucht hat,</text:p>
      <text:p text:style-name="P3">um in sich die Organe zu entdecken, die ihr die Welt und das</text:p>
      <text:p text:style-name="P3">Leben auf eine sie befriedigende Weise zeigen. Dadurch</text:p>
      <text:p text:style-name="P3">strömt aber auch von allen ihren Leistungen eine</text:p>
      <text:p text:style-name="P3">eigentümliche Atmosphäre aus, die von dem großen Stile</text:p>
      <text:p text:style-name="P3">ihrer Auffassung der Dinge Zeugnis ablegt.</text:p>
      <text:p text:style-name="P2"/>
      <text:p text:style-name="P3">MARIE VON EBNER-ESCHENBACH</text:p>
      <text:p text:style-name="P3">Zu ihrem siebzigsten Geburtstag am 13. September 1900</text:p>
      <text:p text:style-name="P2"/>
      <text:p text:style-name="P3">Sie sieht die Welt, wie sie ist; aber vom Standpunkt des</text:p>
      <text:p text:style-name="P3">vornehmen österreichischen Salons aus. In diesem Satz</text:p>
      <text:p text:style-name="P3">könnte man kurz die Stärken und Schwächen Marie von</text:p>
      <text:p text:style-name="P3">Ebner-Eschenbachs zusammenfassen, die am 13. September</text:p>
      <text:p text:style-name="P3">ihren siebzigsten Geburtstag feiert. Die Lebens- und</text:p>
      <text:p text:style-name="P3">Bildungsverhältnisse der Gesellschaftsklasse tauchen als</text:p>
      <text:p text:style-name="P3">Hintergrund ihrer Erzählungskunst auf, die einst den Grafen</text:p>
      <text:p text:style-name="P3">Anton Auersperg zu dem vielgefeierten Dichter Anastasius</text:p>
      <text:p text:style-name="P3">Grün heranreifen ließen. Er war der Freiheitsdichter, wie er</text:p>
      <text:p text:style-name="P3">entsteht, wenn nicht der Sohn des Volks,</text:p>
      <text:p text:style-name="P2"/>
      <text:p text:style-name="P1">sondern der zum Volk herabsteigende, von den allgemeinen</text:p>
      <text:p text:style-name="P3">Ideen der Menschenwürde und des Kulturfortschritts erfüllte</text:p>
      <text:p text:style-name="P3">Kavalier zum Sänger wird. Marie von Ebner-Eschenbach ist</text:p>
      <text:p text:style-name="P3">die adelige Dame mit dem von unendlicher Güte für alles</text:p>
      <text:p text:style-name="P3">Menschliche erfüllten Herzen, die unbefangen die</text:p>
      <text:p text:style-name="P3">Schattenseiten der vornehmen Kreise wie das Leben der</text:p>
      <text:p text:style-name="P3">arbeitenden Bevölkerung schildert, aber jene nicht ohne den</text:p>
      <text:p text:style-name="P3">Anteil, den die Zugehörigkeit gibt, und dieses nicht ohne den</text:p>
      <text:p text:style-name="P3">Zug von Fremdheit, der erzeugt wird, wenn man mit dem</text:p>
      <text:p text:style-name="P3">Volke doch nur als die vornehme Schloßfrau zur Dienerschaft</text:p>
      <text:p text:style-name="P3">in Berührung gekommen ist. Wie innig und warm auch die</text:p>
      <text:p text:style-name="P3">Schilderung ist, mit der die Dichterin in ihrer Erzählung</text:p>
      <text:p text:style-name="P3">«Bozena» (1876) ein Kind aus dem Volke mit seinen</text:p>
      <text:p text:style-name="P3">anspruchslosen Leiden und Freuden hinstellt, man hört nicht</text:p>
      <text:p text:style-name="P3">jemand sprechen, der mitgelitten und sich mitgefreut hat,</text:p>
      <text:p text:style-name="P3">sondern die gütige Dame mit der milden Lebensanschauung</text:p>
      <text:p text:style-name="P3">und Leutseligkeit. Man erkennt klar, worauf hier hingewiesen</text:p>
      <text:p text:style-name="P3">werden soll, wenn man unmittelbar nach Ebner-Eschenbachs</text:p>
      <text:p text:style-name="P3">«Dorf- und Schloßgeschichten» (1883 und 1886) eine</text:p>
      <text:p text:style-name="P3">Dorfgeschichte Peter Roseggers liest. Hier spricht der Mann,</text:p>
      <text:p text:style-name="P3">der als wandernder Schneidergeselle mit dem Volke zu Tisch</text:p>
      <text:p text:style-name="P3">gesessen hat, dort das Gutsfräulein, das nie viel weiter</text:p>
      <text:p text:style-name="P3">gekommen ist, als dem Volke die Hand zu reichen. Man</text:p>
      <text:p text:style-name="P3">mißverstehe dies nicht. Es ist kein Ton jener</text:p>
      <text:p text:style-name="P3">«herablassenden» Art in den Erzählungen dieser Dichterin,</text:p>
      <text:p text:style-name="P3">die verletzen muß; aber sie kann nirgends das gräfliche Blut,</text:p>
      <text:p text:style-name="P3">das in ihren Adern fließt, nirgends die aristokratische</text:p>
      <text:p text:style-name="P3">Erziehung verleugnen, die sie genossen hat, nirgends auch die</text:p>
      <text:p text:style-name="P3">Empfindungen der Gesellschaftskreise, in denen sich ihr</text:p>
      <text:p text:style-name="P3">Leben bewegt hat.</text:p>
      <text:p text:style-name="P2"/>
      <text:p text:style-name="P1">Marie von Ebner-Eschenbach ist auf dem mährischen</text:p>
      <text:p text:style-name="P3">Schlosse Zdislavic aus einer altadeligen Familie als Gräfin</text:p>
      <text:p text:style-name="P3">Dubsky</text:p>
      <text:p text:style-name="P3">geboren.</text:p>
      <text:p text:style-name="P3">Sie</text:p>
      <text:p text:style-name="P3">war</text:p>
      <text:p text:style-name="P3">ein</text:p>
      <text:p text:style-name="P3">phantasievolles,</text:p>
      <text:p text:style-name="P3">außergewöhnlich eindrucksfähiges Mädchen. Frühzeitig trat</text:p>
      <text:p text:style-name="P3">bei ihr ein entschiedener Hang auf, ihre Welt- und</text:p>
      <text:p text:style-name="P3">Menschenkenntnis nach allen Seiten hin zu erweitern. Von</text:p>
      <text:p text:style-name="P3">ihrer Lebhaftigkeit und Unternehmungslust wissen diejenigen</text:p>
      <text:p text:style-name="P3">viel zu erzählen, die sie als Mädchen kannten. Die</text:p>
      <text:p text:style-name="P3">mährischen Adelskreise, aus denen sie herausgewachsen ist,</text:p>
      <text:p text:style-name="P3">zeichneten</text:p>
      <text:p text:style-name="P3">sich</text:p>
      <text:p text:style-name="P3">seit</text:p>
      <text:p text:style-name="P3">langem</text:p>
      <text:p text:style-name="P3">durch</text:p>
      <text:p text:style-name="P3">liberale,</text:p>
      <text:p text:style-name="P3">fortschrittsfreundliche Anschauungen aus. Sie unterscheiden</text:p>
      <text:p text:style-name="P3">sich dadurch vorteilhaft von dem reaktionären böhmischen</text:p>
      <text:p text:style-name="P3">Hoch-adel. Die Volksschichten, mit denen die junge Gräfin in</text:p>
      <text:p text:style-name="P3">Berührung kam, haben in ihrer Lebensweise etwas</text:p>
      <text:p text:style-name="P3">außerordentliches Interessantes. Das Gut Zdislavic liegt nicht</text:p>
      <text:p text:style-name="P3">weit von der ungarischen Grenze entfernt; man lernt, wenn</text:p>
      <text:p text:style-name="P3">man in einer solchen Gegend aufwächst, die mannigfaltigsten</text:p>
      <text:p text:style-name="P3">Sitten und Gewohnheiten kennen, die das Gemisch der</text:p>
      <text:p text:style-name="P3">verschiedensten Völker stamme darbietet. Durch ihre Heirat,</text:p>
      <text:p text:style-name="P3">im Jahre 1848, mit dem Baron von Ebner wurde die Gräfin</text:p>
      <text:p text:style-name="P3">Dubsky in die vornehme Wiener Gesellschaft verpflanzt. Aus</text:p>
      <text:p text:style-name="P3">den Ideen dieser Gesellschaft heraus ist sie nur ganz zu</text:p>
      <text:p text:style-name="P3">verstehen. Ein hervorstechender Charakterzug dieser</text:p>
      <text:p text:style-name="P3">Gesellschaft ist der Kultus des «guten Herzens». Mit diesem</text:p>
      <text:p text:style-name="P3">guten Herzen glaubt man allein die großen weltbewegenden</text:p>
      <text:p text:style-name="P3">Fragen der Gegenwart meistern zu können. Es ist</text:p>
      <text:p text:style-name="P3">bezeichnend, daß ein österreichischer Abgeordneter, der mit</text:p>
      <text:p text:style-name="P3">seinen Gedanken in dieser Gesellschaft wurzelt, vor nicht</text:p>
      <text:p text:style-name="P3">langer Zeit öffentlich gesagt hat: mit gesetzlichen Mitteln</text:p>
      <text:p text:style-name="P3">könne man nichts zur Ausgleichung der großen sozialen</text:p>
      <text:p text:style-name="P3">Gegensätze erreichen; das</text:p>
      <text:p text:style-name="P2"/>
      <text:p text:style-name="P1">wirksamste Mittel zur Bekämpfung der Leiden des</text:p>
      <text:p text:style-name="P3">Proletariats könne nur die private Mildtätigkeit, das</text:p>
      <text:p text:style-name="P3">Wohlwollen der Bessergestellten sein. Liebe und Wohlwollen</text:p>
      <text:p text:style-name="P3">sind denn auch die Leitmotive, die in fast allen Werken</text:p>
      <text:p text:style-name="P3">Ebner-Eschenbachs hervortreten. Derselbe Charakterzug hat</text:p>
      <text:p text:style-name="P3">eine andere niederösterreichische Aristokratin, Berta von</text:p>
      <text:p text:style-name="P3">Suttner, zur Einleitung der bekannten Friedensbewegung</text:p>
      <text:p text:style-name="P3">geführt.</text:p>
      <text:p text:style-name="P3">Eine andere Eigenschaft dieser österreichischen</text:p>
      <text:p text:style-name="P3">vornehmen Gesellschaft ist die Vorliebe für das Maßvolle,</text:p>
      <text:p text:style-name="P3">für eine gewisse Schönheit äußerer Formen. Dieser Vorliebe</text:p>
      <text:p text:style-name="P3">kam die Erzählungskunst der Dichterin in hohem Maße</text:p>
      <text:p text:style-name="P3">entgegen. Marie von Ebner-Eschenbachs Darstellung ist nicht</text:p>
      <text:p text:style-name="P3">ohne Leidenschaft; aber diese Leidenschaft hat etwas</text:p>
      <text:p text:style-name="P3">Abgeklärtes; sie hält sich innerhalb gewisser Grenzen. Alles</text:p>
      <text:p text:style-name="P3">Stürmische, alles Radikale fehlt in der ruhig hinfließenden</text:p>
      <text:p text:style-name="P3">Schilderung; den Begierden und Forderungen des Lebens</text:p>
      <text:p text:style-name="P3">gesellt sich immer die Mahnung zur Entsagung.</text:p>
      <text:p text:style-name="P3">Das Ruhige, Ausgeglichene in ihrer Weltanschauung,</text:p>
      <text:p text:style-name="P3">durch das sie in den letzten zwei Jahrzehnten als Erzählerin</text:p>
      <text:p text:style-name="P3">immer mehr Anerkennung gefunden hat, machte es Marie</text:p>
      <text:p text:style-name="P3">von Ebner-Eschenbach unmöglich, auf dem Felde Erfolge zu</text:p>
      <text:p text:style-name="P3">erringen, auf dem sie solche zuerst gesucht hat, als</text:p>
      <text:p text:style-name="P3">dramatische Dichterin. Obgleich sich die einflußreichsten und</text:p>
      <text:p text:style-name="P3">einsichtsvollsten Bühnenleiter für ihre Leistungen</text:p>
      <text:p text:style-name="P3">interessierten, blieben ihre dramatischen Schöpfungen doch</text:p>
      <text:p text:style-name="P3">ohne Wirkung. In Karlsruhe wurde 1860 ihr Trauerspiel</text:p>
      <text:p text:style-name="P3">«Maria Stuart in Schottland», im Wiener Burgtheater 1871</text:p>
      <text:p text:style-name="P3">ihr Einakter «Doktor Ritter» aufgeführt. Beide machten</text:p>
      <text:p text:style-name="P3">ebensowenig einen bedeutenden Eindruck</text:p>
      <text:p text:style-name="P2"/>
      <text:p text:style-name="P1">wie das 1873 im Wiener Stadttheater gespielte Drama «Das</text:p>
      <text:p text:style-name="P3">Waldfräulein», von dem man hätte glauben sollen, daß es</text:p>
      <text:p text:style-name="P3">schon durch die Schilderung der modernen Wiener</text:p>
      <text:p text:style-name="P3">Gesellschaft fesseln müsse. Die dramatische Kraft fehlte</text:p>
      <text:p text:style-name="P3">dieser Künstlerin; die ruhige Schönheit ihrer Darstellung</text:p>
      <text:p text:style-name="P3">konnte sich nur in der Erzählung ausleben. Als sie sich, von</text:p>
      <text:p text:style-name="P3">der Mitte der siebziger Jahre an, fast ausschließlich diesem</text:p>
      <text:p text:style-name="P3">Gebiete zuwandte, wurde ihr eine volle Würdigung bald</text:p>
      <text:p text:style-name="P3">zuteil. Am rückhaltlosesten traten für sie die</text:p>
      <text:p text:style-name="P3">akademischliterarischen Kreise ein. Was die deutsche</text:p>
      <text:p text:style-name="P3">Schönheitswissenschaft als ideale Eigenschaften des</text:p>
      <text:p text:style-name="P3">Kunstwerks hingestellt hat: Ebenmaß und Harmonie, das</text:p>
      <text:p text:style-name="P3">findet man in den Novellen und Romanen Ebner-Eschenbachs</text:p>
      <text:p text:style-name="P3">in hohem Grade verwirklicht. Sie sind geradezu eine</text:p>
      <text:p text:style-name="P3">Illustration zu mancher Universitätsvorlesung über die</text:p>
      <text:p text:style-name="P3">Forderungen der Schönheit und der Kunst. Es ist</text:p>
      <text:p text:style-name="P3">charakteristisch, daß die Wiener Universität die Dichterin</text:p>
      <text:p text:style-name="P3">gelegentlich ihres siebzigsten Geburtstages soeben zum</text:p>
      <text:p text:style-name="P3">Ehrendoktor ernannt hat. Eine feine Beobachterin spricht sich</text:p>
      <text:p text:style-name="P3">in</text:p>
      <text:p text:style-name="P3">den beiden</text:p>
      <text:p text:style-name="P3">Sammlungen</text:p>
      <text:p text:style-name="P3">von «Dorfund</text:p>
      <text:p text:style-name="P3">Schloßgeschichten» (1883 und 1886) und in dem</text:p>
      <text:p text:style-name="P3">zweibändigen Roman «Das Gemeindekind» (1887) aus. Aber</text:p>
      <text:p text:style-name="P3">allen diesen Personen, die da geschildert werden, fehlt doch</text:p>
      <text:p text:style-name="P3">etwas, um uns innerhalb der Gesellschaftsschicht, der sie</text:p>
      <text:p text:style-name="P3">angehören, ganz verständlich zu sein. Dazu sind sie zu wenig</text:p>
      <text:p text:style-name="P3">aus ihrem ureigenen Empfinden und Vorstellen heraus</text:p>
      <text:p text:style-name="P3">dargestellt; sie bieten nur ihre Außenseite, nicht die intimen</text:p>
      <text:p text:style-name="P3">Züge ihres Gemüts dar. Wenn man aber von alledem absieht,</text:p>
      <text:p text:style-name="P3">so muß man doch eine hinreißende Wirkung verspüren von</text:p>
      <text:p text:style-name="P3">der tiefen, innigen Art, mit der sich die Erzählerin in fremdes</text:p>
      <text:p text:style-name="P3">Seelenleben zu versetzen sucht. Vermag sie doch sogar mit</text:p>
      <text:p text:style-name="P2"/>
      <text:p text:style-name="P1">Wärme das Seelenleben der Tiere zu schildern, wie in der</text:p>
      <text:p text:style-name="P3">Erzählung «Krambambuli», die in der Sammlung «Neue</text:p>
      <text:p text:style-name="P3">Dorf- und Schloßgeschichten» sich findet (1886).</text:p>
      <text:p text:style-name="P3">Die sozialen Übel und Vorurteile versteht die Dichterin in</text:p>
      <text:p text:style-name="P3">sympathischer Art künstlerisch darzustellen. Die Milde und</text:p>
      <text:p text:style-name="P3">Güte ihrer Gesinnung verleiht ihren Schilderungen, wenn sie</text:p>
      <text:p text:style-name="P3">auf solche Gebiete kommt, eine eindringliche, ergreifende</text:p>
      <text:p text:style-name="P3">Sprache. Ihr Höchstes nach dieser Richtung hin hat Marie von</text:p>
      <text:p text:style-name="P3">Ebner-Eschenbach im « Gemeindekind» erreicht. Wie ein</text:p>
      <text:p text:style-name="P3">gesellschaftlich entwurzelter Mensch seiner Umgebung zur</text:p>
      <text:p text:style-name="P3">Last fällt, wie ein fast Verlorener wieder auf den rechten Weg</text:p>
      <text:p text:style-name="P3">gebracht wird: dies wird hier mit innerer Wahrheit und</text:p>
      <text:p text:style-name="P3">zugleich mit der Herzlichkeit geschildert, die für jede</text:p>
      <text:p text:style-name="P3">menschliche Verirrung Mitleid und Verständnis hat. Die</text:p>
      <text:p text:style-name="P3">Liebe zu einer breiten Erzählerkunst zeigt sich besonders in</text:p>
      <text:p text:style-name="P3">diesem Buche. Die Dichterin verweilt gern an Stellen, wo es</text:p>
      <text:p text:style-name="P3">möglich ist, die Gemüter der Menschen nach allen Seiten hin</text:p>
      <text:p text:style-name="P3">auszuschöpfen, wo man in dem Genuß der dargestellten</text:p>
      <text:p text:style-name="P3">Personen und Schicksale sich recht vertiefen kann. Weniger</text:p>
      <text:p text:style-name="P3">gelingt es ihr, eine Handlung zu schürzen und zu Ende zu</text:p>
      <text:p text:style-name="P3">führen, die einen raschen Gang und starke Gegensätze</text:p>
      <text:p text:style-name="P3">verlangt. Das zeigt sich in der Erzählung «Unsühnbar» (1890),</text:p>
      <text:p text:style-name="P3">wo die Verirrung der Leidenschaft bei einer Frau, die einen</text:p>
      <text:p text:style-name="P3">Fehltritt in der Ehe begeht, völlig unbegründet erscheint. Die</text:p>
      <text:p text:style-name="P3">Handlung fordert hier rasche Entwicklungen, und</text:p>
      <text:p text:style-name="P3">Ebner-Eschenbach ist nur den ruhigen, gemessenen Schritten</text:p>
      <text:p text:style-name="P3">des Schicksals und des Menschenherzens gewachsen.</text:p>
      <text:p text:style-name="P3">Vielleicht am tiefsten aus der eigenen Seele der Dichterin</text:p>
      <text:p text:style-name="P3">gesprochen sind die Erzählungen, die vor drei Jahren unter</text:p>
      <text:p text:style-name="P3">dem Titel «Alte Schule» erschienen sind. Hier hat sie Stoffe</text:p>
      <text:p text:style-name="P3">gewählt,</text:p>
      <text:p text:style-name="P2"/>
      <text:p text:style-name="P1">die es notwendig machten, jeden starken Ton zu vermeiden.</text:p>
      <text:p text:style-name="P3">Eine stille, beschauliche Weisheit waltet da, wie sie die</text:p>
      <text:p text:style-name="P3">Künstlerin immer geliebt hat, eine andächtige Ruhe, welche</text:p>
      <text:p text:style-name="P3">den Härten des Lebens zwar nicht aus dem Wege geht, aber</text:p>
      <text:p text:style-name="P3">sie in eine milde Beleuchtung rücken möchte. Weil dieser Zug</text:p>
      <text:p text:style-name="P3">in ihr ist, stellt sie in der einen dieser Erzählungen den zur</text:p>
      <text:p text:style-name="P3">inneren Harmonie und zum stillen Glück gereiften Mann und</text:p>
      <text:p text:style-name="P3">den Jüngling einander gegenüber, der von dem Sturm seiner</text:p>
      <text:p text:style-name="P3">Leidenschaften gepeitscht wird; und in der anderen tritt uns</text:p>
      <text:p text:style-name="P3">der Gegensatz des entsagenden, in sich zufriedenen Geistes</text:p>
      <text:p text:style-name="P3">mit dem in Ehrgeiz sich abhastenden, von seinen Begierden</text:p>
      <text:p text:style-name="P3">geplagten Menschen vor Augen.</text:p>
      <text:p text:style-name="P3">Als gründliche Kennerin schildert die Erzählerin das</text:p>
      <text:p text:style-name="P3">Treiben und die Schicksale der aristokratischen Schichten.</text:p>
      <text:p text:style-name="P3">Hier ist sie ganz in ihrem Element. Da weiß sie die Seelen</text:p>
      <text:p text:style-name="P3">ohne Rest zu ergründen. Wie die Angehörigen dieser</text:p>
      <text:p text:style-name="P3">Gesellschaftsklasse an der Hohlheit ihrer Vorurteile leiden,</text:p>
      <text:p text:style-name="P3">wie sie sich heraussehnen aus diesen Vorurteilen und doch mit</text:p>
      <text:p text:style-name="P3">den stärksten Banden in ihnen gefesselt sind: das steht in</text:p>
      <text:p text:style-name="P3">voller Lebenswahrheit vor uns, wenn wir Erzählungen wie</text:p>
      <text:p text:style-name="P3">«Die Freiherrn von Gemperlein» oder «Muschi» lesen. Man</text:p>
      <text:p text:style-name="P3">darf sagen, daß sich die Dichterin für solche Stoffe einen im</text:p>
      <text:p text:style-name="P3">höchsten Sinne charakteristischen Stil geschaffen hat.</text:p>
      <text:p text:style-name="P3">Nirgends bei ihr fließt uns dieses österreichische Adelsdeutsch,</text:p>
      <text:p text:style-name="P3">in dem sie schreibt, in so natürlicher Weise aus dem Stoffe als</text:p>
      <text:p text:style-name="P3">da, wo sie Menschen darstellt, die fast ihr ganzes Leben</text:p>
      <text:p text:style-name="P3">hindurch einen Teil ihrer Umgebung ausgemacht haben. Da</text:p>
      <text:p text:style-name="P3">kann sie auch scharfe Kritik und Satire üben. Da hat sie es</text:p>
      <text:p text:style-name="P3">auch mit Menschen und Lebensverhältnissen zu tun, die in der</text:p>
      <text:p text:style-name="P3">Wirklichkeit</text:p>
      <text:p text:style-name="P2"/>
      <text:p text:style-name="P1">nichts von den Härten und Unebenheiten zeigen, die sie in</text:p>
      <text:p text:style-name="P3">ihrer Kunst so wenig liebt. Wenn sie die «vornehmen» Kreise</text:p>
      <text:p text:style-name="P3">schildert, da scheint sie auch ihr Glaubensbekenntnis am</text:p>
      <text:p text:style-name="P3">besten bestätigt zu finden, das wohl darin besteht, daß in der</text:p>
      <text:p text:style-name="P3">Welt trotz aller Leiden und Entbehrungen eine ausgleichende</text:p>
      <text:p text:style-name="P3">Gerechtigkeit waltet, eine wohltätige Weltordnung, die zu</text:p>
      <text:p text:style-name="P3">preisen ist.</text:p>
      <text:p text:style-name="P3">Dieses Glaubensbekenntnis tritt auch an zahlreichen Stellen</text:p>
      <text:p text:style-name="P3">ihrer «Aphorismen» hervor, von denen 1880 eine Sammlung</text:p>
      <text:p text:style-name="P3">erschienen ist, deren abgeklärte Weisheit solchen Beifall</text:p>
      <text:p text:style-name="P3">gefunden hat, daß sie mehrere Auflagen erlebt hat. Diese</text:p>
      <text:p text:style-name="P3">Kernsprüche sind ebenso geschmackvoll in der Form wie</text:p>
      <text:p text:style-name="P3">sinnig dem Inhalt nach. Ein Streben nach Klarheit in den</text:p>
      <text:p text:style-name="P3">großen und kleinen Fragen des Daseins kommt hier zum</text:p>
      <text:p text:style-name="P3">Ausdruck. Eine Frau spricht zu uns, die scharf und treu</text:p>
      <text:p text:style-name="P3">beobachtet, die namentlich Einkehr in sich selbst zu halten</text:p>
      <text:p text:style-name="P3">versteht und die aus dieser Selbstschau den schönsten Schatz</text:p>
      <text:p text:style-name="P3">von Lebensweisheit und Lebensmoral zu ziehen gewußt hat.</text:p>
      <text:p text:style-name="P3">Und wohltuend wirkt in dieser Spruchweisheit besonders die</text:p>
      <text:p text:style-name="P3">anspruchslose, bescheidene Form, in der oft große Wahrheiten</text:p>
      <text:p text:style-name="P3">vorgetragen werden.</text:p>
      <text:p text:style-name="P2"/>
      <text:p text:style-name="P3">MODERNE DICHTUNG</text:p>
      <text:p text:style-name="P3">Marie Eugenie delle Grazie</text:p>
      <text:p text:style-name="P3">Es setzt sich heute jeder, der von modernen Strömungen in</text:p>
      <text:p text:style-name="P3">der Literatur spricht, der Gefahr aus, der Lächerlichkeit</text:p>
      <text:p text:style-name="P3">geziehen zu werden. Wieviel Unreifes, Dilettantenhaftes wird</text:p>
      <text:p text:style-name="P3">heute als modern bezeichnet! Die Kritiker, die oft</text:p>
      <text:p text:style-name="P2"/>
      <text:p text:style-name="P1">keine Ahnung davon haben, was der Menschengeist im Verlauf</text:p>
      <text:p text:style-name="P3">seiner Entwicklung bereits aus sich hervorgebracht hat,</text:p>
      <text:p text:style-name="P3">bezeichnen manches als modern, was dem Einsichtigen nur als</text:p>
      <text:p text:style-name="P3">Modifikation eines längst Dagewesenen sich darstellt. Mit diesen</text:p>
      <text:p text:style-name="P3">Kritikern möchte ich nicht zusammengeworfen werden, wenn ich</text:p>
      <text:p text:style-name="P3">sage, daß sich in unserer Zeit ein radikaler Umschwung des</text:p>
      <text:p text:style-name="P3">künstlerischen Schaffens nicht weniger wie der wissenschaftlichen</text:p>
      <text:p text:style-name="P3">Überzeugung vollzieht. Dieser Umschwung ist nicht erst in</text:p>
      <text:p text:style-name="P3">jüngster Zeit zu bemerken. Goethes Jugenddichtung stand bereits</text:p>
      <text:p text:style-name="P3">in dem Zeichen desselben. Sein «Prometheus» ist erfüllt von dem</text:p>
      <text:p text:style-name="P3">Geiste, den ich als modern bezeichnen möchte. Aber Goethe war</text:p>
      <text:p text:style-name="P3">trotz seiner Tiefe, trotz der Universalität seines Geistes nicht</text:p>
      <text:p text:style-name="P3">energisch genug, das Gebäude aufzuführen, zu dem er den</text:p>
      <text:p text:style-name="P3">Grundstein gelegt hatte. Sein Alter stimmt schlecht zu seiner</text:p>
      <text:p text:style-name="P3">Jugend. Wir finden nirgends die Erfüllung dessen, was er uns</text:p>
      <text:p text:style-name="P3">versprochen hat. Man halte doch zusammen die stolzen Verse des</text:p>
      <text:p text:style-name="P3">Prometheus:</text:p>
      <text:p text:style-name="P3">«Hier sitz ich, forme Menschen</text:p>
      <text:p text:style-name="P3">Nach meinem Bilde,</text:p>
      <text:p text:style-name="P3">Ein Geschlecht, das mir gleich sei,</text:p>
      <text:p text:style-name="P3">Zu leiden, zu weinen,</text:p>
      <text:p text:style-name="P3">Zu genießen und zu freuen sich,</text:p>
      <text:p text:style-name="P3">Und dein nicht zu achten,</text:p>
      <text:p text:style-name="P3">Wie ich!»</text:p>
      <text:p text:style-name="P3">mit den demutsvollen im zweiten Teile des «Faust»:</text:p>
      <text:p text:style-name="P3">«Wer immer strebend sich bemüht, Den</text:p>
      <text:p text:style-name="P3">können wir erlösen. Und hat an ihm die</text:p>
      <text:p text:style-name="P3">Liebe gar Von oben teilgenommen,</text:p>
      <text:p text:style-name="P3">Begegnet ihm die selige Schar Mit</text:p>
      <text:p text:style-name="P3">herzlichem Willkommen.»</text:p>
      <text:p text:style-name="P2"/>
      <text:p text:style-name="P1">Aus dem «freien Geiste», der den Halt des Lebens in sich</text:p>
      <text:p text:style-name="P3">selbst findet, ist ein Geist der Ergebenheit geworden, der von</text:p>
      <text:p text:style-name="P3">der göttlichen Gnade das Heil des Daseins erwartet. Damit</text:p>
      <text:p text:style-name="P3">sind die beiden Pole des Goetheschen Schaffens bezeichnet.</text:p>
      <text:p text:style-name="P3">Langsam und allmählich vollzog sich die Umwandlung. Wäre</text:p>
      <text:p text:style-name="P3">Goethe auf dem Standpunkt seiner Jugend verblieben: wir</text:p>
      <text:p text:style-name="P3">hätten keine «Iphigenie» und keinen «Tasso», aber wir hätten</text:p>
      <text:p text:style-name="P3">vielleicht Dichtungen, die wir nun erst von der Zukunft zu</text:p>
      <text:p text:style-name="P3">erwarten haben. So künstlerisch vollkommen wie «Iphigenie»</text:p>
      <text:p text:style-name="P3">und «Tasso» wären die Werke Goethes vielleicht nicht</text:p>
      <text:p text:style-name="P3">geworden, wenn er sich in gerader Linie vom «Prometheus»</text:p>
      <text:p text:style-name="P3">aus weiterentwickelt hätte. Aber sie wären die ersten, großen</text:p>
      <text:p text:style-name="P3">Produkte einer neuen Zeit geworden. Das Schicksal hat es</text:p>
      <text:p text:style-name="P3">anders gewollt. Goethe hat die Tendenzen seiner Jugend</text:p>
      <text:p text:style-name="P3">aufgegeben. Er wurde nicht der Messias einer neuen Zeit.</text:p>
      <text:p text:style-name="P3">Dafür aber brachte er uns die schönste, die reifste Erfüllung</text:p>
      <text:p text:style-name="P3">einer nunmehr abgestorbenen Epoche. Reif, überreif sind</text:p>
      <text:p text:style-name="P3">seine späteren Dichtungen, aber sie sind die letzten Produkte</text:p>
      <text:p text:style-name="P3">einer Entwicklungsreihe. Es ist auch so gut. Die Zeit war</text:p>
      <text:p text:style-name="P3">noch nicht reif für Probleme, die wir, hundert Jahre später,</text:p>
      <text:p text:style-name="P3">kaum in verschwommenen Umrissen ahnen. Wer ein volles</text:p>
      <text:p text:style-name="P3">Bewußtsein von diesen Problemen hat, die im Schöße der</text:p>
      <text:p text:style-name="P3">Gegenwart ihrer Geburt entgegensehen, wer weiß, daß wir in</text:p>
      <text:p text:style-name="P3">einem Zeitalter der Erwartung leben und kein Recht haben,</text:p>
      <text:p text:style-name="P3">am Vergangenen weiter zu zehren, den nenne ich einen</text:p>
      <text:p text:style-name="P3">modernen Geist. Ich habe nun dieses Kennzeichen echt</text:p>
      <text:p text:style-name="P3">modernen Strebens, das in Byron aufdämmerte, bei keinem</text:p>
      <text:p text:style-name="P3">Zeitgenossen so prägnant, so klar umrissen gefunden wie bei</text:p>
      <text:p text:style-name="P3">der österreichischen Dichterin Marie Eugenie delle Grazie.</text:p>
      <text:p text:style-name="P3">Ich habe mir diese An-</text:p>
      <text:p text:style-name="P2"/>
      <text:p text:style-name="P1">sieht nicht aus ihren Erstlingsschriften «Gedichte», «Die</text:p>
      <text:p text:style-name="P3">Zigeunerin», «Hermann», «Saul» gebildet, sondern aus ihren</text:p>
      <text:p text:style-name="P3">in letzter Zeit in verschiedenen Zeitschriften erschienenen</text:p>
      <text:p text:style-name="P3">Gedichten. Diese Dichtungen sind das streng gesetzmäßige</text:p>
      <text:p text:style-name="P3">Spiegelbild der modernen Weltanschauung aus einer tiefen,</text:p>
      <text:p text:style-name="P3">stark empfindenden, klar sehenden und mit einer großen</text:p>
      <text:p text:style-name="P3">künstlerischen Gestaltungskraft ausgestatteten Seele. Was eine</text:p>
      <text:p text:style-name="P3">gemütvolle und stolze Natur von dieser Anschauung zu leiden</text:p>
      <text:p text:style-name="P3">hat, das hat delle Grazie in ihren Gedichten zum Ausdruck</text:p>
      <text:p text:style-name="P3">gebracht. Was ein edler Geist empfindet, wenn er den</text:p>
      <text:p text:style-name="P3">Zusammenbruch der alten, großen Ideale sieht, wenn er</text:p>
      <text:p text:style-name="P3">wahrnehmen muß, wie die moderne Naturauffassung diese</text:p>
      <text:p text:style-name="P3">Ideale als wesenlose Schaumblasen und Dunstgebilde ins</text:p>
      <text:p text:style-name="P3">Nichtige, Leere zerstäuben läßt, das vernehmen wir aus den</text:p>
      <text:p text:style-name="P3">Schöpfungen dieser Dichterin. Es sind Gegenwartsstimmung</text:p>
      <text:p text:style-name="P3">und Zu-kunftshoffnungslosigkeit, die uns da entgegentreten.</text:p>
      <text:p text:style-name="P3">Nur wer sich dem Geiste, der unsere Zeit durchdringt,</text:p>
      <text:p text:style-name="P3">verschließt, oder wer flach genug ist, um der Öde ins</text:p>
      <text:p text:style-name="P3">Angesicht zu lachen, der kann die tiefe Bedeutung von delle</text:p>
      <text:p text:style-name="P3">Grazies Dichtungen verkennen. Es ist nichts Kleinliches in den</text:p>
      <text:p text:style-name="P3">schmerzlichen Tönen, die uns hier erklingen. Delle Grazies</text:p>
      <text:p text:style-name="P3">Leiden entspringen nicht dem Schicksal, das über dem</text:p>
      <text:p text:style-name="P3">Alltäglichen waltet; sie haben ihren Grund in den</text:p>
      <text:p text:style-name="P3">Disharmonien des Kosmos und der geschichtlichen</text:p>
      <text:p text:style-name="P3">Entwicklung der Menschheit. Sie heben sich von einem</text:p>
      <text:p text:style-name="P3">bedeutenden Hintergrunde ab. Deshalb finden wir auch</text:p>
      <text:p text:style-name="P3">nirgends in ihnen Verzagtheit und Kleinmut, sondern stolzes,</text:p>
      <text:p text:style-name="P3">kühnes Erheben über den Schmerz. Rücksichtslos wird das</text:p>
      <text:p text:style-name="P3">Schmutzige, Niedrige, Gemeine in seiner Nichtigkeit gezeigt,</text:p>
      <text:p text:style-name="P3">aber immer erhebt die Künstlerin stolz das Haupt,</text:p>
      <text:p text:style-name="P2"/>
      <text:p text:style-name="P1">um frei zu sein von dem Verachteten, das sie mit ihrer Geißel</text:p>
      <text:p text:style-name="P3">trifft. Die tiefe Ironie, die im Menschendasein liegt, hat delle</text:p>
      <text:p text:style-name="P3">Grazie durchschaut. Sie hält nichts von Erkenntnis, von</text:p>
      <text:p text:style-name="P3">Idealen. Das sind ihr Dinge, denen die Menschheit zustrebt,</text:p>
      <text:p text:style-name="P3">um sich dann um so gründlicher enttäuscht zu fühlen, wenn</text:p>
      <text:p text:style-name="P3">sie sich als wert- und wesenloser Schein entpuppen. Aber es</text:p>
      <text:p text:style-name="P3">lebt ein stolzer Geist in der Dichterin. Sie vermag sich selbst</text:p>
      <text:p text:style-name="P3">bis zu der Höhe zu erheben, wo man über die Nichtigkeit des</text:p>
      <text:p text:style-name="P3">Seins lächeln kann, weil man aufgehört hat, Verlangen nach</text:p>
      <text:p text:style-name="P3">demselben zu haben.</text:p>
      <text:p text:style-name="P2"/>
      <text:p text:style-name="P3">Menschen und deren Schicksale so darzustellen, wie sie</text:p>
      <text:p text:style-name="P3">sind, gilt als Grundsatz des modernen Naturalismus. Mit</text:p>
      <text:p text:style-name="P3">diesem ästhetischen Gemeinplatz glaubt sich mancher</text:p>
      <text:p text:style-name="P3">sogenannter Kritiker heute gerechtfertigt, wenn er mit</text:p>
      <text:p text:style-name="P3">dreisten Worten unter dem Strich Literaturerzeugnisse</text:p>
      <text:p text:style-name="P3">anpreist, denen nur die Geschmacksverwilderung unserer Zeit</text:p>
      <text:p text:style-name="P3">eine vorübergehende Scheingröße zu geben vermag.</text:p>
      <text:p text:style-name="P3">Gegenwärtig wird in einem großen Theater Berlins ein</text:p>
      <text:p text:style-name="P3">«Liebesdrama» täglich aufgeführt, das nichts weiter ist als</text:p>
      <text:p text:style-name="P3">einige vortreffliche lyrische Szenen, eingefaßt in eine</text:p>
      <text:p text:style-name="P3">dramatische Handlung, die tatsächlich blödsinnig ist und die</text:p>
      <text:p text:style-name="P3">auch von einem Blödsinnigen getragen wird. «Jugend» heißt</text:p>
      <text:p text:style-name="P3">das Ding, es könnte auch «Schwachsinn» heißen. Denn ein</text:p>
      <text:p text:style-name="P3">Schwachsinniger besorgt den Weitergang der fortwährend</text:p>
      <text:p text:style-name="P3">stockenden Handlung, derselbe Schwachsinnige führt den</text:p>
      <text:p text:style-name="P3">Konflikt und die Katastrophe herbei. Das Schicksal selbst ist</text:p>
      <text:p text:style-name="P3">in diesem Drama blödsinnig ge-</text:p>
      <text:p text:style-name="P2"/>
      <text:p text:style-name="P1">worden, denn es wird in der Person eines Blödsinnigen</text:p>
      <text:p text:style-name="P3">leibhaftige Wirklichkeit. Ich weiß wohl, daß sich «sehr</text:p>
      <text:p text:style-name="P3">gescheite» Leute finden werden, die mir sagen werden: ich</text:p>
      <text:p text:style-name="P3">habe eben das Ganze in seiner ergreifenden Tragik, in seinem</text:p>
      <text:p text:style-name="P3">der Wirklichkeit abgelauschten Charakter nicht verstanden.</text:p>
      <text:p text:style-name="P3">Ich weiß aber auch, daß heute Leute über den</text:p>
      <text:p text:style-name="P3">Wirklichkeitscharakter von künstlerischen Gebilden urteilen,</text:p>
      <text:p text:style-name="P3">deren Blick für reale Verhältnisse die Länge ihrer Nase kaum</text:p>
      <text:p text:style-name="P3">um das Zehnfache übertrifft. Jeder Philister, der sich ein paar</text:p>
      <text:p text:style-name="P3">ästhetische Phrasen angeeignet hat und der in jedem</text:p>
      <text:p text:style-name="P3">Menschen und jedem Menschenschicksal doch nichts weiter</text:p>
      <text:p text:style-name="P3">sieht als den Abdruck der Schablone, die sein Dutzendgehirn</text:p>
      <text:p text:style-name="P3">gedrechselt hat, spricht heute von «der Wirklichkeit</text:p>
      <text:p text:style-name="P3">abgelauschten Gestalten und Verhältnissen». Ich habe es oft</text:p>
      <text:p text:style-name="P3">hören müssen, der alte und der junge Pfarrer in Max Halbes</text:p>
      <text:p text:style-name="P3">«Jugend» seien ganz dem wahren Leben entsprechend</text:p>
      <text:p text:style-name="P3">dargestellt. Ich habe nur einsehen können, daß Herr Halbe</text:p>
      <text:p text:style-name="P3">zwei Geistliche geschildert hat, wie sich der Assessor X und</text:p>
      <text:p text:style-name="P3">der Gymnasiallehrer Y solche darstellen. Deshalb wundere</text:p>
      <text:p text:style-name="P3">ich mich auch schließlich nicht, wenn der Assessor X und der</text:p>
      <text:p text:style-name="P3">Gymnasiallehrer Y an der «Jugend» ihre Freude haben. Sie</text:p>
      <text:p text:style-name="P3">haben sie freilich nur, wenn sie «Ausnahmemenschen» sind,</text:p>
      <text:p text:style-name="P3">für die sittliche Entrüstung ein reaktionäres Vorurteil ist. Die</text:p>
      <text:p text:style-name="P3">Überwindung der sittlichen Entrüstung ist auch so ziemlich</text:p>
      <text:p text:style-name="P3">das einzige, wozu es das moderne naturalistische Philistertum</text:p>
      <text:p text:style-name="P3">bringen kann. Über dieses Abc kommt die «Moderne» nicht</text:p>
      <text:p text:style-name="P3">hinaus.</text:p>
      <text:p text:style-name="P3">Daß es bewegende Kräfte in der Menschenseele und im</text:p>
      <text:p text:style-name="P3">Gesellschaftsorganismus gibt, die aus anderen Dingen als aus</text:p>
      <text:p text:style-name="P3">gekitzelten Nerven ihren Ursprung herleiten, daß es</text:p>
      <text:p text:style-name="P2"/>
      <text:p text:style-name="P1">eine Wahrheit gibt, die nicht an der Oberfläche des Leibes</text:p>
      <text:p text:style-name="P3">ihre Regulatoren hat: davon wissen die Herren Bahr und</text:p>
      <text:p text:style-name="P3">Hartleben usw., usw. herzlich wenig. Mir ist es langweilig,</text:p>
      <text:p text:style-name="P3">wenn mir ein «Dichter» in drei Akten Menschen vorführt, die</text:p>
      <text:p text:style-name="P3">mich im Leben nicht einen Augenblick interessieren würden.</text:p>
      <text:p text:style-name="P3">Deshalb lebe ich auf, wenn ich mitten unter dem öden</text:p>
      <text:p text:style-name="P3">Geschwätz moderner Autoren ein Kunstwerk zu Gesicht</text:p>
      <text:p text:style-name="P3">bekomme, in dem mir ein ganzer Mensch Menschen und</text:p>
      <text:p text:style-name="P3">Verhältnisse vorstellt, die nur der zu durchschauen vermag,</text:p>
      <text:p text:style-name="P3">dessen Blick nicht durch sklavisches Hängen am Alltäglichen</text:p>
      <text:p text:style-name="P3">umnebelt ist. Und solche Kunstwerke sind die beiden</text:p>
      <text:p text:style-name="P3">Erzählungen von Marie Eugenie delle Grazie, von denen ich</text:p>
      <text:p text:style-name="P3">hier sprechen will. Delle Grazie schildert Menschen nicht wie</text:p>
      <text:p text:style-name="P3">jemand, der, rund um sie herumgehend, sie abkonterfeit,</text:p>
      <text:p text:style-name="P3">sondern sie bildet Gestalten so, daß wir die individuellen</text:p>
      <text:p text:style-name="P3">Seelenkräfte sehen, von denen deren Leben bestimmt wird.</text:p>
      <text:p text:style-name="P2"/>
      <text:p text:style-name="P3">MARIE EUGENIE DELLE GRAZIE</text:p>
      <text:p text:style-name="P3">I</text:p>
      <text:p text:style-name="P3">In</text:p>
      <text:p text:style-name="P3">der</text:p>
      <text:p text:style-name="P3">neunten</text:p>
      <text:p text:style-name="P3">Auflage</text:p>
      <text:p text:style-name="P3">seiner</text:p>
      <text:p text:style-name="P3">«Natürlichen</text:p>
      <text:p text:style-name="P3">Schöpfungsgeschichte» spricht Ernst Haeckel von den neuen</text:p>
      <text:p text:style-name="P3">Wegen und weiten Ausblicken, die sich der Kunst von den</text:p>
      <text:p text:style-name="P3">Gesichtspunkten</text:p>
      <text:p text:style-name="P3">der</text:p>
      <text:p text:style-name="P3">naturwissenschaftlichen</text:p>
      <text:p text:style-name="P3">Weltanschauung aus eröffnen. Er nennt unter den Werken,</text:p>
      <text:p text:style-name="P3">die von dem Geist dieser Weltanschauung erfüllt sind, «die</text:p>
      <text:p text:style-name="P3">viel-</text:p>
      <text:p text:style-name="P2"/>
      <text:p text:style-name="P1">seitig interessanten Dichtungen der genialen Wiener</text:p>
      <text:p text:style-name="P3">Dichterin Eugenie delle Grazie, besonders das moderne Epos</text:p>
      <text:p text:style-name="P3">&lt; Robespierre &gt;». Es ist jetzt mehr als fünfzehn Jahre her, da</text:p>
      <text:p text:style-name="P3">tauchte der Name Marie Eugenie delle Grazie zum ersten</text:p>
      <text:p text:style-name="P3">Male in einem Kreise auf, der innerhalb des deutschen</text:p>
      <text:p text:style-name="P3">Geisteslebens</text:p>
      <text:p text:style-name="P3">in</text:p>
      <text:p text:style-name="P3">Österreich</text:p>
      <text:p text:style-name="P3">stand.</text:p>
      <text:p text:style-name="P3">Eine</text:p>
      <text:p text:style-name="P3">kleine</text:p>
      <text:p text:style-name="P3">Gedichtsammlung, eine Erzählung «Die Zigeunerin», ein</text:p>
      <text:p text:style-name="P3">Epos «Hermann» und ein Drama «Saul» waren damals in</text:p>
      <text:p text:style-name="P3">rascher Aufeinanderfolge von ihr erschienen. Das waren die</text:p>
      <text:p text:style-name="P3">Schöpfungen einer noch nicht zwanzigjährigen Dame. Der</text:p>
      <text:p text:style-name="P3">geistvolle, vornehme österreichische Philosoph Bartholomäus</text:p>
      <text:p text:style-name="P3">Carneri stand nicht allein mit den Empfindungen über die</text:p>
      <text:p text:style-name="P3">Dichterin, die er 1894 in die Sätze zusammenfaßte: «Bei der</text:p>
      <text:p text:style-name="P3">Großartigkeit des Stoffes und dessen glücklicher Bewältigung</text:p>
      <text:p text:style-name="P3">(ist &lt; Hermann &gt;) eine Riesenleistung für ein so jugendliches</text:p>
      <text:p text:style-name="P3">Alter. Viel des Rühmlichen läßt sich auch bei &lt;Saul&gt;</text:p>
      <text:p text:style-name="P3">hervorheben, aber von eigentlicher Genialität möchten wir</text:p>
      <text:p text:style-name="P3">erst bei der &lt; Zigeunerin &gt; sprechen. Durch ihre</text:p>
      <text:p text:style-name="P3">Naturschilderungen, lebensvolle Plastik und die zum vollen</text:p>
      <text:p text:style-name="P3">Durchbruche kommende Leidenschaft wird uns in dieser</text:p>
      <text:p text:style-name="P3">kleinen Erzählung ein Kabinettstück geboten, dessen</text:p>
      <text:p text:style-name="P3">wohlklingende Prosa beweist, daß Fräulein delle Grazie</text:p>
      <text:p text:style-name="P3">naturbegnadet ist auch mit dem, was Friedrich Nietzsche &lt;das</text:p>
      <text:p text:style-name="P3">dritte Ohr&gt; nennt.»</text:p>
      <text:p text:style-name="P3">Eine große, einzigartige Persönlichkeit kündigte sich in</text:p>
      <text:p text:style-name="P3">diesen Dichtungen an. Ein Leben, jung an Jahren, reich an</text:p>
      <text:p text:style-name="P3">Inhalt, reich vor allem an jenen Leiden, die an die Tore der</text:p>
      <text:p text:style-name="P3">Erkenntnis mit verlangendem Sinne führen, sprach sich aus.</text:p>
      <text:p text:style-name="P3">Es war zweifellos, delle Grazie hatte die große Leidenschaft,</text:p>
      <text:p text:style-name="P3">die aus dem persönlichen Los in die umfassenden Rätselwege</text:p>
      <text:p text:style-name="P3">des Weltenschicksals führt und die</text:p>
      <text:p text:style-name="P2"/>
      <text:p text:style-name="P1">die Weltenfragen als Probleme des eigenen Herzens</text:p>
      <text:p text:style-name="P3">empfindet. Zehn Jahre vergingen, bevor die Dichterin</text:p>
      <text:p text:style-name="P3">weiteres veröffentlichte. Dann erschienen wieder in rascher</text:p>
      <text:p text:style-name="P3">Aufeinanderfolge eine Sammlung von Gedichten «Italische</text:p>
      <text:p text:style-name="P3">Vignetten», «Rebell» und «Bozi», zwei Erzählungen, das</text:p>
      <text:p text:style-name="P3">große Epos «Robespierre» und ein dritter Gedichtband. Die</text:p>
      <text:p text:style-name="P3">Grundstimmung der ersten Schöpfungen delle Grazies spricht</text:p>
      <text:p text:style-name="P3">sich wieder aus; ihr Gesichtskreis ist derjenige der modernen</text:p>
      <text:p text:style-name="P3">Weltanschauung im höchsten Sinne des Wortes geworden. Es</text:p>
      <text:p text:style-name="P3">gibt wahrscheinlich keine zweite Persönlichkeit, die so tief,</text:p>
      <text:p text:style-name="P3">so erschütternd den Schmerz über das Zusammenstürzen</text:p>
      <text:p text:style-name="P3">einer alten Idealwelt und einer neuen Erkenntniswelt in sich</text:p>
      <text:p text:style-name="P3">erlebt hat wie Marie Eugenie delle Grazie. Nach zwei</text:p>
      <text:p text:style-name="P3">Richtungen hin geht ihr Fühlen, und nach beiden Richtungen</text:p>
      <text:p text:style-name="P3">hin ist es groß. Womit Schiller sich jederzeit tröstete: daß der</text:p>
      <text:p text:style-name="P3">Mensch flüchten könne aus der gemeinen Wirklichkeit in das</text:p>
      <text:p text:style-name="P3">hehre Reich der Ideale, dieser Trost ist delle Grazie nicht</text:p>
      <text:p text:style-name="P3">zuteil geworden. Die neue Naturwissenschaft hat ihre Blicke</text:p>
      <text:p text:style-name="P3">auf das Wirkliche gelenkt, das ihr als das einzig Vorhandene</text:p>
      <text:p text:style-name="P3">erscheint. Nicht an eine ewige göttliche Ordnung, die sich der</text:p>
      <text:p text:style-name="P3">Natur nur bedient, um ein ideales Reich und Ziel zu</text:p>
      <text:p text:style-name="P3">verwirklichen, kann die Dichterin glauben; sie ist ganz erfüllt</text:p>
      <text:p text:style-name="P3">von der Erkenntnis, daß wahllos die ewige Gebärerin, die</text:p>
      <text:p text:style-name="P3">Natur, aus ihrem finsteren Schöße die Geschöpfe</text:p>
      <text:p text:style-name="P3">hervorzaubert, sich zur Befriedigung der unendlichen Wollust,</text:p>
      <text:p text:style-name="P3">die sie am Erzeugen hat, und unbekümmert um das Schicksal</text:p>
      <text:p text:style-name="P3">ihrer Kinder. Was da Schönes, Großes und Erhabenes in der</text:p>
      <text:p text:style-name="P3">Welt entsteht: es ist nicht um des Schönen, Großen und</text:p>
      <text:p text:style-name="P3">Erhabenen willen entstanden, es ist geworden, weil die Natur</text:p>
      <text:p text:style-name="P3">den lüsternen Drang zum Schaffen innehat. Und</text:p>
      <text:p text:style-name="P2"/>
      <text:p text:style-name="P1">Schwärmer waren sie alle, die Idealisten, die von den großen</text:p>
      <text:p text:style-name="P3">Zielen des Lebens träumten. Sie verdanken ihr Dasein der</text:p>
      <text:p text:style-name="P3">List der wollüstigen Natur. Was wäre den Menschen ihr</text:p>
      <text:p text:style-name="P3">Dasein, wenn nicht von Zeit zu Zeit ein Buddha, ein Sokrates,</text:p>
      <text:p text:style-name="P3">ein Christus kämen und den Menschen sagten, daß sie zu</text:p>
      <text:p text:style-name="P3">Höherem geboren seien. Aber den, der tiefer blickt, kann kein</text:p>
      <text:p text:style-name="P3">Ideal täuschen. Die Menschheit soll durch ihre Idealisten nur</text:p>
      <text:p text:style-name="P3">von Zeit zu Zeit aufgestachelt werden, ein anderes zu glauben,</text:p>
      <text:p text:style-name="P3">als was die Allmacht der Natur wirklich vollbringt. Wollüstig</text:p>
      <text:p text:style-name="P3">und dämonisch zugleich ist die Natur: sich will sie am</text:p>
      <text:p text:style-name="P3">Gebären der Menschen befriedigen, und den armen</text:p>
      <text:p text:style-name="P3">Geschöpfen gaukelt sie die Traum- und Schaumgebilde der</text:p>
      <text:p text:style-name="P3">Ideale vor, damit sie abgelenkt werden von dem wahren</text:p>
      <text:p text:style-name="P3">Inhalt des Daseins. Was eine stolze, tief-gemütvolle Natur</text:p>
      <text:p text:style-name="P3">unter solchen Empfindungen zu leiden hat, das spricht aus</text:p>
      <text:p text:style-name="P3">delle Grazies Dichtungen. Wer die Größe dieser Dichtungen</text:p>
      <text:p text:style-name="P3">nicht mitzuempfinden vermag, dem muß eines von den</text:p>
      <text:p text:style-name="P3">Gefühlen fehlen, die dem Gegenwartsmenschen so tief ins</text:p>
      <text:p text:style-name="P3">Herz geschnitten haben. Entweder hat er nie die große</text:p>
      <text:p text:style-name="P3">Sehnsucht in sich als persönliches Schicksal empfunden,</text:p>
      <text:p text:style-name="P3">welche die mächtigen Ideale der Menschheit, den</text:p>
      <text:p text:style-name="P3">Jenseitsdrang und Götterglauben gezeitigt und immer wieder</text:p>
      <text:p text:style-name="P3">am Leben erhalten haben, oder die moderne Weltanschauung,</text:p>
      <text:p text:style-name="P3">die wie ein gewaltigstes Erdbeben über unser Geistesleben</text:p>
      <text:p text:style-name="P3">hereingebrochen ist, muß mehr oder weniger spurlos an ihm</text:p>
      <text:p text:style-name="P3">vorübergegangen sein. Ich zweifle nicht, daß diese moderne</text:p>
      <text:p text:style-name="P3">Weltanschauung Keime in sich birgt zu höheren</text:p>
      <text:p text:style-name="P3">Geistessphären, schöner, erhabener als alle alten Ideale; aber</text:p>
      <text:p text:style-name="P3">ich glaube nicht, daß die Freuden jemals über die Leiden voll</text:p>
      <text:p text:style-name="P3">triumphieren werden; ich glaube nicht, daß</text:p>
      <text:p text:style-name="P2"/>
      <text:p text:style-name="P1">die Hoffnung jemals die Entsagung besiegen wird. Mir</text:p>
      <text:p text:style-name="P3">scheint es, ebenso sicher wie das Licht aus dem Dunkel</text:p>
      <text:p text:style-name="P3">geboren ist, daß die helle Erkenntnisbefriedigung aus dem</text:p>
      <text:p text:style-name="P3">tiefsten Schmerze des Daseins hervorgehen muß. Und der</text:p>
      <text:p text:style-name="P3">große Schmerz am Dasein, das ist der Lebensnerv in delle</text:p>
      <text:p text:style-name="P3">Grazies Dasein, das ist der Lebensnerv in delle Grazies Kunst.</text:p>
      <text:p text:style-name="P3">Wir haben dieses Element in unserem Leben, als Gegner des</text:p>
      <text:p text:style-name="P3">Schlimmsten, was an uns zehren kann: der Oberflächlichkeit.</text:p>
      <text:p text:style-name="P3">Die Regionen, in denen delle Grazie wandelt, sind es, durch</text:p>
      <text:p text:style-name="P3">die hindurchgehen muß, der zu den Höhen des Lebens</text:p>
      <text:p text:style-name="P3">dringen will. Nur die teuer erkaufte Erkenntnis, nur die aus</text:p>
      <text:p text:style-name="P3">den Abgründen aufgestiegene hat Wert. Delle Grazies</text:p>
      <text:p text:style-name="P3">Dichtungen zeigen den Preis, den jeder Erkennende einsetzen</text:p>
      <text:p text:style-name="P3">muß. Gleichviel, wohin wir zuletzt gelangen. Delle Grazies</text:p>
      <text:p text:style-name="P3">Weg ist ein in den Tiefen der Menschenseele begründeter.</text:p>
      <text:p text:style-name="P3">Wahr</text:p>
      <text:p text:style-name="P3">ist</text:p>
      <text:p text:style-name="P3">es:</text:p>
      <text:p text:style-name="P3">Gegenwarts-müdigkeit</text:p>
      <text:p text:style-name="P3">und</text:p>
      <text:p text:style-name="P3">ZukunftshofTnungslosigkeit strömen ihre Dichtungen aus.</text:p>
      <text:p text:style-name="P3">Ich möchte aber nicht zu denen gehören, in denen von</text:p>
      <text:p text:style-name="P3">alledem keine verwandte Saite anklingt.</text:p>
      <text:p text:style-name="P3">II</text:p>
      <text:p text:style-name="P3">In Roms Entwicklung gab es einen Punkt, wo menschliche</text:p>
      <text:p text:style-name="P3">Größe am engsten zusammenfiel mit menschlicher</text:p>
      <text:p text:style-name="P3">Nichtigkeit. Cäsarenmacht mit Schwäche, Kunsthöhe mit</text:p>
      <text:p text:style-name="P3">ethischer Fäulnis paarten sich hier. Der Mund, der Völker</text:p>
      <text:p text:style-name="P3">befehligte, lechzte gierig nach dem Kusse des elendesten</text:p>
      <text:p text:style-name="P3">Weibes; Herrensinn wurde zu Sklavensinn, wenn die</text:p>
      <text:p text:style-name="P3">Umarmungen hochgestellter Dirnen ihn bändigten. Wie sich</text:p>
      <text:p text:style-name="P3">das in den Resten alter Zeit heute noch versteinert, aber</text:p>
      <text:p text:style-name="P3">deutbar dem hellsehenden Blicke kundtut, das sprechen</text:p>
      <text:p text:style-name="P2"/>
      <text:p text:style-name="P1">die «Italischen Vignetten» Marie Eugenie delle Grazies aus</text:p>
      <text:p text:style-name="P3">(Verlag Breitkopf &amp; Härtel, Leipzig 1892):</text:p>
      <text:p text:style-name="P3">«Götterwürd und Götterrechte Habt</text:p>
      <text:p text:style-name="P3">ihr kühn euch angemaßt, Geist und</text:p>
      <text:p text:style-name="P3">Tugend wurden Knechte, Wo die</text:p>
      <text:p text:style-name="P3">Willkür toll gepraßt.»</text:p>
      <text:p text:style-name="P3">singt sie von den römischen Cäsaren. Die Stimmung, die sich</text:p>
      <text:p text:style-name="P3">ihrer in der Ewigen Stadt bemächtigte, gibt sie wieder mit den</text:p>
      <text:p text:style-name="P3">Worten:</text:p>
      <text:p text:style-name="P3">« Mit elegischem Geflüster</text:p>
      <text:p text:style-name="P3">Blickt vom öden Palatin Eine</text:p>
      <text:p text:style-name="P3">einzge Pinie düster Nach dem</text:p>
      <text:p text:style-name="P3">stillen Forum hin.»</text:p>
      <text:p text:style-name="P3">Neben diesen Strophen, die von wahrhaft historischem</text:p>
      <text:p text:style-name="P3">Geiste erfüllt sind, fehlt es auch an solchen nicht, die Italiens</text:p>
      <text:p text:style-name="P3">Gegenwart anschaulich uns vor die Seele zaubern. Hier trifft</text:p>
      <text:p text:style-name="P3">delle Grazie den Ton der Wehmut ebensogut wie den des</text:p>
      <text:p text:style-name="P3">heiteren Humors, wenn er in der Natur der Sache gegeben ist.</text:p>
      <text:p text:style-name="P3">Eine Anzahl von Gedichten sind den Eindrücken</text:p>
      <text:p text:style-name="P3">entsprossen, die Tassos Spuren in der Dichterin hervorriefen:</text:p>
      <text:p text:style-name="P3">«Vor deiner Gruft erstirbt jed eitles Wähnen,</text:p>
      <text:p text:style-name="P3">Hier thront dein Ruhm in majestätscher Ruh,</text:p>
      <text:p text:style-name="P3">Doch wo der Mensch gelitten, fand ich Tränen,</text:p>
      <text:p text:style-name="P3">Und schluchzen, träumen dürft ich hier wie du!»</text:p>
      <text:p text:style-name="P3">Unter dem Namen «Bilder und Gestalten» teilt uns delle</text:p>
      <text:p text:style-name="P3">Grazie ihre Empfindungen bei dem Anblicke großer italischer</text:p>
      <text:p text:style-name="P3">Kunstwerke mit, wie der Sant'Agnese von Guer-cino, Sta.</text:p>
      <text:p text:style-name="P3">Cecilia von Maderna, Apoll von Belvedere, Zeus von</text:p>
      <text:p text:style-name="P3">OtricoH, Moses von Michelangelo. - Neapel, Pompeji,</text:p>
      <text:p text:style-name="P2"/>
      <text:p text:style-name="P1">Sorrent, Capri sind in tiefempfundenen Gedichten von großer</text:p>
      <text:p text:style-name="P3">Formschönheit besungen. Das Gedicht «Zwei Wahnsinnige» aus</text:p>
      <text:p text:style-name="P3">dem Zyklus «Sorrent» stellt Tasso und Nietzsche, die beide auf</text:p>
      <text:p text:style-name="P3">diesem Boden wandelten, einander gegenüber:</text:p>
      <text:p text:style-name="P3">«Zwei große Menschen schritten diese Pfade Und oft</text:p>
      <text:p text:style-name="P3">stehn beide jäh mir vor dem Sinn: Tasso, der</text:p>
      <text:p text:style-name="P3">Dichterfürst von Gottes Gnade, Und Friedrich</text:p>
      <text:p text:style-name="P3">Nietzsche... gleich war ihr Gewinn, Und Wahnwitz hieß</text:p>
      <text:p text:style-name="P3">er...»</text:p>
      <text:p text:style-name="P3">Beiden Geistern war eines gemeinsam: in ihrer Brust lebte ein</text:p>
      <text:p text:style-name="P3">Trieb, der ungezügelt in die Tiefen des Seins strebte; beide</text:p>
      <text:p text:style-name="P3">vergaßen darüber, daß der Mensch an die Erde gefesselt ist und</text:p>
      <text:p text:style-name="P3">daß er aufhören muß zu atmen, wenn er sich bis über eine</text:p>
      <text:p text:style-name="P3">gewisse Höhe erhebt. Wie der Körper, so ist auch der</text:p>
      <text:p text:style-name="P3">menschliche Geist von dem Medium abhängig, in das sein Leben</text:p>
      <text:p text:style-name="P3">einmal hineingeboren ist. Tasso wie Nietzsche wollten aber ihren</text:p>
      <text:p text:style-name="P3">Standpunkt außer diesem Medium nehmen, um von Himmels</text:p>
      <text:p text:style-name="P3">Höhen auf das Irdische zu schauen. Darob aber verzehrten sie</text:p>
      <text:p text:style-name="P3">sich selbst.</text:p>
      <text:p text:style-name="P3">Delle Grazie hat in Italien all die Herrlichkeit geschaut, die da</text:p>
      <text:p text:style-name="P3">zu schauen ist:</text:p>
      <text:p text:style-name="P3">«Wie alle hast du mich an dich gezogen, Bezaubert,</text:p>
      <text:p text:style-name="P3">hingerissen und betört, Auf Trümmern mir von</text:p>
      <text:p text:style-name="P3">einem Glück gelogen, Das du im Sonnenglanze hart</text:p>
      <text:p text:style-name="P3">zerstört -»</text:p>
      <text:p text:style-name="P3">Ihre Weltanschauung spricht deutlich auch aus diesem</text:p>
      <text:p text:style-name="P3">Buche:</text:p>
      <text:p text:style-name="P3">«Doch groll ich nicht..., zur Heimat geht es wieder,</text:p>
      <text:p text:style-name="P3">Wenn auch mit schnöd gebrochnem Wanderstab -Ich</text:p>
      <text:p text:style-name="P3">bring mit ihm die alten Qualen wieder Und hier wie dort</text:p>
      <text:p text:style-name="P3">leg ich ihn auf ein Grab!»-</text:p>
      <text:p text:style-name="P2"/>
      <text:p text:style-name="P1">«Der Rebell» heißt die erste der beiden 1893</text:p>
      <text:p text:style-name="P3">veröffentlichten Erzählungen. Den Mittelpunkt bildet ein</text:p>
      <text:p text:style-name="P3">ungarischer Zigeuner aus der Theißgegend, wo keine</text:p>
      <text:p text:style-name="P3">westeuropäische Kultur die Hirnwindungen der Menschen so</text:p>
      <text:p text:style-name="P3">starr gemacht hat, daß wir aus Titel und Amt so ziemlich den</text:p>
      <text:p text:style-name="P3">Charakter erraten können. Der Zigeuner Lajos hat</text:p>
      <text:p text:style-name="P3">selbstverständlich kein philosophisches Doktordiplom</text:p>
      <text:p text:style-name="P3">erworben, dafür aber sind auch die Schule, die Amtsprobezeit,</text:p>
      <text:p text:style-name="P3">die Gesellschaftssimpelei und die Philisterlektüre nicht die</text:p>
      <text:p text:style-name="P3">Schicksalsmächte, von denen sein Empfinden und Denken</text:p>
      <text:p text:style-name="P3">bestimmt ist. Und Lajos hat sich emporgerungen bis zu den</text:p>
      <text:p text:style-name="P3">Höhen der Menschheit, er hat sich eine Lebensansicht</text:p>
      <text:p text:style-name="P3">erworben, die geeignet ist, ihn das Dasein in seiner wahren</text:p>
      <text:p text:style-name="P3">Gestalt erkennen zu lassen, die ihn zum Weisen unter Toren</text:p>
      <text:p text:style-name="P3">macht und die ihn die Wahrheit schauen läßt da, wo andere</text:p>
      <text:p text:style-name="P3">nur die heuchlerischen Masken anbeten. Lajos ist eine</text:p>
      <text:p text:style-name="P3">Persönlichkeit, die von der Welt um ihr Glück betrogen</text:p>
      <text:p text:style-name="P3">worden ist, die aber stark genug ist, dieses Glück, das sie nur</text:p>
      <text:p text:style-name="P3">der Lüge hätte verdanken können, zu entbehren. Lajos liebte</text:p>
      <text:p text:style-name="P3">ein Mädchen, die natürliche Tochter eines Grafen. Ein</text:p>
      <text:p text:style-name="P3">Edelmann macht ihm die Geliebte abspenstig. Diese verläßt</text:p>
      <text:p text:style-name="P3">den armen Zigeuner um des adeligen Verführers willen. Ein</text:p>
      <text:p text:style-name="P3">schier ins Unendliche gehendes Rachegefühl gegen den</text:p>
      <text:p text:style-name="P3">letzteren bemächtigt sich des Zigeuners. Er sucht alle Orte auf,</text:p>
      <text:p text:style-name="P3">wo er den Räuber seines Glückes vermutet, um ihn zu töten.</text:p>
      <text:p text:style-name="P3">Lange sucht er vergebens, endlich findet er ihn, schlafend am</text:p>
      <text:p text:style-name="P3">Wege, die Flinte neben sich. Ein leichtes wäre es, den Gegner</text:p>
      <text:p text:style-name="P3">mit dessen eigener Waffe zu morden. In dem Augenblicke</text:p>
      <text:p text:style-name="P3">verwandelt sich Lajos' Rache in Verachtung, er findet, daß</text:p>
      <text:p text:style-name="P2"/>
      <text:p text:style-name="P1">das Leben des Elenden nicht wert ist, von ihm vernichtet zu</text:p>
      <text:p text:style-name="P3">werden.</text:p>
      <text:p text:style-name="P3">Lajos schildert die Empfindungen, die in dem Augenblicke</text:p>
      <text:p text:style-name="P3">sich seiner bemächtigen, als das Leben des Gegners in seiner</text:p>
      <text:p text:style-name="P3">Macht war, mit den Worten: «Er wurde bleich bis in die Lippen,</text:p>
      <text:p text:style-name="P3">seine Knie schlotterten, als hätt er das Donaufieber bekommen,</text:p>
      <text:p text:style-name="P3">und auf einmal riß er den Hut herunter und grüßte mich tief... und</text:p>
      <text:p text:style-name="P3">lächelte dazu wie ein Blöder ... Da wurde mir so wohl, so wohl,</text:p>
      <text:p text:style-name="P3">sag ich Ihnen, denn nun wüßt ich, daß man seinem Feind noch</text:p>
      <text:p text:style-name="P3">Schlimmeres antun könne als ihn ermorden, und daß meine Qual</text:p>
      <text:p text:style-name="P3">zu Ende war, weil ich den, der da vor mir stand, nicht mehr</text:p>
      <text:p text:style-name="P3">hassen konnte! Wie ein Ekel kams mir in die Kehle -ich spuckte</text:p>
      <text:p text:style-name="P3">aus gegen ihn, warf die Flinte ins Schilf zurück, nahm meine</text:p>
      <text:p text:style-name="P3">Fiedel und ging...» Und dann sagt er von dem, den er also</text:p>
      <text:p text:style-name="P3">gedemüügt: «Wo er kann, schwärzt er mich an bei den Leuten,</text:p>
      <text:p text:style-name="P3">und am liebsten möchte er mir die Panduren und den Stuhlrichter</text:p>
      <text:p text:style-name="P3">auf den Hals hetzen, aber er kann nichts Rechtes vorbringen</text:p>
      <text:p text:style-name="P3">gegen mich, und daß er mir zum Umbringen zu schlecht gewesen</text:p>
      <text:p text:style-name="P3">ist, will er doch auch nicht sagen! Aber er ist wie Luft für mich;</text:p>
      <text:p text:style-name="P3">wenn ich die auch einatmen muß, kann ich sie doch immer</text:p>
      <text:p text:style-name="P3">wieder zurückgeben - da! So gleichgültig ist es mir!» Das</text:p>
      <text:p text:style-name="P3">Erlebnis mit dem Edelmann wurde für Lajos zum Quell höchster</text:p>
      <text:p text:style-name="P3">Erkenntnisse. Es wurde ihm klar, wie man ohne Haß und Liebe</text:p>
      <text:p text:style-name="P3">die Welt betrachtet. «Was ist aus meiner Liebe, was ist aus</text:p>
      <text:p text:style-name="P3">meinem Haß geworden?» sagt er. «Alles vorüber, und damals</text:p>
      <text:p text:style-name="P3">glaubt ich, daran sterben zu müssen! Wer so etwas an sich</text:p>
      <text:p text:style-name="P3">erfahren hat, wird ruhig und kann auch seinem Feind nicht</text:p>
      <text:p text:style-name="P3">Unrecht tun!» «Wenn ich schlechte Augen hab und mir den Kopf</text:p>
      <text:p text:style-name="P3">an einen Pfosten</text:p>
      <text:p text:style-name="P2"/>
      <text:p text:style-name="P1">anstoß - hat der Pfosten die Schuld oder ich? Der Pfosten ist</text:p>
      <text:p text:style-name="P3">da und hat sein Recht, und ich bin da und hätt auch mein</text:p>
      <text:p text:style-name="P3">Recht, wenn meine Augen nicht schlecht wären -ich könnt</text:p>
      <text:p text:style-name="P3">ihm ja ausweichen, nicht? Und wenn ich eine Nichtsnutzige</text:p>
      <text:p text:style-name="P3">gern haben und einen Schurken hassen konnte, bin ich da</text:p>
      <text:p text:style-name="P3">nicht gerade so blind gewesen? Sie waren's nicht, und darum</text:p>
      <text:p text:style-name="P3">mußt ich mir das Herz und den Schädel an ihnen wundstoßen</text:p>
      <text:p text:style-name="P3">wie an dem Pfosten! Wem aber soll ich noch glauben, wenn</text:p>
      <text:p text:style-name="P3">ich mich selbst so betrügen kann, wenn jeder Mensch</text:p>
      <text:p text:style-name="P3">zweimal ist: so, wie er geboren wurde, und so, wie ich mir</text:p>
      <text:p text:style-name="P3">denk, daß er ist ? Und weiß ich denn, wie ich bin? Viele</text:p>
      <text:p text:style-name="P3">Menschen weichen mir aus - sie tun mir nichts Böses,</text:p>
      <text:p text:style-name="P3">möchten mir aber noch weniger etwas Gutes tun! Warum?</text:p>
      <text:p text:style-name="P3">Hab ich was verbrochen? Nun, die haben eben auch recht!</text:p>
      <text:p text:style-name="P3">denk ich mir, denn jeder, der lebt, will nur sich, und selbst</text:p>
      <text:p text:style-name="P3">wenn er meint, daß er ein anderes gerade so gerne hat!» Das</text:p>
      <text:p text:style-name="P3">sind Worte der Weisheit, wie sie nur ein Leben gebiert, dem</text:p>
      <text:p text:style-name="P3">sich das Dasein schleierlos gezeigt hat. Es gibt eine zweifache</text:p>
      <text:p text:style-name="P3">Art, solche Worte zu sprechen. Einmal erscheinen sie uns wie</text:p>
      <text:p text:style-name="P3">Destillationsprodukte aus der Retorte der Gelehrsamkeit:</text:p>
      <text:p text:style-name="P3">ätherisch, flüchtig, abstrakt, als reine Gedanken. Ein anderes</text:p>
      <text:p text:style-name="P3">Mal treten sie an uns heran wie das Schicksal selbst, das sich</text:p>
      <text:p text:style-name="P3">in der Sprache verkörpert. Dann sind sie nicht bloß</text:p>
      <text:p text:style-name="P3">ausgesprochene Gedanken, sondern Gewalten, die wie das</text:p>
      <text:p text:style-name="P3">Leben selbst auf uns wirken. Und dann empfinden wir dem,</text:p>
      <text:p text:style-name="P3">der sie ausspricht, gegenüber, wie delle Grazie von dem</text:p>
      <text:p text:style-name="P3">Landstreicher schildert: «Seine schlichte Gestalt wuchs für</text:p>
      <text:p text:style-name="P3">mich nach und nach ins Unendliche hinein, und er strich wie</text:p>
      <text:p text:style-name="P3">ein Schatten desjenigen über meine heimatliche Erde dahin,</text:p>
      <text:p text:style-name="P3">der vor Jahrtausenden</text:p>
      <text:p text:style-name="P2"/>
      <text:p text:style-name="P1">im fernen Indien gelehrt, was der Landstreicher nur dunkel</text:p>
      <text:p text:style-name="P3">empfunden und unklar ausgesprochen: &lt;Aus Leben wird Leid</text:p>
      <text:p text:style-name="P3">geboren, aus Leid wird Furcht geboren; wer vom Leben erlöst</text:p>
      <text:p text:style-name="P3">ist, kennt kein Leid - woher käme ihm Furcht?)» Die Leute</text:p>
      <text:p text:style-name="P3">nennen den Lajos einen «Rebellen», weil er sie verachtet.</text:p>
      <text:p text:style-name="P3">Und der Edelmann sagt von ihm: « Er ist zu allem fähig.»</text:p>
      <text:p text:style-name="P3">Diese Worte bedeuten aber nichts weiter, als daß der</text:p>
      <text:p text:style-name="P3">Edelmann unfähig ist, zu erkennen, wie des armen Zigeuners</text:p>
      <text:p text:style-name="P3">selbständige Seele sich äußern kann. Sie ist ihm ein Element,</text:p>
      <text:p text:style-name="P3">das von Urkräften bewegt wird, wirksam aus Tiefen herauf,</text:p>
      <text:p text:style-name="P3">von denen ein Durchschnittsgehirn nichts ahnt. Das</text:p>
      <text:p text:style-name="P3">Unbekannte, die dunklen Mächte in Kopf und Herzen des</text:p>
      <text:p text:style-name="P3">Zigeuners erfüllen den Edelmann mit einem Gefühl des</text:p>
      <text:p text:style-name="P3">Grauens. Er fühlt sich nur sicher Leuten gegenüber, die ihren</text:p>
      <text:p text:style-name="P3">Charakter, wie er selber, von den Urvätern ererbt haben, oder</text:p>
      <text:p text:style-name="P3">solchen, denen die Knute den Sklavensinn eingeprügelt hat.</text:p>
      <text:p text:style-name="P3">Erfahrungsästhetiker und Tatsachensklaven werden mir das</text:p>
      <text:p text:style-name="P3">Recht absprechen zu sagen: ich finde diesen Zigeuner mit</text:p>
      <text:p text:style-name="P3">tiefer psychologischer Wahrheit gezeichnet. Denn ich will</text:p>
      <text:p text:style-name="P3">aufrichtig sein und gestehen, daß ich nie einen Zigeuner von</text:p>
      <text:p text:style-name="P3">dieser Art kennengelernt habe. Man braucht aber durchaus</text:p>
      <text:p text:style-name="P3">nicht für jede künstlerische Bildung ein leibhaftiges Original</text:p>
      <text:p text:style-name="P3">kennengelernt zu haben, um sich ein Urteil über die Wahrheit</text:p>
      <text:p text:style-name="P3">der Darstellung zu bilden. Man muß nur einen Blick haben für</text:p>
      <text:p text:style-name="P3">das im Leben Mögliche. Lebenswahr, das ist in jedem Zuge</text:p>
      <text:p text:style-name="P3">möglich, ist der Zigeuner in delle Grazies Erzählung. Die</text:p>
      <text:p text:style-name="P3">Künstlerin erweist sich gerade in diesem Werke als eine feine</text:p>
      <text:p text:style-name="P3">Kennerin geheimer Seelenstimmungen. Keine Vorstellung</text:p>
      <text:p text:style-name="P3">davon, wie der Typus «Zigeuner» beschaffen ist, trübt ihr den</text:p>
      <text:p text:style-name="P3">Blick, um eine ganz eigenartige, von</text:p>
      <text:p text:style-name="P2"/>
      <text:p text:style-name="P1">jeder anderen sich unterscheidende Individualität zu</text:p>
      <text:p text:style-name="P3">charakterisieren. Wer gegenüber dieser Charakteristik die</text:p>
      <text:p text:style-name="P3">Frage aufwirft: kann ein Zigeuner so sein, der ist unfähig, die</text:p>
      <text:p text:style-name="P3">Erzählung zu begreifen. Charakterisieren kann nur derjenige,</text:p>
      <text:p text:style-name="P3">der hinter das Geheimnis der Individualität gekommen ist. Es</text:p>
      <text:p text:style-name="P3">ist eine ganz leere Redensart von Leuten ohne alle</text:p>
      <text:p text:style-name="P3">künstlerische Empfindung: der große Dichter stelle nicht</text:p>
      <text:p text:style-name="P3">Individuen, sondern «Typen» dar. Auch im Leben fängt uns</text:p>
      <text:p text:style-name="P3">der Mensch erst an zu interessieren, wo er aufhört, Typus zu</text:p>
      <text:p text:style-name="P3">sein. Ein Mensch, der nur seinen typischen Eigenschaften</text:p>
      <text:p text:style-name="P3">nach dargestellt wird, ist nicht viel mehr als eine Puppe. Was</text:p>
      <text:p text:style-name="P3">der wirkliche Künstler schildert, ist immer das Individuum.</text:p>
      <text:p text:style-name="P3">Nur versagt die Phantasie der meisten Menschen da, wo das</text:p>
      <text:p text:style-name="P3">Individuelle in dem anderen sich ihnen entgegenstellt.</text:p>
      <text:p text:style-name="P3">Deshalb verspüren die Vielzuvielen das «Einzige» echter</text:p>
      <text:p text:style-name="P3">Phantasieschöpfungen überhaupt nicht. Zwei andere</text:p>
      <text:p text:style-name="P3">«Rebellen» stehen dem Zigeuner, dem Rebellen des</text:p>
      <text:p text:style-name="P3">Gedankens und der Empfindung, in delle Grazies Erzählung</text:p>
      <text:p text:style-name="P3">gegenüber: Istvan, der einstige politische Empörer und</text:p>
      <text:p text:style-name="P3">Freiheitsheld, der aber an der Seite seiner «praktisch»</text:p>
      <text:p text:style-name="P3">denkenden Susi sich bis zu der ja heute vielbewunderten</text:p>
      <text:p text:style-name="P3">Höhe des «Realpolitikers» emporgeschwungen hat, und Bandi,</text:p>
      <text:p text:style-name="P3">dessen Rebellenseele sich in den tollsten Flüchen entlädt,</text:p>
      <text:p text:style-name="P3">ohne daß ihn aber das revolutionäre Feuer in der Brust</text:p>
      <text:p text:style-name="P3">vorläufig hindert, dem Edelmann, dem er alle Teufel auf den</text:p>
      <text:p text:style-name="P3">Leib hetzen möchte, Kutscherdienste zu tun. Die letzten</text:p>
      <text:p text:style-name="P3">beiden «Empörernaturen» läßt sich die Gesellschaft der</text:p>
      <text:p text:style-name="P3">Bequemlinge gefallen, denn die Istvans sind unschädlich,</text:p>
      <text:p text:style-name="P3">wenn ihre Susis Gelegenheit haben, behaglich Fett anzusetzen,</text:p>
      <text:p text:style-name="P3">und die Bandis schimpfen zwar, aber sie geben brauchbare</text:p>
      <text:p text:style-name="P3">Last-</text:p>
      <text:p text:style-name="P2"/>
      <text:p text:style-name="P1">tiere ab. Diese Rebellen fürchtet man nicht, sie gliedern sich</text:p>
      <text:p text:style-name="P3">ja doch in die Gesellschaft ein, wenn auch widerwillig; aber</text:p>
      <text:p text:style-name="P3">die Rebellen von der Art der Lajos werden angesehen wie ein</text:p>
      <text:p text:style-name="P3">Berg, der einmal sich als Vulkan betätigt und dann sich</text:p>
      <text:p text:style-name="P3">wieder geschlossen hat. Man fürchtet in jedem Augenblick</text:p>
      <text:p text:style-name="P3">einen neuen Ausbruch. Daß die nach außen drängenden</text:p>
      <text:p text:style-name="P3">Feuermaterialien sich im Innern in edle Stoffe verwandelt</text:p>
      <text:p text:style-name="P3">haben, davon haben die Durchschnittsmenschen keine</text:p>
      <text:p text:style-name="P3">Ahnung.</text:p>
      <text:p text:style-name="P3">Die zweite Erzählung, «Bozi», ist satirisch. Der Stoff ist</text:p>
      <text:p text:style-name="P3">jener Gegend Ungarns entnommen, wo Menschen, Büffel,</text:p>
      <text:p text:style-name="P3">Schweine und Stuhlrichter so nahe aneinander hausen, sich</text:p>
      <text:p text:style-name="P3">ewig im Wege stehen und doch nicht voneinander lassen</text:p>
      <text:p text:style-name="P3">können; dieses Milieu, das den Fatalismus Halbasiens wie</text:p>
      <text:p text:style-name="P3">etwas</text:p>
      <text:p text:style-name="P3">Selbstverständliches</text:p>
      <text:p text:style-name="P3">mit</text:p>
      <text:p text:style-name="P3">den</text:p>
      <text:p text:style-name="P3">christlichen</text:p>
      <text:p text:style-name="P3">Glaubenssätzen und eine türkische Rechtspraxis mit den</text:p>
      <text:p text:style-name="P3">Theorien des Corpus juris und das Tripartium so friedlich und</text:p>
      <text:p text:style-name="P3">unangefochten in sich vereinigt! «Bozi» ist ein Büffel. Aber</text:p>
      <text:p text:style-name="P3">ein solcher von ganz besonderer Art. Kein Herden-büffel,</text:p>
      <text:p text:style-name="P3">sondern ein Herrenbüffel. Er fügt sich nicht den Satzungen,</text:p>
      <text:p text:style-name="P3">die Gott und die Menschen in seinem Wohnort den Büffeln</text:p>
      <text:p text:style-name="P3">gegeben; er verläßt, wenn es ihm beliebt, seine Behausung,</text:p>
      <text:p text:style-name="P3">um unter den Menschen Furcht und Schrek-ken zu verbreiten.</text:p>
      <text:p text:style-name="P3">Besonders ist es ihm willkommen, wenn er bei feierlichen</text:p>
      <text:p text:style-name="P3">Anlässen unter einer größeren Menge von Menschen</text:p>
      <text:p text:style-name="P3">erscheinen und da Verheerungen anrichten kann. Eine solche</text:p>
      <text:p text:style-name="P3">Unternehmung mußte er aber mit seiner Freiheit bezahlen. Er</text:p>
      <text:p text:style-name="P3">wurde nach derselben hinter streng verschlossenen Türen</text:p>
      <text:p text:style-name="P3">gehalten und durfte nur des Nachts, wenn die Menschen</text:p>
      <text:p text:style-name="P3">schliefen, ins Freie. Damit war die Sache aber noch</text:p>
      <text:p text:style-name="P3">schlimmer gemacht. Denn hatte er früher</text:p>
      <text:p text:style-name="P2"/>
      <text:p text:style-name="P1">als Büffel die Menschen mit Entsetzen erfüllt, so jetzt als ...</text:p>
      <text:p text:style-name="P3">Teufel. Denn wer in nächtlicher Stunde dem Tiere begegnete,</text:p>
      <text:p text:style-name="P3">hielt es für den leibhaftigen Fürsten der Hölle. Davor hat den</text:p>
      <text:p text:style-name="P3">«aufgeklärten» Dorfdoktor, der Meyers Konversationslexikon</text:p>
      <text:p text:style-name="P3">besitzt und darin alles nachsehen kann, seine</text:p>
      <text:p text:style-name="P3">naturwissenschaftliche Bildung ebensowenig beschützt wie</text:p>
      <text:p text:style-name="P3">den Herrn du Prel seine philosophische vor dem Spiritismus.</text:p>
      <text:p text:style-name="P3">Der gute Medikus glaubt so lange, daß es ein</text:p>
      <text:p text:style-name="P3">«übernatürliches» Wesen war, von dem er des Nachts</text:p>
      <text:p text:style-name="P3">überfallen worden ist, bis ihm sein Mantel, den er auf der</text:p>
      <text:p text:style-name="P3">Flucht vor dem Gespenst verloren hat, gebracht und ihm</text:p>
      <text:p text:style-name="P3">gesagt wird, daß der Büffel die schützende Umhüllung um</text:p>
      <text:p text:style-name="P3">seine Hörner gewunden nach Hause gebracht habe. Ein</text:p>
      <text:p text:style-name="P3">anderes Mal zieht ein Teil der Dorfgemeinde aus mit dem</text:p>
      <text:p text:style-name="P3">Bürgermeister an der Spitze und dem Kirchendiener mit dem</text:p>
      <text:p text:style-name="P3">Weihwasser an der Seite, weil der «Teufel» wieder erschienen</text:p>
      <text:p text:style-name="P3">und sich sogar einen Bewohner des Dorfes geholt hat. Der</text:p>
      <text:p text:style-name="P3">Teufel soll bekämpft werden. Die ganze Dorfgemeinde kann</text:p>
      <text:p text:style-name="P3">nichts ausrichten, weil sie vor Schrecken bebt, als sie an die</text:p>
      <text:p text:style-name="P3">Stätte kommt, wo der «Böse» wütet. Nur ein Blödsinniger,</text:p>
      <text:p text:style-name="P3">der auch dabei ist und weder an Gott noch an den Teufel</text:p>
      <text:p text:style-name="P3">glaubt, sieht das, was wirklich da ist - den Büffel, schlägt auf</text:p>
      <text:p text:style-name="P3">ihn los und verwundet ihn. Die anderen ziehen mit langen</text:p>
      <text:p text:style-name="P3">Nasen von dannen.</text:p>
      <text:p text:style-name="P3">Die Erzählung ist mit jener Art von Humor geschrieben,</text:p>
      <text:p text:style-name="P3">der nicht nur von einer vollständigen Beherrschung der</text:p>
      <text:p text:style-name="P3">Kunstmittel, sondern auch von einer in sich gefesteten</text:p>
      <text:p text:style-name="P3">Weltanschauung</text:p>
      <text:p text:style-name="P3">zeugt.</text:p>
      <text:p text:style-name="P3">Heuchlerische</text:p>
      <text:p text:style-name="P3">Religiosität,</text:p>
      <text:p text:style-name="P3">unverdaute Aufklärerei, der moderne Aberglaube der</text:p>
      <text:p text:style-name="P3">«gescheiten Leute» wird in der kleinen Erzählung getroffen</text:p>
      <text:p text:style-name="P2"/>
      <text:p text:style-name="P1">und entlarvt. Wir haben es mit einer Künstlerin zu tun, die</text:p>
      <text:p text:style-name="P3">mit den Pfeilen des Spottes sicher trifft, weil sie für die</text:p>
      <text:p text:style-name="P3">Zielpunkte, auf die sie es abgesehen hat, einen sicheren und</text:p>
      <text:p text:style-name="P3">scharfen Blick hat.</text:p>
      <text:p text:style-name="P3">III</text:p>
      <text:p text:style-name="P3">Im Jahre 1894 ist das Epos «Robespierre» erschienen. Mehr</text:p>
      <text:p text:style-name="P3">als in irgendeinem anderen Dichtwerke unserer Zeit hätte</text:p>
      <text:p text:style-name="P3">man in diesem Epos einen tiefen Ausdruck des Fühlens der</text:p>
      <text:p text:style-name="P3">Gegenwart erblicken müssen. Aber die gestrengen Kritiker</text:p>
      <text:p text:style-name="P3">der «Moderne» gingen ziemlich achtlos daran vorüber. Sie</text:p>
      <text:p text:style-name="P3">machen es nicht viel besser als die von ihnen</text:p>
      <text:p text:style-name="P3">vielgeschmähten</text:p>
      <text:p text:style-name="P3">Professoren</text:p>
      <text:p text:style-name="P3">der</text:p>
      <text:p text:style-name="P3">Ästhetik</text:p>
      <text:p text:style-name="P3">und</text:p>
      <text:p text:style-name="P3">Literaturgeschichte, die ja auch selten eine Empfindung für</text:p>
      <text:p text:style-name="P3">das wahrhaft Große ihrer eigenen Zeit haben. Einer der</text:p>
      <text:p text:style-name="P3">gepriesensten Literaturrichter der Gegenwart, Hermann Bahr,</text:p>
      <text:p text:style-name="P3">hat es nicht unter seiner Würde gefunden, eine kurze</text:p>
      <text:p text:style-name="P3">Besprechung des «Robespierre» mit den Worten zu beginnen:</text:p>
      <text:p text:style-name="P3">«Sonst unbescholtene und nette Leute, welche nur gar nichts</text:p>
      <text:p text:style-name="P3">vom Künstler haben, drängt es plötzlich, die Gebärden der</text:p>
      <text:p text:style-name="P3">Dichter zu äffen.» Wer so spricht, kennt zwar die Allüren der</text:p>
      <text:p text:style-name="P3">«Moderne», nicht aber deren tiefere Kräfte. Marie Eugenie</text:p>
      <text:p text:style-name="P3">delle Grazies Dichtung ist das Spiegelbild der modernen</text:p>
      <text:p text:style-name="P3">Weltanschauung aus einer tiefen, stark empfindenden, klar</text:p>
      <text:p text:style-name="P3">sehenden</text:p>
      <text:p text:style-name="P3">und</text:p>
      <text:p text:style-name="P3">mit</text:p>
      <text:p text:style-name="P3">einer</text:p>
      <text:p text:style-name="P3">großen</text:p>
      <text:p text:style-name="P3">künstlerischen</text:p>
      <text:p text:style-name="P3">Gestaltungskraft ausgestatteten Seele. Wie sich einer</text:p>
      <text:p text:style-name="P3">tief-gemütvollen und stolzen Natur das Bild der französischen</text:p>
      <text:p text:style-name="P3">Revolution darstellt, so hat es delle Grazie wiedergegeben.</text:p>
      <text:p text:style-name="P3">Wie Agamemnon, Achill, Odysseus und die anderen Helden</text:p>
      <text:p text:style-name="P3">des Trojanischen Krie-</text:p>
      <text:p text:style-name="P2"/>
      <text:p text:style-name="P1">ges vor unserer Phantasie in lebensvollen Gestalten</text:p>
      <text:p text:style-name="P3">auftauchen, wenn wir Homers «Ilias» auf uns wirken lassen,</text:p>
      <text:p text:style-name="P3">so Danton, Marat, Robespierre, wenn wir delle Grazies Epos</text:p>
      <text:p text:style-name="P3">lesen. Nur wer blind ist gegenüber dem Geiste unserer Zeit</text:p>
      <text:p text:style-name="P3">oder nur dessen Pose versteht, kann die Bedeutung dieser</text:p>
      <text:p text:style-name="P3">Dichtung verkennen. Nichts Kleinliches ist in den</text:p>
      <text:p text:style-name="P3">schmerzlichen Tönen, die hier angeschlagen werden. Wenn</text:p>
      <text:p text:style-name="P3">delle Grazie Leid und Schmerz schildert, so tut sie es nicht,</text:p>
      <text:p text:style-name="P3">weil sie auf die Misere des alltäglichen Lebens hindeuten will,</text:p>
      <text:p text:style-name="P3">sondern weil sie Disharmonien in der großen</text:p>
      <text:p text:style-name="P3">Menschheitsentwicklung erblickt. Robespierre ist der Held, in</text:p>
      <text:p text:style-name="P3">dessen Seele alles das lebt, was die Menschheit immer</text:p>
      <text:p text:style-name="P3">Idealismus genannt hat. Er endet tragisch, weil der große</text:p>
      <text:p text:style-name="P3">Traum von den Idealen der Menschheit, den er träumt,</text:p>
      <text:p text:style-name="P3">notwendig sich mit dem gemeinen Streben niedriger Naturen</text:p>
      <text:p text:style-name="P3">verbünden muß. Selten hat ein Dichter so tief in eine</text:p>
      <text:p text:style-name="P3">Menschenseele geblickt wie delle Grazie in die Robespierres.</text:p>
      <text:p text:style-name="P3">Eine Persönlichkeit, die nach den Höhen der Menschheit</text:p>
      <text:p text:style-name="P3">klimmt, um da oben zu der furchtbaren Erkenntnis zu</text:p>
      <text:p text:style-name="P3">kommen, daß Lebensideale Trugbilder sind, von der</text:p>
      <text:p text:style-name="P3">daseinstrunkenen Natur dem armen Opfer Mensch</text:p>
      <text:p text:style-name="P3">vorgegaukelt - als eine solche Persönlichkeit steht</text:p>
      <text:p text:style-name="P3">Robespierre vor uns. Am Orte des Todes-Genius vernimmt er,</text:p>
      <text:p text:style-name="P3">der die Menschheit zum Licht führen will, die Worte:</text:p>
      <text:p text:style-name="P3">«Wie täuscht sich doch dein blinder Eifer! ...</text:p>
      <text:p text:style-name="P3">merkst du nicht, daß rings um uns Des Lebens</text:p>
      <text:p text:style-name="P3">Giftsaat dicht und ekel wuchert ? Ein Friedhof</text:p>
      <text:p text:style-name="P3">ists, darauf wir stehen - doch, Wie rein und</text:p>
      <text:p text:style-name="P3">froh, weil unbewußt und quallos Entkeimt der</text:p>
      <text:p text:style-name="P3">Fäulnis hier das junge Grün!</text:p>
      <text:p text:style-name="P2"/>
      <text:p text:style-name="P1">Wie überirdsche Heiterkeit umspinnt es</text:p>
      <text:p text:style-name="P3">Die morschen Kreuzlein rings und fast beschämt</text:p>
      <text:p text:style-name="P3">Zerbröckeln sie - was sollte auch das Zeichen</text:p>
      <text:p text:style-name="P3">Der Daseinsnot an diesem selgen Ort?</text:p>
      <text:p text:style-name="P3">Nein, wisse: hierher walle ich, um glücklich</text:p>
      <text:p text:style-name="P3">Und still von meinem Paradies zu träumen:</text:p>
      <text:p text:style-name="P3">Dem Paradiese unbewegter Ruh.</text:p>
      <text:p text:style-name="P3">Doch wenge Schritte weiter hause ich,</text:p>
      <text:p text:style-name="P3">Und, wie du siehst, nicht einsam: Hütt an Hütte</text:p>
      <text:p text:style-name="P3">Umgrenzt den Friedhof, und in jeder pocht Wie nanntest du's doch gleich? -, der warme PulsDes Seins: die Krankheit und das Laster,</text:p>
      <text:p text:style-name="P3">[schlag</text:p>
      <text:p text:style-name="P3">Armut und Leid, der Not hohlwangiges Geripp,</text:p>
      <text:p text:style-name="P3">Und alles, alles, was verdammt, bewußt</text:p>
      <text:p text:style-name="P3">Und fühlend zu verwesen! Sieh, dort ist</text:p>
      <text:p text:style-name="P3">Des Kreuzes eigne Stätte, dort erhebt sich</text:p>
      <text:p text:style-name="P3">Des Schmerzes ehener Koloß, dort ächzt</text:p>
      <text:p text:style-name="P3">Verzweiflung, auf die Blut getünchte Folter</text:p>
      <text:p text:style-name="P3">Des Seins gespannt umsonst und ungehört</text:p>
      <text:p text:style-name="P3">Ihr grausiges: &lt; Mein Gott, warum hast du mich</text:p>
      <text:p text:style-name="P3">Verlassen?!) Dorthin blick ich, wenn der Trug</text:p>
      <text:p text:style-name="P3">Des Seins aufs neue meinen Sinn betören</text:p>
      <text:p text:style-name="P3">Und blenden will - und jenes riesge Kreuz,</text:p>
      <text:p text:style-name="P3">Das aus der Erde wächst, zum Himmel sehnend</text:p>
      <text:p text:style-name="P3">Emporsteigt und zuletzt doch bang und schrill</text:p>
      <text:p text:style-name="P3">Mit diesem Ruf sich von der Hoffnung wendet:</text:p>
      <text:p text:style-name="P3">Es sagt voll Majestät mir dann aufs neue:</text:p>
      <text:p text:style-name="P3">&lt; Sei wunschlos, und du hast dich selbst erlöst! &gt;»</text:p>
      <text:p text:style-name="P3">Den gewaltigen Stoff, der ihr in der französischen</text:p>
      <text:p text:style-name="P3">Freiheitsbewegung vorlag, mit seinem Reichtum an Ideen, an</text:p>
      <text:p text:style-name="P3">Charakteren, an Schicksalen und Handlungen, hat Marie Eugenie</text:p>
      <text:p text:style-name="P3">delle Grazie in ihrem «Robespierre» in bewundernswerter Weise</text:p>
      <text:p text:style-name="P3">bewältigt. Sie ist ebenso Meister in der Charakteristik der</text:p>
      <text:p text:style-name="P3">Menschen wie glänzende Darstellerin</text:p>
      <text:p text:style-name="P2"/>
      <text:p text:style-name="P1">der Vorgänge. Die ganze Skala des menschlichen Herzens</text:p>
      <text:p text:style-name="P3">und Geistes, von den hingebungsvollen Trieben der Güte bis</text:p>
      <text:p text:style-name="P3">zu den scheußlichsten Instinkten des Tieres im Menschen,</text:p>
      <text:p text:style-name="P3">von den aus Unter Strömungen der Seele tief</text:p>
      <text:p text:style-name="P3">heraufdringenden Impulsen des dämonisch dahingetriebe-nen</text:p>
      <text:p text:style-name="P3">Fanatikers bis zu dem abstrakten, in raffinierten</text:p>
      <text:p text:style-name="P3">BegrifFswelten lebenden Theoretiker: alles stellt die</text:p>
      <text:p text:style-name="P3">Dichterin hin, in gleicher Weise die tiefen Motive, die</text:p>
      <text:p text:style-name="P3">verborgenen Quellen der menschlichen Charaktere und</text:p>
      <text:p text:style-name="P3">Temperamente wie die kleinen Züge, in denen die Natur so</text:p>
      <text:p text:style-name="P3">oft das Große andeutet. Zustände, in denen sich symbolisch</text:p>
      <text:p text:style-name="P3">die Schuld und die Verirrungen langer Zeitalter und</text:p>
      <text:p text:style-name="P3">Generationen zum Ausdrucke bringen, dramatische</text:p>
      <text:p text:style-name="P3">Situationen, in denen sich ungeheure Verhängnisse</text:p>
      <text:p text:style-name="P3">vorbereiten oder dramatisch einer Katastrophe entgegeneilen,</text:p>
      <text:p text:style-name="P3">sind in plastischer Anschaulichkeit, in tiefdringender Malerei</text:p>
      <text:p text:style-name="P3">geschildert. Der Hof Ludwigs XVI. mit seinem</text:p>
      <text:p text:style-name="P3">fäulnisschwangeren Glanz, mit seiner lautsprechenden</text:p>
      <text:p text:style-name="P3">Dialektik von Schuld und Verhängnis wird in prägnanten</text:p>
      <text:p text:style-name="P3">Zügen ebenso vor uns hingestellt wie die dumpfe</text:p>
      <text:p text:style-name="P3">Spelunkenluft, in der die gehetzte Menschenkreatur, die</text:p>
      <text:p text:style-name="P3">ausgehungerte Armut, der in Haß umschlagende</text:p>
      <text:p text:style-name="P3">Freiheitsdurst sich entladen. Wie die Dichterin der</text:p>
      <text:p text:style-name="P3">Mannigfaltigkeit in der Menschennatur gewachsen ist, das</text:p>
      <text:p text:style-name="P3">wird man gewahr, wenn man ihre Charakteristik Ludwigs</text:p>
      <text:p text:style-name="P3">XVI., der Marie Antoniette, Neckers und der Höflinge in</text:p>
      <text:p text:style-name="P3">Versailles vergleicht mit derjenigen Marats, Dantons,</text:p>
      <text:p text:style-name="P3">Mira-beaus,</text:p>
      <text:p text:style-name="P3">Saint-Justs,</text:p>
      <text:p text:style-name="P3">Robespierres.</text:p>
      <text:p text:style-name="P3">Absterbendes</text:p>
      <text:p text:style-name="P3">Hofmilieu, die konvulsivischen Zuckungen der Volksseele:</text:p>
      <text:p text:style-name="P3">alles kommt künstlerisch zu seinem Rechte. Wo sich der</text:p>
      <text:p text:style-name="P3">Sturm der Freiheitsempfindungen in blutigen Taten äußert,</text:p>
      <text:p text:style-name="P3">wo</text:p>
      <text:p text:style-name="P2"/>
      <text:p text:style-name="P1">sich der Geist in Worten kündet, die entweder die Traditionen</text:p>
      <text:p text:style-name="P3">der Jahrhunderte gezeitigt oder die geheimnisvollen Gärungen</text:p>
      <text:p text:style-name="P3">der Menschenseele wie aus dunkler Nacht hervorbrechen</text:p>
      <text:p text:style-name="P3">lassen: überall ist delle Grazies Schilderungskunst heimisch.</text:p>
      <text:p text:style-name="P3">Die dumpfen Wohnungen der Kultursklaven, wo sich die</text:p>
      <text:p text:style-name="P3">geknechtete Menschheit in düstersten Bildern ausspricht, ist</text:p>
      <text:p text:style-name="P3">ebenso vollendet gestaltet wie das wogende Getriebe</text:p>
      <text:p text:style-name="P3">welterschütternder</text:p>
      <text:p text:style-name="P3">Logik</text:p>
      <text:p text:style-name="P3">und</text:p>
      <text:p text:style-name="P3">Rhetorik</text:p>
      <text:p text:style-name="P3">in</text:p>
      <text:p text:style-name="P3">der</text:p>
      <text:p text:style-name="P3">Nationalversammlung, ebenso das furchtbare Gewitter, das</text:p>
      <text:p text:style-name="P3">sich im Bastillensturm entlädt, wie die hohle Herrlichkeit, das</text:p>
      <text:p text:style-name="P3">gleißende Vorurteil, die blinde Schwäche und eitle Größe des</text:p>
      <text:p text:style-name="P3">Versailler Hofes. Die «Mysterien der Menschheit», die das</text:p>
      <text:p text:style-name="P3">ewige Sinnen der Weltenlogik spiegeln, treten uns nicht</text:p>
      <text:p text:style-name="P3">weniger klar vor Augen wie die Tagesargumente und in der</text:p>
      <text:p text:style-name="P3">Hast geborenen Motive des Menschen, der in anderen Zeiten</text:p>
      <text:p text:style-name="P3">ein tierisch-dumpfes Leben lebte, innerhalb dieser Bewegung</text:p>
      <text:p text:style-name="P3">aber zum treibenden Motor weithin leuchtender</text:p>
      <text:p text:style-name="P3">Entwicklungen wird.</text:p>
      <text:p text:style-name="P3">Man sehe, wie in die Aufregungen in «Saint-Antoine» in</text:p>
      <text:p text:style-name="P3">dem «öden Hungerviertel», wo «die bittre Not aus</text:p>
      <text:p text:style-name="P3">halb-erloschnen Augen» blickt, Danton eintritt, allseitig klar,</text:p>
      <text:p text:style-name="P3">mit allen Eigenheiten seiner Persönlichkeit.</text:p>
      <text:p text:style-name="P3">«... massig, tiefgebeugten Haupts,</text:p>
      <text:p text:style-name="P3">Als furcht er, Deck und Wand hier fortzutragen,</text:p>
      <text:p text:style-name="P3">Betritt ein neuer Geist den qualmgen Raum.</text:p>
      <text:p text:style-name="P3">Entgegenschwänzelt grinsend und ergeben</text:p>
      <text:p text:style-name="P3">Der schmutzge Wirt der Schenke ihm; und durch</text:p>
      <text:p text:style-name="P3">Der überraschten Gäste lange Reihn</text:p>
      <text:p text:style-name="P3">Fährts wie ein Blitzstrahl hin und reißt empor sie.</text:p>
      <text:p text:style-name="P3">&lt; Danton !&gt;&lt; Er selbst !&gt;&lt; Willkommen !&gt; Nicht ein Gruß,</text:p>
      <text:p text:style-name="P2"/>
      <text:p text:style-name="P1">Ein einziges Aufatmen ist's der Ohnmacht, Als brächt</text:p>
      <text:p text:style-name="P3">er Luft und Mannheit ihrem Haß. Ein breites Lachen</text:p>
      <text:p text:style-name="P3">um die fleischgen Lippen, Die lechzend aufgeworfnen,</text:p>
      <text:p text:style-name="P3">steht Danton Bewegungslos erst da. Das kleine Aug</text:p>
      <text:p text:style-name="P3">Nur blitzt aus seinen tiefgelegnen Höhlen, Auf blähn,</text:p>
      <text:p text:style-name="P3">im Augenblicke atmend, weit Und gierig sich die</text:p>
      <text:p text:style-name="P3">blatternarbgen Nüstern. &lt;'S ist wie ein Schweißgeruch</text:p>
      <text:p text:style-name="P3">brutaler Kraft Um ihn, wie eine fremde Atmosphäre,</text:p>
      <text:p text:style-name="P3">Die schwanger ist von Tatkraft, wie von Blitzen Ein</text:p>
      <text:p text:style-name="P3">Sommerhimmel. Was die Menge liebt Und achtet diesem ward es! Züge, laut Und offen wie die Straße,</text:p>
      <text:p text:style-name="P3">eine Fahrbahn Des Lebens und von ihm befleckt wie</text:p>
      <text:p text:style-name="P3">sie; Ihr zynisch Lachen, ihr erbittert Grollen Und</text:p>
      <text:p text:style-name="P3">würdelos Verzeihn, vom Scheitel bis Zur Sohl des</text:p>
      <text:p text:style-name="P3">Pöbelmaßes derbe Linien, Und kein Gesetz als das der</text:p>
      <text:p text:style-name="P3">eignen Kraft!»</text:p>
      <text:p text:style-name="P3">So versteht es die Dichterin, die Persönlichkeit stimmungsvoll</text:p>
      <text:p text:style-name="P3">und tiefwahr in die Situation hineinzustellen. So vermag sie die</text:p>
      <text:p text:style-name="P3">unausgesprochenen Charaktere, die im gestaltlosen Geiste des</text:p>
      <text:p text:style-name="P3">Volkes leben, verwachsen zu lassen mit dem Geiste des einzelnen,</text:p>
      <text:p text:style-name="P3">die Allgemeinheit mit der Individualität.</text:p>
      <text:p text:style-name="P3">Zehn Jahre, die besten ihres Lebens, hat die Dichterin ihrem</text:p>
      <text:p text:style-name="P3">Werke gewidmet. Vertiefung in die Geschichte der großen</text:p>
      <text:p text:style-name="P3">französischen Freiheitsbewegung ging während dieser Zeit Hand</text:p>
      <text:p text:style-name="P3">in Hand bei ihr mit dem Studium moderner Wissenschaft. Sie hat</text:p>
      <text:p text:style-name="P3">sich dabei zu der Höhe menschlichen Daseins erhoben, wo man</text:p>
      <text:p text:style-name="P3">die tiefe Ironie durchschaut, die in jedem Menschenleben liegt,</text:p>
      <text:p text:style-name="P3">wo man</text:p>
      <text:p text:style-name="P2"/>
      <text:p text:style-name="P1">selbst über die Nichtigkeit des Daseins lächeln kann, weil</text:p>
      <text:p text:style-name="P3">man aufgehört hat, Verlangen nach demselben zu haben. In</text:p>
      <text:p text:style-name="P3">dem Gedichtband, den delle Grazie dem «Robespierre»</text:p>
      <text:p text:style-name="P3">folgen ließ, lesen wir das Bekenntnis schmerzlicher</text:p>
      <text:p text:style-name="P3">Entsagung, das der Dichterin die Betrachtung von Welt und</text:p>
      <text:p text:style-name="P3">Leben gebracht. Von der «Natur» sagt sie da:</text:p>
      <text:p text:style-name="P3">«... An ihrem Triumphwagen ziehn</text:p>
      <text:p text:style-name="P3">Wir alle: keuchend, schweißbetrieft und dennoch</text:p>
      <text:p text:style-name="P3">Auch selig: denn als Fata Morgana schaukelt</text:p>
      <text:p text:style-name="P3">Die Hoffnung vor uns und das Glück und jegliches</text:p>
      <text:p text:style-name="P3">Das uns zürn Hohn sie geschaffen,</text:p>
      <text:p text:style-name="P3">[Blendwerk,</text:p>
      <text:p text:style-name="P3">Und wir, das sehnsuchtvergiftete Sklavenheer,</text:p>
      <text:p text:style-name="P3">Ideale nennen. - So stürmen in lechzender Eile</text:p>
      <text:p text:style-name="P3">Und toller Jagd wir dahin, bis tückisch</text:p>
      <text:p text:style-name="P3">Die Kraft uns verläßt, der Odem schwindet und ferner</text:p>
      <text:p text:style-name="P3">Denn je unser Ziel auf goldigen Wolken schwebt,</text:p>
      <text:p text:style-name="P3">Bis hilflos und keuchend wir</text:p>
      <text:p text:style-name="P3">Zusammenbrechen - dann jauchzt dämonisch sie auf,</text:p>
      <text:p text:style-name="P3">Dann ruft sie ihr grausames &lt;Evoe!&gt; und lenkt</text:p>
      <text:p text:style-name="P3">Zermalmend über tausend Opfer hinweg</text:p>
      <text:p text:style-name="P3">Die ehernen Speichen ihrer Biga...»</text:p>
      <text:p text:style-name="P2"/>
      <text:p text:style-name="P3">So vermag aber delle Grazie auch den Übergang, den</text:p>
      <text:p text:style-name="P3">Einklang zu finden zwischen der stummen, leblosen Natur</text:p>
      <text:p text:style-name="P3">und den Irr- und Wandelgängen des Menschenherzens. Die</text:p>
      <text:p text:style-name="P3">Naturschilderungen der Dichterin tragen ein seltenes</text:p>
      <text:p text:style-name="P3">künstlerisches Leben, eine eigenartige Größe und Wahrheit in</text:p>
      <text:p text:style-name="P3">sich.</text:p>
      <text:p text:style-name="P3">Will man delle Grazies Persönlichkeit in ihrer vollen Tiefe</text:p>
      <text:p text:style-name="P3">erkennen, so muß man das Bändchen «Gedichte» lesen, das</text:p>
      <text:p text:style-name="P3">1897 bei Breitkopf &amp; Härtel in Leipzig erschienen ist. Die</text:p>
      <text:p text:style-name="P3">Leidenschaft und Tiefe des unmittelbar-</text:p>
      <text:p text:style-name="P2"/>
      <text:p text:style-name="P1">sten persönlichen Gefühls offenbart sich hier an den höchsten,</text:p>
      <text:p text:style-name="P3">allgemeinsten Menschheitsgedanken, eine Weltanschauung, die</text:p>
      <text:p text:style-name="P3">mit kosmischen Rätseln ringt, spricht zu uns als der Puls schlag</text:p>
      <text:p text:style-name="P3">des täglichen Lebens. Ton und Anschauung dieser Lyrik möge ein</text:p>
      <text:p text:style-name="P3">Hymnus (in dem Zyklus « Um Mitternacht») wiedergeben:</text:p>
      <text:p text:style-name="P3">«Im Kreise der Lebenden geht</text:p>
      <text:p text:style-name="P3">Und wandelt von Mund zu Mund</text:p>
      <text:p text:style-name="P3">Ein schreckgeflüstertes Wörtchen Sein eherner Klang, er läßt</text:p>
      <text:p text:style-name="P3">Die rosigen Wangen erbleichen,</text:p>
      <text:p text:style-name="P3">Die Jubelhymnen des Wahns,</text:p>
      <text:p text:style-name="P3">Die schillernden Lügenmärchen</text:p>
      <text:p text:style-name="P3">Des Daseins werden von ihm zerrissen, und</text:p>
      <text:p text:style-name="P3">Verhallen mit ihm in Ewigkeit.</text:p>
      <text:p text:style-name="P3">Die Dornenkrone des Leids,</text:p>
      <text:p text:style-name="P3">Die Rosenkränze des Glückes</text:p>
      <text:p text:style-name="P3">Und Diademe des Ruhms Sie alle, alle umwindet,</text:p>
      <text:p text:style-name="P3">Umstrickt und überwuchert</text:p>
      <text:p text:style-name="P3">Des bleichen Todes Asphodill 1</text:p>
      <text:p text:style-name="P3">Wem seine Fittiche rauschen,</text:p>
      <text:p text:style-name="P3">Der bebt, und wem seine hohle Stimme ertönt,</text:p>
      <text:p text:style-name="P3">Der hat zum letztenmal gelogen...</text:p>
      <text:p text:style-name="P3">Verwesung und Moder gärt</text:p>
      <text:p text:style-name="P3">In unsren Adern, Verwesung leitet uns</text:p>
      <text:p text:style-name="P3">Nach ihrem Gesetz, und was da lebt und atmet,</text:p>
      <text:p text:style-name="P3">Verwesung hat es geschaffen,</text:p>
      <text:p text:style-name="P3">Verwesung zerstört es auch!</text:p>
      <text:p text:style-name="P3">Ein schmutziger Wirbel</text:p>
      <text:p text:style-name="P3">Voll Rätsel und Wahnsinn kreist</text:p>
      <text:p text:style-name="P3">Das Leben, und unser Pygmäengeschlecht, es kreist</text:p>
      <text:p text:style-name="P3">Mit ihm: in blinder Schwäche, drolliger Würde</text:p>
      <text:p text:style-name="P3">Und Ohnmacht...</text:p>
      <text:p text:style-name="P2"/>
      <text:p text:style-name="P1">Allsiegend und frei nur herrscht</text:p>
      <text:p text:style-name="P3">Der Riese Tod: mit blinkendem Schwerte mäht er</text:p>
      <text:p text:style-name="P3">Die gleißende Daseinslüge hinweg</text:p>
      <text:p text:style-name="P3">Und spricht, in Ewigkeit</text:p>
      <text:p text:style-name="P3">Auf Staub und Verwesung deutend,</text:p>
      <text:p text:style-name="P3">Die einzige, ewige Wahrheit: &lt;Es ist Nichts!)»</text:p>
      <text:p text:style-name="P3">Soll man im Sinne des bekannten Wortes in des Dichters</text:p>
      <text:p text:style-name="P3">Lande gehen, um den Dichter zu verstehen, so muß man sich,</text:p>
      <text:p text:style-name="P3">um Marie Eugenie delle Grazie zu erkennen, entschließen,</text:p>
      <text:p text:style-name="P3">über Gefilde zu wandern, die in den Regionen der höchsten</text:p>
      <text:p text:style-name="P3">geistigen Interessen der Menschheit liegen. Man wird da</text:p>
      <text:p text:style-name="P3">geführt über reiche Lebewelten, lebenssaftig und lebenskräftig,</text:p>
      <text:p text:style-name="P3">mit heißem Wollen erfüllt; aber in diesem Leben pulsieren</text:p>
      <text:p text:style-name="P3">giftige Stoffe, es sprossen Blüten, die Verwesung als ihre</text:p>
      <text:p text:style-name="P3">innerste Bestimmung in sich tragen -die Schönheit prangt, aber</text:p>
      <text:p text:style-name="P3">sie prangt wie Hohn und ohnmächtiger Glanz - die</text:p>
      <text:p text:style-name="P3">Erhabenheit gleißt, aber sie ist die Ironie auf sich selbst. Dem</text:p>
      <text:p text:style-name="P3">schleierbedeckten Auge erscheint das Größte; man nehme den</text:p>
      <text:p text:style-name="P3">Schleier ab, und in Dunst und Nebel, in leeres, schales Nichts</text:p>
      <text:p text:style-name="P3">löst sich das «Größte» auf.</text:p>
      <text:p text:style-name="P3">Selten wird man auch da, wo man die Empfindungen, die</text:p>
      <text:p text:style-name="P3">Anschauungen eines Dichters nicht teilt, so bewundern können</text:p>
      <text:p text:style-name="P3">wie den Schöpfungen delle Grazies gegenüber. Denn auch wo</text:p>
      <text:p text:style-name="P3">man «Nein» sagen muß, ist man sich bewußt, daß man zur</text:p>
      <text:p text:style-name="P3">Größe «Nein» sagt.</text:p>
      <text:p text:style-name="P2"/>
      <text:p text:style-name="P1">LUDWIG JACOBOWSKI</text:p>
      <text:p text:style-name="P3">Gestorben am 2. Dezember 1900</text:p>
      <text:p text:style-name="P2"/>
      <text:p text:style-name="P3">I</text:p>
      <text:p text:style-name="P3">Wir haben ihn wachsen sehen, in den letzten Jahren, wachsen</text:p>
      <text:p text:style-name="P3">an Schaffensfreude und Kühnheit immer neuer Pläne,</text:p>
      <text:p text:style-name="P3">wachsen an künstlerischem Vermögen, an geistiger Kraft und</text:p>
      <text:p text:style-name="P3">innerer Klarheit. Wir mußten den Schmerz erleben, dieses</text:p>
      <text:p text:style-name="P3">Wachstum jäh, grausam - abgeschnitten zu sehen. Am 2.</text:p>
      <text:p text:style-name="P3">Dezember mußten wir ins leere, öde Nichts all die frohen,</text:p>
      <text:p text:style-name="P3">stolzen Hoffnungen versenken, die wir an die Persönlichkeit</text:p>
      <text:p text:style-name="P3">Ludwig Jacobowskis knüpften. Wer in der letzten Zeit mit ihm</text:p>
      <text:p text:style-name="P3">von seinen Plänen, von seinen Erwartungen sprechen konnte,</text:p>
      <text:p text:style-name="P3">der allein hat eine Vorstellung davon, was das deutsche</text:p>
      <text:p text:style-name="P3">Geistesleben an diesem Manne verloren hat. Er war einer von</text:p>
      <text:p text:style-name="P3">den Menschen, von denen man sagen darf, der Umfang ihrer</text:p>
      <text:p text:style-name="P3">geistigen Interessen reicht so weit wie das geistige Leben</text:p>
      <text:p text:style-name="P3">überhaupt. Und es lebte eine Energie in seiner Seele, eine</text:p>
      <text:p text:style-name="P3">unermüdliche Schaffenslust, die bei seinen Freunden den</text:p>
      <text:p text:style-name="P3">festen Glauben erzeugte: der kann, was er will. - Er hat</text:p>
      <text:p text:style-name="P3">schwer mit dem Schicksal ringen müssen. Außer dem Tode ist</text:p>
      <text:p text:style-name="P3">wohl nicht vieles, was ihm dieses Schicksal ohne schweren</text:p>
      <text:p text:style-name="P3">Kampf zuteil werden ließ. Und von seiner ganzen Kunst darf</text:p>
      <text:p text:style-name="P3">man sagen, was er seiner letzten Schöpfung «Glück», einem</text:p>
      <text:p text:style-name="P3">«Akt in Versen», voransetzte:</text:p>
      <text:p text:style-name="P3">Es war wie Sterben, als ich's lebte l Es war</text:p>
      <text:p text:style-name="P3">mir Tröstung als ich's schrieb! Wer je in</text:p>
      <text:p text:style-name="P3">gleicher Bängnis bebte, Der nehm* es hin</text:p>
      <text:p text:style-name="P3">und hab' es lieb l</text:p>
      <text:p text:style-name="P2"/>
      <text:p text:style-name="P1">Die inneren Kämpfe gehörten zu Jacobowskis Natur. Er fühlte</text:p>
      <text:p text:style-name="P3">Kräfte in sich, reich und herrlich, aber nur von einer schwer</text:p>
      <text:p text:style-name="P3">ringenden Seele zum Dasein zu bringen. Die Stunden waren</text:p>
      <text:p text:style-name="P3">wohl seine bittersten, in denen ihm die Zweifel darüber</text:p>
      <text:p text:style-name="P3">aufstiegen, ob er denn imstande sein werde, ans Licht zu</text:p>
      <text:p text:style-name="P3">holen, was tief unten verborgen in seinen Geistes schachten</text:p>
      <text:p text:style-name="P3">ruhte. Und er hatte nicht wenige solcher Stunden. Aber seine</text:p>
      <text:p text:style-name="P3">Kraft wuchs am meisten dadurch, daß er sich den Glauben an</text:p>
      <text:p text:style-name="P3">sich nicht leicht machte. Nach dieser Richtung hin steckte der</text:p>
      <text:p text:style-name="P3">höchste Idealismus in ihm. Nicht ein Idealismus, der an</text:p>
      <text:p text:style-name="P3">Träumen hängt, sondern ein solcher, der rastlos nach</text:p>
      <text:p text:style-name="P3">Erweiterung, Vervollkommnung des Daseins drängt. Kein</text:p>
      <text:p text:style-name="P3">Idealismus, der zur pessimistischen Entsagung, sondern ein</text:p>
      <text:p text:style-name="P3">solcher, der zur Arbeit treibt.</text:p>
      <text:p text:style-name="P3">Zwei Ereignisse seines Jugendalters nannte Ludwig</text:p>
      <text:p text:style-name="P3">Jacobowski, wenn er davon sprach, was auf sein Leben einen</text:p>
      <text:p text:style-name="P3">tiefgehenden Einfluß ausgeübt hat, den Tod eines</text:p>
      <text:p text:style-name="P3">Schulfreundes und die erste Lektüre von Schillers Werken. Es</text:p>
      <text:p text:style-name="P3">ist noch nicht fünf Wochen her, da sprach er mir von beiden</text:p>
      <text:p text:style-name="P3">Ereignissen als von Erinnerungen, die ein ganz</text:p>
      <text:p text:style-name="P3">hervorragendes Dasein in seiner Seele führten. «Meinem</text:p>
      <text:p text:style-name="P3">Schulfreunde setze ich noch einmal ein dichterisches</text:p>
      <text:p text:style-name="P3">Denkmal», sagte er. In den kurzen Lebensaufzeichnungen, die</text:p>
      <text:p text:style-name="P3">er im Oktober 1887 aus äußeren Gründen verfaßt hat, findet</text:p>
      <text:p text:style-name="P3">sich der Satz: «Als ich zwölf Jahre zählte, starb meine Mutter.</text:p>
      <text:p text:style-name="P3">Diesem harten Schlage sowohl, wie einem schon verstorbenen</text:p>
      <text:p text:style-name="P3">Freunde, namentlich aber dem Einfluß der Lektüre unserer</text:p>
      <text:p text:style-name="P3">Literatur hatte ich es zu verdanken, daß ich ein anderer</text:p>
      <text:p text:style-name="P3">Mensch wurde.» Wer psychologischen Blick hat, sieht es</text:p>
      <text:p text:style-name="P3">diesem Satze an, daß er aus einer</text:p>
      <text:p text:style-name="P2"/>
      <text:p text:style-name="P1">Seele stammt, deren Empfindungen ebenso tief, wie ihre Ziele</text:p>
      <text:p text:style-name="P3">weit sind. Als Neunzehnjähriger schrieb Jacobowski diese Zeilen.</text:p>
      <text:p text:style-name="P3">Er hatte schon damals Zeiten hinter sich, in denen der Ernst des</text:p>
      <text:p text:style-name="P3">Lebens in seinen schwärzesten Farben an ihn herangetreten war.</text:p>
      <text:p text:style-name="P3">Aber er hatte ebenso die Stunden hinter sich, in denen ihm seine</text:p>
      <text:p text:style-name="P3">starke Energie und der Wille, nur auf die eigene Kraft zu bauen,</text:p>
      <text:p text:style-name="P3">Trost und Hoffnung gab. Früh suchte er «Tröstung» in dem, was</text:p>
      <text:p text:style-name="P3">er schrieb. Zwanzig Jahre zählte er, als seine erste</text:p>
      <text:p text:style-name="P3">Gedichtsammlung «Aus bewegten Stunden» erschien. In einem</text:p>
      <text:p text:style-name="P3">der ersten Gedichte des Büchleins lesen wir die für sein Wesen</text:p>
      <text:p text:style-name="P3">tief bezeichnenden Worte:</text:p>
      <text:p text:style-name="P3">Es strebt der Mensch, das Wesenlose zu ergreifen, Des</text:p>
      <text:p text:style-name="P3">Weltalls Rätsel sich mit Denkerkraft zu lösen, Aus</text:p>
      <text:p text:style-name="P3">dumpfen Nächten kühn zum Licht emporzugreifen,</text:p>
      <text:p text:style-name="P3">Hinabzutauchen nach dem Urgrund aller Wesen, Und über</text:p>
      <text:p text:style-name="P3">Labyrinthe tief geheimer Fragen Rollt majestätisch seines</text:p>
      <text:p text:style-name="P3">Geistes Sieges wagen.</text:p>
      <text:p text:style-name="P3">Wras Goethe einmal zu Eckermann sagte, das hat Jacobowski</text:p>
      <text:p text:style-name="P3">frühzeitig empfunden: «In der Poesie ist nur das wahrhaft Große</text:p>
      <text:p text:style-name="P3">und Reine förderlich, das wiederum wie eine zweite Natur dasteht</text:p>
      <text:p text:style-name="P3">und uns entweder zu sich heraufhebt, oder uns verschmäht.»In</text:p>
      <text:p text:style-name="P3">seinen «bewegten Stunden» spielten sich Stimmungen ab, die ihn</text:p>
      <text:p text:style-name="P3">emporhoben auf den großen Schauplatz, auf dem die höchsten</text:p>
      <text:p text:style-name="P3">Angelegenheiten der Menschen zur Entwickelung kommen, und</text:p>
      <text:p text:style-name="P3">solche, die ihn wie einen Verschmähten erscheinen ließen, der</text:p>
      <text:p text:style-name="P3">nicht Kraft genug hat, mitzutun bei diesen Angelegenheiten. - Er</text:p>
      <text:p text:style-name="P3">hat sie uns treulich geschildert später, diese zwei Stimmungen, in</text:p>
      <text:p text:style-name="P3">seinem Roman «Werther, der Jude» (1892) und in dem</text:p>
      <text:p text:style-name="P3">Drama «Diyab, der Narr»</text:p>
      <text:p text:style-name="P2"/>
      <text:p text:style-name="P1">(1895). In dem Roman kommt die eine Seite von</text:p>
      <text:p text:style-name="P3">Jaco-bowskis Wesenheit zur Darstellung, die fein</text:p>
      <text:p text:style-name="P3">empfindende Seele, die zerquält wird von Widerwärtigkeiten</text:p>
      <text:p text:style-name="P3">des Daseins, die herbe Schmerzen ertragen muß, weil sie zart</text:p>
      <text:p text:style-name="P3">und reizbar ist. In dem Drama schildert sich die Willensnatur</text:p>
      <text:p text:style-name="P3">des Dichters, die denen sich überlegen fühlt, die ihr Schmerz</text:p>
      <text:p text:style-name="P3">bereiten, die aus sich holt, was die Außenwelt versagt. Und</text:p>
      <text:p text:style-name="P3">wie viel diese Natur aus sich zu holen hatte, das trat in</text:p>
      <text:p text:style-name="P3">bedeutender Kunst vor die Welt in dem Buche «Loki. Roman</text:p>
      <text:p text:style-name="P3">eines Gottes» (1898). Jacobowski hat mit dieser Schöpfung</text:p>
      <text:p text:style-name="P3">etwas erreicht, was man nur durch Zusammenwirken dreier</text:p>
      <text:p text:style-name="P3">Geisteskräfte in der Persönlichkeit erreichen kann: durch</text:p>
      <text:p text:style-name="P3">Kindlichkeit, Künstler-tum und Philosophie. Einfachheit in</text:p>
      <text:p text:style-name="P3">der Auffassung der Welterscheinungen, Harmonie in der</text:p>
      <text:p text:style-name="P3">künstlerischen Gestaltung und Tiefe in der denkenden</text:p>
      <text:p text:style-name="P3">Betrachtung der Natur und des Menschen: in der</text:p>
      <text:p text:style-name="P3">Durchdringung dieser Dreiheit lag der Wesenskern</text:p>
      <text:p text:style-name="P3">Jacobowskis. Ich habe durch diese Dreiheit seine Natur</text:p>
      <text:p text:style-name="P3">charakterisiert, nachdem er uns in seinen «Leuchtenden</text:p>
      <text:p text:style-name="P3">Tagen» seine letzte Gedichtsammlung vorgelegt hatte. Es</text:p>
      <text:p text:style-name="P3">gehört zu den schönsten Erinnerungen meines Lebens: wie ich</text:p>
      <text:p text:style-name="P3">seine Augen leuchten sah, als ich ihm meine Besprechung</text:p>
      <text:p text:style-name="P3">seiner «Leuchtenden Tage» übergeben konnte, und er die</text:p>
      <text:p text:style-name="P3">obigen Worte darin las. Er glaubte sich erkannt. Er suchte als</text:p>
      <text:p text:style-name="P3">Künstler die einfachsten Formen. Und in dem Erreichen der</text:p>
      <text:p text:style-name="P3">volkstümlichsten Einfachheit durch die höchsten Mittel sah er</text:p>
      <text:p text:style-name="P3">wohl das Ziel der Kunst. Aber er wollte diese Einfachheit nie</text:p>
      <text:p text:style-name="P3">ohne Tiefe haben. - Alles künstlerische Raffinement</text:p>
      <text:p text:style-name="P3">verschmähte er. Er brauchte keine Seltsamkeiten aufzusuchen,</text:p>
      <text:p text:style-name="P3">wenn er das Leben in seiner wahren Bedeu-</text:p>
      <text:p text:style-name="P2"/>
      <text:p text:style-name="P1">tung zeichnen wollte. Ihm trat die Poesie entgegen aus den</text:p>
      <text:p text:style-name="P3">kleinsten Erscheinungen des alltäglichen Lebens. Er verstand,</text:p>
      <text:p text:style-name="P3">in großen Linien zu sehen.</text:p>
      <text:p text:style-name="P3">Jacobowski war ein Mann, der in seinen einsamen</text:p>
      <text:p text:style-name="P3">Empfindungen allen Geheimnissen des Daseins nachging.</text:p>
      <text:p text:style-name="P3">Die Irrgänge und die Leuchttürme des Daseins hat er in</text:p>
      <text:p text:style-name="P3">seinem «Loki» hingezeichnet. Aus trüben Erfahrungen heraus</text:p>
      <text:p text:style-name="P3">hat er sich zu der harmonischen Lebensauffassung seiner</text:p>
      <text:p text:style-name="P3">«Leuchtenden Tage» durchgerungen. Auf seine bitteren</text:p>
      <text:p text:style-name="P3">Erlebnisse fiel zuletzt das Licht, aus dem die Verse stammen:</text:p>
      <text:p text:style-name="P3">Ach, unsre leuchtenden Tage</text:p>
      <text:p text:style-name="P3">Glänzen wie ewige Sterne.</text:p>
      <text:p text:style-name="P3">Als Trost für künftige Klage</text:p>
      <text:p text:style-name="P3">Glüh'n sie aus goldener Ferne.</text:p>
      <text:p text:style-name="P3">Nicht weinen, weil sie vorüber!</text:p>
      <text:p text:style-name="P3">Lächeln, weil sie gewesen! Und</text:p>
      <text:p text:style-name="P3">werden die Tage auch trüber.</text:p>
      <text:p text:style-name="P3">Unsere Sterne erlösen!</text:p>
      <text:p text:style-name="P3">Und der Mann, der also mit sich rang, war zugleich beseelt</text:p>
      <text:p text:style-name="P3">von der Begierde, an der Hebung der Geisteskultur unablässig</text:p>
      <text:p text:style-name="P3">mitzuarbeiten. Seine Zehnpfennighefte «Lieder fürs Volk»</text:p>
      <text:p text:style-name="P3">und die Sammlung «Deutsche Dichter in Auswahl fürs Volk»</text:p>
      <text:p text:style-name="P3">(Verlag von G.E.Kitzler, Berlin, zum Preis von 10 Pf.)</text:p>
      <text:p text:style-name="P3">entsprangen einem tief sozialen Zug in seiner Persönlichkeit.</text:p>
      <text:p text:style-name="P3">Er hat durch diese Unternehmung eine große Freude erlebt. Er</text:p>
      <text:p text:style-name="P3">sprach gern von dieser Freude. Dem Geiste des Volkes wollte</text:p>
      <text:p text:style-name="P3">er dienen; und er hatte noch deutlich sehen können, wie tief</text:p>
      <text:p text:style-name="P3">das Bedürfnis und die Empfänglichkeit im Volke für geistige</text:p>
      <text:p text:style-name="P3">Schöpfungen ist. Von allen Seiten her kamen die</text:p>
      <text:p text:style-name="P2"/>
      <text:p text:style-name="P1">Kundgebungen an ihn heran über den Erfolg seiner</text:p>
      <text:p text:style-name="P3">Bestrebungen auf diesem Gebiete. Er wollte die Erfahrungen,</text:p>
      <text:p text:style-name="P3">die er in dieser Richtung gemacht hat, in der allernächsten</text:p>
      <text:p text:style-name="P3">Zeit schildern. Wie so viele seiner Pläne, hat auch diesen ein</text:p>
      <text:p text:style-name="P3">grausames Geschick zerstört.</text:p>
      <text:p text:style-name="P3">Unübersehbar sind die Vorarbeiten, die Jacobowski zu</text:p>
      <text:p text:style-name="P3">einem großen Werke über die Entwicklung der</text:p>
      <text:p text:style-name="P3">Volksphantasie hinterlassen hat. Das Werden des</text:p>
      <text:p text:style-name="P3">menschlichen Geistes im Denken und künstlerischen</text:p>
      <text:p text:style-name="P3">Schaffen hat er dereinst auf umfassender Grundlage</text:p>
      <text:p text:style-name="P3">darstellen wollen. - Seine Liebe zur Volksdichtung hat das</text:p>
      <text:p text:style-name="P3">schöne Werk «Aus deutscher Seele» gezeitigt ein «Buch</text:p>
      <text:p text:style-name="P3">Volkslieder» (Minden in Westf. 1899). Und während er sich</text:p>
      <text:p text:style-name="P3">einerseits in die Volksseele vertiefte, stieg er andrerseits in</text:p>
      <text:p text:style-name="P3">die einsamen Höhen der romantischen Dichtung hinauf. Mit</text:p>
      <text:p text:style-name="P3">Oppeln-Broni-kowski zusammen gab er vor kurzem «Die</text:p>
      <text:p text:style-name="P3">blaue Blume» heraus, eine «Anthologie romantischer Lyrik».</text:p>
      <text:p text:style-name="P3">(Verlegt bei Eugen Diederichs in Leipzig.)</text:p>
      <text:p text:style-name="P3">Jacobowskis Freunde wußten noch von einem Plane, der</text:p>
      <text:p text:style-name="P3">ein Lebenswerk zeitigen sollte. Eine künstlerische Gestaltung</text:p>
      <text:p text:style-name="P3">der kosmischen Geheimnisse strebte er in einer Dichtung</text:p>
      <text:p text:style-name="P3">«Erde» an. Es waren die höchsten Anforderungen, die er bei</text:p>
      <text:p text:style-name="P3">dieser Schöpfung an sich stellte. Er dachte an die größten</text:p>
      <text:p text:style-name="P3">Anstrengungen, um für dieses Werk reif zu werden.</text:p>
      <text:p text:style-name="P3">Man muß das alles sagen, um ermessen zu lassen, wie tief</text:p>
      <text:p text:style-name="P3">diejenigen seinen Verlust empfinden, die Ludwig Jacobowski</text:p>
      <text:p text:style-name="P3">nahestanden. Für sie ist es niederdrückend, von solch</text:p>
      <text:p text:style-name="P3">zerstörten Hoffnungen sprechen zu müssen. Es kann sie über</text:p>
      <text:p text:style-name="P3">den Schmerz nicht das Bewußtsein hinwegführen, daß auch</text:p>
      <text:p text:style-name="P3">durch das, was Jacobowski gelei-</text:p>
      <text:p text:style-name="P2"/>
      <text:p text:style-name="P1">stet hat, sein Name tief eingegraben sein wird in die Annalen</text:p>
      <text:p text:style-name="P3">der deutschen Geistesgeschichte. Denn für sie ist dieses</text:p>
      <text:p text:style-name="P3">Bewußtsein mit dem bitteren Gedanken verknüpft, was dieser</text:p>
      <text:p text:style-name="P3">Name bedeuten würde, wenn eine Geisteskraft, die für ein</text:p>
      <text:p text:style-name="P3">langes, überlanges Leben ausgereicht hätte, nicht in der ersten</text:p>
      <text:p text:style-name="P3">Blüte zerstört worden wäre.</text:p>
      <text:p text:style-name="P2"/>
      <text:p text:style-name="P3">II</text:p>
      <text:p text:style-name="P3">Von schönen und weitgehenden Plänen hinweg hat der Tod</text:p>
      <text:p text:style-name="P3">Ludwig Jacobowski im dreiunddreißigsten Lebensjahre</text:p>
      <text:p text:style-name="P3">gerissen. Ein Leben, das in steter Aufwärtsentwickelung</text:p>
      <text:p text:style-name="P3">begriffen, das erfüllt war von rastloser Schaffensfreude, hat</text:p>
      <text:p text:style-name="P3">damit ein jähes Ende gefunden. Es ist noch nicht lange her, da</text:p>
      <text:p text:style-name="P3">konnte ich den Lesern dieser Zeitschrift, durch eine</text:p>
      <text:p text:style-name="P3">verhältnismäßig kurze Zeitspanne getrennt, zwei Bilder von</text:p>
      <text:p text:style-name="P3">Schöpfungen dieses Dichters entwerfen, von seinem «Loki.</text:p>
      <text:p text:style-name="P3">Roman eines Gottes» und von seiner letzten</text:p>
      <text:p text:style-name="P3">Gedichtsammlung «Leuchtende Tage». In seinem «Loki»</text:p>
      <text:p text:style-name="P3">hatte Jacobowski einen vorläufigen Höhepunkt seines</text:p>
      <text:p text:style-name="P3">Schaffens erreicht. Vorwärts und rückwärts in der</text:p>
      <text:p text:style-name="P3">Entwickelungsbahn des Dichters weist dies Werk zugleich.</text:p>
      <text:p text:style-name="P3">Rückwärts auf ein Leben voll äußerer und innerer Kämpfe,</text:p>
      <text:p text:style-name="P3">auf ein Leben, dem der Daseinskampf nicht leicht geworden</text:p>
      <text:p text:style-name="P3">ist, das aber im Ringen mit den höchsten Menschheitsrätseln</text:p>
      <text:p text:style-name="P3">einen reichen Inhalt sich geschaffen hatte; vorwärts auf eine</text:p>
      <text:p text:style-name="P3">Zukunft, die großen Hoffnungen Erfüllung zu bringen schien.</text:p>
      <text:p text:style-name="P3">Man hatte keinen Roman im gewöhnlichen Sinne des Wortes</text:p>
      <text:p text:style-name="P3">vor sich, sondern die symbolische Darstellung ewiger Kämpfe</text:p>
      <text:p text:style-name="P3">in der menschlichen</text:p>
      <text:p text:style-name="P2"/>
      <text:p text:style-name="P1">Seele. Was unablässig, als stete Beunruhigung auf dem</text:p>
      <text:p text:style-name="P3">Menschenherzen lastet, hat Jacobowski in Form eines</text:p>
      <text:p text:style-name="P3">Kampfes feindlicher Götter dargestellt. Das menschliche</text:p>
      <text:p text:style-name="P3">Gemüt hängt mit Liebe an allem Geschaffenen; es möchte das</text:p>
      <text:p text:style-name="P3">Gewordene mit Hingebung hegen und pflegen. Aber dieses</text:p>
      <text:p text:style-name="P3">Geschaffene muß zu seinem eigenen Heile seinen</text:p>
      <text:p text:style-name="P3">schlimmsten Feind aus sich selbst gebären; es muß das</text:p>
      <text:p text:style-name="P3">Gebildete fortwährend umgebildet werden, damit es sich</text:p>
      <text:p text:style-name="P3">-nach Goethes schönem Worte - nicht zum Starren waffne. So</text:p>
      <text:p text:style-name="P3">wahr es ist, daß innerhalb des Friedens und der Ordnung die</text:p>
      <text:p text:style-name="P3">guten menschlichen Eigenschaften gedeihen, so wahr ist auch,</text:p>
      <text:p text:style-name="P3">daß das alte Gute von Zeit zu Zeit zerstört werden muß. Diese</text:p>
      <text:p text:style-name="P3">zerstörende Kraft des Daseins setzt Jacobowski in der Gestalt</text:p>
      <text:p text:style-name="P3">Lokis den erhaltenden Göttern, den Äsen, entgegen.</text:p>
      <text:p text:style-name="P3">Nur einem Dichter, der mit der Gabe tiefer Beschaulichkeit</text:p>
      <text:p text:style-name="P3">das Vermögen verbindet, in den einfachsten künstlerischen</text:p>
      <text:p text:style-name="P3">Formen zu schaffen, ist es möglich, das charakterisierte,</text:p>
      <text:p text:style-name="P3">bedeutungsschwere Weltproblem dichterisch zu bezwingen.</text:p>
      <text:p text:style-name="P3">Und Ludwig Jacobowski war mit den Eigenschaften begabt,</text:p>
      <text:p text:style-name="P3">die ihn zu einer solchen Aufgabe befähigten. Nachdem seine</text:p>
      <text:p text:style-name="P3">«Leuchtenden Tage» erschienen waren, glaubte ich den</text:p>
      <text:p text:style-name="P3">Wesenskern seiner Persönlichkeit nicht besser kennzeichnen</text:p>
      <text:p text:style-name="P3">zu können, als indem ich ihn als eine Harmonie der drei</text:p>
      <text:p text:style-name="P3">Formen des Seelenlebens darstellte: der kindlichen, der</text:p>
      <text:p text:style-name="P3">künstlerischen und der philosophischen. Ich sehe ihn noch</text:p>
      <text:p text:style-name="P3">vor mir, wie er diese Charakteristik seiner Vorstellungsart in</text:p>
      <text:p text:style-name="P3">meiner Besprechung seiner «Leuchtenden Tage» mit</text:p>
      <text:p text:style-name="P3">freudeerfüllten Augen las. Er glaubte sich erkannt. Dem</text:p>
      <text:p text:style-name="P3">Studium der Volksdichtung war er immer zugetan. In ihrer</text:p>
      <text:p text:style-name="P3">Ein-</text:p>
      <text:p text:style-name="P2"/>
      <text:p text:style-name="P1">fachheit glaubte er das Ideal des poetischen Schaffens zu</text:p>
      <text:p text:style-name="P3">erkennen. Er wetteiferte in seinen eigenen Schöpfungen mit</text:p>
      <text:p text:style-name="P3">dieser Einfachheit. Von allem künstlerischen Raffinement</text:p>
      <text:p text:style-name="P3">hielt er nicht viel. Daß man auf der Höhe des Geistes zu der</text:p>
      <text:p text:style-name="P3">Kindlichkeit des einfachen Seelenlebens zurückkehren müsse,</text:p>
      <text:p text:style-name="P3">bildete eine Art unbewußter Überzeugung bei ihm. Er sah</text:p>
      <text:p text:style-name="P3">wirklich die höchsten Dinge in den einfachsten Linien. Und</text:p>
      <text:p text:style-name="P3">dieser Einfachheit war die Tiefe eines Weltbetrachters gesellt.</text:p>
      <text:p text:style-name="P3">Die ihm nahestanden, wissen, wie er in seinem Elemente war,</text:p>
      <text:p text:style-name="P3">wenn er sich von den großen Erkenntnisproblemen</text:p>
      <text:p text:style-name="P3">unterhalten konnte, wenn er sinnend den ewigen</text:p>
      <text:p text:style-name="P3">Menschheitsfragen nachhängen konnte. Überall in seinen</text:p>
      <text:p text:style-name="P3">Dichtungen begegnen wir auch diesem Zuge. Aus den</text:p>
      <text:p text:style-name="P3">alltäglichsten Erlebnissen sprangen ihm weite Perspektiven</text:p>
      <text:p text:style-name="P3">heraus.</text:p>
      <text:p text:style-name="P3">Ludwig Jacobowski hatte sich zuletzt zu einer freien,</text:p>
      <text:p text:style-name="P3">harmonischen Weltanschauung durchgerungen. Sie war es,</text:p>
      <text:p text:style-name="P3">aus der ihm Verse, wie diese entsprangen:</text:p>
      <text:p text:style-name="P3">Ach, unsre leuchtenden Tage Glänzen wie</text:p>
      <text:p text:style-name="P3">ewige Sterne. Als Trost für künftige Klage</text:p>
      <text:p text:style-name="P3">Glühn' sie aus goldener Ferne.</text:p>
      <text:p text:style-name="P3">Nicht weinen, weil sie vorüber! Lächeln,</text:p>
      <text:p text:style-name="P3">weil sie gewesen! Und werden die Tage</text:p>
      <text:p text:style-name="P3">auch trüber, Unsere Sterne erlösen I</text:p>
      <text:p text:style-name="P2"/>
      <text:p text:style-name="P3">Aber das Licht, zu dem er sich also emporgearbeitet hat, ist</text:p>
      <text:p text:style-name="P3">ein teuer erkauftes. Und mancher seiner Dichtungen hätte er</text:p>
      <text:p text:style-name="P3">das gleiche Motto vorsetzen können, wie das vor seiner letzten</text:p>
      <text:p text:style-name="P3">Schöpfung, dem Einakter in Versen «Glück»:</text:p>
      <text:p text:style-name="P2"/>
      <text:p text:style-name="P1">Es war wie Sterben, als ich's lebte! Es</text:p>
      <text:p text:style-name="P3">war mir Tröstung, als ich's schrieb! Wer</text:p>
      <text:p text:style-name="P3">je in gleicher Bängnis bebte, Der nehm*</text:p>
      <text:p text:style-name="P3">es hin und hab* es lieb!</text:p>
      <text:p text:style-name="P3">Jacobowski trat früh in die Öffentlichkeit. Er war</text:p>
      <text:p text:style-name="P3">zweiundzwanzig Jahre alt, als seine erste Gedichtsammlung</text:p>
      <text:p text:style-name="P3">«Aus bewegten Stunden» erschien. Die Stimmungen seiner</text:p>
      <text:p text:style-name="P3">Sekundaner- und Primaner-Zeit hat er in diesen Dichtungen</text:p>
      <text:p text:style-name="P3">festgehalten. Sie stammen aus einem Jugendleben, das sich</text:p>
      <text:p text:style-name="P3">den Glauben an sich so schwer wie möglich machte. Ein</text:p>
      <text:p text:style-name="P3">hochstrebender Idealismus lebte in diesem Jüngling, der nur</text:p>
      <text:p text:style-name="P3">dadurch für das Dasein wert zu sein glaubte, daß er sich die</text:p>
      <text:p text:style-name="P3">höchsten Aufgaben stellte. Aber zugleich war diese</text:p>
      <text:p text:style-name="P3">Jünglingsseele von den herbsten Zweifeln durchzogen. Sie</text:p>
      <text:p text:style-name="P3">hatte niederdrückende, schwere Stunden, in denen alles</text:p>
      <text:p text:style-name="P3">Vertrauen in sich selbst verloren schien. Ein reizbarer,</text:p>
      <text:p text:style-name="P3">grüblerischer Sinn verband sich hier mit einer</text:p>
      <text:p text:style-name="P3">unerschütterlichen Energie, eine feine Empfindlichkeit für</text:p>
      <text:p text:style-name="P3">alle Eindrücke der Welt mit einem un-besiegüchen Stolz,</text:p>
      <text:p text:style-name="P3">niemand etwas zu verdanken, als nur sich selbst. Stimmungen</text:p>
      <text:p text:style-name="P3">der Ohnmacht und Stimmungen des Trotzes wechselten</text:p>
      <text:p text:style-name="P3">fortwährend in dem jungen Jacobowski. Wir begegnen diesen</text:p>
      <text:p text:style-name="P3">Stimmungen in zweien seiner Dichtungen. In seinem Roman</text:p>
      <text:p text:style-name="P3">«Werther, der Jude» (1892) ist die eine, in dem Drama</text:p>
      <text:p text:style-name="P3">«Diyab, der Narr» (1895) die andere dargestellt. Dort der</text:p>
      <text:p text:style-name="P3">junge Mann, dem die Widerwärtigkeiten des Daseins ein</text:p>
      <text:p text:style-name="P3">weiches, reizbares, überempfindliches Gemüt grausam</text:p>
      <text:p text:style-name="P3">zerquälen; hier der Trotzige, der allem Feindlichen tapfer</text:p>
      <text:p text:style-name="P3">Widerstand leistet und allein aus sich alle Energie holt, um</text:p>
      <text:p text:style-name="P3">den Lebenskampf aufzunehmen.</text:p>
      <text:p text:style-name="P2"/>
      <text:p text:style-name="P1">Man durfte sich noch vieles versprechen von dem Geiste,</text:p>
      <text:p text:style-name="P3">der mit jeder seiner Schöpfungen so sichtlich gewachsen war.</text:p>
      <text:p text:style-name="P3">Besonders durften es seine Freunde, die mit seinen reichen</text:p>
      <text:p text:style-name="P3">Plänen vertraut waren, die gesehen hatten, wie tief er</text:p>
      <text:p text:style-name="P3">jegliches Erlebnis zu nehmen wußte, und die seine Kraft</text:p>
      <text:p text:style-name="P3">kannten, die mit immer höheren Aufgaben zuzunehmen</text:p>
      <text:p text:style-name="P3">schien. Aus einem niederschmetternden Erlebnis hatte er den</text:p>
      <text:p text:style-name="P3">Stoff zu seiner in diesem Herbst entstandenen Dichtung</text:p>
      <text:p text:style-name="P3">«Glück», einem «Akt in Versen» (J.C.C.Bruns Verlag,</text:p>
      <text:p text:style-name="P3">Minden 1900), geschöpft. Er hatte auch hier einen schönen</text:p>
      <text:p text:style-name="P3">Weg gefunden, herbe Bitterkeiten des Daseins in eine ihn</text:p>
      <text:p text:style-name="P3">tröstende Dichtung von hoher Vollendung umzugießen.</text:p>
      <text:p text:style-name="P3">Und wie hoch die Anforderungen waren, die er an sich</text:p>
      <text:p text:style-name="P3">stellte, das konnte man in vollem Maße beurteilen, wenn man</text:p>
      <text:p text:style-name="P3">ihn von einer Dichtung sprechen hörte, die in seinem Geiste</text:p>
      <text:p text:style-name="P3">keimte. In einem kosmischen Kunstwerk «Erde» wollte er</text:p>
      <text:p text:style-name="P3">seine Art, die Welträtsel anzusehen, darstellen. Er sprach von</text:p>
      <text:p text:style-name="P3">diesem Plane wie von etwas, das ihm selbst geheimnisvoll</text:p>
      <text:p text:style-name="P3">war, das sich nur schwer von seiner Seele lösen werde.</text:p>
      <text:p text:style-name="P3">Zunächst wollte er seine Tage damit hinbringen, für diese</text:p>
      <text:p text:style-name="P3">Aufgabe «reif» zu werden.</text:p>
      <text:p text:style-name="P3">Hand in Hand mit seinen künstlerischen Interessen ging bei</text:p>
      <text:p text:style-name="P3">Jacobowski ein weiter Erkenntnisdrang. Er hat sich viel mit</text:p>
      <text:p text:style-name="P3">Gedanken und Forschungen über den Ursprung des</text:p>
      <text:p text:style-name="P3">dichterischen Schaffens getragen. Eine kleine Schrift und</text:p>
      <text:p text:style-name="P3">zahlreiche Essays zeugen von dieser Seite seiner Tätigkeit. Er</text:p>
      <text:p text:style-name="P3">arbeitete auf ein großes Werk hin, das den Werdegang der</text:p>
      <text:p text:style-name="P3">dichterischen Phantasie darstellen sollte. Unablässig hat er</text:p>
      <text:p text:style-name="P3">dafür gesammelt. In der Poesie niederer Kulturvölker forschte</text:p>
      <text:p text:style-name="P3">er, um die Anfänge des poeti-</text:p>
      <text:p text:style-name="P2"/>
      <text:p text:style-name="P1">sehen Schaffens kennenzulernen. Seine Vorarbeiten und</text:p>
      <text:p text:style-name="P3">Sammlungen auf diesem Gebiete sind unübersehbar.</text:p>
      <text:p text:style-name="P3">Und während er so bemüht war, energisch selbst am</text:p>
      <text:p text:style-name="P3">Entwickelungsgang des Geistes mitzuarbeiten und diesen</text:p>
      <text:p text:style-name="P3">Gang erkennend zu durchdringen, strebte er rastlos nach</text:p>
      <text:p text:style-name="P3">Mitteln, die Geistesschätze den breitesten Schichten des</text:p>
      <text:p text:style-name="P3">Volkes zugänglich zu machen. Er hat rasch hintereinander in</text:p>
      <text:p text:style-name="P3">seinen Büchern «Aus deutscher Seele. Ein Buch Volkslieder»</text:p>
      <text:p text:style-name="P3">und (mit Oppeln-Bronikowski zusammen) in der «Blauen</text:p>
      <text:p text:style-name="P3">Blume», einer Zusammenstellung der wertvollsten</text:p>
      <text:p text:style-name="P3">Schöpfungen</text:p>
      <text:p text:style-name="P3">deutscher</text:p>
      <text:p text:style-name="P3">Romantik,</text:p>
      <text:p text:style-name="P3">dankenswerte</text:p>
      <text:p text:style-name="P3">Sammlungen geschaffen. Besonders fruchtbar war sein</text:p>
      <text:p text:style-name="P3">Unternehmen mit billigen Volksausgaben wertvoller</text:p>
      <text:p text:style-name="P3">Dichtungen. Seine «Lieder fürs Volk» und seine «Deutschen</text:p>
      <text:p text:style-name="P3">Dichter in Auswahl fürs Volk» sind Meisterstücke in ihrer Art.</text:p>
      <text:p text:style-name="P3">Er hat ein Heft der besten zeitgenössischen lyrischen</text:p>
      <text:p text:style-name="P3">Leistungen herausgegeben, das nur zehn Pfennige kostet. Zu</text:p>
      <text:p text:style-name="P3">demselben Preise erschienen bis jetzt von ihm je eine</text:p>
      <text:p text:style-name="P3">Auswahl von Goethes und Heines Schöpfungen. Dieses</text:p>
      <text:p text:style-name="P3">Unternehmen versprach große Wirkungen. Es gehörte zu</text:p>
      <text:p text:style-name="P3">seinen schönsten Erlebnissen in den letzten Monaten seines</text:p>
      <text:p text:style-name="P3">Lebens, von überallher diese Wirkungen zu spüren. Er wollte</text:p>
      <text:p text:style-name="P3">dem Volk die besten Geistesschätze zuführen; und jeder Tag</text:p>
      <text:p text:style-name="P3">brachte ihm neue schriftliche und mündliche Zeugnisse dafür,</text:p>
      <text:p text:style-name="P3">welche Empfänglichkeit in den weitesten Schichten des</text:p>
      <text:p text:style-name="P3">Volkes für dieses Unternehmen vorhanden ist. Er sagte oft zu</text:p>
      <text:p text:style-name="P3">mir: Das war ein Versuch. Ich würde ruhig gestehen, der</text:p>
      <text:p text:style-name="P3">Versuch ist mißlungen, wenn es der Fall wäre. Aber der</text:p>
      <text:p text:style-name="P3">Versuch war in der überraschendsten Weise geglückt. Er</text:p>
      <text:p text:style-name="P3">wollte in der Sammlung «Freie Warte», auch eine Arbeit</text:p>
      <text:p text:style-name="P3">seiner letzten Jahre, die Er-</text:p>
      <text:p text:style-name="P2"/>
      <text:p text:style-name="P1">fahrungen schildern, die er auf diesem Gebiete gemacht hat*.</text:p>
      <text:p text:style-name="P3">Auch diesen Plan hat ihm das Schicksal zerstört.</text:p>
      <text:p text:style-name="P3">Zu einem reichen, langen Menschenleben lagen die Keime</text:p>
      <text:p text:style-name="P3">in dieser Persönlichkeit. Nur eine kleine Zahl ist es, die reifen</text:p>
      <text:p text:style-name="P3">durfte.</text:p>
      <text:p text:style-name="P2"/>
      <text:p text:style-name="P3">FERDINAND FREILIGRATH</text:p>
      <text:p text:style-name="P3">Gestorben am 18. Mär^ 1876</text:p>
      <text:p text:style-name="P2"/>
      <text:p text:style-name="P3">In der württembergischen Stadt Weinsberg wurde 1818 der</text:p>
      <text:p text:style-name="P3">gemütvolle Dichter und schwärmerische Geisterseher Justinus</text:p>
      <text:p text:style-name="P3">Kerner Oberamtsarzt. Seit dieser Zeit wurde das malerisch</text:p>
      <text:p text:style-name="P3">gelegene Heim des merkwürdigen Mannes von unzähligen</text:p>
      <text:p text:style-name="P3">Künstlern, Dichtern, Gelehrten und Spiritisten aufgesucht, die</text:p>
      <text:p text:style-name="P3">ihr Reiseweg durch Süddeutschland führte. Am 7. August</text:p>
      <text:p text:style-name="P3">1840 erschien in dem gastlichen Hause ein Mann von</text:p>
      <text:p text:style-name="P3">biederem Aussehen und schlichtem Auftreten, der sich als der</text:p>
      <text:p text:style-name="P3">Dichter Ferdinand Freiligrath vorstellte. In Kerner stiegen</text:p>
      <text:p text:style-name="P3">Zweifel auf, ob er dem Besucher glauben dürfe, daß er der</text:p>
      <text:p text:style-name="P3">Träger des Namens sei, der damals bereits in weitesten</text:p>
      <text:p text:style-name="P3">Kreisen mit Anerkennung ausgesprochen wurde. Daß er es</text:p>
      <text:p text:style-name="P3">mit einem lieben, herrlichen Menschen zu tun hatte, wußte</text:p>
      <text:p text:style-name="P3">Kerner nach den ersten Worten; was der Mann in sich barg,</text:p>
      <text:p text:style-name="P3">trat nur ganz allmählich in die Erscheinung. In dieser</text:p>
      <text:p text:style-name="P3">Begegnung mit dem schwäbischen Dichter ist das Wesen des</text:p>
      <text:p text:style-name="P3">großen</text:p>
      <text:p text:style-name="P3">Freiheitssängers</text:p>
      <text:p text:style-name="P3">Freiligrath</text:p>
      <text:p text:style-name="P3">sinnbildlich</text:p>
      <text:p text:style-name="P3">ausgesprochen. Er drang selbst langsam zu seiner tieferen</text:p>
      <text:p text:style-name="P3">Natur vor, zu jener Na* Es sind drei Hefte dieser Sammlung bei Bruns in Minden erschienen.</text:p>
      <text:p text:style-name="P2"/>
      <text:p text:style-name="P1">tur, die berufen war, die hinreißendsten Töne für die</text:p>
      <text:p text:style-name="P3">Freiheitsempfindung des Menschen zu finden. Was sich in</text:p>
      <text:p text:style-name="P3">Freiligraths Herzen abspielte, als ihm sein wahrer Beruf</text:p>
      <text:p text:style-name="P3">aufging, davon geben die Worte Zeugnis, die er seiner 1844</text:p>
      <text:p text:style-name="P3">erschienenen Gedichtsammlung «Ein Glaubensbekenntnis»</text:p>
      <text:p text:style-name="P3">voranstellte. «Die jüngste Wendung der Dinge in meinem</text:p>
      <text:p text:style-name="P3">engeren Vaterlande Preußen hat mich, der ich zu den</text:p>
      <text:p text:style-name="P3">Hoffenden und Vertrauenden gehörte, in vielfacher Weise</text:p>
      <text:p text:style-name="P3">schmerzlich enttäuscht, und sie ist es vornehmlich, welcher</text:p>
      <text:p text:style-name="P3">die Mehrzahl der in der zweiten Abteilung dieses Buches</text:p>
      <text:p text:style-name="P3">mitgeteilten Gedichte ihre Entstehung verdankt. Keines</text:p>
      <text:p text:style-name="P3">derselben, kann ich mit Ruhe versichern, ist gemacht; jedes</text:p>
      <text:p text:style-name="P3">ist durch Ereignisse geworden, ein ebenso notwendiges und</text:p>
      <text:p text:style-name="P3">unabweisliches Resultat ihres Zusammenstoßes mit meinem</text:p>
      <text:p text:style-name="P3">Rechtsgefühl und meiner Überzeugung, als der gleichzeitig</text:p>
      <text:p text:style-name="P3">gefaßte und zur Ausführung gebrachte Entschluß, meine</text:p>
      <text:p text:style-name="P3">vielbesprochene kleine Pension in die Hände des Königs</text:p>
      <text:p text:style-name="P3">zurückzulegen. Um Neujahr 1842 wurde ich durch ihre</text:p>
      <text:p text:style-name="P3">Verleihung überrascht: seit Neujahr 1844 hab' ich aufgehört,</text:p>
      <text:p text:style-name="P3">sie zu erheben.» - Der Mann, der noch 1841 sein Bekenntnis</text:p>
      <text:p text:style-name="P3">in die Worte gefaßt hat: «Der Dichter steht auf einer höheren</text:p>
      <text:p text:style-name="P3">Warte, als auf den Zinnen der Partei», Heß im Januar 1844</text:p>
      <text:p text:style-name="P3">sein Freiheitsgedicht «Guten Morgen» in die Worte</text:p>
      <text:p text:style-name="P3">ausklingen:</text:p>
      <text:p text:style-name="P3">«Guten Morgen denn! - Frei werd' ich stehen Für</text:p>
      <text:p text:style-name="P3">das Volk und mit ihm in der Zeit! Mit dem Volke</text:p>
      <text:p text:style-name="P3">soll der Dichter gehen -»</text:p>
      <text:p text:style-name="P3">Den Freiligrath, der mit seiner feurigen Phantasie in den</text:p>
      <text:p text:style-name="P3">dreißiger Jahren in der glühenden Farbenpracht ferner</text:p>
      <text:p text:style-name="P2"/>
      <text:p text:style-name="P1">Länder geschwelgt hatte, der das Leben der üppigen Tropenwelt</text:p>
      <text:p text:style-name="P3">mit solcher Anschaulichkeit vor die Seelen zu zaubern wußte, der</text:p>
      <text:p text:style-name="P3">vom Wüstenkönig (im «Löwenritt») und vom traurigen Lose der</text:p>
      <text:p text:style-name="P3">Auswanderer sang, den konnte man einer königlichen Pension für</text:p>
      <text:p text:style-name="P3">würdig erachten; der Freiligrath, der in den vierziger Jahren den</text:p>
      <text:p text:style-name="P3">stürmischen Freiheitsdrang der Zeit als den Grundzug seines</text:p>
      <text:p text:style-name="P3">eigenen Herzens empfand, der mußte von sich sagen: «Fest und</text:p>
      <text:p text:style-name="P3">unerschütterlich trete ich auf die Seite derer, die mit Stirn und</text:p>
      <text:p text:style-name="P3">Brust der Reaktion sich entgegenstemmen! Kein Leben mehr für</text:p>
      <text:p text:style-name="P3">mich ohne Freiheit!»</text:p>
      <text:p text:style-name="P3">Wer Freüigraths Entwickelung verständnisvoll verfolgt, wird</text:p>
      <text:p text:style-name="P3">nur zu begreiflich finden, daß gerade in seiner Seele die</text:p>
      <text:p text:style-name="P3">Sehnsucht der Zeit einen so mächtigen Widerhall fand. Er hat</text:p>
      <text:p text:style-name="P3">sich die Freiheit seiner eigenen Persönlichkeit schwer erobern</text:p>
      <text:p text:style-name="P3">müssen. Er wurde als der Sohn eines Detmolder Schullehrers am</text:p>
      <text:p text:style-name="P3">17. Juni 1810 geboren. Der liebenswürdige, idealistisch gesinnte</text:p>
      <text:p text:style-name="P3">Vater konnte dem Sohne nichts bieten als Güter des Geistes und</text:p>
      <text:p text:style-name="P3">Herzens. Der junge Freiligrath hatte zur Förderung seiner</text:p>
      <text:p text:style-name="P3">herrlichen Anlagen innerhalb eines entbehrungsreichen Lebens</text:p>
      <text:p text:style-name="P3">nichts als die eigene Kraft und Ausdauer. Nur kurze Zeit konnte</text:p>
      <text:p text:style-name="P3">ihn der an Glücksgütern arme Vater das Gymnasium besuchen</text:p>
      <text:p text:style-name="P3">lassen. Mit sechzehn Jahren mußte er Kaufmann werden.</text:p>
      <text:p text:style-name="P3">Während der hochstrebende Jüngling im Geschäfte seines</text:p>
      <text:p text:style-name="P3">Oheims in Soest der aufreibendsten geschäftlichen Arbeit oblag,</text:p>
      <text:p text:style-name="P3">gestalteten sich in seiner Phantasie die aus reichlich</text:p>
      <text:p text:style-name="P3">verschlungenen Reisebeschreibungen empfangenen Eindrücke zu</text:p>
      <text:p text:style-name="P3">üppigen dichterischen Bildern aus. Und als er im Jahre 1831 zu</text:p>
      <text:p text:style-name="P3">seiner weiteren kaufmännischen Ausbildung nach Amsterdam</text:p>
      <text:p text:style-name="P3">kommt, da erhält diese Phan-</text:p>
      <text:p text:style-name="P2"/>
      <text:p text:style-name="P1">tasie von allen Seiten Nahrung. Der Anblick des Meeres ruft</text:p>
      <text:p text:style-name="P3">in Freiligrath die tiefsten Empfindungen hervor. Die</text:p>
      <text:p text:style-name="P3">Vorstellung von der Allmacht der Natur wird in ihm erweckt,</text:p>
      <text:p text:style-name="P3">wenn er die ins Unermeßliche sich dehnende Meeresfläche</text:p>
      <text:p text:style-name="P3">überschaut. Sein Sinn schweift hinunter in die Tiefen des</text:p>
      <text:p text:style-name="P3">Wassers, und die Gedanken an die Fülle des Lebens, die sich</text:p>
      <text:p text:style-name="P3">da unten auf dem Grunde entfaltet, verbinden sich mit den</text:p>
      <text:p text:style-name="P3">Vorstellungen an das andere Leben, das fortwährend auf dem</text:p>
      <text:p text:style-name="P3">gleichen Grunde sein Grab findet. Es sind Bilder von</text:p>
      <text:p text:style-name="P3">Böcklinscher Kraft und Schönheit, die in seinem Geiste aus</text:p>
      <text:p text:style-name="P3">solchen Vorstellungen heraus erwachsen.</text:p>
      <text:p text:style-name="P3">«Einsam, schauerlich und finster</text:p>
      <text:p text:style-name="P3">Ist das ferne, hohe Meer! Gerne</text:p>
      <text:p text:style-name="P3">seh' ich Heid und Ginster</text:p>
      <text:p text:style-name="P3">Wuchern um die Dünen her.»</text:p>
      <text:p text:style-name="P3">Freiligrath sieht die Schiffe kommen und abgehen. Sie</text:p>
      <text:p text:style-name="P3">erzählen ihm von fernen Ländern und ihren Wunderwerken.</text:p>
      <text:p text:style-name="P3">Und was er nie gesehen, steigt in herrlicher Pracht in seiner</text:p>
      <text:p text:style-name="P3">Einbildungskraft auf. Nach Afrika, nach Amerika, nach Asien</text:p>
      <text:p text:style-name="P3">versetzt sich der Dichter, und eindringlich schildert er, was</text:p>
      <text:p text:style-name="P3">ihm seine Träume von diesen Erdstrichen erzählen.</text:p>
      <text:p text:style-name="P3">Im Jahre 1835 wird die Welt zuerst bekannt mit dem, was</text:p>
      <text:p text:style-name="P3">Freiligrath in seinen Träumen gesehen, was er während einer</text:p>
      <text:p text:style-name="P3">anstrengenden arbeitsreichen Jugend in seinem tiefsten</text:p>
      <text:p text:style-name="P3">Innern erlebt. In den literarischen Zeitschriften der damaligen</text:p>
      <text:p text:style-name="P3">Zeit, wie im «Deutschen Musenalmanach», den Chamisso</text:p>
      <text:p text:style-name="P3">und Schwab herausgaben, und im «Stuttgarter Morgenblatt»</text:p>
      <text:p text:style-name="P3">erschienen zuerst Freiligraths Dich-</text:p>
      <text:p text:style-name="P2"/>
      <text:p text:style-name="P1">tungen. Bald wurde der Name des Dichters überall da</text:p>
      <text:p text:style-name="P3">gepriesen, wo man Verständnis für echte Dichtung hatte.</text:p>
      <text:p text:style-name="P3">Freiligrath, der mittlerweile nach Deutschland zurückgekehrt</text:p>
      <text:p text:style-name="P3">und in Barmen eine kaufmännische Beschäftigung gefunden</text:p>
      <text:p text:style-name="P3">hatte, konnte schon 1838 eine Gedichtsammlung erscheinen</text:p>
      <text:p text:style-name="P3">lassen. Ja, er konnte nunmehr sogar daran denken, sich von</text:p>
      <text:p text:style-name="P3">seinem aufreibenden Berufe zurückzuziehen und als freier</text:p>
      <text:p text:style-name="P3">Schriftsteller zu leben. Er ließ sich 1839 als solcher in dem</text:p>
      <text:p text:style-name="P3">Städtchen Unkel am Rhein nieder. Hier lernte er die Gefährtin</text:p>
      <text:p text:style-name="P3">kennen, die fortan mit ihm die ihnen noch reichlich</text:p>
      <text:p text:style-name="P3">beschiedenen Lasten des Lebens gemeinsam tragen sollte. Sie</text:p>
      <text:p text:style-name="P3">war die Tochter eines weimarischen Seminarlehrers Melos.</text:p>
      <text:p text:style-name="P3">Sie war von Kindheit an mit Goethes Enkeln befreundet und</text:p>
      <text:p text:style-name="P3">konnte auf eine Zeit zurückblicken, da noch der alte Goethe</text:p>
      <text:p text:style-name="P3">selbst sich an ihrem Spiel erfreut und mit ihr gescherzt hatte.</text:p>
      <text:p text:style-name="P3">Sie hatte dann als Erzieherin in Rußland gewirkt und sich</text:p>
      <text:p text:style-name="P3">durch Erfahrung und energisches Streben zu einer hohen</text:p>
      <text:p text:style-name="P3">Lebensanschauung</text:p>
      <text:p text:style-name="P3">durchgerungen.</text:p>
      <text:p text:style-name="P3">Freiligraths</text:p>
      <text:p text:style-name="P3">Zusammentreffen mit Kerner geschah auf seiner 1840</text:p>
      <text:p text:style-name="P3">unternommenen Reise, deren Hauptziel war, die</text:p>
      <text:p text:style-name="P3">Bekanntschaft des Vaters seiner Braut in Weimar zu machen</text:p>
      <text:p text:style-name="P3">und sich mit diesem auszusprechen. Es war eine</text:p>
      <text:p text:style-name="P3">ereignisreiche Fahrt, die der Dichter über Süddeutschland</text:p>
      <text:p text:style-name="P3">nach Weimar machte. Außer mancher anderen bedeutenden</text:p>
      <text:p text:style-name="P3">Persönlichkeit lernte er Ludwig Uhland kennen. Dieser</text:p>
      <text:p text:style-name="P3">gemütsinnige Dichter wurde ihm ein lieber Freund.</text:p>
      <text:p text:style-name="P3">In Muße sich der Dichtung, durch die er sich immer mehr</text:p>
      <text:p text:style-name="P3">Herzen eroberte, hinzugeben und in Ruhe sich des schönen</text:p>
      <text:p text:style-name="P3">Ehebündnisses zu erfreuen, das er 1841 geschlossen hatte,</text:p>
      <text:p text:style-name="P3">war Ferdinand Freiiigrath nicht gegönnt.</text:p>
      <text:p text:style-name="P2"/>
      <text:p text:style-name="P1">Schwere Lebenssorgen traten immer wieder an ihn heran.</text:p>
      <text:p text:style-name="P3">Wie sollte es auch anders sein, da in der Zeit, in welcher die</text:p>
      <text:p text:style-name="P3">Schöpfungen seiner Jugend ihm stetig wachsende</text:p>
      <text:p text:style-name="P3">Anerkennung brachten, er sich von den Vorstellungen</text:p>
      <text:p text:style-name="P3">entfernte, die seinen jungen Dichterruhm begründet hatten?</text:p>
      <text:p text:style-name="P3">Die Zeit wies ihm neue Wege. Was für ihn Lebensluft</text:p>
      <text:p text:style-name="P3">bedeutete, die Freiheit, was er sich in heißen Kämpfen stets</text:p>
      <text:p text:style-name="P3">zu erobern gesucht hatte, sie sah er im öffentlichen Leben</text:p>
      <text:p text:style-name="P3">bedrängt und geächtet.</text:p>
      <text:p text:style-name="P3">«Deutschland ist Hamlet! Ernst und stumm</text:p>
      <text:p text:style-name="P3">In seinen Toren jede Nacht</text:p>
      <text:p text:style-name="P3">Geht die begrabne Freiheit um,</text:p>
      <text:p text:style-name="P3">Und winkt den Männern auf der Wacht.»</text:p>
      <text:p text:style-name="P3">So klagt er im April 1844. Er stellt damals die Gedichte</text:p>
      <text:p text:style-name="P3">zusammen, die in seinem «Glaubensbekenntnis» vereinigt</text:p>
      <text:p text:style-name="P3">sind, und gibt ihnen als Geleitwort mit auf den Weg:</text:p>
      <text:p text:style-name="P3">«Zu Aßmannshausen in der Krön* Wo</text:p>
      <text:p text:style-name="P3">mancher Durst'ge schon gezecht, Da</text:p>
      <text:p text:style-name="P3">macht' ich gegen eine Krön' Dies</text:p>
      <text:p text:style-name="P3">Büchlein für den Druck zurecht!»</text:p>
      <text:p text:style-name="P3">Freiligrath liebte die Gegenden am Rhein. Deshalb wohl zog</text:p>
      <text:p text:style-name="P3">es ihn in den schweren Tagen der inneren Kämpfe, als er den</text:p>
      <text:p text:style-name="P3">Zusammenschluß mit der ringenden Zeitseele suchte und fand,</text:p>
      <text:p text:style-name="P3">nach St.Goar, wo er in stiller Zurückgezogenheit und Einkehr</text:p>
      <text:p text:style-name="P3">in sich selbst kurze Zeit verlebte. Es ist keine Frage, daß es</text:p>
      <text:p text:style-name="P3">anderen leichter wurde, den Ruf der Zeit zu hören.</text:p>
      <text:p text:style-name="P3">Freiligraths Empfindungen erscheinen wie ein sprödes</text:p>
      <text:p text:style-name="P3">Element, das nicht heraus will ans Tageslicht, das aber dann</text:p>
      <text:p text:style-name="P3">in um so hellerem Glänze erstrahlt, als es den Weg dahin</text:p>
      <text:p text:style-name="P3">gefunden hat. Herwegh,</text:p>
      <text:p text:style-name="P2"/>
      <text:p text:style-name="P1">der die revolutionären Tone als einer der ersten angeschlagen</text:p>
      <text:p text:style-name="P3">hatte, wirkte zunächst auf Freiligrath abstoßend. Ja, er hat</text:p>
      <text:p text:style-name="P3">gegen Herwegh sogar herbe Worte des Tadels gerichtet, als</text:p>
      <text:p text:style-name="P3">dieser sich höhnisch über den einst als Demagogen</text:p>
      <text:p text:style-name="P3">abgesetzten, dann von Friedrich Wilhelm IV. zurückberufenen</text:p>
      <text:p text:style-name="P3">Ernst Moritz Arndt ausgesprochen hatte. Und was wir in den</text:p>
      <text:p text:style-name="P3">von Herwegh in Zürich herausgegebenen «Einundzwanzig</text:p>
      <text:p text:style-name="P3">Bogen» über Freiligrath lesen, zeigt uns, daß im Anfang der</text:p>
      <text:p text:style-name="P3">vierziger Jahre die Freiheitssänger mit wenig Achtung über</text:p>
      <text:p text:style-name="P3">den «Pensionär» des Königs von Preußen dachten. Seit dem</text:p>
      <text:p text:style-name="P3">Erscheinen des «Glaubensbekenntnisses» konnte niemand</text:p>
      <text:p text:style-name="P3">mehr im Zweifel sein, wie es in dem tiefsten Innern des</text:p>
      <text:p text:style-name="P3">Dichters aussah, den man bis dahin auf einer «höheren Warte»</text:p>
      <text:p text:style-name="P3">als auf den Zinnen der Partei erblickt hatte. Den Herwegh</text:p>
      <text:p text:style-name="P3">noch vor kurzem mit Geibel zu dem «Duett der</text:p>
      <text:p text:style-name="P3">Pensionierten» höhnisch gezählt hatte, der mußte nunmehr</text:p>
      <text:p text:style-name="P3">daran denken, Deutschland zu verlassen, um den Verfolgern</text:p>
      <text:p text:style-name="P3">der Freiheitsfreunde zu entgehen. Freiligrath suchte in Brüssel</text:p>
      <text:p text:style-name="P3">ein Asyl. Mit Recht hat man gesagt, daß in Freiligrath der</text:p>
      <text:p text:style-name="P3">Freiheitsdrang sich bis zur religiösen Inbrunst steigerte. Wie</text:p>
      <text:p text:style-name="P3">hat er die Stimmung des Geknechteten gegenüber dem</text:p>
      <text:p text:style-name="P3">Mächtigen verstanden, wie hat er ihr Flammenworte zu geben</text:p>
      <text:p text:style-name="P3">vermocht! Mit einer Kühnheit ohnegleichen hat er seine</text:p>
      <text:p text:style-name="P3">Stimme an die Herzen derer gerichtet, denen die Freiheit nur</text:p>
      <text:p text:style-name="P3">solange entzogen werden kann, als sie sich nicht bewußt sind,</text:p>
      <text:p text:style-name="P3">daß das Machtgebäude, das sie erdrückt, von ihnen selbst</text:p>
      <text:p text:style-name="P3">fortwährend, Stein nach Stein, zusammengetragen wird. Diese</text:p>
      <text:p text:style-name="P3">Stimmung findet in seiner «Phantasie an den Rheindampfer»</text:p>
      <text:p text:style-name="P3">Worte, wie sie nicht oft in der Weltliteratur</text:p>
      <text:p text:style-name="P3">ange-</text:p>
      <text:p text:style-name="P2"/>
      <text:p text:style-name="P1">troffen werden. Die Gedichtsammlung von 1846, der auch</text:p>
      <text:p text:style-name="P3">das genannte Gedicht angehört, ist ein einziger großer</text:p>
      <text:p text:style-name="P3">Hymnus auf die Freiheit. Und die im Jahr 1849 erschienenen</text:p>
      <text:p text:style-name="P3">«Neueren politischen und sozialen Gedichte» liest man mit</text:p>
      <text:p text:style-name="P3">der Empfindung, als ob der grelle Schmerzens-schrei der</text:p>
      <text:p text:style-name="P3">ganzen Volksseele nach Freiheit und einem lebenswerten</text:p>
      <text:p text:style-name="P3">Dasein sich aus einem Dichterherzen hören ließe, auf welches</text:p>
      <text:p text:style-name="P3">alle Leiden der Zeit sich geladen haben.</text:p>
      <text:p text:style-name="P3">In Deutschland gab es seit der Mitte der vierziger Jahre für</text:p>
      <text:p text:style-name="P3">Freiligrath nicht die Möglichkeit, ein Heim zu finden. Der</text:p>
      <text:p text:style-name="P3">revolutionäre Dichter konnte jeden Tag seine Freiheit</text:p>
      <text:p text:style-name="P3">verlieren, der schwer mit dem Leben kämpfende Mann konnte</text:p>
      <text:p text:style-name="P3">nicht die Mittel für seine materielle Existenz finden. 1846</text:p>
      <text:p text:style-name="P3">übersiedelte er nach London, wo er wieder eine</text:p>
      <text:p text:style-name="P3">kaufmännische Stellung gefunden hatte. Immer von neuem</text:p>
      <text:p text:style-name="P3">zog es ihn nach Deutschland. Im Mai 1848 zieht er ins</text:p>
      <text:p text:style-name="P3">Hauptquartier der deutschen Demokratie, in Düsseldorf, ein.</text:p>
      <text:p text:style-name="P3">Hier arbeitete er mit Marx und Engels zusammen an der</text:p>
      <text:p text:style-name="P3">«Neuen Rheinischen Zeitung» im Dienste der Freiheit. Eine</text:p>
      <text:p text:style-name="P3">Anklage, die er sich wegen des Gedichtes «Die Toten an die</text:p>
      <text:p text:style-name="P3">Lebenden» zugezogen hatte, zeigte, wie tief seine Tone dem</text:p>
      <text:p text:style-name="P3">Volke ins Herz gedrungen waren. Die herrschenden Gewalten</text:p>
      <text:p text:style-name="P3">hätten es wohl gerne gesehen, wenn gegen den kühnen</text:p>
      <text:p text:style-name="P3">Dichter ein Hauptschlag hätte geführt werden können. Hatte</text:p>
      <text:p text:style-name="P3">er doch in dem genannten Gedichte die für die Freiheit</text:p>
      <text:p text:style-name="P3">gefallenen Toten sprechen lassen, die die Lebenden</text:p>
      <text:p text:style-name="P3">auffordern, sich ihrer toten Vorkämpfer würdig zu erweisen.</text:p>
      <text:p text:style-name="P3">Freili-graths Gattin war auf das Schlimmste gefaßt. Man</text:p>
      <text:p text:style-name="P3">konnte selbst eine Verurteilung zum Tode fürchten. Die</text:p>
      <text:p text:style-name="P3">Geschwo-</text:p>
      <text:p text:style-name="P2"/>
      <text:p text:style-name="P1">renen fällten einen Freispruch. Ein Jubel ohnegleichen tönte</text:p>
      <text:p text:style-name="P3">dem Freigesprochenen entgegen, als er aus dem</text:p>
      <text:p text:style-name="P3">Gerichtsgebäude in die nach Tausenden zählende Volksmenge</text:p>
      <text:p text:style-name="P3">trat. Ein dauerndes Verbleiben in Deutschland war für</text:p>
      <text:p text:style-name="P3">Freiligrath undenkbar. Er mußte sich dazu entschließen, für</text:p>
      <text:p text:style-name="P3">die nächste Zeit im Exil sein Fortkommen zu suchen. So ist er</text:p>
      <text:p text:style-name="P3">denn 1851 wieder in London. Er mußte als Kaufmann vom</text:p>
      <text:p text:style-name="P3">frühen Morgen bis zum späten Abend hart arbeiten. Sein Haus</text:p>
      <text:p text:style-name="P3">wurde ein von den politischen Flüchtlingen aus allen Ländern</text:p>
      <text:p text:style-name="P3">aufgesuchter Zufluchtsort. Für jeden, der sich an Freiligrath</text:p>
      <text:p text:style-name="P3">wandte, hatte dieser Rat und Hilfe. Er ließ nichts unversucht,</text:p>
      <text:p text:style-name="P3">um denen ihr Los zu erleichtern, die um ihrer Gesinnungen</text:p>
      <text:p text:style-name="P3">willen die Weltstadt aufsuchen mußten, in der solchen</text:p>
      <text:p text:style-name="P3">Persönlichkeiten damals das Leben wahrlich auch nicht leicht</text:p>
      <text:p text:style-name="P3">wurde. Die dichterische Kraft erlahmte allerdings nun in</text:p>
      <text:p text:style-name="P3">Freiligrath. Die Schwierigkeiten, die er im Leben gefunden,</text:p>
      <text:p text:style-name="P3">und die großen Aufgaben, die ihm gestellt waren, hatten wohl</text:p>
      <text:p text:style-name="P3">verursacht, daß im späteren Lebensalter der Quell, aus dem so</text:p>
      <text:p text:style-name="P3">Gewaltiges geflossen war, allmählich versiegte. Auch war</text:p>
      <text:p text:style-name="P3">Freiligrath eine Persönlichkeit, die nur sprach, wenn sie</text:p>
      <text:p text:style-name="P3">Bedeutsames zu sagen hatte. Wenn sich aber ein solch</text:p>
      <text:p text:style-name="P3">bedeutsamer Anlaß bot, dann fand er auch Worte, denen an</text:p>
      <text:p text:style-name="P3">Tiefe des Gefühls und Schönheit der Darstellung weniges an</text:p>
      <text:p text:style-name="P3">die Seite zu stellen ist. Wie gehen doch die Worte zu Herzen,</text:p>
      <text:p text:style-name="P3">in denen er beim Tode der Frau Gottfried Kinkels den</text:p>
      <text:p text:style-name="P3">Schmerz zum Ausdruck brachte, den die «versprengten</text:p>
      <text:p text:style-name="P3">Männer» empfanden, als sie «schweigend in den fremden</text:p>
      <text:p text:style-name="P3">Sand die deutsche Frau begruben».</text:p>
      <text:p text:style-name="P3">Im Jahre 1867 wurde Freiligrath die Rückkehr nach</text:p>
      <text:p text:style-name="P2"/>
      <text:p text:style-name="P1">Deutschland möglich. Das Genfer Bankhaus, das er in</text:p>
      <text:p text:style-name="P3">London vertrat, war dem Ruin verfallen. Der Greis sah</text:p>
      <text:p text:style-name="P3">wieder die Möglichkeit vor sich, noch einmal den bittersten</text:p>
      <text:p text:style-name="P3">Kampf ums Leben aufnehmen zu müssen. Seine Freunde und</text:p>
      <text:p text:style-name="P3">Bewunderer in Deutschland rafften sich auf, ihm das zu</text:p>
      <text:p text:style-name="P3">ersparen. Eine Sammlung für eine Ehrengabe, die dem</text:p>
      <text:p text:style-name="P3">Dichter für den Rest seines Lebens alle Sorgen abnehmen</text:p>
      <text:p text:style-name="P3">konnte, hatte den günstigsten Erfolg. Freiligrath verlebte in</text:p>
      <text:p text:style-name="P3">Cannstatt bei Stuttgart seinen Lebensabend. Wohin er fortan</text:p>
      <text:p text:style-name="P3">in Deutschland kam, sah er den Widerhall seines Ruhmes. Er</text:p>
      <text:p text:style-name="P3">widmete sich nun der Übersetzung amerikanischer und</text:p>
      <text:p text:style-name="P3">englischer Dichter, Longfellows, Burns' u.a. Er war ja immer,</text:p>
      <text:p text:style-name="P3">neben seiner eigenen schöpferischen Tätigkeit, bemüht,</text:p>
      <text:p text:style-name="P3">fremde Dichtungen, denen sein Sinn zugetan war, seinem</text:p>
      <text:p text:style-name="P3">Volke zu vermitteln.</text:p>
      <text:p text:style-name="P3">Aus dem Umstände, daß Freiligrath wertvolle Beiträge zur</text:p>
      <text:p text:style-name="P3">Kriegslyrik des Jahres 1870 lieferte, hat man sich in einigen</text:p>
      <text:p text:style-name="P3">Kreisen berechtigt geglaubt zu behaupten, daß sich der große</text:p>
      <text:p text:style-name="P3">Freiheitssänger im Alter von den Idealen seiner Jugend mehr</text:p>
      <text:p text:style-name="P3">oder weniger abgewandt und sich mit den neuen politischen</text:p>
      <text:p text:style-name="P3">Verhältnissen ausgesöhnt habe. Treitschke fand sogar die</text:p>
      <text:p text:style-name="P3">Worte: «Als nach Jahren alle seine republikanischen Ideale</text:p>
      <text:p text:style-name="P3">zertrümmert am Boden lagen, der Traum seiner Jugend durch</text:p>
      <text:p text:style-name="P3">monarchische Gewalten in Erfüllung ging, da jubelte er</text:p>
      <text:p text:style-name="P3">dankbar, ohne Kleinsinn, der neuen Größe Deutschlands zu,</text:p>
      <text:p text:style-name="P3">und sein heller Dichtergruß antwortete der Trompete von</text:p>
      <text:p text:style-name="P3">Gravelotte.» Wer solches sagt, der sollte auch nicht vergessen</text:p>
      <text:p text:style-name="P3">zu erwähnen, daß Freiligrath einen mecklenburgischen Orden,</text:p>
      <text:p text:style-name="P3">der ihm übersandt worden ist, postwendend zurücksandte und</text:p>
      <text:p text:style-name="P3">daß</text:p>
      <text:p text:style-name="P2"/>
      <text:p text:style-name="P1">er es ausschlug, den durch Fritz Reuters Tod erledigten</text:p>
      <text:p text:style-name="P3">Maximilian-Orden anzunehmen. Er hat die Entwicklung der</text:p>
      <text:p text:style-name="P3">«Neuen politischen Verhältnisse» nur bis 1876 verfolgen</text:p>
      <text:p text:style-name="P3">können. Am 18. März dieses Jahres starb er. Es ist kaum</text:p>
      <text:p text:style-name="P3">anzunehmen, daß die Anhänger Treitschkes auch zu jubeln</text:p>
      <text:p text:style-name="P3">hätten, wenn Freiligrath die weitere Entwicke-lung noch</text:p>
      <text:p text:style-name="P3">miterlebt und darüber geurteilt hätte. Wie dem aber auch</text:p>
      <text:p text:style-name="P3">immer sein mag: wenn der Freiheitssänger im späteren Leben</text:p>
      <text:p text:style-name="P3">einmal von seinen Dichtungen sagte: «Diese Sachen sind</text:p>
      <text:p text:style-name="P3">historisch geworden und sollen nicht mehr agitieren», so hat</text:p>
      <text:p text:style-name="P3">er sich selbst wohl unrecht getan. Seinen Freiheitsgesängen</text:p>
      <text:p text:style-name="P3">wohnt eine Kraft inne, die noch lange nicht dem Schicksal</text:p>
      <text:p text:style-name="P3">verfallen kann, bloß « geschichtlich» zu sein.</text:p>
      <text:p text:style-name="P2"/>
      <text:p text:style-name="P3">DEUTSCHE DICHTUNGEN DER</text:p>
      <text:p text:style-name="P3">GEGENWART</text:p>
      <text:p text:style-name="P3">Was uns Deutschen in der hartbedrängten Lage, in der wir uns</text:p>
      <text:p text:style-name="P3">gegenwärtig befinden, am meisten zum Tröste gereichen mag,</text:p>
      <text:p text:style-name="P3">ist das Bewußtsein, daß unser Volkstum auf Grundfesten steht,</text:p>
      <text:p text:style-name="P3">die nie durch irgendeine äußere Macht beschädigt werden</text:p>
      <text:p text:style-name="P3">können. Das deutsche Volk ist ein solches, das in seiner</text:p>
      <text:p text:style-name="P3">Entwickelung nicht auf physische Machtmittel allein</text:p>
      <text:p text:style-name="P3">angewiesen ist. Die «starken Wurzeln unserer Kraft» ruhen in</text:p>
      <text:p text:style-name="P3">den Tiefen der Volksseele, die keinem Gegner zugänglich ist.</text:p>
      <text:p text:style-name="P3">Und so erleben wir denn die Freude, daß, während uns die</text:p>
      <text:p text:style-name="P3">äußeren Macht- und</text:p>
      <text:p text:style-name="P2"/>
      <text:p text:style-name="P1">Lebensverhältnisse entschieden ungünstig sind, mitten unter</text:p>
      <text:p text:style-name="P3">uns die deutsche Poesie Blüten treibt, wie wir sie seit der</text:p>
      <text:p text:style-name="P3">klassischen Zeit selten erlebt haben. Die Deutschen</text:p>
      <text:p text:style-name="P3">Österreichs haben das Glück, eine dichterische Erscheinung</text:p>
      <text:p text:style-name="P3">zu besitzen, deren Poesie die höchste Stufe der Kunst erreicht</text:p>
      <text:p text:style-name="P3">und zugleich als der wunderbarste Ausfluß des deutschen</text:p>
      <text:p text:style-name="P3">Volksgeistes gelten muß.</text:p>
      <text:p text:style-name="P3">Daß wir es hier mit einer Dichterin zu tun haben, kommt</text:p>
      <text:p text:style-name="P3">gar nicht weiter in Betracht. Wer es von vornherein nicht</text:p>
      <text:p text:style-name="P3">weiß, dem geht es einfach so wie fast allen Kritikern: er hält</text:p>
      <text:p text:style-name="P3">Marie Eugenie delle Grazie - dies der Name unserer Dichterin</text:p>
      <text:p text:style-name="P3">- für ein Pseudonym, und es fällt ihm gar nicht ein, daran zu</text:p>
      <text:p text:style-name="P3">denken, daß die kräftigen germanischen Gestalten des Epos</text:p>
      <text:p text:style-name="P3">«Hermann» - das die bedeutendste Leistung der genialischen</text:p>
      <text:p text:style-name="P3">Dichterin ist -, daß diese gewaltige Sprache nicht von einem</text:p>
      <text:p text:style-name="P3">im besten Mannesalter stehenden Dichter herrühren sollen.</text:p>
      <text:p text:style-name="P3">Wir haben es hier mit einer gewaltigen Erscheinung zu tun.</text:p>
      <text:p text:style-name="P3">Delle Grazie ist so originell, wie es nur ein Geist sein kann,</text:p>
      <text:p text:style-name="P3">der aus dem nie versiegenden Quell deutschen Wesens</text:p>
      <text:p text:style-name="P3">herausgebildet ist, sie ist so kräftig und tief in der</text:p>
      <text:p text:style-name="P3">Charakteristik, wie es nur dem deutschen Geiste mit seiner</text:p>
      <text:p text:style-name="P3">liebevollen Vertiefung in das menschliche Herz und Gemüt</text:p>
      <text:p text:style-name="P3">möglich ist. Sie schildert mit einer solchen Bitterkeit die der</text:p>
      <text:p text:style-name="P3">edlen deutschen Gesittung gegenüberstehende römische</text:p>
      <text:p text:style-name="P3">Verderbtheit, wie es nur der vornehm denkende Deutsche</text:p>
      <text:p text:style-name="P3">imstande ist, der auf seiner moralischen Höhe keine Schonung</text:p>
      <text:p text:style-name="P3">für das Unlautere, für das Schlechte, sondern nur Verachtung</text:p>
      <text:p text:style-name="P3">kennt. Es ist der Dichterin gelungen, im «Hermann» Gestalten</text:p>
      <text:p text:style-name="P3">zu schaffen, so recht aus dem Fleische und Blute unseres</text:p>
      <text:p text:style-name="P3">Volkes. Das ganze Ge-</text:p>
      <text:p text:style-name="P2"/>
      <text:p text:style-name="P1">dicht ist getragen von der Hoheit deutscher Gesinnung, von dem</text:p>
      <text:p text:style-name="P3">schönsten Idealismus.</text:p>
      <text:p text:style-name="P3">«Die süße Hoffnung aller deutschen Söhne Vereinte</text:p>
      <text:p text:style-name="P3">sich zu diesem Heldenlied; Ich habs mit kühner</text:p>
      <text:p text:style-name="P3">Jugendkraft geschrieben -Ihr kennt den heißen</text:p>
      <text:p text:style-name="P3">allgewaltgen Drang, Mein tiefstes Sehnen und mein</text:p>
      <text:p text:style-name="P3">tiefstes Lieben, Mein eignes Fühlen ruht in diesem</text:p>
      <text:p text:style-name="P3">Sang!»</text:p>
      <text:p text:style-name="P3">So bevorwortet die Dichterin ihr Werk. Dieses ihr tiefstes Sehnen</text:p>
      <text:p text:style-name="P3">und Fühlen will sie in alle deutschen Lande senden:</text:p>
      <text:p text:style-name="P3">«Zieh hin, mein Lied, und gleite kühn entschlossen</text:p>
      <text:p text:style-name="P3">Durch alle Fluten, die im Meere blaun, Begrüße hold</text:p>
      <text:p text:style-name="P3">auch jene deutschen Sprossen, Die fern im Urwald</text:p>
      <text:p text:style-name="P3">ihre Hütte baun. Verkünde ihnen, daß im Heimatlande</text:p>
      <text:p text:style-name="P3">Die letzte Kette schwach und machtlos reißt -Vom</text:p>
      <text:p text:style-name="P3">Alpengipfel bis zum Nordseestrande Erwacht der</text:p>
      <text:p text:style-name="P3">deutsche Mut, der deutsche Geist!»</text:p>
      <text:p text:style-name="P3">Es ist der Zusammenbruch der römischen Herrschaft durch die</text:p>
      <text:p text:style-name="P3">jugendliche Kraft des deutschen Volkes, den uns das Epos</text:p>
      <text:p text:style-name="P3">schildert. Verrat und Tücke kämpfen gegen deutschen Edelmut</text:p>
      <text:p text:style-name="P3">und deutsche Mannestugend. Kampf und Sieg sind mit einer</text:p>
      <text:p text:style-name="P3">poetischen Kraft geschildert, die nur dem Genie eigen ist. Für</text:p>
      <text:p text:style-name="P3">jede Lage findet die Dichterin den rechten Ton. Für die Szenen</text:p>
      <text:p text:style-name="P3">der Schlacht nicht weniger wie für die wunderbaren</text:p>
      <text:p text:style-name="P3">Naturschilderungen, die, an der gehörigen Stelle eingeschaltet,</text:p>
      <text:p text:style-name="P3">der Dichtung zum größten Vorteil gereichen. Sie wird dadurch</text:p>
      <text:p text:style-name="P3">zum Spiegelbild des germanischen Volkslebens, das sich ja auch</text:p>
      <text:p text:style-name="P3">im innigen Bunde mit der Natur ent-</text:p>
      <text:p text:style-name="P2"/>
      <text:p text:style-name="P1">faltete. Die Krone der Dichtung aber ist der letzte Gesang : Friede.</text:p>
      <text:p text:style-name="P3">Hermann wurde uns bis hierher als der Held vorgeführt mit den</text:p>
      <text:p text:style-name="P3">höchsten kriegerischen Tugenden. Hier im letzten Gesänge lernen</text:p>
      <text:p text:style-name="P3">wir die andere Seite des deutschen Mannes kennen. Er legt</text:p>
      <text:p text:style-name="P3">sogleich alle Rauheit des Helden ab, wenn sich selbstlose Liebe in</text:p>
      <text:p text:style-name="P3">sein Herz gießt. Nach dem glänzenden Siege vollzieht sich</text:p>
      <text:p text:style-name="P3">Hermanns Verbindung mit Thusnelda.</text:p>
      <text:p text:style-name="P3">«Der Priester hebt die fromm verklärten Blicke Und</text:p>
      <text:p text:style-name="P3">segnet jetzt das wonnetrunkne Paar... &lt;Im Herbste</text:p>
      <text:p text:style-name="P3">strittest Du mit blutgem Schilde, Doch heute schmückt</text:p>
      <text:p text:style-name="P3">Dich Freias Rosenkranz!)»</text:p>
      <text:p text:style-name="P3">Umgeben von seinen Kriegern feiert der Held seine Vermählung.</text:p>
      <text:p text:style-name="P3">«Im Kampfe stritt er wie ein grimmer Recke,</text:p>
      <text:p text:style-name="P3">Doch jetzt verklärt die Liebe sein Gesicht Er blickt zur sternbesäten Himmelsdecke,</text:p>
      <text:p text:style-name="P3">Er hebt das blankgeschliffne Schwert und spricht:</text:p>
      <text:p text:style-name="P3">&lt;Der Stern der Eintracht möge nie erbleichen,</text:p>
      <text:p text:style-name="P3">Sein heiiger Schimmer nähre unsre Glut.</text:p>
      <text:p text:style-name="P3">Die Freiheit schwebe über diese Lande</text:p>
      <text:p text:style-name="P3">Und lenke unsre Blicke himmelwärts,</text:p>
      <text:p text:style-name="P3">Der Geist der Ahnen knüpfe alle Bande</text:p>
      <text:p text:style-name="P3">Und feie unser blutges WafFenerz!</text:p>
      <text:p text:style-name="P3">Die Liebe rege ihre goldne Schwinge,</text:p>
      <text:p text:style-name="P3">Die Treue mehre ihren Götterhort</text:p>
      <text:p text:style-name="P3">Und siegreich durch die weiten Gaue klinge</text:p>
      <text:p text:style-name="P3">Das deutsche Lied, das freie deutsche Wort!&gt;»</text:p>
      <text:p text:style-name="P3">Das schöne Lied schließt sinnvoll mit einem Traume Hermanns:</text:p>
      <text:p text:style-name="P3">Germania, «die stolze, leuchtende Germania», erscheint unserem</text:p>
      <text:p text:style-name="P3">Helden und enthüllt ihm die Zukunft. Hier zeigt sich so recht die</text:p>
      <text:p text:style-name="P3">genialische Phantasie der</text:p>
      <text:p text:style-name="P2"/>
      <text:p text:style-name="P1">Dichterin in der wunderbaren Ergänzung und Deutung, die sie</text:p>
      <text:p text:style-name="P3">der Baidersage gibt. Unsere Ahnen hatten in Balder eine</text:p>
      <text:p text:style-name="P3">erhebende Göttergestalt geschaffen. Balder ist der Gott der</text:p>
      <text:p text:style-name="P3">Liebe, des Friedens, der im Kampfe gegen das Schlechte</text:p>
      <text:p text:style-name="P3">untergegangen ist. Germania verkündet Hermann, daß dieser</text:p>
      <text:p text:style-name="P3">Balder wieder erscheinen werde:</text:p>
      <text:p text:style-name="P3">«Der Gott des Friedens wird vom Tod erstehn! Er</text:p>
      <text:p text:style-name="P3">kommt mit seinem ätherhellen Schilde, Wenn alle</text:p>
      <text:p text:style-name="P3">Himmelsfürsten untergehn!»</text:p>
      <text:p text:style-name="P3">Sie läßt vor seinen Augen «im grünen Sagenhain des</text:p>
      <text:p text:style-name="P3">Orientes» Balder, unseren liebsten Gott, wieder erwachen.</text:p>
      <text:p text:style-name="P3">Christus also ist der einst von dem Bösen überwundene</text:p>
      <text:p text:style-name="P3">Balder, nach dessen Wiederkommen sich das deutsche Volk</text:p>
      <text:p text:style-name="P3">sehnte, weil es ihn ja schon kannte, weil es durch seine eigene</text:p>
      <text:p text:style-name="P3">Göttersage auf ihn vorbereitet war. Kann man in schönerer</text:p>
      <text:p text:style-name="P3">Weise den Gedanken ausdrücken, daß es gerade das deutsche</text:p>
      <text:p text:style-name="P3">Volk war, das für das reine unverfälschte Christentum am</text:p>
      <text:p text:style-name="P3">empfänglichsten</text:p>
      <text:p text:style-name="P3">war,</text:p>
      <text:p text:style-name="P3">daß</text:p>
      <text:p text:style-name="P3">diese</text:p>
      <text:p text:style-name="P3">edelste</text:p>
      <text:p text:style-name="P3">aller</text:p>
      <text:p text:style-name="P3">Kulturschöpfungen in der verderbten Welt des Südens nie</text:p>
      <text:p text:style-name="P3">Wurzeln fassen konnte, weil man dort einfach nicht</text:p>
      <text:p text:style-name="P3">empfänglich war. Das durch das germanische Wesen</text:p>
      <text:p text:style-name="P3">verklärte Christentum erscheint dann Hermann als der</text:p>
      <text:p text:style-name="P3">Vorkämpfer einer neuen Kultur, die mit der «schönen Form</text:p>
      <text:p text:style-name="P3">der Griechen vereint die deutsche Liebe und den deutschen</text:p>
      <text:p text:style-name="P3">Geist». Die Göttin sagt ihm dann prophetisch voraus:</text:p>
      <text:p text:style-name="P3">« Solang die Eichen ihre Kronen heben, Die</text:p>
      <text:p text:style-name="P3">Lerchen singen und die Rosen blühn -Solange</text:p>
      <text:p text:style-name="P3">wandelt ihr auf lichten Bahnen,</text:p>
      <text:p text:style-name="P2"/>
      <text:p text:style-name="P1">Umspielt von einem goldnen Himmelsstrahl,</text:p>
      <text:p text:style-name="P3">Solange lebt die Freiheit der Germanen,</text:p>
      <text:p text:style-name="P3">Solange siegt das deutsche Ideal!»</text:p>
      <text:p text:style-name="P3">Delle Grazie ist die Sängerin jener Liebe, wie sie sich am</text:p>
      <text:p text:style-name="P3">reinsten in dem selbstlosen Wesen des Deutschen ausspricht.</text:p>
      <text:p text:style-name="P3">Darzustellen, wie die reine menschliche Liebe die Quelle</text:p>
      <text:p text:style-name="P3">alles Großen ist, darzustellen, wie alles Edle und Gute zuletzt</text:p>
      <text:p text:style-name="P3">auf die siegende Gewalt dieser Liebe zurückzuführen ist, das</text:p>
      <text:p text:style-name="P3">gerade ist ihre poetische Sendung. Was dem Stoffe nach so</text:p>
      <text:p text:style-name="P3">weit auseinanderliegt, wie «Hermann» und der</text:p>
      <text:p text:style-name="P3">alttestamentarische Stoff «Saul», den sie zu einer Tragödie</text:p>
      <text:p text:style-name="P3">verarbeitet hat, vereint dieser Grundzug ihres Dichtens. Man</text:p>
      <text:p text:style-name="P3">hat viel gegen «Saul» eingewendet. Das Wichtigste aber</text:p>
      <text:p text:style-name="P3">wurde wenig bemerkt. Es ist der tragische Zug ganz eigener</text:p>
      <text:p text:style-name="P3">Art, den delle Grazie in die Gestalt Sauls zu legen wußte.</text:p>
      <text:p text:style-name="P3">Mitten in einem Volke, dessen Religion keine Freiheit des</text:p>
      <text:p text:style-name="P3">Geistes kennt, will Saul das Banner der Liebe entfalten. Er</text:p>
      <text:p text:style-name="P3">will dem finsteren Jehova, dem Gott der Rache und der</text:p>
      <text:p text:style-name="P3">Knechtschaft, der sein Volk nicht liebt, sondern nur straft,</text:p>
      <text:p text:style-name="P3">daher von diesem nicht geliebt, sondern nur gefürchtet wird,</text:p>
      <text:p text:style-name="P3">den Gott des edleren Menschentums entgegensetzen. Saul</text:p>
      <text:p text:style-name="P3">ahnt das Christentum, er ahnt den Grundzug desselben, der</text:p>
      <text:p text:style-name="P3">später sein Symbol in dem Erlöser, dem «Bilde des</text:p>
      <text:p text:style-name="P3">liebverklärten Menschentums» gefunden hat. Daran muß der</text:p>
      <text:p text:style-name="P3">Held zugrunde gehen. «Hermann» und «Saul» ergänzen</text:p>
      <text:p text:style-name="P3">einander; sie zeigen, wie die reine Liebe sich in</text:p>
      <text:p text:style-name="P3">verschiedenen Zeiten entfaltet. Das ist das Bedeutsame an</text:p>
      <text:p text:style-name="P3">unserer Dichterin, das ist das echt Künstlerische, daß es tief in</text:p>
      <text:p text:style-name="P3">das Weltgetriebe eingreifende Probleme sind, die sie in</text:p>
      <text:p text:style-name="P3">diesen ihren zwei bedeutendsten Dichtungen zu lösen sucht.</text:p>
      <text:p text:style-name="P3">An die</text:p>
      <text:p text:style-name="P2"/>
      <text:p text:style-name="P1">letzteren schließt sich ein Bändchen «Gedichte» an. Davon sind</text:p>
      <text:p text:style-name="P3">als meisterhaft zu betrachten «Der Nil», «Adam und Eva»,</text:p>
      <text:p text:style-name="P3">«Durst», «Haschisch». Es ist immer ein Zeichen ursprünglicher</text:p>
      <text:p text:style-name="P3">Dichterkraft, wenn die Phantasie in so mächtiger Weise wirksam</text:p>
      <text:p text:style-name="P3">ist, wie dies bei delle Grazie der Fall ist. Das bloße Betrachten</text:p>
      <text:p text:style-name="P3">einer Photographie der antiken Kolossalstatue «Der Nil» im</text:p>
      <text:p text:style-name="P3">Vatikan läßt vor dem Geiste der Dichterin in den herrlichsten</text:p>
      <text:p text:style-name="P3">poetischen Bildern die ganze Geschichte Ägyptens vorüberziehen.</text:p>
      <text:p text:style-name="P3">«Adam und Eva» ist ein herrlicher Mythus, der uns die Sehnsucht</text:p>
      <text:p text:style-name="P3">der Geschlechter zueinander und die Wonne der ersten Begegnung</text:p>
      <text:p text:style-name="P3">von Mann und Weib schildert und der schließlich in einem</text:p>
      <text:p text:style-name="P3">Gedanken von weittragender Bedeutung gipfelt. Den ersten</text:p>
      <text:p text:style-name="P3">Menschen, die sich gefunden und sich inmitten der herrlichsten</text:p>
      <text:p text:style-name="P3">Schöpfung sehen, ertönt die Stimme Gottes:</text:p>
      <text:p text:style-name="P3">«Ich rief dieses wundermächtge Werde,</text:p>
      <text:p text:style-name="P3">Ich schuf die schöne Welt, das weite Meer.</text:p>
      <text:p text:style-name="P3">Ich hob den dunkeln Erdball aus der Tiefe,</text:p>
      <text:p text:style-name="P3">Ich gab der Sonne ihren goldnen Schein,</text:p>
      <text:p text:style-name="P3">Ohn mich lag alles leblos da und schliefe,</text:p>
      <text:p text:style-name="P3">Ohn mich müßt alles öd und finster sein,</text:p>
      <text:p text:style-name="P3">Allüberall sind meine selgen Triebe,</text:p>
      <text:p text:style-name="P3">Allüberall ist meiner Güte Spur.</text:p>
      <text:p text:style-name="P3">Ich bin die reine immerwährende Liebe,</text:p>
      <text:p text:style-name="P3">Ich bin der hehre Geist der Natur!</text:p>
      <text:p text:style-name="P3">Doch wenn auch schön und herrlich meine Werke,</text:p>
      <text:p text:style-name="P3">Nur Ihr allein zeigt meine ganze Macht:</text:p>
      <text:p text:style-name="P3">In Eurer Brust wohnt meine ganze Stärke,</text:p>
      <text:p text:style-name="P3">In Euch hab ich den heiigen Geist entfacht.»</text:p>
      <text:p text:style-name="P3">Ebenso großartig ist die Anschauung, die in dem Gedichte</text:p>
      <text:p text:style-name="P3">«Durst» zum Ausdruck kommt. Es wird eine Fahrt</text:p>
      <text:p text:style-name="P2"/>
      <text:p text:style-name="P1">durch die Wüste geschildert. Kaufherren in Begleitung von</text:p>
      <text:p text:style-name="P3">Sklaven ziehen über die weite sandige Fläche dahin. Sie sehnen</text:p>
      <text:p text:style-name="P3">eine Oase herbei. Lange schon hat kein Tropfen Wassers ihre</text:p>
      <text:p text:style-name="P3">Zunge berührt.</text:p>
      <text:p text:style-name="P3">«Voll Kummer und Todesangst</text:p>
      <text:p text:style-name="P3">Blicken die reichen Kaufherrn zur Erde.»</text:p>
      <text:p text:style-name="P3">Es wird nun die ganze schreckliche Lage der Leute geschildert.</text:p>
      <text:p text:style-name="P3">«&lt; O Allah, Allah, erbarme Dich! &gt;</text:p>
      <text:p text:style-name="P3">So rufen sie unwillkürlich, denn schon</text:p>
      <text:p text:style-name="P3">Sehn sie im Geist ihre bleichen Gerippe</text:p>
      <text:p text:style-name="P3">Den glühenden Boden der Wüste schmücken.</text:p>
      <text:p text:style-name="P3">&lt;0 Freude, Ehre, Glück und Reichtum,</text:p>
      <text:p text:style-name="P3">Was seid ihr im Angesichte des Todes ?&gt;</text:p>
      <text:p text:style-name="P3">&lt;0 wie schön, o wie herrlich</text:p>
      <text:p text:style-name="P3">Ists doch hier oben im Reiche des goldnen Lichts,</text:p>
      <text:p text:style-name="P3">Du aber mußt hinab</text:p>
      <text:p text:style-name="P3">Ins kalte, schaurige Dunkel. &gt;»</text:p>
      <text:p text:style-name="P3">So die reichen Kaufherren. Aber es gibt Wesen im Zuge, die den</text:p>
      <text:p text:style-name="P3">Tod nicht fürchten, die ihn als Erlösung empfinden. Es sind die</text:p>
      <text:p text:style-name="P3">Sklaven. Sie hängen nicht an dem irdischen Leben, denn: «Was</text:p>
      <text:p text:style-name="P3">ist für sie das Leben ohne die Freiheit?» Sie fühlen anderen</text:p>
      <text:p text:style-name="P3">«Durst» als ihre Herren, sie dürsten nach Freiheit.</text:p>
      <text:p text:style-name="P3">«Willkommen ist ihnen der bleiche Tod, Sie</text:p>
      <text:p text:style-name="P3">fürchten ihn nicht, o nein, Sie jubeln und</text:p>
      <text:p text:style-name="P3">jauchzen ihm zu! Vielleicht, daß drüben in</text:p>
      <text:p text:style-name="P3">seinem Reich Die schöne Freiheit für sie</text:p>
      <text:p text:style-name="P3">auch blüht.»</text:p>
      <text:p text:style-name="P2"/>
      <text:p text:style-name="P1">Wahrhaft alle Eigenschaften höchster poetischer Kraft</text:p>
      <text:p text:style-name="P3">schließt das letzte der in der Sammlung enthaltenen Gedichte,</text:p>
      <text:p text:style-name="P3">«Haschisch», in sich. Es stellt uns dar, wie die Dichterin am</text:p>
      <text:p text:style-name="P3">Throne Gottes selbst die poetische Weihe erhält. Das Ganze</text:p>
      <text:p text:style-name="P3">ist ein Traum, der sie durch den unendlichen Weltraum</text:p>
      <text:p text:style-name="P3">unmittelbar zum Sitze der Göttlichen führt. Die poetische</text:p>
      <text:p text:style-name="P3">Begabung gibt sich vor allem kund, wenn es der Dichterin</text:p>
      <text:p text:style-name="P3">gelingt, uns wirkliche Gegenstände in Bilder von</text:p>
      <text:p text:style-name="P3">außerordentlicher Schönheit zu verwandeln. So, wenn sie den</text:p>
      <text:p text:style-name="P3">Mond, zu dem sie auf ihrer Fahrt gelangt, anredet:</text:p>
      <text:p text:style-name="P3">« Schon sind wir in deiner Nähe, freundlicher Mond,</text:p>
      <text:p text:style-name="P3">Und wunderbar, ganz anders erscheinst du mir jetzt</text:p>
      <text:p text:style-name="P3">Als sonst von ragender Warte aus betrachtet</text:p>
      <text:p text:style-name="P3">Und wissenschaftlich beschrieben in manchem Buch!</text:p>
      <text:p text:style-name="P3">Haha, du bist ja nur eine kleine Gondel,</text:p>
      <text:p text:style-name="P3">Die schimmernd durch den unendlichen Weltraum zieht,</text:p>
      <text:p text:style-name="P3">Und alle schwärmerischen, verliebten Poeten</text:p>
      <text:p text:style-name="P3">Ins schöne Reich der göttlichen Träume führt!»</text:p>
      <text:p text:style-name="P3">Der Leser wird aus dem Angeführten ersehen haben, worin</text:p>
      <text:p text:style-name="P3">das Bedeutende delle Grazies liegt: in der Großartigkeit der</text:p>
      <text:p text:style-name="P3">Anschauung, in dem deutschen Idealismus und in einer</text:p>
      <text:p text:style-name="P3">reichen Phantasie, die sich vornehmlich in den Regionen des</text:p>
      <text:p text:style-name="P3">Geistigen bewegt. Wir haben nur noch eines vierten Werkes</text:p>
      <text:p text:style-name="P3">der Dichterin Erwähnung zu tun, «Die Zigeunerin», eine</text:p>
      <text:p text:style-name="P3">Novelle. Es fällt uns gar nicht ein, die Mangelhaftigkeit der</text:p>
      <text:p text:style-name="P3">Form und das Unwahrscheinliche der Situationen dieses</text:p>
      <text:p text:style-name="P3">Werkchens verteidigen zu wollen. Der Sohn eines</text:p>
      <text:p text:style-name="P3">Gutsbesitzers wird bei einem Feste, bei dem Musik und Tanz</text:p>
      <text:p text:style-name="P3">eine Zigeunerbande besorgt, von der Schönheit eines</text:p>
      <text:p text:style-name="P3">Mädchens dieser Bande</text:p>
      <text:p text:style-name="P2"/>
      <text:p text:style-name="P1">berückt. Dieses Mädchen, eine Waise, ist selbst nach Ansicht</text:p>
      <text:p text:style-name="P3">ihrer Genossen keine echte Zigeunerin. Sie wissen nicht recht,</text:p>
      <text:p text:style-name="P3">wie sie eigentlich in die Bande gekommen. Eine seltene</text:p>
      <text:p text:style-name="P3">Erscheinung innerhalb einer Zigeunergesellschaft : ein</text:p>
      <text:p text:style-name="P3">durchaus edles, der schönsten Gefühle zugängliches Mädchen,</text:p>
      <text:p text:style-name="P3">das jenen Gutsbesitzer Sprößling seit der Begegnung</text:p>
      <text:p text:style-name="P3">leidenschaftlich liebt. Nach einiger Zeit sehen sie sich wieder.</text:p>
      <text:p text:style-name="P3">Das Verhältnis wird fortgesetzt, das Mädchen verführt und</text:p>
      <text:p text:style-name="P3">dann verlassen. Der Treulose vermählt sich mit Etelka, der</text:p>
      <text:p text:style-name="P3">Tochter eines Stuhlrichters. Als das Paar von dem Priester</text:p>
      <text:p text:style-name="P3">gesegnet wird, erscheint wahnsinnig die Zigeunerin, die</text:p>
      <text:p text:style-name="P3">Rechte ihres Herzens geltend zu machen. Sie wird ins</text:p>
      <text:p text:style-name="P3">Gefängnis geworfen. Ein alter Zigeuner, auf dessen</text:p>
      <text:p text:style-name="P3">väterlichen Rat sie sonst stets gehört, nur nicht, als der</text:p>
      <text:p text:style-name="P3">Verführer nahte, befreit sie. Die Wahnsinnige ergreift den</text:p>
      <text:p text:style-name="P3">Dolch des Greises, eilt in das Haus des Treulosen und</text:p>
      <text:p text:style-name="P3">ermordet ihn. Sie und ihr Befreier fliehen, von den Leuten des</text:p>
      <text:p text:style-name="P3">Gutsherrn verfolgt. Der Alte fällt durch einen</text:p>
      <text:p text:style-name="P3">nachgeworfenen Stein, das Mädchen stößt sich selbst den</text:p>
      <text:p text:style-name="P3">Dolch ins Herz.</text:p>
      <text:p text:style-name="P3">Bei allem Mangel dieses Werkchens wird man aber auch</text:p>
      <text:p text:style-name="P3">hier, wenn man unbefangen sein will, die herzinnigen Töne</text:p>
      <text:p text:style-name="P3">finden, mit denen die Dichterin menschliche Verhältnisse und</text:p>
      <text:p text:style-name="P3">die Konflikte, die sie im Gefolge haben, darzustellen weiß,</text:p>
      <text:p text:style-name="P3">selbst dann, wenn sie steh innerhalb einer verachteten,</text:p>
      <text:p text:style-name="P3">verwahrlosten Menschenklasse abspielen.</text:p>
      <text:p text:style-name="P3">Wenn wir erwägen, daß die Schöpferin von all dem erst am</text:p>
      <text:p text:style-name="P3">Anfange der Zwanziger jähre steht, so wird wohl keine</text:p>
      <text:p text:style-name="P3">Voraussetzung zu kühn sein, die wir hegen über das Herrliche,</text:p>
      <text:p text:style-name="P3">das sie unserem Volke noch schenken wird.</text:p>
      <text:p text:style-name="P2"/>
      <text:p text:style-name="P1">Jedenfalls ist es Pflicht jedes Deutschen, der für die Bildung</text:p>
      <text:p text:style-name="P3">seines Volkes Herz und Sinn hat, die Entwickelung dieses</text:p>
      <text:p text:style-name="P3">Geistes zu verfolgen. Ein Volk, das solche Blüten treibt, hat</text:p>
      <text:p text:style-name="P3">nichts zu fürchten. Nicht von der Gegenwart, nicht von der</text:p>
      <text:p text:style-name="P3">Zukunft. Wenn uns von mancher Seite gesagt wird: das</text:p>
      <text:p text:style-name="P3">deutsche Volk hat seine Rolle ausgespielt, jetzt kommen</text:p>
      <text:p text:style-name="P3">jüngere Völker an die Reihe, so erwidern wir: wir haben noch</text:p>
      <text:p text:style-name="P3">nichts Greisenhaftes, solange sich solch jugendliches Leben</text:p>
      <text:p text:style-name="P3">in unserer Mitte entwickelt.</text:p>
      <text:p text:style-name="P2"/>
      <text:p text:style-name="P3">ZWEI NATIONALE DICHTER</text:p>
      <text:p text:style-name="P3">ÖSTERREICHS</text:p>
      <text:p text:style-name="P3">Fercher von Steinwand und Marie Eugenie delle Grazie</text:p>
      <text:p text:style-name="P3">Das Totschweigen ist eines der wirksamsten Mittel, welcher</text:p>
      <text:p text:style-name="P3">sich unsere Journalistik bedient, um nur diejenigen</text:p>
      <text:p text:style-name="P3">literarischen Erscheinungen zur Geltung kommen zu lassen,</text:p>
      <text:p text:style-name="P3">die ihr bequem sind. Die Pflicht des Kritikers, bedeutenden</text:p>
      <text:p text:style-name="P3">Talenten den Weg zum Publikum zu ebnen, kennen unsere</text:p>
      <text:p text:style-name="P3">Zeitungsmenschen gar nicht mehr. Man braucht nur die dem</text:p>
      <text:p text:style-name="P3">wahren Deutschen eigene Vornehmheit zu besitzen, die es</text:p>
      <text:p text:style-name="P3">verschmäht, durch etwas anderes denn durch sein Schaffen zu</text:p>
      <text:p text:style-name="P3">wirken, so wird man vergebens auf den gebührenden Einfluß</text:p>
      <text:p text:style-name="P3">in der Literatur hoffen. Wir erinnern uns, daß ein</text:p>
      <text:p text:style-name="P3">einflußreicher Wiener Kritiker in einer Zeit, wo Hamerling</text:p>
      <text:p text:style-name="P3">auf der Höhe seines Schaffens stand, von einem «gewissen</text:p>
      <text:p text:style-name="P3">Herrn Hamerling in</text:p>
      <text:p text:style-name="P2"/>
      <text:p text:style-name="P1">Graz» sprach, daß journalistische Unverschämtheit es sogar</text:p>
      <text:p text:style-name="P3">noch beim Erscheinen des « Homunkulus » wagte, von einem</text:p>
      <text:p text:style-name="P3">unserer</text:p>
      <text:p text:style-name="P3">größten</text:p>
      <text:p text:style-name="P3">deutschen</text:p>
      <text:p text:style-name="P3">Geister</text:p>
      <text:p text:style-name="P3">die</text:p>
      <text:p text:style-name="P3">Worte</text:p>
      <text:p text:style-name="P3">niederzuschreiben: «Ein in der Provinz nicht unbekannter</text:p>
      <text:p text:style-name="P3">Dichter.» So behandelt man die Größten, die sich nach</text:p>
      <text:p text:style-name="P3">jahrzehntelangem Ringen Anerkennung endlich erzwungen</text:p>
      <text:p text:style-name="P3">haben.</text:p>
      <text:p text:style-name="P3">Das</text:p>
      <text:p text:style-name="P3">sind</text:p>
      <text:p text:style-name="P3">eben</text:p>
      <text:p text:style-name="P3">Früchte</text:p>
      <text:p text:style-name="P3">des</text:p>
      <text:p text:style-name="P3">von</text:p>
      <text:p text:style-name="P3">Schablonenliberalismus herangezogenen Zeitungswesens. Zu</text:p>
      <text:p text:style-name="P3">diesen Früchten gehört es, daß das deutsche Volk in</text:p>
      <text:p text:style-name="P3">Österreich so gut wie nicht weiß, daß am 22. März in Wien</text:p>
      <text:p text:style-name="P3">ein Dichter seinen zweiundsechzigsten Geburtstag gefeiert</text:p>
      <text:p text:style-name="P3">hat, der zu den nationalsten im edelsten Sinne des Wortes</text:p>
      <text:p text:style-name="P3">gehört. Wer Hamerlings «Blätter im Winde» kennt, wird</text:p>
      <text:p text:style-name="P3">darinnen ein kleines Gedicht rinden, das an Fercher von</text:p>
      <text:p text:style-name="P3">Steinwand gerichtet ist und dessen herrlicher Schöpfung</text:p>
      <text:p text:style-name="P3">«Gräfin Seelenbrand» den verdienten Tribut der</text:p>
      <text:p text:style-name="P3">Anerkennung zuerteilt.</text:p>
      <text:p text:style-name="P3">Wer ist Fercher von Steinwand? Wir sagen es frei und</text:p>
      <text:p text:style-name="P3">offen: einer der begabtesten und eigenartigsten deutschen</text:p>
      <text:p text:style-name="P3">Dichter, der sein Leben lang unbeachtet geblieben ist, weil er</text:p>
      <text:p text:style-name="P3">sich die Freundschaft der Soldschreiber nicht zu gewinnen</text:p>
      <text:p text:style-name="P3">wußte. Johann Kleinfercher - dies sein wahrer Name -ist am</text:p>
      <text:p text:style-name="P3">22. März 1828 zu Steinwand in Kärnten geboren. Er widmete</text:p>
      <text:p text:style-name="P3">sich in Wien naturwissenschaftlichen und philosophischen</text:p>
      <text:p text:style-name="P3">Studien unter den größten Entbehrungen. Seine große</text:p>
      <text:p text:style-name="P3">Begabung wurde von einsichtigen Menschen gerade in dem</text:p>
      <text:p text:style-name="P3">Augenblicke erkannt, als Fercher nahe daran war, in der</text:p>
      <text:p text:style-name="P3">materiellen Not des Lebens zugrunde zu gehen. Nicht hoch</text:p>
      <text:p text:style-name="P3">genug zu schätzende Einsicht eines Wiener Gelehrten</text:p>
      <text:p text:style-name="P3">verschaffte Fercher eine sorgenfreie Lebenslage. Seit dieser</text:p>
      <text:p text:style-name="P3">Zeit lebte der Dichter ganz seinen</text:p>
      <text:p text:style-name="P2"/>
      <text:p text:style-name="P1">literarischen Neigungen. Veröffentlicht hat er wegen der</text:p>
      <text:p text:style-name="P3">Ungunst der Verhältnisse wenig. «Dankmar», ein Trauerspiel</text:p>
      <text:p text:style-name="P3">(1867), «Gräfin Seelenbrand», eine Dichtung (1874), und</text:p>
      <text:p text:style-name="P3">«Deutsche Klänge aus Österreich» (1881) sind alles, was wir</text:p>
      <text:p text:style-name="P3">in Buchform von ihm besitzen. Einzelne Dichtungen, die in</text:p>
      <text:p text:style-name="P3">Zeitschriften erschienen sind, wie zum Beispiel der in der</text:p>
      <text:p text:style-name="P3">«Deutschen Wochenschrift» veröffentlichte «Chor der</text:p>
      <text:p text:style-name="P3">Urtriebe», reihen sich würdig an die größeren Werke an.</text:p>
      <text:p text:style-name="P3">Fercher ist eine deutsche Individualität. In ihm erscheint das</text:p>
      <text:p text:style-name="P3">Volkstum zur wahrhaft künstlerischen Geistigkeit verklärt. In</text:p>
      <text:p text:style-name="P3">seinen «Deutschen Klängen» sind Gedichte zu finden, die</text:p>
      <text:p text:style-name="P3">unbedingt zu den schönsten der deutschen Literatur zählen.</text:p>
      <text:p text:style-name="P3">Tiefe des Gefühls und geistige Höhe der Anschauung</text:p>
      <text:p text:style-name="P3">vereinigen sich hier mit einer bewunderungswürdigen</text:p>
      <text:p text:style-name="P3">Handhabung der Form. Dabei spricht uns namentlich der</text:p>
      <text:p text:style-name="P3">hohe germanische Ernst dieser Schöpfungen an. Oft erhebt</text:p>
      <text:p text:style-name="P3">sich Fercher zu einer Höhe, die wir nur in Schillers</text:p>
      <text:p text:style-name="P3">«Spaziergang» zer Goethes «Weltseele» wiederfinden, wie</text:p>
      <text:p text:style-name="P3">zum Beispiel in dem erwähnten «Chor der Urtriebe». Wir</text:p>
      <text:p text:style-name="P3">können natürlich nicht daran denken, hier eine erschöpfende</text:p>
      <text:p text:style-name="P3">Charakteristik unseres heimischen Dichters zu geben; wir</text:p>
      <text:p text:style-name="P3">wollten nur darauf hindeuten, welche literarische</text:p>
      <text:p text:style-name="P3">Gewissenlosigkeit unsere Zeit beherrscht. Fercher hat gewiß</text:p>
      <text:p text:style-name="P3">noch Schätze in seinem Schreibpult; aber er kann bei der</text:p>
      <text:p text:style-name="P3">Verwahrlosung unserer literarischen Verhältnisse auf kein</text:p>
      <text:p text:style-name="P3">Verständnis hoffen; und deshalb unterläßt er wohl lieber die</text:p>
      <text:p text:style-name="P3">Veröffentlichung.</text:p>
      <text:p text:style-name="P3">Ein zweites Talent, auf das wir hier hinweisen wollen, ist</text:p>
      <text:p text:style-name="P3">Marie Eugenie delle Grazie. Zwar die deutsch-natio-</text:p>
      <text:p text:style-name="P2"/>
      <text:p text:style-name="P1">nale Provinzpresse hat hier ihre Schuldigkeit getan, aber die</text:p>
      <text:p text:style-name="P3">Wiener Presse scheint sich delle Grazie gegenüber nicht</text:p>
      <text:p text:style-name="P3">anders benehmen zu wollen wie bei Fercher. Wir haben es</text:p>
      <text:p text:style-name="P3">hier mit einer Persönlichkeit zu tun, von der wir das Größte</text:p>
      <text:p text:style-name="P3">hoffen können. Die bisherigen Werke «Gedichte», «Die</text:p>
      <text:p text:style-name="P3">Zigeunerin», «Hermann», ein episches Gedicht, und «Saul»,</text:p>
      <text:p text:style-name="P3">ein Drama, sind wahrhaft mehr, als was man von einem</text:p>
      <text:p text:style-name="P3">Talente bis zum 21. Jahre nur irgend zu erwarten berechtigt ist.</text:p>
      <text:p text:style-name="P3">«Hermann» ist ein deutsches Epos, das ganz durchtränkt ist</text:p>
      <text:p text:style-name="P3">von dem edlen Idealismus unseres Volkes. Wir legen einen</text:p>
      <text:p text:style-name="P3">besonderen Wert darauf, daß hier die welthistorische Mission</text:p>
      <text:p text:style-name="P3">der Deutschen uns mit solcher Klarheit vor die Seele geführt</text:p>
      <text:p text:style-name="P3">wird. «Saul» und «Hermann» ergänzen sich in dieser</text:p>
      <text:p text:style-name="P3">Beziehung. In «Saul» tritt uns inmitten des jüdischen Volkes</text:p>
      <text:p text:style-name="P3">eine Persönlichkeit entgegen, die diesem Volke den Gott der</text:p>
      <text:p text:style-name="P3">Liebe predigen will. Aber das Volk Jeho-vas hat kein</text:p>
      <text:p text:style-name="P3">Verständnis dafür. Darinnen liegt die Tragik Sauls. Volles</text:p>
      <text:p text:style-name="P3">Verständnis für die Religion der Liebe konnte nur ein Volk</text:p>
      <text:p text:style-name="P3">haben, das ganz unegoistisch dem Ideale lebt. Das ist bei den</text:p>
      <text:p text:style-name="P3">Deutschen der Fall. Das soll aber in delle Grazies «Hermann»</text:p>
      <text:p text:style-name="P3">gezeigt werden. Auch hier begegnen wir wieder deutschem</text:p>
      <text:p text:style-name="P3">Hochsinne in meisterhafter Form. Wenn wir nun schon in den</text:p>
      <text:p text:style-name="P3">vier</text:p>
      <text:p text:style-name="P3">angeführten</text:p>
      <text:p text:style-name="P3">Werken</text:p>
      <text:p text:style-name="P3">delle</text:p>
      <text:p text:style-name="P3">Grazies</text:p>
      <text:p text:style-name="P3">vieles</text:p>
      <text:p text:style-name="P3">Bewundernswerte finden, nach den in verschiedenen</text:p>
      <text:p text:style-name="P3">Zeitschriften jüngst erschienenen Gedichten finden wir, daß</text:p>
      <text:p text:style-name="P3">dieses Talent seine eigentliche Richtung erst jetzt gefunden</text:p>
      <text:p text:style-name="P3">hat, daß uns in zukünftigen Schöpfungen desselben das</text:p>
      <text:p text:style-name="P3">bevorsteht, was wir als die künstlerische Konsequenz der</text:p>
      <text:p text:style-name="P3">gegenwärtigen Weltauffassung ansehen müssen. Es kommt</text:p>
      <text:p text:style-name="P3">natürlich da-</text:p>
      <text:p text:style-name="P2"/>
      <text:p text:style-name="P1">bei gar nicht darauf an, wie man sich zu dieser</text:p>
      <text:p text:style-name="P3">Weltanschauung selbst verhält. Man kann, wie zum Beispiel</text:p>
      <text:p text:style-name="P3">der Schreiber dieser Zeilen, ein entschiedener Gegner</text:p>
      <text:p text:style-name="P3">derselben sein; aber man hat die Pflicht, jenes Talent als</text:p>
      <text:p text:style-name="P3">solches zu bezeichnen, in welchem diese Anschauung ihre</text:p>
      <text:p text:style-name="P3">künstlerische Verklärung findet. Und es erscheint uns</text:p>
      <text:p text:style-name="P3">notwendig zu betonen, daß diese Verklärung notwendig aus</text:p>
      <text:p text:style-name="P3">deutschem</text:p>
      <text:p text:style-name="P3">Geiste</text:p>
      <text:p text:style-name="P3">hervorgehen</text:p>
      <text:p text:style-name="P3">mußte.</text:p>
      <text:p text:style-name="P3">Die</text:p>
      <text:p text:style-name="P3">mechanisch-naturalistische Auffassung des Daseins bedingt</text:p>
      <text:p text:style-name="P3">einen Gemütszustand, der nur in einem kerndeutschen</text:p>
      <text:p text:style-name="P3">Gemüte jenen tiefen Schmerz hervorbringen konnte, den delle</text:p>
      <text:p text:style-name="P3">Grazies jüngste Gedichte uns vorführen. Man muß die Tiefe</text:p>
      <text:p text:style-name="P3">deutschen Fühlens besitzen, um jenen Schmerz in voller</text:p>
      <text:p text:style-name="P3">Würde darzustellen. Und es hat etwas furchtbar</text:p>
      <text:p text:style-name="P3">Erschütterndes,</text:p>
      <text:p text:style-name="P3">wenn</text:p>
      <text:p text:style-name="P3">wir</text:p>
      <text:p text:style-name="P3">folgender</text:p>
      <text:p text:style-name="P3">Stimmung</text:p>
      <text:p text:style-name="P3">gegenüberstehen: «Du Gaukelspiel seelenloser Atome, das</text:p>
      <text:p text:style-name="P3">aus rein mechanischer Ursächlichkeit uns Ideale vorzaubert,</text:p>
      <text:p text:style-name="P3">die großartig, schön und erhaben sind. Du kannst mir das</text:p>
      <text:p text:style-name="P3">Dasein nur wertlos erscheinen lassen. Ohne Halt schwebe ich</text:p>
      <text:p text:style-name="P3">da, inmitten Deines Possenspiels. Ich erkenne es als</text:p>
      <text:p text:style-name="P3">Possenspiel, aber ich kann nicht heraus aus Deinem Kreise.</text:p>
      <text:p text:style-name="P3">Du führst mir Deinen wertlosen Dunst als Inhalt meines</text:p>
      <text:p text:style-name="P3">Lebens vor. Du erzeugst Bilder des Schönen, aber in Körpern,</text:p>
      <text:p text:style-name="P3">in denen Verwesung frißt.» Wer diesen Schmerz nicht</text:p>
      <text:p text:style-name="P3">versteht, der hat kein Herz gegenüber der Öde unserer</text:p>
      <text:p text:style-name="P3">gegenwärtigen Anschauungen. Delle Grazies neueste</text:p>
      <text:p text:style-name="P3">Dichtungen sind der Widerschein des modernen Geistes aus</text:p>
      <text:p text:style-name="P3">dem deutschen Herzen. Welche Stellung wir dazu einnehmen,</text:p>
      <text:p text:style-name="P3">das ist eine ganz andere Frage; daß wir an ihnen, als an einer</text:p>
      <text:p text:style-name="P3">bedeutungsvollen Erscheinung, nicht vorübergehen dürfen,</text:p>
      <text:p text:style-name="P3">er-</text:p>
      <text:p text:style-name="P2"/>
      <text:p text:style-name="P1">scheint mir ein Gebot des ästhetischen Gewissens. Es gibt</text:p>
      <text:p text:style-name="P3">Dinge, mit denen sich jeder Gebildete eben auseinandersetzen</text:p>
      <text:p text:style-name="P3">muß. Mit allen wahrhaften «Naturen» hat es delle Grazie</text:p>
      <text:p text:style-name="P3">gemein, Fragen an das Schicksal zu stellen, uns</text:p>
      <text:p text:style-name="P3">ein«Menschengeschick-Bezwingendes» vorzuführen. Dafür</text:p>
      <text:p text:style-name="P3">gibt es heute freilich wenig Verständnis, wo wir nur mehr</text:p>
      <text:p text:style-name="P3">dramatisierten Blödsinn aus der Feder seichtester</text:p>
      <text:p text:style-name="P3">journalistischer Borniertheit in den Theatern zu hören</text:p>
      <text:p text:style-name="P3">bekommen.</text:p>
      <text:p text:style-name="P3">Es gereicht jedem, der ein Herz und einen Sinn hat für sein</text:p>
      <text:p text:style-name="P3">Volk, wahrhaft zum Trost, daß es noch Erscheinungen wie</text:p>
      <text:p text:style-name="P3">Fercher und delle Grazie gibt, in einer Zeit, in welcher Leute</text:p>
      <text:p text:style-name="P3">unsere Literatur beherrschen, denen alles zu einer solchen</text:p>
      <text:p text:style-name="P3">Herrschaft fehlt. «Saul» von delle Grazie wurde von Laube als</text:p>
      <text:p text:style-name="P3">zur dramatischen Aufführung vollkommen geeignet gefunden;</text:p>
      <text:p text:style-name="P3">im deutschen Wien führt man aber lieber wieder ein Stück von</text:p>
      <text:p text:style-name="P3">dem Verfasser der «Wilddiebe» auf, wie uns jüngst</text:p>
      <text:p text:style-name="P3">angekündigt wurde. Wollten wir die Schande, die dem</text:p>
      <text:p text:style-name="P3">deutschen Volke und seiner Kunst damit angetan wird,</text:p>
      <text:p text:style-name="P3">beschreiben, wir müßten in einen zu scharfen Ton verfallen.</text:p>
      <text:p text:style-name="P3">Darum lieber nicht...</text:p>
      <text:p text:style-name="P2"/>
      <text:p text:style-name="P1">II</text:p>
      <text:p text:style-name="P2"/>
      <text:p text:style-name="P1">GOETHE UND DIE LIEBE UND</text:p>
      <text:p text:style-name="P3">GOETHES DRAMEN*</text:p>
      <text:p text:style-name="P3">Von A. Z.</text:p>
      <text:p text:style-name="P3">Was für Homer der heidnische Götterglaube, was für</text:p>
      <text:p text:style-name="P3">Klopstock die Vorstellungen des Christentums: ein Element,</text:p>
      <text:p text:style-name="P3">durch das sich ihre Dichtungen über ein gewöhnliches Abbild</text:p>
      <text:p text:style-name="P3">der alltäglichen Wirklichkeit erheben und von einer idealen</text:p>
      <text:p text:style-name="P3">Welt durchtränkt, beseelt erscheinen, das ist für Goethe seine</text:p>
      <text:p text:style-name="P3">Auffassung der Liebe im weitesten Sinne.</text:p>
      <text:p text:style-name="P3">Das Kapitel «Goethe und die Liebe» hat schon vielfache</text:p>
      <text:p text:style-name="P3">Bearbeitung gefunden; das Verdienst, gezeigt zu haben, daß</text:p>
      <text:p text:style-name="P3">für Goethe die Liebe nicht eine Eigenschaft seines Wesens ist</text:p>
      <text:p text:style-name="P3">neben anderen, sondern der Grundzug seines ganzen Dichtens</text:p>
      <text:p text:style-name="P3">und Denkens, daß sie seine Religion ist, daß alle seine</text:p>
      <text:p text:style-name="P3">Schöpfungen erst dann die richtige Würdigung erfahren,</text:p>
      <text:p text:style-name="P3">wenn man sie von diesem Gesichtspunkte aus betrachtet,</text:p>
      <text:p text:style-name="P3">gebührt den eingangs erwähnten Schriften Schröers.</text:p>
      <text:p text:style-name="P3">Zeigt sich der Charakter von Goethes Anschauung von der</text:p>
      <text:p text:style-name="P3">Liebe naturgemäß vor allem in seinen Verhältnissen zur</text:p>
      <text:p text:style-name="P3">Frauenwelt, so geht sie doch immer mehr in jene</text:p>
      <text:p text:style-name="P3">spi-nozistische Weltliebe über, bei der sich das Individuum</text:p>
      <text:p text:style-name="P3">selbst vergißt und im Aufgehen in das All seine Seligkeit</text:p>
      <text:p text:style-name="P3">findet.</text:p>
      <text:p text:style-name="P3">Es ist nichts leichter, als Goethes Verhältnisse zu den</text:p>
      <text:p text:style-name="P3">Frauen in ein falsches Licht zu rücken. Es muß ja auch</text:p>
      <text:p text:style-name="P3">* «Goethe und die Liebe.» Zwei Vorträge von K. J. Sehr der, Heilbronn,</text:p>
      <text:p text:style-name="P3">1884. - Goethe's Dramen erster und zweiter Band in Kürschner's «Deutscher</text:p>
      <text:p text:style-name="P3">National-Literatur». Herausgegeben von K.J. Schröer.</text:p>
      <text:p text:style-name="P2"/>
      <text:p text:style-name="P1">besonders die Frauenwelt beunruhigen, wenn man hört,</text:p>
      <text:p text:style-name="P3">Goethe habe in seinem Leben zehnmal leidenschaftlich</text:p>
      <text:p text:style-name="P3">geliebt. Erwägt man aber den Kern aller dieser</text:p>
      <text:p text:style-name="P3">Liebesverhältnisse, so kommt man alsbald von jeder Anklage</text:p>
      <text:p text:style-name="P3">zurück. Von einer frivolen, die Frau erniedrigenden</text:p>
      <text:p text:style-name="P3">Auffassung der Liebe kann bei Goethe durchaus nicht die</text:p>
      <text:p text:style-name="P3">Rede sein. Er sucht in der Frau diejenigen Seiten des</text:p>
      <text:p text:style-name="P3">menschlichen Geistes, die dem Manne abgehen: natürliche</text:p>
      <text:p text:style-name="P3">Anmut, immerwährende Frische und Kindlichkeit. Das ist für</text:p>
      <text:p text:style-name="P3">ihn das «Göttliche im Weibe», das «Ewigweibliche», zu dem</text:p>
      <text:p text:style-name="P3">er verehrungsvoll emporblickt und in dieser Verehrung des</text:p>
      <text:p text:style-name="P3">geliebten Wesens, sein eigenes Selbst vergessend, aufgeht.</text:p>
      <text:p text:style-name="P3">Die Geliebte verklärt sich in seiner Phantasie zu einem</text:p>
      <text:p text:style-name="P3">Traumwesen, das dann freilich nur in seinem Innern lebt und</text:p>
      <text:p text:style-name="P3">über die Wirklichkeit weit hinausgeht. Die letztere reichte</text:p>
      <text:p text:style-name="P3">auch nicht aus, seinen gewaltigen Geist zu befriedigen. Er</text:p>
      <text:p text:style-name="P3">suchte nach Vertiefung aller Empfindung, nach aufregenden,</text:p>
      <text:p text:style-name="P3">den ganzen Menschen in Anspruch nehmenden Erlebnissen.</text:p>
      <text:p text:style-name="P3">Er mußte selbst schaffen, was der Wirklichkeit dazu fehlte.</text:p>
      <text:p text:style-name="P3">Ein Liebesverhältnis mußte erst die Gestalt einer poetischen</text:p>
      <text:p text:style-name="P3">Fiktion annehmen, damit es geeignet war, der ganzen</text:p>
      <text:p text:style-name="P3">Menschheit Glück und Weh auf seinen Busen zu häufen.</text:p>
      <text:p text:style-name="P3">Dichtung und Wahrheit verschmilzt ihm in solchen</text:p>
      <text:p text:style-name="P3">Momenten in Eins, die Liebe übergießt ihm das Tatsächliche</text:p>
      <text:p text:style-name="P3">mit einem poetischen Zauber, er lebt sich in eine ideale</text:p>
      <text:p text:style-name="P3">Situation hinein, in einen poetischen Traum und - eine</text:p>
      <text:p text:style-name="P3">dichterische Schöpfung entsteht naturgemäß in seinem Geiste.</text:p>
      <text:p text:style-name="P3">In den angeführten Schriften führt uns SchrÖer in den</text:p>
      <text:p text:style-name="P3">Geist einer Reihe Goethescher Dichtungen an der Hand der</text:p>
      <text:p text:style-name="P3">dargelegten Anschauungen ein. Die Schrift «Goethe</text:p>
      <text:p text:style-name="P2"/>
      <text:p text:style-name="P1">und die Liebe» (Seite 1 bis 26) zeigt uns zuerst, wie eines der</text:p>
      <text:p text:style-name="P3">bedeutsamsten Verhältnisse des Dichters, das zu Lili, ihm</text:p>
      <text:p text:style-name="P3">Veranlassung zur «Stella» gab. Dieses Verhältnis führte sogar</text:p>
      <text:p text:style-name="P3">bis zur Verlobung. Aber gerade dieser Ernst der Situation</text:p>
      <text:p text:style-name="P3">weckte Goethe aus seinen Träumen, er wird die Wirklichkeit</text:p>
      <text:p text:style-name="P3">gewahr - und erkennt die Notwendigkeit, sich von Lili zu</text:p>
      <text:p text:style-name="P3">trennen. Bei Betrachtung seines neuen Liebesglückes mochte</text:p>
      <text:p text:style-name="P3">wohl der Gedanke an sein Losreißen von der als Straßburger</text:p>
      <text:p text:style-name="P3">Student von ihm geliebten Friederike in Sesenheim besonders</text:p>
      <text:p text:style-name="P3">lebhaft vor seiner Seele aufgetaucht sein. Damit war das</text:p>
      <text:p text:style-name="P3">Problem gegeben, das «Stella» lösen sollte: zwei Frauen sind</text:p>
      <text:p text:style-name="P3">von einem Manne angezogen, jede hat den Anspruch, ganz</text:p>
      <text:p text:style-name="P3">sein zu sein. Ein Seitenstück zu Werther, wo zwei Männer</text:p>
      <text:p text:style-name="P3">einer Frau gegenüberstehen.</text:p>
      <text:p text:style-name="P3">In dem zweiten Teil der Schrift: « Goethe und Marianne</text:p>
      <text:p text:style-name="P3">Willemer» (Seite 27 bis 63) sehen wir, wie ein Verhältnis der</text:p>
      <text:p text:style-name="P3">zartesten Natur noch im Alter den Dichter zu einem der</text:p>
      <text:p text:style-name="P3">größten und schönsten Werke unserer Literatur, zu seinem</text:p>
      <text:p text:style-name="P3">«West-östlichen Diwan» begeisterte.</text:p>
      <text:p text:style-name="P3">Von «Goethes Dramen» enthält der erste Band die kleinen</text:p>
      <text:p text:style-name="P3">Jugenddichtungen Goethes, Eine durchgreifend neue</text:p>
      <text:p text:style-name="P3">Anordnung der Dramen fällt hier in die Augen, bei der alles</text:p>
      <text:p text:style-name="P3">zusammengestellt erscheint, was aus einem gleichen</text:p>
      <text:p text:style-name="P3">Bedürfnisse des Dichters hervorgegangen ist, so daß wir ein</text:p>
      <text:p text:style-name="P3">Gesamtbild Goetheschen Wirkens und Lebens erhalten, in</text:p>
      <text:p text:style-name="P3">dem jede kleinste Schöpfung an ihrer gehörigen, in Goethes</text:p>
      <text:p text:style-name="P3">ganzer Natur begründeten Stelle erscheint. Der erste Band</text:p>
      <text:p text:style-name="P3">umfaßt Bekenntnisse, Puppenspiele, Fastnachtspiele und</text:p>
      <text:p text:style-name="P3">Satiren. Bekenntnisse sind poetische Beichten Goethes, die</text:p>
      <text:p text:style-name="P3">für ihn die Bestimmung hatten, sein bedräng-</text:p>
      <text:p text:style-name="P2"/>
      <text:p text:style-name="P1">tes Inneres zu befreien, wenn es aus einem aufregenden,</text:p>
      <text:p text:style-name="P3">erschütternden Erlebnisse gedrückt und oft wohl auch</text:p>
      <text:p text:style-name="P3">schuldbewußt hervorging. Die Laune des Verliebten ist ein</text:p>
      <text:p text:style-name="P3">Bekenntnis, in dem er Buße tut für die Torheit, die er als</text:p>
      <text:p text:style-name="P3">Leipziger Student gegenüber Käthchen Schönkopf begangen;</text:p>
      <text:p text:style-name="P3">er hatte sie erst leidenschaftlich geliebt, dann aber ohne Not</text:p>
      <text:p text:style-name="P3">gequält, ja aus dieser Quälerei der Geliebten sogar eine</text:p>
      <text:p text:style-name="P3">Unterhaltung gemacht. In welchem Sinne «Stella» ein</text:p>
      <text:p text:style-name="P3">Bekenntnis ist, haben wir gesehen. Aber auch die</text:p>
      <text:p text:style-name="P3">«Geschwister» gehören in diese Reihe. Dieses kleine,</text:p>
      <text:p text:style-name="P3">seelenvolle Stück ist eine Verklärung seines edlen</text:p>
      <text:p text:style-name="P3">Verhältnisses zu der Besänftigerin seines Herzens, zu Frau v.</text:p>
      <text:p text:style-name="P3">Stein, an deren ruhigem, resignierendem Wesen sich sein</text:p>
      <text:p text:style-name="P3">«Sturm und Drang», seine Leidenschaftlichkeit beruhigte, die</text:p>
      <text:p text:style-name="P3">er nach Weimar mitbrachte.</text:p>
      <text:p text:style-name="P3">Der übrige Teil dieses Bandes («Das neu eröffnete</text:p>
      <text:p text:style-name="P3">Puppenspiel», «Satyros», «Hans-Wursts Hochzeit», «Prolog</text:p>
      <text:p text:style-name="P3">zu Bahrdt», «Götter, Helden und Wieland», «Triumph der</text:p>
      <text:p text:style-name="P3">Empfindsamkeit», «Die Vögel») zeigt uns Goethes</text:p>
      <text:p text:style-name="P3">selbstloses Wesen, das in der Natur, in der Wirklichkeit stets</text:p>
      <text:p text:style-name="P3">das Echte, Ursprüngliche sucht im Kampfe gegen</text:p>
      <text:p text:style-name="P3">Verfälschung der Natürlichkeit durch Mode, Pedanterie,</text:p>
      <text:p text:style-name="P3">engherzige Anschauung usw. Die Naturschwärmerei, die in</text:p>
      <text:p text:style-name="P3">Charlatanismus ausartet, der aufdringliche Parasitismus, der</text:p>
      <text:p text:style-name="P3">sich an hervorragende Persönlichkeiten herandrängt, in alle</text:p>
      <text:p text:style-name="P3">Herzensangelegenheiten mischt, um seinen niedrigen</text:p>
      <text:p text:style-name="P3">Zwecken zu dienen, werden im « Satyros », beziehungsweise</text:p>
      <text:p text:style-name="P3">im «Pater Brey» gegeißelt. Die Empfindsamkeit, die eine</text:p>
      <text:p text:style-name="P3">Krankheit der Zeit (das Siegwartfieber) bildete, findet im</text:p>
      <text:p text:style-name="P3">«Triumph der Empfindsamkeit» ihre Abfertigung. Klopstocks</text:p>
      <text:p text:style-name="P3">moralisierendes Pathos wird im Sittenrichter-</text:p>
      <text:p text:style-name="P2"/>
      <text:p text:style-name="P1">liehen Schuhu in den «Vögeln» verspottet. Wieland wird in</text:p>
      <text:p text:style-name="P3">«Götter, Helden und Wieland» der Text gelesen, weil er dem</text:p>
      <text:p text:style-name="P3">deutschen Publikum in seiner «Alceste» und im «Teutschen</text:p>
      <text:p text:style-name="P3">Merkur» eine Karikatur der alten Götter und Helden</text:p>
      <text:p text:style-name="P3">vorgeführt. Ein Gesamtbild der literarischen Zustände des</text:p>
      <text:p text:style-name="P3">damaligen Deutschlands bieten: «Das Jahrmarktsfest von</text:p>
      <text:p text:style-name="P3">Plunders weilen» und «Das Neueste aus Plunders weilen ».</text:p>
      <text:p text:style-name="P3">Der</text:p>
      <text:p text:style-name="P3">zweite</text:p>
      <text:p text:style-name="P3">soeben</text:p>
      <text:p text:style-name="P3">erschienene</text:p>
      <text:p text:style-name="P3">Band</text:p>
      <text:p text:style-name="P3">dieser</text:p>
      <text:p text:style-name="P3">Dramenausgabe</text:p>
      <text:p text:style-name="P3">enthält</text:p>
      <text:p text:style-name="P3">Goethes</text:p>
      <text:p text:style-name="P3">Operntexte</text:p>
      <text:p text:style-name="P3">mit</text:p>
      <text:p text:style-name="P3">vorangestellter Abhandlung über Goethes Verhältnis zur</text:p>
      <text:p text:style-name="P3">Musik. Der große Lyriker, der leidenschaftliche Goethe, in</text:p>
      <text:p text:style-name="P3">dem es stets sang und klang, konnte nicht ohne</text:p>
      <text:p text:style-name="P3">Berührungspunkte mit dieser Kunst bleiben. Es ist rührend,</text:p>
      <text:p text:style-name="P3">zu sehen, wie er, ohne eigentliche Begabung für Musik,</text:p>
      <text:p text:style-name="P3">dieser Kunst Aufgaben stellte, die keiner der vielen mit ihm</text:p>
      <text:p text:style-name="P3">in näherer Beziehung stehenden Musiker zu lösen vermochte.</text:p>
      <text:p text:style-name="P3">« Seine intensive Teilnahme an der Entwicklung dieser Kunst</text:p>
      <text:p text:style-name="P3">tritt so mächtig hervor in seinem Leben, daß der</text:p>
      <text:p text:style-name="P3">unmusikalische Goethe oft wie der einzige Musiker in der</text:p>
      <text:p text:style-name="P3">Wüste erscheint, auch in dieser Hinsicht hinausgehend über</text:p>
      <text:p text:style-name="P3">seine Umgebung.» Er wußte der Musik Texte zu liefern von</text:p>
      <text:p text:style-name="P3">der Art, daß Beethoven sagen konnte, «es läßt sich keiner so</text:p>
      <text:p text:style-name="P3">gut komponieren wie er».</text:p>
      <text:p text:style-name="P3">Sowohl die im ersten Bande enthaltenen kleineren</text:p>
      <text:p text:style-name="P3">Schöpfungen als auch diese Singspiele («Erwin und El-mire»,</text:p>
      <text:p text:style-name="P3">«Claudine», «Lila», «Jery und Bätely», «Die Fischerin»,</text:p>
      <text:p text:style-name="P3">«Scherz, List und Rache», «Die ungleichen Hausgenossen»,</text:p>
      <text:p text:style-name="P3">der «Zauberflöte» zweiter Teil) fanden bisher beim</text:p>
      <text:p text:style-name="P3">gebildeten Publikum wenig Beachtung. Sie traten neben den</text:p>
      <text:p text:style-name="P3">größeren Schöpfungen des Dichters in</text:p>
      <text:p text:style-name="P2"/>
      <text:p text:style-name="P1">den Hintergrund. Die Goethe-Forscher haben sie bisher zu</text:p>
      <text:p text:style-name="P3">nichts anderem als zu Betrachtungsgegenständen für den</text:p>
      <text:p text:style-name="P3">Literarhistoriker zu machen gewußt. In dieser Ausgabe</text:p>
      <text:p text:style-name="P3">werden sie durch die liebevolle Hingebung des Herausgebers</text:p>
      <text:p text:style-name="P3">an den großen Dichter für die Gebildeten erst gewonnen.</text:p>
      <text:p text:style-name="P3">Alles erscheint im Zusammenhange, verbunden durch die</text:p>
      <text:p text:style-name="P3">Anschauung des gewaltigen Wesens Goethes.</text:p>
      <text:p text:style-name="P3">Eine Gesamtdarstellung des Lebens und der Schriften</text:p>
      <text:p text:style-name="P3">Goethes, von dem Geiste durchdrungen, der diese Ausgabe</text:p>
      <text:p text:style-name="P3">auszeichnet, wäre ein nationales Gut, das mächtig fördernd</text:p>
      <text:p text:style-name="P3">auf das deutsche Volk wirken müßte.</text:p>
      <text:p text:style-name="P2"/>
      <text:p text:style-name="P3">FAUST NACH GOETHES EIGENER</text:p>
      <text:p text:style-name="P3">METHODE ERLÄUTERT</text:p>
      <text:p text:style-name="P3">Besprechung von: Faust von Goethe, mit Einleitung und fortlaufender</text:p>
      <text:p text:style-name="P3">Erklärung herausgegeben von Karl Julius Schröer. Zweite, durchaus</text:p>
      <text:p text:style-name="P3">revidierte Auflage. Heilbronn 1888.</text:p>
      <text:p text:style-name="P2"/>
      <text:p text:style-name="P3">Bei dem großen Umfange, den die Goethe-Literatur heute</text:p>
      <text:p text:style-name="P3">gewonnen hat, läuft man Gefahr, das wahrhaft Bedeutende,</text:p>
      <text:p text:style-name="P3">das innerhalb derselben auftritt, zu verkennen oder wohl gar</text:p>
      <text:p text:style-name="P3">zu übersehen. Wir möchten wünschen, daß das nicht der Fall</text:p>
      <text:p text:style-name="P3">sei bei Schröers Arbeiten über Goethe, die eine durchaus</text:p>
      <text:p text:style-name="P3">eigenartige Erscheinung innerhalb dieser Literatur sind. Es sei</text:p>
      <text:p text:style-name="P3">uns hier gestattet, im Anschlüsse an die soeben erschienene</text:p>
      <text:p text:style-name="P3">zweite Auflage des Schröerschen Faust-Kommentars auf</text:p>
      <text:p text:style-name="P3">diese Eigenart hinzuweisen. Die Betrachtungsweise, mit der</text:p>
      <text:p text:style-name="P3">Schröer an Goethe herantritt,</text:p>
      <text:p text:style-name="P2"/>
      <text:p text:style-name="P1">ist, um es kurz zu sagen, jene, die am meisten von der durch</text:p>
      <text:p text:style-name="P3">Goethe erreichten Bildung selbst befruchtet ist. Für Schröer</text:p>
      <text:p text:style-name="P3">sind des Dichters Schriften nicht einfach das Objekt, an das er</text:p>
      <text:p text:style-name="P3">sich mit dem gewöhnlichen Interesse des Philologen oder</text:p>
      <text:p text:style-name="P3">Literarhistorikers macht, um es nach der üblichen Methode</text:p>
      <text:p text:style-name="P3">der Forschung zu zergliedern. Schröer suchte vor allem seine</text:p>
      <text:p text:style-name="P3">eigene Methode an Goethe selbst heranzubilden, um den</text:p>
      <text:p text:style-name="P3">Schlüssel zum Verständnisse des Dichters in diesem selbst zu</text:p>
      <text:p text:style-name="P3">finden, nach dem Grundsatze: Bezeichnet Goethe wirklich</text:p>
      <text:p text:style-name="P3">den Höhepunkt deutscher Bildung, dann kann er nur mit</text:p>
      <text:p text:style-name="P3">seinem eigenen Maße gemessen werden. Der große Geist</text:p>
      <text:p text:style-name="P3">wird für uns am fruchtbarsten, wenn wir von ihm erst lernen,</text:p>
      <text:p text:style-name="P3">bevor wir kritisch an ihn herantreten.</text:p>
      <text:p text:style-name="P3">Was uns Goethe so groß erscheinen läßt, ist der große Stil,</text:p>
      <text:p text:style-name="P3">von dem all sein Wirken durchzogen ist; das ist seine</text:p>
      <text:p text:style-name="P3">Weltanschauung und die ursprüngliche Kraft, die in ihm lag</text:p>
      <text:p text:style-name="P3">und die noch größer ist als alle seine Werke. Er konnte sich</text:p>
      <text:p text:style-name="P3">nie erschöpfen, weil sein Wesen, schier unendlicher Formen</text:p>
      <text:p text:style-name="P3">fähig, nach jeder Schöpfung sich zu neuem Wirken verjüngte.</text:p>
      <text:p text:style-name="P3">Deshalb werden wir von seinen Werken immer wieder auf</text:p>
      <text:p text:style-name="P3">sein Leben, auf seine Persönlichkeit gewiesen. Deshalb ist es</text:p>
      <text:p text:style-name="P3">uns gerade bei ihm so wichtig zu wissen, wie seine</text:p>
      <text:p text:style-name="P3">Schöpfungen entstanden sind. Darauf geht Schröers</text:p>
      <text:p text:style-name="P3">Forschung aus. Obwohl auch er das philologische Moment</text:p>
      <text:p text:style-name="P3">nie vergißt, macht er es doch nie zum Selbstzweck, sondern</text:p>
      <text:p text:style-name="P3">behandelt es stets nur als Mittel, tiefer in das Getriebe des</text:p>
      <text:p text:style-name="P3">Goetheschen Geistes einzudringen. Schröer verwendet das</text:p>
      <text:p text:style-name="P3">Tatsächliche, die Einzelheiten, worauf die anderen</text:p>
      <text:p text:style-name="P3">Goethe-Forscher so hohen Wert legen, immer im Dienste der</text:p>
      <text:p text:style-name="P3">Idee. Goethe sagt von seinem Schaf-</text:p>
      <text:p text:style-name="P2"/>
      <text:p text:style-name="P1">fen selbst: «Ich raste nicht, bis ich einen prägnanten Punkt in den</text:p>
      <text:p text:style-name="P3">Erscheinungen finde, von dem sich vieles ableiten läßt, oder</text:p>
      <text:p text:style-name="P3">vielmehr, der vieles freiwillig aus sich hervorbringt und mir</text:p>
      <text:p text:style-name="P3">entgegenträgt.»</text:p>
      <text:p text:style-name="P3">Diesen prägnanten Punkt müssen wir wieder finden, wenn wir</text:p>
      <text:p text:style-name="P3">den Dichter verstehen wollen. Und uns bis dahin zu führen, das</text:p>
      <text:p text:style-name="P3">ist die Absicht Schröers. In bezug auf den ersten Teil zeigt nun</text:p>
      <text:p text:style-name="P3">der Erklärer, wie Goethe von der Faust-Idee ergriffen wird und</text:p>
      <text:p text:style-name="P3">wie sie sich dann in dessen Geist umgestaltet. Die Faustsage in</text:p>
      <text:p text:style-name="P3">der ursprünglichen Gestalt des sechzehnten Jahrhunderts ist</text:p>
      <text:p text:style-name="P3">protestantischorthodox. Faust ist da im Gegensatz zu Luther</text:p>
      <text:p text:style-name="P3">gedacht. Beide Männer haben mit der bestehenden Kirche</text:p>
      <text:p text:style-name="P3">gebrochen, sind aus den historisch überkommenen Formen der</text:p>
      <text:p text:style-name="P3">Religion herausgetreten. Aber in völlig entgegengesetzter Weise.</text:p>
      <text:p text:style-name="P3">Luther tut es mit der Bibel in der Hand, hinweisend auf das</text:p>
      <text:p text:style-name="P3">geschriebene Wort Gottes. Er wirft dem Teufel, das ist nach</text:p>
      <text:p text:style-name="P3">damaliger Ansicht die weltliche Gelehrsamkeit, das Tintenfaß an</text:p>
      <text:p text:style-name="P3">den Kopf. Anders Faust. Er sagt sich nicht nur von der Kirche,</text:p>
      <text:p text:style-name="P3">sondern auch von der Theologie selbst los, «wolte sich hernacher</text:p>
      <text:p text:style-name="P3">keinen Theo-logum mehr nennen lassen, ward ein Weltmensch,</text:p>
      <text:p text:style-name="P3">nante sich ein D. Medicinae, der die Heilige Schrift ein weil</text:p>
      <text:p text:style-name="P3">hin-der die Thür und unter die Bank gelegt hat». Das heißt denn</text:p>
      <text:p text:style-name="P3">doch nichts anderes als: Faust hat die von höhern Mächten</text:p>
      <text:p text:style-name="P3">vorgezeichneten Bahnen des Denkens verlassen und will als</text:p>
      <text:p text:style-name="P3">wahrhaft freier Mensch sich selbst Ziel und Richtung bestimmen.</text:p>
      <text:p text:style-name="P3">Deshalb verfällt er nach der Anschauung des sechzehnten</text:p>
      <text:p text:style-name="P3">Jahrhunderts den höllischen Mächten. Goethe machte daraus nun</text:p>
      <text:p text:style-name="P3">den Faust seiner Zeit, der nicht zugrunde gehen darf, weil er ein</text:p>
      <text:p text:style-name="P3">«Welt-</text:p>
      <text:p text:style-name="P2"/>
      <text:p text:style-name="P1">mensch» geworden, dem die himmlische Schar mit</text:p>
      <text:p text:style-name="P3">herzlichem Willkommen begegnet, weil er sich «immer</text:p>
      <text:p text:style-name="P3">strebend bemüht», wenn auch nach dem echt protestantischen</text:p>
      <text:p text:style-name="P3">Principe stets auf die eigene Arbeitskraft bauend. Aus einer</text:p>
      <text:p text:style-name="P3">protestantisch-orthodoxen machte Goethe die Faust-Idee zu</text:p>
      <text:p text:style-name="P3">einer protestantisch-freien. Auf diesen protestantischen</text:p>
      <text:p text:style-name="P3">Charakter der Faustsage hat zuerst Schröer hingewiesen, und</text:p>
      <text:p text:style-name="P3">er hat damit in die Erklärung von Goethes Faust einen großen</text:p>
      <text:p text:style-name="P3">Zug gebracht, er hat sich ein bedeutendes Ziel gestellt, indem</text:p>
      <text:p text:style-name="P3">er alle Einzelheiten dazu verwertet, diesem hiemit</text:p>
      <text:p text:style-name="P3">klargestellten Grundcharakter der Dichtung in das rechte</text:p>
      <text:p text:style-name="P3">Licht zu setzen. Zu zeigen, wie die einzelnen Bilder, aus</text:p>
      <text:p text:style-name="P3">denen die Dichtung besteht, in Goethes Geist entstanden sind</text:p>
      <text:p text:style-name="P3">und wie sie sich nach und nach jenem leitenden</text:p>
      <text:p text:style-name="P3">Grundgedanken gemäß zu einem Ganzen zusammengefügt</text:p>
      <text:p text:style-name="P3">haben, das ist Schröers zweite Aufgabe. Denn man darf sich,</text:p>
      <text:p text:style-name="P3">trotzdem Goethe stets von hohen ideellen Motiven geleitet</text:p>
      <text:p text:style-name="P3">war, nicht denken, daß er nach Verkörperung abstrakter Ideen</text:p>
      <text:p text:style-name="P3">strebte. Die Ideen erfüllen ihn, seine Natur, sein Schaffen;</text:p>
      <text:p text:style-name="P3">was er uns aber in seinen Werken bietet, sind konkrete Bilder.</text:p>
      <text:p text:style-name="P3">Er mußte immer von irgendeiner Anschauung mächtig</text:p>
      <text:p text:style-name="P3">ergriffen werden, dann suchte er dieser eine poetische Gestalt</text:p>
      <text:p text:style-name="P3">zu geben. Deshalb ist auch Faust bei all seiner Tiefe so</text:p>
      <text:p text:style-name="P3">lebensvoll, so lebensfrisch. Alles trägt den Charakter des</text:p>
      <text:p text:style-name="P3">Individuellen, nirgend ist trockene, abstrakte Allgemeinheit</text:p>
      <text:p text:style-name="P3">zu finden. Es ist Schröer in vielen Fällen gelungen, den</text:p>
      <text:p text:style-name="P3">Ursprung solcher Bilder, ja oft den Ursprung der Stimmungen</text:p>
      <text:p text:style-name="P3">nachzuweisen, die im Faust zum Ausdruck gekommen sind.</text:p>
      <text:p text:style-name="P3">Damit hat er wohl mehr zum Verständnisse desselben getan,</text:p>
      <text:p text:style-name="P3">als durch den Nachweis, wann die erste</text:p>
      <text:p text:style-name="P2"/>
      <text:p text:style-name="P1">Niederschrift dieser oder jener Szene erfolgt ist, je getan werden</text:p>
      <text:p text:style-name="P3">kann. Wir wollen nur einzelnes herausheben. Wenn Goethe im</text:p>
      <text:p text:style-name="P3">sechsten Auftritt des dritten Aufzuges der «Mitschuldigen» Söller</text:p>
      <text:p text:style-name="P3">die Worte sagen läßt: «O, wie mir Armem graust, es wird mir</text:p>
      <text:p text:style-name="P3">siedend heiß. So war's dem Doktor Faust nicht halb zu Mut. Nicht</text:p>
      <text:p text:style-name="P3">halb war's so Richard dem Dritten!» so können wir daraus</text:p>
      <text:p text:style-name="P3">schließen, daß er schon beim Niederschreiben dieser Zeilen, das</text:p>
      <text:p text:style-name="P3">ist 1769, die Gestalt Fausts in vollem tragischen Ernst ins Auge</text:p>
      <text:p text:style-name="P3">gefaßt hat. Dazu nimmt Schröer die andere Tatsache, daß Goethe,</text:p>
      <text:p text:style-name="P3">nachdem er 1768 kränklich von Leipzig nach Frankfurt</text:p>
      <text:p text:style-name="P3">zurückgekehrt war, sich mit den Ansichten des Theophrastus</text:p>
      <text:p text:style-name="P3">Paracelsus befaßte und sich freut, daß ihm hier die Natur, wenn</text:p>
      <text:p text:style-name="P3">auch vielleicht in phantastischer Weise in der «Goldenen Kette</text:p>
      <text:p text:style-name="P3">des Homer» (der aurea catena Homeri der Alchemisten), in einer</text:p>
      <text:p text:style-name="P3">schönen Verknüpfung dargestellt wird, die uns doch ganz</text:p>
      <text:p text:style-name="P3">deutlich hinweist auf die Verse 447fT. des Faust:</text:p>
      <text:p text:style-name="P3">Wie Alles sich zum Ganzen webt, Eins in dem</text:p>
      <text:p text:style-name="P3">Andern wirkt und lebt! Wie Himmelskräfte auf</text:p>
      <text:p text:style-name="P3">und nieder steigen Und sich die goldnen Eimer</text:p>
      <text:p text:style-name="P3">reichen!</text:p>
      <text:p text:style-name="P3">Im Zusammenhange damit lesen wir in einem Briefe vom 13.</text:p>
      <text:p text:style-name="P3">Februar 1769 an Friederike Oeser: «Ich habe Sie so selten</text:p>
      <text:p text:style-name="P3">gesehen - als ein nachforschender Magus einen Alraun pfeifen</text:p>
      <text:p text:style-name="P3">hört.» Darinnen liegt der Ursprung des ersten Faustmonologes.</text:p>
      <text:p text:style-name="P3">So führt uns Schröer an der Hand der psychologischen</text:p>
      <text:p text:style-name="P3">Entstehung der einzelnen Teile des Faust zum vollen</text:p>
      <text:p text:style-name="P3">Verständnisse desselben. In dem oben Angeführten sehen wir</text:p>
      <text:p text:style-name="P3">doch deutlich, wie schon 1769 in</text:p>
      <text:p text:style-name="P2"/>
      <text:p text:style-name="P1">Goethes Geist die Gestalt Fausts auftaucht und welche</text:p>
      <text:p text:style-name="P3">Bedeutung sie hat. Ein anderes Beispiel ist das folgende. Beim</text:p>
      <text:p text:style-name="P3">ersten Akt des zweiten Teils, wo so voll überlegenen Humors</text:p>
      <text:p text:style-name="P3">das Treiben am Kaiserhofe dargestellt wird, werden wir auf</text:p>
      <text:p text:style-name="P3">Goethes Lektüre des Hans Sachs verwiesen. Die beiden</text:p>
      <text:p text:style-name="P3">Gedichte Sachsens «geschieht kaiser Maxi-miliani löblicher</text:p>
      <text:p text:style-name="P3">gedechtnus mit dem alchemisten» und «wunderlich geschieht</text:p>
      <text:p text:style-name="P3">kaiser Maximiliani löblicher gedechtnus von einem</text:p>
      <text:p text:style-name="P3">nigromanten», die Goethe 1775 las, machten auf den Dichter</text:p>
      <text:p text:style-name="P3">einen lebendigen Eindruck, hier fand er einen prägnanten</text:p>
      <text:p text:style-name="P3">Punkt, aus dem sich vieles ableiten läßt. Wir erkennen diesen</text:p>
      <text:p text:style-name="P3">lebendigen Eindruck in der Schilderung des Treibens am</text:p>
      <text:p text:style-name="P3">Kaiserhofe und in der Beschwörungsszene der Helena wieder.</text:p>
      <text:p text:style-name="P3">In ähnlicher Weise entstand das großartige Bild am Schluß des</text:p>
      <text:p text:style-name="P3">zweiten Teiles, wo die guten und bösen Geister um Fausts</text:p>
      <text:p text:style-name="P3">Seele kämpfen. Wir sehen in einem Briefe Goethes an den</text:p>
      <text:p text:style-name="P3">Maler Fr. Müller vom 21. Juni 1781 den Gedanken in der</text:p>
      <text:p text:style-name="P3">Einbildungskraft des Dichters lebendig werden, indem er über</text:p>
      <text:p text:style-name="P3">ein Bild spricht, das den Streit des Erzengels Michael mit dem</text:p>
      <text:p text:style-name="P3">Teufel «über dem Leichnam Mosis» darstellt. Er sagt da:</text:p>
      <text:p text:style-name="P3">«Wenn man dieses Sujet behandeln wollte, so konnte es,</text:p>
      <text:p text:style-name="P3">dünkt mich, nicht anders geschehen, als daß der Heilige, noch</text:p>
      <text:p text:style-name="P3">voll von dem anmutigen Gesichte des gelobten Landes,</text:p>
      <text:p text:style-name="P3">entzückt verscheidet und Engel ihn in einer Glorie</text:p>
      <text:p text:style-name="P3">wegzuheben beschäftigt sind. Denn das Wort: &lt;Der Herr</text:p>
      <text:p text:style-name="P3">begrub ihm, läßt uns zu den schönsten Aussichten Raum, und</text:p>
      <text:p text:style-name="P3">hier könnte Satan höchstens nur in einer Ecke des Vorgrundes</text:p>
      <text:p text:style-name="P3">mit seinen schwarzen Schultern kontrastieren und, ohne Hand</text:p>
      <text:p text:style-name="P3">an den Gesalbten des Herrn zu legen, sich höchstens nur</text:p>
      <text:p text:style-name="P3">umsehen, ob nicht auch für ihn etwas</text:p>
      <text:p text:style-name="P2"/>
      <text:p text:style-name="P1">hier zu erwerben sein möchte.» Dazu bemerkt Schröer:</text:p>
      <text:p text:style-name="P3">«Moses scheidet beim Anblick des gelobten Landes, wie Faust</text:p>
      <text:p text:style-name="P3">im Hinblick auf Vollendung seines Werkes. In einer Glorie</text:p>
      <text:p text:style-name="P3">von oben rechts kommt die himmlische Heerschar, um Faust</text:p>
      <text:p text:style-name="P3">wegzutragen, und da die Engel ihn erheben, sehen wir</text:p>
      <text:p text:style-name="P3">Mephistopheles sich umsehend, wörtlich wie in dem Brief an</text:p>
      <text:p text:style-name="P3">Müller den Satan.» Gerade hier möchte man am ehesten</text:p>
      <text:p text:style-name="P3">glauben, Goethe sei von einer abstrakten Idee ausgegangen,</text:p>
      <text:p text:style-name="P3">und es ist interessant zu sehen, wie auch da ein konkretes Bild</text:p>
      <text:p text:style-name="P3">zugrunde liegt.</text:p>
      <text:p text:style-name="P3">Goethes Faust bedarf eines Kommentars. Die Natur-frische</text:p>
      <text:p text:style-name="P3">des ersten Teiles und die hohe Kultur des zweiten, die uns die</text:p>
      <text:p text:style-name="P3">Dichtung so anziehend erscheinen lassen, bieten zugleich dem</text:p>
      <text:p text:style-name="P3">Verständnisse Schwierigkeiten ganz eigener Art. Erst wenn wir</text:p>
      <text:p text:style-name="P3">den Zusammenhang des Einzelnen mit dem Ganzen des</text:p>
      <text:p text:style-name="P3">Goetheschen Geistes erkennen, dringen wir ganz ein. Diese</text:p>
      <text:p text:style-name="P3">Erkenntnis sucht Schröer zu vermitteln. Sie ist insbesondere</text:p>
      <text:p text:style-name="P3">für den zweiten Teil notwendig, der so vielfach mißverstanden</text:p>
      <text:p text:style-name="P3">und verkannt worden ist. Wir hoffen, gerade dieser</text:p>
      <text:p text:style-name="P3">Kommentar werde viel dazu beitragen, daß die Ansicht</text:p>
      <text:p text:style-name="P3">allgemein werde, die Schröer mit den Worten ausspricht: «Ein</text:p>
      <text:p text:style-name="P3">Werk nachlassender Dichterkraft ist es bei alledem keineswegs;</text:p>
      <text:p text:style-name="P3">es ist voll des Lebens, bewundernswert im Einzelnen und als</text:p>
      <text:p text:style-name="P3">Ganzes.»</text:p>
      <text:p text:style-name="P2"/>
      <text:p text:style-name="P1">ROBERT HAMERLING: «HOMUNKULUS» Modernes</text:p>
      <text:p text:style-name="P3">Epos in 10 Gesängen</text:p>
      <text:p text:style-name="P3">Hamburg und Leipzig 1888</text:p>
      <text:p text:style-name="P2"/>
      <text:p text:style-name="P3">Hamerlings Eigenart liegt in einem glücklichen</text:p>
      <text:p text:style-name="P3">Zusammenwirken einer reichen Phantasie mit einem den</text:p>
      <text:p text:style-name="P3">Sachen auf den Grund gehenden Tief sinn. Dadurch scheint er</text:p>
      <text:p text:style-name="P3">der berufenste poetische Darsteller jener geschichtlichen</text:p>
      <text:p text:style-name="P3">Epochen zu sein, in welche die Wendepunkte der</text:p>
      <text:p text:style-name="P3">Menschheitsentwickelung fallen. Sein Tiefsinn läßt ihn</text:p>
      <text:p text:style-name="P3">überall die treibenden Kräfte, die springenden Punkte in der</text:p>
      <text:p text:style-name="P3">Geschichte finden, und seine herrliche Phantasie verkörpert</text:p>
      <text:p text:style-name="P3">dieselben in einer Fülle von Gestalten, in denen sich der ganze</text:p>
      <text:p text:style-name="P3">Inhalt ihrer Zeit spiegelt und die dabei doch voll individuellen</text:p>
      <text:p text:style-name="P3">Lebens sind. Hamerling schildert zumeist Zeiten, in denen</text:p>
      <text:p text:style-name="P3">eine hohe Kulturstufe sich auf ein sinkendes Geschlecht</text:p>
      <text:p text:style-name="P3">vererbt, das den Aufgaben, die ihm auf der von den Vorfahren</text:p>
      <text:p text:style-name="P3">erreichten Bildungshöhe gestellt werden, nicht mehr</text:p>
      <text:p text:style-name="P3">gewachsen ist. In solchen Zeiten ist der Mensch nicht</text:p>
      <text:p text:style-name="P3">imstande, die Fülle des Geistes zu fassen, der er</text:p>
      <text:p text:style-name="P3">gegenübersteht, und sie wird deshalb in ihm zum Zerrbilde:</text:p>
      <text:p text:style-name="P3">die auf dem Höhepunkte angelangte Kultur verkehrt sich in</text:p>
      <text:p text:style-name="P3">ihr Gegenteil und verzehrt sich selbst. Dies zeigt der Dichter</text:p>
      <text:p text:style-name="P3">in «Attasver» für die römische, in der «Aspasia» für die</text:p>
      <text:p text:style-name="P3">griechische Kultur; im «König von Sion» und in «Danton und</text:p>
      <text:p text:style-name="P3">Robespierre» ist seine Grundidee ganz die gleiche. Von</text:p>
      <text:p text:style-name="P3">derselben Idee ist nun auch sein neuestes Epos</text:p>
      <text:p text:style-name="P3">«Homunkulus» getragen. Es stellt jene Karikatur dar, zu der</text:p>
      <text:p text:style-name="P3">unsere moderne Kultur wird, wenn man sich vorstellt, daß sie</text:p>
      <text:p text:style-name="P3">auf den</text:p>
      <text:p text:style-name="P2"/>
      <text:p text:style-name="P1">von ihr eingeschlagenen Pfaden bis zu den letzten</text:p>
      <text:p text:style-name="P3">Konsequenzen kommt. Homunkulus ist der Repräsentant des</text:p>
      <text:p text:style-name="P3">modernen Menschen. Nichts anderes ist ja für diesen so</text:p>
      <text:p text:style-name="P3">bezeichnend als der gänzliche Mangel dessen, was man</text:p>
      <text:p text:style-name="P3">Individualität nennt. Jener Quell immer frischen Lebens, der</text:p>
      <text:p text:style-name="P3">uns stets Neues aus unserem Inneren schöpfen läßt, so daß</text:p>
      <text:p text:style-name="P3">unser Gemüt und unser Geist mit einer gewissen in sich selbst</text:p>
      <text:p text:style-name="P3">gegründeten Tiefe ausgestattet erscheint, die sich nie ganz</text:p>
      <text:p text:style-name="P3">ausgibt, der kommt dem modernen Menschen ganz abhanden.</text:p>
      <text:p text:style-name="P3">Eine ausgesprochene Individualität ist nichts Überschaubares,</text:p>
      <text:p text:style-name="P3">denn wenn wir noch so viele Lebensäußerungen derselben</text:p>
      <text:p text:style-name="P3">kennengelernt haben, so ist es uns nicht möglich, daraus ein</text:p>
      <text:p text:style-name="P3">solches Bild von ihr zusammenzufügen, daß wir die Summe</text:p>
      <text:p text:style-name="P3">ihrer weiteren Betätigung voraussehen könnten. Jedes</text:p>
      <text:p text:style-name="P3">folgende Tun erhält eben immer einen neuen Impuls aus der</text:p>
      <text:p text:style-name="P3">Tiefe des Wesens, der uns neue Seiten desselben zeigt. Das</text:p>
      <text:p text:style-name="P3">unterscheidet die Individualität vom Mechanismus, der nur</text:p>
      <text:p text:style-name="P3">das Ergebnis des Zusammenwirkens seiner Bestandstücke</text:p>
      <text:p text:style-name="P3">darstellt. Kennen wir diese, so sind uns auch die Grenzen klar,</text:p>
      <text:p text:style-name="P3">innerhalb welcher sein Wirken eingeschlossen ist. Das Leben</text:p>
      <text:p text:style-name="P3">des modernen Menschen wird nun immer maschi-nenhafter.</text:p>
      <text:p text:style-name="P3">Die Erziehung, die Gesellschaftsformen, das Berufsleben,</text:p>
      <text:p text:style-name="P3">alles wirkt dahin, das aus dem Menschen zu treiben, was man</text:p>
      <text:p text:style-name="P3">individuelles Leben, Seele nennen möchte. Er wird immer</text:p>
      <text:p text:style-name="P3">mehr ein Produkt der Verhältnisse, die auf ihn einwirken.</text:p>
      <text:p text:style-name="P3">Dieser seelenlose, unindividuelle Mensch bis zur Karikatur</text:p>
      <text:p text:style-name="P3">gesteigert, ist Hamer-lings Homunkulus. Auf chemische</text:p>
      <text:p text:style-name="P3">Weise, in der Retorte erzeugt, fehlt ihm jede Möglichkeit</text:p>
      <text:p text:style-name="P3">einer Weiterentwickelung über die Grenzen hinaus, die ihm</text:p>
      <text:p text:style-name="P3">der Meister der</text:p>
      <text:p text:style-name="P2"/>
      <text:p text:style-name="P1">Wissenschaft durch die der Mischung zugesetzten Stoffe</text:p>
      <text:p text:style-name="P3">bestimmt hat. Dieser menschliche Mechanismus durchläuft</text:p>
      <text:p text:style-name="P3">alle Stadien modernen Lebens. Bei ihm erscheinen alle</text:p>
      <text:p text:style-name="P3">Verkehrtheiten desselben auf die Spitze getrieben und dadurch</text:p>
      <text:p text:style-name="P3">in ihrer inneren Hohlheit. Er unternimmt alles mögliche. Sein</text:p>
      <text:p text:style-name="P3">Streben ist aber nie darauf gerichtet, wirklich Positives zu</text:p>
      <text:p text:style-name="P3">schaffen, sondern nur die Erzeugnisse der Natur und des</text:p>
      <text:p text:style-name="P3">Menschengeistes zu seinen in sich ganz nichtigen</text:p>
      <text:p text:style-name="P3">Unternehmungen zu benützen, um so zu Ehren und Ansehen</text:p>
      <text:p text:style-name="P3">und zur Herrschaft zu kommen. Erst versucht er es durch die</text:p>
      <text:p text:style-name="P3">Gründung einer großen Zeitung modernen Stils. Indem er da</text:p>
      <text:p text:style-name="P3">alle Ausschreitungen der heutigen Journalistik bis zum</text:p>
      <text:p text:style-name="P3">äußersten steigert, scheint er am besten seinen Zweck zu</text:p>
      <text:p text:style-name="P3">erreichen. Doch genügt ihm der Beruf nicht mehr, als er eine</text:p>
      <text:p text:style-name="P3">neue Ära «volkswirtschaftlichen hohen Aufschwungs»</text:p>
      <text:p text:style-name="P3">herankommen sieht. Er wird Gründer und dadurch Billionär.</text:p>
      <text:p text:style-name="P3">Mit überlegenem Humor bringt hier der Dichter zur</text:p>
      <text:p text:style-name="P3">Anschauung, wie die ganze Welt im Staube liegt vor der</text:p>
      <text:p text:style-name="P3">niedrigen Geldgröße und ihr huldigt. Ein großer Krach wirft</text:p>
      <text:p text:style-name="P3">Munkel von der erklommenen Höhe herunter, und er ist</text:p>
      <text:p text:style-name="P3">gezwungen, einen neuen abenteuerlichen Lebensweg zu</text:p>
      <text:p text:style-name="P3">suchen. Es gelingt ihm die Hebung des Nibelungenschatzes,</text:p>
      <text:p text:style-name="P3">die nur einem vaterlosen Menschen möglich ist, und die</text:p>
      <text:p text:style-name="P3">Verbindung mit Lurlei, der Nixe, die als seelenloses Weib, als</text:p>
      <text:p text:style-name="P3">Typus echter, moderner weiblicher Unnatur, sich dem</text:p>
      <text:p text:style-name="P3">seelenlosen Manne gesellt. Sie gründen ein Reich der Unnatur,</text:p>
      <text:p text:style-name="P3">ein Eldorado. Da werden alle Begriffe des Natürlichen auf den</text:p>
      <text:p text:style-name="P3">Kopf gestellt. Die großartige Schilderung des Parteilebens in</text:p>
      <text:p text:style-name="P3">dieser Staatsmißgeburt wird jeder mit Genuß lesen. Nachdem</text:p>
      <text:p text:style-name="P3">auch diese</text:p>
      <text:p text:style-name="P2"/>
      <text:p text:style-name="P1">«Gründung» mißglückt, wirft sich Munkel darauf, jene Affen,</text:p>
      <text:p text:style-name="P3">die bei der Menschwerdung dieses Geschlechtes noch auf der</text:p>
      <text:p text:style-name="P3">Affenstufe stehengeblieben sind und die, nach seiner Ansicht,</text:p>
      <text:p text:style-name="P3">viel unverdorbener sein müssen als ihre entarteten Sprossen,</text:p>
      <text:p text:style-name="P3">auch noch zu Menschen zu erziehen und einen neuen Staat</text:p>
      <text:p text:style-name="P3">mit ihnen zu schaffen. Auch dieses Reich krankt an dem</text:p>
      <text:p text:style-name="P3">Fehler wie alle anderen Unternehmungen des Homunkulus.</text:p>
      <text:p text:style-name="P3">Es ist der Affe zwar äußerlich Mensch geworden, er lebt</text:p>
      <text:p text:style-name="P3">sogar in den Formen des Staates, aber es fehlt wieder die</text:p>
      <text:p text:style-name="P3">Seele. Die Affen sind Mechanismen, ihr Staat ebenfalls. Alles</text:p>
      <text:p text:style-name="P3">muß sich deshalb schließlich in seiner Unmöglichkeit zeigen.</text:p>
      <text:p text:style-name="P3">Bald sehnt sich Munkel nach einer neuen Befriedigung seines</text:p>
      <text:p text:style-name="P3">Tatendranges. Er sucht sie, indem er den Juden die</text:p>
      <text:p text:style-name="P3">Auswanderung nach Palästina und die Gründung eines neuen</text:p>
      <text:p text:style-name="P3">Judenreiches predigt. Er stellt sich an die Spitze des Zuges</text:p>
      <text:p text:style-name="P3">und wird in Jerusalem König der Juden. Aber die Juden</text:p>
      <text:p text:style-name="P3">brauchen Europa, und Europa braucht die Juden. Und so</text:p>
      <text:p text:style-name="P3">kehren sie, nachdem sie sich völlig unfähig zur Führung eines</text:p>
      <text:p text:style-name="P3">eigenen Reiches erwiesen, nach Europa zurück. Homunkulus,</text:p>
      <text:p text:style-name="P3">ihren König, schlagen sie zuvor ans Kreuz. In diesem Gesang</text:p>
      <text:p text:style-name="P3">steht Hamerling mit der überlegenen Objektivität eines</text:p>
      <text:p text:style-name="P3">Weisen sowohl den Juden wie den Antisemiten gegenüber.</text:p>
      <text:p text:style-name="P3">Man hat hier freilich am ehesten Gelegenheit, diese</text:p>
      <text:p text:style-name="P3">Objektivität zu verkennen. Die größte Kurzsichtigkeit besteht</text:p>
      <text:p text:style-name="P3">jedoch darinnen, wenn, wie so vielfach geschehen ist, von</text:p>
      <text:p text:style-name="P3">überempfindlichen Juden die unbefangene Beurteilung der</text:p>
      <text:p text:style-name="P3">Verhältnisse schon als ein Fehler angesehen wird. Man hat</text:p>
      <text:p text:style-name="P3">aber kein Recht, jenen, der nicht ausdrücklich seine</text:p>
      <text:p text:style-name="P3">Parteinahme für die Juden betont, sogleich der Stellungnahme</text:p>
      <text:p text:style-name="P3">gegen sie zu beschul-</text:p>
      <text:p text:style-name="P2"/>
      <text:p text:style-name="P1">digen. Homunkulus, der schmählich Verlassene, wird mit</text:p>
      <text:p text:style-name="P3">Hilfe Ahasvers gerettet und erscheint wieder in Europa, um</text:p>
      <text:p text:style-name="P3">die theoretischen Ansichten des Pessimismus zur Tat werden</text:p>
      <text:p text:style-name="P3">zu lassen. Es wird ein Kongreß einberufen, der den Zweck hat,</text:p>
      <text:p text:style-name="P3">alle Wesen zu bewegen, an einem Tag durch einmütigen</text:p>
      <text:p text:style-name="P3">Entschluß dem Dasein ein Ende zu machen. Die Einigung</text:p>
      <text:p text:style-name="P3">wird erzielt, und das höchste Ideal der Pessimisten scheint</text:p>
      <text:p text:style-name="P3">durch Munkels Genialität seiner Verwirklichung nahe. Der 1.</text:p>
      <text:p text:style-name="P3">April soll der Tag des Endes sein, alles geht gut. Da hört man</text:p>
      <text:p text:style-name="P3">im entscheidenden Augenblicke den Kuß eines Liebespaares,</text:p>
      <text:p text:style-name="P3">und alles ist wieder vereitelt. Da sieht denn Homunkulus</text:p>
      <text:p text:style-name="P3">endlich ein, daß mit diesem verderbten Geschlechte nichts</text:p>
      <text:p text:style-name="P3">mehr anzufangen ist, er baut ein Luftschiff und fährt hinaus in</text:p>
      <text:p text:style-name="P3">den unendlichen Weltenraum. Ein Blitz schlägt in das</text:p>
      <text:p text:style-name="P3">Fahrzeug, und so schwebt denn Homunkulus, an den Resten</text:p>
      <text:p text:style-name="P3">desselben hängend, mit Lurlei, die er, nachdem sie ihm</text:p>
      <text:p text:style-name="P3">wiederholt durchgegangen, stets wiedergefunden, im</text:p>
      <text:p text:style-name="P3">unendlichen Weltenraum, ein Spiel der kosmischen Kräfte,</text:p>
      <text:p text:style-name="P3">bald von diesem, bald von jenem Weltkörper angezogen und</text:p>
      <text:p text:style-name="P3">abgestoßen. Er kann nicht sterben, er wird ein Spiel der</text:p>
      <text:p text:style-name="P3">Elemente, aus denen er maschinenartig zusammengesetzt ist.</text:p>
      <text:p text:style-name="P3">Der seelenlose Mensch kann nicht glücklich werden. Nur aus</text:p>
      <text:p text:style-name="P3">dem eigenen Selbst kommt unser Glück. Ein tiefes,</text:p>
      <text:p text:style-name="P3">gehaltvolles Inneres allein vermag Befriedigung zu geben.</text:p>
      <text:p text:style-name="P3">Wer ein solches nicht hat, ist im höheren menschlichen Sinne</text:p>
      <text:p text:style-name="P3">nicht wahrhaft entstanden. Wo dieser Urquell fehlt, erscheint</text:p>
      <text:p text:style-name="P3">das Leben als eine Irrfahrt ohne Ziel und Zweck. Was einen</text:p>
      <text:p text:style-name="P3">Anfang in jenem charakterisierten höheren Sinn genommen</text:p>
      <text:p text:style-name="P3">hat, kann ruhig wieder abtreten, wenn seine Aufgabe erfüllt</text:p>
      <text:p text:style-name="P3">ist. Homunkulus</text:p>
      <text:p text:style-name="P2"/>
      <text:p text:style-name="P1">aber kann nicht sterben, er ist ja nie wahrhaft geboren. Ein</text:p>
      <text:p text:style-name="P3">bloßer Mechanismus kennt nicht Geburt noch Tod. Deshalb</text:p>
      <text:p text:style-name="P3">wird er ewig im Weltenraume schweben.</text:p>
      <text:p text:style-name="P3">Man sieht, Hamerlings Tiefsinn ist es in herrlicher Weise</text:p>
      <text:p text:style-name="P3">gelungen, der Zeit ihre Verirrungen vorzuhalten. Wie die</text:p>
      <text:p text:style-name="P3">Grundidee groß und bedeutend, so ist auch das einzelne</text:p>
      <text:p text:style-name="P3">lebensvoll. Hamerling ist auch hier der idealistische Dichter</text:p>
      <text:p text:style-name="P3">geblieben. Dieser hat ja die Aufgabe, die Konsequenzen der</text:p>
      <text:p text:style-name="P3">Wirklichkeit zu ziehen, über das Zufällige hinweg auf das</text:p>
      <text:p text:style-name="P3">Tiefere zu schauen. So wie das wahrhaft Große und Würdige</text:p>
      <text:p text:style-name="P3">im Ideal nur noch gesteigerter, würdevoller erscheint, so wird</text:p>
      <text:p text:style-name="P3">das Schlechte, Verkehrte beim idealistischen Dichter zur</text:p>
      <text:p text:style-name="P3">Karikatur. Viele werden sich an diesen Zerrbildern stoßen; sie</text:p>
      <text:p text:style-name="P3">sollten die Schuld nur nicht beim Dichter, sondern bei der</text:p>
      <text:p text:style-name="P3">Welt, aus der er geschöpft hat, suchen. Unsere Kritik freilich</text:p>
      <text:p text:style-name="P3">ist am weitesten von dieser objektiven Beurteilung des Werkes</text:p>
      <text:p text:style-name="P3">entfernt, sie hat es in den Streit der Parteien hinab-gezerrt und</text:p>
      <text:p text:style-name="P3">in der unglaublichsten Weise dem Publikum gegenüber das</text:p>
      <text:p text:style-name="P3">Bild desselben zu entstellen gesucht. Wir wollen in einem</text:p>
      <text:p text:style-name="P3">weiteren Artikel von diesem Verhalten der Kritik zum</text:p>
      <text:p text:style-name="P3">«Homunkulus» sprechen.</text:p>
      <text:p text:style-name="P2">*</text:p>
      <text:p text:style-name="P2"/>
      <text:p text:style-name="P3">An dem Verhalten unserer Kritik dem «Homunkulus»</text:p>
      <text:p text:style-name="P3">gegenüber hat sich wieder einmal so recht gezeigt, daß sie</text:p>
      <text:p text:style-name="P3">alles Strebens nach Objektivität bar ist. Ob sie den Kernpunkt</text:p>
      <text:p text:style-name="P3">eines Werkes findet, ob sie die Sache in das rechte Licht setzt,</text:p>
      <text:p text:style-name="P3">das ist ihr gleichgültig; ihr kommt es nur darauf an, eine Reihe</text:p>
      <text:p text:style-name="P3">von «geistreichen» Phrasen zu</text:p>
      <text:p text:style-name="P2"/>
      <text:p text:style-name="P1">drechseln, um ihr Publikum zu «amüsieren». Das letztere</text:p>
      <text:p text:style-name="P3">fragt dann zumeist auch nicht, ob der Kritiker treffend</text:p>
      <text:p text:style-name="P3">geurteilt hat oder nicht, ob er imstande ist, sich selbstlos in ein</text:p>
      <text:p text:style-name="P3">Werk zu vertiefen; es fragt nur nach jener witzelnden</text:p>
      <text:p text:style-name="P3">Geistreichtuerei, die der Feind aller positiven Kritik ist. Diese</text:p>
      <text:p text:style-name="P3">Kritik bedenkt nie, daß sie völlig unfruchtbar ist, wenn sie</text:p>
      <text:p text:style-name="P3">sich nicht die ernste Aufgabe stellt, dem Publikum in dem</text:p>
      <text:p text:style-name="P3">Verständnisse der Zeit und ihrer Erscheinungen voranzugehen.</text:p>
      <text:p text:style-name="P3">Der Kritiker will nur die produktive geistige Arbeit des</text:p>
      <text:p text:style-name="P3">wahren Schriftstellers oder Künstlers zum Fußschemel</text:p>
      <text:p text:style-name="P3">benützen, um seine eigene unfruchtbare Persönlichkeit</text:p>
      <text:p text:style-name="P3">weithin bemerkbar zu machen. Überall ist es der mangelnde</text:p>
      <text:p text:style-name="P3">Ernst in der Auffassung ihres Berufes, den man der</text:p>
      <text:p text:style-name="P3">zeitgenössischen Kritik entschieden zum Vorwurfe machen</text:p>
      <text:p text:style-name="P3">muß. Musterhafte Kritik haben zum Beispiel die beiden</text:p>
      <text:p text:style-name="P3">Schlegel geübt, bei denen immer große Kunstprinzipien, eine</text:p>
      <text:p text:style-name="P3">bedeutende Weltanschauung im Hintergrunde standen, wenn</text:p>
      <text:p text:style-name="P3">sie urteilten. Jetzt überläßt man sich aber ganz der subjektiven</text:p>
      <text:p text:style-name="P3">Willkür. Nur diesem Umstände ist es zuzuschreiben, daß ein</text:p>
      <text:p text:style-name="P3">Kritiker heute Dinge vorbringt, die mit dem vor wenigen</text:p>
      <text:p text:style-name="P3">Monaten von ihm Behaupteten im krassen Widerspruche</text:p>
      <text:p text:style-name="P3">stehen. Wo eine ernste Kunst- und Weltauffassung die</text:p>
      <text:p text:style-name="P3">Einzelurteile trägt, da ist solches Schwanken nicht denkbar.</text:p>
      <text:p text:style-name="P3">Von einer Verantwortung vor dem Forum der Weltgeschichte</text:p>
      <text:p text:style-name="P3">hat die zeitgenössische Kritik zumeist nicht das geringste</text:p>
      <text:p text:style-name="P3">Bewußtsein. Hamerling hat in dem Gesänge «Literarische</text:p>
      <text:p text:style-name="P3">Walpurgisnacht» die unerquicklichen Zustände unserer</text:p>
      <text:p text:style-name="P3">heutigen Literatur treffend dargestellt, freilich immer der</text:p>
      <text:p text:style-name="P3">Aufgabe des Dichters getreu bleibend, dessen Darstellung</text:p>
      <text:p text:style-name="P3">unbeeinflußt bleiben muß von den Tendenzen und Schlag-</text:p>
      <text:p text:style-name="P2"/>
      <text:p text:style-name="P1">Worten der Parteien. Was aber hat die Kritik aus diesem</text:p>
      <text:p text:style-name="P3">«Homunkulus» gemacht? Sie hat ihn herabgezerrt in den</text:p>
      <text:p text:style-name="P3">Streit der Parteien, und zwar in die widerlichste Form</text:p>
      <text:p text:style-name="P3">desselben, in den Rassenkampf. Es ist gewiß nicht zu leugnen,</text:p>
      <text:p text:style-name="P3">daß heute das Judentum noch immer als geschlossenes</text:p>
      <text:p text:style-name="P3">Ganzes auftritt und als solches in die Entwicklung unserer</text:p>
      <text:p text:style-name="P3">gegenwärtigen Zustände vielfach eingegriffen hat, und das in</text:p>
      <text:p text:style-name="P3">einer Weise, die den abendländischen Kulturideen nichts</text:p>
      <text:p text:style-name="P3">weniger als günstig war. Das Judentum als solches hat sich</text:p>
      <text:p text:style-name="P3">aber längst ausgelebt, hat keine Berechtigung innerhalb des</text:p>
      <text:p text:style-name="P3">modernen Völkerlebens, und daß es sich dennoch erhalten hat,</text:p>
      <text:p text:style-name="P3">ist ein Fehler der Weltgeschichte, dessen Folgen nicht</text:p>
      <text:p text:style-name="P3">ausbleiben konnten. Wir meinen hier nicht die Formen der</text:p>
      <text:p text:style-name="P3">jüdischen Religion allein, wir meinen vorzüglich den Geist</text:p>
      <text:p text:style-name="P3">des Judentums, die jüdische Denkweise. Der Unbefangene</text:p>
      <text:p text:style-name="P3">hätte nun glauben sollen, daß die besten Beurteiler jener</text:p>
      <text:p text:style-name="P3">dichterischen Gestalt, die Hamerling der eben berührten</text:p>
      <text:p text:style-name="P3">Tatsache gegeben hat, Juden seien. Juden, die sich in den</text:p>
      <text:p text:style-name="P3">abendländischen Kulturprozeß eingelebt haben, sollten doch</text:p>
      <text:p text:style-name="P3">am besten die Fehler einsehen, die ein aus dem grauen</text:p>
      <text:p text:style-name="P3">Altertum in die Neuzeit hereinverpflanztes und hier ganz</text:p>
      <text:p text:style-name="P3">unbrauchbares sittliches Ideal hat. Den Juden selbst muß ja</text:p>
      <text:p text:style-name="P3">zuallererst die Erkenntnis aufleuchten, daß alle ihre</text:p>
      <text:p text:style-name="P3">Sonderbestrebungen aufgesogen werden müssen durch den</text:p>
      <text:p text:style-name="P3">Geist der modernen Zeit. Statt dessen hat man Ha-merlings</text:p>
      <text:p text:style-name="P3">Werk einfach so hingestellt, als wenn es das</text:p>
      <text:p text:style-name="P3">Glaubensbekenntnis eines Parteigängers des Antisemitismus</text:p>
      <text:p text:style-name="P3">wäre.</text:p>
      <text:p text:style-name="P3">Man hat dem Dichter einen Standpunkt unterschoben, den</text:p>
      <text:p text:style-name="P3">er vermöge der geistigen Höhe, auf der er steht,</text:p>
      <text:p text:style-name="P2"/>
      <text:p text:style-name="P1">nicht einnehmen kann. Wir begreifen es nun ganz gut, daß</text:p>
      <text:p text:style-name="P3">jemand, dessen Name im «Homunkulus» in wenig</text:p>
      <text:p text:style-name="P3">schmeichelhaftem Zusammenhange genannt erscheint, zu</text:p>
      <text:p text:style-name="P3">einer objektiven Würdigung des Buches nicht kommen kann.</text:p>
      <text:p text:style-name="P3">Wenn aber ein großes Blatt wie die «Neue Freie Presse» über</text:p>
      <text:p text:style-name="P3">den «Homunkulus» nicht mehr zu sagen hat als die in fade</text:p>
      <text:p text:style-name="P3">Spaße gekleideten Wutausbrüche eines notwendig</text:p>
      <text:p text:style-name="P3">Befangenen, dann weiß man wirklich nicht, ob man sich über</text:p>
      <text:p text:style-name="P3">solche Leichtfertigkeit ärgern oder über die Unverfrorenheit</text:p>
      <text:p text:style-name="P3">lachen soll. Muß denn da nicht einfach die Absicht bestehen,</text:p>
      <text:p text:style-name="P3">in der objektiven Darlegung des Geistes des Judentums schon</text:p>
      <text:p text:style-name="P3">Antisemitismus zu wittern? Für die Form des Antisemitismus,</text:p>
      <text:p text:style-name="P3">die, wenn man das entbehrliche Wort schon gebrauchen will,</text:p>
      <text:p text:style-name="P3">Hamerling eignet, gibt es eine ganz bestimmte Formel: Er</text:p>
      <text:p text:style-name="P3">nimmt -wie jeder unbefangene, von Parteifanatismus freie</text:p>
      <text:p text:style-name="P3">Mensch-dem Judentum gegenüber den Standpunkt ein, den</text:p>
      <text:p text:style-name="P3">jeder von den Vorurteilen seines Stammes und einer</text:p>
      <text:p text:style-name="P3">Konfession unabhängige Jude teilen kann. Man verlange nur</text:p>
      <text:p text:style-name="P3">nicht mehr von einem Geiste, der so ganz mit den</text:p>
      <text:p text:style-name="P3">abendländischen Idealen verwachsen ist wie Hamerling. Ist</text:p>
      <text:p text:style-name="P3">das Gebaren der «Neuen Freien Presse» und ähnlicher Blätter</text:p>
      <text:p text:style-name="P3">dem «Homunkulus» gegenüber im höchsten Grade</text:p>
      <text:p text:style-name="P3">verwerflich, so ist es nicht minder unverzeihlich, wenn</text:p>
      <text:p text:style-name="P3">antisemitische</text:p>
      <text:p text:style-name="P3">Zeitungen</text:p>
      <text:p text:style-name="P3">Hamerling</text:p>
      <text:p text:style-name="P3">als</text:p>
      <text:p text:style-name="P3">einen</text:p>
      <text:p text:style-name="P3">Gesinnungsgenossen jener Partei hinstellen, die neben der</text:p>
      <text:p text:style-name="P3">Eignung zum Toben und Lärmen nichts Charakteristisches</text:p>
      <text:p text:style-name="P3">hat als den gänzlichen Mangel jedes Gedankens. Die</text:p>
      <text:p text:style-name="P3">Anhänger dieser Partei haben in ihren Blättern einfach</text:p>
      <text:p text:style-name="P3">Abschnitte aus dem Zusammenhange gerissen, um sie in</text:p>
      <text:p text:style-name="P3">ihrem Sinne umzudeuten, was ja bekanntlich das</text:p>
      <text:p text:style-name="P3">Hauptkunststück des</text:p>
      <text:p text:style-name="P2"/>
      <text:p text:style-name="P1">Journalismus ist. Hamerling hat sich gegen solche</text:p>
      <text:p text:style-name="P3">Entstellungen seines neuesten Werkes entschieden verwahrt,</text:p>
      <text:p text:style-name="P3">erst in einem Brief, der in der «Grazer Tagespost» und in der</text:p>
      <text:p text:style-name="P3">«Deutschen Zeitung» gedruckt ist, dann in einem Gedichte in</text:p>
      <text:p text:style-name="P3">der «Schönen blauen Donau». Wir waren hier bemüht, seinen</text:p>
      <text:p text:style-name="P3">Standpunkt den absichtlich falschen Auslegungen seiner</text:p>
      <text:p text:style-name="P3">Zeitgenossen gegenüberzustellen.</text:p>
      <text:p text:style-name="P3">Wir können nicht umhin, noch der Stellungnahme einiger</text:p>
      <text:p text:style-name="P3">anderer Kritiker zu gedenken, die auf einer gänzlichen</text:p>
      <text:p text:style-name="P3">Verkennung des Verhältnisses von Dichter und Dichtung</text:p>
      <text:p text:style-name="P3">beruht. Man fragt da: Wie muß doch ein Mensch mit sich und</text:p>
      <text:p text:style-name="P3">der Welt zerfallen sein, der sich zur Schöpfung von solch</text:p>
      <text:p text:style-name="P3">häßlichen Bildern hinreißen läßt; wie krankhaft muß das</text:p>
      <text:p text:style-name="P3">Gemüt dessen sein, der seiner Zeit ein solches Spiegelbild</text:p>
      <text:p text:style-name="P3">entgegenhält? Demgegenüber möchten wir eine andere Frage</text:p>
      <text:p text:style-name="P3">aufwerfen: Wie muß eine Kritik mit den Prinzipien aller</text:p>
      <text:p text:style-name="P3">Ästhetik zerfallen sein, die die Beurteilung eines Werkes als</text:p>
      <text:p text:style-name="P3">solchem auf das subjektive Empfinden des Dichters ablenkt?</text:p>
      <text:p text:style-name="P3">Es war ein großes Wort, das Schiller einmal Goethe</text:p>
      <text:p text:style-name="P3">gegenüber aussprach, als dieser sich beklagte, man werfe ihm</text:p>
      <text:p text:style-name="P3">das Unmoralische mancher seiner Gestalten vor: Kann man</text:p>
      <text:p text:style-name="P3">Ihnen nachweisen, daß die unsittlichen Handlungen aus Ihrer</text:p>
      <text:p text:style-name="P3">Denkweise fließen und nicht aus Ihren Personen, so könnte</text:p>
      <text:p text:style-name="P3">Ihnen das zum Vorwurf gemacht werden, nicht aber weil Sie</text:p>
      <text:p text:style-name="P3">vor dem christlichen, sondern weil Sie vor dem ästhetischen</text:p>
      <text:p text:style-name="P3">Forum gefehlt haben. Man sollte glauben, daß solche</text:p>
      <text:p text:style-name="P3">Grundsätze, die unumstößlich sind, unseren Kritikern längst</text:p>
      <text:p text:style-name="P3">in Fleisch und Blut übergegangen seien. Wäre das der Fall,</text:p>
      <text:p text:style-name="P3">dann aber hätten sie gefunden, daß die Zeitgestalten, die</text:p>
      <text:p text:style-name="P3">Hamerling geschaffen, nicht anders aussehen können, als</text:p>
      <text:p text:style-name="P2"/>
      <text:p text:style-name="P1">wie sie eben sind, denn sie haben mit seiner Denkweise über</text:p>
      <text:p text:style-name="P3">die Zeit nichts zu tun. Das ist aber einer der Hauptfehler</text:p>
      <text:p text:style-name="P3">unserer Kritik, daß sie nicht, nach dem Vorbilde der</text:p>
      <text:p text:style-name="P3">Wissenschaft, die Grundsätze in sich aufnehmen will, die</text:p>
      <text:p text:style-name="P3">einmal als bleibende Axiome da sind. Sie ist da ganz in dem</text:p>
      <text:p text:style-name="P3">Falle der Gelehrten, die die bereits vorhandenen Grundsätze</text:p>
      <text:p text:style-name="P3">ihrer Wissenschaft nicht kennen. Wir haben eben keine Kritik,</text:p>
      <text:p text:style-name="P3">die vollkommen auf der Höhe ihrer Zeit steht, denn was sich</text:p>
      <text:p text:style-name="P3">dermalen so nennt, ist zumeist nichts als kritischer</text:p>
      <text:p text:style-name="P3">Dilettantismus.</text:p>
      <text:p text:style-name="P2"/>
      <text:p text:style-name="P3">EMIL MARRIOT: «DIE UNZUFRIEDENEN»</text:p>
      <text:p text:style-name="P3">Der Gegenwart fehlt der Mut der Anerkennung des</text:p>
      <text:p text:style-name="P3">Zeitgenössischen.</text:p>
      <text:p text:style-name="P3">Entschieden</text:p>
      <text:p text:style-name="P3">eintreten</text:p>
      <text:p text:style-name="P3">für</text:p>
      <text:p text:style-name="P3">ein</text:p>
      <text:p text:style-name="P3">ursprüngliches Streben, das unter uns auftritt, wagt man</text:p>
      <text:p text:style-name="P3">entweder nicht oder will nicht. Farbe bekennen, bestimmte</text:p>
      <text:p text:style-name="P3">Stellung nehmen hat ja so viel des Unangenehmen im</text:p>
      <text:p text:style-name="P3">Gefolge. Niemand braucht sich zu fürchten, von irgend</text:p>
      <text:p text:style-name="P3">jemandem zur Rede gestellt zu werden, wenn er in einer</text:p>
      <text:p text:style-name="P3">Weise über ein Buch spricht, die mit «nicht kalt und nicht</text:p>
      <text:p text:style-name="P3">warm» bezeichnet werden muß. Darunter leiden natürlich die</text:p>
      <text:p text:style-name="P3">Talente, die in unserer Mitte erstehen. Sie ringen sich nur</text:p>
      <text:p text:style-name="P3">schwer durch.</text:p>
      <text:p text:style-name="P3">Als Emil Marriots Roman «Der geistliche Tod» und seine</text:p>
      <text:p text:style-name="P3">Novellen «Mit der Tonsur» erschienen, konnte man diese</text:p>
      <text:p text:style-name="P3">Wahrnehmung ganz deutlich machen. Jedermann sprach von</text:p>
      <text:p text:style-name="P3">der entschiedenen Begabung des Verfassers. Jedermann</text:p>
      <text:p text:style-name="P3">mußte das Fesselnde der Erzählung zugeben,</text:p>
      <text:p text:style-name="P2"/>
      <text:p text:style-name="P1">aber worinnen das Ursprüngliche, das durchaus Originelle</text:p>
      <text:p text:style-name="P3">dieser Priestergeschichten besteht, wußte niemand zu sagen.</text:p>
      <text:p text:style-name="P3">Priesterliebe hat ja eine vielfache Behandlung erfahren;</text:p>
      <text:p text:style-name="P3">zumeist aber empfindet es der Priester als Fessel seines</text:p>
      <text:p text:style-name="P3">Berufes, dem Drange seines Herzens nicht folgen zu können.</text:p>
      <text:p text:style-name="P3">Die Liebe, die in seinem Herzen wohnt, läßt ihn das Zölibat</text:p>
      <text:p text:style-name="P3">als unberechtigt erscheinen. Bei Mar-riot erscheint dem</text:p>
      <text:p text:style-name="P3">Priester für sich die Liebe zum Weibe durchaus unberechtigt,</text:p>
      <text:p text:style-name="P3">und die notwendige priesterliche Enthaltsamkeit steht ihm</text:p>
      <text:p text:style-name="P3">immer höher als sein Gefühl. Welche Kämpfe dieser dem</text:p>
      <text:p text:style-name="P3">Dogma treubleibende, unantastbare Priester in seiner Seele</text:p>
      <text:p text:style-name="P3">durchzumachen hat, das schildert Marriot in allen Phasen. Die</text:p>
      <text:p text:style-name="P3">Novelle «Askese» ist geradezu ein Meisterwerk an</text:p>
      <text:p text:style-name="P3">psychologischer Ent-wickelungskunst. Die Aufgaben, die hier</text:p>
      <text:p text:style-name="P3">gestellt werden, sind ebenso feinsinnig wie in ihrer</text:p>
      <text:p text:style-name="P3">Ausführung spannend im höheren Sinne. Deswegen sind</text:p>
      <text:p text:style-name="P3">diese Schriften auch für den ernsten Menschen, der gewohnt</text:p>
      <text:p text:style-name="P3">ist, diszipliniert zu denken, lesbar. Der größte Teil unserer</text:p>
      <text:p text:style-name="P3">Erzählungsliteratur</text:p>
      <text:p text:style-name="P3">mit</text:p>
      <text:p text:style-name="P3">dem</text:p>
      <text:p text:style-name="P3">verlumpten,</text:p>
      <text:p text:style-name="P3">feuilletonistisch-leichtferti-gen, geistreichelnden Stil ist ja für</text:p>
      <text:p text:style-name="P3">Leute, die denken können, ohnedies nicht mehr zu genießen.</text:p>
      <text:p text:style-name="P3">Dabei besitzt Emil Marriot in ganz hervorragender Weise die</text:p>
      <text:p text:style-name="P3">Gabe des Charakterzeichnens. Mit wenigen Strichen zeichnet</text:p>
      <text:p text:style-name="P3">er einen Charakter hin; ja, das ist sogar seine stärkste Seite.</text:p>
      <text:p text:style-name="P3">Diese ist auch in dem Romane «Die Unzufriedenen», der der</text:p>
      <text:p text:style-name="P3">Entstehung</text:p>
      <text:p text:style-name="P3">nach</text:p>
      <text:p text:style-name="P3">den</text:p>
      <text:p text:style-name="P3">oben</text:p>
      <text:p text:style-name="P3">erwähnten</text:p>
      <text:p text:style-name="P3">Werken</text:p>
      <text:p text:style-name="P3">vorausgegangen - er ist nämlich vor Jahren schon in einer</text:p>
      <text:p text:style-name="P3">Wiener Zeitung erschienen und jetzt zum ersten Male in</text:p>
      <text:p text:style-name="P3">Buchform ausgegeben - nicht zu verkennen. Das innerlich gut</text:p>
      <text:p text:style-name="P3">veranlagte Mädchen in einer verlotterten, mora-</text:p>
      <text:p text:style-name="P2"/>
      <text:p text:style-name="P1">lisch verkommenen Familie mit all ihren Fehltritten und den</text:p>
      <text:p text:style-name="P3">Irrwegen, die sie macht, ist trefflich dargestellt. Die freilich</text:p>
      <text:p text:style-name="P3">vielfach von moralischem Schmutz verunstaltete Gutheit</text:p>
      <text:p text:style-name="P3">Mignons tritt in scharfen Kontrast zur Lasterhaftigkeit ihrer</text:p>
      <text:p text:style-name="P3">Schwester Laura. Obgleich von ihrer Umgebung in das</text:p>
      <text:p text:style-name="P3">schlechteste Licht gestellt, dadurch von dem Manne, dessen</text:p>
      <text:p text:style-name="P3">Herz bereits ihr gehörte, verlassen, findet Mignon diesen</text:p>
      <text:p text:style-name="P3">letzteren wieder und weiß ihm ihre Unschuld zu beweisen. In</text:p>
      <text:p text:style-name="P3">der Charakteristik bedeutend, mit vielen großen Zügen, zeigt</text:p>
      <text:p text:style-name="P3">dieser Roman wohl noch einige Zerfahrenheit in der</text:p>
      <text:p text:style-name="P3">Komposition.</text:p>
      <text:p text:style-name="P3">Es war eine Torheit, Emil Marriot, um ihn in die</text:p>
      <text:p text:style-name="P3">vielbeliebten ästhetischen Kategorien einzureihen, einen</text:p>
      <text:p text:style-name="P3">Realisten zu nennen. In der Gabe, die Kernpunkte eines</text:p>
      <text:p text:style-name="P3">Charakters zu finden, um ihn in ein paar Sätzen</text:p>
      <text:p text:style-name="P3">lebensmöglich hinzustellen, liegt auch ein Idealismus, ja ein</text:p>
      <text:p text:style-name="P3">viel mehr berechtigter als in dem Erfinden phantastischer</text:p>
      <text:p text:style-name="P3">Personen, die keinen Schritt in der Wirklichkeit machen</text:p>
      <text:p text:style-name="P3">könnten.</text:p>
      <text:p text:style-name="P2"/>
      <text:p text:style-name="P3">W. HEINZELMANN:</text:p>
      <text:p text:style-name="P3">«GOETHES IPHIGENIE»</text:p>
      <text:p text:style-name="P3">Ein Vorfrag. Erfurt 1891</text:p>
      <text:p text:style-name="P2"/>
      <text:p text:style-name="P3">Der Versuch, Goethe nach einem untergelegten Maßstabe zu</text:p>
      <text:p text:style-name="P3">messen, muß immer zu fehlerhaften Resultaten führen. So</text:p>
      <text:p text:style-name="P3">wenig derjenige für die Erkenntnis Goethes in</text:p>
      <text:p text:style-name="P3">wissenschaftlicher Beziehung etwas Positives leisten wird,</text:p>
      <text:p text:style-name="P3">der sich einfach fragt: inwieweit stimmen Goethes</text:p>
      <text:p text:style-name="P3">wissenschaftliche Ansichten überein mit denen des</text:p>
      <text:p text:style-name="P3">Darwinismus</text:p>
      <text:p text:style-name="P2"/>
      <text:p text:style-name="P1">oder der unserer Zeit überhaupt, ebensowenig kann der zu</text:p>
      <text:p text:style-name="P3">einem richtigen Urteil über den ethischen und religiösen</text:p>
      <text:p text:style-name="P3">Gehalt von Goethes Dichtungen kommen, der sie auf ihre</text:p>
      <text:p text:style-name="P3">Übereinstimmung oder Nichtübereinstimmung mit der Lehre</text:p>
      <text:p text:style-name="P3">des Christentums prüft, wie es der Verfasser dieses Vortrages</text:p>
      <text:p text:style-name="P3">macht. Goethe kann nur aus sich selbst, aus der innersten</text:p>
      <text:p text:style-name="P3">Natur seines ureigenen Wesens erklärt werden. Jede Brille,</text:p>
      <text:p text:style-name="P3">durch die seine Leistungen gesehen werden, verändert deren</text:p>
      <text:p text:style-name="P3">ursprüngliche Gestalt. Deshalb sind die Schlüsse, zu denen</text:p>
      <text:p text:style-name="P3">Heinzelmann kommt, auch durchaus einseitig und schief. Und</text:p>
      <text:p text:style-name="P3">wenn derselbe die Auslegung der «Iphigenie» für den</text:p>
      <text:p text:style-name="P3">Schulgebrauch in seinem Sinne empfiehlt, so möchten wir</text:p>
      <text:p text:style-name="P3">dagegen doch sagen, daß uns für diesen Zweck die reine,</text:p>
      <text:p text:style-name="P3">unbefangene Betrachtung des Kunstwerkes dienlicher</text:p>
      <text:p text:style-name="P3">erscheint, weil sie allein den Schüler dahinbringt, Goethe</text:p>
      <text:p text:style-name="P3">ohne vorgefaßte Meinung rein aus sich heraus zu verstehen.</text:p>
      <text:p text:style-name="P2"/>
      <text:p text:style-name="P3">HERMANN BAHR: «RUSSISCHE REISEN»</text:p>
      <text:p text:style-name="P3">Dresden 1891</text:p>
      <text:p text:style-name="P2"/>
      <text:p text:style-name="P3">Hermann Bahrs</text:p>
      <text:p text:style-name="P3">Bücher sind immer interessant.</text:p>
      <text:p text:style-name="P3">Lebemännische Erfahrung, absonderliche Ansichten, aus aller</text:p>
      <text:p text:style-name="P3">Herren Länder zusammengetragene Beobachtungen sind in</text:p>
      <text:p text:style-name="P3">grotesker Weise zu schriftstellerischen Gebilden geformt, die</text:p>
      <text:p text:style-name="P3">den Leser durch alle möglichen widerspruchsvollen</text:p>
      <text:p text:style-name="P3">Empfindungen und Gedanken jagen. Dennoch kommt man</text:p>
      <text:p text:style-name="P3">ganz ungeschädigt heim von dieser Jagd. Denn nichts von</text:p>
      <text:p text:style-name="P3">jenem schweren Ernste, der das Lesen so manchen</text:p>
      <text:p text:style-name="P2"/>
      <text:p text:style-name="P1">deutschen Buches zu einer harten Arbeit macht, ist Hermann</text:p>
      <text:p text:style-name="P3">Bahrs Schriften eigen. Ich lese sie am liebsten dann, wenn ich</text:p>
      <text:p text:style-name="P3">mich nach behaglicher Ruhe sehne, auf dem Sofa liegend,</text:p>
      <text:p text:style-name="P3">Zigaretten rauchend. Dann glaube ich in den aufsteigenden</text:p>
      <text:p text:style-name="P3">Rauchwolken die Gefühls- und Gedankenformen Hermann</text:p>
      <text:p text:style-name="P3">Bahrs verkörpert zu sehen. Wie eine Rauchmasse sich bildet,</text:p>
      <text:p text:style-name="P3">schnell sich auflöst und von einer andern abgelöst wird, so</text:p>
      <text:p text:style-name="P3">treten jene Formen vor meinem geistigen Horizonte auf,</text:p>
      <text:p text:style-name="P3">zerstieben, und schnell können wieder andere an ihre Stelle</text:p>
      <text:p text:style-name="P3">treten. Das kommt wohl auch davon, daß Hermann Bahr</text:p>
      <text:p text:style-name="P3">selten etwas völlig ernst nimmt. Selbst mit dem Idealismus, in</text:p>
      <text:p text:style-name="P3">dem der Deutsche sonst keinen Spaß versteht, spielt er nur. In</text:p>
      <text:p text:style-name="P3">dem vorliegenden Buche konstruiert er sich z.B. die Idee</text:p>
      <text:p text:style-name="P3">einer höchst verfeinerten Sinnlichkeit heraus, die an der</text:p>
      <text:p text:style-name="P3">Befriedigung der gewöhnlichen sinnlichen Leidenschaften</text:p>
      <text:p text:style-name="P3">keinen Gefallen mehr findet, sondern die höchste Wollust</text:p>
      <text:p text:style-name="P3">schon bei der dunklen Empfindung von der sinnlichen</text:p>
      <text:p text:style-name="P3">Beziehung erlebt. Diese Beziehung selbst wird gar nicht</text:p>
      <text:p text:style-name="P3">gesucht. Gleich im Augenblicke darauf fragt sich Bahr: ja,</text:p>
      <text:p text:style-name="P3">aber ist das doch etwas anderes als Gymnasiastenliebe. So</text:p>
      <text:p text:style-name="P3">wird immer in einem Momente die Stimmung des vorigen</text:p>
      <text:p text:style-name="P3">sogleich überwunden. Deshalb nennt sich Bahr einen</text:p>
      <text:p text:style-name="P3">«Stimmungsakrobaten». Sein Leben bezeichnet er als</text:p>
      <text:p text:style-name="P3">«nervöse Gymnastik». Diesem Charakter wird bald jede</text:p>
      <text:p text:style-name="P3">Umgebung</text:p>
      <text:p text:style-name="P3">langweilig;</text:p>
      <text:p text:style-name="P3">seine</text:p>
      <text:p text:style-name="P3">Sucht,</text:p>
      <text:p text:style-name="P3">recht</text:p>
      <text:p text:style-name="P3">tolle</text:p>
      <text:p text:style-name="P3">Gefühlsverrenkungen zu machen, braucht immer neue</text:p>
      <text:p text:style-name="P3">Lebenslagen ; die Nerven können nicht lange einen und</text:p>
      <text:p text:style-name="P3">denselben Eindruck vertragen, sie brauchen immer neues</text:p>
      <text:p text:style-name="P3">Futter. Deshalb reist Hermann Bahr viel. Und seine</text:p>
      <text:p text:style-name="P3">Reisebeschreibungen unterscheiden sich von anderen da-</text:p>
      <text:p text:style-name="P2"/>
      <text:p text:style-name="P1">durch, daß er uns vor allen Dingen die Eindrücke der von ihm</text:p>
      <text:p text:style-name="P3">besuchten Stätten auf seine Nerven schildert, daß er uns</text:p>
      <text:p text:style-name="P3">darstellt,</text:p>
      <text:p text:style-name="P3">durch</text:p>
      <text:p text:style-name="P3">welche</text:p>
      <text:p text:style-name="P3">ihm</text:p>
      <text:p text:style-name="P3">bisher</text:p>
      <text:p text:style-name="P3">unbekannte</text:p>
      <text:p text:style-name="P3">Empfindungsnuancen sein Leben bereichert wurde. Aber</text:p>
      <text:p text:style-name="P3">dadurch werden vor dem Leser die Gegenden, die uns Bahr</text:p>
      <text:p text:style-name="P3">beschreibt, erst recht lebendig. Und vor meinem Geiste stand</text:p>
      <text:p text:style-name="P3">selten so klar die Jämmerlichkeit des russischen Lebens, die</text:p>
      <text:p text:style-name="P3">sklavische Gesinnung der Hauptmasse des Volkes, die</text:p>
      <text:p text:style-name="P3">Gedankenleerheit, die Sinnlichkeit der russischen Weiber</text:p>
      <text:p text:style-name="P3">u.dgl., als während des Lesens dieser «russischen Reise». Zu</text:p>
      <text:p text:style-name="P3">gewinnen war für Bahrs Gefühls-Seiltänzerei in Rußland</text:p>
      <text:p text:style-name="P3">wenig, wie er selbst zugibt. Daran waren aber nicht allein</text:p>
      <text:p text:style-name="P3">Land und Leute schuld - die allerdings eher zur Verzweiflung</text:p>
      <text:p text:style-name="P3">über ihre geistige Öde als zu einer Mannigfaltigkeit von</text:p>
      <text:p text:style-name="P3">Eindrücken führen zu können scheinen -, sondern der</text:p>
      <text:p text:style-name="P3">Umstand, daß Bahr sich schon auf der Hinreise in ein «kleines</text:p>
      <text:p text:style-name="P3">Fräulein», Mitglied einer Schauspielergesellschaft, gegen alle</text:p>
      <text:p text:style-name="P3">Regeln seines lebemännischen Wesens verliebte und in</text:p>
      <text:p text:style-name="P3">idealistischer Weise manche Stunde verschwärmte. Die</text:p>
      <text:p text:style-name="P3">Schilderung dieses «kleinen Fräuleins» ist so vortrefflich, daß</text:p>
      <text:p text:style-name="P3">sie sogar für den Leser gefährlich wird, denn man möchte sich</text:p>
      <text:p text:style-name="P3">verlieben in das reizende Wesen.</text:p>
      <text:p text:style-name="P3">Wir wünschen dem Buch, dem wir selbst viel gescheiten</text:p>
      <text:p text:style-name="P3">und viel verrückten Genuß verdanken, zahlreiche Leser, auch</text:p>
      <text:p text:style-name="P3">außer den wohlwollenden Freunden Bahrs, von denen er am</text:p>
      <text:p text:style-name="P3">Schluß sagt: «Es ist manche gute Seele unter ihnen, und für</text:p>
      <text:p text:style-name="P3">ihre Dummheit können sie nicht.» Die eingeflochtene</text:p>
      <text:p text:style-name="P3">Charakteristik der italienischen, in Petersburg während Bahrs</text:p>
      <text:p text:style-name="P3">Anwesenheit gastierenden Schauspie-</text:p>
      <text:p text:style-name="P2"/>
      <text:p text:style-name="P1">lerin Düse ist formell - den Inhalt kann ich nicht beurteilen,</text:p>
      <text:p text:style-name="P3">weil ich die Düse nie gesehen habe - meisterhaft.</text:p>
      <text:p text:style-name="P2"/>
      <text:p text:style-name="P3">ERNSTE ZEICHEN DER ZEIT</text:p>
      <text:p text:style-name="P3">Gans Edler Herr zu Putlitz ist zum Intendanten des Stuttgarter</text:p>
      <text:p text:style-name="P3">Hoftheaters ernannt worden. Als die Nachricht von dieser</text:p>
      <text:p text:style-name="P3">Ernennung durch die Zeitungen ging, wird wohl so mancher</text:p>
      <text:p text:style-name="P3">Freund der Kunst verwundert gewesen sein; denn von</text:p>
      <text:p text:style-name="P3">Vorbedingungen, die dieser Herr zu einem solchen Posten</text:p>
      <text:p text:style-name="P3">mitbringt, ist niemandem etwas bekannt. Ja der Neuernannte</text:p>
      <text:p text:style-name="P3">hat beim Amtsantritte mit rührender Naivität selbst gestanden,</text:p>
      <text:p text:style-name="P3">er sei sich dessen sehr wohl bewußt, daß er solche</text:p>
      <text:p text:style-name="P3">Vorbedingungen nicht habe und daß er seine hohe Stellung</text:p>
      <text:p text:style-name="P3">einzig und allein den Verdiensten seines Vaters zu verdanken</text:p>
      <text:p text:style-name="P3">habe. Diese Zeilen haben nicht im mindesten die Absicht, die</text:p>
      <text:p text:style-name="P3">unleugbaren Verdienste dieses Vaters herabzusetzen.</text:p>
      <text:p text:style-name="P3">Dieselben können und dürfen nicht vergessen werden. Aber</text:p>
      <text:p text:style-name="P3">gegenüber solchen Tatsachen drängt sich die Frage energisch</text:p>
      <text:p text:style-name="P3">auf: sind wir denn auf den bösen Wegen der Reaktion</text:p>
      <text:p text:style-name="P3">wirklich schon so weit gekommen, daß man dem Sohne einen</text:p>
      <text:p text:style-name="P3">hohen, verantwortungsvollen Posten deshalb gibt, weil der</text:p>
      <text:p text:style-name="P3">Vater sich in einer gleichen hohen Stellung befunden hat?</text:p>
      <text:p text:style-name="P3">Wohin sollen wir kommen, wenn wir wichtige Stellen nicht</text:p>
      <text:p text:style-name="P3">mehr mit Leuten besetzen, die die persönliche Eignung hierzu</text:p>
      <text:p text:style-name="P3">besitzen, sondern die Qualifikation von Geburt und</text:p>
      <text:p text:style-name="P3">Abstammung abhängig machen! Besonders schmerzlich muß</text:p>
      <text:p text:style-name="P3">es berühren, daß dieser Fall sich gerade im Gebiete der</text:p>
      <text:p text:style-name="P2"/>
      <text:p text:style-name="P1">Kunst ereignen konnte. Es zeugt das von einem Verkennen</text:p>
      <text:p text:style-name="P3">des inneren Wesens und der Würde derselben. In den Zeiten,</text:p>
      <text:p text:style-name="P3">in denen die Kunst ein Nebending war zum Ausfüllen</text:p>
      <text:p text:style-name="P3">müßiger Stunden, in denen man keine Ahnung hatte von dem</text:p>
      <text:p text:style-name="P3">hohen Wert derselben, da konnte ja die Meinung eine</text:p>
      <text:p text:style-name="P3">Berechtigung haben, daß jeder beliebige Kavalier an die</text:p>
      <text:p text:style-name="P3">Spitze eines einschlägigen Instituts treten könne. Seit aber die</text:p>
      <text:p text:style-name="P3">Nation sich zu der Erkenntnis durchgerungen hat, daß die</text:p>
      <text:p text:style-name="P3">Kunst einer der mächtigsten Hebel aller Kultur ist, seit jener</text:p>
      <text:p text:style-name="P3">Zeit sollten endlich auch die maßgebenden Kreise zu der</text:p>
      <text:p text:style-name="P3">Einsicht gelangt sein, daß nur der berufen ist, eine leitende</text:p>
      <text:p text:style-name="P3">Stellung eines Kunstinstituts einzunehmen, der tiefinnerlich</text:p>
      <text:p text:style-name="P3">verwachsen ist mit den Bestrebungen und dem Treiben der</text:p>
      <text:p text:style-name="P3">Kunst. Wie herabwürdigend ist es doch für den darstellenden</text:p>
      <text:p text:style-name="P3">Künstler, wenn er den Dilettanten als Richter und Leiter über</text:p>
      <text:p text:style-name="P3">sich gestellt sehen muß! Und wahrhaft kläglich ist der</text:p>
      <text:p text:style-name="P3">Einwand, der gegen Erwägungen dieser Art oft gemacht wird:</text:p>
      <text:p text:style-name="P3">es gäbe in Deutschland nicht die rechten Männer für eine</text:p>
      <text:p text:style-name="P3">solche Stellung. Wenn doch die Deutschen sich einmal die</text:p>
      <text:p text:style-name="P3">unselige Verkennung der Verdienste ihrer Zeitgenossen</text:p>
      <text:p text:style-name="P3">abgewöhnen möchten! Als ob jeder Mensch wirklich erst</text:p>
      <text:p text:style-name="P3">fünfzig Jahre im Grabe ruhen müßte, bis ihm die</text:p>
      <text:p text:style-name="P3">Anerkennung seiner Verdienste werden dürfte. Wir zweifeln</text:p>
      <text:p text:style-name="P3">nicht daran, daß zünftige Literarhistoriker der Zukunft</text:p>
      <text:p text:style-name="P3">Bulthaupt als einen großen Dramaturgen feiern werden, dem</text:p>
      <text:p text:style-name="P3">von seinen Mitlebenden unrecht getan worden ist. Warum</text:p>
      <text:p text:style-name="P3">aber treten Leute, die etwas von solchen Dingen zu verstehen</text:p>
      <text:p text:style-name="P3">vorgeben, nicht dann, wenn eine Stelle zu besetzen ist, auf</text:p>
      <text:p text:style-name="P3">und sagen mit Energie: dies ist der würdigste Mann für diesen</text:p>
      <text:p text:style-name="P3">Platz? Dem einstimmigen</text:p>
      <text:p text:style-name="P2"/>
      <text:p text:style-name="P1">und kraftvollen Bekenntnis urteilsfähiger Kreise, das zur</text:p>
      <text:p text:style-name="P3">öffentlichen Meinung werden müßte, könnte auf die Dauer</text:p>
      <text:p text:style-name="P3">auch an maßgebender Stelle nicht Widerstand geleistet werden.</text:p>
      <text:p text:style-name="P3">Aber von einem energischen Eintreten für eine Überzeugung</text:p>
      <text:p text:style-name="P3">ist bei unseren Rittern vom Geiste nie die Rede. Sie betrachten</text:p>
      <text:p text:style-name="P3">«maßvolle Zurückhaltung» als den echten Charakterzug</text:p>
      <text:p text:style-name="P3">wahrhafter Geistesaristokratie. Daß wir dadurch immer</text:p>
      <text:p text:style-name="P3">unglaublichere Rückgänge unseres Kulturlebens erfahren, daß</text:p>
      <text:p text:style-name="P3">uns dadurch in Sachen der Kunst eine wahrhafte öffentliche</text:p>
      <text:p text:style-name="P3">Meinung fehlt, ja, daß wir in finstere Verhältnisse abgelebter</text:p>
      <text:p text:style-name="P3">Kulturperioden zurückgeführt werden: darum bekümmert man</text:p>
      <text:p text:style-name="P3">sich nicht. Wenn die Dinge sich in der angebrochenen Art</text:p>
      <text:p text:style-name="P3">weiterentwickeln, dann kommen wir wohl schließlich noch</text:p>
      <text:p text:style-name="P3">dazu, daß ein Mann zum Lehrer der Staats Wissenschaften</text:p>
      <text:p text:style-name="P3">oder der Philosophie an einer Universität angestellt wird, weil</text:p>
      <text:p text:style-name="P3">sein Vater sich um die entsprechenden Disziplinen Verdienste</text:p>
      <text:p text:style-name="P3">erworben hat, oder weil er einer sozial bevorrechteten Familie</text:p>
      <text:p text:style-name="P3">angehört, und ohne daß man weitere Zeugnisse über seine</text:p>
      <text:p text:style-name="P3">persönliche Befähigung fordert. Wir werden es zwar erleben,</text:p>
      <text:p text:style-name="P3">daß optimistische Menschen kommen und sagen: der Mann</text:p>
      <text:p text:style-name="P3">wird sich einleben in sein Amt, er wird lernen. Derlei Urteile</text:p>
      <text:p text:style-name="P3">haben wir - und zwar von sonst ganz tüchtigen Männern gehört, als in Wien Burckhard aus einer rein bureaukratischen</text:p>
      <text:p text:style-name="P3">Stellung heraus Knall und Fall an die Spitze des Burgtheaters</text:p>
      <text:p text:style-name="P3">gestellt wurde. Solche Leute müssen uns gestatten, es natürlich</text:p>
      <text:p text:style-name="P3">zu finden, wenn irgend jemand einen Laien als Arzt anstellt.</text:p>
      <text:p text:style-name="P3">Denn - er wird die Obliegenheiten seines Berufs schon lernen,</text:p>
      <text:p text:style-name="P3">und er wird sich einleben. Ein Laie als Theaterintendant kann</text:p>
      <text:p text:style-name="P3">freilich keinen Kranken zum Tode kurie-</text:p>
      <text:p text:style-name="P2"/>
      <text:p text:style-name="P1">ren. Aber er kann den guten Geschmack ertöten. Doch das</text:p>
      <text:p text:style-name="P3">fällt weniger auf. Die Leute zu «amüsieren», wird er ja noch</text:p>
      <text:p text:style-name="P3">zusammenbringen.</text:p>
      <text:p text:style-name="P2"/>
      <text:p text:style-name="P3">Erwiderung auf die Entgegnung %u vorstehendem Aufsaß</text:p>
      <text:p text:style-name="P3">Der Vergleich mit einem nicht gelesenen Buch scheint mir</text:p>
      <text:p text:style-name="P3">durchaus unzulässig: Herr zu Putlitz ist kein verschlossenes</text:p>
      <text:p text:style-name="P3">Buch, sondern ein ungeschriebenes. Wogegen sich unser</text:p>
      <text:p text:style-name="P3">Artikel wandte, war die Tatsache der Ernennung. Zu</text:p>
      <text:p text:style-name="P3">derselben lag nicht der allergeringste Grund vor. Warum</text:p>
      <text:p text:style-name="P3">besetzt man den Posten eines Theaterintendanten mit einem</text:p>
      <text:p text:style-name="P3">Manne, der nichts geleistet hat, was seine Befähigung dazu</text:p>
      <text:p text:style-name="P3">vor der Öffentlichkeit erwiese, während man doch in</text:p>
      <text:p text:style-name="P3">Deutschland Männer genug hat, von denen man ganz</text:p>
      <text:p text:style-name="P3">bestimmt wissen kann, daß sie diese Stelle auszufüllen</text:p>
      <text:p text:style-name="P3">vermögen? Selbst zugegeben: Herr zu Putlitz werde sich</text:p>
      <text:p text:style-name="P3">einleben. Die Stelle eines Theaterintendanten ist keine solche,</text:p>
      <text:p text:style-name="P3">die man mit einem Manne besetzt, der sich in der Kunst nicht</text:p>
      <text:p text:style-name="P3">auf irgendeine Weise eingelebt hat. Man rechnet in so ernsten</text:p>
      <text:p text:style-name="P3">Dingen nicht mit Möglichkeiten. Es kann sein, daß er sich</text:p>
      <text:p text:style-name="P3">einleben wird; es kann aber auch sein, daß es nicht der Fall</text:p>
      <text:p text:style-name="P3">sein wird. Von Herrn zu Putlitz ist gar nicht die Rede. Der hat,</text:p>
      <text:p text:style-name="P3">nachdem er einmal berufen ist, seine Aufgabe so gut zu</text:p>
      <text:p text:style-name="P3">erfüllen, wie er kann. Unser Artikel richtete sich gar nicht</text:p>
      <text:p text:style-name="P3">gegen ihn, sondern gegen die Anschauungen, von denen jene</text:p>
      <text:p text:style-name="P3">ausgingen, die ihn berufen haben.</text:p>
      <text:p text:style-name="P3">Auch der Einwand, daß nach den Forderungen unseres</text:p>
      <text:p text:style-name="P3">Artikels der Intendant Universalgenie sein müsse, und</text:p>
      <text:p text:style-name="P2"/>
      <text:p text:style-name="P1">gleich erfahren im Schauspiel, wie in Musik, Gesang,</text:p>
      <text:p text:style-name="P3">Ballettkunst, trifft nicht zu. Wir verlangen ja gar nicht, daß</text:p>
      <text:p text:style-name="P3">sich der Intendant in jeder einzelnen Kunstgattung als Meister</text:p>
      <text:p text:style-name="P3">erwiesen, sondern nur, daß er sich zur Kunst in ein lebendiges</text:p>
      <text:p text:style-name="P3">Verhältnis gestellt habe. Nicht zu allen Kunstgebieten braucht</text:p>
      <text:p text:style-name="P3">er eine Beziehung zu haben, aber von irgendeiner Seite muß</text:p>
      <text:p text:style-name="P3">er in die Kunst sich eingelebt haben. Ob Musiker, ob</text:p>
      <text:p text:style-name="P3">Dramatiker, ob Kritiker und so weiter: das kommt weniger in</text:p>
      <text:p text:style-name="P3">Betracht. Aber irgend etwas von alledem.</text:p>
      <text:p text:style-name="P3">Was der Verfasser der Entgegnung vom Prinzip des</text:p>
      <text:p text:style-name="P3">Einlebens sagt, könnte allenfalls noch für ein Mitglied der</text:p>
      <text:p text:style-name="P3">Bühne gelten. Der einzelne Sänger oder Schauspieler wird bei</text:p>
      <text:p text:style-name="P3">gehöriger Begabung mit Recht verwendet werden können,</text:p>
      <text:p text:style-name="P3">auch bevor er fertig ist. Aber eine Bildungsstätte für</text:p>
      <text:p text:style-name="P3">Intendanten darf schließlich doch das Theater nicht sein. Der</text:p>
      <text:p text:style-name="P3">oberste Leiter muß durchaus bestimmte Ziele, eine klare, in</text:p>
      <text:p text:style-name="P3">sich geschlossene Kunstanschauung mitbringen. Es ist ja ganz</text:p>
      <text:p text:style-name="P3">gut möglich, daß Herr zu Putlitz sehr viel kann und weiß.</text:p>
      <text:p text:style-name="P3">Aber das kann doch nichts bedeuten dem Umstände</text:p>
      <text:p text:style-name="P3">gegenüber, daß es in Deutschland Männer gibt, die durch ihre</text:p>
      <text:p text:style-name="P3">publizistischen Leistungen bewiesen haben, daß sich jedes</text:p>
      <text:p text:style-name="P3">Theater unter ihrer Direktion einen künstlerischen</text:p>
      <text:p text:style-name="P3">Aufschwung zu versprechen hat. Wo das der Fall ist, ist doch</text:p>
      <text:p text:style-name="P3">gar keine Notwendigkeit vorhanden, jemand sich erst einleben</text:p>
      <text:p text:style-name="P3">zu lassen. Es berührt schmerzlich, wenn man so viel geistige</text:p>
      <text:p text:style-name="P3">Kraft sieht, von der im öffentlichen Leben kein Gebrauch</text:p>
      <text:p text:style-name="P3">gemacht wird, und daneben Wichtiges von Personen</text:p>
      <text:p text:style-name="P3">vollbracht wird, die wenig berufen erscheinen.</text:p>
      <text:p text:style-name="P2"/>
      <text:p text:style-name="P1">MAX STIRNER UND</text:p>
      <text:p text:style-name="P3">FRIEDRICH NIETZSCHE</text:p>
      <text:p text:style-name="P3">Erscheinungen des modernen Geistes und das Wesen des</text:p>
      <text:p text:style-name="P3">Menschen. Von Robert Schellwien.</text:p>
      <text:p text:style-name="P3">Leipzig 1892, C. E. M. Pfeffer</text:p>
      <text:p text:style-name="P2"/>
      <text:p text:style-name="P3">Wenige Erscheinungen der gegenwärtigen philosophischen</text:p>
      <text:p text:style-name="P3">Literatur können sich an Tiefsinn, scharfgeprägter</text:p>
      <text:p text:style-name="P3">Begriffsgestaltung und wissenschaftlicher Gründlichkeit mit</text:p>
      <text:p text:style-name="P3">diesem Buche messen. Wir haben es mit einer sehr</text:p>
      <text:p text:style-name="P3">bedeutenden Publikation zu tun. Der Verfasser hat dasjenige,</text:p>
      <text:p text:style-name="P3">was heute so vielen fehlt: den Mut des Gedankens, der sich an</text:p>
      <text:p text:style-name="P3">die zentralen Weltprobleme heranwagt, und auch das</text:p>
      <text:p text:style-name="P3">notwendige Vertrauen in unsere menschliche Denkkraft, das</text:p>
      <text:p text:style-name="P3">zur Lösung der höchsten Aufgaben gehört. Schellwien ist</text:p>
      <text:p text:style-name="P3">Idealist. Er hält die erfahrungsmäßig gegebenen</text:p>
      <text:p text:style-name="P3">Erscheinungen für einen durch das «Ich» des Menschen aus</text:p>
      <text:p text:style-name="P3">dem dunklen Meere des Unbewußten in die Sphäre des</text:p>
      <text:p text:style-name="P3">Bewußten heraufgehobenen Inhalt. Das «Ich» ist zwar nur</text:p>
      <text:p text:style-name="P3">Nachschöpfer, aber insofern die in demselben lebende und</text:p>
      <text:p text:style-name="P3">wirkende Kraft identisch ist mit der Urkraft des Universums,</text:p>
      <text:p text:style-name="P3">ist es zugleich der Schöpfer des uns gegebenen Weltinhalts.</text:p>
      <text:p text:style-name="P3">Den letzteren als eine Geburt aus dem Unbewußten, die durch</text:p>
      <text:p text:style-name="P3">das «Ich» zustande kommt, zu begreifen, ist für Schellwien</text:p>
      <text:p text:style-name="P3">die eigentliche Aufgabe der Philosophie. Die Gesetze, welche</text:p>
      <text:p text:style-name="P3">die Welt konstituieren, sind für Schellwien nur die Gesetze</text:p>
      <text:p text:style-name="P3">des eigenen «Ich», die uns als Objekt gegenübertreten.</text:p>
      <text:p text:style-name="P3">Treffend führt der Verfasser aus, wie die mechanische</text:p>
      <text:p text:style-name="P3">Naturerklärung daraus entspringt, daß der</text:p>
      <text:p text:style-name="P2"/>
      <text:p text:style-name="P1">Mensch im Objekte wohl die Gesetzlichkeit wahrnimmt, aber</text:p>
      <text:p text:style-name="P3">sich dessen nicht bewußt ist, daß diese Gesetze im letzten</text:p>
      <text:p text:style-name="P3">Grunde die seines eigenen geistigen Organismus sind. Auf</text:p>
      <text:p text:style-name="P3">diese Weise kommt er zu der Ansicht, in jeder Erscheinung</text:p>
      <text:p text:style-name="P3">der Welt ein zweifaches anzuerkennen: die gegebene,</text:p>
      <text:p text:style-name="P3">objektive Seite, und die subjektive, den Begriff oder die Idee</text:p>
      <text:p text:style-name="P3">der Sache. Beide zusammen sind ihm gleich wichtig für das</text:p>
      <text:p text:style-name="P3">Erfassen der vollen Wirklichkeit. Damit nähert er sich der</text:p>
      <text:p text:style-name="P3">Auffassung, die der Schreiber dieser Zeilen selbst vertritt und</text:p>
      <text:p text:style-name="P3">wiederholt ausgesprochen hat. Zuletzt in seiner Schrift:</text:p>
      <text:p text:style-name="P3">«Wahrheit und Wissenschaft» (Weimar, Herrn. Weißbach,</text:p>
      <text:p text:style-name="P3">1892) S. 34 mit den Worten: «Das Erkennen beruht also</text:p>
      <text:p text:style-name="P3">darauf, daß uns der Weltinhalt ursprünglich in einer Form</text:p>
      <text:p text:style-name="P3">gegeben ist, die ihn nicht ganz enthüllt, sondern die außer dem,</text:p>
      <text:p text:style-name="P3">was sie unmittelbar darbietet, noch eine zweite wesentliche</text:p>
      <text:p text:style-name="P3">Seite hat. Diese zweite, ursprünglich nicht gegebene Seite des</text:p>
      <text:p text:style-name="P3">Weltinhaltes wird durch die Erkenntnis enthüllt. Was uns im</text:p>
      <text:p text:style-name="P3">Denken abgesondert erscheint, sind also nicht leere Formen,</text:p>
      <text:p text:style-name="P3">sondern eine Summe von Bestimmungen (Kategorien), die</text:p>
      <text:p text:style-name="P3">aber für den Weltinhalt Form sind. Erst die durch die</text:p>
      <text:p text:style-name="P3">Erkenntnis gewonnene Gestalt des Weltinhalts, in der beide</text:p>
      <text:p text:style-name="P3">aufgezeigte Seiten desselben vereinigt sind, kann Wirklichkeit</text:p>
      <text:p text:style-name="P3">genannt werden.» Auch Schellwien glaubt nicht an die öde</text:p>
      <text:p text:style-name="P3">Philisteransicht, daß die Weltgesetzlichkeit nur in Raum und</text:p>
      <text:p text:style-name="P3">in der Zeit vorhanden sei, und daß der Menschengeist als ein</text:p>
      <text:p text:style-name="P3">leeres Gefäß in eine Ecke geworfen ist, um da zu stehen, bis</text:p>
      <text:p text:style-name="P3">ihm irgendein Tropfen erfahrungsmäßiger Erkenntnis zufällig</text:p>
      <text:p text:style-name="P3">hineinfällt. Er denkt sich den Geist nicht so weltvergessen,</text:p>
      <text:p text:style-name="P3">sondern inhaltvoll, so daß etwas herauskommt, wenn er die in</text:p>
      <text:p text:style-name="P3">sei-</text:p>
      <text:p text:style-name="P2"/>
      <text:p text:style-name="P1">nen Tiefen liegenden Schätze an die Oberfläche schafft. Der</text:p>
      <text:p text:style-name="P3">Verfasser will der Erfahrung ihre Bedeutung durchaus nicht</text:p>
      <text:p text:style-name="P3">absprechen: aber er weiß, daß wir über das eigentliche Wesen</text:p>
      <text:p text:style-name="P3">der Welt uns nur dadurch aufklären können, daß wir die</text:p>
      <text:p text:style-name="P3">Lösung des eigentlichen Rätsels in dem wackeren Entrollen</text:p>
      <text:p text:style-name="P3">des eigenen «Ich» suchen. Schellwien schreibt diese</text:p>
      <text:p text:style-name="P3">Entwickelung unseres Geistesinhaltes diesem Willen zu.</text:p>
      <text:p text:style-name="P3">Hierin können wir ihm nicht zustimmen. Dieser Wille ist</text:p>
      <text:p text:style-name="P3">überflüssig. Der Geistesinhalt ist die Kraft in sich, die sich aus</text:p>
      <text:p text:style-name="P3">sich selbst entfaltet. Der Verfasser hat sich in diesem Punkte</text:p>
      <text:p text:style-name="P3">von dem Schopenhaue-rianismus, von dem er offenbar</text:p>
      <text:p text:style-name="P3">ausgegangen ist, noch nicht genügend freigemacht. Erst wenn</text:p>
      <text:p text:style-name="P3">er diese Krücke völlig ablegen wird, kann er das ursprüngliche</text:p>
      <text:p text:style-name="P3">Licht des absoluten, auf seinen eigenen Inhalt gestützten</text:p>
      <text:p text:style-name="P3">Geistes klar erkennen. Er wird dann einsehen, daß die Idee</text:p>
      <text:p text:style-name="P3">nicht die Beihilfe des Willens braucht, um zu sein, sondern</text:p>
      <text:p text:style-name="P3">daß die Willensphänomene selbst in ihren Tiefen auf die Idee</text:p>
      <text:p text:style-name="P3">zurückführen. Schellwien zeigt sich im ganzen als ein</text:p>
      <text:p text:style-name="P3">Philosoph, der den Inhalt seiner Wissenschaft aus dem Wesen</text:p>
      <text:p text:style-name="P3">der menschlichen Individualität schöpfen will. Aber nicht das</text:p>
      <text:p text:style-name="P3">Ich als einzelnes, willkürliches ist sein Untergrund, sondern</text:p>
      <text:p text:style-name="P3">das Konkret-Persönliche, welches vor allen andern</text:p>
      <text:p text:style-name="P3">Weltwesenheiten den Vorzug hat, daß es das Allgemeine,</text:p>
      <text:p text:style-name="P3">Abstrakte als Konkretes, Inhaltvolles enthält. Er erhebt sich</text:p>
      <text:p text:style-name="P3">dadurch über Stirner und Nietzsche, von denen er in den</text:p>
      <text:p text:style-name="P3">beiden ersten Kapiteln seines Buches eine vortreffliche</text:p>
      <text:p text:style-name="P3">Charakterisierung gibt.</text:p>
      <text:p text:style-name="P2"/>
      <text:p text:style-name="P1">R. M. SAITSCHICK: «ZUR</text:p>
      <text:p text:style-name="P3">PSYCHOLOGIE UNSERER ZEIT»</text:p>
      <text:p text:style-name="P3">Bern 1892</text:p>
      <text:p text:style-name="P2"/>
      <text:p text:style-name="P3">Bücher, in denen sich eine volle, ganze Persönlichkeit</text:p>
      <text:p text:style-name="P3">ausspricht, sind nicht oft zu finden. Hier ist eines. Saitschick</text:p>
      <text:p text:style-name="P3">versteht</text:p>
      <text:p text:style-name="P3">es</text:p>
      <text:p text:style-name="P3">meisterhaft,</text:p>
      <text:p text:style-name="P3">einige</text:p>
      <text:p text:style-name="P3">charakteristische</text:p>
      <text:p text:style-name="P3">Eigentümlichkeiten unserer Zeit in scharfem Gepräge</text:p>
      <text:p text:style-name="P3">darzustellen. Von jeder Seite des Buches schimmert uns eine</text:p>
      <text:p text:style-name="P3">temperamentvolle, zielbewußte Individualität entgegen. Ein</text:p>
      <text:p text:style-name="P3">scharfes Auge sieht hier in die Schwächen der Gegenwart.</text:p>
      <text:p text:style-name="P3">Das nervöse, hastige, sehnsuchtsvolle und zielunbewußte,</text:p>
      <text:p text:style-name="P3">aber auch das maschinenmäßige, ideenlose Treiben unserer</text:p>
      <text:p text:style-name="P3">Epoche finde ich in richtigen Strichen gezeichnet. Jeder Satz</text:p>
      <text:p text:style-name="P3">ist ein solcher Strich. Nur ein paar Beispiele sollen angeführt</text:p>
      <text:p text:style-name="P3">werden: «Wir sehen nicht, wohin uns die Zeit mit sich führt,</text:p>
      <text:p text:style-name="P3">ein schauerliches Dunkel verhüllt die Zukunft unserer Kultur,</text:p>
      <text:p text:style-name="P3">desto mächtiger und ausgeprägter wurde unser Gehör.»</text:p>
      <text:p text:style-name="P3">«Schon an der Schwelle unseres Jahrhunderts ertönte der</text:p>
      <text:p text:style-name="P3">Weltschmerz, um später zu einem philosophischen System</text:p>
      <text:p text:style-name="P3">des Pessimismus erhoben zu werden. Die Zweiheit der</text:p>
      <text:p text:style-name="P3">Wirklichkeit und des Ideals mußte zu einem Dualismus im</text:p>
      <text:p text:style-name="P3">Denken und Fühlen führen.» «Das Kapital hat den Menschen</text:p>
      <text:p text:style-name="P3">zur Maschine gemacht; unsere Wissenschaft, die dem</text:p>
      <text:p text:style-name="P3">Kapitale dient und von ihm beeinflußt wird, hat den</text:p>
      <text:p text:style-name="P3">Gelehrten zur wissenschaftlichen Maschine herabgedrückt.»</text:p>
      <text:p text:style-name="P3">«Unsere Gesellschaft besitzt schon keine ganzen Menschen</text:p>
      <text:p text:style-name="P3">mehr, die in sich eine geschlossene Einheit erblicken, welche</text:p>
      <text:p text:style-name="P3">zu der ganzen Natur in einem bestimmten und festen</text:p>
      <text:p text:style-name="P3">Verhältnisse steht; unsere Gesellschaft hat keine</text:p>
      <text:p text:style-name="P3">Weltanschauung mehr.» (S. 7 f.)</text:p>
      <text:p text:style-name="P2"/>
      <text:p text:style-name="P1">Und nicht bloß aufgezählt sind die einzelnen Kennzeichen</text:p>
      <text:p text:style-name="P3">der Gegenwart, sondern die Erscheinungen sind folgerecht in</text:p>
      <text:p text:style-name="P3">ihrem Zusammenhange dargestellt, die eine durch die andere</text:p>
      <text:p text:style-name="P3">beleuchtet und begründet, so daß uns der Titel des Buches</text:p>
      <text:p text:style-name="P3">«Zur Psychologie unserer Zeit» vollauf berechtigt erscheint.</text:p>
      <text:p text:style-name="P3">Mich hat es besonders sympathisch berührt, daß der</text:p>
      <text:p text:style-name="P3">Verfasser einen Grundfehler unserer Zeit richtig zu beurteilen</text:p>
      <text:p text:style-name="P3">weiß: die Feigheit in Dingen des Denkens. Niemand vermag</text:p>
      <text:p text:style-name="P3">nämlich die Wahrheit zu erkennen, der nicht den</text:p>
      <text:p text:style-name="P3">philosophischen Mut hat, in die Tiefen der Probleme zu</text:p>
      <text:p text:style-name="P3">dringen. Wir müssen unsere geistigen Fühler kühn, ihrer</text:p>
      <text:p text:style-name="P3">ganzen Länge nach, ausstrecken, wenn sie von den Dingen in</text:p>
      <text:p text:style-name="P3">der rechten Weise berührt werden sollen. Wer sie bei dem</text:p>
      <text:p text:style-name="P3">geringsten Widerstände sogleich einzieht, der kann niemals</text:p>
      <text:p text:style-name="P3">die Wirklichkeit erreichen. Die Stumpfheit unseres Denkens</text:p>
      <text:p text:style-name="P3">ist unser Grundübel. Statt keck sich in die Welt einzubohren,</text:p>
      <text:p text:style-name="P3">schrecken wir vor jeder Schwierigkeit zurück und wittern</text:p>
      <text:p text:style-name="P3">überall Erkenntnisgrenzen.</text:p>
      <text:p text:style-name="P2"/>
      <text:p text:style-name="P3">R. SAITSCHICK: «DIE</text:p>
      <text:p text:style-name="P3">WELTANSCHAUUNG DOSTOJEWSKIS</text:p>
      <text:p text:style-name="P3">UND TOLSTOIS»</text:p>
      <text:p text:style-name="P3">Neuwied 1893</text:p>
      <text:p text:style-name="P2"/>
      <text:p text:style-name="P3">Vor kurzem habe ich in dieser Zeitschrift über Saitschicks</text:p>
      <text:p text:style-name="P3">Schriftchen «Zur Psychologie der Gegenwart» berichtet. Ich</text:p>
      <text:p text:style-name="P3">bezeichnete den Verfasser als einen Mann, der für die</text:p>
      <text:p text:style-name="P3">sozialpsychologischen Kräfte, von denen unsere</text:p>
      <text:p text:style-name="P2"/>
      <text:p text:style-name="P1">Gegenwart beherrscht wird, eine feine Beobachtungsgabe hat.</text:p>
      <text:p text:style-name="P3">In dieser mir eben vorliegenden Schrift lerne ich nun auch</text:p>
      <text:p text:style-name="P3">einen feinsinnigen Beobachter der Indivi-dualseele kennen.</text:p>
      <text:p text:style-name="P3">Zwei Persönlichkeiten, die in ihren Anlagen und in ihren</text:p>
      <text:p text:style-name="P3">Schöpfungen sich als vollkommene Gegensätze darstellen,</text:p>
      <text:p text:style-name="P3">werden in einer Weise charakterisiert, die uns lehrt, daß es in</text:p>
      <text:p text:style-name="P3">einer Zeit, die kein orientierendes Werk über Psychologie</text:p>
      <text:p text:style-name="P3">hervorzubringen vermag, doch echte Psychologen gibt. Ein</text:p>
      <text:p text:style-name="P3">solcher nur kann über Dostojewski die Worte finden:</text:p>
      <text:p text:style-name="P3">«Dostojewski ist der echte christliche Barbar. Die hellenische</text:p>
      <text:p text:style-name="P3">Lebensauffassung mit ihrer harmonischen Oberflächlichkeit</text:p>
      <text:p text:style-name="P3">ist ihm im Grunde seines Herzens verhaßt, sie ist ihm ein</text:p>
      <text:p text:style-name="P3">längst überwundener Standpunkt, ein kindliches Gebaren, ein</text:p>
      <text:p text:style-name="P3">unbewußtes Spiel der Jugend.» «Dostojewski liebt nicht die</text:p>
      <text:p text:style-name="P3">Oberfläche des menschlichen Geistes, auf der das</text:p>
      <text:p text:style-name="P3">Gedankenlicht in schillernden Farben schimmert; in die</text:p>
      <text:p text:style-name="P3">Tiefen läßt er sich herunter, wohin kein Strahl des hellen</text:p>
      <text:p text:style-name="P3">Sonnenlichtes dringt, dort formt er seine Anschauungen über</text:p>
      <text:p text:style-name="P3">Natur und Leben, dort wähnt er das Zentrum seiner</text:p>
      <text:p text:style-name="P3">Gedankenwelt gefunden zu haben, von dort her kommt er</text:p>
      <text:p text:style-name="P3">dem Menschen zu verkünden, daß er zum Leiden geboren</text:p>
      <text:p text:style-name="P3">sei.» Daß Dostojewskis Talent nicht da wurzelt, wo die</text:p>
      <text:p text:style-name="P3">Gesetze der Logik herrschen, sondern in den dämonischen</text:p>
      <text:p text:style-name="P3">Regionen des Gefühls, daß aus einem dunklen Seelenchaos</text:p>
      <text:p text:style-name="P3">das Licht seiner Schilderungen hervorbricht, stellt Saitschick</text:p>
      <text:p text:style-name="P3">ganz treffend dar. «Das Wissen ist das Produkt des Denkens,</text:p>
      <text:p text:style-name="P3">das heißt der verkörperte Schatten des Absoluten;</text:p>
      <text:p text:style-name="P3">Dostojewski begnügt sich nicht mit dem Schatten, er will</text:p>
      <text:p text:style-name="P3">gamg Wahrheit in Fleisch und Blut gehüllt.» Welcher Art</text:p>
      <text:p text:style-name="P3">denn die Mystik ist und sein</text:p>
      <text:p text:style-name="P2"/>
      <text:p text:style-name="P1">mußte, die sich bei Dostojewski aus dieser seiner Natur</text:p>
      <text:p text:style-name="P3">bildete, ist in Saitschicks Schrift ebenso tief wie überzeugend</text:p>
      <text:p text:style-name="P3">entwickelt. Nicht weniger wird uns die politische Phantastik</text:p>
      <text:p text:style-name="P3">Dostojewskis begreiflich gemacht.</text:p>
      <text:p text:style-name="P3">Die wahre Kunst wissenschaftlicher Betrachtungsweise</text:p>
      <text:p text:style-name="P3">besteht nicht in dem Aufstellen allgemeiner Sätze, aber auch</text:p>
      <text:p text:style-name="P3">nicht</text:p>
      <text:p text:style-name="P3">in</text:p>
      <text:p text:style-name="P3">dem</text:p>
      <text:p text:style-name="P3">geistlosen</text:p>
      <text:p text:style-name="P3">Auflesen</text:p>
      <text:p text:style-name="P3">einzelner</text:p>
      <text:p text:style-name="P3">Beobachtungstatsachen. Sie liegt in der Fähigkeit, mit Hilfe</text:p>
      <text:p text:style-name="P3">der Ideen, die eine tiefere Bildung verleiht, sich in das</text:p>
      <text:p text:style-name="P3">Individuelle zu versenken, und so im einzelsten das</text:p>
      <text:p text:style-name="P3">Allgemeine, den Geist zu finden. Wie man das Individuum zu</text:p>
      <text:p text:style-name="P3">erfassen hat, ohne sich in alltäglichen Nichtigkeiten zu</text:p>
      <text:p text:style-name="P3">verlieren, das kann man aus Saitschicks Ausführungen lernen.</text:p>
      <text:p text:style-name="P3">Es gelingt ihm das Persönlich-Eigentümliche Tolstois ebenso</text:p>
      <text:p text:style-name="P3">auszuschöpfen wie das Dostojewskis. Saitschick verläßt nie</text:p>
      <text:p text:style-name="P3">den Standpunkt der großen Perspektive, aber was er sieht,</text:p>
      <text:p text:style-name="P3">sind nicht nebellose unklare Gebilde, sondern lebendige</text:p>
      <text:p text:style-name="P3">Naturwesen. Von Tolstoi sagt er: «Er sieht tief in das Herz</text:p>
      <text:p text:style-name="P3">unserer kranken Gesellschaft, er kennt jeden ihrer fieberhaften</text:p>
      <text:p text:style-name="P3">Pulsschläge. Tolstoi ist kein kalter gesellschaftlicher</text:p>
      <text:p text:style-name="P3">Physiologe wie Balzac und Flaubert, ein tieflebender Mensch</text:p>
      <text:p text:style-name="P3">spricht aus den Werken Tolstois, der vor der Wahrheit nicht</text:p>
      <text:p text:style-name="P3">zurückschrickt, der wohl zu geißeln, aber dabei auch</text:p>
      <text:p text:style-name="P3">aufrichtig zu lieben versteht.» «Die Mystik Tolstois ist nicht</text:p>
      <text:p text:style-name="P3">so stürmisch wie diejenige Dostojewskis. Eine plastische</text:p>
      <text:p text:style-name="P3">Mystik ist die Mystik Tolstois. Der Mystizismus</text:p>
      <text:p text:style-name="P3">Dostojewskis ist ein schwerer Traum von platonischen Ideen;</text:p>
      <text:p text:style-name="P3">jenseits der Zeit und des Raumes, ein schöner seliger Traum</text:p>
      <text:p text:style-name="P3">ist die Weltanschauung Tolstois. Dostojewski liebt so das</text:p>
      <text:p text:style-name="P3">Leiden, daß er auch im Schlafe leidet, Tolstoi hingegen hat</text:p>
      <text:p text:style-name="P3">genug</text:p>
      <text:p text:style-name="P2"/>
      <text:p text:style-name="P1">am Tage gelitten und will nun ausruhen. Die Welt, die er sich</text:p>
      <text:p text:style-name="P3">errichtet, ist eine ruhige; heiliger Ernst herrscht in ihr, und</text:p>
      <text:p text:style-name="P3">tiefe Liebe zur Menschheit ist das mystische Fundament, auf</text:p>
      <text:p text:style-name="P3">welchem Tolstoi seine Weltanschauung erhebt.» Die ganze</text:p>
      <text:p text:style-name="P3">Charakteristik Tolstois verläuft in gleich lapidaren Sätzen, die</text:p>
      <text:p text:style-name="P3">immer die Sache in ihrem Zentrum erfassen, und die</text:p>
      <text:p text:style-name="P3">unbedingt zu der Behauptung berechtigen, daß wir in</text:p>
      <text:p text:style-name="P3">Saitschick einen der besten Essayisten sich entwickeln sehen.</text:p>
      <text:p text:style-name="P2"/>
      <text:p text:style-name="P3">EIN NEUES BUCH ÜBER</text:p>
      <text:p text:style-name="P3">GOETHES «FAUST»*</text:p>
      <text:p text:style-name="P3">Wer im gegenwärtigen Zeitpunkte mit einer Betrachtung von</text:p>
      <text:p text:style-name="P3">Goethes Faust-Dichtung hervortritt, begegnet schwierigen</text:p>
      <text:p text:style-name="P3">Verhältnissen. Gelehrte und Schriftsteller haben dies</text:p>
      <text:p text:style-name="P3">Nationaldrama der Deutschen von den denkbar</text:p>
      <text:p text:style-name="P3">verschiedensten Gesichtspunkten aus betrachtet und eine</text:p>
      <text:p text:style-name="P3">unübersehbare Literatur darüber geschaffen. Man braucht nur</text:p>
      <text:p text:style-name="P3">einen Teil dieser Literatur zu kennen, um zu wissen, daß</text:p>
      <text:p text:style-name="P3">manche Schwierigkeiten, die sich dem Verständnis des</text:p>
      <text:p text:style-name="P3">Gedichtes in den Weg stellen sollen, erst von Ästhetikern,</text:p>
      <text:p text:style-name="P3">Philosophen und Philologen künstlich geschaffen worden</text:p>
      <text:p text:style-name="P3">sind, daß manches Rätsel, das man in dem Werke zu finden</text:p>
      <text:p text:style-name="P3">glaubt, nicht wirklich vorhanden, sondern nur erträumt ist.</text:p>
      <text:p text:style-name="P3">Man muß sich mutig einen großen Teil der Fragen, die an</text:p>
      <text:p text:style-name="P3">«Faust» geknüpft worden sind, vom Halse schaffen,</text:p>
      <text:p text:style-name="P3">* Goethes Faust-Dichtung in ihrer künstlerischen Einheit, dargestellt von Veit</text:p>
      <text:p text:style-name="P3">Valentin, Berlin. Verlag von Emil Felber 1894.</text:p>
      <text:p text:style-name="P2"/>
      <text:p text:style-name="P1">wenn man ihn in unbefangener Weise als Kunstwerk</text:p>
      <text:p text:style-name="P3">betrachten und genießen will. Nur wer sich diese Tatsache vor</text:p>
      <text:p text:style-name="P3">Augen hält, wird das Buch, dem diese Zeilen gewidmet sind,</text:p>
      <text:p text:style-name="P3">richtig beurteilen und es dann aber auch mit wahrer Freude</text:p>
      <text:p text:style-name="P3">lesen.</text:p>
      <text:p text:style-name="P3">In bezug auf die Betrachtungsarten von Kunstwerken der</text:p>
      <text:p text:style-name="P3">Poesie hat gegenwärtig die entwicklungsgeschichtliche die</text:p>
      <text:p text:style-name="P3">Oberhand. Sie verfolgt die allmähliche Entstehung eines</text:p>
      <text:p text:style-name="P3">Werkes und sucht darzustellen, wie die Teile im Laufe der</text:p>
      <text:p text:style-name="P3">Zeit durch den Künstler zusammengefügt worden sind. Man</text:p>
      <text:p text:style-name="P3">braucht kein Feind dieser Betrachtungsweise zu sein, um</text:p>
      <text:p text:style-name="P3">einzusehen, daß uns durch sie der Genuß und das Verständnis</text:p>
      <text:p text:style-name="P3">eines Werkes als eines künstlerischen Ganzen leicht</text:p>
      <text:p text:style-name="P3">verlorengehen kann. Zu diesem Verständnis führt nicht</text:p>
      <text:p text:style-name="P3">zerpflückende Gelehrsamkeit, sondern die nachschaffende</text:p>
      <text:p text:style-name="P3">Phantasie des Genießenden und Betrachtenden, die die</text:p>
      <text:p text:style-name="P3">künstlerische Einheit eines Werkes zu erfassen und das</text:p>
      <text:p text:style-name="P3">Verhältnis der Teile zu dieser Einheit zu beurteilen und zu</text:p>
      <text:p text:style-name="P3">empfinden im Stande ist. Für diese von der nachschaffenden</text:p>
      <text:p text:style-name="P3">Phantasie ausgehende Betrachtungsweise ist unter unseren</text:p>
      <text:p text:style-name="P3">Zeitgenossen Herman Grimm vorbildlich, der in seinem</text:p>
      <text:p text:style-name="P3">Buche über Goethe ein Muster von ihr geliefert hat.*</text:p>
      <text:p text:style-name="P3">Auf den Boden dieser Betrachtungsart stellt sich Veit</text:p>
      <text:p text:style-name="P3">Valentin in seinem Buche über «Faust». Er beruft sich dabei</text:p>
      <text:p text:style-name="P3">auf Goethe selbst, der sein Werk in diesem Sinne aufgefaßt</text:p>
      <text:p text:style-name="P3">haben will. Im «Vorspiel auf dem Theater» läßt Goethe die</text:p>
      <text:p text:style-name="P3">verschiedenen Stimmungen, die einem Kunstwerk</text:p>
      <text:p text:style-name="P3">entgegentreten, zum Ausdruck kommen. Der Thea* Von diesem im Jahre 1876 erschienenen Buche kommt in den nächsten</text:p>
      <text:p text:style-name="P3">Tagen bereits die 5. Auflage zur Ausgabe.</text:p>
      <text:p text:style-name="P2"/>
      <text:p text:style-name="P1">terdirektor, der praktische Ziele verfolgt und die schaulustige</text:p>
      <text:p text:style-name="P3">Menge kennt, verlangt von dem Dichter effektvolle</text:p>
      <text:p text:style-name="P3">Einzelheiten und will dann gerne auf die Einheit des Ganzen</text:p>
      <text:p text:style-name="P3">verzichten. «Gebt Ihr ein Stück, so gebt es gleich in Stücken!...</text:p>
      <text:p text:style-name="P3">Was hilft's, wenn Ihr ein Ganzes dargebracht? Das Publikum</text:p>
      <text:p text:style-name="P3">wird es Euch doch zerpflücken.» Der Dichter weist das mit</text:p>
      <text:p text:style-name="P3">Entrüstung zurück: «Ist es der Einklang nicht, der aus dem</text:p>
      <text:p text:style-name="P3">Busen dringt und in sein Herz die Welt zurückeschlingt?»</text:p>
      <text:p text:style-name="P3">«Wer ruft das Einzelne zur allgemeinen Weihe, wo es in</text:p>
      <text:p text:style-name="P3">herrlichen Akkorden schlägt?... Des Menschen Kraft, im</text:p>
      <text:p text:style-name="P3">Dichter offenbart!»</text:p>
      <text:p text:style-name="P3">Valentin behauptet mit vollem Recht: In der Zeit, in der</text:p>
      <text:p text:style-name="P3">Goethe das «Vorspiel auf dem Theater» schrieb (1797), stellte</text:p>
      <text:p text:style-name="P3">er sich die Aufgabe, «die genial hingeworfenen Scenen des</text:p>
      <text:p text:style-name="P3">&lt;Urfaust&gt;, die noch keinen über die tiefergreifende</text:p>
      <text:p text:style-name="P3">unmittelbar packende poetische Wirkung der Einzelschicksale</text:p>
      <text:p text:style-name="P3">hinausgehenden Plan erkennen lassen, zu Gliedern eines</text:p>
      <text:p text:style-name="P3">solchen Planes» zu machen. «Die schwankenden Gestalten,</text:p>
      <text:p text:style-name="P3">die aus dem Dunst und Nebel früher Jugendtage wieder</text:p>
      <text:p text:style-name="P3">aufsteigen, gewinnen jetzt Festigkeit und Klarheit als Glieder</text:p>
      <text:p text:style-name="P3">eines weitausgreifenden Planes, in dem sie zu erhöhter</text:p>
      <text:p text:style-name="P3">Bedeutung gelangen müssen.» Valentins Buch soll nun den</text:p>
      <text:p text:style-name="P3">ausführlichen Beweis liefern, daß es dem Dichter auch</text:p>
      <text:p text:style-name="P3">gelungen ist, dieses Ziel zu erreichen. Der Verfasser verfällt</text:p>
      <text:p text:style-name="P3">dabei aber nicht in den Fehler, den viele philosophische</text:p>
      <text:p text:style-name="P3">Fausterklärer machen. Sie haben die Sache so dargestellt, als</text:p>
      <text:p text:style-name="P3">wenn die Dichtung bloß die Verkörperung eines abstrakten</text:p>
      <text:p text:style-name="P3">Begriffes, einer Vernunftidee sei. Solche Erklärer begreifen</text:p>
      <text:p text:style-name="P3">nicht, daß sie dadurch statt auf die lebensvollen Bilder und</text:p>
      <text:p text:style-name="P3">Charaktere, auf die es in der Kunst ankommt, den Blick auf</text:p>
      <text:p text:style-name="P3">tote Ideen-</text:p>
      <text:p text:style-name="P2"/>
      <text:p text:style-name="P1">gerippe lenken, die das Kunstwerk zwar stützen, aber seinen</text:p>
      <text:p text:style-name="P3">Inhalt nimmer erschöpfen. Valentins Erklärungsart zeigt,</text:p>
      <text:p text:style-name="P3">warum an einer bestimmten Stelle des «Faust» gerade eine</text:p>
      <text:p text:style-name="P3">bestimmte Begebenheit, eine bestimmte Äußerung eines</text:p>
      <text:p text:style-name="P3">Charakters steht. Er geht dabei so vor, wie uns der Ästhetiker</text:p>
      <text:p text:style-name="P3">die strenge Einheit und innere Harmonie einer Raphaelschen</text:p>
      <text:p text:style-name="P3">Komposition auseinandersetzt. Und man muß sagen, daß</text:p>
      <text:p text:style-name="P3">unter diesem Gesichtspunkt die innere Gesetzmäßigkeit und</text:p>
      <text:p text:style-name="P3">durchgängige Symmetrie der Dichtung in einem ganz neuen</text:p>
      <text:p text:style-name="P3">Lichte erscheint.</text:p>
      <text:p text:style-name="P3">In geistvoller Weise zeigt Valentin, warum an die</text:p>
      <text:p text:style-name="P3">eigentliche dramatisch-menschliche Entwickelung sich im</text:p>
      <text:p text:style-name="P3">Anfange und am Ende eine vorbereitende und abschließende</text:p>
      <text:p text:style-name="P3">Handlung im Himmel gliedert; dann legt der Verfasser dar,</text:p>
      <text:p text:style-name="P3">wie innerhalb des sich auf der Erde abspielenden Dramas der</text:p>
      <text:p text:style-name="P3">Dichter in folgerichtiger Entwickelung erst des</text:p>
      <text:p text:style-name="P3">Mephistopheles' Einfluß auf Faust stets wachsen, und dann</text:p>
      <text:p text:style-name="P3">mehr und mehr Fausts Selbständigkeit hervortreten läßt, bis</text:p>
      <text:p text:style-name="P3">zuletzt Mephistopheles nur noch als Diener für Fausts</text:p>
      <text:p text:style-name="P3">ureigene Pläne in Betracht kommt. Auf Einzelnes kann hier</text:p>
      <text:p text:style-name="P3">nicht eingegangen werden, wohl aber möchte ich darauf</text:p>
      <text:p text:style-name="P3">hinweisen, daß manche Partien des ersten Teiles, die bisher</text:p>
      <text:p text:style-name="P3">wie willkürliche Einschiebungen erschienen, von Valentins</text:p>
      <text:p text:style-name="P3">Gesichtspunkt aus wie ein notwendiges Glied in der</text:p>
      <text:p text:style-name="P3">Entwickelung des Ganzen dastehen. Von grundlegender</text:p>
      <text:p text:style-name="P3">Bedeutung aber ist die uns hier entgegentretende Auffassung</text:p>
      <text:p text:style-name="P3">der «Klassischen Walpurgisnacht» und des Erscheinens der</text:p>
      <text:p text:style-name="P3">Helena sowie des Homunkulus. Bis zu den Ereignissen am</text:p>
      <text:p text:style-name="P3">Kaiserhofe hat Faust nur Genüsse erlebt, die die Gegenwart</text:p>
      <text:p text:style-name="P3">zu bieten vermag. Seine höhere Natur zeigt sich dadurch, daß</text:p>
      <text:p text:style-name="P3">er in diesem Genuß-</text:p>
      <text:p text:style-name="P2"/>
      <text:p text:style-name="P1">leben nicht untergeht. Aber ist diese Gegenwart für Faust</text:p>
      <text:p text:style-name="P3">nicht rein zufällig? Bleibt nicht die Frage offen: Wie wäre es,</text:p>
      <text:p text:style-name="P3">wenn Faust in einer anderen Zeit gelebt hätte? Hätte er da</text:p>
      <text:p text:style-name="P3">nicht Verhältnisse vorfinden können, die seiner Sehnsucht</text:p>
      <text:p text:style-name="P3">nach Genuß entsprochen hätten? Es muß gezeigt werden, daß</text:p>
      <text:p text:style-name="P3">das endliche Leben Fausts Streben in keinem Falle</text:p>
      <text:p text:style-name="P3">befriedigen kann, weil er in die Geheimnisse des Unendlichen</text:p>
      <text:p text:style-name="P3">dringen will. Deshalb muß er auch in die Verhältnisse</text:p>
      <text:p text:style-name="P3">vergangener Zeiten eingeführt werden. Als Typus der</text:p>
      <text:p text:style-name="P3">Vergangenheit galt Goethe das alte Griechentum. Die</text:p>
      <text:p text:style-name="P3">Schatten der griechischen Welt müssen wieder erweckt</text:p>
      <text:p text:style-name="P3">werden, um zu Faust in ein lebendiges Verhältnis treten zu</text:p>
      <text:p text:style-name="P3">können. Diesem Zweck dient die klassische Walpurgisnacht.</text:p>
      <text:p text:style-name="P3">Die Wirklichkeit schaffenden Urgewalten der Natur müssen</text:p>
      <text:p text:style-name="P3">entfesselt werden, um die entschwundenen und nur in der</text:p>
      <text:p text:style-name="P3">Idee fortlebenden Gestalten der Vorwelt zu neuer Gegenwart</text:p>
      <text:p text:style-name="P3">zu beleben. Deshalb erscheinen die materiellen</text:p>
      <text:p text:style-name="P3">Schöpfungskräfte in der klassischen Walpurgisnacht. Um das</text:p>
      <text:p text:style-name="P3">Urbild weiblicher Schönheit, die Helena selbst, wieder zu</text:p>
      <text:p text:style-name="P3">realem Leben zu erwecken, bedarf es aber nicht nur</text:p>
      <text:p text:style-name="P3">physischer und geologischer Kräfte, sondern eines</text:p>
      <text:p text:style-name="P3">organischen Lebenskeimes, der sich in das rein materielle</text:p>
      <text:p text:style-name="P3">Geschehen mischen muß. Das ist der Homunkulus, der am</text:p>
      <text:p text:style-name="P3">Muschelthron der Galatea zerschellt, um die materiellen</text:p>
      <text:p text:style-name="P3">Elemente zu beleben, damit sie reif werden, der Idee der</text:p>
      <text:p text:style-name="P3">Helena Körperhaftigkeit zu verleihen.</text:p>
      <text:p text:style-name="P3">Es mag sein, daß Valentin mit mancher seiner</text:p>
      <text:p text:style-name="P3">Ausführungen noch nicht das Richtige getroffen hat. Seine</text:p>
      <text:p text:style-name="P3">Betrachtungsweise aber erscheint mir als eine solche, die</text:p>
      <text:p text:style-name="P3">geeignet ist, die Fehler, die sie im ersten Anlauf mit sich</text:p>
      <text:p text:style-name="P3">bringt, im Laufe der Zeit selbst zu verbessern.</text:p>
      <text:p text:style-name="P2"/>
      <text:p text:style-name="P1">MARIE EUGENIE DELLE GRAZIE*</text:p>
      <text:p text:style-name="P3">Viel wird heute von «neuer Kunst», von dem «Geist der</text:p>
      <text:p text:style-name="P3">Moderne» gesprochen. Man hat zuweilen den Eindruck, als</text:p>
      <text:p text:style-name="P3">ob bereits die ganze jüngere Generation erfüllt wäre von</text:p>
      <text:p text:style-name="P3">diesem Geiste. Da kommt aber bisweilen etwas, das an der</text:p>
      <text:p text:style-name="P3">Wahrheit dieses Eindrucks stark zweifeln läßt. Vor einem</text:p>
      <text:p text:style-name="P3">Jahr ist ein Epos «Robespierre» von M. E. delle Grazie</text:p>
      <text:p text:style-name="P3">erschienen. Mehr als in irgendeinem andern Dichterwerke der</text:p>
      <text:p text:style-name="P3">Gegenwart hätte man in diesem Epos die Morgenröte einer</text:p>
      <text:p text:style-name="P3">neuen Zeit erblicken müssen. Aber die gestrengen Kritiker der</text:p>
      <text:p text:style-name="P3">«Moderne» scheinen achtlos vorübergehen zu wollen. Sie</text:p>
      <text:p text:style-name="P3">machen es nicht viel besser, als die von ihnen</text:p>
      <text:p text:style-name="P3">vielgeschmähten</text:p>
      <text:p text:style-name="P3">Professoren</text:p>
      <text:p text:style-name="P3">der</text:p>
      <text:p text:style-name="P3">Ästhetik</text:p>
      <text:p text:style-name="P3">und</text:p>
      <text:p text:style-name="P3">Literaturgeschichte, die ja auch selten eine Empfindung für</text:p>
      <text:p text:style-name="P3">das wahrhaft Große ihrer eigenen Zeit haben. Einer der</text:p>
      <text:p text:style-name="P3">gepriesensten Literaturrichter der Gegenwart, Hermann Bahr,</text:p>
      <text:p text:style-name="P3">hat es nicht unter seiner Würde gefunden, eine kurze</text:p>
      <text:p text:style-name="P3">Besprechung des «Robespierre» mit den Worten zu beginnen:</text:p>
      <text:p text:style-name="P3">«Sonst unbescholtene und nette Leute, welche nur gar nichts</text:p>
      <text:p text:style-name="P3">vom Künstler haben, drängt es oft plötzlich, die Gebärden der</text:p>
      <text:p text:style-name="P3">Dichter zu äffen.» Wer so spricht, kennt zwar die Allüren der</text:p>
      <text:p text:style-name="P3">«Moderne», nicht aber deren tiefere Kräfte. M. E. delle</text:p>
      <text:p text:style-name="P3">Grazies Dichtung ist das Spiegelbild der modernen</text:p>
      <text:p text:style-name="P3">Weltanschauung aus einer tiefen, stark empfindenden, klar</text:p>
      <text:p text:style-name="P3">sehenden</text:p>
      <text:p text:style-name="P3">und</text:p>
      <text:p text:style-name="P3">mit</text:p>
      <text:p text:style-name="P3">einer</text:p>
      <text:p text:style-name="P3">großen</text:p>
      <text:p text:style-name="P3">künstlerischen</text:p>
      <text:p text:style-name="P3">Gestaltungskraft ausgestatteten Seele. Wie sich einer</text:p>
      <text:p text:style-name="P3">tief-gemütvollen und stolzen Natur das Bild</text:p>
      <text:p text:style-name="P3">* Diese kurze Charakteristik bringen wir im Hinblick auf den nächsten</text:p>
      <text:p text:style-name="P3">Rezitationsabend des Herrn Hofschauspielers Neuffer, der u. a. auch Gedichte</text:p>
      <text:p text:style-name="P3">von M. E. delle Grazie zum Vortrag bringen wird.</text:p>
      <text:p text:style-name="P2"/>
      <text:p text:style-name="P1">der französischen Revolution darstellt, so hat es delle Grazie</text:p>
      <text:p text:style-name="P3">wiedergegeben. Wie Agamemnon, Achill, Odysseus und die</text:p>
      <text:p text:style-name="P3">andern Helden des Trojanischen Krieges vor unserer</text:p>
      <text:p text:style-name="P3">Phantasie in lebensvollen Gestalten auftauchen, wenn wir</text:p>
      <text:p text:style-name="P3">Homers Ilias auf uns wirken lassen, so Danton, Marat,</text:p>
      <text:p text:style-name="P3">Robespierre, wenn wir delle Grazies Epos lesen. Nur wer</text:p>
      <text:p text:style-name="P3">blind ist gegenüber dem Geiste unserer Zeit, oder nur dessen</text:p>
      <text:p text:style-name="P3">Pose versteht, kann die Bedeutung dieser Dichtung verkennen.</text:p>
      <text:p text:style-name="P3">Nichts Kleinliches ist in den schmerzlichen Tönen, die hier</text:p>
      <text:p text:style-name="P3">angeschlagen werden. Wenn delle Grazie Leid und Schmerz</text:p>
      <text:p text:style-name="P3">schildert, so tut sie es nicht, weil sie auf die Misere des</text:p>
      <text:p text:style-name="P3">alltäglichen Lebens hindeuten will, sondern weil sie</text:p>
      <text:p text:style-name="P3">Disharmonien in der großen Menschheitsentwicklung erblickt.</text:p>
      <text:p text:style-name="P3">Robespierre ist der Held, in dessen Seele alles das lebt, was</text:p>
      <text:p text:style-name="P3">die Menschheit immer Idealismus genannt hat. Er endet</text:p>
      <text:p text:style-name="P3">tragisch, weil der große Traum von den Idealen der</text:p>
      <text:p text:style-name="P3">Menschheit, den er träumt, notwendig sich mit dem gemeinen</text:p>
      <text:p text:style-name="P3">Streben niedriger Naturen verbünden muß. Selten hat ein</text:p>
      <text:p text:style-name="P3">Dichter so tief in eine Menschenseele geblickt, wie delle</text:p>
      <text:p text:style-name="P3">Grazie in die Robespierres. Zehn Jahre, die besten ihres</text:p>
      <text:p text:style-name="P3">Lebens, hat die Dichterin ihrem Werke gewidmet. Vertiefung</text:p>
      <text:p text:style-name="P3">in</text:p>
      <text:p text:style-name="P3">die</text:p>
      <text:p text:style-name="P3">Geschichte</text:p>
      <text:p text:style-name="P3">der</text:p>
      <text:p text:style-name="P3">großen</text:p>
      <text:p text:style-name="P3">französischen</text:p>
      <text:p text:style-name="P3">Freiheitsbewegung ging während dieser Zeit Hand in Hand</text:p>
      <text:p text:style-name="P3">bei ihr mit dem Studium der modernen Wissenschaft. Sie hat</text:p>
      <text:p text:style-name="P3">sich dabei zu der Höhe menschlichen Daseins erhoben, wo</text:p>
      <text:p text:style-name="P3">man die tiefe Ironie durchschaut, die in jedem</text:p>
      <text:p text:style-name="P3">Menschenleben liegt; wo man selbst über die Nichtigkeit des</text:p>
      <text:p text:style-name="P3">Daseins lächeln kann, weil man aufgehört hat, Verlangen</text:p>
      <text:p text:style-name="P3">nach demselben zu haben. Den Weg, der sie auf diese Höhe</text:p>
      <text:p text:style-name="P3">geführt hat, können wir in den Dichtungen verfolgen, die sie</text:p>
      <text:p text:style-name="P3">vor dem «Robes-</text:p>
      <text:p text:style-name="P2"/>
      <text:p text:style-name="P1">pierre» veröffentlicht hat. Vor fünfzehn Jahren erschien von</text:p>
      <text:p text:style-name="P3">ihr das erste Bändchen « Gedichte», rasch folgten nach das</text:p>
      <text:p text:style-name="P3">Epos «Hermann», das Drama «Saul», die Novelle «Die</text:p>
      <text:p text:style-name="P3">Zigeunerin». Der hinreißende rhetorische Schwung, die</text:p>
      <text:p text:style-name="P3">Gestaltungskraft und die Gedankentiefe, die im</text:p>
      <text:p text:style-name="P3">«Robespierre» zu ihrem vorläufigen Höhepunkt gekommen</text:p>
      <text:p text:style-name="P3">sind, beleben schon die ersten Erzeugnisse. Gedichte, aus</text:p>
      <text:p text:style-name="P3">denen wir die Natur selbst tönen zu hören glauben, sind in</text:p>
      <text:p text:style-name="P3">dem erwähnten ersten Bändchen enthalten. Während die</text:p>
      <text:p text:style-name="P3">Dichterin am «Robespierre» arbeitete, sendete sie dann noch</text:p>
      <text:p text:style-name="P3">eine Sammlung von Gedichten, «Italische Vignetten», und</text:p>
      <text:p text:style-name="P3">zwei Erzählungen, «Der Rebell» und «Bozi», in die Welt. Die</text:p>
      <text:p text:style-name="P3">«Italischen Vignetten» sind aus der Stimmung heraus</text:p>
      <text:p text:style-name="P3">erwachsen, die sie überkam, als sie bei einer Romreise sah,</text:p>
      <text:p text:style-name="P3">wie menschliche Größe eng zusammen sein kann mit</text:p>
      <text:p text:style-name="P3">menschlicher Nichtigkeit, Cäsatenmacht mit ethischer Fäulnis,</text:p>
      <text:p text:style-name="P3">Herrensinn mit Sklavenskm. Das hat sie mit ihrem</text:p>
      <text:p text:style-name="P3">hellsehenden Blick in den steinernen Resten einer großen Zeit</text:p>
      <text:p text:style-name="P3">erschaut und in ihren «Vignetten» ausgesprochen. Im</text:p>
      <text:p text:style-name="P3">«Rebell» schildert sie einen Zigeuner aus der ungarischen</text:p>
      <text:p text:style-name="P3">Theißgegend, der sich trotz seines Zigeunerlebens</text:p>
      <text:p text:style-name="P3">emporgerungen hat bis zu den Höhen der Menschheit, der das</text:p>
      <text:p text:style-name="P3">Leben in seiner Tiefe durchschaut, so daß et als Weiser unter</text:p>
      <text:p text:style-name="P3">Toren lebt und dort Wahrheit erkennt, wo andere nur</text:p>
      <text:p text:style-name="P3">heuchlerische Masken anbeten. Diesen Charakter so</text:p>
      <text:p text:style-name="P3">auszugestalten, daß er in überzeugender Wahrheit vor uns</text:p>
      <text:p text:style-name="P3">steht, wie es delle Grazie getan hat, dazu gehört ein tiefer</text:p>
      <text:p text:style-name="P3">Blick in die Welt und eine vollendete künstlerische</text:p>
      <text:p text:style-name="P3">Gestaltungskraft. Und daß sie außer den Tönen erhabenen</text:p>
      <text:p text:style-name="P3">Ernstes auch die des wahren Humors anzuschlagen versteht,</text:p>
      <text:p text:style-name="P3">hat sie in der Erzählung «Bozi»</text:p>
      <text:p text:style-name="P2"/>
      <text:p text:style-name="P1">bewiesen. «Bozi» ist ein Büffel, aber kein gewöhnlicher</text:p>
      <text:p text:style-name="P3">HerdenbüfFel, sondern ein Herrenbüffel, ein ÜberbüfFel. Er</text:p>
      <text:p text:style-name="P3">fügt sich nicht den Satzungen, die in der «ewigen</text:p>
      <text:p text:style-name="P3">Weltordnung» für Büffel gegeben sind, und äfft dadurch die</text:p>
      <text:p text:style-name="P3">ganze hochweise Honoratiorenschaft seines Wohnorts.</text:p>
      <text:p text:style-name="P3">Viel ist zu erwarten von einem Geiste, der so begonnen.</text:p>
      <text:p text:style-name="P3">Sache derer, die von «moderner Bildung» sprechen, müßte es</text:p>
      <text:p text:style-name="P3">sein, das Schaffen dieses Genius zu verfolgen.</text:p>
      <text:p text:style-name="P2"/>
      <text:p text:style-name="P3">DAS MÄDCHEN VON OBERKIRCH Ein</text:p>
      <text:p text:style-name="P3">Trauerspiel in fünf Aufzügen von Goethe</text:p>
      <text:p text:style-name="P3">Einleitung</text:p>
      <text:p text:style-name="P3">In der Weimarischen Goethe-Ausgabe ist zum erstenmale das</text:p>
      <text:p text:style-name="P3">Dramenfragment «Das Mädchen von Oberkirch» gedruckt.</text:p>
      <text:p text:style-name="P3">Nur der erste Auftritt, den wir hier vorlegen, ist ausgeführt.</text:p>
      <text:p text:style-name="P3">Der zweite bricht mitten in einem Satze ab. Zu den beiden</text:p>
      <text:p text:style-name="P3">Personen des ersten Auftrittes tritt der Geistliche Manner. Wir</text:p>
      <text:p text:style-name="P3">erfahren, daß der Baron sowohl wie Manner ehedem sich der</text:p>
      <text:p text:style-name="P3">revolutionären Bewegung angeschlossen hatten, aber</text:p>
      <text:p text:style-name="P3">zurückgeschreckt worden sind durch die Greuel der</text:p>
      <text:p text:style-name="P3">Schreckensmänner. Im Laufe des Gespräches zeigt sich, daß</text:p>
      <text:p text:style-name="P3">auch Manner Marie liebt. Der Baron erklärt, daß er das</text:p>
      <text:p text:style-name="P3">Mädchen schon früher, in den «Zeiten des blühenden</text:p>
      <text:p text:style-name="P3">Glückes» «unter Bedingungen» zu der Seinigen habe machen</text:p>
      <text:p text:style-name="P3">wollen. Jetzt stützt er sich in erster Linie auf den Vorteil, den</text:p>
      <text:p text:style-name="P3">ihm und seiner Familie</text:p>
      <text:p text:style-name="P2"/>
      <text:p text:style-name="P1">die Verbindung mit einer der edelsten Töchter des Volkes</text:p>
      <text:p text:style-name="P3">bringen würde. Er glaubt mit diesem Vernunftgrunde eher bei</text:p>
      <text:p text:style-name="P3">der Gräfin durchzudringen, als wenn er bloß seine Liebe, den</text:p>
      <text:p text:style-name="P3">eigentlichen Beweggrund, sprechen ließe. Manner findet, daß</text:p>
      <text:p text:style-name="P3">der Pöbel sich durch die Verbindung keineswegs gewinnen</text:p>
      <text:p text:style-name="P3">lassen werde, ebenso wenig wie durch das Benehmen des</text:p>
      <text:p text:style-name="P3">Prinzen, der sich den Namen der «Gleichheit» gab. «Die</text:p>
      <text:p text:style-name="P3">fürchterlichen Jakobiner sind nicht zu betrügen, sie wittern die</text:p>
      <text:p text:style-name="P3">Spur jedes rechtlichen Menschen und dürsten nach dem Blute</text:p>
      <text:p text:style-name="P3">eines jeden.» Als Manner sieht, daß sein Nebenbuhler durch</text:p>
      <text:p text:style-name="P3">diese Vorstellungen nicht wankend zu machen ist, fragt er</text:p>
      <text:p text:style-name="P3">diesen noch, ob er denn mit Marie einig sei. Der Baron muß</text:p>
      <text:p text:style-name="P3">bekennen, daß er noch nicht einmal daran gedacht habe, sich</text:p>
      <text:p text:style-name="P3">dieser Einwilligung zu vergewissern. Das Fragment bricht ab</text:p>
      <text:p text:style-name="P3">in dem Augenblicke, wo die Gräfin sich geneigt erklärt, mit</text:p>
      <text:p text:style-name="P3">dem Baron zu beraten, was in der gefährlichen Lage, in der</text:p>
      <text:p text:style-name="P3">sich die Familie befindet, das nützlichste sei.</text:p>
      <text:p text:style-name="P3">Für die Fortsetzung liegt nur ein ganz ärmliches Schema</text:p>
      <text:p text:style-name="P3">vor.</text:p>
      <text:p text:style-name="P3">A. 1. Baroneß (so wird die Gräfin in dem Schema genannt),</text:p>
      <text:p text:style-name="P3">Baron. 2. Baroneß, Baron. 3. Baroneß, Baron, Manner. 4.</text:p>
      <text:p text:style-name="P3">Baroneß, Baron, die Sansculotten. B. 1. Baroneß, Marie. 2.</text:p>
      <text:p text:style-name="P3">Baroneß, Marie, Manner. 3. Municipalität. C. 1. Baroneß,</text:p>
      <text:p text:style-name="P3">Baron. 2. Baroneß, Marie. 3. Marie.</text:p>
      <text:p text:style-name="P3">4. Marie, Manner. 5. Marie. D. 1. Marie (mit dem Blatt). 2.</text:p>
      <text:p text:style-name="P3">Die Municipalität. 3. Das Münster. 4. Menge, Zug.</text:p>
      <text:p text:style-name="P3">5. Anrede als Vernunft. 6. Anbetung. 7. Angeboten, Gemahl.</text:p>
      <text:p text:style-name="P3">8. Umwendung. 9. Gefangennehmung. 5. Marie, Baron,</text:p>
      <text:p text:style-name="P3">Manner (beratschlagen sie zu retten), Sansculotten dazu.</text:p>
      <text:p text:style-name="P2"/>
      <text:p text:style-name="P1">Gustav Roethe, der Herausgeber des Dramenfragmentes in</text:p>
      <text:p text:style-name="P3">der Weimarischen Ausgabe, hat in den «Nachrichten der K.</text:p>
      <text:p text:style-name="P3">Gesellschaft</text:p>
      <text:p text:style-name="P3">der</text:p>
      <text:p text:style-name="P3">Wissenschaften</text:p>
      <text:p text:style-name="P3">in</text:p>
      <text:p text:style-name="P3">Göttingen»</text:p>
      <text:p text:style-name="P3">(Philologisch-historische Klasse 1895, Heft 4) eine</text:p>
      <text:p text:style-name="P3">Abhandlung veröffentlicht, in der er seine Ansichten über die</text:p>
      <text:p text:style-name="P3">Entstehungszeit und den Inhalt des «Mädchens von</text:p>
      <text:p text:style-name="P3">Oberkirch», wie er Goethe vorgeschwebt hat, veröffentlicht.</text:p>
      <text:p text:style-name="P3">Die Entstehungszeit hat Roethe zweifellos richtig bestimmt.</text:p>
      <text:p text:style-name="P3">In dem Stücke ist von dem unglücklichen Fürsten Philipp</text:p>
      <text:p text:style-name="P3">Egalite die Rede, der am 6. November 1793 hingerichtet</text:p>
      <text:p text:style-name="P3">worden ist; ferner von dem Vernunftkult, der am 10.</text:p>
      <text:p text:style-name="P3">November 1793 in Paris zum erstenmale gefeiert und noch in</text:p>
      <text:p text:style-name="P3">demselben Monate in Straßburg nachgeäfft worden ist. Die</text:p>
      <text:p text:style-name="P3">Idee zu dem Drama ist also nach dieser Zeit entstanden. Die</text:p>
      <text:p text:style-name="P3">andere Zeitgrenze ergibt sich aus der Erwägung, daß das</text:p>
      <text:p text:style-name="P3">«Mädchen von Oberkirch» vor der «Natürlichen Tochter»</text:p>
      <text:p text:style-name="P3">entstanden sein muß. Beide Dichtungen sind Spiegelungen</text:p>
      <text:p text:style-name="P3">der Revolutionsereignisse in Goethes Geist. Aber die</text:p>
      <text:p text:style-name="P3">«Natürliche Tochter» stellt eine reifere Stufe dar. Goethe</text:p>
      <text:p text:style-name="P3">behandelt nicht mehr die Äußerungen der revolutionären</text:p>
      <text:p text:style-name="P3">Bewegung in einer außerhalb des Ursprungsortes der</text:p>
      <text:p text:style-name="P3">Revolution gelegenen Gegend; er sucht die sozialen</text:p>
      <text:p text:style-name="P3">Strömungen, die der großen Umwälzung zugrunde liegen, in</text:p>
      <text:p text:style-name="P3">Paris selbst auf. An der «Natürlichen Tochter» fing Goethe im</text:p>
      <text:p text:style-name="P3">Dezember 1799 an zu arbeiten. Zwischen 1794 und 1799 ist</text:p>
      <text:p text:style-name="P3">also der Plan zum «Mädchen von Oberkirch» entstanden. Bis</text:p>
      <text:p text:style-name="P3">hierher hat Roethe gewiß Recht. Die Tagebücher Goethes</text:p>
      <text:p text:style-name="P3">geben keinen Aufschluß über die Entstehung des Fragmentes.</text:p>
      <text:p text:style-name="P3">Roethe geht noch weiter und möchte aus Untersuchungen</text:p>
      <text:p text:style-name="P3">über den Prosastil Goethes, aus der Vergleichung der</text:p>
      <text:p text:style-name="P2"/>
      <text:p text:style-name="P1">Figuren in den «Aufgeregten» (1793 oder 94) und in den</text:p>
      <text:p text:style-name="P3">«Unterhaltungen deutscher Ausgewanderter» (1794-95) mit</text:p>
      <text:p text:style-name="P3">denen im «Mädchen von Oberkirch» schließen, daß das</text:p>
      <text:p text:style-name="P3">Fragment den erstgenannten Dramen nahestehe und bald nach</text:p>
      <text:p text:style-name="P3">ihnen entstanden sei. Auch meint er, die Auffassung der</text:p>
      <text:p text:style-name="P3">Revolution sei in «Hermann und Dorothea» geklärter als im</text:p>
      <text:p text:style-name="P3">«Mädchen von Oberkirch». «Hermann und Dorothea» ist vor</text:p>
      <text:p text:style-name="P3">dem 9. September 1796 konzipiert. Daher soll das</text:p>
      <text:p text:style-name="P3">Dramenfragment 1795 oder 96 niedergeschrieben sein.</text:p>
      <text:p text:style-name="P3">Erwägungen darüber, ob ein Dichter bestimmte</text:p>
      <text:p text:style-name="P3">Stilwendungen gebraucht oder nicht, ob eine Figur in einem</text:p>
      <text:p text:style-name="P3">Werke reifer erscheint oder nicht, rühren aber von einer zu</text:p>
      <text:p text:style-name="P3">mechanischen Auffassung von dem Entwicklungsgange her,</text:p>
      <text:p text:style-name="P3">wenn es sich nur um einen Zeitraum von 7 Jahren handelt.</text:p>
      <text:p text:style-name="P3">Für die hypothetische Bestimmung des Fortgangs der</text:p>
      <text:p text:style-name="P3">Handlung zieht Roethe die Geschichte von Straßburg heran,</text:p>
      <text:p text:style-name="P3">ohne auf diesem Wege zu einem Resultate zu gelangen. Auch</text:p>
      <text:p text:style-name="P3">der Umstand, daß die Handlung der «Göttin der Vernunft»</text:p>
      <text:p text:style-name="P3">von Heyse mit der des Goetheschen Stückes im wesentlichen</text:p>
      <text:p text:style-name="P3">übereinstimmt, ergibt nichts. Denn Heyse hat auf eine</text:p>
      <text:p text:style-name="P3">Anfrage Roethes (siehe die genannte Abhandlung S. 510)</text:p>
      <text:p text:style-name="P3">geantwortet, daß es ihm bei seinen Quellenstudien «mehr um</text:p>
      <text:p text:style-name="P3">die Stimmung der Zeit, als um genauere historische Fakta» zu</text:p>
      <text:p text:style-name="P3">tun war, und daß sein Drama auf freier Erfindung beruhe. So</text:p>
      <text:p text:style-name="P3">sieht sich denn Roethe genötigt, die mutmaßliche Handlung</text:p>
      <text:p text:style-name="P3">dadurch zu konstruieren, daß er das Schema interpretiert.</text:p>
      <text:p text:style-name="P3">Solche Interpretation hat aber immer etwas Bedenkliches.</text:p>
      <text:p text:style-name="P3">Nichts spricht dafür, daß Goethe das hingeworfene</text:p>
      <text:p text:style-name="P3">Gedankenschema bei der Ausarbeitung nicht in wichtigen</text:p>
      <text:p text:style-name="P3">Punkten umgestoßen hätte.</text:p>
      <text:p text:style-name="P2"/>
      <text:p text:style-name="P1">Wer da nachkonstruiert, setzt sich der Gefahr aus, etwas zu</text:p>
      <text:p text:style-name="P3">konstruieren, was in der vermeintlichen Form nie zum Dasein</text:p>
      <text:p text:style-name="P3">gekommen wäre. Und wollte er sagen: aber für den</text:p>
      <text:p text:style-name="P3">Augenblick der Abfassung ist die Konstruktion richtig, so ist</text:p>
      <text:p text:style-name="P3">darauf zu erwidern: niemand kann wissen, wie viele</text:p>
      <text:p text:style-name="P3">Möglichkeiten,</text:p>
      <text:p text:style-name="P3">einen</text:p>
      <text:p text:style-name="P3">der</text:p>
      <text:p text:style-name="P3">hingeworfenen</text:p>
      <text:p text:style-name="P3">Punkte</text:p>
      <text:p text:style-name="P3">auszugestalten, dem Dichter mehr oder weniger klar durch</text:p>
      <text:p text:style-name="P3">den Kopf gegangen sind. Wer versuchen will, das</text:p>
      <text:p text:style-name="P3">Dramenfragment nach dem Plane zu Ende zu denken oder zu</text:p>
      <text:p text:style-name="P3">dichten, mag es tun. Er muß sich nur klar darüber sein, daß er</text:p>
      <text:p text:style-name="P3">es nicht mit Goethes, sondern mit seinem eigenen Werke zu</text:p>
      <text:p text:style-name="P3">tun hat.</text:p>
      <text:p text:style-name="P2"/>
      <text:p text:style-name="P3">EIN WIENER DICHTER</text:p>
      <text:p text:style-name="P3">Vor einigen Wochen fiel mir in Wien das damals eben</text:p>
      <text:p text:style-name="P3">erschienene Buch «Ashantee» von Peter Altenberg in die</text:p>
      <text:p text:style-name="P3">Hände. Ich kannte das erste Werk dieses Dichters, «Wie ich</text:p>
      <text:p text:style-name="P3">es sehe». Als es erschienen war, ging unter den jungen</text:p>
      <text:p text:style-name="P3">Wiener Literaten ein Jubel los, wie wenn der Dichtung nun</text:p>
      <text:p text:style-name="P3">ein neues Land erobert worden wäre. Wie wenn aus den</text:p>
      <text:p text:style-name="P3">Tiefen der Seele Töne heraufklängen, die bisher noch von</text:p>
      <text:p text:style-name="P3">keinem Ohre gehört worden sind. Ich konnte den Jubel nicht</text:p>
      <text:p text:style-name="P3">recht begreifen. Das ist mir in den letzten Jahren oft so</text:p>
      <text:p text:style-name="P3">gegangen, wenn ich hörte, da oder dort sei wieder ein</text:p>
      <text:p text:style-name="P3">gewaltiges Genie erstanden. Alte bekannte Weisen fand ich</text:p>
      <text:p text:style-name="P3">oft, wo die unbedingteste Originalität verkündet wurde. Auch</text:p>
      <text:p text:style-name="P3">mit Peter Altenberg war es nicht anders. Ich fand</text:p>
      <text:p text:style-name="P2"/>
      <text:p text:style-name="P1">in «Wie ich es sehe» eine wirkliche Dichtung. Etwa vier</text:p>
      <text:p text:style-name="P3">Fünftel des Buches waren für mich unverdaulich; aber der</text:p>
      <text:p text:style-name="P3">Rest führte mich in Seelentiefen, die mir zwar nicht neu</text:p>
      <text:p text:style-name="P3">waren, in die ich dem Künstler aber mit sehnsüchtiger Liebe</text:p>
      <text:p text:style-name="P3">folgte. Er sprach von vielem Alltäglichen; aber er wußte ihm</text:p>
      <text:p text:style-name="P3">einen seltenen Glanz zu leihen; das Gemeine wird vornehm,</text:p>
      <text:p text:style-name="P3">wenn es aus seinem Munde kommt. Einen wahren Dichter,</text:p>
      <text:p text:style-name="P3">aber keinen von den großen, glaubte ich in Peter Altenberg zu</text:p>
      <text:p text:style-name="P3">erkennen. Von den Tiefen der Natur, von den Abgründen, den</text:p>
      <text:p text:style-name="P3">großen Leiden und Freuden der Menschenseele weiß Peter</text:p>
      <text:p text:style-name="P3">Altenberg nicht zu singen. Was den Menschen, der sich in die</text:p>
      <text:p text:style-name="P3">ewige Weltharmonie vertieft, am meisten interessiert, scheint</text:p>
      <text:p text:style-name="P3">ihm fremd zu sein. Das Kleinliche, das Unbedeutende, was an</text:p>
      <text:p text:style-name="P3">der Oberfläche der Dinge lebt, verklärt er dichterisch. Für</text:p>
      <text:p text:style-name="P3">philosophische Naturen ist er ungenießbar. Er hat ihnen nichts</text:p>
      <text:p text:style-name="P3">zu sagen. Für sie ist gar nicht vorhanden, wovon er spricht. Es</text:p>
      <text:p text:style-name="P3">ist ihnen das Zufällige, das Wertlose, das sie nichts angeht.</text:p>
      <text:p text:style-name="P3">Von den «ewigen Ideen» dringt kein Licht in Altenbergs</text:p>
      <text:p text:style-name="P3">Augen. Aber das nicht Ewige, das Zufällige leuchtet in seiner</text:p>
      <text:p text:style-name="P3">Hand wie in der Piatos die «ewigen Ideen». Man muß eine</text:p>
      <text:p text:style-name="P3">gute Stunde haben, wenn man an Altenberg Gefallen finden</text:p>
      <text:p text:style-name="P3">soll. Man muß in der Stimmung sein zu tändeln, wollüstig in</text:p>
      <text:p text:style-name="P3">dem Kleinlichsten, dem Unbedeutendsten zu schwelgen.</text:p>
      <text:p text:style-name="P3">Wenn man nichts Rechtes mit seiner Zeit anzufangen weiß,</text:p>
      <text:p text:style-name="P3">dann greift man am besten zu seinen Büchern. In einer</text:p>
      <text:p text:style-name="P3">solchen Stimmung nahm ich auch sein neuestes Werk</text:p>
      <text:p text:style-name="P3">«Ashantee» vor. Und fand wieder den kleinen Dichter, den</text:p>
      <text:p text:style-name="P3">ich in «Wie ich es sehe» gefunden hatte. Ich schwelgte wieder</text:p>
      <text:p text:style-name="P3">in den wollüstigen Empfindungen, die das Unbedeutende, die</text:p>
      <text:p text:style-name="P3">Oberfläche der Dinge</text:p>
      <text:p text:style-name="P2"/>
      <text:p text:style-name="P1">erregen. Nicht ganz aufrichtig aber schienen mir diese</text:p>
      <text:p text:style-name="P3">Empfindungen zu sein. Altenberg macht sich zuweilen etwas</text:p>
      <text:p text:style-name="P3">vor. Wenn ein ganz Kleines doch kein Gefühl in ihm erregen</text:p>
      <text:p text:style-name="P3">will, dann wird er zum Komödianten der Seele. Er spielt sich</text:p>
      <text:p text:style-name="P3">Empfindungen vor, die er nicht hat. Denn Altenberg ist sehr</text:p>
      <text:p text:style-name="P3">kokett. Und nicht nur die Koketterie erinnert bei ihm an die</text:p>
      <text:p text:style-name="P3">Empfindungswelt der entarteten Frauennatur. Er hat einen</text:p>
      <text:p text:style-name="P3">ausgesprochen weibischen Zug. Ja, ich finde einen noch</text:p>
      <text:p text:style-name="P3">größeren Mangel bei ihm. Ihm fehlt das Knochengerüste des</text:p>
      <text:p text:style-name="P3">Geistes. Wie ein Kind, das mit verkrüppelten Knochen zur</text:p>
      <text:p text:style-name="P3">Welt kommt, wirkt er auf mich. Er scheint zu glauben, daß</text:p>
      <text:p text:style-name="P3">auch nur der kleinste Gedanke den Dichter schändet.</text:p>
      <text:p text:style-name="P3">Bald nachdem ich Altenbergs Buch gelesen hatte, fand ich</text:p>
      <text:p text:style-name="P3">in der Wiener Wochenschrift «Die Zeit» einen interessanten</text:p>
      <text:p text:style-name="P3">Aufsatz von Hermann Bahr über die Dichtung. Ich kann</text:p>
      <text:p text:style-name="P3">nichts dafür, aber mir ist alles interessant, was Bahr schreibt.</text:p>
      <text:p text:style-name="P3">Er ist kein Kritiker wie andere. Er geht nicht um die</text:p>
      <text:p text:style-name="P3">Schöpfungen herum, über die er spricht. Er kann mit einer</text:p>
      <text:p text:style-name="P3">beneidenswerten Behendigkeit in ihr Inneres kriechen. Und</text:p>
      <text:p text:style-name="P3">wenn er dann drinnen ist, dann sagt er oft Dinge, die so</text:p>
      <text:p text:style-name="P3">aufklärend über die Kunstwerke sind wie Keplers Gesetze</text:p>
      <text:p text:style-name="P3">über die Natur der Planeten. Ich dachte mir, auch über Peter</text:p>
      <text:p text:style-name="P3">Altenberg wird Hermann Bahr etwas Lichtbringendes sagen</text:p>
      <text:p text:style-name="P3">können. Als ich seinen Aufsatz zu lesen anfing, war ich ganz</text:p>
      <text:p text:style-name="P3">beschämt. Solch einen Erfolg wie Peter Altenberg wünscht</text:p>
      <text:p text:style-name="P3">sich Bahr. «Gleich der Liebling der Kenner und bei den</text:p>
      <text:p text:style-name="P3">Leuten des bloßen Verstandes so verhaßt zu sein. Selig</text:p>
      <text:p text:style-name="P3">wandelt er, vielgeliebt, so dahin und lacht die dumme Menge</text:p>
      <text:p text:style-name="P3">der &lt; Gescheiten &gt; aus, die ihn nicht begreifen dürfen, die ihn</text:p>
      <text:p text:style-name="P3">hassen</text:p>
      <text:p text:style-name="P2"/>
      <text:p text:style-name="P1">müssen; denn er ist der reine Künstler, der nirgends die</text:p>
      <text:p text:style-name="P3">Region des bloßen Verstandes streift; diesem fehlen die</text:p>
      <text:p text:style-name="P3">Organe für ihn...» Nun wußte ich, wie es mit mir steht. Zwar</text:p>
      <text:p text:style-name="P3">hasse ich Peter Altenberg nicht. Aber ich bekam doch die</text:p>
      <text:p text:style-name="P3">Empfindung, daß mich sein Kritiker zu der dummen Menge</text:p>
      <text:p text:style-name="P3">der «Gescheiten» rechnen wird, die Altenberg «nicht</text:p>
      <text:p text:style-name="P3">begreifen dürfen». Hermann Bahr will nun in seinem Aufsatz</text:p>
      <text:p text:style-name="P3">zu den dummen «Gescheiten» oder den «Barbaren, wie Barres</text:p>
      <text:p text:style-name="P3">sie genannt hat, über Herrn Peter» sprechen. Und was erzählt</text:p>
      <text:p text:style-name="P3">der Kritiker den Barbaren? Daß jeder Mensch in seiner Jugend</text:p>
      <text:p text:style-name="P3">von Posa und Max geschwärmt und später im Leben gefunden</text:p>
      <text:p text:style-name="P3">hat, daß es in Wirklichkeit, auf der Straße, im Kaffeehause</text:p>
      <text:p text:style-name="P3">keinen Posa und keinen Max gibt. Und daß ein Drama, dessen</text:p>
      <text:p text:style-name="P3">Personen naturwahr geschildert sind, uns nicht befriedigt. Daß</text:p>
      <text:p text:style-name="P3">wir nicht zufrieden sind, wenn wir die Wäscherin und den</text:p>
      <text:p text:style-name="P3">Kellner, die wir aus dem Leben kennen, auch auf der Bühne</text:p>
      <text:p text:style-name="P3">antreffen. Die Wirklichkeit will doch idealisiert sein, wenn sie</text:p>
      <text:p text:style-name="P3">künstlerisch wirken soll, so lehrt Hermann Bahr. Aber was</text:p>
      <text:p text:style-name="P3">müssen wir tun, so fragt er, da wir doch in der Wirklichkeit</text:p>
      <text:p text:style-name="P3">keine Idealfiguren wie Götz oder Posa antreffen? Was die</text:p>
      <text:p text:style-name="P3">«dummen Gescheiten» tun sollen, um die Kunst zu entdecken,</text:p>
      <text:p text:style-name="P3">das hat Hermann Bahr mit wenigen Worten gesagt: «Nun, da</text:p>
      <text:p text:style-name="P3">weiß ich ihnen einen Lehrer. Da brauchen sie bloß zu unserm</text:p>
      <text:p text:style-name="P3">Herrn Peter zu gehen. Er hat das Glück, die Menschen zu</text:p>
      <text:p text:style-name="P3">Heben. Er sieht jeden Kommis mit seiner Liebe an, und so</text:p>
      <text:p text:style-name="P3">kann er den Max und den Posa in jedem Kaffeehause finden.</text:p>
      <text:p text:style-name="P3">Er hat den großen Blick der ewigen Liebe. Ich hätte ihnen das</text:p>
      <text:p text:style-name="P3">eigentlich kürzer sagen können, ich hätte bloß sagen sollen: er</text:p>
      <text:p text:style-name="P3">ist ein Dichter.»</text:p>
      <text:p text:style-name="P2"/>
      <text:p text:style-name="P1">Als ich das gelesen hatte, da fühlte ich mich doch wieder</text:p>
      <text:p text:style-name="P3">nicht so ganz als Barbar. Im Gegenteil. Hermann Bahr muß</text:p>
      <text:p text:style-name="P3">die elementarsten Wahrheiten, die trivialsten Dinge sagen, um</text:p>
      <text:p text:style-name="P3">die «Barbaren» zu Herrn Peter emporzuheben. Wie Bahr über</text:p>
      <text:p text:style-name="P3">Herrn Peter könnte man über die unbedeutendsten</text:p>
      <text:p text:style-name="P3">Dichterlinge sprechen. Aber am Schlüsse des Aufsatzes</text:p>
      <text:p text:style-name="P3">kommt Bahrs wahre Empfindung zum Durchbruch. «Aber er</text:p>
      <text:p text:style-name="P3">ist nicht der naive Dichter, der nicht Gemeines sagen kann,</text:p>
      <text:p text:style-name="P3">weil es doch unter seinem Blick immer gleich zum Edlen</text:p>
      <text:p text:style-name="P3">verwandelt wird. Nein, unser Peter hat das Gemeine oft</text:p>
      <text:p text:style-name="P3">erblickt. Dann scheint der Dichter in ihm zu schlafen, er hört</text:p>
      <text:p text:style-name="P3">die nichtigen Reden der Leute und schaut ihre irdischen</text:p>
      <text:p text:style-name="P3">Gebrechen an. Es sind Pausen in seiner Liebe. Wird sie</text:p>
      <text:p text:style-name="P3">endlich wach, dann schreit er auf so selig, als ob nun auf</text:p>
      <text:p text:style-name="P3">einmal alle mesquinen Dinge unter dem Strahl seiner Güte</text:p>
      <text:p text:style-name="P3">verklärt wären, und in ihrer Verklärung muß er sich immer</text:p>
      <text:p text:style-name="P3">verwundert erinnern, wie arm sie doch eben noch gewesen</text:p>
      <text:p text:style-name="P3">sind. Er hat die Eigenheit, es dem Gretchen niemals zu</text:p>
      <text:p text:style-name="P3">vergessen, daß sie eben noch, bevor seine Liebe erwachte,</text:p>
      <text:p text:style-name="P3">eine dumme kleine Wäscherin war. Er ist ein Dichter, der</text:p>
      <text:p text:style-name="P3">fortwährend darüber staunt, daß er ein Dichter ist. Dies macht</text:p>
      <text:p text:style-name="P3">ihn uns Heb wie ein gutes Kind.» Das ist ja dieselbe Meinung,</text:p>
      <text:p text:style-name="P3">die ich mir auch über Herrn Peter gebildet habe. Der Dichter</text:p>
      <text:p text:style-name="P3">erwacht in ihm, wenn er die mesquinen Dinge in einem</text:p>
      <text:p text:style-name="P3">schönen Lichte schimmern sieht, das von ihrer Oberfläche</text:p>
      <text:p text:style-name="P3">ausgeht. Aber diese Schönheit ist eine zufällige. Man geht</text:p>
      <text:p text:style-name="P3">einen Schritt weiter, und dasselbe Ding, das erst noch wie ein</text:p>
      <text:p text:style-name="P3">Kristall gestrahlt hat, erscheint in seiner matten Gemeinheit.</text:p>
      <text:p text:style-name="P3">Könnte Herr Peter das wahrhaft Ewige in der dummen kleinen</text:p>
      <text:p text:style-name="P3">Wäscherin sehen und erschiene sie ihm dann</text:p>
      <text:p text:style-name="P2"/>
      <text:p text:style-name="P1">als Gretchen: er müßte die dumme kleine Wäscherin völlig</text:p>
      <text:p text:style-name="P3">vergessen. Was mich von Hermann Bahr unterscheidet, ist</text:p>
      <text:p text:style-name="P3">also nur, daß ich bei dem «reinen Künstler», dem Herrn Peter,</text:p>
      <text:p text:style-name="P3">nicht übersehen kann, daß er für das Ewige in den Dingen, für</text:p>
      <text:p text:style-name="P3">das Rückgrat des Lebens keinen Sinn hat. Ich kann einmal den</text:p>
      <text:p text:style-name="P3">Glauben nicht aufgeben, daß man ganz «gescheit» sein kann</text:p>
      <text:p text:style-name="P3">und doch künstlerisch empfinden, ja sogar künstlerisch</text:p>
      <text:p text:style-name="P3">schaffen kann. Warum sitzt denn die «dumme Menge der</text:p>
      <text:p text:style-name="P3">Gescheiten» andächtig im Theater, während Gerhart</text:p>
      <text:p text:style-name="P3">Hauptmanns «Versunkene Glocke» gespielt wird?</text:p>
      <text:p text:style-name="P2"/>
      <text:p text:style-name="P3">RUDOLF STRAUSS:</text:p>
      <text:p text:style-name="P3">«NOVELLEN-PREMIEREN»</text:p>
      <text:p text:style-name="P3">Wien 1897</text:p>
      <text:p text:style-name="P2"/>
      <text:p text:style-name="P3">Vieles Beachtenswerte sagt ein Wiener Schriftsteller, Rudolf</text:p>
      <text:p text:style-name="P3">Strauß, in einer eben erschienenen kleinen Schrift</text:p>
      <text:p text:style-name="P3">«Novellen-Premieren». Nichts erheblich Neues. Zum Teil</text:p>
      <text:p text:style-name="P3">Dinge, die in Gesellschaften von Literaten jeden Abend am</text:p>
      <text:p text:style-name="P3">Biertische besprochen werden. Wie oft wird geklagt über die</text:p>
      <text:p text:style-name="P3">reichen Dilettanten, die sich nur gedruckt sehen wollen und</text:p>
      <text:p text:style-name="P3">deshalb für ihre wertlosen Bücher von den Verlegern nicht nur</text:p>
      <text:p text:style-name="P3">kein Honorar verlangen, sondern für die Ehre, auf den</text:p>
      <text:p text:style-name="P3">Büchermarkt zu kommen, erhebliche Geldopfer bringen! «Sie</text:p>
      <text:p text:style-name="P3">drücken durch ihr massenhaftes Angebot die Honorare tief</text:p>
      <text:p text:style-name="P3">herab, und die Begabten sehen sich genötigt, des täglichen</text:p>
      <text:p text:style-name="P3">Brotes wegen eilige Bücher zu machen, die hinter ihrem</text:p>
      <text:p text:style-name="P3">tatsächlichen Können sehr</text:p>
      <text:p text:style-name="P2"/>
      <text:p text:style-name="P1">weit zurückzustehen pflegen», bemerkt Strauß. Und nicht</text:p>
      <text:p text:style-name="P3">weniger absprechend leuchtet er den Kritikern dieser</text:p>
      <text:p text:style-name="P3">Literaturzerstörer heim. «Und das Traurige an der Sache ist,</text:p>
      <text:p text:style-name="P3">daß diese Dilettanten allerseits gefördert werden, daß man</text:p>
      <text:p text:style-name="P3">gedanken-, oft gewissenlos sie unverdient begünstigt. Meist</text:p>
      <text:p text:style-name="P3">führen ganz junge Leute das kritische Zepter, die gerne selber</text:p>
      <text:p text:style-name="P3">erst empor möchten und von den gut Besprochenen Gewinn</text:p>
      <text:p text:style-name="P3">und Vorteil sich verheißen. Es ist ganz merkwürdig, von</text:p>
      <text:p text:style-name="P3">welchen Gesichtspunkten solch junge Leute die Werke oft</text:p>
      <text:p text:style-name="P3">betrachten. Da hat selbst einer von ihnen einen ganz</text:p>
      <text:p text:style-name="P3">dilettantischen Roman geschrieben, den er gerne irgendwo</text:p>
      <text:p text:style-name="P3">unterbrächte, und nun führt er um die Bücher des von ihm</text:p>
      <text:p text:style-name="P3">gewünschten Verlages einen wahren Eiertanz auf, preist sie,</text:p>
      <text:p text:style-name="P3">erhebt sie, weiß gar nicht genug des Guten. Dort wieder</text:p>
      <text:p text:style-name="P3">bilden sie eine festgefügte Clique und folgen dem Prinzip des</text:p>
      <text:p text:style-name="P3">gegenseitigen Auf-lobens. In mächtigen Fanfarenstößen rufen</text:p>
      <text:p text:style-name="P3">sie die Gläubigen zur Andacht für den Dichter, und das</text:p>
      <text:p text:style-name="P3">Publikum läßt sich wohl einmal, zweimal, dreimal täuschen,</text:p>
      <text:p text:style-name="P3">aber am Ende sieht es doch ein, daß es betrogen, daß es zum</text:p>
      <text:p text:style-name="P3">Götzendienst verleitet ward, verliert alles Zutrauen, alle Lust</text:p>
      <text:p text:style-name="P3">und geht über die Bücher hinweg wie über die Kritiken.» Und</text:p>
      <text:p text:style-name="P3">die Redakteure? Sie geben jungen Leuten, denen alle Reife</text:p>
      <text:p text:style-name="P3">zum Kritiker fehlt, die Bücher zum Rezensieren. Sie tun dies</text:p>
      <text:p text:style-name="P3">nur darum, weil « die Bezahlung mit der Mühe in gar keinem</text:p>
      <text:p text:style-name="P3">Verhältnisse steht und weil sich höchstens Anfänger mit</text:p>
      <text:p text:style-name="P3">diesen kargen Pfennigen begnügen, Leute, die sich noch eine</text:p>
      <text:p text:style-name="P3">Ehre daraus machen, wenn sie nur gedruckt sind, und die nur</text:p>
      <text:p text:style-name="P3">außerdem ein kleines Nebengeschäft noch erhoffen.</text:p>
      <text:p text:style-name="P3">Bedeutendere Literaten geben sich zu diesen kurzen, zehn</text:p>
      <text:p text:style-name="P3">Zeilen langen Buchkritiken gewiß</text:p>
      <text:p text:style-name="P2"/>
      <text:p text:style-name="P1">selten her. Die Arbeit, die es kostet, die vielen, oft so</text:p>
      <text:p text:style-name="P3">widerlichen Neuerscheinungen zu lesen, ist ja so riesig groß,</text:p>
      <text:p text:style-name="P3">daß jeder halbwegs nur Begabte sie Heber wohl eigenen</text:p>
      <text:p text:style-name="P3">Sachen zuwenden wird. ... Die traurige Folge dieser</text:p>
      <text:p text:style-name="P3">Verhältnisse ist die völlige Apathie, die im Publikum</text:p>
      <text:p text:style-name="P3">allmählich gegen alles Geschriebene herrschend geworden ist,</text:p>
      <text:p text:style-name="P3">eine Apathie, die nur vor dem Theater haltmacht. ...</text:p>
      <text:p text:style-name="P3">Meisterwerke der Novellistik und des Romans gehen spurlos</text:p>
      <text:p text:style-name="P3">unter, und erst wenn ein Drama den Autor bekannt gemacht</text:p>
      <text:p text:style-name="P3">hat, kehrt man sich manchmal seinen längst erschienenen und</text:p>
      <text:p text:style-name="P3">früher nicht beachteten Erzählerwerken zu.» Strauß macht</text:p>
      <text:p text:style-name="P3">wieder auf die ebenfalls oft besprochene Tatsache</text:p>
      <text:p text:style-name="P3">aufmerksam, daß Sudermann mehrere seiner glänzenden</text:p>
      <text:p text:style-name="P3">Geschichten, darunter «Das schimmernde Bekenntnis», «Frau</text:p>
      <text:p text:style-name="P3">Sorge», längst geschrieben hatte, als sein Name durch den</text:p>
      <text:p text:style-name="P3">Theatererfolg der «Ehre» erst bekannt wurde. Aus dieser</text:p>
      <text:p text:style-name="P3">Tatsache der völligen Indifferenz des Publikums erklärt sich</text:p>
      <text:p text:style-name="P3">auch der seltsame Zug nach der Bühne, der wie eine fixe Idee</text:p>
      <text:p text:style-name="P3">sich aller Schriftsteller bemächtigt hat; jener wunderliche Zug,</text:p>
      <text:p text:style-name="P3">der geborene Novellisten und Erzähler auf die so glatten und</text:p>
      <text:p text:style-name="P3">schlüpfrigen Pfade der Dramatik weist. So alltäglich diese</text:p>
      <text:p text:style-name="P3">Wahrheiten heute sind: ich möchte doch auf das Büchlein von</text:p>
      <text:p text:style-name="P3">Strauß hinweisen, denn hier spricht einer, dessen Entrüstung</text:p>
      <text:p text:style-name="P3">neu ist, der sich noch nicht bis zur Resignation gegenüber</text:p>
      <text:p text:style-name="P3">diesen Erscheinungen «durchgerungen» hat und der noch an</text:p>
      <text:p text:style-name="P3">die Möglichkeit glaubt, Wandel in diesen Dingen zu schaffen,</text:p>
      <text:p text:style-name="P3">ja, der sogar Vorschläge zur Besserung macht. Er fordert die</text:p>
      <text:p text:style-name="P3">Rezitatoren auf, sich der neuerscheinenden Werke der</text:p>
      <text:p text:style-name="P3">Erzählerkunst anzunehmen und «Novellen-Premieren» zu</text:p>
      <text:p text:style-name="P3">veranstalten. Einem größeren Publikum</text:p>
      <text:p text:style-name="P2"/>
      <text:p text:style-name="P1">sollen die guten Werke der Novellistik vorgeführt werden wie</text:p>
      <text:p text:style-name="P3">im Theater die Schauspiele. Und durch diese Art der</text:p>
      <text:p text:style-name="P3">Veröffentlichung soll die Presse, die Kritik veranlaßt werden,</text:p>
      <text:p text:style-name="P3">neuerschienene Werke der Erzählerkunst mit demselben</text:p>
      <text:p text:style-name="P3">Ernste zu behandeln wie neue Dramen. Die Rezitationskunst</text:p>
      <text:p text:style-name="P3">kann, nach Straußens Ansicht, dadurch nur gewinnen. Denn</text:p>
      <text:p text:style-name="P3">weder das Drama noch die Lyrik ist ihr hold. Jenes fordert</text:p>
      <text:p text:style-name="P3">eine Verkörperung, die durch das Organ der Sprache allein</text:p>
      <text:p text:style-name="P3">nicht zu leisten ist, sondern die Gesamtheit der Bühnenmittel</text:p>
      <text:p text:style-name="P3">verlangt; diese geht aus zu intimen Regungen hervor, um einer</text:p>
      <text:p text:style-name="P3">vielköpfigen Menge vorgeführt zu werden, die von den</text:p>
      <text:p text:style-name="P3">verschiedenartigsten Stimmungen während des Vortrags</text:p>
      <text:p text:style-name="P3">beherrscht wird. Voll Hoffnung spricht Strauß von seinem</text:p>
      <text:p text:style-name="P3">Vorschlage. «All die Erzählerkräfte, die das Drama bisher in</text:p>
      <text:p text:style-name="P3">seinen Bann gezogen, sie können sich nun befreit und mit</text:p>
      <text:p text:style-name="P3">siegsicherer Zuversicht ihrem natürlichen Schaffenskreis</text:p>
      <text:p text:style-name="P3">wieder zukehren. Denn aller Glanz und aller Ruhm, den die</text:p>
      <text:p text:style-name="P3">Bühne ihnen bot, er zeigt sich ihnen lockend und golden auch</text:p>
      <text:p text:style-name="P3">bei der Novelle. Ja, selbst die stolze, bebende Freude über den</text:p>
      <text:p text:style-name="P3">Jubel einer begeisterten Menge - ein jeder Novellist kann sie</text:p>
      <text:p text:style-name="P3">bei diesen Premieren finden.» Ob wenigstens ein kleiner Teil</text:p>
      <text:p text:style-name="P3">dieser Hoffnung sich erfüllen wird? Wünschen möchte man es.</text:p>
      <text:p text:style-name="P3">Und deshalb sei die Schrift allen denen empfohlen, die mit</text:p>
      <text:p text:style-name="P3">ebensoviel frischer Entrüstung und ebenso großer Zuversicht</text:p>
      <text:p text:style-name="P3">erfüllt sind wie Strauß.</text:p>
      <text:p text:style-name="P2"/>
      <text:p text:style-name="P1">THEOSOPHEN</text:p>
      <text:p text:style-name="P3">Vor kurzem ist eine Übersetzung des tiefsinnigen indischen</text:p>
      <text:p text:style-name="P3">Gedichtes «Bhagavad-Gita» von Fran^ Hartmann erschienen.</text:p>
      <text:p text:style-name="P3">Das Gedicht enthüllt die tiefsten Erlebnisse, die die</text:p>
      <text:p text:style-name="P3">Auserwählten, die Priesternaturen eines sinnigen Volkes in</text:p>
      <text:p text:style-name="P3">besonderen Zuständen hatten. Wie im Traume gingen diesen</text:p>
      <text:p text:style-name="P3">Priesternaturen die Lösungen derjenigen Lebensfragen auf,</text:p>
      <text:p text:style-name="P3">deren Beantwortung sie ihrer Veranlagung nach bedurften.</text:p>
      <text:p text:style-name="P3">Nicht durch abstraktes Denken, auf das wir Abendländer nun</text:p>
      <text:p text:style-name="P3">einmal angewiesen sind, sondern durch mystisches Schauen,</text:p>
      <text:p text:style-name="P3">durch Intuition suchten diese orientalischen Wahrheitssucher</text:p>
      <text:p text:style-name="P3">zu ihren Zielen zu gelangen. Es wäre vergebens, wenn wir</text:p>
      <text:p text:style-name="P3">Abendländer es ihnen nachmachen wollten. Unsere Natur ist</text:p>
      <text:p text:style-name="P3">von der ihrigen verschieden; und deshalb muß auch der Weg</text:p>
      <text:p text:style-name="P3">ein anderer sein, auf dem wir zum Gipfel der Erkenntnis und</text:p>
      <text:p text:style-name="P3">zur Höhe einer freien Lebensführung gelangen. Nicht so</text:p>
      <text:p text:style-name="P3">denken die Theosophen. Sie sehen mit Achselzucken auf die</text:p>
      <text:p text:style-name="P3">ganze europäische Wissenschaft; lächeln über deren</text:p>
      <text:p text:style-name="P3">Verstandes- und Vernunftmäßigkeit und verehren die</text:p>
      <text:p text:style-name="P3">morgenländische Art des Wahrheitssuchens als die einzige. O,</text:p>
      <text:p text:style-name="P3">es ist köstlich, die überlegen sein wollende Miene zu</text:p>
      <text:p text:style-name="P3">beobachten, wenn man mit einem Theosophen in ein Gespräch</text:p>
      <text:p text:style-name="P3">kommt über den Wert abendländischer Erkenntnisse. «Das ist</text:p>
      <text:p text:style-name="P3">alles Außenwerk»; die «Vernunftgelehrten gehen nur um eine</text:p>
      <text:p text:style-name="P3">Sache herum und beschauen ihre Oberfläche»; «wir hingegen</text:p>
      <text:p text:style-name="P3">leben in der Sache drinnen; wir leben sogar in Gott selbst</text:p>
      <text:p text:style-name="P3">drinnen; wir erleben die Gottheit in uns». So etwa sind die</text:p>
      <text:p text:style-name="P3">Redensarten, die man zu hören bekommt. Und man wird kaum</text:p>
      <text:p text:style-name="P3">davonkommen, ohne daß einem der</text:p>
      <text:p text:style-name="P2"/>
      <text:p text:style-name="P1">Stempel</text:p>
      <text:p text:style-name="P3">eines</text:p>
      <text:p text:style-name="P3">«beschränkten</text:p>
      <text:p text:style-name="P3">Verstandesmenschen»</text:p>
      <text:p text:style-name="P3">aufgedrückt worden ist, wenn man nur mit wenigen Worten</text:p>
      <text:p text:style-name="P3">verrät, daß man von der Minderwertigkeit der</text:p>
      <text:p text:style-name="P3">abendländischen Wissenschaft doch nicht in gleicher Weise</text:p>
      <text:p text:style-name="P3">denken kann. Aber man tut nicht gut, ein solches Bekenntnis</text:p>
      <text:p text:style-name="P3">so bald abzulegen. Ich rate vielmehr jedem, der mit einem</text:p>
      <text:p text:style-name="P3">Theosophen zusammenkommt, sich zunächst vollständig</text:p>
      <text:p text:style-name="P3">gläubig zu stellen und zu versuchen, etwas von den</text:p>
      <text:p text:style-name="P3">Offenbarungen zu hören, die ein solcher von</text:p>
      <text:p text:style-name="P3">morgenländischer Weisheit vollzogener Erleuchteter in</text:p>
      <text:p text:style-name="P3">«seinem Inneren» erlebt. Man hört nämlich nichts; nichts als</text:p>
      <text:p text:style-name="P3">Redensarten, die den morgenländischen Schriften entlehnt</text:p>
      <text:p text:style-name="P3">sind, ohne eine Spur von Inhalt. Die inneren Erlebnisse sind</text:p>
      <text:p text:style-name="P3">nichts als Heuchelei. Es ist billig, Phrasen aus einer immerhin</text:p>
      <text:p text:style-name="P3">tiefsinnigen Literatur aufzunehmen und mit ihnen die ganze</text:p>
      <text:p text:style-name="P3">abendländische Erkenntnisarbeit wertlos zu erklären. Welche</text:p>
      <text:p text:style-name="P3">Tiefe, welche Innerlichkeit in der angeblich dem</text:p>
      <text:p text:style-name="P3">oberflächlichen Verstände, dem äußerlichen Begriffe</text:p>
      <text:p text:style-name="P3">angehö-rigen Wissenschaft des Abendlandes steckt, davon</text:p>
      <text:p text:style-name="P3">haben die Theosophen keine Ahnung. Aber die Art, wie sie</text:p>
      <text:p text:style-name="P3">von den höchsten Erkenntnissen sprechen, die sie nicht haben,</text:p>
      <text:p text:style-name="P3">die mystische Weise, in der sie unverstandene fremde</text:p>
      <text:p text:style-name="P3">Weisheit vorbringen, wirkt verführend auf nicht wenige</text:p>
      <text:p text:style-name="P3">Zeitgenossen. Und die Theosophische Gesellschaft ist über</text:p>
      <text:p text:style-name="P3">ganz Europa verbreitet, hat in allen größeren Städten ihre</text:p>
      <text:p text:style-name="P3">Anhänger; und die Zahl derer, die sich lieber dem dunklen</text:p>
      <text:p text:style-name="P3">Gerede vom Erleben der Gottheit im Innern zuwenden als der</text:p>
      <text:p text:style-name="P3">klaren, lichten, begrifflichen Erkenntnis des Abendlandes ist</text:p>
      <text:p text:style-name="P3">nicht gering. Dabei kommt den Theosophen zugute, daß sie in</text:p>
      <text:p text:style-name="P3">der Lage sind, gute Beziehungen zu den Spiritisten und</text:p>
      <text:p text:style-name="P3">ähnlichen sonderbaren Geistern zu</text:p>
      <text:p text:style-name="P2"/>
      <text:p text:style-name="P1">halten. Sie sagen zwar auch von den Spiritisten, diese</text:p>
      <text:p text:style-name="P3">behandeln die Erscheinungen der Geisterwelt äußerlich;</text:p>
      <text:p text:style-name="P3">während sie selbst sie nur innerlich, ganz geistig erleben</text:p>
      <text:p text:style-name="P3">wollen. Aber sie lehnen es nicht ab, mit den Spiritisten Hand</text:p>
      <text:p text:style-name="P3">in Hand zu gehen, wenn es gilt, die freie, auf Vernunft und</text:p>
      <text:p text:style-name="P3">Beobachtung allein sich stützende freie Wissenschaft der</text:p>
      <text:p text:style-name="P3">Neuzeit zu bekämpfen.</text:p>
      <text:p text:style-name="P2"/>
      <text:p text:style-name="P3">WIEDER EIN GEIST AUS DEM VOLKE</text:p>
      <text:p text:style-name="P3">Karl Weiß-Schrattenthal, dem vor drei Jahren die Entdeckung</text:p>
      <text:p text:style-name="P3">der Johanna Ambrosius geglückt ist, hat eben wieder einen</text:p>
      <text:p text:style-name="P3">«Dichter und Denker aus dem Volke» an das Licht der</text:p>
      <text:p text:style-name="P3">Öffentlichkeit gebracht. Diesmal ist der Entdeckte ein</text:p>
      <text:p text:style-name="P3">bayrischer Schuhmacher, Franz Wörther. Wer für die</text:p>
      <text:p text:style-name="P3">Dichtung der Ambrosius ein aufrichtiges Interesse gehabt hat,</text:p>
      <text:p text:style-name="P3">der sollte ein solches auch für diesen Schuster empfinden. Ich</text:p>
      <text:p text:style-name="P3">habe mir gelegentlich der Ambrosiushetze meine Meinung</text:p>
      <text:p text:style-name="P3">über die Ursachen eines derartigen Interesses gebildet.</text:p>
      <text:p text:style-name="P3">Damals ging der Dichter und Literarhistoriker Karl Busse wie</text:p>
      <text:p text:style-name="P3">ein Stier auf diejenigen los, welche warme Worte für die</text:p>
      <text:p text:style-name="P3">ostpreußische Dichterin hatten. Ich glaube, der Grund seines</text:p>
      <text:p text:style-name="P3">Verhaltens ist darin zu finden, daß Busse nicht den richtigen</text:p>
      <text:p text:style-name="P3">Gesichtspunkt hat finden können, von dem aus die Lober der</text:p>
      <text:p text:style-name="P3">Ambrosius geurteilt haben. Busse hat sich auf einen naiven</text:p>
      <text:p text:style-name="P3">Standpunkt gestellt und hat die Gedichte als solche</text:p>
      <text:p text:style-name="P3">unmittelbar auf sich wirken lassen. Das haben die Lober nicht</text:p>
      <text:p text:style-name="P3">getan. Sie</text:p>
      <text:p text:style-name="P2"/>
      <text:p text:style-name="P1">haben diese Schöpfungen angesehen, wie man frohe</text:p>
      <text:p text:style-name="P3">Erinnerungen aus der Kinderzeit neben den Erlebnissen des</text:p>
      <text:p text:style-name="P3">Tages ansieht.</text:p>
      <text:p text:style-name="P3">Wer in dem geistigen Leben der Gegenwart drinnen-steht,</text:p>
      <text:p text:style-name="P3">der kann an den Dichtungen der einfachen Frau nur ein</text:p>
      <text:p text:style-name="P3">solches Interesse nehmen. Niemand, der naiv Dehmels oder</text:p>
      <text:p text:style-name="P3">Hartlebens Gedichte genießt, kann in gleicher Unmittelbarkeit</text:p>
      <text:p text:style-name="P3">von der Ambrosius gefesselt werden. Aber so wie der ernste</text:p>
      <text:p text:style-name="P3">Mann gerne sich der Kindheit erinnert, so genießt der modern</text:p>
      <text:p text:style-name="P3">Gebildete oder Überbildete auch die Naturtöne der</text:p>
      <text:p text:style-name="P3">Volksdichterin. Wir freuen uns der Erinnerungen aus der</text:p>
      <text:p text:style-name="P3">Kindheit, auch wenn sie von unverständigen und dummen</text:p>
      <text:p text:style-name="P3">Sachen erzählen. Wir fragen nicht nach ihrer Vernünftigkeit.</text:p>
      <text:p text:style-name="P3">Ebenso fragen wir bei so wahren Naturempfindungen, wie die</text:p>
      <text:p text:style-name="P3">der Ambrosius sind, nicht nach der ästhetischen Form, in der</text:p>
      <text:p text:style-name="P3">sie uns entgegentreten.</text:p>
      <text:p text:style-name="P3">Aus dem gleichen Grunde wirken Dichter wie z. B.</text:p>
      <text:p text:style-name="P3">Rosegger ungleich bedeutender auf die Gebildeten als auf das</text:p>
      <text:p text:style-name="P3">Volk. Das Volk lebt in den Empfindungen, die ihm solche</text:p>
      <text:p text:style-name="P3">Dichter schildern, vom Morgen bis zum Abend; der Gebildete</text:p>
      <text:p text:style-name="P3">ist ihnen entwachsen; er versetzt sich aber gerne in sie, denn</text:p>
      <text:p text:style-name="P3">das Andenken an sie ist ihm heilig.</text:p>
      <text:p text:style-name="P3">Als der dreizehnjährige Franz Wörther 1843 seinen Vater</text:p>
      <text:p text:style-name="P3">verloren hatte, stand er allein in der Welt, ohne Freund, ohne</text:p>
      <text:p text:style-name="P3">Gönner. Er konnte nun nicht daran denken, Baumeister zu</text:p>
      <text:p text:style-name="P3">werden, wie der Vater gewollt; er mußte mit seinem</text:p>
      <text:p text:style-name="P3">Idealismus im Kopfe die Schusterei erlernen. Nach der</text:p>
      <text:p text:style-name="P3">Lernzeit durchwanderte er Nord- und Mitteldeutschland.</text:p>
      <text:p text:style-name="P3">Dann war er fünf Jahre Soldat. Nach Beendigung der</text:p>
      <text:p text:style-name="P3">Dienstzeit ging es wieder an das Schuhmacherhand-</text:p>
      <text:p text:style-name="P2"/>
      <text:p text:style-name="P1">werk. Wörther hat seine Seelenkämpfe durchgemacht.</text:p>
      <text:p text:style-name="P3">Manchmal wollte der Denker und Dichter verzweifeln, wenn</text:p>
      <text:p text:style-name="P3">der Schuhmacher für sich und seine sieben Kinder das Brot</text:p>
      <text:p text:style-name="P3">besorgen mußte. Doch hat sich der «Mann aus dem Volke»</text:p>
      <text:p text:style-name="P3">mit wahrhaft philosophischer Gelassenheit in sein Schicksal</text:p>
      <text:p text:style-name="P3">gefunden. Er hat sich gesagt: «Die mir verliehene</text:p>
      <text:p text:style-name="P3">dichterische Gabe betrachte ich als ein Geschenk des</text:p>
      <text:p text:style-name="P3">Himmels für mein mir geraubtes Lebensglück. Nicht mehr</text:p>
      <text:p text:style-name="P3">bemächtigte sich meiner der finstere Trotz von früher ; an der</text:p>
      <text:p text:style-name="P3">Musen Rosenband tändelte ich sozusagen heiter und ruhig</text:p>
      <text:p text:style-name="P3">durch die Klippen des Lebens.» In seiner Art hat dieser</text:p>
      <text:p text:style-name="P3">Naturdichter Kraft und Mut zum Leben aus der eigenen Seele</text:p>
      <text:p text:style-name="P3">geschöpft. Und ist sein Dichten auch oft nur ein Stammeln, so</text:p>
      <text:p text:style-name="P3">stammelt er Laute, die aus der Brust eines ganzen Mannes</text:p>
      <text:p text:style-name="P3">kommen. Spricht Wörther auch nicht in den vollendeten</text:p>
      <text:p text:style-name="P3">Formen des Künstlers; was er spricht, ist ansprechend und</text:p>
      <text:p text:style-name="P3">fesselnd wie die Erzeugnisse der Natur. Daß er Formen der</text:p>
      <text:p text:style-name="P3">Kunst sucht, die er nicht beherrscht, ist störend, ja verleitet</text:p>
      <text:p text:style-name="P3">ihn gar oft, eine wahre Empfindung unwahr auszudrücken:</text:p>
      <text:p text:style-name="P3">doch der echte Urquell ist immer zu entdecken.</text:p>
      <text:p text:style-name="P3">Aber die Dichtungen sind nicht das Bedeutendste des</text:p>
      <text:p text:style-name="P3">kleinen Büchelchens, das Schrattenthal herausgegeben hat.</text:p>
      <text:p text:style-name="P3">Ein weitaus größeres Interesse erregen die Weisheitssprüche.</text:p>
      <text:p text:style-name="P3">Ein wahrer Natur-Nietzsche tritt in Wörther an uns heran.</text:p>
      <text:p text:style-name="P3">Zwar hat es der Naturdenker nicht bis zur Umwertung der</text:p>
      <text:p text:style-name="P3">von ihm vererbten Werfbegriffe gebracht; auch hat er</text:p>
      <text:p text:style-name="P3">keinerlei antichristliche Empfindungen gehegt, sondern ist</text:p>
      <text:p text:style-name="P3">«fromm» geblieben bis zum heutigen Tage. Aber er hat die</text:p>
      <text:p text:style-name="P3">angestammten Begriffe für sich neu geprägt; er hat ihnen eine</text:p>
      <text:p text:style-name="P3">individuelle Form gegeben. Ein</text:p>
      <text:p text:style-name="P2"/>
      <text:p text:style-name="P1">Mann, der folgende Gedanken über die «Freiheit»</text:p>
      <text:p text:style-name="P3">geschrieben hat, verdient unsere größte Aufmerksamkeit.</text:p>
      <text:p text:style-name="P3">«Die Freiheit ist der Wecker der Leidenschaft und die</text:p>
      <text:p text:style-name="P3">bewegende Kraft der Ausführung. Sie ist der Hexenkessel</text:p>
      <text:p text:style-name="P3">aller Ungebundenheit und Ausgelassenheit. - Sie ist das</text:p>
      <text:p text:style-name="P3">Traumbild der Eingesperrten und das Schreckbild der</text:p>
      <text:p text:style-name="P3">Gefängniswärter. - Die Freiheit ist das höchste Wonnegefühl</text:p>
      <text:p text:style-name="P3">für die Eckensteher und Bummler und die politische Leimrute</text:p>
      <text:p text:style-name="P3">für die sozialen Rotkehlchen und Blutfinken.» Ein klares,</text:p>
      <text:p text:style-name="P3">verständiges Urteil in durchsichtiger, einfacher Form gibt</text:p>
      <text:p text:style-name="P3">Wörther über den Begriff der «Gleichheit»: «Gleichheit ist</text:p>
      <text:p text:style-name="P3">die Sehnsucht der Häßlichen und der Schrecken der Schönen.</text:p>
      <text:p text:style-name="P3">Sie</text:p>
      <text:p text:style-name="P3">ist</text:p>
      <text:p text:style-name="P3">die</text:p>
      <text:p text:style-name="P3">buntschillernde</text:p>
      <text:p text:style-name="P3">Seifenblase</text:p>
      <text:p text:style-name="P3">aller</text:p>
      <text:p text:style-name="P3">sozialdemokratischen Phrasen und die notwendige</text:p>
      <text:p text:style-name="P3">Ausschmückung der Agitationsreden. - Gleichheit ist die</text:p>
      <text:p text:style-name="P3">Auflösung der Zivilisation und die Zurückführung der</text:p>
      <text:p text:style-name="P3">Menschheit zu ihrem Urzustand der Steinzeit und der</text:p>
      <text:p text:style-name="P3">Pfahlbauten mit der einheitlichen Modetracht Adams und</text:p>
      <text:p text:style-name="P3">Evas. Sie ist demnach der Anfang vom Ende aller Schneider.</text:p>
      <text:p text:style-name="P3">- Gleichheit ist das Tischleindeckdich für die Aschenbrödel</text:p>
      <text:p text:style-name="P3">des Schicksals.» Eine feine Empfindung spiegelt sich in dem</text:p>
      <text:p text:style-name="P3">Satze: « Neid gibt selbst schon dem Kinde den Schmutz in</text:p>
      <text:p text:style-name="P3">die Hand, das seinem Gespielen den bunten Fetzen, den ihm</text:p>
      <text:p text:style-name="P3">die Eltern in affenartiger Liebe um die Schultern hängen,</text:p>
      <text:p text:style-name="P3">heimlich bewerfen will.»</text:p>
      <text:p text:style-name="P3">Und daß vornehme Gesinnung auch auf des Schusters</text:p>
      <text:p text:style-name="P3">Stuhl gedeihen kann, verrät der Ausspruch: «Ein Herz ohne</text:p>
      <text:p text:style-name="P3">Dankbarkeit gleichet einem verblühten Rosenstrauch,</text:p>
      <text:p text:style-name="P3">welcher dem Wanderer nur Dornen entgegenhält.» Auch der</text:p>
      <text:p text:style-name="P3">Stolz einer selbständigen, auf die eigene Kraft und Würde</text:p>
      <text:p text:style-name="P3">gebauten Persönlichkeit ist unserem Schuhmacher</text:p>
      <text:p text:style-name="P2"/>
      <text:p text:style-name="P1">eigen. Er findet: es «nennt feige Kriecherei des Reichen</text:p>
      <text:p text:style-name="P3">Hochmut Standesbewußtsein, dessen Geiz ökonomische</text:p>
      <text:p text:style-name="P3">Berechnung, Verschwendung dagegen nennt des Menschleins</text:p>
      <text:p text:style-name="P3">niederer Sinn weltmännische Noblesse, Charakterlosigkeit</text:p>
      <text:p text:style-name="P3">eines Reichen bezeichnet elende Kriecherei als diplomatische</text:p>
      <text:p text:style-name="P3">Staatsweisheit».</text:p>
      <text:p text:style-name="P3">Franz Wörther lebt gegenwärtig in seinem Geburtsort</text:p>
      <text:p text:style-name="P3">Kleinheubach am Main. Er hat durch seine Schuhmacherkunst</text:p>
      <text:p text:style-name="P3">seine sieben Söhne versorgt. Er war ein wackerer Handwerker.</text:p>
      <text:p text:style-name="P3">Daß er noch mehr war, hat Schrattenthal durch die</text:p>
      <text:p text:style-name="P3">verdienstliche Herausgabe seiner Geistesprodukte gezeigt.</text:p>
      <text:p text:style-name="P3">Wer bloß ästhetisch genießen kann, der wird das Büchlein</text:p>
      <text:p text:style-name="P3">bald aus der Hand legen; wer Sinn hat für die Betrachtung</text:p>
      <text:p text:style-name="P3">einer in sich geschlossenen, in ihrer Art vollendeten</text:p>
      <text:p text:style-name="P3">Persönlichkeit, der wird es von Anfang bis zum Ende</text:p>
      <text:p text:style-name="P3">durchlesen. Die derbe Natürlichkeit wird einen solchen</text:p>
      <text:p text:style-name="P3">Genießer erfrischen, und die Ungeschicklichkeit im</text:p>
      <text:p text:style-name="P3">Künstlerischen wird ihn wenig stören.</text:p>
      <text:p text:style-name="P2"/>
      <text:p text:style-name="P3">DER ERSTE VORTRAGSABEND</text:p>
      <text:p text:style-name="P3">DER BERLINER</text:p>
      <text:p text:style-name="P3">«FREIEN LITERARISCHEN GESELLSCHAFT»</text:p>
      <text:p text:style-name="P3">Referat über einen Vortrag von Georg Fuchs über «Neuen Stil»</text:p>
      <text:p text:style-name="P2"/>
      <text:p text:style-name="P3">Der erste Vortragsabend der Berliner « Freien Literarischen</text:p>
      <text:p text:style-name="P3">Gesellschaft»</text:p>
      <text:p text:style-name="P3">war</text:p>
      <text:p text:style-name="P3">einer</text:p>
      <text:p text:style-name="P3">energischen,</text:p>
      <text:p text:style-name="P3">feinsinnigen</text:p>
      <text:p text:style-name="P3">Verteidigungsrede des «Neuen Stils » gewidmet, die der</text:p>
      <text:p text:style-name="P3">Kunstschriftsteller Georg Fuchs hielt. Er fand schöne, bedeut-</text:p>
      <text:p text:style-name="P2"/>
      <text:p text:style-name="P1">same Worte, um das in jüngster Zeit hervortretende Streben</text:p>
      <text:p text:style-name="P3">zu charakterisieren, von dem «Bakel des Professors»</text:p>
      <text:p text:style-name="P3">loszukommen, der bis vor kurzem der deutschen Kunst einen</text:p>
      <text:p text:style-name="P3">fremden, dem eigenen Bedürfnis und Empfinden</text:p>
      <text:p text:style-name="P3">unpassenden Stil aufgezwungen hat. «Wenn man bisher im</text:p>
      <text:p text:style-name="P3">Deutschen Reiche nach dem Stil des vornehmen Hauses, des</text:p>
      <text:p text:style-name="P3">Palastes und des Tempels frug, so wurde ein mächtiger Atlas</text:p>
      <text:p text:style-name="P3">aufgetan. Im Stile des Empire, des Rokoko, des Barock, der</text:p>
      <text:p text:style-name="P3">deutschen und der italienischen Renaissance; gotisch,</text:p>
      <text:p text:style-name="P3">romanisch, norwegisch, byzantinisch, maurisch, ägyptisch,</text:p>
      <text:p text:style-name="P3">persisch, indisch und assyrisch - so baute der wohlhabende</text:p>
      <text:p text:style-name="P3">Deutsche vom Ende des neunzehnten Jahrhunderts. Mit</text:p>
      <text:p text:style-name="P3">großer Gelehrsamkeit erforschte er die Baukunst und die</text:p>
      <text:p text:style-name="P3">angewandte Kunst aller Zeiten und Völker, mit</text:p>
      <text:p text:style-name="P3">unerschütterlicher Gewissenhaftigkeit ahmte er sie nach.»</text:p>
      <text:p text:style-name="P3">Nichts nützte es, daß die Deutschen in der Malerei einen</text:p>
      <text:p text:style-name="P3">hohen Rang unter den Kulturnationen einnehmen, daß der</text:p>
      <text:p text:style-name="P3">größte bildende Künstler Arnold Böcklin ein Deutscher ist.</text:p>
      <text:p text:style-name="P3">Die Werke unserer Meister fanden keinen Eingang im</text:p>
      <text:p text:style-name="P3">deutschen Hause. Man häufte sie in Galerien und</text:p>
      <text:p text:style-name="P3">Ausstellungen. Sie konnten deshalb keine Werke liefern,</text:p>
      <text:p text:style-name="P3">welche dem Deutschen sein Heim so schmücken, daß der</text:p>
      <text:p text:style-name="P3">Schmuck der Ausdruck des Bedürfnisses und Empfindens</text:p>
      <text:p text:style-name="P3">derjenigen ist, die in dem geschmückten Räume wohnen. Nur</text:p>
      <text:p text:style-name="P3">die Harmonie zwischen dem Zweck, den man mit einem</text:p>
      <text:p text:style-name="P3">Räume verbindet, und der künstlerischen Ausgestaltung</text:p>
      <text:p text:style-name="P3">desselben kann zu einem eigenen Stile führen. «Das</text:p>
      <text:p text:style-name="P3">Künstlerischste soll zugleich das Praktischste sein, so daß wir</text:p>
      <text:p text:style-name="P3">die Schönheit gewissermaßen gebrauchen, ihrer bedürfen.»</text:p>
      <text:p text:style-name="P3">Mit mächtigen Worten treten hervorragende Kunstkenner für</text:p>
      <text:p text:style-name="P3">solche Forderungen ein: Bode,</text:p>
      <text:p text:style-name="P2"/>
      <text:p text:style-name="P1">Lessing, Iichtwark, Jessen, Brinckmann. Und Künstler</text:p>
      <text:p text:style-name="P3">fangen an, solche Forderungen zu erfüllen. Was H. E. v.</text:p>
      <text:p text:style-name="P3">Berlepsch, Eckmann, Obrist, Schwindrazheim, Werle,</text:p>
      <text:p text:style-name="P3">Köpping, Melchior Lechter u. a. in dieser Richtung ge</text:p>
      <text:p text:style-name="P3">schaffen haben, schilderte Fuchs in anziehender Art. Die</text:p>
      <text:p text:style-name="P3">Bedeutung der Zeitschrift «Deutsche Kunst und Dekora</text:p>
      <text:p text:style-name="P3">tion», die Alexander Koch in Darmstadt herausgibt, hebt</text:p>
      <text:p text:style-name="P3">er hervor. Sie hat sich in den Dienst des «Neuen Stiles»</text:p>
      <text:p text:style-name="P3">gestellt. Fuchs sieht das Heil nicht in dem künstlerischen</text:p>
      <text:p text:style-name="P3">Individualismus, der darin besteht, daß der Künstler seine</text:p>
      <text:p text:style-name="P3">Individualität in seinem Schaffen auslebt. «Unsere Maler</text:p>
      <text:p text:style-name="P3">hatten keinen Zweck, man beauftragte sie nicht, da oder</text:p>
      <text:p text:style-name="P3">dort innerhalb eines gegebenen Ganzen zu gestalten, so</text:p>
      <text:p text:style-name="P3">sahen denn die Künstler in ihrer Kunst nichts mehr als</text:p>
      <text:p text:style-name="P3">ein Mittel, ihre Individualität auszudrücken. Das tat jeder</text:p>
      <text:p text:style-name="P3">auf seine Art, so eigenartig wie nur immer möglich, ja</text:p>
      <text:p text:style-name="P3">eigenartig bis zur Unmöglichkeit.» Aber nicht dieses Aus</text:p>
      <text:p text:style-name="P3">leben der Individualität ist das Ideal der Kunst, sondern</text:p>
      <text:p text:style-name="P3">die Schöpfung des nationalen Stils. «Der Gebrauchszweck</text:p>
      <text:p text:style-name="P3">des Gegenstandes bestimmt seine Konstruktion, die Kon</text:p>
      <text:p text:style-name="P3">struktion bestimmt seine Form, und die Auszierung ist</text:p>
      <text:p text:style-name="P3">nichts als gewissermaßen ein &lt;Zu-Ende-Empfmden&gt; der</text:p>
      <text:p text:style-name="P3">konstruktiven Form ___ Alle die großen, noch unberechen</text:p>
      <text:p text:style-name="P3">baren Kräfte des Volkes, welche seit langer, langer Zeit</text:p>
      <text:p text:style-name="P3">ferngehalten wurden von der lebendigen Kunst, von der</text:p>
      <text:p text:style-name="P3">Kunst des Empfindens, sie regen sich und wollen eingehen</text:p>
      <text:p text:style-name="P3">in den großen Strom der Entwicklung, welcher zu dem</text:p>
      <text:p text:style-name="P3">hinführt, das uns not tut: zum neuen Stile!» Ein Urteil</text:p>
      <text:p text:style-name="P3">darüber, welche Berechtigung Individualismus und Natio</text:p>
      <text:p text:style-name="P3">nalismus in der Kunst haben, steht mir hier, wo ich nur</text:p>
      <text:p text:style-name="P3">zu referieren habe, nicht zu.</text:p>
      <text:p text:style-name="P2"/>
      <text:p text:style-name="P1">Eine Reihe interessanter Vortrags- und Rezitationsabende</text:p>
      <text:p text:style-name="P3">sind für den kommenden Winter in Aussicht genommen.</text:p>
      <text:p text:style-name="P3">Außerdem hat der Vorstand beschlossen, in der «Freien</text:p>
      <text:p text:style-name="P3">Literarischen Gesellschaft» einen Sammelpunkt für</text:p>
      <text:p text:style-name="P3">Meinungsaustausch auf dem Gebiete der Literatur und des</text:p>
      <text:p text:style-name="P3">Geisteslebens zu schaffen. Zu diesem Zwecke sollen Zyklen</text:p>
      <text:p text:style-name="P3">von Vorträgen mit anschließender Diskussion veranstaltet</text:p>
      <text:p text:style-name="P3">werden. Zunächst werden der Unterzeichnete und Herr Dr.</text:p>
      <text:p text:style-name="P3">Flaischlen solche Vorträge halten. Der Unterzeichnete beginnt</text:p>
      <text:p text:style-name="P3">mit einer Reihe von sieben Vorträgen über «Die</text:p>
      <text:p text:style-name="P3">Hauptströmungen der deutschen Literatur von der Mitte des</text:p>
      <text:p text:style-name="P3">Jahrhunderts bis zur Gegenwart». Die Vorträge werden in</text:p>
      <text:p text:style-name="P3">Zeitabständen von vierzehn Tagen immer an einem Dienstag</text:p>
      <text:p text:style-name="P3">gehalten.</text:p>
      <text:p text:style-name="P2"/>
      <text:p text:style-name="P3">DIE «LITERARISCHE GESELLSCHAFT»</text:p>
      <text:p text:style-name="P3">IN LEIPZIG</text:p>
      <text:p text:style-name="P3">Am 19. Dezember sprach ich in der Leipziger «Literarischen</text:p>
      <text:p text:style-name="P3">Gesellschaft» über das Thema «Goethes Weltanschauung und</text:p>
      <text:p text:style-name="P3">die Gegenwart». Es kam mir darauf an zu zeigen, welche von</text:p>
      <text:p text:style-name="P3">den treibenden Ideen unserer Zeit schon in der</text:p>
      <text:p text:style-name="P3">Vorstellungswelt Goethes lebten, und welches das Verhältnis</text:p>
      <text:p text:style-name="P3">der Anschauungen Goethes zu denen seiner Zeitgenossen war.</text:p>
      <text:p text:style-name="P3">Nach meinem Vortrag las Otto Julius Bierbaum eigene</text:p>
      <text:p text:style-name="P3">Dichtungen vor: Gedichte und ein Kapitel aus seinem</text:p>
      <text:p text:style-name="P3">neuesten Roman «Stilpe». Er erntete einen wohlverdienten,</text:p>
      <text:p text:style-name="P3">reichen Beifall. Ein ausführlicher Bericht über diesen</text:p>
      <text:p text:style-name="P2"/>
      <text:p text:style-name="P1">Abend der Gesellschaft, deren Leiter mit Energie und</text:p>
      <text:p text:style-name="P3">Einsicht so vieles zur geistigen Entwicklung Leipzigs</text:p>
      <text:p text:style-name="P3">beitragen, muß für die nächste Nummer dieser Zeitschrift</text:p>
      <text:p text:style-name="P3">aufgespart werden.</text:p>
      <text:p text:style-name="P2"/>
      <text:p text:style-name="P3">GOETHES WELTANSCHAUUNG UND DIE</text:p>
      <text:p text:style-name="P3">GEGENWART</text:p>
      <text:p text:style-name="P3">Referat eines Vortrages, gehalten am 19. Dezember 1897 in</text:p>
      <text:p text:style-name="P3">der «Literarischen Gesellschaft» in Leipzig</text:p>
      <text:p text:style-name="P2"/>
      <text:p text:style-name="P3">Über «Goethes Weltanschauung und die Gegenwart» sprach</text:p>
      <text:p text:style-name="P3">Herr Dr. Rudolf Steiner in der « Literarischen Gesellschaft».</text:p>
      <text:p text:style-name="P3">Das Thema ist nicht neu. Zahlreiche Philosophen und</text:p>
      <text:p text:style-name="P3">Literarhistoriker haben sich mit ihm beschäftigt. Aber man</text:p>
      <text:p text:style-name="P3">sieht, wie unerschöpflich Goethe ist, denn immer neue Seiten</text:p>
      <text:p text:style-name="P3">lassen sich auch diesem Thema abgewinnen, und der Vortrag</text:p>
      <text:p text:style-name="P3">Dr. Steiners im großen Saale des «Hotel de Pologne» bot ein</text:p>
      <text:p text:style-name="P3">interessantes Bild des geistigen Lebens des Weimarer</text:p>
      <text:p text:style-name="P3">Dichterfürsten. Redner knüpfte an die Stellung Goethes zu</text:p>
      <text:p text:style-name="P3">dem Streit zwischen dem konservativen Cuvier und dem</text:p>
      <text:p text:style-name="P3">revolutionären Geoff-roi de St-Hüaire an. Goethe ahnte, daß</text:p>
      <text:p text:style-name="P3">sich aus diesem Streit eine ganze Umwälzung der</text:p>
      <text:p text:style-name="P3">Anschauungen der Menschen ergeben werde. Die alte</text:p>
      <text:p text:style-name="P3">Denkweise, nach welcher der Mensch ein von Gott und der</text:p>
      <text:p text:style-name="P3">Natur abhängiges Wesen war, fiel, und er wurde der Herr der</text:p>
      <text:p text:style-name="P3">Schöpfung, der alleins war mit allem, was um ihn lebt und</text:p>
      <text:p text:style-name="P3">webt. Diese Weltanschauung hatte Goethe schon in früher</text:p>
      <text:p text:style-name="P3">Zeit sich angeeignet, aber nur von wenigen wurde er</text:p>
      <text:p text:style-name="P3">verstanden.</text:p>
      <text:p text:style-name="P2"/>
      <text:p text:style-name="P1">Unsere Weltanschauung reicht zurück bis auf Parmenides.</text:p>
      <text:p text:style-name="P3">Ihm folgte Plato, dessen Lehre vom Diesseits und Jenseits das</text:p>
      <text:p text:style-name="P3">Christentum weiter ausbildete. Diese Lehre beherrscht auch</text:p>
      <text:p text:style-name="P3">die Philosophie der Gegenwart noch, selbst revolutionäre</text:p>
      <text:p text:style-name="P3">Geister wir Baco von Verulam, Descartes und Kant, die von</text:p>
      <text:p text:style-name="P3">der Notwendigkeit des Glaubens überzeugt sind. Ihnen allen</text:p>
      <text:p text:style-name="P3">gegenüber steht Goethe auf einsamer Höhe. Er betont die</text:p>
      <text:p text:style-name="P3">Einheit der geistigen und der sinnlichen Welt. Von der</text:p>
      <text:p text:style-name="P3">Pflanze durch die Tierwelt geht der Weg der Natur zum</text:p>
      <text:p text:style-name="P3">Menschen. Der Mensch ist mit nichts Überirdischem begabt,</text:p>
      <text:p text:style-name="P3">er ist nur das höchstorganisierte Naturprodukt. Er ist</text:p>
      <text:p text:style-name="P3">tatsächlich der Herr der Schöpfung. Im Alter freilich kehrte</text:p>
      <text:p text:style-name="P3">Goethe zu der alten Weltanschauung zurück, wie uns der II.</text:p>
      <text:p text:style-name="P3">Teil des «Faust» zeigt. Die Goethesche Anschauung wurde</text:p>
      <text:p text:style-name="P3">aber aufgenommen und ausgebaut. Ludwig Feuerbach, der</text:p>
      <text:p text:style-name="P3">alles zerstörte, was bislang gegolten hatte, dem dann Max</text:p>
      <text:p text:style-name="P3">Stirner folgte. Die großen Naturforscher der Neuzeit,</text:p>
      <text:p text:style-name="P3">namentlich Darwin, waren es dann, die aus den Trümmern</text:p>
      <text:p text:style-name="P3">wieder etwas Neues aufbauten und die Weltanschauung der</text:p>
      <text:p text:style-name="P3">Gegenwart schufen. Redner schloß sich in seinem</text:p>
      <text:p text:style-name="P3">prachtvollen Vortrag an ein von ihm herausgegebenes Buch</text:p>
      <text:p text:style-name="P3">an, das den gleichen Stoff behandelt.</text:p>
      <text:p text:style-name="P2"/>
      <text:p text:style-name="P3">DIE LACHENDE DAME</text:p>
      <text:p text:style-name="P3">In meinem Vortrage « Über die literarische Revolution um</text:p>
      <text:p text:style-name="P3">die Mitte des neunzehnten Jahrhunderts», der am 8.</text:p>
      <text:p text:style-name="P3">Dezember [1897] in der Berliner «Freien Literarischen Ge-</text:p>
      <text:p text:style-name="P2"/>
      <text:p text:style-name="P1">Seilschaft» stattgefunden hat, sprach ich die folgenden Sätze</text:p>
      <text:p text:style-name="P3">aus: «In diesem Jahrhundert hat sich eine radikale Änderung</text:p>
      <text:p text:style-name="P3">der Welt- und Lebensanschauung vollzogen; das ganze</text:p>
      <text:p text:style-name="P3">religiöse Empfindungsieben ist bei einem Teile der</text:p>
      <text:p text:style-name="P3">europäischen Menschheit ein anderes geworden, als es das der</text:p>
      <text:p text:style-name="P3">verflossenen Jahrhunderte war. Ein solch intensiver</text:p>
      <text:p text:style-name="P3">Umschwung der Anschauungen ist seit langem in der</text:p>
      <text:p text:style-name="P3">weltgeschichtlichen Entwickelung nicht dagewesen. An die</text:p>
      <text:p text:style-name="P3">Stelle der Weltanschauung der Demut, die erfüllt ist von dem</text:p>
      <text:p text:style-name="P3">Abhängigkeitsgefühl gegenüber höheren, überirdischen</text:p>
      <text:p text:style-name="P3">Gewalten, ist die Weltanschauung des Stolzes getreten, die</text:p>
      <text:p text:style-name="P3">von dem Bewußtsein ausgeht, daß der Mensch ein freies,</text:p>
      <text:p text:style-name="P3">unabhängiges Wesen ist, daß er Herr seines eigenen Schicksals</text:p>
      <text:p text:style-name="P3">sein soll. Ludwig Feuerbach hat es mit klaren, scharfen</text:p>
      <text:p text:style-name="P3">Worten ausgesprochen, daß alle Ideen von höheren Mächten</text:p>
      <text:p text:style-name="P3">Gedankenerzeugnisse des Menschen sind, daß die</text:p>
      <text:p text:style-name="P3">Offenbarung Gottes nichts anderes ist als die Offenbarung, die</text:p>
      <text:p text:style-name="P3">Selbstentfaltung des menschlichen Wesens. Der selbstbewußte</text:p>
      <text:p text:style-name="P3">Mensch stellt sich damit an die Spitze der Schöpfung; er weiß</text:p>
      <text:p text:style-name="P3">nunmehr, daß er sich nur selbst lenken kann und daß er in</text:p>
      <text:p text:style-name="P3">früheren Epochen der Weltgeschichte die Gedanken seiner</text:p>
      <text:p text:style-name="P3">eigenen Seele, nach denen er sich richtet, als höhere Mächte</text:p>
      <text:p text:style-name="P3">über sich gesetzt hat. Diejenigen Menschen, in deren</text:p>
      <text:p text:style-name="P3">Empfindungsleben solche Gedanken übergegangen sind,</text:p>
      <text:p text:style-name="P3">stehen den Menschen der ersten Hälfte des Jahrhunderts, selbst</text:p>
      <text:p text:style-name="P3">solchen, die zu den Größten gehören, fremd gegenüber. Der</text:p>
      <text:p text:style-name="P3">Gefühlston in den Schriften solcher Größten wirkt auf sie wie</text:p>
      <text:p text:style-name="P3">der Ton einer fremden Sprache. Es gibt aber auch heute nur</text:p>
      <text:p text:style-name="P3">wenige, die von den neuen Empfindungen durchdrungen sind.</text:p>
      <text:p text:style-name="P3">Ihnen steht die große Masse und auch</text:p>
      <text:p text:style-name="P2"/>
      <text:p text:style-name="P1">eine Menge bedeutender Geister gegenüber, deren</text:p>
      <text:p text:style-name="P3">Seelenleben noch von den alten Gefühlen beherrscht wird.</text:p>
      <text:p text:style-name="P3">Wir Gegenwartsmenschen - sagte ich - können uns mit diesen</text:p>
      <text:p text:style-name="P3">Menschen der &lt; alten Gefühle &gt; kaum mehr verständigen.</text:p>
      <text:p text:style-name="P3">Die Worte aus ihrem Munde haben eine ganz andere</text:p>
      <text:p text:style-name="P3">Bedeutung als aus dem unsrigen.»</text:p>
      <text:p text:style-name="P3">Eine Bestätigung meiner Behauptungen lieferte mir am</text:p>
      <text:p text:style-name="P3">nächsten Tage ein Bericht der «Frankfurter Zeitung» über den</text:p>
      <text:p text:style-name="P3">Prozeß gegen Bruno Wille, den bekannten Vertreter einer</text:p>
      <text:p text:style-name="P3">modernen freiheitlichen Weltanschauung, der in Wien und</text:p>
      <text:p text:style-name="P3">Graz Reden über die «Religion der Freude» gehalten hat und</text:p>
      <text:p text:style-name="P3">deshalb wegen Störung bestehender Religionen angeklagt</text:p>
      <text:p text:style-name="P3">worden ist. Wille stellte in seiner Weise, die ich durchaus</text:p>
      <text:p text:style-name="P3">nicht genau zu der meinigen machen möchte, die «Religion</text:p>
      <text:p text:style-name="P3">der Trübsal» der «Religion der Freude» gegenüber. Die</text:p>
      <text:p text:style-name="P3">Religion der Trübsal macht das Diesseits zu einer</text:p>
      <text:p text:style-name="P3">minderwertigen Welt, zu einem Jammertal. Die Religion der</text:p>
      <text:p text:style-name="P3">Freude bietet dem Menschen die Möglichkeit, aus dem</text:p>
      <text:p text:style-name="P3">Diesseits das Glück, das Heil zu schöpfen und auf den</text:p>
      <text:p text:style-name="P3">Ausblick auf ein Jenseits verzichten zu können. Auf den</text:p>
      <text:p text:style-name="P3">Gegensatz in den Empfindungen kommt es an, wenn man von</text:p>
      <text:p text:style-name="P3">der alten und der neuen Weltanschauung spricht. Wie man</text:p>
      <text:p text:style-name="P3">sich mit den Dogmen abfindet, das ist nur eine Folge des</text:p>
      <text:p text:style-name="P3">Empfindungsgegensatzes.</text:p>
      <text:p text:style-name="P3">Nur wer im Sinne des alten Dogmas empfindet, kann das</text:p>
      <text:p text:style-name="P3">alte Dogma anerkennen. Das Dogma ist nur dazu da, den</text:p>
      <text:p text:style-name="P3">Empfindungsgehalt in Gedanken, in Worte zu fassen»</text:p>
      <text:p text:style-name="P3">Zwei Menschen standen in dem Grazer Prozeß gegen</text:p>
      <text:p text:style-name="P3">Bruno Wille einander gegenüber. Ein Mann mit den alten</text:p>
      <text:p text:style-name="P3">Empfindungen, der Richter, und ein junger Mann, ein</text:p>
      <text:p text:style-name="P2"/>
      <text:p text:style-name="P1">Student, der Zeuge Schmauz, der in den neuen Empfindungen</text:p>
      <text:p text:style-name="P3">groß geworden ist.</text:p>
      <text:p text:style-name="P3">Es fand folgendes Zwiegespräch statt:</text:p>
      <text:p text:style-name="P3">Vorsitzender: Hat Wille den Gottesbegriff negiert ?</text:p>
      <text:p text:style-name="P3">Zeuge: Das ist wiederholt von katholischen Theologen</text:p>
      <text:p text:style-name="P3">kritisiert worden. Selbst der heilige Thomas, den Papst Leo</text:p>
      <text:p text:style-name="P3">XIII. als großen Philosophen der katholischen Kirche</text:p>
      <text:p text:style-name="P3">hingestellt hat, hat weitläufige Forschungen über diese</text:p>
      <text:p text:style-name="P3">Materie angestellt.</text:p>
      <text:p text:style-name="P3">Vorsitzender: Und wenn zehntausend Leute Forschungen</text:p>
      <text:p text:style-name="P3">angestellt haben, darf an dem Dogma nicht gerüttelt werden.</text:p>
      <text:p text:style-name="P3">Zeuge: Das Dogma steht fest, aber es ist einer steten</text:p>
      <text:p text:style-name="P3">Weiterentwicklung und Forschung unterworfen. Es kann</text:p>
      <text:p text:style-name="P3">nichts vorgeschrieben werden, was der Vernunft</text:p>
      <text:p text:style-name="P3">widerspricht ...</text:p>
      <text:p text:style-name="P3">Vorsitzender: Es kann alles vorgeschrieben werden! Halten</text:p>
      <text:p text:style-name="P3">Sie die Lehren Willes für Unglauben?</text:p>
      <text:p text:style-name="P3">Zeuge: Jeder Katholik hat sich an die Wissenschaft zu</text:p>
      <text:p text:style-name="P3">halten!</text:p>
      <text:p text:style-name="P3">Vorsitzender (zum Schriftführer): Ich bitte diese Äußerung</text:p>
      <text:p text:style-name="P3">zu protokollieren. (Zum Gerichtshof): Ich konstatiere, daß ich</text:p>
      <text:p text:style-name="P3">und der Zeuge uns nicht verstehen, und ich gebe das Verhör</text:p>
      <text:p text:style-name="P3">deshalb auf.</text:p>
      <text:p text:style-name="P3">Diese Äußerung des Grazer Gerichtspräsidenten ist</text:p>
      <text:p text:style-name="P3">symptomatisch für unsere Zeit. Zwei Empfindungsweiten</text:p>
      <text:p text:style-name="P3">stehen einander gegenüber, die sich nicht verstehen können.</text:p>
      <text:p text:style-name="P3">Arrogant, wie ich bin, will ich übrigens doch nicht mit den</text:p>
      <text:p text:style-name="P3">Vorstellungen spielen. Das Nichtverstehen beruht nämlich gar</text:p>
      <text:p text:style-name="P3">nicht auf Gegenseitigkeit. Wir verstehen die andern schon.</text:p>
      <text:p text:style-name="P3">Wir können uns in sie hineindenken, wie</text:p>
      <text:p text:style-name="P2"/>
      <text:p text:style-name="P1">wir uns in Piatos und Aristoteles' Zeitgenossen hineindenken</text:p>
      <text:p text:style-name="P3">können. Wir verstehen die Reaktionäre. Aber sie verstehen</text:p>
      <text:p text:style-name="P3">uns nicht. Und wir sind sogar arrogant genug zu glauben, daß</text:p>
      <text:p text:style-name="P3">der Fortschritt darauf beruht, daß sie uns allmählich verstehen</text:p>
      <text:p text:style-name="P3">lernen. Wir sind sogar viel toleranter als sie. Man versuche es</text:p>
      <text:p text:style-name="P3">nur einmal, ob wir so wenig Respekt vor persönlichen</text:p>
      <text:p text:style-name="P3">Meinungen haben, daß wir daran denken, jemand deswegen,</text:p>
      <text:p text:style-name="P3">weil er katholisch oder protestantisch orthodox ist, ins</text:p>
      <text:p text:style-name="P3">Gefängnis zu stecken. Wir rechnen das Gefängnis nicht zu</text:p>
      <text:p text:style-name="P3">den Hilfsmitteln der Logik.</text:p>
      <text:p text:style-name="P3">Aber eines möge man uns verzeihen. Manchmal zwingt uns</text:p>
      <text:p text:style-name="P3">das Aufeinanderprallen der alten und der neuen</text:p>
      <text:p text:style-name="P3">Weltanschauung ein Lächeln ab. Das ist zuweilen die einzige</text:p>
      <text:p text:style-name="P3">Art, wie wir uns äußern können. Deswegen ist mir die</text:p>
      <text:p text:style-name="P3">«lachende Dame» in dem Grazer Prozesse eine Persönlichkeit,</text:p>
      <text:p text:style-name="P3">die ich ernst nehmen möchte.</text:p>
      <text:p text:style-name="P3">Ich führe Sätze nach der «Frankfurter Zeitung» an: «Der</text:p>
      <text:p text:style-name="P3">Vorsitzende erklärte sodann, aus den Angaben Willes gehe</text:p>
      <text:p text:style-name="P3">hervor, daß er überhaupt an keine Hölle, aber auch an keinen</text:p>
      <text:p text:style-name="P3">Gott glaube, der strafen kann. Hierauf fragte der Verteidiger</text:p>
      <text:p text:style-name="P3">den Hauptbelastungszeugen, den Polizeikommissär Papez,</text:p>
      <text:p text:style-name="P3">wie sich dieser die Hölle vorstelle.</text:p>
      <text:p text:style-name="P3">Präsident: Darauf braucht der Zeuge nicht zu antworten,</text:p>
      <text:p text:style-name="P3">denn das ist jedenfalls eine ganz subjektive Anschauung.</text:p>
      <text:p text:style-name="P3">Polizeikommissär Papez weist darauf hin, was bezüglich</text:p>
      <text:p text:style-name="P3">der Hölle der Katechismus und die Bibel lehren. Hier</text:p>
      <text:p text:style-name="P3">unterbricht ihn der Präsident mit folgenden Worten:</text:p>
      <text:p text:style-name="P3">«Ich bemerke im Publikum eine Dame, die fortwährend zu</text:p>
      <text:p text:style-name="P3">lachen beliebt; dies stört jedenfalls und ist auch unpassend;</text:p>
      <text:p text:style-name="P3">ich muß bitten, dies zu unterlassen; wir haben hier</text:p>
      <text:p text:style-name="P2"/>
      <text:p text:style-name="P1">eine sehr ernste Verhandlung und gar nicht den Zweck, uns zu</text:p>
      <text:p text:style-name="P3">unterhalten.»</text:p>
      <text:p text:style-name="P3">Die Theorie des Komischen ist noch nicht ganz</text:p>
      <text:p text:style-name="P3">abgeschlossen. Man weiß nicht recht, wie die Gegensätze</text:p>
      <text:p text:style-name="P3">beschaffen sein müssen, die unbedingt das Zucken der</text:p>
      <text:p text:style-name="P3">menschlichen Lachmuskeln auslösen. Das Lachen der Dame</text:p>
      <text:p text:style-name="P3">kann so oder so taxiert werden. Vielleicht waren es</text:p>
      <text:p text:style-name="P3">Nebensächlichkeiten, welche die Lachmuskeln der Dame</text:p>
      <text:p text:style-name="P3">erregten. Oder sollte die Dame eine symbolische Bedeutung</text:p>
      <text:p text:style-name="P3">haben? Nietzsche sagt: Die Wahrheit ist ein Weib. Die</text:p>
      <text:p text:style-name="P3">«lachende Philosophie» auf der Galerie. Das wäre gar kein</text:p>
      <text:p text:style-name="P3">schlechter Titel für ein Buch, das ein ernster Witzbold</text:p>
      <text:p text:style-name="P3">schreiben könnte. Die Weltgeschichte könnte die Marotte</text:p>
      <text:p text:style-name="P3">haben, sich just durch eine Dame aussprechen zu wollen, wenn</text:p>
      <text:p text:style-name="P3">sie einmal lachen will. Die Weltgeschichte soll nämlich noch</text:p>
      <text:p text:style-name="P3">immer das Weltgericht sein. Klug ist aber doch die</text:p>
      <text:p text:style-name="P3">Weltgeschichte. Sie weiß, daß sie uns, ernste Männer, nicht</text:p>
      <text:p text:style-name="P3">brauchen kann, wenn sie einmal lachen will. Wir sind ihr zu</text:p>
      <text:p text:style-name="P3">pathetisch. Da müssen schon die Damen herhalten. Denen sitzt</text:p>
      <text:p text:style-name="P3">das Lachen leichter. Hat mir doch auch eine Dame nach</text:p>
      <text:p text:style-name="P3">meinem Vortrage gesagt: «Wozu sich denn so ereifern über</text:p>
      <text:p text:style-name="P3">Dinge, die heute jeder vernünftige Mensch so denkt wie Sie?»</text:p>
      <text:p text:style-name="P3">Ja, solche Damen leben auf den «glückseligen Inseln», wo</text:p>
      <text:p text:style-name="P3">man nicht weiß, wie schwer uns der Kampf um die neue</text:p>
      <text:p text:style-name="P3">Weltanschauung wird.</text:p>
      <text:p text:style-name="P2"/>
      <text:p text:style-name="P1">ROBERT SAITSCHICK:</text:p>
      <text:p text:style-name="P3">«GOETHES CHARAKTER»</text:p>
      <text:p text:style-name="P3">Stuttgart 1898</text:p>
      <text:p text:style-name="P2"/>
      <text:p text:style-name="P3">Wer heute ein Buch über Goethe schreibt, muß sich wohl</text:p>
      <text:p text:style-name="P3">vorsehen, nichts Unnützes zu tun. Wir wissen entschieden zu</text:p>
      <text:p text:style-name="P3">viel über Goethe. Aber wenig wissen wir doch über die Tiefen</text:p>
      <text:p text:style-name="P3">seines Wesens. Denn Goethe war eine Natur, deren</text:p>
      <text:p text:style-name="P3">Empfindungen und Leidenschaften in einem intimen</text:p>
      <text:p text:style-name="P3">Verhältnis zu seiner Weltanschauung standen. Goethe konnte</text:p>
      <text:p text:style-name="P3">nur insofern glücklich sein, als sich ihm die tiefsten</text:p>
      <text:p text:style-name="P3">Weltgeheimnisse offenbarten. Wer das nicht versteht, sollte</text:p>
      <text:p text:style-name="P3">nie die Feder ergreifen, um ein Wort über Goethe zu</text:p>
      <text:p text:style-name="P3">schreiben. Robert Saitschick hat es doch getan, ohne auch nur</text:p>
      <text:p text:style-name="P3">eine Ahnung von dem Zusammenhang von Goethes</text:p>
      <text:p text:style-name="P3">Weltanschauung mit seiner Natur zu haben. Deshalb ist auch</text:p>
      <text:p text:style-name="P3">sein Buch «Goethes Charakter» das kläglichste, elendeste</text:p>
      <text:p text:style-name="P3">Machwerk, das es in der Goetheliteratur gibt. Solchen</text:p>
      <text:p text:style-name="P3">Goetheanschauern muß man zurufen: «Hand weg» von einem</text:p>
      <text:p text:style-name="P3">Objekte, das euch so fremd ist, als euch nur irgend etwas sein</text:p>
      <text:p text:style-name="P3">kann. Mich hat dies Buch wegen seiner tollen</text:p>
      <text:p text:style-name="P3">Phrasenhaftigkeit und der Prätention, mit der es auftritt,</text:p>
      <text:p text:style-name="P3">empört.</text:p>
      <text:p text:style-name="P2"/>
      <text:p text:style-name="P3">MAX STIRNER</text:p>
      <text:p text:style-name="P3">«Die Deutschen haben ihren kühnsten und konsequentesten</text:p>
      <text:p text:style-name="P3">Denker so lange und gänzlich vergessen, daß sie jedes</text:p>
      <text:p text:style-name="P3">Anrecht auf das Geschenk seines Lebens verloren haben.»</text:p>
      <text:p text:style-name="P2"/>
      <text:p text:style-name="P1">Der tapfere Dichter derjenigen Weltanschauung, die von dem</text:p>
      <text:p text:style-name="P3">Geiste dieses kühnen Denkers durchdrungen ist, John Henry</text:p>
      <text:p text:style-name="P3">Mackay spricht diese Worte auf der ersten Seite des Buches</text:p>
      <text:p text:style-name="P3">aus, indem er Max Stirners Leben beschreibt. Ich glaube, es</text:p>
      <text:p text:style-name="P3">wird heute nicht viele geben, die die Bitterkeit dieser Worte</text:p>
      <text:p text:style-name="P3">als gerecht empfinden. Aber einige Menschen gibt es in der</text:p>
      <text:p text:style-name="P3">Gegenwart, die ein gleiches Gefühl des Schmerzes haben</text:p>
      <text:p text:style-name="P3">müssen, wenn sie daran denken, daß Max Stirners</text:p>
      <text:p text:style-name="P3">Hauptschrift «Der Einzige und sein Eigentum», die im Jahre</text:p>
      <text:p text:style-name="P3">1845 erschienen ist, durch Jahrzehnte in Deutschland der</text:p>
      <text:p text:style-name="P3">völligen Vergessenheit anheimgefallen war, bis sie dem</text:p>
      <text:p text:style-name="P3">Stirner kongenialen Mackay im Jahre 1888 im Britischen</text:p>
      <text:p text:style-name="P3">Museum in London in die Hände fiel und durch dessen</text:p>
      <text:p text:style-name="P3">rastlose Arbeit eine Auferstehung erlebte. Dieses Gefühl des</text:p>
      <text:p text:style-name="P3">Schmerzes muß in denjenigen vorhanden sein, die in der Zeit,</text:p>
      <text:p text:style-name="P3">in der Stirners Buch vergessen war, ihre Jugend verlebt haben.</text:p>
      <text:p text:style-name="P3">Denn es ist nicht einerlei, in welchem Lebensalter man ein</text:p>
      <text:p text:style-name="P3">Buch auf sich wirken läßt. Die Wirkung, die ein Werk in der</text:p>
      <text:p text:style-name="P3">Mitte der zwanziger Jahre auf uns macht, kann es in uns in</text:p>
      <text:p text:style-name="P3">einem späteren Alter nicht erregen. Und so werden es manche</text:p>
      <text:p text:style-name="P3">von uns als einen großen Verlust empfinden, daß ihnen der</text:p>
      <text:p text:style-name="P3">sogenannte Zeitgeist den «Einzigen und sein Eigentum» zur</text:p>
      <text:p text:style-name="P3">rechten Zeit entzogen hat. Einer der Großen der Gegenwart</text:p>
      <text:p text:style-name="P3">würde dieses Gefühl haben, wenn nicht eine tückische</text:p>
      <text:p text:style-name="P3">Krankheit gerade in dem Augenblicke seinem Schaffen ein</text:p>
      <text:p text:style-name="P3">jähes Ende bereitet hätte, als er ausholte, eine geistige Tat zu</text:p>
      <text:p text:style-name="P3">vollbringen, die in würdigster Weise sich Stirners</text:p>
      <text:p text:style-name="P3">Lebenswerk angeschlossen hätte. Ich meine Friedrich</text:p>
      <text:p text:style-name="P3">Nietzsche. Seine «Umwertung aller Werte» hätte er aus der</text:p>
      <text:p text:style-name="P3">Vorstellungsart heraus geschrieben, aus der</text:p>
      <text:p text:style-name="P2"/>
      <text:p text:style-name="P1">Stirners «Einziger» genossen ist. Und Friedrich Nietzsche hat</text:p>
      <text:p text:style-name="P3">wahrscheinlich nie eine Zeile von Stirner gelesen. Meiner</text:p>
      <text:p text:style-name="P3">Meinung nach hätte sich Nietzsche in Stirners Gedankenwelt</text:p>
      <text:p text:style-name="P3">wie in einem Elemente gefühlt, das seine geistige</text:p>
      <text:p text:style-name="P3">Organisation zum freudigen, frischen Leben brauchte. Statt</text:p>
      <text:p text:style-name="P3">dessen mußte er sich durch die Anschauungsweise</text:p>
      <text:p text:style-name="P3">Schopenhauers durchbewegen, die ihn erst nach</text:p>
      <text:p text:style-name="P3">schmerzlichen Enttäuschungen zu denjenigen Ideen kommen</text:p>
      <text:p text:style-name="P3">ließ, in denen er allein leben konnte. Das hat der Geist der</text:p>
      <text:p text:style-name="P3">Zeit verschuldet, in der er seine Jugendjahre verlebt hat, der</text:p>
      <text:p text:style-name="P3">Geist, der Schopenhauers würdelose Lehre von der Ertötung</text:p>
      <text:p text:style-name="P3">des Willens zum Leben gierig einsog, und der nichts ahnte</text:p>
      <text:p text:style-name="P3">von dem stolzen Denker, der die Freude am Leben lehrte,</text:p>
      <text:p text:style-name="P3">weil er erkannt hatte, daß das Leben des «Einzigen» das</text:p>
      <text:p text:style-name="P3">wertvollste auf der Welt und daß es eitel Aberglaube ist, wenn</text:p>
      <text:p text:style-name="P3">der Mensch nicht um seiner selbst, sondern um eines andern</text:p>
      <text:p text:style-name="P3">willen leben will. Aber wie viele solche andere Wesenheiten</text:p>
      <text:p text:style-name="P3">hat der Mensch im Laufe der Jahrhunderte erschaffen, für die</text:p>
      <text:p text:style-name="P3">er sich opfern will! Für Gott, für das Volk, für die ganze</text:p>
      <text:p text:style-name="P3">Menschheit will der Einzelne sich «opfern», und die höchste</text:p>
      <text:p text:style-name="P3">sittliche Vollkommenheit sieht er darin, daß er « selbstlos»</text:p>
      <text:p text:style-name="P3">allen Eigenwillen ertötet und hingebungsvoll sein Leben in</text:p>
      <text:p text:style-name="P3">den Dienst eines übergeordneten Wesens, einer Gesamtheit</text:p>
      <text:p text:style-name="P3">oder einer Idee stellt. Diesen opferwilligen Menschen</text:p>
      <text:p text:style-name="P3">entgegnet Stirner : «Was soll nicht alles meine Sache sein!</text:p>
      <text:p text:style-name="P3">Vor allem die gute Sache, dann die Sache Gottes, die Sache</text:p>
      <text:p text:style-name="P3">der Menschheit, der Wahrheit, der Freiheit, der Humanität,</text:p>
      <text:p text:style-name="P3">der Gerechtigkeit; ferner die Sache meines Volkes, meines</text:p>
      <text:p text:style-name="P3">Fürsten, meines Vaterlandes; endlich gar die Sache des</text:p>
      <text:p text:style-name="P3">Geistes und tausend andere Sachen. Nur meine Sache soll</text:p>
      <text:p text:style-name="P3">niemals</text:p>
      <text:p text:style-name="P2"/>
      <text:p text:style-name="P1">meine Sache sein... Sehen wir denn zu, wie diejenigen es mit</text:p>
      <text:p text:style-name="P3">ihrer Sache machen, für deren Sache wir arbeiten, uns</text:p>
      <text:p text:style-name="P3">hingeben und begeistern sollen...» Greifen wir nur eines</text:p>
      <text:p text:style-name="P3">heraus: Die Sache der Menschheit. «Wie steht es» - sagt</text:p>
      <text:p text:style-name="P3">Stirner - «mit der Menschheit, deren Sache wir zu der</text:p>
      <text:p text:style-name="P3">unsrigen machen sollen? Ist ihre Sache etwa die eines</text:p>
      <text:p text:style-name="P3">anderen und dient die Menschheit einer höheren Sache? Nein,</text:p>
      <text:p text:style-name="P3">die Menschheit sieht nur auf sich, die Menschheit will nur die</text:p>
      <text:p text:style-name="P3">Menschheit fördern, die Menschheit ist sich selber ihre Sache.</text:p>
      <text:p text:style-name="P3">Damit sie sich entwickle, läßt sie Völker und Individuen in</text:p>
      <text:p text:style-name="P3">ihrem Dienste sich abquälen, und wenn diese geleistet haben,</text:p>
      <text:p text:style-name="P3">was die Menschheit braucht, werden sie von ihr aus</text:p>
      <text:p text:style-name="P3">Dankbarkeit auf den Mist der Geschichte geworfen. Ist die</text:p>
      <text:p text:style-name="P3">Sache der Menschheit nicht eine - rein egoistische Sache?»</text:p>
      <text:p text:style-name="P3">Aus dieser Einsicht zieht Stirner die Lehre: «...statt einem</text:p>
      <text:p text:style-name="P3">anderen Egoisten, den ich über mich stelle, zu dienen, will ich</text:p>
      <text:p text:style-name="P3">lieber selber der Egoist sein. Ich will so leben, wie diejenigen</text:p>
      <text:p text:style-name="P3">leben, denen die Menschen in ihrem demütigen Wahnglauben</text:p>
      <text:p text:style-name="P3">zu dienen bestrebt sind», sagt sich Stirner. «Warum sollte es</text:p>
      <text:p text:style-name="P3">böse sein, wenn ich dasjenige tue, was die tun, die ich über</text:p>
      <text:p text:style-name="P3">mich zu Herren mache?»</text:p>
      <text:p text:style-name="P3">Die wertvollste Idee, welche der Mensch sich bilden konnte,</text:p>
      <text:p text:style-name="P3">ist gewiß die von einem Wesen, das genug Gehalt in sich hat,</text:p>
      <text:p text:style-name="P3">um sich alles in allem zu sein, das sich ein Ziel aus sich selbst</text:p>
      <text:p text:style-name="P3">setzen und nur diesem seinem eigenen Ziel in vollkommener</text:p>
      <text:p text:style-name="P3">Selbstgenügsamkeit folgen kann. Diese Idee ist eine alte. Die</text:p>
      <text:p text:style-name="P3">Menschen haben sie immer gehabt. Aber sie haben nicht</text:p>
      <text:p text:style-name="P3">daran gedacht, daß sie, wenn sie alles aus sich herausholen,</text:p>
      <text:p text:style-name="P3">was in ihnen ist, selbst Wesen sind, die dieser Idee</text:p>
      <text:p text:style-name="P3">entsprechen. Sie haben sich für unwürdig,</text:p>
      <text:p text:style-name="P2"/>
      <text:p text:style-name="P1">für zu schwach gehalten, solche Wesen zu sein. Deshalb</text:p>
      <text:p text:style-name="P3">haben sie andere Wesen sich erdacht, die würdiger sind, einen</text:p>
      <text:p text:style-name="P3">dieser Idee gemäßen Charakter zu tragen. Stirner fordert die</text:p>
      <text:p text:style-name="P3">Menschen auf, jeden einzelnen von ihnen, sich selbst zu</text:p>
      <text:p text:style-name="P3">betrachten, um zu sehen, daß die Wesenheit in ihm selber liegt,</text:p>
      <text:p text:style-name="P3">die er über sich wähnt. «Hat Gott, hat die Menschheit, wie ihr</text:p>
      <text:p text:style-name="P3">versichert, Gehalt genug in sich, um sich alles in allem zu sein,</text:p>
      <text:p text:style-name="P3">so spüre ich, daß es mir noch weit weniger daran fehlen wird,</text:p>
      <text:p text:style-name="P3">und daß ich über meine &lt;Leerheit) keine Klagen zu führen</text:p>
      <text:p text:style-name="P3">haben werde. Ich bin nicht nichts im Sinne der Leerheit,</text:p>
      <text:p text:style-name="P3">sondern das schöpferische Nichts, das Nichts, aus welchem</text:p>
      <text:p text:style-name="P3">ich selbst als Schöpfer alles schaffe.» Stirner will, daß die</text:p>
      <text:p text:style-name="P3">Menschen erkennen: sie seien selbst das und stellen es im</text:p>
      <text:p text:style-name="P3">Leben dar, was sie nur verehren und anbeten zu müssen</text:p>
      <text:p text:style-name="P3">glauben.</text:p>
      <text:p text:style-name="P3">Die Weltanschauung des stolzen, sich selbst genügsamen</text:p>
      <text:p text:style-name="P3">Menschen vertritt Stirner. Mackay faßt sie in die Sätze</text:p>
      <text:p text:style-name="P3">zusammen: «Nicht mehr und nicht weniger als die</text:p>
      <text:p text:style-name="P3">Souveränitätserklärung</text:p>
      <text:p text:style-name="P3">des</text:p>
      <text:p text:style-name="P3">Individuums,</text:p>
      <text:p text:style-name="P3">seine</text:p>
      <text:p text:style-name="P3">Unvergleichlichkeit und seine Einzigkeit ist es, was Stirner</text:p>
      <text:p text:style-name="P3">verkündet. Bisher war nur von seinen Rechten und Pflichten,</text:p>
      <text:p text:style-name="P3">und wo beide beginnen und enden, gesprochen; er aber spricht</text:p>
      <text:p text:style-name="P3">es dieser ledig und jener mächtig. Wir haben uns zu</text:p>
      <text:p text:style-name="P3">entscheiden. Und da wir nicht in die Nacht zurück können,</text:p>
      <text:p text:style-name="P3">müssen wir hinein in den Tag.» Und Mackay blickt in die</text:p>
      <text:p text:style-name="P3">Zukunft dieses Tages und sagt: «An die Stelle unseres müden,</text:p>
      <text:p text:style-name="P3">zerquälten, sich selbst zermarternden Geschlechtes tritt jenes</text:p>
      <text:p text:style-name="P3">stolze, freie der &lt;Einzigen), dem die Zukunft gehört.»</text:p>
      <text:p text:style-name="P3">Wie war das Leben des Mannes, der das Evangelium des</text:p>
      <text:p text:style-name="P3">stolzen, seines vollen Wertes bewußten Menschen ge-</text:p>
      <text:p text:style-name="P2"/>
      <text:p text:style-name="P1">schrieben hat? Diese Frage beantwortet Mackay in seinem</text:p>
      <text:p text:style-name="P3">Buche «Max Stirner». Es war nicht leicht, dieses Leben zu</text:p>
      <text:p text:style-name="P3">beschreiben. Denn wie sie sein Werk vergessen hat, hat die</text:p>
      <text:p text:style-name="P3">Nachwelt auch um die Geschichte Max Stirners sich nicht im</text:p>
      <text:p text:style-name="P3">geringsten gekümmert. Mit Aufwendung unendlicher Mühe</text:p>
      <text:p text:style-name="P3">mußte Mackay Zug um Zug herausholen aus dem Dunkel, in</text:p>
      <text:p text:style-name="P3">das dieses wertvolle Leben gehüllt war. Jeden Menschen</text:p>
      <text:p text:style-name="P3">befragte der Biograph, von dem er annehmen konnte, daß er</text:p>
      <text:p text:style-name="P3">von dem Verschollenen etwas wisse. Alles, was aus der Zeit,</text:p>
      <text:p text:style-name="P3">in der Stirner gelebt hat, an Dokumenten noch erhalten ist,</text:p>
      <text:p text:style-name="P3">mußte sorgfältig geprüft werden. Zehn Jahre emsiger Arbeit</text:p>
      <text:p text:style-name="P3">hat Mackay an die Biographie gewendet, einer Arbeit, die nur</text:p>
      <text:p text:style-name="P3">aus dem intensivsten Erkenntnisdrange hervorgehen kann.</text:p>
      <text:p text:style-name="P3">Max Stirner lebte, wie der Verkünder der Souveränität des</text:p>
      <text:p text:style-name="P3">Individuums zu einer Zeit leben mußte, in der alle</text:p>
      <text:p text:style-name="P3">Einrichtungen auf Ansichten beruhten, die den seinigen</text:p>
      <text:p text:style-name="P3">entgegengesetzt waren. Abseits von dem Treiben seiner</text:p>
      <text:p text:style-name="P3">Zeitgenossen, ging er seine eigenen Wege. Seine</text:p>
      <text:p text:style-name="P3">Unabhängigkeit konnte er sich nur dadurch wahren, daß er</text:p>
      <text:p text:style-name="P3">darauf verzichtete, seine Arbeitskraft und seinen Geist in</text:p>
      <text:p text:style-name="P3">irgendeiner offiziellen Stellung zu verwerten. Als echter</text:p>
      <text:p text:style-name="P3">Kultur-Zigeuner lebte er; und er konnte sich seine Freiheit nur</text:p>
      <text:p text:style-name="P3">damit erkaufen, daß er entbehrte, was er sich hätte reichlich</text:p>
      <text:p text:style-name="P3">erwerben können, wenn er seine Fähigkeiten in den Dienst</text:p>
      <text:p text:style-name="P3">seiner Zeit gestellt hätte. Er konnte sich in kein Ganzes</text:p>
      <text:p text:style-name="P3">eingliedern.</text:p>
      <text:p text:style-name="P3">Alles, was wir über Stirner erfahren, zeigt uns ihn als einen</text:p>
      <text:p text:style-name="P3">Menschen, dem jede Beschränkung seiner Freiheit wie ein</text:p>
      <text:p text:style-name="P3">furchtbares Gift vorkommt. Mit Recht hat Mackay den Kreis</text:p>
      <text:p text:style-name="P3">ausführlich beschrieben, der Stirner in den vier-</text:p>
      <text:p text:style-name="P2"/>
      <text:p text:style-name="P1">ziger Jahren zu seinen Mitgliedern zählte. Er bestand aus</text:p>
      <text:p text:style-name="P3">Männern, die, jeder in seiner Art, davon überzeugt waren, daß</text:p>
      <text:p text:style-name="P3">die menschlichen Ansichten und Einrichtungen einer</text:p>
      <text:p text:style-name="P3">gründlichen Verbesserung bedürftig seien, und die in</text:p>
      <text:p text:style-name="P3">rücksichtsloser Weise an dem Bestehenden Kritik übten. Sie</text:p>
      <text:p text:style-name="P3">nannten sich die «Freien» und hielten ihre zwanglosen</text:p>
      <text:p text:style-name="P3">Zusammenkünfte in der Hippeischen Weinstube in der</text:p>
      <text:p text:style-name="P3">Friedrichstraße ab. Bruno Bauer und seine Brüder, Ludwig</text:p>
      <text:p text:style-name="P3">Buhl und eine große Zahl anderer, die an der geistigen</text:p>
      <text:p text:style-name="P3">Bewegung jener Zeit lebhaft mitarbeiteten, waren allabendlich</text:p>
      <text:p text:style-name="P3">bei Hippel zu finden. Von diesem Kreise sagt Mackay;</text:p>
      <text:p text:style-name="P3">«Kaum jemals in der Geschichte eines Volkes -es sei denn zur</text:p>
      <text:p text:style-name="P3">Zeit der französischen Enzyklopädisten -hat sich ein Kreis von</text:p>
      <text:p text:style-name="P3">Männern zusammengefunden, so bedeutend, so eigenartig, so</text:p>
      <text:p text:style-name="P3">interessant, so radikal und so unbekümmert um jedes Urteil,</text:p>
      <text:p text:style-name="P3">wie die &lt;Freien) bei Hippel ihn in dem fünften Jahrzehnt des</text:p>
      <text:p text:style-name="P3">Jahrhunderts in Berlin gebildet haben. Es war ein Kreis,</text:p>
      <text:p text:style-name="P3">vielleicht nicht wert, aber auch nicht unwürdig des Mannes,</text:p>
      <text:p text:style-name="P3">der eines seiner treuesten Mitglieder und seine größte Zierde</text:p>
      <text:p text:style-name="P3">gewesen ist, eines Mannes, durch den er für die Nachwelt eine</text:p>
      <text:p text:style-name="P3">Bedeutung und ein Interesse gewonnen hat, die den Namen</text:p>
      <text:p text:style-name="P3">der &lt;Freien) mit dem seinen hinübertragen werden in das</text:p>
      <text:p text:style-name="P3">Gedächtnis der Zukunft.» Mitgesprochen scheint Stirner hier</text:p>
      <text:p text:style-name="P3">allerdings wenig zu haben. Auch diese «Freien» waren noch</text:p>
      <text:p text:style-name="P3">nicht durchgedrungen bis zu der Idee des freien Individuums,</text:p>
      <text:p text:style-name="P3">wie sie Stirner in sich ausgebildet hat; aber er fand hier</text:p>
      <text:p text:style-name="P3">wenigstens Gegner, deren Ansichten wert waren, daß der</text:p>
      <text:p text:style-name="P3">radikalste Denker seiner Zeit sich mit ihnen auseinandersetzte.</text:p>
      <text:p text:style-name="P2"/>
      <text:p text:style-name="P1">In diesem Kreise hat Stirner auch die Frau gefunden, mit</text:p>
      <text:p text:style-name="P3">der er einige Jahre eine Ehe führen konnte, die seinen</text:p>
      <text:p text:style-name="P3">Ansichten entsprach: Marie Dähnhardt, Diese Ehe war das</text:p>
      <text:p text:style-name="P3">Zusammenleben zweier Menschen, die sich so weit förderten,</text:p>
      <text:p text:style-name="P3">als es der Eigenart eines jeden entsprach, und die im übrigen</text:p>
      <text:p text:style-name="P3">jeder seine eigenen Wege gingen. Und als nach zwei Jahren</text:p>
      <text:p text:style-name="P3">ein Zusammenleben den Empfindungen der Gatten</text:p>
      <text:p text:style-name="P3">widersprach, da trennten sie sich ohne Groll. In die Jahre</text:p>
      <text:p text:style-name="P3">dieser Ehe fällt die Ausarbeitung des einzigen Werkes, das</text:p>
      <text:p text:style-name="P3">Stirner uns geschenkt hat, des «Einzigen und sein Eigentum».</text:p>
      <text:p text:style-name="P3">Darin hat er seine ganze Gedankenwelt niedergelegt. Was er</text:p>
      <text:p text:style-name="P3">sonst veröffentlicht hat, sind kleinere Aufsätze, die seinem</text:p>
      <text:p text:style-name="P3">Hauptwerk vorausgingen, und Entgegnungen auf die Angriffe,</text:p>
      <text:p text:style-name="P3">die dieses erfahren hat. Diese Arbeiten hat Mackay eben in</text:p>
      <text:p text:style-name="P3">einem kleinen Bändchen «Max Stirners kleinere Schriften»</text:p>
      <text:p text:style-name="P3">(Berlin 1898 bei Schuster &amp; Loeff ler) zusammengestellt. Ich</text:p>
      <text:p text:style-name="P3">werde von ihnen demnächst in dieser Zeitschrift sprechen.</text:p>
      <text:p text:style-name="P3">Dabei wird sich auch die Gelegenheit bieten, über den</text:p>
      <text:p text:style-name="P3">Entwickelungsgang des Mannes das Nötige zu sagen. Die</text:p>
      <text:p text:style-name="P3">«Geschichte der Reaktion» und das Werk: «Die</text:p>
      <text:p text:style-name="P3">National-Ökonomen der Franzosen und Engländer» sind nur</text:p>
      <text:p text:style-name="P3">zum kleinsten Teile Stirners eigene Arbeit und bereichern</text:p>
      <text:p text:style-name="P3">unsere Anschauung über sein Wesen nicht.</text:p>
      <text:p text:style-name="P3">Nach der Veröffentlichung seines Hauptwerkes führte</text:p>
      <text:p text:style-name="P3">Stirner ein Leben in völliger Zurückgezogenheit, fortwährend</text:p>
      <text:p text:style-name="P3">mit der bittersten Not kämpfend; aber ein Leben, das er mit</text:p>
      <text:p text:style-name="P3">Würde und Zufriedenheit trug, denn er wußte, daß so leben</text:p>
      <text:p text:style-name="P3">muß, wer sich nicht bequemen will, ein Bürger seiner Zeit zu</text:p>
      <text:p text:style-name="P3">sein.</text:p>
      <text:p text:style-name="P2"/>
      <text:p text:style-name="P1">VOILA UN HOMME</text:p>
      <text:p text:style-name="P3">Was sich in Max Stirners Seele abgespielt hat, bevor er sein</text:p>
      <text:p text:style-name="P3">Lebenswerk der Welt vorgelegt hat, davon ahnen die</text:p>
      <text:p text:style-name="P3">zahlreichen Menschen nichts, die seine Schöpfung die eines</text:p>
      <text:p text:style-name="P3">kalten, nüchternen Verstandesmenschen nennen. Ich habe oft</text:p>
      <text:p text:style-name="P3">Menschen getroffen, die ihn so genannt haben. Dann stand</text:p>
      <text:p text:style-name="P3">ich immer ratlos da. Denn ich wußte mit solchen Menschen</text:p>
      <text:p text:style-name="P3">nicht recht zu sprechen. Als ich Stirners Buch las, da</text:p>
      <text:p text:style-name="P3">empfand ich einen Nachklang von Leiden und Freuden, von</text:p>
      <text:p text:style-name="P3">Leidenschaften und Sehnsuchten, die Jahrhunderte lang die</text:p>
      <text:p text:style-name="P3">Herzen der Menschheit durchzuckt haben, in deren Banden</text:p>
      <text:p text:style-name="P3">heute noch immer fast unser ganzes Geschlecht lebt. Und ich</text:p>
      <text:p text:style-name="P3">hatte eine Empfindung von der Seligkeit, welche die Brust</text:p>
      <text:p text:style-name="P3">des Mannes durchdrang, der da sagen konnte: «Alle</text:p>
      <text:p text:style-name="P3">Wahrheiten unter mir sind mir lieb; eine Wahrheit über mir,</text:p>
      <text:p text:style-name="P3">eine Wahrheit, nach der ich mich richten müßte, kenne ich</text:p>
      <text:p text:style-name="P3">nicht.» Auch Fichte war eine stolze, eine kraftvolle</text:p>
      <text:p text:style-name="P3">Persönlichkeit. Aber was sagt er? «Ich bin ein Priester der</text:p>
      <text:p text:style-name="P3">Wahrheit; ich bin in ihrem Solde; ich habe mich verbindlich</text:p>
      <text:p text:style-name="P3">gemacht, alles für sie zu tun und zu wagen und zu leiden.»</text:p>
      <text:p text:style-name="P3">Ein Eroberer ohnegleichen ist Max Stirner, denn er steht nicht</text:p>
      <text:p text:style-name="P3">mehr im Solde der Wahrheit; sie steht in dem seinen. «Der</text:p>
      <text:p text:style-name="P3">Eigner» - so sagt Stirner - «kann alle Gedanken, die seinem</text:p>
      <text:p text:style-name="P3">Herzen lieb waren und seinen Eifer entzündeten, von sich</text:p>
      <text:p text:style-name="P3">werfen und wird gleichfalls &lt;tausendfältig wieder gewinnen),</text:p>
      <text:p text:style-name="P3">weil er, ihr Schöpfer, bleibt.» Wer es in seiner Seele</text:p>
      <text:p text:style-name="P3">durchleben kann, was dazu gehört, sich nicht nur der</text:p>
      <text:p text:style-name="P3">Sklavenketten zu entäußern, die uns Gott, die Menschheit, die</text:p>
      <text:p text:style-name="P3">Humanität, die Gerechtigkeit, der Staat auferlegen, sondern</text:p>
      <text:p text:style-name="P3">auch</text:p>
      <text:p text:style-name="P2"/>
      <text:p text:style-name="P1">derjenigen, die uns von der «ewigen Wahrheit» geschmiedet</text:p>
      <text:p text:style-name="P3">sind, der wird Stirners Buch, das uns erzählt, wie sein</text:p>
      <text:p text:style-name="P3">Verfasser diese Ketten zerrissen hat, mit Gefühlen lesen, die</text:p>
      <text:p text:style-name="P3">weit hinausgehen an Wärme über alles, was wir sonst bei den</text:p>
      <text:p text:style-name="P3">erhabensten Schöpfungen und Leistungen der Menschen</text:p>
      <text:p text:style-name="P3">empfinden.</text:p>
      <text:p text:style-name="P3">Und wie wenig hat Max Stirner verraten von den</text:p>
      <text:p text:style-name="P3">Leidenschaften, die sein Inneres durchwühlt haben bis zu der</text:p>
      <text:p text:style-name="P3">Zeit, in der er sein stolzes Buch niedergeschrieben hat! Fünf</text:p>
      <text:p text:style-name="P3">kurze Arbeiten hat John Henry Mackay in seinem Büchlein</text:p>
      <text:p text:style-name="P3">«Max Stirners kleinere Schriften» (Berlin 1898, Schuster &amp;</text:p>
      <text:p text:style-name="P3">Loeffler) über diesen Entwickelungsweg Stirners der</text:p>
      <text:p text:style-name="P3">Vergessenheit entrissen. Man möchte wünschen, daß unsere</text:p>
      <text:p text:style-name="P3">in allen Dingen, die sich auf Weltanschauung und die</text:p>
      <text:p text:style-name="P3">höchsten Interessen der Menschheit beziehen, so feigen</text:p>
      <text:p text:style-name="P3">Zeitgenossen das dünne Büchlein lesen und immer wieder</text:p>
      <text:p text:style-name="P3">lesen. Wenn sie nur die Scham darüber verwinden können,</text:p>
      <text:p text:style-name="P3">wie klein sich ihre Gedankenzwerge gegenüber den</text:p>
      <text:p text:style-name="P3">Ideenriesen dieses Großen ausnehmen, dann können sie viel</text:p>
      <text:p text:style-name="P3">Nutzen durch das Buch haben.</text:p>
      <text:p text:style-name="P3">Ich möchte hier nichts über den Inhalt des Büchleins sagen.</text:p>
      <text:p text:style-name="P3">Denn wer solche Dinge nicht liest, verdient gar nicht, daß er</text:p>
      <text:p text:style-name="P3">über ihren Inhalt aus zweiter Hand etwas erfährt. Ich möchte</text:p>
      <text:p text:style-name="P3">aber sagen, wie das Büchlein auf mich gewirkt hat.</text:p>
      <text:p text:style-name="P3">In seinem «Einzigen und sein Eigentum» trat mir Stirner</text:p>
      <text:p text:style-name="P3">als ein Vollendeter entgegen. Wie ist der Mann aufgestiegen</text:p>
      <text:p text:style-name="P3">zu dieser Höhe? Ich sehe ihn nun wachsen, indem ich die fünf</text:p>
      <text:p text:style-name="P3">Aufsätze lese, die Mackay veröffentlicht hat.</text:p>
      <text:p text:style-name="P3">Ich sehe Max Stirners leidenschaftliches Ringen.</text:p>
      <text:p text:style-name="P2"/>
      <text:p text:style-name="P1">«Das unwahre Prinzip unserer Erziehung, oder der</text:p>
      <text:p text:style-name="P3">Humanismus und Realismus» ist der erste der Aufsätze. Er ist</text:p>
      <text:p text:style-name="P3">von Stirner in der «Rheinischen Zeitung» im April 1842</text:p>
      <text:p text:style-name="P3">veröffentlicht worden. Ein Stück Seelenleben des Mannes hat</text:p>
      <text:p text:style-name="P3">in diesem Aufsatze Worte gefunden. Ich will nicht davon</text:p>
      <text:p text:style-name="P3">sprechen,</text:p>
      <text:p text:style-name="P3">daß</text:p>
      <text:p text:style-name="P3">unsere</text:p>
      <text:p text:style-name="P3">weisen</text:p>
      <text:p text:style-name="P3">Erziehungsund</text:p>
      <text:p text:style-name="P3">Unterrichts-Reformatoren sich ein paar Stunden hinsetzen</text:p>
      <text:p text:style-name="P3">sollten - sie würden wahrscheinlich doch viel länger brauchen</text:p>
      <text:p text:style-name="P3">- und den Aufsatz studieren. Denn sie könnten daraus mehr</text:p>
      <text:p text:style-name="P3">lernen, als aus den impotenten Verhandlungen, die unsere</text:p>
      <text:p text:style-name="P3">Schulmänner heute mit der Aufwendung aller ihrer</text:p>
      <text:p text:style-name="P3">Geisteskraft führen. Aber ich will davon sprechen, daß dieser</text:p>
      <text:p text:style-name="P3">Aufsatz Stirners ganze Weltstellung in einziger Weise</text:p>
      <text:p text:style-name="P3">charakterisiert.</text:p>
      <text:p text:style-name="P3">Ein unpersönliches Wissen wollten die Philosophen zu</text:p>
      <text:p text:style-name="P3">allen Zeiten. Ein Wissen, das ihnen verrät, welche Mächte die</text:p>
      <text:p text:style-name="P3">Welt im Innersten zusammenhalten. Brünstig verlangten sie</text:p>
      <text:p text:style-name="P3">nach solcher «Wissenschaft». Die Welt ist da, so sagten sie.</text:p>
      <text:p text:style-name="P3">Sie ist gesetzmäßig. Uns drängt es, die Gesetze, nach denen</text:p>
      <text:p text:style-name="P3">sie eine objektive Macht geformt hat, zu erforschen. Und</text:p>
      <text:p text:style-name="P3">wenn sie dann «redlich» erforscht hatten, was «die Welt im</text:p>
      <text:p text:style-name="P3">Innersten zusammenhält», dann fühlten sich die Philosophen</text:p>
      <text:p text:style-name="P3">so selig, wie wenn dem Bräutigam die Geliebte das Jawort</text:p>
      <text:p text:style-name="P3">gegeben hat. Denn - wie sagt doch Nietzsche? - die Wahrheit</text:p>
      <text:p text:style-name="P3">ist ein Weib. Stirner ist kein Freier; er ist Eroberer. Er</text:p>
      <text:p text:style-name="P3">überwindet die Wahrheit. Er verdaut sie. Und sie wird bei ihm</text:p>
      <text:p text:style-name="P3">nicht Weltanschauung, nicht Philosophie, von der er uns</text:p>
      <text:p text:style-name="P3">Mitteilung macht. Sie wird Persönlichkeit. Das Wissen soll</text:p>
      <text:p text:style-name="P3">nun nicht mehr etwas sein, was die Menschen leidend von</text:p>
      <text:p text:style-name="P3">außen empfangen; es wird in ihnen Fleisch und Blut. Sie</text:p>
      <text:p text:style-name="P3">nehmen nicht mehr</text:p>
      <text:p text:style-name="P2"/>
      <text:p text:style-name="P1">bloß die Gesetzmäßigkeit der Welt wahr: sie stellen sie selbst</text:p>
      <text:p text:style-name="P3">dar. Sie wollen jetzt, was ihre Vorläufer bloß gewußt haben.</text:p>
      <text:p text:style-name="P3">Der Aufsatz, der das verkündet, klingt in die Worte aus: « So</text:p>
      <text:p text:style-name="P3">ließe sich der notwendige Untergang der willenlosen</text:p>
      <text:p text:style-name="P3">Wissenschaft und der Aufgang des selbstbewußten Willens,</text:p>
      <text:p text:style-name="P3">welcher sich im Sonnenglanz der freien Persönlichkeit</text:p>
      <text:p text:style-name="P3">vollendet, etwa folgendermaßen fassen: Das Wissen muß</text:p>
      <text:p text:style-name="P3">sterben, um als Wille wieder aufzuerstehen, und als freie</text:p>
      <text:p text:style-name="P3">Person sich täglich neu zu schaffen.»</text:p>
      <text:p text:style-name="P3">Wie das Wissen persönlich werden kann, wie dasjenige,</text:p>
      <text:p text:style-name="P3">was man denkend erkennt, in die Kraft des persönlichen</text:p>
      <text:p text:style-name="P3">Willens übergehen kann, das hat sich Stirner in diesem</text:p>
      <text:p text:style-name="P3">Aufsatze beantwortet. Wie man aus dem Weiterkenner der</text:p>
      <text:p text:style-name="P3">Weltherrscher, aus dem Priester der Wahrheit der Herr der</text:p>
      <text:p text:style-name="P3">Wahrheit werden kann, das ist die Frage für ihn gewesen.</text:p>
      <text:p text:style-name="P3">Noch weniger will ich auf die anderen Aufsätze Stirners</text:p>
      <text:p text:style-name="P3">eingehen.</text:p>
      <text:p text:style-name="P3">Ich</text:p>
      <text:p text:style-name="P3">will</text:p>
      <text:p text:style-name="P3">bloß</text:p>
      <text:p text:style-name="P3">den</text:p>
      <text:p text:style-name="P3">fingerfertigen</text:p>
      <text:p text:style-name="P3">Wochenschrift-Artiklern, die meisterlich die Feder führen,</text:p>
      <text:p text:style-name="P3">weniger aber die Vernunft in ihrer Gewalt haben, raten, bevor</text:p>
      <text:p text:style-name="P3">sie über Stirner im schönen Bunde mit Bismarck und den</text:p>
      <text:p text:style-name="P3">Agrariern ihre grenzenlos lächerlichen Sätze hinschreiben,</text:p>
      <text:p text:style-name="P3">erst einmal ein paar Seiten des Büchleins zu lesen, das jetzt</text:p>
      <text:p text:style-name="P3">Mackay veröffentlicht hat. Der «Einzige und sein Eigentum»</text:p>
      <text:p text:style-name="P3">ist für solche Handlanger des Bundes der Landwirte, auch</text:p>
      <text:p text:style-name="P3">wenn sie es bis zur fragwürdigen Kollision mit</text:p>
      <text:p text:style-name="P3">Majestätsbeleidigungsparagraphen bringen, doch etwas zu</text:p>
      <text:p text:style-name="P3">schwer. Aber die Vorstufen, die Stirner allmählich zu seinem</text:p>
      <text:p text:style-name="P3">Lebenswerk führten, die könnten sie vielleicht noch</text:p>
      <text:p text:style-name="P3">erklimmen. Und wenn sie dann das bißchen Nervenkraft, das</text:p>
      <text:p text:style-name="P3">sie noch haben, ökonomisch zusammenhalten, dann könnten</text:p>
      <text:p text:style-name="P3">sie vielleicht sich ebenso mannhaft gegen ihre</text:p>
      <text:p text:style-name="P2"/>
      <text:p text:style-name="P1">Ankläger verteidigen, wie es Stirner in den eben auch von</text:p>
      <text:p text:style-name="P3">Mackay veröffentlichten «Entgegnungen» gegen sein</text:p>
      <text:p text:style-name="P3">Hauptwerk getan hat und brauchten nicht «die greisen, in den</text:p>
      <text:p text:style-name="P3">Ruhestand verabschiedeten Offiziere», den Fürsten Bismarck,</text:p>
      <text:p text:style-name="P3">den Herrn von Stumm, Herrn Bronsart von Schellendorf und</text:p>
      <text:p text:style-name="P3">die «gekrönten Vettern» etc. zu Kronzeugen ihrer</text:p>
      <text:p text:style-name="P3">unbeträchtlichen Behauptungen aufzurufen. Aber ich bin doch</text:p>
      <text:p text:style-name="P3">ein Tor, daß ich mich bei Betrachtungen über Stirner</text:p>
      <text:p text:style-name="P3">deutscher Leitartikler von Wochenschriften erinnere. Mein</text:p>
      <text:p text:style-name="P3">Gesinnungsverwandter Mackay wird mir das verzeihen. Was</text:p>
      <text:p text:style-name="P3">kann ich dafür, wenn draußen ein heiserer Hahn kräht,</text:p>
      <text:p text:style-name="P3">während</text:p>
      <text:p text:style-name="P3">Konrad</text:p>
      <text:p text:style-name="P3">Ansorge</text:p>
      <text:p text:style-name="P3">mir</text:p>
      <text:p text:style-name="P3">die</text:p>
      <text:p text:style-name="P3">erhabenste</text:p>
      <text:p text:style-name="P3">Klavierkomposition vorspielt.</text:p>
      <text:p text:style-name="P2"/>
      <text:p text:style-name="P3">«LITERARISCHE BILDUNG»</text:p>
      <text:p text:style-name="P3">Der alte Literaturhofrat in Leipzig, Rudolf von Gottschall,</text:p>
      <text:p text:style-name="P3">leitet mit einem Aufsatze, der obigen Titel trägt, eine</text:p>
      <text:p text:style-name="P3">neuerscheinende Halbmonatschrift «Das literarische Echo»</text:p>
      <text:p text:style-name="P3">ein. Es ist wahrhaftig nicht meine Absicht, dem neuen</text:p>
      <text:p text:style-name="P3">Unternehmen das Leben sauer zu machen, trotzdem sein</text:p>
      <text:p text:style-name="P3">genannter Vorredner recht geschmackvoll den Artikel mit</text:p>
      <text:p text:style-name="P3">einem Ausfall auf die bestehenden literarischen Zeitschriften</text:p>
      <text:p text:style-name="P3">schließt. Er rechnet das «Magazin für Literatur»</text:p>
      <text:p text:style-name="P3">wahrscheinlich unter diejenigen Literaturblätter, die er als</text:p>
      <text:p text:style-name="P3">«ein Sammelsurium von Meinungen und Maßstäben», «einen</text:p>
      <text:p text:style-name="P3">Tummelplatz für eine Kritik, die nach allen Richtungen der</text:p>
      <text:p text:style-name="P3">Windrose auseinanderstrebt», bezeichnet.</text:p>
      <text:p text:style-name="P2"/>
      <text:p text:style-name="P1">Es ist nicht gerade leicht, aus des Herrn von Gottschalls</text:p>
      <text:p text:style-name="P3">Artikel zu erkennen, was er will. Er klagt darüber, daß die</text:p>
      <text:p text:style-name="P3">allgemeine, humanistische Bildung im Abnehmen begriffen</text:p>
      <text:p text:style-name="P3">sei. Er klagt sogar darüber, daß «der lateinische Aufsatz aus</text:p>
      <text:p text:style-name="P3">den Schülerarbeiten der höheren Gymnasialklassen gestrichen</text:p>
      <text:p text:style-name="P3">worden ist». Ich kann aus dem Aufsatz des Herrn von</text:p>
      <text:p text:style-name="P3">Gottschall nur das eine herauslesen: Er beklagt das</text:p>
      <text:p text:style-name="P3">Aussterben der literarischen Schönredner von der Art des</text:p>
      <text:p text:style-name="P3">salbungsvollen Moriz Carriere und des - Herrn von Gottschall</text:p>
      <text:p text:style-name="P3">selbst, die den Gipfel der Weisheit erklommen haben durch</text:p>
      <text:p text:style-name="P3">Aneignung einiger Brocken der Hegel-schen Philosophie und</text:p>
      <text:p text:style-name="P3">Ästhetik, und welche die große Revolutionierung der Geister</text:p>
      <text:p text:style-name="P3">nicht</text:p>
      <text:p text:style-name="P3">mitgemacht</text:p>
      <text:p text:style-name="P3">haben,</text:p>
      <text:p text:style-name="P3">die</text:p>
      <text:p text:style-name="P3">sich</text:p>
      <text:p text:style-name="P3">durch</text:p>
      <text:p text:style-name="P3">die</text:p>
      <text:p text:style-name="P3">naturwissenschaftliche Denkweise in der zweiten Hälfte</text:p>
      <text:p text:style-name="P3">dieses Jahrhunderts vollzogen hat. Recht charakteristisch für</text:p>
      <text:p text:style-name="P3">Herrn von Gottschall ist, daß er sagt: «Im ganzen bleibt als</text:p>
      <text:p text:style-name="P3">Hauptträgerin der literarischen Bildung die Frauenwelt</text:p>
      <text:p text:style-name="P3">übrig.» Er hat natürlich die Frauenbildung im Sinne, welche</text:p>
      <text:p text:style-name="P3">sich die charakterisierte ästhetische Schönrednerei angeeignet</text:p>
      <text:p text:style-name="P3">hat, und von der sich die Frauen abwenden, die den Geist der</text:p>
      <text:p text:style-name="P3">Gegenwart verstehen.</text:p>
      <text:p text:style-name="P3">Redigierte Herr von Gottschall heute eine literarische</text:p>
      <text:p text:style-name="P3">Zeitschrift, so fände man darinnen nur Meinungen, die im</text:p>
      <text:p text:style-name="P3">Jahre 1832 ganz gut hätten geschrieben werden können.</text:p>
      <text:p text:style-name="P3">Ebenso wie man in den ermüdenden vier Bänden «Deutsche</text:p>
      <text:p text:style-name="P3">Nationalliteratur im neunzehnten Jahrhundert» nur solche</text:p>
      <text:p text:style-name="P3">Meinungen findet.</text:p>
      <text:p text:style-name="P3">Die</text:p>
      <text:p text:style-name="P3">auf</text:p>
      <text:p text:style-name="P3">Grund</text:p>
      <text:p text:style-name="P3">der</text:p>
      <text:p text:style-name="P3">naturwissenschaftlichen</text:p>
      <text:p text:style-name="P3">Errungenschaften des Jahrhunderts mögliche Denk- und</text:p>
      <text:p text:style-name="P3">Empfindungsweise ist für Herrn von Gottschall nicht da. Er</text:p>
      <text:p text:style-name="P3">hat keinen Sinn dafür, die Jugend in dieser Denkweise zu er-</text:p>
      <text:p text:style-name="P2"/>
      <text:p text:style-name="P1">ziehen, er möchte vielmehr, daß der lateinische Aufsatz in die</text:p>
      <text:p text:style-name="P3">Schülerarbeiten der höheren Gymnasialklassen wieder</text:p>
      <text:p text:style-name="P3">eingeführt werde.</text:p>
      <text:p text:style-name="P3">Herr von Gottschall gehört zu jenen Glücklichen, die alles</text:p>
      <text:p text:style-name="P3">wissen. Sie können genau unterscheiden, was künstlerisch</text:p>
      <text:p text:style-name="P3">wertvoll ist und was nicht. Sie wissen zu klassifizieren. Sie</text:p>
      <text:p text:style-name="P3">werden also eine Zeitschrift redigieren wie folgt : Ich nehme</text:p>
      <text:p text:style-name="P3">alles an, was meinem ästhetischen Urteile entspricht. Denn</text:p>
      <text:p text:style-name="P3">ich habe recht, und alle andern haben unrecht. Meine</text:p>
      <text:p text:style-name="P3">Zeitschrift muß ein einheitliches Gepräge tragen.</text:p>
      <text:p text:style-name="P3">Wir andern sind nicht so glücklich wie Herr von Gottschall.</text:p>
      <text:p text:style-name="P3">Wir haben unsere Anschauungen und Empfindungen unter</text:p>
      <text:p text:style-name="P3">dem Einflüsse der naturwissenschaftlichen Fortschritte</text:p>
      <text:p text:style-name="P3">gebildet. Daß durch Darwin alle durch die Jahrhunderte</text:p>
      <text:p text:style-name="P3">großgezogenen Empfindungen und Vorstellungen umgestaltet</text:p>
      <text:p text:style-name="P3">worden sind: davon sind wir nicht unberührt geblieben wie</text:p>
      <text:p text:style-name="P3">Herr von Gottschall. Aber wir wissen zugleich, daß die neue</text:p>
      <text:p text:style-name="P3">Weltanschauung in den einzelnen Köpfen verschiedene</text:p>
      <text:p text:style-name="P3">Formen annehmen kann. Wir haben keine schablonenhaften</text:p>
      <text:p text:style-name="P3">Ansichten wie Herr von Gottschall. Wir lassen auch den</text:p>
      <text:p text:style-name="P3">andern gelten. Wir wissen, daß es einen Kampf ums Dasein</text:p>
      <text:p text:style-name="P3">der Meinungen gibt.</text:p>
      <text:p text:style-name="P3">Deshalb müssen wir eine Zeitschrift anders redigieren, als</text:p>
      <text:p text:style-name="P3">Herr von Gottschall will. Der Herausgeber vertritt seine</text:p>
      <text:p text:style-name="P3">Ansicht mit aller Kraft, deren er fähig ist. Aber er läßt auch</text:p>
      <text:p text:style-name="P3">andere Meinungen zu Worte kommen. Er ist sogar stolz</text:p>
      <text:p text:style-name="P3">darauf, seinen Lesern einen «Tummelplatz für eine Kritik zu</text:p>
      <text:p text:style-name="P3">bieten, die nach allen Richtungen der Windrose</text:p>
      <text:p text:style-name="P3">auseinanderstrebt». Er will, daß jede auf genügenden</text:p>
      <text:p text:style-name="P3">Voraussetzungen gebildete Anschauung vertreten wird. Was</text:p>
      <text:p text:style-name="P2"/>
      <text:p text:style-name="P1">in Herrn Gottschalls Augen ein Nachteil ist, das nehme ich</text:p>
      <text:p text:style-name="P3">zum Beispiel als einen Vorzug in Anspruch.</text:p>
      <text:p text:style-name="P3">Ich liebe die Freiheit. Ich liebe sie nicht nur auf politischem</text:p>
      <text:p text:style-name="P3">Gebiete in dem Sinne, wie ich es in meiner Antwort auf J. H.</text:p>
      <text:p text:style-name="P3">Mackays Brief an mich in Nummer 39 ausgesprochen habe,</text:p>
      <text:p text:style-name="P3">ich liebe sie auch auf dem Felde des geistigen Verkehrs, den</text:p>
      <text:p text:style-name="P3">eine Zeitschrift zu vermitteln hat. Und wie ich das Vertrauen</text:p>
      <text:p text:style-name="P3">habe, daß die Menschen in ökonomischer und ethischer</text:p>
      <text:p text:style-name="P3">Beziehung am besten in der Sonne der Freiheit gedeihen</text:p>
      <text:p text:style-name="P3">können, so habe ich auch den Glauben, daß das geistige</text:p>
      <text:p text:style-name="P3">Leben am besten fährt, wenn die Meinungen und Ansichten</text:p>
      <text:p text:style-name="P3">in freier Entwickelung miteinander kämpfen.</text:p>
      <text:p text:style-name="P3">So habe ich es gehalten, seit ich das «Magazin für</text:p>
      <text:p text:style-name="P3">Literatur» redigiere, und so werde ich es halten, auch wenn</text:p>
      <text:p text:style-name="P3">Herr von Gottschall diese Zeitschrift verächtlich einreihen</text:p>
      <text:p text:style-name="P3">sollte in die Schar derer, die ein «Tummelplatz» sind «für</text:p>
      <text:p text:style-name="P3">eine Kritik, die nach allen Richtungen der Windrose</text:p>
      <text:p text:style-name="P3">auseinanderstrebt».</text:p>
      <text:p text:style-name="P2"/>
      <text:p text:style-name="P3">FRANZ SERVAES: «GÄRUNGEN»</text:p>
      <text:p text:style-name="P3">Der Roman «Gärungen» rührt von einem Autor her, den ich</text:p>
      <text:p text:style-name="P3">als typischen Literaten unserer Zeit ansehen muß. Ich möchte</text:p>
      <text:p text:style-name="P3">zu diesem Typus diejenigen zählen, welche die</text:p>
      <text:p text:style-name="P3">literarhistorischen, ästhetischen, kunstgeschichtlichen und</text:p>
      <text:p text:style-name="P3">historischen Wissenschaften in der Gestalt in sich</text:p>
      <text:p text:style-name="P3">aufgenommen und verarbeitet haben, die ihnen von Gelehrten</text:p>
      <text:p text:style-name="P3">mit rein humanistischer Bildung gegeben worden ist.</text:p>
      <text:p text:style-name="P2"/>
      <text:p text:style-name="P1">Die eigentliche Seele unserer Zeitbildung müßte eine durch</text:p>
      <text:p text:style-name="P3">die großen naturwissenschaftlichen Errungenschaften des</text:p>
      <text:p text:style-name="P3">Jahrhunderts befruchtete philosophische Weltanschauung sein.</text:p>
      <text:p text:style-name="P3">Wer aber sich in den Hörsälen der Universitäten umsieht,</text:p>
      <text:p text:style-name="P3">wird finden, daß die Vertreter der obengenannten</text:p>
      <text:p text:style-name="P3">Wissenschaften sich zumeist sehr wenig von einer solchen</text:p>
      <text:p text:style-name="P3">Weltanschauung haben befruchten lassen. Und die Folge</text:p>
      <text:p text:style-name="P3">davon ist, daß die Literatur der Gegenwart, in denen der</text:p>
      <text:p text:style-name="P3">Inhalt dieser Wissenschaften niedergelegt ist, uns ein Antlitz</text:p>
      <text:p text:style-name="P3">zeigt, in dessen Physiognomie unsere größten Zeitideen nicht</text:p>
      <text:p text:style-name="P3">zum Ausdrucke kommen.</text:p>
      <text:p text:style-name="P3">Statt dieser Zeitideen spuken aber in dieser Literatur</text:p>
      <text:p text:style-name="P3">allerlei Lieblingsvorstellungen, die demjenigen, der die wahre</text:p>
      <text:p text:style-name="P3">Zeitbildung sich angeeignet hat, einen gewissen unreifen</text:p>
      <text:p text:style-name="P3">Eindruck</text:p>
      <text:p text:style-name="P3">machen.</text:p>
      <text:p text:style-name="P3">Und</text:p>
      <text:p text:style-name="P3">in</text:p>
      <text:p text:style-name="P3">der</text:p>
      <text:p text:style-name="P3">Welt</text:p>
      <text:p text:style-name="P3">dieser</text:p>
      <text:p text:style-name="P3">Lieblingsvorstellungen leben die typischen Literaten unserer</text:p>
      <text:p text:style-name="P3">Zeit. Ich möchte nur mit ein paar Worten auf diese</text:p>
      <text:p text:style-name="P3">Lieblingsvorstellungen hinweisen. Zu ihnen gehört das</text:p>
      <text:p text:style-name="P3">sogenannte «Unbewußte». Man verachtet gerne, was durch</text:p>
      <text:p text:style-name="P3">das helle, vernünftige Denken entstanden ist und mißt dem</text:p>
      <text:p text:style-name="P3">einen höheren Wert bei, was aus den dunklen Tiefen der</text:p>
      <text:p text:style-name="P3">Seele stammt. Als das Beste gelten unbestimmte Sehnsüchte,</text:p>
      <text:p text:style-name="P3">unmittelbare Gedanken; weniger schätzt man dasjenige,</text:p>
      <text:p text:style-name="P3">woran die klare Vernunft ihre Arbeit getan hat. Worüber am</text:p>
      <text:p text:style-name="P3">wenigsten gedacht worden ist, gilt als edelste Wahrheit. Man</text:p>
      <text:p text:style-name="P3">braucht auch für dieses «Unbewußte» mit Vorliebe die</text:p>
      <text:p text:style-name="P3">Bezeichnung des «Instinktiven». In die Reihe dieser</text:p>
      <text:p text:style-name="P3">Vorstellungen gehört auch der Kultus, der gegenwärtig mit</text:p>
      <text:p text:style-name="P3">dem «Naiven» getrieben wird. Naiv soll dasjenige sein, was</text:p>
      <text:p text:style-name="P3">auf dem unmittelbaren, ursprünglichen Eindrucke beruht, und</text:p>
      <text:p text:style-name="P3">was nicht durch gewisse Begriffe, die</text:p>
      <text:p text:style-name="P2"/>
      <text:p text:style-name="P1">aus unserer vorgeschrittenen Geisteskultur stammen, getrübt</text:p>
      <text:p text:style-name="P3">ist.</text:p>
      <text:p text:style-name="P3">Nun tritt bei den typischen Literaten eine eigentümliche</text:p>
      <text:p text:style-name="P3">Erscheinung zutage. Sie gehen nicht aus einem ursprünglichen</text:p>
      <text:p text:style-name="P3">Trieb, aus ihrer inneren Natur heraus auf das Unbewußte und</text:p>
      <text:p text:style-name="P3">Naive los. Sie streben dieser vielmehr aus dem Grunde zu,</text:p>
      <text:p text:style-name="P3">weil sie theoretisch auf sie geführt worden sind. Deshalb</text:p>
      <text:p text:style-name="P3">fördern sie auch nicht Vorstellungen zutage, zu denen der</text:p>
      <text:p text:style-name="P3">noch nicht durch die Schule der Vernunft gegangene naive</text:p>
      <text:p text:style-name="P3">Mensch gelangt, sondern solche, welche sie nach gewissen</text:p>
      <text:p text:style-name="P3">doktrinären Prinzipien als unbewußt und naiv bezeichnen.</text:p>
      <text:p text:style-name="P3">Ihre Beobachtung ergibt nicht dasjenige, was das</text:p>
      <text:p text:style-name="P3">unbefangene, naive Auge sieht, sondern dasjenige, was dieses</text:p>
      <text:p text:style-name="P3">Auge sieht, nachdem man ihm eine gewisse Brille vorgesetzt</text:p>
      <text:p text:style-name="P3">hat: die Brille, die geformt ist aus der Theorie über</text:p>
      <text:p text:style-name="P3">Unbewußtheit und Naivität. Sie beobachten nicht einfach</text:p>
      <text:p text:style-name="P3">darauf los, sondern sie fragen sich bei jedem Blicke in die</text:p>
      <text:p text:style-name="P3">Wirklichkeit: wie muß ich sehen, damit ich das Unbewußte</text:p>
      <text:p text:style-name="P3">und Naive sehe.</text:p>
      <text:p text:style-name="P3">Ein Ergebnis aus solch doktrinärer Beobachtung ist der</text:p>
      <text:p text:style-name="P3">Roman, von dem ich hier sprechen will. Keine einzige der</text:p>
      <text:p text:style-name="P3">Gestalten ist aus wirklich unbefangener Beobachtung</text:p>
      <text:p text:style-name="P3">geschöpft. Man merkt es jeder Zeile an, daß der Autor sich</text:p>
      <text:p text:style-name="P3">fortwährend zwingt, in einer bestimmten Weise zu sehen.</text:p>
      <text:p text:style-name="P3">Nicht wie der auf die Sachen unmittelbar schauende Künstler</text:p>
      <text:p text:style-name="P3">schafft Servaes, sondern wie einer, der sich gewisse</text:p>
      <text:p text:style-name="P3">Vorstellungen über die Sachen durch seine Bildung</text:p>
      <text:p text:style-name="P3">angeeignet hat; und der diese Vorstellungen wieder</text:p>
      <text:p text:style-name="P3">zurückübersetzen will in die Gestalt, in der sie der wirkliche</text:p>
      <text:p text:style-name="P3">Künstler unmittelbar sieht.</text:p>
      <text:p text:style-name="P2"/>
      <text:p text:style-name="P1">Es fällt auf, daß auf den 472 Seiten des Romans fast alle</text:p>
      <text:p text:style-name="P3">theoretischen Vorstellungen aufgezeichnet sind, die zu dem</text:p>
      <text:p text:style-name="P3">Inventar eines Gegenwartsliteraten gehören. Und die</text:p>
      <text:p text:style-name="P3">Personen werden nur das Mittel, diese Vorstellungen</text:p>
      <text:p text:style-name="P3">auszusprechen. Deshalb mangelt den Gestalten jegliche</text:p>
      <text:p text:style-name="P3">Plastik. Die Hauptgestalt, ein Privatdozent der Psychologie,</text:p>
      <text:p text:style-name="P3">erscheint wie ein Mensch, der die tiefste Sehnsucht hat, alles,</text:p>
      <text:p text:style-name="P3">was die Natur in ihn gelegt hat, aus sich heraus zu entwickeln.</text:p>
      <text:p text:style-name="P3">Er tut dies aber in der Weise, daß er nicht sich zur Geltung</text:p>
      <text:p text:style-name="P3">bringt, sondern die Vorstellung von einem Menschen, die ihm</text:p>
      <text:p text:style-name="P3">auf Grund seiner Studien als die richtige erscheint. Er verliebt</text:p>
      <text:p text:style-name="P3">sich hintereinander in drei Frauen, zu denen die Elemente</text:p>
      <text:p text:style-name="P3">ihrer Gestaltung nicht aus dem Leben, sondern aus der</text:p>
      <text:p text:style-name="P3">Pseudopsychologie der typischen Literatur genommen sind.</text:p>
      <text:p text:style-name="P3">Und die Freunde, mit denen der gute Privatdozent bummelt</text:p>
      <text:p text:style-name="P3">und zecht, erscheinen dem durch die naturwissenschaftliche</text:p>
      <text:p text:style-name="P3">Zeitbildung geschärften Blicke des wahren Psychologen wie</text:p>
      <text:p text:style-name="P3">in Kleider gesteckte Ideen Nietzsches, Paul Scheerbarts, Peter</text:p>
      <text:p text:style-name="P3">Hilles und anderer.</text:p>
      <text:p text:style-name="P3">Es ist in der breitangelegten Erzählung alles unnaiv, alles</text:p>
      <text:p text:style-name="P3">durch Reflexion zurechtgeschnitten. Fast nichts wird uns</text:p>
      <text:p text:style-name="P3">geschenkt, worüber der Verfasser nachgedacht hat. Von</text:p>
      <text:p text:style-name="P3">Humes Philosophie, Nietzsches Übermenschentum bis zu</text:p>
      <text:p text:style-name="P3">dem Duft, den ein frisch gebadeter Frauenleib verbreitet,</text:p>
      <text:p text:style-name="P3">erfahren wir alles.</text:p>
      <text:p text:style-name="P3">In anderem Sinne als Servaes gemeint hat, möchte ich</text:p>
      <text:p text:style-name="P3">deshalb seinen Roman als «aus dem Leben unserer Zeit»</text:p>
      <text:p text:style-name="P3">herrührend bezeichnen. Er ist aus der ganz kleinen Welt der</text:p>
      <text:p text:style-name="P3">Gegenwart, in der ein typischer Literat unserer Zeit lebt. Und</text:p>
      <text:p text:style-name="P3">diese Welt ist aus Vorurteilen gezimmert. Die</text:p>
      <text:p text:style-name="P2"/>
      <text:p text:style-name="P1">philosophisch-naturwissenschaftliche Zeitbildung führt uns</text:p>
      <text:p text:style-name="P3">trotz ihrer Vernünftigkeit auf die wahre, unmittelbare Gestalt</text:p>
      <text:p text:style-name="P3">der Außenwelt. Diese Literatenpsychologie hat aber gewisse</text:p>
      <text:p text:style-name="P3">Schablonen von Menschen geschaffen, die sich von Buch zu</text:p>
      <text:p text:style-name="P3">Buch fortschleppen. Die Lucie, die Servaes als erste Geliebte</text:p>
      <text:p text:style-name="P3">unseres Psychologen zeichnet, verhält sich zu einem wirklich</text:p>
      <text:p text:style-name="P3">künstlerisch gestalteten Wesen so wie der auf Tradition</text:p>
      <text:p text:style-name="P3">beruhende Franz Moor der gewöhnlichen Charakterdarsteller</text:p>
      <text:p text:style-name="P3">zu der Schöpfung eines Schauspielers, der aus dem Leben</text:p>
      <text:p text:style-name="P3">schöpft.</text:p>
      <text:p text:style-name="P3">Bei alledem ist der Roman eine interessante Erscheinung.</text:p>
      <text:p text:style-name="P3">Man liest ihn wegen der Fülle der aufgespeicherten Gedanken,</text:p>
      <text:p text:style-name="P3">wegen der reizvollen, wenn auch naiven Natur-und</text:p>
      <text:p text:style-name="P3">Menschenschilderungen mit Vergnügen. Aber er ist nicht das</text:p>
      <text:p text:style-name="P3">Werk eines Künstlers, sondern das Werk eines</text:p>
      <text:p text:style-name="P3">hochgebildeten Literaten.</text:p>
      <text:p text:style-name="P2"/>
      <text:p text:style-name="P3">MAETERLINCK, DER «FREIE GEIST»</text:p>
      <text:p text:style-name="P3">Maurice Maeterlinck ist eines der hervorragendsten</text:p>
      <text:p text:style-name="P3">Erlebnisse der modernen Seele. Diejenigen, deren</text:p>
      <text:p text:style-name="P3">Sympathien sie zu den Aposteln der Weltverehrung, zu</text:p>
      <text:p text:style-name="P3">Darwin und Haeckel weisen, empfinden eine tiefe</text:p>
      <text:p text:style-name="P3">Befriedigung, wenn ihnen der Genter «Mystiker» erzählt:</text:p>
      <text:p text:style-name="P3">«Alle unsere Organe sind die mystischen Mitschuldigen eines</text:p>
      <text:p text:style-name="P3">höheren Wesens, und wir haben nie einen Menschen, sondern</text:p>
      <text:p text:style-name="P3">stets eine Seele kennengelernt.» Und nichts hindert die,</text:p>
      <text:p text:style-name="P3">welche im Innersten den Reden Zarathustras, des Gottöters,</text:p>
      <text:p text:style-name="P3">zujubeln, geheime Wollust zu empfinden, wenn Maeterlinck</text:p>
      <text:p text:style-name="P2"/>
      <text:p text:style-name="P1">von den Tiefen des Göttlichen mit religiöser Andacht spricht.</text:p>
      <text:p text:style-name="P3">Zarathustra sagt:« Kranke und Absterbende waren es, die</text:p>
      <text:p text:style-name="P3">verachteten Leib und Erde und erfanden das Himmlische und</text:p>
      <text:p text:style-name="P3">die erlösenden Blutstropfen: aber auch noch diese süßen und</text:p>
      <text:p text:style-name="P3">düstern Gifte nahmen sie von Leib und Erde!» Man kann</text:p>
      <text:p text:style-name="P3">diese Worte wie eine Erlösung von tausendjährigen religiösen</text:p>
      <text:p text:style-name="P3">Vorurteilen empfinden und dennoch mit zustimmender</text:p>
      <text:p text:style-name="P3">Befriedigung hinhorchen, wenn Maeterlinck spricht: «Die</text:p>
      <text:p text:style-name="P3">Götter, von denen wir stammen, geben sich uns auf</text:p>
      <text:p text:style-name="P3">tausendfache Weise kund; aber diese geheime Güte, die man</text:p>
      <text:p text:style-name="P3">nicht bemerkt hat und von der keiner unmittelbar genug</text:p>
      <text:p text:style-name="P3">gesprochen hat, ist vielleicht das reinste Zeichen ihres ewigen</text:p>
      <text:p text:style-name="P3">Lebens. Man weiß nicht, woher sie kommt. Sie ist einfach da</text:p>
      <text:p text:style-name="P3">und lächelt auf der Schwelle unserer Seelen; und die, in</text:p>
      <text:p text:style-name="P3">denen sie am tiefsten und häufigsten lächelt, werden uns Tag</text:p>
      <text:p text:style-name="P3">und Nacht leiden machen, wenn sie es wollen, ohne daß es</text:p>
      <text:p text:style-name="P3">uns möglich wäre, sie nicht mehr zu lieben.»</text:p>
      <text:p text:style-name="P3">Ein Rätsel schien bis vor kurzem Maurice Maeterlinck.</text:p>
      <text:p text:style-name="P3">Den Tonfall der christlichen Mystiker glaubte man in seinen</text:p>
      <text:p text:style-name="P3">Reden zu vernehmen; und die gottlosen Menschen der</text:p>
      <text:p text:style-name="P3">modernen naturwissenschaftlichen Weltanschauung konnten</text:p>
      <text:p text:style-name="P3">den Lockungen dieser Reden nicht widerstehen. Die Macht</text:p>
      <text:p text:style-name="P3">des Gedankens, daß der Mensch sich nach durchaus</text:p>
      <text:p text:style-name="P3">ungöttlichen, rein natürlichen Gesetzen aus niederen</text:p>
      <text:p text:style-name="P3">Organismen entwickelt hat und daß nur diese Erde, kein</text:p>
      <text:p text:style-name="P3">jenseitiger Himmel der Quell unserer Freuden sein kann,</text:p>
      <text:p text:style-name="P3">schützte nicht vor dem Zauberklang der Worte Maeterlincks:</text:p>
      <text:p text:style-name="P3">«Fürwahr, wir handeln schon wie Götter, und all unser</text:p>
      <text:p text:style-name="P3">ganzes Leben verläuft unter unendlichen Gewißheiten und</text:p>
      <text:p text:style-name="P3">Untrüglichkeiten. Aber wir sind Blinde,</text:p>
      <text:p text:style-name="P2"/>
      <text:p text:style-name="P1">die längs der Straßen mit Juwelen spielen; und jeder Mensch,</text:p>
      <text:p text:style-name="P3">der an meine Türe klopft, gibt im Augenblicke, wo er mich</text:p>
      <text:p text:style-name="P3">begrüßt, ebenso wunderbare geistige Schätze aus, wie der</text:p>
      <text:p text:style-name="P3">Fürst, den ich dem Tode entrissen hätte.»</text:p>
      <text:p text:style-name="P3">Seit Maeterlinck - im Oktober des vorigen Jahres - sein</text:p>
      <text:p text:style-name="P3">neuestes Werk: «La sagesse et la destinee» (Paris, Librairie</text:p>
      <text:p text:style-name="P3">Charpentier) veröffentlicht hat, ist es nicht mehr schwierig,</text:p>
      <text:p text:style-name="P3">den oben bezeichneten Widerspruch zu lösen. In diesem</text:p>
      <text:p text:style-name="P3">Buche tritt uns eine moderne Seele entgegen, die aus den</text:p>
      <text:p text:style-name="P3">Eierschalen des Mystizismus sich gelöst hat. Wir glauben</text:p>
      <text:p text:style-name="P3">Zarathustras mutwillige Weisheit zu vernehmen, wenn</text:p>
      <text:p text:style-name="P3">Maeterlinck zu uns spricht: «Intellekt und Willen sollen sich</text:p>
      <text:p text:style-name="P3">daran gewöhnen, wie siegreiche Soldaten von dem zu leben,</text:p>
      <text:p text:style-name="P3">was ihnen den Krieg macht.» Und das Bekenntnis des</text:p>
      <text:p text:style-name="P3">verlästerten Max Stirner scheint von neuem zu sprechen aus</text:p>
      <text:p text:style-name="P3">Sätzen wie diesen: «Aber man sagt uns: liebe deinen</text:p>
      <text:p text:style-name="P3">Nächsten wie dich selbst! Aber wenn man sich selber auf eine</text:p>
      <text:p text:style-name="P3">engherzige und unfruchtbare Weise liebt, wird man seinen</text:p>
      <text:p text:style-name="P3">Nächsten auf dieselbe Weise lieben. Man lerne doch</text:p>
      <text:p text:style-name="P3">weitherzig, gesund, weise und vollkommen sich selbst lieben;</text:p>
      <text:p text:style-name="P3">das ist weniger leicht, als man glaubt. Die Selbstsucht einer</text:p>
      <text:p text:style-name="P3">starken und hellsichtigen Seele ist von viel wohltätigerer</text:p>
      <text:p text:style-name="P3">Wirkung als alle Hingebung einer blinden und schwachen</text:p>
      <text:p text:style-name="P3">Seele. Ehe man für die andern da ist, hat man für sich selber</text:p>
      <text:p text:style-name="P3">da zu sein; und ehe man sich weggibt, muß man sich sein</text:p>
      <text:p text:style-name="P3">Selbst sichern. Sei versichert, daß die Erwerbung eines</text:p>
      <text:p text:style-name="P3">Bruchteils deines Selbstbewußtseins im tiefsten Grunde mehr</text:p>
      <text:p text:style-name="P3">wert ist, als die Hingabe deiner gesamten Unbewußtheit.»</text:p>
      <text:p text:style-name="P3">Und Stirner, der dem Egoismus das hohe Lied «Der</text:p>
      <text:p text:style-name="P3">Einzige und sein Eigentum» gesungen hat, müßte be-</text:p>
      <text:p text:style-name="P2"/>
      <text:p text:style-name="P1">wundernd stehen vor dem Abgott der modernen Mystiker,</text:p>
      <text:p text:style-name="P3">wenn dieser spricht: «Nicht durch Aufopferung wird die</text:p>
      <text:p text:style-name="P3">Seele größer, sondern im Größerwerden verliert sie die</text:p>
      <text:p text:style-name="P3">Aufopferung aus den Augen, wie der Wanderer, wenn er</text:p>
      <text:p text:style-name="P3">höher steigt, die Blumen des Tales aus den Blicken verliert.</text:p>
      <text:p text:style-name="P3">Aufopferung ist ein schönes Zeichen vom inneren Mitleiden;</text:p>
      <text:p text:style-name="P3">aber man sollte nie das Mitleiden um seiner selbst willen</text:p>
      <text:p text:style-name="P3">pflegen.» Oder: «Die Kraft, die in unserm Herzen leuchtet,</text:p>
      <text:p text:style-name="P3">soll vor allem für sich selber leuchten. Nur um diesen Preis</text:p>
      <text:p text:style-name="P3">wird sie auch den andern leuchten; und so klein auch die</text:p>
      <text:p text:style-name="P3">Lampe sein mag, gebe keiner von dem Öle, das sie nährt, er</text:p>
      <text:p text:style-name="P3">gebe von dem Lichte, das sie krönt!»</text:p>
      <text:p text:style-name="P3">Vor zwei Jahren, als Maeterlincks «Tresor des Hum-bles»</text:p>
      <text:p text:style-name="P3">erschien, konnten die modernen Heiden den Mystikern nichts</text:p>
      <text:p text:style-name="P3">erwidern, die den verzückten Belgier einen der Ihrigen</text:p>
      <text:p text:style-name="P3">nannten. Heute nach der Herausgabe von «La sagesse et la</text:p>
      <text:p text:style-name="P3">destinee» wird der Jubel der Mystiker geringer sein.</text:p>
      <text:p text:style-name="P3">Auf diese eigentümliche Entwickelung Maeterlincks soll</text:p>
      <text:p text:style-name="P3">hier hingewiesen werden in Anknüpfung an die treffliche</text:p>
      <text:p text:style-name="P3">deutsche Ausgabe des «Tresor des Humbles», die eben (bei</text:p>
      <text:p text:style-name="P3">Eugen Diederich, Leipzig und Florenz) erschienen ist, unter</text:p>
      <text:p text:style-name="P3">dem Titel: «Der Schatz der Armen. Von Maurice Maeterlinck.</text:p>
      <text:p text:style-name="P3">In die deutsche Sprache übertragen durch Friedrich von</text:p>
      <text:p text:style-name="P3">Oppeln-Bronikowski.»</text:p>
      <text:p text:style-name="P3">Heute lesen die modernen freien Geister jeden Satz dieses</text:p>
      <text:p text:style-name="P3">Buchs anders als vor zwei Jahren nach seinem Erscheinen.</text:p>
      <text:p text:style-name="P3">Damals haben sie nur ein dunkles Gefühl gehabt, daß aus</text:p>
      <text:p text:style-name="P3">diesem Buche ihnen eine Luft entgegenströmt, die</text:p>
      <text:p text:style-name="P2"/>
      <text:p text:style-name="P1">trotz mancher widrigen Ingredienzien einen frischen</text:p>
      <text:p text:style-name="P3">Tannengeruch brachte.</text:p>
      <text:p text:style-name="P3">Und gerade ihre seltene Befriedigung beim Anhören dieses</text:p>
      <text:p text:style-name="P3">stammelnden Weisen begreifen die freien Geister heute. Denn</text:p>
      <text:p text:style-name="P3">man verwechselt diese freien Geister oft mit den flachen</text:p>
      <text:p text:style-name="P3">rationalistischen Köpfen, zu denen die Stimme des Herzens nicht</text:p>
      <text:p text:style-name="P3">spricht. Die nur den Verstand und die Vernunft in sich wirken</text:p>
      <text:p text:style-name="P3">lassen und denen deshalb die freieren Regungen der</text:p>
      <text:p text:style-name="P3">menschlichen Seele, die instinktiven Impulse unbekannt bleiben.</text:p>
      <text:p text:style-name="P3">Etwas Trockenes und Verstandesmäßiges wirft man den freien</text:p>
      <text:p text:style-name="P3">Geistern vor. Und sie selber haben fortwährend eine gewisse</text:p>
      <text:p text:style-name="P3">Angst davor, daß das Nüchtern-Logische die wertvollsten Kräfte</text:p>
      <text:p text:style-name="P3">töten könnte, die unbewußt in der Menschenseele walten.</text:p>
      <text:p text:style-name="P3">Aber diese Angst ist ein unrechtes Gefühl des menschlichen</text:p>
      <text:p text:style-name="P3">Seelenlebens. Zwar ist es richtig, daß die Sprache des Verstandes</text:p>
      <text:p text:style-name="P3">auch diejenige gemeiner und banaler Menschen ist. Aber diese</text:p>
      <text:p text:style-name="P3">Sprache ist darum nicht weniger diejenige der tiefsten</text:p>
      <text:p text:style-name="P3">Geheimnisse des Weltendaseins. Und die Worte, welche jetzt die</text:p>
      <text:p text:style-name="P3">alltäglichen Ergebnisse einer Börsenspekulation zum Ausdrucke</text:p>
      <text:p text:style-name="P3">bringen, können im nächsten Augenblicke die Interpreten tiefer</text:p>
      <text:p text:style-name="P3">Wahrheiten sein.</text:p>
      <text:p text:style-name="P3">Und noch ein anderes. Man nennt die Freunde des modernen</text:p>
      <text:p text:style-name="P3">naturwissenschaftlichen Bekenntnisses gerne Materialisten und</text:p>
      <text:p text:style-name="P3">spricht ihnen das Gefühl für das Göttliche ab. Man findet es</text:p>
      <text:p text:style-name="P3">entsetzlich, wenn sie von dem Menschen, dem doch ein Gott vom</text:p>
      <text:p text:style-name="P3">Himmel her das Dasein gegeben haben soll, nichts sehen als daß</text:p>
      <text:p text:style-name="P3">er «zu drei Viertel eine Wassersäule sei und anorganische Salze</text:p>
      <text:p text:style-name="P3">in sich habe»,</text:p>
      <text:p text:style-name="P2"/>
      <text:p text:style-name="P1">die über sein Dasein mehr vermögen als alle erträumten</text:p>
      <text:p text:style-name="P3">geistigen Kräfte.</text:p>
      <text:p text:style-name="P3">Nietzsche, der Evangelist des Diesseits, der Verächter alles</text:p>
      <text:p text:style-name="P3">Jenseits-Göttlichen sagt: «Das Unorganische bedingt uns ganz</text:p>
      <text:p text:style-name="P3">und gar: Wasser, Luft, Boden, Bodengestalt, Elektrizität und</text:p>
      <text:p text:style-name="P3">so weiter. Wir sind Pflanzen unter solchen Bedingungen.»</text:p>
      <text:p text:style-name="P3">In uns allen liegt noch etwas von dem Glauben, daß wir die</text:p>
      <text:p text:style-name="P3">Welt zu etwas Niedrigem, Gemeinem herabwürdigen, wenn</text:p>
      <text:p text:style-name="P3">wir sie des Göttlichen entkleiden und in ihr nichts sehen, als</text:p>
      <text:p text:style-name="P3">was wir wirklich in ihr mit unseren Sinnen und unserem</text:p>
      <text:p text:style-name="P3">Geiste wahrnehmen. Wir vermeinen den Menschen zu einem</text:p>
      <text:p text:style-name="P3">nahezu ekelhaften Wesen zu machen, wenn wir uns</text:p>
      <text:p text:style-name="P3">eingestehen, daß er aus den Stoffen dieser Welt besteht, und</text:p>
      <text:p text:style-name="P3">daß diese Stoffe auch den Naturgesetzen dieser Welt</text:p>
      <text:p text:style-name="P3">gehorchen.</text:p>
      <text:p text:style-name="P3">Aber das Natürliche, das Irdisch-Ungöttliche, ist nicht</text:p>
      <text:p text:style-name="P3">verächtlich: nur der verirrte Menschengeist hat es zu einem</text:p>
      <text:p text:style-name="P3">Verächtlichen gemacht, weil er sich durch eine lange</text:p>
      <text:p text:style-name="P3">Erziehung daran gewöhnt hat, immer nur bei der Vorstellung</text:p>
      <text:p text:style-name="P3">eines Jenseitigen in eine andächtige Stimmung zu geraten.</text:p>
      <text:p text:style-name="P3">Unsere besten Geister kranken daran, daß sie an das Göttliche</text:p>
      <text:p text:style-name="P3">im Jenseits nicht mehr glauben können und dennoch das</text:p>
      <text:p text:style-name="P3">Irdisch-Wirkliche nicht als einen Ersatz des verlorenen</text:p>
      <text:p text:style-name="P3">Göttlichen empfinden können.</text:p>
      <text:p text:style-name="P3">Nietzsche verkündete in seinem «Zarathustra» die</text:p>
      <text:p text:style-name="P3">Heiligkeit und Göttlichkeit des Diesseits. Und Maeterlinck tat</text:p>
      <text:p text:style-name="P3">dasselbe in seinem «Tresor des Humbles». Im Grunde sagen</text:p>
      <text:p text:style-name="P3">beide Geister dasselbe. Nur betont Nietzsche: All das</text:p>
      <text:p text:style-name="P3">Anbetungswürdige, all das Heilige: es ist kein Himmel und</text:p>
      <text:p text:style-name="P3">kein Jenseits; es ist eine Erde und ein Diesseits. Und</text:p>
      <text:p text:style-name="P2"/>
      <text:p text:style-name="P1">der Mensch soll nicht hinschielen nach seinem überirdischen</text:p>
      <text:p text:style-name="P3">Paradies der Seligkeit; sondern er soll sein der Sinn der Erde.</text:p>
      <text:p text:style-name="P3">Und Maeterlinck sagt: Das Gewöhnliche, Alltägliche allein ist</text:p>
      <text:p text:style-name="P3">das Wirkliche, aber dieses Wirkliche ist ein Göttliches. «Hier</text:p>
      <text:p text:style-name="P3">ist Johann, der seine Bäume beschneidet, dort Peter, der sein</text:p>
      <text:p text:style-name="P3">Haus baut, du, der mir von der Ernte spricht, ich, der dir die</text:p>
      <text:p text:style-name="P3">Hand gibt - aber wir sind auf einen Punkt gebracht, wo wir die</text:p>
      <text:p text:style-name="P3">Götter berühren, und wir erstaunen über das, was wir tun.»</text:p>
      <text:p text:style-name="P2"/>
      <text:p text:style-name="P3">LOKI</text:p>
      <text:p text:style-name="P3">I</text:p>
      <text:p text:style-name="P3">Es gibt dichterische Aufgaben, denen gegenüber jeder</text:p>
      <text:p text:style-name="P3">Naturalismus versagen muß. Es sind diejenigen, die sich auf</text:p>
      <text:p text:style-name="P3">den Kampf der ewigen Mächte in der menschlichen Seele</text:p>
      <text:p text:style-name="P3">beziehen. Dieser Kampf stellt das menschliche Innenleben in</text:p>
      <text:p text:style-name="P3">seiner ganzen Entwickelung dar, von der Geburt bis zum Tode.</text:p>
      <text:p text:style-name="P3">Nicht in einzelnen Handlungen, Stimmungen oder Ereignissen</text:p>
      <text:p text:style-name="P3">erschöpft sich dieser Kampf. Mögen die einzelnen Ereignisse,</text:p>
      <text:p text:style-name="P3">die das Leben dem Menschen bringt, diesen oder jenen,</text:p>
      <text:p text:style-name="P3">tragischen oder freudigen Ausgang finden: der Grundkampf,</text:p>
      <text:p text:style-name="P3">den das Ewige in der Menschenbrust kämpft, erhebt sich stets</text:p>
      <text:p text:style-name="P3">von neuem. Nur die einzelnen in sich abgeschlossenen</text:p>
      <text:p text:style-name="P3">Kampfeskreise kann die naturalistische Kunst schildern. Denn</text:p>
      <text:p text:style-name="P3">nur sie allein gehören der Welt des Wirklichen an. Um die</text:p>
      <text:p text:style-name="P3">Urkämpfe darzustellen, muß die Phantasie über dies Wirkliche</text:p>
      <text:p text:style-name="P3">hinaus-</text:p>
      <text:p text:style-name="P2"/>
      <text:p text:style-name="P1">gehen. Sie muß in einer höheren idealen Sphäre als</text:p>
      <text:p text:style-name="P3">abgeschlossen darstellen, was die Wirklichkeit nie zum</text:p>
      <text:p text:style-name="P3">Abschluß bringt. Der Philosoph kann das in der Idee, der</text:p>
      <text:p text:style-name="P3">Künstler im Bilde. Die dichtende Phantasie auf einer</text:p>
      <text:p text:style-name="P3">gewissen Kulturstufe stellt diese Kämpfe des Ewigen in der</text:p>
      <text:p text:style-name="P3">Seele in Form der Götter- und Sagenwelt dar. Nichts anderes</text:p>
      <text:p text:style-name="P3">ist diese göttliche oder sagenhafte Welt als ein Bild dessen,</text:p>
      <text:p text:style-name="P3">was auf dem Grunde des menschlichen Geistes vorgeht. Will</text:p>
      <text:p text:style-name="P3">der Dichter das Walten des Ewigen darstellen, so löst er es los</text:p>
      <text:p text:style-name="P3">von den Zufälligkeiten des menschlichen Lebens, von den</text:p>
      <text:p text:style-name="P3">Leiden und Freuden des Alltags. Seine Gestalten werden dann</text:p>
      <text:p text:style-name="P3">zwar noch Menschen sein, aber Menschen, die des Zufälligen</text:p>
      <text:p text:style-name="P3">entkleidet sind.</text:p>
      <text:p text:style-name="P3">Eine solche höchste künstlerische Aufgabe hat sich Ludwig</text:p>
      <text:p text:style-name="P3">Jacobowski in seinem neuesten Werke: «Loki. Roman eines</text:p>
      <text:p text:style-name="P3">Gottes» (Bruns Verlag, Minden i. W. 1899) gestellt. Zwei</text:p>
      <text:p text:style-name="P3">Mächte kämpfen stets in jeder Menschenbrust einen heißen,</text:p>
      <text:p text:style-name="P3">schweren, einen Kampf auf Leben und Tod miteinander. Die</text:p>
      <text:p text:style-name="P3">eine birgt in sich: Güte, Liebe, Geduld, Freundlichkeit,</text:p>
      <text:p text:style-name="P3">Schönheit; die andere: Haß, Feindschaft, Jähzorn,</text:p>
      <text:p text:style-name="P3">Feindlichkeit und das Element, das über der Stärke die</text:p>
      <text:p text:style-name="P3">weichen Formen der Schönheit stets vergessen wird. Der</text:p>
      <text:p text:style-name="P3">dichtende Geist auf einer früheren Kulturstufe hat die beiden</text:p>
      <text:p text:style-name="P3">Mächte in den nordischen Gottheiten, des Balder und des</text:p>
      <text:p text:style-name="P3">Loki, einander gegenübergestellt. Ludwig Jacobowski hat sie</text:p>
      <text:p text:style-name="P3">in seinem Roman wieder dargestellt. Die alten nordischen</text:p>
      <text:p text:style-name="P3">Gottheiten haben ihm als Modelle für seine Gestalten gedient,</text:p>
      <text:p text:style-name="P3">Aber die Charaktere, die die nordische Sage in diese</text:p>
      <text:p text:style-name="P3">Gottheiten gelegt, bilden für Jacobowski nicht mehr als den</text:p>
      <text:p text:style-name="P3">Ausgangspunkt. Denn anders kämpfen die Mächte in der</text:p>
      <text:p text:style-name="P3">modernen</text:p>
      <text:p text:style-name="P2"/>
      <text:p text:style-name="P1">Seele als in derjenigen des vorzeitlichen Menschen. Der</text:p>
      <text:p text:style-name="P3">moderne Mensch führt ein vertiefteres Leben als derjenige der</text:p>
      <text:p text:style-name="P3">Vorzeit. Der Mensch einer früheren Zeit stellte die Kräfte, die</text:p>
      <text:p text:style-name="P3">in seinem eigenen Innern walten, ähnlich den Naturkräften</text:p>
      <text:p text:style-name="P3">vor, die er mit seinen Sinnen in der Außenwelt wahrnimmt.</text:p>
      <text:p text:style-name="P3">Für den Modernen nehmen diese Kräfte einen geistigeren</text:p>
      <text:p text:style-name="P3">Inhalt an. Diesem veränderten Bewußtsein des Menschen</text:p>
      <text:p text:style-name="P3">über sich selbst entspricht die Umwandlung, die Jacobowskis</text:p>
      <text:p text:style-name="P3">Phantasie mit den Gestalten der Sage vollzogen hat. Wie ein</text:p>
      <text:p text:style-name="P3">Naturprozeß, erfunden von der aus der sinnlichen</text:p>
      <text:p text:style-name="P3">Wirklichkeit sich nährenden Phantasie, erscheint Lokis</text:p>
      <text:p text:style-name="P3">Kampf gegen die Götter in der nordischen Sage. Wie eine</text:p>
      <text:p text:style-name="P3">Personifikation dessen, was die moderne Menschenseele</text:p>
      <text:p text:style-name="P3">bewegt, erscheint er bei Jaco-bowski. Der Dichter hat dadurch</text:p>
      <text:p text:style-name="P3">die Sage vertieft. Einen Kampf, der aus der Liebe entspringt,</text:p>
      <text:p text:style-name="P3">hat er geschildert. Balder und Loki lieben Nanna. Aber Balder</text:p>
      <text:p text:style-name="P3">liebt, wie die Liebe selbst; er liebt mit einer Leidenschaft, die</text:p>
      <text:p text:style-name="P3">frei ist von Selbstsucht. Mit derjenigen Liebe, die Goethe im</text:p>
      <text:p text:style-name="P3">Auge hat, wenn er sagt: «Kein Eigennutz, kein Eigenwille</text:p>
      <text:p text:style-name="P3">dauert, / Vor ihrem Kommen sind sie weggeschauert. -Wir</text:p>
      <text:p text:style-name="P3">heißen's: fromm sein I» Loki liebt wie der Eigennutz liebt, der</text:p>
      <text:p text:style-name="P3">in der Liebe das Fest des höchsten Selbstgenusses feiert. Den</text:p>
      <text:p text:style-name="P3">ewigen Kampf des Egoismus und der Selbstlosigkeit stellt der</text:p>
      <text:p text:style-name="P3">moderne Dichter dar. Es ist der Kampf, den die moderne</text:p>
      <text:p text:style-name="P3">Seele in seiner ganzen Tiefe auskämpft; der Kampf, welcher</text:p>
      <text:p text:style-name="P3">den Inhalt der streitenden Weltanschauungen der Gegenwart</text:p>
      <text:p text:style-name="P3">bildet. Mit der Ruhe, die aus der objektiv wirkenden</text:p>
      <text:p text:style-name="P3">Phantasie des wahren Dichters stammt, sieht Jacobowski auf</text:p>
      <text:p text:style-name="P3">diesen Kampf. Und aus dieser Objektivität ist ihm eine</text:p>
      <text:p text:style-name="P3">philosophische Dichtung</text:p>
      <text:p text:style-name="P2"/>
      <text:p text:style-name="P1">ersten Ranges entsprungen. Er hat damit für das moderne</text:p>
      <text:p text:style-name="P3">Seelenleben einen höheren Ausdruck gefunden, als seine</text:p>
      <text:p text:style-name="P3">ewig tastenden und experimentierenden dichtenden</text:p>
      <text:p text:style-name="P3">Zeitgenossen finden können.</text:p>
      <text:p text:style-name="P3">Ich konnte mich, als ich seinen Roman immer wieder und</text:p>
      <text:p text:style-name="P3">wieder auf mich wirken ließ, des Gefühles nicht entschlagen,</text:p>
      <text:p text:style-name="P3">daß hier erreicht ist, wonach ein Geist wie Maeterlinck immer</text:p>
      <text:p text:style-name="P3">strebt. Maeterlinck hat ein schönes Wort gesprochen. Der</text:p>
      <text:p text:style-name="P3">Mensch sei in allen seinen Teilen ein mystischer</text:p>
      <text:p text:style-name="P3">Mitschuldiger höherer göttlicher Wesen, meint der belgische</text:p>
      <text:p text:style-name="P3">Dichterphilosoph. Und wenn Maeterlinck als Dichter das</text:p>
      <text:p text:style-name="P3">Göttliche darstellen will, dessen Mitschuldiger der Mensch ist,</text:p>
      <text:p text:style-name="P3">dann versagen seine Kräfte. Er läßt es uns bloß ahnen.</text:p>
      <text:p text:style-name="P3">Jacobowski schildert mit plastischer Phantasie dieses</text:p>
      <text:p text:style-name="P3">Göttliche. Wenn wir den Dichtungen Maeterlincks folgen,</text:p>
      <text:p text:style-name="P3">müssen wir etwas vom Philosophen in uns haben. Eine große</text:p>
      <text:p text:style-name="P3">Idee schwebt hinter seinen Dichtungen. Wir ahnen sie. Und</text:p>
      <text:p text:style-name="P3">wenn wir philosophischen Sinn genug haben, so ergänzen wir</text:p>
      <text:p text:style-name="P3">uns diese Idee. Aber sie bleibt philosophisch. Sie wird in dem</text:p>
      <text:p text:style-name="P3">Dichter selbst nicht zum Bilde. Das ist bei Jacobowski der</text:p>
      <text:p text:style-name="P3">Fall. Das Göttliche, dessen mystischer Mitschuldiger der</text:p>
      <text:p text:style-name="P3">Mensch ist, stellt er in individuellen Gestalten dar. Und aus</text:p>
      <text:p text:style-name="P3">dieser Phantasie, die mit dem Ewigen schaltet, fließt ihr eine</text:p>
      <text:p text:style-name="P3">lyrische Kraft, die dem Symbolischen, das er darstellt, das</text:p>
      <text:p text:style-name="P3">individuelle Blut gibt. Dieses lyrische Element ist wie eine</text:p>
      <text:p text:style-name="P3">Atmosphäre, in welcher diese ewigen Gestalten atmen und</text:p>
      <text:p text:style-name="P3">leben müssen. Sie steht über der sozialen Atmosphäre der</text:p>
      <text:p text:style-name="P3">Wirklichkeit, wie des Dichters Gestalten über der</text:p>
      <text:p text:style-name="P3">Wirklichkeit stehen. Hamerling sagt von seinem «Ahasver»:</text:p>
      <text:p text:style-name="P3">«Übergreifend, überragend, geheimnisvoll spornend und</text:p>
      <text:p text:style-name="P2"/>
      <text:p text:style-name="P1">treibend, die Krisen beschleunigend, als die Verkörperung des</text:p>
      <text:p text:style-name="P3">ausgleichenden allgemeinen Lebens hinter den strebenden</text:p>
      <text:p text:style-name="P3">und ringenden Individuen stehend - so dachte ich mir die</text:p>
      <text:p text:style-name="P3">Gestalt des Ahasver.» Und so dachte sich Jaco-bowski die</text:p>
      <text:p text:style-name="P3">Gestalt seines LokL</text:p>
      <text:p text:style-name="P3">Die menschliche Natur ist ein Ganzes. Sie hat in sich</text:p>
      <text:p text:style-name="P3">ebenso das Element der selbstlosen Hingabe wie der</text:p>
      <text:p text:style-name="P3">rückhaltlosen Selbstsucht. Das Gute und das Böse sind in ihr.</text:p>
      <text:p text:style-name="P3">Das eine findet an dem andern seine natürliche Ausgleichung.</text:p>
      <text:p text:style-name="P3">Erscheint das Gute, so tritt sogleich das Böse auf den Plan als</text:p>
      <text:p text:style-name="P3">Ergänzung. Nur scheinbar kann das eine über den Menschen</text:p>
      <text:p text:style-name="P3">die Herrschaft gewinnen. Das Werden selbst ruft die</text:p>
      <text:p text:style-name="P3">Zerstörung hervor. Balder, die alles umschlingende Liebe, die</text:p>
      <text:p text:style-name="P3">Sonne des Daseins, kann nicht entstehen ohne Loki, die</text:p>
      <text:p text:style-name="P3">Selbstsucht, die Finsternis, wider sich wach zu rufen. Das</text:p>
      <text:p text:style-name="P3">Leben spinnt sich in ewigen Gegensätzen ab.</text:p>
      <text:p text:style-name="P3">Eine Dichtung auf dem Grunde einer philosophischen</text:p>
      <text:p text:style-name="P3">Lebensauffassung ist «Loki, der Roman eines Gottes». Und</text:p>
      <text:p text:style-name="P3">so wenig die philosophische Vertiefung dem Leben schadet,</text:p>
      <text:p text:style-name="P3">so wenig schadet die philosophische Grundlage der Dichtung</text:p>
      <text:p text:style-name="P3">Jacobowskis. Denn dieser ist ein wahrer Dichter. Und daß er</text:p>
      <text:p text:style-name="P3">philosophischer Vertiefung fähig ist, erhöht den Wert seiner</text:p>
      <text:p text:style-name="P3">Dichtung. Daß seine Phantasie stets plastisch, gestaltend,</text:p>
      <text:p text:style-name="P3">individuell wirkt, bedingt den künstlerischen Charakter seines</text:p>
      <text:p text:style-name="P3">Werkes.</text:p>
      <text:p text:style-name="P3">Dem modernen Bewußtsein hat dieser Dichter eine Form</text:p>
      <text:p text:style-name="P3">gefunden, in der er sich auszusprechen vermag, ohne irgend</text:p>
      <text:p text:style-name="P3">etwas von den höchsten ideellen Kunstforderungen und</text:p>
      <text:p text:style-name="P3">Weltideen einzubüßen. In freier Weise waltet er über der Sage,</text:p>
      <text:p text:style-name="P3">denn sie ist bei ihm künstlerisches Mittel geworden.</text:p>
      <text:p text:style-name="P2"/>
      <text:p text:style-name="P1">II</text:p>
      <text:p text:style-name="P3">In einer Nacht werden die Äsen durch ein böses Traumgesicht</text:p>
      <text:p text:style-name="P3">in Schrecken versetzt. Am Himmel spielen sich noch nie</text:p>
      <text:p text:style-name="P3">gesehene Dinge ab. Ein jeglicher Gott wird aus dem Schlafe</text:p>
      <text:p text:style-name="P3">aufgestört. Und ein jeglicher sieht das Lager der Asin neben</text:p>
      <text:p text:style-name="P3">sich verlassen. Aus der Lagerstatt aber steigt schwarzer Nebel</text:p>
      <text:p text:style-name="P3">auf. Und als der Ase sich erhebt, um nach der Gattin zu sehen,</text:p>
      <text:p text:style-name="P3">da liegt sie mit Schweißtropfen an der Stirn und mit schwerem</text:p>
      <text:p text:style-name="P3">Atem, als ob sie eben von einer weiten Reise heimgekehrt</text:p>
      <text:p text:style-name="P3">wäre. Die Äsen teilen sich am Morgen das Sonderbare mit.</text:p>
      <text:p text:style-name="P3">Nur Urd, die Schicksalsgöttin, kann wissen, was das</text:p>
      <text:p text:style-name="P3">Geheimnisvolle bedeutet. Die aber können sie nicht befragen,</text:p>
      <text:p text:style-name="P3">denn ihr Mund spricht nur ungefragt. Urds Bote, der schwarze</text:p>
      <text:p text:style-name="P3">Bergfalke, kündet, daß in dieser Nacht ein Asenkind geboren</text:p>
      <text:p text:style-name="P3">wurde. Eine Asin sei seine Mutter. Welche, wisse auch Urd</text:p>
      <text:p text:style-name="P3">nicht. Auch wer der Vater ist, sei ihr unbekannt. Die Asinnen</text:p>
      <text:p text:style-name="P3">sollten das Kind abwechselnd nähren. Es sollte «Loki» heißen.</text:p>
      <text:p text:style-name="P3">So ist in die Götterwelt ein Wesen hineinversetzt, aus ihr selbst</text:p>
      <text:p text:style-name="P3">entsprossen, aber als Kind der Sünde, der Göttersünde.</text:p>
      <text:p text:style-name="P3">Hoch im Norden, fern von Walhall wächst das Sündenkind</text:p>
      <text:p text:style-name="P3">heran. Frigg, Odins Weib, hat ihm in einer Hütte ein Lager</text:p>
      <text:p text:style-name="P3">zurecht gemacht. Und jeden Tag muß eine Asin nach der</text:p>
      <text:p text:style-name="P3">fernen Hütte ziehen, den kleinen Gott zu pflegen. Als Odins</text:p>
      <text:p text:style-name="P3">Weib zum erstenmale bei ihm war, da lächelte das Kind</text:p>
      <text:p text:style-name="P3">holdselig. Aber die Göttin schlägt den Knaben und darüber</text:p>
      <text:p text:style-name="P3">verlernt er das Lachen. Und alle Asinnen mißhandeln das Kind.</text:p>
      <text:p text:style-name="P3">Mit Gletschermilch, Wolfsschaum und Uhufleisch nähren sie</text:p>
      <text:p text:style-name="P3">es. Daß es sündigen Ursprungs</text:p>
      <text:p text:style-name="P2"/>
      <text:p text:style-name="P1">ist, solle es büßen. Zum Feinde der ganzen Götterwelt hat es</text:p>
      <text:p text:style-name="P3">dieser Ursprung gemacht; zum Feinde der Götterwelt</text:p>
      <text:p text:style-name="P3">erziehen es auch die Asinnen.</text:p>
      <text:p text:style-name="P3">Bald bekümmerten sie sich um den Knaben nicht mehr.</text:p>
      <text:p text:style-name="P3">Eine elbische Alte, Sigyn, pflegt ihn mütterlich weiter. Unter</text:p>
      <text:p text:style-name="P3">ihrem Schutze wächst er heran. Er wird ein starkes, ernstes</text:p>
      <text:p text:style-name="P3">Wesen. Die Heiterkeit haben ihm die Asinnen ausgetrieben.</text:p>
      <text:p text:style-name="P3">Hart muß er arbeiten, um der Erde die Nahrung</text:p>
      <text:p text:style-name="P3">abzugewinnen. Das ist ihm rätselhaft, und er fragt Sigyn, ob</text:p>
      <text:p text:style-name="P3">denn alle Wesen im Schweiße ihres Angesichts das Brot des</text:p>
      <text:p text:style-name="P3">Lebens schaffen müssen. Der Alten Antwort schließt die</text:p>
      <text:p text:style-name="P3">Empfindungen aller Mühseligen und Belade-nen ein, jene</text:p>
      <text:p text:style-name="P3">bange Frage, die sich die Enterbten alle Zeit stellen: «O weise</text:p>
      <text:p text:style-name="P3">Welt der Äsen! Über Luft und Sonne gehen die einen, greifen</text:p>
      <text:p text:style-name="P3">rechts und links in die lieblichen Lüfte und fassen feste</text:p>
      <text:p text:style-name="P3">Früchte und segenschwere Halme. Und die anderen kriechen</text:p>
      <text:p text:style-name="P3">mühsam über Kluft und Klippe; und zerren die Hände an der</text:p>
      <text:p text:style-name="P3">rauhen Erde, leer sind sie und feucht nur von eigenem</text:p>
      <text:p text:style-name="P3">Schweiß.» Der Gott der Enterbten ist Loki, und seine</text:p>
      <text:p text:style-name="P3">Empfindungen den anderen Äsen gegenüber sind diejenigen</text:p>
      <text:p text:style-name="P3">des mühsalbeladenen freudlosen Lebens gegenüber dem</text:p>
      <text:p text:style-name="P3">mühelosen, freudeerzeugenden Glücks.</text:p>
      <text:p text:style-name="P3">Loki zieht aus, um diejenigen seinesgleichen</text:p>
      <text:p text:style-name="P3">kennenzulernen, die in der Sonne des Glücks leben. Und als</text:p>
      <text:p text:style-name="P3">er in ihren Kreis tritt, da wird es klar, daß er etwas besitzt,</text:p>
      <text:p text:style-name="P3">was sie alle entbehren müssen, was der Schmerzbeladene</text:p>
      <text:p text:style-name="P3">voraus hat vor dem, der unverdientes Glück genießt: die</text:p>
      <text:p text:style-name="P3">Weisheit. Loki kennt die Zukunft der andern Götter. In</text:p>
      <text:p text:style-name="P3">ewiger Gegenwart lebt der Glückliche. Er genießt den</text:p>
      <text:p text:style-name="P3">Augenblick und kümmert sich nicht um die Triebräder,</text:p>
      <text:p text:style-name="P2"/>
      <text:p text:style-name="P1">welche die Welt bewegen. Nur derjenige, dem diese Räder</text:p>
      <text:p text:style-name="P3">bei ihrem Gange wehe tun, der fragt nach ihrem Gange; und</text:p>
      <text:p text:style-name="P3">aus dieser Frage wird ihm das Wissen des Weltenlaufes. So</text:p>
      <text:p text:style-name="P3">wird aus dem Schmerz die Weisheit geboren. Und die</text:p>
      <text:p text:style-name="P3">Weisheit macht stark gegenüber der sorglosen Dumpfheit.</text:p>
      <text:p text:style-name="P3">Aber weil der Weg zur Weisheit durch den Schmerz führt,</text:p>
      <text:p text:style-name="P3">raubt er dem Wandelnden die selbstlose Liebe. Sie wird aus</text:p>
      <text:p text:style-name="P3">der Schmerzlosigkeit erzeugt. Wer sein Geschick sich selbst</text:p>
      <text:p text:style-name="P3">nicht verdient hat, kann sich auch selbstlos hingeben. Wer</text:p>
      <text:p text:style-name="P3">sich aber das Seinige unter Schmerzen erworben hat, der</text:p>
      <text:p text:style-name="P3">verlangt für sich sein ihm zukommend Teil und will das sauer</text:p>
      <text:p text:style-name="P3">Verdiente nicht aus Selbstlosigkeit hingeben. Die selbstlose</text:p>
      <text:p text:style-name="P3">Liebe wohnt nur inmitten der Welt des Glückes. Balder stellt</text:p>
      <text:p text:style-name="P3">diese Liebe innerhalb des Götterfreudenreiches dar. Und</text:p>
      <text:p text:style-name="P3">diese Liebe ist das Einzige, was dem Schmerzenkenner aus</text:p>
      <text:p text:style-name="P3">dem Reiche des Glückes heraus unheimliche Gefühle erweckt.</text:p>
      <text:p text:style-name="P3">Er muß den Wert reiner, edler Liebe anerkennen. Er bebt vor</text:p>
      <text:p text:style-name="P3">dieser Liebe. Loki muß Balder feindlich entgegentreten; aber</text:p>
      <text:p text:style-name="P3">er muß es mit dem bitteren Gefühl, daß er ein Hohes haßt,</text:p>
      <text:p text:style-name="P3">weil er seine Hoheit entbehren muß. Die Weisheit, die aus</text:p>
      <text:p text:style-name="P3">dem Schmerze stammt, muß neuen Schmerz gebären.</text:p>
      <text:p text:style-name="P3">Warum muß der wissende Loki den unwissenden, aber</text:p>
      <text:p text:style-name="P3">Lieb-erfülltenBalder hassen? Vor dieser Frage endet Lokis</text:p>
      <text:p text:style-name="P3">Weisheit. Denn diese Frage stammt aus seinem eigenen</text:p>
      <text:p text:style-name="P3">Schicksal. Und das ist ihm unbekannt. Was aus allen anderen</text:p>
      <text:p text:style-name="P3">Göttern werden soll, liegt vor seinem Seherblicke offen. Was</text:p>
      <text:p text:style-name="P3">die dunklen Mächte mit ihm selbst vorhaben, davon hat er</text:p>
      <text:p text:style-name="P3">keine Kenntnis.</text:p>
      <text:p text:style-name="P3">Das ist das Schicksal des Wissens: daß es aus dem Leid</text:p>
      <text:p text:style-name="P3">stammt und auch nie Freude bringen kann. Und deshalb</text:p>
      <text:p text:style-name="P2"/>
      <text:p text:style-name="P1">glauben die Glücklichen, daß das Wissen aus der Sünde</text:p>
      <text:p text:style-name="P3">stamme.</text:p>
      <text:p text:style-name="P3">Genuß und Entbehrung sind die Kräfte, die sich in unserer</text:p>
      <text:p text:style-name="P3">Seele ewig bekämpfen. Zur Liebe, zur Güte, zur Schönheit</text:p>
      <text:p text:style-name="P3">führt uns der Genuß; zum Egoismus, zur Härte, zur Macht</text:p>
      <text:p text:style-name="P3">führt uns die Entbehrung. Das Leben eines jeden ist erfüllt</text:p>
      <text:p text:style-name="P3">von dem Widerstreben dieser beiden Kräfte. Balder und Loki</text:p>
      <text:p text:style-name="P3">kämpfen immerwährend in unserer Seele. Wir könnten restlos</text:p>
      <text:p text:style-name="P3">glücklich sein, wenn wir bloß Genießende wären. Aber wir</text:p>
      <text:p text:style-name="P3">wüßten nichts von diesem Glücke. Ein freudiges Leben hätten</text:p>
      <text:p text:style-name="P3">wir; aber ein Leben, das gleich einem Traume wäre. Erst die</text:p>
      <text:p text:style-name="P3">Entbehrung klärt uns auf über unser Glück; aber sie zerstört</text:p>
      <text:p text:style-name="P3">zugleich ewig dieses Glück.</text:p>
      <text:p text:style-name="P3">Es ist ein tiefer Zug in Jacobowskis Dichtung, daß nur zwei</text:p>
      <text:p text:style-name="P3">Wesen Loki lieben: Balder, der Quell aller Liebe, und Sigyn,</text:p>
      <text:p text:style-name="P3">die elbische Alte. Balder, weil er den Haß nicht kennt, Sigyn,</text:p>
      <text:p text:style-name="P3">weü sie keine Gegenliebe verlangt. In der Göttersage ist</text:p>
      <text:p text:style-name="P3">Sigyn die liebende Gattin, die natürlich wieder geliebt werden</text:p>
      <text:p text:style-name="P3">muß. In Jacobowskis Dichtung ist sie ein Wesen, das mit</text:p>
      <text:p text:style-name="P3">Ironie auf die Welt und ihr Glück blickt. Haß und Liebe</text:p>
      <text:p text:style-name="P3">liegen Sigyn fern. Aber daß das unverdiente Glück nicht</text:p>
      <text:p text:style-name="P3">übermächtig werde, daran liegt ihr. Deshalb hegt und pflegt</text:p>
      <text:p text:style-name="P3">sie den Anwalt der Enterbten.</text:p>
      <text:p text:style-name="P3">Der Kampf für ein bloßes Prinzip würde uns nicht mit</text:p>
      <text:p text:style-name="P3">fortreißen. Es hätte etwas Frostiges, wenn Loki der Gegner</text:p>
      <text:p text:style-name="P3">der Götter wäre, nur weil innerhalb des Weltenplanes die</text:p>
      <text:p text:style-name="P3">verneinenden Gewalten ihre Vertretung haben müssen. Lokis</text:p>
      <text:p text:style-name="P3">Kampf gegen die Äsen ist keiner für eine Sache im</text:p>
      <text:p text:style-name="P3">allgemeinen; Loki kämpft für seine Sache. Balder entreißt</text:p>
      <text:p text:style-name="P3">Loki das Liebste, das angebetete Weib. Und gerade aus</text:p>
      <text:p text:style-name="P2"/>
      <text:p text:style-name="P1">dem persönlichen Unglück Lokis entspringt das Glück der</text:p>
      <text:p text:style-name="P3">Götter. Daß Nanna nicht Lokis, sondern Balders Weib wird,</text:p>
      <text:p text:style-name="P3">darauf beruht dieses Glück. - «Nanna und Balder... Diese</text:p>
      <text:p text:style-name="P3">beiden Namen machten die Götter Walhalls vor tiefem</text:p>
      <text:p text:style-name="P3">Entzücken beben. Licht kam zu Licht, Sonne zu Sonne, und</text:p>
      <text:p text:style-name="P3">die Liebe beider schirmte die herrliche Welt der Götter gegen</text:p>
      <text:p text:style-name="P3">die Unholde der Finsternis und die Riesen im eisigen</text:p>
      <text:p text:style-name="P3">Jötumheim besser, als ungeheure Mauern aus Erz und Fels.</text:p>
      <text:p text:style-name="P3">Ihr Name war wie schimmernde Brünne und klangtiefer</text:p>
      <text:p text:style-name="P3">Schild. Unheil schlug dagegen an, aber die Brünne</text:p>
      <text:p text:style-name="P3">schimmerte weiter, und der Schild klang tief, als wäre der</text:p>
      <text:p text:style-name="P3">Schlag mit leichtem Weidenstabe geschlagen.» Nicht allein</text:p>
      <text:p text:style-name="P3">ihr unverdientes Glück genießen die Götter, auch Lokis Glück</text:p>
      <text:p text:style-name="P3">haben sie ihm geraubt. Das gibt seiner Feindschaft die</text:p>
      <text:p text:style-name="P3">persönliche Farbe und das persönliche Recht. Die Schwächen</text:p>
      <text:p text:style-name="P3">im Leben und den Charakteren der Götter, die</text:p>
      <text:p text:style-name="P3">Unvollkommenheiten in der Welt, die von ihnen gelenkt wird:</text:p>
      <text:p text:style-name="P3">alles benutzt Loki, um den Äsen das Leben schwer zu machen</text:p>
      <text:p text:style-name="P3">und ihr Ende herbeizuführen. «Lokis Streiche» schildern den</text:p>
      <text:p text:style-name="P3">Vernichtungskrieg, den der Götterfeind führt. Odins und</text:p>
      <text:p text:style-name="P3">Thors Lebensführung wird durch diese Streiche durchkreuzt,</text:p>
      <text:p text:style-name="P3">so daß göttliche Allmacht und Stärke vor dem Hohn, den die</text:p>
      <text:p text:style-name="P3">List über sie ausgießt, zurückweichen müssen. Die</text:p>
      <text:p text:style-name="P3">Einrichtungen im Menschenreiche, auf welche die Götter mit</text:p>
      <text:p text:style-name="P3">Wohlgefallen blicken, ja von denen sie leben: Loki zerstört</text:p>
      <text:p text:style-name="P3">sie. Er macht die Geknechteten zu seinen Schützlingen; er</text:p>
      <text:p text:style-name="P3">rüttelt die Sklaven aus ihrer Dumpfheit auf, damit die</text:p>
      <text:p text:style-name="P3">«heiligen», die göttlichen Ordnungen zerstört werden. Die</text:p>
      <text:p text:style-name="P3">Macht der Götter über die Erdenkinder zerstiebt vor der</text:p>
      <text:p text:style-name="P3">Klugheit Lokis. Das Götterreich selbst gibt Loki der Schmach</text:p>
      <text:p text:style-name="P3">und</text:p>
      <text:p text:style-name="P2"/>
      <text:p text:style-name="P1">der Schande preis. Freya, die Schönste der Asinnen, liebt den</text:p>
      <text:p text:style-name="P3">Asenfeind. Gerade diese Liebe benutzt Loki, um den bittersten</text:p>
      <text:p text:style-name="P3">Spott über Walhall zu bringen. Er wird zum Teufel; er benützt</text:p>
      <text:p text:style-name="P3">Freyas Liebesbrunst, um sie von den häßlichen Zwergen entehren</text:p>
      <text:p text:style-name="P3">zu lassen.</text:p>
      <text:p text:style-name="P3">Das wildeste von Lokis Werken ist die Vernichtung Balders</text:p>
      <text:p text:style-name="P3">und jenes Reiches, in dem nur Menschen leben, die nach Balders</text:p>
      <text:p text:style-name="P3">Herzen sind. Nach Balders Untergang lebte noch dieses Volk,</text:p>
      <text:p text:style-name="P3">sein Volk, «unter dem nie sich eine Faust gegen ein fremdes</text:p>
      <text:p text:style-name="P3">Haupt erhob, nie ein unzüchtiges Wort sich an Mädchenspuren</text:p>
      <text:p text:style-name="P3">heftete, wie schmutziger Sand an nasse Fersen, nie ein roter</text:p>
      <text:p text:style-name="P3">Goldreif oder eine bräunliche Bernsteinkette unreines Begehren</text:p>
      <text:p text:style-name="P3">weckte. Dort schössen die Halme frei in die Luft, und Wolken</text:p>
      <text:p text:style-name="P3">und Winde, Regen und Sonne drängten sich zur Gnade, über</text:p>
      <text:p text:style-name="P3">Balders Land ihre Segensfülle ausstreuen zu können. In</text:p>
      <text:p text:style-name="P3">durchleuchteter Luft schritten die Edelinge dahin, das stattliche</text:p>
      <text:p text:style-name="P3">Haupt stolz emporgeworfen, daß die goldenen Locken über die</text:p>
      <text:p text:style-name="P3">breiten Schultern rieselten; und ihre Frauen wandelten nebenher,</text:p>
      <text:p text:style-name="P3">klar und still die Stirnen und Sanftmut im holden Geleuchte des</text:p>
      <text:p text:style-name="P3">Blickes.» Diesem Lande bringt Loki den Untergang. Denn alles,</text:p>
      <text:p text:style-name="P3">was an Balder und sein Wesen erinnert, soll zu Grunde gehen. Die</text:p>
      <text:p text:style-name="P3">Menschen aus dem Lande, in dem der Hunger herrscht, führt Loki</text:p>
      <text:p text:style-name="P3">gegen die Edelinge ins Feld. Die Baidersöhne fallen unter den</text:p>
      <text:p text:style-name="P3">mächtigen Hieben der Hungernden; und auf Balders Thron wird</text:p>
      <text:p text:style-name="P3">ein Hund gesetzt. «Die Edeln neigen den Kopf tief vor dem</text:p>
      <text:p text:style-name="P3">zähnefletschenden Tiere, einer nach dem anderen, das Gesicht</text:p>
      <text:p text:style-name="P3">weiß wie Linnen auf dem Felde, wenn die Frühsonne darüber</text:p>
      <text:p text:style-name="P3">leckt. Dann nahen die Frauen. Von den runden Köpfen fällt das</text:p>
      <text:p text:style-name="P3">leuchtende Goldhaar</text:p>
      <text:p text:style-name="P2"/>
      <text:p text:style-name="P1">und türmt sich neben dem Throne auf, dann wieder Kinder,</text:p>
      <text:p text:style-name="P3">jammernd und weinend über die Schmach, und sie reiben</text:p>
      <text:p text:style-name="P3">sich die Stirne am Boden blutig vor Scham.»</text:p>
      <text:p text:style-name="P3">Damit hat Loki seine Aufgabe erfüllt. Balder und die</text:p>
      <text:p text:style-name="P3">Seinen sind überwunden. Auch die anderen Äsen sind ja</text:p>
      <text:p text:style-name="P3">Balder ins Totenreich gefolgt. - Aber Loki bleibt nicht Sieger.</text:p>
      <text:p text:style-name="P3">Aus der Mitte der dem Tiere huldigenden Baidersöhne</text:p>
      <text:p text:style-name="P3">erscheint ein Jüngling. Und das Tier schiebt sich vom Thron</text:p>
      <text:p text:style-name="P3">herab, gleitet zur Erde und leckt dem Jüngling den Fuß. Loki</text:p>
      <text:p text:style-name="P3">muß bekennen: «&lt;Weh' euch und mir. Das ist Balders Sohn.</text:p>
      <text:p text:style-name="P3">Der Herr und König! &gt;... Weit draußen warf er sich ins Feld,</text:p>
      <text:p text:style-name="P3">daß sein Haupt an Steine stieß. Aber er achtete nicht darauf.</text:p>
      <text:p text:style-name="P3">Unaufhörlich schrie er: &lt; Das ist Balders Sohn! Balder ist</text:p>
      <text:p text:style-name="P3">nicht tot! Balder lebt, ... ewig wie ich..., stärker als ich...,</text:p>
      <text:p text:style-name="P3">Balder, der Sonnensohn!... Weh mir!...&gt;»</text:p>
      <text:p text:style-name="P3">In das große Weltgeheimnis klingt das Buch aus: Ewig ist</text:p>
      <text:p text:style-name="P3">das Schaffende. Und ewig erzeugt das Schaffende seinen</text:p>
      <text:p text:style-name="P3">Widerpart: die Vernichtung. Wir Menschen sind in diesem</text:p>
      <text:p text:style-name="P3">Weltenlauf eingesponnen. Wir leben ihn. Recht hat das</text:p>
      <text:p text:style-name="P3">Schaffen und recht hat die Vernichtung. Denn das Schaffen</text:p>
      <text:p text:style-name="P3">nimmt sich sein Recht. Es ist der notwendige Usurpator.</text:p>
      <text:p text:style-name="P3">Aber sein Schicksal ist es, daß es ewig das Böse mit sich, aus</text:p>
      <text:p text:style-name="P3">sich erzeugen muß. Und das Verneinende wird immer ein</text:p>
      <text:p text:style-name="P3">erworbenes Recht haben. Es wird kraft dieses erworbenen</text:p>
      <text:p text:style-name="P3">Rechtes den Usurpator vernichten. -Und dann beginnt ein</text:p>
      <text:p text:style-name="P3">neuer Tag des Glückes und des Rechtes.</text:p>
      <text:p text:style-name="P3">Daß</text:p>
      <text:p text:style-name="P3">nur</text:p>
      <text:p text:style-name="P3">auf</text:p>
      <text:p text:style-name="P3">dem</text:p>
      <text:p text:style-name="P3">Grunde</text:p>
      <text:p text:style-name="P3">der</text:p>
      <text:p text:style-name="P3">großen</text:p>
      <text:p text:style-name="P3">Weltanschauungsfragen die großen Dichtungen erwachsen:</text:p>
      <text:p text:style-name="P3">das wird eine</text:p>
      <text:p text:style-name="P2"/>
      <text:p text:style-name="P1">ewige Wahrheit bleiben. Und Jacobowski hat auf diesem</text:p>
      <text:p text:style-name="P3">Grunde gebaut.</text:p>
      <text:p text:style-name="P3">Daß er eine große Weltanschauungsdichtung schaffen</text:p>
      <text:p text:style-name="P3">wollte, das drängte ihn, das Menschlich-Alltägliche zum</text:p>
      <text:p text:style-name="P3">Sagenhaft-Mythischen zu erheben. In diese Sphäre wird sich</text:p>
      <text:p text:style-name="P3">der tiefere Geist begeben, wenn er nicht den Umkreis</text:p>
      <text:p text:style-name="P3">unbedeutender Einzelheiten darstellen, sondern den großen</text:p>
      <text:p text:style-name="P3">Werdefluß der Dinge gestalten will. Auch Friedrich Nietzsche</text:p>
      <text:p text:style-name="P3">hat etwas dem Mythus Ähnliches geschaffen: als er die</text:p>
      <text:p text:style-name="P3">großen Aufgaben des weltfreudigen Menschen, des</text:p>
      <text:p text:style-name="P3">Daseinsbejahers, Zarathustra, darstellen wollte. Den Zug der</text:p>
      <text:p text:style-name="P3">Größe erhält die Dichtung, welche das Alltägliche zum</text:p>
      <text:p text:style-name="P3">Gleichnis und das Ewige-Bedeutende zum Ereignis macht.</text:p>
      <text:p text:style-name="P2"/>
      <text:p text:style-name="P3">IDOLE UND BEICHTEN</text:p>
      <text:p text:style-name="P3">I</text:p>
      <text:p text:style-name="P3">Zu den interessantesten Erscheinungen in der geistigen</text:p>
      <text:p text:style-name="P3">Entwickelung der letzten Jahrzehnte gehört unstreitig der</text:p>
      <text:p text:style-name="P3">Umschwung, der sich in unserer Abschätzung der «Ideale»</text:p>
      <text:p text:style-name="P3">vollzogen hat. Die bedingungsloseste Verehrung ist dem</text:p>
      <text:p text:style-name="P3">Zweifel gewichen. Wir empfinden diese Verehrung heute als</text:p>
      <text:p text:style-name="P3">Vorurteil und fragen nach den Bedingungen in der</text:p>
      <text:p text:style-name="P3">menschlichen Organisation, die bewirken, daß wir unsere</text:p>
      <text:p text:style-name="P3">Gefühle einem Gebiete zuwenden, dem in der Wirklichkeit</text:p>
      <text:p text:style-name="P3">nichts entspricht. Auch die höchste der Idealvorstel-</text:p>
      <text:p text:style-name="P2"/>
      <text:p text:style-name="P1">lungen, der Gottesgedanke, ist uns fragwürdig geworden. Lou</text:p>
      <text:p text:style-name="P3">Andreas-Salome hat in ihrem die tiefsten Aufgaben der</text:p>
      <text:p text:style-name="P3">Zeitkultur berührenden Roman «Im Kampf um Gott» das</text:p>
      <text:p text:style-name="P3">Wort ausgesprochen: «Das Höchste der menschlichen</text:p>
      <text:p text:style-name="P3">Schöpferkraft ist das, daß sie, emporschauend, über sich</text:p>
      <text:p text:style-name="P3">selbst hinaus zu schaffen vermag.» Die Erziehung der</text:p>
      <text:p text:style-name="P3">verflossenen Jahrhunderte hat energisch daran gearbeitet, das</text:p>
      <text:p text:style-name="P3">Bewußtsein nicht aufkommen zu lassen, daß die Welt des</text:p>
      <text:p text:style-name="P3">Idealen ein Geschöpf des Menschen ist. Neben und über der</text:p>
      <text:p text:style-name="P3">natürlichen Wirklichkeit sollte diese Welt ein unantastbares</text:p>
      <text:p text:style-name="P3">Dasein haben, und die Geistes kämpfe stellten sich als das</text:p>
      <text:p text:style-name="P3">Streben der Menschheit dar, den Einklang zu finden zwischen</text:p>
      <text:p text:style-name="P3">Ideal und Wirklichkeit. Ja, wenn sich ein Zwiespalt zwischen</text:p>
      <text:p text:style-name="P3">diesen beiden Reichen herausstellte, so gab man dem Ideale</text:p>
      <text:p text:style-name="P3">unbedingt recht und forderte von der Wirklichkeit, daß sie</text:p>
      <text:p text:style-name="P3">ihm immer ähnlicher werde. Empfand doch Schiller das</text:p>
      <text:p text:style-name="P3">höchste Glück in der Flucht aus der gemeinen Wirklichkeit in</text:p>
      <text:p text:style-name="P3">das hehre, reine Reich der Ideale. Das ist nun anders</text:p>
      <text:p text:style-name="P3">geworden. Die Wirklichkeit hat sich in unserem Bewußtsein</text:p>
      <text:p text:style-name="P3">als Siegerin erwiesen. Das Ideale findet bei uns nur insofern</text:p>
      <text:p text:style-name="P3">Verständnis, als wir seine Wurzeln in dem Rein-Natürlichen</text:p>
      <text:p text:style-name="P3">finden können. Sind solche Wurzeln nicht nachzuweisen,</text:p>
      <text:p text:style-name="P3">dann erscheint das Ideale uns als Daseinslüge oder als Idol,</text:p>
      <text:p text:style-name="P3">die der Menschengeist erfindet, weil er den Hang hat, eine</text:p>
      <text:p text:style-name="P3">Befriedigung, die er im unmittelbaren Leben nicht finden</text:p>
      <text:p text:style-name="P3">kann, sich in der Sphäre des Illusorischen zu suchen. Die</text:p>
      <text:p text:style-name="P3">Wahrheit geht uns heute über alles. Wir wollen sie</text:p>
      <text:p text:style-name="P3">rückhaltlos enthüllen, wenn uns auch darob Güter zerstört</text:p>
      <text:p text:style-name="P3">werden sollten, die jahrhundertelang dem Menschen als heilig</text:p>
      <text:p text:style-name="P3">gegolten haben.</text:p>
      <text:p text:style-name="P2"/>
      <text:p text:style-name="P1">Vieles tragen zu dieser Enthüllung in unserer Zeit die</text:p>
      <text:p text:style-name="P3">Frauen bei. Sie haben am längsten ihre Sinne abwenden</text:p>
      <text:p text:style-name="P3">müssen von der wahren Gestalt des Lebens und ihre</text:p>
      <text:p text:style-name="P3">Empfindungen an Güter hängen müssen, die der</text:p>
      <text:p text:style-name="P3">unbefangenen Betrachtung gegenüber sich als Schein</text:p>
      <text:p text:style-name="P3">kundgeben. Zwei Bücher, die eben erschienen sind, sind ein</text:p>
      <text:p text:style-name="P3">Beweis dafür, daß die Frauen uns aus den Tiefen ihres</text:p>
      <text:p text:style-name="P3">Wesens heraus Offenbarungen zu machen haben: Rosa</text:p>
      <text:p text:style-name="P3">Mayreders «Idole» (Berlin 1899) und Adele Gerhards</text:p>
      <text:p text:style-name="P3">«Beichte» (Berlin 1899). Wer in diese beiden Bücher sich</text:p>
      <text:p text:style-name="P3">vertieft, dem drängt sich vor allen Dingen das Gefühl auf,</text:p>
      <text:p text:style-name="P3">hier werden uns wichtige Dinge gesagt, weil der Mut</text:p>
      <text:p text:style-name="P3">vorhanden ist, in rückhaltloser Weise auszusprechen, was auf</text:p>
      <text:p text:style-name="P3">dem Grund der Frauenseele vorgeht. Und das zweite, was wir</text:p>
      <text:p text:style-name="P3">empfinden, ist der Einblick, den wir von diesen Werken aus</text:p>
      <text:p text:style-name="P3">in vornehme Frauenindividualitäten gewinnen, die einen</text:p>
      <text:p text:style-name="P3">harten, ehrlichen und energischen Kampf im Leben führen.</text:p>
      <text:p text:style-name="P3">Rosa</text:p>
      <text:p text:style-name="P3">Mayreder</text:p>
      <text:p text:style-name="P3">hat</text:p>
      <text:p text:style-name="P3">uns</text:p>
      <text:p text:style-name="P3">in</text:p>
      <text:p text:style-name="P3">ihren</text:p>
      <text:p text:style-name="P3">früheren</text:p>
      <text:p text:style-name="P3">Novellensammlungen</text:p>
      <text:p text:style-name="P3">«Aus</text:p>
      <text:p text:style-name="P3">meiner</text:p>
      <text:p text:style-name="P3">Jugend»</text:p>
      <text:p text:style-name="P3">und</text:p>
      <text:p text:style-name="P3">«Übergänge» von diesem Kampfe erzählt. Man wird, was da</text:p>
      <text:p text:style-name="P3">zum Ausdruck kommt, wohl nur mit dem rechten Worte</text:p>
      <text:p text:style-name="P3">bezeichnen, wenn man sagt, das Heroische tritt uns entgegen</text:p>
      <text:p text:style-name="P3">in der besonderen Art, die es in dem hochsinnigen Weibe der</text:p>
      <text:p text:style-name="P3">Gegenwart annehmen muß. In den «Idolen» wird das WTesen</text:p>
      <text:p text:style-name="P3">der Liebe enthüllt, mit der Klarheit der Psychologin und mit</text:p>
      <text:p text:style-name="P3">der Aufrichtigkeit des kühnen Wahrheitsuchers. Rosa</text:p>
      <text:p text:style-name="P3">Mayreder hat die Gabe, die Weltzusammenhänge im Lichte</text:p>
      <text:p text:style-name="P3">der Größe zu sehen. Ihre Darstellung wirkt wie eine</text:p>
      <text:p text:style-name="P3">psychologische Entdeckung. Man verfolgt alles, was sie</text:p>
      <text:p text:style-name="P3">ausspricht, mit offenem Ohre, weil man bald gewahr wird,</text:p>
      <text:p text:style-name="P3">daß, was sie sagt, nur sie uns sagen kann. Anders geartet</text:p>
      <text:p text:style-name="P2"/>
      <text:p text:style-name="P1">ist Adele Gerhard. Große Offenbarungen hat sie uns nicht zu</text:p>
      <text:p text:style-name="P3">machen. Wer sich im Leben umgesehen hat, wird unzählige</text:p>
      <text:p text:style-name="P3">Male erfahren haben, wovon sie spricht. Aber wir haben wohl</text:p>
      <text:p text:style-name="P3">in diese Dinge nie mit demselben Grade der Aufmerksamkeit</text:p>
      <text:p text:style-name="P3">gesehen, wie diese Frau das tut. Uns interessiert weniger, was</text:p>
      <text:p text:style-name="P3">sie sieht, sondern wie sie hinblickt. Viel interessanter als</text:p>
      <text:p text:style-name="P3">diese kleinen Geschichten, die uns überall begegnet sind,</text:p>
      <text:p text:style-name="P3">denen gegenüber - wir können es nicht leugnen - wir etwas an</text:p>
      <text:p text:style-name="P3">Blasiertheit leiden, ist uns die Stellung des Autors gegenüber</text:p>
      <text:p text:style-name="P3">den Dingen. Wir vermeinen die Augen der Autorin zu sehen,</text:p>
      <text:p text:style-name="P3">die ganz anders in die Welt blicken als unsere eigenen. Eine</text:p>
      <text:p text:style-name="P3">freie Seele, der es schwer wird, frei zu sein, steht vor uns. Für</text:p>
      <text:p text:style-name="P3">Rosa Mayreder scheint es eine Erlösung zu sein, die Wahrheit</text:p>
      <text:p text:style-name="P3">zu sagen, für Adele Gerhard ein Martyrium.</text:p>
      <text:p text:style-name="P3">Wie die Psychologie der modernen Frauenseele in den</text:p>
      <text:p text:style-name="P3">beiden Büchern sich offenbart, möchte ich in einem zweiten</text:p>
      <text:p text:style-name="P3">Artikel andeuten.</text:p>
      <text:p text:style-name="P3">II</text:p>
      <text:p text:style-name="P3">Rosa Mayreders «Idole» sind derjenigen Empfindung</text:p>
      <text:p text:style-name="P3">entsprungen, die ein alter Satz ausdrückt: Des Menschen</text:p>
      <text:p text:style-name="P3">vorzüglichstes Studium ist der Mensch. Der Wert dieses</text:p>
      <text:p text:style-name="P3">Buches liegt darin, daß es das Seelenleben des Weibes unter</text:p>
      <text:p text:style-name="P3">dem Gesichtspunkt darstellt, unter dem der Philosoph am</text:p>
      <text:p text:style-name="P3">liebsten die ganze Welt ansehen möchte. Man hat diese</text:p>
      <text:p text:style-name="P3">Anschauungsweise oft mit den Worten ausgedrückt: «unter</text:p>
      <text:p text:style-name="P3">dem Gesichtspunkt des Ewigen». Man wird aber besser tun</text:p>
      <text:p text:style-name="P3">zu sagen: «unter dem Gesichtspunkt des Bedeutungsvollen».</text:p>
      <text:p text:style-name="P3">Rosa Mayreders eigenes Leben ist ihr</text:p>
      <text:p text:style-name="P2"/>
      <text:p text:style-name="P1">die Quelle tiefer Rätselfragen, Und die Antworten, die sie</text:p>
      <text:p text:style-name="P3">versucht, eröffnen Perspektiven in die Abgründe der</text:p>
      <text:p text:style-name="P3">Menschennatur. Auf jeder Seite enthüllt es sich, daß hier eine</text:p>
      <text:p text:style-name="P3">Frau schildert, die eine bedeutende Kraft gebraucht hat, um</text:p>
      <text:p text:style-name="P3">mit den eigenen Erlebnissen fertig zu werden. Die aber diese</text:p>
      <text:p text:style-name="P3">Kraft auch besitzt. Dadurch strömt von dem Werke eine</text:p>
      <text:p text:style-name="P3">eigentümliche ethische Atmosphäre aus, die von dem Ernst</text:p>
      <text:p text:style-name="P3">und der Würde des Lebens Zeugnis ablegt.</text:p>
      <text:p text:style-name="P3">Das Geheimnis, welches in dem Geschlechtsverhältnisse</text:p>
      <text:p text:style-name="P3">liegt, steht im Mittelpunkt. Es ist jenes Verhältnis, das</text:p>
      <text:p text:style-name="P3">demjenigen so rätselhaft wird, der über die Beziehung der</text:p>
      <text:p text:style-name="P3">Individualität zur Gesamtheit nachsinnt. Was ist es in dem</text:p>
      <text:p text:style-name="P3">anderen Geschlechte, das uns zu demselben hinzieht, um in</text:p>
      <text:p text:style-name="P3">ihm die Ergänzung des eigenen Wesens zu suchen? Rosa</text:p>
      <text:p text:style-name="P3">Mayreder stellt den Zug zu dem anderen Geschlechte in</text:p>
      <text:p text:style-name="P3">seiner ganzen Macht dar; aber sie zeigt zugleich das Element,</text:p>
      <text:p text:style-name="P3">das sich zwischen die Seelen des Mannes und des Weibes</text:p>
      <text:p text:style-name="P3">einschiebt. Im Grunde kann die Individualität nicht über sich</text:p>
      <text:p text:style-name="P3">hinaus. Dem Einleben in die fremde Seele stellt sich etwas</text:p>
      <text:p text:style-name="P3">entgegen. Es ist das Bild, das in unserer eigenen Wesenheit</text:p>
      <text:p text:style-name="P3">von dem andern auflebt. Was ergibt sich, wenn der kühle,</text:p>
      <text:p text:style-name="P3">nüchterne Weltbeobachter seine Vorstellung des von einem</text:p>
      <text:p text:style-name="P3">Weibe geliebten Mannes vergleicht mit dem Bilde, das sich in</text:p>
      <text:p text:style-name="P3">der weiblichen Psyche selbst als Grund ihrer Liebe darbietet?</text:p>
      <text:p text:style-name="P3">Diese Liebe erwacht bei einem Manne, und sie regt sich nicht</text:p>
      <text:p text:style-name="P3">bei unzähligen anderen. Jener kühle Beobachter weiß nichts</text:p>
      <text:p text:style-name="P3">von der Ursache dieser Liebe. Und er kann nichts davon</text:p>
      <text:p text:style-name="P3">wissen. Denn was das Weib liebt, das ist kein Gegenstand der</text:p>
      <text:p text:style-name="P3">kühlen Beobachtung, das ist ein Wesen, das aus ihrer Liebe</text:p>
      <text:p text:style-name="P3">heraus</text:p>
      <text:p text:style-name="P2"/>
      <text:p text:style-name="P1">geboren wird, das ist nicht der fremde Mann, das ist das Idol,</text:p>
      <text:p text:style-name="P3">das Bild von diesem Manne. Gisa liebt den Doktor Lamaris.</text:p>
      <text:p text:style-name="P3">«Als dieser Mann eintrat, ja gleich, als ich ihn das erstemal</text:p>
      <text:p text:style-name="P3">erblickte, kam er mir so sonderbar bekannt vor, so vertraut,</text:p>
      <text:p text:style-name="P3">als kennte ich ihn schon längst. Und nachdem er einige</text:p>
      <text:p text:style-name="P3">Minuten lang mit mir gesprochen hatte, höfliche,</text:p>
      <text:p text:style-name="P3">nichtssagende Worte, wie jeder junge Mann sie an jedes</text:p>
      <text:p text:style-name="P3">junge Mädchen richtet, gewann ich auf einmal den Eindruck,</text:p>
      <text:p text:style-name="P3">daß ich mich ganz köstlich unterhielte, daß die ganze</text:p>
      <text:p text:style-name="P3">Gesellschaft, die da ziemlich ledern herumstand und</text:p>
      <text:p text:style-name="P3">herumsaß, animiert wie noch nie war.» Und wie verschieden</text:p>
      <text:p text:style-name="P3">ist der wirkliche Doktor Lamaris von dem Idol GisasI</text:p>
      <text:p text:style-name="P3">Welcher Gegensatz trat zutage zwischen den beiden Naturen</text:p>
      <text:p text:style-name="P3">in all den Augenblicken, in denen sie sich begegneten! Die</text:p>
      <text:p text:style-name="P3">«Vorstellung» eines leuchtenden Innenlebens kehrte später</text:p>
      <text:p text:style-name="P3">oft zurück, aber niemals in seiner Gegenwart. Sie vertrug</text:p>
      <text:p text:style-name="P3">keine Berührung mit der Wirklichkeit. Die Wirklichkeit</text:p>
      <text:p text:style-name="P3">starrte von verletzenden Eindrücken, «die sich wie</text:p>
      <text:p text:style-name="P3">Nadelstiche in meine Seele bohrten».</text:p>
      <text:p text:style-name="P3">Gisas ganze Empfindungswelt wurzelt in der Anschauung,</text:p>
      <text:p text:style-name="P3">daß der rechte Mensch sich zur Welt in ein Verhältnis setze,</text:p>
      <text:p text:style-name="P3">welches den elementarsten Neigungen seiner Natur entspricht.</text:p>
      <text:p text:style-name="P3">Der Doktor dagegen rückt alle Verhältnisse unter einen</text:p>
      <text:p text:style-name="P3">anderen Gesichtspunkt. Ein Mädchen soll fromm sein, weil</text:p>
      <text:p text:style-name="P3">es dadurch sich dem Leben am besten anpassen kann. Gisa</text:p>
      <text:p text:style-name="P3">sagt: «Man ist gläubig oder ungläubig aus einem innerlichen</text:p>
      <text:p text:style-name="P3">Zustand; aber nicht, weil man soll oder nicht soll. Was heißt</text:p>
      <text:p text:style-name="P3">das also: Ein Mädchen soll fromm sein?» Der Doktor aber</text:p>
      <text:p text:style-name="P3">meint: «Das heißt, daß es für eine weibliche Psyche nicht</text:p>
      <text:p text:style-name="P3">zuträglich ist, auf die</text:p>
      <text:p text:style-name="P2"/>
      <text:p text:style-name="P1">Behelfe zu verzichten, welche die Religion gewährt.» «Also</text:p>
      <text:p text:style-name="P3">Religion unter dem Gesichtspunkt der Seelendiät, der</text:p>
      <text:p text:style-name="P3">psychischen Hygiene?» erwidert das Mädchen. Dieser</text:p>
      <text:p text:style-name="P3">Gesichtspunkt ist ihr verhaßt. «Er ernüchtert alles, er macht</text:p>
      <text:p text:style-name="P3">alles flach und philiströs!» Lamaris weiß nur das eine:</text:p>
      <text:p text:style-name="P3">«Dennoch wird die Kulturmenschheit lernen müssen, wenn</text:p>
      <text:p text:style-name="P3">sie nicht dem völligen Ruin verfallen soll, das Leben</text:p>
      <text:p text:style-name="P3">ausschließlich unter diesem Gesichtspunkt zu betrachten; sie</text:p>
      <text:p text:style-name="P3">wird alle Affekte unter diesem Gesichtspunkte neu bewerten</text:p>
      <text:p text:style-name="P3">müssen. ... Auch die Liebe, und zwar die Liebe in allererster</text:p>
      <text:p text:style-name="P3">Linie, denn da die Liebe es ist, die gewöhnlich über das Wohl</text:p>
      <text:p text:style-name="P3">und Wehe der künftigen Generation entscheidet, geschieht es</text:p>
      <text:p text:style-name="P3">nur zu häufig, daß die auf Grund einer Liebesneigung</text:p>
      <text:p text:style-name="P3">geschlossene Verbindung zweier Menschen etwas geradezu</text:p>
      <text:p text:style-name="P3">Frevelhaftes darstellt. Es ist eine sentimentale Verirrung, die</text:p>
      <text:p text:style-name="P3">Liebe als die wünschenswerteste Grundlage der Ehe</text:p>
      <text:p text:style-name="P3">hinzustellen. Der illusionäre Charakter dieses Affektes macht</text:p>
      <text:p text:style-name="P3">den davon Befallenen ganz unfähig, seine Wahl nach</text:p>
      <text:p text:style-name="P3">Vernunftgründen, nämlich im Sinne der Rassenverbesserung</text:p>
      <text:p text:style-name="P3">zu treffen.» Man sieht ein zweites Idol. Das Weib, dessen</text:p>
      <text:p text:style-name="P3">Geschlechtsinstinkte sich zur Liebesphantasie vergeistigen,</text:p>
      <text:p text:style-name="P3">stellt sein Phantasiebild zwischen sich und den Mann, den es</text:p>
      <text:p text:style-name="P3">sucht. Der Mann mit der Verstandeskultur setzt an dieselbe</text:p>
      <text:p text:style-name="P3">Stelle eine abstrakte Kulturidee. Der weitere Verlauf der</text:p>
      <text:p text:style-name="P3">Erzählung zeigt, daß auch in Lamaris eine tiefe Neigung für</text:p>
      <text:p text:style-name="P3">Gisa lebt. Er folgt aber dieser Neigung nicht, denn er ist aus</text:p>
      <text:p text:style-name="P3">einer Familie, die geistig Umnachtete zu ihren Mitgliedern</text:p>
      <text:p text:style-name="P3">zählt, und er selbst hat einen Beruf, der seinen Geist</text:p>
      <text:p text:style-name="P3">besonders in Anspruch nimmt. Der Geist, der in seinem</text:p>
      <text:p text:style-name="P3">Organismus lebt, darf sich nicht mit dem eines Mädchens</text:p>
      <text:p text:style-name="P3">verbinden, das</text:p>
      <text:p text:style-name="P2"/>
      <text:p text:style-name="P1">ebenfalls der Vergeistigung zustrebt. Deshalb heiratet er ein</text:p>
      <text:p text:style-name="P3">gesundes Mädchen mit geringer Bildung. Es ist eben seine</text:p>
      <text:p text:style-name="P3">prinzipielle Anschauung, « daß Männer, die stark auf Kosten</text:p>
      <text:p text:style-name="P3">des</text:p>
      <text:p text:style-name="P3">Gehirnes</text:p>
      <text:p text:style-name="P3">leben,</text:p>
      <text:p text:style-name="P3">Frauen</text:p>
      <text:p text:style-name="P3">aus</text:p>
      <text:p text:style-name="P3">geschonten</text:p>
      <text:p text:style-name="P3">Bevölkerungsschichten heiraten sollen-von wegen der</text:p>
      <text:p text:style-name="P3">Nachkommenschaft». Wie sich dieses Idol zu seinem</text:p>
      <text:p text:style-name="P3">wirklichen Gefühlsleben verhält, sehen wir am besten daraus,</text:p>
      <text:p text:style-name="P3">daß seine Frau eine - auffallende Ähnlichkeit mit Gisa hat.</text:p>
      <text:p text:style-name="P3">Sein Geist hat also Gisa gesucht; sein Verstand bestimmt sein</text:p>
      <text:p text:style-name="P3">Leben.</text:p>
      <text:p text:style-name="P3">Der Zauber in Rosa Mayreders Buch liegt in der Art, wie die</text:p>
      <text:p text:style-name="P3">Dichterin die menschlichen Erlebnisse in den großen</text:p>
      <text:p text:style-name="P3">Weltzusammenhang hineinzustellen weiß. Ihre künstlerische</text:p>
      <text:p text:style-name="P3">Intuition führt sie stets dahin, eine Einzelheit innerhalb eines</text:p>
      <text:p text:style-name="P3">Ganzen in der Beleuchtung zu sehen, die uns die Tiefen des</text:p>
      <text:p text:style-name="P3">Lebens wahrnehmen läßt. Darin muß die wahrhaft vornehme</text:p>
      <text:p text:style-name="P3">Seele erkannt werden. Damit möchte ich rechtfertigen, daß ich</text:p>
      <text:p text:style-name="P3">sagte, Rosa Mayreder sieht die Dinge mit Größe. Die Art, wie</text:p>
      <text:p text:style-name="P3">sie das Liebesproblem erfaßt, scheint mir unterschieden zu sein</text:p>
      <text:p text:style-name="P3">von der anderer Dichter. Gewöhnlich werden uns die äußeren</text:p>
      <text:p text:style-name="P3">Erscheinungsformen der Liebe dargestellt; Rosa Mayreder geht</text:p>
      <text:p text:style-name="P3">auf das Wesen der Liebe, man möchte sagen, auf deren «Ding</text:p>
      <text:p text:style-name="P3">an sich» los. Die Aufklärung, die sie sich über das eigene Herz</text:p>
      <text:p text:style-name="P3">gegeben hat, hat ihren Blick für das Menschliche als solches</text:p>
      <text:p text:style-name="P3">geschärft. Man wird in der Entwicklungsgeschichte des Geistes</text:p>
      <text:p text:style-name="P3">an der Form, welche diese Künstlerin den menschlichen</text:p>
      <text:p text:style-name="P3">Erlebnissen gegeben hat, nicht mehr vorübergehen können.</text:p>
      <text:p text:style-name="P2"/>
      <text:p text:style-name="P1">III</text:p>
      <text:p text:style-name="P3">Anders sind die Aufgaben, die sich Adele Gerhard stellt. Die</text:p>
      <text:p text:style-name="P3">vier Skizzen «Beichte», «Gönnt mir goldene Tageshelle»,</text:p>
      <text:p text:style-name="P3">«Ebbe» und «Du Ring an meinem Finger» zeigen, daß ihr</text:p>
      <text:p text:style-name="P3">Interesse nicht an dem Farbenreichtum des Lebens, sondern an</text:p>
      <text:p text:style-name="P3">den Konturen haftet. Wie Kohlezeichnungen wirken diese</text:p>
      <text:p text:style-name="P3">kleinen Novellen. Und das intellektuelle Gewissen des Weibes</text:p>
      <text:p text:style-name="P3">hat sie geboren. Die Tragik der weiblichen Liebe spricht sich</text:p>
      <text:p text:style-name="P3">in ihnen aus. Sie geht aus dem Widerspruch hervor zwischen</text:p>
      <text:p text:style-name="P3">der Lage, in welche das Weib durch seine Natur gesetzt wird,</text:p>
      <text:p text:style-name="P3">und den Anforderungen, welche die Lebenserfahrungen in ihm</text:p>
      <text:p text:style-name="P3">erwecken. Die Liebe zieht das Weib zu dem Manne; es bindet</text:p>
      <text:p text:style-name="P3">sich. Sie legt ihm Pflichten auf, die seine Individualität</text:p>
      <text:p text:style-name="P3">untergraben. Die Frau, die in der letzten Erzählung geschildert</text:p>
      <text:p text:style-name="P3">wird, ist für diesen Gesichtspunkt am bedeutsamsten. «Ich</text:p>
      <text:p text:style-name="P3">suche beständig nach einem Ausweg, aber ich finde ihn nicht.</text:p>
      <text:p text:style-name="P3">Die Nächte quälen mich mit ihren schweren, aufregenden</text:p>
      <text:p text:style-name="P3">Träumen. Der Ring an der Hand beginnt mich zu drücken. Ich</text:p>
      <text:p text:style-name="P3">sehe mein Kind an, es faßt meine Hand: Mama bleibt bei</text:p>
      <text:p text:style-name="P3">Johanne. Ich küsse es. Aber ich bin auch da, ruft etwas</text:p>
      <text:p text:style-name="P3">drängend in mir, und ich will mein Recht -mein Recht, das du</text:p>
      <text:p text:style-name="P3">Unrecht nennst.» - Frauen, die ebenso notwendig in ein</text:p>
      <text:p text:style-name="P3">Verhältnis sich begeben mußten, wie sie sich hinaussehnen</text:p>
      <text:p text:style-name="P3">müssen, nachdem sie es kennengelernt haben, werden hier</text:p>
      <text:p text:style-name="P3">dargestellt. Die Verfasserin ist eine Frau, die den Beruf des</text:p>
      <text:p text:style-name="P3">Weibes anerkennt, sich auszuleben, und welche die Schranken</text:p>
      <text:p text:style-name="P3">fortwährend empfindet, die diesen Beruf begrenzen. Hier</text:p>
      <text:p text:style-name="P3">scheint die Natur dem Menschen als feindseliger Dämon</text:p>
      <text:p text:style-name="P3">entgegen zu sein.</text:p>
      <text:p text:style-name="P2"/>
      <text:p text:style-name="P1">Das Ergreifende aus diesem Gedanken ergibt sich aus dem</text:p>
      <text:p text:style-name="P3">Umstände, daß eine Möglichkeit nicht abzusehen ist, den</text:p>
      <text:p text:style-name="P3">gekennzeichneten Widerspruch zu lösen. Hat die Natur der</text:p>
      <text:p text:style-name="P3">Frau die Rolle einer ewigen Märtyrerin zugeteilt ? Ich sehe,</text:p>
      <text:p text:style-name="P3">daß in diesen Novellen dieser Widerspruch so furchtbar, so</text:p>
      <text:p text:style-name="P3">tragisch wie möglich erscheint; ich sehe aber nicht eine</text:p>
      <text:p text:style-name="P3">Andeutung, die eine Lösung erhoffen ließe. Schopenhauers</text:p>
      <text:p text:style-name="P3">Philosophie, auf das Bewußtsein der Frau angewendet, lebt</text:p>
      <text:p text:style-name="P3">sich in dem Büchlein dar. Rosa Mayreder sucht das Wesen</text:p>
      <text:p text:style-name="P3">der Liebe zu enthüllen; Adele Gerhard stellt die Katastrophen</text:p>
      <text:p text:style-name="P3">des Liebesidols dar. Daß beide Bücher fast zu gleicher Zeit</text:p>
      <text:p text:style-name="P3">erschienen sind, ist charakteristisch für die Zeitkultur. Die</text:p>
      <text:p text:style-name="P3">«Idole» wirken wie eine Erklärung der «Beichte». Ist es denn</text:p>
      <text:p text:style-name="P3">zu verwundern, daß die «Vorstellung des leuchtenden</text:p>
      <text:p text:style-name="P3">Innenlebens» keine Berührung mit der Wirklichkeit verträgt</text:p>
      <text:p text:style-name="P3">und daß die «verletzenden Eindrücke» dieser Wirklichkeit</text:p>
      <text:p text:style-name="P3">sich «wie Nadelstiche» in die Seele bohren? Der Doktor</text:p>
      <text:p text:style-name="P3">Lamaris findet: «Denn da die Liebe es ist, die gewöhnlich</text:p>
      <text:p text:style-name="P3">über das Wohl und Wehe der künftigen Generation</text:p>
      <text:p text:style-name="P3">entscheidet, geschieht es nur zu häufig, daß die auf Grund</text:p>
      <text:p text:style-name="P3">einer Liebesneigung geschlossene Verbindung zweier</text:p>
      <text:p text:style-name="P3">Menschen etwas geradezu Frevelhaftes darstellt.» Adele</text:p>
      <text:p text:style-name="P3">Gerhard geht von dem Gesichtspunkte aus, daß solche</text:p>
      <text:p text:style-name="P3">prinzipielle Anschauungen dem Weibe flach und philiströs</text:p>
      <text:p text:style-name="P3">erscheinen, solange es vor der Verbindung steht, weil es da</text:p>
      <text:p text:style-name="P3">ganz beherrscht ist von seinem Idole. Nach der Verbindung</text:p>
      <text:p text:style-name="P3">drängt die Wirklichkeit das Idol in doppelter Weise zurück.</text:p>
      <text:p text:style-name="P3">Das Idol, an das sich die weibliche Persönlichkeit ganz</text:p>
      <text:p text:style-name="P3">verloren hat, wird zerstört, und das Recht der eigenen</text:p>
      <text:p text:style-name="P3">Individualität macht sich wieder geltend; und der Ausblick</text:p>
      <text:p text:style-name="P3">auf die folgende Genera-</text:p>
      <text:p text:style-name="P2"/>
      <text:p text:style-name="P1">tion, der vorher nur Verstandessache sein kann, wird dann,</text:p>
      <text:p text:style-name="P3">wenn diese Generation ins Leben tritt, zur Herzenssache. Die</text:p>
      <text:p text:style-name="P3">Pflichten gegen die Nachkommenschaft werden nunmehr</text:p>
      <text:p text:style-name="P3">nicht nur von der Vernunft gefordert, sondern von dem</text:p>
      <text:p text:style-name="P3">Herzen empfunden. Und das Weib steht vor der</text:p>
      <text:p text:style-name="P3">Notwendigkeit, seine Individualität neuerdings fremder</text:p>
      <text:p text:style-name="P3">Wesenheit zu opfern.</text:p>
      <text:p text:style-name="P3">Laura Marholm hat behauptet, die Frauenfrage sei im</text:p>
      <text:p text:style-name="P3">wesentlichen eine Männerfrage. Die Frau suche</text:p>
      <text:p text:style-name="P3">naturnotwendig zur Ausfüllung ihrer Wesenheit den Mann.</text:p>
      <text:p text:style-name="P3">Rosa Mayreder zeigt, daß dieses Suchen durch ein Idol</text:p>
      <text:p text:style-name="P3">beeinflußt wird und weist damit die «Männerfrage» in ihre</text:p>
      <text:p text:style-name="P3">Schranken. Adele Gerhard spricht von der Tragik, zu welcher</text:p>
      <text:p text:style-name="P3">das Idol der Liebe führt; und damit wäre klar, daß der Mann</text:p>
      <text:p text:style-name="P3">eine unbefriedigende Lösung der Frauenfrage ist.</text:p>
      <text:p text:style-name="P2"/>
      <text:p text:style-name="P3">JOHN HENRY MACKAYS ENTWICKELUNG</text:p>
      <text:p text:style-name="P3">I</text:p>
      <text:p text:style-name="P3">Seit dem Erscheinen seiner Gedichte «Sturm» im Jahre 1888</text:p>
      <text:p text:style-name="P3">wird John Henry Mackay der «erste Sänger der Anarchie»</text:p>
      <text:p text:style-name="P3">genannt. Er hat in dem großangelegten Buch, das wie kein</text:p>
      <text:p text:style-name="P3">anderes die sozialen Strömungen des ausgehenden</text:p>
      <text:p text:style-name="P3">Jahrhunderts in durchsichtig klarer, umfassender und aus</text:p>
      <text:p text:style-name="P3">einer tiefen Kenntnis der Kulturfaktoren unserer Zeit</text:p>
      <text:p text:style-name="P3">entspringenden Art schildert, in seinen «Anarchisten», 1891</text:p>
      <text:p text:style-name="P3">betont, daß er auf diesen Namen stolz sei. Und er darf es sein.</text:p>
      <text:p text:style-name="P3">Denn durch ihn hat die Weltanschauung ihren</text:p>
      <text:p text:style-name="P2"/>
      <text:p text:style-name="P1">dichterischen Ausdruck gefunden, die von allem Erdenkbaren,</text:p>
      <text:p text:style-name="P3">soviel wir sehen können, allein fähig ist, den Menschen aus</text:p>
      <text:p text:style-name="P3">den Fesseln zu erlösen, die ihm jahrtausendelang Vorurteil</text:p>
      <text:p text:style-name="P3">und Gewalt auferlegt haben. Was es bedeutet, daß er seine</text:p>
      <text:p text:style-name="P3">Dichterkraft in den Dienst dieser Weltanschauung gestellt hat,</text:p>
      <text:p text:style-name="P3">das geht aus den Worten hervor, mit denen er sein</text:p>
      <text:p text:style-name="P3">«Kulturgemälde aus dem Ende des Jahrhunderts: Die</text:p>
      <text:p text:style-name="P3">Anarchisten» einleitet. «Auf keinem Gebiete des sozialen</text:p>
      <text:p text:style-name="P3">Lebens herrscht heute eine heillosere Verworrenheit, eine</text:p>
      <text:p text:style-name="P3">naivere Oberflächlichkeit, eine gefahrdrohendere Unkenntnis</text:p>
      <text:p text:style-name="P3">als auf dem des Anarchismus. Die Aussprache des Wortes</text:p>
      <text:p text:style-name="P3">schon ist wie das Schwenken eines roten Tuches - in blinder</text:p>
      <text:p text:style-name="P3">Wut stürzen die meisten auf dasselbe los, ohne sich Zeit zu</text:p>
      <text:p text:style-name="P3">ruhiger Prüfung und Überlegung zu lassen.» Nichts anderes</text:p>
      <text:p text:style-name="P3">ist ja des Anarchisten Überzeugung, als daß ein Mensch nicht</text:p>
      <text:p text:style-name="P3">über Denken, Wollen und Fühlen des anderen herrschen kann,</text:p>
      <text:p text:style-name="P3">daß nur ein Zustand des Gemeinschaftslebens fruchtbar sein</text:p>
      <text:p text:style-name="P3">kann, in dem sich jeder selbst Richtung und Ziel seines</text:p>
      <text:p text:style-name="P3">Wirkens vorzuzeichnen in der Lage ist. Bisher glaubte jeder</text:p>
      <text:p text:style-name="P3">zu wissen, was allen Menschen in gleicher Weise frommt.</text:p>
      <text:p text:style-name="P3">Und das Gemeinschaftsleben wollte man so einrichten, daß</text:p>
      <text:p text:style-name="P3">das «Ideal von Mensch», das man im Auge hatte, erreicht</text:p>
      <text:p text:style-name="P3">werde. Allein wie kann Hinz wissen, ob es dem Kunz</text:p>
      <text:p text:style-name="P3">entspricht, das «Ideal von Mensch» zu verwirklichen, das der</text:p>
      <text:p text:style-name="P3">Hinzianismus für das «wahrhaft Ideale» hält? Religion, Staat,</text:p>
      <text:p text:style-name="P3">Gesetze, Pflicht, Recht usw. sind entstanden, weil Hinz</text:p>
      <text:p text:style-name="P3">glaubte, dem Kunz sagen zu müssen, wodurch er -der Kunz an sein Ziel kommen könne. Alles hat der Hinz für Kunzens</text:p>
      <text:p text:style-name="P3">wohlbedacht, nur das eine nicht, daß, wenn der Hinz dem</text:p>
      <text:p text:style-name="P3">Kunz die Wege zu seinem Glück vor-</text:p>
      <text:p text:style-name="P2"/>
      <text:p text:style-name="P1">zeichnet, er dem Kunz die Möglichkeit nimmt, selbst für sein</text:p>
      <text:p text:style-name="P3">Glück zu sorgen. Nichts anderes aber will der Anarchismus, als</text:p>
      <text:p text:style-name="P3">dem Hinz begreiflich machen, daß er für den Kunz am besten</text:p>
      <text:p text:style-name="P3">sorgt, wenn er ihn nicht nach Hinzens, sondern nach Kunzens Art</text:p>
      <text:p text:style-name="P3">am besten selig werden läßt.</text:p>
      <text:p text:style-name="P3">Einen schönen Ausdruck hat J. H. Mackay dieser Anschauung</text:p>
      <text:p text:style-name="P3">in dem (auf S. 444 seiner «Gesammelten Dichtungen» stehenden)</text:p>
      <text:p text:style-name="P3">Gedichte «Anarchie» gegeben:</text:p>
      <text:p text:style-name="P3">Immer geschmäht, verflucht - verstanden nie, Bist du</text:p>
      <text:p text:style-name="P3">das Schreckbild dieser Zeit geworden ... Auflösung</text:p>
      <text:p text:style-name="P3">aller Ordnung, rufen sie, Seist du und Kampf und</text:p>
      <text:p text:style-name="P3">nimmerendend Morden.</text:p>
      <text:p text:style-name="P3">O laß sie schrei'n! - Ihnen, die nie begehrt, Die</text:p>
      <text:p text:style-name="P3">Wahrheit hinter einem Wort zu finden, Ist auch</text:p>
      <text:p text:style-name="P3">des Wortes rechter Sinn verwehrt. Sie werden</text:p>
      <text:p text:style-name="P3">Blinde bleiben unter Blinden.</text:p>
      <text:p text:style-name="P3">Du aber, Wort, so klar, so stark, so rein, Das</text:p>
      <text:p text:style-name="P3">alles sagt, wonach ich ruhlos trachte, Ich gebe</text:p>
      <text:p text:style-name="P3">dich der Zukunft! - Sie ist dein, Wenn jeder</text:p>
      <text:p text:style-name="P3">endlich zu sich selbst erwachte.</text:p>
      <text:p text:style-name="P3">Kommt sie im Sonnenblick? - Im Sturmgebrüll? Ich weiß es</text:p>
      <text:p text:style-name="P3">nicht ... doch sie erscheint auf Erden! -«Ich bin ein</text:p>
      <text:p text:style-name="P3">Anarchist!» - «Warum?» - «Ich will Nicht herrschen, aber</text:p>
      <text:p text:style-name="P3">auch beherrscht nicht werden!» Es ist traurig, daß es geschehen muß: Aber es ist nötig, es immer</text:p>
      <text:p text:style-name="P3">wieder und wieder zu sagen, daß der wahre Anarchismus nichts</text:p>
      <text:p text:style-name="P3">zu tun hat mit dem lächerlichen Gebaren jener unglückseligen und</text:p>
      <text:p text:style-name="P3">unklaren</text:p>
      <text:p text:style-name="P3">Gesellen,</text:p>
      <text:p text:style-name="P3">welche</text:p>
      <text:p text:style-name="P3">die</text:p>
      <text:p text:style-name="P3">gegenwärtigen</text:p>
      <text:p text:style-name="P3">Gesellschaftsordnungen mit Gewalt zu überwinden trachten. Nein,</text:p>
      <text:p text:style-name="P3">dieser «Anarchismus» ist nichts</text:p>
      <text:p text:style-name="P2"/>
      <text:p text:style-name="P1">weiter als der gelehrige Schüler dieser selben</text:p>
      <text:p text:style-name="P3">Gesellschaftseinrichtungen, die zu allen Zeiten ihre Ideale</text:p>
      <text:p text:style-name="P3">«Religion, Nationalität, Staat, Patriotismus, Gesetz, Pflicht,</text:p>
      <text:p text:style-name="P3">Recht usw.» den Menschen durch Inquisition, Kanone und</text:p>
      <text:p text:style-name="P3">Zuchthaus begreiflich zu machen gesucht haben. Der wahre</text:p>
      <text:p text:style-name="P3">Anarchist ist Gegner aller Gewaltmaßregeln, auch derjenigen,</text:p>
      <text:p text:style-name="P3">die sich frech den Titel «Anarchismus» anmaßen.</text:p>
      <text:p text:style-name="P3">Gleiche Möglichkeit für die freie Entfaltung der</text:p>
      <text:p text:style-name="P3">Persönlichkeit will der wahre Anarchismus. Und es gibt keine</text:p>
      <text:p text:style-name="P3">größere Einschränkung der Persönlichkeit, als ihr mit Gewalt</text:p>
      <text:p text:style-name="P3">beibringen wollen, was sie sein soll.</text:p>
      <text:p text:style-name="P3">Die Einwände all der gescheiten Leute zu widerlegen,</text:p>
      <text:p text:style-name="P3">welche dieses Bekenntnis der Anarchisten als einen</text:p>
      <text:p text:style-name="P3">«frommen Glauben» hinstellen und darauf hinweisen, daß die</text:p>
      <text:p text:style-name="P3">ganze nationalökonomische Wissenschaft die Widerlegung</text:p>
      <text:p text:style-name="P3">dieses Glaubens dartue, ist hier nicht meine Sache. Der</text:p>
      <text:p text:style-name="P3">Anarchismus hat eine umfangreiche Literatur, die sein</text:p>
      <text:p text:style-name="P3">nationalökonomisches Fundament jedenfalls besser baut als</text:p>
      <text:p text:style-name="P3">die Bekenner des Staats- und irgendwelchen anderen</text:p>
      <text:p text:style-name="P3">Sozialismus dies für das ihrige vermögen. Man braucht bloß</text:p>
      <text:p text:style-name="P3">Tuckers ausgezeichnete Schriften zu lesen, um sich davon zu</text:p>
      <text:p text:style-name="P3">überzeugen.</text:p>
      <text:p text:style-name="P3">Aber nicht auf die Begründung des wahren Anarchismus</text:p>
      <text:p text:style-name="P3">kommt es mir hier an, sondern auf die Stellung J. H. Mackays</text:p>
      <text:p text:style-name="P3">innerhalb desselben.</text:p>
      <text:p text:style-name="P3">Es ist ein Glückszufall allerersten Ranges, daß diese</text:p>
      <text:p text:style-name="P3">anarchistische Weltanschauung in Mackay einen Sänger</text:p>
      <text:p text:style-name="P3">gefunden hat. Künftigen Zeitaltern mag es überlassen bleiben</text:p>
      <text:p text:style-name="P3">zu beurteilen, was die begeisterten und begeisternden</text:p>
      <text:p text:style-name="P3">Dichtungen dieses Mannes zu der Weltanschauung der</text:p>
      <text:p text:style-name="P3">Zukunft</text:p>
      <text:p text:style-name="P2"/>
      <text:p text:style-name="P1">beigetragen haben. Uns aber geziemt es zu sagen, daß dieser</text:p>
      <text:p text:style-name="P3">Mann, der schwere, seltene Kämpfe durchgemacht hat, um</text:p>
      <text:p text:style-name="P3">sich zum anarchistischen Bekenntnisse zu erheben, nicht</text:p>
      <text:p text:style-name="P3">einseitig als «Dichter» genommen sein darf. John Henry</text:p>
      <text:p text:style-name="P3">Mackay ist ein Kulturfaktor innerhalb der gegenwärtigen</text:p>
      <text:p text:style-name="P3">Entwickelung des europäischen Geisteslebens. Und er hat ein</text:p>
      <text:p text:style-name="P3">volles Recht darauf, von dem hier besprochenen Bande seiner</text:p>
      <text:p text:style-name="P3">Dichtungen zu sagen: « Mehr als einmal hat mir eine</text:p>
      <text:p text:style-name="P3">Sentimentalität,</text:p>
      <text:p text:style-name="P3">eine</text:p>
      <text:p text:style-name="P3">Selbsttäuschung,</text:p>
      <text:p text:style-name="P3">eine</text:p>
      <text:p text:style-name="P3">Überschwenglichkeit ein Lächeln entlockt, wenn der Stift die</text:p>
      <text:p text:style-name="P3">Seiten durchging, um hie und da ein Wort - absichtlich</text:p>
      <text:p text:style-name="P3">indessen immer nur ein einzelnes - in ein anderes zu wandeln.</text:p>
      <text:p text:style-name="P3">Aber dieser Band bedeutet eben eine Entwicklung, und gerade</text:p>
      <text:p text:style-name="P3">darum durften nicht nachträgliche willkürliche Lücken in</text:p>
      <text:p text:style-name="P3">ihren selbständig entstandenen Bau gerissen werden, ganz</text:p>
      <text:p text:style-name="P3">abgesehen davon, daß es der Wunsch, ein vollständiges Bild</text:p>
      <text:p text:style-name="P3">dieser Entwicklung zu geben, war, dem überhaupt diese</text:p>
      <text:p text:style-name="P3">Ausgabe ihr Entstehen verdankt. Mag daher das Stärkere das</text:p>
      <text:p text:style-name="P3">Schwache zu halten versuchen oder das eine fallen mit dem</text:p>
      <text:p text:style-name="P3">andern - jedenfalls sollte der Anspruch dem Einsichtigen</text:p>
      <text:p text:style-name="P3">gerecht erscheinen: daß ein ganzer Mensch verlangen darf,</text:p>
      <text:p text:style-name="P3">ganz genommen zu werden.»</text:p>
      <text:p text:style-name="P3">Inwiefern dieser Ausspruch gerade bei J. H. Mackay</text:p>
      <text:p text:style-name="P3">berechtigt ist, wird mir obliegen, in einem nächsten Aufsatz</text:p>
      <text:p text:style-name="P3">zu zeigen.</text:p>
      <text:p text:style-name="P3">II</text:p>
      <text:p text:style-name="P3">Es ist das energische Ringen einer starken Persönlichkeit, das</text:p>
      <text:p text:style-name="P3">sich in J. H. Mackays «Gesammelten Dichtungen» ausspricht.</text:p>
      <text:p text:style-name="P2"/>
      <text:p text:style-name="P1">Das vornehme Empfinden eines Menschen tritt uns</text:p>
      <text:p text:style-name="P3">entgegen, der nur zufrieden sein kann, wenn er die Höhe</text:p>
      <text:p text:style-name="P3">menschlichen Daseins erreicht hat, auf der er den eigenen</text:p>
      <text:p text:style-name="P3">Wert so deutlich als möglich fühlen kann. Der höchste Adel</text:p>
      <text:p text:style-name="P3">der menschlichen Seele liegt nicht in der demütigen, in der</text:p>
      <text:p text:style-name="P3">hingebungsvollen Gesinnung. Er liegt in dem stolzen</text:p>
      <text:p text:style-name="P3">Bewußtsein, daß man sich selbst nicht hoch genug stellen</text:p>
      <text:p text:style-name="P3">kann. Menschen mit solchem Bewußtsein fühlen die große</text:p>
      <text:p text:style-name="P3">Verantwortung, die die Persönlichkeit sich selbst gegenüber</text:p>
      <text:p text:style-name="P3">hat. Sie wollen nichts unterlassen, was geeignet Ist, allen</text:p>
      <text:p text:style-name="P3">Reichtum ihrer Anlagen zur Entfaltung zu bringen. Für sie</text:p>
      <text:p text:style-name="P3">besteht die menschliche Würde darin, daß sich der Mensch</text:p>
      <text:p text:style-name="P3">selbst seinen Wert, seine Bedeutung geben muß. Demütige,</text:p>
      <text:p text:style-name="P3">hingebungsvolle Naturen suchen nach einem Ideale, nach</text:p>
      <text:p text:style-name="P3">einer Gottheit, die sie verehren, anbeten können. Denn sie</text:p>
      <text:p text:style-name="P3">fühlen sich, ihrem Wesen nach, klein und wollen, daß ihnen</text:p>
      <text:p text:style-name="P3">Größe von außen gegeben werde. Sie empfinden nicht, daß</text:p>
      <text:p text:style-name="P3">der Mensch nur dann der Gipfel der Natur ist, wenn er sich</text:p>
      <text:p text:style-name="P3">selbst dazu macht. Ihre Schätzung der Welt ist nicht die</text:p>
      <text:p text:style-name="P3">höchste. Wer sich einen Helden wählt, «dem er die Wege zum</text:p>
      <text:p text:style-name="P3">Olymp hinauf sich nacharbeitet», der bewertet im Grunde das</text:p>
      <text:p text:style-name="P3">Dasein doch gering. Wer die Verpflichtung fühlt, aus sich</text:p>
      <text:p text:style-name="P3">soviel als möglich zu machen, damit sein Wesen zum</text:p>
      <text:p text:style-name="P3">allgemeinen Werte der Welt beitrage, der schätzt es hoher.</text:p>
      <text:p text:style-name="P3">Aus der Verpflichtung entspringt die Selbstachtung</text:p>
      <text:p text:style-name="P3">vornehmer Naturen. Und aus ihr geht auch ihre</text:p>
      <text:p text:style-name="P3">Empfindlichkeit gegen jeden fremden Eingriff in das eigene</text:p>
      <text:p text:style-name="P3">Selbst hervor. Ihr eigenes Ich will eine Welt für sich sein,</text:p>
      <text:p text:style-name="P3">damit es ungehindert aus sich heraus sich entwickeln könne.</text:p>
      <text:p text:style-name="P3">Nur aus dieser Heilighaltung der eigenen Persönlichkeit kann</text:p>
      <text:p text:style-name="P3">auch die</text:p>
      <text:p text:style-name="P2"/>
      <text:p text:style-name="P1">Schätzung des fremden Ich entspringen. Wer für sich die</text:p>
      <text:p text:style-name="P3">Möglichkeit freier Entfaltung will, kann gar nicht daran</text:p>
      <text:p text:style-name="P3">denken, in die Welt der fremden Persönlichkeit einzugreifen.</text:p>
      <text:p text:style-name="P3">Und damit haben wir den Anarchismus der vornehmen</text:p>
      <text:p text:style-name="P3">Naturen gegeben. Sie streben aus innerer, seelischer</text:p>
      <text:p text:style-name="P3">Notwendigkeit nach dieser Weltanschauung.</text:p>
      <text:p text:style-name="P3">Den Weg einer solchen Natur verfolgen wir in J. H.</text:p>
      <text:p text:style-name="P3">Mackays Dichtungen. Nur Menschen mit tiefem Gemüt, mit</text:p>
      <text:p text:style-name="P3">feinen Empfindungen gehen diesen Weg. Es ist ihnen eigen,</text:p>
      <text:p text:style-name="P3">jedes Ding in seiner wahren Größe zu sehen. Darum dürfen</text:p>
      <text:p text:style-name="P3">sie auch die Größe des eigenen Ich suchen. Es ist wahr, daß</text:p>
      <text:p text:style-name="P3">die stolzen Naturen zumeist aus einer sentimentalen</text:p>
      <text:p text:style-name="P3">Jugendstimmung herauswachsen. Daß sie überschwenglich</text:p>
      <text:p text:style-name="P3">werden, wenn sie ihre Gefühle gegenüber den Dingen</text:p>
      <text:p text:style-name="P3">aussprechen.</text:p>
      <text:p text:style-name="P3">Und</text:p>
      <text:p text:style-name="P3">diese</text:p>
      <text:p text:style-name="P3">Sentimentalität,</text:p>
      <text:p text:style-name="P3">diese</text:p>
      <text:p text:style-name="P3">Überschwenglichkeit ist Mackays Jugenddichtungen im</text:p>
      <text:p text:style-name="P3">reichen Maße eigen. Aber schlimm stände es um eine Jugend,</text:p>
      <text:p text:style-name="P3">welche nicht sentimental, nicht überschwenglich sein könnte.</text:p>
      <text:p text:style-name="P3">Denn in solcher Gemütsanlage kündigt sich an, daß der</text:p>
      <text:p text:style-name="P3">Mensch in seiner späteren Entwickelung die wahre Bedeutung</text:p>
      <text:p text:style-name="P3">der Dinge erkennen werde. Wer in seiner Jugend die Dinge</text:p>
      <text:p text:style-name="P3">nicht im romantischen Glänze sieht, der wird sie später ganz</text:p>
      <text:p text:style-name="P3">gewiß nicht in ihrer Wahrheit sehen. Das Große in der Welt</text:p>
      <text:p text:style-name="P3">wird uns nur dann nicht entgehen, wenn unser Seelenauge auf</text:p>
      <text:p text:style-name="P3">seine Größe eingestellt ist. Durch solche Anlage ist aber der</text:p>
      <text:p text:style-name="P3">Mensch in seiner Jugend dazu verleitet, die Dinge in einem</text:p>
      <text:p text:style-name="P3">idealeren Glänze zu sehen als in dem, den sie wirklich</text:p>
      <text:p text:style-name="P3">ausstrahlen. Und wenn wir mit Mackay empfinden können,</text:p>
      <text:p text:style-name="P3">wenn er sagt: «Ich liebe sie nicht, diese Jugend. Dazu war sie</text:p>
      <text:p text:style-name="P3">nicht heiter, nicht unbefangen, nicht frei genug», so füh-</text:p>
      <text:p text:style-name="P2"/>
      <text:p text:style-name="P1">len wir nicht minder seine anderen Worte nach: «Aber ich</text:p>
      <text:p text:style-name="P3">habe Achtung vor ihr, vor ihrem unermüdlichen Ringen,</text:p>
      <text:p text:style-name="P3">ihrem schweigsamen Selbstvertrauen und ihrem einsamen</text:p>
      <text:p text:style-name="P3">Kampfe.» Gerade der Überschwang der Jugend gibt ihm das</text:p>
      <text:p text:style-name="P3">Recht, heute sich selbst genug zu fühlen. Ein</text:p>
      <text:p text:style-name="P3">Selbstbewußtsein, das nicht aus solcher Anlage hervorgeht,</text:p>
      <text:p text:style-name="P3">flößt uns wenig Vertrauen ein. Nur wer das Bedürfnis hat, die</text:p>
      <text:p text:style-name="P3">Welt als ein Hohes, Verehrungswürdiges zu empfinden, wird</text:p>
      <text:p text:style-name="P3">die Kraft besitzen, das Wertvolle auch in sich zu suchen. Aus</text:p>
      <text:p text:style-name="P3">einer nüchternen Jugend wird eine Reife hervorgehen, welche</text:p>
      <text:p text:style-name="P3">die Dinge unterschätzt; aus einer überschwenglichen Jugend</text:p>
      <text:p text:style-name="P3">entwickelt sich eine wahre Wertschätzung der ganzen Welt.</text:p>
      <text:p text:style-name="P3">So kündigt sich die spätere, selbstbefreite Natur Mackays</text:p>
      <text:p text:style-name="P3">in seinen Jugenddichtungen an. Seine Natur Schilderungen</text:p>
      <text:p text:style-name="P3">zeigen seinen Hang, die Dinge im Lichte der Größe zu sehen.</text:p>
      <text:p text:style-name="P3">Wie eine Forderung des späteren Lebensideals klingt es uns,</text:p>
      <text:p text:style-name="P3">wenn er von Schottlands Bergen in seiner ersten Dichtung</text:p>
      <text:p text:style-name="P3">«Kinder des Hochlands» singt:</text:p>
      <text:p text:style-name="P3">«Wie eine Jungfrau unberührt, Die nie</text:p>
      <text:p text:style-name="P3">von Liebe ward verführt, Sich einem</text:p>
      <text:p text:style-name="P3">Manne hin zu eigen Zu geben und ihr</text:p>
      <text:p text:style-name="P3">Haupt zu neigen, So stolz und starr, so</text:p>
      <text:p text:style-name="P3">kraftvoll stark, Die hehren Glieder voller</text:p>
      <text:p text:style-name="P3">Mark, Und wankend nie in ihrem Mut In</text:p>
      <text:p text:style-name="P3">stiller Pracht Mull Eiland ruht.»</text:p>
      <text:p text:style-name="P3">Aus wahrer Frömmigkeit, die das Bedürfnis hat, der Welt</text:p>
      <text:p text:style-name="P3">alles zu sein, was sie kann, scheint uns ein Gedicht zu</text:p>
      <text:p text:style-name="P3">stammen wie das «Über allen Wipfeln», das der Dichter bei</text:p>
      <text:p text:style-name="P3">einem Besuch in Ilmenau schreibt in der Erinnerung</text:p>
      <text:p text:style-name="P2"/>
      <text:p text:style-name="P1">an die Empfindungen, die an demselben Orte durch Goethes</text:p>
      <text:p text:style-name="P3">Seele zogen:</text:p>
      <text:p text:style-name="P3">« Sind dies die Wege ? Und du darfst sie gehen Ist das nicht großes, unnennbares Glück?</text:p>
      <text:p text:style-name="P3">Und fühlst du nicht, wie dieser Lüfte Wehen</text:p>
      <text:p text:style-name="P3">In jene ferne Zeit dich trägt zurück?</text:p>
      <text:p text:style-name="P3">- Du sinnst - und wandelst still die alten Gleise;</text:p>
      <text:p text:style-name="P3">Auf deinen Lippen schwebt ein Lied - ein Lied! Du fühlst die Wehmut, wie sie leise, leise</text:p>
      <text:p text:style-name="P3">Ihn einst umzog ~ und nun auch dich umzieht.»</text:p>
      <text:p text:style-name="P3">Wer so das Große, das Schöne der Welt empfinden kann, dem</text:p>
      <text:p text:style-name="P3">kommt auch das volle Recht zu, in späteren Jahren die Worte zu</text:p>
      <text:p text:style-name="P3">sprechen, denen wir in Mackays «Sturm» (1888) begegnen:</text:p>
      <text:p text:style-name="P3">«Ich hebe mich empor! - Über die Andern Erhebt sich</text:p>
      <text:p text:style-name="P3">hoch und frei mein stolzes Ich! Wie lange hat es nach wie langem Wandern? Gewährt, bis endlich ich</text:p>
      <text:p text:style-name="P3">gefunden - Mich!</text:p>
      <text:p text:style-name="P3">Nun wandere ich allein. Anders erscheint mir Die Welt,</text:p>
      <text:p text:style-name="P3">seit ich mich ihr nicht gebe hin: Kein Lachen lacht mir,</text:p>
      <text:p text:style-name="P3">und kein Weinen weint mir, Ich bin kein «Einer» mehr nur Ich ich bin!</text:p>
      <text:p text:style-name="P3">Nichts weiß ich heute mehr von jenem Wahne, Dem</text:p>
      <text:p text:style-name="P3">letzten, der mich einzwang in sein Joch: Der nicht mehr</text:p>
      <text:p text:style-name="P3">müden Hand entsank die Fahne, Die Liebe heißt. - Ihr</text:p>
      <text:p text:style-name="P3">lacht? Zermalmt mich doch!»</text:p>
      <text:p text:style-name="P3">Wer die Welt zu schätzen vermocht hat, wird auch das Stück</text:p>
      <text:p text:style-name="P3">Welt achten, an dessen Dasein er selbst arbeiten darf, wenn es</text:p>
      <text:p text:style-name="P3">schätzenswert ist: das eigene Ich.</text:p>
      <text:p text:style-name="P2"/>
      <text:p text:style-name="P1">Wie tief Mackay mit jeder menschlichen Persönlichkeit zu</text:p>
      <text:p text:style-name="P3">fühlen vermag, das beweist die tief ergreifende Dichtung</text:p>
      <text:p text:style-name="P3">«Helene». Die Liebe eines Mannes zu einem gefallenen Mädchen</text:p>
      <text:p text:style-name="P3">wird hier geschildert. Wenn man das menschliche Ich in solche</text:p>
      <text:p text:style-name="P3">Abgründe verfolgt, dann gewinnt man auch die Sicherheit, es auf</text:p>
      <text:p text:style-name="P3">den Höhen zu finden.</text:p>
      <text:p text:style-name="P3">An dem Gottesglauben ist das einzig Berechtigte: das in ihm</text:p>
      <text:p text:style-name="P3">steckende menschliche Gefühl, das nach einem Heiligen strebt.</text:p>
      <text:p text:style-name="P3">Nur ein Mensch, der das Bedürfnis hat nach heiligen, frommen</text:p>
      <text:p text:style-name="P3">Gefühlen, hat auch das Recht zum Atheismus. Wer nur deshalb</text:p>
      <text:p text:style-name="P3">Gott leugnet, weil er nicht den Drang nach dem Heiligen hat,</text:p>
      <text:p text:style-name="P3">dessen Atheismus erscheint schal und oberflächlich. Man muß,</text:p>
      <text:p text:style-name="P3">seiner Gemütsanlage nach, fähig sein zum Frommsein: dann darf</text:p>
      <text:p text:style-name="P3">man sich mit der entgöttlichten Welt zufrieden geben. Denn man</text:p>
      <text:p text:style-name="P3">hat mit dem Göttlichen nicht zugleich die Größe der Welt</text:p>
      <text:p text:style-name="P3">ausgetilgt.</text:p>
      <text:p text:style-name="P3">Welche große religiöse Stimmung liegt in Mackays Gedicht</text:p>
      <text:p text:style-name="P3">«Atheismus».</text:p>
      <text:p text:style-name="P3">«Vielleicht, wenn einst die müden Augen brechen, Wenn</text:p>
      <text:p text:style-name="P3">niedersinkt des Todes finstere Nacht, Daß ein Gebet</text:p>
      <text:p text:style-name="P3">dann meine Lippen sprechen, Das nie im Leben der</text:p>
      <text:p text:style-name="P3">Verstand gedacht.</text:p>
      <text:p text:style-name="P3">Vielleicht, daß ich mit einer Lüge scheide Von</text:p>
      <text:p text:style-name="P3">einem Sein, das Wahrheit nur gekannt, Wenn</text:p>
      <text:p text:style-name="P3">ich des Lebens letzte Schmerzen leide In Angst</text:p>
      <text:p text:style-name="P3">und Nacht und Irrsinn festgebannt.</text:p>
      <text:p text:style-name="P3">Dann unterlag mein Geist; dann brach mein Wille! Dann</text:p>
      <text:p text:style-name="P3">floh Vernunft! - Doch wenn ich es vermag, Dann künde</text:p>
      <text:p text:style-name="P3">noch der letzte Schrei, der schrille, Dann künde noch des</text:p>
      <text:p text:style-name="P3">Herzens letzter Schlag:</text:p>
      <text:p text:style-name="P2"/>
      <text:p text:style-name="P1">&lt;Ich glaubte nie an einen Gott da droben, Den</text:p>
      <text:p text:style-name="P3">Lügner oder Toren nur uns geben. Ich sterbe - und</text:p>
      <text:p text:style-name="P3">ich wüßte nichts zu loben -Vielleicht nur Eins: daß</text:p>
      <text:p text:style-name="P3">wir nur einmal leben! &gt;»</text:p>
      <text:p text:style-name="P3">Wir werden in eine Welt hineingeboren, die uns mit sich</text:p>
      <text:p text:style-name="P3">fortreißen möchte in ihrem ewigen Wellengange. Die Gedanken,</text:p>
      <text:p text:style-name="P3">der Wille derer, die vor uns waren, leben fort in unserem Blute.</text:p>
      <text:p text:style-name="P3">Die Ideen, die Macht derer, die um uns sind, üben unzählige</text:p>
      <text:p text:style-name="P3">Einflüsse auf uns aus. Mitten in all dem Treiben um und mit uns</text:p>
      <text:p text:style-name="P3">werden wir unser eigenes Selbst gewahr. Je mehr wir dahin</text:p>
      <text:p text:style-name="P3">gelangen, das Steuerruder unseres LebensschifTes in die eigene</text:p>
      <text:p text:style-name="P3">Hand zu bekommen, desto freier sind wir. Nach solcher</text:p>
      <text:p text:style-name="P3">Selbstbefreiung strebte der Mann, der uns hier seine Dichtungen</text:p>
      <text:p text:style-name="P3">vorlegt. Und als sein Glück empfindet er es, daß er sich selbst</text:p>
      <text:p text:style-name="P3">gefunden hat:</text:p>
      <text:p text:style-name="P3">«O Welt, wie bist du weit! Mich zieht</text:p>
      <text:p text:style-name="P3">es über deine Berge. Mich aber hält die</text:p>
      <text:p text:style-name="P3">Zeit, der Scherge.</text:p>
      <text:p text:style-name="P3">O Mensch, wie bist du klein!</text:p>
      <text:p text:style-name="P3">Groß kannst du dich empor erst heben,</text:p>
      <text:p text:style-name="P3">Wenn du gelernt, nur dir allein zu leben.</text:p>
      <text:p text:style-name="P3">O Wahn, wie bist du groß!</text:p>
      <text:p text:style-name="P3">Ich gab mich niemals dir zu eigen,</text:p>
      <text:p text:style-name="P3">Und ich bezwang das Los, zu schweigen.</text:p>
      <text:p text:style-name="P3">Mein Ich, du hebst dein Haupt!</text:p>
      <text:p text:style-name="P3">Du warst ein Kind und wardst ein Krieger.</text:p>
      <text:p text:style-name="P3">Wer stets an sich geglaubt, bleibt Sieger!»</text:p>
      <text:p text:style-name="P3">Dieses Gedicht aus dem letzten Teile der «Gesammelten</text:p>
      <text:p text:style-name="P3">Dichtungen» aus dem «Starken Jahr» spricht die Gesinnung einer</text:p>
      <text:p text:style-name="P3">Persönlichkeit aus, die sich selbst gefunden hat.</text:p>
      <text:p text:style-name="P2"/>
      <text:p text:style-name="P1">Aus solchen Empfindungen heraus erwächst der tiefe Groll</text:p>
      <text:p text:style-name="P3">gegen eine Gesellschaftsordnung, die das Heil der Welt in der</text:p>
      <text:p text:style-name="P3">Aufrichtung aller möglichen Schranken um den Menschen her</text:p>
      <text:p text:style-name="P3">sucht. Mit einer solchen Ordnung führt der Dichter Mackay den</text:p>
      <text:p text:style-name="P3">Krieg, jenen edelsten, unblutigsten Krieg, der nur mit der einen</text:p>
      <text:p text:style-name="P3">Waffe kämpft, die Menschen zur Anerkennung ihres wahren</text:p>
      <text:p text:style-name="P3">Wesens zu bringen. Denn ein solcher Krieg nährt sich von dem</text:p>
      <text:p text:style-name="P3">Glauben, daß die Menschen sich in dem Maße selbst befreien, in</text:p>
      <text:p text:style-name="P3">dem sie das Bedürfnis nach ihrer Freiheit empfinden.</text:p>
      <text:p text:style-name="P3">«Ein Hund ist der, der einen Herren kennt! Doch wir sind</text:p>
      <text:p text:style-name="P3">Herren nicht und sind nicht Knechte! Schamlose</text:p>
      <text:p text:style-name="P3">Frechheit wagt es noch und nennt Knecht einen Anderen,</text:p>
      <text:p text:style-name="P3">dem die gleichen Rechte Wie ihm gelegt einst in des</text:p>
      <text:p text:style-name="P3">Lebens Wiege! - Ein Jeder sehe, ob er gehen kann, Doch</text:p>
      <text:p text:style-name="P3">keiner sei so hündisch, daß er biege Sein Knie in Furcht</text:p>
      <text:p text:style-name="P3">vor einem andern Mann.</text:p>
      <text:p text:style-name="P3">Gleich hoch sei jede Menschenstirn gehoben, Ob sie</text:p>
      <text:p text:style-name="P3">nun arm sei oder schätzereich! Ich will mein Recht,</text:p>
      <text:p text:style-name="P3">du magst das deine loben: Für mich, für dich, für</text:p>
      <text:p text:style-name="P3">alle ist es gleich...»</text:p>
      <text:p text:style-name="P3">Mackay mag ruhig sein, wenn andere ihn einen Tendenzdichter</text:p>
      <text:p text:style-name="P3">nennen, weil er als Künstler eine Weltanschauung zum Ausdruck</text:p>
      <text:p text:style-name="P3">bringt. Mit wessen ganzer Persönlichkeit diese Weltanschauung</text:p>
      <text:p text:style-name="P3">so verwachsen ist wie mit der seinigen, der spricht sie aus wie ein</text:p>
      <text:p text:style-name="P3">anderer das Gefühl der Liebe, das er empfindet. Denn wer sich</text:p>
      <text:p text:style-name="P3">eine Weltanschauung erkämpft hat, der drückt sie aus als sein</text:p>
      <text:p text:style-name="P3">eigenes Sein. Und wahrlich, es ist nicht weniger wert, der</text:p>
      <text:p text:style-name="P3">Menschheit tiefstes Denken und Fühlen auszudrücken als die</text:p>
      <text:p text:style-name="P3">Neigung</text:p>
      <text:p text:style-name="P2"/>
      <text:p text:style-name="P1">zum Weibe oder die Freude am grünen Wald und am</text:p>
      <text:p text:style-name="P3">Vogelgesang.</text:p>
      <text:p text:style-name="P3">Den Schöpfer des großen Kulturgemäldes «Die</text:p>
      <text:p text:style-name="P3">Anarchisten» sehen wir in dem uns vorliegenden Bande</text:p>
      <text:p text:style-name="P3">wachsen. Wer ihn kennenlernen will, wie er sich</text:p>
      <text:p text:style-name="P3">durchgerungen hat zu den Ideen, in deren Verwirklichung er</text:p>
      <text:p text:style-name="P3">der Menschheit Befreiung sieht, der greife zu diesen</text:p>
      <text:p text:style-name="P3">«Gesammelten Dichtungen». Er wird empfinden, daß die</text:p>
      <text:p text:style-name="P3">Klarheit aus Leiden und Enttäuschungen geboren wird. Aber</text:p>
      <text:p text:style-name="P3">er wird auch den großen Befreiungsweg sehen, der dem</text:p>
      <text:p text:style-name="P3">Menschen allein jene Selbstbefriedigung bringt, die sein Glück</text:p>
      <text:p text:style-name="P3">begründen kann.</text:p>
      <text:p text:style-name="P2"/>
      <text:p text:style-name="P1">DEUTSCHE LITERATUR</text:p>
      <text:p text:style-name="P3">UND GESELLSCHAFT</text:p>
      <text:p text:style-name="P3">IM NEUNZEHNTEN JAHRHUNDERT</text:p>
      <text:p text:style-name="P3">I</text:p>
      <text:p text:style-name="P3">Bis jetzt mußte, wer ein Buch suchte über die literarische</text:p>
      <text:p text:style-name="P3">Entwickelung Deutschlands in der ersten Hälfte dieses</text:p>
      <text:p text:style-name="P3">Jahrhunderts, trotz mancher trefflicher Leistungen anderer</text:p>
      <text:p text:style-name="P3">doch zu Georg Brandes «Hauptströmungen der Literatur im</text:p>
      <text:p text:style-name="P3">neunzehnten Jahrhundert» greifen. Denn nur hier war der</text:p>
      <text:p text:style-name="P3">Zusammenhang der literarischen Erscheinungen mit dem</text:p>
      <text:p text:style-name="P3">Ganzen des Geisteslebens von einer starken Persönlichkeit</text:p>
      <text:p text:style-name="P3">dargestellt, die ein Verhältnis hatte zu den Ideen der Zeit, zu</text:p>
      <text:p text:style-name="P3">den bewegenden psychologischen und ethischen Kräften. Man</text:p>
      <text:p text:style-name="P3">darf nun ruhig behaupten, daß durch S. Lublinskis Schrift</text:p>
      <text:p text:style-name="P3">«Literatur und Gesellschaft im neunzehnten Jahrhundert» sich</text:p>
      <text:p text:style-name="P3">diese Tatsache ändert. Wir meinen, daß dies in Zukunft das</text:p>
      <text:p text:style-name="P3">Buch werden wird, das alle diejenigen befriedigen kann, die</text:p>
      <text:p text:style-name="P3">bisher nur bei Brandes ihre Wünsche erfüllt fanden.</text:p>
      <text:p text:style-name="P3">Es hatte in zweifacher Beziehung etwas Mißliches, daß das</text:p>
      <text:p text:style-name="P3">Werk von Brandes in dem bezeichneten Sinne</text:p>
      <text:p text:style-name="P3">ausschlaggebend</text:p>
      <text:p text:style-name="P3">war.</text:p>
      <text:p text:style-name="P3">Wenn</text:p>
      <text:p text:style-name="P3">sich</text:p>
      <text:p text:style-name="P3">der</text:p>
      <text:p text:style-name="P3">dänische</text:p>
      <text:p text:style-name="P3">Literaturhistoriker auch in seltener Weise in das Geistesleben</text:p>
      <text:p text:style-name="P3">Deutschlands versetzt hat: er nimmt seinen Gesichtspunkt</text:p>
      <text:p text:style-name="P3">doch außerhalb desselben. Er schildert zuletzt doch, wie ein</text:p>
      <text:p text:style-name="P3">Däne schildern muß. Dazu kommt ein anderes, wichtigeres.</text:p>
      <text:p text:style-name="P3">Brandes ist ein feiner Psychologe. Aber ein Psychologe, an</text:p>
      <text:p text:style-name="P3">dem die Erkenntnisse der modernen naturwissenschaftlichen</text:p>
      <text:p text:style-name="P3">Betrachtungsweise spurlos vorübergegangen sind. Bei ihm ist</text:p>
      <text:p text:style-name="P3">der Geist doch noch ein Wesen für sich. Die</text:p>
      <text:p text:style-name="P2"/>
      <text:p text:style-name="P1">Seele hat bei ihm etwas Fleischloses. Das Stück Physiologie,</text:p>
      <text:p text:style-name="P3">das die neue Naturwissenschaft der Psychologie einverleibt</text:p>
      <text:p text:style-name="P3">hat, fehlt bei ihm. Er schildert die führenden Köpfe, als wenn</text:p>
      <text:p text:style-name="P3">sie rein geistige Wesen wären. Er hat zum Beispiel in</text:p>
      <text:p text:style-name="P3">unvergleichlicher Weise die Psychologie der Romantik</text:p>
      <text:p text:style-name="P3">gegeben. Aber die Romantiker haben etwas Schemenhaftes,</text:p>
      <text:p text:style-name="P3">Ätherisches. Alles wird durch das Geistige an sich motiviert.</text:p>
      <text:p text:style-name="P3">Das ist heute nicht mehr möglich. Unsere psychologische</text:p>
      <text:p text:style-name="P3">Einsicht hat durch die Naturwissenschaft Konsistenz</text:p>
      <text:p text:style-name="P3">gewonnen. Manches erscheint uns daher in Brandes'</text:p>
      <text:p text:style-name="P3">Psychologie wie ein willkürliches Apercu. Der Ausblick auf</text:p>
      <text:p text:style-name="P3">die «ewigen, ehernen Gesetze», nach denen auch der Geist</text:p>
      <text:p text:style-name="P3">seines Daseins Kreise vollenden muß, fehlt.</text:p>
      <text:p text:style-name="P3">Samuel Lublinski ist ein modern gebildeter Kopf. Er</text:p>
      <text:p text:style-name="P3">rechnet mit den Einsichten, die Naturwissenschaft und</text:p>
      <text:p text:style-name="P3">Soziologie geliefert haben. Überall tritt zu Tage, daß er als</text:p>
      <text:p text:style-name="P3">Geist des scheidenden Jahrhunderts darstellt. Zwar möchte</text:p>
      <text:p text:style-name="P3">man ein Mehr an naturwissenschaftlichen Erkenntnissen</text:p>
      <text:p text:style-name="P3">wünschen. Das Bildungselement, das sich aus der gediegenen</text:p>
      <text:p text:style-name="P3">deutschen Kulturentwickelung der ersten Jahrhunderthälfte</text:p>
      <text:p text:style-name="P3">ergeben hat, tritt uns in dem Buche entgegen, die</text:p>
      <text:p text:style-name="P3">Betrachtungsweise, die man aus einem verständnisvollen</text:p>
      <text:p text:style-name="P3">Vertiefen in die deutsche Philosophie gewinnt. Solche war ja</text:p>
      <text:p text:style-name="P3">aber auch bei Geistern wie Friedrich Theodor Vischer,</text:p>
      <text:p text:style-name="P3">Carriere, Hettner vorhanden. Bei ihnen fehlte nur der</text:p>
      <text:p text:style-name="P3">Einschlag, den Natur- und Gesellschaftswissenschaft heute</text:p>
      <text:p text:style-name="P3">geben können. Lublinski hat diesen Einschlag in seine</text:p>
      <text:p text:style-name="P3">Betrachtungsweise aufgenommen. Wir möchten das</text:p>
      <text:p text:style-name="P3">allerdings in noch höherem Grade wünschen. Aus manchen</text:p>
      <text:p text:style-name="P3">Anführungen, die dem Gebiet der Naturerkenntnis</text:p>
      <text:p text:style-name="P3">entnommen sind, geht hervor, daß unser Autor</text:p>
      <text:p text:style-name="P2"/>
      <text:p text:style-name="P1">in der Denkart der modernen Weltbetrachtung noch nicht voll</text:p>
      <text:p text:style-name="P3">heimisch ist. Doch ist das unwesentlich in Anbetracht des</text:p>
      <text:p text:style-name="P3">Umstandes, daß er überhaupt Naturanschauung in moderner</text:p>
      <text:p text:style-name="P3">Art im Leibe hat.</text:p>
      <text:p text:style-name="P3">Dazu kommt, daß sich in dem Buche durchaus ein Mann</text:p>
      <text:p text:style-name="P3">ausspricht, der persönlich über die Dinge etwas zu sagen hat,</text:p>
      <text:p text:style-name="P3">über die er spricht. Der Verfasser des Buches interessiert uns</text:p>
      <text:p text:style-name="P3">neben dem Inhalt des Werkes. Dadurch ist Lublinskis</text:p>
      <text:p text:style-name="P3">Darstellung eine moderne Schöpfung geworden.</text:p>
      <text:p text:style-name="P3">Das besondere Kapitel «Literatur und Gesellschaft» wächst</text:p>
      <text:p text:style-name="P3">aus dem Ganzen des Kulturlebens heraus. Nichts fehlt, was</text:p>
      <text:p text:style-name="P3">herangezogen werden muß, um die Tätigkeit der führenden</text:p>
      <text:p text:style-name="P3">Geister auf der einen Seite, die Physiognomie des</text:p>
      <text:p text:style-name="P3">Geschmackes auf der anderen Seite zu erklären. Mit feinem</text:p>
      <text:p text:style-name="P3">Takt</text:p>
      <text:p text:style-name="P3">werden</text:p>
      <text:p text:style-name="P3">Wissenschaft,</text:p>
      <text:p text:style-name="P3">Philosophie,</text:p>
      <text:p text:style-name="P3">Politik,</text:p>
      <text:p text:style-name="P3">Gesellschaftsleben herbeigerufen, um dem Gesamtbild die</text:p>
      <text:p text:style-name="P3">äußeren Farben zu geben. In der Heranziehung von</text:p>
      <text:p text:style-name="P3">erklärenden Beispielen ist Lublinski Meister. In der</text:p>
      <text:p text:style-name="P3">Anführung von Tatsachen, die zum Beleg der Wahrheiten</text:p>
      <text:p text:style-name="P3">dienen, die er ausspricht, scheint er uns besonders glücklich.</text:p>
      <text:p text:style-name="P3">Wie anschaulich wird zum Beispiel das deutsche Publikum</text:p>
      <text:p text:style-name="P3">charakterisiert durch die Stellung, die es Kotze-bue</text:p>
      <text:p text:style-name="P3">gegenüber einnahm! Wie fein wird auf Heines Eigenart</text:p>
      <text:p text:style-name="P3">hingewiesen durch eine Äußerung, die dieser Dichter Adolf</text:p>
      <text:p text:style-name="P3">Stahr gegenüber gemacht hat. Und dabei treten nirgends, wie</text:p>
      <text:p text:style-name="P3">das bei vielen Literarhistorikern der Fall ist, die Vorarbeiten</text:p>
      <text:p text:style-name="P3">des Verfassers in aufdringlicher Weise uns entgegen.</text:p>
      <text:p text:style-name="P3">Lublinski hat die Ergebnisse dieser Vorarbeiten erst ausreifen,</text:p>
      <text:p text:style-name="P3">Frucht werden lassen, bevor er sie uns aufgetischt hat.</text:p>
      <text:p text:style-name="P2"/>
      <text:p text:style-name="P1">Gegenüber dem geistreichen Brandes dürfen wir hier wohl</text:p>
      <text:p text:style-name="P3">das Prädikat geistvoll anwenden. Ein Zug von Gediegenheit</text:p>
      <text:p text:style-name="P3">geht durch das Werk. Der Standpunkt ist hoch genommen,</text:p>
      <text:p text:style-name="P3">und dennoch liest sich alles wie eine einfache Erzählung.</text:p>
      <text:p text:style-name="P3">Solche Bücher sind ein Beweis dafür, daß wir jene Stufe der</text:p>
      <text:p text:style-name="P3">Darstellungskunst wieder erreicht haben, die Gutzkows</text:p>
      <text:p text:style-name="P3">literarhistorische Schriften so entzückend macht.</text:p>
      <text:p text:style-name="P3">Einen feinsinnigen Betrachter und einen mutigen Beurteiler</text:p>
      <text:p text:style-name="P3">haben wir vor uns. Es ist keineswegs häufig, daß sich diese</text:p>
      <text:p text:style-name="P3">Eigenschaften vereinigt finden. Das eigene Urteil wird nur zu</text:p>
      <text:p text:style-name="P3">oft durch die hingebungsvolle Betrachtung getrübt. Oder es</text:p>
      <text:p text:style-name="P3">leidet die Betrachtung durch den Eigensinn eines oft recht</text:p>
      <text:p text:style-name="P3">willkürlichen ästhetischen Standpunktes. Die Bearbeiter der</text:p>
      <text:p text:style-name="P3">Literaturgeschichte haben ja gerade in unserer Zeit nach</text:p>
      <text:p text:style-name="P3">diesen beiden Richtungen das Unglaublichste geleistet. Bei</text:p>
      <text:p text:style-name="P3">Lublinski entspringt das Urteil aus der ruhigen Betrachtung,</text:p>
      <text:p text:style-name="P3">und keine Voreingenommenheit kann seine Versenkung in die</text:p>
      <text:p text:style-name="P3">Tatsachen stören.</text:p>
      <text:p text:style-name="P3">Die Große der dargestellten Persönlichkeiten erdrückt bei</text:p>
      <text:p text:style-name="P3">Lublinski nirgends die eigene Individualität. Er stellt Kleist</text:p>
      <text:p text:style-name="P3">dar als den ersten großen, vielleicht größten «Dichter, den das</text:p>
      <text:p text:style-name="P3">neunzehnte Jahrhundert in Deutschland hervorbrachte», aber</text:p>
      <text:p text:style-name="P3">das hindert ihn nicht, diesem Dichter seine Fehler</text:p>
      <text:p text:style-name="P3">vorzurechnen. Wie tief in Kleists Wesen läßt eine Bemerkung</text:p>
      <text:p text:style-name="P3">blicken wie diese: «Kleist ist zweifellos der erste Gipfelpunkt</text:p>
      <text:p text:style-name="P3">der Romantik gewesen. Er erfüllte fast alle Forderungen der</text:p>
      <text:p text:style-name="P3">Schule: er entfesselte die dunkelsten, die geheimnisvollsten</text:p>
      <text:p text:style-name="P3">Gewalten der menschlichen Natur, die er zugleich mit</text:p>
      <text:p text:style-name="P3">gewaltiger Willenskraft dem starren Zwang einer knappen,</text:p>
      <text:p text:style-name="P3">gemeißelten Kunstform</text:p>
      <text:p text:style-name="P2"/>
      <text:p text:style-name="P1">unterjocht. Er stand auf der Höhe der Bildung seines</text:p>
      <text:p text:style-name="P3">Zeitalters, er beherrschte die griechische wie die christliche</text:p>
      <text:p text:style-name="P3">Mythologie, die hellenische wie die moderne Kunstform und</text:p>
      <text:p text:style-name="P3">wußte</text:p>
      <text:p text:style-name="P3">in</text:p>
      <text:p text:style-name="P3">seinen</text:p>
      <text:p text:style-name="P3">höchsten</text:p>
      <text:p text:style-name="P3">Leistungen</text:p>
      <text:p text:style-name="P3">diese</text:p>
      <text:p text:style-name="P3">grundverschiedenen</text:p>
      <text:p text:style-name="P3">Elemente</text:p>
      <text:p text:style-name="P3">zu</text:p>
      <text:p text:style-name="P3">neuer</text:p>
      <text:p text:style-name="P3">Ganzheit</text:p>
      <text:p text:style-name="P3">umzuschmel-zen. Allerdings gab es auf diesem Wege gewisse</text:p>
      <text:p text:style-name="P3">Grenzen, und die Risse und Klüfte und Widersprüche, die</text:p>
      <text:p text:style-name="P3">manchmal grell hervortraten, konnten selbst durch die Mystik</text:p>
      <text:p text:style-name="P3">und zeitweiliges Zerstören der Kunstform nicht ganz</text:p>
      <text:p text:style-name="P3">verschleiert werden, weil er sich auch als Mystiker und</text:p>
      <text:p text:style-name="P3">Zerstörer völlig fernhielt von dem Phrasennebel eines</text:p>
      <text:p text:style-name="P3">Zacha-rias Werner oder dem witzigen, höhnischen,</text:p>
      <text:p text:style-name="P3">spielerischen Übermut der andern Romantiker. Er war eben</text:p>
      <text:p text:style-name="P3">nicht aus Schwäche Romantiker geworden, aus einem</text:p>
      <text:p text:style-name="P3">femininen Gelüst der Selbstironie, sondern weil furchtbar</text:p>
      <text:p text:style-name="P3">schmerzliche Erfahrungen ihn gelehrt hatten, an das</text:p>
      <text:p text:style-name="P3">Geheimnisvolle und an die chaotische Verwirrung zu</text:p>
      <text:p text:style-name="P3">glauben.»</text:p>
      <text:p text:style-name="P3">Der Verfasser versucht den Einfluß, den die philosophische</text:p>
      <text:p text:style-name="P3">Bewegung im Beginne und im ersten Drittel des Jahrhunderts</text:p>
      <text:p text:style-name="P3">auf das Literaturleben gehabt hat, dadurch zu kennzeichnen,</text:p>
      <text:p text:style-name="P3">daß er gewissermaßen populäre Extrakte aus den</text:p>
      <text:p text:style-name="P3">Anschauungen der Philosophen gibt. Unzweifelhaft hat er</text:p>
      <text:p text:style-name="P3">auch dadurch der Gesamttendenz seines Buches gedient.</text:p>
      <text:p text:style-name="P3">Dennoch</text:p>
      <text:p text:style-name="P3">kann</text:p>
      <text:p text:style-name="P3">sich</text:p>
      <text:p text:style-name="P3">der</text:p>
      <text:p text:style-name="P3">Kenner</text:p>
      <text:p text:style-name="P3">der</text:p>
      <text:p text:style-name="P3">Weltanschauungsgeschichte mit diesen Extrakten nicht</text:p>
      <text:p text:style-name="P3">einverstanden erklären. Ich glaube, in diesen Dingen</text:p>
      <text:p text:style-name="P3">Erfahrung zu haben. Ich weiß, daß es keine philosophische</text:p>
      <text:p text:style-name="P3">Wahrheit gibt, die nicht in populärer Form, kurz und bündig,</text:p>
      <text:p text:style-name="P3">mit einer nicht so großen Zahl von Sätzen sich darstellen</text:p>
      <text:p text:style-name="P3">ließe. Die Extrakte Lublinskis scheinen mir aber fast in</text:p>
      <text:p text:style-name="P3">keinem Falle die Gedankengänge der Philosophen richtig</text:p>
      <text:p text:style-name="P3">wiederzu-</text:p>
      <text:p text:style-name="P2"/>
      <text:p text:style-name="P1">geben. Bei Kant zum Beispiel legt er den Hauptwert darauf,</text:p>
      <text:p text:style-name="P3">daß dieser Denker das menschliche Erkennen auf die</text:p>
      <text:p text:style-name="P3">Erfahrung verwiesen hat. Der Königsberger Weise soll die</text:p>
      <text:p text:style-name="P3">Unerkennbarkek des Dinges an sich nur deswegen gelehrt</text:p>
      <text:p text:style-name="P3">haben, damit der Mensch sich mit der Untersuchung des</text:p>
      <text:p text:style-name="P3">Diesseits zufrieden gebe und sich um das Jenseits nicht weiter</text:p>
      <text:p text:style-name="P3">wissenschaftlich kümmere. Es scheint mir aber ganz gewiß zu</text:p>
      <text:p text:style-name="P3">sein, daß Kant sein Hauptziel mit den Worten verraten habe:</text:p>
      <text:p text:style-name="P3">ich suchte das Wissen einzuschränken, um für den Glauben</text:p>
      <text:p text:style-name="P3">Platz zu bekommen. Er wollte dem Menschen den Glauben an</text:p>
      <text:p text:style-name="P3">Gott und Unsterblichkeit erhalten; deshalb suchte er zu</text:p>
      <text:p text:style-name="P3">beweisen, daß das Wissen bis zu dem Gebiet nicht hinanreicht,</text:p>
      <text:p text:style-name="P3">aus dem diese jenseitigen Elemente stammen. Ebensowenig</text:p>
      <text:p text:style-name="P3">ist die große Denkweise Fichtes mit den Sätzen Lublinskis</text:p>
      <text:p text:style-name="P3">charakterisiert. Ich gebe zu, daß die Romantiker Fichte in der</text:p>
      <text:p text:style-name="P3">hier wiedergegebenen Form verstanden haben. Er selbst hätte</text:p>
      <text:p text:style-name="P3">sich aber zweifellos verwahrt gegen diese Ausdeutung. Das</text:p>
      <text:p text:style-name="P3">Fichtesche Ich mußte von den Romantikern erst</text:p>
      <text:p text:style-name="P3">mißverstanden werden, um Grundlage der sogenannten Ironie</text:p>
      <text:p text:style-name="P3">zu bilden. Eine gleiche Anmerkung hätte ich gegenüber der</text:p>
      <text:p text:style-name="P3">Darstellung Hegels von seiten Lublinskis zu machen. Es ist</text:p>
      <text:p text:style-name="P3">mir doch fraglich, ob es gestattet ist, die Anschauungen eines</text:p>
      <text:p text:style-name="P3">Denkers in der Form zu geben, in der sie sich bei unklar</text:p>
      <text:p text:style-name="P3">sehenden Zeitgenossen spiegeln. Denn gerade die Weise, wie</text:p>
      <text:p text:style-name="P3">die echte Form in ein falsches Bild sich verwandeln und als</text:p>
      <text:p text:style-name="P3">solches wirken kann, ist interessant und kulturgeschichtlich</text:p>
      <text:p text:style-name="P3">wichtig. Diese Weise kann man aber nur verstehen, wenn man</text:p>
      <text:p text:style-name="P3">die echte Form kennt. Nicht unerwähnt möchte ich auch</text:p>
      <text:p text:style-name="P3">lassen, daß Goethe in dem Buche zu wenig zur Geltung</text:p>
      <text:p text:style-name="P3">kommt. Dadurch er-</text:p>
      <text:p text:style-name="P2"/>
      <text:p text:style-name="P1">scheint die Romantik wie aus der Pistole geschossen. Sie ist</text:p>
      <text:p text:style-name="P3">aber nichts anderes als die Ausgestaltung eines Elementes der</text:p>
      <text:p text:style-name="P3">Goetheschen Weltbetrachtung. Die Wirklichkeitsferne, in die</text:p>
      <text:p text:style-name="P3">sich Goethe nach seiner italienischen Reise versetzt hat,</text:p>
      <text:p text:style-name="P3">wirkte faszinierend auf einzelne Zeitgenossen. Goethe wollte</text:p>
      <text:p text:style-name="P3">in einer höheren Welt, über der alltäglichen, leben. Er drang</text:p>
      <text:p text:style-name="P3">auf das Typische, weil ihm die gemeine Wirklichkeit mit ihren</text:p>
      <text:p text:style-name="P3">Individualitäten nicht die tiefere Wahrheit der Natur zu geben</text:p>
      <text:p text:style-name="P3">schien. Was er anstrebte, nachdem er durch den vollen</text:p>
      <text:p text:style-name="P3">Erfahrungsgehalt der Wirklichkeit hindurchgegangen war, das</text:p>
      <text:p text:style-name="P3">wollte die Romantik ohne solche Voraussetzung, durch ihre</text:p>
      <text:p text:style-name="P3">auf bloßer Willkür beruhende Ironie erreichen. In der höheren</text:p>
      <text:p text:style-name="P3">Gesetzmäßigkeit wollte sich Goethe heimisch machen, weil</text:p>
      <text:p text:style-name="P3">ihm die alltägliche Notwendigkeit nicht genügte. Die</text:p>
      <text:p text:style-name="P3">Gesetzlosigkeit verwechselten die Romantiker mit der</text:p>
      <text:p text:style-name="P3">höheren Gesetzmäßigkeit. Die ganze Romantik ist im Grunde</text:p>
      <text:p text:style-name="P3">doch der mißverstandene Satz Schillers, den dieser an Goethe</text:p>
      <text:p text:style-name="P3">in Anknüpfung an «Wilhelm Meister» schrieb: «Der Mensch</text:p>
      <text:p text:style-name="P3">ist nur da ganz Mensch, wo er spielt; und er spielt nur da, wo</text:p>
      <text:p text:style-name="P3">er im höchsten Sinne des Wortes Mensch ist.» Die</text:p>
      <text:p text:style-name="P3">Romantiker haben sich nur an den ersten Teil dieses Satzes</text:p>
      <text:p text:style-name="P3">gehalten. Erst aber muß der Mensch sich durch die höchste</text:p>
      <text:p text:style-name="P3">Kultur zu einer Bildungsstufe erheben, die sein Spiel als</text:p>
      <text:p text:style-name="P3">höchsten Ernst erscheinen läßt. Er muß die Notwendigkeit in</text:p>
      <text:p text:style-name="P3">sich fühlen, in sich verwirklicht haben, dann wird er sie mit</text:p>
      <text:p text:style-name="P3">Freiheit spielend wiedergebären.</text:p>
      <text:p text:style-name="P3">Goethes Stellung innerhalb des literarischen Lebens im</text:p>
      <text:p text:style-name="P3">ersten Drittel des Jahrhunderts ist eine solch überragende, daß</text:p>
      <text:p text:style-name="P3">er allerdings einen breiteren Raum einnehmen muß, als ihm</text:p>
      <text:p text:style-name="P3">Lublinski einräumt.</text:p>
      <text:p text:style-name="P2"/>
      <text:p text:style-name="P1">Diese Ausstellungen sollen aber nicht dazu dienen, den</text:p>
      <text:p text:style-name="P3">Wert des Buches gering erscheinen zu lassen. Wenn es dem</text:p>
      <text:p text:style-name="P3">Verfasser gelingen wird, seine Aufgabe in derselben Weise,</text:p>
      <text:p text:style-name="P3">wie er sie begonnen hat, zu Ende zu führen, das heißt, wenn er</text:p>
      <text:p text:style-name="P3">uns die zwei letzten Drittel des Jahrhunderts in so</text:p>
      <text:p text:style-name="P3">befriedigender Weise darstellen wird, wie ihm dies bezüglich</text:p>
      <text:p text:style-name="P3">des ersten gelungen ist: dann wird er ein Werk geschaffen</text:p>
      <text:p text:style-name="P3">haben, das weitesten Kreisen in der denkbar besten Weise</text:p>
      <text:p text:style-name="P3">dienen kann.</text:p>
      <text:p text:style-name="P3">Ohne Zweifel darf man aber den bisher vorliegenden Teil</text:p>
      <text:p text:style-name="P3">als eine wesentliche Bereicherung der Literaturgeschichte</text:p>
      <text:p text:style-name="P3">ansehen, sowohl was die Beherrschung des Stoffes wie auch</text:p>
      <text:p text:style-name="P3">seine Behandlung anbetrifft.</text:p>
      <text:p text:style-name="P3">II</text:p>
      <text:p text:style-name="P3">Man streitet heute viel über wissenschaftliche Methoden. Man</text:p>
      <text:p text:style-name="P3">glaubt vielfach, ein fruchtbares wissenschaftliches Arbeiten</text:p>
      <text:p text:style-name="P3">sei nur möglich, wenn die Methoden festgestellt sind. Wem es</text:p>
      <text:p text:style-name="P3">wirklich um die Sache auf irgendeinem Gebiete des Naturoder Geisteslebens zu tun ist, der kann aus allen Streitigkeiten</text:p>
      <text:p text:style-name="P3">über Methoden ungemein wenig gewinnen. Wirklich fruchtbar</text:p>
      <text:p text:style-name="P3">kann doch nur eine neue Beobachtung, ein neuer Gedanke sein,</text:p>
      <text:p text:style-name="P3">der die Dinge in einem bis zu seinem Auftreten unbeachteten</text:p>
      <text:p text:style-name="P3">Zusammenhange sieht. Ich habe noch jedesmal, wenn ich auf</text:p>
      <text:p text:style-name="P3">eine Arbeit gestoßen bin, die einem Gegenstande</text:p>
      <text:p text:style-name="P3">bemerkenswerte Seiten abgewinnt, beobachtet, wie sich der</text:p>
      <text:p text:style-name="P3">Arbeiter herzlich wenig um den Streit über die Methoden</text:p>
      <text:p text:style-name="P3">kümmert. Aber ich habe auch immer beobachtet, wie herzlich</text:p>
      <text:p text:style-name="P3">unbedeutend Arbeiten sind, deren Urheber sich in die</text:p>
      <text:p text:style-name="P2"/>
      <text:p text:style-name="P1">spanischen Stiefel einer bestimmten wissenschaftlichen</text:p>
      <text:p text:style-name="P3">Methode einschnüren. Was aber unbedingt erforderlich ist,</text:p>
      <text:p text:style-name="P3">um ein Gebiet des Natur- oder Geisteslebens fruchtbar zu</text:p>
      <text:p text:style-name="P3">behandeln, das ist ein freier, unbefangener Sinn, der die</text:p>
      <text:p text:style-name="P3">Dinge unbeeinflußt durch hergebrachte Urteile - ich sage</text:p>
      <text:p text:style-name="P3">absichtlich nicht Vorurteile - sieht, und eine eigene</text:p>
      <text:p text:style-name="P3">Lebensanschauung. Nur wer eine solche Lebensauffassung</text:p>
      <text:p text:style-name="P3">hat, der vermag mir über ein Ding etwas zu sagen, was ich</text:p>
      <text:p text:style-name="P3">anzuhören oder zu lesen der Mühe wert halte, wenn mir die</text:p>
      <text:p text:style-name="P3">Dinge selbst zugänglich sind. Eine Reisebeschreibung eines</text:p>
      <text:p text:style-name="P3">mir unbekannten Landes lasse ich mir auch von einer</text:p>
      <text:p text:style-name="P3">Persönlichkeit gefallen, die unbedeutend ist, ebenso den</text:p>
      <text:p text:style-name="P3">Bericht über eine geologische Exkursion, die ich nicht selbst</text:p>
      <text:p text:style-name="P3">machen kann. Wer mir aber die Entwicklung der Literatur</text:p>
      <text:p text:style-name="P3">und Gesellschaft im neunzehnten Jahrhundert darstellt, von</text:p>
      <text:p text:style-name="P3">dem verlange ich, daß er mich als eigenartige Persönlichkeit</text:p>
      <text:p text:style-name="P3">durch den Besitz einer Welt- und Lebensanschauung</text:p>
      <text:p text:style-name="P3">interessiert. Mit solch einer Gesinnung trete ich an ein Buch</text:p>
      <text:p text:style-name="P3">wie das von Samuel LublinsM «Literatur und Gesellschaft im</text:p>
      <text:p text:style-name="P3">neunzehnten Jahrhundert» heran, dessen ersten und zweiten</text:p>
      <text:p text:style-name="P3">Teil ich in dieser Zeitschrift bereits besprochen habe, über</text:p>
      <text:p text:style-name="P3">dessen dritten und vierten Teil ich hier meine Meinung</text:p>
      <text:p text:style-name="P3">mitteilen will. Ich habe wenige literaturgeschichtliche Bücher</text:p>
      <text:p text:style-name="P3">mit solcher Befriedigung aus der Hand gelegt wie dieses. Ein</text:p>
      <text:p text:style-name="P3">feinsinniger Beobachter geistiger Ereignisse und eine</text:p>
      <text:p text:style-name="P3">originelle Denkerphysiognomie spricht zu mir.</text:p>
      <text:p text:style-name="P3">Gerade diese beiden Eigenschaften befähigen Lublinski,</text:p>
      <text:p text:style-name="P3">mit sicherem Gefühl an jeder Stelle sowohl den großen,</text:p>
      <text:p text:style-name="P3">unpersönlichen Zeitströmungen, die die Individualitäten in</text:p>
      <text:p text:style-name="P3">sich aufnehmen und mit sich fortreißen, gleichzeitig</text:p>
      <text:p text:style-name="P2"/>
      <text:p text:style-name="P1">aber auch diesen Individualitäten selbst den rechten Anteil an</text:p>
      <text:p text:style-name="P3">der fortschreitenden geschichtlichen Entwicklung zuzuweisen.</text:p>
      <text:p text:style-name="P3">Wie klar tritt dies in diesem Buche bei der Behandlung</text:p>
      <text:p text:style-name="P3">Börnes, Gutzkows, Treitschkes und anderer zu Tage.</text:p>
      <text:p text:style-name="P3">Nirgends wird durch Voreingenommenheit für das Recht des</text:p>
      <text:p text:style-name="P3">Individuums der historische Hintergrund, aus dem es</text:p>
      <text:p text:style-name="P3">herauswächst, übersehen; nirgends aber auch aus Vorliebe für</text:p>
      <text:p text:style-name="P3">den notwendigen historischen Gang der Ereignisse die</text:p>
      <text:p text:style-name="P3">Eigenartigkeit der Persönlichkeiten aus dem Auge verloren.</text:p>
      <text:p text:style-name="P3">Dieser Unbefangenheit verdankt Lublinski das Beste, was er</text:p>
      <text:p text:style-name="P3">uns durch sein Buch zu bringen in der Lage ist.</text:p>
      <text:p text:style-name="P3">Sogleich das erste Kapitel des dritten Bändchens «Menzel,</text:p>
      <text:p text:style-name="P3">Börne und Goethe» ist ein vollständiger Beweis für das</text:p>
      <text:p text:style-name="P3">Gesagte. Mit wenigen, aber umsomehr charakteristischen</text:p>
      <text:p text:style-name="P3">Strichen wird Wolfgang Menzel hingezeichnet. «Menzel war</text:p>
      <text:p text:style-name="P3">der erste, der an die deutsche Geistesgeschichte den Maßstab</text:p>
      <text:p text:style-name="P3">der Burschenschaft legte. Zugleich der erste aus der neuen</text:p>
      <text:p text:style-name="P3">Generation, der dem alten Geschlecht in entschlossener klarer</text:p>
      <text:p text:style-name="P3">Kämpferstellung gegenübertrat.» In glänzender Weise wird</text:p>
      <text:p text:style-name="P3">die in diesen Sätzen skizzierte Stellung Menzels</text:p>
      <text:p text:style-name="P3">charakterisiert. Geradezu zurechtgerückt werden die</text:p>
      <text:p text:style-name="P3">hergebrachten Urteile über Ludwig Börne. Man hat bisher die</text:p>
      <text:p text:style-name="P3">kritisch-ästhetische Anschauung Börnes als einen Ausfluß</text:p>
      <text:p text:style-name="P3">seiner politischen Ansichten hingestellt. Lublinski zeigt, daß</text:p>
      <text:p text:style-name="P3">der energische, kampffreudige Frankfurter als Ästhetiker ein</text:p>
      <text:p text:style-name="P3">Gegner Goethes ist, daß er der Begründer einer neuen</text:p>
      <text:p text:style-name="P3">Ästhetik ist. Von diesem Gesichtspunkte aus erscheint Börnes</text:p>
      <text:p text:style-name="P3">Verhältnis zu Jean Paul in einem neuen Lichte. «Es ist eine</text:p>
      <text:p text:style-name="P3">fable convenue der Literaturgeschichte geworden, Börnes Be-</text:p>
      <text:p text:style-name="P2"/>
      <text:p text:style-name="P1">geisterung für Jean Paul ganz auf die leidige Politik zu</text:p>
      <text:p text:style-name="P3">schieben. Nichts kann falscher oder zum mindesten einseitiger</text:p>
      <text:p text:style-name="P3">sein.» Nein, es ist die «intime Kunst», als dessen «Künder und</text:p>
      <text:p text:style-name="P3">Offenbarer» Börne Jean Paul ansah.</text:p>
      <text:p text:style-name="P3">Ich bin hier Lublinski gegenüber in einer besonderen Lage.</text:p>
      <text:p text:style-name="P3">Ich bin sachlich mit ihm gar nicht einverstanden. Ich glaube,</text:p>
      <text:p text:style-name="P3">daß man in dem politischen Impetus doch wohl die Grundlage</text:p>
      <text:p text:style-name="P3">zu Börnes ganzem Wirken suchen muß. Nur muß «das</text:p>
      <text:p text:style-name="P3">Politische» wesentlich weiter gefaßt werden, als man das</text:p>
      <text:p text:style-name="P3">gewöhnlich tut. Lublinski sagt selbst: «Börne war, ganz im</text:p>
      <text:p text:style-name="P3">Gegensatz zu Heine, eine durch und durch soziale Natur, der</text:p>
      <text:p text:style-name="P3">geborene Publizist, nicht aber der geborene Schriftsteller oder</text:p>
      <text:p text:style-name="P3">gar Dichter. Er fühlte sich nur wohl im Volksgewühl und liebte</text:p>
      <text:p text:style-name="P3">es durchaus nicht, die Massenseele zu zergliedern und zu</text:p>
      <text:p text:style-name="P3">erforschen, weil er ja alsdann einen überlegenen Standpunkt zu</text:p>
      <text:p text:style-name="P3">ihr hätte einnehmen müssen.» Ein Geist, von dem man solches</text:p>
      <text:p text:style-name="P3">sagen kann, ist ein durchaus politischer. Dennoch gewinnt</text:p>
      <text:p text:style-name="P3">Lublinski ein durchaus neues und berechtigtes Urteil über</text:p>
      <text:p text:style-name="P3">Börne dadurch, daß er das Nicht-Politische betont. Es ist ihm</text:p>
      <text:p text:style-name="P3">dadurch möglich, das Engherzig-Politische, das man in Börnes</text:p>
      <text:p text:style-name="P3">Gesinnung in den Vordergrund rückte, zurückzuweisen. Ich</text:p>
      <text:p text:style-name="P3">möchte gerade auf diesen Punkt näher eingehen, weil er mir</text:p>
      <text:p text:style-name="P3">zeigt, wie die Gedanken eines anderen für mich auch dann</text:p>
      <text:p text:style-name="P3">bedeutsam werden können, wenn ich sie anders fassen möchte,</text:p>
      <text:p text:style-name="P3">vorausgesetzt, daß dieser andere eben von wirklich</text:p>
      <text:p text:style-name="P3">inhaltsvollen Gedanken aus seinen Gegenstand betrachtet.</text:p>
      <text:p text:style-name="P2"/>
      <text:p text:style-name="P1">III</text:p>
      <text:p text:style-name="P3">Die Urteile, die Börne über Schillers «Teil» und über den</text:p>
      <text:p text:style-name="P3">König Claudius in Shakespeares «Hamlet» abgegeben hat,</text:p>
      <text:p text:style-name="P3">führt Lublinski in treffender Weise an. Er behauptet mit vollem</text:p>
      <text:p text:style-name="P3">Recht, daß hinter Börnes Verurteilung der Schillerschen</text:p>
      <text:p text:style-name="P3">Dichtung tiefere Motive stecken, als dieser selbst angeführt hat.</text:p>
      <text:p text:style-name="P3">Nicht die Unredlichkeit Teils gegenüber dem Landvogt, nicht</text:p>
      <text:p text:style-name="P3">Meuchelmord und Hinterlist können Börne zu seinem harten</text:p>
      <text:p text:style-name="P3">Absprechen bestimmen; dazu brachte ihn vielmehr der</text:p>
      <text:p text:style-name="P3">Umstand, daß Schiller im Teil dem Schweizer Volk einen</text:p>
      <text:p text:style-name="P3">Helden schuf, der nicht die Schicksale dieses Volkes zu seinen</text:p>
      <text:p text:style-name="P3">eigenen und zur Triebfeder seines Handelns macht, sondern</text:p>
      <text:p text:style-name="P3">der im Grunde doch nur seine ganz persönlichen Interessen</text:p>
      <text:p text:style-name="P3">vertritt. «Wer freilich nur soviel Kraft hat, gerade mit sich</text:p>
      <text:p text:style-name="P3">selbst fertig zu werden, der ist am stärksten allein, wem aber</text:p>
      <text:p text:style-name="P3">nach der Selbstbeherrschung noch ein Überschuß davon bleibt,</text:p>
      <text:p text:style-name="P3">der wird auch andere beherrschen und mächtiger werden durch</text:p>
      <text:p text:style-name="P3">Verbindung.» Der gleiche Grund, der Schiller ver-anlaßte, in</text:p>
      <text:p text:style-name="P3">Teil nicht eine Gestalt zu schaffen, aus der heraus der Geist des</text:p>
      <text:p text:style-name="P3">schweizerischen Volkes wirkte, sondern ganz allgemein</text:p>
      <text:p text:style-name="P3">menschliche Interessen, derselbe Grund wirkte bei Börne,</text:p>
      <text:p text:style-name="P3">diesen Charakter zu verurteilen; denn Börnes politisches</text:p>
      <text:p text:style-name="P3">Pathos verlangte an dieser Stelle keine individuell-private</text:p>
      <text:p text:style-name="P3">Persönlichkeit, sondern eine öffentlich-politische. Und von</text:p>
      <text:p text:style-name="P3">diesem Gesichtspunkte aus war ihm auch Hamlet antipathisch.</text:p>
      <text:p text:style-name="P3">Dieser Mensch schien ihm durch seine ganze Gesinnung</text:p>
      <text:p text:style-name="P3">wurzellos innerhalb der sozialen Verhältnisse, die ihn umgeben,</text:p>
      <text:p text:style-name="P3">zu sein. Er scheint nicht rechts und nicht links zu sehen,</text:p>
      <text:p text:style-name="P3">sondern nur die Antriebe</text:p>
      <text:p text:style-name="P2"/>
      <text:p text:style-name="P1">der eigenen Seele zu kennen. Da war Börne selbst der</text:p>
      <text:p text:style-name="P3">Bösewicht Claudius lieber, der «nicht schlimm für eigene</text:p>
      <text:p text:style-name="P3">Rechnung allein» ist, der zu der Sorte Shakespearscher</text:p>
      <text:p text:style-name="P3">Bösewichter gehört, die Börne so schildert: «Sie bilden</text:p>
      <text:p text:style-name="P3">Gattung, sie tragen das Kainszeichen auf ihrer Stirn, das</text:p>
      <text:p text:style-name="P3">Titelblatt von dem Sündenbuche der Menschheit, das nicht</text:p>
      <text:p text:style-name="P3">verantwortlich ist für den Inhalt, den es anzeigt.» Das</text:p>
      <text:p text:style-name="P3">Allgemein-Menschliche, das Goethe suchte, als er die Stufe</text:p>
      <text:p text:style-name="P3">der Klassizität zu erreichen suchte, worin ihm Schiller folgte:</text:p>
      <text:p text:style-name="P3">dafür hatte Börne keine Sympathie. Goethe und Schiller</text:p>
      <text:p text:style-name="P3">empfanden es zuletzt wie eine Verfälschung der allgemeinen</text:p>
      <text:p text:style-name="P3">Menschennatur, wenn dieser etwas anhaftet von den</text:p>
      <text:p text:style-name="P3">«zufälligen» Einflüssen der unmittelbaren Umgebung, in die</text:p>
      <text:p text:style-name="P3">sie hineingeboren ist. Sie suchen daher ihre Charaktere aus</text:p>
      <text:p text:style-name="P3">dieser Zufälligkeit herauszuheben. Borne scheint diesen</text:p>
      <text:p text:style-name="P3">Drang nach einer höheren Natur im Menschen als eine</text:p>
      <text:p text:style-name="P3">Teilnahmslosigkeit gegenüber den tatsächlichen Leiden und</text:p>
      <text:p text:style-name="P3">Freuden empfunden zu haben, denen der Mensch wirklich auf</text:p>
      <text:p text:style-name="P3">Schritt und Tritt begegnet. Und diese Empfindung stammt</text:p>
      <text:p text:style-name="P3">wohl aus seinem politischen Pathos, wie das</text:p>
      <text:p text:style-name="P3">Goethe-Schillersche Ideal des Allgemein-Menschlichen aus</text:p>
      <text:p text:style-name="P3">einem unpolitischen, rein ästhetisieren-den Pathos stammt. Es</text:p>
      <text:p text:style-name="P3">ist doch ein großer Unterschied zwischen der Gesinnung</text:p>
      <text:p text:style-name="P3">Goethes, dem der Ausbruch der Pariser Julirevolution ein</text:p>
      <text:p text:style-name="P3">uninteressantes Ereignis ist neben dem ihn tief bewegenden</text:p>
      <text:p text:style-name="P3">gleichzeitigen Streit zweier französischer Naturforscher über</text:p>
      <text:p text:style-name="P3">die tierische Organisation, und derjenigen Börnes, der</text:p>
      <text:p text:style-name="P3">fieberhaft-gierig jede Nachricht verschlang, die 1830 von dem</text:p>
      <text:p text:style-name="P3">Pariser Aufstand eintraf. Demgegenüber möchte ich</text:p>
      <text:p text:style-name="P3">Lubünskis Satz nicht unterschreiben: «So trifft es sich</text:p>
      <text:p text:style-name="P3">sonderbar, daß Börne,</text:p>
      <text:p text:style-name="P2"/>
      <text:p text:style-name="P1">dieser Goethehasser, zugleich In deutschen Landen der erste</text:p>
      <text:p text:style-name="P3">Goethe-, oder was dasselbe ist, der erste Humanitätsphilister</text:p>
      <text:p text:style-name="P3">gewesen ist.»</text:p>
      <text:p text:style-name="P3">Trotzdem sich Lublinski den Gesichtspunkt zur</text:p>
      <text:p text:style-name="P3">Beurteilung</text:p>
      <text:p text:style-name="P3">Börnes</text:p>
      <text:p text:style-name="P3">etwas</text:p>
      <text:p text:style-name="P3">verrückt,</text:p>
      <text:p text:style-name="P3">ist</text:p>
      <text:p text:style-name="P3">die</text:p>
      <text:p text:style-name="P3">Gesamtcharakteristik dieser Persönlichkeit doch klar, scharf</text:p>
      <text:p text:style-name="P3">und zutreffend. Mit noch größeren Sympathien bin ich seiner</text:p>
      <text:p text:style-name="P3">Charakteristik des Jungen Deutschlands und Gutzkows</text:p>
      <text:p text:style-name="P3">gefolgt. Hier hat man das Gefühl, daß Lublinski eine</text:p>
      <text:p text:style-name="P3">Geistesströmung schildert, in der er nicht allein gründlich zu</text:p>
      <text:p text:style-name="P3">Hause, sondern intim heimisch ist. Gutzkows ureigenste</text:p>
      <text:p text:style-name="P3">individuelle Wesenheit wird in ebenso charakteristischen</text:p>
      <text:p text:style-name="P3">Strichen wie sein Verhältnis zu Hegel, Goethe und den</text:p>
      <text:p text:style-name="P3">politischen und sozialen Bewegungen seiner Zeit geschildert.</text:p>
      <text:p text:style-name="P3">Ein vorzügliches Licht wird über den Ästhetiker des Jungen</text:p>
      <text:p text:style-name="P3">Deutschland, über Ludolf Wienbarg, ein ebensolches über</text:p>
      <text:p text:style-name="P3">Heinrich Laube geworfen.</text:p>
      <text:p text:style-name="P3">Hier zeigt sich Lublinski als Historiker von einem</text:p>
      <text:p text:style-name="P3">ungewöhnlich feinen Takt. Das Thema, das er sich gestellt hat,</text:p>
      <text:p text:style-name="P3">«Literatur und Gesellschaft», verlangt von ihm ein bisweilen</text:p>
      <text:p text:style-name="P3">recht subtiles dynamisches Abwägen der Wirkungen</text:p>
      <text:p text:style-name="P3">damaliger Zeitströmungen in den einzelnen Persönlichkeiten.</text:p>
      <text:p text:style-name="P3">Es ist ihm nun gelungen, in taktvollster Weise zu</text:p>
      <text:p text:style-name="P3">kennzeichnen, wie das Hegeltum, das Goethe-tum, der</text:p>
      <text:p text:style-name="P3">Historismus, die Romantik und andere Zeitströmungen im</text:p>
      <text:p text:style-name="P3">zweiten Drittel des Jahrhunderts von den führenden Geistern</text:p>
      <text:p text:style-name="P3">empfunden wurden.</text:p>
      <text:p text:style-name="P3">Um nur ein Beispiel anzuführen, sei daraufhingewiesen,</text:p>
      <text:p text:style-name="P3">wie Lublinski den Einfluß des Hegeltums auf das Junge</text:p>
      <text:p text:style-name="P3">Deutschland schildert. «Was den jungen Leuten am</text:p>
      <text:p text:style-name="P3">Hegel-schen System so schrecklich schien, das war der</text:p>
      <text:p text:style-name="P3">steinerne</text:p>
      <text:p text:style-name="P2"/>
      <text:p text:style-name="P1">Turmbau des Meisters, diese mächtige Kolossalpyramide, zu</text:p>
      <text:p text:style-name="P3">der er nicht gewöhnliche Steine verwertete, sondern</text:p>
      <text:p text:style-name="P3">historische Zeitalter, alle Völker und Menschen des Erdballs.</text:p>
      <text:p text:style-name="P3">Da wurde so einem jungen Menschen entgegengehalten: du</text:p>
      <text:p text:style-name="P3">gehörst dem neunzehnten Jahrhundert an, der letzten Stufe der</text:p>
      <text:p text:style-name="P3">Pyramide... Luther lebte im sechzehnten Jahrhundert, also</text:p>
      <text:p text:style-name="P3">machte er die Reformation. Das geheimnisvolle</text:p>
      <text:p text:style-name="P3">metaphysische Gesetz, das den Turm mauerte, hatte den</text:p>
      <text:p text:style-name="P3">Reformator eben beim Kragen, und es lag gar nicht in seiner</text:p>
      <text:p text:style-name="P3">Wahl, war gar nicht seine persönliche Gewissenssache,</text:p>
      <text:p text:style-name="P3">Reformation oder nicht Reformation zu machen.» Es kommt</text:p>
      <text:p text:style-name="P3">für Lublinskis Aufgabe nicht darauf an, daß damit eine ganz</text:p>
      <text:p text:style-name="P3">mißverständliche</text:p>
      <text:p text:style-name="P3">Auffassung</text:p>
      <text:p text:style-name="P3">der</text:p>
      <text:p text:style-name="P3">Hegeischen</text:p>
      <text:p text:style-name="P3">Weltanschauung gegeben ist, sondern darauf, daß damit</text:p>
      <text:p text:style-name="P3">richtig das Spiegelbild dieser Auffassung in den Köpfen des</text:p>
      <text:p text:style-name="P3">Jungen Deutschland gegeben ist. Denn nur weil dieses Bild in</text:p>
      <text:p text:style-name="P3">seinem Geiste lebte, konnte Gutzkow im Hinblick auf Hegels</text:p>
      <text:p text:style-name="P3">Ideenrichtung sagen: «Starb in Cato ein Begriff oder eine</text:p>
      <text:p text:style-name="P3">große, edle, hochherzige Seele? War Philipp II., war</text:p>
      <text:p text:style-name="P3">Robespierre ohne moralische Zurechnung? Ist der Weltgeist</text:p>
      <text:p text:style-name="P3">der Souffleur aller großen Worte gewesen, die von Menschen</text:p>
      <text:p text:style-name="P3">gesprochen wurden? Der Souffleur des non dolet der Arria,</text:p>
      <text:p text:style-name="P3">der sancta simplicitas Hussens und selbst jenes wehmütig</text:p>
      <text:p text:style-name="P3">herben Spruches, womit ein Gladiator den Kaiser grüßte: &lt;</text:p>
      <text:p text:style-name="P3">Caesar, moriturus te salutat&gt;? Dieser philosophische</text:p>
      <text:p text:style-name="P3">Schematismus betrügt die Menschheit um ihre Erhebungen.»</text:p>
      <text:p text:style-name="P3">Mag Gutzkow mit solchen Worten Hegel gründlich unrichtig</text:p>
      <text:p text:style-name="P3">charakterisieren: er tut es, weil in ihm der Schöpfer des</text:p>
      <text:p text:style-name="P3">«Zeitromans» sich heraufarbeitet, der nach Menschen</text:p>
      <text:p text:style-name="P3">verlangt, die den Geist ihrer Zeit als ihr Temperament,</text:p>
      <text:p text:style-name="P2"/>
      <text:p text:style-name="P1">als ihre Leidenschaften, als ihr Ethos in sich tragen, die aus</text:p>
      <text:p text:style-name="P3">diesem Zeitgeiste heraus gestaltet, nicht aus der großen</text:p>
      <text:p text:style-name="P3">Weltidee heraus begriffen sein wollten. Die sozialen Faktoren,</text:p>
      <text:p text:style-name="P3">das gesellschaftliche Milieu finden wir in den Wirkungen,</text:p>
      <text:p text:style-name="P3">wenn wir die Einzelseele der Persönlichkeit studieren. Was</text:p>
      <text:p text:style-name="P3">sich auf dem Grunde der individuellen Seele abspielt, das ist</text:p>
      <text:p text:style-name="P3">in hohem Grade ein Ergebnis der Machtfaktoren in der</text:p>
      <text:p text:style-name="P3">Umgebung, in den politischen Verhältnissen des betreffenden</text:p>
      <text:p text:style-name="P3">Individuums. Den Menschen aus den volksethischen,</text:p>
      <text:p text:style-name="P3">volksreligiösen und sozialen Faktoren zu begreifen und zu</text:p>
      <text:p text:style-name="P3">gestalten: das war die Tendenz, die sich in Gutzkow</text:p>
      <text:p text:style-name="P3">heraufarbeitete. Wir erkennen diese Tendenz bereits in dem</text:p>
      <text:p text:style-name="P3">Erstlingsroman «Maha Guru»; wir finden sie auch in seinen</text:p>
      <text:p text:style-name="P3">«Charakteristiken». Lublinski sagt in bezug auf die letzteren</text:p>
      <text:p text:style-name="P3">von Gutzkow: «Er wählte mit Vorliebe entweder seltsame und</text:p>
      <text:p text:style-name="P3">abnorme oder wenigstens in seltsamen Verhältnissen lebende</text:p>
      <text:p text:style-name="P3">Charaktere, die er in ihrem innersten Wesen treu,</text:p>
      <text:p text:style-name="P3">gewissenhaft und dichterisch zu erfassen suchte. Dieses</text:p>
      <text:p text:style-name="P3">Wesentliche ging in seinen Stil über, der außerdem von</text:p>
      <text:p text:style-name="P3">beweisender und erklärender Art war und da und dort die</text:p>
      <text:p text:style-name="P3">Pfauenfeder farbiger Pointen aufsetzte... Nirgends formte er</text:p>
      <text:p text:style-name="P3">einen Witz um des Witzes willen oder in der Absicht, zu</text:p>
      <text:p text:style-name="P3">bekämpfen und zu vernichten; sondern die Hauptsache war</text:p>
      <text:p text:style-name="P3">immer, einen seltsamen Charakter rein sachlich zu erklären</text:p>
      <text:p text:style-name="P3">und zu erhellen.» An einer anderen Stelle führt Lublinski</text:p>
      <text:p text:style-name="P3">weitere Gründe an, warum die Jungdeutschen besonderes</text:p>
      <text:p text:style-name="P3">Glück mit der Charakterskizze hatten. «Natürlich kam ihnen</text:p>
      <text:p text:style-name="P3">die anerzogene Hegeische Dialektik, diese Gymnastik des</text:p>
      <text:p text:style-name="P3">Geistes, die sich in psychologischen Scharfblick verwandelt</text:p>
      <text:p text:style-name="P3">hatte, dabei zu Hilfe. Und da sie öffentliche Charaktere</text:p>
      <text:p text:style-name="P2"/>
      <text:p text:style-name="P1">schilderten, so ergab sich ganz von selbst das Prinzip der</text:p>
      <text:p text:style-name="P3">Wechselwirkung zwischen den sozialen Zuständen und dem</text:p>
      <text:p text:style-name="P3">Charakter der einzelnen Persönlichkeit.»</text:p>
      <text:p text:style-name="P3">Ganz im Stile dieser zugleich scharfsinnigen und zugleich</text:p>
      <text:p text:style-name="P3">fein nuancierten Charakterisierungskunst schreitet Lublinski in</text:p>
      <text:p text:style-name="P3">der Ausmalung der vierziger, fünfziger und sechziger Jahre</text:p>
      <text:p text:style-name="P3">fort. Den mehr ästhetisch veranlagten Lesern wird des</text:p>
      <text:p text:style-name="P3">Darstellers flüchtiges Vorübereilen an rein künstlerischen und</text:p>
      <text:p text:style-name="P3">ästhetischen Fragen auffallen. Lublinski berücksichtigt den</text:p>
      <text:p text:style-name="P3">Gehalt der künstlerischen Erscheinungen durchaus mehr als</text:p>
      <text:p text:style-name="P3">die Form. Was fest in der ganzen Zeitkultur wurzelt, was der</text:p>
      <text:p text:style-name="P3">Ausdruck einer charakteristischen Stufe des Zeitgeistes ist, das</text:p>
      <text:p text:style-name="P3">verfolgt dieser Historiker bis in die feinsten Verzweigungen;</text:p>
      <text:p text:style-name="P3">das rein Künstlerische kommt dabei zuweilen etwas zu kurz.</text:p>
      <text:p text:style-name="P3">Ich möchte das nicht als Tadel, sondern gewissermaßen sogar</text:p>
      <text:p text:style-name="P3">als einen Vorzug des Buches bezeichnen. Es erscheint mir</text:p>
      <text:p text:style-name="P3">durchaus besser, wenn einer das macht, was er seinen ganz</text:p>
      <text:p text:style-name="P3">individuellen Fähigkeiten nach vortrefflich machen kann, als</text:p>
      <text:p text:style-name="P3">wenn er sich irgendeiner sogenannten «objektiven»</text:p>
      <text:p text:style-name="P3">Methodologie fügt. Es wird gewiß manchem sonderbar</text:p>
      <text:p text:style-name="P3">erscheinen, was Lublinski in dem Vorwort zum vierten Band</text:p>
      <text:p text:style-name="P3">sagt: «Ein Ernst von Wildenbruch konnte hier, wo es sich um</text:p>
      <text:p text:style-name="P3">Wechselwirkung zwischen Literatur und Gesellschaft handelt,</text:p>
      <text:p text:style-name="P3">übergangen werden, nachdem ich schon den prägnantesten</text:p>
      <text:p text:style-name="P3">literarischen Vertreter des neupreußischen Teutonentums</text:p>
      <text:p text:style-name="P3">erwähnt hatte: Heinrich von Treitschke.» Ich finde es durchaus</text:p>
      <text:p text:style-name="P3">gerechtfertigt, daß Lublinski eine solche subjektive Maxime</text:p>
      <text:p text:style-name="P3">geltend macht. Was er zu sagen hatte, konnte er an Treitschke</text:p>
      <text:p text:style-name="P3">besser als an Wildenbruch veranschaulichen.</text:p>
      <text:p text:style-name="P2"/>
      <text:p text:style-name="P1">Ein Meisterstück ist auch das Kapitel, das Lublinski</text:p>
      <text:p text:style-name="P3">überschreibt: «Das silberne Zeitalter der deutschen Literatur.»</text:p>
      <text:p text:style-name="P3">Er gebraucht diese Bezeichnung vornehmlich für die Zeit</text:p>
      <text:p text:style-name="P3">Hebbels, Otto Ludwigs, Kellers. Bei Hebbel fällt ganz</text:p>
      <text:p text:style-name="P3">besonders auf, wie Lublinski diesem Dichter in die grandiose</text:p>
      <text:p text:style-name="P3">Dialektik seiner Phantasie zu folgen vermag, wie er die «hohe</text:p>
      <text:p text:style-name="P3">Tragödie», die «große Form» dieses mächtig ringenden</text:p>
      <text:p text:style-name="P3">Geistes zu charakterisieren imstande ist. Ich möchte nur eine</text:p>
      <text:p text:style-name="P3">treffliche Stelle aus dieser Charakteristik anführen: «Hebbel</text:p>
      <text:p text:style-name="P3">war gleichsam als ein erster Entdecker und Gesetzgeber aus</text:p>
      <text:p text:style-name="P3">dem Urwald zur Kultur und zur Moral gekommen. Noch</text:p>
      <text:p text:style-name="P3">fühlte er kochende Naturkräfte in seinem Organismus,</text:p>
      <text:p text:style-name="P3">während sein Auge mit Entzücken und Schreck auf einer</text:p>
      <text:p text:style-name="P3">steinernen Tafel flammende Gesetzesworte las, hinter denen</text:p>
      <text:p text:style-name="P3">der grüblerische Gedanke Kulturgüter ahnte, wie sie im</text:p>
      <text:p text:style-name="P3">Urwald nicht zu finden sind. Das war das Starre und</text:p>
      <text:p text:style-name="P3">Elementare, wenn man will, das Nordisch-Atavistische in</text:p>
      <text:p text:style-name="P3">seiner Natur. Denn es erging ihm, wie den Nordgermanen</text:p>
      <text:p text:style-name="P3">überhaupt, als sie in alten Zeiten das Sittengesetz als</text:p>
      <text:p text:style-name="P3">Christentum überliefert erhielten. Auch Hebbel nahm das</text:p>
      <text:p text:style-name="P3">Gesetz ganz in sein innerstes Wesen auf, welches sich zu</text:p>
      <text:p text:style-name="P3">spalten begann, indem das junge Kulturelement mit uralten</text:p>
      <text:p text:style-name="P3">Rasseninstinkten in heftigen Kampf geriet. Die Folgen solcher</text:p>
      <text:p text:style-name="P3">Kämpfe kennt man ja: Mystik, Gewissensangst, haarspaltende</text:p>
      <text:p text:style-name="P3">Kasuistik, unermüdliches Bohren und Grübeln, dämonisches</text:p>
      <text:p text:style-name="P3">Ringen um eine Lösung des Welträtsels.»</text:p>
      <text:p text:style-name="P3">In haarscharfen Linien werden die Gestalten Gustav</text:p>
      <text:p text:style-name="P3">Freytags, Julian Schmidts, Paul Heyses, Friedrich</text:p>
      <text:p text:style-name="P3">Spiel-hagens aus den Bedingungen ihrer Zeit heraus erklärt;</text:p>
      <text:p text:style-name="P3">zugleich wird mit sicherer Empfindung ihre Bedeutung</text:p>
      <text:p text:style-name="P2"/>
      <text:p text:style-name="P1">abgewogen. Als guter Beobachter erweist sich Lublinski auch,</text:p>
      <text:p text:style-name="P3">wo er den Einfluß der Entstehung des «neuen Reiches» und</text:p>
      <text:p text:style-name="P3">des Überhandnehmens der sozialistischen Propaganda auf die</text:p>
      <text:p text:style-name="P3">Entwicklung von Literatur und Gesellschaft darstellt.</text:p>
      <text:p text:style-name="P3">Zurückhaltender und skizzenhafter wird der Verfasser in</text:p>
      <text:p text:style-name="P3">seiner Schilderung der jüngst vergangenen und der</text:p>
      <text:p text:style-name="P3">gegenwärtig noch fortwirkenden literarischen Strömungen. Er</text:p>
      <text:p text:style-name="P3">hat ein Gefühl für das Unsichere und Unfertige, das in diesen</text:p>
      <text:p text:style-name="P3">Strömungen zum Ausdruck kommt. Das bewahrt ihn vor</text:p>
      <text:p text:style-name="P3">Überschätzung einzelner Erscheinungen, denen gegenüber</text:p>
      <text:p text:style-name="P3">das Urteil anderer Zeitgenossen erheblich ins Bedenkliche</text:p>
      <text:p text:style-name="P3">gerät. «Bisher ist es nicht gelungen, Werke der Höhenkunst,</text:p>
      <text:p text:style-name="P3">Monumental-Dichtungen hervorzubringen, welche der</text:p>
      <text:p text:style-name="P3">Weltliteratur angehören oder auch nur in ihrer Art den besten</text:p>
      <text:p text:style-name="P3">Schöpfungen der engeren deutschen Literatur, wie sie in der</text:p>
      <text:p text:style-name="P3">klassischen Zeit oder in den fünfziger Jahren hervorgebracht</text:p>
      <text:p text:style-name="P3">wurden, entfernt gleichkämen.» Damit sagt Lublinski seine</text:p>
      <text:p text:style-name="P3">Meinung über die Gegenwart der Literatur. Ob er damit recht</text:p>
      <text:p text:style-name="P3">hat oder nicht: darüber enthalte ich mich eines Urteils. Es</text:p>
      <text:p text:style-name="P3">wäre nutzlos, sich darüber auszulassen, ob der Verfasser</text:p>
      <text:p text:style-name="P3">dieses Buches der Gegenwart gegenüber die für den</text:p>
      <text:p text:style-name="P3">Darsteller notwendige Distanz hat, die ihm gegenüber den</text:p>
      <text:p text:style-name="P3">älteren Erscheinungen zweifellos zuzusprechen ist.</text:p>
      <text:p text:style-name="P3">Zweite Besprechung</text:p>
      <text:p text:style-name="P3">Der Verfasser dieses Buches hat sich eine bedeutende</text:p>
      <text:p text:style-name="P3">Aufgabe gestellt. Er will die literarischen Erscheinungen des</text:p>
      <text:p text:style-name="P3">neunzehnten Jahrhunderts in ihrem Zusammenhange mit</text:p>
      <text:p text:style-name="P2"/>
      <text:p text:style-name="P1">dem gesellschaftlichen Leben darstellen. Für eine solche</text:p>
      <text:p text:style-name="P3">Aufgabe gibt es wenig Vorarbeiten. Die Literarhistoriker</text:p>
      <text:p text:style-name="P3">betrachteten bisher die Literatur als eine Welt für sich. Sie</text:p>
      <text:p text:style-name="P3">suchten nach Methoden, um in dieser Welt wissenschaftlich</text:p>
      <text:p text:style-name="P3">Ordnung zu schaffen. Daß aber diese Welt mit dem ganzen</text:p>
      <text:p text:style-name="P3">sozialen Leben zusammenhängt: das berücksichtigten sie</text:p>
      <text:p text:style-name="P3">nicht. Lublinski ist tief durchdrungen von der Überzeugung,</text:p>
      <text:p text:style-name="P3">daß nur derjenige versteht, was in der Welt der Dichtung</text:p>
      <text:p text:style-name="P3">vorgeht, der ein Auge hat für das ganze Leben. Bis in die</text:p>
      <text:p text:style-name="P3">wirtschaftlichen Erscheinungen auf der einen Seite und bis in</text:p>
      <text:p text:style-name="P3">die philosophischen Gedankenströmungen auf der anderen</text:p>
      <text:p text:style-name="P3">Seite verfolgt er die Fäden, welche die Literatur mit dem</text:p>
      <text:p text:style-name="P3">Leben verbinden. Man muß zugestehen, daß der Versuch, den</text:p>
      <text:p text:style-name="P3">Lublinski macht, das Kapitel «Literatur und Gesellschaft» als</text:p>
      <text:p text:style-name="P3">einen Teil der Kulturgeschichte zu behandeln, in</text:p>
      <text:p text:style-name="P3">überraschend guter Weise gelungen ist. Was bei den Werken</text:p>
      <text:p text:style-name="P3">dieser Art meist störend wirkt, ist, daß ihre Verfasser nur über</text:p>
      <text:p text:style-name="P3">das eine oder das andere etwas Individuelles zu sagen haben</text:p>
      <text:p text:style-name="P3">und daß sie uns im übrigen über weite Gebiete führen, auf</text:p>
      <text:p text:style-name="P3">denen wir nur die Geschicklichkeit bewundern dürfen, mit der</text:p>
      <text:p text:style-name="P3">sie ihre «Methode» auf einen ihnen gleichgültigen</text:p>
      <text:p text:style-name="P3">Gegenstand anwenden. Man kann Georg Brandes, den</text:p>
      <text:p text:style-name="P3">geistreichen Darsteller der literarischen «Hauptströmungen</text:p>
      <text:p text:style-name="P3">des neunzehnten Jahrhunderts», von diesem Fehler nicht</text:p>
      <text:p text:style-name="P3">freisprechen. Er hat zum Beispiel über die deutsche Romantik</text:p>
      <text:p text:style-name="P3">Dinge vorgebracht, die nur er in dieser Weise sagen konnte.</text:p>
      <text:p text:style-name="P3">Aber er hat die Methode, durch welche die Psychologie der</text:p>
      <text:p text:style-name="P3">Romantik in prächtiger Weise bloßgelegt wird, auch auf das</text:p>
      <text:p text:style-name="P3">«Junge Deutschland» angewandt. Da versagt sie, Lublinski</text:p>
      <text:p text:style-name="P3">kann</text:p>
      <text:p text:style-name="P2"/>
      <text:p text:style-name="P1">ein solcher Vorwurf nicht gemacht werden. Er hat eine solche</text:p>
      <text:p text:style-name="P3">einseitige Allerwelts-Methode nicht. Weil er die Literatur nur</text:p>
      <text:p text:style-name="P3">als ein Glied der ganzen Kultur betrachtet, findet er innerhalb</text:p>
      <text:p text:style-name="P3">des ganzen Umkreises des Lebens immer den Punkt, von dem</text:p>
      <text:p text:style-name="P3">aus eine literarische Erscheinung zu betrachten ist. Man darf</text:p>
      <text:p text:style-name="P3">von ihm sagen: er hat für jede Erscheinung eine eigene</text:p>
      <text:p text:style-name="P3">Methode. Er wird zum Beispiel der einzelnen Persönlichkeit</text:p>
      <text:p text:style-name="P3">vollkommen gerecht, wenn diese wirklich das treibende</text:p>
      <text:p text:style-name="P3">Element vorzüglich in sich selbst und in ihrer individuellen</text:p>
      <text:p text:style-name="P3">Ent-wickelung hat; und er läßt auf das «Milieu» dann das</text:p>
      <text:p text:style-name="P3">rechte Licht fallen, wenn die Persönlichkeit nur der Ausdruck</text:p>
      <text:p text:style-name="P3">gewisser Zeitströmungen ist. Besonders gelungen sind die</text:p>
      <text:p text:style-name="P3">Charakteristiken von Heinrich von Kleist, Heine, Friedrich</text:p>
      <text:p text:style-name="P3">Hebbel und die Milieudarstellungen in den Kapiteln: «Geistige</text:p>
      <text:p text:style-name="P3">Struktur Deutschlands um 1800», «Das Publikum»,</text:p>
      <text:p text:style-name="P3">«Tendenzen des Jungen Deutschland», «Das silberne Zeitalter</text:p>
      <text:p text:style-name="P3">der deutschen Literatur», «Das Bürgertum». Ein Glanzpunkt</text:p>
      <text:p text:style-name="P3">des ganzen Werkes ist die Schilderung Gutzkows. Es ist nicht</text:p>
      <text:p text:style-name="P3">zu leugnen, daß viele literarische Erscheinungen in ihrem</text:p>
      <text:p text:style-name="P3">rechten Lichte nur erscheinen können, wenn man die Linien</text:p>
      <text:p text:style-name="P3">weiter verfolgt, die Lublinski vorläufig angedeutet hat. Es liegt</text:p>
      <text:p text:style-name="P3">in der Natur der Sache, daß man gegen vieles in dem Buche</text:p>
      <text:p text:style-name="P3">Einwendungen machen kann. Man hat oft das Gefühl, daß ein</text:p>
      <text:p text:style-name="P3">Weg gerade erst begonnen ist, und daß noch eine erhebliche</text:p>
      <text:p text:style-name="P3">Strecke zurückgelegt werden müßte, wenn ein einigermaßen</text:p>
      <text:p text:style-name="P3">sicheres Ergebnis dastehen sollte, wo wir jetzt eine bloße</text:p>
      <text:p text:style-name="P3">Vermutung antreffen. Allein das kann nicht anders sein.</text:p>
      <text:p text:style-name="P3">Lublinski hat sich eine Aufgabe gestellt, die man</text:p>
      <text:p text:style-name="P3">wahrscheinlich nicht einmal dann vollkommen lösen</text:p>
      <text:p text:style-name="P2"/>
      <text:p text:style-name="P1">kann, wenn man drei bis vier Jahrzehnte zu ihrer Bewältigung</text:p>
      <text:p text:style-name="P3">verwendet. Dankenswert ist es deshalb doch, daß er geleistet</text:p>
      <text:p text:style-name="P3">hat, was vorliegt. Wir brauchen solche Bücher, die zwar nicht</text:p>
      <text:p text:style-name="P3">abschließend, dafür aber im höchsten Grade anregend sind. Es</text:p>
      <text:p text:style-name="P3">gibt gewiß manchen Literarhistoriker in Deutschland, der</text:p>
      <text:p text:style-name="P3">ausgebreitetere Kenntnisse hat als Lublinski; es gibt aber</text:p>
      <text:p text:style-name="P3">wenige, die eine solch umfassende Bildung haben wie er; und</text:p>
      <text:p text:style-name="P3">es gibt bis jetzt keinen, der alle Zweige der soziologischen</text:p>
      <text:p text:style-name="P3">Struktur im Sinne der modern naturwissenschaftlichen</text:p>
      <text:p text:style-name="P3">Denkungsweise so zu verbinden wüßte wie er. Man stelle</text:p>
      <text:p text:style-name="P3">neben Lublinskis Buch das eines bloßen Schöngeistes, wie</text:p>
      <text:p text:style-name="P3">Rudolf von Gottschalls «Die deutsche Nationalliteratur des</text:p>
      <text:p text:style-name="P3">neunzehnten Jahrhunderts». Auch Gottschall macht seine</text:p>
      <text:p text:style-name="P3">Streifzüge über das Gebiet der schönen Literatur hinaus. Aber</text:p>
      <text:p text:style-name="P3">ihn interessieren doch nur die philosophischen und etwa noch</text:p>
      <text:p text:style-name="P3">die politischen Strömungen; auch sie interessieren ihn jedoch</text:p>
      <text:p text:style-name="P3">nur soweit, als der Schöngeist von ihnen spricht. Das</text:p>
      <text:p text:style-name="P3">ästhetische Urteil wird im Geistesorganismus solcher</text:p>
      <text:p text:style-name="P3">Persönlichkeiten souverän. Bei Lublinski ist die ästhetische</text:p>
      <text:p text:style-name="P3">Beurteilung nur ein Teil seiner Gesamtwertung der Dinge. Ihn</text:p>
      <text:p text:style-name="P3">geht nicht nur an, ob ein Kunstwerk bedeutend oder</text:p>
      <text:p text:style-name="P3">unbedeutend ist. Für ihn beginnt das eigentliche Problem erst</text:p>
      <text:p text:style-name="P3">in dem Augenblicke, in dem er mit dem ästhetischen</text:p>
      <text:p text:style-name="P3">Werturteile fertig ist. Dann fragt er sich: warum konnte in</text:p>
      <text:p text:style-name="P3">einer bestimmten Zeit und von einer gewissen Persönlichkeit</text:p>
      <text:p text:style-name="P3">ein bedeutendes Werk geschaffen werden? Man wird nicht</text:p>
      <text:p text:style-name="P3">fehl gehen, wenn man behauptet, daß Lublinski durch seine</text:p>
      <text:p text:style-name="P3">Fragestellung die literarhistorischen Probleme wesentlich</text:p>
      <text:p text:style-name="P3">vertieft hat.</text:p>
      <text:p text:style-name="P2"/>
      <text:p text:style-name="P1">LUDWIG JACOBOWSKIS</text:p>
      <text:p text:style-name="P3">«LEUCHTENDE TAGE»</text:p>
      <text:p text:style-name="P3">I</text:p>
      <text:p text:style-name="P3">Vor kurzem hat uns Ludwig Jacobowski mit seinem «Loki»</text:p>
      <text:p text:style-name="P3">eine erzählende Dichtung geschenkt, die in symbolischen</text:p>
      <text:p text:style-name="P3">Handlungen schwere, heiße Kämpfe darstellt, wie sie sich auf</text:p>
      <text:p text:style-name="P3">dem Grunde jeder menschlichen Seele abspielen, die nicht im</text:p>
      <text:p text:style-name="P3">Alltagstreiben aufgeht, sondern ein tieferes Leben führt. Wer</text:p>
      <text:p text:style-name="P3">sich in diesen «Roman eines Gottes» versenkt, der wird</text:p>
      <text:p text:style-name="P3">gefesselt von der hohen Einsicht des Dichters in das Walten</text:p>
      <text:p text:style-name="P3">der seelischen Mächte und von seiner kräftigen Empfindung</text:p>
      <text:p text:style-name="P3">für alles, was das Menschenherz erschüttert, erhebt und in</text:p>
      <text:p text:style-name="P3">Abgründe stürzt. Nun hat Jacobowski dieser Schöpfung seine</text:p>
      <text:p text:style-name="P3">«Neuen Gedichte» folgen lassen. Durch sie können wir auf</text:p>
      <text:p text:style-name="P3">den Grund seiner eigenen Seele blicken, auf die Erlebnisse</text:p>
      <text:p text:style-name="P3">seines Innern, auf alles das, was ihn hinaufgehoben hat auf die</text:p>
      <text:p text:style-name="P3">hohe Warte, von der er im «Loki» die Welt mit ihren Rätseln</text:p>
      <text:p text:style-name="P3">überschaut. Tief in des Dichters Natur ist die große, freie</text:p>
      <text:p text:style-name="P3">Weltanschauung gegründet, die uns in dem Roman</text:p>
      <text:p text:style-name="P3">entgegentritt. Zwei Charakterzüge sind dieser Natur eigen, die</text:p>
      <text:p text:style-name="P3">in ihrem harmonischen Zusammenwirken immer die</text:p>
      <text:p text:style-name="P3">bedeutende Persönlichkeit bedingen: feine, empfängliche</text:p>
      <text:p text:style-name="P3">Sinne für alle einzelnen Dinge, die uns im Leben</text:p>
      <text:p text:style-name="P3">entgegentreten, und ein Geist, der die großen Zusammenhänge</text:p>
      <text:p text:style-name="P3">der Einzelheiten in ihrer wahren Bedeutung erfaßt. Dem</text:p>
      <text:p text:style-name="P3">empfänglichen Sinnen verdanken wir die frischen, satten</text:p>
      <text:p text:style-name="P3">Farben, die uns aus Jacobowskis Gedichten entgegenleuchten;</text:p>
      <text:p text:style-name="P3">und der Geist ist es, durch den uns der Dichter immer auf das</text:p>
      <text:p text:style-name="P3">hinweist, was «die Welt im</text:p>
      <text:p text:style-name="P2"/>
      <text:p text:style-name="P1">Innersten zusammenhält». Nirgends vermissen wir in den</text:p>
      <text:p text:style-name="P3">«Leuchtenden Tagen» den großen Ausblick auf das Wesenhafte</text:p>
      <text:p text:style-name="P3">der Welt, das hinter dem ewigen Fluß der Erscheinungen steht.</text:p>
      <text:p text:style-name="P3">Vielmehr lenken diese Dichtungen fortwährend unser Empfinden</text:p>
      <text:p text:style-name="P3">und unsere Phantasie nach diesem Wesenhaften hin. Man hat stets</text:p>
      <text:p text:style-name="P3">das Gefühl, daß dieser Dichter aus dem ewigen Quell schöpft, aus</text:p>
      <text:p text:style-name="P3">dem uns des Lebens bester Inhalt fließt.</text:p>
      <text:p text:style-name="P3">Wessen Geist eine solche Richtung hat, dem wird das Leben</text:p>
      <text:p text:style-name="P3">nicht leicht. Denn jeder Schritt bedeutet für ihn eine Prüfung. Ihm</text:p>
      <text:p text:style-name="P3">hat die Welt viele Geheimnisse zu verraten. Aber die Natur gibt</text:p>
      <text:p text:style-name="P3">nichts freiwillig her. Sie läßt sich alles im harten Kampfe abringen.</text:p>
      <text:p text:style-name="P3">Den Weg zu jeglichem Ziel pflastert sie mit Leiden und</text:p>
      <text:p text:style-name="P3">Entbehrungen. Das Wesenhafte aber, zu dem sie uns zuletzt doch</text:p>
      <text:p text:style-name="P3">immer führt, ist dasjenige, was Herz und Geist befriedigt. Die</text:p>
      <text:p text:style-name="P3">Nebel des Daseins lösen sich auf; und die Sonne des Lebens</text:p>
      <text:p text:style-name="P3">lächelt uns an. Der wahre Künstler zeigt uns diese Sonne. Weil sie</text:p>
      <text:p text:style-name="P3">es ja doch ist, die als geistiges Band den Zusammenhang der</text:p>
      <text:p text:style-name="P3">Dinge bewirkt. Alle echte Kunst ist deshalb «heiter». Und eine</text:p>
      <text:p text:style-name="P3">sonnige Heiterkeit, ein Frohsinn, der aus dem schweren</text:p>
      <text:p text:style-name="P3">Lebenskampfe heraus geboren ist: sie sind es, die von</text:p>
      <text:p text:style-name="P3">Jacobowskis Gedichten auf uns einströmen.</text:p>
      <text:p text:style-name="P3">Ach, unsre leuchtenden Tage</text:p>
      <text:p text:style-name="P3">Glänzen wie ewige Sterne.</text:p>
      <text:p text:style-name="P3">Als Trost für künftige Klage</text:p>
      <text:p text:style-name="P3">Glüh'n sie aus goldner Ferne.</text:p>
      <text:p text:style-name="P3">Nicht weinen, weil sie vorüber!</text:p>
      <text:p text:style-name="P3">Lächeln, weil sie gewesen! Und</text:p>
      <text:p text:style-name="P3">werden die Tage auch trüber, Unsere</text:p>
      <text:p text:style-name="P3">Sterne erlösen!</text:p>
      <text:p text:style-name="P2"/>
      <text:p text:style-name="P1">Wie mit einem künstlerischen Evangelium leitet Jaco-bowski die</text:p>
      <text:p text:style-name="P3">Sammlung mit diesem Gedicht ein, und ausklingen läßt er sie in</text:p>
      <text:p text:style-name="P3">das Bekenntnis:</text:p>
      <text:p text:style-name="P3">Sinkende Arme, Gefaltet die</text:p>
      <text:p text:style-name="P3">Hand, Um mich das warme,</text:p>
      <text:p text:style-name="P3">Beleuchtete Land; Wimpern</text:p>
      <text:p text:style-name="P3">geschlossen Im</text:p>
      <text:p text:style-name="P3">schmeichelnden Licht,</text:p>
      <text:p text:style-name="P3">Goldhell umflossen Das</text:p>
      <text:p text:style-name="P3">braune Gesicht.</text:p>
      <text:p text:style-name="P3">Steh' so in Sonne, Daß ich</text:p>
      <text:p text:style-name="P3">vergeh' ... Wehmut wird</text:p>
      <text:p text:style-name="P3">Wonne, Und Wonne wird Weh!</text:p>
      <text:p text:style-name="P3">-Hätt' ich doch Gnaden Und</text:p>
      <text:p text:style-name="P3">Güte und Lust, Im Glänze zu</text:p>
      <text:p text:style-name="P3">baden Die dunkelste Brust! ...</text:p>
      <text:p text:style-name="P3">Leuchtende Tage, Nun sinkt</text:p>
      <text:p text:style-name="P3">ihr gemach! Ach, ohne Klage</text:p>
      <text:p text:style-name="P3">Schau' ich euch nach.</text:p>
      <text:p text:style-name="P3">Heimlicher Schimmer, Der so</text:p>
      <text:p text:style-name="P3">mich umhellt, Beglänzt ja für</text:p>
      <text:p text:style-name="P3">immer Die blühende Welt!</text:p>
      <text:p text:style-name="P3">Der befreiende Grundton, der aus dem ganzen Buche</text:p>
      <text:p text:style-name="P3">herausklingt, ist mit diesen Versen ausgesprochen. So kräftig</text:p>
      <text:p text:style-name="P3">auch die einzelnen Erlebnisse den Dichter befruchten, stets</text:p>
      <text:p text:style-name="P3">drängt ihn sein Gemüt nach den Höhen des</text:p>
      <text:p text:style-name="P2"/>
      <text:p text:style-name="P1">Daseins, in jene lichten Regionen, für die das Vergängliche des</text:p>
      <text:p text:style-name="P3">Alltags nur ein Gleichnis ist. Wie dem Philosophen jede</text:p>
      <text:p text:style-name="P3">individuelle Erfahrung ein Symbol für die ewigen Ideen des</text:p>
      <text:p text:style-name="P3">Weltgeschehens wird, so wird für den wahren Lyriker jedes</text:p>
      <text:p text:style-name="P3">einzelne Gefühl, jede besondere Stimmung zum Sinnbild des</text:p>
      <text:p text:style-name="P3">gesamten Seelenschicksals. Und Jacobowski ist in diesem</text:p>
      <text:p text:style-name="P3">höchsten Sinn ein echter Lyriker. Man sehe, wie in folgenden</text:p>
      <text:p text:style-name="P3">Versen eine Einzelempfindung lebensvoll in einer universellen</text:p>
      <text:p text:style-name="P3">ausklingt.</text:p>
      <text:p text:style-name="P3">Aus weißer Vase ragen braune Zweige</text:p>
      <text:p text:style-name="P3">Und schleppen schwer an dichtgefülltem Flieder.</text:p>
      <text:p text:style-name="P3">Hellgrüne Blätter drängen immer wieder</text:p>
      <text:p text:style-name="P3">Die schlanken Spitzen durch die braunen Zweige.</text:p>
      <text:p text:style-name="P3">Verwehter Wind umstreift die Blüten leise, Ein</text:p>
      <text:p text:style-name="P3">Düften läuft verzitternd auf und nieder. Das ganze</text:p>
      <text:p text:style-name="P3">Zimmer trinkt sich satt an Flieder, Und selbst die</text:p>
      <text:p text:style-name="P3">Seele spürt die Blüten leise.</text:p>
      <text:p text:style-name="P3">Einst könnt' ich überselig im Gemüte Aus</text:p>
      <text:p text:style-name="P3">Fliederstengeln Süßigkeiten saugen. -So tu' ich's</text:p>
      <text:p text:style-name="P3">wieder und mach' Kinderaugen Und spür' der</text:p>
      <text:p text:style-name="P3">Jugend nach im Saft der Blüte!</text:p>
      <text:p text:style-name="P3">Dieses Ablenken des Einzelerlebnisses ins Allgemeine ist ein</text:p>
      <text:p text:style-name="P3">Grundzug von Jacobowskis Persönlichkeit. Es wirkt in ihm wie</text:p>
      <text:p text:style-name="P3">ein natürlicher Lebensvorgang im menschlichen Organismus. Er</text:p>
      <text:p text:style-name="P3">sucht nirgends die Tiefe, er strebt nicht hinaus über das Einzelne.</text:p>
      <text:p text:style-name="P3">Dieses lebt in seiner Seele in unmittelbarer Weise, wie die</text:p>
      <text:p text:style-name="P3">einzelne Pflanze als Repräsentant ihrer ganzen Gattung vor uns</text:p>
      <text:p text:style-name="P3">erscheint. Man braucht seine Lyrik nur mit der Richard Dehmels</text:p>
      <text:p text:style-name="P3">zu ver-</text:p>
      <text:p text:style-name="P2"/>
      <text:p text:style-name="P1">gleichen, um die ganze Unmittelbarkeit seiner universellen</text:p>
      <text:p text:style-name="P3">Empfindungen zu begreifen. Bei Dehmel führt der Weg von</text:p>
      <text:p text:style-name="P3">dem Einzelerlebnis zu den großen Weltzusammenhängen</text:p>
      <text:p text:style-name="P3">immer über die Idee, über die Abstraktion. Bei Jacobowski hat</text:p>
      <text:p text:style-name="P3">sie das nicht nötig. Denn er empfindet universell. Er braucht</text:p>
      <text:p text:style-name="P3">die Vorstellungswelt nicht, um sich zu den Urtatsachen des</text:p>
      <text:p text:style-name="P3">Seelenlebens zu erheben; jede Seelenerfahrung hat bei ihm</text:p>
      <text:p text:style-name="P3">ursprünglich den Charakter des Ewig-Bedeutungsvollen.</text:p>
      <text:p text:style-name="P3">Dieser Charakterzug bei Jacobowski steht im</text:p>
      <text:p text:style-name="P3">Wechselverhältnis mit einem andern, ohne den Größe in der</text:p>
      <text:p text:style-name="P3">menschlichen Seele nicht möglich ist. Es ist dies die</text:p>
      <text:p text:style-name="P3">Empfindung für die großen, einfachen Linien im</text:p>
      <text:p text:style-name="P3">Weitenzusammenhange. Alles Große in der Welt ist einfach;</text:p>
      <text:p text:style-name="P3">und wenn jemand die schlichte Größe des Einfachen nicht</text:p>
      <text:p text:style-name="P3">empfindet, sondern das Bedeutende in dem Seltsamen, in den</text:p>
      <text:p text:style-name="P3">sogenannten Heimlichkeiten des Daseins sucht, so beweist</text:p>
      <text:p text:style-name="P3">das nur, daß ihm der Sinn entschwunden ist für das Große,</text:p>
      <text:p text:style-name="P3">das uns in jedem Augenblick des Lebens begegnet. Die</text:p>
      <text:p text:style-name="P3">Sünden mancher modernen Lyriker, die in zufälligen,</text:p>
      <text:p text:style-name="P3">entlegenen Stimmungen das Heil suchen, weil ihnen die</text:p>
      <text:p text:style-name="P3">Empfindung für das Schlichte, für das «Einfältige» fehlt,</text:p>
      <text:p text:style-name="P3">liegen Jacobowski ganz fern. Wie im Volkslied der</text:p>
      <text:p text:style-name="P3">alltägliche Vorgang eine gigantische Stärke der</text:p>
      <text:p text:style-name="P3">Empfindungen auslöst, so wird bei Jacobowski ein schlichter</text:p>
      <text:p text:style-name="P3">Vorgang groß, weil er ihn in die Sphäre seines Gemütes</text:p>
      <text:p text:style-name="P3">versetzt. Es ist die einfachste Sache der Welt; und es ist</text:p>
      <text:p text:style-name="P3">zugleich eines der tiefsten Erlebnisse, die dem Menschen</text:p>
      <text:p text:style-name="P3">begegnen können, was in dem Gedicht «Die alte Frau»</text:p>
      <text:p text:style-name="P3">dargestellt ist:</text:p>
      <text:p text:style-name="P2"/>
      <text:p text:style-name="P1">I</text:p>
      <text:p text:style-name="P3">Ich hab' da eine alte Frau, Die wohnt zu</text:p>
      <text:p text:style-name="P3">allernächst dem Himmel, Denn neunzig Stufen</text:p>
      <text:p text:style-name="P3">sind's genau, Und Kinder drauf, ein</text:p>
      <text:p text:style-name="P3">Mordsgewimmel.</text:p>
      <text:p text:style-name="P3">In ihrem Stübchen, blank und rein, Vertost</text:p>
      <text:p text:style-name="P3">der laute Hall der Gassen. Und mählich</text:p>
      <text:p text:style-name="P3">sinkt die Nacht herein Verfinsternd auf die</text:p>
      <text:p text:style-name="P3">Häusermassen.</text:p>
      <text:p text:style-name="P3">Der Vollmond klettert über Dach, Die</text:p>
      <text:p text:style-name="P3">Sterne leuchten rings im Reigen, Die</text:p>
      <text:p text:style-name="P3">Wanduhr tickt nur noch gemach... Wir</text:p>
      <text:p text:style-name="P3">sitzen reglos da und schweigen.</text:p>
      <text:p text:style-name="P3">II</text:p>
      <text:p text:style-name="P3">Was hab' ich wohl an der alten Frau? Das weiß</text:p>
      <text:p text:style-name="P3">ich selber nicht so genau. Ihr Kaffee kann es</text:p>
      <text:p text:style-name="P3">doch nicht sein, Sie gießt mir zuviel Milch</text:p>
      <text:p text:style-name="P3">hinein, Nur ihre Bratäpfel lieb* ich sehr, Die</text:p>
      <text:p text:style-name="P3">pflegt sie für mich in der Ofenröhr'.</text:p>
      <text:p text:style-name="P3">Was ich wohl an der Alten hab' ? Das macht</text:p>
      <text:p text:style-name="P3">weit draußen ein schmales Grab. Dort legte sie</text:p>
      <text:p text:style-name="P3">ihre Hoffnung hinein, Ein schlankes, blondes</text:p>
      <text:p text:style-name="P3">Mägdelein. Das ging durchs Leben still für</text:p>
      <text:p text:style-name="P3">sich, Und dachte an einen und der war ich.</text:p>
      <text:p text:style-name="P3">Und ward sonst niemandem offenbar, Daß sie</text:p>
      <text:p text:style-name="P3">meines Lebens Süße war.</text:p>
      <text:p text:style-name="P3">FühF ich das Leben wirr und rauh, Dann steig'</text:p>
      <text:p text:style-name="P3">ich empor zu der alten Frau.</text:p>
      <text:p text:style-name="P2"/>
      <text:p text:style-name="P1">Denn ihr bescheidenes Kämmerlein</text:p>
      <text:p text:style-name="P3">Schließt meiner Seele Blüte ein. Und</text:p>
      <text:p text:style-name="P3">komm' ich zu ihr, ist mir weh'. Und wohl</text:p>
      <text:p text:style-name="P3">nur, wenn ich von ihr geh' I</text:p>
      <text:p text:style-name="P3">Den hervorragenden Platz, den Jacobowski unter den</text:p>
      <text:p text:style-name="P3">Lyrikern der Gegenwart einnimmt, zu schildern und das</text:p>
      <text:p text:style-name="P3">Gepräge seiner lyrischen Schöpfungen im einzelnen</text:p>
      <text:p text:style-name="P3">darzustellen, wird die Aufgabe der folgenden Zeilen sein.</text:p>
      <text:p text:style-name="P3">II</text:p>
      <text:p text:style-name="P3">Wer rückblickend die «Leuchtenden Tage», nach dem Genuß</text:p>
      <text:p text:style-name="P3">der einzelnen Dichtungen, als Ganzes überschaut, vor dessen</text:p>
      <text:p text:style-name="P3">Seele steht ein einheitliches, in sich geschlossenes Kunstwerk.</text:p>
      <text:p text:style-name="P3">Die sämtlichen lyrischen Schöpfungen bilden eine stilvolle</text:p>
      <text:p text:style-name="P3">Harmonie. Der Umkreis des menschlichen Seelenlebens zieht</text:p>
      <text:p text:style-name="P3">an uns vorüber. Die Empfindungen, die in uns erregt werden</text:p>
      <text:p text:style-name="P3">durch die Erhabenheit und Vollkommenheit des Weltganzen,</text:p>
      <text:p text:style-name="P3">das Verhältnis der Seele zur Welt, die menschliche Natur in</text:p>
      <text:p text:style-name="P3">verschiedenen Gestalten, die Leiden und Freuden der Liebe,</text:p>
      <text:p text:style-name="P3">die Schmerzen und das Glück der Erkenntnis, die</text:p>
      <text:p text:style-name="P3">gesellschaftlichen Zustände und ihr Rückschlag auf das</text:p>
      <text:p text:style-name="P3">menschliche Gemüt, die rätselvollen Wege des Schicksals:</text:p>
      <text:p text:style-name="P3">alle diese Glieder des Lebensorganismus finden ihren</text:p>
      <text:p text:style-name="P3">Ausdruck. Der Persönlichkeit, die sich in diesem Buche</text:p>
      <text:p text:style-name="P3">darlebt, ist nichts fremd; sie ist heimisch auf den Höhen und</text:p>
      <text:p text:style-name="P3">in den Tiefen des Daseins. Und man hat das Gefühl, daß in</text:p>
      <text:p text:style-name="P3">dieser Persönlichkeit jeder Empfindung das rechte Maß, der</text:p>
      <text:p text:style-name="P3">richtige Grad zugeteilt ist. Keine drängt sich auf Kosten der</text:p>
      <text:p text:style-name="P3">andern vor. Eine harmonische Allseitigkeit, durchstrahlt von</text:p>
      <text:p text:style-name="P2"/>
      <text:p text:style-name="P1">den zentralen Lebensinteressen, ist Jacobowskis Wesenheit.</text:p>
      <text:p text:style-name="P3">Und nach diesen Lebensinteressen drängt sein Gefühl mit</text:p>
      <text:p text:style-name="P3">einer Wärme und Kraft, die im schönsten Sinne des Wortes</text:p>
      <text:p text:style-name="P3">persönlich, unmittelbar wirken. Was die ganze Menschheit</text:p>
      <text:p text:style-name="P3">bewegt, das wird in echt lyrischer Art bei diesem Dichter zu</text:p>
      <text:p text:style-name="P3">einer eigenen Sache. Wir brauchen uns, um seine</text:p>
      <text:p text:style-name="P3">Schöpfungen zu verstehen, nicht in die Seelenwelt eines</text:p>
      <text:p text:style-name="P3">Vereinzelten zu versetzen; wir werden durch ihn auf unser</text:p>
      <text:p text:style-name="P3">eigenes Innere hingelenkt. Er spricht auf seine Weise aus, was</text:p>
      <text:p text:style-name="P3">uns alle bewegt. Er hat den Zauberstab, um überall aus dem</text:p>
      <text:p text:style-name="P3">Leben die poetischen Funken zu schlagen, und braucht</text:p>
      <text:p text:style-name="P3">deshalb nicht nach Absonderlichkeiten zu suchen.</text:p>
      <text:p text:style-name="P3">Empfindungsduselei ist ihm ebenso fremd, wie ihm feine</text:p>
      <text:p text:style-name="P3">Empfindlichkeit eigen ist; er ist kein Träumer, sondern ein</text:p>
      <text:p text:style-name="P3">kraftvoller Zugreifer. Ein seltenes Vertrauen in seine</text:p>
      <text:p text:style-name="P3">Seelenrichtung, ein sicheres, festes Gefühl von der</text:p>
      <text:p text:style-name="P3">Fruchtbarkeit seines Strebens spricht aus seinen Dichtungen.</text:p>
      <text:p text:style-name="P3">Es liegt etwas Kernhaftes und Zartes zugleich in seiner Natur;</text:p>
      <text:p text:style-name="P3">er ist wie ein Baum, der starken Stürmen ausgesetzt ist, aber</text:p>
      <text:p text:style-name="P3">fest im Boden wurzelt. Er weiß, daß er sich dem Leben, dem</text:p>
      <text:p text:style-name="P3">Alltäglichen überlassen darf, weil er überall, auch auf den</text:p>
      <text:p text:style-name="P3">ausgetretensten Wegen, Schätze findet.</text:p>
      <text:p text:style-name="P3">Man vergleiche Jacobowski mit zeitgenössischen Lyrikern</text:p>
      <text:p text:style-name="P3">von Bedeutung. Wie viele glauben das Wertvolle nur zu</text:p>
      <text:p text:style-name="P3">finden, wenn sie nach den Muscheln suchen, und ihnen</text:p>
      <text:p text:style-name="P3">seltene kostbare Perlen entnehmen. Jacobowski sucht nicht</text:p>
      <text:p text:style-name="P3">nach glänzenden Perlen; das Saatkorn, nach dem er die Hand</text:p>
      <text:p text:style-name="P3">ausstreckt, die gemeine Blume am Wiesenrande sind ihm</text:p>
      <text:p text:style-name="P3">genug. Will man Lyriker der Gegenwart nennen, die jetzt,</text:p>
      <text:p text:style-name="P3">nachdem er uns mit seinen</text:p>
      <text:p text:style-name="P2"/>
      <text:p text:style-name="P1">«Leuchtenden Tagen» erfreut hat, mit ihm in der vordersten</text:p>
      <text:p text:style-name="P3">Reihe stehen, so werden sich wohl nur zwei Namen auf die</text:p>
      <text:p text:style-name="P3">Lippen drängen: Detlev von Liliencron und Otto Erich</text:p>
      <text:p text:style-name="P3">Hartleben. Die Unterschiede der drei Dichter sind allerdings</text:p>
      <text:p text:style-name="P3">groß. Und die Bewertung wird uns bei Zeitgenossen, die noch</text:p>
      <text:p text:style-name="P3">mitten im rüstigen Schaffen stehen, die noch täglich bei uns</text:p>
      <text:p text:style-name="P3">neue Empfindungen aufregen, schwer. Wir können nur ein</text:p>
      <text:p text:style-name="P3">vorläufiges und ganz subjektiv gefärbtes Urteil geben. Otto</text:p>
      <text:p text:style-name="P3">Erich Hartleben, der Lyriker, wirkt auf mich, wie Goethe im</text:p>
      <text:p text:style-name="P3">«Winckel-mann» den Künstler schildert. Mit seinem</text:p>
      <text:p text:style-name="P3">bewundernswerten Geschmack und seinem Schönheitskult</text:p>
      <text:p text:style-name="P3">teilt er uns etwas mit, das wie antike Kunst auf uns einströmt.</text:p>
      <text:p text:style-name="P3">Er steht in dieser Beziehung so sehr als Einzelner da, daß wir</text:p>
      <text:p text:style-name="P3">ihn lieber isolieren als vergleichen wollen. Detlev von</text:p>
      <text:p text:style-name="P3">Liliencron ist der lyrische Meister in der Einzelheit. Sein</text:p>
      <text:p text:style-name="P3">Auge sieht ein jegliches Ding im Lichte des Ewigen. Aber</text:p>
      <text:p text:style-name="P3">sein Geist weiß nichts von diesem Ewigen; deshalb sagt er uns</text:p>
      <text:p text:style-name="P3">auch nichts davon. Es ist bei Liliencron, wie wenn wir noch</text:p>
      <text:p text:style-name="P3">einen</text:p>
      <text:p text:style-name="P3">zweiten</text:p>
      <text:p text:style-name="P3">hören</text:p>
      <text:p text:style-name="P3">müßten,</text:p>
      <text:p text:style-name="P3">wenn</text:p>
      <text:p text:style-name="P3">uns</text:p>
      <text:p text:style-name="P3">das</text:p>
      <text:p text:style-name="P3">Zusammenhaltende in seinen Augenblicksbildern aufgehen</text:p>
      <text:p text:style-name="P3">soll. Eine Art zweites Gesicht müssen wir bei diesem Dichter</text:p>
      <text:p text:style-name="P3">haben: dann sehen wir, was er uns gibt, im Lichte des</text:p>
      <text:p text:style-name="P3">Ewig-Bedeutungsvollen. Jacobowski hat dieses zweite</text:p>
      <text:p text:style-name="P3">Gesicht selbst. Und damit erreicht er etwas, was nur Dichter</text:p>
      <text:p text:style-name="P3">erreichen, die aus einer Weltanschauung heraus schaffen, und</text:p>
      <text:p text:style-name="P3">was ich als das Kennzeichen des wahren Dichters ansehen</text:p>
      <text:p text:style-name="P3">muß: daß der Philosoph ihn als «Bruder Dichter» bezeichnen</text:p>
      <text:p text:style-name="P3">muß und zugleich, daß das schlichteste Gemüt sich selbst in</text:p>
      <text:p text:style-name="P3">ihm wiederfindet. Die</text:p>
      <text:p text:style-name="P2"/>
      <text:p text:style-name="P1">einfachste Natur und der höchste Geist, der aus dieser Natur</text:p>
      <text:p text:style-name="P3">gezogen werden kann, sind ein und dasselbe.</text:p>
      <text:p text:style-name="P3">Jacobowskis Dichtung wird die höchste Probe bestehen, die es</text:p>
      <text:p text:style-name="P3">für den Dichter gibt: gleich anziehend zu sein für den Mann, der</text:p>
      <text:p text:style-name="P3">morgens an die körperliche Arbeit geht und nur sonntags die</text:p>
      <text:p text:style-name="P3">Feieraugenblicke verwenden kann, um das heitere Reich der</text:p>
      <text:p text:style-name="P3">Kunst auf sich wirken zu lassen, und den wahren Philosophen, der</text:p>
      <text:p text:style-name="P3">mit den ewigen Rätseln des Seins auf du und du steht. Wie der</text:p>
      <text:p text:style-name="P3">Philosoph ein Weltdenker, ist Jacobowski ein Weltempfinder.</text:p>
      <text:p text:style-name="P3">Man sehe, wie er den großen Gedanken der indischen Weisheit,</text:p>
      <text:p text:style-name="P3">daß alles in der Welt nur eitel Schein ist und uns deshalb nicht zu</text:p>
      <text:p text:style-name="P3">berühren braucht, in eine ganz individuelle Empfindung umsetzt:</text:p>
      <text:p text:style-name="P3">«Es ist ja nichts! Geh' an der Welt vorüber!»</text:p>
      <text:p text:style-name="P3">Dies fremde Wort, es macht mein Herz nicht frei. -Wie</text:p>
      <text:p text:style-name="P3">gerne ging ich an der Welt vorüber, Doch, ach, die Welt</text:p>
      <text:p text:style-name="P3">geht nicht an mir vorbei!</text:p>
      <text:p text:style-name="P3">Denn steh' ich auch gleich Kindern im Verstecke, Dem</text:p>
      <text:p text:style-name="P3">Tanz der Tage angstvoll abgewandt, -Sie reißen mit</text:p>
      <text:p text:style-name="P3">gewaltsam aus der Ecke, Und jeder drückt mir</text:p>
      <text:p text:style-name="P3">Schmerzen in die Hand.</text:p>
      <text:p text:style-name="P3">In einem solchen Gedichte wirkt die höchste Weisheit wie</text:p>
      <text:p text:style-name="P3">holdeste Naivität; die drei monumentalsten Formen des</text:p>
      <text:p text:style-name="P3">Seelenlebens zeigen ihre innerste Verwandtschaft: die kindliche,</text:p>
      <text:p text:style-name="P3">die künstlerische und die philosophische.</text:p>
      <text:p text:style-name="P3">Weil Jacobowski diese drei Formen in ursprünglichster Weise</text:p>
      <text:p text:style-name="P3">in sich vereinigt, glaube ich, daß er als Dichter seinen</text:p>
      <text:p text:style-name="P3">Zeitgenossen Dehmel überragt. Er ist ein ganzer Dichter; Dehmel</text:p>
      <text:p text:style-name="P3">ist halb Dichter und halb Denker. Und</text:p>
      <text:p text:style-name="P2"/>
      <text:p text:style-name="P1">zwei solche Hälften geben so wenig ein Ganzes wie eine</text:p>
      <text:p text:style-name="P3">halbe Linse und eine halbe Bohne. Bei Dehmel wird man</text:p>
      <text:p text:style-name="P3">vergebens nach einem Gedichtchen von der Einfachheit des</text:p>
      <text:p text:style-name="P3">folgenden suchen, das geradezu als Motto vor vielen der</text:p>
      <text:p text:style-name="P3">größten philosophischen Schöpfungen stehen könnte:</text:p>
      <text:p text:style-name="P3">Seele, sag', was ringst du so in Pein? «Bin</text:p>
      <text:p text:style-name="P3">von Erde, möcht' von Himmel sein!» Seele,</text:p>
      <text:p text:style-name="P3">du erringst nur Nacht und Tod? «Über</text:p>
      <text:p text:style-name="P3">Nächte glüht ein Morgenrot!»</text:p>
      <text:p text:style-name="P3">Die geistvolle Lou Andreas-Salome hat in einer schönen</text:p>
      <text:p text:style-name="P3">psychologischen Studie im «Pan» (1898, 3. und 4. Heft) einen</text:p>
      <text:p text:style-name="P3">großen Teil der gegenwärtigen Lyrik getroffen, wenn sie sagte:</text:p>
      <text:p text:style-name="P3">«In heutiger Zeit wenden sich viele, und nicht die</text:p>
      <text:p text:style-name="P3">schlechtesten, vom ganzen äußeren Lebensgetriebe ab und</text:p>
      <text:p text:style-name="P3">verschmähen es sogar als bloßen Anlaß, um sich daran</text:p>
      <text:p text:style-name="P3">persönlich zu betätigen und auszuleben, weil sie sich durch die</text:p>
      <text:p text:style-name="P3">gesamten Kulturverhältnisse, in denen wir leben, im besten</text:p>
      <text:p text:style-name="P3">ihres individuellen Daseins bedrängt und beraubt fühlen. Es ist</text:p>
      <text:p text:style-name="P3">ein Suchen und Langen nach Einsamkeit in den</text:p>
      <text:p text:style-name="P3">vorgeschrittensten Menschen, in allen, die etwas in sich tragen,</text:p>
      <text:p text:style-name="P3">was nicht auf dem Markt geboren werden kann, in allen, die in</text:p>
      <text:p text:style-name="P3">sich Hoffnung und Zukunft tragen und heimlich fürchten, daß</text:p>
      <text:p text:style-name="P3">ihnen diese entheiligt werden könnten. Sie wissen wohl, daß</text:p>
      <text:p text:style-name="P3">aus dem vollen Kontakt und der ganzen Breite und Tiefe des</text:p>
      <text:p text:style-name="P3">wirklichen Lebens die großen Werke entspringen, die mit</text:p>
      <text:p text:style-name="P3">ehernen Siegerschritten und klingendem Spiel über die Erde</text:p>
      <text:p text:style-name="P3">gehen, Jahrhundert um Jahrhundert, aber bis dahin - das</text:p>
      <text:p text:style-name="P3">wissen sie auch - müssen noch viele andere, stillere Werke</text:p>
      <text:p text:style-name="P3">ihnen voranschreiten in weißen</text:p>
      <text:p text:style-name="P2"/>
      <text:p text:style-name="P1">Gewändern, schüchterne Knospen im Haar, und davon zeugen,</text:p>
      <text:p text:style-name="P3">daß es Menschenseelen gibt, die festlich angetan sind und</text:p>
      <text:p text:style-name="P3">willig und bereit zu einer neuen Schönheit ihres Lebens.»</text:p>
      <text:p text:style-name="P3">Man darf demgegenüber wohl kühnlich sagen, daß für die</text:p>
      <text:p text:style-name="P3">Zukunft die Leute mit den weißen Gewändern und den</text:p>
      <text:p text:style-name="P3">schüchternen Knospen im Haar interessante Symptome vom</text:p>
      <text:p text:style-name="P3">Ende des neunzehnten Jahrhunderts sein werden, Leute, mit</text:p>
      <text:p text:style-name="P3">denen man sich ihrer Absonderlichkeit halber beschäftigt, daß</text:p>
      <text:p text:style-name="P3">aber die eigentliche Signatur dieses Zeitraums die Geister sein</text:p>
      <text:p text:style-name="P3">werden mit den gesunden Sinnen, mit den entwickelten</text:p>
      <text:p text:style-name="P3">Blüten im Haar, die die frischen Farben und nicht das fahle,</text:p>
      <text:p text:style-name="P3">kranke Weiß lieben. Zu ihnen zählen wir Jacobowski.</text:p>
      <text:p text:style-name="P3">Unser gesundes Denken hat in der zweiten</text:p>
      <text:p text:style-name="P3">Jahrhunderthälfte den Darwinismus mit allen seinen</text:p>
      <text:p text:style-name="P3">Konsequenzen großgezogen; auf den Wegen, auf denen dieses</text:p>
      <text:p text:style-name="P3">gesunde Denken und gesunde Fühlen wandelt, treffen wir</text:p>
      <text:p text:style-name="P3">auch Lyriker wie Jacobowski. Weitenfremdet, in ästhetische</text:p>
      <text:p text:style-name="P3">und philosophisch-mystische Schrullen verrannt, begegnen</text:p>
      <text:p text:style-name="P3">uns die Dichter mit den weißen Gewändern und den</text:p>
      <text:p text:style-name="P3">schüchternen Knospen im Haar. Erkünstelte poetische</text:p>
      <text:p text:style-name="P3">Formen haben ebensowenig Wert, wie bizarre, erklügelte</text:p>
      <text:p text:style-name="P3">Ideen, Beide entstehen allerdings immer in Zeiten mächtigen</text:p>
      <text:p text:style-name="P3">geistigen Ringens. Sie treten aber niemals bei den starken,</text:p>
      <text:p text:style-name="P3">originellen, unabhängigen Geistern auf, sondern bei den</text:p>
      <text:p text:style-name="P3">schwachen, abhängigen, denen kein ursprünglicher Inhalt aus</text:p>
      <text:p text:style-name="P3">der Seele sprudelt, die alles mit Zangen und Pumpen aus sich</text:p>
      <text:p text:style-name="P3">holen müssen, die aber doch auch mittun möchten. Solche</text:p>
      <text:p text:style-name="P3">Geister sind den Forderungen, den Aufgaben der Zeit nicht</text:p>
      <text:p text:style-name="P3">gewachsen. Sie wissen keine einfachen, geraden Antworten</text:p>
      <text:p text:style-name="P3">auf die Fragen, die um uns</text:p>
      <text:p text:style-name="P2"/>
      <text:p text:style-name="P1">herumschwirren. Deshalb suchen sie das Abstruse, das</text:p>
      <text:p text:style-name="P3">Ausgetiftelte. Der tiefsinnige Kenner der Naturwirksamkeiten,</text:p>
      <text:p text:style-name="P3">Galilei, hat die weisen Worte gesprochen, daß das Wahre</text:p>
      <text:p text:style-name="P3">nicht hart und schwierig, sondern einfach und leicht sei, und</text:p>
      <text:p text:style-name="P3">daß sich die Natur in allen ihren Werken der nächsten,</text:p>
      <text:p text:style-name="P3">einfachsten und leichtesten Mittel bedient. Nur derjenige</text:p>
      <text:p text:style-name="P3">Geist lebt wirklich mit der Natur im Bunde, der sich, ebenso</text:p>
      <text:p text:style-name="P3">wie sie, der nächsten, einfachsten und leichtesten Mittel zu</text:p>
      <text:p text:style-name="P3">bedienen weiß. Als ein solcher Geist erscheint Jacobowski</text:p>
      <text:p text:style-name="P3">inmitten der Schar gegenwärtiger Lyriker. Dehmels</text:p>
      <text:p text:style-name="P3">verkünstelte Formen und verkünstelte Empfindungen</text:p>
      <text:p text:style-name="P3">erscheinen wie ein Abfall von der natürlichen Einfalt.</text:p>
      <text:p text:style-name="P3">III</text:p>
      <text:p text:style-name="P3">Welch ein Irrtum es ist, wenn einzelne Zeitgenossen in der</text:p>
      <text:p text:style-name="P3">Formlosigkeit das Heil der Dichtung suchen und glauben, daß</text:p>
      <text:p text:style-name="P3">die «alten» Formen abgebraucht seien, das zeigt sich am</text:p>
      <text:p text:style-name="P3">besten, wenn den Schöpfungen dieser Enthusiasten der</text:p>
      <text:p text:style-name="P3">Formlosigkeit Dichtungen wie diejenigen Jaco-bowskis</text:p>
      <text:p text:style-name="P3">gegenübergestellt werden. Der Philosoph Simmel hat einen</text:p>
      <text:p text:style-name="P3">interessanten Essay über einen Anhänger der Formlosigkeit,</text:p>
      <text:p text:style-name="P3">über Paul Ernst, geschrieben. Nach der Ansicht Simmeis soll</text:p>
      <text:p text:style-name="P3">in dieser Formlosigkeit insofern ein Fortschritt liegen, als der</text:p>
      <text:p text:style-name="P3">Künstler nicht mehr in einer Verkünstelung, in einer</text:p>
      <text:p text:style-name="P3">Bearbeitung der unmittelbaren natürlichen Erscheinungen das</text:p>
      <text:p text:style-name="P3">Höhere, das Göttliche in der Kunst sucht, sondern mit einer</text:p>
      <text:p text:style-name="P3">Art von Pantheismus in jedem vor unseren Sinnen sich</text:p>
      <text:p text:style-name="P3">abspielenden Erlebnis ein göttlich Bedeutungsvolles erblickt,</text:p>
      <text:p text:style-name="P3">das verdient, in</text:p>
      <text:p text:style-name="P2"/>
      <text:p text:style-name="P1">dieser Unmittelbarkeit festgehalten zu werden. Auf Grund</text:p>
      <text:p text:style-name="P3">solcher Anschauungen werden heute Dichtungen für</text:p>
      <text:p text:style-name="P3">«modern» gehalten, die nichts weiter sind, als versartig</text:p>
      <text:p text:style-name="P3">abgeteilte Prosa. Wer einer solchen Ansicht huldigt, der lebt in</text:p>
      <text:p text:style-name="P3">dem irrtümlichen Glauben, daß die «alten» Formen etwas sind,</text:p>
      <text:p text:style-name="P3">was der Künstler willkürlich aus seiner subjektiven Wesenheit</text:p>
      <text:p text:style-name="P3">heraus zu den Erscheinungen der Natur hinzubringt. Er sieht</text:p>
      <text:p text:style-name="P3">nicht ein, was Goethe wiederholt in lichtvollster Art</text:p>
      <text:p text:style-name="P3">ausgeführt hat, daß der äußere Ablauf der Erscheinungen nur</text:p>
      <text:p text:style-name="P3">die eine Seite des natürlichen Daseins bildet, die Oberfläche,</text:p>
      <text:p text:style-name="P3">und daß sich für den, der tiefer blickt, in der Natur selbst</text:p>
      <text:p text:style-name="P3">höhere Formgesetze ausdrücken, denen er in seinen</text:p>
      <text:p text:style-name="P3">künstlerischen Formen nachschafFt. Es gibt eine «höhere</text:p>
      <text:p text:style-name="P3">Natur» in der Natur. Was Goethe im «Faust» den Engeln</text:p>
      <text:p text:style-name="P3">durch den HERRN sagen läßt: «Doch ihr, die echten</text:p>
      <text:p text:style-name="P3">Göttersöhne, erfreut euch der lebendig reichen Schöne! Das</text:p>
      <text:p text:style-name="P3">Werdende, das ewig wirkt und lebt, umfaß' euch mit der Liebe</text:p>
      <text:p text:style-name="P3">holden Schranken, und was in schwankender Erscheinung</text:p>
      <text:p text:style-name="P3">schwebt, befestiget mit dauernden Gedanken», das drückt die</text:p>
      <text:p text:style-name="P3">Mission des Künstlers aus. Nur die «schwankende</text:p>
      <text:p text:style-name="P3">Erscheinung» stellt sich in Formlosigkeit dar, das ewig</text:p>
      <text:p text:style-name="P3">Werdende ist ein formvolles; es ist innerlich, durch seine</text:p>
      <text:p text:style-name="P3">Wesenheit, gebunden an die Form. Das Ablehnen der Form ist</text:p>
      <text:p text:style-name="P3">nichts anderes als der Ausdruck des Unvermögens, die</text:p>
      <text:p text:style-name="P3">«höhere Natur» in der Natur zu sehen, für deren innerlichste</text:p>
      <text:p text:style-name="P3">Harmonie den subjektiven stilvollen Ausdruck zu finden.</text:p>
      <text:p text:style-name="P3">Allen solchen Verirrungen der Zeit gegenüber geht</text:p>
      <text:p text:style-name="P3">Jacobowski, aus einer inneren Notwendigkeit seines</text:p>
      <text:p text:style-name="P3">Kunstempfindens heraus, den sicheren Weg des Künstlers.</text:p>
      <text:p text:style-name="P3">Man sehe, was er mit den bewährten</text:p>
      <text:p text:style-name="P2"/>
      <text:p text:style-name="P1">«alten» Formen erreicht, in einer Dichtung wie «Die vier</text:p>
      <text:p text:style-name="P3">Räuber», die den Schluß der «Leuchtenden Tage» bildet. In</text:p>
      <text:p text:style-name="P3">dieser Legende vereinigt sich schlichte Einfachheit mit</text:p>
      <text:p text:style-name="P3">symbolischer Hindeutung auf tiefe Zusammenhänge des</text:p>
      <text:p text:style-name="P3">Weltgeschehens und mit edler, geschlossener Form. Was ich</text:p>
      <text:p text:style-name="P3">im Eingang dieser Ausführungen über Jacobowskls Lyrik</text:p>
      <text:p text:style-name="P3">gesagt habe, daß dieser Dichter aus dem ewigen Quell schöpft,</text:p>
      <text:p text:style-name="P3">aus dem des Lebens bester Inhalt stammt, das ist der Grund,</text:p>
      <text:p text:style-name="P3">warum er sich als eine so erfreuende, erfrischende</text:p>
      <text:p text:style-name="P3">Dichtergestalt von andern Mitstrebenden abhebt. Diese</text:p>
      <text:p text:style-name="P3">andern kennen im Grunde doch nur abgeleitete Quellen. In</text:p>
      <text:p text:style-name="P3">ihnen wirkt ein Lebensinhalt, der den Menschen nicht</text:p>
      <text:p text:style-name="P3">auszufüllen vermag. Sie sehen höchstens Zweige und</text:p>
      <text:p text:style-name="P3">Sprossen, aber sie vermögen nicht zu den fruchtbaren,</text:p>
      <text:p text:style-name="P3">aufbauenden Elementen des Lebensorganismus zu dringen.</text:p>
      <text:p text:style-name="P3">Nur wer den Blick auf diese fruchtbaren Wesenheiten richtet,</text:p>
      <text:p text:style-name="P3">für den erhält das Leben seine höhere Rechtfertigung. Wenn</text:p>
      <text:p text:style-name="P3">so oft gesagt wird, daß geistige Größe zur Einsamkeit führe,</text:p>
      <text:p text:style-name="P3">so muß man erwidern, daß die stolze, notwendige Einsamkeit,</text:p>
      <text:p text:style-name="P3">die aus dem Empfinden des Ewigen in der Welt entsteht,</text:p>
      <text:p text:style-name="P3">nichts zu tun hat mit der zufälligen Einsamkeit, die daraus</text:p>
      <text:p text:style-name="P3">entspringt, daß sich jemand in irgendeinen einzelnen Winkel</text:p>
      <text:p text:style-name="P3">des Daseins zurückzieht. Wenn er in diesem Winkel nichts</text:p>
      <text:p text:style-name="P3">sieht als «was in schwankender Erscheinung lebt», dann kann</text:p>
      <text:p text:style-name="P3">uns sein Bericht nicht fesseln, trotzdem er von Dingen spricht,</text:p>
      <text:p text:style-name="P3">die dem Alltagsauge entzogen sind. Der Kulturinhalt der Welt</text:p>
      <text:p text:style-name="P3">wird nicht dadurch bereichert, daß man abseits liegende</text:p>
      <text:p text:style-name="P3">Erscheinungen zu dem alten Bestände hinzufügt, sondern</text:p>
      <text:p text:style-name="P3">dadurch, daß man das Ewig-Werdende auf ein neues Ent-</text:p>
      <text:p text:style-name="P2"/>
      <text:p text:style-name="P1">wickelungsstadium führt. Wie ein Künstler, der solches vermag,</text:p>
      <text:p text:style-name="P3">sich 2u Lebenserscheinungen verhält, die in seiner Zeit als neue</text:p>
      <text:p text:style-name="P3">«moderne» erscheinen, das tritt in dem Teil der «Leuchtenden</text:p>
      <text:p text:style-name="P3">Tage» hervor, der «Großstadt» überschrieben ist. Hier spricht ein</text:p>
      <text:p text:style-name="P3">Geist vom sozialen Leben unserer Tage, der dieses nicht in der</text:p>
      <text:p text:style-name="P3">Perspektive des Augenblicks sieht, sondern in derjenigen, die aus</text:p>
      <text:p text:style-name="P3">der Betrachtung der großen Weltgesetze sich ergibt. Die Sänger</text:p>
      <text:p text:style-name="P3">der sozialen Leidenschaften und Konflikte sehen ja oft nur wenige</text:p>
      <text:p text:style-name="P3">Schritte weit. Das Licht, das auf die Zeiterscheinungen fällt, wenn</text:p>
      <text:p text:style-name="P3">man sie hineinstellt in den Zusammenhang einer Weltauffassung,</text:p>
      <text:p text:style-name="P3">gibt unseren Empfindungen über diese Erscheinungen erst die</text:p>
      <text:p text:style-name="P3">rechte Nuance. Eine solche erhält das moderne Großstadtleben</text:p>
      <text:p text:style-name="P3">zum Beispiel in Jacobowskis Gedicht «Sommerabend» :</text:p>
      <text:p text:style-name="P3">Sommerabend. -Weich und warm die Luft; Fern</text:p>
      <text:p text:style-name="P3">von Gärten ein verirrter Duft, Matthell noch die</text:p>
      <text:p text:style-name="P3">weiten Himmelsfluren, Hie und da von Sternen</text:p>
      <text:p text:style-name="P3">blasse Spuren; Auf der Straße Peitschenknall und</text:p>
      <text:p text:style-name="P3">Lärmen, Knaben, die um junge Mädchen</text:p>
      <text:p text:style-name="P3">schwärmen; Vor den Türen spielen Kinder Reifen,</text:p>
      <text:p text:style-name="P3">Kutscher klopfen ihre Tabakspfeifen; Stahlroßritter,</text:p>
      <text:p text:style-name="P3">die auf Liebe sinnen, Mühen redlich sich um</text:p>
      <text:p text:style-name="P3">Radlerinnen,... Und um alle weiche, warme Luft,</text:p>
      <text:p text:style-name="P3">Und von Gärten ein verirrter Duft.</text:p>
      <text:p text:style-name="P3">Der Dichter erlebt eine «moderne» Situation; er stellt sie dar auf</text:p>
      <text:p text:style-name="P3">dem Grunde des ganzen Weltzusammenhanges. Wir erblicken die</text:p>
      <text:p text:style-name="P3">Stadtszene nicht isoliert, sondern so,</text:p>
      <text:p text:style-name="P2"/>
      <text:p text:style-name="P1">daß die übrige Welt in sie hereinspielt. In diesem Sinne eine</text:p>
      <text:p text:style-name="P3">echt moderne Schöpfung ist «Der Soldat, Szenen aus der</text:p>
      <text:p text:style-name="P3">Großstadt», in der das Schicksal eines vom Lande nach der</text:p>
      <text:p text:style-name="P3">Großstadt verpflanzten Menschen geschildert wird.</text:p>
      <text:p text:style-name="P3">Ergreifende Bilder ziehen da vor unserer Seele vorüber, und</text:p>
      <text:p text:style-name="P3">aus ihnen heraus blickt uns der Leidensgang eines Menschen</text:p>
      <text:p text:style-name="P3">an, den das ewige, gigantische Schicksal mit dem Teil</text:p>
      <text:p text:style-name="P3">Unvernunft, der nun einmal in der Weit ist, in seine Schlingen</text:p>
      <text:p text:style-name="P3">faßt und zermalmt. Welcher Vertiefung aus einer Gesinnung</text:p>
      <text:p text:style-name="P3">heraus, wie sie bei Jacobowski vorhanden ist, die</text:p>
      <text:p text:style-name="P3">Empfindung gegenüber dem modernen Leben fähig ist, das</text:p>
      <text:p text:style-name="P3">lehrt ein Gedicht wie dieses:</text:p>
      <text:p text:style-name="P3">Die Mutter schleppte einst Gemüse, Und wenn</text:p>
      <text:p text:style-name="P3">die Kirschenernte kam, Dann stahl für mich die</text:p>
      <text:p text:style-name="P3">liebe Liese, Soviel die kleine Schürze nahm. -Wie</text:p>
      <text:p text:style-name="P3">schmausten wir in Feld und Wiese!</text:p>
      <text:p text:style-name="P3">Die Mutter hockt vor ihren Körben; Jetzt ist sie</text:p>
      <text:p text:style-name="P3">alt, doch froh im Sinn, Drum prahlt sie vor der</text:p>
      <text:p text:style-name="P3">Nachbarin: «Mein Mädel kann ja nicht verderben,</text:p>
      <text:p text:style-name="P3">Denn sie versteht sich aufs Erwerben Und legt</text:p>
      <text:p text:style-name="P3">noch was für später hin!»</text:p>
      <text:p text:style-name="P3">Ich hab' sie gestern erst gesehen Und hab' ihr</text:p>
      <text:p text:style-name="P3">Antlitz gleich erkannt. Stumm blieb ich in der</text:p>
      <text:p text:style-name="P3">Menge stehen, Bis ihrer Rembrandtfedern Wehen</text:p>
      <text:p text:style-name="P3">im Straßentrubel langsam schwand. Und könnt'</text:p>
      <text:p text:style-name="P3">nicht von der Stelle gehen, So hat ihr Dirnenblick</text:p>
      <text:p text:style-name="P3">gebrannt.</text:p>
      <text:p text:style-name="P2"/>
      <text:p text:style-name="P1">IV</text:p>
      <text:p text:style-name="P2"/>
      <text:p text:style-name="P3">Jacobowskis Fähigkeit, in dem einzelnen Erlebnis die tieferen</text:p>
      <text:p text:style-name="P3">Zusammenhänge des Daseins zu sehen, macht es ihm möglich</text:p>
      <text:p text:style-name="P3">auch das poetisch zu gestalten, was sich uns im Leben als</text:p>
      <text:p text:style-name="P3">Zufall, als blinde Notwendigkeit offenbart. In solcher</text:p>
      <text:p text:style-name="P3">poetischen Schöpfung erscheint dann das sinnlose Ungefähr</text:p>
      <text:p text:style-name="P3">als der Ausdruck einer sinnvollen Führung in den</text:p>
      <text:p text:style-name="P3">Weltereignissen. Man pflegt heute die Dichtungsart, die aus</text:p>
      <text:p text:style-name="P3">einer solchen Anschauung hervorgeht, die symbolistische zu</text:p>
      <text:p text:style-name="P3">nennen. Eine vielseitig wirkende Natur wie diejenige</text:p>
      <text:p text:style-name="P3">Jacobowskis wird stets zur symbolischen Gestaltung gewisser</text:p>
      <text:p text:style-name="P3">Erlebnisse drängen. Das ernste Spiel der Phantasie wird die</text:p>
      <text:p text:style-name="P3">ewige Gesetzmäßigkeit auch dort suchen, wo sie sich in der</text:p>
      <text:p text:style-name="P3">Wirklichkeit nicht von selbst aufdrängt. Aber gerade diese</text:p>
      <text:p text:style-name="P3">Allseitigkeit wird es auch sein, welche verhindert, daß der</text:p>
      <text:p text:style-name="P3">Symbolismus in einseitiger Weise übertrieben wird. Denn die</text:p>
      <text:p text:style-name="P3">harmonische Persönlichkeit empfindet immer mehr oder</text:p>
      <text:p text:style-name="P3">weniger, was Goethe beim Anblick der griechischen</text:p>
      <text:p text:style-name="P3">Kunstwerke in Italien empfunden hat: daß der wahre Künstler</text:p>
      <text:p text:style-name="P3">nach eben denselben Gesetzen verfährt, nach denen die Natur</text:p>
      <text:p text:style-name="P3">selbst bei Erzeugung ihrer Geschöpfe verfährt. Wenn dann die</text:p>
      <text:p text:style-name="P3">Phantasie eines solchen Dichters symbolisierend wirkt, dann</text:p>
      <text:p text:style-name="P3">geschieht es nicht in der aufdringlichen Weise, mit der manche</text:p>
      <text:p text:style-name="P3">Symbolisten der Gegenwart uns ihre subjektiv-willkürlichen</text:p>
      <text:p text:style-name="P3">Einfälle für Offenbarungen aufdrängen möchten, sondern mit</text:p>
      <text:p text:style-name="P3">jener geistigen Keuschheit, die auch im Sinnbild die Natur</text:p>
      <text:p text:style-name="P3">selbst sprechen läßt, ohne die innere Wahrheit ihrer</text:p>
      <text:p text:style-name="P3">Äußerungen zu verbiegen und zu ver-</text:p>
      <text:p text:style-name="P2"/>
      <text:p text:style-name="P1">renken. In diesem schönen Sinne ist Jacobowskis «Frau Sorge»</text:p>
      <text:p text:style-name="P3">ein symbolisierendes Gedicht:</text:p>
      <text:p text:style-name="P3">Durch die Abendhelle geht ein Pärchen hin, Er</text:p>
      <text:p text:style-name="P3">ein Schmiedsgeselle, sie ist Nähterin.</text:p>
      <text:p text:style-name="P3">«Rosel, wenn wir beide einen Karren zieh'n, Ist es</text:p>
      <text:p text:style-name="P3">doppelt Freude und ein halbes Müh'n!»</text:p>
      <text:p text:style-name="P3">Und sie lehnt sich müde an den Liebsten an;</text:p>
      <text:p text:style-name="P3">Unterm Augenlide zuckt es dann und wann.</text:p>
      <text:p text:style-name="P3">«Rosel, laß das Weinen um das täglich' Brot; War's</text:p>
      <text:p text:style-name="P3">genug für einen, langt's für zwei zur Not!»</text:p>
      <text:p text:style-name="P3">Nahm sie in die Arme, fragte länger nicht,</text:p>
      <text:p text:style-name="P3">Streichelte das warme, glühende Gesicht...</text:p>
      <text:p text:style-name="P3">Mählich wich die Helle und sie gingen weit -Auf dieselbe</text:p>
      <text:p text:style-name="P3">Stelle setzt ein Weib sich breit, Sah mit grauem Blicke,</text:p>
      <text:p text:style-name="P3">hob die welke Hand, Drohte mit der Krücke, murmelte</text:p>
      <text:p text:style-name="P3">und schwand... Kam das Paar geschritten in die Stadt</text:p>
      <text:p text:style-name="P3">hinein, Saß Frau Sorge mitten schon im Kämmerlein.</text:p>
      <text:p text:style-name="P3">In demselben Sinne symbolisierend wirkt Jacobowskis Phantasie</text:p>
      <text:p text:style-name="P3">den Erscheinungen der Natur gegenüber. Das tritt auch in seinen</text:p>
      <text:p text:style-name="P3">Prosaerzählungen überall hervor. Das erscheint in seinem «Loki»</text:p>
      <text:p text:style-name="P3">so hinreißend. Das Geistige wächst bei ihm gleichsam aus dem</text:p>
      <text:p text:style-name="P3">Natürlichen hervor; es wirft seine beseelende Kraft auf die Natur</text:p>
      <text:p text:style-name="P3">zurück und empfängt von dieser eine feste Wirklichkeitsgrundlage.</text:p>
      <text:p text:style-name="P3">In den «Leuchtenden Tagen» kommt dieser Charakterzug</text:p>
      <text:p text:style-name="P3">besonders in der Abteilung «Sonne» zum Vorschein. Ich führe das</text:p>
      <text:p text:style-name="P3">Gedicht «Leuchten» an:</text:p>
      <text:p text:style-name="P2"/>
      <text:p text:style-name="P1">Eben jetzt, wo die Sonne scheint, Geht</text:p>
      <text:p text:style-name="P3">mein Schatz übers Feld; Geht ein Leuchten</text:p>
      <text:p text:style-name="P3">über das Feld, Fängt sich, als war' es für sie</text:p>
      <text:p text:style-name="P3">gemeint, Blitzend im blonden Haar.</text:p>
      <text:p text:style-name="P3">Eben jetzt, wo die Liebste läuft Über das</text:p>
      <text:p text:style-name="P3">blühende Feld, Wo ihr Lachen</text:p>
      <text:p text:style-name="P3">herniederfällt, Glitzern die Halme wie</text:p>
      <text:p text:style-name="P3">taubeträuft, Glitzern die Blumen im Gras.</text:p>
      <text:p text:style-name="P3">Eben jetzt, wo die goldige Spur</text:p>
      <text:p text:style-name="P3">Hell mir erglüht im Blick,</text:p>
      <text:p text:style-name="P3">Schau ich nur Segen, nur Liebe, nur Glück,</text:p>
      <text:p text:style-name="P3">Schau ich ein einziges Leuchten nur</text:p>
      <text:p text:style-name="P3">Über der blühenden Welt.</text:p>
      <text:p text:style-name="P3">Und wie ein Bund, den in der Phantasie Natur und Seele schließen</text:p>
      <text:p text:style-name="P3">- im besten Sinne eine symbolische Naturbeseelung - erscheint</text:p>
      <text:p text:style-name="P3">mir das Gedicht «Maienblüten» :</text:p>
      <text:p text:style-name="P3">Duld' es still, wenn von den Zweigen, Von</text:p>
      <text:p text:style-name="P3">den überfüllten Zweigen, Blüten weh'n ins</text:p>
      <text:p text:style-name="P3">fromme Haar, Und sich sacht</text:p>
      <text:p text:style-name="P3">herüberneigen, So im Durst herüberneigen,</text:p>
      <text:p text:style-name="P3">Lippen sich auf Lippenpaar.</text:p>
      <text:p text:style-name="P3">Sieh, ein Beben süß und wunderlich Rinnt</text:p>
      <text:p text:style-name="P3">durch übersonnte Blätterreihen. Alle</text:p>
      <text:p text:style-name="P3">Blüten, die sie nieder streuen, Segen</text:p>
      <text:p text:style-name="P3">streuen sie auf dich und mich.</text:p>
      <text:p text:style-name="P3">Wenn wir die verschiedenen Strömungen der modernen Lyrik an</text:p>
      <text:p text:style-name="P3">uns vorüberziehen lassen, so treffen wir gewiß auf manche</text:p>
      <text:p text:style-name="P3">herrliche Blüte. Aber wir sehen nur zu oft,</text:p>
      <text:p text:style-name="P2"/>
      <text:p text:style-name="P1">daß Schönheit im einzelnen mit Einseitigkeit bezahlt werden</text:p>
      <text:p text:style-name="P3">muß. Die harmonische Allseitigkeit ist das, was Jaco-bowski</text:p>
      <text:p text:style-name="P3">bedeutend macht. Er kennt kein poetisches Dogma; er kennt</text:p>
      <text:p text:style-name="P3">das Leben, und seine Interessen hören da auf, wo das Leben</text:p>
      <text:p text:style-name="P3">aufhört.</text:p>
      <text:p text:style-name="P2"/>
      <text:p text:style-name="P3">LUDWIG JACOBOWSKI f</text:p>
      <text:p text:style-name="P3">Geleitwort zu Grimms Märchen</text:p>
      <text:p text:style-name="P3">Mit einem schmerzlichen Geleitwort muß dieses Heft in die</text:p>
      <text:p text:style-name="P3">Welt gehen. Ludwig Jacobowski, der das schöne</text:p>
      <text:p text:style-name="P3">Unternehmen «Deutsche Dichter in Auswahl fürs Volk» ins</text:p>
      <text:p text:style-name="P3">Leben gerufen hat, ist nicht mehr. Von seinen</text:p>
      <text:p text:style-name="P3">verheißungsvollen Plänen hat ihn am 2. Dezember 1900 der</text:p>
      <text:p text:style-name="P3">Tod hinweggerarft. Dieses Heft ist eines seiner Vermächtnisse.</text:p>
      <text:p text:style-name="P3">Die Herausgabe der «Märchen» gehört zu seinen letzten</text:p>
      <text:p text:style-name="P3">Arbeiten. Der Name des Dichters Ludwig Jacobowski, des</text:p>
      <text:p text:style-name="P3">Schöpfers der Romane «Werther, der Jude» und «Loki», der</text:p>
      <text:p text:style-name="P3">Gedichte «Leuchtende Tage» wird stets einen ehrenvollen</text:p>
      <text:p text:style-name="P3">Platz in der deutschen Literaturgeschichte haben. Aber diese</text:p>
      <text:p text:style-name="P3">Schöpfungen sind nur ein Teil von Jacobowskis Leistungen.</text:p>
      <text:p text:style-name="P3">Seine Liebe zum Volk, sein Eifer, für die geistigen</text:p>
      <text:p text:style-name="P3">Bedürfnisse breiter Schichten zu sorgen, haben ihn zu</text:p>
      <text:p text:style-name="P3">Arbeiten geführt, die einzig dastehen. Seit seiner frühesten</text:p>
      <text:p text:style-name="P3">Jugend gehörte es zu seinen liebsten Beschäftigungen, sich in</text:p>
      <text:p text:style-name="P3">den Volksgeist zu vertiefen. Wie das Volk denkt und dichtet,</text:p>
      <text:p text:style-name="P3">darüber sann und forschte er unaufhörlich nach. Hand in Hand</text:p>
      <text:p text:style-name="P3">mit dieser</text:p>
      <text:p text:style-name="P2"/>
      <text:p text:style-name="P1">Beschäftigung ging sein Streben, dem Volke die großen</text:p>
      <text:p text:style-name="P3">Schätze der Dichtung zugänglich zu machen. Er hat die besten</text:p>
      <text:p text:style-name="P3">Dichtungen der Gegenwart gesammelt und in einem Heftchen</text:p>
      <text:p text:style-name="P3">«Neue Lieder der besten neueren Dichter fürs Volk»</text:p>
      <text:p text:style-name="P3">herausgegeben. Er ist dann darangegangen, die deutschen</text:p>
      <text:p text:style-name="P3">Dichter dem Volke zu schenken. Ein Heft «Goethe», ein</text:p>
      <text:p text:style-name="P3">zweites «Heine» sind bereits herausgegeben. Dieses</text:p>
      <text:p text:style-name="P3">Märchenheft ist das Dritte. Vieles Herrliche sollte noch folgen.</text:p>
      <text:p text:style-name="P3">Das Volk brachte dem mühevollen Unternehmen den</text:p>
      <text:p text:style-name="P3">schönsten</text:p>
      <text:p text:style-name="P3">Lohn</text:p>
      <text:p text:style-name="P3">entgegen.</text:p>
      <text:p text:style-name="P3">Überall</text:p>
      <text:p text:style-name="P3">wurden</text:p>
      <text:p text:style-name="P3">die</text:p>
      <text:p text:style-name="P3">Zehnpfennighefte verbreitet. Und von allen Seiten erhielt</text:p>
      <text:p text:style-name="P3">Ludwig Jacobowski Zeichen dankbarster Anerkennung. Er</text:p>
      <text:p text:style-name="P3">hat die große Freude erlebt, volles Verständnis für seine Tat</text:p>
      <text:p text:style-name="P3">zu finden. Die Briefe, die ihm ausdrückten, welche Wohltat er</text:p>
      <text:p text:style-name="P3">denen erwiesen hat, deren Mittel nicht große Ausgaben für</text:p>
      <text:p text:style-name="P3">Bücher gestatten, liefen täglich bei ihm ein. Mehr als er</text:p>
      <text:p text:style-name="P3">gehofft, hat er erreicht. Er hat auf die ideale Gesinnung des</text:p>
      <text:p text:style-name="P3">Volkes gebaut; und es hat sich gezeigt, daß er einen sicheren</text:p>
      <text:p text:style-name="P3">Grund gefunden hat. - Das Unternehmen wird in seinem</text:p>
      <text:p text:style-name="P3">Sinne fortgesetzt werden.</text:p>
      <text:p text:style-name="P2"/>
      <text:p text:style-name="P3">BEMERKUNGEN ZU DER SAMMLUNG: «AUS</text:p>
      <text:p text:style-name="P3">DEUTSCHER SEELE»</text:p>
      <text:p text:style-name="P3">Es wäre zweifellos interessant, jetzt an der Wende zweier</text:p>
      <text:p text:style-name="P3">Jahrhunderte eine Untersuchung darüber anzustellen, wieviel</text:p>
      <text:p text:style-name="P3">die einzelnen Gebiete geistiger Arbeit zu der Unsumme von</text:p>
      <text:p text:style-name="P3">Torheit beigetragen haben, die im eben ab-</text:p>
      <text:p text:style-name="P2"/>
      <text:p text:style-name="P1">gelaufenen Säculum hervorgebracht worden ist. Es ist ja auf</text:p>
      <text:p text:style-name="P3">dasjenige der Aufklärung gefolgt. Eines scheint gewiß, in einer</text:p>
      <text:p text:style-name="P3">solchen Statistik der Torheit käme das Denken über Kunst und</text:p>
      <text:p text:style-name="P3">Dichtung mit einer hohen Prozentzahl weit oben zu stehen.</text:p>
      <text:p text:style-name="P3">Man brauchte nicht einmal den gedruckten Unsinn, den</text:p>
      <text:p text:style-name="P3">Zeitungen und Zeitschriften wöchentlich und täglich in dieser</text:p>
      <text:p text:style-name="P3">Richtung hervorbringen, zu berücksichtigen. Wenn man sich</text:p>
      <text:p text:style-name="P3">auf das beschränkte, was in Büchern und Broschüren auf</text:p>
      <text:p text:style-name="P3">diesem Felde geleistet wird: man müßte auch da schon zu</text:p>
      <text:p text:style-name="P3">einer märchenhaft hohen Zahl gelangen. Wenn man</text:p>
      <text:p text:style-name="P3">ästhetische und kritische Arbeiten der Gegenwart liest, dann</text:p>
      <text:p text:style-name="P3">hat man in den meisten Fällen das Gefühl, als ob der Begriff</text:p>
      <text:p text:style-name="P3">der Kunst und Poesie überhaupt verlorengegangen sei. Welche</text:p>
      <text:p text:style-name="P3">merkwürdigen Sachen treten einem da unter die Augen... I Die</text:p>
      <text:p text:style-name="P3">Vorstellungen: naives Schaffen, unbewußtes Hervorbringen,</text:p>
      <text:p text:style-name="P3">Individualität, Intuition und wie sie alle heißen, begegnen uns</text:p>
      <text:p text:style-name="P3">in einer Weise, die weiter nichts zeigt, als daß diejenigen, die</text:p>
      <text:p text:style-name="P3">sie hinschreiben, sie auf irgendeine Art aufgeschnappt haben</text:p>
      <text:p text:style-name="P3">und sie nun wie Kinder die Steine in einem Kaleidoskop hinund herwerfen. Gelehrte Abhandlungen über Kunst und Poesie</text:p>
      <text:p text:style-name="P3">machen von dieser allgemeinen Regel durchaus keine</text:p>
      <text:p text:style-name="P3">Ausnahme.</text:p>
      <text:p text:style-name="P3">Brave</text:p>
      <text:p text:style-name="P3">Philologen,</text:p>
      <text:p text:style-name="P3">Professoren</text:p>
      <text:p text:style-name="P3">der</text:p>
      <text:p text:style-name="P3">Literaturgeschichte und anderer Geisteswissenschaften, die es</text:p>
      <text:p text:style-name="P3">als den Gipfel des Dilettantismus betrachteten, wenn man bei</text:p>
      <text:p text:style-name="P3">dem Nachweis, aus welchem Einfall Wielands ein Einfall</text:p>
      <text:p text:style-name="P3">Goethes stammt, «unwissenschaftlich» zu Werke ginge -: sie</text:p>
      <text:p text:style-name="P3">beweisen, wenn sie anfangen, über Goethes «naive» Art zu</text:p>
      <text:p text:style-name="P3">schaffen, in ihrer Weise zu faseln, nichts weiter als ihre eigene</text:p>
      <text:p text:style-name="P3">- Naivität. Man braucht nur fünf Zeilen der meisten</text:p>
      <text:p text:style-name="P3">ästhetischen</text:p>
      <text:p text:style-name="P2"/>
      <text:p text:style-name="P1">Abhandlungen und Bücher zu lesen, und man wird klar</text:p>
      <text:p text:style-name="P3">darüber sein, daß ihre Verfasser nicht zu den Elementen</text:p>
      <text:p text:style-name="P3">derjenigen Erkenntnisse vorgedrungen sind, die Aufschluß</text:p>
      <text:p text:style-name="P3">geben können über das Wesen des menschlichen</text:p>
      <text:p text:style-name="P3">Hervorbringens, über Phantasie, über Intuition und</text:p>
      <text:p text:style-name="P3">dergleichen mehr. Wenn durch einen Zufall 98 Prozent von</text:p>
      <text:p text:style-name="P3">alledem verlorenginge, was im Laufe der letzten zwei</text:p>
      <text:p text:style-name="P3">Jahrzehnte über Ibsen, Hauptmann und andere geschrieben</text:p>
      <text:p text:style-name="P3">worden ist: nichts, rein gar nichts wäre der Nachwelt</text:p>
      <text:p text:style-name="P3">entzogen, was einen wirklichen Wert hat. Trotzdem allerorten</text:p>
      <text:p text:style-name="P3">heute von «Psychologie» gesprochen wird: die Erkenntnis der</text:p>
      <text:p text:style-name="P3">menschlichen Seele gehört gegenwärtig zu den</text:p>
      <text:p text:style-name="P3">unbekanntesten Dingen der WTelt. Kaum über irgendeine</text:p>
      <text:p text:style-name="P3">Sache herrscht eine so grenzenlose Unkenntnis wie zum</text:p>
      <text:p text:style-name="P3">Beispiel über das Wesen der Phantasie.</text:p>
      <text:p text:style-name="P3">Wo soll unter solchen Umständen ein Urteil über den</text:p>
      <text:p text:style-name="P3">künstlerischen, über den poetischen Wert der neueren</text:p>
      <text:p text:style-name="P3">Schöpfungen herkommen? Ist es nicht natürlich, daß auf diese</text:p>
      <text:p text:style-name="P3">Weise der Begriff der Kunst, der Poesie, geradezu</text:p>
      <text:p text:style-name="P3">verlorengehen mußte?</text:p>
      <text:p text:style-name="P3">In Jacobowskis Sammlung «Aus deutscher Seele» ist für</text:p>
      <text:p text:style-name="P3">alle diejenigen, die es benutzen wollen, ein Mittel gegeben,</text:p>
      <text:p text:style-name="P3">ihn wiederzufinden. Der Herausgeber hat sich in seiner</text:p>
      <text:p text:style-name="P3">«Vorrede», aus der wir im Vorhergehenden die wichtigsten</text:p>
      <text:p text:style-name="P3">Stellen mitgeteilt haben, selbst über die Aufgaben</text:p>
      <text:p text:style-name="P3">ausgesprochen, die er sich mit seiner Sammlung gestellt hat.</text:p>
      <text:p text:style-name="P3">Wenn es gelänge, die «Bazarware der Gassenhauer» nur</text:p>
      <text:p text:style-name="P3">einigermaßen zu verdrängen, so wäre damit für die</text:p>
      <text:p text:style-name="P3">Volkskultur Unsagbares getan. Der Tag, an dem man</text:p>
      <text:p text:style-name="P3">feststellen könnte, daß das Büchlein «Aus deutscher Seele»</text:p>
      <text:p text:style-name="P3">dem Apollotheater, Wintergarten und so weiter eine in</text:p>
      <text:p text:style-name="P2"/>
      <text:p text:style-name="P1">Betracht kommende Konkurrenz macht, müßte unter die</text:p>
      <text:p text:style-name="P3">größten Festtage des eben beginnenden Jahrhunderts gezählt</text:p>
      <text:p text:style-name="P3">werden. Und nicht minder der Tag, an dem des Herausgebers</text:p>
      <text:p text:style-name="P3">«Nebenabsicht» in ihrer Verwirklichung aufgezeigt werden</text:p>
      <text:p text:style-name="P3">könnte. Denn darüber sollte kein Zweifel herrschen, ein</text:p>
      <text:p text:style-name="P3">Gedicht, wie das oben mitgeteilte «Die schöne Hannele»,</text:p>
      <text:p text:style-name="P3">birgt mehr Poesie in sich, als die Mehrzahl der Bände, die mit</text:p>
      <text:p text:style-name="P3">sogenannter «moderner Lyrik» angefüllt sind.</text:p>
      <text:p text:style-name="P3">Der Herausgeber bringt alles mit, was ihn zu seiner</text:p>
      <text:p text:style-name="P3">Aufgabe befähigt. In erster Linie kommt in Betracht, daß er</text:p>
      <text:p text:style-name="P3">unter den Dichtern der Gegenwart in erster Reihe steht. Er hat</text:p>
      <text:p text:style-name="P3">es in seinen «Leuchtenden Tagen» bewiesen, daß in ihm der</text:p>
      <text:p text:style-name="P3">Quell zu wahren dichterischen Schöpfungen vorhanden ist. Er</text:p>
      <text:p text:style-name="P3">ist dazu ein vorzüglicher Kenner der Ursprünge der Dichtung.</text:p>
      <text:p text:style-name="P3">In einer Reihe fesselnder Studien hat er das gezeigt. Woraus</text:p>
      <text:p text:style-name="P3">die Volksphantasie entspringt, welches Verhältnis sie zum</text:p>
      <text:p text:style-name="P3">Leben, zu den übrigen Kräften der Volksseele einnimmt,</text:p>
      <text:p text:style-name="P3">darauf ist sein Forschen und Nachsinnen gerichtet. Aufsätze</text:p>
      <text:p text:style-name="P3">wie der, den er jüngst in der «Gesellschaft» über die Anfänge</text:p>
      <text:p text:style-name="P3">der Erzählungskunst veröffentlicht hat, sind mustergültig.</text:p>
      <text:p text:style-name="P3">Wie die Phantasie sich entwickelt, darauf geht sein Denken</text:p>
      <text:p text:style-name="P3">aus. Seine Art des Forschens gibt ganz andere Perspektiven</text:p>
      <text:p text:style-name="P3">als die kleinlichen Ergebnisse philologischer Haarspalter, die</text:p>
      <text:p text:style-name="P3">gern ihre Miniatur-Phantasien als Resultate exakten</text:p>
      <text:p text:style-name="P3">wissenschaftlichen Forschens hinstellen.</text:p>
      <text:p text:style-name="P3">Es wird oft nicht leicht, lyrische Sammlungen in einem</text:p>
      <text:p text:style-name="P3">Zuge zu lesen. Hier wird es zum Genuß. Das kommt davon,</text:p>
      <text:p text:style-name="P3">daß Jacobowski ein kompositorisches Vermögen ersten</text:p>
      <text:p text:style-name="P3">Ranges für die Zusammenstellung geistiger Einzel-</text:p>
      <text:p text:style-name="P2"/>
      <text:p text:style-name="P1">Schöpfungen besitzt. Die «Allgemeine Inhaltsübersicht», die der</text:p>
      <text:p text:style-name="P3">Sammlung vorangedruckt ist, zeigt, daß künstlerischer Sinn in der</text:p>
      <text:p text:style-name="P3">Zusammenstellung gewaltet hat. Nichts folgt willkürlich</text:p>
      <text:p text:style-name="P3">aufeinander, alles steht in notwendigem Zusammenhange. Die</text:p>
      <text:p text:style-name="P3">Totalität der Volksseele, die Summe menschlichen Empfindens in</text:p>
      <text:p text:style-name="P3">allen Lebensverhältnissen kommen zur Anschauung. Und sie</text:p>
      <text:p text:style-name="P3">kommen so zur Anschauung, daß die innere Harmonie des</text:p>
      <text:p text:style-name="P3">Volkslebens ihren Ausdruck findet. Mit den Gesängen, die der</text:p>
      <text:p text:style-name="P3">höchsten, freudigsten Lebensbejahung ihren Ursprung verdanken,</text:p>
      <text:p text:style-name="P3">wird die Reihe eröffnet, mit den Empfindungen über den Tod</text:p>
      <text:p text:style-name="P3">schließt sie. Der ganze Inhalt des Volksgemütes liegt dazwischen.</text:p>
      <text:p text:style-name="P3">Die einzelnen Kapitel sind: Glückliche Liebe, Meiden und</text:p>
      <text:p text:style-name="P3">Scheiden, Unglückliche Liebe, Ehe, Aus frommer Seele,</text:p>
      <text:p text:style-name="P3">Festtagsverse, Rätsel und Reimscherze, Balladen, Historische und</text:p>
      <text:p text:style-name="P3">kulturhistorische</text:p>
      <text:p text:style-name="P3">Lieder,</text:p>
      <text:p text:style-name="P3">Soldatenlieder,</text:p>
      <text:p text:style-name="P3">Ständeund</text:p>
      <text:p text:style-name="P3">Stammeslieder, Jagd- und Tierleben, Naturleben, Volksweisheit,</text:p>
      <text:p text:style-name="P3">Trunk-poesie, Humor, Vom Sterben, Vom Tode. Man kann</text:p>
      <text:p text:style-name="P3">Anfang und Ende einer solchen Sammlung nicht überzeugender</text:p>
      <text:p text:style-name="P3">machen, als indem man an jenen die von Lebensdrang ganz</text:p>
      <text:p text:style-name="P3">getragenen Verse setzt:</text:p>
      <text:p text:style-name="P3">Wollt' Gott, ich war' ein weißer Schwan!</text:p>
      <text:p text:style-name="P3">Ich wollt' mich schwingen über Berg und tiefe Tal,</text:p>
      <text:p text:style-name="P3">Wohl über die wilde See,</text:p>
      <text:p text:style-name="P3">So wüßten all' meine Freunde nicht,</text:p>
      <text:p text:style-name="P3">Wo ich hinkommen war'!</text:p>
      <text:p text:style-name="P3">und an dieses den Spruch stellt, der mit tiefster Weisheit die</text:p>
      <text:p text:style-name="P3">«Ewigkeit» in der naiven Empfindung widerspiegelt:</text:p>
      <text:p text:style-name="P3">O ewich is so lanck.</text:p>
      <text:p text:style-name="P2"/>
      <text:p text:style-name="P1">Wie nimmt sich der künstlich konstruierte Begriff von</text:p>
      <text:p text:style-name="P3">«Individualität» aus, hinter dem die Weisheit unserer</text:p>
      <text:p text:style-name="P3">Zeitgenossen gigerlhaft einhertrippelt, wenn man ihn in dem</text:p>
      <text:p text:style-name="P3">Lichte betrachtet, das von solcher Poesie ausstrahlt, wie sie in</text:p>
      <text:p text:style-name="P3">diesem Buche mitgeteilt wird. Spricht etwa in dem Gedicht</text:p>
      <text:p text:style-name="P3">«Das schöne Hannele» weniger eine Individualität sich aus als</text:p>
      <text:p text:style-name="P3">in den mancherlei poetischen Purzelbäumen unserer</text:p>
      <text:p text:style-name="P3">Kunstdichter? Die heute immer von «Individualität» reden,</text:p>
      <text:p text:style-name="P3">sollten doch bedenken, daß noch jeder, der sich in die tiefsten</text:p>
      <text:p text:style-name="P3">Tiefen seines Individuums vertieft hat, dort ein Gemeinsames</text:p>
      <text:p text:style-name="P3">mit allen Menschen gefunden hat. Was heißt denn einen</text:p>
      <text:p text:style-name="P3">Künstler verstehen? Es heißt nichts anderes, als dessen</text:p>
      <text:p text:style-name="P3">Individualität in uns selbst finden. Wodurch verstehen wir</text:p>
      <text:p text:style-name="P3">Shakespeare? Allein dadurch, daß wir alle einen heimlichen</text:p>
      <text:p text:style-name="P3">Shakespeare in uns haben. Shakespeare verstehen heißt, den</text:p>
      <text:p text:style-name="P3">heimlichen Shakespeare in sich entdecken. In unserer</text:p>
      <text:p text:style-name="P3">Individualität ist Shakespeares Individualität. Daß einer ein</text:p>
      <text:p text:style-name="P3">Eigener ist, schließt nicht aus, daß sich ihm das Allgemeine</text:p>
      <text:p text:style-name="P3">offenbart. Das Leben ist wie das Hinansteigen auf einen Berg.</text:p>
      <text:p text:style-name="P3">Unsere Wege können verschieden sein. Oben auf dem Gipfel</text:p>
      <text:p text:style-name="P3">aber treffen wir uns; und wir genießen zuletzt alle den</text:p>
      <text:p text:style-name="P3">gleichen Ausblick auf die gemeinsame, einheitliche</text:p>
      <text:p text:style-name="P3">Weltenharmonie. Man braucht sich nicht zum Anhänger</text:p>
      <text:p text:style-name="P3">derjenigen</text:p>
      <text:p text:style-name="P3">zu</text:p>
      <text:p text:style-name="P3">machen,</text:p>
      <text:p text:style-name="P3">die</text:p>
      <text:p text:style-name="P3">den</text:p>
      <text:p text:style-name="P3">banalen</text:p>
      <text:p text:style-name="P3">Durchschnittsmenschen predigen. Aber diejenigen, die da</text:p>
      <text:p text:style-name="P3">glauben, ein jeglicher von uns sei in sein eigenes individuelles</text:p>
      <text:p text:style-name="P3">Schneckenhäuschen eingesperrt, und sie müssen sich ihre</text:p>
      <text:p text:style-name="P3">Eigenart wahren, die wissen eben nicht, daß es doch nur Eine</text:p>
      <text:p text:style-name="P3">Welt gibt für alle, die aus dem Schneckenhaus-</text:p>
      <text:p text:style-name="P2"/>
      <text:p text:style-name="P1">chen heraussehen. Es ist weise eingerichtet in der Natur,</text:p>
      <text:p text:style-name="P3">daß man sich auf unzähligen Wegen dem Gipfel nahen</text:p>
      <text:p text:style-name="P3">kann, auf dem uns die Herrlichkeiten der Welt offenbar</text:p>
      <text:p text:style-name="P3">werden; aber es ist ebenso weise, daß es nur Einen solchen</text:p>
      <text:p text:style-name="P3">Gipfel gibt.</text:p>
      <text:p text:style-name="P2"/>
      <text:p text:style-name="P1">VON DER «MODERNEN SEELE»</text:p>
      <text:p text:style-name="P3">Von einem geistvollen Schriftsteller habe ich jüngst den</text:p>
      <text:p text:style-name="P3">Ausspruch gehört: Wenn heute ein Buch eines der Neuesten</text:p>
      <text:p text:style-name="P3">erscheint, dann lese ich, um mich darüber zu trösten, eines aus</text:p>
      <text:p text:style-name="P3">den guten alten Zeiten. So etwas mag zunächst paradox</text:p>
      <text:p text:style-name="P3">klingen; es mag eingegeben sein von einem Vorurteil gegen</text:p>
      <text:p text:style-name="P3">alles Neue. Dennoch gibt es mancherlei, was auch demjenigen,</text:p>
      <text:p text:style-name="P3">der dem Neuen mit Sympathie gegenübersteht, eine Praxis</text:p>
      <text:p text:style-name="P3">nahelegt, die mit obigem Satze nicht unzutreffend bezeichnet</text:p>
      <text:p text:style-name="P3">wird. Da sind in den letzten Monaten drei Bücher erschienen,</text:p>
      <text:p text:style-name="P3">charakteristische Symptome unserer Gegenwart: «Der neue</text:p>
      <text:p text:style-name="P3">Gott», ein Ausblick auf das kommende Jahrhundert von Julius</text:p>
      <text:p text:style-name="P3">Hart, «Die moderne Seele» von Max Messer und «Die</text:p>
      <text:p text:style-name="P3">Revolution der Lyrik» von Arno Holz. Es darf die</text:p>
      <text:p text:style-name="P3">Behauptung gewagt werden, daß es für den Beurteiler dieser</text:p>
      <text:p text:style-name="P3">drei Geistesleistungen von Vorteil ist, wenn er nach jeder</text:p>
      <text:p text:style-name="P3">derselben sich in ein älteres Werk desselben Gebietes vertieft.</text:p>
      <text:p text:style-name="P3">Nach Harts «Neuem Gott» sollte man etwa Friedrich Theodor</text:p>
      <text:p text:style-name="P3">Vischers «Kritische Gänge», nach Messers «Moderner Seele»</text:p>
      <text:p text:style-name="P3">könnte man Moriz Carrieres noch nicht einmal sehr alte</text:p>
      <text:p text:style-name="P3">Abhandlung über Christus im Lichte der modernen</text:p>
      <text:p text:style-name="P3">Wissenschaft lesen, und nach Arno Holz' kühnen</text:p>
      <text:p text:style-name="P3">Ausführungen möchte das Kapitel über Lyrik in Max</text:p>
      <text:p text:style-name="P3">Schaslers «Ästhetik» nicht schlecht bekommen. Man wird</text:p>
      <text:p text:style-name="P3">durch Vergleiche, die einem solche Praxis aufdrängt, zu</text:p>
      <text:p text:style-name="P3">manchem überraschenden Gefühle kommen.</text:p>
      <text:p text:style-name="P3">In Julius Hart lebt zweifellos ein echter Philosophengeist.</text:p>
      <text:p text:style-name="P3">Wer sich in sein Buch hineinliest, hat mehr Gewinn davon,</text:p>
      <text:p text:style-name="P3">als wenn er ein Dutzend dicker Werke emsig</text:p>
      <text:p text:style-name="P2"/>
      <text:p text:style-name="P1">durchstudiert, die von den offiziellen Vertretern der</text:p>
      <text:p text:style-name="P3">philosophischen Wissenschaft auf den Kathedern gegenwärtig</text:p>
      <text:p text:style-name="P3">geschrieben werden. Und er hat dazu noch die Freude,</text:p>
      <text:p text:style-name="P3">bedeutsame Einsichten mit hinreißender lyrischer Diktion</text:p>
      <text:p text:style-name="P3">überliefert zu erhalten. An Vischers großen monumentalen</text:p>
      <text:p text:style-name="P3">Gedankengängen gemessen, nehmen sich aber Harts</text:p>
      <text:p text:style-name="P3">Vorstellungen doch wie rechte Miniaturphilosopheme aus.</text:p>
      <text:p text:style-name="P3">Und dazu kommt noch eins. Bei Hart stört fast auf jeder Seite</text:p>
      <text:p text:style-name="P3">die Betonung der Bedeutung seiner Ideen. «Kurz gesagt, mein</text:p>
      <text:p text:style-name="P3">Werk ist ein Versuch, eine neue Weltanschauung</text:p>
      <text:p text:style-name="P3">aufzustellen», das hat Hart in Hans Lands «Neuem</text:p>
      <text:p text:style-name="P3">Jahrhundert» selbst gesagt. Und dergleichen läßt er uns durch</text:p>
      <text:p text:style-name="P3">sein ganzes Buch hindurch merken. Vischer hat so etwas nie</text:p>
      <text:p text:style-name="P3">gesagt. Und doch, welche größere Perspektiven, welche Tiefe</text:p>
      <text:p text:style-name="P3">hat der ältere Denker gegenüber dem neueren! Bei Vischer hat</text:p>
      <text:p text:style-name="P3">man das Gefühl: hier spricht sich ein Riese an Geist aus, der in</text:p>
      <text:p text:style-name="P3">jeder seiner Arbeiten aus einer ungeheuren Fülle heraus ein</text:p>
      <text:p text:style-name="P3">paar gewaltige Brocken gibt. Wir ahnen etwas</text:p>
      <text:p text:style-name="P3">Unerschöpfliches in der Persönlichkeit, die sich darlebt. Bei</text:p>
      <text:p text:style-name="P3">Hart hat man die Empfindung eines ganz respektablen</text:p>
      <text:p text:style-name="P3">Denkers, aber man vermutet nicht viel mehr, als er sagt. Ja, er</text:p>
      <text:p text:style-name="P3">reckt und dehnt die paar Gedanken, die er hat, in die Länge</text:p>
      <text:p text:style-name="P3">und in die Breite, schreibt sie nicht bloß hin, sondern schreibt</text:p>
      <text:p text:style-name="P3">sie nochmals hin, dann nochmals wieder in etwas anderer</text:p>
      <text:p text:style-name="P3">Form, und dann faßt er das Ganze zusammen und unterstreicht</text:p>
      <text:p text:style-name="P3">es dreimal. In dem Folgenden soll das noch bewiesen werden.</text:p>
      <text:p text:style-name="P3">Max Messer ist eine religiös fühlende Natur. Eine von</text:p>
      <text:p text:style-name="P3">denen, die gezwungen sind, sich selbst einen Weg in die</text:p>
      <text:p text:style-name="P3">Tiefen der Erkenntnis zu suchen. Man müßte ein Herz von</text:p>
      <text:p text:style-name="P3">Stein haben, wenn man nicht weich würde bei der</text:p>
      <text:p text:style-name="P2"/>
      <text:p text:style-name="P1">Lektüre seiner «Modernen Seele». Rührend ist die darin</text:p>
      <text:p text:style-name="P3">herrschende intellektuelle Unschuld, rührend die naive</text:p>
      <text:p text:style-name="P3">Unbeholfenheit. Man hat oft das Gefühl: hier spielt ein Kind</text:p>
      <text:p text:style-name="P3">mit den zerbrechlichsten Erkenntnisaufgaben; und man sorgt</text:p>
      <text:p text:style-name="P3">sich, daß ihm die zierlichen Gedankengefäße, die es zitternd</text:p>
      <text:p text:style-name="P3">in den Händen hält, nicht entgleiten. Man möchte dem jungen</text:p>
      <text:p text:style-name="P3">Autor das genannte Carrieresche Buch freundschaftlich in die</text:p>
      <text:p text:style-name="P3">Hand drücken, damit etwas Kraft in seinen Geist komme. Und</text:p>
      <text:p text:style-name="P3">bei all der Jugend, die sich in solchen Werken ausspricht: es</text:p>
      <text:p text:style-name="P3">liegt zugleich etwas in ihnen, das an altgewordene Geister</text:p>
      <text:p text:style-name="P3">erinnert. Es ist zuviel Kritisches, Abweisendes in den</text:p>
      <text:p text:style-name="P3">Geistesleistungen der Gegenwart. Hart sucht die alten Ideen:</text:p>
      <text:p text:style-name="P3">Idealismus und Materialismus, Geist und Materie, Gut und</text:p>
      <text:p text:style-name="P3">Böse usw. abzuweisen; Messer spricht davon, daß der Friede</text:p>
      <text:p text:style-name="P3">in den Geist nur wieder einziehen könne, wenn die Vernunft,</text:p>
      <text:p text:style-name="P3">die alles rationalisiert habe, in ihre Grenzen gewiesen werde.</text:p>
      <text:p text:style-name="P3">Es lag doch etwas Froheres, Jugendlicheres in den Geistern,</text:p>
      <text:p text:style-name="P3">die mit den Gegensätzen Geist und Materie, Gut und Böse</text:p>
      <text:p text:style-name="P3">frisch darauf los arbeiteten, um zu sehen, wie weit sie damit</text:p>
      <text:p text:style-name="P3">kommen, und auch in denen, die sich ihrer Vernunft lieber</text:p>
      <text:p text:style-name="P3">bedienten, als an ihr Kritik übten.</text:p>
      <text:p text:style-name="P3">Mit Arno Holz geht es einem nun gar eigentümlich. Was er</text:p>
      <text:p text:style-name="P3">in seiner Schrift «Revolution der Lyrik» sagt, das ist so</text:p>
      <text:p text:style-name="P3">unanfechtbar wie die Wahrheiten der Elementargeometrie.</text:p>
      <text:p text:style-name="P3">Ich habe verfolgt, was von verschiedenen Seiten gegen ihn</text:p>
      <text:p text:style-name="P3">eingewendet worden ist. Ich habe immer das Gefühl gehabt,</text:p>
      <text:p text:style-name="P3">daß seine Gegner ungefähr auf dem Standpunkte stehen, auf</text:p>
      <text:p text:style-name="P3">dem jemand steht, der einen Kampf führt gegen einen solchen,</text:p>
      <text:p text:style-name="P3">der den pythagoreischen Lehrsatz in einer neuen Formel zur</text:p>
      <text:p text:style-name="P3">Sprache bringt. Um es gleich zu sagen:</text:p>
      <text:p text:style-name="P2"/>
      <text:p text:style-name="P1">Holz' Logik ist so fest geschürzt, so klar, daß hundert</text:p>
      <text:p text:style-name="P3">Professoren und dreihundert Privatdozenten fünfzig</text:p>
      <text:p text:style-name="P3">Kongresse abhalten könnten, und sie würden vergeblich nach</text:p>
      <text:p text:style-name="P3">einem Trugschluss fahnden. Und dennoch: es ist in diesen</text:p>
      <text:p text:style-name="P3">Ausführungen etwas Ärgerliches, etwas, das einem die</text:p>
      <text:p text:style-name="P3">Schulmeistergedanken des alten Schasler angenehmer macht</text:p>
      <text:p text:style-name="P3">als diese schneidende Logik. Holz beruft sich gerne auf</text:p>
      <text:p text:style-name="P3">Lessing, ja er sagt in dem «Vorwort» seiner Schrift: «Seit</text:p>
      <text:p text:style-name="P3">Lessing hat Deutschland keinen Kritiker mehr. Es besaß</text:p>
      <text:p text:style-name="P3">keinenTaine und besitzt keinen Brandes. Die Herren heute</text:p>
      <text:p text:style-name="P3">sind nur Rezensenten.» Es ist wirklich etwas von</text:p>
      <text:p text:style-name="P3">Lessingschem Geist in Holz' Darlegungen. Wer Lessing heute</text:p>
      <text:p text:style-name="P3">einmal wirklich vornimmt, wird vielleicht über den Laokoon</text:p>
      <text:p text:style-name="P3">nicht weniger ärgerlich sein als über Holz' «Revolution der</text:p>
      <text:p text:style-name="P3">Lyrik». Hier soll auf die drei symptomatischen Bücher näher</text:p>
      <text:p text:style-name="P3">eingegangen werden.</text:p>
      <text:p text:style-name="P3">Julius Hart ist der Ansicht, daß das eben abgelaufene</text:p>
      <text:p text:style-name="P3">Jahrhundert</text:p>
      <text:p text:style-name="P3">das</text:p>
      <text:p text:style-name="P3">große</text:p>
      <text:p text:style-name="P3">Sterbejahrhundert</text:p>
      <text:p text:style-name="P3">der</text:p>
      <text:p text:style-name="P3">Renaissancekultur sei, die einst an die Stelle der</text:p>
      <text:p text:style-name="P3">mittelalterlichen trat, und die unruhig hin- und her seh wankte</text:p>
      <text:p text:style-name="P3">zwischen allen möglichen Gegensätzen, ohne zu einer</text:p>
      <text:p text:style-name="P3">befriedigenden Weltanschauung zu gelangen. « Seit Anbruch</text:p>
      <text:p text:style-name="P3">der Neuzeit, im ganzen Verlaufe der Renaissancekultur treten</text:p>
      <text:p text:style-name="P3">wohl in keinem Jahrhundert deutlicher als in diesem letzten</text:p>
      <text:p text:style-name="P3">die Gegensätze des Werdens und Vergehens nebeneinander</text:p>
      <text:p text:style-name="P3">hervor. Schroff prallen sie aufeinander, und wenn sich im</text:p>
      <text:p text:style-name="P3">Geistesleben des sechzehnten, siebzehnten und achtzehnten</text:p>
      <text:p text:style-name="P3">Jahrhunderts immer letzte große Einheiten enthüllen, so wird</text:p>
      <text:p text:style-name="P3">das unserer Zeit gerade durch seine Zersplitterung und</text:p>
      <text:p text:style-name="P3">Uneinigkeit gekennzeichnet. Alle Kräfte sondern sich und</text:p>
      <text:p text:style-name="P3">streben auseinander. Und dadurch erweist sich dieses</text:p>
      <text:p text:style-name="P2"/>
      <text:p text:style-name="P1">Jahrhundert als echtes Jahrhundert eines großen Umschwungs;</text:p>
      <text:p text:style-name="P3">es vollzieht sich wieder ein entscheidender Bruch zwischen</text:p>
      <text:p text:style-name="P3">zwei Welten, wie zuletzt zwischen der Welt des christlichen</text:p>
      <text:p text:style-name="P3">Mittelalters und der Wiedergeburt des griechisch-römischen</text:p>
      <text:p text:style-name="P3">Altertums. Wie damals der ganze Anschauungs-, Gedankenund Gefühlsinhalt des rein theologischen und theokratischen</text:p>
      <text:p text:style-name="P3">Menschen vor dem neuen Sehen zerfiel, so löst sich auch vor</text:p>
      <text:p text:style-name="P3">unseren Augen mehr und mehr die Geisteswelt der</text:p>
      <text:p text:style-name="P3">Renaissance auf. Wir erkennen allerhand Halbheiten und</text:p>
      <text:p text:style-name="P3">Unfertigkeiten, wir sehen Widersprüche, an denen sie</text:p>
      <text:p text:style-name="P3">zugrunde geht.» Unbefriedigt fühlt sich also Hart bei einem</text:p>
      <text:p text:style-name="P3">Rückblick auf das Jahrhundert. Er sieht lauter Götzen, welche</text:p>
      <text:p text:style-name="P3">die Menschen irreführten. «Die altruistische Sittlichkeit</text:p>
      <text:p text:style-name="P3">gipfelt in dem Satze: Unterdrücke nicht, vergewaltige</text:p>
      <text:p text:style-name="P3">niemanden, herrsche nicht! Der Stirnersche Egoist sagt: Laß</text:p>
      <text:p text:style-name="P3">dich nicht beherrschen, laß dich nicht unterdrücken und nicht</text:p>
      <text:p text:style-name="P3">vergewaltigen. Ob ihr dem einen oder dem andern Rat folgt ...</text:p>
      <text:p text:style-name="P3">es kommt dabei für euch und für die Welt genau dasselbe</text:p>
      <text:p text:style-name="P3">heraus. Laßt die toten Worte und blickt auf die Sache.» Wie</text:p>
      <text:p text:style-name="P3">aber, verehrtester Herr Hart, wenn die Worte, von denen Sie</text:p>
      <text:p text:style-name="P3">sprechen, doch auf Sachen deuteten, und es nur an Ihnen läge,</text:p>
      <text:p text:style-name="P3">daß Sie die Sachen nicht sehen, folglich die Worte für Sie tot</text:p>
      <text:p text:style-name="P3">sind. Sie machen sich die Sache etwas leicht. Sie erklären,</text:p>
      <text:p text:style-name="P3">zwar nicht kurz und bündig, aber deshalb doch nicht mit sehr</text:p>
      <text:p text:style-name="P3">inhaltvollen Worten: «Altruistische und egoistische</text:p>
      <text:p text:style-name="P3">Sittlichkeit stehen in voller Kampfbereitschaft einander</text:p>
      <text:p text:style-name="P3">gegenüber. Jede möchte die andere mit Stumpf und Stiel</text:p>
      <text:p text:style-name="P3">ausrotten. Die Philosophie des Egoismus belehrt uns mit</text:p>
      <text:p text:style-name="P3">aufgehobenem Finger, daß jede altruistische Handlung nur</text:p>
      <text:p text:style-name="P3">dem Scheine nach um des</text:p>
      <text:p text:style-name="P2"/>
      <text:p text:style-name="P1">Anderen willen, in Wahrheit aber allein zur Befriedigung des</text:p>
      <text:p text:style-name="P3">eigenen Ich geschieht. Gewiß - gewiß I Mit genau demselben</text:p>
      <text:p text:style-name="P3">Rechte läßt sich aber auch jede Tat des Egoismus als eine</text:p>
      <text:p text:style-name="P3">altruistische Handlung deuten und erkennen! Das sollte euch</text:p>
      <text:p text:style-name="P3">doch klar genug das wahre Verhältnis enthüllen. Es liegen da</text:p>
      <text:p text:style-name="P3">überhaupt keine Gegensätze vor. Egoismus ist Altruismus,</text:p>
      <text:p text:style-name="P3">Altruismus ist Egoismus.» Aber merken Sie denn gar nicht,</text:p>
      <text:p text:style-name="P3">verehrtester Herr Hart, welche schlimme Philosophie Sie da</text:p>
      <text:p text:style-name="P3">treiben? Ich will Ihnen einmal Ihre Art zu denken auf einem</text:p>
      <text:p text:style-name="P3">anderen Gebiete zeigen, und Sie werden sehen, wie Sie sich</text:p>
      <text:p text:style-name="P3">versündigen. Denken Sie sich: jemand sagte, Bienen und</text:p>
      <text:p text:style-name="P3">Fliegen stammen beide von einem gemeinsamen Ur-Insekt ab,</text:p>
      <text:p text:style-name="P3">das sich nur in dem einen Fall so, in dem andern anders</text:p>
      <text:p text:style-name="P3">ausgebildet hat. Sieht man von den speziellen Eigenschaften</text:p>
      <text:p text:style-name="P3">der Biene und von denen der Fliege ab, so sind beide dasselbe;</text:p>
      <text:p text:style-name="P3">sie sind Insekten: die Biene ist eine Fliege; die Fliege ist eine</text:p>
      <text:p text:style-name="P3">Biene. Nein, mein Herr Kritiker des modernen Menschen, das</text:p>
      <text:p text:style-name="P3">geht doch nicht, daß Sie alles in einer unterschiedslosen</text:p>
      <text:p text:style-name="P3">grauen Sauce auflösen und dann dekretieren: «All die großen</text:p>
      <text:p text:style-name="P3">und ewigen Gegensätze, die euer Denken, Meinen und Fühlen</text:p>
      <text:p text:style-name="P3">zerrissen und zersplittert haben -, alle - alle sind in Wahrheit</text:p>
      <text:p text:style-name="P3">nichts als große und ewige Identitäten.» Die fortschreitende</text:p>
      <text:p text:style-name="P3">Kultur hat die Dinge und Erscheinungen voneinander</text:p>
      <text:p text:style-name="P3">unterschieden; sie hat klare Begriffe herausgearbeitet, durch</text:p>
      <text:p text:style-name="P3">die sie zu dem Verständnisse der Vorgänge und Wesen</text:p>
      <text:p text:style-name="P3">kommen will. Man hat das selbstlose Handeln psychologisch</text:p>
      <text:p text:style-name="P3">analysiert, und auch das egoistische, und hat Unterschiede</text:p>
      <text:p text:style-name="P3">festgestellt. Und da alle Dinge in einem notwendigen</text:p>
      <text:p text:style-name="P3">Zusammenhange stehen, hat man auch das Verhältnis von</text:p>
      <text:p text:style-name="P3">Egoismus und Selbstlosigkeit unter-</text:p>
      <text:p text:style-name="P2"/>
      <text:p text:style-name="P1">sucht. Man hat in der selbstlosesten Handlung einen Rest von</text:p>
      <text:p text:style-name="P3">Egoismus und in der egoistischsten einen Rest von</text:p>
      <text:p text:style-name="P3">Selbstlosigkeit gefunden; wie man in der Biene etwas von der</text:p>
      <text:p text:style-name="P3">Fliege und in der Fliege etwas von der Biene findet. Es ist</text:p>
      <text:p text:style-name="P3">ganz gewiß, daß man mit dem Unterscheiden, mit der</text:p>
      <text:p text:style-name="P3">Aufstellung von Gegensätzen allein nicht fortkommt; man</text:p>
      <text:p text:style-name="P3">muß das Verwandte in den Erscheinungen suchen. Aber erst</text:p>
      <text:p text:style-name="P3">muß man die Einzelheiten in klaren Umrissen vor sich haben,</text:p>
      <text:p text:style-name="P3">dann kann man auf ihr Gemeinsames losgehen. Es ist eben</text:p>
      <text:p text:style-name="P3">notwendig, daß man in alles mit dem Lichte der Erkenntnis</text:p>
      <text:p text:style-name="P3">hineinleuchtet. Das Tageslicht ist das Element des Erkennens.</text:p>
      <text:p text:style-name="P3">Sie, Herr Hart, breiten ein nächtliches Dunkel über alle</text:p>
      <text:p text:style-name="P3">Gegensätze. Wissen Sie denn nicht, daß in der Nacht alle</text:p>
      <text:p text:style-name="P3">Kühe schwarz sind ? Sie sagen: «Welt und Ich. Es sind ja nur</text:p>
      <text:p text:style-name="P3">zwei verschiedene Worte für ein und dasselbe Wesen.» Nein,</text:p>
      <text:p text:style-name="P3">mein Lieber, es sind zwei Worte für zwei ganz verschiedene</text:p>
      <text:p text:style-name="P3">Wesen, von denen man jedes einzelne für sich betrachten und</text:p>
      <text:p text:style-name="P3">dann ihre Verwandtschaft, ihr reales Verhältnis suchen muß.</text:p>
      <text:p text:style-name="P3">Sie aber denken sich nichts Rechtes bei den Worten, und</text:p>
      <text:p text:style-name="P3">deshalb verschwimmt Ihnen alles in einen unbestimmten</text:p>
      <text:p text:style-name="P3">Urbrei. Nein, Sie huschen zu rasch hinweg über die</text:p>
      <text:p text:style-name="P3">inhaltsvollen Ideen, die die Jahrhunderte gezeugt haben; Sie</text:p>
      <text:p text:style-name="P3">lassen sich den Inhalt entschlüpfen und behalten die leeren</text:p>
      <text:p text:style-name="P3">Worthülsen in der Hand, und dann stellen Sie sich hin und</text:p>
      <text:p text:style-name="P3">erklären: «Nichts ist unfruchtbarer als ein Kampf um die</text:p>
      <text:p text:style-name="P3">BegrifFe.» Allerdings, wenn die Begriffe die wesenlosen</text:p>
      <text:p text:style-name="P3">Dinge wären, die Sie darunter verstehen, dann hätten Sie recht.</text:p>
      <text:p text:style-name="P3">Wer in «Welt und Ich» nichts weiter sieht als Sie, der mag sie</text:p>
      <text:p text:style-name="P3">immer zusammenwerfen. Aber es gibt noch andere, die sehen</text:p>
      <text:p text:style-name="P3">hinaus in die Welt der Mannigfaltigkeiten, die vor</text:p>
      <text:p text:style-name="P2"/>
      <text:p text:style-name="P1">den Sinnen ausgebreitet liegt, und die wir denkend zu</text:p>
      <text:p text:style-name="P3">begreifen suchen; dann blicken sie in sich und nehmen etwas</text:p>
      <text:p text:style-name="P3">wahr, zu dem sie «Ich» sagen; und dann kommt ihnen die</text:p>
      <text:p text:style-name="P3">große Frage vor die Seele: welches Verhältnis besteht</text:p>
      <text:p text:style-name="P3">zwischen diesem «Ich» und jener Welt? Sie, Herr Hart,</text:p>
      <text:p text:style-name="P3">machen sich das allerdings recht bequem. «Ihr seht ein und</text:p>
      <text:p text:style-name="P3">dieselbe Sache ewig nur von zwei entgegengesetzten Seiten</text:p>
      <text:p text:style-name="P3">an.» O nein: wir sehen zwei Sachen: eine Welt, die uns</text:p>
      <text:p text:style-name="P3">umgibt, und ein Ich. Und wir wollen nicht mit Redereien den</text:p>
      <text:p text:style-name="P3">Unterschied zwischen beiden hinwegdogmatisie-ren, sondern</text:p>
      <text:p text:style-name="P3">wir wollen uns in beide Sachen vertiefen, um die reale, die</text:p>
      <text:p text:style-name="P3">wirkliche Einheit in denselben zu finden. Selbstloses und</text:p>
      <text:p text:style-name="P3">egoistisches Handeln sind nicht dasselbe. Sie beruhen auf</text:p>
      <text:p text:style-name="P3">ganz verschiedenen Gefühlsgrundlagen der Seele. Es gibt</text:p>
      <text:p text:style-name="P3">zwischen ihnen gewiß eine höhere Einheit, wie es zwischen</text:p>
      <text:p text:style-name="P3">Biene und Fliege eine höhere Einheit gibt. Ich möchte Ihnen</text:p>
      <text:p text:style-name="P3">ein Wort Hegels anführen, verehrtester Herr Hart, das Ihnen</text:p>
      <text:p text:style-name="P3">nicht bekannt zu sein scheint. Dieser Mann nennt ein Denken,</text:p>
      <text:p text:style-name="P3">nach dem «alles ein und dasselbe, auch Gut und Böse gleich</text:p>
      <text:p text:style-name="P3">sei -», ein Denken nach der schlechtesten Weise, von</text:p>
      <text:p text:style-name="P3">welchem unter Erkennenden nicht die Rede sein sollte,</text:p>
      <text:p text:style-name="P3">sondern von dem «nur ein noch barbarisches Denken bei</text:p>
      <text:p text:style-name="P3">Ideen Gebrauch machen kann». Hegel hat die Ideen von</text:p>
      <text:p text:style-name="P3">Freiheit, Recht, Pflicht, Schönheit, Wahrheit usw. klar</text:p>
      <text:p text:style-name="P3">herauszuarbeiten gesucht, so, daß eine jede von ihnen</text:p>
      <text:p text:style-name="P3">plastisch, inhaltvoll vor uns steht. Er suchte sie vor unser</text:p>
      <text:p text:style-name="P3">geistiges Auge zu stellen, wie die Blumen und die Tiere vor</text:p>
      <text:p text:style-name="P3">unserem leiblichen Auge stehen. Und dann suchte er die</text:p>
      <text:p text:style-name="P3">ganze Mannigfaltigkeit der Ideen unseres Geistes in ein</text:p>
      <text:p text:style-name="P3">Ganzes zu bringen - die Gedanken zu gliedern, so daß sie uns</text:p>
      <text:p text:style-name="P3">wie</text:p>
      <text:p text:style-name="P2"/>
      <text:p text:style-name="P1">eine große Harmonie erscheinen, in der jedes Einzelne auf</text:p>
      <text:p text:style-name="P3">seinem Platz seine volle Geltung hat. So stehen auch die</text:p>
      <text:p text:style-name="P3">einzelnen Blumen, die einzelnen Tiere der Wirklichkeit</text:p>
      <text:p text:style-name="P3">nebeneinander, sich selbst zur harmonischen Ganzheit und</text:p>
      <text:p text:style-name="P3">Allheit gliedernd. Was tut Julius Hart? Er erklärt von uns</text:p>
      <text:p text:style-name="P3">Menschen des neunzehnten Jahrhunderts: «Wie haben wir uns</text:p>
      <text:p text:style-name="P3">berauschen lassen vom Klange hoher Worte, wie Freiheit,</text:p>
      <text:p text:style-name="P3">Gleichheit, Schönheit, Wahrheit, von lauter Begriffen, die in</text:p>
      <text:p text:style-name="P3">Nebel und Rauch auseinanderfließen, wenn man sie fassen</text:p>
      <text:p text:style-name="P3">und greifen, in Sinnlichkeiten und Taten umsetzen und das</text:p>
      <text:p text:style-name="P3">Leben nach ihnen ordnen will?» Nein, Verehrtester, das liegt</text:p>
      <text:p text:style-name="P3">an Ihnen. Sie hätten es nicht nötig gehabt, sich vom Klange</text:p>
      <text:p text:style-name="P3">der hohen Worte berauschen zu lassen. Sie hätten sich lieber</text:p>
      <text:p text:style-name="P3">in den differenzierten Inhalt, den die Denker des neunzehnten</text:p>
      <text:p text:style-name="P3">Jahrhunderts diesen Worten gegeben haben, vertiefen sollen.</text:p>
      <text:p text:style-name="P3">Es tut einem weh, sehen zu müssen, wie jemand uns die</text:p>
      <text:p text:style-name="P3">Geistesgrößen des Jahrhunderts erst zu Miniaturbildchen</text:p>
      <text:p text:style-name="P3">seiner eigenen Phantasie macht und dann ein furchtbares</text:p>
      <text:p text:style-name="P3">Gericht abhält über dieses Jahrhundert.</text:p>
      <text:p text:style-name="P3">Welchen Geistesknirps macht Julius Hart aus Max Stirner!</text:p>
      <text:p text:style-name="P3">Dieser hat mit einer hellen Fackel in ein Gebiet geleuchtet,</text:p>
      <text:p text:style-name="P3">von dem dieser Ausleger keine Ahnung zu haben scheint. In</text:p>
      <text:p text:style-name="P3">ein Gebiet, wohin weder unsere Sinne noch unser abstraktes</text:p>
      <text:p text:style-name="P3">Denken dringen können. Er hat in ein Gebiet geleuchtet, wo</text:p>
      <text:p text:style-name="P3">wir das Höchste, das es für den Menschen gibt, nicht bloß</text:p>
      <text:p text:style-name="P3">sinnlich wahrnehmen, nicht bloß begrifflich denken, wo wir</text:p>
      <text:p text:style-name="P3">es unmittelbar individuell erleben. In der Welt unseres Ich</text:p>
      <text:p text:style-name="P3">geht uns das Wesen der Dinge auf, weil wir hier in einer</text:p>
      <text:p text:style-name="P3">Sache darinnen stehen. Auch Schopenhauer hat so etwas</text:p>
      <text:p text:style-name="P3">geahnt. Deshalb hat er</text:p>
      <text:p text:style-name="P2"/>
      <text:p text:style-name="P1">nicht in der sinnlichen Anschauung, nicht in dem Denken</text:p>
      <text:p text:style-name="P3">nach dem Ich der Dinge gesucht, sondern in dem, was wir in</text:p>
      <text:p text:style-name="P3">uns erleben. Er hat allerdings gleich beim nächsten Schritte</text:p>
      <text:p text:style-name="P3">einen Fehler gemacht. Er hat dieses Wesen durch ein</text:p>
      <text:p text:style-name="P3">Abstraktum, durch ein Allgemeines auszudrücken gesucht. Er</text:p>
      <text:p text:style-name="P3">hat gesagt, dieses Wesen sei der Wille. Wieviel höher steht</text:p>
      <text:p text:style-name="P3">Stirners Denken dem «Ich» gegenüber? Er wußte, daß dieses</text:p>
      <text:p text:style-name="P3">Wesen durch kein Denken zu erreichen, durch keinen Namen</text:p>
      <text:p text:style-name="P3">auszudrücken ist. Er wußte, daß es nur erlebt werden kann.</text:p>
      <text:p text:style-name="P3">Alles Denken führt nur bis zu dem Punkt, wo das Erleben des</text:p>
      <text:p text:style-name="P3">Innern anfangen muß. Es deutet auf das Ich; aber es drückt es</text:p>
      <text:p text:style-name="P3">nicht aus. Julius Hart weiß davon nichts, denn er kanzelt</text:p>
      <text:p text:style-name="P3">Stirner ab mit Worten wie: «Das Ich, welches er im Sinne</text:p>
      <text:p text:style-name="P3">hatte, ist zuletzt auch noch immer das jämmerliche, im</text:p>
      <text:p text:style-name="P3">dunkelsten Erkenntniswahn eingehüllte Ich des plump-naiven</text:p>
      <text:p text:style-name="P3">Realismus, das in der Übermenschphilosophie als Kaliban</text:p>
      <text:p text:style-name="P3">umherläuft, als Kaliban, lüstern nach Prosperos Zaubermantel;</text:p>
      <text:p text:style-name="P3">aber hinter ihm erhebt sich eine allerdings mehr geahnte als</text:p>
      <text:p text:style-name="P3">klar erkannte Synthese aus dem rein idealen, absoluten Ich</text:p>
      <text:p text:style-name="P3">Fichtes und dem realen Ein-Ich des Buddha und Christus.</text:p>
      <text:p text:style-name="P3">Stirner durchschaut das wahre Wesen des Ich noch immer</text:p>
      <text:p text:style-name="P3">nicht vollständig, aber doch ahnt er seine Größe, und er</text:p>
      <text:p text:style-name="P3">schüttelt deshalb eine reiche Fülle tiefster und mächtigster</text:p>
      <text:p text:style-name="P3">Wahrheiten über seine Leser aus. Aber dieser muß mit sehr</text:p>
      <text:p text:style-name="P3">klarem Kopfe durch die durcheinanderwogende Nebelwelt</text:p>
      <text:p text:style-name="P3">des &lt;Einzigen) gehen und selber die Scheidung der Begriffe</text:p>
      <text:p text:style-name="P3">vornehmen, welche Stirner nicht gegeben hat. Obwohl auf</text:p>
      <text:p text:style-name="P3">jeder Seite das Wort Ich ein paarmal vorkommt, so geht</text:p>
      <text:p text:style-name="P3">Stirner doch niemals an eine feste und deutliche</text:p>
      <text:p text:style-name="P3">Untersuchung der Vorstellung heran und verwechselt des-</text:p>
      <text:p text:style-name="P2"/>
      <text:p text:style-name="P1">halb öfter die Bilder, aus denen sie sich zusammensetzt.» So</text:p>
      <text:p text:style-name="P3">ist die Sache nicht. Hart verlangt eine deutliche Untersuchung</text:p>
      <text:p text:style-name="P3">der Vorstellung «Ich» und beweist damit, daß er gar nicht</text:p>
      <text:p text:style-name="P3">ahnt, um was es sich bei Stirner handelt. Kein Name nennt</text:p>
      <text:p text:style-name="P3">das «Ich», keine Vorstellung kann es wiedergeben, kein Bild</text:p>
      <text:p text:style-name="P3">kann es abbilden; alles kann nur darauf hindeuten. Und wenn</text:p>
      <text:p text:style-name="P3">Stirner «auf jeder Seite» das Wort Ich ein paarmal gebraucht,</text:p>
      <text:p text:style-name="P3">so hat er immer ein inneres Erlebnis. Hart kann ihm das nicht</text:p>
      <text:p text:style-name="P3">nachleben und möchte eine Idee, einen Begriff, eine</text:p>
      <text:p text:style-name="P3">Vorstellung. Merkwürdig: an so vielen Stellen seines Buches</text:p>
      <text:p text:style-name="P3">mahnt uns Julius Hart, die Worte, die Begriffe doch nicht zu</text:p>
      <text:p text:style-name="P3">überschätzen, sondern uns an die Dinge zu halten. Und bei</text:p>
      <text:p text:style-name="P3">Stirner hat er einmal Gelegenheit, Worte zu finden, die nur</text:p>
      <text:p text:style-name="P3">hindeuten sollen auf eine Sache. Und hier will er Worte,</text:p>
      <text:p text:style-name="P3">Begriffe. Aber Hart will ja gar nichts wissen von dem</text:p>
      <text:p text:style-name="P3">konkreten, geschauten, erlebten Ich in eines jeden Innern; er</text:p>
      <text:p text:style-name="P3">träumt von einem abstrakten «Welt-Ich», das ist von dem</text:p>
      <text:p text:style-name="P3">ideellen Abklatsch des menschlichen Einzel-Ichs. Er kann</text:p>
      <text:p text:style-name="P3">deshalb Stirner nicht verstehen, wie er Hegel nicht verstehen</text:p>
      <text:p text:style-name="P3">kann, weil er von einer grauen, inhaltlosen Einheit träumt,</text:p>
      <text:p text:style-name="P3">während Hegel eine inhaltvolle Mannigfaltigkeit anstrebt.</text:p>
      <text:p text:style-name="P3">Julius Hart glaubt, das Jahrhundert zu kritisieren. Er kritisiert</text:p>
      <text:p text:style-name="P3">nichts weiter als den Menschen, den das Jahrhundert aus</text:p>
      <text:p text:style-name="P3">Julius Hart gemacht hat. Dafür kann das Jahrhundert nichts,</text:p>
      <text:p text:style-name="P3">daß in Julius Hart so wenig von seinem Inhalte einfließen</text:p>
      <text:p text:style-name="P3">konnte.</text:p>
      <text:p text:style-name="P3">Ich wende mich nun zu dem Nachweise, daß die «neue</text:p>
      <text:p text:style-name="P3">Weltanschauung», die Julius Hart «begründen» will, nichts,</text:p>
      <text:p text:style-name="P3">rein gar nichts enthält, als Elemente aus den von ihm als</text:p>
      <text:p text:style-name="P3">abgetan bezeichneten Weltanschauungen der Ver-</text:p>
      <text:p text:style-name="P2"/>
      <text:p text:style-name="P1">gangenheit - keine neue Idee, keine neue Empfindungsnuance,</text:p>
      <text:p text:style-name="P3">kein neues Phantasiebild.</text:p>
      <text:p text:style-name="P3">Wir treffen in dem «Neuen Gott» lauter recht alte, gut</text:p>
      <text:p text:style-name="P3">bekannte Götter und schlagen immerwährend die Augen auf</text:p>
      <text:p text:style-name="P3">vor Verwunderung, daß Julius Hart das längst Entdeckte so</text:p>
      <text:p text:style-name="P3">spät wieder entdeckt.</text:p>
      <text:p text:style-name="P3">Die Empfindungen, aus denen heraus Julius Harts «Neuer</text:p>
      <text:p text:style-name="P3">Gott» geschrieben ist, erinnern an das Seelenleben Friedrich</text:p>
      <text:p text:style-name="P3">Heinrich Jacobis, von dessen Weltanschauung sich Goethe</text:p>
      <text:p text:style-name="P3">ebenso abgestoßen, wie er sich von seiner Persönlichkeit</text:p>
      <text:p text:style-name="P3">angezogen fühlte. Was aber bei Jacobi aus der</text:p>
      <text:p text:style-name="P3">Geistesverfassung seines Zeitalters heraus zu erklären ist, das</text:p>
      <text:p text:style-name="P3">ist bei Julius Hart lediglich auf einen Mangel seiner</text:p>
      <text:p text:style-name="P3">philosophischen Phantasie zurückzuführen. Jacobi sah die</text:p>
      <text:p text:style-name="P3">Dinge, die er seinem Gefühle nach für die höchsten, die</text:p>
      <text:p text:style-name="P3">wertvollsten halten mußte, durch die Fortschritte der</text:p>
      <text:p text:style-name="P3">Verstandeserkenntnis zerstört. Die göttlichen Wahrheiten, die</text:p>
      <text:p text:style-name="P3">religiösen Vorstellungen konnten nicht bestehen vor der</text:p>
      <text:p text:style-name="P3">Verstandesbildung, die im Zeitalter der Aufklärung in einer</text:p>
      <text:p text:style-name="P3">solchen Weise auftrat, daß an ihren Ergebnissen nicht</text:p>
      <text:p text:style-name="P3">gezweifelt werden konnte. Als das Werk einer kalten,</text:p>
      <text:p text:style-name="P3">nüchternen, mathematischen Notwendigkeit erschien dem</text:p>
      <text:p text:style-name="P3">Verstände alles Weltgeschehen. Was man früher für das Werk</text:p>
      <text:p text:style-name="P3">eines persönlichen, göttlichen Willens gehalten hatte, zeigte</text:p>
      <text:p text:style-name="P3">sich ganz beherrscht von ewigen, ehernen Gesetzen, an denen,</text:p>
      <text:p text:style-name="P3">nach Goethes Ausspruch, auch eine Gottheit nichts ändern</text:p>
      <text:p text:style-name="P3">könnte. Früher hatte man nachgeforscht: was wollte die</text:p>
      <text:p text:style-name="P3">unendliche Weisheit, die schaffende Gottheit, wenn man ein</text:p>
      <text:p text:style-name="P3">einzelnes Ding, eine einzelne Naturtatsache erklären wollte.</text:p>
      <text:p text:style-name="P3">Zu Jacobis Zeit betrachtete der Verstand die</text:p>
      <text:p text:style-name="P3">Welterscheinungen wie eine</text:p>
      <text:p text:style-name="P2"/>
      <text:p text:style-name="P1">Rechenaufgabe. Alles hängt, dieser Verstandesansicht gemäß, wie</text:p>
      <text:p text:style-name="P3">die Glieder einer solchen Aufgabe notwendig zusammen. Jacobi</text:p>
      <text:p text:style-name="P3">wußte nichts gegen diese VerStandesbildung einzuwenden. Ihm</text:p>
      <text:p text:style-name="P3">war klar: das Nachdenken kann zu einer andern Ansicht über die</text:p>
      <text:p text:style-name="P3">Dinge nicht kommen. Sein Gefühl aber ließ ihm keine Ruhe.</text:p>
      <text:p text:style-name="P3">Dieses brauchte den alten Gott und die von diesem eingesetzte</text:p>
      <text:p text:style-name="P3">Weltordnung. Deshalb erklärt er: solange wir die Welt betrachten,</text:p>
      <text:p text:style-name="P3">hat der Verstand sein gutes Recht, nach ewigen, ehernen Gesetzen</text:p>
      <text:p text:style-name="P3">zu forschen; vor den Grundwahrheiten, vor der Erkenntnis des</text:p>
      <text:p text:style-name="P3">Göttlichen muß dieser Verstand aber haltmachen; hier tritt das</text:p>
      <text:p text:style-name="P3">Gefühl, der Glaube in seine Rechte. Die Naturerkenntnis</text:p>
      <text:p text:style-name="P3">gewinnen wir durch den Verstand. Und es gibt über die Natur</text:p>
      <text:p text:style-name="P3">keine andere Ansicht als die aus der Verstandeserkenntnis</text:p>
      <text:p text:style-name="P3">geschöpfte. Aber auf diesem Wege ist zwar eine richtige</text:p>
      <text:p text:style-name="P3">Naturerkenntnis zu erlangen, aber es ist auf ihm nimmermehr zu</text:p>
      <text:p text:style-name="P3">den höchsten, den göttlichen Wahrheiten zu gelangen. Dieser</text:p>
      <text:p text:style-name="P3">Grundsatz Jacobis war es, dem Goethe mit der größten Antipathie</text:p>
      <text:p text:style-name="P3">entgegentrat. Er hatte in der besten Zeit seines Lebens auf allen</text:p>
      <text:p text:style-name="P3">Glauben verzichtet; er hat Naturerkenntnis für die einzige Quelle</text:p>
      <text:p text:style-name="P3">der Wahrheit anerkannt; aber er war bestrebt, gerade aus dieser</text:p>
      <text:p text:style-name="P3">Erkenntnis heraus zu den höchsten Wahrheiten vorzudringen. Für</text:p>
      <text:p text:style-name="P3">ihn war es klar, daß alles das, was eine abgelebte Zeit durch</text:p>
      <text:p text:style-name="P3">übernatürliche Offenbarung, was Jacobi auf dem Wege des</text:p>
      <text:p text:style-name="P3">Glaubens gewinnen wollte, einzig und allein aus der Vertiefung</text:p>
      <text:p text:style-name="P3">in das ewige Leben der Natur sich ergeben müsse. Er hat seinen</text:p>
      <text:p text:style-name="P3">Gegensatz zu Jacobi treffend in einem Brief an diesen</text:p>
      <text:p text:style-name="P3">charakterisiert: « Gott hat dich mit der Metaphysik gestraft und</text:p>
      <text:p text:style-name="P3">dir einen Pfahl ins Fleisch gesetzt, mich dagegen mit</text:p>
      <text:p text:style-name="P2"/>
      <text:p text:style-name="P1">der Physik gesegnet.,. Ich halte mich fest und fester an die</text:p>
      <text:p text:style-name="P3">Gottesverehrung des Atheisten (Spinoza) und überlasse euch</text:p>
      <text:p text:style-name="P3">alles, was ihr Religion heißt und heißen müßt. Wenn du sagst,</text:p>
      <text:p text:style-name="P3">man könne an Gott nur glauben, so sage ich dir, ich halte viel</text:p>
      <text:p text:style-name="P3">aufs Schauen...» Der solches ausgesprochen hat, fühlte das</text:p>
      <text:p text:style-name="P3">Vermögen in sich, aus der Anschauung der Natur heraus zu</text:p>
      <text:p text:style-name="P3">Wahrheiten, zu Vorstellungen zu gelangen, die das</text:p>
      <text:p text:style-name="P3">menschliche Erkenntnisvermögen ebenso befriedigen, wie</text:p>
      <text:p text:style-name="P3">dieses ehedem durch die göttlichen OfTenbarungswahrheiten</text:p>
      <text:p text:style-name="P3">befriedigt worden ist. Allerdings gehörte zur Gewinnung</text:p>
      <text:p text:style-name="P3">solcher Wahrheiten etwas, das Jacobi vollständig abging. Es</text:p>
      <text:p text:style-name="P3">gehörte dazu die Gabe, über die Dinge und Erscheinungen der</text:p>
      <text:p text:style-name="P3">Natur lebensfrische, farbenvolle Vorstellungen sich bilden zu</text:p>
      <text:p text:style-name="P3">können. Wer dann, wenn er über die Natur nachdachte, nur</text:p>
      <text:p text:style-name="P3">inhaltsarme, dürre, blutleere Abstraktionen gewinnen konnte,</text:p>
      <text:p text:style-name="P3">der mußte sich von seiner Naturerkenntnis unbefriedigt fühlen,</text:p>
      <text:p text:style-name="P3">und damit er aus dieser Unbefriedigung herauskam, zu dem</text:p>
      <text:p text:style-name="P3">alten Glauben wieder seine Zuflucht nehmen. In diesem Falle</text:p>
      <text:p text:style-name="P3">war Jacobi. Goethe aber hatte die Fähigkeit, sich eine</text:p>
      <text:p text:style-name="P3">Naturerkenntnis zu bilden, die an Inhaltsfülle mit den</text:p>
      <text:p text:style-name="P3">Glaubensvorstellungen konkurrieren konnte. Als er über das</text:p>
      <text:p text:style-name="P3">Wesen der Pflanzen nachdachte, da fand er dieses Wesen in</text:p>
      <text:p text:style-name="P3">der Urpflanze. Diese ist kein inhaltsleerer, abstrakter Begriff.</text:p>
      <text:p text:style-name="P3">Sie ist, wie Goethe selbst sich ausdrückte, ein</text:p>
      <text:p text:style-name="P3">sinnlich-übersinnliches Bild. Das ist voll Leben, voll Farbe,</text:p>
      <text:p text:style-name="P3">wie jedes einzelne sinnlich-wahrnehmbare Einzelding. In</text:p>
      <text:p text:style-name="P3">Goethes Nachsinnen über die Natur waltete eben nicht bloß</text:p>
      <text:p text:style-name="P3">der abstrahierende Verstand, das blutleere Denken, sondern</text:p>
      <text:p text:style-name="P3">die Phantasie. Deshalb konnte Heinroth in seiner</text:p>
      <text:p text:style-name="P3">Anthropologie von Goe-</text:p>
      <text:p text:style-name="P2"/>
      <text:p text:style-name="P1">thes Denken die Ansicht aussprechen, dies sei ein</text:p>
      <text:p text:style-name="P3">«gegenständliches Denken». Damit wollte er darauf</text:p>
      <text:p text:style-name="P3">hinweisen, daß dieses Denken von den Gegenständen sich</text:p>
      <text:p text:style-name="P3">nicht sondere: daß die Gegenstände, die Anschauungen in</text:p>
      <text:p text:style-name="P3">inniger Durchdringung mit dem Denken stehen, daß Goethes</text:p>
      <text:p text:style-name="P3">Denken ein Anschauen, sein Anschauen ein Denken sei. Mit</text:p>
      <text:p text:style-name="P3">einem solchen Denken war der Gegensatz von abstraktem</text:p>
      <text:p text:style-name="P3">Wissen und sinnlicher Wahrnehmung, von Glaube und Idee,</text:p>
      <text:p text:style-name="P3">von Wissenschaft und Kunst überwunden. Diese</text:p>
      <text:p text:style-name="P3">Weltanschauung und das naturwissenschaftliche Denken des</text:p>
      <text:p text:style-name="P3">neunzehnten Jahrhunderts gehören zusammen. Und der</text:p>
      <text:p text:style-name="P3">Forscher, der zweifellos das beste Urteil über die Aufgaben</text:p>
      <text:p text:style-name="P3">der</text:p>
      <text:p text:style-name="P3">Naturwissenschaften,</text:p>
      <text:p text:style-name="P3">über</text:p>
      <text:p text:style-name="P3">das</text:p>
      <text:p text:style-name="P3">Wesen</text:p>
      <text:p text:style-name="P3">des</text:p>
      <text:p text:style-name="P3">naturwissenschaftlichen Zeitalters hat, Ernst Haeckel, betont</text:p>
      <text:p text:style-name="P3">immer wieder scharf, daß wir in Goethe einen der</text:p>
      <text:p text:style-name="P3">Mitbegründer der modernen Weltanschauung zu verehren</text:p>
      <text:p text:style-name="P3">haben. Die Goethesche Weltanschauung ist in ihrer wahren</text:p>
      <text:p text:style-name="P3">Gestalt für Julius Hart einfach nicht vorhanden. Und er klagt</text:p>
      <text:p text:style-name="P3">das neunzehnte Jahrhundert, an dessen Anfang diese</text:p>
      <text:p text:style-name="P3">Goethesche Anschauung gestellt ist, an, daß es nur kritische</text:p>
      <text:p text:style-name="P3">Geister hervorbrachte, die zerlegten und zerfetzten, die</text:p>
      <text:p text:style-name="P3">niederrissen; und er erwartet von dem zukünftigen, daß es</text:p>
      <text:p text:style-name="P3">Schaffende, glaubensvolle Seelen, Aufbauende hervorbringe.</text:p>
      <text:p text:style-name="P3">Und diese aufbauende Weltanschauung will er mit seinem</text:p>
      <text:p text:style-name="P3">«Neuen Gott» «begründen». Wer sich nur ein klein wenig</text:p>
      <text:p text:style-name="P3">vertieft in die Goethesche Vorstellungsweise, der wird alles</text:p>
      <text:p text:style-name="P3">groß, bedeutend finden, was Julius Hart klein und</text:p>
      <text:p text:style-name="P3">unbedeutend darstellt. Das neunzehnte Jahrhundert enthält</text:p>
      <text:p text:style-name="P3">eine im eminentesten Sinne aufbauende Kultur; es hat zu</text:p>
      <text:p text:style-name="P3">diesem Aufbau viel,, sehr viel zusammengebracht. Julius Hart</text:p>
      <text:p text:style-name="P3">nimmt den Mund</text:p>
      <text:p text:style-name="P2"/>
      <text:p text:style-name="P1">voll und sagt uns, daß wir ein rein Alexandrinisches Jahrhundert,</text:p>
      <text:p text:style-name="P3">ein Jahrhundert des abstrakten Wissens, der Gelehrsamkeit hinter</text:p>
      <text:p text:style-name="P3">uns haben. Und dann nimmt er den Mund ebenso voll und</text:p>
      <text:p text:style-name="P3">verkündet einige allgemeine Sätze, die eine Grundlage bilden</text:p>
      <text:p text:style-name="P3">sollen für die Kultur des kommenden Jahrhunderts, für den</text:p>
      <text:p text:style-name="P3">«Neuen Gott». Verstünde Hart nur ein wenig Goethe, verstünde er</text:p>
      <text:p text:style-name="P3">die naturwissenschaftliche Weltanschauung, so müßte er seine</text:p>
      <text:p text:style-name="P3">allgemeinen Sätze unendlich trivial finden, als Wahrheiten, die im</text:p>
      <text:p text:style-name="P3">Lichte</text:p>
      <text:p text:style-name="P3">der</text:p>
      <text:p text:style-name="P3">Goetheschen</text:p>
      <text:p text:style-name="P3">Weltanschauung</text:p>
      <text:p text:style-name="P3">sich</text:p>
      <text:p text:style-name="P3">wie</text:p>
      <text:p text:style-name="P3">Selbstverständlichkeiten ausnehmen. Nein, verehrtester Herr Hart,</text:p>
      <text:p text:style-name="P3">was Sie wollen, ist gar nichts Neues, es ist etwas, was erreicht</text:p>
      <text:p text:style-name="P3">werden wird, wenn der beste Inhalt der Kultur des neunzehnten</text:p>
      <text:p text:style-name="P3">Jahrhunderts eine naturgemäße Fortsetzung erfährt. Für die</text:p>
      <text:p text:style-name="P3">kleinen Geister, die freilich in der Mehrzahl sind, und die</text:p>
      <text:p text:style-name="P3">«Ignorabimus» nachplappern, weil sie nicht wissen, wie durch die</text:p>
      <text:p text:style-name="P3">Erkenntniswege des neunzehnten Jahrhunderts zur Befriedigung</text:p>
      <text:p text:style-name="P3">zu kommen ist, hat Goethe und haben diejenigen, die gedacht</text:p>
      <text:p text:style-name="P3">haben wie er in seiner Jugend, vergebens nachgesonnen. Aber</text:p>
      <text:p text:style-name="P3">wenn jemand nur diese kleinen Geister sehen kann, dann darf er</text:p>
      <text:p text:style-name="P3">sich nicht hinstellen und sich als den Begründer einer neuen</text:p>
      <text:p text:style-name="P3">Weltanschauung ausposaunen, die längst begründet ist. Was Julius</text:p>
      <text:p text:style-name="P3">Hart von der «neuen Weltanschauung» weiß, das reicht gerade hin,</text:p>
      <text:p text:style-name="P3">daß er sich nun hinsetzen könnte, um die Goethesche</text:p>
      <text:p text:style-name="P3">Weltanschauung zu studieren. Er ist vorbereitet genug, um bei</text:p>
      <text:p text:style-name="P3">einem solchen Studium einige Erfolge zu erringen. Aber in</text:p>
      <text:p text:style-name="P3">solchem Vorbereitungsstadium - eine neue Weltanschauung</text:p>
      <text:p text:style-name="P3">«begründen»! Man muß Ihnen sagen, Herr Hart, so</text:p>
      <text:p text:style-name="P3">Weltanschauungen begründen, wie Sie sie begründen, das könnte</text:p>
      <text:p text:style-name="P3">noch man-</text:p>
      <text:p text:style-name="P2"/>
      <text:p text:style-name="P1">eher; es hindert ihn aber nur der Umstand, daß er etwas mehr</text:p>
      <text:p text:style-name="P3">gelernt hat als Sie und deshalb weiß, daß Ihre</text:p>
      <text:p text:style-name="P3">Weltanschauung längst begründet ist.</text:p>
      <text:p text:style-name="P3">Julius Harts Seelenleben ist organisiert wie dasjenige</text:p>
      <text:p text:style-name="P3">Jacobis. Nur in einem Punkte unterscheidet sich der</text:p>
      <text:p text:style-name="P3">gegenwärtige Denker von dem Zeitgenossen Goethes. Hart</text:p>
      <text:p text:style-name="P3">hat eine entschiedene Sehnsucht nach der Weltanschauung,</text:p>
      <text:p text:style-name="P3">die durch das in Goethe ausgebildete gegenständliche Denken</text:p>
      <text:p text:style-name="P3">zum Ausdruck gekommen ist. Er hat nur nicht das Vermögen,</text:p>
      <text:p text:style-name="P3">nicht die Denkerphantasie, um einen einzigen Schritt in diese</text:p>
      <text:p text:style-name="P3">Weltanschauung selbst hineinzutun. Er weiß nur von</text:p>
      <text:p text:style-name="P3">abstrakten, blutleeren Verstandesvorstellungen, nicht von</text:p>
      <text:p text:style-name="P3">inhaltvollen, sinnlich-übersinnlichen Urbildern der Dinge. Er</text:p>
      <text:p text:style-name="P3">steht mit seinen Empfindungen der abstrakten Verstandes</text:p>
      <text:p text:style-name="P3">weit genau so gegenüber wie Jacobi. Es ist in diesen</text:p>
      <text:p text:style-name="P3">Empfindungen keine neue Nuance. Und weil er sich nach der</text:p>
      <text:p text:style-name="P3">Welt des Schauens, von der Goethe spricht, nur sehnt, in ihr</text:p>
      <text:p text:style-name="P3">nicht schaffen kann, bringt er auch zu den alten Ideen, durch</text:p>
      <text:p text:style-name="P3">die die Menschheit bisher die Welt begriffen hat, keine neue</text:p>
      <text:p text:style-name="P3">hinzu. Eine Denkphantasie ist in ihm nicht vorhanden. Wir</text:p>
      <text:p text:style-name="P3">suchen deshalb in seinem Buche vergebens nach so etwas,</text:p>
      <text:p text:style-name="P3">wie Goethes Phantasiebilder sind: die Urpflanze, das Urtier,</text:p>
      <text:p text:style-name="P3">das Ur-phänomen.</text:p>
      <text:p text:style-name="P3">Das Schlußkapitel «Der letzte Gott» ist die unklare</text:p>
      <text:p text:style-name="P3">Auseinandersetzung eines Menschen, der eine Ahnung hat</text:p>
      <text:p text:style-name="P3">von dem, was «gegenständliches Denken» ist, dem aber jede</text:p>
      <text:p text:style-name="P3">klare Vorstellung davon fehlt, und dem vor allen Dingen</text:p>
      <text:p text:style-name="P3">vollständig das Bewußtsein abgeht, daß in Goethes Denken</text:p>
      <text:p text:style-name="P3">dasjenige in die Erscheinung tritt, was er vergebens sucht.</text:p>
      <text:p text:style-name="P3">Den «letzten Gott» möchte Julius Hart über-</text:p>
      <text:p text:style-name="P2"/>
      <text:p text:style-name="P1">winden. Er versteht unter diesem Gotte die Idee von Ursache</text:p>
      <text:p text:style-name="P3">und Wirkung. «Warum? Das Wort mit seinem Fragezeichen</text:p>
      <text:p text:style-name="P3">ist der große Stolz unseres menschlichen Geistes. Der Hunger</text:p>
      <text:p text:style-name="P3">nach dem Warum hat uns seit Jahrtausenden von Sieg zu Sieg,</text:p>
      <text:p text:style-name="P3">von Entdeckung zu Entdeckung, von Erfindung zu Erfindung,</text:p>
      <text:p text:style-name="P3">von Erkenntnis zu Erkenntnis geführt. Alle Götter haben wir</text:p>
      <text:p text:style-name="P3">aus ihren Wolken und Nebeln herabgerissen; in ewigen</text:p>
      <text:p text:style-name="P3">Fragen nach dem Warum sind sie so bleich und hinfällig</text:p>
      <text:p text:style-name="P3">geworden, daß sie nur noch wie Schatten durch die lebendige</text:p>
      <text:p text:style-name="P3">Welt dahinschlei-chen. Nur der Gott des Warum blieb ewig</text:p>
      <text:p text:style-name="P3">jung und neu, er trank das Blut der andern und ward immer</text:p>
      <text:p text:style-name="P3">gewaltiger und kräftiger, bis er sich in unserer Zeit als</text:p>
      <text:p text:style-name="P3">Alleinherrscher auf den Thron setzte... Auf jedes Warum</text:p>
      <text:p text:style-name="P3">erklingt leicht, rasch und sofort ein Darum, und vor allem</text:p>
      <text:p text:style-name="P3">andern muß daher die große Kausalität als die große Lenkerin</text:p>
      <text:p text:style-name="P3">des Weltalls erscheinen. Sie gibt uns die Waffen in die Hand,</text:p>
      <text:p text:style-name="P3">durch die wir uns zu Herren über die andern Menschen</text:p>
      <text:p text:style-name="P3">machen, indem wir ihnen beweisen, daß wir im Rechte sind, ...</text:p>
      <text:p text:style-name="P3">kraft der Gründe.»</text:p>
      <text:p text:style-name="P3">Dieser Schilderung des Ursachenprinzipes Hegt eine</text:p>
      <text:p text:style-name="P3">richtige Sehnsucht zugrunde. Das «gegenständliche Denken»,</text:p>
      <text:p text:style-name="P3">das «Schauen» vertieft sich in den Zusammenhang der</text:p>
      <text:p text:style-name="P3">Erscheinungswelt und sucht diesen durch die Sinne und durch</text:p>
      <text:p text:style-name="P3">die Gedankenphantasie zu erkennen. Dieses Schauen bleibt</text:p>
      <text:p text:style-name="P3">innerhalb der Erscheinungswelt stehen, denn wenn es die</text:p>
      <text:p text:style-name="P3">Dinge in ihrem richtigen Verhältnisse betrachtet, so findet es</text:p>
      <text:p text:style-name="P3">in diesen selbst ihr Wesen, alles, was es sucht. Die Frage nach</text:p>
      <text:p text:style-name="P3">dem «Warum» ist noch ein Rest jener alten Weltanschauung,</text:p>
      <text:p text:style-name="P3">die das Wesen der Erscheinungen aus etwas herleiten wollte,</text:p>
      <text:p text:style-name="P3">was hinter diesen</text:p>
      <text:p text:style-name="P2"/>
      <text:p text:style-name="P1">Erscheinungen steckt. Der Grund soll ein Ding nach seiner</text:p>
      <text:p text:style-name="P3">Herkunft erklären, wie die Welt, ihrer Herkunft nach, aus Gott</text:p>
      <text:p text:style-name="P3">erklärt werden sollte. Wer die alte Weltanschauung des</text:p>
      <text:p text:style-name="P3">Verstandes wirklich überwunden hat, sieht daher nicht in der</text:p>
      <text:p text:style-name="P3">Zurückführung aller Fragen auf das «Warum?» die letzte</text:p>
      <text:p text:style-name="P3">Weisheit, sondern er sieht die Dinge und ihre Verhältnisse so</text:p>
      <text:p text:style-name="P3">an, wie sie sich vor seinen Sinnen und seiner</text:p>
      <text:p text:style-name="P3">Gedankenphantasie darstellen. Eine Ahnung davon liegt in</text:p>
      <text:p text:style-name="P3">den Worten Julius Harts: «Nur schauen könnt ihr eure Welt</text:p>
      <text:p text:style-name="P3">und sie nicht beweisen. Nichts - nichts könnt ihr beweisen.</text:p>
      <text:p text:style-name="P3">Alles Wissen ist nur ein Schauen, unmittelbar. Und Verstand</text:p>
      <text:p text:style-name="P3">und Vernunft sind nur der Inbegriff eurer Sinnesorgane. Ihre</text:p>
      <text:p text:style-name="P3">Erkenntnis reicht nicht weiter als eure Sinne reichen. Da</text:p>
      <text:p text:style-name="P3">liegen die Grenzen eurer Menschlichkeit.» Alles das, was</text:p>
      <text:p text:style-name="P3">Hart dunkel ahnt, hat Goethe klar vorgestellt, als er den Satz</text:p>
      <text:p text:style-name="P3">aussprach: «Das Höchste wäre, zu begreifen, daß alles</text:p>
      <text:p text:style-name="P3">Faktische schon Theorie ist. Dit Bläue des Himmels offenbart</text:p>
      <text:p text:style-name="P3">uns das Grundgesetz der Farbenerscheinungen. Man suche</text:p>
      <text:p text:style-name="P3">nur nichts hinter den Phänomenen; sie selbst sind die Lehre.»</text:p>
      <text:p text:style-name="P3">Goethe hat seine Farbenlehre, die sich an das Faktische, das</text:p>
      <text:p text:style-name="P3">schon Theorie ist, hält, der Newtonschen entgegengestellt, die</text:p>
      <text:p text:style-name="P3">mit dem mißverstandenen Begriffe der Ursächlichkeit hantiert;</text:p>
      <text:p text:style-name="P3">und Goethe hat seine Anschauung von der Urpflanze der</text:p>
      <text:p text:style-name="P3">Lin-neschen Verstandesansicht gegenübergestellt. Goethe hat</text:p>
      <text:p text:style-name="P3">die Welt von dem Gesichtspunkte aus betrachtet, auf den</text:p>
      <text:p text:style-name="P3">Julius Hart stammelnd hinweist. Julius Hart träumt von einer</text:p>
      <text:p text:style-name="P3">Weltanschauung, in der «Ich und Welt» sich nicht mehr</text:p>
      <text:p text:style-name="P3">getrennt gegenüberstehen, sondern in einer höheren Einheit</text:p>
      <text:p text:style-name="P3">erscheinen. Goethe hat die Welt der Farbenvorgänge vom</text:p>
      <text:p text:style-name="P3">Standpunkte einer solchen Weltanschauung</text:p>
      <text:p text:style-name="P2"/>
      <text:p text:style-name="P1">aus behandelt. Julius Hart vergilt ihm das mit den Worten:</text:p>
      <text:p text:style-name="P3">«Die Überzeugung Goethes und aller gesunden Menschen</text:p>
      <text:p text:style-name="P3">nimmt sich unter den Strahlen des Kantschen Auges als eine</text:p>
      <text:p text:style-name="P3">Indianervorstellung aus und ist nichts als die freche, kritiklose</text:p>
      <text:p text:style-name="P3">Behauptung eines ganz naiven rohen Realismus, der etwas</text:p>
      <text:p text:style-name="P3">behauptet, was sich gar nicht nachweisen läßt.» Ungern tue</text:p>
      <text:p text:style-name="P3">ich es, aber ich muß mit Ihren eigenen Worten sprechen,</text:p>
      <text:p text:style-name="P3">verehrtester Herr Hart. Ihre Überzeugung ist gegenüber der</text:p>
      <text:p text:style-name="P3">Goetheschen Weltanschauung eine «freche, kritiklose</text:p>
      <text:p text:style-name="P3">Behauptung eines ganz naiven Menschen», der ein paar</text:p>
      <text:p text:style-name="P3">Schritte in eine Weltanschauung hineingetan hat und der den</text:p>
      <text:p text:style-name="P3">Genius, der diese zu einer gewissen Vollkommenheit</text:p>
      <text:p text:style-name="P3">ausgebildet hat, heruntermacht, weil er ihn nicht versteht.</text:p>
      <text:p text:style-name="P3">Könnte Julius Hart Goethe verstehen, so müßte er</text:p>
      <text:p text:style-name="P3">gegenüber diesem einen ähnlichen Standpunkt einnehmen,</text:p>
      <text:p text:style-name="P3">wie ich ihn in meinem Buche «Goethes Weltanschauung»</text:p>
      <text:p text:style-name="P3">einnehme. Ich habe in diesem Buche nachgewiesen, daß</text:p>
      <text:p text:style-name="P3">Goethe die Weltanschauung «begründet» hat, zu deren</text:p>
      <text:p text:style-name="P3">überflüssigem Begründer sich nunmehr Julius Hart machen</text:p>
      <text:p text:style-name="P3">will. Wer Goethe versteht, kann das Buch Harts nur als eine</text:p>
      <text:p text:style-name="P3">bodenlose Anmaßung, hervorgehend aus Unkenntnis des</text:p>
      <text:p text:style-name="P3">bisher in den großen Weltanschauungsfragen Geleisteten,</text:p>
      <text:p text:style-name="P3">ansehen.</text:p>
      <text:p text:style-name="P3">Selten, vielleicht nie habe ich eine Kritik mit so schwerem</text:p>
      <text:p text:style-name="P3">Herzen geschrieben wie diese. Ich schätze Julius Hart als</text:p>
      <text:p text:style-name="P3">einen der hervorragendsten Lyriker unserer Zeit. Der Lyriker</text:p>
      <text:p text:style-name="P3">tritt auch im «Neuen Gott» zutage. Das Buch ist in bezug auf</text:p>
      <text:p text:style-name="P3">Darstellung, auf Stil, eine Musterleistung. Ich habe Julius</text:p>
      <text:p text:style-name="P3">Hart persönlich sehr lieb. Ich darf wohl gestehen, daß ich froh</text:p>
      <text:p text:style-name="P3">gewesen wäre, und zwar nicht aus</text:p>
      <text:p text:style-name="P2"/>
      <text:p text:style-name="P1">einem Grunde, wenn ich über dieses Buch eine in jeder</text:p>
      <text:p text:style-name="P3">Beziehung zustimmende und anerkennende Besprechung hätte</text:p>
      <text:p text:style-name="P3">liefern können. Aber ich muß leider das Buch für schädlich halten.</text:p>
      <text:p text:style-name="P3">Es kann nur diejenigen in eine eitle Selbstzufriedenheit einhüllen,</text:p>
      <text:p text:style-name="P3">welche nicht die Fähigkeit haben, sich in jene Höhen des</text:p>
      <text:p text:style-name="P3">Gedankens zu begeben, wo die Fragen, die hier in Betracht</text:p>
      <text:p text:style-name="P3">kommen, erörtert werden dürfen. Es kann sie nur in dem Gefühle</text:p>
      <text:p text:style-name="P3">bestärken, daß mit so leichtgeschürzten Gedankenketten, wie die</text:p>
      <text:p text:style-name="P3">Hartschen es sind, wirklich etwas anzufangen ist. Zum Bedauern</text:p>
      <text:p text:style-name="P3">aller derjenigen, die Julius Hart schätzen, muß gesagt werden, daß</text:p>
      <text:p text:style-name="P3">er die Grenzen seines Vermögens leider gar nicht kennt. Ich halte</text:p>
      <text:p text:style-name="P3">meine Behauptung durchaus aufrecht, daß in Julius Hart ein</text:p>
      <text:p text:style-name="P3">echter Philosophengeist lebt. Aber er hat diesen Geist nicht so</text:p>
      <text:p text:style-name="P3">weit zur Ausbildung gebracht, daß er gegenwärtig wirklich an</text:p>
      <text:p text:style-name="P3">dem Aufbau einer Weltanschauung mitarbeiten könnte. Es geht</text:p>
      <text:p text:style-name="P3">einmal nicht an, daß man sich zum Kritiker von Dingen aufwirft,</text:p>
      <text:p text:style-name="P3">die man nicht kennt. Julius Hart versündigt sich gegen seine</text:p>
      <text:p text:style-name="P3">eigenen Behauptungen. Er sagt doch selbst: «Eine Wahrheit war</text:p>
      <text:p text:style-name="P3">das Ptolemäische System, eine richtige Verbindung vieler</text:p>
      <text:p text:style-name="P3">richtiger Anschauungen. Der menschliche Geist gewann aber</text:p>
      <text:p text:style-name="P3">noch reichere und andere Vorstellungen, und die Wahrheit des</text:p>
      <text:p text:style-name="P3">Ptolemäus verwandelte sich in die des Kopernikus. Glaubt Ihr,</text:p>
      <text:p text:style-name="P3">diese Kopernikanische Wahrheit wäre nun die letzte, die</text:p>
      <text:p text:style-name="P3">endgültige? Nur die Wahrheit von heute ist's, und die Astronomie</text:p>
      <text:p text:style-name="P3">besitzt heute schon Erkenntnisse, die sich mit ihr nicht in</text:p>
      <text:p text:style-name="P3">Einklang bringen lassen und einer neuen Zukunfts Wahrheit</text:p>
      <text:p text:style-name="P3">entgegen weisen.» Im Sinne dieses Satzes dachte ich über den</text:p>
      <text:p text:style-name="P3">«Neuen Gott», bevor ich ihn gelesen habe. Ich glaubte: alte</text:p>
      <text:p text:style-name="P3">Wahrheiten</text:p>
      <text:p text:style-name="P2"/>
      <text:p text:style-name="P1">würden durch Julius Hart überwunden und reichere, andere</text:p>
      <text:p text:style-name="P3">an deren Stelle gesetzt. Statt dessen finde ich eine Kritik alter,</text:p>
      <text:p text:style-name="P3">reicherer und dann - alte, ärmere an deren Stelle gesetzt.</text:p>
      <text:p text:style-name="P2"/>
      <text:p text:style-name="P3">Mit einem Gefühl des Unbehagens habe ich das Buch des</text:p>
      <text:p text:style-name="P3">jungen Max Messer «Die moderne Seele» aus der Hand</text:p>
      <text:p text:style-name="P3">gelegt. Es scheint mir, daß sich hier ein Mensch ausspricht,</text:p>
      <text:p text:style-name="P3">dessen Herz von seinem Kopfe und dessen Kopf von seinem</text:p>
      <text:p text:style-name="P3">Herzen nicht verstanden wird. Viele Menschen begegnen uns</text:p>
      <text:p text:style-name="P3">in der Gegenwart, bei denen dieses der Fall ist. Es ist schwer,</text:p>
      <text:p text:style-name="P3">sich mit ihnen zu verständigen. Denn sie sind unfähig,</text:p>
      <text:p text:style-name="P3">dasjenige in sich aufzunehmen und geistig zu verarbeiten,</text:p>
      <text:p text:style-name="P3">was den inneren Einklang ihrer Seelenkräfte wiederherstellen</text:p>
      <text:p text:style-name="P3">könnte. Was sie beklagen, ist, daß unsere Kultur in hohem</text:p>
      <text:p text:style-name="P3">Maße eine Kultur des Kopfes, des hellen, klaren, bewußten</text:p>
      <text:p text:style-name="P3">Denkens ist. Sie werden nicht müde, die Schattenseiten der</text:p>
      <text:p text:style-name="P3">Kopf kultur, der bewußten Vernünftigkeit hervorzuheben und</text:p>
      <text:p text:style-name="P3">immer wieder auf die Vorzüge des Unbewußten, der</text:p>
      <text:p text:style-name="P3">elementaren Instinkte hinzuweisen. Der klare Denker, der</text:p>
      <text:p text:style-name="P3">durch Vernunft zur Erkenntnis der Daseinsgeheimnisse</text:p>
      <text:p text:style-name="P3">kommen will, ist ihnen eine Verfallserscheinung, Dekadenz.</text:p>
      <text:p text:style-name="P3">Sie preisen die Seelenkräfte, die dunkel, instinktiv wirken.</text:p>
      <text:p text:style-name="P3">Wenn ihnen eine Persönlichkeit entgegentritt, die nicht im</text:p>
      <text:p text:style-name="P3">Elemente der kristallklaren Ideen wandelt, sondern die dunkle</text:p>
      <text:p text:style-name="P3">und vieldeutige Gedanken, womöglich in ein mystisches</text:p>
      <text:p text:style-name="P3">Gewand gehüllt, hervorbringt, dann schließen sie sich gerne</text:p>
      <text:p text:style-name="P3">an. Fast die ganze Anhängerschaft Nietzsches erblicke ich in</text:p>
      <text:p text:style-name="P2"/>
      <text:p text:style-name="P1">der Schar moderner Seelen, die ich schildere. Könnte diese</text:p>
      <text:p text:style-name="P3">Anhängerschaft sich Nietzsches Gedanken, die sie nicht</text:p>
      <text:p text:style-name="P3">versteht, klar vor die Seele stellen: sie ergriffe stürmisch die</text:p>
      <text:p text:style-name="P3">Flucht vor dem Propheten, dem sie in ihrem Unverstände</text:p>
      <text:p text:style-name="P3">Hymnen singt.</text:p>
      <text:p text:style-name="P3">Es ist einmal eine unumstößliche Tatsache, daß in dem</text:p>
      <text:p text:style-name="P3">allmählichen Fortschreiten von den unbewußten, instinktiven</text:p>
      <text:p text:style-name="P3">Seelenzuständen zu den bewußten die Entwicklung des</text:p>
      <text:p text:style-name="P3">menschlichen Geistes besteht. Und nicht ärmer, sondern</text:p>
      <text:p text:style-name="P3">reicher wird der Mensch, der seine Triebe, seine Instinkte mit</text:p>
      <text:p text:style-name="P3">der Fackel des Bewußtseins zu beleuchten vermag. Saget es</text:p>
      <text:p text:style-name="P3">immerzu: gegenüber dem Instinkte, gegenüber dem</text:p>
      <text:p text:style-name="P3">inhaltvollen Unbewußten nehme sich der bloße, blutleere,</text:p>
      <text:p text:style-name="P3">farblose Gedanke leer, arm aus. Ihr habet unrecht. Denn es</text:p>
      <text:p text:style-name="P3">liegt an euch, daß ihr den Reichtum der Ideenwelt nicht sehen</text:p>
      <text:p text:style-name="P3">könnt. In dem Gedanken, der im hellen Bewußtsein erscheint,</text:p>
      <text:p text:style-name="P3">liegt ein Inhalt, reicher, farbenvoller als in allen instinktiven,</text:p>
      <text:p text:style-name="P3">unbewußten Elementen. Ihr müßt diesen Inhalt nur sehen.</text:p>
      <text:p text:style-name="P3">Euch friert, wenn die Naturforscher euch die abstrakten</text:p>
      <text:p text:style-name="P3">Gesetze der Steine, der Pflanzen, der Tiere vorführen. Euch</text:p>
      <text:p text:style-name="P3">erstarrt das Blut, wenn der Philosoph euch seine reinen</text:p>
      <text:p text:style-name="P3">Vernunftideen über die Weltgeheimnisse mitteilt. Ihr fühlt</text:p>
      <text:p text:style-name="P3">euch dagegen wohl, wenn ihr in einem unbewußten Gefühl, in</text:p>
      <text:p text:style-name="P3">einem mystischen Träumen schwelgen könnt. Ihr mögt nicht</text:p>
      <text:p text:style-name="P3">heraus aus eurer Gefühlsschwelgerei. «Die schweigende</text:p>
      <text:p text:style-name="P3">Musik ist die Musik des Seienden, des Unbewußten, die Seele</text:p>
      <text:p text:style-name="P3">der &lt; toten &gt; Dinge. Dem Bewußten ertönt sie nicht. Sie wird</text:p>
      <text:p text:style-name="P3">vom Herzen gehört, nicht vom Verstände. Den Kindern und</text:p>
      <text:p text:style-name="P3">den Frauen ertönen alle ihre himmlischen Melodien und</text:p>
      <text:p text:style-name="P3">Stimmen, sowie den christlichen Männern, als Men-</text:p>
      <text:p text:style-name="P2"/>
      <text:p text:style-name="P1">sehen, welche die Bewußtheit überwunden haben und</text:p>
      <text:p text:style-name="P3">unbewußt geworden sind I...»</text:p>
      <text:p text:style-name="P3">Vor mir steht die Büste eines Mannes, der ganz gelebt hat</text:p>
      <text:p text:style-name="P3">im Reiche der bewußten Idee. Aus seinen Zügen spricht zu</text:p>
      <text:p text:style-name="P3">mir das selige Entzücken des Geistes, der im Lichte waltete.</text:p>
      <text:p text:style-name="P3">Der alle Dinge in ihren vollen, frischen Farben sah, weil er das</text:p>
      <text:p text:style-name="P3">Licht der Idee auf sie fallenließ. Er lächelte nur über die</text:p>
      <text:p text:style-name="P3">Gefühlsduselei, die da glaubt, den Enthusiasmus, die Wärme</text:p>
      <text:p text:style-name="P3">für die Welterscheinungen verlieren zu müssen, wenn sie sich</text:p>
      <text:p text:style-name="P3">zur hellen Erkenntnis erhebt. Er lächelte über die</text:p>
      <text:p text:style-name="P3">Schwächlinge des Geistes, die das Dunkel brauchen, um mit</text:p>
      <text:p text:style-name="P3">der Allseele der Welt fühlen zu können. Vor mir steht die</text:p>
      <text:p text:style-name="P3">Büste Hegels.</text:p>
      <text:p text:style-name="P3">Nein, die Denker sind nicht kältere, nüchternere Naturen als</text:p>
      <text:p text:style-name="P3">die mystischen Schwärmer. Sie sind nur tapferer, stärker. Sie</text:p>
      <text:p text:style-name="P3">haben den Mut, bei hellem Tageslicht dem Welträtsel sich</text:p>
      <text:p text:style-name="P3">gegenüberzustellen.</text:p>
      <text:p text:style-name="P3">Sie haben eure Furcht nicht, die euch hindert, ins</text:p>
      <text:p text:style-name="P3">Bewußtsein heraufzuheben, was in euren Instinkten, in eurem</text:p>
      <text:p text:style-name="P3">Unbewußten lebt. Ihr kennt die Wärme nicht, die der Gedanke</text:p>
      <text:p text:style-name="P3">ausstrahlt, weil ihr nicht den Mut, nicht die Kraft habt, euch</text:p>
      <text:p text:style-name="P3">ihm mit offenen Augen gegenüberzustellen. Ihr seid zu feige,</text:p>
      <text:p text:style-name="P3">um in der Welt des Bewußtseins glücklich sein zu können.</text:p>
      <text:p text:style-name="P3">Oder zu kindlich, um männlich die Tageshelle zu ertragen. Ein</text:p>
      <text:p text:style-name="P3">unmännliches Buch ist Max Messers «Moderne Seele». Die</text:p>
      <text:p text:style-name="P3">Furcht vor der Klarheit hat es geschaffen. Aus der Unklarheit</text:p>
      <text:p text:style-name="P3">ist des Menschen Geist geboren. Zur Klarheit hat er sich</text:p>
      <text:p text:style-name="P3">emporgerungen. Aber wieder soll er den Weg zurückfinden</text:p>
      <text:p text:style-name="P3">zur Unklarheit. Das ist sein Inhalt. «Allen Menschen den</text:p>
      <text:p text:style-name="P3">Leidensweg zu zeigen, zu erleichtern, alle Menschen durch die</text:p>
      <text:p text:style-name="P3">Bewußtheit wie-</text:p>
      <text:p text:style-name="P2"/>
      <text:p text:style-name="P1">der zum unbewußten Sein zu leiten, ist die Absicht Christi</text:p>
      <text:p text:style-name="P3">gewesen und derer, die da vom Übermenschen predigen.»</text:p>
      <text:p text:style-name="P3">Diesen Weg wird die Menschheit nicht gehen. Sie wird sich</text:p>
      <text:p text:style-name="P3">nicht aufhalten lassen in dem Fortschreiten zu immer</text:p>
      <text:p text:style-name="P3">bewußteren Zuständen. Aber sie wird immer mehr die Kraft</text:p>
      <text:p text:style-name="P3">gewinnen, aus dem Bewußtsein dieselbe Befriedigung</text:p>
      <text:p text:style-name="P3">gewinnen zu können, die der Unentwickelte aus dem</text:p>
      <text:p text:style-name="P3">Unbewußten schöpft.</text:p>
      <text:p text:style-name="P3">Zitternd, mit schlotternden Beinen, steht Max Messer vor</text:p>
      <text:p text:style-name="P3">dem Weltbilde, das sich im Lichte der Erkenntnis vor ihm</text:p>
      <text:p text:style-name="P3">ausbreitet. Er möchte, daß die ihm wohltuende Dämmerung</text:p>
      <text:p text:style-name="P3">sich über dasselbe breite. Besser aber wäre es, er übte geistige</text:p>
      <text:p text:style-name="P3">Turnkunst, er stärkte seine Nerven, damit er nicht mehr zittere,</text:p>
      <text:p text:style-name="P3">damit er tapfer aufrecht stehen lerne im hellen Lichte des</text:p>
      <text:p text:style-name="P3">Tages.</text:p>
      <text:p text:style-name="P3">Dann wird er mich auch verstehen lernen, wenn ich ihm</text:p>
      <text:p text:style-name="P3">sage: besser ist die redende Musik als die schweigende; und</text:p>
      <text:p text:style-name="P3">die Natur läßt den Jüngling nicht zum Manne reifen, damit</text:p>
      <text:p text:style-name="P3">dieser trauernd zurückblicke auf die Ideale verlorener Jugend.</text:p>
      <text:p text:style-name="P3">Bücher der Tageshelle sind vor allem schätzenswert. Aber</text:p>
      <text:p text:style-name="P3">man kann auch über Bücher aus der Morgendämmerung seine</text:p>
      <text:p text:style-name="P3">Freude haben. Unsere Zeitgenossen schreiten aber gerne in die</text:p>
      <text:p text:style-name="P3">Abenddämmerung, nachdem sie den Tag über so hingeduselt</text:p>
      <text:p text:style-name="P3">haben. Unsere gegenwärtige Naturerkenntnis ist der Tag. Max</text:p>
      <text:p text:style-name="P3">Messer duselt so hin durch sie; er schließt halb die Augen vor</text:p>
      <text:p text:style-name="P3">ihr. Er erträgt sie nicht. Man möchte ihm zurufen: Wach auf!</text:p>
      <text:p text:style-name="P3">Dann schreibe weiter, ebenso ehrlich wie jetzt als Duselnder.</text:p>
      <text:p text:style-name="P2">*</text:p>
      <text:p text:style-name="P2"/>
      <text:p text:style-name="P1">Arno Holz' «Revolution der Lyrik» nannte ich ein ärgerliches</text:p>
      <text:p text:style-name="P3">Buch, obgleich ich alle von dem Verfasser darin vorgebrachten</text:p>
      <text:p text:style-name="P3">Behauptungen für so unanfechtbar halte wie die Sätze der</text:p>
      <text:p text:style-name="P3">Elementargeometrie. Ich muß von vornherein betonen, daß ich die</text:p>
      <text:p text:style-name="P3">neueste Phase der Holzschen Lyrik in meiner Beurteilung</text:p>
      <text:p text:style-name="P3">vollständig trenne von dem, was Holz theoretisch über die Lyrik</text:p>
      <text:p text:style-name="P3">auseinandersetzt. Auf mich machen - nicht alle, aber doch viele der neuesten lyrischen Schöpfungen Holz' einen starken Eindruck.</text:p>
      <text:p text:style-name="P3">Und ich muß gestehen, daß ich einer dichterischen Kraft meine</text:p>
      <text:p text:style-name="P3">Bewunderung entgegenbringen muß, die auf hergebrachte</text:p>
      <text:p text:style-name="P3">bedeutsame Mittel der Form verzichtet, die alles verschmäht,</text:p>
      <text:p text:style-name="P3">außer dem «letzten, tiefuntersten Formprinzip» der Lyrik, und die</text:p>
      <text:p text:style-name="P3">innerhalb dieses schlichten, letzten Formprinzips solche Größe</text:p>
      <text:p text:style-name="P3">bekundet. Ich finde es durchaus begreiflich, daß eine</text:p>
      <text:p text:style-name="P3">Persönlichkeit von so starkem Seelenleben sich angewidert fühlen</text:p>
      <text:p text:style-name="P3">kann von den sich immer wiederholenden alten Formen.</text:p>
      <text:p text:style-name="P3">Holz' Theorie aber erscheint wie spanische Stiefel, in die seine</text:p>
      <text:p text:style-name="P3">eigene Lyrik eingeschnürt ist, und in die er im Grunde alle Lyrik</text:p>
      <text:p text:style-name="P3">einschnüren will. Er ist mit dieser spanischen Stiefeltheorie</text:p>
      <text:p text:style-name="P3">hervorgetreten. Darauf haben die verehrlichen deutschen Kritiker</text:p>
      <text:p text:style-name="P3">in ihrem außerordentlichen Kunstverstand zu zeigen versucht, daß</text:p>
      <text:p text:style-name="P3">die spanischen Stiefel schlecht sind. Holz hatte nun ein leichtes</text:p>
      <text:p text:style-name="P3">Spiel. Er hat seine «Revolution der Lyrik» geschrieben und zeigt</text:p>
      <text:p text:style-name="P3">seinen Angreifern, daß seine spanischen Stiefel tadellos sind, daß</text:p>
      <text:p text:style-name="P3">die Ausstellungen der Kritiker töricht sind, daß sie überhaupt</text:p>
      <text:p text:style-name="P3">nichts von Stiefeln verstehen. Es ist traurig, zu sehen, welche</text:p>
      <text:p text:style-name="P3">Unsumme von Torheiten aufgefahren worden ist, um Holz'</text:p>
      <text:p text:style-name="P3">Theorie zu widerlegen.</text:p>
      <text:p text:style-name="P2"/>
      <text:p text:style-name="P1">Aber er hat tadellose spanische Stiefel gemacht; und an</text:p>
      <text:p text:style-name="P3">diesen ist nichts auszusetzen. Sehen wir uns die Holzsche</text:p>
      <text:p text:style-name="P3">Theorie etwas näher an. Unsere alte Lyrik bringt</text:p>
      <text:p text:style-name="P3">Empfindungen und Vorstellungen zum Ausdruck. Dieser</text:p>
      <text:p text:style-name="P3">Ausdruck hat gewisse Formen. Diese Formen kommen zu</text:p>
      <text:p text:style-name="P3">dem Ausgedrückten hinzu; sie haben nichts mit diesem zu tun.</text:p>
      <text:p text:style-name="P3">Wenn ich ausdrücken will, daß ich im Walde stehe, rings</text:p>
      <text:p text:style-name="P3">herum Ruhe herrscht, die Vögel schweigen, und ich auch bald</text:p>
      <text:p text:style-name="P3">zur Ruhe gehen werde, so kann ich das so, wie es Goethe in</text:p>
      <text:p text:style-name="P3">dem berühmten Gedicht «Über allen Gipfeln ist Ruh» getan</text:p>
      <text:p text:style-name="P3">hat. Es ist aber kein Zweifel, daß der Rhythmus und</text:p>
      <text:p text:style-name="P3">Strophenbau etwas außer dem ausgedrückten Inhalt sind.</text:p>
      <text:p text:style-name="P3">Etwas, das auch anders sein könnte. Diese Form kann also</text:p>
      <text:p text:style-name="P3">nicht wesentlich für die lyrische Schöpfung sein. Das</text:p>
      <text:p text:style-name="P3">Wesentliche ist nicht diese Außenform, sondern der innere</text:p>
      <text:p text:style-name="P3">Rhythmus dessen, was zum Ausdruck kommt. Schält man</text:p>
      <text:p text:style-name="P3">von der Lyrik alles ab, was sie im Laufe der Zeit zu dem</text:p>
      <text:p text:style-name="P3">hinzugefügt hat, was ihr wesentlich ist, so bleibt Holz*</text:p>
      <text:p text:style-name="P3">Definition einer Urlyrik übrig: «die auf jede Musik durch</text:p>
      <text:p text:style-name="P3">Worte als Selbstzweck verzichtet und die, rein formal,</text:p>
      <text:p text:style-name="P3">lediglich durch einen Rhythmus getragen wird, der nur durch</text:p>
      <text:p text:style-name="P3">das lebt, was durch ihn zum Ausdruck ringt.» Wer gegen</text:p>
      <text:p text:style-name="P3">diese Definition Einwände macht, weiß eben nicht, was an</text:p>
      <text:p text:style-name="P3">der Lyrik ursprünglich und was an ihr abgeleitet ist. Wenn ein</text:p>
      <text:p text:style-name="P3">Dichter bei dieser Urform der Lyrik stehenbleibt, so ist das</text:p>
      <text:p text:style-name="P3">seine Sache. Der Kritiker hat ihn nur zu begreifen, aber nicht</text:p>
      <text:p text:style-name="P3">zu schulmeistern.</text:p>
      <text:p text:style-name="P3">So richtig aber auch die Urform der Lyrik von Holz</text:p>
      <text:p text:style-name="P3">definiert sein mag, sie darf der Wirklichkeit nicht als</text:p>
      <text:p text:style-name="P3">spanischer Stiefel umgeschnürt werden. Die Formen der bis-</text:p>
      <text:p text:style-name="P2"/>
      <text:p text:style-name="P1">herigen Lyrik sind ihr unwesentlich. Jawohl. Also ist es ein</text:p>
      <text:p text:style-name="P3">Unsinn, wenn man verlangt, daß sie als etwas Bleibendes,</text:p>
      <text:p text:style-name="P3">aller Lyrik Wesentliches anerkannt werden. Was folgt daraus?</text:p>
      <text:p text:style-name="P3">Daß sie durch neue Formen ersetzt werden können. Nicht aber,</text:p>
      <text:p text:style-name="P3">daß sie abgestreift werden sollen und durch gar nichts zu</text:p>
      <text:p text:style-name="P3">ersetzen sind. Mein Rock ist mir unwesentlich. Ich kann ihn</text:p>
      <text:p text:style-name="P3">ausziehen. So weit hat Holz zweifellos recht. Und es war</text:p>
      <text:p text:style-name="P3">dumm von seinen Kritikern, daß sie ihm verbieten wollten,</text:p>
      <text:p text:style-name="P3">einen alten Rock auszuziehen. Aber muß darum Holz gleich</text:p>
      <text:p text:style-name="P3">ganz splitternackt herumgehen? Ich denke, wenn man einen</text:p>
      <text:p text:style-name="P3">alten Rock ablegt, zieht man einen neuen an. So wird es mit</text:p>
      <text:p text:style-name="P3">der Entwicklung der Lyrik sein. Die alten Formen werden</text:p>
      <text:p text:style-name="P3">fallen und neue werden an ihre Stelle treten. Holz hat der</text:p>
      <text:p text:style-name="P3">alten Lyrik ihr Kleid ausgezogen. Er läßt die Ärmste ohne</text:p>
      <text:p text:style-name="P3">Hülle herumspazieren. Die Kritiker kommen und erklären:</text:p>
      <text:p text:style-name="P3">Diese nackte Lyrik ist eine falsche. Er hat natürlich leichtes</text:p>
      <text:p text:style-name="P3">Spiel. Denn es ist einfach Unsinn, das Nackte falsch zu</text:p>
      <text:p text:style-name="P3">nennen. Aber es ist doch ein Mangel, daß Holz für die alten</text:p>
      <text:p text:style-name="P3">keine neuen Kleider finden kann. In der Wirklichkeit stellen</text:p>
      <text:p text:style-name="P3">sich die Dinge eben nicht rein mit ihrem Wesentlichen bloß;</text:p>
      <text:p text:style-name="P3">sie umkleiden sich mit allerlei Unwesentlichem. Holz hat nur</text:p>
      <text:p text:style-name="P3">die halbe Arbeit getan. Er hat das Unwesentliche von dem</text:p>
      <text:p text:style-name="P3">Wesentlichen gesondert; aber er hat nicht vermocht, ein neues</text:p>
      <text:p text:style-name="P3">Unwesentliches zu finden. Die neue Lyrik wird neben dem</text:p>
      <text:p text:style-name="P3">Wesentlichen auch Unwesentliches, neue Formen enthalten.</text:p>
      <text:p text:style-name="P3">Es hieße, sie in spanische Stiefel einschnüren, wenn man sie</text:p>
      <text:p text:style-name="P3">auf das Wesentliche beschränken wollte. Als die Natur über</text:p>
      <text:p text:style-name="P3">das Aifengeschlecht in weiterer Entwicklung zum</text:p>
      <text:p text:style-name="P3">Menschengeschlecht schritt, schuf sie eine neue</text:p>
      <text:p text:style-name="P3">Säugetierform. Der Mensch hat manches, was ihm</text:p>
      <text:p text:style-name="P2"/>
      <text:p text:style-name="P1">als Säugetier nicht wesentlich ist. Aber die Natur ging nicht</text:p>
      <text:p text:style-name="P3">vom</text:p>
      <text:p text:style-name="P3">Affen</text:p>
      <text:p text:style-name="P3">auf</text:p>
      <text:p text:style-name="P3">das</text:p>
      <text:p text:style-name="P3">Ursäugetier</text:p>
      <text:p text:style-name="P3">zurück,</text:p>
      <text:p text:style-name="P3">um</text:p>
      <text:p text:style-name="P3">weiterzuentwickeln. Holz tut dies Naturwidrige. Er will die</text:p>
      <text:p text:style-name="P3">Lyrik entwickeln. Das ist sein gutes Recht. Aber er geht auf</text:p>
      <text:p text:style-name="P3">die Urform der Lyrik zurück. So etwas würde die Natur nie</text:p>
      <text:p text:style-name="P3">machen. Deshalb ist seine Auffassung der Entwicklung eine</text:p>
      <text:p text:style-name="P3">mißverständliche. Und seine Theorie ist, trotz ihrer</text:p>
      <text:p text:style-name="P3">Unanfechtbarkeit, eine ärgerliche. Alle Theorie ist ärgerlich,</text:p>
      <text:p text:style-name="P3">die, zwar richtig, unanfechtbar ist, die aber, borniert, sich</text:p>
      <text:p text:style-name="P3">gegen jede Erweiterung sträubt. Sie kann nicht widerlegt</text:p>
      <text:p text:style-name="P3">werden, weil sie wahr ist. Aber es gibt neben ihrer Wahrheit</text:p>
      <text:p text:style-name="P3">noch eine weitere Wahrheit. Und das Ärgerliche besteht in</text:p>
      <text:p text:style-name="P3">dem Leugnen dieser Erweiterung der Wahrheit. Holz mußte</text:p>
      <text:p text:style-name="P3">seine Definition der Urlyrik, die, rein formal, durch einen</text:p>
      <text:p text:style-name="P3">Rhythmus getragen wird, der nur durch das lebt, was durch</text:p>
      <text:p text:style-name="P3">ihn zum Ausdruck kommt, erweitern zu der: die neue Lyrik</text:p>
      <text:p text:style-name="P3">wird von der alten nur den Rhythmus beibehalten, der im</text:p>
      <text:p text:style-name="P3">Ausgedrückten liegt, dazu aber eine neue unwesentliche Form</text:p>
      <text:p text:style-name="P3">suchen, die wieder, wie die alten Formen, neben dem</text:p>
      <text:p text:style-name="P3">Ausdruck eine gewisse Musik durch Worte als Selbstzweck</text:p>
      <text:p text:style-name="P3">darstellt.</text:p>
      <text:p text:style-name="P2">*</text:p>
      <text:p text:style-name="P2"/>
      <text:p text:style-name="P3">Als Symptome für gewisse geistige Strömungen unserer Zeit</text:p>
      <text:p text:style-name="P3">habe ich die drei besprochenen Bücher bezeichnet. Diese</text:p>
      <text:p text:style-name="P3">Strömungen kann man dadurch charakterisieren, daß man ihre</text:p>
      <text:p text:style-name="P3">Träger als überflüssige Reformatoren und Revolutionäre</text:p>
      <text:p text:style-name="P3">bezeichnet. Das, was sie tun, beruht darauf, daß sie sich in</text:p>
      <text:p text:style-name="P3">das, was die Geisteskultur bisher geleistet hat, nicht genügend</text:p>
      <text:p text:style-name="P3">eingelebt haben. Hätte sich Julius</text:p>
      <text:p text:style-name="P2"/>
      <text:p text:style-name="P1">Hart in die Weltanschauung der Goethezeit eingelebt, so hätte er</text:p>
      <text:p text:style-name="P3">seine Weltanschauung nicht «gegründet». Er hätte gewiß den</text:p>
      <text:p text:style-name="P3">Mund nicht so voll genommen über den Sturz des Gottes der</text:p>
      <text:p text:style-name="P3">«Ursächlichkeit», wenn er in Erwägung gezogen hätte, daß viel</text:p>
      <text:p text:style-name="P3">vollkommener, als aus seiner Weltanschauung dies möglich ist,</text:p>
      <text:p text:style-name="P3">Schiller durch Betrachtung der Goetheschen Gesichtspunkte zu</text:p>
      <text:p text:style-name="P3">dem Satze gekommen ist: «Der Relation nach ist es das ewige</text:p>
      <text:p text:style-name="P3">Bestreben des Rationalismus, nach der Kausalität der</text:p>
      <text:p text:style-name="P3">Erscheinungen zu fragen, und alles qua Ursache und Wirkung zu</text:p>
      <text:p text:style-name="P3">verbinden; wiederum sehr löblich und nötig zur Wissenschaft,</text:p>
      <text:p text:style-name="P3">aber durch Einseitigkeit gleichfalls höchst verderblich. Ich beziehe</text:p>
      <text:p text:style-name="P3">mich hier auf Ihren Aufsatz selbst, der vorzüglich diesen</text:p>
      <text:p text:style-name="P3">Mißbrauch, den die Kausalbestimmung der Phänomene veranlaßt,</text:p>
      <text:p text:style-name="P3">rügt.» Diese Ansicht spricht Schiller am 19. Januar 1798 aus.</text:p>
      <text:p text:style-name="P3">Julius Hart spricht sie ein Jahrhundert später viel unvollkommener</text:p>
      <text:p text:style-name="P3">aus. Und will sich nun den Anschein geben, als reformiere er die</text:p>
      <text:p text:style-name="P3">Weltanschauung.</text:p>
      <text:p text:style-name="P3">Max Messer hat noch nicht die Zeit gehabt, sich in die</text:p>
      <text:p text:style-name="P3">Gedankenwelt des neunzehnten Jahrhunderts einzuleben. Er weiß</text:p>
      <text:p text:style-name="P3">daher nichts davon, welche Befriedigung der modernen Seele aus</text:p>
      <text:p text:style-name="P3">einem solchen Einleben fließen kann. Er müßte sich sagen: vor</text:p>
      <text:p text:style-name="P3">mir liegt die Gedankenwelt; ich muß sehen, was sie dem</text:p>
      <text:p text:style-name="P3">Menschen bieten kann. Das ist ihm zu schwierig. Er kann nicht</text:p>
      <text:p text:style-name="P3">recht mit. Er möchte, daß es heute ebenso leicht sei, sich in den</text:p>
      <text:p text:style-name="P3">Bildungsgehalt der Zeit einzuleben, wie das in früheren primitiven</text:p>
      <text:p text:style-name="P3">Kulturperioden möglich war. Aus seinem persönlichen</text:p>
      <text:p text:style-name="P3">Unvermögen zaubert er eine Theorie hervor und - schreibt ein</text:p>
      <text:p text:style-name="P3">Buch darüber. Die Zeit hat zu viele bewußte Gedan-</text:p>
      <text:p text:style-name="P2"/>
      <text:p text:style-name="P1">kenelemente in sich. Sie muß wieder mehr unbewußt werden.</text:p>
      <text:p text:style-name="P3">Wäre Max Messer in die Geisteswelt des Bewußtseins</text:p>
      <text:p text:style-name="P3">eingetreten, hätte er sich mehr in dieselbe versenkt, so hätte er</text:p>
      <text:p text:style-name="P3">ein anderes Buch geschrieben. Er hätte sich nicht gefragt: wie</text:p>
      <text:p text:style-name="P3">sollen wir aus dem Bewußtsein hinauskommen, um zur</text:p>
      <text:p text:style-name="P3">Befriedigung zu gelangen? Sondern: wie ist es möglich,</text:p>
      <text:p text:style-name="P3">innerhalb der Welt des Bewußtseins diese Befriedigung zu</text:p>
      <text:p text:style-name="P3">erreichen?</text:p>
      <text:p text:style-name="P3">Arno Holz hat den Gedanken, daß auch das geistige Leben</text:p>
      <text:p text:style-name="P3">dem Gesetze der Entwicklung unterliegt, ergriffen und auf die</text:p>
      <text:p text:style-name="P3">Evolution der Lyrik angewendet. Er hat ihn aber zu flüchtig</text:p>
      <text:p text:style-name="P3">ergriffen. Der Idee der Evolution nach ist die Entwicklung der</text:p>
      <text:p text:style-name="P3">Säugetiere über die Affen hinaus zu den Menschen</text:p>
      <text:p text:style-name="P3">fortgeschritten. Holz tut so, als ob an die Stelle der Affen</text:p>
      <text:p text:style-name="P3">nicht Menschen getreten wären, sondern Ur-Säugetiere. Die</text:p>
      <text:p text:style-name="P3">Lyrik wird gewiß die bisherigen Formen abstreifen und sich</text:p>
      <text:p text:style-name="P3">auf höherer Entwicklungsstufe in neuen Formen zeigen. Aber</text:p>
      <text:p text:style-name="P3">sie kann nicht im Laufe der Entwicklung zur Urlyrik werden.</text:p>
      <text:p text:style-name="P3">Das habe ich gegen Arno Holz' Theorie einzuwenden. Ich</text:p>
      <text:p text:style-name="P3">bekämpfe sie nicht. Ich sehe nur die Notwendigkeit ein, sie zu</text:p>
      <text:p text:style-name="P3">erweitern. Anders betrachte ich Holz, den Lyriker von heute.</text:p>
      <text:p text:style-name="P3">Das biogenetische Grundgesetz der Entwicklung sagt, daß</text:p>
      <text:p text:style-name="P3">jede höhere Organismenart im Embryonalzustande</text:p>
      <text:p text:style-name="P3">aufeinanderfolgend die Stadien in verkürzter Form durchläuft,</text:p>
      <text:p text:style-name="P3">die seine Vorfahren im Laufe langer Zeiträume als Arten</text:p>
      <text:p text:style-name="P3">durchgemacht haben. Die Lyrik entwickelt sich gewiß zu</text:p>
      <text:p text:style-name="P3">einer höheren Form. Sie durchläuft vor ihrer Geburt in einer</text:p>
      <text:p text:style-name="P3">neuen Gestalt die früheren Gestalten in einer Art</text:p>
      <text:p text:style-name="P3">Embryonalentwicklung. Holz' Lyrik ist ein Lyrik-Embryo auf</text:p>
      <text:p text:style-name="P3">einer sehr frühen Stufe. Er soll</text:p>
      <text:p text:style-name="P2"/>
      <text:p text:style-name="P1">sich und uns nicht einreden, daß sie ein vollentwickeltes Kind</text:p>
      <text:p text:style-name="P3">ist. Er soll zugestehen, daß sein Embryo sich weiter entwickeln</text:p>
      <text:p text:style-name="P3">muß.</text:p>
      <text:p text:style-name="P3">Dann verstehen wir ihn und - können warten. Will er uns</text:p>
      <text:p text:style-name="P3">aber seinen Embryo als ausgetragenes Lebewesen</text:p>
      <text:p text:style-name="P3">aufschwatzen, dann müßten die Hebammen der Kritik - die</text:p>
      <text:p text:style-name="P3">Herren verachtet er als «Rezensenten» - ihn aufmerksam</text:p>
      <text:p text:style-name="P3">machen, daß er es mit einer Fehlgeburt zu tun hat.</text:p>
      <text:p text:style-name="P2"/>
      <text:p text:style-name="P1">EIN UNBEKANNTER AUFSATZ VON</text:p>
      <text:p text:style-name="P3">MAX STIRNER</text:p>
      <text:p text:style-name="P3">Vorbemerkungen</text:p>
      <text:p text:style-name="P3">Es ist John Henry Mackays Verdienst, Max Stirner der</text:p>
      <text:p text:style-name="P3">Vergessenheit entrissen zu haben, in die Gedankenfaulheit</text:p>
      <text:p text:style-name="P3">und Gedankenfeigheit diesen kühnen und freien Geist fast ein</text:p>
      <text:p text:style-name="P3">halbes Jahrhundert lang haben versinken lassen, John Henry</text:p>
      <text:p text:style-name="P3">Mackays Lebensbild Stirners «Max Stirner. Sein Leben und</text:p>
      <text:p text:style-name="P3">sein Werk» (Berlin 1898, Schuster &amp; Loeffler) und dessen</text:p>
      <text:p text:style-name="P3">Ausgabe «Max Stirners Kleinere Schriften» (ebenda) sind in</text:p>
      <text:p text:style-name="P3">dieser Zeitschrift eingehend gewürdigt worden. Mackay hat</text:p>
      <text:p text:style-name="P3">einen Teil des eigenen Lebens darauf verwendet, der Mit- und</text:p>
      <text:p text:style-name="P3">Nachwelt eine Vorstellung zu geben von der Persönlichkeit,</text:p>
      <text:p text:style-name="P3">deren Größe er zuerst erkannt hat. Wer von der Mühe, die der</text:p>
      <text:p text:style-name="P3">Veröffentlichung Mackays vorangehen mußte, einen Begriff</text:p>
      <text:p text:style-name="P3">haben will, lese die Einleitung seines Stirner-Buches, in der er</text:p>
      <text:p text:style-name="P3">die Geschichte seiner zehnjährigen Arbeit (1888-1897)</text:p>
      <text:p text:style-name="P3">erzählt. Philosophische und unphilosophische Vielschreiber</text:p>
      <text:p text:style-name="P3">haben, seit er auf den großen Denker hingewiesen hat, die</text:p>
      <text:p text:style-name="P3">Früchte seiner Arbeit ausgebeutet, meist ohne daß sie gezeigt</text:p>
      <text:p text:style-name="P3">hätten, woher ihnen ihre Weisheit gekommen ist.</text:p>
      <text:p text:style-name="P3">Ich freue mich, John Henry Mackay die folgenden Spalten</text:p>
      <text:p text:style-name="P3">überreichen zu können, die einen Aufsatz Max Stirners</text:p>
      <text:p text:style-name="P3">wiedergeben, der ihm trotz aller aufgewendeten Mühe</text:p>
      <text:p text:style-name="P3">entgangen ist, und den Dr. Heinrich H. Houben gelegentlich</text:p>
      <text:p text:style-name="P3">seiner Vorarbeiten zu einer umfassenden Arbeit über</text:p>
      <text:p text:style-name="P3">Gutzkow aufgefunden hat. Der Wieder-Abdruck sei hiermit</text:p>
      <text:p text:style-name="P3">dem Wieder-Entdecker Stirners zugeeignet.</text:p>
      <text:p text:style-name="P2"/>
      <text:p text:style-name="P1">Der Aufsatz ist in dem von Karl Gutzkow redigierten</text:p>
      <text:p text:style-name="P3">«.Telegraph für Deutschland» Nr. 6-8 vom Januar 1842</text:p>
      <text:p text:style-name="P3">enthalten. Er erscheint als ein für den Entwickelungsgang</text:p>
      <text:p text:style-name="P3">dieses Denkers höchst wertvolles Dokument. Er ist eine</text:p>
      <text:p text:style-name="P3">frühere Arbeit Stirners als die von John Henry Mackay in</text:p>
      <text:p text:style-name="P3">seiner</text:p>
      <text:p text:style-name="P3">Ausgabe</text:p>
      <text:p text:style-name="P3">der</text:p>
      <text:p text:style-name="P3">«Kleineren</text:p>
      <text:p text:style-name="P3">Schriften»</text:p>
      <text:p text:style-name="P3">wiederabgedruckten Aufsätze. Die erste Arbeit Stirners, die</text:p>
      <text:p text:style-name="P3">Mackay in diese Ausgabe aufgenommen hat, handelt über</text:p>
      <text:p text:style-name="P3">«Das unwahre Prinzip in unserer Erziehung, oder der</text:p>
      <text:p text:style-name="P3">Humanismus und Realismus». Sie ist in den Nummern vom</text:p>
      <text:p text:style-name="P3">10., 12., 14. und 19.April 1842 der «Rheinischen Zeitung»</text:p>
      <text:p text:style-name="P3">erschienen. Die hier vorliegende Besprechung über Bruno</text:p>
      <text:p text:style-name="P3">Bauers «Posaune des jüngsten Gerichts» ist somit etwa drei</text:p>
      <text:p text:style-name="P3">Monate vor der ersten der von Mackay aufgefundenen</text:p>
      <text:p text:style-name="P3">Stirnerschen Arbeiten gedruckt. Sie kann auch nicht viel</text:p>
      <text:p text:style-name="P3">länger vorher geschrieben sein, denn Bruno Bauers anonymes</text:p>
      <text:p text:style-name="P3">Buch, auf das sie sich bezieht, die «Posaune des jüngsten</text:p>
      <text:p text:style-name="P3">Gerichts über Hegel den Atheisten und Antichristen» ist 1841</text:p>
      <text:p text:style-name="P3">erschienen. Wenn man beide Aufsätze nacheinander liest,</text:p>
      <text:p text:style-name="P3">bemerkt man, wie rasch Stirner gerade in diesen Monaten auf</text:p>
      <text:p text:style-name="P3">seinem Gedankenwege vorwärts geschritten ist. In dem</text:p>
      <text:p text:style-name="P3">Januar-Aufsatz zeigt sich Stirner als ein Philosoph, der noch</text:p>
      <text:p text:style-name="P3">tief in Hegeischen Ideen steckt; in der Arbeit vom April treten</text:p>
      <text:p text:style-name="P3">uns in jedem Satze die selbständigen Anschauungen entgegen,</text:p>
      <text:p text:style-name="P3">die 1844 im «Einzigen und sein Eigentum» ihre vollendete</text:p>
      <text:p text:style-name="P3">Ausgestaltung gewonnen haben. Aus der Hegeischen</text:p>
      <text:p text:style-name="P3">Philosophie, die in der allgemeinen Weltvernunft den</text:p>
      <text:p text:style-name="P3">Urgrund alles Seins sieht, und das «Ich» des Einzelmenschen</text:p>
      <text:p text:style-name="P3">nur insoweit gelten läßt, als es teilnimmt und aufgeht in dieser</text:p>
      <text:p text:style-name="P3">ewigen Vernunft, muß also in diesem Zeitraum Stirner vor-</text:p>
      <text:p text:style-name="P2"/>
      <text:p text:style-name="P1">geschritten sein zu seiner Ansicht von der Souveränität des</text:p>
      <text:p text:style-name="P3">«Ich», deren Ausbildung drei Jahre später sein Lebenswerk</text:p>
      <text:p text:style-name="P3">brachte. Aus einigen Sätzen des hier mitgeteilten Aufsatzes</text:p>
      <text:p text:style-name="P3">spricht bereits Stirners eigenste Ideenrichtung, wie aus den:</text:p>
      <text:p text:style-name="P3">«Aber die Sicherheit gegen Gott war ihnen verlorengegangen</text:p>
      <text:p text:style-name="P3">in dem Verluste ihrer selbst, und die Gottesfurcht nistete sich</text:p>
      <text:p text:style-name="P3">in den zerknirschten Gemütern ein. Sie haben sich selbst</text:p>
      <text:p text:style-name="P3">wiedergefunden und die Schauer der Furcht bezwungen; denn</text:p>
      <text:p text:style-name="P3">sie haben das Wort gefunden, das hinfort nicht mehr zu</text:p>
      <text:p text:style-name="P3">vertilgen, das ewig ist, wie auch sie selbst noch dagegen</text:p>
      <text:p text:style-name="P3">ringen und kämpfen mögen, bis ein jeder es inne wird. Ein</text:p>
      <text:p text:style-name="P3">wahrhaft deutscher Mann - securus adversus deum - hat es</text:p>
      <text:p text:style-name="P3">ausgesprochen, das befreiende Wort, das Selbstgenügen, die</text:p>
      <text:p text:style-name="P3">Autarkie des freien Menschen» -; oder: «Der Deutsche erst</text:p>
      <text:p text:style-name="P3">und er allein bekundet den weltgeschichtlichen Beruf des</text:p>
      <text:p text:style-name="P3">Radikalismus, nur er allein ist radikal und er allein ist es ohne Unrecht. So unerbittlich und rücksichtslos wie er ist</text:p>
      <text:p text:style-name="P3">keiner; denn er stürzt nicht allein die bestehende Welt, um</text:p>
      <text:p text:style-name="P3">selber stehen zu bleiben; er stürzt - sich selbst... Bei dem</text:p>
      <text:p text:style-name="P3">Deutschen ist das Vernichten Schaffen und das Zermalmen</text:p>
      <text:p text:style-name="P3">des Zeitlichen - seine Ewigkeit.» Durch solche Sätze ist</text:p>
      <text:p text:style-name="P3">Stirners Autorschaft verbürgt, die übrigens auch dadurch</text:p>
      <text:p text:style-name="P3">feststeht, daß der Aufsatz ebenso wie die vier von Mackay</text:p>
      <text:p text:style-name="P3">wieder veröffentlichten: «Über das unwahre Prinzip unserer</text:p>
      <text:p text:style-name="P3">Erziehung», «Kunst und Religion», «Königsberger Skizzen</text:p>
      <text:p text:style-name="P3">von Karl Rosenkranz», «Einiges Vorläufige vom Liebesstaat»</text:p>
      <text:p text:style-name="P3">mit «Stirner» unterzeichnet ist. Der Aufsatz läßt erkennen, daß</text:p>
      <text:p text:style-name="P3">Stirner durch die Kritik des Hegeischen Allgeistes die Idee des</text:p>
      <text:p text:style-name="P3">Einzel-Ichs gewonnen hat, indem er erkannte, daß nur dem</text:p>
      <text:p text:style-name="P3">letzteren zukommen kann, was</text:p>
      <text:p text:style-name="P2"/>
      <text:p text:style-name="P1">Hegel dem ersteren zugeschrieben hat. Wenn man die</text:p>
      <text:p text:style-name="P3">Hegeische Weltvernunft zum menschlichen Ich werden läßt,</text:p>
      <text:p text:style-name="P3">so wird aus der Ideenwelt Hegels diejenige Stirners. Diese</text:p>
      <text:p text:style-name="P3">Umwandlung hat Stirner offenbar in den ersten Monaten des</text:p>
      <text:p text:style-name="P3">Jahres 1842 vollzogen. Der wiedergegebene Aufsatz</text:p>
      <text:p text:style-name="P3">berechtigt dazu, diese Monate für die wichtigste Epoche in</text:p>
      <text:p text:style-name="P3">Stirners Werdegang anzusehen.</text:p>
      <text:p text:style-name="P2"/>
      <text:p text:style-name="P3">MAX STIRNER ÜBER B. BAUERS «POSAUNE DES</text:p>
      <text:p text:style-name="P3">JÜNGSTEN GERICHTS»</text:p>
      <text:p text:style-name="P3">Was soll sich nicht alles miteinander vertragen, ausgleichen,</text:p>
      <text:p text:style-name="P3">versöhnen! An dieser Verträglichkeit und Milde haben wir lange</text:p>
      <text:p text:style-name="P3">genug gelitten, haben uns bis zum Überdruß eingebildet, daß wir im</text:p>
      <text:p text:style-name="P3">Innersten so uneinig gar nicht wären und uns nur zu verständigen</text:p>
      <text:p text:style-name="P3">brauchten, und haben die edle Zeit mit unnützen Einigungsversuchen</text:p>
      <text:p text:style-name="P3">und Konkordaten verbracht. Aber der Fanatiker hat recht: «Wie</text:p>
      <text:p text:style-name="P3">verträgt sich Belial und Christus?» Keinen Augenblick ließ der</text:p>
      <text:p text:style-name="P3">fromme Eiferer nach im rüstigen Kampfe gegen den</text:p>
      <text:p text:style-name="P3">gewitterschwangeren Geist der neuen Zeit, und kannte kein anderes</text:p>
      <text:p text:style-name="P3">Ziel als seine «Ausrottung». Wie der Kaiser des himmlischen Reichs</text:p>
      <text:p text:style-name="P3">nur an «Vertilgung» seiner Feinde, der Engländer, denkt, so wollte</text:p>
      <text:p text:style-name="P3">auch jener von keinem anderen Kampfe wissen, als einem</text:p>
      <text:p text:style-name="P3">entscheidenden auf Leben und Tod. Wir pflegten ihn toben und wüten</text:p>
      <text:p text:style-name="P3">zu lassen und sahen in ihm nichts weiter als den -lächerlichen</text:p>
      <text:p text:style-name="P3">Fanatiker. Taten wir recht daran? Sofern der Polterer immer vor dem</text:p>
      <text:p text:style-name="P3">gesunden Sinn des Volkes seine Sache verliert, wenn auch der</text:p>
      <text:p text:style-name="P3">Vernünftige ihn nicht noch besonders zurechtweist, konnten wir</text:p>
      <text:p text:style-name="P3">getrost jenem Sinne das Urteil über die Bannschleuderer überlassen</text:p>
      <text:p text:style-name="P3">und folgten dieser Zuversicht auch im allgemeinen. Allein unsere</text:p>
      <text:p text:style-name="P3">Langmut wiegte uns un-</text:p>
      <text:p text:style-name="P2"/>
      <text:p text:style-name="P1">Versehens in einen gefährlichen Schlummer. Das Poltern tat uns</text:p>
      <text:p text:style-name="P3">freilich nichts, hinter dem Polterer steckte aber der Gläubige und mit</text:p>
      <text:p text:style-name="P3">ihm die ganze Schar der Gottesfürchtigen, und - was das Schlimmste</text:p>
      <text:p text:style-name="P3">und Wunderlichste war - wir selber steckten auch dahinter. Wir waren</text:p>
      <text:p text:style-name="P3">allerdings sehr freisinnige Philosophen und ließen auf das Denken</text:p>
      <text:p text:style-name="P3">nichts kommen: das Denken war alles in allem. Wie stand es jedoch</text:p>
      <text:p text:style-name="P3">mit dem Glauben? Sollte der etwa dem Denken weichen? Bewahre!</text:p>
      <text:p text:style-name="P3">Die sonstige Freiheit des Denkens und Wissens in allen Ehren, so</text:p>
      <text:p text:style-name="P3">durfte ja doch keine Feindschaft angenommen werden zwischen dem</text:p>
      <text:p text:style-name="P3">Glauben und Wissen! Der Inhalt des Glaubens und der des Wissens</text:p>
      <text:p text:style-name="P3">ist der eine und selbige Inhalt, und wer den Glauben verletzte, der</text:p>
      <text:p text:style-name="P3">verstände sich selbst nicht und wäre kein wahrer Philosoph! Machte</text:p>
      <text:p text:style-name="P3">es</text:p>
      <text:p text:style-name="P3">denn</text:p>
      <text:p text:style-name="P3">nicht</text:p>
      <text:p text:style-name="P3">Hegel</text:p>
      <text:p text:style-name="P3">selbst</text:p>
      <text:p text:style-name="P3">zum</text:p>
      <text:p text:style-name="P3">«Zweck</text:p>
      <text:p text:style-name="P3">seiner</text:p>
      <text:p text:style-name="P3">religiös-philosophischen Vorlesungen, die Vernunft mit der Religion</text:p>
      <text:p text:style-name="P3">zu versöhnen» (Phil. d.Rel. II, 355); und wir, seine Jünger, sollten</text:p>
      <text:p text:style-name="P3">dem Glauben etwas entziehen wollen? Das sei ferne von uns! Wisset,</text:p>
      <text:p text:style-name="P3">ihr gläubigen Herzen, daß wir ganz einverstanden sind mit euch in</text:p>
      <text:p text:style-name="P3">dem Inhalte des Glaubens, und daß wir uns nur noch die schöne</text:p>
      <text:p text:style-name="P3">Aufgabe gestellt haben, euren so verkannten und angefochtenen</text:p>
      <text:p text:style-name="P3">Glauben zu verteidigen. Oder zweifelt ihr etwa noch daran? Sehet zu,</text:p>
      <text:p text:style-name="P3">wie wir uns vor euch rechtfertigen, leset unsere versöhnlichen</text:p>
      <text:p text:style-name="P3">Schriften über «Glauben und Wissen» und über die «Pietät der</text:p>
      <text:p text:style-name="P3">Philosophie gegen die christliche Religion» und ein Dutzend</text:p>
      <text:p text:style-name="P3">ähnlicher, und ihr werdet kein Arg mehr haben gegen eure besten</text:p>
      <text:p text:style-name="P3">Freunde!</text:p>
      <text:p text:style-name="P3">So stürzte sich der gutherzige, friedliche Philosoph in die Arme</text:p>
      <text:p text:style-name="P3">des Glaubens. Wer ist so rein von dieser Sünde, daß er den ersten</text:p>
      <text:p text:style-name="P3">Stein aufheben könnte gegen den armen philosophischen Sünder? Die</text:p>
      <text:p text:style-name="P3">somnambule Schlafperiode voll Selbstbetrug und Täuschung war so</text:p>
      <text:p text:style-name="P3">allgemein, der Zug und Drang nach Versöhnlichkeit so durchgängig,</text:p>
      <text:p text:style-name="P3">daß nur wenige sich davon frei erhielten, und diese wenigen vielleicht</text:p>
      <text:p text:style-name="P3">ohne die wahre Berechtigung. Es war dies die Friedenszeit der</text:p>
      <text:p text:style-name="P3">Diplomatie. Nirgends wirkliche Feindschaft und doch überall ein</text:p>
      <text:p text:style-name="P2"/>
      <text:p text:style-name="P1">Bezwacken und Übervorteilen, ein Aufreizen und Wiederausgleichen,</text:p>
      <text:p text:style-name="P3">ein Aus- und Einreden, eine zuckersüße Friedlichkeit und ein</text:p>
      <text:p text:style-name="P3">freundschaftliches Mißtrauen, wie die Diplomatie dieser Zeit, diese</text:p>
      <text:p text:style-name="P3">sinnige Kunst den Ernst des Willens durch oberflächliche Schwanke</text:p>
      <text:p text:style-name="P3">wegzugaukeln, solche Phänomene des Selbstbetrugs und der</text:p>
      <text:p text:style-name="P3">Täuschung tausendfach in allen Gebieten aufzutreiben verstanden hat.</text:p>
      <text:p text:style-name="P3">«Friede um jeden Preis» oder besser «Ausgleichung und</text:p>
      <text:p text:style-name="P3">Verträglichkeit um jeden Preis», das war das kümmerliche</text:p>
      <text:p text:style-name="P3">Herzensbedürfnis dieser Diplomaten. Es wäre hier der Ort, ein</text:p>
      <text:p text:style-name="P3">Liedlein zu singen von dieser Diplomatie, die unser ganzes Leben so</text:p>
      <text:p text:style-name="P3">energielos gemacht hat, daß wir noch immer im schlaftrunkenen</text:p>
      <text:p text:style-name="P3">Vertrauen um jene kunstfertigen Magnetiseure, welche unsere und</text:p>
      <text:p text:style-name="P3">ihre eigene Vernunft einlullten, herumtaumeln, wenn es nicht eben verboten wäre.</text:p>
      <text:p text:style-name="P3">Überdem aber kümmert uns hier auch nur diejenige Diplomatie,</text:p>
      <text:p text:style-name="P3">welcher ein Buch, dessen Anzeige durch obige Bemerkungen</text:p>
      <text:p text:style-name="P3">eingeleitet werden sollte, den letzten Stoß zu versetzen bestimmt</text:p>
      <text:p text:style-name="P3">scheint.</text:p>
      <text:p text:style-name="P3">«Die Posaune des jüngsten Gerichts über Hegel den Atheisten und</text:p>
      <text:p text:style-name="P3">Antichristen. Ein Ultimatum.»</text:p>
      <text:p text:style-name="P3">Unter diesem Titel erscheint soeben bei Wiegand ein Schriftchen</text:p>
      <text:p text:style-name="P3">von elf Bogen, dessen Verfasser für denjenigen nicht schwer zu</text:p>
      <text:p text:style-name="P3">ermitteln ist, welcher seine letzten literarischen Leistungen und eben</text:p>
      <text:p text:style-name="P3">daraus seinen wissenschaftlichen Standpunkt kennt.* Eine köstliche</text:p>
      <text:p text:style-name="P3">Mystifikation dieses Buch! Ein Mann der gläubigsten Gottesfurcht,</text:p>
      <text:p text:style-name="P3">dessen Herz von Groll erfüllt ist gegen die verruchte Rotte der jungen</text:p>
      <text:p text:style-name="P3">Hegelianer, geht auf den Ursprung derselben, auf Hegel selbst und</text:p>
      <text:p text:style-name="P3">dessen Lehrer zurück, und findet - o Schrecken! - die ganze</text:p>
      <text:p text:style-name="P3">revolutionäre Bosheit, die jetzt aus seinen lasterhaften</text:p>
      <text:p text:style-name="P3">* Was er in der Anrede an « seine Brüder in Christo » so motiviert: «Wir</text:p>
      <text:p text:style-name="P3">werden noch in Verborgenheit bleiben, damit es nicht scheint, als trachteten wir</text:p>
      <text:p text:style-name="P3">nach einer andern Ehre als nach der himmlischen Krone. Wenn der Kampf, den</text:p>
      <text:p text:style-name="P3">wir bald zu beendigen hoffen, zu Ende ist, wenn die Lüge ihre Strafe erhalten hat,</text:p>
      <text:p text:style-name="P3">dann werden wir sie auch persönlich begrüßen und auf dem Wahlplatz heiß</text:p>
      <text:p text:style-name="P3">umarmen.»</text:p>
      <text:p text:style-name="P2"/>
      <text:p text:style-name="P1">Schülern hervorsprudelt, in dem verstockten, scheinheiligen Sünder</text:p>
      <text:p text:style-name="P3">schon vor, welcher lange für einen Hort und Schirm des Glaubens</text:p>
      <text:p text:style-name="P3">gegolten. Voll gerechten Zornes reißt er ihm die bisherigen</text:p>
      <text:p text:style-name="P3">Priestergewänder vom Leibe, setzt ihm, wie die Pfaffen zu Costnitz</text:p>
      <text:p text:style-name="P3">dem Huss, eine mit Teufeln und Flammen bemalte Papier mutze aufs</text:p>
      <text:p text:style-name="P3">kahlgeschorene Haupt und jagt den «Erzketzer» durch die Gassen der</text:p>
      <text:p text:style-name="P3">erstaunten Welt. So unverzagt und allseitig hat noch keiner den</text:p>
      <text:p text:style-name="P3">philosophischen Jakobiner enthüllt. Es ist dies unverkennbar ein</text:p>
      <text:p text:style-name="P3">vortrefflicher Griff des Verfassers, daß er einem entschiedenen</text:p>
      <text:p text:style-name="P3">Knechte Gottes den radikalen Angriff auf Hegel in den Mund legt.</text:p>
      <text:p text:style-name="P3">Diese Knechte haben das Verdienst, daß sie sich nie blenden ließen,</text:p>
      <text:p text:style-name="P3">sondern aus richtigem Instinkt in Hegel ihren Erzfeind und den</text:p>
      <text:p text:style-name="P3">Antichristen ihres Christus witterten. Nicht wie jene</text:p>
      <text:p text:style-name="P3">«Wohlgesinnten», die es weder mit ihrem Glauben, noch mit ihrem</text:p>
      <text:p text:style-name="P3">Wissen verderben mochten, gaben sie sich zu einem leichtgläubigen</text:p>
      <text:p text:style-name="P3">Vertrauen her, sondern in inquisitorischer Strenge behielten sie stets</text:p>
      <text:p text:style-name="P3">den Ketzer im Auge, bis sie ihn fingen. Sie ließen sich nicht täuschen,</text:p>
      <text:p text:style-name="P3">- wie denn die Dümmsten gewöhnlich die Pfiffigsten sind - und</text:p>
      <text:p text:style-name="P3">können deshalb mit Recht fordern, als die besten Kenner der</text:p>
      <text:p text:style-name="P3">«gefährlichen Seiten» des Hegeischen Systems gepriesen zu werden.</text:p>
      <text:p text:style-name="P3">«Du kennst den Schützen, suche keinen andern!» Das wilde Tier weiß</text:p>
      <text:p text:style-name="P3">sehr genau, daß es sich vor dem Menschen am meisten zu fürchten</text:p>
      <text:p text:style-name="P3">hat.</text:p>
      <text:p text:style-name="P3">Hegel, der den Menschengeist zum allmächtigen Geiste erheben</text:p>
      <text:p text:style-name="P3">wollte und erhoben hat, und seinen Schülern die Lehre eindringlich</text:p>
      <text:p text:style-name="P3">machte, daß niemand außer und über sich das Heil zu suchen habe,</text:p>
      <text:p text:style-name="P3">sondern sein eigener Heiland und Erretter sei, machte es nie zu</text:p>
      <text:p text:style-name="P3">seinem besonderen Berufe, den Egoismus, welcher in tausendfältigen</text:p>
      <text:p text:style-name="P3">Gestalten der Befreiung des Einzelnen widerstand, aus jedem seiner</text:p>
      <text:p text:style-name="P3">Verhacke herauszuhauen und einen sogenannten «kleinen Krieg» zu</text:p>
      <text:p text:style-name="P3">führen. Man hat ihm diese Unterlassung auch unter der Form zum</text:p>
      <text:p text:style-name="P3">Vorwurf gemacht, daß man sein System des Mangels an aller Moral</text:p>
      <text:p text:style-name="P3">bezichtigte, womit man wohl eigentlich sagen wollte,</text:p>
      <text:p text:style-name="P2"/>
      <text:p text:style-name="P1">es fehle ihm jene wohltuende Paränese und pädagogische</text:p>
      <text:p text:style-name="P3">Väterlichkeit, durch welche die reinen Jugendhelden gebildet werden.</text:p>
      <text:p text:style-name="P3">Der Mann, dem die Aufgabe geworden, eine ganze Welt zu stürzen</text:p>
      <text:p text:style-name="P3">durch den Aufbau einer neuen, welche der alten keinen Raum mehr</text:p>
      <text:p text:style-name="P3">läßt, soll schulmeisterlich den Jungen auf allen Schleichwegen ihrer</text:p>
      <text:p text:style-name="P3">Tücke nachlaufen und Moral predigen oder zornig an den morschen</text:p>
      <text:p text:style-name="P3">Hütten und Palästen rütteln, die ja ohnehin versinken müssen, sobald</text:p>
      <text:p text:style-name="P3">er den ganzen Himmel samt allen wohlgenährten Olympiern auf sie</text:p>
      <text:p text:style-name="P3">niederwirft! Das kann die kleinliche Angst der Kreatur nur wünschen,</text:p>
      <text:p text:style-name="P3">weil es ihr selbst an dem Mute fehlt, den Wust des Lebens von sich</text:p>
      <text:p text:style-name="P3">abzuschütteln, nicht der mutige Mensch, der nur eines Wortes bedarf,</text:p>
      <text:p text:style-name="P3">des Logos, und in ihm alles hat und alles aus ihm erschafft. Weil aber</text:p>
      <text:p text:style-name="P3">der gewaltige Schöpfer des Wortes, weil der Meister sich über die</text:p>
      <text:p text:style-name="P3">Einzelheiten der Welt, deren Gesamtheit er stürzte, nur gelegentlich</text:p>
      <text:p text:style-name="P3">ausgelassen hat, weil er im göttlichen Zorn über das Ganze den Zorn</text:p>
      <text:p text:style-name="P3">über dieses und jenes weniger verriet und weniger empfand, weil er</text:p>
      <text:p text:style-name="P3">den Gott von seinem Throne schleuderte, unbekümmert darum, ob</text:p>
      <text:p text:style-name="P3">nun auch gleich die ganze Schar der Posaunen-Engel ins Nichts</text:p>
      <text:p text:style-name="P3">zerflattern werde: darum haben Einzelheiten und dieses und jenes sich</text:p>
      <text:p text:style-name="P3">wieder erhoben, und die unbeachteten Engel stoßen aus Leibeskräften</text:p>
      <text:p text:style-name="P3">in die «Posaune des jüngsten Gerichts». So erwachte nun nach dem</text:p>
      <text:p text:style-name="P3">Tode des «Königs» eine Geschäftigkeit unter den «Kärrnern». Waren</text:p>
      <text:p text:style-name="P3">denn nicht die lieben Engelein übriggeblieben? «Die Racker sind</text:p>
      <text:p text:style-name="P3">doch gar zu appetitlich!» Einen Vergleich mit ihnen zu schließen,</text:p>
      <text:p text:style-name="P3">wäre doch gar zu herrlich. Wenn sie sich nur etwas weltlicher machen,</text:p>
      <text:p text:style-name="P3">etwas begriffsmäßiger zustutzen ließen!</text:p>
      <text:p text:style-name="P3">Ihr schwanket hin und her, so senkt euch nieder,</text:p>
      <text:p text:style-name="P3">Ein bißchen weltlicher bewegt die holden Glieder;</text:p>
      <text:p text:style-name="P3">Fürwahr der Ernst steht euch recht schön.</text:p>
      <text:p text:style-name="P3">Doch möcht' ich euch nur einmal lächeln sehn;</text:p>
      <text:p text:style-name="P3">Das wäre mir ein ewiges Entzücken.</text:p>
      <text:p text:style-name="P3">Ich meine so, wie wenn Verliebte blicken,</text:p>
      <text:p text:style-name="P3">Ein kleiner Zug am Mund so ist's getan.</text:p>
      <text:p text:style-name="P2"/>
      <text:p text:style-name="P1">Dich, langer Bursche, dich mag ich am liebsten leiden.</text:p>
      <text:p text:style-name="P3">Die PfafTenmiene will dich gar nicht kleiden,</text:p>
      <text:p text:style-name="P3">So sieh mich doch ein wenig lüstern an!</text:p>
      <text:p text:style-name="P3">Auch könntet ihr anständig - nackter gehen,</text:p>
      <text:p text:style-name="P3">Das lange Faltenhemd ist übersittlich Sie wenden sich - von hinten anzusehn! Die Racker sind doch gar zu appetitlich! Das Gelüste nach dem Positiven bemächtigte sich derer, an welche das</text:p>
      <text:p text:style-name="P3">Gebot des Weltgeistes erging, Hegels Werk im einzelnen fortzusetzen,</text:p>
      <text:p text:style-name="P3">wozu dieser selbst sie ermahnte, zum Beispiel am Schlüsse seiner</text:p>
      <text:p text:style-name="P3">Geschichte der Philosophie: «Ich wünsche, daß diese Geschichte der</text:p>
      <text:p text:style-name="P3">Philosophie eine Aufforderung für sie enthalten möge, den Geist der</text:p>
      <text:p text:style-name="P3">Zeit, der in uns natürlich ist, zu ergreifen und aus seiner Natürlichkeit,</text:p>
      <text:p text:style-name="P3">das heißt Verschlossenheit, Leblosigkeit hervor an den Tag zu ziehen,</text:p>
      <text:p text:style-name="P3">und - jeder an seinem Orte - mit Bewußtsein an den Tag zu bringen.»</text:p>
      <text:p text:style-name="P3">Für sein Teil dagegen, für sich, als den Philosophen, lehnte er es ab,</text:p>
      <text:p text:style-name="P3">der Welt aus ihrer zeitlichen Not zu helfen. «Wie sich die zeitliche,</text:p>
      <text:p text:style-name="P3">empirische Gegenwart aus ihrem Zwiespalt herausfinde, wie sie sich</text:p>
      <text:p text:style-name="P3">gestalte, ist ihr zu überlassen, und ist nicht die unmittelbar praktische</text:p>
      <text:p text:style-name="P3">Sache und Angelegenheit der Philosophie.» (Philosophie der Religion</text:p>
      <text:p text:style-name="P3">II. S. 356.) Er breitete den Himmel der Freiheit über ihr aus und durfte</text:p>
      <text:p text:style-name="P3">es ihr selbst nun wohl «überlassen», ob sie den trägen Blick</text:p>
      <text:p text:style-name="P3">aufwärtsrichten und so das Ihrige dazu tun wolle. Anders verhielt es</text:p>
      <text:p text:style-name="P3">sich mit seinen Jüngern. Sie gehörten schon mit zu dieser</text:p>
      <text:p text:style-name="P3">«empirischen Gegenwart, die sich aus ihrem Zwiespalt herauszufinden</text:p>
      <text:p text:style-name="P3">hat», und mußten ihr, die zuerst Erleuchteten, helfen. Aber sie</text:p>
      <text:p text:style-name="P3">«quängelten» und wurden Diplomaten und Friedensvermittler. Was</text:p>
      <text:p text:style-name="P3">Hegel im großen und ganzen niedergerissen, das dachten sie im</text:p>
      <text:p text:style-name="P3">einzelnen wieder aufzubauen; denn er selbst hatte sich ja gegen das</text:p>
      <text:p text:style-name="P3">Einzelne nicht überall erklärt und war im Detail oft so dunkel wie</text:p>
      <text:p text:style-name="P3">Christus. Im Dunkeln ist gut munkeln: da läßt sich viel</text:p>
      <text:p text:style-name="P3">hineininterpretieren.</text:p>
      <text:p text:style-name="P2"/>
      <text:p text:style-name="P1">Wohl uns, das finstere Jahrzehnt der diplomatischen Barbarei ist</text:p>
      <text:p text:style-name="P3">vorüber. Es hatte sein Gutes und war - unvermeidlich. Wir mußten</text:p>
      <text:p text:style-name="P3">uns selbst erst abklären und die ganze Schwäche des Alten in uns</text:p>
      <text:p text:style-name="P3">aufnehmen, um es so als unser Eigentum und unser eigenes Selbst</text:p>
      <text:p text:style-name="P3">recht energisch - verachten zu lernen. Aus dem Schlammbade der</text:p>
      <text:p text:style-name="P3">Erniedrigung, worin wir mit der Unreinigkeit der Stabilität jeder Art</text:p>
      <text:p text:style-name="P3">besudelt werden, steigen wir gestärkt hervor und rufen neubelebt:</text:p>
      <text:p text:style-name="P3">Zerrissen sei das Band zwischen euch und uns! Krieg auf Tod und</text:p>
      <text:p text:style-name="P3">Leben! - Wer jetzt noch diplomatisch vermitteln, wer noch immer den</text:p>
      <text:p text:style-name="P3">«Frieden um jeden Preis» will, der sehe sich vor, daß er nicht</text:p>
      <text:p text:style-name="P3">zwischen die Schwerter der Fechtenden gerate und ein blutiges Opfer</text:p>
      <text:p text:style-name="P3">seiner «wohlmeinenden» Halbheit werde. Die Zeit der Aussöhnung</text:p>
      <text:p text:style-name="P3">und der Sophistik gegen andere und uns selbst ist vorüber.</text:p>
      <text:p text:style-name="P3">Der Posaunist stößt den vollen Schlachtruf in seine Posaune des</text:p>
      <text:p text:style-name="P3">jüngsten Gerichts. Er wird noch an so manches schläfrige Ohr</text:p>
      <text:p text:style-name="P3">schlagen, worin er gellt, aber nicht weckt; es wird noch mancher</text:p>
      <text:p text:style-name="P3">meinen, er könne hinter der Front bleiben; noch mancher wird</text:p>
      <text:p text:style-name="P3">wähnen, es werde nur unnützer Lärm gemacht, und man gebe für</text:p>
      <text:p text:style-name="P3">Kriegsruf aus, was ein Friedenswort sei: aber es hilft nichts mehr.</text:p>
      <text:p text:style-name="P3">Wenn die Welt in Waffen steht gegen Gott, und der brüllende Donner</text:p>
      <text:p text:style-name="P3">der Schlacht gegen den Olympier selbst und seine Heerscharen</text:p>
      <text:p text:style-name="P3">losbricht: dann können nur die Toten schlafen; die Lebendigen</text:p>
      <text:p text:style-name="P3">ergreifen Partei. Wir wollen keine Vermittlung, keine Ausgleichung,</text:p>
      <text:p text:style-name="P3">kein diplomatisches «Quängeln» mehr, wollen die Gottlosen sein</text:p>
      <text:p text:style-name="P3">Stirn gegen Stirn solchen Gottesfürchtigen, wollen wissen lassen, wie</text:p>
      <text:p text:style-name="P3">wir miteinander daran sind. Und hierin, ich wiederhole es, in dieser</text:p>
      <text:p text:style-name="P3">Entschiedenheit der Feindschaft gebührt den gottesfürchtigen Zeloten</text:p>
      <text:p text:style-name="P3">der Vorrang; sie haben aus richtigem Instinkte nie Freundschaft</text:p>
      <text:p text:style-name="P3">geschlossen. Unter einer geschickteren und zugleich gerechteren</text:p>
      <text:p text:style-name="P3">Form konnte daher die Enthüllung der Erzketzerei Hegels nicht</text:p>
      <text:p text:style-name="P3">eingeleitet werden, als es der Verfasser getan hat, indem er im</text:p>
      <text:p text:style-name="P3">gläubigen Zelotismus die Posaune des Weltgerichts ertönen läßt. Sie</text:p>
      <text:p text:style-name="P3">wollen keinen Ver-</text:p>
      <text:p text:style-name="P2"/>
      <text:p text:style-name="P1">gleich «der Billigkeit», sie wollen den «Vernichtungskrieg». Dies</text:p>
      <text:p text:style-name="P3">Recht soll ihnen werden.</text:p>
      <text:p text:style-name="P3">Was können aber - und mit dieser Frage gedenken wir in das Buch</text:p>
      <text:p text:style-name="P3">selbst hineinzukommen - die Gottesfürchtigen an Hegel Arges finden?</text:p>
      <text:p text:style-name="P3">Die Gottesfürchtigen? Wer droht ihnen mehr den Untergang, als der</text:p>
      <text:p text:style-name="P3">Vernichter der Furcht? Ja, Hegel ist der wahre Verkünder und</text:p>
      <text:p text:style-name="P3">Schöpfer der Tapferkeit, vor der die feigen Herzen erzittern. Securi</text:p>
      <text:p text:style-name="P3">adversus homines, securi adversus Deos, so schildert Tacitus die alten</text:p>
      <text:p text:style-name="P3">Deutschen. Aber die Sicherheit gegen Gott war ihnen</text:p>
      <text:p text:style-name="P3">verlorengegangen in dem Verluste ihrer selbst, und die Gottesfurcht</text:p>
      <text:p text:style-name="P3">nistete sich in den zerknirschten Gemütern ein. Sie haben endlich sich</text:p>
      <text:p text:style-name="P3">selbst wiedergefunden und die Schauer der Furcht bezwungen; denn</text:p>
      <text:p text:style-name="P3">sie haben das Wort gefunden, das hinfort nicht mehr zu vertilgen, das</text:p>
      <text:p text:style-name="P3">ewig ist, wie auch sie selbst noch dagegen ringen und kämpfen mögen,</text:p>
      <text:p text:style-name="P3">bis ein jeder es inne wird. Ein wahrhaft deutscher Mann - securus</text:p>
      <text:p text:style-name="P3">adversus Deum - hat es ausgesprochen, das befreiende Wort, das</text:p>
      <text:p text:style-name="P3">Selbstgenügen, die Autarkie des freien Menschen. Von vielen Arten</text:p>
      <text:p text:style-name="P3">der Furcht und des Respektes sind wir bereits durch die Franzosen,</text:p>
      <text:p text:style-name="P3">die zuerst die Idee der Freiheit mit weltgeschichtlichem Nachdruck</text:p>
      <text:p text:style-name="P3">verkündeten, erlöst worden, und haben sie in das Nichts der</text:p>
      <text:p text:style-name="P3">Lächerlichkeit hinabsinken sehen. Sind sie aber nicht von neuem</text:p>
      <text:p text:style-name="P3">wieder aufgetaucht mit den scheußlichen Schlangenhäuptern, und</text:p>
      <text:p text:style-name="P3">verdüstert nicht hundertfache Angst noch stets das kühne</text:p>
      <text:p text:style-name="P3">Selbstvertrauen? Das Heil, welches uns die Franzosen brachten, war</text:p>
      <text:p text:style-name="P3">so wenig gründlich und unerschütterlich, als dasjenige, welches einst</text:p>
      <text:p text:style-name="P3">aus Böhmen her im Hussitischen Sturme die Flammenzeichen der</text:p>
      <text:p text:style-name="P3">späteren deutschen Reformation gab. Der Deutsche erst und er allein</text:p>
      <text:p text:style-name="P3">bekundet den weltgeschichtlichen Beruf des Radikalismus; nur er</text:p>
      <text:p text:style-name="P3">allein ist radikal, und er allein ist es - ohne Unrecht. So unerbittlich</text:p>
      <text:p text:style-name="P3">und rücksichtslos wie er ist keiner; denn er stürzt nicht allein die</text:p>
      <text:p text:style-name="P3">bestehende Welt, um selber stehen zu bleiben; er stürzt - sich selbst.</text:p>
      <text:p text:style-name="P3">Wo der Deutsche umreißt, da muß ein Gott fallen und eine Welt</text:p>
      <text:p text:style-name="P3">vergehen. Bei dem Deutschen ist das Vernichten -</text:p>
      <text:p text:style-name="P2"/>
      <text:p text:style-name="P1">Schaffen und das Zermalmen des Zeitlichen - seine Ewigkeit. Hier ist</text:p>
      <text:p text:style-name="P3">allein keine Furcht und kein Verzagen mehr: er verscheucht nicht</text:p>
      <text:p text:style-name="P3">bloß die Gespensterfurcht und diese und jene Art der Ehrfurcht, er</text:p>
      <text:p text:style-name="P3">rottet alle und jede Furcht aus, die Ehrfurcht selber und die</text:p>
      <text:p text:style-name="P3">Gottesfurcht. Flüchtet euch nur, ihr ängstlichen Seelen, aus der</text:p>
      <text:p text:style-name="P3">Gottesfurcht in die Gottesliebe, wofür ihr in eurer Sprache und</text:p>
      <text:p text:style-name="P3">folglich auch in eurem Volksbewußtsein nicht einmal ein rechtes</text:p>
      <text:p text:style-name="P3">Wort habt: er leidet auf eure Bitte nicht mehr, denn er macht euren</text:p>
      <text:p text:style-name="P3">Gott zur Leiche, und eure Liebe verwandelt er dadurch in Abscheu.</text:p>
      <text:p text:style-name="P3">In diesem Sinne schmettert dann auch die «Posaune» und enthält</text:p>
      <text:p text:style-name="P3">unter alttestamentlichen Formeln und Stoßseufzern die wahre</text:p>
      <text:p text:style-name="P3">Tendenz des Hegeischen Systems, damit « die modernen Bedenken,</text:p>
      <text:p text:style-name="P3">Transaktionen und ängstlichen Kreuz- und Querzüge, die immer noch</text:p>
      <text:p text:style-name="P3">auf der Voraussetzung beruhen, daß der Irrtum und die Wahrheit</text:p>
      <text:p text:style-name="P3">vermittelt werden können, ein Ende nehmen.» «Hinweg», rief der</text:p>
      <text:p text:style-name="P3">gegen alles Denken zornerfüllte Posaunist, «hinweg mit dieser</text:p>
      <text:p text:style-name="P3">Vermittlungswut, mit dieser sentimentalen Gallerte, mit dieser</text:p>
      <text:p text:style-name="P3">Schelm- und Lügenwelt : nur das eine ist wahr, und wenn das eine</text:p>
      <text:p text:style-name="P3">und das andere zusammengestellt werden, so fällt das andere von</text:p>
      <text:p text:style-name="P3">selbst ins Nichts. Kommt uns nicht mit dieser ängstlichen, weltklugen</text:p>
      <text:p text:style-name="P3">Zaghaftigkeit der Schleiermacher sehen Schule und der positiven</text:p>
      <text:p text:style-name="P3">Philosophie; hinweg mit dieser Blödigkeit, die nur deshalb vermitteln</text:p>
      <text:p text:style-name="P3">will, weil sie den Irrtum noch innerlich liebt und nicht den Mut hat,</text:p>
      <text:p text:style-name="P3">ihn aus dem Herzen zu reißen. Reißt sie euch aus und werft sie</text:p>
      <text:p text:style-name="P3">hinweg, diese doppelgespaltene, hin- und herfahrende, schmeichelnde</text:p>
      <text:p text:style-name="P3">und vermittelnde Schlangenzunge ; aufrichtig und eines und lauter sei</text:p>
      <text:p text:style-name="P3">euer Mund, euer Herz und Gemüt und so weiter.» Hinweg also mit</text:p>
      <text:p text:style-name="P3">der zähen und geistlähmenden, wenn auch geistreichen Diplomatie!</text:p>
      <text:p text:style-name="P3">Der Posaunist, ein rechter Knecht Gottes, wie er sein soll,</text:p>
      <text:p text:style-name="P3">verschmäht seines bewegungslosen Gottes so gewiß, wie der Türke</text:p>
      <text:p text:style-name="P3">seines Allah, jeden Beistand gegen den Gotteslästerer Hegel,</text:p>
      <text:p text:style-name="P3">außerdem der Frommen. Dieser Abweichung ist die Vorrede</text:p>
      <text:p text:style-name="P3">gewidmet, in der zuerst die «älteren Hegelianer»</text:p>
      <text:p text:style-name="P2"/>
      <text:p text:style-name="P1">mit den Worten begrüßt werden: « sie hätten immer das Wort der</text:p>
      <text:p text:style-name="P3">Versöhnung im Munde gehabt, aber Otterngift war unter ihren</text:p>
      <text:p text:style-name="P3">Lippen». Nun soll ihnen «der Spiegel des Systems vorgehalten</text:p>
      <text:p text:style-name="P3">werden, und sie werden, ein Göschel, Henning, Gabler, Rosenkranz</text:p>
      <text:p text:style-name="P3">und so weiter verpflichtet, zu antworten, weil sie es ihrer - Regierung</text:p>
      <text:p text:style-name="P3">schuldig sind. Es ist die Zeit gekommen, da ferneres Schweigen ein</text:p>
      <text:p text:style-name="P3">Verbrechen ist». Auch «eine philosophische Schule» hat sich gebildet,</text:p>
      <text:p text:style-name="P3">welche eine «christliche und positive Philosophie» schaffen und</text:p>
      <text:p text:style-name="P3">Hegel philosophisch widerlegen wollte, allein sie hat auch nur das</text:p>
      <text:p text:style-name="P3">eigene Ich lieb gehabt, sie hat sich selbst gegen die Grundlagen der</text:p>
      <text:p text:style-name="P3">christlichen Wahrheit vergangen, und außerdem hat sie unter den</text:p>
      <text:p text:style-name="P3">Gläubigen so wenig als unter den Ungläubigen Erfolg und Wirkung</text:p>
      <text:p text:style-name="P3">gehabt. Wenn wir jammern und die Regierungen sich nach dem Arzte</text:p>
      <text:p text:style-name="P3">umsehen, hat sich da einer der Positiven als Arzt gefunden, haben die</text:p>
      <text:p text:style-name="P3">Regierungen einem von ihnen die Kur anvertraut? Nein! Anderer</text:p>
      <text:p text:style-name="P3">Männer bedarf es! Ein Krummacher, ein Hävernick, Hengstenberg,</text:p>
      <text:p text:style-name="P3">ein Harleß haben sich vor den Riß stellen müssen! Eine dritte Klasse</text:p>
      <text:p text:style-name="P3">von Gegnern der Hegeischen Philosophie, die Schleiermacherianer,</text:p>
      <text:p text:style-name="P3">werden endlich gleichfalls desavouiert. «Sie sind selbst noch den</text:p>
      <text:p text:style-name="P3">Lockungen des Bösen ausgesetzt, da sie es lieben, den Schein</text:p>
      <text:p text:style-name="P3">hervorzubringen, als seien sie selbst Philosophen. Und doch können</text:p>
      <text:p text:style-name="P3">sie nicht einmal den weltlichen Neidern Proben dieser Bilder</text:p>
      <text:p text:style-name="P3">vorhalten. Ihnen gilt das Wort: ich weiß deine Werke, daß du weder</text:p>
      <text:p text:style-name="P3">kalt noch warm bist. Ach, daß du kalt oder warm wärest! Weil du aber</text:p>
      <text:p text:style-name="P3">lau bist und weder kalt noch warm, werde ich dich ausspeien mit</text:p>
      <text:p text:style-name="P3">meinem Munde.» Ihr Eifer für «kirchliches Leben» wird vom</text:p>
      <text:p text:style-name="P3">Posaunisten zwar anerkannt, er ist ihm aber doch nicht «ernst,</text:p>
      <text:p text:style-name="P3">gründlich, umfassend und eifrig genug», und sie haben auch Bruno</text:p>
      <text:p text:style-name="P3">Bauer (die evangel. Landeskirche Preußens und die Wissenschaft)</text:p>
      <text:p text:style-name="P3">nichts entgegengestellt, was seine lästernden Behauptungen umstoßen</text:p>
      <text:p text:style-name="P3">konnte (S. 30). Schließlich wird Leos, des Mannes gedacht, «der</text:p>
      <text:p text:style-name="P3">zuerst den Mut hatte, gegen diese gottlose Philosophie aufzutreten, sie</text:p>
      <text:p text:style-name="P3">förmlich anzuklagen und die christlich gesinnten Regierun-</text:p>
      <text:p text:style-name="P2"/>
      <text:p text:style-name="P1">gen auf die dringende Gefahr aufmerksam zu machen, welche von</text:p>
      <text:p text:style-name="P3">dieser Philosophie aus dem Staat, der Kirche und aller Sittlichkeit</text:p>
      <text:p text:style-name="P3">droht». Aber auch er wird getadelt, weil er nicht unnachsichtig genug</text:p>
      <text:p text:style-name="P3">verfuhr, und weil auch seine Werke noch mit «einigem weltlichen</text:p>
      <text:p text:style-name="P3">Sauerteig durchdrungen sind», was ihm mit vieler Spitzfindigkeit</text:p>
      <text:p text:style-name="P3">nachgewiesen wird. Den Schluß machen, wie billig, psalmodische</text:p>
      <text:p text:style-name="P3">Bannflüche gegen die Gottlosen.</text:p>
      <text:p text:style-name="P3">Der «Eingang» eröffnet uns nun die eigentliche Absicht des</text:p>
      <text:p text:style-name="P3">grimmigen Mannes. «Die Stunde hat geschlagen, daß der ärgste, der</text:p>
      <text:p text:style-name="P3">stolzeste, der letzte Feind des Herrn zu Boden gestürzt wird. Dieser</text:p>
      <text:p text:style-name="P3">Feind aber ist auch der gefährlichste. Die Welschen - jenes Volk des</text:p>
      <text:p text:style-name="P3">Antichrists - hatten mit schamloser Öffentlichkeit, bei hellem Tage,</text:p>
      <text:p text:style-name="P3">auf dem Markte, angesichts der Sonne, die nie einen solchen Frevel</text:p>
      <text:p text:style-name="P3">gesehen hat, und vor den Augen des christlichen Europa den Herrn</text:p>
      <text:p text:style-name="P3">der Ewigkeit zum Nichtsein herabgestoßen, wie sie den Gesalbten</text:p>
      <text:p text:style-name="P3">Gottes mordeten, sie hatten mit der Metze, der Vernunft, abgöttischen</text:p>
      <text:p text:style-name="P3">Ehebruch getrieben; aber Europa, voll von heiligem Eifer, erwürgte</text:p>
      <text:p text:style-name="P3">den Greuel und verband sich zu einem heiligen Bunde, um den</text:p>
      <text:p text:style-name="P3">Antichristen in Fesseln zu schlagen und dem wahren Herrn seine</text:p>
      <text:p text:style-name="P3">ewigen Altäre wieder aufzurichten. Da kam - nein! - da berief, da</text:p>
      <text:p text:style-name="P3">hegte und pflegte, da beschützte, da ehrte und besoldete man den</text:p>
      <text:p text:style-name="P3">Feind, den man draußen besiegt hatte, in einem Manne, welcher</text:p>
      <text:p text:style-name="P3">stärker war als das französische Volk, einem Manne, welcher die</text:p>
      <text:p text:style-name="P3">Dekrete jenes höllischen Konvents wieder zur Gesetzeskraft erhob,</text:p>
      <text:p text:style-name="P3">ihnen neue, festere Grundlagen gab und unter dem einschmeichelnden,</text:p>
      <text:p text:style-name="P3">besonders für die deutsche Jugend verführerischen Titel der</text:p>
      <text:p text:style-name="P3">Philosophie Eingang verschaffte. Man berief Hegel und machte ihn</text:p>
      <text:p text:style-name="P3">zum Mittelpunkt der Universität Berlin. - Man glaubte nun nicht, daß</text:p>
      <text:p text:style-name="P3">die Rotte, mit welcher der christliche Staat in unseren Tagen zu</text:p>
      <text:p text:style-name="P3">kämpfen hat, ein anderes Prinzip verfolgt und andere Lehren bekennt,</text:p>
      <text:p text:style-name="P3">als der Meister des Trugs aufgestellt hat. Es ist wahr, die jüngere</text:p>
      <text:p text:style-name="P3">Schule ist von der älteren, welche der Meister gesammelt hat,</text:p>
      <text:p text:style-name="P2"/>
      <text:p text:style-name="P1">bedeutend unterschieden: sie hat Scham und allen göttlichen Gehalt</text:p>
      <text:p text:style-name="P3">weggeworfen, sie bekämpft offen und ohne Rückhalt Staat und</text:p>
      <text:p text:style-name="P3">Kirche, das Zeichen des Kreuzes wirft sie um, wie sie den Thron</text:p>
      <text:p text:style-name="P3">erschüttern will - alles Gesinnungen und Höllentaten, deren die ältere</text:p>
      <text:p text:style-name="P3">Schule nicht fähig schien. Allein es scheint nur so, oder es war</text:p>
      <text:p text:style-name="P3">vielleicht nur zufällige Befangenheit und Beschränktheit, wenn die</text:p>
      <text:p text:style-name="P3">früheren Schüler sich bis zu dieser teuflischen Energie nicht erhoben:</text:p>
      <text:p text:style-name="P3">im Grunde und in der Sache, das heißt wenn wir auf das Prinzip und</text:p>
      <text:p text:style-name="P3">die eigentliche Lehre des Meisters zurückgehen, haben die Späteren</text:p>
      <text:p text:style-name="P3">nichts neues aufgestellt, sie haben vielmehr nur den durchsichtigen</text:p>
      <text:p text:style-name="P3">Schleier, in welchen der Meister zuweilen seine Behauptungen hüllte,</text:p>
      <text:p text:style-name="P3">hinweggenommen und die Blöße des Systems - schamlos genug! aufgedeckt.»</text:p>
      <text:p text:style-name="P3">Es läge uns nun ob, auf die Anklage des Hegeischen Systems, den</text:p>
      <text:p text:style-name="P3">eigentlichen Inhalt des Buches, näher einzugehen. Indessen ist dieser</text:p>
      <text:p text:style-name="P3">gerade so beschaffen, daß er dem Leser unver-kümmert und nicht in</text:p>
      <text:p text:style-name="P3">eine Rezension verzettelt, vor Augen kommen muß, und überdem</text:p>
      <text:p text:style-name="P3">wissen wir daran nichts weiter auszusetzen, als daß dem Gedächtnis</text:p>
      <text:p text:style-name="P3">des Verfassers nicht alle brauchbaren Stellen der Hegeischen Werke</text:p>
      <text:p text:style-name="P3">zu Gebote gestanden zu haben scheinen. Da inzwischen, wie Seite</text:p>
      <text:p text:style-name="P3">163 angekündigt wird, dieser Schrift noch eine zweite Abteilung folgt,</text:p>
      <text:p text:style-name="P3">die zeigen soll, «wie Hegel von vornherein aus der inneren Dialektik</text:p>
      <text:p text:style-name="P3">und Entwickelung des Selbstbewußtseins die Religion als ein</text:p>
      <text:p text:style-name="P3">besonderes Phänomen desselben entstehen läßt» und in welcher</text:p>
      <text:p text:style-name="P3">zugleich «Hegels Haß gegen die religiöse und christliche Kunst und</text:p>
      <text:p text:style-name="P3">seine Auflösung aller positiven Staatsgesetze dargestellt werden</text:p>
      <text:p text:style-name="P3">wird»: so ist ja die Gelegenheit noch völlig offen, das etwa Versäumte</text:p>
      <text:p text:style-name="P3">nachzuholen. So möge sich der Leser - und wer an den Fragen der</text:p>
      <text:p text:style-name="P3">Zeit ein lebendiges Interesse nimmt, der darf dieses Buch nicht</text:p>
      <text:p text:style-name="P3">unbeachtet lassen - damit begnügen, eine Übersicht der 13 Kapitel zu</text:p>
      <text:p text:style-name="P3">erhalten. 1. Das religiöse Verhältnis als Substantialitäts-Verhält-nis.</text:p>
      <text:p text:style-name="P3">Der Posaunist behauptet nämlich, Hegel habe «über sein Werk der</text:p>
      <text:p text:style-name="P3">Zerstörung eine zweifache Hülle gezogen», deren</text:p>
      <text:p text:style-name="P2"/>
      <text:p text:style-name="P1">eine darin bestehe, daß er unzähligemal von Gott spreche und es fast</text:p>
      <text:p text:style-name="P3">immer scheine, als verstehe er unter Gott jenen lebendigen Gott, der</text:p>
      <text:p text:style-name="P3">da war, ehe die Welt war und so weiter, durch eine zweite Hülle</text:p>
      <text:p text:style-name="P3">errege er den Schein, daß die Religion in der Form des</text:p>
      <text:p text:style-name="P3">Substantialitäts-Verhältnisses und als die Dialektik gefaßt wird, in</text:p>
      <text:p text:style-name="P3">welcher sich der individuelle Geist dem Allgemeinen, welches als</text:p>
      <text:p text:style-name="P3">Substanz oder - wie es noch öfter heißt -als absolute Idee über ihn</text:p>
      <text:p text:style-name="P3">Gewalt hat, hingibt, aufopfert, ihm seine besondere Einzelheit</text:p>
      <text:p text:style-name="P3">preisgibt und sich so mit ihm in Einheit setzt. Diesem gefährlicheren</text:p>
      <text:p text:style-name="P3">Scheine haben sich die kräftigeren Geister (Strauß und so weiter)</text:p>
      <text:p text:style-name="P3">gefangen gegeben. «Aber», heißt es endlich, «gefährlicher als dieser</text:p>
      <text:p text:style-name="P3">Schein ist die Sache selbst, die jedem kundigen und offenen Auge,</text:p>
      <text:p text:style-name="P3">wenn es sich nur einigermaßen anstrengt, sogleich entgegentritt:</text:p>
      <text:p text:style-name="P3">diejenige Auffassung der Religion, nach welcher das religiöse</text:p>
      <text:p text:style-name="P3">Verhältnis nichts als ein inneres Verhältnis des Selbstbewußtseins zu</text:p>
      <text:p text:style-name="P3">sich selber ist, und alle jene Mächte, die als Substanz oder als absolute</text:p>
      <text:p text:style-name="P3">Idee von dem Selbstbewußtsein noch unterschieden zu sein scheinen,</text:p>
      <text:p text:style-name="P3">nichts als die eigenen in der religiösen Vorstellung nur objektivierten</text:p>
      <text:p text:style-name="P3">Momente desselben sind». Hiernach ist der Inhalt des ersten Kapitels</text:p>
      <text:p text:style-name="P3">evident. - 2. Das Gespenst des Weltgeistes. 3. Haß gegen Gott. 4. Haß</text:p>
      <text:p text:style-name="P3">gegen das Bestehende. 5. Bewunderung der Franzosen und</text:p>
      <text:p text:style-name="P3">Verachtung gegen die Deutschen. Dies widerspricht dem Lobe nicht,</text:p>
      <text:p text:style-name="P3">das wir oben den Deutschen erteilten, so wenig als etwa die von dem</text:p>
      <text:p text:style-name="P3">Verfasser übersehene Stelle, Geschichte der Philosophie III, S. 328. 6.</text:p>
      <text:p text:style-name="P3">Zerstörung der Religion. 7. Haß gegen das Judentum. 8. Vorliebe für</text:p>
      <text:p text:style-name="P3">die Griechen. 9. Haß gegen die Kirche. 10. Verachtung der heiligen</text:p>
      <text:p text:style-name="P3">Schrift und der heiligen Geschichte. 11. Die Religion als Produkt des</text:p>
      <text:p text:style-name="P3">Selbstbewußtseins. 12. Auflösung des Christentums. - Haß gegen</text:p>
      <text:p text:style-name="P3">gründliche Gelehrsamkeit und das Lateinschreiben. (Eine, wie der</text:p>
      <text:p text:style-name="P3">Posaunist meint, komische Beigabe.)</text:p>
      <text:p text:style-name="P3">Die angekündigte zweite Abteilung, für welche dem Verfasser</text:p>
      <text:p text:style-name="P3">ganz besonders die Hilfe eines umfangreichen Gedächtnisses zu</text:p>
      <text:p text:style-name="P3">wünschen ist, da es ihm an der sonstigen Begabung</text:p>
      <text:p text:style-name="P2"/>
      <text:p text:style-name="P1">nicht fehlt, soll nach ihrem Erscheinen sogleich besprochen und</text:p>
      <text:p text:style-name="P3">dann vielleicht auch einiges aus der vorliegenden nachgetragen</text:p>
      <text:p text:style-name="P3">werden.</text:p>
      <text:p text:style-name="P3">Warum wir, dies kann schließlich noch gefragt werden, dieses</text:p>
      <text:p text:style-name="P3">Buch so getrost für eine Mummerei nehmen? Darum, weil nie ein</text:p>
      <text:p text:style-name="P3">Gottesfürchtiger so frei und intelligent sein kann, wie der</text:p>
      <text:p text:style-name="P3">Verfasser es ist. «Wer sich nicht selbst zum besten haben kann, ist</text:p>
      <text:p text:style-name="P3">wahrscheinlich keiner von den Besten!»</text:p>
      <text:p text:style-name="P2"/>
      <text:p text:style-name="P1">ERNST GEORGY: «DIE ERLÖSERIN»</text:p>
      <text:p text:style-name="P3">Vor einiger Zeit brachte ich in diesen Blättern eine</text:p>
      <text:p text:style-name="P3">Besprechung des bedeutenden Buches «Idole» aus der Feder</text:p>
      <text:p text:style-name="P3">der Wiener Schriftstellerin Rosa Mayreder. In diesem</text:p>
      <text:p text:style-name="P3">Kunstwerk wird die abstoßende Wirkung geschildert, welche</text:p>
      <text:p text:style-name="P3">ein junges Mädchen durch eine Weltanschauung erfährt, die</text:p>
      <text:p text:style-name="P3">das Verhältnis von Mann und Weib nicht nach den</text:p>
      <text:p text:style-name="P3">Leidenschaften</text:p>
      <text:p text:style-name="P3">der</text:p>
      <text:p text:style-name="P3">Seele,</text:p>
      <text:p text:style-name="P3">sondern</text:p>
      <text:p text:style-name="P3">nach</text:p>
      <text:p text:style-name="P3">dem</text:p>
      <text:p text:style-name="P3">verstandesmäßigen,</text:p>
      <text:p text:style-name="P3">nüchternen</text:p>
      <text:p text:style-name="P3">Prinzip</text:p>
      <text:p text:style-name="P3">der</text:p>
      <text:p text:style-name="P3">Rassenverbesserung bestimmen will. Die künftige Generation</text:p>
      <text:p text:style-name="P3">soll, nach einer solchen Ansicht, maßgebend sein für die</text:p>
      <text:p text:style-name="P3">Verbindung der Geschlechter. Der Doktor Lamaris in den</text:p>
      <text:p text:style-name="P3">«Idolen» will, daß ein Mann nur mit einem solchen Weibe die</text:p>
      <text:p text:style-name="P3">Ehe</text:p>
      <text:p text:style-name="P3">eingehe,</text:p>
      <text:p text:style-name="P3">das</text:p>
      <text:p text:style-name="P3">ihm</text:p>
      <text:p text:style-name="P3">eine</text:p>
      <text:p text:style-name="P3">gesunde,</text:p>
      <text:p text:style-name="P3">starke</text:p>
      <text:p text:style-name="P3">Nachkommenschaft verspricht. Das Mädchen, das im</text:p>
      <text:p text:style-name="P3">Mittelpunkt der Mayrederschen Erzählung steht, verabscheut</text:p>
      <text:p text:style-name="P3">eine solche Lebensauffassung, die alle Bedürfnisse der</text:p>
      <text:p text:style-name="P3">menschlichen Seele unter den Gesichtspunkt der</text:p>
      <text:p text:style-name="P3">Rassenhygiene rückt.</text:p>
      <text:p text:style-name="P3">Es ist nun interessant, daß fast gleichzeitig mit dieser</text:p>
      <text:p text:style-name="P3">Erzählung eine andere mit ähnlichem Thema erschienen ist.</text:p>
      <text:p text:style-name="P3">In ihr wird zur Hauptperson ein Weib gemacht, das durch</text:p>
      <text:p text:style-name="P3">seine Lebenserfahrung zu dem Gesichtspunkte gekommen ist,</text:p>
      <text:p text:style-name="P3">den jener Doktor Lamaris aus seinen wissenschaftlichen</text:p>
      <text:p text:style-name="P3">Überzeugungen heraus gebildet hat. Man hat also ganz das</text:p>
      <text:p text:style-name="P3">Gegenbild des Weibes, das Rosa Mayreder geschildert hat.</text:p>
      <text:p text:style-name="P3">Helene hat sich in einen Komponisten verliebt und ihn</text:p>
      <text:p text:style-name="P3">geheiratet, weil der Sturm der Leidenschaft sie dazu getrieben</text:p>
      <text:p text:style-name="P3">hat. Sie hat ihm ein Kind geboren, ein krankes,</text:p>
      <text:p text:style-name="P2"/>
      <text:p text:style-name="P1">zum Leben untaugliches, idiotisches Kind. Der Mann ist der</text:p>
      <text:p text:style-name="P3">Frau bald mit einer russischen Gräfin untreu geworden. Er</text:p>
      <text:p text:style-name="P3">endet die zerrütteten Verhältnisse, in die ihn sein Leben</text:p>
      <text:p text:style-name="P3">gebracht hat, mit Selbstmord. Di&amp; junge Witwe lebt zunächst</text:p>
      <text:p text:style-name="P3">in völliger Zurückgezogenheit. Alle Vorstellungskreise, die</text:p>
      <text:p text:style-name="P3">sich in ihr ausbilden, stehen unter der Wirkung, die die</text:p>
      <text:p text:style-name="P3">unglückliche Ehe und das Dasein des idiotischen Kindes auf</text:p>
      <text:p text:style-name="P3">sie machen. Immer mehr bildet sich bei ihr die Überzeugung</text:p>
      <text:p text:style-name="P3">aus, daß ein sozialer Zustand, der solch idiotische Wesen</text:p>
      <text:p text:style-name="P3">aufpäppelt, ein verwerflicher sei. Solange sie glauben kann,</text:p>
      <text:p text:style-name="P3">daß die medizinische Kunst noch imstande sein werde, das</text:p>
      <text:p text:style-name="P3">Kind zu Verstand zu bringen, hat die Witwe noch einige</text:p>
      <text:p text:style-name="P3">Hoffnung. Immer mehr aber wird diese Hoffnung zerstört.</text:p>
      <text:p text:style-name="P3">Und als sie nach einiger Zeit den wiederfindet, der sie einst</text:p>
      <text:p text:style-name="P3">geliebt und den sie um des Komponisten willen aufgegeben</text:p>
      <text:p text:style-name="P3">hat, da tritt zugleich die grausige Gewißheit vor ihre Seele,</text:p>
      <text:p text:style-name="P3">daß das Kind unheilbar ist, daß nie ein Funke von</text:p>
      <text:p text:style-name="P3">Menschlichkeit aus dessen blöden, tierischen Augen</text:p>
      <text:p text:style-name="P3">hervorleuchten werde. Der Mann, den sie verlassen, hat ihr</text:p>
      <text:p text:style-name="P3">die Liebe bewahrt. Sie steht vor der zweiten Heirat. Seine</text:p>
      <text:p text:style-name="P3">Gesinnung und Weltauffassung können ihr Bürgschaft sein,</text:p>
      <text:p text:style-name="P3">daß sie in einem neuen Lebenskreise ein Glück finden werde.</text:p>
      <text:p text:style-name="P3">Da wird sie zur Mörderin ihres Kindes. Sie muß den Mord</text:p>
      <text:p text:style-name="P3">ihres Kindes als Pflicht betrachten. Denn es kann nur eine</text:p>
      <text:p text:style-name="P3">gute Handlung sein, durch die ein Geschöpf aus der Welt</text:p>
      <text:p text:style-name="P3">befördert wird, das nicht verdient, ein Mensch genannt zu</text:p>
      <text:p text:style-name="P3">werden. Dem liebenden Manne aber wird die Ehe mit einer</text:p>
      <text:p text:style-name="P3">Frau von solcher Lebensführung zur Unmöglichkeit. Er</text:p>
      <text:p text:style-name="P3">verläßt die Geliebte und sucht Vergessen im fernen Japan, wo</text:p>
      <text:p text:style-name="P3">sich ihm ein Wirkungskreis bietet -</text:p>
      <text:p text:style-name="P2"/>
      <text:p text:style-name="P1">weit weg von dem Orte, an dem er es erlebt hat, daß ein Weib,</text:p>
      <text:p text:style-name="P3">an das ihn so viele Bande der Seele fesseln, zu solch für ihn</text:p>
      <text:p text:style-name="P3">verabscheuungswürdiger Tat fähig ist.</text:p>
      <text:p text:style-name="P3">Noch ein anderer Mann wird dieser jungen Witwe</text:p>
      <text:p text:style-name="P3">gegenübergestellt. Auch er fühlt sich stark zu ihr hingezogen.</text:p>
      <text:p text:style-name="P3">Aber auch er reißt alle Brücken zwischen sich und dem von</text:p>
      <text:p text:style-name="P3">ihm verehrten Weibe ab, als er von ihrer Tat Kenntnis erhält.</text:p>
      <text:p text:style-name="P3">Sein Verstand muß sogar diese Tat billigen. Aber sein Herz</text:p>
      <text:p text:style-name="P3">läßt es nicht zu, mit ihr zusammen durch das Leben zu gehen.</text:p>
      <text:p text:style-name="P3">Wenn man Ernst Georgys Erzählung mit den allerdings</text:p>
      <text:p text:style-name="P3">künstlerisch ungleich reiferen «Idolen» Rosa May reders</text:p>
      <text:p text:style-name="P3">zusammenhält, so enthüllt sich uns in beiden Kunstwerken</text:p>
      <text:p text:style-name="P3">ein charakteristisches Symptom unserer Zeit. Es ist</text:p>
      <text:p text:style-name="P3">merkwürdig, daß in beiden Fällen ein Arzt den so ungleich</text:p>
      <text:p text:style-name="P3">gearteten Frauen gegenübersteht. Das eine Mal ist die</text:p>
      <text:p text:style-name="P3">Weltanschauung,</text:p>
      <text:p text:style-name="P3">welche</text:p>
      <text:p text:style-name="P3">die</text:p>
      <text:p text:style-name="P3">Pflicht</text:p>
      <text:p text:style-name="P3">gegen</text:p>
      <text:p text:style-name="P3">die</text:p>
      <text:p text:style-name="P3">Nachkommenschaft zum Prinzip der Lebensführung macht,</text:p>
      <text:p text:style-name="P3">durch den Mann vertreten, und bei diesem ein Ergebnis seiner</text:p>
      <text:p text:style-name="P3">wissenschaftlichen Grundanschauungen. Das andere Mal tritt</text:p>
      <text:p text:style-name="P3">uns dieselbe Anschauung durch ein Weib repräsentiert</text:p>
      <text:p text:style-name="P3">entgegen, das durch ihre Erlebnisse auf sie geführt worden ist.</text:p>
      <text:p text:style-name="P3">Es ist etwas in den sittlichen Grundtrieben unserer Zeit, das</text:p>
      <text:p text:style-name="P3">mächtig zu einer solchen Lebensführung hindrängt.</text:p>
      <text:p text:style-name="P3">Zweifellos aber gibt es Elemente in der Menschennatur, die</text:p>
      <text:p text:style-name="P3">ihr deutliches «Nein» zu solchen Anschauungen sagen. Der</text:p>
      <text:p text:style-name="P3">Arzt, der sich durch seinen Bildungsgrad am intimsten mit</text:p>
      <text:p text:style-name="P3">den physischen Zusammenhängen des Lebens zu befassen hat,</text:p>
      <text:p text:style-name="P3">wird am leichtesten zu diesem Gesichtspunkt gebracht. Das</text:p>
      <text:p text:style-name="P3">Weib, das die</text:p>
      <text:p text:style-name="P2"/>
      <text:p text:style-name="P1">Leitmotive des Lebens in den Tiefen des Gemütslebens sucht,</text:p>
      <text:p text:style-name="P3">wird am leichtesten von ihm abgestoßen werden. Das Leben</text:p>
      <text:p text:style-name="P3">muß grausam mit der Frau umgehen, wenn es sie doch zu ihm</text:p>
      <text:p text:style-name="P3">führt. Ernst Georgy schildert ein solch grausames Leben. Und</text:p>
      <text:p text:style-name="P3">der Autor macht zugleich aus dem Charakter des dargestellten</text:p>
      <text:p text:style-name="P3">Weibes heraus dessen Handlungsweise in hohem Grade</text:p>
      <text:p text:style-name="P3">glaubhaft. Durch eine unbarmherzige Logik der Tatsachen,</text:p>
      <text:p text:style-name="P3">aber auch durch eine scharf ausgebildete Neigung zu allem</text:p>
      <text:p text:style-name="P3">Wohlgebildeten, Gesunden, zu allen Vollkommenheiten, wird</text:p>
      <text:p text:style-name="P3">Helene zur Kindesmörderin. Welche Mächte in der</text:p>
      <text:p text:style-name="P3">menschlichen</text:p>
      <text:p text:style-name="P3">Seele</text:p>
      <text:p text:style-name="P3">den</text:p>
      <text:p text:style-name="P3">ethischen</text:p>
      <text:p text:style-name="P3">Anschauungen</text:p>
      <text:p text:style-name="P3">widersprechen, die sich bei ihr ausgebildet haben, das zeigt</text:p>
      <text:p text:style-name="P3">uns Georgy gerade an dem Arzte, dessen humaner Charakter</text:p>
      <text:p text:style-name="P3">sich von diesem Weibe abwenden muß. Es sind dieselben</text:p>
      <text:p text:style-name="P3">Mächte, die in dem Mädchen der «Idole» wirksam sind, und</text:p>
      <text:p text:style-name="P3">die es von Doktor Lamaris' Grundsätzen zurückprallen läßt.</text:p>
      <text:p text:style-name="P3">Es ist deutlich sichtbar, wie in unserer Zeit sich die Augen</text:p>
      <text:p text:style-name="P3">aller für das Anschauen des Lebens wirklich öffnen. Denn</text:p>
      <text:p text:style-name="P3">Hand in Hand mit einem solchen unbefangenen Anschauen</text:p>
      <text:p text:style-name="P3">muß die Wahrnehmung der Gegensätze des Daseins gehen.</text:p>
      <text:p text:style-name="P3">Ein Verhältnis zur Welt, wie zum Beispiel das christliche,</text:p>
      <text:p text:style-name="P3">wird eine künstliche Ausgleichung dieser Gegensätze suchen.</text:p>
      <text:p text:style-name="P3">Es erbaut ein ideales Reich der Harmonie über dem realen</text:p>
      <text:p text:style-name="P3">Reich der Gegensätze. Aber nicht in der Harmonie, sondern</text:p>
      <text:p text:style-name="P3">in diesen Gegensätzen selbst spielt sich das Leben ab. Und</text:p>
      <text:p text:style-name="P3">wer eine ein für allemal gültige harmonische Idealwelt als</text:p>
      <text:p text:style-name="P3">Oberbau des Lebens errichten will, der hüllt die Menschheit</text:p>
      <text:p text:style-name="P3">in einen täuschenden Nebel ein. Denn das Leben kann seine</text:p>
      <text:p text:style-name="P3">Gegensätze nicht auf einmal überwinden; es ist vielmehr</text:p>
      <text:p text:style-name="P2"/>
      <text:p text:style-name="P1">selbst ein fortdauernder, nie endender Überwindungsversuch,</text:p>
      <text:p text:style-name="P3">und die Gegensätze treten sogleich immer wieder auf, wenn</text:p>
      <text:p text:style-name="P3">sie scheinbar überwunden sind.</text:p>
      <text:p text:style-name="P3">Ernst Georgys Erzählung ist in diesem Sinne ein Ergebnis</text:p>
      <text:p text:style-name="P3">der neuen Weltauffassung. Christentum und Humanitätsideal</text:p>
      <text:p text:style-name="P3">treten der auf Erlösung der WTelt von allem Lebensunfähigen</text:p>
      <text:p text:style-name="P3">gerichteten Anschauung einer Frau gegenüber. Wer diesem</text:p>
      <text:p text:style-name="P3">Kampfe zweier Lebensgegensätze, die tief im Wesen der</text:p>
      <text:p text:style-name="P3">modernen Seele wurzeln, Interesse abgewinnen kann, wird</text:p>
      <text:p text:style-name="P3">das Buch mit Spannung lesen.</text:p>
      <text:p text:style-name="P2"/>
      <text:p text:style-name="P3">ZU CARL HAUPTMANNS «TAGEBUCH»</text:p>
      <text:p text:style-name="P3">Aus einer Protestversammlung gegen die «Lex Heinze» war</text:p>
      <text:p text:style-name="P3">ich gekommen. Ich hatte eine Reihe von Reden gehört vortreffliche Reden - gegen diese wüsteste Ausgeburt einer</text:p>
      <text:p text:style-name="P3">reaktionären Gesinnung. Es ist ein äußerst peinliches Gefühl,</text:p>
      <text:p text:style-name="P3">das der Mensch, der wirklich in den Fragen und Zweifeln der</text:p>
      <text:p text:style-name="P3">Gegenwart lebt, aus solchen Versammlungen heimbringt. Die</text:p>
      <text:p text:style-name="P3">Urteile, die da ausgesprochen werden, sind für solche</text:p>
      <text:p text:style-name="P3">Gegenwartsmenschen etwas so selbstverständliches, daß man</text:p>
      <text:p text:style-name="P3">immer die Empfindung hat: die Männer, die da sprechen,</text:p>
      <text:p text:style-name="P3">steigen tief herab, indem sie solches aussprechen. Die</text:p>
      <text:p text:style-name="P3">intellektuelle Erbärmlichkeit der Persönlichkeiten, die diese</text:p>
      <text:p text:style-name="P3">Urteile herausfordern, ist so groß, daß man seine Seele mit</text:p>
      <text:p text:style-name="P3">Schmutz zu beladen glaubt, wenn man sie ernsthaft widerlegt.</text:p>
      <text:p text:style-name="P3">Nach dem Besuche einer solchen Versammlung also</text:p>
      <text:p text:style-name="P2"/>
      <text:p text:style-name="P1">war's, als ich das «Tagebuch» Carl Hauptmanns zur Hand</text:p>
      <text:p text:style-name="P3">nahm. Mir trat da so recht vor die Seele, wie ungeheuer die</text:p>
      <text:p text:style-name="P3">Kluft ist zwischen dem Kampf, den eine widerwärtige</text:p>
      <text:p text:style-name="P3">Zeitströmung uns aufdrängt, und den Ideen und</text:p>
      <text:p text:style-name="P3">Empfindungen, die unsere Besten beschäftigen, wenn sie mit</text:p>
      <text:p text:style-name="P3">sich allein sind. Denn von solchen Ideen und Empfindungen</text:p>
      <text:p text:style-name="P3">gibt uns dies Buch Kunde. Einer von denen ist Carl</text:p>
      <text:p text:style-name="P3">Hauptmann, die den großen Problemen nachgehen, an denen</text:p>
      <text:p text:style-name="P3">sich Friedrich Nietzsches edle Seele verblutet hat. Ein Buch,</text:p>
      <text:p text:style-name="P3">das die Höhenluft der Gegenwartskultur ausströmt. Nichts</text:p>
      <text:p text:style-name="P3">erscheint mir verkehrter, als eine «Rezension» im</text:p>
      <text:p text:style-name="P3">gewöhnlichen Sinne des Wortes über ein solches Buch zu</text:p>
      <text:p text:style-name="P3">schreiben. Jedes Urteil über Einzelnes, ja auch über das</text:p>
      <text:p text:style-name="P3">Ganze muß aufhören, wenn die Persönlichkeit aus solchen</text:p>
      <text:p text:style-name="P3">Tiefen ihrer Seele sich uns gibt. Man kann nur sagen, was</text:p>
      <text:p text:style-name="P3">eine solche Persönlichkeit in der eigenen Seele des Lesers</text:p>
      <text:p text:style-name="P3">auslöst. Ich sage daher nichts über das Buch. Ich möchte aber</text:p>
      <text:p text:style-name="P3">ein paar Gedanken hierhersetzen, die mir oft durch den Kopf</text:p>
      <text:p text:style-name="P3">gehen, und an die ich nach der Lektüre dieses «Tagebuches»</text:p>
      <text:p text:style-name="P3">besonders lebhaft wieder erinnert werde.</text:p>
      <text:p text:style-name="P3">Eine Elite der Gebildeten arbeitet heute an einer</text:p>
      <text:p text:style-name="P3">Neugestaltung unserer Lebensanschauung, sowohl in bezug</text:p>
      <text:p text:style-name="P3">auf Wissenschaft, wie auf Religion und Kunst. Jeder tut das</text:p>
      <text:p text:style-name="P3">Seine dazu. Was dabei herauskommt, das wird bestimmend</text:p>
      <text:p text:style-name="P3">für unser Handeln werden. Die Pflege des Wissens, der</text:p>
      <text:p text:style-name="P3">Wahrheit, der künstlerischen Anschauungen kann der Inhalt</text:p>
      <text:p text:style-name="P3">gemeinsamer Bestrebungen sein. Sie wird dann von selbst</text:p>
      <text:p text:style-name="P3">eine in vielen Dingen gemeinsame Ethik zur Folge haben.</text:p>
      <text:p text:style-name="P3">Lege jeder offen dar, was er weiß, bringe er auf den</text:p>
      <text:p text:style-name="P3">öffentlichen Plan das, was er geleistet hat; kurz,</text:p>
      <text:p text:style-name="P2"/>
      <text:p text:style-name="P1">lebe er sich nach jeder Richtung hin aus: dann wird er der</text:p>
      <text:p text:style-name="P3">Gesamtheit mehr sein, als wenn er mit der Prätention vor sie</text:p>
      <text:p text:style-name="P3">hintritt, ihr sagen zu können, wie sie sich verhalten soll. Viele</text:p>
      <text:p text:style-name="P3">unserer Zeitgenossen haben das Gerede über das, was wir tun</text:p>
      <text:p text:style-name="P3">und lassen sollen, endlich satt. Sie verlangen nach Einsicht in</text:p>
      <text:p text:style-name="P3">das Weltgetriebe. Wenn sie die haben, dann wissen sie auch,</text:p>
      <text:p text:style-name="P3">wie sie sich in der von ihnen erkannten Welt zu verhalten</text:p>
      <text:p text:style-name="P3">haben. Und wer diese Einsicht nicht hat und dennoch mit</text:p>
      <text:p text:style-name="P3">seinen guten Lehren für unser Handeln an sie herantritt, der</text:p>
      <text:p text:style-name="P3">gilt ihnen als Moralsophist. Unsere Aufgabe innerhalb der</text:p>
      <text:p text:style-name="P3">Menschheit ergibt sich einfach aus unserer Erkenntnis des</text:p>
      <text:p text:style-name="P3">Wesens desjenigen Teiles derselben, zu dem wir gehören. Für</text:p>
      <text:p text:style-name="P3">denjenigen, der die Wahrheit dieser Sätze erkennt, für den</text:p>
      <text:p text:style-name="P3">gelten Bestrebungen, die auf eine gemeinsame Ethik abzielen,</text:p>
      <text:p text:style-name="P3">als unmodern und rückständig.</text:p>
      <text:p text:style-name="P3">Wir haben ganz andere Dinge zu tun, als darüber</text:p>
      <text:p text:style-name="P3">nachzudenken, wie wir uns zu den alten Religionen verhalten</text:p>
      <text:p text:style-name="P3">sollen. Unser ganzes Leben ist aus diesem Grunde in einer</text:p>
      <text:p text:style-name="P3">Übergangsperiode, weil unsere alten Anschauungen dem</text:p>
      <text:p text:style-name="P3">modernen Bewußtsein nicht mehr genügen. Wir kranken</text:p>
      <text:p text:style-name="P3">wieder an den großen Erkenntnisfragen und an den höchsten</text:p>
      <text:p text:style-name="P3">Kunstproblemen. Das Alte ist morsch geworden. Und wenn</text:p>
      <text:p text:style-name="P3">sie gefunden sein wird, die große Lösung, an die viele</text:p>
      <text:p text:style-name="P3">Menschen für einige Zeit werden glauben können, wenn es da</text:p>
      <text:p text:style-name="P3">sein wird, das neue Evangelium, dann wird, wie immer in</text:p>
      <text:p text:style-name="P3">diesem Falle, auch die neue Sitte als notwendige Konsequenz</text:p>
      <text:p text:style-name="P3">von selbst entstehen. Neue Weltanschauungen zeitigen ganz</text:p>
      <text:p text:style-name="P3">von selbst neue Sittenlehren. Eine neue Wahrheit ist immer</text:p>
      <text:p text:style-name="P3">auch die Schöpferin einer neuen Moral. Volkspädagogen, die</text:p>
      <text:p text:style-name="P3">viel für unser Herz,</text:p>
      <text:p text:style-name="P2"/>
      <text:p text:style-name="P1">nichts aber für unseren Kopf haben, können wir nicht</text:p>
      <text:p text:style-name="P3">brauchen. Das Herz folgt dem Kopfe, wenn der letztere nur</text:p>
      <text:p text:style-name="P3">eine bestimmte Richtung hat.</text:p>
      <text:p text:style-name="P3">In unserer Zeit mit den vorwiegend praktischen, materiellen</text:p>
      <text:p text:style-name="P3">Tendenzen ist eine gewisse Schlaffheit in bezug auf</text:p>
      <text:p text:style-name="P3">Erkenntnisfragen eingerissen. Das lebhafte Interesse für</text:p>
      <text:p text:style-name="P3">Fragen des Erkennens und der Wahrheit ist bei vielen</text:p>
      <text:p text:style-name="P3">erstorben. Es ist ihnen daher bequem, auf dem Ruhebett einer</text:p>
      <text:p text:style-name="P3">allgemein menschlichen Sittenlehre es sich bequem machen</text:p>
      <text:p text:style-name="P3">zu können. Woran sie denken, darin hemmt sie die</text:p>
      <text:p text:style-name="P3">schablonenhafte Moral nicht. Sie kennen nicht die Qualen des</text:p>
      <text:p text:style-name="P3">Denkers, nicht die des Künstlers. Wenigstens die nicht,</text:p>
      <text:p text:style-name="P3">welche heute so gern an der Verbesserung unserer ethischen</text:p>
      <text:p text:style-name="P3">Kultur mitarbeiten möchten. Wer ideelles Leben in sich hat,</text:p>
      <text:p text:style-name="P3">wer im Geistigen vorwärts will, für den muß die Bahn frei</text:p>
      <text:p text:style-name="P3">und offen liegen, nicht verlegt sein durch sittliche</text:p>
      <text:p text:style-name="P3">Vorschriften und volkserzieherische Maßnahmen. Es muß,</text:p>
      <text:p text:style-name="P3">um ein oft gebrauchtes Wort zu wiederholen, jeder nach</text:p>
      <text:p text:style-name="P3">seiner Facon selig werden können. Nicht allein die aus</text:p>
      <text:p text:style-name="P3">reaktionären Köpfen entspringenden Versittli-chungsideen</text:p>
      <text:p text:style-name="P3">sind uns heute im Wege, sondern auch die Moralbestrebungen</text:p>
      <text:p text:style-name="P3">der sogenannten «Liberalen».</text:p>
      <text:p text:style-name="P3">Goethe sagte, er wolle von liberalen Ideen nichts wissen,</text:p>
      <text:p text:style-name="P3">nur Gesinnungen und Empfindungen könnten liberal sein. Ein</text:p>
      <text:p text:style-name="P3">eingeschworener Liberaler war, als ich ihm einmal diese</text:p>
      <text:p text:style-name="P3">Anschauung des großen Dichters zitierte, bald mit seinem</text:p>
      <text:p text:style-name="P3">Urteile fertig: sie sei eben eine der mancherlei Schwachheiten,</text:p>
      <text:p text:style-name="P3">die Goethe an sich gehabt habe. Mir kommt sie aber vor wie</text:p>
      <text:p text:style-name="P3">eine der vielen Ansichten, die Goethe mit allen auf geistigem</text:p>
      <text:p text:style-name="P3">Gebiete energisch sich betätigenden Menschen gemein hat:</text:p>
      <text:p text:style-name="P3">das rücksichtslose Ein-</text:p>
      <text:p text:style-name="P2"/>
      <text:p text:style-name="P1">treten für das als wahr Erkannte und Durchschaute, das sich</text:p>
      <text:p text:style-name="P3">zugleich verbindet mit der höchsten Achtung der fremden</text:p>
      <text:p text:style-name="P3">Individualität. Nur wer selbst etwas ist, kann auch den andern</text:p>
      <text:p text:style-name="P3">erkennen,</text:p>
      <text:p text:style-name="P3">der</text:p>
      <text:p text:style-name="P3">gleichfalls</text:p>
      <text:p text:style-name="P3">etwas</text:p>
      <text:p text:style-name="P3">bedeutet.</text:p>
      <text:p text:style-name="P3">Der</text:p>
      <text:p text:style-name="P3">Durchschnittsmensch, der alles und deshalb nichts sein will,</text:p>
      <text:p text:style-name="P3">verlangt ebensolche Nichtse neben seinem eigenen. Wer</text:p>
      <text:p text:style-name="P3">selbst nach der Schablone lebt, möchte auch die andern</text:p>
      <text:p text:style-name="P3">danach gestalten. Deshalb haben alle Menschen, die etwas zu</text:p>
      <text:p text:style-name="P3">sagen haben, auch Interesse für die andern. Die aber, die</text:p>
      <text:p text:style-name="P3">eigentlich gar nichts zu sagen haben, die sprechen von</text:p>
      <text:p text:style-name="P3">Toleranz und Liberalismus. Sie meinen damit aber nichts</text:p>
      <text:p text:style-name="P3">weiter, als daß ein allgemeines Heim für alles Unbedeutende</text:p>
      <text:p text:style-name="P3">und Flache geschaffen werden soll. Sie sollen dabei nur nicht</text:p>
      <text:p text:style-name="P3">auf die rechnen, die Aufgaben in der Welt haben. Für diese ist</text:p>
      <text:p text:style-name="P3">es verletzend, wenn man ihnen zumutet, sich unter das Joch</text:p>
      <text:p text:style-name="P3">irgendeiner Allgemeinheit zu beugen; sei es das einer</text:p>
      <text:p text:style-name="P3">allgemeinen Kunstnorm oder das einer allgemeinen</text:p>
      <text:p text:style-name="P3">Sittlichkeit. Sie wollen frei sein, freie Bewegung ihrer</text:p>
      <text:p text:style-name="P3">Individualität haben. In der Ablehnung jeglicher Norm besteht</text:p>
      <text:p text:style-name="P3">geradezu der Hauptgrundzug des modernen Bewußtseins.</text:p>
      <text:p text:style-name="P3">Kants Grundsatz: Lebe so, daß die Maxime deines Handelns</text:p>
      <text:p text:style-name="P3">allgemein-geltend werden kann, ist abgetan. An seine Stelle</text:p>
      <text:p text:style-name="P3">muß der treten: Lebe so, wie es deinem innern Wesen am</text:p>
      <text:p text:style-name="P3">besten entspricht; lebe dich ganz, restlos aus. Gerade dann,</text:p>
      <text:p text:style-name="P3">wenn ein jeder der Gesamtheit das gibt, was ihr kein anderer,</text:p>
      <text:p text:style-name="P3">sondern nur er geben kann, dann leistet er das meiste für sie.</text:p>
      <text:p text:style-name="P3">Kants Grundsatz aber fordert die Leistung dessen, was alle</text:p>
      <text:p text:style-name="P3">gleichmäßig können. Wer ein rechter Mensch ist, den</text:p>
      <text:p text:style-name="P3">interessiert das jedoch nicht. Für einen «freien Kopf» der</text:p>
      <text:p text:style-name="P3">Gegenwart, der in diesem Sinne denkt, ist ein Buch wie das</text:p>
      <text:p text:style-name="P2"/>
      <text:p text:style-name="P1">von Carl Hauptmann eine reizvolle Lektüre, ein Buch, an das</text:p>
      <text:p text:style-name="P3">er nicht glauben soll, sondern durch das er eine Persönlichkeit</text:p>
      <text:p text:style-name="P3">anschauen soll.</text:p>
      <text:p text:style-name="P2"/>
      <text:p text:style-name="P3">ANSELM HEINE: «AUF DER SCHWELLE»</text:p>
      <text:p text:style-name="P3">«Sei dir selbst treu» ist eine oft erhobene sittliche Forderung.</text:p>
      <text:p text:style-name="P3">Es scheint sich mit ihr zu verhalten wie mit vielen anderen</text:p>
      <text:p text:style-name="P3">sittlichen Forderungen. Sie können nicht bestehen vor dem</text:p>
      <text:p text:style-name="P3">prüfenden Blicke des Psychologen. Die Menschenseele geht</text:p>
      <text:p text:style-name="P3">ihre Wege, gelenkt von den großen ewigen Gesetzen des</text:p>
      <text:p text:style-name="P3">natürlichen Alls, wie die Blume wächst, ohne sich um Ethik</text:p>
      <text:p text:style-name="P3">oder moralische Ideen zu kümmern. Der eine bleibt «sich</text:p>
      <text:p text:style-name="P3">treu». Man nennt ihn gerne einen Menschen von Charakter,</text:p>
      <text:p text:style-name="P3">von Grundsätzen. Der Seelenkenner lächelt darüber. Er weiß,</text:p>
      <text:p text:style-name="P3">daß die Starrheit unabänderlicher Gesetze, nicht freier Wille</text:p>
      <text:p text:style-name="P3">es ist, was den Menschen an der Schwelle umkehren läßt, wo</text:p>
      <text:p text:style-name="P3">er vom alten zu einem neuen Lebensweg gelangen könnte.</text:p>
      <text:p text:style-name="P3">Ein anderer wird von den Moralisten charakterlos,</text:p>
      <text:p text:style-name="P3">wankelmütig, ohne «inneren Halt» gescholten. Wieder lächelt</text:p>
      <text:p text:style-name="P3">der Psychologe. Ihn interessiert nicht die nackte Tatsache der</text:p>
      <text:p text:style-name="P3">Wandlung, ihm genügt es nicht, zu wissen, daß «dieser</text:p>
      <text:p text:style-name="P3">Mensch seiner Natur untreu geworden ist». Er forscht nach</text:p>
      <text:p text:style-name="P3">den Gründen, die den Wandel bewirkt haben.</text:p>
      <text:p text:style-name="P3">Bei solchem Forschen erscheint uns zumeist das, was man</text:p>
      <text:p text:style-name="P3">«Einheit des Bewußtseins» nennt, als ein sehr fragwürdiges</text:p>
      <text:p text:style-name="P3">Ding. Viel öfter als man vermuten möchte, bewahrheitet sich</text:p>
      <text:p text:style-name="P3">der Faustsche Ausspruch: Zwei Seelen</text:p>
      <text:p text:style-name="P2"/>
      <text:p text:style-name="P1">wohnen ach in meiner Brust! Und gar nicht selten sind die</text:p>
      <text:p text:style-name="P3">Augenblicke im Leben, in denen diese zwei Seelen ihre</text:p>
      <text:p text:style-name="P3">bedeutungsvollen Kämpfe führen, jene Kämpfe, die dem</text:p>
      <text:p text:style-name="P3">menschlichen Dasein seine geheimnisvolle Signatur</text:p>
      <text:p text:style-name="P3">aufdrücken. Was wir sind, ist meist das Ergebnis eines</text:p>
      <text:p text:style-name="P3">solchen Kampfes. Wenn ich einem Menschen begegne und</text:p>
      <text:p text:style-name="P3">sein Gesicht zu mir sprechen lasse, dann glaube ich zumeist</text:p>
      <text:p text:style-name="P3">ein Doppelantlitz zu sehen. Das eine trägt die Züge des</text:p>
      <text:p text:style-name="P3">Daseins, das der Mensch wirklich lebt, und verborgen lugen</text:p>
      <text:p text:style-name="P3">aus diesen Zügen andere hervor: eine zweite Physiognomie.</text:p>
      <text:p text:style-name="P3">Sie spricht von einem anderen Ich. Von einem, das dem</text:p>
      <text:p text:style-name="P3">Menschen im Kampfe des Lebens verlorengegangen ist, das</text:p>
      <text:p text:style-name="P3">er niedergekämpft hat auf den Schwellen, an denen sich die</text:p>
      <text:p text:style-name="P3">wichtigen Daseinsschlachten abspielen. Oder auch von einem</text:p>
      <text:p text:style-name="P3">solchen, das unterdrückt geblieben ist, das nur wie eine leise</text:p>
      <text:p text:style-name="P3">Erinnerung an das spricht, was der Mensch auch hätte werden</text:p>
      <text:p text:style-name="P3">können.</text:p>
      <text:p text:style-name="P3">Gering nur ist oft der Überschuß, den eine der beiden</text:p>
      <text:p text:style-name="P3">Kräfte über die andere erlangt, auf jener Schwelle, wo die</text:p>
      <text:p text:style-name="P3">eine Macht uns vorwärtsdrängt in neue Gebiete oder</text:p>
      <text:p text:style-name="P3">zurückstößt in die alte Lebenssphäre. Hart stößt an diesem</text:p>
      <text:p text:style-name="P3">Punkte der Zufall mit der ewigen Notwendigkeit zusammen.</text:p>
      <text:p text:style-name="P3">In diesem Zusammenstoß aber liegt das Leben. Ein ewiger</text:p>
      <text:p text:style-name="P3">Widerspruch. Es hat so kommen müssen, sagt der Anhänger</text:p>
      <text:p text:style-name="P3">der unbedingten Notwendigkeit. Und wer dürfte ihm Unrecht</text:p>
      <text:p text:style-name="P3">geben? Und wenn es doch anders gekommen wäre, dann</text:p>
      <text:p text:style-name="P3">käme dieser Anhänger der unbedingten Notwendigkeit und</text:p>
      <text:p text:style-name="P3">zeigte ebenso, daß es so hat kommen müssen. Alles muß</text:p>
      <text:p text:style-name="P3">kommen, wie es kommt. Alles kann auch anders kommen, als</text:p>
      <text:p text:style-name="P3">es kommt. Das Rätsel des Lebens läßt sich begreifen, aber das</text:p>
      <text:p text:style-name="P3">Dasein gibt um seiner Begreif-</text:p>
      <text:p text:style-name="P2"/>
      <text:p text:style-name="P1">lichkeit willen seine Freiheit nicht auf. Wenn der Mensch</text:p>
      <text:p text:style-name="P3">«auf der Schwelle» steht, da tritt der ewige Gegensatz an ihn</text:p>
      <text:p text:style-name="P3">heran: der Zufall, der Notwendigkeit, die Notwendigkeit, die</text:p>
      <text:p text:style-name="P3">Zufall ist. Diese Weisheit steht mir höher, die den «Zufall»</text:p>
      <text:p text:style-name="P3">verehrt, als diejenige, die einer ewigen Vorsehung nachsinnt.</text:p>
      <text:p text:style-name="P3">Eine ewige Vorsehung könnten wir zur Not bei jedem</text:p>
      <text:p text:style-name="P3">einzelnen ihrer Schritte begreifen. Der Zufall läßt etwas zu</text:p>
      <text:p text:style-name="P3">unserer Verwunderung übrig. Er allein verleiht dem Leben</text:p>
      <text:p text:style-name="P3">sein Geheimnisvolles.</text:p>
      <text:p text:style-name="P3">Von den Geheimnissen «auf der Schwelle» des Lebens</text:p>
      <text:p text:style-name="P3">erzählen die Skizzen von Anselm Heine. Vielgestaltig ist das</text:p>
      <text:p text:style-name="P3">Problem, das in allen diesen Erzählungen zu uns spricht. Das</text:p>
      <text:p text:style-name="P3">Mädchen, dem die modernen Anschauungen die soziale</text:p>
      <text:p text:style-name="P3">Freiheit geben, sich selbst seinen Lebensweg zu suchen, und</text:p>
      <text:p text:style-name="P3">das in Zwiespalt kommt mit den vererbten Empfindungen, die</text:p>
      <text:p text:style-name="P3">die gesellschaftliche Gebundenheit in es gelegt hat, wird uns</text:p>
      <text:p text:style-name="P3">geschildert. Von dem Manne wird uns gesprochen, der</text:p>
      <text:p text:style-name="P3">glücklich mit dem Weibe werden könnte, das er liebt, wenn er</text:p>
      <text:p text:style-name="P3">das Vorurteil überwinden könnte, daß nicht das Weib die</text:p>
      <text:p text:style-name="P3">Persönlichkeit sein dürfe, die durch ihren Erwerb die</text:p>
      <text:p text:style-name="P3">materielle Basis des Lebens liefert. Einen Mann lernen wir</text:p>
      <text:p text:style-name="P3">kennen, der von übereifrigen Freunden seinem Lebenskreise</text:p>
      <text:p text:style-name="P3">entzogen, in die Künstlerlaufbahn hineingezogen werden soll,</text:p>
      <text:p text:style-name="P3">der aber «auf der Schwelle» umkehrt, weil seine</text:p>
      <text:p text:style-name="P3">ursprüngliche Natur durchschlägt. Zehn Erzählungen mit</text:p>
      <text:p text:style-name="P3">diesem Problem treten vor uns. Anselm Heine suchte mit</text:p>
      <text:p text:style-name="P3">feinstem psychologischem Takt die dünnen Fäden, an denen</text:p>
      <text:p text:style-name="P3">«auf der Schwelle» die wichtigen Entscheidungen hängen.</text:p>
      <text:p text:style-name="P3">Wie trifft doch die Stelle ins Schwarze, wo das Schicksal der</text:p>
      <text:p text:style-name="P3">Mädchen geschildert wird, denen die neuen sozialen</text:p>
      <text:p text:style-name="P3">Anschauungen</text:p>
      <text:p text:style-name="P2"/>
      <text:p text:style-name="P1">die Freiheit gegeben haben, und die eine alte Erbschaft noch</text:p>
      <text:p text:style-name="P3">mit dem Gefühl des Abhängigsein-Müssens behaftet hat?</text:p>
      <text:p text:style-name="P3">«Schutzlos stehen sie dann im ungewohnten Anhauch des</text:p>
      <text:p text:style-name="P3">Lebens, bis sich die bescheidene Schönheit ihres Wesens</text:p>
      <text:p text:style-name="P3">verkrümmt und verhärtet zur Unform. Sehnsüchtig schleichen</text:p>
      <text:p text:style-name="P3">sie an den Außenmauern ihres Gefängnisses vorbei, ob einer</text:p>
      <text:p text:style-name="P3">Mitleid hätte, sie wieder hineinließe in die alte</text:p>
      <text:p text:style-name="P3">Anspruchslosigkeit, aber umsonst, denn es gibt für sie einen</text:p>
      <text:p text:style-name="P3">Zwang zur Freiheit - in dem neuen Gewissen der andern. Man hat ihnen die Türen geöffnet - nun sind sie zur Freiheit</text:p>
      <text:p text:style-name="P3">verurteilt. - Jawohl, hinaus. Unerbittlich hinausgestoßen, auch</text:p>
      <text:p text:style-name="P3">die Zärtlichen, die zu ihrem Wohle der Abhängigkeit</text:p>
      <text:p text:style-name="P3">bedürfen.»</text:p>
      <text:p text:style-name="P3">Tief ergreifend ist die Erzählung «Fräulein Bertha». Hier ist</text:p>
      <text:p text:style-name="P3">es nicht ein zweites Ich, das dem ersten den Übergang über</text:p>
      <text:p text:style-name="P3">«die Schwelle» unmöglich macht; hier ist es die physische</text:p>
      <text:p text:style-name="P3">Natur, die der geistigen den Übergang verrammelt. Bertha ist</text:p>
      <text:p text:style-name="P3">eine im echtesten Sinne geborene Schauspielerin. Ein</text:p>
      <text:p text:style-name="P3">häßlicher Buckel zwingt sie, ihr für die Kunst der Bühne</text:p>
      <text:p text:style-name="P3">geschaffenes Genie an ein trostloses Dasein als dramatische</text:p>
      <text:p text:style-name="P3">Lehrerin zu vergeuden. Die unter romantischen Umständen</text:p>
      <text:p text:style-name="P3">erfolgte flüchtige Bekanntschaft mit einem bedeutenden</text:p>
      <text:p text:style-name="P3">Schauspieler läßt sie für einen kurzen Augenblick ein</text:p>
      <text:p text:style-name="P3">unnennbares Glück empfinden, ein Glück, das sie das ganze</text:p>
      <text:p text:style-name="P3">Dasein hindurch begleiten müßte, wenn ihre schöne Seele in</text:p>
      <text:p text:style-name="P3">einem schönen Körper wohnte. Aus ihrem Munde hören wir</text:p>
      <text:p text:style-name="P3">den Ausdruck für ihre heißverlangende und zugleich</text:p>
      <text:p text:style-name="P3">resignierte Glücksempfindung: « Grau und eintönig wären mir</text:p>
      <text:p text:style-name="P3">meine Tage versickert, wie die von tausend anderen! Da aber</text:p>
      <text:p text:style-name="P3">kam die Sehnsucht -und dann kam die Liebe - dann kam der</text:p>
      <text:p text:style-name="P3">Schmerz - und</text:p>
      <text:p text:style-name="P2"/>
      <text:p text:style-name="P1">das alles zusammen ist Glück!» - Sie ist eine Märtyrerin des</text:p>
      <text:p text:style-name="P3">Talentes, eine «Heldin der Entsagung».</text:p>
      <text:p text:style-name="P3">In Anselm Heines Stil lebt sich voll das Bedeutungsvolle</text:p>
      <text:p text:style-name="P3">der Probleme aus. Eine vielsagende Einfachheit zeichnet</text:p>
      <text:p text:style-name="P3">diesen Stil aus und eine Ruhe, die zeigt, daß der Autor mit</text:p>
      <text:p text:style-name="P3">seinen Fragen und Zweifeln fertig geworden ist. Er steht</text:p>
      <text:p text:style-name="P3">ihnen mit der sicheren Empfindung des Besitzers gegenüber,</text:p>
      <text:p text:style-name="P3">der die Stadien des Aneignens lange hinter sich hat. Ich</text:p>
      <text:p text:style-name="P3">möchte nur eine kleine Probe dieses Stils geben. Franziska</text:p>
      <text:p text:style-name="P3">Grothus, die dadurch über « die Schwelle» geschritten ist, daß</text:p>
      <text:p text:style-name="P3">ihr Musiklehrer die Liebesleidenschaft bis zur Raserei</text:p>
      <text:p text:style-name="P3">geweckt, wird in ihrem Sein vor dem inhaltsschweren</text:p>
      <text:p text:style-name="P3">Augenblick geschildert: «Sie ist die Tochter eines</text:p>
      <text:p text:style-name="P3">Regierungsbeamten. Ihre Eltern machten in der Provinz ein</text:p>
      <text:p text:style-name="P3">Haus, in dem Juristen, Offiziere und hier und da ein</text:p>
      <text:p text:style-name="P3">weltmännischerer Gelehrter verkehrten, so daß sich für die</text:p>
      <text:p text:style-name="P3">heranwachsenden Töchter leicht im nächsten Kreise der</text:p>
      <text:p text:style-name="P3">passende Lebensgefährte fand. Mitten in dieser normalen</text:p>
      <text:p text:style-name="P3">Welt nun hatte sich etwas Unnormales entwickelt, nämlich</text:p>
      <text:p text:style-name="P3">Franziskas Gesangs stimme, die in ihrer Schönheit und Fülle</text:p>
      <text:p text:style-name="P3">ein Phänomen darstellte. Die Eltern, denen alles</text:p>
      <text:p text:style-name="P3">Außergewöhnliche ein Greuel war, konnten sich lange nicht</text:p>
      <text:p text:style-name="P3">entschließen, den Verpflichtungen nachzukommen, die das</text:p>
      <text:p text:style-name="P3">unerbetene Feengeschenk ihnen auferlegte. Erst als Franziska</text:p>
      <text:p text:style-name="P3">zwanzig Jahre alt geworden war, ohne sich verlobt zu haben,</text:p>
      <text:p text:style-name="P3">brachte man sie nach der Hauptstadt; denn nun sollte sie</text:p>
      <text:p text:style-name="P3">ausgebildet werden, richtig ausgebildet von einer Kapazität,</text:p>
      <text:p text:style-name="P3">wie sie am eigenen Orte nicht zu haben war. Ob die Tochter</text:p>
      <text:p text:style-name="P3">später wirklich heraustrete, konnte man ja immer noch</text:p>
      <text:p text:style-name="P3">entscheiden. Jedenfalls wurde sie einem achtbaren</text:p>
      <text:p text:style-name="P3">Familienpensionat anvertraut und fuhr</text:p>
      <text:p text:style-name="P2"/>
      <text:p text:style-name="P1">täglich zum Unterricht hinaus nach der idyllischen Cot-tage,</text:p>
      <text:p text:style-name="P3">die Meister Felix Viktor Grell mit seiner kleinen Familie</text:p>
      <text:p text:style-name="P3">bewohnte.»</text:p>
      <text:p text:style-name="P3">Völlig süß vor Reife: dies ist das Wort, das ich auf diesen</text:p>
      <text:p text:style-name="P3">Stil wie überhaupt auf Anselm Heines ganze Erzählungskunst</text:p>
      <text:p text:style-name="P3">anwenden möchte. Man hat es mit einer vornehmen</text:p>
      <text:p text:style-name="P3">Künstlernatur zu tun, die uns den Sturm des Lebens nur in der</text:p>
      <text:p text:style-name="P3">abgeklärten Ruhe der dichterischen Kontemplation schauen</text:p>
      <text:p text:style-name="P3">läßt.</text:p>
      <text:p text:style-name="P2"/>
      <text:p text:style-name="P3">CLARA VIEBIG: «DAS WEIBERDORF»</text:p>
      <text:p text:style-name="P3">Was man in den beiden letzten Romanen von Clara 1/iebig</text:p>
      <text:p text:style-name="P3">«Dilettanten des Lebens» und «Es lebe die Kunst» vermissen</text:p>
      <text:p text:style-name="P3">mußte, namentlich nachdem man sie in ihren beiden</text:p>
      <text:p text:style-name="P3">vortrefflichen Dramen «Barbara Holzer» und «Pharisäer» in</text:p>
      <text:p text:style-name="P3">hohem Maße bei ihr schätzen gelernt hatte: die Kunst</text:p>
      <text:p text:style-name="P3">eindringlicher Charakteristik - in der neuesten Erzählung «Das</text:p>
      <text:p text:style-name="P3">Weiberdorf» tritt sie wieder prächtig zutage. Ein Auge, das die</text:p>
      <text:p text:style-name="P3">derben Linien der Wirklichkeit scharf aus den Dingen</text:p>
      <text:p text:style-name="P3">herausfindet und sie mit einer gewissen behaglichen Breite zu</text:p>
      <text:p text:style-name="P3">einer wenig ausgearbeiteten, aber doch das Wesentliche</text:p>
      <text:p text:style-name="P3">festhaltenden Zeichnung verwendet. Es scheint hier eine</text:p>
      <text:p text:style-name="P3">Kunst vorzuliegen, die zur Erfassung der Charaktere</text:p>
      <text:p text:style-name="P3">differenzierter Menschen zu derb ist, die aber gerade den</text:p>
      <text:p text:style-name="P3">undifferenzierten Wesen die Grundeigenschaften ihres Wesens</text:p>
      <text:p text:style-name="P3">abzusehen vermag. In der Gemeinde Eifelschmitt sind die</text:p>
      <text:p text:style-name="P3">Weiber fast das ganze Jahr hindurch allein. Nur zu</text:p>
      <text:p text:style-name="P3">Weihnachten und um das Peter-</text:p>
      <text:p text:style-name="P2"/>
      <text:p text:style-name="P1">und Paul-Fest herum kommen die Männer heim aus den</text:p>
      <text:p text:style-name="P3">Rheinischen Fabrikstädten, wo sie den Erwerb suchen, den</text:p>
      <text:p text:style-name="P3">sie in der armen Heimat nicht finden können. Außer ein paar</text:p>
      <text:p text:style-name="P3">alten Männern, unreifen Jungen und dem Pastor ist von der</text:p>
      <text:p text:style-name="P3">männlichen Hälfte der Menschheit nur noch Peter MifTert,</text:p>
      <text:p text:style-name="P3">das «Pittchen», im Ort vorhanden. Peter will nicht</text:p>
      <text:p text:style-name="P3">hinausziehen in die Welt, denn «wozu» sich schinden und</text:p>
      <text:p text:style-name="P3">plagen. Er will sein Pläsier haben in dieser Welt, denn auf das</text:p>
      <text:p text:style-name="P3">Vertrösten mit einer anderen, bessern läßt er sich nicht ein.</text:p>
      <text:p text:style-name="P3">Soviele Weiber und ein Mann! Da ist denn genug</text:p>
      <text:p text:style-name="P3">Möglichkeit vorhanden zum Hervorbrechen natürlichster</text:p>
      <text:p text:style-name="P3">Instinkte, da tobt und wütet das undifferenzierte Triebleben.</text:p>
      <text:p text:style-name="P3">Der Leser selbst lebt sich wie der arme Peter MifTert durch</text:p>
      <text:p text:style-name="P3">eine dicke Atmosphäre schwüler Sinnlichkeit hindurch. Es</text:p>
      <text:p text:style-name="P3">gibt da Szenen, in denen die Darstellung des Anschaulichen</text:p>
      <text:p text:style-name="P3">wahre Triumphe feiert. «Pittchen» muß zum Falschmünzer</text:p>
      <text:p text:style-name="P3">werden, um sich in dem seltsamen Amazonenstaat zu halten.</text:p>
      <text:p text:style-name="P3">Ein Stück menschlicher Wildheit tritt vor unseren Augen auf.</text:p>
      <text:p text:style-name="P3">Unterhalb von Gut und Böse führen hier die Leidenschaften</text:p>
      <text:p text:style-name="P3">einen natürlichen Kampf auf. Und mit edler Naivität, in</text:p>
      <text:p text:style-name="P3">unschuldiger Nacktheit werden sie geschildert, die</text:p>
      <text:p text:style-name="P3">stürmischen Leidenschaften, mit einer Kraft, die mit jedem</text:p>
      <text:p text:style-name="P3">Ausgreifen eine plastische Gestalt hinstellt.</text:p>
      <text:p text:style-name="P3">Wackere Laura Marholm! Du kannst lachen! Jedes der</text:p>
      <text:p text:style-name="P3">wilden Weiber in Eifelschmitt ist ein lebendiger Beweis für</text:p>
      <text:p text:style-name="P3">deine viel angefeindete Theorie: des Weibes Inhalt ist der</text:p>
      <text:p text:style-name="P3">Mann. Durch das Experiment, dieses Zaubermittel der</text:p>
      <text:p text:style-name="P3">modernen Weltanschauung, ist deine Theorie bewiesen. Und</text:p>
      <text:p text:style-name="P3">Clara Viebig ist eine meisterliche Schilderin dieses</text:p>
      <text:p text:style-name="P2"/>
      <text:p text:style-name="P1">Experimentes, das die Kulturentwicklung der Gegenwart</text:p>
      <text:p text:style-name="P3">selbst angestellt hat.</text:p>
      <text:p text:style-name="P3">Während der arme Peter von dem Büttel hinweggeschleppt</text:p>
      <text:p text:style-name="P3">wird, damit er büße für seine Falschmünzerei, zu der ihn das</text:p>
      <text:p text:style-name="P3">Weib getrieben, kommt es aus sämtlichen Weiberkehlen: «Sie</text:p>
      <text:p text:style-name="P3">sein dool» Die Mannsleut nämlich kehren wieder heim. «Das</text:p>
      <text:p text:style-name="P3">waren nicht der Weiber viele mehr, das war nur ein Weib</text:p>
      <text:p text:style-name="P3">noch - das Weib. Jählings wandte es sich, alles vergessend,</text:p>
      <text:p text:style-name="P3">und stürzte in rasendem Lauf dem Mann entgegen!»</text:p>
      <text:p text:style-name="P3">Aber ich will damit dem interessanten Buche nicht die</text:p>
      <text:p text:style-name="P3">geringste Tendenzmacherei nachsagen. Nein, wahrlich nicht.</text:p>
      <text:p text:style-name="P3">Aus einer Theorie heraus ist diese naive Erzählung nicht</text:p>
      <text:p text:style-name="P3">geschrieben. Aus der reinen, herzlichen Freude an der Natur</text:p>
      <text:p text:style-name="P3">und den Menschen ist es hervorgegangen. Und dem Leser</text:p>
      <text:p text:style-name="P3">teilt sich auf jeder Seite diese anspruchslose Freude mit. Ein</text:p>
      <text:p text:style-name="P3">offenes Auge und ein heiterer Sinn, keine raffinierte</text:p>
      <text:p text:style-name="P3">Künstlerschaft, sprechen da zu uns. Es erzählt jemand, den</text:p>
      <text:p text:style-name="P3">die Höhenluft des Geistes nicht stört, die uns stündlich so</text:p>
      <text:p text:style-name="P3">gründliche Atembeschwerden macht.</text:p>
      <text:p text:style-name="P2"/>
      <text:p text:style-name="P3">LUDWIG JACOBOWSKI</text:p>
      <text:p text:style-name="P3">Eine der merkwürdigsten Schilderungen der eigenen Seele hat</text:p>
      <text:p text:style-name="P3">der im Jahre 1887 gestorbene englische Dichter Richard</text:p>
      <text:p text:style-name="P3">Jefferies in seinem Buche «The story of my heart» geliefert.</text:p>
      <text:p text:style-name="P3">Wie kann ich alle Eindrücke, alle Erfahrungen so in mir</text:p>
      <text:p text:style-name="P3">verarbeiten, daß die Kräfte meiner Seele</text:p>
      <text:p text:style-name="P2"/>
      <text:p text:style-name="P1">in einem fortwährenden Wachstum begriffen sind? Wie kann</text:p>
      <text:p text:style-name="P3">ich alle Schmerzen, alle Freuden des Daseins in meinem</text:p>
      <text:p text:style-name="P3">Innern so umsetzen, daß das Leben meines Geistes ein immer</text:p>
      <text:p text:style-name="P3">reicheres wird? Unter dem Eindruck dieser Fragen hat</text:p>
      <text:p text:style-name="P3">Jefferies den größten Teil seines Lebens verbracht. Wer</text:p>
      <text:p text:style-name="P3">Ludwig Jacobowskis Dichterlaufbahn verfolgt, wird finden,</text:p>
      <text:p text:style-name="P3">daß in ihr ein ähnlicher Grundtrieb zu bemerken ist. Von</text:p>
      <text:p text:style-name="P3">seinem ersten Auftreten an, mit der Gedichtsammlung «Aus</text:p>
      <text:p text:style-name="P3">bewegten Stunden» (1889) bis zu seinen letzten Werken,</text:p>
      <text:p text:style-name="P3">«Loki. Roman eines Gottes» (1898) und «Leuchtende Tage,</text:p>
      <text:p text:style-name="P3">Neue Gedichte» (1900), ist in der Entwickelung ein</text:p>
      <text:p text:style-name="P3">leidenschaftliches Ringen nach Steigerung seiner Seelenkräfte,</text:p>
      <text:p text:style-name="P3">nach Wachstum seines inneren Lebens wahrzunehmen.</text:p>
      <text:p text:style-name="P3">Goethe sagte einmal zu Eckermann: «In der Poesie ist nur das</text:p>
      <text:p text:style-name="P3">wahrhaft Große und Reine förderlich, was wiederum wie eine</text:p>
      <text:p text:style-name="P3">zweite Natur dasteht und uns entweder zu sich heraufhebt</text:p>
      <text:p text:style-name="P3">oder uns verschmäht.» Bald heraufgehoben, bald verschmäht</text:p>
      <text:p text:style-name="P3">fühlte sich Jacobowski, als er in seinem zwanzigsten</text:p>
      <text:p text:style-name="P3">Lebensjahre die ersten Gedichte veröffentlichte. «Kontraste»</text:p>
      <text:p text:style-name="P3">heißt der Untertitel dieser Sammlung. Mißklänge tönen aus</text:p>
      <text:p text:style-name="P3">dem Grunde seiner Seele herauf; ängstlich mißt er seine Kraft</text:p>
      <text:p text:style-name="P3">an den erträumten Idealen. Er ist keine von den</text:p>
      <text:p text:style-name="P3">Persönlichkeiten, welche als bloße Betrachter die</text:p>
      <text:p text:style-name="P3">Weltereignisse auf sich wirken lassen, wie wenn sie selbst</text:p>
      <text:p text:style-name="P3">nicht daran beteiligt wären. Von seinem ureigensten</text:p>
      <text:p text:style-name="P3">persönlichen Schicksal aus stellt sich ihm dasjenige der</text:p>
      <text:p text:style-name="P3">ganzen Menschheit dar. Die Erlebnisse seines Gemütes</text:p>
      <text:p text:style-name="P3">werden ihm zu Symbolen der großen Kämpfe, welche die</text:p>
      <text:p text:style-name="P3">Menschheit kämpft, um die Gegensätze des Lebens</text:p>
      <text:p text:style-name="P3">auszugleichen.</text:p>
      <text:p text:style-name="P2"/>
      <text:p text:style-name="P1">Aus den Schmerzen und Entbehrungen seiner Gefühlswelt</text:p>
      <text:p text:style-name="P3">erwuchs Jacobowski die Tapferkeit des Willens, die ihn dazu</text:p>
      <text:p text:style-name="P3">führte, in der Überwindung einen besonderen Genuß des</text:p>
      <text:p text:style-name="P3">Lebens zu empfinden. Rechte Stiefkinder des Daseins stellt</text:p>
      <text:p text:style-name="P3">uns der Dichter in seinem Roman «Werther der Jude» (1892)</text:p>
      <text:p text:style-name="P3">und in seinem Drama «Diyab, der Narr» (1895) dar. In</text:p>
      <text:p text:style-name="P3">ähnlichen Lebenslagen sind Leo Wolff, der jüdische Student,</text:p>
      <text:p text:style-name="P3">welcher im Mittelpunkt der Romanhandlung steht, und Diyab,</text:p>
      <text:p text:style-name="P3">der Sohn des Scheikhs; verschieden aber sind die Stärken der</text:p>
      <text:p text:style-name="P3">Willenskräfte, mit denen die Natur sie ausgestattet hat. Bei</text:p>
      <text:p text:style-name="P3">Wolff steht einem zartempfindenden Herzen ein schwacher,</text:p>
      <text:p text:style-name="P3">bei Diyab ein energischer Wille gegenüber. Das macht jenen</text:p>
      <text:p text:style-name="P3">zum Unterliegenden, diesen zum Sieger. Man wird die</text:p>
      <text:p text:style-name="P3">psychologische Beobachtungskunst Ludwig Jacobowskis nur</text:p>
      <text:p text:style-name="P3">dann richtig würdigen, wenn man beobachtet, daß es ihm</text:p>
      <text:p text:style-name="P3">darauf ankommt, zu zeigen, welchen Einfluß das Leben auf</text:p>
      <text:p text:style-name="P3">die Willensanlagen des Menschen macht. Wolff weiß der</text:p>
      <text:p text:style-name="P3">Welt nur sein idealistisches Empfinden, sein hochsinniges</text:p>
      <text:p text:style-name="P3">Gemüt gegenüberzustellen; er wird von ihrem Räderwerk</text:p>
      <text:p text:style-name="P3">zermalmt. Diyab ist Willensmensch. In dem Maße, in dem</text:p>
      <text:p text:style-name="P3">sein Herz verletzt wird, gewinnt sein Wille an Kraft.</text:p>
      <text:p text:style-name="P3">Unter den ethischen Anschauungen des Vaters und unter</text:p>
      <text:p text:style-name="P3">den Vorurteilen, die sich gegen den jungen Juden richten,</text:p>
      <text:p text:style-name="P3">leidet Wolff. Des Vaters Geldspekulationen bringen den</text:p>
      <text:p text:style-name="P3">Lehrer des Sohnes, den dieser innig verehrt, um sein</text:p>
      <text:p text:style-name="P3">Vermögen. Die Leidenschaft, die ihn zu der Frau dieses</text:p>
      <text:p text:style-name="P3">Lehrers erfaßt, macht Wolff zum Betrüger an dem väterlichen</text:p>
      <text:p text:style-name="P3">Freunde. Zugleich wirkt sie zerstörend auf sein schönes</text:p>
      <text:p text:style-name="P3">Liebesverhältnis zu dem Kinde aus dem Volke, das im</text:p>
      <text:p text:style-name="P3">freiwilligen Tod Erlösung sucht von den Qualen,</text:p>
      <text:p text:style-name="P2"/>
      <text:p text:style-name="P1">die ihr die Neigung zu dem Studenten gebracht hat. Die</text:p>
      <text:p text:style-name="P3">Willenskraft des jungen Mannes ist nicht stark genug, um ihm</text:p>
      <text:p text:style-name="P3">einen Weg zu weisen durch die gegensätzlichen Strömungen,</text:p>
      <text:p text:style-name="P3">in die ihn das Leben versetzt, durch die Wirrungen, in die ihn</text:p>
      <text:p text:style-name="P3">seine Leidenschaften geworfen haben. Ein echt humaner</text:p>
      <text:p text:style-name="P3">Geist entfremdet ihn den Menschen, an die natürliche Bande</text:p>
      <text:p text:style-name="P3">ihn fesseln; zugleich lasten diese natürlichen Bande wie ein</text:p>
      <text:p text:style-name="P3">Bleigewicht an seinem Leben. Durch Abstammung und</text:p>
      <text:p text:style-name="P3">Geistesrichtung ist er von der Welt zurückgestoßen und auf</text:p>
      <text:p text:style-name="P3">sich selbst gewiesen ; aber in der Vereinsamung seiner Seele</text:p>
      <text:p text:style-name="P3">findet er nicht die Energie, sein Verhältnis £um Leben von</text:p>
      <text:p text:style-name="P3">sich aus zu gestalten.</text:p>
      <text:p text:style-name="P3">Was ein starker Wille in dieser Richtung vermag, das hat</text:p>
      <text:p text:style-name="P3">Jacobowski in «Diyab, der Narr» dargestellt. Der Sohn des</text:p>
      <text:p text:style-name="P3">Scheikhs ist ein Ausgestoßener, weil eine weiße Mutter ihn</text:p>
      <text:p text:style-name="P3">geboren hat. Er ist dem Hohn seiner ganzen Umgebung</text:p>
      <text:p text:style-name="P3">preisgegeben. Ihn aber trifft dieser Spott nicht. Denn er ist</text:p>
      <text:p text:style-name="P3">denen überlegen, die ihn verspotten. Sie wissen nichts von</text:p>
      <text:p text:style-name="P3">seinem innersten Selbst. Das verbirgt er ihnen und spielt den</text:p>
      <text:p text:style-name="P3">Narren. In dieser Maske mögen sie ihn verhöhnen. Sein</text:p>
      <text:p text:style-name="P3">eigenes Selbst aber wächst draußen in der Einsamkeit, wo die</text:p>
      <text:p text:style-name="P3">Palmen stehen. Da liegt er zwischen Gräsern tief im Walde,</text:p>
      <text:p text:style-name="P3">nur sich selbst lebend. Da draußen pflegt er seine Kräfte zu</text:p>
      <text:p text:style-name="P3">der Stärke, durch die er später der Retter des ganzen Stammes</text:p>
      <text:p text:style-name="P3">wird, als diejenigen vor der Feindesmacht zurückschrecken,</text:p>
      <text:p text:style-name="P3">die ihn beschimpften. Der Willensstarke setzte die</text:p>
      <text:p text:style-name="P3">Narrenmaske auf, um Herr seines Geschickes zu sein. Hinter</text:p>
      <text:p text:style-name="P3">dieser Narrenmaske aber reifte die Persönlichkeit heran, die</text:p>
      <text:p text:style-name="P3">Rache nimmt für die schmachvolle Behandlung, die ihr und</text:p>
      <text:p text:style-name="P3">ihrer Mutter zuteil</text:p>
      <text:p text:style-name="P2"/>
      <text:p text:style-name="P1">geworden ist, die sich durch Kühnheit und Kraft den Thron</text:p>
      <text:p text:style-name="P3">des Scheikhs und die Geliebte erobert.</text:p>
      <text:p text:style-name="P3">Diesem Ideengang der beiden Werke ist die künstlerische</text:p>
      <text:p text:style-name="P3">Ausführung durchaus ebenbürtig. Ein offenes Auge und einen</text:p>
      <text:p text:style-name="P3">umfassenden Sinn hat Ludwig Jacobowski für die großen</text:p>
      <text:p text:style-name="P3">Fragen des Daseins. Er weiß nicht allein die individuellen</text:p>
      <text:p text:style-name="P3">Schicksale des Einzelwesens zu gestalten, sondern auch die</text:p>
      <text:p text:style-name="P3">großen Zusammenhänge der Kulturentwickelung künstlerisch</text:p>
      <text:p text:style-name="P3">darzustellen. In «Werther, der Jude» drückt das Erlebnis des</text:p>
      <text:p text:style-name="P3">jungen Juden zugleich symbolisch eine große geschichtliche</text:p>
      <text:p text:style-name="P3">Entwickelungsphase eines Volkes aus. Der Einzelne ist der</text:p>
      <text:p text:style-name="P3">Repräsentant des sich verjüngenden Judentums, das sich aus</text:p>
      <text:p text:style-name="P3">den Vorurteilen und ererbten Gewohnheiten eines Stammes zu</text:p>
      <text:p text:style-name="P3">einer allgemeinmenschlichen Weltauffassung durchkämpft.</text:p>
      <text:p text:style-name="P3">Diese symbolisierende Kunst Jacobowskis tritt uns</text:p>
      <text:p text:style-name="P3">besonders in einzelnen Erzählungen der Sammlung «Satan</text:p>
      <text:p text:style-name="P3">lachte und andere Geschichten» (1898) entgegen. Die erste</text:p>
      <text:p text:style-name="P3">Skizze «Satan lachte» stellt dar, wie Gott dem Teufel dadurch</text:p>
      <text:p text:style-name="P3">die Herrschaft über die Erde nimmt, daß er den Menschen,</text:p>
      <text:p text:style-name="P3">seinen Knecht, erschafft, wie aber der Teufel sich doch seinen</text:p>
      <text:p text:style-name="P3">Einfluß sichert. Er fängt das Weib in seine Netze ein. In</text:p>
      <text:p text:style-name="P3">wenigen charakteristischen Strichen wird hier symbolisch</text:p>
      <text:p text:style-name="P3">angedeutet, welche dämonischen Mächte in dem</text:p>
      <text:p text:style-name="P3">Geschlechtsleben des Menschen verborgen liegen. An den</text:p>
      <text:p text:style-name="P3">kleinen Erzählungen dieser Sammlung kann man gewahr</text:p>
      <text:p text:style-name="P3">werden, wie sprechend ein Künstler das Leben mit wenigen</text:p>
      <text:p text:style-name="P3">Linien darstellen kann, wenn diese Linien die</text:p>
      <text:p text:style-name="P3">charakteristischen sind.</text:p>
      <text:p text:style-name="P3">Seinen Höhepunkt hat dieser symbolische Stil Jacobowskis</text:p>
      <text:p text:style-name="P3">in seinem Buche «Loki. Roman eines Gottes»</text:p>
      <text:p text:style-name="P2"/>
      <text:p text:style-name="P1">erreicht. Die beiden Mächte, die in jeder Menschenbrust einen</text:p>
      <text:p text:style-name="P3">unaufhörlichen Kampf führen, personifiziert der Dichter hier</text:p>
      <text:p text:style-name="P3">in den kämpfenden Göttern. Güte, Liebe, Geduld, Milde und</text:p>
      <text:p text:style-name="P3">Schönheit stehen auf der einen Seite; Haß, Trotz auf der</text:p>
      <text:p text:style-name="P3">andern. Maeterlinck hat das schöne Wort ausgesprochen, der</text:p>
      <text:p text:style-name="P3">Mensch sei in allen seinen Teilen ein mystischer</text:p>
      <text:p text:style-name="P3">Mitschuldiger höherer, göttlicher Wesen. Diese Wesen sucht</text:p>
      <text:p text:style-name="P3">Jacobowski in den Gefühlstiefen der menschlichen Natur auf</text:p>
      <text:p text:style-name="P3">und schildert den Kampf, den sie ewig miteinander führen</text:p>
      <text:p text:style-name="P3">und dessen Schauplatz unsre Seele ist. Der Mensch hat eine</text:p>
      <text:p text:style-name="P3">Macht in sich, die ihn nicht zur Ruhe kommen läßt. Wenn er</text:p>
      <text:p text:style-name="P3">den Frieden gefunden zu haben glaubt, wenn er Ordnung in</text:p>
      <text:p text:style-name="P3">sein Dasein gebracht zu haben meint, dann erscheint diese</text:p>
      <text:p text:style-name="P3">Macht plötzlich und stört Frieden und Ordnung, um Neues an</text:p>
      <text:p text:style-name="P3">die Stelle des Alten zu setzen und zu erinnern, daß nur in</text:p>
      <text:p text:style-name="P3">immerwährendem Werden das wahre Wesen der Welt</text:p>
      <text:p text:style-name="P3">bestehen kann. Es ist wahr, daß innerhalb des Friedens und</text:p>
      <text:p text:style-name="P3">der Ordnung die guten menschlichen Eigenschaften gedeihen;</text:p>
      <text:p text:style-name="P3">es ist aber ebenso wahr, daß das alte Gute von Zeit zu Zeit</text:p>
      <text:p text:style-name="P3">zerstört werden muß. So erscheint die eigentlich</text:p>
      <text:p text:style-name="P3">vorwärtstreibende Kraft der Welt wie das Böse, welches das</text:p>
      <text:p text:style-name="P3">Gute aus seinem Besitze verdrängt. Das Schöpferische</text:p>
      <text:p text:style-name="P3">erscheint dadurch als ein unwillkommener Eindringling in das</text:p>
      <text:p text:style-name="P3">Dasein. Jacobowski hat es in der Gestalt Lokis den Äsen</text:p>
      <text:p text:style-name="P3">gegenübergestellt. Fern von Walhall hat eine Asin diesen Gott</text:p>
      <text:p text:style-name="P3">geboren. Schreckliche Erscheinungen künden den andern</text:p>
      <text:p text:style-name="P3">Göttern seinen Eintritt in die Welt an. Man kennt die Mutter</text:p>
      <text:p text:style-name="P3">nicht und auch nicht den Vater. Er ist ein Kind der</text:p>
      <text:p text:style-name="P3">Göttersünde. Dieses Kind wächst unter Schmerzen und</text:p>
      <text:p text:style-name="P3">Entbehrungen heran. Die</text:p>
      <text:p text:style-name="P2"/>
      <text:p text:style-name="P1">Asinnen mißhandeln es und geben ihm Gletschermilch,</text:p>
      <text:p text:style-name="P3">Wolfsschaum und Uhufleisch zur Nahrung. Dieses in einer</text:p>
      <text:p text:style-name="P3">Sphäre des Leidens erwachsene Wesen hat vor allen andern</text:p>
      <text:p text:style-name="P3">Göttern eines voraus: die Weisheit. Loki schaut die Zukunft</text:p>
      <text:p text:style-name="P3">der anderen Götter. In diesem Zuge des «Götterromans» ist in</text:p>
      <text:p text:style-name="P3">symbolischer Weise die Zusammengehörigkeit des Leidens</text:p>
      <text:p text:style-name="P3">mit der Erkenntnis ausgesprochen. Die Äsen leben im Glücke,</text:p>
      <text:p text:style-name="P3">sie kümmern sich nicht um die Triebkräfte des</text:p>
      <text:p text:style-name="P3">Weltzusammenhanges. Auf sie blickt nur derjenige, dem diese</text:p>
      <text:p text:style-name="P3">Triebkräfte Schmerzen verursachen. Er denkt an die Gründe</text:p>
      <text:p text:style-name="P3">dieser Schmerzen. Das öffnet ihm das geistige Auge. Loki</text:p>
      <text:p text:style-name="P3">wird der Zerstörer des Götterreiches. Schonungslos vernichtet</text:p>
      <text:p text:style-name="P3">er Balder, die Personifikation der Liebe. Er muß ihn hassen,</text:p>
      <text:p text:style-name="P3">denn das Werden muß stets der Feind des Beharrenden, des</text:p>
      <text:p text:style-name="P3">sorglosen Augenblicksgenusses sein. Und aus dem Schutt des</text:p>
      <text:p text:style-name="P3">alten Baiderreiches erhebt sich ein neues, das nicht Loki, das</text:p>
      <text:p text:style-name="P3">ein neuer Gott der Liebe, Balders Sohn, beherrscht. Die</text:p>
      <text:p text:style-name="P3">denkbar tiefste Tragik liegt in der Figur Lokis. Er ist der</text:p>
      <text:p text:style-name="P3">ewige Vernichter, der notwendig ist, damit die guten</text:p>
      <text:p text:style-name="P3">Elemente sich immer erneuern, der Dämon des Unglücks, den</text:p>
      <text:p text:style-name="P3">das Glück braucht, damit es sein kann. Der Schöpfer, der nie</text:p>
      <text:p text:style-name="P3">die Früchte seines Schaffens genießen darf, der Haß, der zum</text:p>
      <text:p text:style-name="P3">Dasein der Liebe unentbehrlich ist: das ist Loki.</text:p>
      <text:p text:style-name="P3">Das ewige Weltgeschehen in seiner Zwiespältigkeit hat</text:p>
      <text:p text:style-name="P3">Jacobowski in diesem «Roman eines Gottes» dichterisch</text:p>
      <text:p text:style-name="P3">dargestellt. Alle unsre Weisheit kann diesen Zwiespalt nicht</text:p>
      <text:p text:style-name="P3">lösen. Denn gerade er erhält das Leben. Wir sind mit unserem</text:p>
      <text:p text:style-name="P3">ganzen Sein in ihn verstrickt. Wir erkennen, daß er da ist, und</text:p>
      <text:p text:style-name="P3">müssen uns beugen vor der Tatsache.</text:p>
      <text:p text:style-name="P2"/>
      <text:p text:style-name="P1">Auch das hat Jacobowski in der Gestalt des Loki zum</text:p>
      <text:p text:style-name="P3">Ausdruck gebracht. Dieser kennt das Schicksal aller anderen</text:p>
      <text:p text:style-name="P3">Götter; nur sein eigenes ist ihm unbekannt. Die Weisheit mag</text:p>
      <text:p text:style-name="P3">die ganze Welt erkennen; sich selbst kann sie nicht</text:p>
      <text:p text:style-name="P3">durchschauen; sich selbst kann sie nur darleben, so wie sie</text:p>
      <text:p text:style-name="P3">von ihren Dämonen getrieben wird.</text:p>
      <text:p text:style-name="P3">Kurz nach diesem Roman ist Jacobowskis letzte</text:p>
      <text:p text:style-name="P3">Gedichtsammlung erschienen, seine «Leuchtenden Tage».</text:p>
      <text:p text:style-name="P3">Zwischen diesem Werke und «Bewegten Stunden» liegen</text:p>
      <text:p text:style-name="P3">noch zwei Bändchen Lyrik: «Funken» (1890) und «Aus Tag</text:p>
      <text:p text:style-name="P3">und Traum» (1895). Diese Sammlungen sind ein Spiegelbild</text:p>
      <text:p text:style-name="P3">all der Kämpfe, die den Dichter hinaufgeführt haben auf die</text:p>
      <text:p text:style-name="P3">hohe Warte, von der aus er im «Loki» die ewigen</text:p>
      <text:p text:style-name="P3">Weltgeheimnisse besang.</text:p>
      <text:p text:style-name="P3">In der Lyrik Jacobowskis offenbart sich uns ein schönes</text:p>
      <text:p text:style-name="P3">Verhältnis dieses Dichters zur Natur. Er hat das Vermögen,</text:p>
      <text:p text:style-name="P3">überall in den einfachsten Dingen und Vorgängen das</text:p>
      <text:p text:style-name="P3">Poetisch-Bedeutungsvolle zu finden. Er glaubt nicht, wie so</text:p>
      <text:p text:style-name="P3">viele zeitgenössische Lyriker, das Wertvolle nur in dem</text:p>
      <text:p text:style-name="P3">Seltenen, in den abgelegenen Reizen des Daseins suchen zu</text:p>
      <text:p text:style-name="P3">müssen. Er wird es bei jedem seiner Schritte durch das Leben</text:p>
      <text:p text:style-name="P3">gewahr. Das Alltäglichste gewinnt bei ihm eine dichterische</text:p>
      <text:p text:style-name="P3">Gestalt.</text:p>
      <text:p text:style-name="P3">Die große Weltperspektive, die Jacobowski eigen ist, gibt</text:p>
      <text:p text:style-name="P3">ihm den richtigen Bück für die dichterische Darstellung der</text:p>
      <text:p text:style-name="P3">sozialen Verhältnisse. Die Dichter, die ihre Stoffe auf diesem</text:p>
      <text:p text:style-name="P3">Gebiete suchen, sehen oft nur wenige Schritte weit.</text:p>
      <text:p text:style-name="P3">Jacobowskis Schilderungen des Großstadtlebens und der</text:p>
      <text:p text:style-name="P3">modernen sozialen Erscheinungen wachsen aus dem</text:p>
      <text:p text:style-name="P3">Untergrunde einer umfassenderen Weltanschauung heraus. In</text:p>
      <text:p text:style-name="P3">diesem Sinne eine echt moderne Schöpfung ist «Der</text:p>
      <text:p text:style-name="P2"/>
      <text:p text:style-name="P1">Soldat, Szenen aus der Großstadt», in welchen die Erlebnisse</text:p>
      <text:p text:style-name="P3">eines Menschen geschildert werden, der vom Lande in die</text:p>
      <text:p text:style-name="P3">Großstadt verpflanzt und dort von dem Schicksal vernichtet</text:p>
      <text:p text:style-name="P3">wird. Eine Legende, «Die vier Räuber», bringt einen</text:p>
      <text:p text:style-name="P3">bedeutenden moralischen Inhalt in einfacher Form zum</text:p>
      <text:p text:style-name="P3">Ausdruck. Diese Dichtung spricht für Jacobowskis gesunde</text:p>
      <text:p text:style-name="P3">Phantasie, die überall hinweist auf die idealen Gewalten,</text:p>
      <text:p text:style-name="P3">welche «die Welt im Innersten» zusammenhalten, und die</text:p>
      <text:p text:style-name="P3">doch niemals das Reich der frischen, unmittelbaren</text:p>
      <text:p text:style-name="P3">Natürlichkeit verläßt.</text:p>
      <text:p text:style-name="P2"/>
      <text:p text:style-name="P3">FRANZ FERDINAND HEITMÜLLER: «DER</text:p>
      <text:p text:style-name="P3">SCHATZ IM HIMMEL»</text:p>
      <text:p text:style-name="P3">In dem vor einiger Zeit erschienenen Novellenbande Fran^</text:p>
      <text:p text:style-name="P3">Ferdinand Heitmülkr «Tampete» ist eine künstlerische Perle</text:p>
      <text:p text:style-name="P3">enthalten. Es ist die Novelle «Tampete», die dem Bändchen</text:p>
      <text:p text:style-name="P3">den Namen gegeben hat. Ein Stimmungsdichter von großer</text:p>
      <text:p text:style-name="P3">Kraft der Erzählung und Charakteristik hat dieses kleine</text:p>
      <text:p text:style-name="P3">Kunstwerk geschaffen. «Tampete», dieser niedersächsische</text:p>
      <text:p text:style-name="P3">Bauerntanz, diese deutsche Tarantella, lebt nach in dem</text:p>
      <text:p text:style-name="P3">temperamentvollen Stile; die Gestalten stehen vor uns mit</text:p>
      <text:p text:style-name="P3">vertiefter Leidenschaft, wie Menschen, die nicht sich allein</text:p>
      <text:p text:style-name="P3">darleben, sondern eine dämonische Gewalt, von der sie</text:p>
      <text:p text:style-name="P3">besessen sind.</text:p>
      <text:p text:style-name="P3">Auch in seinem vor kurzem erschienenen Bande hat uns</text:p>
      <text:p text:style-name="P3">Heitmüller wieder eine solche Perle geschenkt: die Novelle</text:p>
      <text:p text:style-name="P3">«Als der Sommer kam». Diesmal ist es aber nicht, wie wenn</text:p>
      <text:p text:style-name="P3">eine wilde Natur aus der Menschenseele spräche;</text:p>
      <text:p text:style-name="P2"/>
      <text:p text:style-name="P1">diesmal ist es eine Seele selbst, die mit ihrem ureigensten</text:p>
      <text:p text:style-name="P3">Schicksal, in einsamen Kämpfen, vor uns hingestellt wird:</text:p>
      <text:p text:style-name="P3">eine Seele, die aus der Entfremdung, in die sie die Welt</text:p>
      <text:p text:style-name="P3">gebracht hat, zu sich selbst zurückkehrt, die aus der Kleinheit</text:p>
      <text:p text:style-name="P3">zur Größe wächst. In fremder Leute Händen in Eugeniens</text:p>
      <text:p text:style-name="P3">Kind herangewachsen. Sie selbst aber muß in ihrer sozialen</text:p>
      <text:p text:style-name="P3">Umgebung als das jungfräuliche Mädchen gelten. Denn nur so</text:p>
      <text:p text:style-name="P3">kann daran gedacht werden, daß Arthur, ihr Bräutigam, der als</text:p>
      <text:p text:style-name="P3">Staatsanwalt «Verpflichtungen gegen die Gesellschaft» hat,</text:p>
      <text:p text:style-name="P3">sie heiraten werde. So lebt Eugenie in der Stadt ein Leben des</text:p>
      <text:p text:style-name="P3">Scheines, in der Hoffnung, dereinst an der Seite Arthurs ein</text:p>
      <text:p text:style-name="P3">Leben - des Scheines weiterzuleben. Ihr Kind aber, das sie</text:p>
      <text:p text:style-name="P3">kaum gesehen hat, lebt fern von ihr, dazu verurteilt, von der</text:p>
      <text:p text:style-name="P3">Mutter im ganzen Leben verleugnet zu werden. Eine</text:p>
      <text:p text:style-name="P3">Krankheit dieses Kindes ruft die Mutter zu ihm. Sie hofft eine tödliche Krankheit, denn mit dem Kinde wäre beseitigt,</text:p>
      <text:p text:style-name="P3">was Arthur immer und immer wieder bedenklich macht. Eine</text:p>
      <text:p text:style-name="P3">von der Gewalt der sozialen Verhältnisse ganz unterjochte</text:p>
      <text:p text:style-name="P3">Mutterseele kommt zu ihrem Kinde, das ihr so fremd ist, daß</text:p>
      <text:p text:style-name="P3">sie es im ersten Augenblicke mit einem fremden verwechselt.</text:p>
      <text:p text:style-name="P3">Und diese Mutterseele findet an dem Krankenbette ganz die</text:p>
      <text:p text:style-name="P3">Mutterliebe, und mit dieser findet sie sich, als eine Befreite,</text:p>
      <text:p text:style-name="P3">als Über-winderin und Siegerin. Sie schildert diesen ihren</text:p>
      <text:p text:style-name="P3">Sieg dem Arzt des Landortes, mit dem sie während der</text:p>
      <text:p text:style-name="P3">Krankheit des Kindes befreundet geworden ist; sie spricht</text:p>
      <text:p text:style-name="P3">davon, wie sie in der ländlichen Einsamkeit frei geworden ist,</text:p>
      <text:p text:style-name="P3">und wie sie jetzt diese Freiheit in die Stadt tragen will, dahin,</text:p>
      <text:p text:style-name="P3">wo die Menschen solches niemals verstehen können, wie sie</text:p>
      <text:p text:style-name="P3">aber dem Unverständnis trotzen will. «Daß ich</text:p>
      <text:p text:style-name="P2"/>
      <text:p text:style-name="P1">mich hier unter Menschen, denen ich mehr oder weniger</text:p>
      <text:p text:style-name="P3">gleichgültig bin und die auch mich weiter nichts angehen, daß</text:p>
      <text:p text:style-name="P3">ich mich hier, in fremdem Milieu sozusagen, zu meinem</text:p>
      <text:p text:style-name="P3">Kinde bekenne, ist schließlich so schlimm nicht. Aber dort, in</text:p>
      <text:p text:style-name="P3">meiner gewohnten Sphäre, die nicht mehr die meinige sein</text:p>
      <text:p text:style-name="P3">soll, bedeutet es schon etwas. Glauben Sie, ich will mich hier</text:p>
      <text:p text:style-name="P3">verstecken und Heimlichkeiten treiben mit meinem Glück?</text:p>
      <text:p text:style-name="P3">Nein, laut will ich's verkünden, hinausschreien, daß alle es</text:p>
      <text:p text:style-name="P3">hören: Seht, das bin ich - so ganz Ich -, und wenn sie mich</text:p>
      <text:p text:style-name="P3">dann anspeien und ich doch in dem ruhigen Gleichgewicht der</text:p>
      <text:p text:style-name="P3">stolzen Liebe bleibe, sehen Sie, dann erst habe ich ein Recht</text:p>
      <text:p text:style-name="P3">auf mich selbst und auf das Kind, dessen Mutter ich sein will.</text:p>
      <text:p text:style-name="P3">Ich will frei werden von den Menschen und ihren Satzungen deshalb muß ich zu ihnen zurück.»</text:p>
      <text:p text:style-name="P3">Die vollkommene Wandlung eines Menschengeistes stellt</text:p>
      <text:p text:style-name="P3">Heitmüller dar. Und er tut das auf zweiundfünfzig nicht</text:p>
      <text:p text:style-name="P3">allzureichlich bedruckten Seiten. Aber dennoch mit voller</text:p>
      <text:p text:style-name="P3">innerer Wahrheit. Der Dichter ist hier ganz offenbar auf ein</text:p>
      <text:p text:style-name="P3">Problem getroffen, das ihm in seltener Weise zu Herzen</text:p>
      <text:p text:style-name="P3">spricht. Er hat die ganze Psychologie dieses Problemes</text:p>
      <text:p text:style-name="P3">bewältigt. Und diese Psychologie ist aus einer mit ihr voll</text:p>
      <text:p text:style-name="P3">zusammentönenden Stimmung herausgearbeitet. Heitmüller</text:p>
      <text:p text:style-name="P3">versteht es, den Befreiungsprozeß des Mädchens mit dessen</text:p>
      <text:p text:style-name="P3">Leben in der Natur stilvoll zu verweben. «Sie hatte ein paar</text:p>
      <text:p text:style-name="P3">Zimmer gemietet, weit draußen in einem etwas verfallenen</text:p>
      <text:p text:style-name="P3">Landhaus am Berge. Sie hatte es immer mit seinen weiß</text:p>
      <text:p text:style-name="P3">gestrichenen Wänden von weit her leuchten sehen. Wie eine</text:p>
      <text:p text:style-name="P3">Hoffnung. Als sie eines Tages auch noch eine glasgeschützte</text:p>
      <text:p text:style-name="P3">Veranda, die auf einen geräumigen Garten mit alten</text:p>
      <text:p text:style-name="P3">schattigen Bäumen</text:p>
      <text:p text:style-name="P2"/>
      <text:p text:style-name="P1">ging, an der Hinterfront entdeckte, war sie schnell mit der</text:p>
      <text:p text:style-name="P3">Besitzerin einig geworden. - Da lebten sie nun ihr stilles</text:p>
      <text:p text:style-name="P3">regelmäßiges Leben... Und ganz langsam, wie in ihr die</text:p>
      <text:p text:style-name="P3">Keime und sprossenden Knospen sich regten und reckten,</text:p>
      <text:p text:style-name="P3">traumhaft, unbewußt, vielfältig, jeden Tag, jede Stunde immer</text:p>
      <text:p text:style-name="P3">kräftiger, schwellender, ein trunkenes Durcheinander, bis ihre</text:p>
      <text:p text:style-name="P3">weiße Seele in tausend leuchtenden Blüten stand: - ganz</text:p>
      <text:p text:style-name="P3">langsam und zögernd fing da auch der Grund der Kinderseele</text:p>
      <text:p text:style-name="P3">an zu grünen und sich mit ersten schüchternen bunten Blumen</text:p>
      <text:p text:style-name="P3">zu bedecken. -Und auf diesem weichen Grund ging ihre</text:p>
      <text:p text:style-name="P3">träumende Liebe umher, zog überall das Unkraut auf oder</text:p>
      <text:p text:style-name="P3">brach sich eine Blume, die über Nacht sich aufgefaltet, und</text:p>
      <text:p text:style-name="P3">sog gierig den schwachen Duft ein - scheu, zitternd,</text:p>
      <text:p text:style-name="P3">benommen. Hie und da bog sie und schnitt das überhängende</text:p>
      <text:p text:style-name="P3">Gezweig zurück, sie vertrieb den Schatten und ließ das Licht</text:p>
      <text:p text:style-name="P3">ein, damit auch die andern vielen Knospen, die überall</text:p>
      <text:p text:style-name="P3">hervorguckten aus dem lichtgrünen Rasen, sich gleich herrlich</text:p>
      <text:p text:style-name="P3">entwickeln und in voller Kraft entfalten könnten. - Und das</text:p>
      <text:p text:style-name="P3">Licht kam von überall, denn die Liebe hat hundert geschäftige</text:p>
      <text:p text:style-name="P3">Hände, die nicht müde werden, Blatt um Blatt beiseite zu</text:p>
      <text:p text:style-name="P3">biegen, auf daß die Sonne hindurch kann...» So schildert</text:p>
      <text:p text:style-name="P3">jemand, der die feinste Empfindung davon hat, welche</text:p>
      <text:p text:style-name="P3">wunderbare Harmonie besteht zwischen dem Leben der Natur</text:p>
      <text:p text:style-name="P3">und der ringenden Menschenseele. Der ein lebhaftes Gefühl</text:p>
      <text:p text:style-name="P3">dafür hat, wie tief symbolisch der Freiheitsdrang des</text:p>
      <text:p text:style-name="P3">Menschengemütes sich stumm andeutet in den Schöpfungen</text:p>
      <text:p text:style-name="P3">der Außenwelt, und wie in dem menschlichen Herzen das</text:p>
      <text:p text:style-name="P3">Wachsen und Blühen, das Keimen und Knospen der Natur in</text:p>
      <text:p text:style-name="P3">die Rede des Geistes sich umsetzt.</text:p>
      <text:p text:style-name="P2"/>
      <text:p text:style-name="P1">Weniger befriedigt mich die erste Novelle des Buches:</text:p>
      <text:p text:style-name="P3">«Der Schatz im Himmel». Was Heitmüller in «Als der</text:p>
      <text:p text:style-name="P3">Sommer kam» so vollkommen gelungen ist, den Stil für</text:p>
      <text:p text:style-name="P3">seinen Gegenstand zu finden: darin hat er sich in dieser</text:p>
      <text:p text:style-name="P3">Novelle wohl vergriffen. Dieser Bauer, der von der Resi, der</text:p>
      <text:p text:style-name="P3">Bauerndirne, in so plump-drolliger Weise hintergangen wird,</text:p>
      <text:p text:style-name="P3">ist zwar eine prächtige Figur, aber er müßte mit scharfem</text:p>
      <text:p text:style-name="P3">Humor gezeichnet sein, und wir dürften nicht den Eindruck</text:p>
      <text:p text:style-name="P3">haben, daß uns die Linien, die als Karikaturen uns sehr wohl</text:p>
      <text:p text:style-name="P3">gefallen könnten, mit vollem Ernst geboten werden. Zwar</text:p>
      <text:p text:style-name="P3">macht der Dichter überall Ansätze zu einem humoristischen</text:p>
      <text:p text:style-name="P3">Stil. Es scheint mir aber, daß sich der Ton des Humors nicht</text:p>
      <text:p text:style-name="P3">recht hervorwagt. Und so müssen wir denn hinnehmen, daß</text:p>
      <text:p text:style-name="P3">die Resi dem GaisdorfTer-Bauer vorschwindelt, seine</text:p>
      <text:p text:style-name="P3">verstorbene Tochter schreibe ihm aus dem Himmel</text:p>
      <text:p text:style-name="P3">Pumpbriefe, daß der Bauer das glaubt und wirklich sein Geld</text:p>
      <text:p text:style-name="P3">hergibt, um seiner Tochter im Himmel zu ihrem Bräutigam zu</text:p>
      <text:p text:style-name="P3">verhelfen. Die brave Resi aber will mit dem Gelde sich einen</text:p>
      <text:p text:style-name="P3">ganz irdischen Bräutigam, den Wastl, erwerben. Das</text:p>
      <text:p text:style-name="P3">«fromme Madl» kriegt es sogar fertig, dem Bauern</text:p>
      <text:p text:style-name="P3">einzureden, ihr und Wastls kleiner Sprößling sei eigentlich</text:p>
      <text:p text:style-name="P3">des Gaisdorffer-Bauern Enkelkind. Die Kreszenz, die</text:p>
      <text:p text:style-name="P3">verstorbene und im Tode noch so geldbedürftige Tochter,</text:p>
      <text:p text:style-name="P3">habe ihr das Kind gebracht. Der Bauer heiratet zuletzt das</text:p>
      <text:p text:style-name="P3">«fromme Madl» mit dem vom Himmel gefallenen Kind. Der</text:p>
      <text:p text:style-name="P3">Wastl geht in die weite Welt, verliebt sich in eine andere,</text:p>
      <text:p text:style-name="P3">nicht ohne daß er zunächst mit dem Gelde durchgeht, das die</text:p>
      <text:p text:style-name="P3">Resi dem Bauern für himmlische Zwecke abgeschwindelt hat.</text:p>
      <text:p text:style-name="P2"/>
      <text:p text:style-name="P1">Wie stark Heitmüller die Kunst eignet, einfache</text:p>
      <text:p text:style-name="P3">undifferenzierte Menschen zu zeichnen, die uns von</text:p>
      <text:p text:style-name="P3">«Tampete» her bekannt ist, das zeigt sich auch hier. Keiner</text:p>
      <text:p text:style-name="P3">dieser Charaktere außer dem GaisdorfTer-Bauern selbst hat</text:p>
      <text:p text:style-name="P3">unter dem Vergreifen des Stiles gelitten.</text:p>
      <text:p text:style-name="P3">Viel höher stelle ich wieder die letzte Novelle der</text:p>
      <text:p text:style-name="P3">Sammlung «Abt David». Hier lebt sich Heitmüller, der</text:p>
      <text:p text:style-name="P3">sympathische Dichter der Stimmung, voll aus. Deshalb sehen</text:p>
      <text:p text:style-name="P3">wir gerne darüber hinweg, daß die Idee der Erzählung zu blaß,</text:p>
      <text:p text:style-name="P3">zu abstrakt bleibt. David von Winkelsheim ist ein rechter Abt</text:p>
      <text:p text:style-name="P3">von der Wende des fünfzehnten und sechzehnten Jahrhunderts.</text:p>
      <text:p text:style-name="P3">Mit einer Priestergesinnung, in der die katholischen Prinzipien</text:p>
      <text:p text:style-name="P3">ganz in Gewohnheit umgeschlagen haben, verbindet er einen</text:p>
      <text:p text:style-name="P3">feinen Kunstsinn. Mit Schätzen der Schönheit stattet er sein</text:p>
      <text:p text:style-name="P3">Kloster aus, in dem Beten und Messelesen nur aus alter</text:p>
      <text:p text:style-name="P3">Tradition, aber genau und pflichtgemäß getrieben werden. Mit</text:p>
      <text:p text:style-name="P3">feiner Empfindung stellt der Dichter dar, wie sich eine</text:p>
      <text:p text:style-name="P3">allgemeine Zeitströmung in einem kleinen Winkel der Welt</text:p>
      <text:p text:style-name="P3">im Abglanz zeigt. In seinem Abt spiegelt sich die Gesinnung</text:p>
      <text:p text:style-name="P3">vieler katholischer Priester der Zeit, in der die Novelle spielt.</text:p>
      <text:p text:style-name="P3">Die weltlichen Triebe, die weltlichen Leidenschaften, die in</text:p>
      <text:p text:style-name="P3">der Priesterseele verstummen müssen, nehmen bei David die</text:p>
      <text:p text:style-name="P3">Form künstlerischer Sehnsucht an. Und in sinnvollem</text:p>
      <text:p text:style-name="P3">Kontrast zum Abt steht dessen Bruder, der Weltmann der</text:p>
      <text:p text:style-name="P3">damaligen Zeit, der jenem die abenteuerliche Johanna, die</text:p>
      <text:p text:style-name="P3">Künstlerin in Männerkleidern, zuführt, damit sie ihm das</text:p>
      <text:p text:style-name="P3">Kloster mit Kunstwerken schmücke. Der Abt sieht in Johanna</text:p>
      <text:p text:style-name="P3">nur den Künstler, der Bruder aber liebt in ihr das Weib. Und</text:p>
      <text:p text:style-name="P3">als dieses in den Fluten des Rheines den Tod gefunden, da</text:p>
      <text:p text:style-name="P3">enthüllt</text:p>
      <text:p text:style-name="P2"/>
      <text:p text:style-name="P1">sich der volle Gegensatz in den Naturen beider Brüder. Wolf</text:p>
      <text:p text:style-name="P3">von Winkelsheim - so heißt Davids Bruder - schildert diesen</text:p>
      <text:p text:style-name="P3">Gegensatz: «Damals, als sie so plötzlich den Vater verlor in</text:p>
      <text:p text:style-name="P3">Florenz, als sie nun allein zurück mußte in die Heimat, mag ihr</text:p>
      <text:p text:style-name="P3">wohl die abenteuerliche Idee gekommen sein. Als Mann</text:p>
      <text:p text:style-name="P3">verkleidet konnte sie sich besser vor den Gefahren der Straßen</text:p>
      <text:p text:style-name="P3">und der Mannsleute schützen. Aber in so was kenn' ich mich</text:p>
      <text:p text:style-name="P3">aus, und den Morgen, als wir hier eindrangen, war mir freilich</text:p>
      <text:p text:style-name="P3">längst klar, daß da ein Frauenzimmer in den Hosen drinsteckte.</text:p>
      <text:p text:style-name="P3">Aber ich ging auf den frommen Betrug ein - natürlich! Um</text:p>
      <text:p text:style-name="P3">endlich mein Versprechen mit den Gemälden loszuwerden.</text:p>
      <text:p text:style-name="P3">Der Bruder ist ja auch auf seine Rechnung gekommen, er hat</text:p>
      <text:p text:style-name="P3">seine Bilder, und sein &lt;Herr Johannes) lebt mit ihm weiter und</text:p>
      <text:p text:style-name="P3">kann ihm nie sterben. Aber mir ist &lt;Frau Johanna &gt; gestorben ich hab die Bilder zu teuer bezahlt.» Der Dichter macht diese</text:p>
      <text:p text:style-name="P3">Anekdote in solcher Form in uns lebendig, daß er sie darstellt,</text:p>
      <text:p text:style-name="P3">wie sie in ihm selbst, während eines Aufenthaltes in dem alten</text:p>
      <text:p text:style-name="P3">Kloster, das um 1529 säkularisiert worden ist, lebendig wird,</text:p>
      <text:p text:style-name="P3">während er in dem Archiv kramt. In der Zeichnung des</text:p>
      <text:p text:style-name="P3">Klosters und der Natur, in die es hineingestellt ist, tritt uns</text:p>
      <text:p text:style-name="P3">wieder Heitmüllers schöne Stimmungsmalerei entgegen. - Mit</text:p>
      <text:p text:style-name="P3">inniger Freude wird derjenige, der Sinn für echte dichterische</text:p>
      <text:p text:style-name="P3">Novellistik hat, Heitmüllers Erzählungen folgen.</text:p>
      <text:p text:style-name="P2"/>
      <text:p text:style-name="P1">EIN GOTTSCHED-DENKMAL Den Manen</text:p>
      <text:p text:style-name="P3">Gottscheds errichtet von Eugen Reichel</text:p>
      <text:p text:style-name="P3">Ein Buch zum Aufrütteln der Geister liegt vor uns. Eugen</text:p>
      <text:p text:style-name="P3">Reichel hat es unternommen, das Bild seines ostpreußischen</text:p>
      <text:p text:style-name="P3">Landsmannes Gottsched neu zu zeichnen. Er hält dasjenige,</text:p>
      <text:p text:style-name="P3">das die Welt sich bisher von diesem Manne gemacht hat, für</text:p>
      <text:p text:style-name="P3">ein Zerrbild. «Die Deutschen glauben Gottsched zu kennen;</text:p>
      <text:p text:style-name="P3">sie wähnen, ihn erschöpfend zu beurteilen, wenn sie seinen</text:p>
      <text:p text:style-name="P3">Gegnern und deren kurzsichtigen oder leichtfertigen</text:p>
      <text:p text:style-name="P3">Epigonen nachsprechen und sagen: daß er ein das Gute zwar</text:p>
      <text:p text:style-name="P3">vielleicht mit unzulänglichen Kräften anstrebender, jedoch</text:p>
      <text:p text:style-name="P3">arg bornierter, dünkelhafter, dem Leben, der Kunst, der</text:p>
      <text:p text:style-name="P3">Poesie ganz fernstehender Schulmeister gewesen sei, der</text:p>
      <text:p text:style-name="P3">redselig über Literatur zu schwätzen wußte, als wir noch</text:p>
      <text:p text:style-name="P3">keine Literatur besaßen.» Mit kühnstem Denkermute stellt</text:p>
      <text:p text:style-name="P3">Reichel diesem Urteile sein eigenes gegenüber, daß Gottsched</text:p>
      <text:p text:style-name="P3">«nicht nur kein bornierter Schulmeister, sondern vielmehr ein</text:p>
      <text:p text:style-name="P3">auf der Höhe des Lebens stehender, seiner tief unter ihm in</text:p>
      <text:p text:style-name="P3">Ohnmacht und geistiger Beschränktheit herumtaumelnden</text:p>
      <text:p text:style-name="P3">Zeitgenossenschaft weit vorauseilender Denker und Dichter</text:p>
      <text:p text:style-name="P3">war; ein Revolutionär auf allen Gebieten geistigen Lebens,</text:p>
      <text:p text:style-name="P3">ein mutvoller, mit den schärfsten GeisteswafFen ausgerüsteter</text:p>
      <text:p text:style-name="P3">Kämpfer gegen das starre, tote Formenwesen, das um ihn</text:p>
      <text:p text:style-name="P3">herum in Kunst und Literatur, auf den Kanzeln und Kathedern,</text:p>
      <text:p text:style-name="P3">in den Schulen und Gerichtsstuben herrschte; ein kühner,</text:p>
      <text:p text:style-name="P3">weitschauender Vertreter des freien Gedankens, der freien</text:p>
      <text:p text:style-name="P3">Forschung und</text:p>
      <text:p text:style-name="P2"/>
      <text:p text:style-name="P1">des freien Wortes». Man sieht: es handelt sich um eine</text:p>
      <text:p text:style-name="P3">Umwertung in großem Stile!</text:p>
      <text:p text:style-name="P3">Gestützt auf das von ihm in vollem Umfange durchforschte</text:p>
      <text:p text:style-name="P3">Lebenswerk Gottscheds, ging Reichel an seine Aufgabe.</text:p>
      <text:p text:style-name="P3">Wenn es literarische Pflichten gibt, so scheint mir, daß für</text:p>
      <text:p text:style-name="P3">alle, die in Dingen des deutschen Geisteslebens künftig</text:p>
      <text:p text:style-name="P3">werden mitreden wollen, die Pflicht bestehen wird, sich mit</text:p>
      <text:p text:style-name="P3">diesem «Gottsched-Denkmal» zu beschäftigen. Es ist für</text:p>
      <text:p text:style-name="P3">solches Ziel geradezu das Ideal eines Buches. Ein kühner</text:p>
      <text:p text:style-name="P3">Pfadfinder im Reiche des Gedankens führt den Leser auf den</text:p>
      <text:p text:style-name="P3">Weg; ein Mann von scharf ausgeprägter, geistiger</text:p>
      <text:p text:style-name="P3">Physiognomie sagt seine energischen Anschauungen über den</text:p>
      <text:p text:style-name="P3">Mann, den er seinen Zeitgenossen und der ferneren Nachwelt</text:p>
      <text:p text:style-name="P3">nahebringen will, auf 104 Seiten, und dann läßt er auf 188</text:p>
      <text:p text:style-name="P3">Seiten Gottsched für sich selbst sprechen. Entscheidende,</text:p>
      <text:p text:style-name="P3">blitzartig den Mann beleuchtende Proben aus Gottscheds</text:p>
      <text:p text:style-name="P3">Werken bringen die Kapitel: Gottscheds Selbstbildnis, der</text:p>
      <text:p text:style-name="P3">Deutsche, der Richter seiner Zeit, der Sittenschüderer, der</text:p>
      <text:p text:style-name="P3">Satiriker, der Frauenanwalt und Frauenkenner, der Gegner des</text:p>
      <text:p text:style-name="P3">Zweikampfes und des Krieges, der Politiker, der Lehrer und</text:p>
      <text:p text:style-name="P3">Erzieher, der Aufklärer, der Freund der Naturwissenschaft</text:p>
      <text:p text:style-name="P3">und der Natur, der Sprachforscher, der Geschmacksreiniger,</text:p>
      <text:p text:style-name="P3">der Bühnenreformator, der Dramatiker, der Dichter, der</text:p>
      <text:p text:style-name="P3">Redner, der Kritiker, der Ästhetiker, der Weise. Ein Kapitel</text:p>
      <text:p text:style-name="P3">«Gottsched im Urteil seiner Schüler und Verehrer» beschließt</text:p>
      <text:p text:style-name="P3">das Buch.</text:p>
      <text:p text:style-name="P3">Jedem ist die Möglichkeit geboten, sich selbst ein Urteil zu</text:p>
      <text:p text:style-name="P3">bilden. Es wird wenige geben, die nicht verwundert sein</text:p>
      <text:p text:style-name="P3">werden, wenn sie das Buch aus der Hand legen -verwundert</text:p>
      <text:p text:style-name="P3">darüber, wie wenig geeignet das ist, über</text:p>
      <text:p text:style-name="P2"/>
      <text:p text:style-name="P1">Gottsched ein Urteil zu gewinnen, was uns unsere</text:p>
      <text:p text:style-name="P3">Literaturhistorien über ihn zu sagen haben. Und die wenigen,</text:p>
      <text:p text:style-name="P3">die eine solche Verwunderung nicht haben werden - nun, das</text:p>
      <text:p text:style-name="P3">sind eben die Unverbesserlichen. Ihnen ist nicht zu helfen.</text:p>
      <text:p text:style-name="P3">Wie hoch bei dem einen oder dem anderen die Einschätzung</text:p>
      <text:p text:style-name="P3">des Mannes sich gestaltet, von dem ihm hier ein erneutes Bild</text:p>
      <text:p text:style-name="P3">überliefert wird, darauf kommt es zunächst gar nicht an.</text:p>
      <text:p text:style-name="P3">Dasjenige, was ein jeder hat, wird er zu korrigieren haben. Er</text:p>
      <text:p text:style-name="P3">wird daran genug Korrekturbedürftiges finden.</text:p>
      <text:p text:style-name="P3">Soviel für heute. Alles weitere Eingehen auf den Inhalt</text:p>
      <text:p text:style-name="P3">verspare ich mir für die nächste Nummer. Ich bin naiv genug</text:p>
      <text:p text:style-name="P3">zu glauben, daß ich dann schon zu recht vielen Besitzern des</text:p>
      <text:p text:style-name="P3">Buches sprechen werde.</text:p>
      <text:p text:style-name="P2">*</text:p>
      <text:p text:style-name="P2"/>
      <text:p text:style-name="P3">«Eine der hauptsächlichsten Tendenzen meiner Lebensarbeit</text:p>
      <text:p text:style-name="P3">bildet seit etwa zehn Jahren der Kampf für Gottsched.» Damit</text:p>
      <text:p text:style-name="P3">leitet Eugen Reichel sein «Gottsched-Denkmal» ein. Unter</text:p>
      <text:p text:style-name="P3">den gegenwärtigen Verhältnissen des deutschen Geisteslebens</text:p>
      <text:p text:style-name="P3">konnte nur ein Mann an diesen Kampf denken, ja überhaupt</text:p>
      <text:p text:style-name="P3">auf einen solchen verfallen, der auf der Hochwacht des</text:p>
      <text:p text:style-name="P3">freiesten Urteils steht. Reichel ist dieser Mann. Er ist einer</text:p>
      <text:p text:style-name="P3">von denen, die lächeln dürfen, wenn sich so viele andere</text:p>
      <text:p text:style-name="P3">«freie Geister» nennen. Denn er kann nur in der Luft des</text:p>
      <text:p text:style-name="P3">selbsterworbenen Urteils geistig atmen. Was das heißt,</text:p>
      <text:p text:style-name="P3">begreift nur der, der den Ekel an denen genügend empfunden</text:p>
      <text:p text:style-name="P3">hat, die sich ohne Ende mitzuteilen die Welt überreden</text:p>
      <text:p text:style-name="P3">möchten und</text:p>
      <text:p text:style-name="P2"/>
      <text:p text:style-name="P1">die doch nichts vermögen, als wiederzugeben, was diese Welt</text:p>
      <text:p text:style-name="P3">ihnen eingeimpft hat. Lest sie doch, die edlen</text:p>
      <text:p text:style-name="P3">Geschichtsschreiber des geistigen Lebens! Lest die aus den</text:p>
      <text:p text:style-name="P3">neunziger Jahren! Was schreiben sie zumeist? Etwas</text:p>
      <text:p text:style-name="P3">veränderte Auflagen der Schriften, die aus den achtziger</text:p>
      <text:p text:style-name="P3">Jahren auf sie gekommen. Und was haben die Beschreiber</text:p>
      <text:p text:style-name="P3">des geistigen Lebens in den achtziger Jahren getan? Sie haben</text:p>
      <text:p text:style-name="P3">die Auflagen derer aus den siebziger Jahren «verbessert». Nur</text:p>
      <text:p text:style-name="P3">selten kommt dann einer, der es wagt, ein Kapitel der</text:p>
      <text:p text:style-name="P3">Vergangenheit wirklich neu zu schreiben. Und wenn er es</text:p>
      <text:p text:style-name="P3">wagt, so setzt er zunächst nicht wenig aufs Spiel. Er wird</text:p>
      <text:p text:style-name="P3">zumeist von denen, die auf der «Höhe der Forschung» stehen,</text:p>
      <text:p text:style-name="P3">als Dilettant gebrandmarkt. Er wird als Querkopf verschrien,</text:p>
      <text:p text:style-name="P3">der erst lernen sollte, worüber die Akten «längst geschlossen»</text:p>
      <text:p text:style-name="P3">sind, dem die «elementarsten Vorkommnisse seines Faches</text:p>
      <text:p text:style-name="P3">fehlen». Es gibt ein noch wirksameres Mittel. Das ist die</text:p>
      <text:p text:style-name="P3">Methode des Totschweigens.</text:p>
      <text:p text:style-name="P3">Auch über Gottsched sind die «Akten längst geschlossen».</text:p>
      <text:p text:style-name="P3">Aber sie sind seit langer Zeit niemals richtig revidiert worden.</text:p>
      <text:p text:style-name="P3">Und sie sind zu einer für Gottsched ungünstigsten Zeit</text:p>
      <text:p text:style-name="P3">angelegt worden. Sie sind von Menschen angefertigt, die nur</text:p>
      <text:p text:style-name="P3">dann erreichen zu können glaubten, was sie wollten, wenn sie</text:p>
      <text:p text:style-name="P3">den Grund zu völlig Neuem legten, wenn sie mit aller</text:p>
      <text:p text:style-name="P3">Überlieferung brachen. Wir verdanken heute unser ganzes</text:p>
      <text:p text:style-name="P3">geistiges Leben der Strömung, die in der zweiten Hälfte des</text:p>
      <text:p text:style-name="P3">vorigen Jahrhunderts mit Gottsched brechen zu müssen für</text:p>
      <text:p text:style-name="P3">notwendig hielt. Gegen Gottsched ungerecht zu werden, war</text:p>
      <text:p text:style-name="P3">für diese Strömung wohl eine Notwendigkeit. Man kann eine</text:p>
      <text:p text:style-name="P3">solche Ungerechtigkeit durchaus begreifen. Aber welche</text:p>
      <text:p text:style-name="P3">Veran-</text:p>
      <text:p text:style-name="P2"/>
      <text:p text:style-name="P1">lassung besteht, die Urteile, die damals über Gottsched</text:p>
      <text:p text:style-name="P3">gewonnen sind, nunmehr ewig weiter zu schleppen.</text:p>
      <text:p text:style-name="P3">Mit eindringlichen Worten schildert Reichel den Kampf</text:p>
      <text:p text:style-name="P3">zwischen Gottsched und seinen Gegnern. «Es wirkt seltsam,</text:p>
      <text:p text:style-name="P3">wenn selbst ein Gottsched verhältnismäßig wohlwollend</text:p>
      <text:p text:style-name="P3">gesinnter Mann wie Danzel meint: Gottsched hätte im &lt;</text:p>
      <text:p text:style-name="P3">Messias &gt; den Feind erblickt, der ihm völlige Vernichtung</text:p>
      <text:p text:style-name="P3">drohte, den er deshalb auf das schärfste bekämpfen mußte...»</text:p>
      <text:p text:style-name="P3">«Gottsched hatte» - sagt Reichel -«als der erste vom Dichter</text:p>
      <text:p text:style-name="P3">Kenntnis des Menschen, treue Beobachtung der Natur</text:p>
      <text:p text:style-name="P3">gefordert: Jetzt aber zog ein &lt;schwülstiger Dichter) die Blicke</text:p>
      <text:p text:style-name="P3">des unreifen Publikums auf sich, der wohl &lt;mit wächsernen</text:p>
      <text:p text:style-name="P3">Schwingen sich bis an die himmlischen Sphären schwang und</text:p>
      <text:p text:style-name="P3">Dinge malte, die kein Auge gesehen, kein Ohr gehört und die</text:p>
      <text:p text:style-name="P3">in keines Menschen Herz gekommen; darüber aber in bloß</text:p>
      <text:p text:style-name="P3">menschlichen Nachahmungen die gröbsten Fehler machte).</text:p>
      <text:p text:style-name="P3">Hier drohte also eine viel ernstere Gefahr, der zu begegnen</text:p>
      <text:p text:style-name="P3">Gottsched als Theoretiker sowohl wie als Künstler sich vor</text:p>
      <text:p text:style-name="P3">allen anderen in Deutschland verpflichtet fühlen durfte.</text:p>
      <text:p text:style-name="P3">Diesen künstlerischen Bedenken gesellten sich aber zwei</text:p>
      <text:p text:style-name="P3">andere, die zweifellos für die Stellung, welche Gottsched dem</text:p>
      <text:p text:style-name="P3">&lt;Messias) gegenüber einnahm, ausschlaggebend wurden: Er</text:p>
      <text:p text:style-name="P3">hatte ein Menschenalter hindurch nicht nur für die Befreiung</text:p>
      <text:p text:style-name="P3">der Wissenschaft und vor allem der Philosophie von der</text:p>
      <text:p text:style-name="P3">Herrschaft des PfafTentums, sondern auch für eine von aller</text:p>
      <text:p text:style-name="P3">christlichen Dogmatik rein zu haltende Poesie gekämpft - im</text:p>
      <text:p text:style-name="P3">&lt;Messias) aber feierte der orthodoxe Glaube seine</text:p>
      <text:p text:style-name="P3">zügellosesten Orgien. Er hatte ferner planvoll eine nationale</text:p>
      <text:p text:style-name="P3">Poesie vorzubereiten versucht -</text:p>
      <text:p text:style-name="P2"/>
      <text:p text:style-name="P1">im &lt; Messias &gt; aber wurde die deutsche Poesie plötzlich wieder</text:p>
      <text:p text:style-name="P3">zu einem vaterlandslosen in der schwülsten christlichen Luft</text:p>
      <text:p text:style-name="P3">schwebenden Unding. Gottsched sah sich also, wenn er es ernst</text:p>
      <text:p text:style-name="P3">und ehrlich nicht nur mit seiner Lebensaufgabe, sondern auch mit</text:p>
      <text:p text:style-name="P3">der geistig-ästhetischen und weltlich-nationalen Kultur seines</text:p>
      <text:p text:style-name="P3">Volkes meinte, gezwungen, den Kampf nach zwei Seiten hin zu</text:p>
      <text:p text:style-name="P3">führen, und es gereicht ihm zur unverwelklichen Ehre, daß er den</text:p>
      <text:p text:style-name="P3">Mut fand, in diesen fürs erste aussichtslosen Kampf einzutreten.»</text:p>
      <text:p text:style-name="P3">Als Gottsched seine Lehrjahre antrat, war das geistige Leben in</text:p>
      <text:p text:style-name="P3">Deutschland ein Chaos. Er brachte Harmonie in dieses Chaos.</text:p>
      <text:p text:style-name="P3">Auf fast allen, jedenfalls auf den bedeutungsvollsten Gebieten des</text:p>
      <text:p text:style-name="P3">künstlerischen und wissenschaftlichen Lebens wurde er der</text:p>
      <text:p text:style-name="P3">richtunggebende Geist. Und er wurde das als universale</text:p>
      <text:p text:style-name="P3">Persönlichkeit. Er vereinigte zerstreute Kenntnisse zu großen</text:p>
      <text:p text:style-name="P3">Ideengebäuden, er gab Gesichtspunkte, von denen aus sich die</text:p>
      <text:p text:style-name="P3">Erfahrungen und Beobachtungen, die als regellose Masse</text:p>
      <text:p text:style-name="P3">durcheinander lagen, fruchtbar überschauen lassen. Und es waren</text:p>
      <text:p text:style-name="P3">überall die höchsten Maßstäbe, die er an die Dinge anlegte. Er ist</text:p>
      <text:p text:style-name="P3">der Reformator der deutschen Schaubühne. Er ist es, weil er einer</text:p>
      <text:p text:style-name="P3">niedrigen Betätigungsart das höhere Leben der Kunst</text:p>
      <text:p text:style-name="P3">einzuimpfen verstand. Und derartig war seine reformatorische</text:p>
      <text:p text:style-name="P3">Tätigkeit in dem denkbar größten Umkreise.</text:p>
      <text:p text:style-name="P3">Wir führen heute vieles in unserem geistigen Leben auf</text:p>
      <text:p text:style-name="P3">Lessing zurück, was Lessing nimmer hätte vollbringen können,</text:p>
      <text:p text:style-name="P3">wenn er nicht bei Gottsched in die Schule gegangen wäre. Wir</text:p>
      <text:p text:style-name="P3">dürfen heute - und wir dürfen es umsomehr nach Reicheis Arbeit</text:p>
      <text:p text:style-name="P3">- fragen, ob wir denn nicht durch unsere blinde Lessing-Anbeterei</text:p>
      <text:p text:style-name="P3">in eine böse</text:p>
      <text:p text:style-name="P2"/>
      <text:p text:style-name="P1">Sackgasse getrieben worden sind. Man hat Lessing den ersten</text:p>
      <text:p text:style-name="P3">deutschen Journalisten genannt. Vielleicht hat man damit</text:p>
      <text:p text:style-name="P3">mehr Recht, als man glaubt. Aber vielleicht ist durch Lessing</text:p>
      <text:p text:style-name="P3">unsere ganze Bildung überhaupt zu journalistisch geworden.</text:p>
      <text:p text:style-name="P3">Lessing fehlte etwas, das aller Bildung erst den rechten</text:p>
      <text:p text:style-name="P3">Schwerpunkt gibt: das Zentrum einer in sich gefestigten</text:p>
      <text:p text:style-name="P3">Weltanschauung. Man hat lange gestritten, ob Lessing</text:p>
      <text:p text:style-name="P3">Leibnizianer oder Spinozist gewesen ist. Das ist bezeichnend.</text:p>
      <text:p text:style-name="P3">Seine Ideen schwankten fortwährend hin und her, bald zu</text:p>
      <text:p text:style-name="P3">Spinoza, bald zu Leibniz. Er war beides und keines. Einen</text:p>
      <text:p text:style-name="P3">ähnlichen Zug hat durch Lessing unsere gesamte</text:p>
      <text:p text:style-name="P3">Allgemeinbildung erhalten. Es fehlt ihr die rechte Vertiefung.</text:p>
      <text:p text:style-name="P3">Gottsched wollte ihr gerade diese Vertiefung geben.</text:p>
      <text:p text:style-name="P3">Philosophisch ist sein ganzes Wirken. Nicht philosophisch im</text:p>
      <text:p text:style-name="P3">Sinne einer müßigen Spekulation, sondern philosophisch in</text:p>
      <text:p text:style-name="P3">dem Sinne, daß er überall nach Vertiefung des Urteils strebt,</text:p>
      <text:p text:style-name="P3">nach Harmonisierung der Vorstellungswelt.</text:p>
      <text:p text:style-name="P3">Hätte Gottsched seinen Einfluß nicht verloren, hätte sich</text:p>
      <text:p text:style-name="P3">unsere Allgemeinbildung kontinuierlich in der Richtung</text:p>
      <text:p text:style-name="P3">entwickelt, in die er sie gebracht hat: wir wären weniger</text:p>
      <text:p text:style-name="P3">journalistisch, aber darum eben gediegener geworden.</text:p>
      <text:p text:style-name="P3">Man hat Gottsched vorgeworfen, daß er altes</text:p>
      <text:p text:style-name="P3">Beobachtungsmaterial verarbeitet habe. Ja, man nennt ihn</text:p>
      <text:p text:style-name="P3">deswegen einen bloßen Kompilator. Nun wohl: nennt alle die</text:p>
      <text:p text:style-name="P3">tonangebenden Geister Kompilatoren, die längst bekannte</text:p>
      <text:p text:style-name="P3">Beobachtungen von einem neuen Gesichtspunkte aus</text:p>
      <text:p text:style-name="P3">betrachten, also, daß neue Naturgesetze aus ihren</text:p>
      <text:p text:style-name="P3">Kompilationen werden. Sagt es doch, wenn ihr konsequent</text:p>
      <text:p text:style-name="P3">sein wollt: Julius Robert Mayer hat nichts getan als längst</text:p>
      <text:p text:style-name="P3">bekannte physikalische Beobachtungen zusam-</text:p>
      <text:p text:style-name="P2"/>
      <text:p text:style-name="P1">mengestellt. So hat sich nämlich der brave Herausgeber des</text:p>
      <text:p text:style-name="P3">physikalischen Journals gesagt und hat Mayer seinen</text:p>
      <text:p text:style-name="P3">zusammenstellenden Aufsatz zurückgeschickt. Jetzt sagt</text:p>
      <text:p text:style-name="P3">freilich jeder Durchschnittsphysiker, daß in dieser</text:p>
      <text:p text:style-name="P3">Zusammenstellung die größte Entdeckung der theoretischen</text:p>
      <text:p text:style-name="P3">Physik im neunzehnten Jahrhundert steckte.</text:p>
      <text:p text:style-name="P3">Es wird einem sonderbar zumute, wenn man heute die</text:p>
      <text:p text:style-name="P3">Leute über den «alten Pedanten» Gottsched lächeln sieht. Wer</text:p>
      <text:p text:style-name="P3">sind es, die so lächeln? Pedanten auf der einen Seite - und</text:p>
      <text:p text:style-name="P3">Wirrköpfe auf der anderen. Was würde wohl Gottsched zu der</text:p>
      <text:p text:style-name="P3">«Methode» so manches Literarhistorikers sagen, der heute ihn</text:p>
      <text:p text:style-name="P3">als Pedanten abkanzelt. Und den andern, die über die «alte</text:p>
      <text:p text:style-name="P3">Perücke» zur Tagesordnung übergehen, könnte ein wenig von</text:p>
      <text:p text:style-name="P3">dem Disziplinierenden des Gottschedschen Urteils wahrhaft</text:p>
      <text:p text:style-name="P3">nicht schaden.</text:p>
      <text:p text:style-name="P2">*</text:p>
      <text:p text:style-name="P2"/>
      <text:p text:style-name="P3">Mit einem treffenden Worte weist Eugen Reichel auf die</text:p>
      <text:p text:style-name="P3">Kurzsichtigkeit hin, die den meisten der landläufigen Urteile</text:p>
      <text:p text:style-name="P3">über Gottsched zugrunde Hegt. «Auf Gottsched mit</text:p>
      <text:p text:style-name="P3">Geringschätzung hinabzusehen, weil er noch keinen &lt;</text:p>
      <text:p text:style-name="P3">Obe-ron&gt;, keinen &lt;Don Carlos &gt;, keinen &lt; Wallenstein &gt; und</text:p>
      <text:p text:style-name="P3">keinen &lt;Erlkönig) geschaffen, hätte gerade soviel Sinn, als</text:p>
      <text:p text:style-name="P3">wenn man Gutenberg belächeln wollte, weil er nicht gleich</text:p>
      <text:p text:style-name="P3">auch die Schnellpresse erfand.» (Gottsched-Denkmal S. 55.)</text:p>
      <text:p text:style-name="P3">Man kann in einer großen Zahl von Darstellungen der</text:p>
      <text:p text:style-name="P3">Geistesgeschichte des vorigen Jahrhunderts sehen, wie</text:p>
      <text:p text:style-name="P3">Gottsched die Kreise stört, die man sich nun einmal</text:p>
      <text:p text:style-name="P3">konstruiert hat, um dieses Geistesleben zu begreifen. In Max</text:p>
      <text:p text:style-name="P3">Dessoirs «Geschichte der neuern deutschen Psychologie»</text:p>
      <text:p text:style-name="P2"/>
      <text:p text:style-name="P1">(l.Band. Von Leibniz bis Kant. Berlin 1894) liest man in einer</text:p>
      <text:p text:style-name="P3">Anmerkung: « Gottscheds Einfluß auch auf die Entwicklung</text:p>
      <text:p text:style-name="P3">der Philosophie ist nicht gering gewesen. Sein Handbuch:</text:p>
      <text:p text:style-name="P3">&lt;Erste Gründe der gesamten Weltweisheit, darinnen alle</text:p>
      <text:p text:style-name="P3">philosophischen Wissenschaften in ihrer natürlichen</text:p>
      <text:p text:style-name="P3">Verknüpfung in zwei Teilen (theoretisch und praktisch)</text:p>
      <text:p text:style-name="P3">abgehandelt werden &gt;, erfuhr sogar nach seinem Tode eine</text:p>
      <text:p text:style-name="P3">achte Auflage. Diese Zahl ist von entzückender</text:p>
      <text:p text:style-name="P3">Beredsamkeit.» Das meine ich allerdings auch. Aber mir</text:p>
      <text:p text:style-name="P3">scheint, daß wenig Neigung dazu vorhanden ist, die</text:p>
      <text:p text:style-name="P3">Beredsamkeit auch in der rechten Weise zu verdauen. Mir</text:p>
      <text:p text:style-name="P3">scheint sogar, daß ein Satz wie der Max Dessoirs (auf S. 62 f.</text:p>
      <text:p text:style-name="P3">seiner genannten Schrift) der historischen Betrachtung in</text:p>
      <text:p text:style-name="P3">bezug auf Gottsched eine bis jetzt verabsäumte Pflicht</text:p>
      <text:p text:style-name="P3">auferlegt. Ich führe diesen Satz hier an, weil er beweist, wie</text:p>
      <text:p text:style-name="P3">innig das Geistesleben des vorigen Jahrhunderts mit</text:p>
      <text:p text:style-name="P3">Gottscheds Wirken verflochten ist. Er heißt: «Nichts ist</text:p>
      <text:p text:style-name="P3">bezeichnender für die tief religiöse Eigenart des deutschen</text:p>
      <text:p text:style-name="P3">Volkes als der theologische Ursprung des Pietismus und der</text:p>
      <text:p text:style-name="P3">Freigeisterei. In dem Kampf gegen die starre Äußerlichkeit</text:p>
      <text:p text:style-name="P3">und Engbrüstigkeit der herrschenden Theologie sind beide in</text:p>
      <text:p text:style-name="P3">sich so verschiedenen Richtungen erwachsen; während die</text:p>
      <text:p text:style-name="P3">eine das individuelle Denken befreite, hat die andere dem</text:p>
      <text:p text:style-name="P3">empfindenden Herzen Befriedigung verschafft. Wolff hat ein</text:p>
      <text:p text:style-name="P3">Inventarium des &lt; Christentums innerhalb der Grenzen der</text:p>
      <text:p text:style-name="P3">bloßen Vernunft) aufgestellt, und Gottsched hat eine</text:p>
      <text:p text:style-name="P3">begriffsmäßige Poetik geschaffen, der die Dichtkunst als eine</text:p>
      <text:p text:style-name="P3">erhöhte Redekunst erscheint.»</text:p>
      <text:p text:style-name="P3">Man sehe nur einmal, worin die Literarhistoriker den</text:p>
      <text:p text:style-name="P3">Unterschied zwischen Gottsched und seinem Gegner Bod-</text:p>
      <text:p text:style-name="P2"/>
      <text:p text:style-name="P1">mer sehen. Max Koch spricht sich darüber in der « Geschichte</text:p>
      <text:p text:style-name="P3">der deutschen Literatur von den ältesten Zeiten bis zur</text:p>
      <text:p text:style-name="P3">Gegenwart» (von Prof. Dr. Fr. Vogt und Prof. Dr. Max Koch)</text:p>
      <text:p text:style-name="P3">so aus (S. 419): «Der Gegensatz zwischen Gottsched und</text:p>
      <text:p text:style-name="P3">Bodmer, denn er, nicht der zurückhaltende Breitinger, ist der</text:p>
      <text:p text:style-name="P3">Anstachlet und Rufer in dem jetzt ausbrechenden großen</text:p>
      <text:p text:style-name="P3">literarischen Kriege, ist in der Verschiedenheit der Personen,</text:p>
      <text:p text:style-name="P3">nicht bloß in den Abweichungen ihrer künstlerischen</text:p>
      <text:p text:style-name="P3">Überzeugungen, gegründet. Auf ihren Streit läßt sich das</text:p>
      <text:p text:style-name="P3">Gleichnis anwenden, das die englische Literaturgeschichte</text:p>
      <text:p text:style-name="P3">von dem freundlichen Witzkampfe zweier ganz anders</text:p>
      <text:p text:style-name="P3">gearteter Männer überliefert hat: der schwerfällige große</text:p>
      <text:p text:style-name="P3">Ostpreuße, wie die Galeonen gebaut, an Gelehrsamkeit</text:p>
      <text:p text:style-name="P3">überragend, fest, aber langsam in seinen Bewegungen - der</text:p>
      <text:p text:style-name="P3">kleine, lebhafte Schweizer, niederer im Bau, aber flinker im</text:p>
      <text:p text:style-name="P3">Segeln, fähig, von allen Winden Vorteil zu ziehen, vermöge</text:p>
      <text:p text:style-name="P3">der Schnelligkeit seines Witzes und seiner Einbildungskraft.»</text:p>
      <text:p text:style-name="P3">Ja, wir finden in diesem Buche sogar ein höchst</text:p>
      <text:p text:style-name="P3">merkwürdiges Geständnis (S. 422): «Die Leipziger und die</text:p>
      <text:p text:style-name="P3">Zürcher kritische &lt;Dichtkunst) hätten demnach wohl</text:p>
      <text:p text:style-name="P3">nebeneinander bestehen können, und schon bald nach dem</text:p>
      <text:p text:style-name="P3">großen Literaturkriege wußte man nicht mehr so recht,</text:p>
      <text:p text:style-name="P3">worüber man denn eigentlich gestritten habe.»</text:p>
      <text:p text:style-name="P3">Alle Oppositionen, die von der Art sind, wie sie Bodmer</text:p>
      <text:p text:style-name="P3">und seine Nachfolger gegen Gottsched gemacht haben, tragen</text:p>
      <text:p text:style-name="P3">für denjenigen, der sich in die Struktur des menschlichen</text:p>
      <text:p text:style-name="P3">Geisteslebens vertieft hat, etwas im höchsten Grade</text:p>
      <text:p text:style-name="P3">Unverständiges an sich. Ich möchte mich darüber durch ein</text:p>
      <text:p text:style-name="P3">groteskes Gleichnis aussprechen. Ich stelle mir einen</text:p>
      <text:p text:style-name="P3">kampflustigen Gesellen vor, der sich hinstellt und</text:p>
      <text:p text:style-name="P2"/>
      <text:p text:style-name="P1">die Natur zurechtweisen will, weil sie pedantisch genug ist,</text:p>
      <text:p text:style-name="P3">Löwen, Bären, Pferde, Schweine und Affen zu schaffen,</text:p>
      <text:p text:style-name="P3">während es doch dem Reichtum ihrer Schaffenskraft viel</text:p>
      <text:p text:style-name="P3">angemessener wäre, keine bestimmten Formen festzuhalten,</text:p>
      <text:p text:style-name="P3">sondern aus der Löwenmutter ein kleines Untier, halb</text:p>
      <text:p text:style-name="P3">Schwein, halb Kamel, hervorgehen zu lassen. Statt sich so die</text:p>
      <text:p text:style-name="P3">Freiheit in ganzem Umfange vorzubehalten, zwängt sich die</text:p>
      <text:p text:style-name="P3">Natur in regelmäßige Bildungen. Ich bin gewiß nicht dazu</text:p>
      <text:p text:style-name="P3">geeignet, irgendwie in den Geruch eines Goethe-Verächters zu</text:p>
      <text:p text:style-name="P3">kommen. Deshalb darf ich es mir wohl leisten, zu sagen, daß</text:p>
      <text:p text:style-name="P3">mir wie dieser die Natur meisternde Geselle doch auch Goethe</text:p>
      <text:p text:style-name="P3">vorkommt, wenn er von Gottsched sagt, von ihm sei das</text:p>
      <text:p text:style-name="P3">«Fächerwerk, welches eigentlich den inneren Begriff von</text:p>
      <text:p text:style-name="P3">Poesie zugrunde richtet, in seiner kritischen Dichtkunst</text:p>
      <text:p text:style-name="P3">ziemlich vollständig zusammengezimmert». Was Goethe hier</text:p>
      <text:p text:style-name="P3">berührt, war der Wahn, von dem alle die befangen waren, die</text:p>
      <text:p text:style-name="P3">glaubten, gegen Gottsched zu Felde ziehen zu müssen. Sie</text:p>
      <text:p text:style-name="P3">wollten in die innersten Gründe des Schönen und</text:p>
      <text:p text:style-name="P3">Künstlerischen hineinleuchten und deren Ursprung in der</text:p>
      <text:p text:style-name="P3">innersten Natur des Menschen entdecken. Von Gottsched aber</text:p>
      <text:p text:style-name="P3">glaubten sie, daß er in ein- für allemal feststehende</text:p>
      <text:p text:style-name="P3">pedantische Regeln die Dichtung zwängen wolle. Aber läßt</text:p>
      <text:p text:style-name="P3">sich denn die Natur die Freiheit je nehmen, ihre Formeln</text:p>
      <text:p text:style-name="P3">beständig zu wandeln, trotzdem sie scharfumgrenzte Formen</text:p>
      <text:p text:style-name="P3">schafft? Nahm Gottsched dem dichterischen Genie die</text:p>
      <text:p text:style-name="P3">Möglichkeit, die Gesetze zu metamorphosieren, da er die in</text:p>
      <text:p text:style-name="P3">der bestehenden Dichtung sich aussprechenden zu entdecken</text:p>
      <text:p text:style-name="P3">und in ihrem naturgesetzlichen Zusammenhang darzulegen</text:p>
      <text:p text:style-name="P3">suchte? Nicht der kommt den Geheimnissen des Natur- und</text:p>
      <text:p text:style-name="P3">Geistes Schaffens nahe, der alles in einen Ur-</text:p>
      <text:p text:style-name="P2"/>
      <text:p text:style-name="P1">brei verschwimmen läßt und dann von den unerschöpflichen,</text:p>
      <text:p text:style-name="P3">mystischen Quellen des Daseins schwärmt, sondern derjenige,</text:p>
      <text:p text:style-name="P3">der dem menschlichen Geiste die Fähigkeit zuerkennt, in</text:p>
      <text:p text:style-name="P3">klaren, scharfumrissenen Ideen die Geheimnisse des Daseins</text:p>
      <text:p text:style-name="P3">zu enthüllen. Nur wer in seinem eigenen Denken nicht</text:p>
      <text:p text:style-name="P3">weiterkommt als bis zu farblosen blutleeren Begriffs</text:p>
      <text:p text:style-name="P3">Schablonen, der vermag zu wettern gegen die Erkenntnis der</text:p>
      <text:p text:style-name="P3">Gesetzmäßigkeit. Wer aber den Geist erhebt zu lebensvollen</text:p>
      <text:p text:style-name="P3">und lebensfrischen Ideen, der weiß, daß er mit seinen Ideen in</text:p>
      <text:p text:style-name="P3">den wesenhaften Kern der Welt trifft. Daß Klarheit Seichtheit</text:p>
      <text:p text:style-name="P3">nach sich ziehe: das ist eine Überzeugung, die leider nur allzu</text:p>
      <text:p text:style-name="P3">weite Verbreitung in diesem Jahrhundert gefunden hat. Man</text:p>
      <text:p text:style-name="P3">wird nicht fehlgehen, wenn man die Gegnerschaft gegen</text:p>
      <text:p text:style-name="P3">Gottsched vielfach auf diese Überzeugung zurückführt.</text:p>
      <text:p text:style-name="P3">Schade nur, daß die Beurteiler nur gar zu sehr ihre eigene</text:p>
      <text:p text:style-name="P3">Seichtig-kek zu einem Merkmal der Klarheit machen, die sie</text:p>
      <text:p text:style-name="P3">gar nicht kennen.</text:p>
      <text:p text:style-name="P3">Einen Mann wie Gottsched können eben alle die nicht</text:p>
      <text:p text:style-name="P3">verstehen, denen die Worte: « Grau, teurer Freund, ist alle</text:p>
      <text:p text:style-name="P3">Theorie, und grün des Lebens goldner Baum» ein Evangelium</text:p>
      <text:p text:style-name="P3">sind. Sie beachten nie, daß der Geist solches redet, der vorher</text:p>
      <text:p text:style-name="P3">gesagt hat: «Verachte nur, Vernunft und Wissenschaft, des</text:p>
      <text:p text:style-name="P3">Menschen allerhöchste Kraft! Laß nur in Blend- und</text:p>
      <text:p text:style-name="P3">Zauberwerken dich von dem Lügengeist bestärken, so hab ich</text:p>
      <text:p text:style-name="P3">dich schon unbedingt.» - Diejenigen, die da glauben, daß alles</text:p>
      <text:p text:style-name="P3">geistige Interesse sich im einseitigen ästhetisch-literarischen</text:p>
      <text:p text:style-name="P3">Elemente erschöpfen lasse: sie können niemals zu der</text:p>
      <text:p text:style-name="P3">Erkenntnis des Wertes einer Persönlichkeit kommen, deren</text:p>
      <text:p text:style-name="P3">starke Wurzeln in Dingen zu suchen sind, die allem</text:p>
      <text:p text:style-name="P3">Ästhetisch-Literarischen zu-</text:p>
      <text:p text:style-name="P2"/>
      <text:p text:style-name="P1">gründe liegen müssen, wenn dieses nicht in der Luft hängen</text:p>
      <text:p text:style-name="P3">soll. Scharf betont Eugen Reichel diesen Punkt: «Auch</text:p>
      <text:p text:style-name="P3">dadurch wurde die Möglichkeit einer gerechten Würdigung</text:p>
      <text:p text:style-name="P3">der Lebensarbeit Gottscheds erschwert», daß in der auf</text:p>
      <text:p text:style-name="P3">Gottsched folgenden Periode die ästhetische Tendenz «über</text:p>
      <text:p text:style-name="P3">Gebühr» betont wurde, denn dieser hatte «bei aller kraftvollen</text:p>
      <text:p text:style-name="P3">Förderung des ästhetischen Sinnes doch nie vergessen», daß</text:p>
      <text:p text:style-name="P3">«ein gesundes, starkes Volk noch andere Aufgaben zu</text:p>
      <text:p text:style-name="P3">erfüllen habe als nur ästhetischliterarische.» Die Betonung</text:p>
      <text:p text:style-name="P3">des Ästhetischen in der Zeit unseres klassischen</text:p>
      <text:p text:style-name="P3">Geisteslebens hat uns die Empfindung davon gebracht, daß</text:p>
      <text:p text:style-name="P3">die Kunst nicht bloß eine angenehme Beigabe für das Leben</text:p>
      <text:p text:style-name="P3">ist, sondern eine Notwendigkeit für jedes menschenwürdige</text:p>
      <text:p text:style-name="P3">Dasein. Aber schlimm ist es, wenn eine große Wahrheit von</text:p>
      <text:p text:style-name="P3">kleinen Geistern verzerrt wird. Solche Kleingeister haben sich</text:p>
      <text:p text:style-name="P3">nun aufs hohe Roß gesetzt - für die Sehenden ist dies hohe</text:p>
      <text:p text:style-name="P3">Roß allerdings nur ein Knaben-Steckenpferd - und verkünden</text:p>
      <text:p text:style-name="P3">alle Tage, wie unendlich nichtig alles «trok-kene»,</text:p>
      <text:p text:style-name="P3">«nüchterne» Ideenwesen ist gegenüber dem «intuitiven», dem</text:p>
      <text:p text:style-name="P3">«phantasieerfüllten» Geistesleben, das sich auf sein «Gefühl»</text:p>
      <text:p text:style-name="P3">verläßt. Schwarmgeister, die nie wirklich einen Schritt</text:p>
      <text:p text:style-name="P3">unternommen haben ins Reich der Ideen, sondern höchstens</text:p>
      <text:p text:style-name="P3">in einem der gebräuchlichen Weltanschauungs-Baedeker</text:p>
      <text:p text:style-name="P3">geschnüffelt oder sich nach Knabenart mit einem</text:p>
      <text:p text:style-name="P3">philosophischen Robinson-Roman befaßt haben, reden</text:p>
      <text:p text:style-name="P3">gegenwärtig in großen Weltanschauungsfragen mit, sie</text:p>
      <text:p text:style-name="P3">erzählen uns, was sie befriedigt, oder was sie nicht befriedigt.</text:p>
      <text:p text:style-name="P3">Ein Werk wie Eugen Reicheis «Gottsched-Denkmal»</text:p>
      <text:p text:style-name="P3">scheint mir besonders geeignet, den Weltanschauungs-</text:p>
      <text:p text:style-name="P2"/>
      <text:p text:style-name="P1">Robinsonaden ihren Kredit zu nehmen bei denen, die sich</text:p>
      <text:p text:style-name="P3">noch Gesundheit des Urteils und das Vermögen bewahrt</text:p>
      <text:p text:style-name="P3">haben, zu inhaltvollen Ideen aufzusteigen. Niemand ist mehr</text:p>
      <text:p text:style-name="P3">berufen, dem großen Mann des vorigen Jahrhunderts dieses</text:p>
      <text:p text:style-name="P3">Denkmal zu setzen, wie Eugen Reichel. Er ist es gerade</text:p>
      <text:p text:style-name="P3">deswegen, weil er die reine Klarheit der Ideen verbindet mit</text:p>
      <text:p text:style-name="P3">der dichterischen Phantasie. Die das große Wort heute führen,</text:p>
      <text:p text:style-name="P3">haben bisher allerdings auch Reicheis Stimme überhört. Sie</text:p>
      <text:p text:style-name="P3">haben eben eine instinktive Antipathie gegen Stimmen, die</text:p>
      <text:p text:style-name="P3">aus einer höheren Sphäre kommen als aus der Gefühlsduselei</text:p>
      <text:p text:style-name="P3">echter Weltanschauungs-Robinson-Schwärmer. Sie lösen alles</text:p>
      <text:p text:style-name="P3">in einen unklaren Geistes-Urbrei auf. Sie lieben eben doch die</text:p>
      <text:p text:style-name="P3">Bequemlichkeit, die sich behaglich tut bei ihrem «Grau, teurer</text:p>
      <text:p text:style-name="P3">Freund...» - Wir andern, die noch etwas Hohes kennen außer</text:p>
      <text:p text:style-name="P3">dem uns entzückenden Vogelsang und dem Sternenhimmel</text:p>
      <text:p text:style-name="P3">und der «ewigen Liebe», wir haben den Optimismus, daß den</text:p>
      <text:p text:style-name="P3">Knaben-Unterhaltungsbüchern in Weltanschauungsfragen</text:p>
      <text:p text:style-name="P3">doch nicht die Welt gehört. Uns wird es sogar höchst</text:p>
      <text:p text:style-name="P3">angenehm sein, wenn die Schwarmgeister sich fernhalten von</text:p>
      <text:p text:style-name="P3">reifen Unternehmungen, wie Reicheis Buch eines ist. Aber</text:p>
      <text:p text:style-name="P3">dieses Buch muß doch den Widerstand der stumpfen Welt</text:p>
      <text:p text:style-name="P3">besiegen. Man nehme den auch äußerlich sich kunstvoll</text:p>
      <text:p text:style-name="P3">präsentierenden Band vor sich: man wird sich in</text:p>
      <text:p text:style-name="P3">Ausführungen Gottscheds hineinlesen, die zu uns sprechen,</text:p>
      <text:p text:style-name="P3">als wären sie heute geschrieben. Und wenn einer oder der</text:p>
      <text:p text:style-name="P3">andere zu den Kapiteln über das Drama kommt, dann wird er</text:p>
      <text:p text:style-name="P3">sich vielleicht etwas schämen darüber, daß er sich von den</text:p>
      <text:p text:style-name="P3">dilettantischen Revolutionären der Kunstauffassung in den</text:p>
      <text:p text:style-name="P3">verflossenen Jahrzehnten wie neue Wahrheiten hat sagen</text:p>
      <text:p text:style-name="P2"/>
      <text:p text:style-name="P1">lassen, was aus dem Bronnen einer überragenden</text:p>
      <text:p text:style-name="P3">Weltanschauung hundertundfünfzig Jahre vorher der große</text:p>
      <text:p text:style-name="P3">«Pedant» Gottsched schon gesagt hat. Dieser Gottsched, der</text:p>
      <text:p text:style-name="P3">wahrlich über der Gelehrsamkeit das Leben nicht vergessen</text:p>
      <text:p text:style-name="P3">hat. Man lese bei ihm: «Die andere Gattung der schlechten</text:p>
      <text:p text:style-name="P3">Schreibart ist die pedantische, deren sich Leute, die nur nach</text:p>
      <text:p text:style-name="P3">der altvaterischen Art studiert haben, im Schulstaube</text:p>
      <text:p text:style-name="P3">erwachsen sind und die Lebensart der Welt gar nicht kennen,</text:p>
      <text:p text:style-name="P3">zu bedienen pflegen. Diese messen alles nach ihren</text:p>
      <text:p text:style-name="P3">Schulleisten. Und ob sie gleich die besten Schriften der</text:p>
      <text:p text:style-name="P3">Lateiner und Griechen täglich in den Händen haben, so</text:p>
      <text:p text:style-name="P3">ahmen sie doch die Artigkeit derselben im Schreiben nicht</text:p>
      <text:p text:style-name="P3">nach, sondern bleiben immer bei ihrem Schulschlendrian.»</text:p>
      <text:p text:style-name="P3">Den Schwarmgeistern, die vom «höchsten Wissen» reden und</text:p>
      <text:p text:style-name="P3">vom «Leben im Lichte» träumen wollen, muß man aber mit</text:p>
      <text:p text:style-name="P3">Gottsched sagen: «Träume sind Träume: das ist unordentliche</text:p>
      <text:p text:style-name="P3">Vorstellungen unserer Gemüter, welche entstehen: wenn die</text:p>
      <text:p text:style-name="P3">Phantasie sich im Schlafe an keine Regeln der Vernunft</text:p>
      <text:p text:style-name="P3">bindet. Nichts ist so ungereimt, was uns nicht zuweilen</text:p>
      <text:p text:style-name="P3">träumen könnte.» Ein Buch für Wachende hat Eugen Reichel</text:p>
      <text:p text:style-name="P3">geliefert.</text:p>
      <text:p text:style-name="P2"/>
      <text:p text:style-name="P3">LUDWIG JACOBOWSKI IM LICHTE DES</text:p>
      <text:p text:style-name="P3">LEBENS: «LOKI»</text:p>
      <text:p text:style-name="P3">Ein tiefer Blick in die Menschennatur hat Ludwig Feuer-bacb</text:p>
      <text:p text:style-name="P3">den bedeutsamen Ausspruch eingegeben: «Gott ist das</text:p>
      <text:p text:style-name="P3">offenbar Innere, das ausgesprochene Selbst des Menschen,</text:p>
      <text:p text:style-name="P3">das Eingeständnis seiner innersten Gedanken, das</text:p>
      <text:p text:style-name="P2"/>
      <text:p text:style-name="P1">öffentliche Bekenntnis seiner Liebesbekenntnisse». Es ist der</text:p>
      <text:p text:style-name="P3">mit diesem Satz bezeichnete Zug in der menschlichen Seele,</text:p>
      <text:p text:style-name="P3">der Ludwig Jacobowski dazu führte, den «Roman eines</text:p>
      <text:p text:style-name="P3">Gottes» zu schreiben, als er die dunklen Mächte darstellen</text:p>
      <text:p text:style-name="P3">wollte, die auf dem Grunde des Gemütes walten. Er hat sich</text:p>
      <text:p text:style-name="P3">damit eine Aufgabe gestellt, der gegenüber eine naturalistische</text:p>
      <text:p text:style-name="P3">Kunst versagen muß. Alle einzelnen Handlungen,</text:p>
      <text:p text:style-name="P3">Stimmungen und Gedanken des Menschen scheinen auf einen</text:p>
      <text:p text:style-name="P3">Kampf in seiner Seele hinzuweisen, der ihn begleitet von der</text:p>
      <text:p text:style-name="P3">Stunde, in der sein Bewußtsein erwacht, bis zu seinem Tode.</text:p>
      <text:p text:style-name="P3">Mögen die einzelnen Ereignisse, die dem Menschen das Leben</text:p>
      <text:p text:style-name="P3">bringt, diesen oder jenen Verlauf nehmen: der Grundkampf</text:p>
      <text:p text:style-name="P3">erhebt sich stets von neuem. Es ist unmöglich, diesen Kampf</text:p>
      <text:p text:style-name="P3">in seiner ganzen Größe, in seinem überwältigenden Umfange</text:p>
      <text:p text:style-name="P3">darzustellen, wenn man sich auf Wiedergabe wirklicher</text:p>
      <text:p text:style-name="P3">Tatsachen und wirklicher Menschencharaktere beschränkt.</text:p>
      <text:p text:style-name="P3">Man würde dann immer nur Symptome dieses Kampfes vor</text:p>
      <text:p text:style-name="P3">Augen führen können. Eine Persönlichkeit wie Ludwig</text:p>
      <text:p text:style-name="P3">Jacobowski mußte so empfinden. Denn ihm war es darum zu</text:p>
      <text:p text:style-name="P3">tun, sein Seelenleben unablässig zu vertiefen. Er wollte in die</text:p>
      <text:p text:style-name="P3">tiefsten Schächte des eigenen Innern heruntersteigen. Da</text:p>
      <text:p text:style-name="P3">mußte er sie denn immer antreffen, die zwei Grundkräfte des</text:p>
      <text:p text:style-name="P3">Gemütes, die den Menschen hin- und herziehen und auf</text:p>
      <text:p text:style-name="P3">geheimnisvolle Art sein Schicksal bestimmen. Die eine Kraft</text:p>
      <text:p text:style-name="P3">birgt in sich: Güte, Liebe, Geduld, Wohlwollen, Schönheit, die</text:p>
      <text:p text:style-name="P3">andere: Haß, Feindseligkeit, Wildheit, Häßlichkeit, Mißgunst.</text:p>
      <text:p text:style-name="P3">Wer aufrichtig gegen sich selbst ist, muß sich gestehen, daß</text:p>
      <text:p text:style-name="P3">von all diesen Elementen etwas in seinem Innern ist. Und der</text:p>
      <text:p text:style-name="P3">Verlauf der Weltgeschichte zeigt einen dämonischen</text:p>
      <text:p text:style-name="P2"/>
      <text:p text:style-name="P1">Krieg, den diese Kräfte führen, indem sie austreten aus der</text:p>
      <text:p text:style-name="P3">Brust des Einzelnen und die Geschicke der Menschen und</text:p>
      <text:p text:style-name="P3">Völker leiten. Die Phantasie des Dichters muß über das</text:p>
      <text:p text:style-name="P3">Wirkliche hinausgehen, wenn sie den ewigen Kampf dieser</text:p>
      <text:p text:style-name="P3">Mächte darstellen will. Aus der nordischen Götterwelt hat</text:p>
      <text:p text:style-name="P3">Ludwig Jacobowski die übermenschlichen Gestalten</text:p>
      <text:p text:style-name="P3">genommen, die er brauchte, um die Urdämonen der</text:p>
      <text:p text:style-name="P3">Menschenseele darzustellen. Aber die Charaktere, welche die</text:p>
      <text:p text:style-name="P3">nordische Sage in ihre Gottheiten gelegt, bilden für ihn nicht</text:p>
      <text:p text:style-name="P3">mehr als den Ausgangspunkt. Er gestaltete sie frei so aus, daß</text:p>
      <text:p text:style-name="P3">er sagen konnte, wie der moderne Mensch den angedeuteten</text:p>
      <text:p text:style-name="P3">Urkampf empfindet.</text:p>
      <text:p text:style-name="P3">Balder, die gottgewordene Milde und Schönheit, und JLoki,</text:p>
      <text:p text:style-name="P3">der Freund der Zerstörung, sind die mythologischen Figuren,</text:p>
      <text:p text:style-name="P3">durch die Jacobowski seine Gedanken dichterisch zum</text:p>
      <text:p text:style-name="P3">Ausdruck bringen konnte. Ihre Schicksale innerhalb der</text:p>
      <text:p text:style-name="P3">nordischen Götterwelt wurden in seinem Roman zu dem</text:p>
      <text:p text:style-name="P3">«offenbar Innern», zu dem «ausgesprochenen Selbst des</text:p>
      <text:p text:style-name="P3">Menschen». Man muß auf zwei Haupteigenschaften des</text:p>
      <text:p text:style-name="P3">Menschen Jacobowski hinweisen, wenn man begreiflich</text:p>
      <text:p text:style-name="P3">machen will, warum ihm in seinem « Loki» als Dichter</text:p>
      <text:p text:style-name="P3">zweierlei so vorzüglich gelungen ist: das eine, die Kraft</text:p>
      <text:p text:style-name="P3">plastischer Gestaltung, und das andere, ein hinreißender</text:p>
      <text:p text:style-name="P3">lyrischer Schwung. In hohem Maße hat der Dichter die</text:p>
      <text:p text:style-name="P3">Aufgabe gelöst, bloße Seelenkräfte zu gestalten, so daß sie</text:p>
      <text:p text:style-name="P3">nicht als schemenhafte Allegorien, sondern wie lebensvolle</text:p>
      <text:p text:style-name="P3">Persönlichkeiten auf uns wirken. Man versteht diese Tatsache,</text:p>
      <text:p text:style-name="P3">wenn man weiß, daß sich diese Seelenkräfte wahrhaftig wie</text:p>
      <text:p text:style-name="P3">selbständige Persönlichkeiten, wie dämonische Wesenheiten</text:p>
      <text:p text:style-name="P3">von seinem Innern loslösten und ihn stets begleiteten. Sie</text:p>
      <text:p text:style-name="P3">spielten eine solche Rolle in</text:p>
      <text:p text:style-name="P2"/>
      <text:p text:style-name="P1">seinem Leben, daß er sie wie Gestalten empfand, die ihn</text:p>
      <text:p text:style-name="P3">führten, mit denen er Zwiesprache hielt, ja, mit denen er</text:p>
      <text:p text:style-name="P3">kämpfte. Und dieser Kampf war ein so heftiger, daß er alle</text:p>
      <text:p text:style-name="P3">seine Gefühle durcheinandertrieb, daß durch ihn alle seine</text:p>
      <text:p text:style-name="P3">Leidenschaften aufgerüttelt wurden. Aus dem letzteren</text:p>
      <text:p text:style-name="P3">Umstand ergibt sich der subjektive Anteil, mit dem er</text:p>
      <text:p text:style-name="P3">schildert und der naturgemäß eine lyrische Aus drucksform</text:p>
      <text:p text:style-name="P3">suchte.</text:p>
      <text:p text:style-name="P3">Die menschliche Natur hat in sich ebenso das Element der</text:p>
      <text:p text:style-name="P3">selbstlosen Hingabe wie der rücksichtslosen Selbstsucht. Die</text:p>
      <text:p text:style-name="P3">Liebe, von der Goethe sagt: «Kein Eigennutz, kein Eigenwille</text:p>
      <text:p text:style-name="P3">dauert, / Vor ihrem Kommen sind sie weggeschauert. - Wir</text:p>
      <text:p text:style-name="P3">heißen's: fromm sein!», diese Liebe hat ihren schweren Kampf</text:p>
      <text:p text:style-name="P3">zu führen gegen die Selbstsucht, die sich auch die Liebe</text:p>
      <text:p text:style-name="P3">aneignet, gemäß den Worten Max Stirners: «Ich liebe die</text:p>
      <text:p text:style-name="P3">Menschen, weil die Liebe mich glücklich macht.» Ich liebe,</text:p>
      <text:p text:style-name="P3">weil ich mich durch das Lieben wohl befinde. Dem Guten</text:p>
      <text:p text:style-name="P3">folgt im Menschenleben wie eine notwendige Ergänzung das</text:p>
      <text:p text:style-name="P3">Böse. Balder, die alles umschlingende Liebe, die Sonne des</text:p>
      <text:p text:style-name="P3">Daseins, kann nicht sein, ohne Loki, die Selbstsucht, die</text:p>
      <text:p text:style-name="P3">Finsternis. Das Leben muß in Gegensätzen verlaufen.</text:p>
      <text:p text:style-name="P3">Loki als sympathische Gestalt darzustellen, scheint nicht</text:p>
      <text:p text:style-name="P3">leicht. Kann man Sympathie fühlen mit der Selbstsucht, mit</text:p>
      <text:p text:style-name="P3">der Zerstörungslust? Jacobowski vermochte es, den Charakter</text:p>
      <text:p text:style-name="P3">Lokis in einem sympathischen Lichte zu zeigen, denn er</text:p>
      <text:p text:style-name="P3">wußte, daß das Gute nicht nur gut, sondern auch endlich,</text:p>
      <text:p text:style-name="P3">begrenzt in seiner Güte ist. Der Quell der Welt birgt aber</text:p>
      <text:p text:style-name="P3">unendliche Möglichkeiten in sich. Ein Balder darf nicht die</text:p>
      <text:p text:style-name="P3">Herrschaft an sich reißen. Er</text:p>
      <text:p text:style-name="P2"/>
      <text:p text:style-name="P1">mag eine unermeßliche Fülle des Guten ausstreuen; er darf</text:p>
      <text:p text:style-name="P3">sich nicht bleibend festsetzen. Er muß einem nachfolgenden</text:p>
      <text:p text:style-name="P3">Balder weichen, der neues Gute bringt. Man mag jammern</text:p>
      <text:p text:style-name="P3">über den Untergang des Guten, denn man muß diesen</text:p>
      <text:p text:style-name="P3">Untergang als ein Unrecht empfinden. Aber dieses Unrecht</text:p>
      <text:p text:style-name="P3">muß geschehen. Es ist eine Macht notwendig, welche das</text:p>
      <text:p text:style-name="P3">Gute zerstört, damit neues Gute entstehe. Das neue Gute</text:p>
      <text:p text:style-name="P3">braucht zu seinem Entstehen den Zerstörer. Balder braucht</text:p>
      <text:p text:style-name="P3">Loki. Und Loki kann ebenso wie der beste Gott jammern, daß</text:p>
      <text:p text:style-name="P3">er Balder töten müsse; er tötet ihn doch notwendig und</text:p>
      <text:p text:style-name="P3">bereitet dadurch dem Sohne Balders den Weg. Das ist das tief</text:p>
      <text:p text:style-name="P3">Tragische, das Jacobowski aus der Lokifigur herausgeholt hat.</text:p>
      <text:p text:style-name="P3">Es ist Lokis Schicksal, schlecht zu sein, damit immer neues</text:p>
      <text:p text:style-name="P3">Gute in die Welt eintreten könne.</text:p>
      <text:p text:style-name="P3">So ist Jacobowskis «Loki» auf dem Grunde einer</text:p>
      <text:p text:style-name="P3">philosophischen Lebensauffassung erwachsen. Und so wenig</text:p>
      <text:p text:style-name="P3">eine philosophische Erfassung des Lebens dem Menschen in</text:p>
      <text:p text:style-name="P3">seiner vollen, allseitigen Wirksamkeit schaden kann, so wenig</text:p>
      <text:p text:style-name="P3">wird der «Roman eines Gottes» in seinem dichterischen</text:p>
      <text:p text:style-name="P3">Werte dadurch beeinträchtigt, daß er in eine philosophische</text:p>
      <text:p text:style-name="P3">Ideenwelt getaucht ist. Robert Hamerling hat von</text:p>
      <text:p text:style-name="P3">seinem«Ahasver» gesagt: «Übergreifend, überragend,</text:p>
      <text:p text:style-name="P3">geheimnisvoll spornend und treibend, die Krisen</text:p>
      <text:p text:style-name="P3">beschleunigend, als die Verkörperung des ausgleichenden</text:p>
      <text:p text:style-name="P3">allgemeinen Lebens hinter den strebenden und ringenden</text:p>
      <text:p text:style-name="P3">Individuen stehend - so dachte ich mir die Gestalt des</text:p>
      <text:p text:style-name="P3">Ahasver.» Und so dachte sich Jacobowski die Gestalt seines</text:p>
      <text:p text:style-name="P3">Loki. Das Übergreifende, Überragende der philosophischen</text:p>
      <text:p text:style-name="P3">Grundvorstellungen gibt den stets plastischen Gestalten</text:p>
      <text:p text:style-name="P2"/>
      <text:p text:style-name="P1">und den lebensvoll geschilderten Vorgängen der Dichtung den</text:p>
      <text:p text:style-name="P3">Charakter einer höheren Wirklichkeit, ohne ihnen die</text:p>
      <text:p text:style-name="P3">gewöhnliche zu rauben.</text:p>
      <text:p text:style-name="P2">*</text:p>
      <text:p text:style-name="P2"/>
      <text:p text:style-name="P3">So klingt der «Roman eines Gottes» in das große</text:p>
      <text:p text:style-name="P3">Weltgeheimnis aus, das rätselvoll Dasein und Werden</text:p>
      <text:p text:style-name="P3">umschließt. Ewig ist das Schaffende. Und ewig erzeugt das</text:p>
      <text:p text:style-name="P3">Schaffende seinen Widerpart: die Vernichtung. Wir Menschen</text:p>
      <text:p text:style-name="P3">sind in diesen Weltenlauf eingesponnen. Wir leben das</text:p>
      <text:p text:style-name="P3">Weltenrätsel. Recht hat ewig das Schaffen, und Recht hat auch</text:p>
      <text:p text:style-name="P3">die Vernichtung. Balder und Loki gehören zusammen wie</text:p>
      <text:p text:style-name="P3">Schaffen und Vernichten. Das Schaffen ist ein Usurpator.</text:p>
      <text:p text:style-name="P3">Aber es ist sein Schicksal, daß es die Vernichtung neben sich</text:p>
      <text:p text:style-name="P3">haben muß. Balder braucht Loki; und Loki muß böse sein,</text:p>
      <text:p text:style-name="P3">damit immer neue Balders im ewigen Weltenspiele entstehen</text:p>
      <text:p text:style-name="P3">können.</text:p>
      <text:p text:style-name="P3">Jacobowski hat seine Dichtung auf dem Grunde großer</text:p>
      <text:p text:style-name="P3">Weltanschauungsfragen erbaut. Er hat durch sie gezeigt, wie</text:p>
      <text:p text:style-name="P3">tief ihn selbst die ewigen Rätselfragen des Daseins ergriffen</text:p>
      <text:p text:style-name="P3">haben. Man muß den drohenden Abgrund des Lebens</text:p>
      <text:p text:style-name="P3">furchtbar vor sich gesehen haben, wenn man einen</text:p>
      <text:p text:style-name="P3">Rettungsversuch wie den «Roman eines Gottes» vollbracht</text:p>
      <text:p text:style-name="P3">hat.</text:p>
      <text:p text:style-name="P2"/>
      <text:p text:style-name="P3">INKORREKT</text:p>
      <text:p text:style-name="P3">Die Leidensgeschichte des jungen Mädchens, das aller</text:p>
      <text:p text:style-name="P3">gesunden Natur zuwider sich innerhalb eines «korrekten»</text:p>
      <text:p text:style-name="P3">Familienlebens entwickeln muß, hat Gabriele Reuter in</text:p>
      <text:p text:style-name="P2"/>
      <text:p text:style-name="P1">ihrem weit bekannten Roman «Aus guter Familie» mit</text:p>
      <text:p text:style-name="P3">vollendeter psychologischer Kunst dargestellt. Welcher</text:p>
      <text:p text:style-name="P3">Vertiefung dieses Problem fähig ist, davon muß in dem Leser</text:p>
      <text:p text:style-name="P3">dieses Romans ein lebhaftes Gefühl erregt werden. Man</text:p>
      <text:p text:style-name="P3">empfindet aber auch, daß die hier aufgeworfene moderne</text:p>
      <text:p text:style-name="P3">Schicksalsfrage in mehr als einer Art gestellt werden kann.</text:p>
      <text:p text:style-name="P3">Emma Böhmer hat in ihrem soeben erschienenen Roman</text:p>
      <text:p text:style-name="P3">«Inkorrekt» diese Frage in einer Weise gestellt, die im</text:p>
      <text:p text:style-name="P3">höchsten Grade das Interesse des Beobachters moderner</text:p>
      <text:p text:style-name="P3">Gesellschaftsverhältnisse in Anspruch nimmt. Wir lernen in</text:p>
      <text:p text:style-name="P3">der Verfasserin eine ernst strebende Künstlerin und eine feine</text:p>
      <text:p text:style-name="P3">Beobachterin kennen. Sie schildert mit einer gewissen</text:p>
      <text:p text:style-name="P3">lyrischen Wärme, die in jedem Satze den Anteil erkennen läßt,</text:p>
      <text:p text:style-name="P3">mit der sie die Gestalten ihrer Phantasie umfaßt. Es ist viel</text:p>
      <text:p text:style-name="P3">Kompositionstalent in der Art zu erkennen, wie Emma</text:p>
      <text:p text:style-name="P3">Böhmer die Charaktere einander gegenüberstellt. Zwei</text:p>
      <text:p text:style-name="P3">Schwestern entwickeln sich aus einer «guten Familie» heraus.</text:p>
      <text:p text:style-name="P3">Die eine wird so, wie es nach den Lebensanschauungen dieser</text:p>
      <text:p text:style-name="P3">Familie sein soll. Sie kommt den Menschen entgegen, wie es</text:p>
      <text:p text:style-name="P3">die Sitten ihres Standes fordern; sie strebt danach, den</text:p>
      <text:p text:style-name="P3">Männern zu gefallen, aber sie tut es nur in der korrekten</text:p>
      <text:p text:style-name="P3">Maske der wohlanständigen Zurückhaltung; sie weiß vor den</text:p>
      <text:p text:style-name="P3">Leuten nur von Vorstellungen «gut erzogener» Tochter, denn</text:p>
      <text:p text:style-name="P3">sie liest anrüchige Romane nur im geheimen und vergißt nie,</text:p>
      <text:p text:style-name="P3">dieselben unter sicheren Verschluß zu bringen, wenn sie die</text:p>
      <text:p text:style-name="P3">Lektüre unterbricht. Sie verheiratet sich, wie vornehme</text:p>
      <text:p text:style-name="P3">Töchter sich verheiraten, so daß in dem heuchlerischen</text:p>
      <text:p text:style-name="P3">Verhältnisse zwischen Braut und Bräutigam nichts von einer</text:p>
      <text:p text:style-name="P3">Wahrheit des inneren Lebens mitzusprechen braucht. Ihre Ehe</text:p>
      <text:p text:style-name="P3">muß eine solche sein, die zwei Seiten</text:p>
      <text:p text:style-name="P2"/>
      <text:p text:style-name="P1">hat, eine öde und leere im Hause, und eine korrekte nach</text:p>
      <text:p text:style-name="P3">außen hin, der Gesellschaft gegenüber. Die andere Schwester,</text:p>
      <text:p text:style-name="P3">die Hauptfigur des Romans, setzt die innere Wahrheit ihres</text:p>
      <text:p text:style-name="P3">Wesens durch, so viel sie auch gezwungen wird, diese</text:p>
      <text:p text:style-name="P3">innerhalb des Kreises ihrer korrekten Familie immer wieder</text:p>
      <text:p text:style-name="P3">und wieder zu verbergen. Sie sucht sich Wege, um ihre</text:p>
      <text:p text:style-name="P3">künstlerischen Antriebe zur Entfaltung zu bringen. Sie muß</text:p>
      <text:p text:style-name="P3">alles, was sie nach dieser Richtung hin tut, hinter dem Rücken</text:p>
      <text:p text:style-name="P3">ihrer Eltern tun, weil diese in alle dem nur Verkehrtheiten des</text:p>
      <text:p text:style-name="P3">wahren Mädchencharakters erblicken können. Sie findet den</text:p>
      <text:p text:style-name="P3">Mann, der den Neigungen ihrer Seele das rechte Verständnis</text:p>
      <text:p text:style-name="P3">entgegenbringt. Wären ihr die Verhältnisse günstig, so würde</text:p>
      <text:p text:style-name="P3">dieser Mann sich eine gesicherte Lebensstellung erringen und</text:p>
      <text:p text:style-name="P3">dann, trotzdem er als Literat die vollen Sympathien der Eltern</text:p>
      <text:p text:style-name="P3">niemals finden könnte, doch wohl wenigstens vor diesen</text:p>
      <text:p text:style-name="P3">«Gnade» finden. Und selbst, wenn dies nicht der Fall wäre,</text:p>
      <text:p text:style-name="P3">würden die beiden Menschen sich ein Leben erzwingen, das</text:p>
      <text:p text:style-name="P3">ihren Bedürfnissen entsprechend ist. Da aber ein Unfall den</text:p>
      <text:p text:style-name="P3">plötzlichen Tod des Mannes herbeiführt, nimmt die Sache</text:p>
      <text:p text:style-name="P3">eine Wendung, welche zwar die Unnatur, innerhalb der sich</text:p>
      <text:p text:style-name="P3">das Mädchen entwickelt hat, blitzartig erleuchtet, aber ihre</text:p>
      <text:p text:style-name="P3">nach Selbständigkeit ringende Persönlichkeit zur völligen</text:p>
      <text:p text:style-name="P3">Befreiung nötigt. Sie wird bei dem eben gestorbenen</text:p>
      <text:p text:style-name="P3">Geliebten gefunden. Das bedeutet für alle ihre «korrekten»</text:p>
      <text:p text:style-name="P3">Angehörigen einen Skandal. Sie verläßt Haus und Familie und</text:p>
      <text:p text:style-name="P3">sucht auf «einsamer Fahrt» nach einem Leben in Freiheit. Wie</text:p>
      <text:p text:style-name="P3">auch schon im Verlaufe der vorhergehenden Tatsachen, so</text:p>
      <text:p text:style-name="P3">treten aber besonders die Charaktereigentümlichkeiten der</text:p>
      <text:p text:style-name="P3">einzelnen Glieder der «guten Familie» am Schlüsse</text:p>
      <text:p text:style-name="P2"/>
      <text:p text:style-name="P1">hervor, als sich ereignet, was in deren Augen eben nur als</text:p>
      <text:p text:style-name="P3">«Skandal» gelten kann. Ebenso sinnvoll wie die beiden</text:p>
      <text:p text:style-name="P3">Schwestern, bilden die Persönlichkeiten der Eltern</text:p>
      <text:p text:style-name="P3">Kontrastfiguren, fein unterschieden durch die Art, wie sich die</text:p>
      <text:p text:style-name="P3">durch eine schablonenhafte Lebensführung entstellte</text:p>
      <text:p text:style-name="P3">Charakteranlage in beiden äußert. Interessant ist besonders der</text:p>
      <text:p text:style-name="P3">Vater gezeichnet, in dessen Innerem die Vorstellungsart des</text:p>
      <text:p text:style-name="P3">Bureaukraten mit einem guten Herzen so kämpft, daß auch im</text:p>
      <text:p text:style-name="P3">Leser ein heftiger Streit der Gefühle entsteht zwischen der</text:p>
      <text:p text:style-name="P3">Sympathie mit einem im Grunde milden und edlen und der</text:p>
      <text:p text:style-name="P3">Abneigung gegenüber einer in Standesfesseln ganz gefangenen,</text:p>
      <text:p text:style-name="P3">innerlich doch durchaus unfreien Persönlichkeit.</text:p>
      <text:p text:style-name="P3">Ich glaube nicht, daß jemand den Roman aus der Hand</text:p>
      <text:p text:style-name="P3">legen wird ohne die Überzeugung, daß ihm die Verfasserin</text:p>
      <text:p text:style-name="P3">Gelegenheit gegeben hat, sich auf anregende Art in ein paar</text:p>
      <text:p text:style-name="P3">Menschenseelen zu vertiefen, die des Interesses wahrhaft wert</text:p>
      <text:p text:style-name="P3">sind. Dabei ist die Darstellung von künstlerischer Knappheit.</text:p>
      <text:p text:style-name="P3">Nichts wird gesagt, was nicht durch die Natur der gestellten</text:p>
      <text:p text:style-name="P3">Aufgabe gefordert wäre. Alles Eigenschaften, die man gute</text:p>
      <text:p text:style-name="P3">Vorzeichen für die künftige Laufbahn der Verfasserin nennen</text:p>
      <text:p text:style-name="P3">darf.</text:p>
      <text:p text:style-name="P2"/>
      <text:p text:style-name="P1">III</text:p>
      <text:p text:style-name="P2"/>
      <text:p text:style-name="P1">GEGEN DEN STROM</text:p>
      <text:p text:style-name="P3">Flugschriften einer literarisch-künstlerischen Gesellschaft</text:p>
      <text:p text:style-name="P3">XVII. Pikante Lektüre. XVIIL Moderne Wohltäter</text:p>
      <text:p text:style-name="P3">Wim 1888</text:p>
      <text:p text:style-name="P2"/>
      <text:p text:style-name="P3">Diese literarisch-künstlerische Gesellschaft hat sich im</text:p>
      <text:p text:style-name="P3">ganzen und großen eine bedeutsame und zeitgemäße Aufgabe</text:p>
      <text:p text:style-name="P3">gestellt, und ihre Veröffentlichungen, von denen uns hier das</text:p>
      <text:p text:style-name="P3">XVII. und XVIIL Heft vorliegt, haben oft mitten ins</text:p>
      <text:p text:style-name="P3">Schwarze getroffen, wenn sie ihre Pfeile gegen die</text:p>
      <text:p text:style-name="P3">literarischen und gesellschaftlichen Mißstände unserer Zeit</text:p>
      <text:p text:style-name="P3">abschössen. «Wien war eine Theaterstadt», «Die gebildete</text:p>
      <text:p text:style-name="P3">Welt», «Die Lektüre des Volkes» sind meisterhaft in ihrer Art;</text:p>
      <text:p text:style-name="P3">das letztere Heft hat in weiteren Kreisen die lebhafteste</text:p>
      <text:p text:style-name="P3">Diskussion hervorgerufen. Das soll uns aber nicht abhalten zu</text:p>
      <text:p text:style-name="P3">sagen, daß inmitten des vielen Guten sehr Schwaches</text:p>
      <text:p text:style-name="P3">gebracht wurde. Die Tendenz ist zwar immer eine gute, aber</text:p>
      <text:p text:style-name="P3">die Art, wie man kämpft, trägt zuweilen alle Fehler der</text:p>
      <text:p text:style-name="P3">Gegner an sich. Man wendet sich gegen die jede positive</text:p>
      <text:p text:style-name="P3">Arbeit zersetzende, kritisierende Verstandesrichtung der</text:p>
      <text:p text:style-name="P3">Gegenwart, und dies in einer Weise, die die berührte</text:p>
      <text:p text:style-name="P3">Verkehrtheit in erhöhtem Maße, ja bis zur Karikatur verzerrt,</text:p>
      <text:p text:style-name="P3">zeigt. Wahre Zerrbilder des alles zersetzenden Verstandes</text:p>
      <text:p text:style-name="P3">sind: «Der Roman, bei dem man sich langweilt», «Nach der</text:p>
      <text:p text:style-name="P3">Schablone», «Das Vorrecht der Frau», «Der Leitfaden der</text:p>
      <text:p text:style-name="P3">Reklame». In der letzten Zeit ist bis auf Nr. XVI,</text:p>
      <text:p text:style-name="P3">«Größenwahn», die allerdings zu den bedeutendsten der</text:p>
      <text:p text:style-name="P3">ganzen Sammlung gehört, überdies eine erhebliche Abnahme</text:p>
      <text:p text:style-name="P3">an Wert bei diesen Publikationen eingetreten. Und</text:p>
      <text:p text:style-name="P2"/>
      <text:p text:style-name="P1">auch die beiden uns eben vorliegenden Hefte sind, auch</text:p>
      <text:p text:style-name="P3">wieder bei anzuerkennender guter Tendenz, ziemlich schwach.</text:p>
      <text:p text:style-name="P3">«Pikante Lektüre» zieht gegen die durch gewissenlose</text:p>
      <text:p text:style-name="P3">Buchhändler in die Gesellschaft eingeschmuggelte</text:p>
      <text:p text:style-name="P3">Zotenliteratur zu Felde und führt uns, wobei allerdings auch</text:p>
      <text:p text:style-name="P3">etwas stark in Pikanterie gemacht wird, in einen wahren</text:p>
      <text:p text:style-name="P3">literarischen Morast. Es wird eine reiche Literatur angeführt</text:p>
      <text:p text:style-name="P3">über Dinge, die zu den scheußlichsten und ekelhaftesten</text:p>
      <text:p text:style-name="P3">Auswüchsen</text:p>
      <text:p text:style-name="P3">des</text:p>
      <text:p text:style-name="P3">Menschenlebens</text:p>
      <text:p text:style-name="P3">gehören.</text:p>
      <text:p text:style-name="P3">Diese</text:p>
      <text:p text:style-name="P3">Schandbücher werden aber von Leuten verschlungen, denen</text:p>
      <text:p text:style-name="P3">die Broschüren «Gegen den Strom» nicht in die Hand</text:p>
      <text:p text:style-name="P3">kommen. Gegen diese gibt es aber überhaupt kein</text:p>
      <text:p text:style-name="P3">literarisches Ankämpfen. Da hilft nur polizeiliches</text:p>
      <text:p text:style-name="P3">Einschreiten gegen die betreffenden Buchhändler. Jedenfalls</text:p>
      <text:p text:style-name="P3">hätte der Verfasser nicht nötig gehabt, das ganze</text:p>
      <text:p text:style-name="P3">Inhaltsverzeichnis</text:p>
      <text:p text:style-name="P3">möglicher</text:p>
      <text:p text:style-name="P3">geschlechtlicher</text:p>
      <text:p text:style-name="P3">Ausschreitungen der Menschheit in aller Breite vorzuführen.</text:p>
      <text:p text:style-name="P3">Muß man denn just pikant sein, wenn man gegen die</text:p>
      <text:p text:style-name="P3">Pikanterie schreibt? «Moderne Wohltäter» geißelt jene Art</text:p>
      <text:p text:style-name="P3">von Hilfsbereitschaft, die nicht gibt, um dem Mangel, dem</text:p>
      <text:p text:style-name="P3">Elend abzuhelfen, sondern um zu glänzen. «Man erweist die</text:p>
      <text:p text:style-name="P3">Wohltaten nicht mehr, man inszeniert sie.» Die Freude am</text:p>
      <text:p text:style-name="P3">Geben ist selten geworden, dagegen um so häufiger die,</text:p>
      <text:p text:style-name="P3">seinen Namen in Verknüpfung mit einem Wohltätigkeitsakte</text:p>
      <text:p text:style-name="P3">in der Zeitung zu sehen. Die Barmherzigkeit ist zumeist nur</text:p>
      <text:p text:style-name="P3">ein Mittel, um Reklame für sich zu machen, wie das bei</text:p>
      <text:p text:style-name="P3">Schauspielern, Sängern usw. der Fall ist, die</text:p>
      <text:p text:style-name="P3">Wohltätigkeitsvorstellungen veranstalten. Nicht im stillen</text:p>
      <text:p text:style-name="P3">Geben findet man Befriedigung, sondern möglichst</text:p>
      <text:p text:style-name="P3">geräuschvoll muß alles gemacht werden, man ruft deshalb</text:p>
      <text:p text:style-name="P3">Wohltätigkeitsvereine ins Leben, bietet dem</text:p>
      <text:p text:style-name="P2"/>
      <text:p text:style-name="P1">Publikum Matineen, Konzerte, Akademien usw. Eine</text:p>
      <text:p text:style-name="P3">klaffende Wunde unserer Gesellschaft ist damit berührt, und</text:p>
      <text:p text:style-name="P3">das ist immerhin ein Verdienst. Auch in der Form ist dieses</text:p>
      <text:p text:style-name="P3">Heft viel ansprechender als das vorige, bei dem eben die</text:p>
      <text:p text:style-name="P3">Darstellungsgabe des Verfassers und die Art, wie er sich zu</text:p>
      <text:p text:style-name="P3">seiner Aufgabe stellt, viel zu wünschen übrig läßt.</text:p>
      <text:p text:style-name="P2"/>
      <text:p text:style-name="P3">VINCENZ KNAUER: «DIE</text:p>
      <text:p text:style-name="P3">LIEDER DES ANAKREON»</text:p>
      <text:p text:style-name="P3">In sinngetreuer Nachdichtung</text:p>
      <text:p text:style-name="P3">Berlin, Wien, Leipzig 1888</text:p>
      <text:p text:style-name="P2"/>
      <text:p text:style-name="P3">Dieses Büchlein war uns eine höchst erfreuliche</text:p>
      <text:p text:style-name="P3">Überraschung des auf dem Gebiete philosophischer</text:p>
      <text:p text:style-name="P3">Forschung sehr bedeutenden Verfassers. Wohl selten gelingt</text:p>
      <text:p text:style-name="P3">es einem Übersetzer, die Frische und Ursprünglichkeit der</text:p>
      <text:p text:style-name="P3">Empfindung so in die andere Sprache hinüberzuretten, wie</text:p>
      <text:p text:style-name="P3">das hier der Fall ist. Dazu gehört wahrhafte poetische Anlage,</text:p>
      <text:p text:style-name="P3">denn es handelt sich um mehr als ein wortgetreues Übersetzen,</text:p>
      <text:p text:style-name="P3">es handelt sich um ein Nachdichten, das aber wieder so in das</text:p>
      <text:p text:style-name="P3">Empfinden des Volkes, dem diese Lieder entstammen, sich</text:p>
      <text:p text:style-name="P3">hineingelebt hat, daß es voll in demselben aufgeht. Niemand</text:p>
      <text:p text:style-name="P3">wird diese Übersetzung aus der Hand legen, ohne von dem</text:p>
      <text:p text:style-name="P3">wahren Geiste griechischen Fühlens und Denkens, den es</text:p>
      <text:p text:style-name="P3">wiedergibt, ergriffen worden zu sein, und dabei wird ihm</text:p>
      <text:p text:style-name="P3">nirgends ein Verstoß gegen den Geist seiner eigenen</text:p>
      <text:p text:style-name="P2"/>
      <text:p text:style-name="P1">Sprache begegnen. Der Verfasser hat nun den Liedern eine</text:p>
      <text:p text:style-name="P3">Vorrede vorausgeschickt, die eine feinsinnige ästhetische</text:p>
      <text:p text:style-name="P3">Auseinandersetzung mit dem Geiste des Griechentums ist und</text:p>
      <text:p text:style-name="P3">die Berechtigung der Anakreonta glänzend darlegt. Wie das</text:p>
      <text:p text:style-name="P3">Griechentum ganz im Gegensatz zum modernen</text:p>
      <text:p text:style-name="P3">Menschentum und seiner Weltflucht, das den Geist des Bösen</text:p>
      <text:p text:style-name="P3">darinnen sieht, wenn es zum Augenblicke sagt: «Verweile</text:p>
      <text:p text:style-name="P3">doch, du bist so schön», - das unmittelbare Wirkliche ergreift</text:p>
      <text:p text:style-name="P3">und aus dem Augenblicke das Göttliche zieht, das hat der</text:p>
      <text:p text:style-name="P3">Verfasser wieder mit jenem Feinsinn dargelegt, den wir stets</text:p>
      <text:p text:style-name="P3">an seinem schriftstellerischen Wirken bewundert haben.</text:p>
      <text:p text:style-name="P2"/>
      <text:p text:style-name="P3">PIERERS KONVERSATIONS-LEXIKON</text:p>
      <text:p text:style-name="P3">Selten vereinigt sich ideales Streben mit jenem praktischen</text:p>
      <text:p text:style-name="P3">Sinn, der die Einführung desselben in die Wirklichkeit, in das</text:p>
      <text:p text:style-name="P3">Leben ermöglicht. Ja, zumeist verachtet der Idealismus die</text:p>
      <text:p text:style-name="P3">Praxis und muß es dann damit büßen, daß ihn die letztere als</text:p>
      <text:p text:style-name="P3">für sie unbrauchbar, einfach unberücksichtigt läßt. Ein</text:p>
      <text:p text:style-name="P3">schönes Zusammenwirken beider Richtungen erblicken wir in</text:p>
      <text:p text:style-name="P3">den literarischen Unternehmungen Kürschners. Dieser Mann</text:p>
      <text:p text:style-name="P3">ist Idealist, und seine mannigfaltige schriftstellerische und</text:p>
      <text:p text:style-name="P3">redaktionelle Tätigkeit steht durchaus auf der vollen</text:p>
      <text:p text:style-name="P3">Bildungshöhe der Zeit; dabei fehlt ihm nicht die Gabe, die</text:p>
      <text:p text:style-name="P3">Produkte des Geistes volkstümlich, praktisch brauchbar zu</text:p>
      <text:p text:style-name="P3">machen. Kürschners «Deutsche Nationalliteratur» ist ein</text:p>
      <text:p text:style-name="P3">innerlich durchaus</text:p>
      <text:p text:style-name="P2"/>
      <text:p text:style-name="P1">gediegenes Werk, eine Sammlung von bleibendem Werte.</text:p>
      <text:p text:style-name="P3">Dabei in jeder Hinsicht durchaus ansprechend, für die</text:p>
      <text:p text:style-name="P3">Bedürfnisse der Gebildeten - nicht bloß der Gelehrten</text:p>
      <text:p text:style-name="P3">-geschaffen. Nun liegen vor uns die ersten Hefte der von</text:p>
      <text:p text:style-name="P3">Kürschner besorgten Neuauflage des alten «Pierer». Die</text:p>
      <text:p text:style-name="P3">gründliche Umarbeitung, die der Herausgeber dem Werke</text:p>
      <text:p text:style-name="P3">angedeihen läßt, bewegt sich durchaus in der Richtung, den</text:p>
      <text:p text:style-name="P3">inneren sachlichen Wert des Buches zu erhöhen. Es soll in</text:p>
      <text:p text:style-name="P3">jeder Richtung den Anforderungen der Zeit entsprechen, soll</text:p>
      <text:p text:style-name="P3">die neuesten Errungenschaften auf allen Gebieten verwerten.</text:p>
      <text:p text:style-name="P3">Dabei geschieht dies in einer Weise, die alle gelehrte</text:p>
      <text:p text:style-name="P3">Pedanterie ausschließt. Überall auf der Höhe der Wissenschaft</text:p>
      <text:p text:style-name="P3">stehen und dabei doch niemals «dozieren», sondern stets dem</text:p>
      <text:p text:style-name="P3">Streben, sich über Fragen aller Art zu «informieren», gerecht</text:p>
      <text:p text:style-name="P3">zu werden, das ist der deutlich wahrnehmbare Hauptgrundzug</text:p>
      <text:p text:style-name="P3">bei Abfassung des Werkes. Ist das Bestreben Kürschners</text:p>
      <text:p text:style-name="P3">durchaus darauf gerichtet, ein für jedermann brauchbares</text:p>
      <text:p text:style-name="P3">Konversations-Lexikon zu schaffen, so wird es durch die</text:p>
      <text:p text:style-name="P3">jedenfalls</text:p>
      <text:p text:style-name="P3">willkommene</text:p>
      <text:p text:style-name="P3">Beigabe</text:p>
      <text:p text:style-name="P3">eines</text:p>
      <text:p text:style-name="P3">Universal-Sprachen-Lexikons in seinem Werte um ein</text:p>
      <text:p text:style-name="P3">Beträchtliches erhöht. Der Besitzer kann sich im Augenblicke</text:p>
      <text:p text:style-name="P3">informieren, wie irgendein Ausdruck in zwölf Sprachen heißt</text:p>
      <text:p text:style-name="P3">(böhmisch, dänisch, englisch, französisch, griechisch,</text:p>
      <text:p text:style-name="P3">holländisch, italienisch, lateinisch, russisch, schwedisch,</text:p>
      <text:p text:style-name="P3">spanisch, ungarisch) oder wie ein diesen entlehnter Ausdruck</text:p>
      <text:p text:style-name="P3">im Deutschen lautet. Es ist eine bekannte Tatsache, wie oft</text:p>
      <text:p text:style-name="P3">man eine solche Information nötig hat.</text:p>
      <text:p text:style-name="P3">Die große Zahl der Mitarbeiter - über hundertsechzig</text:p>
      <text:p text:style-name="P3">-sichert dem Werke wohl die sachliche Gediegenheit. Sie</text:p>
      <text:p text:style-name="P3">werden aus dem alten «Pierer» ein in jeder Hinsicht durch-</text:p>
      <text:p text:style-name="P2"/>
      <text:p text:style-name="P1">aus neues Buch machen. Wir wünschen, daß es ein Hausund</text:p>
      <text:p text:style-name="P3">Familienbuch werde, als das es ursprünglich von Kürschner</text:p>
      <text:p text:style-name="P3">gedacht ist. Der Verleger hat die Ausstattung zu einer sehr</text:p>
      <text:p text:style-name="P3">vorteilhaften gemacht, so daß nichts versäumt wurde, jenen</text:p>
      <text:p text:style-name="P3">Zweck zu erreichen. Vom Einzelnen kann immer nach dem</text:p>
      <text:p text:style-name="P3">Erscheinen der einzelnen Bände gesprochen werden, für</text:p>
      <text:p text:style-name="P3">diesmal sei nur auf Tendenz und Aufgabe des Buches</text:p>
      <text:p text:style-name="P3">hingewiesen.</text:p>
      <text:p text:style-name="P2"/>
      <text:p text:style-name="P3">WOLFGANG ARTHUR JORDAN: «PSALMEN»</text:p>
      <text:p text:style-name="P3">Die Übersetzung eines Literaturwerkes, das einer der unsrigen</text:p>
      <text:p text:style-name="P3">so fremden Sprache angehört, ist eine Aufgabe von</text:p>
      <text:p text:style-name="P3">ungeheurer Schwierigkeit. Stellt man sich nicht die leichtere</text:p>
      <text:p text:style-name="P3">Aufgabe, eine für den Gelehrten taugliche Übersetzung zu</text:p>
      <text:p text:style-name="P3">liefern, die bloß eine möglichst treue Wiedergabe des</text:p>
      <text:p text:style-name="P3">Originales sein soll, sondern will man, wie W.A. Jordan es für</text:p>
      <text:p text:style-name="P3">die Psalmen unternommen hat, eine Übertragung für jene</text:p>
      <text:p text:style-name="P3">Zahlreichen unserer Zeit liefern, die das Bedürfnis haben, sich</text:p>
      <text:p text:style-name="P3">an den herrlichen Dichtungen einer längst verflossenen</text:p>
      <text:p text:style-name="P3">Epoche zu erbauen, so hat man die Aufgabe, einen Text zu</text:p>
      <text:p text:style-name="P3">liefern, der, so wie er in der Übersetzung dasteht, den</text:p>
      <text:p text:style-name="P3">Eindruck voller Ursprünglichkeit macht. Man darf nicht</text:p>
      <text:p text:style-name="P3">merken, daß die Sache ursprünglich in einer anderen Sprache</text:p>
      <text:p text:style-name="P3">gedacht und empfunden ist. Um das zu erreichen, dazu gehört</text:p>
      <text:p text:style-name="P3">nicht mechanisches Übersetzungstalent, dazu gehört eigene</text:p>
      <text:p text:style-name="P3">Dichtergabe, die es vermag, das Original in fremdem</text:p>
      <text:p text:style-name="P3">Gewände</text:p>
      <text:p text:style-name="P2"/>
      <text:p text:style-name="P1">neu zu beleben. Der Übersetzer muß das Fremde wie ein</text:p>
      <text:p text:style-name="P3">Ursprüngliches empfinden und wiederdichten. Ob die</text:p>
      <text:p text:style-name="P3">Übersetzung im gewöhnlichen Sinne des Wortes in allen</text:p>
      <text:p text:style-name="P3">Stücken korrekt ist, darauf kommt es dabei viel weniger an. Ich</text:p>
      <text:p text:style-name="P3">fühle mich nicht berufen, darüber zu entscheiden, kann auch</text:p>
      <text:p text:style-name="P3">über diesen Teil der Aufgabe kein Wort verlieren, da ich nicht</text:p>
      <text:p text:style-name="P3">Philologe bin. Mir kommt es darauf an, hier zu sagen, daß</text:p>
      <text:p text:style-name="P3">Jordan etwas geleistet hat, was seinem Zwecke vollauf genügt.</text:p>
      <text:p text:style-name="P3">Der hohe Sinn und Gehalt der Dichtung ist in einer würdigen</text:p>
      <text:p text:style-name="P3">Form wiedergegeben. Der Leser kann den Eindruck von</text:p>
      <text:p text:style-name="P3">diesem Sinn und Gehalt lebensvoll erhalten. Wir sind in dem</text:p>
      <text:p text:style-name="P3">ganzen Buche auf nur wenige, kaum in Betracht kommende,</text:p>
      <text:p text:style-name="P3">künstlerische Härten gestoßen, kaum auf einige Stellen, bei</text:p>
      <text:p text:style-name="P3">denen wir das Gefühl hatten: hier hat es der Übersetzer nicht</text:p>
      <text:p text:style-name="P3">ganz bis zum freien Nachdichter gebracht. Im ganzen müssen</text:p>
      <text:p text:style-name="P3">wir sagen, der hebende Genuß, den die Psalmen bringen sollen,</text:p>
      <text:p text:style-name="P3">kann durch das Buch erreicht werden. Es ist Jordan gelungen,</text:p>
      <text:p text:style-name="P3">die innerhalb des erhabenen Grundtones der Dichtung doch</text:p>
      <text:p text:style-name="P3">wechselnden Stimmungen dichterisch wiederzugeben, so daß</text:p>
      <text:p text:style-name="P3">auch in der äußeren Form dem Gehalt in jeder Beziehung</text:p>
      <text:p text:style-name="P3">Rechnung getragen ist. Aus diesem Grunde ist die Übersetzung</text:p>
      <text:p text:style-name="P3">allen jenen zu empfehlen, denen das Lesen der Psalmen ein</text:p>
      <text:p text:style-name="P3">religiöses oder ein ästhetisches Bedürfnis ist.</text:p>
      <text:p text:style-name="P2"/>
      <text:p text:style-name="P1">DIE WIEDERGEBURT DES MENSCHEN:</text:p>
      <text:p text:style-name="P3">Abhandlung über die sieben letzten Paragraphen</text:p>
      <text:p text:style-name="P3">von Lessings Erziehung des Menschengeschlechts.</text:p>
      <text:p text:style-name="P3">Abgefaßt von Gustav Hauffe</text:p>
      <text:p text:style-name="P3">Lessings «Erziehung des Menschengeschlechts» ist eine</text:p>
      <text:p text:style-name="P3">Fundstätte tiefsinniger Gedanken. Am besten hat das</text:p>
      <text:p text:style-name="P3">auseinandergesetzt Gideon Spiker in seinem Buche über</text:p>
      <text:p text:style-name="P3">Lessings Weltanschauung. Die sieben letzten Paragraphen der</text:p>
      <text:p text:style-name="P3">«Erziehung»</text:p>
      <text:p text:style-name="P3">handeln</text:p>
      <text:p text:style-name="P3">nun</text:p>
      <text:p text:style-name="P3">bekanntlich</text:p>
      <text:p text:style-name="P3">von</text:p>
      <text:p text:style-name="P3">der</text:p>
      <text:p text:style-name="P3">Me-tempsychose, das ist dem Auftreten der menschlichen</text:p>
      <text:p text:style-name="P3">Seelenindividualität in fortschreitenden Entwicklungsformen</text:p>
      <text:p text:style-name="P3">auf immer höherer Stufe. Dieser Idee ist das uns vorliegende</text:p>
      <text:p text:style-name="P3">Buch gewidmet. Die ersten Seiten (1-27) enthalten eine</text:p>
      <text:p text:style-name="P3">brauchbare Auseinandersetzung des Hauptgedankens, wie er</text:p>
      <text:p text:style-name="P3">sich bei Lessing findet. Von der durchsichtigen Klarheit</text:p>
      <text:p text:style-name="P3">dieser «Vorbemerkungen» wird wohl jeder Leser befriedigt</text:p>
      <text:p text:style-name="P3">sein. Weniger gut ist es dem Schreiber dieser Zeilen mit dem</text:p>
      <text:p text:style-name="P3">folgenden Inhalt gelungen, der eigene Gedanken HaufTes</text:p>
      <text:p text:style-name="P3">über Metempsychose mit Aussprüchen bedeutender Denker</text:p>
      <text:p text:style-name="P3">und Künstler aller Zeiten darüber zusammenwebt, und dem</text:p>
      <text:p text:style-name="P3">Übersichtlichkeit und Klarheit ganz fehlen. Eine Folge davon</text:p>
      <text:p text:style-name="P3">sind die unzähligen Wiederholungen eines und desselben</text:p>
      <text:p text:style-name="P3">Gedankens in den verschiedensten Wendungen. Der Inhalt</text:p>
      <text:p text:style-name="P3">müßte auf ein Drittel des Raumes beschränkt werden und die</text:p>
      <text:p text:style-name="P3">Disposition sich auf die verschiedenen Seiten stützen, von</text:p>
      <text:p text:style-name="P3">denen aus die Sache im Laufe der Zeiten aufgefaßt worden ist.</text:p>
      <text:p text:style-name="P3">In diesem Falle müßten selbst die Bekenner ganz</text:p>
      <text:p text:style-name="P3">entgegengesetzter Anschauungen, zu denen ich mich</text:p>
      <text:p text:style-name="P2"/>
      <text:p text:style-name="P1">zähle, für das Buch dankbar sein. Ein moderner Denker wird</text:p>
      <text:p text:style-name="P3">natürlich die Sätze wie zum Beispiel den folgenden nicht</text:p>
      <text:p text:style-name="P3">verstehen: «Wenn schon im gegenwärtigen Dasein ein</text:p>
      <text:p text:style-name="P3">Abbilden unseres Innern in leiblicher Erscheinung stattfindet,</text:p>
      <text:p text:style-name="P3">warum sollte uns dies künftig entzogen sein, da wir doch keine</text:p>
      <text:p text:style-name="P3">der wesentlichen innern Bedingungen verlieren, und die</text:p>
      <text:p text:style-name="P3">äußeren Mittel dafür wohl auch sich finden werden, der</text:p>
      <text:p text:style-name="P3">künftigen Daseinsstufe gemäß?» In Urteilswendungen wie:</text:p>
      <text:p text:style-name="P3">«warum sollte nicht?» zu denken, hat sich die gebildete</text:p>
      <text:p text:style-name="P3">Menschheit längst abgewöhnt. Man könnte mit demselben</text:p>
      <text:p text:style-name="P3">Recht wie obigen Satz auch den niederschreiben: Wenn die</text:p>
      <text:p text:style-name="P3">Pflanze Wachstum und Ernährungsfähigkeit hat, warum sollte</text:p>
      <text:p text:style-name="P3">sie nicht auch eine Seele haben? Das sind durchaus vage</text:p>
      <text:p text:style-name="P3">Gedanken. Un-genauigkeiten wie die in der Anmerkung (S.</text:p>
      <text:p text:style-name="P3">183) sollten nicht vorkommen: «Auch Goethe - nach einem</text:p>
      <text:p text:style-name="P3">alten Philosophen - sagt: &lt;Ins Innere der Natur dringt kein</text:p>
      <text:p text:style-name="P3">erschaffener Geist.&gt;» Mit Verlaub: dies sagt nicht Goethe,</text:p>
      <text:p text:style-name="P3">sondern er zitiert den Satz als einen philisterhaften, auf den er</text:p>
      <text:p text:style-name="P3">«zwanzig Jahre flucht» (vgl. den Aufsatz: Freundlicher Zuruf.</text:p>
      <text:p text:style-name="P3">Weimarer Ausgabe, IL Abt., 6. Bd., S. 244ff). Wer den</text:p>
      <text:p text:style-name="P3">Ausspruch für einen Goetheschen hält, der hat für Goethes</text:p>
      <text:p text:style-name="P3">Weltanschauung kein Verständnis. Auch an anderen Orten sind</text:p>
      <text:p text:style-name="P3">Stellen aus philosophischen Schriftstellern zitiert, die mit der</text:p>
      <text:p text:style-name="P3">Metempsychose nicht das geringste zu tun haben, und die nicht</text:p>
      <text:p text:style-name="P3">verstanden und aus dem Zusammenhange gerissen sind.</text:p>
      <text:p text:style-name="P2"/>
      <text:p text:style-name="P1">DER NEUE «KÜRSCHNER»</text:p>
      <text:p text:style-name="P3">Der neue «Kürschner» ist diesmal mit großer Verspätung</text:p>
      <text:p text:style-name="P3">eingetroffen. Immer ungeduldiger wurde, je weiter es ins neue</text:p>
      <text:p text:style-name="P3">Jahr hineinging, die Frage all der Tausende, denen Kürschners</text:p>
      <text:p text:style-name="P3">«Literatur-Kalender» längst das unentbehrlichste, weil täglich</text:p>
      <text:p text:style-name="P3">in allen möglichen literarischen Angelegenheiten um Rat zu</text:p>
      <text:p text:style-name="P3">fragende Nachschlagebuch geworden ist, ob der «neue</text:p>
      <text:p text:style-name="P3">Kürschner» denn immer noch nicht komme, und weshalb er</text:p>
      <text:p text:style-name="P3">nur so lange ausbleiben möge. Wenn das Jahr zu Ende geht,</text:p>
      <text:p text:style-name="P3">mag man der Zuverlässigkeit des alten Kalenders nicht mehr</text:p>
      <text:p text:style-name="P3">recht trauen, die Literatur ist wie ein rasch fließender Strom,</text:p>
      <text:p text:style-name="P3">jede Welle bringt Neues; und die Literaten selbst sind ein gar</text:p>
      <text:p text:style-name="P3">wandelhaftes Volk. Da veraltet in Jahresfrist viel, und nach</text:p>
      <text:p text:style-name="P3">dem fälligen neuen Jahrgang des Kalenders, der sich's zur</text:p>
      <text:p text:style-name="P3">Aufgabe gestellt hat, die etwa fünfzehntausend in deutscher</text:p>
      <text:p text:style-name="P3">Zunge dichtenden und schreibenden Männlein und Weiblein</text:p>
      <text:p text:style-name="P3">nach Wohnsitz und Wirken nachzuweisen, wird die Frage mit</text:p>
      <text:p text:style-name="P3">jedem Tage, den er ausbleibt, eine brennendere. Und nun erst,</text:p>
      <text:p text:style-name="P3">mit dem hereinbrechenden Frühling, stellte er sich endlich ein.</text:p>
      <text:p text:style-name="P3">Weil er fortan ein Frühlingsbote sein will, mußten wir an die</text:p>
      <text:p text:style-name="P3">arge, unfaßbare Verspätung glauben. Es ist vielleicht ganz</text:p>
      <text:p text:style-name="P3">richtig, daß der «Kürschner» nunmehr zum April statt zu</text:p>
      <text:p text:style-name="P3">Jahresbeginn erscheinen wird. Denn da es vor allen Dingen</text:p>
      <text:p text:style-name="P3">ein zuverlässiges Adreßbuch sein soll und die meisten</text:p>
      <text:p text:style-name="P3">Wohnungsveränderungen auch unter den Männern der Feder</text:p>
      <text:p text:style-name="P3">mit dem bürgerlichen Ziehtermin zusammenfallen, so</text:p>
      <text:p text:style-name="P3">erscheint die Verlegung des Erscheinens von Kürschners</text:p>
      <text:p text:style-name="P3">Literaturkalender vom Jahres- auf den Früh-</text:p>
      <text:p text:style-name="P2"/>
      <text:p text:style-name="P1">lingsanfang durchaus gerechtfertigt. - Vollständiger und</text:p>
      <text:p text:style-name="P3">reichhaltiger wiederum als der frühere Jahrgang stellt sich der</text:p>
      <text:p text:style-name="P3">heutige dar, trotzdem, wie das Vorwort seines Herausgebers</text:p>
      <text:p text:style-name="P3">sagt, eine Reihe von «Xen» ausgemerzt sind -, gottlob! da sie</text:p>
      <text:p text:style-name="P3">als unnützer Ballast sich durch die Jahrgänge schleppten. Und</text:p>
      <text:p text:style-name="P3">dennoch, und trotzdem der diesjährige Band gegen den</text:p>
      <text:p text:style-name="P3">vorjährigen auch nicht unwesentlich dünner erscheint, hat</text:p>
      <text:p text:style-name="P3">sich die Seitenzahl wieder um zweiunddreißig vermehrt. Das</text:p>
      <text:p text:style-name="P3">Papier ist dabei nicht schlechter und nicht dünner geworden;</text:p>
      <text:p text:style-name="P3">die angenehme Schlankheit des «neuen Kürschners» ist also</text:p>
      <text:p text:style-name="P3">wohl dem Buchbinder der von Stuttgart nach Leipzig</text:p>
      <text:p text:style-name="P3">übergesiedelten Göschenschen Buchhandlung zu verdanken.</text:p>
      <text:p text:style-name="P2"/>
      <text:p text:style-name="P3">MAX RING</text:p>
      <text:p text:style-name="P3">Zu seinem achtzigsten Geburtstag</text:p>
      <text:p text:style-name="P2"/>
      <text:p text:style-name="P3">Der Romanschriftsteller und Bühnendichter Max Ring feierte</text:p>
      <text:p text:style-name="P3">am 4. August seinen achtzigsten Geburtstag. Er blickt auf ein</text:p>
      <text:p text:style-name="P3">inhaltsvolles und arbeitsreiches Leben zurück, das er in seinen</text:p>
      <text:p text:style-name="P3">nächsten Herbst erscheinenden «Erinnerungen» schildert.</text:p>
      <text:p text:style-name="P3">Teile daraus sind in Karl Emil Franzos' «Deutscher Dichtung»</text:p>
      <text:p text:style-name="P3">erschienen. Sie sind interessant, denn Ring ist mit einer</text:p>
      <text:p text:style-name="P3">großen Reihe hervorragender Zeitgenossen in Berührung</text:p>
      <text:p text:style-name="P3">gekommen. Er stand vielen nahe, die an der Kulturarbeit</text:p>
      <text:p text:style-name="P3">Deutschlands schöpferisch tätig waren. Einzelne Züge der</text:p>
      <text:p text:style-name="P3">Persönlichkeiten, mit denen er im Freundschaftsverhältnisse</text:p>
      <text:p text:style-name="P3">stand, beschreibt er ansprechend. Er schildert mit Wärme</text:p>
      <text:p text:style-name="P3">und</text:p>
      <text:p text:style-name="P2"/>
      <text:p text:style-name="P1">vom</text:p>
      <text:p text:style-name="P3">Standpunkt</text:p>
      <text:p text:style-name="P3">einer</text:p>
      <text:p text:style-name="P3">behaglichen,</text:p>
      <text:p text:style-name="P3">fröhlichen</text:p>
      <text:p text:style-name="P3">Lebensauffassung aus. Auch in seinen Erzählungen und</text:p>
      <text:p text:style-name="P3">Dramen blickt überall diese Auffassung durch. Der</text:p>
      <text:p text:style-name="P3">Hintergrund ist fast stets ein kulturhistorischer. Er war in</text:p>
      <text:p text:style-name="P3">früheren Jahren nicht ohne weitgehenden Einfluß auf breitere</text:p>
      <text:p text:style-name="P3">Volkskreise. Seine Schilderungen des Berliner Geisteslebens,</text:p>
      <text:p text:style-name="P3">des geschichtlichen Werdens Berlins sind lesenswert. Er</text:p>
      <text:p text:style-name="P3">kennt das Berliner Wesen und weiß es liebenswürdig</text:p>
      <text:p text:style-name="P3">darzustellen. Sein Beruf als Arzt hat ihn mit manchen</text:p>
      <text:p text:style-name="P3">charakteristischen Seiten des Volkes bekannt gemacht und</text:p>
      <text:p text:style-name="P3">ihm jene pädagogische Tendenz eingepflanzt, die uns in</text:p>
      <text:p text:style-name="P3">seinen Romanen begegnet. Man nennt Max Ring nicht mit</text:p>
      <text:p text:style-name="P3">Unrecht den Erzähler des deutschen Bürgerhauses. Auch an</text:p>
      <text:p text:style-name="P3">den sozialen Bestrebungen seiner Zeit nahm er Anteil; er trat</text:p>
      <text:p text:style-name="P3">für die Reformbestrebungen Schulze-Delitzschs ein.</text:p>
      <text:p text:style-name="P2"/>
      <text:p text:style-name="P3">EDUARD VON ENGERTH</text:p>
      <text:p text:style-name="P3">Eduard von Engerth, der vormalige Direktor der Wiener</text:p>
      <text:p text:style-name="P3">kaiserlichen Gemäldegalerie, ist am 28. Juli [1897] gestorben.</text:p>
      <text:p text:style-name="P3">Er war seinem Berufe nach Maler. Als solcher gehörte er</text:p>
      <text:p text:style-name="P3">einer alten überlebten Richtung an. Man wird sich aber seiner</text:p>
      <text:p text:style-name="P3">immer erinnern, wenn man seine Bilder im Wiener</text:p>
      <text:p text:style-name="P3">Opernhause: den Zyklus der Orpheus-Mythe an den Wänden</text:p>
      <text:p text:style-name="P3">der Kaisertreppe und die sieben Bilder zu «Figaros Hochzeit»</text:p>
      <text:p text:style-name="P3">sieht. Als Direktor der Gemäldegalerie hat er sich dadurch</text:p>
      <text:p text:style-name="P3">Verdienste erworben, daß er die Anfertigung eines Kataloges</text:p>
      <text:p text:style-name="P3">dieses Kunstinstituts be-</text:p>
      <text:p text:style-name="P2"/>
      <text:p text:style-name="P1">sorgte. Mögen auch diejenigen recht haben, welche die</text:p>
      <text:p text:style-name="P3">Mangelhaftigkeit dieses Kataloges betonen. Es war wichtig,</text:p>
      <text:p text:style-name="P3">daß die Arbeit geleistet wurde, und Engerth widmete sich ihr,</text:p>
      <text:p text:style-name="P3">so gut er es vermochte.</text:p>
      <text:p text:style-name="P2"/>
      <text:p text:style-name="P3">FELIX DÖRMANN: «LEDIGE LEUTE»</text:p>
      <text:p text:style-name="P3">Die Sittenkomödie «Ledige Leute», die in Wien einen guten</text:p>
      <text:p text:style-name="P3">Erfolg gehabt hat, soll in Berlin durch die Dramatische</text:p>
      <text:p text:style-name="P3">Gesellschaft zur Aufführung kommen. Eine öffentliche</text:p>
      <text:p text:style-name="P3">Aufführung kann nicht stattfinden, weil eine solche durch die</text:p>
      <text:p text:style-name="P3">Polizei verboten ist. Felix Dörmann ist ein Wiener Dichter mit</text:p>
      <text:p text:style-name="P3">starkem Talent. Vor Jahren machte er sich durch seine</text:p>
      <text:p text:style-name="P3">Gedichtsammlungen bekannt. Er ist der Poet einer glühenden</text:p>
      <text:p text:style-name="P3">Sinnlichkeit und wilden Leidenschaft. Eine besondere</text:p>
      <text:p text:style-name="P3">Vorliebe für das Krankhafte, Schwächliche ist ihm eigen. Ein</text:p>
      <text:p text:style-name="P3">ungesund aussehendes Gesicht entzückt ihn; gesunde</text:p>
      <text:p text:style-name="P3">Hautfarbe und volle Wangen sind ihm ein Greuel. Er besingt</text:p>
      <text:p text:style-name="P3">gerne die schwarzen Ringe um die Augen.</text:p>
      <text:p text:style-name="P2"/>
      <text:p text:style-name="P3">FUSSNOTE</text:p>
      <text:p text:style-name="P3">zu dem Aufsatz «Ein tragischer Erfolg», aus dem Englischen*</text:p>
      <text:p text:style-name="P3">übersetzt von A.Berg</text:p>
      <text:p text:style-name="P3">Diesen Aufsatz aus Nr. 2. - [1897] - der von der «Times»</text:p>
      <text:p text:style-name="P3">neubegründeten Monatsschrift «Literature» bringe ich</text:p>
      <text:p text:style-name="P3">* Betrifft: George du Maurier «The Martian».</text:p>
      <text:p text:style-name="P2"/>
      <text:p text:style-name="P1">hauptsächlich deshalb zum Abdruck, weil er zeigt, wie</text:p>
      <text:p text:style-name="P3">verschieden die englische Art von der deutschen ist, sich über</text:p>
      <text:p text:style-name="P3">Fragen wie oben behandelte auszudrücken. Manche der in</text:p>
      <text:p text:style-name="P3">dem Aufsatze vorkommenden Sätze würde nie ein deutscher</text:p>
      <text:p text:style-name="P3">Schriftsteller niederschreiben.</text:p>
      <text:p text:style-name="P2"/>
      <text:p text:style-name="P3">KÜRSCHNERS LITERATURKALENDER</text:p>
      <text:p text:style-name="P3">Der Literaturkalender für 1898 von Joseph Kürschner ist vor</text:p>
      <text:p text:style-name="P3">kurzem erschienen. Die unvergleichliche Sorgfalt, mit der</text:p>
      <text:p text:style-name="P3">Kürschner solche Werke arbeitet, ist längst so allgemein</text:p>
      <text:p text:style-name="P3">bekannt, daß ich es mir ersparen kann, sie diesmal von neuem</text:p>
      <text:p text:style-name="P3">zu rühmen. Nicht weniger bekannt ist auch die</text:p>
      <text:p text:style-name="P3">Unentbehrlichkeit dieses Handbuches für jeden, der eine</text:p>
      <text:p text:style-name="P3">Verbindung mit der Schriftstellerwelt zu unterhalten hat. Aber</text:p>
      <text:p text:style-name="P3">es ist doch merkwürdig, daß Kürschner jedes Jahr mit Recht</text:p>
      <text:p text:style-name="P3">Klage führen muß darüber, wie wenig sich die Schriftsteller</text:p>
      <text:p text:style-name="P3">im rechten Augenblicke dieser Unentbehrlichkeit erinnern.</text:p>
      <text:p text:style-name="P3">«Der schreibende Mensch» -sagt Kürschner in der Vorrede «scheint eine Vorliebe dafür zu haben, leichtfertig mit seiner</text:p>
      <text:p text:style-name="P3">Adresse umzugehen, durchaus zu seinem Schaden! Auch die</text:p>
      <text:p text:style-name="P3">Schrift-stellerei steht im Zeichen des Verkehrs, und derselbe</text:p>
      <text:p text:style-name="P3">Mann, der seine Kleider vor Mottenfraß bewahrt, bevor er auf</text:p>
      <text:p text:style-name="P3">die Reise geht, tut nichts für die in seiner Abwesenheit</text:p>
      <text:p text:style-name="P3">eingehende Post. Verzieht er dauernd, so denkt er womöglich</text:p>
      <text:p text:style-name="P3">noch weniger daran, erreichbar zu bleiben und versinkt für</text:p>
      <text:p text:style-name="P3">Redaktionen und Kalenderherausgeber rettungslos in den</text:p>
      <text:p text:style-name="P3">Pfuhl der unsicheren Kantonisten. Und</text:p>
      <text:p text:style-name="P2"/>
      <text:p text:style-name="P1">dann die - na, sagen wir Trägheit im Beantworten, in so</text:p>
      <text:p text:style-name="P3">einfachem Rücksenden eines Formulars, für deren Folgen in</text:p>
      <text:p text:style-name="P3">der Regel der Unschuldige leiden muß. Ist da ein Leipziger</text:p>
      <text:p text:style-name="P3">Herr, Besitzer zweier Adressengummistempel, also geradezu</text:p>
      <text:p text:style-name="P3">prädestiniert zur Erledigung seiner Formu-laritäten, der</text:p>
      <text:p text:style-name="P3">allmählich in den Abfluß geraten (das heißt nicht mehr in dem</text:p>
      <text:p text:style-name="P3">Literaturkalender steht), weil seine Existenz nicht mehr</text:p>
      <text:p text:style-name="P3">beweisbar für mich war. Jetzt endlich meldet er meiner</text:p>
      <text:p text:style-name="P3">&lt;Hochwohlgeboren&gt;</text:p>
      <text:p text:style-name="P3">unter</text:p>
      <text:p text:style-name="P3">Verwendung</text:p>
      <text:p text:style-name="P3">besagter</text:p>
      <text:p text:style-name="P3">Gummistempel allerhöchst sein besonderes &lt;Erstaunen), unter</text:p>
      <text:p text:style-name="P3">den Tisch gefallen zu sein. Er ist zwar weder &lt;stolz&gt; noch</text:p>
      <text:p text:style-name="P3">&lt;eingebildet), um nach der Aufnahme &lt;zu geizen &gt;, glaubt</text:p>
      <text:p text:style-name="P3">aber ein &lt; Recht beanspruchen zu können), was &lt;anderen</text:p>
      <text:p text:style-name="P3">unverdient gezollt wird). Der Schleier der Bescheidenheit, in</text:p>
      <text:p text:style-name="P3">den sich die gekränkte Unschuld bis dahin hüllte, wird nun zur</text:p>
      <text:p text:style-name="P3">Toga, in deren Falten Krieg und Frieden ruhen. In einem Tone,</text:p>
      <text:p text:style-name="P3">der nicht nur mir, sondern auch den Regeln von Albertis</text:p>
      <text:p text:style-name="P3">&lt;Komplimentierbuch) Fehde kündet, schließt der Abtrünnige</text:p>
      <text:p text:style-name="P3">seine Epistel: &lt;Selbstverständlich werde ich mich nicht</text:p>
      <text:p text:style-name="P3">veranlaßt finden, für eine Sache zu wirken, die -wie ich</text:p>
      <text:p text:style-name="P3">glauben muß - mit Oberflächlichkeit oder Parteilichkeit</text:p>
      <text:p text:style-name="P3">kämpft.))) Wahrhaftig von Oberflächlichkeit kann da nicht die</text:p>
      <text:p text:style-name="P3">Rede sein. Mit einer Gründlichkeit, die bewundernswert ist,</text:p>
      <text:p text:style-name="P3">werden die literarischen Rechtsverhältnisse, die literarischen</text:p>
      <text:p text:style-name="P3">Vereine und Stiftungen und alles, was man über diese Dinge</text:p>
      <text:p text:style-name="P3">zu wissen wünscht, aufgeführt. Sorgfältig wird die</text:p>
      <text:p text:style-name="P3">«literarische Chronik» des verflossenen Jahres behandelt, und</text:p>
      <text:p text:style-name="P3">die Namen, Titel, Werke und Adressen sowie das Alter der</text:p>
      <text:p text:style-name="P3">Schriftsteller werden in einer Weise verzeichnet, die man an</text:p>
      <text:p text:style-name="P3">diesem</text:p>
      <text:p text:style-name="P2"/>
      <text:p text:style-name="P1">Literaten-Adressenbuch nicht genug loben kann. Und</text:p>
      <text:p text:style-name="P3">unparteiischer könnte keine Behörde verfahren, der die</text:p>
      <text:p text:style-name="P3">Abfassung eines Adreßbuches obliegt. Nützlich ist auch das</text:p>
      <text:p text:style-name="P3">Verzeichnis der Verleger, der Zeitschriften und Zeitungen,</text:p>
      <text:p text:style-name="P3">der deutschen Theater und ihrer Vorstände, der Agenturen</text:p>
      <text:p text:style-name="P3">und so weiter. Kurz, Kürschner tut, was er kann. Man muß</text:p>
      <text:p text:style-name="P3">nur wünschen, daß seine berechtigten Klagen über geringe</text:p>
      <text:p text:style-name="P3">Unterstützung von seiten seiner Fachgenossen von Jahr zu</text:p>
      <text:p text:style-name="P3">Jahr weniger werden mögen.</text:p>
      <text:p text:style-name="P2"/>
      <text:p text:style-name="P3">NACHRUF FÜR PROFESSOR DR. LEO</text:p>
      <text:p text:style-name="P3">Am 30. Juni [1898] ist der um die Shakespeareforschung sehr</text:p>
      <text:p text:style-name="P3">verdiente Professor Dr. Leo gestorben. Er war einer der</text:p>
      <text:p text:style-name="P3">Mitbegründer der deutschen Shakespeare-Gesellschaft und</text:p>
      <text:p text:style-name="P3">lange Herausgeber des Shakespeare-Jahrbuches. Alljährlich</text:p>
      <text:p text:style-name="P3">am 23. April versammelte sich in dem zu solchen Zwecken so</text:p>
      <text:p text:style-name="P3">beliebten Weimar ein kleines Häuflein deutscher</text:p>
      <text:p text:style-name="P3">Shakespeareforscher. Der Charakterkopf Leos war da immer</text:p>
      <text:p text:style-name="P3">zu sehen. Er gehörte zu den Stützen dieser Gesellschaft.</text:p>
      <text:p text:style-name="P2"/>
      <text:p text:style-name="P3">VICTOR WODICZKA</text:p>
      <text:p text:style-name="P3">Gestorben am 14. Juli 1898</text:p>
      <text:p text:style-name="P2"/>
      <text:p text:style-name="P3">Der österreichische Schriftsteller Victor Wodiczka ist am 14.</text:p>
      <text:p text:style-name="P3">Juli in Graz gestorben. In ihm ist uns eine in jeder Beziehung</text:p>
      <text:p text:style-name="P3">sympathische Natur allzu früh entrissen wor-</text:p>
      <text:p text:style-name="P2"/>
      <text:p text:style-name="P1">den. Er ist in weiteren Kreisen zuerst bekannt geworden durch</text:p>
      <text:p text:style-name="P3">seine Erzählung «Der schwarze Junker». Von seinen späteren</text:p>
      <text:p text:style-name="P3">Arbeiten nenne ich noch das ansprechende Buch «Aus Herrn</text:p>
      <text:p text:style-name="P3">Walthers jungen Tagen». In seinen Arbeiten ist ein feiner und</text:p>
      <text:p text:style-name="P3">sinniger Künstler zu erkennen. Vor Jahren habe ich Wodiczka</text:p>
      <text:p text:style-name="P3">kennengelernt und manche angeregte Stunde mit ihm</text:p>
      <text:p text:style-name="P3">zugebracht. Dann hat uns das Leben auseinandergebracht. Ich</text:p>
      <text:p text:style-name="P3">habe lange von ihm nur das vernommen, was alle Welt</text:p>
      <text:p text:style-name="P3">vernommen hat: seine interessanten Kunstwerke. Plötzlich</text:p>
      <text:p text:style-name="P3">melden die Zeitungen kurz, daß der Mann, von dem ich noch</text:p>
      <text:p text:style-name="P3">viel erwartet habe, im Alter von siebenundvierzig Jahren</text:p>
      <text:p text:style-name="P3">gestorben ist. Ich möchte hier, an dieser Stelle, das</text:p>
      <text:p text:style-name="P3">schmerzliche Gefühl zum Ausdruck bringen, das mich befallen</text:p>
      <text:p text:style-name="P3">hat bei der Nachricht von dem Hinscheiden des von mir so</text:p>
      <text:p text:style-name="P3">geschätzten Mannes.</text:p>
      <text:p text:style-name="P2"/>
      <text:p text:style-name="P1">NEUE BÜCHER</text:p>
      <text:p text:style-name="P2"/>
      <text:p text:style-name="P3">MODERNE LYRIK</text:p>
      <text:p text:style-name="P3">I</text:p>
      <text:p text:style-name="P3">Lieber Leser und liebe Leserin, ich finde nicht Worte, Euch zu</text:p>
      <text:p text:style-name="P3">schildern den Eindruck, den mir die Dichtungen gemacht haben,</text:p>
      <text:p text:style-name="P3">die mir heute ins Haus geflogen kamen. Höret den Dichter selber:</text:p>
      <text:p text:style-name="P3">«Jahr auf Jahr...</text:p>
      <text:p text:style-name="P3">Im Park</text:p>
      <text:p text:style-name="P3">necke ich die jungen Mädchen,</text:p>
      <text:p text:style-name="P3">die erröten nicht mehr, lächeln nicht mehr.</text:p>
      <text:p text:style-name="P3">Machen kein böses Gesicht!</text:p>
      <text:p text:style-name="P3">Schweigen nur, seh'n an mir vorbei.</text:p>
      <text:p text:style-name="P3">Verschränken die Arme.</text:p>
      <text:p text:style-name="P3">Fern verhallt</text:p>
      <text:p text:style-name="P3">schwatzendes Glück.</text:p>
      <text:p text:style-name="P3">Hier, wo mir die Liebste um den Hals</text:p>
      <text:p text:style-name="P3">fiel,</text:p>
      <text:p text:style-name="P3">laut</text:p>
      <text:p text:style-name="P3">Liebe schluchzte schweigt der rote Mund einer Blume.</text:p>
      <text:p text:style-name="P3">Es ward still um mich.</text:p>
      <text:p text:style-name="P3">Unter der Erde stürzt meiner Mutter Sarg zusammen!»</text:p>
      <text:p text:style-name="P3">Und habt Ihr noch nicht genug, lieber Leser und liebe Leserin,</text:p>
      <text:p text:style-name="P3">lege ich Euch noch eine zweite Probe vor:</text:p>
      <text:p text:style-name="P3">«Heut' früh sang ich drei Liebeslieder</text:p>
      <text:p text:style-name="P3">über den schmelzenden Schnee</text:p>
      <text:p text:style-name="P3">in die weiche Luft.</text:p>
      <text:p text:style-name="P2"/>
      <text:p text:style-name="P1">Mittags war ich so hungrig;</text:p>
      <text:p text:style-name="P3">fast fielen mir die Träume in die Erbsen.</text:p>
      <text:p text:style-name="P3">Ich stopfte.</text:p>
      <text:p text:style-name="P3">Jetzt scheint der Mond.</text:p>
      <text:p text:style-name="P3">Aus meinem Herzen</text:p>
      <text:p text:style-name="P3">schreien dreihundert Kater.»</text:p>
      <text:p text:style-name="P3">Doch jetzt bringe ich keine Probe mehr. Ich habe Euch zu</text:p>
      <text:p text:style-name="P3">lieb, lieber Leser und liebe Leserin. Aber ich mußte Euch</text:p>
      <text:p text:style-name="P3">doch berichten von dem neuesten Bändchen Lyrik «Neues</text:p>
      <text:p text:style-name="P3">Leben» von Georg Stoltenberg, soeben erschienen in Berlin</text:p>
      <text:p text:style-name="P3">bei Johann Sassenbach. Solltet Ihr glauben, es sei auf eine</text:p>
      <text:p text:style-name="P3">Konkurrenz mit dem «Kladderadatsch» abgesehen, der so</text:p>
      <text:p text:style-name="P3">manche heitere Stilprobe in seiner «Korrespondenz der</text:p>
      <text:p text:style-name="P3">Redaktion» bringt, so irrt Ihr Euch. Es handelt sich wirklich</text:p>
      <text:p text:style-name="P3">und wahrhaftig um ernstgemeinte «moderne Lyrik», und das</text:p>
      <text:p text:style-name="P3">Büchlein ist keinem Geringeren als Herrn Stolzenbergs</text:p>
      <text:p text:style-name="P3">«Freund» Arno Hol^ gewidmet.</text:p>
      <text:p text:style-name="P3">Herr Georg Stolzenberg hat mit seinem Singen die neue</text:p>
      <text:p text:style-name="P3">Lyrik wirklich entdeckt. Am 7. Mai 1898 hat er das in der für</text:p>
      <text:p text:style-name="P3">«Selbstanzeigen» so geeigneten «Zukunft» verkündet. Er</text:p>
      <text:p text:style-name="P3">erzählt, daß er lange Jahre gesucht hat, um seine</text:p>
      <text:p text:style-name="P3">Empfindungen in die geeignete Form bringen zu können. «Da</text:p>
      <text:p text:style-name="P3">las ich einige neueste Gedichte von Arno Holz. Sofort,</text:p>
      <text:p text:style-name="P3">nachdem ich ihre Wesenheit begriffen, war es mir klar, was</text:p>
      <text:p text:style-name="P3">die Entwicklung zu einer wirklich zeitgemäßen Verskunst so</text:p>
      <text:p text:style-name="P3">lange aufgehalten hatte: der dicke Wortwerg, den selbst</text:p>
      <text:p text:style-name="P3">diejenigen unserer Dichter, die bereits längst über jeder Kritik</text:p>
      <text:p text:style-name="P3">stehen, fuderweise in ihre Versgebäude stopfen mußten,</text:p>
      <text:p text:style-name="P3">damit es keine allzu großen</text:p>
      <text:p text:style-name="P2"/>
      <text:p text:style-name="P1">Ritzen gab, der Zwang, den widerstrebenden Gedankenfaden</text:p>
      <text:p text:style-name="P3">durch das jedesmalige Reimöhr zu zwirbeln, die</text:p>
      <text:p text:style-name="P3">Notwendigkeit, das Wort beständig Tanzpas machen zu lassen.</text:p>
      <text:p text:style-name="P3">Mit der von Arno Holz geschaffenen Technik, der, wie er dies</text:p>
      <text:p text:style-name="P3">selbst ausdrückt, letzte Einfachheit das höchste Gesetz ist und</text:p>
      <text:p text:style-name="P3">der möglichsten Natürlichkeit die intensivste Kunstform</text:p>
      <text:p text:style-name="P3">scheint, beginnt heute die Lyrik gleichsam von neuem.y&gt; Und</text:p>
      <text:p text:style-name="P3">nun genug. Die Prosa Stolzenbergs ist seiner «Poesie» würdig.</text:p>
      <text:p text:style-name="P2"/>
      <text:p text:style-name="P3">II</text:p>
      <text:p text:style-name="P3">Die Lyrik treibt jetzt neue Blüten. Die Leitung dieser</text:p>
      <text:p text:style-name="P3">Zeitschrift hat ihren Geschmack noch nicht so weit</text:p>
      <text:p text:style-name="P3">umreformiert, um sich ein Urteil über diese neueste</text:p>
      <text:p text:style-name="P3">Kunstrichtung anzumaßen. Deshalb legt sie, ohne jedes Urteil,</text:p>
      <text:p text:style-name="P3">den Lesern ein paar Proben dieser neuesten Leistungen vor. Es</text:p>
      <text:p text:style-name="P3">wird aber vorher ausdrücklich bemerkt, daß diese lyrischen</text:p>
      <text:p text:style-name="P3">Schöpfungen von ihren Urhebern wahrhaft ernst gemeint sind.</text:p>
      <text:p text:style-name="P3">Der Meister Arno Hol^ gehe voran. In seiner neuesten</text:p>
      <text:p text:style-name="P3">Sammlung «Phantasus» (Berlin, Sassenbach. Zweites Heft</text:p>
      <text:p text:style-name="P3">1899) findet sich:</text:p>
      <text:p text:style-name="P3">«In rote Fixsternwälder, die verbluten,</text:p>
      <text:p text:style-name="P3">peitsch ich mein Flügelroß.</text:p>
      <text:p text:style-name="P3">Durch!</text:p>
      <text:p text:style-name="P3">Hinter zerfetzten Planetensystemen, hinter vergletscherten</text:p>
      <text:p text:style-name="P3">hinter Wüsten aus Nacht und Nichts [Ursonnen,</text:p>
      <text:p text:style-name="P3">wachsen schimmernd Neue Welten - Trillionen Crocusblüten!»</text:p>
      <text:p text:style-name="P2">*</text:p>
      <text:p text:style-name="P2"/>
      <text:p text:style-name="P1">Nun die Schüler: Georg Stoltenberg, «Neues Leben» (Zweites</text:p>
      <text:p text:style-name="P3">Heft. Berlin 1899):</text:p>
      <text:p text:style-name="P3">«Frühlingswind</text:p>
      <text:p text:style-name="P3">wühlt in den Röcken.</text:p>
      <text:p text:style-name="P3">Alle Mädchen sind schön.</text:p>
      <text:p text:style-name="P3">Sie kaufen sich kleine Veilchensträuße</text:p>
      <text:p text:style-name="P3">und lachen ohne Grund.</text:p>
      <text:p text:style-name="P3">Ich</text:p>
      <text:p text:style-name="P3">zwirble meinen schön gekräuselten sich immer wieder</text:p>
      <text:p text:style-name="P3">Maikaterbart!»</text:p>
      <text:p text:style-name="P3">[sträubenden</text:p>
      <text:p text:style-name="P2">*</text:p>
      <text:p text:style-name="P2"/>
      <text:p text:style-name="P3">Robert Hess dichtet in seinen «Fabeln» (Berlin 1899):</text:p>
      <text:p text:style-name="P3">«Metallisch glänzt der Abendhimmel</text:p>
      <text:p text:style-name="P3">unter dunklem Geäst</text:p>
      <text:p text:style-name="P3">bläst ein Hirt.</text:p>
      <text:p text:style-name="P3">Noch springen munter die Zicklein.</text:p>
      <text:p text:style-name="P3">Mücken tanzen.</text:p>
      <text:p text:style-name="P3">Ein Schaf schaut in die untergehende Sonne.</text:p>
      <text:p text:style-name="P3">Bäh!»</text:p>
      <text:p text:style-name="P2"/>
      <text:p text:style-name="P3">Rolf Wolf gang Martens «Befreite Flügel» (Berlin 1899) ent«In Wasserstiefeln,</text:p>
      <text:p text:style-name="P3">mit aufgekrempelten Ärmeln,</text:p>
      <text:p text:style-name="P3">streicht er durch die Urwälder.</text:p>
      <text:p text:style-name="P3">Sein Blick</text:p>
      <text:p text:style-name="P3">mißt die Mammutbäume.</text:p>
      <text:p text:style-name="P3">Auf dem Gipfel des Gaurisankar</text:p>
      <text:p text:style-name="P3">baut er sich stolz ein Schloß.</text:p>
      <text:p text:style-name="P3">Dort zecht er mit Ramses, Timur und Alexander dem Großen.</text:p>
      <text:p text:style-name="P3">Befangen nahe ich mich und zeige</text:p>
      <text:p text:style-name="P3">ihm ein buntes, schimmerndes</text:p>
      <text:p text:style-name="P3">Entrüstet</text:p>
      <text:p text:style-name="P3">[Wiesenblümchen</text:p>
      <text:p text:style-name="P3">schmeißt er mich die Treppe runter!»</text:p>
      <text:p text:style-name="P2"/>
      <text:p text:style-name="P1">ÜBER DEUTSCHNATIONALE</text:p>
      <text:p text:style-name="P3">KAMPFDICHTER. IN ÖSTERREICH</text:p>
      <text:p text:style-name="P3">Die stürmischen nationalen Kämpfe innerhalb Österreichs</text:p>
      <text:p text:style-name="P3">haben bewirkt, daß man sich heute mehr als noch vor kurzer</text:p>
      <text:p text:style-name="P3">Zeit mit den komplizierten Kulturverhältnissen dieses Staates</text:p>
      <text:p text:style-name="P3">auch außerhalb seiner Grenzen befaßt. Doch sind die</text:p>
      <text:p text:style-name="P3">Vorstellungen, die man durch die erhöhte Aufmerksamkeit</text:p>
      <text:p text:style-name="P3">von dem Denken und Fühlen der österreichischen Völker sich</text:p>
      <text:p text:style-name="P3">gebildet hat, noch immer sehr mangelhafte. Ein großer Teil</text:p>
      <text:p text:style-name="P3">der Reichsdeutschen kennt dieses Denken und Fühlen so gut</text:p>
      <text:p text:style-name="P3">wie gar nicht. Ich will auf eines hinweisen. Der Kampf, den</text:p>
      <text:p text:style-name="P3">die Deutschen um ihre Nationalität führen, hat eine</text:p>
      <text:p text:style-name="P3">deutschnationale Kampfdichtung erzeugt, von der außerhalb</text:p>
      <text:p text:style-name="P3">Österreichs wohl kaum gesprochen wird. Zu den poetischen</text:p>
      <text:p text:style-name="P3">Kämpfern der Gegenwart gehören: Aurelius Polzer - der unter</text:p>
      <text:p text:style-name="P3">dem Pseudonym Erich Fels seine Gedichte veröffentlicht -,</text:p>
      <text:p text:style-name="P3">Adolf Harpf - unter dem Namen Adolf Hagen -, Keim, Naaff</text:p>
      <text:p text:style-name="P3">und viele andere. Der Kunstwert der auf diesem Gebiete</text:p>
      <text:p text:style-name="P3">entstehenden Dichtungen ist allerdings zumeist kein sehr</text:p>
      <text:p text:style-name="P3">hoher. Dennoch verdient die ganze Strömung Beachtung.</text:p>
      <text:p text:style-name="P3">Denn sie singt davon, wie ein großer und wichtiger Teil der</text:p>
      <text:p text:style-name="P3">österreichischen Deutschen denkt und empfindet. Es ist viel</text:p>
      <text:p text:style-name="P3">Charakter, Kraft und Herz in den Liedern dieser deutschen</text:p>
      <text:p text:style-name="P3">Dichter Österreichs.</text:p>
      <text:p text:style-name="P3">Es soll nun hier auf eine Schrift eines dieser Dichter</text:p>
      <text:p text:style-name="P3">aufmerksam gemacht werden. Adolf Hagen (Adolf Harpf) hat</text:p>
      <text:p text:style-name="P3">soeben ein Heft «Über deutschvolkliches Sagen und Singen»</text:p>
      <text:p text:style-name="P3">erscheinen lassen (Leipzig 1898). Er schildert das Wesen der</text:p>
      <text:p text:style-name="P3">deutschen Volksseele vom Gesichtspunkte des</text:p>
      <text:p text:style-name="P2"/>
      <text:p text:style-name="P1">deutschnational gesinnten Österreichers aus. Das Büchelchen</text:p>
      <text:p text:style-name="P3">ist ein gutes Mittel, manches über Österreich zu erfahren,</text:p>
      <text:p text:style-name="P3">wovon man sich in Deutschland auf andere Weise nur schwer</text:p>
      <text:p text:style-name="P3">Kenntnis verschaffen kann.</text:p>
      <text:p text:style-name="P2"/>
      <text:p text:style-name="P3">GEDÄCHTNISFEIER FÜR</text:p>
      <text:p text:style-name="P3">THEODOR FONTANE</text:p>
      <text:p text:style-name="P3">Die Gedächtnisfeier für Theodor Fontane, welche am</text:p>
      <text:p text:style-name="P3">16.Oktober [1898] der Berliner Verein «Freie Bühne»</text:p>
      <text:p text:style-name="P3">veranstaltete, brachte eine interessante Gedächtnisrede Otto</text:p>
      <text:p text:style-name="P3">Brahms, des Direktors des Deutschen Theaters. Brahm war</text:p>
      <text:p text:style-name="P3">einer der ersten, die ihre kritische Begabung in den Dienst der</text:p>
      <text:p text:style-name="P3">in den achtziger Jahren in Deutschland auflebenden neuen</text:p>
      <text:p text:style-name="P3">Literaturströmungen stellten, und Theodor Fontane, obwohl er</text:p>
      <text:p text:style-name="P3">damals bereits zu den «Alten» gehörte, begrüßte die «Jungen»</text:p>
      <text:p text:style-name="P3">in herzlicher Weise und brachte ihnen ein Verständnis</text:p>
      <text:p text:style-name="P3">entgegen, wie wenn er mit ihnen selbst wieder jung geworden</text:p>
      <text:p text:style-name="P3">wäre. Der Kritiker Brahm hatte persönliche Beziehungen zu</text:p>
      <text:p text:style-name="P3">Theodor Fontane, und er konnte in seiner Rede Erinnerungen</text:p>
      <text:p text:style-name="P3">und Briefstellen mitteilen, die ein schönes Licht auf die</text:p>
      <text:p text:style-name="P3">Persönlichkeit des Dichters werfen. Fontane hat nach</text:p>
      <text:p text:style-name="P3">Errichtung der «Freien Bühne» sogleich auf Gerhart</text:p>
      <text:p text:style-name="P3">Hauptmann als den kommenden Künstler hingewiesen und</text:p>
      <text:p text:style-name="P3">jeden weiteren Schritt desselben mit innigem Anteil verfolgt.</text:p>
      <text:p text:style-name="P3">Er hat diesen Anteil in seinen Briefen in einer Weise</text:p>
      <text:p text:style-name="P3">ausgesprochen, die von dem hohen</text:p>
      <text:p text:style-name="P2"/>
      <text:p text:style-name="P1">künstlerischen Sinn ebenso wie von dem feinen Humor des</text:p>
      <text:p text:style-name="P3">Dichters Zeugnis geben. Für das, was Sudermann, was Georg</text:p>
      <text:p text:style-name="P3">Hirschfeld und andere jüngere Dichter geleistet haben, fand</text:p>
      <text:p text:style-name="P3">Fontane bedeutungsvolle und auch launige Worte. Das</text:p>
      <text:p text:style-name="P3">Verhältnis des «Dichters der Mark» zu dem «nordischen</text:p>
      <text:p text:style-name="P3">Befreier» Henrik Ibsen beleuchtete Otto Brahm in etwas</text:p>
      <text:p text:style-name="P3">trockener, aber doch feiner Weise. Er zeigte, wie nahe die</text:p>
      <text:p text:style-name="P3">beiden Dichter einander in der Auffassung menschlicher</text:p>
      <text:p text:style-name="P3">Verhältnisse und Seelenvorgänge stehen, wie sie sich in</text:p>
      <text:p text:style-name="P3">bezug auf die Gesellschaftskritik berühren, die in ihren</text:p>
      <text:p text:style-name="P3">Werken gegeben ist. Die künstlerische und auch die</text:p>
      <text:p text:style-name="P3">menschliche Physiognomie Fontanes hat Otto Brahm trefflich</text:p>
      <text:p text:style-name="P3">herausgearbeitet. Er rechnet den Dichter zu den Naturalisten,</text:p>
      <text:p text:style-name="P3">weil dieser in seinem ganzen Leben nie etwas von einer</text:p>
      <text:p text:style-name="P3">gesetzgebenden Ästhetik gehalten, sondern sich dem freien</text:p>
      <text:p text:style-name="P3">Walten seiner Natur überlassen hat. Niemand kann stärker</text:p>
      <text:p text:style-name="P3">davon überzeugt sein, als Fontane es war, daß sich die</text:p>
      <text:p text:style-name="P3">ethischen und die künstlerischen Maßstäbe der Menschen</text:p>
      <text:p text:style-name="P3">fortwährend wandeln. Niemals hat er gefragt, wie sich ein</text:p>
      <text:p text:style-name="P3">Kunstwerk zu allgemeinen Regeln verhält, sondern stets hat</text:p>
      <text:p text:style-name="P3">er sich in seinem Urteile nach dem individuellen Eindrucke</text:p>
      <text:p text:style-name="P3">gerichtet, den es auf ihn gemacht hat. Wenn die «Jungen»</text:p>
      <text:p text:style-name="P3">auch etwas stürmisch sich gebärdeten: Fontane trat ihnen</text:p>
      <text:p text:style-name="P3">nicht wie andere «Alte» polternd und mit dem ästhetischen</text:p>
      <text:p text:style-name="P3">Regelmaße entgegen. Er verstand sie auch in ihren</text:p>
      <text:p text:style-name="P3">Ausschweifungen, denn er wußte, daß viele vergebliche</text:p>
      <text:p text:style-name="P3">Ansätze gemacht werden müssen, wenn zuletzt etwas</text:p>
      <text:p text:style-name="P3">Fruchtbares, Zukunftsicheres sich entwickeln soll. Für ihn</text:p>
      <text:p text:style-name="P3">hatte sogar die Ablehnung der jungen Generation von seiten</text:p>
      <text:p text:style-name="P3">seiner Altersgenossen etwas Unverständliches. Er</text:p>
      <text:p text:style-name="P2"/>
      <text:p text:style-name="P1">konnte nicht recht begreifen, warum die alten Bäume den</text:p>
      <text:p text:style-name="P3">jungen Nachwuchs nicht dulden wollten, der doch aus den</text:p>
      <text:p text:style-name="P3">Samen entstand, die sie selbst gereift.</text:p>
      <text:p text:style-name="P2"/>
      <text:p text:style-name="P3">FONTANE-FEIER</text:p>
      <text:p text:style-name="P3">Sonntag, den 23. Oktober [1898], veranstaltete die Berliner</text:p>
      <text:p text:style-name="P3">«Freie literarische Gesellschaft» eine Fontane-^€itt. Sie</text:p>
      <text:p text:style-name="P3">wurde eingeleitet durch einen Nachruf, den Julius Rodenberg</text:p>
      <text:p text:style-name="P3">gedichtet und Josef Kainz gesprochen hat. In feinsinniger und</text:p>
      <text:p text:style-name="P3">eingehender Weise charakterisierte hierauf Max Lorenz die</text:p>
      <text:p text:style-name="P3">künstlerische Eigenart und die Bedeutung Fontanes. Daran</text:p>
      <text:p text:style-name="P3">reihte sich die Rezitation Fontanescher Dichtungen durch den</text:p>
      <text:p text:style-name="P3">großen Vortragskünstler Josef Kainz und die Löwesche</text:p>
      <text:p text:style-name="P3">Komposition «Douglas», die A. van Eweyk in wirkungsvoller</text:p>
      <text:p text:style-name="P3">Weise sang.</text:p>
      <text:p text:style-name="P2"/>
      <text:p text:style-name="P3">GEDÄCHTNISFEIER FÜR</text:p>
      <text:p text:style-name="P3">KONRAD TELMANN</text:p>
      <text:p text:style-name="P3">Der Künstlerverein in Dessau hat am 20. Oktober [1898] eine</text:p>
      <text:p text:style-name="P3">Gedächtnisfeier für Konrad Telmann veranstaltet, bei der die</text:p>
      <text:p text:style-name="P3">Witwe des beliebten Erzählers, Frau Hermione von</text:p>
      <text:p text:style-name="P3">Preuschen, als Ehrengast anwesend war. Die Bedeutung des</text:p>
      <text:p text:style-name="P3">Dichters und Schriftstellers haben Stanislaus Art'l und</text:p>
      <text:p text:style-name="P3">Ferdinand Neubürger in ihren Gedächtnisreden dargelegt.</text:p>
      <text:p text:style-name="P2"/>
      <text:p text:style-name="P1">STAATSANWALT UND DICHTER</text:p>
      <text:p text:style-name="P3">Eine Mitteilung, die verdient, in weitesten Kreisen bekannt zu</text:p>
      <text:p text:style-name="P3">werden, bringt die letzte Nummer der Wiener Wochenschrift</text:p>
      <text:p text:style-name="P3">«Die Zeit». Der Dichter Wilhelm Schäfer hat in dieser</text:p>
      <text:p text:style-name="P3">Wochenschrift vor mehreren Monaten eine Novelle «Der</text:p>
      <text:p text:style-name="P3">Mörder» veröffentlicht. Er schildert die Vorgeschichte einer</text:p>
      <text:p text:style-name="P3">Mordtat und das weitere Schicksal des Mörders. Was tut der</text:p>
      <text:p text:style-name="P3">Staatsanwalt? Der Dichter selbst schreibt darüber: «Ich bin</text:p>
      <text:p text:style-name="P3">beim Erzählen von einem tatsächlichen Mord ausgegangen, der</text:p>
      <text:p text:style-name="P3">vor einigen und zwanzig Jahren in meiner Heimat uns Kinder</text:p>
      <text:p text:style-name="P3">in große Aufregung brachte. Der Ermordete wurde damals</text:p>
      <text:p text:style-name="P3">genau so aufgefunden, wie ich es erzählte: nackt und ohne</text:p>
      <text:p text:style-name="P3">Kopf. In dieser Geschichte hat der Staatsanwalt eine Reihe von</text:p>
      <text:p text:style-name="P3">Vorgängen dargestellt gefunden, die seltsamerweise genau mit</text:p>
      <text:p text:style-name="P3">dem übereinstimmen, was die Untersuchung erst in der letzten</text:p>
      <text:p text:style-name="P3">Zeit herausgebracht hat und was außer dem Untersucher</text:p>
      <text:p text:style-name="P3">niemand wissen konnte, die ich aber durchaus erfunden habe,</text:p>
      <text:p text:style-name="P3">um die raffinierte Überlegung meines Mörders zu zeichnen. Auf diese Weise bin ich vorlauter Fabulant in den Verdacht der</text:p>
      <text:p text:style-name="P3">Mitwisserschaft geraten. Und zwar so sehr, daß ich vorgestern</text:p>
      <text:p text:style-name="P3">in Sache des &lt;Mordes im Aaperwald &gt; einem Verhör</text:p>
      <text:p text:style-name="P3">unterzogen wurde.»</text:p>
      <text:p text:style-name="P2"/>
      <text:p text:style-name="P1">REDE VON PROFESSOR SÜSS AUF</text:p>
      <text:p text:style-name="P3">GERHART HAUPTMANN</text:p>
      <text:p text:style-name="P3">Die Wiener Akademie der Wissenschaften hat nicht nur, was</text:p>
      <text:p text:style-name="P3">ihr zukommt, Gerhart Hauptmann den Grillparzer-Preis für</text:p>
      <text:p text:style-name="P3">seinen «Fuhrmann Henschel» zugeteilt. Sie hat ihm noch</text:p>
      <text:p text:style-name="P3">besondere Ehren darüber hinaus angetan. Professor Süß, der</text:p>
      <text:p text:style-name="P3">auf der Höhe naturwissenschaftlicher Weltanschauung der</text:p>
      <text:p text:style-name="P3">Gegenwart stehende Präsident der Akademie, hielt eine Rede</text:p>
      <text:p text:style-name="P3">auf den großen Dichter der naturwissenschaftlichen</text:p>
      <text:p text:style-name="P3">Weltanschauung. Es ist ein geistiges Ereignis allerersten</text:p>
      <text:p text:style-name="P3">Ranges, daß eine Akademie einem der fortschrittlichsten</text:p>
      <text:p text:style-name="P3">Künstler in dieser Weise Verständnis entgegenbringt. Wäre</text:p>
      <text:p text:style-name="P3">das nur ein gutes Zeichen!</text:p>
      <text:p text:style-name="P2"/>
      <text:p text:style-name="P3">EINE BERICHTIGUNG ZUM ARTIKEL «EINE</text:p>
      <text:p text:style-name="P3">BERÜHMTE DICHTERIN»</text:p>
      <text:p text:style-name="P3">Die Leser erinnern sich, daß vor einiger Zeit über eine</text:p>
      <text:p text:style-name="P3">«deutsche Dichterin», Johanna Baltz, in dieser Wochenschrift</text:p>
      <text:p text:style-name="P3">ein Artikel erschienen ist. Er stellt dar, auf welche Weise der</text:p>
      <text:p text:style-name="P3">Dilettantismus manchmal in Deutschland «berühmt» wird.</text:p>
      <text:p text:style-name="P3">Fräulein Baltz schickte nun eine Berichtigung. Ausdrücklich</text:p>
      <text:p text:style-name="P3">bemerkt werden muß, daß der Verfasser jenes Artikels für den</text:p>
      <text:p text:style-name="P3">Inhalt persönlich eintritt. Aber was kann man nicht alles</text:p>
      <text:p text:style-name="P3">berichtigen! Ich druckte also die mir von dem Herrn</text:p>
      <text:p text:style-name="P3">Rechtsanwalt des Frl. Baltz gesandte «Berichtigung» ab. Aus</text:p>
      <text:p text:style-name="P3">technischen Gründen aber mit kleinerer Schrift als der Artikel</text:p>
      <text:p text:style-name="P3">selbst. Fräulein</text:p>
      <text:p text:style-name="P2"/>
      <text:p text:style-name="P1">Baltz und ihr Vertreter sind nun geschmackvoll genug, zur</text:p>
      <text:p text:style-name="P3">weiteren Verbreitung des Ruhmes der «berühmten Dichterin»</text:p>
      <text:p text:style-name="P3">den Wortlaut des § 11 des Pressegesetzes zu benutzen, der</text:p>
      <text:p text:style-name="P3">also lautet:</text:p>
      <text:p text:style-name="P3">Der Abdruck muß in derselben Schrift wie der zu</text:p>
      <text:p text:style-name="P3">berichtigende Artikel gedruckt werden.</text:p>
      <text:p text:style-name="P3">Was bleibt nun dem armen Redakteur übrig, als der Gewalt</text:p>
      <text:p text:style-name="P3">eines Gesetzesparagraphen zu weichen und zum Ruhme der</text:p>
      <text:p text:style-name="P3">«Dichterin» Johanna Baltz weiter zu wirken durch folgende</text:p>
      <text:p text:style-name="P3">Berichtigung ?</text:p>
      <text:p text:style-name="P3">[Die Berichtigung folgt auf Seite 533 der Hinweise]</text:p>
      <text:p text:style-name="P2"/>
      <text:p text:style-name="P3">MARIE KRESTOWSKI: «DER SOHN»</text:p>
      <text:p text:style-name="P3">In der von Felix Heinemann herausgegebenen «Romanwelt»</text:p>
      <text:p text:style-name="P3">erschien vor kurzem eine Erzählung der russischen</text:p>
      <text:p text:style-name="P3">Schriftstellerin Marie Krestowski «Der Sohn», die eine ganz</text:p>
      <text:p text:style-name="P3">besondere Beachtung verdient. Ein Mann hat seine Frau</text:p>
      <text:p text:style-name="P3">verloren und lebt nach ihrem Tode von der Erinnerung an das</text:p>
      <text:p text:style-name="P3">Glück, das ihm das inniggeliebte Weib einst gebracht, und</text:p>
      <text:p text:style-name="P3">von den Gefühlen, die er für den Sohn hegt, den sie ihm</text:p>
      <text:p text:style-name="P3">hinterlassen hat. In fesselnder Weise, mit seltener</text:p>
      <text:p text:style-name="P3">Seelendarstellungsgabe wird nun geschildert, wie gewisse</text:p>
      <text:p text:style-name="P3">Vorgänge dem Mann allmählich die Erkenntnis beibringen,</text:p>
      <text:p text:style-name="P3">daß der Sohn der Frau nicht auch sein Sohn, daß ihm die Frau</text:p>
      <text:p text:style-name="P3">die Treue gebrochen hat. Der Ehebrecher ist noch dazu ein</text:p>
      <text:p text:style-name="P3">Jugendfreund des Betrogenen, den er selbst ins Haus geladen</text:p>
      <text:p text:style-name="P3">hat, zu dem er restloses Vertrauen gehabt hat. Diese große</text:p>
      <text:p text:style-name="P3">Vertrauens-</text:p>
      <text:p text:style-name="P2"/>
      <text:p text:style-name="P1">Seligkeit wird allerdings etwas unwahr; dafür ist die Wirkung</text:p>
      <text:p text:style-name="P3">der Erkenntnis auf das Gemüt des Mannes in hinreißender</text:p>
      <text:p text:style-name="P3">Weise erzählt. Der Blick des Geistes schweift beim Lesen</text:p>
      <text:p text:style-name="P3">weit über den einzelnen Fall hinaus. Wieviel ähnliche</text:p>
      <text:p text:style-name="P3">Unwahrheit mag im Leben walten, die nicht durch die Macht</text:p>
      <text:p text:style-name="P3">der Tatsachen enthüllt wird gleich diesem Eheglück! Es ist die</text:p>
      <text:p text:style-name="P3">Art wirklicher Dichter, den einzelnen Fall so individuell zu</text:p>
      <text:p text:style-name="P3">gestalten, daß wir einen zweiten nicht finden können, der ihm</text:p>
      <text:p text:style-name="P3">gleicht, und zugleich eine große Wahrheit auszusprechen, von</text:p>
      <text:p text:style-name="P3">der wir die Empfindung haben, daß sie sich unzählige Male in</text:p>
      <text:p text:style-name="P3">der Wirklichkeit zeigt.</text:p>
      <text:p text:style-name="P2"/>
      <text:p text:style-name="P3">ZWEI ESSAYS</text:p>
      <text:p text:style-name="P3">Dr. Benno Diederkh, der Verfasser der Biographie Zolas in</text:p>
      <text:p text:style-name="P3">den Leipziger biographischen Volksbüchern, hat jetzt in der</text:p>
      <text:p text:style-name="P3">Virchowschen Sammlung, welche bislang noch nichts über</text:p>
      <text:p text:style-name="P3">den berühmten Franzosen enthielt, zwei Essays veröffentlicht.</text:p>
      <text:p text:style-name="P3">Sie bildeten einen Vortrag, den Diederkh in der Hamburger</text:p>
      <text:p text:style-name="P3">Literarischen Gesellschaft hielt, und werden in dieser Form</text:p>
      <text:p text:style-name="P3">weitesten Kreisen zugänglich gemacht, und in dieser Zeit, wo</text:p>
      <text:p text:style-name="P3">der Name Zolas in aller Munde lebt, gewiß einen dankbaren</text:p>
      <text:p text:style-name="P3">Leserkreis finden. Sie geben im ersten Teil über das große</text:p>
      <text:p text:style-name="P3">Romanwerk der Rougon-Macquart einen Gesamtüberblick,</text:p>
      <text:p text:style-name="P3">der die Leser Zolas über den Zusammenhang der einzelnen</text:p>
      <text:p text:style-name="P3">Romane anschaulich orientiert, im zweiten Teil von des</text:p>
      <text:p text:style-name="P3">Dichters Schreibart eine charakteristische Seite, die, durch</text:p>
      <text:p text:style-name="P2"/>
      <text:p text:style-name="P1">mannigfaltige Beispiele erläutert, zum Verständnis von dessen</text:p>
      <text:p text:style-name="P3">Kunst einen interessanten Beitrag liefert. Der Verfasser hat</text:p>
      <text:p text:style-name="P3">sich, der Tendenz der Virchowschen Sammlung entsprechend,</text:p>
      <text:p text:style-name="P3">von</text:p>
      <text:p text:style-name="P3">allem</text:p>
      <text:p text:style-name="P3">abstrakten,</text:p>
      <text:p text:style-name="P3">literarischen</text:p>
      <text:p text:style-name="P3">Theo-retisieren</text:p>
      <text:p text:style-name="P3">ferngehalten, er setzt keinerlei Kenntnisse voraus und führt</text:p>
      <text:p text:style-name="P3">seine Leser vollkommen unbefangen an die große Romanreihe</text:p>
      <text:p text:style-name="P3">heran; auch die schwierige Materie der Milieutheorie</text:p>
      <text:p text:style-name="P3">behandelt er so, daß der Leser, ohne durch akademisches</text:p>
      <text:p text:style-name="P3">Gestrüpp aufgehalten zu werden, Schritt für Schritt einen</text:p>
      <text:p text:style-name="P3">klaren Weg wandelt und an den zahlreichen Beispielen sich</text:p>
      <text:p text:style-name="P3">selbst über dessen Richtigkeit orientieren kann. Im ganzen ein</text:p>
      <text:p text:style-name="P3">Heftchen, das mancher mit Interesse lesen wird.</text:p>
      <text:p text:style-name="P2"/>
      <text:p text:style-name="P3">SONNENSTRAHLEN AUS</text:p>
      <text:p text:style-name="P3">TAL UND HÖHEN</text:p>
      <text:p text:style-name="P3">Unter diesem Titel hat Gusti Reichet ein im</text:p>
      <text:p text:style-name="P3">Kommissionsverlag von E.Leupoldt (Stuttgart) erschienenes</text:p>
      <text:p text:style-name="P3">kleines Prachtwerk veröffentlicht, das zwar nur einen</text:p>
      <text:p text:style-name="P3">bescheidenen Platz innerhalb des modernen Kunstlebens</text:p>
      <text:p text:style-name="P3">einnimmt, aber gerade wegen seiner Anspruchslosigkeit und</text:p>
      <text:p text:style-name="P3">Naivität angenehm berührt und zumal bei Frauenseelen auf</text:p>
      <text:p text:style-name="P3">stilles Verständnis rechnen darf. Das kleine Werk besteht aus</text:p>
      <text:p text:style-name="P3">zehn in einer geschmackvoll ausgestatteten Mappe vereinigten</text:p>
      <text:p text:style-name="P3">Zeichnungen, deren jeder zugleich ein Aphorismus</text:p>
      <text:p text:style-name="P3">beigegeben ist. Bild und Wort sind Eigentum der Künstlerin.</text:p>
      <text:p text:style-name="P3">Die Blätter sind nach den Originalen photolithographiert und</text:p>
      <text:p text:style-name="P3">wirken mit allen ihren individuellen Eigenheiten recht</text:p>
      <text:p text:style-name="P3">freundlich. Sechs Blätter bieten Motive aus</text:p>
      <text:p text:style-name="P2"/>
      <text:p text:style-name="P1">dem Schwarzwald, die übrigen Motive aus der Mark. Zu den</text:p>
      <text:p text:style-name="P3">hübschesten Blättern gehören «Aussicht vom Georgenturm in</text:p>
      <text:p text:style-name="P3">Calw», «Bergruine Liebenzeil», «Giebel, Marktbrunnen und</text:p>
      <text:p text:style-name="P3">Waldmotiv» und «Ruine des Klosters Hirsau». Das ganze hat</text:p>
      <text:p text:style-name="P3">etwas Apartes und darf stillen Frauenseelen empfohlen</text:p>
      <text:p text:style-name="P3">werden.</text:p>
      <text:p text:style-name="P2"/>
      <text:p text:style-name="P3">NEUE BÜCHER</text:p>
      <text:p text:style-name="P3">J. ROLLET: «SCHATTEN»</text:p>
      <text:p text:style-name="P3">Mit tiefem Interesse für den Autor muß ein anspruchsloses</text:p>
      <text:p text:style-name="P3">Büchlein «Schatten» (Ernstes und Heiteres) von J. Rollet</text:p>
      <text:p text:style-name="P3">erfüllen. Ein Mann, der vieles Leid und ein stilles Schicksal</text:p>
      <text:p text:style-name="P3">abseits vom Wege mit sich getragen hat, spricht sich aus. J.</text:p>
      <text:p text:style-name="P3">Rollet ist ein feinsinniger Naturschüderer und ein Beobachter</text:p>
      <text:p text:style-name="P3">des menschlichen Herzens, da, wo dieses verborgene Leiden</text:p>
      <text:p text:style-name="P3">und Freuden erträgt, die leicht der Welt unsichtbar bleiben.</text:p>
      <text:p text:style-name="P3">Man lernt einen Menschen aus dem Buche kennen, in dessen</text:p>
      <text:p text:style-name="P3">Seele das Leben tiefe Furchen gegraben hat.</text:p>
      <text:p text:style-name="P2"/>
      <text:p text:style-name="P3">VICTOR VON REISNER:</text:p>
      <text:p text:style-name="P3">«MEIN HERRENRECHT»</text:p>
      <text:p text:style-name="P3">Innige Befriedigung hat mir das schöne Büchlein Victor von</text:p>
      <text:p text:style-name="P3">Reisners «Mein Herrenrecht» gebracht. Wer, wie ich, das</text:p>
      <text:p text:style-name="P3">Leben in den kroatisch-slawonischen Gebieten kennt,</text:p>
      <text:p text:style-name="P2"/>
      <text:p text:style-name="P1">von denen uns der Verfasser berichtet, der weiß, daß hier in</text:p>
      <text:p text:style-name="P3">plastisch anschaulicher Weise und mit echtem Humor ein</text:p>
      <text:p text:style-name="P3">Stück Volkspsychologie in interessantester Weise verarbeitet</text:p>
      <text:p text:style-name="P3">ist. Der gemütvolle Anteil, mit dem von Reisner schildert, und</text:p>
      <text:p text:style-name="P3">der flotte Stil, der ihm eignet, sollten sein Büchlein zu einer</text:p>
      <text:p text:style-name="P3">sympathischen Gabe für alle diejenigen machen, die in</text:p>
      <text:p text:style-name="P3">kunstvoll-anregender Weise sich die Sitten und Vorstellungen</text:p>
      <text:p text:style-name="P3">einer in ihrer Art merkwürdigen Volksmasse vorstellen lassen</text:p>
      <text:p text:style-name="P3">wollen.</text:p>
      <text:p text:style-name="P2"/>
      <text:p text:style-name="P3">HANS OSTWALD: «VAGABUNDEN»</text:p>
      <text:p text:style-name="P3">Eine reizvolle literarische Erscheinung liegt in Hans Ostwalds</text:p>
      <text:p text:style-name="P3">«Vagabunden» vor. Erlebnisse eines «fahrenden Gesellen» im</text:p>
      <text:p text:style-name="P3">besten Sinne des Wortes möchte ich das Buch nennen. Ein</text:p>
      <text:p text:style-name="P3">junger Mann mit offenen Sinnen und viel Lebensklugheit zieht</text:p>
      <text:p text:style-name="P3">hinaus in die Welt und teilt nachher seine feinen</text:p>
      <text:p text:style-name="P3">Beobachtungen mit. Mit inniger Freude nur kann man lesen,</text:p>
      <text:p text:style-name="P3">was der Autor auf seinen Wanderzügen betrachtet, und was er</text:p>
      <text:p text:style-name="P3">mit unbefangenem Geiste, immer anregend, aufgezeichnet hat.</text:p>
      <text:p text:style-name="P3">Eine Landschaft Preußens, wie sie leibt und lebt, stellt sich vor</text:p>
      <text:p text:style-name="P3">uns hin; die Niederungen des Menschendaseins, das Schicksal</text:p>
      <text:p text:style-name="P3">der Enterbten weiß Hans Ostwald hinreißend zu schildern.</text:p>
      <text:p text:style-name="P2"/>
      <text:p text:style-name="P1">ERWIDERUNG</text:p>
      <text:p text:style-name="P3">auf den Artikel: Meine «eingebildete»</text:p>
      <text:p text:style-name="P3">Revolution, von Arno Holz</text:p>
      <text:p text:style-name="P3">Jeder Psychologe kennt den Typus der Menschen, die nur die</text:p>
      <text:p text:style-name="P3">eigenen mühsam zurecht gezimmerten Gedankengänge zu</text:p>
      <text:p text:style-name="P3">verstehen fähig sind; und die absolut stumpf sind für alles,</text:p>
      <text:p text:style-name="P3">was ein anderer von seinem Gesichtspunkte aus sagt. Arno</text:p>
      <text:p text:style-name="P3">Holz ist ein gutes Beispiel für diesen Typus. Er hat auch eine</text:p>
      <text:p text:style-name="P3">charakteristische Geisteseigenschaft dieser Menschen. Sie</text:p>
      <text:p text:style-name="P3">kommen ins Schimpfen, wenn sie etwas ihren Behauptungen</text:p>
      <text:p text:style-name="P3">Widersprechendes hören. Bei sachlicher Diskussion können</text:p>
      <text:p text:style-name="P3">sie nicht bleiben, weil ihnen das Verständnis des andern eben</text:p>
      <text:p text:style-name="P3">verschlossen ist.</text:p>
      <text:p text:style-name="P3">Nur weil wegen dieser seiner GeistesbeschafTenheit Arno</text:p>
      <text:p text:style-name="P3">Holz gar zu dicke Mißverständnisse in obigen Ausführungen</text:p>
      <text:p text:style-name="P3">ablädt, komme ich auf sie zu sprechen. Der Ton, in dem diese</text:p>
      <text:p text:style-name="P3">Ausführungen auftreten, würde auch begreiflich erscheinen</text:p>
      <text:p text:style-name="P3">lassen, wenn ich auf jede Erwiderung verzichtete.</text:p>
      <text:p text:style-name="P3">Ich sehe, um von dem Denkapparat des Herrn Holz</text:p>
      <text:p text:style-name="P3">begriffen zu werden, hätte ich viel ausführlicher sein müssen.</text:p>
      <text:p text:style-name="P3">Holz hat keine Ahnung davon, in welchem Sinne ich das</text:p>
      <text:p text:style-name="P3">Wort «Urlyrik» brauche. Nun ich gebrauche es in demselben</text:p>
      <text:p text:style-name="P3">Sinne, in dem Goethe die Worte «Urpflanze», «Urtier»</text:p>
      <text:p text:style-name="P3">gebrauchte. Alles, wras ich in dem Aufsatze «Von der</text:p>
      <text:p text:style-name="P3">modernen Seele» über Holz gesagt habe, beweist das</text:p>
      <text:p text:style-name="P3">-allerdings nur, wie es scheint, für anders organisierte</text:p>
      <text:p text:style-name="P3">Denkapparate, als der des Herrn Holz ist. «Urlyrik» ist für</text:p>
      <text:p text:style-name="P3">mich das Wesen der Lyrik, die Summe alles dessen, was</text:p>
      <text:p text:style-name="P2"/>
      <text:p text:style-name="P1">allen Arten der Lyrik gemeinsam ist, gleichgültig in welchen</text:p>
      <text:p text:style-name="P3">Formen sie auftreten. Dieses Wesen wird alle zukünftige</text:p>
      <text:p text:style-name="P3">Lyrik mit aller vergangenen gemein haben. Goethe sagt, eine</text:p>
      <text:p text:style-name="P3">Urpflanze muß es doch geben, denn woran würde man denn</text:p>
      <text:p text:style-name="P3">sonst erkennen, daß dies oder jenes eine Pflanze ist.</text:p>
      <text:p text:style-name="P3">Er sagt auch, daß man von der Idee dieser Urpflanze aus</text:p>
      <text:p text:style-name="P3">beliebig viele Pflanzenformen ersinnen könne, die alle die</text:p>
      <text:p text:style-name="P3">Möglichkeit des Lebens haben. Von dieser Urpflanze ist auch</text:p>
      <text:p text:style-name="P3">die allererste Pflanzenform, die je in der Wirklichkeit</text:p>
      <text:p text:style-name="P3">aufgetreten ist, schon eine besondere Ausgestaltung, eine</text:p>
      <text:p text:style-name="P3">reale Verwirklichung. So war es auch mit den zeitlich ersten</text:p>
      <text:p text:style-name="P3">lyrischen Produktionen. Sie verhalten sich zu dem, was ich</text:p>
      <text:p text:style-name="P3">«Urlyrik» genannt habe, wie äußere Erscheinung zur inneren</text:p>
      <text:p text:style-name="P3">Wesenheit. Diese Urlyrik war eben nie wirklich da, sondern</text:p>
      <text:p text:style-name="P3">sie wird von unserer Erkenntnis aus den realen Formen</text:p>
      <text:p text:style-name="P3">herausgeschält, wie Goethe die Idee der Urpflanze aus den</text:p>
      <text:p text:style-name="P3">realen Pflanzenformen herausgeschält hat. Es kann jemand</text:p>
      <text:p text:style-name="P3">auf dem Boden einer andern Weltanschauung stehen, als der</text:p>
      <text:p text:style-name="P3">ist, auf dem ich stehe. Dann kann er die Berechtigung</text:p>
      <text:p text:style-name="P3">bestreiten, einen solchen Begriff der «Urlyrik» aufzustellen,</text:p>
      <text:p text:style-name="P3">wie ich es tue. Holz aber meint, wenn ich von Urlyrik spreche,</text:p>
      <text:p text:style-name="P3">so denke ich an die Anfangsstadien der lyrischen Produktion.</text:p>
      <text:p text:style-name="P3">Täte ich das, dann wären meine Ausführungen geradezu</text:p>
      <text:p text:style-name="P3">unsinnig. Und Holz polemisiert gegen einen Unsinn, den nicht</text:p>
      <text:p text:style-name="P3">ich gesagt habe, sondern der nur als Zerrbild meiner</text:p>
      <text:p text:style-name="P3">Behauptungen in seinem Kopfe spukt. Grundlage der Lyrik ist</text:p>
      <text:p text:style-name="P3">der Empfin-dungs- und Vorstellungsinhalt und die ihm</text:p>
      <text:p text:style-name="P3">immanenten rhythmischen Formen. Diese Grundlage macht</text:p>
      <text:p text:style-name="P3">die Idee der «Urlyrik» in meinem Sinne aus. Was dazu kommt,</text:p>
      <text:p text:style-name="P3">ist be-</text:p>
      <text:p text:style-name="P2"/>
      <text:p text:style-name="P1">sondere Ausgestaltung im einzelnen. Da kein Reales der ihm</text:p>
      <text:p text:style-name="P3">zu Grunde liegenden Idee vollständig entspricht, so wird auch</text:p>
      <text:p text:style-name="P3">keine reale Lyrik der Idee der «Urlyrik» entsprechen. Es wird</text:p>
      <text:p text:style-name="P3">zu dem immanenten Rhythmus noch ein äußerer hinzutreten.</text:p>
      <text:p text:style-name="P3">Wenn in den Korriborriliedern und anderen zeitlich ersten</text:p>
      <text:p text:style-name="P3">lyrischen Produktionen die äußere Form die Idee der Lyrik</text:p>
      <text:p text:style-name="P3">kaum erkennen läßt, wenn da des äußeren Rhythmus wegen</text:p>
      <text:p text:style-name="P3">geradezu inhaltlicher Unsinn zutage tritt, so entspricht das</text:p>
      <text:p text:style-name="P3">ganz einer andern Tatsache: auch die zeitlich ersten Tier- und</text:p>
      <text:p text:style-name="P3">Pflanzenformen entsprechen in ihrer sinnenfälligen</text:p>
      <text:p text:style-name="P3">Wirklichkeit nur wenig dem, was man im Sinne Goethes</text:p>
      <text:p text:style-name="P3">Urtier oder Urpflanze nennen kann. Herr Holz, Sie haben also</text:p>
      <text:p text:style-name="P3">nicht verstanden, was ich unter Urlyrik verstehe. Ich begreife</text:p>
      <text:p text:style-name="P3">das, denn ich weiß lange: wenn es sich nicht um konkrete</text:p>
      <text:p text:style-name="P3">Dinge, sondern um abstrakte Dinge handelt, können die</text:p>
      <text:p text:style-name="P3">meisten Menschen einen Hosenknopf von einem</text:p>
      <text:p text:style-name="P3">Laternenpfahl nicht unterscheiden. Ich habe von einem</text:p>
      <text:p text:style-name="P3">Laternenpfahl gesprochen; Sie haben ihn für einen</text:p>
      <text:p text:style-name="P3">Hosenknopf gehalten. Was ich Ihnen aber nicht zugemutet</text:p>
      <text:p text:style-name="P3">hätte, das haben Sie doch getan. Gewiß nicht absichtlich.</text:p>
      <text:p text:style-name="P3">Aber vielleicht, weil Sie über dem Spukbild, das sich in Ihrem</text:p>
      <text:p text:style-name="P3">Kopfe von meinen Ausführungen festgesetzt hat, meine</text:p>
      <text:p text:style-name="P3">Gedanken nicht gesehen haben. Sie fälschen, um mich zu</text:p>
      <text:p text:style-name="P3">widerlegen, meine Sätze. Ich habe gesagt: «Die Lyrik wird</text:p>
      <text:p text:style-name="P3">gewiß die bisherigen Formen abstreifen und sich auf hoher</text:p>
      <text:p text:style-name="P3">Ent-wickelungsstufe in neuen Formen zeigen. Aber sie kann</text:p>
      <text:p text:style-name="P3">nicht im Laufe der Entwickelung zur Urlyrik werden.»</text:p>
      <text:p text:style-name="P3">Warum? In meinem Sinne, deshalb nicht, weil Urlyrik die</text:p>
      <text:p text:style-name="P3">sich</text:p>
      <text:p text:style-name="P3">durch</text:p>
      <text:p text:style-name="P3">alle</text:p>
      <text:p text:style-name="P3">individuellen</text:p>
      <text:p text:style-name="P3">lyrischen</text:p>
      <text:p text:style-name="P3">Arten</text:p>
      <text:p text:style-name="P3">hindurchziehende Wesenheit der Lyrik ist. Sehen Sie sich</text:p>
      <text:p text:style-name="P3">meinen</text:p>
      <text:p text:style-name="P2"/>
      <text:p text:style-name="P1">Satz genau an. Er besagt das. Sie zitieren aber: «Aber sie kann</text:p>
      <text:p text:style-name="P3">nicht im Laufe der Entwickelung wieder zur Ur-lyrik</text:p>
      <text:p text:style-name="P3">werden.» Das ist, von meinem Gesichtspunkte aus gesehen,</text:p>
      <text:p text:style-name="P3">ein Unsinn. Ich kann das «wieder», das Sie mir andichten,</text:p>
      <text:p text:style-name="P3">nicht sagen, weil «Urlyrik» noch nie da war. Ich habe es auch</text:p>
      <text:p text:style-name="P3">nicht gesagt. Sie haben meinen Satz also gefälscht.</text:p>
      <text:p text:style-name="P3">Es kommt Ihnen aber überhaupt nicht darauf an, mich zu</text:p>
      <text:p text:style-name="P3">verstehen. Denn sonst würden Sie nicht zusammenwerfen,</text:p>
      <text:p text:style-name="P3">was ich sorgfältig getrennt habe: Ihre lyrische Produktion und</text:p>
      <text:p text:style-name="P3">Ihre theoretischen Ausführungen über die Lyrik.</text:p>
      <text:p text:style-name="P3">Damit Sie das können, fälschen Sie aber wieder. Sie</text:p>
      <text:p text:style-name="P3">behaupten, ich hätte gesagt: «Der Kritiker hat den &lt;Autor&gt;</text:p>
      <text:p text:style-name="P3">nur zu begreifen, aber nicht zu schulmeistern.» Wo habe ich</text:p>
      <text:p text:style-name="P3">das gesagt. Bitte lesen Sie: «Wenn ein &lt;Dichter) bei dieser</text:p>
      <text:p text:style-name="P3">Urform der Lyrik stehenbleibt, so ist das seine Sache. Der</text:p>
      <text:p text:style-name="P3">Kritiker hat ihn nur zu begreifen, aber nicht zu</text:p>
      <text:p text:style-name="P3">schulmeistern.» Autor, Herr Holz, sind Sie auch in Ihrem</text:p>
      <text:p text:style-name="P3">theoretischen Buch: «Revolution der Lyrik», Dichter sind Sie</text:p>
      <text:p text:style-name="P3">darin doch wohl nicht. Gegen den «Autor» eines</text:p>
      <text:p text:style-name="P3">theoretischen Buches habe ich polemisiert; den «Dichter»</text:p>
      <text:p text:style-name="P3">habe ich zu begreifen gesucht. Ob mir das in Ihrem Sinne</text:p>
      <text:p text:style-name="P3">gelungen ist, das ist eine Sache für sich.</text:p>
      <text:p text:style-name="P3">Aber was machen Sie überhaupt aus meinen Sätzen! Sie</text:p>
      <text:p text:style-name="P3">sagen, ich hätte behauptet: Sie haben die «Urform» der Lyrik</text:p>
      <text:p text:style-name="P3">definieren wollen. Auch davon ist nicht ein Wort wahr. Ich</text:p>
      <text:p text:style-name="P3">habe, dem Sinne nach, gesagt: das, was Sie als Definition der</text:p>
      <text:p text:style-name="P3">Neulyrik geben, ist, nach meiner Ansicht, die «Urform» der</text:p>
      <text:p text:style-name="P3">Lyrik.</text:p>
      <text:p text:style-name="P3">Ob Sie mein Urteil über Ihre Lyrik ablehnen oder nicht, ist</text:p>
      <text:p text:style-name="P3">mir höchst gleichgültig. Ebenso, ob Sie behaupten, ich</text:p>
      <text:p text:style-name="P2"/>
      <text:p text:style-name="P1">verstehe das biogenetische Grundgesetz, oder nicht.</text:p>
      <text:p text:style-name="P3">Interessant ist mir Ihr Geständnis, daß Sie die Metapher</text:p>
      <text:p text:style-name="P3">«Hebammen der Kritik» nicht ganz zu deuten wissen. Denn</text:p>
      <text:p text:style-name="P3">da Sie dies nicht zu deuten wissen, ist es mir erklärlich,</text:p>
      <text:p text:style-name="P3">warum Sie auch meine anderen Sätze nicht zu deuten wissen.</text:p>
      <text:p text:style-name="P3">Nun aber bin ich fertig. Nicht bloß für diesmal. Wer so</text:p>
      <text:p text:style-name="P3">polemisiert wie Sie, kann fernerhin mein Sammelheft für</text:p>
      <text:p text:style-name="P3">psychologische Kuriositäten bereichern. Auseinandersetzen</text:p>
      <text:p text:style-name="P3">werde ich mich mit Ihnen nicht weiter. Meinetwegen können</text:p>
      <text:p text:style-name="P3">Sie behaupten, ich sei der ärgste Idiot in ganz Europa.</text:p>
      <text:p text:style-name="P2"/>
      <text:p text:style-name="P3">ERWIDERUNG auf den Artikel: «</text:p>
      <text:p text:style-name="P3">Schluß» von Arno Holz</text:p>
      <text:p text:style-name="P3">Zu den Ausführungen des Herrn Arno Hol^ nur ein paar</text:p>
      <text:p text:style-name="P3">Worte. Sie zwingen mich nicht, meinen Worten untreu zu</text:p>
      <text:p text:style-name="P3">werden: «Auseinandersetzen werde ich mich mit Ihnen nicht</text:p>
      <text:p text:style-name="P3">weiter», die ich an Herrn Holz in meiner Erwiderung auf</text:p>
      <text:p text:style-name="P3">seinen AngrÜFin Nr. 9 des « Magazins » richtete. Ich habe</text:p>
      <text:p text:style-name="P3">mich aber zunächst als Redakteur den Lesern der Zeitschrift</text:p>
      <text:p text:style-name="P3">gegenüber wegen der Aufnahme der Holzschen Auslassungen</text:p>
      <text:p text:style-name="P3">zu entschuldigen. Ich bin der Meinung, man darf den Leuten</text:p>
      <text:p text:style-name="P3">dieses Schlages nicht ein vermeintliches Recht zu der Klage</text:p>
      <text:p text:style-name="P3">geben: man wolle ihnen das Wort abschneiden. - Bekanntlich</text:p>
      <text:p text:style-name="P3">wollen Kinder immer das letzte Wort haben. Was hätte auch</text:p>
      <text:p text:style-name="P3">aller Streit für einen Sinn! Herrn Holz fehlt zu einer</text:p>
      <text:p text:style-name="P3">ernstlichen Diskussion über diese Dinge die</text:p>
      <text:p text:style-name="P2"/>
      <text:p text:style-name="P1">notwendige Bildung. Man kann ein ausgezeichneter Lyriker</text:p>
      <text:p text:style-name="P3">sein, und doch zu ungebildet, um über gewisse Dinge, zum</text:p>
      <text:p text:style-name="P3">Beispiel das Verhältnis Haeckelscher und Goethescher</text:p>
      <text:p text:style-name="P3">Weltanschauung ein Urteil zu haben. Da aber Herr Holz doch</text:p>
      <text:p text:style-name="P3">zu siegesgewiß auftritt, so muß ich hier einiges</text:p>
      <text:p text:style-name="P3">«Tatsächliche» feststellen:</text:p>
      <text:p text:style-name="P3">Herr Holz, der in seinem ersten Artikel in der</text:p>
      <text:p text:style-name="P3">willkürlichsten Weise den Wortlaut meiner Behauptungen</text:p>
      <text:p text:style-name="P3">entstellt hat, und der diese Entstellung zu verschleiern sucht,</text:p>
      <text:p text:style-name="P3">indem er sie mit der harmlosen Umkehrung der Worte</text:p>
      <text:p text:style-name="P3">«Arbeit» und «Rhythmus» des Bücherschen Buches</text:p>
      <text:p text:style-name="P3">vergleicht, behauptet jetzt: ich hätte, um mich zu rechtfertigen,</text:p>
      <text:p text:style-name="P3">nachträglich behauptet, meine Ausführungen seien im</text:p>
      <text:p text:style-name="P3">Goetheschen Sinne gemeint. Dies ist eine Verleumdung, die</text:p>
      <text:p text:style-name="P3">Herr Holz höchstwahrscheinlich unwissentlich begeht. Ich</text:p>
      <text:p text:style-name="P3">habe die Worte «Urform», «Urtier» und so weiter in einer</text:p>
      <text:p text:style-name="P3">Reihe von Werken, zum Beispiel auch in meinem 1897</text:p>
      <text:p text:style-name="P3">erschienenen Buche «Goethes Weltanschauung» immer in</text:p>
      <text:p text:style-name="P3">dem Sinne gebraucht, in dem ich sie in dem Artikel über</text:p>
      <text:p text:style-name="P3">Herrn Arno Holz anwende. Ich habe im letzteren Buche mich</text:p>
      <text:p text:style-name="P3">klar darüber ausgesprochen, wie sich die tatsächliche</text:p>
      <text:p text:style-name="P3">(zeitliche) erste Form zu der ideellen Urform verhält. Mir ist</text:p>
      <text:p text:style-name="P3">deshalb ganz gleichgültig, was Holz über diese Dinge sagt,</text:p>
      <text:p text:style-name="P3">von denen er nichts versteht. Es muß aber unbedingt</text:p>
      <text:p text:style-name="P3">festgenagelt werden, daß diesem Herrn jedes Mittel recht ist,</text:p>
      <text:p text:style-name="P3">wenn er seine elementaren Sätze, die ich obendrein nicht</text:p>
      <text:p text:style-name="P3">einmal bestritten, sondern nur auf ihre wahre Bedeutung</text:p>
      <text:p text:style-name="P3">zurückgeführt habe, gegen Dinge verteidigen will, die einmal</text:p>
      <text:p text:style-name="P3">nicht in seinen Kopf hineingehen. Ich würde, wenn ich</text:p>
      <text:p text:style-name="P3">jemandem vorwerfen wollte, daß er einen solchen Unsinn</text:p>
      <text:p text:style-name="P3">behauptet, wie Holz ihn mir zumutet, erst</text:p>
      <text:p text:style-name="P2"/>
      <text:p text:style-name="P1">die Verpflichtung fühlen, mich mit den Anschauungen des</text:p>
      <text:p text:style-name="P3">Betreffenden zu befassen; zumal, wenn derselbe seit</text:p>
      <text:p text:style-name="P3">anderthalb Jahrzehnten in einer Reihe von Schriften diese</text:p>
      <text:p text:style-name="P3">Anschauungen ausgesprochen hat. Herr Holz verleumdet ins</text:p>
      <text:p text:style-name="P3">Blaue hinein. Dies ist die Steigerung in der Art seiner Polemik:</text:p>
      <text:p text:style-name="P3">erst Fälschung, dann Verleumdung. Wenn dies alles nicht in</text:p>
      <text:p text:style-name="P3">einer beinah rührenden Ignoranz seinen Grund hätte, so wäre</text:p>
      <text:p text:style-name="P3">man versucht, es frivol zu nennen. Ich würde mich schämen,</text:p>
      <text:p text:style-name="P3">bei solcher Kampfesweise den Anspruch auf Frivolität durch</text:p>
      <text:p text:style-name="P3">Unwissenheit verwirkt zu haben.</text:p>
      <text:p text:style-name="P3">EIN PAAR WORTE ZU DEM VORIGEN:</text:p>
      <text:p text:style-name="P3">«Genie und Philister» von Hermann Türck</text:p>
      <text:p text:style-name="P3">Ursprünglich hatte ich nicht vor, auf Hermann Türcks</text:p>
      <text:p text:style-name="P3">«Erwiderung» etwas zu entgegnen. Denn ich weiß, wie wenig</text:p>
      <text:p text:style-name="P3">in solchen Fällen jemand von Lieblings Vorstellungen</text:p>
      <text:p text:style-name="P3">abzubringen ist, die er sich - wie das bei Türck zweifellos der</text:p>
      <text:p text:style-name="P3">Fall ist - durch jahrelanges, emsiges Forschen errungen hat.</text:p>
      <text:p text:style-name="P3">Ich würde auch diese paar Worte vermeiden, wenn nicht</text:p>
      <text:p text:style-name="P3">Türck zu meinem aufrichtigen Bedauern in seiner Polemik</text:p>
      <text:p text:style-name="P3">einen ganz absonderlichen Weg betreten hätte. Ich habe am</text:p>
      <text:p text:style-name="P3">Schlüsse meiner Ausführungen über den «genialen</text:p>
      <text:p text:style-name="P3">Menschen» (Magazin Nr. 20, Sp. 516) den bequemsten Weg</text:p>
      <text:p text:style-name="P3">angegeben, auf dem ich mißverstanden und deshalb scheinbar</text:p>
      <text:p text:style-name="P3">widerlegt werden kann. Ich begreife nicht recht, warum</text:p>
      <text:p text:style-name="P3">Hermann Türck gerade diesen von mir selbst vorgezeichneten</text:p>
      <text:p text:style-name="P3">bequemen Weg betritt. Nein, auf Worte kommt es wahrlich</text:p>
      <text:p text:style-name="P3">mir nicht an; wohl aber Hermann</text:p>
      <text:p text:style-name="P2"/>
      <text:p text:style-name="P1">Türck. Er will die Worte retten, die er zur Charakteristik des</text:p>
      <text:p text:style-name="P3">genialen Menschen in seinem Buche angewendet hat. Das</text:p>
      <text:p text:style-name="P3">Genie soll durch selbstloses Handeln gekennzeichnet sein, im</text:p>
      <text:p text:style-name="P3">Gegensatz zum Philister, der egoistisch handelt. Ich habe nun</text:p>
      <text:p text:style-name="P3">aber gezeigt, daß die vermeintliche Selbstlosigkeit des Genies</text:p>
      <text:p text:style-name="P3">nichts ist wie Egoismus, der sich nur auf andere Dinge richtet</text:p>
      <text:p text:style-name="P3">als der Egoismus des Alltagsmenschen. Hermann Türck meint,</text:p>
      <text:p text:style-name="P3">er könne damit einverstanden sein: wenn ich zwischen</text:p>
      <text:p text:style-name="P3">Egoismus a (beim Philister) und Egoismus b (beim Genie)</text:p>
      <text:p text:style-name="P3">unterscheide. Er nenne nur den Egoismus b Selbstlosigkeit.</text:p>
      <text:p text:style-name="P3">Aber ich unterscheide eben gar nicht zwischen Egoismus a</text:p>
      <text:p text:style-name="P3">und Egoismus b. Sondern der Egoismus des Genies ist genau</text:p>
      <text:p text:style-name="P3">der gleiche wie der des Alltagsmenschen. Wenn der</text:p>
      <text:p text:style-name="P3">Perserkönig dem Alexander die Hälfte seines Reiches anträgt</text:p>
      <text:p text:style-name="P3">und dieser damit nicht zufrieden ist, während es Parmenion</text:p>
      <text:p text:style-name="P3">sehr wohl wäre, so ist in diesem Falle zweifellos Alexander</text:p>
      <text:p text:style-name="P3">der genialischere, aber ebenso zweifellos Parmenion der</text:p>
      <text:p text:style-name="P3">selbstlosere. Das beweist aber nur, daß der Grad des</text:p>
      <text:p text:style-name="P3">Egoismus oder der Selbstlosigkeit überhaupt nichts mit dem</text:p>
      <text:p text:style-name="P3">Genie zu tun hat. Aber Alexander hat eine größere geistige</text:p>
      <text:p text:style-name="P3">Zeu-gungskraft, eine größere Produktivität der Tat als</text:p>
      <text:p text:style-name="P3">Parmenion. Diese Zeugungskraft will sich entladen. Deshalb</text:p>
      <text:p text:style-name="P3">wählt er das Größere, das seiner Zeugungskraft mehr</text:p>
      <text:p text:style-name="P3">Gelegenheit zur Betätigung gibt. In bezug auf den Grad des</text:p>
      <text:p text:style-name="P3">Egoismus unterscheidet er sich aber gar nicht von dem</text:p>
      <text:p text:style-name="P3">Philister, von dem bekanntlich auch das Sprichwort sagt:</text:p>
      <text:p text:style-name="P3">wenn man ihm den kleinen Finger reicht, will er die ganze</text:p>
      <text:p text:style-name="P3">Hand. Ich kannte eine Person, die war das Selbstloseste, was</text:p>
      <text:p text:style-name="P3">sich denken läßt. Sie ging gar nicht in der Sorge um das</text:p>
      <text:p text:style-name="P3">eigene Selbst auf, sondern ganz in altruistischem Wir-</text:p>
      <text:p text:style-name="P2"/>
      <text:p text:style-name="P1">ken für anderes. Diese im eminentesten Sinne selbstlose</text:p>
      <text:p text:style-name="P3">Person hatte aber gar nichts genialisches. Sie war eine</text:p>
      <text:p text:style-name="P3">vorzügliche - Kinderfrau. Nein, wenn man das Genie erklären</text:p>
      <text:p text:style-name="P3">will, geht einem der Egoismus und der Altruismus gar nichts</text:p>
      <text:p text:style-name="P3">an; sondern eben nur die Zeugungskraft des Menschen. Diese,</text:p>
      <text:p text:style-name="P3">und nicht die Selbstlosigkeit ist bei den genialischen</text:p>
      <text:p text:style-name="P3">Menschen aufs höchste gesteigert. Das Beispiel mit dem</text:p>
      <text:p text:style-name="P3">Darwinismus als umgedeutete Schöpfungsgeschichte habe ich</text:p>
      <text:p text:style-name="P3">mit Recht angeführt. Denn es gibt Leute, die am liebsten also</text:p>
      <text:p text:style-name="P3">sprechen würden: Es hat dem Allmächtigen gefallen, aus</text:p>
      <text:p text:style-name="P3">affenähnlichen Säugetieren im Kampf ums Dasein den</text:p>
      <text:p text:style-name="P3">Menschen zu schaffen. Wenn nun ein Haeckelianer kommt</text:p>
      <text:p text:style-name="P3">und sagt: nicht der Allmächtige, sondern die kausale</text:p>
      <text:p text:style-name="P3">Notwendigkeit hat den Menschen entstehen lassen, so könnte</text:p>
      <text:p text:style-name="P3">ihm Türck, wenn er in dem Stile sprechen würde, in dem er</text:p>
      <text:p text:style-name="P3">mich bekämpft, entgegnen: Was du kausale Notwendigkeit</text:p>
      <text:p text:style-name="P3">nennst, ist nur ein anderer allmächtiger Schöpfer. Ich habe gar</text:p>
      <text:p text:style-name="P3">nichts dagegen, daß du zwischen Schöpfer a (weiser,</text:p>
      <text:p text:style-name="P3">allmächtiger Gott) und Schöpfer b (kausale Notwendigkeit)</text:p>
      <text:p text:style-name="P3">unterscheidest. Nun ich meine, in der am Schlüsse meines</text:p>
      <text:p text:style-name="P3">Aufsatzes errichteten Falle mit dem «Spiel mit Worten» hätte</text:p>
      <text:p text:style-name="P3">sich Hermann Türck doch nicht freiwillig fangen sollen.</text:p>
      <text:p text:style-name="P2"/>
      <text:p text:style-name="P3">VORTRAG ÜBER DEN DICHTER</text:p>
      <text:p text:style-name="P3">«MULTATULI»</text:p>
      <text:p text:style-name="P3">Im [Berliner] literarischen Kunstsalon, Lutherstraße, fand</text:p>
      <text:p text:style-name="P3">Mittwoch, den 12. Februar [1902], der dritte Vortragsabend</text:p>
      <text:p text:style-name="P3">statt. Herr Dr. Rudolf Steiner hielt einen durch</text:p>
      <text:p text:style-name="P2"/>
      <text:p text:style-name="P1">Geist und Knappheit ausgezeichneten Vortrag und verstand es,</text:p>
      <text:p text:style-name="P3">ein lebhaftes Interesse für den großen Dulder Multatuli in den</text:p>
      <text:p text:style-name="P3">Hörern wachzurufen. Multatulis Werke, die nur der verstehen</text:p>
      <text:p text:style-name="P3">kann, der die Qualen kennt, die ein Tatenmensch leidet, der</text:p>
      <text:p text:style-name="P3">zur Tatenlosigkeit verdammt ist, gehört zu jenen großen</text:p>
      <text:p text:style-name="P3">Dichterpropheten und Warnern, deren Stimme gehört werden</text:p>
      <text:p text:style-name="P3">soll und wird. Fräulein Marie Holgers, die treffliche</text:p>
      <text:p text:style-name="P3">Künstlerin, trug einige Gedichte und Prosaskizzen Multatulis</text:p>
      <text:p text:style-name="P3">vor, die durch ihren ergreifenden Inhalt, der die Mißwirtschaft</text:p>
      <text:p text:style-name="P3">in den holländischen Kolonien zum Gegenstand hat, wie auch</text:p>
      <text:p text:style-name="P3">durch die meisterliche Art ihres Vortrags die Zuhörer</text:p>
      <text:p text:style-name="P3">begeisterte. Danach brachten Dr. Poritzki sowie Fens Stammer</text:p>
      <text:p text:style-name="P3">Hetland und Spohr noch weitere Proben aus Multatulis</text:p>
      <text:p text:style-name="P3">Werken zu Gehör, die sämtlich großes Interesse und lebhaften</text:p>
      <text:p text:style-name="P3">Beifall hervorriefen. Es war jedenfalls eine sehr dankbare</text:p>
      <text:p text:style-name="P3">Aufgabe, diesen großen Menschen und Dichter seinen</text:p>
      <text:p text:style-name="P3">Stammesverwandten näher zu bringen. Möge Multatuli, der</text:p>
      <text:p text:style-name="P3">große Märtyrer einer großen, heiligen Sache, Freunde und</text:p>
      <text:p text:style-name="P3">Verehrer finden! Unsere Zeit braucht solche Rufer im Streit.</text:p>
      <text:p text:style-name="P2"/>
      <text:p text:style-name="P3">EIN FREILIGRATH-ABEND</text:p>
      <text:p text:style-name="P3">Du A.rbeiter-Bildungsschule Berlin veranstaltete am Sonntag,</text:p>
      <text:p text:style-name="P3">den 17. Febr. 1901, im Gewerkschaftshaus einen</text:p>
      <text:p text:style-name="P3">Freiligrath-Abend, welcher von über 1000 Personen besucht</text:p>
      <text:p text:style-name="P3">war. Herr Dr. Steiner hielt den einleitenden Vortrag; er</text:p>
      <text:p text:style-name="P3">verstand es meisterhaft, den Entwickelungsgang des Dichters</text:p>
      <text:p text:style-name="P3">zu schildern. Unter dem Eindruck des Welthandels in</text:p>
      <text:p text:style-name="P2"/>
      <text:p text:style-name="P1">Amsterdam, wo sich Freiligrath für den Kaufmanns stand</text:p>
      <text:p text:style-name="P3">ausbilden sollte, wurde er erst der poetische Schilderer</text:p>
      <text:p text:style-name="P3">exotischer Stoffe, vergleichbar in der Glut der Farbenbildung</text:p>
      <text:p text:style-name="P3">mit Böcklin. Trotzdem er dann den Standpunkt vertrat, daß</text:p>
      <text:p text:style-name="P3">der Dichter «auf einer höheren Warte stehen müsse, als auf</text:p>
      <text:p text:style-name="P3">den Zinnen der Partei», wurde er doch im Laufe der Jahre</text:p>
      <text:p text:style-name="P3">glühender Freiheitsdichter der sozial Geknechteten. Er wies</text:p>
      <text:p text:style-name="P3">die königliche Pension, welche er etliche Jahre erhalten hatte,</text:p>
      <text:p text:style-name="P3">zurück und eröffnete im Jahre 1844 mit den Zeitgedichten:</text:p>
      <text:p text:style-name="P3">Ein Glaubensbekenntnis, die Reihe seiner sozialen Gedichte.</text:p>
      <text:p text:style-name="P3">Obgleich er im Jahre 1848 vom Schwurgericht wegen seiner</text:p>
      <text:p text:style-name="P3">Anteilnahme an der Revolution freigesprochen wurde, mußte</text:p>
      <text:p text:style-name="P3">er dennoch, als die Reaktion siegte, nach London entfliehen.</text:p>
      <text:p text:style-name="P3">Dort mußte er als Buchhalter für sich und die Seinen das zum</text:p>
      <text:p text:style-name="P3">Leben Notwendige erwerben, weil ihm die Herausgabe seiner</text:p>
      <text:p text:style-name="P3">Gedichte und die meisterhafte Übersetzung fremder</text:p>
      <text:p text:style-name="P3">Dichtungen nicht genügend einbrachte. Erst durch die</text:p>
      <text:p text:style-name="P3">Amnestie im Jahre 1867 wurde es dem Dichter möglich, nach</text:p>
      <text:p text:style-name="P3">Deutschland zurückzukehren. Man könne nun, so schloß der</text:p>
      <text:p text:style-name="P3">Referent seinen Vortrag, die größten Lyriker des 19.</text:p>
      <text:p text:style-name="P3">Jahrhunderts am besten charakterisieren, wenn man Lenau als</text:p>
      <text:p text:style-name="P3">den Dichter der Schwermut, Heine als den Dichter des</text:p>
      <text:p text:style-name="P3">Übermuts und Freiligrath als den Dichter des Heldenmuts</text:p>
      <text:p text:style-name="P3">bezeichne. Wenn Freiligrath auch am Ende seines Lebens</text:p>
      <text:p text:style-name="P3">gesagt hat, daß seine sozialen Gedichte keine spätere</text:p>
      <text:p text:style-name="P3">agitatorische Wirkung mehr besäßen, so ist das ein Irrtum von</text:p>
      <text:p text:style-name="P3">ihm gewesen, seine revolutionären Freiheitsgesänge</text:p>
      <text:p text:style-name="P3">begeistern auch heute noch die Kämpfer für Freiheit und</text:p>
      <text:p text:style-name="P3">Recht. Und wenn einst der große Tag der Befreiung</text:p>
      <text:p text:style-name="P3">heraufsteigt, wird auch in goldenen Lettern unter</text:p>
      <text:p text:style-name="P2"/>
      <text:p text:style-name="P1">den Freiheitsdichtern der Name Ferdinand Freiligrath glänzen.</text:p>
      <text:p text:style-name="P3">Reicher Beifall wurde den begeisternden Worten des</text:p>
      <text:p text:style-name="P3">Vortragenden gezollt.</text:p>
      <text:p text:style-name="P3">Reichen Genuß boten auch die folgenden Nummern des</text:p>
      <text:p text:style-name="P3">ausgezeichneten</text:p>
      <text:p text:style-name="P3">Programms.</text:p>
      <text:p text:style-name="P3">Exakt</text:p>
      <text:p text:style-name="P3">ausgeführte</text:p>
      <text:p text:style-name="P3">Kammermusik, Rezitationen Freiligrathscher Gedichte, in</text:p>
      <text:p text:style-name="P3">ausgezeichneter, stimmungsvoller Weise von Herrn Friedrich</text:p>
      <text:p text:style-name="P3">Moest vorgetragen, Gesangsaufführungen von Herrn</text:p>
      <text:p text:style-name="P3">Friedrichs fanden den wohlverdienten Beifall der zahlreich</text:p>
      <text:p text:style-name="P3">erschienenen Hörer. Der Abend war einer der genußreichsten</text:p>
      <text:p text:style-name="P3">unter den bisher von der Schule veranstalteten.</text:p>
      <text:p text:style-name="P2"/>
      <text:p text:style-name="P1">NEUE LITERARISCHE ERSCHEINUNGEN</text:p>
      <text:p text:style-name="P3">Das «Magazin für Litteratur» wird von jetzt an in jeder</text:p>
      <text:p text:style-name="P3">Nummer über hervorragende Neuerscheinungen der Litteratur</text:p>
      <text:p text:style-name="P3">einen solchen Bericht bringen; außerdem werden die</text:p>
      <text:p text:style-name="P3">wichtigeren der hier verzeichneten Werke noch einer</text:p>
      <text:p text:style-name="P3">ausführlichen Besprechung unterzogen werden.</text:p>
      <text:p text:style-name="P2">1898</text:p>
      <text:p text:style-name="P3">Die «Geschichten und Novellen» Wilhelm Heinrich Riehls,</text:p>
      <text:p text:style-name="P3">des kürzlich verstorbenen Kulturhistorikers und Erzählers,</text:p>
      <text:p text:style-name="P3">werden in 44 Lieferungen (Stuttgart, Cotta) erscheinen, von</text:p>
      <text:p text:style-name="P3">denen die erste bereits vorliegt und erwarten läßt, daß das</text:p>
      <text:p text:style-name="P3">poetische Hauptwerk des hervorragenden Mannes, der fast ein</text:p>
      <text:p text:style-name="P3">halbes Jahrhundert lang in der Entwicklung des deutschen</text:p>
      <text:p text:style-name="P3">Geistes eine erste Rolle gespielt hat, in würdiger Weise</text:p>
      <text:p text:style-name="P3">seinem Publikum geboten wird.</text:p>
      <text:p text:style-name="P3">Von</text:p>
      <text:p text:style-name="P3">anderen</text:p>
      <text:p text:style-name="P3">bedeutenden</text:p>
      <text:p text:style-name="P3">Erscheinungen</text:p>
      <text:p text:style-name="P3">des</text:p>
      <text:p text:style-name="P3">Büchermarktes möchten wir auf dem Gebiet der erzählenden</text:p>
      <text:p text:style-name="P3">Literatur erwähnen: Konrad Telmann, «Tod den Hüten»,</text:p>
      <text:p text:style-name="P3">Roman (Dresden und Leipzig, Carl Reißner).</text:p>
      <text:p text:style-name="P3">Ein Buch voll von Lebenserfahrungen und von einer</text:p>
      <text:p text:style-name="P3">reichen Weisheit, eine rechte Ergänzung zu seiner</text:p>
      <text:p text:style-name="P3">Selbstbiographie erscheint (bei Fontane &amp; Co., Berlin) von</text:p>
      <text:p text:style-name="P3">Theodor Fontane,« Der Stechlin ». Den Fontane -Verehrern</text:p>
      <text:p text:style-name="P3">wird dieses Buch eine besonders willkommene Gabe sein,</text:p>
      <text:p text:style-name="P3">weil ihnen ihr Liebling darinnen wie in einem literarischen</text:p>
      <text:p text:style-name="P3">Testament von der Höhe seiner allseitig gereiften</text:p>
      <text:p text:style-name="P3">Weltanschauung sagt, was er ihnen zu sagen hatte.</text:p>
      <text:p text:style-name="P3">Clara Viebig, die sich in wenigen Jahren durch ihr</text:p>
      <text:p text:style-name="P3">Erzähler- und dramatisches Talent den ersten deutschen</text:p>
      <text:p text:style-name="P2"/>
      <text:p text:style-name="P1">Schriftstellern eingereiht hat, legt soeben ein neues Buch</text:p>
      <text:p text:style-name="P3">«Dilettanten des Lebens» (Berlin, Fontane &amp; Co.) auf den</text:p>
      <text:p text:style-name="P3">Büchertisch; sie schildert eine intime Familiengeschichte, in</text:p>
      <text:p text:style-name="P3">der alle charakteristischen Züge des Zeitcharakters lichtvoll</text:p>
      <text:p text:style-name="P3">zum Ausdruck kommen: die Schwäche, die Mut- und</text:p>
      <text:p text:style-name="P3">Kraftlosigkeit, die dem Ende des Jahrhunderts das Gepräge</text:p>
      <text:p text:style-name="P3">geben.</text:p>
      <text:p text:style-name="P3">Einen interessanten Novellenband verdanken wir Adele</text:p>
      <text:p text:style-name="P3">Gerhard: «Beichte» (Berlin, Rosenbaum Sc Hart). Die eine der</text:p>
      <text:p text:style-name="P3">Novellen, die in dem Buche enthalten sind, «Gönnt mir</text:p>
      <text:p text:style-name="P3">goldene Tageshelle» kennen die Leser dieser Zeitschrift aus</text:p>
      <text:p text:style-name="P3">Nr. 38. Der poetische Duft und die feinsinnigpsychologische</text:p>
      <text:p text:style-name="P3">Art der Darstellung in dieser Erzählung werden sicher die</text:p>
      <text:p text:style-name="P3">Lust erwecken, das ganze Bändchen zu lesen.</text:p>
      <text:p text:style-name="P3">Ernst Clausens: «Henny Hurrah!» (bei Fontane &amp; Co.,</text:p>
      <text:p text:style-name="P3">Berlin) schildert die Schicksale der zahlreichen</text:p>
      <text:p text:style-name="P3">Persönlichkeiten, welchen das Leben des Offiziers Standes zu</text:p>
      <text:p text:style-name="P3">eng wird, und die deshalb den Ausweg aus demselben in eine</text:p>
      <text:p text:style-name="P3">hellere freiere Sphäre suchen.</text:p>
      <text:p text:style-name="P3">Der durchaus sympathische Erzähler Wilhelm Hegeler</text:p>
      <text:p text:style-name="P3">erfreut uns mit einem «fröhlichen Roman» «Nellys Millionen»</text:p>
      <text:p text:style-name="P3">(bei Fontane &amp; Co., Berlin). Das Buch verdient seine</text:p>
      <text:p text:style-name="P3">Bezeichnung als eines «fröhlichen» durchaus; und wenn sich</text:p>
      <text:p text:style-name="P3">Wilhelm Hegeler durch seine bisherigen Veröffentlichungen</text:p>
      <text:p text:style-name="P3">(«Sonnige Tage» u. a.) viele Freunde erworben hat, so wird</text:p>
      <text:p text:style-name="P3">die ins Humoristische gehende Wendung seines großen</text:p>
      <text:p text:style-name="P3">Talentes, welche hier in die Erscheinung tritt, ihre Zahl gewiß</text:p>
      <text:p text:style-name="P3">erheblich vermehren.</text:p>
      <text:p text:style-name="P3">Ein Buch, das geeignet ist, in den weitesten Kreisen</text:p>
      <text:p text:style-name="P3">Interesse</text:p>
      <text:p text:style-name="P3">hervorzurufen,</text:p>
      <text:p text:style-name="P3">ist</text:p>
      <text:p text:style-name="P3">Landors:</text:p>
      <text:p text:style-name="P3">«Auf</text:p>
      <text:p text:style-name="P3">verbotenen</text:p>
      <text:p text:style-name="P2"/>
      <text:p text:style-name="P1">Wegen» (F. A. Brockhaus, Leipzig). Der Verfasser schildert</text:p>
      <text:p text:style-name="P3">eine überaus gefahrvolle, lehrreiche und fesselnde Reise</text:p>
      <text:p text:style-name="P3">durch Tibet und stattet seine Schilderung mit allem aus, wozu</text:p>
      <text:p text:style-name="P3">er als Maler besonders befähigt ist.</text:p>
      <text:p text:style-name="P3">Eine spannende Schilderung der Verhältnisse in den</text:p>
      <text:p text:style-name="P3">Ländern um das tote Meer gibt M. Blanckenhorn in seinem</text:p>
      <text:p text:style-name="P3">Buche: «Das tote Meer und der Untergang von Sodom und</text:p>
      <text:p text:style-name="P3">Gomorrha» (Reimer, Berlin). Die verschiedenen Sagen, die</text:p>
      <text:p text:style-name="P3">sich an die Steinsalzhöhlen der in Frage kommenden Gegend</text:p>
      <text:p text:style-name="P3">knüpfen, und vieles andere finden hier eine sachgemäße</text:p>
      <text:p text:style-name="P3">Erklärung.</text:p>
      <text:p text:style-name="P3">Von neuen Erscheinungen zur Zeitgeschichte sind</text:p>
      <text:p text:style-name="P3">hervorzuheben: Leopold Katscher, «Was in der Luft liegt»</text:p>
      <text:p text:style-name="P3">(Freund &amp; Wittig, Leipzig). Eine Reihe von Fragen sind hier</text:p>
      <text:p text:style-name="P3">behandelt, die für die Gegenwart von großer Wichtigkeit sind.</text:p>
      <text:p text:style-name="P3">Streifzüge in das Gebiet der Soziologie, der</text:p>
      <text:p text:style-name="P3">Nationalökonomie und des Verkehrswesens bringt das aus</text:p>
      <text:p text:style-name="P3">einzelnen Essays bestehende Buch. Aus deren Reihe</text:p>
      <text:p text:style-name="P3">herauszuheben erscheint uns noch besonders nötig: «Die</text:p>
      <text:p text:style-name="P3">Verurteilung</text:p>
      <text:p text:style-name="P3">Unschuldiger</text:p>
      <text:p text:style-name="P2">»,«</text:p>
      <text:p text:style-name="P3">Fremdenhaß</text:p>
      <text:p text:style-name="P3">und</text:p>
      <text:p text:style-name="P3">Christenverfolgungen in China» und «Die Entwicklung des</text:p>
      <text:p text:style-name="P3">Postwesens».</text:p>
      <text:p text:style-name="P3">Dr. Paul Geyer hat vor einiger Zeit den ersten Teil seines</text:p>
      <text:p text:style-name="P3">Schriftchens erscheinen lassen: «Schillers ästhetischsittliche</text:p>
      <text:p text:style-name="P3">Weltanschauung aus seinen philosophischen Schriften</text:p>
      <text:p text:style-name="P3">gemeinverständlich erklärt». Der zweite Teil dieses</text:p>
      <text:p text:style-name="P3">anregenden Büchleins wird uns soeben ins Haus gesandt. Wer</text:p>
      <text:p text:style-name="P3">eine Ahnung davon hat, welcher Schatz noch ungehobener</text:p>
      <text:p text:style-name="P3">Weisheit in Schillers philosophischen Schriften verborgen</text:p>
      <text:p text:style-name="P3">liegt, wird mit Befriedigung diese Schrift begrüßen, die es</text:p>
      <text:p text:style-name="P3">sich zur Aufgabe macht, einiges zur Hebung dieses Schatzes</text:p>
      <text:p text:style-name="P3">beizutragen.</text:p>
      <text:p text:style-name="P2"/>
      <text:p text:style-name="P1">Ein Roman «aus dem Leben unserer Zeit» «Gärungen» ist</text:p>
      <text:p text:style-name="P3">soeben von Franz Servaes (bei Carl Reißner) erschienen. Als</text:p>
      <text:p text:style-name="P3">Schilderung gegenwärtiger Verhältnisse ist dies Werk von</text:p>
      <text:p text:style-name="P3">höchstem Interesse. Es wird in dieser Wochenschrift</text:p>
      <text:p text:style-name="P3">demnächst ausführlich besprochen werden, (s. S. 226).</text:p>
      <text:p text:style-name="P3">Ernst Brausewetter faßt in seiner Liebesnovelle</text:p>
      <text:p text:style-name="P3">«Eifersucht» (Berlin, Schuster &amp; Löffler) ein altes Problem</text:p>
      <text:p text:style-name="P3">von einer neuen Seite an. Er will die Eifersucht aus den wie</text:p>
      <text:p text:style-name="P3">von selbst kommenden argwöhnischenEmpfindungen der</text:p>
      <text:p text:style-name="P3">Seele ableiten, die nicht wie zum Beispiel bei Shakespeares</text:p>
      <text:p text:style-name="P3">«Othello» äußerer Anlässe bedürfen.</text:p>
      <text:p text:style-name="P3">Eine Reihe interessanter Bücher sendet der Verlag S.</text:p>
      <text:p text:style-name="P3">Fischer auf den Büchermarkt. Ernst von Wolzogen stellt sich</text:p>
      <text:p text:style-name="P3">mit einer Novelle «Das Wunderbare» ein; Hermann Bahr ist</text:p>
      <text:p text:style-name="P3">mit seinem Drama «Josephine» erschienen; Hermann Stehr</text:p>
      <text:p text:style-name="P3">mit zwei Erzählungen: «Auf Leben und Tod»; Eberhard</text:p>
      <text:p text:style-name="P3">König mit einem Trauerspiel: «Filippo Lippi»; Franz Ferd,</text:p>
      <text:p text:style-name="P3">Heitmüller mit der Sammlung «Tam-pete». Die Leser des</text:p>
      <text:p text:style-name="P3">Magazins kennen aus dieser Sammlung bereits «Das</text:p>
      <text:p text:style-name="P3">Paradies». Von Peter Nansen ist «Judiths Ehe. Ein Roman in</text:p>
      <text:p text:style-name="P3">Gesprächen» erschienen.</text:p>
      <text:p text:style-name="P3">Besonders aufmerksam machen möchten wir auf ein Buch,</text:p>
      <text:p text:style-name="P3">das uns eben vorgelegt wird: E.P.Evans, «Beiträge zur</text:p>
      <text:p text:style-name="P3">amerikanischen Literatur- und Kulturgeschichte».</text:p>
      <text:p text:style-name="P3">Von Chr. Morgenstern ist ein Bändchen Gedichte «Ich und</text:p>
      <text:p text:style-name="P3">die Welt» (bei Schuster und Loeffler) erschienen. -Die</text:p>
      <text:p text:style-name="P3">Verlagsbuchhandlung «Leykam» in Graz bringt eine Komödie</text:p>
      <text:p text:style-name="P3">in drei Akten «Schicksal» von Hugo Oehler eben auf den</text:p>
      <text:p text:style-name="P3">Büchermarkt.</text:p>
      <text:p text:style-name="P2"/>
      <text:p text:style-name="P1">Die ausgezeichnete von Karl Franz Muncker besorgte dritte</text:p>
      <text:p text:style-name="P3">Auflage der Lachmannschen Lessing-Ausgabe legt den 14.</text:p>
      <text:p text:style-name="P3">Band vor. Er enthält Lessings wertvolle kleinere Abhandlung</text:p>
      <text:p text:style-name="P3">«Zur Geschichte und Literatur» (S.Beitrag); eine Reihe</text:p>
      <text:p text:style-name="P3">anderer, zur Erkenntnis Lessings wichtiger Aufsätze:</text:p>
      <text:p text:style-name="P3">«Gedanken über die Herrnhuter»; «Das Christentum der</text:p>
      <text:p text:style-name="P3">Zukunft»; «Der Schauspieler»; «Gedanken über das</text:p>
      <text:p text:style-name="P3">bürgerliche Trauerspiel» ; «Bemerkungen über Burkes</text:p>
      <text:p text:style-name="P3">philosophische Untersuchungen, über den Ursprung unserer</text:p>
      <text:p text:style-name="P3">Begriffe vom Erhabenen und Schönen»; «Briefe, die neueste</text:p>
      <text:p text:style-name="P3">Literatur betreffend» ; außerdem den«Laokoon».</text:p>
      <text:p text:style-name="P3">Von den lesenswerten, interessanten Neuerscheinungen soll</text:p>
      <text:p text:style-name="P3">hier der «Beitrag zu einer vergleichenden Moralgeschichte :</text:p>
      <text:p text:style-name="P3">Antimoralisches Bilderbuch» von Gustav Naumann (H.</text:p>
      <text:p text:style-name="P3">Haessel, Leipzig) besonders erwähnt und demnächst</text:p>
      <text:p text:style-name="P3">ausführlicher besprochen werden.</text:p>
      <text:p text:style-name="P3">Das bemerkenswerte statistische Schriftchen: «Die</text:p>
      <text:p text:style-name="P3">Entwicklung der Sozialdemokratie bei den Wahlen zum</text:p>
      <text:p text:style-name="P3">deutschen Reichstage» von Adolf Neumann-Hofer wird eben</text:p>
      <text:p text:style-name="P3">in zweiter Ausgabe vorgelegt.</text:p>
      <text:p text:style-name="P3">Ludwig Jacobowski veröffentlicht soeben (bei J.C.C. Bruns,</text:p>
      <text:p text:style-name="P3">Minden) einen neuen Roman «Loki», der mit Bildern von</text:p>
      <text:p text:style-name="P3">Hermann Hendrich geschmückt ist.</text:p>
      <text:p text:style-name="P3">Eine interessante Neuerscheinung ist das politische Drama</text:p>
      <text:p text:style-name="P3">«Paul Lange und Tora Parsberg» von Björnstjerne Björnson.</text:p>
      <text:p text:style-name="P3">Der Dichtung liegt eine wahre Begebenheit zugrunde. Ihre</text:p>
      <text:p text:style-name="P3">Tendenz richtet sich gegen diejenigen politischen</text:p>
      <text:p text:style-name="P3">Machtfaktoren, welche in rücksichtsloser Weise klare</text:p>
      <text:p text:style-name="P3">Menschenrechte verachten.</text:p>
      <text:p text:style-name="P3">Ein merkwürdiges Buch ist «Die plastische Kraft in Kunst,</text:p>
      <text:p text:style-name="P3">Wissenschaft und Leben» von Heinrich Driesmans</text:p>
      <text:p text:style-name="P2"/>
      <text:p text:style-name="P1">(C. G. Naumann, Leipzig). Der Verfasser steht auf dem</text:p>
      <text:p text:style-name="P3">Boden M. von Egidys, insofern dieser bestrebt ist, die besten</text:p>
      <text:p text:style-name="P3">Wege zu finden, alles, was bisher einzelne Menschen</text:p>
      <text:p text:style-name="P3">mühsam erlernt, einstudiert, erdacht, erarbeitet, geschaffen,</text:p>
      <text:p text:style-name="P3">verehrt, angebetet haben, der ganzen Menschheit zugänglich</text:p>
      <text:p text:style-name="P3">zu machen, damit ein jeder im vollen Sinne des Wortes das</text:p>
      <text:p text:style-name="P3">erreiche, was er nach seinen Kräften und Fähigkeiten zu</text:p>
      <text:p text:style-name="P3">erreichen imstande ist. Driesmans will in ähnlicher Art, wie</text:p>
      <text:p text:style-name="P3">Egidy auf das soziale Leben zu wirken bestrebt ist, auch auf</text:p>
      <text:p text:style-name="P3">Kunst und Wissenschaft wirken. Das in der Form der</text:p>
      <text:p text:style-name="P3">Darstellung stark von Nietzsche beeinflußte Buch erinnert</text:p>
      <text:p text:style-name="P3">auch im Äußeren an die Schriften Nietzsches aus dessen</text:p>
      <text:p text:style-name="P3">mittlerer Epoche: «Menschliches, Allzumenschliches»,</text:p>
      <text:p text:style-name="P3">«Morgenröte», «Fröhliche Wissenschaft». Der Verfasser sagt,</text:p>
      <text:p text:style-name="P3">was er vorzubringen hat, in Aphorismen mit besonderen</text:p>
      <text:p text:style-name="P3">Überschriften.</text:p>
      <text:p text:style-name="P3">Von Wilhelm Wittekindt ist (bei Mayer &amp; Müller, Berlin)</text:p>
      <text:p text:style-name="P3">ein Beitrag zur deutschen Literatur- und Theatergeschichte</text:p>
      <text:p text:style-name="P3">des achtzehnten Jahrhunderts erschienen: «Johann Christian</text:p>
      <text:p text:style-name="P3">Krüger. Sein Leben und seine Werke.» Die dramatischen</text:p>
      <text:p text:style-name="P3">Werke Krügers gehörten von 1750-1780 zum ständigen</text:p>
      <text:p text:style-name="P3">Repertoire aller bedeutenden Schauspielertruppen. Daraus</text:p>
      <text:p text:style-name="P3">geht hervor, daß dem Dichter eine Stelle in der deutschen</text:p>
      <text:p text:style-name="P3">Literaturgeschichte gebührt. Da bis jetzt wenig über ihn</text:p>
      <text:p text:style-name="P3">geschrieben worden ist, muß man Wittekindts Büchlein mit</text:p>
      <text:p text:style-name="P3">Freuden begrüßen.</text:p>
      <text:p text:style-name="P3">Auf dem Gebiete der Musikliteratur liegen zwei sehr</text:p>
      <text:p text:style-name="P3">bemerkenswerte Publikationen vor: Briefwechsel zwischen</text:p>
      <text:p text:style-name="P3">Franz Liszt und Hans von Bülow, herausgegeben von La</text:p>
      <text:p text:style-name="P3">Mara, und «Die Weltanschauung Richard Wagners» von</text:p>
      <text:p text:style-name="P3">Rudolf Louis (Breitkopf &amp; Härtel, Leipzig).</text:p>
      <text:p text:style-name="P2"/>
      <text:p text:style-name="P1">Das Jahrbuch der Grillparzer-Gesellschaft für 1898 (Carl</text:p>
      <text:p text:style-name="P3">Ronegen, Wien) enthält einen Vortrag, den der</text:p>
      <text:p text:style-name="P3">Philosophie-Professor Friedrich Jodl über «Grillparzer und</text:p>
      <text:p text:style-name="P3">die Philosophie» gehalten hat und der eine klare</text:p>
      <text:p text:style-name="P3">Auseinandersetzung darüber versucht, wie sich Grillparzer zu</text:p>
      <text:p text:style-name="P3">den philosophischen Grundfragen verhalten hat. Vor allem</text:p>
      <text:p text:style-name="P3">interessant sind die Berührungspunkte Grillparzers mit</text:p>
      <text:p text:style-name="P3">Feuerbach dargestellt. Alfred Freiherr von Berger spricht sich</text:p>
      <text:p text:style-name="P3">in einem geistreichen Aufsatz über die Entstehung der</text:p>
      <text:p text:style-name="P3">Grillparzerschen Tragödie «Der Purpurmantel» aus. Dieses</text:p>
      <text:p text:style-name="P3">Drama ist geboren aus der tiefen Wirkung, die Byrons</text:p>
      <text:p text:style-name="P3">«Manfred» auf Grillparzer gemacht hat. Da diese Wirkung in</text:p>
      <text:p text:style-name="P3">eigenen Seelenerlebnissen ihre Ursache hat und die</text:p>
      <text:p text:style-name="P3">«Pausaniastragödie» «Der Purpurmantel» uns Einblicke in</text:p>
      <text:p text:style-name="P3">des Dichters Empfinden gewährt, so ist dieser Aufsatz</text:p>
      <text:p text:style-name="P3">Bergers ein wichtiges Dokument der Grill-parzer-Psychologie.</text:p>
      <text:p text:style-name="P3">Eine fleißige Arbeit über den Dichter Zedlitz hat Dr. Eduard</text:p>
      <text:p text:style-name="P3">Castle beigesteuert. Von dem «Spanischen Drama am Wiener</text:p>
      <text:p text:style-name="P3">Hofburgtheater zur Zeit Grillparzers » handelt Wolfgang von</text:p>
      <text:p text:style-name="P3">Wurzbach. Eine wertvolle Gabe sind die «Briefe Franz</text:p>
      <text:p text:style-name="P3">Dingelstedts an Friedrich Halm», die Alexander von Weilen</text:p>
      <text:p text:style-name="P3">mitteilt. Jacob Minor charakterisiert Charlotte Wolter. Eine</text:p>
      <text:p text:style-name="P3">ebenso liebevolle wie objektiv abwägende Darstellung der</text:p>
      <text:p text:style-name="P3">Eigenart dieser Künstlerin. Dr. Moritz Necker bringt eine</text:p>
      <text:p text:style-name="P3">Studie über «Marie von Ebner-Eschenbach». «Kleine</text:p>
      <text:p text:style-name="P3">Beiträge zur Biographie Grillparzers und seiner</text:p>
      <text:p text:style-name="P3">Zeitgenossen» teilt Carl Glossy, der Redakteur des</text:p>
      <text:p text:style-name="P3">Jahrbuches, mit. Von ihm sind auch die Beiträge: «Aus den</text:p>
      <text:p text:style-name="P3">Lebenserinnerungen des Joseph Freiherrn von Spaun» und</text:p>
      <text:p text:style-name="P3">«Joseph Schreyvogels Projekt einer Wochenschrift».</text:p>
      <text:p text:style-name="P2"/>
      <text:p text:style-name="P1">Die «Deutsche Rundschau» enthält in ihrem Novemberheft</text:p>
      <text:p text:style-name="P3">(Gebrüder Paetel, Berlin) einen Aufsatz Ernst Haek-kels:</text:p>
      <text:p text:style-name="P3">«Über unsere gegenwärtige Kenntnis vom Ursprung des</text:p>
      <text:p text:style-name="P3">Menschen». Die wichtigsten naturphilosophischen Fragen der</text:p>
      <text:p text:style-name="P3">Gegenwart finden in diesem Vortrag, den der genialste</text:p>
      <text:p text:style-name="P3">Naturforscher Deutschlands auf dem vierten internationalen</text:p>
      <text:p text:style-name="P3">Zoologen-Kongreß in Cambridge gehalten hat, eine allseitige</text:p>
      <text:p text:style-name="P3">Beleuchtung.</text:p>
      <text:p text:style-name="P3">Die inhaltvolle Inaugurationsrede des gegenwärtigen</text:p>
      <text:p text:style-name="P3">Rektors der Wiener Universität, Dr. Julius Wiesner, «Die</text:p>
      <text:p text:style-name="P3">Beziehungen der Pflanzenphysiologie zu den anderen</text:p>
      <text:p text:style-name="P3">Wissenschaften» ist soeben (bei A. Holder, Wien) erschienen.</text:p>
      <text:p text:style-name="P3">Auf philosophischem Gebiete seien anNeuerscheinungen</text:p>
      <text:p text:style-name="P3">erwähnt: Dr. H. Gomperz, «Kritik des Hedonismus», eine</text:p>
      <text:p text:style-name="P3">psychologisch-ethische Untersuchung (J.G.Cottas Nachfolger,</text:p>
      <text:p text:style-name="P3">Stuttgart).</text:p>
      <text:p text:style-name="P3">Th.</text:p>
      <text:p text:style-name="P3">Ziehen,</text:p>
      <text:p text:style-name="P3">«Psychophysiologische</text:p>
      <text:p text:style-name="P3">Erkenntnistheorie» (G. Fischer, Jena).</text:p>
      <text:p text:style-name="P3">Eine höchst bemerkenswerte Neuerscheinung ist das ins</text:p>
      <text:p text:style-name="P3">Deutsche durch P. Bertold übertragene Buch Mary</text:p>
      <text:p text:style-name="P3">Woll-stonecrafts: «Eine Verteidigung der Rechte der Frau» (E.</text:p>
      <text:p text:style-name="P3">Piersons Verlag, Dresden und Leipzig). Vor einiger Zeit hat in</text:p>
      <text:p text:style-name="P3">vortrefflicher Weise die Wiener Schriftstellerin Helene</text:p>
      <text:p text:style-name="P3">Richter in einer besonderen Schrift auf diese erste Frau</text:p>
      <text:p text:style-name="P3">hingewiesen, in «der mit überwältigender Klarheit das</text:p>
      <text:p text:style-name="P3">Bewußtsein erwachte, und die auch den Mut hatte, es</text:p>
      <text:p text:style-name="P3">auszusprechen, daß die Frau Rechte habe» («Deutsche Worte»,</text:p>
      <text:p text:style-name="P3">Wien 1897).</text:p>
      <text:p text:style-name="P3">Der durch seine scharfsinnigen philosophischen Schriften</text:p>
      <text:p text:style-name="P3">(Kant und die Epigonen, zur Analysis der Wirklichkeit u.a.)</text:p>
      <text:p text:style-name="P3">und durch sein «Belagerungstagebuch eines Kriegs-</text:p>
      <text:p text:style-name="P2"/>
      <text:p text:style-name="P1">freiwilligen im Gardefüsilierregiment»: «Vier Monate vor</text:p>
      <text:p text:style-name="P3">Paris 1870-1871» bekannte Jenenser Professor Otto Liebmann</text:p>
      <text:p text:style-name="P3">läßt soeben einen Band Gedichte unter dem Titel:</text:p>
      <text:p text:style-name="P3">«Weltwanderung» (Stuttgart) erscheinen.</text:p>
      <text:p text:style-name="P3">Karl Henckell veröffentlicht eine neue Ausgabe seiner</text:p>
      <text:p text:style-name="P3">«Gedichte».</text:p>
      <text:p text:style-name="P3">Sie</text:p>
      <text:p text:style-name="P3">umfaßt</text:p>
      <text:p text:style-name="P3">alle</text:p>
      <text:p text:style-name="P3">seine</text:p>
      <text:p text:style-name="P3">früheren</text:p>
      <text:p text:style-name="P3">Gedichtsammlungen in wesentlich kürzerer Form und</text:p>
      <text:p text:style-name="P3">außerdem einen neuen Abschnitt am Schlüsse. Henckell</text:p>
      <text:p text:style-name="P3">wollte damit ein Buch schaffen, das von seinen lyrischen</text:p>
      <text:p text:style-name="P3">Schöpfungen nur das enthält, was vor seiner eigenen Kritik</text:p>
      <text:p text:style-name="P3">heute noch bestehen kann.</text:p>
      <text:p text:style-name="P3">An diese eigene Veröffentlichung Henckells sei die</text:p>
      <text:p text:style-name="P3">Mitteilung angeknüpft, daß sein dankenswertes (wiederholt in</text:p>
      <text:p text:style-name="P3">dieser Wochenschrift angezeigtes) Unternehmen «</text:p>
      <text:p text:style-name="P3">Sonnenblumen» in der letzten Zeit von folgenden Dichtern</text:p>
      <text:p text:style-name="P3">Proben ihrer Dichtungen und kurze Charakteristiken gebracht</text:p>
      <text:p text:style-name="P3">hat: Joseph Victor von Scheffel, Franz Evers, Marie Eugenie</text:p>
      <text:p text:style-name="P3">delle Grazie, Algernon Charles Swinburne, Adam Mickiewicz,</text:p>
      <text:p text:style-name="P3">Jakob Julius David.</text:p>
      <text:p text:style-name="P3">Eine willkommene Gabe für viele wird unzweifelhaft das</text:p>
      <text:p text:style-name="P3">Buch von Valerie Matthes sein «Italienische Dichter der</text:p>
      <text:p text:style-name="P3">Gegenwart» (Berlin). Es enthält biographisch-kritische</text:p>
      <text:p text:style-name="P3">Studien und metrische Übertragungen, durch welche der</text:p>
      <text:p text:style-name="P3">Autor «die Aufmerksamkeit auf einige noch weniger bekannte</text:p>
      <text:p text:style-name="P3">Namen hinlenken, sowie das Interesse für andere, die vielen</text:p>
      <text:p text:style-name="P3">Deutschen schon vertraut sind, lebhafter und reger» machen</text:p>
      <text:p text:style-name="P3">möchte. Die Dichter, die charakterisiert und übersetzt worden</text:p>
      <text:p text:style-name="P3">sind: Giosne Carducci, Ramiro Bar-baro di San Giorgio,</text:p>
      <text:p text:style-name="P3">Enrico</text:p>
      <text:p text:style-name="P3">Panzacchi,</text:p>
      <text:p text:style-name="P3">Maria</text:p>
      <text:p text:style-name="P3">Alinda</text:p>
      <text:p text:style-name="P3">Bo-nacci-Brunamonti,Lorenzo</text:p>
      <text:p text:style-name="P3">Stecchetti,</text:p>
      <text:p text:style-name="P3">Gabriele</text:p>
      <text:p text:style-name="P3">d'Annun-zio, Edoardo Giacomo Boner, Annie Vivanti.</text:p>
      <text:p text:style-name="P2"/>
      <text:p text:style-name="P1">Auf dem Gebiete der Philosophie sind zwei kleinere</text:p>
      <text:p text:style-name="P3">bemerkenswerte Arbeiten erschienen: Dr. Max Krieg, «Der</text:p>
      <text:p text:style-name="P3">Wille und die Freiheit in der neuern Philosophie» (Freiburg</text:p>
      <text:p text:style-name="P3">i.Br.) und Dr. C. Westphal, «Das Dilemma der Atomistik».</text:p>
      <text:p text:style-name="P3">Ein erster Beweis des Idealismus, nebst einer Skizze eines</text:p>
      <text:p text:style-name="P3">modernen Stils des idealistischen Weltgebäudes (Berlin).</text:p>
      <text:p text:style-name="P2">1899</text:p>
      <text:p text:style-name="P3">Eine hervorragende Stelle innerhalb der Neuerscheinungen</text:p>
      <text:p text:style-name="P3">der Literatur nimmt ein: Georg Brandes, «Dis-solving Views»,</text:p>
      <text:p text:style-name="P3">Charakterzeichnungen von Land und Leuten, aus Natur und</text:p>
      <text:p text:style-name="P3">Kunst. Übersetzt von A.v.d. Linden (Leipzig).</text:p>
      <text:p text:style-name="P3">Auf dem Felde der Theaterliteratur ist auf eine kleine</text:p>
      <text:p text:style-name="P3">Schrift hinzuweisen: Dr. Otto v. Weddigen, «Geschichte der</text:p>
      <text:p text:style-name="P3">Berliner Theater», in ihren Grundzügen von den ältesten</text:p>
      <text:p text:style-name="P3">Zeiten bis zur Gegenwart dargestellt (Berlin).</text:p>
      <text:p text:style-name="P3">Ein Buch, das sowohl dem Kulturhistoriker wie dem</text:p>
      <text:p text:style-name="P3">Teilnehmer an der modernen Frauenbewegung große Freude</text:p>
      <text:p text:style-name="P3">machen muß, ist: Adalbert von Hanstein, «Die Frauen in der</text:p>
      <text:p text:style-name="P3">Geschichte des deutschen Geisteslebens des 16.-19.</text:p>
      <text:p text:style-name="P3">Jahrhunderts». Bis jetzt ist von diesem groß angelegten Buche</text:p>
      <text:p text:style-name="P3">der erste Band erschienen. Er umfaßt: Die Frau in der Zeit des</text:p>
      <text:p text:style-name="P3">Aufschwunges des deutschen Geisteslebens. Mit elf</text:p>
      <text:p text:style-name="P3">Kunstbeilagen.</text:p>
      <text:p text:style-name="P3">Fräulein Malvida von Meysenbug, die in dieser Zeitschrift</text:p>
      <text:p text:style-name="P3">vor kurzem eingehend geschilderte «Idealistin des Denkens</text:p>
      <text:p text:style-name="P3">und der Tat» hat zu ihren «Memoiren einer Idealistin» einen</text:p>
      <text:p text:style-name="P3">Nachtrag hinzugefügt: «Der Lebensabend</text:p>
      <text:p text:style-name="P2"/>
      <text:p text:style-name="P1">einer Idealistin». Mit einem Lichtdruck nach dem Original</text:p>
      <text:p text:style-name="P3">von Franz von Lenbach (Berlin).</text:p>
      <text:p text:style-name="P3">Von dem sorgfältig gearbeiteten «Biographischen Jahrbuch</text:p>
      <text:p text:style-name="P3">und deutschen Nekrolog», das Anton Bettelheim herausgibt,</text:p>
      <text:p text:style-name="P3">ist der zweite Band erschienen. (Mit Bildnissen von Jacob</text:p>
      <text:p text:style-name="P3">Burckhardt und Johannes Brahms.) Wenn dieses Werk auch</text:p>
      <text:p text:style-name="P3">noch manche Fehler trägt - es gibt einzelnen Erscheinungen</text:p>
      <text:p text:style-name="P3">zu viel, anderen zu wenig Raum -, so muß es doch als eine</text:p>
      <text:p text:style-name="P3">ganz hervorragende Erscheinung der modernen Biographik</text:p>
      <text:p text:style-name="P3">bezeichnet werden.</text:p>
      <text:p text:style-name="P3">Von dem einst mit Befriedigung aufgenommenen Leben</text:p>
      <text:p text:style-name="P3">Gottfried Kellers, das Jakob Bächthold beschrieben und mit</text:p>
      <text:p text:style-name="P3">zahlreichen Briefen und Tagebuchaufzeichnungen belegt hat,</text:p>
      <text:p text:style-name="P3">ist jetzt eine kleine Ausgabe ohne die Briefe und Tagebücher</text:p>
      <text:p text:style-name="P3">des Dichters erschienen (Berlin). - Von Uhlands Gedichten</text:p>
      <text:p text:style-name="P3">haben Erich Schmidt und Julius Hartmann auf Grund des</text:p>
      <text:p text:style-name="P3">handschriftlichen Nachlasses des Dichters eine neue</text:p>
      <text:p text:style-name="P3">vollständige kritische Ausgabe veranstaltet (Stuttgart).</text:p>
      <text:p text:style-name="P3">Erwähnenswerte Neuerscheinungen auf dem Gebiete der</text:p>
      <text:p text:style-name="P3">Literaturgeschichte und Sprachwissenschaft sind: Alfred</text:p>
      <text:p text:style-name="P3">Bassermann, «Dantes Spuren in Italien», Wanderungen und</text:p>
      <text:p text:style-name="P3">Untersuchungen. Mit einer Karte von Italien (München. Ernst Buchholzer, «Die Volkspoesie der Siebenbürger</text:p>
      <text:p text:style-name="P3">Sachsen» (Hermannstadt). - Dr. Paul Hörn, «Die deutsche</text:p>
      <text:p text:style-name="P3">Soldatensprache» (Gießen).</text:p>
      <text:p text:style-name="P3">Hervorzuheben ist auch aus den «Verhandlungen des</text:p>
      <text:p text:style-name="P3">16.Kongresses für innere Medizin zu Wiesbaden» : Prof. Dr.</text:p>
      <text:p text:style-name="P3">Th. Gluck, «Probleme und Ziele der praktischen Chirurgie»</text:p>
      <text:p text:style-name="P3">(Wiesbaden). - Eine andere Gesellschaftspublikation sind die</text:p>
      <text:p text:style-name="P3">«Verhandlungen der Gesellschaft deutscher</text:p>
      <text:p text:style-name="P2"/>
      <text:p text:style-name="P1">Naturforscher und Ärzte», 70.Versammlung zu Düsseldorf</text:p>
      <text:p text:style-name="P3">(Leipzig). Im einzelnen muß besonders auf den ersten Teil</text:p>
      <text:p text:style-name="P3">aufmerksam gemacht werden; er enthält: Die allgemeinen</text:p>
      <text:p text:style-name="P3">Sitzungen und die gemeinsamen Sitzungen aller</text:p>
      <text:p text:style-name="P3">naturwissenschaftlichen</text:p>
      <text:p text:style-name="P3">sowie</text:p>
      <text:p text:style-name="P3">aller</text:p>
      <text:p text:style-name="P3">medizinischen</text:p>
      <text:p text:style-name="P3">Abteilungen.</text:p>
      <text:p text:style-name="P3">Die philosophische Wissenschaft hat Christian von</text:p>
      <text:p text:style-name="P3">Ehrenfels um den zweiten Band seines «Systems der</text:p>
      <text:p text:style-name="P3">Werttheorie» bereichert, welcher «Grundzüge einer Ethik»</text:p>
      <text:p text:style-name="P3">enthält (Leipzig).</text:p>
      <text:p text:style-name="P3">Dem Pädagogen interessant wird sein: Dr. Hans Zimmer,</text:p>
      <text:p text:style-name="P3">«Herbart und die wissenschaftliche Pädagogik». Ein</text:p>
      <text:p text:style-name="P3">geschichtlich-systematischer Überblick (Leipzig).</text:p>
      <text:p text:style-name="P3">Von der sehr wichtigen Publikation «Klassiker der exakten</text:p>
      <text:p text:style-name="P3">Wissenschaften», die Prof. Ostwald veranstaltet, sind die</text:p>
      <text:p text:style-name="P3">Nummern 97-100 erschienen. Sie enthalten unter anderem:</text:p>
      <text:p text:style-name="P3">«Sir Isaac Newtons Optik». - R. Clausius, «Über die</text:p>
      <text:p text:style-name="P3">bewegende Kraft der Wärme und die Gesetze, welche sich</text:p>
      <text:p text:style-name="P3">daraus für die Wärmelehre selbst ableiten lassen». G.</text:p>
      <text:p text:style-name="P3">Kirchhof?, «Über die Frauenhoferschen Linien».</text:p>
      <text:p text:style-name="P3">Der durch eine Reihe literaturhistorischer Arbeiten in</text:p>
      <text:p text:style-name="P3">weiteren Kreisen, insbesondere durch ein Werk über</text:p>
      <text:p text:style-name="P3">«Goethe» (1895), und durch eine «Geschichte der deutschen</text:p>
      <text:p text:style-name="P3">Literatur in der Gegenwart» (1896) bekannte Kieler Professor</text:p>
      <text:p text:style-name="P3">Eugen WolfT veröffentlicht: «Poetik, Die Gesetze der Poesie</text:p>
      <text:p text:style-name="P3">in ihrer geschichtlichen Entwicklung. Ein Grundriß»</text:p>
      <text:p text:style-name="P3">(Oldenburg).</text:p>
      <text:p text:style-name="P3">Ein interessanter Vortrag des Freiburger (i. Br.) Professors</text:p>
      <text:p text:style-name="P3">Heinrich Rickert Hegt vor: «Kulturwissenschaft und</text:p>
      <text:p text:style-name="P3">Naturwissenschaft» (Freiburg i.Br.).</text:p>
      <text:p text:style-name="P2"/>
      <text:p text:style-name="P1">Besonders aufmerksam sei auf ein naturphilosophisches</text:p>
      <text:p text:style-name="P3">Werk gemacht, das in wichtige Fragen der Gegenwart</text:p>
      <text:p text:style-name="P3">eingreift: Michaelis, «Das Gesetz der Zweckmäßigkeit im</text:p>
      <text:p text:style-name="P3">menschlichen Organismus, systematisch beleuchtet» (Berlin).</text:p>
      <text:p text:style-name="P3">Eine</text:p>
      <text:p text:style-name="P3">bemerkenswerte</text:p>
      <text:p text:style-name="P3">Erscheinung</text:p>
      <text:p text:style-name="P3">auf</text:p>
      <text:p text:style-name="P3">national-ökonomischem Gebiete ist: Karl Kautsky, «Die</text:p>
      <text:p text:style-name="P3">Agrarfrage». Eine Übersicht über die Tendenzen der</text:p>
      <text:p text:style-name="P3">modernen Landwirtschaft und die Agrarpolitik der</text:p>
      <text:p text:style-name="P3">Sozialdemokratie (Stuttgart).</text:p>
      <text:p text:style-name="P3">Dr. Rudolf Eisler beginnt soeben mit der Veröffentlichung</text:p>
      <text:p text:style-name="P3">eines «Wörterbuches der philosophischen Begriffe und</text:p>
      <text:p text:style-name="P3">Ausdrücke». Die erste der acht Lieferungen liegt vor. Sie</text:p>
      <text:p text:style-name="P3">reicht von A bis Beharren. Der Verfasser setzt sich zur</text:p>
      <text:p text:style-name="P3">Aufgabe: «die mannigfachen Begriffsbestimmungen, wie sie</text:p>
      <text:p text:style-name="P3">im Gesamtgebiete der Philosophie begegnen, in ihren</text:p>
      <text:p text:style-name="P3">wichtigeren Modifikationen vom Altertume bis zur jüngsten</text:p>
      <text:p text:style-name="P3">Gegenwart, und zwar quellenmäßig und möglichst im</text:p>
      <text:p text:style-name="P3">Wortlaute der Originale (beziehungweise ihrer Übertragung</text:p>
      <text:p text:style-name="P3">ins Deutsche) in einer gewissen Ordnung aufzuführen». Das</text:p>
      <text:p text:style-name="P3">Werk soll vor allem Studierenden und allen, die sich mit der</text:p>
      <text:p text:style-name="P3">Philosophie beschäftigen, «als Hand- und Hilfsbuch für die</text:p>
      <text:p text:style-name="P3">erste Orientierung in der Entwicklung bestimmter Begriffe</text:p>
      <text:p text:style-name="P3">sowie insbesondere für die Lektüre der Philosophen dienen».</text:p>
      <text:p text:style-name="P3">So viel sich aus dem ersten Bande erkennen läßt, dürfte das</text:p>
      <text:p text:style-name="P3">Werk nur als bequemer Wegweiser dienen, um für</text:p>
      <text:p text:style-name="P3">irgendeinen fraglichen Begriff die Stellen leicht zu finden, an</text:p>
      <text:p text:style-name="P3">denen er sich bei dem einen oder anderen Philosophen findet.</text:p>
      <text:p text:style-name="P3">Denn die Erklärungen, die den einzelnen Begriffen beigefügt</text:p>
      <text:p text:style-name="P3">sind, erscheinen dürftig, ja zuweilen recht ungenau. - Ob das</text:p>
      <text:p text:style-name="P3">Buch seinen Zweck</text:p>
      <text:p text:style-name="P2"/>
      <text:p text:style-name="P1">als Wegweiser erfüllt, davon soll an diesem Orte zu gehöriger</text:p>
      <text:p text:style-name="P3">Zeit gesprochen werden.</text:p>
      <text:p text:style-name="P3">Für die Volkskunde und Politik ist wichtig: Dr.T.G.</text:p>
      <text:p text:style-name="P3">Masaryk, «Palackys Idee des böhmischen Volkes» (Kgl.</text:p>
      <text:p text:style-name="P3">Weinberge). - Dr. Otto Lecher, «Der Ausgleich mit Ungarn</text:p>
      <text:p text:style-name="P3">und die neue Taktik» (Neutitschein).</text:p>
      <text:p text:style-name="P3">Ein Buch, das gewiß ein intensives Interesse bei allen denen</text:p>
      <text:p text:style-name="P3">erregen wird, die sich für die Entwicklung der großen</text:p>
      <text:p text:style-name="P3">Weltanschauungsfragen in einzelnen Köpfen interessieren, ist</text:p>
      <text:p text:style-name="P3">soeben erschienen. Es hat einen der feinsten Kämpfer auf dem</text:p>
      <text:p text:style-name="P3">Gebiete der modernen Kunst und des modernen Denkens zum</text:p>
      <text:p text:style-name="P3">Verfasser: Julius Hart. Die ersten Fragen des Welterkennens</text:p>
      <text:p text:style-name="P3">werden unter dem Titel: «Der neue Gott» behandelt (Florenz</text:p>
      <text:p text:style-name="P3">und Leipzig 1899). Wie der Verfasser seine Aufgaben stellt</text:p>
      <text:p text:style-name="P3">und zu lösen sucht, welches sein Verhältnis ist zu den</text:p>
      <text:p text:style-name="P3">Gedankenarbeitern auf dem gleichen Felde, soll an dieser</text:p>
      <text:p text:style-name="P3">Stelle demnächst ausführlich besprochen werden. Das Buch</text:p>
      <text:p text:style-name="P3">soll der erste Teil eines dreibändigen Werkes sein, das den</text:p>
      <text:p text:style-name="P3">Gesamttitel trägt: «Zukunftsland». «Der neue Gott, ein</text:p>
      <text:p text:style-name="P3">Ausblick auf das kommende Jahrhundert» bespricht die</text:p>
      <text:p text:style-name="P3">eigentlichen Erkenntnisfragen; der zweite Band wird von der</text:p>
      <text:p text:style-name="P3">neuen Kunst, der dritte von der sittlichen Welt handeln.</text:p>
      <text:p text:style-name="P3">Auf philosophischem Gebiete erscheint erwähnenswert:</text:p>
      <text:p text:style-name="P3">Theodor Lipps, «Die ethischen Grundfragen». Zehn Vorträge</text:p>
      <text:p text:style-name="P3">(Hamburg).</text:p>
      <text:p text:style-name="P3">Auf dem Gebiete der Literaturgeschichte heben wir hervor:</text:p>
      <text:p text:style-name="P3">Gustav Borcharding. Der Heidedichter August Freudenthal.</text:p>
      <text:p text:style-name="P3">Eine literarische Charakterskizze. (Bremen 1899) - Es ist dies</text:p>
      <text:p text:style-name="P3">der Abdruck einer Rede, die am 11. Oktober 1898 bei der</text:p>
      <text:p text:style-name="P3">Gedächtnisfeier in Bremen für den am</text:p>
      <text:p text:style-name="P2"/>
      <text:p text:style-name="P1">6. August verstorbenen Dichter gehalten worden ist. Der</text:p>
      <text:p text:style-name="P3">Reinertrag ist für die zum Teil noch unversorgten</text:p>
      <text:p text:style-name="P3">Hinterbliebenen des Dichters bestimmt. (Gegen Einsendung</text:p>
      <text:p text:style-name="P3">von 55 Pfg. wird die Schrift allenthalben hin franko versandt</text:p>
      <text:p text:style-name="P3">vom Komitee der Freudenthal-Spende, Bremen, Allerstraße</text:p>
      <text:p text:style-name="P3">10.) - Ferner erwähnen wir: N. Hoffmann, F. M. Dostojewsky.</text:p>
      <text:p text:style-name="P3">Eine biographische Studie. (Berlin.) - Paul Nerrlich, ein</text:p>
      <text:p text:style-name="P3">Nachwort zum Dogma vom klassischen Altertum. 9 Briefe an</text:p>
      <text:p text:style-name="P3">Julius Schvarez. (Leipzig.) - Wolfgang von Wurzbach, Lope</text:p>
      <text:p text:style-name="P3">de Vega und seine Komödien. Dieses Werk bringt eine auf</text:p>
      <text:p text:style-name="P3">den neuesten archivalischen Forschungen beruhende</text:p>
      <text:p text:style-name="P3">biographische Arbeit und zugleich eine Charakteristik seiner</text:p>
      <text:p text:style-name="P3">Werke.</text:p>
      <text:p text:style-name="P3">Rosa Mayreder veröffentlicht «Idole», die «Geschichte</text:p>
      <text:p text:style-name="P3">einer Liebe» (Berlin). Ein Mädchen glaubt, alle Ideale, die</text:p>
      <text:p text:style-name="P3">seine Seele mit der Vorstellung männlichen Wesens</text:p>
      <text:p text:style-name="P3">verbunden hat, in einem Manne verwirklicht. Dieser ist in</text:p>
      <text:p text:style-name="P3">Wirklichkeit ganz anders, als er dem Mädchen erscheint.</text:p>
      <text:p text:style-name="P3">Nicht seinem wirklichen Wesen gehört ihre Liebe, sondern</text:p>
      <text:p text:style-name="P3">einem «Idole». Die Liebe wird ihrem Wesen nach in diesem</text:p>
      <text:p text:style-name="P3">Buche charakterisiert. Die Besprechung der durchaus</text:p>
      <text:p text:style-name="P3">originellen</text:p>
      <text:p text:style-name="P3">Art,</text:p>
      <text:p text:style-name="P3">wie</text:p>
      <text:p text:style-name="P3">dies</text:p>
      <text:p text:style-name="P3">geschieht</text:p>
      <text:p text:style-name="P3">und</text:p>
      <text:p text:style-name="P3">die</text:p>
      <text:p text:style-name="P3">Auseinandersetzung über die Bedeutung der Dichtung soll</text:p>
      <text:p text:style-name="P3">alsbald in dieser Zeitschrift geboten werden. - Hans von</text:p>
      <text:p text:style-name="P3">Kahlenberg legt einen Roman vor: «Die Familie von</text:p>
      <text:p text:style-name="P3">Barchwitz» (Berlin). Eine Familie aus den höheren Ständen</text:p>
      <text:p text:style-name="P3">wird geschildert, die äußerlich das «standesgemäße» Leben</text:p>
      <text:p text:style-name="P3">führt, aber auf dem Grunde ethischer Korruption. Äußerliches</text:p>
      <text:p text:style-name="P3">Glück baut sich auf innerer Verlogenheit auf. - Felix</text:p>
      <text:p text:style-name="P3">Holländers neuester Roman: «Das letzte Glück» (Berlin)</text:p>
      <text:p text:style-name="P3">erzählt von einem Mädchen, das einen jungen Schrift-</text:p>
      <text:p text:style-name="P2"/>
      <text:p text:style-name="P1">steller liebt und dadurch in einen scharfen Konflikt mit</text:p>
      <text:p text:style-name="P3">seinem eigenen religiösen Empfinden kommt. - Von Wilhelm</text:p>
      <text:p text:style-name="P3">von Scholz ist ein «mystisches Drama in einem Aufzuge» zu</text:p>
      <text:p text:style-name="P3">erwähnen: «Der Besiegte» (München).</text:p>
      <text:p text:style-name="P3">Ein</text:p>
      <text:p text:style-name="P3">sehr</text:p>
      <text:p text:style-name="P3">brauchbares</text:p>
      <text:p text:style-name="P3">Taschenbuch</text:p>
      <text:p text:style-name="P3">ist</text:p>
      <text:p text:style-name="P3">der</text:p>
      <text:p text:style-name="P3">«Schriftsteller-Kalender», den Emil Thomas herausgegeben</text:p>
      <text:p text:style-name="P3">hat</text:p>
      <text:p text:style-name="P3">(Leipzig</text:p>
      <text:p text:style-name="P2">1894).</text:p>
      <text:p text:style-name="P3">Die</text:p>
      <text:p text:style-name="P3">Einrichtung</text:p>
      <text:p text:style-name="P3">eines</text:p>
      <text:p text:style-name="P3">Wochennotizkalenders,</text:p>
      <text:p text:style-name="P3">einer</text:p>
      <text:p text:style-name="P3">Korrekturenund</text:p>
      <text:p text:style-name="P3">Manuskriptenversandliste, verschiedener Merktafeln für</text:p>
      <text:p text:style-name="P3">anzuschaffende, geliehene und verliehene Bücher ist eine</text:p>
      <text:p text:style-name="P3">außerordentlich praktische. Auch sind die Ausführungen, die</text:p>
      <text:p text:style-name="P3">dem Schriftsteller über den Buchhandel, das Verlagsgeschäft,</text:p>
      <text:p text:style-name="P3">den Verkehr mit Redaktionen, über das Urheber- und</text:p>
      <text:p text:style-name="P3">Pressegesetz geboten werden, nützlich. Nicht minder gilt das</text:p>
      <text:p text:style-name="P3">von den Verzeichnissen der größeren politischen Zeitungen,</text:p>
      <text:p text:style-name="P3">der Honorarsätze der Zeitschriften, einer Kritikerliste, der</text:p>
      <text:p text:style-name="P3">schriftstellerischen Vereinigungen, der Buchverleger u. a.</text:p>
      <text:p text:style-name="P3">Dem Schriftsteller wird das in jeder Beziehung zweckmäßig</text:p>
      <text:p text:style-name="P3">eingerichtete Nachschlage- und Notizbüchlein gute Dienste</text:p>
      <text:p text:style-name="P3">leisten.</text:p>
      <text:p text:style-name="P3">Die Kunstgeschichte ist um ein bedeutendes Werk</text:p>
      <text:p text:style-name="P3">bereichert worden durch: Dr. Cornelius Gurlitt, «Die deutsche</text:p>
      <text:p text:style-name="P3">Kunst des neunzehnten Jahrhunders. Ihre Ziele und Taten»</text:p>
      <text:p text:style-name="P3">(Berlin). (Das Werk bildet den zweiten Band des von Dr. Paul</text:p>
      <text:p text:style-name="P3">Schienther herausgegebenen groß angelegten Werkes: «Das</text:p>
      <text:p text:style-name="P3">neunzehnte Jahrhundert in Deutschlands Entwicklung».)</text:p>
      <text:p text:style-name="P3">Dieses Buch nimmt einen streng entwicklungsgeschichtlichen</text:p>
      <text:p text:style-name="P3">Standpunkt ein. Es weist nach, wie sich die ästhetischen</text:p>
      <text:p text:style-name="P3">Werte im Laufe der Zeit geändert haben. Jede Kunstrichtung</text:p>
      <text:p text:style-name="P3">wird objektiv aus ihren eigenen Zielen heraus erklärt.</text:p>
      <text:p text:style-name="P3">Cornelius' Kunst zum Beispiel wird nicht</text:p>
      <text:p text:style-name="P2"/>
      <text:p text:style-name="P1">mit dem Maßstabe gemessen, der von einer ganz anderen</text:p>
      <text:p text:style-name="P3">ästhetischen Bewertung hergenommen ist, sondern an ihrem</text:p>
      <text:p text:style-name="P3">eigenen.</text:p>
      <text:p text:style-name="P3">So</text:p>
      <text:p text:style-name="P3">ist</text:p>
      <text:p text:style-name="P3">das</text:p>
      <text:p text:style-name="P3">Buch</text:p>
      <text:p text:style-name="P3">eine</text:p>
      <text:p text:style-name="P3">objektive</text:p>
      <text:p text:style-name="P3">Entwicklungsgeschichte der Kunst. Es zeigt die Wandlungen</text:p>
      <text:p text:style-name="P3">des Urteils und diejenigen der künstlerischen Richtungen.</text:p>
      <text:p text:style-name="P3">Auf dem Felde der Literaturgeschichte verzeichnen wir</text:p>
      <text:p text:style-name="P3">noch</text:p>
      <text:p text:style-name="P3">das Werk</text:p>
      <text:p text:style-name="P3">des</text:p>
      <text:p text:style-name="P3">verdienstvollen,</text:p>
      <text:p text:style-name="P3">bekannten</text:p>
      <text:p text:style-name="P3">Goetheforschers Woldemar Freiherr von Biedermann,</text:p>
      <text:p text:style-name="P3">«Goethe-Forschungen». Anderweitige Folge (Leipzig).</text:p>
      <text:p text:style-name="P3">Von dem vor einigen Jahren veröffentlichten Werke «Die</text:p>
      <text:p text:style-name="P3">Esoterische Lehre oder Geheimbuddhismus von A.P. Sinnett,</text:p>
      <text:p text:style-name="P3">Übersetzung aus dem Englischen», erscheint soeben die</text:p>
      <text:p text:style-name="P3">zweite, vermehrte und verbesserte Auflage (Leipzig). Aus</text:p>
      <text:p text:style-name="P3">diesem Buche kann man sich auf bequeme Weise über eine</text:p>
      <text:p text:style-name="P3">tiefe, wichtige Lehre des Morgenlandes unterrichten. Im</text:p>
      <text:p text:style-name="P3">Anschluß daran nennen wir das ebenfalls eben erschienene:</text:p>
      <text:p text:style-name="P3">«Der Buddhismus». Eine Darstellung von dem Leben und</text:p>
      <text:p text:style-name="P3">den Lehren Gautamas, des Buddhas von T.W. Rhys Davids.</text:p>
      <text:p text:style-name="P3">Nach der 17.Auflage aus dem Englischen übertragen von Dr.</text:p>
      <text:p text:style-name="P3">Arthur Pfungst (Leipzig, Reclam).</text:p>
      <text:p text:style-name="P3">Um die Verbreitung der Gedankenwelt Nietzsches in</text:p>
      <text:p text:style-name="P3">Frankreich hat sich Henri Albert große Verdienste erworben.</text:p>
      <text:p text:style-name="P3">Er hat ausgezeichnete Übersetzungen der Werke des großen</text:p>
      <text:p text:style-name="P3">Denkers geliefert und durch wertvolle Aufsätze zu seinem</text:p>
      <text:p text:style-name="P3">Verständnis beigetragen. Er legt soeben eine neue Publikation</text:p>
      <text:p text:style-name="P3">vor: «Frederic Nietzsche, Pages choisies, publiees par Henri</text:p>
      <text:p text:style-name="P3">Albert, Paris Societe du Mer-cure de France».</text:p>
      <text:p text:style-name="P3">Ein gründlicher Kenner des deutschen Geisteslebens der</text:p>
      <text:p text:style-name="P3">Gegenwart in Frankreich ist Henri Lichtenberger. Er hat</text:p>
      <text:p text:style-name="P2"/>
      <text:p text:style-name="P1">ein Buch zur Würdigung Richard Wagners geschrieben, das</text:p>
      <text:p text:style-name="P3">jetzt in deutscher Übersetzung von Friedrich von</text:p>
      <text:p text:style-name="P3">Oppeln-Bronikowski unter folgendem Titel erschienen ist:</text:p>
      <text:p text:style-name="P3">«Richard Wagner, Der Dichter und Denker. Ein Handbuch</text:p>
      <text:p text:style-name="P3">seines Lebens und Schaffens» (Dresden und Leipzig)Von Dr. Rudolf Eislers «Wörterbuch der philosophischen</text:p>
      <text:p text:style-name="P3">Begriffe und Ausdrücke», dessen I.Heft wir an dieser Stelle</text:p>
      <text:p text:style-name="P3">bereits genannt haben, ist die 3. Lieferung erschienen</text:p>
      <text:p text:style-name="P3">(Empfindung bis Geschichtsphilosophie). Schon jetzt kann</text:p>
      <text:p text:style-name="P3">das völlig Ungenügende dieser Arbeit erkannt werden. Auf</text:p>
      <text:p text:style-name="P3">dem Titelblatt steht «quellenmäßig bearbeitet». Was als</text:p>
      <text:p text:style-name="P3">Quelle benutzt wird, ist völlig willkürlich. Es hängt offenbar</text:p>
      <text:p text:style-name="P3">von</text:p>
      <text:p text:style-name="P3">dem</text:p>
      <text:p text:style-name="P3">Wissen</text:p>
      <text:p text:style-name="P3">des</text:p>
      <text:p text:style-name="P3">Verfassers</text:p>
      <text:p text:style-name="P3">in</text:p>
      <text:p text:style-name="P3">ge-schichtsphilosophischen Dingen ab. Und dieses ist kein</text:p>
      <text:p text:style-name="P3">sehr großes. Dem Philosophen kann das ganze Unternehmen</text:p>
      <text:p text:style-name="P3">gleichgültig sein; denn, was er hier über einen Begriff findet,</text:p>
      <text:p text:style-name="P3">kann er sich schnell aus jeder Handbibliothek verschaffen.</text:p>
      <text:p text:style-name="P3">Für den Nicht-Philosophen ist es wertlos ; denn er kann aus</text:p>
      <text:p text:style-name="P3">dem Gebotenen nicht das Geringste machen. Es ist völlig</text:p>
      <text:p text:style-name="P3">unerfindlich, zu welchem Zwecke dieses Buch geschrieben</text:p>
      <text:p text:style-name="P3">ist.</text:p>
      <text:p text:style-name="P3">Von anderen literarischen Neuerscheinungen sollen</text:p>
      <text:p text:style-name="P3">genannt werden: Die 5.Auflage von R.v. Iherings, «Geist des</text:p>
      <text:p text:style-name="P3">römischen Rechts auf den verschiedenen Stufen seiner</text:p>
      <text:p text:style-name="P3">Entwicklung». Zwei Teile, 2. Abteilung (Leipzig), und</text:p>
      <text:p text:style-name="P3">desselben Verfassers «Der Zweck im Recht». Zwei Bände,</text:p>
      <text:p text:style-name="P3">dritte Auflage. Es ist im hohen Grade erfreulich, daß von</text:p>
      <text:p text:style-name="P3">diesen genialen Werken neue Auflagen erscheinen. Niemand</text:p>
      <text:p text:style-name="P3">kann unterlassen, diese Bücher zu studieren, der Interesse für</text:p>
      <text:p text:style-name="P3">den Entwicklungsgang des Rechts hat.</text:p>
      <text:p text:style-name="P2"/>
      <text:p text:style-name="P1">Die 2.Auflage von W. Windelbands, «Die Geschichte der</text:p>
      <text:p text:style-name="P3">neueren Philosophie in ihrem Zusammenhange mit der</text:p>
      <text:p text:style-name="P3">allgemeinen Kultur und den besonderen Wissenschaften</text:p>
      <text:p text:style-name="P3">dargestellt». Wer eine feinsinnig geschriebene, auf der Höhe</text:p>
      <text:p text:style-name="P3">der Zeitbildung stehende Geschichte der neuen Philosophie</text:p>
      <text:p text:style-name="P3">lesen will, mag zu diesem Buche greifen.</text:p>
      <text:p text:style-name="P3">Erich Urban: Präludien (Berlin). Die Leser dieser</text:p>
      <text:p text:style-name="P3">Zeitschrift kennen den Verfasser und - es ist kein Zweifel -sie</text:p>
      <text:p text:style-name="P3">werden rasch zum nächsten Buchhändler laufen und dies</text:p>
      <text:p text:style-name="P3">Buch anschaffen. Allel Alle? Sind Anarchisten Mörder? Von Benj. R.Tucker,</text:p>
      <text:p text:style-name="P3">Herausgeber der «Liberty» in New-York. Mit einem Vorwort</text:p>
      <text:p text:style-name="P3">und einem Anhang: Die Literatur des individualistischen</text:p>
      <text:p text:style-name="P3">Anarchismus, Die Vorrede enthält auch den vor einiger Zeit</text:p>
      <text:p text:style-name="P3">im «Magazin für Literatur» gedruckten Briefwechsel über</text:p>
      <text:p text:style-name="P3">Anarchismus von J. H. Mackay und Rudolf Steiner. (Berlin</text:p>
      <text:p text:style-name="P3">1899, Verlag von B. Zack, SO., Oppelnerstr. 45.) Preis 20 Pf.</text:p>
      <text:p text:style-name="P3">Ein interessantes Schriftchen liegt vor in August</text:p>
      <text:p text:style-name="P3">Löwen-stimms (kaiserlicher Hofrat im Justizministerium in St.</text:p>
      <text:p text:style-name="P3">Petersburg), «Der Fanatismus als Quelle der Verbrechen»</text:p>
      <text:p text:style-name="P3">(Berlin 1899). Religiöse Schwärmerei, bis zum Wahnsinn</text:p>
      <text:p text:style-name="P3">gesteigert, die sich in schauerlichen Verbrechen, wie</text:p>
      <text:p text:style-name="P3">körperliche Verstümmelung, Mord, entlädt, wird in einer</text:p>
      <text:p text:style-name="P3">Reihe grauenerregender Tatsachen, die sich in Rußland</text:p>
      <text:p text:style-name="P3">abspielen, vorgeführt. Die einzelnen Kapitel: Mystiker und</text:p>
      <text:p text:style-name="P3">Pietisten, die Wanderer und Verneiner, die Geißler, die</text:p>
      <text:p text:style-name="P3">Skopzi lesen wir in fiebernder Erregung, dem Geheimnis des</text:p>
      <text:p text:style-name="P3">religiösen Fanatismus nachsinnend. In Abgründe der</text:p>
      <text:p text:style-name="P3">Menschenseele werden wir geführt. Für An-</text:p>
      <text:p text:style-name="P2"/>
      <text:p text:style-name="P1">thropologie und Psychologie Hegen hier ernste,</text:p>
      <text:p text:style-name="P3">bedeutungsvolle Probleme vor.</text:p>
      <text:p text:style-name="P3">Die 10. Nummer der «Dokumente der Frauen» vom 1.</text:p>
      <text:p text:style-name="P3">August enthält: Dr. Fritz Winter, «Das Recht und die Frau».</text:p>
      <text:p text:style-name="P3">Über «Die Frauen im Dienste der Irrenpflege» spricht der</text:p>
      <text:p text:style-name="P3">geheime Medizinalrat Dr. Ludwig in fachmännischer Weise</text:p>
      <text:p text:style-name="P3">und belegt die Notwendigkeit, wissenschaftlich gebildete</text:p>
      <text:p text:style-name="P3">weibliche Ärzte an den Frauenabteilungen der Irrenanstalten</text:p>
      <text:p text:style-name="P3">anzustellen. Die Aufführung von Ibsens «Gespenster» durch</text:p>
      <text:p text:style-name="P3">das Theater in Wien bietet den Anlaß zu einer Würdigung</text:p>
      <text:p text:style-name="P3">dieses in seinen Tendenzen die Motive der Frauenbewegung</text:p>
      <text:p text:style-name="P3">so nahe streifenden Dramas durch Bertha Pauli. Auch eine</text:p>
      <text:p text:style-name="P3">Besprechung des neuesten Romans von Helene Böhlau</text:p>
      <text:p text:style-name="P3">«Halbtier» finden wir in der Nummer, deren Abschluß eine</text:p>
      <text:p text:style-name="P3">Novellette von Bolgar «Lohengrin» bildet, die mit aller</text:p>
      <text:p text:style-name="P3">Finesse</text:p>
      <text:p text:style-name="P3">moderner</text:p>
      <text:p text:style-name="P3">Darstellungskunst</text:p>
      <text:p text:style-name="P3">ein</text:p>
      <text:p text:style-name="P3">kleines</text:p>
      <text:p text:style-name="P3">Theatererlebnis schildert.</text:p>
      <text:p text:style-name="P3">Von Marie Eugenie delle Grazie, die uns vor einigen</text:p>
      <text:p text:style-name="P3">Jahren das Epos «Robespierre» geschenkt hat, in dem sie ein</text:p>
      <text:p text:style-name="P3">umfassendes Bild der französischen Revolution entworfen hat,</text:p>
      <text:p text:style-name="P3">werden zwei neue dramatische Arbeiten angekündigt: «Der</text:p>
      <text:p text:style-name="P3">Schatten», ein Schauspiel, das mit Joseph Kainz im Wiener</text:p>
      <text:p text:style-name="P3">Burgtheater und « Schlagende Wetter», ein soziales Drama,</text:p>
      <text:p text:style-name="P3">das im Deutschen Volkstheater in Wien zur Aufführung</text:p>
      <text:p text:style-name="P3">gelangen wird,</text:p>
      <text:p text:style-name="P3">Indridl Einarsson: Schwert und Krummstab. Historisches</text:p>
      <text:p text:style-name="P3">Schauspiel in fünf Aufzügen. Einzige autorisierte</text:p>
      <text:p text:style-name="P3">Übertragung aus dem Neu-Isländischen von M. phü. Carl</text:p>
      <text:p text:style-name="P3">Küchler. (Berlin.) Über diese außerordentlich interessante</text:p>
      <text:p text:style-name="P3">literarische Erscheinung sagt der Übersetzer in seinem</text:p>
      <text:p text:style-name="P3">Vorwort: «Die deutsche Übertragung von Indridi Ei-</text:p>
      <text:p text:style-name="P2"/>
      <text:p text:style-name="P1">narssons Schauspiel &lt; Schwert und Krummstab &gt;, die wir</text:p>
      <text:p text:style-name="P3">hiermit der Öffentlichkeit übergeben, bringt zum erstenmal</text:p>
      <text:p text:style-name="P3">ein Erzeugnis der isländischen Dramatik in einem</text:p>
      <text:p text:style-name="P3">fremdsprachlichen Gewände. Noch niemals ist bis auf den</text:p>
      <text:p text:style-name="P3">heutigen Tag der Versuch gemacht worden, irgend eines der</text:p>
      <text:p text:style-name="P3">Erzeugnisse der isländischen Dramatik - die wie die</text:p>
      <text:p text:style-name="P3">Novellistik, ein noch verhältnismäßig junger Zweig der</text:p>
      <text:p text:style-name="P3">isländischen Literatur ist - in irgend eine fremde Sprache zu</text:p>
      <text:p text:style-name="P3">übertragen, und wir glauben uns darum mit Recht der</text:p>
      <text:p text:style-name="P3">Hoffnung hingeben zu dürfen, daß unsere vorliegende</text:p>
      <text:p text:style-name="P3">Übersetzung ein Interesse vielleicht über die Grenzen der</text:p>
      <text:p text:style-name="P3">Länder deutscher Zunge hinaus finden werde.»</text:p>
      <text:p text:style-name="P2">1900</text:p>
      <text:p text:style-name="P3">Dr. Th. Achelis: «Moritz Lazarus», Sammlung</text:p>
      <text:p text:style-name="P3">gemeinverständlicher</text:p>
      <text:p text:style-name="P3">wissenschaftlicher</text:p>
      <text:p text:style-name="P3">Vorträge,</text:p>
      <text:p text:style-name="P3">herausgegeben von Rudolf Virchow, Neue Folge, XIV. Serie,</text:p>
      <text:p text:style-name="P3">Heft 333. Die Schrift versucht in allgemein verständlicher</text:p>
      <text:p text:style-name="P3">Darstellung eine Charakteristik des bedeutenden Denkers, der</text:p>
      <text:p text:style-name="P3">im vorigen Jahre das seltene Fest seines fünfzigjährigen</text:p>
      <text:p text:style-name="P3">Doktorjubiläums feiern durfte, und seiner Weltanschauung zu</text:p>
      <text:p text:style-name="P3">entwerfen. Maßgebend war dabei, zunächst die hervorragende</text:p>
      <text:p text:style-name="P3">Wichtigkeit der von Lazarus im Verein mit seinem</text:p>
      <text:p text:style-name="P3">Gesinnungsgenossen</text:p>
      <text:p text:style-name="P3">Steinthal</text:p>
      <text:p text:style-name="P3">begründeten</text:p>
      <text:p text:style-name="P3">Völkerpsychologie zu betonen, welche die fruchtbarsten</text:p>
      <text:p text:style-name="P3">Keime für unsere kulturgeschichtliche, psychologische und</text:p>
      <text:p text:style-name="P3">ethnologische Anschauung enthält. Dazu trat dann die</text:p>
      <text:p text:style-name="P3">Betrachtung ethischer Probleme, wie sie geradezu zum Teil</text:p>
      <text:p text:style-name="P3">als brennend für uns bezeichnet werden müssen; es galt</text:p>
      <text:p text:style-name="P3">besonders gegenüber einer verhängnisvollen Überschät-</text:p>
      <text:p text:style-name="P2"/>
      <text:p text:style-name="P1">zung des bloßen Wissens in dem landläufigen Begriff der</text:p>
      <text:p text:style-name="P3">Bildung, die sittliche Grundlage und Bestimmung dieses</text:p>
      <text:p text:style-name="P3">Momentes nachdrücklich zu betonen. Endlich vollendet sich</text:p>
      <text:p text:style-name="P3">diese Skizze in der Erörterung des Zusammenhanges zwischen</text:p>
      <text:p text:style-name="P3">Ethik und Ästhetik; ganz besonders galt es, das Wesen des</text:p>
      <text:p text:style-name="P3">Humors einheitlich zu entwickeln. Um dem Leser überall auch</text:p>
      <text:p text:style-name="P3">ein selbständiges Urteil zu ermöglichen, hat es sich der</text:p>
      <text:p text:style-name="P3">Verfasser angelegen sein lassen, in seiner Ausführung sich</text:p>
      <text:p text:style-name="P3">öfter auf die Darstellung von Lazarus selbst zu beziehen; auch</text:p>
      <text:p text:style-name="P3">gewann dadurch die Behandlung an unmittelbarer</text:p>
      <text:p text:style-name="P3">Anschaulichkeit. So darf das Thema wohl auf ein vielseitiges</text:p>
      <text:p text:style-name="P3">Interesse in den Kreisen aller derer hoffen, welchen es um</text:p>
      <text:p text:style-name="P3">wahre Aufklärung und sittliche Vertiefung zu tun ist.</text:p>
      <text:p text:style-name="P3">[Der gleiche Verfasser, Th. Achelis, besprach in No. 9 des «Magazin für</text:p>
      <text:p text:style-name="P3">Literatur», 4. März 1899, ein Buch von Gustav Naumann «Antimoralisches</text:p>
      <text:p text:style-name="P3">Bilderbuch, ein Beitrag zur vergleichenden Moralgeschichte» unter dem Titel</text:p>
      <text:p text:style-name="P3">«Zur Ethik». Am Schluß der Besprechung findet sich von Rudolf Steiner</text:p>
      <text:p text:style-name="P3">folgende Fußnote:]</text:p>
      <text:p text:style-name="P2"/>
      <text:p text:style-name="P3">Wir bringen diesen Aufsatz aus der Feder unseres verehrten</text:p>
      <text:p text:style-name="P3">Mitarbeiters unserem Grundsatze getreu, alle berechtigten</text:p>
      <text:p text:style-name="P3">Ansichten zu Worte kommen zu lassen. Unseren eigenen</text:p>
      <text:p text:style-name="P3">Standpunkt gegenüber dem uns sehr wichtig erscheinenden</text:p>
      <text:p text:style-name="P3">Buche möchten wir in der nächsten Nummer zum Ausdruck</text:p>
      <text:p text:style-name="P3">bringen.</text:p>
      <text:p text:style-name="P3">[Dieser Beitrag ist indessen nicht erschienen.]</text:p>
      <text:p text:style-name="P2"/>
      <text:p text:style-name="P3">Ludwig Jacobowski gibt im Verlag G. E. Kitzler in Berlin</text:p>
      <text:p text:style-name="P3">eine Sammlung «Deutsche Dichter fürs Volk» heraus. Das</text:p>
      <text:p text:style-name="P3">Heftchen kostet 10 Pfennige. Das Unternehmen stellt sich zur</text:p>
      <text:p text:style-name="P3">Aufgabe, in «geprüfter Auswahl solche Werke deutscher</text:p>
      <text:p text:style-name="P3">Dichter darzubieten, die durch Inhalt und Form, durch</text:p>
      <text:p text:style-name="P3">sittlichen Gehalt und innere Kraft imstande</text:p>
      <text:p text:style-name="P2"/>
      <text:p text:style-name="P1">sind, jedermann in ein näheres Verhältnis zu dem großen</text:p>
      <text:p text:style-name="P3">Poeten unseres Volkes zu bringen.» Wenn das Heft I</text:p>
      <text:p text:style-name="P3">«Goethe», das von Ludwig Jacobowski herausgegeben ist,</text:p>
      <text:p text:style-name="P3">Erfolg hat, so wird der Herausgeber andere folgen lassen. In</text:p>
      <text:p text:style-name="P3">Aussicht ist vorläufig genommen:</text:p>
      <text:p text:style-name="P3">Ludwig Uhland (Herausgeber Prof. Dr. H. Friedrich),</text:p>
      <text:p text:style-name="P3">Matthias Claudius (Herausgeber Dr. Hans Taft), Friedrich</text:p>
      <text:p text:style-name="P3">Schiller (Herausgeber Dr. Rudolf Steiner), Heinrich Heine</text:p>
      <text:p text:style-name="P3">(Herausg. Fr. v. Oppeln-Bronikowski), G. E. Lessing</text:p>
      <text:p text:style-name="P3">(Herausgeber Dr. A. N. Gotendorf) u. s. f.</text:p>
      <text:p text:style-name="P3">Wir verzeichnen die höchst interessanten Bände, die ein</text:p>
      <text:p text:style-name="P3">Bild geben vom «International Congress of women 1899»:</text:p>
      <text:p text:style-name="P3">1. International Council of women. Report of transactions of</text:p>
      <text:p text:style-name="P3">The second quinquennial meeting hild in London, July</text:p>
      <text:p text:style-name="P3">1899. With an introduction by countess of Aber-deen.</text:p>
      <text:p text:style-name="P3">2. Women in Education. With an introduction by Miss C. L.</text:p>
      <text:p text:style-name="P3">Maynard.</text:p>
      <text:p text:style-name="P3">3. 4. Women in Professions. With an introduction by Mrs.</text:p>
      <text:p text:style-name="P3">Bedford Fenwick.</text:p>
      <text:p text:style-name="P3">5. Women in Politics. With an introduction by Miss E. S.</text:p>
      <text:p text:style-name="P3">Lidgett.</text:p>
      <text:p text:style-name="P3">6. Women in industrial life. With an introduction by Mrs. J.</text:p>
      <text:p text:style-name="P3">R. Macdonald.</text:p>
      <text:p text:style-name="P3">7. Women in social life, With an introduction by Mrs.</text:p>
      <text:p text:style-name="P3">Benson.</text:p>
      <text:p text:style-name="P3">Alles erschienen London: Fischers Unwin Paternoster Square</text:p>
      <text:p text:style-name="P2">1900.</text:p>
      <text:p text:style-name="P2"/>
      <text:p text:style-name="P1">Hermann Schauenburg und sein Freundeskreis. Von Dr.</text:p>
      <text:p text:style-name="P3">Heinrich Meisner, Oberbibliothekar an der Kgl. Bibliothek zu</text:p>
      <text:p text:style-name="P3">Berlin. (Sammlung gemeinverst. wissensch. Vorträge,</text:p>
      <text:p text:style-name="P3">herausgegeben von Rud. Vkchow. Neue Folge. XV. Serie,</text:p>
      <text:p text:style-name="P3">Heft 339.) An den Namen Hermann Schauen-burg's, des</text:p>
      <text:p text:style-name="P3">Arztes und Dichters, knüpft sich die Entstehung des ersten</text:p>
      <text:p text:style-name="P3">deutschen Commersbuches. Diese Schrift schildert</text:p>
      <text:p text:style-name="P3">Schauenburg im persönlichen und schriftlichen Verkehr mit</text:p>
      <text:p text:style-name="P3">Männern, wie HofFmann von Fallersieben, Justi-nus Kerner,</text:p>
      <text:p text:style-name="P3">Freiligrath, Kinkel, Arndt, Wilhelm Müller, Fontane u. a. Auf</text:p>
      <text:p text:style-name="P3">den Bestrebungen dieses Dichterkreises wird durch die</text:p>
      <text:p text:style-name="P3">mitgeteilten Originalbriefe ein vielfach neues Licht geworfen.</text:p>
      <text:p text:style-name="P3">Zeitschriften</text:p>
      <text:p text:style-name="P3">Die von August Sauer, Professor der deutschen</text:p>
      <text:p text:style-name="P3">Literaturgeschichte in Prag herausgegebene Zeitschrift</text:p>
      <text:p text:style-name="P3">«Eupho-rion Zeitschrift für Literaturgeschichte» bringt in</text:p>
      <text:p text:style-name="P3">ihrem ersten Heft des sechsten Bandes Uhlands Drama Benno</text:p>
      <text:p text:style-name="P3">nach des Dichters Reinschrift zum erstenmale vor die</text:p>
      <text:p text:style-name="P3">Öffentlichkeit. 1877 hat Adalbert Keller dieses Drama in</text:p>
      <text:p text:style-name="P3">seinem Buch «Unland als Dramatiker» nach einer andern</text:p>
      <text:p text:style-name="P3">Handschrift herausgegeben, die als ein erster Entwurf zu</text:p>
      <text:p text:style-name="P3">betrachten ist. Die jetzt veröffentlichte scheint die letzte</text:p>
      <text:p text:style-name="P3">Bearbeitung zu sein, die Uhland dem Drama hat an-gedeihen</text:p>
      <text:p text:style-name="P3">lassen. Aus dem Inhalte des interessanten Heftes sei noch ein</text:p>
      <text:p text:style-name="P3">Aufsatz von Hedwig Wagner in Berlin hervorgehoben:</text:p>
      <text:p text:style-name="P3">«Tasso und die nordische Heldensage.»</text:p>
      <text:p text:style-name="P3">Das literarische Echo (Berlin) bringt in seiner Nummer</text:p>
      <text:p text:style-name="P3">vom 15. Juni einen Aufsatz über Wilhelm Hegeler aus der</text:p>
      <text:p text:style-name="P2"/>
      <text:p text:style-name="P1">Feder des jungen Wiener Psychologen Max Messer, ferner</text:p>
      <text:p text:style-name="P3">eine Charakteristik Francique Sarceys von Ludwig Geiger und</text:p>
      <text:p text:style-name="P3">eine Beleuchtung des «jungen Rußland» von Alexis von</text:p>
      <text:p text:style-name="P3">Engelhardt.</text:p>
      <text:p text:style-name="P3">Die Romanwelt (herausgegeben von Felix Heinemann) hat</text:p>
      <text:p text:style-name="P3">im 37.Heft des 6.Jahrgangs folgenden Inhalt: Olga Wohlbrück:</text:p>
      <text:p text:style-name="P3">Briefe an einen Toten. Paul Guiraud: Lolos Berufung. V. J.</text:p>
      <text:p text:style-name="P3">Sawikkin: Makey, der Trunkenbold. Anton Tschechow: Auf</text:p>
      <text:p text:style-name="P3">der Fahrt. Allerlei.</text:p>
      <text:p text:style-name="P3">Die in Wien von Auguste Fickert, Marie Lang und Rosa</text:p>
      <text:p text:style-name="P3">Mayreder herausgegebenen «Dokumente der Frauen»</text:p>
      <text:p text:style-name="P3">enthalten im Heft vom 15. Juni 1899: Ellen Key: Weibliche</text:p>
      <text:p text:style-name="P3">Sittlichkeit. Zur Lage der Telephonistinnen. Georg Brandes:</text:p>
      <text:p text:style-name="P3">Ellen Key. Multatuli. Ein Märchen, wie es so kam! Ferner eine</text:p>
      <text:p text:style-name="P3">Diskussion, die an den interessanten Artikel der Herausgeberin</text:p>
      <text:p text:style-name="P3">Rosa Mayreder über «weibliche Schönheit» anknüpft.</text:p>
      <text:p text:style-name="P3">Aus dem Inhalte von Nr. 38 der «Nation» heben wir hervor:</text:p>
      <text:p text:style-name="P3">Gustav Steinbach: Die österreichische Ausgleichskrise und</text:p>
      <text:p text:style-name="P3">Phil. Arnstein: Ein englischer Staatsmann über die</text:p>
      <text:p text:style-name="P3">«amerikanische Revolution».</text:p>
      <text:p text:style-name="P3">Das Maiheft des Journal des Savants bringt: Michel Breal:</text:p>
      <text:p text:style-name="P3">Volney orientaliste et historien. Berthelot: Les mer-veilles de</text:p>
      <text:p text:style-name="P3">l'Egypte et les savants alexandrins. G. Maspero: Note sur un</text:p>
      <text:p text:style-name="P3">passage du Livre des merveilles. H. Weil: Les dieux des Grecs.</text:p>
      <text:p text:style-name="P3">Emile Blanchard: Trans ans de lüttes aux desert d'Asie.</text:p>
      <text:p text:style-name="P2"/>
      <text:p text:style-name="P1">CHRONIK</text:p>
      <text:p text:style-name="P3">Eine neue Ibsen-Ausgabe</text:p>
      <text:p text:style-name="P3">TAX Henrik Ibsens Geburtstag erscheint bei S. Fischer in</text:p>
      <text:p text:style-name="P3">Berlin der zweite Band einer neuen Ibsen-Ausgabe in</text:p>
      <text:p text:style-name="P3">deutscher Sprache. Bearbeiter derselben sind Dr. Julius Elias,</text:p>
      <text:p text:style-name="P3">Dr. Georg Brandes und Dr. Paul Schienther. Der zweite Band,</text:p>
      <text:p text:style-name="P3">der mir vorliegt, verspricht das denkbar Beste. Er enthält: Das</text:p>
      <text:p text:style-name="P3">Hünengrab. Die Herrin von Oestrot. Das Fest auf Solhaug.</text:p>
      <text:p text:style-name="P3">Olaf LÜjekrans. Eine interessante Einleitung zu diesen</text:p>
      <text:p text:style-name="P3">Ibsenschen Jugendwerken hat Georg Brandes geliefert. Ich</text:p>
      <text:p text:style-name="P3">komme auf die bedeutende Publikation noch zurück.</text:p>
      <text:p text:style-name="P2">*</text:p>
      <text:p text:style-name="P2"/>
      <text:p text:style-name="P3">Willibald Alexis-Denkmal</text:p>
      <text:p text:style-name="P3">Ein Komitee, das aus einer Reihe deutscher Dichter,</text:p>
      <text:p text:style-name="P3">Literarhistoriker und Literaturfreunde besteht, fordert in</text:p>
      <text:p text:style-name="P3">einem zum 29. Juni [1898], dem hundertsten Geburtstage</text:p>
      <text:p text:style-name="P3">Willibald Alexis'} versendeten Rundschreiben die Freunde</text:p>
      <text:p text:style-name="P3">seiner Schöpfungen auf, zur Errichtung eines Denkmals des</text:p>
      <text:p text:style-name="P3">Dichters in Arnstadt beizusteuern. Alexis hat das letzte</text:p>
      <text:p text:style-name="P3">Viertel seines Lebens in diesem «lieblichen, von bewaldeten</text:p>
      <text:p text:style-name="P3">Höhenzügen umrahmten thüringischen Städtchen» zugebracht</text:p>
      <text:p text:style-name="P3">und ist auch dort begraben worden. Das Denkmal soll dicht an</text:p>
      <text:p text:style-name="P3">seinem Sterbehause «in einer stillen, von den leise</text:p>
      <text:p text:style-name="P3">murmelnden Wellen der Gera bespülten Gartenanlage» stehen.</text:p>
      <text:p text:style-name="P3">Dem Komitee gehören unter vielen anderen an: Heinrich</text:p>
      <text:p text:style-name="P3">Bulthaupt, Felix Dahn, Heinrich Del-</text:p>
      <text:p text:style-name="P2"/>
      <text:p text:style-name="P1">brück, Georg Ebers, Kuno Fischer, Theodor Fontane, Ludwig</text:p>
      <text:p text:style-name="P3">Geiger, Ludwig Fulda, Martin Greif, Gerhart Hauptmann,</text:p>
      <text:p text:style-name="P3">Paul Heyse, Max Koch, Joseph Kürschner, Detlev von</text:p>
      <text:p text:style-name="P3">Liliencron, Paul Lindau, Wilhelm Raabe, Peter Rosegger,</text:p>
      <text:p text:style-name="P3">Erich Schmidt, Gustav Schmoller, Heinrich Seidel, Friedrich</text:p>
      <text:p text:style-name="P3">Spielhagen, Richard Voß.</text:p>
      <text:p text:style-name="P2">*</text:p>
      <text:p text:style-name="P2"/>
      <text:p text:style-name="P3">Unter dem Titel« Sonnenblumen» gibt seit längerer Zeit</text:p>
      <text:p text:style-name="P3">Karl Henckell eine kleine Zeitschrift heraus, welche dazu</text:p>
      <text:p text:style-name="P3">bestimmt ist, weiteren Kreisen die Kenntnis der modernen</text:p>
      <text:p text:style-name="P3">deutschen Lyrik zu vermitteln. Jede der Nummern ist einem</text:p>
      <text:p text:style-name="P3">Dichter gewidmet. Sie enthält charakteristische Proben des</text:p>
      <text:p text:style-name="P3">Schaffens dieses Dichters. Diesen Proben ist immer ein</text:p>
      <text:p text:style-name="P3">«Anzeiger» beigefügt, der mit dem Dichter bekannt macht.</text:p>
      <text:p text:style-name="P3">Ich glaube, das Unternehmen hat vielen Leuten gute Dienste</text:p>
      <text:p text:style-name="P3">geleistet. Nun soll in Wien ein ähnliches Unternehmen ins</text:p>
      <text:p text:style-name="P3">Leben gerufen werden. Josef Kitir, der außerordentlich</text:p>
      <text:p text:style-name="P3">begabte österreichische Lyriker, und Karl Maria Klob</text:p>
      <text:p text:style-name="P3">versenden soeben ein Schreiben, in dem sie anzeigen, daß sie</text:p>
      <text:p text:style-name="P3">vom 1. August dieses Jahres anfangen, «poetische</text:p>
      <text:p text:style-name="P3">Flugblätter» herauszugeben, die einen ähnlichen Zweck haben</text:p>
      <text:p text:style-name="P3">wie Karl Henckells «Sonnenblumen». Jede Nummer soll</text:p>
      <text:p text:style-name="P3">einem zeitgenössischen Dichter gewidmet sein. Außer Proben</text:p>
      <text:p text:style-name="P3">seines Schaffens soll in ihr noch dessen Bild, eine</text:p>
      <text:p text:style-name="P3">Lebensskizze und Charakteristik enthalten sein.</text:p>
      <text:p text:style-name="P2"/>
      <text:p text:style-name="P3">Gedenktafel für Hermann von Gilm</text:p>
      <text:p text:style-name="P3">Zum Andenken an den tirolischen Dichter Hermann von Gilm</text:p>
      <text:p text:style-name="P3">wurde an seinem Sterbehause in Linz eine Gedenk-</text:p>
      <text:p text:style-name="P2"/>
      <text:p text:style-name="P1">tafel angebracht und am 11. Juni enthüllt. Hermann von Gilm</text:p>
      <text:p text:style-name="P3">(1813-1864) ist eine sinnig poetische und zugleich eine</text:p>
      <text:p text:style-name="P3">Kampfnatur gewesen, die in kernhaften Worten das</text:p>
      <text:p text:style-name="P3">jesuitische Treiben in seinem Heimatlande geißelte und in</text:p>
      <text:p text:style-name="P3">schlichten und innigen Versen die Empfindungen seines</text:p>
      <text:p text:style-name="P3">Tirolervolkes zu schildern verstand.</text:p>
      <text:p text:style-name="P2"/>
      <text:p text:style-name="P3">Freie literarische Gesellschaft in Berlin. In der diesjährigen</text:p>
      <text:p text:style-name="P3">ordentlichen Generalversammlung der «freien literarischen</text:p>
      <text:p text:style-name="P3">Gesellschaft» in Berlin ist Otto Erich Hartleben zum</text:p>
      <text:p text:style-name="P3">Vorsitzenden und folgende Herren zu Vorstandsmitgliedern</text:p>
      <text:p text:style-name="P3">gewählt worden: Max Hoffmann, Fritz Cohn, Hans Krämer,</text:p>
      <text:p text:style-name="P3">Direktor Felix Lehmann, Dr. Max Lorenz, Dr. Jonas Lehmann,</text:p>
      <text:p text:style-name="P3">Dr. Meyer-Förster, Dr. Rudolf Steiner.</text:p>
      <text:p text:style-name="P2"/>
      <text:p text:style-name="P3">Ein Denkmal für Ludwig Anzengrüber soll in Wien errichtet</text:p>
      <text:p text:style-name="P3">werden. Ein Komitee veröffentlicht soeben einen Aufruf, in</text:p>
      <text:p text:style-name="P3">dem es sich an die zahllosen Verehrer des Dichters wendet</text:p>
      <text:p text:style-name="P3">und sie auffordert, dazu beizutragen, daß dieses würdige</text:p>
      <text:p text:style-name="P3">Erinnerungszeichen an einen der größten deutschen Geister</text:p>
      <text:p text:style-name="P3">zustande komme. Den Aufruf haben unter anderen</text:p>
      <text:p text:style-name="P3">unterzeichnet: Hermann Bahr, Ludwig Barnay, Otto Brahm,</text:p>
      <text:p text:style-name="P3">Heinrich Bulthaupt, Eugen Burckhard, Ada Christen, Emil</text:p>
      <text:p text:style-name="P3">Claar, Felix Dahn, Jakob Julius David, Marie von</text:p>
      <text:p text:style-name="P3">Ebner-Eschenbach, Ludwig Fulda, Marie Eugenie delle</text:p>
      <text:p text:style-name="P3">Grazie, Herman Grimm, Ernst Haeckel, Max Halbe, Otto</text:p>
      <text:p text:style-name="P3">Erich Hartleben, Gerhart Hauptmann, Paul Heyse, Wilhelm</text:p>
      <text:p text:style-name="P3">Jordan, Josef Kainz, Gustav Klimt,</text:p>
      <text:p text:style-name="P2"/>
      <text:p text:style-name="P1">Detlev von Lüiencron, Fritz Mauthner, Jakob Minor,</text:p>
      <text:p text:style-name="P3">Wilhelm Raabe, Hans Richter, Ferdinand von Saar, Arthur</text:p>
      <text:p text:style-name="P3">Schnitzler, Adolf von Sonnenthal, Friedrich Spielhagen,</text:p>
      <text:p text:style-name="P3">Hermann Sudermann, Eduard Süß, Rudolf Weyr, Adolf</text:p>
      <text:p text:style-name="P3">Wilbrandt, Ernst von Wolzogen.</text:p>
      <text:p text:style-name="P2">*</text:p>
      <text:p text:style-name="P2"/>
      <text:p text:style-name="P3">Die Berliner Literaturarchiv-Gesellschaft, die das Ziel</text:p>
      <text:p text:style-name="P3">verfolgt, Nachlässe von Dichtern und Gelehrten zu sammeln</text:p>
      <text:p text:style-name="P3">und der historischen Forschung zuzuführen, konnte in ihrer</text:p>
      <text:p text:style-name="P3">Sitzung vom 19. Februar [1899] feststellen, daß sie etwa</text:p>
      <text:p text:style-name="P3">12000 Briefe und 500 größere Manuskripte besitzt. Von</text:p>
      <text:p text:style-name="P3">Neuerwerbungen sind zu erwähnen, Briefe von Fouque, A.</text:p>
      <text:p text:style-name="P3">von Humboldt, Archenholtz, Elise Reimarus. Auch ist der</text:p>
      <text:p text:style-name="P3">gesamte literarische Nachlaß Schleiermachers (Manuskripte</text:p>
      <text:p text:style-name="P3">und Briefe) erworben worden.</text:p>
      <text:p text:style-name="P2"/>
      <text:p text:style-name="P3">Sammlung für ein Klaus Groth-Denkmal</text:p>
      <text:p text:style-name="P3">Am 24. April [1899] vollendet Klaus Groth sein achtzigstes</text:p>
      <text:p text:style-name="P3">Lebensjahr. Freunde seiner Dichtung versenden einen Aufruf</text:p>
      <text:p text:style-name="P3">zur Sammlung für ein Denkmal. Der Bildhauer Harro</text:p>
      <text:p text:style-name="P3">Magnussen ist zur Ausführung desselben in Aussicht</text:p>
      <text:p text:style-name="P3">genommen. Die Zahl derer ist eine große, denen der</text:p>
      <text:p text:style-name="P3">niederdeutsche Dichter durch seine Schöpfungen genußreiche</text:p>
      <text:p text:style-name="P3">Stunden bereitet hat. Sie mögen das ihrige zur Ausführung</text:p>
      <text:p text:style-name="P3">des Planes beitragen. Der Aufruf ist unterschrieben von C.W.</text:p>
      <text:p text:style-name="P3">Allers, Hermann Allmers, Dr. Corni-celius, Dr. Karl Eggers,</text:p>
      <text:p text:style-name="P3">Forkel, Fuß, Herman Grimm, Prof. Dr. Jul. Grimm, C.</text:p>
      <text:p text:style-name="P3">Hansen, Hüthe, Jessen, Krumm,</text:p>
      <text:p text:style-name="P2"/>
      <text:p text:style-name="P1">Ferdinand Lange, Max Müller (Oxford), Friedrich Paulsen,</text:p>
      <text:p text:style-name="P3">Prof. Dr. Reimann, Prof. Dr. Sachau, Heinrich Seidel, H.</text:p>
      <text:p text:style-name="P3">Sierks, Dr. J. Stinde, Dr. Stuhlmann, Dr. Th. Thomsen, Dr. E.</text:p>
      <text:p text:style-name="P3">Thomsen, Johannes Trojan. (Der geschäftsführende Ausschuß</text:p>
      <text:p text:style-name="P3">besteht aus: Erich Kohlhammer, Assistent der Chemie in</text:p>
      <text:p text:style-name="P3">Berlin, Dr. jur. Schrader, Berlin, Köthener-Straße 22 I und</text:p>
      <text:p text:style-name="P3">Nicol. Bachmann, Maler in Berlin.)</text:p>
      <text:p text:style-name="P2">*</text:p>
      <text:p text:style-name="P2"/>
      <text:p text:style-name="P3">Am Montag, den 28. August [1899], abends 8/2 Uhr,</text:p>
      <text:p text:style-name="P3">veranstaltet in Berlin (Kellers Festsäle, Koppenstraße 29) die</text:p>
      <text:p text:style-name="P3">«Freie Volksbühne» eine Goethefeier, bei der Dr. Rudolf</text:p>
      <text:p text:style-name="P3">Steiner die Festrede halten wird, und zwar über: Goethe und</text:p>
      <text:p text:style-name="P3">die Gegenwart.</text:p>
      <text:p text:style-name="P2">*</text:p>
      <text:p text:style-name="P2"/>
      <text:p text:style-name="P3">Friedrich Hebbel-Ausgabe</text:p>
      <text:p text:style-name="P3">Prof. Dr. Richard Maria Werner in Lemberg und B. Behrs</text:p>
      <text:p text:style-name="P3">Verlag (E. Bock) in Berlin sind im Begriff, von Friedrich</text:p>
      <text:p text:style-name="P3">Hebbels Werken eine historisch-kritische Ausgabe zu</text:p>
      <text:p text:style-name="P3">veranstalten, um dem großen Publikum wie den Fachgelehrten</text:p>
      <text:p text:style-name="P3">die genaue Kenntnis dieses Dichters zu ermöglichen, der</text:p>
      <text:p text:style-name="P3">seiner Zeit so weit vorauseilte und die moderne</text:p>
      <text:p text:style-name="P3">Literaturentwicklung einleitete. Zum ersten Male soll alles</text:p>
      <text:p text:style-name="P3">von ihm Herrührende gesammelt und auf Grund der</text:p>
      <text:p text:style-name="P3">Handschriften und ersten Drucke in verläßlicher Gestalt</text:p>
      <text:p text:style-name="P3">vorgelegt werden.</text:p>
      <text:p text:style-name="P3">Den Werken dürften sich im Sinne Hebbels die Briefe und</text:p>
      <text:p text:style-name="P3">Tagebücher anschließen; zunächst jedoch wird ein Band</text:p>
      <text:p text:style-name="P3">Nachlese von seinen Briefen unter Mitwirkung Fritz</text:p>
      <text:p text:style-name="P2"/>
      <text:p text:style-name="P1">Lemmermayers als Fortsetzung und Abschluß der</text:p>
      <text:p text:style-name="P3">Bambergischen Veröffentlichungen erscheinen.</text:p>
      <text:p text:style-name="P3">Die Herausgeber bitten daher alle Besitzer von</text:p>
      <text:p text:style-name="P3">Handschriften Hebbels, sie ihnen gütigst zur Benutzung zu</text:p>
      <text:p text:style-name="P3">überlassen. Auch für den Nachweis von seltenen Drucken,</text:p>
      <text:p text:style-name="P3">Zeitschriften usw. mit Beiträgen Hebbels wäre der</text:p>
      <text:p text:style-name="P3">Herausgeber zu Dank verpflichtet; er bürgt für sorgfältige</text:p>
      <text:p text:style-name="P3">Aufbewahrung und Rücksendung, gegebenenfalls können die</text:p>
      <text:p text:style-name="P3">Sendungen an die Direktion der K. K. Universitätsbibliothek</text:p>
      <text:p text:style-name="P3">in Lemberg adressiert werden, nur mit dem Zusatz, daß sie für</text:p>
      <text:p text:style-name="P3">den Prof.Dr.R.M.Werner bestimmt seien.</text:p>
      <text:p text:style-name="P2">*</text:p>
      <text:p text:style-name="P2"/>
      <text:p text:style-name="P3">Ein Denkmal für Gottfried August Bürger</text:p>
      <text:p text:style-name="P3">Bewohner von Molmers wende, dem abseits der großen</text:p>
      <text:p text:style-name="P3">Landstrasse im Harz gelegenen Geburtsdorf des Dichters</text:p>
      <text:p text:style-name="P3">Gottfried August Bürger haben schon seit Jahren an der</text:p>
      <text:p text:style-name="P3">Verwirklichung des Planes gearbeitet, ihrem berühmten</text:p>
      <text:p text:style-name="P3">Lands-manne ein wenn auch nur bescheidenes Denkmal zu</text:p>
      <text:p text:style-name="P3">setzen. Aber ohne Verbindungen mit der literarischen Welt,</text:p>
      <text:p text:style-name="P3">nur auf ihre eigene Kraft angewiesen, konnten sie sich der</text:p>
      <text:p text:style-name="P3">Erfüllung ihres berechtigten Wunsches nicht erfreuen.</text:p>
      <text:p text:style-name="P3">Deshalb haben unter dem Protektorate Sr. Exzellenz des Herrn</text:p>
      <text:p text:style-name="P3">Grafen von der Asseburg die Mitglieder der Literarischen</text:p>
      <text:p text:style-name="P3">Gesellschaft zu Sangerhausen die Aufgabe übernommen,</text:p>
      <text:p text:style-name="P3">weitere Kreise für die Idee zu interessieren, und vom Minister</text:p>
      <text:p text:style-name="P3">des Innern die Genehmigung erwirkt, zur Einsendung von</text:p>
      <text:p text:style-name="P3">Beiträgen für den erwähnten Zweck Aufrufe zu erlassen und</text:p>
      <text:p text:style-name="P3">die eingehenden Spenden entgegenzunehmen.</text:p>
      <text:p text:style-name="P2"/>
      <text:p text:style-name="P1">Gerade jetzt, da hundertfünfzig Jahre seit der Geburt</text:p>
      <text:p text:style-name="P3">Bürgers verflossen sind, scheint der Zeitpunkt gekommen, alle</text:p>
      <text:p text:style-name="P3">Verehrer des Vaters der deutschen Ballade, des Gründers einer</text:p>
      <text:p text:style-name="P3">neuen deutschen Lyrik, um ein Scherf lein zu bitten für einen</text:p>
      <text:p text:style-name="P3">einfachen Denkstein. Wenn auch als Mensch nicht ohne</text:p>
      <text:p text:style-name="P3">Fehler, so hat es doch Bürger als Poet, dem wir «Lenore» und</text:p>
      <text:p text:style-name="P3">«Das Lied vom braven Mann» verdanken, gewiß verdient, daß</text:p>
      <text:p text:style-name="P3">seine Geburtsstätte nicht ganz ohne ein Zeichen des Dankes</text:p>
      <text:p text:style-name="P3">und der Erinnerung bleibe, und die wackeren Bewohner des</text:p>
      <text:p text:style-name="P3">kleinen Harzortes, die ihrer Heimat reichbegabten Sohn ehren</text:p>
      <text:p text:style-name="P3">wollen, dürfen wohl darauf rechnen, daß ihnen die</text:p>
      <text:p text:style-name="P3">Unterstützung der Berufenen nicht fehle.</text:p>
      <text:p text:style-name="P2"/>
      <text:p text:style-name="P3">Preis-Ausschreiben</text:p>
      <text:p text:style-name="P3">Zur Förderung der Wissenschaft und im Interesse des</text:p>
      <text:p text:style-name="P3">Vaterlandes ist den Unterzeichneten die Summe von 30000</text:p>
      <text:p text:style-name="P3">Mk. überwiesen worden, um nachfolgende Preisaufgabe zur</text:p>
      <text:p text:style-name="P3">Lösung zu stellen.</text:p>
      <text:p text:style-name="P3">Wir haben gerne die Aufgabe übernommen, die</text:p>
      <text:p text:style-name="P3">Ausführung der hochherzigen Stiftung zu leken.Indem wir das</text:p>
      <text:p text:style-name="P3">Thema veröffentlichen und die Bestimmungen beifügen, nach</text:p>
      <text:p text:style-name="P3">welchen die Erteilung der Preise erfolgen wird, richten wir an</text:p>
      <text:p text:style-name="P3">wissenschaftlich gebildete Männer die Aufforderung, sich der</text:p>
      <text:p text:style-name="P3">Bearbeitung der interessanten und zeitgemäßen Aufgabe zu</text:p>
      <text:p text:style-name="P3">widmen.*</text:p>
      <text:p text:style-name="P3">* Erläuterungen und Bestimmungen werden hier nicht veröffentlicht.</text:p>
      <text:p text:style-name="P2"/>
      <text:p text:style-name="P1">Thema: Was lernen wir aus den Prinzipien der</text:p>
      <text:p text:style-name="P3">Descen-denztheorie in Beziehung auf die innerpolitische</text:p>
      <text:p text:style-name="P3">Entwicke-lung und Gesetzgebung der Staaten?</text:p>
      <text:p text:style-name="P3">Jena, den 1. Januar 1900.</text:p>
      <text:p text:style-name="P3">Prof.Dr.E.Haeckel, Geh, Dr. J. Conrad, Prof.Dr.E.Fraas</text:p>
      <text:p text:style-name="P3">(Jena)</text:p>
      <text:p text:style-name="P3">(Halle)</text:p>
      <text:p text:style-name="P3">(Stuttgart)</text:p>
      <text:p text:style-name="P2">*</text:p>
      <text:p text:style-name="P2"/>
      <text:p text:style-name="P3">Nietzsche-Abend</text:p>
      <text:p text:style-name="P3">Eine Gedenkfeier für den am 27. August gestorbenen</text:p>
      <text:p text:style-name="P3">Friedrich Nietzsche, dessen Bedeutung für das Geistesleben</text:p>
      <text:p text:style-name="P3">der Gegenwart auch in dieser Zeitschrift noch besprochen</text:p>
      <text:p text:style-name="P3">werden soll, veranstaltet am Dienstag, den 18. September</text:p>
      <text:p text:style-name="P3">[1900], der Rezitator Kurt Holm in Verein mit Rudolf Steiner.</text:p>
      <text:p text:style-name="P3">Kurt Holm wird aus Nietzsches Werken Rezitationen, Rudolf</text:p>
      <text:p text:style-name="P3">Steiner eine einleitende Ausführung über «Nietzsches</text:p>
      <text:p text:style-name="P3">einsame Geistes Wanderung»</text:p>
      <text:p text:style-name="P3">darbieten.</text:p>
      <text:p text:style-name="P2">*</text:p>
      <text:p text:style-name="P2"/>
      <text:p text:style-name="P3">Aufruf</text:p>
      <text:p text:style-name="P3">Um die Freiheit aller Weltanschauung grundsätzlich bemüht,</text:p>
      <text:p text:style-name="P3">hat der Berliner «Giordano Bruno-Bund für einheitliche</text:p>
      <text:p text:style-name="P3">Weltanschauung» diesen Aufruf verfaßt und eine Reihe von</text:p>
      <text:p text:style-name="P3">Forschern, Schriftstellern, Künstlern und Verlegern zur</text:p>
      <text:p text:style-name="P3">Mitunterzeichnung eingeladen.</text:p>
      <text:p text:style-name="P3">Im Verlage von Eugen Diederichs in Leipzig erscheinen</text:p>
      <text:p text:style-name="P3">Leo Tolstois sämtliche Werke, herausgegeben von Raphael</text:p>
      <text:p text:style-name="P3">Loewenfeld. Ein Bändchen ist betitelt «Der Sinn des Lebens»</text:p>
      <text:p text:style-name="P3">und enthält unter anderem auch die «Antwort an</text:p>
      <text:p text:style-name="P2"/>
      <text:p text:style-name="P1">den Synod», die Tolstoi auf seine Exkommunikation aus der</text:p>
      <text:p text:style-name="P3">griechischen Kirche folgen ließ. Geschmäht und</text:p>
      <text:p text:style-name="P3">angeschuldigt, er habe «in der Verblendung seines hoffärtigen</text:p>
      <text:p text:style-name="P3">Geistes sich frech erhoben gegen den Herrn und seinen</text:p>
      <text:p text:style-name="P3">Christ» setzt Tolstoi auseinander, welche Lehren und</text:p>
      <text:p text:style-name="P3">Gebräuche der griechischen Kirche er in der Tat für</text:p>
      <text:p text:style-name="P3">verwerflich halte. Nun hat ein deutscher Leser (ein</text:p>
      <text:p text:style-name="P3">katholischer Justizrat) diese Schrift bei einer Leipziger</text:p>
      <text:p text:style-name="P3">Staatsanwaltschaft denunziert, worauf sie von der Behörde</text:p>
      <text:p text:style-name="P3">konfisziert wurde. Die Beschlagnahme wurde zwar vom</text:p>
      <text:p text:style-name="P3">Leipziger Amtsgericht nicht bestätigt, indessen vom dortigen</text:p>
      <text:p text:style-name="P3">Landgericht anerkannt. Überdies ruft nun eine Anklage wegen</text:p>
      <text:p text:style-name="P3">«Gotteslästerung»</text:p>
      <text:p text:style-name="P3">und</text:p>
      <text:p text:style-name="P3">«Beschimpfung</text:p>
      <text:p text:style-name="P3">kirchlicher</text:p>
      <text:p text:style-name="P3">Einrichtungen» Herausgeber und Verleger vor den Richter.</text:p>
      <text:p text:style-name="P3">Wir halten es für unsere Pflicht, die öffentliche Kritik auf</text:p>
      <text:p text:style-name="P3">diesen Fall hinzulenken. Mag man über die Richtigkeit der</text:p>
      <text:p text:style-name="P3">Gedanken Tolstois verschieden urteilen, so ist doch der</text:p>
      <text:p text:style-name="P3">heilige Ernst seines religiösen und sittlichen Suchens über</text:p>
      <text:p text:style-name="P3">jeden Zweifel erhaben. Wer aus tiefer Überzeugung erklärt, er</text:p>
      <text:p text:style-name="P3">sehe «allen Sinn des Lebens nur in der Erfüllung von Gottes</text:p>
      <text:p text:style-name="P3">Willen, wie er in der christlichen Lehre seinen Ausdruck</text:p>
      <text:p text:style-name="P3">gefunden», kann kein Gotteslästerer sein. Die russische</text:p>
      <text:p text:style-name="P3">Regierung scheint das auch anzuerkennen; wenigstens ist sie</text:p>
      <text:p text:style-name="P3">nicht gegen Tolstoi vorgegangen. Ebenso wenig haben die</text:p>
      <text:p text:style-name="P3">anderen europäischen Kulturstaaten -denn die Schrift wurde</text:p>
      <text:p text:style-name="P3">in alle Sprachen übersetzt - etwas einzuwenden gehabt. Was</text:p>
      <text:p text:style-name="P3">aber Tolstoi selbst in Rußland erspart blieb, soll jetzt in</text:p>
      <text:p text:style-name="P3">Deutschland Übersetzer und Verleger treffen, die, ohne die</text:p>
      <text:p text:style-name="P3">Möglichkeit einer Verfolgung zu ahnen, den richtigen</text:p>
      <text:p text:style-name="P3">Gedanken bestätigen: Tolstois Werke gehören mit Einschluß</text:p>
      <text:p text:style-name="P3">dieser bedeutsamen Vertei-</text:p>
      <text:p text:style-name="P2"/>
      <text:p text:style-name="P1">digung seiner Religion entschieden der Weltliteratur an und</text:p>
      <text:p text:style-name="P3">dürfen als Quellen idealen Lebens, ja schon als geschichtliche</text:p>
      <text:p text:style-name="P3">Dokumente dem deutschen Volke nicht vorenthalten bleiben.</text:p>
      <text:p text:style-name="P3">Was das Vorgehen des Leipziger Staatsanwaltes und</text:p>
      <text:p text:style-name="P3">Landgerichts noch seltsamer macht, ist die Art, wie eine</text:p>
      <text:p text:style-name="P3">Beschimpfung z/z-kirchlicher Einrichtungen konstruiert</text:p>
      <text:p text:style-name="P3">werden</text:p>
      <text:p text:style-name="P3">soll.</text:p>
      <text:p text:style-name="P3">Offenbar</text:p>
      <text:p text:style-name="P3">hat</text:p>
      <text:p text:style-name="P3">der</text:p>
      <text:p text:style-name="P2">§</text:p>
      <text:p text:style-name="P2">166</text:p>
      <text:p text:style-name="P3">des</text:p>
      <text:p text:style-name="P3">Reichsstrafgesetzbuches nicht die Mission, die russische</text:p>
      <text:p text:style-name="P3">Kirche vor kritischen Anfechtungen zu bewahren. Indessen</text:p>
      <text:p text:style-name="P3">meint die Anklage, was Tolstoi gegen die griechische Kirche</text:p>
      <text:p text:style-name="P3">vorbringe, passe auch auf Dogmen und Sakramente des</text:p>
      <text:p text:style-name="P3">deutschen Katholizismus und Protestantismus und stelle</text:p>
      <text:p text:style-name="P3">folglich eine «mittelbare» Beschimpfung kirchlicher</text:p>
      <text:p text:style-name="P3">Einrichtungen und Gebräuche dar.</text:p>
      <text:p text:style-name="P3">Dies Vorgehen von Organen eines deutschen Bundesstaates</text:p>
      <text:p text:style-name="P3">beunruhigt, wenn auch unabsichtlich, unser religiössittliches</text:p>
      <text:p text:style-name="P3">Leben und Forschen. Wenn zwischen den Heilsucher und die</text:p>
      <text:p text:style-name="P3">Quellen seiner Erkenntnis oder Anregung hindernd starre</text:p>
      <text:p text:style-name="P3">Polizeigewalt tritt, so müssen die Gewissen sich auflehnen</text:p>
      <text:p text:style-name="P3">und eifrig darum bemühen, daß die Zirkulation des</text:p>
      <text:p text:style-name="P3">Ideenblutes im Volkskörper und der geistige Stoffwechsel vor</text:p>
      <text:p text:style-name="P3">solchen Einschnürungen bewahrt werden. So wünschen wir</text:p>
      <text:p text:style-name="P3">denn nicht allein, die berufenen Beamten möchten den</text:p>
      <text:p text:style-name="P3">Leipziger Tolstoi-Fall in unserem Sinne beilegen; die Axt</text:p>
      <text:p text:style-name="P3">suchen wir auf jene Wurzel zu lenken, der immer neue Übel</text:p>
      <text:p text:style-name="P3">derselben Art entsprießen; wir fordern demnach von unsern</text:p>
      <text:p text:style-name="P3">Gesetzgebern,</text:p>
      <text:p text:style-name="P3">daß</text:p>
      <text:p text:style-name="P3">sie</text:p>
      <text:p text:style-name="P3">den</text:p>
      <text:p text:style-name="P3">veralteten</text:p>
      <text:p text:style-name="P3">Gotteslästerungs-Paragraphen endlich beseitigen.</text:p>
      <text:p text:style-name="P3">Einstweilen fanden sich für den Aufruf folgende Unterschriften: Dr. Bruno</text:p>
      <text:p text:style-name="P3">Wille - Wilhelm Bölsche - Prof. Max Liebermann, ord. Mitglied der königl.</text:p>
      <text:p text:style-name="P3">Akademie der Künste - Wolfgang Kirchbach -Gerhart Hauptmann - W.</text:p>
      <text:p text:style-name="P3">Kulemann, Landgerichtsrat - Prof. Max Klein,</text:p>
      <text:p text:style-name="P2"/>
      <text:p text:style-name="P1">Bildhauer - Dr. Georg Bondi, Verlagsbuchhändler - Paul Schultze-Naumburg Prof. Dr. Albert Gehrke - Dr. Rudolf Penzig, Redakteur der Ethischen Kultur - S.</text:p>
      <text:p text:style-name="P3">Fischer, Verlagsbuchhändler - Heinrich Dries-manns - Dr. Oscar Blumenthal Dr. W.Bode (Weimar) - Geh. Hofrat Jos. Kürschner (Eisenach) - Lily Braun - Dr.</text:p>
      <text:p text:style-name="P3">Magnus Hirschfeld -Wilh. von Polenz - Dr. L.Quidde (München) - Dr. Max</text:p>
      <text:p text:style-name="P3">Dreyer -Hedwig Bender (Eisenach) - Dr. Heinrich Braun - Hermann Sudermann</text:p>
      <text:p text:style-name="P3">- Erich Schlaikjer - Paul Jonas, Justizrat - Wilhelm Hegeler -Georg Wasner Prof. Franz Stuck (München) - Otto Ernst (Hamburg) -Dr. Walter Harlan - Otto</text:p>
      <text:p text:style-name="P3">Borngräber - Ernst Freiherr von Biedermann -Kurt von Tepper-Laski - Dr.</text:p>
      <text:p text:style-name="P3">Ludwig Fulda - Prof. Dr. Siegmund Günther (München) - Dr. Georg Hirth - Fritz</text:p>
      <text:p text:style-name="P3">von Ostini - Dr. S. Sinz-heimer - Albert Matthäi - Franz Langheinrich - Otto</text:p>
      <text:p text:style-name="P3">Grantoff - Otto Neumann-Hofer - Otto Julius Bierbaum - Oscar Stassel, Kgl.</text:p>
      <text:p text:style-name="P3">Hof-Verlagsbuchhändler - Eduard Grisebach - Gustav Schüler - Max Bruns,</text:p>
      <text:p text:style-name="P3">Verlagsbuchhändler - Richard Dehmel - Willy Pastor - Schuster &amp; Löffler,</text:p>
      <text:p text:style-name="P3">Verlagsbuchhändler - Dr. S.Heck'scher, Redakteur des Lotsen -Dr. Hermann</text:p>
      <text:p text:style-name="P3">Türck - Dr. Max Halbe (München) - Frank Wedekind -Max Martersteig - Max</text:p>
      <text:p text:style-name="P3">HofFschläger, Verlagsbuchhändler - Willibald Franke, Verlagsbuchhändler A.Fischer, Verlagsbuchhändler - Dr. R. Manz - Prof. Dr. Hans Meyer,</text:p>
      <text:p text:style-name="P3">Herausgeber von Meyers Konversationslexikon - Dr. Hans Zimmer - Richard</text:p>
      <text:p text:style-name="P3">Schmidt-Cabanis - Arthur Zapp -Dr. Mathieu Schwann - Wilhelm Schölermann Fritz Mauthner - Maurice van Stern - Franz Evers - Geh. Justizrat Black-Swinton,</text:p>
      <text:p text:style-name="P3">Erster Staatsanwalt a.D. - Carl Jentsch - Dr. Otto Brahm - Prof. Rieh. Weltrich</text:p>
      <text:p text:style-name="P3">(München) - Heinrich Stümke, Redakteur von Bühne und Welt - Heinrich</text:p>
      <text:p text:style-name="P3">Wolfradt, Vors. des Vereins zur Förderung der Kunst - Harro Magnussen Heinrich Koch, Bildhauer - Conrad Ansorge - Hugo Höppener-Fidus, Maler - Dr.</text:p>
      <text:p text:style-name="P3">Th. Suse, Rechtsanwalt (Hamburg) - Otto Modersohn (Worpswede) - Heinrich</text:p>
      <text:p text:style-name="P3">Vogeler (Worpswede) - Prof. Dr. Ferdinand Tönies - Carl Hauptmann</text:p>
      <text:p text:style-name="P3">(Schreiberhau) - Bernhard Wilm (Warmbrunn i. Schi.) - Ernst Haeckel - Dr.</text:p>
      <text:p text:style-name="P3">Rudolf Steiner - Dr. Wilh. Stern (Berlin) - Hans Schliepmann - Graf Paul von</text:p>
      <text:p text:style-name="P3">Hoensbroech -Pastor Dr. KalthofF (Bremen) - Prof. Dr. Pierstorff (Jena) - Dr.</text:p>
      <text:p text:style-name="P3">Joh. Schubert (Friedrichshagen) - Prof. Werner Sombart - Ludwig von Hofmann</text:p>
      <text:p text:style-name="P3">- Ferd. Heigl (München) - Dr. Arthur Pfangst - Fritz Schumacher - Eugen Zabel Prof. Dr. Berthold Wiese (Halle) - Prof. Dr. Achelis (Bremen) - Prof. Dr. Kurd</text:p>
      <text:p text:style-name="P3">Lasswitz - Hans Rosenhagen -Prof.Dr. A.Döring - Christoph Schrempf (Stuttgart)</text:p>
      <text:p text:style-name="P3">- Paul Geheeb (Stuttgart) - Prof. Dr. Theodor Lipps (München) - Walter</text:p>
      <text:p text:style-name="P3">Leistikow -Dr. Ernst von Wildenbruch.</text:p>
      <text:p text:style-name="P2"/>
      <text:p text:style-name="P3">Der Prozeß gegen Eugen Diederichs und Dr. Raphael</text:p>
      <text:p text:style-name="P3">Loewenfeld findet in Leipzig am 4. Juni [1902] statt.</text:p>
      <text:p text:style-name="P2"/>
      <text:p text:style-name="P1">Hinweise zum Text</text:p>
      <text:p text:style-name="P3">Namenregister</text:p>
      <text:p text:style-name="P3">Nachweis der Zeitschriften</text:p>
      <text:p text:style-name="P3">Bibliographischer Nachweis</text:p>
      <text:p text:style-name="P3">bisheriger Ausgaben</text:p>
      <text:p text:style-name="P3">Zum Werk Rudolf Steiners</text:p>
      <text:p text:style-name="P2"/>
      <text:p text:style-name="P1">Hinweise zum Text</text:p>
      <text:p text:style-name="P3">Von den in den Aufsätzen erwähnten Persönlichkeiten wurden wenn immer</text:p>
      <text:p text:style-name="P3">möglich im Register Geburts- und Todesjahr angeführt.</text:p>
      <text:p text:style-name="P3">Zu Seite:</text:p>
      <text:p text:style-name="P2"/>
      <text:p text:style-name="P3">12 ein Wort wie das Schillers: «Briefe (Über die ästhetische Erziehung des</text:p>
      <text:p text:style-name="P3">Menschen)», 22. Brief, wörtlich: «Darin also besteht das eigentliche</text:p>
      <text:p text:style-name="P3">Kunstgeheimnis des Meisters, daß er den Stoff durch die Form vertilgt.»</text:p>
      <text:p text:style-name="P3">16 Robert Hamerling: Kirchberg am Wald, Niederösterreich 1830-1889 Graz,</text:p>
      <text:p text:style-name="P3">von 1851-1866 Lehrer in Wien, Graz, Cilli und Triest, dann ganz als</text:p>
      <text:p text:style-name="P3">Dichter lebend. Seine «Sämtlichen Werke» wurden in 16 Bänden von M.</text:p>
      <text:p text:style-name="P3">M. Rabenlechner herausgegeben (Leipzig 1912). Autobiographische</text:p>
      <text:p text:style-name="P3">Schriften: Stationen meiner Lebenspilgerschaft, Hamburg 1889, Lehrjahre</text:p>
      <text:p text:style-name="P3">der Liebe (Tagebücher), Hamburg 1890, Ungedruckte Briefe, Wien</text:p>
      <text:p text:style-name="P2">1897-1901.</text:p>
      <text:p text:style-name="P3">Ludwig An%engruber: Wien 1839-1889 ebenda, zuerst Schauspieler; dann</text:p>
      <text:p text:style-name="P3">Redaktor verschiedener Blätter. Seine «Sämtlichen Werke» wurden unter</text:p>
      <text:p text:style-name="P3">Mitwirkung von Karl Anzengruber in 15 Bänden herausgegeben von</text:p>
      <text:p text:style-name="P3">Rudolf Latzke und Otto Rommel, 1918-23; im Jahre 1902 erschienen seine</text:p>
      <text:p text:style-name="P3">«Briefe».</text:p>
      <text:p text:style-name="P2">19</text:p>
      <text:p text:style-name="P2"/>
      <text:p text:style-name="P3">Hamerlings «Homunkulus»: s. die Besprechung auf S, 145.</text:p>
      <text:p text:style-name="P2"/>
      <text:p text:style-name="P2">20</text:p>
      <text:p text:style-name="P2"/>
      <text:p text:style-name="P3">Goethe sieht: Goethes Werke, Naturwissenschaftliche Schriften, Vierter</text:p>
      <text:p text:style-name="P3">Band, zweite Abteilung, herausgegeben von Rudolf Steiner, in «Deutsche</text:p>
      <text:p text:style-name="P3">National-Literatur», Historisch-kritische Ausgabe, herausgegeben von</text:p>
      <text:p text:style-name="P3">Joseph Kürschner, Verlag von W. Spemann, Berlin und Stuttgart o. J.</text:p>
      <text:p text:style-name="P3">(1897), 117. Band, Goethes Werke XXXVI, 2. Auf Seite 510 in den</text:p>
      <text:p text:style-name="P3">«Sprüchen in Prosa» heißt es wörtlich: «Der Dichter ist angewiesen auf</text:p>
      <text:p text:style-name="P3">Darstellung. Das Höchste derselben ist, wenn sie mit der Wirklichkeit</text:p>
      <text:p text:style-name="P3">wetteifert, d. h. wenn ihre Schilderungen durch den Geist dergestalt</text:p>
      <text:p text:style-name="P3">lebendig sind, daß sie als gegenwärtig für jedermann gelten können.»</text:p>
      <text:p text:style-name="P2"/>
      <text:p text:style-name="P2">22</text:p>
      <text:p text:style-name="P2"/>
      <text:p text:style-name="P3">Charles Darwin: Naturforscher, 1809-1882.</text:p>
      <text:p text:style-name="P2"/>
      <text:p text:style-name="P2">23</text:p>
      <text:p text:style-name="P2"/>
      <text:p text:style-name="P3">Goethe rief aus: Italienische Reise, Rom: 6. September und 28. Januar</text:p>
      <text:p text:style-name="P2">1787.</text:p>
      <text:p text:style-name="P2"/>
      <text:p text:style-name="P2">25</text:p>
      <text:p text:style-name="P2"/>
      <text:p text:style-name="P3">von sich sagen: wörtlich in «Ein Reimbrief», 1875 an Georg Brandes:</text:p>
      <text:p text:style-name="P3">Und ich soll dieses Rätsels Schleier heben? Mein Amt ist fragen, nicht</text:p>
      <text:p text:style-name="P3">Bescheid zu geben.</text:p>
      <text:p text:style-name="P2"/>
      <text:p text:style-name="P2">28</text:p>
      <text:p text:style-name="P2"/>
      <text:p text:style-name="P3">«Unpolitische Lieder»: Hamburg 1840/41.</text:p>
      <text:p text:style-name="P2"/>
      <text:p text:style-name="P1">29 Hoffmann von Faller sieben: Der Dichter starb am 19. Januar 1874 in</text:p>
      <text:p text:style-name="P3">Corvey.</text:p>
      <text:p text:style-name="P2">33</text:p>
      <text:p text:style-name="P2"/>
      <text:p text:style-name="P3">Cabanis: Berlin 1832; Der Roland von Berlin, Berlin 1840; Der falsche</text:p>
      <text:p text:style-name="P3">Waldemar, Berlin 1842; Die Hosen des Herrn von Bredow, Berlin</text:p>
      <text:p text:style-name="P3">1846-48; Ruhe ist die erste Bürgerpflicht, Berlin 1852; Isegrimm, Berlin</text:p>
      <text:p text:style-name="P3">1854. - Der Dichter starb am 16. Dezember 1871 in Arnstadt.</text:p>
      <text:p text:style-name="P2"/>
      <text:p text:style-name="P2">34</text:p>
      <text:p text:style-name="P2"/>
      <text:p text:style-name="P3">Mendel: redigierte das «Literaturblatt» zum Cottaschen «Morgenblatt»</text:p>
      <text:p text:style-name="P3">von 1825-48.</text:p>
      <text:p text:style-name="P3">Robert König: Pädagoge und Schriftsteller, wurde 1864 Schriftleiter des</text:p>
      <text:p text:style-name="P3">Familienblattes «Daheim» in Leipzig, schrieb eine illustrierte «Deutsche</text:p>
      <text:p text:style-name="P3">Literaturgeschichte», 1878. 35. Auflage 1922.</text:p>
      <text:p text:style-name="P2"/>
      <text:p text:style-name="P2">35</text:p>
      <text:p text:style-name="P2"/>
      <text:p text:style-name="P3">«Deutsche Geschichtet: Geschichte der Deutschen, 3 Bände, 1824-25.</text:p>
      <text:p text:style-name="P2"/>
      <text:p text:style-name="P2">36</text:p>
      <text:p text:style-name="P2"/>
      <text:p text:style-name="P3">daß er sang: Nibelunge, Erstes Lied: Sigfridsage, Frankfurt a. M. 1867-68.</text:p>
      <text:p text:style-name="P3">10. Auflage Frankfurt a. M. 1877, S. 4. - Nibelunge, Zweites Lied:</text:p>
      <text:p text:style-name="P3">Hildebrants Heimkehr, Frankfurt a. M. 1874.</text:p>
      <text:p text:style-name="P2"/>
      <text:p text:style-name="P3">38 Jordan sprach: Strophen und Stabe, Frankfurt a. M. 1871, S. 209, in dem</text:p>
      <text:p text:style-name="P3">Gedicht «An einige Kritiker». - Der Dichter starb am 25. Juni 1904 in</text:p>
      <text:p text:style-name="P3">Frankfurt a. M.</text:p>
      <text:p text:style-name="P3">39 Friedrich Spielhagen: Magdeburg 1829-1911 Berlin Charlottenburg.</text:p>
      <text:p text:style-name="P3">40 Ernst Wiehert: Insterburg 1831-1902 Berlin. Mitbegründer der</text:p>
      <text:p text:style-name="P3">Genossenschaft deutscher dramatischer Autoren und Komponisten.</text:p>
      <text:p text:style-name="P3">41 Balzac: Honore de Balzac, Tours 1799-1850 Paris.</text:p>
      <text:p text:style-name="P3">44 «Essays»: 5. Auf läge, Berlin 1905, S. 95 im Kapitel «Die Freiheit der</text:p>
      <text:p text:style-name="P3">Persönlichkeit».</text:p>
      <text:p text:style-name="P3">Rosa Mayreder: Wien 1858-1938 ebenda. S. «Mein Lebensgang», IX.</text:p>
      <text:p text:style-name="P3">Kap.,Gesamtausgabe, Dornach 1962, Bibl.-Nr. 28.</text:p>
      <text:p text:style-name="P2">46</text:p>
      <text:p text:style-name="P2"/>
      <text:p text:style-name="P3">«.Idole»: s. die Besprechung: S. 248.</text:p>
      <text:p text:style-name="P2"/>
      <text:p text:style-name="P2">55</text:p>
      <text:p text:style-name="P2"/>
      <text:p text:style-name="P3">eine dieser Fabeleien: Der Stiefvater, eine Fabelei, in «Die Gesellschaft».</text:p>
      <text:p text:style-name="P3">Dresden und Leipzig. Halbmonatsschrift für Literatur, Kunst und</text:p>
      <text:p text:style-name="P3">Sozialpolitik. Herausgeber: M. G. Conrad und L. Ja-cobowski. XVI.</text:p>
      <text:p text:style-name="P3">Jahrg., 1900, Band II, Heft 2 (April), S. 87 f.</text:p>
      <text:p text:style-name="P2"/>
      <text:p text:style-name="P2">56</text:p>
      <text:p text:style-name="P2"/>
      <text:p text:style-name="P3">Marie von Ebner-Eschenbach: Schloß Zdislavic, Mähren 1830-1916 Wien.</text:p>
      <text:p text:style-name="P3">Ihre «Gesammelten Schriften» erschienen in 6 Bänden im Jahre 1892;</text:p>
      <text:p text:style-name="P3">«Die schönsten Erzählungen» (Krambambuli, Die Freiherren von</text:p>
      <text:p text:style-name="P3">Gemperlein, Lotti, die Uhrmacherin, Der Vorzugsschüler, Kreisphysikus),</text:p>
      <text:p text:style-name="P3">Bern 1946, und die «Aphorismen», Bern 1946, beide in neuer Auflage.</text:p>
      <text:p text:style-name="P2"/>
      <text:p text:style-name="P1">56 Anton Alexander Graf von Auersperg (Pseudonym Anastasius Grün):</text:p>
      <text:p text:style-name="P3">Laibach 1806-1876 Graz, seine «Spaziergänge eines Wiener Poeten»</text:p>
      <text:p text:style-name="P3">(1831) ist die bedeutendste Schöpfung politischer Poesie im</text:p>
      <text:p text:style-name="P3">österreichischen Vormärz. Rudolf Steiner hat in den Jahren 1912 und 1916</text:p>
      <text:p text:style-name="P3">verschiedentlich auf die Dichtung «Schutt» (Leipzig 1836) hingewiesen.</text:p>
      <text:p text:style-name="P3">59 Berta von Suttner, geb. Gräfin Kinsky: Prag 1843-1914 Wien, warb für die</text:p>
      <text:p text:style-name="P3">Friedensidee hauptsächlich durch ihren Roman «Die Waffen nieder»</text:p>
      <text:p text:style-name="P2">(1889).</text:p>
      <text:p text:style-name="P3">63 Marie Eugenie delle Grazie: Weißkirchen, Ungarn 1864-1931 Wien kam</text:p>
      <text:p text:style-name="P3">1872 nach Wien, mußte aus Gesundheitsrücksichten ihrem</text:p>
      <text:p text:style-name="P3">Lehrerinnenberuf entsagen und lebte als Schriftstellerin bis zu ihrem Tode</text:p>
      <text:p text:style-name="P3">in Wien. Ihre «Sämtlichen Werke» erschienen in 9 Bänden (Leipzig 1903).</text:p>
      <text:p text:style-name="P3">68 Max Halbe: Verschiedene Aufsätze über diesen Dramatiker sind</text:p>
      <text:p text:style-name="P3">veröffentlicht in: Gesammelte Aufsätze zur Dramaturgie, 1889-1900.</text:p>
      <text:p text:style-name="P3">Gesamtausgabe, Dornach 1960, Bibl.-Nr. 29.</text:p>
      <text:p text:style-name="P3">69 Leben bestimmt wird: Die Fortsetzung und Ergänzung dieses Aufsatzes ist</text:p>
      <text:p text:style-name="P3">in die folgende Betrachtung über M. E. delle Grazie aufgenommen. Da es</text:p>
      <text:p text:style-name="P3">sich um eine teilweise wörtliche Wiederholung in diesen sieben Jahre</text:p>
      <text:p text:style-name="P3">auseinanderliegenden in zwei verschiedenen Zeitschriften erschienenen</text:p>
      <text:p text:style-name="P3">Aufsätzen handelt, wurde der gleichlautende Text in den grundsätzlicheren</text:p>
      <text:p text:style-name="P3">und umfassenderen Aufsatz aus dem Jahre 1900 hineingenommen.</text:p>
      <text:p text:style-name="P3">In der neunten Auflage: Ernst Haeckel, Natürliche Schöpfungsgeschichte,</text:p>
      <text:p text:style-name="P3">Gemeinverständliche</text:p>
      <text:p text:style-name="P3">wissenschaftliche</text:p>
      <text:p text:style-name="P3">Vorträge</text:p>
      <text:p text:style-name="P3">über</text:p>
      <text:p text:style-name="P3">die</text:p>
      <text:p text:style-name="P3">Entwicklungs-Lehre, 9. Auflage, Berlin 1898, 2. Band, S. 811.</text:p>
      <text:p text:style-name="P3">89 von der «Natur»: s. «Die Natur und unsere Ideale». Sendschreiben an die</text:p>
      <text:p text:style-name="P3">Dichterin des «Hermann»: Marie Eugenie delle Grazie, in «Methodische</text:p>
      <text:p text:style-name="P3">Grundlagen der Anthroposophie», Gesamtausgabe, Dornach 1961,</text:p>
      <text:p text:style-name="P3">Bibl.-Nr. 30.</text:p>
      <text:p text:style-name="P3">92 Ludwig facobowski: Strelno 1868-1900 Berlin, Dr. phil. In «Biographien und</text:p>
      <text:p text:style-name="P3">biographische Skizzen, 1894-1905» (Gesamtausgabe, Dornach 1967,</text:p>
      <text:p text:style-name="P3">Bibl.-Nr. 33) veröffentlichten wir bereits ein «Lebensund Charakterbild des</text:p>
      <text:p text:style-name="P3">Dichters». S. ferner S. 293-320 und S. 415-420. In «Mein Lebensgang»,</text:p>
      <text:p text:style-name="P3">Kapitel XXIX, schildert Rudolf Steiner die kurze Zeit des</text:p>
      <text:p text:style-name="P3">Zusammenwirkens mit Jacobowski. Wir bringen an dieser Stelle einen</text:p>
      <text:p text:style-name="P3">Lebenslauf des Dichters, den dieser nach dem Abiturientenexamen schrieb;</text:p>
      <text:p text:style-name="P3">das Manuskript fand sich im Nachlaß des Dichters, den Rudolf Steiner zu</text:p>
      <text:p text:style-name="P3">ordnen hatte. «Lebenslauf des Ludwig Jacobowski, geschrieben nach dem</text:p>
      <text:p text:style-name="P3">Examen im Oktober 1887.</text:p>
      <text:p text:style-name="P2"/>
      <text:p text:style-name="P1">Am 21. Januar 1868 wurde ich zu Strelno, Prov. Posen, als der dritte Sohn</text:p>
      <text:p text:style-name="P3">des Kaufmanns Jacobowski geboren. In diesem Kreisstädtchen verlebte ich</text:p>
      <text:p text:style-name="P3">die ersten fünf Kinder jähre. Im April 1874 zogen meine Eltern nach Berlin,</text:p>
      <text:p text:style-name="P3">und hier besuchte ich zuerst die Luthersche Knabenschule.. Nachdem ich</text:p>
      <text:p text:style-name="P3">die untersten Klassen dieser Schule absolviert hatte, wurde ich in die Sexta</text:p>
      <text:p text:style-name="P3">der Luisenstädtischen Oberrealschule aufgenommen." Während ich als</text:p>
      <text:p text:style-name="P3">Sextaner ein guter Schüler war, gehörte ich in der Quinta zu den</text:p>
      <text:p text:style-name="P3">schlechtesten, und zwar sowohl aus Mangel an Fleiß, als auch wegen allzu</text:p>
      <text:p text:style-name="P3">häufigen Versäumens des Unterrichts. In meiner Quintanerzeit war es, wo</text:p>
      <text:p text:style-name="P3">ich an beiden Augen operiert wurde, um von einem mir angeborenen</text:p>
      <text:p text:style-name="P3">Augenfehler befreit zu werden. In eben dieser Zeit besuchte ich auch die</text:p>
      <text:p text:style-name="P3">Deuhardtsche Sprachanstalt, um dort wieder eine normale Sprechweise zu</text:p>
      <text:p text:style-name="P3">erlangen. Als Folge mehrerer gefährlicher Kinderkrankheiten war mir</text:p>
      <text:p text:style-name="P3">nämlich ein starkes Stottern zurückgeblieben. Dieser Sprachkursus hatte</text:p>
      <text:p text:style-name="P3">keinen Erfolg. Mein Sprachfehler haftet mir heute noch an und hat mir</text:p>
      <text:p text:style-name="P3">viele bittre Stunden verursacht. Da ich nicht versetzt wurde, brachte mich</text:p>
      <text:p text:style-name="P3">mein Vater in die Luthersche Schule zurück, die ich dann ganz absolvierte.</text:p>
      <text:p text:style-name="P3">Als ich zwölf Jahre zählte, starb meine Mutter. Diesem harten Schlag</text:p>
      <text:p text:style-name="P3">sowohl, wie einem schon verstorbenen Freunde, namentlich aber dem</text:p>
      <text:p text:style-name="P3">Einfluß der Lektüre unserer Literatur hatte ich es zu verdanken, daß ich</text:p>
      <text:p text:style-name="P3">ein anderer Mensch wurde. Diese innige Liebe zu unserem deutschen</text:p>
      <text:p text:style-name="P3">Schrifttum wuchs mit den Jahren immer mehr. Als ich dann nach der</text:p>
      <text:p text:style-name="P3">Luisenstädtischen Oberrealschule zurückkehrte, gehörte ich stets zu den</text:p>
      <text:p text:style-name="P3">relativ guten Schülern, was freilich weniger meinem Fleiß als meiner</text:p>
      <text:p text:style-name="P3">leichten Auffassungsgabe zuzuschreiben ist. Stets zogen mich die</text:p>
      <text:p text:style-name="P3">historischen Wissenschaften mehr an, als die Naturwissenschaften, ohne</text:p>
      <text:p text:style-name="P3">daß ich jedoch letztere vernachlässigt hätte. Am 30. September 1887</text:p>
      <text:p text:style-name="P3">bestand ich mein Abiturientenexamen und wurde auf Grund meiner</text:p>
      <text:p text:style-name="P3">schriftlichen Arbeiten vom mündlichen Examen dispensiert, was mir</text:p>
      <text:p text:style-name="P3">meines Sprachfehlers wegen sehr lieb war. Ein halbes Jahr darauf starb</text:p>
      <text:p text:style-name="P3">mein Vater. Oktober 1887 ließ ich mich in Berlin immatrikulieren und</text:p>
      <text:p text:style-name="P3">studierte Literatur, Geschichte und Philosophie, um Schriftsteller zu</text:p>
      <text:p text:style-name="P3">werden. Oktober dieses Jahres erschien eine Gedichtsammlung «Aus</text:p>
      <text:p text:style-name="P3">bewegten Stunden» von mir, die zum größten Teil nach meiner</text:p>
      <text:p text:style-name="P3">Sekundaner- und Primanerzeit entsprungen ist und von der mancherlei</text:p>
      <text:p text:style-name="P3">schon vorher in Zeitschriften erschienen war. Die mannigfachen günstigen</text:p>
      <text:p text:style-name="P3">Kritiken, die mir zugesandt wurden, können mir freilich nicht die Mängel</text:p>
      <text:p text:style-name="P3">meines Werkchens verbergen. Ich beabsichtige nach meinem Studium von</text:p>
      <text:p text:style-name="P3">sechs Semestern das Doktorexamen zu machen und dann eine unpolitische</text:p>
      <text:p text:style-name="P3">Redakteurstellung einzunehmen.»</text:p>
      <text:p text:style-name="P2"/>
      <text:p text:style-name="P1">Jacobowski studierte unter anderen bei Treitschke, Paulsen, Preyer, Erich</text:p>
      <text:p text:style-name="P3">Schmidt, Geiger, Dilthey und Ebbinghaus; er promovierte in Freiburg</text:p>
      <text:p text:style-name="P3">1891; der Titel der Doktorarbeit lautete: Klinger und Shakespeare. Ein</text:p>
      <text:p text:style-name="P3">Beitrag zur Shakespearomanie der Sturm- und Drangperiode. - Zum 10.</text:p>
      <text:p text:style-name="P3">Todestag erschien im Verlag Georg Müller, München und Leipzig, eine</text:p>
      <text:p text:style-name="P3">Auswahl der Gedichte Jaco-bowskis, welche Cäsar Flaischlen besorgte.</text:p>
      <text:p text:style-name="P3">Dem Büchlein ist ein Verzeichnis der Werke Jacobowskis und auch der</text:p>
      <text:p text:style-name="P3">Herausgeberwerke beigegeben.</text:p>
      <text:p text:style-name="P3">92 «G/ück», Akt in Versen: 1900, Minden i. Westf. J. C. C. Bruns Verlag. Die</text:p>
      <text:p text:style-name="P3">Dichtung schließt mit den Versen:</text:p>
      <text:p text:style-name="P3">Es wird kein Leid so tief gefunden, Dem Heil</text:p>
      <text:p text:style-name="P3">und Heilung nicht begegnet. Und hast Du's</text:p>
      <text:p text:style-name="P3">innig überwunden, So recht aus Herzensgrund</text:p>
      <text:p text:style-name="P3">verwunden, Hat's Dich am Ende noch</text:p>
      <text:p text:style-name="P3">gesegnet!</text:p>
      <text:p text:style-name="P3">94 In einem der ersten Gedichte: Geschrieben 1884-88. Verlag E. Pierson,</text:p>
      <text:p text:style-name="P3">Dresden und Leipzig. Das Gedicht «Welträtsel» beginnt in der</text:p>
      <text:p text:style-name="P3">IL Auflage:</text:p>
      <text:p text:style-name="P3">«Es strebt der Mensch unendlich hinzuschweifen, Des</text:p>
      <text:p text:style-name="P3">Weltalls Rätsel mit Titanenkraft zu lösen.»</text:p>
      <text:p text:style-name="P3">Goethe %u Eckermann: Goethe, Gespräche mit Eckermann: Sonnabend,</text:p>
      <text:p text:style-name="P3">den 26. Februar 1831.</text:p>
      <text:p text:style-name="P3">in seinem Roman: 1892, Verlag E. Pierson, Dresden. Siebente Auflage,</text:p>
      <text:p text:style-name="P3">Berlin 1920. - Motto: Wenn ich nicht für mich bin, wer sollte für mich</text:p>
      <text:p text:style-name="P3">sein? Und wenn ich nur allein für mich bin, wer bin ich dann? - Alter</text:p>
      <text:p text:style-name="P3">Spruch.</text:p>
      <text:p text:style-name="P3">in dem Drama: Geschrieben April-Juni 1894. - 1895, Verlag Kühling &amp;</text:p>
      <text:p text:style-name="P3">Güttner, Theaterbuchhandlung, Berlin. Komödie in drei Akten. Die</text:p>
      <text:p text:style-name="P3">Uraufführung fand im Berliner Schillertheater, Wallnerstraße, 1895 statt.</text:p>
      <text:p text:style-name="P3">Direktion: Dr. Raphael Loewenfeld. Die Titelrolle spielte Willy Froböse.</text:p>
      <text:p text:style-name="P3">Der Verfasser übersandte ihm sein Drama: «Dem vortrefflichen Darsteller</text:p>
      <text:p text:style-name="P3">des &lt;Diyab&gt;.»</text:p>
      <text:p text:style-name="P2">95</text:p>
      <text:p text:style-name="P2"/>
      <text:p text:style-name="P3">meine Besprechung: Geschrieben 1896-98. Neue Gedichte. 1900, Minden</text:p>
      <text:p text:style-name="P3">i. Westf. J. C. C. Bruns Verlag, 3. Auf läge 1909, Berlin, Egon Fleischel</text:p>
      <text:p text:style-name="P3">&amp; Co. - S. Aufsatz S. 293.</text:p>
      <text:p text:style-name="P2"/>
      <text:p text:style-name="P3">96 Zehnpfennighefte: Neue Lieder fürs Volk. Mai 1899. Berlin, M. Lie-mann.</text:p>
      <text:p text:style-name="P3">Jacobowski verschickte bald nach dem Erscheinen des ersten Heftes einen</text:p>
      <text:p text:style-name="P3">kleinen Ratgeber «Wie wirke ich für die Verbreitung der volkstümlichen</text:p>
      <text:p text:style-name="P3">Hefte?» in 5000 Exemplaren als Nr. 1 der «Mitteilungen für die Freunde</text:p>
      <text:p text:style-name="P3">meiner volkstümlichen Bestrebungen».</text:p>
      <text:p text:style-name="P2"/>
      <text:p text:style-name="P1">Er schreibt dort: «Im Mai 1899 habe ich ein Bändchen Lyrik</text:p>
      <text:p text:style-name="P3">herausgegeben, Neue Lieder fürs Volk, das die moderne lyrische</text:p>
      <text:p text:style-name="P3">Produktion von Th. Storm bis auf die jüngsten Dichter berücksichtigt. Über</text:p>
      <text:p text:style-name="P3">den Erfolg, die Aufnahme und Wirkung, den Leserkreis u. a. m. behalte ich</text:p>
      <text:p text:style-name="P3">mir nähere Mitteilungen in einer Broschüre vor. Der Erfolg war stark genug,</text:p>
      <text:p text:style-name="P3">um diesem Liederheft, das von vornherein als erstes einer ganzen Reihe</text:p>
      <text:p text:style-name="P3">von Lieddrheften gedacht war, ein neues Büchlein folgen zu lassen, das</text:p>
      <text:p text:style-name="P3">wiederum als erstes einer großen Serie geplant ist: Deutsche Dichter in</text:p>
      <text:p text:style-name="P3">Auswahl fürs Volk. Heft 1: Goethe.</text:p>
      <text:p text:style-name="P3">Beide Hefte und ihre Aufnahme haben in mir die Gewißheit hervorgerufen,</text:p>
      <text:p text:style-name="P3">daß hier ein Weg gefunden ist, sowohl die große Kluft zwischen Literatur</text:p>
      <text:p text:style-name="P3">und Volk, als auch die zwischen der Minorität der Gebildeten und der</text:p>
      <text:p text:style-name="P3">Nation der Bildungsuchenden überbrücken zu helfen. Dieses Werk einer</text:p>
      <text:p text:style-name="P3">Verwirklichung entgegenzuführen, ist eine Arbeitsleistung, die die Kraft</text:p>
      <text:p text:style-name="P3">eines Einzelnen übersteigt. Viele hunderte von Schreiben, die mir seither</text:p>
      <text:p text:style-name="P3">ins Haus flogen, Anfragen, die stündlich kamen, machen es mir zur Pflicht,</text:p>
      <text:p text:style-name="P3">Hilfskräfte zu suchen, die mich ein wenig entlasten und meine Pläne</text:p>
      <text:p text:style-name="P3">fördern. -Um es kurz zu sagen: Ich wünsche mir in jeder Stadt, in jedem</text:p>
      <text:p text:style-name="P3">Städtchen, Dorf, Flecken etc. ein paar Freunde meiner volkstümlichen</text:p>
      <text:p text:style-name="P3">Bestrebungen, die ich zu einer «Freien Vereinigung» zusammenschließen</text:p>
      <text:p text:style-name="P3">möchte. Man erschrecke nicht 1 Es soll kein neuer Verein sein mit</text:p>
      <text:p text:style-name="P3">Sitzungen und Satzungen, Beitragsgeldern, Ehrenämtern, Bierkneipen u. s.</text:p>
      <text:p text:style-name="P3">f. Ich verlange nichts als ein starkes werktätiges Interesse für diese meine</text:p>
      <text:p text:style-name="P3">Unternehmungen! Nur das innere Interesse und der Wille, mir zu helfen, sei</text:p>
      <text:p text:style-name="P3">das Band, das diese Vereinigung umschließt. Wer hilft mit? Zustimmungen</text:p>
      <text:p text:style-name="P3">erbitte ich direkt an meine Adresse. Für die zahlreichen Freunde meiner</text:p>
      <text:p text:style-name="P3">Bestrebungen lasse ich, um mir viel Schreiberei zu ersparen, hier einen</text:p>
      <text:p text:style-name="P3">kleinen Ratgeber folgen, der sich als notwendig erwiesen hat und dessen</text:p>
      <text:p text:style-name="P3">Brauchbarkeit erprobt ist.»</text:p>
      <text:p text:style-name="P3">Zerstört worden wäre: Ein Freund besuchte vor Jahren das Grab</text:p>
      <text:p text:style-name="P3">Jacobowskis auf dem jüdischen Friedhof in Berlin-Weißensee und fand dort</text:p>
      <text:p text:style-name="P3">auf dem Grabstein die - wahrscheinlich von Rudolf Steiner stammende Inschrift:</text:p>
      <text:p text:style-name="P3">LUDWIG JACOBOWSKI</text:p>
      <text:p text:style-name="P3">Geboren 21. Januar 1868</text:p>
      <text:p text:style-name="P3">Gestorben 2. Dezember 1900</text:p>
      <text:p text:style-name="P3">Rastlos - Furchtlos - Selbstlos</text:p>
      <text:p text:style-name="P2"/>
      <text:p text:style-name="P1">Jacobowski verfaßte selbst aber eine Grabschrift</text:p>
      <text:p text:style-name="P3">Seht, so bin ich: Ein Dichter, der</text:p>
      <text:p text:style-name="P3">nur sich gedichtet hat, Und manche Schönheit in</text:p>
      <text:p text:style-name="P3">die Welt gehaucht.</text:p>
      <text:p text:style-name="P3">Ein Mann, der immer sich vernichtet hat, Und</text:p>
      <text:p text:style-name="P3">immer neu aus sich emporgetaucht.</text:p>
      <text:p text:style-name="P3">Ein Mensch, der so sich selbst gerichtet hat, Daß er den</text:p>
      <text:p text:style-name="P3">höchsten Richter nicht mehr braucht I</text:p>
      <text:p text:style-name="P3">' Seht, das bin ich</text:p>
      <text:p text:style-name="P2">1</text:p>
      <text:p text:style-name="P3">«Leuchtende Tage»: s. Hinweis zu S. 95. 99</text:p>
      <text:p text:style-name="P2"/>
      <text:p text:style-name="P3">Goethes schönem Worte:</text:p>
      <text:p text:style-name="P2"/>
      <text:p text:style-name="P3">Aus «Gott und Welt», Eins und alles.</text:p>
      <text:p text:style-name="P3">100 «Glück»: s. Hinweis zu S. 92.</text:p>
      <text:p text:style-name="P2">101</text:p>
      <text:p text:style-name="P2"/>
      <text:p text:style-name="P3">«Aus bewegten Stunden»: s. Hinweis zu S. 94.</text:p>
      <text:p text:style-name="P3">«Werther, der Jude»: s. Hinweis zu S. 94. «Diyab,</text:p>
      <text:p text:style-name="P3">der Narr»: s. Hinweis zu S. 94.</text:p>
      <text:p text:style-name="P2"/>
      <text:p text:style-name="P2">102</text:p>
      <text:p text:style-name="P2"/>
      <text:p text:style-name="P3">Eine kleine Schrift: Die Anfänge der Poesie Grundlegung zu einer</text:p>
      <text:p text:style-name="P3">realistischen Entwicklungsgeschichte der Poesie 1890, Verlag E Pierson,</text:p>
      <text:p text:style-name="P3">Dresden,</text:p>
      <text:p text:style-name="P2"/>
      <text:p text:style-name="P2">103</text:p>
      <text:p text:style-name="P2"/>
      <text:p text:style-name="P3">in seinen Büchern: s. Hinweis zu S. 96.</text:p>
      <text:p text:style-name="P3">in der Sammlung: Die erwähnten drei Hefte waren: Ernst Haeckel und</text:p>
      <text:p text:style-name="P3">seine Gegner von Dr. Rudolf Steiner. (In «Methodische Grundlagen der</text:p>
      <text:p text:style-name="P3">Anthroposophie» erschienen.) Sittlichkeit!? 1 von Dr. Matthieu Schwann.</text:p>
      <text:p text:style-name="P3">Die Zukunft Englands von Leo Frobenius. -Cäsar Flaischlen gibt in dem</text:p>
      <text:p text:style-name="P3">oben genannten Verzeichnis auch noch Heft IV: Das moderne Lied von</text:p>
      <text:p text:style-name="P3">Wilhelm Maucke als erschienen an. Die folgenden vier Arbeiten waren</text:p>
      <text:p text:style-name="P3">bereits in Heft I angezeigt: Die Erziehung der Jugend zur Freude von Fr.</text:p>
      <text:p text:style-name="P3">von Borstel. Schiller contra Nietzsche von Fr. von Oppeln-Broniskowski.</text:p>
      <text:p text:style-name="P3">Hat das deutsche Volk eine Literatur? von Dr. Ludwig Jacobowski. Der</text:p>
      <text:p text:style-name="P3">Ursprung der Moral von Leo Frobenius. - Im Nachlaß fand sich außer der</text:p>
      <text:p text:style-name="P3">Sammlung «Ausklang» ein Drama in vier Akten «Heimkehr», datiert:</text:p>
      <text:p text:style-name="P3">Berlin 1896.</text:p>
      <text:p text:style-name="P2"/>
      <text:p text:style-name="P2">105</text:p>
      <text:p text:style-name="P2"/>
      <text:p text:style-name="P3">sein Bekenntnis: Ferdinand Freiligrath, Ein Glaubensbekenntnis,</text:p>
      <text:p text:style-name="P3">Zeitgedichte, Mainz 1844, S. 9 in dem Gedicht «Aus Spanien», welches</text:p>
      <text:p text:style-name="P3">im November 1841 entstanden war.</text:p>
      <text:p text:style-name="P2"/>
      <text:p text:style-name="P2">106</text:p>
      <text:p text:style-name="P2"/>
      <text:p text:style-name="P3">von sich sagen: im Vorwort zu obiger Gedichtsammlung.</text:p>
      <text:p text:style-name="P2"/>
      <text:p text:style-name="P2">107</text:p>
      <text:p text:style-name="P2"/>
      <text:p text:style-name="P3">Es sind Bilder: Ferdinand Freiligrath, Gedichte, 4. vermehrte Auflage,</text:p>
      <text:p text:style-name="P3">Stuttgart und Tübingen 1841, S. 22 in dem Gedicht «Meerfabel».</text:p>
      <text:p text:style-name="P2"/>
      <text:p text:style-name="P4">109</text:p>
      <text:p text:style-name="P2"/>
      <text:p text:style-name="P3">So klagt er: s. Hinweis zu S. 105. S. 253: die Anfangsverse des Ge</text:p>
      <text:p text:style-name="P3">dichtes «Hamlet».</text:p>
      <text:p text:style-name="P3">Georg Herwegh: Stuttgart 1817-1875 Lichtenthai bei Baden-Baden. Sein</text:p>
      <text:p text:style-name="P3">Hauptwerk: Gedichte eines Lebendigen, 2 Bände, 1841 und 1844. Einundzwanzig Bogen aus der Schweiz, Zürich 1843.</text:p>
      <text:p text:style-name="P2"/>
      <text:p text:style-name="P2">110</text:p>
      <text:p text:style-name="P2"/>
      <text:p text:style-name="P3">Worte: Qu ira! 1846 in dem Gedicht «Von unten auf!».</text:p>
      <text:p text:style-name="P2"/>
      <text:p text:style-name="P2">112</text:p>
      <text:p text:style-name="P2"/>
      <text:p text:style-name="P3">Johanna Kinkel: Bonn 1810-58 London, Gattin Gottfried Kinkels, der,</text:p>
      <text:p text:style-name="P3">wegen Beteiligung am badischen Aufstand 1848 veruf teilt, 1850 von Karl</text:p>
      <text:p text:style-name="P3">Schurz befreit und nach England geleitet wurde. Johanna Kinkel starb</text:p>
      <text:p text:style-name="P3">durch Freitod infolge Herzbeklemmung.</text:p>
      <text:p text:style-name="P2"/>
      <text:p text:style-name="P2">113</text:p>
      <text:p text:style-name="P2"/>
      <text:p text:style-name="P3">Treitschke: Heinrich von Treitschke, Bilder aus der deutschen Geschichte,</text:p>
      <text:p text:style-name="P3">Zweiter Band: Kulturhistorisch-literarische Bilder, 4.Auflage, Leipzig</text:p>
      <text:p text:style-name="P3">1911, S. 227.</text:p>
      <text:p text:style-name="P2"/>
      <text:p text:style-name="P2">114</text:p>
      <text:p text:style-name="P2"/>
      <text:p text:style-name="P3">starb er: Diesem Aufsatz liegt ein Vortrag zugrunde, den Rudolf Steiner</text:p>
      <text:p text:style-name="P3">anläßlich eines Freiligrath-Abends am 17. Februar 1901, veranstaltet von</text:p>
      <text:p text:style-name="P3">der Arbeiter-Bildungsschule Berlin, im Gewerkschaftshaus in Berlin</text:p>
      <text:p text:style-name="P3">gehalten hat. In «Der freie Bund», Organ für genossenschaftliche Arbeit</text:p>
      <text:p text:style-name="P3">auf dem Gebiet der freien Volksbildung (Leipzig, III. Jahrg., 1901, März,</text:p>
      <text:p text:style-name="P3">Nr. 3) heißt es in einem Bericht u. a., daß dieser Abend «von über 1000</text:p>
      <text:p text:style-name="P3">Personen besucht» und «einer der genußreichsten unter den bisher von der</text:p>
      <text:p text:style-name="P3">Schule veranstalteten war».</text:p>
      <text:p text:style-name="P2"/>
      <text:p text:style-name="P2">115</text:p>
      <text:p text:style-name="P2"/>
      <text:p text:style-name="P3">mit einer Dichterin: s. Hinweis zu S. 63.</text:p>
      <text:p text:style-name="P2"/>
      <text:p text:style-name="P2">125</text:p>
      <text:p text:style-name="P2"/>
      <text:p text:style-name="P3">beim Erscheinen des «Homunkulus»: s. S. 145ff.</text:p>
      <text:p text:style-name="P3">ein kleines Gedicht: Das Gedicht von Hamerling lautet:</text:p>
      <text:p text:style-name="P3">«An den Dichter der &lt;Gräfin Seelenbrand) Fercher</text:p>
      <text:p text:style-name="P3">von Steinwand I</text:p>
      <text:p text:style-name="P3">Nicht schäme dich der dunklen Zorngewitter, Die durch</text:p>
      <text:p text:style-name="P3">die Seele dir so prächtig rollen I Schlag' keinen deiner</text:p>
      <text:p text:style-name="P3">Blitze selbst in Splitter Und gönn' es deinem Donnern,</text:p>
      <text:p text:style-name="P3">auszugrollen I Beglückt, wer so aus einem Meer von</text:p>
      <text:p text:style-name="P3">Schmerzen Emportaucht, trotzend der Gemeinheit Pfeile,</text:p>
      <text:p text:style-name="P3">Schiffbrüchig, nackt, doch mit verjüngtem Herzen Und</text:p>
      <text:p text:style-name="P3">einem Bündel solcher Donnerkeile 1»</text:p>
      <text:p text:style-name="P3">Johann Kleinfercher: Fercher von Steinwand (Johann Kleinfercher)</text:p>
      <text:p text:style-name="P3">Steinwand im Mölltal bei Wildegg, Oberkärnten 1828-1902 Wien, Kind</text:p>
      <text:p text:style-name="P3">armer Eltern, besuchte unter harten Entbehrungen das Gymnasium in</text:p>
      <text:p text:style-name="P3">Klagenfurt und studierte in Graz. Vermögende Gönner setzten ihn in den</text:p>
      <text:p text:style-name="P3">Stand, ganz seinen Studien und der Poesie zu</text:p>
      <text:p text:style-name="P2"/>
      <text:p text:style-name="P1">leben. 1853-55 in Wien Erzieher, 1858 und 59 Reisen nach Dresden,</text:p>
      <text:p text:style-name="P3">Leipzig und Nürnberg, um literarische Beziehungen anzuknüpfen, ließ sich</text:p>
      <text:p text:style-name="P3">1862 in Perchtoldsdorf bei Wien nieder, wohnte von 1879 an in Wien.</text:p>
      <text:p text:style-name="P3">Seine «Sämtlichen Werke» erschienen in 3 Bänden von Josef Fachbach E.</text:p>
      <text:p text:style-name="P3">v. Lohnbach herausgegeben in Wien (1903). Den «Chor der Urträume»</text:p>
      <text:p text:style-name="P3">und den «Chor der Urtriebe», die in der Gedichtsammlung «Johannisfeuer»</text:p>
      <text:p text:style-name="P3">enthalten sind,4iat C. S. Picht unter dem Titel «Kosmische Chöre» zum</text:p>
      <text:p text:style-name="P3">hundertsten Geburtstage des Dichters neu herausgegeben (Stuttgart - Den</text:p>
      <text:p text:style-name="P3">Haag - London 1928). 1966 neu erschienen: Verlag Freies Geistesleben,</text:p>
      <text:p text:style-name="P3">Stuttgart. Über seine Lebensbegegnung, die Rudolf Steiner mit Fercher</text:p>
      <text:p text:style-name="P3">hatte, schreibt er in «Mein Lebensgang», Gesamtausgabe, Dornach 1962,</text:p>
      <text:p text:style-name="P3">Bibl.-Nr. 28, u. a. auf S. 135: «Ich betrachte die Tatsache, daß ich Fercher</text:p>
      <text:p text:style-name="P3">von Steinwand habe kennenlernen dürfen, als eine der wichtigsten, die in</text:p>
      <text:p text:style-name="P3">jungen Jahren an mich herangetreten sind. Denn seine Persönlichkeit</text:p>
      <text:p text:style-name="P3">wirkte wie die eines Weisen, der seine Weisheit in echter Dichtung</text:p>
      <text:p text:style-name="P3">offenbart.» - «In Fercher von Steinwands &lt; Gesammelten Werken &gt;</text:p>
      <text:p text:style-name="P3">(erschienen bei Theodor Daberkow in Wien) sind auch einige Angaben</text:p>
      <text:p text:style-name="P3">über sein Leben abgedruckt, die er selbst auf Ersuchen von Freunden</text:p>
      <text:p text:style-name="P3">anläßlich seines siebzigsten Geburtstages aufgeschrieben hat. Der Dichter</text:p>
      <text:p text:style-name="P3">schreibt: (Ich begann mein Leben am 22. März 1828 auf den Höhen der</text:p>
      <text:p text:style-name="P3">Steinwand über den Ufern der Moll in Kärnten, also in der Mitte einer</text:p>
      <text:p text:style-name="P3">trotzigen Gemeinde von hochhäuptigen Bergen, unter deren gebieterischer</text:p>
      <text:p text:style-name="P3">Größe der belastete Mensch beständig zu verarmen scheint.) - Da man im</text:p>
      <text:p text:style-name="P3">&lt;Chor der Urtriebe) die Weltanschauung des deutschen Idealismus in</text:p>
      <text:p text:style-name="P3">dichterische Schöpfung ergossen findet, so ist von Interesse zu sehen, wie</text:p>
      <text:p text:style-name="P3">der Dichter auf seinen Wegen durch das österreichische Geistesleben</text:p>
      <text:p text:style-name="P3">schon in der Jugend die Anregung aus dieser Weltanschauung empfängt.</text:p>
      <text:p text:style-name="P3">Er schildert, wie er an die Grazer Universität kommt: &lt;Mit meinen</text:p>
      <text:p text:style-name="P3">Wertpapieren, die natürlich nichts als Schulzeugnisse vorstellten, knapp an</text:p>
      <text:p text:style-name="P3">der Brust, meldete ich mich in Graz beim Dekan. Das war der Professor</text:p>
      <text:p text:style-name="P3">Edlauer, ein Kriminalist von bedeutendem Ruf. Er hoffe mich zu sehen</text:p>
      <text:p text:style-name="P3">(sprach er) als fleißigen Zuhörer in seinem Kollegium, er werde über</text:p>
      <text:p text:style-name="P3">Naturrechte lesen. Hinter dem Vorhang dieser harmlosen Ankündigung</text:p>
      <text:p text:style-name="P3">führte er uns das ganze Semester hindurch in begeisternden Vorträgen die</text:p>
      <text:p text:style-name="P3">deutschen Philosophen vor, die unter der väterlichen Obsorge unserer</text:p>
      <text:p text:style-name="P3">geistigen Vormünder wohlmeinend durch Verbote ferngehalten worden</text:p>
      <text:p text:style-name="P3">waren: Fichte, Schelling, Hegel usw., also Helden, das heißt Begründer</text:p>
      <text:p text:style-name="P3">und Befruchter alles reinen Denkgebietes, Sprachgeber und</text:p>
      <text:p text:style-name="P3">Begriffsschöpfer für jede andere Wissenschaft, mithin erlauchte Namen,</text:p>
      <text:p text:style-name="P3">die heutzutage von unseren Gassenecken leuchten und sich dort in ihrer</text:p>
      <text:p text:style-name="P3">eigentümlichen diamantenen Klarheit fast wunderlich ausnehmen. Dieses</text:p>
      <text:p text:style-name="P3">Semester war meine vita nuoval)</text:p>
      <text:p text:style-name="P2"/>
      <text:p text:style-name="P1">Wer Fercher von Steinwands Trauerspiel &lt;Dankmar&gt;, seine &lt; Gräfin</text:p>
      <text:p text:style-name="P3">Seelenbrand), seine &lt;Deutschen Klänge aus Österreich) und anderes von</text:p>
      <text:p text:style-name="P3">ihm kennenlernt, wird dadurch vieles von den Kräften empfinden können,</text:p>
      <text:p text:style-name="P3">die im österreichischen Geistesleben der zweiten Hälfte des neunzehnten</text:p>
      <text:p text:style-name="P3">Jahrhunderts wirkten. Und daß man aus Fercher von Steinwands Seele ein</text:p>
      <text:p text:style-name="P3">Bild aus diesem Geistesleben in Klarheit, Wahrheit und Echtheit empfängt,</text:p>
      <text:p text:style-name="P3">dafür zeugt das Ganze dieser Persönlichkeit. Der liebenswürdige</text:p>
      <text:p text:style-name="P3">österreichische Dialektdichter Leopold Hörmann hat recht gefühlt, als er</text:p>
      <text:p text:style-name="P3">die Worte schrieb:'</text:p>
      <text:p text:style-name="P3">&lt;Fern der Gemeinheit,</text:p>
      <text:p text:style-name="P3">Gewinnsucht und Kleinheit;</text:p>
      <text:p text:style-name="P3">Feind der Reklame, Der</text:p>
      <text:p text:style-name="P3">ekligen Dame; Deutsch im</text:p>
      <text:p text:style-name="P3">Gemüte, Stark und voll Güte,</text:p>
      <text:p text:style-name="P3">Groß in Gedanken, Kein Zagen</text:p>
      <text:p text:style-name="P3">und Wanken, Trutz allem</text:p>
      <text:p text:style-name="P3">Einwand -: Fercher von</text:p>
      <text:p text:style-name="P3">Steinwandb»</text:p>
      <text:p text:style-name="P3">Rudolf Steiner in «Vom Menschenrätsel» S. 106/107. Gesamtausgabe,</text:p>
      <text:p text:style-name="P3">Dornach 1957, Bibl.-Nr. 20.</text:p>
      <text:p text:style-name="P3">125 eines Wiener Gelehrten: Der Anatom Joseph Hyrtl, 1810-1894, nahm sich</text:p>
      <text:p text:style-name="P3">besonders seiner an.</text:p>
      <text:p text:style-name="P3">129 «Wilddiebe»: Lustspiel in 4 Akten von Th. Herzl und Hugo Wittmann,</text:p>
      <text:p text:style-name="P2">1900.</text:p>
      <text:p text:style-name="P3">133 Es gelang erst 1961, diesen bisher unbekannten Aufsatz von Rudolf Steiner</text:p>
      <text:p text:style-name="P3">in der Wiener National-Bibliothek aufzufinden. In einem Briefe an K. J.</text:p>
      <text:p text:style-name="P3">Schröer schreibt Rudolf Steiner darüber: «Anbei sende ich auch einen</text:p>
      <text:p text:style-name="P3">anonymen Aufsatz von mir (&lt; Goethe und die Liebe und Goethes Dramen))</text:p>
      <text:p text:style-name="P3">der deutschen Zeitung, der auch über die zwei ersten Bände von Goethes</text:p>
      <text:p text:style-name="P3">Dramen der &lt;deutsch. Nat.-Lit.) handelt. Zu meinem Leidwesen hat man</text:p>
      <text:p text:style-name="P3">mir in der Redaktion einen Passus weggelassen, in dem ich über die &lt;</text:p>
      <text:p text:style-name="P3">Nat.-Lit.) im allgemeinen sprach.» Brunn am Gebirge, 31. Januar 1884,</text:p>
      <text:p text:style-name="P3">muß heißen 1885.</text:p>
      <text:p text:style-name="P3">139 Goethe sagt von seinem Schaffen: s. Hinweis zu S. 20. II. Band, Berlin u.</text:p>
      <text:p text:style-name="P3">Stuttgart o. J. (1887), S. 34, in «Bedeutende Fordernis durch ein einziges</text:p>
      <text:p text:style-name="P3">geistreiches Wort».</text:p>
      <text:p text:style-name="P3">142 in der «Goldenen Kette des Homer»: Aurea catena Homeri, 1723 anonym</text:p>
      <text:p text:style-name="P3">erschienen, als Verfasser ist der rosenkreuzerische Arzt Joseph</text:p>
      <text:p text:style-name="P3">Kirchweger von Forchenbronn anzusehen. - Rudolf Steiner</text:p>
      <text:p text:style-name="P2"/>
      <text:p text:style-name="P1">sagt in «Die Rätsel in Goethes Faust, exoterisch und esoterisch», Zwei</text:p>
      <text:p text:style-name="P3">Vorträge, gehalten in Berlin am 11. und 12. März 1909, Dornach 1970, S.</text:p>
      <text:p text:style-name="P3">15: «Aber man darf nicht verkennen, daß Goethe aus der Tiefe seines</text:p>
      <text:p text:style-name="P3">Erkenntnisstrebens heraus ein ahnungsvoller Geist war. Und da mußte es</text:p>
      <text:p text:style-name="P3">ihm, wenn er aufschlug die &lt;Aurea catena Homeri) und gleich die erste</text:p>
      <text:p text:style-name="P3">Seite erblickte, sonderbar anmuten, wenn er da ein tief auf die Seele</text:p>
      <text:p text:style-name="P3">wirkendes Zeichen sah: zwei ineinanderverschlungene Dreiecke, an den</text:p>
      <text:p text:style-name="P3">Ecken in wunderbarer Weise gezeichnet die Zeichen der Planeten,</text:p>
      <text:p text:style-name="P3">herumgewunden im Kreise ein fliegender Drache, und unten ein</text:p>
      <text:p text:style-name="P3">merkwürdig festgewordener, sich in sich selbst verfestigender Drache und wenn er dann die Worte las, die da zu finden waren auf der ersten</text:p>
      <text:p text:style-name="P3">Seite: wie der flüchtige Drache die Strömung symbolisiert, die da immer</text:p>
      <text:p text:style-name="P3">dem festen Drachen jene Kräfte einflößt, die vom Weltenall</text:p>
      <text:p text:style-name="P3">herunterströmen, oder wie Himmel und Erde zusammenhängen, - mit</text:p>
      <text:p text:style-name="P3">andern Worten, wie es dort heißt: &lt;Wie des Himmels Geisteskräfte sich</text:p>
      <text:p text:style-name="P3">ergießen in der Erde Zentrum).»</text:p>
      <text:p text:style-name="P2">145</text:p>
      <text:p text:style-name="P2"/>
      <text:p text:style-name="P3">Robert Hamerling: s. Hinweis zu S. 16.</text:p>
      <text:p text:style-name="P2"/>
      <text:p text:style-name="P3">151 der beiden Schlegel: August Wilhelm Schlegel (Hannover 1767-1845 Bonn)</text:p>
      <text:p text:style-name="P3">gab zusammen mit seinem Bruder Friedrich Schlegel (Hannover</text:p>
      <text:p text:style-name="P3">1772-1829 Dresden) heraus; Charakteristiken und Kritiken, 1801, von ihm</text:p>
      <text:p text:style-name="P3">allein erschienen gesammelte Aufsätze und Abhandlungen als: Kritische</text:p>
      <text:p text:style-name="P3">Schriften, 1828, weiterhin: Vorlesungen über dramatische Kunst und</text:p>
      <text:p text:style-name="P3">Literatur, 1805-11, und: Über Treue und Geschichte der bildenden Künste,</text:p>
      <text:p text:style-name="P2">1827.</text:p>
      <text:p text:style-name="P3">154 ein großes Wort: Schiller schreibt an Goethe in einem Brief aus Jena vom 1.</text:p>
      <text:p text:style-name="P3">März 1795 wörtlich: «Die Jacobische Kritik hat mich nicht im geringsten</text:p>
      <text:p text:style-name="P3">gewundert; denn ein Individuum wie Er muß ebenso notwendig durch die</text:p>
      <text:p text:style-name="P3">schonungslose Wahrheit Ihrer Naturgemälde beleidigt werden, als Ihr</text:p>
      <text:p text:style-name="P3">Individuum ihm dazu Anlaß geben muß. Jacobi ist einer von denen, die in</text:p>
      <text:p text:style-name="P3">den Darstellungen des Dichters nur ihre Ideen suchen, und das, was sein</text:p>
      <text:p text:style-name="P3">soll, höher halten als das, was ist; der Grund des Streits liegt also hier</text:p>
      <text:p text:style-name="P3">schon in den ersten Prinzipien, und es ist völlig unmöglich, daß man</text:p>
      <text:p text:style-name="P3">einander versteht. Sobald mir einer merken laßt, daß ihm in poetischen</text:p>
      <text:p text:style-name="P3">Darstellungen irgend etwas näher anliegt als die innere Notwendigkeit und</text:p>
      <text:p text:style-name="P3">Wahrheit, so gebe ich ihn auf. Könnte er Ihnen zeigen, daß die</text:p>
      <text:p text:style-name="P3">Unsittlich-keit Ihrer Gemälde nicht aus der Natur des Objekts fließt und</text:p>
      <text:p text:style-name="P3">daß die Art, wie Sie dasselbe behandeln, nur von Ihrem Subjekt sich</text:p>
      <text:p text:style-name="P3">herschreibt, so würden Sie allerdings dafür verantwortlich sein, aber nicht</text:p>
      <text:p text:style-name="P3">deswegen, weil Sie vor dem moralischen, sondern weil Sie vor dem</text:p>
      <text:p text:style-name="P3">ästhetischen Forum fehlten. Aber ich möchte sehen, wie er das zeigen</text:p>
      <text:p text:style-name="P3">wollte.»</text:p>
      <text:p text:style-name="P2"/>
      <text:p text:style-name="P1">155 Emil Marriot: Emilie Mataja, Wien 1855-1938 ebenda. Der Roman «Der</text:p>
      <text:p text:style-name="P3">geistliche Tod» erschien 1884; zwölfte Auflage 1916; die Novellen, in</text:p>
      <text:p text:style-name="P3">zwei Bänden, 1887.</text:p>
      <text:p text:style-name="P3">158 Hermann Bahr: Linz 1863-1934 Wien. In den «Gesammelten Aufsätzen»</text:p>
      <text:p text:style-name="P3">1884-1905 finden sich noch die verschiedensten Hinweise auf Hermann</text:p>
      <text:p text:style-name="P3">Bahr, ebenfalls im Vortragswerk.</text:p>
      <text:p text:style-name="P3">161 Ernste Zeichen der Zeit: Dieser Aufsatz wird hier zum ersten Male in</text:p>
      <text:p text:style-name="P3">Buchform veröffentlicht und ebenfalls die Erwiderung/ In einem Briefe an</text:p>
      <text:p text:style-name="P3">Pauline Specht vom 25. Februar 1892 schreibt Rudolf Steiner darüber:</text:p>
      <text:p text:style-name="P3">«Neben beiden Berichten sende ich Ihnen eine kleine Tollheit (Ernste</text:p>
      <text:p text:style-name="P3">Zeichen der Zeit&gt; gegen die Ernennung des Freiherrn zu Putlitz zum</text:p>
      <text:p text:style-name="P3">Intendanten des Stuttgarter Hoftheaters. Eben habe ich eine Erwiderung auf</text:p>
      <text:p text:style-name="P3">die Entgegnung geschickt, die ein Stuttgarter Theaterrezensent auf meinen</text:p>
      <text:p text:style-name="P3">Angriff gemacht hat. Auch eine Rezension über Hermann Bahrs (Russische</text:p>
      <text:p text:style-name="P3">Reise) lege ich bei.» BRIEFE II, Dornach 1953.</text:p>
      <text:p text:style-name="P3">163 Max Burckhard: s. «Gesammelte Aufsätze zur Dramaturgie 1889-1900» S.</text:p>
      <text:p text:style-name="P3">70: Max Burckhard und die Aufsätze über die Wiener Theaterverhältnisse.</text:p>
      <text:p text:style-name="P3">166 Max Stirner: Johann Caspar Schmidt, Bayreuth 1806-1856 Berlin. Rudolf</text:p>
      <text:p text:style-name="P3">Steiner schreibt in seinem Buch «Friedrich Nietzsche, ein Kämpfer gegen</text:p>
      <text:p text:style-name="P3">seine Zeit» (Gesamtausgabe, Dornach 1963, Bibl.-Nr. 5) S. 96: « Stirner</text:p>
      <text:p text:style-name="P3">hat bereits in den vierziger Jahren dieses Jahrhunderts [des neunzehnten]</text:p>
      <text:p text:style-name="P3">Nietzsches Weltanschauung ausgesprochen. Allerdings nicht in solch</text:p>
      <text:p text:style-name="P3">gesättigten Herzenstönen wie Nietzsche, aber dafür in kristallklaren</text:p>
      <text:p text:style-name="P3">Gedanken, neben denen sich Nietzsches Aphorismen allerdings oft wie ein</text:p>
      <text:p text:style-name="P3">bloßes Stammeln ausnehmen. - Welchen Weg hätte Nietzsche genommen,</text:p>
      <text:p text:style-name="P3">wenn nicht Schopenhauer, sondern Max Stirner sein Erzieher geworden</text:p>
      <text:p text:style-name="P3">wäre! In Nietzsches Schriften ist keinerlei Einfluß Stirners zu bemerken.</text:p>
      <text:p text:style-name="P3">Aus eigener Kraft mußte sich Nietzsche aus dem deutschen Idealismus</text:p>
      <text:p text:style-name="P3">heraus zu einer der Stirnerschen gleichen Weltauffassung durchringen.»</text:p>
      <text:p text:style-name="P3">Robert Schellwien: Danzig 1821-1901 Quedlinburg. Justizrat. Werke:</text:p>
      <text:p text:style-name="P3">Dichtungen, philosophische und juristische Schriften.</text:p>
      <text:p text:style-name="P3">169 Robert M. Saitschick: Russisch-Litauen 1868-1965 Zürich-Rüschli-kon.</text:p>
      <text:p text:style-name="P3">174 Herman Grimm: Goethe, Vorlesungen, gehalten an der Kgl. Universität zu</text:p>
      <text:p text:style-name="P3">Berlin, 2 Bände, Stuttgart u. Berlin 1877.</text:p>
      <text:p text:style-name="P2">178</text:p>
      <text:p text:style-name="P2"/>
      <text:p text:style-name="P3">Hermann Bahr: s. Hinweis zu S. 158.</text:p>
      <text:p text:style-name="P2"/>
      <text:p text:style-name="P1">178 Neuffer: s. «Mein Lebensgang», XXI. Gesamtausgabe, Dornach 1962,</text:p>
      <text:p text:style-name="P3">Bibl.-Nr, 28.</text:p>
      <text:p text:style-name="P3">181 «Das Mädchen von Oberkirch»: Die Einleitung von Rudolf Steiner wird</text:p>
      <text:p text:style-name="P3">hier zum ersten Male in Buchform abgedruckt. Die Ausführungen</text:p>
      <text:p text:style-name="P3">erschienen 1897 in der zweiten Abteilung des vierten Bandes von Goethes</text:p>
      <text:p text:style-name="P3">Naturwissenschaftlichen</text:p>
      <text:p text:style-name="P3">Schriften</text:p>
      <text:p text:style-name="P3">innerhalb</text:p>
      <text:p text:style-name="P3">der</text:p>
      <text:p text:style-name="P3">«Deutschen</text:p>
      <text:p text:style-name="P3">National-Literatur». S. Hinweis zu S. 20.</text:p>
      <text:p text:style-name="P2">183</text:p>
      <text:p text:style-name="P2"/>
      <text:p text:style-name="P3">Gustav Roethe: Graudenz 1859-1926 Gastein, Sprachwissenschafter.</text:p>
      <text:p text:style-name="P2"/>
      <text:p text:style-name="P3">185 Peter Altenberg: Richard Engländer Wien 1859-1919 ebenda. Ashantee,</text:p>
      <text:p text:style-name="P3">Skizze 1897; Wie ich es sehe, Erzählungen, Berlin 1896, 7. Auflage 1912.</text:p>
      <text:p text:style-name="P3">187 «Die Zeit»: Wiener Monatsschrift für Politik, Volkswirtschaft, Wissenschaft</text:p>
      <text:p text:style-name="P3">und Kunst, wurde 1894 unter der Redaktion von Isidor Singer, Hermann</text:p>
      <text:p text:style-name="P3">Bahr und Heinrich Kanner gegründet. 1899 schied Hermann Bahr aus.</text:p>
      <text:p text:style-name="P3">190 Rudolf Strauß: geb. Bielitz, österr. Schlesien 1874, gründete in Wien die</text:p>
      <text:p text:style-name="P3">Zeitschrift «Liebelei», die der kleinen pointierten Erzählung diente, dann</text:p>
      <text:p text:style-name="P3">im Jahre 1897 die «Wiener Rundschau», übernahm später die Redaktion</text:p>
      <text:p text:style-name="P3">der Revue «Die Wage» und trat 1899 in die Redaktion der «Neuen Freien</text:p>
      <text:p text:style-name="P3">Presse» in Wien ein.</text:p>
      <text:p text:style-name="P3">194 Franz Hartmann: Donauwörth 1838-1912 Kempten. In «Mein Lebensgang»,</text:p>
      <text:p text:style-name="P3">XXX, schreibt Rudolf Steiner über diesen Aufsatz und die 1875</text:p>
      <text:p text:style-name="P3">gegründete Theosophische Gesellschaft.</text:p>
      <text:p text:style-name="P3">196 Johanna Voigt, geb. Ambrosius: geb. Lengwethen, Ostpreußen 1854, Magd,</text:p>
      <text:p text:style-name="P3">später Bauersfrau. Sie schrieb «Gedichte», herausgegeben von Karl</text:p>
      <text:p text:style-name="P3">Schrattenthal, Königsberg 1895, 41. Auflage 1905, II. Band Königsberg</text:p>
      <text:p text:style-name="P3">1897, 9. Auflage 1913. - Karl Weiß-Schrattenthal, Franz WÖrther, ein</text:p>
      <text:p text:style-name="P3">Dichter und Denker aus dem Volke, Preßburg 1897. - Karl Busse</text:p>
      <text:p text:style-name="P3">(Lindenstadt, Posen 1872-1918 Berlin),</text:p>
      <text:p text:style-name="P3">200 Georg Fuchs: geb. Beerfelden 1868, seit 1904 Redakteur und Kunstreferent</text:p>
      <text:p text:style-name="P3">der «Münchner Neuesten Nachrichten»; Direktor des Münchner</text:p>
      <text:p text:style-name="P3">Künstlertheaters. - Über die Beziehungen Rudolf Steiners zur «Freien</text:p>
      <text:p text:style-name="P3">Literarischen Gesellschaft» und über diese selbst in «Mein Lebensgang»,</text:p>
      <text:p text:style-name="P3">XXIV.</text:p>
      <text:p text:style-name="P3">203 Die Vorträge: S. «Biographien und biographische Skizzen 1894-1905»,</text:p>
      <text:p text:style-name="P3">Gesamtausgabe, Dornach 1967, Bibl.-Nr. 33.</text:p>
      <text:p text:style-name="P3">«Goethes Weltanschauung»: Goethes Weltanschauung, 1. Auflage</text:p>
      <text:p text:style-name="P3">Weimar 1897, 5. Auflage Gesamtausgabe, Dornach 1963, Bibl.-Nr. 6.</text:p>
      <text:p text:style-name="P2">205</text:p>
      <text:p text:style-name="P2"/>
      <text:p text:style-name="P3">In meinem Vortrage: S. Hinweis zu S. 203.</text:p>
      <text:p text:style-name="P2"/>
      <text:p text:style-name="P1">209 «... eine Dame ...»: Josepha Kraigher-Porges schildert im 2. Band ihrer</text:p>
      <text:p text:style-name="P3">«Lebenserinnerungen einer alten Frau» (Verlag Grethlein &amp; Co.,</text:p>
      <text:p text:style-name="P3">Leipzig-Zürich 1927, S. 242f.) diese Szene in Graz, erzählt, daß sie selbst</text:p>
      <text:p text:style-name="P3">«die lachende Dame» war und erwähnt auch den Aufsatz von Rudolf</text:p>
      <text:p text:style-name="P3">Steiner, der aus dieser Grazer Begebenheit entstanden ist.</text:p>
      <text:p text:style-name="P3">211 Saitschick: s. Hinweis zu S. 169.</text:p>
      <text:p text:style-name="P3">Stirner: s. Hinweis zu S. 166.</text:p>
      <text:p text:style-name="P3">212 John Henry Mackay: Greenock, Schottland 1864-1933 Charlottenburg S.</text:p>
      <text:p text:style-name="P3">«Mein Lebensgang», XXVII.</text:p>
      <text:p text:style-name="P3">213 entgegnet Stirner: «Der Einzige und sein Eigentum», Leipzig 1845.</text:p>
      <text:p text:style-name="P3">Einleitung: Ich hab' mein* Sach* auf nichts gestellt. Auch das folgende</text:p>
      <text:p text:style-name="P3">Zitat (S. 6/7).</text:p>
      <text:p text:style-name="P3">215 Mackay faßt sie in die Sät%e zusammen: Max Stirner, sein Leben und sein</text:p>
      <text:p text:style-name="P3">Werk. 1897. Dritte Auflage, Berlin-Charlottenburg 1914, V. Kapitel: Der</text:p>
      <text:p text:style-name="P3">Einzige und sein Eigentum, Versuch einer Würdigung, S. 150/151. Auch</text:p>
      <text:p text:style-name="P3">das folgende Zitat.</text:p>
      <text:p text:style-name="P2">217</text:p>
      <text:p text:style-name="P2"/>
      <text:p text:style-name="P3">Bruno Bauer: Bruno Bauer Eisenberg, Altenburg 1809-1882 Rix-dorf bei</text:p>
      <text:p text:style-name="P3">Berlin, biblischer Kritiker von extrem kritischer Richtung. Herausgeber</text:p>
      <text:p text:style-name="P3">der «Allgemeinen Literatur-Zeitung» 1843-1844 gemeinsam mit seinem</text:p>
      <text:p text:style-name="P3">Bruder Edgar, Charlottenburg 1820-1886 Hannover, politischer und</text:p>
      <text:p text:style-name="P3">belletristischer Schriftsteller. Auch Egbert Bauer, ein Kaufmann, zählte zu</text:p>
      <text:p text:style-name="P3">dem Kreis der «Freien». - In «Max Stirner, sein Leben und sein Werk»</text:p>
      <text:p text:style-name="P3">schreibt John Henry Mackay im dritten Kapitel: Die «Freien» bei Hippel:</text:p>
      <text:p text:style-name="P3">«Als dritter im Kreise der (Freien) wäre der Schriftsteller Ludwig Buhl zu</text:p>
      <text:p text:style-name="P3">nennen. Wenn die Namen der Bauers besonders der Brunos heute noch</text:p>
      <text:p text:style-name="P3">eine gewisse Geltung haben, so ist Buhl so gut wie vergessen, und seine</text:p>
      <text:p text:style-name="P3">Schriften werden schwerlich je wieder ans Tageslicht gezogen werden.</text:p>
      <text:p text:style-name="P3">Und doch stand er - &lt; in einem schwachen Körper eine starke</text:p>
      <text:p text:style-name="P3">unverwüstliche Natur &gt; - an kritischer Schärfe den Brüdern keineswegs</text:p>
      <text:p text:style-name="P3">nach, übertraf beide jedenfalls an Schärfe des Blicks für die politische</text:p>
      <text:p text:style-name="P3">Zeitlage. (Buhl (ursprünglich Boul) entstammte der französischen Kolonie</text:p>
      <text:p text:style-name="P3">und war 1814 in Berlin geboren.)» -</text:p>
      <text:p text:style-name="P2"/>
      <text:p text:style-name="P2">218</text:p>
      <text:p text:style-name="P2"/>
      <text:p text:style-name="P3">Marie Wilhelmine Dähnhardt: Gadebusch, Schwerin 1818-1902 Plaistow,</text:p>
      <text:p text:style-name="P3">London. Die Ehe blieb kinderlos.</text:p>
      <text:p text:style-name="P3">Ich werde von ihnen ... sprechen: S. den folgenden Aufsatz. - Geschichte</text:p>
      <text:p text:style-name="P3">der Reaktion. Zwei Bände. Berlin, 1852. Erste Abteilung: Die Vorläufer</text:p>
      <text:p text:style-name="P3">der Reaktion (Die Konstituante und die Reaktion); zweite Abteilung: Die</text:p>
      <text:p text:style-name="P3">moderne Reaktion (Das erste Reaktionsjahr). Die National-Ökonomen der</text:p>
      <text:p text:style-name="P3">Franzosen und Engländer. Herausgegeben</text:p>
      <text:p text:style-name="P2"/>
      <text:p text:style-name="P1">von Max Stirner. Leipzig 1845-47. Erster-vierter Band: Ausführliches</text:p>
      <text:p text:style-name="P3">Lehrbuch der praktischen politischen Ökonomie von J.B. Say. Deutsch mit</text:p>
      <text:p text:style-name="P3">Anmerkungen von Max Stirner. Fünfter-achter Band: Untersuchungen über</text:p>
      <text:p text:style-name="P3">das Wesen und die Ursachen des Nationalreichtums von Adam Smith.</text:p>
      <text:p text:style-name="P3">Deutsch mit Anmerkungen von Max Stirner.</text:p>
      <text:p text:style-name="P2">219</text:p>
      <text:p text:style-name="P2"/>
      <text:p text:style-name="P3">der da sagen konnte: Der Einzige und sein Eigentum. Zweite Auflage.</text:p>
      <text:p text:style-name="P3">Mit einer Einleitung von John Henry Mackay. Reclam o. J. Seite</text:p>
      <text:p text:style-name="P3">415. - Auch das folgende Zitat ebenda Seite 419.</text:p>
      <text:p text:style-name="P3">Fichte: J. G. Fichte: «Über die Bestimmung des Gelehrten», vierte</text:p>
      <text:p text:style-name="P3">Vorlesung.</text:p>
      <text:p text:style-name="P2"/>
      <text:p text:style-name="P2">220</text:p>
      <text:p text:style-name="P2"/>
      <text:p text:style-name="P3">in seinem Büchlein: Max Stirners Kleinere Schriften und seine Ent</text:p>
      <text:p text:style-name="P3">gegnungen auf die Kritik seines Werkes «Der Einzige und sein</text:p>
      <text:p text:style-name="P3">Eigentum». Aus den Jahren 1842-1847. Herausgegeben von John</text:p>
      <text:p text:style-name="P3">Henry Mackay.</text:p>
      <text:p text:style-name="P2"/>
      <text:p text:style-name="P2">223</text:p>
      <text:p text:style-name="P2"/>
      <text:p text:style-name="P3">«Entgegnungen»: Siehe Hinweis zu Seite 220.</text:p>
      <text:p text:style-name="P3">Konrad Ansorge: Buchwald bei Liebau, Schlesien 1862-1930 Berlin,</text:p>
      <text:p text:style-name="P3">Pianist. Siehe «Mein Lebensgang» Kapitel XXI, Gesamtausgabe, Dornach</text:p>
      <text:p text:style-name="P3">1962, Bibl.-Nr. 28.</text:p>
      <text:p text:style-name="P3">Rudolf von Gotischall: Breslau 1823-1909 Leipzig. «Das Literarische</text:p>
      <text:p text:style-name="P3">Echo» erschien als «Halbmonatsschrift für Literaturfreunde» im Verlag F.</text:p>
      <text:p text:style-name="P3">Fontane &amp; Co. in Berlin.</text:p>
      <text:p text:style-name="P2"/>
      <text:p text:style-name="P2">224</text:p>
      <text:p text:style-name="P2"/>
      <text:p text:style-name="P3">Mori% Carriere: Griedel, Hessen 1817-1895 München. Philosoph und</text:p>
      <text:p text:style-name="P3">Ästhetiker.</text:p>
      <text:p text:style-name="P2"/>
      <text:p text:style-name="P3">226 in meiner Antwort: Siehe «Gesammelte Aufsätze zur Kultur- und</text:p>
      <text:p text:style-name="P3">Zeitgeschichte 1887-1901», Seite 283, Gesamtausgabe, Dornach 1966,</text:p>
      <text:p text:style-name="P3">Bibl.-Nr. 31.</text:p>
      <text:p text:style-name="P3">Franz Servaes: Köln 1862-1947 Wien.</text:p>
      <text:p text:style-name="P2">229</text:p>
      <text:p text:style-name="P2"/>
      <text:p text:style-name="P3">Paul Scheerbart: Pseudonym für Kuno Küfer. Danzig 1863-1915</text:p>
      <text:p text:style-name="P3">Berlin. Siehe «Mein Lebensgang» Kapitel XXIV, Gesamtausgabe,</text:p>
      <text:p text:style-name="P3">Dornach 1962, Bibl.-Nr. 28.</text:p>
      <text:p text:style-name="P3">Peter Hille: Erwitzen bei Driburg 1854-1904 Berlin.</text:p>
      <text:p text:style-name="P2"/>
      <text:p text:style-name="P2">230</text:p>
      <text:p text:style-name="P2"/>
      <text:p text:style-name="P3">Maurice</text:p>
      <text:p text:style-name="P3">Maeterlinck:</text:p>
      <text:p text:style-name="P3">Gent</text:p>
      <text:p text:style-name="P2">1862-1949</text:p>
      <text:p text:style-name="P3">Nizza.</text:p>
      <text:p text:style-name="P3">Belgischer</text:p>
      <text:p text:style-name="P3">Dichter-Philosoph, erhielt 1911 den Nobelpreis. Vgl. «Mein Lebensgang»</text:p>
      <text:p text:style-name="P3">Kapitel XXV, Gesamtausgabe, Dornach 1962, Bibl.-Nr. 28.</text:p>
      <text:p text:style-name="P2"/>
      <text:p text:style-name="P2">231</text:p>
      <text:p text:style-name="P2"/>
      <text:p text:style-name="P3">Zarathustra sagt: Friedrich Nietzsche «Also sprach Zarathustra». Ein Buch</text:p>
      <text:p text:style-name="P3">für Alle und Keinen. - Von den Hinterweltlern. Werke in drei Bänden,</text:p>
      <text:p text:style-name="P2">1956.</text:p>
      <text:p text:style-name="P2"/>
      <text:p text:style-name="P4">232</text:p>
      <text:p text:style-name="P2"/>
      <text:p text:style-name="P3">wenn Maeterlinck spricht: Der Schatz der Armen, Kapitel XI, Seite 122,</text:p>
      <text:p text:style-name="P3">Leipzig 1902. Auch das Eingangszitat ebenda, Kapitel VII, Seite 73. Ebenda Kapitel VII, Seite 69 und Kapitel XXII.</text:p>
      <text:p text:style-name="P2"/>
      <text:p text:style-name="P2">233</text:p>
      <text:p text:style-name="P2"/>
      <text:p text:style-name="P3">Max Stirner: Siehe Hinweis zu Seite 166. - Kapitel LXVII und Kapitel</text:p>
      <text:p text:style-name="P3">LXIX.</text:p>
      <text:p text:style-name="P2"/>
      <text:p text:style-name="P2">235</text:p>
      <text:p text:style-name="P2"/>
      <text:p text:style-name="P3">Nietzsche sagt: Friedrich Nietzsche, Werke Band XII, Leipzig 1897,</text:p>
      <text:p text:style-name="P3">Seite 23 und 24.</text:p>
      <text:p text:style-name="P2"/>
      <text:p text:style-name="P2">236</text:p>
      <text:p text:style-name="P2"/>
      <text:p text:style-name="P3">Maeterlinck sagt: Siehe Hinweis zu Seite 231, Kapitel VIIJ Seite 79.</text:p>
      <text:p text:style-name="P3">Loki: Geschrieben im Sommer 1898.</text:p>
      <text:p text:style-name="P2"/>
      <text:p text:style-name="P2">238</text:p>
      <text:p text:style-name="P2"/>
      <text:p text:style-name="P3">wenn Goethe sagt: Trilogie der Leidenschaft, Elegie.</text:p>
      <text:p text:style-name="P2"/>
      <text:p text:style-name="P2">239</text:p>
      <text:p text:style-name="P2"/>
      <text:p text:style-name="P3">Hamerling sagt: Vorrede zu «Ahasver», Epilog an den Kritiker.</text:p>
      <text:p text:style-name="P2"/>
      <text:p text:style-name="P2">250</text:p>
      <text:p text:style-name="P2"/>
      <text:p text:style-name="P3">Rosa Mayreder: Siehe Hinweis zu Seite 44.</text:p>
      <text:p text:style-name="P3">Adele Gerhard: Köln 1868. Lebte in Berlin, emigrierte 1938 nach den</text:p>
      <text:p text:style-name="P3">USA.</text:p>
      <text:p text:style-name="P2"/>
      <text:p text:style-name="P3">258 Laura Marholm: Pseudonym für Laura Hansson, Gattin des schwedischen</text:p>
      <text:p text:style-name="P3">Schriftstellers Ola Hansson. Sie schrieb zur Frauenfrage, u. a. «Das</text:p>
      <text:p text:style-name="P3">Buch der Frauen», 1894.</text:p>
      <text:p text:style-name="P3">John Henry Mackay: Greenock, Schottland 1864-1933 Berlin. Der</text:p>
      <text:p text:style-name="P3">Aufsatz wurde geschrieben anläßlich des Erscheinens von: John Henry</text:p>
      <text:p text:style-name="P3">Mackay, Gesammelte Dichtungen, Verlag Karl Henckell &amp; Co., Zürich</text:p>
      <text:p text:style-name="P3">und Leipzig 1898. Siehe «Mein Lebensgang» Kapitel XXVII,</text:p>
      <text:p text:style-name="P3">Gesamtausgabe, Dornach 1962, Bibl.-Nr. 28.</text:p>
      <text:p text:style-name="P3">261 Tucker: Benjamin R. Tucker, Staatssozialismus und Anarchismus:</text:p>
      <text:p text:style-name="P3">inwieweit sie übereinstimmen und worin sie sich unterscheiden. Ins</text:p>
      <text:p text:style-name="P3">Deutsche übertragen von Georg Schumm, Berlin 1895. - Sind</text:p>
      <text:p text:style-name="P3">Anarchisten Mörder?, Berlin 1899.</text:p>
      <text:p text:style-name="P2">264</text:p>
      <text:p text:style-name="P2"/>
      <text:p text:style-name="P3">wenn Mackay sagt: Aus einem Vorwort zu einer Sammlung von</text:p>
      <text:p text:style-name="P3">Jugendgedichten von J. H. Mackay, die als «höchst überflüssig» vom</text:p>
      <text:p text:style-name="P3">Autor später zurückgezogen wurde.</text:p>
      <text:p text:style-name="P2"/>
      <text:p text:style-name="P2">265</text:p>
      <text:p text:style-name="P2"/>
      <text:p text:style-name="P3">wenn er singt: J. H. Mackay, Gesammelte Werke, 8 Bände, Verlag</text:p>
      <text:p text:style-name="P3">Bernhard Zack, Treptow bei Berlin 1911, 3. Band, S. 11.</text:p>
      <text:p text:style-name="P2"/>
      <text:p text:style-name="P2">266</text:p>
      <text:p text:style-name="P2"/>
      <text:p text:style-name="P3">«Sind dies die Wege?»: Die Verse stammen vermutlich aus der oben</text:p>
      <text:p text:style-name="P3">erwähnten Sammlung von Jugendgedichten.</text:p>
      <text:p text:style-name="P2"/>
      <text:p text:style-name="P3">266ff. Gedichte und Zitate in: Ges. Werke: 3. Band, S. 126 in der Sammlung</text:p>
      <text:p text:style-name="P3">«Sturm». - 3. Band, S. 73f. - 3. Band, S. 212 in der Sammlung «Sturm».</text:p>
      <text:p text:style-name="P3">- 1. Band, S. 230. - 3. Band, S. 208 in der Sammlung «Sturm». - 8. Band:</text:p>
      <text:p text:style-name="P3">«Die Anarchisten, Kulturgemälde aus dem Ende des 19. Jahrhunderts».</text:p>
      <text:p text:style-name="P3">Copyright Rudolf Steiner Nachlass-Verwaltung</text:p>
      <text:p text:style-name="P2"/>
      <text:p text:style-name="P3">Buch: 32</text:p>
      <text:p text:style-name="P2"/>
      <text:p text:style-name="P3">Seite: 524</text:p>
      <text:p text:style-name="P2"/>
      <text:p text:style-name="P4">271</text:p>
      <text:p text:style-name="P2"/>
      <text:p text:style-name="P3">Georg Brandes: Kopenhagen 1842-1927 ebenda. Die «Hauptströ</text:p>
      <text:p text:style-name="P3">mungen der Literatur des neunzehnten Jahrhunderts», sein Haupt</text:p>
      <text:p text:style-name="P3">werk, erschien in vier Bänden 1872-1876. Die gesammelten däni</text:p>
      <text:p text:style-name="P3">schen Schriften umfassen 35 Bände.</text:p>
      <text:p text:style-name="P3">Samuel Lublinski: Johannisburg in Ostpreußen 1868-1910 Weimar. «Am</text:p>
      <text:p text:style-name="P3">Ende des Jahrhunderts. Rückschau auf 100 Jahre geistiger Entwicklung».</text:p>
      <text:p text:style-name="P3">Band XII und XIII. S. Lublinski «Literatur und Gesellschaft im</text:p>
      <text:p text:style-name="P3">neunzehnten Jahrhundert». Berlin, Verlag Siegfried Cronbach. - Als Band</text:p>
      <text:p text:style-name="P3">XIV und XIX erschienen 1900 und 1901 von Rudolf Steiner «Welt- und</text:p>
      <text:p text:style-name="P3">Lebensanschauungen im neunzehnten Jahrhundert», Band I und IL Die</text:p>
      <text:p text:style-name="P3">neue Ausgabe dieses Werkes erschien 1914 ergänzt durch eine</text:p>
      <text:p text:style-name="P3">Vorgeschichte über abendländische Philosophie und bis zur Gegenwart</text:p>
      <text:p text:style-name="P3">fortgesetzt als «Die Rätsel der Philosophie in ihrer Geschichte als Umriß</text:p>
      <text:p text:style-name="P3">dargestellt». Ebenfalls im Verlag S. Cronbach, Berlin. - Noch heute</text:p>
      <text:p text:style-name="P3">(«Welt am Sonntag», 8. Juni 1958) würdigt C. R. Martin in einem Aufsatz</text:p>
      <text:p text:style-name="P3">über den Roman «Die Buddenbrooks» von Thomas Mann das sichere, fast</text:p>
      <text:p text:style-name="P3">alleinstehende Urteil von Lublinski, der damals (1901) im «Berliner</text:p>
      <text:p text:style-name="P3">Tageblatt» schrieb: «Dieses Buch wird wachsen mit der Zeit und noch von</text:p>
      <text:p text:style-name="P3">Generationen gelesen werden.»</text:p>
      <text:p text:style-name="P2"/>
      <text:p text:style-name="P2">272</text:p>
      <text:p text:style-name="P2"/>
      <text:p text:style-name="P3">Friedrich Theodor Viseber: Ludwigsburg 1807-1887 Gmunden. (Ps.:</text:p>
      <text:p text:style-name="P3">Philipp Ulrich Schartenmeyer. Deutobald Symbolizetti Allegorowitsch Mystifizinsky.) Sein Roman «Auch Einer» (1879) wurde oft</text:p>
      <text:p text:style-name="P3">mals von Rudolf Steiner erwähnt.</text:p>
      <text:p text:style-name="P3">Mon'z Carriere: s. Hinweis zu S. 224.</text:p>
      <text:p text:style-name="P3">Hermann Theodor Hettner: Leysersdorf bei Goldberg in Schlesien</text:p>
      <text:p text:style-name="P3">1821-1882 Dresden.</text:p>
      <text:p text:style-name="P2"/>
      <text:p text:style-name="P2">273</text:p>
      <text:p text:style-name="P2"/>
      <text:p text:style-name="P3">Adolf Stahr: Prenzlau 1805-1850 Oldenburg.</text:p>
      <text:p text:style-name="P2"/>
      <text:p text:style-name="P2">274</text:p>
      <text:p text:style-name="P2"/>
      <text:p text:style-name="P3">Karl Gutzkow: Berlin 1811-1878 Frankfurt am Main. Über den Roman</text:p>
      <text:p text:style-name="P3">«Maha Guru», S. 286, spricht Rudolf Steiner in Dornach am 31. X. und 1.</text:p>
      <text:p text:style-name="P3">XI. 1915: «Bedeutsames aus dem äußeren Geistesleben um die Mitte des</text:p>
      <text:p text:style-name="P3">XIX. Jahrhunderts», erschienen in «Die okkulte Bewegung im</text:p>
      <text:p text:style-name="P3">neunzehnten Jahrhundert und ihre Beziehung zur Weltkultur»,</text:p>
      <text:p text:style-name="P3">Gesamtausgabe, Dornach 1969, Bibl.-Nr. 254.</text:p>
      <text:p text:style-name="P2"/>
      <text:p text:style-name="P2">276</text:p>
      <text:p text:style-name="P2"/>
      <text:p text:style-name="P3">Immanuel Kant: Königsberg 1724-1804 ebenda. Kritik der reinen</text:p>
      <text:p text:style-name="P3">Vernunft, Vorwort zur zweiten Auflage: «Ich mußte also das Wissen</text:p>
      <text:p text:style-name="P3">aufheben, um zum Glauben Platz zu bekommen.»</text:p>
      <text:p text:style-name="P2"/>
      <text:p text:style-name="P2">277</text:p>
      <text:p text:style-name="P2"/>
      <text:p text:style-name="P3">Schiller: «Über die ästhetische Erziehung des Menschen, in einer Reihe</text:p>
      <text:p text:style-name="P3">von Briefen», XV. Brief: «Der Mensch spielt nur, wo er in voller</text:p>
      <text:p text:style-name="P3">Bedeutung des Wortes Mensch ist, und er ist nur da ganz Mensch, wo er</text:p>
      <text:p text:style-name="P3">spielt.»</text:p>
      <text:p text:style-name="P2"/>
      <text:p text:style-name="P4">278</text:p>
      <text:p text:style-name="P2"/>
      <text:p text:style-name="P3">S. Lublinski: «Literatur und Gesellschaft im neunzehnten Jahrhundert».</text:p>
      <text:p text:style-name="P3">Band III und IV. Aus dem im Verlag S. Cronbach in Berlin erscheinenden</text:p>
      <text:p text:style-name="P3">Sammelwerk «Am Ende des Jahrhunderts». Band XVI und XVII. S. o. Nr.</text:p>
      <text:p text:style-name="P2">2.</text:p>
      <text:p text:style-name="P2"/>
      <text:p text:style-name="P2">279</text:p>
      <text:p text:style-name="P2"/>
      <text:p text:style-name="P3">Ludwig Börne (Lob Baruch): Frankfurt am Main 1786-1837 Paris. 1840</text:p>
      <text:p text:style-name="P3">erschien «Börnes Leben» von Karl Gutzkow.</text:p>
      <text:p text:style-name="P3">Heinrieb von Treitscbke: Dresden 1834-1896 Berlin.</text:p>
      <text:p text:style-name="P3">Wolfgang Mendel: Waidenburg in Schlesien 1798-1873 Stuttgart.</text:p>
      <text:p text:style-name="P3">fean Paul (fobann Paul Friedrich Richter): Wunsiedel 1763-1825</text:p>
      <text:p text:style-name="P3">Bayreuth.</text:p>
      <text:p text:style-name="P2"/>
      <text:p text:style-name="P3">284 Ludolf Wienbarg: Altona 1802-1872 ebenda. 1834: Ästhetische Feldzüge.</text:p>
      <text:p text:style-name="P3">1852: Das Geheimnis des Worts.</text:p>
      <text:p text:style-name="P3">Heinrich Laube: Sprottau in Schlesien 1806-1884 Wien. Theaterleiter von</text:p>
      <text:p text:style-name="P3">1849-1867 des Wiener Hof burgtheaters, und Schriftsteller.</text:p>
      <text:p text:style-name="P2">288</text:p>
      <text:p text:style-name="P2"/>
      <text:p text:style-name="P3">Gustav Frey tag: Kreuzburg in Oberschlesien 1816-1895 Wiesbaden.</text:p>
      <text:p text:style-name="P3">Heinrich Julian Schmidt: Marienwerder 1818-1886 Berlin. Von 1848 bis</text:p>
      <text:p text:style-name="P3">1861 Herausgeber zusammen mit Gustav Freytag der «Grenzboten».</text:p>
      <text:p text:style-name="P3">PaulHeyse: Berlin 1830-1914 München. 1910 Nobelpreis.</text:p>
      <text:p text:style-name="P3">Friedrich Spielhagen: s. Aufsatz auf Seite 39.</text:p>
      <text:p text:style-name="P2"/>
      <text:p text:style-name="P3">292 Rudolf von Gottschall: Das erwähnte Werk - vier Bände - erschien 1855;</text:p>
      <text:p text:style-name="P3">1902: 7. Auflage.</text:p>
      <text:p text:style-name="P3">293 Jacobowski: s. Aufsätze S. 92 und 236.</text:p>
      <text:p text:style-name="P3">296 Richard Debmel: Wendisch-Hermsdorf, Mark Brandenburg 1863-1920</text:p>
      <text:p text:style-name="P3">Blankenese.</text:p>
      <text:p text:style-name="P3">301 Detlev von Liliencron: Kiel 1844-1909 Alt Rahlstedt, Freiherr, Dr. phil. h. c.</text:p>
      <text:p text:style-name="P3">Otto Erich Hartleben: Clausthal 1864-1905 Salo am Gardasee. S. «Mein</text:p>
      <text:p text:style-name="P3">Lebensgang», XVI, XX, XXI, XXIV, XXV. Gesamtausgabe, Dornach</text:p>
      <text:p text:style-name="P3">1962, Bibl.-Nr. 28.</text:p>
      <text:p text:style-name="P2">303</text:p>
      <text:p text:style-name="P2"/>
      <text:p text:style-name="P3">als Motto: Trost.</text:p>
      <text:p text:style-name="P3">Lou Andreas-Salome:</text:p>
      <text:p text:style-name="P3">Schriftstellerin.</text:p>
      <text:p text:style-name="P2"/>
      <text:p text:style-name="P3">Petersburg</text:p>
      <text:p text:style-name="P2"/>
      <text:p text:style-name="P2">1861-1937</text:p>
      <text:p text:style-name="P2"/>
      <text:p text:style-name="P2">305</text:p>
      <text:p text:style-name="P2"/>
      <text:p text:style-name="P3">Georg Simmel: Berlin 1858-1918 Straßburg.</text:p>
      <text:p text:style-name="P2"/>
      <text:p text:style-name="P2">313</text:p>
      <text:p text:style-name="P2"/>
      <text:p text:style-name="P3">das schöne Unternehmen: s. Hinweis zu S. 96.</text:p>
      <text:p text:style-name="P2"/>
      <text:p text:style-name="P3">Göttingen, deutsche</text:p>
      <text:p text:style-name="P2"/>
      <text:p text:style-name="P1">314 Vieles Herrliche sollte noch folgen: Heft IV Schiller erschien 1902. S.</text:p>
      <text:p text:style-name="P3">«Biographien und biographische Skizzen», Gesamtausgabe, Dornach 1967,</text:p>
      <text:p text:style-name="P3">Bibl.-Nr. 33. - In Vorbereitung und teilweise im Druck waren: Heft 5</text:p>
      <text:p text:style-name="P3">Schiller, Wilhelm Teil (Unverkürzte Ausgabe); Heft 6 Lessing</text:p>
      <text:p text:style-name="P3">(Herausgeber Dr. A. N. Gotendorf); Heft 7 Matthias Claudius</text:p>
      <text:p text:style-name="P3">(Herausgeber Dr. P. Remer); Heft 8 Ludwig Uhland (Herausgeber Prof. Dr.</text:p>
      <text:p text:style-name="P3">H. Friedrich). Der Verlag G. E. Kitzler, Berlin, und der Herausgeber der</text:p>
      <text:p text:style-name="P3">Hefte, Dr. Ludwig Jacobowski, kündigten ihr gemeinsames Unternehmen</text:p>
      <text:p text:style-name="P3">auf der zweiten Umschlag-seite durch folgende Ausführungen an: «Von</text:p>
      <text:p text:style-name="P3">der Tatsache ausgehend, daß die deutsche Dichtung leider nicht eine</text:p>
      <text:p text:style-name="P3">Angelegenheit des ganzen deutschen Volkes ist, sondern nur von einem</text:p>
      <text:p text:style-name="P3">winzigen Bruchteil in ihrer Schönheit empfunden wird, haben wir uns</text:p>
      <text:p text:style-name="P3">entschlossen, fortlaufend eine Reihe von Zehn Pfennig-Heften</text:p>
      <text:p text:style-name="P3">herauszugeben, die bestimmt sind, in die weitesten Schichten des Volkes</text:p>
      <text:p text:style-name="P3">zu dringen. Auf dem Wege des Massenvertriebes zumeist wollen wir den</text:p>
      <text:p text:style-name="P3">Versuch machen, in geprüfter Auswahl solche Werke deutscher Dichter</text:p>
      <text:p text:style-name="P3">darzubieten, die durch Inhalt und Form, durch sittlichen Gehalt und innere</text:p>
      <text:p text:style-name="P3">Kraft im Stande sind, jedermann in ein näheres Verhältnis zu den großen</text:p>
      <text:p text:style-name="P3">Poeten unseres Volkes zu bringen. - Die Dichter bieten die Schätze ihres</text:p>
      <text:p text:style-name="P3">Geistes dem deutschen Volke dar, aus dem sie ihre beste und tiefste Kraft</text:p>
      <text:p text:style-name="P3">gesogen. Nun mache das Volk sein Herz auf und nehme die Gaben</text:p>
      <text:p text:style-name="P3">entgegen, die ihm dargeboten werden. - Wer ein Stündchen am Tage oder</text:p>
      <text:p text:style-name="P3">des Abends erübrigt, der greife zu diesen Schätzen. Er wird in seinem</text:p>
      <text:p text:style-name="P3">Innern reich belohnt werden. Er lese sich und seiner Familie dies</text:p>
      <text:p text:style-name="P3">Bändchen nach und nach laut vor. Er veranlasse, daß sein Nachbar daran</text:p>
      <text:p text:style-name="P3">teilnimmt. - Jeder werbe in seinem Kreise Freunde für diese Büchlein.</text:p>
      <text:p text:style-name="P3">Jeder lerne die Dichter seines Volkes lieb gewinnen und sie ehren. Wer</text:p>
      <text:p text:style-name="P3">noch mehr über sie wissen, noch mehr von ihren Werken lesen will, der</text:p>
      <text:p text:style-name="P3">soll getrost an uns schreiben. Wir wollen ihm gern Antwort und Rede</text:p>
      <text:p text:style-name="P3">stehen.»</text:p>
      <text:p text:style-name="P3">Das Unternehmen wird fortgesetzt; Im «Magazin für Literatur» hat Rudolf</text:p>
      <text:p text:style-name="P3">Steiner in Nr. 11 vom 17. März 1900 die Sammlung angekündigt : S.</text:p>
      <text:p text:style-name="P3">492/493 in diesem Bande.</text:p>
      <text:p text:style-name="P3">316 In facobowskis Sammlung: Bevor Rudolf Steiner seine «Bemerkungen zu</text:p>
      <text:p text:style-name="P3">der Sammlung (Aus deutscher Seele &gt;» verfaßte, druckte er im «Magazin</text:p>
      <text:p text:style-name="P3">für Literatur» Teile der Vorrede Jacobowskis zu seinem Werk und</text:p>
      <text:p text:style-name="P3">Gedichte ab. Wir bringen hier die einleitenden Worte von Rudolf Steiner</text:p>
      <text:p text:style-name="P3">und das in dem Aufsatz erwähnte Gedicht. -«Dem kommenden</text:p>
      <text:p text:style-name="P3">Jahrhundert. Eine Gabe für das Volk. Ludwig Jacobowski, von dessen</text:p>
      <text:p text:style-name="P3">eigenen Schöpfungen wir im vorigen Jahrgang dieser Zeitschrift</text:p>
      <text:p text:style-name="P3">wiederholt gesprochen haben, bringt zur Jahrhundertwende eine im</text:p>
      <text:p text:style-name="P3">höchsten Grade wertvolle poetische</text:p>
      <text:p text:style-name="P2"/>
      <text:p text:style-name="P1">Gabe: eine Sammlung von Dichtungen aus der Volksphantasie heraus:</text:p>
      <text:p text:style-name="P3">&lt;Aus deutscher Seele) (Minden, J. C. C. Bruns Verlag). Wir begrüßen</text:p>
      <text:p text:style-name="P3">diese Sammlung mit größter Freude. Eine Würdigung versparen wir uns</text:p>
      <text:p text:style-name="P3">für nächstens, wenn wir den Abdruck eines Teiles der gedankenreichen</text:p>
      <text:p text:style-name="P3">Einleitung, den wir mit Erlaubnis des Verfassers hier zum Abdrucke</text:p>
      <text:p text:style-name="P3">bringen, und einige Proben den Lesern vorgeführt haben werden.»</text:p>
      <text:p text:style-name="P2">317</text:p>
      <text:p text:style-name="P2"/>
      <text:p text:style-name="P3">ein Gedicht:</text:p>
      <text:p text:style-name="P3">Die schöne Hannele</text:p>
      <text:p text:style-name="P3">(Schlesien)</text:p>
      <text:p text:style-name="P2"/>
      <text:p text:style-name="P2">317</text:p>
      <text:p text:style-name="P2"/>
      <text:p text:style-name="P2">318</text:p>
      <text:p text:style-name="P2"/>
      <text:p text:style-name="P3">Es hatt' ein Bau'r ein Töchterlein,</text:p>
      <text:p text:style-name="P3">Wie hieß es denn mit Namen sein?</text:p>
      <text:p text:style-name="P3">Die schöne Hannele.</text:p>
      <text:p text:style-name="P2"/>
      <text:p text:style-name="P3">Und da sie in die Kirche kam, Da</text:p>
      <text:p text:style-name="P3">neigt' sich Graf und Edelmann Vor</text:p>
      <text:p text:style-name="P3">der schönen Hannele.</text:p>
      <text:p text:style-name="P2"/>
      <text:p text:style-name="P3">Er ließ ihr eine Brücke bau'n,</text:p>
      <text:p text:style-name="P3">Drauf sollte sie spazieren geh'n,</text:p>
      <text:p text:style-name="P3">Die schöne Hannele.</text:p>
      <text:p text:style-name="P2"/>
      <text:p text:style-name="P3">Der Vater machte die Bank ihr auf,</text:p>
      <text:p text:style-name="P3">Die Mutter legte das Kissen drauf</text:p>
      <text:p text:style-name="P3">Der schönen Hannele.</text:p>
      <text:p text:style-name="P2"/>
      <text:p text:style-name="P3">Und da sie auf die Brücke kam,</text:p>
      <text:p text:style-name="P3">Der Wassermann zog sie hinab.</text:p>
      <text:p text:style-name="P3">Die schöne Hannele.</text:p>
      <text:p text:style-name="P2"/>
      <text:p text:style-name="P3">Sie nahmen sie mit zu Tische</text:p>
      <text:p text:style-name="P3">Und trugen ihr auf viele Fische</text:p>
      <text:p text:style-name="P3">Der schönen Hannele.</text:p>
      <text:p text:style-name="P2"/>
      <text:p text:style-name="P3">Dort unten war sie sieben Jahr,</text:p>
      <text:p text:style-name="P3">Und sieben Kinder sie gebar, Die</text:p>
      <text:p text:style-name="P3">schöne Hannele.</text:p>
      <text:p text:style-name="P2"/>
      <text:p text:style-name="P3">Und da sie den ersten Bissen aß, Fiel</text:p>
      <text:p text:style-name="P3">ihr ein Apfel auf den Schoß, Der</text:p>
      <text:p text:style-name="P3">schönen Hannele.</text:p>
      <text:p text:style-name="P2"/>
      <text:p text:style-name="P3">Und da sie bei der Wiege stand, Da</text:p>
      <text:p text:style-name="P3">hört' sie einen Glockenklang, Die</text:p>
      <text:p text:style-name="P3">schöne Hannele.</text:p>
      <text:p text:style-name="P2"/>
      <text:p text:style-name="P3">,Ach Herzens-, Herzensmutter mein!</text:p>
      <text:p text:style-name="P3">Werft mir den Apfel ins Feuer 'nein, Mir</text:p>
      <text:p text:style-name="P3">armen Hannele 1*</text:p>
      <text:p text:style-name="P2"/>
      <text:p text:style-name="P3">,Ach Wassermann, ach Wassermann I</text:p>
      <text:p text:style-name="P3">Laß mich einmal zur Kirche gähn,</text:p>
      <text:p text:style-name="P3">Mich arme Hannele.'</text:p>
      <text:p text:style-name="P2"/>
      <text:p text:style-name="P3">«Willst du mich denn verbrennen hier?</text:p>
      <text:p text:style-name="P3">Wer wird unsere Kinder ernähren mir,</text:p>
      <text:p text:style-name="P3">Du schöne Hannele?</text:p>
      <text:p text:style-name="P2"/>
      <text:p text:style-name="P3">«Wenn ich dich ließe zur Kirche geh'n,</text:p>
      <text:p text:style-name="P3">Du möchtest mir nicht wiederkehr'n,</text:p>
      <text:p text:style-name="P3">Du schöne Hannele.»</text:p>
      <text:p text:style-name="P2"/>
      <text:p text:style-name="P3">Die Kinder wollen wir teilen gleich:</text:p>
      <text:p text:style-name="P3">Nehm' ich mir drei und du auch drei, Du</text:p>
      <text:p text:style-name="P3">schöne Hannele 1</text:p>
      <text:p text:style-name="P2"/>
      <text:p text:style-name="P3">,Warum sollt' ich nicht wiederkehr'n?</text:p>
      <text:p text:style-name="P3">Wer würde unsere Kinder ernähr'n</text:p>
      <text:p text:style-name="P3">Mir armen Hannele?*</text:p>
      <text:p text:style-name="P2"/>
      <text:p text:style-name="P3">Das siebente wollen wir teilen gleich:</text:p>
      <text:p text:style-name="P3">Nehm' ich ein Bein und du ein Bein, Du</text:p>
      <text:p text:style-name="P3">schöne Hannele I»</text:p>
      <text:p text:style-name="P2"/>
      <text:p text:style-name="P3">Und da sie auf den Kirchhof kam, Da</text:p>
      <text:p text:style-name="P3">neigt' sich Laub und grünes Gras Vor</text:p>
      <text:p text:style-name="P3">der schönen Hannele.</text:p>
      <text:p text:style-name="P2"/>
      <text:p text:style-name="P3">, Und eh' ich mir laß mein Kind zerteil'n,</text:p>
      <text:p text:style-name="P3">Viel lieber will ich im Wasser bleib'n, Ich</text:p>
      <text:p text:style-name="P3">arme Hannele.'</text:p>
      <text:p text:style-name="P2"/>
      <text:p text:style-name="P3">«Gesellschaft»: Die Gesellschaft, Halbmonatsschrift. Herausgeber M. G.</text:p>
      <text:p text:style-name="P3">Conrad und L. Jacobowski. «Primitive Erzählungskunst. Aus einer</text:p>
      <text:p text:style-name="P3">realistischen Entwicklungsgeschichte der Poesie.» XV. Jahrgang, 1899,</text:p>
      <text:p text:style-name="P3">erstes Juli-Heft. Gegründet 1885 in München von M. G. Conrad.</text:p>
      <text:p text:style-name="P3">Verse: I. Glückliche Liebe. 1. Junge Mädchen: Das wack're Mägdelein,</text:p>
      <text:p text:style-name="P3">um 1573.</text:p>
      <text:p text:style-name="P3">Spruch: XVIII. Vom Tode. Ewigkeit, Torspruch; Alter Kirchhof,</text:p>
      <text:p text:style-name="P3">Oldenburg.</text:p>
      <text:p text:style-name="P2"/>
      <text:p text:style-name="P2">324</text:p>
      <text:p text:style-name="P2"/>
      <text:p text:style-name="P3">Julius Hart ist der Ansicht: Die Zitate aus «Der neue Gott» sind nicht</text:p>
      <text:p text:style-name="P3">durch Angabe der Seitenzahlen nachgewiesen, um den Fluß des Lesens</text:p>
      <text:p text:style-name="P3">nicht zu stören.</text:p>
      <text:p text:style-name="P2"/>
      <text:p text:style-name="P4">329</text:p>
      <text:p text:style-name="P2"/>
      <text:p text:style-name="P3">Max Stirner: Siehe Hinweis zu S. 166.</text:p>
      <text:p text:style-name="P2"/>
      <text:p text:style-name="P2">332</text:p>
      <text:p text:style-name="P2"/>
      <text:p text:style-name="P3">Friedrieb Heinrieb Jaeobi: Düsseldorf 1743-1819 München. Dichter und</text:p>
      <text:p text:style-name="P3">Philosoph.</text:p>
      <text:p text:style-name="P2"/>
      <text:p text:style-name="P2">333</text:p>
      <text:p text:style-name="P2"/>
      <text:p text:style-name="P3">in einem Brief: 5. Mai 1786.</text:p>
      <text:p text:style-name="P2"/>
      <text:p text:style-name="P2">334</text:p>
      <text:p text:style-name="P2"/>
      <text:p text:style-name="P3">Heinroth: «Lehrbuch der Anthropologie», Zweite Ausgabe, Leipzig 1831,</text:p>
      <text:p text:style-name="P3">S. 453-55.</text:p>
      <text:p text:style-name="P2"/>
      <text:p text:style-name="P2">339</text:p>
      <text:p text:style-name="P2"/>
      <text:p text:style-name="P3">den Satz aussprach: Sprüche in Prosa. Goethes Naturwissenschaftliche</text:p>
      <text:p text:style-name="P3">Schriften, herausgegeben von Rudolf Steiner, Berlin und Stuttgart, 1897,</text:p>
      <text:p text:style-name="P3">Band IV, 2, S. 376.</text:p>
      <text:p text:style-name="P2"/>
      <text:p text:style-name="P2">340</text:p>
      <text:p text:style-name="P2"/>
      <text:p text:style-name="P3">«Goethes Weltanschauung»: Gesamtausgabe, Dornach 1963, Bibl.-Nr. 6.</text:p>
      <text:p text:style-name="P2"/>
      <text:p text:style-name="P3">344 die Büste Hegels: S. «Mein Lebensgang» XXI, Gesamtausgabe, Dornach</text:p>
      <text:p text:style-name="P3">1962, Bibl.-Nr. 28.</text:p>
      <text:p text:style-name="P3">348 Als die Natur: Gemäß der naturwissenschaftlichen Anschauungsweise.</text:p>
      <text:p text:style-name="P2">350</text:p>
      <text:p text:style-name="P2"/>
      <text:p text:style-name="P3">Schiller: Brief an Goethe.</text:p>
      <text:p text:style-name="P2"/>
      <text:p text:style-name="P2">351</text:p>
      <text:p text:style-name="P2"/>
      <text:p text:style-name="P3">Ich bekämpfe sie nicht: S. den Aufsatz auf Seite 459.</text:p>
      <text:p text:style-name="P2"/>
      <text:p text:style-name="P2">353</text:p>
      <text:p text:style-name="P2"/>
      <text:p text:style-name="P3">Mackay, Stirner: S. die Aufsätze auf S. 211 und 258.</text:p>
      <text:p text:style-name="P3">Dr. Heinrich H. Houben: Aachen 1875-1935 Berlin, Prof.,</text:p>
      <text:p text:style-name="P3">Literaturforscher. Direktor der Lit. Abtl. des Leipziger Meßamtes und</text:p>
      <text:p text:style-name="P3">Hauptschriftleiter der Leipziger Mustermesse. Begründer der Deutschen</text:p>
      <text:p text:style-name="P3">Bibliographischen Gesellschaft; literarischer Leiter des Verlages F. A.</text:p>
      <text:p text:style-name="P3">Brockhaus, Leipzig.</text:p>
      <text:p text:style-name="P2"/>
      <text:p text:style-name="P3">356 Der wiedergegebene Aufsatz- ^n diesem besonderen Falle wurde der Aufsatz</text:p>
      <text:p text:style-name="P3">ebenfalls abgedruckt.</text:p>
      <text:p text:style-name="P2">370</text:p>
      <text:p text:style-name="P2"/>
      <text:p text:style-name="P3">Ernst Georgy: Ps. Margarete Michaelson, Berlin 1873-1924 ebenda.</text:p>
      <text:p text:style-name="P3">«Idole»: S. Aufsatz S. 248,</text:p>
      <text:p text:style-name="P2"/>
      <text:p text:style-name="P3">374 Carl Hauptmann: Salzbrunn, Schlesien 1858-1921 Schreiberhau, Schlesien.</text:p>
      <text:p text:style-name="P3">«Lex Heinze»: Name eines Nachtragsgesetzes vom 25. Juni 1900 zum</text:p>
      <text:p text:style-name="P3">Deutschen Strafgesetzbuch. Die lebhafte öffentliche Bewegung gegen die</text:p>
      <text:p text:style-name="P3">sogenannten Kunst- und Theaterparagraphen, auf die sich Regierung und</text:p>
      <text:p text:style-name="P3">Reichstagskommission geeinigt hatten, war erfolgreich.</text:p>
      <text:p text:style-name="P3">377 Goethe sagte: Sprüche in Prosa, achte Abteilung: Soziales. Goethes</text:p>
      <text:p text:style-name="P3">Naturwissenschaftliche Schriften, herausgegeben von Rudolf Steiner.</text:p>
      <text:p text:style-name="P3">Vierter Band, zweite Abteilung. Kürschners «Deutsche National-Literatur».</text:p>
      <text:p text:style-name="P3">«Wenn ich von liberalen Ideen reden höre, so verwundere</text:p>
      <text:p text:style-name="P2"/>
      <text:p text:style-name="P1">ich mich immer, wie die Menschen sich gern mit leeren Wortschällen</text:p>
      <text:p text:style-name="P3">hinhalten. Eine Idee darf nicht liberal sein; kräftig sei sie, tüchtig, in sich</text:p>
      <text:p text:style-name="P3">selbst abgeschlossen, damit sie den göttlichen Auftrag, produktiv zu sein,</text:p>
      <text:p text:style-name="P3">erfülle. Noch weniger darf der Begriff liberal sein; denn der hat einen ganz</text:p>
      <text:p text:style-name="P3">anderen Auftrag. - Wo man die Liberalität aber suchen muß, das ist in den</text:p>
      <text:p text:style-name="P3">Gesinnungen, und diese sind das lebendige Gemüt. - Gesinnungen sind</text:p>
      <text:p text:style-name="P3">aber selten liberal, weil die Gesinnung unmittelbar aus der Person, ihren</text:p>
      <text:p text:style-name="P3">nächsten Beziehungen und Bedürfnissen hervorgeht. - Weiter schreiben</text:p>
      <text:p text:style-name="P3">wir nicht; an diesen Maßstab halte man, was man tagtäglich hörtl»</text:p>
      <text:p text:style-name="P2">379</text:p>
      <text:p text:style-name="P2">384</text:p>
      <text:p text:style-name="P2"/>
      <text:p text:style-name="P3">Anselm Heine: Ps. Anselma Heine. Bonn 1855-1930 Berlin.</text:p>
      <text:p text:style-name="P3">Clara Viebig: Trier 1860-1952 Berlin. Peterund Paul-Fest: 29. Juni.</text:p>
      <text:p text:style-name="P2"/>
      <text:p text:style-name="P2">385</text:p>
      <text:p text:style-name="P2"/>
      <text:p text:style-name="P3">Laura Marholm!: s. Hinweis zu S. 258.</text:p>
      <text:p text:style-name="P2"/>
      <text:p text:style-name="P2">386</text:p>
      <text:p text:style-name="P2"/>
      <text:p text:style-name="P3">Richard Jefferies: Coate, Wiltshire 1848-1887 Goring, Sussex, englischer</text:p>
      <text:p text:style-name="P3">Schriftsteller, tüchtiger Kenner der sozialen ländlichen Verhältnisse. 1883:</text:p>
      <text:p text:style-name="P3">The story of my heart.</text:p>
      <text:p text:style-name="P3">Ludwig Jacobowski: S. die Hinweise zu dem Aufsatz S. 92.</text:p>
      <text:p text:style-name="P2"/>
      <text:p text:style-name="P2">394</text:p>
      <text:p text:style-name="P2"/>
      <text:p text:style-name="P3">Eine Legende: Aus «Leuchtende Tage».</text:p>
      <text:p text:style-name="P3">Franz FerdinandHeitmüller: Hamburg 1864-1919 Berlin. Der</text:p>
      <text:p text:style-name="P3">Novellenband «Tampete» erschien 1899; die Novellensammlung «Der</text:p>
      <text:p text:style-name="P3">Schatz im Himmel» 1899. - Mitarbeiter im Goethe-Schiller-Archiv,</text:p>
      <text:p text:style-name="P3">Weimar. S. «Mein Lebensgang» XX, Gesamtausgabe, Dornach 1962,</text:p>
      <text:p text:style-name="P3">Bibl.-Nr. 28.</text:p>
      <text:p text:style-name="P2"/>
      <text:p text:style-name="P3">401 Eugen Reiche/: Königsberg 1853-1916 Berlin. Gelegentliches Pseudonym:</text:p>
      <text:p text:style-name="P3">Eugen Leyden. Ständiger Mitarbeiter am «Magazin für Literatur». -Johann</text:p>
      <text:p text:style-name="P3">Christoph Gottsched: Judithenkirch bei Königsberg 1700-1766 Leipzig.</text:p>
      <text:p text:style-name="P3">Ein Gottsched-Denkmal, den Manen Gottscheds errichtet von Eugen</text:p>
      <text:p text:style-name="P3">Reichel. Berlin, Gottsched-Verlag 1900. Reichel, der zum ersten Male</text:p>
      <text:p text:style-name="P3">1892 entschieden für Gottsched eintrat, charakterisiert seinen Einsatz in</text:p>
      <text:p text:style-name="P3">dem Vorwort (S. X) folgendermaßen: «Ich will nicht pathetisch rufen:</text:p>
      <text:p text:style-name="P3">(Gehen wir auf Gottsched zurück 1&gt; - denn das könnte mißverstanden</text:p>
      <text:p text:style-name="P3">werden. Was ich für Gottsched fordere, ist: Gerechtigkeit...»</text:p>
      <text:p text:style-name="P3">sein eigenes: Dieses und das vorhergehende Zitat stammt aus einer</text:p>
      <text:p text:style-name="P3">«Festrede für eine nicht zu Stande gekommene literarische</text:p>
      <text:p text:style-name="P3">Gottsched-Feier». S. 88 der besprochenen Publikation.</text:p>
      <text:p text:style-name="P3">405 Theodor Wilhelm Daniel: Hamburg 1818-1850 Leipzig. Literarhistoriker.</text:p>
      <text:p text:style-name="P2"/>
      <text:p text:style-name="P1">405 «Der Messias»: Friedrich Gottlieb Klopstock, Quedlinburg 17241803 Hamburg. Die ersten Gesänge des Epos entstanden 1749;</text:p>
      <text:p text:style-name="P3">1773 war das Werk vollständig erschienen.</text:p>
      <text:p text:style-name="P3">sagt Reiche/: Gottsched, biographische Skizze (S. 51 und 53).</text:p>
      <text:p text:style-name="P3">406 auf Lessing: Das hier von einem bestimmten Gesichtspunkt</text:p>
      <text:p text:style-name="P3">Ausgesprochene sollte durch andere Urteile Rudolf Steiners über Lessing,</text:p>
      <text:p text:style-name="P3">vor allem durch die Würdigung, welche Lessings Abhandlung «Die</text:p>
      <text:p text:style-name="P3">Erziehung des Menschengeschlechts» erfuhr, ergänzt werden.</text:p>
      <text:p text:style-name="P3">407 Julius Robert Mayer: Heilbronn 1814-1878 ebenda.</text:p>
      <text:p text:style-name="P3">408 Max Dessoir: Berlin 1867-1947 Königstein im Taunus.</text:p>
      <text:p text:style-name="P3">410 Johann Jakob Bodmer: Greifensee bei Zürich 1698-1783 Zürich.</text:p>
      <text:p text:style-name="P3">411 wenn er von Gottsched sagt: Goethe. Aus meinem Leben. Wahrheit und</text:p>
      <text:p text:style-name="P3">Dichtung. Zweiter Teil, siebentes Buch.</text:p>
      <text:p text:style-name="P3">415 mit Gottsched sagen: s. Hinweis zu S. 401. Gottsched im Lichte des eigenen</text:p>
      <text:p text:style-name="P3">Wortes. 10. Der Aufklärer, S. 168 «Die vernünftigen Tad-letinnen», Stück</text:p>
      <text:p text:style-name="P3">33, 1725. - Das vorangehende Zitat ist aus Kapitel 9. Der Lehrer und</text:p>
      <text:p text:style-name="P3">Erzieher, S. 156/57 «Ausführliche Redekunst», § 9. - Im Zusammenhang</text:p>
      <text:p text:style-name="P3">mit diesen Ausführungen über Gottsched verweisen wir noch auf das</text:p>
      <text:p text:style-name="P3">1895/97 erschienene zweibändige Werk von Eugen Wolff «Gottscheds</text:p>
      <text:p text:style-name="P3">Stellung im deutschen Bildungsleben», das Rudolf Steiner ebenfalls</text:p>
      <text:p text:style-name="P3">beachtete, wie aus Bemerkungen in dem von ihm gebrauchten Exemplare</text:p>
      <text:p text:style-name="P3">hervorgeht.</text:p>
      <text:p text:style-name="P3">Ludwig Feuerbach: Landshut 1804-1872 auf dem Rechenberg bei</text:p>
      <text:p text:style-name="P3">Nürnberg. Das Wesen des Christentums, Einleitung, 2. Kap. Reclam, o. J.</text:p>
      <text:p text:style-name="P3">418 Goethe sagt: s. Hinweis zu S. 238.</text:p>
      <text:p text:style-name="P3">Max Stirner: Max Stirner, Der Einzige und sein Eigentum, 1845. -2. Aufl.</text:p>
      <text:p text:style-name="P3">Reclam, Leipzig o. J. (1927) S. 340.</text:p>
      <text:p text:style-name="P2">419</text:p>
      <text:p text:style-name="P2"/>
      <text:p text:style-name="P3">Robert Hamerling: s. Hinweis zu S. 239.</text:p>
      <text:p text:style-name="P2"/>
      <text:p text:style-name="P2">420</text:p>
      <text:p text:style-name="P2"/>
      <text:p text:style-name="P3">So klingt ... aus: Da Rudolf Steiner in dem Aufsatz für die Gedenk-schrift</text:p>
      <text:p text:style-name="P3">von Maria Stona die Schilderung der Vorgänge aus dem Roman in der</text:p>
      <text:p text:style-name="P3">gleichen Weise gibt, wie in der Buchbesprechung auf Seite 241ff. (II),</text:p>
      <text:p text:style-name="P3">folgen an dieser Stelle nur die Schlußsätze des Artikels.</text:p>
      <text:p text:style-name="P3">Gabriele Reuter: Alexandria, Ägypten 1859-1941 Weimar. S. «Mein</text:p>
      <text:p text:style-name="P3">Lebensgang» XV, XVI, XVII. Gesamtausgabe, Dornach 1962, Bibl.-Nr.</text:p>
      <text:p text:style-name="P3">28. - Der Roman erschien 1895.</text:p>
      <text:p text:style-name="P2"/>
      <text:p text:style-name="P2">421</text:p>
      <text:p text:style-name="P2"/>
      <text:p text:style-name="P3">Emma Böhmer: Lüneburg 1861; lebte ab 1943 in Kloster Wien</text:p>
      <text:p text:style-name="P3">hausen bei Celle. Todesjahr unbekannt.</text:p>
      <text:p text:style-name="P2"/>
      <text:p text:style-name="P1">427 Gegen den Strom: Diese literarisch-künstlerische Gesellschaft, die in der</text:p>
      <text:p text:style-name="P3">Hauptsache aus Mitarbeitern angesehener Wiener Tagesblätter bestand,</text:p>
      <text:p text:style-name="P3">gab von 1885 bis 1894 unter dem Titel «Gegen den Strom» eine Anzahl</text:p>
      <text:p text:style-name="P3">Schriften heraus, «die darauf ausgingen, Mißstände des öffentlichen</text:p>
      <text:p text:style-name="P3">Lebens und des Kunstbetriebes auszufinden und aufs Korn zu nehmen».</text:p>
      <text:p text:style-name="P3">Die Verfasser der hier besprochenen zwei Schriften sind: Edmund</text:p>
      <text:p text:style-name="P3">Wengraf für «Pikante Lektüre» und Max Schwarzkopf für «Moderne</text:p>
      <text:p text:style-name="P3">Wohltäter».</text:p>
      <text:p text:style-name="P2">429</text:p>
      <text:p text:style-name="P2"/>
      <text:p text:style-name="P3">Vinzenz Knauer: Wien 1828-1894 ebenda. Privatdozent für Philosophie an</text:p>
      <text:p text:style-name="P3">der Universität Wien. - In neuer Auflage erschienen im</text:p>
      <text:p text:style-name="P3">Orient-Occident-Verlag, Stuttgart - Den Haag - London 1928 mit der</text:p>
      <text:p text:style-name="P3">vorliegenden Besprechung Rudolf Steiners als Geleitwort, mit einem</text:p>
      <text:p text:style-name="P3">Nachwort herausgegeben von C. S. Picht.</text:p>
      <text:p text:style-name="P2"/>
      <text:p text:style-name="P2">430</text:p>
      <text:p text:style-name="P2"/>
      <text:p text:style-name="P3">Dieser Mann: Joseph Kürschner: Gotha 1853-1902 Windisch-Matrei.</text:p>
      <text:p text:style-name="P3">Auch Herausgeber der «Deutschen National-Literatur» und einer Reihe</text:p>
      <text:p text:style-name="P3">lexikalischer Werke, an denen Rudolf Steiner mitarbeitete: Pierers</text:p>
      <text:p text:style-name="P3">Konversationslexikon und, was bisher nicht bekannt war, an Kürschners</text:p>
      <text:p text:style-name="P3">Quart-Lexikon, 1888. Im Vorwort wird Rudolf Steiner als Mitarbeiter für</text:p>
      <text:p text:style-name="P3">Mineralogie und Bergbau aufgeführt. -Im Rahmen dieser Hinweise kann</text:p>
      <text:p text:style-name="P3">auf die Bedeutung Kürschners nicht eingegangen werden. Rudolf Steiner</text:p>
      <text:p text:style-name="P3">war auch zur Mitarbeit an Kürschners Taschen-Konversations-Lexikon,</text:p>
      <text:p text:style-name="P3">1884, aufgefordert worden.</text:p>
      <text:p text:style-name="P2"/>
      <text:p text:style-name="P3">432 Wolfgang Arthur Jordan: Ragnit, Ostpreußen 1846. Pädagoge. 1890</text:p>
      <text:p text:style-name="P3">Weimar. Rezitator eigener und fremder Dichtungen. Todesdatum</text:p>
      <text:p text:style-name="P3">unbekannt.</text:p>
      <text:p text:style-name="P2">434</text:p>
      <text:p text:style-name="P2"/>
      <text:p text:style-name="P3">Gustav Hauffe: Nähere Angaben unbekannt.</text:p>
      <text:p text:style-name="P3">Gideon Spiker: Insel Reichenau 1840-1912 Münster i. Westf.</text:p>
      <text:p text:style-name="P2"/>
      <text:p text:style-name="P2">436</text:p>
      <text:p text:style-name="P2"/>
      <text:p text:style-name="P3">Der neue «Kürschner»: s. Hinweis zu S. 430.</text:p>
      <text:p text:style-name="P2"/>
      <text:p text:style-name="P2">437</text:p>
      <text:p text:style-name="P2"/>
      <text:p text:style-name="P3">Max Ring: Zaudkz bei Ratibor, Schlesien 1817-1901 Berlin.</text:p>
      <text:p text:style-name="P2"/>
      <text:p text:style-name="P2">438</text:p>
      <text:p text:style-name="P2"/>
      <text:p text:style-name="P3">Eduard, Ritter von Engerth: Pleß 1818-1897 am Semmering bei Wien.</text:p>
      <text:p text:style-name="P2"/>
      <text:p text:style-name="P2">439</text:p>
      <text:p text:style-name="P2"/>
      <text:p text:style-name="P3">Felix Ddrmann: Pseudonym für Felix Biedermann, Wien 1870-1928</text:p>
      <text:p text:style-name="P3">ebenda.</text:p>
      <text:p text:style-name="P3">Rudolf Steiner gehörte zum Vorstand der «Dramatischen Gesellschaft»,</text:p>
      <text:p text:style-name="P3">welche die Komödie von Dörmann zur Aufführung bringen wollte. Siehe</text:p>
      <text:p text:style-name="P3">«Mein Lebensgang» XXV, Gesamtausgabe, Dornach 1962, Bibl.-Nr. 28</text:p>
      <text:p text:style-name="P3">und «Briefe I», Dornach 1955.</text:p>
      <text:p text:style-name="P2"/>
      <text:p text:style-name="P2">440</text:p>
      <text:p text:style-name="P2"/>
      <text:p text:style-name="P3">Kürschners Literaturkalender: S. Hinweis zu S. 430.</text:p>
      <text:p text:style-name="P2"/>
      <text:p text:style-name="P2">442</text:p>
      <text:p text:style-name="P2"/>
      <text:p text:style-name="P3">Friedrich August Leo: Warschau 1820-1898 Glion am Genfersee. Victor</text:p>
      <text:p text:style-name="P3">WodicZka: Schloß Lichtenstein 1851-1858 Graz.</text:p>
      <text:p text:style-name="P2"/>
      <text:p text:style-name="P1">444 Neue Bücher: Im Namensregister sind von den Autoren Geburtsund</text:p>
      <text:p text:style-name="P3">Todesjahr, soweit sie feststellbar waren, aufgeführt.</text:p>
      <text:p text:style-name="P2">451</text:p>
      <text:p text:style-name="P2"/>
      <text:p text:style-name="P3">Fontane-Feier: Theodor Fontane, geb. Neuruppin 1819, war am 20.</text:p>
      <text:p text:style-name="P3">September 1898 in Berlin gestorben. - Otto Brahm, Hamburg 1856-1912</text:p>
      <text:p text:style-name="P3">Berlin, Bühnenleiter und Literaturforscher, gründete mit anderen 1889 die</text:p>
      <text:p text:style-name="P3">Freie Bühne in Berlin, leitete seit 1892 das Deutsche Theater, seit 1904 das</text:p>
      <text:p text:style-name="P3">Lessing-Theater.</text:p>
      <text:p text:style-name="P2"/>
      <text:p text:style-name="P2">452</text:p>
      <text:p text:style-name="P2"/>
      <text:p text:style-name="P3">Wilhelm Schäfer: Ottrau, Hessen 1868-1952.</text:p>
      <text:p text:style-name="P2"/>
      <text:p text:style-name="P2">453</text:p>
      <text:p text:style-name="P2"/>
      <text:p text:style-name="P3">Eduard Süß: London 1831-1914 März bei Oedenburg, Professor in Wien.</text:p>
      <text:p text:style-name="P3">Rudolf Steiner schätzte besonders seine Werke «Das Antlitz der Erde»,</text:p>
      <text:p text:style-name="P3">Wien 1883-88 und «Der Boden der Stadt Wien», Wien 1862.</text:p>
      <text:p text:style-name="P2"/>
      <text:p text:style-name="P2">454</text:p>
      <text:p text:style-name="P2"/>
      <text:p text:style-name="P3">Berichtigung: Johanna Baltz (Ps.: Hei. Busch / Jos. Bajovar), Arnsberg</text:p>
      <text:p text:style-name="P3">1847-1918 ebenda. Im Nekrolog zu Kürschners Literatur-Kalender,</text:p>
      <text:p text:style-name="P3">1901-1935, sind mehr als 50 Werke von Johanna Baltz, darunter eine</text:p>
      <text:p text:style-name="P3">Reihe von Festspielen, angeführt. - Die in Frage stehende Kritik erschien</text:p>
      <text:p text:style-name="P3">im «Magazin» am 3. Dezember 1898, Nr. 48: Eine berühmte Dichterin von</text:p>
      <text:p text:style-name="P3">J. Eltz. Wir bringen die Berichtigung an dieser Stelle:</text:p>
      <text:p text:style-name="P3">Berichtigung.</text:p>
      <text:p text:style-name="P3">I. Es ist nicht wahr, daß das Schauspiel «Lissas Christfest» von Johanna</text:p>
      <text:p text:style-name="P3">Baltz, welches übrigens nicht zuerst in Essen, sondern schon vorher im</text:p>
      <text:p text:style-name="P3">Stadttheater in Trier und später in Duisburg, Ruhrort, Münster, Luzern,</text:p>
      <text:p text:style-name="P3">Bochum und Koblenz aufgeführt ist, erst in der zweiten Auflage mit dem</text:p>
      <text:p text:style-name="P3">Titelzusatz «Nach einem englischen Motiv» erschienen ist. Diesen</text:p>
      <text:p text:style-name="P3">Titelzusatz hat vielmehr schon die erste Auflage getragen. Es ist auch nicht</text:p>
      <text:p text:style-name="P3">wahr, daß das Schauspiel nicht der genannten Dichterin «eigenen Geistes</text:p>
      <text:p text:style-name="P3">Kind» ist. Vielmehr hat der Titelzusatz nur darin seinen Grund, daß die</text:p>
      <text:p text:style-name="P3">Fabel des Stückes sich an eine wahre Begebenheit anlehnt, die sich in</text:p>
      <text:p text:style-name="P3">England abgespielt hat und der Dichterin von Mrs. Clarke in Bedale,</text:p>
      <text:p text:style-name="P3">York-shire, mitgeteilt ist.</text:p>
      <text:p text:style-name="P3">II. Unwahr ist die Behauptung, die von der «Kölnischen Zeitung», dem</text:p>
      <text:p text:style-name="P3">«Berliner Tageblatt» und anderen Blättern besprochene Dichtung «Der</text:p>
      <text:p text:style-name="P3">Welthandel» von Fräulein Baltz sei lediglich ein Prolog. Die Dichtung ist</text:p>
      <text:p text:style-name="P3">vielmehr ein umfangreiches (im Druck zwei Bogen starkes) Festspiel mit</text:p>
      <text:p text:style-name="P3">einem dramatischen Vorspiel und sechs lebenden Bildern. - Die</text:p>
      <text:p text:style-name="P3">Erstaufführung hat auch nicht, wie in dem Artikel bemerkt wird, «in einem</text:p>
      <text:p text:style-name="P3">großen Wirtshauslokal» stattgefunden, sondern in dem der Stadt Essen</text:p>
      <text:p text:style-name="P3">gehörigen, mit Bühnenvorrichtung versehenen großen Saale des</text:p>
      <text:p text:style-name="P3">Stadtgartens, der allen offiziellen städtischen Festlichkeiten dient.</text:p>
      <text:p text:style-name="P2"/>
      <text:p text:style-name="P1">III. Es ist nicht wahr, daß der in dem «Magazin» abgedruckte, die</text:p>
      <text:p text:style-name="P3">Dichtungen des Fräulein Baltz günstig besprechende Artikel «einem</text:p>
      <text:p text:style-name="P3">Blättchen entstammt, das in Arnsberg erscheint, wo Johanna Baltz wohnt».</text:p>
      <text:p text:style-name="P3">Vielmehr ist dieser Artikel in dem in Hagen erscheinenden «Westfälischen</text:p>
      <text:p text:style-name="P3">Tageblatt», einem bedeutenden, politischen Parteiorgan, erschienen.</text:p>
      <text:p text:style-name="P3">IV. Unwahr ist die Behauptung, nach Schluß des im Essener Stadttheater</text:p>
      <text:p text:style-name="P3">bei Gelegenheit der Kaiserdenkmaleinweihungsfeier dargestellten</text:p>
      <text:p text:style-name="P3">szenischen Prologes habe das Publikum lediglich den darstellenden</text:p>
      <text:p text:style-name="P3">Schauspielern Beifall gezollt und die Anwesenden hätten sich erst, als</text:p>
      <text:p text:style-name="P3">Fräulein Johanna Baltz in einer Loge sich erhoben habe, verwundert</text:p>
      <text:p text:style-name="P3">umgeschaut, von weiterem Beifall und einem Orchestertusch sei aber</text:p>
      <text:p text:style-name="P3">nichts zu hören gewesen (wie dies in dem unter III dieser Berichtigung</text:p>
      <text:p text:style-name="P3">erwähnten Artikel berichtet war). Wahr ist vielmehr, daß sofort nach dem</text:p>
      <text:p text:style-name="P3">Fallen des Vorhangs die Dichterin vom gesamten Publikum lebhaft</text:p>
      <text:p text:style-name="P3">gerufen wurde, daß sich diese Rufe bei und nach dem Hervortritt der</text:p>
      <text:p text:style-name="P3">Schauspieler lebhaft wiederholten, bis endlich Fräulein Baltz sich dankend</text:p>
      <text:p text:style-name="P3">aus der Loge verneigte und von neuem von dem Publikum unter</text:p>
      <text:p text:style-name="P3">Orchestertusch begrüßt wurde.</text:p>
      <text:p text:style-name="P3">V. Unwahr ist die Behauptung, Fräulein Baltz habe vor einiger Zeit,</text:p>
      <text:p text:style-name="P3">als eine «Essener Zeitung» es gewagt hätte, eine ihrer Dichtungen</text:p>
      <text:p text:style-name="P3">zu kritisieren, versucht, auf alle mögliche Weise eine «Berichtigung»</text:p>
      <text:p text:style-name="P3">zur Aufnahme zu bringen. Wahr ist vielmehr folgendes: Als Herr</text:p>
      <text:p text:style-name="P3">Mich. Geßner, der Verfasser des mit dieser Berichtigung angegriffe</text:p>
      <text:p text:style-name="P3">nen Artikels des «Magazin» als Berichterstatter der «Essener Volks</text:p>
      <text:p text:style-name="P3">zeitung» das Festspiel «Der Welthandel» abfällig kritisiert hatte,</text:p>
      <text:p text:style-name="P3">drückte der Besitzer der «Essener Volkszeitung» der Dichterin,</text:p>
      <text:p text:style-name="P3">Fräulein Johanna Baltz, sein lebhaftes Bedauern über die Kritik</text:p>
      <text:p text:style-name="P3">des Herrn Geßner aus und bot ihr neue Genugtuung durch Auf</text:p>
      <text:p text:style-name="P3">nahme einer Gegenkritik an, was Fräulein Baltz jedoch entschieden</text:p>
      <text:p text:style-name="P3">ablehnte. Ebenso hat Fräulein Baltz das Anerbieten des Herrn Pro</text:p>
      <text:p text:style-name="P3">fessors Dr. Bechtold, in der «Essener Volkszeitung» eine Gegen</text:p>
      <text:p text:style-name="P3">besprechung erscheinen zu lassen, ausdrücklich abgelehnt.</text:p>
      <text:p text:style-name="P3">Achtungsvoll</text:p>
      <text:p text:style-name="P3">Dr. Niemeyer, Rechtsanwalt</text:p>
      <text:p text:style-name="P3">Johanna Balt%.</text:p>
      <text:p text:style-name="P2">459</text:p>
      <text:p text:style-name="P2"/>
      <text:p text:style-name="P3">Erwiderung: Siehe die Buchbesprechung Seite 321 ff.</text:p>
      <text:p text:style-name="P2"/>
      <text:p text:style-name="P3">465 Ein paar Worte %u dem Vorigen: Der Aufsatz Rudolf Steiners «Der geniale</text:p>
      <text:p text:style-name="P3">Mensch» ist veröffentlicht in «Methodische Grundlagen der</text:p>
      <text:p text:style-name="P3">Anthroposophie», Seite 422. Gesamtausgabe, Dornach 1961, Bibl.-Nr. 30.</text:p>
      <text:p text:style-name="P2"/>
      <text:p text:style-name="P4">467</text:p>
      <text:p text:style-name="P2"/>
      <text:p text:style-name="P3">«.Multatuli»: Multatuli, Eduard Douwes Dekker: Amsterdam 1820-1887</text:p>
      <text:p text:style-name="P3">Nieder-Ingelheim am Rhein. Nach seinem Tode erschienen in sechs Teilen</text:p>
      <text:p text:style-name="P3">seine Briefe, herausgegeben von seiner Witwe, 1890-92; ebenfalls 1892 die</text:p>
      <text:p text:style-name="P3">gesammelten Werke in zehn Bänden. Von 1899: eine deutsche Ausgabe in</text:p>
      <text:p text:style-name="P3">zehn Bänden. - In welcher Zeitung der Bericht erschien, läßt sich nicht</text:p>
      <text:p text:style-name="P3">feststellen; der Ausschnitt trägt keinerlei dementsprechenden Hinweis.</text:p>
      <text:p text:style-name="P2"/>
      <text:p text:style-name="P2">468</text:p>
      <text:p text:style-name="P2"/>
      <text:p text:style-name="P3">Ein Freiligrath-Abend: Vgl. Aufsatz Seite 104.</text:p>
      <text:p text:style-name="P2"/>
      <text:p text:style-name="P3">471 Neue literarische Erscheinungen: Die Notiz erschien in Nr. 43 vom 29.</text:p>
      <text:p text:style-name="P3">Oktober 1898. - Siehe Hinweis zu Seite 444.</text:p>
      <text:p text:style-name="P2">496</text:p>
      <text:p text:style-name="P2"/>
      <text:p text:style-name="P3">Willibald Alexis: Siehe Aufsatz Seite 29.</text:p>
      <text:p text:style-name="P2"/>
      <text:p text:style-name="P2">497</text:p>
      <text:p text:style-name="P2"/>
      <text:p text:style-name="P3">Hermann von Gilm: Der Bruder des Dichters war der Chemielehrer Rudolf</text:p>
      <text:p text:style-name="P3">Steiners in Wiener-Neustadt, Hugo von Gilm. Siehe «Mein Lebensgang» II,</text:p>
      <text:p text:style-name="P3">Gesamtausgabe, Dornach 1962, Bibl.-Nr. 28.</text:p>
      <text:p text:style-name="P2"/>
      <text:p text:style-name="P3">503 Rapbael Loewenfeld: Posen 1854-1910 Berlin-Charlottenburg. Theaterleiter</text:p>
      <text:p text:style-name="P3">und Schriftsteller.</text:p>
      <text:p text:style-name="P3">535 Der Wert des Monologes: Die «Bemerkungen zu dem Aufsatz &lt;Der Wert des</text:p>
      <text:p text:style-name="P3">Monologes&gt; von Rainer Maria Rilke», welche Rudolf Steiner 1898 in den</text:p>
      <text:p text:style-name="P3">«Dramaturgischen Blättern» veröffentlichte, sind in dem Band</text:p>
      <text:p text:style-name="P3">«Gesammelte Aufsätze zur Dramaturgie 1889-1900», Gesamtausgabe,</text:p>
      <text:p text:style-name="P3">Dornach i960, Bibl.-Nr. 29, wieder abgedruckt. Da mehrfach nach dem</text:p>
      <text:p text:style-name="P3">Aufsatz von Rainer Maria Rilke und seiner Erwiderung auf die</text:p>
      <text:p text:style-name="P3">Bemerkungen von Rudolf Steiner gefragt wird, bringen wir sie hier als</text:p>
      <text:p text:style-name="P3">Anhang zu den Hinweisen zum Abdruck:</text:p>
      <text:p text:style-name="P2"/>
      <text:p text:style-name="P3">DER WERT DES MONOLOGES</text:p>
      <text:p text:style-name="P3">von Rainer Maria</text:p>
      <text:p text:style-name="P3">Rilke</text:p>
      <text:p text:style-name="P3">Kürzlich ging die Frage durch diese Blätter: Sind Monologe im modernen Drama</text:p>
      <text:p text:style-name="P3">statthaft oder nicht? Die Monologe bekamen Recht.</text:p>
      <text:p text:style-name="P3">Vielleicht ist es nicht wertlos, einmal nicht so sehr den Monolog, als vielmehr</text:p>
      <text:p text:style-name="P3">die Gelegenheit zu betrachten, bei welcher er notwendig erscheint.</text:p>
      <text:p text:style-name="P3">Der Monolog geschieht im Augenblick der Unentschlossenhek oder</text:p>
      <text:p text:style-name="P3">Hilflosigkeit der handelnden Person, gleichsam am Vorabend einer Tat, und hat</text:p>
      <text:p text:style-name="P3">die Pflicht, die innersten Konflikte dieses Menschen, seine Seele</text:p>
      <text:p text:style-name="P2"/>
      <text:p text:style-name="P1">mit Zweifel und Zorn, Sehnsucht und Hoffnung zu enthüllen. Im Zwiegespräch ist</text:p>
      <text:p text:style-name="P3">nämlich kein Raum dafür und irgendwo muß es doch geschehen, das sieht jeder</text:p>
      <text:p text:style-name="P3">ein. Und welches wunderbare Mittel vermag diese heimlichsten Tiefen, in denen</text:p>
      <text:p text:style-name="P3">die Entschlüsse wurzeln, zu durchleuchten? Merkwürdig: das Wort. Eben</text:p>
      <text:p text:style-name="P3">dasselbe Wort, welches im Dialog sich unbrauchbar erweist, das Letzte zu</text:p>
      <text:p text:style-name="P3">umfassen, wird, sobald es sich an nie-manden mehr wenden muß, aller Wahrheit</text:p>
      <text:p text:style-name="P3">mächtig. Derjenige, von dem wir wissen, daß er die äußere Lage nicht</text:p>
      <text:p text:style-name="P3">überschauen kann, schildert uns im Augenblick seines Zwiespaltes die</text:p>
      <text:p text:style-name="P3">wunderbare Ordnung seiner Seele so überzeugend, daß die Schilderung und nicht</text:p>
      <text:p text:style-name="P3">irgend eine spätere Tat die Hauptsache des Dramas wird, d. h. das epische</text:p>
      <text:p text:style-name="P3">Moment bedeutet fortab mehr als die Handlung; in ihm liegt die Entscheidung,</text:p>
      <text:p text:style-name="P3">die Wendung, der Fortschritt.</text:p>
      <text:p text:style-name="P3">Und das ist vollkommen berechtigt, wenn anders der Monolog wirklich</text:p>
      <text:p text:style-name="P3">imstande ist, jene geheimnisvollen Dämmerungen aufzudecken, in denen alle</text:p>
      <text:p text:style-name="P3">Entschlüsse noch wie kleine, klare Quellen sind. Aber man wird einmal aufhören</text:p>
      <text:p text:style-name="P3">müssen, «das Wortv&gt; zu überschätzen. Man wird einsehen lernen, daß es nur eine</text:p>
      <text:p text:style-name="P3">von den vielen Brücken ist, die das Eiland unserer Seele mit dem großen</text:p>
      <text:p text:style-name="P3">Kontinent des gemeinsamen Lebens verbinden, die breiteste vielleicht, aber</text:p>
      <text:p text:style-name="P3">keineswegs die feinste. Man wird fühlen, daß wir in Worten nie ganz aufrichtig</text:p>
      <text:p text:style-name="P3">sein können, weil sie viel zu grobe Zangen sind, welche an die zartesten Räder in</text:p>
      <text:p text:style-name="P3">dem großen Werke gar nicht rühren können, ohne sie nicht gleich zu zerdrücken.</text:p>
      <text:p text:style-name="P3">Man wird es deshalb aufgeben, von den Worten Aufschlüsse über die Seele zu</text:p>
      <text:p text:style-name="P3">erwarten, weil man es nicht liebt, bei seinem Knecht in die Schule zu gehen, um</text:p>
      <text:p text:style-name="P3">Gott zu erkennen.</text:p>
      <text:p text:style-name="P3">Man wird das vielleicht im Drama früher einsehen, als im Leben; denn das</text:p>
      <text:p text:style-name="P3">Drama ist konzentrierter, übersichtlicher, eine Art Experiment, bei welchem die</text:p>
      <text:p text:style-name="P3">Elemente des Lebens in kleinen Probiergläsern sich in ähnlichen Verhältnissen</text:p>
      <text:p text:style-name="P3">vereinen, wie sie sich draußen verhalten in ihrer reichen Unermeßlichkeit. In den</text:p>
      <text:p text:style-name="P3">Grenzen des Rahmens, als welcher die Bühne sich darstellt, scheint alles Raum zu</text:p>
      <text:p text:style-name="P3">haben: keine Tat ist zu groß dafür, kein Wort zu bedeutend.</text:p>
      <text:p text:style-name="P3">Aber es gibt Mächtigeres als Taten und Worte. Diese sind endlich nur das,</text:p>
      <text:p text:style-name="P3">womit wir teilnehmen an dem gemeinsamen Alltag, Leitern, welche aus unserem</text:p>
      <text:p text:style-name="P3">Fenster bis an das Haus des Nachbars reichen. Wir hätten sie kaum gebraucht,</text:p>
      <text:p text:style-name="P3">wenn wir Einsame geblieben wären, jeder auf einem Stern, und wir brauchen sie</text:p>
      <text:p text:style-name="P3">in der Tat nicht in den Augenblicken, da wir uns so einsam fühlen. Dann sind wir</text:p>
      <text:p text:style-name="P3">eines leiseren Erlebens voll, heimgekehrt in ein Land mit heiligen, heimlichen</text:p>
      <text:p text:style-name="P3">Gebräuchen, schöpferisch in aller Untätigkeit und den Worten entwachsen. Und</text:p>
      <text:p text:style-name="P3">es ist gewiß, daß solcher Art unser eigentliches Leben ist, das wie eine feine</text:p>
      <text:p text:style-name="P3">Begleitung über unserm Tun und Ruhen bleibt und uns in unsern letzten</text:p>
      <text:p text:style-name="P3">Entschlüssen lenkt und bestimmt.</text:p>
      <text:p text:style-name="P2"/>
      <text:p text:style-name="P1">Diesem Leben Raum und Recht (und das heißt auf der Bühne: Ausdruck) zu</text:p>
      <text:p text:style-name="P3">schaffen, scheint mir die vorzügliche Aufgabe des modernen Dramas zu sein und dieser schlägt der Monolog mit seiner naiven Plumpheit geradezu ins</text:p>
      <text:p text:style-name="P3">Gesicht. Er zwingt das, was über den Dingen ist, in die Dinge hinein und vergißt,</text:p>
      <text:p text:style-name="P3">daß der Duft eben nur besteht, weil er sich von der Rose befreit und allen</text:p>
      <text:p text:style-name="P3">Winden willig ist.</text:p>
      <text:p text:style-name="P3">Fragt man nun, was an seine Stelle treten soll, so behaupte ich, daß er im</text:p>
      <text:p text:style-name="P3">Drama überhaupt keine Lücke läßt; denn das tiefere Leben, das zu beleuchten er</text:p>
      <text:p text:style-name="P3">berufen wäre, muß allezeit ebenso geschlossen und ununterbrochen sich</text:p>
      <text:p text:style-name="P3">entwickeln wie die «äußere Handlung», deren Ursache es schließlich ist. Wenn</text:p>
      <text:p text:style-name="P3">dieses Nebeneinander zweier Handlungen wirklich zur Geltung kommt, sind</text:p>
      <text:p text:style-name="P3">keine Verzögerungen durch retrospektive, epische Beschreibung des</text:p>
      <text:p text:style-name="P3">momentanen Seelenzustandes, keine Durchblicke in den Hintergrund mehr</text:p>
      <text:p text:style-name="P3">notwendig.</text:p>
      <text:p text:style-name="P3">Freilich: wie das erreicht werden soll, hat keiner der «Modernen» gezeigt. Sie</text:p>
      <text:p text:style-name="P3">vermissen alle den Monolog, lassen ihn fort, statt ihn überflüssig zu machen, und</text:p>
      <text:p text:style-name="P3">dann fehlt er natürlich, und man weiß, «wo er kommen sollte». Der Darsteller</text:p>
      <text:p text:style-name="P3">wird unruhig, raucht, trommelt an die Scheiben und scheint ein sehr schlechtes</text:p>
      <text:p text:style-name="P3">Gewissen zu haben und um Vergebung zu bitten für seine Schweigsamkeit. Das</text:p>
      <text:p text:style-name="P3">ist allerdings kein Fortschritt.</text:p>
      <text:p text:style-name="P3">Der eine aber, welcher die Macht dieses leisen Erlebens, klarer als die vor</text:p>
      <text:p text:style-name="P3">ihm und bewußter, erkannt hat, - Maeterlinck, steht seinen Offenbarungen zu</text:p>
      <text:p text:style-name="P3">sehr als Priester gegenüber denn als Künstler und erscheint einseitig in dem</text:p>
      <text:p text:style-name="P3">Streben, alles zum Ruhm des Gottes zu tun, der ihn erfüllt und erhebt.</text:p>
      <text:p text:style-name="P3">Seine Gestalten haben die Schwere verloren. Sie sind wie Gestirne, die,</text:p>
      <text:p text:style-name="P3">umhüllt von ihrer leuchtenden Einsamkeit, sich hoch in der Nacht begegnen. Sie</text:p>
      <text:p text:style-name="P3">können nur aneinander vorübergehen, und keine vermag die andere zu halten. Sie</text:p>
      <text:p text:style-name="P3">sind Düfte, allein man sieht den Garten nicht, aus dem sie aufsteigen. Das macht,</text:p>
      <text:p text:style-name="P3">daß das Leben, dessen Verkünder Maeterlinck wurde, uns fremd erscheint und</text:p>
      <text:p text:style-name="P3">seine Mystik tiefer und rätselhafter hinter den Dingen aufgeht, die ihm nicht so</text:p>
      <text:p text:style-name="P3">körperlich und undurchsichtig sind, wie uns. Immerhin scheinen mir die Dramen</text:p>
      <text:p text:style-name="P3">des genialen Belgiers - um einen technischen Ausdruck von der Radierkunst zu</text:p>
      <text:p text:style-name="P3">nehmen, der «erste Zustand» des neuen Dramenbildes zu sein, der noch durch</text:p>
      <text:p text:style-name="P3">andere Platten vervollständigt werden muß.</text:p>
      <text:p text:style-name="P3">Der Weg geht also über Maeterlinck hinaus, und er wird ungefähr dieses Ziel</text:p>
      <text:p text:style-name="P3">haben: man wird lernen müssen, nicht die ganze Bühne mit Worten und Gesten</text:p>
      <text:p text:style-name="P3">auszufüllen, sondern ein wenig Raum darüber lassen, so als ob die Gestalten,</text:p>
      <text:p text:style-name="P3">welche man schuf, noch wachsen sollten. Ich bin überzeugt, das andere kommt</text:p>
      <text:p text:style-name="P3">von selbst: das leisere Leben wird sich wie eine Wärme, wie ein Glanz</text:p>
      <text:p text:style-name="P3">darüberbreiten und wird ruhig und licht über allem bleiben: über den Worten und</text:p>
      <text:p text:style-name="P3">über den Vorgängen, - nur Raum muß man ihm geben.</text:p>
      <text:p text:style-name="P2"/>
      <text:p text:style-name="P1">Dabei steht immer noch die Frage frei, wie das geschehen soll? doch man</text:p>
      <text:p text:style-name="P3">kann sie erst beantworten, bis es einer getroffen hat - unwillkürlich.</text:p>
      <text:p text:style-name="P3">Bis dahin hat der Monolog Recht. Er ist wie ein schöner kostbarer Vorhang</text:p>
      <text:p text:style-name="P3">(bestenfalls) vor den weiten, klaren Perspektiven aufgehängt. Man kann auch an</text:p>
      <text:p text:style-name="P3">einem Vorhang seine Freude haben. Und die Dichter und die Schauspieler und</text:p>
      <text:p text:style-name="P3">das Publikum von gestern finden sich gewiß in der Erkenntnis seiner Schönheit</text:p>
      <text:p text:style-name="P3">und seines Wertes.</text:p>
      <text:p text:style-name="P3">Das dahinten ist für die, welche schon weiter vorgeschritten sind.</text:p>
      <text:p text:style-name="P2"/>
      <text:p text:style-name="P3">Noch ein Wort über den «Wert des Monologes»</text:p>
      <text:p text:style-name="P3">Sehr verehrter Herr Doktor,</text:p>
      <text:p text:style-name="P3">Ihre Bemerkungen zu «Der Wert des Monologes» sind treffend. Sie</text:p>
      <text:p text:style-name="P3">beschäftigen mich. Gewähren Sie mir noch ein paar Worte eng zur Sache:</text:p>
      <text:p text:style-name="P3">Es scheint in der Tat, als ob ich dem «Worte» arg unrecht getan hätte. Man</text:p>
      <text:p text:style-name="P3">darf nicht vergessen: ich habe nicht an jene einsamen Worte gedacht, in welche</text:p>
      <text:p text:style-name="P3">gehüllt, große Vergangenheiten unter uns leben wie Zeitgenossen. Das Wort des</text:p>
      <text:p text:style-name="P3">Verkehrs, das kleine, tägliche, bewegliche habe ich beobachtet, das im Leben</text:p>
      <text:p text:style-name="P3">wirkt oder doch zu wirken scheint und also auch auf der Bühne die Entwickelung</text:p>
      <text:p text:style-name="P3">der Ereignisse hemmt und fördert. An dieses Wort denke ich, wenn ich behaupte,</text:p>
      <text:p text:style-name="P3">die Seele hätte nicht Raum in ihm. Ja es scheint mir geradezu, als wären Worte</text:p>
      <text:p text:style-name="P3">solcher Art vor den Menschen wie Mauern; und ein falsches, verlorenes</text:p>
      <text:p text:style-name="P3">Geschlecht verkümmerte langsam in ihrem schweren Schatten. Denken Sie an</text:p>
      <text:p text:style-name="P3">das Kind, welches sich eines Vergehens schuldig weiß; wird es schweigen?</text:p>
      <text:p text:style-name="P3">Ungefragt wird es viele, viele hohe Worte vor seine kleine, bange, frierende</text:p>
      <text:p text:style-name="P3">Seele stellen, um ihre Schande zu verdecken. Und das endliche Geständnis ist:</text:p>
      <text:p text:style-name="P3">ein Tränenstrom. Beobachten Sie zwei Menschen, die sich, jeder tief in</text:p>
      <text:p text:style-name="P3">Gedanken, auf einem einsamen Spaziergange begegnen. Wie sie rasch mit</text:p>
      <text:p text:style-name="P3">bereiten Worten ihre nackte Seele, die noch eine Weile in ihren Augen zögert,</text:p>
      <text:p text:style-name="P3">verdecken und schützen. Gedenken Sie der Liebenden, die sich in den Tagen des</text:p>
      <text:p text:style-name="P3">Findens mit Worten voneinander-drängen, ehe sie sich erkennen im ersten</text:p>
      <text:p text:style-name="P3">Schweigsamsein. Frage jeder sich selbst, ob auf den Höhepunkten seines Lebens</text:p>
      <text:p text:style-name="P3">Worte stehen? Ist es mit den Worten nicht vielmehr wie mit der Vegetation, die</text:p>
      <text:p text:style-name="P3">hinter der großen Pracht des Tals immer ernster, schlichter und feierlicher wird,</text:p>
      <text:p text:style-name="P3">je höher man steigt, bis das zaghafte Zwergholz zurückbleibt, das die reinen</text:p>
      <text:p text:style-name="P3">festlichen Firnen nicht zu betreten wagt? Jedes Wort ist eine Frage, und das, welches sich als Antwort fühlt, erst recht.</text:p>
      <text:p text:style-name="P3">Und in diesem Sinn ist Ihre Bemerkung richtig, daß die Worte, unvermögend</text:p>
      <text:p text:style-name="P3">Offenbarungen zu geben, vieles ahnen lassen. Es steht also</text:p>
      <text:p text:style-name="P2"/>
      <text:p text:style-name="P1">bei jedem, ein Wort weit oder eng, reich oder armselig zu fühlen; und das ist gut:</text:p>
      <text:p text:style-name="P3">«Du gleichst dem Geist, den du begreifst.»</text:p>
      <text:p text:style-name="P3">Aber ist damit von der Bühne her, einer vielsinnigen Menge gegenüber etwas,</text:p>
      <text:p text:style-name="P3">oder sagen wir gleich - das, worauf es ankommt, nämlich die einheitliche</text:p>
      <text:p text:style-name="P3">Wirkung erreicht? - Und dann mit dem «Ahnen» überhaupt: war das nicht eine</text:p>
      <text:p text:style-name="P3">arme und verlassene Welt, welche Gott ahnte hinter den Dingen? War das nicht</text:p>
      <text:p text:style-name="P3">ein müßiger Gott, ein Gott mit den Händen im Schoß, der so genügsam war, sich</text:p>
      <text:p text:style-name="P3">ahnen zu lassen? Heißt es nicht vielmehr ihn rinden, ihn erkennen, ihn tief in sich</text:p>
      <text:p text:style-name="P3">selbst schaffend, wie mitten in der Werkstatt überraschen, um ihn zu besitzen?</text:p>
      <text:p text:style-name="P3">So glaube ich auch, daß wir uns nicht begnügen dürfen, das hinter den Worten</text:p>
      <text:p text:style-name="P3">zu ahnen. Es muß uns irgendwann sich offenbaren. Und in der Tat: Wer erinnert</text:p>
      <text:p text:style-name="P3">sich nicht der Augenblicke, da ihm die ganz armen, abgenützten Worte von</text:p>
      <text:p text:style-name="P3">geliebten Lippen wie nieberührt und zum erstenmal und strahlend vor Jugend</text:p>
      <text:p text:style-name="P3">entgegenkamen? Jemand sagt: «Das Licht»; und es ist, als ob er sagte:</text:p>
      <text:p text:style-name="P3">«zehntausend Sonnen»; er sagt: «der Tag» und du hörst: «die Ewigkeit». Und du</text:p>
      <text:p text:style-name="P3">weißt auf einmal: Seine Seele hat gesprochen; nicht aus ihm, nicht durch das eine</text:p>
      <text:p text:style-name="P3">kleine Wort, welches du morgen schon vergessen hast, durch das Licht, durch</text:p>
      <text:p text:style-name="P3">den Klang vielleicht, durch die Landschaft. Denn wenn eine Seele spricht, ist sie</text:p>
      <text:p text:style-name="P3">in allem. Sie weckt alle Dinge auf, gibt ihnen Stimmen; und was sie gestehest</text:p>
      <text:p text:style-name="P3">immer ein ganzes Lied.</text:p>
      <text:p text:style-name="P3">Damit hab* ich auch verraten, was ich im letzten Aufsatz als Frage und</text:p>
      <text:p text:style-name="P3">unvollendet verließ. Den Raum über und neben den Worten auf der Bühne will</text:p>
      <text:p text:style-name="P3">ich für die Dinge im weitesten Sinn. Die Bühne hat mir, um «realistisch» zu sein</text:p>
      <text:p text:style-name="P3">nicht eine (die vierte) Wand zu wenig, sondern eher drei Wände zu viel. Raum</text:p>
      <text:p text:style-name="P3">will ich für das alles, was mit teilnimmt an unseren Tagen und was, von Kindheit</text:p>
      <text:p text:style-name="P3">auf, an uns rührt und uns bestimmt. Es hat ebensoviel Anteil an uns als die Worte.</text:p>
      <text:p text:style-name="P3">Als ob im Personenverzeichnis stünde: ein Schrank, ein Glas, ein Klang und das</text:p>
      <text:p text:style-name="P3">viele Feinere und Leisere auch. Im Leben hat alles denselben Wert, und ein Ding</text:p>
      <text:p text:style-name="P3">ist nicht schlechter als ein Wort oder ein Duft oder ein Traum. Diese</text:p>
      <text:p text:style-name="P3">Gerechtigkeit muß auch auf der Bühne nach und nach Gesetz werden.</text:p>
      <text:p text:style-name="P3">Mag sein, daß das Leben eine Weile lang in den Worten treibt wie der Fluß</text:p>
      <text:p text:style-name="P3">im Bett; wo es frei und mächtig wird, breitet es sich aus über alles; und keiner</text:p>
      <text:p text:style-name="P3">kann seine Ufer schauen.</text:p>
      <text:p text:style-name="P3">Ich stelle Ihnen, verehrter Herr Doktor, anheim, ob Sie etwas von diesen</text:p>
      <text:p text:style-name="P3">Erörterungen für Ihr gesch. Blatt verwenden. Jedenfalls danke ich Ihnen für die</text:p>
      <text:p text:style-name="P3">Anregung, die mir Ihre Notiz vermittelte, und halte mich für verpflichtet, Ihnen</text:p>
      <text:p text:style-name="P3">die Frucht derselben hiermit zu überreichen.</text:p>
      <text:p text:style-name="P3">In besonderer Wertschätzung</text:p>
      <text:p text:style-name="P3">Ihr ganz ergebener</text:p>
      <text:p text:style-name="P3">Rainer Maria Rilke.</text:p>
      <text:p text:style-name="P2"/>
      <text:p text:style-name="P1">Namenregister</text:p>
      <text:p text:style-name="P3">Abkürzung: W = Werke</text:p>
      <text:p text:style-name="P2"/>
      <text:p text:style-name="P3">Achelis, Thomas, 1850-1909:</text:p>
      <text:p text:style-name="P2">491/92</text:p>
      <text:p text:style-name="P3">W. Moritz Lazarus: 491 Albert,</text:p>
      <text:p text:style-name="P3">Henri: 487</text:p>
      <text:p text:style-name="P3">W. Frederic Nietzsche: 487 Alberti,</text:p>
      <text:p text:style-name="P3">Conrad (Conrad SöUenfeld),</text:p>
      <text:p text:style-name="P3">1862-1918: 441 Alexis, Willibald</text:p>
      <text:p text:style-name="P3">(Wilhelm Häring),</text:p>
      <text:p text:style-name="P3">1798-1871:29-33,496 W. Cabanis: 33</text:p>
      <text:p text:style-name="P3">Der falsche Waldemar: 33 Der Roland</text:p>
      <text:p text:style-name="P3">von Berlin: 33 Die Hosen des Herrn</text:p>
      <text:p text:style-name="P3">von Bredow: 33 Isegrimm: 33 Ruhe ist</text:p>
      <text:p text:style-name="P3">die erste Bürgerpflicht: 33 Schloß</text:p>
      <text:p text:style-name="P3">Avalon: 32 Walladmor: 32 Altenberg,</text:p>
      <text:p text:style-name="P3">Peter (Richard Engländer), 1859-1919:</text:p>
      <text:p text:style-name="P3">185-190 W. Ashantee: 185-187 Wie</text:p>
      <text:p text:style-name="P3">ich es sehe: 185/86 Ambrosius,</text:p>
      <text:p text:style-name="P3">Johanna, 1854-1938:</text:p>
      <text:p text:style-name="P3">196f. Andreas-Salome, Lou,</text:p>
      <text:p text:style-name="P2">1861-1937: 249, 303</text:p>
      <text:p text:style-name="P3">W. Im Kampf um Gott: 249 Pan: 303</text:p>
      <text:p text:style-name="P3">Anonym: Gegen den Strom,</text:p>
      <text:p text:style-name="P3">Flugschriften einer</text:p>
      <text:p text:style-name="P3">literarisch-künstlerischen Gesellschaft:</text:p>
      <text:p text:style-name="P3">427-429 Ansorge, Konrad, 1862-1930:</text:p>
      <text:p text:style-name="P3">223 Anzengruber, Ludwig, 1839-1889:</text:p>
      <text:p text:style-name="P2">16-21, 498</text:p>
      <text:p text:style-name="P3">W. Das Vierte Gebot: 18 Der</text:p>
      <text:p text:style-name="P3">Meineidbauer: 18</text:p>
      <text:p text:style-name="P2"/>
      <text:p text:style-name="P3">Der Pfarrer von Kirchfeld:</text:p>
      <text:p text:style-name="P2">18</text:p>
      <text:p text:style-name="P3">Der Sternsteinhof: 21 Die</text:p>
      <text:p text:style-name="P3">Kreuzelschreiber: 18 Einsam: 21</text:p>
      <text:p text:style-name="P3">Asseburg, E., Graf von der,</text:p>
      <text:p text:style-name="P2">1847-1909: 501</text:p>
      <text:p text:style-name="P3">Bächthold, Jakob, 1848-1897: 481</text:p>
      <text:p text:style-name="P3">W. Leben von Gottfried Keller:</text:p>
      <text:p text:style-name="P3">481 Bahr, Hermann, 1863-1934:</text:p>
      <text:p text:style-name="P2">69, 83, 158-161, 178, 187-190, 474</text:p>
      <text:p text:style-name="P3">W. Russische Reisen: 158, 160</text:p>
      <text:p text:style-name="P3">Josephine: 474 Baltz, Johanna (Ps.:</text:p>
      <text:p text:style-name="P3">Helene Busch/</text:p>
      <text:p text:style-name="P3">Josef Bajovar), 1849-1918:</text:p>
      <text:p text:style-name="P3">453/54 Balzac, Honore de,</text:p>
      <text:p text:style-name="P2">1799-1850:</text:p>
      <text:p text:style-name="P3">41-44 Bassermann, Alfred, geb.</text:p>
      <text:p text:style-name="P2">1856:</text:p>
      <text:p text:style-name="P2">481</text:p>
      <text:p text:style-name="P3">W. Dantes Spuren in Italien: 481</text:p>
      <text:p text:style-name="P3">Bauer, Bruno, 1809-1882:</text:p>
      <text:p text:style-name="P2">217, 354, 356</text:p>
      <text:p text:style-name="P3">W. Posaune des Jüngsten</text:p>
      <text:p text:style-name="P3">Gerichts: 354-365 Beethoven,</text:p>
      <text:p text:style-name="P3">Ludwig van,</text:p>
      <text:p text:style-name="P3">1770-1827: 137 Berg, A.</text:p>
      <text:p text:style-name="P3">(Pseudonym f. Alfred</text:p>
      <text:p text:style-name="P3">Amschl), 1852-1925: 439</text:p>
      <text:p text:style-name="P3">Bierbaum, Otto Julius,</text:p>
      <text:p text:style-name="P2">1865-1910: 203</text:p>
      <text:p text:style-name="P3">W. Stilpe: 203 Biedermann,</text:p>
      <text:p text:style-name="P3">Woldemar Freiherr</text:p>
      <text:p text:style-name="P3">von, 1817-1903: 487</text:p>
      <text:p text:style-name="P2"/>
      <text:p text:style-name="P1">W. Goethe Forschungen: 487</text:p>
      <text:p text:style-name="P3">«Biographisches Jahrbuch und</text:p>
      <text:p text:style-name="P3">deutscher Nekrolog»: 481 Björnson,</text:p>
      <text:p text:style-name="P3">Björnstjerne, 1832-1910: 475</text:p>
      <text:p text:style-name="P3">W. Paul Lange und Tora Pars-berg:</text:p>
      <text:p text:style-name="P3">475 Blanckenhorn, M.: 473</text:p>
      <text:p text:style-name="P3">W. Das Tote Meer und der</text:p>
      <text:p text:style-name="P3">Untergang von Sodom und Gomorrha:</text:p>
      <text:p text:style-name="P3">473 Bodmer, Johann Jakob,</text:p>
      <text:p text:style-name="P3">1698-1783:410 Böhmer, Emma, 1864.</text:p>
      <text:p text:style-name="P3">- Todesjahr unbekannt: 421-423 W.</text:p>
      <text:p text:style-name="P3">Inkorrekt: 421-423 Borcharding,</text:p>
      <text:p text:style-name="P3">Gustav: 484 W. Der Heidedichter</text:p>
      <text:p text:style-name="P3">August Freudenthal: 484 Börne,</text:p>
      <text:p text:style-name="P3">Ludwig (Lob Baruch),</text:p>
      <text:p text:style-name="P3">1786-1837: 280 ff Brahm, Otto,</text:p>
      <text:p text:style-name="P3">1856-1912: 449/50 Brandes, Georg,</text:p>
      <text:p text:style-name="P3">1842-1927: 271/72, 274, 290, 480 W.</text:p>
      <text:p text:style-name="P3">Hauptströmungen der Literatur im</text:p>
      <text:p text:style-name="P3">19.Jahrhundert: 271, 290</text:p>
      <text:p text:style-name="P3">Dissolving Views: 480</text:p>
      <text:p text:style-name="P3">Brausewetter, Ernst, 1863-1904:474</text:p>
      <text:p text:style-name="P3">W. Eifersucht: 474 Bücher,</text:p>
      <text:p text:style-name="P3">Karl, 1847-1930: 464</text:p>
      <text:p text:style-name="P3">W. Arbeit und Rhythmus: 464</text:p>
      <text:p text:style-name="P3">Buchholzer, Ernst: 481 W. Die</text:p>
      <text:p text:style-name="P3">Volkspoesie der Siebenbürger Sachsen:</text:p>
      <text:p text:style-name="P3">481 Bulthaupt, Heinrich, 1840-1905:</text:p>
      <text:p text:style-name="P3">162 Burckhard, Max, 1854-1912: 163</text:p>
      <text:p text:style-name="P3">Bürger, Gottfried August, 1747-1794:</text:p>
      <text:p text:style-name="P2">501/02</text:p>
      <text:p text:style-name="P2"/>
      <text:p text:style-name="P3">Busse, Karl, 1872-1918: 196</text:p>
      <text:p text:style-name="P3">Byron, Lord, 1788-1824: 65</text:p>
      <text:p text:style-name="P3">Carneri, Bartholomäus von,</text:p>
      <text:p text:style-name="P3">1821-1909: 70 Carriere, Mori</text:p>
      <text:p text:style-name="P2">1817-1895:</text:p>
      <text:p text:style-name="P3">272, 321, 323 Clausens, Ernst,</text:p>
      <text:p text:style-name="P3">1861-1912: 472 Conrad, J., Dr.,</text:p>
      <text:p text:style-name="P3">1839-1915: 503 CorneJius, Peter von,</text:p>
      <text:p text:style-name="P2">1783-1867:</text:p>
      <text:p text:style-name="P2">55, 486</text:p>
      <text:p text:style-name="P3">Dähnhardt, Marie Wilhelmine,</text:p>
      <text:p text:style-name="P2">1818-1902: 218</text:p>
      <text:p text:style-name="P3">Dante, 1265-1321:42</text:p>
      <text:p text:style-name="P3">W. Die Göttliche Komödie: 42</text:p>
      <text:p text:style-name="P3">Danzel, Theodor Wilhelm,</text:p>
      <text:p text:style-name="P3">1818-1850: 405 Darwin,</text:p>
      <text:p text:style-name="P3">Charles, 1731-1802:</text:p>
      <text:p text:style-name="P2">22/23, 38,157, 205, 225, 230, 467</text:p>
      <text:p text:style-name="P3">Davids, Th. W. Rhys, 1843-1922:</text:p>
      <text:p text:style-name="P2">487</text:p>
      <text:p text:style-name="P3">W. Der Buddhismus: 487</text:p>
      <text:p text:style-name="P3">Dehmel, Richard, 1863-1920:</text:p>
      <text:p text:style-name="P3">197, 296/97, 302/03, 305 Dessoir,</text:p>
      <text:p text:style-name="P3">Max, 1867-1947: 408/09</text:p>
      <text:p text:style-name="P3">W. Geschichte der neueren deutschen</text:p>
      <text:p text:style-name="P3">Psychologie: 408 « Deutsche Kunst</text:p>
      <text:p text:style-name="P3">und Dekoration »:</text:p>
      <text:p text:style-name="P3">202 «Deutsche Rundschau»: 478</text:p>
      <text:p text:style-name="P3">«Deutscher Musenalmanach»: 107</text:p>
      <text:p text:style-name="P3">Diederich, Benno, 1870. Todesjahr</text:p>
      <text:p text:style-name="P3">unbekannt: 455</text:p>
      <text:p text:style-name="P3">W. Biographie Zolas: 455 Zwei</text:p>
      <text:p text:style-name="P3">Essays: 455/56 Diederichs, Eugen,</text:p>
      <text:p text:style-name="P3">1867-1930: 506 «Dokumente der</text:p>
      <text:p text:style-name="P3">Frauen»: 490,495 Dörmann, Felix</text:p>
      <text:p text:style-name="P3">(Felix Biedermann),</text:p>
      <text:p text:style-name="P2">1870-1928: 439</text:p>
      <text:p text:style-name="P2"/>
      <text:p text:style-name="P1">W. Ledige Leute: 439 Dostojewski,</text:p>
      <text:p text:style-name="P3">Fedor, 1821-1881:</text:p>
      <text:p text:style-name="P3">13/14, 170-172 Driesmans,</text:p>
      <text:p text:style-name="P3">Heinrich, 1863-1927:</text:p>
      <text:p text:style-name="P2">475/76</text:p>
      <text:p text:style-name="P3">W. Die plastische Kraft in Kunst,</text:p>
      <text:p text:style-name="P3">Wissenschaft und Leben: 475/76 Du</text:p>
      <text:p text:style-name="P3">Maurier, George, 1834-1896:</text:p>
      <text:p text:style-name="P2">440</text:p>
      <text:p text:style-name="P3">W. TheMartian:440 Düse, Eleonora,</text:p>
      <text:p text:style-name="P2">1859-1924: 161</text:p>
      <text:p text:style-name="P2"/>
      <text:p text:style-name="P3">Ebner-Eschenbach, Marie,</text:p>
      <text:p text:style-name="P3">1830-1916: 56-63 W.Alte</text:p>
      <text:p text:style-name="P3">Schule: 61</text:p>
      <text:p text:style-name="P3">Aphorismen: 63</text:p>
      <text:p text:style-name="P3">Bo2ena: 57</text:p>
      <text:p text:style-name="P3">Das Gemeindekind: 60/61</text:p>
      <text:p text:style-name="P3">Das Waldfräulein: 60</text:p>
      <text:p text:style-name="P3">Die Freiherrn von Gemperlein: 62</text:p>
      <text:p text:style-name="P3">Doktor Ritter: 59</text:p>
      <text:p text:style-name="P3">Dorf- und Schloßgeschichten</text:p>
      <text:p text:style-name="P3">(1883 und 1886): 57, 60/61</text:p>
      <text:p text:style-name="P3">Krambambuli: 61</text:p>
      <text:p text:style-name="P3">Maria Stuart in Schottland: 59</text:p>
      <text:p text:style-name="P3">Muschi: 62</text:p>
      <text:p text:style-name="P3">Unsühnbar: 61</text:p>
      <text:p text:style-name="P3">Eckermann, Johann Peter,</text:p>
      <text:p text:style-name="P3">1792-1854: 94, 387 Egidy, M. von,</text:p>
      <text:p text:style-name="P3">1847-1898: 476 Ehrenfels, Christian,</text:p>
      <text:p text:style-name="P3">Freiherr von, 1859-1932: 482</text:p>
      <text:p text:style-name="P3">W. Grundzüge einer Ethik: 482</text:p>
      <text:p text:style-name="P3">Einarsson, Indridi, geb. 1851: 490/91</text:p>
      <text:p text:style-name="P3">W. Schwert und Krummstab:</text:p>
      <text:p text:style-name="P2">490</text:p>
      <text:p text:style-name="P2"/>
      <text:p text:style-name="P3">Eisler, Rudolf, Dr., 1873-1926: 483,</text:p>
      <text:p text:style-name="P2">488</text:p>
      <text:p text:style-name="P3">W. Wörterbuch der philosophischen</text:p>
      <text:p text:style-name="P3">Begriffe und Ausdrücke: 483, 488</text:p>
      <text:p text:style-name="P3">Elias, Jujius, Dr.: 496 Emerson, Ralph</text:p>
      <text:p text:style-name="P3">Waldo, 1803-1882: 29</text:p>
      <text:p text:style-name="P3">W. Repräsentanten der Menschheit:</text:p>
      <text:p text:style-name="P3">29 Engerth, Eduard, Ritter von,</text:p>
      <text:p text:style-name="P3">1818-1897: 438/39 «Euphorion,</text:p>
      <text:p text:style-name="P3">Zeitschrift für Literaturgeschichte»,</text:p>
      <text:p text:style-name="P3">Prag: 494 Evans, E. P.: 474</text:p>
      <text:p text:style-name="P3">W. Beiträge zur amerikanischen</text:p>
      <text:p text:style-name="P3">Literatur- und Kulturgeschichte: 474</text:p>
      <text:p text:style-name="P3">Eweyk, A. van: 451</text:p>
      <text:p text:style-name="P3">Fels, Erich (Polzer, Aurelius),</text:p>
      <text:p text:style-name="P3">1848-1924: 448 Fercher von</text:p>
      <text:p text:style-name="P3">Steinwand (Kleinfercher, Johann), 1828-1902:</text:p>
      <text:p text:style-name="P2">124-126, 129</text:p>
      <text:p text:style-name="P3">W. Chor der Urtriebe: 126 Dankmar:</text:p>
      <text:p text:style-name="P3">126 Deutsche Klänge aus Österreich:</text:p>
      <text:p text:style-name="P3">126 Gräfin Seelenbrand: 125/26</text:p>
      <text:p text:style-name="P3">Feuerbach, Ludwig, 1804-1872:</text:p>
      <text:p text:style-name="P3">205, 206, 415 Fichte,</text:p>
      <text:p text:style-name="P3">Johann Gottlieb,</text:p>
      <text:p text:style-name="P3">1762-1814: 219, 276 Fontane,</text:p>
      <text:p text:style-name="P3">Theodor, 1819-1898:</text:p>
      <text:p text:style-name="P2">449-451, 471</text:p>
      <text:p text:style-name="P3">W. Der Stechlin: 471 Fraas, E., Dr.,</text:p>
      <text:p text:style-name="P3">1862-1915: 503 Franzos, Emil,</text:p>
      <text:p text:style-name="P3">1848-1904: 437 « Freie Bühne, Verein</text:p>
      <text:p text:style-name="P3">» (Berlin): 449</text:p>
      <text:p text:style-name="P2"/>
      <text:p text:style-name="P1">:&lt;Freie Literarische Gesellschaft»</text:p>
      <text:p text:style-name="P3">(Berlin): 39/40, 200, 203, 205, 451,</text:p>
      <text:p text:style-name="P3">498 «Freie Volksbühne»: 500</text:p>
      <text:p text:style-name="P3">Freiligrath, Ferdinand, 1810-1876:</text:p>
      <text:p text:style-name="P3">104-114, 468-470 W. Ein</text:p>
      <text:p text:style-name="P3">Glaubensbekenntnis: 105, 109/10, 469</text:p>
      <text:p text:style-name="P3">Neuere politische und soziale</text:p>
      <text:p text:style-name="P3">Gedichte: 111 Fuchs, Georg, 1868.</text:p>
      <text:p text:style-name="P3">Todesjahr unbekannt: 200-203</text:p>
      <text:p text:style-name="P3">Galilei, 1564-1642: 305</text:p>
      <text:p text:style-name="P3">«Gegen den Strom. Flugschriften</text:p>
      <text:p text:style-name="P3">einer literarisch-künstlerischen</text:p>
      <text:p text:style-name="P3">Gesellschaft»: 427 Georgy, Ernst</text:p>
      <text:p text:style-name="P3">(Margarete Michaelson), 1873-1924: 370-374</text:p>
      <text:p text:style-name="P3">W. Die Erlöserin: 370-374 Gerhard,</text:p>
      <text:p text:style-name="P3">Adele, 1868; emigrierte</text:p>
      <text:p text:style-name="P3">1938 nach den USA:</text:p>
      <text:p text:style-name="P2">250/51, 256-258, 472</text:p>
      <text:p text:style-name="P3">W.Beichte: 250, 256, 472</text:p>
      <text:p text:style-name="P3">Gönnt mir goldene Tageshelle:</text:p>
      <text:p text:style-name="P3">256 Ebbe: 256</text:p>
      <text:p text:style-name="P3">Der Ring an meinem Finger: 256</text:p>
      <text:p text:style-name="P3">Geyer, Paul, Dr.: 473 Gilm, Hermann</text:p>
      <text:p text:style-name="P3">von, 1813-1864:</text:p>
      <text:p text:style-name="P3">497 f Giordano Bruno-Bund</text:p>
      <text:p text:style-name="P3">(Berlin) :</text:p>
      <text:p text:style-name="P3">503 Gluck, Th., Prof. Dr.: 481</text:p>
      <text:p text:style-name="P3">Gomperz, H., Dr., geb. 1873: 478</text:p>
      <text:p text:style-name="P3">W. Kritik des Hedonismus: 478</text:p>
      <text:p text:style-name="P3">Goethe, Johann Wolfgang,</text:p>
      <text:p text:style-name="P2">1749-1832:12,14,20,22-24,34,</text:p>
      <text:p text:style-name="P2">44, 64/65, 94, 99, 103, 126, 133-</text:p>
      <text:p text:style-name="P2"/>
      <text:p text:style-name="P2">144, 154, 157/58, 173-177, 181-185,</text:p>
      <text:p text:style-name="P2">203-205, 211, 238, 266, 276/ 77,</text:p>
      <text:p text:style-name="P2">280, 283/84, 301, 306, 310, 314/15,</text:p>
      <text:p text:style-name="P2">332-337, 339/40, 347, 350, 377,</text:p>
      <text:p text:style-name="P2">387, 411, 418,435, 459-461, 464,</text:p>
      <text:p text:style-name="P3">482f 487, 493, 500 W. Faust: 64,</text:p>
      <text:p text:style-name="P2">138-144, 173-177, 205, 306</text:p>
      <text:p text:style-name="P3">Geschwister: 136 Hermann und</text:p>
      <text:p text:style-name="P3">Dorothea: 184 Iphigenie: 12,65,</text:p>
      <text:p text:style-name="P3">157/58 Das Mädchen von</text:p>
      <text:p text:style-name="P3">Oberkirch: 181-185 Die</text:p>
      <text:p text:style-name="P3">natürliche Tochter: 12, 183</text:p>
      <text:p text:style-name="P3">Prometheus: 64f. Stella: 135, 136</text:p>
      <text:p text:style-name="P3">Tasso: 12, 65 Weltseele: 126 Werther:</text:p>
      <text:p text:style-name="P3">135 Westöstlicher Diwan: 135</text:p>
      <text:p text:style-name="P3">Wilhelm Meister: 277 Winckelmann:</text:p>
      <text:p text:style-name="P3">301 Gottschall, Rudolf, 1823-1909:</text:p>
      <text:p text:style-name="P2">223-226, 292</text:p>
      <text:p text:style-name="P3">W. Die deutsche Nationalliteratur des</text:p>
      <text:p text:style-name="P3">19. Jahrhunderts: 224, 292 Gottsched,</text:p>
      <text:p text:style-name="P3">Johann Christoph,</text:p>
      <text:p text:style-name="P3">1700-1766:401-415 Grazie, Marie</text:p>
      <text:p text:style-name="P3">Eugenie delle, 1864-1931:</text:p>
      <text:p text:style-name="P2">63-91,</text:p>
      <text:p text:style-name="P3">114-124, 126-129, 178-181, 490 W.</text:p>
      <text:p text:style-name="P3">Bilder und Gestalten: 74 Bozi: 71, 81,</text:p>
      <text:p text:style-name="P3">180/81 Der Rebell: 71, 76, 180 Die</text:p>
      <text:p text:style-name="P3">Zigeunerin: 66, 70, 122/ 23, 127, 180</text:p>
      <text:p text:style-name="P3">Gedichtband: 66 Gedichte (1893 und</text:p>
      <text:p text:style-name="P2">1897): 89</text:p>
      <text:p text:style-name="P2"/>
      <text:p text:style-name="P1">Hermann: 66, 70, 115-119, 127,</text:p>
      <text:p text:style-name="P2">180</text:p>
      <text:p text:style-name="P3">Italische Vignetten: 71, 74, 180</text:p>
      <text:p text:style-name="P3">Robespierre: 70/71, 83, 85,</text:p>
      <text:p text:style-name="P2">89, 178-180</text:p>
      <text:p text:style-name="P3">Saul: 66, 70, 111, 127, 129, 180</text:p>
      <text:p text:style-name="P3">Gedichte (1881): 66,120-122,</text:p>
      <text:p text:style-name="P2">127, 180</text:p>
      <text:p text:style-name="P3">Der Schatten: 490 Schlagende Wetter:</text:p>
      <text:p text:style-name="P3">490 Grillparzer, Franz, 1791-1872:</text:p>
      <text:p text:style-name="P3">477 (Jahrbuch der Grillparzer</text:p>
      <text:p text:style-name="P3">Gesellschaft) Grimm, Brüder: 32</text:p>
      <text:p text:style-name="P3">Grimm, Herman, 1828-1901: 174</text:p>
      <text:p text:style-name="P3">Grimm, Jakob, 1785-1863: 28 Groth,</text:p>
      <text:p text:style-name="P3">Klaus, 1819-1899: 499 Gurlitt,</text:p>
      <text:p text:style-name="P3">Cornelius, 1850-1938: 486 W. Die</text:p>
      <text:p text:style-name="P3">deutsche Kunst des</text:p>
      <text:p text:style-name="P3">19. Jahrhunderts. Ihre Ziele und</text:p>
      <text:p text:style-name="P3">Taten: 486 Gutzkow, Karl, 1811-1878:</text:p>
      <text:p text:style-name="P3">274, 284-286, 291 W. MahaGuru:286</text:p>
      <text:p text:style-name="P3">Charakteristiken: 286</text:p>
      <text:p text:style-name="P3">Haeckel, Ernst, 1834-1919: 69, 230,</text:p>
      <text:p text:style-name="P3">335, 464, 467, 478 W. Natürliche</text:p>
      <text:p text:style-name="P3">Schöpfungsgeschichte: 69 Über</text:p>
      <text:p text:style-name="P3">unsere gegenwärtige Kenntnis vom</text:p>
      <text:p text:style-name="P3">Ursprung des Menschen: 478</text:p>
      <text:p text:style-name="P3">Hagen, Adolf (Harpf, Adolf),</text:p>
      <text:p text:style-name="P2">1857-1927: 448</text:p>
      <text:p text:style-name="P3">W. Über deutschvolkliches Sagen</text:p>
      <text:p text:style-name="P3">und Singen: 448</text:p>
      <text:p text:style-name="P2"/>
      <text:p text:style-name="P3">Halbe, Max, 1865-1944: 68</text:p>
      <text:p text:style-name="P3">W. Jugend: 67/68 Hamerling, Robert,</text:p>
      <text:p text:style-name="P2">1830-1889: 16/17, 19, 124/25,</text:p>
      <text:p text:style-name="P2">145-155, 239, 419</text:p>
      <text:p text:style-name="P3">W. Ahasver: 145, 149, 239, 419</text:p>
      <text:p text:style-name="P3">Aspasia: 145 Blätter im Winde: 425</text:p>
      <text:p text:style-name="P3">Danton und Robespierre: 145 Der</text:p>
      <text:p text:style-name="P3">König von Sion: 145 Homunkulus: 19,</text:p>
      <text:p text:style-name="P3">125, 145-155 Hanstein, Adalbert von,</text:p>
      <text:p text:style-name="P2">1861-1904: 480</text:p>
      <text:p text:style-name="P3">W. Die Frauen in der Geschichte des</text:p>
      <text:p text:style-name="P3">deutschen Geisteslebens des 16.-19.</text:p>
      <text:p text:style-name="P3">Jahrhunderts: 480 Hart, Julius,</text:p>
      <text:p text:style-name="P3">1859-1930: 321-342, 350, 484 W. Der</text:p>
      <text:p text:style-name="P3">neue Gott: 321, 332, 335-342, 484</text:p>
      <text:p text:style-name="P3">Hartleben, Otto Erich, 1864-1905:</text:p>
      <text:p text:style-name="P3">69, 197, 301 Hartmann, Franz,</text:p>
      <text:p text:style-name="P3">1838-1912: 194 W.</text:p>
      <text:p text:style-name="P3">Bhagavad-Gita-Übersetzung: 194</text:p>
      <text:p text:style-name="P3">Hartmann, Julius, 1836-1916: 481</text:p>
      <text:p text:style-name="P3">Hauffe, Gustav: Lebensdaten</text:p>
      <text:p text:style-name="P3">unbekannt: 434</text:p>
      <text:p text:style-name="P3">Hauptmann, Carl, 1858-1921:</text:p>
      <text:p text:style-name="P2">374-379, 498</text:p>
      <text:p text:style-name="P3">W. Tagebuch: 374-379 Hauptmann,</text:p>
      <text:p text:style-name="P3">Gerhart, 1862-1946:</text:p>
      <text:p text:style-name="P2">190, 449, 453</text:p>
      <text:p text:style-name="P3">W. Die versunkene Glocke: 190</text:p>
      <text:p text:style-name="P3">Fuhrmann Henschel: 453</text:p>
      <text:p text:style-name="P3">Hebbel, Friedrich, 1813-1863:</text:p>
      <text:p text:style-name="P2">288, 500/01</text:p>
      <text:p text:style-name="P2"/>
      <text:p text:style-name="P1">Hegel, Georg Wilhelm Friedrich,</text:p>
      <text:p text:style-name="P2">1770-1831: 31, 224, 276, 284/86, 328,</text:p>
      <text:p text:style-name="P3">331, 344, 354-356 Hegeler, Wilhelm,</text:p>
      <text:p text:style-name="P2">1870-1943: 472</text:p>
      <text:p text:style-name="P3">W. Nellys Millionen: 472 Heine,</text:p>
      <text:p text:style-name="P3">Anselm (Anselma Heine), 1855-1930:</text:p>
      <text:p text:style-name="P3">379-384 W. Auf der Schwelle: 379,</text:p>
      <text:p text:style-name="P3">381, 383/84 Heine, Heinrich,</text:p>
      <text:p text:style-name="P2">1797-1856:</text:p>
      <text:p text:style-name="P2">34/35, 103, 273, 281, 314, 469</text:p>
      <text:p text:style-name="P3">Heinroth, J. Chr. A., 1773-1843:</text:p>
      <text:p text:style-name="P3">334 Heinzelmann, W.: 157/58</text:p>
      <text:p text:style-name="P3">Heitmüller, Franz Ferdinand,</text:p>
      <text:p text:style-name="P3">1864-1919:394-400,474 W. Der</text:p>
      <text:p text:style-name="P3">Schatz im Himmel: 394-400</text:p>
      <text:p text:style-name="P3">Tampete: 394, 399, 474 Als der</text:p>
      <text:p text:style-name="P3">Sommer kam: 394, 398 Abt</text:p>
      <text:p text:style-name="P3">David: 399 Henckell, Karl,</text:p>
      <text:p text:style-name="P2">1864-1929: 479, 497</text:p>
      <text:p text:style-name="P3">W. Sonnenblumen: 479, 497</text:p>
      <text:p text:style-name="P3">Gedichte: 479 Herbart, Johann</text:p>
      <text:p text:style-name="P3">Friedrich,</text:p>
      <text:p text:style-name="P3">1776-1841: 31 Herwegh, Georg,</text:p>
      <text:p text:style-name="P2">1817-1875: 109, 110</text:p>
      <text:p text:style-name="P3">W. Einundzwanzig Bogen aus der</text:p>
      <text:p text:style-name="P3">Schweiz: 110 Hess, Robert,</text:p>
      <text:p text:style-name="P3">Lebensdaten unbekannt: 447 W.</text:p>
      <text:p text:style-name="P3">Fabeln: 447 Hettner, Hermann,</text:p>
      <text:p text:style-name="P3">1821-1882: 272 Heyse, Paul,</text:p>
      <text:p text:style-name="P2">1830-1914: 184</text:p>
      <text:p text:style-name="P3">W. Göttin der Vernunft: 184</text:p>
      <text:p text:style-name="P3">Hirschfeld, Georg, 1873-1942: 450</text:p>
      <text:p text:style-name="P2"/>
      <text:p text:style-name="P3">Hoffmann von Fallersleben, August</text:p>
      <text:p text:style-name="P3">Heinrich, 1798-1874: 27-29</text:p>
      <text:p text:style-name="P3">Hoffmann, N.: 485</text:p>
      <text:p text:style-name="P3">W. F. M. Dostojewski: 485</text:p>
      <text:p text:style-name="P3">Hölderlin, Friedrich, 1770-1843: 44</text:p>
      <text:p text:style-name="P3">Holgers, Marie, Vortragskünstlerin:</text:p>
      <text:p text:style-name="P3">468 Holländer, Felix, 1868-1931:</text:p>
      <text:p text:style-name="P2">485</text:p>
      <text:p text:style-name="P3">W. Das letzte Glück: 485</text:p>
      <text:p text:style-name="P3">Holm, Kurt: 503 Holz, Arno,</text:p>
      <text:p text:style-name="P2">1863-1929:</text:p>
      <text:p text:style-name="P2">321, 323/24, 346-352, 445/46,</text:p>
      <text:p text:style-name="P2">459-465</text:p>
      <text:p text:style-name="P3">W. Phantasus: 446</text:p>
      <text:p text:style-name="P3">Die Revolution der Lyrik: 321, 323/24,</text:p>
      <text:p text:style-name="P3">346, 462 Hörn, Paul, Dr.: 481</text:p>
      <text:p text:style-name="P3">W. Die deutsche Soldatensprache: 481</text:p>
      <text:p text:style-name="P3">Houben, Heinrich H., 1875-1935:</text:p>
      <text:p text:style-name="P2">353</text:p>
      <text:p text:style-name="P3">Ibsen, Henrik, 1828-1906: 21-27, 450,</text:p>
      <text:p text:style-name="P3">496 W. Baumeister Solness: 26</text:p>
      <text:p text:style-name="P3">Ihering, Rudolf von, 1818-1892: 488</text:p>
      <text:p text:style-name="P3">W. Geist des römischen Rechts auf</text:p>
      <text:p text:style-name="P3">den verschiedenen Stufen seiner</text:p>
      <text:p text:style-name="P3">Entwicklung: 488 Der Zweck im</text:p>
      <text:p text:style-name="P3">Recht: 488 «International Congress of</text:p>
      <text:p text:style-name="P3">women 1899»: 493</text:p>
      <text:p text:style-name="P2"/>
      <text:p text:style-name="P3">Jacobi, Friedrich Heinrich,</text:p>
      <text:p text:style-name="P3">1743-1809: 332 ff, 337</text:p>
      <text:p text:style-name="P3">Jacobowski, Ludwig, 1868-1900:</text:p>
      <text:p text:style-name="P2">92-104,236-248,293-320,386-394,</text:p>
      <text:p text:style-name="P2">415-420, 475, 492/93</text:p>
      <text:p text:style-name="P2"/>
      <text:p text:style-name="P1">W. Aus bewegten Stunden: 94, 101,</text:p>
      <text:p text:style-name="P3">387, 393 Aus Tag und Traum:</text:p>
      <text:p text:style-name="P3">393 Erde: 97, 102 Diyab, der</text:p>
      <text:p text:style-name="P3">Narr: 94, 101, 388/89 Funken:</text:p>
      <text:p text:style-name="P3">393 Glück, Akt in Versen: 92,</text:p>
      <text:p text:style-name="P2">100, 102</text:p>
      <text:p text:style-name="P3">Grimms Märchen, Geleitwort</text:p>
      <text:p text:style-name="P3">zu: 313</text:p>
      <text:p text:style-name="P3">Leuchtende</text:p>
      <text:p text:style-name="P3">Tage:</text:p>
      <text:p text:style-name="P3">Neue</text:p>
      <text:p text:style-name="P3">Gedichte: 95/96,98/99,293-313,</text:p>
      <text:p text:style-name="P2">317, 387, 393</text:p>
      <text:p text:style-name="P3">Loki, Roman eines Gottes:</text:p>
      <text:p text:style-name="P2">95/96, 98/99, 236-248, 311,</text:p>
      <text:p text:style-name="P3">313, 387, 390, 392 f, 415-420,</text:p>
      <text:p text:style-name="P2">475</text:p>
      <text:p text:style-name="P3">Satan lachte, und andere</text:p>
      <text:p text:style-name="P3">Geschichten: 390 Werther, der</text:p>
      <text:p text:style-name="P3">Jude: 94, 101,</text:p>
      <text:p text:style-name="P2">313, 388, 390</text:p>
      <text:p text:style-name="P3">Herausgeber von:</text:p>
      <text:p text:style-name="P3">Die Blaue Blume, Anthologie</text:p>
      <text:p text:style-name="P3">romantischer Lyrik (zusammen</text:p>
      <text:p text:style-name="P3">mit Friedrich von</text:p>
      <text:p text:style-name="P3">Op-peln-Bronikowski): 97, 103</text:p>
      <text:p text:style-name="P3">Aus deutscher Seele. Ein Buch</text:p>
      <text:p text:style-name="P3">Volkslieder: 96,97,103,</text:p>
      <text:p text:style-name="P2">314, 316</text:p>
      <text:p text:style-name="P3">Deutsche Dichter, in Auswahl fürs</text:p>
      <text:p text:style-name="P3">Volk: 96, 103, 313, 492 Freie Warte,</text:p>
      <text:p text:style-name="P3">Sammlung moderner Flugschriften:</text:p>
      <text:p text:style-name="P3">103 Neue Lieder der besten neueren</text:p>
      <text:p text:style-name="P3">Dichter fürs Volk: 314 Jean Paul (Jean</text:p>
      <text:p text:style-name="P3">Paul Friedrich Richter), 1763-1825:</text:p>
      <text:p text:style-name="P2">280/81</text:p>
      <text:p text:style-name="P3">JerTeries, Richard, 1848-1887:</text:p>
      <text:p text:style-name="P2">386/87</text:p>
      <text:p text:style-name="P2"/>
      <text:p text:style-name="P3">W. The story of my heart: 386</text:p>
      <text:p text:style-name="P3">Jordan, Wilhelm, 1819-1904:</text:p>
      <text:p text:style-name="P2">36-39</text:p>
      <text:p text:style-name="P3">W. Nibelunge: 37 Jordan,</text:p>
      <text:p text:style-name="P3">Wolfgang Arthur,</text:p>
      <text:p text:style-name="P2">1846.</text:p>
      <text:p text:style-name="P3">Todesdatum unbekannt: 432/33</text:p>
      <text:p text:style-name="P3">W. Psalmen: 432/33 «Journal des</text:p>
      <text:p text:style-name="P3">Savants»: 495 «Junge Deutschland,</text:p>
      <text:p text:style-name="P3">Das»: 34/35,</text:p>
      <text:p text:style-name="P2">290/91</text:p>
      <text:p text:style-name="P3">Kahlenberg, Hans von (Helene</text:p>
      <text:p text:style-name="P3">Keßler),</text:p>
      <text:p text:style-name="P2">1870.</text:p>
      <text:p text:style-name="P3">Todesdatum</text:p>
      <text:p text:style-name="P3">unbekannt: 485</text:p>
      <text:p text:style-name="P3">W. Die Familie von Barchwitz: 485</text:p>
      <text:p text:style-name="P3">Kainz, Joseph, 1858-1910: 451</text:p>
      <text:p text:style-name="P3">Kant, Immanuel, 1724-1804: 276,</text:p>
      <text:p text:style-name="P2">340, 378</text:p>
      <text:p text:style-name="P3">Katscher, Leopold, geb. 1853: 473 W.</text:p>
      <text:p text:style-name="P3">Was in der Luft liegt: 473</text:p>
      <text:p text:style-name="P3">Kaulbach, Wilhelm von,</text:p>
      <text:p text:style-name="P2">1804-1874: 55</text:p>
      <text:p text:style-name="P3">Kautsky, Karl, 1854-1938: 483 W.</text:p>
      <text:p text:style-name="P3">Die Agrarfrage: 483</text:p>
      <text:p text:style-name="P3">Keim, Franz, 1840-1918: 448</text:p>
      <text:p text:style-name="P3">Kerner, Justinus, 1786-1862: 104,</text:p>
      <text:p text:style-name="P2">108</text:p>
      <text:p text:style-name="P3">Key, Ellen, 1849-1926: 44 W.</text:p>
      <text:p text:style-name="P3">Essays: 44</text:p>
      <text:p text:style-name="P3">«Klassiker der exakten</text:p>
      <text:p text:style-name="P3">Wissenschaften»: 482</text:p>
      <text:p text:style-name="P3">Kleist, Heinrich von, 1777-1811: 274</text:p>
      <text:p text:style-name="P3">Klopstock, Friedrich Gottlieb,</text:p>
      <text:p text:style-name="P2">1724-1803: 136</text:p>
      <text:p text:style-name="P3">Knauer, Vincenz, 1828-1894: 429 W.</text:p>
      <text:p text:style-name="P3">Die Lieder des Anakreon in</text:p>
      <text:p text:style-name="P3">sinngetreuer Nachdichtung: 429</text:p>
      <text:p text:style-name="P2"/>
      <text:p text:style-name="P1">Koch, Max, 1855-1931: 410</text:p>
      <text:p text:style-name="P3">W. Geschichte der deutschen Literatur</text:p>
      <text:p text:style-name="P3">von den ältesten Zeiten bis zur</text:p>
      <text:p text:style-name="P3">Gegenwart: 410 König, Eberhard,</text:p>
      <text:p text:style-name="P2">1871-1949: 474</text:p>
      <text:p text:style-name="P3">W. Filippo Lippi: 474 König, Robert,</text:p>
      <text:p text:style-name="P3">1828-1900: 34 W. Deutsche</text:p>
      <text:p text:style-name="P3">Literaturgeschichte: 34 Kotzebue,</text:p>
      <text:p text:style-name="P3">August, 1761-1819: 273 Krestowski,</text:p>
      <text:p text:style-name="P3">Marie, 1865. Todesjahr unbekannt:</text:p>
      <text:p text:style-name="P3">454 W. Der Sohn: 454 Krieg, Max,</text:p>
      <text:p text:style-name="P3">Dr.: 480 W. Der Wille und die</text:p>
      <text:p text:style-name="P3">Freiheit in der neuem Philosophie:</text:p>
      <text:p text:style-name="P3">480 Krüger, Johann Christian,</text:p>
      <text:p text:style-name="P3">1723-1750: 476 Kürschner, Joseph,</text:p>
      <text:p text:style-name="P2">1853-1902: 430-432, 436, 440, 442</text:p>
      <text:p text:style-name="P3">Herausgeber von</text:p>
      <text:p text:style-name="P3">Literatur-Kalender: 436/37,</text:p>
      <text:p text:style-name="P2">440-442</text:p>
      <text:p text:style-name="P3">Pierers Konversations-Lexikon:</text:p>
      <text:p text:style-name="P3">430-432 Deutsche</text:p>
      <text:p text:style-name="P3">Nationalliteratur: 430/3</text:p>
      <text:p text:style-name="P3">Landor, H. S., 1865-1924: 472 Laube,</text:p>
      <text:p text:style-name="P3">Heinrich, 1806-1884: 129 Lecher,</text:p>
      <text:p text:style-name="P3">Otto, Dr., 1860-1941: 484</text:p>
      <text:p text:style-name="P3">W. Der Ausgleich mit Ungarn und die</text:p>
      <text:p text:style-name="P3">neue Taktik: 484 Leibniz, Gottfried</text:p>
      <text:p text:style-name="P3">Wilhelm,</text:p>
      <text:p text:style-name="P3">1646-1716: 407 Lenau, Nicolaus,</text:p>
      <text:p text:style-name="P3">1802-1850: 469 Leo, Friedrich</text:p>
      <text:p text:style-name="P3">August,</text:p>
      <text:p text:style-name="P2">1820-1898: 442</text:p>
      <text:p text:style-name="P2"/>
      <text:p text:style-name="P3">Lessing, Gotthold Ephraim,</text:p>
      <text:p text:style-name="P2">1729-1781: 324, 406/07, 434,475</text:p>
      <text:p text:style-name="P3">W. Erziehung des</text:p>
      <text:p text:style-name="P3">Menschengeschlechts: 434</text:p>
      <text:p text:style-name="P3">Lichtenberger, Henri,</text:p>
      <text:p text:style-name="P2">1864-1941:487</text:p>
      <text:p text:style-name="P3">W. Richard Wagner, der Dichter und</text:p>
      <text:p text:style-name="P3">Denker: 487 Liebmann, Otto, Prof.,</text:p>
      <text:p text:style-name="P2">1840-1912: 479</text:p>
      <text:p text:style-name="P3">W. Weltwanderung: 479</text:p>
      <text:p text:style-name="P3">Liliencron, Detlev von,</text:p>
      <text:p text:style-name="P3">1844-1909: 301 Lipps, Theodor,</text:p>
      <text:p text:style-name="P2">1851-1914: 484</text:p>
      <text:p text:style-name="P3">W. Die ethischen Grundfragen: 484</text:p>
      <text:p text:style-name="P3">«Literarische Echo, Das»</text:p>
      <text:p text:style-name="P3">(Zeitschrift): 223, 494 «Literarische</text:p>
      <text:p text:style-name="P3">Gesellschaft»</text:p>
      <text:p text:style-name="P3">(Leipzig): 203,204 «</text:p>
      <text:p text:style-name="P3">Literaturarchiv-Gesellschaft»</text:p>
      <text:p text:style-name="P3">(Berlin): 499 «Literaturblatt»: 34</text:p>
      <text:p text:style-name="P3">«Literature», Monatsschrift: 439</text:p>
      <text:p text:style-name="P3">Lorenz, Max, Dr.: 451 Louis, Rudolf,</text:p>
      <text:p text:style-name="P2">1870-1914: 476</text:p>
      <text:p text:style-name="P3">W. Die Weltanschauung Richard</text:p>
      <text:p text:style-name="P3">Wagners: 476 Loewenfeld, Raphael,</text:p>
      <text:p text:style-name="P2">1854-1910:</text:p>
      <text:p text:style-name="P3">503, 506 Löwenstimm, August:</text:p>
      <text:p text:style-name="P2">489</text:p>
      <text:p text:style-name="P3">W. Der Fanatismus als Quelle der</text:p>
      <text:p text:style-name="P3">Verbrechen: 489 Lublinski, Samuel,</text:p>
      <text:p text:style-name="P2">1868-1910:</text:p>
      <text:p text:style-name="P2">271-292</text:p>
      <text:p text:style-name="P3">W. Literatur und Gesellschaft im 19.</text:p>
      <text:p text:style-name="P3">Jahrhundert: 271-292 Luther, Martin,</text:p>
      <text:p text:style-name="P2">1483-1546:</text:p>
      <text:p text:style-name="P2">140, 285</text:p>
      <text:p text:style-name="P2"/>
      <text:p text:style-name="P1">Mackay, John Henry, 1864-1933:</text:p>
      <text:p text:style-name="P2">212, 214-218, 220, 222/23, 226,</text:p>
      <text:p text:style-name="P2">258-270, 353-355, 489</text:p>
      <text:p text:style-name="P3">W. Die Anarchisten, Kulturgemälde</text:p>
      <text:p text:style-name="P3">aus dem Ende des Jahrhunderts:</text:p>
      <text:p text:style-name="P3">258/59, 270 Gesammelte Dichtungen:</text:p>
      <text:p text:style-name="P3">260, 262, 268, 270 Helene: 267 Sturm:</text:p>
      <text:p text:style-name="P3">258, 266 Max Stirner. Sein Leben und</text:p>
      <text:p text:style-name="P3">sein Werk: 216, 220, 353 Maeterlinck,</text:p>
      <text:p text:style-name="P3">Maurice, 1862-1949:</text:p>
      <text:p text:style-name="P2">230-236, 239, 391, 508/09</text:p>
      <text:p text:style-name="P3">W. La Sagesse et la Destinee: 232,4</text:p>
      <text:p text:style-name="P3">Tresor des humbles (Deutsch von</text:p>
      <text:p text:style-name="P3">Friedrich Oppeln-Broni-kowski:</text:p>
      <text:p text:style-name="P3">Der</text:p>
      <text:p text:style-name="P3">Schatz</text:p>
      <text:p text:style-name="P3">der Armen): 233,</text:p>
      <text:p text:style-name="P3">235 «Magazin für Literatur, Das»:</text:p>
      <text:p text:style-name="P2">223, 226, 463, 471, 489, 492</text:p>
      <text:p text:style-name="P3">Magnussen, Harro, Bildhauer,</text:p>
      <text:p text:style-name="P3">1861-1908:499 Mara, La</text:p>
      <text:p text:style-name="P3">(Marie Lipsius),</text:p>
      <text:p text:style-name="P2">1837-1927:476</text:p>
      <text:p text:style-name="P3">W. Briefwechsel zwischen Franz Liszt</text:p>
      <text:p text:style-name="P3">und Hans von Bülow: 476 Marholm,</text:p>
      <text:p text:style-name="P3">Laura (Laura Hansson),</text:p>
      <text:p text:style-name="P3">1854-1928: 258, 385 Marriot, Emil</text:p>
      <text:p text:style-name="P3">(Emilie Mataja),</text:p>
      <text:p text:style-name="P2">1855-1938: 155-157</text:p>
      <text:p text:style-name="P3">W. Die Unzufriedenen: 155/56 Der</text:p>
      <text:p text:style-name="P3">geistige Tod: 155 Mit der Tonsur: 155</text:p>
      <text:p text:style-name="P3">Askese: 156 Martens, Rolf Wolfgang,</text:p>
      <text:p text:style-name="P2">1868-1929: 447</text:p>
      <text:p text:style-name="P3">W. Befreite Flügel: 447</text:p>
      <text:p text:style-name="P2"/>
      <text:p text:style-name="P3">Masaryk,T.G., Dr., 1850-1937:484 W.</text:p>
      <text:p text:style-name="P3">Palackys Idee des böhmischen Volkes:</text:p>
      <text:p text:style-name="P3">484 Matthes, Valerie, 1849-1914: 479</text:p>
      <text:p text:style-name="P3">W. Italienische Dichter der</text:p>
      <text:p text:style-name="P3">Gegenwart: 479 Mayer, Julius Robert,</text:p>
      <text:p text:style-name="P2">1814-1878:</text:p>
      <text:p text:style-name="P3">407/08 Mayreder, Rosa, 1858-1938:</text:p>
      <text:p text:style-name="P2">44-56,</text:p>
      <text:p text:style-name="P2">250-255,</text:p>
      <text:p text:style-name="P2">257/58,</text:p>
      <text:p text:style-name="P2">370,</text:p>
      <text:p text:style-name="P2">372, 485</text:p>
      <text:p text:style-name="P3">W. Aus meiner Jugend:</text:p>
      <text:p text:style-name="P2">45, 53, 250</text:p>
      <text:p text:style-name="P3">Idole: 45/46, 49, 52/53, 250/ 51,</text:p>
      <text:p text:style-name="P3">257/58, 370, 372/73, 485 Übergänge,</text:p>
      <text:p text:style-name="P3">Novellen: 45, 54, 250 Sonette: 56</text:p>
      <text:p text:style-name="P3">Meisner, Heinrich, Dr., 1849-1929:</text:p>
      <text:p text:style-name="P2">494</text:p>
      <text:p text:style-name="P3">W. Hermann Schauenburg und sein</text:p>
      <text:p text:style-name="P3">Kreis: 494 Melos, Freiligraths</text:p>
      <text:p text:style-name="P3">Schwiegervater:</text:p>
      <text:p text:style-name="P3">108 Menzel, Wolfgang, 1798-1873:</text:p>
      <text:p text:style-name="P2">33-35, 280</text:p>
      <text:p text:style-name="P3">W. Geschichte der Deutschen: 35</text:p>
      <text:p text:style-name="P3">«Literaturblatt»: 34 Messer, Max,</text:p>
      <text:p text:style-name="P2">1875-1930: 321-323, 342-345, 350/51</text:p>
      <text:p text:style-name="P3">W. Die moderne Seele: 321, 323,</text:p>
      <text:p text:style-name="P3">342-345 Meysenbug, Malvida von,</text:p>
      <text:p text:style-name="P3">1816-1903: 480 W. Der Lebensabend</text:p>
      <text:p text:style-name="P3">einer Idealistin: 480 Michaelis [Paul],</text:p>
      <text:p text:style-name="P3">1863-1934: 483 W. Das Gesetz der</text:p>
      <text:p text:style-name="P3">Zweckmäßigkeit im menschlichen</text:p>
      <text:p text:style-name="P3">Organismus: 483</text:p>
      <text:p text:style-name="P2"/>
      <text:p text:style-name="P1">Morgenstern, Christian,</text:p>
      <text:p text:style-name="P2">1871-1914: 474</text:p>
      <text:p text:style-name="P3">W. Ich und die Welt: 474 Moest,</text:p>
      <text:p text:style-name="P3">Friedrich, Vortragskünstler:</text:p>
      <text:p text:style-name="P3">470 Müller, Friedrich, genannt</text:p>
      <text:p text:style-name="P3">Maler</text:p>
      <text:p text:style-name="P3">Müller, 1749-1825 (Brief Goethes an</text:p>
      <text:p text:style-name="P3">ihn): 143/44 Multatuli (Eduard</text:p>
      <text:p text:style-name="P3">Douwes</text:p>
      <text:p text:style-name="P3">Dekker): 1820-1887:467 Muncker,</text:p>
      <text:p text:style-name="P3">Karl Franz, 1855-1926:</text:p>
      <text:p text:style-name="P2">475</text:p>
      <text:p text:style-name="P3">W. Lachmannsche</text:p>
      <text:p text:style-name="P3">Lessing-Ausgabe: 475</text:p>
      <text:p text:style-name="P3">Naaff, Anton F. August,</text:p>
      <text:p text:style-name="P3">1850-1918:448 Nansen, Peter,</text:p>
      <text:p text:style-name="P2">1861-1918: 474</text:p>
      <text:p text:style-name="P3">W. Judiths Ehe: 474 Napoleon</text:p>
      <text:p text:style-name="P3">I, 1769-1821: 34 «Nation»: 495</text:p>
      <text:p text:style-name="P3">Naumann, Gustav: 475, 492</text:p>
      <text:p text:style-name="P3">W. Antimoralisches Bilderbuch: 475</text:p>
      <text:p text:style-name="P3">Nerrlich, Paul, 1844-1904: 485 «Neue</text:p>
      <text:p text:style-name="P3">Freie Presse» (Wien): 153 «Neue</text:p>
      <text:p text:style-name="P3">Freie Volksbühne» (Berlin):</text:p>
      <text:p text:style-name="P3">500 «Neue Rheinische Zeitung»:</text:p>
      <text:p text:style-name="P3">111 Neumann-Hofer, Adolf,</text:p>
      <text:p text:style-name="P3">1867-1925: 475 Nietzsche,</text:p>
      <text:p text:style-name="P3">Friedrich,</text:p>
      <text:p text:style-name="P2">1844-1900:</text:p>
      <text:p text:style-name="P2">13, 38, 43, 70, 75, 166-168, 210,</text:p>
      <text:p text:style-name="P2">212/13, 221, 229, 235, 248, 343,</text:p>
      <text:p text:style-name="P2">375, 476, 487, 503</text:p>
      <text:p text:style-name="P3">W. Umwertung aller Werte: 212</text:p>
      <text:p text:style-name="P3">Also sprach Zarathustra: 235,</text:p>
      <text:p text:style-name="P2">248</text:p>
      <text:p text:style-name="P3">Oehler, Hugo: 474 W.</text:p>
      <text:p text:style-name="P3">Schicksal: 474</text:p>
      <text:p text:style-name="P2"/>
      <text:p text:style-name="P3">Oppeln-Bronikowski,</text:p>
      <text:p text:style-name="P3">Friedrich</text:p>
      <text:p text:style-name="P3">von, 1873-1936: 97, 103, 233</text:p>
      <text:p text:style-name="P3">Herausgeber von:</text:p>
      <text:p text:style-name="P3">Die Blaue Blume,</text:p>
      <text:p text:style-name="P3">Anthologie romantischer Lyrik</text:p>
      <text:p text:style-name="P3">(zusammen -mit Ludwig</text:p>
      <text:p text:style-name="P3">Jaco-bowski):97, 103 Übersetzung</text:p>
      <text:p text:style-name="P3">von Maeterlinck, Tresor des</text:p>
      <text:p text:style-name="P3">Humbles: 233 Oeser, Friederike,</text:p>
      <text:p text:style-name="P3">1748-1829: 142 Ostwald, Hans,</text:p>
      <text:p text:style-name="P3">1873-1940: 458, 482 W. Vagabunden:</text:p>
      <text:p text:style-name="P2">458</text:p>
      <text:p text:style-name="P2"/>
      <text:p text:style-name="P3">Panzacchi, Enrico, 1840-1904: 479</text:p>
      <text:p text:style-name="P3">Paracelsus, Theophrastus,</text:p>
      <text:p text:style-name="P2">1493-1541: 142</text:p>
      <text:p text:style-name="P3">Paul, Jean (s. Richter, Johann Paul</text:p>
      <text:p text:style-name="P3">Friedrich)</text:p>
      <text:p text:style-name="P3">Plato, 427-347 v.Chr.: 205</text:p>
      <text:p text:style-name="P3">Poetische Flugblätter: 497</text:p>
      <text:p text:style-name="P3">Preis-Ausschreiben: 502</text:p>
      <text:p text:style-name="P3">Preuschen, Hermine, Freiin von,</text:p>
      <text:p text:style-name="P2">1857-1918: 451</text:p>
      <text:p text:style-name="P3">Putlitz, Joachim Fr. Wilhelm Gans</text:p>
      <text:p text:style-name="P3">Edler</text:p>
      <text:p text:style-name="P3">zu,</text:p>
      <text:p text:style-name="P2">1860;</text:p>
      <text:p text:style-name="P3">Todesjahr</text:p>
      <text:p text:style-name="P3">unbekannt: 161-165</text:p>
      <text:p text:style-name="P3">Rekhel, Eugen, 1853-1916:</text:p>
      <text:p text:style-name="P2">401-415</text:p>
      <text:p text:style-name="P3">W. Ein Gottsched-Denkmal:</text:p>
      <text:p text:style-name="P2">401-415</text:p>
      <text:p text:style-name="P3">Reichel,</text:p>
      <text:p text:style-name="P3">Gusti,</text:p>
      <text:p text:style-name="P3">Lebensdaten</text:p>
      <text:p text:style-name="P3">unbekannt: 456</text:p>
      <text:p text:style-name="P3">W. Sonnenstrahlen aus Tal und</text:p>
      <text:p text:style-name="P3">Höhen: 456</text:p>
      <text:p text:style-name="P3">Reisner, Victor von,</text:p>
      <text:p text:style-name="P2">1860-1919:</text:p>
      <text:p text:style-name="P3">457/58 W. Mein Herrenrecht:</text:p>
      <text:p text:style-name="P2">457/58</text:p>
      <text:p text:style-name="P2"/>
      <text:p text:style-name="P1">Reuter, Gabriele, 1859-1941:</text:p>
      <text:p text:style-name="P2">420/21</text:p>
      <text:p text:style-name="P3">W. Aus guter Familie: 421 Richter,</text:p>
      <text:p text:style-name="P3">Helene, 1861-1942: 478 Rickert,</text:p>
      <text:p text:style-name="P3">Heinrich, 1863-1936: 482</text:p>
      <text:p text:style-name="P3">W. Kulturwissenschaft und</text:p>
      <text:p text:style-name="P3">Naturwissenschaft: 482 Riehl,</text:p>
      <text:p text:style-name="P3">Wilhelm Heinrich,</text:p>
      <text:p text:style-name="P3">1823-1897: 471 Rilke, Rainer</text:p>
      <text:p text:style-name="P3">Maria, 1875-1926:</text:p>
      <text:p text:style-name="P3">Hinweise, S. 535 ff. Ring, Max,</text:p>
      <text:p text:style-name="P3">1817-1901: 437 f</text:p>
      <text:p text:style-name="P3">W. Erinnerungen: 437</text:p>
      <text:p text:style-name="P3">Robespierre, 1758-1794:</text:p>
      <text:p text:style-name="P3">84, 86, 179, 285 Rodenberg, Julius,</text:p>
      <text:p text:style-name="P3">1831-1914: 451 Rollet, J. (Joseph</text:p>
      <text:p text:style-name="P3">Rolletschek),</text:p>
      <text:p text:style-name="P2">1859-1934: 457</text:p>
      <text:p text:style-name="P3">W. Schatten (Ernstes und</text:p>
      <text:p text:style-name="P3">Heiteres): 457 «Die Romanwelt»:</text:p>
      <text:p text:style-name="P3">495 Rosegger, Peter, 1843-1918:</text:p>
      <text:p text:style-name="P3">57, 197, Rosenkranz, Karl,</text:p>
      <text:p text:style-name="P3">1805-1879: 355 Roethe, Gustav,</text:p>
      <text:p text:style-name="P2">1859-1926:183/84</text:p>
      <text:p text:style-name="P3">Sachs, Hans, 1494-1576: 143</text:p>
      <text:p text:style-name="P3">Saitschick, Robert, 1868-1965:</text:p>
      <text:p text:style-name="P2">169-173, 211</text:p>
      <text:p text:style-name="P3">W. Zur Psychologie der Gegenwart:</text:p>
      <text:p text:style-name="P3">169/70 Goethes Charakter: 211 Die</text:p>
      <text:p text:style-name="P3">Weltanschauung Dostojewskis und</text:p>
      <text:p text:style-name="P3">Tolstois: 170-173 Scott, Walter,</text:p>
      <text:p text:style-name="P3">1771-1822: 32 Servaes, Franz,</text:p>
      <text:p text:style-name="P3">1862-1947: 226-230, 474 W.</text:p>
      <text:p text:style-name="P3">Gärungen: 226,474</text:p>
      <text:p text:style-name="P2"/>
      <text:p text:style-name="P3">Shakespeare, 1564-1616:</text:p>
      <text:p text:style-name="P2">282, 319, 442</text:p>
      <text:p text:style-name="P3">W. Hamlet: 282 Simmel, Georg,</text:p>
      <text:p text:style-name="P2">1858-1918: 305</text:p>
      <text:p text:style-name="P3">W. Essay über Paul Ernst: 305</text:p>
      <text:p text:style-name="P3">Sinnett, A. P.: 487</text:p>
      <text:p text:style-name="P3">W. Geheimbuddhismus: 487</text:p>
      <text:p text:style-name="P3">Spielhagen, Friedrich, 1829-1911:</text:p>
      <text:p text:style-name="P3">39-41 Spinoza, Baruch,</text:p>
      <text:p text:style-name="P2">1632-1677:</text:p>
      <text:p text:style-name="P3">334, 407 Sudermann, Hermann,</text:p>
      <text:p text:style-name="P2">1857-1928:</text:p>
      <text:p text:style-name="P3">192, 450 Sueß, Eduard, 1831-1914:</text:p>
      <text:p text:style-name="P3">453 Suttner, Berta von, 1843-1914:</text:p>
      <text:p text:style-name="P2">59</text:p>
      <text:p text:style-name="P3">Schäfer, Wilhelm, 1868-1952: 452</text:p>
      <text:p text:style-name="P3">W. Der Mörder: 452 Schasler, Max,</text:p>
      <text:p text:style-name="P2">1819-1903: 321,324</text:p>
      <text:p text:style-name="P3">W. Ästhetik: 321 Schellwien, Robert,</text:p>
      <text:p text:style-name="P2">1821-1901: 166-168</text:p>
      <text:p text:style-name="P3">W. Erscheinungen des modernen</text:p>
      <text:p text:style-name="P3">Geistes und das Wesen des Menschen:</text:p>
      <text:p text:style-name="P3">166 Wahrheit und Wissenschaft: 167</text:p>
      <text:p text:style-name="P3">Schiller, Friedrich, 1759-1805: 12,14,</text:p>
      <text:p text:style-name="P2">71, 93,126,154, 249, 277, 282/83, 350,</text:p>
      <text:p text:style-name="P3">473 W.Wilhelm Teil: 282 Der</text:p>
      <text:p text:style-name="P3">Spaziergang: 126 Schienther, Paul,</text:p>
      <text:p text:style-name="P3">1854-1916: 496 Schmidt, Erich,</text:p>
      <text:p text:style-name="P3">1853-1913: 41 Scholz, Wilhelm von,</text:p>
      <text:p text:style-name="P3">geb. 1874: 486</text:p>
      <text:p text:style-name="P3">W. Der Besiegte: 486</text:p>
      <text:p text:style-name="P3">Schopenhauer, Arthur, 1788-1860:</text:p>
      <text:p text:style-name="P2">30/31, 168, 213, 329</text:p>
      <text:p text:style-name="P3">Schriftsteller-Kalender: 486</text:p>
      <text:p text:style-name="P2"/>
      <text:p text:style-name="P1">Schroer, Karl Julius, 1825-1900: 31,</text:p>
      <text:p text:style-name="P3">133-144 W. Deutsche Dichtung des</text:p>
      <text:p text:style-name="P3">19. Jahrhunderts: 31</text:p>
      <text:p text:style-name="P3">Faust von Goethe: 138-144</text:p>
      <text:p text:style-name="P3">Goethe und die Liebe:</text:p>
      <text:p text:style-name="P2">133-135</text:p>
      <text:p text:style-name="P3">Goethes Dramen: 135-138</text:p>
      <text:p text:style-name="P3">Stehr, Hermann, 1864-1940: 474</text:p>
      <text:p text:style-name="P3">W. Auf Leben und Tod: 474 Stein,</text:p>
      <text:p text:style-name="P3">Karl, Freiherr von,</text:p>
      <text:p text:style-name="P3">1757-1831 Steiner, Rudolf,</text:p>
      <text:p text:style-name="P2">1861-1925:</text:p>
      <text:p text:style-name="P2">41, 203, 204, 340, 464, 467/68,</text:p>
      <text:p text:style-name="P2">489, 498, 500, 503</text:p>
      <text:p text:style-name="P3">W. Wahrheit und Wissenschaft:</text:p>
      <text:p text:style-name="P2">167</text:p>
      <text:p text:style-name="P3">Goethes Weltanschauung: 340, 464</text:p>
      <text:p text:style-name="P3">Stirner, Max (Johann Caspar</text:p>
      <text:p text:style-name="P3">Schmidt), 1806-1856:</text:p>
      <text:p text:style-name="P2">166,168, 205, 211-223, 232, 325,</text:p>
      <text:p text:style-name="P2">329-331, 353-356, 418</text:p>
      <text:p text:style-name="P3">W. Der Einzige und sein Eigentum:</text:p>
      <text:p text:style-name="P2">212/13, 215, 218, 220, 222,</text:p>
      <text:p text:style-name="P2">232, 354</text:p>
      <text:p text:style-name="P3">Kleinere Schriften: 218, 220,</text:p>
      <text:p text:style-name="P2">353/54</text:p>
      <text:p text:style-name="P3">Geschichte der Reaktion: 218</text:p>
      <text:p text:style-name="P3">Die National-Oekonomen der</text:p>
      <text:p text:style-name="P3">Franzosen und Engländer: 218</text:p>
      <text:p text:style-name="P3">Über Bruno Bauers « Posaune</text:p>
      <text:p text:style-name="P3">des Jüngsten Gerichts»:</text:p>
      <text:p text:style-name="P2">356-369</text:p>
      <text:p text:style-name="P3">Das unwahre Prinzip unserer</text:p>
      <text:p text:style-name="P3">Erziehung, oder der</text:p>
      <text:p text:style-name="P3">Humanismus und Realismus:</text:p>
      <text:p text:style-name="P2">221, 355</text:p>
      <text:p text:style-name="P2"/>
      <text:p text:style-name="P3">Stolzenberg, Georg, 1857. Todesjahr</text:p>
      <text:p text:style-name="P3">unbekannt: 445-447 W. Neues</text:p>
      <text:p text:style-name="P3">Leben: 445, 447</text:p>
      <text:p text:style-name="P3">Strauß, Rudolf, 1874. Todesdatum</text:p>
      <text:p text:style-name="P3">unbekannt: 190-193 W.</text:p>
      <text:p text:style-name="P3">Novelle«-Premieren:190,192</text:p>
      <text:p text:style-name="P3">Strindberg, August, 1842-1912: 12 W.</text:p>
      <text:p text:style-name="P3">Gläubiger: 12</text:p>
      <text:p text:style-name="P3">«Stuttgarter Morgenblatt»: 107</text:p>
      <text:p text:style-name="P3">Tasso, Torquato, 1544-1595:</text:p>
      <text:p text:style-name="P3">74 f, 494 Telmann, Konrad (Konrad</text:p>
      <text:p text:style-name="P3">Zitelmann), 1854-1897: 451, 471</text:p>
      <text:p text:style-name="P3">Tolstoi, Leo, 1828-1910:</text:p>
      <text:p text:style-name="P2">14, 170, 172/73, 503-505</text:p>
      <text:p text:style-name="P3">W. Der Sinn des Lebens: 503</text:p>
      <text:p text:style-name="P3">Treitschke, Heinrich von,</text:p>
      <text:p text:style-name="P3">1834-1896:29, 113/14,287 Tucker,</text:p>
      <text:p text:style-name="P3">Benjamin R.: 1854-1939:</text:p>
      <text:p text:style-name="P2">261, 489</text:p>
      <text:p text:style-name="P3">W. Sind Anarchisten Mörder?: 489</text:p>
      <text:p text:style-name="P3">Türck, Hermann, 1856-1933: 465 ff</text:p>
      <text:p text:style-name="P3">Uhland, Ludwig, 1786-1862:</text:p>
      <text:p text:style-name="P2">108, 481, 497</text:p>
      <text:p text:style-name="P3">Urban, Erich: 489</text:p>
      <text:p text:style-name="P3">W. Präludien: 489</text:p>
      <text:p text:style-name="P3">Valentin, Veit, 1885-1916:173-177</text:p>
      <text:p text:style-name="P3">W. Goethes</text:p>
      <text:p text:style-name="P3">Faust-Dichtung</text:p>
      <text:p text:style-name="P3">in</text:p>
      <text:p text:style-name="P3">ihrer künstlerischen Einheit: 173-177</text:p>
      <text:p text:style-name="P3">Verhandlungen des 16. Kongresses</text:p>
      <text:p text:style-name="P3">für innere Medizin zu Wiesbaden:</text:p>
      <text:p text:style-name="P3">481 Verhandlungen</text:p>
      <text:p text:style-name="P3">der</text:p>
      <text:p text:style-name="P3">Gesellschaft</text:p>
      <text:p text:style-name="P3">deutscher Naturforscher und</text:p>
      <text:p text:style-name="P3">Ärzte: 481/82</text:p>
      <text:p text:style-name="P2"/>
      <text:p text:style-name="P1">Viebig, Clara, 1860-1950: 384, 386,</text:p>
      <text:p text:style-name="P3">471/72 W. Das Weiberdorf:</text:p>
      <text:p text:style-name="P2">384-386</text:p>
      <text:p text:style-name="P3">Dillettanten des Lebens:</text:p>
      <text:p text:style-name="P2">384, 472</text:p>
      <text:p text:style-name="P3">Es lebe die Kunst: 384</text:p>
      <text:p text:style-name="P3">Barbara Holzer: 384</text:p>
      <text:p text:style-name="P3">Pharisäer: 384 Vischer, Friedrich</text:p>
      <text:p text:style-name="P3">Theodor, 1807-1887:272,321/22 W.</text:p>
      <text:p text:style-name="P3">Kritische Gänge: 321 Vogt, Friedrich,</text:p>
      <text:p text:style-name="P3">1851-1923: 410 W. Geschichte der</text:p>
      <text:p text:style-name="P3">deutschen</text:p>
      <text:p text:style-name="P3">Literatur von</text:p>
      <text:p text:style-name="P3">den</text:p>
      <text:p text:style-name="P3">ältesten</text:p>
      <text:p text:style-name="P3">Zeiten bis zur Gegenwart:</text:p>
      <text:p text:style-name="P2">410</text:p>
      <text:p text:style-name="P3">Weddigen, Otto von, 1851-1940:</text:p>
      <text:p text:style-name="P2">480</text:p>
      <text:p text:style-name="P3">W. Geschichte der Berliner</text:p>
      <text:p text:style-name="P3">Theater: 480 Weiss-Schrattenthal,</text:p>
      <text:p text:style-name="P3">Karl,</text:p>
      <text:p text:style-name="P3">1846-nach 1913: 196-200</text:p>
      <text:p text:style-name="P3">Westphal, C, Dr.: 480</text:p>
      <text:p text:style-name="P3">W. Das Dilemma der Atomistik: 480</text:p>
      <text:p text:style-name="P3">Wiehert, Ernst, 1831-1902: 40</text:p>
      <text:p text:style-name="P3">Wieland, Christoph Martin,</text:p>
      <text:p text:style-name="P3">1733-1813: 137 Wiesner,</text:p>
      <text:p text:style-name="P3">Julius, Ritter von,</text:p>
      <text:p text:style-name="P2">1838-1916: 478</text:p>
      <text:p text:style-name="P3">W. Die Beziehungen der</text:p>
      <text:p text:style-name="P3">Pflanzenphysiologie zu den anderen</text:p>
      <text:p text:style-name="P3">Wissenschaften: 478 Wildenbruch,</text:p>
      <text:p text:style-name="P3">Ernst von,</text:p>
      <text:p text:style-name="P3">1845-1909:287 Wille, Bruno,</text:p>
      <text:p text:style-name="P3">1860-1892: 207/08 Winckelmann, Joh.</text:p>
      <text:p text:style-name="P3">Joachim,</text:p>
      <text:p text:style-name="P2">1717-1768: 28</text:p>
      <text:p text:style-name="P2"/>
      <text:p text:style-name="P3">Windelband, W., 1848-1915: 489 W.</text:p>
      <text:p text:style-name="P3">Die Geschichte der neueren</text:p>
      <text:p text:style-name="P3">Philosophie...: 489 Wittekind,</text:p>
      <text:p text:style-name="P3">Wilhelm: 476 W. Johann Christian</text:p>
      <text:p text:style-name="P3">Krüger. Sein*Leben und seine Werke:</text:p>
      <text:p text:style-name="P3">476 Wolff, Eugen, 1863-1929: 482</text:p>
      <text:p text:style-name="P3">W. Poetik: 482 Wodiczka, Victor,</text:p>
      <text:p text:style-name="P2">1851-1898: 442/43</text:p>
      <text:p text:style-name="P3">W. Aus Herrn Walthers jungen</text:p>
      <text:p text:style-name="P3">Tagen: 442</text:p>
      <text:p text:style-name="P3">Der schwarze Junker: 442</text:p>
      <text:p text:style-name="P3">Wollstonecraft, Mary, 1759-1797: 478</text:p>
      <text:p text:style-name="P3">W. Eine Verteidigung der Rechte der</text:p>
      <text:p text:style-name="P3">Frau (Deutsch von P. Bertold):478</text:p>
      <text:p text:style-name="P3">Wolzogen, Ernst von, 1855-1934: 474</text:p>
      <text:p text:style-name="P3">W. Das Wunderbare: 474 Wörther,</text:p>
      <text:p text:style-name="P3">Franz, 1830. Todesdatum</text:p>
      <text:p text:style-name="P3">unbekannt: 196-200 Wurzbach,</text:p>
      <text:p text:style-name="P3">Wolfgang von, 1879-1957:485</text:p>
      <text:p text:style-name="P3">W. Lope de Vega und seine</text:p>
      <text:p text:style-name="P3">Komödien: 485</text:p>
      <text:p text:style-name="P3">Ziehen, Th., 1862-1950: 478</text:p>
      <text:p text:style-name="P3">W. Psychophysiologische</text:p>
      <text:p text:style-name="P3">Erkenntnistheorie: 478 Zimmer, Hans,</text:p>
      <text:p text:style-name="P3">Dr., 1870-1939:482</text:p>
      <text:p text:style-name="P3">W. Herbart und die wissenschaftliche</text:p>
      <text:p text:style-name="P3">Pädagogik: 482 Zimmermann, Robert,</text:p>
      <text:p text:style-name="P2">1824-1898:</text:p>
      <text:p text:style-name="P3">31 Zola, Emile, 1840-1902: 14, 455</text:p>
      <text:p text:style-name="P3">W. Rougon-Macquart: 455</text:p>
      <text:p text:style-name="P2"/>
      <text:p text:style-name="P1">Nachweis der Zeitschriften</text:p>
      <text:p text:style-name="P2">1884</text:p>
      <text:p text:style-name="P3">«Deutsche Zeitung» Wien. Herausgeber: Heinrich Reschauer,</text:p>
      <text:p text:style-name="P3">Karl Haindl.</text:p>
      <text:p text:style-name="P3">-rtrt,</text:p>
      <text:p text:style-name="P2">1886</text:p>
      <text:p text:style-name="P3">«Freie Schlesische Presse» Troppau. Organ des Deutschen Vereins in</text:p>
      <text:p text:style-name="P3">Troppau. Eigentümer und Herausgeber: Der deutsche Verein und</text:p>
      <text:p text:style-name="P3">August Strasilla in Troppau. Verantwortlicher Redakteur: Raimund</text:p>
      <text:p text:style-name="P3">Pribik.</text:p>
      <text:p text:style-name="P2">1888</text:p>
      <text:p text:style-name="P3">«Deutsche Wochenschrift» Berlin, Wien. Organ für die nationalen</text:p>
      <text:p text:style-name="P3">Interessen des deutschen Volkes. Herausgeber: Dr. Jos. Eug. Russell.</text:p>
      <text:p text:style-name="P3">Verantwortlicher Redakteur: Dr. Karl Neisser.</text:p>
      <text:p text:style-name="P2">1889-1890</text:p>
      <text:p text:style-name="P3">«Nationale Blätter» Wien. Organ des deutschen Vereins in Wien.</text:p>
      <text:p text:style-name="P3">Herausgeber u. verantwortlicher Schriftleiter: Dr. Friedrich Sueti.</text:p>
      <text:p text:style-name="P3">Druck von Friedrich Kaiser, Wien.</text:p>
      <text:p text:style-name="P2">1891-1893</text:p>
      <text:p text:style-name="P3">«Literarischer Merkur» Weimar. Kritisches und bibliographisches</text:p>
      <text:p text:style-name="P3">Wochenblatt. Verlag von Hermann Weißbach. Redaktion : Curt</text:p>
      <text:p text:style-name="P3">Weißbach.</text:p>
      <text:p text:style-name="P2">1894</text:p>
      <text:p text:style-name="P3">«Weimarische Zeitung» Weimar. Verantwortlicher Redakteur:</text:p>
      <text:p text:style-name="P3">Wilhelm Asmus. Verlag von Hermann Böhlau.</text:p>
      <text:p text:style-name="P2">1896</text:p>
      <text:p text:style-name="P3">«Deutschland» Weimar. Zeitung, Tag- und Gemeinde-Blatt.</text:p>
      <text:p text:style-name="P3">Verantwortlicher Redakteur: Paul Böhler. Verlag der Panse-schen</text:p>
      <text:p text:style-name="P3">Verlagsbuchhandlung.</text:p>
      <text:p text:style-name="P3">«Das Magazin für Literatur» Berlin. Herausgegeben von Otto</text:p>
      <text:p text:style-name="P3">Neumann-Hofer. Verantwortlicher Redakteur: Paul Schettler. Verlag</text:p>
      <text:p text:style-name="P3">von Conrad Skopnik in Berlin.</text:p>
      <text:p text:style-name="P3">1897 «Leipziger</text:p>
      <text:p text:style-name="P3">Tageblatt und Anzeiger» Leipzig.</text:p>
      <text:p text:style-name="P2"/>
      <text:p text:style-name="P4">1897-1901</text:p>
      <text:p text:style-name="P3">«Das Magazin für Literatur» Berlin und Weimar, von Oktober 1898</text:p>
      <text:p text:style-name="P3">ab Berlin. Herausgegeben von Rudolf Steiner und Otto Erich</text:p>
      <text:p text:style-name="P3">Hartleben, beginnend Juli 1897; auch von Moriz Zitter von Oktober</text:p>
      <text:p text:style-name="P3">1898 bis Dezember 1899. Von März 1900 ab Rudolf Steiner; von</text:p>
      <text:p text:style-name="P3">Oktober 1900 ab Johannes Gaulke und Franz Philips.</text:p>
      <text:p text:style-name="P3">Verantwortlicher Redakteur: Dr. Rudolf Steiner, Berlin (bis Ende</text:p>
      <text:p text:style-name="P3">Sept. 1900). Verlag von Emil Felber in Weimar, von Oktober 1898 ab:</text:p>
      <text:p text:style-name="P3">Siegfried Cronbach in Berlin.</text:p>
      <text:p text:style-name="P2">1898</text:p>
      <text:p text:style-name="P3">«Dramaturgische Blätter» Berlin und Weimar, von Oktober 1898 ab</text:p>
      <text:p text:style-name="P3">Berlin. Organ des Deutschen Bühnen Vereins. Beiblatt zum «Magazin</text:p>
      <text:p text:style-name="P3">für Literatur». Verantwortlicher Redakteur: Dr. Rudolf Steiner, Berlin.</text:p>
      <text:p text:style-name="P3">Verlag von Emil Felber in Weimar, von Oktober 1898 ab: Siegfried</text:p>
      <text:p text:style-name="P3">Cronbach in Berlin.</text:p>
      <text:p text:style-name="P2">1900</text:p>
      <text:p text:style-name="P3">«Die Nation» Berlin. Wochenschrift für Politik, Volkswirtschaft und</text:p>
      <text:p text:style-name="P3">Literatur. Herausgegeben von Dr. Th. Barth. Verantwortlicher</text:p>
      <text:p text:style-name="P3">Redakteur: Otto Böhme, Berlin. Kommissionsverlag von H. S.</text:p>
      <text:p text:style-name="P3">Hermann, Berlin.</text:p>
      <text:p text:style-name="P3">«Unterhaltungsblatt des Vorwärts» Berlin. Verantwortlicher</text:p>
      <text:p text:style-name="P3">Redakteur: Heinrich Ströbel in Berlin. Druck und Verlag von Max</text:p>
      <text:p text:style-name="P3">Bading in Berlin.</text:p>
      <text:p text:style-name="P3">«Die Gesellschaft» Dresden und Leipzig. Halbmonatsschrift für</text:p>
      <text:p text:style-name="P3">Literatur, Kunst und Sozialpolitik. Herausgegeben von M. G. Conrad</text:p>
      <text:p text:style-name="P3">und L. Jacobowski. Verlag der «Gesellschaft» E. Pierson's Verlag.</text:p>
      <text:p text:style-name="P2">1901</text:p>
      <text:p text:style-name="P3">«Der freie Bund» Leipzig. Organ für genossenschaftliche Arbeit auf</text:p>
      <text:p text:style-name="P3">dem Gebiet der freien Volksbildung.</text:p>
      <text:p text:style-name="P3">«Nach der Arbeit» Dresden. Unterhaltungsblatt zur Sächsischen</text:p>
      <text:p text:style-name="P3">Arbeiter-Zeitung und zum Volksfreund. Verantwortlicher Redakteur:</text:p>
      <text:p text:style-name="P3">Dr. Gustav Morgenstern, Dresden. Druck und Verlag: Kaden u.</text:p>
      <text:p text:style-name="P3">Komp., Dresden.</text:p>
      <text:p text:style-name="P2"/>
      <text:p text:style-name="P1">Bibliographischer Nachweis bisheriger Ausgaben</text:p>
      <text:p text:style-name="P3">1. Auflage als Veröffentlichungen aus dem literarischen Frühwerk</text:p>
      <text:p text:style-name="P3">Heft 15 (Band III) 1942; Heft 20, 21 (Band V) 1945, 1946; Heft 23, 24,</text:p>
      <text:p text:style-name="P3">25, 26 (Band V) 1948, 1958</text:p>
      <text:p text:style-name="P3">Dornach 1942-1958</text:p>
      <text:p text:style-name="P3">Sektion für Redende und Musikalische Künste der Freien Hochschule</text:p>
      <text:p text:style-name="P3">für Geisteswissenschaft am Goetheanum, Dornach</text:p>
      <text:p text:style-name="P3">Herausgegeben durch Edwin Froböse und Werner Teichert</text:p>
      <text:p text:style-name="P2"/>
      <text:p text:style-name="P3">Rudolf Steiner Gesamtausgabe</text:p>
      <text:p text:style-name="P2">2.</text:p>
      <text:p text:style-name="P2"/>
      <text:p text:style-name="P3">Auflage, Dornach 1971</text:p>
      <text:p text:style-name="P3">Herausgegeben durch Edwin Froböse und Werner Teichert</text:p>
      <text:p text:style-name="P2"/>
      <text:p text:style-name="P1">Tum Werk Rudolf Steiners</text:p>
      <text:p text:style-name="P3">Rudolf Steiner (1861-1925), der zunächst als Philosoph, Publizist und Pädagoge</text:p>
      <text:p text:style-name="P3">tätig war, entfaltete ab Beginn des 20. Jahrhunderts eine umfassende kulturelle</text:p>
      <text:p text:style-name="P3">und soziale Aktivität und begründete eine moderne Wissenschaft des Spirituellen,</text:p>
      <text:p text:style-name="P3">die Anthroposophie. Sein umfangreiches Werk umfaßt Schriften und</text:p>
      <text:p text:style-name="P3">Abhandlungen, Aufzeichnungen und Briefe, künstlerische Entwürfe und Modelle</text:p>
      <text:p text:style-name="P3">sowie Textunterlagen von etlichen tausend Vorträgen in Form von</text:p>
      <text:p text:style-name="P3">Hörermitschriften.</text:p>
      <text:p text:style-name="P3">Seit dem Tod von Marie Steiner-von Sivers (1867-1948), der Lebensgefährtin</text:p>
      <text:p text:style-name="P3">Rudolf Steiners, wird sein literarischer und künstlerischer Nachlaß durch die von</text:p>
      <text:p text:style-name="P3">ihr begründete Rudolf Steiner Nachlassverwaltung betreut. In dem dafür</text:p>
      <text:p text:style-name="P3">aufgebauten Rudolf Steiner Archiv wird seither an der Erhaltung, Erschließung</text:p>
      <text:p text:style-name="P3">und Herausgabe der vorhandenen Unterlagen gearbeitet. Die Buchausgaben</text:p>
      <text:p text:style-name="P3">erscheinen in dem angegliederten Rudolf Steiner Verlag.</text:p>
      <text:p text:style-name="P3">Schwerpunkt der Herausgabetätigkeit ist die seit 1955/56 erscheinende</text:p>
      <text:p text:style-name="P3">Rudolf-Steiner-Gesamtausgabe (GA, siehe nachfolgende Übersicht). Sie umfaßt</text:p>
      <text:p text:style-name="P3">inzwischen über 350 Bände und zusätzlich Veröffentlichungen aus dem</text:p>
      <text:p text:style-name="P3">künstlerischen Werk. Dazu kommen zahlreiche Einzel-, Sonder- und</text:p>
      <text:p text:style-name="P3">Taschenbuchausgaben und andere begleitende Veröffentlichungen. Die</text:p>
      <text:p text:style-name="P3">Ausgaben werden durch fachlich kompetente Herausgeber anhand der im Archiv</text:p>
      <text:p text:style-name="P3">vorhandenen Unterlagen ediert und durch Hinweise, Register usw. ergänzt.</text:p>
      <text:p text:style-name="P3">Vielfach werden bei Neuauflagen die Texte nochmals anhand der Quellen</text:p>
      <text:p text:style-name="P3">überprüft.</text:p>
      <text:p text:style-name="P3">Noch liegt die Gesamtausgabe nicht vollständig vor; viele Archivunterlagen</text:p>
      <text:p text:style-name="P3">bedürfen zudem der editionsgerechten Aufbereitung. Dies ist mit einem hohen</text:p>
      <text:p text:style-name="P3">zeitlichen und finanziellen Aufwand verbunden, der durch den Absatz der</text:p>
      <text:p text:style-name="P3">Bücher nicht finanziert werden kann, sondern durch Unterstützungsbeiträge</text:p>
      <text:p text:style-name="P3">gedeckt werden muß. Dies gilt ebenso für die vielen anderen Arbeitsbereiche des</text:p>
      <text:p text:style-name="P3">Archivs, das keinerlei öffentliche Zuschüsse erhält. Damit das Archiv seine</text:p>
      <text:p text:style-name="P3">Aufgaben als Zentrum für die Erhaltung, Erschließung, Edition und Präsentation</text:p>
      <text:p text:style-name="P3">des Werkes von Rudolf Steiner auch in Zukunft erfüllen kann, wurde 1996 die</text:p>
      <text:p text:style-name="P3">Internationale Fördergemeinschaft Rudolf Steiner Archiv begründet.</text:p>
      <text:p text:style-name="P3">Für weitere Informationen oder kostenlose Verzeichnisse wenden Sie sich</text:p>
      <text:p text:style-name="P3">bitte an:</text:p>
      <text:p text:style-name="P3">Rudolf Steiner Verlag / Rudolf Steiner Archiv</text:p>
      <text:p text:style-name="P3">Postfach 135 CH 143 Dornach 1</text:p>
      <text:p text:style-name="P3">verIag@rudolf-steiner.com</text:p>
      <text:p text:style-name="P3">www.steinerverlag.com / www.steinerarchiv.info</text:p>
      <text:p text:style-name="P2"/>
      <text:p text:style-name="P1">Die Rudolf Steiner Gesamtausgabe</text:p>
      <text:p text:style-name="P3">Gliederung nach: Rudolf Steiner - Das literarische</text:p>
      <text:p text:style-name="P3">und künstlerische Werk. Eine bibliographische Übersicht</text:p>
      <text:p text:style-name="P3">(GA-Nummern. kursiv in Klammern)</text:p>
      <text:p text:style-name="P2"/>
      <text:p text:style-name="P3">A. SCHRIFTEN /.</text:p>
      <text:p text:style-name="P3">Werke</text:p>
      <text:p text:style-name="P3">Goethes Naturwissenschaftliche Schriften, eingeleitet und kommentiert von Rudolf</text:p>
      <text:p text:style-name="P3">Steiner, 5 Bände, 1884-97, Nachdruck Dornach 1975, (la-e); separate Ausgabe der</text:p>
      <text:p text:style-name="P3">Einleitungen, 1925 (1)</text:p>
      <text:p text:style-name="P3">Grundlinien einer Erkenntnistheorie der Goetheschen Weltanschauung, 1886(2)</text:p>
      <text:p text:style-name="P3">Wahrheit und Wissenschaft. Vorspiel einer &lt;Philosophie der Freiheit, 1892 (3)</text:p>
      <text:p text:style-name="P3">Die Philosophie der Freiheit. Grundzüge einer modernen Weltanschauung, 1894(0</text:p>
      <text:p text:style-name="P3">Friedrich Nietzsche, ein Kämpfer gegen seine Zeit, 1895 (5)</text:p>
      <text:p text:style-name="P3">Goethes Weltanschauung, 1897 (6)</text:p>
      <text:p text:style-name="P3">Die Mystik im Aufgange des neuzeitlichen Geisteslebens und ihr Verhältnis zur</text:p>
      <text:p text:style-name="P3">modernen Weltanschauung, 1901 (7)</text:p>
      <text:p text:style-name="P3">Das Christentum als mystische Tatsache und die Mysterien des Altertums, 1902(5;</text:p>
      <text:p text:style-name="P3">Theosophie. Einführung in übersinnliche Welterkenntnis und Menschenbestimmung,</text:p>
      <text:p text:style-name="P2">1904 (9)</text:p>
      <text:p text:style-name="P3">Wie erlangt man Erkenntnisse der höheren Welten? 1904/05 (10)</text:p>
      <text:p text:style-name="P3">Aus der Akasha-Chronik, 1904-08 (11)</text:p>
      <text:p text:style-name="P3">Die Stufen der höheren Erkenntnis, 1905-08 (12)</text:p>
      <text:p text:style-name="P3">Die Geheimwissenschaft im Umriß, 1910 (13)</text:p>
      <text:p text:style-name="P3">Vier Mysteriendramen, 1910-13 (14)</text:p>
      <text:p text:style-name="P3">Die geistige Führung des Menschen und der Menschheit, 1911 (15)</text:p>
      <text:p text:style-name="P3">Anthroposophischer Seelenkalender, 1912 (in 40)</text:p>
      <text:p text:style-name="P3">Ein Weg zur Selbsterkenntnis des Menschen, 1912 (16)</text:p>
      <text:p text:style-name="P3">Die Schwelle der geistigen Welt, 1913 (17)</text:p>
      <text:p text:style-name="P3">Die Rätsel der Philosophie in ihrer Geschichte als Umriß dargestellt, 1914 (18)</text:p>
      <text:p text:style-name="P3">Vom Menschenrätsel, 1916 (20)</text:p>
      <text:p text:style-name="P3">Von Seelenrätseln, 1917 (21)</text:p>
      <text:p text:style-name="P3">Goethes Geistesart in ihrer Offenbarung durch seinen Faust und durch das Märchen</text:p>
      <text:p text:style-name="P3">von der Schlange und der Lilie, 1918 (22)</text:p>
      <text:p text:style-name="P3">Die Kernpunkte der Sozialen Frage in den Lebensnotwendigkeiten der Gegenwart und</text:p>
      <text:p text:style-name="P3">Zukunft, 1919 (23)</text:p>
      <text:p text:style-name="P3">Aufsätze über die Dreigliederung des sozialen Organismus und zur Zeitlage, 1915-21</text:p>
      <text:p text:style-name="P2">(24)</text:p>
      <text:p text:style-name="P3">Drei Schritte der Anthroposophie: Philosophie, Kosmologie, Religion, 1922(2JS;</text:p>
      <text:p text:style-name="P3">Anthroposophische Leitsätze, 1924/25 (26)</text:p>
      <text:p text:style-name="P3">Grundlegendes für eine Erweiterung der Heilkunst nach geisteswissenschaftlichen</text:p>
      <text:p text:style-name="P3">Erkenntnissen, 1925. Von Dr. R. Steiner und Dr. I. Wegman (27)</text:p>
      <text:p text:style-name="P3">Mein Lebensgang, 1923-25 (28)</text:p>
      <text:p text:style-name="P2"/>
      <text:p text:style-name="P1">/. Gesammelte Aufsätze</text:p>
      <text:p text:style-name="P3">Aufsätze zur Dramaturgie, 1889-1901 (29) - Methodische Grundlagen der</text:p>
      <text:p text:style-name="P3">Anthroposophie, 1884-1901 (30) - Aufsätze zur Kultur- und Zeitgeschichte, 1887-1901</text:p>
      <text:p text:style-name="P3">(31) - Aufsätze zur Literatur, 1886-1902 (32) - Biographien und biographische Skizzen,</text:p>
      <text:p text:style-name="P3">1894-1905 (33) - Aufsätze aus den Zeitschriften «Luci-fer - Gnosis», 1903-1908 (34) Philosophie und Anthroposophie, 1904-1918 (35) - Aufsätze aus «Das Goetheanum»,</text:p>
      <text:p text:style-name="P2">1921-1925 (36)</text:p>
      <text:p text:style-name="P3">III. Veröffentlichungen aus dem Nachlaß</text:p>
      <text:p text:style-name="P3">Briefe - Wahrspruchworte - Bühnenbearbeitungen - Entwürfe zu den Vier</text:p>
      <text:p text:style-name="P3">Mysteriendramen, 1910-1913 - Anthroposophie. Ein Fragment - Gesammelte Skizzen</text:p>
      <text:p text:style-name="P3">und Fragmente - Aus Notizbüchern und -blättern (38-47)</text:p>
      <text:p text:style-name="P3">B. DAS VORTRAGSWERK</text:p>
      <text:p text:style-name="P3">/. Öffentliche Vorträge</text:p>
      <text:p text:style-name="P3">Die Berliner öffentlichen Vortragsreihen, 1903/04 bis 1917/18 (51-67) -Öffentliche</text:p>
      <text:p text:style-name="P3">Vorträge, Vortragsreihen und Hochschulkurse an anderen Orten Europas, 1906-1924</text:p>
      <text:p text:style-name="P2">(68-84)</text:p>
      <text:p text:style-name="P3">II. Vorträge vor Mitgliedern der Anthroposophischen Gesellschaft</text:p>
      <text:p text:style-name="P3">Vorträge und Vortragszyklen allgemein-anthroposophischen Inhalts - Chri-stologie und</text:p>
      <text:p text:style-name="P3">Evangelien-Betrachtungen - Geisteswissenschaftliche Menschenkunde - Kosmische und</text:p>
      <text:p text:style-name="P3">menschliche Geschichte - Die geistigen Hintergründe der sozialen Frage - Der Mensch</text:p>
      <text:p text:style-name="P3">in seinem Zusammenhang mit dem Kosmos -Karma-Betrachtungen (91-245)</text:p>
      <text:p text:style-name="P3">Vorträge und Schriften zur Geschichte der anthroposophischen Bewegung und der</text:p>
      <text:p text:style-name="P3">Anthroposophischen Gesellschaft - Veröffentlichungen zur Geschichte und aus den</text:p>
      <text:p text:style-name="P3">Inhalten der esoterischen Lehrtätigkeit (251-270)</text:p>
      <text:p text:style-name="P3">III. Vorträge und Kurse zu einzelnen Lebensgebieten</text:p>
      <text:p text:style-name="P3">Vorträge über Kunst: Allgemein-Künstlerisches - Eurythmie - Sprachgestaltung und</text:p>
      <text:p text:style-name="P3">Dramatische Kunst - Musik - Bildende Künste - Kunstgeschichte -(271-292) - Vorträge</text:p>
      <text:p text:style-name="P3">über Erziehung (293-311) - Vorträge über Medizin (312-319) - Vorträge über</text:p>
      <text:p text:style-name="P3">Naturwissenschaft (320-327) - Vorträge über das soziale Leben und die Dreigliederung</text:p>
      <text:p text:style-name="P3">des sozialen Organismus (328-341) ~ Vorträge und Kurse über christlich-religiöses</text:p>
      <text:p text:style-name="P3">Wirken (342-346) - Vorträge für die Arbeiter am Goetheanumbau (347-354)</text:p>
      <text:p text:style-name="P3">C. DAS KÜNSTLERISCHE WERK</text:p>
      <text:p text:style-name="P3">Originalgetreue Wiedergaben von malerischen und graphischen Entwürfen und Skizzen</text:p>
      <text:p text:style-name="P3">Rudolf Steiners in Kunstmappen oder als Einzelblätter. Entwürfe für die Malerei des</text:p>
      <text:p text:style-name="P3">Ersten Goetheanum - Schulungsskizzen für Maler -Programmbilder für</text:p>
      <text:p text:style-name="P3">Eurythmie-Aufführungen - Eurythmieformen - Entwürfe zu den Eurythmiefiguren Wandtafelzeichnungen zum Vortragswerk, u.a.</text:p>
      <text:p text:style-name="P3">Die Bände der Rudolf Steiner Gesamtausgabe</text:p>
      <text:p text:style-name="P3">sind innerhalb einzelner Gruppen einheitlich ausgestattet.</text:p>
      <text:p text:style-name="P3">Jeder Band ist einzeln erhältlich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