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1" style:display-name="P1" style:parent-style-name="Normal">
      <style:paragraph-properties fo:break-before="page"/>
    </style:style>
  </office:automatic-styles>
  <office:body>
    <office:text>
      <text:p text:style-name="P1">1</text:p>
      <text:p text:style-name="P2">Rudolf Steiner Online Archiv - http://home.att.net/~rudolf.steiner/</text:p>
      <text:p text:style-name="P3"/>
      <text:p text:style-name="P2">Seitennummern der Originalausgabe in eckigen Klammern. [ ]</text:p>
      <text:p text:style-name="P2">Anmerkungen, angegeben in runden Klammern ( ), stehen jeweils am Ende eines Kapitels.</text:p>
      <text:p text:style-name="P3"/>
      <text:p text:style-name="P2">Steiner, Rudolf:</text:p>
      <text:p text:style-name="P3"/>
      <text:p text:style-name="P2">Goethes Weltanschauung.</text:p>
      <text:p text:style-name="P2">Dornach (CH). Rudolf-Steiner-Verlag, 1963.</text:p>
      <text:p text:style-name="P3"/>
      <text:p text:style-name="P1">2</text:p>
      <text:p text:style-name="P2">INHALT</text:p>
      <text:p text:style-name="P2">Vorreden</text:p>
      <text:p text:style-name="P2">Einleitung</text:p>
      <text:p text:style-name="P2">Goethe und Schiller</text:p>
      <text:p text:style-name="P2">Die Platonische Weltanschauung</text:p>
      <text:p text:style-name="P2">Die Folgen der platonischen Weltanschauung</text:p>
      <text:p text:style-name="P2">Goethe und die platonische Weltansicht</text:p>
      <text:p text:style-name="P2">Persönlichkeit und Weltanschauung</text:p>
      <text:p text:style-name="P2">Die Metamorphose der Welterscheinungen</text:p>
      <text:p text:style-name="P2">Die Metamorphosenlehre</text:p>
      <text:p text:style-name="P2">Die Erscheinungen der Farbwelt</text:p>
      <text:p text:style-name="P2">Gedanken über die Entwicklungsgeschichte der Erde</text:p>
      <text:p text:style-name="P2">Betrachtungen über atmosphärische Erscheinungen</text:p>
      <text:p text:style-name="P2">Goethe und Hegel</text:p>
      <text:p text:style-name="P2">Nachwort zur Neuauflage 1918</text:p>
      <text:p text:style-name="P3"/>
      <text:p text:style-name="P1">3</text:p>
      <text:p text:style-name="P3"/>
      <text:p text:style-name="P2">Vorrede zur neuen Ausgabe</text:p>
      <text:p text:style-name="P2">[7] Die in dieser Schrift versuchte Schilderung der Goetheschen Weltanschauung habe</text:p>
      <text:p text:style-name="P2">ich im Jahre 1897 unternommen als zusammenfassende Darstellung dessen, was mit die</text:p>
      <text:p text:style-name="P2">Betrachtung des Goethe’schen Geisteslebens im Laufe vieler Jahre gegeben hatte. Wie</text:p>
      <text:p text:style-name="P2">ich damals mein Ziel empfunden habe, davon gibt die «Vorrede zur ersten Auflage» ein</text:p>
      <text:p text:style-name="P2">Bild. Diese Vorrede würde ich, schriebe ich sie heute, keineswegs dem Inhalte, sondern</text:p>
      <text:p text:style-name="P2">nur dem Stile nach anders verfassen. Da aber kein mir ersichtlicher Grund vorliegt, ein</text:p>
      <text:p text:style-name="P2">Wesentliches an diesem Buche sonst zu ändern, so erschiene es mir als eine</text:p>
      <text:p text:style-name="P2">Unaufrichtigkeit, von den Empfindungen, mit denen ich vor zwanzig Jahren das Buch in</text:p>
      <text:p text:style-name="P2">die Welt sandte, heute in einer anderen Tonart zu reden. Weder hat, was ich seit seiner</text:p>
      <text:p text:style-name="P2">Veröffentlichung in der Literatur über Goethe habe verfolgen können, noch was an</text:p>
      <text:p text:style-name="P2">Ergebnissen die neueste Naturforschung erbracht hat, meine in dem Buche</text:p>
      <text:p text:style-name="P2">ausgesprochenen Gedanken geändert. Ich glaube nicht ohne Verständnis zu sein für die</text:p>
      <text:p text:style-name="P2">großen Fortschritte dieser Forschung in den letzten zwanzig Jahren. Daß durch sie ein</text:p>
      <text:p text:style-name="P2">Grund gegeben ist, über Goethes Weltanschauung gegenwärtig anders zu sprechen, als</text:p>
      <text:p text:style-name="P2">ich es 1897 getan habe, glaube ich nicht. Was ich über das Verhältnis der Goetheschen</text:p>
      <text:p text:style-name="P2">Weltanschauung zu dem damaligen Stand der allgemein anerkannten Natur-Ideen gesagt</text:p>
      <text:p text:style-name="P2">habe, scheint mir auch zu gelten mit Bezug auf die Naturwissenschaft unserer Tage. Die</text:p>
      <text:p text:style-name="P2">Haltung meines Buches wäre keine andere, wenn ich es in der Gegenwart erst</text:p>
      <text:p text:style-name="P2">geschrieben hätte. Nur mir wichtig erscheinende Erweiterungen und Ergänzungen an</text:p>
      <text:p text:style-name="P2">manchen Stellen unterscheiden die neue Ausgabe von der alten. [8]</text:p>
      <text:p text:style-name="P2">Daß mich auch zu keiner wesentlichen Änderung des Inhalts drängen kann, was ich seit</text:p>
      <text:p text:style-name="P2">sechzehn Jahren über Geisteswissenschaft veröffentlicht habe, darüber habe ich mich in</text:p>
      <text:p text:style-name="P2">dem dieser Neuausgabe angefügten «Nachwort» ausgesprochen.</text:p>
      <text:p text:style-name="P2">Rudolf Steiner</text:p>
      <text:p text:style-name="P3"/>
      <text:p text:style-name="P1">4</text:p>
      <text:p text:style-name="P3"/>
      <text:p text:style-name="P2">Vorrede zur 1. Ausgabe</text:p>
      <text:p text:style-name="P2">[9] Die Gedanken, die ich in diesem Buche ausspreche, sollen die Grundlage festhalten,</text:p>
      <text:p text:style-name="P2">die ich in der Weltanschauung Goethes beobachtet habe. Im Lauf vieler Jahre habe ich</text:p>
      <text:p text:style-name="P2">immer wieder und wieder das Bild dieser Weltanschauung betrachtet. Besonderen Reiz</text:p>
      <text:p text:style-name="P2">hatte es für mich, nach den Offenbarungen zu sehen, welche die Natur über ihr Wesen</text:p>
      <text:p text:style-name="P2">und ihre Gesetze den feinen Sinnes- und Geistesorganen Goethes gemacht hat. Ich lernte</text:p>
      <text:p text:style-name="P2">begreifen, warum Goethe diese Offenbarungen als so hohes Glück empfand, daß er sie</text:p>
      <text:p text:style-name="P2">zuweilen höher schätzte als seine Dichtungsgabe. Ich lebte mich in die Empfindungen</text:p>
      <text:p text:style-name="P2">ein, die durch Goethes Seele zogen, wenn er sagte, daß «wir durch nichts so sehr</text:p>
      <text:p text:style-name="P2">veranlaßt werden über uns selbst zu denken, als wenn wir höchst bedeutende</text:p>
      <text:p text:style-name="P2">Gegenstände, besonders entschiedene charakteristische Naturszenen, nach langen</text:p>
      <text:p text:style-name="P2">Zwischenräumen endlich wiedersehen und den zurückgebliebenen Eindruck mit der</text:p>
      <text:p text:style-name="P2">gegenwärtigen Einwirkung vergleichen. Da werden wir denn im ganzen bemerken, daß</text:p>
      <text:p text:style-name="P2">das Objekt immer mehr hervortritt, daß, wenn wir uns früher an den Gegenständen</text:p>
      <text:p text:style-name="P2">empfanden, Freud und Leid, Heiterkeit und Verwirrung auf sie übertrugen, wir nunmehr</text:p>
      <text:p text:style-name="P2">bei gebändigter Selbstigkeit ihnen das gebührende Recht widerfahren lassen, ihre</text:p>
      <text:p text:style-name="P2">Eigenheiten zu erkennen und ihre Eigenschaften sofern wir sie durchdringen, in einem</text:p>
      <text:p text:style-name="P2">höhern Grade zu schätzen wissen. Jene Art des Anschauens gewährt der künstlerische</text:p>
      <text:p text:style-name="P2">Blick, diese eignet sich dem Naturforscher, und ich mußte mich, zwar anfangs nicht ohne</text:p>
      <text:p text:style-name="P2">Schmerzen, zuletzt doch glücklich preisen, daß, indem jener Sinn mich nach und nach zu</text:p>
      <text:p text:style-name="P2">verlassen drohte, dieser sich in Aug' und Geist desto kräftiger entwickelte.» [10] Die</text:p>
      <text:p text:style-name="P2">Eindrücke, welche Goethe von den Erscheinungen der Natur empfangen hat, muß man</text:p>
      <text:p text:style-name="P2">kennen, wenn man den vollen Gehalt seiner Dichtungen verstehen will. Die Geheimnisse,</text:p>
      <text:p text:style-name="P2">die er dem Wesen und Werden der Schöpfung abgelauscht hat, leben in seinen</text:p>
      <text:p text:style-name="P2">künstlerischen Erzeugnissen und werden nur demjenigen offenbar, der hinhorcht auf die</text:p>
      <text:p text:style-name="P2">Mitteilungen, die der Dichter über die Natur macht. Der kann nicht in die Tiefen der</text:p>
      <text:p text:style-name="P2">Goetheschen Kunst hinuntertauchen, dem Goethes Naturbeobachtungen unbekannt sind.</text:p>
      <text:p text:style-name="P2">Solche Empfindungen drängten mich zu der Beschäftigung mit Goethes Naturstudien. Sie</text:p>
      <text:p text:style-name="P2">ließen zunächst die Ideen reifen, die ich vor mehr als zehn Jahren in Kürschners</text:p>
      <text:p text:style-name="P3"/>
      <text:p text:style-name="P1">5</text:p>
      <text:p text:style-name="P2">«Deutscher Nationallitteratur» mitteilte. Was ich damals in dem ersten anfing, habe ich</text:p>
      <text:p text:style-name="P2">ausgebaut in den drei folgenden Bänden der naturwissenschaftlichen Schriften Goethes,</text:p>
      <text:p text:style-name="P2">von denen der letzte in diesen Tagen vor die Öffentlichkeit tritt. Dieselben Empfindungen</text:p>
      <text:p text:style-name="P2">leiteten mich, als ich vor mehreren Jahren die schöne Aufgabe übernahm, einen Teil der</text:p>
      <text:p text:style-name="P2">naturwissenschaftlichen Schriften Goethes für die große Weimarische Goethe-Ausgabe</text:p>
      <text:p text:style-name="P2">zu besorgen. Was ich an Gedanken zu dieser Arbeit mitgebracht und was ich während</text:p>
      <text:p text:style-name="P2">derselben ersonnen habe, bildet den Inhalt des vorliegenden Buches. Ich darf diesen</text:p>
      <text:p text:style-name="P2">Inhalt als erlebt im vollsten Sinne des Wortes bezeichnen. Von vielen Ausgangspunkten</text:p>
      <text:p text:style-name="P2">aus habe ich mich den Ideen Goethes zu nähern gesucht. Allen Widerspruch, der in mir</text:p>
      <text:p text:style-name="P2">gegen Goethes Anschauungsweise schlummerte, habe ich aufgerufen, um gegenüber der</text:p>
      <text:p text:style-name="P2">Macht dieser einzigen Persönlichkeit die eigene Individualität zu wahren. Und je mehr</text:p>
      <text:p text:style-name="P2">ich meine eigene, selbst erkämpfte Weltanschauung ausbildete, desto mehr glaubte ich</text:p>
      <text:p text:style-name="P2">Goethe zu verstehen. Ich versuchte ein Licht zu finden, das auch die [11] Räume in</text:p>
      <text:p text:style-name="P2">Goethes Seele durchleuchtet, die ihm selbst dunkel geblieben sind. Zwischen den Zeilen</text:p>
      <text:p text:style-name="P2">seiner Werke wollte ich lesen, was mir ihn ganz verständlich machen sollte. Die Kräfte</text:p>
      <text:p text:style-name="P2">seines Geistes, die ihn beherrschten, deren er sich aber nicht selbst bewußt wurde, suchte</text:p>
      <text:p text:style-name="P2">ich zu entdecken. Die wesentlichen Charakterzüge seiner Seele wollte ich durchschauen.</text:p>
      <text:p text:style-name="P2">Unsere Zeit liebt es, die Ideen da, wo von psychologischer Betrachtung einer</text:p>
      <text:p text:style-name="P2">Persönlichkeit die Rede ist, in einem mystischen Halbdunkel zu lassen. Die gedankliche</text:p>
      <text:p text:style-name="P2">Klarheit in solchen Dingen wird gegenwärtig als nüchterne Verstandesweisheit verachtet.</text:p>
      <text:p text:style-name="P2">Man glaubt tiefer zu dringen, wenn man von einseitig mystischen Abgründen des</text:p>
      <text:p text:style-name="P2">Seelenlebens, von dämonischen Gewalten innerhalb der Persönlichkeit spricht. Ich muß</text:p>
      <text:p text:style-name="P2">gestehen, daß mir diese Schwärmerei für verfehlte mystische Psychologie als</text:p>
      <text:p text:style-name="P2">Oberflächlichkeit erscheint. Sie ist bei Menschen vorhanden, in denen der Inhalt der</text:p>
      <text:p text:style-name="P2">Ideenwelt keine Empfindungen erzeugt. Sie können in die Tiefen dieses Inhaltes nicht</text:p>
      <text:p text:style-name="P2">hinabsteigen, sie fühlen die Wärme nicht, die von ihm ausströmt. Deshalb suchen sie</text:p>
      <text:p text:style-name="P2">diese Wärme in der Unklarheit. Wer imstande ist, sich einzuleben in die hellen Sphären</text:p>
      <text:p text:style-name="P2">der reinen Gedankenwelt, der empfindet in ihnen das, was er sonst nirgends empfinden</text:p>
      <text:p text:style-name="P2">kann. Persönlichkeiten wie die Goethes kann man nur erkennen, wenn man die Ideen,</text:p>
      <text:p text:style-name="P2">von denen sie beherrscht sind, in ihrer lichten Klarheit in sich aufzunehmen vermag. Wer</text:p>
      <text:p text:style-name="P3"/>
      <text:p text:style-name="P1">6</text:p>
      <text:p text:style-name="P2">eine falsche Mystik in der Psychologie liebt, wird vielleicht meine Betrachtungsweise</text:p>
      <text:p text:style-name="P2">kalt finden. Ob es aber meine Schuld ist, daß ich das Dunkle und Unbestimmte nicht mit</text:p>
      <text:p text:style-name="P2">dem Tiefsinnigen für ein und dasselbe halten kann? So rein und klar, wie mir die Ideen</text:p>
      <text:p text:style-name="P2">erschienen sind, die in Goethe als [12] wirksame Kräfte gewaltet haben, versuche ich sie</text:p>
      <text:p text:style-name="P2">darzustellen. Vielleicht findet auch mancher die Linien, die ich gezogen habe, die Farben,</text:p>
      <text:p text:style-name="P2">die ich aufgetragen habe, zu einfach. Ich meine aber, daß man das Große am besten</text:p>
      <text:p text:style-name="P2">charakterisiert, wenn man es in seiner monumentalen Einfachheit darzustellen versucht.</text:p>
      <text:p text:style-name="P2">Die kleinen Schnörkel und Anhängsel verwirren nur die Betrachtung. Nicht auf</text:p>
      <text:p text:style-name="P2">nebensächliche Gedanken, zu denen er durch dieses oder jenes Erlebnis von</text:p>
      <text:p text:style-name="P2">untergeordneter Bedeutung veranlaßt worden ist, kommt es mir bei Goethe an, sondern</text:p>
      <text:p text:style-name="P2">auf die Grundrichtung seines Geistes. Mag dieser Geist auch da und dort Seitenwege ein</text:p>
      <text:p text:style-name="P2">schlagen: eine Haupttendenz ist immer zu erkennen. Und sie habe ich zu verfolgen</text:p>
      <text:p text:style-name="P2">gesucht. Wer da meint, daß die Regionen, durch die ich gegangen bin, eisig sind, von</text:p>
      <text:p text:style-name="P2">dem meine ich, er habe sein Herz zu Hause gelassen.</text:p>
      <text:p text:style-name="P2">Will man mir den Vorwurf machen, daß ich nur diejenigen Seiten der Goetheschen</text:p>
      <text:p text:style-name="P2">Weltanschauung schildere, auf die mich mein eigenes Denken und Empfinden weist, so</text:p>
      <text:p text:style-name="P2">kann ich nichts erwidern, als daß ich eine fremde Persönlichkeit nur so ansehen will, wie</text:p>
      <text:p text:style-name="P2">sie mir nach meiner eigenen Wesenheit erscheinen muß. Die Objektivität derjenigen</text:p>
      <text:p text:style-name="P2">Darsteller, die sich selbst verleugnen wollen, wenn sie fremde Ideen schildern, schätze</text:p>
      <text:p text:style-name="P2">ich nicht hoch. Ich glaube, sie kann nur matte und farbenblasse Bilder malen. Ein Kampf</text:p>
      <text:p text:style-name="P2">liegt jeder wahren Darstellung einer fremden Weltanschauung zu Grunde. Und der völlig</text:p>
      <text:p text:style-name="P2">besiegte wird nicht der beste Darsteller sein. Die fremde Macht muß Achtung erzwingen;</text:p>
      <text:p text:style-name="P2">aber die eigenen Waffen müssen ihren Dienst tun. Ich habe deshalb rückhaltlos</text:p>
      <text:p text:style-name="P2">ausgesprochen, daß nach meiner Ansicht die Goethesche Denkweise Grenzen hat. Daß es</text:p>
      <text:p text:style-name="P2">Erkenntnisgebiete gibt, die ihr verschlossen geblieben sind. [13] Ich habe gezeigt, welche</text:p>
      <text:p text:style-name="P2">Richtung die Beobachtung der Welterscheinungen nehmen muß, wenn sie in die Gebiete</text:p>
      <text:p text:style-name="P2">dringen will, die Goethe nicht betreten hat, oder auf denen er, wenn er sich in sie begeben</text:p>
      <text:p text:style-name="P2">hat, unsicher herumgeirrt ist. So interessant es ist, einem großen Geiste auf seinen Wegen</text:p>
      <text:p text:style-name="P2">zu folgen; ich möchte jedem nur so weit folgen, als er mich selbst fördert. Denn nicht die</text:p>
      <text:p text:style-name="P2">Betrachtung, die Erkenntnis, sondern das Leben, die eigene Tätigkeit ist das Wertvolle.</text:p>
      <text:p text:style-name="P3"/>
      <text:p text:style-name="P1">7</text:p>
      <text:p text:style-name="P2">Der reine Historiker ist ein schwacher, ein unkräftiger Mensch. Die historische</text:p>
      <text:p text:style-name="P2">Erkenntnis raubt die Energie und Spannkraft des eigenen Wirkens. Wer alles verstehen</text:p>
      <text:p text:style-name="P2">will, wird selbst wenig sein. Was fruchtbar ist, allein ist wahr, hat Goethe gesagt. Soweit</text:p>
      <text:p text:style-name="P2">Goethe für unsere Zeit fruchtbar ist, soweit soll man sich in seine Gedanken- und</text:p>
      <text:p text:style-name="P2">Empfindungswelt einleben. Und ich glaube, aus der folgenden Darstellung wird</text:p>
      <text:p text:style-name="P2">hervorgehen, daß unzählige noch ungehobene Schätze in dieser Gedanken- und</text:p>
      <text:p text:style-name="P2">Empfindungswelt verborgen liegen. Ich habe auf die Stellen hingedeutet, an denen die</text:p>
      <text:p text:style-name="P2">moderne Wissenschaft hinter Goethe zurückgeblieben ist. Ich habe von der Armut der</text:p>
      <text:p text:style-name="P2">gegenwärtigen Ideenwelt gesprochen und ihr den Reichtum und die Fülle der</text:p>
      <text:p text:style-name="P2">Goetheschen entgegengehalten. In Goethes Denken sind Keime, welche die moderne</text:p>
      <text:p text:style-name="P2">Naturwissenschaft zur Reife bringen sollte. Für sie könnte dieses Denken vorbildlich</text:p>
      <text:p text:style-name="P2">sein. Sie hat einen größeren Beobachtungsstoff als Goethe. Aber sie hat diesen Stoff nur</text:p>
      <text:p text:style-name="P2">mit spärlichem und unzureichendem Ideengehalt durchsetzt. Ich hoffe, daß aus meinen</text:p>
      <text:p text:style-name="P2">Ausführungen hervorgeht, wie wenig Eignung die moderne naturwissenschaftliche</text:p>
      <text:p text:style-name="P2">Denkweise dazu besitzt, Goethe zu kritisieren, und wie viel sie von ihm lernen könnte.</text:p>
      <text:p text:style-name="P2">Rudolf Steiner</text:p>
      <text:p text:style-name="P3"/>
      <text:p text:style-name="P1">8</text:p>
      <text:p text:style-name="P3"/>
      <text:p text:style-name="P2">Einleitung</text:p>
      <text:p text:style-name="P2">[14] Will man Goethes Weltanschauung verstehen, so darf man sich nicht damit</text:p>
      <text:p text:style-name="P2">begnügen, hinzuhorchen, was er selbst in einzelnen Aussprüchen über sie sagt. In</text:p>
      <text:p text:style-name="P2">kristallklaren, scharf geprägten Sätzen den Kern seines Wesens auszusprechen, lag nicht</text:p>
      <text:p text:style-name="P2">in seiner Natur. Solche Sätze schienen ihm die Wirklichkeit eher zu verzerren als richtig</text:p>
      <text:p text:style-name="P2">abzubilden. Er hatte eine gewisse Scheu davor, das Lebendige, die Wirklichkeit in einem</text:p>
      <text:p text:style-name="P2">durchsichtigen Gedanken festzuhalten. Sein Innenleben, seine Beziehung zur Außenwelt,</text:p>
      <text:p text:style-name="P2">seine Beobachtungen über die Dinge und Ereignisse waren zu reich, zu erfüllt von zarten</text:p>
      <text:p text:style-name="P2">Bestandteilen, von intimen Elementen, um von ihm selbst in einfache Formeln gebracht</text:p>
      <text:p text:style-name="P2">zu werden. Er spricht sich aus, wenn ihn dieses oder jenes Erlebnis dazu drängt. Aber er</text:p>
      <text:p text:style-name="P2">sagt immer zu viel oder zu wenig. Die lebhafte Anteilnahme an allem, was an ihn</text:p>
      <text:p text:style-name="P2">herankommt, bestimmt ihn oft, schärfere Ausdrücke zu gebrauchen, als es seine</text:p>
      <text:p text:style-name="P2">Gesamtnatur verlangt. Sie verführt ihn ebenso oft, sich unbestimmt zu äußern, wo ihn</text:p>
      <text:p text:style-name="P2">sein Wesen zu einer bestimmten Meinung nötigen könnte. Er ist immer ängstlich, wenn</text:p>
      <text:p text:style-name="P2">es sich darum handelt, zwischen zwei Ansichten zu entscheiden. Er will sich die</text:p>
      <text:p text:style-name="P2">Unbefangenheit nicht dadurch rauben, daß er seinen Gedanken eine scharfe Richtung</text:p>
      <text:p text:style-name="P2">gibt. Er beruhigt sich bei dem Gedanken: «Der Mensch ist nicht geboren, die Probleme</text:p>
      <text:p text:style-name="P2">der Welt zu lösen, wohl aber zu suchen, wo das Problem angeht, und sich sodann in der</text:p>
      <text:p text:style-name="P2">Grenze des Begreiflichen zu halten. »Ein Problem, das der Mensch gelöst zu haben</text:p>
      <text:p text:style-name="P2">glaubt, entzieht ihm die Möglichkeit, tausend Dinge klar zu sehen, die in den Bereich</text:p>
      <text:p text:style-name="P2">dieses Problems fallen. Er achtet auf sie nicht mehr, weil er über das Gebiet [15]</text:p>
      <text:p text:style-name="P2">aufgeklärt zu sein glaubt, in das sie fallen. Goethe möchte lieber zwei Meinungen über</text:p>
      <text:p text:style-name="P2">eine Sache haben, die einander entgegengesetzt sind, als eine bestimmte. Denn jedes</text:p>
      <text:p text:style-name="P2">Ding scheint ihm eine Unendlichkeit einzuschließen, der man sich von verschiedenen</text:p>
      <text:p text:style-name="P2">Seiten nähern muß, um von ihrer ganzen Fülle etwas wahrzunehmen. «Man sagt,</text:p>
      <text:p text:style-name="P2">zwischen zwei entgegengesetzten Meinungen liegt die Wahrheit mitten inne.</text:p>
      <text:p text:style-name="P2">Keineswegs! Das Problem liegt dazwischen, das Unschaubare, das ewig tätige Leben, in</text:p>
      <text:p text:style-name="P2">Ruhe gedacht.» Goethe will seine Gedanken lebendig erhalten, damit er in jedem</text:p>
      <text:p text:style-name="P2">Augenblicke sie umwandeln könne, wenn die Wirklichkeit ihn dazu veranlaßt. Er will</text:p>
      <text:p text:style-name="P2">nicht recht haben; er will stets nur aufs «Rechte losgehen». In zwei verschiedenen</text:p>
      <text:p text:style-name="P3"/>
      <text:p text:style-name="P1">9</text:p>
      <text:p text:style-name="P2">Zeitpunkten spricht er sich über dieselbe Sache verschieden aus. Eine feste Theorie, die</text:p>
      <text:p text:style-name="P2">ein für allemal die Gesetzmäßigkeit einer Reihe von Erscheinungen zum Ausdruck</text:p>
      <text:p text:style-name="P2">bringen will, ist ihm bedenklich, weil eine solche der Erkenntniskraft das unbefangene</text:p>
      <text:p text:style-name="P2">Verhältnis zur beweglichen Wirklichkeit raubt.</text:p>
      <text:p text:style-name="P2">Wenn man dennoch die Einheit seiner Anschauungen überschauen will, so muß man</text:p>
      <text:p text:style-name="P2">weniger auf seine Worte hören, als auf seine Lebensführung sehen. Man muß sein</text:p>
      <text:p text:style-name="P2">Verhältnis zu den Dingen belauschen, wenn er ihrem Wesen nachforscht und dabei das</text:p>
      <text:p text:style-name="P2">ergänzen, was er selbst nicht sagt. Man muß auf das Innerste seiner Persönlichkeit</text:p>
      <text:p text:style-name="P2">eingehen, das sich zum größten Teile hinter seinen Äußerungen verbirgt. Was er sagt,</text:p>
      <text:p text:style-name="P2">mag sich oft widersprechen; was er lebt, gehört immer einem sich selber tragenden</text:p>
      <text:p text:style-name="P2">Ganzen an. Hat er seine Weltanschauung auch nicht in einem geschlossenen System</text:p>
      <text:p text:style-name="P2">aufgezeichnet; er hat sie in einer geschlossenen Persönlichkeit dargelebt. Wenn wir auf</text:p>
      <text:p text:style-name="P2">sein Leben sehen, so [16] lösen sich alle Widersprüche in seinem Reden. Sie sind in</text:p>
      <text:p text:style-name="P2">seinem Denken über die Welt nur in dem Sinne vorhanden wie in der Welt selbst. Er hat</text:p>
      <text:p text:style-name="P2">über die Natur dies und jenes gesagt. In einem festgefügten Gedankengebäude hat er</text:p>
      <text:p text:style-name="P2">seine Naturanschauung niemals niedergelegt. Aber wenn wir seine einzelnen Gedanken</text:p>
      <text:p text:style-name="P2">auf diesem Gebiete überblicken, so schließen sie sich von selbst zu einem Ganzen</text:p>
      <text:p text:style-name="P2">zusammen. Man kann sich eine Vorstellung davon machen, welches Gedankengebäude</text:p>
      <text:p text:style-name="P2">entstanden wäre, wenn er seine Ansichten im Zusammenhang vollständig dargestellt</text:p>
      <text:p text:style-name="P2">hätte. Ich habe mir vorgesetzt, in dieser Schrift zu schildern, wie Goethes Persönlichkeit</text:p>
      <text:p text:style-name="P2">in ihrem innersten Wesen geartet gewesen sein muß, um über die Erscheinungen der</text:p>
      <text:p text:style-name="P2">Natur solche Gedanken äußern zu können, wie er sie in seinen naturwissenschaftlichen</text:p>
      <text:p text:style-name="P2">Arbeiten niedergelegt hat. Daß manchem von dem, was ich sagen werde, Goethesche</text:p>
      <text:p text:style-name="P2">Sätze entgegengehalten werden können, die ihm widersprechen, weiß ich. Es handelt sich</text:p>
      <text:p text:style-name="P2">mir aber in dieser Schrift nicht darum, eine Entwicklungsgeschichte seiner Aussprüche zu</text:p>
      <text:p text:style-name="P2">geben, sondern darum, die Grundlagen seiner Persönlichkeit darzustellen, die ihn zu</text:p>
      <text:p text:style-name="P2">seinen tiefen Einsichten in das Schaffen und Wirken der Natur führten. Nicht aus den</text:p>
      <text:p text:style-name="P2">zahlreichen Sätzen, in denen er an andere Denkweisen sich anlehnt, um dadurch</text:p>
      <text:p text:style-name="P2">verständlich zu werden; oder in denen er sich der Formeln bedient, welche der eine oder</text:p>
      <text:p text:style-name="P2">der andere Philosoph gebraucht hat, lassen sich diese Grundlagen erkennen. Aus den</text:p>
      <text:p text:style-name="P3"/>
      <text:p text:style-name="P1">10</text:p>
      <text:p text:style-name="P2">Äußerungen zu Eckermann könnte man sich einen Goethe konstruieren, der nie die</text:p>
      <text:p text:style-name="P2">Metamorphose der Pflanzen hätte schreiben können. An Zelter hatte Goethe manches</text:p>
      <text:p text:style-name="P2">Wort gerichtet, das verführen könnte, auf eine wissenschaftliche Gesinnung zu schließen,</text:p>
      <text:p text:style-name="P2">die seinen großen [17] Gedanken über die Bildung der Tiere widerspricht. Ich gebe zu,</text:p>
      <text:p text:style-name="P2">daß in Goethes Persönlichkeit auch Kräfte gewirkt haben, die ich nicht berücksichtigt</text:p>
      <text:p text:style-name="P2">habe. Aber diese Kräfte treten zurück hinter den eigentlich bestimmenden, die seiner</text:p>
      <text:p text:style-name="P2">Weltanschauung das Gepräge geben. Diese bestimmenden Kräfte so scharf zu</text:p>
      <text:p text:style-name="P2">charakterisieren, als mir möglich ist, habe ich mir zur Aufgabe gestellt. Man wird beim</text:p>
      <text:p text:style-name="P2">Lesen dieses Buches deshalb beachten müssen, daß ich nirgends die Absicht gehabt habe,</text:p>
      <text:p text:style-name="P2">etwa Bestandteile einer eigenen Weltanschauung durch die Darstellung der Goetheschen</text:p>
      <text:p text:style-name="P2">Vorstellungsart hindurchschimmern zu lassen. Ich glaube, daß man bei einem Buche</text:p>
      <text:p text:style-name="P2">dieser Art kein Recht hat, die eigene Weltanschauung inhaltlich zu vertreten, sondern daß</text:p>
      <text:p text:style-name="P2">man die Pflicht hat, dasjenige, was einem die eigene Weltanschauung gibt, zum</text:p>
      <text:p text:style-name="P2">Verstehen der geschilderten zu verwenden. Ich habe z. B. Goethes Verhältnis zur</text:p>
      <text:p text:style-name="P2">abendländischen Gedankenentwickelung so schildern wollen, wie sich dieses Verhältnis</text:p>
      <text:p text:style-name="P2">vom Gesichtspunkte der Goetheschen Weltanschauung aus darstellt. Für die Betrachtung</text:p>
      <text:p text:style-name="P2">der Weltanschauungen einzelner Persönlichkeiten scheint mir diese Art einzig die</text:p>
      <text:p text:style-name="P2">historische Objektivität zu verbürgen. Eine andere Art hat erst einzutreten, wenn eine</text:p>
      <text:p text:style-name="P2">solche Weltanschauung im Zusammenhange mit anderen betrachtet wird.</text:p>
      <text:p text:style-name="P3"/>
      <text:p text:style-name="P1">11</text:p>
      <text:p text:style-name="P3"/>
      <text:p text:style-name="P2">GOETHES STELLUNG INNERHALB DER ABENDLÄNDISCHEN</text:p>
      <text:p text:style-name="P2">GEDANKENENTWICKLUNG</text:p>
      <text:p text:style-name="P2">Goethe und Schiller</text:p>
      <text:p text:style-name="P2">[21] Goethe erzählt von einem Gespräch, das sich einstmals zwischen ihm und Schillern</text:p>
      <text:p text:style-name="P2">entspann, nachdem beide einer Sitzung der naturforschenden Gesellschaft in Jena</text:p>
      <text:p text:style-name="P2">beigewohnt hatten. Schiller zeigte sich wenig befriedigt von dem, was in der Sitzung</text:p>
      <text:p text:style-name="P2">vorgebracht worden war. Eine zerstückelte Art, die Natur zu betrachten, war ihm</text:p>
      <text:p text:style-name="P2">entgegen getreten. Und er bemerkte, daß eine solche den Laien keineswegs anmuten</text:p>
      <text:p text:style-name="P2">könne. Goethe erwiderte, daß sie den Eingeweihten selbst vielleicht unheimlich bliebe,</text:p>
      <text:p text:style-name="P2">und daß es noch eine andere Weise geben könne, die Natur nicht gesondert und</text:p>
      <text:p text:style-name="P2">vereinzelt, sondern sie wirkend und lebendig, aus dem Ganzen in die Teile strebend</text:p>
      <text:p text:style-name="P2">darzustellen. Und nun entwickelte Goethe die großen Ideen, die ihm über die</text:p>
      <text:p text:style-name="P2">Pflanzennatur aufgegangen waren. Er zeichnete «mit manchen charakteristischen</text:p>
      <text:p text:style-name="P2">Federstrichen eine symbolische Pflanze» vor Schillers Augen. Diese symbolische Pflanze</text:p>
      <text:p text:style-name="P2">sollte die Wesenheit ausdrücken, die in jeder einzelnen Pflanze lebt, was für besondere</text:p>
      <text:p text:style-name="P2">Formen eine solche auch annimmt. Sie sollte das sukzessive Werden der einzelnen</text:p>
      <text:p text:style-name="P2">Pflanzenteile, ihr Hervorgehen auseinander und ihre Verwandtschaft untereinander</text:p>
      <text:p text:style-name="P2">zeigen. Über diese symbolische Pflanzengestalt schrieb Goethe am 17. April 1787 in</text:p>
      <text:p text:style-name="P2">Palermo die Worte nieder «Eine solche muß es denn doch geben! Woran würde ich sonst</text:p>
      <text:p text:style-name="P2">erkennen, daß dieses oder jenes Gebilde eine Pflanze sei, wenn sie nicht alle nach einem</text:p>
      <text:p text:style-name="P2">Muster gebildet wären.» Die Vorstellung einer plastisch-ideellen Form, die dem Geiste</text:p>
      <text:p text:style-name="P2">sich offenbart, wenn er die Mannigfaltigkeit der Pflanzengestalten überschaut und ihr</text:p>
      <text:p text:style-name="P2">Gemeinsames beachtet, hatte Goethe in sich ausgebildet. Schiller betrachtete [22] dieses</text:p>
      <text:p text:style-name="P2">Gebilde, das nicht in einer einzelnen, sondern in allen Pflanzen leben sollte, und sagte</text:p>
      <text:p text:style-name="P2">kopfschüttelnd: «Das ist keine Erfahrung, das ist eine Idee.» Wie aus einer fremden Welt</text:p>
      <text:p text:style-name="P2">kommend, erschienen Goethe diese Worte. Er war sich bewußt, daß er zu seiner</text:p>
      <text:p text:style-name="P2">symbolischen Gestalt durch dieselbe Art naiver Wahrnehmung gelangt war wie zu der</text:p>
      <text:p text:style-name="P2">Vorstellung eines Dinges, das man mit Augen sehen und mit Händen greifen kann. Wie</text:p>
      <text:p text:style-name="P2">die einzelne Pflanze, so war für ihn die symbolische oder Urpflanze ein objektives</text:p>
      <text:p text:style-name="P2">Wesen. Nicht einer willkürlichen Spekulation, sondern unbefangener Beobachtung</text:p>
      <text:p text:style-name="P3"/>
      <text:p text:style-name="P1">12</text:p>
      <text:p text:style-name="P2">glaubte er sie zu verdanken. Er konnte nichts entgegnen als: «Das kann mir sehr lieb sein,</text:p>
      <text:p text:style-name="P2">wenn ich Ideen habe, ohne es zu wissen, und sie sogar mit Augen sehe.» Und er war ganz</text:p>
      <text:p text:style-name="P2">unglücklich, als Schiller daran die Worte knüpfte: «Wie kann jemals eine Erfahrung</text:p>
      <text:p text:style-name="P2">gegeben werden, die einer Idee angemessen sein sollte. Denn darin besteht das</text:p>
      <text:p text:style-name="P2">Eigentümliche der letzteren, daß ihr niemals eine Erfahrung kongruieren könne.»</text:p>
      <text:p text:style-name="P2">Zwei entgegengesetzte Weltanschauungen stehen in diesem Gespräche einander</text:p>
      <text:p text:style-name="P2">gegenüber. Goethe sieht in der Idee eines Dinges ein Element, das in demselben</text:p>
      <text:p text:style-name="P2">unmittelbar gegenwärtig ist, in ihm wirkt und schafft. Ein einzelnes Ding nimmt, nach</text:p>
      <text:p text:style-name="P2">seiner Ansicht, bestimmte Formen aus dem Grunde an, weil die Idee sich in dem</text:p>
      <text:p text:style-name="P2">gegebenen Falle in einer besonderen Weise ausleben muß. Es hat für Goethe keinen Sinn</text:p>
      <text:p text:style-name="P2">zu sagen, ein Ding entspreche der Idee nicht. Denn das Ding kann nichts anderes sein, als</text:p>
      <text:p text:style-name="P2">das, wozu es die Idee gemacht hat. Anders denkt Schiller. Ihm sind Ideenwelt und</text:p>
      <text:p text:style-name="P2">Erfahrungswelt zwei getrennte Reiche. Der Erfahrung gehören die mannigfaltigen Dinge</text:p>
      <text:p text:style-name="P2">und Ereignisse an, die den Raum und die Zeit erfüllen. Ihr steht das [23] Reich der Ideen</text:p>
      <text:p text:style-name="P2">gegenüber, als eine anders geartete Wirklichkeit, dessen sich die Vernunft bemächtigt.</text:p>
      <text:p text:style-name="P2">Weil von zwei Seiten dem Menschen seine Erkenntnisse zufließen, von außen durch</text:p>
      <text:p text:style-name="P2">Beobachtung und von innen durch das Denken, unterscheidet Schiller zwei Quellen der</text:p>
      <text:p text:style-name="P2">Erkenntnis. Für Goethe gibt es nur eine Quelle der Erkenntnis, die Erfahrungswelt, in</text:p>
      <text:p text:style-name="P2">welcher die Ideenwelt eingeschossen ist. Für ihn ist es unmöglich, zu sagen: Erfahrung</text:p>
      <text:p text:style-name="P2">und Idee, weil ihm die Idee durch die geistige Erfahrung so vor dem geistigen Auge liegt,</text:p>
      <text:p text:style-name="P2">wie die sinnliche Welt vor dem physischen.</text:p>
      <text:p text:style-name="P2">Schillers Anschauung ist hervorgegangen aus der Philosophie seiner Zeit. Die</text:p>
      <text:p text:style-name="P2">grundlegenden Vorstellungen, welche dieser Philosophie das Gepräge gegeben haben,</text:p>
      <text:p text:style-name="P2">und welche treibende Kräfte der ganzen abendländischen Geistesbildung geworden sind,</text:p>
      <text:p text:style-name="P2">muß man im griechischen Altertume suchen. Man kann von der besonderen Wesenheit</text:p>
      <text:p text:style-name="P2">der Goetheschen Weltanschauung ein Bild gewinnen, wenn man sie ganz aus sich selbst</text:p>
      <text:p text:style-name="P2">heraus, gewissermaßen mit Ideen, die man bloß aus ihr entlehnt, zu kennzeichnen</text:p>
      <text:p text:style-name="P2">versucht. Das soll in den späteren Teilen dieser Schrift angestrebt werden. Einer solchen</text:p>
      <text:p text:style-name="P2">Kennzeichnung kann aber zu Hilfe kommen ein vorangehendes Betrachten der Tatsache,</text:p>
      <text:p text:style-name="P3"/>
      <text:p text:style-name="P1">13</text:p>
      <text:p text:style-name="P2">daß sich Goethe über gewisse Dinge in der einen oder andern Art ausgesprochen hat, weil</text:p>
      <text:p text:style-name="P2">er sich in Überein Stimmung oder in Gegensatz fühlte mit dem, was andere über ein</text:p>
      <text:p text:style-name="P2">Gebiet des Natur- und Geisteslebens dachten. Mancher Ausspruch Goethes wird nur</text:p>
      <text:p text:style-name="P2">verständlich, wenn man die Vorstellungsarten betrachtet, denen er sich gegenüber gestellt</text:p>
      <text:p text:style-name="P2">fand, und mit denen er sich auseinandersetzte, um einen eigenen Gesichtspunkt zu</text:p>
      <text:p text:style-name="P2">gewinnen. Wie er über dies oder jenes dachte und empfand, gibt zugleich eine</text:p>
      <text:p text:style-name="P2">Aufklärung [24] über das Wesen seiner eigenen Weltanschauung. Man muß, wenn man</text:p>
      <text:p text:style-name="P2">über dieses Gebiet Goetheschen Wesens sprechen will, manches zum Ausdruck bringen,</text:p>
      <text:p text:style-name="P2">was bei ihm nur unbewußte Empfindung geblieben ist. In dem hier angeführten Gespräch</text:p>
      <text:p text:style-name="P2">mit Schiller stand vor Goethes geistigem Auge eine der seinigen gegensätzliche</text:p>
      <text:p text:style-name="P2">Weltanschauung. Und diese Gegensätzlichkeit zeigt, wie er empfand über diejenige</text:p>
      <text:p text:style-name="P2">Vorstellungsart, die, von einer Seite des Griechentums herkommend, einen Abgrund sieht</text:p>
      <text:p text:style-name="P2">zwischen der sinnlichen und der geistigen Erfahrung und wie er, ohne solchen Abgrund,</text:p>
      <text:p text:style-name="P2">die Erfahrung der Sinne und die Erfahrung des Geistes sich zusammenschließen sah in</text:p>
      <text:p text:style-name="P2">einem Weltbild, das ihm die Wirklichkeit vermittelte. Will man bewußt als Gedanken in</text:p>
      <text:p text:style-name="P2">sich beleben, was Goethe mehr oder weniger unbewußt als Anschauung über die Gestalt</text:p>
      <text:p text:style-name="P2">der abendländischen Weltanschauungen in sich trug, so werden diese Gedanken die</text:p>
      <text:p text:style-name="P2">folgenden sein. In einem verhängnisvollen Augenblicke bemächtigte sich eines</text:p>
      <text:p text:style-name="P2">griechischen Denkers ein Mißtrauen in die menschlichen Sinnesorgane. Er fing an zu</text:p>
      <text:p text:style-name="P2">glauben, daß diese Organe dem Menschen nicht die Wahrheit überliefern, sondern daß sie</text:p>
      <text:p text:style-name="P2">ihn täuschen. Er verlor das Vertrauen zu dem, was die naive, unbefangene Beobachtung</text:p>
      <text:p text:style-name="P2">darbietet. Er fand, daß das Denken über die wahre Wesenheit der Dinge andere Aussagen</text:p>
      <text:p text:style-name="P2">mache als die Erfahrung. Es wird schwer sein zu sagen, in welchem Kopfe sich dieses</text:p>
      <text:p text:style-name="P2">Mißtrauen zuerst festsetzte. Man begegnet ihm in der eleatischen Philosophenschule,</text:p>
      <text:p text:style-name="P2">deren erster Vertreter der um 570 v.Chr. zu Kolophon geborene Xenophanes ist. Als die</text:p>
      <text:p text:style-name="P2">wichtigste Persönlichkeit dieser Schule erscheint Parmenides. Denn er hat mit einer</text:p>
      <text:p text:style-name="P2">Schärfe wie niemand vor ihm behauptet, es gäbe zwei Quellen der [25] menschlichen</text:p>
      <text:p text:style-name="P2">Erkenntnis. Er hat erklärt, daß die Eindrücke der Sinne Trug und Täuschung seien, und</text:p>
      <text:p text:style-name="P2">daß der Mensch zu der Erkenntnis des Wahren nur durch das reine Denken, das auf die</text:p>
      <text:p text:style-name="P2">Erfahrung keine Rücksicht nimmt, gelangen könne. Durch die Art, wie diese Auffassung</text:p>
      <text:p text:style-name="P2">über das Denken und die Sinnes-Erfahrung bei Parmenides auftritt, war vielen folgenden</text:p>
      <text:p text:style-name="P3"/>
      <text:p text:style-name="P1">14</text:p>
      <text:p text:style-name="P2">Philosophien eine Entwicklungskrankheit eingeimpft, an der die wissenschaftliche</text:p>
      <text:p text:style-name="P2">Bildung noch heute leidet. Welchen Ursprung diese Vorstellungsart in orientalischen</text:p>
      <text:p text:style-name="P2">Anschauungen hat, dies zu besprechen, ist innerhalb des Zusammenhanges der</text:p>
      <text:p text:style-name="P2">Goetheschen Weltanschauung nicht der Ort.</text:p>
      <text:p text:style-name="P3"/>
      <text:p text:style-name="P2">Die platonische Weltanschauung</text:p>
      <text:p text:style-name="P2">[26] Mit der ihm eigenen bewunderungswerten Kühnheit spricht Plato dieses Mißtrauen</text:p>
      <text:p text:style-name="P2">in die Erfahrung aus: Die Dinge dieser Welt, welche unsere Sinne wahrnehmen, haben</text:p>
      <text:p text:style-name="P2">gar kein wahres Sein: sie werden immer, sind aber nie. Sie haben nur ein relatives Sein,</text:p>
      <text:p text:style-name="P2">sind insgesamt nur in und durch ihr Verhältnis zueinander; man kann daher ihr ganzes</text:p>
      <text:p text:style-name="P2">Dasein ebensowohl ein Nichtsein nennen. Sie sind folglich auch nicht Objekte einer</text:p>
      <text:p text:style-name="P2">eigentlichen Erkenntnis. Denn nur von dem, was an und für sich und immer auf gleiche</text:p>
      <text:p text:style-name="P2">Weise ist, kann es eine solche geben; sie hingegen sind nur das Objekt eines durch</text:p>
      <text:p text:style-name="P2">Empfindung veranlaßten Dafürhaltens. So lange wir nur auf ihre Wahrnehmung</text:p>
      <text:p text:style-name="P2">beschränkt sind, gleichen wir Menschen, die in einer finsteren Höhle so fest gebunden</text:p>
      <text:p text:style-name="P2">saßen, daß sie auch den Kopf nicht drehen könnten und nichts sehen, als beim Lichte</text:p>
      <text:p text:style-name="P2">eines hinter ihnen brennenden Feuers, an der Wand ihnen gegenüber die Schattenbilder</text:p>
      <text:p text:style-name="P2">wirklicher Dinge, welche zwischen ihnen und dem Feuer vorübergeführt würden, und</text:p>
      <text:p text:style-name="P2">auch sogar von einander, ja jeder von sich selbst, eben nur die Schatten an jener Wand.</text:p>
      <text:p text:style-name="P2">Ihre Weisheit aber wäre, die ans Erfahrung erlernte Reihenfolge jener Schatten</text:p>
      <text:p text:style-name="P2">vorherzusagen.</text:p>
      <text:p text:style-name="P2">In zwei Teile reißt die platonische Anschauung die Vorstellung des Weltganzen</text:p>
      <text:p text:style-name="P2">auseinander, in die Vorstellung einer Scheinwelt und in eine andere der Ideenwelt, der</text:p>
      <text:p text:style-name="P2">allein wahre, ewige Wirklichkeit entsprechen soll. «Was allein wahrhaft seiend genannt</text:p>
      <text:p text:style-name="P2">werden kann, weil es immer ist, aber nie wird, noch vergeht: das sind die idealen Urbilder</text:p>
      <text:p text:style-name="P2">jener Schattenbilder, es sind die ewigen Ideen, die Urformen aller Dinge. Ihnen kommt</text:p>
      <text:p text:style-name="P2">keine Vielheit zu; denn jedes ist seinem Wesen nach nur eines, indem es das Urbild [27]</text:p>
      <text:p text:style-name="P2">selbst ist, dessen Nachbilder oder Schatten alle ihm gleichnamige, einzelne, vergängliche</text:p>
      <text:p text:style-name="P3"/>
      <text:p text:style-name="P1">15</text:p>
      <text:p text:style-name="P2">Dinge derselben Art sind. Ihnen kommt auch kein Entstehen und Vergehen zu; denn sie</text:p>
      <text:p text:style-name="P2">sind wahrhaft seiend, nie aber werdend, noch untergehend wie ihre hinschwindenden</text:p>
      <text:p text:style-name="P2">Nachbilder. Von ihnen allein daher gibt es eine eigentliche Erkenntnis, da das Objekt</text:p>
      <text:p text:style-name="P2">einer solchen nur das sein kann, was immer und in jedem Betracht ist, nicht das, was ist,</text:p>
      <text:p text:style-name="P2">aber auch wieder nicht ist, je nachdem man es ansieht.»</text:p>
      <text:p text:style-name="P2">Die Unterscheidung von Idee und Wahrnehmung hat nur eine Berechtigung, wenn von</text:p>
      <text:p text:style-name="P2">der Art gesprochen wird, wie die menschliche Erkenntnis zustande kommt. Der Mensch</text:p>
      <text:p text:style-name="P2">muß die Dinge auf zweifache Art zu sich sprechen lassen. Einen Teil ihrer Wesenheit</text:p>
      <text:p text:style-name="P2">sagen sie ihm freiwillig. Er braucht nur hinzuhorchen. Dies ist der ideenfreie Teil der</text:p>
      <text:p text:style-name="P2">Wirklichkeit. Den andern aber muß er ihnen entlocken. Er muß sein Denken in</text:p>
      <text:p text:style-name="P2">Bewegung setzen, dann erfüllt sich sein Inneres mit den Ideen der Dinge. Im Innern der</text:p>
      <text:p text:style-name="P2">Persönlichkeit ist der Schauplatz, auf dem auch die Dinge ihr ideelles Innere enthüllen.</text:p>
      <text:p text:style-name="P2">Da sprechen sie aus, was der äußeren Anschauung ewig verborgen bleibt. Das Wesen der</text:p>
      <text:p text:style-name="P2">Natur kommt hier zu Worte. Aber es liegt nur an der menschlichen Organisation, daß</text:p>
      <text:p text:style-name="P2">durch den Zusammenklang von zwei Tönen die Dinge erkannt werden müssen. In der</text:p>
      <text:p text:style-name="P2">Natur ist ein Erreger da, der beide Töne hervorbringt. Der unbefangene Mensch horcht</text:p>
      <text:p text:style-name="P2">auf den Zusammenklang. Er erkennt in der ideellen Sprache seines Innern die Aussagen,</text:p>
      <text:p text:style-name="P2">die ihm die Dinge zukommen lassen. Nur wer die Unbefangenheit verloren hat, der</text:p>
      <text:p text:style-name="P2">deutet die Sache anders. Er glaubt, die Sprache seines Inneren komme aus einem andern</text:p>
      <text:p text:style-name="P2">Reich als die Sprache der äußeren Anschauung. Plato ist es zum [28] Bewußtsein</text:p>
      <text:p text:style-name="P2">gekommen, welches Gewicht für die menschliche Weltanschauung die Tatsache hat, daß</text:p>
      <text:p text:style-name="P2">die Welt sich dem Menschen von zwei Seiten her offenbart. Aus der einsichtsvollen</text:p>
      <text:p text:style-name="P2">Wertung dieser Tatsache erkannte er, daß der Sinneswelt, allein für sich betrachtet, nicht</text:p>
      <text:p text:style-name="P2">Wirklichkeit zugesprochen werden darf. Erst wenn aus dem Seelenleben heraus die</text:p>
      <text:p text:style-name="P2">Ideenwelt aufleuchtet und im Anschauen der Welt der Mensch Idee und</text:p>
      <text:p text:style-name="P2">Sinnesbeobachtung als einheitliches Erkenntniserlebnis vor seinen Geist stellen kann, hat</text:p>
      <text:p text:style-name="P2">er wahre Wirklichkeit vor sich. Was die Sinnesbeobachtung vor sich hat, ohne daß es von</text:p>
      <text:p text:style-name="P2">dem Lichte der Ideen durchstrahlt wird, ist eine Scheinwelt. So betrachtet fällt von Platos</text:p>
      <text:p text:style-name="P2">Einsicht aus auch Licht auf die Ansicht des Parmenides von dem Trugcharakter der</text:p>
      <text:p text:style-name="P2">Sinnendinge. Und man kann sagen, die Philosophie Platos ist eines der erhabensten</text:p>
      <text:p text:style-name="P3"/>
      <text:p text:style-name="P1">16</text:p>
      <text:p text:style-name="P2">Gedankengebäude, die je aus dem Geiste der Menschheit entsprungen sind. Platonismus</text:p>
      <text:p text:style-name="P2">ist die Überzeugung, daß das Ziel alles Erkenntnisstrebens die Aneignung der die Welt</text:p>
      <text:p text:style-name="P2">tragenden und deren Grund bildenden Ideen sein müsse. Wer diese Überzeugung in sich</text:p>
      <text:p text:style-name="P2">nicht erwecken kann, der versteht die platonische Weltanschauung nicht. - Insofern aber</text:p>
      <text:p text:style-name="P2">der Platonismus in die abendländische Gedankenentwickelung eingegriffen hat, zeigt er</text:p>
      <text:p text:style-name="P2">noch eine andere Seite. Plato ist nicht dabei stehen geblieben, die Erkenntnis zu betonen,</text:p>
      <text:p text:style-name="P2">daß im menschlichen Anschauen die Sinneswelt zu einem Schein wird, wenn das Licht</text:p>
      <text:p text:style-name="P2">der Ideenwelt nicht auf sie geworfen wird, sondern er hat durch seine Darstellung dieser</text:p>
      <text:p text:style-name="P2">Tatsache der Meinung Vorschub geleistet, als ob die Sinneswelt für sich, abgesehen von</text:p>
      <text:p text:style-name="P2">dem Menschen, eine Scheinwelt sei und nur in den Ideen wahre Wirklichkeit zu finden.</text:p>
      <text:p text:style-name="P2">Aus dieser Meinung heraus entsteht die [29] Frage: wie kommen Idee und Sinnenwelt</text:p>
      <text:p text:style-name="P2">(Natur) außerhalb des Menschen zu einander? Wer außerhalb des Menschen keine</text:p>
      <text:p text:style-name="P2">ideenlose Sinneswelt anerkennen kann, für den ist die Frage nach dem Verhältnis von</text:p>
      <text:p text:style-name="P2">Idee und Sinneswelt eine solche, die innerhalb der menschlichen Wesenheit gesucht und</text:p>
      <text:p text:style-name="P2">gelöst werden muß. Und so steht die Sache vor der Goetheschen Weltanschauung. Für</text:p>
      <text:p text:style-name="P2">diese ist die Frage: «welches Verhältnis besteht außerhalb des Menschen zwischen Idee</text:p>
      <text:p text:style-name="P2">und Sinneswelt?» eine ungesunde, weil es für sie keine Sinneswelt (Natur) ohne Idee</text:p>
      <text:p text:style-name="P2">außerhalb des Menschen gibt. Nur der Mensch kann für sich die Idee von der Sinneswelt</text:p>
      <text:p text:style-name="P2">lösen und so die Natur ideenlos vorstellen. Deshalb kann man sagen: für die Goethesche</text:p>
      <text:p text:style-name="P2">Weltanschauung ist die Frage: «wie kommen Idee und Sinnendinge zu einander?» welche</text:p>
      <text:p text:style-name="P2">die abendländische Gedankenentwickelung durch Jahrhunderte beschäftigt hat, eine</text:p>
      <text:p text:style-name="P2">vollkommen überflüssige Frage. Und der Niederschlag dieser durch die abendländische</text:p>
      <text:p text:style-name="P2">Gedankenentwickelung laufenden Strömung des Platonismus, der Goethe z. B. in dem</text:p>
      <text:p text:style-name="P2">angeführten Gespräche mit Schiller, aber auch in anderen Fällen entgegentrat, wirkte auf</text:p>
      <text:p text:style-name="P2">seine Empfindung wie ein ungesundes Element des menschlichen Vorstellens. Was er</text:p>
      <text:p text:style-name="P2">nicht deutlich mit Worten aussprach, was aber in seiner Empfindung lebte und ein</text:p>
      <text:p text:style-name="P2">mitgestaltender Impuls seiner eigenen Weltanschauung wurde, das ist die Ansicht: was</text:p>
      <text:p text:style-name="P2">das gesunde menschliche Empfinden in jedem Augenblicke lehrt: wie die Sprache der</text:p>
      <text:p text:style-name="P2">Anschauung und des Denkens sich verbinden, um die volle Wirklichkeit zu offenbaren,</text:p>
      <text:p text:style-name="P2">das wurde von den grübelnden Denkern nicht beachtet. Statt hinzusehen, wie die Natur</text:p>
      <text:p text:style-name="P2">zu dem Menschen spricht, bildeten sie künstliche Begriffe über das Verhältnis von</text:p>
      <text:p text:style-name="P3"/>
      <text:p text:style-name="P1">17</text:p>
      <text:p text:style-name="P2">Ideenwelt [30] und Erfahrung aus. Um vollends zu überschauen, welch tiefe Bedeutung</text:p>
      <text:p text:style-name="P2">diese von Goethe als ungesund empfundene Denkrichtung in den Weltanschauungen</text:p>
      <text:p text:style-name="P2">hatte, die ihm entgegentraten und an denen er sich orientieren wollte, muß man bedenken,</text:p>
      <text:p text:style-name="P2">wie die angedeutete Strömung des Platonismus, welche die Sinnenwelt in Schein</text:p>
      <text:p text:style-name="P2">verflüchtigt, und die Ideenwelt dadurch in ein schiefes Verhältnis zu ihr bringt, durch</text:p>
      <text:p text:style-name="P2">eine einseitige philosophische Erfassung der christlichen Wahrheit im Laufe der</text:p>
      <text:p text:style-name="P2">abendländischen Gedankenentwicklung eine Verstärkung erfahren hat. Weil Goethe die</text:p>
      <text:p text:style-name="P2">christliche Anschauung, mit der von ihm als ungesund empfundenen Strömung des</text:p>
      <text:p text:style-name="P2">Platonismus verbunden, entgegentrat, konnte er nur unter Schwierigkeiten sein Verhältnis</text:p>
      <text:p text:style-name="P2">zu dem Christentum ausbilden. Goethe hat das Fortwirken der von ihm abgelehnten</text:p>
      <text:p text:style-name="P2">Strömung des Platonismus in der christlichen Gedankenentwicklung nicht im einzelnen</text:p>
      <text:p text:style-name="P2">verfolgt, aber er hat den Niederschlag dieses Fortwirkens in den Denkungsarten</text:p>
      <text:p text:style-name="P2">empfunden, die ihm entgegentraten. Daher wirft auf die Gestaltung seiner Vorstellungsart</text:p>
      <text:p text:style-name="P2">Licht eine Betrachtung, welche das Zustandekommen dieses Niederschlages in den</text:p>
      <text:p text:style-name="P2">Gedankenrichtungen verfolgt, welche sich durch die Jahrhunderte vor dem Auftreten</text:p>
      <text:p text:style-name="P2">Goethes ausgebildet haben. Die christliche Gedankenentwicklung war in vielen ihrer</text:p>
      <text:p text:style-name="P2">Vertreter bestrebt, sich auseinanderzusetzen mit dem Jenseitsglauben und mit dem Werte,</text:p>
      <text:p text:style-name="P2">den das Sinnesdasein hat gegenüber der geistigen Welt. Gab man sich der Anschauung</text:p>
      <text:p text:style-name="P2">hin, daß das Verhältnis der Sinneswelt zur Ideenwelt eine von dem Menschen</text:p>
      <text:p text:style-name="P2">abgesonderte Bedeutung hat, so kam man mit der daraus entstehenden Frage in die</text:p>
      <text:p text:style-name="P2">Anschauung der göttlichen Weltordnung hinein. Und Kirchenväter, an welche diese</text:p>
      <text:p text:style-name="P2">Frage [31] herantrat, mußten sich Gedanken darüber machen, welche Rolle die</text:p>
      <text:p text:style-name="P2">platonische Ideenwelt innerhalb dieser göttlichen Weltordnung spielt. Damit stand man</text:p>
      <text:p text:style-name="P2">vor der Gefahr, dasjenige, was im menschlichen Erkennen durch unmittelbares</text:p>
      <text:p text:style-name="P2">Anschauen sich verbindet: Idee und Sinneswelt nicht nur für sich außer dem Menschen</text:p>
      <text:p text:style-name="P2">gesondert zu denken, sondern sie auseinander zu sondern, daß die Ideen außerhalb</text:p>
      <text:p text:style-name="P2">dessen, was dem Menschen als Natur gegeben ist, auch noch in einer von der Natur</text:p>
      <text:p text:style-name="P2">abgesonderten Geistigkeit für sich ein Dasein führen. Verband man diese Vorstellung, die</text:p>
      <text:p text:style-name="P2">auf einer unwahren Anschauung von Ideenwelt und Sinnenwelt beruhte mit der</text:p>
      <text:p text:style-name="P2">berechtigten Ansicht, daß das Göttliche nie in der Menschenseele vollbewußt anwesend</text:p>
      <text:p text:style-name="P2">sein kann, so er gab sich ein völliges Auseinanderreißen von Ideenwelt und Natur. Dann</text:p>
      <text:p text:style-name="P3"/>
      <text:p text:style-name="P1">18</text:p>
      <text:p text:style-name="P2">wird, was immer im menschlichen Geiste gesucht werden sollte, außerhalb desselben in</text:p>
      <text:p text:style-name="P2">der Schöpfung gesucht. In dem göttlichen Geist werden die Urbilder aller Dinge</text:p>
      <text:p text:style-name="P2">enthalten gedacht. Die Welt wird der unvollkommene Abglanz der in Gott ruhenden</text:p>
      <text:p text:style-name="P2">vollkommenen Ideenwelt. Es wird dann in Folge einer einseitigen Auffassung des</text:p>
      <text:p text:style-name="P2">Platonismus die Menschenseele von dem Verhältnis zwischen Idee und «Wirklichkeit»</text:p>
      <text:p text:style-name="P2">getrennt. Sie dehnt ihr berechtigt gedachtes Verhältnis zur göttlichen Weltordnung aus</text:p>
      <text:p text:style-name="P2">auf das Verhältnis, das in ihr lebt zwischen Ideenwelt und Sinnes-Scheinwelt. Augustinus</text:p>
      <text:p text:style-name="P2">kommt durch solche Vorstellungsart zu Ansichten wie diese: «Ohne jedes Schwanken</text:p>
      <text:p text:style-name="P2">wollen wir glauben, daß die denkende Seele nicht wesensgleich sei mit Gott, denn dieser</text:p>
      <text:p text:style-name="P2">gestattet keine Gemeinschaft, daß aber die Seele erleuchtet werden könne durch</text:p>
      <text:p text:style-name="P2">Teilnahme an der Gottesnatur.» Auf diese Art wird der Menschenseele dann, wenn diese</text:p>
      <text:p text:style-name="P2">Vorstellungsart einseitig [32] übertrieben wird, die Möglichkeit entzogen, in der</text:p>
      <text:p text:style-name="P2">Naturbetrachtung die Ideenwelt als Wesen der Wirklichkeit mitzuerleben. Und es wird</text:p>
      <text:p text:style-name="P2">solches Miterleben als unchristlich gedeutet. Über das Christentum selbst wird die</text:p>
      <text:p text:style-name="P2">einseitige Anschauung des Platonismus gebreitet. Der Platonismus als philosophische</text:p>
      <text:p text:style-name="P2">Weltanschauung hält sich mehr im Elemente des Denkens; das religiöse Empfinden</text:p>
      <text:p text:style-name="P2">taucht das Denken in das Gefühlsleben und befestigt es auf diese Art in der</text:p>
      <text:p text:style-name="P2">Menschennatur. So im Menschenseelenleben verankert konnte das Ungesunde des</text:p>
      <text:p text:style-name="P2">einseitigen Platonismus in der abendländischen Gedankenentwicklung tiefere Bedeutung</text:p>
      <text:p text:style-name="P2">gewinnen, als wenn es bloß Philosophie geblieben wäre. Durch Jahrhunderte stand diese</text:p>
      <text:p text:style-name="P2">Gedankenentwicklung vor Fragen wie diese: wie steht, was der Mensch als Idee</text:p>
      <text:p text:style-name="P2">ausbildet, zu den Dingen der Wirklichkeit? Sind die in der Menschenseele durch die</text:p>
      <text:p text:style-name="P2">Ideenwelt lebenden Begriffe nur Vorstellungen, Namen, die mit der Wirklichkeit nichts</text:p>
      <text:p text:style-name="P2">zu tun haben? Sind sie selbst etwas Wirkliches, das der Mensch empfängt, indem er die</text:p>
      <text:p text:style-name="P2">Wirklichkeit wahrnimmt und durch seinen Verstand begreift? Solche Fragen sind für die</text:p>
      <text:p text:style-name="P2">Goethesche Weltanschauung keine Verstandesfragen über irgend etwas, das außerhalb</text:p>
      <text:p text:style-name="P2">der menschlichen Wesenheit liegt. Im menschlichen Anschauen der Wirklichkeit lösen</text:p>
      <text:p text:style-name="P2">sich diese Fragen in immerwährender Lebendigkeit durch das wahre menschliche</text:p>
      <text:p text:style-name="P2">Erkennen. Und diese Goethesche Weltanschauung muß nicht nur finden, daß in den</text:p>
      <text:p text:style-name="P2">christlichen Gedanken der Niederschlag eines einseitigen Platonismus lebt, sondern sie</text:p>
      <text:p text:style-name="P2">empfindet sich selbst dem echten Christentum entfremdet, wenn dieses von solchem</text:p>
      <text:p text:style-name="P3"/>
      <text:p text:style-name="P1">19</text:p>
      <text:p text:style-name="P2">Platonismus getränkt, ihr entgegentritt. - Was in vielen Gedanken lebt, die Goethe in sich</text:p>
      <text:p text:style-name="P2">ausgebildet hat, um [33] sich die Welt verständlich zu machen, das war Ablehnung der</text:p>
      <text:p text:style-name="P2">von ihm als ungesund empfundenen Strömung des Platonismus. Daß er daneben einen</text:p>
      <text:p text:style-name="P2">freien Sinn hatte für die platonische Erhebung der Menschenseele zur Ideenwelt, das wird</text:p>
      <text:p text:style-name="P2">durch manchen Ausspruch bezeugt, den er in dieser Richtung getan hat. Er fühlte in sich</text:p>
      <text:p text:style-name="P2">die Wirksamkeit der Ideenwirklichkeit, indem er in seiner Art der Natur betrachtend und</text:p>
      <text:p text:style-name="P2">forschend gegenübertrat; er fühlte, daß die Natur selbst in der Sprache der Ideen redet,</text:p>
      <text:p text:style-name="P2">wenn sich die Seele solcher Sprache erschließt. Aber er konnte nicht zugeben, daß man</text:p>
      <text:p text:style-name="P2">die Ideenwelt als Abgesondertes betrachtet, und sich dadurch die Möglichkeit schuf</text:p>
      <text:p text:style-name="P2">gegenüber einer Idee von dem Pflanzenwesen zu sagen: Das ist keine Erfahrung, das ist</text:p>
      <text:p text:style-name="P2">eine Idee. Da empfand er, daß sein geistiges Auge die Idee als Wirklichkeit schaute, wie</text:p>
      <text:p text:style-name="P2">das sinnliche Auge den physischen Teil des Pflanzenwesens sieht. So stellte sich in</text:p>
      <text:p text:style-name="P2">Goethes Weltanschauung die auf die Ideenwelt gehende Richtung des Platonismus in</text:p>
      <text:p text:style-name="P2">ihrer Reinheit her, und es wird in ihr die von der Wirklichkeit ablenkende Strömung</text:p>
      <text:p text:style-name="P2">desselben überwunden. Wegen dieser Gestaltung seiner Weltanschauung mußte Goethe</text:p>
      <text:p text:style-name="P2">auch ablehnen, was ihm sich als christliche Vorstellungen so gab, daß es ihm nur als</text:p>
      <text:p text:style-name="P2">umgewandelter einseitiger Platonismus erscheinen konnte. Und er mußte empfinden, daß</text:p>
      <text:p text:style-name="P2">in den Formen mancher Weltanschauung, die ihm entgegentraten und mit denen er sich</text:p>
      <text:p text:style-name="P2">auseinandersetzen wollte, es nicht gelungen sei, die christlich-platonische, nicht naturund ideengemäße Ansicht über die Wirklichkeit innerhalb der abendländischen Bildung</text:p>
      <text:p text:style-name="P2">zu überwinden.</text:p>
      <text:p text:style-name="P3"/>
      <text:p text:style-name="P1">20</text:p>
      <text:p text:style-name="P3"/>
      <text:p text:style-name="P2">Die Folgen der platonischen Weltanschauung</text:p>
      <text:p text:style-name="P2">[34] Vergeblich hat sich Aristoteles gegen die platonische Spaltung der Weltvorstellung</text:p>
      <text:p text:style-name="P2">aufgelehnt. Er sah in der Natur ein einheitliches Wesen, das die Ideen ebenso enthält, wie</text:p>
      <text:p text:style-name="P2">die durch die Sinne wahrnehmbaren Dinge und Erscheinungen. Nur im menschlichen</text:p>
      <text:p text:style-name="P2">Geiste können die Ideen ein selbständiges Dasein haben. Aber in dieser Selbständigkeit</text:p>
      <text:p text:style-name="P2">kommt ihnen keine Wirklichkeit zu. Bloß die Seele kann sie abtrennen von den</text:p>
      <text:p text:style-name="P2">wahrnehmbaren Dingen, mit denen zusammen sie die Wirklichkeit ausmachen. Hätte die</text:p>
      <text:p text:style-name="P2">abendländische Philosophie an die richtig verstandene Anschauung des Aristoteles</text:p>
      <text:p text:style-name="P2">angeknüpft, so wäre sie bewahrt geblieben vor manchem, was der Goetheschen</text:p>
      <text:p text:style-name="P2">Weltanschauung als Verirrung erscheinen muß.</text:p>
      <text:p text:style-name="P2">Aber dieser richtig verstandene Aristoteles war zunächst manchem unbequem, der eine</text:p>
      <text:p text:style-name="P2">Gedankengrundlage für die christlichen Vorstellungen gewinnen wollte. Mit einer</text:p>
      <text:p text:style-name="P2">Naturauffassung, welche das höchste wirksame Prinzip in die Erfahrungswelt verlegt,</text:p>
      <text:p text:style-name="P2">wußte mancher, der sich für einen echt «christlichen» Denker hielt, nichts anzufangen.</text:p>
      <text:p text:style-name="P2">Manche christliche Philosophen und Theologen deuteten deshalb den Aristoteles um. Sie</text:p>
      <text:p text:style-name="P2">legten seinen Ansichten einen Sinn unter, der nach ihrer Meinung geeignet war, dem</text:p>
      <text:p text:style-name="P2">christlichen Dogma zur logischen Stütze zu dienen. Nicht suchen sollte der Geist in den</text:p>
      <text:p text:style-name="P2">Dingen die schaffenden Ideen. Die Wahrheit ist ja den Menschen von Gott in Form der</text:p>
      <text:p text:style-name="P2">Offenbarung mitgeteilt. Nur bestätigen sollte die Vernunft, was Gott geoffenbart hat. Die</text:p>
      <text:p text:style-name="P2">aristotelischen Sätze wurden von den christlichen Denkern des Mittelalters so gedeutet,</text:p>
      <text:p text:style-name="P2">[35] daß die religiöse Heilswahrheit durch sie ihre philosophische Bekräftigung erhielt.</text:p>
      <text:p text:style-name="P2">Erst die Auffassung Thomas' von Aquino, des bedeutendsten christlichen Denkers, sucht</text:p>
      <text:p text:style-name="P2">die</text:p>
      <text:p text:style-name="P3"/>
      <text:p text:style-name="P2">aristotelischen</text:p>
      <text:p text:style-name="P3"/>
      <text:p text:style-name="P2">Gedanken</text:p>
      <text:p text:style-name="P3"/>
      <text:p text:style-name="P2">in</text:p>
      <text:p text:style-name="P3"/>
      <text:p text:style-name="P2">einer</text:p>
      <text:p text:style-name="P3"/>
      <text:p text:style-name="P2">tiefgehenden</text:p>
      <text:p text:style-name="P3"/>
      <text:p text:style-name="P2">Art</text:p>
      <text:p text:style-name="P3"/>
      <text:p text:style-name="P2">in</text:p>
      <text:p text:style-name="P3"/>
      <text:p text:style-name="P2">die</text:p>
      <text:p text:style-name="P3"/>
      <text:p text:style-name="P2">christliche</text:p>
      <text:p text:style-name="P3"/>
      <text:p text:style-name="P2">Ideenentwicklung so weit einzuweben, als es in der Zeit dieses Denkers möglich war.</text:p>
      <text:p text:style-name="P2">Nach dieser Auffassung enthält die Offenbarung die höchsten Wahrheiten, die Heilslehre</text:p>
      <text:p text:style-name="P2">der heiligen Schrift; aber es ist der Vernunft möglich, in aristotelischer Weise in die</text:p>
      <text:p text:style-name="P2">Dinge sich zu vertiefen und deren Ideengehalt aus ihnen herauszuholen. Die Offenbarung</text:p>
      <text:p text:style-name="P2">steigt so tief herab und die Vernunft kann sich so weit erheben, daß die Heilslehre und</text:p>
      <text:p text:style-name="P2">die menschliche Erkenntnis an einer Grenze in einander übergehen. Die Art des</text:p>
      <text:p text:style-name="P3"/>
      <text:p text:style-name="P1">21</text:p>
      <text:p text:style-name="P2">Aristoteles, in die Dinge einzudringen, dient also für Thomas dazu, bis zu dem Gebiete</text:p>
      <text:p text:style-name="P2">der Offenbarung zu kommen.</text:p>
      <text:p text:style-name="P3">*</text:p>
      <text:p text:style-name="P2">Als mit Bacon von Verulam und Descartes eine Zeit anhob, in welcher der Wille sich</text:p>
      <text:p text:style-name="P2">geltend machte, die Wahrheit durch die eigene Kraft der menschlichen Persönlichkeit zu</text:p>
      <text:p text:style-name="P2">suchen, waren die Denkgewohnheiten in solche Richtungen gebracht, daß alles Streben</text:p>
      <text:p text:style-name="P2">zu nichts anderem führte als zur Aufstellung von Ansichten, die trotz ihrer scheinbaren</text:p>
      <text:p text:style-name="P2">Unabhängigkeit von der vorangehenden abendländischen Vorstellungswelt, doch nichts</text:p>
      <text:p text:style-name="P2">waren als neue Formen derselben. Auch Bacon und Descartes haben den bösen Blick für</text:p>
      <text:p text:style-name="P2">das Verhältnis von Erfahrung und Idee als Erbstück einer entarteten Gedankenwelt</text:p>
      <text:p text:style-name="P2">mitbekommen. Bacon hatte nur Sinn und Verständnis für die Einzelheiten der Natur.</text:p>
      <text:p text:style-name="P2">Durch Sammeln desjenigen, was durch die räumliche und zeitliche Mannigfaltigkeit als</text:p>
      <text:p text:style-name="P2">Gleiches oder Ähnliches sich [36] hindurchzieht, glaubte er zu allgemeinen Regeln über</text:p>
      <text:p text:style-name="P2">das Naturgeschehen zu kommen. Goethe spricht über ihn das treffende Wort: «Denn ob</text:p>
      <text:p text:style-name="P2">er schon selbst immer darauf hindeutet, man solle die Partikularien nur deswegen</text:p>
      <text:p text:style-name="P2">sammeln, damit man aus ihnen wählen, sie ordnen und endlich zu Universalien gelangen</text:p>
      <text:p text:style-name="P2">könne, so behalten doch bei ihm die einzelnen Fälle zu viele Rechte, und ehe man durch</text:p>
      <text:p text:style-name="P2">Induktion, selbst diejenige, die er anpreist, zur Vereinfachung und zum Abschluß</text:p>
      <text:p text:style-name="P2">gelangen kann, geht das Leben weg, und die Kräfte verzehren sich.» Für Bacon sind</text:p>
      <text:p text:style-name="P2">diese allgemeinen Regeln Mittel, durch welche es der Vernunft möglich ist, das Gebiet</text:p>
      <text:p text:style-name="P2">der Einzelheiten bequem zu überschauen. Aber er glaubt nicht, daß diese Regeln in dem</text:p>
      <text:p text:style-name="P2">Ideengehalte der Dinge begründet und wirklich schaffende Kräfte der Natur sind.</text:p>
      <text:p text:style-name="P2">Deshalb sucht er auch nicht unmittelbar in der Einzelheit die Idee auf, sondern abstrahiert</text:p>
      <text:p text:style-name="P2">sie aus einer Vielheit von Einzelheiten. Wer nicht daran glaubt, daß in dem einzelnen</text:p>
      <text:p text:style-name="P2">Dinge die Idee lebt, kann auch keine Neigung haben, sie in demselben zu suchen. Er</text:p>
      <text:p text:style-name="P2">nimmt das Ding so hin, wie es sich der bloßen äußeren Anschauung darbietet. Bacons</text:p>
      <text:p text:style-name="P2">Bedeutung ist darin zu suchen, daß er auf die durch den gekennzeichneten einseitigen</text:p>
      <text:p text:style-name="P2">Platonismus herabgewürdigte äußere Anschauungsweise hinwies. Daß er betonte, in ihr</text:p>
      <text:p text:style-name="P2">sei eine Quelle der Wahrheit. Er war aber nicht im Stande, der Ideenwelt in gleicher</text:p>
      <text:p text:style-name="P2">Weise zu ihrem Rechte gegenüber der Anschauungswelt zu verhelfen. Er erklärte das</text:p>
      <text:p text:style-name="P3"/>
      <text:p text:style-name="P1">22</text:p>
      <text:p text:style-name="P2">Ideelle für ein subjektives Element im menschlichen Geiste. Seine Denkweise ist</text:p>
      <text:p text:style-name="P2">umgekehrter Platonismus. Plato sieht nur in der Ideenwelt, Bacon nur in der ideenlosen</text:p>
      <text:p text:style-name="P2">Wahrnehmungswelt die Wirklichkeit. In Bacons Auffassung liegt der Ausgangspunkt</text:p>
      <text:p text:style-name="P2">jener Denkergesinnung, von welcher [37] die Naturforscher bis in die Gegenwart</text:p>
      <text:p text:style-name="P2">beherrscht sind. Sie leidet an einer falschen Ansicht über das ideelle Element der</text:p>
      <text:p text:style-name="P2">Erfahrungswelt. Sie konnte nicht zurechtkommen mit der durch eine einseitige</text:p>
      <text:p text:style-name="P2">Fragestellung erzeugten Ansicht des Mittelalters, die dahin ging, daß die Ideen nur</text:p>
      <text:p text:style-name="P2">Namen, keine in den Dingen liegenden Wirklichkeiten seien.</text:p>
      <text:p text:style-name="P3">*</text:p>
      <text:p text:style-name="P2">Von anderen Gesichtspunkten aus, aber nicht minder beeinflußt durch einseitig</text:p>
      <text:p text:style-name="P2">platonisierende Denkungsarten, stellte drei Jahrzehnte nach Bacon Descartes seine</text:p>
      <text:p text:style-name="P2">Betrachtungen an. Auch er krankt an der Erbsünde des abendländischen Denkens, an dem</text:p>
      <text:p text:style-name="P2">Mißtrauen gegenüber der unbefangenen Beobachtung der Natur. Der Zweifel an der</text:p>
      <text:p text:style-name="P2">Existenz und Erkennbarkeit der Dinge ist der Anfang seines Forschens. Nicht auf die</text:p>
      <text:p text:style-name="P2">Dinge richtet er den Blick, um Zugang zur Gewißheit zu erlangen, sondern eine ganz</text:p>
      <text:p text:style-name="P2">kleine Pforte, einen Schleichweg, im vollsten Sinne des Wortes sucht er auf. In das</text:p>
      <text:p text:style-name="P2">intimste Gebiet des Denkens zieht er sich zurück. Alles, was ich bisher als Wahrheit</text:p>
      <text:p text:style-name="P2">geglaubt habe, kann falsch sein, sagt er sich. Was ich gedacht habe, kann auf Täuschung</text:p>
      <text:p text:style-name="P2">beruhen. Aber die eine Tatsache bleibt doch bestehen, daß ich über die Dinge denke.</text:p>
      <text:p text:style-name="P2">Auch wenn ich Lug und Trug denke, so denke ich doch. Und wenn ich denke, so existiere</text:p>
      <text:p text:style-name="P2">ich auch. Ich denke, also bin ich. Damit glaubt Descartes einen festen Ausgangspunkt für</text:p>
      <text:p text:style-name="P2">alles weitere Nachdenken gewonnen zu haben. Er fragt sich weiter: gibt es nicht in dem</text:p>
      <text:p text:style-name="P2">Inhalte meines Denkens noch anderes, das auf ein wahrhaftes Sein hindeutet? Und da</text:p>
      <text:p text:style-name="P2">findet er die Idee Gottes, als eines allervollkommensten Wesens. Da der Mensch selbst</text:p>
      <text:p text:style-name="P2">unvollkommen ist: wie kommt die Idee eines [38] allervollkommensten Wesens in seine</text:p>
      <text:p text:style-name="P2">Gedankenwelt? Ein unvollkommenes Wesen kann eine solche Idee unmöglich aus sich</text:p>
      <text:p text:style-name="P2">selbst erzeugen. Denn das vollkommenste, das es zu denken vermag, ist eben ein</text:p>
      <text:p text:style-name="P2">unvollkommenes. Es muß also diese Idee von dem vollkommensten Wesen selbst in den</text:p>
      <text:p text:style-name="P2">Menschen gelegt sein. Also muß auch Gott existieren. Wie aber soll ein vollkommenes</text:p>
      <text:p text:style-name="P2">Wesen uns eine Täuschung vorspiegeln? Die Außenwelt, die sich uns als wirklich</text:p>
      <text:p text:style-name="P3"/>
      <text:p text:style-name="P1">23</text:p>
      <text:p text:style-name="P2">darstellt, muß deshalb auch wirklich sein. Sonst wäre sie ein Trugbild, das uns die</text:p>
      <text:p text:style-name="P2">Gottheit vormachte. Auf diese Weise sucht Descartes das Vertrauen zur Wirklichkeit zu</text:p>
      <text:p text:style-name="P2">gewinnen, das ihm wegen ererbter Empfindungen zuerst fehlte. Auf einem äußerst</text:p>
      <text:p text:style-name="P2">künstlichen Wege sucht er die Wahrheit. Einseitig vom Denken geht er aus. Nur dem</text:p>
      <text:p text:style-name="P2">Denken gesteht er die Kraft zu, Überzeugung hervorzubringen. Über die Beobachtung</text:p>
      <text:p text:style-name="P2">kann nur eine Überzeugung gewonnen werden, wenn sie durch das Denken vermittelt</text:p>
      <text:p text:style-name="P2">wird. Die Folge dieser Ansicht war, daß es das Streben der Nachfolger Descartes wurde,</text:p>
      <text:p text:style-name="P2">den ganzen Umfang der Wahrheiten, die das Denken aus sich heraus entwickeln und</text:p>
      <text:p text:style-name="P2">beweisen kann, festzustellen. Die Summe aller Erkenntnisse aus reiner Vernunft wollte</text:p>
      <text:p text:style-name="P2">man finden. Von den einfachsten unmittelbar klaren Einsichten wollte man ausgehen,</text:p>
      <text:p text:style-name="P2">und fortschreitend den ganzen Kreis des reinen Denkens durchwandern. Nach dem</text:p>
      <text:p text:style-name="P2">Muster der Euklidischen Geometrie sollte dieses System aufgebaut werden. Denn man</text:p>
      <text:p text:style-name="P2">war der Ansicht, auch diese gehe von einfachen, wahren Sätzen aus und entwickle durch</text:p>
      <text:p text:style-name="P2">bloße Schlußfolgerung, ohne Zuhilfenahme der Beobachtung, ihren ganzen Inhalt. Ein</text:p>
      <text:p text:style-name="P2">solches System reiner Vernunftwahrheiten zu liefern, hat Spinoza in seiner «Ethik»</text:p>
      <text:p text:style-name="P2">versucht. Eine Anzahl von [39] Vorstellungen: Substanz, Attribut, Modus, Denken,</text:p>
      <text:p text:style-name="P2">Ausdehnung usw. nimmt er vor und untersucht rein verstandesmäßig die Beziehungen</text:p>
      <text:p text:style-name="P2">und den Inhalt dieser Vorstellungen. In dem Gedankengebäude soll das Wesen der</text:p>
      <text:p text:style-name="P2">Wirklichkeit sich aussprechen. Spinoza betrachtet nur die Erkenntnis, die durch diese</text:p>
      <text:p text:style-name="P2">wirklichkeitsfremde Tätigkeit zustande kommt, als eine solche, die dem wahren Wesen</text:p>
      <text:p text:style-name="P2">der Welt entspricht, die adäquate Ideen liefert. Die aus der Sinneswahmehmung</text:p>
      <text:p text:style-name="P2">entsprungenen Ideen sind ihm inadäquat, verworren und verstümmelt. Es ist leicht</text:p>
      <text:p text:style-name="P2">einzusehen,</text:p>
      <text:p text:style-name="P3"/>
      <text:p text:style-name="P2">daß</text:p>
      <text:p text:style-name="P3"/>
      <text:p text:style-name="P2">auch</text:p>
      <text:p text:style-name="P3"/>
      <text:p text:style-name="P2">in</text:p>
      <text:p text:style-name="P3"/>
      <text:p text:style-name="P2">dieser</text:p>
      <text:p text:style-name="P3"/>
      <text:p text:style-name="P2">Vorstellungswelt</text:p>
      <text:p text:style-name="P3"/>
      <text:p text:style-name="P2">die</text:p>
      <text:p text:style-name="P3"/>
      <text:p text:style-name="P2">einseitig</text:p>
      <text:p text:style-name="P3"/>
      <text:p text:style-name="P2">platonische</text:p>
      <text:p text:style-name="P3"/>
      <text:p text:style-name="P2">Auffassungsweise von dem Gegensatz der Wahrnehmungen und der Ideen nachwirkt.</text:p>
      <text:p text:style-name="P2">Die Gedanken, die unabhängig von der Wahrnehmung gebildet werden, sind allein das</text:p>
      <text:p text:style-name="P2">Wertvolle für die Erkenntnis. Spinoza geht noch weiter. Er dehnt den Gegensatz auch auf</text:p>
      <text:p text:style-name="P2">das sittliche Empfinden und Handeln der Menschen aus. Unlustempfindungen können</text:p>
      <text:p text:style-name="P2">nur aus Ideen entspringen, die von der Wahrnehmung stammen; solche Ideen erzeugen</text:p>
      <text:p text:style-name="P2">die Begierden und Leidenschaften im Menschen, deren Sklave er werden kann, wenn er</text:p>
      <text:p text:style-name="P2">sich ihnen hingibt. Nur was aus der Vernunft entspringt, erzeugt unbedingte</text:p>
      <text:p text:style-name="P2">Lustempfindungen. Das höchste Glück des Menschen ist daher sein Leben in den</text:p>
      <text:p text:style-name="P3"/>
      <text:p text:style-name="P1">24</text:p>
      <text:p text:style-name="P2">Vernunftideen, die Hingabe an die Erkenntnis der reinen Ideenwelt. Wer überwunden hat,</text:p>
      <text:p text:style-name="P2">was aus der Wahrnehmungswelt stammt, und nur noch in der reinen Erkenntnis lebt,</text:p>
      <text:p text:style-name="P2">empfindet die höchste Seligkeit.</text:p>
      <text:p text:style-name="P2">Nicht ganz ein Jahrhundert nach Spinoza tritt der Schotte David Hume mit einer</text:p>
      <text:p text:style-name="P2">Denkweise auf, die wieder aus der Wahrnehmung allein die Erkenntnis entspringen läßt.</text:p>
      <text:p text:style-name="P2">Nur einzelne Dinge in Raum und Zeit sind gegeben. Das Denken [40] verknüpft die</text:p>
      <text:p text:style-name="P2">einzelnen Wahrnehmungen, aber nicht, weil in diesen selbst etwas liegt, was dieser</text:p>
      <text:p text:style-name="P2">Verknüpfung entspricht, sondern weil sich der Verstand daran gewöhnt hat, die Dinge in</text:p>
      <text:p text:style-name="P2">einen Zusammenhang zu bringen. Der Mensch ist gewohnt, zu sehen, daß ein Ding auf</text:p>
      <text:p text:style-name="P2">ein anderes der Zeit nach folgt. Er bildet sich die Vorstellung, daß es folgen müsse. Er</text:p>
      <text:p text:style-name="P2">macht das erste zur Ursache, das zweite zur Wirkung. Der Mensch ist ferner gewohnt zu</text:p>
      <text:p text:style-name="P2">sehen, daß auf einen Gedanken seines Geistes eine Bewegung seines Leibes folgt. Er</text:p>
      <text:p text:style-name="P2">erklärt sich dies dadurch, daß er sagt, der Geist habe die Leibesbewegung bewirkt.</text:p>
      <text:p text:style-name="P2">Denkgewohnheiten, nichts weiter sind die menschlichen Ideen. Wirklichkeit haben nur</text:p>
      <text:p text:style-name="P2">die Wahrnehmungen.</text:p>
      <text:p text:style-name="P3">*</text:p>
      <text:p text:style-name="P2">Die Vereinigung der verschiedensten durch die Jahrhunderte hindurch zum Dasein</text:p>
      <text:p text:style-name="P2">gelangten Denkrichtungen ist die Kantsche Weltanschauung. Auch Kant fehlt die</text:p>
      <text:p text:style-name="P2">natürliche Empfindung für das Verhältnis von Wahrnehmung und Idee. Er lebt in</text:p>
      <text:p text:style-name="P2">philosophischen Vorurteilen, die er durch Studium seiner Vorgänger in sich</text:p>
      <text:p text:style-name="P2">aufgenommen hat. Das eine dieser Vorurteile ist, daß es notwendige Wahrheiten gebe,</text:p>
      <text:p text:style-name="P2">die durch reines, von aller Erfahrung freies Denken erzeugt werden. Der Beweis davon</text:p>
      <text:p text:style-name="P2">ist, nach seiner Ansicht, durch die Existenz der Mathematik und der reinen Physik</text:p>
      <text:p text:style-name="P2">erbracht, die solche Wahrheiten enthalten. Ein anderes seiner Vorurteile besteht darin,</text:p>
      <text:p text:style-name="P2">daß er der Erfahrung die Fähigkeit abspricht, zu gleich notwendigen Wahrheiten zu</text:p>
      <text:p text:style-name="P2">gelangen. Das Mißtrauen gegenüber der Wahrnehmungswelt ist auch in Kant vorhanden.</text:p>
      <text:p text:style-name="P2">Zu diesen seinen Denkgewohnheiten tritt bei Kant der Einfluß Humes hinzu. Er [41] gibt</text:p>
      <text:p text:style-name="P2">Hume recht in Bezug auf die Behauptung, daß die Ideen, in die das Denken die einzelnen</text:p>
      <text:p text:style-name="P2">Wahrnehmungen zusammenfaßt, nicht aus der Erfahrung stammen. Sondern daß das</text:p>
      <text:p text:style-name="P3"/>
      <text:p text:style-name="P1">25</text:p>
      <text:p text:style-name="P2">Denken sie zur Erfahrung hinzufügt. Diese drei Vorurteile sind die Wurzeln des</text:p>
      <text:p text:style-name="P2">Kantschen Gedankengebäudes. Der Mensch besitzt notwendige Wahrheiten. Sie können</text:p>
      <text:p text:style-name="P2">nicht aus der Erfahrung stammen, weil diese keine solchen darbietet. Dennoch wendet sie</text:p>
      <text:p text:style-name="P2">der Mensch auf die Erfahrung an. Er verknüpft die einzelnen Wahrnehmungen diesen</text:p>
      <text:p text:style-name="P2">Wahrheiten gemäß. Sie stammen aus dem Menschen selbst. Es liegt in seiner Natur, daß</text:p>
      <text:p text:style-name="P2">er die Dinge in einen solchen Zusammenhang bringt, der den durch reines Denken</text:p>
      <text:p text:style-name="P2">gewonnenen Wahrheiten entspricht. Kant geht nun noch weiter. Er spricht auch den</text:p>
      <text:p text:style-name="P2">Sinnen die Fähigkeit zu, das was ihnen von außen gegeben wird, in eine bestimmte</text:p>
      <text:p text:style-name="P2">Ordnung zu bringen. Auch diese Ordnung fließt nicht mit den Eindrücken der Dinge von</text:p>
      <text:p text:style-name="P2">außen ein. Die räumliche und die zeitliche Ordnung erhalten die Eindrücke erst durch die</text:p>
      <text:p text:style-name="P2">sinnliche Wahrnehmung. Raum und Zeit gehören nicht den Dingen an. Der Mensch ist so</text:p>
      <text:p text:style-name="P2">organisiert, daß er, wenn die Dinge auf seine Sinne Eindrücke machen, diese in räumliche</text:p>
      <text:p text:style-name="P2">oder zeitliche Zusammenhänge bringt. Nur Eindrükke, Empfindungen erhält der Mensch</text:p>
      <text:p text:style-name="P2">von außen. Die Anordnung derselben im Raum und in der Zeit, ihre Zusammenfassung</text:p>
      <text:p text:style-name="P2">zu Ideen ist sein eigenes Werk. Aber auch die Empfindungen sind nichts, was aus den</text:p>
      <text:p text:style-name="P2">Dingen stammt. Nicht die Dinge nimmt der Mensch wahr, sondern nur die Eindrükke, die</text:p>
      <text:p text:style-name="P2">sie auf ihn ausüben. Ich weiß nichts von einem Dinge, wenn ich eine Empfindung habe.</text:p>
      <text:p text:style-name="P2">Ich kann nur sagen: ich bemerke das Auftreten einer Empfindung bei mir. Durch welche</text:p>
      <text:p text:style-name="P2">Eigenschaften das Ding befähigt ist, in mir [42] die Empfindungen hervorzurufen,</text:p>
      <text:p text:style-name="P2">darüber kann ich nichts erfahren. Der Mensch hat es, nach Kants Meinung, nicht mit den</text:p>
      <text:p text:style-name="P2">Dingen an sich zu tun, sondern nur mit den Eindrücken, die sie auf ihn machen und mit</text:p>
      <text:p text:style-name="P2">den Zusammenhängen, in die er selbst diese Eindrücke bringt. Nicht objektiv von außen</text:p>
      <text:p text:style-name="P2">aufgenommen, sondern nur auf äußere Veranlassung hin, subjektiv von innen erzeugt, ist</text:p>
      <text:p text:style-name="P2">die Erfahrungswelt. Das Gepräge, das sie trägt, geben ihr nicht die Dinge, sondern die</text:p>
      <text:p text:style-name="P2">menschliche Organisation. Sie ist folglich als solche unabhängig von dem Menschen gar</text:p>
      <text:p text:style-name="P2">nicht vorhanden. Von diesem Standpunkte aus ist die Annahme notwendiger, von der</text:p>
      <text:p text:style-name="P2">Erfahrung unabhängiger Wahrheiten möglich. Denn diese Wahrheiten beziehen sich bloß</text:p>
      <text:p text:style-name="P2">auf die Art, wie der Mensch von sich selbst aus seine Erfahrungswelt bestimmt. Sie</text:p>
      <text:p text:style-name="P2">enthalten die Gesetze seiner Organisation. Sie haben keinen Bezug auf die Dinge an sich</text:p>
      <text:p text:style-name="P2">selbst. Kant hat also einen Ausweg gefunden, der es ihm gestattet, bei seinem Vorurteile</text:p>
      <text:p text:style-name="P2">stehen zu bleiben, daß es notwendige Wahrheiten gebe, die für den Inhalt der</text:p>
      <text:p text:style-name="P3"/>
      <text:p text:style-name="P1">26</text:p>
      <text:p text:style-name="P2">Erfahrungswelt gelten, ohne doch daraus zu stammen. Allerdings mußte er, um diesen</text:p>
      <text:p text:style-name="P2">Ausweg zu finden, sich zu der Ansicht entschließen, daß der menschliche Geist unfähig</text:p>
      <text:p text:style-name="P2">sei, irgend etwas über die Dinge an sich zu wissen. Er mußte alles Erkennen auf die</text:p>
      <text:p text:style-name="P2">Erscheinungswelt einschränken, welche die menschliche Organisation aus sich</text:p>
      <text:p text:style-name="P2">herausspinnt infolge der von den Dingen verursachten Eindrücke. Aber was kümmerte</text:p>
      <text:p text:style-name="P2">Kant das Wesen der Dinge an sich, wenn er nur die ewigen, notwendig-gültigen</text:p>
      <text:p text:style-name="P2">Wahrheiten in dem Sinne retten konnte, wie er sich dieselben vorstellte. Der einseitige</text:p>
      <text:p text:style-name="P2">Platonismus hat in Kant eine die Erkenntnis lähmende Frucht hervorgebracht. [43] Plato</text:p>
      <text:p text:style-name="P2">hat sich von der Wahrnehmung abgewendet und den Blick auf die ewigen Ideen</text:p>
      <text:p text:style-name="P2">gerichtet, weil ihm jene das Wesen der Dinge nicht auszusprechen schien. Kant aber</text:p>
      <text:p text:style-name="P2">verzichtet darauf, daß die Ideen eine wirkliche Einsicht in das Wesen der Welt eröffnen,</text:p>
      <text:p text:style-name="P2">wenn ihnen nur die Eigenschaft des Ewigen und Notwendigen verbleibt. Plato hält sich</text:p>
      <text:p text:style-name="P2">an die Ideenwelt, weil er glaubt, daß das wahre Wesen der Welt ewig, unzerstörbar,</text:p>
      <text:p text:style-name="P2">unwandelbar sein muß, und er diese Eigenschaften nur den Ideen zusprechen kann. Kant</text:p>
      <text:p text:style-name="P2">ist zufrieden, wenn er nur diese Eigenschaften von den Ideen behaupten kann. Sie</text:p>
      <text:p text:style-name="P2">brauchen dann gar nicht mehr das Wesen der Welt auszusprechen.</text:p>
      <text:p text:style-name="P3">*</text:p>
      <text:p text:style-name="P2">Die philosophische Vorstellungsart Kants wurde noch besonders genährt von seiner</text:p>
      <text:p text:style-name="P2">religiösen Empfindungsrichtung. Er ging nicht davon aus, in der menschlichen Wesenheit</text:p>
      <text:p text:style-name="P2">den lebendigen Zusammenklang von Ideenwelt und Sinneswahmehmung zu schauen,</text:p>
      <text:p text:style-name="P2">sondern er legte sich die Frage vor: Kann von dem Menschen durch das Erleben der</text:p>
      <text:p text:style-name="P2">Ideenwelt etwas erkannt werden, das niemals in den Bereich der Sinneswahrung eintreten</text:p>
      <text:p text:style-name="P2">kann? Wer im Sinne der Goetheschen Weltanschauung denkt, der sucht den</text:p>
      <text:p text:style-name="P2">Wirklichkeitscharakter der Ideenwelt dadurch zu erkennen, daß er das Wesen der Idee</text:p>
      <text:p text:style-name="P2">erfaßt, indem ihm klar wird, wie diese in der sinnlichen Scheinwelt Wirklichkeit</text:p>
      <text:p text:style-name="P2">anschauen läßt. Dann darf er sich fragen: In wie weit kann ich durch den so erlebten</text:p>
      <text:p text:style-name="P2">Wirklichkeitscharakter der Ideenwelt in die Gebiete dringen, in denen die übersinnlichen</text:p>
      <text:p text:style-name="P2">Wahrheiten der Freiheit, der Unsterblichkeit, der göttlichen Weltordnung ihr Verhältnis</text:p>
      <text:p text:style-name="P2">zur menschlichen Erkenntnis finden? [44] Kant verneinte die Möglichkeit, über die</text:p>
      <text:p text:style-name="P2">Wirklichkeit der Ideenwelt aus deren Verhältnis zur Sinneswahmehmung etwas wissen</text:p>
      <text:p text:style-name="P3"/>
      <text:p text:style-name="P1">27</text:p>
      <text:p text:style-name="P2">zu können. Aus dieser Voraussetzung heraus ergab sich für ihn als wissenschaftliches</text:p>
      <text:p text:style-name="P2">Ergebnis dasjenige, was, ihm unbewußt, von seiner religiösen Empfindungsrichtung</text:p>
      <text:p text:style-name="P2">gefordert wurde: daß das wissenschaftliche Erkennen Halt machen müsse vor solchen</text:p>
      <text:p text:style-name="P2">Fragen, welche die Freiheit, die Unsterblichkeit, die göttliche Weltordnung betreffen.</text:p>
      <text:p text:style-name="P2">Ihm ergab sich, daß das menschliche Erkennen nur bis an die Grenzen gehen könne, die</text:p>
      <text:p text:style-name="P2">den Sinnesbereich umschließen, und daß für alles, was darüber hinausliegt, nur ein</text:p>
      <text:p text:style-name="P2">Glaube möglich sei. Er wollte das Wissen eingrenzen, um für den Glauben Platz zu</text:p>
      <text:p text:style-name="P2">erhalten. Im Sinne der Goetheschen Weltanschauung liegt es, das Wissen erst dadurch</text:p>
      <text:p text:style-name="P2">mit einer festen Grundlage zu versehen, daß die Ideenwelt in ihrem Wesen an der Natur</text:p>
      <text:p text:style-name="P2">geschaut wird, um dann in der befestigten Ideenwelt zu einer über die Sinnenwelt</text:p>
      <text:p text:style-name="P2">hinausliegenden Erfahrung zu schreiten. Auch dann, wenn Gebiete erkannt werden, die</text:p>
      <text:p text:style-name="P2">nicht im Bereich der Sinneswelt liegen, wird der Blick auf den lebendigen</text:p>
      <text:p text:style-name="P2">Zusammenklang von Idee und Erfahrung gelenkt und dadurch die Sicherheit des</text:p>
      <text:p text:style-name="P2">Erkennens gesucht. Kant konnte eine solche Sicherheit nicht finden. Deshalb ging er</text:p>
      <text:p text:style-name="P2">darauf aus, für die Vorstellungen von Freiheit, Unsterblichkeit und Gottesordnung</text:p>
      <text:p text:style-name="P2">außerhalb des Erkennens eine Grundlage zu finden. Im Sinne der Goetheschen</text:p>
      <text:p text:style-name="P2">Weltanschauung liegt es, von «Dingen an sich» so viel erkennen zu wollen, als das an der</text:p>
      <text:p text:style-name="P2">Natur erfaßte Wesen der Ideenwelt gestattet. Im Sinne der Kantschen Weltanschauung</text:p>
      <text:p text:style-name="P2">liegt es, der Erkenntnis das Recht abzusprechen, in die Welt der «Dinge an sich»</text:p>
      <text:p text:style-name="P2">hineinzuleuchten. Goethe will in der Erkenntnis ein Licht [45] anzünden, welches das</text:p>
      <text:p text:style-name="P2">Wesen der Dinge beleuchtet. Ihm ist auch klar, daß im Licht nicht das Wesen der</text:p>
      <text:p text:style-name="P2">beleuchteten Dinge liegt; aber er will trotzdem nicht darauf verzichten, dieses Wesen</text:p>
      <text:p text:style-name="P2">durch die Beleuchtung mit dem Lichte offenbar werden zu lassen. Kant hält daran fest: in</text:p>
      <text:p text:style-name="P2">dem Lichte liegt nicht das Wesen der beleuchteten Dinge; deshalb kann das Licht nichts</text:p>
      <text:p text:style-name="P2">offenbaren über dieses Wesen.</text:p>
      <text:p text:style-name="P2">Vor der Goetheschen Weltanschauung kann diejenige Kants nur im Sinne der folgenden</text:p>
      <text:p text:style-name="P2">Vorstellungen stehen: Nicht durch Hinwegräumung alter Irrtümer, nicht durch eine freie,</text:p>
      <text:p text:style-name="P2">ursprüngliche Vertiefung in die Wirklichkeit ist diese Weltanschauung entstanden,</text:p>
      <text:p text:style-name="P2">sondern durch logische Verschmelzung anerzogener und ererbter philosophischer und</text:p>
      <text:p text:style-name="P2">religiöser Vorurteile. Sie konnte nur aus einem Geiste entspringen, in dem der Sinn für</text:p>
      <text:p text:style-name="P3"/>
      <text:p text:style-name="P1">28</text:p>
      <text:p text:style-name="P2">das lebendige Schaffen innerhalb der Natur unentwickelt geblieben ist. Und sie konnte</text:p>
      <text:p text:style-name="P2">nur auf solche Geister wirken, die an dem gleichen Mangel litten. Aus dem weitgehenden</text:p>
      <text:p text:style-name="P2">Einflusse, den Kants Denkweise auf seine Zeitgenossen ausübte, ist zu ersehen, wie stark</text:p>
      <text:p text:style-name="P2">diese in dem Banne des einseitigen Platonismus standen.</text:p>
      <text:p text:style-name="P3"/>
      <text:p text:style-name="P1">29</text:p>
      <text:p text:style-name="P3"/>
      <text:p text:style-name="P2">Goethe und die platonische Weltsicht</text:p>
      <text:p text:style-name="P2">[46] Ich habe die Gedankenentwickelung von Platos bis zu Kants Zeit geschildert, um</text:p>
      <text:p text:style-name="P2">zeigen zu können, welche Eindrücke Goethe empfangen mußte, wenn er sich an den</text:p>
      <text:p text:style-name="P2">Niederschlag der philosophischen Gedanken wandte, an die er sich halten konnte, um</text:p>
      <text:p text:style-name="P2">sein so starkes Erkenntnisbedürfnis zu befriedigen. Auf die unzähligen Fragen, zu denen</text:p>
      <text:p text:style-name="P2">ihn seine Natur drängte, fand er in den Philosophien keine Antworten. Ja, es zeigte sich,</text:p>
      <text:p text:style-name="P2">so oft er sich in die Weltanschauung eines Philosophen vertiefte, ein Gegensatz zwischen</text:p>
      <text:p text:style-name="P2">der Richtung, die seine Fragen einschlugen und der Gedankenwelt, bei der er sich Rat</text:p>
      <text:p text:style-name="P2">holen wollte. Der Grund liegt darin, daß die einseitig platonische Trennung von Idee und</text:p>
      <text:p text:style-name="P2">Erfahrung seiner Natur zuwider war. Wenn er die Natur beobachtete, so brachte sie ihm</text:p>
      <text:p text:style-name="P2">die Ideen entgegen. Er konnte sie deshalb nur ideenerfüllt denken. Eine Ideenwelt,</text:p>
      <text:p text:style-name="P2">welche die Dinge der Natur nicht durchdringt, ihr Entstehen und Vergehen, ihr Werden</text:p>
      <text:p text:style-name="P2">und Wachsen nicht hervorbringt, ist ihm ein kraftloses Gedankengespinst. Das logische</text:p>
      <text:p text:style-name="P2">Fortspinnen von Gedankenreihen, ohne Versenkung in das wirkliche Leben und Schaffen</text:p>
      <text:p text:style-name="P2">der Natur erscheint ihm unfruchtbar. Denn er fühlt sich mit der Natur innig verwachsen.</text:p>
      <text:p text:style-name="P2">Er betrachtet sich als ein lebendiges Glied der Natur. Was in seinem Geiste entsteht, das</text:p>
      <text:p text:style-name="P2">hat, nach seiner Ansicht, die Natur in ihm entstehen lassen. Der Mensch soll sich nicht in</text:p>
      <text:p text:style-name="P2">eine Ecke stellen und glauben, daß er da aus sich heraus ein Gedankengewebe spinnen</text:p>
      <text:p text:style-name="P2">könne, das über das Wesen der Dinge aufklärt. Er soll den Strom des Weltgeschehens</text:p>
      <text:p text:style-name="P2">beständig durch sich durchfließen lassen. Dann wird er fühlen, daß die Ideenwelt nichts</text:p>
      <text:p text:style-name="P2">anderes ist, als die [47] schaffende und tätige Gewalt der Natur. Er wird nicht über den</text:p>
      <text:p text:style-name="P2">Dingen stehen wollen, um über sie nachzudenken, sondern er wird sich in ihre Tiefen</text:p>
      <text:p text:style-name="P2">eingraben und aus ihnen herausholen, was in ihnen lebt und wirkt.</text:p>
      <text:p text:style-name="P2">Zu solcher Denkweise führte Goethe seine Künstlernatur. Mit derselben Notwendigkeit,</text:p>
      <text:p text:style-name="P2">mit der eine Blume blüht, fühlte er seine dichterischen Erzeugnisse aus seiner</text:p>
      <text:p text:style-name="P2">Persönlichkeit herauswachsen. Die Art, wie der Geist in ihm das Kunstwerk</text:p>
      <text:p text:style-name="P2">hervorbrachte, schien ihm nicht verschieden von der zu sein, wie die Natur ihre</text:p>
      <text:p text:style-name="P2">Geschöpfe erzeugt. Und wie im Kunstwerke das geistige Element von der geistlosen</text:p>
      <text:p text:style-name="P2">Materie nicht zu trennen ist, so war es ihm auch unmöglich, bei einem Dinge der Natur</text:p>
      <text:p text:style-name="P3"/>
      <text:p text:style-name="P1">30</text:p>
      <text:p text:style-name="P2">die Wahrnehmung ohne die Idee vorzustellen. Fremd blickte ihn daher eine Anschauung</text:p>
      <text:p text:style-name="P2">an, die in der Wahrnehmung nur etwas Unklares, Verworrenes sah und die Ideenwelt</text:p>
      <text:p text:style-name="P2">abgesondert, gereinigt von aller Erfahrung betrachten wollte. Er fühlte in jeder</text:p>
      <text:p text:style-name="P2">Weltanschauung, in der die Elemente des einseitig verstandenen Platonismus lebten,</text:p>
      <text:p text:style-name="P2">etwas Naturwidriges. Deshalb konnte er bei den Philosophen nicht finden, was er bei</text:p>
      <text:p text:style-name="P2">ihnen suchte. Er suchte die Ideen, die in den Dingen leben, und die alle Einzelheiten der</text:p>
      <text:p text:style-name="P2">Erfahrung als hervorwachsend aus einem lebendigen Ganzen erscheinen lassen, und die</text:p>
      <text:p text:style-name="P2">Philosophen lieferten ihm Gedankenhülsen, die sie nach logischen Grundsätzen zu</text:p>
      <text:p text:style-name="P2">Systemen verbunden hatten. Immer wieder fand er sich auf sich selbst zurückgewiesen,</text:p>
      <text:p text:style-name="P2">wenn er bei andern Aufklärung suchte über die Rätsel, die ihm die Natur aufgab. [48] Es</text:p>
      <text:p text:style-name="P2">gehört zu den Dingen, an denen Goethe vor seiner italienischen Reise gelitten hat, daß</text:p>
      <text:p text:style-name="P2">sein Erkenntnisbedürfnis keine Befriedigung finden konnte. In Italien konnte er sich eine</text:p>
      <text:p text:style-name="P2">Ansicht bilden über die Triebkräfte, aus denen die Kunstwerke hervorgehen. Er erkannte,</text:p>
      <text:p text:style-name="P2">daß in den vollendeten Kunstwerken das enthalten ist, was die Menschen als Göttliches,</text:p>
      <text:p text:style-name="P2">als Ewiges verehren. Nach dem Anblicke von künstlerischen Schöpfungen, die ihn</text:p>
      <text:p text:style-name="P2">besonders interessieren, schreibt er die Worte nieder: «Die hohen Kunstwerke sind</text:p>
      <text:p text:style-name="P2">zugleich als die höchsten Naturwerke von Menschen nach wahren und natürlichen</text:p>
      <text:p text:style-name="P2">Gesetzen hervorgebracht worden. Alles Willkürliche, Eingebildete fällt zusammen; da ist</text:p>
      <text:p text:style-name="P2">Notwendigkeit, da ist Gott.» Die Kunst der Griechen entlockt ihm den Ausspruch: «Ich</text:p>
      <text:p text:style-name="P2">habe die Vermutung, daß sie (die Griechen) nach eben den Gesetzen verfuhren, nach</text:p>
      <text:p text:style-name="P2">welchen die Natur selbst verfährt und denen ich auf der Spur bin.» Was Plato in der</text:p>
      <text:p text:style-name="P2">Ideenwelt zu finden glaubte, was die Philosophen Goethe nie nahe bringen konnten, das</text:p>
      <text:p text:style-name="P2">blickt ihm aus den Kunstwerken Italiens entgegen. In der Kunst offenbart sich für Goethe</text:p>
      <text:p text:style-name="P2">zuerst das in vollkommener Gestalt, was er als die Grundlage der Erkenntnis ansehen</text:p>
      <text:p text:style-name="P2">kann. Er erblickt in der künstlerischen Produktion eine Art und höhere Stufe des</text:p>
      <text:p text:style-name="P2">Naturwirkens; künstlerisches Schaffen ist ihm gesteigertes Naturschaffen. Er hat das in</text:p>
      <text:p text:style-name="P2">seiner Charakteristik Winckelmanns später ausgesprochen: «... indem der Mensch auf</text:p>
      <text:p text:style-name="P2">den Gipfel der Natur gestellt ist, so sieht er sich wieder als eine ganze Natur an, die in</text:p>
      <text:p text:style-name="P2">sich abermals einen Gipfel hervorzubringen hat. Dazu steigert er sich, indem er sich mit</text:p>
      <text:p text:style-name="P2">allen Vollkommenheiten und Tugenden durchdringt, Wahl, Ordnung, Harmonie und</text:p>
      <text:p text:style-name="P2">Bedeutung aufruft und sich endlich zur Produktion des [49] Kunstwerkes erhebt...».</text:p>
      <text:p text:style-name="P3"/>
      <text:p text:style-name="P1">31</text:p>
      <text:p text:style-name="P2">Nicht auf dem Wege logischer Schlußfolgerung, sondern durch Betrachtung des Wesens</text:p>
      <text:p text:style-name="P2">der Kunst gelangt Goethe zu seiner Weltanschauung. Und was er in der Kunst gefunden</text:p>
      <text:p text:style-name="P2">hat, das sucht er auch in der Natur.</text:p>
      <text:p text:style-name="P2">Die Tätigkeit, durch die sich Goethe in den Besitz einer Naturerkenntnis setzt, ist nicht</text:p>
      <text:p text:style-name="P2">wesentlich von der künstlerischen verschieden. Beide gehen ineinander über und greifen</text:p>
      <text:p text:style-name="P2">übereinander. Der Künstler muß, nach Goethes Ansicht, größer und entschiedener</text:p>
      <text:p text:style-name="P2">werden, wenn er zu seinem «Talente noch ein unterrichteter Botaniker ist, wenn er, von</text:p>
      <text:p text:style-name="P2">der Wurzel an, den Einließ der verschiedenen Teile auf das Gedeihen und das Wachstum</text:p>
      <text:p text:style-name="P2">der Pflanze, ihre Bestimmung und wechselseitige Wirkung erkennt, wenn er die</text:p>
      <text:p text:style-name="P2">sukzessive Entwicklung der Blumen, Blätter, Befruchtung, Frucht und des neuen Keimes</text:p>
      <text:p text:style-name="P2">einsieht und überdenkt. Er wird alsdann nicht bloß durch die Wahl aus den</text:p>
      <text:p text:style-name="P2">Erscheinungen seinen Geschmack zeigen, sondern er wird uns auch durch eine richtige</text:p>
      <text:p text:style-name="P2">Darstellung der Eigenschaften zugleich in Verwunderung setzen und belehren.» Das</text:p>
      <text:p text:style-name="P2">Kunstwerk ist demnach um so vollkommener, je mehr in ihm dieselbe Gesetzmäßigkeit</text:p>
      <text:p text:style-name="P2">zum Ausdruck kommt, die in dem Naturwerke enthalten ist, dem es entspricht. Es gibt</text:p>
      <text:p text:style-name="P2">nur ein einheitliches Reich der Wahrheit, und dieses umfaßt Kunst und Natur. Daher</text:p>
      <text:p text:style-name="P2">kann auch die Fähigkeit des künstlerischen Schaffens von der des Naturerkennens nicht</text:p>
      <text:p text:style-name="P2">wesentlich verschieden sein. Vom Stil des Künstlers sagt Goethe, daß er «auf den tiefsten</text:p>
      <text:p text:style-name="P2">Grundfesten der Erkenntnis ruhe, auf dem Wesen der Dinge, insofern uns erlaubt ist, es</text:p>
      <text:p text:style-name="P2">in sichtbaren und greifbaren Gestalten zu erkennen.» Die aus einseitig erfaßten</text:p>
      <text:p text:style-name="P2">platonischen Vorstellungen hervorgegangene Weltbetrachtung zieht eine scharfe</text:p>
      <text:p text:style-name="P2">Grenzlinie zwischen Wissenschaft [50] und Kunst. Die künstlerische Tätigkeit läßt sie</text:p>
      <text:p text:style-name="P2">auf der Phantasie, auf dem Gefühle beruhen; die wissenschaftlichen Ergebnisse sollen das</text:p>
      <text:p text:style-name="P2">Resultat einer Phantastereien Begriffsentwicklung sein. Goethe stellt sich die Sache</text:p>
      <text:p text:style-name="P2">anders vor. Für ihn ergibt sich, wenn er das Auge auf die Natur richtet, eine Summe von</text:p>
      <text:p text:style-name="P2">Ideen; aber er findet, daß in dem einzelnen Erfahrungsgegenstande der ideelle Bestandteil</text:p>
      <text:p text:style-name="P2">nicht abgeschlossen ist; die Idee weist über das einzelne hinaus auf verwandte</text:p>
      <text:p text:style-name="P2">Gegenstände, in denen sie auf ähnliche Weise zur Erscheinung kommt. Der</text:p>
      <text:p text:style-name="P2">philosophierende Beobachter hält diesen ideellen Bestandteil fest und bringt ihn in seinen</text:p>
      <text:p text:style-name="P2">Gedankenwerken unmittelbar zum Ausdrucke. Auch auf den Künstler wirkt dieses</text:p>
      <text:p text:style-name="P3"/>
      <text:p text:style-name="P1">32</text:p>
      <text:p text:style-name="P2">Ideelle. Aber es treibt ihn ein Werk zu gestalten, in dem die Idee nicht bloß wie in einem</text:p>
      <text:p text:style-name="P2">Naturwerke wirkt, sondern zur gegenwärtigen Erscheinung wird. Was in dem</text:p>
      <text:p text:style-name="P2">Naturwerke bloß ideell ist und sich dem geistigen Auge des Beobachters enthüllt, das</text:p>
      <text:p text:style-name="P2">wird in dem Kunstwerke real, wird wahrnehmbare Wirklichkeit. Der Künstler</text:p>
      <text:p text:style-name="P2">verwirklicht die Ideen der Natur. Er braucht sich aber diese nicht in Form der Ideen zum</text:p>
      <text:p text:style-name="P2">Bewußtsein zu bringen. Wenn er ein Ding oder ein Ereignis betrachtet, so gestaltet sich in</text:p>
      <text:p text:style-name="P2">seinem Geiste unmittelbar ein anderes, das in realer Erscheinung enthält, was jene nur als</text:p>
      <text:p text:style-name="P2">Idee. Der Künstler liefert Bilder der Naturwerke, welche deren Ideengehalt in einen</text:p>
      <text:p text:style-name="P2">Wahrnehmungsgehalt umsetzen. Der Philosoph zeigt, wie sich die Natur der denkenden</text:p>
      <text:p text:style-name="P2">Betrachtung darstellt; der Künstler zeigt, wie die Natur aussehen würde, wenn sie ihre</text:p>
      <text:p text:style-name="P2">wirkenden Kräfte nicht bloß dem Denken, sondern auch der Wahrnehmung offen</text:p>
      <text:p text:style-name="P2">entgegenbrächte. Es ist eine und dieselbe Wahrheit, die der Philosoph in Form des</text:p>
      <text:p text:style-name="P2">Gedankens, der Künstler in Form des Bildes darstellt. [51] Beide unterscheiden sich nur</text:p>
      <text:p text:style-name="P2">durch ihre Ausdrucksmittel. Die Einsicht in das wahre Verhältnis von Idee und</text:p>
      <text:p text:style-name="P2">Erfahrung, die sich Goethe in Italien angeeignet hat, ist nur die Frucht aus dem Samen,</text:p>
      <text:p text:style-name="P2">der in seiner Naturanlage verborgen war. Die italienische Reise brachte ihm jene</text:p>
      <text:p text:style-name="P2">Sonnenwärme, die geeignet war, den Samen zur Reife zu bringen. In dem Aufsatz «Die</text:p>
      <text:p text:style-name="P2">Natur», der 1782 im Tiefurter Journal erschienen ist, und der Goethe zum Urheber hat</text:p>
      <text:p text:style-name="P2">(vgl. meinen Nachweis von Goethes Urheberschaft im VII. Bande der Schriften der</text:p>
      <text:p text:style-name="P2">Goethe-Gesellschaft), finden sich schon die Keime der späteren Goetheschen</text:p>
      <text:p text:style-name="P2">Weltanschauung. Was hier dunkle Empfindung ist, wird später klarer deutlicher</text:p>
      <text:p text:style-name="P2">Gedanke. «Natur! Wir sind von ihr umgeben und umschlungen - unvermögend, aus ihr</text:p>
      <text:p text:style-name="P2">herauszutreten, und unvermögend, tiefer in sie hineinzukommen. Ungebeten und</text:p>
      <text:p text:style-name="P2">ungewarnt nimmt sie uns in den Kreislauf ihres Tanzes auf und treibt sich mit uns fort,</text:p>
      <text:p text:style-name="P2">bis wir ermüdet sind und ihrem Arme entfallen... Gedacht hat sie (die Natur) und sinnt</text:p>
      <text:p text:style-name="P2">beständig; aber nicht als ein Mensch, sondern als Natur... Sie hat keine Sprache noch</text:p>
      <text:p text:style-name="P2">Rede, aber sie schafft Zungen und Herzen, durch die sie fühlt und spricht... Ich sprach</text:p>
      <text:p text:style-name="P2">nicht von ihr. Nein, was wahr ist und falsch ist, alles hat sie gesprochen. Alles ist ihre</text:p>
      <text:p text:style-name="P2">Schuld, alles ist ihr Verdienst! -» Als Goethe diese Sätze niederschrieb, war ihm noch</text:p>
      <text:p text:style-name="P2">nicht klar, wie die Natur durch den Menschen ihre ideelle Wesenheit ausspricht; daß es</text:p>
      <text:p text:style-name="P3"/>
      <text:p text:style-name="P1">33</text:p>
      <text:p text:style-name="P2">aber die Stimme des Geistes der Natur ist, die im Geiste des Menschen ertönt, das fühlte</text:p>
      <text:p text:style-name="P2">er.</text:p>
      <text:p text:style-name="P2">In Italien fand Goethe die geistige Atmosphäre, in der sich seine Erkenntnisorgane</text:p>
      <text:p text:style-name="P2">ausbilden konnten, wie sie es ihren [52] Anlagen gemäß mußten, wenn er zur vollen</text:p>
      <text:p text:style-name="P2">Befriedigung kommen sollte. In Rom hat er «über Kunst und ihre theoretischen</text:p>
      <text:p text:style-name="P2">Forderungen mit Moritz viel verhandelt »; auf der Reise hat sich in ihm bei Beobachtung</text:p>
      <text:p text:style-name="P2">der Pflanzenmetamorphose eine naturgemäße Methode ausgebildet, die sich später für die</text:p>
      <text:p text:style-name="P2">Erkenntnis der ganzen organischen Natur fruchtbar erwiesen hat. «Denn als die</text:p>
      <text:p text:style-name="P2">Vegetation mir Schritt für Schritt ihr Verfahren vorbildete, konnte ich nicht irren, sondern</text:p>
      <text:p text:style-name="P2">mußte, indem ich sie gewähren ließ, die Wege und Mittel anerkennen, wie sie den</text:p>
      <text:p text:style-name="P2">eingehülltesten Zustand zur Vollendung nach und nach zu befördern weiß.» Wenige</text:p>
      <text:p text:style-name="P2">Jahre nach seiner Rückkehr aus Italien gelang es ihm, auch für die Betrachtung der</text:p>
      <text:p text:style-name="P2">unorganischen Natur ein aus seinen geistigen Bedürfnissen geborenes Verfahren zu</text:p>
      <text:p text:style-name="P2">finden. «Bei physischen Untersuchungen drängte sich mir die Überzeugung auf, daß, bei</text:p>
      <text:p text:style-name="P2">aller Betrachtung der Gegenstände, die höchste Pflicht sei, jede Bedingung, unter welcher</text:p>
      <text:p text:style-name="P2">ein Phänomen erscheint, genau aufzusuchen und nach möglichster Vollständigkeit der</text:p>
      <text:p text:style-name="P2">Phänomene zu trachten: weil sie doch zuletzt sich aneinanderzureihen, oder vielmehr</text:p>
      <text:p text:style-name="P2">übereinanderzugreifen genötigt werden, und vor dem Anschauen des Forschers auch eine</text:p>
      <text:p text:style-name="P2">Art Organisation bilden, ihr inneres Gesamtleben manifestieren müssen.»</text:p>
      <text:p text:style-name="P2">Goethe fand nirgends Aufklärung. Er mußte sich selbst aufklären. Er suchte den Grund</text:p>
      <text:p text:style-name="P2">dafür und glaubte ihn darin zu finden, daß er für Philosophie im eigentlichen Sinne kein</text:p>
      <text:p text:style-name="P2">Organ hätte. Er ist aber darin zu suchen, daß die einseitig erfaßte platonische Denkweise,</text:p>
      <text:p text:style-name="P2">die alle ihm zugänglichen Philosophien beherrschte, seiner gesunden Naturanlage</text:p>
      <text:p text:style-name="P2">widersprach. In seiner Jugend hatte er sich wiederholt an [53] Spinoza gewandt. Er</text:p>
      <text:p text:style-name="P2">gesteht sogar, daß dieser Philosoph auf ihn immer eine «friedliche Wirkung»</text:p>
      <text:p text:style-name="P2">hervorgebracht habe. Diese beruht darauf, daß Spinoza das Weltall als eine große Einheit</text:p>
      <text:p text:style-name="P2">ansieht, und alles Einzelne mit Notwendigkeit aus dem Ganzen hervorgehend sich denkt.</text:p>
      <text:p text:style-name="P2">Wenn sich Goethe aber auf den Inhalt der Spinozistischen Philosophie einließ, so fühlte</text:p>
      <text:p text:style-name="P2">er doch, daß dieser ihm fremd blieb. «Denke man aber nicht, daß ich seine Schriften hätte</text:p>
      <text:p text:style-name="P2">unterschreiben und mich dazu buchstäblich bekennen mögen. Denn, daß niemand den</text:p>
      <text:p text:style-name="P3"/>
      <text:p text:style-name="P1">34</text:p>
      <text:p text:style-name="P2">andern versteht, daß keiner bei denselben Worten dasselbe, was der andere, denkt, daß</text:p>
      <text:p text:style-name="P2">ein Gespräch, eine Lektüre bei verschiedenen Personen verschiedene Gedankenfolgen</text:p>
      <text:p text:style-name="P2">aufregt, hatte ich schon allzu deutlich eingesehen, und man wird dem Verfasser von</text:p>
      <text:p text:style-name="P2">Werther und Faust wohl zutrauen, daß er, von solchen Mißverständnissen tief</text:p>
      <text:p text:style-name="P2">durchdrungen, nicht selbst den Dünkel gehegt, einen Mann vollkommen zu verstehen, der</text:p>
      <text:p text:style-name="P2">als Schüler von Descartes, durch mathematische und rabbinische Kultur sich zu dem</text:p>
      <text:p text:style-name="P2">Gipfel des Denkens hervorgehoben; der bis auf den heutigen Tag noch das Ziel aller</text:p>
      <text:p text:style-name="P2">spekulativen Bemühungen zu sein scheint.» Nicht der Umstand, daß Spinoza durch</text:p>
      <text:p text:style-name="P2">Descartes geschult worden ist, auch nicht der, daß er durch mathematische und</text:p>
      <text:p text:style-name="P2">rabbinische Kultur sich zu dem Gipfel des Denkens erhoben hat, machte ihn für Goethe</text:p>
      <text:p text:style-name="P2">zu einem Element, an das er sich doch nicht ganz hingeben konnte, sondern seine</text:p>
      <text:p text:style-name="P2">wirklichkeitsfremde, rein logische Art, die Erkenntnis zu behandeln. Goethe konnte sich</text:p>
      <text:p text:style-name="P2">dem reinen erfahrungsfreien Denken nicht hingeben, weil er es nicht zu trennen</text:p>
      <text:p text:style-name="P2">vermochte von der Gesamtheit des Wirklichen. Er wollte nicht einen Gedanken bloß</text:p>
      <text:p text:style-name="P2">logisch an den andern angliedern. Vielmehr erschien ihm eine solche Gedankentätigkeit</text:p>
      <text:p text:style-name="P2">[54] von der wahren Wirklichkeit abzulenken. Er mußte den Geist in die Erfahrung</text:p>
      <text:p text:style-name="P2">versenken, um zu den Ideen zu kommen. Die Wechselwirkung von Idee und</text:p>
      <text:p text:style-name="P2">Wahrnehmung war ihm ein geistiges Atemholen. «Durch die Pendelschläge wird die</text:p>
      <text:p text:style-name="P2">Zeit, durch die Wechselbewegung von Idee und Erfahrung die sittliche und</text:p>
      <text:p text:style-name="P2">wissenschaftliche Welt regiert.» Im Sinne dieses Satzes die Welt und ihre Erscheinungen</text:p>
      <text:p text:style-name="P2">zu betrachten, schien Goethe naturgemäß. Denn für ihn gab es keinen Zweifel darüber,</text:p>
      <text:p text:style-name="P2">daß die Natur dasselbe Verfahren beobachtet: daß sie « eine Entwicklung aus einem</text:p>
      <text:p text:style-name="P2">lebendigen geheimnisvollen Ganzen» zu den mannigfaltigen besonderen Erscheinungen</text:p>
      <text:p text:style-name="P2">hin ist, die den Raum und die Zeit erfüllen. Das geheimnisvolle Ganze ist die Welt der</text:p>
      <text:p text:style-name="P2">Idee. «Die Idee ist ewig und einzig; daß wir auch den Plural brauchen, ist nicht</text:p>
      <text:p text:style-name="P2">wohlgetan. Alles, was wir gewahr werden und wovon wir reden können, sind nur</text:p>
      <text:p text:style-name="P2">Manifestationen der Idee; Begriffe sprechen wir aus, und insofern ist die Idee selbst ein</text:p>
      <text:p text:style-name="P2">Begriff.» Das Schaffen der Natur geht aus dem Ganzen, das ideeller Art ist, ins Einzelne,</text:p>
      <text:p text:style-name="P2">das als Reelles der Wahrnehmung gegeben ist. Deshalb soll der Beobachter: «das Ideelle</text:p>
      <text:p text:style-name="P2">im Reellen anerkennen und sein jeweiliges Mißbehagen mit dem Endlichen durch</text:p>
      <text:p text:style-name="P2">Erhebung ins Unendliche beschwichtigen». Goethe ist überzeugt davon, daß «die Natur</text:p>
      <text:p text:style-name="P3"/>
      <text:p text:style-name="P1">35</text:p>
      <text:p text:style-name="P2">nach Ideen verfahre, ingleichen, daß der Mensch in allem, was er beginnt, eine Idee</text:p>
      <text:p text:style-name="P2">verfolge». Wenn es dem Menschen wirklich gelingt, sich zu der Idee zu erheben, und von</text:p>
      <text:p text:style-name="P2">der Idee aus die Einzelheiten der Wahrnehmung zu begreifen, so vollbringt er dasselbe,</text:p>
      <text:p text:style-name="P2">was die Natur vollbringt, indem sie ihre Geschöpfe aus dem geheimnisvollen Ganzen</text:p>
      <text:p text:style-name="P2">hervorgehen läßt. Solange der Mensch das Wirken und Schaffen der Idee nicht [55] fühlt,</text:p>
      <text:p text:style-name="P2">bleibt sein Denken von der lebendigen Natur abgesondert. Er muß das Denken als eine</text:p>
      <text:p text:style-name="P2">bloß subjektive Tätigkeit ansehen, die ein abstraktes Bild von der Natur entwerfen kann.</text:p>
      <text:p text:style-name="P2">Sobald er aber fühlt, wie die Idee in seinem Innern lebt und tätig ist, betrachtet er sich</text:p>
      <text:p text:style-name="P2">und die Natur als ein Ganzes, und was als Subjektives in seinem Innern erscheint, das gilt</text:p>
      <text:p text:style-name="P2">ihm zugleich als objektiv; er weiß, daß er der Natur nicht mehr als Fremder</text:p>
      <text:p text:style-name="P2">gegenübersteht, sondern er fühlt sich verwachsen mit dem Ganzen derselben. Das</text:p>
      <text:p text:style-name="P2">Subjektive ist objektiv geworden; das Objektive von dem Geiste ganz durchdrungen.</text:p>
      <text:p text:style-name="P2">Goethe ist der Meinung, der Grundirrtum Kants bestehe darin, daß dieser «das subjektive</text:p>
      <text:p text:style-name="P2">Erkenntnisvermögen nun selbst als Objekt betrachtet und den Punkt, wo subjektiv und</text:p>
      <text:p text:style-name="P2">objektiv zusammentreffen, zwar scharf aber nicht ganz richtig sondert.» (SophienAusgabe, 2. Abteilung, Bd. XI, S.376.) Das Erkenntnisvermögen erscheint dem</text:p>
      <text:p text:style-name="P2">Menschen nur so lange als subjektiv, als er nicht beachtet, daß die Natur selbst es ist, die</text:p>
      <text:p text:style-name="P2">durch dasselbe spricht. Subjektiv und objektiv treffen zusammen, wenn die objektive</text:p>
      <text:p text:style-name="P2">Ideenwelt im Subjekte auflebt, und in dem Geiste des Menschen dasjenige lebt, was in</text:p>
      <text:p text:style-name="P2">der Natur selbst tätig ist. Wenn das der Fall ist, dann hört aller Gegensatz von subjektiv</text:p>
      <text:p text:style-name="P2">und objektiv auf. Dieser Gegensatz hat nur eine Bedeutung, solange der Mensch ihn</text:p>
      <text:p text:style-name="P2">künstlich aufrecht erhält, solange er die Ideen als seine Gedanken betrachtet, durch die</text:p>
      <text:p text:style-name="P2">das Wesen der Natur abgebildet wird, in denen es aber nicht selbst wirksam ist. Kant und</text:p>
      <text:p text:style-name="P2">die Kantianer hatten keine Ahnung davon, daß in den Ideen der Vernunft das Wesen, das</text:p>
      <text:p text:style-name="P2">Ansich der Dinge unmittelbar erlebt wird. Für sie ist alles Ideelle ein bloß Subjektives.</text:p>
      <text:p text:style-name="P2">Deshalb kamen sie zu der Meinung, das Ideelle [56] könne nur dann notwendig gültig</text:p>
      <text:p text:style-name="P2">sein, wenn auch dasjenige, auf das es sich bezieht, die Erfahrungswelt, nur subjektiv ist.</text:p>
      <text:p text:style-name="P2">Mit Goethes Anschauungen steht die Kantsche Denkweise in einem scharfen Gegensatz.</text:p>
      <text:p text:style-name="P2">Es gibt zwar einzelne Äußerungen Goethes, in denen er von Kants Ansichten in einer</text:p>
      <text:p text:style-name="P2">anerkennenden Art spricht. Er erzählt, daß er manchem Gespräch über diese Ansichten</text:p>
      <text:p text:style-name="P2">beigewohnt habe. «Mit einiger Aufmerksamkeit konnte ich bemerken, daß die alte</text:p>
      <text:p text:style-name="P3"/>
      <text:p text:style-name="P1">36</text:p>
      <text:p text:style-name="P2">Hauptfrage sich erneuere, wieviel unser Selbst und wieviel die Außenwelt zu unserm</text:p>
      <text:p text:style-name="P2">geistigen Dasein beitrage. Ich hatte beide niemals gesondert, und wenn ich nach meiner</text:p>
      <text:p text:style-name="P2">Weise über Gegenstände philosophierte, so tat ich es mit unbewußter Naivität und</text:p>
      <text:p text:style-name="P2">glaubte wirklich, ich sähe meine Meinungen vor Augen. Sobald aber jener Streit zur</text:p>
      <text:p text:style-name="P2">Sprache kam, mochte ich mich gern auf diejenige Seite stellen, welche dem Menschen</text:p>
      <text:p text:style-name="P2">am meisten Ehre macht, und gab allen Freunden vollkommen Beifall, die mit Kant</text:p>
      <text:p text:style-name="P2">behaupteten: wenn gleich alle unsere Erkenntnis mit der Erfahrung angehe, so entspringe</text:p>
      <text:p text:style-name="P2">sie darum doch nicht eben alle aus der Erfahrung.» Die Idee stammt auch, nach Goethes</text:p>
      <text:p text:style-name="P2">Ansicht, nicht aus dem Teile der Erfahrung, welcher der bloßen Wahrnehmung durch die</text:p>
      <text:p text:style-name="P2">Sinne des Menschen sich darbietet. Die Vernunft, die Phantasie müssen sich betätigen,</text:p>
      <text:p text:style-name="P2">müssen in das Innere der Wesen dringen, um sich der ideellen Elemente des Daseins zu</text:p>
      <text:p text:style-name="P2">bemächtigen. Insofern hat der Geist des Menschen Anteil an dem Zustandekommen der</text:p>
      <text:p text:style-name="P2">Erkenntnis. Goethe meint, es mache dem Menschen Ehre, daß in seinem Geiste die</text:p>
      <text:p text:style-name="P2">höhere Wirklichkeit, die den Sinnen nicht zugänglich ist, zur Erscheinung komme; Kant</text:p>
      <text:p text:style-name="P2">dagegen spricht der Erfahrungswelt den Charakter der höheren Wirklichkeit ab, weil sie</text:p>
      <text:p text:style-name="P2">Bestandteile enthält, die [57] aus dem Geiste stammen. Nur wenn er die Kantschen Sätze</text:p>
      <text:p text:style-name="P2">erst im Sinne seiner Weltanschauung umdeutete, konnte Goethe sich zustimmend zu</text:p>
      <text:p text:style-name="P2">ihnen verhalten. Die Grundlagen der Kantschen Denkweise widersprechen Goethes</text:p>
      <text:p text:style-name="P2">Wesen aufs schärfste. Wenn dieser den Widerspruch nicht scharf genug betonte, so liegt</text:p>
      <text:p text:style-name="P2">das wohl nur darin, daß er sich auf diese Grundlagen nicht einließ, weil sie ihm zu fremd</text:p>
      <text:p text:style-name="P2">waren. «Der Eingang (der Kritik der reinen Vernunft) war es, der mir gefiel, ins</text:p>
      <text:p text:style-name="P2">Labyrinth selbst konnte ich mich nicht wagen: bald hinderte mich die Dichtungsgabe,</text:p>
      <text:p text:style-name="P2">bald der Menschenverstand, und ich fühlte mich nirgends gebessert.» Über seine</text:p>
      <text:p text:style-name="P2">Gespräche mit den Kantianern mußte sich Goethe eingestehen: «Sie hörten mich wohl,</text:p>
      <text:p text:style-name="P2">konnten mir aber nichts erwidern, noch irgend förderlich sein. Mehr als einmal begegnete</text:p>
      <text:p text:style-name="P2">es mir, daß einer oder der andere mit lächelnder Verwunderung zugestand: es sei freilich</text:p>
      <text:p text:style-name="P2">ein Analogon Kantscher Vorstellungsart, aber ein seltsames.» Es war, wie ich gezeigt,</text:p>
      <text:p text:style-name="P2">auch</text:p>
      <text:p text:style-name="P3"/>
      <text:p text:style-name="P2">kein</text:p>
      <text:p text:style-name="P3"/>
      <text:p text:style-name="P2">Analogon,</text:p>
      <text:p text:style-name="P3"/>
      <text:p text:style-name="P2">Vorstellungsart.</text:p>
      <text:p text:style-name="P3"/>
      <text:p text:style-name="P2">sondern</text:p>
      <text:p text:style-name="P3"/>
      <text:p text:style-name="P2">das</text:p>
      <text:p text:style-name="P3"/>
      <text:p text:style-name="P2">entschiedenste</text:p>
      <text:p text:style-name="P3"/>
      <text:p text:style-name="P2">Gegenteil</text:p>
      <text:p text:style-name="P3"/>
      <text:p text:style-name="P2">der</text:p>
      <text:p text:style-name="P3"/>
      <text:p text:style-name="P2">Kantschen</text:p>
      <text:p text:style-name="P3"/>
      <text:p text:style-name="P1">37</text:p>
      <text:p text:style-name="P2">Es ist interessant zu sehen, wie Schiller sich über den Gegensatz der Goetheschen</text:p>
      <text:p text:style-name="P2">Denkweise und seiner eigenen aufzuklären sucht. Er empfindet das Ursprüngliche und</text:p>
      <text:p text:style-name="P2">Freie der Goetheschen Weltanschauung. Aber er kann die einseitig erfaßten platonischen</text:p>
      <text:p text:style-name="P2">Gedankenelemente aus seinem eigenen Geiste nicht entfernen. Er kann sich nicht zu der</text:p>
      <text:p text:style-name="P2">Einsicht erheben, daß Idee und Wahrnehmung in der Wirklichkeit nicht getrennt</text:p>
      <text:p text:style-name="P2">vorhanden sind, sondern nur künstlich von dem durch falsch gelenkte Ideenrichtung</text:p>
      <text:p text:style-name="P2">verführten Verstand getrennt gedacht werden. Deshalb stellt er [58] der Goetheschen</text:p>
      <text:p text:style-name="P2">Geistesart, die er als eine intuitive bezeichnet, die eigene als spekulative gegenüber und</text:p>
      <text:p text:style-name="P2">behauptet, daß beide, wenn sie nur kraftvoll genug wirken, zu einem gleichen Ziele</text:p>
      <text:p text:style-name="P2">führen müssen. Von dem intuitiven Geiste nimmt Schiller an, daß er sich an das</text:p>
      <text:p text:style-name="P2">Empirische, Individuelle halte und von da aus zu dem Gesetze, zu der Idee aufsteige.</text:p>
      <text:p text:style-name="P2">Falls ein solcher Geist genialisch ist, wird er in dem Empirischen das Notwendige, in</text:p>
      <text:p text:style-name="P2">dem Individuellen die Gattung erkennen. Der spekulative Geist dagegen soll den</text:p>
      <text:p text:style-name="P2">umgekehrten Weg machen. Ihm soll zuerst das Gesetz, die Idee gegeben sein, und von ihr</text:p>
      <text:p text:style-name="P2">soll er zum Empirischen und Individuellen herabsteigen. Ist ein solcher Geist genialisch,</text:p>
      <text:p text:style-name="P2">so wird er zwar immer nur Gattungen im Auge haben, aber mit der Möglichkeit des</text:p>
      <text:p text:style-name="P2">Lebens und mit gegründeter Beziehung auf wirkliche Objekte. Die Annahme einer</text:p>
      <text:p text:style-name="P2">besonderen Geistesart, der spekulativen gegenüber der intuitiven, beruht auf dem</text:p>
      <text:p text:style-name="P2">Glauben, daß der Ideenwelt ein abgesondertes ,von der Wahrnehmungswelt getrenntes</text:p>
      <text:p text:style-name="P2">Dasein zukomme. Wäre dies der Fall, dann könnte es einen Weg geben, auf dem der</text:p>
      <text:p text:style-name="P2">Inhalt der Ideen über die Dinge der Wahrnehmung in den Geist käme, auch wenn ihn</text:p>
      <text:p text:style-name="P2">dieser nicht in</text:p>
      <text:p text:style-name="P3"/>
      <text:p text:style-name="P2">der Erfahrung aufsuchte.</text:p>
      <text:p text:style-name="P3"/>
      <text:p text:style-name="P2">Ist aber die</text:p>
      <text:p text:style-name="P3"/>
      <text:p text:style-name="P2">Ideenwelt mit der</text:p>
      <text:p text:style-name="P3"/>
      <text:p text:style-name="P2">Erfahrungswirklichkeit untrennbar verbunden, sind beide nur als ein Ganzes vorhanden,</text:p>
      <text:p text:style-name="P2">so kann es nur eine intuitive Erkenntnis, die in der Erfahrung die Idee aufsucht und mit</text:p>
      <text:p text:style-name="P2">dem Individuellen zugleich die Gattung erfaßt, geben. In Wahrheit gibt es auch keinen</text:p>
      <text:p text:style-name="P2">rein spekulativen Geist im Sinne Schillers. Denn die Gattungen existieren nur innerhalb</text:p>
      <text:p text:style-name="P2">der Sphäre, der auch die Individuen angehören; und der Geist kann sie anderswo gar</text:p>
      <text:p text:style-name="P2">nicht finden. Hat ein sogenannter spekulativer Geist wirklich Gattungsideen, so stammen</text:p>
      <text:p text:style-name="P2">[59] diese aus der Beobachtung der wirklichen Welt. Wenn das lebendige Gefühl für</text:p>
      <text:p text:style-name="P2">diesen Ursprung, für den notwendigen Zusammenhang des Gattungsmäßigen mit dem</text:p>
      <text:p text:style-name="P2">Individuellen verloren geht, dann entsteht die Meinung, solche Ideen können in der</text:p>
      <text:p text:style-name="P3"/>
      <text:p text:style-name="P1">38</text:p>
      <text:p text:style-name="P2">Vernunft auch ohne Erfahrung entstehen. Die Bekenner dieser Meinung bezeichnen eine</text:p>
      <text:p text:style-name="P2">Summe von abstrakten Gattungsideen als Inhalt der reinen Vernunft, weil sie die Fäden</text:p>
      <text:p text:style-name="P2">nicht sehen, mit denen diese Ideen an die Erfahrung gebunden sind. Eine solche</text:p>
      <text:p text:style-name="P2">Täuschung ist am leichtesten bei den allgemeinsten, umfassendsten Ideen möglich. Da</text:p>
      <text:p text:style-name="P2">solche Ideen weite Gebiete der Wirklichkeit umspannen, so ist in ihnen manches</text:p>
      <text:p text:style-name="P2">ausgetilgt oder abgeblaßt, was den zu diesem Gebiete gehörigen Individualitäten</text:p>
      <text:p text:style-name="P2">zukommt. Man kann eine Anzahl solcher allgemeiner Ideen durch Überlieferung in sich</text:p>
      <text:p text:style-name="P2">aufnehmen und dann glauben, sie seien dem Menschen angeboren, oder man habe sie aus</text:p>
      <text:p text:style-name="P2">der reinen Vernunft herausgesponnen. Ein Geist, der einem solchen Glauben verfällt,</text:p>
      <text:p text:style-name="P2">kann sich als spekulativ ansehen. Er wird aus seiner Ideenwelt aber nie mehr herausholen</text:p>
      <text:p text:style-name="P2">können, als diejenigen hineingelegt haben, von denen er sie überliefert erhalten hat.</text:p>
      <text:p text:style-name="P2">Wenn Schiller meint, daß der spekulative Geist, wenn er genialisch ist, «zwar immer nur</text:p>
      <text:p text:style-name="P2">Gattungen, aber mit der Möglichkeit des Lebens und mit gegründeter Beziehung auf</text:p>
      <text:p text:style-name="P2">wirkliche Objekte» erzeugt (vgl. Schillers Brief an Goethe vom 23. August. 1794), so ist</text:p>
      <text:p text:style-name="P2">er im Irrtum. Ein wirklich spekulativer Geist, der nur in Gattungsbegriffen lebte, könnte</text:p>
      <text:p text:style-name="P2">in seiner Ideenwelt keine andere gegründete Beziehung zur Wirklichkeit finden, als</text:p>
      <text:p text:style-name="P2">diejenige, die schon in ihr liegt. Ein Geist, der Beziehungen zur Wirklichkeit der Natur</text:p>
      <text:p text:style-name="P2">hat und sich dennoch als spekulativ bezeichnet, ist in einer Täuschung [60] über seine</text:p>
      <text:p text:style-name="P2">eigene Wesenheit befangen. Diese Täuschung kann ihn dazu verführen, seine</text:p>
      <text:p text:style-name="P2">Beziehungen zur Wirklichkeit, zum unmittelbaren Leben zu vernachlässigen. Er wird</text:p>
      <text:p text:style-name="P2">glauben, der unmittelbaren Beobachtung entraten zu können, weil er andere Quellen der</text:p>
      <text:p text:style-name="P2">Wahrheit zu haben meint. Die Folge davon ist immer, daß die Ideenwelt eines solchen</text:p>
      <text:p text:style-name="P2">Geistes einen matten abgeblaßten Charakter trägt. Die frischen Farben des Lebens</text:p>
      <text:p text:style-name="P2">werden seinen Gedanken fehlen. Wer im Bunde mit der Wirklichkeit leben will, wird aus</text:p>
      <text:p text:style-name="P2">einer solchen Gedankenwelt nicht viel gewinnen können. Nicht als eine Geistesart, die</text:p>
      <text:p text:style-name="P2">neben der intuitiven als gleichberechtigt anzusehen ist, kann die spekulative gelten,</text:p>
      <text:p text:style-name="P2">sondern als eine verkümmerte, an Leben verarmte Denkart. Der intuitive Geist hat es</text:p>
      <text:p text:style-name="P2">nicht bloß mit Individuen zu tun, er sucht nicht in dem Empirischen den Charakter der</text:p>
      <text:p text:style-name="P2">Notwendigkeit auf. Sondern wenn er sich der Natur zuwendet, vereinigen sich bei ihm</text:p>
      <text:p text:style-name="P2">Wahrnehmung und Idee unmittelbar zu einer Einheit. Beide werden ineinander geschaut</text:p>
      <text:p text:style-name="P2">und als Ganzheit empfunden. Er kann zu den allgemeinsten Wahrheiten, zu den höchsten</text:p>
      <text:p text:style-name="P3"/>
      <text:p text:style-name="P1">39</text:p>
      <text:p text:style-name="P2">Abstraktionen aufsteigen: das unmittelbar wirkliche Leben wird in seiner Gedankenwelt</text:p>
      <text:p text:style-name="P2">immer zu erkennen sein. Solcher Art war Goethes Denken. Heinroth hat in seiner</text:p>
      <text:p text:style-name="P2">Anthropologie ein treffliches Wort über dieses Denken gesprochen, das Goethe im</text:p>
      <text:p text:style-name="P2">höchsten Grade gefiel, weil es ihn über seine Natur aufklärte. «Herr Dr. Heinroth ...</text:p>
      <text:p text:style-name="P2">spricht von meinem Wesen und Wirken günstig, ja er bezeichnet meine Verfahrungsart</text:p>
      <text:p text:style-name="P2">als eine eigentümliche: daß nämlich mein Denkvermögen gegenständlich tätig sei, womit</text:p>
      <text:p text:style-name="P2">er aussprechen will, daß mein Denken sich von den Gegenständen nicht sondere; daß die</text:p>
      <text:p text:style-name="P2">Elemente der Gegenstände, die Anschauungen in dasselbe [61] eingehen und von ihm auf</text:p>
      <text:p text:style-name="P2">das innigste durchdrungen werden; daß mein Anschauen selbst ein Denken, mein Denken</text:p>
      <text:p text:style-name="P2">ein Anschauen sei.» Im Grunde schildert Heinroth nichts als die Art, wie sich jedes</text:p>
      <text:p text:style-name="P2">gesunde Denken zu den Gegenständen verhält. Jede andere Verfahrungsart ist eine</text:p>
      <text:p text:style-name="P2">Abirrung von dem naturgemäßen Wege. Wenn in einem Menschen die Anschauung</text:p>
      <text:p text:style-name="P2">überwiegt, dann bleibt er an dem Individuellen hängen; er kann nicht in die tieferen</text:p>
      <text:p text:style-name="P2">Gründe der Wirklichkeit eindringen; wenn das abstrakte Denken in ihm überwiegt, dann</text:p>
      <text:p text:style-name="P2">erscheinen seine Begriffe unzureichend, um die lebendige Fülle des Wirklichen zu</text:p>
      <text:p text:style-name="P2">verstehen. Das Extrem der ersten Abirrung stellt den rohen Empiriker dar, der mit den</text:p>
      <text:p text:style-name="P2">individuellen Tatsachen sich begnügt; das Extrem der andern Abirrung ist in dem</text:p>
      <text:p text:style-name="P2">Philosophen gegeben, der die reine Vernunft anbetet und der nur denkt, ohne ein Gefühl</text:p>
      <text:p text:style-name="P2">davon zu haben, daß Gedanken ihrem Wesen nach an Anschauung gebunden sind. In</text:p>
      <text:p text:style-name="P2">einem schönen Bilde schildert Goethe das Gefühl des Denkers, der zu den höchsten</text:p>
      <text:p text:style-name="P2">Wahrheiten aufsteigt, ohne die Empfindung für die lebendige Erfahrung zu verlieren. Er</text:p>
      <text:p text:style-name="P2">schreibt im Anfang des Jahres 1784 einen Aufsatz über den Granit. Er versetzt sich auf</text:p>
      <text:p text:style-name="P2">einen aus diesem Gestein bestehenden Gipfel, wo er sich sagen kann: «Hier ruhst du</text:p>
      <text:p text:style-name="P2">unmittelbar auf einem Grunde, der bis zu den tiefsten Orten der Erde hinreicht, keine</text:p>
      <text:p text:style-name="P2">neuere Schicht, keine aufgehäuften, zusammengeschwemmten Trümmer haben sich</text:p>
      <text:p text:style-name="P2">zwischen dich und den festen Boden der Urwelt gelegt, du gehst nicht wie in jenen</text:p>
      <text:p text:style-name="P2">fruchtbaren Tälern über ein anhaltendes Grab, diese Gipfel haben nichts Lebendiges</text:p>
      <text:p text:style-name="P2">erzeugt und nichts Lebendiges verschlungen, sie sind vor allem Leben und über alles</text:p>
      <text:p text:style-name="P2">Leben. In diesem Augenblicke, da die innern anziehenden und [62] bewegenden Kräfte</text:p>
      <text:p text:style-name="P2">der Erde gleichsam unmittelbar auf mich wirken, da die Einflüsse des Himmels mich</text:p>
      <text:p text:style-name="P2">näher umschweben, werde ich zu höheren Betrachtungen der Natur hinaufgestimmt, und</text:p>
      <text:p text:style-name="P3"/>
      <text:p text:style-name="P1">40</text:p>
      <text:p text:style-name="P2">wie der Menschengeist alles belebt, so wird auch ein Gleichnis in mir rege, dessen</text:p>
      <text:p text:style-name="P2">Erhabenheit ich nicht widerstehen kann. So einsam, sage ich zu mir selber, indem ich</text:p>
      <text:p text:style-name="P2">diesen ganz nackten Gipfel hinabsehe und kaum in der Ferne am Fuße ein gering</text:p>
      <text:p text:style-name="P2">wachsendes Moos erblickte, so einsam, sage ich, wird es dem Menschen zumute, der nur</text:p>
      <text:p text:style-name="P2">den ältesten, ersten, tiefsten Gefühlen der Wahrheit seine Seele eröffnen will. Ja, er kann</text:p>
      <text:p text:style-name="P2">zu sich sagen: Hier, auf dem ältesten, ewigen Altare, der unmittelbar auf die Tiefe der</text:p>
      <text:p text:style-name="P2">Schöpfung gebaut ist, bring ich dem Wesen aller Wesen ein Opfer. Ich fühle die ersten,</text:p>
      <text:p text:style-name="P2">festesten Anfänge unsers Daseins; ich überschaue die Welt, ihre schrofferen und</text:p>
      <text:p text:style-name="P2">gelinderen Täler und ihre fernen fruchtbaren Weiden, meine Seele wird über sich selbst</text:p>
      <text:p text:style-name="P2">und über alles erhaben und sehnt sich nach dem nähern Himmel. Aber bald ruft die</text:p>
      <text:p text:style-name="P2">brennende Sonne Durst und Hunger, seine menschlichen Bedürfnisse, zurück. Er sieht</text:p>
      <text:p text:style-name="P2">sich nach jenen Tälern um, über die sich sein Geist schon hinausschwang.» Solchen</text:p>
      <text:p text:style-name="P2">Enthusiasmus der Erkenntnis, solche Empfindungen für die ältesten, festen Wahrheiten</text:p>
      <text:p text:style-name="P2">kann nur derjenige in sich entwickeln, der immer und immer wieder aus den Regionen</text:p>
      <text:p text:style-name="P2">der Ideenwelt den Weg zurückfindet zu den unmittelbaren Anschauungen.</text:p>
      <text:p text:style-name="P3"/>
      <text:p text:style-name="P1">41</text:p>
      <text:p text:style-name="P3"/>
      <text:p text:style-name="P2">Persönlichkeit und Weltanschauung</text:p>
      <text:p text:style-name="P2">[63] Die Außenseite der Natur lernt der Mensch durch die Anschauung kennen; ihre</text:p>
      <text:p text:style-name="P2">tiefer liegenden Triebkräfte enthüllen sich in seinem eigenen Innern als subjektive</text:p>
      <text:p text:style-name="P2">Erlebnisse. In der philosophischen Weltbetrachtung und im künstlerischen Empfinden</text:p>
      <text:p text:style-name="P2">und</text:p>
      <text:p text:style-name="P3"/>
      <text:p text:style-name="P2">Hervorbringen</text:p>
      <text:p text:style-name="P3"/>
      <text:p text:style-name="P2">durchdringen</text:p>
      <text:p text:style-name="P3"/>
      <text:p text:style-name="P2">die</text:p>
      <text:p text:style-name="P3"/>
      <text:p text:style-name="P2">subjektiven</text:p>
      <text:p text:style-name="P3"/>
      <text:p text:style-name="P2">Erlebnisse</text:p>
      <text:p text:style-name="P3"/>
      <text:p text:style-name="P2">die</text:p>
      <text:p text:style-name="P3"/>
      <text:p text:style-name="P2">objektiven</text:p>
      <text:p text:style-name="P3"/>
      <text:p text:style-name="P2">Anschauungen. Das wird wieder ein Ganzes, Was sich in zwei Teile spalten mußte, um in</text:p>
      <text:p text:style-name="P2">den menschlichen Geist einzudringen. Der Mensch befriedigt seine höchsten geistigen</text:p>
      <text:p text:style-name="P2">Bedürfnisse, wenn er der objektiv angeschauten Welt einverleibt, was sie in seinem</text:p>
      <text:p text:style-name="P2">Innern ihm als ihre tieferen Geheimnisse offenbart. Erkenntnisse und Kunsterzeugnisse</text:p>
      <text:p text:style-name="P2">sind nichts anderes, als von menschlichen inneren Erlebnissen erfüllte Anschauungen. In</text:p>
      <text:p text:style-name="P2">dem einfachsten Urteile über ein Ding oder Ereignis der Außenwelt können ein</text:p>
      <text:p text:style-name="P2">menschliches Seelenerlebnis und eine äußere Anschauung im innigen Bunde miteinander</text:p>
      <text:p text:style-name="P2">gefunden werden. Wenn ich sage: ein Körper stößt den andern, so habe ich bereits ein</text:p>
      <text:p text:style-name="P2">inneres Erlebnis auf die Außenwelt übertragen. Ich sehe einen Körper in Bewegung; er</text:p>
      <text:p text:style-name="P2">trifft auf einen andern; dieser kommt infolgedessen auch in Bewegung. Mit diesen</text:p>
      <text:p text:style-name="P2">Worten ist der Inhalt der Wahrnehmung erschöpft. Ich bin aber dabei nicht beruhigt.</text:p>
      <text:p text:style-name="P2">Denn ich fühle: es ist in der ganzen Erscheinung noch mehr vorhanden, als was die bloße</text:p>
      <text:p text:style-name="P2">Wahrnehmung liefert. Ich greife nach einem inneren Erlebnis, das mich über die</text:p>
      <text:p text:style-name="P2">Wahrnehmung aufklärt. Ich weiß, daß ich selbst durch Anwendung von Kraft, durch</text:p>
      <text:p text:style-name="P2">Stoßen, einen Körper in Bewegung versetzen kann. Dieses Erlebnis übertrage ich auf die</text:p>
      <text:p text:style-name="P2">Erscheinung und sage: der eine Körper stößt den andern. [64] «Der Mensch begreift</text:p>
      <text:p text:style-name="P2">niemals, wie anthropomorphisch er ist» (Goethe, Sprüche in Prosa. Kürschner Band 36,2,</text:p>
      <text:p text:style-name="P2">S. 353). Es gibt Menschen, die aus dem Vorhandensein dieses subjektiven Bestandteiles</text:p>
      <text:p text:style-name="P2">in jedem Urteile über die Außenwelt die Folgerung ziehen, daß der objektive Wesenskern</text:p>
      <text:p text:style-name="P2">der Wirklichkeit dem Menschen unzugänglich sei. Sie glauben, der Mensch verfälsche</text:p>
      <text:p text:style-name="P2">den unmittelbaren, objektiven Tatbestand der Wirklichkeit, wenn er seine subjektiven</text:p>
      <text:p text:style-name="P2">Erlebnisse in diese hineinlegt. Sie sagen: weil der Mensch sich die Welt nur durch die</text:p>
      <text:p text:style-name="P2">Brille seines subjektiven Lebens vorstellen kann, ist alle seine Erkenntnis nur eine</text:p>
      <text:p text:style-name="P2">subjektive, beschränkt-menschliche. Wem es aber zum Bewußtsein kommt, was im</text:p>
      <text:p text:style-name="P2">Innern des Menschen sich offenbart, der wird nichts mit solchen unfruchtbaren</text:p>
      <text:p text:style-name="P3"/>
      <text:p text:style-name="P1">42</text:p>
      <text:p text:style-name="P2">Behauptungen zu tun haben wollen. Er weiß, daß Wahrheit eben dadurch zustande</text:p>
      <text:p text:style-name="P2">kommt, daß Wahrnehmung und Idee sich im menschlichen Erkentnisprozeß</text:p>
      <text:p text:style-name="P2">durchdringen. Ihm ist klar, daß in dem Subjektiven das eigentlichste und tiefste Objektive</text:p>
      <text:p text:style-name="P2">lebt. «Wenn die gesunde Natur des Menschen als ein Ganzes wirkt, wenn er sich in der</text:p>
      <text:p text:style-name="P2">Welt als in einem großen, schönen würdigen und werten Ganzen fühlt, wenn das</text:p>
      <text:p text:style-name="P2">harmonische Behagen ihm ein reines, freies Entzücken gewährt, dann würde das Weltall</text:p>
      <text:p text:style-name="P2">wenn es sich selbst empfinden könnte, als an sein Ziel gelangt, aufjauchzen und den</text:p>
      <text:p text:style-name="P2">Gipfel des eigenen Werdens und Wesens bewundern.» (Kürschner, Band 27, S. 42.) Die</text:p>
      <text:p text:style-name="P2">der bloßen Anschauung zugängliche Wirklichkeit ist nur die eine Hälfte der ganzen</text:p>
      <text:p text:style-name="P2">Wirklichkeit; der Inhalt des menschlichen Geistes ist die andere Hälfte. Träte nie ein</text:p>
      <text:p text:style-name="P2">Mensch der Welt gegenüber, so käme diese zweite Hälfte nie zur lebendigen</text:p>
      <text:p text:style-name="P2">Erscheinung, zum vollen Dasein. Sie wirkte zwar als verborgene Kräftewelt; aber es [65]</text:p>
      <text:p text:style-name="P2">wäre ihr die Möglichkeit entzogen, sich in einer eigenen Gestalt zu zeigen. Man möchte</text:p>
      <text:p text:style-name="P2">sagen, ohne den Menschen würde die Welt ein unwahres Antlitz zeigen. Sie wäre so, wie</text:p>
      <text:p text:style-name="P2">sie ist, durch ihre tieferen Kräfte, aber diese tieferen Kräfte blieben selbst verhüllt durch</text:p>
      <text:p text:style-name="P2">das, was sie wirken. Im Menschengeiste werden sie aus ihrer Verzauberung erlöst. Der</text:p>
      <text:p text:style-name="P2">Mensch ist nicht bloß dazu da, um sich von der fertigen Welt ein Bild zu machen; nein, er</text:p>
      <text:p text:style-name="P2">wirkt selbst mit an dem Zustandekommen dieser Welt.</text:p>
      <text:p text:style-name="P2">Verschieden gestalten sich die subjektiven Erlebnisse bei verschiedenen Menschen. Für</text:p>
      <text:p text:style-name="P2">diejenigen, welche nicht an die objektive Natur der Innenwelt glauben, ist das ein Grund</text:p>
      <text:p text:style-name="P2">mehr, dem Menschen das Vermögen abzusprechen, in das Wesen der Dinge zu dringen.</text:p>
      <text:p text:style-name="P2">Denn wie kann Wesen der Dinge sein, was dem einen so, dem andern anders erscheint.</text:p>
      <text:p text:style-name="P2">Für denjenigen, der die wahre Natur der Innenwelt durchschaut, folgt aus der</text:p>
      <text:p text:style-name="P2">Verschiedenheit der Innenerlebnisse nur, daß die Natur ihren reichen Inhalt auf</text:p>
      <text:p text:style-name="P2">verschiedene Weise aussprechen kann. Dem einzelnen Menschen erscheint die Wahrheit</text:p>
      <text:p text:style-name="P2">in einem individuellen Kleide. Sie paßt sich der Eigenart seiner Persönlichkeit an.</text:p>
      <text:p text:style-name="P2">Besonders für die höchsten, dem Menschen wichtigsten Wahrheiten gilt dies. Um sie zu</text:p>
      <text:p text:style-name="P2">gewinnen, überträgt der Mensch seine geistigen, intimsten Erlebnisse auf die angeschaute</text:p>
      <text:p text:style-name="P2">Welt und mit ihnen zugleich das Eigenartigste seiner Persönlichkeit. Es gibt auch</text:p>
      <text:p text:style-name="P2">allgemeingültige Wahrheiten, die jeder Mensch aufnimmt, ohne ihnen eine individuelle</text:p>
      <text:p text:style-name="P3"/>
      <text:p text:style-name="P1">43</text:p>
      <text:p text:style-name="P2">Färbung zu geben. Dies sind aber die oberflächlichsten, die trivialsten. Sie entsprechen</text:p>
      <text:p text:style-name="P2">dem allgemeinen Gattungscharakter der [66] Menschen, der bei allen der gleiche ist.</text:p>
      <text:p text:style-name="P2">Gewisse Eigenschaften, die in allen Menschen gleich sind, erzeugen über die Dinge auch</text:p>
      <text:p text:style-name="P2">gleiche Urteile. Die Art, wie die Menschen die Dinge nach Maß und Zahl ansehen, ist bei</text:p>
      <text:p text:style-name="P2">allen gleich. Daher finden alle die gleichen mathematischen Wahrheiten. In den</text:p>
      <text:p text:style-name="P2">Eigenschaften aber, in denen sich die Einzelpersönlichkeit von dem allgemeinen</text:p>
      <text:p text:style-name="P2">Gattungscharakter abhebt, liegt auch der Grund zu den individuellen Ausgestaltungen der</text:p>
      <text:p text:style-name="P2">Wahrheit. Nicht darauf kommt es an, daß in dem einen Menschen die Wahrheit anders</text:p>
      <text:p text:style-name="P2">erscheint als in dem andern, sondern darauf, daß alle zum Vorschein kommenden</text:p>
      <text:p text:style-name="P2">individuellen Gestalten einem einzigen Ganzen angehören, der einheitlichen ideellen</text:p>
      <text:p text:style-name="P2">Welt. Die Wahrheit spricht im Innern der einzelnen Menschen verschiedene Sprachen</text:p>
      <text:p text:style-name="P2">und Dialekte; in jedem großen Menschen spricht sie eine eigene Sprache, die nur dieser</text:p>
      <text:p text:style-name="P2">einen Persönlichkeit zukommt. Aber es ist immer die eine Wahrheit, die da spricht.</text:p>
      <text:p text:style-name="P2">«Kenne ich mein Verhältnis zu mir selbst und zur Außenwelt, so heiß' ich's Wahrheit.</text:p>
      <text:p text:style-name="P2">Und so kann jeder seine eigene Wahrheit haben, und es ist doch immer dieselbige.» Dies</text:p>
      <text:p text:style-name="P2">ist Goethes Meinung. Nicht ein starres, totes Begriffssystem ist die Wahrheit, das nur</text:p>
      <text:p text:style-name="P2">einer einzigen Gestalt fähig ist; sie ist ein lebendiges Meer, in welchem der Geist des</text:p>
      <text:p text:style-name="P2">Menschen lebt, und das Wellen der verschiedensten Gestalt an seiner Oberfläche zeigen</text:p>
      <text:p text:style-name="P2">kann. «Die Theorie an und für sich ist nichts nütze, als insofern sie uns an den</text:p>
      <text:p text:style-name="P2">Zusammenhang der Erscheinungen glauben macht», sagt Goethe. Er schätzt keine</text:p>
      <text:p text:style-name="P2">Theorie, die ein für allemal abgeschlossen sein will, und in dieser Gestalt eine ewige</text:p>
      <text:p text:style-name="P2">Wahrheit darstellen soll. Er will lebendige Begriffe, durch die der Geist des einzelnen</text:p>
      <text:p text:style-name="P2">nach seiner individuellen Eigenart die Anschauungen zusammenfaßt. [67] Die Wahrheit</text:p>
      <text:p text:style-name="P2">erkennen heißt ihm in der Wahrheit leben. Und in der Wahrheit leben ist nichts anderes,</text:p>
      <text:p text:style-name="P2">als bei der Betrachtung jedes einzelnen Dinges hinzusehen, welches innere Erlebnis sich</text:p>
      <text:p text:style-name="P2">einstellt, wenn man diesem Dinge gegenübersteht. Eine solche Ansicht von dem</text:p>
      <text:p text:style-name="P2">menschlichen Erkennen kann nicht von Grenzen des Wissens, nicht von einer</text:p>
      <text:p text:style-name="P2">Eingeschränktheit desselben durch die Natur des Menschen sprechen. Denn die Fragen,</text:p>
      <text:p text:style-name="P2">die sich nach dieser Ansicht das Erkennen vorlegt, entspringen nicht aus den Dingen; sie</text:p>
      <text:p text:style-name="P2">sind dem Menschen auch nicht von irgend einer andern außerhalb seiner Persönlichkeit</text:p>
      <text:p text:style-name="P2">gelegenen Macht auferlegt. Sie entspringen aus der Natur der Persönlichkeit selbst. Wenn</text:p>
      <text:p text:style-name="P3"/>
      <text:p text:style-name="P1">44</text:p>
      <text:p text:style-name="P2">der Mensch den Blick auf ein Ding richtet, dann entsteht in ihm der Drang, mehr zu</text:p>
      <text:p text:style-name="P2">sehen, als ihm in der Wahrnehmung entgegentritt. Und so weit dieser Drang reicht, so</text:p>
      <text:p text:style-name="P2">weit reicht sein Erkenntnisbedürfnis. Woher stammt dieser Drang? Doch nur davon, daß</text:p>
      <text:p text:style-name="P2">ein inneres Erlebnis sich in der Seele angeregt fühlt, mit der Wahrnehmung eine</text:p>
      <text:p text:style-name="P2">Verbindung einzugehen. Sobald die Verbindung vollzogen ist, ist auch das</text:p>
      <text:p text:style-name="P2">Erkenntnisbedürfnis befriedigt. Erkennen wollen ist eine Forderung der menschlichen</text:p>
      <text:p text:style-name="P2">Natur und nicht der Dinge. Diese können dem Menschen nicht mehr über ihr Wesen</text:p>
      <text:p text:style-name="P2">sagen, als er ihnen abfordert. Wer von einer Beschränktheit des Erkenntnisvermögens</text:p>
      <text:p text:style-name="P2">spricht, der weiß nicht, woher das Erkenntnisbedürfnis stammt. Er glaubt, der Inhalt der</text:p>
      <text:p text:style-name="P2">Wahrheit liege irgendwo aufbewahrt, und in dem Menschen lebe nur der unbestimmte</text:p>
      <text:p text:style-name="P2">Wunsch, den Zugang zu dem Aufbewahrungsorte zu finden. Aber es ist das Wesen der</text:p>
      <text:p text:style-name="P2">Dinge selbst, das sich aus dem Innern des Menschen herausarbeitet und dahin strebt,</text:p>
      <text:p text:style-name="P2">wohin es gehört: zu der Wahrnehmung. Nicht nach einem Verborgenen [68] strebt der</text:p>
      <text:p text:style-name="P2">Mensch im Erkenntnisprozeß, sondern nach der Ausgleichung zweier Kräfte, die von</text:p>
      <text:p text:style-name="P2">zwei Seiten auf ihn wirken. Man kann wohl sagen, ohne den Menschen gäbe es keine</text:p>
      <text:p text:style-name="P2">Erkenntnis des Innern der Dinge, denn ohne ihn wäre nichts da, wodurch dieses Innere</text:p>
      <text:p text:style-name="P2">sich aussprechen könnte. Aber man kann nicht sagen, es gibt im Innern der Dinge etwas,</text:p>
      <text:p text:style-name="P2">das dem Menschen unzugänglich ist. Daß an den Dingen noch etwas anderes vorhanden</text:p>
      <text:p text:style-name="P2">ist, als was die Wahrnehmung liefert, weiß der Mensch nur, weil dieses andere in seinem</text:p>
      <text:p text:style-name="P2">eigenen Innern lebt. Von einem weiteren unbekannten Etwas der Dinge sprechen, heißt</text:p>
      <text:p text:style-name="P2">Worte über etwas machen, was nicht vorhanden ist.</text:p>
      <text:p text:style-name="P3">*</text:p>
      <text:p text:style-name="P2">Die Naturen, die nicht zu erkennen vermögen, daß es die Sprache der Dinge ist, die im</text:p>
      <text:p text:style-name="P2">Innern des Menschen gesprochen wird, sind der Ansicht, alle Wahrheit müsse von außen</text:p>
      <text:p text:style-name="P2">in den Menschen eindringen. Solche Naturen halten sich entweder an die bloße</text:p>
      <text:p text:style-name="P2">Wahrnehmung und glauben, allein durch Sehen, Hören, Tasten, durch Auflesung der</text:p>
      <text:p text:style-name="P2">geschichtlichen Vorkommnisse und durch Vergleichen, Zählen, Rechnen, Wägen des aus</text:p>
      <text:p text:style-name="P2">der Tatsachenwelt Aufgenommenen die Wahrheit erkennen zu können; oder sie sind der</text:p>
      <text:p text:style-name="P2">Ansicht, daß die Wahrheit nur zu dem Menschen kommen könne, wenn sie ihm auf eine</text:p>
      <text:p text:style-name="P2">außerhalb des Erkennens gelegene Art offenbart werde, oder endlich, sie wollen durch</text:p>
      <text:p text:style-name="P3"/>
      <text:p text:style-name="P1">45</text:p>
      <text:p text:style-name="P2">Kräfte besonderer Natur, durch Ekstase oder mystisches Schauen in den Besitz der</text:p>
      <text:p text:style-name="P2">höchsten Einsichten kommen, die ihnen, nach ihrer Ansicht, die dem Denken zugängliche</text:p>
      <text:p text:style-name="P2">Ideenwelt nicht darbieten kann. Den im Kantschen Sinne Denkenden und den einseitigen</text:p>
      <text:p text:style-name="P2">Mystikern reihen [69] sich noch besonders geartete Metaphysiker an. Diese suchen zwar</text:p>
      <text:p text:style-name="P2">durch das Denken sich Begriffe von der Wahrheit zu bilden. Aber sie suchen den Inhalt</text:p>
      <text:p text:style-name="P2">für diese Begriffe nicht in der menschlichen Ideenwelt, sondern in einer hinter den</text:p>
      <text:p text:style-name="P2">Dingen liegenden zweiten Wirklichkeit. Sie meinen, durch reine Begriffe über einen</text:p>
      <text:p text:style-name="P2">solchen Inhalt entweder etwas Sicheres ausmachen zu können, oder wenigstens durch</text:p>
      <text:p text:style-name="P2">Hypothesen sich Vorstellungen von ihm bilden zu können. Ich spreche hier zunächst von</text:p>
      <text:p text:style-name="P2">der zuerst angeführten Art von Menschen, von den Tatsachenfanatikern. Ihnen kommt es</text:p>
      <text:p text:style-name="P2">zuweilen zum Bewußtsein, daß in dem Zählen und Rechnen bereits eine Verarbeitung des</text:p>
      <text:p text:style-name="P2">Anschauungsinhaltes mit Hilfe des Denkens stattfindet. Dann aber sagen sie, die</text:p>
      <text:p text:style-name="P2">Gedankenarbeit sei bloß das Mittel, durch das der Mensch den Zusammenhang der</text:p>
      <text:p text:style-name="P2">Tatsachen zu erkennen bestrebt ist. Was aus dem Denken bei Bearbeitung der Außenwelt</text:p>
      <text:p text:style-name="P2">fließt, gilt ihnen als bloß subjektiv; als objektiven Wahrheitsgehalt, als wertvollen</text:p>
      <text:p text:style-name="P2">Erkenntnisinhalt sehen sie nur das an, was mit Hilfe des Denkens von außen an sie</text:p>
      <text:p text:style-name="P2">herankommt. Sie fangen zwar die Tatsachen in ihre Gedankennetze ein, lassen aber nur</text:p>
      <text:p text:style-name="P2">das Eingefangene als objektiv gelten. Sie übersehen, daß dieses Eingefangene durch das</text:p>
      <text:p text:style-name="P2">Denken eine Auslegung, Zurechtrückung, eine Interpretation erfährt, die es in der bloßen</text:p>
      <text:p text:style-name="P2">Anschauung nicht hat. Die Mathematik ist ein Ergebnis reiner Gedankenprozesse, ihr</text:p>
      <text:p text:style-name="P2">Inhalt ist ein geistiger, subjektiver. Und der Mechaniker, der die Naturvorgänge in</text:p>
      <text:p text:style-name="P2">mathematischen Zusammenhängen vorstellt, kann dies nur unter der Voraussetzung, daß</text:p>
      <text:p text:style-name="P2">diese Zusammenhänge in dem Wesen dieser Vorgänge begründet sind. Das heißt aber</text:p>
      <text:p text:style-name="P2">nichts anderes als: in der Anschauung ist eine mathematische Ordnung verborgen, [70]</text:p>
      <text:p text:style-name="P2">die nur derjenige sieht, der die mathematischen Gesetze in seinem Geiste ausbildet.</text:p>
      <text:p text:style-name="P2">Zwischen den mathematischen und mechanischen Anschauungen und den intimsten</text:p>
      <text:p text:style-name="P2">geistigen Erlebnissen ist aber kein Art-, sondern nur ein Gradunterschied. Und mit</text:p>
      <text:p text:style-name="P2">demselben Rechte wie die Ergebnisse der mathematischen Forschung kann der Mensch</text:p>
      <text:p text:style-name="P2">andere innere Erlebnisse, andere Gebiete seiner Ideenwelt auf die Anschauungen</text:p>
      <text:p text:style-name="P2">übertragen. Nur scheinbar stellt der Tatsachenfanatiker rein äußere Vorgänge fest. Er</text:p>
      <text:p text:style-name="P2">denkt zumeist über die Ideenwelt und ihren Charakter, als subjektives Erlebnis, nicht</text:p>
      <text:p text:style-name="P3"/>
      <text:p text:style-name="P1">46</text:p>
      <text:p text:style-name="P2">nach. Auch sind seine inneren Erlebnisse inhaltsame, blutleere Abstraktionen, die von</text:p>
      <text:p text:style-name="P2">dem kraftvollen Tatsacheninhalt verdunkelt werden. Die Täuschung, der er sich hingibt,</text:p>
      <text:p text:style-name="P2">kann nur so lange bestehen, als er auf der untersten Stufe der Naturinterpretation stehen</text:p>
      <text:p text:style-name="P2">bleibt, solange er bloß zählt, wägt, berechnet. Auf den höheren Stufen drängt sich die</text:p>
      <text:p text:style-name="P2">wahre Natur der Erkenntnis bald auf. Man kann es aber an den Tatsachenfanatikern</text:p>
      <text:p text:style-name="P2">beobachten, daß sie sich vorzüglich an die unteren Stufen halten. Sie gleichen dadurch</text:p>
      <text:p text:style-name="P2">einem Ästhetiker, der ein Musikstück bloß danach beurteilen will, was an ihm berechnet</text:p>
      <text:p text:style-name="P2">und gezählt werden kann. Sie wollen die Erscheinungen der Natur von dem Menschen</text:p>
      <text:p text:style-name="P2">absondern. Nichts Subjektives soll in die Beobachtung einfließen. Goethe verurteilt</text:p>
      <text:p text:style-name="P2">dieses Verfahren mit den Worten: «Der Mensch an sich selbst, insofern er sich seiner</text:p>
      <text:p text:style-name="P2">gesunden Sinne bedient, ist der größte und genaueste physikalische Apparat, den es</text:p>
      <text:p text:style-name="P2">geben kann, und das ist eben das größte Unheil der neueren Physik, daß man die</text:p>
      <text:p text:style-name="P2">Experimente gleichsam vom Menschen abgesondert hat, und bloß in dem, was künstliche</text:p>
      <text:p text:style-name="P2">Instrumente zeigen, die Natur erkennen, ja, was sie leisten kann, dadurch [71]</text:p>
      <text:p text:style-name="P2">beschränken und beweisen will.» Es ist die Angst vor dem Subjektiven, die zu solcher</text:p>
      <text:p text:style-name="P2">Verfahrungsweise führt, und die aus einer Verkennung der wahrhaften Natur desselben</text:p>
      <text:p text:style-name="P2">herrührt. «Dafür steht ja aber der Mensch so hoch, daß sich das sonst Undarstellbare in</text:p>
      <text:p text:style-name="P2">ihm darstellt. Was ist denn eine Saite und alle mechanische Teilung derselben gegen das</text:p>
      <text:p text:style-name="P2">Ohr des Musikers? Ja man kann sagen, was sind die elementarischen Erscheinungen der</text:p>
      <text:p text:style-name="P2">Natur selbst gegen den Menschen, der sie alle erst bändigen und modifizieren muß, um</text:p>
      <text:p text:style-name="P2">sie sich einigermaßen assimilieren zu können?» (Kürschner, Band 36, 2, S.351) Nach</text:p>
      <text:p text:style-name="P2">Goethes Ansicht soll der Naturforscher nicht allein darauf aufmerksam sein, wie die</text:p>
      <text:p text:style-name="P2">Dinge erscheinen, sondern wie sie erscheinen würden, wenn alles, was in ihnen als</text:p>
      <text:p text:style-name="P2">ideelle Triebkräfte wirkt, auch wirklich zur äußeren Erscheinung käme. Erst wenn sich</text:p>
      <text:p text:style-name="P2">der leibliche und geistige Organismus des Menschen den Erscheinungen gegenüberstellt,</text:p>
      <text:p text:style-name="P2">dann enthüllen sie ihr Inneres.</text:p>
      <text:p text:style-name="P2">Wer mit freiem, offenem Beobachtungsgeist und mit einem entwickelten Innenleben, in</text:p>
      <text:p text:style-name="P2">dem die Ideen der Dinge sich offenbaren, an die Erscheinungen herantritt, dem enthüllen</text:p>
      <text:p text:style-name="P2">diese, nach Goethes Meinung, alles, was an ihnen ist. Goethes Weltanschauung</text:p>
      <text:p text:style-name="P2">entgegengesetzt ist daher diejenige, welche das Wesen der Dinge nicht innerhalb der</text:p>
      <text:p text:style-name="P3"/>
      <text:p text:style-name="P1">47</text:p>
      <text:p text:style-name="P2">Erfahrungswirklichkeit, sondern in einer hinter derselben liegenden zweiten Wirklichkeit</text:p>
      <text:p text:style-name="P2">sucht. Ein Bekenner einer solchen Weltanschauung trat Goethe in Fr. H. Jacobi entgegen.</text:p>
      <text:p text:style-name="P2">Goethe macht seinem Unwillen in einer Bemerkung der Tag- und Jahreshefte (zum Jahre</text:p>
      <text:p text:style-name="P2">1811) Luft: « Jacobi &lt;Von den göttlichen Dingen&gt; machte mir nicht wohl; wie konnte</text:p>
      <text:p text:style-name="P2">mir das Buch eines so herzlich geliebten Freundes [72] willkommen sein, worin ich die</text:p>
      <text:p text:style-name="P2">These durchgeführt sehen sollte: die Natur verberge Gott. Mußte, bei meiner reinen,</text:p>
      <text:p text:style-name="P2">tiefen, angebotenen und geübten Anschauungsweise, die mich Gott in der Natur, die</text:p>
      <text:p text:style-name="P2">Natur in Gott zu sehen unverbrüchlich gelehrt hatte, so daß diese Vorstellungsart den</text:p>
      <text:p text:style-name="P2">Grund meiner ganzen Existenz machte, mußte nicht ein so seltsamer, einseitigbeschränkter Ausspruch mich dem Geiste nach von dem edelsten Manne, dessen Herz ich</text:p>
      <text:p text:style-name="P2">verehrend liebte, für ewig entfernen?» Goethes Anschauungsweise gibt ihm die</text:p>
      <text:p text:style-name="P2">Sicherheit, daß er in der ideellen Durchdringung der Natur ein ewig Gesetzmäßiges</text:p>
      <text:p text:style-name="P2">erlebe, und das ewig Gesetzmäßige ist ihm mit dem Göttlichen identisch. Wenn das</text:p>
      <text:p text:style-name="P2">Göttliche hinter den Naturdingen sich verbergen würde und doch das schöpferische</text:p>
      <text:p text:style-name="P2">Element in ihnen bildete, könnte es nicht angeschaut werden; der Mensch müßte an</text:p>
      <text:p text:style-name="P2">dasselbe glauben. In einem Briefe an Jacobi nimmt Goethe sein Schauen gegenüber dem</text:p>
      <text:p text:style-name="P2">Glauben in Schutz: «Gott hat Dich mit der Metaphysik gestraft und dir einen Pfahl ins</text:p>
      <text:p text:style-name="P2">Fleisch gesetzt, mich mit der Physik gesegnet. Ich halte mich an die Gottesverehrung des</text:p>
      <text:p text:style-name="P2">Atheisten (Spinoza) und überlasse Euch alles, was ihr Religion heißt und heißen mögt.</text:p>
      <text:p text:style-name="P2">Du hältst aufs Glauben an Gott; ich aufs Schauen.» Wo dieses Schauen aufhört, da hat</text:p>
      <text:p text:style-name="P2">der menschliche Geist nichts zu suchen. In den Sprüchen in Prosa lesen wir: «Der</text:p>
      <text:p text:style-name="P2">Mensch ist wirklich in die Mitte einer wirklichen Welt gesetzt und mit solchen Organen</text:p>
      <text:p text:style-name="P2">begabt, daß er das Wirkliche und nebenbei das Mögliche erkennen und hervorbringen</text:p>
      <text:p text:style-name="P2">kann. Alle gesunden Menschen haben die Überzeugung ihres Daseins und eines</text:p>
      <text:p text:style-name="P2">Daseienden um sich her. Indessen gibt es auch einen hohlen Fleck im Gehirn, d.h. eine</text:p>
      <text:p text:style-name="P2">Stelle, wo sich kein Gegenstand ab spiegelt, wie denn auch im Auge selbst [73] ein</text:p>
      <text:p text:style-name="P2">Fleckchen ist, das nicht sieht. Wird der Mensch auf diese Stelle besonders aufmerksam,</text:p>
      <text:p text:style-name="P2">vertieft er sich darin, so verfällt er in eine Geisteskrankheit, ahnet hier Dinge einer</text:p>
      <text:p text:style-name="P2">andern Welt, die aber eigentlich Undinge sind und weder Gestalt noch Begrenzung</text:p>
      <text:p text:style-name="P2">haben, sondern als leere Nacht-Räumlichkeit ängstigen und den, der sich nicht losreißt,</text:p>
      <text:p text:style-name="P2">mehr als gespensterhaft verfolgen.» (Kürschner, Band 36, 2, S. 458.) Aus derselben</text:p>
      <text:p text:style-name="P3"/>
      <text:p text:style-name="P1">48</text:p>
      <text:p text:style-name="P2">Gesinnung heraus ist der Ausspruch: «Das Höchste wäre, zu begreifen, daß alles</text:p>
      <text:p text:style-name="P2">Faktische schon Theorie ist. Die Bläue des Himmels offenbart uns das Grundgesetz der</text:p>
      <text:p text:style-name="P2">Chromatik. Man suche nur nichts hinter den Phönomenen; sie selbst sind die Lehre.»</text:p>
      <text:p text:style-name="P2">Kant spricht dem Menschen die Fähigkeit ab, in das Gebiet der Natur einzudringen, in</text:p>
      <text:p text:style-name="P2">dem ihre schöpferischen Kräfte unmittelbar anschaulich werden. Nach seiner Meinung</text:p>
      <text:p text:style-name="P2">sind die Begriffe abstrakte Einheiten, in die der menschliche Verstand die mannigfaltigen</text:p>
      <text:p text:style-name="P2">Einzelheiten der Natur zusammenfaßt, die aber nichts zu tun haben mit der lebendigen</text:p>
      <text:p text:style-name="P2">Einheit, mit dem schaffenden Ganzen der Natur, aus der diese Einzelheiten wirklich</text:p>
      <text:p text:style-name="P2">hervorgehen. Der Mensch erlebt in dem Zusammenfassen nur eine subjektive Operation.</text:p>
      <text:p text:style-name="P2">Er kann seine allgemeinen Begriffe auf die empirische Anschauung beziehen; aber diese</text:p>
      <text:p text:style-name="P2">Begriffe sind nicht in sich lebendig, produktiv, so daß der Mensch das Hervorgehen des</text:p>
      <text:p text:style-name="P2">Individuellen aus ihnen anschauen könnte. Eine tote, bloß im Menschen vorhandene</text:p>
      <text:p text:style-name="P2">Einheit sind für Kant die Begriffe. «Unser Verstand ist ein Vermögen der Begriffe, d. i.</text:p>
      <text:p text:style-name="P2">ein diskursiver Verstand, für den es freilich zufällig sein muß, welcherlei und wie</text:p>
      <text:p text:style-name="P2">verschieden das Besondere sein mag, das ihm in der Natur gegeben werden, und was</text:p>
      <text:p text:style-name="P2">unter seine Begriffe gebracht werden kann.» Dies [74] ist Kants Charakteristik des</text:p>
      <text:p text:style-name="P2">Verstandes (§ 77 der «Kritik der Urteilskraft»). Aus ihr ergibt sich folgendes mit</text:p>
      <text:p text:style-name="P2">Notwendigkeit: «Es liegt der Vernunft unendlich viel daran, den Mechanismus der Natur</text:p>
      <text:p text:style-name="P2">in ihren Erzeugungen nicht fallen zu lassen und in der Erklärung derselben nicht vorbei</text:p>
      <text:p text:style-name="P2">zu gehen. weil ohne diesen keine Einsicht in die Natur der Dinge erlangt werden kann.</text:p>
      <text:p text:style-name="P2">Wenn man uns gleich einräumt: daß ein höchster Architekt die Formen der Natur, so wie</text:p>
      <text:p text:style-name="P2">sie von je her da sind, unmittelbar geschaffen, oder die, so sich in ihrem Laufe</text:p>
      <text:p text:style-name="P2">kontinuierlich nach eben demselben Muster bilden, prädeterminiert habe, so ist doch</text:p>
      <text:p text:style-name="P2">dadurch unsere Erkenntnis der Natur nicht im mindesten gefördert; weil wir jenes Wesens</text:p>
      <text:p text:style-name="P2">Handlungsart und die Ideen desselben, welche die Prinzipien der Möglichkeit der</text:p>
      <text:p text:style-name="P2">Naturwesen enthalten sollen, gar nicht kennen, und von demselben als von oben herab</text:p>
      <text:p text:style-name="P2">(apriori) die Natur nicht erklären können» (§ 78 der «Kritik der Urteilskraft»). Goethe ist</text:p>
      <text:p text:style-name="P2">der Überzeugung, daß der Mensch in seiner Ideenwelt die Handlungsart des</text:p>
      <text:p text:style-name="P2">schöpferischen Naturwesens unmittelbar erlebt. «Wenn wir ja im Sittlichen, durch</text:p>
      <text:p text:style-name="P2">Glauben an Gott, Tugend und Unsterblichkeit uns in eine obere Region erheben und an</text:p>
      <text:p text:style-name="P3"/>
      <text:p text:style-name="P1">49</text:p>
      <text:p text:style-name="P2">das erste Wesen annähern sollen: so dürfte es wohl im Intellektuellen derselbe Fall sein,</text:p>
      <text:p text:style-name="P2">daß wir uns durch das Anschauen einer immer schaffenden Natur zur geistigen</text:p>
      <text:p text:style-name="P2">Teilnahme an ihren Produktionen würdig machten.» Ein wirkliches Hineinleben in das</text:p>
      <text:p text:style-name="P2">Schaffen und Walten der Natur ist für Goethe die Erkenntnis des Menschen. Ihr ist es</text:p>
      <text:p text:style-name="P2">gegeben: «zu erforschen, zu erfahren, wie Natur im Schaffen lebt.»</text:p>
      <text:p text:style-name="P2">Es widerspricht dem Geist der Goetheschen Weltanschauung, von Wesenheiten zu</text:p>
      <text:p text:style-name="P2">sprechen, die außerhalb der dem menschlichen Geiste zugänglichen Erfahrungs- und</text:p>
      <text:p text:style-name="P2">Ideenwelt [75] liegen und die doch die Gründe dieser Welt enthalten sollen. Alle</text:p>
      <text:p text:style-name="P2">Metaphysik wird von dieser Weltanschauung abgelehnt. Es gibt keine Fragen der</text:p>
      <text:p text:style-name="P2">Erkenntnis, die, richtig gestellt, nicht auch beantwortet werden können. Wenn die</text:p>
      <text:p text:style-name="P2">Wissenschaft zu irgend einer Zeit über ein gewisses Erscheinungsgebiet nichts</text:p>
      <text:p text:style-name="P2">ausmachen kann, so liegt das nicht an der Natur des menschlichen Geistes, sondern an</text:p>
      <text:p text:style-name="P2">dem zufälligen Umstande, daß die Erfahrung über dieses Gebiet zu dieser Zeit noch nicht</text:p>
      <text:p text:style-name="P2">vollständig vorliegt. Hypothesen können nicht über Dinge aufgestellt werden, die</text:p>
      <text:p text:style-name="P2">außerhalb des Gebietes möglicher Erfahrung liegen, sondern nur über solche, die einmal</text:p>
      <text:p text:style-name="P2">in dieses Gebiet eintreten können. Eine Hypothese kann immer nur besagen: es ist</text:p>
      <text:p text:style-name="P2">wahrscheinlich, daß innerhalb eines Erscheinungsgebietes diese oder jene Erfahrung</text:p>
      <text:p text:style-name="P2">gemacht werden wird. Über die Dinge und Vorgänge, die nicht innerhalb der</text:p>
      <text:p text:style-name="P2">menschlichen sinnlichen oder geistigen Anschauung liegen, kann innerhalb dieser</text:p>
      <text:p text:style-name="P2">Denkungsart gar nicht gesprochen werden. Die Annahme eines «Dinges an sich», das die</text:p>
      <text:p text:style-name="P2">Wahrnehmungen in dem Menschen bewirkt, aber nie selbst wahrgenommen werden</text:p>
      <text:p text:style-name="P2">kann, ist eine unstatthafte Hypothese. «Hypothesen sind Gerüste, die man vor dem</text:p>
      <text:p text:style-name="P2">Gebäude aufführt, und die man abträgt, wenn das Gebäude fertig ist; sie sind dem</text:p>
      <text:p text:style-name="P2">Arbeiter unentbehrlich; nur muß er das Gerüste nicht für das Gebäude ansehen.» Einem</text:p>
      <text:p text:style-name="P2">Erscheinungsgebiete gegenüber, für das alle Wahrnehmungen vorliegen und das ideell</text:p>
      <text:p text:style-name="P2">durchdrungen ist, erklärt sich der menschliche Geist befriedigt. Er fühlt, daß sich in ihm</text:p>
      <text:p text:style-name="P2">ein lebendiges Zusammenklingen von Idee und Wahrnehmung abspielt. [76] Die</text:p>
      <text:p text:style-name="P2">befriedigende Grundstimmung, die Goethes Weltanschauung für ihn hat, ist derjenigen</text:p>
      <text:p text:style-name="P2">ähnlich, die man bei den Mystikern beobachten kann. Die Mystik geht darauf aus, in der</text:p>
      <text:p text:style-name="P2">menschlichen Seele den Urgrund der Dinge, die Gottheit zu finden. Der Mystiker ist</text:p>
      <text:p text:style-name="P3"/>
      <text:p text:style-name="P1">50</text:p>
      <text:p text:style-name="P2">gerade so wie Goethe davon überzeugt, daß ihm in inneren Erlebnissen das Wesen der</text:p>
      <text:p text:style-name="P2">Welt offenbar werde. Nur gilt manchem Mystiker die Versenkung in die Ideenwelt nicht</text:p>
      <text:p text:style-name="P2">als das innere Erlebnis, auf das es ihm ankommt. Über die klaren Ideen der Vernunft hat</text:p>
      <text:p text:style-name="P2">mancher einseitige Mystiker ungefähr dieselbe Ansicht wie Kant. Sie stehen für ihn</text:p>
      <text:p text:style-name="P2">außerhalb des schaffenden Ganzen der Natur und gehören nur dem menschlichen</text:p>
      <text:p text:style-name="P2">Verstande an. Ein solcher Mystiker sucht deshalb zu den höchsten Erkenntnissen durch</text:p>
      <text:p text:style-name="P2">Entwicklung ungewöhnlicher Zustände, z. B. durch Ekstase, zu einem Schauen höherer</text:p>
      <text:p text:style-name="P2">Art zu gelangen. Er tötet die sinnliche Beobachtung und das vernunftgemäße Denken in</text:p>
      <text:p text:style-name="P2">sich ab, und sucht sein Gefühlsleben zu steigern. Dann meint er in sich die wirkende</text:p>
      <text:p text:style-name="P2">Geistigkeit sogar als Gottheit unmittelbar zu fühlen. Er glaubt in Augenblicken, in denen</text:p>
      <text:p text:style-name="P2">ihm das gelingt, Gott lebe in ihm. Eine ähnliche Empfindung ruft auch die Goethesche</text:p>
      <text:p text:style-name="P2">Weltanschauung in dem hervor, der sich zu ihr bekennt. Nur schöpft sie ihre Erkenntnisse</text:p>
      <text:p text:style-name="P2">nicht aus Erlebnissen, die nach Ertötung von Beobachtung und Denken eintreten, sondern</text:p>
      <text:p text:style-name="P2">eben aus diesen beiden Tätigkeiten. Sie flüchtet nicht zu abnormen Zuständen des</text:p>
      <text:p text:style-name="P2">menschlichen Geisteslebens, sondern sie ist der Ansicht, daß die gewöhnlichen naiven</text:p>
      <text:p text:style-name="P2">Verfahrungsarten des Geistes einer solchen Vervollkommnung fähig sind, daß der</text:p>
      <text:p text:style-name="P2">Mensch das Schaffen der Natur in sich erleben kann. «Es sind am Ende doch nur, wie</text:p>
      <text:p text:style-name="P2">mich dünkt, die praktischen [77] und sich selbst rektifizierenden Operationen des</text:p>
      <text:p text:style-name="P2">gemeinen Menschenverstandes, der sich in einer höheren Sphäre zu üben wagt.» (Vgl.</text:p>
      <text:p text:style-name="P2">Goethes Werke in der Sophien-Ausgabe. z. Abt., Band II, S. 41) In eine Welt unklarer</text:p>
      <text:p text:style-name="P2">Empfindungen und Gefühle versenkt sich mancher Mystiker; in die klare Ideenwelt</text:p>
      <text:p text:style-name="P2">versenkt sich Goethe. Die einseitigen Mystiker verachten die Klarheit der Ideen. Sie</text:p>
      <text:p text:style-name="P2">halten diese Klarheit für oberflächlich. Sie ahnen nicht, was Menschen empfinden,</text:p>
      <text:p text:style-name="P2">welche die Gabe haben, sich in die belebte Welt der Ideen zu vertiefen. Es friert einen</text:p>
      <text:p text:style-name="P2">solchen Mystiker, wenn er sich der Ideenwelt hingibt. Er sucht einen Weltinhalt, der</text:p>
      <text:p text:style-name="P2">Wärme ausströmt. Aber der, welchen er findet, klärt über die Welt nicht auf. Er besteht</text:p>
      <text:p text:style-name="P2">nur in subjektiven Erregungen, in verworrenen Vorstellungen. Wer von der Kälte der</text:p>
      <text:p text:style-name="P2">Ideenwelt spricht, der kann Ideen nur denken, nicht erleben. Wer das wahrhafte Leben in</text:p>
      <text:p text:style-name="P2">der Ideenwelt lebt, der fühlt in sich das Wesen der Welt in einer Wärme wirken, die mit</text:p>
      <text:p text:style-name="P2">nichts zu vergleichen ist. Er fühlt das Feuer des Weltgeheimnisses in sich auflodern. So</text:p>
      <text:p text:style-name="P2">hat Goethe empfunden, als ihm die Anschauung der wirkenden Natur in Italien aufging.</text:p>
      <text:p text:style-name="P3"/>
      <text:p text:style-name="P1">51</text:p>
      <text:p text:style-name="P2">Damals wußte er, wie jene Sehnsucht zu stillen ist, die er in Frankfurt seinen Faust mit</text:p>
      <text:p text:style-name="P2">den Worten aussprechen läßt:</text:p>
      <text:p text:style-name="P2">Wo faß' ich dich, unendliche Natur?</text:p>
      <text:p text:style-name="P2">Euch Brüste, wo? Ihr Quellen alles Lebens,</text:p>
      <text:p text:style-name="P2">An denen Himmel und Erde hängt,</text:p>
      <text:p text:style-name="P2">Dahin die welke Brust sich drängt...</text:p>
      <text:p text:style-name="P3"/>
      <text:p text:style-name="P1">52</text:p>
      <text:p text:style-name="P3"/>
      <text:p text:style-name="P2">Die Metamorphose der Welterscheinungen</text:p>
      <text:p text:style-name="P2">[78] Den höchsten Grad der Reife erlangte Goethes Weltanschauung, als ihm die</text:p>
      <text:p text:style-name="P2">Anschauung der zwei großen Triebräder der Natur: die Bedeutung der Begriffe von</text:p>
      <text:p text:style-name="P2">Polarität und von Steigerung aufging. (Vgl. den Aufsatz: Erläuterung zu dem Aufsatz</text:p>
      <text:p text:style-name="P2">«Die Natur». Kürschner Band 34, S. 63 f.) Die Polarität ist den Erscheinungen der Natur</text:p>
      <text:p text:style-name="P2">eigen, insofern wir sie materiell denken. Sie besteht darin, daß sich alles Materielle in</text:p>
      <text:p text:style-name="P2">zwei entgegengesetzten Zuständen äußert, wie der Magnet in einem Nordpol und einem</text:p>
      <text:p text:style-name="P2">Südpol. Diese Zustände der Materie liegen entweder offen vor Augen, oder sie</text:p>
      <text:p text:style-name="P2">schlummern in dem Materiellen und können durch geeignete Mittel in demselben</text:p>
      <text:p text:style-name="P2">erweckt werden. Die Steigerung kommt den Erscheinungen zu, insofern wir sie geistig</text:p>
      <text:p text:style-name="P2">denken. Sie kann beobachtet werden bei den Naturvorgängen, die unter die Idee der</text:p>
      <text:p text:style-name="P2">Entwicklung fallen. Auf den verschiedenen Stufen der Entwicklung zeigen diese</text:p>
      <text:p text:style-name="P2">Vorgänge die ihnen zu Grunde liegende Idee mehr oder weniger deutlich in ihrer äußeren</text:p>
      <text:p text:style-name="P2">Erscheinung. In der Frucht ist die Idee der Pflanze, das vegetabilische Gesetz, nur</text:p>
      <text:p text:style-name="P2">undeutlich in der Erscheinung ausgeprägt. Die Idee, die der Geist erkennt, und die</text:p>
      <text:p text:style-name="P2">Wahrnehmung sind einander unähnlich. «In den Blüten tritt das vegetabilische Gesetz in</text:p>
      <text:p text:style-name="P2">seine höchste Erscheinung, und die Rose wäre nur wieder der Gipfel der Erscheinung.»</text:p>
      <text:p text:style-name="P2">In der Herausarbeitung des Geistigen aus dem Materiellen durch die schaffende Natur</text:p>
      <text:p text:style-name="P2">besteht das, was Goethe Steigerung nennt. Die Natur ist «in immerstrebendem</text:p>
      <text:p text:style-name="P2">Aufsteigen» begriffen, heißt, sie sucht Gebilde zu schaffen, die, in aufsteigender</text:p>
      <text:p text:style-name="P2">Ordnung, die Ideen der Dinge auch in der äußeren Erscheinung immer mehr zur</text:p>
      <text:p text:style-name="P2">Darstellung [79] bringen. Goethe ist der Ansicht, daß «die Natur kein Geheimnis habe,</text:p>
      <text:p text:style-name="P2">was sie nicht irgendwo dem aufmerksamen Beobachter nackt vor die Augen stellt». Die</text:p>
      <text:p text:style-name="P2">Natur kann Erscheinungen hervorbringen, von denen sich die Ideen für ein großes Gebiet</text:p>
      <text:p text:style-name="P2">verwandter Vorgänge unmittelbar ablesen lassen. Es sind die Erscheinungen, in denen die</text:p>
      <text:p text:style-name="P2">Steigerung ihr Ziel erreicht hat, in denen die Idee unmittelbare Wahrheit wird. Der</text:p>
      <text:p text:style-name="P2">schöpferische Geist der Natur tritt hier an die Oberfläche der Dinge; was an den grobmateriellen Erscheinungen nur dem Denken erfaßbar ist, was nur mit geistigen Augen</text:p>
      <text:p text:style-name="P2">geschaut werden kann: das wird in den gesteigerten dem leiblichen Auge sichtbar. Alles</text:p>
      <text:p text:style-name="P2">Sinnliche ist hier auch geistig und alles Geistige sinnlich. Durchgeistigt denkt sich</text:p>
      <text:p text:style-name="P3"/>
      <text:p text:style-name="P1">53</text:p>
      <text:p text:style-name="P2">Goethe die ganze Natur. Ihre Formen sind dadurch verschieden, daß der Geist in ihnen</text:p>
      <text:p text:style-name="P2">mehr oder weniger auch äußerlich sichtbar wird. Eine tote geistlose Materie kennt Goethe</text:p>
      <text:p text:style-name="P2">nicht. Als solche erscheinen diejenigen Dinge, in denen sich der Geist der Natur eine</text:p>
      <text:p text:style-name="P2">seinem ideellen Wesen unähnliche äußere Form gibt. Weil ein Geist in der Natur und im</text:p>
      <text:p text:style-name="P2">menschlichen Innern wirkt, deshalb kann der Mensch sich zur Teilnahme an den</text:p>
      <text:p text:style-name="P2">Produktionen der Natur erheben. «... vom Ziegelstein, der dem Dache entstürzt, bis zum</text:p>
      <text:p text:style-name="P2">leuchtenden Geistesblitz, der dir aufgeht und den du mitteilst», gilt für Goethe alles im</text:p>
      <text:p text:style-name="P2">Weltall als Wirkung, als Manifestation eines schöpferischen Geistes. «Alle Wirkungen,</text:p>
      <text:p text:style-name="P2">von welcher Art sie seien, die wir in der Erfahrung bemerken, hängen auf die stetigste</text:p>
      <text:p text:style-name="P2">Weise zusammen, gehen ineinander über; sie undulieren von der ersten bis zur letzten.»</text:p>
      <text:p text:style-name="P2">«Ein Ziegelstein löst sich vom Dache los: wir nennen dies im gemeinen Sinne zufällig; er</text:p>
      <text:p text:style-name="P2">trifft die Schultern eines Vorübergehenden doch wohl mechanisch; [80] allein nicht ganz</text:p>
      <text:p text:style-name="P2">mechanisch, er folgt den Gesetzen der Schwere, und so wirkt er physisch. Die zerrissenen</text:p>
      <text:p text:style-name="P2">Lebensgefäße geben sogleich ihre Funktion auf; im Augenblicke wirken die Säfte</text:p>
      <text:p text:style-name="P2">chemisch, die elementaren Eigenschaften treten hervor. Allein das gestörte organische</text:p>
      <text:p text:style-name="P2">Leben widersetzt sich ebenso schnell und sucht sich herzustellen; indessen ist das</text:p>
      <text:p text:style-name="P2">menschliche Ganze mehr oder weniger bewußtlos und psychisch zerrüttet. Die sich</text:p>
      <text:p text:style-name="P2">wiedererkennende Person fühlt sich ethisch im tiefsten verletzt; sie beklagt ihre gestörte</text:p>
      <text:p text:style-name="P2">Tätigkeit, von welcher Art sie auch sei, aber ungern ergäbe der Mensch sich in Geduld.</text:p>
      <text:p text:style-name="P2">Religiös hingegen wird ihm leicht, diesen Fall einer höheren Schickung zuzuschreiben,</text:p>
      <text:p text:style-name="P2">ihn als Bewahrung vor größerem Übel, als Einleitung zu höherem Guten anzusehen. Dies</text:p>
      <text:p text:style-name="P2">reicht hin für den Leidenden; aber der Genesende erhebt sich genial, vertraut Gott und</text:p>
      <text:p text:style-name="P2">sich selbst und fühlt sich gerettet, ergreift auch wohl das Zufällige, wendet's zu seinem</text:p>
      <text:p text:style-name="P2">Vorteil, um einen ewig frischen Lebenskreis zu beginnen.» Als Modifikationen des</text:p>
      <text:p text:style-name="P2">Geistes erscheinen Goethe alle Weltwirkungen, und der Mensch, der sich in sie vertieft</text:p>
      <text:p text:style-name="P2">und sie beobachtet von der Stufe des Zufälligen bis zu der des Genialen, durchlebt die</text:p>
      <text:p text:style-name="P2">Metamorphose des Geistes von der Gestalt, in der sich dieser in einer ihm unähnlichen</text:p>
      <text:p text:style-name="P2">äußeren Erscheinung darstellt, bis zu der, wo er in seiner ihm ureigensten Form erscheint.</text:p>
      <text:p text:style-name="P2">Einheitlich wirkend sind im Sinne der Goetheschen Weltanschauung alle schöpferischen</text:p>
      <text:p text:style-name="P2">Kräfte. Ein Ganzes, das sich in einer Stufenfolge von verwandten Mannigfaltigkeiten</text:p>
      <text:p text:style-name="P2">offenbart, sind sie. Goethe war aber nie geneigt, die Einheit der Welt sich als einförmig</text:p>
      <text:p text:style-name="P3"/>
      <text:p text:style-name="P1">54</text:p>
      <text:p text:style-name="P2">vorzustellen. Oft verfallen die Anhänger des Einheitsgedankens in den Fehler, die</text:p>
      <text:p text:style-name="P2">Gesetzmäßigkeit, die sich auf einem Erscheinungsgebiete beobachten [81] läßt, auf die</text:p>
      <text:p text:style-name="P2">ganze Natur auszudehnen. In diesem Falle ist z.B. die mechanistische Weltanschauung.</text:p>
      <text:p text:style-name="P2">Sie hat ein besonderes Auge und Verständnis für das, was sich mechanisch erklären laßt.</text:p>
      <text:p text:style-name="P2">Deshalb erscheint ihr das Mechanische als das einzig Naturgemäße. Sie sucht auch die</text:p>
      <text:p text:style-name="P2">Erscheinungen der organischen Natur auf mechanische Gesetzmäßigkeit zurückzuführen.</text:p>
      <text:p text:style-name="P2">Bin Lebendiges ist ihr nur eine komplizierte Form des Zusammenwirkens mechanischer</text:p>
      <text:p text:style-name="P2">Vorgänge. In besonders abstoßender Form fand Goethe eine solche Weltanschauung in</text:p>
      <text:p text:style-name="P2">Holbachs «Systeme de la nature» ausgesprochen, das ihm in Straßburg in die Hände fiel.</text:p>
      <text:p text:style-name="P2">Eine Materie sollte sein von Ewigkeit, und von Ewigkeit her bewegt, und sollte nun mit</text:p>
      <text:p text:style-name="P2">dieser Bewegung rechts und links und nach allen Seiten, ohne weiteres, die unendlichen</text:p>
      <text:p text:style-name="P2">Phänomene des Daseins hervorbringen. «Dies alles wären wir sogar zufrieden gewesen,</text:p>
      <text:p text:style-name="P2">wenn der Verfasser wirklich aus seiner bewegten Materie die Welt vor unsern Augen</text:p>
      <text:p text:style-name="P2">aufgebaut hätte. Aber er mochte von der Natur so wenig wissen als wir: denn indem er</text:p>
      <text:p text:style-name="P2">einige allgemeine Begriffe hingepfahlt, verläßt er sie sogleich, um dasjenige, was höher</text:p>
      <text:p text:style-name="P2">als die Natur, oder als höhere Natur in der Natur erscheint, zur materiellen, schweren,</text:p>
      <text:p text:style-name="P2">zwar bewegten, aber doch richtungs- und gestaltlosen Natur zu verwandeln, und glaubt</text:p>
      <text:p text:style-name="P2">dadurch recht viel gewonnen zu haben. »(Dichtung und Wahrheit, II. Buch.) In ähnlicher</text:p>
      <text:p text:style-name="P2">Weise hätte sich Goethe geäußert, wenn er den Satz Du Bois-Reymonds («Grenzen des</text:p>
      <text:p text:style-name="P2">Naturerkennens», S.13) hätte hören können: «Naturerkennen ... ist Zurückführung der</text:p>
      <text:p text:style-name="P2">Veränderungen in der Körperwelt auf Bewegungen von Atomen, die durch deren von der</text:p>
      <text:p text:style-name="P2">Zeit unabhängige Zentralkräfte bewirkt werden, oder Auflösung der Naturvorgänge in</text:p>
      <text:p text:style-name="P2">Mechanik der [82] Atome.» Goethe dachte sich die Arten von Naturwirkungen</text:p>
      <text:p text:style-name="P2">miteinander verwandt und ineinander übergehend; aber er wollte sie nie auf eine einzige</text:p>
      <text:p text:style-name="P2">Art zurückführen. Er trachtete nicht nach einem abstrakten Prinzip, auf das alle</text:p>
      <text:p text:style-name="P2">Naturerscheinungen zurückgeführt werden sollen, sondern nach Beobachtung der</text:p>
      <text:p text:style-name="P2">charakteristischen Art, wie sich die schöpferische Natur in jedem einzelnen ihrer</text:p>
      <text:p text:style-name="P2">Erscheinungsgebiete durch besondere Formen ihrer allgemeinen Gesetzmäßigkeit</text:p>
      <text:p text:style-name="P2">offenbart. Nicht eine Gedankenform wollte er sämtlichen Naturerscheinungen</text:p>
      <text:p text:style-name="P2">aufzwängen, sondern durch Einleben in verschiedene Gedankenformen wollte er sich den</text:p>
      <text:p text:style-name="P2">Geist so lebendig und biegsam erhalten, wie die Natur selbst ist. Wenn die Empfindung</text:p>
      <text:p text:style-name="P3"/>
      <text:p text:style-name="P1">55</text:p>
      <text:p text:style-name="P2">von der großen Einheit alles Naturwirkens in ihm mächtig war, dann war er Pantheist.</text:p>
      <text:p text:style-name="P2">«Ich für mich kann, bei den mannigfaltigen Richtungen meines Wesens, nicht an einer</text:p>
      <text:p text:style-name="P2">Denkweise genug haben; als Dichter und Künstler bin ich Polytheist, Pantheist als</text:p>
      <text:p text:style-name="P2">Naturforscher, und eines so entschieden als das andere. Bedarf ich eines Gottes für meine</text:p>
      <text:p text:style-name="P2">Persönlichkeit, als sittlicher Mensch, so ist dafür auch schon gesorgt.» (An Jacobi, 6. Jan.</text:p>
      <text:p text:style-name="P2">1813.) Als Künstler wandte sich Goethe an jene Naturerscheinungen, in denen die Idee in</text:p>
      <text:p text:style-name="P2">unmittelbarer Anschauung gegenwärtig ist. Das Einzelne erschien hier unmittelbar</text:p>
      <text:p text:style-name="P2">göttlich; die Welt als eine Vielheit göttlicher Individualitäten. Als Naturforscher mußte</text:p>
      <text:p text:style-name="P2">Goethe auch in den Erscheinungen, deren Idee nicht in ihrem individuellen Dasein</text:p>
      <text:p text:style-name="P2">sichtbar wird, die Kräfte der Natur verfolgen. Als Dichter konnte er sich bei der Vielheit</text:p>
      <text:p text:style-name="P2">des Göttlichen beruhigen; als Naturforscher mußte er die einheitlich wirkenden</text:p>
      <text:p text:style-name="P2">Naturideen suchen. «Das Gesetz, das in die Erscheinung tritt, in der größten Freiheit,</text:p>
      <text:p text:style-name="P2">nach seinen eigensten [83] Bedingungen, bringt das Objektiv-Schöne hervor, welches</text:p>
      <text:p text:style-name="P2">freilich würdige Subjekte finden muß, von denen es aufgefaßt wird.» Dieses ObjektivSchöne im einzelnen Geschöpf will Goethe als Künstler anschauen; aber als</text:p>
      <text:p text:style-name="P2">Naturforscher will er «die Gesetze kennen, nach welchen die allgemeine Natur handeln</text:p>
      <text:p text:style-name="P2">will». Polytheismus ist die Denkweise, die in dem Einzelnen ein Geistiges sieht und</text:p>
      <text:p text:style-name="P2">verehrt; Pantheismus die andere, die den Geist des Ganzen erfaßt. Beide Denkweisen</text:p>
      <text:p text:style-name="P2">können nebeneinander bestehen; die eine oder die andere macht sich geltend, je nachdem</text:p>
      <text:p text:style-name="P2">der Blick auf das Naturganze gerichtet ist, das Leben und Folge ist aus einem</text:p>
      <text:p text:style-name="P2">Mittelpunkte, oder auf diejenigen Individuen, in denen die Natur in einer Form vereinigt,</text:p>
      <text:p text:style-name="P2">was sie in der Regel über ein ganzes Reich ausbreitet. Solche Formen entstehen, wenn</text:p>
      <text:p text:style-name="P2">z.B. die schöpferischen Naturkräfte nach «tausendfältigen Pflanzen», noch eine machen,</text:p>
      <text:p text:style-name="P2">worin «alle übrigen enthalten», oder «nach tausendfältigen Tieren ein Wesen, das sie alle</text:p>
      <text:p text:style-name="P2">enthält: den Menschen»</text:p>
      <text:p text:style-name="P3">*</text:p>
      <text:p text:style-name="P2">Goethe macht einmal die Bemerkung: «Wer sie (meine Schriften) und mein Wesen</text:p>
      <text:p text:style-name="P2">überhaupt verstehen gelernt, wird doch bekennen müssen, daß er eine gewisse innere</text:p>
      <text:p text:style-name="P2">Freiheit gewonnen.» (Unterhaltungen mit dem Kanzler von Müller, . Jan. 1831.) Damit</text:p>
      <text:p text:style-name="P2">hat er auf die wirkende Kraft hingedeutet, die sich in allem menschlichen</text:p>
      <text:p text:style-name="P3"/>
      <text:p text:style-name="P1">56</text:p>
      <text:p text:style-name="P2">Erkenntnisstreben geltend macht. Solange der Mensch dabei stehen bleibt, die</text:p>
      <text:p text:style-name="P2">Gegensätze um sich her wahrzunehmen und ihre Gesetze als ihnen eingepflanzte</text:p>
      <text:p text:style-name="P2">Prinzipien zu betrachten, von denen sie beherrscht werden, hat er das Gefühl, daß sie ihm</text:p>
      <text:p text:style-name="P2">als unbekannte Mächte gegenüberstehen, die auf ihn [84] wirken und ihm die Gedanken</text:p>
      <text:p text:style-name="P2">ihrer Gesetze aufdrängen. Er fühlt sich den Dingen gegenüber unfrei; er empfindet die</text:p>
      <text:p text:style-name="P2">Gesetzmäßigkeit der Natur als starre Notwendigkeit, der er sich zu fügen hat. Erst wenn</text:p>
      <text:p text:style-name="P2">der Mensch gewahr wird, daß die Naturkräfte nichts anderes sind als Formen desselben</text:p>
      <text:p text:style-name="P2">Geistes, der auch in ihm selbst wirkt, geht ihm die Einsicht auf, daß er der Freiheit</text:p>
      <text:p text:style-name="P2">teilhaftig ist. Die Naturgesetzlichkeit wird nur so lange als Zwang empfunden, so lange</text:p>
      <text:p text:style-name="P2">man sie als fremde Gewalt ansieht. Lebt man sich in ihre Wesenheit ein, so empfindet</text:p>
      <text:p text:style-name="P2">man sie als Kraft, die man auch selbst in seinem Innern betätigt; man empfindet sich als</text:p>
      <text:p text:style-name="P2">produktiv mitwirkendes Element beim Werden und Wesen der Dinge. Man ist Du und Du</text:p>
      <text:p text:style-name="P2">mit aller Werdekraft. Man hat in sein eigenes Tun das aufgenommen, was man sonst nur</text:p>
      <text:p text:style-name="P2">als äußeren Antrieb empfindet. Dies ist der Befreiungs-Prozeß, den im Sinne der</text:p>
      <text:p text:style-name="P2">Goetheschen Weltanschauung der Erkenntnisakt bewirkt. Klar hat Goethe die Ideen des</text:p>
      <text:p text:style-name="P2">Naturwirkens</text:p>
      <text:p text:style-name="P3"/>
      <text:p text:style-name="P2">angeschaut,</text:p>
      <text:p text:style-name="P3"/>
      <text:p text:style-name="P2">als</text:p>
      <text:p text:style-name="P3"/>
      <text:p text:style-name="P2">sie</text:p>
      <text:p text:style-name="P3"/>
      <text:p text:style-name="P2">ihm</text:p>
      <text:p text:style-name="P3"/>
      <text:p text:style-name="P2">aus</text:p>
      <text:p text:style-name="P3"/>
      <text:p text:style-name="P2">den</text:p>
      <text:p text:style-name="P3"/>
      <text:p text:style-name="P2">italienischen</text:p>
      <text:p text:style-name="P3"/>
      <text:p text:style-name="P2">Kunstwerken</text:p>
      <text:p text:style-name="P3"/>
      <text:p text:style-name="P2">entgegenblickten. Eine klare Empfindung hatte er auch von der befreienden Wirkung, die</text:p>
      <text:p text:style-name="P2">das Innehaben dieser Ideen auf den Menschen ausübt. Eine Folge dieser Empfindung ist</text:p>
      <text:p text:style-name="P2">seine Schilderung derjenigen Erkenntnisart, die er als die der umfassenden Geister</text:p>
      <text:p text:style-name="P2">bezeichnet. «Die Umfassenden, die man in einem stolzern Sinne die Erschaffenden</text:p>
      <text:p text:style-name="P2">nennen könnte, verhalten sich im höchsten Sinne produktiv; indem sie nämlich von Ideen</text:p>
      <text:p text:style-name="P2">ausgehen, sprechen sie die Einheit des Ganzen schon aus, und es ist gewissermaßen</text:p>
      <text:p text:style-name="P2">nachher die Sache der Natur, sich in diese Idee zu fügen.» Zu der unmittelbaren</text:p>
      <text:p text:style-name="P2">Anschauung des Befreiungsaktes hat es aber Goethe nie gebracht. Diese Anschauung</text:p>
      <text:p text:style-name="P2">kann nur derjenige haben, der sich selbst in seinem [85] Erkennen belauscht. Goethe hat</text:p>
      <text:p text:style-name="P2">zwar die höchste Erkenntnisart ausgeübt; aber er hat diese Erkenntnisart nicht an sich</text:p>
      <text:p text:style-name="P2">beobachtet. Gesteht er doch selbst:</text:p>
      <text:p text:style-name="P2">«Wie hast du's denn so weit gebracht?</text:p>
      <text:p text:style-name="P2">Sie sagen, du habest es gut vollbracht!»</text:p>
      <text:p text:style-name="P2">Mein Kind! Ich hab' es klug gemacht;</text:p>
      <text:p text:style-name="P3"/>
      <text:p text:style-name="P1">57</text:p>
      <text:p text:style-name="P2">Ich habe nie über das Denken gedacht.</text:p>
      <text:p text:style-name="P2">Aber so wie die schöpferischen Naturkräfte «nach tausendfältigen Pflanzen» noch eine</text:p>
      <text:p text:style-name="P2">machen, worin « alle übrigen enthalten» sind, so bringen sie auch nach tausendfältigen</text:p>
      <text:p text:style-name="P2">Ideen noch eine hervor, worin die ganze Ideenwelt enthalten ist. Und diese Idee erfaßt der</text:p>
      <text:p text:style-name="P2">Mensch, wenn er zu der Anschauung der andern Dinge und Vorgänge auch diejenige des</text:p>
      <text:p text:style-name="P2">Denkens fügt. Eben weil Goethes Denken stets mit den Gegenständen der Anschauung</text:p>
      <text:p text:style-name="P2">erfüllt war, weil sein Denken ein Anschauen, sein Anschauen ein Denken war: deshalb</text:p>
      <text:p text:style-name="P2">konnte er nicht dazu kommen, das Denken selbst zum Gegenstande des Denkens zu</text:p>
      <text:p text:style-name="P2">machen. Die Idee der Freiheit gewinnt man aber nur durch die Anschauung des Denkens.</text:p>
      <text:p text:style-name="P2">Den Unterschied zwischen Denken über das Denken und Anschauung des Denkens hat</text:p>
      <text:p text:style-name="P2">Goethe nicht gemacht. Sonst wäre er zur Einsicht gelangt, daß man gerade im Sinne</text:p>
      <text:p text:style-name="P2">seiner Weltanschauung es wohl ablehnen könne, über das Denken zu denken, daß man</text:p>
      <text:p text:style-name="P2">aber doch zu einer Anschauung der Gedankenwelt kommen könne. An dem</text:p>
      <text:p text:style-name="P2">Zustandekommen aller übrigen Anschauungen ist der Mensch unbeteiligt. In ihm leben</text:p>
      <text:p text:style-name="P2">die Ideen dieser Anschauungen auf. Diese Ideen würden aber nicht da sein, wenn in ihm</text:p>
      <text:p text:style-name="P2">nicht die produktive Kraft vorhanden wäre, sie zur Erscheinung zu bringen. Wenn auch</text:p>
      <text:p text:style-name="P2">die Ideen der Inhalt dessen [86] sind, was in den Dingen wirkt; zum erscheinenden</text:p>
      <text:p text:style-name="P2">Dasein kommen sie durch die menschliche Tätigkeit. Die eigene Natur der Ideenwelt</text:p>
      <text:p text:style-name="P2">kann also der Mensch nur erkennen, wenn er seine Tätigkeit anschaut. Bei jeder anderen</text:p>
      <text:p text:style-name="P2">Anschauung durchdringt er nur die wirkende Idee; das Ding, in dem gewirkt wird, bleibt</text:p>
      <text:p text:style-name="P2">als Wahrnehmung außerhalb seines Geistes. In der Anschauung der Idee ist Wirkendes</text:p>
      <text:p text:style-name="P2">und Bewirktes ganz in seinem Innern enthalten. Er hat den ganzen Prozeß restlos in</text:p>
      <text:p text:style-name="P2">seinem Innern gegenwärtig. Die Anschauung erscheint nicht mehr von der Idee</text:p>
      <text:p text:style-name="P2">hervorgebracht; denn die Anschauung ist jetzt selbst Idee. Diese Anschauung des sich</text:p>
      <text:p text:style-name="P2">selbst Hervorbringenden ist aber die Anschauung der Freiheit. Bei der Beobachtung des</text:p>
      <text:p text:style-name="P2">Denkens durchschaut der Mensch das Weltgeschehen. Er hat hier nicht nach einer Idee</text:p>
      <text:p text:style-name="P2">dieses Geschehens zu forschen, denn dieses Geschehen ist die Idee selbst. Die sonst</text:p>
      <text:p text:style-name="P2">erlebte Einheit von Anschauung und Idee ist hier Erleben der anschaulich gewordenen</text:p>
      <text:p text:style-name="P2">Geistigkeit der Ideenwelt. Der Mensch, der diese in sich selbst ruhende Tätigkeit</text:p>
      <text:p text:style-name="P2">anschaut, fühlt die Freiheit. Goethe hat diese Empfindung zwar erlebt, aber nicht in der</text:p>
      <text:p text:style-name="P3"/>
      <text:p text:style-name="P1">58</text:p>
      <text:p text:style-name="P2">höchsten Form ausgesprochen. Er übte in seiner Naturbetrachtung eine freie Tätigkeit;</text:p>
      <text:p text:style-name="P2">aber sie wurde ihm nie gegenständlich. Er hat nie hinter die Kulissen des menschlichen</text:p>
      <text:p text:style-name="P2">Erkennens geschaut und deshalb die Idee des Weltgeschehens in dessen ureigenster</text:p>
      <text:p text:style-name="P2">Gestalt, in seiner höchsten Metamorphose nie in sein Bewußtsein aufgenommen. Sobald</text:p>
      <text:p text:style-name="P2">der Mensch zur Anschauung dieser Metamorphose gelangt, bewegt er sich sicher im</text:p>
      <text:p text:style-name="P2">Reich der Dinge. Er hat in dem Mittelpunkte seiner Persönlichkeit den wahren</text:p>
      <text:p text:style-name="P2">Ausgangspunkt für alle Weltbetrachtung gewonnen. Er wird nicht mehr nach</text:p>
      <text:p text:style-name="P2">unbekannten Gründen, nach außer [87] ihm liegenden Ursachen der Dinge forschen; er</text:p>
      <text:p text:style-name="P2">weiß, daß das höchste Erlebnis, dessen er fähig ist, in der Selbstbetrachtung der eigenen</text:p>
      <text:p text:style-name="P2">Wesenheit besteht. Wer ganz durchdrungen ist von den Gefühlen, die dieses Erlebnis</text:p>
      <text:p text:style-name="P2">hervorruft, der wird die wahrsten Verhältnisse zu den Dingen gewinnen. Bei wem das</text:p>
      <text:p text:style-name="P2">nicht der Fall ist, der wird die höchste Form des Daseins anderswo suchen, und, da er sie</text:p>
      <text:p text:style-name="P2">in der Erfahrung nicht finden kann, in einem unbekannten Gebiet der Wirklichkeit</text:p>
      <text:p text:style-name="P2">vermuten. Seine Betrachtung der Dinge wird etwas Unsicheres bekommen; er wird sich</text:p>
      <text:p text:style-name="P2">bei der Beantwortung der Fragen, die ihm die Natur stellt, fortwährend auf ein</text:p>
      <text:p text:style-name="P2">Unerforschliches berufen. Weil Goethe durch sein Leben in der Ideenwelt ein Gefühl</text:p>
      <text:p text:style-name="P2">hatte von dem festen Mittelpunkt, innerhalb der Persönlichkeit, ist es ihm gelungen,</text:p>
      <text:p text:style-name="P2">innerhalb bestimmter Grenzen im Naturbetrachten zu sicheren Begriffen zu kommen.</text:p>
      <text:p text:style-name="P2">Weil ihm aber die unmittelbare Anschauung des innersten Erlebnisses abging, tastet er</text:p>
      <text:p text:style-name="P2">außer halb dieser Grenzen unsicher umher. Er redet aus diesem Grunde davon, daß der</text:p>
      <text:p text:style-name="P2">Mensch nicht geboren sei, die « Probleme der Welt zu lösen, wohl aber zu suchen, wo</text:p>
      <text:p text:style-name="P2">das Problem angeht, und sich sodann in der Grenze des Begreiflichen zu halten». Er sagt:</text:p>
      <text:p text:style-name="P2">«Kant hat unstreitig am meisten genützt, indem er die Grenzen zog, wie weit der</text:p>
      <text:p text:style-name="P2">menschliche Geist zu dringen fähig sei, und daß er die unauflöslichen Probleme liegen</text:p>
      <text:p text:style-name="P2">ließ.» Hätte ihm die Anschauung des höchsten Erlebnisses Sicherheit in der Betrachtung</text:p>
      <text:p text:style-name="P2">der Dinge gegeben, so hätte er auf seinem Wege mehr gekonnt als «durch geregelte</text:p>
      <text:p text:style-name="P2">Erfahrung zu einer Art von bedingter Zuverlässigkeit gelangen». Statt geradewegs durch</text:p>
      <text:p text:style-name="P2">die Erfahrung durchzuschreiten in dem Bewußtsein, daß das Wahre nur eine Bedeutung</text:p>
      <text:p text:style-name="P2">hat, insoweit es von der [88] menschlichen Natur gefordert wird, gelangt er doch zu der</text:p>
      <text:p text:style-name="P2">Überzeugung, daß « ein höherer Einfluß die Standhaften, die Tätigen, die Verständigen,</text:p>
      <text:p text:style-name="P2">die Geregelten und Regelnden, die Menschlichen, die Frommen» begünstige, und daß</text:p>
      <text:p text:style-name="P3"/>
      <text:p text:style-name="P1">59</text:p>
      <text:p text:style-name="P2">sich «die moralische Weltordnung» am schönsten da zeige, wo sie «dem Guten, dem</text:p>
      <text:p text:style-name="P2">wacker Leidenden mittelbar zu Hilfe kommt».</text:p>
      <text:p text:style-name="P3">*</text:p>
      <text:p text:style-name="P2">Weil Goethe das innerste menschliche Erlebnis nicht kannte, war es ihm unmöglich, zu</text:p>
      <text:p text:style-name="P2">den letzten Gedanken über die sittliche Weltordnung zu gelangen, die zu seiner</text:p>
      <text:p text:style-name="P2">Naturanschauung notwendig gehören. Die Ideen der Dinge sind der Inhalt des in den</text:p>
      <text:p text:style-name="P2">Dingen Wirksamen und Schaffenden. Die sittlichen Ideen erlebt der Mensch unmittelbar</text:p>
      <text:p text:style-name="P2">in der Ideenform. Wer zu erleben imstande ist, wie in der Anschauung der Ideenwelt das</text:p>
      <text:p text:style-name="P2">Ideelle sich selbst zum Inhalt wird, sich mit sich selbst erfüllt, der ist auch in der Lage,</text:p>
      <text:p text:style-name="P2">die Produktion des Sittlichen innerhalb der menschlichen Natur zu erleben. Wer die</text:p>
      <text:p text:style-name="P2">Naturideen nur in ihrem Verhältnis zu der Anschauungswelt kennt, der wird auch die</text:p>
      <text:p text:style-name="P2">sittlichen Begriffe auf etwas ihnen Äußeres beziehen wollen. Er wird eine ähnliche</text:p>
      <text:p text:style-name="P2">Wirklichkeit für diese Begriffe suchen, wie sie für die aus der Erfahrung gewonnenen</text:p>
      <text:p text:style-name="P2">Begriffe vorhanden ist. Wer aber Ideen in ihrer eigensten Wesenheit anzuschauen</text:p>
      <text:p text:style-name="P2">vermag, der wird bei den sittlichen gewahr, daß nichts Äußeres ihnen entspricht, daß sie</text:p>
      <text:p text:style-name="P2">unmittelbar im Geist-Erleben als Ideen produziert werden. Ihm ist klar, daß weder ein nur</text:p>
      <text:p text:style-name="P2">äußerlich wirkender göttlicher Wille, noch eine solche sittliche Weltordnung wirksam</text:p>
      <text:p text:style-name="P2">sind, um diese Ideen zu erzeugen. Denn es ist in ihnen nichts von einem Bezug auf solche</text:p>
      <text:p text:style-name="P2">Gewalten zu bemerken. Alles was [89] sie aussprechen, ist in ihrer geistig erlebten reinen</text:p>
      <text:p text:style-name="P2">Ideenform auch eingeschlossen. Nur durch ihren eigenen Inhalt wirken sie auf den</text:p>
      <text:p text:style-name="P2">Menschen als sittliche Mächte. Kein kategorischer Imperativ steht mit der Peitsche hinter</text:p>
      <text:p text:style-name="P2">ihnen und drängt den Menschen, ihnen zu folgen. Der Mensch empfindet, daß er sie</text:p>
      <text:p text:style-name="P2">selbst hervorgebracht hat und liebt sie, wie man sein Kind liebt. Die Liebe ist das Motiv</text:p>
      <text:p text:style-name="P2">des Handelns. Die geistige Lust am eigenen Erzeugnis ist der Quell des Sittlichen.</text:p>
      <text:p text:style-name="P2">Es gibt Menschen, die keine sittlichen Ideen zu produzieren vermögen. Sie nehmen</text:p>
      <text:p text:style-name="P2">diejenigen anderer Menschen durch Überlieferung in sich auf. Und wenn sie kein</text:p>
      <text:p text:style-name="P2">Anschauungsvermögen für Ideen als solche haben, erkennen sie den im Geiste erlebbaren</text:p>
      <text:p text:style-name="P2">Ursprung des Sittlichen nicht. Sie suchen ihn in einem übermenschlichen, ihnen</text:p>
      <text:p text:style-name="P2">äußerlichen Willen. Oder sie glauben, daß eine außerhalb der menschlich erlebten</text:p>
      <text:p text:style-name="P3"/>
      <text:p text:style-name="P1">60</text:p>
      <text:p text:style-name="P2">Geistwelt bestehende objektive sittliche Weltordnung bestehe, aus der die moralischen</text:p>
      <text:p text:style-name="P2">Ideen stammen. In dem Gewissen des Menschen wird oft das Sprachorgan dieser</text:p>
      <text:p text:style-name="P2">Weltordnung gesucht. Wie über gewisse Dinge seiner übrigen Weltanschauung ist</text:p>
      <text:p text:style-name="P2">Goethe auch in seinen Gedanken über den Ursprung des Sittlichen unsicher. Auch hier</text:p>
      <text:p text:style-name="P2">treibt sein Gefühl für das Ideengemäße Sätze hervor, die den Forderungen seiner Natur</text:p>
      <text:p text:style-name="P2">gemäß sind. «Pflicht: wo man liebt, was man sich selbst befiehlt.» Nur wer die Gründe</text:p>
      <text:p text:style-name="P2">des Sittlichen rein in dem Inhalt der sittlichen Ideen sieht, sollte sagen: «Lessing, der</text:p>
      <text:p text:style-name="P2">mancherlei Beschränkung unwillig fühlte, läßt eine seiner Personen sagen: niemand muß</text:p>
      <text:p text:style-name="P2">müssen. Ein geistreicher, frohgesinnter Mann sagte: Wer will, der muß. Ein dritter,</text:p>
      <text:p text:style-name="P2">freilich ein Gebildeter, fügte hinzu: Wer einsieht, der will auch. Und so glaubte [90] man</text:p>
      <text:p text:style-name="P2">den ganzen Kreis des Erkennens, Wollens und Müssens abgeschlossen zu haben. Aber im</text:p>
      <text:p text:style-name="P2">Durchschnitt bestimmt die Erkenntnis des Menschen, von welcher Art sie auch sei, sein</text:p>
      <text:p text:style-name="P2">Tun und Lassen; deswegen auch nichts schrecklicher ist, als die Unwissenheit handeln zu</text:p>
      <text:p text:style-name="P2">sehen.» Daß in Goethe ein Gefühl für die echte Natur des Sittlichen herrscht, welches</text:p>
      <text:p text:style-name="P2">sich nur nicht zur klaren Anschauung erhebt, zeigt folgender Ausspruch: «Der Wille</text:p>
      <text:p text:style-name="P2">muß, um vollkommen zu werden, sich im Sittlichen dem Gewissen, das nicht irrt ... fügen</text:p>
      <text:p text:style-name="P2">... Das Gewissen bedarf keines Ahnherrn, mit ihm ist alles gegeben; es hat nur mit der</text:p>
      <text:p text:style-name="P2">innern eigenen Welt zu tun.» Das Gewissen bedarf keines Ahnherrn, kann nur heißen: der</text:p>
      <text:p text:style-name="P2">Mensch findet in sich keinen sittlichen Inhalt ursprünglich vor; er gibt sich ihn selbst.</text:p>
      <text:p text:style-name="P2">Diesen Aussprüchen stehen andere gegenüber, die den Ursprung des Sittlichen in ein</text:p>
      <text:p text:style-name="P2">Gebiet außerhalb des Menschen verlegen:</text:p>
      <text:p text:style-name="P2">«Der Mensch, wie sehr ihn auch die Erde anzieht mit ihren tausend und abertausend</text:p>
      <text:p text:style-name="P2">Erscheinungen, hebt doch den Blick sehnend zum Himmel auf... weil er es tief und klar</text:p>
      <text:p text:style-name="P2">in sich fühlt, daß er ein Bürger jenes geistigen Reiches sei, woran wir den Glauben nicht</text:p>
      <text:p text:style-name="P2">abzulehnen, noch aufzugeben vermögen.» «Was gar nicht aufzulösen ist, überlassen wir</text:p>
      <text:p text:style-name="P2">Gott als dem allbedingenden und allbefreienden Wesen.»</text:p>
      <text:p text:style-name="P3">*</text:p>
      <text:p text:style-name="P2">Für die Betrachtung der innersten Menschennatur, für die Selbstbeschauung fehlt Goethe</text:p>
      <text:p text:style-name="P2">das Organ. «Hierbei bekenne ich, daß mir von jeher die große und so bedeutend</text:p>
      <text:p text:style-name="P3"/>
      <text:p text:style-name="P1">61</text:p>
      <text:p text:style-name="P2">klingende Aufgabe: erkenne dich selbst, immer verdächtig vorkam, als eine List geheim</text:p>
      <text:p text:style-name="P2">verbündeter Priester, die den Menschen durch unerreichbare Forderungen verwirren [91]</text:p>
      <text:p text:style-name="P2">und von der Tätigkeit gegen die Außenwelt zu einer inneren falschen Beschaulichkeit</text:p>
      <text:p text:style-name="P2">verleiten wollten. Der Mensch kennt nur sich selbst, insofern er die Welt kennt, die er nur</text:p>
      <text:p text:style-name="P2">in sich und sich nur in ihr gewahr wird. Jeder neue Gegenstand, wohl beschaut, schließt</text:p>
      <text:p text:style-name="P2">ein neues Organ in uns auf» Davon ist gerade das Umgekehrte wahr: der Mensch kennt</text:p>
      <text:p text:style-name="P2">die Welt nur, insofern er sich kennt. Denn in seinem Innern offenbart sich in ureigenster</text:p>
      <text:p text:style-name="P2">Gestalt, was in den Außendingen nur im Abglanz, im Beispiel, Symbol als Anschauung</text:p>
      <text:p text:style-name="P2">vorhanden ist. Wovon der Mensch sonst nur als von einem Unergründlichen,</text:p>
      <text:p text:style-name="P2">Unerforschlichen, Göttlichen sprechen kann: das tritt ihm in der Selbstanschauung in</text:p>
      <text:p text:style-name="P2">wahrer Gestalt vor Augen. Weil er in der Selbstanschauung das Ideelle in unmittelbarer</text:p>
      <text:p text:style-name="P2">Gestalt sieht, gewinnt er die Kraft und Fähigkeit, dieses Ideelle auch in aller äußeren</text:p>
      <text:p text:style-name="P2">Erscheinung, in der ganzen Natur aufzusuchen und anzuerkennen. Wer den Augenblick</text:p>
      <text:p text:style-name="P2">der Selbstanschauung erlebt hat, denkt nicht mehr daran, hinter den Erscheinungen einen</text:p>
      <text:p text:style-name="P2">«verborgenen» Gott zu suchen: er ergreift das Göttliche in seinen verschiedenen</text:p>
      <text:p text:style-name="P2">Metamorphosen in der Natur. Goethe bemerkte in Beziehung auf Schelling: «Ich würde</text:p>
      <text:p text:style-name="P2">ihn öfters sehen, wenn ich nicht noch auf poetische Momente hoffte, und die Philosophie</text:p>
      <text:p text:style-name="P2">zerstört bei mir die Poesie, und das wohl deshalb, weil sie mich ins Objekt treibt, indem</text:p>
      <text:p text:style-name="P2">ich mich nie rein spekulativ erhalten kann, sondern gleich zu jedem Satze eine</text:p>
      <text:p text:style-name="P2">Anschauung suchen muß und deshalb gleich in die Natur hinaus fliehe.» Die höchste</text:p>
      <text:p text:style-name="P2">Anschauung, die Anschauung der Ideenwelt selbst, hat er eben nicht finden können. Sie</text:p>
      <text:p text:style-name="P2">kann die Poesie nicht zerstören, denn sie befreit den Geist nur von allen Vermutungen,</text:p>
      <text:p text:style-name="P2">daß in der Natur ein Unbekanntes, Unergründliches sein könne. Dafür [92] aber macht sie</text:p>
      <text:p text:style-name="P2">ihn fähig, sich unbefangen ganz den Dingen hinzugeben; denn sie gibt ihm die</text:p>
      <text:p text:style-name="P2">Überzeugung, daß aus der Natur alles zu entnehmen ist, was der Geist von ihr nur</text:p>
      <text:p text:style-name="P2">wünschen kann.</text:p>
      <text:p text:style-name="P2">Die höchste Anschauung befreit aber den Menschengeist auch von allem einseitigen</text:p>
      <text:p text:style-name="P2">Abhängigkeitsgefühl. Er fühlt sich durch ihren Besitz souverän im Reiche der sittlichen</text:p>
      <text:p text:style-name="P2">Weltordnung. Er weiß, daß die Triebkraft, die alles hervorbringt, in seinem Innern als in</text:p>
      <text:p text:style-name="P2">seinem eigenen Willen wirkt, und daß die höchsten Entscheidungen über Sittliches in ihm</text:p>
      <text:p text:style-name="P3"/>
      <text:p text:style-name="P1">62</text:p>
      <text:p text:style-name="P2">selbst liegen. Denn diese höchsten Entscheidungen fließen aus der Welt der sittlichen</text:p>
      <text:p text:style-name="P2">Ideen, bei deren Produktion die Seele des Menschen anwesend ist. Mag der Mensch im</text:p>
      <text:p text:style-name="P2">einzelnen sich beschränkt fühlen, mag er auch von tausend Dingen abhängig sein; im</text:p>
      <text:p text:style-name="P2">ganzen gibt er sich sein sittliches Ziel und seine sittliche Richtung. Das Wirksame aller</text:p>
      <text:p text:style-name="P2">übrigen Dinge kommt im Menschen als Idee zur Erscheinung; das Wirksame im</text:p>
      <text:p text:style-name="P2">Menschen ist die Idee, die er selbst hervorbringt. In jeder einzelnen menschlichen</text:p>
      <text:p text:style-name="P2">Individualität vollzieht sich der Prozeß, der im Ganzen der Natur sich abspielt: die</text:p>
      <text:p text:style-name="P2">Schöpfung eines Tatsächlichen aus der Idee heraus. Und der Mensch selbst ist der</text:p>
      <text:p text:style-name="P2">Schöpfer. Denn auf dem Grunde seiner Persönlichkeit lebt die Idee, die sich selbst einen</text:p>
      <text:p text:style-name="P2">Inhalt gibt. Über Goethe hinausgehend, muß man seinen Satz erweitern, die Natur sei «in</text:p>
      <text:p text:style-name="P2">dem Reichtum der Schöpfung so groß, nach tausendfältigen Pflanzen eine zu machen,</text:p>
      <text:p text:style-name="P2">worin alle übrigen enthalten sind, und nach tausendfältigen Tieren ein Wesen, das sie alle</text:p>
      <text:p text:style-name="P2">enthält, den Menschen». Die Natur ist in ihrer Schöpfung so groß, daß sie den Prozeß,</text:p>
      <text:p text:style-name="P2">durch den sie frei aus der Idee heraus alle Geschöpfe hervorbringt, in jedem</text:p>
      <text:p text:style-name="P2">Menschenindividuum [93] wiederholt, indem die sittlichen Handlungen aus dem ideellen</text:p>
      <text:p text:style-name="P2">Grunde der Persönlichkeit entspringen. Was der Mensch auch als objektiven Grund</text:p>
      <text:p text:style-name="P2">seines Handelns empfindet, es ist alles nur Umschreibung und zugleich Verkennung</text:p>
      <text:p text:style-name="P2">seiner eigenen Wesenheit. Sich selbst realisiert der Mensch in seinem sittlichen Handeln.</text:p>
      <text:p text:style-name="P2">In lapidaren Sätzen hat Max Stirner diese Erkenntnis in seiner Schrift «Der Einzige und</text:p>
      <text:p text:style-name="P2">sein Eigentum» ausgesprochen. «Eigner bin ich meiner Gewalt, und ich bin es dann,</text:p>
      <text:p text:style-name="P2">wenn ich mich als Einzigen weiß. Im Einzigen kehrt selbst der Eigner in sein</text:p>
      <text:p text:style-name="P2">schöpferisches Nichts zurück, aus welchem er geboren wird. Jedes höhere Wesen über</text:p>
      <text:p text:style-name="P2">mir, sei es Gott, sei es der Mensch, schwächt das Gefühl meiner Einzigkeit und erbleicht</text:p>
      <text:p text:style-name="P2">erst vor der Sonne dieses Bewußtseins. Stell' ich auf mich, den Einzigen, meine Sache,</text:p>
      <text:p text:style-name="P2">dann steht sie auf dem vergänglichen, dem sterblichen Schöpfer seiner, der sich selbst</text:p>
      <text:p text:style-name="P2">verzehrt, und ich darf sagen: ich hab' mein Sach' auf Nichts gestellt.» Aber zugleich darf</text:p>
      <text:p text:style-name="P2">der Mensch zu diesem Stirnerschen Geist, wie Faust zu Mephistopheles sagen: «In</text:p>
      <text:p text:style-name="P2">deinem Nichts hoff' ich das All zu finden», denn in meinem Innern wohnt in individueller</text:p>
      <text:p text:style-name="P2">Bildung die Wirkungskraft, durch welche die Natur das All schafft. So lange der Mensch</text:p>
      <text:p text:style-name="P2">in sich diese Wirkungskraft nicht geschaut hat, wird er sich ihr gegenüber erscheinen wie</text:p>
      <text:p text:style-name="P2">Faust dem Erdgeist gegenüber. Sie wird ihm stets die Worte zurufen: «Du gleichst dem</text:p>
      <text:p text:style-name="P3"/>
      <text:p text:style-name="P1">63</text:p>
      <text:p text:style-name="P2">Geist, den du begreifst, nicht mir!» Erst die Anschauung des tiefsten Innenlebens zaubert</text:p>
      <text:p text:style-name="P2">diesen Geist hervor, der von sich sagt:</text:p>
      <text:p text:style-name="P2">In Lebensfluten, im Tatensturm</text:p>
      <text:p text:style-name="P2">Wall' ich auf und ab,</text:p>
      <text:p text:style-name="P2">Webe hin und her! [94]</text:p>
      <text:p text:style-name="P2">Geburt und Grab,</text:p>
      <text:p text:style-name="P2">Ein ewiges Meer,</text:p>
      <text:p text:style-name="P2">Ein wechselnd Weben,</text:p>
      <text:p text:style-name="P2">Ein glühend Leben,</text:p>
      <text:p text:style-name="P2">So schaff' ich am sausenden Webstuhl der Zeit</text:p>
      <text:p text:style-name="P2">Und wirke der Gottheit lebendiges Kleid.</text:p>
      <text:p text:style-name="P2">Ich habe in meiner «Philosophie der Freiheit» darzustellen versucht, wie die Erkenntnis,</text:p>
      <text:p text:style-name="P2">daß der Mensch in seinem Tun auf sich selbst gestellt ist, hervorgeht aus dem innersten</text:p>
      <text:p text:style-name="P2">Erlebnis, aus der Anschauung der eigenen Wesenheit. Stirner hat 1844 die Ansicht</text:p>
      <text:p text:style-name="P2">verteidigt, daß der Mensch, wenn er sich wahrhaft versteht, nur in sich selbst den Grund</text:p>
      <text:p text:style-name="P2">für seine Wirksamkeit sehen könne. Bei ihm geht aber diese Erkenntnis nicht aus der</text:p>
      <text:p text:style-name="P2">Anschauung des innersten Erlebnisses, sondern aus dem Gefühle der Freiheit und</text:p>
      <text:p text:style-name="P2">Ungebundenheit gegenüber allen Zwang heischenden Weltmächten hervor. Stirner bleibt</text:p>
      <text:p text:style-name="P2">bei der Forderung der Freiheit stehen; er wird auf diesem Gebiete zu der denkbar</text:p>
      <text:p text:style-name="P2">schroffsten Betonung der auf sich selbst gestellten Menschennatur geführt. Ich versuche</text:p>
      <text:p text:style-name="P2">auf breiterer Basis das Leben in der Freiheit zu schildern, indem ich zeige, was der</text:p>
      <text:p text:style-name="P2">Mensch erblickt, wenn er auf den Grund seiner Seele sieht. Goethe ist bis zu der</text:p>
      <text:p text:style-name="P2">Anschauung der Freiheit nicht gekommen, weil er eine Abneigung gegen die</text:p>
      <text:p text:style-name="P2">Selbsterkenntnis hatte. Wäre das nicht der Fall gewesen, so hätte die Erkenntnis des</text:p>
      <text:p text:style-name="P2">Menschen als einer freien, auf sich selbst gegründeten Persönlichkeit die Spitze seiner</text:p>
      <text:p text:style-name="P2">Weltanschauung bilden müssen. Die Keime zu dieser Erkenntnis treten uns bei ihm</text:p>
      <text:p text:style-name="P2">überall entgegen; sie sind zugleich die Keime seiner Naturansicht. [95] Innerhalb seiner</text:p>
      <text:p text:style-name="P2">eigentlichen Naturstudien spricht Goethe nirgends von unerforschlichen Gründen, von</text:p>
      <text:p text:style-name="P2">verborgenen Triebkräften der Erscheinungen. Er begnügt sich damit, die Erscheinungen</text:p>
      <text:p text:style-name="P3"/>
      <text:p text:style-name="P1">64</text:p>
      <text:p text:style-name="P2">in ihrer Folge zu beobachten und sie mit Hilfe derjenigen Elemente zu erklären, die sich</text:p>
      <text:p text:style-name="P2">den Sinnen und dem Geiste bei der Beobachtung offenbaren. Am 5. Mai 1786 schreibt er</text:p>
      <text:p text:style-name="P2">in diesem Sinne an Jacobi, daß er den Mut habe, sein «ganzes Leben der Betrachtung der</text:p>
      <text:p text:style-name="P2">Dinge zu widmen, die er reichen» und von deren Wesenheit er sich « eine adäquate Idee</text:p>
      <text:p text:style-name="P2">zu bilden hoffen kann», ohne sich im mindesten zu bekümmern, wie weit er kommen</text:p>
      <text:p text:style-name="P2">werde und was ihm zugeschnitten ist. Wer sich dem Göttlichen in dem einzelnen</text:p>
      <text:p text:style-name="P2">Naturdinge zu nähern glaubt, der braucht sich nicht mehr eine besondere Vorstellung von</text:p>
      <text:p text:style-name="P2">einem Gotte zu bilden, der außer und neben den Dingen existiert. Nur wenn Goethe das</text:p>
      <text:p text:style-name="P2">Gebiet der Natur verläßt, dann hält auch sein Gefühl für die Wesenheit der Dinge nicht</text:p>
      <text:p text:style-name="P2">mehr stand. Dann führt ihn der Mangel an menschlicher Selbsterkenntnis zu</text:p>
      <text:p text:style-name="P2">Behauptungen, die weder mit seiner ihm angeborenen Denkweise, noch mit der Richtung</text:p>
      <text:p text:style-name="P2">seiner Naturstudien zu vereinigen sind. Wer Neigung hat, sich auf solche Behauptungen</text:p>
      <text:p text:style-name="P2">zu berufen, der mag annehmen, daß Goethe an einen menschenähnlichen Gott und eine</text:p>
      <text:p text:style-name="P2">individuelle Fortdauer derjenigen Lebensform der Seele geglaubt hat, die an die</text:p>
      <text:p text:style-name="P2">Bedingungen der physischen Leibesorganisation gebunden ist. Mit Goethes Naturstudien</text:p>
      <text:p text:style-name="P2">steht ein solcher Glaube im Widerspruch. Sie hätten nie die Richtung nehmen können,</text:p>
      <text:p text:style-name="P2">die sie genommen haben, wenn sich Goethe bei ihnen von diesem Glauben hätte</text:p>
      <text:p text:style-name="P2">bestimmen lassen. Im Sinne seiner Naturstudien liegt es durchaus, das Wesen der</text:p>
      <text:p text:style-name="P2">menschlichen Seele so zu denken, daß diese nach der Ablegung [96] des Leibes in einer</text:p>
      <text:p text:style-name="P2">übersinnlichen Daseinsform lebt. Diese Daseinsform bedingt, daß ihr durch die andern</text:p>
      <text:p text:style-name="P2">Lebensbedingungen auch eine andere Bewußtseinsart eigen wird als die ist, die sie durch</text:p>
      <text:p text:style-name="P2">den physischen Leib hat. So führt die Goethesche Metamorphosenlehre auch zu der</text:p>
      <text:p text:style-name="P2">Anschauung von Metamorphosen des Seelenlebens. Aber man wird diese Goethesche</text:p>
      <text:p text:style-name="P2">Unsterblichkeitsidee nur recht ins Auge fassen können, wenn man weiß, daß Goethe zu</text:p>
      <text:p text:style-name="P2">einer unmetamorphosierten Fortsetzung desjenigen Geisteslebens, das durch den</text:p>
      <text:p text:style-name="P2">physischen Leib bedingt ist, durch seine Weltanschauung nicht hat geführt werden</text:p>
      <text:p text:style-name="P2">können. Weil Goethe in dem hier angedeuteten Sinn eine Anschauung des</text:p>
      <text:p text:style-name="P2">Gedankenlebens nicht versuchte, wurde er auch im Fortgang seiner Lebensführung nicht</text:p>
      <text:p text:style-name="P2">dazu veranlaßt, diejenige Unsterblichkeitsidee besonders auszugestalten, welche die</text:p>
      <text:p text:style-name="P2">Fortsetzung seiner Metamorphosengedanken wäre. Diese Idee aber wäre in Wahrheit</text:p>
      <text:p text:style-name="P2">dasjenige, was in Bezug auf dieses Erkenntnisgebiet aus seiner Weltanschauung folgte.</text:p>
      <text:p text:style-name="P3"/>
      <text:p text:style-name="P1">65</text:p>
      <text:p text:style-name="P2">Was er im Hinblick auf die Lebensansicht dieses oder jenes Zeitgenossen, oder aus</text:p>
      <text:p text:style-name="P2">anderer Veranlassung als Ausdruck einer persönlichen Empfindung gab, ohne dabei an</text:p>
      <text:p text:style-name="P2">den Zusammenhang mit seiner an den Naturstudien gewonnenen Weltanschauung zu</text:p>
      <text:p text:style-name="P2">denken, darf nicht als charakteristisch für Goethes Unsterblichkeitsidee angeführt</text:p>
      <text:p text:style-name="P2">werden.</text:p>
      <text:p text:style-name="P2">Für die Wertung eines Goetheschen Ausspruches im Gesamtbilde seiner Weltanschauung</text:p>
      <text:p text:style-name="P2">kommt auch in Betracht, daß die Stimmung seiner Seele in seinen verschiedenen</text:p>
      <text:p text:style-name="P2">Lebensaltern solchen Aussprüchen besondere Nuancen gibt. Dieses Wandels in der</text:p>
      <text:p text:style-name="P2">Ausdrucksform seiner Ideen war er sich voll bewußt. Als Förster die Ansicht aussprach,</text:p>
      <text:p text:style-name="P2">die [97] Lösung des Faust-Problems werde sich aus dem Worte ergeben: «Ein guter</text:p>
      <text:p text:style-name="P2">Mensch in seinem dunklen Drange ist sich des rechten Weges wohl bewußt» entgegnete</text:p>
      <text:p text:style-name="P2">Goethe: «Das wäre ja Aufklärung: Faust endet als Greis, und im Greisenalter werden wir</text:p>
      <text:p text:style-name="P2">Mystiker» (aus Försters Nachlaß, S.216). Und in den Prosasprüchen lesen wir: «Jedem</text:p>
      <text:p text:style-name="P2">Alter des Menschen antwortet eine gewisse Philosophie. Das Kind erscheint als Realist;</text:p>
      <text:p text:style-name="P2">denn es findet sich so überzeugt von dem Dasein der Birnen und Äpfel als von dem</text:p>
      <text:p text:style-name="P2">seinigen. Der Jüngling, von inneren Leidenschaften bestürmt, muß auf sich selbst</text:p>
      <text:p text:style-name="P2">merken, sich vorfühlen, er wird zum Idealisten umgewandelt. Dagegen ein Skeptiker zu</text:p>
      <text:p text:style-name="P2">werden, hat der Mann alle Ursache; er tut wohl zu zweifeln, ob das Mittel, das er zum</text:p>
      <text:p text:style-name="P2">Zwecke gewählt hat, auch das rechte sei. Vor dem Handeln, im Handeln hat er alle</text:p>
      <text:p text:style-name="P2">Ursache, den Verstand beweglich zu erhalten, damit er nicht nachher sich über eine</text:p>
      <text:p text:style-name="P2">falsche Wahl zu betrüben habe. Der Greis jedoch wird sich immer zum Mystizismus</text:p>
      <text:p text:style-name="P2">bekennen; er sieht, daß so vieles vom Zufall abzuhängen scheint; das Unvernünftige</text:p>
      <text:p text:style-name="P2">gelingt, das Vernünftige schlägt fehl, Glück und Unglück stellen sich unerwartet ins</text:p>
      <text:p text:style-name="P2">gleiche; so ist es, so war es, und das hohe Alter beruhigt sich in dem, der da ist, der da</text:p>
      <text:p text:style-name="P2">war und der da sein wird» (Kürschner, Band 36,2 S. 454).</text:p>
      <text:p text:style-name="P2">Ich habe in dieser Schrift die Weltanschauung Goethes im Auge, aus der seine Einsichten</text:p>
      <text:p text:style-name="P2">in das Leben der Natur hervorgewachsen sind und welche die treibende Kraft in ihm war</text:p>
      <text:p text:style-name="P2">von der Entdeckung des Zwischenknochens beim Menschen bis zur Vollendung der</text:p>
      <text:p text:style-name="P2">Farbenlehre. Und ich glaube gezeigt zu haben, daß diese Weltanschauung vollkommener</text:p>
      <text:p text:style-name="P2">der</text:p>
      <text:p text:style-name="P3"/>
      <text:p text:style-name="P2">Gesamtpersönlichkeit</text:p>
      <text:p text:style-name="P3"/>
      <text:p text:style-name="P2">Goethes</text:p>
      <text:p text:style-name="P3"/>
      <text:p text:style-name="P2">entspricht,</text:p>
      <text:p text:style-name="P3"/>
      <text:p text:style-name="P2">als</text:p>
      <text:p text:style-name="P3"/>
      <text:p text:style-name="P2">die</text:p>
      <text:p text:style-name="P3"/>
      <text:p text:style-name="P2">Zusammenstellung</text:p>
      <text:p text:style-name="P3"/>
      <text:p text:style-name="P2">von</text:p>
      <text:p text:style-name="P3"/>
      <text:p text:style-name="P1">66</text:p>
      <text:p text:style-name="P2">Aussprüchen, bei denen man [98] vor allem Rücksicht nehmen müßte, wie solche</text:p>
      <text:p text:style-name="P2">Gedanken gefärbt sind, durch die Stimmung seiner Jugend- oder seiner Altersepoche. Ich</text:p>
      <text:p text:style-name="P2">glaube, Goethe hat in seinen Naturstudien, wenn auch nicht geleitet von einer klaren,</text:p>
      <text:p text:style-name="P2">ideengemäßen Selbsterkenntnis, so doch von einem richtigen Gefühle, eine freie, aus dem</text:p>
      <text:p text:style-name="P2">wahren Verhältnis der menschlichen Natur zur Außenwelt fließende Verfahrungsweise</text:p>
      <text:p text:style-name="P2">beobachtet. Goethe ist sich selbst darüber klar, daß in seiner Denkweise etwas</text:p>
      <text:p text:style-name="P2">Unvollendetes liegt: «Ich war mir edler, großer Zwecke bewußt, konnte aber niemals die</text:p>
      <text:p text:style-name="P2">Bedingungen begreifen, unter denen ich wirkte; was mir mangelte, merkte ich wohl, was</text:p>
      <text:p text:style-name="P2">an mir zu viel sei, gleichfalls; deshalb unterließ ich nicht mich zu bilden, nach außen und</text:p>
      <text:p text:style-name="P2">von innen. Und doch blieb es beim alten. Ich verfolgte jeden Zweck mit Ernst, Gewalt</text:p>
      <text:p text:style-name="P2">und Treue; dabei gelang mir oft, widerspenstige Bedingungen vollkommen zu</text:p>
      <text:p text:style-name="P2">überwinden, oft aber auch scheiterte ich daran, weil ich nachgeben und umgehen nicht</text:p>
      <text:p text:style-name="P2">lernen konnte. Und so ging mein Leben hin unter Tun und Genießen, Leiden und</text:p>
      <text:p text:style-name="P2">Widerstreben, unter Liebe, Zufriedenheit, Haß und Mißfallen anderer. Hieran spiegele</text:p>
      <text:p text:style-name="P2">sich, dem das gleiche Schicksal geworden.»</text:p>
      <text:p text:style-name="P3"/>
      <text:p text:style-name="P1">67</text:p>
      <text:p text:style-name="P3"/>
      <text:p text:style-name="P2">Die Metamorphosenlehre</text:p>
      <text:p text:style-name="P2">[101] Man kann Goethes Verhältnis zu den Naturwissenschaften nicht verstehen, wenn</text:p>
      <text:p text:style-name="P2">man sich bloß an die Einzelentdeckungen hält, die er gemacht hat. Ich sehe als leitenden</text:p>
      <text:p text:style-name="P2">Gesichtspunkt für die Betrachtung dieses Verhältnisses die Worte an, die Goethe am 18.</text:p>
      <text:p text:style-name="P2">August 1787 von Italien aus an Knebel gerichtet hat: «Nach dem, was ich bei Neapel, in</text:p>
      <text:p text:style-name="P2">Sizilien von Pflanzen und Fischen gesehen habe, würde ich, wenn ich zehn Jahre jünger</text:p>
      <text:p text:style-name="P2">wäre, sehr versucht sein, eine Reise nach Indien zu machen, nicht um etwas Neues zu</text:p>
      <text:p text:style-name="P2">entdecken, sondern um das Entdeckte nach meiner Art anzusehen.» Auf die Art, wie</text:p>
      <text:p text:style-name="P2">Goethe die ihm bekannten Naturerscheinungen in einer seiner Denkungsart gemäßen</text:p>
      <text:p text:style-name="P2">Naturansicht zusammengefaßt hat, scheint es mir anzukommen. Wenn alle die</text:p>
      <text:p text:style-name="P2">Einzelentdeckungen, die ihm gelungen sind, schon vor ihm gemacht gewesen wären, und</text:p>
      <text:p text:style-name="P2">er uns nichts als seine Naturansicht gegeben hätte, so schmälerte dies die Bedeutung</text:p>
      <text:p text:style-name="P2">seiner Naturstudien nicht im geringsten. Ich bin mit Du Bois-Reymond einer Meinung</text:p>
      <text:p text:style-name="P2">darüber, daß « auch ohne Goethe die Wissenschaft überhaupt so weit wäre, wie sie ist»,</text:p>
      <text:p text:style-name="P2">daß die ihm gelungenen Schritte früher oder später andere getan hätten. (Goethe und kein</text:p>
      <text:p text:style-name="P2">Ende, S.1) Ich kann diese Worte nur nicht, wie es Du Bois-Reymond tut, auf den ganzen</text:p>
      <text:p text:style-name="P2">Umfang von Goethes naturwissenschaftlichen Arbeiten beziehen. Ich beschränke sie auf</text:p>
      <text:p text:style-name="P2">die in ihrem Verlaufe gemachten Einzelentdeckungen. Keine einzige derselben würde</text:p>
      <text:p text:style-name="P2">uns wahrscheinlich heute fehlen, wenn Goethe sich nie mit Botanik, mit Anatomie usw.</text:p>
      <text:p text:style-name="P2">beschäftigt hätte. Seine Naturansicht aber ist ein Ausfluß seiner Persönlichkeit; kein</text:p>
      <text:p text:style-name="P2">anderer hätte zu ihr kommen können. Ihn interessierten [102] auch nicht die</text:p>
      <text:p text:style-name="P2">Einzelentdeckungen. Sie drängten sich ihm während seiner Studien von selbst auf, weil</text:p>
      <text:p text:style-name="P2">über die Tatsachen, die sie betreffen, zu seiner Zeit Ansichten Geltung hatten, die</text:p>
      <text:p text:style-name="P2">unvereinbar mit seiner Art, die Dinge zu betrachten, waren. Hätte er mit dem, was die</text:p>
      <text:p text:style-name="P2">Naturwissenschaft ihm überlieferte, seine Anschauung aufbauen können: so würde er</text:p>
      <text:p text:style-name="P2">sich nie mit Detailstudien beschäftigt haben. Er mußte ins Einzelne gehen, weil das, was</text:p>
      <text:p text:style-name="P2">ihm über das Einzelne von den Naturforschern gesagt wurde, seinen Forderungen nicht</text:p>
      <text:p text:style-name="P2">entsprach. Und nur wie zufällig ergaben sich bei diesen Detailstudien die</text:p>
      <text:p text:style-name="P2">Einzelentdeckungen. Ihn beschäftigte zunächst nicht die Frage: ob der Mensch wie die</text:p>
      <text:p text:style-name="P2">übrigen Tiere einen Zwischenkieferknochen in der oberen Kinnlade habe. Er wollte den</text:p>
      <text:p text:style-name="P3"/>
      <text:p text:style-name="P1">68</text:p>
      <text:p text:style-name="P2">Plan entdecken, nach dem die Natur die Stufenfolge der Tiere und auf der Höhe dieser</text:p>
      <text:p text:style-name="P2">Stufenfolge den Menschen bildet. Das gemeinsame Urbild, das allen Tiergattungen und</text:p>
      <text:p text:style-name="P2">zuletzt in seiner höchsten Vollkommenheit auch der Menschengattung zu Grunde liegt,</text:p>
      <text:p text:style-name="P2">wollte er finden. Die Naturforscher sagten ihm: es besteht ein Unterschied im Bau des</text:p>
      <text:p text:style-name="P2">tierischen und des menschlichen Körpers. Die Tiere haben in der oberen Kinnlade den</text:p>
      <text:p text:style-name="P2">Zwischenknochen, der Mensch habe ihn nicht. Seine Ansicht war, daß sich der</text:p>
      <text:p text:style-name="P2">menschliche physische Bau nur dem Grade der Vollkommenheit nach von dem tierischen</text:p>
      <text:p text:style-name="P2">unterscheiden könne, nicht aber in Einzelheiten. Denn, wenn das letztere der Fall wäre,</text:p>
      <text:p text:style-name="P2">könnte nicht ein gemeinsames Urbild der tierischen und der menschlichen Organisation</text:p>
      <text:p text:style-name="P2">zu Grunde liegen. Er konnte mit der Behauptung der Naturforscher nichts anfangen.</text:p>
      <text:p text:style-name="P2">Deshalb suchte er nach dem Zwischenknochen bei dem Menschen und fand ihn.</text:p>
      <text:p text:style-name="P2">Ähnliches ist bei allen seinen Einzelentdeckungen [103] zu beobachten. Sie sind ihm nie</text:p>
      <text:p text:style-name="P2">Selbstzweck. Sie müssen gemacht werden, um seine Vorstellungen über die</text:p>
      <text:p text:style-name="P2">Naturerscheinungen als berechtigt erscheinen zu lassen.</text:p>
      <text:p text:style-name="P2">Im Gebiete der organischen Naturerscheinungen ist das Bedeutsame in Goethes Ansicht</text:p>
      <text:p text:style-name="P2">die Vorstellung, die er vom Wesen des Lebens aus bildete. Nicht auf die Betonung der</text:p>
      <text:p text:style-name="P2">Tatsache, daß Blatt, Kelch, Krone usw. Organe an der Pflanze sind, die miteinander</text:p>
      <text:p text:style-name="P2">identisch sind, und sich aus einem gemeinschaftlichen Grundgebilde entwickeln, kommt</text:p>
      <text:p text:style-name="P2">es an. Sondern darauf, welche Vorstellung Goethe von dem Ganzen der Pflanzennatur als</text:p>
      <text:p text:style-name="P2">einem Lebendigen hatte und wie er sich das Einzelne aus diesem Ganzen hervorgehend</text:p>
      <text:p text:style-name="P2">dachte. Seine Idee von dem Wesen des Organismus ist seine ureigenste zentrale</text:p>
      <text:p text:style-name="P2">Entdeckung im Gebiete der Biologie zu nennen. Daß sich in der Pflanze, in dem Tiere</text:p>
      <text:p text:style-name="P2">etwas anschauen lasse, was der bloßen Sinnenbeobachtung nicht zugänglich ist, war</text:p>
      <text:p text:style-name="P2">Goethes Grundüberzeugung. Was das leibliche Auge an dem Organismus beobachten</text:p>
      <text:p text:style-name="P2">kann, scheint Goethe nur die Folge zu sein des lebendigen Ganzen durcheinander</text:p>
      <text:p text:style-name="P2">wirkender Bildungsgesetze, die dem geistigen Auge allein zugänglich sind. Was er mit</text:p>
      <text:p text:style-name="P2">dem geistigen Auge an der Pflanze, an dem Tier erschaut, das hat er beschrieben. Nur</text:p>
      <text:p text:style-name="P2">wer ebenso wie er zu sehen fähig ist, kann seine Idee von dem Wesen des Organismus</text:p>
      <text:p text:style-name="P2">nachdenken. Wer bei dem stehen bleibt, was die Sinne und das Experiment liefern, der</text:p>
      <text:p text:style-name="P2">kann Goethe nicht verstehen. Wenn wir seine beiden Gedichte lesen «Die Metamorphose</text:p>
      <text:p text:style-name="P3"/>
      <text:p text:style-name="P1">69</text:p>
      <text:p text:style-name="P2">der Pflanzen» und «Die Metamorphose der Tiere», so scheint es zunächst, als ob die</text:p>
      <text:p text:style-name="P2">Worte uns nur von einem Glied des Organismus zum andern führten, als ob bloß</text:p>
      <text:p text:style-name="P2">äußerlich Tatsächliches verknüpft werden sollte. Wenn wir uns aber [104] durchdringen</text:p>
      <text:p text:style-name="P2">mit dem, was Goethe als Idee des Lebewesens vorschwebt, dann fühlen wir uns in die</text:p>
      <text:p text:style-name="P2">Sphäre des Lebendig-Organischen versetzt, und aus einer zentralen Vorstellung wachsen</text:p>
      <text:p text:style-name="P2">die Vorstellungen über die einzelnen Organe hervor.</text:p>
      <text:p text:style-name="P3">*</text:p>
      <text:p text:style-name="P2">Als Goethe anfing, selbständig über die Erscheinungen der Natur nachzusinnen, nahm</text:p>
      <text:p text:style-name="P2">vor allem andern der Begriff des Lebens seine Aufmerksamkeit in Anspruch. In einem</text:p>
      <text:p text:style-name="P2">Briefe aus der Straßburger Zeit vom 14. Juli 1770 schreibt er von einem Schmetterling:</text:p>
      <text:p text:style-name="P2">«Das arme Tier zittert im Netz, streift sich die schönsten Farben ab; und wenn man es ja</text:p>
      <text:p text:style-name="P2">unversehrt erwischt, so steckt es doch endlich steif und leblos da; der Leichnam ist nicht</text:p>
      <text:p text:style-name="P2">das ganze Tier, es gehört noch etwas dazu, noch ein Hauptstück, und bei der Gelegenheit,</text:p>
      <text:p text:style-name="P2">wie bei jeder andern, ein sehr hauptsächliches Hauptstück: das Leben.-» Daß ein</text:p>
      <text:p text:style-name="P2">Organismus nicht wie ein totes Naturprodukt betrachtet werden kann, daß noch mehr</text:p>
      <text:p text:style-name="P2">darin steckt als die Kräfte, die auch in der unorganischen Natur leben, war Goethe von</text:p>
      <text:p text:style-name="P2">vornherein klar. Wenn Du Bois-Reymond meint, daß «die rein mechanische</text:p>
      <text:p text:style-name="P2">Weltkonstruktion, welche heute die Wissenschaft ausmacht, dem Weimarschen</text:p>
      <text:p text:style-name="P2">Dichterfürsten nicht minder verhaßt gewesen wäre, als einst Friederikens Freund das</text:p>
      <text:p text:style-name="P2">‹systeme de la nature›», so hat er unzweifelhaft Recht; und nicht minder hat er Recht mit</text:p>
      <text:p text:style-name="P2">den andern Worten: von dieser Weltkonstruktion, die «durch die Urzeugung an die KantLaplace'sche Theorie grenzt, von der Entstehung des Menschen aus dem Chaos durch das</text:p>
      <text:p text:style-name="P2">von Ewigkeit zu Ewigkeit mathematisch bestimmte Spiel der Atome, von dem eisigen</text:p>
      <text:p text:style-name="P2">Weltende - von diesen Bildern, welche unser Geschlecht so unfühlend ins [105] Auge</text:p>
      <text:p text:style-name="P2">faßt, wie es an die Schrecknisse des Eisenbahnfahrens sich gewöhnte - hätte Goethe sich</text:p>
      <text:p text:style-name="P2">schaudernd abgewandt» (Goethe und kein Ende, S.35 f.). Gewiß hätte er sich schaudernd</text:p>
      <text:p text:style-name="P2">abgewandt, weil er einen höheren Begriff des Lebendigen suchte und ihn auch fand als</text:p>
      <text:p text:style-name="P2">den eines komplizierten, mathematisch bestimmten Mechanismus. Nur wer unfähig ist,</text:p>
      <text:p text:style-name="P2">einen solchen höhern Begriff zu fassen und das Lebendige mit dem Mechanischen</text:p>
      <text:p text:style-name="P2">identifiziert, weil er am Organismus nur das Mechanische zu sehen vermag, der wird sich</text:p>
      <text:p text:style-name="P3"/>
      <text:p text:style-name="P1">70</text:p>
      <text:p text:style-name="P2">für die mechanische Weltkonstruktion und ihr Spiel der Atome erwärmen und unfühlend</text:p>
      <text:p text:style-name="P2">die Bilder ins Auge fassen, die Du Bois-Reymond entwirft. Wer aber den Begriff des</text:p>
      <text:p text:style-name="P2">Organischen im Sinne Goethes in sich aufnehmen kann, der wird über seine</text:p>
      <text:p text:style-name="P2">Berechtigung ebensowenig streiten wie über das Vorhandensein des Mechanischen. Man</text:p>
      <text:p text:style-name="P2">streitet ja auch nicht mit dem Farbenblinden über die Farbenwelt. Alle Anschauungen,</text:p>
      <text:p text:style-name="P2">welche das Organische sich mechanisch vorstellen, verfallen dem Richterspruch, den</text:p>
      <text:p text:style-name="P2">Goethe seinen Mephistopheles sagen läßt:</text:p>
      <text:p text:style-name="P2">Wer will was Lebendig's erkennen und beschreiben,</text:p>
      <text:p text:style-name="P2">Sucht erst den Geist herauszutreiben,</text:p>
      <text:p text:style-name="P2">Dann hat er die Teile in der Hand.</text:p>
      <text:p text:style-name="P2">Fehlt, leider! nur das geistige Band.</text:p>
      <text:p text:style-name="P2">Die Möglichkeit, sich intimer mit dem Leben der Pflanzen zu beschäftigen, fand sich für</text:p>
      <text:p text:style-name="P2">Goethe, als ihm der Herzog Karl August am 21. April 1776 einen Garten schenkte. Auch</text:p>
      <text:p text:style-name="P2">durch die Streifzüge im Thüringerwald, auf denen er die Lebenserscheinungen der</text:p>
      <text:p text:style-name="P2">niederen Organismen beobachten konnte, wird Goethe angeregt. Moose und Flechten</text:p>
      <text:p text:style-name="P2">[106] nehmen seine Aufmerksamkeit in Anspruch. Am 31. 0ktober bittet er Frau von</text:p>
      <text:p text:style-name="P2">Stein um Moose von allen Sorten, womöglich mit den Wurzeln und feucht, damit er sie</text:p>
      <text:p text:style-name="P2">benützen könne, um die Fortpflanzung zu beobachten. Es ist wichtig, im Auge zu</text:p>
      <text:p text:style-name="P2">behalten, daß Goethe sich im Anfange seiner botanischen Studien mit den niederen</text:p>
      <text:p text:style-name="P2">Pflanzenformen beschäftigte. Denn er hat später bei der Konzeption seiner Idee der</text:p>
      <text:p text:style-name="P2">Urpflanze nur die höheren Pflanzen berücksichtigt. Dies kann also nicht davon herrühren,</text:p>
      <text:p text:style-name="P2">daß ihm das Gebiet der niederen fremd war, sondern davon, daß er die Geheimnisse der</text:p>
      <text:p text:style-name="P2">Pflanzennatur an den höheren deutlicher ausgeprägt glaubte. Er wollte die Idee der Natur</text:p>
      <text:p text:style-name="P2">da aufsuchen, wo sie sich am klarsten offenbart und dann von dem Vollkommenen zum</text:p>
      <text:p text:style-name="P2">Unvollkommenen herabsteigen, um dieses aus jenem zu begreifen. Nicht das</text:p>
      <text:p text:style-name="P2">Zusammengesetzte wollte er durch das Einfache erklären; sondern jenes mit einem Blick</text:p>
      <text:p text:style-name="P2">als wirkendes Ganzes überschauen und dann das Einfache und Unvollkommene als</text:p>
      <text:p text:style-name="P2">einseitige Ausbildung des Zusammengesetzten und Vollkommenen erklären. Wenn die</text:p>
      <text:p text:style-name="P2">Natur fähig ist, nach unzähligen Pflanzenformen noch eine zu machen, die sie alle</text:p>
      <text:p text:style-name="P3"/>
      <text:p text:style-name="P1">71</text:p>
      <text:p text:style-name="P2">enthält, so muß auch dem Geiste beim Anschauen dieser vollkommenen Form das</text:p>
      <text:p text:style-name="P2">Geheimnis der Pflanzenbildung in unmittelbarer Anschauung aufgehen, und er wird dann</text:p>
      <text:p text:style-name="P2">leicht das an dem Vollkommenen Beobachtete auf das Unvollkommene anwenden</text:p>
      <text:p text:style-name="P2">können. Umgekehrt machen es die Naturforscher, die das Vollkommene nur als eine</text:p>
      <text:p text:style-name="P2">mechanische Summe der einfachen Vorgänge ansehen. Sie gehen von diesem Einfachen</text:p>
      <text:p text:style-name="P2">aus und leiten das Vollkommene von demselben ab.</text:p>
      <text:p text:style-name="P2">Als sich Goethe nach einem wissenschaftlichen Führer für seine botanischen Studien</text:p>
      <text:p text:style-name="P2">umsah, konnte er keinen andern [107] finden als Linné. Wir erfahren von seiner</text:p>
      <text:p text:style-name="P2">Beschäftigung mit Linné zuerst aus den Briefen an Frau von Stein vom Jahre 1782. Wie</text:p>
      <text:p text:style-name="P2">ernst es Goethe mit seinen naturwissenschaftlichen Bestrebungen war, geht aus dem</text:p>
      <text:p text:style-name="P2">Interesse hervor, das er an Linnés Schriften genommen hat. Er gesteht, daß nach</text:p>
      <text:p text:style-name="P2">Shakespeare und Spinoza auf ihn die größte Wirkung von Linné ausgegangen ist. Aber</text:p>
      <text:p text:style-name="P2">wie wenig konnte ihn Linné befriedigen. Goethe wollte die verschiedenen</text:p>
      <text:p text:style-name="P2">Pflanzenformen beobachten, um das Gemeinsame, das in ihnen lebt, zu erkennen. Er</text:p>
      <text:p text:style-name="P2">wollte wissen, was alle diese Gebilde zu Pflanzen macht. Und Linné hatte sich damit</text:p>
      <text:p text:style-name="P2">begnügt,</text:p>
      <text:p text:style-name="P3"/>
      <text:p text:style-name="P2">die</text:p>
      <text:p text:style-name="P3"/>
      <text:p text:style-name="P2">mannigfaltigsten</text:p>
      <text:p text:style-name="P3"/>
      <text:p text:style-name="P2">Pflanzenformen</text:p>
      <text:p text:style-name="P3"/>
      <text:p text:style-name="P2">in</text:p>
      <text:p text:style-name="P3"/>
      <text:p text:style-name="P2">einer</text:p>
      <text:p text:style-name="P3"/>
      <text:p text:style-name="P2">bestimmten</text:p>
      <text:p text:style-name="P3"/>
      <text:p text:style-name="P2">Ordnung</text:p>
      <text:p text:style-name="P3"/>
      <text:p text:style-name="P2">nebeneinander zu stellen und zu beschreiben. Hier stieß Goethes naive, unbefangene</text:p>
      <text:p text:style-name="P2">Naturbeobachtung in einem einzelnen Falle auf die durch einseitig aufgefaßten</text:p>
      <text:p text:style-name="P2">Platonismus beeinflußte Denkweise der Wissenschaft. Diese Denkweise sieht in den</text:p>
      <text:p text:style-name="P2">einzelnen Formen Verwirklichungen ursprünglicher, nebeneinander bestehender,</text:p>
      <text:p text:style-name="P2">platonischer Ideen oder Schöpfungsgedanken. Goethe sieht in dem einzelnen Gebilde nur</text:p>
      <text:p text:style-name="P2">eine besondere Ausgestaltung eines ideellen Urwesens, das in allen Formen lebt. Jene</text:p>
      <text:p text:style-name="P2">Denkweise will möglichst genau die einzelnen Formen unterscheiden, um die</text:p>
      <text:p text:style-name="P2">Vielgliedrigkeit der Ideenformen oder des Schöpfungsplanes zu erkennen; Goethe will</text:p>
      <text:p text:style-name="P2">die Vielgliedrigkeit des Besonderen aus der ursprünglichen Einheit erklären. Daß vieles</text:p>
      <text:p text:style-name="P2">in mannigfaltigen Formen da ist, ist für jene Denkungsart ohne weiteres klar, denn schon</text:p>
      <text:p text:style-name="P2">die idealen Urbilder sind für sie das Mannigfaltige. Für Goethe ist das nicht klar, denn</text:p>
      <text:p text:style-name="P2">das Viele gehört nach seiner Ansicht nur zusammen, wenn sich Eines darin offenbart.</text:p>
      <text:p text:style-name="P2">Goethe sagt deshalb, was Linné «mit Gewalt auseinander [108] zu halten suchte, mußte</text:p>
      <text:p text:style-name="P2">nach dem innersten Bedürfnis meines Wesens zur Vereinigung anstreben». Linné nimmt</text:p>
      <text:p text:style-name="P3"/>
      <text:p text:style-name="P1">72</text:p>
      <text:p text:style-name="P2">die vorhandenen Formen einfach hin, ohne danach zu fragen, wie sie aus einer</text:p>
      <text:p text:style-name="P2">Grundform geworden sind: «Spezies zählen wir so viele, als verschiedene Formen im</text:p>
      <text:p text:style-name="P2">Prinzip geschaffen worden sind »: dies ist sein Grundsatz. Goethe sucht im Pflanzenreich</text:p>
      <text:p text:style-name="P2">das Wirksame, das durch Spezifizierung der Grundform das Einzelne schafft.</text:p>
      <text:p text:style-name="P2">Ein naiveres Verhältnis zur Pflanzenwelt als bei Linné fand Goethe bei Rousseau. Am i6.</text:p>
      <text:p text:style-name="P2">Juni 1782 schreibt er an Karl August: «In Rousseaus Werken finden sich ganz allerliebste</text:p>
      <text:p text:style-name="P2">Briefe über die Botanik, worin er diese Wissenschaft auf das faßlichste und zierlichste</text:p>
      <text:p text:style-name="P2">einer Dame vorträgt. Es ist recht ein Muster, wie man unterrichten soll und eine Beilage</text:p>
      <text:p text:style-name="P2">zum Emil. Ich nehme daher Anlaß, das schöne Reich der Blumen meinen schönen</text:p>
      <text:p text:style-name="P2">Freundinnen aufs neue zu empfehlen.» In seiner «Geschichte meines botanischen</text:p>
      <text:p text:style-name="P2">Studiums» legt Goethe dar, was ihn zu Rousseaus botanischen Ideen hingezogen hat:</text:p>
      <text:p text:style-name="P2">«Sein Verhältnis zu Pflanzenfreunden und -kennern, besonders zu der Herzogin von</text:p>
      <text:p text:style-name="P2">Portland, mag seinen Scharfblick mehr in die Breite gewiesen haben, und ein Geist wie</text:p>
      <text:p text:style-name="P2">der seinige, der den Nationen Ordnung und Gesetz vorzuschreiben sich berufen fühlt,</text:p>
      <text:p text:style-name="P2">mußte doch zur Vermutung gelangen, daß in dem unermeßlichen Pflanzenreiche keine so</text:p>
      <text:p text:style-name="P2">große Mannigfaltigkeit der Formen erscheinen könnte, ohne daß ein Grundgesetz, es sei</text:p>
      <text:p text:style-name="P2">auch noch so verborgen, sie wieder sämtlich zur Einheit zurückbrächte.» Ein solches</text:p>
      <text:p text:style-name="P2">Grundgesetz, das die Mannigfaltigkeit zur Einheit zurückbringt, von der sie ursprünglich</text:p>
      <text:p text:style-name="P2">ausgegangen ist, sucht auch Goethe.</text:p>
      <text:p text:style-name="P2">Zwei Schriften vom Freiherrn von Gleichen, genannt Rußwurm, fielen damals in Goethes</text:p>
      <text:p text:style-name="P2">geistigen Horizont. Sie [109] behandeln beide das Leben der Pflanze in einer Weise, die</text:p>
      <text:p text:style-name="P2">für ihn fruchtbar werden konnte: «Das Neueste aus dem Reiche der Pflanzen» (Nürnberg</text:p>
      <text:p text:style-name="P2">1764) und «Auserlesene mikroskopische Entdeckungen bei den Pflanzen» (Nürnberg</text:p>
      <text:p text:style-name="P2">1777-1781). Sie beschäftigen sich mit den Befruchtungsvorgängen der Pflanzen.</text:p>
      <text:p text:style-name="P2">Blütenstaub, Staubfäden und Stempel sind in ihnen sorgfältig beschrieben, und in gut</text:p>
      <text:p text:style-name="P2">ausgeführten Tafeln die Vorgänge bei der Befruchtung dargestellt. Goethe macht nun</text:p>
      <text:p text:style-name="P2">selbst Versuche, um die von Gleichen-Rußwurm beschriebenen Ergebnisse mit eigenen</text:p>
      <text:p text:style-name="P2">Augen zu beobachten. Er schreibt am 12. Januar 1785 an Jacobi: «Ein Mikroskop ist</text:p>
      <text:p text:style-name="P2">aufgestellt, um die Versuche des v. Gleichen, genannt Rußwurm, mit Frühlingseintritt</text:p>
      <text:p text:style-name="P2">nachzubeobachten und zu kontrollieren.» Zur selben Zeit studiert er die Wesenheit des</text:p>
      <text:p text:style-name="P3"/>
      <text:p text:style-name="P1">73</text:p>
      <text:p text:style-name="P2">Samens, wie aus einem Bericht an Knebel vom 2. April 1785 hervorgeht: «Die Materie</text:p>
      <text:p text:style-name="P2">vom Samen habe ich durchgedacht, so weit meine Erfahrungen reichen.» Diese</text:p>
      <text:p text:style-name="P2">Beobachtungen Goethes erscheinen erst im rechten Lichte, wenn man berücksichtigt, daß</text:p>
      <text:p text:style-name="P2">er schon dazumal nicht bei ihnen stehen geblieben ist, sondern eine Gesamtanschauung</text:p>
      <text:p text:style-name="P2">der Naturvorgänge zu gewinnen suchte, der sie zur Stütze und Bekräftigung dienen</text:p>
      <text:p text:style-name="P2">sollten. Am 8. April desselben Jahres meldet er Merck, daß er nicht nur Tatsachen</text:p>
      <text:p text:style-name="P2">beobachtet, sondern auch «hübsche Kombinationen» über diese Tatsachen gemacht habe.</text:p>
      <text:p text:style-name="P3">*</text:p>
      <text:p text:style-name="P2">Von wesentlichem Einfluß auf die Ausbildung der Ideen Goethes über organische</text:p>
      <text:p text:style-name="P2">Naturwirkungen war der Anteil, den er an Lavaters großem Werke: «Physiognomische</text:p>
      <text:p text:style-name="P2">Fragmente zur Beförderung der Menschenkenntnis und [110] Menschenliebe» nahm, das</text:p>
      <text:p text:style-name="P2">in den Jahren 1775-1778 erschienen ist. Er hat selbst Beiträge zu diesem Werke geliefert.</text:p>
      <text:p text:style-name="P2">In der Art, wie er sich in diesen Beiträgen ausspricht, ist seine spätere Weise, das</text:p>
      <text:p text:style-name="P2">Organische anzusehen, schon vorgebildet. Lavater blieb dabei stehen, die Gestalt des</text:p>
      <text:p text:style-name="P2">menschlichen Organismus als Ausdruck der Seele zu behandeln. Er wollte aus den</text:p>
      <text:p text:style-name="P2">Formen der Körper die Charaktere der Seelen deuten. Goethe fing bereits damals an, die</text:p>
      <text:p text:style-name="P2">äußere Gestalt um ihrer selbst willen zu betrachten, ihre eigene Gesetzmäßigkeit und</text:p>
      <text:p text:style-name="P2">Bildungskraft zu studieren. Er beschäftigt sich zugleich mit den Schriften des Aristoteles</text:p>
      <text:p text:style-name="P2">über die Physiognomik und versucht es, auf Grundlage des Studiums der organischen</text:p>
      <text:p text:style-name="P2">Gestalt, den Unterschied des Menschen von den Tieren festzustellen. Er findet diesen in</text:p>
      <text:p text:style-name="P2">dem durch das Ganze des menschlichen Baues bedingten Hervortreten des Kopfes, in der</text:p>
      <text:p text:style-name="P2">vollkommenen Ausbildung des menschlichen Gehirns, zu dem alle Teile wie zu einem</text:p>
      <text:p text:style-name="P2">Organ hindeuten, auf das sie gestimmt sind. Im Gegenteil ist bei dem Tiere der Kopf an</text:p>
      <text:p text:style-name="P2">den Rückgrat bloß angehängt, das Gehirn, das Rückenmark haben nicht mehr Umfang als</text:p>
      <text:p text:style-name="P2">zur Auswirkung der untergeordneten Lebensgeister und zur Leitung der bloß sinnlichen</text:p>
      <text:p text:style-name="P2">Verrichtungen unbedingt notwendig ist. Goethe sucht schon damals den Unterschied des</text:p>
      <text:p text:style-name="P2">Menschen von den Tieren nicht in irgend einem einzelnen, sondern in dem verschiedenen</text:p>
      <text:p text:style-name="P2">Grade der Vollkommenheit, den das gleiche Grundgebilde in dem einen oder anderen</text:p>
      <text:p text:style-name="P2">Falle erreicht. Es schwebt ihm bereits das Bild eines Typus vor, der sowohl bei den</text:p>
      <text:p text:style-name="P2">Tieren wie beim Menschen sich findet, der bei den ersteren so ausgebildet ist, daß der</text:p>
      <text:p text:style-name="P3"/>
      <text:p text:style-name="P1">74</text:p>
      <text:p text:style-name="P2">ganze Bau den animalischen Funktionen dient, während bei letzterem der Bau das</text:p>
      <text:p text:style-name="P2">Grundgerüste für die Entwicklung des Geistes abgibt. [111] Aus solchen Betrachtungen</text:p>
      <text:p text:style-name="P2">heraus erwächst Goethes Spezialstudium der Anatomie. Am 22. Januar 1776 berichtet er</text:p>
      <text:p text:style-name="P2">an Lavater: «Der Herzog hat mir sechs Schädel kommen lassen, habe herrliche</text:p>
      <text:p text:style-name="P2">Bemerkungen gemacht, die Euer Hochwürden zu Diensten stehen, wenn dieselben Sie</text:p>
      <text:p text:style-name="P2">nicht ohne mich fanden.» Im Tagebuche Goethes lesen wir unter dem i Oktober 1781,</text:p>
      <text:p text:style-name="P2">daß er in Jena mit dem alten Einsiedel Anatomie trieb und in demselben Jahre fing er an,</text:p>
      <text:p text:style-name="P2">sich von Loder in diese Wissenschaft genauer einführen zu lassen. Er erzählt davon in</text:p>
      <text:p text:style-name="P2">Briefen an Frau von Stein vom 29. Oktober 1781 und an den Herzog vom 4. November.</text:p>
      <text:p text:style-name="P2">Er hat auch die Absicht, den jungen Leuten an der Zeichenakademie «das Skelett zu</text:p>
      <text:p text:style-name="P2">erklären und sie zur Kenntnis des menschlichen Körpers anzuführen». - «Ich tue es», sagt</text:p>
      <text:p text:style-name="P2">er, «um meinet- und ihretwillen; die Methode, die ich gewählt habe, wird sie diesen</text:p>
      <text:p text:style-name="P2">Winter über völlig mit den Grundsäulen des Körpers bekannt machen. » Er hat, wie aus</text:p>
      <text:p text:style-name="P2">dem Tagebuch zu ersehen, diese Vorlesungen auch gehalten. Auch mit Loder hat er in</text:p>
      <text:p text:style-name="P2">dieser Zeit über den Bau des menschlichen Körpers manches Gespräch geführt. Und</text:p>
      <text:p text:style-name="P2">wieder ist es seine allgemeine Naturansicht, die als treibende Kraft und als eigentliches</text:p>
      <text:p text:style-name="P2">Ziel dieser Studien erscheint. Er behandelt die« Knochen als einen Text, woran sich alles</text:p>
      <text:p text:style-name="P2">Leben und alles Menschliche anhängen läßt» (Briefe an Lavater und Merck vom 14.</text:p>
      <text:p text:style-name="P2">November 1781). Vorstellungen über das Wirken des Organischen, über den</text:p>
      <text:p text:style-name="P2">Zusammenhang der menschlichen Bildung mit der tierischen beschäftigen damals seinen</text:p>
      <text:p text:style-name="P2">Geist. Daß der menschliche Bau nur die höchste Stufe des tierischen ist, und daß er durch</text:p>
      <text:p text:style-name="P2">diesen vollkommeneren Grad des Tierischen die sittliche Welt aus sich hervorbringt, ist</text:p>
      <text:p text:style-name="P2">eine Idee, die bereits in der Ode «das Göttliche »vom Jahre 1782 niedergelegt ist. [112]</text:p>
      <text:p text:style-name="P2">Edel sei der Mensch,</text:p>
      <text:p text:style-name="P2">Hilfreich und gut!</text:p>
      <text:p text:style-name="P2">Denn das allein</text:p>
      <text:p text:style-name="P2">Unterscheidet ihn</text:p>
      <text:p text:style-name="P2">Von allen Wesen,</text:p>
      <text:p text:style-name="P2">Die wir kennen.- - - Nach ewigen, ehrnen,</text:p>
      <text:p text:style-name="P3"/>
      <text:p text:style-name="P1">75</text:p>
      <text:p text:style-name="P2">Großen Gesetzen</text:p>
      <text:p text:style-name="P2">Müssen wir alle</text:p>
      <text:p text:style-name="P2">Unsers Daseins</text:p>
      <text:p text:style-name="P2">Kreise vollenden.</text:p>
      <text:p text:style-name="P2">Die «ewigen, ehrnen Gesetze» wirken im Menschen gerade so wie in der übrigen</text:p>
      <text:p text:style-name="P2">Organismenwelt; sie erreichen in ihm nur eine Vollkommenheit, durch die es ihm</text:p>
      <text:p text:style-name="P2">möglich ist, «edel, hilfreich und gut» zu sein.</text:p>
      <text:p text:style-name="P2">Während in Goethe sich solche Ideen immer mehr festsetzten, arbeitete Herder an seinen</text:p>
      <text:p text:style-name="P2">«Ideen zu einer Philosophie der Geschichte der Menschheit». Alle Gedanken dieses</text:p>
      <text:p text:style-name="P2">Buches wurden von den beiden durchgesprochen. Goethe war von Herders Auffassung</text:p>
      <text:p text:style-name="P2">der Natur befriedigt. Sie fiel mit seinen eigenen Vorstellungen zusammen. «Herders</text:p>
      <text:p text:style-name="P2">Schrift macht wahrscheinlich, daß wir erst Pflanzen und Tiere waren... Goethe grübelt</text:p>
      <text:p text:style-name="P2">jetzt gar denkreich in diesen Dingen und jedes, was erst durch seine Vorstellung</text:p>
      <text:p text:style-name="P2">gegangen ist, wird äußerst interessant», schreibt am 1. Mai 1784 Frau von Stein an</text:p>
      <text:p text:style-name="P2">Knebel. Wie sehr man berechtigt ist, von Herders Ideen auf die Goethes zu schließen,</text:p>
      <text:p text:style-name="P2">zeigen die Worte, die Goethe am 8. Dez. 1783 an Knebel richtet: «Herder schreibt eine</text:p>
      <text:p text:style-name="P2">Philosophie der Geschichte, wie Du Dir denken [113] kannst, von Grund aus neu. Die</text:p>
      <text:p text:style-name="P2">ersten Kapitel haben wir vorgestern zusammen gelesen, sie sind köstlich.» Sätze wie die</text:p>
      <text:p text:style-name="P2">folgenden liegen ganz in Goethes Denkrichtung. «Das Menschengeschlecht ist der große</text:p>
      <text:p text:style-name="P2">Zusammenfluß niederer organischer Kräfte.» « Und so können wir den vierten Satz</text:p>
      <text:p text:style-name="P2">annehmen: daß der Mensch ein Mittelgeschöpf unter den Tieren, d. i. die ausgearbeitete</text:p>
      <text:p text:style-name="P2">Form sei, in der sich die Zuge aller Gattungen um ihn her im feinsten Inbegriff</text:p>
      <text:p text:style-name="P2">sammeln.»</text:p>
      <text:p text:style-name="P2">Mit solchen Vorstellungen war allerdings die Ansicht der damaligen Anatomen nicht zu</text:p>
      <text:p text:style-name="P2">vereinigen, daß der kleine Knochen, den die Tiere in der oberen Kinnlade haben, der</text:p>
      <text:p text:style-name="P2">Zwischenkiefer, der die oberen Schneidezähne enthält, dem Menschen fehle. Sömmering,</text:p>
      <text:p text:style-name="P2">einer der bedeutendsten Anatomen der damaligen Zeit, schrieb am 8. Oktober 1782 an</text:p>
      <text:p text:style-name="P2">Merck: «Ich wünschte, daß Sie Blumenbach nachsähen, wegen des ossis intermaxillaris,</text:p>
      <text:p text:style-name="P2">der ceteris paribus der einzige Knochen ist, den alle Tiere vom Affen an, selbst der</text:p>
      <text:p text:style-name="P3"/>
      <text:p text:style-name="P1">76</text:p>
      <text:p text:style-name="P2">Orang-Utang eingeschlossen, haben, der sich hingegen nie beim Menschen findet; wenn</text:p>
      <text:p text:style-name="P2">Sie diesen Knochen abrechnen, so fehlt Ihnen nichts, um nicht alles vom Menschen auf</text:p>
      <text:p text:style-name="P2">die Tiere transferieren zu können. Ich lege deshalb einen Kopf von einer Hirschkuh bei,</text:p>
      <text:p text:style-name="P2">um Sie zu überzeugen, daß dieses os intermaxillare (wie es Blumenbach) oder os</text:p>
      <text:p text:style-name="P2">incisivum (wie es Camper nennt) selbst bei Tieren vorhanden ist, die keine</text:p>
      <text:p text:style-name="P2">Schneidezähne in der oberen Kinnlade haben.» Das war die allgemeine Meinung der Zeit.</text:p>
      <text:p text:style-name="P2">Auch der berühmte Camper, für den Merck und Goethe die innigste Verehrung hatten,</text:p>
      <text:p text:style-name="P2">bekannte sich zu ihr. Der Umstand, daß der Zwischenknochen beim Menschen links und</text:p>
      <text:p text:style-name="P2">rechts mit den Oberkieferknochen verwachsen ist, ohne daß bei einem normal gebildeten</text:p>
      <text:p text:style-name="P2">Individuum eine deutliche Grenze zu [114] sehen ist, hat zu dieser Ansicht geführt.</text:p>
      <text:p text:style-name="P2">Hätten die Gelehrten recht gehabt mit derselben, dann wäre es unmöglich, ein</text:p>
      <text:p text:style-name="P2">gemeinsames Urbild für den Bau des tierischen und menschlichen Organismus</text:p>
      <text:p text:style-name="P2">aufzustellen; eine Grenze zwischen den beiden Formen müßte angenommen werden. Der</text:p>
      <text:p text:style-name="P2">Mensch wäre nicht nach dem Urbilde geschaffen, das auch den Tieren zu Grunde liegt.</text:p>
      <text:p text:style-name="P2">Dieses Hindernis seiner Weltanschauung mußte Goethe hinwegräumen. Es gelang ihm</text:p>
      <text:p text:style-name="P2">im Frühling 1784 in Gemeinschaft mit Loder. Nach seinem allgemeinen Grundsatze,</text:p>
      <text:p text:style-name="P2">«daß die Natur kein Geheimnis habe, was sie nicht irgendwo dem aufmerksamen</text:p>
      <text:p text:style-name="P2">Beobachter nackt vor die Augen stellt», ging Goethe vor. Er fand bei einzelnen abnorm</text:p>
      <text:p text:style-name="P2">gebildeten Schädeln die Grenze zwischen Ober- und Zwischenkiefer wirklich vorhanden.</text:p>
      <text:p text:style-name="P2">Freudig berichtet er von dem Fund am 27. März an Herder und Frau von Stein. An</text:p>
      <text:p text:style-name="P2">Herder schreibt er: «Es soll Dich auch herzlich freuen, denn es ist wie der Schlußstein</text:p>
      <text:p text:style-name="P2">zum Menschen, fehlt nicht, ist auch da! Aber wie! Ich habe mirs auch in Verbindung mit</text:p>
      <text:p text:style-name="P2">Deinem Ganzen gedacht, wie schön es da wird.» Und als Goethe die Abhandlung, die er</text:p>
      <text:p text:style-name="P2">über die Sache geschrieben hat, im November 1784 an Knebel schickt, deutet er die</text:p>
      <text:p text:style-name="P2">Bedeutung, die er der Entdeckung für seine ganze Vorstellungswelt beilegt, mit den</text:p>
      <text:p text:style-name="P2">Worten an: «Ich habe mich enthalten, das Resultat, worauf schon Herder in seinen Ideen</text:p>
      <text:p text:style-name="P2">deutet, schon jetzt merken zu lassen, daß man nämlich den Unterschied des Menschen</text:p>
      <text:p text:style-name="P2">vom Tier in nichts einzelnem finden könne.» Goethe konnte erst Vertrauen zu seiner</text:p>
      <text:p text:style-name="P2">Naturansicht gewinnen, als die irrtümliche Ansicht über das fatale Knöchelchen beseitigt</text:p>
      <text:p text:style-name="P2">war. Er gewann allmählich den Mut, seine Ideen über die Art, wie die Natur, mit einer</text:p>
      <text:p text:style-name="P2">Hauptform gleichsam spielend, das mannigfaltige Leben hervorbringt, [115] «auf alle</text:p>
      <text:p text:style-name="P3"/>
      <text:p text:style-name="P1">77</text:p>
      <text:p text:style-name="P2">Reiche der Natur, auf ihr ganzes Reich auszudehnen». In diesem Sinne schreibt er im</text:p>
      <text:p text:style-name="P2">Jahre 1786 an Frau von Stein.</text:p>
      <text:p text:style-name="P2">Immer lesbarer wird Goethe das Buch der Natur, nachdem er den einen Buchstaben</text:p>
      <text:p text:style-name="P2">richtig entziffert hat. «Mein langes Buchstabieren hat mir geholfen, jetzt wirkts auf</text:p>
      <text:p text:style-name="P2">einmal und meine stille Freude ist unaussprechlich», schreibt er der Frau von Stein am</text:p>
      <text:p text:style-name="P2">15. Mai 1785. Er hält sich jetzt auch bereits für fähig, eine kleine botanische Abhandlung</text:p>
      <text:p text:style-name="P2">für Knebel zu schreiben. Die Reise, die er 1785 nach Karlsbad mit diesem zusammen</text:p>
      <text:p text:style-name="P2">unternimmt, wird zu einer förmlichen botanischen Studienreise. Nach der Rückkehr</text:p>
      <text:p text:style-name="P2">werden mit Hilfe Linnés die Reiche der Pilze, Moose, Flechten und Algen</text:p>
      <text:p text:style-name="P2">durchgegangen. Er teilt am 9. November der Frau von Stein mit: «Ich lese Linné fort,</text:p>
      <text:p text:style-name="P2">denn ich muß wohl, ich habe kein anderes Buch. Es ist das die beste Art, ein Buch gewiß</text:p>
      <text:p text:style-name="P2">zu lesen, die ich öfters praktizieren muß, besonders da ich nicht leicht ein Buch auslese.</text:p>
      <text:p text:style-name="P2">Dieses ist aber vorzüglich nicht zum Lesen, sondern zum Rekapitulieren gemacht und tut</text:p>
      <text:p text:style-name="P2">mir nun treffliche Dienste, da ich über die meisten Punkte selbst gedacht habe.» Während</text:p>
      <text:p text:style-name="P2">dieser Studien bekommt auch die Grundform, aus welcher die Natur alle mannigfaltigen</text:p>
      <text:p text:style-name="P2">Pflanzengebilde herausarbeitet, einzelne, wenn auch noch nicht deutliche Umrisse in</text:p>
      <text:p text:style-name="P2">seinem Geiste. In einem Briefe an die Frau von Stein vom 9. Juli 1786 sind die Worte</text:p>
      <text:p text:style-name="P2">enthalten: «Es ist ein Gewahrwerden der wesentlichen Form, mit der die Natur gleichsam</text:p>
      <text:p text:style-name="P2">nur immer spielt und spielend das mannigfaltige Leben hervorbringt.» [116] Im April und</text:p>
      <text:p text:style-name="P2">Mai 1786 beobachtete Goethe durch das Mikroskop die niederen Organismen, die sich in</text:p>
      <text:p text:style-name="P2">Aufgüssen verschiedener Substanzen (Pisangmark, Kaktus, Trüffeln, Pfefferkörnern, Tee,</text:p>
      <text:p text:style-name="P2">Bier usw.) entwickeln. Er notiert sorgfältig die Vorgänge, die er an diesen Lebewesen</text:p>
      <text:p text:style-name="P2">beobachtet und verfertigt Zeichnungen dieser organischen Formen (vgl. Goethes</text:p>
      <text:p text:style-name="P2">naturwissenschaftliche Schriften in der Sophien-Ausgabe, 2. Abteilung, Band 7, S.289309). Man kann auch aus diesen Notizen ersehen, daß Goethe der Erkenntnis des Lebens</text:p>
      <text:p text:style-name="P2">nicht durch solche Beobachtung niederer und einfacher Organismen näher zu kommen</text:p>
      <text:p text:style-name="P2">sucht. Es ist ganz offenbar, daß er die wesentlichen Züge der Lebensvorgänge an den</text:p>
      <text:p text:style-name="P2">höheren Organismen ebenso zu erfassen glaubt, wie an den niederen. Er ist der Ansicht,</text:p>
      <text:p text:style-name="P2">daß sich an dem Infusionstierchen dieselbe Art von Gesetzmäßigkeit wiederholt, die das</text:p>
      <text:p text:style-name="P2">Auge des Geistes an dem Hund wahrnimmt. Die Beobachtung durch das Mikroskop lehrt</text:p>
      <text:p text:style-name="P3"/>
      <text:p text:style-name="P1">78</text:p>
      <text:p text:style-name="P2">nur Vorgänge kennen, die im Kleinen das sind, was das unbewaffnete Auge im Großen</text:p>
      <text:p text:style-name="P2">sieht. Sie bietet eine Bereicherung der sinnlichen Erfahrung. Einer höheren Art des</text:p>
      <text:p text:style-name="P2">Anschauens, nicht einer Verfolgung der den Sinnen zugänglichen Vorgänge bis in ihre</text:p>
      <text:p text:style-name="P2">kleinsten Bestandteile, offenbart sich das Wesen des Lebens. Goethe sucht dieses Wesen</text:p>
      <text:p text:style-name="P2">durch die Betrachtung der höheren Pflanzen und Tiere zu erkennen. Er würde diese</text:p>
      <text:p text:style-name="P2">Erkenntnis ohne Zweifel in derselben Weise gesucht haben, auch wenn zu seiner Zeit die</text:p>
      <text:p text:style-name="P2">Pflanzen- und Tieranatomie schon ebenso weit vorgeschritten gewesen wäre, wie sie</text:p>
      <text:p text:style-name="P2">gegenwärtig ist. Wenn Goethe die Zellen, aus denen sich der Pflanzen- und Tierkörper</text:p>
      <text:p text:style-name="P2">aufbaut, hätte beobachten können, so würde er erklärt haben, daß sich an diesen</text:p>
      <text:p text:style-name="P2">elementaren organischen Formen dieselbe Gesetzmäßigkeit [117] zeigt, die auch am</text:p>
      <text:p text:style-name="P2">Zusammengesetzten wahrzunehmen ist. Er hätte sich durch dieselben Ideen, durch die er</text:p>
      <text:p text:style-name="P2">sich die Lebensvorgänge der höheren Organismen erklärte, auch die Erscheinungen an</text:p>
      <text:p text:style-name="P2">diesen kleinen Wesen begreiflich gemacht.</text:p>
      <text:p text:style-name="P2">Den lösenden Gedanken des Rätsels, das ihm die organische Bildung und Umbildung</text:p>
      <text:p text:style-name="P2">aufgegeben hat, findet Goethe erst in Italien. Am 3. September verläßt er Karlsbad, um</text:p>
      <text:p text:style-name="P2">nach dem Süden zu gehen. In wenigen, aber bedeutsamen Sätzen schildert er in seiner</text:p>
      <text:p text:style-name="P2">«Geschichte meines botanischen Studiums » (Kürschner, Band 33, S. 61 ff.) die</text:p>
      <text:p text:style-name="P2">Gedanken, welche die Beobachtung der Pflanzenwelt in ihm aufregt bis zu dem</text:p>
      <text:p text:style-name="P2">Augenblicke, da ihm in Sizilien eine klare Vorstellung darüber sich offenbart, wie es</text:p>
      <text:p text:style-name="P2">möglich ist, daß den Pflanzenformen «bei einer eigensinnigen, generischen und</text:p>
      <text:p text:style-name="P2">spezifischen Hartnäckigkeit eine glückliche Mobilität und Biegsamkeit verliehen ist, um</text:p>
      <text:p text:style-name="P2">in so viele Bedingungen, die über dem Erdkreis auf sie einwirken, sich zu fügen und</text:p>
      <text:p text:style-name="P2">darnach bilden und umbilden zu können». Beim Übergang über die Alpen, im</text:p>
      <text:p text:style-name="P2">botanischen Garten von Padua und an anderen Orten zeigte sich ihm das «Wechselhafte</text:p>
      <text:p text:style-name="P2">der Pflanzengestalten». «Wenn in der tiefern Gegend Zweige und Stengel stärker und</text:p>
      <text:p text:style-name="P2">mastiger waren, die Augen näher aneinander standen und die Blätter breit waren, so</text:p>
      <text:p text:style-name="P2">wurden höher ins Gebirge hinauf Zweige und Stengel zarter, die Augen rückten</text:p>
      <text:p text:style-name="P2">auseinander, so daß von Knoten zu Knoten ein größerer Zwischenraum stattfand und die</text:p>
      <text:p text:style-name="P2">Blätter sich lanzenförmiger bildeten. Ich bemerkte dies bei einer Weide und einer</text:p>
      <text:p text:style-name="P2">Gentiana und überzeugte mich, daß es nicht etwa verschiedene Arten wären. Auch am</text:p>
      <text:p text:style-name="P3"/>
      <text:p text:style-name="P1">79</text:p>
      <text:p text:style-name="P2">Walchensee bemerkte ich längere und schlankere Binsen, als im Unterland» (Italienische</text:p>
      <text:p text:style-name="P2">Reise, 8. Sept.). [118] Am 8. Oktober findet er in Venedig am Meere verschiedene</text:p>
      <text:p text:style-name="P2">Pflanzen, an denen ihm die Wechselbeziehung des Organischen zu seiner Umgebung</text:p>
      <text:p text:style-name="P2">besonders anschaulich wird. «Sie sind alle zugleich mastig und streng, saftig und zäh,</text:p>
      <text:p text:style-name="P2">und es ist offenbar, daß das alte Salz des Sandbodens, mehr aber die salzige Luft ihnen</text:p>
      <text:p text:style-name="P2">diese Eigenschaften gibt; sie strotzen von Säften wie Wasserpflanzen, sie sind fest und</text:p>
      <text:p text:style-name="P2">zäh wie Bergpflanzen; wenn ihre Blätterenden eine Neigung zu Stacheln haben, wie</text:p>
      <text:p text:style-name="P2">Disteln tun, sind sie gewaltig spitz und stark. Ich fand einen solchen Busch Blätter; es</text:p>
      <text:p text:style-name="P2">schien mir unser unschuldiger Huflattich, hier aber mit scharfen Waffen bewaffnet, und</text:p>
      <text:p text:style-name="P2">das Blatt wie Leder, so auch die Samenkapseln, die Stiele, alles mastig und fett»</text:p>
      <text:p text:style-name="P2">(Italienische Reise). Im botanischen Garten zu Padua bekommt der Gedanke in Goethes</text:p>
      <text:p text:style-name="P2">Geiste eine bestimmtere Gestalt, wie man sich alle Pflanzengestalten vielleicht aus einer</text:p>
      <text:p text:style-name="P2">entwickeln könne (Italienische Reise, 27. Sept.); im November teilt er Knebel mit: «So</text:p>
      <text:p text:style-name="P2">freut mich doch mein bißchen Botanik erst recht in diesen Landen, wo eine frohere,</text:p>
      <text:p text:style-name="P2">weniger unterbrochene Vegetation zu Hause ist. Ich habe schon recht artige, ins</text:p>
      <text:p text:style-name="P2">allgemeine gehende Bemerkungen gemacht, die auch Dir in der Folge angenehm sein</text:p>
      <text:p text:style-name="P2">werden.» Am 25. März 1787 kommt ihm eine «gute Erleuchtung über botanische</text:p>
      <text:p text:style-name="P2">Gegenstände». Er bittet Herdern zu sagen, daß er mit der Urpflanze bald zustande sei.</text:p>
      <text:p text:style-name="P2">Nur fürchtet er, «daß niemand die übrige Pflanzenwelt darin wird erkennen wollen »</text:p>
      <text:p text:style-name="P2">(Italienische Reise). Am 7. April geht er mit dem «festen, ruhigen Vorsatz, seine</text:p>
      <text:p text:style-name="P2">dichterischen Träume fortzusetzen, nach dem öffentlichen Garten». Allein ehe er sich's</text:p>
      <text:p text:style-name="P2">versieht, erhascht ihn das Pflanzenwesen wie ein Gespenst. «Die vielen Pflanzen, die ich</text:p>
      <text:p text:style-name="P2">sonst nur in Kübeln [119] und Töpfen, ja die größte Zeit des Jahres nur hinter</text:p>
      <text:p text:style-name="P2">Glasfenstern zu sehen gewohnt war, stehen hier froh und frisch unter freiem Himmel, und</text:p>
      <text:p text:style-name="P2">indem sie ihre Bestimmung vollkommen erfüllen, werden sie uns deutlicher. Im</text:p>
      <text:p text:style-name="P2">Angesicht so vielerlei neuen und erneuten Gebildes, fiel mir die alte Grille wieder ein: ob</text:p>
      <text:p text:style-name="P2">ich nicht unter dieser Schar die Urpflanze entdecken könnte? Eine solche muß es denn</text:p>
      <text:p text:style-name="P2">doch geben! woran würde ich sonst erkennen, daß dieses oder jenes Gebilde eine Pflanze</text:p>
      <text:p text:style-name="P2">sei, wenn sie nicht alle nach einem Muster gebildet wären.» Er bemüht sich, die</text:p>
      <text:p text:style-name="P2">abweichenden Gestalten zu unterscheiden, aber immer wieder werden seine Gedanken zu</text:p>
      <text:p text:style-name="P2">dem einen Urbild, das ihnen allen zu Grunde liegt, hingelenkt (Italienische Reise, 7. April</text:p>
      <text:p text:style-name="P3"/>
      <text:p text:style-name="P1">80</text:p>
      <text:p text:style-name="P2">1787). Goethe legt sich ein botanisches Tagebuch an, in dem er alle während der Reise</text:p>
      <text:p text:style-name="P2">über das Pflanzenreich gemachten Erfahrungen und Reflexionen einzeichnet (vgl.</text:p>
      <text:p text:style-name="P2">Sophien-Ausgabe, 2. Abt., Band 7, S.273 ff.). Diese Tagebuchblätter zeigen, wie</text:p>
      <text:p text:style-name="P2">unermüdlich er damit beschäftigt ist, Pflanzenexemplare ausfindig zu machen, die</text:p>
      <text:p text:style-name="P2">geeignet sind, auf die Gesetze des Wachstums und der Fortpflanzung hinzuleiten. Glaubt</text:p>
      <text:p text:style-name="P2">er irgend einem Gesetze auf der Spur zu sein, so stellt er es zunächst in hypothetischer</text:p>
      <text:p text:style-name="P2">Form auf, um es sich dann im Verlauf seiner weiteren Erfahrungen bestätigen zu lassen.</text:p>
      <text:p text:style-name="P2">Die Vorgänge der Keimung, der Befruchtung, des Wachstums notiert er sorgfältig. Daß</text:p>
      <text:p text:style-name="P2">das Blatt das Grundorgan der Pflanze ist, und daß die Formen aller übrigen</text:p>
      <text:p text:style-name="P2">Pflanzenorgane am besten zu verstehen sind, wenn man sie als umgewandelte Blätter</text:p>
      <text:p text:style-name="P2">betrachtet, leuchtet ihm immer mehr ein. Er schreibt in das Tagebuch: «Hypothese: Alles</text:p>
      <text:p text:style-name="P2">ist Blatt und durch diese Einfachheit wird die größte Mannigfaltigkeit möglich.» Und am</text:p>
      <text:p text:style-name="P2">,7. Mai teilt er Herder mit: « Ferner [120] muß ich Dir vertrauen, daß ich dem Geheimnis</text:p>
      <text:p text:style-name="P2">der Pflanzenzeugung und Organisation ganz nahe bin, und daß es das Einfachste ist, was</text:p>
      <text:p text:style-name="P2">nur gedacht werden kann. Unter diesem Himmel kann man die schönsten Beobachtungen</text:p>
      <text:p text:style-name="P2">machen. Den Hauptpunkt, wo der Keim steckt, habe ich ganz klar und zweifellos</text:p>
      <text:p text:style-name="P2">gefunden; alles übrige sehe ich auch schon im Ganzen und nur einige Punkte müssen</text:p>
      <text:p text:style-name="P2">bestimmter werden. Die Urpflanze wird das wunderlichste Geschöpf von der Welt, um</text:p>
      <text:p text:style-name="P2">welches mich die Natur selbst beneiden soll. Mit diesem Modell und dem Schlüssel dazu</text:p>
      <text:p text:style-name="P2">kann man alsdann noch Pflanzen ins unendliche erfinden, die konsequent sein müssen,</text:p>
      <text:p text:style-name="P2">das heißt: die, wenn sie auch nicht existieren, doch existieren könnten, und nicht etwa</text:p>
      <text:p text:style-name="P2">malerische oder dichterische Schatten und Scheine sind, sondern eine innerliche</text:p>
      <text:p text:style-name="P2">Wahrheit und Notwendigkeit haben. Dasselbe Gesetz wird sich auf alles übrige</text:p>
      <text:p text:style-name="P2">Lebendige anwenden lassen..... «Vorwärts und rückwärts ist die Pflanze immer nur Blatt,</text:p>
      <text:p text:style-name="P2">mit dem künftigen Keime so unzertrennlich vereint, daß man eins ohne das andere nicht</text:p>
      <text:p text:style-name="P2">denken darf Einen solchen Begriff zu fassen, zu ertragen, ihn in der Natur aufzufinden,</text:p>
      <text:p text:style-name="P2">ist eine Aufgabe, die uns in einen peinlich süßen Zustand versetzt» (Italienische Reise).</text:p>
      <text:p text:style-name="P3">*</text:p>
      <text:p text:style-name="P2">Goethe nimmt zur Erklärung der Lebenserscheinungen einen Weg, der gänzlich</text:p>
      <text:p text:style-name="P2">verschieden ist von denen, welche die Naturforscher gewöhnlich gehen. Diese scheiden</text:p>
      <text:p text:style-name="P3"/>
      <text:p text:style-name="P1">81</text:p>
      <text:p text:style-name="P2">sich in zwei Parteien. Es gibt Verteidiger einer in den organischen Wesen wirkenden</text:p>
      <text:p text:style-name="P2">Lebenskraft, die gegenüber anderen Naturursachen eine besondere, höhere Kräfteform</text:p>
      <text:p text:style-name="P2">darstellt. Wie es Schwerkraft, chemische Anziehung und Abstoßung, [121] Magnetismus</text:p>
      <text:p text:style-name="P2">usw. gibt, so soll es auch eine Lebenskraft geben, welche die Stoffe des Organismus in</text:p>
      <text:p text:style-name="P2">eine solche Wechselwirkung bringt, daß dieser sich erhalten, wachsen, nähren und</text:p>
      <text:p text:style-name="P2">fortpflanzen kann. Die Naturforscher, welche dieser Meinung sind, sagen: in dem</text:p>
      <text:p text:style-name="P2">Organismus wirken dieselben Kräfte wie in der übrigen Natur; aber sie wirken nicht wie</text:p>
      <text:p text:style-name="P2">in einer leblosen Maschine. Sie werden von der Lebenskraft gleichsam eingefangen und</text:p>
      <text:p text:style-name="P2">auf eine höhere Stufe des Wirkens gehoben. Den Bekennern dieser Meinung stehen</text:p>
      <text:p text:style-name="P2">andere Naturforscher gegenüber, welche glauben, daß in den Organismen keine</text:p>
      <text:p text:style-name="P2">besondere Lebenskraft wirke. Sie halten die Lebenserscheinungen für komplizierte</text:p>
      <text:p text:style-name="P2">chemische und physikalische Vorgänge und geben sich der Hoffnung hin, daß es einst</text:p>
      <text:p text:style-name="P2">vielleicht gelingen werde, einen Organismus ebenso durch Zurückführung auf</text:p>
      <text:p text:style-name="P2">unorganische Kraftwirkungen zu erklären wie eine Maschine. Die erste Ansicht wird als</text:p>
      <text:p text:style-name="P2">Vitalismus, die andere als Mechanismus bezeichnet. Von beiden ist die Goethesche</text:p>
      <text:p text:style-name="P2">Auffassungsweise durchaus verschieden. Daß in dem Organismus noch etwas anderes</text:p>
      <text:p text:style-name="P2">wirksam ist, als die Kräfte der unorganischen Natur, erscheint ihm selbstverständlich. Zur</text:p>
      <text:p text:style-name="P2">mechanischen Auffassung der Lebenserscheinungen kann er sich nicht bekennen.</text:p>
      <text:p text:style-name="P2">Ebensowenig sucht er, um die Wirkungen im Organismus zu erklären, nach einer</text:p>
      <text:p text:style-name="P2">besonderen Lebenskraft. Er ist überzeugt, daß zur Erfassung der Lebensvorgänge eine</text:p>
      <text:p text:style-name="P2">Anschauung gehört, die anderer Art ist als diejenige, durch welche die Erscheinungen der</text:p>
      <text:p text:style-name="P2">unorganischen Natur wahrgenommen werden. Wer zur Annahme einer Lebenskraft sich</text:p>
      <text:p text:style-name="P2">entschließt, der sieht zwar ein, daß die organischen Wirkungen nicht mechanisch sind,</text:p>
      <text:p text:style-name="P2">aber es fehlt ihm zugleich die Fähigkeit, jene andere Art der Anschauung [122] in sich</text:p>
      <text:p text:style-name="P2">auszubilden, durch die ihm das Organische erkennbar werden könnte. Die Vorstellung</text:p>
      <text:p text:style-name="P2">der Lebenskraft bleibt dunkel und unbestimmt. Ein neuerer Anhänger des Vitalismus,</text:p>
      <text:p text:style-name="P2">Gustav Bunge, meint: «In der kleinsten Zelle - da stecken schon alle Rätsel des Lebens</text:p>
      <text:p text:style-name="P2">drin, und bei der Erforschung der kleinsten Zelle - da sind wir mit den bisherigen</text:p>
      <text:p text:style-name="P2">Hilfsmitteln bereits an der Grenze angelangt» («Vitalismus und Mechanismus», Leipzig</text:p>
      <text:p text:style-name="P2">1886, S. 7). Es ist durchaus im Sinne der Goetheschen Denkweise, darauf zu antworten:</text:p>
      <text:p text:style-name="P2">Dasjenige Anschauungsvermögen, welches nur das Wesen der unorganischen</text:p>
      <text:p text:style-name="P3"/>
      <text:p text:style-name="P1">82</text:p>
      <text:p text:style-name="P2">Erscheinungen erkennt, ist mit seinen Hilfsmitteln an der Grenze angelangt, die</text:p>
      <text:p text:style-name="P2">überschritten werden muß, um das Lebendige zu erfassen. Dieses Anschauungsvermögen</text:p>
      <text:p text:style-name="P2">wird aber nie innerhalb seines Bereiches Mittel finden, die zur Erklärung des Lebens</text:p>
      <text:p text:style-name="P2">auch nur der kleinsten Zelle geeignet sein können. Wie zur Wahrnehmung der</text:p>
      <text:p text:style-name="P2">Farbenerscheinungen das Auge gehört, so gehört zur Auffassung des Lebens die</text:p>
      <text:p text:style-name="P2">Fähigkeit, in dem Sinnlichen ein Übersinnliches unmittelbar anzuschauen. Dieses</text:p>
      <text:p text:style-name="P2">Übersinnliche wird demjenigen immer entschlüpfen, der nur die Sinne auf die</text:p>
      <text:p text:style-name="P2">organischen</text:p>
      <text:p text:style-name="P3"/>
      <text:p text:style-name="P2">Formen</text:p>
      <text:p text:style-name="P3"/>
      <text:p text:style-name="P2">richtet.</text:p>
      <text:p text:style-name="P3"/>
      <text:p text:style-name="P2">Goethe</text:p>
      <text:p text:style-name="P3"/>
      <text:p text:style-name="P2">sucht</text:p>
      <text:p text:style-name="P3"/>
      <text:p text:style-name="P2">die</text:p>
      <text:p text:style-name="P3"/>
      <text:p text:style-name="P2">sinnliche</text:p>
      <text:p text:style-name="P3"/>
      <text:p text:style-name="P2">Anschauung</text:p>
      <text:p text:style-name="P3"/>
      <text:p text:style-name="P2">der</text:p>
      <text:p text:style-name="P3"/>
      <text:p text:style-name="P2">Pflanzengestalten auf eine höhere Art zu beleben und sich die sinnliche Form einer</text:p>
      <text:p text:style-name="P2">übersinnlichen Urpflanze vorzustellen (vgl.« Geschichte meines botanischen Studiums»</text:p>
      <text:p text:style-name="P2">in Kürschner, Band 33, S.80). Der Vitalist nimmt seine Zuflucht zu dem inhaltleeren</text:p>
      <text:p text:style-name="P2">Begriff der Lebenskraft, weil er das, was seine Sinne im Organismus nicht wahrnehmen</text:p>
      <text:p text:style-name="P2">können, überhaupt nicht sieht. Goethe sieht das Sinnliche von einem Übersinnlichen so</text:p>
      <text:p text:style-name="P2">durchdrungen, wie eine gefärbte Fläche von der Farbe. [123] Die Anhänger des</text:p>
      <text:p text:style-name="P2">Mechanismus sind der Ansicht, daß es einmal gelingen könne, lebende Substanzen auf</text:p>
      <text:p text:style-name="P2">künstlichem Wege aus unorganischen Stoffen herzustellen. Sie sagen, vor noch nicht</text:p>
      <text:p text:style-name="P2">vielen Jahren wurde behauptet, daß es im Organismus Substanzen gebe, die nicht auf</text:p>
      <text:p text:style-name="P2">künstlichem Wege, sondern nur durch die Wirkung der Lebenskraft entstehen können.</text:p>
      <text:p text:style-name="P2">Gegenwärtig ist man bereits imstande, einige dieser Substanzen künstlich im</text:p>
      <text:p text:style-name="P2">Laboratorium zu erzeugen. Ebenso könne es dereinst möglich sein, aus Kohlensäure,</text:p>
      <text:p text:style-name="P2">Ammoniak, Wasser und Salzen ein lebendiges Eiweiß herzustellen, welches die</text:p>
      <text:p text:style-name="P2">Grundsubstanz der einfachsten Organismen ist. Dann, meinen die Mechanisten, werde</text:p>
      <text:p text:style-name="P2">unbestreitbar erwiesen sein, daß Leben nichts weiter ist, als eine Kombination</text:p>
      <text:p text:style-name="P2">unorganischer Vorgänge, der Organismus nichts weiter als eine auf natürlichem Wege</text:p>
      <text:p text:style-name="P2">entstandene Maschine.</text:p>
      <text:p text:style-name="P2">Vom Standpunkte der Goetheschen Weltanschauung ist darauf zu erwidern: die</text:p>
      <text:p text:style-name="P2">Mechanisten sprechen in einer Weise von Stoffen und Kräften, die durch keine Erfahrung</text:p>
      <text:p text:style-name="P2">gerechtfertigt ist. Und man hat sich an diese Weise zu sprechen so gewöhnt, daß es sehr</text:p>
      <text:p text:style-name="P2">schwer wird, diesen Begriffen gegenüber die reinen Aussprüche der Erfahrung geltend zu</text:p>
      <text:p text:style-name="P2">machen. Man betrachte aber doch einen Vorgang der Außenwelt unbefangen. Man</text:p>
      <text:p text:style-name="P3"/>
      <text:p text:style-name="P1">83</text:p>
      <text:p text:style-name="P2">nehme ein Quantum Wasser von einer bestimmten Temperatur. Wodurch weiß man</text:p>
      <text:p text:style-name="P2">etwas von diesem Wasser? Man sieht es an und bemerkt, daß es einen Raum einnimmt</text:p>
      <text:p text:style-name="P2">und zwischen bestimmten Grenzen eingeschlossen ist. Man steckt den Finger oder ein</text:p>
      <text:p text:style-name="P2">Thermometer hinein, und findet es mit einem bestimmten Grade von Wärme behaftet.</text:p>
      <text:p text:style-name="P2">Man drückt gegen seine Oberfläche und erfährt, daß es flüssig ist. Das sind Aussprüche,</text:p>
      <text:p text:style-name="P2">welche die [124] Sinne über den Zustand des Wassers machen. Nun erhitze man das</text:p>
      <text:p text:style-name="P2">Wasser. Es wird sieden und zuletzt sich in Dampf verwandeln. Wieder kann man sich</text:p>
      <text:p text:style-name="P2">durch die Wahrnehmung der Sinne von den Beschaffenheiten des Körpers, des Dampfes,</text:p>
      <text:p text:style-name="P2">in den sich das Wasser verwandelt hat, Kenntnis verschaffen. Statt das Wasser zu</text:p>
      <text:p text:style-name="P2">erhitzen, kann man es dem elektrischen Strom unter gewissen Bedingungen aussetzen. Es</text:p>
      <text:p text:style-name="P2">verwandelt sich in zwei Körper, Wasserstoff und Sauerstoff. Auch über die</text:p>
      <text:p text:style-name="P2">Beschaffenheit dieser beiden Körper kann man sich durch die Aussagen der Sinne</text:p>
      <text:p text:style-name="P2">belehren. Man nimmt also in der Körperwelt Zustände wahr und beobachtet zugleich, daß</text:p>
      <text:p text:style-name="P2">diese Zustände unter gewissen Bedingungen in andere übergehen. Über die Zustände</text:p>
      <text:p text:style-name="P2">unterrichten die Sinne. Wenn man noch von etwas anderem als von Zuständen, die sich</text:p>
      <text:p text:style-name="P2">verwandeln, spricht, so beschränkt man sich nicht mehr auf den reinen Tatbestand,</text:p>
      <text:p text:style-name="P2">sondern man fügt zu demselben Begriffe hinzu. Sagt man, der Sauerstoff und der</text:p>
      <text:p text:style-name="P2">Wasserstoff, die sich durch den elektrischen Strom aus dem Wasser entwickelt haben,</text:p>
      <text:p text:style-name="P2">seien schon im Wasser enthalten gewesen, nur so innig miteinander verbunden, daß sie in</text:p>
      <text:p text:style-name="P2">ihrer Selbständigkeit nicht wahrzunehmen waren, so hat man zu der Wahrnehmung einen</text:p>
      <text:p text:style-name="P2">Begriff hinzugefügt, durch den man sich das Hervorgehen der beiden Körper aus dem</text:p>
      <text:p text:style-name="P2">einen erklärt. Und wenn man weitergeht und behauptet, Sauerstoff und Wasserstoff seien</text:p>
      <text:p text:style-name="P2">Stoffe, was man schon durch die Namen tut, die man ihnen beilegt, so hat man ebenfalls</text:p>
      <text:p text:style-name="P2">zu dem Wahrgenommenen einen Begriff hinzugefügt. Denn tatsächlich ist in dem</text:p>
      <text:p text:style-name="P2">Raume, der vom Sauerstoff eingenommen wird, nur eine Summe von Zuständen</text:p>
      <text:p text:style-name="P2">wahrzunehmen. Zu diesen Zuständen denkt man den Stoff hinzu, an dem sie haften</text:p>
      <text:p text:style-name="P2">sollen. Was man von [125] dem Sauerstoff und dem Wasserstoff in dem Wasser schon</text:p>
      <text:p text:style-name="P2">vorhanden denkt, das Stoffliche, ist ein Gedachtes, das zu dem Wahmehmungsinhalt</text:p>
      <text:p text:style-name="P2">hinzugefügt ist. Wenn man Wasserstoff und Sauerstoff durch einen chemischen Prozeß</text:p>
      <text:p text:style-name="P2">zu Wasser vereinigt, so kann man beobachten, daß eine Summe von Zuständen in eine</text:p>
      <text:p text:style-name="P2">andere übergeht. Wenn man sagt: es haben sich zwei einfache Stoffe zu einem</text:p>
      <text:p text:style-name="P3"/>
      <text:p text:style-name="P1">84</text:p>
      <text:p text:style-name="P2">zusammengesetzten</text:p>
      <text:p text:style-name="P3"/>
      <text:p text:style-name="P2">vereinigt,</text:p>
      <text:p text:style-name="P3"/>
      <text:p text:style-name="P2">so</text:p>
      <text:p text:style-name="P3"/>
      <text:p text:style-name="P2">hat</text:p>
      <text:p text:style-name="P3"/>
      <text:p text:style-name="P2">man</text:p>
      <text:p text:style-name="P3"/>
      <text:p text:style-name="P2">eine</text:p>
      <text:p text:style-name="P3"/>
      <text:p text:style-name="P2">begriffliche</text:p>
      <text:p text:style-name="P3"/>
      <text:p text:style-name="P2">Auslegung</text:p>
      <text:p text:style-name="P3"/>
      <text:p text:style-name="P2">des</text:p>
      <text:p text:style-name="P3"/>
      <text:p text:style-name="P2">Beobachtungsinhaltes versucht. Die Vorstellung« Stoff» erhält ihren Inhalt nicht aus der</text:p>
      <text:p text:style-name="P2">Wahrnehmung, sondern aus dem Denken. Ein ähnliches wie vom «Stoffe» gilt von der</text:p>
      <text:p text:style-name="P2">«Kraft». Man sieht einen Stein zur Erde fallen. Was ist der Inhalt der Wahrnehmung?</text:p>
      <text:p text:style-name="P2">Eine Summe von Sinneseindrücken, Zuständen, die an aufeinanderfolgenden Orten</text:p>
      <text:p text:style-name="P2">auftreten. Man sucht sich diese Veränderung in der Sinnenwelt zu erklären, und sagt: die</text:p>
      <text:p text:style-name="P2">Erde ziehe den Stein an. Sie habe eine «Kraft», durch die sie ihn zu sich hinzwingt.</text:p>
      <text:p text:style-name="P2">Wieder hat unser Geist eine Vorstellung zu dem Tatbestande hinzugefügt und derselben</text:p>
      <text:p text:style-name="P2">einen Inhalt gegeben, der nicht aus der Wahrnehmung stammt. Nicht Stoffe und Kräfte</text:p>
      <text:p text:style-name="P2">nimmt man wahr, sondern Zustände und deren Übergänge in einander. Man erklärt sich</text:p>
      <text:p text:style-name="P2">diese Zustandsänderungen durch Hinzufügung von Begriffen zu den Wahrnehmungen.</text:p>
      <text:p text:style-name="P2">Man nehme einmal an, es gebe ein Wesen, das Sauerstoff und Wasserstoff wahrnehmen</text:p>
      <text:p text:style-name="P2">könnte, nicht aber Wasser. Wenn wir vor den Augen eines solchen Wesens den</text:p>
      <text:p text:style-name="P2">Sauerstoff und Wasserstoff zu Wasser vereinigten, so verschwänden vor ihm die</text:p>
      <text:p text:style-name="P2">Zustände, die es an den beiden Stoffen wahrgenommen hat, in nichts. Wenn wir ihm nun</text:p>
      <text:p text:style-name="P2">die Zustände auch beschrieben, die wir am Wasser wahrnehmen: [126] es könnte sich</text:p>
      <text:p text:style-name="P2">von ihnen keine Vorstellung machen. Das beweist, daß in den Wahrnehmungsinhalten</text:p>
      <text:p text:style-name="P2">des Sauerstoffes nichts liegt, aus dem der Wahrnehmungsinhalt Wasser abzuleiten ist.</text:p>
      <text:p text:style-name="P2">Ein Ding besteht aus zwei oder mehreren anderen, heißt: es haben sich zwei oder mehrere</text:p>
      <text:p text:style-name="P2">Wahrnehmungsinhalte in einen zusammenhängenden, aber den ersteren gegenüber</text:p>
      <text:p text:style-name="P2">durchaus neuen, verwandelt.</text:p>
      <text:p text:style-name="P2">Was wäre also erreicht, wenn es gelänge, Kohlensäure, Ammoniak, Wasser und Salze</text:p>
      <text:p text:style-name="P2">künstlich zu einer lebenden Eiweißsubstanz im Laboratorium zu vereinigen? Man wüßte,</text:p>
      <text:p text:style-name="P2">daß die Wahrnehmungsinhalte der vielerlei Stoffe sich zu einem Wahmehmungsinhalt</text:p>
      <text:p text:style-name="P2">vereinigen können. Aber dieser Wahmehmungsinhalt ist aus jenen durchaus nicht</text:p>
      <text:p text:style-name="P2">abzuleiten. Der Zustand des lebenden Eiweißes kann nur an diesem selbst beobachtet,</text:p>
      <text:p text:style-name="P2">nicht aus den Zuständen der Kohlensäure, des Ammoniaks, des Wassers und der Salze</text:p>
      <text:p text:style-name="P2">herausentwickelt werden. Im Organismus hat man etwas von den unorganischen</text:p>
      <text:p text:style-name="P2">Bestandteilen, aus denen er aufgebaut werden kann, völlig verschiedenes vor sich. Die</text:p>
      <text:p text:style-name="P2">sinnlichen Wahrnehmungsinhalte verwandeln sich bei der Entstehung des Lebewesens in</text:p>
      <text:p text:style-name="P3"/>
      <text:p text:style-name="P1">85</text:p>
      <text:p text:style-name="P2">sinnlich-übersinnliche. Und wer nicht die Fähigkeit hat, sich sinnlich-übersinnliche</text:p>
      <text:p text:style-name="P2">Vorstellungen zu machen, der kann von dem Wesen eines Organismus ebensowenig</text:p>
      <text:p text:style-name="P2">etwas wissen, wie jemand vom Wasser etwas erfahren könnte, wenn ihm die sinnliche</text:p>
      <text:p text:style-name="P2">Wahrnehmung desselben unzugänglich wäre.</text:p>
      <text:p text:style-name="P3">*</text:p>
      <text:p text:style-name="P2">Die Keimung, das Wachstum, die Umwandlung der Organe, die Ernährung und</text:p>
      <text:p text:style-name="P2">Fortpflanzung des Organismus sich als sinnlich-übersinnlichen Vorgang vorzustellen,</text:p>
      <text:p text:style-name="P2">war [127] Goethes Bestreben bei seinen Studien über die Pflanzen- und die Tierwelt. Er</text:p>
      <text:p text:style-name="P2">bemerkte, daß dieser sinnlich-übersinnliche Vorgang in der Idee bei allen Pflanzen</text:p>
      <text:p text:style-name="P2">derselbe ist, und daß er nur in der äußeren Erscheinung verschiedene Formen annimmt.</text:p>
      <text:p text:style-name="P2">Dasselbe konnte Goethe für die Tierwelt feststellen. Hat man die Idee der sinnlichübersinnlichen Urpflanze in sich ausgebildet, so wird man sie in allen einzelnen</text:p>
      <text:p text:style-name="P2">Pflanzenformen wiederfinden. Die Mannigfaltigkeit entsteht dadurch, daß das der Idee</text:p>
      <text:p text:style-name="P2">nach Gleiche in der Wahrnehmungswelt in verschiedenen Gestalten existieren kann. Der</text:p>
      <text:p text:style-name="P2">einzelne Organismus besteht aus Organen, die auf ein Grundorgan zurückzuführen sind.</text:p>
      <text:p text:style-name="P2">Das Grundorgan der Pflanze ist das Blatt mit dem Knoten, an dem es sich entwickelt.</text:p>
      <text:p text:style-name="P2">Dieses Organ nimmt in der äußeren Erscheinung verschiedene Gestalten an: Keimblatt,</text:p>
      <text:p text:style-name="P2">Laubblatt, Kelchblatt, Kronenblatt usw. «Es mag nun die Pflanze sprossen, blühen oder</text:p>
      <text:p text:style-name="P2">Früchte bringen, so sind es doch nur immer die selbigen Organe, welche in vielfältigen</text:p>
      <text:p text:style-name="P2">Bestimmungen und unter oft veränderten Gestalten die Vorschrift der Natur erfüllen.»</text:p>
      <text:p text:style-name="P3">*</text:p>
      <text:p text:style-name="P2">Um ein vollständiges Bild der Urpflanze zu erhalten, mußte Goethe die Formen im</text:p>
      <text:p text:style-name="P2">allgemeinen verfolgen, welche das Grundorgan im Fortgang des Wachstums einer</text:p>
      <text:p text:style-name="P2">Pflanze von der Keimung bis zur Samenreife durchmacht. Im Anfang ihrer Entwicklung</text:p>
      <text:p text:style-name="P2">ruht die ganze Pflanzengestalt in dem Samen. In diesem hat die Urpflanze eine Gestalt</text:p>
      <text:p text:style-name="P2">angenommen, durch die sie ihren ideellen Inhalt gleichsam in der äußeren Erscheinung</text:p>
      <text:p text:style-name="P2">verbirgt. [128] Einfach schlief in dem Samen die Kraft; ein beginnendes Vorbild</text:p>
      <text:p text:style-name="P2">Lag, verschlossen in sich, unter die Hülle gebeugt,</text:p>
      <text:p text:style-name="P3"/>
      <text:p text:style-name="P1">86</text:p>
      <text:p text:style-name="P2">Blatt und Wurzel und Keim, nur halb geformet und farblos</text:p>
      <text:p text:style-name="P2">Trocken erhält so der Kern ruhiges Leben bewahrt,</text:p>
      <text:p text:style-name="P2">Quillet strebend empor, sich milder Feuchte vertrauend,</text:p>
      <text:p text:style-name="P2">Und erhebt sich sogleich aus der umgebenden Nacht.</text:p>
      <text:p text:style-name="P2">(Kürschner, Band 33, S.105)</text:p>
      <text:p text:style-name="P2">Aus dem Samen entwickelt die Pflanze die ersten Organe, die Kotyledonen, nachdem sie</text:p>
      <text:p text:style-name="P2">«ihre Hüllen mehr oder weniger in der Erde» zurückgelassen und «die Wurzel in den</text:p>
      <text:p text:style-name="P2">Boden » befestigt hat. Und nun folgt im weiteren Verlaufe des Wachstums Trieb auf</text:p>
      <text:p text:style-name="P2">Trieb; Knoten auf Knoten türmt sich übereinander, und an jedem Knoten findet sich ein</text:p>
      <text:p text:style-name="P2">Blatt. Die Blätter erscheinen in verschiedenen Gestalten. Die unteren noch einfach, die</text:p>
      <text:p text:style-name="P2">oberen mannigfach gekerbt, eingeschnitten, aus mehreren Blättchen zusammengesetzt.</text:p>
      <text:p text:style-name="P2">Die Urpflanze breitet auf dieser Stufe der Entwicklung ihren sinnlich-übersinnlichen</text:p>
      <text:p text:style-name="P2">Inhalt im Raume als äußere sinnliche Erscheinung aus. Goethe stellt sich vor, daß die</text:p>
      <text:p text:style-name="P2">Blätter ihre fortschreitende Ausbildung und Verfeinerung dem Lichte und der Luft</text:p>
      <text:p text:style-name="P2">schuldig sind. «Wenn wir jene in der verschlossenen Samenhülle erzeugten Kotyledonen,</text:p>
      <text:p text:style-name="P2">mit einem rohen Safte nur gleichsam ausgestopft, fast gar nicht oder nur grob organisiert</text:p>
      <text:p text:style-name="P2">und ungebildet finden, so zeigen sich uns die Blätter der Pflanzen, welche unter dem</text:p>
      <text:p text:style-name="P2">Wasser wachsen, gröber organisiert als andere, der freien Luft ausgesetzte; ja, sogar</text:p>
      <text:p text:style-name="P2">entwickelt die selbige Pflanzenart glättere und weniger verfeinerte Blätter, wenn sie in</text:p>
      <text:p text:style-name="P2">tiefen, [129] feuchten Orten wächst, da sie hingegen, in höhere Gegenden versetzt, rauhe,</text:p>
      <text:p text:style-name="P2">mit Haaren versehene, feiner ausgebildete Blätter hervorbringt.» (Kürschner, Band 33,</text:p>
      <text:p text:style-name="P2">S.25 f.) In der zweiten Epoche des Wachstums zieht die Pflanze wieder in einen engeren</text:p>
      <text:p text:style-name="P2">Raum zusammen, was sie vorher ausgebreitet hat.</text:p>
      <text:p text:style-name="P2">Mäßiger leitet sie nun den Saft, verengt die Gefäße,</text:p>
      <text:p text:style-name="P2">Und gleich zeigt die Gestalt zärtere Wirkungen an.</text:p>
      <text:p text:style-name="P2">Stille zieht sich der Trieb der strebenden Ränder zurücke,</text:p>
      <text:p text:style-name="P2">Und die Rippe des Stiels bildet sich völliger aus.</text:p>
      <text:p text:style-name="P2">Blattlos aber und schnell erhebt sich der zärtere Stengel,</text:p>
      <text:p text:style-name="P2">Und ein Wundergebild zieht den Betrachtenden an.</text:p>
      <text:p text:style-name="P3"/>
      <text:p text:style-name="P1">87</text:p>
      <text:p text:style-name="P2">Rings im Kreise stellet sich nun, gezählet und ohne</text:p>
      <text:p text:style-name="P2">Zahl, das kleinere Blatt neben dem ähnlichen hin.</text:p>
      <text:p text:style-name="P2">Um die Achse gedrängt, entscheidet der bergende Kelch sich,</text:p>
      <text:p text:style-name="P2">Der zur höchsten Gestalt farbige Kronen entläßt.</text:p>
      <text:p text:style-name="P2">Im Kelch zieht sich die Pflanzengestalt zusammen; in der Blumenkrone breitet sie sich</text:p>
      <text:p text:style-name="P2">wieder aus. Nun folgt die nächste Zusammenziehung in den Staubgefäßen und dem</text:p>
      <text:p text:style-name="P2">Stempel, den Organen der Fortpflanzung. Die Bildungskraft der Pflanze entwickelte sich</text:p>
      <text:p text:style-name="P2">in den vorhergehenden Wachstumsperioden in einerlei Organen als Trieb, das</text:p>
      <text:p text:style-name="P2">Grundgebilde zu wiederholen. Dieselbe Kraft verteilt sich auf dieser Stufe der</text:p>
      <text:p text:style-name="P2">Zusammenziehung</text:p>
      <text:p text:style-name="P3"/>
      <text:p text:style-name="P2">auf</text:p>
      <text:p text:style-name="P3"/>
      <text:p text:style-name="P2">zwei</text:p>
      <text:p text:style-name="P3"/>
      <text:p text:style-name="P2">Organe.</text:p>
      <text:p text:style-name="P3"/>
      <text:p text:style-name="P2">Das</text:p>
      <text:p text:style-name="P3"/>
      <text:p text:style-name="P2">Getrennte</text:p>
      <text:p text:style-name="P3"/>
      <text:p text:style-name="P2">sucht</text:p>
      <text:p text:style-name="P3"/>
      <text:p text:style-name="P2">sich</text:p>
      <text:p text:style-name="P3"/>
      <text:p text:style-name="P2">wieder</text:p>
      <text:p text:style-name="P3"/>
      <text:p text:style-name="P2">zusammenzufinden. Dies geschieht im Befruchtungsvorgang. Der in dem Staubgefäß</text:p>
      <text:p text:style-name="P2">vorhandene männliche Blütenstaub vereinigt sich mit der weiblichen Substanz, die im</text:p>
      <text:p text:style-name="P2">Stempel enthalten ist; und damit ist der Keim zu einer neuen Pflanze gegeben. [130]</text:p>
      <text:p text:style-name="P2">Goethe nennt die Befruchtung eine geistige Anastomose und sieht in ihr nur eine andere</text:p>
      <text:p text:style-name="P2">Form des Vorgangs, der in der Entwicklung von einem Knoten zum andern stattfindet.</text:p>
      <text:p text:style-name="P2">«An allen Körpern, die wir lebendig nennen, bemerken wir die Kraft, ihresgleichen</text:p>
      <text:p text:style-name="P2">hervorzubringen. Wenn wir diese Kraft geteilt gewahr werden, bezeichnen wir sie unter</text:p>
      <text:p text:style-name="P2">dem Namen der beiden Geschlechter.» (Sophien-Ausgabe, 2. Abt., Band 6, S. 361.) Von</text:p>
      <text:p text:style-name="P2">Knoten zu Knoten bringt die Pflanze ihresgleichen hervor. Denn Knoten und Blatt sind</text:p>
      <text:p text:style-name="P2">die einfache Form der Urpflanze. In dieser Form heißt die Hervorbringung Wachstum. Ist</text:p>
      <text:p text:style-name="P2">die Fortpflanzungskraft auf zwei Organe verteilt, so spricht man von zwei Geschlechtern.</text:p>
      <text:p text:style-name="P2">Auf diese Weise glaubt Goethe die Begriffe von Wachstum und Zeugung einander näher</text:p>
      <text:p text:style-name="P2">gerückt zu haben. In dem Stadium der Fruchtbildung erlangt die Pflanze ihre letzte</text:p>
      <text:p text:style-name="P2">Ausdehnung; in dem Samen erscheint sie wieder zusammengezogen. In diesen sechs</text:p>
      <text:p text:style-name="P2">Schritten vollendet die Natur einen Kreis der Pflanzenentwicklung, und sie beginnt den</text:p>
      <text:p text:style-name="P2">ganzen Vorgang wieder von vorne. In dem Samen sieht Goethe nur eine andere Form des</text:p>
      <text:p text:style-name="P2">Auges, das sich an den Laubblättern entwickelt. Die aus den Augen sich entfaltenden</text:p>
      <text:p text:style-name="P2">Seitenzweige sind ganze Pflanzen, die, statt in der Erde, auf einer Mutterpflanze stehen.</text:p>
      <text:p text:style-name="P2">Die Vorstellung von dem sich stufenweise, wie auf einer «geistigen Leiter » vom Samen</text:p>
      <text:p text:style-name="P2">bis zur Frucht sich umbildenden Grundorgan ist die Idee der Urpflanze. Gleichsam um</text:p>
      <text:p text:style-name="P3"/>
      <text:p text:style-name="P1">88</text:p>
      <text:p text:style-name="P2">die Verwandlungsfähigkeit des Grundorgans für die sinnliche Anschauung zu beweisen,</text:p>
      <text:p text:style-name="P2">läßt die Natur unter gewissen Bedingungen auf einer Stufe statt des Organs, das nach</text:p>
      <text:p text:style-name="P2">dem regelmäßigen Wachstumsverlaufe entstehen sollte, ein anderes sich entwickeln. Bei</text:p>
      <text:p text:style-name="P2">den gefüllten Mohnen z. B. treten [131] an der Stelle, wo die Staubgefäße entstehen</text:p>
      <text:p text:style-name="P2">sollten, Blumenblätter auf Das Organ, das der Idee nach zum Staubgefäß bestimmt war,</text:p>
      <text:p text:style-name="P2">ist ein Blumenblatt geworden. In dem Organ, das im regelmäßigen Fortgang der</text:p>
      <text:p text:style-name="P2">Pflanzenentwicklung eine bestimmte Form hat, ist die Möglichkeit enthalten, auch eine</text:p>
      <text:p text:style-name="P2">andere anzunehmen.</text:p>
      <text:p text:style-name="P2">Als Illustration seiner Idee von der Urpflanze betrachtet Goethe das Bryophyllum</text:p>
      <text:p text:style-name="P2">calicinum, die gemeine Keim-Zumpe, eine Pflanzenart, die von den Molukkeninseln nach</text:p>
      <text:p text:style-name="P2">Kalkutta und von da nach Europa gekommen ist. Aus den Kerben der fetten Blätter dieser</text:p>
      <text:p text:style-name="P2">Pflanzen entwickeln sich frische Pflänzchen, die, nach ihrer Ablösung, zu vollständigen</text:p>
      <text:p text:style-name="P2">Pflanzen auswachsen. Goethe sieht in diesem Vorgang sinnlich-anschaulich dargestellt,</text:p>
      <text:p text:style-name="P2">daß in dem Blatte eine ganze Pflanze der Idee nach ruht (vgl. Goethes Bemerkungen über</text:p>
      <text:p text:style-name="P2">das Bryophyllum calicinum in der Sophien-Ausgabe, 2. Abt., Band VI, S. 336 ff.).</text:p>
      <text:p text:style-name="P2">Wer die Vorstellung der Urpflanze in sich ausbildet und so beweglich erhält, daß er sie in</text:p>
      <text:p text:style-name="P2">allen möglichen Formen denken kann, die ihr Inhalt zuläßt, der kann mit ihrer Hilfe sich</text:p>
      <text:p text:style-name="P2">alle Gestaltungen im Pflanzenreiche erklären. Er wird die Entwicklung der einzelnen</text:p>
      <text:p text:style-name="P2">Pflanze begreifen; aber er wird auch finden, daß alle Geschlechter, Arten und Varietäten</text:p>
      <text:p text:style-name="P2">nach diesem Urbilde geformt sind. Diese Anschauung hat Goethe in Italien ausgebildet</text:p>
      <text:p text:style-name="P2">und in seiner 1790 erschienenen Schrift: «Versuch, die Metamorphose der Pflanzen zu</text:p>
      <text:p text:style-name="P2">erklären» niedergelegt.</text:p>
      <text:p text:style-name="P3">*</text:p>
      <text:p text:style-name="P2">Auch in der Entwicklung seiner Ideen über den menschlichen Organismus schreitet</text:p>
      <text:p text:style-name="P2">Goethe in Italien vor. Am [132] 20. Januar schreibt er an Knebel: «Auf Anatomie bin ich</text:p>
      <text:p text:style-name="P2">so ziemlich vorbereitet, und ich habe mir die Kenntnis des menschlichen Körpers, bis auf</text:p>
      <text:p text:style-name="P2">einen gewissen Grad, nicht ohne Mühe erworben. Hier wird man durch die ewige</text:p>
      <text:p text:style-name="P2">Betrachtung der Statuen immerfort, aber auf eine höhere Weise, hingewiesen. Bei unserer</text:p>
      <text:p text:style-name="P2">medizinisch-chirurgischen Anatomie kommt es bloß darauf an, den Teil zu kennen, und</text:p>
      <text:p text:style-name="P3"/>
      <text:p text:style-name="P1">89</text:p>
      <text:p text:style-name="P2">hierzu dient auch wohl ein kümmerlicher Muskel. In Rom aber wollen die Teile nichts</text:p>
      <text:p text:style-name="P2">heißen, wenn sie nicht zugleich eine edle schöne Form darbieten. - In dem großen</text:p>
      <text:p text:style-name="P2">Lazarett San Spirito hat man den Künstlern zulieb einen sehr schönen Muskelkörper</text:p>
      <text:p text:style-name="P2">dergestalt bereitet, daß die Schönheit desselben in Verwunderung setzt. Er könnte</text:p>
      <text:p text:style-name="P2">wirklich für einen geschundenen Halbgott, für einen Marsyas gelten. - So pflegt man</text:p>
      <text:p text:style-name="P2">auch, nach Anleitung der Alten, das Skelett nicht als eine künstlich zusammengereihte</text:p>
      <text:p text:style-name="P2">Knochenmasse zu studieren, vielmehr zugleich mit den Bändern, wodurch es schon</text:p>
      <text:p text:style-name="P2">Leben und Bewegung erhält.» Auch nach seiner Rückkehr aus Italien treibt Goethe</text:p>
      <text:p text:style-name="P2">fleißig anatomische Studien. Es drängt ihn, die Bildungsgesetze der tierischen Gestalt</text:p>
      <text:p text:style-name="P2">ebenso zu erkennen, wie ihm dies für diejenigen der Pflanze gelungen war. Er ist</text:p>
      <text:p text:style-name="P2">überzeugt, daß auch die Einheit des Tier-Organismus auf einem Grundorgan beruht,</text:p>
      <text:p text:style-name="P2">welches in der äußeren Erscheinung verschiedene Formen annehmen kann. Verbirgt sich</text:p>
      <text:p text:style-name="P2">die Idee des Grund-Organs, so erscheint dieses ungeformt. Es stellt dann die einfacheren</text:p>
      <text:p text:style-name="P2">Organe des Tieres dar; bemächtigt sich die Idee des Stoffes so, daß sie ihn sich völlig</text:p>
      <text:p text:style-name="P2">ähnlich macht, dann entstehen die höheren, die edleren Organe. Was in den einfacheren</text:p>
      <text:p text:style-name="P2">Organen der Idee nach vorhanden ist, das schließt sich in den höheren nach außen auf. Es</text:p>
      <text:p text:style-name="P2">ist Goethe nicht geglückt, [133] die Gesetzmäßigkeit der ganzen tierischen Gestalt in eine</text:p>
      <text:p text:style-name="P2">einzige Vorstellung zu fassen, wie er es für die Pflanzenform erreicht hat. Nur für einen</text:p>
      <text:p text:style-name="P2">Teil dieser Gestalt hat er das Bildungsgesetz gefunden, für das Rückenmark und Gehirn</text:p>
      <text:p text:style-name="P2">mit den diese Organe einschließenden Knochen. In dem Gehirn sieht er eine höhere</text:p>
      <text:p text:style-name="P2">Ausbildung des Rückenmarks. Jedes Nervenzentrum der Ganglien gilt ihm als ein auf</text:p>
      <text:p text:style-name="P2">niederer Stufe stehengebliebenes Gehirn. (Vgl. Sophien-Ausgabe, 2. Abt., Band 8, S.</text:p>
      <text:p text:style-name="P2">36o.) Und die das Gehirn einschließenden Schädelknochen deutet er als Umformungen</text:p>
      <text:p text:style-name="P2">der Wirbelknochen, die das Rückenmark umhüllen. Daß er die hintern Schädelknochen</text:p>
      <text:p text:style-name="P2">(Hinterhauptbein, hinteres und vorderes Keilbein) als drei umgebildete Wirbel anzusehen</text:p>
      <text:p text:style-name="P2">hat, ist ihm schon früher aufgegangen; für die vorderen Schädelknochen behauptet er</text:p>
      <text:p text:style-name="P2">dasselbe, als er im Jahre 1790 auf den Dünen des Lido einen Schafschädel findet, der so</text:p>
      <text:p text:style-name="P2">glücklich geborsten ist, daß in dem Gaumbein, der oberen Kinnlade und dem</text:p>
      <text:p text:style-name="P2">Zwischenknochen drei Wirbel in verwandelter Gestalt unmittelbar sinnlich sich</text:p>
      <text:p text:style-name="P2">darzustellen scheinen.</text:p>
      <text:p text:style-name="P3"/>
      <text:p text:style-name="P1">90</text:p>
      <text:p text:style-name="P2">Die Anatomie der Tiere war zu Goethes Zeit noch nicht so weit vorgeschritten, daß er ein</text:p>
      <text:p text:style-name="P2">Lebewesen hätte anführen können, welches wirklich an Stelle von entwickelten</text:p>
      <text:p text:style-name="P2">Schädelknochen Wirbel hat und das also im sinnlichen Bilde das zeigt, was bei den</text:p>
      <text:p text:style-name="P2">vollkommenen Tieren nur der Idee nach vorhanden ist. Durch die Untersuchungen Carl</text:p>
      <text:p text:style-name="P2">Gegenbauers, die im Jahre 1872 veröffentlicht worden sind, ist es gelungen, eine solche</text:p>
      <text:p text:style-name="P2">Tierform anzugeben. Die Urfische oder Selachier haben Schädelknochen und ein Gehirn,</text:p>
      <text:p text:style-name="P2">die sich deutlich als Endglieder der Wirbelsäule und des Rückenmarkes erweisen. Nach</text:p>
      <text:p text:style-name="P2">dem Befund an diesen Tieren [134] scheint allerdings eine größere Zahl von Wirbeln in</text:p>
      <text:p text:style-name="P2">die Kopfbildung eingegangen zu sein (mindestens neun), als Goethe angenommen hat.</text:p>
      <text:p text:style-name="P2">Dieser Irrtum über die Zahl der Wirbel und auch noch die Tatsache, daß im</text:p>
      <text:p text:style-name="P2">Embryonalzustand der Schädel der höheren Tiere keine Spur einer Zusammensetzung aus</text:p>
      <text:p text:style-name="P2">wirbelartigen Teilen zeigt, sondern sich aus einer einfachen knorpeligen Blase entwickelt,</text:p>
      <text:p text:style-name="P2">ist gegen den Wert der Goetheschen Idee von der Umwandlung des Rückenmarks und</text:p>
      <text:p text:style-name="P2">der Wirbelsäule angeführt worden. Man gibt zwar zu, daß der Schädel aus Wirbeln</text:p>
      <text:p text:style-name="P2">entstanden ist. Aber man leugnet, daß die Kopfknochen in der Form, in der sie sich bei</text:p>
      <text:p text:style-name="P2">den höheren Tieren zeigen, umgebildete Wirbel seien. Man sagt, daß eine vollkommene</text:p>
      <text:p text:style-name="P2">Verschmelzung der Wirbel zu einer knorpeligen Blase stattgefunden habe, in der die</text:p>
      <text:p text:style-name="P2">ursprüngliche Wirbelstruktur vollständig verschwunden sei. Aus dieser Knorpelkapsel</text:p>
      <text:p text:style-name="P2">haben sich dann die Knochenformen herausgebildet, die an höheren Tieren</text:p>
      <text:p text:style-name="P2">wahrzunehmen sind. Diese Formen haben sich nicht nach dem Urbilde des Wirbels</text:p>
      <text:p text:style-name="P2">gebildet, sondern entsprechend den Aufgaben, die sie am entwickelten Kopfe zu erfüllen</text:p>
      <text:p text:style-name="P2">haben. Man hätte also, wenn man nach einem Erklärungsgrund für irgendeine</text:p>
      <text:p text:style-name="P2">Schädelknochenform sucht, nicht zu fragen: wie hat sich ein Wirbel umgebildet, um zu</text:p>
      <text:p text:style-name="P2">dem Kopfknochen zu werden; sondern welche Bedingungen haben dazu geführt, daß sich</text:p>
      <text:p text:style-name="P2">diese oder jene Knochengestalt aus der einfachen Knorpelkapsel herausgetrennt hat? Man</text:p>
      <text:p text:style-name="P2">glaubt an die Bildung neuer Gestalten, nach neuen Bildungsgesetzen, nachdem die</text:p>
      <text:p text:style-name="P2">ursprüngliche Wirbelform in eine strukturlose Kapsel aufgegangen ist. Ein Widerspruch</text:p>
      <text:p text:style-name="P2">zwischen dieser Auffassung und der Goetheschen kann nur vom Standpunkte des</text:p>
      <text:p text:style-name="P2">Tatsachenfanatismus aus [135] gefunden werden. Was in der Knorpelkapsel des Schädels</text:p>
      <text:p text:style-name="P2">nicht mehr sinnlich wahrnehmbar ist, die Wirbelstruktur, ist in ihr gleichwohl der Idee</text:p>
      <text:p text:style-name="P2">nach vorhanden und tritt wieder in die Erscheinung, sobald die Bedingungen dazu</text:p>
      <text:p text:style-name="P3"/>
      <text:p text:style-name="P1">91</text:p>
      <text:p text:style-name="P2">vorhanden sind. In der knorpeligen Schädelkapsel verbirgt sich die Idee des</text:p>
      <text:p text:style-name="P2">wirbelförmigen Grundorgans innerhalb der sinnlichen Materie; in den ausgebildeten</text:p>
      <text:p text:style-name="P2">Schädelknochen tritt sie wieder in die äußere Erscheinung.</text:p>
      <text:p text:style-name="P3">*</text:p>
      <text:p text:style-name="P2">Goethe hofft, daß sich ihm die Bildungsgesetze der übrigen Teile des tierischen</text:p>
      <text:p text:style-name="P2">Organismus in derselben Weise offenbaren werden, wie es diejenigen des Gehirns,</text:p>
      <text:p text:style-name="P2">Rückenmarks und ihrer Umhüllungsorgane getan haben. Über die am Lido gemachte</text:p>
      <text:p text:style-name="P2">Entdeckung läßt er am 30. April 1790 Herdern durch Frau von Kalb sagen, daß er «der</text:p>
      <text:p text:style-name="P2">Tiergestalt und ihren mancherlei Umbildungen um eine ganze Formel näher gerückt ist,</text:p>
      <text:p text:style-name="P2">und zwar durch den sonderbarsten Zufall» (Goethe an Frau von Kalb). Er glaubt, seinem</text:p>
      <text:p text:style-name="P2">Ziele so nahe zu sein, daß er noch in demselben Jahre, das ihm den Fund gebracht hat,</text:p>
      <text:p text:style-name="P2">eine Schrift über die tierische Bildung vollenden will, die sich der «Metamorphose der</text:p>
      <text:p text:style-name="P2">Pflanzen» an die Seite stellen läßt. (Briefwechsel mit Knebel, S. 98.) In Schlesien, wohin</text:p>
      <text:p text:style-name="P2">er im Juli 1790 reist, treibt er Studien zur vergleichenden Anatomie und beginnt an einem</text:p>
      <text:p text:style-name="P2">Aufsatz « Über die Gestalt der Tiere» zu schreiben. (Sophien-Ausgabe, 2. Abt., Band 8,</text:p>
      <text:p text:style-name="P2">S. 261 ff.) Es ist Goethe nicht gelungen, von dem glücklich gewonnenen Ausgangspunkte</text:p>
      <text:p text:style-name="P2">aus zu den Bildungsgesetzen der ganzen Tiergestalt fortzuschreiten. So viel Ansätze er</text:p>
      <text:p text:style-name="P2">auch dazu macht, den Typus der tierischen Gestalt zu finden: etwas der Idee der</text:p>
      <text:p text:style-name="P2">Urpflanze Analoges [136] ist nicht zustande gekommen. Er vergleicht die Tiere</text:p>
      <text:p text:style-name="P2">untereinander und mit dem Menschen und sucht ein allgemeines Bild des tierischen</text:p>
      <text:p text:style-name="P2">Baues zu gewinnen, nach welchem, als einem Muster, die Natur die einzelnen Gestalten</text:p>
      <text:p text:style-name="P2">formt. Eine lebendige Vorstellung, die sich nach den Grundgesetzen der tierischen</text:p>
      <text:p text:style-name="P2">Bildung mit einem Gehalt erfüllt und so das Urtier der Natur gleichsam nachschafft, ist</text:p>
      <text:p text:style-name="P2">dieses allgemeine Bild des tierischen Typus nicht. Ein allgemeiner Begriff ist es nur, der</text:p>
      <text:p text:style-name="P2">von den besonderen Erscheinungen abgezogen ist. Er stellt das Gemeinsame in den</text:p>
      <text:p text:style-name="P2">mannigfaltigen Tierformen fest; aber er enthält nicht die Gesetzmäßigkeit der Tierheit.</text:p>
      <text:p text:style-name="P2">Alle Glieder bilden sich aus nach ew'gen Gesetzen,</text:p>
      <text:p text:style-name="P2">Und die seltenste Form bewahrt im Geheimen das Urbild.</text:p>
      <text:p text:style-name="P2">(Gedicht «Die Metamorphose der Tiere»)</text:p>
      <text:p text:style-name="P3"/>
      <text:p text:style-name="P1">92</text:p>
      <text:p text:style-name="P2">Wie dieses Urbild durch gesetzmäßige Umformung eines Grundgliedes sich als</text:p>
      <text:p text:style-name="P2">vielgliedrige Urform des tierischen Organismus entwickelt, davon konnte Goethe eine</text:p>
      <text:p text:style-name="P2">einheitliche Vorstellung nicht entwickeln. Sowohl der Versuch über «die Gestalt der</text:p>
      <text:p text:style-name="P2">Tiere» als auch der 1795 in Jena entstandene «Entwurf einer vergleichenden Anatomie,</text:p>
      <text:p text:style-name="P2">ausgehend von der Osteologie» und seine spätere ausführlichere Gestalt «Vorträge über</text:p>
      <text:p text:style-name="P2">die drei ersten Kapitel des Entwurfs einer allgemeinen Einleitung in die vergleichende</text:p>
      <text:p text:style-name="P2">Anatomie» (1796) enthalten nur Anleitungen darüber, wie die Tiere zweckmäßig zu</text:p>
      <text:p text:style-name="P2">vergleichen sind, um ein allgemeines Schema zu gewinnen, nach dem die schaffende</text:p>
      <text:p text:style-name="P2">Gewalt die «organischen Naturen erzeugt und entwickelt »,eine Norm, nach welcher die</text:p>
      <text:p text:style-name="P2">«Beschreibungen auszuarbeiten» und auf welche, «indem solche von der Gestalt der</text:p>
      <text:p text:style-name="P2">verschiedenen [137] Tiere abgezogen wäre, die verschiedensten Gestalten wieder</text:p>
      <text:p text:style-name="P2">zurückzuführen» sind (vgl. die genannten «Vorträge»). Bei der Pflanze hingegen hat</text:p>
      <text:p text:style-name="P2">Goethe gezeigt, wie ein Urgebilde durch aufeinanderfolgende Modifikationen sich</text:p>
      <text:p text:style-name="P2">gesetzmäßig zu der vollkommenen organischen Gestalt ausbildet.</text:p>
      <text:p text:style-name="P2">Wenn er auch nicht die schaffende Naturgewalt in ihrer Bildungs- und Umbildungskraft</text:p>
      <text:p text:style-name="P2">durch die verschiedenen Glieder des tierischen Organismus hindurch verfolgen konnte,</text:p>
      <text:p text:style-name="P2">so ist es Goethe doch gelungen, einzelne Gesetze zu finden, an die sich die Natur bei der</text:p>
      <text:p text:style-name="P2">Bildung der tierischen Formen hält, welche die allgemeine Norm zwar festhalten, doch</text:p>
      <text:p text:style-name="P2">aber in der Erscheinung verschieden sind. Er stellt sich vor, daß die Natur nicht die</text:p>
      <text:p text:style-name="P2">Fähigkeit habe, das allgemeine Bild beliebig zu verändern. Wenn sie in einer Form ein</text:p>
      <text:p text:style-name="P2">Glied in besonders vollkommener Form ausbildet, so kann dies nur auf Kosten eines</text:p>
      <text:p text:style-name="P2">andern geschehen. Im Urorganismus sind alle Glieder enthalten, die bei irgendeinem</text:p>
      <text:p text:style-name="P2">Tiere vorkommen können. Bei der einzelnen Tierform ist das eine ausgebildet, das andere</text:p>
      <text:p text:style-name="P2">nur angedeutet; das eine besonders vollkommen entwickelt, das andere vielleicht für die</text:p>
      <text:p text:style-name="P2">sinnliche Beobachtung gar nicht wahrzunehmen. Für den letzteren Fall ist Goethe</text:p>
      <text:p text:style-name="P2">überzeugt, daß in jedem Tiere das, was von dem allgemeinen Typus an ihm nicht</text:p>
      <text:p text:style-name="P2">sichtbar, doch in der Idee vorhanden ist.</text:p>
      <text:p text:style-name="P2">Siehst du also dem einen Geschöpf besonderen Vorzug</text:p>
      <text:p text:style-name="P2">Irgend gegönnt, so frage nur gleich, wo leidet es etwa</text:p>
      <text:p text:style-name="P3"/>
      <text:p text:style-name="P1">93</text:p>
      <text:p text:style-name="P2">Mangel anderswo, und suche mit forschendem Geiste.</text:p>
      <text:p text:style-name="P2">Finden wirst du sogleich zu aller Bildung den Schlüssel, [138]</text:p>
      <text:p text:style-name="P2">Denn so hat kein Tier, dem sämtliche Zähne den obern</text:p>
      <text:p text:style-name="P2">Kiefer umzäunen, ein Horn auf seiner Stirne getragen,</text:p>
      <text:p text:style-name="P2">Und daher ist den Löwen gehörnt der ewigen Mutter</text:p>
      <text:p text:style-name="P2">Ganz unmöglich zu bilden und böte sie alle Gewalt auf:</text:p>
      <text:p text:style-name="P2">Denn sie hat nicht Masse genug, die Reihen der Zähne</text:p>
      <text:p text:style-name="P2">Völlig zu pflanzen und auch ein Geweih und Hörner zu treiben.</text:p>
      <text:p text:style-name="P2">(«Die Metamorphose der Tiere»)</text:p>
      <text:p text:style-name="P2">Im Urorganismus sind alle Glieder ausgebildet und halten sich das Gleichgewicht; die</text:p>
      <text:p text:style-name="P2">Mannigfaltigkeit des Einzelnen entsteht dadurch, daß die Kraft der Bildung sich auf das</text:p>
      <text:p text:style-name="P2">eine Glied wirft und dafür ein anderes in der äußeren Erscheinung gar nicht oder nur</text:p>
      <text:p text:style-name="P2">andeutungsweise entwikkelt. Dieses Gesetz des tierischen Organismus nennt man heute</text:p>
      <text:p text:style-name="P2">das von der Korrelation oder Kompensation der Organe.</text:p>
      <text:p text:style-name="P3">*</text:p>
      <text:p text:style-name="P2">Goethe denkt sich in der Urpflanze die ganze Pflanzenwelt, in dem Urtiere die ganze</text:p>
      <text:p text:style-name="P2">Tierwelt der Idee nach enthalten. Aus diesem Gedanken entsteht die Frage: wie kommt</text:p>
      <text:p text:style-name="P2">es, daß in dem einen Falle diese bestimmten Pflanzen- oder Tierformen, in dem andern</text:p>
      <text:p text:style-name="P2">Falle andere entstehen? Unter welchen Bedingungen wird aus dem Urtiere ein Fisch?</text:p>
      <text:p text:style-name="P2">Unter welchen ein Vogel? Goethe findet zur Erklärung des Baues der Organismen in der</text:p>
      <text:p text:style-name="P2">Wissenschaft eine Vorstellungsart vor, die ihm zuwider ist. Die Anhänger dieser</text:p>
      <text:p text:style-name="P2">Vorstellungsart fragen bei jedem Organ: wozu dient es dem Lebewesen, an dem es</text:p>
      <text:p text:style-name="P2">vorkommt? Einer solchen Frage liegt der allgemeine Gedanke zugrunde, daß ein</text:p>
      <text:p text:style-name="P2">göttlicher Schöpfer oder die Natur jedem Wesen einen bestimmten [139] Lebenszweck</text:p>
      <text:p text:style-name="P2">vorgesetzt und ihm dann einen solchen Bau gegeben habe, daß es diesen Zweck erfüllen</text:p>
      <text:p text:style-name="P2">könnte. Goethe findet eine solche Frage ebenso ungereimt, wie etwa die: zu welchem</text:p>
      <text:p text:style-name="P2">Zwecke bewegt sich eine elastische Kugel, wenn sie von einer anderen gestoßen wird?</text:p>
      <text:p text:style-name="P2">Eine Erklärung der Bewegung kann nur gegeben werden durch Auffinden des Gesetzes,</text:p>
      <text:p text:style-name="P2">nach welchem die Kugel durch einen Stoß oder eine andere Ursache in Bewegung</text:p>
      <text:p text:style-name="P3"/>
      <text:p text:style-name="P1">94</text:p>
      <text:p text:style-name="P2">versetzt worden ist. Man fragt nicht: wozu dient die Bewegung der Kugel, sondern:</text:p>
      <text:p text:style-name="P2">woher entspringt sie? Ebenso soll man, nach Goethes Meinung, nicht fragen: wozu hat</text:p>
      <text:p text:style-name="P2">der Stier Hörner, sondern: wie kann er Hörner haben. Durch welche Gesetze tritt in dem</text:p>
      <text:p text:style-name="P2">Stier das Urtier als hörnertragende Form auf? Goethe hat die Idee der Urpflanze und des</text:p>
      <text:p text:style-name="P2">Urtiers gesucht, um in ihnen die Erklärungsgründe für die Mannigfaltigkeit der</text:p>
      <text:p text:style-name="P2">organischen Formen zu finden. Die Urpflanze ist das schaffende Element in der</text:p>
      <text:p text:style-name="P2">Pflanzenwelt. Will man eine einzelne Pflanzenart erklären, so muß man zeigen, wie</text:p>
      <text:p text:style-name="P2">dieses schaffende Element in dem besonderen Falle wirkt. Die Vorstellung, ein</text:p>
      <text:p text:style-name="P2">organisches Wesen verdanke seine Gestalt nicht den in ihm wirkenden und bildenden</text:p>
      <text:p text:style-name="P2">Kräften, sondern sie sei ihm zu gewissen Zwecken von außen aufgedrängt, wirkt auf</text:p>
      <text:p text:style-name="P2">Goethe geradezu abstoßend. Er schreibt: «Neulich fand ich in einer leidig apostolischkapuzinermäßigen Deklamation des Züricher Propheten die unsinnigen Worte: Alles, was</text:p>
      <text:p text:style-name="P2">Leben hat, lebt durch etwas außer sich. Oder so ungefähr klang's. Das kann nun so ein</text:p>
      <text:p text:style-name="P2">Heidenbekehrer hinschreiben, und bei der Revision zupft ihn der Genius nicht beim</text:p>
      <text:p text:style-name="P2">Ärmel.» (Italienische Reise, 5. 0Ktober 1787.) Goethe denkt sich das organische Wesen</text:p>
      <text:p text:style-name="P2">als eine kleine Welt, die durch sich selbst da ist und sich nach ihren Gesetzen gestaltet.</text:p>
      <text:p text:style-name="P2">[140] «Die Vorstellungsart, daß ein lebendiges Wesen zu gewissen Zwecken nach außen</text:p>
      <text:p text:style-name="P2">hervorgebracht und seine Gestalt durch eine absichtliche Urkraft dazu determiniert</text:p>
      <text:p text:style-name="P2">werde, hat uns in der philosophischen Betrachtung der natürlichen Dinge schon mehrere</text:p>
      <text:p text:style-name="P2">Jahrhunderte aufgehalten, und hält uns noch auf, obgleich einzelne Männer diese</text:p>
      <text:p text:style-name="P2">Vorstellungsart eifrig bestritten, die Hindernisse, welche sie in den Weg legt, gezeigt</text:p>
      <text:p text:style-name="P2">haben... Es ist, wenn man sich so ausdrücken darf, eine triviale Vorstellungsart, die eben</text:p>
      <text:p text:style-name="P2">deswegen, wie alle trivialen Dinge, trivial ist, weil sie der menschlichen Natur im ganzen</text:p>
      <text:p text:style-name="P2">bequem und zureichend ist.» (Sophien-Ausgabe, 2. Abt., Band 7, S. 217 f.) Es ist</text:p>
      <text:p text:style-name="P2">allerdings bequem zu sagen: ein Schöpfer hat bei Erschaffung einer organischen Art</text:p>
      <text:p text:style-name="P2">einen gewissen Zweckgedanken zu Grunde gelegt, und ihr deswegen eine bestimmte</text:p>
      <text:p text:style-name="P2">Gestalt gegeben. Goethe will aber die Natur nicht aus den Absichten irgendeines außer</text:p>
      <text:p text:style-name="P2">der Natur befindlichen Wesens, sondern aus den in ihr selbst liegenden Bildungsgesetzen</text:p>
      <text:p text:style-name="P2">erklären. Eine einzelne organische Form entsteht dadurch, daß Urpflanze oder Urtier in</text:p>
      <text:p text:style-name="P2">einem besonderen Falle sich eine bestimmte Gestalt geben. Diese Gestalt muß eine</text:p>
      <text:p text:style-name="P2">solche sein, daß die Form innerhalb der Bedingungen, in denen sie lebt, auch leben kann.</text:p>
      <text:p text:style-name="P3"/>
      <text:p text:style-name="P1">95</text:p>
      <text:p text:style-name="P2">«... die Existenz eines Geschöpfes, das wir Fisch nennen, sei nur unter der Bedingung</text:p>
      <text:p text:style-name="P2">eines Elementes, das wir Wasser nennen, möglich ...» (Sophien-Ausgabe, 2. Abt., Band</text:p>
      <text:p text:style-name="P2">7, S. 221.) Will Goethe begreifen, welche Bildungsgesetze eine bestimmte organische</text:p>
      <text:p text:style-name="P2">Form hervorbringen, so hält er sich an seinen Urorganismus. In ihm liegt die Kraft, sich</text:p>
      <text:p text:style-name="P2">in den mannigfaltigsten äußeren Gestalten zu verwirklichen. Um einen Fisch zu erklären,</text:p>
      <text:p text:style-name="P2">würde Goethe untersuchen, welche Bildungskräfte das Urtier anwendet, [141] um von</text:p>
      <text:p text:style-name="P2">allen Gestalten, die der Idee nach in ihm liegen, gerade die Fischgestalt hervorzubringen.</text:p>
      <text:p text:style-name="P2">Würde das Urtier innerhalb gewisser Verhältnisse sich in einer Gestalt verwirklichen, in</text:p>
      <text:p text:style-name="P2">der es nicht leben kann, so ginge es zugrunde. Erhalten kann sich eine organische Form</text:p>
      <text:p text:style-name="P2">innerhalb gewisser Lebensbedingungen nur, wenn es denselben angepaßt ist.</text:p>
      <text:p text:style-name="P2">Also bestimmt die Gestalt die Lebensweise des Tieres,</text:p>
      <text:p text:style-name="P2">Und die Weise zu leben, sie wirkt auf alle Gestalten</text:p>
      <text:p text:style-name="P2">Mächtig zurück. So zeigt sich fest die geordnete Bildung,</text:p>
      <text:p text:style-name="P2">Welche zum Wechsel sich neigt durch äußerlich wirkende Wesen</text:p>
      <text:p text:style-name="P2">(«Die Metamorphose der Tiere»)</text:p>
      <text:p text:style-name="P2">Die in einem gewissen Lebenselemente dauernden organischen Formen sind durch die</text:p>
      <text:p text:style-name="P2">Natur dieses Elementes bedingt. Wenn eine organische Form aus einem Lebenselemente</text:p>
      <text:p text:style-name="P2">in ein anderes käme, so müßte sie sich entsprechend verändern. Das wird in bestimmten</text:p>
      <text:p text:style-name="P2">Fällen eintreten können, denn der ihr zugrunde liegende Urorganismus hat die Fähigkeit,</text:p>
      <text:p text:style-name="P2">sich in unzähligen Gestalten zu verwirklichen. Die Umwandlung der einen Form in die</text:p>
      <text:p text:style-name="P2">andere ist aber, nach Goethes Ansicht, nicht so zu denken, daß die äußeren Verhältnisse</text:p>
      <text:p text:style-name="P2">die Form unmittelbar nach sich umbilden, sondern so, daß sie die Veranlassung werden,</text:p>
      <text:p text:style-name="P2">durch die sich die innere Wesenheit verwandelt. Veränderte Lebensbedingungen reizen</text:p>
      <text:p text:style-name="P2">die organische Form, sich nach inneren Gesetzen in einer gewissen Weise umzubilden.</text:p>
      <text:p text:style-name="P2">Die äußeren Einflüsse wirken mittelbar, nicht unmittelbar auf die Lebewesen. Unzählige</text:p>
      <text:p text:style-name="P2">Lebensformen sind in Urpflanze und Urtier der Idee nach enthalten; diejenigen kommen</text:p>
      <text:p text:style-name="P2">zur tatsächlichen Existenz, auf welche äußere Einflüsse als Reize wirken. [142] Die</text:p>
      <text:p text:style-name="P2">Vorstellung, daß eine Pflanzen- oder Tierart sich im Laufe der Zeiten durch gewisse</text:p>
      <text:p text:style-name="P2">Bedingungen in eine andere verwandle, hat innerhalb der Goetheschen Naturanschauung</text:p>
      <text:p text:style-name="P3"/>
      <text:p text:style-name="P1">96</text:p>
      <text:p text:style-name="P2">ihre volle Berechtigung. Goethe stellt sich vor, daß die Kraft, welche im</text:p>
      <text:p text:style-name="P2">Fortpflanzungsvorgang ein neues Individuum hervorbringt, nur eine Umwandlung</text:p>
      <text:p text:style-name="P2">derjenigen Kraftform ist, die auch die fortschreitende Umbildung der Organe im Verlaufe</text:p>
      <text:p text:style-name="P2">des Wachstums bewirkt. Die Fortpflanzung ist ein Wachstum über das Individuum</text:p>
      <text:p text:style-name="P2">hinaus. Wie das Grundorgan während des Wachstums eine Folge von Veränderungen</text:p>
      <text:p text:style-name="P2">durchläuft, die der Idee nach gleich sind, so kann auch bei der Fortpflanzung eine</text:p>
      <text:p text:style-name="P2">Umwandlung der äußeren Gestalt unter Festhaltung des ideellen Urbildes stattfinden.</text:p>
      <text:p text:style-name="P2">Wenn eine ursprüngliche Organismenform vorhanden war, so konnten die Nachkommen</text:p>
      <text:p text:style-name="P2">derselben im Laufe großer Zeiträume durch allmähliche Umwandlung in die gegenwärtig</text:p>
      <text:p text:style-name="P2">die Erde bevölkernden mannigfaltigen Formen übergehen. Der Gedanke einer</text:p>
      <text:p text:style-name="P2">tatsächlichen</text:p>
      <text:p text:style-name="P3"/>
      <text:p text:style-name="P2">Blutsverwandtschaft</text:p>
      <text:p text:style-name="P3"/>
      <text:p text:style-name="P2">aller</text:p>
      <text:p text:style-name="P3"/>
      <text:p text:style-name="P2">organischen</text:p>
      <text:p text:style-name="P3"/>
      <text:p text:style-name="P2">Formen</text:p>
      <text:p text:style-name="P3"/>
      <text:p text:style-name="P2">fließt</text:p>
      <text:p text:style-name="P3"/>
      <text:p text:style-name="P2">aus</text:p>
      <text:p text:style-name="P3"/>
      <text:p text:style-name="P2">den</text:p>
      <text:p text:style-name="P3"/>
      <text:p text:style-name="P2">Grundanschauungen Goethes. Er hätte ihn sogleich nach der Konzeption seiner Ideen von</text:p>
      <text:p text:style-name="P2">Urtier und Urpflanze in vollkommener Form aussprechen können. Aber er drückt sich,</text:p>
      <text:p text:style-name="P2">wo er diesen Gedanken berührt, zurückhaltend, ja unbestimmt aus. In dem Aufsatz:</text:p>
      <text:p text:style-name="P2">«Versuch</text:p>
      <text:p text:style-name="P3"/>
      <text:p text:style-name="P2">einer</text:p>
      <text:p text:style-name="P3"/>
      <text:p text:style-name="P2">allgemeinen</text:p>
      <text:p text:style-name="P3"/>
      <text:p text:style-name="P2">Vergleichungslehre»,</text:p>
      <text:p text:style-name="P3"/>
      <text:p text:style-name="P2">der</text:p>
      <text:p text:style-name="P3"/>
      <text:p text:style-name="P2">nicht</text:p>
      <text:p text:style-name="P3"/>
      <text:p text:style-name="P2">lange</text:p>
      <text:p text:style-name="P3"/>
      <text:p text:style-name="P2">nach</text:p>
      <text:p text:style-name="P3"/>
      <text:p text:style-name="P2">der</text:p>
      <text:p text:style-name="P3"/>
      <text:p text:style-name="P2">«Metamorphose der Pflanzen» entstanden sein dürfte, ist zu lesen: «Und wie würdig ist</text:p>
      <text:p text:style-name="P2">es der Natur, daß sie sich immer derselben Mittel bedienen muß, um ein Geschöpf</text:p>
      <text:p text:style-name="P2">hervorzubringen und es zu ernähren! So wird man auf eben diesen Wegen fortschreiten</text:p>
      <text:p text:style-name="P2">und, wie man nur erst die unorganisierten, undeterminierten Elemente als Vehikel der</text:p>
      <text:p text:style-name="P2">unorganisierten [143] Wesen angesehen, so wird man sich nunmehr in der Betrachtung</text:p>
      <text:p text:style-name="P2">erheben und wird die organisierte Welt wieder als einen Zusammenhang von vielen</text:p>
      <text:p text:style-name="P2">Elementen ansehen. Das ganze Pflanzenreich zum Exempel wird uns wieder als ein</text:p>
      <text:p text:style-name="P2">ungeheures Meer erscheinen, welches ebensogut zur bedingten Existenz der Insekten</text:p>
      <text:p text:style-name="P2">nötig ist als das Weltmeer und die Flüsse zur bedingten Existenz der Fische, und wir</text:p>
      <text:p text:style-name="P2">werden sehen, daß eine ungeheure Anzahl lebender Geschöpfe in diesem Pflanzenozean</text:p>
      <text:p text:style-name="P2">geboren und ernährt werde, ja wir werden zuletzt die ganze tierische Welt wieder nur als</text:p>
      <text:p text:style-name="P2">ein großes Element ansehen, wo ein Geschlecht auf dem andern und durch das andere, wo</text:p>
      <text:p text:style-name="P2">nicht entsteht, doch sich erhält.» Rückhaltloser ist folgender Satz der «Vorträge über die</text:p>
      <text:p text:style-name="P2">drei ersten Kapitel des Entwurfs einer allgemeinen Einleitung in die vergleichende</text:p>
      <text:p text:style-name="P2">Anatomie» (1796): «Dies also hätten wir gewonnen, ungeschult behaupten zu können:</text:p>
      <text:p text:style-name="P2">daß alle vollkommeneren organischen Naturen, worunter wir Fische, Amphibien, Vögel,</text:p>
      <text:p text:style-name="P3"/>
      <text:p text:style-name="P1">97</text:p>
      <text:p text:style-name="P2">Säugetiere und an der Spitze der letzten den Menschen sehen, alle nach einem Urbilde</text:p>
      <text:p text:style-name="P2">geformt seien, das nur in seinen beständigen Teilen mehr oder weniger hin- und hersieht</text:p>
      <text:p text:style-name="P2">und sich noch täglich durch Fortpflanzung aus- und umbildet.» Goethes Vorsicht dem</text:p>
      <text:p text:style-name="P2">Umwandlungsgedanken gegenüber ist begreiflich. Der Zeit, in welcher er seine Ideen</text:p>
      <text:p text:style-name="P2">ausbildete, war dieser Gedanke nicht fremd. Aber sie hatte ihn in der wüstesten Weise</text:p>
      <text:p text:style-name="P2">ausgebildet. «Die damalige Zeit (schreibt Goethe 1807, vgl. Kürschner, Band 33, S. 15)</text:p>
      <text:p text:style-name="P2">jedoch war dunkler, als man es sich jetzt vorstellen kann. Man behauptete zum Beispiel,</text:p>
      <text:p text:style-name="P2">es hänge nur vom Menschen ab, bequem auf allen Vieren zu gehen, und Bären, wenn sie</text:p>
      <text:p text:style-name="P2">sich eine Zeitlang aufrecht hielten, könnten zu Menschen werden. Der verwegene Diderot</text:p>
      <text:p text:style-name="P2">[144] wagte gewisse Vorschläge, wie man ziegenfüßige Faune hervorbringen könne, um</text:p>
      <text:p text:style-name="P2">solche in Livre'e, zu besonderem Staat und Auszeichnung, den Großen und Reichen auf</text:p>
      <text:p text:style-name="P2">die Kutsche zu stiften.» Mit solchen unklaren Vorstellungen wollte Goethe nichts zu tun</text:p>
      <text:p text:style-name="P2">haben. Ihm lag daran, eine Idee von den Grundgesetzen des Lebendigen zu gewinnen.</text:p>
      <text:p text:style-name="P2">Dabei wurde ihm klar, daß die Gestalten des Lebendigen nichts Starres,</text:p>
      <text:p text:style-name="P2">Unveränderliches, sondern daß sie in einer fortwährenden Umbildung begriffen sind. Wie</text:p>
      <text:p text:style-name="P2">diese Umbildung sich im einzelnen vollzieht, festzustellen, dazu fehlten ihm die</text:p>
      <text:p text:style-name="P2">Beobachtungen. Erst Darwins Forschungen und Haeckels geistvolle Reflexionen haben</text:p>
      <text:p text:style-name="P2">einiges Licht auf die tatsächlichen Verwandtschaftsverhältnisse einzelner organischer</text:p>
      <text:p text:style-name="P2">Formen geworfen. Vom Standpunkte der Goetheschen Weltanschauung kann man sich</text:p>
      <text:p text:style-name="P2">den Behauptungen des Darwinismus gegenüber, soweit sie das tatsächliche Hervorgehen</text:p>
      <text:p text:style-name="P2">einer organischen Art aus der andern betreffen, nur zustimmend verhalten. Goethes Ideen</text:p>
      <text:p text:style-name="P2">dringen aber tiefer in das Wesen des Organischen ein als der Darwinismus der</text:p>
      <text:p text:style-name="P2">Gegenwart. Dieser glaubt die im Organischen gelegenen inneren Triebkräfte, die sich</text:p>
      <text:p text:style-name="P2">Goethe unter dem sinnlich-übersinnlichen Bilde vorstellt, entbehren zu können. Ja, er</text:p>
      <text:p text:style-name="P2">spricht Goethe sogar die Berechtigung ab, von seinen Voraussetzungen aus von einer</text:p>
      <text:p text:style-name="P2">wirklichen Umwandlung der Organe und Organismen zu sprechen. Jul. Sachs weist</text:p>
      <text:p text:style-name="P2">Goethes Gedanken mit den Worten zurück, er übertrage «die vom Verstand vollzogene</text:p>
      <text:p text:style-name="P2">Abstraktion auf das Objekt selbst, indem er diesem eine Metamorphose zuschreibt, die</text:p>
      <text:p text:style-name="P2">sich im Grunde genommen nur in unserem Begriffe vollzogen hat.» Goethe soll, nach</text:p>
      <text:p text:style-name="P2">dieser Ansicht, nichts weiter getan haben, als Laubblätter, Kelchblätter, Blumenblätter</text:p>
      <text:p text:style-name="P2">[145] usw. unter einen allgemeinen Begriff gebracht und mit dem Namen Blatt</text:p>
      <text:p text:style-name="P3"/>
      <text:p text:style-name="P1">98</text:p>
      <text:p text:style-name="P2">bezeichnet haben. «Ganz anders freilich wäre die Sache, wenn ... wir annehmen dürften,</text:p>
      <text:p text:style-name="P2">daß bei den Vorfahren der uns vorliegenden Pflanzenform die Staubfäden gewöhnliche</text:p>
      <text:p text:style-name="P2">Blätter waren usw.» (Sachs, «Geschichte der Botanik» 1875, S.169). Diese Ansicht</text:p>
      <text:p text:style-name="P2">entspringt dem Tatsachenfanatismus, der nicht einsehen kann, daß die Ideen ebenso</text:p>
      <text:p text:style-name="P2">objektiv zu den Dingen gehören, wie das, was man mit den Sinnen wahrnehmen kann.</text:p>
      <text:p text:style-name="P2">Goethe ist der Ansicht, daß von Verwandlung eines Organes in das andere nur</text:p>
      <text:p text:style-name="P2">gesprochen werden kann, wenn beide außer ihrer äußeren Erscheinung noch etwas</text:p>
      <text:p text:style-name="P2">enthalten, das ihnen gemeinsam ist. Das ist die sinnlich-übersinnliche Form. Das</text:p>
      <text:p text:style-name="P2">Staubgefäß einer uns vorliegenden Pflanzenform kann nur dann als das umgewandelte</text:p>
      <text:p text:style-name="P2">Blatt der Vorfahren bezeichnet werden, wenn in beiden die gleiche sinnlich-übersinnliche</text:p>
      <text:p text:style-name="P2">Form lebt. Ist das nicht der Fall, entwickelt sich an der uns vorliegenden Pflanzenform</text:p>
      <text:p text:style-name="P2">einfach an derselben Stelle ein Staubgefäß, an der sich bei den Vorfahren ein Blatt</text:p>
      <text:p text:style-name="P2">entwickelt hat, dann hat sich nichts verwandelt, sondern es ist an die Stelle des einen</text:p>
      <text:p text:style-name="P2">Organes ein anderes getreten. Der Zoologe Oskar Schmidt fragt: «Was sollte denn auch</text:p>
      <text:p text:style-name="P2">nach Goethes Anschauung umgebildet werden? Das Urbild doch wohl nicht» («War</text:p>
      <text:p text:style-name="P2">Goethe Darwinianer?» Graz 1871, S. 22). Gewiß wandelt sich nicht das Urbild um, denn</text:p>
      <text:p text:style-name="P2">dieses Ist ja in allen Formen das gleiche. Aber eben weil dieses gleich bleibt, können die</text:p>
      <text:p text:style-name="P2">äußeren Gestalten verschieden sein und doch ein einheitliches Ganzes darstellen. Könnte</text:p>
      <text:p text:style-name="P2">man nicht in zwei auseinander entwickelten Formen das gleiche ideelle Urbild erkennen,</text:p>
      <text:p text:style-name="P2">so könnte keine Beziehung zwischen ihnen angenommen werden. Erst durch die</text:p>
      <text:p text:style-name="P2">Vorstellung [146] der ideellen Urform kann man mit der Behauptung, die organischen</text:p>
      <text:p text:style-name="P2">Formen entstehen durch Umbildung auseinander, einen wirklichen Sinn verbinden. Wer</text:p>
      <text:p text:style-name="P2">nicht zu dieser Vorstellung sich erhebt, der bleibt innerhalb der bloßen Tatsachen</text:p>
      <text:p text:style-name="P2">stecken. In ihr liegen die Gesetze der organischen Entwicklung. Wie durch Keplers drei</text:p>
      <text:p text:style-name="P2">Grundgesetze die Vorgänge im Sonnensystem begreiflich sind, so durch Goethes ideelle</text:p>
      <text:p text:style-name="P2">Urbilder die Gestalten der organischen Natur.</text:p>
      <text:p text:style-name="P3">*</text:p>
      <text:p text:style-name="P2">Kant, der dem menschlichen Geiste die Fähigkeit abspricht, ein Ganzes ideell zu</text:p>
      <text:p text:style-name="P2">durchdringen, durch welches ein Mannigfaltiges in der Erscheinung bestimmt wird, nennt</text:p>
      <text:p text:style-name="P2">es ein «gewagtes Abenteuer der Vernunft », wenn jemand die einzelnen Formen der</text:p>
      <text:p text:style-name="P3"/>
      <text:p text:style-name="P1">99</text:p>
      <text:p text:style-name="P2">organischen Welt aus einem Urorganismus erklären wolle. Für ihn ist der Mensch nur</text:p>
      <text:p text:style-name="P2">imstande, die mannigfaltigen Einzelerscheinungen in einen allgemeinen Begriff</text:p>
      <text:p text:style-name="P2">zusammenzufassen, durch den sich der Verstand ein Bild macht von der Einheit. Dieses</text:p>
      <text:p text:style-name="P2">Bild ist aber nur im menschlichen Geiste vorhanden und hat nichts zu tun mit der</text:p>
      <text:p text:style-name="P2">schaffenden Gewalt, durch welche die Einheit wirklich die Mannigfaltigkeit aus sich</text:p>
      <text:p text:style-name="P2">hervorgehen läßt. Das «gewagte Abenteuer der Vernunft» bestände darin, daß jemand</text:p>
      <text:p text:style-name="P2">annehme, die Erde ließe aus ihrem Mutterschoß erst einfache Organismen von minder</text:p>
      <text:p text:style-name="P2">zweckmäßiger Bildung hervorgehen, die aus sich zweckmäßigere Formen gebären. Daß</text:p>
      <text:p text:style-name="P2">ferner aus diesen noch höhere sich entwickeln, bis hinauf zu den vollkommensten</text:p>
      <text:p text:style-name="P2">Lebewesen. Wenn auch jemand eine solche Annahme machte, meint Kant, so könne er</text:p>
      <text:p text:style-name="P2">doch nur eine absichtsvolle Schöpferkraft zu Grunde legen, welche der Entwicklung</text:p>
      <text:p text:style-name="P2">einen solchen Anstoß gegeben [147] hat, daß sich alle ihre einzelnen Glieder</text:p>
      <text:p text:style-name="P2">zweckmäßig entwickeln. Der Mensch nimmt eben eine Vielheit mannigfaltiger</text:p>
      <text:p text:style-name="P2">Organismen wahr; und da er nicht in sie hineindringen kann, um zu sehen, wie sie sich</text:p>
      <text:p text:style-name="P2">selbst eine Form geben, die dem Lebenselement angepaßt ist, in dem sie sich entwickeln,</text:p>
      <text:p text:style-name="P2">so muß er sich vorstellen, sie seien von außen her so eingerichtet, daß sie innerhalb ihrer</text:p>
      <text:p text:style-name="P2">Bedingungen leben können. Goethe legt sich die Fähigkeit bei, zu erkennen, wie die</text:p>
      <text:p text:style-name="P2">Natur aus dem Ganzen das Einzelne, aus dem Innern das Äußere schafft. Was Kant</text:p>
      <text:p text:style-name="P2">«Abenteuer der Vernunft» nennt, will er deshalb mutig bestehen (vgl. den Aufsatz</text:p>
      <text:p text:style-name="P2">«Anschauende Urteilskraft», Kürschner, Bd. 33, S.115 f.). Wenn wir keinen anderen</text:p>
      <text:p text:style-name="P2">Beweis dafür hätten, daß Goethe den Gedanken einer Blutsverwandtschaft aller</text:p>
      <text:p text:style-name="P2">organischen Formen innerhalb der hier angedeuteten Grenzen als berechtigt anerkennt,</text:p>
      <text:p text:style-name="P2">wir müßten es aus diesem Urteil über Kants «Abenteuer der Vernunft» folgern.</text:p>
      <text:p text:style-name="P3">*</text:p>
      <text:p text:style-name="P2">Ein noch vorhandener skizzenhafter «Entwurf einer Morphologie» läßt erraten, daß</text:p>
      <text:p text:style-name="P2">Goethe den Plan hatte, die besonderen Gestalten in ihrer Stufenfolge darzustellen, die</text:p>
      <text:p text:style-name="P2">seine Urpflanze und sein Urtier in den Hauptformen der Lebewesen annehmen (vgl.</text:p>
      <text:p text:style-name="P2">Sophien-Ausgabe, z. Abt., Band 6, S.321). Er wollte zuerst das Wesen des Organischen</text:p>
      <text:p text:style-name="P2">schildern, wie es ihm bei seinem Nachdenken über Tiere und Pflanzen aufgegangen.</text:p>
      <text:p text:style-name="P2">Dann «aus einem Punkte ausgehend» zeigen, wie das organische Urwesen sich nach der</text:p>
      <text:p text:style-name="P3"/>
      <text:p text:style-name="P1">100</text:p>
      <text:p text:style-name="P2">einen Seite zu der mannigfaltigen Pflanzenwelt, nach der anderen zu der Vielheit der</text:p>
      <text:p text:style-name="P2">Tierformen entwickelt, wie die besonderen Formen der Würmer, Insekten, der höheren</text:p>
      <text:p text:style-name="P2">[148] Tiere und die Form des Menschen aus dem allgemeinen Urbilde abgeleitet werden</text:p>
      <text:p text:style-name="P2">können. Auch auf die Physiognomik und Schädellehre sollte ein Licht fallen. Die äußere</text:p>
      <text:p text:style-name="P2">Gestalt im Zusammenhange mit den inneren geistigen Fähigkeiten darzustellen, machte</text:p>
      <text:p text:style-name="P2">sich Goethe zur Aufgabe. Es drängte ihn, den organischen Bildungstrieb, der sich in den</text:p>
      <text:p text:style-name="P2">niederen Organismen in einer einfachen äußeren Erscheinung darbietet, zu verfolgen in</text:p>
      <text:p text:style-name="P2">seinem Streben, sich stufenweise in immer vollkommeneren Gestalten zu verwirklichen,</text:p>
      <text:p text:style-name="P2">bis er sich in dem Menschen eine Form gibt, die diesen zum Schöpfer der geistigen</text:p>
      <text:p text:style-name="P2">Erzeugnisse geeignet macht.</text:p>
      <text:p text:style-name="P2">Dieser Plan Goethes ist ebensowenig zur Ausführung gekommen, wie ein anderer, zu</text:p>
      <text:p text:style-name="P2">dem das Fragment «Vorarbeiten zu einer Physiologie der Pflanzen» ein Anlauf ist (vgl.</text:p>
      <text:p text:style-name="P2">Sophien-Ausgabe, 2. Abt., Band 6, S. 286 ff.). Goethe wollte zeigen, wie alle einzelnen</text:p>
      <text:p text:style-name="P2">Zweige des Naturerkennens: Naturgeschichte, Naturlehre, Anatomie, Chemie, Zoonomie</text:p>
      <text:p text:style-name="P2">und Physiologie zusammenwirken müssen, um von einer höheren Anschauungsweise</text:p>
      <text:p text:style-name="P2">dazu verwendet zu werden, Gestalten und Vorgänge der Lebewesen zu erklären. Er</text:p>
      <text:p text:style-name="P2">wollte eine neue Wissenschaft, eine allgemeine Morphologie der Organismen aufstellen,</text:p>
      <text:p text:style-name="P2">«zwar nicht dem Gegenstande nach, denn derselbe ist bekannt, sondern der Ansicht und</text:p>
      <text:p text:style-name="P2">der Methode nach, welche sowohl der Lehre selbst eine eigene Gestalt geben muß, als ihr</text:p>
      <text:p text:style-name="P2">auch gegen andere Wissenschaften ihren Platz anzuweisen hat ...». Was die Anatomie,</text:p>
      <text:p text:style-name="P2">Naturgeschichte, Naturlehre, Chemie, Zoonomie, Physiologie an einzelnen Naturgesetzen</text:p>
      <text:p text:style-name="P2">darbieten, soll von der lebendigen Vorstellung des Organischen ebenso aufgenommen</text:p>
      <text:p text:style-name="P2">und auf eine höhere Stufe gestellt werden, wie das Lebewesen selbst die einzelnen</text:p>
      <text:p text:style-name="P2">Naturvorgänge in den Kreis [149] seiner Bildung aufnimmt und auf eine höhere Stufe des</text:p>
      <text:p text:style-name="P2">Wirkens stellt.</text:p>
      <text:p text:style-name="P2">Goethe ist zu den Ideen, die ihm durch das Labyrinth der lebendigen Gestalten</text:p>
      <text:p text:style-name="P2">durchhalfen, auf eigenen Wegen gelangt. Die herrschenden Anschauungen über wichtige</text:p>
      <text:p text:style-name="P2">Gebiete des Naturwirkens widersprachen seiner allgemeinen Weltanschauung. Deshalb</text:p>
      <text:p text:style-name="P2">mußte er sich selbst über solche Gebiete Vorstellungen ausbilden, die seinem Wesen</text:p>
      <text:p text:style-name="P2">gemäß waren. Er war aber überzeugt, daß es nichts Neues unter der Sonne gebe, und daß</text:p>
      <text:p text:style-name="P3"/>
      <text:p text:style-name="P1">101</text:p>
      <text:p text:style-name="P2">man «gar wohl in Überlieferungen schon angedeutet finden könne, was man selbst</text:p>
      <text:p text:style-name="P2">gewahr wird». Er teilt gelehrten Freunden aus diesem Grund seine Schrift über die</text:p>
      <text:p text:style-name="P2">«Metamorphose der Pflanzen» mit und bittet sie, ihm darüber Auskunft zu geben, ob über</text:p>
      <text:p text:style-name="P2">den behandelten Gegenstand schon etwas geschrieben oder überliefert ist. Er hat die</text:p>
      <text:p text:style-name="P2">Freude, daß in Friedrich August Wolf auf einen «trefflichen Vorarbeiter», Kaspar</text:p>
      <text:p text:style-name="P2">Friedrich Wolff, aufmerksam macht. Goethe macht sich mit dessen 1759 erschienenen</text:p>
      <text:p text:style-name="P2">«Theoria generationis» bekannt. Gerade an diesem Vorarbeiter aber ist zu beobachten,</text:p>
      <text:p text:style-name="P2">wie jemand eine richtige Ansicht über die Tatsachen haben und doch nicht zur</text:p>
      <text:p text:style-name="P2">vollendeten Idee der organischen Bildung kommen kann, wenn er nicht fähig ist, sich</text:p>
      <text:p text:style-name="P2">durch ein höheres als das sinnliche Anschauungsvermögen in den Besitz der sinnlichübersinnlichen Form des Lebens zu setzen. Wolf ist ein ausgezeichneter Beobachter. Er</text:p>
      <text:p text:style-name="P2">sucht durch mikroskopische Untersuchungen sich über die Anfänge des Lebens</text:p>
      <text:p text:style-name="P2">aufzuklären. Er erkennt in dem Kelch, der Blumenkrone, den Staubgefäßen, dem</text:p>
      <text:p text:style-name="P2">Stempel, dem Samen, umgewandelte Blätter. Aber er schreibt die Umwandlung einer</text:p>
      <text:p text:style-name="P2">allmählichen Abnahme [150] der Lebenskraft zu, die in dem Maße sich vermindern soll,</text:p>
      <text:p text:style-name="P2">als die Vegetation länger fortgesetzt wird, um endlich ganz zu verschwinden. Kelch,</text:p>
      <text:p text:style-name="P2">Krone usw. sind ihm daher eine unvollkommene Ausbildung der Blätter. Wolf ist als</text:p>
      <text:p text:style-name="P2">Gegner Hallers aufgetreten, der die Präformations- oder Einschachtelungslehre vertrat.</text:p>
      <text:p text:style-name="P2">Nach dieser sollten alle Glieder eines ausgewachsenen Organismus im Keim schon im</text:p>
      <text:p text:style-name="P2">Kleinen vorgebildet sein, und zwar in derselben Gestalt und gegenseitigen Anordnung</text:p>
      <text:p text:style-name="P2">wie im vollendeten Lebewesen. Die Entwicklung eines Organismus ist demzufolge nur</text:p>
      <text:p text:style-name="P2">eine Auswicklung des schon Vorhandenen. Wolf ließ nur das gelten, was er mit Augen</text:p>
      <text:p text:style-name="P2">sah. Und da der eingeschachtelte Zustand eines Lebewesens auch durch die sorgfältigsten</text:p>
      <text:p text:style-name="P2">Beobachtungen nicht zu entdecken war, betrachtete er die Entwicklung als eine wirkliche</text:p>
      <text:p text:style-name="P2">Neubildung. Die Gestalt eines organischen Wesens ist, nach seiner Ansicht, im Keime</text:p>
      <text:p text:style-name="P2">noch nicht vorhanden. Goethe ist derselben Meinung in Bezug auf die äußere</text:p>
      <text:p text:style-name="P2">Erscheinung. Auch er lehnt die Einschachtelungslehre Hallers ab. Für Goethe ist der</text:p>
      <text:p text:style-name="P2">Organismus im Keime zwar vorgebildet, aber nicht der äußeren Erscheinung, sondern</text:p>
      <text:p text:style-name="P2">der Idee nach. Die äußere Erscheinung betrachtet auch er als eine Neubildung. Aber er</text:p>
      <text:p text:style-name="P2">wirft Wolf vor, daß dieser da, wo er nichts mit den Augen des Leibes sieht, auch mit</text:p>
      <text:p text:style-name="P2">Geistesaugen nichts wahrnimmt. Wolf hatte keine Vorstellung davon, daß etwas der Idee</text:p>
      <text:p text:style-name="P3"/>
      <text:p text:style-name="P1">102</text:p>
      <text:p text:style-name="P2">nach doch vorhanden sein kann, auch wenn es nicht in die äußere Erscheinung tritt.</text:p>
      <text:p text:style-name="P2">«Deshalb ist er immer bemüht, auf die Anfänge der Lebensbildung durch mikroskopische</text:p>
      <text:p text:style-name="P2">Untersuchungen zu dringen, und so die organischen Embryonen von ihrer frühesten</text:p>
      <text:p text:style-name="P2">Erscheinung bis zur Ausbildung zu verfolgen. Wie vortrefflich diese Methode auch [151]</text:p>
      <text:p text:style-name="P2">sei, durch die er soviel geleistet hat, so dachte der treffliche Mann doch nicht, daß es ein</text:p>
      <text:p text:style-name="P2">Unterschied sei zwischen Sehen und Sehen, daß die Geistesaugen mit den Augen des</text:p>
      <text:p text:style-name="P2">Leibes in stetem lebendigen Bunde zu wirken haben, weil man sonst in Gefahr gerät zu</text:p>
      <text:p text:style-name="P2">sehen und doch vorbeizusehen. - Bei der Pflanzenverwandlung sah er dasselbige Organ</text:p>
      <text:p text:style-name="P2">sich immerfort zusammenziehen, sich verkleinern; daß aber dieses Zusammenziehen mit</text:p>
      <text:p text:style-name="P2">einer Ausdehnung abwechsle, sah er nicht. Er sah, daß es sich an Volum verringere, und</text:p>
      <text:p text:style-name="P2">bemerkte nicht, daß es sich zugleich veredle, und schrieb daher den Weg zur Vollendung,</text:p>
      <text:p text:style-name="P2">widersinnig, einer Verkümmerung zu» (Kürschner, Band 33, S.107 f.).</text:p>
      <text:p text:style-name="P3">*</text:p>
      <text:p text:style-name="P2">Bis zu seinem Lebensende stand Goethe mit zahlreichen Naturforschern in persönlichem</text:p>
      <text:p text:style-name="P2">und schriftlichem Verkehre. Er beobachtete die Fortschritte der Wissenschaft von den</text:p>
      <text:p text:style-name="P2">Lebewesen mit dem regsten Interesse; er sah mit Freuden, wie in diesem</text:p>
      <text:p text:style-name="P2">Erkenntnisgebiete Vorstellungsarten Eingang fanden, die sich der seinigen näherten und</text:p>
      <text:p text:style-name="P2">wie auch seine Metamorphosenlehre von einzelnen Forschern anerkannt und fruchtbar</text:p>
      <text:p text:style-name="P2">gemacht wurde. Im Jahre 1817 begann er seine Arbeiten zu sammeln und in einer</text:p>
      <text:p text:style-name="P2">Zeitschrift, die er unter dem Titel «Zur Morphologie» begründete, herauszugeben. Zu</text:p>
      <text:p text:style-name="P2">einer Weiterbildung seiner Ideen über organische Bildung durch eigene Beobachtung</text:p>
      <text:p text:style-name="P2">oder Reflexion kam er trotz alledem nicht mehr. Zu einer eingehenderen Beschäftigung</text:p>
      <text:p text:style-name="P2">mit solchen Ideen fand er sich nur noch zweimal angeregt. In beiden Fällen fesselten ihn</text:p>
      <text:p text:style-name="P2">wissenschaftliche Erscheinungen, in denen er eine Bestätigung seiner Gedanken fand.</text:p>
      <text:p text:style-name="P2">Die eine waren die Vorträge, die K. F. [152] Ph. Martius über die «Vertikal- und</text:p>
      <text:p text:style-name="P2">Spiraltendenz der Vegetation» auf den Naturforscherversammlungen in den Jahren i 8z8</text:p>
      <text:p text:style-name="P2">und 1829 hielt und von denen die Zeitschrift «Isis» Auszüge brachte; die andere ein</text:p>
      <text:p text:style-name="P2">naturwissenschaftlicher Streit in der französischen Akademie, der im Jahre 1830</text:p>
      <text:p text:style-name="P2">zwischen Geoffroy de Saint-Hilaire und Cuvier ausbrach.</text:p>
      <text:p text:style-name="P3"/>
      <text:p text:style-name="P1">103</text:p>
      <text:p text:style-name="P2">Martius dachte sich das Wachstum der Pflanze von zwei Tendenzen beherrscht, von</text:p>
      <text:p text:style-name="P2">einem Streben in der senkrechten Richtung, wovon Wurzel und Stengel beherrscht</text:p>
      <text:p text:style-name="P2">werden; und von einem anderen, wodurch Blätter-, Blütenorgane usw. veranlaßt werden,</text:p>
      <text:p text:style-name="P2">sich gemäß der Form einer Spirallinie an die senkrechten Organe anzugliedern. Goethe</text:p>
      <text:p text:style-name="P2">griff diese Ideen auf und brachte sie mit seiner Vorstellung von der Metamorphose in</text:p>
      <text:p text:style-name="P2">Verbindung. Er schrieb einen längeren Aufsatz (Kürschner, Band 33), in dem er alle</text:p>
      <text:p text:style-name="P2">seine Erfahrungen über die Pflanzenwelt zusammenstellte, die ihm auf das</text:p>
      <text:p text:style-name="P2">Vorhandensein der zwei Tendenzen hinzudeuten schienen. Er glaubt, daß er diese</text:p>
      <text:p text:style-name="P2">Tendenzen in seine Idee der Metamorphose aufnehmen müsse. «Wir mußten annehmen:</text:p>
      <text:p text:style-name="P2">es walte in der Vegetation eine allgemeine Spiraltendenz, wodurch, in Verbindung mit</text:p>
      <text:p text:style-name="P2">dem vertikalen Streben, aller Bau, jede Bildung der Pflanzen nach dem Gesetze der</text:p>
      <text:p text:style-name="P2">Metamorphose vollbracht wird.» Das Vorhandensein der Spiralgefäße in einzelnen</text:p>
      <text:p text:style-name="P2">Pflanzenorganen faßt Goethe als Beweis auf, daß die Spiraltendenz das Leben der</text:p>
      <text:p text:style-name="P2">Pflanze durchgreifend beherrscht. «Nichts ist der Natur gemäßer, als daß sie das, was sie</text:p>
      <text:p text:style-name="P2">im ganzen intentioniert, durch das einzelnste in Wirksamkeit versetzt.» «Man trete zur</text:p>
      <text:p text:style-name="P2">Sommerzeit vor eine im Gartenboden eingesteckte Stange, an welcher eine Winde</text:p>
      <text:p text:style-name="P2">(Konvolvel) von unten an sich fortschlängelnd [153] in die Höhe steigt, sich fest</text:p>
      <text:p text:style-name="P2">anschließend ihr lebendiges Wachstum verfolgt. Man denke sich Konvolvel und Stange,</text:p>
      <text:p text:style-name="P2">beide gleich lebendig, aus einer Wurzel aufsteigend, sich wechselweise hervorbringend</text:p>
      <text:p text:style-name="P2">und so unaufhaltsam fortschreitend. Wer sich diesen Anblick in ein inneres Anschauen</text:p>
      <text:p text:style-name="P2">verwandeln kann, der wird sich den Begriff sehr erleichtert haben. Die rankende Pflanze</text:p>
      <text:p text:style-name="P2">sucht das außer sich, was sie sich selbst geben sollte und nicht vermag.» Dasselbe</text:p>
      <text:p text:style-name="P2">Gleichnis wendet Goethe am 5. März 1832 in einem Briefe an den Grafen Sternberg an</text:p>
      <text:p text:style-name="P2">und setzt die Worte hinzu: «Freilich paßt dies Gleichnis nicht ganz, denn im Anfang</text:p>
      <text:p text:style-name="P2">mußte die Schlingpflanze um den sich erhebenden Stamm in kaum merklichen Kreisen</text:p>
      <text:p text:style-name="P2">herauswinden. Je mehr sie sich aber der oberen Spitze näherte, desto schneller mußte die</text:p>
      <text:p text:style-name="P2">Schraubenlinie sich drehen, um endlich (bei der Blüte) in einem Kreise auf einen Diskus</text:p>
      <text:p text:style-name="P2">sich zu versammeln, dem Tanze ähnlich, wo man sich in der Jugend gar oft Brust an</text:p>
      <text:p text:style-name="P2">Brust, Herz an Herz mit den liebenswürdigsten Kindern selbst wider Willen gedrückt sah.</text:p>
      <text:p text:style-name="P2">Verzeih diese Anthropomorphismen.» Ferdinand Cohn bemerkt zu dieser Stelle: «Hätte</text:p>
      <text:p text:style-name="P2">Goethe nur noch Darwin erlebt! ... wie würde er sich des Mannes erfreut haben, der durch</text:p>
      <text:p text:style-name="P3"/>
      <text:p text:style-name="P1">104</text:p>
      <text:p text:style-name="P2">streng induktive Methode klare und überzeugende Beweise für seine Ideen zu finden</text:p>
      <text:p text:style-name="P2">wußte ...» Darwin meint, von fast allen Pflanzenorganen zeigen zu können, daß sie in der</text:p>
      <text:p text:style-name="P2">Zeit ihres Wachstums die Tendenz zu schraubenförmigen Bewegungen haben, die er</text:p>
      <text:p text:style-name="P2">circummutation nennt.</text:p>
      <text:p text:style-name="P2">Im September 1830 spricht sich Goethe in einem Aufsatz über den Streit der beiden</text:p>
      <text:p text:style-name="P2">Naturforscher Cuvier und Geoffroy de Saint-Hilaire aus; im März 1832 setzt er diesen</text:p>
      <text:p text:style-name="P2">Aufsatz fort. Der Tatsachenfanatiker Cuvier trat im Februar [154] und März 1830 in der</text:p>
      <text:p text:style-name="P2">französischen Akademie gegen die Ausführungen Geoffroy de Saint-Hilaires auf, der,</text:p>
      <text:p text:style-name="P2">nach Goethes Meinung, zu «einer hohen, der Idee gemäßen Denkweise gelangt» war.</text:p>
      <text:p text:style-name="P2">Cuvier ist ein Meister im Unterscheiden der einzelnen organischen Formen. Geoffroy</text:p>
      <text:p text:style-name="P2">bemüht sich, die Analogien in diesen Formen aufzusuchen und den Nachweis zu führen,</text:p>
      <text:p text:style-name="P2">die Organisation der Tiere sei «einem allgemeinen, nur hier und da modifizierten Plan,</text:p>
      <text:p text:style-name="P2">woher die Unterscheidung derselben abzuleiten sei, unterworfen». Er strebt die</text:p>
      <text:p text:style-name="P2">Verwandtschaft der Gesetze zu erkennen und ist der Überzeugung, das Einzelne könne</text:p>
      <text:p text:style-name="P2">aus dem Ganzen nach und nach entwickelt werden. Goethe betrachtet Geoffroy als</text:p>
      <text:p text:style-name="P2">Gesinnungsgenossen; er spricht das am 2. August 1830 zu Eckermann mit den Worten</text:p>
      <text:p text:style-name="P2">aus: «Jetzt ist nun auch Geoffroy de Saint-Hilaire entschieden auf unserer Seite und mit</text:p>
      <text:p text:style-name="P2">ihm alle seine bedeutenden Schüler und Anhänger Frankreichs. Dieses Ereignis ist für</text:p>
      <text:p text:style-name="P2">mich von ganz unglaublichem Wert und ich juble mit Recht über den endlichen Sieg</text:p>
      <text:p text:style-name="P2">einer Sache, der ich mein Leben gewidmet habe und die ganz vorzüglich auch die</text:p>
      <text:p text:style-name="P2">meinige ist.» Geoffroy übt eine Denkweise, die auch die Goethes ist, er sucht in der</text:p>
      <text:p text:style-name="P2">Erfahrung mit dem sinnlich Mannigfaltigen zugleich auch die Idee der Einheit zu</text:p>
      <text:p text:style-name="P2">ergreifen; Cuvier hält sich an das Mannigfaltige, an das Einzelne, weil ihm bei dessen</text:p>
      <text:p text:style-name="P2">Betrachtung die Idee nicht zugleich aufgeht. Geoffroy hat eine richtige Empfindung von</text:p>
      <text:p text:style-name="P2">dem Verhältnisse des Sinnlichen zur Idee; Cuvier hat sie nicht. Deshalb bezeichnet er</text:p>
      <text:p text:style-name="P2">Geoffroys umfassendes Prinzip als anmaßlich, ja, erklärt es sogar für untergeordnet. Man</text:p>
      <text:p text:style-name="P2">kann besonders an Naturforschern die Erfahrung machen, daß sie absprechend über ein</text:p>
      <text:p text:style-name="P2">«bloß» Ideelles, Gedachtes sprechen. Sie haben [155] kein Organ für das Ideelle und</text:p>
      <text:p text:style-name="P2">kennen daher dessen Wirkungskreise nicht. Goethe wurde dadurch, daß er dieses Organ</text:p>
      <text:p text:style-name="P2">in besonders vollkommener Ausbildung besaß, von seiner allgemeinen Weltanschauung</text:p>
      <text:p text:style-name="P3"/>
      <text:p text:style-name="P1">105</text:p>
      <text:p text:style-name="P2">aus zu seinen tiefen Einsichten in das Wesen des Lebendigen geführt. Seine Fähigkeit,</text:p>
      <text:p text:style-name="P2">die Geistesaugen mit den Augen des Leibes in stetem lebendigen Bunde wirken zu</text:p>
      <text:p text:style-name="P2">lassen, machte es ihm möglich, die einheitliche sinnlich-übersinnliche Wesenheit</text:p>
      <text:p text:style-name="P2">anzuschauen, die sich durch die organische Entwicklung hindurchzieht, und diese</text:p>
      <text:p text:style-name="P2">Wesenheit auch da anzuerkennen, wo ein Organ sich aus dem andern herausbildet, durch</text:p>
      <text:p text:style-name="P2">Umbildung seine Verwandtschaft, seine Gleichheit mit dem vorhergehenden verbirgt,</text:p>
      <text:p text:style-name="P2">verleugnet und sich in Bestimmung wie in Bildung in dem Grade verändert, daß keine</text:p>
      <text:p text:style-name="P2">Vergleichung nach äußeren Kennzeichen mehr mit dem vorhergehenden stattfinden</text:p>
      <text:p text:style-name="P2">könne. (Vgl. den Aufsatz über Joachim Jungius, Kürschner, Band 33.) Das Sehen mit den</text:p>
      <text:p text:style-name="P2">Augen des Leibes vermittelt die Erkenntnis des Sinnlichen und Materiellen; das Sehen</text:p>
      <text:p text:style-name="P2">mit Geistesaugen führt zur Anschauung der Vorgänge im menschlichen Bewußtsein, zur</text:p>
      <text:p text:style-name="P2">Beobachtung der Gedanken-, Gefühls- und Willenswelt; der lebendige Bund zwischen</text:p>
      <text:p text:style-name="P2">geistigem und leiblichem Auge befähigt zur Erkenntnis des Organischen, das als sinnlichübersinnliches Element zwischen dem rein Sinnlichen und rein Geistigen in der Mitte</text:p>
      <text:p text:style-name="P2">liegt.</text:p>
      <text:p text:style-name="P3"/>
      <text:p text:style-name="P2">Die Betrachtung der Farbenwelt</text:p>
      <text:p text:style-name="P2">Die Erscheinungen der Farbenwelt</text:p>
      <text:p text:style-name="P2">[159] Goethe wird durch die Empfindung, daß «die hohen Kunstwerke von Menschen</text:p>
      <text:p text:style-name="P2">nach wahren und natürlichen Gesetzen hervorgebracht» sind, fortwährend angeregt,</text:p>
      <text:p text:style-name="P2">diese wahren und natürlichen Gesetze des künstlerischen Schaffens aufzusuchen. Er ist</text:p>
      <text:p text:style-name="P2">überzeugt, die Wirkung eines Kunstwerkes müsse darauf beruhen, daß aus demselben</text:p>
      <text:p text:style-name="P2">eine natürliche Gesetzmäßigkeit herausleuchtet. Er will diese Gesetzmäßigkeit erkennen.</text:p>
      <text:p text:style-name="P3"/>
      <text:p text:style-name="P1">106</text:p>
      <text:p text:style-name="P2">Er will wissen, aus welchem Grunde die höchsten Kunstwerke zugleich die höchsten</text:p>
      <text:p text:style-name="P2">Naturwerke sind. Es wird ihm klar, daß die Griechen nach eben den Gesetzen verfuhren,</text:p>
      <text:p text:style-name="P2">nach denen die Natur verfährt, als sie «aus der menschlichen Gestalt den Kreis göttlicher</text:p>
      <text:p text:style-name="P2">Bildung» entwickelten (Italienische Reise, 28. Januar 1787). Er will sehen, wie die Natur</text:p>
      <text:p text:style-name="P2">diese Bildung zustande bringt, um sie in den Kunstwerken verstehen zu können. Goethe</text:p>
      <text:p text:style-name="P2">schildert, wie es ihm in Italien allmählich gelungen ist, zu einer Einsicht in die natürliche</text:p>
      <text:p text:style-name="P2">Gesetzmäßigkeit des künstlerischen Schaffens zu kommen (vgl. «Konfession des</text:p>
      <text:p text:style-name="P2">Verfassers», Kürschner, Band 36). «Zum Glück konnte ich mich an einigen von der</text:p>
      <text:p text:style-name="P2">Poesie herübergebrachten, mir durch inneres Gefühl und langen Gebrauch bewährten</text:p>
      <text:p text:style-name="P2">Maximen festhalten, so daß es mir zwar schwer, aber nicht unmöglich ward, durch</text:p>
      <text:p text:style-name="P2">ununterbrochenes Anschauen der Natur und Kunst, durch lebendiges wirksames</text:p>
      <text:p text:style-name="P2">Gespräch mit mehr oder weniger einsichtigen Kennern, durch stetes Leben mit mehr oder</text:p>
      <text:p text:style-name="P2">weniger praktischen oder denkenden Künstlern, nach und nach mir die Kunst überhaupt</text:p>
      <text:p text:style-name="P2">einzuteilen, ohne sie zu zerstückeln, und ihre verschiedenen, lebendig ineinander</text:p>
      <text:p text:style-name="P2">greifenden Elemente gewahr zu werden.» Nur ein [160] einziges Element will ihm nicht</text:p>
      <text:p text:style-name="P2">die natürlichen Gesetze offenbaren, nach denen es im Kunstwerke wirkt: das Kolorit.</text:p>
      <text:p text:style-name="P2">Mehrere Gemälde werden «in seiner Gegenwart erfunden und komponiert, die Teile, der</text:p>
      <text:p text:style-name="P2">Stellung und der Form nach, sorgfältig durchstudiert». Die Künstler können ihm</text:p>
      <text:p text:style-name="P2">Rechenschaft geben, wie sie bei der Komposition verfahren. Sobald aber die Rede aufs</text:p>
      <text:p text:style-name="P2">Kolorit kommt, da scheint alles von der Willkür abzuhängen. Niemand weiß, welcher</text:p>
      <text:p text:style-name="P2">Bezug zwischen Farbe und Helldunkel, und zwischen den einzelnen Farben herrscht.</text:p>
      <text:p text:style-name="P2">Worauf es beruht, daß Gelb einen warmen und behaglichen Eindruck macht, Blau die</text:p>
      <text:p text:style-name="P2">Empfindung der Kälte hervorruft, daß Gelb und Rotblau nebeneinander eine harmonische</text:p>
      <text:p text:style-name="P2">Wirkung hervorbringen, darüber kann Goethe keinen Aufschluß gewinnen. Er sieht ein,</text:p>
      <text:p text:style-name="P2">daß er sich mit der Gesetzmäßigkeit der Farbenwelt in der Natur erst bekannt machen</text:p>
      <text:p text:style-name="P2">muß, um von da aus in die Geheimnisse des Kolorits einzudringen.</text:p>
      <text:p text:style-name="P2">Weder die Begriffe über die physische Natur der Farbenerscheinungen, die Goethe von</text:p>
      <text:p text:style-name="P2">seiner Studienzeit her noch im Gedächtnis hatte, noch die physikalischen Kompendien,</text:p>
      <text:p text:style-name="P2">die er um Rat fragte, erwiesen sich für seinen Zweck als fruchtbar. «Wie alle Welt war</text:p>
      <text:p text:style-name="P2">ich überzeugt, daß die sämtlichen Farben im Licht enthalten seien; nie war es mir anders</text:p>
      <text:p text:style-name="P3"/>
      <text:p text:style-name="P1">107</text:p>
      <text:p text:style-name="P2">gesagt worden und niemals hatte ich die geringste Ursache gefunden, daran zu zweifeln,</text:p>
      <text:p text:style-name="P2">weil ich bei der Sache nicht weiter interessiert war» («Konfession des Verfassers</text:p>
      <text:p text:style-name="P2">»,Kürschner, Band 3 6/z). Als er aber anfing, interessiert zu sein, da fand er, daß er aus</text:p>
      <text:p text:style-name="P2">dieser Ansicht nichts für seinen Zweck entwickeln konnte. Der Begründer dieser Ansicht,</text:p>
      <text:p text:style-name="P2">die Goethe bei den Naturforschern herrschend fand und die heute noch dieselbe Stellung</text:p>
      <text:p text:style-name="P2">einnimmt, ist Newton. Sie behauptet, [161] das weiße Licht, wie es von der Sonne</text:p>
      <text:p text:style-name="P2">ausgeht, ist aus farbigen Lichtern zusammengesetzt. Die Farben entstehen dadurch, daß</text:p>
      <text:p text:style-name="P2">die einzelnen Bestandteile aus dem weißen Lichte ausgesondert werden. Läßt man durch</text:p>
      <text:p text:style-name="P2">eine kleine runde Öffnung Sonnenlicht in ein dunkles Zimmer treten, und fängt es auf</text:p>
      <text:p text:style-name="P2">einem weißen Schirme, der senkrecht gegen die Richtung des einfallenden Lichtes</text:p>
      <text:p text:style-name="P2">gestellt wird, aut., so erhält man ein weißes Sonnenbild. Stellt man zwischen die Öffnung</text:p>
      <text:p text:style-name="P2">und den Schirm ein Glasprisma, durch welches das Licht durchstrahlt, so verändert sich</text:p>
      <text:p text:style-name="P2">das weiße runde Sonnenbild. Es erscheint verschoben, in die Länge gezogen und farbig.</text:p>
      <text:p text:style-name="P2">Man nennt dieses Bild Sonnenspektrum. Bringt man das Prisma so an, daß die oberen</text:p>
      <text:p text:style-name="P2">Partien des Lichtes einen kürzeren Weg innerhalb der Glasmasse zurückzulegen haben</text:p>
      <text:p text:style-name="P2">als die unteren, so ist das farbige Bild nach unten verschoben. Der obere Rand des Bildes</text:p>
      <text:p text:style-name="P2">ist rot, der untere violett; das Rote geht nach unten in Gelb, das Violette nach oben in</text:p>
      <text:p text:style-name="P2">Blau über; die mittlere Partie des Bildes ist im allgemeinen weiß. Nur bei einer gewissen</text:p>
      <text:p text:style-name="P2">Entfernung des Schirmes vom Prisma verschwindet das Weiße in der Mitte vollständig;</text:p>
      <text:p text:style-name="P2">das ganze Bild erscheint farbig, und zwar von oben nach unten in der Folge: rot, orange,</text:p>
      <text:p text:style-name="P2">gelb, grün, hellblau, indigo, violett. Aus diesem Versuche schließen Newton und seine</text:p>
      <text:p text:style-name="P2">Anhänger, daß die Farben ursprünglich in dem weißen Lichte enthalten seien, aber</text:p>
      <text:p text:style-name="P2">miteinander vermischt. Durch das Prisma werden sie voneinander gesondert. Sie haben</text:p>
      <text:p text:style-name="P2">die Eigenschaft, beim Durchgange durch einen durchsichtigen Körper verschieden stark</text:p>
      <text:p text:style-name="P2">von ihrer Richtung abgelenkt, das heißt gebrochen zu werden. Das rote Licht wird am</text:p>
      <text:p text:style-name="P2">wenigsten, das violette am meisten gebrochen. Nach der Stufenfolge ihrer [162]</text:p>
      <text:p text:style-name="P2">Brechbarkeit erscheinen sie im Spektrum. Betrachtet man einen schmalen Papierstreifen</text:p>
      <text:p text:style-name="P2">auf schwarzem Grunde durch das Prisma, so erscheint derselbe ebenfalls abgelenkt. Er ist</text:p>
      <text:p text:style-name="P2">zugleich breiter und an seinen Rändern farbig. Der obere Rand erscheint violett, der</text:p>
      <text:p text:style-name="P2">untere rot; das Violette geht auch hier ins Blaue, das Rote ins Gelbe über; die Mitte ist im</text:p>
      <text:p text:style-name="P2">allgemeinen weiß. Nur bei einer gewissen Entfernung des Prismas von dem Streifen</text:p>
      <text:p text:style-name="P3"/>
      <text:p text:style-name="P1">108</text:p>
      <text:p text:style-name="P2">erscheint dieser ganz farbig. In der Mitte erscheint wieder das Grün. Auch hier soll das</text:p>
      <text:p text:style-name="P2">Weiße des Papierstreifens in seine farbigen Bestandteile zerlegt sein. Daß nur bei einer</text:p>
      <text:p text:style-name="P2">gewissen Entfernung des Schirmes oder Streifens vom Prisma alle Farben erscheinen,</text:p>
      <text:p text:style-name="P2">während sonst die Mitte weiß ist, erklären die Newtonianer einfach. Sie sagen: in der</text:p>
      <text:p text:style-name="P2">Mitte fallen die stärker abgelenkten Lichter vom oberen Teil des Bildes mit den</text:p>
      <text:p text:style-name="P2">schwächer abgelenkten vom unteren zusammen und vermischen sich zu Weiß. Nur an</text:p>
      <text:p text:style-name="P2">den Rändern erscheinen die Farben, weil hier in die am schwächsten abgelenkten</text:p>
      <text:p text:style-name="P2">Lichtteile keine stärker abgelenkten von oben und in die am stärksten abgelenkten keine</text:p>
      <text:p text:style-name="P2">schwächer abgelenkten von unten hineinfallen können.</text:p>
      <text:p text:style-name="P2">Dies ist die Ansicht, aus der Goethe für seinen Zweck nichts entwickeln kann. Er will</text:p>
      <text:p text:style-name="P2">deshalb die Erscheinungen selbst beobachten. Er wendet sich an Hofrat Büttner in Jena,</text:p>
      <text:p text:style-name="P2">der ihm die Apparate leihweise überläßt, mit denen er die nötigen Versuche anstellen</text:p>
      <text:p text:style-name="P2">kann. Er ist zunächst mit anderen Arbeiten beschäftigt und will, auf Büttners Drängen,</text:p>
      <text:p text:style-name="P2">die Apparate wieder zurückgeben. Vorher nimmt er doch noch ein Prisma zur Hand, um</text:p>
      <text:p text:style-name="P2">durch dasselbe auf eine völlig geweißte Wand zu sehen. Er erwartet, daß sie in</text:p>
      <text:p text:style-name="P2">verschiedenen Stufen gefärbt erscheine. Aber sie bleibt weiß. 1[63] Nur an den Stellen,</text:p>
      <text:p text:style-name="P2">wo das Weiße an Dunkles stößt, treten Farben auf. Die Fensterstäbe erscheinen in den</text:p>
      <text:p text:style-name="P2">allerlebhaftesten Farben. Aus diesen Beobachtungen glaubt Goethe zu erkennen, daß die</text:p>
      <text:p text:style-name="P2">Newtonsche Anschauung falsch sei, daß die Farben nicht im weißen Lichte enthalten</text:p>
      <text:p text:style-name="P2">seien. Die Grenze, das Dunkle, müsse mit der Entstehung der Farben etwas zu tun haben.</text:p>
      <text:p text:style-name="P2">Er setzt die Versuche fort. Weiße Flächen auf schwarzem und schwarze Flächen auf</text:p>
      <text:p text:style-name="P2">weißem Grunde werden betrachtet. Allmählich bildet er sich eine eigene Ansicht. Eine</text:p>
      <text:p text:style-name="P2">weiße Scheibe auf schwarzem Grunde erscheint beim Durchblicken durch das Prisma</text:p>
      <text:p text:style-name="P2">verschoben. Die oberen Partien der Scheibe, meint Goethe, schieben sich über das</text:p>
      <text:p text:style-name="P2">angrenzende Schwarz des Untergrundes; während sich dieser Untergrund über die</text:p>
      <text:p text:style-name="P2">unteren Partien der Scheibe hinzieht. Sieht man nun durch das Prisma, so erblickt man</text:p>
      <text:p text:style-name="P2">durch den oberen Scheibenteil den schwarzen Grund wie durch einen weißen Schleier.</text:p>
      <text:p text:style-name="P2">Besieht man sich den unteren Teil der Scheibe, so scheint dieser durch das übergelagerte</text:p>
      <text:p text:style-name="P2">Dunkel hindurch. Oben wird ein Helles über ein Dunkles geführt; unten ein Dunkles über</text:p>
      <text:p text:style-name="P2">ein Helles. Der obere Rand erscheint blau, der untere gelb. Das Blau geht gegen das</text:p>
      <text:p text:style-name="P3"/>
      <text:p text:style-name="P1">109</text:p>
      <text:p text:style-name="P2">Schwarze zu in Violett; das Gelbe nach unten in ein Rot über. Wird das Prisma von der</text:p>
      <text:p text:style-name="P2">beobachteten Scheibe entfernt, so verbreitern sich die farbigen Ränder; das Blau nach</text:p>
      <text:p text:style-name="P2">unten, das Gelb nach oben. Bei hinreichender Entfernung greift das Gelb von unten über</text:p>
      <text:p text:style-name="P2">das Blau von oben; durch das Übereinandergreifen entsteht in der Mitte Grün. Zur</text:p>
      <text:p text:style-name="P2">Bestätigung dieser Ansicht betrachtet Goethe eine schwarze Scheibe auf weißem Grunde</text:p>
      <text:p text:style-name="P2">durch das Prisma. Nun wird oben ein Dunkles über ein Helles, unten ein Helles über ein</text:p>
      <text:p text:style-name="P2">Dunkles geführt. Oben erscheint Gelb, unten [164] Blau. Bei Verbreiterung der Ränder</text:p>
      <text:p text:style-name="P2">durch Entfernung des Prismas von der Scheibe wird das untere Blau, das allmählich</text:p>
      <text:p text:style-name="P2">gegen die Mitte zu in Violett übergeht, über das obere Gelb, das in seiner Verbreiterung</text:p>
      <text:p text:style-name="P2">nach und nach einen roten Ton erhält, geführt. Es entsteht in der Mitte Pfirsichblüt.</text:p>
      <text:p text:style-name="P2">Goethe sagte sich: was für die weiße Scheibe richtig ist, muß auch für die schwarze</text:p>
      <text:p text:style-name="P2">gelten. «Wenn sich dort das Licht in so vielerlei Farben auflöst... so müßte ja hier auch</text:p>
      <text:p text:style-name="P2">die Finsternis als in Farben aufgelöst angesehen werden.» («Konfession des Verfassers</text:p>
      <text:p text:style-name="P2">»,Kürschner, Band 36/2.) Goethe teilt nun seine Beobachtungen und die Bedenken, die</text:p>
      <text:p text:style-name="P2">ihm daraus gegen die Newtonsche Anschauung erwachsen sind, einem ihm bekannten</text:p>
      <text:p text:style-name="P2">Physiker mit. Dieser erklärt die Bedenken für unbegründet. Er leitete die farbigen Ränder</text:p>
      <text:p text:style-name="P2">und das Weiße in der Mitte, sowie dessen Übergang in Grün, bei gehöriger Entfernung</text:p>
      <text:p text:style-name="P2">des Prismas von dem beobachteten Objekt, im Sinne der Newtonschen Ansicht ab.</text:p>
      <text:p text:style-name="P2">Ähnlich verhalten sich andere Naturforscher, denen Goethe die Sache vorlegt. Er setzt die</text:p>
      <text:p text:style-name="P2">Beobachtungen, für die er gerne Beihilfe von kundigen Fachleuten gehabt hätte, allein</text:p>
      <text:p text:style-name="P2">fort. Er läßt ein großes Prisma aus Spiegelscheiben zusammensetzen, das er mit reinem</text:p>
      <text:p text:style-name="P2">Wasser anfüllt. Weil er bemerkt, daß die gläsernen Prismen, deren Querschnitt ein</text:p>
      <text:p text:style-name="P2">gleichseitiges Dreieck ist, wegen der starken Verbreiterung der Farbenerscheinung dem</text:p>
      <text:p text:style-name="P2">Beobachter oft hinderlich sind, läßt er seinem großen Prisma den Querschnitt eines</text:p>
      <text:p text:style-name="P2">gleichschenkeligen Dreieckes geben, dessen kleinster Winkel nur fünfzehn bis zwanzig</text:p>
      <text:p text:style-name="P2">Grade groß ist. Die Versuche, welche in der Weise angestellt werden, daß das Auge</text:p>
      <text:p text:style-name="P2">durch das Prisma auf einen Gegenstand blickt, nennt Goethe subjektiv. Sie stellen sich</text:p>
      <text:p text:style-name="P2">dem Auge dar, sind aber nicht in der Außenwelt [165] fixiert. Er will zu diesen noch</text:p>
      <text:p text:style-name="P2">objektive hinzufügen. Dazu bedient er sich des Wasserprismas. Das Licht scheint durch</text:p>
      <text:p text:style-name="P2">ein Prisma durch, und hinter dem Prisma wird das Farbenbild auf einem Schirme</text:p>
      <text:p text:style-name="P2">aufgefangen. Goethe läßt nun das Sonnenlicht durch die Öffnungen ausgeschnittener</text:p>
      <text:p text:style-name="P3"/>
      <text:p text:style-name="P1">110</text:p>
      <text:p text:style-name="P2">Pappen hindurchgehen. Er erhält dadurch einen erleuchteten Raum, der ringsherum von</text:p>
      <text:p text:style-name="P2">Dunkelheit begrenzt ist. Diese begrenzte Lichtmasse geht durch das Prisma und wird</text:p>
      <text:p text:style-name="P2">durch dasselbe von ihrer Richtung abgelenkt. Hält man der aus dem Prisma kommenden</text:p>
      <text:p text:style-name="P2">Lichtmasse einen Schirm entgegen, so entsteht auf demselben ein Bild, das im</text:p>
      <text:p text:style-name="P2">allgemeinen an den Rändern oben und unten gefärbt ist. Ist das Prisma so gestellt, daß</text:p>
      <text:p text:style-name="P2">sein Querschnitt von oben nach unten schmäler wird, so ist der obere Rand des Bildes</text:p>
      <text:p text:style-name="P2">blau, der untere gelb gefärbt. Das Blau geht gegen den dunklen Raum in Violett, gegen</text:p>
      <text:p text:style-name="P2">die helle Mitte zu in Hellblau über; das Gelbe gegen die Dunkelheit zu in Rot. Auch bei</text:p>
      <text:p text:style-name="P2">dieser Erscheinung leitet Goethe die Farbenerscheinung von der Grenze her. Oben strahlt</text:p>
      <text:p text:style-name="P2">die helle Lichtmasse in den dunklen Raum hinein; sie erhellt ein Dunkles, das dadurch</text:p>
      <text:p text:style-name="P2">blau erscheint. Unten strahlt der dunkle Raum in die Lichtmasse hinein; er verdunkelt ein</text:p>
      <text:p text:style-name="P2">Helles und läßt es gelb erscheinen. Durch Entfernung des Schirmes von dem Prisma</text:p>
      <text:p text:style-name="P2">werden die Farbenränder breiter, das Gelbe nähert sich dem Blauen. Durch Einstrahlung</text:p>
      <text:p text:style-name="P2">des Blauen in das Gelbe erscheint bei hinlänglicher Entfernung des Schirmes vom Prisma</text:p>
      <text:p text:style-name="P2">in der Mitte des Bildes Grün. Goethe macht sich das Hineinstrahlen des Hellen in das</text:p>
      <text:p text:style-name="P2">Dunkle und des Dunklen in das Helle dadurch anschaulich, daß er in der Linie, in</text:p>
      <text:p text:style-name="P2">welcher die Lichtmasse durch den dunklen Raum geht, eine weiße feine Staubwolke</text:p>
      <text:p text:style-name="P2">erregt, die er durch feinen trockenen Haarpuder [166] hervorbringt. «Die mehr oder</text:p>
      <text:p text:style-name="P2">weniger gefärbte Erscheinung wird nun durch die weißen Atome aufgefangen und dem</text:p>
      <text:p text:style-name="P2">Auge in ihrer ganzen Breite und Länge dargestellt.» (Farbenlehre, didaktischer Teil ~</text:p>
      <text:p text:style-name="P2">326.) Goethe findet seine Ansicht, die er an den subjektiven Erscheinungen gewonnen,</text:p>
      <text:p text:style-name="P2">durch die objektiven bestätigt. Die Farben werden durch das Zusammenwirken von Hell</text:p>
      <text:p text:style-name="P2">und Dunkel hervorgebracht. Das Prisma dient nur dazu, Hell und Dunkel übereinander zu</text:p>
      <text:p text:style-name="P2">schieben.</text:p>
      <text:p text:style-name="P3">*</text:p>
      <text:p text:style-name="P2">Goethe kann, nachdem er diese Versuche gemacht hat, die Newtonische Ansicht nicht zu</text:p>
      <text:p text:style-name="P2">der seinigen machen. Es geht ihm mit ihr ähnlich, wie mit der Hallerschen</text:p>
      <text:p text:style-name="P2">Einschachtelungslehre. Wie diese den ausgebildeten Organismus bereits mit allen seinen</text:p>
      <text:p text:style-name="P2">Teilen im Keime enthalten denkt, so glauben die Newtonianer, daß die Farben, die unter</text:p>
      <text:p text:style-name="P2">gewissen Bedingungen am Lichte erscheinen, in diesem schon eingeschlossen seien. Er</text:p>
      <text:p text:style-name="P3"/>
      <text:p text:style-name="P1">111</text:p>
      <text:p text:style-name="P2">könnte</text:p>
      <text:p text:style-name="P3"/>
      <text:p text:style-name="P2">gegen</text:p>
      <text:p text:style-name="P3"/>
      <text:p text:style-name="P2">diesen</text:p>
      <text:p text:style-name="P3"/>
      <text:p text:style-name="P2">Einschachtelungslehre</text:p>
      <text:p text:style-name="P3"/>
      <text:p text:style-name="P2">Glauben</text:p>
      <text:p text:style-name="P3"/>
      <text:p text:style-name="P2">dieselben</text:p>
      <text:p text:style-name="P3"/>
      <text:p text:style-name="P2">entgegengehalten</text:p>
      <text:p text:style-name="P3"/>
      <text:p text:style-name="P2">hat,</text:p>
      <text:p text:style-name="P3"/>
      <text:p text:style-name="P2">Worte</text:p>
      <text:p text:style-name="P2">sie</text:p>
      <text:p text:style-name="P3"/>
      <text:p text:style-name="P2">gebrauchen,</text:p>
      <text:p text:style-name="P2">«beruhe</text:p>
      <text:p text:style-name="P3"/>
      <text:p text:style-name="P2">auf</text:p>
      <text:p text:style-name="P3"/>
      <text:p text:style-name="P2">die</text:p>
      <text:p text:style-name="P2">einer</text:p>
      <text:p text:style-name="P3"/>
      <text:p text:style-name="P2">er</text:p>
      <text:p text:style-name="P3"/>
      <text:p text:style-name="P2">der</text:p>
      <text:p text:style-name="P3"/>
      <text:p text:style-name="P2">bloßen</text:p>
      <text:p text:style-name="P3"/>
      <text:p text:style-name="P2">außersinnlichen Einbildung, auf einer Annahme, die man zu denken glaubt, aber in der</text:p>
      <text:p text:style-name="P2">Sinnenwelt niemals darstellen kann.» Vgl. den Aufsatz über K. Fr. Wolff, Kürschner,</text:p>
      <text:p text:style-name="P2">Band 33.) Ihm sind die Farben Neubildungen, die an dem Lichte entwickelt werden, nicht</text:p>
      <text:p text:style-name="P2">Wesenheiten, die aus dem Lichte bloß ausgewickelt werden. Wegen seiner «der Idee</text:p>
      <text:p text:style-name="P2">gemäßen Denkweise» muß er die Newtonsche Ansicht ablehnen. Diese kennt das Wesen</text:p>
      <text:p text:style-name="P2">des Ideellen nicht. Nur was tatsächlich vorhanden ist, erkennt sie an. Was in derselben</text:p>
      <text:p text:style-name="P2">Weise vorhanden ist wie das Sinnlich-Wahrnehmbare. Und wo sie die Tatsächlichkeit</text:p>
      <text:p text:style-name="P2">nicht durch die Sinne nachweisen kann, [167] da nimmt sie dieselbe hypothetisch an.</text:p>
      <text:p text:style-name="P2">Weil am Lichte die Farben sich entwickeln, also der Idee nach schon in demselben</text:p>
      <text:p text:style-name="P2">enthalten sein müssen, glaubt sie, sie seien auch tatsächlich, materiell in demselben</text:p>
      <text:p text:style-name="P2">enthalten und werden durch das Prisma und die dunkle Umgrenzung nur hervorgeholt.</text:p>
      <text:p text:style-name="P2">Goethe weiß, daß die Idee in der Sinnenwelt wirksam ist; deshalb versetzt er etwas, was</text:p>
      <text:p text:style-name="P2">als Idee vorhanden ist, nicht in den Bereich des Tatsächlichen. In der unorganischen</text:p>
      <text:p text:style-name="P2">Natur wirkt das Ideelle ebenso wie in der organischen, nur nicht als sinnlichübersinnliche Form. Seine äußere Erscheinung ist ganz materiell, bloß sinnlich. Es dringt</text:p>
      <text:p text:style-name="P2">nicht ein in das Sinnliche; es durchgeistigt dieses nicht. Die Vorgänge der unorganischen</text:p>
      <text:p text:style-name="P2">Natur verlaufen gesetzmäßig, und diese Gesetzmäßigkeit stellt sich dem Beobachter als</text:p>
      <text:p text:style-name="P2">Idee dar. Wenn man an einer Stelle des Raumes weißes Licht und an einer andern Farben</text:p>
      <text:p text:style-name="P2">wahrnimmt,</text:p>
      <text:p text:style-name="P3"/>
      <text:p text:style-name="P2">die</text:p>
      <text:p text:style-name="P3"/>
      <text:p text:style-name="P2">an</text:p>
      <text:p text:style-name="P3"/>
      <text:p text:style-name="P2">demselben</text:p>
      <text:p text:style-name="P3"/>
      <text:p text:style-name="P2">entstehen,</text:p>
      <text:p text:style-name="P3"/>
      <text:p text:style-name="P2">so</text:p>
      <text:p text:style-name="P3"/>
      <text:p text:style-name="P2">besteht</text:p>
      <text:p text:style-name="P3"/>
      <text:p text:style-name="P2">zwischen</text:p>
      <text:p text:style-name="P3"/>
      <text:p text:style-name="P2">den</text:p>
      <text:p text:style-name="P3"/>
      <text:p text:style-name="P2">beiden</text:p>
      <text:p text:style-name="P3"/>
      <text:p text:style-name="P2">Wahrnehmungen ein gesetz-mäßiger Zusammenhang, der als Idee vorgestellt werden</text:p>
      <text:p text:style-name="P2">kann. Wenn aber jemand diese Idee verkörperlicht und als Tatsächliches in den Raum</text:p>
      <text:p text:style-name="P2">hinaus versetzt, das von dem Gegenstande der einen Wahrnehmung in den der andern</text:p>
      <text:p text:style-name="P2">hinüberzieht, so entspringt das aus einer grobsinnlichen Vorstellungsweise. Dieses</text:p>
      <text:p text:style-name="P2">Grobsinnliche ist es, was Goethe von der Newtonschen Anschauung zurückstößt. Die</text:p>
      <text:p text:style-name="P2">Idee ist es, die einen unorganischen Vorgang in den andern hinüberleitet, nicht ein</text:p>
      <text:p text:style-name="P2">Tatsächliches, das von dem einen zu dem andern wandert.</text:p>
      <text:p text:style-name="P2">Die Goethesche Weltanschauung kann nur zwei Quellen für alle Erkenntnis der</text:p>
      <text:p text:style-name="P2">unorganischen Naturvorgänge anerkennen: dasjenige, was an diesen Vorgängen sinnlich</text:p>
      <text:p text:style-name="P3"/>
      <text:p text:style-name="P1">112</text:p>
      <text:p text:style-name="P2">wahrnehmbar ist, und die ideellen Zusammenhänge des Sinnlich-Wahrnehmbaren, [168]</text:p>
      <text:p text:style-name="P2">die sich dem Denken offenbaren. Die ideellen Zusammenhänge innerhalb der Sinneswelt</text:p>
      <text:p text:style-name="P2">sind nicht gleicher Art. Es gibt solche, die unmittelbar einleuchtend sind, wenn sinnliche</text:p>
      <text:p text:style-name="P2">Wahrnehmungen nebeneinander oder nacheinander auftreten, und andere, die man erst</text:p>
      <text:p text:style-name="P2">durchschauen kann, wenn man sie auf solche der ersten Art zurückführt. In der</text:p>
      <text:p text:style-name="P2">Erscheinung, die sich dem Auge darbietet, wenn es ein Dunkles durch ein Helles ansieht</text:p>
      <text:p text:style-name="P2">und Blau wahrnimmt, glaubt Goethe einen Zusammenhang der ersten Art zwischen</text:p>
      <text:p text:style-name="P2">Licht, Finsternis und Farbe zu erkennen. Ebenso ist es, wenn Helles durch ein Dunkles</text:p>
      <text:p text:style-name="P2">angeschaut, gelb ergibt. Die Randerscheinungen des Spektrums lassen einen</text:p>
      <text:p text:style-name="P2">Zusammenhang erkennen, der durch unmittelbares Beobachten klar wird. Das Spektrum,</text:p>
      <text:p text:style-name="P2">das in einer Stufenfolge sieben Farben vom Rot bis zum Violett zeigt, kann nur</text:p>
      <text:p text:style-name="P2">verstanden werden, wenn man sieht, wie zu den Bedingungen, durch welche die</text:p>
      <text:p text:style-name="P2">Randerscheinungen</text:p>
      <text:p text:style-name="P3"/>
      <text:p text:style-name="P2">entstehen,</text:p>
      <text:p text:style-name="P3"/>
      <text:p text:style-name="P2">andere</text:p>
      <text:p text:style-name="P3"/>
      <text:p text:style-name="P2">hinzugefügt</text:p>
      <text:p text:style-name="P3"/>
      <text:p text:style-name="P2">werden.</text:p>
      <text:p text:style-name="P3"/>
      <text:p text:style-name="P2">Die</text:p>
      <text:p text:style-name="P3"/>
      <text:p text:style-name="P2">einfachen</text:p>
      <text:p text:style-name="P3"/>
      <text:p text:style-name="P2">Randerscheinungen haben sich in dem Spektrum zu einem komplizierten Phänomen</text:p>
      <text:p text:style-name="P2">verbunden, das nur verstanden werden kann, wenn man es aus den Grunderscheinungen</text:p>
      <text:p text:style-name="P2">ableitet. Was in dem Grundphänomen in seiner Reinheit vor dem Beobachter steht, das</text:p>
      <text:p text:style-name="P2">erscheint in dem komplizierten, durch die hinzugefügten Bedingungen, unrein,</text:p>
      <text:p text:style-name="P2">modifiziert. Die einfachen Tatbestände sind nicht mehr unmittelbar zu erkennen. Goethe</text:p>
      <text:p text:style-name="P2">sucht daher die komplizierten Phänomene überall auf die einfachen, reinen</text:p>
      <text:p text:style-name="P2">zurückzuführen. In dieser Zurückführung sieht er die Erklärung der unorganischen Natur.</text:p>
      <text:p text:style-name="P2">Vom reinen Phänomen geht er nicht mehr weiter. In demselben offenbart sich ein ideeller</text:p>
      <text:p text:style-name="P2">Zusammenhang sinnlicher Wahrnehmungen, der sich durch sich selbst [169] erklärt. Das</text:p>
      <text:p text:style-name="P2">reine Phänomen nennt Goethe Urphänomen. Er sieht es als mäßige Spekulation an, über</text:p>
      <text:p text:style-name="P2">das Urphänomen weiter nachzudenken. «Der Magnet ist ein Urphänomen, das man nur</text:p>
      <text:p text:style-name="P2">aussprechen darf, um es erklärt zu haben.» (Sprüche in Prosa, Kürschner, Band 36.) Ein</text:p>
      <text:p text:style-name="P2">zusammengesetztes Phänomen wird erklärt, wenn man zeigt, wie es sich aus</text:p>
      <text:p text:style-name="P2">Urphänomenen aufbaut.</text:p>
      <text:p text:style-name="P2">Die moderne Naturwissenschaft verfährt anders als Goethe. Sie will die Vorgänge in der</text:p>
      <text:p text:style-name="P2">Sinnenwelt auf Bewegungen kleinster Körperteile zurückführen und bedient sich zur</text:p>
      <text:p text:style-name="P2">Erklärung dieser Bewegungen derselben Gesetze, durch die sie die Bewegungen begreift,</text:p>
      <text:p text:style-name="P3"/>
      <text:p text:style-name="P1">113</text:p>
      <text:p text:style-name="P2">die sichtbar im Raume vor sich gehen. Diese sichtbaren Bewegungen zu erklären, ist</text:p>
      <text:p text:style-name="P2">Aufgabe der Mechanik. Wird die Bewegung eines Körpers beobachtet, so fragt die</text:p>
      <text:p text:style-name="P2">Mechanik: Durch welche Kraft ist er in Bewegung versetzt worden; welchen Weg legt er</text:p>
      <text:p text:style-name="P2">in einer bestimmten Zeit zurück; welche Form hat die Linie, in der er sich bewegt usw.</text:p>
      <text:p text:style-name="P2">Die Beziehungen der Kraft, des zurückgelegten Weges, der Form der Bahn sucht sie</text:p>
      <text:p text:style-name="P2">mathematisch darzustellen. Nun sagt der Naturforscher: Das rote Licht kann auf eine</text:p>
      <text:p text:style-name="P2">schwingende Bewegung kleinster Körperteile zurückgeführt werden, die sich im Raume</text:p>
      <text:p text:style-name="P2">fortpflanzt. Begriffen wird diese Bewegung dadurch, daß man die in der Mechanik</text:p>
      <text:p text:style-name="P2">gewonnenen Gesetze auf sie anwendet. Die Wissenschaft der unorganischen Natur</text:p>
      <text:p text:style-name="P2">betrachtet es als ihr Ziel, allmählich vollständig in angewandte Mechanik überzugehen.</text:p>
      <text:p text:style-name="P2">Die moderne Physik fragt nach der Anzahl der Schwingungen in der Zeiteinheit, welche</text:p>
      <text:p text:style-name="P2">einer bestimmten Farbenqualität entsprechen. Aus der Anzahl der Schwingungen, die</text:p>
      <text:p text:style-name="P2">dem [170] Rot entsprechen und aus derjenigen, welche dem Violett entsprechen, sucht sie</text:p>
      <text:p text:style-name="P2">den physikalischen Zusammenhang der beiden Farben zu bestimmen. Vor ihren Blicken</text:p>
      <text:p text:style-name="P2">verschwindet das Qualitative; sie betrachtet das Räumliche und Zeitliche der Vorgänge.</text:p>
      <text:p text:style-name="P2">Goethe fragt: Welcher Zusammenhang besteht zwischen Rot und Violett, wenn man vom</text:p>
      <text:p text:style-name="P2">Räumlichen und Zeitlichen absieht und bloß das Qualitative der Farben betrachtet. Die</text:p>
      <text:p text:style-name="P2">Goethesche Betrachtungsweise hat zur Voraussetzung, daß das Qualitative wirklich auch</text:p>
      <text:p text:style-name="P2">in der Außenwelt vorhanden ist und mit dem Zeitlichen und Räumlichen ein untrennbares</text:p>
      <text:p text:style-name="P2">Ganzes ist. Die moderne Physik muß dagegen von der Grundanschauung ausgehen, daß</text:p>
      <text:p text:style-name="P2">in der Außenwelt nur Quantitatives, licht- und farblose Bewegungsvorgänge vorhanden</text:p>
      <text:p text:style-name="P2">seien, und daß alles Qualitative erst als Wirkung des Quantitativen auf den sinn- und</text:p>
      <text:p text:style-name="P2">geistbegabten Organismus entstehe. Wäre diese Annahme richtig, dann könnten die</text:p>
      <text:p text:style-name="P2">gesetzmäßigen Zusammenhänge des Qualitativen auch nicht in der Außenwelt gesucht,</text:p>
      <text:p text:style-name="P2">sie mußten aus dem Wesen der Sinneswerkzeuge, des Nervenapparates und des</text:p>
      <text:p text:style-name="P2">Vorstellungsorganes abgeleitet werden. Die qualitativen Elemente der Vorgänge wären</text:p>
      <text:p text:style-name="P2">dann nicht Gegenstand der physikalischen Untersuchung, sondern der physiologischen</text:p>
      <text:p text:style-name="P2">und</text:p>
      <text:p text:style-name="P3"/>
      <text:p text:style-name="P2">psychologischen.</text:p>
      <text:p text:style-name="P3"/>
      <text:p text:style-name="P2">Dieser</text:p>
      <text:p text:style-name="P3"/>
      <text:p text:style-name="P2">Voraussetzung</text:p>
      <text:p text:style-name="P3"/>
      <text:p text:style-name="P2">gemäß</text:p>
      <text:p text:style-name="P3"/>
      <text:p text:style-name="P2">verfährt</text:p>
      <text:p text:style-name="P3"/>
      <text:p text:style-name="P2">die</text:p>
      <text:p text:style-name="P3"/>
      <text:p text:style-name="P2">moderne</text:p>
      <text:p text:style-name="P3"/>
      <text:p text:style-name="P2">Naturwissenschaft. Der Organismus übersetzt, nach ihrer Ansicht, entsprechend der</text:p>
      <text:p text:style-name="P2">Einrichtung seiner Augen, seines Sehnervs und seines Gehirns einen Bewegungsvorgang</text:p>
      <text:p text:style-name="P3"/>
      <text:p text:style-name="P1">114</text:p>
      <text:p text:style-name="P2">in die Empfindung des Rot, einen andern in die des Violett. Daher ist alles Äußere der</text:p>
      <text:p text:style-name="P2">Farbenwelt erklärt, wenn man den Zusammenhang der Bewegungsvorgänge durchschaut</text:p>
      <text:p text:style-name="P2">hat, von denen diese Welt bestimmt wird. [171] Ein Beweis für diese Ansicht wird in</text:p>
      <text:p text:style-name="P2">folgender Beobachtung gesucht. Der Sehnerv empfindet jeden äußeren Eindruck als</text:p>
      <text:p text:style-name="P2">Lichtempfindung. Nicht nur Licht, sondern auch ein Stoß oder Druck auf das Auge, eine</text:p>
      <text:p text:style-name="P2">Zerrung der Netzhaut bei schneller Bewegung des Auges, ein elektrischer Strom, der</text:p>
      <text:p text:style-name="P2">durch den Kopf geleitet wird: das alles bewirkt Lichtempfindung. Dieselben Dinge</text:p>
      <text:p text:style-name="P2">empfindet ein anderer Sinn in anderer Weise. Stoß, Druck, Zerrung, elektrischer Strom</text:p>
      <text:p text:style-name="P2">bewirken, wenn sie die Haut erregen, Tastempfindungen. Elektrizität erregt im Ohr eine</text:p>
      <text:p text:style-name="P2">Gehör-, auf der Zunge eine Geschmacksempfindung. Daraus schließt man, daß der</text:p>
      <text:p text:style-name="P2">Empfindungsinhalt, der im Organismus durch eine Einwirkung von außen auftritt,</text:p>
      <text:p text:style-name="P2">verschieden ist von dem äußeren Vorgange, durch den er veranlaßt wird. Die rote Farbe</text:p>
      <text:p text:style-name="P2">wird von dem Organismus nicht empfunden, weil sie an einen entsprechenden</text:p>
      <text:p text:style-name="P2">Bewegungsvorgang draußen im Raume gebunden ist, sondern weil Auge, Sehnerv und</text:p>
      <text:p text:style-name="P2">Gehirn des Organismus so eingerichtet sind, daß sie einen farblosen Bewegungsvorgang</text:p>
      <text:p text:style-name="P2">in eine Farbe übersetzen. Das hiermit ausgesprochene Gesetz wurde von dem</text:p>
      <text:p text:style-name="P2">Physiologen Johannes Müller, der es zuerst aufgestellt hat, das Gesetz der spezifischen</text:p>
      <text:p text:style-name="P2">Sinnesenergien genannt.</text:p>
      <text:p text:style-name="P2">Die angeführte Beobachtung beweist nur, daß der sinn- und geistbegabte Organismus die</text:p>
      <text:p text:style-name="P2">verschiedenartigsten Eindrücke in die Sprache der Sinne übersetzen kann, auf die sie</text:p>
      <text:p text:style-name="P2">ausgeübt werden. Nicht aber, daß der Inhalt jeder Sinnesempfindung auch nur im Innern</text:p>
      <text:p text:style-name="P2">des Organismus vorhanden ist. Bei einer Zerrung des Sehnervs entsteht eine</text:p>
      <text:p text:style-name="P2">unbestimmte, ganz allgemeine Erregung, die nichts enthält, was veranlaßt, ihren Inhalt in</text:p>
      <text:p text:style-name="P2">den Raum hinaus zu versetzen. Eine Empfindung, die durch einen wirklichen</text:p>
      <text:p text:style-name="P2">Lichteindruck [172] entsteht, ist inhaltlich unzertrennlich verbunden mit dem RäumlichZeitlichen, das ihr entspricht. Die Bewegung eines Körpers und seine Farbe sind auf ganz</text:p>
      <text:p text:style-name="P2">gleiche Weise Wahmehmungsinhalt. Wenn man die Bewegung für sich vorstellt, so</text:p>
      <text:p text:style-name="P2">abstrahiert man von dem, was man noch sonst an dem Körper wahrnimmt. Wie die</text:p>
      <text:p text:style-name="P2">Bewegung, so sind alle übrigen mechanischen und mathematischen Vorstellungen der</text:p>
      <text:p text:style-name="P2">Wahrnehmungswelt entnommen. Mathematik und Mechanik entstehen dadurch, daß von</text:p>
      <text:p text:style-name="P3"/>
      <text:p text:style-name="P1">115</text:p>
      <text:p text:style-name="P2">dem Inhalte der Wahrnehmungswelt ein Teil ausgesondert und für sich betrachtet wird.</text:p>
      <text:p text:style-name="P2">In der Wirklichkeit gibt es keine Gegenstände oder Vorgänge, deren Inhalt erschöpft ist,</text:p>
      <text:p text:style-name="P2">wenn man das an ihnen begriffen hat, was durch Mathematik und Mechanik</text:p>
      <text:p text:style-name="P2">auszudrücken ist. Alles Mathematische und Mechanische ist an Farbe, Wärme und andere</text:p>
      <text:p text:style-name="P2">Qualitäten gebunden. Wenn der Physik nötig ist, anzunehmen, daß der Wahrnehmung</text:p>
      <text:p text:style-name="P2">einer Farbe Schwingungen im Raume entsprechen, denen eine sehr kleine Ausdehnung</text:p>
      <text:p text:style-name="P2">und eine sehr große Geschwindigkeit eigen ist, so können diese Bewegungen nur analog</text:p>
      <text:p text:style-name="P2">den Bewegungen gedacht werden, die sichtbar im Raume vorgehen. Das heißt, wenn die</text:p>
      <text:p text:style-name="P2">Körperwelt bis in ihre kleinsten Elemente bewegt gedacht wird, so muß sie auch bis in</text:p>
      <text:p text:style-name="P2">ihre kleinsten Elemente hinein mit Farbe, Wärme und andern Eigenschaften ausgestattet</text:p>
      <text:p text:style-name="P2">vorgestellt werden. Wer Farben, Wärme, Töne usw. als Qualitäten auffaßt, die als</text:p>
      <text:p text:style-name="P2">Wirkungen äußerer Vorgänge durch den vorstellenden Organismus nur im Innern</text:p>
      <text:p text:style-name="P2">desselben existieren, der muß auch alles Mathematische und Mechanische, das mit diesen</text:p>
      <text:p text:style-name="P2">Qualitäten zusammenhängt, in dieses Innere verlegen. Dann aber bleibt ihm für seine</text:p>
      <text:p text:style-name="P2">Außenwelt nichts mehr übrig. Das Rot, das ich sehe, und die Lichtschwingungen [173]</text:p>
      <text:p text:style-name="P2">die der Physiker als diesem Rot entsprechend nachweist, sind in Wirklichkeit eine</text:p>
      <text:p text:style-name="P2">Einheit, die nur der abstrahierende Verstand voneinander trennen kann. Die</text:p>
      <text:p text:style-name="P2">Schwingungen im Raume, die der Qualität «Rot» entsprechen, würde ich als Bewegung</text:p>
      <text:p text:style-name="P2">sehen, wenn mein Auge dazu organisiert wäre. Aber ich würde verbunden mit der</text:p>
      <text:p text:style-name="P2">Bewegung den Eindruck der roten Farbe haben.</text:p>
      <text:p text:style-name="P2">Die moderne Naturwissenschaft versetzt ein unwirkliches Abstraktum, ein aller</text:p>
      <text:p text:style-name="P2">Empfindungsqualitäten entkleidetes, schwingendes Substrat in den Raum und wundert</text:p>
      <text:p text:style-name="P2">sich, daß nicht begriffen werden kann, was den vorstellenden mit Nervenapparaten und</text:p>
      <text:p text:style-name="P2">Gehirn</text:p>
      <text:p text:style-name="P3"/>
      <text:p text:style-name="P2">ausgestatteten</text:p>
      <text:p text:style-name="P3"/>
      <text:p text:style-name="P2">Organismus</text:p>
      <text:p text:style-name="P3"/>
      <text:p text:style-name="P2">veranlassen</text:p>
      <text:p text:style-name="P3"/>
      <text:p text:style-name="P2">kann,</text:p>
      <text:p text:style-name="P3"/>
      <text:p text:style-name="P2">diese</text:p>
      <text:p text:style-name="P3"/>
      <text:p text:style-name="P2">gleichgültigen</text:p>
      <text:p text:style-name="P3"/>
      <text:p text:style-name="P2">Bewegungsvorgänge in die bunte, von Wärmegraden und Tönen durchsetzte Sinnenwelt</text:p>
      <text:p text:style-name="P2">zu übersetzen. Du Bois-Reymond nimmt deshalb an, daß der Mensch wegen einer</text:p>
      <text:p text:style-name="P2">unüberschreitbaren Grenze seines Erkennens nie verstehen werde, wie die Tatsache: «ich</text:p>
      <text:p text:style-name="P2">schmecke Süßes, rieche Rosenduft, höre Orgelton, sehe Rot», zusammenhängt mit</text:p>
      <text:p text:style-name="P2">bestimmten Bewegungen kleinster Körperteile im Gehirn, welche Bewegungen wieder</text:p>
      <text:p text:style-name="P2">veranlaßt werden durch die Schwingungen der geschmack-, geruch-, ton- und farbenlosen</text:p>
      <text:p text:style-name="P3"/>
      <text:p text:style-name="P1">116</text:p>
      <text:p text:style-name="P2">Elemente der äußeren Körperwelt. «Es ist eben durchaus und für immer unbegreiflich,</text:p>
      <text:p text:style-name="P2">daß es einer Anzahl von Kohlenstoff-, Wasserstoff-, Stickstoff-, Sauerstoff- usw. Atomen</text:p>
      <text:p text:style-name="P2">nicht sollte gleichgültig sein, wie sie liegen und sich bewegen, wie sie lagen und sich</text:p>
      <text:p text:style-name="P2">bewegten, wie sie liegen und sich bewegen werden.» («Grenzen des Naturerkennens»,</text:p>
      <text:p text:style-name="P2">Leipzig 1882, 5.33 f) Es liegt aber hier durchaus keine Erkenntnisgrenze vor. Wo im</text:p>
      <text:p text:style-name="P2">Raume eine Anzahl von Atomen in einer bestimmten Bewegung ist, da ist notwendig</text:p>
      <text:p text:style-name="P2">[174] auch eine bestimmte Qualität (z.B. Rot) vorhanden. Und umgekehrt, wo Rot</text:p>
      <text:p text:style-name="P2">auftritt, da muß die Bewegung vorhanden sein. Nur das abstrahierende Denken kann das</text:p>
      <text:p text:style-name="P2">eine von dem andern trennen. Wer die Bewegung von dem übrigen Inhalte des</text:p>
      <text:p text:style-name="P2">Vorganges, zu dem die Bewegung gehört, in der Wirklichkeit abgetrennt denkt, der kann</text:p>
      <text:p text:style-name="P2">den Übergang von dem einen zu dem andern nicht wieder finden.</text:p>
      <text:p text:style-name="P2">Nur was an einem Vorgang Bewegung ist, kann wieder von Bewegung abgeleitet</text:p>
      <text:p text:style-name="P2">werden; was dem Qualitativen der Farben- und Lichtwelt angehört, kann auch nur auf ein</text:p>
      <text:p text:style-name="P2">ebensolches Qualitatives innerhalb desselben Gebietes zurückgeführt werden. Die</text:p>
      <text:p text:style-name="P2">Mechanik führt zusammengesetzte Bewegungen auf einfache zurück, die unmittelbar</text:p>
      <text:p text:style-name="P2">begreiflich sind. Die Farbentheorie muß komplizierte Farbenerscheinungen auf einfache</text:p>
      <text:p text:style-name="P2">zurückführen, die in gleicher Weise durchschaut werden können. Ein einfacher</text:p>
      <text:p text:style-name="P2">Bewegungsvorgang ist ebenso ein Urphänomen, wie das Entstehen des Gelben aus dem</text:p>
      <text:p text:style-name="P2">Zusammenwirken von Hell und Dunkel. Goethe weiß, was die mechanischen</text:p>
      <text:p text:style-name="P2">Urphänomene für die Erklärung der unorganischen Natur leisten können. Was innerhalb</text:p>
      <text:p text:style-name="P2">der Körperwelt nicht mechanisch ist, das führt er auf Urphänomene zurück, die nicht</text:p>
      <text:p text:style-name="P2">mechanischer Art sind. Man hat Goethe den Vorwurf gemacht, er habe die mechanische</text:p>
      <text:p text:style-name="P2">Betrachtung der Natur verworfen und sich nur auf die Beobachtung und</text:p>
      <text:p text:style-name="P2">Aneinanderreihung des Sinnlich-Anschaulichen beschränkt. Vgl. z.B. Harnack in seinem</text:p>
      <text:p text:style-name="P2">Buche «Goethe in der Epoche seiner Vollendung», S. 12) Du Bois-Reymond findet</text:p>
      <text:p text:style-name="P2">(«Goethe und kein Ende», Leipzig 1883, S.29): «Goethes Theoretisieren beschränkt sich</text:p>
      <text:p text:style-name="P2">darauf, aus einem Urphänomen, wie er es nennt, andere Phänomene hervorgehen zu</text:p>
      <text:p text:style-name="P2">lassen, etwa wie ein Nebelbild [175] dem andern folgt, ohne einleuchtenden ursächlichen</text:p>
      <text:p text:style-name="P2">Zusammenhang. Der Begriff der mechanischen Kausalität war es, der Goethe gänzlich</text:p>
      <text:p text:style-name="P2">abging.» Was tut aber die Mechanik anderes, als verwickelte Vorgänge aus einfachen</text:p>
      <text:p text:style-name="P3"/>
      <text:p text:style-name="P1">117</text:p>
      <text:p text:style-name="P2">Urphänomenen hervorgehen lassen? Goethe hat auf dem Gebiete der Farbenwelt genau</text:p>
      <text:p text:style-name="P2">dasselbe gemacht, was der Mechaniker im Gebiete der Bewegungsvorgänge leistet. Weil</text:p>
      <text:p text:style-name="P2">Goethe nicht der Ansicht ist, alle Vorgänge in der unorganischen Natur seien rein</text:p>
      <text:p text:style-name="P2">mechanische, deshalb hat man ihm den Begriff der mechanischen Kausalität aberkannt.</text:p>
      <text:p text:style-name="P2">Wer das tut, der zeigt nur, daß er selbst im Irrtum darüber ist, was mechanische</text:p>
      <text:p text:style-name="P2">Kausalität innerhalb der Körperwelt bedeutet. Goethe bleibt innerhalb des Qualitativen</text:p>
      <text:p text:style-name="P2">der Licht- und Farbenwelt stehen; das Quantitative, Mechanische, das mathematisch</text:p>
      <text:p text:style-name="P2">auszudrücken ist, überläßt er andern. Er «hat die Farbenlehre durchaus von der</text:p>
      <text:p text:style-name="P2">Mathematik entfernt zu halten gesucht, ob sich gleich gewisse Punkte deutlich genug</text:p>
      <text:p text:style-name="P2">ergeben, wo die Beihilfe der Meßkunst wünschenswert sein würde ... Aber so mag auch</text:p>
      <text:p text:style-name="P2">dieser Mangel zum Vorteil gereichen, indem es nunmehr des geistreichen Mathematikers</text:p>
      <text:p text:style-name="P2">Geschäft werden kann, selbst aufzusuchen, wo denn die Farbenlehre seiner Hilfe bedarf,</text:p>
      <text:p text:style-name="P2">und wie er zur Vollendung dieses Teils der Naturlehre das Seinige betragen kann.» (§</text:p>
      <text:p text:style-name="P2">727 des didaktischen Teiles der Farbenlehre.) Die qualitativen Elemente des</text:p>
      <text:p text:style-name="P2">Gesichtssinnes:</text:p>
      <text:p text:style-name="P3"/>
      <text:p text:style-name="P2">Licht,</text:p>
      <text:p text:style-name="P3"/>
      <text:p text:style-name="P2">Finsternis,</text:p>
      <text:p text:style-name="P3"/>
      <text:p text:style-name="P2">Farben</text:p>
      <text:p text:style-name="P3"/>
      <text:p text:style-name="P2">müssen</text:p>
      <text:p text:style-name="P3"/>
      <text:p text:style-name="P2">erst</text:p>
      <text:p text:style-name="P3"/>
      <text:p text:style-name="P2">aus</text:p>
      <text:p text:style-name="P3"/>
      <text:p text:style-name="P2">ihren</text:p>
      <text:p text:style-name="P3"/>
      <text:p text:style-name="P2">eigenen</text:p>
      <text:p text:style-name="P3"/>
      <text:p text:style-name="P2">Zusammenhängen begriffen, auf Urphänomene zurückgeführt werden; dann kann auf</text:p>
      <text:p text:style-name="P2">einer höheren Stufe des Denkens untersucht werden, welcher Bezug besteht zwischen</text:p>
      <text:p text:style-name="P2">diesen Zusammenhängen und dem Quantitativen, dem Mechanisch-Mathematischen in</text:p>
      <text:p text:style-name="P2">der Licht- und Farbenwelt. [176] Die Zusammenhänge innerhalb des Qualitativen der</text:p>
      <text:p text:style-name="P2">Farbenwelt will Goethe in ebenso strengem Sinne auf die einfachsten Elemente</text:p>
      <text:p text:style-name="P2">zurückführen, wie das der Mathematiker oder Mechaniker auf seinem Gebiete tut. Die</text:p>
      <text:p text:style-name="P2">«Bedächtlichkeit, nur das Nächste ans Nächste zu reihen, oder vielmehr das Nächste aus</text:p>
      <text:p text:style-name="P2">dem Nächsten zu folgern, haben wir von den Mathematikern zu lernen und selbst da, wo</text:p>
      <text:p text:style-name="P2">wir uns keiner Rechnung bedienen, müssen wir immer so zu Werke gehen, als wenn wir</text:p>
      <text:p text:style-name="P2">dem strengsten Geometer Rechenschaft zu geben schuldig wären. - Denn eigentlich ist es</text:p>
      <text:p text:style-name="P2">die mathematische Methode, welche wegen ihrer Bedächtlichkeit und Reinheit gleich</text:p>
      <text:p text:style-name="P2">jeden Sprung in der Assertion offenbart, und ihre Beweise sind eigentlich nur</text:p>
      <text:p text:style-name="P2">umständliche Ausführungen, daß dasjenige, was in Verbindung vorgebracht wird, schon</text:p>
      <text:p text:style-name="P2">in seinen einfachen Teilen und in seiner ganzen Folge da gewesen, in seinem ganzen</text:p>
      <text:p text:style-name="P2">Umfange übersehen und unter allen Bedingungen richtig und unumstößlich erfunden</text:p>
      <text:p text:style-name="P2">worden.» (« Der Versuch als Vermittler von Subjekt und Objekt» Kürschner, Band 34).</text:p>
      <text:p text:style-name="P3"/>
      <text:p text:style-name="P1">118</text:p>
      <text:p text:style-name="P3">*</text:p>
      <text:p text:style-name="P2">Goethe entnimmt die Erklärungsprinzipien für die Erscheinungen unmittelbar aus dem</text:p>
      <text:p text:style-name="P2">Bereich der Beobachtung. Er zeigt, wie innerhalb der erfahrbaren Welt die</text:p>
      <text:p text:style-name="P2">Erscheinungen zusammenhängen. Vorstellungen, welche über das Gebiet der</text:p>
      <text:p text:style-name="P2">Beobachtung hinausweisen, lehnt er für die Naturauffassung ab. Alle Erklärungsarten, die</text:p>
      <text:p text:style-name="P2">das Feld der Erfahrung dadurch überschreiten, daß sie für die Naturerklärung Faktoren</text:p>
      <text:p text:style-name="P2">herbeiziehen, die ihrer Wesenheit nach nicht beobachtbar sind, widersprechen der</text:p>
      <text:p text:style-name="P2">Goetheschen Weltanschauung. Eine solche Erklärungsart ist diejenige, welche das Wesen</text:p>
      <text:p text:style-name="P2">des Lichtes in einem Lichtstoff [177] sucht, der als solcher nicht selbst wahrgenommen,</text:p>
      <text:p text:style-name="P2">sondern nur in seiner Wirkungsweise als Licht beobachtet werden kann. Auch gehört zu</text:p>
      <text:p text:style-name="P2">diesen Erklärungsarten die in der modernen Naturwissenschaft herrschende, nach welcher</text:p>
      <text:p text:style-name="P2">die Bewegungsvorgänge der Lichtwelt nicht von den wahrnehmbaren Qualitäten, die dem</text:p>
      <text:p text:style-name="P2">Gesichtssinn gegeben sind, sondern von den kleinsten Teilen des nicht wahrnehmbaren</text:p>
      <text:p text:style-name="P2">Stoffes ausgeführt werden. Es widerspricht der Goetheschen Weltanschauung nicht, sich</text:p>
      <text:p text:style-name="P2">vorzustellen, daß eine bestimmte Farbe mit einem bestimmten Bewegungsvorgang im</text:p>
      <text:p text:style-name="P2">Raume verknüpft sei. Aber es widerspricht ihr durchaus, wenn behauptet wird, dieser</text:p>
      <text:p text:style-name="P2">Bewegungsvorgang</text:p>
      <text:p text:style-name="P3"/>
      <text:p text:style-name="P2">gehöre</text:p>
      <text:p text:style-name="P3"/>
      <text:p text:style-name="P2">einem</text:p>
      <text:p text:style-name="P3"/>
      <text:p text:style-name="P2">außerhalb</text:p>
      <text:p text:style-name="P3"/>
      <text:p text:style-name="P2">der</text:p>
      <text:p text:style-name="P3"/>
      <text:p text:style-name="P2">Erfahrung</text:p>
      <text:p text:style-name="P3"/>
      <text:p text:style-name="P2">gelegenen</text:p>
      <text:p text:style-name="P3"/>
      <text:p text:style-name="P2">Wirklichkeitsgebiete an, der Welt des Stoffes, die zwar in ihren Wirkungen, nicht aber</text:p>
      <text:p text:style-name="P2">ihrer eigenen Wesenheit nach beobachtet werden kann. Für einen Anhänger der</text:p>
      <text:p text:style-name="P2">Goetheschen Weltanschauung sind die Lichtschwingungen im Raume Vorgänge, denen</text:p>
      <text:p text:style-name="P2">keine andere Art von Wirklichkeit zukommt als dem übrigen Wahmehmungsinhalt. Sie</text:p>
      <text:p text:style-name="P2">entziehen sich der unmittelbaren Beobachtung nicht deshalb, weil sie jenseits des</text:p>
      <text:p text:style-name="P2">Gebietes der Erfahrung liegen, sondern weil die menschlichen Sinnesorgane nicht so fein</text:p>
      <text:p text:style-name="P2">organisiert sind, daß sie Bewegungen von solcher Kleinheit noch unmittelbar</text:p>
      <text:p text:style-name="P2">wahrnehmen. Wäre ein Auge so organisiert, daß es das Hin- und Herschwingen eines</text:p>
      <text:p text:style-name="P2">Dinges, das in einer Sekunde sich vierhundert billionenmal wiederholt, noch in allen</text:p>
      <text:p text:style-name="P2">Einzelheiten beobachten könnte, so würde sich ein solcher Vorgang genau so darstellen</text:p>
      <text:p text:style-name="P2">wie einer der grobsinnlichen Welt. Das heißt, das schwingende Ding würde dieselben</text:p>
      <text:p text:style-name="P2">Eigenschaften zeigen, wie andere Wahrnehmungsdinge. [178] Jede Erklärungsart, welche</text:p>
      <text:p text:style-name="P2">die Dinge und Vorgänge der Erfahrung aus anderen, nicht innerhalb des Erfahrungsfeldes</text:p>
      <text:p text:style-name="P3"/>
      <text:p text:style-name="P1">119</text:p>
      <text:p text:style-name="P2">gelegenen ableitet, kann zu inhaltvollen Vorstellungen von diesem jenseits der</text:p>
      <text:p text:style-name="P2">Beobachtung befindlichen Wirklichkeitsgebiete nur dadurch gelangen, daß sie gewisse</text:p>
      <text:p text:style-name="P2">Eigenschaften aus der Erfahrungswelt entlehnt und auf das Unerfahrbare überträgt. So</text:p>
      <text:p text:style-name="P2">überträgt der Physiker Härte, Undurchdringlichkeit auf die kleinsten Körperelemente,</text:p>
      <text:p text:style-name="P2">denen er außerdem noch die Fähigkeit zuschreibt, ihresgleichen anzuziehen und</text:p>
      <text:p text:style-name="P2">abzustoßen; dagegen erkennt er diesen Elementen Farbe, Wärme und andere</text:p>
      <text:p text:style-name="P2">Eigenschaften nicht zu. Er glaubt einen erfahrbaren Vorgang der Natur dadurch zu</text:p>
      <text:p text:style-name="P2">erklären, daß er ihn auf einen nicht erfahrbaren zurückführt. Nach Du Bois-Reymonds</text:p>
      <text:p text:style-name="P2">Ansicht ist Naturerkennen Zurückführen der Vorgänge in der Körperwelt auf</text:p>
      <text:p text:style-name="P2">Bewegungen von Atomen, die durch deren anziehende und abstoßende Kräfte bewirkt</text:p>
      <text:p text:style-name="P2">werden («Grenzen des Naturerkennens», Leipzig 1882, S. 10). Als das Bewegliche wird</text:p>
      <text:p text:style-name="P2">dabei die Materie, der den Raum erfüllende Stoff, angenommen. Dieser Stoff soll von</text:p>
      <text:p text:style-name="P2">Ewigkeit her dagewesen sein und wird in alle Ewigkeit hinein da sein. Dem Gebiete der</text:p>
      <text:p text:style-name="P2">Beobachtung soll aber die Materie nicht angehören, sondern jenseits desselben vorhanden</text:p>
      <text:p text:style-name="P2">sein. Du Bois-Reymond nimmt deshalb an, daß der Mensch unfähig sei, das Wesen der</text:p>
      <text:p text:style-name="P2">Materie selbst zu erkennen, daß er also die Vorgänge der Körperwelt auf etwas</text:p>
      <text:p text:style-name="P2">zurückführe, dessen Natur ihm immer unbekannt bleiben wird. «Nie werden wir besser</text:p>
      <text:p text:style-name="P2">als heute wissen, was hier im Raume, wo Materie ist, spukt.» («Grenzen des</text:p>
      <text:p text:style-name="P2">Naturerkennens», S.22.) Vor einer genauen Überlegung löst sich dieser Begriff der</text:p>
      <text:p text:style-name="P2">Materie in Nichts auf Der wirkliche Inhalt, den man diesem Begriffe gibt, ist [179] aus</text:p>
      <text:p text:style-name="P2">der Erfahrungswelt entlehnt. Man nimmt Bewegungen innerhalb der Erfahrungswelt</text:p>
      <text:p text:style-name="P2">wahr. Man fühlt einen Zug, wenn man ein Gewicht in der Hand hält, und einen Druck,</text:p>
      <text:p text:style-name="P2">wenn man auf die horizontal hingehaltenene Handfläche ein Gewicht legt. Um diese</text:p>
      <text:p text:style-name="P2">Wahrnehmung zu erklären, bildet man den Begriff der Kraft. Man stellt sich vor, daß die</text:p>
      <text:p text:style-name="P2">Erde das Gewicht anzieht. Die Kraft selbst kann nicht wahrgenommen werden. Sie ist</text:p>
      <text:p text:style-name="P2">ideell. Sie gehört aber doch dem Beobachtungsgebiete an. Der Geist beobachtet sie, weil</text:p>
      <text:p text:style-name="P2">er die ideellen Bezüge der Wahrnehmungen untereinander anschaut. Zu dem Begriffe</text:p>
      <text:p text:style-name="P2">einer Abstoßungskraft wird man geführt,</text:p>
      <text:p text:style-name="P3"/>
      <text:p text:style-name="P2">wenn man ein</text:p>
      <text:p text:style-name="P3"/>
      <text:p text:style-name="P2">Stück Kautschuk</text:p>
      <text:p text:style-name="P3"/>
      <text:p text:style-name="P2">zusammendrückt, und es sich dann selbst überläßt. Es stellt sich in seiner früheren Gestalt</text:p>
      <text:p text:style-name="P2">und Größe wieder her. Man stellt sich vor, die zusammengedrängten Teile des</text:p>
      <text:p text:style-name="P2">Kautschuks stoßen sich ab und nehmen den früheren Rauminhalt wieder ein. Solche aus</text:p>
      <text:p text:style-name="P3"/>
      <text:p text:style-name="P1">120</text:p>
      <text:p text:style-name="P2">der Beobachtung geschöpfte Vorstellungen überträgt die angedeutete Denkart auf das</text:p>
      <text:p text:style-name="P2">unerfahrbare Wirklichkeitsgebiet. Sie tut in Wirklichkeit also nichts, als ein Erfahrbares</text:p>
      <text:p text:style-name="P2">aus einem andern Erfahrbaren herleiten. Nur versetzt sie willkürlich das letztere in das</text:p>
      <text:p text:style-name="P2">Gebiet des Unerfahrbaren. Jeder Vorstellungsart, die innerhalb der Naturanschauung von</text:p>
      <text:p text:style-name="P2">einem Unerfahrbaren spricht, ist nachzuweisen, daß sie einige Lappen aus dem Gebiete</text:p>
      <text:p text:style-name="P2">der</text:p>
      <text:p text:style-name="P3"/>
      <text:p text:style-name="P2">Erfahrung</text:p>
      <text:p text:style-name="P3"/>
      <text:p text:style-name="P2">aufnimmt</text:p>
      <text:p text:style-name="P3"/>
      <text:p text:style-name="P2">und</text:p>
      <text:p text:style-name="P3"/>
      <text:p text:style-name="P2">in</text:p>
      <text:p text:style-name="P3"/>
      <text:p text:style-name="P2">ein</text:p>
      <text:p text:style-name="P3"/>
      <text:p text:style-name="P2">jenseits</text:p>
      <text:p text:style-name="P3"/>
      <text:p text:style-name="P2">der</text:p>
      <text:p text:style-name="P3"/>
      <text:p text:style-name="P2">Beobachtung</text:p>
      <text:p text:style-name="P3"/>
      <text:p text:style-name="P2">gelegenes</text:p>
      <text:p text:style-name="P3"/>
      <text:p text:style-name="P2">Wirklichkeitsgebiet verweist. Nimmt man die Erfahrungslappen aus der Vorstellung des</text:p>
      <text:p text:style-name="P2">Unerfabrbaren heraus, so bleibt ein inhaltloser Begriff, ein Unbegriff, zurück. Die</text:p>
      <text:p text:style-name="P2">Erklärung eines Erfahrbaren kann nur darin bestehen, daß man es auf ein anderes</text:p>
      <text:p text:style-name="P2">Erfahrbares zurückführt. Zuletzt gelangt man zu Elementen innerhalb [180] der</text:p>
      <text:p text:style-name="P2">Erfahrung, die nicht mehr auf andere zurückgeführt werden können. Diese sind nicht</text:p>
      <text:p text:style-name="P2">weiter zu erklären, weil sie keiner Erklärungbedürftig sind. Sie enthalten ihre Erklärung</text:p>
      <text:p text:style-name="P2">in sich selbst. Ihr unmittelbares Wesen besteht in dem, was sie der Beobachtung</text:p>
      <text:p text:style-name="P2">darbieten. Ein solches Element ist für Goethe das Licht. Nach seiner Ansicht hat das</text:p>
      <text:p text:style-name="P2">Licht erkannt, wer es unbefangen in der Erscheinung wahrnimmt. Die Farben entstehen</text:p>
      <text:p text:style-name="P2">am Lichte und ihre Entstehung wird begriffen, wenn man zeigt, wie sie an demselben</text:p>
      <text:p text:style-name="P2">entstehen. Das Licht selbst ist in unmittelbarer Wahrnehmung gegeben. Was in ihm ideell</text:p>
      <text:p text:style-name="P2">veranlagt ist, erkennt man, wenn man beobachtet, welcher Zusammenhang zwischen ihm</text:p>
      <text:p text:style-name="P2">und den Farben ist. Nach dem Wesen des Lichtes zu fragen, nach einem Unerfahrbaren,</text:p>
      <text:p text:style-name="P2">das der Erscheinung «Licht» entspricht, ist vom Standpunkte der Goetheschen</text:p>
      <text:p text:style-name="P2">Weltanschauung aus unmöglich. «Denn eigentlich unternehmen wir umsonst, das Wesen</text:p>
      <text:p text:style-name="P2">eines Dinges auszudrücken. Wirkungen werden wir gewahr, und eine vollständige</text:p>
      <text:p text:style-name="P2">Geschichte dieser Wirkungen umfaßte wohl allenfalls das Wesen jenes Dinges.» Das</text:p>
      <text:p text:style-name="P2">heißt eine vollständige Darstellung der Wirkungen eines Erfahrbaren umfaßt alle</text:p>
      <text:p text:style-name="P2">Erscheinungen, die in ihm ideell veranlagt sind. «Vergebens bemühen wir uns, den</text:p>
      <text:p text:style-name="P2">Charakter eines Menschen zu schildern; man stelle dagegen seine Handlungen, seine</text:p>
      <text:p text:style-name="P2">Taten zusammen, und ein Bild des Charakters wird uns entgegentreten. - Die Farben sind</text:p>
      <text:p text:style-name="P2">Taten des Lichtes, Taten und Leiden. In diesem Sinne können wir von denselben</text:p>
      <text:p text:style-name="P2">Aufschlüsse über das Licht erwarten.» (Didaktischer Teil der Farbenlehre. Vorwort.)</text:p>
      <text:p text:style-name="P3">*</text:p>
      <text:p text:style-name="P3"/>
      <text:p text:style-name="P1">121</text:p>
      <text:p text:style-name="P2">Das Licht stellt sich der Beobachtung dar als « das einfachste, unzerlegteste, homogenste</text:p>
      <text:p text:style-name="P2">Wesen, Jas wir kennen.» (Briefwechsel mit Jacobi, S. 167.) [181] Ihm entgegengesetzt ist</text:p>
      <text:p text:style-name="P2">die Finsternis. Für Goethe ist die Finsternis nicht die vollkommen kraftlose Abwesenheit</text:p>
      <text:p text:style-name="P2">des Lichtes. Sie ist ein Wirksames. Sie stellt sich dem Licht entgegen und tritt mit ihm in</text:p>
      <text:p text:style-name="P2">Wechselwirkung. Die moderne Naturwissenschaft sieht die Finsternis an als ein</text:p>
      <text:p text:style-name="P2">vollkommenes Nichts. Das Licht, das in einen finstern Raum einströmt, hat, nach dieser</text:p>
      <text:p text:style-name="P2">Ansicht, keinen Widerstand der Finsternis zu überwinden. Goethe stellt sich vor, daß</text:p>
      <text:p text:style-name="P2">Licht und Finsternis sich zueinander. ähnlich verhalten wie der Nord- und Südpol eines</text:p>
      <text:p text:style-name="P2">Magneten Die Finsternis kann das Licht in seiner Wirkungskraft schwächen. Umgekehrt</text:p>
      <text:p text:style-name="P2">kann das Licht die Energie der Finsternis beschränken. In beiden Fällen entsteht die</text:p>
      <text:p text:style-name="P2">Farbe. Eine physikalische Anschauung, die sich die Finsternis als das vollkommen</text:p>
      <text:p text:style-name="P2">Unwirksame denkt, kann von einer solchen Wechselwirkung nicht sprechen. Sie muß</text:p>
      <text:p text:style-name="P2">daher die Farben allein aus dem Lichte herleiten. Die Finsternis tritt für die Beobachtung</text:p>
      <text:p text:style-name="P2">ebenso als Erscheinung auf wie das Licht. Das Dunkel ist in demselben Sinne</text:p>
      <text:p text:style-name="P2">Wahrnehmungsinhalt wie die Helle. Das eine ist nur der Gegensatz des andern. Das</text:p>
      <text:p text:style-name="P2">Auge, das in die Nacht hinausblickt, vermittelt die reale Wahrnehmung der Finsternis.</text:p>
      <text:p text:style-name="P2">Wäre die Finsternis das absolute Nichts, so entstände gar keine Wahrnehmung, wenn der</text:p>
      <text:p text:style-name="P2">Mensch in das Dunkel hinaussieht.</text:p>
      <text:p text:style-name="P2">Das Gelb ist ein durch die Finsternis gedämpftes Licht; das Blau eine durch das Licht</text:p>
      <text:p text:style-name="P2">abgeschwächte Finsternis.</text:p>
      <text:p text:style-name="P2">Das Auge ist dazu eingerichtet, dem vorstellenden Organismus die Erscheinungen der</text:p>
      <text:p text:style-name="P2">Licht- und Farbenwelt und die Bezüge dieser Erscheinungen zu vermitteln. Es verhält</text:p>
      <text:p text:style-name="P2">sich [182] dabei nicht bloß aufnehmend, sondern tritt in lebendige Wechselwirkung mit</text:p>
      <text:p text:style-name="P2">den Erscheinungen. Goethe ist bestrebt, die Art dieser Wechselwirkung zu erkennen. Er</text:p>
      <text:p text:style-name="P2">betrachtet das Auge als ein durchaus Lebendiges und will seine Lebensäußerungen</text:p>
      <text:p text:style-name="P2">durchschauen. Wie verhält sich das Auge zu der einzelnen Erscheinung? Wie verhält es</text:p>
      <text:p text:style-name="P2">sich zu den Bezügen der Erscheinungen? Das sind Fragen, die er sich vorlegt. Licht und</text:p>
      <text:p text:style-name="P2">Finsternis, Gelb und Blau sind Gegensätze. Wie empfindet das Auge diese Gegensätze?</text:p>
      <text:p text:style-name="P2">Es muß in der Natur des Auges begründet sein, daß es die Wechselbeziehungen, die</text:p>
      <text:p text:style-name="P2">zwischen den einzelnen Wahrnehmungen bestehen, auch empfinde. Denn «das Auge hat</text:p>
      <text:p text:style-name="P3"/>
      <text:p text:style-name="P1">122</text:p>
      <text:p text:style-name="P2">sein Dasein dem Lichte zu danken. Aus gleichgültigen tierischen Hilfsorganen ruft sich</text:p>
      <text:p text:style-name="P2">das Licht ein Organ hervor, das seinesgleichen werde; und so bildet sich das Auge am</text:p>
      <text:p text:style-name="P2">Lichte fürs Licht, damit das innere Licht dem äußern entgegentrete.» (Didaktischer Teil</text:p>
      <text:p text:style-name="P2">der Farbenlehre. Einleitung.)</text:p>
      <text:p text:style-name="P2">So wie Licht und Finsternis sich in der äußeren Natur gegensätzlich verhalten, so stehen</text:p>
      <text:p text:style-name="P2">die beiden Zustände einander entgegen, in die das Auge durch die beiden Erscheinungen</text:p>
      <text:p text:style-name="P2">versetzt wird. Wenn man das Auge innerhalb eines finstern Raumes offen hält, so wird</text:p>
      <text:p text:style-name="P2">ein gewisser Mangel empfindbar. Wird es dagegen einer stark beleuchteten weißen</text:p>
      <text:p text:style-name="P2">Fläche zugewendet, so wird es für eine gewisse Zeit unfähig, mäßig beleuchtete</text:p>
      <text:p text:style-name="P2">Gegenstände zu unterscheiden. Das Sehen ins Dunkle steigert die Empfänglichkeit;</text:p>
      <text:p text:style-name="P2">dasjenige in das Helle schwächt sie ab.</text:p>
      <text:p text:style-name="P2">Jeder Eindruck aufs Auge bleibt eine Zeitlang in demselben. Wer ein schwarzes</text:p>
      <text:p text:style-name="P2">Fensterkreuz auf einem hellen Hintergrunde ansieht, wird, wenn er die Augen schließt,</text:p>
      <text:p text:style-name="P2">die Erscheinung noch eine Weile vor sich haben. Blickt [183] man, während der</text:p>
      <text:p text:style-name="P2">Eindruck noch dauert, auf eine hellgraue Fläche, so erscheint das Kreuz hell, der</text:p>
      <text:p text:style-name="P2">Scheibenraum dagegen dunkel. Es findet eine Umkehrung der Erscheinung statt. Daraus</text:p>
      <text:p text:style-name="P2">folgt, daß das Auge durch den einen Eindruck disponiert wird, den entgegengesetzten aus</text:p>
      <text:p text:style-name="P2">sich selbst zu erzeugen. Wie in der Außenwelt Licht und Finsternis in Beziehung zu</text:p>
      <text:p text:style-name="P2">einander stehen, so auch die entsprechenden Zustände im Auge. Goethe stellt sich vor,</text:p>
      <text:p text:style-name="P2">daß der Ort im Auge, auf den das dunkle Kreuz fiel, ausgeruht und empfänglich für einen</text:p>
      <text:p text:style-name="P2">neuen Eindruck ist. Deshalb wirkt auf ihn die graue Fläche lebhafter als auf die übrigen</text:p>
      <text:p text:style-name="P2">Orte im Auge, die vorher das stärkere Licht von den Fensterscheiben empfangen haben.</text:p>
      <text:p text:style-name="P2">Hell erzeugt im Auge die Hinneigung zum Dunkel; Dunkel die zum Hellen. Wenn man</text:p>
      <text:p text:style-name="P2">ein dunkles Bild vor eine hellgraue Fläche hält und unverwandt, indem es vorgenommen</text:p>
      <text:p text:style-name="P2">wird, auf denselben Fleck sieht, so erscheint der Raum, den das dunkle Bild</text:p>
      <text:p text:style-name="P2">eingenommen hat, um vieles heller als die übrige Fläche. Ein graues Bild auf dunklem</text:p>
      <text:p text:style-name="P2">Grund erscheint heller als dasselbe Bild auf hellem. Das Auge wird durch den dunklen</text:p>
      <text:p text:style-name="P2">Grund disponiert, das Bild heller; durch den hellenes dunkler zu sehen. Goethe wird</text:p>
      <text:p text:style-name="P2">durch diese Erscheinungen auf die große Regsamkeit des Auges verwiesen «und den</text:p>
      <text:p text:style-name="P2">stillen Widerspruch, den jedes Lebendige zu äußern gedrungen ist, wenn ihm irgend ein</text:p>
      <text:p text:style-name="P3"/>
      <text:p text:style-name="P1">123</text:p>
      <text:p text:style-name="P2">bestimmter Zustand dargeboten wird. So setzt das Einatmen schon das Ausatmen voraus</text:p>
      <text:p text:style-name="P2">und umgekehrt... Es ist die ewige Formel des Lebens, die sich auch hier äußert. Wie dem</text:p>
      <text:p text:style-name="P2">Auge das Dunkle geboten wird, so fordert es das Helle; es fordert Dunkel, wenn man ihm</text:p>
      <text:p text:style-name="P2">Hell entgegenbringt und zeigt eben dadurch seine Lebendigkeit, sein Recht, das Objekt</text:p>
      <text:p text:style-name="P2">zu fassen, indem es etwas, das dem Objekt entgegengesetzt ist, [184] aus sich selbst</text:p>
      <text:p text:style-name="P2">hervorbringt.» (§ 38 des didaktischen Teiles der Farbenlehre.)</text:p>
      <text:p text:style-name="P2">In ähnlicher Weise wie Licht und Finsternis rufen auch Farbenwahmehmungen eine</text:p>
      <text:p text:style-name="P2">Gegenwirkung im Auge hervor. Man halte ein kleines Stück gelbgefärbten Papiers vor</text:p>
      <text:p text:style-name="P2">eine mäßig erleuchtete weiße Tafel, und schaue unverwandt auf die kleine gelbe Fläche.</text:p>
      <text:p text:style-name="P2">Nach einiger Zeit hebe man das Papier hinweg. Man wird die Stelle, die das Papier</text:p>
      <text:p text:style-name="P2">ausgefüllt hat, violett sehen. Das Auge wird durch den Eindruck des Gelb disponiert, das</text:p>
      <text:p text:style-name="P2">Violett aus sich selbst zu erzeugen. Ebenso wird das Blaue das Orange, das Rote das</text:p>
      <text:p text:style-name="P2">Grün als Gegenwirkung hervorbringen. Jede Farbenempfindung hat also im Auge einen</text:p>
      <text:p text:style-name="P2">lebendigen Bezug zu einer andern. Die Zustände, in die das Auge durch Wahrnehmungen</text:p>
      <text:p text:style-name="P2">versetzt wird, stehen in einem ähnlichen Zusammenhange wie die Inhalte dieser</text:p>
      <text:p text:style-name="P2">Wahrnehmungen in der Außenwelt.</text:p>
      <text:p text:style-name="P3">*</text:p>
      <text:p text:style-name="P2">Wenn Licht und Finsternis, Hell und Dunkel aufs Auge wirken, so tritt ihnen dieses</text:p>
      <text:p text:style-name="P2">lebendige Organ mit seinen Forderungen entgegen; wirken sie auf die Dinge draußen im</text:p>
      <text:p text:style-name="P2">Raume, so treten diese mit ihnen in Wechselwirkung. Der leere Raum hat die Eigenschaft</text:p>
      <text:p text:style-name="P2">der Durchsichtigkeit. Er wirkt auf Licht und Finsternis gar nicht. Diese scheinen durch</text:p>
      <text:p text:style-name="P2">ihn in ihrer eigenen Lebhaftigkeit durch. Anders ist es, wenn der Raum mit Dingen</text:p>
      <text:p text:style-name="P2">gefüllt ist. Diese Füllung kann eine solche sein, daß das Auge sie nicht gewahr wird, weil</text:p>
      <text:p text:style-name="P2">Licht und Finsternis in ihrer ursprünglichen Gestalt durch sie hindurch scheinen. Dann</text:p>
      <text:p text:style-name="P2">spricht man von durchsichtigen Dingen. Scheinen Licht und Finsternis nicht</text:p>
      <text:p text:style-name="P2">ungeschwächt [185] durch ein Ding hindurch, so wird es als trüb bezeichnet. Die trübe</text:p>
      <text:p text:style-name="P2">Raumausfüllung bietet die Möglichkeit, Licht und Finsternis, Hell und Dunkel in ihrem</text:p>
      <text:p text:style-name="P2">gegenseitigen Verhältnis zu beobachten. Ein Helles durch ein Trübes gesehen, erscheint</text:p>
      <text:p text:style-name="P2">gelb, ein Dunkles blau. Das Trübe ist ein Materielles, das vom Lichte durchhellt wird.</text:p>
      <text:p text:style-name="P3"/>
      <text:p text:style-name="P1">124</text:p>
      <text:p text:style-name="P2">Gegenüber einem hinter ihm befindlichen helleren, lebhafteren Licht ist das Trübe</text:p>
      <text:p text:style-name="P2">dunkel; gegen eine durchscheinende Finsternis verhält es sich als Helles. Es wirken also,</text:p>
      <text:p text:style-name="P2">wenn ein Trübes sich dem Licht oder der Finsternis entgegenstellt, wirklich ein</text:p>
      <text:p text:style-name="P2">vorhandenes Helles und ein ebensolches Dunkles ineinander.</text:p>
      <text:p text:style-name="P2">Nimmt die Trübe, durch welche das Licht scheint, allmählich zu, so geht das Gelb in</text:p>
      <text:p text:style-name="P2">Gelbrot und dann in Rubinrot über. Vermindert sich die Trübe, durch die das Dunkel</text:p>
      <text:p text:style-name="P2">dringt, so geht das Blau in Indigo und zuletzt in Violett über. Gelb und Blau sind</text:p>
      <text:p text:style-name="P2">Grundfarben. Sie entstehen durch Zusammenwirken des Hellen oder Dunklen mit der</text:p>
      <text:p text:style-name="P2">Trübe. Beide können einen rötlichen Ton annehmen, jenes durch Vermehrung, dieses</text:p>
      <text:p text:style-name="P2">durch Verminderung der Trübe. Das Rot ist somit keine Grundfarbe. Es erscheint als</text:p>
      <text:p text:style-name="P2">Farbenton an dem Gelben oder Blauen. Gelb mit seinen rötlichen Nuancen, die sich bis</text:p>
      <text:p text:style-name="P2">zum reinen Rot steigern, steht dem Lichte nahe, Blau mit seinen Abtönungen ist der</text:p>
      <text:p text:style-name="P2">Finsternis verwandt. Wenn sich Blau und Gelb vermischen entsteht Grün; mischt sich das</text:p>
      <text:p text:style-name="P2">bis zum Violetten gesteigerte Blau mit dem zum Roten verfinsterten Gelb, so entsteht die</text:p>
      <text:p text:style-name="P2">Purpurfarbe.</text:p>
      <text:p text:style-name="P2">Diese Grunderscheinungen verfolgt Goethe innerhalb der Natur. Die helle Sonnenscheibe</text:p>
      <text:p text:style-name="P2">durch einen Flor von trüben Dünsten gesehen, erscheint gelb. Der dunkle Weltraum [186]</text:p>
      <text:p text:style-name="P2">durch die vom Tageslicht erleuchteten Dünste der Atmosphäre angeschaut, stellt sich als</text:p>
      <text:p text:style-name="P2">das Blau des Himmels dar. «Ebenso erscheinen uns auch die Berge blau: denn, indem wir</text:p>
      <text:p text:style-name="P2">sie in einer solchen Ferne erblicken, daß wir die Lokalfarben nicht mehr sehen, und kein</text:p>
      <text:p text:style-name="P2">Licht von ihrer Oberfläche mehr auf unser Auge wirkt, so gelten sie als ein reiner</text:p>
      <text:p text:style-name="P2">finsterer Gegenstand, der nun durch die dazwischen tretenden Dünste blau erscheint.» (§</text:p>
      <text:p text:style-name="P2">6 des didaktischen Teiles der Farbenlehre.)</text:p>
      <text:p text:style-name="P2">Aus der Vertiefung in die Kunstwerke der Maler ist Goethe das Bedürfnis erwachsen, in</text:p>
      <text:p text:style-name="P2">die Gesetze einzudringen, denen die Erscheinungen des Gesichtssinnes unterworfen sind.</text:p>
      <text:p text:style-name="P2">Jedes Gemälde gab ihm Rätsel auf. Wie verhält sich das Hell-Dunkel zu den Farben? In</text:p>
      <text:p text:style-name="P2">welchen Beziehungen stehen die einzelnen Farben zueinander? Warum bewirkt Gelb eine</text:p>
      <text:p text:style-name="P2">heitere, Blau eine ernste Stimmung? Aus der Newtonschen Farbenlehre war kein</text:p>
      <text:p text:style-name="P2">Gesichtspunkt zu gewinnen, von dem aus diese Geheimnisse zu lüften gewesen wären.</text:p>
      <text:p text:style-name="P3"/>
      <text:p text:style-name="P1">125</text:p>
      <text:p text:style-name="P2">Sie leitet alle Farben aus dem Licht ab, stellt sie stufenweise nebeneinander und sagt</text:p>
      <text:p text:style-name="P2">nichts über ihre Beziehungen zum Dunkeln und auch nichts über ihre lebendigen Bezüge</text:p>
      <text:p text:style-name="P2">zueinander. Aus den auf eigenem Wege gewonnenen Einsichten konnte Goethe die</text:p>
      <text:p text:style-name="P2">Rätsel lösen, die ihm die Kunst aufgegeben hatte. Das Gelb muß eine heitere, muntere,</text:p>
      <text:p text:style-name="P2">sanft reizende Eigenschaft besitzen, denn es ist die nächste Farbe am Licht. Es entsteht</text:p>
      <text:p text:style-name="P2">durch die gelindeste Mäßigkeit desselben. Das Blau weist auf das Dunkle hin, das in ihm</text:p>
      <text:p text:style-name="P2">wirkt. Deshalb gibt es ein Gefühl von Kälte, so wie «es auch an Schatten erinnert». Das</text:p>
      <text:p text:style-name="P2">rötliche Gelb entsteht durch Steigerung des Gelben nach der Seite des Dunkeln. Durch</text:p>
      <text:p text:style-name="P2">diese Steigerung wächst seine Energie. [187] Das Heitere, Muntere geht in das Wonnige</text:p>
      <text:p text:style-name="P2">über. Sobald die Steigerung noch weitergeht, vom Rotgelben ins Gelbrote, verwandelt</text:p>
      <text:p text:style-name="P2">sich das heitere, wonnige Gefühl in den Eindruck des Gewaltsamen. Das Violett ist das</text:p>
      <text:p text:style-name="P2">zum Hellen strebende Blau. Die Ruhe und Kälte des Blauen wird dadurch zur Unruhe.</text:p>
      <text:p text:style-name="P2">Eine weitere Zunahme erfährt diese Unruhe im Blauroten. Das reine Rot steht in der</text:p>
      <text:p text:style-name="P2">Mitte zwischen Gelbrot und Blaurot. Das Stürmische des Gelben erscheint gemindert, die</text:p>
      <text:p text:style-name="P2">lässige Ruhe des Blauen belebt sich. Das Rote macht den Eindruck der idealen</text:p>
      <text:p text:style-name="P2">Befriedigung, der Ausgleichung der Gegensätze. Ein Gefühl der Befriedigung entsteht</text:p>
      <text:p text:style-name="P2">auch durch das Grün, das eine Mischung von Gelb und Blau ist. Weil aber hier das</text:p>
      <text:p text:style-name="P2">Heitere des Gelben nicht gesteigert, die Ruhe des Blauen nicht gestört durch den</text:p>
      <text:p text:style-name="P2">rötlichen Ton ist, so wird die Befriedigung eine reinere sein als die, welche das Rot</text:p>
      <text:p text:style-name="P2">hervorbringt.</text:p>
      <text:p text:style-name="P3">*</text:p>
      <text:p text:style-name="P2">Das Auge fordert, wenn ihm eine Farbe entgegengebracht wird, sogleich eine andere.</text:p>
      <text:p text:style-name="P2">Erblickt es Gelb, so entsteht in ihm die Sehnsucht nach dem Violetten; nimmt es Blau</text:p>
      <text:p text:style-name="P2">wahr, so verlangt es Orange; sieht es Rot, so begehrt es Grün. Es ist begreiflich, daß das</text:p>
      <text:p text:style-name="P2">Gefühl der Befriedigung entsteht, wenn neben einer Farbe, die dem Auge dargeboten</text:p>
      <text:p text:style-name="P2">wird, eine andere gesetzt wird, die es seiner Natur nach erstrebt. Aus dem Wesen des</text:p>
      <text:p text:style-name="P2">Auges ergibt sich das Gesetz der Farbenharmonie. Farben, die das Auge nebeneinander</text:p>
      <text:p text:style-name="P2">fordert, wirken harmonisch. Treten zwei Farben nebeneinander auf, von denen die eine</text:p>
      <text:p text:style-name="P2">nicht die andere fordert, so wird das Auge zur Gegenwirkung aufgeregt. Die</text:p>
      <text:p text:style-name="P2">Zusammenstellung von Gelb und Purpur hat etwas Einseitiges, aber Heiteres [188] und</text:p>
      <text:p text:style-name="P3"/>
      <text:p text:style-name="P1">126</text:p>
      <text:p text:style-name="P2">Prächtiges. Das Auge will Violett neben Gelb, um sich naturgemäß ausleben zu können.</text:p>
      <text:p text:style-name="P2">Tritt Purpur an die Stelle des Violetten, so macht der Gegenstand seine Ansprüche</text:p>
      <text:p text:style-name="P2">gegenüber denen des Auges geltend. Er fügt sich den Forderungen des Organs nicht.</text:p>
      <text:p text:style-name="P2">Zusammenstellungen dieser Art dienen dazu, auf das Bedeutende der Dinge hinzuweisen.</text:p>
      <text:p text:style-name="P2">Sie wollen nicht unbedingt befriedigen, sondern charakterisieren. Zu solchen</text:p>
      <text:p text:style-name="P2">charakteristischen Verbindungen eignen sich Farben, die nicht in vollem Gegensatz</text:p>
      <text:p text:style-name="P2">zueinander stehen, die aber doch auch nicht unmittelbar ineinander übergehen.</text:p>
      <text:p text:style-name="P2">Zusammenstellungen der letzteren Art geben den Dingen, an denen sie vorkommen,</text:p>
      <text:p text:style-name="P2">etwas Charakterloses.</text:p>
      <text:p text:style-name="P3">*</text:p>
      <text:p text:style-name="P2">Das Werden und Wesen der Licht- und Farbenerscheinungen hat sich Goethe in der</text:p>
      <text:p text:style-name="P2">Natur offenbart. Er hat es auch wiedererkannt in den Schöpfungen der Maler, in denen es</text:p>
      <text:p text:style-name="P2">auf eine höhere Stufe gehoben, ins Geistige übersetzt ist. Einen tiefen Einblick in das</text:p>
      <text:p text:style-name="P2">Verhältnis von Natur und Kunst hat Goethe durch seine Beobachtungen der</text:p>
      <text:p text:style-name="P2">Gesichtswahrnehmungen gewonnen. Daran mag er wohl gedacht haben, als er nach</text:p>
      <text:p text:style-name="P2">Vollendung der «Farbenlehre » über diese Beobachtungen an Frau von Stein schrieb: «Es</text:p>
      <text:p text:style-name="P2">reut mich nicht, ihnen soviel Zeit aufgeopfert zu haben. Ich bin dadurch zu einer Kultur</text:p>
      <text:p text:style-name="P2">gelangt, die ich mir von einer andern Seite her schwerlich verschafft hätte.»</text:p>
      <text:p text:style-name="P2">Die Goethesche Farbenlehre ist verschieden von derjenigen Newtons und derjenigen</text:p>
      <text:p text:style-name="P2">Physiker, die auf Newtons Vorstellungen ihre Anschauungen aufbauen, weil der erstere</text:p>
      <text:p text:style-name="P2">von einer andern Weltanschauung ausgeht als die letzteren. Wer nicht den hier</text:p>
      <text:p text:style-name="P2">dargestellten Zusammenhang zwischen [189] Goethes allgemeinen Naturvorstellungen</text:p>
      <text:p text:style-name="P2">und seiner Farbenlehre ins Auge faßt, der wird nicht anders können, als glauben, Goethe</text:p>
      <text:p text:style-name="P2">sei zu seinen Farbenanschauungen gekommen, weil ihm der Sinn für die echten</text:p>
      <text:p text:style-name="P2">Beobachtungsmethoden des Physikers gemangelt habe. Wer diesen Zusammenhang</text:p>
      <text:p text:style-name="P2">durchschaut, der wird auch einsehen, daß innerhalb der Goetheschen Weltanschauung</text:p>
      <text:p text:style-name="P2">keine andere Farbenlehre möglich ist als die seinige. Er würde über das Wesen der</text:p>
      <text:p text:style-name="P2">Farbenerscheinungen nicht anders haben denken können, als er es tat, auch wenn alle seit</text:p>
      <text:p text:style-name="P2">seiner Zeit gemachten Entdeckungen auf diesem Gebiete vor ihm wären ausgebreitet</text:p>
      <text:p text:style-name="P3"/>
      <text:p text:style-name="P1">127</text:p>
      <text:p text:style-name="P2">gewesen, und wenn er die gegenwärtig so vervollkommneten Versuchsmethoden hätte</text:p>
      <text:p text:style-name="P2">selbst exakt handhaben können. Wenn er auch, nachdem er mit der Entdeckung der</text:p>
      <text:p text:style-name="P2">Frauenhoferschen Linien bekannt wird, diese auch im Sinne seiner Naturanschauung</text:p>
      <text:p text:style-name="P2">nicht völlig in diese einreihen kann, so sind doch weder sie noch sonst eine Entdekkung</text:p>
      <text:p text:style-name="P2">auf optischem Gebiete ein Einwand gegen seine Auffassung. Es handelt sich bei alledem</text:p>
      <text:p text:style-name="P2">nur darum, diese Goethesche Auffassung so auszubauen, daß diese Erscheinungen in</text:p>
      <text:p text:style-name="P2">ihrem Sinne in sie sich einfügen. Zuzugeben ist, daß wer auf dem Gesichtspunkte der</text:p>
      <text:p text:style-name="P2">Newtonschen Auffassung steht, sich bei Goethes Farbenansichten nichts vorstellen</text:p>
      <text:p text:style-name="P2">könne. Das rührt aber nicht davon her, weil ein solcher Physiker Erscheinungen kennt,</text:p>
      <text:p text:style-name="P2">die der Goetheschen Auffassung widersprechen, sondern weil er sich in eine</text:p>
      <text:p text:style-name="P2">Naturanschauung eingewöhnt hat, die ihn verhindert, zu erkennen, was die Goethesche</text:p>
      <text:p text:style-name="P2">Naturansicht eigentlich will.</text:p>
      <text:p text:style-name="P3"/>
      <text:p text:style-name="P1">128</text:p>
      <text:p text:style-name="P3"/>
      <text:p text:style-name="P2">Gedanken über die Entwicklungsgeschichte der Erde</text:p>
      <text:p text:style-name="P2">[193] Durch seine Beschäftigung mit dem Ilmenauer Bergbau wurde Goethe angeregt,</text:p>
      <text:p text:style-name="P2">das Reich der Mineralien, Gesteine und Felsarten, sowie die übereinander geschichteten</text:p>
      <text:p text:style-name="P2">Massen der Erdrinde zu betrachten. Im Juli 1776 begleitete er den Herzog Karl August</text:p>
      <text:p text:style-name="P2">nach Ilmenau. Sie wollten sehen, ob das alte Bergwerk wieder in Bewegung gesetzt</text:p>
      <text:p text:style-name="P2">werden könne. Goethe widmete dieser Bergwerksangelegenheit auch weiter seine</text:p>
      <text:p text:style-name="P2">Fürsorge. Dabei wuchs in ihm immer mehr der Trieb, zu erkennen, wie die Natur bei der</text:p>
      <text:p text:style-name="P2">Bildung der Stein- und Gebirgsmassen verfährt. Er bestieg die hohen Gipfel und kroch in</text:p>
      <text:p text:style-name="P2">die Tiefen der Erde, um «der großen formenden Hand nächste Spuren zu entdecken».</text:p>
      <text:p text:style-name="P2">Seine Freude, die schaffende Natur auch von dieser Seite kennen zu lernen, teilte er am 8.</text:p>
      <text:p text:style-name="P2">September 1780 von Ilmenau aus der Frau von Stein mit. «Jetzt leb' ich mit Leib und Seel</text:p>
      <text:p text:style-name="P2">in Stein und Bergen und bin sehr vergnügt über die weiten Aussichten, die sich mir</text:p>
      <text:p text:style-name="P2">auftun. Diese zwei letzten Tage haben mir ein groß Fleck erobert und können auf vieles</text:p>
      <text:p text:style-name="P2">schließen. Die Welt kriegt mir nun ein neu ungeheuer Ansehen.» Immer mehr befestigt</text:p>
      <text:p text:style-name="P2">sich bei ihm die Hoffnung, daß es ihm gelingen werde, einen Faden zu spinnen, der durch</text:p>
      <text:p text:style-name="P2">die unterirdischen Labyrinthe durchführen und eine Übersicht in der Verwirrung geben</text:p>
      <text:p text:style-name="P2">könne. (Brief an Frau von Stein vom 12. Juni 1784.) Allmählich dehnt er seine</text:p>
      <text:p text:style-name="P2">Beobachtungen über weitere Gebiete der Erdoberfläche aus. Auf seinen Harzreisen</text:p>
      <text:p text:style-name="P2">glaubt er zu erkennen, wie sich große anorganische Massen gestalten. Er schreibt ihnen</text:p>
      <text:p text:style-name="P2">die Tendenz zu, sich, «in mannigfachen, regelmäßigen Richtungen zu trennen [194] so</text:p>
      <text:p text:style-name="P2">daß Parallelepipeden entstehen, welche wieder in der Diagonale sich zu durchschneiden</text:p>
      <text:p text:style-name="P2">die Geneigtheit haben.» (Vergl. den Aufsatz «Gestaltung großer anorganischer Massen»,</text:p>
      <text:p text:style-name="P2">Kürschner, Band 34.) Er denkt sich die Steinmassen von einem ideellen Gitterwerk</text:p>
      <text:p text:style-name="P2">durchzogen, und zwar sechsseitig. Dadurch werden kubische, parallelepipedische,</text:p>
      <text:p text:style-name="P2">rhombische, rhomboidische, säulen- und plattenförmige Körper aus einer Grundmasse</text:p>
      <text:p text:style-name="P2">herausgeschnitten. Er stellt sich innerhalb dieser Grundmasse Kräftewirkungen vor, die</text:p>
      <text:p text:style-name="P2">sie in dem Sinne trennen, wie das ideelle Gitterwerk es veranschaulicht. Wie in der</text:p>
      <text:p text:style-name="P2">organischen Natur, so sucht Goethe auch in dem Steinreiche das wirksame Ideelle. Auch</text:p>
      <text:p text:style-name="P2">hier forscht er mit Geistesaugen. Wo die Trennung in regelmäßige Formen nicht in die</text:p>
      <text:p text:style-name="P2">Erscheinung tritt, da nimmt er an, daß sie ideell in den Massen vorhanden ist. Auf einer</text:p>
      <text:p text:style-name="P3"/>
      <text:p text:style-name="P1">129</text:p>
      <text:p text:style-name="P2">Harzreise, die er 1784 unternimmt, läßt er von dem ihn begleitenden Rat Kraus</text:p>
      <text:p text:style-name="P2">Kreidezeichnungen ausführen, in denen das Unsichtbare, Ideelle durch das Sichtbare</text:p>
      <text:p text:style-name="P2">verdeutlicht und zur Anschauung gebracht ist. Er ist der Ansicht, daß das Tatsächliche</text:p>
      <text:p text:style-name="P2">vom Zeichner nur dann wahrhaft dargestellt werden kann, wenn dieser auf die</text:p>
      <text:p text:style-name="P2">Intentionen der Natur achtet, die in der äußeren Erscheinung oft nicht deutlich genug</text:p>
      <text:p text:style-name="P2">hervortreten.«... im Übergang aus dem Weichen in das Starre ergibt sich eine Scheidung,</text:p>
      <text:p text:style-name="P2">sie sei nun dem Ganzen angehörig oder sie ereigne sich im Innersten der Massen.»</text:p>
      <text:p text:style-name="P2">(Kürschner, Band 34. Aufsatz: «Gebirgs-Gestaltung im ganzen und einzelnen.») In den</text:p>
      <text:p text:style-name="P2">organischen Formen ist, nach Goethes Ansicht, ein sinnlich-übersinnliches Urbild</text:p>
      <text:p text:style-name="P2">lebendig gegenwärtig; ein Ideelles tritt in die sinnliche Wahrnehmung ein und durchsetzt</text:p>
      <text:p text:style-name="P2">sie. In der regelmäßigen Gestaltung anorganischer Massen wirkt ein Ideelles, [195] das</text:p>
      <text:p text:style-name="P2">als solches nicht in die sinnliche Form eingeht, aber doch eine sinnliche Form schafft.</text:p>
      <text:p text:style-name="P2">Die unorganische Form ist in der Erscheinung nicht sinnlich-übersinnlich, sondern nur</text:p>
      <text:p text:style-name="P2">sinnlich; sie muß aber als Wirkung einer übersinnlichen Kraft aufgefaßt werden. Sie ist</text:p>
      <text:p text:style-name="P2">ein Zwischending zwischen dem unorganischen Vorgang, dessen Verlauf noch von</text:p>
      <text:p text:style-name="P2">einem Ideellen beherrscht wird, der aber von demselben eine geschlossene Form erhält,</text:p>
      <text:p text:style-name="P2">und dem Organischen, in dem das Idelle selbst zur sinnlichen Form wird.</text:p>
      <text:p text:style-name="P2">Die Bildung zusammengesetzter Gesteine denkt sich Goethe dadurch bewirkt, daß die</text:p>
      <text:p text:style-name="P2">ursprünglich nur ideell in einer Masse vorhandenen Substanzen tatsächlich auseinander</text:p>
      <text:p text:style-name="P2">getrennt werden. In einem Briefe an Leonhard, vom 25. November 1807, schreibt er: «So</text:p>
      <text:p text:style-name="P2">gestehe ich gern, daß ich da noch oft simultane Wirkungen erblicke, wo andere schon</text:p>
      <text:p text:style-name="P2">eine sukzessive sehen; daß ich in manchem Gestein, das andere für ein Konglomerat, für</text:p>
      <text:p text:style-name="P2">ein aus Trümmern Zusammengeführtes und Zusammengebackenes halten, ein aus einer</text:p>
      <text:p text:style-name="P2">heterogenen Masse in sich selbst Geschiedenes und Getrenntes und sodann durch</text:p>
      <text:p text:style-name="P2">Konsolidation Festgehaltenes zu schauen glaube.»</text:p>
      <text:p text:style-name="P2">Goethe ist nicht dazu gekommen, diese Gedanken für eine größere Zahl unorganischer</text:p>
      <text:p text:style-name="P2">Formenbildungen fruchtbar zu machen. Es ist seiner Denkweise gemäß, auch die</text:p>
      <text:p text:style-name="P2">Anordnung der geologischen Schichten aus ideellen Bildungsprinzipien zu erklären, die</text:p>
      <text:p text:style-name="P2">dem Stoff, seinem Wesen nach, innewohnen. Den damals weit verbreiteten geologischen</text:p>
      <text:p text:style-name="P2">Ansichten Werners konnte er sich aus dem Grunde nicht anschließen, weil dieser solche</text:p>
      <text:p text:style-name="P3"/>
      <text:p text:style-name="P1">130</text:p>
      <text:p text:style-name="P2">Bildungsprinzipien nicht kannte, sondern alles auf die rein mechanischen Wirkungen des</text:p>
      <text:p text:style-name="P2">Wassers zurückführte. Noch unsympathischer war [196] ihm der von Hutton aufgestellte</text:p>
      <text:p text:style-name="P2">und von Alexander von Humboldt, Leopold von Buch und anderen verteidigte</text:p>
      <text:p text:style-name="P2">Vulkanismus, der die Entwicklung der einzelnen Erdperioden durch gewaltsame, von</text:p>
      <text:p text:style-name="P2">materiellen Ursachen bewirkte Revolutionen erklärte. Durch vulkanische Kräfte läßt</text:p>
      <text:p text:style-name="P2">diese Anschauung große Gebirgssysteme plötzlich aus der Erde emporschießen. Solche</text:p>
      <text:p text:style-name="P2">unermeßliche Kraftleistungen schienen Goethe dem Wesen der Natur zu widersprechen.</text:p>
      <text:p text:style-name="P2">Er sah keinen Grund, warum die Gesetze der Erdentwicklung sich zu gewissen Zeiten</text:p>
      <text:p text:style-name="P2">plötzlich ändern und nach langandauernder allmählicher Wirksamkeit sich in einem</text:p>
      <text:p text:style-name="P2">gewissen Zeitpunkte durch «Heben und Drängen, Aufwälzen und Quetschen, Schleudern</text:p>
      <text:p text:style-name="P2">und Schmeißen» äußern sollen. Die Natur erschien ihm in allen ihren Teilen konsequent,</text:p>
      <text:p text:style-name="P2">so daß selbst eine Gottheit an den ihr eingeborenen Gesetzen nichts ändern könnte. Ihre</text:p>
      <text:p text:style-name="P2">Gesetze hält er für unwandelbar. Die Kräfte, die heute an der Bildung der Erdoberfläche</text:p>
      <text:p text:style-name="P2">wirken, müssen dem Wesen nach, zu allen Zeiten gewirkt haben.</text:p>
      <text:p text:style-name="P2">Von diesem Gesichtspunkte aus kommt er auch zu einer naturgemäßen Ansicht darüber,</text:p>
      <text:p text:style-name="P2">auf welche Weise die Gesteinblöcke an ihre Plätze gelangt sind, die in der Nähe des</text:p>
      <text:p text:style-name="P2">Genfer Sees zerstreut sich vorfinden und die, ihrer Beschaffenheit nach, von weit</text:p>
      <text:p text:style-name="P2">entfernten Gebirgen abgetrennt sind. Es trat ihm die Meinung entgegen, daß diese</text:p>
      <text:p text:style-name="P2">Gesteinsmassen bei dem tumultarischen Aufstand der weit rückwärts im Lande gelegenen</text:p>
      <text:p text:style-name="P2">Gebirge an ihren jetzigen Ort geschleudert worden seien. Goethe suchte nach Kräften, die</text:p>
      <text:p text:style-name="P2">gegenwärtig beobachtet werden können, und die geeignet sind, diese Erscheinung zu</text:p>
      <text:p text:style-name="P2">erklären. Er fand solche bei der Bildung der Gletscher tätig. Nun brauchte er nur</text:p>
      <text:p text:style-name="P2">anzunehmen, daß die Gletscher, die heute noch das Gestein vom Gebirge [197] in die</text:p>
      <text:p text:style-name="P2">Ebenen befördern, einstmals eine ungeheuer viel größere Ausdehnung gehabt haben als</text:p>
      <text:p text:style-name="P2">gegenwärtig. Sie haben dann die Steinmassen viel weiter von den Gebirgen weggetragen,</text:p>
      <text:p text:style-name="P2">als sie es in der Gegenwart tun. Als die Gletscher wieder an Ausdehnung verloren, sind</text:p>
      <text:p text:style-name="P2">diese Gesteine liegen geblieben. In analoger Weise, dachte Goethe, müssen auch die in</text:p>
      <text:p text:style-name="P2">der norddeutschen Tiefebene umherliegenden Granitblöcke an ihre jetzigen Fundorte</text:p>
      <text:p text:style-name="P2">gelangt sein. Um sich vorstellen zu können, daß die von erratischen Blöcken bedeckten</text:p>
      <text:p text:style-name="P2">Landesteile einst von Gletschereis bedeckt waren, bedarf es der Annahme einer Epoche</text:p>
      <text:p text:style-name="P3"/>
      <text:p text:style-name="P1">131</text:p>
      <text:p text:style-name="P2">großer Kälte. Gemeingut der Wissenschaft wurde diese Annahme durch Agassiz, der</text:p>
      <text:p text:style-name="P2">selbständig auf sie kam und sie 1837 in der Schweizerischen Gesellschaft für</text:p>
      <text:p text:style-name="P2">Naturforschung darlegte. In neuerer Zeit ist diese Kälteepoche, die über die Kontinente</text:p>
      <text:p text:style-name="P2">der Erde hereinbrach, als bereits ein reiches Tier- und Pflanzenleben entwickelt war, zum</text:p>
      <text:p text:style-name="P2">Lieblingsstudium bedeutender Geologen geworden. Was Goethe im einzelnen über die</text:p>
      <text:p text:style-name="P2">Erscheinungen dieser «Eiszeit» vorbringt, ist gegenüber den Beobachtungen, die spätere</text:p>
      <text:p text:style-name="P2">Forscher gemacht haben, belanglos.</text:p>
      <text:p text:style-name="P2">Ebenso wie zur Annahme einer Epoche großer Kälte wird Goethe durch seine allgemeine</text:p>
      <text:p text:style-name="P2">Naturanschauung zu einer richtigen Ansicht über das Wesen der Versteinerungen geführt.</text:p>
      <text:p text:style-name="P2">Zwar haben schon frühere Denker in diesen Gebilden Überreste vorweltlicher</text:p>
      <text:p text:style-name="P2">Organismen erkannt. Diese richtige Ansicht ist aber so langsam allgemein herrschend</text:p>
      <text:p text:style-name="P2">geworden, daß noch Voltaire die versteinerten Muscheln als Naturspiele ansehen konnte.</text:p>
      <text:p text:style-name="P2">Goethe erkannte bald, nachdem er einige Erfahrung auf diesem Gebiete gewonnen hatte,</text:p>
      <text:p text:style-name="P2">daß die Versteinerungen als Reste von Organismen [198] in einem naturgemäßen</text:p>
      <text:p text:style-name="P2">Zusammenhange mit denjenigen Erdschichten stehen, in denen sie gefunden werden. Das</text:p>
      <text:p text:style-name="P2">heißt, daß diese Organismen in den Epochen der Erde gelebt haben, in denen sich die</text:p>
      <text:p text:style-name="P2">entsprechenden Schichten gebildet haben. In dieser Weise spricht er sich über</text:p>
      <text:p text:style-name="P2">Versteinerungen in einem Briefe an Merck vom 27. Oktober 1782 aus: «Alle die</text:p>
      <text:p text:style-name="P2">Knochentrümmer, von denen Du sprichst und die in dem oberen Sande des Erdreichs</text:p>
      <text:p text:style-name="P2">überall gefunden werden, sind, wie ich völlig überzeugt bin, aus der neuesten Epoche,</text:p>
      <text:p text:style-name="P2">welche aber doch gegen unsere gewöhnliche Zeitrechnung ungeheuer alt ist. In dieser</text:p>
      <text:p text:style-name="P2">war das Meer schon zurückgetreten; hingegen flossen Ströme noch in großer Breite, doch</text:p>
      <text:p text:style-name="P2">verhältnismäßig zum Niveau des Meeres, nicht schneller und vielleicht nicht einmal so</text:p>
      <text:p text:style-name="P2">schnell als jetzt. Zu derselbigen Zeit setzte sich der Sand, mit Leimen gemischt, in allen</text:p>
      <text:p text:style-name="P2">breiten Tälern nieder, die nach und nach, als das Meer sank, von dem Wasser verlassen</text:p>
      <text:p text:style-name="P2">wurden und die Flüsse sich in ihrer Mitte nur geringe Beete gruben. Zu jener Zeit waren</text:p>
      <text:p text:style-name="P2">die Elefanten und Rhinozerosse auf den entblößten Bergen bei uns zu Hause, und ihre</text:p>
      <text:p text:style-name="P2">Reste konnten gar leicht durch die Waldströme in jene großen Stromtäler oder Seeflächen</text:p>
      <text:p text:style-name="P2">heruntergespült werden, wo sie mehr oder weniger mit dem Steinsaft durchdrungen sich</text:p>
      <text:p text:style-name="P2">erhielten und wo wir sie nun mit dem Pfluge oder durch andere Zufälle ausgraben. In</text:p>
      <text:p text:style-name="P3"/>
      <text:p text:style-name="P1">132</text:p>
      <text:p text:style-name="P2">diesem Sinne sagte ich vorher, man finde sie in dem oberen Sande, nämlich in dem, der</text:p>
      <text:p text:style-name="P2">durch die alten Flüsse zusammengespült worden, da schon die Hauptrinde des Erdbodens</text:p>
      <text:p text:style-name="P2">völlig gebildet war. Es wird nun bald die Zeit kommen, wo man Versteinerungen nicht</text:p>
      <text:p text:style-name="P2">mehr durcheinander werfen, sondern verhältnismäßig zu den Epochen der Welt rangieren</text:p>
      <text:p text:style-name="P2">wird.» [199] Goethe ist wiederholt ein Vorläufer der durch Lyell begründeten Geologie</text:p>
      <text:p text:style-name="P2">genannt worden. Auch diese nimmt nicht mehr gewaltsame Revolutionen oder</text:p>
      <text:p text:style-name="P2">Katastrophen an, um die Entstehung einer Erdperiode aus der andern zu erklären. Sie</text:p>
      <text:p text:style-name="P2">führt die früheren Veränderungen der Erdoberfläche auf dieselben Vorgänge zurück, die</text:p>
      <text:p text:style-name="P2">sich auch jetzt noch abspielen. Es darf aber nicht außer acht gelassen werden, daß die</text:p>
      <text:p text:style-name="P2">moderne Geologie bloß physikalische und chemische Kräfte heranzieht, um die</text:p>
      <text:p text:style-name="P2">Erdbildung zu erklären. Daß dagegen Goethe gestaltende Kräfte annimmt, die innerhalb</text:p>
      <text:p text:style-name="P2">der Massen wirksam sind und die eine höhere Art von Bildungsprinzipien darstellen, als</text:p>
      <text:p text:style-name="P2">die Physik und Chemie sie kennen.</text:p>
      <text:p text:style-name="P3"/>
      <text:p text:style-name="P1">133</text:p>
      <text:p text:style-name="P3"/>
      <text:p text:style-name="P2">Betrachtungen über atmosphärische Erscheinungen</text:p>
      <text:p text:style-name="P2">[200] Im Jahre 1815 lernt Goethe Luke Howards «Versuch einer Naturgeschichte und</text:p>
      <text:p text:style-name="P2">Physik der Wolken» kennen. Er wird dadurch zu schärferem Nachdenken über</text:p>
      <text:p text:style-name="P2">Wolkenbildungen und Witterungsverhältnisse angeregt. Zwar hat er schon früher</text:p>
      <text:p text:style-name="P2">mancherlei Beobachtungen über diese Erscheinungen gemacht und aufgezeichnet. Das</text:p>
      <text:p text:style-name="P2">Erfahrene jedoch zusammenzustellen fehlten ihm «Umsicht und wissenschaftliche</text:p>
      <text:p text:style-name="P2">Verknüpfungszweige». In dem Howardschen Aufsatze sind die mannigfaltigen</text:p>
      <text:p text:style-name="P2">Wolkenbildungen auf gewisse Grundformen zurückgeführt. Goethe findet nun einen</text:p>
      <text:p text:style-name="P2">Eingang in die Witterungskunde, die ihm bisher fremd geblieben ist, weil es seiner Natur</text:p>
      <text:p text:style-name="P2">unmöglich war, aus der Art, wie dieser Wissenszweig zu seiner Zeit behandelt wurde,</text:p>
      <text:p text:style-name="P2">etwas zu gewinnen. «Den ganzen Komplex der Witterungskunde, wie er tabellarisch</text:p>
      <text:p text:style-name="P2">durch Zahlen und Zeichen aufgestellt wird, zu erfassen ... war meiner Natur unmöglich;</text:p>
      <text:p text:style-name="P2">ich freute mich, einen integrierenden Teil derselben meiner Neigung und Lebensweise</text:p>
      <text:p text:style-name="P2">angemessen zu finden, und weil in diesem unendlichen All alles in ewiger, sicherer</text:p>
      <text:p text:style-name="P2">Beziehung steht, eins das andere hervorbringt oder wechselweise hervorgebracht wird, so</text:p>
      <text:p text:style-name="P2">schärfte ich meinen Blick auf das dem Sinne der Augen Erfaßliche und gewöhnte mich,</text:p>
      <text:p text:style-name="P2">die Bezüge der atmosphärischen und irdischen Erscheinungen mit Barometer und</text:p>
      <text:p text:style-name="P2">Thermometer in Einklang zu setzen...»</text:p>
      <text:p text:style-name="P2">Da der Stand des Barometers in genauem Bezug zu allen Witterungsverhältnissen steht,</text:p>
      <text:p text:style-name="P2">so tritt er auch bald für Goethe in den Mittelpunkt seiner Beobachtungen über</text:p>
      <text:p text:style-name="P2">atmosphärische Verhältnisse. Je länger er diese Beobachtungen [201] fortsetzt, um so</text:p>
      <text:p text:style-name="P2">mehr glaubt er zu erkennen, da das Steigen und Fallen des Quecksilbers im Barometer an</text:p>
      <text:p text:style-name="P2">verschiedenen «näher und ferner, nicht weniger in unterschiedenen Längen, Breiten und</text:p>
      <text:p text:style-name="P2">Höhen gelegenen Beobachtungsorten» so geschieht, daß einem Steigen oder Fallen an</text:p>
      <text:p text:style-name="P2">einem Orte ein fast gleich großes Steigen oder Fallen an allen andern Orten zu gleichen</text:p>
      <text:p text:style-name="P2">Zeiten entspricht. Aus dieser Regelmäßigkeit der Barometerveränderungen zieht Goethe</text:p>
      <text:p text:style-name="P2">die Folgerung, daß auf dieselben keine außerirdischen Einflüsse wirken können. Wenn</text:p>
      <text:p text:style-name="P2">man dem Monde, den Planeten, den Jahreszeiten einen solchen Einfluß zuschreibt, wenn</text:p>
      <text:p text:style-name="P2">man von Ebbe und Flut in der Atmosphäre spricht, so wird die Regelmäßigkeit nicht</text:p>
      <text:p text:style-name="P3"/>
      <text:p text:style-name="P1">134</text:p>
      <text:p text:style-name="P2">erklärt. Alle diese Einflüsse müßten sich zu gleichen Zeiten in der verschiedensten Weise</text:p>
      <text:p text:style-name="P2">an verschiedenen Orten geltend machen. Nur wenn innerhalb der Erde selbst die Ursache</text:p>
      <text:p text:style-name="P2">für diese Veränderungen liegt, sind sie erklärbar, meint Goethe. Da nun der Stand des</text:p>
      <text:p text:style-name="P2">Quecksilbers von dem Druck der Luft abhängt, so stellt sich Goethe vor, daß die Erde</text:p>
      <text:p text:style-name="P2">abwechselnd die ganze Atmosphäre zusammenpreßt und wieder ausdehnt. Wird die Luft</text:p>
      <text:p text:style-name="P2">zusammengepreßt, so erhöht sich ihr Druck und das Quecksilber steigt; das Umgekehrte</text:p>
      <text:p text:style-name="P2">findet bei der Ausdehnung statt. Goethe schreibt diese abwechselnde Zusammenziehung</text:p>
      <text:p text:style-name="P2">und Ausdehnung der ganzen Luftmasse einer Veränderlichkeit zu, welcher die</text:p>
      <text:p text:style-name="P2">Anziehungskraft der Erde unterworfen ist. Das Vermehren und Vermindern dieser Kraft</text:p>
      <text:p text:style-name="P2">sieht er in einem gewissen Eigenleben der Erde begründet und vergleicht es mit dem Einund Ausatmen eines Organismus.</text:p>
      <text:p text:style-name="P2">Demnach denkt sich Goethe auch die Erde nicht in bloß mechanischer Weise wirksam.</text:p>
      <text:p text:style-name="P2">So wenig er die geologischen Vorgänge rein mechanisch und physikalisch erklärt,</text:p>
      <text:p text:style-name="P2">ebensowenig [202] tut er dies bei den Barometerschwankungen. Seine Naturansicht steht</text:p>
      <text:p text:style-name="P2">in scharfem Gegensatz zu der modernen. Diese sucht, ihren allgemeinen Grundsätzen</text:p>
      <text:p text:style-name="P2">gemäß,</text:p>
      <text:p text:style-name="P3"/>
      <text:p text:style-name="P2">die</text:p>
      <text:p text:style-name="P3"/>
      <text:p text:style-name="P2">atmosphärischen</text:p>
      <text:p text:style-name="P3"/>
      <text:p text:style-name="P2">Vorgänge</text:p>
      <text:p text:style-name="P3"/>
      <text:p text:style-name="P2">physikalisch</text:p>
      <text:p text:style-name="P3"/>
      <text:p text:style-name="P2">zu</text:p>
      <text:p text:style-name="P3"/>
      <text:p text:style-name="P2">begreifen.</text:p>
      <text:p text:style-name="P3"/>
      <text:p text:style-name="P2">Die</text:p>
      <text:p text:style-name="P3"/>
      <text:p text:style-name="P2">Temperaturunterschiede in der Atmosphäre bewirken eine Verschiedenheit des</text:p>
      <text:p text:style-name="P2">Luftdrucks an verschiedenen Orten, erzeugen Luftströmungen von wärmeren nach</text:p>
      <text:p text:style-name="P2">kälteren Gebieten, vermehren oder vermindern den Feuchtigkeitsgehalt, bringen</text:p>
      <text:p text:style-name="P2">Wolkenbildungen und Niederschläge hervor. Aus solchen und ähnlichen Faktoren</text:p>
      <text:p text:style-name="P2">werden die Schwankungen des Luftdrucks und damit das Steigen und Fallen des</text:p>
      <text:p text:style-name="P2">Barometers erklärt. Auch widerspricht Goethes Vorstellung von einer Vermehrung und</text:p>
      <text:p text:style-name="P2">Verminderung der Anziehungskraft den modernen mechanischen Begriffen. Nach diesen</text:p>
      <text:p text:style-name="P2">ist die Stärke der Anziehungskraft an einem Orte stets dieselbe. Goethe wendet</text:p>
      <text:p text:style-name="P2">mechanische Vorstellungen nur so weit an, als es ihm durch die Beobachtung geboten</text:p>
      <text:p text:style-name="P2">erscheint.</text:p>
      <text:p text:style-name="P3"/>
      <text:p text:style-name="P1">135</text:p>
      <text:p text:style-name="P3"/>
      <text:p text:style-name="P2">Goethe und Hegel</text:p>
      <text:p text:style-name="P2">[205] Goethes Weltbetrachtung geht nur bis zu einer gewissen Grenze. Er beobachtet die</text:p>
      <text:p text:style-name="P2">Licht- und Farbenerscheinungen und dringt bis zum Urphänomen vor; er sucht sich</text:p>
      <text:p text:style-name="P2">innerhalb der Mannigfaltigkeit des Pflanzenwesens zurechtzufinden und gelangt zu seiner</text:p>
      <text:p text:style-name="P2">sinnlich-übersinnlichen Urpflanze. Von dem Urphänomen oder der Urpflanze steigt er</text:p>
      <text:p text:style-name="P2">nicht zu höheren Erklärungsprinzipien auf. Das überläßt er den Philosophen. Er ist</text:p>
      <text:p text:style-name="P2">befriedigt, wenn «er sich auf der empirischen Höhe befindet, wo er rückwärts die</text:p>
      <text:p text:style-name="P2">Erfahrung in allen ihren Stufen überschauen, und vorwärts in das Reich der Theorie, wo</text:p>
      <text:p text:style-name="P2">nicht eintreten, doch einblicken kann». Goethe geht in der Betrachtung des Wirklichen so</text:p>
      <text:p text:style-name="P2">weit, bis ihm die Ideen entgegenblicken. In welchem Zusammenhange die Ideen</text:p>
      <text:p text:style-name="P2">untereinander stehen; wie innerhalb des Ideellen das eine aus dem andern hervorgeht; das</text:p>
      <text:p text:style-name="P2">sind Aufgaben, die auf der empirischen Höhe erst beginnen, auf der Goethe stehen bleibt.</text:p>
      <text:p text:style-name="P2">«Die Idee ist ewig und einzig», meint er, « daß wir auch den Plural brauchen, ist nicht</text:p>
      <text:p text:style-name="P2">wohlgetan. Alles, was wir gewahr werden und wovon wir reden können, sind nur</text:p>
      <text:p text:style-name="P2">Manifestationen der Idee.» Da aber doch in der Erscheinung die Idee als eine Vielheit</text:p>
      <text:p text:style-name="P2">von Einzelideen auftritt, z. B. Idee der Pflanze, Idee des Tieres, so müssen diese sich auf</text:p>
      <text:p text:style-name="P2">eine Grundform zurückführen lassen, wie die Pflanze sich auf das Blatt zurückführen</text:p>
      <text:p text:style-name="P2">läßt. Auch die einzelnen Ideen sind nur in ihrer Erscheinung verschieden; in ihrem</text:p>
      <text:p text:style-name="P2">wahren Wesen sind sie identisch. Es ist also ebenso im Sinne der Goetheschen</text:p>
      <text:p text:style-name="P2">Weltanschauung, von einer Metamorphose der [206] Ideen wie von einer Metamorphose</text:p>
      <text:p text:style-name="P2">der Pflanzen zu reden. Der Philosoph, der diese Metamorphose der Ideen darzustellen</text:p>
      <text:p text:style-name="P2">versucht hat, ist Hegel. Er ist dadurch der Philosoph der Goetheschen Weltanschauung.</text:p>
      <text:p text:style-name="P2">Von der einfachsten Idee, dem reinen «Sein» geht er aus. In diesem verbirgt sich die</text:p>
      <text:p text:style-name="P2">wahrhafte Gestalt der Welterscheinungen vollständig. Deren reicher Inhalt wird zum</text:p>
      <text:p text:style-name="P2">blutarmen Abstraktum. Man hat Hegel vorgeworfen, daß er aus dem reinen «Sein» die</text:p>
      <text:p text:style-name="P2">ganze inhaltvolle Welt der Ideen ableitet. Aber das reine Sein enthält «der Idee nach» die</text:p>
      <text:p text:style-name="P2">ganze Ideenwelt, wie das Blatt der Idee nach die ganze Pflanze enthält. Hegel verfolgt die</text:p>
      <text:p text:style-name="P2">Metamorphosen der Idee von dem reinen abstrakten Sein bis zu der Stufe, in der die Idee</text:p>
      <text:p text:style-name="P2">unmittelbar wirkliche Erscheinung wird. Er betrachtet als diese höchste Stufe die</text:p>
      <text:p text:style-name="P2">Erscheinung der Philosophie selbst. Denn in der Philosophie werden die in der Welt</text:p>
      <text:p text:style-name="P3"/>
      <text:p text:style-name="P1">136</text:p>
      <text:p text:style-name="P2">wirksamen Ideen in ihrer ureigenen Gestalt angeschaut. In Goethes Weise gesprochen</text:p>
      <text:p text:style-name="P2">könnte man etwa sagen: die Philosophie ist die Idee in ihrer größten Ausbreitung; das</text:p>
      <text:p text:style-name="P2">reine Sein ist die Idee in ihrer äußersten Zusammenziehung. Daß Hegel in der</text:p>
      <text:p text:style-name="P2">Philosophie die vollkommenste Metamorphose der Idee sieht, beweist, daß ihm die wahre</text:p>
      <text:p text:style-name="P2">Selbstbeachtung ebenso ferne liegt wie Goethe. Ein Ding hat seine höchste</text:p>
      <text:p text:style-name="P2">Metamorphose erreicht, wenn es in der Wahrnehmung, im unmittelbaren Leben seinen</text:p>
      <text:p text:style-name="P2">vollen Inhalt herausarbeitet. Die Philosophie aber enthält den Ideengehalt der Welt nicht</text:p>
      <text:p text:style-name="P2">in Form des Lebens, sondern in Form von Gedanken. Die lebendige Idee, die Idee als</text:p>
      <text:p text:style-name="P2">Wahrnehmung, ist allein der menschlichen Selbstbeobachtung gegeben. Hegels</text:p>
      <text:p text:style-name="P2">Philosophie ist keine Weltanschauung der Freiheit, weil sie den Weltinhalt in seiner</text:p>
      <text:p text:style-name="P2">höchsten Form nicht auf dem Grunde der menschlichen Persönlichkeit sucht. Auf diesem</text:p>
      <text:p text:style-name="P2">Grunde wird aller Inhalt ganz individuell. Nicht dieses Individuelle sucht Hegel, sondern</text:p>
      <text:p text:style-name="P2">[207] das Allgemeine, die Gattung. Er verlegt den Ursprung des Sittlichen daher auch</text:p>
      <text:p text:style-name="P2">nicht in das menschliche Individuum, sondern in die außer dem Menschen liegende</text:p>
      <text:p text:style-name="P2">Weltordnung, welche die sittlichen Ideen enthalten soll. Der Mensch gibt sich nicht selbst</text:p>
      <text:p text:style-name="P2">sein sittliches Ziel, sondern er hat sich der sittlichen Weltordnung einzugliedern. Das</text:p>
      <text:p text:style-name="P2">Einzelne, Individuelle gilt Hegel geradezu als das Schlechte, wenn es in seiner Einzelheit</text:p>
      <text:p text:style-name="P2">verharrt. Erst innerhalb des Ganzen erhält es seinen Wert. Dies ist die Gesinnung der</text:p>
      <text:p text:style-name="P2">Bourgeoisie, meint Max Stirner «und ihr Dichter Goethe, wie ihr Philosoph Hegel haben</text:p>
      <text:p text:style-name="P2">die Abhängigkeit des Subjekts vom Objekte, den Gehorsam gegen die objektive Welt</text:p>
      <text:p text:style-name="P2">usw. zu verherrlichen gewußt». Damit ist wieder eine andere einseitige Vorstellungsart</text:p>
      <text:p text:style-name="P2">hingestellt. Hegel wie Goethe fehlt die Anschauung der Freiheit, weil beiden die</text:p>
      <text:p text:style-name="P2">Anschauung des innersten Wesens der Gedankenwelt abgeht. Hegel fühlt sich durchaus</text:p>
      <text:p text:style-name="P2">als Philosoph der Goetheschen Weltanschauung. Er schreibt am 20. Februar 1821 an</text:p>
      <text:p text:style-name="P2">Goethe: «Das Einfache und Abstrakte, was Sie sehr treffend das Urphänomen nennen,</text:p>
      <text:p text:style-name="P2">stellen Sie an die Spitze, zeigen dann die konkreteren Erscheinungen auf als entstehend</text:p>
      <text:p text:style-name="P2">durch das Hinzukommen weiterer Einwirkungsweisen und Umstände und regieren den</text:p>
      <text:p text:style-name="P2">ganzen Verlauf so, daß die Reihenfolge von den einfachen Bedingungen zu den</text:p>
      <text:p text:style-name="P2">zusammengesetztem fortschreitet und so rangiert, das Verwickelte nun durch diese</text:p>
      <text:p text:style-name="P2">Dekomposition in seiner Klarheit erscheint. Das Urphänomen auszuspüren, es von den</text:p>
      <text:p text:style-name="P2">andern, ihm selbst zufälligen Umgebungen zu befreien, - es abstrakt, wie wir dies heißen,</text:p>
      <text:p text:style-name="P3"/>
      <text:p text:style-name="P1">137</text:p>
      <text:p text:style-name="P2">aufzufassen, dies halte ich für eine Sache des großen geistigen Natursinns, sowie jenen</text:p>
      <text:p text:style-name="P2">Gang überhaupt für das wahrhaft Wissenschaftliche der Erkenntnis in diesem Felde.»</text:p>
      <text:p text:style-name="P2">[208] «Darf ich Ew. usw. aber nun auch noch von dem besondern Interesse sprechen,</text:p>
      <text:p text:style-name="P2">welches ein so herausgehobenes Urphänomen für uns Philosophen hat, daß wir nämlich</text:p>
      <text:p text:style-name="P2">ein solches Präparat geradezu in den philosophischen Nutzen verwenden können! Haben wir nämlich endlich unser zunächst austernhaftes, graues oder ganz schwarzes ...</text:p>
      <text:p text:style-name="P2">Absolutes doch gegen Luft und Licht hingearbeitet, daß es desselben begehrlich</text:p>
      <text:p text:style-name="P2">geworden, so brauchen wir Fensterstellen, um es vollends an das Licht des Tages</text:p>
      <text:p text:style-name="P2">herauszuführen; unsere Schemen würden zu Dunst verschweben, wenn wir sie so</text:p>
      <text:p text:style-name="P2">geradezu in die bunte verworrene Gesellschaft der widerhältigen Welt versetzen wollten.</text:p>
      <text:p text:style-name="P2">Hier kommen uns nun Ew. usw. Urphänomene vortrefflich zustatten; in diesem</text:p>
      <text:p text:style-name="P2">Zwielichte, geistig und begreiflich durch seine Einfachheit, sichtlich oder greiflich durch</text:p>
      <text:p text:style-name="P2">seine Sinnlichkeit - begrüßen sich die beiden Welten, unser Abstruses und das</text:p>
      <text:p text:style-name="P2">erscheinende Dasein, einander.»</text:p>
      <text:p text:style-name="P2">Wenn auch Goethes Weltanschauung und Hegels Philosophie einander vollkommen</text:p>
      <text:p text:style-name="P2">entsprechen, so würde man sich doch sehr irren, wenn man den Gedanken-Leistungen</text:p>
      <text:p text:style-name="P2">Goethes und denen Hegels den gleichen Wert zuerkennen wollte. In beiden lebt dieselbe</text:p>
      <text:p text:style-name="P2">Vorstellungsweise. Beide wollen die Selbstwahrnehmung vermeiden. Doch hat Goethe</text:p>
      <text:p text:style-name="P2">seine Reflexionen auf Gebieten angestellt, in denen der Mangel der Wahrnehmung nicht</text:p>
      <text:p text:style-name="P2">schädlich wirkt. Hat er auch nie die Ideenwelt als Wahrnehmung gesehen; er hat doch in</text:p>
      <text:p text:style-name="P2">der Ideenwelt gelebt und seine Beobachtungen von ihr durchdringen lassen. Hegel hat die</text:p>
      <text:p text:style-name="P2">Ideenwelt ebensowenig wie Goethe als Wahrnehmung, als individuelles Geist-Dasein</text:p>
      <text:p text:style-name="P2">geschaut. Er hat aber gerade über die Ideenwelt seine Reflexionen angestellt. Diese sind</text:p>
      <text:p text:style-name="P2">daher nach vielen [209] Richtungen hin schief und unwahr. Hätte Hegel Beobachtungen</text:p>
      <text:p text:style-name="P2">über die Natur angestellt, so wären sie wohl ebenso wertvoll geworden wie diejenigen</text:p>
      <text:p text:style-name="P2">Goethes; hätte Goethe ein philosophisches Gedankengebäude aufstellen wollen, so hätte</text:p>
      <text:p text:style-name="P2">ihn wohl die sichere Anschauung der wahren Wirklichkeit verlassen, die ihn bei seinen</text:p>
      <text:p text:style-name="P2">Naturbetrachtungen geleitet hat.</text:p>
      <text:p text:style-name="P3"/>
      <text:p text:style-name="P1">138</text:p>
      <text:p text:style-name="P3"/>
      <text:p text:style-name="P2">Nachwort zur Neuauflage 1918</text:p>
      <text:p text:style-name="P2">[210] Von Beurteilern dieser Schrift wurde gleich nach ihrem Erscheinen gesagt, daß sie</text:p>
      <text:p text:style-name="P2">nicht</text:p>
      <text:p text:style-name="P3"/>
      <text:p text:style-name="P2">ein</text:p>
      <text:p text:style-name="P3"/>
      <text:p text:style-name="P2">Bild</text:p>
      <text:p text:style-name="P3"/>
      <text:p text:style-name="P2">von</text:p>
      <text:p text:style-name="P3"/>
      <text:p text:style-name="P2">Goethes</text:p>
      <text:p text:style-name="P3"/>
      <text:p text:style-name="P2">«Weltanschauung»,</text:p>
      <text:p text:style-name="P3"/>
      <text:p text:style-name="P2">sondern</text:p>
      <text:p text:style-name="P3"/>
      <text:p text:style-name="P2">nur</text:p>
      <text:p text:style-name="P3"/>
      <text:p text:style-name="P2">von</text:p>
      <text:p text:style-name="P3"/>
      <text:p text:style-name="P2">seiner</text:p>
      <text:p text:style-name="P3"/>
      <text:p text:style-name="P2">«Naturanschauung» gebe. Ich bin nicht der Ansicht, daß dieses Urteil von einem</text:p>
      <text:p text:style-name="P2">berechtigten Gesichtspunkte aus gefällt ist, wenn auch, äußerlich betrachtet, in dem</text:p>
      <text:p text:style-name="P2">Buche fast ausschließlich von Goethes Naturideen die Rede ist. Denn ich glaube im</text:p>
      <text:p text:style-name="P2">Verlaufe meiner Ausführungen gezeigt zu haben, daß diese Naturideen auf einer ganz</text:p>
      <text:p text:style-name="P2">bestimmten Art, die Welterscheinungen anzusehen, beruhen. Und ich meine, durch die</text:p>
      <text:p text:style-name="P2">Schrift selbst, angedeutet zu haben, daß das Einnehmen eines Gesichtspunktes gegenüber</text:p>
      <text:p text:style-name="P2">den Naturerscheinungen, wie ihn Goethe gehabt hat, zu bestimmten Ansichten, über</text:p>
      <text:p text:style-name="P2">psychologische, historische und weitergehende Weltenerscheinungen führen kann. Was</text:p>
      <text:p text:style-name="P2">sich in Goethes Naturanschauung auf einem bestimmten Gebiete aus spricht, ist eben eine</text:p>
      <text:p text:style-name="P2">Weltanschauung, nicht eine bloße Naturanschauung, die auch eine Persönlichkeit haben</text:p>
      <text:p text:style-name="P2">könnte, deren Gedanken für ein weiteres Weltbild keine Bedeutung haben. Andrerseits</text:p>
      <text:p text:style-name="P2">aber glaubte ich in diesem Buche nichts anderes darstellen zu sollen, als was sich in</text:p>
      <text:p text:style-name="P2">unmittelbarem Anschlusse an das Gebiet sagen läßt, das Goethe selbst aus dem</text:p>
      <text:p text:style-name="P2">Gesamtumfange seiner Weltanschauung herausgearbeitet hat. Das Weltbild zu zeichnen,</text:p>
      <text:p text:style-name="P2">das sich in Goethes Dichtungen, in seinen kunstgeschichtlichen Ideen usw. offenbart, ist</text:p>
      <text:p text:style-name="P2">selbstverständlich durchaus möglich und zweifellos von dem allerhöchsten Interesse. Wer</text:p>
      <text:p text:style-name="P2">die Haltung der vorliegenden Schrift ins Auge faßt, wird in derselben ein solches</text:p>
      <text:p text:style-name="P2">Weltbild aber nicht suchen. Ein solcher wird erkennen, daß ich mir [211] zur Aufgabe</text:p>
      <text:p text:style-name="P2">gemacht habe, denjenigen Teil des Goetheschen Weltbildes nachzuzeichnen, für den in</text:p>
      <text:p text:style-name="P2">seinen eigenen Schriften Ausführungen vorhanden sind, deren eine aus der anderen</text:p>
      <text:p text:style-name="P2">lückenlos hervorgeht. Ich habe ja auch an den verschiedensten Stellen angedeutet, wo die</text:p>
      <text:p text:style-name="P2">Punkte liegen, an denen Goethe steckengeblieben ist in dieser lückenlosen</text:p>
      <text:p text:style-name="P2">Herausarbeitung seines Weltbildes, die ihm für gewisse Naturgebiete gelungen ist.</text:p>
      <text:p text:style-name="P2">Goethes Ansichten über die Welt und das Leben offenbaren sich in weitestem Umfange.</text:p>
      <text:p text:style-name="P2">Das Hervorgehen dieser Ansichten aus seiner ihm ureigenen Weltanschauung ist aber aus</text:p>
      <text:p text:style-name="P2">seinen Werken über das Gebiet der Naturerscheinungen hinaus nicht in der gleichen Art</text:p>
      <text:p text:style-name="P2">anschaulich wie auf diesem Gebiete. Auf anderen Gebieten wird anschaulich, was</text:p>
      <text:p text:style-name="P3"/>
      <text:p text:style-name="P1">139</text:p>
      <text:p text:style-name="P2">Goethes Seele der Welt zu offenbaren hatte; auf dem Gebiete seiner Naturideen wird</text:p>
      <text:p text:style-name="P2">ersichtlich, wie der Grundzug seines Geistes eine Weltanschauung bis zu einer gewissen</text:p>
      <text:p text:style-name="P2">Grenze Schritt für Schritt sich erobert. Gerade dadurch, daß man in der Zeichnung von</text:p>
      <text:p text:style-name="P2">Goethes Gedankenarbeit einmal nicht weiter geht als in der Ausführung desjenigen liegt,</text:p>
      <text:p text:style-name="P2">was sich in ihm selbst zu einem gedanklich geschlossenen Stück Weltanschauung</text:p>
      <text:p text:style-name="P2">herausgebildet hat, wird man ein Licht gewinnen für die besondere Färbung dessen, was</text:p>
      <text:p text:style-name="P2">sich sonst in seinem Lebenswerk offenbart. Deshalb wollte ich nicht das Weltbild malen,</text:p>
      <text:p text:style-name="P2">das aus Goethes Lebenswerk im Ganzen spricht, sondern denjenigen Teil, der bei ihm</text:p>
      <text:p text:style-name="P2">selbst in der Form zu Tage tritt, in der man eine Weltanschauung gedanklich zum</text:p>
      <text:p text:style-name="P2">Ausdrucke bringt. Aus einer noch so großen Persönlichkeit hervorquellende</text:p>
      <text:p text:style-name="P2">Anschauungen sind noch nicht Teile eines in sich geschlossenen und von der</text:p>
      <text:p text:style-name="P2">Persönlichkeit selbst zusammenhängend gedachten Weltanschauungsbildes. Aber [212]</text:p>
      <text:p text:style-name="P2">Goethes</text:p>
      <text:p text:style-name="P3"/>
      <text:p text:style-name="P2">Naturideen</text:p>
      <text:p text:style-name="P3"/>
      <text:p text:style-name="P2">sind</text:p>
      <text:p text:style-name="P3"/>
      <text:p text:style-name="P2">ein</text:p>
      <text:p text:style-name="P3"/>
      <text:p text:style-name="P2">solches</text:p>
      <text:p text:style-name="P3"/>
      <text:p text:style-name="P2">in</text:p>
      <text:p text:style-name="P3"/>
      <text:p text:style-name="P2">sich</text:p>
      <text:p text:style-name="P3"/>
      <text:p text:style-name="P2">geschlossenes</text:p>
      <text:p text:style-name="P3"/>
      <text:p text:style-name="P2">Stück</text:p>
      <text:p text:style-name="P3"/>
      <text:p text:style-name="P2">eines</text:p>
      <text:p text:style-name="P3"/>
      <text:p text:style-name="P2">Weltanschauungsbildes. Und sie sind als Beleuchtung von Naturerscheinungen nicht eine</text:p>
      <text:p text:style-name="P2">bloße Naturansicht, sondern das Glied einer Weltanschauung.</text:p>
      <text:p text:style-name="P3">*</text:p>
      <text:p text:style-name="P2">Daß man mir auch angesichts dieses Buches vorgeworfen hat, meine Anschauungen</text:p>
      <text:p text:style-name="P2">haben sich seit dem Erscheinen desselben geändert, wundert mich nicht, da ich nicht</text:p>
      <text:p text:style-name="P2">unbekannt bin mit den Voraussetzungen, von denen man sich bei solchen Urteilen leiten</text:p>
      <text:p text:style-name="P2">läßt. Ich habe mich in der Vorrede zum ersten Bande meiner «Rätsel der Philosophie»</text:p>
      <text:p text:style-name="P2">und in einem Aufsatze in der Zeitschrift «Das Reich» («Die Geisteswissenschaft als</text:p>
      <text:p text:style-name="P2">Anthroposophie und die zeitgenössische Erkenntnistheorie», 2. Jahrgang, 2. Buch des</text:p>
      <text:p text:style-name="P2">«Reiches») über dieses Suchen nach Widersprüchen in meinen Schriften ausgesprochen.</text:p>
      <text:p text:style-name="P2">Ein solches Suchen ist nur bei Beurteilern möglich, die völlig verkennen, wie gerade</text:p>
      <text:p text:style-name="P2">meine Weltanschauung sich verhalten muß, wenn sie verschiedene Gebiete des Lebens</text:p>
      <text:p text:style-name="P2">ins Auge fassen will. Ich will hier nicht im allgemeinen auf diese Frage noch einmal</text:p>
      <text:p text:style-name="P2">eingehen, sondern nur kurz einiges mit Bezug auf dieses Goethebuch bemerken. Ich</text:p>
      <text:p text:style-name="P2">selber sehe in der anthroposophisch orientierten Geisteswissenschaft, die ich in meinen</text:p>
      <text:p text:style-name="P2">Schriften seit 16 Jahren zur Darstellung bringe, diejenige Erkenntnisart für den dem</text:p>
      <text:p text:style-name="P2">Menschen zugänglichen geistigen Weltgehalt, zu welcher derjenige kommen muß, der</text:p>
      <text:p text:style-name="P3"/>
      <text:p text:style-name="P1">140</text:p>
      <text:p text:style-name="P2">die Goetheschen Naturideen als etwas ihm Gemäßes in seiner Seele belebt hat und von da</text:p>
      <text:p text:style-name="P2">ausgehend zu Erkenntniserlebnissen über das Geistgebiet der Welt strebt. Ich bin der</text:p>
      <text:p text:style-name="P2">Ansicht, daß diese Geisteswissenschaft eine Naturwissenschaft voraussetzt, die der [213]</text:p>
      <text:p text:style-name="P2">Goetheschen entspricht. Nicht so nur meine ich das, daß die von mir zur Darstellung</text:p>
      <text:p text:style-name="P2">gebrachte Geisteswissenschaft dieser Naturwissenschaft nicht widerspricht. Denn ich</text:p>
      <text:p text:style-name="P2">weiß, daß es wenig besagen will, wenn zwischen verschiedenen Behauptungen nur kein</text:p>
      <text:p text:style-name="P2">logischer Widerspruch ist. Sie könnten deshalb doch in der Wirklichkeit durchaus</text:p>
      <text:p text:style-name="P2">unverträglich sein. Sondern ich glaube einzusehen, daß Goethes Ideen über das</text:p>
      <text:p text:style-name="P2">Naturgebiet, wirklich erlebt, zu den von mir dargelegten anthroposophischen</text:p>
      <text:p text:style-name="P2">Erkenntnissen notwendig führen müssen, wenn man, was Goethe noch nicht getan hat,</text:p>
      <text:p text:style-name="P2">die Erlebnisse im Naturgebiet überleitet zu Erlebnissen im Geistgebiet. Wie diese</text:p>
      <text:p text:style-name="P2">letzteren Erlebnisse geartet sind, das findet man in meinen geisteswissenschaftlichen</text:p>
      <text:p text:style-name="P2">Werken beschrieben. Aus diesem Grunde findet man den wesentlichen Inhalt des</text:p>
      <text:p text:style-name="P2">vorliegenden Buches, das ich 1897 zum ersten Male veröffentlicht habe, als meine</text:p>
      <text:p text:style-name="P2">Wiedergabe der Goetheschen Weltanschauung auch jetzt, nach der Veröffentlichung</text:p>
      <text:p text:style-name="P2">meiner geisteswissenschaftlichen Schriften, wieder abgedruckt. Alle darin dargestellten</text:p>
      <text:p text:style-name="P2">Gedanken gelten mir unverändert auch heute. Ich habe nur an einzelnen Stellen</text:p>
      <text:p text:style-name="P2">Änderungen angebracht, die sich nicht auf die Haltung der Gedanken, sondern nur auf</text:p>
      <text:p text:style-name="P2">Stilisierung einzelner Ausführungen erstrecken. Und daß man, nach zwanzig Jahren, bei</text:p>
      <text:p text:style-name="P2">einem Buche da oder dort einiges anders zu stilisieren wünscht, kann am Ende begreiflich</text:p>
      <text:p text:style-name="P2">erscheinen. Was sonst in der Neuauflage anders ist als in der vorigen sind einige</text:p>
      <text:p text:style-name="P2">Erweiterungen, nicht Änderungen des Inhalts. Ich bin der Meinung, daß wer einen</text:p>
      <text:p text:style-name="P2">naturwissenschaftlichen Unterbau für die Geisteswissenschaft sucht, ihn durch Goethes</text:p>
      <text:p text:style-name="P2">Weltanschauung finden kann. Deshalb scheint mir, daß eine Schrift über Goethes</text:p>
      <text:p text:style-name="P2">Weltanschauung auch dem von Bedeutung [214] sein kann, der sich mit der</text:p>
      <text:p text:style-name="P2">anthroposophisch orientierten Geisteswissenschaft beschäftigen will. Meine Schrift ist</text:p>
      <text:p text:style-name="P2">aber so gehalten, daß sie Goethes Weltanschauung ganz für sich, ohne Bezug zur</text:p>
      <text:p text:style-name="P2">eigentlichen Geisteswissenschaft, betrachten will. (Einiges von dem, was von</text:p>
      <text:p text:style-name="P2">besonderem geisteswissenschaftlichen Gesichtspunkte über Goethe zu sagen ist, wird</text:p>
      <text:p text:style-name="P2">man in meiner Schrift über «Goethes Faust und das Märchen von der grünen Schlange»</text:p>
      <text:p text:style-name="P2">finden.)</text:p>
      <text:p text:style-name="P3"/>
      <text:p text:style-name="P1">141</text:p>
      <text:p text:style-name="P3">*</text:p>
      <text:p text:style-name="P2">Nachträgliche Anmerkung: Ein Kritiker dieses meines Goethebuches (in den Kantstudien</text:p>
      <text:p text:style-name="P2">III, 1898) hat geglaubt, einen besonderen Fund in bezug auf meine «Widersprüche» zu</text:p>
      <text:p text:style-name="P2">machen, indem er, was ich in diesem Buche über den Platonismus sage (in der ersten</text:p>
      <text:p text:style-name="P2">Auflage 1897) zusammenstellt mit einem Ausspruche, dem ich fast ganz zur selben Zeit</text:p>
      <text:p text:style-name="P2">in meiner Einleitung zum 4. Band von Goethes naturwissenschaftlichen Schriften</text:p>
      <text:p text:style-name="P2">(Kürschnersche Ausgabe) getan habe: «Die Philosophie Platos ist eines der erhabensten</text:p>
      <text:p text:style-name="P2">Gedankengebäude, die je aus dem Geiste der Menschheit entsprungen sind. Es gehört zu</text:p>
      <text:p text:style-name="P2">den traurigsten Zeichen unserer Zeit, daß platonische Anschauungsweise in der</text:p>
      <text:p text:style-name="P2">Philosophie geradezu für das Gegenteil von gesunder Vernunft gilt.» Es wird gewissen</text:p>
      <text:p text:style-name="P2">Geistern eben schwer begreiflich, daß ein jeglich Ding von verschiedenen Seiten</text:p>
      <text:p text:style-name="P2">betrachtet, verschieden sich darstellt. Daß meine verschiedenen Aussprüche über den</text:p>
      <text:p text:style-name="P2">Platonismus keinen wirklichen Widerspruch darstellen, wird derjenige leicht einsehen,</text:p>
      <text:p text:style-name="P2">der nicht an die bloßen Wortklänge sich hält, sondern auf die verschiedenen Beziehungen</text:p>
      <text:p text:style-name="P2">eingeht, in die ich das eine und das andere Mal den Platonismus, durch seine eigene</text:p>
      <text:p text:style-name="P2">Wesenheit, [215] bringen mußte. Es ist einerseits ein trauriges Zeichen, wenn man den</text:p>
      <text:p text:style-name="P2">Platonismus als der gesunden Vernunft widerstrebend ansieht, weil man dieser nur gemäß</text:p>
      <text:p text:style-name="P2">findet das Stehenbleiben bei der bloßen Sinnesanschauung als der einzigen Wirklichkeit.</text:p>
      <text:p text:style-name="P2">Und es ist auch einer gesunden Anschauung von Idee und Sinneswelt widerstrebend,</text:p>
      <text:p text:style-name="P2">wenn man den Platonismus so wendet, daß durch ihn eine ungesunde Trennung von Idee</text:p>
      <text:p text:style-name="P2">und Sinnesanschauung bewirkt wird. Wer auf eine solche Art gedanklicher</text:p>
      <text:p text:style-name="P2">Durchdringung der Erscheinungen des Lebens nicht eingehen kann, der bleibt, mit dem,</text:p>
      <text:p text:style-name="P2">was er begreift, immer außerhalb der Wirklichkeit stehen. Wer - um mit Goethe zu reden</text:p>
      <text:p text:style-name="P2">- einen Begriff hinpfahlt, um einen reichen Lebensinhalt zu begrenzen, der hat keinen</text:p>
      <text:p text:style-name="P2">Sinn dafür, daß sich das Leben in Beziehungen ausgestaltet, die nach den verschiedenen</text:p>
      <text:p text:style-name="P2">Richtungen hin verschieden wirken. Es ist allerdings bequemer, an die Stelle einer</text:p>
      <text:p text:style-name="P2">Ansicht des vollen Lebens einen schematischen Begriff zu setzen; man kann mit solchen</text:p>
      <text:p text:style-name="P2">Begriffen eben leicht schematisch urteilen. Man lebt aber durch einen solchen Vorgang in</text:p>
      <text:p text:style-name="P2">wesenlosen Abstraktionen. Die menschlichen Begriffe werden gerade dadurch zu solchen</text:p>
      <text:p text:style-name="P2">Abstraktionen, daß man meint, man könne sie im Verstande so behandeln, wie die Dinge</text:p>
      <text:p text:style-name="P3"/>
      <text:p text:style-name="P1">142</text:p>
      <text:p text:style-name="P2">einander behandeln. Aber diese Begriffe gleichen vielmehr Bildern, die man von</text:p>
      <text:p text:style-name="P2">verschiedenen Seiten her von einem Dinge aufnimmt. Das Ding ist eines; der Bilder sind</text:p>
      <text:p text:style-name="P2">viele. Und nicht die Einstellung auf ein Bild, sondern das Zusammenschauen mehrerer</text:p>
      <text:p text:style-name="P2">Bilder führt zu einer Anschauung des Dinges. Da ich nun leider sehen mußte, wie viel</text:p>
      <text:p text:style-name="P2">Neigung bei manchen Beurteilern vorhanden ist, aus einer solchen, nach Durchdringung</text:p>
      <text:p text:style-name="P2">mit der Wirklichkeit strebenden Betrachten einer Erscheinung unter verschiedenen [216]</text:p>
      <text:p text:style-name="P2">Gesichtspunkten «Widersprüche» zu konstruieren, so fühlte ich mich veranlaßt, in dieser</text:p>
      <text:p text:style-name="P2">Neuauflage bei den Ausführungen über den Platonismus erstens durch eine etwas</text:p>
      <text:p text:style-name="P2">veränderte Stilisierung der in der ersten Auflage gegebenen Darstellung dasjenige noch</text:p>
      <text:p text:style-name="P2">besonders deutlich zu machen, was mir vor zwanzig Jahren wahrlich klar genug aus dem</text:p>
      <text:p text:style-name="P2">Zusammenhange, in dem er steht, zu sein schien; zweitens durch unmittelbares Setzen</text:p>
      <text:p text:style-name="P2">des Ausspruches aus meiner andern Schrift neben das, was in diesem Buche gesagt ist, zu</text:p>
      <text:p text:style-name="P2">zeigen, wie die beiden Aussprüche in vollem Einklang miteinander stehen. Wer nun aber</text:p>
      <text:p text:style-name="P2">doch den Geschmack hat, in solchen Dingen Widersprüche zu finden, dem habe ich</text:p>
      <text:p text:style-name="P2">dadurch die Mühe erspart, sie erst aus zwei Büchern zusammensuchen zu müssen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