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Grundelemente der Esoterik</text:p>
      <text:p text:style-name="P3">Notizen von einem esoterischen Lehrgang in Form von einunddreißig Vorträgen,</text:p>
      <text:p text:style-name="P3">gehalten in Berlin vom 26. September bis 5. November 1905</text:p>
      <text:p text:style-name="P2"/>
      <text:p text:style-name="P2">1987</text:p>
      <text:p text:style-name="P3">RUDOLF STEINERVERLAG DORNACH/SCHWEIZ</text:p>
      <text:p text:style-name="P2"/>
      <text:p text:style-name="P1">VORBEMERKUNG DES HERAUSGEBERS</text:p>
      <text:p text:style-name="P2"/>
      <text:p text:style-name="P3">Rudolf Steiner schildert in seiner Autobiographie «Mein Lebensgang», wie er um die Jahrhundertwende</text:p>
      <text:p text:style-name="P3">aufgefordert wurde, vor einem damals sehr kleinen theosophischen Kreis in Berlin theosophische Vorträge zu</text:p>
      <text:p text:style-name="P3">halten. Er erklärte sich dazu bereit, betonte aber, nur über dasjenige sprechen zu können, was in ihm selbst als</text:p>
      <text:p text:style-name="P3">Geisteswissenschaft lebt. Seine erste Vortragsreihe vom Winter 1900/01 erschien auf Wunsch des Kreises</text:p>
      <text:p text:style-name="P3">zusammengefaßt als Buch «Die Mystik im Aufgange des neuzeitlichen Geisteslebens und ihr Verhältnis zu</text:p>
      <text:p text:style-name="P3">modernen Weltanschauungen». Da die darin enthaltenen Ergebnisse seiner eigenen Geist-Erkenntnis auch in</text:p>
      <text:p text:style-name="P3">der allgemeinen Theosophischen Gesellschaft akzeptiert wurden, gab es «keinen Grund mehr, vor dem</text:p>
      <text:p text:style-name="P3">theosophischen Publikum, das damals das einzige war, das restlos auf Geist-Erkenntnis einging, nicht in</text:p>
      <text:p text:style-name="P3">meiner Art diese Geist-Erkenntnis vorzubringen. Ich verschrieb mich keiner Sektendogmatik; ich blieb ein</text:p>
      <text:p text:style-name="P3">Mensch, der aussprach, was er glaubte aussprechen zu können ganz nach dem, was er selbst als Geistwelt</text:p>
      <text:p text:style-name="P3">erlebte.»</text:p>
      <text:p text:style-name="P3">Im nächsten Winter - 1901/02 - erfolgte eine zweite Vortragsreihe, die zu der im Sommer 1902</text:p>
      <text:p text:style-name="P3">erschienenen Schrift «Das Christentum als mystische Tatsache» zusammengefaßt wurde. Unmittelbar darauf</text:p>
      <text:p text:style-name="P3">wurde mit Rudolf Steiner als Generalsekretär die Deutsche Sektion der Theosophischen Gesellschaft</text:p>
      <text:p text:style-name="P3">gegründet. Hier «konnte ich nun vor einer sich immer vergrößernden Zuhörerschaft meine anthroposophische</text:p>
      <text:p text:style-name="P3">Tätigkeit entfalten. Niemand blieb im Unklaren darüber, daß ich in der Theosophischen Gesellschaft nur die</text:p>
      <text:p text:style-name="P3">Ergebnisse meines eigenen forschenden Schauens vorbringen werde.»</text:p>
      <text:p text:style-name="P3">Das war der Beginn einer immer intensiver werdenden geisteswissenschaftlichen Vortragstätigkeit. Im</text:p>
      <text:p text:style-name="P3">Juni 1903 erschien die erste Nummer des von ihm begründeten und herausgegebenen «Luzifer» (später</text:p>
      <text:p text:style-name="P3">«Lucifer-Gnosis»), «Zeitschrift für Seelenleben und Geisteskultur - Theosophie» und im Frühjahr 1904 das</text:p>
      <text:p text:style-name="P3">grundlegende Werk «Theosophie - Einführung in übersinnliche Welterkenntnis und Menschenbestimmung».</text:p>
      <text:p text:style-name="P3">Gleichzeitig erfolgte im «Luzifer» die Darstellung des Schulungsweges mit den Aufsätzen «Wie erlangt man</text:p>
      <text:p text:style-name="P3">Erkenntnisse der höheren Welten?» und die Darstellung einer geisteswissenschaftlichen Kosmologie mit den</text:p>
      <text:p text:style-name="P3">Aufsätzen «Aus der Akasha-Chronik».</text:p>
      <text:p text:style-name="P3">So wurde die Deutsche Sektion der Theosophischen Gesellschaft von Rudolf Steiner und seiner engsten</text:p>
      <text:p text:style-name="P3">Mitarbeiterin Marie von Sivers, spätere Marie Steiner, nach und nach zu einer weitreichenden</text:p>
      <text:p text:style-name="P3">mitteleuropäischen geisteswissenschaftlichen Bewegung aufgebaut. Sie war von Anfang an die von Rudolf</text:p>
      <text:p text:style-name="P3">Steiner vertretene anthroposophische Abteilung, die sich später auf Grund interner Schwierigkeiten zur</text:p>
      <text:p text:style-name="P3">Anthroposophischen Gesellschaft verselbständigte.</text:p>
      <text:p text:style-name="P3">Zu der Zeit, da Rudolf Steiner den hier erstmals in Buchform erscheinenden Lehrgang über</text:p>
      <text:p text:style-name="P3">«Grundelemente der Esoterik» gab, befand sie sich noch im Anfangsstadium ihrer Entwickelung. Daher</text:p>
      <text:p text:style-name="P3">gebraucht Rudolf Steiner auch noch durchgehend die Ausdrücke «Theosophie» und «theo-sophisch» und für</text:p>
      <text:p text:style-name="P3">die Bezeichnung der planetarischen Entwickelung, der Wesensglieder des Menschen und so weiter noch die</text:p>
      <text:p text:style-name="P3">in der theosophischen Literatur übliche theosophisch-indische Terminologie, an welche die Zuhörer damals</text:p>
      <text:p text:style-name="P3">gewöhnt waren. Über den Wert dieser Terminologie spricht er sich besonders im 15. Vortrag dieses Kurses</text:p>
      <text:p text:style-name="P3">aus. In seinen damaligen Aufsätzen und seinem Werk «Theosophie» verwendete er jedoch schon Ausdrücke,</text:p>
      <text:p text:style-name="P3">von denen er 1903 in der Zeitschrift «Luzifer» sagte, daß er sie «aus gewissen Gründen einer okkulten</text:p>
      <text:p text:style-name="P3">Sprache entlehne, die in den Bezeichnungen von der in den verbreiteten theosophischen Schriften etwas</text:p>
      <text:p text:style-name="P3">abweiche, in der Sache aber natürlich mit ihnen völlig übereinstimme». Später ersetzte er auch in seinen</text:p>
      <text:p text:style-name="P3">Vorträgen die indisch-theosophischen Ausdrücke immer mehr durch solche, die unserer europäischen Kultur</text:p>
      <text:p text:style-name="P3">angemessen sind. Die für diesen Kursus notwendigen Worterklärungen durch die heute geläufigen Ausdrücke</text:p>
      <text:p text:style-name="P3">finden sich am Schlüsse des Bandes.</text:p>
      <text:p text:style-name="P3">Die in den Vorträgen außerdem häufig auftretenden Bezugnahmen auf die Schriften von H. P. Blavatsky</text:p>
      <text:p text:style-name="P3">sind daraus zu erklären, daß sich die damaligen Zuhörer intensiv mit diesem Lehrgut der Gründerin der</text:p>
      <text:p text:style-name="P3">Theosophischen Gesellschaft beschäftigten und sich auf Grund der schwerverständlichen Darstellungen oft</text:p>
      <text:p text:style-name="P3">mit Fragen an Rudolf Steiner wandten. So erläutert er immer wieder Angaben Blavatskys aus deren</text:p>
      <text:p text:style-name="P3">Hauptwerk «Die Geheimlehre», vor allem dem dritten Band, den Abhandlungen über «Esoterik».</text:p>
      <text:p text:style-name="P3">Der ganze Kursus war eigentlich eine interne mündliche Unterweisung, also weder öffentlich noch für</text:p>
      <text:p text:style-name="P3">den allgemeinen Mitgliederkreis bestimmt, sondern nur für wenige aktive Mitglieder, die persönlich hierzu</text:p>
      <text:p text:style-name="P3">eingeladen waren. Sie sollten dadurch eine gewisse Grundlage für ihre eigene Zweigarbeit erhalten. Aus</text:p>
      <text:p text:style-name="P3">diesem Grunde gibt es auch keine vollständige stenographische Nachschrift, sondern nur Notizen, die sich</text:p>
      <text:p text:style-name="P2"/>
      <text:p text:style-name="P1">einige Zuhörer für ihren persönlichen Gebrauch gemacht haben. Diese Hörernotizen haben einen stark</text:p>
      <text:p text:style-name="P3">aphoristischen Charakter, der zu berücksichtigen ist, wenn manche Gedankengänge infolge der gekürzten</text:p>
      <text:p text:style-name="P3">Zusammenziehung oder auch infolge von Lücken nicht immer ganz klar zu erfassen sind. Wenn heute diese</text:p>
      <text:p text:style-name="P3">Notizen trotzdem in die Gesamtausgabe eingereiht erscheinen, so deshalb, weil sie im ganzen gesehen sicher</text:p>
      <text:p text:style-name="P3">zuverlässig sind, und auch, weil durch sie wertvolle Aspekte geisteswissenschaftlicher Menschen- und</text:p>
      <text:p text:style-name="P3">Weltbetrachtung festgehalten wurden, die sich in dieser Form in den späteren Vorträgen Rudolf Steiners nicht</text:p>
      <text:p text:style-name="P3">mehr finden. Zur Verdeutlichung und Ergänzung mancher Punkte, insbesondere kosmologischer Natur, sollte</text:p>
      <text:p text:style-name="P3">man die ungefähr gleichzeitig geschriebenen Werke «Aus der Akasha-Chronik» und «Theosophie»</text:p>
      <text:p text:style-name="P3">heranziehen.</text:p>
      <text:p text:style-name="P3">H.W.</text:p>
      <text:p text:style-name="P2"/>
      <text:p text:style-name="P1">I</text:p>
      <text:p text:style-name="P3">Berlin, 26. September 1905</text:p>
      <text:p text:style-name="P3">Bei jedem esoterischen Lehrgang kommt es darauf an zu lernen, wie wir die Dinge um uns</text:p>
      <text:p text:style-name="P3">her anzuschauen haben. Jeder Mensch empfindet natürlich bei einer Blume und allen Dingen der</text:p>
      <text:p text:style-name="P3">Umgebung irgend etwas. Es kommt aber darauf an, einen höheren Standpunkt zu gewinnen, tiefer</text:p>
      <text:p text:style-name="P3">hineinzuschauen, bestimmte Schauungen mit jedem Ding zu verbinden. Darauf beruht zum</text:p>
      <text:p text:style-name="P3">Beispiel die tiefsinnige Medizin des Paracelsus. Er spürte, fühlte, sah die Kraft einer bestimmten</text:p>
      <text:p text:style-name="P3">Pflanze und die Verwandtschaft dieser Kraft mit einer entsprechenden im Menschen. So sah er</text:p>
      <text:p text:style-name="P3">zum Beispiel, auf welches Organ des Menschen die Kraft der Digitalis purpurea (roter Fingerhut)</text:p>
      <text:p text:style-name="P3">wirkt.</text:p>
      <text:p text:style-name="P3">Wir wollen uns diese Art, die Dinge zu betrachten, an einem besonderen Beispiele</text:p>
      <text:p text:style-name="P3">klarmachen. Alle Religionen haben Symbole. Über diese Sinnbilder kann man heute vieles hören,</text:p>
      <text:p text:style-name="P3">was vielfach aber nur eine äußere willkürliche Auslegung ist. Die tiefen religiösen Symbole sind</text:p>
      <text:p text:style-name="P3">aber aus dem Wesen der Dinge selbst herausgeholt. Besprechen wir zum Beispiel das</text:p>
      <text:p text:style-name="P3">Schlangensymbol, wie es Moses in den ägyptischen Geheimschulen mitgeteilt worden war. Was</text:p>
      <text:p text:style-name="P3">ihn begeisterte, was ihm die Intuition gab, wollen wir besprechen.</text:p>
      <text:p text:style-name="P3">Es besteht ein grundlegender Unterschied zwischen all denjenigen tierischen Lebewesen,</text:p>
      <text:p text:style-name="P3">welche eine Wirbelsäule haben, und denjenigen, welche, wie die Käfer, Mollusken, Würmer und</text:p>
      <text:p text:style-name="P3">so weiter, keine Wirbelsäule haben. Das ganze Tierreich zerfällt in die Hauptabteilungen der</text:p>
      <text:p text:style-name="P3">Wirbeltiere und der Wirbellosen. Bei den wirbellosen Tieren kann man sich nun die Frage</text:p>
      <text:p text:style-name="P3">vorlegen: Wo haben diese Tiere ihre Nerven? - Denn der Hauptnervenstrang geht sonst durch die</text:p>
      <text:p text:style-name="P3">Wirbelsäule hindurch. Die Wirbellosen haben aber auch ein Nervensystem, und zwar findet es</text:p>
      <text:p text:style-name="P3">sich ebenso beim Menschen wie bei den Wirbeltieren. Bei diesen verläuft es außen, längs der</text:p>
      <text:p text:style-name="P3">Wirbelsäule, bis es sich in der Leibeshöhle ausbreitet. Dies nennt man das sympathische</text:p>
      <text:p text:style-name="P3">Nervensystem mit dem Sonnengeflecht. Es ist dasselbe System, welches auch die wirbellosen</text:p>
      <text:p text:style-name="P3">Tiere besitzen, nur daß es bei den Wirbeltieren und beim Menschen weniger Bedeutung hat.</text:p>
      <text:p text:style-name="P3">Dieses System steht in einem viel engeren Zusammenhang mit der übrigen Welt als das</text:p>
      <text:p text:style-name="P3">Nervensystem in Kopf und Rückenmark des Menschen. Man kann die Tätigkeit der letzteren im</text:p>
      <text:p text:style-name="P3">Trancezustand auslöschen, dann tritt das sympathische Nervensystem in Tätigkeit. So geschieht</text:p>
      <text:p text:style-name="P3">es zum Beispiel bei den Somnambulen. Das somnambule Bewußtsein erstreckt sich auf das ganze</text:p>
      <text:p text:style-name="P3">Leben der Umgebung und geht über in die anderen Wesen um uns her. Die Somnambulen fühlen</text:p>
      <text:p text:style-name="P3">die Dinge in sich. Der Lebensäther ist nun das Element, das uns überall umströmt. Im</text:p>
      <text:p text:style-name="P3">Sonnengeflecht hat er seine Vermittlung. Könnten wir nur mit dem Sonnengeflecht wahrnehmen,</text:p>
      <text:p text:style-name="P3">so würden wir in einer intimen Gemeinschaft mit der ganzen Welt leben. Diese intime</text:p>
      <text:p text:style-name="P3">Gemeinschaft ist bei den wirbellosen Tieren vorhanden. Ein solches Tier fühlt zum Beispiel eine</text:p>
      <text:p text:style-name="P3">Blume in sich. Das wirbellose Tier ist im Erdensystem etwas Ähnliches wie beim Menschen</text:p>
      <text:p text:style-name="P3">Auge und Ohr. Es ist ein Teil des Organismus. Es gibt tatsächlich einen gemeinschaftlichen</text:p>
      <text:p text:style-name="P3">geistigen Organismus, welcher durch die wirbellosen Tiere wahrnimmt, sieht, hört und so weiter.</text:p>
      <text:p text:style-name="P3">Der Erdengeist ist ein solcher gemeinschaftlicher Organismus. Alles was wir so um uns haben, ist</text:p>
      <text:p text:style-name="P3">ein Körper für diesen gemeinschaftlichen Geist. Wie sich unsere Seele Augen und Ohren schafft,</text:p>
      <text:p text:style-name="P3">um die Welt wahrzunehmen, so schafft sich diese gemeinschaftliche Erdenseele die wirbellosen</text:p>
      <text:p text:style-name="P3">Tiere als Augen und Ohren, um in die Welt hineinzusehen und hineinzuhören.</text:p>
      <text:p text:style-name="P3">In der Entwickelung der Erde kam nun ein Zeitpunkt, wo in dem gemeinsamen Leben und</text:p>
      <text:p text:style-name="P3">Weben des Erdengeistes eine Besonderung eintrat. Es schloß sich ein Teil ab, wie in ein Rohr</text:p>
      <text:p text:style-name="P3">hinein. Erst als dieser Zeitpunkt eintrat, war es überhaupt möglich, daß Wesen entstehen, die auch</text:p>
      <text:p text:style-name="P3">Sonderwesen werden können. Die anderen sind Glieder einer Erdenseele. Jetzt erst beginnt ein</text:p>
      <text:p text:style-name="P3">besonderer Grad von Sonderung. Jetzt beginnt erst die Möglichkeit, daß einmal etwas zu sich</text:p>
      <text:p text:style-name="P3">«Ich» sagen kann. Diese Tatsache, daß zwei Epochen auf der Erde sind, erstens die Epoche, in</text:p>
      <text:p text:style-name="P2"/>
      <text:p text:style-name="P1">der es auf der Erde noch keine Tiere gab mit einem in ein Knochenrohr eingeschlossenen</text:p>
      <text:p text:style-name="P3">Nervensystem, zweitens die Epoche, in welcher dann solche entstanden, wird in allen Religionen</text:p>
      <text:p text:style-name="P3">besonders ausgedrückt. Die Schlange schließt zuerst das selbstlose, ungesonderte Schauen des</text:p>
      <text:p text:style-name="P3">Erdengeistes in ein Rohr ein, und bildet so den Grund zur Ichheit. Das prägten die esoterischen</text:p>
      <text:p text:style-name="P3">Lehrer den Schülern ein, so daß sie es empfinden konnten: Seht ihr die Schlange an, so seht ihr</text:p>
      <text:p text:style-name="P3">das Merkzeichen für euer Ich. - Dabei mußten sie lebhaft empfinden, daß das zusammengehört,</text:p>
      <text:p text:style-name="P3">das selbständige Ich und die Schlange. So wurde diese Empfindung von der Bedeutung der Dinge</text:p>
      <text:p text:style-name="P3">um uns her ausgebildet. So durchdrangen die Schüler ein jegliches Naturwesen mit dem richtigen</text:p>
      <text:p text:style-name="P3">Empfindungsgehalt. Mit dieser Empfindung ausgerüstet war auch Moses, als er herausging aus</text:p>
      <text:p text:style-name="P3">den ägyptischen Geheimschulen, und so stellte er die Schlange als Symbol auf. Man lernte in</text:p>
      <text:p text:style-name="P3">jenen Schulen nicht so abstrakt, wie man heute lernt, sondern indem man aus dem eigenen</text:p>
      <text:p text:style-name="P3">inneren Erleben heraus die Welt erfassen lernte.</text:p>
      <text:p text:style-name="P3">Es gibt eine Beschreibung des Menschen auf Grund der äußerlichen Untersuchung der</text:p>
      <text:p text:style-name="P3">einzelnen Teile seines Organismus. Aber in alten mystischen und okkulten Werken kann man den</text:p>
      <text:p text:style-name="P3">Menschen ebenfalls beschrieben finden. Diese Beschreibungen sind aber auf ganz andere Weise</text:p>
      <text:p text:style-name="P3">zustande gekommen als durch anatomische Untersuchungen. Sie sind sogar weit genauer und viel</text:p>
      <text:p text:style-name="P3">richtiger, als was der Anatom von heute beschreibt, denn dieser beschreibt nur den Leichnam.</text:p>
      <text:p text:style-name="P3">Die alten Beschreibungen sind so gewonnen, daß die Schüler durch Meditation, durch innere</text:p>
      <text:p text:style-name="P3">Erleuchtung sich selbst sichtbar wurden. Durch das sogenannte Kundalinifeuer kann der Mensch</text:p>
      <text:p text:style-name="P3">sich von innen heraus betrachten. Es gibt verschiedene Stufen dieser Betrachtung. Die genaue,</text:p>
      <text:p text:style-name="P3">richtige Betrachtung tritt zuerst symbolisch auf. Wenn der Mensch sich zum Beispiel auf sein</text:p>
      <text:p text:style-name="P3">Rückenmark konzentriert, sieht er in der Tat immer die Schlange. Er träumt vielleicht auch von</text:p>
      <text:p text:style-name="P3">der Schlange, weil diese das Wesen ist, das äußerlich in die Welt hinausversetzt wurde, als das</text:p>
      <text:p text:style-name="P3">Rückenmark sich bildete und auf dieser Stufe stehengeblieben ist. Die Schlange ist das</text:p>
      <text:p text:style-name="P3">äußerliche, in die Welt hinausversetzte Rückenmark. Diese bildhafte Art, die Dinge zu sehen, ist</text:p>
      <text:p text:style-name="P3">das astrale Schauen (Imagination). Aber erst durch das mentale Schauen (Inspiration) ergibt sich</text:p>
      <text:p text:style-name="P3">die völlige Bedeutung.</text:p>
      <text:p text:style-name="P3">Dieser Erkenntnisweg führt den Menschen dazu, den Zusammenhang zwischen Mikrokosmos</text:p>
      <text:p text:style-name="P3">und Makrokosmos zu erkennen, daß er sich aufteilen kann in die Natur, daß er sich sagen kann,</text:p>
      <text:p text:style-name="P3">zu welchem Teil der Welt jedes einzelne seiner Organe gehört. Die altgermanische Mythe läßt</text:p>
      <text:p text:style-name="P3">den Riesen Ymir so aufgeteilt werden. Aus seiner Gehirnschale wird das Himmelsgewölbe</text:p>
      <text:p text:style-name="P3">gemacht, aus seinen Knochen die Gebirge und so weiter. Das ist die mythologische Darstellung</text:p>
      <text:p text:style-name="P3">von dem inneren Schauen. Bei jedem Stück in der Welt sieht der Esoteriker den Zusammenhang</text:p>
      <text:p text:style-name="P3">mit irgend etwas in ihm selbst. Die innere Verwandtschaft tritt dann hervor. Dieses Schauen muß</text:p>
      <text:p text:style-name="P3">intensiv ausgebildet werden. Alle Religionen weisen auf solche intensive Ausbildung hin. In den</text:p>
      <text:p text:style-name="P3">Evangelien wird auch darauf hingewiesen. Der Esoteriker sagt sich: Alle Dinge der Umwelt,</text:p>
      <text:p text:style-name="P3">Stein, Pflanzen und Tiere, sind Merkzeichen meiner eigenen Entwickelung; ich könnte nicht sein,</text:p>
      <text:p text:style-name="P3">wenn nicht diese Reiche da wären. -Dieses Bewußtsein erfüllt uns nicht nur mit dem Gefühl, daß</text:p>
      <text:p text:style-name="P3">wir hinausgestiegen sind über diese Reiche, sondern auch mit der Erkenntnis, daß wir ohne sie</text:p>
      <text:p text:style-name="P3">nicht sein könnten.</text:p>
      <text:p text:style-name="P3">Es gibt sieben Grade des menschlichen Bewußtseins: Trancebewußtsein, Tiefschlaf-,</text:p>
      <text:p text:style-name="P3">Traumbewußtsem, Wachbewußtsein, psychisches, überpsychisches und spirituelles Bewußtsein.</text:p>
      <text:p text:style-name="P3">Eigentlich gibt es im ganzen zwölf Bewußtseinsstufen; die fünf anderen sind schöpferische</text:p>
      <text:p text:style-name="P3">Bewußtseinsstufen. Es sind solche der Schöpfer, der schaffenden Götter. Diese hängen mit den</text:p>
      <text:p text:style-name="P3">zwölf Tierkreiszeichen zusammen. Diese zwölf Stufen muß der Mensch nacheinander</text:p>
      <text:p text:style-name="P3">durchmachen. Er stieg auf durch das Trance-, Tiefschlaf- und Traumbewußtsein bis zum heutigen</text:p>
      <text:p text:style-name="P3">hellen Tagesbewußtsein. Auf den folgenden planetarischen Entwickelungsstufen wird er noch</text:p>
      <text:p text:style-name="P3">höhere Bewußtseinsstufen erreichen. Alle, die er schon durchgemacht hat, hat er auch in sich. Der</text:p>
      <text:p text:style-name="P3">physische Körper hat das dumpfe Trancebewußtsein, wie es auf dem alten Saturn vom Menschen</text:p>
      <text:p text:style-name="P2"/>
      <text:p text:style-name="P1">erworben wurde. Der Ätherkörper des Menschen hat das Bewußtsein des traumlosen Schlafes,</text:p>
      <text:p text:style-name="P3">wie es auf der alten Sonne entstand. Der Astralkörper träumt, so wie er auch im Traume während</text:p>
      <text:p text:style-name="P3">des Schlafes träumt. Das Traumbewußtsein stammt aus der alten Mondenzeit. Auf der</text:p>
      <text:p text:style-name="P3">gegenwärtigen Erde erreicht der Mensch das Wachbewußtsein. Das Ich hat das helle</text:p>
      <text:p text:style-name="P3">Tagesbewußtsein.</text:p>
      <text:p text:style-name="P3">Die höhere Entwickelung besteht darin, daß sich das, was im Wesen ist, hinaussetzt, so wie</text:p>
      <text:p text:style-name="P3">der Mensch die Schlange hinausgesetzt hat und dabei die Schlange auf einer höheren Stufe in</text:p>
      <text:p text:style-name="P3">seinem Rückenmark beibehält. Bei einer noch weiteren Entwickelung werden die Menschen nicht</text:p>
      <text:p text:style-name="P3">nur Steine, Pflanzen und Tiere in die Welt hinaussetzen, sondern Bewußtseinsstufen. In einem</text:p>
      <text:p text:style-name="P3">Bienenstock sind zum Beispiel dreierlei Wesen, die eine gemeinsame Seele haben. Scheinbar</text:p>
      <text:p text:style-name="P3">ganz getrennte Wesen wirken gemeinsam. So wird es auch einmal beim Menschen sein; er wird</text:p>
      <text:p text:style-name="P3">seine Organe trennen. Alle einzelnen Gehirnmoleküle wird er bewußt von außen her dirigieren</text:p>
      <text:p text:style-name="P3">müssen. Dann ist er ein höheres Wesen geworden. So wird es auch mit den Bewußtseinsstufen</text:p>
      <text:p text:style-name="P3">sein. Man kann sich ein hohes Wesen denken, das alle zwölf Bewußtseinsstufen aus sich</text:p>
      <text:p text:style-name="P3">herausgesetzt hat. Es selbst ist dann als Dreizehntes da und wird sich sagen: Ich könnte das, was</text:p>
      <text:p text:style-name="P3">ich bin, nicht sein, wenn ich nicht diese zwölf Bewußtseinsstufen aus mir herausgesondert hätte. Diesen Fall haben wir in Christus mit den zwölf Aposteln. Die zwölf Apostel stellen die</text:p>
      <text:p text:style-name="P3">Bewußtseinsstufen dar, durch die Christus hindurchgegangen ist. Das erkennt man im JohannesEvangelium durch die Schilderung der Fußwaschung, im dreizehnten Kapitel, durch die</text:p>
      <text:p text:style-name="P3">angedeutet wird, daß Christus es den Aposteln verdankt, daß er die höhere Bewußtseinsstufe</text:p>
      <text:p text:style-name="P3">erreicht hat: Wahrlich, merket euch das, es ist der Diener niemals höher zu achten als der Herr. Das höherentwickelte Wesen hat die anderen auf der Bahn zurückgelassen und ist nun selbst der</text:p>
      <text:p text:style-name="P3">Diener der anderen geworden. Nicht viele Menschen verstehen den Sinn dieser Worte, doch</text:p>
      <text:p text:style-name="P3">werden sie, wenn sie diese Erzählung hören, durch die Empfindung vorbereitet zum Verstehen.</text:p>
      <text:p text:style-name="P3">Wir sind zum Beispiel in den ersten Jahrhunderten nach Christus durch diese Erzählungen in der</text:p>
      <text:p text:style-name="P3">Empfindung vorbereitet worden. Sonst wäre unser Kausalkörper nicht vorbereitet, um jetzt die</text:p>
      <text:p text:style-name="P3">Wahrheit aufzunehmen. Durch die bildliche Form wird die Seele vorbereitet. Darum haben früher</text:p>
      <text:p text:style-name="P3">die großen Weisen den Menschen Märchen erzählt mit dem großen Ausblick auf die Zukunft.</text:p>
      <text:p text:style-name="P3">Auch heute haben die Lehrer schon einen Begriff davon, was in Zukunft durch die Lehren der</text:p>
      <text:p text:style-name="P3">Theosophie bewirkt wird. Heute hat der Mensch Gut und Böse in sich. Das wird in der Zukunft</text:p>
      <text:p text:style-name="P3">äußerlich in die Erscheinung treten als ein Reich des Guten und ein Reich des Bösen. Und wie die</text:p>
      <text:p text:style-name="P3">Guten die Bösen dereinst zu behandeln haben, das wird in der Seele veranlagt durch die</text:p>
      <text:p text:style-name="P3">theosophischen Begriffe von heute. Zuerst wurden den Menschen Bilder gegeben, jetzt erhalten</text:p>
      <text:p text:style-name="P3">sie die Begriffe, und in der Zukunft haben sie danach praktisch zu handeln.</text:p>
      <text:p text:style-name="P3">II</text:p>
      <text:p text:style-name="P3">Berlin, 27. September 1905</text:p>
      <text:p text:style-name="P3">Wir wollen uns heute beschäftigen mit drei wichtigen Vorstellungen, die zusammenhängen</text:p>
      <text:p text:style-name="P3">mit den Teilen der menschlichen Natur. Sie bilden sozusagen einen Leitfaden durch die ganze</text:p>
      <text:p text:style-name="P3">Welt. Es sind dies: Tätigkeit oder Bewegung, Weisheit, die auch Wort genannt wird, und drittens</text:p>
      <text:p text:style-name="P3">Wille. Wenn wir von Tätigkeit sprechen, meinen wir damit eigentlich etwas sehr Allgemeines.</text:p>
      <text:p text:style-name="P3">Der Esoteriker aber sieht in der Tätigkeit zunächst die Grundlage des ganzen Weltenalls, wie es</text:p>
      <text:p text:style-name="P3">uns umgibt. Die erste Gestalt des Weltenalls ist für den Esoteriker ein Produkt der Tätigkeit. Für</text:p>
      <text:p text:style-name="P3">den gewöhnlichen Menschensinn erscheint die Welt als etwas Fertiges; der Esoteriker aber sagt</text:p>
      <text:p text:style-name="P3">sich, was vorliegt, ist ein Produkt der Tätigkeit. Was scheinbar fertig ist, ist eine Stufe</text:p>
      <text:p text:style-name="P3">fortschreitender Tätigkeit, ein Durchgangspunkt. Die ganze Welt ist fortwährend in Tätigkeit.</text:p>
      <text:p text:style-name="P3">Diese Tätigkeit ist eigentlich Karma.</text:p>
      <text:p text:style-name="P3">Wenn man vom Menschen spricht, spricht man von seinem Astralkörper als von Karma, als</text:p>
      <text:p text:style-name="P3">von Tätigkeit. Eigentlich ist der Astralkörper dasjenige, was dem Menschen am nächsten steht.</text:p>
      <text:p text:style-name="P2"/>
      <text:p text:style-name="P1">Was der Mensch erlebt, so daß es entscheidet über sein Wohl und Wehe, über Lust und Leid, das</text:p>
      <text:p text:style-name="P3">geht von seinem Astralkörper aus. Liebe, Leidenschaft, Freude, Schmerz, Ideal, Pflicht hängen</text:p>
      <text:p text:style-name="P3">zusammen mit dem Astralkörper. Wenn man von Lust und Leid, Trieben, Wünschen und</text:p>
      <text:p text:style-name="P3">Begierden spricht, so spricht man vom Astralkörper. Der Mensch erlebt fortwährend den</text:p>
      <text:p text:style-name="P3">Astralkörper, der Seher aber sieht die Form des Astralkörpers. Dieser Astralkörper ist in einer</text:p>
      <text:p text:style-name="P3">fortwährenden Umwandlung begriffen. Zuerst ist er undifferenziert, solange der Mensch noch</text:p>
      <text:p text:style-name="P3">nicht daran gearbeitet hat. Der Mensch arbeitet aber fortwährend daran in unserer Zeit. Wenn er</text:p>
      <text:p text:style-name="P3">unterscheidet zwischen Erlaubtem und Verbotenem, arbeitet der Mensch von seinem Ich aus</text:p>
      <text:p text:style-name="P3">hinein. Seit der Mitte der lemurischen Zeit bis zur Mitte der sechsten Wurzelrasse arbeitet der</text:p>
      <text:p text:style-name="P3">Mensch an seinem Astralkörper.</text:p>
      <text:p text:style-name="P3">Warum arbeitet der Mensch daran? Er arbeitet deshalb an seinem Astralkörper, weil auf dem</text:p>
      <text:p text:style-name="P3">Gebiet der Tätigkeit jede einzelne Tätigkeit einen Gegenschlag hervorruft. Jeder Schlag ruft</text:p>
      <text:p text:style-name="P3">einen Gegenschlag hervor. Wenn wir mit der Hand über die Tischplatte fahren, so wird sie heiß.</text:p>
      <text:p text:style-name="P3">Die Wärme ist der Gegenschlag zu unserer Tätigkeit. So ruft jede Tätigkeit eine andere hervor.</text:p>
      <text:p text:style-name="P3">Dadurch, daß gewisse Tiere in die finstern Höhlen von Kentucky einwanderten, brauchten sie ihr</text:p>
      <text:p text:style-name="P3">Augenlicht nicht mehr, sondern nur empfindliche Tastorgane, damit sie sich zurechtfinden</text:p>
      <text:p text:style-name="P3">konnten. Die Folge war, daß das Blut von den Augen abzog und sie blind wurden. Dies war die</text:p>
      <text:p text:style-name="P3">Folge ihrer Tätigkeit, des Einwanderns in die Höhlen von Kentucky.</text:p>
      <text:p text:style-name="P3">Der menschliche Astralkörper ist in fortwährender Tätigkeit. Darin besteht sein Leben. Diese</text:p>
      <text:p text:style-name="P3">Tätigkeit nennt man im engeren Sinne das menschliche Karma. Was ich heute tue, hat seinen</text:p>
      <text:p text:style-name="P3">Ausdruck im Astralkörper. Wenn ich jemanden schlage, ist das Tätigkeit und ruft einen</text:p>
      <text:p text:style-name="P3">Gegenschlag hervor. Das ist die ausgleichende Gerechtigkeit: Karma. Tätigkeit ist ein Schlag, der</text:p>
      <text:p text:style-name="P3">einen Gegenschlag hervorruft. Damit muß dann der Begriff von Ursache und Wirkung verbunden</text:p>
      <text:p text:style-name="P3">werden. Im Karma ist immer etwas Unausgeglichenes; es fordert immer etwas anderes.</text:p>
      <text:p text:style-name="P3">Das zweite in der menschlichen Natur und im Weltenall ist: Weisheit. Ebenso wie Karma</text:p>
      <text:p text:style-name="P3">etwas Unausgeglichenes ist, hat Weisheit etwas von Ruhe, Ausgeglichenheit. Darum nennt man</text:p>
      <text:p text:style-name="P3">sie auch Rhythmus. Alle Weisheit ist der Form nach Rhythmus. Im Astralkörper ist vielleicht viel</text:p>
      <text:p text:style-name="P3">Sympathie, dann ist viel Grünes in der Aura. Dieses Grün wurde einmal als Gegenfarbe</text:p>
      <text:p text:style-name="P3">herausgefordert. Dem Grünen entsprach ursprünglich ein Rot, ein selbstsüchtiger Instinkt. Das</text:p>
      <text:p text:style-name="P3">hat sich durch Tätigkeit, Karma, in Grün verwandelt. In der Weisheit, im Rhythmus ist alles</text:p>
      <text:p text:style-name="P3">fertig, ausgeglichen. Im Menschen ist alles Rhythmische, Weisheitsvolle im Ätherkörper. Der</text:p>
      <text:p text:style-name="P3">Ätherkörper ist daher das am Menschen, was die Weisheit repräsentiert. Im Ätherkörper herrscht</text:p>
      <text:p text:style-name="P3">Ruhe, Rhythmus.</text:p>
      <text:p text:style-name="P3">Der physische Körper repräsentiert eigentlich den Willen. Wille ist im Gegensatz zur bloßen</text:p>
      <text:p text:style-name="P3">Ruhe das Schöpferische, das hervorbringt. So haben wir folgenden Aufstieg: erstens Karma,</text:p>
      <text:p text:style-name="P3">Tätigkeit, das Unausgeglichene; zweitens Weisheit, das zur Ruhe Gekommene; drittens Wille, ein</text:p>
      <text:p text:style-name="P3">so übervolles Dasein, daß es sich hingeben kann. Also Tätigkeit, Weisheit, Wille sind die drei</text:p>
      <text:p text:style-name="P3">Stufen, in denen alles Dasein verfließt.</text:p>
      <text:p text:style-name="P3">Betrachten wir von diesem Gesichtspunkte aus den Menschen, wie er vor uns steht. Zunächst</text:p>
      <text:p text:style-name="P3">hat der Mensch seinen physischen Körper. Wie der Mensch gegenwärtig ist, hat er auf den</text:p>
      <text:p text:style-name="P3">physischen Körper gar keinen Einfluß, Was der Mensch physisch ist und tut, ist von außen, von</text:p>
      <text:p text:style-name="P3">schöpferischen Kräften gemacht. Er kann die Bewegung seiner Gehirnmoleküle nicht selber</text:p>
      <text:p text:style-name="P3">regeln, er kann den Blutumlauf nicht von sich aus beherrschen. Das soll eben nur sagen, daß der</text:p>
      <text:p text:style-name="P3">physische Körper ohne den Menschen hergestellt ist und ihm auch erhalten wird von anderen</text:p>
      <text:p text:style-name="P3">Kräften. Er ist ihm gleichsam nur geliehen worden. Der Mensch wird hineininkarniert in einen</text:p>
      <text:p text:style-name="P3">physischen Körper, der ihm von anderen Kräften hergestellt worden ist. Auch der Ätherkörper ist</text:p>
      <text:p text:style-name="P3">in gewisser Beziehung für ihn von anderen Mächten hergestellt. Dagegen ist der Astralkörper</text:p>
      <text:p text:style-name="P3">teilweise von anderen Mächten, teilweise vom Menschen selbst geformt. So viel wie vom</text:p>
      <text:p text:style-name="P3">Astralkörper vom Menschen selbst geformt ist, wird zum Karma des Menschen. Was er selbst</text:p>
      <text:p text:style-name="P2"/>
      <text:p text:style-name="P1">hineingearbeitet hat, muß eine karmische Wirkung haben. Das ist auch das Unsterbliche, das</text:p>
      <text:p text:style-name="P3">Nichtvergehende an ihm. Der physische Körper ist durch das Karma anderer Wesen zustande</text:p>
      <text:p text:style-name="P3">gekommen; aber der Teil des Astralkörpers des Menschen, in den er seit der lemurischen Zeit</text:p>
      <text:p text:style-name="P3">hineingearbeitet hat, der ist sein Karma. Erst wenn der Mensch den ganzen Astralkörper</text:p>
      <text:p text:style-name="P3">durchgearbeitet hat, dann ist er auf der Stufe der Freiheit angelangt. Dann ist der ganze</text:p>
      <text:p text:style-name="P3">Astralkörper von innen heraus umgewandelt. Der Mensch ist dann ganz Ergebnis seiner</text:p>
      <text:p text:style-name="P3">Tätigkeit, seines Karmas.</text:p>
      <text:p text:style-name="P3">Wenn wir irgendeine Entwickelungsstufe herausgreifen, so hat da der Mensch einen</text:p>
      <text:p text:style-name="P3">Astralkörper, der zum Teil seine eigene Arbeit ist. Was so seine eigene Arbeit ist, lebt aber im</text:p>
      <text:p text:style-name="P3">Ätherkörper und im physischen Körper. Im physischen Körper lebt, was der Mensch aus sich</text:p>
      <text:p text:style-name="P3">gemacht hat, und durch den physischen Körper lebt es in der physischen Welt. Er würde nicht zu</text:p>
      <text:p text:style-name="P3">Begriffen von der physischen Welt kommen können, wenn er nicht durch seine Organe in ihr</text:p>
      <text:p text:style-name="P3">arbeitete. Was der Mensch im Astralkörper erlebt, arbeitet er in sich hinein. Bei dem, was er in</text:p>
      <text:p text:style-name="P3">der physischen Welt beobachtet, sind seine drei Hüllen tätig. Wenn er zum Beispiel eine Rose</text:p>
      <text:p text:style-name="P3">sieht, sind alle drei Hüllen daran beteiligt. Er sieht zunächst rot. Daran ist der physische Körper</text:p>
      <text:p text:style-name="P3">beteiligt. In einer Camera obscura macht die Rose denselben Eindruck. Zweitens wird aber diese</text:p>
      <text:p text:style-name="P3">Rose vom Menschen aufgefaßt im Ätherkörper als lebendige Vorstellung. Drittens erfreut die</text:p>
      <text:p text:style-name="P3">Rose den Menschen, und daran ist sein Astralkörper beteiligt. Das sind die drei Stufen</text:p>
      <text:p text:style-name="P3">menschlicher Beobachtung. Es arbeitet das Innerste des Menschen durch die drei Körper in die</text:p>
      <text:p text:style-name="P3">äußere Welt. Was der Mensch von der Außenwelt aufnimmt, nimmt er durch diese drei Körper</text:p>
      <text:p text:style-name="P3">auf.</text:p>
      <text:p text:style-name="P3">Allen diesen Dingen, die sich auf die Tätigkeit des Menschen oder Karma beziehen, liegt die</text:p>
      <text:p text:style-name="P3">Begierde zugrunde. Der Mensch brauchte sich nicht zu betätigen, wenn er keine Begierde hätte.</text:p>
      <text:p text:style-name="P3">Er hat aber die Begierde, teilzunehmen an der Umwelt. Daher nennen wir seinen Astralkörper</text:p>
      <text:p text:style-name="P3">auch seinen Begierdenkörper.</text:p>
      <text:p text:style-name="P3">Es besteht ein innerer Zusammenhang zwischen der Tätigkeit des Menschen und seinen</text:p>
      <text:p text:style-name="P3">Organen. Für die niedrigsten und höchsten Triebe braucht der Mensch seine Organe. Auch in der</text:p>
      <text:p text:style-name="P3">Kunst braucht er sie. Wenn der Mensch einmal alles aus der Welt gleichsam herausgesogen hat,</text:p>
      <text:p text:style-name="P3">braucht er keine Organe mehr. Zwischen Geburt und Tod gewöhnt sich der Mensch, die Welt</text:p>
      <text:p text:style-name="P3">durch seine Organe anzuschauen. Diese Gewöhnung muß er nach dem Tode langsam abstreifen.</text:p>
      <text:p text:style-name="P3">Will er auch dann noch seine Organe zum Anschauen der Welt gebrauchen, so befindet er sich in</text:p>
      <text:p text:style-name="P3">dem Zustand, den man Kamaloka nennt. Es ist ein Zustand, in welchem noch Begierde da ist,</text:p>
      <text:p text:style-name="P3">durch die Organe zu schauen, die aber nicht mehr da sind. Wenn der Mensch sich nach dem</text:p>
      <text:p text:style-name="P3">Tode sagen könnte, daß er keine Organe mehr brauchen wolle, so würde es für ihn kein</text:p>
      <text:p text:style-name="P3">Kamaloka mehr geben. Im Devachan nun wird alles dasjenige von innen angeschaut, ohne</text:p>
      <text:p text:style-name="P3">Organe, was der Mensch vorher im Leben durch seine Organe ringsherum wahrgenommen hat.</text:p>
      <text:p text:style-name="P3">Karma, die Tätigkeit des Menschen durch den Astralkörper, ist etwas Unausgeglichenes.</text:p>
      <text:p text:style-name="P3">Indem die Tätigkeit aber nach und nach in einen Zustand des Gleichgewichts kommt, ergibt sich</text:p>
      <text:p text:style-name="P3">eine Ausgleichung. Wenn man ein Pendel anschlägt, geht es nach und nach ins Gleichgewicht</text:p>
      <text:p text:style-name="P3">über. Jede unausgeglichene Tätigkeit geht zuletzt über in etwas Ruhendes. Wenige</text:p>
      <text:p text:style-name="P3">Unregelmäßigkeiten lassen sich beobachten, aber wenn die Unregelmäßigkeiten unendlich</text:p>
      <text:p text:style-name="P3">zahlreich sind, gleichen sie sich wieder aus. Man kann zum Beispiel durch ein Instrument die</text:p>
      <text:p text:style-name="P3">Unregelmäßigkeiten beobachten, welche in einer Stadt durch das Fahren der elektrischen Bahnen</text:p>
      <text:p text:style-name="P3">verursacht werden. In einer kleinen Stadt, wo die Bahnen nicht so viel in Bewegung sind, zeigt</text:p>
      <text:p text:style-name="P3">das Instrument fortwährend starke Schwankungen, aber in einer großen Stadt, wo die Bewegung</text:p>
      <text:p text:style-name="P3">viel stärker und häufiger ist, ist das Instrument viel mehr in Ruhe, weil die vielen</text:p>
      <text:p text:style-name="P3">Unregelmäßigkeiten sich ausgleichen. So ist es auch im Devachan mit einer jeden</text:p>
      <text:p text:style-name="P3">Unregelmäßigkeit.</text:p>
      <text:p text:style-name="P3">Im Devachan sieht der Mensch in sich hinein. Er beobachtet, was er aufgenommen hat; so</text:p>
      <text:p text:style-name="P2"/>
      <text:p text:style-name="P1">lange muß er es beobachten, bis es in einen rhythmischen Zustand gelangt ist.</text:p>
      <text:p text:style-name="P3">Ein Schlag ruft einen Gegenschlag hervor; aber durch viele Vermittlungen kommt erst der</text:p>
      <text:p text:style-name="P3">Gegenschlag zurück. Die Wirkung dauert aber in der Zwischenzeit fort. Wie Schlag und</text:p>
      <text:p text:style-name="P3">Gegenschlag zusammenhängen, das wird im Devachan zur Weisheit umgearbeitet. Was der</text:p>
      <text:p text:style-name="P3">Mensch zur Weisheit umgearbeitet hat, verwandelt sich beim Menschen in Rhythmus, im</text:p>
      <text:p text:style-name="P3">Gegensatz zur Tätigkeit. Was sich in Rhythmus verwandelt hat, das geht über in den Ätherkörper.</text:p>
      <text:p text:style-name="P3">Man ist nach dem Devachan weiser und besser geworden, weil man alle Erfahrungen im</text:p>
      <text:p text:style-name="P3">Devachan verarbeitet hat. Was von dem Astralkörper an Vibrationen in den Ätherkörper</text:p>
      <text:p text:style-name="P3">hineingearbeitet worden ist, das ist unsterblich. Wenn der Mensch stirbt, bleibt erhalten, was er</text:p>
      <text:p text:style-name="P3">von dem Astralkörper umgearbeitet hat, und von dem Ätherkörper das kleine Stückchen, das er</text:p>
      <text:p text:style-name="P3">bearbeitet hat; der übrige Teil des Ätherkörpers löst sich auf im Weltenäther. Soweit der Mensch</text:p>
      <text:p text:style-name="P3">dieses kleine Stückchen Ätherkörper bearbeitet hat, ist sein Ätherkörper unsterblich. Darum</text:p>
      <text:p text:style-name="P3">findet er dann bei seinem Wiederkommen dieses Stückchen Ätherkörper wieder. Was er braucht,</text:p>
      <text:p text:style-name="P3">um dieses Stückchen Ätherkörper zu ergänzen, das bestimmt die Dauer seines Aufenthaltes im</text:p>
      <text:p text:style-name="P3">Devachan.</text:p>
      <text:p text:style-name="P3">Wenn ein Mensch soweit ist, daß er seinen ganzen Ätherkörper so umgewandelt hat, dann</text:p>
      <text:p text:style-name="P3">braucht er kein Devachan mehr. Dies ist bei dem ausgebildeten Geheimschüler der Fall, der</text:p>
      <text:p text:style-name="P3">seinen Ätherkörper so umgewandelt hat, daß der ganze Ätherkörper nach dem Tode verbleibt und</text:p>
      <text:p text:style-name="P3">nicht durch das Devachan hindurchzugehen braucht. Das nennt man das Verzichtleisten auf</text:p>
      <text:p text:style-name="P3">Devachan. Man kann einen Menschen am Ätherkörper arbeiten lassen, wenn man sicher ist, daß</text:p>
      <text:p text:style-name="P3">er nichts Übles mehr in die übrige Welt hineinbringt; er würde sonst seine schlechten Instinkte in</text:p>
      <text:p text:style-name="P3">die Welt hineinarbeiten. In der Hypnose kann es sein, daß der Hypnotisierte die schlechten</text:p>
      <text:p text:style-name="P3">Instinkte des Hypnotiseurs in die Welt hineinarbeitet. Beim normalen Menschen verhindert der</text:p>
      <text:p text:style-name="P3">physische Körper, daß man den Ätherkörper nach allen Richtungen zerren und ziehen kann.</text:p>
      <text:p text:style-name="P3">Wenn sich der physische Körper aber in Lethargie befindet, kann man in den Ätherkörper</text:p>
      <text:p text:style-name="P3">hineinarbeiten. Wenn man einen Menschen hypnotisiert und schlechte Instinkte in ihn</text:p>
      <text:p text:style-name="P3">hineinarbeitet, so bleiben diese auch nach dem Tode vorhanden. Viele Praktiken der schwarzen</text:p>
      <text:p text:style-name="P3">Magier bestanden darin, daß sie auf diese Weise sich willige Diener schufen. Regel der weißen</text:p>
      <text:p text:style-name="P3">Magier ist, niemanden in anderem Maße in seinen Ätherleib hineinarbeiten zu lassen, als seine</text:p>
      <text:p text:style-name="P3">Instinkte schon durch die Katharsis hindurchgegangen sind. Im Ätherkörper herrscht Ruhe und</text:p>
      <text:p text:style-name="P3">Weisheit. Wenn etwas Schlechtes hineinkommt, kommt dieses Schlechte zur Ruhe und bleibt</text:p>
      <text:p text:style-name="P3">dadurch.</text:p>
      <text:p text:style-name="P3">Bevor der Mensch als Schüler bis zu dem Punkte geführt wird, daß er willkürlich an seinem</text:p>
      <text:p text:style-name="P3">Ätherkörper arbeiten kann, muß er wenigstens teilweise in die Lage kommen, das Karma zu</text:p>
      <text:p text:style-name="P3">beurteilen, Selbsterkenntnis zu erlangen. Darum darf Meditation nicht ohne fortwährende</text:p>
      <text:p text:style-name="P3">Selbsterkenntnis, Selbstschau vorgenommen werden. Dadurch wird erreicht, daß der Mensch im</text:p>
      <text:p text:style-name="P3">rechten Augenblick den Hüter der Schwelle sieht: das Karma, das er noch abzutragen hat. Wenn</text:p>
      <text:p text:style-name="P3">man diese Stufe in normalem Zustande erreicht, bedeutet das nichts anderes als die Erkenntnis</text:p>
      <text:p text:style-name="P3">des noch vorhandenen Karmas. Fange ich an, in den Ätherkörper hineinzuarbeiten, muß ich mir</text:p>
      <text:p text:style-name="P3">vorsetzen, das Karma, das noch da ist, auszugleichen. Es kann vorkommen, daß der Hüter der</text:p>
      <text:p text:style-name="P3">Schwelle auf abnorme Weise auftritt. Das geschieht, wenn der Mensch eine so starke Anziehung</text:p>
      <text:p text:style-name="P3">hat zu dem einen Leben zwischen Geburt und Tod, daß er wegen des geringen Maßes an innerer</text:p>
      <text:p text:style-name="P3">Tätigkeit nicht lange genug im Devachan bleiben kann. Wenn der Mensch sich zu sehr gewöhnt</text:p>
      <text:p text:style-name="P3">hat, nach außen zu schauen, hat er im Inneren nichts zu sehen. Er kommt dann bald ins physische</text:p>
      <text:p text:style-name="P3">Leben zurück. Seine Begierden bleiben dann vorhanden, das kurze Devachan ist bald vorüber;</text:p>
      <text:p text:style-name="P3">und wenn er zurückkehrt, ist das Gebilde seiner früheren Begierden noch im Kamaloka</text:p>
      <text:p text:style-name="P3">vorhanden; er trifft es dann noch an. Er verkörpert sich. Da mischt sich zu seinem neuen</text:p>
      <text:p text:style-name="P3">Astralkörper der alte hinzu; das ist das vorhergehende Karma, der Hüter der Schwelle. Er hat</text:p>
      <text:p text:style-name="P3">dann sein früheres Karma fortwährend vor sich, dies wird eine eigentümliche Art von</text:p>
      <text:p text:style-name="P2"/>
      <text:p text:style-name="P1">Doppelgänger.</text:p>
      <text:p text:style-name="P3">Viele von den Päpsten der berüchtigten Päpstezeit, wie zum Beispiel Alexander VI., haben</text:p>
      <text:p text:style-name="P3">solche Doppelgänger in der nächsten Inkarnation gehabt. Es gibt Menschen, und zwar jetzt gar</text:p>
      <text:p text:style-name="P3">nicht selten, die ihre frühere niedere Natur fortwährend neben sich haben. Das ist eine spezifische</text:p>
      <text:p text:style-name="P3">Art von Wahnsinn. Das wird immer stärker und heftiger werden, weil das Leben im Materiellen</text:p>
      <text:p text:style-name="P3">sich immer mehr ausbreitet. Viele Menschen, die jetzt ganz im materiellen Leben aufgehen,</text:p>
      <text:p text:style-name="P3">werden in der nächsten Inkarnation die abnorme Form des Hüters der Schwelle neben sich haben.</text:p>
      <text:p text:style-name="P3">Würde nicht der spirituelle Einnuß jetzt sehr stark ausgeübt, so würde eine Art epidemischen</text:p>
      <text:p text:style-name="P3">Sehens des Hüters der Schwelle eintreten als Folge der materialistischen Kultur. Ein Vorbote ist</text:p>
      <text:p text:style-name="P3">die Nervosität unseres Jahrhunderts. Sie ist eine Art Aufgehen in der Peripherie. Alle Nervösen</text:p>
      <text:p text:style-name="P3">von heute werden gehetzt sein durch den Hüter der Schwelle in der nächsten Inkarnation. Sie</text:p>
      <text:p text:style-name="P3">werden gehetzt werden in eine zu frühe Inkarnation, eine Art kosmischer Frühgeburt. Was wir</text:p>
      <text:p text:style-name="P3">mit der Theosophie anzustreben haben, ist eine genügend lange Devachanzeit, um solche zu frühe</text:p>
      <text:p text:style-name="P3">Inkarnationen zu vermeiden.</text:p>
      <text:p text:style-name="P3">Von diesem Gesichtspunkte aus ist der Eintritt Christi in die Weltgeschichte zu betrachten.</text:p>
      <text:p text:style-name="P3">Vorher wurde jeder, der zu einem Leben in Christo kommen wollte, dahin gebracht, daß er ins</text:p>
      <text:p text:style-name="P3">Mysterium eintreten mußte. Der physische Leib wurde dort lethargisch gemacht, und nur von der</text:p>
      <text:p text:style-name="P3">reinen Priesterschaft wurde dem Astralleib zugefügt, was noch an seiner Reinigung fehlte. Das</text:p>
      <text:p text:style-name="P3">war die Einweihung.</text:p>
      <text:p text:style-name="P3">Dadurch aber, daß Christus in die Welt kam, geschah es, daß der, der sich zu ihm hingezogen</text:p>
      <text:p text:style-name="P3">fühlte, von ihm einen Ersatz [für diese alte Art der Einweihung] bekommen kann. Es ist immer</text:p>
      <text:p text:style-name="P3">möglich, daß man durch die Verbindung mit Christus seinen Astralkörper so weit gereinigt</text:p>
      <text:p text:style-name="P3">erhält, daß man ihn ohne Schaden für die Welt in seinen Ätherkörper hineinarbeiten kann. Wenn</text:p>
      <text:p text:style-name="P3">man das bedenkt, bekommt das Wort von dem stellvertretenden Sühnetod eine ganz andere</text:p>
      <text:p text:style-name="P3">Bedeutung. Es ist dies gemeint unter dem Sühnetod Christi. Den Tod in den Mysterien hatte</text:p>
      <text:p text:style-name="P3">zuvor jeder erleiden müssen, der die Reinigung erlangen wollte. Nun hat ihn der Eine erlitten für</text:p>
      <text:p text:style-name="P3">alle, so daß durch die welthistorische Einweihung Ersatz geschaffen ist für die alte Einweihung.</text:p>
      <text:p text:style-name="P3">Durch das Christentum ist vieles Gemeinschaftliche geschaffen worden, was früher nicht</text:p>
      <text:p text:style-name="P3">gemeinschaftlich war. Die wirksame Kraft drückt sich dadurch aus, daß durch Innenschau, durch</text:p>
      <text:p text:style-name="P3">wahre Mystik, die Gemeinschaft mit Christus möglich ist. Das wurde auch in die Sprache</text:p>
      <text:p text:style-name="P3">hineingelegt. Der erste christliche Eingeweihte Europas, Ulfilas, hat es in die deutsche Sprache</text:p>
      <text:p text:style-name="P3">selbst hineingelegt, daß der Mensch in der Sprache das «Ich» fand. Andere Sprachen drücken</text:p>
      <text:p text:style-name="P3">diese Beziehung zum Ich durch eine besondere Form des Zeitwortes aus, zum Beispiel im</text:p>
      <text:p text:style-name="P3">Lateinischen «amo», aber die deutsche Sprache setzt das Ich hinzu. «Ich» ist: J.Ch. = Jesus</text:p>
      <text:p text:style-name="P3">Christus. Das ist mit Absicht in die deutsche Sprache hineingelegt, es ist nicht Zufall. Es sind die</text:p>
      <text:p text:style-name="P3">Eingeweihten, welche die Sprache geschaffen haben. So wie man im Sanskrit das AUM für die</text:p>
      <text:p text:style-name="P3">Trinität hat, haben wir für das Innere des Menschen das Zeichen «ICH». Dadurch war ein</text:p>
      <text:p text:style-name="P3">Mittelpunkt geschaffen worden, durch den die Leidenschaften der Welt sich in Rhythmus</text:p>
      <text:p text:style-name="P3">verwandeln können. Sie müssen sich durch das Ich rhythmisieren. Dieser Mittelpunkt ist</text:p>
      <text:p text:style-name="P3">wörtlich der Christus.</text:p>
      <text:p text:style-name="P3">Alle westlichen Nationen haben die Tätigkeit, die Leidenschaften entwickelt. Ein Impuls vom</text:p>
      <text:p text:style-name="P3">Osten muß kommen, um in dieselben Ruhe hineinzubringen. Ein Vorbote davon ist schon</text:p>
      <text:p text:style-name="P3">Tolstojs Buch «Über das Nichtstun». In der Tätigkeit des Westens finden wir vielfach ein Chaos.</text:p>
      <text:p text:style-name="P3">Das vermehrt sich immer noch. Die Spiritualität des Ostens soll in das Chaos des Westens einen</text:p>
      <text:p text:style-name="P3">Mittelpunkt bringen. Was lange Zeit hindurch geübt wird als Karma, das geht in Weisheit über.</text:p>
      <text:p text:style-name="P3">Weisheit ist die Tochter von Karma. Alles Karma findet seinen Ausgleich in Weisheit. Ein</text:p>
      <text:p text:style-name="P3">Weiser, der auf einer bestimmten Stufe angekommen ist, heißt ein Sonnenheld, weil sein Inneres</text:p>
      <text:p text:style-name="P3">rhythmisch geworden ist. Sein Leben ist ein Abbild der Sonne, die in rhythmischen Bahnen den</text:p>
      <text:p text:style-name="P3">Himmel durchwandert.</text:p>
      <text:p text:style-name="P2"/>
      <text:p text:style-name="P1">Das Wort «AUM» ist der Atem. Der Atem verhält sich zum Wort, wie der Heilige Geist zu</text:p>
      <text:p text:style-name="P3">Christus, wie das Atma zu dem Ich.</text:p>
      <text:p text:style-name="P3">III</text:p>
      <text:p text:style-name="P3">Berlin, 28. September 1905</text:p>
      <text:p text:style-name="P3">Es gibt in der Entwickelung drei Dinge, die man unterscheiden muß: Form, Leben und</text:p>
      <text:p text:style-name="P3">Bewußtsein. Heute wollen wir über die Bewußtseinsformen sprechen.</text:p>
      <text:p text:style-name="P3">Wir können Pflanzen und niedere Tiere so ansehen, als ob höhere Wesen durch sie ihre Sinne</text:p>
      <text:p text:style-name="P3">in die Welt hinaus streckten, um die Welt durch sie anzuschauen. Gehen wir zunächst aus von</text:p>
      <text:p text:style-name="P3">den Sinnesorganen der Pflanzen. Wenn man von Sinnesorganen der Pflanzen spricht, so muß</text:p>
      <text:p text:style-name="P3">man sich darüber klar sein, daß man es nicht nur mit den Sinnesorganen der einzelnen Pflanzen</text:p>
      <text:p text:style-name="P3">zu tun hat, sondern mit Wesenheiten in höheren Welten. Die Pflanzen sind gleichsam nur die</text:p>
      <text:p text:style-name="P3">Fühlhörner, die die höheren Wesen ausstrecken. Das höhere Wesen informiert sich durch die</text:p>
      <text:p text:style-name="P3">Pflanzen.</text:p>
      <text:p text:style-name="P3">Alle Pflanzen haben, namentlich an den Wurzelspitzen, doch auch an anderen Stellen, Zellen,</text:p>
      <text:p text:style-name="P3">in denen sich Stärkekörner befinden. Auch bei sonst nicht stärkehaltigen Pflanzen sind diese</text:p>
      <text:p text:style-name="P3">Stärkekörner an der Wurzelspitze. Die Liliengewächse zum Beispiel, die sonst keine Stärke</text:p>
      <text:p text:style-name="P3">haben, besitzen in den Zellen an der Wurzelspitze diese Stärkekörner. Diese Stärkekörner sind</text:p>
      <text:p text:style-name="P3">lose, beweglich, und es kommt darauf an, ob die Körner an der einen oder der anderen Stelle</text:p>
      <text:p text:style-name="P3">liegen.</text:p>
      <text:p text:style-name="P2"/>
      <text:p text:style-name="P3">Sobald sich die Pflanze ein bißchen wendet, fällt das eine Stärkekorn nach der anderen Seite.</text:p>
      <text:p text:style-name="P3">Das kann die Pflanze nicht vertragen. Sie wendet sich dann wieder so, daß die Stärkekörner an</text:p>
      <text:p text:style-name="P3">die richtige Stelle zu liegen kommen. Und zwar liegen diese Stärkekörner symmetrisch zur</text:p>
      <text:p text:style-name="P3">Schwerkraftlinie der Erde. Die Pflanze wächst aufrecht, weil sie die Richtung der Schwerkraft</text:p>
      <text:p text:style-name="P3">spürt. Die Stärkekörner spüren die Schwerkraft. Bei der Beobachtung der Stärkekörner an den</text:p>
      <text:p text:style-name="P3">Wurzelspitzen lernen wir eine Art von Sinnesorgan kennen. Es ist für die Pflanze der Sinn für die</text:p>
      <text:p text:style-name="P3">Schwerkraft. Dieser Sinn gehört nicht nur zur Pflanze, sondern zur Seele der ganzen Erde, die</text:p>
      <text:p text:style-name="P3">nach diesem Sinn die ganze Pflanze wachsen läßt.</text:p>
      <text:p text:style-name="P3">Das hat zunächst eine elementare Bedeutung. Die Pflanze richtet sich nach der Schwerkraft.</text:p>
      <text:p text:style-name="P3">Nimmt man nun ein Rad, zum Beispiel ein Wasserrad, in das man Pflanzen hineinsetzen kann,</text:p>
      <text:p text:style-name="P3">und dreht das Rad mitsamt den Pflanzen, so kommt zur Schwerkraft eine andere Kraft hinzu: die</text:p>
      <text:p text:style-name="P3">Kraft der Umdrehung. Die ist dann in jedem Punkt der Pflanzen, und es wachsen die Wurzeln der</text:p>
      <text:p text:style-name="P3">Pflanze und die Stengel in der Richtung der Tangente des Rades, in der Richtung der</text:p>
      <text:p text:style-name="P3">Tangentialkraft, und nicht der Schwerkraft. Darnach richten sich dann auch die Stärkekörner in</text:p>
      <text:p text:style-name="P3">ihrer Lage.</text:p>
      <text:p text:style-name="P2"/>
      <text:p text:style-name="P3">Betrachten wir nun das menschliche Ohr. Da haben wir zunächst den äußeren Gehörgang,</text:p>
      <text:p text:style-name="P3">dann das Trommelfell, und im inneren Ohr die Gehörknöchelchen: Hammer, Amboß und</text:p>
      <text:p text:style-name="P3">Steigbügel - ganz winzig kleine Knöchelchen. Das Hören beruht darauf, daß durch diese kleinen</text:p>
      <text:p text:style-name="P3">Knöchelchen die anderen Organe in Schwingung geraten. Innen finden wir weiter drei</text:p>
      <text:p text:style-name="P3">halbkreisförmige, häutige Kanäle in den Richtungen der drei Dimensionen angeordnet. Diese</text:p>
      <text:p text:style-name="P3">sind mit einer Flüssigkeit angefüllt. Dann finden wir weiter im Ohr das Labyrinth, ein</text:p>
      <text:p text:style-name="P3">schneckenförmiges Gebilde, angefüllt mit ganz feinen Härchen. Jedes ist wie die Saite in einem</text:p>
      <text:p text:style-name="P2"/>
      <text:p text:style-name="P1">Klavier auf einen bestimmten Ton gestimmt. Das Labyrinth steht in Verbindung mit dem</text:p>
      <text:p text:style-name="P3">Hörnerv, der nach dem Gehirn geht.</text:p>
      <text:p text:style-name="P3">Uns interessieren hauptsächlich die drei halbkreisförmigen Kanäle. Sie stehen zueinander in</text:p>
      <text:p text:style-name="P3">den drei Richtungen des Raumes. Sie sind angefüllt mit ähnlichen Dingen wie die Stärkekörner</text:p>
      <text:p text:style-name="P3">der Pflanze, mit Hörsteinchen. Wenn diese zerstört sind, kann der Mensch sich nicht</text:p>
      <text:p text:style-name="P3">aufrechthalten oder aufrechtgehen. Bei einer Ohnmacht kann durch Andrang des Blutes nach</text:p>
      <text:p text:style-name="P3">dem Kopfe der Organismus in den drei Kanälen gestört werden. Auf den drei halbkreisförmigen</text:p>
      <text:p text:style-name="P3">Kanälen beruht der Orientierungssinn des Menschen. Das ist derselbe Sinn, der sich bei der</text:p>
      <text:p text:style-name="P3">Pflanze als Gleichgewichtssinn an der Wurzelspitze befindet. Was dort an der Wurzelspitze sich</text:p>
      <text:p text:style-name="P3">befindet, ist beim Menschen oben am Kopfe ausgebildet.</text:p>
      <text:p text:style-name="P3">Wenn man die ganze Evolution überschaut. Pflanze, Tier, Mensch, so findet man bestimmte</text:p>
      <text:p text:style-name="P3">Beziehungen zwischen ihnen. Die Pflanze ist der umgekehrte Mensch. Das Tier steht mitten</text:p>
      <text:p text:style-name="P3">drinnen. Die Pflanze hat ihre Wurzeln in den Boden gesenkt und richtet die Organe der</text:p>
      <text:p text:style-name="P3">Sexualität zur Sonne empor. Kehrt man die Pflanze halb um, so hat man das Tier. Kehrt man sie</text:p>
      <text:p text:style-name="P3">ganz um, so hat man den Menschen. Das ist die ursprüngliche Bedeutung des Kreuzzeichens:</text:p>
      <text:p text:style-name="P3">Pflanzenreich, Tierreich, Menschenreich. Die Pflanze senkt ihre Wurzeln in den Boden. Das Tier</text:p>
      <text:p text:style-name="P3">ist die halb umgekehrte Pflanze. Der Mensch ist die ganz umgekehrte Pflanze. Darum sagt Plato:</text:p>
      <text:p text:style-name="P3">Die Weltenseele ist an das Kreuz des Weltenleibes gespannt.</text:p>
      <text:p text:style-name="P2"/>
      <text:p text:style-name="P3">Bei der Pflanze liegt das Richtungsorgan in der Wurzelspitze, beim Menschen im Kopf. Was</text:p>
      <text:p text:style-name="P3">bei dem Menschen der Kopf ist, ist bei der Pflanze die Wurzel. Warum nun beim Menschen der</text:p>
      <text:p text:style-name="P3">Richtungssinn zusammenhängt mit dem Gehörsinn, hängt damit zusammen, daß der Gehörsinn</text:p>
      <text:p text:style-name="P3">derjenige Sinn ist, der den Menschen in ein höheres Reich erhebt. Die letzte Fähigkeit, die der</text:p>
      <text:p text:style-name="P3">Mensch errungen hat, ist die Fähigkeit des Sprechens. Das Sprechen hängt wiederum zusammen</text:p>
      <text:p text:style-name="P3">mit dem aufrechten Gang, der ohne den Richtungs- oder Gleichgewichtssinn nicht möglich wäre.</text:p>
      <text:p text:style-name="P3">Der Ton, den der Mensch durch das Sprechen hervorbringt, ist die aktive Ergänzung zu dem</text:p>
      <text:p text:style-name="P3">passiven Hören. Was bei der Pflanze bloßer Orientierungssinn ist, ist bei dem Menschen</text:p>
      <text:p text:style-name="P3">Gehörsinn geworden, der den alten Orientierungssinn in sich trägt in den drei halbkreisförmigen</text:p>
      <text:p text:style-name="P3">Kanälen, die sich nach den drei Raumesdimensionen richten.</text:p>
      <text:p text:style-name="P3">Jedes Wesen hat ein Bewußtsein. Auch die Pflanze hat ein solches; aber dieses Bewußtsein</text:p>
      <text:p text:style-name="P3">liegt auf dem Devachanplan, auf dem mentalen Plan. Wenn man das Bewußtsein der Pflanze</text:p>
      <text:p text:style-name="P3">aufzeichnen wollte, müßte man es in folgender Weise zeichnen:</text:p>
      <text:p text:style-name="P2"/>
      <text:p text:style-name="P3">Die Pflanze kann uns auch Rede und Antwort stehen, nur muß man lernen, sie auf dem</text:p>
      <text:p text:style-name="P3">Mentalplan zu beobachten. Da sagt die Pflanze uns ihren eigenen Namen.</text:p>
      <text:p text:style-name="P3">Bei dem Menschen reicht das Bewußtsein bis auf den physischen Plan herunter. Das</text:p>
      <text:p text:style-name="P3">Bewußtsein des Menschen hier hängt mit demselben Organ zusammen, mit dem die Pflanze in</text:p>
      <text:p text:style-name="P3">der Erde befestigt ist. Den Menschen lernen wir erst wahrhaft kennen, wenn wir sehen, wie er</text:p>
      <text:p text:style-name="P2"/>
      <text:p text:style-name="P1">die Sprache hervorbringt und in ihr das Wort «Ich» ausspricht. Dieses Ich wurzelt auf dem</text:p>
      <text:p text:style-name="P3">Mentalplan. Ohne die Fähigkeit, das Wörtchen «Ich» zu sprechen, würden wir die Gestalt des</text:p>
      <text:p text:style-name="P3">Menschen auch für ein Tier halten können.</text:p>
      <text:p text:style-name="P3">Die Pflanze wurzelt im Mentalplan, und der Mensch wird gerade durch das Gehörorgan ein</text:p>
      <text:p text:style-name="P3">Bewohner des Mentalplanes. Daher verbinden wir das «Es denkt» mit der Sprache. Das Ohr ist</text:p>
      <text:p text:style-name="P3">eine höhere Ausbildung des Richtungssinnes. Weil der Mensch sich im Verhältnis zur Pflanze</text:p>
      <text:p text:style-name="P3">umgewendet und dann wiederum dem Geist zugewendet hat, hat er im Gehörorgan das alte</text:p>
      <text:p text:style-name="P3">Überbleibsel des Richtungssinnes. Er gibt sich selbst die Richtung. Es sind also zwei</text:p>
      <text:p text:style-name="P3">entgegengesetzte Bewußtseinsarten: Das Bewußtsein der Pflanze auf dem Mentalplan und das</text:p>
      <text:p text:style-name="P3">Bewußtsein des Menschen hier, der sein Wesen von der Mentalwelt in die physische Welt</text:p>
      <text:p text:style-name="P3">hinunterträgt. Dieses irdische Bewußtsein des Menschen nennt man das kama-manasische.</text:p>
      <text:p text:style-name="P3">Unsere Sinnesorgane haben nun auch alle für sich ein Bewußtsein. Diese verschiedenen</text:p>
      <text:p text:style-name="P3">Bewußtseine: das Bewußtsein des Sichtbaren, Hörbaren, Riechbaren und so weiter werden in der</text:p>
      <text:p text:style-name="P3">Seele zusammengefaßt. Manasisch wird das Bewußtsein erst dadurch, daß die einzelnen</text:p>
      <text:p text:style-name="P3">Bewußtseine zusammengefaßt werden in dem Seelenzentrum. Ohne dieses Zusammenfassen</text:p>
      <text:p text:style-name="P3">würde der Mensch zerfallen in seine Organbewußtseine. Diese sind ursprünglich ausgebildet</text:p>
      <text:p text:style-name="P3">worden durch das Sonnengeflecht, durch das sympathische Nervensystem. Als der Mensch selbst</text:p>
      <text:p text:style-name="P3">noch eine Art Pflanze war, da hatte er auch noch nicht das Bewußtsein auf dem physischen Plan.</text:p>
      <text:p text:style-name="P3">Da bildete das höhere Bewußtsein erst die Organe aus.</text:p>
      <text:p text:style-name="P3">Im tiefen Trancezustand schweigt das zentrale Bewußtsein. Dann sind die einzelnen Organe</text:p>
      <text:p text:style-name="P3">bewußt und der Mensch fängt an, mit der Magengrube, mit dem Sonnengeflecht zu sehen. Solch</text:p>
      <text:p text:style-name="P3">ein Bewußtsein hatte die Seherin von Prevorst. Sie beschreibt richtige Lichtgestalten, die aber nur</text:p>
      <text:p text:style-name="P3">von dem Organbewußtsein beobachtet werden. Das unterste Bewußtsein ist dasjenige des</text:p>
      <text:p text:style-name="P3">Minerals. Ein etwas zentrierteres Bewußtsein, etwas mehr dem Bewußtsein des jetzigen</text:p>
      <text:p text:style-name="P3">Menschen ähnlich, ist das astrale Bewußtsein. Daß sich das Bewußtwerden im ganzen</text:p>
      <text:p text:style-name="P3">Astralkörper gebildet hat, hat seinen Ausdruck im Rückenmark. Da nimmt der Mensch die Welt</text:p>
      <text:p text:style-name="P3">analog den Traumbildern wahr. Solch ein Bewußtsein haben nur Menschen, deren physisches</text:p>
      <text:p text:style-name="P3">Gehirn nicht zur Tätigkeit kommt. Idioten zum Beispiel sehen die Welt in Bildern; ihr</text:p>
      <text:p text:style-name="P3">Seelenleben ist analog dem Traumleben. Sie können nur sagen, daß sie nichts wissen von dem,</text:p>
      <text:p text:style-name="P3">was um sie her vorgeht. Auch andere Wesen in der Welt haben ein ähnliches Bewußtsein.</text:p>
      <text:p text:style-name="P3">Wenn der Mensch das astrale Bewußtsein entwickelt, so daß er die Träume bewußt erlebt,</text:p>
      <text:p text:style-name="P3">dann kann er folgendes vornehmen: Wir nehmen an, wir sind imstande, dieses Bewußtsein</text:p>
      <text:p text:style-name="P3">auszubilden und stellen uns dann der Blume «Venusfliegenfälle» gegenüber. Wenn wir sie lange</text:p>
      <text:p text:style-name="P3">genug anschauen und sie ganz allein auf uns wirken lassen, dann bekommt man in einem</text:p>
      <text:p text:style-name="P3">bestimmten Moment das Gefühl, daß der Mittelpunkt des Bewußtseins sich vom Kopf herabsenkt</text:p>
      <text:p text:style-name="P3">und in die Pflanze hineinkriecht. Man ist dann bewußt in der Pflanze und sieht durch die Pflanze</text:p>
      <text:p text:style-name="P3">die Welt. Man muß sein Bewußtsein in die Pflanze hineinverlegen. Dann wird man sich klar</text:p>
      <text:p text:style-name="P3">darüber, wie es in diesem Wesen seelisch aussieht. Man erlebt dann diese Seele. Bei einer</text:p>
      <text:p text:style-name="P3">sensitiven Pflanze ist das Bewußtsein ganz ähnlich dem Bewußtsein eines Idioten; nicht ein bloß</text:p>
      <text:p text:style-name="P3">mentales Bewußtsein. Sie hat das Bewußtsein bis zum astralen Plan heruntergebracht. Es gibt</text:p>
      <text:p text:style-name="P3">demnach zweierlei Arten von Pflanzen: solche, die nur auf dem mentalen Plan bewußt sind, und</text:p>
      <text:p text:style-name="P3">solche, die es auch auf dem astralen Plan sind.</text:p>
      <text:p text:style-name="P3">Gewisse Tierarten haben auch ein Bewußtsein auf dem astralen Plan, der auch der Plan des</text:p>
      <text:p text:style-name="P3">Idiotenbewußtseins ist. Helena Petrowna Blavatsky weist besonders auf indische Nachtinsekten,</text:p>
      <text:p text:style-name="P3">Nachtfalter hin. Zum Beispiel haben auch die Spinnen ein astrales Bewußtsein; die feinen</text:p>
      <text:p text:style-name="P3">Spinnennetze werden eigentlich vom Astralplan herein gesponnen. Die Spinnen sind bloß die</text:p>
      <text:p text:style-name="P3">Werkzeuge für die astrale Tätigkeit. Die Fäden werden vom Astralplan herein gesponnen. Auch</text:p>
      <text:p text:style-name="P3">die Ameisen haben, ähnlich wie die Spinnen, ein Bewußtsein auf dem Astralplan. Dort hat der</text:p>
      <text:p text:style-name="P3">Ameisenhaufen seine Seele. Daher sind die Handlungen der Ameisen so geordnet.</text:p>
      <text:p text:style-name="P2"/>
      <text:p text:style-name="P1">Ein Bewußtsein haben auch die Mineralien. Das liegt auf dem höheren Mentalplan, auf</text:p>
      <text:p text:style-name="P3">höheren Partien als dasjenige der Pflanzen. Blavatsky nennt es kama-pranisches Bewußtsein. Der</text:p>
      <text:p text:style-name="P3">Mensch kann später auch dieses Bewußtsein erlangen mit Aufrechterhaltung seines jetzigen</text:p>
      <text:p text:style-name="P3">Bewußtseinszustandes. Er braucht dann nicht mehr in einen physischen Körper hineinzukommen,</text:p>
      <text:p text:style-name="P3">nicht mehr inkarniert zu werden. Die Steine sind unten auf dem physischen Plan und ihr</text:p>
      <text:p text:style-name="P3">Bewußtsein ist in den oberen Partien des Mentalplanes. Von oben ordnet es die Kristalle an.</text:p>
      <text:p text:style-name="P3">Wenn der Mensch sein Bewußtsein einmal da hinauftragen kann, dann bildet er sich aus den</text:p>
      <text:p text:style-name="P3">Mineralien der Welt selbst seinen physischen Leib.</text:p>
      <text:p text:style-name="P3">Die drei Teile des Gehirns müssen später ganz getrennt werden (Denken, Fühlen, Wollen).</text:p>
      <text:p text:style-name="P3">Da muß das Bewußtsein des Menschen über sein Gehirn herrschen, wie beim Ameisenhaufen das</text:p>
      <text:p text:style-name="P3">höhere Bewußtsein herrscht. Wie man da Arbeiter, Männchen und Weibchen unterscheiden kann,</text:p>
      <text:p text:style-name="P3">so findet später auch im Gehirn eine genaue Unterscheidung in drei Teile statt. Dann ist der</text:p>
      <text:p text:style-name="P3">Mensch planetarischer Geist, ein Schöpfer, der die Dinge selbst schafft. Wie der Erdengeist die</text:p>
      <text:p text:style-name="P3">Erdkruste baut, so wird dann der Mensch auch einen Planeten bauen. Dazu muß er ein kamapranisches Bewußtsein haben. Heute hat er nur ein kama-manasisches Bewußtsein. Das besteht</text:p>
      <text:p text:style-name="P3">darin, daß das Organbewußtsein mit dem Verstand (Manas) durchtränkt, durchsetzt wird. Das</text:p>
      <text:p text:style-name="P3">Bewußtsein wird, wie Blavatsky sagt, rationalisiert. Der Prozeß der Rationalisierung vollzieht</text:p>
      <text:p text:style-name="P3">sich vom Tier bis zum Menschen. Das bloße Organbewußtsein kann die Ziele erkennen, kennt</text:p>
      <text:p text:style-name="P3">aber nicht die Mittel zur Erreichung der Ziele. Das rationalisierte Bewußtsein kann die Mittel</text:p>
      <text:p text:style-name="P3">dirigieren. Blavatsky sagt ganz richtig: «Zum Beispiel hat ein in einem Zimmer eingeschlossener</text:p>
      <text:p text:style-name="P3">Hund den Instinkt, herauszukommen, aber er kann nicht, weil sein Instinkt nicht genügend</text:p>
      <text:p text:style-name="P3">vernünftig geworden ist, um die notwendigen Mittel zu ergreifen, während der Mensch sofort die</text:p>
      <text:p text:style-name="P3">Situation erfaßt und sich frei macht.»</text:p>
      <text:p text:style-name="P3">Wir unterscheiden also mit Blavatsky:</text:p>
      <text:p text:style-name="P3">1. Das Organbewußtsein, das unsere Organe haben.</text:p>
      <text:p text:style-name="P3">2. Das astrale Bewußtsein der Tiere und gewisser Pflanzen und auch der Idioten.</text:p>
      <text:p text:style-name="P3">3. Das kama-pranische Bewußtsein der Steine, das sich auch der Mensch später erwirbt.</text:p>
      <text:p text:style-name="P3">4. Das kama-manasische Bewußtsein, das Verstandesmäßige. Auf diese Weise muß man</text:p>
      <text:p text:style-name="P3">das Kreuz des Weltendaseins auseinandergliedern.</text:p>
      <text:p text:style-name="P3">Der eigentliche Sinn des Kreuzes liegt unendlich tief. Auch die alten Sagen sind aus solchen</text:p>
      <text:p text:style-name="P3">Tiefen heraufgeholte Bilder. Der Menschenseele wurde ein großer Dienst erwiesen durch die</text:p>
      <text:p text:style-name="P3">Sagen, solange der Mensch früher die Wahrheiten der Sagen gefühlsmäßig verstehen konnte.</text:p>
      <text:p text:style-name="P3">Zum Beispiel ist da die alte Sphinxsage. Die Sphinx gab das Rätsel auf: Am Morgen geht es auf</text:p>
      <text:p text:style-name="P3">vieren, am Mittag auf zweien und am Abend auf dreien? Was ist das? - Es ist der Mensch! Zuerst,</text:p>
      <text:p text:style-name="P3">am Morgen der Erde, ging der Mensch auf vieren, in seinem tierischen Zustand. Die vorderen</text:p>
      <text:p text:style-name="P3">Gliedmaßen waren damals auch noch Bewegungsorgane. Dann hat er sich aufgerichtet. Die</text:p>
      <text:p text:style-name="P3">Gliedmaßen traten in zweierlei Arten auseinander und die Organe teilten sich in die physischsinnlichen und die geistigen Organe. Er ging dann auf zweien. In ferner Zukunft werden die</text:p>
      <text:p text:style-name="P3">unteren Organe abfallen und die rechte Hand. Nur die linke Hand und die zweiblättrige</text:p>
      <text:p text:style-name="P3">Lotusblume bleiben. Dann geht er auf dreien. Darum hinkt auch der Vulkan. Seine Beine sind in</text:p>
      <text:p text:style-name="P3">der Rückbildung begriffen, sie hören auf, etwas zu sein. Am Ende der Evolution, in der</text:p>
      <text:p text:style-name="P3">Vulkanmetamorphose der Erde, wird der Mensch das dreigliedrige Wesen sein, das die Sage als</text:p>
      <text:p text:style-name="P3">Ideal andeutet.</text:p>
      <text:p text:style-name="P3">IV</text:p>
      <text:p text:style-name="P3">Berlin, 29. September 1905</text:p>
      <text:p text:style-name="P3">Wir haben von dem Bewußtsem der verschiedenen Naturreiche gesprochen. Die Organe des</text:p>
      <text:p text:style-name="P3">Menschen haben ein Organbewußtsein; abnorm findet sich dieses Bewußtsein bei den Idioten. Es</text:p>
      <text:p text:style-name="P3">ist das astrale Bewußtsein, welches auch nächtliche Insekten, Ameisen, Spinnen und so weiter,</text:p>
      <text:p text:style-name="P2"/>
      <text:p text:style-name="P1">besitzen. Ein ganz andersgeartetes Bewußtsein treffen wir bei den Bienen an. Wir wollen das</text:p>
      <text:p text:style-name="P3">Beispiel der Bienen benutzen, um zu zeigen, wie man zu solchen Wahrheiten kommt und sie</text:p>
      <text:p text:style-name="P3">dann zur Orientierung in der Welt benutzt.</text:p>
      <text:p text:style-name="P3">Eine okkulte Schulung ist etwas ganz anderes als unsere gewöhnliche Schulung; sie geht</text:p>
      <text:p text:style-name="P3">nicht wie diese darauf aus, viel Lehrstoff in den Schüler hineinzupfropfen. In einer strengen</text:p>
      <text:p text:style-name="P3">okkulten Schuluno-bekommt der Schüler gar keinen Lehrstoff, sondern einen markigen Satz mit</text:p>
      <text:p text:style-name="P3">innerer Kraft. So war es auch in früheren Zeiten. Den Satz mußte der Schüler meditieren bei</text:p>
      <text:p text:style-name="P3">vollständiger innerer Windstille. Das hatte die Wirkung, daß er zuletzt innerlich ganz licht, ganz</text:p>
      <text:p text:style-name="P3">durchleuchtet wurde. Wenn nun der Mensch dazu gelangt ist, sich selbst zu durchschauen, kann</text:p>
      <text:p text:style-name="P3">er sein Bewußtsein in andere Wesen hineinversenken. Dazu muß man genau den Punkt hinter der</text:p>
      <text:p text:style-name="P3">Augenmitte erfaßt haben, dann von dort das Bewußtsein hinunterführen bis ins Herz. Dann kann</text:p>
      <text:p text:style-name="P3">man sein Bewußtsein in andere Dinge versetzen, zum Beispiel kann man dann ergründen, was in</text:p>
      <text:p text:style-name="P3">einem Ameisenhaufen lebt.</text:p>
      <text:p text:style-name="P3">Dann kann man auch das Leben in einem Bienenstock wahrnehmen. Dabei stellt sich aber</text:p>
      <text:p text:style-name="P3">eine Erscheinung ein, die man sonst nicht auf der Erde erlebt. Im Treiben des Bienenstockes</text:p>
      <text:p text:style-name="P3">erlebt man etwas, was über unser irdisches Dasein hinausgeht, was sonst auf der Erde nicht</text:p>
      <text:p text:style-name="P3">wieder existiert. Was auf den anderen Planeten vorgeht, kann nicht ausgedacht werden. Man</text:p>
      <text:p text:style-name="P3">kann zum Beispiel nicht erfahren, was auf der Sonne oder auf der Venus vorgeht, wenn man</text:p>
      <text:p text:style-name="P3">nicht die Prozedur vornehmen kann, sich in das Leben und Treiben einer Bienengenossenschaft</text:p>
      <text:p text:style-name="P3">hineinzuversetzen. Die Biene hat nicht den ganzen Evolutionsweg durchgemacht wie wir. Sie ist</text:p>
      <text:p text:style-name="P3">in ihren Anfängen nicht mit derselben Evolutionskette verknüpft wie die anderen Tiere und die</text:p>
      <text:p text:style-name="P3">Menschen. Das Bewußtsein des Bienenstockes, nicht der einzelnen Bienen, ist ein ungeheuer</text:p>
      <text:p text:style-name="P3">hohes. Die Weisheit dieses Bewußtseins wird der Mensch erst im Venusdasein erreichen. Dann</text:p>
      <text:p text:style-name="P3">wird er das Bewußtsein haben, welches notwendig ist, um aus sich heraus zu bauen mit einem</text:p>
      <text:p text:style-name="P3">Stoff, den er aus sich heraus erzeugt. Die Ameisen bauen den Ameisenhaufen aus allem</text:p>
      <text:p text:style-name="P3">möglichen zusammen, aber bauen noch keine Zellen. Das Zellenbauen ist auf den höheren</text:p>
      <text:p text:style-name="P3">Planen etwas ganz anderes. Man lernt durch das Versetzen des Bewußtseins in den Bienenstock</text:p>
      <text:p text:style-name="P3">hinein, durch Annahme des Venusbewußtseins, etwas ganz anderes als sonst auf der Erde ist,</text:p>
      <text:p text:style-name="P3">man lernt etwas vorausnehmen von dem, was bei unserem Venusdasein eintreten wird, das</text:p>
      <text:p text:style-name="P3">absolute Zurücktreten des Sexuellen. Bei den Bienen ist das Sexuelle nur der einen Königin</text:p>
      <text:p text:style-name="P3">zuerteilt. Das Kamisch-Sexuelle ist fast vollständig ausgeschaltet; die Drohnen werden getötet.</text:p>
      <text:p text:style-name="P3">Was sich tatsächlich vollzieht in der späteren Menschheit, haben wir hier vorgebildet, und die</text:p>
      <text:p text:style-name="P3">Arbeit ist das höchste Prinzip. Man kann nur durch den Impuls des Geistes befähigt werden, sich</text:p>
      <text:p text:style-name="P3">in den Bienenstaat hineinzuversetzen.</text:p>
      <text:p text:style-name="P3">Wir wollen nun, um weiterzukommen, den wahren Begriff der Alchimie entwickeln. Noch im</text:p>
      <text:p text:style-name="P3">18. Jahrhundert konnte man im deutschen «Reichsanzeiger» Artikel über Alchimie lesen. Kor</text:p>
      <text:p text:style-name="P3">turn, der Dichter der «Jobsiade», war einer der bedeutendsten Alchimisten des 18. Jahrhunderts.</text:p>
      <text:p text:style-name="P3">In einigen Artikeln ist damals die Rede von der sogenannten Urmaterie, die mit dem Stein der</text:p>
      <text:p text:style-name="P3">Weisen zusammengebracht wird. Korturn, der in der Sache tief darinnen stand, sagte damals: Den</text:p>
      <text:p text:style-name="P3">Stein der Weisen suchen, ist sehr schwer, aber er ist überall, denn ihr begegnet ihm jeden Tag,</text:p>
      <text:p text:style-name="P3">kennt ihn sehr gut, habt ihn jeden Tag in der Hand, wißt aber nicht, daß dies der Stein der Weisen</text:p>
      <text:p text:style-name="P3">ist. — Dies ist eine treffende Beschreibung.</text:p>
      <text:p text:style-name="P3">In der Natur ist alles unendlich weise eingerichtet, mit einer unendlich weisen Ökonomie.</text:p>
      <text:p text:style-name="P3">Alle kamisch lebenden Wesen - Tiere und Menschen - und alle pranisch lebenden Wesen Pflanzen - stehen in einer Wechselbeziehung. Wir atmen Sauerstoff ein und Kohlensäure aus.</text:p>
      <text:p text:style-name="P3">Das tun die Tiere auch. Würde das nun einfach fortdauern, so würde die Luft bald ganz voller</text:p>
      <text:p text:style-name="P3">Kohlensäure sein. Aber die Pflanzen assimilieren Kohlensäure und atmen Sauerstoff aus. Tiere</text:p>
      <text:p text:style-name="P3">und Menschen können nicht ohne Pflanzen leben. Nun besteht Kohlensäure aus Kohlenstoff und</text:p>
      <text:p text:style-name="P3">Sauerstoff. Den Kohlenstoff behalten die Pflanzen in sich und den Sauerstoff atmen sie aus. Der</text:p>
      <text:p text:style-name="P2"/>
      <text:p text:style-name="P1">Mensch dagegen nimmt den Sauerstoff auf und verwandelt ihn durch seinen Lebensprozeß,</text:p>
      <text:p text:style-name="P3">indem er ihn mit dem Kohlenstoff verbindet, zur Kohlensäure. Die Pflanzen bauen aus dem</text:p>
      <text:p text:style-name="P3">zurückbehaltenen Kohlenstoff ihren Körper auf.</text:p>
      <text:p text:style-name="P3">In früheren Zeiten sah die Erde anders aus als jetzt. Da wuchsen auch in den hiesigen</text:p>
      <text:p text:style-name="P3">Gegenden Wälder von riesigen Farnkräutern und Schachtelhalmen. Diese sind untergegangen.</text:p>
      <text:p text:style-name="P3">Zunächst überzog sich dann die Erde mit einer Torfschicht, die von den Pflanzenleichnamen</text:p>
      <text:p text:style-name="P3">übrigblieb; dann verwandelten sich die früheren Wälder aus Farnkräutern und Schachtelhalmen</text:p>
      <text:p text:style-name="P3">in die riesigen Kohlenlager der Erde. Das Gestein der Erde ist so nach und nach aus dem</text:p>
      <text:p text:style-name="P3">Pflanzenreich oder aus dem Tierreich entstanden. Wenn man eine Steinkohle anschaut, kann man</text:p>
      <text:p text:style-name="P3">sich sagen, diese war einstmals Pflanze. Wenn man weiter zurückginge, könnte man auch die</text:p>
      <text:p text:style-name="P3">Pflanzen finden, aus denen Bergkristalle, Malachit und so weiter entstanden sind. Der mittlere</text:p>
      <text:p text:style-name="P3">Gürtel der Alpen ist vor der Steinkohle aus den uralten Pflanzen entstanden. Ein Diamant ist</text:p>
      <text:p text:style-name="P3">genau dasselbe wie eine Steinkohle. Die Natur hat aus einer noch älteren Kohle als die jetzige</text:p>
      <text:p text:style-name="P3">den Diamant geschaffen. So ist auch der Bergkristall aus Pflanzen entstanden.</text:p>
      <text:p text:style-name="P3">Das Kalkgestein ist aus Tieren abgesondert. Der Jura ist zum Beispiel eine solche</text:p>
      <text:p text:style-name="P3">Kalkansammlung. Er war früher von Meer bedeckt und ist von Meertieren, von ihren</text:p>
      <text:p text:style-name="P3">abgesonderten Schalen und Gehäusen gebildet worden. So ist also das jüngere Kalkgebirge aus</text:p>
      <text:p text:style-name="P3">Tieren, das Urgestein aus Pflanzen entstanden. Das Pflanzenreich geht allmählich ins</text:p>
      <text:p text:style-name="P3">Gesteinreich über. Alles Feste auf der Erde ist aus einer Pflanzenerde geworden. Diesen</text:p>
      <text:p text:style-name="P3">Mineralisierungsprozeß kann man studieren bei der Entstehung der Kohle durch die Pflanzen.</text:p>
      <text:p text:style-name="P3">Das Mineralreich, wie es jetzt abgesondert wird, ist nur während der vierten Runde</text:p>
      <text:p text:style-name="P3">vorhanden. Nach derselben wird das ganze Mineralreich vom Menschen durchgeistigt sein. Er</text:p>
      <text:p text:style-name="P3">ackert es mit seinem Geiste um. Alles was der Mensch heute tut, die ganze Industrie, ist</text:p>
      <text:p text:style-name="P3">Umarbeitung des Mineralreiches. Wenn einer einen Felsen abträgt, um die Steine bei einem</text:p>
      <text:p text:style-name="P3">Hausbau zu verwenden, wenn er einen Dom baut, alles ist Artifizierung des Mineralreiches. In</text:p>
      <text:p text:style-name="P3">der vierten Runde kann der Mensch das Mineralreich künstlich verarbeiten. Mit der Pflanze</text:p>
      <text:p text:style-name="P3">dagegen kann der Mensch jetzt nichts anfangen. Das ganze Mineralreich wird der Mensch</text:p>
      <text:p text:style-name="P3">durcharbeiten. Im großen Maße geschieht das durch die schwingende Elektrizität, die keinen</text:p>
      <text:p text:style-name="P3">Draht mehr braucht. Da arbeitet man bis in die Moleküle und Atome hinein. Am Ende der vierten</text:p>
      <text:p text:style-name="P3">Runde wird der Mensch das ganze Mineralreich durchgearbeitet haben.</text:p>
      <text:p text:style-name="P3">Von der fünften Runde an wird der Mensch dasselbe tun mit dem Pflanzenreich. Er wird</text:p>
      <text:p text:style-name="P3">bewußt den Prozeß durchmachen können, den die Pflanze jetzt durchmacht. Wie die Pflanze</text:p>
      <text:p text:style-name="P3">Kohlensäure aufnimmt und aus dem Kohlenstoff den Körper aufbaut, wird der Mensch der</text:p>
      <text:p text:style-name="P3">fünften Runde auch aus den Stoffen seiner Umgebung sich seinen Körper selbst schaffen. In der</text:p>
      <text:p text:style-name="P3">fünften Runde wird die Geschlechtlichkeit aufgehört haben. Der Mensch muß dann selbst an</text:p>
      <text:p text:style-name="P3">seinem Körper arbeiten, ihn selbst herstellen. Denselben Prozeß, den Kohlenstoff zu verarbeiten,</text:p>
      <text:p text:style-name="P3">den die Pflanze jetzt unbewußt durchmacht, wird der Mensch dann bewußt machen. Er wird den</text:p>
      <text:p text:style-name="P3">Stoff verwandeln, wie heute die Pflanze die Luft in Kohlenstoff verwandelt. Das ist die wahre</text:p>
      <text:p text:style-name="P3">Alchimie. Kohle ist der Stein der Weisen. Der Mann, der im 18. Jahrhundert darauf hindeutete,</text:p>
      <text:p text:style-name="P3">wies hin auf den Prozeß der Umwandlung, den die Pflanzen jetzt vollziehen und der vom</text:p>
      <text:p text:style-name="P3">Menschen später vollzogen wird.</text:p>
      <text:p text:style-name="P3">Wenn man auf den höheren Planen das Bewußtsem studiert, wie es im Bienenstock arbeitet,</text:p>
      <text:p text:style-name="P3">so lernt man, wie der Mensch später selbst Materie hervorbringen wird. Der Körper des</text:p>
      <text:p text:style-name="P3">Menschen wird in Zukunft auch aus Kohlenstoff aufgebaut sein; er wird dann sein wie ein</text:p>
      <text:p text:style-name="P3">weicher Diamant. Man wird dann den Körper nicht von innen bewohnen, sondern ihn vor sich</text:p>
      <text:p text:style-name="P3">haben als äußeren Körper. So sind heute die Planeten von den Planetengeistern aufgebaut. Von</text:p>
      <text:p text:style-name="P3">einem Wesen, das einen Körper braucht, der von anderen hergestellt wird, schafft man sich um zu</text:p>
      <text:p text:style-name="P3">einem emanierenden, offenbarenden Wesen. Der Mensch wird dann ein Wesen mit drei</text:p>
      <text:p text:style-name="P3">Gliedmaßen sein: der Mensch am Abend, der auf dreien geht, wie die Sphinx sagt. Die</text:p>
      <text:p text:style-name="P2"/>
      <text:p text:style-name="P1">ursprünglichen vier Organe haben sich differenziert. Zuerst waren die Hände auch</text:p>
      <text:p text:style-name="P3">Bewegungsorgane. Dann wurden sie Organe für das Geistige. Später werden nur noch drei</text:p>
      <text:p text:style-name="P3">Organe da sein: Das Herz als Buddhiorgan, die zweiblättrige Lotusblume in der Augenmitte und</text:p>
      <text:p text:style-name="P3">die linke Hand als Bewegungsorgan. Auf diese Zukunft bezieht sich auch die Angabe Blavatskys</text:p>
      <text:p text:style-name="P3">[von einer zweiten Wirbelsäule]. Die Zirbeldrüse und die Schleimdrüse organisieren eine zweite</text:p>
      <text:p text:style-name="P3">Wirbelsäule, die sich später mit der anderen vereinigt. Die zweite Wirbelsäule wird vom Kopf</text:p>
      <text:p text:style-name="P3">vorn heruntergehen.</text:p>
      <text:p text:style-name="P3">Um solche Leitfäden zu erhalten, muß man das Bewußtsein hineinbringen in eine Wesenheit,</text:p>
      <text:p text:style-name="P3">die höher steht als wir jetzt in unserem gewöhnlichen irdischen Entwickelungsverlauf stehen.</text:p>
      <text:p text:style-name="P3">Dies alles wurde in den Geheimschulen gelehrt und in einem gewissen Sinne praktisch geübt.</text:p>
      <text:p text:style-name="P3">Man muß sich daran gewöhnen, die Denkweise in diese Richtung zu bringen. Dann wird man</text:p>
      <text:p text:style-name="P3">eine Empfindung in sich entwickeln, nichts wertlos zu finden, sondern bei jedem Ding den Wert</text:p>
      <text:p text:style-name="P3">herauszuerkennen. Es gibt nichts in der ganzen Natur, was wir wegdenken könnten, ohne daß die</text:p>
      <text:p text:style-name="P3">ganze Natur dadurch zerstört würde.</text:p>
      <text:p text:style-name="P3">Auch der Ameisenhaufen hat ein viel höheres Bewußtsein als der gegenwärtige Mensch. Das</text:p>
      <text:p text:style-name="P3">Bewußtsein des Ameisenhaufens befindet sich auf den oberen Partien des Mentalplanes. Das</text:p>
      <text:p text:style-name="P3">Bienenbewußtsein befindet sich dagegen auf den oberen Partien des Buddhiplanes. Wodurch ist</text:p>
      <text:p text:style-name="P3">nun das Ameisenbewußtsein hineingekommen in unsere Erde? Das geschah durch Wesen, die</text:p>
      <text:p text:style-name="P3">höher stehen als wir, die den Prozeß schon durchgemacht hatten, sich selbst ihren Körper zu</text:p>
      <text:p text:style-name="P3">schaffen. Männchen, Weibchen und Arbeiter, die drei Glieder des Ameisenhaufens sind der</text:p>
      <text:p text:style-name="P3">Körper eines höheren geistigen Wesens. Der Menschengeist kommt allmählich auch dahin, sich</text:p>
      <text:p text:style-name="P3">in drei Teile zu spalten. Wille, Gefühl und Denken werden beim Geheimschüler getrennt. Die</text:p>
      <text:p text:style-name="P3">Gehirnmoleküle gehen in drei Gruppen auseinander. Der Geheimschüler muß dann von sich aus</text:p>
      <text:p text:style-name="P3">ein bestimmtes Gefühl mit einer Vorstellung verbinden. Wenn er Elend sieht, muß er, um Mitleid</text:p>
      <text:p text:style-name="P3">zu empfinden, dieses Gefühl bewußt hinzufügen. Vorne am Kopfe liegt die Denkpartie, oben die</text:p>
      <text:p text:style-name="P3">Partie des Fühlens, am Hinterkopf die des Wollens. Der Geheimschüler lernt diese bewußt in</text:p>
      <text:p text:style-name="P3">Verbindung zu setzen. Später gehen diese drei Teile ganz auseinander. Er muß die drei Partien</text:p>
      <text:p text:style-name="P3">dann so dirigieren, wie ein Ameisenhaufen die Männchen, Weibchen und Arbeiter.</text:p>
      <text:p text:style-name="P3">Nun kann man fragen, warum höhere Wesen sich manifestieren in einem Ameisenhaufen.</text:p>
      <text:p text:style-name="P3">Aber wenn die Ameisensäure nicht erzeugt würde, so würde die ganze Erde anders sein. Die</text:p>
      <text:p text:style-name="P3">vorausschauende Weisheit höherer Intelligenzen gehörte dazu, den Moment vorauszusehen, wann</text:p>
      <text:p text:style-name="P3">die Ameisensäure in die Erde hineinkommen mußte.</text:p>
      <text:p text:style-name="P3">So kann man die ganze Erde umfassen mit dem Bewußtsein, so daß man weiß und erkennt,</text:p>
      <text:p text:style-name="P3">was da drinnen lebt und ist. So war es bei Paracelsus, der sich darnach seine Vorstellungen</text:p>
      <text:p text:style-name="P3">bildete, wie die Dinge als Heilmittel verwendet werden können, weil er wußte, in welchen</text:p>
      <text:p text:style-name="P3">Beziehungen sie zum Menschen und seinen Organen standen. So hängt tatsächlich Digitalis</text:p>
      <text:p text:style-name="P3">purpurea mit dem Herzen zusammen und kann daher immer noch mit Recht dafür verwendet</text:p>
      <text:p text:style-name="P3">werden. Jetzt sucht man nach neuen Heilmitteln durch Experimentieren, indem man ihre Wirkung</text:p>
      <text:p text:style-name="P3">an einer Anzahl Menschen ausprobiert. Damals suchte man Heilmittel durch Intuition, weil man</text:p>
      <text:p text:style-name="P3">die inneren Zusammenhänge beobachtete. Die so gefundenen Heilmittel behalten immer ihre</text:p>
      <text:p text:style-name="P3">Wirkung, während sich bei den anderen gewöhnlich im Laufe der Zeit Nachteile zeigen, die bei</text:p>
      <text:p text:style-name="P3">der ersten Beobachtung dem Experimentierenden entgangen sind.</text:p>
      <text:p text:style-name="P3">V</text:p>
      <text:p text:style-name="P3">Berlin, 30. September 1905</text:p>
      <text:p text:style-name="P3">Es wird immer betont, daß man, um okkult vorwärtszukommen, möglichst positiv und</text:p>
      <text:p text:style-name="P3">möglichst wenig negativ sein soll, daß man weniger sprechen soll von dem, was nicht ist, als von</text:p>
      <text:p text:style-name="P3">dem, was ist. Wenn das im gewöhnlichen Leben gefördert wird, so ist das eine Vorbereitung für</text:p>
      <text:p text:style-name="P3">die Arbeit im Okkulten. Der Okkultist muß nicht fragen: Hat der Stein Leben? -, sondern: Wo ist</text:p>
      <text:p text:style-name="P2"/>
      <text:p text:style-name="P1">das Leben des Steins, wo ist das Bewußtsein des Mineralreiches zu finden? - Das ist die höchste</text:p>
      <text:p text:style-name="P3">Form des Nichtkritisierens. Gerade den höchsten Fragen gegenüber muß man diese Gesinnung</text:p>
      <text:p text:style-name="P3">ausbilden.</text:p>
      <text:p text:style-name="P3">Im gewöhnlichen Leben unterscheidet man drei Zustände der Körper: das Feste, das Flüssige</text:p>
      <text:p text:style-name="P3">und das Gas- oder Luftförmige. Fest muß man unterscheiden von mineralisch. Auch Luft und</text:p>
      <text:p text:style-name="P3">Wasser sind mineralisch. In den theosophischen Schriften rechnet man noch vier andere feinere</text:p>
      <text:p text:style-name="P3">Stoffarten dazu. Das nächste nämlich, was feiner ist als die Luft, ist dasjenige Element, das sie</text:p>
      <text:p text:style-name="P3">ausdehnt, sie dem Rauminhalt nach immer größer macht. Was die Luft so auseinandertreibt, ist</text:p>
      <text:p text:style-name="P3">die Wärme; es ist eigentlich ein feiner ätherischer Stoff, der erste Äthergrad, der Wärmeäther.</text:p>
      <text:p text:style-name="P3">Nun folgt als zweite Ätherart der Lichtäther. Körper, die leuchten, senden einen Stoff aus, den</text:p>
      <text:p text:style-name="P3">man in der Theosophie als Lichtäther bezeichnet. Die dritte Ätherart ist der Träger alles dessen,</text:p>
      <text:p text:style-name="P3">was die feinsten Stoffe formt, der formende Äther, auch chemischer Äther genannt. Daß sich</text:p>
      <text:p text:style-name="P3">Sauerstoff und Wasserstoff verbinden, bewirkt dieser Äther. Und der allerfeinste Äther ist der,</text:p>
      <text:p text:style-name="P3">der das Leben bildet: Prana oder Lebensäther.</text:p>
      <text:p text:style-name="P3">Die Wissenschaft wirft alle vier Ätherarten zusammen. Aber sie wird sie allmählich doch in</text:p>
      <text:p text:style-name="P3">dieser Weise herausfinden. Unsere Bezeichnung ist die im Sinne der Rosenkreuzer, während die</text:p>
      <text:p text:style-name="P3">indische Literatur von vier verschiedenen Graden des Äthers spricht.</text:p>
      <text:p text:style-name="P3">Nehmen wir zunächst alles das, was fest ist. Was fest ist, hat scheinbar kein Leben. Wenn</text:p>
      <text:p text:style-name="P3">man sich mit dem Leben in das Feste hineinversetzt, was dadurch geschieht, daß man wach in</text:p>
      <text:p text:style-name="P3">dem Zustand lebt, den man als Traumwelt bezeichnet und dann das Feste aufsucht, zum Beispiel</text:p>
      <text:p text:style-name="P3">sich in eine felsige Gebirgslandschaft hineinversetzt, dann fühlt man in sich selbst das eigene</text:p>
      <text:p text:style-name="P3">Leben verändert, man fühlt sich von einem Leben durchrieselt. Man ist nicht mit dem Bewußtsein</text:p>
      <text:p text:style-name="P3">dort, sondern mit dem eigenen Leben, dem Ätherkörper; man ist dann an einem Ort, in einem</text:p>
      <text:p text:style-name="P3">Zustande, den man den Mahaparinirvanaplan nennt. Auf diesem Mahaparinirvanaplan ist das</text:p>
      <text:p text:style-name="P3">Leben des Festen. Dieser Plan ist der andere Pol des Festen. Daß man dann mit dem Leben auf</text:p>
      <text:p text:style-name="P3">dem Mahaparinirvanaplan war, kann man aus anderen Wirkungen wahrnehmen. Wenn man von</text:p>
      <text:p text:style-name="P3">dort zurückkommt, hat man die Einwirkung von Wesen im Mahaparinirvana-Zustande erfahren.</text:p>
      <text:p text:style-name="P3">Dort hat der feste Stein sein Leben.</text:p>
      <text:p text:style-name="P3">Als zweites folgt das Flüssige, das Wasser. Wenn man sich im Traumzustand ins Meer</text:p>
      <text:p text:style-name="P3">versetzt, als ob man selbst Meer wäre, dann versetzt man sich mit dem Leben des Flüssigen auf</text:p>
      <text:p text:style-name="P3">den Parinirvanaplan. Durch diese Prozedur weiß man etwas von den verschiedenen Planen.</text:p>
      <text:p text:style-name="P3">Drittens, wenn man sich in das Luftförmige versetzt im Traum, so befindet man sich auf dem</text:p>
      <text:p text:style-name="P3">Nirvanaplan. Nirvana heißt wörtlich «verlöschen», in Luft verlöschen, so wie man ein Feuer</text:p>
      <text:p text:style-name="P3">auslöscht. Wenn man darin das Leben sucht, ist man mit dem eigenen Leben auf dem</text:p>
      <text:p text:style-name="P3">Nirvanaplan. Der Mensch atmet Luft ein. Wenn er das Leben der Luft in sich erlebt, dann ist das</text:p>
      <text:p text:style-name="P3">der Weg, um auf den Nirvanaplan zu kommen. Daher die Atemübungen der Jogis. Niemand kann</text:p>
      <text:p text:style-name="P3">den Nirvanaplan erreichen, wenn er nicht wirklich Atemübungen macht. Es sind nur dann</text:p>
      <text:p text:style-name="P3">Hathajoga-Übungen, wenn sie auf der falschen Stufe gemacht werden. Sonst sind sie RajajogaÜbungen. Man atmet tätsächlich das Leben ein, den Nirvanaplan.</text:p>
      <text:p text:style-name="P3">Viertens: Unter dem Nirvanaplan ist der Buddhi- oder Shushuptiplan. Da hat die Wärme das</text:p>
      <text:p text:style-name="P3">Leben. Wenn Buddhi im Menschen entwickelt wird, wird alles Kama in Selbstlosigkeit, in Liebe</text:p>
      <text:p text:style-name="P3">umgewandelt. Diejenigen Tiere, welche keine Wärme entwickeln, sind auch leidenschaftslos. Auf</text:p>
      <text:p text:style-name="P3">höheren Stufen muß der Mensch diese Leidenschaftslosigkeit wieder erreichen, weil er sein</text:p>
      <text:p text:style-name="P3">Leben auf dem Shushuptiplan hat.</text:p>
      <text:p text:style-name="P3">Fünftens kommt der Devachan- oder Mentalplan. Da hat der Lichtäther sein Leben. Das</text:p>
      <text:p text:style-name="P3">Sonnenlicht lebt auf dem Devachanplan; daher die innere Beziehung zwischen Weisheit und</text:p>
      <text:p text:style-name="P3">Licht. Wenn man das Licht im Traumbewußtsein erlebt, so erlebt man darin die Weisheit. Immer,</text:p>
      <text:p text:style-name="P3">wenn Gott sich im Lichte offenbarte, ist das der Fall gewesen. Im brennenden Dornbusch, das</text:p>
      <text:p text:style-name="P3">heißt im Licht, erschien Jehova dem Moses, um die Weisheit zu offenbaren.</text:p>
      <text:p text:style-name="P2"/>
      <text:p text:style-name="P1">Der sechste ist der Astralplan. Auf dem lebt der chemische Äther. Wenn man somnambul ist,</text:p>
      <text:p text:style-name="P3">nimmt man auf dem Astralplan die Eigenschaften der Chemikalien, die chemischen</text:p>
      <text:p text:style-name="P3">Eigenschaften wahr, weil auf dem Astralplan der chemische Äther wirklich sein Leben hat.</text:p>
      <text:p text:style-name="P3">Der siebente ist der physische Plan. Da lebt der Lebensäther in seinem eigentlichen</text:p>
      <text:p text:style-name="P3">Elemente. Beim Lebensäther nimmt man das Leben wahr. Der Lebensäther wird auch</text:p>
      <text:p text:style-name="P3">atomistischer Äther genannt, weil er auf diesem Plan sein eigenes Leben, seinen eigenen</text:p>
      <text:p text:style-name="P3">Mittelpunkt hat. Was auf demselben Plan lebt, hat auf demselben Plan seinen Mittelpunkt.</text:p>
      <text:p text:style-name="P3">Tatsächlich enthält alles, was wir um uns haben, die sieben Plane. Sie sind tatsächlich um</text:p>
      <text:p text:style-name="P3">uns. Man muß nur fragen: Wo hat das Feste, wo das Gasförmige sein Leben? - und so weiter.</text:p>
      <text:p text:style-name="P3">Wir haben nun gehört, daß die Wärme ihr eigenes Leben auf dem Buddhi- oder</text:p>
      <text:p text:style-name="P3">Shushuptiplan hat. So bestehen bestimmte Beziehungen zwischen allen Dingen. Auffällig ist die</text:p>
      <text:p text:style-name="P3">Beziehung zwischen dem Ohr und dem Sprechen. Das Ohr war in der Evolution viel früher</text:p>
      <text:p text:style-name="P3">vorhanden als das Sprechen. Das Ohr ist das Aufnahmeorgan, die Sprache ist das</text:p>
      <text:p text:style-name="P3">Hervorbringungsorgan für den Ton. Diese zwei Dinge, Ohr und Sprache, gehören im</text:p>
      <text:p text:style-name="P3">wesentlichen zusammen. Der Ton, wie er erscheint, ist die Wiedergabe von Schwingungen in der</text:p>
      <text:p text:style-name="P3">Luft, und ein jeder Ton entspringt einer besonderen Schwingung. Die Pythagoreer sagten: Wenn</text:p>
      <text:p text:style-name="P3">ihr studiert, was draußen, außer euch im Ton ist, dann studiert ihr die Arithmetik der Luft. - Der</text:p>
      <text:p text:style-name="P3">gleichförmige Raum wäre ein tonloser, der arithmetisch durchorganisierte ist ein tönender Raum.</text:p>
      <text:p text:style-name="P3">Da hat man ein Beispiel, wie man hineinblicken kann in die Akasha-Chronik. Kann man sich</text:p>
      <text:p text:style-name="P3">aufschwingen, die innere Arithmetik, die vom Ton im Raume bleibt, wahrzunehmen, so kann</text:p>
      <text:p text:style-name="P3">man jederzeit einen Ton wiederhören, den ein Mensch gesprochen hat.</text:p>
      <text:p text:style-name="P2"/>
      <text:p text:style-name="P3">Zum Beispiel kann man hören, was Cäsar beim Übergang über den Rubikon gesprochen hat.</text:p>
      <text:p text:style-name="P3">Die innere Arithmetik des Tones bleibt vorhanden in der Akasha-Chronik. Dem Ton entspricht</text:p>
      <text:p text:style-name="P3">etwas von dem, was man Manas nennt. Was dem Ohr Ton ist, ist Weisheit der Welt. Man hört die</text:p>
      <text:p text:style-name="P3">Weisheit der Welt, indem man den Ton wahrnimmt. Man bringt die Weisheit der Welt hervor,</text:p>
      <text:p text:style-name="P3">indem man selber spricht. Das, was in unserem Sprechen arithmetisch ist, bleibt in der AkashaChronik vorhanden. Der Mensch drückt sich unmittelbar in der Weisheit aus, wenn er hört oder</text:p>
      <text:p text:style-name="P3">spricht. Das Denken ist die Form, in der der Mensch jetzt seinen Willen in der Sprache zum</text:p>
      <text:p text:style-name="P3">Ausdruck bringen kann. Nur im Denken können wir jetzt den Willen entfalten. Erst später kann</text:p>
      <text:p text:style-name="P3">der Mensch über das Denken hinaus seinen Willen im Wort entfalten.</text:p>
      <text:p text:style-name="P3">Die nächste Stufe hängt zusammen mit der Wärme. Die Aktivität des Menschen haben wir zu</text:p>
      <text:p text:style-name="P2"/>
      <text:p text:style-name="P1">suchen in dem, was er als innere Wärme ausstrahlt. Aus dem, was aus der Wärme folgt:</text:p>
      <text:p text:style-name="P3">Leidenschaften, Triebe, Instinkte, Begierden, Wünsche und so weiter, entsteht das Karma. Wie</text:p>
      <text:p text:style-name="P3">nun das Parallelorgan zum Ohr das Sprechorgan ist, so ist zu der Wärme des Herzens das</text:p>
      <text:p text:style-name="P3">Parallelorgan der Schleimkörper, die Hypophyse. Das Herz nimmt von außen die Wärme auf, wie</text:p>
      <text:p text:style-name="P3">das Ohr den Ton. Dadurch nimmt es die Wärme der Welt wahr. Das entsprechende Organ, das</text:p>
      <text:p text:style-name="P3">wir haben müssen, damit wir bewußt die Wärme hervorbringen können, ist der Schleimkörper im</text:p>
      <text:p text:style-name="P3">Kopfe, der jetzt nur am Anfange seiner Entwickelung steht. So wie man mit dem Ohr wahrnimmt</text:p>
      <text:p text:style-name="P3">und mit dem Kehlkopfe hervorbringt, nimmt man die Wärme der Welt auf im Herzen und strömt</text:p>
      <text:p text:style-name="P3">sie wieder aus durch den Schleimkörper im Gehirn. Ist diese Fähigkeit erworben, dann ist das</text:p>
      <text:p text:style-name="P3">Herz zu dem Organ geworden, wozu es eigentlich werden soll. Darauf beziehen sich die Worte in</text:p>
      <text:p text:style-name="P3">«Licht auf den Weg»: «Eh' vor den Meistern stehen kann die Seele, muß ihres Herzens Blut die</text:p>
      <text:p text:style-name="P3">Füße netzen.» Dann strömt unser Herzblut aus, wie jetzt unsere Worte die Welt überfluten. Später</text:p>
      <text:p text:style-name="P3">wird die Seelenwärme die Menschen überfluten.</text:p>
      <text:p text:style-name="P3">Etwas tiefer in der Evolution als das Wärmeorgan, steht das Sehorgan. In der Entwickelung</text:p>
      <text:p text:style-name="P3">folgten aufeinander Hörorgan, Wärmeorgan, Sehorgan. Das Sehorgan ist noch ganz auf der Stufe,</text:p>
      <text:p text:style-name="P3">daß es nur aufnehmen kann. Das Ohr nimmt schon aus dem Ton, zum Beispiel aus dem</text:p>
      <text:p text:style-name="P3">Glockenton, das innerste Wesen wahr. Die Wärme muß uns von dem Wesen selbst zuströmen.</text:p>
      <text:p text:style-name="P3">Das Auge hat nur ein Bild, das Ohr hat die Wahrnehmung des innersten Wesens. Das</text:p>
      <text:p text:style-name="P3">Wahrnehmen der Wärme ist ein Aufnehmen einer Ausstrahlung. Ein Organ wird nun auch das</text:p>
      <text:p text:style-name="P3">aktive Organ zum Auge werden. Das ist heute veranlagt in der Zirbeldrüse, Epiphyse, welches</text:p>
      <text:p text:style-name="P3">Organ den Bildern, die das Auge heute erzeugt, Wirklichkeit verleihen wird. Diese beiden</text:p>
      <text:p text:style-name="P3">Organe, Zirbeldrüse und Schleimkörper, müssen sich als aktive Organe zum Sehorgan (Auge)</text:p>
      <text:p text:style-name="P3">und Wärmeorgan (Herz) hin zu ent Wikkeln. Die Phantasie ist heute die Anlage zu dem späteren</text:p>
      <text:p text:style-name="P3">Schaffen. Jetzt hat der Mensch höchstens die Imagination. Später wird er magische Kraft haben.</text:p>
      <text:p text:style-name="P3">Das ist die Kriyashakti. Diese Kraft entwickelt sich in demselben Maße, in dem sich physisch die</text:p>
      <text:p text:style-name="P3">Zirbeldrüse entwickelt.</text:p>
      <text:p text:style-name="P3">In dem gegenseitigen Verhältnis von Ohr und Kehlkopf haben wir ein Vorbild. Das Denken</text:p>
      <text:p text:style-name="P3">wird dann später durchdrungen von der Wärme, und noch später lernt der Mensch selbst schaffen.</text:p>
      <text:p text:style-name="P3">Zuerst lernt er ein Bild schaffen; dann Ausstrahlung schaffen, hinaussenden; dann Wesenheiten</text:p>
      <text:p text:style-name="P3">schaffen. Die Freimaurerei nennt diese drei Kräfte: Weisheit, Schein (Schönheit) und Gewalt.</text:p>
      <text:p text:style-name="P3">(Siehe Goethes «Märchen».)</text:p>
      <text:p text:style-name="P3">Die Wärme hat ihr Leben auf dem Shushuptiplan. Diese in bewußter Weise zu verwerten, ist</text:p>
      <text:p text:style-name="P3">dem möglich, der das Leben der Wärme kennt und beherrscht, wie der Mensch heute das Leben</text:p>
      <text:p text:style-name="P3">der Luft in gewisser Weise beherrscht. In der Entwickelung muß sich der Mensch jetzt nähern</text:p>
      <text:p text:style-name="P3">den Kräften des Shushuptiplanes (Buddhi-Manas). Die fünfte Unterrasse (Kulturperiode) hat</text:p>
      <text:p text:style-name="P3">hauptsächlich die Aufgabe, Kama-Manas zu entwickeln. Manas findet man in allem, was in den</text:p>
      <text:p text:style-name="P3">Dienst des Menschengeistes gestellt ist. Doch im Grunde genommen steht alles dies jetzt im</text:p>
      <text:p text:style-name="P3">Dienste von Kama. Die höchsten Errungenschaften des Geistes sind in den Dienst von Kama</text:p>
      <text:p text:style-name="P3">gestellt. Unsere Zeit hat die höchsten Kräfte in den Dienst dieser Bedürfnisse gestellt, die das</text:p>
      <text:p text:style-name="P3">Tier auch ohne diese Errungenschaften befriedigt.</text:p>
      <text:p text:style-name="P3">Jetzt muß aber auch schon Buddhi-Manas entwickelt werden. Der Mensch muß etwas mehr</text:p>
      <text:p text:style-name="P3">lernen als Sprechen. Es muß sich mit dem Sprechen eine andere Kraft verbinden, wie wir das in</text:p>
      <text:p text:style-name="P3">den Schriften von Tolstoj finden. Es kommt dabei nicht so sehr auf das an, was er sagt, sondern</text:p>
      <text:p text:style-name="P3">daß hinter dem, was er sagt, eine elementare Kraft steht, die etwas von dem Buddhi-Manas hat,</text:p>
      <text:p text:style-name="P3">das in unsere Kultur hineinkommen muß. Tolstoj s Schriften wirken deshalb so stark, weil sie in</text:p>
      <text:p text:style-name="P3">bewußtem Gegensatz zu westeuropäischer Kultur etwas Neues, Elementares enthalten. Die Art</text:p>
      <text:p text:style-name="P3">Barbarei, die noch darin liegt, wird später ausgeglichen werden. Tolstoj ist bloß ein ganz kleines</text:p>
      <text:p text:style-name="P3">Werkzeug einer höheren geistigen Kraft, die auch hinter dem gotischen Initiierten Ulfilas stand.</text:p>
      <text:p text:style-name="P3">Diese geistige Kraft gebraucht Tolstoj als ihr Werkzeug.</text:p>
      <text:p text:style-name="P2"/>
      <text:p text:style-name="P1">VI</text:p>
      <text:p text:style-name="P3">Berlin, l. Oktober 1905</text:p>
      <text:p text:style-name="P3">Wir wollen uns heute die Stufenfolge der Wesenheiten, zu denen der Mensch gehört,</text:p>
      <text:p text:style-name="P3">vorführen. Der Mensch ist eben, so wie er jetzt ist, ein Wesen, das geworden ist, das nicht immer</text:p>
      <text:p text:style-name="P3">so war wie jetzt. Er hat nicht nur andere Stufen vor und hinter sich, sondern auch neben sich, so</text:p>
      <text:p text:style-name="P3">wie das Kind heute den Greis neben sich hat als andere Entwickelungsstufe. Wir wollen uns</text:p>
      <text:p text:style-name="P3">heute sieben Stufen von Wesenheiten vorführen. Dazu müssen wir uns erst den Unterschied</text:p>
      <text:p text:style-name="P3">klarmachen zwischen empfangenden und schöpferischen Wesenheiten.</text:p>
      <text:p text:style-name="P3">Mit unserem Auge nehmen wir zum Beispiel eine Farbe, Rot oder Grün wahr. Insofern sind</text:p>
      <text:p text:style-name="P3">wir empfangende Wesen. Die Farbe muß aber erst hervorgebracht werden, damit wir sie</text:p>
      <text:p text:style-name="P3">wahrnehmen können; es steht uns also ein Wesen gegenüber, welches die Farbe, zum Beispiel</text:p>
      <text:p text:style-name="P3">das Rot hervorbringt. Hierdurch erkennt man die Stufenfolge der Wesenheiten. Wenn man alles,</text:p>
      <text:p text:style-name="P3">was unseren Sinnen entgegentritt, zusammenfaßt, so muß die Seele da sein, damit es empfangen</text:p>
      <text:p text:style-name="P3">werden kann; aber es muß auch das Gegenteilige davon da sein, damit es uns entgegengebracht</text:p>
      <text:p text:style-name="P3">werden kann. Es gibt Wesenheiten, die offenbaren können. Diese haben einen mehr göttlichen</text:p>
      <text:p text:style-name="P3">oder Devacharakter. Wesenheiten, die mehr zum Empfangen geeignet sind, haben einen mehr</text:p>
      <text:p text:style-name="P3">elementaren Charakter. Göttliche Wesenheiten sind offenbarender Natur. Elementarwesen sind</text:p>
      <text:p text:style-name="P3">empfangender Natur.</text:p>
      <text:p text:style-name="P3">Hier haben wir auf diesem Gebiete die schöpferische Weisheit, die draußen schafft, und die</text:p>
      <text:p text:style-name="P3">Weisheit, die empfangen wird von der menschlichen Seele. Im Lichte ist Weisheit und in allen</text:p>
      <text:p text:style-name="P3">Sinneswahrnehmungen enthüllt sie sich. Hinter dem, was sich offenbart, muß man die Offenbarer</text:p>
      <text:p text:style-name="P3">vermuten, Wesen mit Willensnatur; die Weisheit ist das, was sich offenbart.</text:p>
      <text:p text:style-name="P3">Der Mensch ist ein dazwischenstehendes Wesen. Auf der einen Seite, zum Beispiel</text:p>
      <text:p text:style-name="P3">hinsichtlich aller Sinneseindrücke, ist er ein empfangendes Wesen, hinsichtlich des Denkens aber</text:p>
      <text:p text:style-name="P3">ist er ein schaffendes Wesen. Nichts gibt ihm den Gedanken, wenn er ihn nicht zum Wahrnehmen</text:p>
      <text:p text:style-name="P3">hinzu schafft. So ist er also auf der einen Seite ein empfangendes, und auf der anderen Seite ein</text:p>
      <text:p text:style-name="P3">schaffendes Wesen. Das ist ein wichtiger Unterschied. Stellen wir uns vor, daß der Mensch</text:p>
      <text:p text:style-name="P3">imstande wäre, ebenso wie er heute Gedanken schafft, alles, was er wahrnimmt, Töne, Farben</text:p>
      <text:p text:style-name="P3">und so weiter zu schaffen. Heute ist er nur auf einem Gebiete, im Denken schaffend und braucht,</text:p>
      <text:p text:style-name="P3">um Sinneswahrnehmungen zu haben, schöpferische Wesen um sich herum. Auf dem Gebiete der</text:p>
      <text:p text:style-name="P3">Hervorbringung seiner eigenen Wesenheit ist er schaffend gewesen im Anfange dieser</text:p>
      <text:p text:style-name="P3">Entwickelung. Er hat sich damals selbst seinen Organismus geschaffen. Jetzt braucht er andere</text:p>
      <text:p text:style-name="P3">Wesen dazu. Der Mensch muß sich jetzt in einer leiblichen Gestalt inkarnieren, die von außen her</text:p>
      <text:p text:style-name="P3">bestimmt ist. Er neigt da noch mehr den elementaren Wesenheiten zu als auf dem Gebiete des</text:p>
      <text:p text:style-name="P3">Wahrnehmens und des Denkens.</text:p>
      <text:p text:style-name="P3">Denken wir uns nun, daß der Mensch auch Töne, Farben und andere Sinneswahrnehmungen</text:p>
      <text:p text:style-name="P3">und seine eigene Wesenheit hervorbringen könnte. Dann haben wir den Menschen, der vor der</text:p>
      <text:p text:style-name="P3">lemurischen Rasse da war und den man den «reinen» Menschen nennt. Unrein wird der Mensch</text:p>
      <text:p text:style-name="P3">dadurch, daß er nicht sein ganzes Wesen selbst erzeugt, sondern anderes in seine Wesenheit</text:p>
      <text:p text:style-name="P3">hineingliedert. Dieser reine Mensch ist Adam Kadmon genannt worden. Wenn die Bibel anfangs</text:p>
      <text:p text:style-name="P3">vom Menschen spricht, spricht sie von diesem reinen Menschen. Dieser reine Mensch hatte noch</text:p>
      <text:p text:style-name="P3">nichts Kamisches in sich. Die Begierde kam erst, nachdem er anderes in sich eingegliedert hatte.</text:p>
      <text:p text:style-name="P3">So entstand die zweite Stufe der Menschheit, der kamarupische Mensch. Nur eine Unterabteilung</text:p>
      <text:p text:style-name="P3">desselben ist das höhere Tier. Ohne warmes Blut gibt es kein selbständiges Kamarupa in den</text:p>
      <text:p text:style-name="P3">Wesenheiten. Die nicht warmblütigen Tiere werden von anderen Wesenheiten dirigiert. Alle</text:p>
      <text:p text:style-name="P3">warmblütigen Tiere stammen vom Menschen ab.</text:p>
      <text:p text:style-name="P3">Zuerst haben wir also den reinen Menschen, der tatsächlich bis zur lemurischen Zeit ein</text:p>
      <text:p text:style-name="P3">übersinnliches Dasein führte, und alles, was an ihm ist und lebt, aus sich selbst hervorbrachte.</text:p>
      <text:p text:style-name="P2"/>
      <text:p text:style-name="P1">Die heutigen kaltblütigen Tiere und die Pflanzen haben sich in einer anderen Weise</text:p>
      <text:p text:style-name="P3">entwickelt als die warmblütigen Tiere. Die heute da sind, sind Überbleibsel von mächtigen,</text:p>
      <text:p text:style-name="P3">riesengroßen, merkwürdigen Wesenheiten. Einige von diesen kann die Wissenschaft nachweisen.</text:p>
      <text:p text:style-name="P3">Das sind dekadente, herabgekommene Tiere, die von denen abstammen, die der reine Mensch</text:p>
      <text:p text:style-name="P3">benutzt hat, um sich in ihnen zu verkörpern, damit er einen Körper hatte für das Kamische. Zuerst</text:p>
      <text:p text:style-name="P3">hatte der reine Mensch noch keine Verkörperung gefunden auf der Erde. Er schwebte noch über</text:p>
      <text:p text:style-name="P3">den Verkörperungen. Von diesen großen, gewaltigen Wesenheiten (Tieren) benutzte der Mensch</text:p>
      <text:p text:style-name="P3">die vollkommensten, um sich in ihnen zu inkarnieren. Er hat sich diese Wesenheiten angegliedert,</text:p>
      <text:p text:style-name="P3">und dadurch war er imstande, eigenes Kama hineinzubringen. Einige dieser Wesenheiten</text:p>
      <text:p text:style-name="P3">entwickelten sich weiter und wurden nun zu den Atlantiern und zu der gegenwärtigen</text:p>
      <text:p text:style-name="P3">Menschheit. Doch nicht allen ist es gelungen sich anzupassen. Diese wurden die niederen</text:p>
      <text:p text:style-name="P3">Wirbeltiere; zum Beispiel Känguruhs sind solche mißlungenen Bildungen auf dem Wege [zum</text:p>
      <text:p text:style-name="P3">Menschen], wie Töpferwaren, die man zurückläßt.</text:p>
      <text:p text:style-name="P3">Nun wurden vom Menschen Versuche gemacht, das Kama in die Tiergestalten</text:p>
      <text:p text:style-name="P3">hineinzubringen. Das Kama ist eigentlich erst in der jetzigen menschlichen Gestalt darinnen, und</text:p>
      <text:p text:style-name="P3">zwar im Herzen, in der Blutwärme, im Blutkreislauf. Immer wieder wurden Versuche gemacht,</text:p>
      <text:p text:style-name="P3">und so ging es höher hinauf von Stufe zu Stufe. Mißlungene Versuche sehen wir zum Beispiel in</text:p>
      <text:p text:style-name="P3">den Faultieren, den Känguruhs, den Raubtieren, den Affen und Halbaffen. Diese alle blieben auf</text:p>
      <text:p text:style-name="P3">der Strecke zurück. Die warmblütigen Tiere sind mißlungene Versuche menschlicher</text:p>
      <text:p text:style-name="P3">Kamabildung. Alles was an Kama in ihnen ist, könnte der Mensch auch in sich haben; aber er hat</text:p>
      <text:p text:style-name="P3">es in ihnen abgeladen, denn diese Art Kama konnte er nicht brauchen.</text:p>
      <text:p text:style-name="P3">Es gibt einen wichtigen okkulten Grundsatz: Jede Eigenschaft hat zwei entgegengesetzte</text:p>
      <text:p text:style-name="P3">Pole. So finden wir, wie positive und negative Elektrizität sich gegenseitig ergänzen, oder Wärme</text:p>
      <text:p text:style-name="P3">und Kälte, Tag und Nacht, Licht und Finsternis und so weiter. So hat auch jede Kamaeigenschaft</text:p>
      <text:p text:style-name="P3">zwei entgegengesetzte Seiten. Zum Beispiel hat der Mensch im Löwen die Wut aus sich</text:p>
      <text:p text:style-name="P3">herausgesetzt, die auf der anderen Seite, wenn er sie veredelt, die Kraft ist, die ihn zu seinem</text:p>
      <text:p text:style-name="P3">höheren Selbst hinaufführen kann. Die Leidenschaft soll nicht vernichtet, sondern geläutert</text:p>
      <text:p text:style-name="P3">werden. Der negative Pol muß hinaufgeführt werden zu einer höheren Stufe. Dieses Läutern der</text:p>
      <text:p text:style-name="P3">Leidenschaft, dieses Hinaufführen ihres negativen Poles nannte man bei den Pythagoreern die</text:p>
      <text:p text:style-name="P3">Katharsis. Zuerst hatte der Mensch in sich die Wut des Löwen und die List des Fuchses. Die Wut</text:p>
      <text:p text:style-name="P3">wurde von ihm dann sozusagen im Löwen fixiert und die List im Fuchse. So ist also das</text:p>
      <text:p text:style-name="P3">warmblütige Tierreich ein Bilderbogen von Kamaeigenschaften. Heute ist vielfach die Ansicht</text:p>
      <text:p text:style-name="P3">verbreitet, daß das «Tat tvam asi», das «Das bist du», als etwas unbestimmt Allgemeines</text:p>
      <text:p text:style-name="P3">aufzufassen sei, aber man muß sich etwas Bestimmtes darunter denken. Zum Beispiel beim</text:p>
      <text:p text:style-name="P3">Löwen muß der Mensch sich sagen: Das bist du! - So haben wir im warmblütigen Tierreich den</text:p>
      <text:p text:style-name="P3">kamarupischen Menschen vor uns ausgebreitet. Vorher bestand nur der reine Mensch: Adam</text:p>
      <text:p text:style-name="P3">Kadmon.</text:p>
      <text:p text:style-name="P3">Der Naturphilosoph Oken, der in der ersten Hälfte des 19. Jahrhunderts Professor in Jena war,</text:p>
      <text:p text:style-name="P3">hat diese Ideen alle erkannt und sie grotesk ausgesprochen, um die Menschen daraufzustoßen. Es</text:p>
      <text:p text:style-name="P3">findet sich bei ihm ein Beispiel, welches auf ein noch früheres Stadium des Menschen hinweist,</text:p>
      <text:p text:style-name="P3">ehe er das kaltblütige Tierreich abgegliedert hatte. Oken hat den Tintenfisch mit der</text:p>
      <text:p text:style-name="P3">menschlichen Zunge in Beziehung gebracht. Wenn man auf die Analogie der Zunge mit dem</text:p>
      <text:p text:style-name="P3">Tintenfisch eingeht, dann hat das eine okkulte Bedeutung. Nun haben wir auch Wesenheiten, die</text:p>
      <text:p text:style-name="P3">jetzt erst anfangen, gleichsam als Nebenprodukte erzeugt zu werden. Der Mensch hat die List des</text:p>
      <text:p text:style-name="P3">Fuchses herausgesetzt und behält den Gegenpol dazu zurück. In der List des Fuchses beginnt aber</text:p>
      <text:p text:style-name="P3">auch ein Keim von etwas anderem sich herauszubilden; zum Beispiel ähnlich wie der schwarze</text:p>
      <text:p text:style-name="P3">Schatten eines Gegenstandes durch das von außen hereintretende Licht einen Halbschatten hat.</text:p>
      <text:p text:style-name="P3">Wir gliederten in dem Fuchse die List aus unserem Inneren ab. Nun wird ihm von der Peripherie</text:p>
      <text:p text:style-name="P3">Geist zugeführt. Die Wesenheiten, die auf diese Weise von der Peripherie aus im Kamischen</text:p>
      <text:p text:style-name="P2"/>
      <text:p text:style-name="P1">wirken, sind die Elementarwesen. Das was der Fuchs von uns bekommen hat, ist in ihm Tier; was</text:p>
      <text:p text:style-name="P3">von außen her an ihn angegliedert wird vom Geiste, ist Elementarwesen. Er ist auf der einen Seite</text:p>
      <text:p text:style-name="P3">durch den Geist der Menschheit, und auf der anderen Seite durch ein Elementarwesen entstanden.</text:p>
      <text:p text:style-name="P3">Wir unterscheiden also: erstens Elementarwesen, zweitens den kamarupischen Menschen,</text:p>
      <text:p text:style-name="P3">drittens den reinen Menschen, viertens den Menschen, der in einer gewissen Beziehung den</text:p>
      <text:p text:style-name="P3">reinen Menschen überwunden hat, der das, was außen um ihn herum ist, aufgenommen hat und</text:p>
      <text:p text:style-name="P3">schöpferisch tätig ist. Er hat alles, was es im Erdendasein um ihn herum gibt, berührt und</text:p>
      <text:p text:style-name="P3">aufgenommen. Das bringt ihm die Pläne, die Vorschriften, die Gesetze, die das Leben schaffen.</text:p>
      <text:p text:style-name="P3">Einst war der Mensch vollkommen, und er wird es auch wieder werden. Aber es ist ein großer</text:p>
      <text:p text:style-name="P3">Unterschied zwischen dem, was er war und dem, was er sein wird. Was außen um ihn herum ist,</text:p>
      <text:p text:style-name="P3">wird später sein geistiges Eigentum geworden sein. Was auf der Erde von ihm erworben worden</text:p>
      <text:p text:style-name="P3">ist, wird später Fähigkeit des Menschen, schöpferisch tätig zu sein. Das ist dann sein innerstes</text:p>
      <text:p text:style-name="P3">Wesen geworden. Einer, der die ganzen irdischen Erfahrungen aufgenommen hat, so daß er von</text:p>
      <text:p text:style-name="P3">einem jeglichen Dinge weiß, wie es verwertet werden kann und so ein Schöpfer geworden ist,</text:p>
      <text:p text:style-name="P3">wird ein Bodhisattva genannt, das heißt ein Mensch, der Bodhi, die Buddhi der Erde, genugsam</text:p>
      <text:p text:style-name="P3">in sich aufgenommen hat. Dann ist er reif, aus den innersten Impulsen heraus zu wirken. Die</text:p>
      <text:p text:style-name="P3">Weisen der Erde sind noch nicht Bodhisattvas. Auch für einen Weisen gibt es immer noch Dinge,</text:p>
      <text:p text:style-name="P3">in denen er noch nicht vermag sich zurechtzufinden. Erst wenn man das gesamte Wissen der Erde</text:p>
      <text:p text:style-name="P3">in sich aufgenommen hat, um schaffen zu können, ist man ein Bodhisattva. Buddha, Zarathustra</text:p>
      <text:p text:style-name="P3">zum Beispiel, waren Bodhisattvas.</text:p>
      <text:p text:style-name="P3">Wenn der Mensch sich noch weiter hinaufentwickelt, so daß er nicht nur ein Schöpfer auf der</text:p>
      <text:p text:style-name="P3">Erde ist, sondern Kräfte hat, die über die Erde hinausgehen, dann steht es ihm frei, diese höheren</text:p>
      <text:p text:style-name="P3">Kräfte zu gebrauchen oder weiter auf der Erde zu wirken. Er kann dann von fremden Welten</text:p>
      <text:p text:style-name="P3">etwas auf die Erde hereinbringen. Eine solche Zeit war da, bevor der Mensch sich zu inkarnieren</text:p>
      <text:p text:style-name="P3">begann, in dem letzten Drittel der lemurischen Zeit. Der Mensch hatte den physischen Körper,</text:p>
      <text:p text:style-name="P3">den Äther- und den Astralkörper ausgebildet. Diese Teile seines Wesens hatte er sich aus der</text:p>
      <text:p text:style-name="P3">früheren Erdenentwickelung mitgebracht. Die zwei nächsten Impulse, Kama und Manas, hätte er</text:p>
      <text:p text:style-name="P3">nicht auf der Erde finden können; sie liegen nicht in der Entwickelungskette der Erde. Der erste</text:p>
      <text:p text:style-name="P3">neue Anstoß (Kama) war nur als Kraft auf dem Mars zu finden. Kurz bevor der Mensch sich</text:p>
      <text:p text:style-name="P3">inkarnierte, kam er hinzu. Der zweite Anstoß (Manas) kam vom Merkur in der fünften Unterrasse</text:p>
      <text:p text:style-name="P3">der Atlantier, bei den Ursemiten. Diese neuen Antriebe mußten durch noch höhere Wesenheiten,</text:p>
      <text:p text:style-name="P3">durch die Nirmanakayas von anderen Planeten auf die Erde gebracht werden. Vom Mars brachten</text:p>
      <text:p text:style-name="P3">sie Kama, vom Merkur Manas hinzu. Die Nirmanakayas sind noch eine Stufe höher als die</text:p>
      <text:p text:style-name="P3">Bodhisattvas. Diese können die fortdauernde Entwickelung regeln; etwas Fremdes aber können</text:p>
      <text:p text:style-name="P3">sie nicht hineinbringen, das können nur die Nirmanakayas. Noch um eine Stufe höher als die</text:p>
      <text:p text:style-name="P3">Nirmanakayas stehen diejenigen Wesenheiten, welche man Pitris nennt. Pitris = Väter. Denn die</text:p>
      <text:p text:style-name="P3">Nirmanakayas können wohl etwas Fremdes in die Entwickelung hineinbringen, aber sie können</text:p>
      <text:p text:style-name="P3">nicht sich selbst hinopfern, sich hinopfern als Substanz, so daß sie auf dem nächsten Planeten</text:p>
      <text:p text:style-name="P3">einen neuen Zyklus hervorbringen können. Das können die Pitris, die Wesenheiten, die sich auf</text:p>
      <text:p text:style-name="P3">dem Monde ausgebildet hatten und nun herübergekommen waren; sie sind der Anstoß zur Erdenentwickelung geworden. Wenn der Mensch durch alles hindurchgegangen ist, dann ist er</text:p>
      <text:p text:style-name="P3">imstande, ein Pitri zu werden. Die nächste, noch höhere Stufe, die man nur noch nennen kann,</text:p>
      <text:p text:style-name="P3">sind die eigentlichen Götter.</text:p>
      <text:p text:style-name="P3">So haben wir also sieben Stufen von Wesenheiten: Erstens die Götter, zweitens Pitris, drittens</text:p>
      <text:p text:style-name="P3">Nirmanakayas, viertens Bodhisattvas, fünftens reine Menschen, sechstens Menschen, siebentens</text:p>
      <text:p text:style-name="P3">Elementarwesen. Das ist die Reihenfolge, von der Helena Petrowna Blavatsky spricht.</text:p>
      <text:p text:style-name="P3">Hier können wir noch die Frage anschließen, was für ein Organ es ist, das den Menschen</text:p>
      <text:p text:style-name="P3">kamarupisch gemacht hat. Es ist das Herz mit den Adern und dem Blut, das durch den Körper</text:p>
      <text:p text:style-name="P3">pulsiert. Das Herz hat einen physischen Teil, einen ätherischen Teil - Aristoteles spricht von</text:p>
      <text:p text:style-name="P2"/>
      <text:p text:style-name="P1">diesem, da man früher nur den Äthermenschen für wichtig hielt - und einen astralen Teil. Das</text:p>
      <text:p text:style-name="P3">ätherische Herz steht in Verbindung mit der zwölfblätterigen Lotusblüte. Von den physischen</text:p>
      <text:p text:style-name="P3">Organen haben nicht alle auch astrale Teile, so ist zum Beispiel die Galle nur physisch und</text:p>
      <text:p text:style-name="P3">ätherisch, das Astrale fehlt.</text:p>
      <text:p text:style-name="P3">VII</text:p>
      <text:p text:style-name="P3">Berlin, 2. Oktober 1905</text:p>
      <text:p text:style-name="P3">Helena Petrowna Blavatsky hat in der «Geheimlehre» Jehova einen Mondgott genannt. Das</text:p>
      <text:p text:style-name="P3">hat einen tieferen Grund. Um das zu verstehen, müssen wir uns die Weiterentwickelung des</text:p>
      <text:p text:style-name="P3">Menschen klarmachen. So wie der Mensch jetzt ist, sind seine höheren Kräfte</text:p>
      <text:p text:style-name="P3">durcheinandergemischt. Seine Höherentwickelung besteht darin, daß das höhere Selbst aus den</text:p>
      <text:p text:style-name="P3">niederen Kräften und Organen herausgeschält wird.</text:p>
      <text:p text:style-name="P3">Das Gehirn zerfällt in drei wirkliche Teile: in ein Denk-, Gefühlsund Willensgehirn. Diese</text:p>
      <text:p text:style-name="P3">drei Partien werden später wie die drei Teile eines Ameisenhaufens von außen vom Menschen</text:p>
      <text:p text:style-name="P3">dirigiert werden. Die Teile nun, aus denen das Höhere herausgeschält wird, bleiben aber dann</text:p>
      <text:p text:style-name="P3">nicht so, wie sie heute sind, sondern sie steigen dann noch um eine Stufe herunter. Das ist der</text:p>
      <text:p text:style-name="P3">Grund, warum manche Menschen bei einer einseitigen geistigen Entwickelung moralisch</text:p>
      <text:p text:style-name="P3">schlechter werden. Bei der abendländischen Geisteskultur ist dafür weniger Gefahr vorhanden,</text:p>
      <text:p text:style-name="P3">denn die abendländische Wissenschaft zwingt noch nicht aus dem unteren Körper das höhere</text:p>
      <text:p text:style-name="P3">Geistige herauf. Mit der Theosophie dagegen nimmt der Mensch tatsächlich eine Weisheit auf,</text:p>
      <text:p text:style-name="P3">durch die das Ich zum Teil herausgerissen wird aus der gewohnten Organumgebung. Wenn ein</text:p>
      <text:p text:style-name="P3">Mensch, der theosophische Lehren aufnimmt, bis dahin nur durch das ihn umgebende</text:p>
      <text:p text:style-name="P3">Konventionelle ein anständiger Mensch war, so kann der schlechtere Mensch, der bis dahin</text:p>
      <text:p text:style-name="P3">verborgen blieb, dann tatsächlich herauskommen. Solche Erscheinungen kann man beobachten.</text:p>
      <text:p text:style-name="P3">Oft kommt die schlimme Natur gerade dadurch heraus, daß man sich mit Geistigem beschäftigt,</text:p>
      <text:p text:style-name="P3">ohne gleichzeitig das Moralische zu stärken. Diese Tätsache bringt eine gewisse Tragik mit sich.</text:p>
      <text:p text:style-name="P3">Die Theosophische Gesellschaft hatte tatsächlich auch zu leiden in dieser Beziehung. Einige</text:p>
      <text:p text:style-name="P3">Gelehrte, die auf dem Gebiete des abendländischen Wissens ganz tüchtige Menschen gewesen</text:p>
      <text:p text:style-name="P3">waren, haben darunter gelitten, daß sie in die Theosophische Gesellschaft kamen; bei ihnen ist die</text:p>
      <text:p text:style-name="P3">niedere Natur herausgekommen, ohne von der höheren beherrscht zu werden.</text:p>
      <text:p text:style-name="P3">Dasselbe Gesetz findet man auch in größerem Maßstabe. Die Wesenheiten, die wir auf dem</text:p>
      <text:p text:style-name="P3">alten Monde antreffen, hatten ihre Denkkraft noch nicht in einem physischen Gehirn. Die</text:p>
      <text:p text:style-name="P3">Denkkraft der Mond-Nirmanakayas, Bodhisattvas, Pitris und reinen Menschen arbeitete noch</text:p>
      <text:p text:style-name="P3">nicht in einem physischen Gehirn, sondern in der Äthermasse um sie her. Auf dem alten Monde</text:p>
      <text:p text:style-name="P3">war in der Umgebung nicht bloß Luft, sondern Äther, der mit Weisheit erfüllt ist. Die Gedanken</text:p>
      <text:p text:style-name="P3">waren auf dem alten Monde nicht in den einzelnen Wesenheiten, sondern sie schwirrten im Äther</text:p>
      <text:p text:style-name="P3">herum. Man nennt daher im Okkultismus den Mond auch den Kosmos der Weisheit. Wärmeäther</text:p>
      <text:p text:style-name="P3">und andere Ätherformen umgaben den Mond. Darin lebten Verstand und Vernunft, wie sie jetzt</text:p>
      <text:p text:style-name="P3">im Gehirn des Menschen leben. Dieser Zustand aber unterlag einer Entwickelung. Im Anfange</text:p>
      <text:p text:style-name="P3">der Mondenentwickelung prägte sich die Weisheit noch in schönen Gestalten aus. Die</text:p>
      <text:p text:style-name="P3">Wesenheiten, die nur die unteren Teile des Menschen, den physischen Körper, den Ätherkörper</text:p>
      <text:p text:style-name="P3">und den Astralkörper hatten, wurden von den Weisheitsströmen dirigiert. Bei der</text:p>
      <text:p text:style-name="P3">Weiterentwickelung stiegen nun die drei unteren Körper tiefer herunter. Als die</text:p>
      <text:p text:style-name="P3">Mondenentwickelung zu Ende war, waren die Wesenheiten, die weise waren, aber die Weisheit</text:p>
      <text:p text:style-name="P3">nicht in einem Gehirn hatten, so weit gekommen, daß sie diese niederen Körper ganz verlassen</text:p>
      <text:p text:style-name="P3">konnten. Diese Wesen, die nun Pitris geworden waren, die nicht mehr in solche physische, Ätherund Astralkörper hineinzugehen brauchten, waren die Scharen der Elohim mit verschiedenen</text:p>
      <text:p text:style-name="P3">Graden. Die unterste Rangstufe dieser Elohim ist die Jehova-Stufe. Also ist Jehova eine wirkliche</text:p>
      <text:p text:style-name="P3">Mondengottheit, die auf dem Monde durch die physische Entwickelung hindurchgegangen ist. Er</text:p>
      <text:p text:style-name="P2"/>
      <text:p text:style-name="P1">hat aber auf dem Monde die physische Umgebung niemals denkerisch durch ein Gehirn</text:p>
      <text:p text:style-name="P3">verarbeiten können. Nur sein physischer, Äther- und Astralkörper hatten die physische</text:p>
      <text:p text:style-name="P3">Umgebung verarbeitet. Aber als Bilder hatte er sie verarbeitet. Das Denken schwebte darüber.</text:p>
      <text:p text:style-name="P3">Der Name Jehova bezeichnet nicht ein einzelnes Wesen, sondern eine Rangordnung in der</text:p>
      <text:p text:style-name="P3">Hierarchie. Viele Wesen können den Jehova-Rang einnehmen oder in ihn hineinrücken. Eliphas</text:p>
      <text:p text:style-name="P3">Levi hat wiederholt betont, daß man es bei den Bezeichnungen wie Jehova, Archangeloi, Angeloi</text:p>
      <text:p text:style-name="P3">und so weiter mit Rangordnungen zu tun hat.</text:p>
      <text:p text:style-name="P3">Die ersten, die als Menschen auf der Erde unterrichtet wurden, bekamen diesen Unterricht</text:p>
      <text:p text:style-name="P3">von Jehova in Bildern. Daher ist die Genesis eine Summe von großen Bildern; die Bilder, die</text:p>
      <text:p text:style-name="P3">Jehova auf dem Monde erlebt hatte.</text:p>
      <text:p text:style-name="P3">Während sich auf dem Monde einerseits nur die niedere Wesenheit des Menschen,</text:p>
      <text:p text:style-name="P3">physischer, Äther- und Astralkörper, ausbildete, ist andererseits die obere Trinität gehegt und</text:p>
      <text:p text:style-name="P3">gepflegt worden. Diese war auch herangereift, nachdem auf dem alten Saturn Atma, auf der alten</text:p>
      <text:p text:style-name="P3">Sonne Buddhi, auf dem alten Monde Manas veranlagt wurden. Diese konnten sich dann auf der</text:p>
      <text:p text:style-name="P3">Erde weiterentwickeln. Was vom physischen, Äther- und Astralkörper herüberkam vom alten</text:p>
      <text:p text:style-name="P3">Monde auf die Erde, das sind die grotesken Tiere, in die sich das Atma-Buddhi-Manas nach und</text:p>
      <text:p text:style-name="P3">nach einhüllen konnte. Die Mondpitris hatten den schlechteren Teil übriggelassen, hatten dafür</text:p>
      <text:p text:style-name="P3">aber Atma, Buddhi, Manas gehegt und gepflegt in objektiver Weise. Sie brachten es durch ihre</text:p>
      <text:p text:style-name="P3">Pflege fertig, daß dadurch auf der Erde ein Denker entstehen konnte. Wenn man die äußeren</text:p>
      <text:p text:style-name="P3">Geschöpfe auf dem Monde ansieht, so sind das die Hüllen, welche den Menschen umgeben</text:p>
      <text:p text:style-name="P3">haben, nicht die Menschen selbst. Die Hüllen waren deshalb zu brauchen, weil aus ihnen das</text:p>
      <text:p text:style-name="P3">herausgegangen war, was notwendig war... (Lücke im Text.) Nun konnte sich die übrige Materie</text:p>
      <text:p text:style-name="P3">zusammenballen zu dem Gehirn. Der Anlage nach war der Stoff zum Gehirn da, konnte sich aber</text:p>
      <text:p text:style-name="P3">erst kondensieren, nachdem die Pitris heraus waren.</text:p>
      <text:p text:style-name="P3">Der Prozeß vor der lemurischen Zeit ist ein vorbereitender. Der Menschenleib wird so</text:p>
      <text:p text:style-name="P3">ausgearbeitet, daß sich das Atma-Buddhi-Manas hineinsenken kann. Dieses hat sich mit</text:p>
      <text:p text:style-name="P3">Kamamasse umgeben. Denken wir uns nun eine schleimige, gallertartige Wesenheit, die sich aus</text:p>
      <text:p text:style-name="P3">dem, was von dem Monde gekommen ist, herausringt. Das ist eine physische Grundlage.</text:p>
      <text:p text:style-name="P3">Außerdem ist vorhanden Atma-Buddhi-Manas und ein Astralkörper, den diese um sich herum</text:p>
      <text:p text:style-name="P3">organisiert haben. Diese Prinzipien bearbeiten nun die gallertartige Masse von außen, bis sie von</text:p>
      <text:p text:style-name="P3">dieser Masse von innen heraus Besitz ergreifen können. Das Geistige durchdringt schließlich das</text:p>
      <text:p text:style-name="P3">Physische. Jetzt haben sich eigentlich zwei verschiedenartige Wesenheiten vereinigt. In dem</text:p>
      <text:p text:style-name="P3">Augenblick, als das Gehirn gebildet ist, gehen sie ineinander auf. Dadurch kamen nun auch</text:p>
      <text:p text:style-name="P3">Geburt und Tod in die Erdenentwickelung. Früher hatten die Menschen den physischen Leib</text:p>
      <text:p text:style-name="P3">selbst aufgebaut; später wird es wieder so sein. Weil sich aber zwei Wesenheiten vereinigt</text:p>
      <text:p text:style-name="P3">haben, die nun annähernd zusammenpassen, haben wir Geburt und Tod, und jeder Zeitraum</text:p>
      <text:p text:style-name="P3">zwischen Geburt und Tod ist ein fortwährender Versuch, diese zwei verschiedenen Wesenheiten</text:p>
      <text:p text:style-name="P3">einander besser anzugleichen; ein Hinundherpendeln, bis endlich ein rhythmischer Zustand</text:p>
      <text:p text:style-name="P3">eintritt.</text:p>
      <text:p text:style-name="P3">Bis in die Mitte der sechsten Wurzelrasse (Hauptzeitalter) wird das fortdauern, bis dieser</text:p>
      <text:p text:style-name="P3">rhythmische Zustand erreicht ist und das eine Wesen dem anderen ganz angepaßt sein wird. Und</text:p>
      <text:p text:style-name="P3">Karma ist nichts anderes als das Maß des Ausgleiches, zu dem es der Mensch schon gebracht hat.</text:p>
      <text:p text:style-name="P3">In einer jeden Inkarnation erreicht man einen bestimmten Grad der Anpassung. Man muß nach</text:p>
      <text:p text:style-name="P3">jeder Inkarnation wieder zum Devachan aufsteigen, um zu überschauen, was man noch zu tun</text:p>
      <text:p text:style-name="P3">hat. Erst wenn der Ausgleich erreicht ist, ist Karma überwunden und der Mensch kann etwas</text:p>
      <text:p text:style-name="P3">Neues, die wahre Weisheit, Buddhi, aufnehmen; die muß bis dahin gehegt und gepflegt werden.</text:p>
      <text:p text:style-name="P3">Die zukünftige Entwickelung muß vorbereitet werden. Was der Mensch jetzt schon von sich</text:p>
      <text:p text:style-name="P3">gibt als Vorbereitung des zukünftigen Menschen, ist das Wort, die Sprache. Was der Mensch</text:p>
      <text:p text:style-name="P3">spricht, bleibt in der Akasha-Chronik. Es ist die erste Anlage für den zukünftigen Menschen. Die</text:p>
      <text:p text:style-name="P2"/>
      <text:p text:style-name="P1">Sprache ist die Hälfte des früheren Fortpflanzungsvermögens. Durch die Sprache pflanzt der</text:p>
      <text:p text:style-name="P3">Mensch sich geistig fort. Damit hängt beim Manne die Änderung der Stimme zusammen. Die</text:p>
      <text:p text:style-name="P3">Hälfte des Sexuellen ist auf die Sprache übertragen worden. Die Stimme ist das spätere</text:p>
      <text:p text:style-name="P3">Fortpflanzungsorgan. Im Althebräischen hat man dasselbe Wort für das Sexuelle und die</text:p>
      <text:p text:style-name="P3">Sprache. Jetzt denkt der Mensch, und der Gedanke geht durch den Kehlkopf nach außen. Die</text:p>
      <text:p text:style-name="P3">nächste Stufe ist, daß das Gefühl nach außen geht, die Wärme. Dann wird das Wort der Ausdruck</text:p>
      <text:p text:style-name="P3">der inneren Körperwärme sein. Das kann geschehen, wenn der Schleimkörper (die Hypophyse)</text:p>
      <text:p text:style-name="P3">im Gehirn entwickelt sein wird. Die darauffolgende Stufe tritt ein, wenn die Zirbeldrüse</text:p>
      <text:p text:style-name="P3">(Epiphyse) entwickelt ist. Dann wird nicht nur das durchwärmte Wort nach außen gehen, sondern</text:p>
      <text:p text:style-name="P3">das Wort wird bleiben, wird gestaltet sein durch den Willen, der dann darin lebt. Wenn man dann</text:p>
      <text:p text:style-name="P3">das Wort sagt, wird es zu einem wirklichen Wesen.</text:p>
      <text:p text:style-name="P3">Damit hängt zusammen das: «Ich denke, ich fühle, ich bin» (Wille). Das Wort in dieser</text:p>
      <text:p text:style-name="P3">Weise ist «das Wort», das sich verwandelt vom Gedanken in Gefühl, dann in Willen. Das ist ein</text:p>
      <text:p text:style-name="P3">dreifacher Prozeß: Zuerst ist das Wort «Bewußtsein» (im Denken), dann «Leben» (das</text:p>
      <text:p text:style-name="P3">durchwärmte Wort), und zuletzt «Form», das durch den Willen gestaltete Wort. Dieses letztere ist</text:p>
      <text:p text:style-name="P3">das objektiv gewordene Wort. So folgen auch hier aufeinander: Bewußtsein, Leben, Form. Alles</text:p>
      <text:p text:style-name="P3">was heute Form ist, ist von früher her durch solch einen Prozeß entständen. Der physische</text:p>
      <text:p text:style-name="P3">Körper, die Form, ist der reifste Körper; weniger reif sind der Ätherkörper, das Leben, und der</text:p>
      <text:p text:style-name="P3">Astralkörper, das Bewußtsein.</text:p>
      <text:p text:style-name="P3">VIII</text:p>
      <text:p text:style-name="P3">Berlin, 3. Oktober 1905</text:p>
      <text:p text:style-name="P3">Die verschiedenen Reinkarnationen der menschlichen Individualität sind eine Art Hin- und</text:p>
      <text:p text:style-name="P3">Herpendeln, bis eine rhythmische Ruhe eingetreten ist, und der höhere Teil des Menschen in dem</text:p>
      <text:p text:style-name="P3">Physischen einen passenden Ausdruck, ein geeignetes Werkzeug gefunden hat. Ungefähr seitdem</text:p>
      <text:p text:style-name="P3">es Reinkarnationen des Menschen gibt, ist die Stellung von Sonne, Mond und Erde, so wie es sie</text:p>
      <text:p text:style-name="P3">jetzt gibt, vorhanden. Wir müssen begreifen, daß der Mensch zu dem großen kosmischen</text:p>
      <text:p text:style-name="P3">Organismus dazugehört. In den Zeiten, in denen im Leben der Menschheit große Veränderungen</text:p>
      <text:p text:style-name="P3">eintreten, geschehen auch im Kosmos gewaltige Veränderungen. Früher, ehe es die Reinkarnation</text:p>
      <text:p text:style-name="P3">gab, waren Sonne, Mond und Erde noch nicht getrennt wie jetzt. Kant und Laplace haben nur</text:p>
      <text:p text:style-name="P3">vom physischen Plan aus beobachtet, und insofern ist ihre Theorie ganz richtig. Sie kannten aber</text:p>
      <text:p text:style-name="P3">nicht den Zusammenhang mit geistigen Kräften. Als aus dem ursprünglichen Feuernebel Sonne,</text:p>
      <text:p text:style-name="P3">Mond und Erde als getrennte Körper entstanden, begann auch der Mensch sich zu inkarnieren.</text:p>
      <text:p text:style-name="P3">Wenn die Inkarnationen des Menschen wieder aufhören werden, wird auch die Sonne wieder mit</text:p>
      <text:p text:style-name="P3">der Erde verbunden sein. Im Großen wie im Einzelnen muß man diese Beziehungen des</text:p>
      <text:p text:style-name="P3">Menschen zum Universum berücksichtigen.</text:p>
      <text:p text:style-name="P3">Sie werden oft gehört haben, daß der Mensch sich gewöhnlich nach einer Periode von etwa</text:p>
      <text:p text:style-name="P3">zweitausend Jahren reinkarniert. Man kann prüfen, wann etwa die Menschen, die gegenwärtig</text:p>
      <text:p text:style-name="P3">leben, früher inkarniert waren. In der Regel findet man die Seelen, die jetzt inkarniert sind, um</text:p>
      <text:p text:style-name="P3">300 bis 400 nach Christi Geburt. Daneben finden sich andere, die zu verschiedenen Zeiten</text:p>
      <text:p text:style-name="P3">inkarniert waren, einige vorher, einige später. Doch gibt es einen anderen Weg, die Inkarnationen</text:p>
      <text:p text:style-name="P3">zu bestimmen, einen Weg, der sicherer zum Ziele führt. Man kann sagen: Würden die Menschen,</text:p>
      <text:p text:style-name="P3">die heute sterben, in kurzer Zeit wiederkehren, so würden sie fast dieselben Verhältnisse</text:p>
      <text:p text:style-name="P3">antreffen wie jetzt. Aber es soll der Mensch möglichst viel auf der Erde lernen. Das kann nur</text:p>
      <text:p text:style-name="P3">stattfinden, wenn er bei der nächsten Inkarnation etwas Neues vorfindet, das wesentlich anders ist</text:p>
      <text:p text:style-name="P3">als die früheren Verhältnisse.</text:p>
      <text:p text:style-name="P3">Man versetze sich einmal zurück in die Zeit um 600 bis 800 vor Christus, das ist ungefähr die</text:p>
      <text:p text:style-name="P3">Zeit, in der die Ilias und Odyssee entstanden sind. Bei den vorgeschrittenen Völkern der</text:p>
      <text:p text:style-name="P3">damaligen Zeit gab es ganz andere Lebensverhältnisse als jetzt. Man würde zum Beispiel erstaunt</text:p>
      <text:p text:style-name="P2"/>
      <text:p text:style-name="P1">sein zu sehen, mit welchen komischen Instrumenten man aß. Damals lernten die Menschen auch</text:p>
      <text:p text:style-name="P3">noch nicht schreiben. Die großen Dichtungen wurden mündlich überliefert. Wenn ein Mensch aus</text:p>
      <text:p text:style-name="P3">der damaligen Zeit heute reinkarniert wird, so muß er als Kind ganz andere Dinge lernen als</text:p>
      <text:p text:style-name="P3">damals. Er muß jetzt als Kind schreiben lernen. Der Strom der Kultur ist inzwischen</text:p>
      <text:p text:style-name="P3">weitergegangen. Man muß den Strom der Kultur von der Entwickelung der einzelnen Seele</text:p>
      <text:p text:style-name="P3">unterscheiden. Als Kind muß man die Kultur nachholen, und aus dem Grunde muß man als Kind</text:p>
      <text:p text:style-name="P3">wiedergeboren werden.</text:p>
      <text:p text:style-name="P3">Wir müssen nun fragen: Wodurch treten auf der Erde so durchaus neue Verhältnisse auf? Das hängt mit dem Fortschreiten des Frühlingspunktes der Sonne zusammen. Ungefähr 800 vor</text:p>
      <text:p text:style-name="P3">Christus fing die Sonne an, im Frühling im Sternbild des Widders, des Lammes aufzugehen.</text:p>
      <text:p text:style-name="P3">Jedes Jahr rückt sie ein Stückchen weiter mit dem Frühlingspunkt. Dadurch verändern sich die</text:p>
      <text:p text:style-name="P3">Verhältnisse auf der Erde immer ein klein wenig. In dem Sternbild des Widders stand die Sonne</text:p>
      <text:p text:style-name="P3">um 800 vor Christus. Noch früher stand sie im Sternbild des Stiers, noch früher in dem der</text:p>
      <text:p text:style-name="P3">Zwillinge und noch früher in dem des Krebses. Jetzt geht sie schon seit einigen Jahrhunderten im</text:p>
      <text:p text:style-name="P3">Sternbild der Fische auf. Nachher kommt der Wassermann. Mit dem Vorrücken der Sonne von</text:p>
      <text:p text:style-name="P3">einem Sternbild zum anderen hängt auch das Fortschreiten der Kulturen zusammen.</text:p>
      <text:p text:style-name="P3">In der Zeit, als die Sonne im Sternbild des Krebses stand, erreichte die alte Vedenkultur der</text:p>
      <text:p text:style-name="P3">Inder, die Kultur der Rishis, ihren Höhepunkt. Die Rishis, diese noch halbgöttlichen Wesenheiten</text:p>
      <text:p text:style-name="P3">unterrichteten die Menschen. Die atlantische Kultur war zugrunde gegangen; ein neuer Einschlag</text:p>
      <text:p text:style-name="P3">kam. Dies nennt man im Okkultismus einen «Wirbel». Darum setzt man auch für das</text:p>
      <text:p text:style-name="P3">Tierkreisbild, in dem in der damaligen Zeit die Sonne stand, das Zeichen des Krebses:</text:p>
      <text:p text:style-name="P2"/>
      <text:p text:style-name="P3">Der Krebs bedeutet einen neuen Einschlag, einen Wirbel. Die zweite Kultur wird bezeichnet</text:p>
      <text:p text:style-name="P3">mit dem Sternbild der Zwillinge. Begriffen wurde damals die Zwillingsnatur der Welt, die</text:p>
      <text:p text:style-name="P3">Gegensätze in der Welt, Ormuzd und Ahriman, das Gute und das Böse. Daher reden die Perser</text:p>
      <text:p text:style-name="P3">auch von den Zwillingen.</text:p>
      <text:p text:style-name="P3">Die dritte Kultur ist die der Sumerer in Vorderasien und der alten Ägypter. Das Sternbild des</text:p>
      <text:p text:style-name="P3">Stiers entspricht ihr. Daher wird in Asien der Stier verehrt und in Ägypten der Apis. Die</text:p>
      <text:p text:style-name="P3">sumerische Sprache war damals in Babylonien, Assyrien und so weiter, die Sprache der Weisheit.</text:p>
      <text:p text:style-name="P3">Dann geriet der Stier in Dekadenz und es tauchte der Widder auf. Der erste Hinweis darauf ist die</text:p>
      <text:p text:style-name="P3">Sage vom Goldenen Vlies.</text:p>
      <text:p text:style-name="P3">Die vierte Kultur ist die des Widders oder Lammes; Christus steht in dem Zeichen des</text:p>
      <text:p text:style-name="P3">Widders oder Lammes, darum nennt er sich das Lamm Gottes.</text:p>
      <text:p text:style-name="P3">Als fünfte Kultur folgte die äußerlich materielle Kultur im Sternbild der Fische. Diese</text:p>
      <text:p text:style-name="P3">entwickelte sich hauptsächlich vom 12. Jahrhundert an und erreichte ihre Höhe um das Jahr 1800.</text:p>
      <text:p text:style-name="P3">Dies ist die Kultur der fünften Unterrasse, der Gegenwart.</text:p>
      <text:p text:style-name="P3">Im Sternbild des Wassermanns wird in der Zukunft das neue Christentum verkündet werden.</text:p>
      <text:p text:style-name="P3">«Wassermann» ist auch derjenige, der es bringen wird, der auch schon da war: Johannes der</text:p>
      <text:p text:style-name="P3">Täufer. Er wird auch später Christus vorangehen, wenn die sechste, die spirituelle Unterrasse</text:p>
      <text:p text:style-name="P3">gegründet werden wird. Die theosophische Bewegung soll die Vorbereitung sein für jenen</text:p>
      <text:p text:style-name="P3">Zeitpunkt.</text:p>
      <text:p text:style-name="P3">Im Neuen Testament wird der Ausdruck «auf dem Berge» verschiedene Male gebraucht.</text:p>
      <text:p text:style-name="P3">«Auf dem Berge» heißt: Im Mysterium, im Inneren, im Intimen. - Auch die Bergpredigt ist nicht</text:p>
      <text:p text:style-name="P3">als eine Volkspredigt aufzufassen, sondern als eine Belehrung der Jünger im Intimen. Die</text:p>
      <text:p text:style-name="P3">Verklärung auf dem Berge hat man auch in diesem Sinne zu verstehen. Jesus ging mit den drei</text:p>
      <text:p text:style-name="P2"/>
      <text:p text:style-name="P1">Jüngern Petrus, Jakobus und Johannes auf den Berg. Da heißt es, die Jünger waren entrückt; da</text:p>
      <text:p text:style-name="P3">erschienen Moses und Elias neben Jesus. Für einen Moment waren Raum und Zeit ausgelöscht;</text:p>
      <text:p text:style-name="P3">sie befanden sich mit ihrem Bewußtsein auf dem Mentalplan. Die physisch nicht mehr da waren,</text:p>
      <text:p text:style-name="P3">Moses und Elias, erschienen. Als wirkliche Erscheinung hatten sie vor sich das: «Ich bin der</text:p>
      <text:p text:style-name="P3">Weg, die Wahrheit und das Leben.» Der Weg = Elias, Moses == die Wahrheit, Christus = das</text:p>
      <text:p text:style-name="P3">Leben. Das erschien hier den Jüngern in wesenhafter Form. Jesus sagte auch einmal zu ihnen:</text:p>
      <text:p text:style-name="P3">«Elias ist wieder erschienen; Johannes war Elias, man hat ihn nur nicht erkannt.» - Aber er sagte</text:p>
      <text:p text:style-name="P3">weiter: «Saget es niemandem, bis ich wieder erscheine.» - Das Christentum sollte durch zwei</text:p>
      <text:p text:style-name="P3">Jahrtausende hindurch nicht die Reinkarnation lehren. Nicht aus Willkür, sondern aus einem</text:p>
      <text:p text:style-name="P3">Erziehungsgrund sollten die Menschen zwei Jahrtausende lang nichts davon wissen. Im</text:p>
      <text:p text:style-name="P3">Johannes-Evangelium wird daraufhingedeutet durch das Wunder bei der Hochzeit von Kana, wo</text:p>
      <text:p text:style-name="P3">Wasser in Wein verwandelt wird. In den alten Mysterien wird nur Wasser verabreicht, in den</text:p>
      <text:p text:style-name="P3">christlichen Mysterien aber Wein. Denn bei der Priesterschaft sollte durch den Weingenuß das</text:p>
      <text:p text:style-name="P3">Wissen von der Reinkarnation ausgelöscht werden. Wer Wein genießt, kann zu keiner wahren</text:p>
      <text:p text:style-name="P3">Erkenntnis von Manas, Buddhi, Atma kommen. Er kann niemals die Reinkarnation begreifen.</text:p>
      <text:p text:style-name="P3">Unter dem Wiederkommen meint Christus das Wiedererscheinen in der sechsten Unterrasse, wo</text:p>
      <text:p text:style-name="P3">er uns verkündet wird vom «Wassermann». Die Theosophie führt tatsächlich das Testament des</text:p>
      <text:p text:style-name="P3">Christentums aus und arbeitet diesem Zeitpunkt vor.</text:p>
      <text:p text:style-name="P3">Jedesmal wenn die Sonne von einem Tierkreisbild in ein anderes vorrückt, gehen</text:p>
      <text:p text:style-name="P3">einschneidende Veränderungen in der Kultur vor sich. Dazwischen vergeht ein Zeitraum von</text:p>
      <text:p text:style-name="P3">ungefähr zweitausendsechshundert Jahren. Nehmen wir den Zeitpunkt, als die Sonne in das</text:p>
      <text:p text:style-name="P3">Zeichen des Widders oder Lammes trat, um 800 vor Christus und 1800 nach Christus, so sind es</text:p>
      <text:p text:style-name="P3">zweitausendsechshundert Jahre. Ungefähr um 1800 traten wir in das Zeichen der Fische ein.</text:p>
      <text:p text:style-name="P3">Damit kam die materielle Kultur auf die Höhe. Sie bereitete sich vor im Mittelalter, jetzt hat sie</text:p>
      <text:p text:style-name="P3">begonnen wieder abzufluten. Um das Jahr 4400 tritt die Menschheit in das Zeichen der</text:p>
      <text:p text:style-name="P3">spirituellen Kultur, des Wassermannes. Das bereitet sich aber auch schon früher vor.</text:p>
      <text:p text:style-name="P3">Mit der Konstellation verändern sich also auch die Verhältnisse. Mit dem Vorrücken von</text:p>
      <text:p text:style-name="P3">einem Sternbild zum anderen treten auch neue Verhältnisse ein, so daß das</text:p>
      <text:p text:style-name="P3">Wiedergeborenwerden einen Sinn hat. Ungefähr alle zweitausendsechshundert Jahre wird der</text:p>
      <text:p text:style-name="P3">Mensch wiedergeboren. Aber die Erfahrungen, die er als Mann und als Frau macht, sind so</text:p>
      <text:p text:style-name="P3">grundverschieden, daß man zwei solcher Inkarnationen, als Mann und als Frau, als eine zählt. Es</text:p>
      <text:p text:style-name="P3">vergehen ungefähr eintausenddreihundert Jahre zwischen zwei Inkarnationen als Mann oder als</text:p>
      <text:p text:style-name="P3">Frau, und ungefähr zweitausendsechshundert Jahre zwischen solchen doppelten Inkarnationen,</text:p>
      <text:p text:style-name="P3">wenn man beide als eine rechnet. Der Mensch ist eigentlich nur dem physischen Leibe nach</text:p>
      <text:p text:style-name="P3">Mann oder Frau. Während der physische Körper männlich ist, ist der Ätherkörper weiblich und</text:p>
      <text:p text:style-name="P3">umgekehrt, während der physische Körper weiblich ist, ist der Ätherkörper männlich. Erst der</text:p>
      <text:p text:style-name="P3">Astralkörper ist männlich und weiblich zugleich. Der Mensch trägt das entgegengesetzte</text:p>
      <text:p text:style-name="P3">Geschlecht als Ätherkörper in sich. Also ist der Mann ätherisch weiblich, die Frau ist ätherisch</text:p>
      <text:p text:style-name="P3">männlich. Die physische Frau hat daher auch viele verborgene Männereigenschaften, die</text:p>
      <text:p text:style-name="P3">physische Inkarnation ist nur exoterisch vorhanden. So macht der Mensch jedesmal ein Sternbild</text:p>
      <text:p text:style-name="P3">durch als Mann und als Frau. Daher sagte der Meister auch zu Sinnett, daß der Mensch in einer</text:p>
      <text:p text:style-name="P3">Unterrasse ungefähr zweimal inkarniert wird. Okkult werden die beiden Inkarnationen als eine</text:p>
      <text:p text:style-name="P3">zusammen gerechnet. Es muß eine Zeit kommen, in der die Frau sich tatsächlich der</text:p>
      <text:p text:style-name="P3">Manneskultur annähert. In der jetzigen Frauenbewegung ist die Vorbereitung zu einer ganz</text:p>
      <text:p text:style-name="P3">anderen späteren Frauenbewegung zu erkennen. Die Zweigeschlechtlichkeit wird in Zukunft</text:p>
      <text:p text:style-name="P3">einmal ganz überwunden werden.</text:p>
      <text:p text:style-name="P3">Daß die Reinkarnationslehre während etwa zwei Jahrtausenden ganz unterdrückt wurde, hatte</text:p>
      <text:p text:style-name="P3">einen besonderen Grund. Der Mensch sollte die Wichtigkeit des einen Lebens kennen und</text:p>
      <text:p text:style-name="P3">schätzen lernen. Jeder Sklave im alten Ägypten war noch überzeugt davon, daß er</text:p>
      <text:p text:style-name="P2"/>
      <text:p text:style-name="P1">wiederkommen werde, daß er einmal Herrscher sein werde statt Sklave, daß er aber Karma</text:p>
      <text:p text:style-name="P3">abzutragen habe. Darum war ihm das eine Leben nicht so wichtig. Die Menschen sollten aber nun</text:p>
      <text:p text:style-name="P3">lernen, festen Boden unter den Füßen zu gewinnen, darum sollte während einer Inkarnation die</text:p>
      <text:p text:style-name="P3">Reinkarnation unbekannt bleiben. Christus hat deshalb geradezu verboten, daß etwas von</text:p>
      <text:p text:style-name="P3">Reinkarnation gelehrt werden solle. Aber von 800 vor Christus bis ungefähr um 1800 nach</text:p>
      <text:p text:style-name="P3">Christus war der Zeitraum vergangen, da fast alle Menschen durch die eine Inkarnation</text:p>
      <text:p text:style-name="P3">hindurchgegangen waren, ohne von Reinkarnation etwas zu erfahren. Die großen Meister haben</text:p>
      <text:p text:style-name="P3">die Aufgabe, nicht immer gleich die ganze Wahrheit zu lehren, sondern nur das, was die</text:p>
      <text:p text:style-name="P3">Menschen brauchen. Das Nichtbewußtsein von der Reinkarnation kam in diesem Zeitraum</text:p>
      <text:p text:style-name="P3">poetisch zum Ausdruck in Dantes «Göttlicher Komödie». Innerhalb der Mönchsesoterik ist die</text:p>
      <text:p text:style-name="P3">Reinkarnation dagegen wohl noch gelegentlich gelehrt worden. Die Trappisten müssen durch</text:p>
      <text:p text:style-name="P3">eine Inkarnation hindurch schweigen, damit sie in der nächsten gute Redner würden. Sie werden</text:p>
      <text:p text:style-name="P3">mit Absicht auf diese Weise zu guten Rednern erzogen, denn die Kirche kann diese brauchen. Als</text:p>
      <text:p text:style-name="P3">der heilige Augustinus die Prädestinationslehre aufstellte, war er durchaus konsequent. Weil im</text:p>
      <text:p text:style-name="P3">Zeitalter des Materialismus nicht die Reinkarnation gelehrt werden sollte, mußte die</text:p>
      <text:p text:style-name="P3">Augustinische Prädestinationslehre aufkommen. Nur auf diese Weise konnten die verschiedenen</text:p>
      <text:p text:style-name="P3">Verhältnisse unter den Menschen erklärt werden.</text:p>
      <text:p text:style-name="P3">Hiermit hängt nun wiederum das tief Materialistische des [traditionellen] Christentums</text:p>
      <text:p text:style-name="P3">zusammen, das darin liegt, daß das Jenseits von einem physischen Dasein abhängig gemacht</text:p>
      <text:p text:style-name="P3">wurde. Diese materialistische Lehre des Christentums hat gleichsam ihre Früchte getragen. Heute</text:p>
      <text:p text:style-name="P3">hat man überhaupt kein Bewußtsein mehr vom Jenseits. Die Sozialdemokratie ist die letzte</text:p>
      <text:p text:style-name="P3">Konsequenz des traditionellen Christentums. Jetzt muß aber ein neuer Einschlag in die Welt</text:p>
      <text:p text:style-name="P3">kommen. Wenn ein Zyklus aufhört, kommt ein neuer Einschlag. Das Christentum hat dem nach</text:p>
      <text:p text:style-name="P3">und nach aufdämmernden materialistischen Zeitalter vorgearbeitet. Um die materialistische</text:p>
      <text:p text:style-name="P3">Kultur herbeizuführen, mußten die Menschen durch eintausenddreihundert Jahre hindurch eine</text:p>
      <text:p text:style-name="P3">solche Lehre haben, wie das Christentum sie brachte, daß der Mensch von dem einen Erdenleben</text:p>
      <text:p text:style-name="P3">die ganze Ewigkeit abhängig macht. Das städtische Bürgertum ist dann der eigentliche Begründer</text:p>
      <text:p text:style-name="P3">des materialistischen Zeitalters. Das Spirituelle mußte schon zur Zeit Christi von dem rein</text:p>
      <text:p text:style-name="P3">Materiellen verraten werden. Judas Ischarioth mußte Christus verraten. Aber man kann sagen:</text:p>
      <text:p text:style-name="P3">Hätte es keinen Judas gegeben, so gäbe es auch kein Christentum. Judas ist der erste, der am</text:p>
      <text:p text:style-name="P3">Gelde hängt, das heißt an der materiellen Kultur. In Judas inkarniert sich die ganze materielle</text:p>
      <text:p text:style-name="P3">Zeit. Diese materielle Zeit hat das Spirituelle verdunkelt und verdüstert. Christus wird durch</text:p>
      <text:p text:style-name="P3">seinen Tod der Erlöser der materiellen Zeit.</text:p>
      <text:p text:style-name="P3">IX</text:p>
      <text:p text:style-name="P3">Berlin, 4. Oktober 1905</text:p>
      <text:p text:style-name="P3">Wir wollen versuchen, den physischen Körper etwas genauer zu verstehen. Bei der</text:p>
      <text:p text:style-name="P3">Zusammensetzung des Menschen unterscheiden wir gegenwärtig vier Glieder: den physischen</text:p>
      <text:p text:style-name="P3">Körper, den Ätherkörper, den Astralkörper und das Ich. Bei dem Studium des physischen</text:p>
      <text:p text:style-name="P3">Körpers müssen wir jetzt auf Einzelheiten eingehen. Der Mensch war schon etwas, als er von</text:p>
      <text:p text:style-name="P3">einem sehr weit zurückliegenden Dasein zum Saturndasein herüberkam. Der physische Körper ist</text:p>
      <text:p text:style-name="P3">das älteste und vollkommenste Glied, das der Mensch heute hat. Der physische Körper ist</text:p>
      <text:p text:style-name="P3">vierteilig, das sind die anderen Körper nicht. Er war schon auf dem Saturn in der Anlage</text:p>
      <text:p text:style-name="P3">entwickelt. Der Ätherkörper kam erst auf der Sonne hinzu. Da entwickelte sich der physische</text:p>
      <text:p text:style-name="P3">Körper zu größerer Vollkommenheit. Der Astralkörper kam auf dem Monde dazu; da machte der</text:p>
      <text:p text:style-name="P3">physische Körper noch eine weitere Stufe durch. Auf der Erde kam nun noch das Ich hinzu, und</text:p>
      <text:p text:style-name="P3">der physische Körper machte eine vierte Stufe durch. So ist der physische Körper sozusagen</text:p>
      <text:p text:style-name="P3">schon in der vierten Schulklasse, während der Ätherkörper in der dritten, der Astralkörper in der</text:p>
      <text:p text:style-name="P3">zweiten und das Ich in der ersten Klasse sind.</text:p>
      <text:p text:style-name="P2"/>
      <text:p text:style-name="P1">Daher hat nur der physische Körper als solcher ein Selbstbewußtsein, die anderen drei</text:p>
      <text:p text:style-name="P3">Körper nicht. In dem Augenblick, wo der Mensch seine physischen Sinnesorgane schließt, wenn</text:p>
      <text:p text:style-name="P3">er schläft, hört das Selbstbewußtsein auf; wenn er sie nach außen aufschließt, hat er</text:p>
      <text:p text:style-name="P3">Selbstbewußtsein. Selbstbewußtsein gewinnt man dadurch, daß man mit seinen Organen die</text:p>
      <text:p text:style-name="P3">Umgebung beobachten kann. Nur der physische Körper ist so weit, daß er seine Organe nach</text:p>
      <text:p text:style-name="P3">außen aufschließen kann. Wenn der Äther- und der Astralkörper mit ihren Organen die</text:p>
      <text:p text:style-name="P3">Umgebung beobachten könnten, würde der Mensch auch in ihnen Selbstbewußtsein erlangen.</text:p>
      <text:p text:style-name="P3">Aber dazu gehören Organe. Der physische Körper hat sein Selbstbewußtsein auch nur durch</text:p>
      <text:p text:style-name="P3">seine Organe. Diese Organe des physischen Körpers sind die Sinne.</text:p>
      <text:p text:style-name="P3">Wir wollen die Sinne in ihrer Stufenfolge betrachten. In Wahrheit gibt es zwölf Sinne.</text:p>
      <text:p text:style-name="P3">Davon sind fünf schon physisch und zwei andere werden während der weiteren Entwickelung</text:p>
      <text:p text:style-name="P3">auf der Erde noch physisch werden. Die fünf Sinne, die wir schon haben, sind Geruch,</text:p>
      <text:p text:style-name="P3">Geschmack, Sehen, Tasten, Hören. Zwei andere Sinne wird der Mensch nach und nach noch zu</text:p>
      <text:p text:style-name="P3">richtigen physischen Sinnen entwickeln. Diese zwei sind veranlagt im Schleimkörper</text:p>
      <text:p text:style-name="P3">(Hypophyse) und in der Zirbeldrüse (Epiphyse). Diese werden die zwei künftigen Sinne noch</text:p>
      <text:p text:style-name="P3">herausbilden in dem physischen Körper. Sieben Sinne kommen in Betracht für den physischen</text:p>
      <text:p text:style-name="P3">Körper. Um die Sinne in ihrer Stufenfolge zu verstehen, müssen wir uns klarmachen, daß der</text:p>
      <text:p text:style-name="P3">Mensch, sofern er ein selbstbewußtes Wesen ist, auf einem absteigenden Bogen ist. Wenn auch</text:p>
      <text:p text:style-name="P3">der Körper auf dem aufsteigenden Bogen ist, so sind doch die Sinne auf dem absteigenden.</text:p>
      <text:p text:style-name="P3">Von den oberen Grundteilen des Menschen entwickelte sich auf dem Saturn Atma, auf der</text:p>
      <text:p text:style-name="P3">Sonne Buddhi und auf dem Monde Manas. Die Monade hat sich einst auch stückweise</text:p>
      <text:p text:style-name="P3">zusammengefügt und zog dann in der lemurischen Zeit in das selbstgezimmerte Haus ein. Jetzt ist</text:p>
      <text:p text:style-name="P3">die Monade heruntergestiegen auf die vierte Stufe: Atma, Buddhi, Manas, Kama-Manas. Der</text:p>
      <text:p text:style-name="P3">absteigende Bogen drückt sich in der Sinnesentwickelung aus. Eigentlich war anfangs auf dem</text:p>
      <text:p text:style-name="P3">Saturn nur ein Sinn vorhanden, der Geruchssinn. Die später entstehenden Sinne müssen von</text:p>
      <text:p text:style-name="P3">höheren zu immer tieferen Regionen herabsteigen.</text:p>
      <text:p text:style-name="P3">In der Natur unterscheiden wir das Feste, das Flüssige, das Luftförmige, den Wärmeäther,</text:p>
      <text:p text:style-name="P3">den Lichtäther, den chemischen Äther und den Lebensäther. Das sind die sieben Stufen des</text:p>
      <text:p text:style-name="P3">Stofflichen. Beim Heruntersteigen hat der Mensch diese Stufen von oben nach unten</text:p>
      <text:p text:style-name="P3">durchgemacht. Als die Entwickelung begann, konnte der erste menschliche Lebenskeim sich erst</text:p>
      <text:p text:style-name="P3">im Lebensätherischen äußern. Dem entspricht als Sinn der Geruch. Da hatte der Mensch den</text:p>
      <text:p text:style-name="P3">ersten Sinn, den Geruchssinn, von dem jetzt nur noch ein Nachklang vorhanden ist. Das Feste</text:p>
      <text:p text:style-name="P3">hat, wie wir vor einigen Tagen gesehen haben, sein Leben eigentlich auf dem</text:p>
      <text:p text:style-name="P3">Mahaparinirvanaplan, das Flüssige auf dem Parinirvanaplan, das Luftförmige auf dem</text:p>
      <text:p text:style-name="P3">Nirvanaplan, das Wärmeätherische auf dem Buddhiplan, das Lichtätherische auf dem</text:p>
      <text:p text:style-name="P3">Mentalplan, das Chemischätherische auf dem Astralplan, das Lebensätherische auf dem</text:p>
      <text:p text:style-name="P3">physischen Plan; daher können wir da auch von dem atomistischen Äther sprechen.</text:p>
      <text:p text:style-name="P3">Verhältnisse der Plane</text:p>
      <text:p text:style-name="P3">Stoffzustände und</text:p>
      <text:p text:style-name="P3">Sinne</text:p>
      <text:p text:style-name="P3">1. Physischer Plan</text:p>
      <text:p text:style-name="P3">Lebensätherisches</text:p>
      <text:p text:style-name="P3">Geruch</text:p>
      <text:p text:style-name="P3">2. Astralplan</text:p>
      <text:p text:style-name="P3">Chemischätherisches</text:p>
      <text:p text:style-name="P3">Geschmack</text:p>
      <text:p text:style-name="P3">3. Mentalplan</text:p>
      <text:p text:style-name="P3">Lichtätherisches</text:p>
      <text:p text:style-name="P3">Sehen</text:p>
      <text:p text:style-name="P3">4. Buddhi- oder Shushuptiplan</text:p>
      <text:p text:style-name="P3">Wärmeätherisches</text:p>
      <text:p text:style-name="P3">Tasten</text:p>
      <text:p text:style-name="P3">5. Nirvanaplan</text:p>
      <text:p text:style-name="P3">Gasartiges, Luft</text:p>
      <text:p text:style-name="P3">Hören</text:p>
      <text:p text:style-name="P3">6. Parinirvanaplan</text:p>
      <text:p text:style-name="P3">Flüssiges</text:p>
      <text:p text:style-name="P3">Schleimkörper</text:p>
      <text:p text:style-name="P3">7. Mahaparinirvanaplan</text:p>
      <text:p text:style-name="P3">Festes</text:p>
      <text:p text:style-name="P3">Zirbeldrüse</text:p>
      <text:p text:style-name="P3">Ein Körper kann nur dann gerochen werden, wenn er bis an das Geruchsorgan herantritt, mit</text:p>
      <text:p text:style-name="P3">ihm in Berührung kommt. Das Geruchsorgan muß sich mit dem Stoffe selbst vereinigen. Riechen</text:p>
      <text:p text:style-name="P3">heißt, mit einem Sinn wahrnehmen, der mit dem Stoffe selbst eine Verwandtschaft eingeht.</text:p>
      <text:p text:style-name="P3">Als zweite Stufe haben wir das Chemischätherische. Da entwickelte sich der</text:p>
      <text:p text:style-name="P2"/>
      <text:p text:style-name="P1">Geschmackssinn. Der beruht darauf, daß das, was man schmecken soll, sich auflöst. Da haben</text:p>
      <text:p text:style-name="P3">wir es nicht mit dem Stoff selbst zu tun, sondern mit dem, was aus dem Stoff gemacht wird. Es</text:p>
      <text:p text:style-name="P3">ist dies ein chemisch-physischer Prozeß, durch den erst etwas anderes aus dem Stoffe gemacht</text:p>
      <text:p text:style-name="P3">wird. Die Zunge kann das vornehmen, sie kann erst auflösen und dann schmecken.</text:p>
      <text:p text:style-name="P3">Die dritte Stufe befindet sich im Lichtätherischen. Dort entwickelt sich das Sehen. Da</text:p>
      <text:p text:style-name="P3">nehmen wir nicht wahr, was chemisch-physisch zerlegt ist, sondern wir nehmen wahr ein Bild</text:p>
      <text:p text:style-name="P3">des Gegenstandes, welches durch das äußere Licht zubereitet wird.</text:p>
      <text:p text:style-name="P3">Das vierte ist das Wärmeätherische. In dem entwickelt sich der Tastsinn. Da nimmt man</text:p>
      <text:p text:style-name="P3">nicht mehr ein Bild wahr, sondern weniger als ein Bild. Die Wärme ist ein am Körper</text:p>
      <text:p text:style-name="P3">vorübergehender Zustand, ein dem Körper nur in dem Momente eigener Zustand. Vom Tastsinn</text:p>
      <text:p text:style-name="P3">sprechen wir hier als Wärme und Kälte empfindend, er ist eigentlich «Wärmesinn».</text:p>
      <text:p text:style-name="P3">Fünftens haben wir das Luftförmige. Das entspricht dem Gehörsinn. Da nehmen wir nicht</text:p>
      <text:p text:style-name="P3">mehr einen Zustand des betreffenden Körpers wahr, sondern was uns der Körper sagt. Da gehen</text:p>
      <text:p text:style-name="P3">wir in das Innere des Körpers hinein. Beim Ton der Glocke interessiert uns diese selbst nicht</text:p>
      <text:p text:style-name="P3">mehr, nicht das Äußere der Glocke, der Stoff, sondern was sie von ihrem Inneren zu verraten hat.</text:p>
      <text:p text:style-name="P3">Das Hören ist ein Sichverbinden mit dem, was sich als das Geistige im Stofflichen ankündigt.</text:p>
      <text:p text:style-name="P3">Auf dieser Stufe geht die Sinnestätigkeit vom Passiven ins Aktive über. Der passiv</text:p>
      <text:p text:style-name="P3">aufgenommene Ton wird im Menschen aktiv in der Sprache. Darin gibt der Mensch das Seelische</text:p>
      <text:p text:style-name="P3">von sich.</text:p>
      <text:p text:style-name="P3">Als sechstes haben wir das Flüssige. Der Sinn für das Flüssige ist der Schleimkörper. Dieser</text:p>
      <text:p text:style-name="P3">ist im Gehirn lokalisiert, in einem länglich zylindrischen Körper.</text:p>
      <text:p text:style-name="P3">Als siebentes folgt das Feste. Die Zirbeldrüse ist der Sinn für das Feste.</text:p>
      <text:p text:style-name="P3">Später wird der Mensch, so wie er jetzt spricht und auf die Luft Einfluß hat, auch auf das</text:p>
      <text:p text:style-name="P3">Flüssige einen Einfluß gewinnen. Das «ich denke» und der Gedanke überhaupt bringt sich in der</text:p>
      <text:p text:style-name="P3">Luft zum Ausdruck, und zwar in Formen wie zum Beispiel ein Kristall. Auf der nächsten Stufe</text:p>
      <text:p text:style-name="P3">wirkt auch das Gefühl in dem Gedanken mit. Die Entwickelung geht zurück. Die Wärme des</text:p>
      <text:p text:style-name="P3">Herzens drückt sich dann in Schwingungen aus und fließt mit dem Gedanken zusammen nach</text:p>
      <text:p text:style-name="P3">außen. Und die letzte Stufe hat der Mensch erreicht, wenn er wirkliche Wesen schafft, die</text:p>
      <text:p text:style-name="P3">bleibend sind; wenn er durch das Wort den Willen hinausbringt. Das Gefühl hinauszubringen, ist</text:p>
      <text:p text:style-name="P3">ein bloßer Übergang. Wenn der Mensch durch den Willen schaffend wird, dann werden die</text:p>
      <text:p text:style-name="P3">Wesen, die er hervorbringt, wirklich da sein.</text:p>
      <text:p text:style-name="P3">Der Mensch wird später in die Umgebung hinausbringen, was er fühlt. Das wird sich dem</text:p>
      <text:p text:style-name="P3">Element des Flüssigen mitteilen. Das ganze Flüssige des nächstfolgenden Planeten (des Jupiter)</text:p>
      <text:p text:style-name="P3">wird ein Ausdruck dessen werden, was die Menschen fühlen. Heute sendet der Mensch die Worte</text:p>
      <text:p text:style-name="P3">hinaus; sie sind im Akasha eingeschrieben. Da bleiben sie, wenn auch die Luftwellen zerrinnen.</text:p>
      <text:p text:style-name="P3">Daraus wird später der Jupiter geformt. Wenn also der Mensch heute heillose Reden führt, so</text:p>
      <text:p text:style-name="P3">werden auf dem Jupiter heillose Baugerüste aufgeführt werden! Darum muß so viel geachtet</text:p>
      <text:p text:style-name="P3">werden auf das, was man spricht, darum muß so viel Wert darauf gelegt werden, daß der Mensch</text:p>
      <text:p text:style-name="P3">seine Rede beherrscht. Später wird der Mensch auch sein Gefühl hinaussenden; der Zustand der</text:p>
      <text:p text:style-name="P3">Jupiterflüssigkeit wird ein Ergebnis der Gefühle auf Erden sein. Was der Mensch heute spricht,</text:p>
      <text:p text:style-name="P3">wird dem Jupiter die Gestalt geben; was er fühlt, wird ihm die innere Wärme geben. Was nun der</text:p>
      <text:p text:style-name="P3">Mensch heute in seinen Willen hineinlegt, das werden die einzelnen Wesen sein, die den Jupiter</text:p>
      <text:p text:style-name="P3">bewohnen werden. Der Jupiter wird aufgebaut werden von den Grundkräften der menschlichen</text:p>
      <text:p text:style-name="P3">Seele.</text:p>
      <text:p text:style-name="P3">Wie wir heute das Felsengerüst der Erde ableiten können aus früheren Zuständen, so wird das</text:p>
      <text:p text:style-name="P3">Felsengerüst des Jupiter das Ergebnis unserer Worte sein. Das Meer des Jupiters, die Wärme des</text:p>
      <text:p text:style-name="P3">Jupiters entsteht aus den Gefühlen der jetzigen Menschen. Die Wesen des Jupiters entstehen aus</text:p>
      <text:p text:style-name="P3">dem menschlichen Willen. So schafft der Bewohner des vorhergehenden Planeten tatsächlich die</text:p>
      <text:p text:style-name="P3">Grundlage für den nächstfolgenden. Und Wesen, die heute noch über... (Lücke im Text)</text:p>
      <text:p text:style-name="P2"/>
      <text:p text:style-name="P1">schweben, wie einstmals die Monade über unserer Erde, werden sich auf dem Jupiter darin</text:p>
      <text:p text:style-name="P3">verkörpern. Es wird dann eine Art jupiter-lemurische Rasse geben. Dann werden die Wesen da</text:p>
      <text:p text:style-name="P3">sein, die wir als die Pitris geschaffen haben. So wie wir die grotesken Gestalten vom Monde</text:p>
      <text:p text:style-name="P3">bezogen haben, werden diese Wesen dann die Gestalten bewohnen, die wir mit unserer</text:p>
      <text:p text:style-name="P3">Zirbeldrüse entwickeln.</text:p>
      <text:p text:style-name="P3">Wir bauen weiter an dem Hause für nachfolgende, zukünftige Monaden. Eine ganz ähnliche</text:p>
      <text:p text:style-name="P3">Prozedur lag zugrunde, als der Mensch vom Monde sich zur Erde herüberentwickelte. Das wird</text:p>
      <text:p text:style-name="P3">so recht anschaulich machen, wie alles Äußere im Grunde genommen von innen heraus</text:p>
      <text:p text:style-name="P3">geschaffen wird.</text:p>
      <text:p text:style-name="P3">Der bloß physische Körper ist schwer zu sondern von dem, was sich durch des Menschen</text:p>
      <text:p text:style-name="P3">Verirrungen gebildet hat. Ein Buckliger hat seinen Buckel dem Astralen, dem Karma zu</text:p>
      <text:p text:style-name="P3">verdanken. Die äußere Gestalt, die Physiognomie und so weiter sind vom Karma abhängig. Was</text:p>
      <text:p text:style-name="P3">den physischen Körper modifiziert, ist also von den höheren Körpern abhängig. Wenn man alles</text:p>
      <text:p text:style-name="P3">abzieht, was von dem Karma abhängt, so ist der physische Körper tatsächlich weise eingerichtet.</text:p>
      <text:p text:style-name="P3">Alles was krank ist, sind Verirrungen, die sich im physischen Körper ausdrücken. Alle</text:p>
      <text:p text:style-name="P3">Krankheiten sind Unrechte in der Vergangenheit gewesen; alles Unrecht wird Krankheit in der</text:p>
      <text:p text:style-name="P3">Zukunft sein. Wenn die Menschen würdig sein werden, werden sie die festen Wesen, die sie</text:p>
      <text:p text:style-name="P3">schaffen werden, auch zu ebensolchen weisheitsvollen Körpern schaffen.</text:p>
      <text:p text:style-name="P3">Alle Weisheit, Gefühl und Wille werden in der nächsten Evolution wirklich als Gestalt und</text:p>
      <text:p text:style-name="P3">Wesen da sein. In allen alten Religionen wird der physische Körper, da er so weisheitsvoll</text:p>
      <text:p text:style-name="P3">aufgebaut ist, ein Tempel genannt. Es ist nicht recht, vom physischen Körper als von der niederen</text:p>
      <text:p text:style-name="P3">Natur zu sprechen, denn das Niedrige im Menschen liegt eigentlich in den höheren Körpern, die</text:p>
      <text:p text:style-name="P3">heute noch babyhaft sind.</text:p>
      <text:p text:style-name="P3">Hier können wir auch einen wichtigen karmischen Zusammenhang betrachten. Wir leben in</text:p>
      <text:p text:style-name="P3">einer materialistischen Zeit und sie ist die Folge einer vorhergehenden Zeit. Diese</text:p>
      <text:p text:style-name="P3">materialistische Zeit hat nicht nur äußerlich, sondern auch innerlich viel geleistet. Man denke</text:p>
      <text:p text:style-name="P3">zum Beispiel an so etwas wie die Abnahme der Sterblichkeit durch hygienische Maßnahmen. Das</text:p>
      <text:p text:style-name="P3">ist in der Tat ein Fortschritt, durch die äußeren hygienischen Einrichtungen hervorgebracht. Ein</text:p>
      <text:p text:style-name="P3">solcher äußerer Fortschritt ist immer eine karmische Wirkung der Fortschritte, die früher im</text:p>
      <text:p text:style-name="P3">Inneren gemacht wurden. Diese physischen Fortschritte sind die Folge der innerlichen</text:p>
      <text:p text:style-name="P3">Fortschritte des Mittelalters. Es wird deshalb heute sehr zu Unrecht auf das «finstere» Mittelalter</text:p>
      <text:p text:style-name="P3">zurückgeblickt. Unsere bedeutendsten Materialisten sind zuerst idealistisch erzogen worden, zum</text:p>
      <text:p text:style-name="P3">Beispiel Haeckel, Büchner, Moleschott. Daher sind ihre Systeme gedanklich so schön</text:p>
      <text:p text:style-name="P3">geschlossen, aber das verdanken sie ihrer idealistischen Erziehung. Der heutige Materialismus ist</text:p>
      <text:p text:style-name="P3">in der Tat der äußere Ausdruck der vorhergehenden idealistischen Periode.</text:p>
      <text:p text:style-name="P3">Man muß auch jetzt für die Zukunft vorarbeiten. Als die karmische Wirkung der früheren</text:p>
      <text:p text:style-name="P3">idealistischen Periode im Materialismus eintrat, da mußte auch ein neuer Anfang des Idealismus</text:p>
      <text:p text:style-name="P3">und des Spiritualismus gemacht werden. Nach diesem Gesetz richteten sich die führenden</text:p>
      <text:p text:style-name="P3">Individualitäten, als sie die theosophische Bewegung ins Leben riefen.</text:p>
      <text:p text:style-name="P3">Im 14. Jahrhundert stand man mitten in der Zeit der Städtegründung. In wenigen</text:p>
      <text:p text:style-name="P3">Jahrhunderten waren in allen europäischen Kulturländern selbständige Städte entstanden. Der</text:p>
      <text:p text:style-name="P3">Bürger ist nun der Begründer des Materialismus im praktischen Leben. Im Mythus von</text:p>
      <text:p text:style-name="P3">Lohengrin wurde dies zum Ausdruck gebracht. Lohengrin, der Abgesandte der Gralsloge, war der</text:p>
      <text:p text:style-name="P3">weise Führer, der im Mittelalter eingriff und die Städtegründung vorbereitet hat. Er hat den</text:p>
      <text:p text:style-name="P3">Schwan bei sich als Symbol; der Initiierte des dritten Grades ist der Schwan. Das Bewußtsein</text:p>
      <text:p text:style-name="P3">wird immer als etwas Weibliches dargestellt. Elsa von Brabant repräsentiert das Bewußtsein des</text:p>
      <text:p text:style-name="P3">materialistischen Städtesinns. Das spirituelle Leben aber muß gerettet werden; das geschieht</text:p>
      <text:p text:style-name="P3">dadurch, daß Christian Rosenkreutz den Rosenkreuzerorden begründete. Das spirituelle Leben</text:p>
      <text:p text:style-name="P3">blieb in den Geheimschulen. Heute nun ist der Materialismus auf die Spitze getrieben. Darum</text:p>
      <text:p text:style-name="P2"/>
      <text:p text:style-name="P1">mußte in unserer Zeit ein neuer Einschlag kommen. Dieselbe Bewegung griff damals ein, die</text:p>
      <text:p text:style-name="P3">heute durch die Theosophie die elementaren Lehren des spirituellen Lebens populär macht, um</text:p>
      <text:p text:style-name="P3">wieder ein neues Inneres zu schaffen, das sich später im Äußeren zeigen kann. Das Innere drückt</text:p>
      <text:p text:style-name="P3">sich immer später im Äußeren aus. Eine Krankheit ist die karmische Folge einer früheren</text:p>
      <text:p text:style-name="P3">verkehrten Tat, zum Beispiel einer Lüge. Wenn eine solche real wird, so wird sie eine Krankheit.</text:p>
      <text:p text:style-name="P3">Seuchen gehen auf weit zurückliegendes Unrecht der Völker zurück. Sie sind etwas</text:p>
      <text:p text:style-name="P3">Unvollkommenes, das von innen nach außen gerückt ist.</text:p>
      <text:p text:style-name="P3">Der sechste Sinn ist das Kundalinilicht im ausstrahlenden Wärmegefühl; der siebente ist der</text:p>
      <text:p text:style-name="P3">synthetische Sinn.</text:p>
      <text:p text:style-name="P3">X</text:p>
      <text:p text:style-name="P3">Berlin, 5. Oktober 1905</text:p>
      <text:p text:style-name="P3">Wenn man den Menschen in seiner ganzen Wesenheit nimmt, sieht man zunächst den</text:p>
      <text:p text:style-name="P3">physischen Körper, dann den Äther- und den Astralkörper. Den physischen Körper des Menschen</text:p>
      <text:p text:style-name="P3">kann jeder sehen. Der Ätherkörper wird sichtbar, wenn man sich den physischen Körper durch</text:p>
      <text:p text:style-name="P3">einen scharfen Willensakt absuggeriert. Dann bleibt der Raum des physischen Körpers ausgefüllt</text:p>
      <text:p text:style-name="P3">mit dem Ätherkörper. Den Ätherkörper betrachtet der Okkultist eigentlich als den untersten</text:p>
      <text:p text:style-name="P3">Körper. Es ist der Körper, nach dem der physische Mensch gebildet ist. Nach der absteigenden</text:p>
      <text:p text:style-name="P3">Linie ist der Ätherkörper dem physischen Körper entgegengesetzt gebildet; nur nach der</text:p>
      <text:p text:style-name="P3">aufsteigenden Linie sind sich beide gleich. Das Weib hat einen männlichen Ätherkörper und der</text:p>
      <text:p text:style-name="P3">Mann einen weiblichen Ätherkörper.</text:p>
      <text:p text:style-name="P3">Um den Ätherkörper herum tritt der Astralkörper auf. Der Astralkörper ist die äußere Form</text:p>
      <text:p text:style-name="P3">für alle seelischen Inhalte; für Leidenschaften, Affekte, Triebe, Begierden, Lust und</text:p>
      <text:p text:style-name="P3">Unlustgefühle, Enthusiasmus und so weiter. Er manifestiert sich in den mannigfaltigsten Formen.</text:p>
      <text:p text:style-name="P3">Ringsherum zeigen sich Wolkenbildungen; er erstrahlt in den verschiedensten Farben. Manchmal</text:p>
      <text:p text:style-name="P3">hängen einzelne Gebilde wie Fetzen daran. Die Formen und Farben sind verschieden und</text:p>
      <text:p text:style-name="P3">wechseln. Grün zeigt Sympathie und Mitleid mit den Mitmenschen an. Die unteren Schichten der</text:p>
      <text:p text:style-name="P3">Bevölkerung zeigen viel Rot im Astralkörper, Braunrot, Ziegelrot, Blutrot. Besonders bei</text:p>
      <text:p text:style-name="P3">Droschkenkutschern ist eine solche rote, auf die niederen Leidenschaften hinweisende Farbe</text:p>
      <text:p text:style-name="P3">häufig zu beobachten.</text:p>
      <text:p text:style-name="P3">Das ganze Gewoge des Astralkörpers nun ist bei jedem Menschen eingeschlossen in eine</text:p>
      <text:p text:style-name="P3">eiförmige Umhüllung. Diese hat eine blaue Grundfärbung und zeigt im wesentlichen in der Mitte</text:p>
      <text:p text:style-name="P3">des Gehirns eine dunkelviolette Stelle. Diese eiförmige Umhüllung nennt Helena Petrowna</text:p>
      <text:p text:style-name="P3">Blavatsky das aurische Ei. Bei kleinen Kindern ist das aurische Ei vorherrschend; bei ihnen treten</text:p>
      <text:p text:style-name="P3">darin viel helle, lichte Farbenwolken auf. In den unteren Partien haben aber auch kleine Kinder</text:p>
      <text:p text:style-name="P3">oft dunkle Wolken, die auf Niedriges deuten. Das ist das vererbte Karma, das sie mit ihren</text:p>
      <text:p text:style-name="P3">Voreltern gemeinsam haben. Das sind die Sünden der Väter. Bis zur siebenten Generation</text:p>
      <text:p text:style-name="P3">vererben sich diese Sünden der Väter. Die Eigenschaften der Menschen können</text:p>
      <text:p text:style-name="P3">zusammenhängen bis zum siebenten Urgroßvater. Nach der siebenten Generation löscht sich die</text:p>
      <text:p text:style-name="P3">Vererbung aus. Man rechnet drei Generationen während eines Jahrhunderts. Der Mensch von</text:p>
      <text:p text:style-name="P3">heute zeigt also immer noch etwas Gutes oder Schlechtes von den guten oder schlechten</text:p>
      <text:p text:style-name="P3">Eigenschaften der Vorfahren des 17. Jahrhunderts. So kann man durch zweihundert Jahre oder</text:p>
      <text:p text:style-name="P3">noch etwas mehr einen Blick werfen auf die Voreltern.</text:p>
      <text:p text:style-name="P3">Um zu sehen, wie das aurische Ei sich gebildet hat, müssen wir die Entwickelung eines</text:p>
      <text:p text:style-name="P3">Weltenkörpers betrachten. Den Zustand der Erde, der unserer Betrachtung am nächsten liegt,</text:p>
      <text:p text:style-name="P3">nennen wir den physischen Zustand. Man nennt in der theosophischen Literatur einen</text:p>
      <text:p text:style-name="P3">Formzustand einen Globus und spricht daher vom physischen Globus. Als physischer Globus ist</text:p>
      <text:p text:style-name="P3">die Erde der vierte Globus in einer Entwickelung von sieben Zuständen. Es gingen dem</text:p>
      <text:p text:style-name="P3">physischen Globus drei andere Zustände voran und drei weitere folgen noch. Bevor die Erde</text:p>
      <text:p text:style-name="P2"/>
      <text:p text:style-name="P1">physisch wurde, war sie astral. Alles was auf der Erde lebte, war damals nur astral vorhanden.</text:p>
      <text:p text:style-name="P3">Wenn der Mensch durch die sechste und siebente Wurzelrasse (Hauptzeitalter) gegangen sein</text:p>
      <text:p text:style-name="P3">wird, wird er so vergeistigt sein, daß er wieder eine astrale Form haben wird. In diesem</text:p>
      <text:p text:style-name="P3">zukünftigen astralen Formzustand wird aber alle Frucht der Entwickelung enthalten sein.</text:p>
      <text:p text:style-name="P2"/>
      <text:p text:style-name="P3">Sieben Formzustände bilden zusammen eine Runde. Die Erde macht jetzt ihre vierte Runde</text:p>
      <text:p text:style-name="P3">durch, und diese ist die mineralische. Die Aufgabe des Menschen ist es, während dieser Zeit das</text:p>
      <text:p text:style-name="P3">Mineralreich zu verarbeiten. Es ist schon Arbeit am Mineralreich, wenn der Mensch einen</text:p>
      <text:p text:style-name="P3">Feuerstein nimmt und einen Keil zurechthämmert, mit dem er andere Dinge bearbeitet. Wenn er</text:p>
      <text:p text:style-name="P3">Felsen abträgt und aus den Steinen Pyramiden baut, wenn er aus Metallen Werkzeuge macht,</text:p>
      <text:p text:style-name="P3">wenn er den elektrischen Strom in einem Netz über die Erde führt, bearbeitet der Mensch das</text:p>
      <text:p text:style-name="P3">Mineralreich. So verwendet der Mensch das ganze Mineralreich in seinem Dienst. Er macht die</text:p>
      <text:p text:style-name="P3">Erde vollständig zu einem Kunstwerk. Wenn der Maler Farben nach seinem Manas kombiniert,</text:p>
      <text:p text:style-name="P3">bearbeitet er auch das Mineralreich. Wir sind jetzt in der Mitte dieser Tätigkeit und in den</text:p>
      <text:p text:style-name="P3">nächsten Rassen (Hauptzeitaltern) wird es ganz umgearbeitet werden, so daß zuletzt kein Atom</text:p>
      <text:p text:style-name="P3">mehr auf der Erde sein wird, das nicht vom Menschen bearbeitet worden ist. Früher haben sich</text:p>
      <text:p text:style-name="P3">diese Atome immer mehr verfestigt; jetzt aber treten sie wieder immer mehr auseinander. Die</text:p>
      <text:p text:style-name="P3">Radioaktivität hat es früher gar nicht gegeben, daher konnte man sie früher gar nicht entdecken.</text:p>
      <text:p text:style-name="P3">Die gibt es erst seit einigen Jahrtausenden, weil jetzt die Atome sich immer mehr zersplittern.</text:p>
      <text:p text:style-name="P3">Wenn die vierte Runde zu Ende sein wird, wird das ganze Mineralreich durch die Hand des</text:p>
      <text:p text:style-name="P3">Menschen gegangen sein. Wenn er das Mineralreich ganz durchgearbeitet hat, muß, damit die</text:p>
      <text:p text:style-name="P3">Frucht dieser Arbeit erscheinen kann, die Erde übergehen in einen astralen Zustand. Darin</text:p>
      <text:p text:style-name="P3">können sich die Formen entfalten. Darnach geht die Erde über in einen mentalen Globus und</text:p>
      <text:p text:style-name="P3">dann in den höheren mentalen Zustand, den arupischen. Dann verschwindet die Erde überhaupt</text:p>
      <text:p text:style-name="P3">aus diesen Zuständen in einem kleineren Pralaya. Sie geht dann wieder in einen neuen</text:p>
      <text:p text:style-name="P3">arupischen Zustand der nächsten, der fünften Runde über, dann in einen rupamentalen, dann in</text:p>
      <text:p text:style-name="P3">einen astralen Zustand; darnach erscheint sie wieder physisch. Alles was der Mensch in der</text:p>
      <text:p text:style-name="P3">vierten Runde in das Mineralreich hineingearbeitet hat, erscheint dann wieder und wächst in der</text:p>
      <text:p text:style-name="P3">fünften Runde als Pflanzenreich auf; zum Beispiel der Kölner Dom wächst in der nächsten</text:p>
      <text:p text:style-name="P3">Runde als Pflanze auf.</text:p>
      <text:p text:style-name="P3">Zwischen dem letzten arupischen Zustande der vierten Runde und dem ersten arupischen</text:p>
      <text:p text:style-name="P3">Zustande der fünften Runde geht die Erde durch ein Pralaya hindurch. In der fünften Runde</text:p>
      <text:p text:style-name="P3">erscheint dann das frühere Mineralreich in all seinen Formen als Pflanzenreich. In dem</text:p>
      <text:p text:style-name="P2"/>
      <text:p text:style-name="P1">arupischen Zustand der fünften Runde ist alles enthalten, was der Mensch verarbeitet hat in der</text:p>
      <text:p text:style-name="P3">mineralischen Runde. Das erscheint wieder zunächst im arupischen Zustande, im reinen Akasha.</text:p>
      <text:p text:style-name="P3">Man nennt diesen Zustand eben «Akasha». Zuerst befindet sich am Anfang jeder neuen Runde</text:p>
      <text:p text:style-name="P3">alles im Akasha. Später sind nur Abdrücke im Akasha. So haben wir also in diesen Abdrücken im</text:p>
      <text:p text:style-name="P3">Akasha die ganze Erde mit all ihren Wesen. Beim Übergang von der dritten zur vierten Runde</text:p>
      <text:p text:style-name="P3">erscheinen auch alle Wesen, die in der dritten Runde entstanden waren, am Anfange der vierten</text:p>
      <text:p text:style-name="P3">Runde im Akasha wieder.</text:p>
      <text:p text:style-name="P3">Bei der weiteren Entwickelung aus dem Akasha muß sich das ganze verdichten, es muß eine</text:p>
      <text:p text:style-name="P3">dichtere Form annehmen. Das geschieht im Rupazustand der Erde. Diese mehr materielle Form</text:p>
      <text:p text:style-name="P3">nennt man im Okkultismus, zum Beispiel auch an einigen Stellen bei H. P. Blavatsky, den Äther.</text:p>
      <text:p text:style-name="P3">In dieser Äthererde ist alles nur in Gedanken enthalten. Alle Wesen waren in Gedanken enthalten</text:p>
      <text:p text:style-name="P3">in dieser Äthererde. Aber dahinter bleibt doch das Akasha als eine Grundlage bestehen. Der</text:p>
      <text:p text:style-name="P3">Äther verdichtet sich wieder weiter zum Astrallicht. Im Astrallicht strahlt der dritte Globus</text:p>
      <text:p text:style-name="P3">(Formzustand), die Astralerde auf; sie strahlt ganz im reinsten Astrallicht, und zwar ist dieses</text:p>
      <text:p text:style-name="P3">Astrallicht ganz von demselben Stoff, in dem später das aurische Ei des Menschen erstrahlt.</text:p>
      <text:p text:style-name="P3">Namentlich findet es sich in dieser Weise bei ganz jungen Kindern, die erst wenige Monate alt</text:p>
      <text:p text:style-name="P3">sind. Darauf geht die Erde über in ihren letzigen, den physischen Zustand. Dann wird sie die</text:p>
      <text:p text:style-name="P3">eigentliche Erde und wird dabei immer physischer und physischer. In demselben Maße aber, in</text:p>
      <text:p text:style-name="P3">dem sie immer physischer und physischer wird, gliedert sie die einzelnen aurischen Eier für die</text:p>
      <text:p text:style-name="P3">Menschheit ab. Die gliedern sich so ab, als wenn in einem gefüllten Wassergefäß das Wasser</text:p>
      <text:p text:style-name="P3">einerseits zu Eis gefriert und andererseits in Tropfen verperlt. So gliedert sich auf der einen Seite</text:p>
      <text:p text:style-name="P3">die physische Erde ab, und auf der anderen Seite verperlen die aurischen Eier für die</text:p>
      <text:p text:style-name="P3">Menschenentwickelung.</text:p>
      <text:p text:style-name="P3">Zunächst tritt das aurische Ei als Undifierenziertes auf. Es ist aber in Wahrheit nicht</text:p>
      <text:p text:style-name="P3">undiflerenziert. Es verhält sich damit ähnlich wie mit folgendem: Haben wir eine</text:p>
      <text:p text:style-name="P3">Kochsalzlösung, so ist das eine gleichmäßige gräuliche Masse; lassen wir sie stehen, so gliedern</text:p>
      <text:p text:style-name="P3">sich die schönen Kochsalzwürfel heraus. Im aurischen Ei sind die Kräfte veranlagt gewesen, die</text:p>
      <text:p text:style-name="P3">der Ätherleib, der Linga sharira, herausarbeitet. Aus dem, was feste Erde geworden ist, kommt</text:p>
      <text:p text:style-name="P3">dann später auch das heraus, was schon früher auf dem Monde eine Entwickelung durchgemacht</text:p>
      <text:p text:style-name="P3">hatte. Das hat die Anlage zu den niederen Reichen bis zu den ersten Wirbeltieren, bis zur</text:p>
      <text:p text:style-name="P3">Schlange. Was an Tieren darauf folgt bei den Wirbeltieren, das war auf dem Monde noch nicht</text:p>
      <text:p text:style-name="P3">da, das kam erst auf der Erde hinzu. Die wirbellosen Tiere kamen also aus der Erde heraus, als</text:p>
      <text:p text:style-name="P3">sie sich zur physischen Erde verdichtete, auch die Pflanzen und das Steinreich.</text:p>
      <text:p text:style-name="P3">Zu der Zeit, als sich das alles herausgegliedert hatte, waren die Menschen in die lemurische</text:p>
      <text:p text:style-name="P3">Zeit gekommen. Der immer dichter werdende Mensch entwickelte sich von der ersten, der</text:p>
      <text:p text:style-name="P3">polarischen Rasse hinüber zur zweiten, der Rasse der Hyperboräer. Darauf folgte die lemurische</text:p>
      <text:p text:style-name="P3">Zeit; da setzt die Entwickelung der Wirbeltiere ein, die sich erst von da an entwickelt haben.</text:p>
      <text:p text:style-name="P3">So unterscheiden wir: Erstens Akasha, zweitens Äther, drittens Astrallicht, viertens Erde,</text:p>
      <text:p text:style-name="P3">fünftens Aurisches Ei.</text:p>
      <text:p text:style-name="P3">Das nennt man einen Wirbel. Bis zur Erde, dem vierten Formzustand, wurde die Erde immer</text:p>
      <text:p text:style-name="P3">dichter. Um den Preis, daß sie sich so immer mehr verdichtete, individualisierte sich das</text:p>
      <text:p text:style-name="P3">Astrallicht, nachdem das Feste sich herausgeschoben hatte. Die aurischen Eier der Menschen</text:p>
      <text:p text:style-name="P3">sind das individualisierte Astrallicht. Daher kann man in dem Astrallicht lesen; nicht die</text:p>
      <text:p text:style-name="P3">Handlungen, aber die Emotionen die damit verbunden sind, kann man in dem Astrallicht lesen.</text:p>
      <text:p text:style-name="P3">Zum Beispiel hat Cäsar den Gedanken gefaßt, über den Rubikon zu gehen, was sich bei ihm</text:p>
      <text:p text:style-name="P3">verknüpfte mit bestimmten Gefühlen und Leidenschaften. Die damalige Handlung entspricht</text:p>
      <text:p text:style-name="P3">einer Summe von astralischen Impulsen. Die physischen Handlungen auf dem physischen Plane</text:p>
      <text:p text:style-name="P3">sind für alle Ewigkeit vergangen. Das Ausschreiten des Cäsars kann man im Astrallicht nicht</text:p>
      <text:p text:style-name="P3">mehr sehen; aber der Impuls, der ihn dazu trieb, ist in dem Astrallicht geblieben. Die kamischen</text:p>
      <text:p text:style-name="P2"/>
      <text:p text:style-name="P1">(astralen) Korrelate von dem, was auf dem physischen Plan vorgeht, bleiben im Astrallicht. Man</text:p>
      <text:p text:style-name="P3">muß sich daran gewöhnen, von allen physischen Wahrnehmungen abzusehen und nur die</text:p>
      <text:p text:style-name="P3">kamischen Impulse zu sehen. Diese muß man festhalten und bewußt ins Physische</text:p>
      <text:p text:style-name="P3">zurückübersetzen. Es hat keinen Sinn, nach etwas zu suchen, was so aussehen würde, wie wenn</text:p>
      <text:p text:style-name="P3">man die Sachen photographiert hätte.</text:p>
      <text:p text:style-name="P3">Die größten Impulse der Weltgeschichte kann man aber im Astrallicht nicht mehr lesen, denn</text:p>
      <text:p text:style-name="P3">die Impulse der großen Eingeweihten waren leidenschaftslos. Wer daher nur im Astrallichte liest,</text:p>
      <text:p text:style-name="P3">für den ist das ganze Werk der Initiierten nicht da; zum Beispiel der Inhalt des Buches «Les</text:p>
      <text:p text:style-name="P3">grands Inities» von Edouard Schure hätte im Astrallicht nicht gefunden werden können. Solche</text:p>
      <text:p text:style-name="P3">Eindrücke sind nur im Äther aufgeschrieben. Was man von dem, was die großen Eingeweihten</text:p>
      <text:p text:style-name="P3">getan haben, im Astrallicht lesen kann, beruht auf einer Täuschung, weil man nur die Folge des</text:p>
      <text:p text:style-name="P3">Auftretens der großen Eingeweihten lesen kann aus den Impulsen ihrer Schüler. Schüler und</text:p>
      <text:p text:style-name="P3">ganze Völker haben lebhaft und leidenschaftlich empfunden bei den Handlungen der großen</text:p>
      <text:p text:style-name="P3">Initiierten, und dies ist im Astrallicht geblieben. Es ist aber so schwer, die innersten Motive der</text:p>
      <text:p text:style-name="P3">großen Eingeweihten zu studieren, weil sie nur im Äther vorhanden sind.</text:p>
      <text:p text:style-name="P3">Die kosmischen Ereignisse - solche Umwandlungen wie die von Atlantis - stehen nun noch</text:p>
      <text:p text:style-name="P3">höher, nicht mehr im Äther, sondern im eigentlichen Akasha. Das ist die Akasha-Chronik. Diese</text:p>
      <text:p text:style-name="P3">hängt aber in gewisser Weise trotzdem mit den untersten Angelegenheiten der Menschen</text:p>
      <text:p text:style-name="P3">zusammen. Denn der Mensch steht in Verbindung mit den großen Ereignissen des Kosmos. Jeder</text:p>
      <text:p text:style-name="P3">einzelne Mensch ist mit allgemeinen Strichen in der Akasha-Chronik zu finden. Was dort ist,</text:p>
      <text:p text:style-name="P3">setzt sich fort und fungiert hinein in den Äther und in das Astrallicht. Der einzelne Mensch wird</text:p>
      <text:p text:style-name="P3">immer klarer erkennbar, je mehr man ihn in den niedrigeren Gebieten sucht. Und man muß alle</text:p>
      <text:p text:style-name="P3">diese Gebiete studieren, um den eigentlichen Mechanismus des Karma zu verstehen.</text:p>
      <text:p text:style-name="P3">XI</text:p>
      <text:p text:style-name="P3">Berlin, 6. Oktober 1905</text:p>
      <text:p text:style-name="P3">Wie Karma wirkt, wollen wir uns heute veranschaulichen und uns klarmachen, wie es sich in</text:p>
      <text:p text:style-name="P3">den sogenannten drei Welten verhält. Alle anderen Welten außer diesen drei, kommen für die</text:p>
      <text:p text:style-name="P3">menschliche Entwickelung wenig in Betracht, wohl aber die physische, astrale und mentale Welt.</text:p>
      <text:p text:style-name="P3">Während des Zustandes des Tagwachens sind wir in der physischen Welt; da haben wir in einer</text:p>
      <text:p text:style-name="P3">gewissen Beziehung die physische Welt rein vor uns. Wir müssen nur unsere Sinne</text:p>
      <text:p text:style-name="P3">hinausrichten, um die physische Welt rein vor uns zu haben. Aber in dem Augenblick, da wir die</text:p>
      <text:p text:style-name="P3">physische Welt mit Interesse ansehen, ihr mit unserer Empfindung entgegentreten, sind wir schon</text:p>
      <text:p text:style-name="P3">zum Teil in der astralischen Welt und nur zum Teil wirklich in der physischen Welt. Nur die</text:p>
      <text:p text:style-name="P3">Anfänge zu einem rein in der physischen Welt leben, sind im Menschenleben vorhanden; zum</text:p>
      <text:p text:style-name="P3">Beispiel wenn man ein Kunstwerk, ohne den Wunsch, es besitzen zu wollen, rein kontemplativ</text:p>
      <text:p text:style-name="P3">betrachtet. Solche Betrachtung eines Kunstwerkes ist ein wichtiger seelischer Akt, wenn man,</text:p>
      <text:p text:style-name="P3">sich selbst vergessend, daran rein als an einer mentalen Aufgabe arbeitet. Dieses reine, sich selbst</text:p>
      <text:p text:style-name="P3">vergessende in der physischen Welt leben, ist sehr selten. Der Mensch betrachtet die Natur nur</text:p>
      <text:p text:style-name="P3">selten in reiner Kontemplation, sondern empfindet noch vieles andere dabei. Dennoch ist das</text:p>
      <text:p text:style-name="P3">selbstlose Leben in der physischen Natur das Allerwichtigste, denn nur dadurch kann er ein</text:p>
      <text:p text:style-name="P3">Selbstbewußtsein haben; in allen anderen Welten ist der gewöhnliche Mensch jetzt noch in eine</text:p>
      <text:p text:style-name="P3">Welt des Unbewußten getaucht.</text:p>
      <text:p text:style-name="P3">In der physischen Welt ist der Mensch nicht nur selbstbewußt, er kann in ihr auch selbstlos</text:p>
      <text:p text:style-name="P3">werden. Sein Tagesbewußtsein ist aber noch nicht selbstlos, wenn er sich nicht selbst vergißt.</text:p>
      <text:p text:style-name="P3">Daran hindert ihn nicht die physische Welt, sondern das Hereinspielen der Astral-und</text:p>
      <text:p text:style-name="P3">Mentalwelt. Wenn er aber sich selbst vergißt, dann ist die Sonderheit verschwunden und er findet</text:p>
      <text:p text:style-name="P3">sein Selbst draußen ausgebreitet. Der Mensch kann gegenwärtig aber nur im physischen Leben</text:p>
      <text:p text:style-name="P3">dieses Selbstbewußtsein ohne Sonderheit ausbilden. Das Selbstbewußtsein nennen wir das Ich.</text:p>
      <text:p text:style-name="P2"/>
      <text:p text:style-name="P1">Der Mensch kann nur selbstbewußt werden an der Umgebung. Erst wenn er Sinne gewinnt für</text:p>
      <text:p text:style-name="P3">eine Welt, dann wird er in der betreffenden Welt selbstbewußt. Jetzt hat er nur Sinne für die</text:p>
      <text:p text:style-name="P3">physische Welt, aber die anderen Welten spielen fortwährend in das Selbstbewußtsein hinein und</text:p>
      <text:p text:style-name="P3">trüben es. Wenn die Empfindungen hineinspielen, so ist das die astrale Welt; wenn der Mensch</text:p>
      <text:p text:style-name="P3">denkt, so spielt die mentale Welt in das Bewußtsein hinein.</text:p>
      <text:p text:style-name="P3">Die Gedanken der meisten Menschen sind nichts anderes als Spiegelbilder der Umgebung. In</text:p>
      <text:p text:style-name="P3">den wenigsten Fällen hat der Mensch Gedanken, die nicht mit seiner Umgebung</text:p>
      <text:p text:style-name="P3">zusammenhängen. Nur dann hat er solche höheren Gedanken, wenn ihm die Sinne erwachen für</text:p>
      <text:p text:style-name="P3">die mentale Welt, so daß er nicht nur die Gedanken denkt, sondern sie als Wesen um sich herum</text:p>
      <text:p text:style-name="P3">sieht. Dann hat er das Selbstbewußtsein der mentalen Welt, wie es der Chela, der Eingeweihte</text:p>
      <text:p text:style-name="P3">besitzt. Wenn der Mensch versucht, um sich her erst die physische Welt, dann alle Triebe,</text:p>
      <text:p text:style-name="P3">Leidenschaften, Gemütsbewegungen und so weiter verschwinden zu lassen, dann bleibt bei den</text:p>
      <text:p text:style-name="P3">meisten kein Gedanke übrig. Versuchen wir uns nur vorzustellen, was alles den Menschen</text:p>
      <text:p text:style-name="P3">beeinflußt, insofern er in Raum und Zeit lebt. Man versuche alles das sich vor die Seele zu rufen,</text:p>
      <text:p text:style-name="P3">was mit dem Orte, an dem wir leben, und mit der Zeit, in der wir leben, zusammenhängt. AU das,</text:p>
      <text:p text:style-name="P3">was die Seele fortwährend an Gedanken hat, hängt ab von Raum und Zeit. Das hat alles einen</text:p>
      <text:p text:style-name="P3">vergänglichen Wert. Deshalb muß der Mensch von dem bloßen Abspiegeln des Sinnlichen dazu</text:p>
      <text:p text:style-name="P3">übergehen, einen ewigen Gedankeninhalt in sich leben zu lassen, um allmählich devachanische</text:p>
      <text:p text:style-name="P3">Sinne zu entwickeln. Ein Satz, wie der aus «Licht auf den Weg»: «Bevor das Auge sehen kann,</text:p>
      <text:p text:style-name="P3">muß es der Tränen sich entwöhnen», gilt für alle Zeiten und an allen Orten. Wenn man einen</text:p>
      <text:p text:style-name="P3">solchen Satz in sich leben läßt, dann lebt in uns etwas, das jenseits von Raum und Zeit liegt. Das</text:p>
      <text:p text:style-name="P3">ist ein Mittel, eine Kraft, die devachanischen Sinne nach und nach in der Seele erwachen zu</text:p>
      <text:p text:style-name="P3">lassen und die Sinne zu erwecken für das Ewige in der Welt.</text:p>
      <text:p text:style-name="P3">So verhält sich der Anteil des Menschen an den drei Welten. Der Mensch ist aber erst</text:p>
      <text:p text:style-name="P3">allmählich in diese Lage gekommen. Er war nicht immer in der physischen Welt, er ist erst nach</text:p>
      <text:p text:style-name="P3">und nach physisch geworden, hat erst nach und nach Sinne bekommen. Vorher war er auf den</text:p>
      <text:p text:style-name="P3">höheren Planen. In die physische Welt kam er vom Astralplan herunter und vorher von dem</text:p>
      <text:p text:style-name="P3">Mentalplan. Diesen teilen wir ein in zwei Abteilungen, den unteren Mentalplan oder Rupaplan,</text:p>
      <text:p text:style-name="P3">wo schon alles differenziert ist, und in den oberen Mental- oder Arupaplan, wo noch alles</text:p>
      <text:p text:style-name="P3">undifferenziert, samenhaft ist. Der Mensch ist heruntergestiegen von dem Arupaplan durch den</text:p>
      <text:p text:style-name="P3">Rupaplan und den Astralplan zum physischen Plan. Erst auf dem physischen Plan ist der Mensch</text:p>
      <text:p text:style-name="P3">selbstbewußt geworden. Auf dem Astralplan ist er jetzt noch nicht selbstbewußt, und auf dem</text:p>
      <text:p text:style-name="P3">Rupa- und Arupaplan ist er es noch weniger. Auf dem physischen Plan traten dem Menschen zum</text:p>
      <text:p text:style-name="P3">erstenmal Gegenstände von außen entgegen, unmittelbar in seiner Umgebung. Wenn überhaupt</text:p>
      <text:p text:style-name="P3">einem Wesen Gegenstände von außen entgegentreten, dann ist der Anfang zum Selbstbewußtsein</text:p>
      <text:p text:style-name="P3">gemacht. Auf den oberen Planen war das Leben noch ganz im Inneren beschlossen. Als der</text:p>
      <text:p text:style-name="P3">Mensch auf dem Astralplan lebte, hatte er nur eine Wirklichkeit, die aus seinem eigenen inneren</text:p>
      <text:p text:style-name="P3">Leben aufstieg. Ein richtiges Bilderbewußtsem hatte er da. Wenn dies auch lebhaft war, so waren</text:p>
      <text:p text:style-name="P3">es in Wirklichkeit doch nur Bilder, die in seinem Inneren aufstiegen. Die heutigen Träume sind</text:p>
      <text:p text:style-name="P3">ein schwacher Rest davon. Wenn zum Beispiel ein astraler Mensch sich etwa Salz genähert hätte,</text:p>
      <text:p text:style-name="P3">so hätte das Salz unbewußt auf ihn gewirkt und es wäre ein Bild davon in ihm aufgestiegen. Das</text:p>
      <text:p text:style-name="P3">Bild des salzigen Geschmackes wäre in seinem Inneren aufgestiegen. Wenn er auf einen anderen</text:p>
      <text:p text:style-name="P3">Menschen zugegangen wäre, der ihm sympathisch gewesen wäre, so hätte er ihn nicht von außen</text:p>
      <text:p text:style-name="P3">gesehen, sondern es wäre in ihm ein Gefühl der Sympathie aufgestiegen. Es war dieses Leben im</text:p>
      <text:p text:style-name="P3">Astralen ein Leben vollständiger Selbstheit und Sonderheit. Erst auf dem physischen Plane kann</text:p>
      <text:p text:style-name="P3">der Mensch seine Sonderheit aufgeben, indem er mittels der Sinnesorgane Gegenstände</text:p>
      <text:p text:style-name="P3">wahrnimmt, zusammenschmilzt mit der Umwelt, mit dem Nicht-Ich. Darin liegt die Wichtigkeit</text:p>
      <text:p text:style-name="P3">des physischen Planes. Ohne daß der Mensch den physischen Plan betreten hätte, wäre er</text:p>
      <text:p text:style-name="P3">überhaupt nie dazu gekommen, die Sonderheit aufzugeben und seine Sinne nach außen zu</text:p>
      <text:p text:style-name="P2"/>
      <text:p text:style-name="P1">kehren. Tatsächlich beginnt hier die Arbeit an der Selbstlosigkeit. Alles andere als die reine</text:p>
      <text:p text:style-name="P3">Kontemplation der äußeren physischen Dinge ist noch mehr dem Ego angehörend. Man muß sich</text:p>
      <text:p text:style-name="P3">gewöhnen, auf höheren Planen ebenso selbstlos zu leben, wie man es auf dem physischen Plane,</text:p>
      <text:p text:style-name="P3">wenn auch bis jetzt nur spärlich, angefangen hat. Die Gegenstände des physischen Planes</text:p>
      <text:p text:style-name="P3">zwingen den Menschen, selbstlos zu werden und dem Gegenstande, der nicht «Ich» ist, etwas zu</text:p>
      <text:p text:style-name="P3">geben. In bezug auf die Wünsche, auf das, was in der Seele liegt, richtet sich der Mensch noch</text:p>
      <text:p text:style-name="P3">nach seiner Begierde. Er muß auf dem physischen Plane lernen zu entsagen, seine Wünsche zu</text:p>
      <text:p text:style-name="P3">entselbsten. Das ist die erste Stufe.</text:p>
      <text:p text:style-name="P3">Die nächste Stufe ist, sich nicht nach seinen eigenen Wünschen, sondern nach denen, die von</text:p>
      <text:p text:style-name="P3">außen kommen, zu richten. Wenn der Mensch sich ferner bewußt und aus dem eigenen Willen</text:p>
      <text:p text:style-name="P3">heraus nicht nach den Gedanken richtet, die in ihm aufsteigen, sondern sich bewußt fremden</text:p>
      <text:p text:style-name="P3">Gedanken hingibt, dann schwingt er sich auf zum Devachanplan.</text:p>
      <text:p text:style-name="P3">Deshalb müssen wir in den höheren Welten etwas außer uns Liegendes aufsuchen, um uns</text:p>
      <text:p text:style-name="P3">ihm, wie in der physischen Welt den Gegenständen, hinzugeben. So muß man die Wünsche der</text:p>
      <text:p text:style-name="P3">Initiierten betrachten. Der Geheimschüler lernt die Wünsche, die die richtigen für die Menschheit</text:p>
      <text:p text:style-name="P3">sind, kennen, und er richtet sich nach ihnen, wie man sich durch den äußeren Zwang nach den</text:p>
      <text:p text:style-name="P3">sinnlichen Gegenständen richtet. Kultur und Erziehung der Wünsche führen uns auf den</text:p>
      <text:p text:style-name="P3">Astralplan.</text:p>
      <text:p text:style-name="P3">Wenn man nun auch in Gedanken selbstlos wird und die ewigen Gedanken der Meister der</text:p>
      <text:p text:style-name="P3">Weisheit durch die Seele ziehen läßt - durch die Konzentration und Meditation über die</text:p>
      <text:p text:style-name="P3">Gedanken der Meister -, dann nehmen wir auch die Gedanken der Umwelt wahr. Der</text:p>
      <text:p text:style-name="P3">Geheimschüler kann schon auf dem Astralplan ein Meister sein, auf dem Mentalplan können das</text:p>
      <text:p text:style-name="P3">aber nur die höheren Meister.</text:p>
      <text:p text:style-name="P3">Der Mensch steht zunächst als physische Natur vor uns. Er lebt gleichzeitig in der astralen</text:p>
      <text:p text:style-name="P3">und mentalen Welt, hat aber Selbstbewußtsein nur in der physischen Welt. Er muß die ganze</text:p>
      <text:p text:style-name="P3">physische Welt durchwandeln, bis er sein Selbstbewußtsein durchtränkt mit allem, was die</text:p>
      <text:p text:style-name="P3">physische Welt ihn lehren kann. Hier sagt der Mensch zu sich: Ich. - Sein Ich verbindet er mit</text:p>
      <text:p text:style-name="P3">den Dingen um sich herum, er lernt es erweitern durch die Kontemplation, es fließt hinaus und</text:p>
      <text:p text:style-name="P3">wird eins mit den Gegenständen, die es ganz und gar begriffen hat. Hätten wir schon die ganze</text:p>
      <text:p text:style-name="P3">physische Welt begriffen, so würden wir sie gar nicht mehr brauchen; dann hätten wir sie in uns.</text:p>
      <text:p text:style-name="P3">Nur einen Teil hat aber der Mensch von der physischen Welt jetzt schon in sich. Der Mensch, der</text:p>
      <text:p text:style-name="P3">als Lemurier geboren wird in seiner ersten Inkarnation, der sein Ich nur eben hinausrichtet auf die</text:p>
      <text:p text:style-name="P3">physische Welt, der weiß noch nicht viel von ihr. Wenn aber die letzte Inkarnation des Menschen</text:p>
      <text:p text:style-name="P3">kommt, muß er die ganze physische Welt mit seinem Ich vereinigt haben.</text:p>
      <text:p text:style-name="P3">In der physischen Welt ist der Mensch sich selbst überlassen, da leitet ihn niemand, da ist er</text:p>
      <text:p text:style-name="P3">in Wahrheit gottverlassen. Als er aus der astralen Welt herauskam, da haben ihn die Götter</text:p>
      <text:p text:style-name="P3">verlassen. Er sollte lernen, in der physischen Welt sein eigener Herr zu werden. Daher kann er</text:p>
      <text:p text:style-name="P3">hier nur so leben, wie er tatsächlich lebt: zwischen Irrtum und Wahrheit hin- und herpendelnd. Er</text:p>
      <text:p text:style-name="P3">muß tappen und sich seinen Weg selbst suchen. Nun tappt er zum großen Teil im Finstern. Da ist</text:p>
      <text:p text:style-name="P3">sein Blick nach außen gewendet, er ist frei zwischen den Dingen, aber auch dem Irrtum ist er</text:p>
      <text:p text:style-name="P3">ausgesetzt. Auf dem Astralplan hatte der Mensch keine solche Freiheit; da wurde er von den</text:p>
      <text:p text:style-name="P3">hinter ihm stehenden Mächten gedrängt und getrieben. Wie eine Art Marionette hing er da noch</text:p>
      <text:p text:style-name="P3">an den Drähten der Götter; die mußten ihn da noch führen. Insofern der Mensch auch heute ein</text:p>
      <text:p text:style-name="P3">seelisches Wesen ist, leben die Götter noch in ihm. Da sind Freiheit und Unfreiheit noch stark</text:p>
      <text:p text:style-name="P3">gemischt. Die Wünsche wechseln fortwährend. Dieses Aufundabwogen der Wünsche kommt von</text:p>
      <text:p text:style-name="P3">innen heraus. Das sind die Götter, die in dem Menschen wirken.</text:p>
      <text:p text:style-name="P3">Noch unfreier ist der Mensch auf dem Rupaplan der Mentalwelt, und noch unfreier auf dem</text:p>
      <text:p text:style-name="P3">Arupaplan der höheren Mentalwelt. Der Mensch wird allmählich frei auf dem physischen Plan,</text:p>
      <text:p text:style-name="P3">je mehr er durch Erkenntnis irrtumsunvermögend geworden ist.</text:p>
      <text:p text:style-name="P2"/>
      <text:p text:style-name="P1">In demselben Maß, in dem man den physischen Plan durchackert und erkennt, erlangt man</text:p>
      <text:p text:style-name="P3">die Fähigkeit, die Dinge, die man in der physischen Welt gelernt hat, auf den Arupaplan</text:p>
      <text:p text:style-name="P3">hinaufzutragen. Der Arupaplan ist an sich formlos, bekommt aber Formen durch das</text:p>
      <text:p text:style-name="P3">menschliche Leben. Der Mensch sammelt Lektionen auf dem physischen Plan und trägt diese,</text:p>
      <text:p text:style-name="P3">als in der Seele festgewordene Formen, auf den Arupaplan. In den griechischen Mysterien</text:p>
      <text:p text:style-name="P3">nannte man daher die Seele eine Biene, den Arupaplan einen Bienenkorb und die physische Erde</text:p>
      <text:p text:style-name="P3">ein Blumenfeld. Das wurde in den griechischen Mysterien gelehrt.</text:p>
      <text:p text:style-name="P3">Was hat nun die Seele auf den physischen Plan hinuntergetrieben? Es ist der Wunsch, die</text:p>
      <text:p text:style-name="P3">Begierde; man kommt nie anders auf einen niedrigeren Plan herunter als durch den Wunsch.</text:p>
      <text:p text:style-name="P3">Vorher war die Seele in der astralen Welt; die astrale Welt ist die Wunscheswelt. Alles was die</text:p>
      <text:p text:style-name="P3">Götter in der astralen Welt in den Menschen hineingepflanzt haben, war die reine Wunschwelt.</text:p>
      <text:p text:style-name="P3">Das Hervorragendste an diesen vorlemurischen Wesen war der Wunsch nach Physischem. Der</text:p>
      <text:p text:style-name="P3">Mensch war damals ganz gierig nach dem Physischen; er hatte in sich eine unbewußte, blinde</text:p>
      <text:p text:style-name="P3">Gier nach Physischem. Diese Gier ist nur durch die Befriedigung zu stillen. Durch die</text:p>
      <text:p text:style-name="P3">Vorstellungen, durch die Erkenntnisse, die er gewinnt, durch das, was der Mensch von der</text:p>
      <text:p text:style-name="P3">physischen Welt erkannt hat, schwindet diese Gier nach Physischem.</text:p>
      <text:p text:style-name="P3">Die Seele geht nach dem Tode auf den Astralplan und von dort auf den Rupa- und</text:p>
      <text:p text:style-name="P3">Arupaplan. Was sie erworben hat, lagert sie da ab. Was sie aus der physischen Welt noch nicht</text:p>
      <text:p text:style-name="P3">mitgebracht hat, was noch unerkannt ist, treibt sie wieder hinunter, das erzeugt die Gier nach</text:p>
      <text:p text:style-name="P3">neuen Inkarnationen. Wie lange sie auf dem Arupaplan bleibt, richtet sich nach dem Maß dessen,</text:p>
      <text:p text:style-name="P3">was der Mensch auf dem physischen Plane gewonnen hat. Bei dem Wilden ist das nur sehr</text:p>
      <text:p text:style-name="P3">wenig, daher findet bei ihm nur ein schwaches Aufblitzen auf dem Arupaplan statt. Dann geht er</text:p>
      <text:p text:style-name="P3">wieder herunter zur physischen Welt. Wer hier in der physischen Welt alles gelernt hat, braucht</text:p>
      <text:p text:style-name="P3">nicht mehr aus dem Arupaplan herauszugehen, braucht nicht mehr auf den physischen Plan</text:p>
      <text:p text:style-name="P3">zurückzukehren, denn er hat seine Pflicht in der physischen Welt getan.</text:p>
      <text:p text:style-name="P3">Der Mensch ist seinem astralischen Wesen nach heute noch halb der astralen Welt angehörig.</text:p>
      <text:p text:style-name="P3">Halb ist die Haut des Astralen durchbrochen und er nimmt die Welt des Physischen durch die</text:p>
      <text:p text:style-name="P3">Sinne wahr. Wenn er dahin gelangt, auf dem Astralplan so zu leben wie jetzt auf dem physischen</text:p>
      <text:p text:style-name="P3">Plan, dort in ähnlicher Weise Beobachtungen machen lernt, dann trägt er auch die</text:p>
      <text:p text:style-name="P3">Wahrnehmungen des astralen Planes auf den Arupaplan hinauf. Was er dann da hinaufträgt vom</text:p>
      <text:p text:style-name="P3">Astralplan, fließt aber vom Arupaplan noch höher, hinüber auf den nächsthöheren, den</text:p>
      <text:p text:style-name="P3">Buddhiplan. Auch was er heute auf dem Rupaplan durch Meditation und Konzentration erreicht,</text:p>
      <text:p text:style-name="P3">nimmt er mit auf den Arupaplan und übergibt es dort noch höheren Planen.</text:p>
      <text:p text:style-name="P3">Was am Menschen astral ist, ist halb nach der physischen Welt und halb nach höheren</text:p>
      <text:p text:style-name="P3">Welten geöffnet. Wo es nach der physischen Welt geöffnet ist, läßt er sich von den</text:p>
      <text:p text:style-name="P3">Wahrnehmungen der Sinneswelt bestimmen. Nach der anderen Seite wird er von oben her</text:p>
      <text:p text:style-name="P3">bestimmt. Ebenso ist es mit seinem Mentalkörper. Dieser wird auch zum Teil von außen, zum</text:p>
      <text:p text:style-name="P3">Teil von der inneren Welt durch die Götter, die Devas, bestimmt. Weil das so ist, darum muß der</text:p>
      <text:p text:style-name="P3">Mensch träumen und schlafen.</text:p>
      <text:p text:style-name="P3">Jetzt können wir auch das Wesen des Schlafes und des Träumens verstehen. Träumen heißt,</text:p>
      <text:p text:style-name="P3">sich den inneren Devakräften zuwenden. Der Mensch träumt fast die ganze Nacht, nur erinnert er</text:p>
      <text:p text:style-name="P3">sich nicht daran. Der Mentalkörper wird während des Schlafes fortwährend von den Devas</text:p>
      <text:p text:style-name="P3">bestimmt. Der Mensch hat noch kein Selbstbewußtsein auf den höheren Planen, daher ist er im</text:p>
      <text:p text:style-name="P3">Traum nicht selbstbewußt. Auf dem Astralplan fängt er an, es zu werden. Im tiefen Schlaf</text:p>
      <text:p text:style-name="P3">befindet er sich auf dem Mentalplan. Da ist er noch gar nicht selbstbewußt. Nur auf dem</text:p>
      <text:p text:style-name="P3">physischen Plan wacht der Mensch. Da ist das Ich da, es lebt sich aus auf dem physischen Plan.</text:p>
      <text:p text:style-name="P3">Das astrale Ich kann sich auf dem physischen Plan noch nicht ausleben, daher muß das astrale Ich</text:p>
      <text:p text:style-name="P3">zeitweise aus dem Menschen heraus. Er muß schlafen, damit es heraus kann. Die Zustände des</text:p>
      <text:p text:style-name="P3">Träumens und Schlafens sind nur eine Wiederholung früherer Entwickelung. Auf dem astralen</text:p>
      <text:p text:style-name="P2"/>
      <text:p text:style-name="P1">Plan hat der Mensch geträumt; auf dem mentalen hat er geschlafen. Diese Zustände wiederholt er</text:p>
      <text:p text:style-name="P3">heute jede Nacht. Erst wenn er sich auch Sinne für die anderen Plane erworben hat, dann träumt</text:p>
      <text:p text:style-name="P3">er nicht mehr und schläft nicht mehr, sondern er nimmt dort Wirklichkeiten wahr. Der</text:p>
      <text:p text:style-name="P3">Geheimschüler lernt solche Wirklichkeiten auf dem astralen Plan wahrnehmen. Er hat dann dort</text:p>
      <text:p text:style-name="P3">eine Wirklichkeit um sich. Wer sich noch höher entwickelt, hat auch im tiefen Schlaf eine</text:p>
      <text:p text:style-name="P3">Wirklichkeit um sich. Da tritt dann die Kontinuität des Bewußtseins ein.</text:p>
      <text:p text:style-name="P3">Diese Reihe feiner Begriffe muß man verstehen, dann kann man begreifen, warum der</text:p>
      <text:p text:style-name="P3">Mensch, wenn er auf den höheren Planen gewesen ist, wieder herunterkommt. Das was er noch</text:p>
      <text:p text:style-name="P3">nicht weiß, was er noch nicht erkannt hat, was die Buddhisten Avidya, Unwissenheit, nennen,</text:p>
      <text:p text:style-name="P3">treibt ihn zurück ins physische Dasein. Avidya ist die erste der Karmakräfte. Nach der</text:p>
      <text:p text:style-name="P3">buddhistischen Lehre gibt es zwölf Karmakräfte, die den Menschen heruntertreiben. Diese heißen</text:p>
      <text:p text:style-name="P3">zusammen Nidanas. Wenn der Mensch allmählich heruntersteigt, zeigt sich, wie die karmischen</text:p>
      <text:p text:style-name="P3">Effekte eingreifen. Avidya ist der erste Effekt. Es ist der entgegengesetzte Pol von dem, daß der</text:p>
      <text:p text:style-name="P3">Mensch auf den physischen Plan kommt. Da er den physischen Plan betritt und sich dort mit</text:p>
      <text:p text:style-name="P3">etwas verbindet, so ruft dies eine Reaktion hervor. Immer ruft Aktion Reaktion hervor. Alle</text:p>
      <text:p text:style-name="P3">Dinge, die der Mensch in der physischen Welt tut, rufen auch eine Reaktion hervor und wirken</text:p>
      <text:p text:style-name="P3">zurück als Karma. Wirkung und Gegenwirkung ist die Technik, der Mechanismus von Karma.</text:p>
      <text:p text:style-name="P3">XII</text:p>
      <text:p text:style-name="P3">Berlin, 7. Oktober 1905</text:p>
      <text:p text:style-name="P3">Wenn vom physischen Körper die Rede ist, haben die meisten eine sehr unklare, verworrene</text:p>
      <text:p text:style-name="P3">Vorstellung von dem, was eigentlich der physische Körper ist. Wir haben ja eigentlich nicht den</text:p>
      <text:p text:style-name="P3">rein physischen Körper, sondern eine Zusammensetzung von dem physischen Körper mit den</text:p>
      <text:p text:style-name="P3">höheren Kräften vor uns. Physisch ist auch ein Stück Bergkristall. Aber das ist dem Wesen nach</text:p>
      <text:p text:style-name="P3">etwas ganz anderes, als das menschliche Auge oder das Herz, die doch auch physisch sind. Das</text:p>
      <text:p text:style-name="P3">Auge und das Herz sind Teile des physischen Körpers, aber vermischt mit den höheren Gliedern</text:p>
      <text:p text:style-name="P3">des Menschen und dadurch wird im Physischen etwas ganz anderes bewirkt als beim übrigen</text:p>
      <text:p text:style-name="P3">Physischen. Sauerstoff und Wasserstoff haben wir auch im Wasser vor uns, aber sie sehen da</text:p>
      <text:p text:style-name="P3">ganz anders aus, als wenn wir sie beide für sich sehen oder für sich haben. Dann treten sie uns</text:p>
      <text:p text:style-name="P3">ganz anders entgegen. Im Wasser haben wir eine Mischung der beiden vor uns. Was uns nun im</text:p>
      <text:p text:style-name="P3">physischen Körper des Menschen entgegentritt, ist auch eine Mischung aus dem Physischen mit</text:p>
      <text:p text:style-name="P3">dem Äther- und dem Astralkörper.</text:p>
      <text:p text:style-name="P3">Das physische menschliche Auge ist ähnlich einer photographischen Kamera, denn wie in der</text:p>
      <text:p text:style-name="P3">Kamera entsteht darin ein Bild der Umwelt. Wenn man nun von dem physischen Auge alles</text:p>
      <text:p text:style-name="P3">abzieht, was in der Kamera nicht entsteht, dann hat man erst das Spezifische des physischen</text:p>
      <text:p text:style-name="P3">Auges. So muß man auch von dem ganzen physischen Körper alles abziehen, was nicht rein</text:p>
      <text:p text:style-name="P3">physisch ist, dann hat man erst das, was man im Okkultismus den physischen Körper nennt.</text:p>
      <text:p text:style-name="P3">Dieser kann unmittelbar nicht leben, nicht denken, nicht fühlen. Da bleibt dann übrig ein sehr</text:p>
      <text:p text:style-name="P3">weise eingerichteter äußerst komplizierter Automat, ein rein physikalischer Apparat. Diesen ganz</text:p>
      <text:p text:style-name="P3">allein gab es nur auf der Saturnstufe des menschlichen Daseins. Damals waren die Augen nicht</text:p>
      <text:p text:style-name="P3">anders vorhanden denn als kleine Kameras. Was darin von der Umwelt als Bild entworfen wurde,</text:p>
      <text:p text:style-name="P3">kam zum Bewußtsein einer Devawesenheit. In der Mitte des Saturnkreislaufes waren die</text:p>
      <text:p text:style-name="P3">sogenannten Asuras (die Archai) reif, den Apparat zu benutzen. Diese waren dazumal auf der</text:p>
      <text:p text:style-name="P3">Stufe der Menschheit. Sie benutzten diesen Automaten und die Bilder, die darin entstanden. Sie</text:p>
      <text:p text:style-name="P3">selbst waren nicht darinnen, sondern außerhalb und benutzten nur die Bilder; ähnlich wie wir uns</text:p>
      <text:p text:style-name="P3">jetzt photographischer Apparate bedienen können, um Bilder einer Landschaft aufzunehmen. Der</text:p>
      <text:p text:style-name="P3">physische Körper des Menschen war also dazumal ein von außen aufgeführter, architektonischer</text:p>
      <text:p text:style-name="P3">Aufbau eines physikalischen Apparates. Das ist die erste Stufe des menschlichen Daseins.</text:p>
      <text:p text:style-name="P3">Die zweite Stufe der Ausbildung war die Durcharbeitung dieses physikalischen Apparates</text:p>
      <text:p text:style-name="P2"/>
      <text:p text:style-name="P1">mit dem Ätherleib. Da wurde er ein lebender Organismus. Das drückte sich dann auch aus in der</text:p>
      <text:p text:style-name="P3">Konfiguration des Körpers. Der Automat war aufgebaut aus einer ziemlich festen</text:p>
      <text:p text:style-name="P3">undifferenzierten Masse, ähnlich wie heute eine Geleemasse ist, wie ein weicher Kristall. Im</text:p>
      <text:p text:style-name="P3">zweiten Kreislauf, in dem Sonnendasein, wurde der physische Automat nun von dem</text:p>
      <text:p text:style-name="P3">Ätherkörper durchzogen. In diesem Sonnenkreislauf entstand auch das Sonnengeflecht</text:p>
      <text:p text:style-name="P3">(Solarplexus), das darnach benannt ist, weil das ein wirkliches Organ ist, von dem heute nur</text:p>
      <text:p text:style-name="P3">noch Rudimente vorhanden sind. Es arbeitet sich ein Nervensystem in den physikalischen</text:p>
      <text:p text:style-name="P3">Apparat hinein. Bei den Pflanzen ist noch etwas Ähnliches vorhanden. Das ist die zweite Stufe.</text:p>
      <text:p text:style-name="P3">Aber diese Stufen sind nicht abgeschlossen; die Entwickelung geht graduell weiter. Ein</text:p>
      <text:p text:style-name="P3">solches wirksames Agens ist das Sonnengeflecht auch noch heute bei den Tieren, die kein</text:p>
      <text:p text:style-name="P3">Rückenmark ausbilden. Alle wirbellosen Tiere sind noch einzelne Ausbildungen</text:p>
      <text:p text:style-name="P3">zurückgelassener Stufen desjenigen, was früher veranlagt war. Die Wirbeltiere hat der Mensch</text:p>
      <text:p text:style-name="P3">erst auf der Erde aus sich herausgesetzt. Früher war der Mensch noch ähnlich organisiert wie</text:p>
      <text:p text:style-name="P3">heute etwa der Krebs. Der Mensch ist heute über die damalige Stufe hinausgeschritten, während</text:p>
      <text:p text:style-name="P3">der Krebs stehengeblieben ist. Überraschend ist es, daß das ganze Innere des Krebses eine</text:p>
      <text:p text:style-name="P3">gewisse Ähnlichkeit mit dem menschlichen Gehirn hat. Es gibt tatsächlich eine Ähnlichkeit</text:p>
      <text:p text:style-name="P3">zwischen der inneren Krebsgestalt und dem menschlichen Gehirn. Auch der Krebs ist</text:p>
      <text:p text:style-name="P3">eingeschlossen in eine harte Schale wie das menschliche Gehirn. Nachdem der Mensch ein</text:p>
      <text:p text:style-name="P3">Rückenmark ausgebildet und die oberen Wirbel umgestaltet hatte, warf er die harte Schale ab.</text:p>
      <text:p text:style-name="P3">Der Krebs hat sich nicht weiter entwickelt. Er hat sich an die äußere Umgebung angepaßt durch</text:p>
      <text:p text:style-name="P3">eine harte Schale, die ihm das sein mußte, was dem Menschen die schützende Hülle der ganzen</text:p>
      <text:p text:style-name="P3">übrigen Körperlichkeit ist.</text:p>
      <text:p text:style-name="P3">Die dritte Stufe ist die, auf der das Ganze umorganisiert wird von dem hineinarbeitenden</text:p>
      <text:p text:style-name="P3">Astralleib. Das Umorganisieren ist verknüpft mit der Ausbildung des Herzens und dem</text:p>
      <text:p text:style-name="P3">Durchströmen mit dem warmen Blut. Das Fischherz ist auf dem halben Wege stehengeblieben.</text:p>
      <text:p text:style-name="P3">Das Herz wird gleichmäßig in dem Maße ausgebildet als die innere Körperwärme zunimmt; das</text:p>
      <text:p text:style-name="P3">heißt nichts anderes als das Einziehen des Astralen in den Körper hinein.</text:p>
      <text:p text:style-name="P3">Das Rückenmark mit dem Gehirn ist das Organ des Ich. Dieses ist von der dreifachen</text:p>
      <text:p text:style-name="P3">Schutzhülle des Astral-, Äther- und physischen Leibes umgeben. Nachdem das Organ des Ich</text:p>
      <text:p text:style-name="P3">(Rückenmark und Gehirn) vorbereitet worden ist, legt sich das Ich in das bereitgemachte Bett</text:p>
      <text:p text:style-name="P3">hinein und Rückenmark und Gehirn treten als Organe des Ich in dessen Dienst.</text:p>
      <text:p text:style-name="P3">So setzt sich der vierfache Mensch zusammen. Das ist das Quadrat der Pythagoreer:</text:p>
      <text:p text:style-name="P3">1. Das Rückenmark und das Gehirn sind das Organ des Ich.</text:p>
      <text:p text:style-name="P3">2. Das warme Blut und das Herz sind das Organ des Kama (Astralleib).</text:p>
      <text:p text:style-name="P3">3. Der Solarplexus (Sonnengeflecht) ist das Organ des Ätherkörpers.</text:p>
      <text:p text:style-name="P3">4. Der eigentliche physische Körper ist ein komplizierter physikalischer Apparat.</text:p>
      <text:p text:style-name="P3">So hat man den Menschen vierfach aufgebaut.</text:p>
      <text:p text:style-name="P3">Was wir jetzt beschrieben haben, das nennt man im Okkultismus wieder einen Wirbel, etwas,</text:p>
      <text:p text:style-name="P3">das von außen hereinbaut und sich mit dem vereinigt, was innen sich aufbaut. Physischer Körper,</text:p>
      <text:p text:style-name="P3">Äther- und Astralkörper haben den Menschen aufgebaut. Dann macht sich der Punkt des Ich</text:p>
      <text:p text:style-name="P3">geltend, und dieses baut nun von innen heraus. Das sind die vier Teile des Menschen. So finden</text:p>
      <text:p text:style-name="P3">wir im Äußeren einen Abdruck des viergliedrigen Menschen. Alle Weiterentwickelung ist eine</text:p>
      <text:p text:style-name="P3">solche, daß der Mensch von diesem Punkt des Ich aus bewußt alles durchmacht, was er vorher</text:p>
      <text:p text:style-name="P3">schon unbewußt durchgemacht hat.</text:p>
      <text:p text:style-name="P3">Um heute zu erkennen, daß das so ist, muß man zunächst erforschen, was geschehen ist, als</text:p>
      <text:p text:style-name="P3">sich unser Ich ausgebildet hat. Wir müssen da unseren Standpunkt sozusagen unterhalb eines</text:p>
      <text:p text:style-name="P3">gewissen Organes nehmen. Das ist außerordentlich geistreich ausgedrückt in der BuddhaLegende. Es heißt ja in der Legende, daß Buddha unter dem Bodhibaume verweilte, bis er zur</text:p>
      <text:p text:style-name="P3">Erleuchtung kam, um zu höheren Stufen, zum Nirvana zu gelangen. Buddha mußte dazu unter</text:p>
      <text:p text:style-name="P2"/>
      <text:p text:style-name="P1">das Gehirn, unter das Organ des Bewußtseins kommen. Das heißt, die Wege, die er vorher</text:p>
      <text:p text:style-name="P3">unbewußt durchgemacht hatte, mußte er bewußt wieder durchmachen. Unter dem großen Gehirn</text:p>
      <text:p text:style-name="P3">sitzt mehr im Hinterkopf das baumförmig gebildete kleine Gehirn. Unter dieses hat sich Buddha</text:p>
      <text:p text:style-name="P3">gestellt. Das kleine Gehirn ist der Bodhibaum. Das zeigt, wie das, was so tiefe Legenden sagen,</text:p>
      <text:p text:style-name="P3">der menschlichen Entwickelung selbst entnommen ist.</text:p>
      <text:p text:style-name="P3">Alle Dinge, die jetzt durch die Anatomie allein bekannt sind, wurden damals auf ganz andere</text:p>
      <text:p text:style-name="P3">Weise bekannt. Die okkulten Forscher untersuchten mit Hilfe des Kundalinilichtes. Ein Schüler</text:p>
      <text:p text:style-name="P3">wurde in folgender Weise darauf vorbereitet. Er kam zu einem Meister. Wurde er von diesem als</text:p>
      <text:p text:style-name="P3">zuverlässig erkannt, so bekam er als Unterricht nicht etwa eine Lehre - heute ist das anders</text:p>
      <text:p text:style-name="P3">geworden, heute muß der Mensch durch den Verstand und die Begriffe seinen Weg nehmen -,</text:p>
      <text:p text:style-name="P3">sondern der Meister sagte ihm etwa: Du mußt jeden Tag mehrere Stunden, zunächst etwa sechs</text:p>
      <text:p text:style-name="P3">Wochen lang, in Meditation verbringen und dich einem der ewigen Sätze hingeben, dich ganz in</text:p>
      <text:p text:style-name="P3">ihn vertiefen. -Heutzutage kann der Mensch das nicht, weil das Leben mit der heutigen Kultur zu</text:p>
      <text:p text:style-name="P3">viele Anforderungen an ihn stellt. Damals aber meditierte der Schüler sechs bis zehn Stunden</text:p>
      <text:p text:style-name="P3">täglich. Er kann das jetzt nicht, ohne sich aus der Kultur herauszuziehen. Damals brauchte der</text:p>
      <text:p text:style-name="P3">Schüler fast keine Zeit für die Kultur. Seine Nahrung fand er draußen. Er verwendete daher seine</text:p>
      <text:p text:style-name="P3">Zeit zur Meditation, vielleicht zehn Stunden ununterbrochen. Da kam er sehr bald dazu, daß er</text:p>
      <text:p text:style-name="P3">den damals noch nicht so dicht gewordenen Körper dahin brachte, daß im Inneren das</text:p>
      <text:p text:style-name="P3">Kundalinilicht erwachte. Dieses ist für das Innere, was für die Außenwelt das Sonnenlicht ist. In</text:p>
      <text:p text:style-name="P3">Wahrheit sehen wir auch draußen nicht Gegenstände, sondern das zurückgestrahlte Sonnenlicht.</text:p>
      <text:p text:style-name="P3">In dem Augenblicke, wo wir imstande sind, mit Hilfe des Kundalinilichtes die Seele zu</text:p>
      <text:p text:style-name="P3">beleuchten, wird die Seele so sichtbar, wie ein von der Sonne beschienener Gegenstand. So</text:p>
      <text:p text:style-name="P3">erleuchtet sich für den Jogaschüler allmählich der ganze innere Leib. Alle alten Anatomien sind</text:p>
      <text:p text:style-name="P3">von innen, durch innere Beleuchung gesehen. So redeten die [indischen] Mönche, die ihre</text:p>
      <text:p text:style-name="P3">Erfahrungen in Legenden umsetzten, von dem, was sie durch das Kundalinilicht geschaut hatten.</text:p>
      <text:p text:style-name="P3">Wir müssen uns jetzt fragen, wie an den verschiedenen menschlichen Teilen gearbeitet wird.</text:p>
      <text:p text:style-name="P3">An dem, was zum Gehirn und zum Rückenmark gehört, arbeitet der Mensch erst auf dem</text:p>
      <text:p text:style-name="P3">physischen Plane bewußt durch das menschliche Ich... (Lücke im Text.) Auf anderes hat der</text:p>
      <text:p text:style-name="P3">Mensch zunächst keinen Einfluß. Er hat zum Beispiel keinen Einfluß auf den Umlauf des</text:p>
      <text:p text:style-name="P3">Blutkreislaufes. Nach und nach bilden sich erst solche Dinge heraus. Da arbeiten andere Geister,</text:p>
      <text:p text:style-name="P3">Devanaturen mit, so daß alle Wesen, sofern sie einen Blutkreislauf haben, darauf angewiesen</text:p>
      <text:p text:style-name="P3">sind, daß Devakräfte diesen regeln. Den Astralleib durchsetzen und bearbeiten äußere</text:p>
      <text:p text:style-name="P3">Devakräfte. Die niedrigsten arbeiten am Astralleibe. Höhere Kräfte arbeiten am Ätherleib und</text:p>
      <text:p text:style-name="P3">noch höhere Devas am physischen Körper, an dem vollkommensten, den der Mensch hat. Der</text:p>
      <text:p text:style-name="P3">Astralleib ist bedeutend weniger vollkommen als der physische Körper. Das physische Herz ist</text:p>
      <text:p text:style-name="P3">tatsächlich sehr gescheit, aber was dumm ist, ist der Astralkörper, der dem Herzen alle möglichen</text:p>
      <text:p text:style-name="P3">Herzgifte zuführt. Das Vollkommenste am Menschen ist der physische Leib, weniger</text:p>
      <text:p text:style-name="P3">vollkommen ist der Ätherleib, noch weniger vollkommen ist der Astralleib. Das was eben</text:p>
      <text:p text:style-name="P3">anfängt, das «Baby» im Menschen, ist das Ich. Das ist der viergliedrige Mensch, der in sich das</text:p>
      <text:p text:style-name="P3">Ich enthält, wie der Tempel die Statue eines Gottes.</text:p>
      <text:p text:style-name="P3">Die ganze menschliche Kulturentwickelung ist nichts anderes als das Hineinarbeiten des Ich</text:p>
      <text:p text:style-name="P3">in den Astralleib, ein Ausbilden des Astralleibes. Erfüllt mit Begierden, Trieben und</text:p>
      <text:p text:style-name="P3">Leidenschaften tritt der Mensch in das Leben ein. Indem er diese Triebe, Begierden und</text:p>
      <text:p text:style-name="P3">Leidenschaften überwindet, arbeitet er das Ich in den Astralleib hinein. Wenn die sechste</text:p>
      <text:p text:style-name="P3">Wurzelrasse, das sechste Hauptzeitalter vollendet sein wird, wird das Ich ganz in den Astralleib</text:p>
      <text:p text:style-name="P3">hineingearbeitet sein. Bis dahin ist der Astralleib immerfort darauf angewiesen, von den</text:p>
      <text:p text:style-name="P3">Devakräften unterstützt zu werden. Solange das Ich nicht den ganzen Astralleib durchsetzt hat, so</text:p>
      <text:p text:style-name="P3">lange müssen Devakräfte die Arbeit unterstützen.</text:p>
      <text:p text:style-name="P3">Die zweite Entwickelung, die auf die Kulturentwickelung folgt, ist die Entwickelung des</text:p>
      <text:p text:style-name="P2"/>
      <text:p text:style-name="P1">Geheimschülers. Der arbeitet das Ich bis in den Ätherleib hinein. Dadurch werden die</text:p>
      <text:p text:style-name="P3">Devakräfte auch im Ätherleib nach und nach abgelöst von der eigenen Arbeit des Ich. Da fängt</text:p>
      <text:p text:style-name="P3">der Mensch dann auch an, sich nach und nach selbst zu durchschauen.</text:p>
      <text:p text:style-name="P3">Wir können nun fragen, was bedeutet der Astralleib, wozu hat der Mensch einen Astralleib?</text:p>
      <text:p text:style-name="P3">- Dazu, um dem Menschen auf dem Umwege über die Begierde Veranlassung zu geben, das zu</text:p>
      <text:p text:style-name="P3">tun, was er sonst nicht getan hätte: sich auf den physischen Plan zu begeben. Denn bevor der</text:p>
      <text:p text:style-name="P3">Mensch auf dem physischen Plane objektiv erkennen kann, muß er seine Wünsche und</text:p>
      <text:p text:style-name="P3">Begierden auf ihn richten. Ohne diese hätte er nicht eine objektive Weltbetrachtung, auch nicht</text:p>
      <text:p text:style-name="P3">Pflichten und Moral entwickeln können. Erst durch eine nach und nach erfolgende Umwandlung</text:p>
      <text:p text:style-name="P3">der Begierden werden diese in Pflichten oder Ideale umgewandelt. Diesen Weg mußte der</text:p>
      <text:p text:style-name="P3">Mensch machen durch die antreibende, die organisierende Kraft des Astralleibes.</text:p>
      <text:p text:style-name="P3">Der Ätherleib ist der Träger der Gedanken. Was Gedanke im Inneren ist, ist Äther von</text:p>
      <text:p text:style-name="P3">außen, so wie die Begierde im Inneren Astrales von außen ist. Aber erst wenn das reine Denken</text:p>
      <text:p text:style-name="P3">beginnt, wird in die Astralimpulse Äthermaterie hineingestrahlt. Solange die Gedanken noch</text:p>
      <text:p text:style-name="P3">nicht rein sind, haben wir rings um die Ätherform herum Astralmaterie. Also was man</text:p>
      <text:p text:style-name="P3">Gedankenformen nennt, ist zusammengesetzt aus einem Kern von Äthermaterie, umringt von</text:p>
      <text:p text:style-name="P3">Astralmaterie. Längs der Nervenbahnen gehen die Ströme der sogenannten abstrakten Gedanken,</text:p>
      <text:p text:style-name="P3">die aber in Wirklichkeit die allerkonkretesten sind, denn sie sind Ätherkräfte. Sobald der Mensch</text:p>
      <text:p text:style-name="P3">überhaupt anfängt zu denken, arbeitet er schon das Ich in seinen Ätherkörper hinein. Wenn der</text:p>
      <text:p text:style-name="P3">Mensch stirbt, wird es klar, daß der physische Körper mit dem Ich nichts zu tun hat. Es ist jede</text:p>
      <text:p text:style-name="P3">Leitung von diesem zum Ich nach dem Tode unterbrochen. Die Leitung fand vorher indirekt</text:p>
      <text:p text:style-name="P3">durch die anderen Körper statt. Wenn diese fort sind, hat der Leichnam gar keine Beziehung</text:p>
      <text:p text:style-name="P3">mehr zum Ich. Da nehmen ihn die äußeren Devakräfte an sich, er wird wieder in die physische</text:p>
      <text:p text:style-name="P3">Umwelt hineinorganisiert. Das Wort «verwesen» bedeutet nicht nur vergehen, sondern zu dem</text:p>
      <text:p text:style-name="P3">Wesen werden, aus dem der Körper hervorgegangen ist. Das ist bezüglich des physischen</text:p>
      <text:p text:style-name="P3">Körpers zu sagen. Das holländische Wort «lichaam» bedeutet nicht Leichnam, sondern den</text:p>
      <text:p text:style-name="P3">mitherumgetragenen physischen Körper.</text:p>
      <text:p text:style-name="P3">Auch der Ätherkörper ist zum großen Teil noch im gleichen Fall wie der physische Körper.</text:p>
      <text:p text:style-name="P3">Er wird ebenso nach dem Tode von den Devas aufgenommen und geht dann wieder in dem</text:p>
      <text:p text:style-name="P3">allgemeinen Kreislauf auf. Aber vom Ätherkörper bleibt, was der Mensch selber hineingearbeitet</text:p>
      <text:p text:style-name="P3">hat und löst sich nicht auf. Es ist das, was später bei der Wiederverkörperung einen Mittelpunkt</text:p>
      <text:p text:style-name="P3">bildet, um den das andere sich herumkristallisiert. Dieses Stückchen bleibt bei jedem Menschen</text:p>
      <text:p text:style-name="P3">vom Ätherkörper vorhanden. Ebenso bleibt vom Astralleib so viel vorhanden, als der Mensch</text:p>
      <text:p text:style-name="P3">hineingearbeitet hat. Erst während des letzten Drittels der sechsten Wurzelrasse wird bei allen</text:p>
      <text:p text:style-name="P3">normal sich entwickelnden Menschen der ganze Astralleib erhalten bleiben.</text:p>
      <text:p text:style-name="P3">Die Entwickelung beginnt also damit, daß der Mensch bewußt den Astralleib bearbeitet. Die</text:p>
      <text:p text:style-name="P3">Arbeit des Chela, des Geheimschülers, ist ferner, den Ätherleib umzuarbeiten. Er ist mit der</text:p>
      <text:p text:style-name="P3">Chelaschaft fertig, wenn nach dem Tode der ganze Ätherleib erhalten bleibt. Der Aufenthalt im</text:p>
      <text:p text:style-name="P3">Devachan ist nötig, um die Organisation des Ätherleibes immer wieder neu möglich zu machen.</text:p>
      <text:p text:style-name="P3">Das kleine Stückchen des Ätherleibes, welches der Mensch anfangs ins Devachan trägt, kann sich</text:p>
      <text:p text:style-name="P3">zum völligen Ätherleib auswachsen, dadurch daß die Bedingungen dazu im Devachan geschaffen</text:p>
      <text:p text:style-name="P3">werden.</text:p>
      <text:p text:style-name="P3">Dies macht begreiflich, wie es sich mit dem Aufenthalt im Devachan verhält. Wenn der</text:p>
      <text:p text:style-name="P3">Mensch am Beginn seiner Entwickelung steht und nur ganz wenig von seinem Ätherleib</text:p>
      <text:p text:style-name="P3">umgearbeitet hat, kann er nur ganz kurze Zeit im Devachan bleiben. Das fehlende Stück des</text:p>
      <text:p text:style-name="P3">Ätherleibes müssen ihm die äußeren Devas ersetzen. Wenn er sich weiter entwickelt, verweilt er</text:p>
      <text:p text:style-name="P3">immer länger im Devachan, dann nimmt die Dauer des Aufenthaltes dort zu. Die Zeit, die er dort</text:p>
      <text:p text:style-name="P3">verbringt, wächst also im Verhältnis zur eigenen Ausbildung. Weiter fortgeschrittene Menschen</text:p>
      <text:p text:style-name="P3">werden aber manchmal aus anderen Ursachen früher wieder inkarniert, zum Beispiel weil man sie</text:p>
      <text:p text:style-name="P2"/>
      <text:p text:style-name="P1">in der Welt braucht.</text:p>
      <text:p text:style-name="P3">Wenn der Chela stirbt, ist der ganze Ätherleib da. Also kann der Chela auf dieser Stufe auf</text:p>
      <text:p text:style-name="P3">Devachan verzichten, weil eben der Ätherleib vollständig ausgearbeitet ist. Dann tritt nach einer</text:p>
      <text:p text:style-name="P3">ganz kurzen Zeit eine Wiederverkörperung ein. Er wartet zunächst in der Astralwelt als in einer</text:p>
      <text:p text:style-name="P3">Übergangsstation, bis er von seinem Meister eine bestimmte Mission erhält. Dann kann er seinen</text:p>
      <text:p text:style-name="P3">Ätherleib wieder beziehen, um sich dann wieder zu verkörpern.</text:p>
      <text:p text:style-name="P3">Bis dahin ist ein Zweifaches zur Entwickelung notwendig, nämlich daß die Dinge, die man</text:p>
      <text:p text:style-name="P3">nicht selbst im Inneren ausbilden kann, von außen hineingebaut werden. Von außen muß</text:p>
      <text:p text:style-name="P3">nachgeholfen werden. So wird im Devachan von äußeren Devamächten der Ätherleib wieder</text:p>
      <text:p text:style-name="P3">ergänzt. Gegensätze sind der physische Plan und das Devachan. Dazwischen liegt Kamaloka,</text:p>
      <text:p text:style-name="P3">eine Übergangsstation, eine Übergangsstufe, ein Zwischenzustand, der dadurch bewirkt wird, daß</text:p>
      <text:p text:style-name="P3">der Mensch zusammenhängt mit dem, worin er hineingearbeitet hat. Der Astralleib führt den</text:p>
      <text:p text:style-name="P3">Menschen auf den physischen Plan, auf dem er sich nach außen richtet. Die Begierden lernen dort</text:p>
      <text:p text:style-name="P3">an den äußeren Dingen Geschmack gewinnen. Ist der Mensch gestorben, so hört die Gier nach</text:p>
      <text:p text:style-name="P3">den äußeren Gegenständen nicht sogleich auf, obwohl er keine Organe mehr hat, um mit ihnen in</text:p>
      <text:p text:style-name="P3">Verbindung zu treten. Die Gier bleibt, aber die Organe fehlen. Dieses Begehren der äußeren Welt</text:p>
      <text:p text:style-name="P3">muß sich der Mensch im Kamaloka abgewöhnen. Das Kamaloka gehört eigentlich gar nicht zur</text:p>
      <text:p text:style-name="P3">normalen Entwickelung hinzu; es ist nur ein Abgewöhnungszustand. Weil der Mensch seine</text:p>
      <text:p text:style-name="P3">Wünsche nicht mehr physisch befriedigen kann, weil er keine Organe mehr für die physische</text:p>
      <text:p text:style-name="P3">Welt hat, deshalb tritt Kamaloka ein.</text:p>
      <text:p text:style-name="P3">Wenn der Mensch Selbstmord begeht, hat er sein Ich mit dem physischen Körper</text:p>
      <text:p text:style-name="P3">identifiziert. Daher entsteht nachher um so heftiger die Gier nach dem physischen Körper. Er</text:p>
      <text:p text:style-name="P3">kommt sich dann vor wie ein ausgehöhlter Baum, wie einer, der sein Ich verloren hat. Er hat</text:p>
      <text:p text:style-name="P3">dann einen fortwährenden Durst nach sich selbst.</text:p>
      <text:p text:style-name="P3">Wenn der Mensch gewaltsam getötet wird, ist er in einer ähnlichen Lage. Bei dem Menschen,</text:p>
      <text:p text:style-name="P3">der eines gewaltsamen Todes stirbt, bleibt bis zu der Zeit, zu der er sonst gestorben wäre, das</text:p>
      <text:p text:style-name="P3">Suchen nach seinem physischen Körper, nach seinem Selbst. Dieses Suchen kann sich in</text:p>
      <text:p text:style-name="P3">schlimmen Reaktionen geltend machen. Bei dem, der durch Gewalt getötet wird, ruft dies in</text:p>
      <text:p text:style-name="P3">gewissen Fällen eine ungeheure Wut hervor gegen die, die seinen Tod verursacht haben. So</text:p>
      <text:p text:style-name="P3">verwandelt sich bei dem Hingerichteten der Stoß in Gegenstoß. So haben von der Astralwelt aus</text:p>
      <text:p text:style-name="P3">die Seelen von Russen, die aus politischen Gründen hingerichtet worden waren, gegen die</text:p>
      <text:p text:style-name="P3">eigenen Landsleute gekämpft auf Seiten der Japaner. Das geschah im Russisch-Japanischen</text:p>
      <text:p text:style-name="P3">Krieg, es ist aber durchaus keine allgemeine Regel.</text:p>
      <text:p text:style-name="P3">XIII</text:p>
      <text:p text:style-name="P3">Berlin, 8. Oktober 1905</text:p>
      <text:p text:style-name="P3">Dieser Vortrag soll ein zwischen die anderen geschobener sein, der auf manches in den</text:p>
      <text:p text:style-name="P3">anderen Vorträgen Licht werfen kann. Über das Wirken und die Wesenheit der Devas wollen wir</text:p>
      <text:p text:style-name="P3">heute sprechen.</text:p>
      <text:p text:style-name="P3">Es ist in der Gegenwart sehr schwer, von Göttern oder Devas zu sprechen, aus dem Grunde,</text:p>
      <text:p text:style-name="P3">weil selbst die Menschen, die noch auf dem positiven religiösen Standpunkt stehen und noch</text:p>
      <text:p text:style-name="P3">einen Glauben an die Götter haben, doch kein lebendiges Verhältnis mehr zu den göttlichgeistigen Wesenheiten haben. Dieses lebendige Verhältnis zu Göttern, das heißt zu Wesenheiten,</text:p>
      <text:p text:style-name="P3">die hoch über dem Menschen stehen, ist eben im Laufe der Zeit des Materialismus</text:p>
      <text:p text:style-name="P3">verschwunden. Insbesondere im Laufe der materialistischen Entwickelung, welche sich in dem</text:p>
      <text:p text:style-name="P3">Zyklus von der Wende des 15. zum 16. Jahrhundert bis in unsere Zeit hinein abspielte, ist dieser</text:p>
      <text:p text:style-name="P3">lebendige Zusammenhang mit den Göttern geschwunden. Es macht da wenig Unterschied, ob ein</text:p>
      <text:p text:style-name="P3">Mensch auf dem darwinistisch-materialistischen Standpunkt steht, oder ob er noch mehr oder</text:p>
      <text:p text:style-name="P3">weniger religiös von den Göttern spricht. Es kommt viel mehr darauf an, das Bewußtsein in sich</text:p>
      <text:p text:style-name="P2"/>
      <text:p text:style-name="P1">lebendig zu machen, daß man selbst von niederen Stufen des Daseins aufgestiegen ist und zu</text:p>
      <text:p text:style-name="P3">höheren Stufen noch aufsteigen wird. Man muß empfinden, daß man zu allem, zu dem was unter</text:p>
      <text:p text:style-name="P3">uns ist und zu dem was über uns ist, eine Verwandtschaft hat.</text:p>
      <text:p text:style-name="P3">Die Lehre von den Göttern ist zuerst in ein System gebracht worden von dem Schüler des</text:p>
      <text:p text:style-name="P3">Apostels Paulus, Dionysius dem Areopagiten. Sie ist aber erst im 6. Jahrhundert aufgeschrieben</text:p>
      <text:p text:style-name="P3">worden. Die Gelehrten leugnen deshalb die Existenz des Dionysius Areopagita und sprechen von</text:p>
      <text:p text:style-name="P3">den Schriften des Pseudo-Dionysius, als ob man erst im 6. Jahrhundert alte Überlieferungen</text:p>
      <text:p text:style-name="P3">zusammengestellt habe. Der wahre Sachverhalt ist nur zu konstatieren durch das Lesen in der</text:p>
      <text:p text:style-name="P3">Akasha-Chronik. Die Akasha-Chronik aber lehrt, daß Dionysius wirklich in Athen gelebt hat, daß</text:p>
      <text:p text:style-name="P3">er von Paulus eingeweiht worden ist und von ihm den Auftrag erhalten hat, die Lehre von den</text:p>
      <text:p text:style-name="P3">höheren Geistwesen zu begründen und besonderen Eingeweihten zu erteilen. Gewisse hohe</text:p>
      <text:p text:style-name="P3">Lehren wurden damals niemals aufgeschrieben, sondern nur durch mündliche Tradition</text:p>
      <text:p text:style-name="P3">fortgepflanzt. Auch die Lehre von den Göttern wurde so von Dionysius seinen Schülern gegeben</text:p>
      <text:p text:style-name="P3">und von diesen wiederum weitergegeben. Der direkte Schüler wurde dann mit Absicht wieder</text:p>
      <text:p text:style-name="P3">Dionysius genannt, so daß der letzte, der die Lehre von den Göttern aufschrieb, einer in dieser</text:p>
      <text:p text:style-name="P3">Reihe war, die alle Dionysius genannt wurden.</text:p>
      <text:p text:style-name="P3">Diese Lehre von den Göttern, wie sie Dionysius gegeben hat, umfaßt dreimal drei Glieder der</text:p>
      <text:p text:style-name="P3">göttlichen Wesenheiten. Die höchsten drei sind:</text:p>
      <text:p text:style-name="P3">Seraphim, Cherubim, Throne. Die nächste Stufe umfaßt die:</text:p>
      <text:p text:style-name="P3">Herrschaften, Mächte, Gewalten. Die dritte Stufe umfaßt die:</text:p>
      <text:p text:style-name="P3">Urkräfte oder Anfänge, Erzengel und Engel. Sooft in der Bibel steht «am Anfang», bezieht</text:p>
      <text:p text:style-name="P3">sich das auf die Urkräfte oder Anfänge. «Am Anfang schuf Gott Himmel und Erde», das heißt:</text:p>
      <text:p text:style-name="P3">Der Gott des Anfangs, der auf dieser Stufe steht, schuf Himmel und Erde. - Es war eine von den</text:p>
      <text:p text:style-name="P3">Urkräften der dritten Abteilung der Hierarchien.</text:p>
      <text:p text:style-name="P3">Über den Seraphim stehen dann göttliche Wesenheiten von solcher Erhabenheit, daß das</text:p>
      <text:p text:style-name="P3">menschliche Fassungsvermögen nicht ausreicht, um sie zu begreifen. Nach der dritten Stufe folgt</text:p>
      <text:p text:style-name="P3">die vierte Hierarchie:</text:p>
      <text:p text:style-name="P3">Der Mensch, als der zehnte in der ganzen Reihe. Die Namen der Hierarchien sind keine</text:p>
      <text:p text:style-name="P3">Eigennamen, sondern Namen für gewisse Bewußtseinsstufen des großen Universums, und die</text:p>
      <text:p text:style-name="P3">Wesen rücken von einer Stufe zur anderen. Eliphas Levi hat das klar gesehen und betont, daß</text:p>
      <text:p text:style-name="P3">man es bei diesen Namen mit Rangstufen zu tun hat, mit Hierarchien.</text:p>
      <text:p text:style-name="P3">Auf denselben Dionysius, der die Lehre von den Göttern zusammengestellt hat, geht auch das</text:p>
      <text:p text:style-name="P3">Prinzip der Kirchenorganisation zurück. Die kirchliche Hierarchie sollte nur ein äußeres Abbild</text:p>
      <text:p text:style-name="P3">sein für die innere Hierarchie der Welt. Dieser grandiose Gedanke wäre nur dann durchzuführen</text:p>
      <text:p text:style-name="P3">gewesen, wenn die Zeit dafür reif gewesen wäre, dies alles in seiner richtigen Gestalt zu</text:p>
      <text:p text:style-name="P3">verstehen. Dionysius hatte seinen Schülern eine solche Lehre über die Kirche hinterlassen, daß</text:p>
      <text:p text:style-name="P3">diese, wenn sie hätte veröffentlicht werden können, eine gewaltige, großartige Organisation</text:p>
      <text:p text:style-name="P3">dargestellt haben würde. Man hat damals versucht, die Lehren so fortzupflanzen, daß der Faden</text:p>
      <text:p text:style-name="P3">nie abriß von einem Lehrer zum anderen, der dann auch den Namen weiterführte. Darum ist es</text:p>
      <text:p text:style-name="P3">gar nicht so wunderbar, daß noch im 6. Jahrhundert ein Dionysius die Lehren niederschrieb. Ein</text:p>
      <text:p text:style-name="P3">allgemeines Verständnis konnten diese Lehren aber nicht finden, weil die Menschheit dazu noch</text:p>
      <text:p text:style-name="P3">nicht reif war. So sind sie wie eine Art Testament.</text:p>
      <text:p text:style-name="P3">Je weiter wir zurückgehen, desto lebendigere Begriffe haben die Menschen gehabt von</text:p>
      <text:p text:style-name="P3">Wesenheiten, die über den Menschen stehen.</text:p>
      <text:p text:style-name="P3">Nun wollen wir einen Begriff davon entwickeln, wie der Mensch -der gewöhnliche Mensch</text:p>
      <text:p text:style-name="P3">unserer heutigen Durchschnittskultur - den Göttern begegnet. Nach dem Tode macht der Mensch</text:p>
      <text:p text:style-name="P3">zunächst das Kamaloka durch, den Zustand, in dem er sich allmählich von den Gewohnheiten des</text:p>
      <text:p text:style-name="P3">Erdenlebens loslöst und von den Begierden frei wird. Der Aufenthalt im Kamaloka ist im</text:p>
      <text:p text:style-name="P3">wesentlichen nur in den ersten Zeiten manchmal furchtbar und gräßlich. Darauf macht der</text:p>
      <text:p text:style-name="P2"/>
      <text:p text:style-name="P1">Mensch diejenige Kamalokazeit durch, wo er sich von den feineren Zusammenhängen mit der</text:p>
      <text:p text:style-name="P3">irdischen Welt zu läutern hat. Dieser Aufenthalt im Kamaloka ist nicht nur für den Menschen</text:p>
      <text:p text:style-name="P3">wichtig, sondern die Tätigkeit des Menschen in den höheren Kamalokazuständen kann, wie wir</text:p>
      <text:p text:style-name="P3">sehen werden, auch in der übrigen Welt gebraucht werden. Nach dem Kamaloka geht er in den</text:p>
      <text:p text:style-name="P3">Devachanzustand über, in dem er sich all das erarbeitet, was notwendig ist, um mit den</text:p>
      <text:p text:style-name="P3">Fähigkeiten, die er sich erworben hat, einen neuen Ätherkörper aufzubauen. Auf dem Arupaplan</text:p>
      <text:p text:style-name="P3">des Devachans hat er alles dasjenige niederzulegen, was er sich auf dem physischen Plan</text:p>
      <text:p text:style-name="P3">erarbeitet hat. Darum nannten die griechischen Priester in der Esoterik die Seele eine Biene, den</text:p>
      <text:p text:style-name="P3">Arupaplan einen Bienenkorb und den physischen Plan das Blumenfeld.</text:p>
      <text:p text:style-name="P3">Der Mensch braucht aber nicht etwa untätig zu sein auf den höheren Gebieten. Während er</text:p>
      <text:p text:style-name="P3">durch das Kamaloka und den niederen Devachanplan hindurchgeht, könnte es scheinen, daß er da</text:p>
      <text:p text:style-name="P3">nichts anderes zu tun hat als ausreifen zu lassen, was er früher begonnen hat. Aber der Mensch ist</text:p>
      <text:p text:style-name="P3">da auch nicht untätig; so daß es für die ganze Welt von Bedeutung ist, daß er diese Zustände</text:p>
      <text:p text:style-name="P3">durchmacht.</text:p>
      <text:p text:style-name="P3">Die neue Inkarnation des Menschen hat nur dann einen Zweck, wenn der Mensch bei einer</text:p>
      <text:p text:style-name="P3">neuen Inkarnation Zustände antrifft, die wesentlich verschieden sind von den früheren.</text:p>
      <text:p text:style-name="P3">Normalerweise kommt der Mensch zurück, wenn die Verhältnisse so verschieden sind, daß er</text:p>
      <text:p text:style-name="P3">völlig neue vorfindet, so daß er völlig Neues hinzubaut. Das geschieht in dem Weltenzeitraum,</text:p>
      <text:p text:style-name="P3">nachdem die Sonne von einem Sternbild zum nächsten vorgerückt ist. Zum Beispiel gegen 800</text:p>
      <text:p text:style-name="P3">vor Christus stand die Sonne im Frühling zuerst im Sternbild des Lammes bis ungefähr 1800</text:p>
      <text:p text:style-name="P3">nach Christus. Jetzt steht sie bei Frühlingsanfang im Sternbild der Fische.</text:p>
      <text:p text:style-name="P3">Zweitausendsechshundert Jahre vergehen, bis sie von einem Sternbild zum anderen vorrückt. In</text:p>
      <text:p text:style-name="P3">dieser Zeit ändern sich die Verhältnisse ganz gründlich. Mit diesen Zeiten hängt die</text:p>
      <text:p text:style-name="P3">Wiederverkörperung zusammen. In der Zeit wird der Mensch gewöhnlich einmal als männliches</text:p>
      <text:p text:style-name="P3">und einmal als weibliches Individuum verkörpert. Man ist in einer Inkarnation eigentlich nur ein</text:p>
      <text:p text:style-name="P3">halber Mensch. Eine männliche und eine weibliche Inkarnation gehören zusammen. Durch die</text:p>
      <text:p text:style-name="P3">ganz andersgearteten physischen Verhältnisse auf der Erde ist nun eine neue Inkarnation nicht</text:p>
      <text:p text:style-name="P3">zwecklos. Wenn zum Beispiel eine Inkarnation eines Menschen zur Zeit Homers war (Sternbild</text:p>
      <text:p text:style-name="P3">des Widders oder Lammes, Jason, das Goldene Vlies), so hat er damals etwas ganz anderes</text:p>
      <text:p text:style-name="P3">durchgemacht, als er jetzt durchmachen würde.</text:p>
      <text:p text:style-name="P3">Diese Inkarnationen wären an sich scheinbar ein ganz mechanischer Prozeß. Es gibt aber</text:p>
      <text:p text:style-name="P3">nichts Äußeres, was nicht im Inneren bewirkt wird. Man muß sich angewöhnen, überall von dem</text:p>
      <text:p text:style-name="P3">konkreten Geist zu reden, ihn aufzusuchen und zu sehen, was wirklich geschieht.</text:p>
      <text:p text:style-name="P3">Wenn man sich die Flora und die Fauna Europas ansieht, so hat man in unserer Weltperiode</text:p>
      <text:p text:style-name="P3">drei Gürtel zu unterscheiden: einen westlichen, einen mittleren und einen östlichen. Der östliche</text:p>
      <text:p text:style-name="P3">Gürtel fällt zusammen mit dem slawischen Volke, der mittlere mit dem germanischen und der</text:p>
      <text:p text:style-name="P3">westliche mit dem romanischen Volke. Der Materialist glaubt, die Menschen hätten sich den</text:p>
      <text:p text:style-name="P3">Verhältnissen angepaßt, aber das ist nicht so. Die Völker haben sich die physischen Zustände</text:p>
      <text:p text:style-name="P3">selbst geschaffen. Der Volksgeist arbeitet zuerst an dem Boden, an den Pflanzen und Tieren mit,</text:p>
      <text:p text:style-name="P3">in die er sich hineinversetzt. Der westeuropäische Boden ist vorbereitet durch- die romanischen</text:p>
      <text:p text:style-name="P3">Völker, der mitteleuropäische durch die germanischen Völker, der osteuropäische durch die</text:p>
      <text:p text:style-name="P3">slawischen Völker. So bauen sich die Menschen erst das Haus, in das sie sich nachher</text:p>
      <text:p text:style-name="P3">hineinsetzen. Nun fragen wir: Wann arbeitet der Mensch an der äußeren Konfiguration der Erde?</text:p>
      <text:p text:style-name="P3">- Wie alles übrige auf der Erde vom Menschen selbst zubereitetes Schicksal ist, ist das hier auch</text:p>
      <text:p text:style-name="P3">teilweise der Fall.</text:p>
      <text:p text:style-name="P3">Im Kamaloka ist der Mensch tatsächlich damit beschäftigt, im Tierreiche mitzuwirken. Dort</text:p>
      <text:p text:style-name="P3">arbeiten die Menschen an dem, was man Umformung der Arten nennt. Die Kraft, die das bewirkt,</text:p>
      <text:p text:style-name="P3">nennt der Naturforscher Anpassungsvermögen. In alledem aber, was man Anpassung nennt, ist</text:p>
      <text:p text:style-name="P3">die Tätigkeit des Menschen auf der anderen Seite des Daseins verborgen. Alles was an</text:p>
      <text:p text:style-name="P2"/>
      <text:p text:style-name="P1">Transformation im Tierreich erscheint, was an tierischen Instinkten beeinflußt und verändert</text:p>
      <text:p text:style-name="P3">wird, damit die Tiere sich umgestalten, geschieht durch die Menschen im Kamaloka, die sich für</text:p>
      <text:p text:style-name="P3">ihre nächste Inkarnation vorbereiten. Es arbeitet der Mensch dort an dem eigenen Haus für die</text:p>
      <text:p text:style-name="P3">folgende Inkarnation. Im Kamaloka arbeitet der Mensch an der Fauna und im Devachan an der</text:p>
      <text:p text:style-name="P3">Flora. Die Umgestaltung der Pflanzenwelt ist die Auswirkung der devachanischen Kräfte. Und</text:p>
      <text:p text:style-name="P3">die physische Welt, die sich auch ändert, die äußeren Naturverhältnisse, die werden vom</text:p>
      <text:p text:style-name="P3">Arupaplan [oberes Devachan] beeinflußt. Da ist der Mensch ein Mitarbeiter an dem</text:p>
      <text:p text:style-name="P3">Gesteinsreich, am Mineralreich der Erde. Man muß schon etwas okkulte Kräfte haben, um an</text:p>
      <text:p text:style-name="P3">geeigneter Stelle solche Beobachtungen machen zu können. Es ist kein Zufall, daß namentlich</text:p>
      <text:p text:style-name="P3">Bergleute unter der Erde solche Beobachtungen machen. Daß Novalis ein mit dem Okkulten so</text:p>
      <text:p text:style-name="P3">bekannter Mensch war, hängt damit zusammen, daß er Bergingenieur war.</text:p>
      <text:p text:style-name="P3">Wenn man bedenkt, daß der Mensch in den übersinnlichen Gebieten Kräfte entwickelt, aber</text:p>
      <text:p text:style-name="P3">dort noch nicht sein volles Bewußtsein hat, dann versteht man, daß diese Kräfte von höheren</text:p>
      <text:p text:style-name="P3">Wesenheiten gelenkt werden, von den Devas. Man unterscheidet verschiedene Stufen von</text:p>
      <text:p text:style-name="P3">Devas: astrale, rupamentale und arupamentale. Astrale Devas haben als ihr unterstes Glied den</text:p>
      <text:p text:style-name="P3">Astralkörper, so wie wir den physischen Körper haben. Der astrale Deva besteht ebenso wie der</text:p>
      <text:p text:style-name="P3">Mensch aus sieben Gliedern. Er besitzt also als siebentes noch ein Glied, welches höher ist als</text:p>
      <text:p text:style-name="P3">Atma. Die Devas sind alle nach denselben Prinzipien aufgebaut wie der Mensch. Mit der</text:p>
      <text:p text:style-name="P3">Entwickelung auf die höheren Plane hinauf gewinnt ein Wesen auch an bewußter Macht über die</text:p>
      <text:p text:style-name="P3">entsprechenden niederen Plane. Der Mensch beherrscht auf dem physischen Plan heute nur das</text:p>
      <text:p text:style-name="P3">Mineralreich. Dort kann er selbst etwas aufbauen. Aber er kann noch nicht eine Pflanze oder ein</text:p>
      <text:p text:style-name="P3">Tier aufbauen. Bei dem Mineralreich hat er die Zusammensetzung klar vor sich. Auf der</text:p>
      <text:p text:style-name="P3">nächsten Stufe bringt er bewußt die Pflanze hervor (fünfte Runde), und dann die Tiere (sechste</text:p>
      <text:p text:style-name="P3">Runde), und zuletzt bringt er sich selbst bewußt hervor (siebente Runde).</text:p>
      <text:p text:style-name="P3">Die Wesen, die wir Devas nennen, können noch viel mehr als die Menschen der siebenten</text:p>
      <text:p text:style-name="P3">Runde. Sie können die Gebiete, die unter ihrer eigenen Welt liegen, gebrauchen. Sie können zu</text:p>
      <text:p text:style-name="P3">einem bestimmten Zweck sich auf kurze Zeit den Körper bilden, den sie brauchen.</text:p>
      <text:p text:style-name="P3">So kann ein astraler Deva, wenn er will, sich auf eine bestimmte Zeit physisch verkörpern.</text:p>
      <text:p text:style-name="P3">Über das Wirken der Devas können wir uns nur bestimmte Vorstellungen machen, wenn wir</text:p>
      <text:p text:style-name="P3">von dem Wirken der Menschen ausgehen. Der Mensch ist bis zu einem gewissen Grade frei,</text:p>
      <text:p text:style-name="P3">willkürlich in seinem Wirken. Die Menschen wirken aber nicht harmonisch zusammen, darum</text:p>
      <text:p text:style-name="P3">müssen die verschiedenen Kräfte, die von den Menschen ausgehen, harmonisch geordnet werden.</text:p>
      <text:p text:style-name="P3">Es muß sich ein Gesamteffekt ergeben aus dem, was die Menschen tun. Dieser Gesamteffekt muß</text:p>
      <text:p text:style-name="P3">zum Nutzen der Welt verwendet werden. Die Wesenheiten, die diesen Gesamteffekt</text:p>
      <text:p text:style-name="P3">herbeiführen, sind die Devas. Sie regeln auch das Kollektivkarma. In dem Augenblick, wo sich</text:p>
      <text:p text:style-name="P3">Menschen zu irgendeinem gemeinsamen Zweck verbinden, haben sie ein gemeinschaftliches</text:p>
      <text:p text:style-name="P3">Karma, das sie bindet und zusammenführt, einen gemeinschaftlichen Karmafaden herbeiführt.</text:p>
      <text:p text:style-name="P3">So war in Rußland die Sekte der Duchoborzen (Geistkämpfer), die eine tiefe Religiosität</text:p>
      <text:p text:style-name="P3">besaßen. In naiver, aber sehr schöner Form hatten sie die theosophischen Lehren. Diese Leute</text:p>
      <text:p text:style-name="P3">sind vertrieben worden und haben nun äußerlich keinen sichtbaren Einfluß mehr. Die</text:p>
      <text:p text:style-name="P3">Materialisten werden sagen: Was hat dies nun für einen Zweck gehabt? Die Duchoborzen sind ja</text:p>
      <text:p text:style-name="P3">untergegangen! - Aber alle, die in der Duchoborzen-Sekte vereinigt waren, werden in ihrer</text:p>
      <text:p text:style-name="P3">Wiederverkörperung durch ein gemeinsames Band zusammengehalten werden, um das, was sie</text:p>
      <text:p text:style-name="P3">gelernt haben, später in die Menschheit auszugießen. So wirken die Gruppen, die</text:p>
      <text:p text:style-name="P3">zusammenkommen, in den folgenden Inkarnationen auf die Menschheit. Die Idee, der sie gelebt</text:p>
      <text:p text:style-name="P3">haben, fließt dann wieder in die Welt hinaus. Dieselbe Idee findet man dann in einer solchen</text:p>
      <text:p text:style-name="P3">Gruppe wieder in einer tieferen Form. So existierte zum Beispiel im Mittelalter die Sekte der</text:p>
      <text:p text:style-name="P3">Manichäer. Das Geheimnis der Manichäer bestand darin, daß sie erkannt hatten, daß es in der</text:p>
      <text:p text:style-name="P3">Zukunft zwei Gruppen Menschen geben wird, die Bösen und die Guten. In der fünften Runde</text:p>
      <text:p text:style-name="P2"/>
      <text:p text:style-name="P1">wird es kein Mineralreich mehr geben, aber dafür ein Reich der Bösen. Die Manichäer haben das</text:p>
      <text:p text:style-name="P3">gewußt. Sie haben es sich darum zur Aufgabe gemacht, jetzt schon Menschen dazu zu erziehen,</text:p>
      <text:p text:style-name="P3">daß sie später Erzieher der bösen Menschen werden können. In der Sekte der Manichäer haben</text:p>
      <text:p text:style-name="P3">von Zeit zu Zeit immer wieder große Vertiefungen stattgefunden.</text:p>
      <text:p text:style-name="P3">Wir haben zu unterscheiden die einzelnen Willen der einzelnen Menschen und die Mächte,</text:p>
      <text:p text:style-name="P3">die dahinterstehen, um diese einzelnen Willen zu einem Gesamtwillen zu vereinigen. So hat man</text:p>
      <text:p text:style-name="P3">ein Kollektivkarma.</text:p>
      <text:p text:style-name="P3">Bei den Rosenkreuzern hat man von Wesenheiten gesprochen, die zu Gruppen von</text:p>
      <text:p text:style-name="P3">Menschen gehören. Der physische Leib gehört einem jeden Menschen allein; der Astralleib</text:p>
      <text:p text:style-name="P3">gehört aber schon zu einer Gruppe. In einem Teil des Astralleibes hängt man mit einer</text:p>
      <text:p text:style-name="P3">Gruppenseele zusammen. Was der Mensch noch nicht kann, das tut heute der Deva. An seinem</text:p>
      <text:p text:style-name="P3">Astralleibe arbeiten auch noch die Devas. Bei dem, was der Mensch heute an Arbeit im</text:p>
      <text:p text:style-name="P3">Ätherkörper vollbringt, arbeiten die Devas noch stärker mit. Wir haben gesehen, daß die Kräfte</text:p>
      <text:p text:style-name="P3">des Menschen in einem Teil des Kamaloka für das Tierreich verwendet werden. Aber sie werden</text:p>
      <text:p text:style-name="P3">gelenkt durch die Devas. Dann ist der Mensch immer mehr und mehr auf dem Wege, Devachan</text:p>
      <text:p text:style-name="P3">zu erlangen.</text:p>
      <text:p text:style-name="P3">Eine besondere Art von Devas sind die planetarischen Geister, die Dhyan-Chohanischen</text:p>
      <text:p text:style-name="P3">Wesenheiten, die schon früher die Stufe erreicht haben, die die Menschen erst viel später</text:p>
      <text:p text:style-name="P3">erreichen werden. Sie stehen auf der Stufe, auf der die Menschen in der sechsten und siebenten</text:p>
      <text:p text:style-name="P3">Runde angelangt sein werden. Ein Planetengeist ist mittätig am Schaffen der einzelnen Teile der</text:p>
      <text:p text:style-name="P3">planetarischen Entwickelung.</text:p>
      <text:p text:style-name="P3">Der Mensch ist jetzt auf dem physischen, dem astralen und dem Devachanplan tätig. Alles ist</text:p>
      <text:p text:style-name="P3">Tätigkeit. Was ist nun zunächst die Bedeutung der Planetengeister für den Menschen in einem</text:p>
      <text:p text:style-name="P3">bestimmten Zustand? Die Planetengeister haben die Tätigkeit, wie sie der Mensch jetzt ausübt,</text:p>
      <text:p text:style-name="P3">auf vorhergehenden Stufen, auf vorhergehenden Planeten ausgeübt. Was sie damals</text:p>
      <text:p text:style-name="P3">aufgenommen haben, das haben sie jetzt als Weisheit in sich. Dadurch können sie die Lehrer der</text:p>
      <text:p text:style-name="P3">nächsten planetarischen Stufe werden. Diejenigen Devas, die bei der Gestaltung der Erde tätig</text:p>
      <text:p text:style-name="P3">waren, konnten noch nicht die Gesetze erkennen; das konnte nur die höhere Stufe der Weisheit.</text:p>
      <text:p text:style-name="P3">Über der Stufe der Weisheit steht noch die Stufe des Willens, das Wollen, das Auswirken. Die</text:p>
      <text:p text:style-name="P3">Geister der Weisheit (Kyriotetes) und die Geister des Willens (Throne) sind die eigentlichen</text:p>
      <text:p text:style-name="P3">Leiter der planetarischen Entwickelung.</text:p>
      <text:p text:style-name="P3">In der Zeit, als der Mensch noch ein astrales Wesen war, vor der lemurischen Zeit, wirkten</text:p>
      <text:p text:style-name="P3">die Devas in ihm und bildeten schon vor, was später bei ihm herausgekommen ist. Vor der</text:p>
      <text:p text:style-name="P3">lemurischen Zeit stieg im Inneren des Menschen ein Bild auf von der Umwelt des Menschen.</text:p>
      <text:p text:style-name="P3">Auch das Gefühl von Sympathie und Antipathie stieg in ihm als Bild auf. Dies war etwas, was</text:p>
      <text:p text:style-name="P3">die Devas in ihm aufsteigen ließen. Er wurde damals durch die ganze Regentschaft der Devas</text:p>
      <text:p text:style-name="P3">regiert. Dann hat er die Regentschaft in gewissem Grade selbst übernommen. Er war damals</text:p>
      <text:p text:style-name="P3">dienendes Glied in der Herrschaft der Devas. Jetzt ist er aber in gewissem Grade gottverlassen.</text:p>
      <text:p text:style-name="P3">Nur in dem Teil, in dem er nicht gottverlässen ist, wirken die Devas noch in ihm. Der Chela läßt</text:p>
      <text:p text:style-name="P3">bewußt die Welt wieder in sich aufleben, die der Mensch in der vorlemurischen Zeit in Bildern</text:p>
      <text:p text:style-name="P3">kennengelernt hat. Die Begierden und Leidenschaften traten damals dem Menschen als aurische</text:p>
      <text:p text:style-name="P3">Bildung entgegen, darin lebten die Gedanken der Devas; aber alles in tief dämmerndem</text:p>
      <text:p text:style-name="P3">Bewußtsein. Nun mußte vom Menschen das bewußte Sehen einer Außenwelt erkämpft werden,</text:p>
      <text:p text:style-name="P3">nachdem er das alles verloren hatte. Die Weiterentwickelung der Chelaschaft besteht darin, das</text:p>
      <text:p text:style-name="P3">alles bewußt wieder zu erobern. Das volle Bewußtsein bleibt ihm dabei erhalten. Das Medium,</text:p>
      <text:p text:style-name="P3">das heißt die Mediumschaft, ist dagegen ein Rückfall in die Vorzeit.</text:p>
      <text:p text:style-name="P3">Was der Mensch auf dem physischen Plan erlebt, ist das Skelett seines Schaffens, die</text:p>
      <text:p text:style-name="P3">Grundlagen für die folgenden Entwickelungsperioden. Durch die Berührung mit der Außenwelt</text:p>
      <text:p text:style-name="P3">bilden sich in ihm die Fähigkeiten, nach denen sich später die planetarische Tätigkeit einrichtet,</text:p>
      <text:p text:style-name="P2"/>
      <text:p text:style-name="P1">nachdem der Mensch selbst ein Planetengeist geworden sein wird.</text:p>
      <text:p text:style-name="P3">In unseren Worten schaffen wir die Grundlage für den späteren Planeten. Was wir heute</text:p>
      <text:p text:style-name="P3">sprechen, wird dort wirklich als Grundlage da sein, so wie die Felsen und Gesteine die Grundlage</text:p>
      <text:p text:style-name="P3">der Erde bilden. Die Erfahrungen werden auf einem Gebiete involviert, damit sie auf einem</text:p>
      <text:p text:style-name="P3">anderen Gebiete evolviert werden können. Eine Individualität ist so weit göttlich, als sie wieder</text:p>
      <text:p text:style-name="P3">ausatmen kann, was sie aufgenommen hat. Die Devas sind in dem Augenblicke Devas, wenn sie</text:p>
      <text:p text:style-name="P3">wieder zurückgeben können, was sie vorher aufgenommen haben.</text:p>
      <text:p text:style-name="P3">Uralte Weisheit ist das, was früher aufgenommen worden ist und jetzt wiedergegeben wird.</text:p>
      <text:p text:style-name="P3">Daher ist es Theosophie, insofern die Götter selbst einmal die Lehrer der Menschen waren.</text:p>
      <text:p text:style-name="P3">Karma ist das Gesetz. Der Deva ist der Verwirklicher des Gesetzes. Die Engel der</text:p>
      <text:p text:style-name="P3">Umlaufszeit verwirklichen das Gesetz, unter dem Gruppen von Menschen stehen. Der einzelne</text:p>
      <text:p text:style-name="P3">Mensch in einer Gruppe handelt instinktiv. Der Deva lenkt die Volksseele; er ist eigentlich die</text:p>
      <text:p text:style-name="P3">Volksseele. Die Volksseele ist keine Abstraktion, sondern ein lebendiger Geist.</text:p>
      <text:p text:style-name="P3">XIV</text:p>
      <text:p text:style-name="P3">Berlin, 9. Oktober 1905</text:p>
      <text:p text:style-name="P3">Wir wollen heute sprechen über den Aufenthalt des Menschen im Devachan zwischen zwei</text:p>
      <text:p text:style-name="P3">Inkarnationen.</text:p>
      <text:p text:style-name="P3">Immer wieder müssen wir uns dabei klarmachen, daß der Aufenthalt des Menschen im</text:p>
      <text:p text:style-name="P3">Devachan nicht irgendwo anders ist als da, wo wir sonst auch sind. Denn Devachan, die astrale</text:p>
      <text:p text:style-name="P3">und die physische Welt sind durchaus drei ineinandergeschobene Welten. Die richtigste</text:p>
      <text:p text:style-name="P3">Vorstellung vom Devachan kann man sich machen, wenn man sich die Welt der elektrischen</text:p>
      <text:p text:style-name="P3">Kräfte denkt, bevor die Menschen die Elektrizität entdeckt haben. Davor schon war alles in der</text:p>
      <text:p text:style-name="P3">physischen Welt enthalten, nur war es damals eine okkulte Welt. Alles was okkult ist, wird einst</text:p>
      <text:p text:style-name="P3">entdeckt. Der Unterschied zwischen dem Leben im Devachan und demjenigen in der physischen</text:p>
      <text:p text:style-name="P3">Welt ist der, daß der Mensch in seinem gegenwärtigen Zyklus mit Organen ausgerüstet ist, die</text:p>
      <text:p text:style-name="P3">ihn befähigen, die physische Welt zu schauen, aber nicht mit Organen, die ihn befähigen, die</text:p>
      <text:p text:style-name="P3">Erscheinungen des Devachans zu schauen.</text:p>
      <text:p text:style-name="P3">Versetzen wir uns in die Seele eines Menschen, der sich zwischen zwei Inkarnationen</text:p>
      <text:p text:style-name="P3">befindet. Er hat den physischen Leib den allgemeinen Kräften übergeben und auch den Ätherleib</text:p>
      <text:p text:style-name="P3">wieder an die Lebenskräfte abgegeben. Ferner hat er den Teil des Astralleibes wieder</text:p>
      <text:p text:style-name="P3">zurückgegeben, in den er noch nicht selbst hineingearbeitet hat. Dann befindet er sich im</text:p>
      <text:p text:style-name="P3">Devachan. Er hat als seinen eigenen Besitz nicht mehr das, was die Götter in seinen Äther- und</text:p>
      <text:p text:style-name="P3">seinen Astralleib hineingearbeitet hatten; alles das ist abgeworfen. Nur was er selbst sich</text:p>
      <text:p text:style-name="P3">während vieler Lebensläufe erarbeitet hat, ist jetzt sein Besitztum. Das ist ihm auch eigen im</text:p>
      <text:p text:style-name="P3">Devachan. Alles was der Mensch in der physischen Welt getrieben hat, dient dazu, ihn im</text:p>
      <text:p text:style-name="P3">Devachan immer bewußter und bewußter zu machen.</text:p>
      <text:p text:style-name="P3">Nehmen wir das Verhältnis eines Menschen zu einem anderen. Es kann so sein, daß es durch</text:p>
      <text:p text:style-name="P3">die bloße Natur bedingt ist; zum Beispiel das Verhältnis zwischen Geschwistern, die einfach</text:p>
      <text:p text:style-name="P3">durch die natürlichen Verhältnisse zusammengekommen sind. Es ist aber nur teilweise natürlich,</text:p>
      <text:p text:style-name="P3">denn fortwährend leben sich Moralisches und Intellektuelles in das Natürliche hinein. Der</text:p>
      <text:p text:style-name="P3">Mensch ist durch sein Karma in eine bestimmte Familie hineingeboren; doch ist nicht alles</text:p>
      <text:p text:style-name="P3">karmisch bedingt. Das natürliche Verhältnis ohne alle Beimischung haben wir bei den Tieren.</text:p>
      <text:p text:style-name="P3">Bei den Menschen ist es immer auch ein moralisches Verhältnis durch Karma. Nun kann das</text:p>
      <text:p text:style-name="P3">Verhältnis zwischen zwei Menschen aber auch bestehen, ohne daß es von der Natur bedingt ist.</text:p>
      <text:p text:style-name="P3">Zum Beispiel kann sich eine intime Freundschaft zwischen zwei Freunden oder Freundinnen</text:p>
      <text:p text:style-name="P3">über äußere Hindernisse hinweg anknüpfen. Stellen wir uns ein solches Verhältnis dadurch etwas</text:p>
      <text:p text:style-name="P3">radikal vor, daß wir annehmen, die Freunde seien sich anfangs etwas unsympathisch gewesen</text:p>
      <text:p text:style-name="P3">und hätten sich dann gefunden auf rein intellektueller und moralischer Grundlage, von Seele zu</text:p>
      <text:p text:style-name="P2"/>
      <text:p text:style-name="P1">Seele. Dieses Verhältnis stellen wir dem natürlichen zwischen zwei Geschwistern gegenüber.</text:p>
      <text:p text:style-name="P3">Bei dem Verhältnis von Seele zu Seele haben wir nun ein mächtiges Mittel, devachanische</text:p>
      <text:p text:style-name="P3">Organe auszubilden. Durch nichts werden jetzt devachanische Organe leichter entwickelt als</text:p>
      <text:p text:style-name="P3">durch solche Verhältnisse. Ein solches Verhältnis ist unbewußt ein devachanisches.</text:p>
      <text:p text:style-name="P3">Was der Mensch gegenwärtig an seelischer Fähigkeit entwickelt in rein seelischer</text:p>
      <text:p text:style-name="P3">Freundschaft, das ist im Devachan Weisheit, die Möglichkeit, das Geistige in der Tat zu</text:p>
      <text:p text:style-name="P3">erfähren. In dem Maße, wie der Mensch sich in solche Beziehungen hineinlebt, ist er gut</text:p>
      <text:p text:style-name="P3">vorbereitet für Devachan. Wenn er seelische Verhältnisse nicht anknüpfen kann, ist er</text:p>
      <text:p text:style-name="P3">unvorbereitet für Devachan; denn wie sich einem Blinden die Farbe entzieht, so entzieht sich</text:p>
      <text:p text:style-name="P3">ihm dann das Seelische. Inwieweit der Mensch rein seelische Beziehungen pflegt, wachsen ihm</text:p>
      <text:p text:style-name="P3">Augen für Devachan. So daß der Satz gilt: Wer sich hier im Leben des Geistes bewegt, wird</text:p>
      <text:p text:style-name="P3">drüben ebensoviel vom Geiste wahrnehmen, als er sich hier durch seine Tätigkeit erworben hat.</text:p>
      <text:p text:style-name="P3">Daher die unendliche Wichtigkeit des Lebens auf dem physischen Plane. Es gibt für die</text:p>
      <text:p text:style-name="P3">menschliche Evolution kein anderes Mittel, um die Organe für das Devachan zu wecken, als die</text:p>
      <text:p text:style-name="P3">geistige Tätigkeit auf dem physischen Plane. Alles das ist schöpferisch und kommt uns als</text:p>
      <text:p text:style-name="P3">devachanische Sinnesorgane zurück für die devachanische Welt. Es gibt als Vorbereitung nichts</text:p>
      <text:p text:style-name="P3">Besseres, als eine rein seelische Beziehung zu Menschen zu haben, eine solche Beziehung, die</text:p>
      <text:p text:style-name="P3">ursprünglich gar keine natürliche Grundläge hat.</text:p>
      <text:p text:style-name="P3">Darum auch sollen Menschen in Zweigen zusammengeführt werden, um ganz geistige</text:p>
      <text:p text:style-name="P3">Verhältnisse zu knüpfen. Die Meister wollen dadurch Leben in den Strom der Menschheit</text:p>
      <text:p text:style-name="P3">hineingießen. Was im Zweige mit der richtigen Gesinnung geschieht, bedeutet für alle</text:p>
      <text:p text:style-name="P3">Teilnehmer die Öffnung eines geistigen Auges im Devachan. Man sieht dort dann alles dasjenige,</text:p>
      <text:p text:style-name="P3">was auf gleicher Stufe steht mit dem, was man hier angeknüpft hat. Hat man auf dem physischen</text:p>
      <text:p text:style-name="P3">Plane eine geistige Beziehung angeknüpft, so gehört diese durchaus zu den Dingen, die nach dem</text:p>
      <text:p text:style-name="P3">Tode erhalten bleiben. Diese gehört nach dem Tode noch ebenso dem Gestorbenen wie dem</text:p>
      <text:p text:style-name="P3">Überlebenden. Derjenige, der drüben ist, bleibt in denselben Beziehungen, durch dieselben Bande</text:p>
      <text:p text:style-name="P3">verknüpft mit dem, der noch da ist. Der Gestorbene ist sich dieses geistigen Verhältnisses sogar</text:p>
      <text:p text:style-name="P3">in viel stärkerem Maße bewußt.</text:p>
      <text:p text:style-name="P3">Man erzieht sich auf diese Weise zum Devachan. Der Gestorbene bleibt mit seinen Lieben</text:p>
      <text:p text:style-name="P3">nach dem Tode in Beziehung. Die früheren Beziehungen werden zu Ursachen, um im Devachan</text:p>
      <text:p text:style-name="P3">Wirkungen zu erzeugen. Darum nennt man die devachanische Welt die Welt der Wirkungen und</text:p>
      <text:p text:style-name="P3">die physische Welt die Welt der Ursachen. Niemals kann der Mensch seine höheren Organe</text:p>
      <text:p text:style-name="P3">anders bilden, als indem er die Ursachen zu diesen Organen auf dem physischen Plane sät. Zu</text:p>
      <text:p text:style-name="P3">diesem Zwecke ist der Mensch auf den physischen Plan versetzt. Was das vielgesagte Wort «das</text:p>
      <text:p text:style-name="P3">Sondersein aufheben» bedeutet, wird uns nun klar werden. Ehe wir zum physischen Dasein</text:p>
      <text:p text:style-name="P3">heruntergestiegen sind, haben wir mit einem Inhalt des Astralkörpers gelebt, der von einem Deva</text:p>
      <text:p text:style-name="P3">bewirkt ist. Früher wurde im Menschen Sympathie und Antipathie von den Devas angeregt, er</text:p>
      <text:p text:style-name="P3">war nicht selbst verantwortlich. Dann sagte sich der Mensch auf der folgenden Stufe: Jetzt bin ich</text:p>
      <text:p text:style-name="P3">in die physische Welt eingetreten als ein Wesen, das sich selbst zurechtfinden muß. Früher habe</text:p>
      <text:p text:style-name="P3">ich das Wort «Ich» gar nicht aussprechen können; jetzt bin ich erst ein Sonderwesen für mich</text:p>
      <text:p text:style-name="P3">selbst geworden. Früher war ich zwar auch ein Sonderwesen, aber Glied eines devachanischen</text:p>
      <text:p text:style-name="P3">Wesens. Auf dem physischen Plane bin ich ein Sonderwesen für mich, ein Ich, weil ich</text:p>
      <text:p text:style-name="P3">eingeschlossen bin in den physischen Körper.</text:p>
      <text:p text:style-name="P3">Die höheren Körper fließen ineinander; zum Beispiel ist Atma in Wahrheit bei der ganzen</text:p>
      <text:p text:style-name="P3">Menschheit nur eines, wie eine gemeinschaftliche Atmosphäre. Doch ist das Atma des einzelnen</text:p>
      <text:p text:style-name="P3">Menschen so zu fassen, wie wenn sich jeder ein Stück für sich aus dem allgemeinen Atma</text:p>
      <text:p text:style-name="P3">herausschneidet, so daß gleichsam Einschnitte darin gemacht werden. Aber diese Sonderheit</text:p>
      <text:p text:style-name="P3">müssen wir überwinden. Das tun wir, indem wir menschliche Beziehungen rein seelischer Art</text:p>
      <text:p text:style-name="P3">anknüpfen. Dadurch heben wir das Sondersein auf und erkennen die Einheit des Atma in allen.</text:p>
      <text:p text:style-name="P2"/>
      <text:p text:style-name="P1">Indem ich solche menschliche Beziehungen anknüpfe, erwecke ich Sympathien in mir selbst. Ich</text:p>
      <text:p text:style-name="P3">übernehme da die Arbeit, mich selbstlos dem Weltenplane einzufügen. Dadurch erwacht im</text:p>
      <text:p text:style-name="P3">Menschen das Göttliche. Das ist der Zweck des Hinausschauens in die Welt.</text:p>
      <text:p text:style-name="P3">Wir sind heute umstellt mit der physischen Wirklichkeit, mit Sonne, Mond und Sternen. Was</text:p>
      <text:p text:style-name="P3">im alten Mondendasein den Menschen von außen umgab, das hat er heute in sich. Die Kräfte des</text:p>
      <text:p text:style-name="P3">Mondes leben heute im Menschen selbst. Wäre der Mensch nicht auf dem Monde gewesen, so</text:p>
      <text:p text:style-name="P3">hätte er diese Kräfte nicht. Deshalb nennt die ägyptische Geheimlehre im Esoterischen den Mond</text:p>
      <text:p text:style-name="P3">die Isis, die Göttin aller Fruchtbarkeit. Die Isis ist die Seele des Mondes, die Vorgängerin der</text:p>
      <text:p text:style-name="P3">Erde. Da lebten rundherum alle die Kräfte, die jetzt in den Pflanzen und Tieren leben zum</text:p>
      <text:p text:style-name="P3">Zwecke der Fortpflanzung. So wie jetzt Feuer, chemische Kräfte, Magnetismus und so weiter um</text:p>
      <text:p text:style-name="P3">uns herum sind und die Erde umgeben, so umgaben den Mond die Kräfte, die im Menschen, in</text:p>
      <text:p text:style-name="P3">Tieren und Pflanzen jetzt: Fortpflanzungskräfte sind. Die jetzigen die Erde umgebenden Kräfte</text:p>
      <text:p text:style-name="P3">werden in Zukunft eine gesonderte Rolle spielen im Menschen. Was heute zwischen Mann und</text:p>
      <text:p text:style-name="P3">Weib wirkt, waren damals auf dem Monde äußere physische Kräfte wie heute Eruptionen von</text:p>
      <text:p text:style-name="P3">Vulkanen. Diese Kräfte umgaben den Menschen während des Mondendaseins und er sog sie ein</text:p>
      <text:p text:style-name="P3">durch seine Mondensinne, um sie jetzt zu evolvieren. Was der Mensch auf dem Monde involviert</text:p>
      <text:p text:style-name="P3">hatte, kam auf der Erde als Evolution heraus. Was der Mensch nach der lemurischen Zeit als</text:p>
      <text:p text:style-name="P3">sexuelle Kraft herausgegliedert hat, das ist Isis, die Seele des Mondes, die jetzt im Menschen</text:p>
      <text:p text:style-name="P3">weiterlebt. Das ist die Verwandtschaft zwischen dem Menschen und dem heutigen Monde. Er hat</text:p>
      <text:p text:style-name="P3">bei dem Menschen seine Seele gelassen und ist deshalb selbst zur Schlacke geworden.</text:p>
      <text:p text:style-name="P3">Während wir auf der Erde Erfahrungen machen, sammeln wir die Kräfte, die auf dem</text:p>
      <text:p text:style-name="P3">nächsten Planeten unsere eigenen sein werden. Was wir jetzt erfahren im Devachan, das sind die</text:p>
      <text:p text:style-name="P3">vorbereitenden Stadien für die nächsten Zeiten. Wie der Mensch heute zum Monde hinauf blickt</text:p>
      <text:p text:style-name="P3">und sich sagt: Der hat uns die Reproduktionskräfte gegeben - so wird der Mensch künftig auch</text:p>
      <text:p text:style-name="P3">auf einen Mond sehen, der aus unserer jetzigen physischen Erde entstehen und als eine entseelte</text:p>
      <text:p text:style-name="P3">Schlacke den zukünftigen Jupiter umkreisen wird. Der Mensch wird auf dem Jupiter neue Kräfte</text:p>
      <text:p text:style-name="P3">entwickeln, die er heute auf der Erde als Licht und Wärme, als alle physischen Wahrnehmungen</text:p>
      <text:p text:style-name="P3">aufnimmt. Er wird später alles ausstrahlen, was er vorher durch die Sinne wahrgenommen hat.</text:p>
      <text:p text:style-name="P3">Was er auch immer durch die Seele aufgenommen hat, ist dann alles Wirklichkeit.</text:p>
      <text:p text:style-name="P3">So führt uns die theosophische Anschauung nicht dazu, die Welt des physischen Planes zu</text:p>
      <text:p text:style-name="P3">unterschätzen, sondern zu wissen, daß der Mensch hinausziehen muß auf den physischen Plan,</text:p>
      <text:p text:style-name="P3">um Erfahrungen zu sammeln, die er später wieder ausstrahlen wird. Die Wärme der Erde, die</text:p>
      <text:p text:style-name="P3">Sonnenstrahlen, die uns heute zuströmen, werden später aus uns herausstrahlen. So wie aus uns</text:p>
      <text:p text:style-name="P3">jetzt die Sexualkraft herauskommt, werden dann diese neuen Kräfte herauskommen.</text:p>
      <text:p text:style-name="P3">Nun wollen wir uns klarmachen, was die aufeinanderfolgenden Devachanzustände bedeuten.</text:p>
      <text:p text:style-name="P3">Zunächst ist das Devachan nur kurz. Aber immer mehr und mehr geistige Organe bilden sich im</text:p>
      <text:p text:style-name="P3">Mentalleibe aus, bis der Mensch zuletzt, wenn er die Weisheit der Erde umfaßt hat, die Organe</text:p>
      <text:p text:style-name="P3">des devachanischen Leibes ganz ausgestaltet hat. Das wird für alle Menschen eintreten, wenn</text:p>
      <text:p text:style-name="P3">sämtliche Erdenrunden vollendet sein werden. Dann wird alles Menschenweisheit geworden sein.</text:p>
      <text:p text:style-name="P3">Wärme und Licht sind dann Weisheit geworden. Zwischen dem Erdenmanvantara und dem</text:p>
      <text:p text:style-name="P3">nächsten Planeten lebt der Mensch in einem Pralaya. Außen herum ist dann gar nichts; aber alle</text:p>
      <text:p text:style-name="P3">Kräfte, die der Mensch aus der Erde herausgezogen hat, sind dann in ihm. In einem solchen</text:p>
      <text:p text:style-name="P3">Lebensabschnitt geht alles Äußere nach innen. Es ist dann alles samenhaft vorhanden und lebt</text:p>
      <text:p text:style-name="P3">sich hinüber zum nächsten Manvantara. Im Großen ist das ein ähnlicher Zustand, wie wenn wir</text:p>
      <text:p text:style-name="P3">im Augenblicke des Nachdenkens alles um uns herum vergessen und uns nur erinnern an die</text:p>
      <text:p text:style-name="P3">Erfahrungen, um sie im Gedächtnis aufzubewahren und später anzuwenden. So erinnert sich im</text:p>
      <text:p text:style-name="P3">Pralaya die ganze Menschheit an alle Erfahrungen, um sie nachher wieder auszunützen.</text:p>
      <text:p text:style-name="P3">Immer gibt es solche Zwischenzustände, die gleichsam Erinnerungen darstellen, und so ist</text:p>
      <text:p text:style-name="P3">auch der Devachanzustand ein solcher Zustand der Zwischenheit. Der Eingeweihte sieht schon</text:p>
      <text:p text:style-name="P2"/>
      <text:p text:style-name="P1">jetzt diejenigen Tatsachen vor sich, die der Mensch erst nach und nach im Devachanzustand um</text:p>
      <text:p text:style-name="P3">sich hat. Es ist ein Zustand der Zwischenheit. Alle ähnlichen Zustände sind Zustände der</text:p>
      <text:p text:style-name="P3">Zwischenheit. Der Eingeweihte schildert die Welt so, wie sie im Devachan, auf der anderen Seite,</text:p>
      <text:p text:style-name="P3">in der Zwischenheit ist. Wenn er über das Devachan hinaus zu einem noch höheren Zustande</text:p>
      <text:p text:style-name="P3">kommt, schildert er wieder einen Zwischenzustand.</text:p>
      <text:p text:style-name="P3">Die erste Stufe der Einweihung besteht darin, daß der Schüler lernt, durch den Schleier der</text:p>
      <text:p text:style-name="P3">äußeren Welt hindurch die Welt von der anderen Seite anzusehen. Der Eingeweihte ist heimatlos</text:p>
      <text:p text:style-name="P3">hier auf der Erde. Er muß sich auf der anderen Seite eine Hütte bauen. Als die Jünger mit Jesus</text:p>
      <text:p text:style-name="P3">«auf dem Berge waren», wurden sie eingeführt in die devachanische Welt, jenseits von Raum und</text:p>
      <text:p text:style-name="P3">Zeit; sie bauten sich eine Hütte. Das ist die erste Stufe der Einweihung.</text:p>
      <text:p text:style-name="P3">Auf der zweiten Stufe der Einweihung tritt etwas Ähnliches ein, aber auf einer höheren Stufe.</text:p>
      <text:p text:style-name="P3">Auf der zweiten Stufe hat der Eingeweihte einen solchen Bewußtseinszustand, der entspricht der</text:p>
      <text:p text:style-name="P3">Zeit der Zwischenheit zwischen zwei Formzuständen (Globen), einem Pralayazustand, der dann</text:p>
      <text:p text:style-name="P3">eintritt, wenn alles das erreicht ist, was in dem physischen Formzustande erreicht werden kann</text:p>
      <text:p text:style-name="P3">und die Erde sich verwandelt in einen sogenannten astralen Formzustand oder Globus.</text:p>
      <text:p text:style-name="P3">Der dritte Bewußtseinszustand des Eingeweihten ist der Zustand, der der Zwischenheit von</text:p>
      <text:p text:style-name="P3">zwei Runden entspricht, vom alten Arupaglobus der vorhergehenden Runde bis zum neuen</text:p>
      <text:p text:style-name="P3">Arupaglobus der folgenden Runde. In dem Pralaya zwischen zwei Runden ist der Eingeweihte in</text:p>
      <text:p text:style-name="P3">dem Augenblicke, wo er sich in den dritten Zustand erhebt; er ist dann ein Eingeweihter dritten</text:p>
      <text:p text:style-name="P3">Grades. So können wir begreifen, warum Jesus erst im dritten Stadium seinen Leib dem Christus</text:p>
      <text:p text:style-name="P3">zur Verfügung stellen konnte. Christus steht über allen Geistern, die in den Runden leben. Der</text:p>
      <text:p text:style-name="P3">Eingeweihte, der über die Runden sich erhoben hatte, konnte dem Christus seinen Leib zur</text:p>
      <text:p text:style-name="P3">Verfügung stellen.</text:p>
      <text:p text:style-name="P3">Das menschliche Ich-Bewußtsein sollte durch das Christentum geläutert, geheiligt werden.</text:p>
      <text:p text:style-name="P3">Christus mußte das selbstische Ich heben, läutern, das sogleich, nachdem es das Selbstbewußtsein</text:p>
      <text:p text:style-name="P3">erlangt hat, selbstlos stirbt. Das konnte er nur in einem Leibe, der eins geworden war mit...</text:p>
      <text:p text:style-name="P3">(Lücke im Text.) Daher konnte nur der Eingeweihte der dritten Stufe seinen Leib dem Christus</text:p>
      <text:p text:style-name="P3">opfern.</text:p>
      <text:p text:style-name="P3">Es ist in unserer Zeit außerordentlich schwer, zu einem völligen Bewußtsein dieser</text:p>
      <text:p text:style-name="P3">hochentfalteten Zustände zu kommen. Der tiefwissende Subba Row hatte eigenes Wissen; er</text:p>
      <text:p text:style-name="P3">schildert solche drei Zustände der Chelaschaft.</text:p>
      <text:p text:style-name="P3">Den Mond sehen wir als den entseelten Überrest von uns selbst an, und wir selbst haben in</text:p>
      <text:p text:style-name="P3">uns die Kräfte, die einstmals dem Monde das Leben gaben. Das ist auch die Grundlage für die</text:p>
      <text:p text:style-name="P3">eigentümlichen, sentimentalen Gefühle der Dichter, die den Mond besingen. Alle dichterischen</text:p>
      <text:p text:style-name="P3">Empfindungen sind schwache Nachklänge tief im Menschen lebender okkulter Strömungen.</text:p>
      <text:p text:style-name="P3">Nun kann aber ein Wesen verwachsen mit dem, was eigentlich als Schlacke zurückbleiben</text:p>
      <text:p text:style-name="P3">soll. Es muß von der Erde etwas zurückbleiben, was später das sein soll, was heute der Mond ist.</text:p>
      <text:p text:style-name="P3">Das muß der Mensch überwinden. Aber der Mensch kann das gern haben, dann verbindet er sich</text:p>
      <text:p text:style-name="P3">damit. Ein Mensch, der tief verwoben ist mit dem bloß Sinnlichen, dem bloß Triebhaften, der</text:p>
      <text:p text:style-name="P3">verbindet sich immer mehr mit dem, was Schlacke werden soll. Das wird dann sein, wenn die</text:p>
      <text:p text:style-name="P3">Zahl 666 erfüllt sein wird, die Zahl des Tieres. Dann kommt der Moment, wo sich die Erde</text:p>
      <text:p text:style-name="P3">herausbewegen muß aus der fortlaufenden Evolution der Planeten. Wenn dann der Mensch sich</text:p>
      <text:p text:style-name="P3">zu sehr verwandt gemacht hat mit den sinnlichen Kräften, die heraus sollen, dann geht das, was</text:p>
      <text:p text:style-name="P3">damit verwandt ist und nicht den Anschluß gefunden hat, um zum nächsten Globus</text:p>
      <text:p text:style-name="P3">hinüberzugehen, mit der Schlacke mit und wird Bewohner dieser Schlacke, so wie jetzt solche</text:p>
      <text:p text:style-name="P3">Wesen Bewohner des heutigen Mondes sind.</text:p>
      <text:p text:style-name="P3">Da haben wir den Begriff von der achten Sphäre. Der Mensch muß durch sieben Sphären</text:p>
      <text:p text:style-name="P3">hindurchgehen. Die sieben Planeten entsprechen den sieben Körpern:</text:p>
      <text:p text:style-name="P3">Der Saturn entspricht dem physischen Körper Die Sonne entspricht dem Ätherkörper Der</text:p>
      <text:p text:style-name="P2"/>
      <text:p text:style-name="P1">Mond entspricht dem Astralkörper Die Erde entspricht dem Ich Der Jupiter entspricht dem Manas</text:p>
      <text:p text:style-name="P3">Die Venus entspricht der Buddhi Der Vulkan entspricht dem Atma.</text:p>
      <text:p text:style-name="P3">Daneben gibt es eine achte Sphäre, wo alles dasjenige hingeht, was sich nicht dieser</text:p>
      <text:p text:style-name="P3">fortlaufenden Entwickelung anschließen kann. Das bildet sich in der Anlage auch schon im</text:p>
      <text:p text:style-name="P3">devachanischen Zustande. Wenn der Mensch das Leben auf der Erde nur dazu benützt, zu</text:p>
      <text:p text:style-name="P3">sammeln, was ihm allein dient, um nur eine Erhöhung seines eigenen egoistischen Selbstes zu</text:p>
      <text:p text:style-name="P3">erfahren, so führt das im Devachan in den Zustand des Avitchi. Der Mensch, der nicht aus der</text:p>
      <text:p text:style-name="P3">Sonderheit heraus kann, kommt nach Avitchi. Alle diese Avitchi-Menschen werden einmal</text:p>
      <text:p text:style-name="P3">Bewohner der achten Sphäre. Avitchi ist die Vorbereitung zur achten Sphäre. Die anderen</text:p>
      <text:p text:style-name="P3">Menschen werden Bewohner der fortlaufenden Evolutionskette. Die Religionen haben aus</text:p>
      <text:p text:style-name="P3">diesem Begriffe die «Hölle» formuliert.</text:p>
      <text:p text:style-name="P3">Wenn der Mensch aus dem Devachan zurückkommt, ordnen sich die astralen, ätherischen</text:p>
      <text:p text:style-name="P3">und physischen Kräfte um ihn herum nach zwölferlei Karmakräften, die man in der indischen</text:p>
      <text:p text:style-name="P3">Esoterik Nidanas nennt. Das sind:</text:p>
      <text:p text:style-name="P3">1. avidya</text:p>
      <text:p text:style-name="P3">= Unwissenheit</text:p>
      <text:p text:style-name="P3">2. sanskara</text:p>
      <text:p text:style-name="P3">= die organisierenden Tendenzen</text:p>
      <text:p text:style-name="P3">3. vijnana</text:p>
      <text:p text:style-name="P3">= Bewußtsein</text:p>
      <text:p text:style-name="P3">4. nama rupa</text:p>
      <text:p text:style-name="P3">= Namen und Form</text:p>
      <text:p text:style-name="P3">5. shadayadana = was der Verstand aus der Sache macht</text:p>
      <text:p text:style-name="P3">6. sparsha</text:p>
      <text:p text:style-name="P3">= Berührung mit dem Dasein</text:p>
      <text:p text:style-name="P3">7. vedana</text:p>
      <text:p text:style-name="P3">= Gefühl</text:p>
      <text:p text:style-name="P3">8. trishna</text:p>
      <text:p text:style-name="P3">= Durst nach Dasein</text:p>
      <text:p text:style-name="P3">9. upadana</text:p>
      <text:p text:style-name="P3">= Behagen im Dasein</text:p>
      <text:p text:style-name="P3">10. bhava</text:p>
      <text:p text:style-name="P3">= Geburt</text:p>
      <text:p text:style-name="P3">11. jati</text:p>
      <text:p text:style-name="P3">= was zur Geburt gedrängt hat</text:p>
      <text:p text:style-name="P3">12. jaramarana</text:p>
      <text:p text:style-name="P3">= was von dem Erdendasein befreit.</text:p>
      <text:p text:style-name="P3">In den nächsten Vorträgen werden wir diese wichtigen Aspekte des Karma genauer</text:p>
      <text:p text:style-name="P3">betrachten.</text:p>
      <text:p text:style-name="P3">XV</text:p>
      <text:p text:style-name="P3">Berlin, 10. Oktober 1905</text:p>
      <text:p text:style-name="P3">Alles was heute in der Theosophie gelehrt wird, war auch in den Schulen der Rosenkreuzer</text:p>
      <text:p text:style-name="P3">im 14. Jahrhundert enthalten. Aber die innere Schulung der Rosenkreuzerströmung war eine</text:p>
      <text:p text:style-name="P3">streng okkulte. Bei einer solchen okkulten Schulung nimmt man sehr wenig Rücksicht auf die</text:p>
      <text:p text:style-name="P3">Sprache, auf die Art und Weise, wie man sich ausdrückt. Innerhalb der Welt des 15., 16. und 17.</text:p>
      <text:p text:style-name="P3">Jahrhunderts lebte eine Art von schlichten Menschen, die nicht als besondere Gelehrte bekannt</text:p>
      <text:p text:style-name="P3">waren, auch keine besondere soziale Stellung einnähmen, die aber die okkulte Strömung der</text:p>
      <text:p text:style-name="P3">Rosenkreuzer weiterleiteten. Es waren nie sehr viele. Wirkliche Eingeweihte gab es nie mehr als</text:p>
      <text:p text:style-name="P3">sieben zu gleicher Zeit; die anderen waren Geheimschüler verschiedener Grade. Die</text:p>
      <text:p text:style-name="P3">Rosenkreuzer waren die Sendboten der weißen Loge. Von ihnen gingen in Wahrheit die</text:p>
      <text:p text:style-name="P3">weltbedeutenden Geschehnisse aus. Alles Wichtige, was in dieser Zeit geschah, führt in den</text:p>
      <text:p text:style-name="P3">letzten Fäden in die Loge der Rosenkreuzer hinein. Äußerlich haben ganz andere die Geschichte</text:p>
      <text:p text:style-name="P3">Europas gemacht, aber innerlich gesehen, waren diese die Werkzeuge der okkulten</text:p>
      <text:p text:style-name="P3">Individualitäten. Selbst Rousseau und Voltaire waren solche Werkzeuge von hinter ihnen</text:p>
      <text:p text:style-name="P3">stehenden okkulten Individualitäten. Diese okkulten Individualitäten konnten selbst nicht mit</text:p>
      <text:p text:style-name="P3">ihrem Namen auftreten. Die Anregung, die sie bei der Ausübung ihrer Mission anderen</text:p>
      <text:p text:style-name="P3">Menschen gaben, konnte äußerlich eine sehr einfache, unauffällige sein. Manchmal war die kurze</text:p>
      <text:p text:style-name="P3">Begegnung mit einem solchen schlichten Manne die Gelegenheit, bei welcher den Werkzeugen</text:p>
      <text:p text:style-name="P3">der okkulten Individualitäten der richtige Impuls gegeben wurde. Auch hinter den bedeutenden</text:p>
      <text:p text:style-name="P2"/>
      <text:p text:style-name="P1">Staatsmännern stehen bis zur Französischen Revolution okkulte Mächte. Dann ziehen sie sich</text:p>
      <text:p text:style-name="P3">allmählich zurück, denn die Menschen sollen selbst Herr ihrer Geschicke werden. Zum ersten</text:p>
      <text:p text:style-name="P3">Mal sprechen Menschen als Menschen in den Reden der Französischen Revolution.</text:p>
      <text:p text:style-name="P3">Das innere Leben blieb in den okkulten Schulen zurück. In den Schulen der Rosenkreuzer</text:p>
      <text:p text:style-name="P3">wurden jene Lehren gelehrt, die man jetzt als den elementaren Teil der Theosophie kennt. Zu</text:p>
      <text:p text:style-name="P3">jeder wichtigen Entdeckung gaben die okkulten Brüderschaften den Anlaß; dann erst spielten sich</text:p>
      <text:p text:style-name="P3">die Ereignisse draußen in der Welt ab. Voltaire war ein im eminentesten Sinne von</text:p>
      <text:p text:style-name="P3">vorwärtsstrebenden Brüderschaften getriebener Geist, denn er war im wesentlichen dazu da, um</text:p>
      <text:p text:style-name="P3">die Menschen auf ihre eigenen Füße zu stellen. Andere standen im Dienste von retardierenden</text:p>
      <text:p text:style-name="P3">Brüderschaften; so zum Beispiel Robespierre im späteren Lebensalter. Alles was verfrüht auftritt,</text:p>
      <text:p text:style-name="P3">ruft auf dem physischen Plane einen Gegenpol hervor... (Lücke im Text.)</text:p>
      <text:p text:style-name="P3">In den Schulen der Rosenkreuzer wurden also dieselben Lehren gelehrt, wie jetzt durch die</text:p>
      <text:p text:style-name="P3">Theosophie. Nur war in der Welt draußen nicht von Theosophie die Rede. In den eigentlichen</text:p>
      <text:p text:style-name="P3">Geheimschulen legt man nur dann Wert auf die Sprache, wenn man die Welt belehren will. Der</text:p>
      <text:p text:style-name="P3">Geheimschüler selbst muß lernen, die Symbole, die Zeichen zu gebrauchen. Um sich aber der</text:p>
      <text:p text:style-name="P3">Welt verständlich zu machen, haben die Eingeweihten auch nur die Sprache, welche die Umwelt</text:p>
      <text:p text:style-name="P3">gebraucht. Es gab, als man das Wissen noch ganz geheim hielt, ein gewisses System von</text:p>
      <text:p text:style-name="P3">Symbolen, und jeder, der eingeweiht werden wollte, mußte die Sprache der Symbole lernen. Man</text:p>
      <text:p text:style-name="P3">legte keinen Wert auf die sprachliche Ausdrucksweise. Auch damals hatte man alle die Lehren;</text:p>
      <text:p text:style-name="P3">aber manchmal fehlten die bezeichnenden Ausdrücke. Solche Ausdrücke sind jedoch vorhanden</text:p>
      <text:p text:style-name="P3">für die okkulte Lehre in der morgenländischen Methode des Lehrens, die noch von den</text:p>
      <text:p text:style-name="P3">allerältesten Indern stammen, die den Unterricht der alten Rishis gehabt haben. Diese indischen</text:p>
      <text:p text:style-name="P3">Ausdrücke sind noch nicht von dem materialistischen Zeitalter beeinflußt. Die Worte, die die</text:p>
      <text:p text:style-name="P3">Inder geprägt haben, sind noch voll von dem Zauber des Heiligen der Ursprache. Dennoch ist das</text:p>
      <text:p text:style-name="P3">Indertum etwas, das wir für uns in Europa nicht brauchen können.</text:p>
      <text:p text:style-name="P3">Was für das indische Volk richtig ist, ist nicht auch für Europa richtig. Anfangs war ein</text:p>
      <text:p text:style-name="P3">Einschlag von Indien notwendig, weil Europa selbst zu wenig Ausdrücke ausgebildet hatte, um</text:p>
      <text:p text:style-name="P3">die Lehren einzuführen. Manche Dinge müssen auch wir noch mit indischen Worten bezeichnen.</text:p>
      <text:p text:style-name="P3">Aber alles, was heute in den okkulten Lehren vorkommt, war auch bei den Rosenkreuzern im</text:p>
      <text:p text:style-name="P3">Mittelalter und im Beginn der Neuzeit vorhanden. Für das Zentrale, worauf es ankommt, hatte</text:p>
      <text:p text:style-name="P3">man auch damals die richtigen Ausdrücke. Von Reinkarnation und Karma hat man damals</text:p>
      <text:p text:style-name="P3">äußerlich nicht sprechen können; man konnte aber diese Wahrheiten unbewußt in die europäische</text:p>
      <text:p text:style-name="P3">Kultur einfließen lassen. Paracelsus und andere Mystiker haben von Reinkarnation nicht</text:p>
      <text:p text:style-name="P3">gesprochen. Das war ganz natürlich. Sie konnten nicht davon sprechen. Aber für alles, was sich</text:p>
      <text:p text:style-name="P3">auf den irdischen Lebenslauf zwischen Geburt und Tod bezieht, hatten sie im Abendlande auch</text:p>
      <text:p text:style-name="P3">außerordentlich treffende Ausdrücke und Bezeichnungen, dagegen nicht für den Zustand der</text:p>
      <text:p text:style-name="P3">Zwischenheit zwischen zwei Inkarnationen. Eines ist damals sehr betont worden, daß das</text:p>
      <text:p text:style-name="P3">physische Leben wichtig ist für die Ausbildung der Organe der höheren Leiber. Wenn wir</text:p>
      <text:p text:style-name="P3">Wissenschaften betreiben, wenn wir intime geistige Freundschaften entwickeln, so ist das alles</text:p>
      <text:p text:style-name="P3">ein Heranbilden von Kräften, die einmal als geistige Organe wirken werden.</text:p>
      <text:p text:style-name="P3">Man hat immer in drei einheitlichen Begriffen zusammengefaßt, wie von außen her die</text:p>
      <text:p text:style-name="P3">Erziehung des physischen Planes beim Menschen in seinen verschiedenen Körpern wirken soll.</text:p>
      <text:p text:style-name="P3">Diese drei Gesichtspunkte nannte man: Weisheit, Schönheit und Gewalt oder Stärke.</text:p>
      <text:p text:style-name="P3">Wenn in den mehr exoterischen Rosenkreuzerschulen, in dem äußeren Vorhof die Schüler</text:p>
      <text:p text:style-name="P3">unterwiesen wurden, so wurde ihnen gesagt: Ihr sollt Arbeiter der Zukunft sein. - Von</text:p>
      <text:p text:style-name="P3">Reinkarnation wurde nicht gesprochen. Aber der Mensch würde ja auch dann weiter wirken,</text:p>
      <text:p text:style-name="P3">wenn er nicht wieder hier im Physischen inkarniert würde. Es wurde ihm eingepflanzt, was in</text:p>
      <text:p text:style-name="P3">der Zukunft organbildend auftreten soll. Es wurde dem Schüler gesagt: Führt draußen im</text:p>
      <text:p text:style-name="P3">Alltagsleben ein Leben der Weisheit, Schönheit und Gewalt, dann werdet ihr in euern höheren</text:p>
      <text:p text:style-name="P2"/>
      <text:p text:style-name="P1">Leibern solche Organe entwickeln, die für die Zukunft sind. - Bei den Freimaurern reden heute</text:p>
      <text:p text:style-name="P3">noch die Johannes-Maurer davon, was für wichtige Dinge Weisheit, Schönheit und Gewalt sind,</text:p>
      <text:p text:style-name="P3">wissen aber nicht mehr, daß dadurch der Ätherleib, der Astralleib und das Ich mit ihren Organen</text:p>
      <text:p text:style-name="P3">ausgestaltet werden.</text:p>
      <text:p text:style-name="P3">Wenn im Mittelalter ein Freimaurer-Baumeister einen Dom, eine Kirche gebaut hat, so war</text:p>
      <text:p text:style-name="P3">dabei sein Name gar nicht von Wichtigkeit. Er hielt sich im Verborgenen. Auch bei der</text:p>
      <text:p text:style-name="P3">«Theologia deutsch» ist aus demselben Grunde der Verfasser nicht genannt. Er nennt sich «der</text:p>
      <text:p text:style-name="P3">Frankfurter». Kein gelehrter Forscher kann den Namen ausfindig machen. Das Bestreben dieser</text:p>
      <text:p text:style-name="P3">Menschen war, äußerlich auf dem physischen Plan zu arbeiten und keine Spuren von ihren</text:p>
      <text:p text:style-name="P3">Namen, wohl aber von ihrer Tätigkeit auf dem physischen Plan zu hinterlassen.</text:p>
      <text:p text:style-name="P3">Nehmen wir an, jemand habe den Plan und die Anregung gegeben zum Bau eines großen</text:p>
      <text:p text:style-name="P3">Domes. Er hat gewußt: die Formen des Domes schaffen in ihm ein Organ für die Zukunft. Alle</text:p>
      <text:p text:style-name="P3">solchen Werke werden in ihren Wirkungen mit dem Inneren der Seele verbunden bleiben. In der</text:p>
      <text:p text:style-name="P3">Regel bleiben aber auch die äußeren Werke so lange, daß derjenige, der sie geschaffen hat, sie</text:p>
      <text:p text:style-name="P3">wiederfindet und wiedererkennt, wenn er wiederkommt. Unter der Kanzel findet man gewöhnlich</text:p>
      <text:p text:style-name="P3">das kleine Bild des Baumeisters; daran erkennt er sich wieder. Das ist die Brücke, die geschlagen</text:p>
      <text:p text:style-name="P3">wird von einer Inkarnation zur anderen.</text:p>
      <text:p text:style-name="P3">Durch die Weisheit sollte der Ätherkörper, durch die Schönheit, zu der die Frömmigkeit</text:p>
      <text:p text:style-name="P3">gehörte, sollte der Astralkörper, und durch die Gewalt das eigentliche Ich ausgebildet werden.</text:p>
      <text:p text:style-name="P3">Der Mensch sollte ein sich selbst verleugnender Abdruck von der Außenwelt werden. Davon hat</text:p>
      <text:p text:style-name="P3">man im alten Indien noch nichts gewußt. Der Brahmanismus strebte nach einer</text:p>
      <text:p text:style-name="P3">Vervollkommnung des Selbst im Inneren... (Lücke im Text, siehe Hinweis auf S. 279).</text:p>
      <text:p text:style-name="P3">... aber gerade in der Mitte unseres nachatlantischen Zyklus traten diejenigen Religionslehrer</text:p>
      <text:p text:style-name="P3">auf, die auf das Aufgeben des Selbst hinwiesen. Buddha lehrte das schon. Noch mehr aber wurde</text:p>
      <text:p text:style-name="P3">dies im Abendlande kultiviert durch das Freimaurertum und das Rosenkreuzertum. Sie suchten</text:p>
      <text:p text:style-name="P3">die Vervollkommnung des Ich in der Form, die auch in der Außenwelt ist, nicht so sehr in jener,</text:p>
      <text:p text:style-name="P3">die im Inneren lebt, wie sie in Indien gepflegt wurde. In diesem Sinne sagte sich der</text:p>
      <text:p text:style-name="P3">abendländische Okkultist: Dein Ich ist nicht nur in dir, sondern in der Welt um dich herum. Aus</text:p>
      <text:p text:style-name="P3">dem Mineralreich, Pflanzen- und Tierreich haben dich die Götter herausgehoben, aber drei</text:p>
      <text:p text:style-name="P3">Reiche erschaffst du dir selbst, die drei Reiche der Weisheit, der Schönheit und der Gewalt. Diese</text:p>
      <text:p text:style-name="P3">organisieren den höheren Menschen.</text:p>
      <text:p text:style-name="P3">Der Mensch sagte sich: Ich stehe da als Abschluß aus einer Zeit, in der sich Mineralreich,</text:p>
      <text:p text:style-name="P3">Pflanzenreich und Tierreich für mich aufgegeben haben; aus diesem Grunde ist das</text:p>
      <text:p text:style-name="P3">Selbstbewußtsein, das Ich hervorgegangen. Und wie das Ich durch die anderen gestaltet worden</text:p>
      <text:p text:style-name="P3">ist, soll es jetzt selbst die Reiche der Weisheit, der Schönheit und der Stärke ausgestalten, um</text:p>
      <text:p text:style-name="P3">sich wiederum an ihnen noch höher hinaufzuranken zu einer völligen Umgestaltung unseres</text:p>
      <text:p text:style-name="P3">Äther-, Astral- und Ich-Körpers. Diese drei Reiche sind das Reich der Wissenschaft, der Kunst</text:p>
      <text:p text:style-name="P3">und der innerlichen Stärke, die all das bedeutet, was der Wille auslebt. In diesen drei Gliedern</text:p>
      <text:p text:style-name="P3">hat der mittelalterliche Esoteriker die Mittel zur Fortentwickelung des Menschen gesehen. Nicht</text:p>
      <text:p text:style-name="P3">dem blinden Ungefähr soll die Verwandlung der Welt übergeben sein, sondern nach diesen drei</text:p>
      <text:p text:style-name="P3">Gesichtspunkten der Weisheit, der Schönheit und der Stärke sollen das Mineral-, das Pflanzenund das Tierreich umgestaltet werden. Wenn die Erde wieder astral wird, wird alles nach diesen</text:p>
      <text:p text:style-name="P3">drei Gesichtspunkten umgestaltet sein. So mauerten und bauten die Freimaurer des Mittelalters</text:p>
      <text:p text:style-name="P3">und alle Esoteriker nach diesen drei Gesichtspunkten.</text:p>
      <text:p text:style-name="P3">In der indischen Esoterik unterscheidet man zwölf Kräfte, die den Menschen wieder ins</text:p>
      <text:p text:style-name="P3">physische Dasein ziehen. Die erste dieser Kräfte ist: Avidya = Unwissenheit. Avidya ist, was uns</text:p>
      <text:p text:style-name="P3">in das physische Dasein wieder hineinzieht, aus dem einfachen Grunde, weil wir erst dann unsere</text:p>
      <text:p text:style-name="P3">Mission auf der Erde erfüllt haben, wenn wir alles Wissen herausgezogen haben. Wir haben</text:p>
      <text:p text:style-name="P3">unsere irdische Mission dagegen nicht vollendet, solange wir noch nicht alles wissen, was wir als</text:p>
      <text:p text:style-name="P2"/>
      <text:p text:style-name="P1">Wissen aus dem physischen Dasein herausziehen sollen.</text:p>
      <text:p text:style-name="P3">Nach Avidya ist das nächste, was uns zurückzieht, alles, was auf der Erde dadurch enthalten</text:p>
      <text:p text:style-name="P3">ist, daß wir es selbst gemacht haben und deshalb zu unserer Organisation gehört. Wenn ein</text:p>
      <text:p text:style-name="P3">Maurer zum Beispiel hier an einem Dom gebaut hat, ist das ein Teil seiner selbst geworden. Die</text:p>
      <text:p text:style-name="P3">zwei Dinge ziehen sich dann gegenseitig an. Was eine organisierende Tendenz für den Urheber</text:p>
      <text:p text:style-name="P3">hat, das Werk Leonardo da Vincis ebensogut wie das kleinste Werk hier, bildet ein Organ im</text:p>
      <text:p text:style-name="P3">Menschen, und daher kommt er wieder zurück. Dies alles zusammen, was der Mensch getan hat,</text:p>
      <text:p text:style-name="P3">nennt man Sanskara oder organisierende Tendenzen, die den Menschen aufbauen. Das ist es, was</text:p>
      <text:p text:style-name="P3">ihn als zweites zurückzieht.</text:p>
      <text:p text:style-name="P3">Nun kommt das dritte. Bevor der Mensch in irgendeine Inkarnation eingetreten ist, hat er</text:p>
      <text:p text:style-name="P3">nichts gewußt von einer Außenwelt. Das Selbstbewußtsein hat erst mit der ersten Inkarnation</text:p>
      <text:p text:style-name="P3">angefangen; vorher war der Mensch nicht selbstbewußt. Er mußte erst die Außendinge auf dem</text:p>
      <text:p text:style-name="P3">physischen Plan wahrnehmen, ehe er das Selbstbewußtsein entwickeln konnte. So wahr den</text:p>
      <text:p text:style-name="P3">Menschen das, was er getan hat, zurückzieht auf den physischen Plan, so wahr zieht ihn auch das</text:p>
      <text:p text:style-name="P3">Wissen von den Dingen zurück. Das Bewußtsein ist eine neue Kraft, die ihn an das bindet, was</text:p>
      <text:p text:style-name="P3">hier ist. Das ist das dritte, was den Menschen hineinzieht in ein neues Erdenleben. Dieses dritte</text:p>
      <text:p text:style-name="P3">heißt: Vijnana = Bewußtsein.</text:p>
      <text:p text:style-name="P3">Bis dahin sind wir noch sehr intim innerhalb der Menschenseele geblieben. Als viertes tritt</text:p>
      <text:p text:style-name="P3">nun auf, was dem Bewußtsein von außen entgegentritt, was ohne den Menschen zwar da war,</text:p>
      <text:p text:style-name="P3">was er aber erst mit seinem Bewußtsein kennengelernt hat. Dies war ohne sein früheres Dasein</text:p>
      <text:p text:style-name="P3">da, schließt sich aber erst auf, nachdem sein Bewußtsein es aufgeschlossen hat. Es ist die</text:p>
      <text:p text:style-name="P3">Trennung zwischen Subjekt und Objekt, oder wie der Sanskritist sagt, die Trennung zwischen</text:p>
      <text:p text:style-name="P3">Name und Form = Namarupa. Dadurch ist der Mensch beim äußeren Objekt angelangt. Das zieht</text:p>
      <text:p text:style-name="P3">ihn als viertes zurück, zum Beispiel die Erinnerung an ein Wesen, an das er sich geheftet hat.</text:p>
      <text:p text:style-name="P3">Das nächste ist, was wir am äußeren Objekt als Vorstellung bilden; zum Beispiel das Bild</text:p>
      <text:p text:style-name="P3">eines Hundes ist die bloße Vorstellung, die dem Maler aber das Wesentliche ist. Es ist alles, was</text:p>
      <text:p text:style-name="P3">der Verstand aus der Sache macht: Shadayadana.</text:p>
      <text:p text:style-name="P3">Nun geht es noch weiter herunter in das Irdische. Die Vorstellung führt uns zu dem, was wir</text:p>
      <text:p text:style-name="P3">die Berührung mit dem Dasein nennen = Sparsha. Wer am Objekt hängt, steht auf der Stufe von</text:p>
      <text:p text:style-name="P3">Namarupa. Wer sich Bilder macht, steht auf der Stufe von Shadayadana. Wer aber unterscheidet</text:p>
      <text:p text:style-name="P3">zwischen Sympathischem und Unsympathischem, der wird zu dem Schönen lieber kommen als</text:p>
      <text:p text:style-name="P3">zu dem Unschönen. Dies nennt man die Berührung mit dem Dasein = Sparsha.</text:p>
      <text:p text:style-name="P3">Etwas anderes als diese Berührung mit der Außenwelt ist aber noch das, was sich dabei im</text:p>
      <text:p text:style-name="P3">Inneren regt als das innere Gefühl. Jetzt trete ich selbst in Aktion, verbinde mein Gefühl mit der</text:p>
      <text:p text:style-name="P3">einen oder anderen Sache. Das ist ein neues Element. Es zieht den Menschen weiter hinein, man</text:p>
      <text:p text:style-name="P3">nennt es Vedana = das Gefühl.</text:p>
      <text:p text:style-name="P3">Durch Vedana entsteht nun wiederum etwas ganz Neues, nämlich der Durst nach Dasein. Die</text:p>
      <text:p text:style-name="P3">Kräfte, die den Menschen ins Dasein zurückziehen, erwachen immer mehr in ihm selbst. Die</text:p>
      <text:p text:style-name="P3">oberen Kräfte zwingen mehr oder weniger alle Menschen, sie sind nicht individuell. Zuletzt aber</text:p>
      <text:p text:style-name="P3">kommen ganz persönliche Kräfte, die ihn wieder in das Irdische hineinziehen. Das ist das achte:</text:p>
      <text:p text:style-name="P3">Trishna = Durst nach Dasein.</text:p>
      <text:p text:style-name="P3">Noch subjektiver als der Durst nach Dasein ist etwas, das man nennt: Upadana = Behagen im</text:p>
      <text:p text:style-name="P3">Dasein. Bei Upadana hat der Mensch etwas mit dem Tier gemeinsam, er empfindet es nur etwas</text:p>
      <text:p text:style-name="P3">geistiger, und die Aufgabe des Menschen ist es, dieses grobe Seelenelement zu vergeistigen.</text:p>
      <text:p text:style-name="P3">Dann kommt das individuelle Dasein selbst, die ganze frühere Inkarnation, wenn er schon</text:p>
      <text:p text:style-name="P3">einmal da war: Bhava = das individuelle Dasein, die Kraft der ganzen Totalität der vorherigen</text:p>
      <text:p text:style-name="P3">Inkarnation. Die vorherige Inkarnation zieht ihn hinein in das Dasein.</text:p>
      <text:p text:style-name="P3">Damit haben wir eigentlich die Stufen der Nidanas bis zu der Stufe der individuellen Geburt</text:p>
      <text:p text:style-name="P3">zurückgeführt. Der Esoteriker unterscheidet nun noch zwei Stufen, die über die Zeit des</text:p>
      <text:p text:style-name="P2"/>
      <text:p text:style-name="P1">individuellen Daseins hinausgehen. Er unterscheidet da ein Vorstadium, das zur Geburt gedrängt</text:p>
      <text:p text:style-name="P3">hat, bevor der Mensch jemals inkarniert war. Dies nennt man: Jati = was vor der Geburt zur</text:p>
      <text:p text:style-name="P3">Geburt gedrängt hat.</text:p>
      <text:p text:style-name="P3">Mit dem in die Geburt Gedrängtwerden ist zugleich etwas anderes verbunden. Tatsächlich</text:p>
      <text:p text:style-name="P3">wird uns mit der Geburt schon der Keim des Verfalls mitgegeben, das Streben, aus der</text:p>
      <text:p text:style-name="P3">individuellen Geburt wieder herauszukommen. Wir sind interessiert daran, daß dieses unser</text:p>
      <text:p text:style-name="P3">Erdendasein wieder zerfällt und wir befreit werden, alt werden und sterben können = Jaramarana.</text:p>
      <text:p text:style-name="P3">Das sind die zwölf Nidanas, die wie Stricke wirken und uns immer wieder ins Dasein</text:p>
      <text:p text:style-name="P3">zurückziehen. (Nidana bedeutet ja Strick, Schlinge.) Es sind drei Gruppen, die</text:p>
      <text:p text:style-name="P3">zusammengehören:</text:p>
      <text:p text:style-name="P3">erste Gruppe</text:p>
      <text:p text:style-name="P3">zweite Gruppe</text:p>
      <text:p text:style-name="P3">dritte Gruppe</text:p>
      <text:p text:style-name="P3">Avidya</text:p>
      <text:p text:style-name="P3">Shadayadana</text:p>
      <text:p text:style-name="P3">Upadana</text:p>
      <text:p text:style-name="P3">Sanskara</text:p>
      <text:p text:style-name="P3">Sparsha</text:p>
      <text:p text:style-name="P3">Bhava</text:p>
      <text:p text:style-name="P3">Vijnana</text:p>
      <text:p text:style-name="P3">Vedana</text:p>
      <text:p text:style-name="P3">Jati</text:p>
      <text:p text:style-name="P3">Namarupa</text:p>
      <text:p text:style-name="P3">Trishna</text:p>
      <text:p text:style-name="P3">Jaramarana</text:p>
      <text:p text:style-name="P3">Die Seele hat drei Glieder: Die Bewußtseinsseele als höchstes Glied, dann die</text:p>
      <text:p text:style-name="P3">Verstandesseele und die Empfindungsseele. Die erste Gruppe der Nidanas von Avidya bis</text:p>
      <text:p text:style-name="P3">Namarupa haftet an der Bewußtseinsseele; die zweite Gruppe haftet an der Verstandesseele, und</text:p>
      <text:p text:style-name="P3">die dritte von Upadana bis Jaramarana haftet an der Empfindungsseele.</text:p>
      <text:p text:style-name="P3">Vijnana ist das Charakteristische für die Bewußtseinsseele; Shadayadana für die</text:p>
      <text:p text:style-name="P3">Verstandesseele, und die letzteren vier sind verbunden mit der Empfindungsseele. Diese letzten</text:p>
      <text:p text:style-name="P3">vier sind beim Tier ebenso vorhanden wie beim Menschen.</text:p>
      <text:p text:style-name="P3">XVI</text:p>
      <text:p text:style-name="P3">Berlin, 11. Oktober 1905</text:p>
      <text:p text:style-name="P3">Wenn man die ganze Wirkungsweise von Karma verstehen will, was wir jetzt zuwegebringen</text:p>
      <text:p text:style-name="P3">wollen, so muß man sich einen Begriff machen können von dem, was man «Nirvana» nennt.</text:p>
      <text:p text:style-name="P3">Vieles gehört dazu, um die Bedeutung von Nirvana völlig zu verstehen, aber eine vorläufige</text:p>
      <text:p text:style-name="P3">Vorstellung davon wollen wir versuchen zu bekommen.</text:p>
      <text:p text:style-name="P3">Beim Menschen ist zunächst in irgendeiner Handlung eigentlich sehr wenig von dem</text:p>
      <text:p text:style-name="P3">vorhanden, was man Freiheit nennen könnte, denn der Mensch ist eigentlich das Ergebnis seiner</text:p>
      <text:p text:style-name="P3">Taten in der Vergangenheit. Im weitesten Sinne ist dies der Fall. Um zu werden, was er ist,</text:p>
      <text:p text:style-name="P3">mußten die ganzen Naturreiche erst erschaffen werden. Mineral-, Pflanzen- und Tierreich, die er</text:p>
      <text:p text:style-name="P3">einst in sich hatte, hat er nach und nach erst aus sich herausgestellt. Dazu kommt noch, was er</text:p>
      <text:p text:style-name="P3">während der Zeit seit dem ersten Drittel der lemurischen Rasse hinzugefügt hat. Alles was er an</text:p>
      <text:p text:style-name="P3">Taten verrichtet hat, was an Gedanken und Gefühlen durch seine Seele gegangen ist, gehört auch</text:p>
      <text:p text:style-name="P3">zu seiner Vergangenheit, wird auch sein Karma. Wir sehen in eine Vergangenheit hinein, die sich</text:p>
      <text:p text:style-name="P3">gleichzeitig in ihren Wirkungen um uns herum aufbaut. Die ganze Welt um uns herum ist nichts</text:p>
      <text:p text:style-name="P3">anderes als die Wirkung vergangener Taten. Ebenso bereitet der Mensch jetzt vor, was in der</text:p>
      <text:p text:style-name="P3">Zukunft geschehen soll.</text:p>
      <text:p text:style-name="P3">Nun stehen wir aber dennoch fortwährend Dingen gegenüber, die eigentlich doch nicht ganz</text:p>
      <text:p text:style-name="P3">die Wirkungen vergangener Taten sind, sondern die etwas Neues in die Welt hineinbringen. Ein</text:p>
      <text:p text:style-name="P3">bestimmter Mensch, nehmen wir zum Beispiel Herrn Kiem, ist die Wirkung vergangener Taten.</text:p>
      <text:p text:style-name="P3">Auch die Theosophische Gesellschaft ist die Wirkung vergangener Taten, und daß er mit ihr</text:p>
      <text:p text:style-name="P3">zusammengeführt wird, ist auch eine solche Wirkung. Es geschieht aber etwas Neues durch das</text:p>
      <text:p text:style-name="P3">Verhältnis des Herrn Kiem zur Theosophischen Gesellschaft; das ist wiederum die Ursache für</text:p>
      <text:p text:style-name="P3">zukünftige Taten. Wenn Licht gegen einen Stab scheint, so entsteht dahinter ein Schatten. Das ist</text:p>
      <text:p text:style-name="P3">eigentlich etwas Neues. Wenn man diese Wirkung betrachtet, sagt man sich, es ist etwas</text:p>
      <text:p text:style-name="P3">geschehen, das neu ist. Das Verhältnis der Dinge zueinander ist etwas Neues: die</text:p>
      <text:p text:style-name="P2"/>
      <text:p text:style-name="P1">Schattenbildung.</text:p>
      <text:p text:style-name="P3">Alles dasjenige, was der Mensch gewöhnlich denkt, denkt er über die Dinge, über das</text:p>
      <text:p text:style-name="P3">Gewordene. Er kann aber auch über solche Verhältnisse denken, über etwas, das nicht durch die</text:p>
      <text:p text:style-name="P3">Wirkung von früher herbeigeführt ist, sondern erst in der Gegenwart eintritt. Das geschieht aber</text:p>
      <text:p text:style-name="P3">sehr selten, denn die Menschen hängen am alten, an dem, was um sie aufgeschichtet ist.</text:p>
      <text:p text:style-name="P3">Verhältnisse, die als etwas ganz Neues auftreten, werden sehr wenig den Inhalt menschlicher</text:p>
      <text:p text:style-name="P3">Gedanken bilden. Derjenige, der an der Zukunft mitarbeiten will, muß aber solche Gedanken</text:p>
      <text:p text:style-name="P3">haben, die neue Verhältnisse zwischen den Dingen ergeben. Nur Gedanken über Verhältnisse</text:p>
      <text:p text:style-name="P3">zwischen den Dingen können etwas Neues sein. Am besten sieht man das in der Kunst. Was der</text:p>
      <text:p text:style-name="P3">Künstler macht, ist in Wirklichkeit gar nicht da. Die bloße Form, die der Plastiker ausarbeitet, ist</text:p>
      <text:p text:style-name="P3">gar nicht wirklich da; sie ist kein Naturprodukt. In der Natur gibt es nur die vom Leben</text:p>
      <text:p text:style-name="P3">durchpulste Form. Die bloße Form würde den Naturgesetzen widersprechen. Der Künstler baut</text:p>
      <text:p text:style-name="P3">aus Verhältnissen etwas Neues auf. Der Maler malt, was durch die Verhältnisse eintritt: Licht</text:p>
      <text:p text:style-name="P3">und Schatten; er malt gar nicht, was wirklich da ist. Er malt nicht den Baum, sondern eine</text:p>
      <text:p text:style-name="P3">Impression, die hervorgerufen ist dadurch, daß er alle Beziehungen zum Baum darstellt.</text:p>
      <text:p text:style-name="P3">Auch im praktischen Handeln merkt man, daß der Mensch gewöhnlich nichts Neues schafft.</text:p>
      <text:p text:style-name="P3">Die Mehrzahl der Menschen tut nur dasjenige, was schon geschehen ist. Nur einige Menschen</text:p>
      <text:p text:style-name="P3">schaffen aus moralischer Intuition heraus, indem sie neue Pflichten, neue Taten in die Welt</text:p>
      <text:p text:style-name="P3">hineinbringen. Das Neue kommt in die Welt hinein durch Verhältnisse. Daher hat man oftmals</text:p>
      <text:p text:style-name="P3">gesagt, daß das elementare moralische Handeln überhaupt in Verhältnissen liegt. Solch</text:p>
      <text:p text:style-name="P3">moralisches Handeln besteht zum Beispiel in Taten, die durch das Verhältnis des Wohlwollens</text:p>
      <text:p text:style-name="P3">herbeigeführt werden. Bei den meisten Handlungen findet man, daß sie auf Altem fußen; selbst</text:p>
      <text:p text:style-name="P3">bei Handlungen und Geschehnissen, wo Neues eintritt, fußt man gewöhnlich noch auf Altem. Bei</text:p>
      <text:p text:style-name="P3">genauer Untersuchung stellt sich das meistens heraus. Nur solche Handlungen sind frei, bei denen</text:p>
      <text:p text:style-name="P3">der Mensch gar nicht auf Grund der Vergangenheit arbeiten würde, sondern bei denen er nur dem</text:p>
      <text:p text:style-name="P3">gegenübersteht, was durch die kombinierende und produktive Tätigkeit seiner Vernunft an</text:p>
      <text:p text:style-name="P3">Handlungen in die Welt hineinkommen kann. Solche Händlungen nennt man im Okkultismus:</text:p>
      <text:p text:style-name="P3">Aus dem Nichts heraus schaffen. - Alle anderen Handlungen sind aus dem Karma heraus</text:p>
      <text:p text:style-name="P3">geschaffen. Das sind zwei Gegensätze: Karma und das Gegenteil von Karma, das Nichts - eine</text:p>
      <text:p text:style-name="P3">Tätigkeit, die nicht auf Karma fußt.</text:p>
      <text:p text:style-name="P3">Und nun denken Sie sich einen Menschen, der zunächst durch Karma bestimmt wird; durch</text:p>
      <text:p text:style-name="P3">Handlungen, Gedanken, Gefühle aus der Vergangenheit. Man denke sich ihn dann so weit</text:p>
      <text:p text:style-name="P3">vorgeschritten, daß er alles Karma ausgelöscht hat, also dem Nichts gegenübersteht. Wenn er</text:p>
      <text:p text:style-name="P3">dann noch handelt, sagt man im Okkultismus: Er handelt aus dem Nirvana heraus. — Aus dem</text:p>
      <text:p text:style-name="P3">Nirvana heraus erfolgten zum Beispiel die Handlungen eines Buddha, eines Christus, wenigstens</text:p>
      <text:p text:style-name="P3">zum Teil. Der gewöhnliche Mensch nähert sich dem nur dann, wenn er künstlerisch, religiös oder</text:p>
      <text:p text:style-name="P3">weltgeschichtlich inspiriert wird.</text:p>
      <text:p text:style-name="P3">Das intuitive Schaffen kommt aus dem «Nichts». Wer dazu kommen will, muß völlig frei von</text:p>
      <text:p text:style-name="P3">Karma werden. Er kann dann seine Impulse nicht mehr aus dem nehmen, woraus der Mensch sie</text:p>
      <text:p text:style-name="P3">gewöhnlich nimmt. Die Stimmung, die ihn dann überkommt, ist die der Gottseligkeit, die als</text:p>
      <text:p text:style-name="P3">Zustand auch Nirvana genannt wird.</text:p>
      <text:p text:style-name="P3">Wie steigt der Mensch auf zu Nirvana? Man blicke zurück in die Zeit der Lemurier. Da haben</text:p>
      <text:p text:style-name="P3">wir den Menschen, so wie er auf der Erde ist, zunächst auf allen vieren gehend. Diese Wesen, in</text:p>
      <text:p text:style-name="P3">denen sich der Mensch dazumal als «reiner Mensch» (als Monade) verkörperte, die gingen auf</text:p>
      <text:p text:style-name="P3">allen vieren. Dadurch, daß sich die Monaden in ihnen verkörperten, richteten sich diese Wesen</text:p>
      <text:p text:style-name="P3">allmählich auf und erhoben die vorderen Gliedmaßen. Jetzt erst beginnt das Karma. Karma als</text:p>
      <text:p text:style-name="P3">menschliches Karma ist erst möglich geworden, als die Menschen ihre Hände zur Arbeit</text:p>
      <text:p text:style-name="P3">verwendeten. Vorher schafft man kein individuelles Karma. Dies war eine sehr wichtige Stufe</text:p>
      <text:p text:style-name="P3">der menschlichen Entwickelung, als der Mensch aus einem horizontalen Wesen ein vertikales</text:p>
      <text:p text:style-name="P2"/>
      <text:p text:style-name="P1">Wesen wurde und dadurch die Hände frei hatte. So entwickelte er sich in die atlantische Zeit</text:p>
      <text:p text:style-name="P3">hinüber.</text:p>
      <text:p text:style-name="P3">Auf der nächsthöheren Stufe lernte der Mensch seine Sprache gebrauchen. Zuerst lernte er</text:p>
      <text:p text:style-name="P3">den Gebrauch der Hände, dann lernte er den Gebrauch der Sprache. Durch die Hände erfüllt der</text:p>
      <text:p text:style-name="P3">Mensch die Umwelt mit Taten, durch die Sprache erfüllt er sie mit Worten. Wenn der Mensch</text:p>
      <text:p text:style-name="P3">gestorben ist, so bleibt das leben, was er an Taten und Worten in der Umwelt verrichtet hat. Alles</text:p>
      <text:p text:style-name="P3">was der Mensch an Taten verrichtet hat, bleibt vorhanden als des Menschen Karma. Was der</text:p>
      <text:p text:style-name="P3">Mensch aber an Worten gesprochen hat, bleibt nicht nur vorhanden als sein eigenes Karma,</text:p>
      <text:p text:style-name="P3">sondern als noch etwas wesentlich anderes.</text:p>
      <text:p text:style-name="P3">Man blicke auf die Zeit zurück, in der der Mensch noch nicht sprach, sondern nur handelte.</text:p>
      <text:p text:style-name="P3">Da waren die Handlungen etwas, das nur von der einzelnen Persönlichkeit kam. Diese hört sofort</text:p>
      <text:p text:style-name="P3">auf, nur persönlich zu sein, wenn die Sprache beginnt. Denn nun verständigen sich die Menschen</text:p>
      <text:p text:style-name="P3">untereinander. Dies ist ein ungeheuer wichtiger Moment in der atlantischen Entwickelung. Mit</text:p>
      <text:p text:style-name="P3">dem Moment, als der erste Laut hinausging, blieb Menschheitskarma in der Welt. Sobald die</text:p>
      <text:p text:style-name="P3">Menschen untereinander sprechen, fließt aus der ganzen Menschheit etwas Gemeinschaftliches.</text:p>
      <text:p text:style-name="P3">Dann geht das rein persönliche Einzelkarma über in das allgemeine Menschheitskarma. Mit dem</text:p>
      <text:p text:style-name="P3">Gesprochenen, das wir rings um uns verbreiten, verbreiten wir tatsächlich mehr als uns selbst. In</text:p>
      <text:p text:style-name="P3">dem, was wir sprechen, lebt die ganze Menschheit. Nur wenn die Taten der Hände selbstlos</text:p>
      <text:p text:style-name="P3">werden, dann werden sie es auch für die ganze Menschheit sein. Aber mit dem Sprechen kann der</text:p>
      <text:p text:style-name="P3">Mensch nicht ganz selbstsüchtige Taten vollbringen, sonst müßte es ihm ganz allein gehören.</text:p>
      <text:p text:style-name="P3">Eine Sprache kann nie ganz selbstsüchtig sein, während es die Taten der Hände meistens sind.</text:p>
      <text:p text:style-name="P3">Der Okkultist sagt: Was ich mit meinen Händen tue, kann bloß meine Tat sein; was ich spreche,</text:p>
      <text:p text:style-name="P3">spreche ich als Glied eines Volkes oder Stammes.</text:p>
      <text:p text:style-name="P3">So schafft rings um uns herum unser Leben Reste, persönliche Rudimente durch die Taten</text:p>
      <text:p text:style-name="P3">unserer Hände, und Menschheitsrudimente durch das, was von den Worten nachlebt. Das muß</text:p>
      <text:p text:style-name="P3">man ganz genau auseinanderhalten. Alles was in der Natur um uns ist, Mineral-, Pflanzen- und</text:p>
      <text:p text:style-name="P3">Tierreich, ist da durch die Folge früherer Taten. Was um uns herum aufgebaut ist durch unsere</text:p>
      <text:p text:style-name="P3">Taten, ist tatsächlich etwas, das neu in die Welt hineinkommt. Bei jedem Menschen kommt etwas</text:p>
      <text:p text:style-name="P3">herein in die Welt, ein neuer Einschlag, und neue Einschläge kommen auch durch die ganze</text:p>
      <text:p text:style-name="P3">Menschheit.</text:p>
      <text:p text:style-name="P3">Wenn wir uns also sagen müssen: Der Mensch tritt in der Mitte der lemurischen Zeit auf der</text:p>
      <text:p text:style-name="P3">Erde auf und schafft zum ersten Male eigenes Karma; früher hatte er kein individuelles Karma</text:p>
      <text:p text:style-name="P3">geschaffen -, so müssen wir nun fragen: Woher kann dieses Karma nur kommen, da es als etwas</text:p>
      <text:p text:style-name="P3">Neues'hereinwirkte? - Es kann nur aus dem Nirvana kommen. Damals mußte etwas hereinwirken</text:p>
      <text:p text:style-name="P3">in die Welt, das aus dem Nirvana kam, aus dem, wo aus dem «Nichts» heraus geschaffen wird.</text:p>
      <text:p text:style-name="P3">Die Wesen, die damals die Erde befruchteten, mußten bis ins Nirvana hinaufreichen. Was die</text:p>
      <text:p text:style-name="P3">vierfüßigen Wesen befruchtete, so daß sie Menschen wurden, waren Wesen, die vom</text:p>
      <text:p text:style-name="P3">Nirvanaplan herunterkamen. Sie nennt man Monaden. Das ist der Grund, warum damals Wesen</text:p>
      <text:p text:style-name="P3">dieser Art vom Nirvanaplan herunterkommen mußten. Vom Nirvanaplan ist das Wesen, das in</text:p>
      <text:p text:style-name="P3">uns, im Menschen ist, die Monade.</text:p>
      <text:p text:style-name="P3">Hier tritt etwas völlig Neues in die Welt hinein und verkörpert sich in dem, was schon da ist</text:p>
      <text:p text:style-name="P3">und was seinerseits vollständig die Wirkung früherer Taten ist.</text:p>
      <text:p text:style-name="P3">Wir unterscheiden also drei Stufen. Die erste ist die der äußeren, durch die Hände bewirkten</text:p>
      <text:p text:style-name="P3">Taten; die zweite ist die, welche durch die gesprochenen Worte bewirkt wird, und die dritte</text:p>
      <text:p text:style-name="P3">diejenige, welche durch den Gedanken bewirkt wird. Und der Gedanke ist noch etwas viel</text:p>
      <text:p text:style-name="P3">Umfassenderes als das, was durch die gesprochenen Worte bewirkt wird. Der Gedanke ist nicht</text:p>
      <text:p text:style-name="P3">mehr, so wie es die Sprache ist, verschieden unter den verschiedenen Völkern, sondern gehört der</text:p>
      <text:p text:style-name="P3">ganzen Menschheit.</text:p>
      <text:p text:style-name="P3">So steigt der Mensch von den Handlungen durch die Worte zu den Gedanken auf, und so</text:p>
      <text:p text:style-name="P2"/>
      <text:p text:style-name="P1">wird er ein immer allgemeineres Wesen. Es gibt keine allgemeine Norm des Handelns, keine</text:p>
      <text:p text:style-name="P3">Logik der Handlungen. Jeder muß für sich handeln. Aber es gibt keine rein persönliche Sprache.</text:p>
      <text:p text:style-name="P3">Die Sprache gehört einer Gruppe an. Der Gedanke aber gehört der ganzen Menschheit an. So</text:p>
      <text:p text:style-name="P3">haben wir vom Besonderen zum Allgemeinen fortschreitend die drei Stufen beim Menschen:</text:p>
      <text:p text:style-name="P3">Taten, Worte, Gedanken.</text:p>
      <text:p text:style-name="P3">Insofern er sich in der Umwelt ausdrückt, hinterläßt der Mensch die Spuren des ganzen</text:p>
      <text:p text:style-name="P3">Menschheitsgeistes als Gedanken; die Spuren einer Menschengruppenseele als Worte; die Spuren</text:p>
      <text:p text:style-name="P3">seiner Menschensonderwesenheit als Handlungen. Man drückt das wohl am klarsten dadurch aus,</text:p>
      <text:p text:style-name="P3">daß man auf die Wirkungen dessen hinweist, was durch diese einzelnen Stufen bewirkt wird.</text:p>
      <text:p text:style-name="P3">Eine Individualität ist wie ein Faden, der durch alle persönlichen Erscheinungsformen in den</text:p>
      <text:p text:style-name="P3">verschiedenen Inkarnationen hindurchgeht. Eine Individualität schafft für weitere Inkarnationen.</text:p>
      <text:p text:style-name="P3">Ein Volk als Sprachgemeinschaft schafft für neue Völker. Die Menschheit schafft für eine neue</text:p>
      <text:p text:style-name="P3">Menschheit, für einen neuen Planeten. Was der Mensch für sich persönlich tut, hat eine</text:p>
      <text:p text:style-name="P3">Bedeutung für die nächste Inkarnation; was ein Volk spricht, hat eine Bedeutung für die nächste</text:p>
      <text:p text:style-name="P3">Unterrasse, für die nächste Volksinkarnation. Und wenn eine Welt da sein wird, in der unser</text:p>
      <text:p text:style-name="P3">ganzes Denken nicht mehr als Denken leben wird, sondern in den Wirkungen dieses Denkens</text:p>
      <text:p text:style-name="P3">auftreten wird, dann ist das eine neue Menschheit, das heißt ein neuer Planet. Ohne diese großen</text:p>
      <text:p text:style-name="P3">Gesichtspunkte können wir Karma nicht verstehen.</text:p>
      <text:p text:style-name="P3">Was wir denken, hat Bedeutung für die nächsten planetarischen Zyklen. Man versetze sich</text:p>
      <text:p text:style-name="P3">nun in den Gedanken: Wird das Menschengeschlecht, das von uns bleibt und einen künftigen</text:p>
      <text:p text:style-name="P3">Planeten bewohnt, wird das auch noch denken? - So wenig wie eine neue Rasse dieselbe Sprache</text:p>
      <text:p text:style-name="P3">sprechen wird wie die vorhergehende, so wenig wird die zukünftige Menschheit noch denken. Es</text:p>
      <text:p text:style-name="P3">ist lächerlich zu fragen in unseren Gedanken, was die Gottheit ist. Der Mensch wird auf dem</text:p>
      <text:p text:style-name="P3">nächsten Planeten nicht denken, sondern in anderer Tätigkeit die Umwelt erfassen, in ganz</text:p>
      <text:p text:style-name="P3">anderer Form als auf diesem Planeten. Denken ist etwas, was uns angehört. Wenn wir durch den</text:p>
      <text:p text:style-name="P3">Gedanken die Welt erklären, so ist diese Welterklärung lediglich für uns. Dies ist von ungeheurer</text:p>
      <text:p text:style-name="P3">Tragweite, weil der Mensch sieht, wie er auch als Menschheit in den Karmafaden</text:p>
      <text:p text:style-name="P3">hineingesponnen ist und in dem ganzen Gewebe lebt und webt.</text:p>
      <text:p text:style-name="P3">Wenn der morgenländische Okkultist sich solche Dinge zurechtlegt, so sagt er: Unser ganzes</text:p>
      <text:p text:style-name="P3">Leben ist so, als wenn wir ringsum von Grenzen umgeben wären durch Handeln, Sprechen,</text:p>
      <text:p text:style-name="P3">Denken. Wenn wir uns das alles wegdenken, bleibt für den gewöhnlichen Menschen kaum mehr</text:p>
      <text:p text:style-name="P3">etwas übrig. Daß er dann noch etwas hat, ist das Ergebnis der Esoterik, wenn er über alles das</text:p>
      <text:p text:style-name="P3">hinausgegangen ist. Was dann noch bleibt, das ist das Erleben des Nirvana.</text:p>
      <text:p text:style-name="P3">Der Planetengeist, der das Wesen der Welt darstellt, ist jetzt im Denken inkarniert, wird aber</text:p>
      <text:p text:style-name="P3">in Zukunft als etwas anderes inkarniert sein.</text:p>
      <text:p text:style-name="P3">XVII</text:p>
      <text:p text:style-name="P3">Berlin, 12. Oktober 1905</text:p>
      <text:p text:style-name="P3">Im Okkultismus unterscheiden wir am Menschen erstens seine Handlungen, indem wir unter</text:p>
      <text:p text:style-name="P3">Handlungen alles verstehen, was ausgeht von irgendeiner Tätigkeit, die mit seinen Händen</text:p>
      <text:p text:style-name="P3">verknüpft ist; zweitens die Sprache und drittens die Gedanken. Alles was der Mensch in diesem</text:p>
      <text:p text:style-name="P3">Sinne mit seinen Händen vollbringt, das wirkt im Karma mit an seinem nächsten irdischen</text:p>
      <text:p text:style-name="P3">Dasein. Was wir sprechen, geht nicht nur allein uns an, sondern eine Gruppe von Menschen, die</text:p>
      <text:p text:style-name="P3">dieselbe Sprache hat und das wirkt an dem Karma der Gruppe oder Rasse. In den Worten liegt</text:p>
      <text:p text:style-name="P3">eine größere Verantwortung als in den bloßen Taten; denn wir bereiten damit die Konfiguration</text:p>
      <text:p text:style-name="P3">einer nächsten Rasse vor. Was wir denken, wirkt sogar nach bei einer Neugestaltung unserer</text:p>
      <text:p text:style-name="P3">Erde. Daher unterscheiden wir die drei Stufen: Erstens: Das Handeln des Menschen ist</text:p>
      <text:p text:style-name="P3">individuell, außer den Handlungen, die im Menschen aus dem Nichts heraus entspringen.</text:p>
      <text:p text:style-name="P3">Zweitens : Der Mensch kann nicht für sich selbst allein sprechen, die Worte gehen eine Gruppe</text:p>
      <text:p text:style-name="P2"/>
      <text:p text:style-name="P1">von Menschen an. Drittens: Die Gedanken gehen die ganze Menschheit an.</text:p>
      <text:p text:style-name="P3">Damit hängt etwas anderes zusammen. Wenn wir handeln, stehen wir ganz allein hinter den</text:p>
      <text:p text:style-name="P3">Handlungen. Wenn wir sprechen, sind wir in den Worten nicht ganz allein. Hinter unseren</text:p>
      <text:p text:style-name="P3">Worten wirkt eine geistige Wesenheit mit; die steht dann hinter uns. So wahr es ist, daß unsere</text:p>
      <text:p text:style-name="P3">Worte, die wir aussprechen, sich ganz genau im Akasha abbilden, so wahr ist es, daß wir mit</text:p>
      <text:p text:style-name="P3">jedem Worte, das wir aussprechen, eingreifen in den Leib eines geistigen Wesens, das in dieser</text:p>
      <text:p text:style-name="P3">Akasha-Materie inkarniert ist, in die unsere Worte hineingehen. Das müssen wir in unser</text:p>
      <text:p text:style-name="P3">Empfinden aufnehmen; darum müssen wir unsere Worte so sehr in acht nehmen. Wenn wir</text:p>
      <text:p text:style-name="P3">denken, sind wir scheinbar ganz allein in uns, dennoch wirken Wesen geistiger Art in unseren</text:p>
      <text:p text:style-name="P3">Gedanken mit, Wesen noch höherer und bedeutsamerer Art, als in unserer Sprache mitwirken.</text:p>
      <text:p text:style-name="P3">In diesen Dingen liegt mehr als eine ganze Weltgeschichte. Dadurch werden manche Dinge</text:p>
      <text:p text:style-name="P3">erklärlich. Betrachten wir einen Gedanken in uns. Hinter diesem Gedanken steht eine geistige</text:p>
      <text:p text:style-name="P3">Wesenheit. Wenn wir uns eingeschlossen denken von allen Seiten vom Leibe einer geistigen</text:p>
      <text:p text:style-name="P3">Wesenheit, so ist der Gedanke nur ein Ausdruck des Leibes der geistigen Wesenheit, die in uns</text:p>
      <text:p text:style-name="P3">hineinwirkt. Jedesmal wenn ein Gedanke durch unsere Seele zuckt, ist das ein Abdruck, eine Art</text:p>
      <text:p text:style-name="P3">Fußspur einer höheren geistigen Wesenheit, so wie wenn wir über feuchten Boden gehen,</text:p>
      <text:p text:style-name="P3">Fußspuren hinterlassen und sagen: Hier ging ein Mensch. - Diese geistige Wesenheit ist aus</text:p>
      <text:p text:style-name="P3">demselben Stoffe gebildet, aus dem der Gedanke besteht. Der Gedanke in uns kann nur dadurch</text:p>
      <text:p text:style-name="P3">der Abdruck einer höheren geistigen Wesenheit werden, weil die höhere Wesenheit einen Körper</text:p>
      <text:p text:style-name="P3">aus demselben Stoffe hat, aus dem unsere Gedanken gebildet sind.</text:p>
      <text:p text:style-name="P3">Wenn sich unser Fuß in der feuchten Erde abdrückt, so ist der Abdruck ein Negativ, ein</text:p>
      <text:p text:style-name="P3">Gegenbild unseres Fußes. So ist es auch mit unseren Gedanken. In der höheren geistigen Welt</text:p>
      <text:p text:style-name="P3">gibt es für jeden Gedanken das Gegenbild. Bild und Gegenbild sind so ineinandergefügt wie etwa</text:p>
      <text:p text:style-name="P3">Siegel und Petschaft. Der Stoff ist die höhere geistige Wesenheit, er entspricht in unserem Bilde</text:p>
      <text:p text:style-name="P3">dem Petschaft. Nun nennt man den Gedanken, insofern er dem Petschaft entspricht, Intuition, und</text:p>
      <text:p text:style-name="P3">den Abdruck nennt man den abstrakten Gedanken. Man kann sagen, wenn man denkt: Ich fühle</text:p>
      <text:p text:style-name="P3">die Spuren dessen, was in den höheren Welten geschieht. - Im Hinblick auf diese Tatsache wird</text:p>
      <text:p text:style-name="P3">in religiösen Schriften, zum Beispiel in der Offenbarung des Johannes, der Ausdruck «Siegel»</text:p>
      <text:p text:style-name="P3">gebraucht. Er entspricht der Wirklichkeit. Auch weil ein höheres Wesen in unseren Worten</text:p>
      <text:p text:style-name="P3">mitwirkt, ist jedes Wort ein Siegelabdruck. Man nennt das Gegenbild des Wortes bei den</text:p>
      <text:p text:style-name="P3">Mystikern «Imagination». So haben wir drei Stufen des Gedanklichen:</text:p>
      <text:p text:style-name="P3">das Intuitive, das Imaginative und das gewöhnliche Abstrakte. Wenn der Mensch sich</text:p>
      <text:p text:style-name="P3">weiterentwickelt, wenn der abstrakte Gedanke selbst sich entwickelt zu der Stufe, auf der die</text:p>
      <text:p text:style-name="P3">Wesenheiten inkarniert sind, die mitwirken, wenn gesprochen wird, dann ist der Mensch ein</text:p>
      <text:p text:style-name="P3">Chela, ein Geheimschüler. Meister sein, heißt: in dem Stoffe wirken, in dem die Wesenheiten</text:p>
      <text:p text:style-name="P3">inkarniert sind, die in unseren Gedanken mitwirken. - Die Imagination gibt das Bild. Deshalb</text:p>
      <text:p text:style-name="P3">haben die großen Religionslehrer in früheren Zeiten bildlich gesprochen, denn die Imagination</text:p>
      <text:p text:style-name="P3">gibt das Bild, nicht den abstrakten Gedanken. In allen Religionen wird in Bildern gesprochen.</text:p>
      <text:p text:style-name="P3">Das Bild ist für den Menschen zunächst das Untergeordnete, aber wenn der Mensch versteht, aus</text:p>
      <text:p text:style-name="P3">jedem Gedanken selbst wieder ein Bild zu machen, dann ist er auf einer höheren Stufe angelangt.</text:p>
      <text:p text:style-name="P3">Dies ist die Vorbedingung zu einer ganz neuen Art von Wahrnehmung. Tatsächlich kommt es</text:p>
      <text:p text:style-name="P3">darauf an, daß der Mensch sich dazu entwickelt, nicht mehr bloß abstrakt zu denken, sondern</text:p>
      <text:p text:style-name="P3">seine Gedanken jedesmal im Bilde zu haben.</text:p>
      <text:p text:style-name="P3">Der Mensch formt in der Regel bloß Gedanken. Der sich höher entwickelnde Mensch muß in</text:p>
      <text:p text:style-name="P3">Bildern denken, das heißt «imaginieren». In dem Ausdrucke liegt schon, um was es sich handelt:</text:p>
      <text:p text:style-name="P3">durch eine gewisse Macht einer Sache etwas einprägen (imaginieren). In der Phantasie, beim</text:p>
      <text:p text:style-name="P3">Dichter und Künstler, finden wir nur ein ganz schwaches Abbild von der Imagination. Wenn der</text:p>
      <text:p text:style-name="P3">Mensch, der sich so höher zu entwickeln sucht, spricht, wird er bei besonderen Anlässen</text:p>
      <text:p text:style-name="P3">versuchen, bei seinem Sprechen das Gegenbild vor sich zu haben, die Imago. Daher die großen,</text:p>
      <text:p text:style-name="P2"/>
      <text:p text:style-name="P1">gewaltigen Bilder in den religiösen Schriften. Wer sich aufschwingt zu diesem Erzeugen von</text:p>
      <text:p text:style-name="P3">Bildern, der hat die Stufe der geistigen Wesenheiten, die rassenschaffend sind, erreicht. Derjenige</text:p>
      <text:p text:style-name="P3">der nicht nur Bilder in sich entwickelt, sondern Intuitionen, der ist nicht nur rassenschaffend,</text:p>
      <text:p text:style-name="P3">sondern ist mitschaffend an dem nächsten planetarischen Dasein. In den Bildern wird</text:p>
      <text:p text:style-name="P3">nachklingen, was dann auf der Erde verwirklicht ist, aber wer aus der Intuition schafft, der schafft</text:p>
      <text:p text:style-name="P3">etwas, das noch gar nicht ist, was nirgends verwirklicht ist, das heißt der schafft aus dem Nirvana</text:p>
      <text:p text:style-name="P3">heraus. Das ist der Begriff einer jeden Apokalypse: Was erst in der Zukunft wirklich sein wird,</text:p>
      <text:p text:style-name="P3">das kann man nur aus der Intuition heraus schaffen.</text:p>
      <text:p text:style-name="P3">Durch das abstrakte Denken schafft man ein Abbild von dem, was da ist. Bei der Imagination</text:p>
      <text:p text:style-name="P3">läßt der Mensch sich befruchten von dem gestaltenden Geist in seinem Inneren. Der Imagination</text:p>
      <text:p text:style-name="P3">entsprechen verborgene Wirklichkeiten, die durch Befruchtung höherer geistiger Wesenheiten</text:p>
      <text:p text:style-name="P3">entstanden sind; dann kann man auf dem Astralplan diese höheren geistigen Wesenheiten sehen.</text:p>
      <text:p text:style-name="P3">Die Vorbedingung dazu ist, eine Sprache zu entwickeln, die nicht der Ausdruck abstrakter</text:p>
      <text:p text:style-name="P3">Gedanken, sondern der Ausdruck von Bildern ist. Medien sprechen sich deshalb auch in</text:p>
      <text:p text:style-name="P3">Imaginationen, in Bildern und Symbolen aus, aber unbewußt. Hinter ihnen gestaltet der Geist die</text:p>
      <text:p text:style-name="P3">Symbole. Der Geheimschüler macht das in vollem Bewußtsein, aber dennoch nicht willkürlich.</text:p>
      <text:p text:style-name="P3">Er läßt sich dabei vom Geiste befruchten.</text:p>
      <text:p text:style-name="P3">Genauso wie auf diese Art der Mensch sich erhebt zum Schaffen von Bildern und Intuitionen,</text:p>
      <text:p text:style-name="P3">hat vor seinem Dasein die äußere Welt gewirkt, und zwar so, daß in allem, was mineralische</text:p>
      <text:p text:style-name="P3">Wesenheit um uns her ist, also rein physischer Natur, als schaffende Kräfte Intuitionen wirken.</text:p>
      <text:p text:style-name="P3">Der Kristall ist äußerlich, wie er sich den Sinnen zeigt; er ist aber geschaffen worden durch</text:p>
      <text:p text:style-name="P3">Intuitionen. Hinter der ganzen physischen Welt liegt ein Kosmos von Intuitionen und zuletzt ein</text:p>
      <text:p text:style-name="P3">Wesen, der Planetengeist, der die Intuitionen hervorbringt. Hinter aller Sprache wirken Wesen</text:p>
      <text:p text:style-name="P3">der Imagination, wirkt der Rassengeist mit. In allem Lebendigen wirkt dieselbe Stufe von Geist</text:p>
      <text:p text:style-name="P3">mit. Hinter allen Pflanzen wirkt die Imagination. Die gestaltete Pflanze kommt aus der</text:p>
      <text:p text:style-name="P3">Imagination und hinter ihr steht eine geistige Wesenheit. Und alles Bewußte und Empfindende ist</text:p>
      <text:p text:style-name="P3">aus dem Gedanken selbst entstanden.</text:p>
      <text:p text:style-name="P3">Und nun sehen Sie sich das ganze Universum an, zunächst als ein Physisches: Erde, Sonne,</text:p>
      <text:p text:style-name="P3">Mond und Sterne, die Milchstraße und so weiter. Dahinter steht aber ein großer intuitiver Geist.</text:p>
      <text:p text:style-name="P3">Es ist derselbe Geist, der sich ausdrückt in unseren Handlungen; er steht auch hinter dem ganzen</text:p>
      <text:p text:style-name="P3">Universum. Das Christentum nennt ihn den Vater. Weil er so wenig bekannt ist, wird er auch der</text:p>
      <text:p text:style-name="P3">unbekannte Gott genannt, und in der theosophischen Literatur der erste Logos.</text:p>
      <text:p text:style-name="P3">Hinter allem Lebendigen steht der Geist der Imagination. Es ist derselbe Geist, der auch</text:p>
      <text:p text:style-name="P3">mitwirkt in unserer Sprache, daher nennt ihn die christliche Religion: das Wort. Damit meint man</text:p>
      <text:p text:style-name="P3">etwas ganz Genaues, Wirkliches. Dieser Geist, der hinter allem Lebendigen steht, wirkt noch</text:p>
      <text:p text:style-name="P3">heute in unserer Sprache, in jedem unserer Worte, wird also mit Recht «das Wort» genannt; eine</text:p>
      <text:p text:style-name="P3">andere Bezeichnung ist: der Sohn oder Christus. Es ist der Geist, der in allem Leben als</text:p>
      <text:p text:style-name="P3">Imagination lebt.</text:p>
      <text:p text:style-name="P3">Dann kommen wir herauf zu. dem, was bewußt ist, was irgendeinen Grad von Empfindung,</text:p>
      <text:p text:style-name="P3">von Bewußtsein hat, alles Tierische und dem, was im Menschen tierisch ist. Das kann man schon</text:p>
      <text:p text:style-name="P3">fassen mit Gedanken. Das hat jeder in sich. Was im Tier vorgeht, geht zunächst in ihm selbst vor:</text:p>
      <text:p text:style-name="P3">das abstrakte Bewußtsein. Alles Bewußtsein der Welt lebt auch im Menschen, im abstrakten</text:p>
      <text:p text:style-name="P3">Denken. In sich nennt es der Mensch «Geist», insofern es draußen in der schaffenden Natur</text:p>
      <text:p text:style-name="P3">wirkt, nennt er es «Heiliger Geist». Das ist, was allem Empfinden und Bewußtsein zugrunde</text:p>
      <text:p text:style-name="P3">liegt. Krankheit gibt es nur im Sondersein. Der Geist kann an sich nicht krank sein, sondern nur,</text:p>
      <text:p text:style-name="P3">wenn er inkarniert ist in den unteren Körpern. Das Wort «heilig» bedeutet «heil sein»; es drückt</text:p>
      <text:p text:style-name="P3">aus, daß der Geist, der draußen die Welt durchflutet, gesund ist. Der Heilige Geist ist nichts</text:p>
      <text:p text:style-name="P3">anderes als der durch und durch gesunde Geist; daher der, der sich mit dem Heiligen Geist</text:p>
      <text:p text:style-name="P3">wirklich vereinigt, die Kraft des Heilens erhält. Sie muß zu tun haben mit dem die Welt</text:p>
      <text:p text:style-name="P2"/>
      <text:p text:style-name="P1">durchflutenden Heiligen Geist. Das ist der Geist, der wirkt von Mensch zu Mensch als wirklicher</text:p>
      <text:p text:style-name="P3">Heiler.</text:p>
      <text:p text:style-name="P3">Sehen wir jetzt hinaus auf den physischen Plan, so haben wir zunächst das, was wir mit den</text:p>
      <text:p text:style-name="P3">Sinnen wahrnehmen. Dahinter ist der große intuitive Geist. Alles physisch Vorhandene hat dieser</text:p>
      <text:p text:style-name="P3">Geist gemacht. Hinter allem, was in der reinen Form lebt, was mit Sinnen wahrgenommen</text:p>
      <text:p text:style-name="P3">werden kann, steht also der Vatergeist, der erste Logos. Dadurch, daß wir das anschauen,</text:p>
      <text:p text:style-name="P3">verändern wir es nicht. Aber eine Veränderung geht vor, wenn wir handeln. Da verändern wir</text:p>
      <text:p text:style-name="P3">nicht nur, was draußen in der Welt ist, sondern auch die Kräfte, die draußen in der Welt wirken.</text:p>
      <text:p text:style-name="P3">In dem Augenblicke, da wir handeln, schaffen wir eine Veränderung auf dem physischen Plane.</text:p>
      <text:p text:style-name="P3">Hinter diesen Veränderungen liegt aber auch die Veränderung der Grundkraft dessen, was dem</text:p>
      <text:p text:style-name="P3">ersten Logos entspricht. Das beeinflussen wir mit unseren Handlungen und das bleibt, ist da,</text:p>
      <text:p text:style-name="P3">kann nicht wieder vergehen, außer wenn es von derselben Kraft vernichtet wird, die es</text:p>
      <text:p text:style-name="P3">hervorgerufen hat. Und die Veränderung, die in den großen Weltintuitionen hervorgerufen wird</text:p>
      <text:p text:style-name="P3">durch unsere Handlungen, ist das, was uns als Karma wieder erfaßt. Das was den Menschen</text:p>
      <text:p text:style-name="P3">wieder in die physische Welt zieht, nennt man, wenn man auf Karma sieht: Rupa. Rupa nennt</text:p>
      <text:p text:style-name="P3">man es aus dem Grunde, weil er es im Rupa vollbracht hat, durch den Körper, durch sein</text:p>
      <text:p text:style-name="P3">Äußeres. Wir schaffen da im Leibe, im Rupa, wenn wir auf die äußeren Intuitionen wirken.</text:p>
      <text:p text:style-name="P3">Das zweite, worin heute der Mensch noch nicht so selbständig ist, sondern noch ein anderer</text:p>
      <text:p text:style-name="P3">Geist mitwirkt, das ist die Rede. Damit machen wir Eindrücke in einer Welt, hinter der nicht nur</text:p>
      <text:p text:style-name="P3">das Physische, sondern das Leben steht. In der Welt des Lebens bleiben die Imaginationen von</text:p>
      <text:p text:style-name="P3">dem zurück, wovon wir sprechen, bildende Kräfte, die die neuen Rassen schaffen. Unsere jetzige</text:p>
      <text:p text:style-name="P3">Rasse ist aus dem geschaffen, was hinter den Worten früherer Rassen stand. Das ist</text:p>
      <text:p text:style-name="P3">hineingebildet in unsere Rasse. Außerdem kommt alles in Betracht, was überhaupt nur</text:p>
      <text:p text:style-name="P3">Imagination ist. Dies zeigt uns, daß wir mit unseren Worten Eindrücke hervorrufen im Reich des</text:p>
      <text:p text:style-name="P3">Sohnes, im Reich des zweiten Logos. Diese kommen zurück als das Kollektivkarma der ganzen</text:p>
      <text:p text:style-name="P3">Rasse. Denn wir schaffen das Wort nicht allein, der Geist der Rasse wirkt mit. Was ist die</text:p>
      <text:p text:style-name="P3">Grundlage für diese Form des Karmas? Wo wirkt der Rassengeist? Der Rassengeist wirkt mit in</text:p>
      <text:p text:style-name="P3">dem Gefühl des Menschen, durchsetzt die ganze Gefühlswelt. Da klingt nach, was der Mensch</text:p>
      <text:p text:style-name="P3">mit seiner Gruppe gemeinschaftlich hat.</text:p>
      <text:p text:style-name="P3">Was in einem viel breiteren Sinne auf das Karma wirkt, ist das Gefühl = Vedana. Also</text:p>
      <text:p text:style-name="P3">erstens: Rupa, die Leiblichkeit; zweitens: Vedana, das Gefühl. - Für denjenigen Menschen, der</text:p>
      <text:p text:style-name="P3">noch kein Chela geworden ist, ist das Gefühl etwas sehr Wichtiges bei der Wahrnehmung des</text:p>
      <text:p text:style-name="P3">zweiten Logos und bei alledem, was lebendig ist. Die Wissenschaft will das Tier und die Pflanze</text:p>
      <text:p text:style-name="P3">ohne das Leben betrachten. Auch der größte Gelehrte ist heute noch nicht weiter, als daß er das</text:p>
      <text:p text:style-name="P3">Leben mit seinem Gefühl begreifen kann. Erst das imaginative Verstehen befähigt ihn, ins Leben</text:p>
      <text:p text:style-name="P3">hineinzuschauen.</text:p>
      <text:p text:style-name="P3">Dem Gedanken entspricht in der Umwelt alles, was Empfindung, Bewußtsein hat. Das hat</text:p>
      <text:p text:style-name="P3">eines mit uns gemeinsam: die Wahrnehmung. Daß wir überhaupt imstande sind, die Welt draußen</text:p>
      <text:p text:style-name="P3">im physischen Raum wahrzunehmen als eine farbige und tönende Welt, ist möglich, weil wir sie</text:p>
      <text:p text:style-name="P3">uns in Gedanken umsetzen können. Wir empfangen die Wahrnehmung; denken darüber nach.</text:p>
      <text:p text:style-name="P3">Wenn keine Gedanken in den Wahrnehmungen wären, so wäre es die größte Torheit des</text:p>
      <text:p text:style-name="P3">Menschen, sich Gedanken darüber bilden zu wollen. Dann wären Gedanken bloße Illusionen,</text:p>
      <text:p text:style-name="P3">wenn nicht die Wahrnehmungen zustande gekommen wären durch Gedanken. Was die</text:p>
      <text:p text:style-name="P3">Kombination der Wahrnehmungen ergibt, das ist, daß die Wahrnehmungen zuerst aufgebaut sind</text:p>
      <text:p text:style-name="P3">durch Gedanken, die wir herausschälen: die Naturgesetze. Diese sind nichts anderes als</text:p>
      <text:p text:style-name="P3">Gedanken; der schöpferische, der Heilige Geist ist es. Die Wahrnehmung ist die Grenze zwischen</text:p>
      <text:p text:style-name="P3">beiden, wo sich unsere Gedanken berühren mit den schaffenden Gedanken draußen. So können</text:p>
      <text:p text:style-name="P3">wir also mit einem Gedanken, den wir haben, nicht wirken auf das Leben, aber auf alles Bewußte,</text:p>
      <text:p text:style-name="P3">was draußen selbst Gedanke ist.</text:p>
      <text:p text:style-name="P2"/>
      <text:p text:style-name="P1">In all den geistigen Wesenheiten, die das Bewußtsein hervorgebracht haben, lassen wir</text:p>
      <text:p text:style-name="P3">Spuren zurück durch die Gedanken. Was der Mensch auf Grund der Wahrnehmungen an</text:p>
      <text:p text:style-name="P3">Gedanken ausbildet und das, was er zu Gedanken macht, hat wieder seine Wirkung auf alles, was</text:p>
      <text:p text:style-name="P3">die Wahrnehmungen nötig macht. Wir unterscheiden daher noch drittens: Wahrnehmung oder</text:p>
      <text:p text:style-name="P3">Sanjna, was als drittes auf das Karma wirkt.</text:p>
      <text:p text:style-name="P3">Durch alle Handlungen rufen wir Gegenhandlungen hervor als Karma, weil wir in die</text:p>
      <text:p text:style-name="P3">intuitive Welt eingreifen: Rupa.</text:p>
      <text:p text:style-name="P3">Durch alle Worte greifen wir ein in die Welt der schaffenden Gefühle, um damit</text:p>
      <text:p text:style-name="P3">Gegengefühle um uns zu schaffen: Vedana.</text:p>
      <text:p text:style-name="P3">Mit dem, was wir über die Wahrnehmungen denken, greifen wir ein in die ganze Welt der</text:p>
      <text:p text:style-name="P3">Gedanken draußen: Sanjna.</text:p>
      <text:p text:style-name="P3">Das was wir um uns herum wahrnehmen, wird nicht mehr sein, wenn wir wieder erscheinen</text:p>
      <text:p text:style-name="P3">auf der Erde. Daher wird auf die künftige Inkarnation alles, was wir über die Wahrnehmungswelt</text:p>
      <text:p text:style-name="P3">denken, gar keinen Einfluß ausüben können, nur in dieser Inkarnation wird es eine karmabildende</text:p>
      <text:p text:style-name="P3">Kraft haben. Der Gedanke wirkt auf unseren jetzigen Charakter.</text:p>
      <text:p text:style-name="P3">Was aus dem Gefühl heraus entspringt, das was mit unserer Umgebung wesentlich zu tun hat,</text:p>
      <text:p text:style-name="P3">was in die Welt der Imagination hineingeht, das kommt uns zurück in der nächstfolgenden</text:p>
      <text:p text:style-name="P3">Inkarnation, so daß es in uns selbst erscheint als Neigungen und außer uns als Gelegenheiten.</text:p>
      <text:p text:style-name="P3">Durch die Neigungen ruft man also die Gelegenheiten der Welt herbei, die das Schicksal bilden,</text:p>
      <text:p text:style-name="P3">durch Neigungen, die karmisch veranlagt sind. Die Gedanken formen den Charakter, die</text:p>
      <text:p text:style-name="P3">Neigungen führen karmisch die Gelegenheiten herbei. Die Handlungen führen das äußere</text:p>
      <text:p text:style-name="P3">Schicksal herbei, die ganzen leiblichen Umstände, unter denen der Mensch geboren wird. Was</text:p>
      <text:p text:style-name="P3">wir mit Rupa, unserer Leiblichkeit, wirklich ausführen, das ist unser wirkliches Schicksal, das</text:p>
      <text:p text:style-name="P3">kommt uns karmisch zurück.</text:p>
      <text:p text:style-name="P3">Der Mensch kann bewußt nur Neigungen schaffen für künftige Inkarnationen, wenn er sich</text:p>
      <text:p text:style-name="P3">jetzt zur Imagination aufschwingt. Darin liegt das Geheimnis, wie die großen Religionsstifter</text:p>
      <text:p text:style-name="P3">über ihre Zeit hinaus gewirkt haben. Die Bilder, die sie den Menschen gegeben haben, haben</text:p>
      <text:p text:style-name="P3">Neigungen ausgelöst für folgende Inkarnationen. Jedes Bild, das sie in die Seele senken, tritt in</text:p>
      <text:p text:style-name="P3">der ganzen Gefühlswelt des Menschen hervor. Entweder erwirbt sich der Mensch selber solche</text:p>
      <text:p text:style-name="P3">Imaginationen, oder er bekommt sie von einem Führer. Selbst haben wir sie, wenn wir unser</text:p>
      <text:p text:style-name="P3">ganzes Gefühlsleben in die Hand genommen haben; das ist beim Geheimschüler der Fall. Er fühlt</text:p>
      <text:p text:style-name="P3">so, wie er es sich vornimmt; für die übrige Menschheit wird gesorgt durch die Religionsstifter.</text:p>
      <text:p text:style-name="P3">Eine Religion ist die Gefühlswelt künftiger Rassen; sie kann daher äußerlich untergehen, denn sie</text:p>
      <text:p text:style-name="P3">lebt in den Neigungen nach. Heute kommen die Neigungen heraus, die im 13. und 14.</text:p>
      <text:p text:style-name="P3">Jahrhundert der Menschheit eingepflanzt worden sind. Es ist wichtig, daß nicht die</text:p>
      <text:p text:style-name="P3">materialistischen Bilder der Gegenwart in den Menschenherzen Platz greifen, denn sie würden</text:p>
      <text:p text:style-name="P3">die Menschen in den zukünftigen Zeiten mit den brutalsten Neigungen ausstatten, die bloß auf die</text:p>
      <text:p text:style-name="P3">Sinnenwelt gerichtet sind, wenn es nicht wettgemacht wird durch geistige Vorstellungen.</text:p>
      <text:p text:style-name="P3">Diejenigen Begierden und Wünsche leben im Menschen, die aus der Imagination hervorgehen.</text:p>
      <text:p text:style-name="P3">Das ist sein Begehren == Sanskara. Alles das, was intuitiv in den Menschen ist, die großen</text:p>
      <text:p text:style-name="P3">Impulse, die sie empfangen von den höchsten Eingeweihten, die sind eigentlich das, was das</text:p>
      <text:p text:style-name="P3">Tatsachenkarma überwindet. Wer sich zu den eigentlichen Intuitionen erhebt, der dringt durch die</text:p>
      <text:p text:style-name="P3">physische Welt zu dem Vatergeist empor. Wer intuitives Erkennen hat, kann auf das tatsächliche</text:p>
      <text:p text:style-name="P3">Karma wirken. Er fängt an, sein Karma bewußt einzuschränken.</text:p>
      <text:p text:style-name="P3">Dem gewöhnlichen Menschen erscheinen nur die Wesen als verständlich, die auch bewußt</text:p>
      <text:p text:style-name="P3">sind. Kommt er zur Imagination, so wird ihm auch das Leben verständlich; kommt er zur</text:p>
      <text:p text:style-name="P3">Intuition, so kann er vordringen bis zu den intuitiven Kräften.</text:p>
      <text:p text:style-name="P3">So viel der Mensch wirken kann auf sein Karma, so viel muß er selbst haben an Intuition,</text:p>
      <text:p text:style-name="P3">oder er muß solche von den großen Eingeweihten haben als die großen Pflichtgebote. Vijnana</text:p>
      <text:p text:style-name="P2"/>
      <text:p text:style-name="P1">nennt man das Bewußtsein, was notwendig ist zur Überwindung des Karma. Und nun denke man</text:p>
      <text:p text:style-name="P3">sich den Menschen mitten in der Welt lebend, handelnd, sterbend. Wenn er nun gestorben ist, so</text:p>
      <text:p text:style-name="P3">bleibt aber doch etwas von ihm da in dieser Welt, was er hineingewoben hat in diese Welt. Das</text:p>
      <text:p text:style-name="P3">sind: Rupa, Vedana, Sanjna, Sanskara und Vijnana. Diese fünf Dinge sind sein Konto: das</text:p>
      <text:p text:style-name="P3">persönliche Schicksal als Rupa; das Schicksal des Volkes, in dem er geboren wird, als Vedana;</text:p>
      <text:p text:style-name="P3">daß er überhaupt geboren wird auf dieser Erde, als Sanjna. Ferner wirken mit Sanskara, das</text:p>
      <text:p text:style-name="P3">Begehren, und Vijnana, das Bewußtsein. Das sind die fünf Skandhas.</text:p>
      <text:p text:style-name="P3">Was man in die Welt hinausgibt, bleibt als die fünf Skandhas in der Welt. Die sind die</text:p>
      <text:p text:style-name="P3">Grundlage des neuen Daseins. Sie sind stufenweise weniger wirksam, wenn der Mensch eines</text:p>
      <text:p text:style-name="P3">von den letzten bewußt entwickelt hat. Je mehr er Vijnana bewußt in der Gewalt hat, desto mehr</text:p>
      <text:p text:style-name="P3">bekommt er es in seine Gewalt, sich bewußt im physischen Leibe zu verkörpern. Die Skandhas</text:p>
      <text:p text:style-name="P3">sind eigentlich im wesentlichen identisch mit dem Karma.</text:p>
      <text:p text:style-name="P3">1. Rupa - Leiblichkeit, Handlungen</text:p>
      <text:p text:style-name="P3">2. Vedana - Gefühl</text:p>
      <text:p text:style-name="P3">3. Sanjna - Wahrnehmen</text:p>
      <text:p text:style-name="P3">4. Sanskara - Begehren</text:p>
      <text:p text:style-name="P3">5. Vijnana - Bewußtsein, das notwendig ist zur Überwindung des Karma.</text:p>
      <text:p text:style-name="P3">XVIII</text:p>
      <text:p text:style-name="P3">Berlin, 16. Oktober 1905</text:p>
      <text:p text:style-name="P3">Wenn wir uns genauer ansehen wollen, wie Karma zustande kommt, müssen wir dabei ein</text:p>
      <text:p text:style-name="P3">wenig zurückgehen in der Entwickelung der Menschheit. Wenn wir einige tausend Jahre in</text:p>
      <text:p text:style-name="P3">Europa selbst zurückgehen, so finden wir Europa vereist. Die Gletscher der Alpen ragten damals</text:p>
      <text:p text:style-name="P3">tief herunter bis in die norddeutsche Tiefebene hinein. Die Gegenden, in denen wir jetzt leben,</text:p>
      <text:p text:style-name="P3">waren damals kalt und rauh. Darin lebte ein Menschengeschlecht, welches sich noch höchst</text:p>
      <text:p text:style-name="P3">einfacher und primitiver Werkzeuge bediente. Gehen wir etwa eine Million Jahre zurück, so</text:p>
      <text:p text:style-name="P3">finden wir auf demselben Boden ein tropisches Klima, wie es heute nur in den heißesten</text:p>
      <text:p text:style-name="P3">Gegenden Afrikas zu finden ist; in einzelnen Teilen mächtige Urwälder, darin Papageien, Affen,</text:p>
      <text:p text:style-name="P3">besonders der Gibbon, und Elefanten lebten. Kaum aber würden wir, wenn wir diese Wälder</text:p>
      <text:p text:style-name="P3">durchschweiften, etwas von dem jetzigen Menschen und auch nicht von dem der späteren</text:p>
      <text:p text:style-name="P3">Perioden vor einigen tausend Jahren antreffen. Die Naturwissenschaft kann aus gewissen</text:p>
      <text:p text:style-name="P3">Erdschichten, die entstanden sind zwischen jenen beiden Zeitaltern, einen Menschen nachweisen,</text:p>
      <text:p text:style-name="P3">bei dem sich das Vorderhirn noch nicht so ausgebildet hatte wie jetzt, und bei dem die Stirne weit</text:p>
      <text:p text:style-name="P3">zurückliegend war. Nur der hintere Teil des Gehirns war ausgebildet. Wir kommen da zurück in</text:p>
      <text:p text:style-name="P3">Zeiten, in denen die Menschen noch nicht das Feuer gekannt haben und sich Waffen durch</text:p>
      <text:p text:style-name="P3">Abschleifen von Steinen herstellten. Der Naturforscher vergleicht diesen Zustand des Menschen</text:p>
      <text:p text:style-name="P3">gerne mit dem Entwickelungszustand der Wilden oder demjenigen des unbeholfenen Kindes.</text:p>
      <text:p text:style-name="P3">Überreste von solchen Menschen hat man im Neandertal und in Kroatien gefunden. Sie haben</text:p>
      <text:p text:style-name="P3">einen affenähnlichen Schädel, und an den Funden in Kroatien ist zu erkennen, daß sie, ehe sie</text:p>
      <text:p text:style-name="P3">gestorben sind, gebraten worden sind, daß also damals dort Kannibalen gewohnt haben.</text:p>
      <text:p text:style-name="P3">Nun sagt sich der materialistische Denker: Wir verfolgen so den Menschen bis in die Zeiten,</text:p>
      <text:p text:style-name="P3">in denen er noch unentwickelt und unbeholfen war, und nehmen an, daß sich der Mensch von</text:p>
      <text:p text:style-name="P3">dieser kindlichen Stufe des Daseins bis zur heutigen Kulturstufe der Menschheit entwickelt hat,</text:p>
      <text:p text:style-name="P3">und daß sich dieser primitive Mensch herausentwickelt hat aus menschenähnlichen Tieren. - Er</text:p>
      <text:p text:style-name="P3">macht also da einfach einen Sprung in dieser Entwickelungstheorie vom primitiven Menschen zu</text:p>
      <text:p text:style-name="P3">den menschenähnlichen Tieren. Der Naturforscher nimmt an, daß sich immer das</text:p>
      <text:p text:style-name="P3">Vollkommenere aus dem Unvollkommeneren entwickelt hat. Dies ist aber nicht immer der Fall.</text:p>
      <text:p text:style-name="P3">Verfolgen wir zum Beispiel den einzelnen Menschen zurück bis zur Kindheit, so kommt dann</text:p>
      <text:p text:style-name="P3">nichts Unvollkommeneres mehr, denn das Kind stammt ja von Vater und Mutter ab. Das heißt,</text:p>
      <text:p text:style-name="P2"/>
      <text:p text:style-name="P1">wir kommen also zu einem primitiven Zustand, der wieder von einem höheren Zustand kommt.</text:p>
      <text:p text:style-name="P3">Das ist wichtig, denn das hängt damit zusammen, daß das Kind schon bei der Geburt die Anlage</text:p>
      <text:p text:style-name="P3">zu einem späteren Vollkommenheitsgrad hat, während das Tier auf der unteren Stufe</text:p>
      <text:p text:style-name="P3">zurückbleibt.</text:p>
      <text:p text:style-name="P3">Wenn der Naturforscher bis zu der Stufe zurückgegangen ist, auf der der Mensch noch kein</text:p>
      <text:p text:style-name="P3">Vorderhirn und noch keinen Verstand hatte, dann sollte er sich sagen: Ich muß voraussetzen, daß</text:p>
      <text:p text:style-name="P3">der Ursprung des Menschen anderswo zu suchen ist.</text:p>
      <text:p text:style-name="P3">Geradeso wie ein Kind von einem Elternpaar abstammt, so stammen alle jene primitiven</text:p>
      <text:p text:style-name="P3">Menschen von anderen Menschen ab, die schon einen gewissen Vollkommenheitsgrad erreicht</text:p>
      <text:p text:style-name="P3">hatten. Diese Menschen nennen wir die Atlander. Sie haben gelebt auf dem Boden, der jetzt</text:p>
      <text:p text:style-name="P3">bedeckt ist mit den Fluten des Atlantischen Ozeans. Die Atlander hatten noch weniger Vorderhirn</text:p>
      <text:p text:style-name="P3">und eine noch weiter zurückliegende Stirne. Aber sie hatten noch etwas anderes als die späteren</text:p>
      <text:p text:style-name="P3">Menschen. Sie hatten noch einen viel stärkeren, kräftigeren Ätherkörper. Der Ätherkörper der</text:p>
      <text:p text:style-name="P3">Atlander hatte gewisse Verbindungen mit dem Gehirn noch nicht ausgebildet gehabt; sie</text:p>
      <text:p text:style-name="P3">entstanden erst später. So war noch über dem Kopf ein mächtig großer Ätherkopf entwickelt; der</text:p>
      <text:p text:style-name="P3">physische Kopf war verhältnismäßig klein und in einen mächtigen Ätherkopf eingebettet. Die</text:p>
      <text:p text:style-name="P3">Funktionen, die die Menschen jetzt mit Hilfe des Vorderhirns ausführen, wurden bei den</text:p>
      <text:p text:style-name="P3">Atlandern mit Hilfe von Organen im Ätherkörper ausgeführt. Dadurch konnten sie mit</text:p>
      <text:p text:style-name="P3">Wesenheiten in Verbindung treten, zu denen uns der Zugang heute versperrt ist, weil eben der</text:p>
      <text:p text:style-name="P3">Mensch das Vorderhirn entwickelt hat. Bei den Atlandern war sichtbar eine Art feuriger farbiger</text:p>
      <text:p text:style-name="P3">Bildung, die ausströmte aus der Öffnung des physischen Kopfes zu dem Ätherkopf hin. Er war</text:p>
      <text:p text:style-name="P3">zugänglich für eine Menge psychischer Einflüsse. Ein solcher Kopf, der als Ätherkopf denkt, hat</text:p>
      <text:p text:style-name="P3">Gewalt über das Ätherische, während ein Kopf, der im physischen Gehirn denkt, allein über das</text:p>
      <text:p text:style-name="P3">Physische Gewalt hat, über das Zusammenfügen rein mechanischer Dinge. Er kann sich</text:p>
      <text:p text:style-name="P3">physische Werkzeuge machen. Dagegen kann ein Mensch, der noch im Äther denkt, ein</text:p>
      <text:p text:style-name="P3">Samenkorn zum Aufblühen bringen, so daß es wirklich wächst.</text:p>
      <text:p text:style-name="P3">Die atlantische Kultur hing wirklich noch mit dem Wachstum des Natürlichen,</text:p>
      <text:p text:style-name="P3">Vegetabilischen zusammen, über das der heutige Mensch die Macht verloren hat. Der Atlander</text:p>
      <text:p text:style-name="P3">hat zum Beispiel nicht die Dampfkraft zur Bewegung von Fahrzeugen gebraucht, sondern die</text:p>
      <text:p text:style-name="P3">Samenkraft der Pflanzen, mit der er seine Fahrzeuge vorwärtsgetrieben hat. Erst vom letzten</text:p>
      <text:p text:style-name="P3">Drittel der atlantischen Zeit, von der Zeit der Ursemiten an bis zu der Zeit, als Atlantis von den</text:p>
      <text:p text:style-name="P3">Fluten des Atlantischen Ozeans bedeckt wurde, hat das ätherische Vorderhaupt das Vorderhirn</text:p>
      <text:p text:style-name="P3">ausgebildet. Dadurch verlor der Mensch die Macht, das Pflanzenwachstum zu beeinflussen und</text:p>
      <text:p text:style-name="P3">bekam nun die Fähigkeit des physischen Gehirns, den Verstand. Mit vielen Dingen mußte er nun</text:p>
      <text:p text:style-name="P3">neu anfangen. Er mußte anfangen mechanische Verrichtungen zu erlernen. Da war er noch wie</text:p>
      <text:p text:style-name="P3">ein Kind, unbeholfen und ungeschickt, während er es in der Entfaltung des Vegetabilischen</text:p>
      <text:p text:style-name="P3">vorher schon zu einer großen Geschicklichkeit gebracht hatte. Der Mensch muß durch die</text:p>
      <text:p text:style-name="P3">Intelligenz hindurchgehen und dann das wiedergewinnen, was er früher schon konnte. Höhere</text:p>
      <text:p text:style-name="P3">geistige Mächte hatten damals einen Einfluß auf den unfreien Willen; durch das offen gelassene</text:p>
      <text:p text:style-name="P3">ätherische Haupt wirkten sie durch ihren Verstand.</text:p>
      <text:p text:style-name="P3">Noch weiter zurückgehend, kommen wir in die lemurische Zeit. Da zeigt sich uns eine Stufe</text:p>
      <text:p text:style-name="P3">der Menschheitsentwickelung, auf der eigentlich erst der Zusammenschluß des mütterlichen und</text:p>
      <text:p text:style-name="P3">väterlichen Prinzips stattfindet. Dieser Ätherkopf hat natürlich seine Aus-zweigungen im</text:p>
      <text:p text:style-name="P3">Astralleib, in dem was als Ausstrahlung den Mensehen umgibt... (Lücke im Text.) Wenn man es</text:p>
      <text:p text:style-name="P3">zuwege gebracht hätte, den Kopf mit dem Astralleib aus einem solchen Menschen</text:p>
      <text:p text:style-name="P3">herauszuheben, dann wäre etwas Besonderes geschehen. Der Mensch würde dadurch die</text:p>
      <text:p text:style-name="P3">Möglichkeit verloren haben, sich aufrechtzuhalten, er würde zusammengeklappt sein. Gerade der</text:p>
      <text:p text:style-name="P3">umgekehrte Prozeß wurde damals mit dem Menschen vorgenommen, und dadurch richtete er sich</text:p>
      <text:p text:style-name="P3">allmählich auf.</text:p>
      <text:p text:style-name="P2"/>
      <text:p text:style-name="P1">In der lemurischen Zeit aber stand der Mensch noch auf einer Stufe, wo er das noch nicht</text:p>
      <text:p text:style-name="P3">besaß, wovon wir annahmen, daß man es aus ihm herausziehen könnte. Er hatte in einer früheren</text:p>
      <text:p text:style-name="P3">Periode noch nicht diesen Ätherkopf mit dem Astralleib. Die waren damals noch nicht da. Der</text:p>
      <text:p text:style-name="P3">irdisch herumwandernde Mensch war damals wirklich ein zusammengeklapptes Wesen. Die</text:p>
      <text:p text:style-name="P3">beiden Arbeitsorgane, die Hände, waren damals nach rückwärts geschlagen und bildeten auch</text:p>
      <text:p text:style-name="P3">Bewegungsorgane, so daß damals der Mensch auf vier Beinen ging. Man denke sich zwei</text:p>
      <text:p text:style-name="P3">Menschen von heute, Mann und Frau ineinander verschlungen, denke sich die obere Körperhälfte</text:p>
      <text:p text:style-name="P3">weg und nur die untere Körperhälfte da: der Mensch war tatsächlich männlichweiblich. Der</text:p>
      <text:p text:style-name="P3">Mensch hat damals auch einen Astral- und einen Ätherleib gehabt, aber noch nicht den, den er</text:p>
      <text:p text:style-name="P3">später hatte. Das war ein anderer Astralleib, nämlich ein solcher, der zu seiner höchsten</text:p>
      <text:p text:style-name="P3">Vollkommenheit auf dem Monde gekommen war. Der Astralleib hatte da auf dem Monde im</text:p>
      <text:p text:style-name="P3">Zusammenhang mit dem Ätherkörper die Fähigkeit bekommen, einen physischen Körper</text:p>
      <text:p text:style-name="P3">auszubilden, der damals eine krabbenartige Gestalt hatte. Der Mensch konnte stehen auf dem</text:p>
      <text:p text:style-name="P3">einen Paar Beine und wirklich sprunghafte Bewegungen ausführen.</text:p>
      <text:p text:style-name="P3">Dieser Astralleib mit dem Ätherleib war damals ganz andersgeartet. Er hatte eine Form, die</text:p>
      <text:p text:style-name="P3">nicht ganz eiförmig, sondern mehr glockenförmig war. Er wölbte sich über dem Menschen, der</text:p>
      <text:p text:style-name="P3">auf allen vieren ging. Der Ätherleib versorgte alle Lebensfunktionen dieses lemurischen</text:p>
      <text:p text:style-name="P3">Menschen. Der Mensch hatte damals im Astralleib ein dumpfes, dämmerhaftes Bewußtsein, wie</text:p>
      <text:p text:style-name="P3">wenn wir heute träumen. Aber nicht so wie die Reminiszenzen in unserem heutigen Träumen war</text:p>
      <text:p text:style-name="P3">sein Bewußtsein, sondern er träumte von Wirklichkeiten. Wenn sich ihm ein anderer,</text:p>
      <text:p text:style-name="P3">unsympathischer Mensch näherte, so stieg in ihm eine Lichtempfindung auf, die das</text:p>
      <text:p text:style-name="P3">Unsympathische andeutete.</text:p>
      <text:p text:style-name="P3">Schon auf dem Monde hatte der Mensch ein wenig die Fähigkeit gehabt, die beiden</text:p>
      <text:p text:style-name="P3">vorderen Gliedmaßen als Greiforgane zu benutzen, so daß jetzt eine Zeit des Aufrichtens kam.</text:p>
      <text:p text:style-name="P3">Die anderen lebenden Kameraden der Menschen waren zur lemurischen Zeit reptilienartige</text:p>
      <text:p text:style-name="P3">Tiere von grotesken Formen, die keine Spuren zurückgelassen haben. Ichthyosaurier und so</text:p>
      <text:p text:style-name="P3">weiter sind Abkömmlinge von jenen Tieren. Tatsächlich war damals die Erde mit Wesen</text:p>
      <text:p text:style-name="P3">bevölkert, die einen reptilienartigen Charakter hatten; auch die Menschenleiber hatten damals</text:p>
      <text:p text:style-name="P3">einen reptilienartigen Charakter. Indem sich nun das damals reptilienartige menschliche Wesen</text:p>
      <text:p text:style-name="P3">aufrichtete, wurde eine nach vorn ganz offene Kopfbildung sichtbar, aus der eine feurige Wolke</text:p>
      <text:p text:style-name="P3">hervorquoll. Das hat Veranlassung gegeben zu der Erzählung vom Lindwurm, von dem</text:p>
      <text:p text:style-name="P3">Drachen. Das ist die groteske Bildung, die damals der Mensch selbst war, ein reptilienartiges</text:p>
      <text:p text:style-name="P3">Gebilde. Der Hüter der Schwelle, die niedere Natur des Menschen, erscheint gewöhnlich auch</text:p>
      <text:p text:style-name="P3">in einer derartigen Gestalt. Es ist die niedere Natur mit der offenen Kopfbildung. Dazumal trat</text:p>
      <text:p text:style-name="P3">nun die Ehe ein zwischen diesen Bildungen auf der Erde und dem vorher beschriebenen</text:p>
      <text:p text:style-name="P3">anderen Wesen. Der Astralleib mit der Kopfform verband sich mit dem lindwurmartigen</text:p>
      <text:p text:style-name="P3">Körper mit der feurigen Öffnung. Es war die Befruchtung der mütterlichen Erde mit dem</text:p>
      <text:p text:style-name="P3">väterlichen Geist.</text:p>
      <text:p text:style-name="P3">So ging die Befruchtung mit den manasischen Kräften vor sich. Der niedere Astralkörper</text:p>
      <text:p text:style-name="P3">verschmolz mit dem höheren Astralleib. - Ein großes Stück jenes damaligen Astralkörpers fiel</text:p>
      <text:p text:style-name="P3">ab. Ein Teil bildete die unteren Partien des menschlichen Astralkörpers, und der andere, neu</text:p>
      <text:p text:style-name="P3">hinzugetretene Astralkörper im Zusammenhang mit dem Kopf, verband sich mit den oberen</text:p>
      <text:p text:style-name="P3">Partien des Menschen. Was damals abgeschält wurde, heraustrat aus diesem Astralkörper, der</text:p>
      <text:p text:style-name="P3">mit dem Lindwurmgebilde verbunden war, das konnte auf der Erde keine Weiterentwickelung</text:p>
      <text:p text:style-name="P3">mehr haben. Das bildete als Konglomerat die Astralsphäre des Mondes, die sogenannte achte</text:p>
      <text:p text:style-name="P3">Sphäre. Der Mond beherbergt tatsächlich astrale Wesenheiten, die dadurch entstanden sind, daß</text:p>
      <text:p text:style-name="P3">der Mensch etwas abgeworfen hat.</text:p>
      <text:p text:style-name="P3">Dieses Zusammengehen des väterlichen Geistes mit der mütterlichen Materie wurde in</text:p>
      <text:p text:style-name="P3">Ägypten als das Zusammengehen von Osiris und Isis beschrieben. Was da entstand, war Horus.</text:p>
      <text:p text:style-name="P2"/>
      <text:p text:style-name="P1">Die Verschmelzung des Wurmgebildes mit dem Ätherkopf, mit dem Astralleibe des Menschen,</text:p>
      <text:p text:style-name="P3">der neu hinzukam, und der Kopfform, führte zu der Konzeption von dem Sphinxgebilde. Die</text:p>
      <text:p text:style-name="P3">Sphinx ist die Wiedergabe dieses Gedankens in der Plastik.</text:p>
      <text:p text:style-name="P3">Es gab sieben Arten oder Klassen solcher Gebilde, die alle etwas voneinander verschieden</text:p>
      <text:p text:style-name="P3">waren, von den schönsten, fast zu einer hohen edlen Form ausgebildeten Menschenformen bis</text:p>
      <text:p text:style-name="P3">hinab zu den allergroteskesten Formen. Diese sieben Arten von Menschengebilden mußten alle</text:p>
      <text:p text:style-name="P3">befruchtet werden. Man muß sich das Herabsteigen der «Söhne des Manas» in dieser bildlichen</text:p>
      <text:p text:style-name="P3">Weise vorstellen. Nur dann kann man verstehen, wie der Astralleib des Menschen entstanden ist.</text:p>
      <text:p text:style-name="P3">Er ist aus zwei verschiedenen Gliedern zusammengesetzt.</text:p>
      <text:p text:style-name="P3">Wenn man die menschliche Entwickelung betrachtet, wird man finden, daß fortwährend der</text:p>
      <text:p text:style-name="P3">eine Teil des Astralleibes bestrebt ist, die andere Hälfte, die niedere Natur, zu überwinden und</text:p>
      <text:p text:style-name="P3">umgekehrt. Wenn der Mensch heute aus Astralleib, Ätherleib und physischem Leib besteht, so ist</text:p>
      <text:p text:style-name="P3">eigentlich nur der physische Leib ein Produkt, welches, so wie es ist, fertig ist. Die anderen zwei</text:p>
      <text:p text:style-name="P3">Leiber sind in einem fortwährenden Kampfe begriffen. Auch bei dem Ätherleibe sind zwei Teile,</text:p>
      <text:p text:style-name="P3">die ineinander aufzugehen suchen.</text:p>
      <text:p text:style-name="P3">Wenn der Mensch nun stirbt, übergibt er den ganzen physischen Leib den Kräften der Erde,</text:p>
      <text:p text:style-name="P3">der Ätherkörper des Menschen aber spaltet sich zunächst in zwei Glieder. Das eine Glied ist das,</text:p>
      <text:p text:style-name="P3">welches herstammt von der oberen Bildung und das nimmt der Mensch mit. Dagegen fällt der</text:p>
      <text:p text:style-name="P3">ganze übrige Ätherkörper ab, denn darüber kann der Mensch keine Herrschaft ausüben; das ist</text:p>
      <text:p text:style-name="P3">ihm zugefallen von außen. Darüber kann er erst eine Herrschaft ausüben, wenn er Geheimschüler</text:p>
      <text:p text:style-name="P3">geworden ist. Dieser Ätherkörperteil wird also beim gewöhnlichen Menschen den ätherischen</text:p>
      <text:p text:style-name="P3">Kräften des Weltenraumes übergeben.</text:p>
      <text:p text:style-name="P3">Was dem Menschen anhängt von jenem Astralkörper, den er vom Monde mitbekommen hat,</text:p>
      <text:p text:style-name="P3">das zwingt ihn, eine Zeitlang im Kamaloka zu verbringen, bis er sich für das einzelne Leben von</text:p>
      <text:p text:style-name="P3">diesem Teile des Astralkörpers befreit hat. Dann hat er noch den Teil des Astralkörpers, der den</text:p>
      <text:p text:style-name="P3">Ausgleich schon gefunden hat; mit diesem macht er den Weg durch Devachan und zurück zum</text:p>
      <text:p text:style-name="P3">physischen Leben. Deswegen sieht man im Astralraume glockenartige Gebilde herumrasen mit</text:p>
      <text:p text:style-name="P3">einer riesenhaften Geschwindigkeit. Das sind die sich wieder inkarnieren wollenden</text:p>
      <text:p text:style-name="P3">Menschenseelen. Wenn hier bei uns eine solche Menschenglocke durch den Astralraum zuckt</text:p>
      <text:p text:style-name="P3">und ein menschlicher Embryo in Südamerika zu ihr in karmischer Verwandtschaft steht, so muß</text:p>
      <text:p text:style-name="P3">diese Menschenglocke auch schon direkt dort sein. So rasen durch den Astralraum diese</text:p>
      <text:p text:style-name="P3">wiederkehrenden Seelen. Diese Glockengebilde erinnern eben noch an jene in der lemurischen</text:p>
      <text:p text:style-name="P3">Zeit erscheinenden Gebilde, nur daß sie schon ihren Ausgleich gefunden haben mit dem höheren</text:p>
      <text:p text:style-name="P3">Astralleibe.</text:p>
      <text:p text:style-name="P3">Wir wissen, daß der Mensch sich dadurch entwickelt, daß er vom Ich aus die drei anderen</text:p>
      <text:p text:style-name="P3">Körper bearbeitet. Nichts anderes ist das Ich, als was damals befruchtend gewirkt hat: der obere</text:p>
      <text:p text:style-name="P3">Aurenteil mit dem Ätherkopfe. Die Glieder, die der Mensch ausgebildet hat, sind der physische</text:p>
      <text:p text:style-name="P3">Leib, der Ätherleib, der Astralleib.</text:p>
      <text:p text:style-name="P3">Oberer Ätherkörper oder Mentalleib Astralkörper als Buddhi Astralkörper Unterer</text:p>
      <text:p text:style-name="P3">Ätherkörper Physischer Körper.</text:p>
      <text:p text:style-name="P3">Der physische Körper ist entstanden durch eine Umbildung und Veredelung jenes</text:p>
      <text:p text:style-name="P3">lindwurmartigen Körpers, den wir in der lemurischen Zeit antreffen. Er war männlich-weiblich.</text:p>
      <text:p text:style-name="P3">In dem jetzigen Menschen ist auch ein männlich-weiblicher Mensch. Bei dem Manne ist die</text:p>
      <text:p text:style-name="P3">Grundlage der oberen Glieder weiblich, beim Weibe ist die Grundlage des oberen Ätherkörpers</text:p>
      <text:p text:style-name="P3">von männlicher Bildung. Tatsächlich ist auch der Mensch der physischen Natur nach</text:p>
      <text:p text:style-name="P3">männlichweiblich.</text:p>
      <text:p text:style-name="P3">Der Ätherkörper besteht aus zwei Gliedern: aus dem Teile der menschlichen Natur, der</text:p>
      <text:p text:style-name="P3">damals vom Monde herübergekommen ist, und seinem Gegenpol. Sie waren zuerst noch nicht</text:p>
      <text:p text:style-name="P3">miteinander verbunden, nachher näherten sie sich einander und verbanden sich. Das eine ist der</text:p>
      <text:p text:style-name="P2"/>
      <text:p text:style-name="P1">Pol des Tierischen, das andere der Pol des Geistigen. Den Pol des Tierischen nennt man</text:p>
      <text:p text:style-name="P3">Ätherkörper, den Pol des Geistigen nennt man Mentalkörper. Der Mentalkörper ist materiell</text:p>
      <text:p text:style-name="P3">Äther.</text:p>
      <text:p text:style-name="P3">Dazwischen ist der Astralkörper, der auch aus einer Verbindung von zweien entstanden ist.</text:p>
      <text:p text:style-name="P3">Er ist im Grunde auch ein doppeltes Gebilde. Man hat in ihm zu unterscheiden eine niedere und</text:p>
      <text:p text:style-name="P3">eine höhere Natur. Die höhere Natur ist ursprünglich mit dem Mentalkörper verbunden. Dies</text:p>
      <text:p text:style-name="P3">nun, was vom Astralkörper im Mentalkörper sitzt, was also von oben hereingekommen ist, das</text:p>
      <text:p text:style-name="P3">ist der andere Pol des unteren Astralkörpers. Eine Eigenschaft des unteren Astralkörpers ist, daß</text:p>
      <text:p text:style-name="P3">er Begierden hat. Der obere Teil hat statt dessen Hingabe, Liebe, die schenkende Tugend. Diesen</text:p>
      <text:p text:style-name="P3">Teil des Astralkörpers nennt man Buddhi. Diese Beschreibung des Menschen ist so gesehen in</text:p>
      <text:p text:style-name="P3">der kosmischen Beleuchtung. Wenn der Mensch selber in seine Hüllen hineinarbeitet, ist es</text:p>
      <text:p text:style-name="P3">anders. Das eine stellt dar, wie der Mensch kosmisch aufgebaut ist, das andere, wie er selbst</text:p>
      <text:p text:style-name="P3">hineinarbeitet.</text:p>
      <text:p text:style-name="P3">So ist also Buddhi das veredelte Astrale, das Mentale das veredelte Ätherische, und das</text:p>
      <text:p text:style-name="P3">Physische hat seinen Gegenpol im Atma.</text:p>
      <text:p text:style-name="P3">XIX</text:p>
      <text:p text:style-name="P3">Berlin, 17. Oktober 1905</text:p>
      <text:p text:style-name="P3">Wir haben gestern gesehen, wie der Mensch in gewisser Beziehung steht zu den astralen</text:p>
      <text:p text:style-name="P3">Mächten. Wenn er stirbt, betritt er zunächst die astrale Welt. Aber auch jetzt steht er in einer</text:p>
      <text:p text:style-name="P3">fortwährenden Beziehung zum Astralplan. In der Tat ist es so, daß auf dem Astralplan</text:p>
      <text:p text:style-name="P3">fortwährend Wesenheiten sichtbar werden, die nicht da wären, wenn es keine Menschen gäbe.</text:p>
      <text:p text:style-name="P3">Durch die Menschen, und in gewisser Beziehung noch mehr durch die Tiere, kommen sie auf den</text:p>
      <text:p text:style-name="P3">Astralplan. Sie gleichen nicht den anderen Wesenheiten des astralen Planes. Dort auf dem</text:p>
      <text:p text:style-name="P3">Astralplan ist das sichtbar, was für den Menschen zunächst nur fühlbar ist. Lust, Leid, Triebe sind</text:p>
      <text:p text:style-name="P3">da so wirklich vorhanden, wie auf dem physischen Plane die äußeren Gegenstände, ein Stuhl oder</text:p>
      <text:p text:style-name="P3">ein Tisch vorhanden sind. Das ist dort so vorhanden, daß ein Wesen, das uns als Lust erscheint,</text:p>
      <text:p text:style-name="P3">zunächst auf unser Gefühl wirkt, wenn sein Astralsten" noch ganz dünn ist.</text:p>
      <text:p text:style-name="P3">Was auf dem Astralplan auftritt, ist in der Regel dort wie ein Spiegelbild vorhanden im</text:p>
      <text:p text:style-name="P3">Vergleich zum physischen Plan; zum Beispiel die Zahl 563 ist dort 365. Ein Haßgefühl erscheint</text:p>
      <text:p text:style-name="P3">dort auch so, als ob es von dem Menschen käme, dem es zugesandt wurde. Diese Tatsache ist</text:p>
      <text:p text:style-name="P3">gültig für alle Dinge auf dem Astralplan. Man kann das Seelische, welches vom Astralplan</text:p>
      <text:p text:style-name="P3">hereinscheint auf den physischen Plan, hier mit den entgegengesetzten Eigenschaften</text:p>
      <text:p text:style-name="P3">wahrnehmen. Wenn seelische Empfindungen vom Astralplan hereindringen, dringen sie zum</text:p>
      <text:p text:style-name="P3">Beispiel, während sie dort Wärme sind, hier als ein Spiegelbild des Astralplanes mit einem</text:p>
      <text:p text:style-name="P3">eigentümlichen Kältegefühl ein. Das sind Dinge, die man sich ganz klarmachen muß.</text:p>
      <text:p text:style-name="P3">Auf der anderen Seite müssen wir uns vor Augen halten, daß die Wesenheiten des astralen</text:p>
      <text:p text:style-name="P3">Planes zur Materie haben, was wir Fühlen nennen. Sie kommen in diesem Gefühl zum Ausdruck.</text:p>
      <text:p text:style-name="P3">Sind diese Wesenheiten noch nicht sehr stark vorhanden, so können wir sie nur in dieser Weise</text:p>
      <text:p text:style-name="P3">wahrnehmen, nämlich durch eine Kälteempfindung. Werden sie aber stärker, wenn sich ihre</text:p>
      <text:p text:style-name="P3">Materie steigert, so werden sie als Leuchtwesen sichtbar. Dies erklärt, daß, wenn</text:p>
      <text:p text:style-name="P3">Materialisationen bei spiritistischen Sitzungen sich genügend verdichten, eine Lichterscheinung</text:p>
      <text:p text:style-name="P3">eintritt (Molluskenkrebs als Beispiel). Das ist ein naturgemäßer Vorgang bei einer solchen</text:p>
      <text:p text:style-name="P3">Sache. Wer so etwas ohne dieses Wissen betrachtet, redet da von Wunder. Ein Wunder ist nichts</text:p>
      <text:p text:style-name="P3">anderes als das Eingreifen einer höheren Welt in die unsere. Es ist einfach ein naturgemäßer</text:p>
      <text:p text:style-name="P3">Vorgang. So ist es, wenn andere Wesenheiten von höheren Planen in das menschliche Leben</text:p>
      <text:p text:style-name="P3">eingreifen.</text:p>
      <text:p text:style-name="P3">Wir begreifen, daß ein bloß kühler, trockener Gedanke auf dem Astralplan weniger wirksam</text:p>
      <text:p text:style-name="P3">ist als ein Gedanke, der impulsiv aus der Seele kommt. Wenn der Mensch in seiner</text:p>
      <text:p text:style-name="P2"/>
      <text:p text:style-name="P1">gegenwärtigen Kultur so weit gekommen ist, daß er nicht mehr den Leidenschaften unterworfen</text:p>
      <text:p text:style-name="P3">ist - unsere Kultur hat ja etwas Raffiniertes -, wenn kühle Gedanken über die Vorgänge in der</text:p>
      <text:p text:style-name="P3">Welt von ihm auf den Astralplan hinaufgehen, dann zeigen sie sich dort als Hohlräume, sie</text:p>
      <text:p text:style-name="P3">sparen die Materie aus. In den gewöhnlichen Raum kann man Materie hineinbringen, die den</text:p>
      <text:p text:style-name="P3">Raum ausfüllt. So ist es nicht bei der Materie, die durch den Gedanken in den Astralraum</text:p>
      <text:p text:style-name="P3">ausströmt. Sie wirkt im Gegensatz zur physischen Materie so: sie verdrängt das, was da ist, etwa</text:p>
      <text:p text:style-name="P3">so, als ob man zum Beispiel in einen Mehlteig ein Loch bohrte. So ist es, wenn unsere Gedanken</text:p>
      <text:p text:style-name="P3">in den Astralraum ausströmen. Die höhere Materie ist ein Gegensatz zur niedrigen: statt den</text:p>
      <text:p text:style-name="P3">Raum auszufüllen, verdrängt sie das, was im Raume ist. Das ist die astrale Materie, die da</text:p>
      <text:p text:style-name="P3">verdrängt wird.</text:p>
      <text:p text:style-name="P2"/>
      <text:p text:style-name="P3">Wenn nun ein Gedanke in den Astralraum dringt, so bildet sich eine dichtere Schicht um den</text:p>
      <text:p text:style-name="P3">durch den Gedanken entstandenen Hohlraum herum. Um diesen Hohlraum herum treten farbige</text:p>
      <text:p text:style-name="P3">Erscheinungen auf. Es fängt an, um den Hohlraum herum zu glimmen, aufzuglänzen. Das ist die</text:p>
      <text:p text:style-name="P3">Gedankenform, die wir zunächst sehen. Die astrale Materie wird ringsherum verdichtet und wird</text:p>
      <text:p text:style-name="P3">dadurch heller. Dieses Hellere, was da rings um den Gedanken herum entsteht, verschwindet</text:p>
      <text:p text:style-name="P3">bald; aber wenn der Gedanke mit einem mächtigen Leidenschaftsimpuls verbunden ist, dann hat</text:p>
      <text:p text:style-name="P3">er eine Verwandtschaft mit der verdichteten Astralmaterie und belebt sie. So schaffen Menschen,</text:p>
      <text:p text:style-name="P3">die noch sehr unentwickelt, aber sehr leidenschaftlich sind, im Astralraum lebendige Wesen,</text:p>
      <text:p text:style-name="P3">wenn sie denken. Das hört später auf; wenn die Menschen sich entwickeln und immer ruhiger</text:p>
      <text:p text:style-name="P3">werden, entstehen nicht mehr solche Wesen, wenn sie denken. Aber jetzt begreifen Sie, daß es</text:p>
      <text:p text:style-name="P3">Wesen gibt auf dem astralischen Plan, die von Menschen herrühren und auch von Tieren. Denn</text:p>
      <text:p text:style-name="P3">auch bei gewissen Tieren bilden sich solche Wesen, und zwar noch viel intensiver. Aber das Tier</text:p>
      <text:p text:style-name="P3">drängt seine eigenen Impulse in seine eigene Astralform, so daß es im Astralraum meistens seine</text:p>
      <text:p text:style-name="P3">eigene Gestalt schafft, sein Abbild.</text:p>
      <text:p text:style-name="P3">Jedes Tier läßt eine Art Spur im Astralraum zurück, die zwar ein kurzes Leben hat, aber doch</text:p>
      <text:p text:style-name="P3">eine Zeitlang zurückbleibt. Aber durch die starken leidenschaftlichen Gedanken des Menschen</text:p>
      <text:p text:style-name="P3">entstehen neue elementare Bewohner im Astralraum. Allmählich aber erreicht der Mensch den</text:p>
      <text:p text:style-name="P3">Punkt, wo eine Art neutraler Elementarwesen auf dem Astralplan entsteht. Wenn der Punkt, daß</text:p>
      <text:p text:style-name="P3">bloße Mechanismen im Astralraum entstehen, endlich überschritten ist, dann kommt der Mensch</text:p>
      <text:p text:style-name="P3">dazu, immer mehr seine Leidenschaften und Triebe zu veredeln. Das führt ihn dazu, daß er</text:p>
      <text:p text:style-name="P3">seinen Gedanken einen edlen Enthusiasmus mitgibt. Der hat auch die Kraft, die um den</text:p>
      <text:p text:style-name="P3">Gedanken liegende Astralmaterie zu beleben. Aus der Entwickelung des Patriotismus entstehen</text:p>
      <text:p text:style-name="P3">zum Beispiel auch Wesen mit edler Form, und die dadurch geschaffenen elementaren Wesen</text:p>
      <text:p text:style-name="P3">tragen dazu bei, dasjenige, was im Astralraum lebt, vorwärtszubringen. Die unedleren</text:p>
      <text:p text:style-name="P3">Wesenheiten, die der Mensch durch Gedanken, die mit Leidenschaften erfüllt sind, erzeugt, sind</text:p>
      <text:p text:style-name="P3">Hemmnisse und bewirken Rückschritt. Aber alles, was der Mensch unsinnlich erreicht durch</text:p>
      <text:p text:style-name="P3">Enthusiasmus und so weiter, das wirkt fördernd im Astralraum.</text:p>
      <text:p text:style-name="P3">Die durch den leidenschaftlichen Gedanken auf dem Astralraum zusammengedrängte Materie</text:p>
      <text:p text:style-name="P3">ist dieselbe, die den vorherigen Planeten, den Mond, umgab, aus der sich der Mond</text:p>
      <text:p text:style-name="P3">herausentwickelt hat zu einer höheren Stufe. Daher ist auch überall, wo solche Materie besteht,</text:p>
      <text:p text:style-name="P2"/>
      <text:p text:style-name="P1">eine Gefahr vorhanden. Wir Menschen sind so beschaffen, daß wir uns in der heutigen</text:p>
      <text:p text:style-name="P3">physischen Materie verkörpern müssen. Auf dem früheren Planeten war noch nicht die jetzige</text:p>
      <text:p text:style-name="P3">physische Materie; sie war vollkommener als die der heutigen Tiere und unvollkommener als die</text:p>
      <text:p text:style-name="P3">der heutigen Menschen. Diese Materie, in die Jehova sich zu verkörpern strebt, gibt als solche</text:p>
      <text:p text:style-name="P3">keine gute Behausung ab. Aber die Wesenheiten, die so weit fortgeschritten sind, daß sie die</text:p>
      <text:p text:style-name="P3">Stufe, die sie auf dem Monde erreichen sollten, erlangt haben, werden keinen Schaden anrichten.</text:p>
      <text:p text:style-name="P3">Sie lieben diese Materie nicht.</text:p>
      <text:p text:style-name="P3">Es ist nicht die Materie, in die der Mensch jetzt hineininkarniert ist. Aber für gewisse</text:p>
      <text:p text:style-name="P3">Wesenheiten, die auf dem Monde zurückgeblieben sind, ist die Astralmaterie des Mondes</text:p>
      <text:p text:style-name="P3">sozusagen ein gefundenes Fressen, von der wollen sie sich ernähren, sie hat für sie eine große</text:p>
      <text:p text:style-name="P3">Anziehungskraft. Das beweist, daß wir fortwährend umgeben sind von Wesenheiten, deren</text:p>
      <text:p text:style-name="P3">höhere Natur verwandt ist mit unserer niederen. Wenn der Mensch selbstsüchtige Gedanken</text:p>
      <text:p text:style-name="P3">schafft, so ist das für diese Wesenheiten sehr willkommen. Sie sind eigentlich in anderer</text:p>
      <text:p text:style-name="P3">Beziehung vorgeschrittener als die Menschen, aber sie haben in dieser Beziehung die Begierde,</text:p>
      <text:p text:style-name="P3">sich in den Astralformen zu verkörpern, die wir selbst schaffen. Es sind die sogenannten Asuras.</text:p>
      <text:p text:style-name="P3">Wir liefern durch niedrige Gedankenformen diesen asurischen Wesenheiten Nahrung.</text:p>
      <text:p text:style-name="P3">Wenn Menschen, die noch nicht geläutert sind, nicht leidenschaftslos genug sind, meditieren</text:p>
      <text:p text:style-name="P3">und dann starke Gedankenformen schaffen, erzeugen sie eine starke Leidenschaftsaura um sich.</text:p>
      <text:p text:style-name="P3">Darin verkörpern sich solche asurischen Wesenheiten, die den Menschen dann herunterziehen</text:p>
      <text:p text:style-name="P3">können. Wenn der Mensch in Schlaftrunkenheit meditiert und dann sich nicht genügend hoch</text:p>
      <text:p text:style-name="P3">erhebt in Gedanken, dann schafft er diese Materie, und da er kein Gegengewicht hat, verkörpern</text:p>
      <text:p text:style-name="P3">sich in seinen Gedankenformen solche Wesenheiten. Diese sind höhere Wesen, weil sie das</text:p>
      <text:p text:style-name="P3">Manas schon vollkommen ausgebildet hatten auf dem Monde, bevor der Buddhieinschlag kam;</text:p>
      <text:p text:style-name="P3">sie haben also nicht den Einschlag von Buddhi. Daher ist das Manas bei ihnen selbstsüchtig.</text:p>
      <text:p text:style-name="P3">Würde der Mensch auf der Erde von dem Punkte an, als von außen Manas an ihn herankam, nicht</text:p>
      <text:p text:style-name="P3">auch den Einschlag von Buddhi empfangen haben, würde er nur das vorwärtsdrängende Manas</text:p>
      <text:p text:style-name="P3">weiterentwickelt haben, so würde er ein im höchsten Sinne selbstsüchtiges Wesen geworden sein.</text:p>
      <text:p text:style-name="P3">Die manasische Entwickelung ist eine zur Selbstsucht und Selbständigkeit neigende. Sie sollte</text:p>
      <text:p text:style-name="P3">den Menschen selbständig machen, aber dann mußte der Einschlag der Buddhinatur kommen.</text:p>
      <text:p text:style-name="P3">Die erwähnten asurischen Wesenheiten haben, weil sie zu früh Manas in sich entwickelt haben,</text:p>
      <text:p text:style-name="P3">den Einschlag der Buddhinatur verpaßt. Deshalb stehen sie einerseits höher und andererseits</text:p>
      <text:p text:style-name="P3">können sie nicht fortschreiten, sondern bilden das Kama-Manas, das Egoistische weiter aus.</text:p>
      <text:p text:style-name="P3">In der Mitte der lemurischen Rasse trat auf dem physischen Plan das Kama-Manas in der</text:p>
      <text:p text:style-name="P3">Zweigeschlechtlichkeit auf. Der Gott, der Kama-Manas herausbrachte, war Jehova. Daher nennt</text:p>
      <text:p text:style-name="P3">ihn Helena Petrowna Blavatsky den Mondgott; er wird mit Recht der Gott der Fruchtbarkeit</text:p>
      <text:p text:style-name="P3">genannt. Er hat das äußere Wirken des Kama-Manas auf die Spitze getrieben. Das Sexuelle, das</text:p>
      <text:p text:style-name="P3">in der lemurischen Zeit herauskam, das wird, wenn wir es zurückverfolgen, wenn wir es in seiner</text:p>
      <text:p text:style-name="P3">immer höheren und höheren Natur sehen, der zweite Logos. Durch das Kama-Prinzip</text:p>
      <text:p text:style-name="P3">heruntersteigend wurde es Jehova; durch das Buddhiprinzip hinaufsteigend wurde es das</text:p>
      <text:p text:style-name="P3">Christus-Prinzip.</text:p>
      <text:p text:style-name="P3">Wenn wir aber untergehen im Kamischen der vorirdischen Periode, so werden wir von den</text:p>
      <text:p text:style-name="P3">asurischen Wesenheiten heruntergezogen. Die höheren Kräfte unserer geistigen Vorgänger sind</text:p>
      <text:p text:style-name="P3">verknüpft mit den Kräften unserer eigenen niederen Natur. Die menschlichen Leidenschaften</text:p>
      <text:p text:style-name="P3">stehen in okkulter Beziehung zu den höheren Kräften der uns vorausgegangenen geistigen</text:p>
      <text:p text:style-name="P3">Wesenheiten. Überall wo Ausschweifung ist, dort ist die Materie gegeben, in der mächtige</text:p>
      <text:p text:style-name="P3">asurische Kräfte raffinierte Intellektualität ausströmen in die Welt. Bei verdorbenen</text:p>
      <text:p text:style-name="P3">Menschenstämmen sind solche starken asurischen Kräfte zu finden. Der schwarze Magier</text:p>
      <text:p text:style-name="P3">bezieht gerade aus dem Sumpf der Sinnlichkeit seine stärksten dienenden Kräfte. Die sexuellen</text:p>
      <text:p text:style-name="P3">Riten sind dazu da, um in diese Kreise hineinzubannen. Es besteht ein fortwährender Kampf auf</text:p>
      <text:p text:style-name="P2"/>
      <text:p text:style-name="P1">der Erde, der auf der einen Seite danach strebt, die Leidenschaften zu läutern, und auf der</text:p>
      <text:p text:style-name="P3">anderen Seite das Streben hat nach Verstärkung der Sinnlichkeit. Die Wesenheiten, die das</text:p>
      <text:p text:style-name="P3">Christus-Prinzip zum Führer haben, suchen die Erde für sich zu gewinnen, aber auch die</text:p>
      <text:p text:style-name="P3">anderen, feindlichen Wesenheiten suchen die Erde an sich zu reißen.</text:p>
      <text:p text:style-name="P3">Diese Verkörperungen asurischer Wesenheiten in den Ausströmungen der mit Leidenschaft</text:p>
      <text:p text:style-name="P3">erfüllten Gedanken des Menschen sind die eine Art von astralen Wesenheiten. Man nennt sie</text:p>
      <text:p text:style-name="P3">künstliche Elementarwesen, weil sie vom Menschen künstlich hervorgebracht werden. Dann gibt</text:p>
      <text:p text:style-name="P3">es im Astralraum auch natürliche Elementarwesen. Die rühren her von den Gruppenseelen der</text:p>
      <text:p text:style-name="P3">Tiere. Es gibt für eine jegliche Tiergruppe eine Wesenheit auf dem Astralplan, die vereinigt, was</text:p>
      <text:p text:style-name="P3">in den einzelnen Tieren vorhanden ist. Diese treffen wir auch im Astralraum an. Jedes Tier zieht</text:p>
      <text:p text:style-name="P3">seine ganze Natur astralisch wie einen Schweif nach sich. Diese Bildung kann aber nicht so</text:p>
      <text:p text:style-name="P3">schädlich wirken wie das, was der Mensch im Astralraum an Elementarwesen schafft. Es ist</text:p>
      <text:p text:style-name="P3">unschädlich, weil es von der Gruppenseele der Tiere paralysiert wird. Das ist bei den durch den</text:p>
      <text:p text:style-name="P3">Menschen geschaffenen Wesenheiten nicht so, weil beim Menschen nichts paralysiert, so daß</text:p>
      <text:p text:style-name="P3">diese Elementarwesen bleibend sind.</text:p>
      <text:p text:style-name="P3">Wenn ein Tier gequält wird, prallt die Summe des ihm zugefügten Schmerzes sogleich auf</text:p>
      <text:p text:style-name="P3">den Astralkörper des Menschen zurück. Hier freilich spiegelt er sich ab als Gegenbild; daher die</text:p>
      <text:p text:style-name="P3">Wollust der Grausamkeit. Ein solches Lustgefühl bringt den menschlichen Astralleib herunter.</text:p>
      <text:p text:style-name="P3">Wenn der Mensch Leben vernichtet, bedeutet es im Menschen selbst etwas ungeheuer... (Lücke</text:p>
      <text:p text:style-name="P3">im Text.) Man kann durch nichts sich astrale Kräfte, die zerstörend wirken, so aneignen als durch</text:p>
      <text:p text:style-name="P3">Töten. Jedes Töten eines Wesens, das einen Astralkörper hat, erzeugt eine Verstärkung des</text:p>
      <text:p text:style-name="P3">wüstesten Egoismus. Es bedeutet einen Zuwachs an Macht. Deshalb wird in Schulen der</text:p>
      <text:p text:style-name="P3">schwarzen Magie zunächst ein Unterricht gegeben, wie man in Tiere schneidet; mit</text:p>
      <text:p text:style-name="P3">entsprechenden Gedanken an einer bestimmten Stelle schneiden, erregt eine gewisse Kraft, an</text:p>
      <text:p text:style-name="P3">einer anderen Stelle erregt es eine andere Kraft. Das Entsprechende beim weißen Magier liegt im</text:p>
      <text:p text:style-name="P3">Meditieren. Es kommt etwas auf dem physischen Plan zurück, wenn es mit physisch begleitenden</text:p>
      <text:p text:style-name="P3">Gedanken getan wird; ohne Gedanken kommt es auf dem Kamalokaplan zurück.</text:p>
      <text:p text:style-name="P3">Die Überwältigung des Menschen durch hypnotische Mittel ist ein noch stärkeres Töten, weil</text:p>
      <text:p text:style-name="P3">es das Wollen vernichtet. Deshalb greift der Okkultist nie ein in die Freiheit des Menschen; er</text:p>
      <text:p text:style-name="P3">erzählt nur die Tatsachen.</text:p>
      <text:p text:style-name="P3">Die Lüge ist vom astralen Standpunkt ein Mord und ein Selbstmord zugleich. Sie spiegelt</text:p>
      <text:p text:style-name="P3">dem anderen etwas vor und erzeugt in ihm ein Gefühl, das sich auf eine nicht vorhandene</text:p>
      <text:p text:style-name="P3">Tatsache bezieht, auf ein Nichts. Auf dem Astralplan tritt sofort das Gegenbild auf von dem</text:p>
      <text:p text:style-name="P3">Nichts, das Töten. Sie ertöten also etwas im Menschen, wenn Sie durch Lüge sein Gefühl lenken</text:p>
      <text:p text:style-name="P3">auf etwas, was nicht ist, und Sie begehen Selbstmord, weil... (Lücke im Text.)</text:p>
      <text:p text:style-name="P3">XX</text:p>
      <text:p text:style-name="P3">Berlin, 18. Oktober 1905</text:p>
      <text:p text:style-name="P3">Wir haben gestern zunächst die Gebilde in der astralen Welt betrachtet, die unter dem Einfluß</text:p>
      <text:p text:style-name="P3">des Menschen selbst auftreten. Heute kommen wir zu den Wesen des Astralraumes, die dort mehr</text:p>
      <text:p text:style-name="P3">oder weniger ständige Bewohner sind.</text:p>
      <text:p text:style-name="P3">Um zu verstehen, welchen Anteil der Mensch an den astralen Geschehnissen hat, müssen wir</text:p>
      <text:p text:style-name="P3">uns die Natur des schlafenden Menschen vor Augen halten. Der Mensch besteht, wie wir wissen,</text:p>
      <text:p text:style-name="P3">aus vier Gliedern: dem physischen Leib, dem Ätherleib, dem Astralleib und dem Ich. Wenn der</text:p>
      <text:p text:style-name="P3">Mensch schläft, so ist der Astralleib mit dem Ich aus der menschlichen Hülle heraus. Ein solcher</text:p>
      <text:p text:style-name="P3">Mensch wandelt sozusagen im Astralraume herum. In der Regel entfernt er sich nicht sehr weit</text:p>
      <text:p text:style-name="P3">von dem physischen und dem Ätherleib, die im Bette liegen bleiben. Die zwei anderen Glieder</text:p>
      <text:p text:style-name="P3">der menschlichen Wesenheit, der Astralleib und das Ich, sind nun im Astralraum.</text:p>
      <text:p text:style-name="P3">Wenn nun auch der physische Leib und der Ätherleib hier auf dem physischen Plan bleiben,</text:p>
      <text:p text:style-name="P2"/>
      <text:p text:style-name="P1">so dürfen wir durchaus nicht glauben, daß deshalb auf den physischen Leib mit dem Ätherleib</text:p>
      <text:p text:style-name="P3">nur physische Kräfte Einfluß hätten und nur physische Wesen zu ihnen Zutritt hätten. Alles was</text:p>
      <text:p text:style-name="P3">als Gedanken und Vorstellungen lebt, gewinnt auf den Ätherleib einen Einfluß. Wenn ein</text:p>
      <text:p text:style-name="P3">Mensch schläft, so ist der Ätherleib hier auf dem physischen Plan. Wenn wir in der Umgebung</text:p>
      <text:p text:style-name="P3">des schlafenden Menschen etwas denken, so werden wir auf seinen Ätherleib einen Einfluß</text:p>
      <text:p text:style-name="P3">ausüben; nur würde der Schlafende darüber nichts erfahren. Im Wachen ist der Mensch so mit</text:p>
      <text:p text:style-name="P3">der Außenwelt beschäftigt, daß er alle Gedanken, die auf den Ätherleib eindringen,</text:p>
      <text:p text:style-name="P3">zurückdrängt. Aber in der Nacht ist der Ätherleib allein, ohne das Ich, und ist ausgesetzt all den</text:p>
      <text:p text:style-name="P3">herumschwirrenden Gedanken, ohne daß der schlafende Mensch etwas davon weiß. Auch</text:p>
      <text:p text:style-name="P3">während des Wachens weiß er nichts davon, weil der Astralleib, der im Ätherleib wohnt, mit der</text:p>
      <text:p text:style-name="P3">Außenwelt beschäftigt ist. Wenn der Mensch in einem schlafenden Zustande ist, so kann auf ihn</text:p>
      <text:p text:style-name="P3">eine jede Wesenheit, die die Kraft hat, Gedanken auszusenden, einen Einfluß gewinnen. So</text:p>
      <text:p text:style-name="P3">können einen Einfluß auf ihn gewinnen höhere Individualitäten, solche die wir Meister nennen.</text:p>
      <text:p text:style-name="P3">Sie können dem Schlafenden Gedanken in den Ätherleib senden. So kann der Mensch also hohe,</text:p>
      <text:p text:style-name="P3">reine Gedanken der Meister in den Ätherleib aufnehmen, wenn die Meister sich bewußt damit</text:p>
      <text:p text:style-name="P3">beschäftigen wollen. Zunächst kommen aber auch nachts die Gedanken in den Ätherleib hinein,</text:p>
      <text:p text:style-name="P3">die aus der Umwelt hineinschwirren. Die findet der Mensch dann morgens vor, wenn er wieder</text:p>
      <text:p text:style-name="P3">in den Ätherleib hineinkriecht. Es gibt zweierlei Arten von Träumen. Eine entsteht direkt durch</text:p>
      <text:p text:style-name="P3">die Erlebnisse in der astralen Welt: durch den Widerhall der Tageserlebnisse und einige Dinge</text:p>
      <text:p text:style-name="P3">von der astralen Welt. Das Ich erlebt nachts im Astralraum in der Regel nicht viel anderes als</text:p>
      <text:p text:style-name="P3">Dinge, die an das tägliche Leben anknüpfen. Kehrt es nun zurück, so bringt es die Erfahrungen</text:p>
      <text:p text:style-name="P3">der Astralwelt in das wache Leben mit oder nicht mit. Es findet aber auch im Ätherleib einen</text:p>
      <text:p text:style-name="P3">Tatbestand vor. Was da vorgefunden wird, wird auch vom Astralleib aufgenommen und</text:p>
      <text:p text:style-name="P3">erscheint uns dann auch als Träume. Aber was in der Nacht mit dem Ätherleib geschehen ist, ist</text:p>
      <text:p text:style-name="P3">eine andere Art von Erlebnissen. So werden also morgens im Ätherleib vorgefunden erstens</text:p>
      <text:p text:style-name="P3">Gedanken, die aus der Umgebung an ihn herangetreten sind, und zweitens auch die Gedanken,</text:p>
      <text:p text:style-name="P3">die in bewußter Weise die Meister oder andere Individualitäten in ihn versenkt haben. Dies</text:p>
      <text:p text:style-name="P3">letztere kann dadurch herbeigeführt werden, daß der Mensch meditiert. Dadurch daß der Mensch</text:p>
      <text:p text:style-name="P3">sich mit reinen, edlen Ewigkeitsgedanken beschäftigt während des Tages, bringt er in seinen</text:p>
      <text:p text:style-name="P3">Astralleib Neigungen für diese Gedanken hinein. Würde ein Mensch Neigungen für solche</text:p>
      <text:p text:style-name="P3">Gedanken nicht haben, dann würde es nutzlos sein, wenn ein Meister sich mit seinem Ätherleib</text:p>
      <text:p text:style-name="P3">befassen wollte. Wenn man «Licht auf den Weg» liest und darüber meditiert, so präpariert man</text:p>
      <text:p text:style-name="P3">den Astralleib so, daß wenn der Meister den Ätherleib mit erhabenen Gedanken angefüllt hat, der</text:p>
      <text:p text:style-name="P3">Astralleib diese Gedanken wirklich antreffen kann. Diese Beziehung nennt man das Verhältnis</text:p>
      <text:p text:style-name="P3">des Menschen zu seinem höheren Selbst. Der innere wirkliche Vorgang ist ein solcher. Das</text:p>
      <text:p text:style-name="P3">höhere Selbst des Menschen ist nichts, was in uns lebt, sondern um uns herum. Das höhere</text:p>
      <text:p text:style-name="P3">Selbst sind die hÖherentWikkelten Individualitäten. Der Mensch muß sich klar darüber sein, daß</text:p>
      <text:p text:style-name="P3">das höhere Selbst außer ihm ist. Wenn er es in sich suchte, würde er es nie finden. Er muß es bei</text:p>
      <text:p text:style-name="P3">denjenigen suchen, die den Weg schon gegangen sind, den wir gehen wollen. In uns ist nichts als</text:p>
      <text:p text:style-name="P3">unser Karma, das, was wir schon erlebt haben in früheren Inkarnationen. Alles andere ist außer</text:p>
      <text:p text:style-name="P3">uns. Das höhere Selbst ist um uns herum. Wenn wir uns ihm nähern wollen für die Zukunft, so</text:p>
      <text:p text:style-name="P3">ist es vor allen Dingen zu suchen bei denjenigen Individualitäten, die nächtlicherweile auf</text:p>
      <text:p text:style-name="P3">unseren Ätherkörper wirken können. Es ist im Universum; deshalb sagt der Vedantist: «Tat tvam</text:p>
      <text:p text:style-name="P3">asi» = Das bist du! - Wenn man durch geeignete Schriften, wie «Licht auf den Weg» oder das</text:p>
      <text:p text:style-name="P3">Johannes-Evangelium, den Astralleib geneigt macht, hohe Ingredienzien aufzunehmen und dann</text:p>
      <text:p text:style-name="P3">die Meister zu verstehen, so wirkt man damit zugunsten der Entwickelung zum höheren Selbst.</text:p>
      <text:p text:style-name="P3">Wir finden also in der Nacht im Astralraum die schlafenden Leiber oder die Schüler mit ihren</text:p>
      <text:p text:style-name="P3">Meistern insofern, als derjenige, welcher ein verbindendes Band mit dem Meister hergestellt hat,</text:p>
      <text:p text:style-name="P3">durch eine geeignete Meditation die Verbindung hat, die ihn zu dem Meister hinzieht. Das ist der</text:p>
      <text:p text:style-name="P2"/>
      <text:p text:style-name="P1">Vorgang, der nächtlicherweile sich abspielen kann. Jeder Mensch kann durch Versenkung in</text:p>
      <text:p text:style-name="P3">inspirierte Schriften zur Teilnahme an solchem Verkehr kommen und dadurch zur Entwickelung</text:p>
      <text:p text:style-name="P3">des höheren Selbst. Das was in einigen tausend Jahren unser Selbst sein wird, das ist jetzt unser</text:p>
      <text:p text:style-name="P3">höheres Selbst. Um aber wirklich Bekanntschaft mit dem höheren Selbst zu machen, müssen wir</text:p>
      <text:p text:style-name="P3">es da suchen, wo es heute schon ist, bei den höheren Individualitäten. Das ist der Verkehr der</text:p>
      <text:p text:style-name="P3">Schüler mit den Meistern.</text:p>
      <text:p text:style-name="P3">Etwas anderes, was wir auch im Astralraum treffen können, ist der schwarze Magier mit</text:p>
      <text:p text:style-name="P3">seinen Schülern. Um sich zum schwarzen Magier auszubilden, macht der Schüler eine besondere</text:p>
      <text:p text:style-name="P3">Schulung durch. Der Unterricht in schwarzer Magie besteht darin, daß der Mensch unter</text:p>
      <text:p text:style-name="P3">bestimmter Anleitung gewöhnt wird, Tiere zu quälen, zu schneiden, zu töten. Das ist das Abc.</text:p>
      <text:p text:style-name="P3">Wenn der Mensch mit Bewußtsein Lebendiges quält, hat dies eine bestimmte Folge. Der dadurch</text:p>
      <text:p text:style-name="P3">verursachte Schmerz übt auf den menschlichen Astralleib eine ganz besondere Wirkung aus,</text:p>
      <text:p text:style-name="P3">wenn er den Schmerz bewußt verursacht hat. Wenn man bewußt in ein ganz bestimmtes Organ</text:p>
      <text:p text:style-name="P3">schneidet, so wächst dem Menschen eine Macht zu.</text:p>
      <text:p text:style-name="P3">Nun ist es der Grundsatz aller weißen Magie, daß keine Macht errungen werden darf ohne</text:p>
      <text:p text:style-name="P3">Hingäbe. Wenn durch Hingabe eine Macht errungen wird, so fließt sie aus dem allgemeinen</text:p>
      <text:p text:style-name="P3">Lebensquell des Universums. Wenn wir aber von einem einzelnen, bestimmten Wesen</text:p>
      <text:p text:style-name="P3">Lebensenergie nehmen, dann stehlen wir ihm die Lebensenergie. Weil sie einem Sonderwesen</text:p>
      <text:p text:style-name="P3">gehörte, verdichtet und erhöht sie das Sonderdasein in dem Menschen, der sie sich aneignet. Und</text:p>
      <text:p text:style-name="P3">diese Verdichtung des Sonderdaseins macht ihn geeignet, Schüler derjenigen zu werden, welche</text:p>
      <text:p text:style-name="P3">mit den guten Meistern in einem Kampfe begriffen sind.</text:p>
      <text:p text:style-name="P3">Denn unsere Erde ist ein Kampfplatz; sie ist der Schauplatz zweier einander widerstrebender</text:p>
      <text:p text:style-name="P3">Mächte: rechts und links. Die eine, die weiße Macht, die rechte, strebt danach, die Erde, nachdem</text:p>
      <text:p text:style-name="P3">sie bei einem bestimmten Grade der materiellen physischen Dichtigkeit angelangt ist, wieder zu</text:p>
      <text:p text:style-name="P3">vergeistigen. Die andere Macht, die linke oder schwarze, strebt danach, die Erde immer dichter</text:p>
      <text:p text:style-name="P3">und dichter zu machen, wie den Mond. So könnte unsere Erde nach einiger Zeit der physische</text:p>
      <text:p text:style-name="P3">Ausdruck für die guten oder der physische Ausdruck für die bösen Mächte sein. Der physische</text:p>
      <text:p text:style-name="P3">Ausdruck für die guten Mächte wird sie dadurch, daß der Mensch sich mit den</text:p>
      <text:p text:style-name="P3">zusammenfassenden Geistern verbindet, indem er das Ich in der Gemeinschaft sucht. Die Erde ist</text:p>
      <text:p text:style-name="P3">dazu berufen, sich physisch immer noch mehr zu differenzieren. Nun ist es möglich, daß die</text:p>
      <text:p text:style-name="P3">einzelnen Teile eigene Wege gehen, daß jeder Teil sich ein Ich bildet. Das ist der schwarze Pfad.</text:p>
      <text:p text:style-name="P3">Der weiße Pfad ist der, daß ein Gemeinsames angestrebt wird, daß sich ein allgemeines Ich</text:p>
      <text:p text:style-name="P3">bildet.</text:p>
      <text:p text:style-name="P3">Würden wir uns immer mehr in uns selbst hineinbohren, uns in unseren eigenen IchOrganismus vertiefen, immer mehr wollen für uns, dann würden wir schließlich alle</text:p>
      <text:p text:style-name="P3">auseinanderstreben. Schließen wir uns dagegen zusammen, so daß ein gemeinsamer Geist uns</text:p>
      <text:p text:style-name="P3">belebt, daß ein Zentrum sich zwischen uns, in unserer Mitte bildet, dann fassen wir uns</text:p>
      <text:p text:style-name="P3">zusammen, dann vereinigen wir uns. Schwarzer Magier sein heißt, den Geist des Sonderseins</text:p>
      <text:p text:style-name="P3">immer mehr ausbilden. Gewisse schwarze Adepten sind auch auf dem Wege, gewisse Kräfte der</text:p>
      <text:p text:style-name="P3">Erde an sich zu bringen. Würde ihre Schülerschaft so stark werden, daß das möglich würde, dann</text:p>
      <text:p text:style-name="P3">würde die Erde dem Verderben entgegengehen.</text:p>
      <text:p text:style-name="P3">Der Mensch ist berufen, sich nach und nach immer mehr in die Atmosphäre der guten</text:p>
      <text:p text:style-name="P3">Meister zu bringen. Neben dem Adepten und seinen Schülern findet man also auch noch den</text:p>
      <text:p text:style-name="P3">schwarzen Magier mit seinen Schülern auf dem Astralplan. Dann findet man dort allerdings auch</text:p>
      <text:p text:style-name="P3">die Menschen, die vor einiger Zeit gestorben sind, und zwar sind sie dort zu dem Zwecke, daß sie</text:p>
      <text:p text:style-name="P3">die Beziehungen, die sie zu der Erde gehabt haben, nach und nach abstreifen. Die Begierde nach</text:p>
      <text:p text:style-name="P3">Genuß muß abgestreift werden. Der Genuß ist ein Vorgang im Astralkörper, aber er kann nicht</text:p>
      <text:p text:style-name="P3">vom Astralkörper befriedigt werden. Solange man auf dem physischen Plane lebt, kann man die</text:p>
      <text:p text:style-name="P3">Gier des Astralkörpers durch die Werkzeuge des physischen Körpers befriedigen. Nach dem</text:p>
      <text:p text:style-name="P2"/>
      <text:p text:style-name="P1">Tode ist die Sucht nach Genuß auch noch da, aber die Werkzeuge zur Befriedigung sind nicht</text:p>
      <text:p text:style-name="P3">mehr da. Alles das, was nur durch den physischen Körper befriedigt werden kann, alles das muß</text:p>
      <text:p text:style-name="P3">abgewöhnt werden. Das geschieht im Kamaloka. Wenn der Mensch sich alle derartigen</text:p>
      <text:p text:style-name="P3">Begierden abgewöhnt hat, dann ist die Kamalokazeit zu Ende und es kommt die Zeit des</text:p>
      <text:p text:style-name="P3">Devachan.</text:p>
      <text:p text:style-name="P3">Wenn die Kamalokazeit zu Ende geht, dann kann etwas eintreten, was nicht ganz normal ist</text:p>
      <text:p text:style-name="P3">in der menschlichen Entwickelung. In der normalen menschlichen Entwickelung geschieht</text:p>
      <text:p text:style-name="P3">folgendes: Der Mensch hat sich abgewöhnt die Begierden, Wünsche, Triebe, Leidenschaften und</text:p>
      <text:p text:style-name="P3">so weiter. Nun hebt sich aus dem Astralleibe alles dasjenige, was höhere Natur ist, heraus. Dann</text:p>
      <text:p text:style-name="P3">bleibt als eine Art Schale das zurück, wodurch der Mensch nach sinnlichem Genuß gestrebt hat.</text:p>
      <text:p text:style-name="P3">Und wenn der Mensch den Kamalokaplan verlassen hat, schwimmen diese astralen</text:p>
      <text:p text:style-name="P3">Menschenschalen auf dem Astralplane herum. Sie lösen sich nach und nach auf, und wenn der</text:p>
      <text:p text:style-name="P3">Mensch zurückkommt, dann sind die meisten Schalen ganz aufgelöst. Es ist sehr leicht möglich,</text:p>
      <text:p text:style-name="P3">daß stark somnambule Naturen, mediumistische Naturen von diesen astralen Schalen gequält</text:p>
      <text:p text:style-name="P3">werden können. Dies drückt sich auch schon bei schwach mediumistischen Menschen in einer</text:p>
      <text:p text:style-name="P3">Weise aus, die ihnen einen sehr unangenehmen Eindruck macht. Es kann vorkommen, daß der</text:p>
      <text:p text:style-name="P3">Mensch selbst in dem Ich eine so starke Neigung hat zu dem Astralkörper, trotzdem er auf der</text:p>
      <text:p text:style-name="P3">anderen Seite wiederum schon so weit vorgeschritten ist, daß er verhältnismäßig rasch reif wird</text:p>
      <text:p text:style-name="P3">für das Devachan, so daß mit dieser Schale Teile seines schon entwickelten Manas verbunden</text:p>
      <text:p text:style-name="P3">bleiben. Nicht so schlimm ist es, wenn der Mensch niedere Begierden entwickelt, solange er noch</text:p>
      <text:p text:style-name="P3">ein einfacher Mensch ist, aber schlimm ist es, wenn er den hohen Verstand gebraucht, um den</text:p>
      <text:p text:style-name="P3">niederen Begierden zu frönen. Dann verbindet sich mit den niederen Begierden ein Teil seiner</text:p>
      <text:p text:style-name="P3">manasischen Natur. Im materialistischen Zeitalter ist das in außerordentlichem Maße der Fall. Bei</text:p>
      <text:p text:style-name="P3">solchen Menschen bleibt mit der Schale ein Teil des Manas verbunden, und die Schale hat dann</text:p>
      <text:p text:style-name="P3">automatischen Verstand. Diese Schalen nennt man Schatten. Die mit automatischem Verstand</text:p>
      <text:p text:style-name="P3">begabten Schatten sind sehr häufig solche, die durch Medien sich äußern. Man kann dadurch der</text:p>
      <text:p text:style-name="P3">Täuschung ausgesetzt sein, etwas, was bloß Schale von einem Menschen ist, für seine wirkliche</text:p>
      <text:p text:style-name="P3">Individualität zu halten. Sehr oft ist das, was sich ankündigt nach dem Tode des Menschen, eine</text:p>
      <text:p text:style-name="P3">solche Schale, die gar nichts mehr mit dem sich fortentwickelnden Ich zu tun hat. Aber mit dem</text:p>
      <text:p text:style-name="P3">aufgelösten Schatten ist dann noch nicht das Karma ausgelöscht.</text:p>
      <text:p text:style-name="P3">Die Ursache eines jeden Gegenbildes, das wir im Astralraume bewirkt haben, nehmen wir</text:p>
      <text:p text:style-name="P3">mit. Unsere Werke folgen uns nach. Wie ein Namenszug in einem Petschaft eingegraben ist, so</text:p>
      <text:p text:style-name="P3">ist das, was wir im Astralraume einprägen. Es bleibt im Astralraume wie ein Siegelabdruck und</text:p>
      <text:p text:style-name="P3">richtet dort seine Verheerungen an. Was dem Petschaft entspricht, das nehmen wir mit. Was aber</text:p>
      <text:p text:style-name="P3">in dem Astralraume zurückbleibt, das braucht auch nicht von uns verachtet zu werden. Man</text:p>
      <text:p text:style-name="P3">denke sich, irgend jemand würde sich in diesem Leben über eine scharf ausgesprochene</text:p>
      <text:p text:style-name="P3">Entwickelungsstufe hinausentwickeln, eine Stufe, der er eine Zeitlang angehört hat. Er hätte auf</text:p>
      <text:p text:style-name="P3">der früheren Entwickelungsstufe Meinungen gehabt, die seinen späteren Meinungen</text:p>
      <text:p text:style-name="P3">widersprechen. Wenn er dann ins Devachan aufsteigt, bleiben die alten Meinungen in der Schale</text:p>
      <text:p text:style-name="P3">zurück, mit denen der Mensch sich nicht harmonisch auseinandergesetzt hat. Setzt sich nun ein</text:p>
      <text:p text:style-name="P3">Medium mit dieser Schale in Verbindung, so kann es in derselben Widersprüche mit dem</text:p>
      <text:p text:style-name="P3">späteren Leben finden. Das ist wohl der Fall gewesen, als man versucht hat, sich mit Helena</text:p>
      <text:p text:style-name="P3">Petrowna Blavatsky auf dem Astralplane in Verbindung zu setzen. Sie hatte früher auf dem</text:p>
      <text:p text:style-name="P3">Standpunkt gestanden, daß es mit der Reinkarnation nichts sei. Das betrenende Medium hat nun</text:p>
      <text:p text:style-name="P3">der Schale, die Blavatsky zurückgelassen hat, diese Ansicht entnommen, die sie jedoch in ihrer</text:p>
      <text:p text:style-name="P3">späteren Lehre einen Irrtum nannte.</text:p>
      <text:p text:style-name="P3">Einer Unsumme von Irrtümern kann derjenige ausgesetzt sein, der den Astralraum betritt.</text:p>
      <text:p text:style-name="P3">Außer allem anderen ist auf dem Astralplan ein Abdruck der Akasha-Chronik. Wenn jemand die</text:p>
      <text:p text:style-name="P3">Fähigkeit hat, auf dem Astralplane in der Akasha-Chronik zu lesen, die sich dort in ihren</text:p>
      <text:p text:style-name="P2"/>
      <text:p text:style-name="P1">einzelnen Teilen spiegelt, so wird er seine früheren Inkarnationen sehen können. Die AkashaChronik ist nicht mit Buchstaben gedruckt, sondern man liest da ab, was sich wirklich vollzogen</text:p>
      <text:p text:style-name="P3">hat. Ein Akasha-Bild gibt auch noch nach eintausendfünfhundert Jahren den Eindruck der</text:p>
      <text:p text:style-name="P3">früheren Persönlichkeit. Also sind auf dem Astralplane auch alle Akasha-Bilder aus früheren</text:p>
      <text:p text:style-name="P3">Zeiten zu finden. So kann man also dem Irrtum unterliegen, mit Dante zu reden, während in der</text:p>
      <text:p text:style-name="P3">Tat Dante heute wieder als lebende Persönlichkeit da sein könnte. Es ist auch möglich, daß das</text:p>
      <text:p text:style-name="P3">Akasha-Bild vernünftige Antworten gibt, daß es über sich selbst noch hinausgeht. So kann man</text:p>
      <text:p text:style-name="P3">von Dantes Akasha-Bild wirklich Verse bekommen, die aber nicht von der fortgeschrittenen</text:p>
      <text:p text:style-name="P3">Individualität herrühren, sondern die als in Fortsetzung der damaligen Dante-Persönlichkeit</text:p>
      <text:p text:style-name="P3">hervorgebrachte Verse anzusehen sind. Das Akasha-Bild ist tatsächlich etwas Belebtes, kein</text:p>
      <text:p text:style-name="P3">steifer Automat.</text:p>
      <text:p text:style-name="P3">Damit man sich auf dem Astralplan auskennen kann, ist eine starke, eindringliche Schulung</text:p>
      <text:p text:style-name="P3">erforderlich, weil dort immer Täuschungen möglich sind. Und besonders notwendig ist es, daß</text:p>
      <text:p text:style-name="P3">man lernt, sich möglichst lange jeglichen Urteils zu enthalten.</text:p>
      <text:p text:style-name="P3">Wir wollen nun den Vorgang des Sterbens ins Auge fassen, um die Technik der</text:p>
      <text:p text:style-name="P3">Reinkarnation zu verstehen. Der Moment des Sterbens besteht darin, daß der Ätherkörper und der</text:p>
      <text:p text:style-name="P3">physische Körper zunächst voneinandergerissen werden. Das ist der Unterschied zwischen dem</text:p>
      <text:p text:style-name="P3">Einschlafenden und dem Sterbenden, daß bei dem Einschlafenden der Ätherkörper mit dem</text:p>
      <text:p text:style-name="P3">physischen Körper verbunden bleibt. Im Ätherkörper sind eingeprägt alle Gedanken und</text:p>
      <text:p text:style-name="P3">Erlebnisse des Menschen. Die sind in ihm eingegraben. Der Mensch würde sich viel mehr an</text:p>
      <text:p text:style-name="P3">seine Erlebnisse gedächtnismäßig erinnern können, wenn nicht die Außenwelt fortwährend seine</text:p>
      <text:p text:style-name="P3">Erlebnisse auslöschte. Der Mensch hat seine Vorstellungen nur nicht immer vor sich, weil er</text:p>
      <text:p text:style-name="P3">seine Aufmerksamkeit nach außen richtet. Wo er aufhört, das zu tun, nimmt er wahr, was in</text:p>
      <text:p text:style-name="P3">seinem Ätherkörper aufgespeichert ist. Alles was der Mensch von der Außenwelt aufgenommen</text:p>
      <text:p text:style-name="P3">hat, das ist in seinem Ätherleib eingegraben. Er richtet zunächst seine Aufmerksamkeit nach</text:p>
      <text:p text:style-name="P3">außen und nimmt die Eindrücke in seinen Ätherleib auf. Das vergißt er aber zum Teil wieder.</text:p>
      <text:p text:style-name="P3">Wenn nun im Tode der physische Leib abgelegt wird, nimmt er in dem Augenblicke alles das</text:p>
      <text:p text:style-name="P3">wahr, was in seinem Ätherleib aufgespeichert ist. Das ist der Fall, nachdem sein Ich mit dem</text:p>
      <text:p text:style-name="P3">Astralleib und dem Ätherleib sich vom physischen Leib getrennt hat. Gleich nach dem Tode also</text:p>
      <text:p text:style-name="P3">ist Gelegenheit geboten zur vollkommenen Erinnerung an das vergangene Leben.</text:p>
      <text:p text:style-name="P3">Nun müssen wir noch einen ähnlichen Moment zu verstehen suchen, nämlich den Moment</text:p>
      <text:p text:style-name="P3">der Geburt, wo der Mensch in eine neue Inkarnation hineinkommt. Da tritt etwas anderes ein. Da</text:p>
      <text:p text:style-name="P3">bringt er alles dasjenige mit, was er auf dem Devachanplan sich erarbeitet hat. Wie Glocken</text:p>
      <text:p text:style-name="P3">schwirren die sich verkörpernwollenden Astralleiber an den Lebensäther heran und bilden nun</text:p>
      <text:p text:style-name="P3">einen neuen Ätherleib. Wenn nun der Mensch mit seinem zukünftigen Ätherleib sich verbindet,</text:p>
      <text:p text:style-name="P3">dann tritt ein Moment der Schau ein, geradeso wie er vorher beim Tode auf sein vergangenes</text:p>
      <text:p text:style-name="P3">Leben zurückschaute. Das drückt sich aber nun ganz anders aus, nämlich als ein Vorausschauen</text:p>
      <text:p text:style-name="P3">in die Zukunft, ein Vorauswissen. Bei etwas psychisch veranlagten Kindern kann man manchmal</text:p>
      <text:p text:style-name="P3">in der frühesten Zeit solche Erzählungen hören, solange noch nicht die materialistische Kultur auf</text:p>
      <text:p text:style-name="P3">die Kinder gewirkt hat. Ein Vorausschauen des Daseins ist das.</text:p>
      <text:p text:style-name="P3">Das sind zwei wichtige, wesentliche Momente, denn sie zeigen uns, was der Mensch, wenn er</text:p>
      <text:p text:style-name="P3">herunterkommt, um sich zu inkarnieren, mit sich bringt. Wenn er gestorben ist, ist das</text:p>
      <text:p text:style-name="P3">Wesentliche eine Erinnerung. Wenn er sich reinkarniert, ist das Wesentliche eine Zukunftsvision.</text:p>
      <text:p text:style-name="P3">Diese beiden verhalten sich zueinander wie Ursache und Wirkung. Alles was der Mensch im</text:p>
      <text:p text:style-name="P3">letzten Moment des Todes erlebt, ist die Zusammenfassung aller vorhergehenden Leben. Diese</text:p>
      <text:p text:style-name="P3">werden im Devachan aus einer Vergangenheitssache in eine Zukunftssache umgearbeitet. Diese</text:p>
      <text:p text:style-name="P3">beiden Momente können einen wichtigen Fingerzeig geben für ganz bestimmte Zusammenhänge</text:p>
      <text:p text:style-name="P3">in zwei oder mehreren aufeinanderfolgenden Inkarnationen.</text:p>
      <text:p text:style-name="P2"/>
      <text:p text:style-name="P1">XXI</text:p>
      <text:p text:style-name="P3">Berlin, 19. Oktober 1905</text:p>
      <text:p text:style-name="P3">Um uns einen genauen Begriff von der Technik der Reinkarnation zu bilden, müssen wir uns</text:p>
      <text:p text:style-name="P3">zuerst mit einer Vorstellung bekanntmachen, die für die ganze Weltauffassung Bedeutung hat,</text:p>
      <text:p text:style-name="P3">nämlich mit dem Gesetz von Wirkung und Gegenwirkung. Eine jede Wirkung erzeugt ihre</text:p>
      <text:p text:style-name="P3">Gegenwirkung.</text:p>
      <text:p text:style-name="P3">Was man in grober Weise wahrnehmen kann, nämlich wenn ich einen Menschen schlage und</text:p>
      <text:p text:style-name="P3">er schlägt zurück, also wenn auf einen Schlag ein Gegenschlag erfolgt, das ist auch in der ganzen</text:p>
      <text:p text:style-name="P3">Natur zu beobachten. In Newtons Werken ist das an vielen Stellen ausgesprochen. Das gilt auch</text:p>
      <text:p text:style-name="P3">durchaus auf dem okkulten Gebiete. Nicht immer ist die Gegenwirkung wahrnehmbar, aber</text:p>
      <text:p text:style-name="P3">eminent wahrnehmbar ist sie zum Beispiel, wenn man auf eine Kautschukkugel einen Druck</text:p>
      <text:p text:style-name="P3">ausübt. Je stärker der Druck, desto stärker ist auch die Gegenwirkung. Wenn nun in der Natur</text:p>
      <text:p text:style-name="P3">eine Wirkung wie Wärme entsteht, so muß diese Wärme an einer anderen Stelle der Umgebung</text:p>
      <text:p text:style-name="P3">entzogen werden; dort entsteht als Gegenwirkung Kälte.</text:p>
      <text:p text:style-name="P3">Dieses Gesetz von Wirkung und Gegenwirkung gilt aber auch für die ganze geistige Welt,</text:p>
      <text:p text:style-name="P3">und es ist außerordentlich wichtig, dies zu wissen, wenn man Karma und Reinkarnation verstehen</text:p>
      <text:p text:style-name="P3">will. Eine Handlung findet auf dem physischen Plan ihren Ausdruck. Ein Gefühl zeigt sich nicht</text:p>
      <text:p text:style-name="P3">unmittelbar auf dem physischen Plan. Wenn ich mit einem Menschen in Freundschaft verbunden</text:p>
      <text:p text:style-name="P3">bin, so können wir physisch getrennt sein, so daß unser Gefühl sich äußerlich gar nicht</text:p>
      <text:p text:style-name="P3">kundgeben kann durch eine Handlung, und wir können uns doch lieb haben. Ein Gefühl hat</text:p>
      <text:p text:style-name="P3">seinen unmittelbaren Ausdruck auf dem Astralplan. Erst wenn das Gefühl in Handlung übergeht,</text:p>
      <text:p text:style-name="P3">findet es seinen Ausdruck auf dem physischen Plan. Diesen Unterschied müssen wir</text:p>
      <text:p text:style-name="P3">berücksichtigen. Wir müssen uns ganz klar darüber sein, daß eine jede Handlung, die auf dem</text:p>
      <text:p text:style-name="P3">physischen Plan stattfindet, irgendwo ihre Wirkung hat und dann auch eine Gegenwirkung hat.</text:p>
      <text:p text:style-name="P3">Es wird durch die Handlung immer eine Veränderung auf dem physischen Plan hervorgebracht.</text:p>
      <text:p text:style-name="P3">Wenn wir die Welt tiefer begreifen wollen, so dürfen wir uns nicht allein beschränken auf</text:p>
      <text:p text:style-name="P3">das, was wir sehen können. Es liegen allen physischen Tatsachen Kräfte zugrunde, durch die sie</text:p>
      <text:p text:style-name="P3">geschehen. Wenn wir zum Beispiel den Aufbau eines Kristalls betrachten, so können wir seine</text:p>
      <text:p text:style-name="P3">Form, seine Farbe auf dem physischen Plan verfolgen. Aber es gehören ja Kräfte dazu, die ihn</text:p>
      <text:p text:style-name="P3">aufbauen. Diese Kräfte kann man nicht auf dem physischen Plan wahrnehmen. Diese Kräfte</text:p>
      <text:p text:style-name="P3">müssen erst auch da sein. Diese Kräfte, die auf dem physischen Plan die Formen machen, die dort</text:p>
      <text:p text:style-name="P3">gestaltend wirken, die sind selbst nicht auf dem physischen Plan.</text:p>
      <text:p text:style-name="P3">Wenn wir versuchen, uns ganz meditativ zu versenken in einen Kristall, zum Beispiel in</text:p>
      <text:p text:style-name="P3">einen als Oktaeder geformten Kristall, wenn man ihn ganz untertauchen läßt in der Seele und sich</text:p>
      <text:p text:style-name="P3">innerlich der Form des Kristalls anpaßt, indem man vielleicht eine Stunde lang die Form des</text:p>
      <text:p text:style-name="P3">Kristalls auf sich wirken läßt und sie dann wegzusuggerieren vermag, dann gelangt man auf den</text:p>
      <text:p text:style-name="P3">Arupaplan... (Lücke im Text.) Wenn man also irgendeinen Kristall, zum Beispiel einen</text:p>
      <text:p text:style-name="P3">Bergkristall auf sich wirken läßt, dann die Formen in den Seelenneigungen behält und sie</text:p>
      <text:p text:style-name="P3">schließlich verschwinden läßt, dann ist man auf dem Arupaplan. Dadurch erfahren wir, daß die</text:p>
      <text:p text:style-name="P3">Kräfte, die den Kristall aufbauen, auf dem Arupaplan sind.</text:p>
      <text:p text:style-name="P3">Alles was den Erscheinungen des physischen Planes als Kräfte zugrunde liegt, das finden wir</text:p>
      <text:p text:style-name="P3">auf dem Arupaplan. Zwar kann man durch solche Beobachtungen keine Vorstellungen gewinnen,</text:p>
      <text:p text:style-name="P3">die sich unmittelbar auf das menschliche Leben beziehen. Tatsächlich ist es sehr schwer, sich</text:p>
      <text:p text:style-name="P3">durch die Beobachtung der menschlichen Handlungen auf den Arupaplan zu versetzen, außer bei</text:p>
      <text:p text:style-name="P3">den Handlungen von Adepten. Aber wir haben einen sehr großen Gewinn, wenn wir von den rein</text:p>
      <text:p text:style-name="P3">physischen Reichen ausgehend, eine solche Prozedur, wie das sich Versenken in einen Kristall,</text:p>
      <text:p text:style-name="P3">vornehmen, weil namentlich im Kristall eine große Reinheit, eine große Keuschheit liegt. Es sind</text:p>
      <text:p text:style-name="P3">keine Triebe und Begierden in ihm.</text:p>
      <text:p text:style-name="P2"/>
      <text:p text:style-name="P1">Dieses Ideal, das der Mensch in der fernen Zukunft erreichen soll, erscheint in seiner ganzen</text:p>
      <text:p text:style-name="P3">Reinheit, wenn wir uns in das stumme Mineralreich vertiefen. Es besitzt ein stummer,</text:p>
      <text:p text:style-name="P3">unaufdringlicher, begierdeloser Stein gerade für den Okkultisten eine ungeheure Zauberkraft.</text:p>
      <text:p text:style-name="P3">Selbst in der Pflanzenwelt kann man nicht jene stumme, keusche Reinheit zum Gegenstand seiner</text:p>
      <text:p text:style-name="P3">Betrachtungen machen, wie in diesem ältesten Reiche.</text:p>
      <text:p text:style-name="P3">Da nun auf dem physischen Plan Kräfte wirksam sind, die eigentlich auf dem Arupaplan</text:p>
      <text:p text:style-name="P3">vorhanden sind, so haben wir in der Welt des Physischen immer eine offene Seite, die</text:p>
      <text:p text:style-name="P3">Erscheinungen, und eine verborgene Seite, die Kräfte, zu betrachten. Wenn wir tätig sind auf dem</text:p>
      <text:p text:style-name="P3">physischen Plan, bewirken wir zunächst Erscheinungen, aber jede Handlung reicht auch</text:p>
      <text:p text:style-name="P3">tatsächlich bis auf den Arupaplan hinauf, und hat dort ihre Gegenwirkung. Taten auf dem</text:p>
      <text:p text:style-name="P3">physischen Plan prägen sich auf dem Arupaplan ein wie ein Namenszug eines Petschaftes und</text:p>
      <text:p text:style-name="P3">bleiben dort. Das Material des Arupaplanes ist ein feines, weiches, dauerhaftes, es ist Akasha,</text:p>
      <text:p text:style-name="P3">und die Handlungen des Menschen bleiben dort eingezeichnet vorhanden.</text:p>
      <text:p text:style-name="P3">Wir kommen jetzt zu allen denjenigen Äußerungen des Menschen, welche Gefühle enthalten.</text:p>
      <text:p text:style-name="P3">Alle Gefühle, die der Mensch zum Ausdruck bringt, haben ebenso ihre Gegenwirkungen wie die</text:p>
      <text:p text:style-name="P3">Handlungen, nur reichen die Gefühle nicht hinauf bis zum Arupaplan, sondern finden ihre</text:p>
      <text:p text:style-name="P3">Gegenwirkung auf den unteren Partien des Devachanplanes, auf dem Rupaplan.</text:p>
      <text:p text:style-name="P3">Tatsächlich ist dies schon aus einer gewissen Betrachtung der Natur herzuleiten. Wenn wir</text:p>
      <text:p text:style-name="P3">uns auf eine Pflanze in demselben Sinne konzentrieren wie auf einen Kristall, so müssen wir mit</text:p>
      <text:p text:style-name="P3">unserer Vorstellungskraft bei der Pflanze viel länger verweilen, denn wir müssen nicht nur die</text:p>
      <text:p text:style-name="P3">Form auf uns wirken lassen, sondern auch ihre innere Beweglichkeit, ihr Leben. So können wir</text:p>
      <text:p text:style-name="P3">dann auch bestimmte Erfahrungen machen, nur dauert es eben länger als beim Mineral. Man muß</text:p>
      <text:p text:style-name="P3">die Pflanze jeden Tag als wachsende Pflanze sehen. Wenn wir sie zuerst als kleines Pflänzchen</text:p>
      <text:p text:style-name="P3">auf uns wirken lassen und meditierend das Wachsen beobachten, bis sie Blüten und Früchte</text:p>
      <text:p text:style-name="P3">getrieben hat, dann dies nachwirken lassen, ihre sinnliche Form in uns auslöschen jahrzehntelang könnte man dies üben -, dann wird das, was die Pflanze an Seelenkräften in uns</text:p>
      <text:p text:style-name="P3">ausgelöst hat, uns in die unteren Partien des Devachanplanes entrücken.</text:p>
      <text:p text:style-name="P3">Nun müssen wir uns fragen: Welche Kraft wirkt in den Pflanzen und bedingt das Leben? Könnten wir hineinkriechen in eine Pflanze, darinnen leben und mit der Pflanze groß werden,</text:p>
      <text:p text:style-name="P3">kann man sich so entselbsten und hineinkriechen in die Vegetation, dann hat man etwas</text:p>
      <text:p text:style-name="P3">kennengelernt von außen, was man innerlich recht gut kennt, nämlich das menschliche Gefühl:</text:p>
      <text:p text:style-name="P3">Lust und Leid, Trauer und Freude und so weiter. Könnte man die Lust aus sich heraussetzen, so</text:p>
      <text:p text:style-name="P3">würde man imstande sein, durch die Lust bloße mineralische Bestandteile wachsen zu lassen.</text:p>
      <text:p text:style-name="P3">Durch diese Kraft finden gewisse Jogis die Möglichkeit, das Wachstum der Pflanzen zu</text:p>
      <text:p text:style-name="P3">beeinflussen; sie haben aber diese Beobachtungen und Meditationen viele Jahre hindurch, ja</text:p>
      <text:p text:style-name="P3">durch viele Inkarnationen hindurch geübt.</text:p>
      <text:p text:style-name="P3">Das Gefühl hat sein Gegenbild auf dem unteren Devachanplan. Auf die Pflanze hat der</text:p>
      <text:p text:style-name="P3">Mensch keinen Einfluß, wenn er nicht die Jogakräfte ausgebildet hat, aber auf die Mitmenschen</text:p>
      <text:p text:style-name="P3">können wir belebend wirken durch ein warmes Gefühl. Namentlich ein Erzieher von Kindern</text:p>
      <text:p text:style-name="P3">kann das beobachten. Wenn man in einer Unterrichtsstunde mit warmer Anteilnahme einem</text:p>
      <text:p text:style-name="P3">Kinde gegenübersteht, dann weiß man, welche belebende Kraft da das Gefühl hat. Auch sonst</text:p>
      <text:p text:style-name="P3">kann man vieles als eine Wirkung des Gefühls in der Welt beobachten. Da wo ein Anfang</text:p>
      <text:p text:style-name="P3">gemacht wird mit dem Wachstum, da wird auch das Gefühl in Anspruch genommen. Durch die</text:p>
      <text:p text:style-name="P3">Kunst wird ein Anfang zum Wachstum bei den Menschen gemacht. Der Künstler hat wenigstens</text:p>
      <text:p text:style-name="P3">den Anfang dessen in sich, was organisierende Kraft ist; wenigstens ein hochstehender Künstler,</text:p>
      <text:p text:style-name="P3">zum Beispiel der Schöpfer des Zeuskopfes. Es ist das künstlerische Schaffen im Zusammenhang</text:p>
      <text:p text:style-name="P3">mit den menschlichen Gefühlen etwas, das, wenn es höher gesteigert wäre, es möglich machen</text:p>
      <text:p text:style-name="P3">würde. Pflanzen wachsen zu lassen. Man sollte in der Theosophie wieder einen Anlaß geben zum</text:p>
      <text:p text:style-name="P3">Verständnis alles wahrhaft Künstlerischen, da wo es als Weltkulturbegriff im reinsten, edelsten</text:p>
      <text:p text:style-name="P2"/>
      <text:p text:style-name="P1">Sinne erfaßt wird.</text:p>
      <text:p text:style-name="P3">Alles was kombiniert ist auf dem physischen Plan, hat keinen Ätherkörper; aber alles was</text:p>
      <text:p text:style-name="P3">wächst, hat einen Ätherkörper. Wirkt der Mensch künstlerisch, anschauend oder bildend, so wirkt</text:p>
      <text:p text:style-name="P3">er auf den Ätherkörper. Ein künstlerisch gestaltetes Tongebilde oder ein Gemälde wirkt</text:p>
      <text:p text:style-name="P3">unmittelbar auf den Ätherkörper. Eine Tugend wirkt dagegen auf den Astralkörper. Manche edle</text:p>
      <text:p text:style-name="P3">Menschen, die aus dem Devachan zurückkommen, treffen, weil sie gar nichts getan haben zu</text:p>
      <text:p text:style-name="P3">einer im Sinne der Schönheit organisierenden Tätigkeit, einen Ätherkörper an, der gar nicht zu</text:p>
      <text:p text:style-name="P3">ihrem fortgeschrittenen Astralkörper paßt. Daher geschieht es, daß viele Menschen, die in der</text:p>
      <text:p text:style-name="P3">letzten Inkarnation sehr heilig gelebt haben, aber ohne sich mit dem äußerlich sinnlich Edlen zu</text:p>
      <text:p text:style-name="P3">befassen, bei der Reinkarnarion eine Furcht vor der Inkarnation haben, weil ihr Ätherkörper sich</text:p>
      <text:p text:style-name="P3">nicht durch das sinnlich Schöne veredelt hat.</text:p>
      <text:p text:style-name="P3">Das bewirkt sehr häufig eine Scheu vor der Inkarnation, und im extremen Fall bei der</text:p>
      <text:p text:style-name="P3">Reinkarnation den Idiotismus. Wenn nun der Mensch all die Nachteile seines Ätherkörpers in</text:p>
      <text:p text:style-name="P3">einem Idiotenleben durchmacht, so gleicht sich das in der folgenden Inkarnation aus. Weil der</text:p>
      <text:p text:style-name="P3">Mensch bei seiner Inkarnation, bei der Geburt, einen Schock bekommt, wenn er nicht seinen</text:p>
      <text:p text:style-name="P3">Ätherkörper durch die Einwirkung des sinnlich Schönen veredelt hat, darum hat man in der</text:p>
      <text:p text:style-name="P3">Freimaurerei als zweites Prinzip die Schönheit aufgenommen. Weisheit, Schönheit und Gewalt</text:p>
      <text:p text:style-name="P3">oder Stärke sind die drei aufbauenden Kräfte; sie sollen entwickelt werden. Wer alle drei besitzt,</text:p>
      <text:p text:style-name="P3">der wird ein Mensch, der auch mit allen drei Körpern in die nächste Inkarnation hineinpaßt.</text:p>
      <text:p text:style-name="P3">Diese Dinge erlegen uns die Pflicht auf, gerade die künstlerische Betätigung in das</text:p>
      <text:p text:style-name="P3">theosophische Leben wieder einzuführen. Das ist auch jetzt in die Strömung der theosophischen</text:p>
      <text:p text:style-name="P3">Bewegung aufgenommen. Die bloßen Lehren sollten anfangs auf den Astralkörper wirken. Jetzt</text:p>
      <text:p text:style-name="P3">soll auch das Gefühl den Ätherkörper beeinflussen. Die großen Lehren werden nicht nur</text:p>
      <text:p text:style-name="P3">gesprochen, sondern gebaut, gemalt, gemeißelt. Wenn wir eine Welt um uns haben, die aufgebaut</text:p>
      <text:p text:style-name="P3">ist in Stilen der großen theosophischen Bewegung, dann haben wir viel getan. Das Christentum</text:p>
      <text:p text:style-name="P3">ist nicht nur im Kanon gegeben, sondern von Michelangelo, Raffael, Leonardo gemalt und in den</text:p>
      <text:p text:style-name="P3">gotischen Domen auch gebaut worden. Dann kam das musikalische Element herauf, in das das</text:p>
      <text:p text:style-name="P3">Christentum hineinwuchs, nachdem es sich verinnerlicht hätte.</text:p>
      <text:p text:style-name="P3">Nach der Welt der Gefühle kommen wir herauf in die Welt des Gedankens. Wenn der</text:p>
      <text:p text:style-name="P3">Mensch einen reinen Gedanken faßt, dann kommt er in eine andere Lage als durch seine Gefühle</text:p>
      <text:p text:style-name="P3">und seine Handlungen. Denn wer einen reinen Gedanken faßt, erzeugt durch diesen Gedanken</text:p>
      <text:p text:style-name="P3">auch eine Gegenwirkung. Europäer haben sehr selten solch einen reinen Gedanken, sondern die</text:p>
      <text:p text:style-name="P3">Gedanken sind meistens getrübt durch Instinkte, Begierden und Leidenschaften. Zumeist gibt es</text:p>
      <text:p text:style-name="P3">bei den Europäern nur einen Fall, wo sie reine Gedanken haben, nämlich in der Mathematik.</text:p>
      <text:p text:style-name="P3">Wenn die Menschen rechnen, sind sie mit ihren Leidenschaften sehr wenig dabei. Weil die</text:p>
      <text:p text:style-name="P3">meisten Menschen überall Gefühl und Kritik haben wollen, lieben sie die Mathematik nicht.</text:p>
      <text:p text:style-name="P3">Darüber kann man nicht parlamentarisch abstimmen. Die mathematische Wahrheit erkennt der</text:p>
      <text:p text:style-name="P3">Mensch durch die Wahrheit selbst, ein Problem kann man nur in einer Weise lösen. Ob einer oder</text:p>
      <text:p text:style-name="P3">eine Million Menschen entscheiden, es muß das Problem immer gleich gelöst werden. Wir</text:p>
      <text:p text:style-name="P3">würden nirgends Majoritätsbeschlüsse brauchen, wenn es möglich wäre, auf allen Gebieten so</text:p>
      <text:p text:style-name="P3">leidenschaftslos und objektiv zu entscheiden wie in der Mathematik. Darauf kann man in Europa</text:p>
      <text:p text:style-name="P3">nur als auf ein Ideal hindeuten, daß einmal in solch leidenschaftsloser, objektiver Weise auch auf</text:p>
      <text:p text:style-name="P3">anderen Gebieten des Lebens geurteilt werden wird.</text:p>
      <text:p text:style-name="P3">Die Forscher würden sich gar nicht streiten, wenn sie die Faktoren völlig objektiv in Betracht</text:p>
      <text:p text:style-name="P3">ziehen würden, denn die Wahrheit kann nicht in verschiedener Weise an den Menschen</text:p>
      <text:p text:style-name="P3">herantreten. Die Menschen sind verschiedener Meinung, weil sie mit ihren Instinkten und</text:p>
      <text:p text:style-name="P3">Leidenschaften auf verschiedene Weise an ihren Vorstellungen beteiligt sind. Haeckel hat andere</text:p>
      <text:p text:style-name="P3">Instinkte als Wasmann, daher urteilen beide verschieden. Richtig philosophisch, im höchsten</text:p>
      <text:p text:style-name="P3">Sinne des Wortes, ist über die menschlichen Angelegenheiten in keiner Philosophie so objektiv</text:p>
      <text:p text:style-name="P2"/>
      <text:p text:style-name="P1">in der Reinheit mathematischer Urteile gesprochen worden wie in der Vedantaphilosophie. Wer</text:p>
      <text:p text:style-name="P3">sich da einlebt, der weiß, was es heißt: Ich brauche keinen anderen, um zu wissen, ob etwas wahr</text:p>
      <text:p text:style-name="P3">ist. - Wer sich wirklich zu diesem klaren, leidenschaftslosen Denken erhebt, der braucht keine</text:p>
      <text:p text:style-name="P3">andere Meinung.</text:p>
      <text:p text:style-name="P3">Heraklit und Hegel waren gereinigter von ihren Leidenschaften als Du Bois-Reymond,</text:p>
      <text:p text:style-name="P3">Herbert Spencer und Haeckel, deshalb stehen sie höher. Es gibt verschiedene Standpunkte und</text:p>
      <text:p text:style-name="P3">Urteile, aber nicht wirklich einander widersprechende Wahrheiten. Haeckels Wahrheit kriecht</text:p>
      <text:p text:style-name="P3">am Boden; die Vedantaweisheit erhebt sich in leidenschaftslose Reinheit und überschaut von da</text:p>
      <text:p text:style-name="P3">oben die Dinge. Sie widerspricht nicht dem Materialismus, sondern hat einen höheren</text:p>
      <text:p text:style-name="P3">Standpunkt als der Materialismus. Goethe hat in seiner «Metamorphose der Pflanzen» versucht,</text:p>
      <text:p text:style-name="P3">eine solche leidenschaftslose Form zu schaffen, wie der Mathematiker sie schafft. Er wollte</text:p>
      <text:p text:style-name="P3">dadurch tatsächlich solche leidenschaftslosen Gedanken schaffen und den mathematischen Geist</text:p>
      <text:p text:style-name="P3">in die höheren Gebiete hineinbringen. Nur etwas Joga, etwas Reinigung von Affekten kann</text:p>
      <text:p text:style-name="P3">verständlich machen, was Goethe mit seiner Botanik meint.</text:p>
      <text:p text:style-name="P3">Dadurch, daß der Gedanke in solcher Weise heilig ist, ist man mit seinen Gedanken auf dem</text:p>
      <text:p text:style-name="P3">Devachanplan. Der Europäer ist fast nie anders auf dem Devachanplan, als wenn er rechnet.</text:p>
      <text:p text:style-name="P3">Gewisse Partien des künstlerischen Schaffens steigen auch zum Devachanplan hinauf. Wo Goethe</text:p>
      <text:p text:style-name="P3">auf den höchsten Höhen als Künstler anlangt, wird er sehr schwer verstanden. Er hat in</text:p>
      <text:p text:style-name="P3">«Iphigenie» und «Tasso» versucht, diesen leidenschaftslosen Gedanken hineinzubringen; noch</text:p>
      <text:p text:style-name="P3">mehr aber in dem Drama «Die natürliche Tochter». Gerade diese Dramen haben eine gewaltige</text:p>
      <text:p text:style-name="P3">Wirkung gehabt auf Menschen, welche stark und energisch waren. Solche haben über «Die</text:p>
      <text:p text:style-name="P3">natürliche Tochter» Tränen vergossen.</text:p>
      <text:p text:style-name="P3">Die Gegenwirkung eines solchen Gedankens, der auf dem Devachanplan ist, findet sich auf</text:p>
      <text:p text:style-name="P3">dem Astralplan. Diese Gedanken wirken hinunter auf den Astralplan, die anderen Dinge wirken</text:p>
      <text:p text:style-name="P3">hinauf. Zum Beispiel bei Fichte wirkte das Gedankeninhaltliche in «Die natürliche Tochter» auf</text:p>
      <text:p text:style-name="P3">den Astralplan, auf sein Gefühl, und brachte ihn bis zu Tränen. Das war die Gegenwirkung des</text:p>
      <text:p text:style-name="P3">Gedankens. Einige Menschen werden am tiefsten ergriffen durch die Einwirkung solch reiner</text:p>
      <text:p text:style-name="P3">Gedanken. Bei der Handlung und beim Gefühl geht die Gegenwirkung hinauf, hier geht sie</text:p>
      <text:p text:style-name="P3">hinunter.</text:p>
      <text:p text:style-name="P3">Wenn auch die Gedanken selten sich als solche reine Gedanken zeigen, so sind sie doch als</text:p>
      <text:p text:style-name="P3">treibende Kräfte immer vorhanden. Wenn auch viel Zank unter den Meinungen ist, so sind die</text:p>
      <text:p text:style-name="P3">Gedanken doch da. Der Mensch muß nun, wenn er in dem Gedanken auf dem Devachanplan lebt,</text:p>
      <text:p text:style-name="P3">diesen Gedanken auch so erfassen, daß er ein Gefühl bekommt für den Gedanken. Die meisten</text:p>
      <text:p text:style-name="P3">Menschen sind mit dem ersten theosophischen Grundsatz einverstanden, insofern er eine</text:p>
      <text:p text:style-name="P3">Meinung ist. Wenn man aber fragt, ob sie ihn auch mit dem Gefühl vertreten, dann wird man zu</text:p>
      <text:p text:style-name="P3">einem anderen Urteil kommen. Erst wenn man eine Meinung, zu der man sich bekennt, auf den</text:p>
      <text:p text:style-name="P3">Astralplan heruntergebracht hat, hat sich selbst das Gefühl damit ganz durchdrungen; dann wird</text:p>
      <text:p text:style-name="P3">die Meinung erst wirklich tätig. Die theosophische Bewegung will die Menschen entwickeln, sie</text:p>
      <text:p text:style-name="P3">auch mit ihrem Leben und Gefühl dahin zu bringen, wo ihre Grundsätze sind.</text:p>
      <text:p text:style-name="P3">Rekapitulieren wir also. Von allen unseren äußeren Handlungen ist eine Wirkung auf dem</text:p>
      <text:p text:style-name="P3">Arupaplan. Ein ganzes Gerippe von Wirkungen lassen wir auf dem Arupaplan in einem Leben</text:p>
      <text:p text:style-name="P3">zwischen Geburt und Tod zurück. Von alledem, was wir im Leben gefühlt haben, ist ein Abdruck</text:p>
      <text:p text:style-name="P3">vorhanden auf dem Rupaplan. Von alledem, was wir gedacht haben, ist ein Abdruck auf dem</text:p>
      <text:p text:style-name="P3">Astralplan vorhanden. Nach dem Tode gehen wir zuerst durch Kamaloka und gelangen dann auf</text:p>
      <text:p text:style-name="P3">den Rupaplan. Wir kommen dann dahin, wenn wir noch nicht sehr viele solche</text:p>
      <text:p text:style-name="P3">Devachangedanken gefaßt haben. Haben wir einmal nur solche Devachangedanken, so sind wir</text:p>
      <text:p text:style-name="P3">schon Chela, Geheimschüler, geworden, dann haben wir den Devachanplan schon ganz in uns.</text:p>
      <text:p text:style-name="P3">Der Chela kann auf dem astralen Plan bleiben, er leistet den Verzicht aufDevachan, weil er</text:p>
      <text:p text:style-name="P3">durch seine reinen Gedanken seinen Astralkörper so geläutert und gefestigt hat, daß er ihn weiter</text:p>
      <text:p text:style-name="P2"/>
      <text:p text:style-name="P1">benutzen kann. Bei uns löst sich alles das im Kamaloka auf, was noch nicht vom Ich bearbeitet</text:p>
      <text:p text:style-name="P3">und veredelt ist. Beim Wilden löst sich der größte Teil, beim hochentwickelten Menschen der</text:p>
      <text:p text:style-name="P3">geringste Teil auf. Der schon veredelte Astralleib wird nach Devachan mitgenommen. Alles was</text:p>
      <text:p text:style-name="P3">wir als unser Gefühlsleben entwickelt haben, das präpariert uns zu einem neuen Leben, arbeitet</text:p>
      <text:p text:style-name="P3">an uns. Wenn wir uns mit allen unseren Handlungen vereinigt haben, werden wir zurückgestoßen</text:p>
      <text:p text:style-name="P3">zu unserer nächsten Inkarnation. Der ewiggemachte Ichteil - das Ich und der veredelte Astralleib</text:p>
      <text:p text:style-name="P3">- kommt nun zurück und gliedert sich im Astralen wieder einen solchen Leib an, der dem</text:p>
      <text:p text:style-name="P3">entspricht, was noch nicht veredelt ist. Die Vorbereitung dazu, um sich ein fremdes Astralglied</text:p>
      <text:p text:style-name="P3">anzugliedern, wird eben im Devachan erworben. Dann gliedert er sich den Ätherleib an.</text:p>
      <text:p text:style-name="P3">Infolgedessen taucht die Vorschau auf alles auf, was den Menschen erwartet. Geradeso wie beim</text:p>
      <text:p text:style-name="P3">Verlassen des physischen Körpers im Ätherkörper und Astralkörper das Gedächtnis erwacht für</text:p>
      <text:p text:style-name="P3">die unmittelbare Vergangenheit bis zur Geburt, so jetzt die Vorschau auf das Kommende. Nun</text:p>
      <text:p text:style-name="P3">kann hier manchmal etwas Besonderes eintreten: man kann einen Schock bekommen, der die</text:p>
      <text:p text:style-name="P3">Idiotie bewirkt. - Beim weiteren Heruntergehen wird der physische Körper angegliedert.</text:p>
      <text:p text:style-name="P3">Weil die Gedanken nur auf dem Astralplan wirken, sind sie karmisch das Intimste. Sie sind</text:p>
      <text:p text:style-name="P3">das Schöpferische durch sich selbst. Deshalb gilt der Spruch: Was du heute denkst, bist du</text:p>
      <text:p text:style-name="P3">morgen! - Je reiner und übersinnlicher der Gedanke ist, desto mehr wird man Schöpfer seines</text:p>
      <text:p text:style-name="P3">Charakters.</text:p>
      <text:p text:style-name="P3">Das Schicksal bildet sich noch durch andere Faktoren: die Gefühle bilden die Gelegenheiten,</text:p>
      <text:p text:style-name="P3">die Handlungen bilden die Form.</text:p>
      <text:p text:style-name="P3">Erscheinung</text:p>
      <text:p text:style-name="P3">Kräfte</text:p>
      <text:p text:style-name="P3">Physischer Plan Handlungen</text:p>
      <text:p text:style-name="P3">Arupaplan</text:p>
      <text:p text:style-name="P3">Astralplan</text:p>
      <text:p text:style-name="P3">Gefühle</text:p>
      <text:p text:style-name="P3">Rupaplan</text:p>
      <text:p text:style-name="P3">Devachanplan</text:p>
      <text:p text:style-name="P3">Gedanken</text:p>
      <text:p text:style-name="P3">Astralplan</text:p>
      <text:p text:style-name="P3">XXII</text:p>
      <text:p text:style-name="P3">Berlin, 24. Oktober 1905</text:p>
      <text:p text:style-name="P3">Als Fortsetzung der Besprechung von Karma und Reinkarnation wollen wir als besondere</text:p>
      <text:p text:style-name="P3">Frage im Zusammenhang des Ganzen das Problem des Todes behandeln.</text:p>
      <text:p text:style-name="P3">Die Frage: Warum stirbt der Mensch? - beschäftigt fortwährend die Menschheit. Aber sie ist</text:p>
      <text:p text:style-name="P3">nicht so ganz leicht zu beantworten, denn was wir heute sterben nennen, hängt zusammen damit,</text:p>
      <text:p text:style-name="P3">daß wir auf einer ganz bestimmten Stufe unserer Entwickelung stehen. Wir wissen, daß wir</text:p>
      <text:p text:style-name="P3">zunächst in drei Welten leben, in der physischen, astralen und der mentalen Welt, und daß unser</text:p>
      <text:p text:style-name="P3">Dasein wechselt zwischen diesen drei Welten. In uns haben wir einen inneren Wesenskern, den</text:p>
      <text:p text:style-name="P3">wir die Monade nennen. Diesen Wesenskern erhalten wir uns durch die drei Welten hindurch. Er</text:p>
      <text:p text:style-name="P3">lebt in der physischen Welt in uns, aber auch in der astralen und devachanischen Welt lebt er in</text:p>
      <text:p text:style-name="P3">uns. Der innere Wesenskern ist da nur immer mit einem verschiedenen Gewande umkleidet. In</text:p>
      <text:p text:style-name="P3">der physischen, astralen und devachanischen Welt ist das Gewand unseres Wesenskernes</text:p>
      <text:p text:style-name="P3">verschieden.</text:p>
      <text:p text:style-name="P3">Wir sehen nun zunächst ab von dem Tode und stellen uns den Menschen in der physischen</text:p>
      <text:p text:style-name="P3">Welt mit einer gewissen Materie bekleidet vor. Dann tritt er in die astrale und devachanische</text:p>
      <text:p text:style-name="P3">Welt jedesmal mit einem anderen Gewände. Nehmen wir nun an, der Mensch wäre in allen drei</text:p>
      <text:p text:style-name="P3">Welten bewußt, so daß er die Dinge ringsherum wahrnehmen könnte. Ohne Sinne und</text:p>
      <text:p text:style-name="P3">Wahrnehmung würde der Mensch auch in der physischen Welt nicht bewußt leben. Wäre der</text:p>
      <text:p text:style-name="P3">Mensch heute gleichmäßig in allen drei Welten bewußt, dann gäbe es keinen Tod, dann gäbe es</text:p>
      <text:p text:style-name="P3">nur Verwandlung. Dann würde der Mensch aus einer Welt in die andere bewußt hinübergehen.</text:p>
      <text:p text:style-name="P3">Dieses Hinübergehen wäre dann für ihn kein Sterben und für die Zurückbleibenden höchstens</text:p>
      <text:p text:style-name="P3">wie ein Verreisen. Nun ist es so, daß der Mensch erst nach und nach sich die Kontinuität des</text:p>
      <text:p text:style-name="P3">Bewußtseins in diesen drei Welten erwirbt. Er empfindet es zunächst als eine Verdunkelung</text:p>
      <text:p text:style-name="P2"/>
      <text:p text:style-name="P1">seines Bewußtseins, wenn er aus der physischen in die anderen Welten hineingeht. Er wird sich</text:p>
      <text:p text:style-name="P3">erst wieder klar bewußt, wenn er in die physische Welt zurückkehrt. Die Wesen, die das</text:p>
      <text:p text:style-name="P3">Bewußtsein behalten, kennen den Tod nicht. Verständigen wir uns nun darüber, wie der Mensch</text:p>
      <text:p text:style-name="P3">dazu gekommen ist, das gegenwärtige physische Bewußtsein zu haben, und wie er ein anderes</text:p>
      <text:p text:style-name="P3">Bewußtsein erwerben wird.</text:p>
      <text:p text:style-name="P3">Wir müssen den Menschen durchaus als eine Zweiheit, als aus zwei Wesen</text:p>
      <text:p text:style-name="P3">zusammengesetzt, erkennen: aus der Monade und der Umkleidung der Monade. Wir fragen: Wie</text:p>
      <text:p text:style-name="P3">ist das eine und wie ist das andere entstanden? Wo lebte der astralische Mensch, bevor er das</text:p>
      <text:p text:style-name="P3">geworden ist, was er heute ist, und wo lebte die Monade? - Beide haben verschiedene</text:p>
      <text:p text:style-name="P3">Entwickelungsstadien durchgemacht, beide sind nach und nach erst dazugekommen, sich</text:p>
      <text:p text:style-name="P3">vereinigen zu können.</text:p>
      <text:p text:style-name="P3">Bei der Betrachtung des physisch-astralischen Menschen werden wir in sehr ferne Zeiten</text:p>
      <text:p text:style-name="P3">zurückgewiesen, wo er nur als ein astrales Urbild, als eine astrale Form vorhanden war. Der</text:p>
      <text:p text:style-name="P3">astrale Mensch, der da ursprünglich vorhanden war, der war ein Gebilde, das nicht so war wie der</text:p>
      <text:p text:style-name="P3">heutige Astralkörper, sondern eine viel umfassendere Wesenheit. Diesen einstigen Astralkörper</text:p>
      <text:p text:style-name="P3">kann man sich so vorstellen, daß die Erde damals wie ein großer Astralball war,</text:p>
      <text:p text:style-name="P3">zusammengesetzt aus den astralen Menschen. Alle Naturkräfte und Wesenheiten, die uns heute</text:p>
      <text:p text:style-name="P3">umgeben, waren damals noch im Menschen darinnen; der Mensch lebte aufgelöst im astralen</text:p>
      <text:p text:style-name="P3">Dasein. Alle Pflanzen, Tiere und so weiter, die tierischen Instinkte und Leidenschaften lebten</text:p>
      <text:p text:style-name="P3">damals noch im astralischen Menschen. Was heute der Löwe, was die sämtlichen Säugetiere in</text:p>
      <text:p text:style-name="P3">sich haben, war damals mit dem Astralkörper des Menschen durch und durch vermischt. Der</text:p>
      <text:p text:style-name="P3">Astralkörper des Menschen hatte damals sämtliche auf dieser Erde verteilten Wesenheiten in</text:p>
      <text:p text:style-name="P3">sich. Die astrale Erde war aus lauter astralen Menschenkörpern zusammengefügt wie eine große</text:p>
      <text:p text:style-name="P3">Brombeerkugel und eingeschlossen in eine geistige Atmosphäre, in der devachanische</text:p>
      <text:p text:style-name="P3">Wesenheiten lebten.</text:p>
      <text:p text:style-name="P3">Diese Atmosphäre - Astralluft könnte man sie nennen -, die die damalige astrale Erde umgab,</text:p>
      <text:p text:style-name="P3">war aus einer etwas dünneren Substanz als der Astralkörper des Menschen. In dieser Astralluft</text:p>
      <text:p text:style-name="P3">lebten geistige Wesenheiten, niedere und höhere, unter anderem auch die menschlichen</text:p>
      <text:p text:style-name="P3">Monaden, ganz abgetrennt von dem menschlichen Astralkörper. Das war der damalige Zustand</text:p>
      <text:p text:style-name="P3">der Erde. Die Monaden, die schon vorhanden waren in der astralen Luft, die konnten sich nicht</text:p>
      <text:p text:style-name="P3">verbinden mit dem Astralkörper, denn die Astralkörper der Menschen waren damals noch zu</text:p>
      <text:p text:style-name="P3">wild. Die Instinkte und Leidenschaften mußten erst aus demselben herausgesetzt werden. So</text:p>
      <text:p text:style-name="P3">entstand durch Ausscheidung gewisser Substanzen und Kräfte, die der Astralkörper hatte, der</text:p>
      <text:p text:style-name="P3">menschliche Astralkörper allmählich in einer reineren Form. Die Ausscheidungen aber blieben</text:p>
      <text:p text:style-name="P3">gesonderte astrale Gebilde, Wesenheiten mit noch viel dichterem Astralleib, mit wilderen</text:p>
      <text:p text:style-name="P3">Einzelinstinkten, Trieben, Leidenschaften.</text:p>
      <text:p text:style-name="P3">Jetzt waren also zwei Astralkörper da: ein weniger wilder menschlicher Astralkörper und ein</text:p>
      <text:p text:style-name="P3">sehr dichter wilder Astralleib. Halten wir diese beiden streng auseinander: den menschlichen</text:p>
      <text:p text:style-name="P3">Astralkörper und alles das, was da um ihn herum lebte. Der menschliche Astralkörper wird</text:p>
      <text:p text:style-name="P3">immer feiner, edler und treibt immer weitere Ausscheidungen heraus, welche immer dichter und</text:p>
      <text:p text:style-name="P3">dichter wurden. Daraus entstanden - als sie bis zur physischen Dichtigkeit kamen - die anderen</text:p>
      <text:p text:style-name="P3">Reiche: das Tier-, das Pflanzen- und das Mineralreich. Gewisse ausgeschiedene Instinkte und</text:p>
      <text:p text:style-name="P3">Kräfte traten durch diesen Verdichtungsprozeß als die verschiedenen Tierklassen hervor.</text:p>
      <text:p text:style-name="P3">So fand eine fortwährende Reinigung der Astralkörper statt und das hatte auf der Erde eine</text:p>
      <text:p text:style-name="P3">notwendige Folge. Denn dadurch, daß der Mensch infolge der Reinigung das, was er früher in</text:p>
      <text:p text:style-name="P3">sich hatte, nun neben sich hatte, trat er in Verkehr mit diesen Wesen, und was er so früher in sich</text:p>
      <text:p text:style-name="P3">gehabt hatte, das wirkte jetzt von außen in den Menschen hinein. Das ist ein ewiger Prozeß, auch</text:p>
      <text:p text:style-name="P3">beim Absondern der beiden Geschlechter, die darnach auch von außen aufeinander einwirken.</text:p>
      <text:p text:style-name="P3">Die ganze Welt war zuerst mit uns verwoben; dann erst wirkte sie von außen auf uns ein. Das</text:p>
      <text:p text:style-name="P2"/>
      <text:p text:style-name="P1">Ursymbol für dieses Zurückkommen in sich selbst von der anderen Seite ist die Schlange, die</text:p>
      <text:p text:style-name="P3">sich in den Schwanz beißt.</text:p>
      <text:p text:style-name="P3">In dem geläuterten Astralkörper entstehen nun Bilder der ihn umgebenden Welt. Nehmen wir</text:p>
      <text:p text:style-name="P3">an, der Mensch hätte vielleicht zehn verschiedene Formen ausgesondert, die ihn nun umgeben.</text:p>
      <text:p text:style-name="P3">Früher waren sie in ihm und jetzt sind sie um ihn herum. Nun entstehen in dem geläuterten</text:p>
      <text:p text:style-name="P3">Astralleibe Spiegelbilder -der ihn umgebenden Welt, der außer ihm sich befindenden Formen.</text:p>
      <text:p text:style-name="P3">Diese Spiegelbilder werden in ihm zu einer neuen Kraft, sie wirken in ihm, gestalten den edleren</text:p>
      <text:p text:style-name="P3">Astralkörper um, der sich geläutert hat. Er hat zum Beispiel die Wildheit aus sich herausgesetzt;</text:p>
      <text:p text:style-name="P3">sie ist jetzt außer ihm als ein Bild und wirkt nun auf ihn als gestaltende Kraft. Der Astralleib wird</text:p>
      <text:p text:style-name="P3">aufgebaut durch die Bilder der ausgeschiedenen Welt, die früher in ihm war. Sie bauen in ihm</text:p>
      <text:p text:style-name="P3">einen neuen Körper auf. Der Mensch hatte früher den Makrokosmos in sich gehabt, ihn dann</text:p>
      <text:p text:style-name="P3">herausgesetzt, und das formte nun in ihm den Mikrokosmos, einen Abriß seiner selbst.</text:p>
      <text:p text:style-name="P3">So treffen wir den Menschen auf einer bestimmten Stufe an in einer Gestalt, die ihm</text:p>
      <text:p text:style-name="P3">verliehen wird von seiner ganzen Umgebung. Die Spiegelbilder wirken so auf seinen Astralleib,</text:p>
      <text:p text:style-name="P3">daß sie ihn differenzieren und spalten. Durch die Spiegelbilder spaltete sich sein Astralkörper und</text:p>
      <text:p text:style-name="P3">er setzte ihn wieder neu zusammen aus den Teilen, so daß er dann ein gegliederter Organismus</text:p>
      <text:p text:style-name="P3">ist. Die gemeinsame Astralmasse ist differenziert worden zu den verschiedenen Organen, zum</text:p>
      <text:p text:style-name="P3">Herzen und so weiter. Zuerst war alles astral, und dann hat sich der physische Mensch</text:p>
      <text:p text:style-name="P3">herumgelagert. Die menschlichen Bildungen wurden dadurch immer mehr geeignet, sich zu</text:p>
      <text:p text:style-name="P3">verdichten und ein komplizierterer und mannigfaltigerer Organismus zu werden, der ein Abbild</text:p>
      <text:p text:style-name="P3">der ganzen Umgebung ist.</text:p>
      <text:p text:style-name="P3">Was am allerdichtesten geworden ist, ist der physische Körper; weniger dicht ist der</text:p>
      <text:p text:style-name="P3">Ätherkörper, und am feinsten ist der Astralkörper. Sie sind im wesentlichen Spiegelbilder der</text:p>
      <text:p text:style-name="P3">Außenwelt, Mikrokosmos im Makrokosmos. Dabei ist der Astralkörper immer feiner und feiner</text:p>
      <text:p text:style-name="P3">geworden, so daß der Mensch an einem bestimmten Punkte der Erdenentwickelung einen</text:p>
      <text:p text:style-name="P3">entwickelten Astralkörper hat. Dadurch, daß der Astralkörper immer feiner geworden ist, hat er</text:p>
      <text:p text:style-name="P3">sich der feinen Astralmaterie um ihn herum angenähert.</text:p>
      <text:p text:style-name="P3">In der oberen Region haben sich unterdessen die entgegengesetzten Entwickelungsvorgänge</text:p>
      <text:p text:style-name="P3">vollzogen. Die Monade ist von oben, aus den höchsten Devachanregionen bis in die Astralregion</text:p>
      <text:p text:style-name="P3">heruntergestiegen und hat sich bei diesem Abstieg verdichtet. Da kommen sich die beiden Teile</text:p>
      <text:p text:style-name="P3">entgegen. Von der einen Seite steigt der Mensch herauf bis in den Astralkörper, von der anderen</text:p>
      <text:p text:style-name="P3">Seite begegnet ihm die Monade auf ihrem Abstieg in der astralischen Welt. Das war in der</text:p>
      <text:p text:style-name="P3">lemurischen Zeit. Da konnten sich beide befruchten. Die Monade hat sich umkleidet mit</text:p>
      <text:p text:style-name="P3">devachanischer Materie, dann mit der astralen Luftmaterie. Von unten herauf haben wir die</text:p>
      <text:p text:style-name="P3">physische Materie, dann Äthermaterie, dann wieder Astralmaterie. So befruchten sich die beiden</text:p>
      <text:p text:style-name="P3">Astralmaterien und verschmelzen miteinander. Das was von oben kommt, hat die Monade in</text:p>
      <text:p text:style-name="P3">sich. Wie in ein Bett bettet sie sich in die Astralmaterie ein.</text:p>
      <text:p text:style-name="P3">So findet das Herabsteigen der Seele statt. Aber damit das geschehe, muß die Monade einen</text:p>
      <text:p text:style-name="P3">Durst nach Kenntnisnahme der unteren Regionen entwickeln. Diesen Durst muß man zunächst</text:p>
      <text:p text:style-name="P3">voraussetzen. Die unteren Regionen kann man als Monade nur kennenlernen, wenn man sich in</text:p>
      <text:p text:style-name="P3">dem Menschenkörper inkarniert und durch ihn in die Umgebung hinausschaut. Jetzt ist der</text:p>
      <text:p text:style-name="P3">Mensch viergliedrig: Er hat erstens einen physischen Körper, zweitens einen Ätherkörper,</text:p>
      <text:p text:style-name="P3">drittens einen Astralkörper und darinnen viertens das Ich, die Monade. Nachdem der</text:p>
      <text:p text:style-name="P3">viergliedrige Leib vorhanden ist, kann die Monade durch ihn hinausschauen in die Umgebung,</text:p>
      <text:p text:style-name="P3">und es tritt dann ein Verkehr ein zwischen der Monade und alledem, was in der Umgebung ist.</text:p>
      <text:p text:style-name="P3">Dadurch wird der Durst der Monade einigermaßen gestillt.</text:p>
      <text:p text:style-name="P3">Wir haben gesehen, daß der ganze menschliche Leib sich zusammensetzt, zusammengesetzt</text:p>
      <text:p text:style-name="P3">hat aus Teilen, die dadurch entstanden sind, daß die ursprünglich ungegliederte Masse sich in</text:p>
      <text:p text:style-name="P3">Organe geteilt hat, nachdem der ursprüngliche Astralleib Verschiedenes ausgesondert hatte und</text:p>
      <text:p text:style-name="P2"/>
      <text:p text:style-name="P1">durch diese um ihn herumstehenden Aussonderungen, die sich in ihm abspiegelten, in ihm Bilder</text:p>
      <text:p text:style-name="P3">entständen sind. Diese Bilder wurden in ihm Kräfte und formten seinen Ätherleib; das heißt,</text:p>
      <text:p text:style-name="P3">durch diese mannigfaltigen Bilder wird sein Ätherleib gegliedert. In diesem nun aus Teilen</text:p>
      <text:p text:style-name="P3">bestehenden Ätherleib verdichtet sich wiederum jeder solche Ätherteil in sich und es entsteht der</text:p>
      <text:p text:style-name="P3">physische Gliedkörper. Jeder solche physische Kern, aus dem dann die Organe werden, bildet zu</text:p>
      <text:p text:style-name="P3">gleicher Zeit eine Art von Zentrum im Äther.</text:p>
      <text:p text:style-name="P2"/>
      <text:p text:style-name="P3">Die Zwischenräume zwischen den Zentren sind durch die bloße Äthermasse ausgefüllt. Wir</text:p>
      <text:p text:style-name="P3">denken uns den Körper so aus zehn Teilen zusammengesetzt. Diese zehn Teile, die wir als</text:p>
      <text:p text:style-name="P3">Schema nehmen, halten den Körper zusammen durch ihre Verwandtschaft; sie sind Abbilder der</text:p>
      <text:p text:style-name="P3">ganzen übrigen Natur und es hängt davon ab, wie stark sie zusammenhängen. Es bestehen in</text:p>
      <text:p text:style-name="P3">ihnen Grade der Verwandtschaft mit den einzelnen Teilen. Solange diese halten, bleibt der</text:p>
      <text:p text:style-name="P3">Körper zusammen, wenn die Verwandtschaftsgrade aufhören, fallen die Teile auseinander; der</text:p>
      <text:p text:style-name="P3">Körper zerfällt. Da wir -während der irdischen Entwickelung die mannigfaltigsten Gebilde</text:p>
      <text:p text:style-name="P3">herausgesetzt haben, so halten die Teile im Ätherkörper nur in gewissem Grade zusammen. Die</text:p>
      <text:p text:style-name="P3">menschliche Natur ist ein Abbild der herausgesetzten Wesenheiten. Soweit die Wesen ein</text:p>
      <text:p text:style-name="P3">Sonderdasein führen, so weit führen auch die Teile des physischen Körpers ein Sonderdasein.</text:p>
      <text:p text:style-name="P3">Wenn die Verwandtschaft der Kräfte so gering geworden ist, daß sie aufhört, so leben wir nur bis</text:p>
      <text:p text:style-name="P3">dahin; das Maß unserer Lebenszeit ist dadurch bedingt, wie sich die Wesenheiten rund um uns</text:p>
      <text:p text:style-name="P3">herum vertragen.</text:p>
      <text:p text:style-name="P3">Die Entwickelung des höheren Menschen geht so vor sich, daß der Mensch zunächst an</text:p>
      <text:p text:style-name="P3">seinem Astralleibe arbeitet. Da arbeitet er hinein Ideale, Enthusiasmus und so weiter. Die</text:p>
      <text:p text:style-name="P3">Instinkte bekämpft er. In dem Augenblicke, da der Mensch Ideale an die Stelle von Trieben, und</text:p>
      <text:p text:style-name="P3">Pflichten an die Stelle von Instinkten setzt, und Enthusiasmus statt Begierden entwickelt, schafft</text:p>
      <text:p text:style-name="P3">er Harmonie in die Teile seines Astralleibes hinein. Diese friedenstiftende Arbeit beginnt mit</text:p>
      <text:p text:style-name="P3">dem Eintritt der Monade und der Astralleib fängt an, immer mehr und mehr unsterblich zu</text:p>
      <text:p text:style-name="P3">werden. Von da an stirbt der Astralleib nicht mehr, sondern er überdauert in dem Maße, als er</text:p>
      <text:p text:style-name="P3">Frieden gestiftet hat, als der Friede gegenüber den zerstörenden Kräften standhalten kann. Von</text:p>
      <text:p text:style-name="P3">dem Augenblicke an, da die Monade hineinkommt, stiftet sie Frieden, zunächst im Astralleib. Da</text:p>
      <text:p text:style-name="P3">fangen die Instinkte an, sich zu vertragen. Harmonie entsteht in dem früheren Chaos und es</text:p>
      <text:p text:style-name="P3">entsteht ein astrales Gebilde, welches überdauert, leben bleibt. Im physischen Leib und im</text:p>
      <text:p text:style-name="P3">Ätherleib wird zunächst nicht Frieden gestiftet, sondern zum Teil nur im Astralleib. Er erhält</text:p>
      <text:p text:style-name="P3">sich in anderen Welten zunächst nur kurze Zeit, aber je mehr Frieden gestiftet worden ist, desto</text:p>
      <text:p text:style-name="P3">länger dauert die Devachanzeit.</text:p>
      <text:p text:style-name="P3">Wenn dann der Mensch Chela geworden ist, fängt er auch an, im Ätherkörper Frieden zu</text:p>
      <text:p text:style-name="P3">stiften. Dann überdauert auch der Ätherkörper. Bei den Meistern wird auch Frieden im</text:p>
      <text:p text:style-name="P3">physischen Leib gestiftet; daher überdauert bei ihnen auch der physische Leib. Es handelt sich</text:p>
      <text:p text:style-name="P3">darum, die verschiedenen Körper, die aus einzelnen sich bekämpfenden Teilen bestehen, in</text:p>
      <text:p text:style-name="P3">Harmonie zu bringen und sie in ewige Körper zu verwandeln.</text:p>
      <text:p text:style-name="P3">Der Mensch hat sich den physischen Körper geformt, indem er die Naturreiche aus sich</text:p>
      <text:p text:style-name="P2"/>
      <text:p text:style-name="P1">herausgesetzt hat, die sich wieder in ihm spiegelten. Dadurch sind die einzelnen Teile in ihm</text:p>
      <text:p text:style-name="P3">entstanden. Nun vollbringt er Handlungen; durch diese tritt er wieder in Verkehr mit der</text:p>
      <text:p text:style-name="P3">Umgebung. Was er jetzt hinaussetzt, sind die Wirkungen seiner Taten. Jetzt gliedert er seine</text:p>
      <text:p text:style-name="P3">Taten in die Umwelt ein, und er wird nach und nach zu einem Spiegelbild dieser seiner Taten.</text:p>
      <text:p text:style-name="P3">Die Monade ist in den menschlichen Leib eingezogen; sie beginnt Taten zu tun. Ihre Taten sind</text:p>
      <text:p text:style-name="P3">es, die der Umwelt eingegliedert werden, und sie spiegeln sich wieder in ihm ab. In demselben</text:p>
      <text:p text:style-name="P3">Maße, in dem sie beginnt Frieden zu stiften, beginnt sie auch die Spiegelbilder ihrer eigenen</text:p>
      <text:p text:style-name="P3">Taten aufzunehmen.</text:p>
      <text:p text:style-name="P3">Nun sind wir bei einem Punkte angekommen, wo wir fortwährend um uns herum ein neues</text:p>
      <text:p text:style-name="P3">Reich schaffen, die Wirkungen unserer eigenen Taten. Das baut in uns wiederum etwas auf. Wie</text:p>
      <text:p text:style-name="P3">wir früher den zurückgebliebenen Ätherkörper aus den Spiegelbildern herausgegliedert haben, so</text:p>
      <text:p text:style-name="P3">gliedern wir jetzt der monadischen Existenz die Wirkung unserer Taten ein. Das nennen wir die</text:p>
      <text:p text:style-name="P3">Begründung unseres Karmas. Dadurch können wir das alles in der Monade bleibend machen.</text:p>
      <text:p text:style-name="P3">Früher hat sich der Astralleib gereinigt, indem er alles abgeworfen hat, was in ihm war. Jetzt</text:p>
      <text:p text:style-name="P3">schafft der Mensch sich ein neues Tatenreich, gleichsam aus dem Nichts heraus, den</text:p>
      <text:p text:style-name="P3">Verhältnissen nach aus dem Nichts heraus. Das was vorher kein Dasein hat, das neue Verhältnis,</text:p>
      <text:p text:style-name="P3">es spiegelt sich als etwas Neues, das einen bildhaften Charakter hat, in der Monade ab, und es</text:p>
      <text:p text:style-name="P3">bildet sich in ihr ein neuer innerer Wesenskern, der aus dem Spiegelbild der Taten entsteht, das</text:p>
      <text:p text:style-name="P3">Spiegelbild des Karmas. Indem die Monade immer weiterarbeitet, vergrößert sich der</text:p>
      <text:p text:style-name="P3">Wesenskern mehr und mehr. Nach einiger Zeit schauen wir die Monade an: sie wird dann</text:p>
      <text:p text:style-name="P3">Harmonie herausgebildet haben aus den streitenden Kräften einerseits, und auf der anderen Seite</text:p>
      <text:p text:style-name="P3">aus den Wirkungen der Taten. Beide verbinden sich miteinander, es entsteht ein</text:p>
      <text:p text:style-name="P3">gemeinschaftliches Gebilde.</text:p>
      <text:p text:style-name="P3">Nehmen wir an, von dem Menschen wird das irdische Kleid abgelöst und die Monade bleibt</text:p>
      <text:p text:style-name="P3">übrig. Sie behält die Wirkungen ihrer Taten zurück. Es fragt sich, wie die Wirkung der Taten</text:p>
      <text:p text:style-name="P3">beschaffen ist. Ist sie so beschaffen, daß sie in den Welten, in denen die Monade nun sich</text:p>
      <text:p text:style-name="P3">befindet, sich betätigen kann, dann werden die Menschen sich lange da aufhairen können, wenn</text:p>
      <text:p text:style-name="P3">nicht, dann kurz. Dann müssen sie wieder in den Durst der Monade [nach dem physischen Plan]</text:p>
      <text:p text:style-name="P3">zurückfallen und wieder einen physischen Körper beziehen.</text:p>
      <text:p text:style-name="P3">Das menschliche Leben ist immerfort eine Einhüllung dessen, was uns umgibt: Involution Evolution. Wir nehmen Bildformen auf und gestalten darnach unseren eigenen Körper. Was die</text:p>
      <text:p text:style-name="P3">Monade gewirkt hat, das nimmt der Mensch wieder auf als Karma. Der Mensch wird immerfort</text:p>
      <text:p text:style-name="P3">die Wirkung seines Karmas sein. - Im Vedanta wird gelehrt, daß die verschiedenen Teile des</text:p>
      <text:p text:style-name="P3">Menschen aufgelöst und in alle Windrichtungen verteilt werden; was dann noch von ihm</text:p>
      <text:p text:style-name="P3">vorhanden bleibt, das ist sein Karma. Das ist das Ewige, was der Mensch aus sich selbst gemacht</text:p>
      <text:p text:style-name="P3">hat, was er selbst zunächst als Bild aus seiner Umgebung aufgenommen hat. Der Mensch ist</text:p>
      <text:p text:style-name="P3">unsterblich; er braucht nur zu wollen, er braucht nur seine Taten so zu gestalten, daß sie ein</text:p>
      <text:p text:style-name="P3">bleibendes Dasein haben. Unsterblich ist an uns dasjenige, was wir uns von außen her erwerben.</text:p>
      <text:p text:style-name="P3">Wir sind geworden durch die Welt und fangen an, durch die Befruchtung mit der Monade in uns</text:p>
      <text:p text:style-name="P3">den Spiegel einer neuen Welt aufzubauen. Die Monade hat die Spiegelbilder in uns belebt. Jetzt</text:p>
      <text:p text:style-name="P3">können die Bilder hinauswirken, und nun spiegeln sich neuerdings die Wirkungen dieser Bilder.</text:p>
      <text:p text:style-name="P3">Es entsteht ein neues inneres Leben. Wir verändern mit unseren Taten fortwährend unsere</text:p>
      <text:p text:style-name="P3">Umgebung. Dadurch entstehen neue Spiegelbilder; die werden nun zum Karma. Das ist ein neues</text:p>
      <text:p text:style-name="P3">Leben, das dem Inneren entsprießt. Daraus geht hervor, daß wir, um uns höher zu entwickeln,</text:p>
      <text:p text:style-name="P3">von einem bestimmten Punkt an aus uns selbst herausgehen und selbstlos in die Umgebung</text:p>
      <text:p text:style-name="P3">wirken müssen. Dieses Herausgehen müssen wir möglich machen, um unsere Umgebung</text:p>
      <text:p text:style-name="P3">selbstlos in harmonische Verhältnisse zu versetzen. Das bedingt ein Harmonisieren der</text:p>
      <text:p text:style-name="P3">Spiegelbilder in uns. Unsere Aufgabe ist es, die Welt um uns herum zu einer harmonischen zu</text:p>
      <text:p text:style-name="P3">machen. Sind wir Zerstörer in der Welt, so spiegeln sich in uns die Verwüstungen; wirken wir</text:p>
      <text:p text:style-name="P2"/>
      <text:p text:style-name="P1">Harmonie in der Welt, so spiegeln sich in uns die Harmonien.</text:p>
      <text:p text:style-name="P3">Den letzten Grad von Vollkommenheit, den wir hinausgesetzt haben, den wir um uns gestiftet</text:p>
      <text:p text:style-name="P3">haben, werden wir mit uns nehmen. Daher sagten die Rosenkreuzer: Gestalte die Welt so, daß sie</text:p>
      <text:p text:style-name="P3">in sich enthält Weisheit, Schönheit und Stärke, dann spiegelt sich in uns Weisheit, Schönheit und</text:p>
      <text:p text:style-name="P3">Stärke. Hast du die Zeit dazu benutzt, dann ziehst du selbst aus dieser Erde hinaus mit dem</text:p>
      <text:p text:style-name="P3">Spiegelbild von Weisheit, Schönheit und Stärke. Weisheit ist das Spiegelbild des Manas;</text:p>
      <text:p text:style-name="P3">Schönheit, Frömmigkeit, Güte ist das Spiegelbild der Buddhi; Stärke ist das Spiegelbild des</text:p>
      <text:p text:style-name="P3">Atma.</text:p>
      <text:p text:style-name="P3">Zuerst entwickeln wir um uns her ein Reich der Weisheit dadurch, daß wir die Weisheit</text:p>
      <text:p text:style-name="P3">fördern. Dann entwickeln wir ein Reich der Schönheit auf allen Gebieten. Dann tritt sichtbar</text:p>
      <text:p text:style-name="P3">Weisheit auf und es spiegelt sich in uns: Buddhi. Zuletzt verleihen wir dem Ganzen physisches</text:p>
      <text:p text:style-name="P3">Dasein, Weisheit im Inneren, Schönheit nach außen.</text:p>
      <text:p text:style-name="P3">Wenn wir die Kraft haben, dies durchzusetzen, dann haben wir Stärke: Atma, die Kraft, alles</text:p>
      <text:p text:style-name="P3">das in Realität umzusetzen. So richten wir in uns die drei Reiche auf: Manas, Buddhi, Atma.</text:p>
      <text:p text:style-name="P3">Nicht durch müßige Beschaulichkeit gelangt der Mensch auf der Erde weiter, sondern indem</text:p>
      <text:p text:style-name="P3">er der Erde Weisheit, Schönheit und Stärke einverleibt. Durch die Arbeit unseres höheren Ich</text:p>
      <text:p text:style-name="P3">gestalten wir die uns von den Göttern gegebenen vergänglichen Leiber um und schaffen uns</text:p>
      <text:p text:style-name="P3">selbst ewige Leiber. Der Chela, der seinen Ätherleib veredelt [so daß er erhalten bleibt],</text:p>
      <text:p text:style-name="P3">verzichtet allmählich auf die Maharajas. Der Meister, bei dem auch der physische Leib erhalten</text:p>
      <text:p text:style-name="P3">bleibt, kann auf die Lipikas verzichten. Er steht über Karma. Das müssen wir als den Fortschritt</text:p>
      <text:p text:style-name="P3">des Menschen in seinem Inneren bezeichnen. Was höher ist, außerhalb von uns, müssen wir</text:p>
      <text:p text:style-name="P3">suchen zu betreten. Daher ist unser höheres Selbst nicht in uns zu suchen, sondern in den</text:p>
      <text:p text:style-name="P3">höhergestiegenen Individualitäten.</text:p>
      <text:p text:style-name="P3">XXIII</text:p>
      <text:p text:style-name="P3">Berlin, 25. Oktober 1905</text:p>
      <text:p text:style-name="P3">Vergegenwärtigen wir uns den Zeitpunkt, wo der Mensch in der Mitte der lemurischen Rasse</text:p>
      <text:p text:style-name="P3">sich zur Geistigkeit erhoben hat. Da war erst die Befruchtung mit dem Geiste, mit der Monade</text:p>
      <text:p text:style-name="P3">möglich. Allmählich hatten sich aus der chaotischen Erde durch Absonderung vom Menschen die</text:p>
      <text:p text:style-name="P3">anderen Wesenheiten herausgebildet, die als Genossen des Menschen auf der Erde wohnten. Der</text:p>
      <text:p text:style-name="P3">Mensch hatte ausgebildet einen physischen Körper, einen Ätherkörper und einen Astralkörper.</text:p>
      <text:p text:style-name="P3">Der Astralkörper war gereinigt worden und war damals gerade geeignet, Manas, Buddhi, Atma</text:p>
      <text:p text:style-name="P3">aufzunehmen.</text:p>
      <text:p text:style-name="P3">Auf der Erde entstand alles ganz allmählich, so daß die Menschheit, die noch keinen</text:p>
      <text:p text:style-name="P3">Verstand, keine Möglichkeit zu sprechen hatte, entstanden war aus der unbestimmten</text:p>
      <text:p text:style-name="P3">Erdenmasse. Wir fragen nun:</text:p>
      <text:p text:style-name="P3">Wie kam das? - Eine Pflanze wächst auch nicht aus dem Nichts. Da ist ein Same in die Erde</text:p>
      <text:p text:style-name="P3">versenkt worden. Dasselbe war der Fall bei den Menschen, die damals da waren. Der Mensch war</text:p>
      <text:p text:style-name="P3">auch aus der Erde herausgesprossen, und dazu mußte auch ein Same auf der Erde sein. Es hatte</text:p>
      <text:p text:style-name="P3">schon einmal eine ähnliche Wesenheit gegeben. Dieser Samenmensch war entstanden auf dem</text:p>
      <text:p text:style-name="P3">alten Monde. Dort ging er in den Samenzustand über, ging durch ein Pralaya hindurch und</text:p>
      <text:p text:style-name="P3">erschien dann wieder auf der Erde.</text:p>
      <text:p text:style-name="P3">Die Entwickelungsstufe der Erde hatte drei Vorstufen: (Saturn, Sonne und Mond). In den</text:p>
      <text:p text:style-name="P3">ersten drei Erdenrunden wurden diese drei Vorstufen kurz wiederholt. In der ersten Erdenepoche</text:p>
      <text:p text:style-name="P3">wurde das Saturndasein wiederholt, in der zweiten Epoche das Sonnendasein und in der dritten</text:p>
      <text:p text:style-name="P3">Epoche das Mondendasein. In der vierten Runde kam erst das eigentliche Erdendasein heraus und</text:p>
      <text:p text:style-name="P3">da war der Mensch auf einer etwas höheren Stufe angekommen als auf dem Monde. Auf dem</text:p>
      <text:p text:style-name="P3">Monde war seine Entwickelung noch nicht abgeschlossen, noch nicht rein genug, um die Monade</text:p>
      <text:p text:style-name="P3">aufzunehmen. Der Astralkörper war auf dem Monde noch ein wilder, leidenschaftlicher. Er</text:p>
      <text:p text:style-name="P2"/>
      <text:p text:style-name="P1">mußte sich auf der Erde zunächst reinigen, um die höheren Prinzipien aufnehmen zu können.</text:p>
      <text:p text:style-name="P3">Diese Läuterung war abgeschlossen in der Mitte der lemurischen Zeit.</text:p>
      <text:p text:style-name="P3">Die letzten Menschen während des Mondendaseins sind unsere physischen Vorfahren. Die</text:p>
      <text:p text:style-name="P3">haben sich auf der Erde zunächst etwas weiterentwickelt. Die Erdenmenschen der vorlemurischen</text:p>
      <text:p text:style-name="P3">Zeit sind die richtigen Nachkommen der Mondenbewohner. Daher nennen wir auch die</text:p>
      <text:p text:style-name="P3">Mondenbewohner die Väter oder Pitris der Erdenmenschen. Diese Erdenmenschen konnten</text:p>
      <text:p text:style-name="P3">zunächst ihre vorderen Gliedmaßen nicht zur Arbeit verwenden. Es waren tierähnliche Gestalten</text:p>
      <text:p text:style-name="P3">von einer gewissen großen Schönheit. Sie bestanden aus viel weicherem Material, als heute die</text:p>
      <text:p text:style-name="P3">physische Materie ist; ihre Materie war noch viel weicher als die, die wir jetzt bei den niederen</text:p>
      <text:p text:style-name="P3">Tieren finden. Sie war durchscheinend und das innere Feuer leuchtete durch sie hindurch. In der</text:p>
      <text:p text:style-name="P3">Zeit, in der die Menschen eine frühere Entwickelungsstufe durchgemacht hatten, waren sie noch</text:p>
      <text:p text:style-name="P3">schöner und noch edler gestaltet.</text:p>
      <text:p text:style-name="P3">In der Zeit, welche der lemurischen voranging, haben wir die hyperboräische Zeit auf der</text:p>
      <text:p text:style-name="P3">Erde, die Zeit der Sonnenmenschen, der Apollomenschen. Die waren aus einer noch edleren und</text:p>
      <text:p text:style-name="P3">noch weicheren Materie. Dann kommen wir noch weiter zurück, zu der allerersten Rasse, zu den</text:p>
      <text:p text:style-name="P3">polarischen Menschen. Die haben damals in dem tropischen Polarklima gelebt, eine Rasse, die</text:p>
      <text:p text:style-name="P3">dadurch zu einer besonderen Höhe kommen konnte, daß ihr eine merkwürdige große Hilfe</text:p>
      <text:p text:style-name="P3">geleistet worden ist. Die schönsten Gestalten der Mondpitris kamen auf die Erde herunter. Die</text:p>
      <text:p text:style-name="P3">polarischen Menschen waren sehr ähnlich vierfüßigen Tieren, aber sie waren aus einer weichen,</text:p>
      <text:p text:style-name="P3">biegsamen Materie gestaltet, ähnlich wie eine Qualle, aber viel wärmer. Den Menschen mit den</text:p>
      <text:p text:style-name="P3">besten Gestalten, den edelsten Bestandteilen kam damals etwas Besonderes zu Hilfe, nämlich daß</text:p>
      <text:p text:style-name="P3">mit der Erde noch Wesenheiten verbunden waren, die früher eine höhere Stufe erreicht hatten.</text:p>
      <text:p text:style-name="P3">Die Sonne ist in aller Esoterik zunächst als ein Planet erkannt; sie ist erst später Fixstern</text:p>
      <text:p text:style-name="P3">geworden. Die Reihenfolge der Stadien, welche die Erde durchlaufen hat, ist: Saturn, Sonne,</text:p>
      <text:p text:style-name="P3">Mond, Erde. Als die Sonne selbst Planet war, da war alles, was jetzt auf dem Monde und auf der</text:p>
      <text:p text:style-name="P3">Erde ist, noch in der Sonne. Später haben sich Sonne und Mond herausgelöst aus der Erde.</text:p>
      <text:p text:style-name="P3">Wir denken uns nun in die Zeit der alten Sonne zurück. Da hat alles, was jetzt auf der Erde</text:p>
      <text:p text:style-name="P3">lebt, auf der Sonne gewohnt. Diese Wesen waren damals ganz anders gestaltet. Damals hatte der</text:p>
      <text:p text:style-name="P3">Mensch nur den physischen Körper, der weit weniger dicht war als jetzt, und den Ätherkörper.</text:p>
      <text:p text:style-name="P3">Die ganze Lebensart des Menschen war damals pflanzenartig. Die Wesen lebten im Licht der</text:p>
      <text:p text:style-name="P3">Sonne. Dieses Licht kam ihnen damals von dem Mittelpunkt ihres eigenen Planeten. Sie waren</text:p>
      <text:p text:style-name="P3">damals ganz verschieden von dem heutigen Menschen. Im Vergleich zu dem heutigen Menschen</text:p>
      <text:p text:style-name="P3">stand der Sonnenmensch auf dem Kopfe und das Licht schien ihm auf den Kopf. Alles was mit</text:p>
      <text:p text:style-name="P3">der Fortpflanzung zusammenhängt, das entwickelte sich frei nach der anderen Seite. Der Mensch</text:p>
      <text:p text:style-name="P3">streckte damals sozusagen die Beine in die Luft. Die Pflanze ist auf dieser Stufe stehengeblieben,</text:p>
      <text:p text:style-name="P3">sie wurzelt heute noch im Boden und streckt die Organe der Fortpflanzung, Staubgefäße und</text:p>
      <text:p text:style-name="P3">Stempel, in die Luft: (Pflanze). Dieser Sonnenmensch entwickelte sich in sieben verschiedenen</text:p>
      <text:p text:style-name="P3">Stufen. Er steht so auf dem Planeten, wie die heutige Pflanze in der Erde wurzelt. Dann, bei der</text:p>
      <text:p text:style-name="P3">dritten Verkörperung der Erde, wurde er zum Mondenmenschen. Da bückte er sich:</text:p>
      <text:p text:style-name="P3">das Vertikale wurde zum Horizontalen (Tier). Es entstand in ihm die Anlage zum Rückgrat.</text:p>
      <text:p text:style-name="P3">Das Symbol dafür ist das Tau = T. Auf der Erde drehte er sich vollkommen um. Dafür ist das</text:p>
      <text:p text:style-name="P3">Symbol das Kreuz. Das Kreuz ist die Symbolisierung der Entwickelung von der Sonne durch den</text:p>
      <text:p text:style-name="P3">Mond zur Erde hin. Auf der Erde hat sie das Kreuz erreicht in seinem obersten Balken. Sie</text:p>
      <text:p text:style-name="P3">schreitet weiter, indem sie das Kreuz auf dem Rücken trägt.</text:p>
      <text:p text:style-name="P3">Die Sonnenmenschen waren auch zu einer gewissen hohen Entwickelung gelangt. Es gab</text:p>
      <text:p text:style-name="P3">auch Adepten der Sonne, die weitergekommen waren als die übrigen Sonnenmenschen. Sie</text:p>
      <text:p text:style-name="P3">gingen nach dem Monde hinüber. Auch dort hatten sie die Möglichkeit, höher als die</text:p>
      <text:p text:style-name="P3">Mondenmenschen zu sein, und sie entwickelten sich dort zu ganz besonderer Höhe. Sie waren die</text:p>
      <text:p text:style-name="P3">Vorfahren der Erdenmenschen, aber den anderen weit vorausgeeilt. Als nun in der zweiten</text:p>
      <text:p text:style-name="P2"/>
      <text:p text:style-name="P1">Epoche des vierten Globus die Hyperboräer in ihren weichen Formen lebten, da waren diese</text:p>
      <text:p text:style-name="P3">Sonnensöhne in der Lage, sich zu inkarnieren und bildeten eine besonders schöne Rasse. Sie</text:p>
      <text:p text:style-name="P3">waren die Solarpitris. Die bildeten sich schon in der Hyperboräerzeit eine aufrechte Form. Sie</text:p>
      <text:p text:style-name="P3">wandten den Hyperboräerkörper ganz um; dazu wären damals die anderen Menschen nicht</text:p>
      <text:p text:style-name="P3">imstande gewesen. Die Solarpitris wurden in der Hyperboräerzeit die schönen Apollomenschen,</text:p>
      <text:p text:style-name="P3">die schon in der zweiten Rasse aufrechtgerichtet waren.</text:p>
      <text:p text:style-name="P3">In der Sonne war alles das mit drinnen, was später als Mond und Erde herausgeworfen ist.</text:p>
      <text:p text:style-name="P3">Alles Leben und alle Wärme strömten auf der Sonne vom Mittelpunkt aus. Dann, in dem</text:p>
      <text:p text:style-name="P3">nächsten Manvantara (dem alten Mond), geht folgendes vor sich: Aus dem Dunkel des Pralaya</text:p>
      <text:p text:style-name="P3">dringt die Sonne heraus. Ein Teil der Sonnenmaterie will sich ablösen. Es entsteht zunächst eine</text:p>
      <text:p text:style-name="P3">Art Biskuitform.</text:p>
      <text:p text:style-name="P2"/>
      <text:p text:style-name="P3">Dann löst sich der eine Teil ganz ab, und die beiden Körper gehen nebeneinanderher als</text:p>
      <text:p text:style-name="P3">Sonne und Mond. Der Sonne ist die Möglichkeit geblieben, zu leuchten und zu wärmen. Dem</text:p>
      <text:p text:style-name="P3">Monde blieb die Möglichkeit zur Kraft der Hervorbringung. Er konnte die Wesen wieder</text:p>
      <text:p text:style-name="P3">hervorbringen, die auf der Sonne gewesen waren; aber sie mußten erleuchtet und erwärmt werden</text:p>
      <text:p text:style-name="P3">von der Sonne. Auf dem nichtbeschienenen Mond mußte die Umkehrung der Wesenheiten zur</text:p>
      <text:p text:style-name="P3">Sonne hin entstehen. Alle Pflanzen drehten sich deshalb auf dem Monde um. Die Tiere drehten</text:p>
      <text:p text:style-name="P3">sich halb um, auch die Menschen taten es nur halb. Aber sie bekamen auf dem Monde als Ersatz</text:p>
      <text:p text:style-name="P3">den Astralkörper dazu, das Kama, und entwickeln dadurch von innen heraus die Wärme. Das</text:p>
      <text:p text:style-name="P3">Kama war dazumal eine noch wesentlich wärmende Kraft. Daher wenden sie sich nicht</text:p>
      <text:p text:style-name="P3">vollständig der Sonne damals schon zu. Es war auch Leben in der Finsternis. Der Mond kreiste</text:p>
      <text:p text:style-name="P3">dazumal auch um die Sonne herum, aber nicht wie jetzt unsere Erde. Der Mond drehte sich</text:p>
      <text:p text:style-name="P3">damals so um die Sonne herum, daß er immer nur die eine Seite ihr zuwendete. Ein Mondentag</text:p>
      <text:p text:style-name="P3">dauerte also so lang wie heute ein halbes Jahr. Es entstand dadurch eine ungeheure Glut auf der</text:p>
      <text:p text:style-name="P3">einen Seite und auf der anderen Seite eine ungeheure Kälte.</text:p>
      <text:p text:style-name="P3">Auf dem alten Monde machten nun wieder die Vorgänger des Menschen eine gewisse</text:p>
      <text:p text:style-name="P3">Normalentwickelung durch. Aber es gibt auch Mondadepten, die eilen der übrigen Menschheit</text:p>
      <text:p text:style-name="P3">voraus. Diese Pitriwesenheiten am Ende der Mondenentwickelung sind viel weiter als die</text:p>
      <text:p text:style-name="P3">übrigen, ähnlich wie heute die Adepten den übrigen Menschen vorausgeeilt sind.</text:p>
      <text:p text:style-name="P3">Jetzt kommen wir erst zur eigentlichen Erdenentwickelung. Im nächsten Pralaya, nach der</text:p>
      <text:p text:style-name="P3">Mondenentwickelung, fiel der Mond wieder in die Sonne zurück. Gemeinsam machten sie das</text:p>
      <text:p text:style-name="P3">Pralaya durch. Als die Erde nun aus dem Dunkel hervortrat, da war die ganze Sonnenmasse eins</text:p>
      <text:p text:style-name="P3">mit ihr. In der Zeit beginnt die erste oder polarische Rasse. Da sind die früheren Sonnenmenschen</text:p>
      <text:p text:style-name="P3">vermöge der damaligen Verhältnisse imstande, dieses bevorzugte Geschlecht der Sonnensöhne zu</text:p>
      <text:p text:style-name="P3">bilden, weil die Sonne noch mit der Erde verbunden ist.</text:p>
      <text:p text:style-name="P3">Während der Hyperboräerzeit teilt sich das Ganze wiederum. Ein Teil schnürt sich wieder ab</text:p>
      <text:p text:style-name="P3">und die Erde tritt aus der Sonne heraus. An diesem Punkt beginnt die Kant-Laplacesche Theorie</text:p>
      <text:p text:style-name="P3">einzusetzen. Der damalige Zustand ist der Kant-Laplacesche Urnebel. Außen hat dies so</text:p>
      <text:p text:style-name="P3">ausgesehen wie die Ringe um den Saturn. Jetzt bildet sich die zweite oder Hyperboräerrasse</text:p>
      <text:p text:style-name="P3">heraus. Es kommen da auf der Erde allmählich die Mondenmenschensamen heraus, die Pitris in</text:p>
      <text:p text:style-name="P3">verschiedener Vollendung. Die haben damals alle noch die Möglichkeit, sich aus sich selbst</text:p>
      <text:p text:style-name="P3">heraus fortzupflanzen durch Selbstbefruchtung.</text:p>
      <text:p text:style-name="P3">Darauf geschah eine zweite Abschnürung. Mit dem Mond geht auf der Erde alles dasjenige</text:p>
      <text:p text:style-name="P2"/>
      <text:p text:style-name="P1">weg, was Selbsthervorbringungskraft ist, so daß man also jetzt drei Körper hat: Sonne, Erde,</text:p>
      <text:p text:style-name="P3">Mond. Da hört die Möglichkeit der Selbstbefruchtung auf, der Mond hat herausgezogen, was die</text:p>
      <text:p text:style-name="P3">Möglichkeit der Selbstbefruchtung gab. Jetzt steht der Mond draußen und wir haben Wesen, die</text:p>
      <text:p text:style-name="P3">nicht mehr imstande sind, sich fortzupflanzen durch sich selbst, und jetzt entstehen in der</text:p>
      <text:p text:style-name="P3">lemurischen Epoche zwei Geschlechter.</text:p>
      <text:p text:style-name="P2"/>
      <text:p text:style-name="P3">Solche Entwickelungen gehen nur vor sich unter der Leitung von höheren Wesenheiten, der</text:p>
      <text:p text:style-name="P3">Devas. Das hat den Sinn, daß die Entwickelung in einer gewissen Weise vorwärtsschreitet. Der</text:p>
      <text:p text:style-name="P3">Leiter der ganzen Bewegung ist dieselbe Gottheit, die die hebräische Tradition Jahve, Jehova,</text:p>
      <text:p text:style-name="P3">nennt. Er war eine Mondengottheit. Er hatte im höchsten Sinne die Kraft, die auf dem Monde</text:p>
      <text:p text:style-name="P3">entwickelt war, und strebte darnach, die Menschheit in diesem Sinne weiterzuentwickeln. Jahve</text:p>
      <text:p text:style-name="P3">stellt innerhalb der irdischen Welt die Gottheit dar, welche den Wesen die Möglichkeit der</text:p>
      <text:p text:style-name="P3">physischen Fortpflanzung gibt. Alles übrige (Verstand) lag nicht in der Jahve-Intention. Wenn</text:p>
      <text:p text:style-name="P3">Jahves Intention sich allein fortentwickelt hätte, würde der Mensch aber doch eines Tages</text:p>
      <text:p text:style-name="P3">aufgehört haben, sich fortzupflanzen, weil die Kraft der Fortpflanzung sich erschöpft hätte. Er</text:p>
      <text:p text:style-name="P3">hätte sich dann nur damit befaßt, schöne Formen zu erzeugen, denn das Innere, das Intellektuelle,</text:p>
      <text:p text:style-name="P3">war ihm gleichgültig. Schön geformte Menschen wollte Jehova erzeugen, eine Art schöner</text:p>
      <text:p text:style-name="P3">Statuen. Nach seiner Intention sollte die Fortpflanzungskraft so lange fortgesetzt werden, bis sie</text:p>
      <text:p text:style-name="P3">erlischt. Er wollte einen Planeten haben, der nur schöne, aber vollständig starre Formen auf sich</text:p>
      <text:p text:style-name="P3">trug. Wenn die Erde, mit dem Mond in sich, sich fortentwickelt hätte, so hätte sie sich entwickelt</text:p>
      <text:p text:style-name="P3">zu einer starren, vereisten Form. Jehova hätte seinen Planeten verewigt als Denkmal der Intention</text:p>
      <text:p text:style-name="P3">seiner Entwickelung. Dies wäre zweifellos eingetreten, wenn nicht jene Adepten, die über die</text:p>
      <text:p text:style-name="P3">Mondenentwickelung hinausgeeilt waren, jetzt hervorgetreten wären. In derselben Zeit traten sie</text:p>
      <text:p text:style-name="P3">hervor. Diese hatten dasjenige, was wir erst auf der Erde entwickelt haben. Verstand und Geist,</text:p>
      <text:p text:style-name="P3">schon auf dem Monde entwickelt. Sie nahmen sich jetzt der übrigen Menschheit an und entrissen</text:p>
      <text:p text:style-name="P3">sie dem Schicksal, dem sie sonst verfallen wären. Es wurde ein neuer Funke angefacht in dem</text:p>
      <text:p text:style-name="P3">menschlichen Astralkörper. Sie gaben gerade dem damaligen Astralkörper den Anstoß, sich über</text:p>
      <text:p text:style-name="P3">den springenden Punkt hinaus zu entwickeln. Jahve konnte sich dann auf keine andere Weise</text:p>
      <text:p text:style-name="P3">retten, als daß er seine Wirkensart änderte. Er schuf den Mann neben dem Weibe. Was sich nicht</text:p>
      <text:p text:style-name="P3">in einem Geschlecht erhalten konnte, das wurde auf zwei Geschlechter verteilt.</text:p>
      <text:p text:style-name="P3">Es waren jetzt zwei Strömungen da, diejenige Jahves und die der Mondadepten. Das Interesse</text:p>
      <text:p text:style-name="P3">der Mondadepten lag darin, die Menschheit zu vergeistigen. Aber Jahve wollte aus ihnen schöne</text:p>
      <text:p text:style-name="P3">Statuen machen. Diese beiden Kräfte kämpften dazumal miteinander.</text:p>
      <text:p text:style-name="P3">Wir haben es also zu tun mit einer Kraft auf der Erde, die die Macht der</text:p>
      <text:p text:style-name="P3">Selbsthervorbringung hat: Kriyashakti. Diese ist heute auf der Erde nur noch in den allerhöchsten</text:p>
      <text:p text:style-name="P3">Mysterien vorhanden. Damals hatte sie jeder in sich. Durch diese Kraft konnte der Mensch sich</text:p>
      <text:p text:style-name="P3">selber fortpflanzen; sie wurde damals in zwei Hälften gespalten. Dadurch entstanden die zwei</text:p>
      <text:p text:style-name="P3">Geschlechter auf der Erde.</text:p>
      <text:p text:style-name="P3">Die ganze Kraft der Selbsthervorbringung zog Jehova aus der Erde heraus und setzte sie im</text:p>
      <text:p text:style-name="P3">Monde neben die Erde hin. Dadurch besteht der Zusammenhang zwischen der</text:p>
      <text:p text:style-name="P3">Reproduktionksraft und den Mondenwesen. Nun haben wir den Menschen mit der geschwächten</text:p>
      <text:p text:style-name="P3">Reproduktionskraft, aber noch nicht mit der Möglichkeit, sich zu vergeistigen. Dieses waren die</text:p>
      <text:p text:style-name="P3">Vorgänger der jetzigen Menschheit. Zu ihnen kamen nun die Mondadepten. Sie sagten ihnen: Ihr</text:p>
      <text:p text:style-name="P2"/>
      <text:p text:style-name="P1">müßt nicht Jehova folgen, er wird euch nicht zur Erkenntnis kommen lassen; aber ihr sollt</text:p>
      <text:p text:style-name="P3">Erkenntnis erlangen. - Das ist die Schlange. Die Schlange steht dem Weibe gegenüber, denn das</text:p>
      <text:p text:style-name="P3">Weib hatte die Kraft, sich aus sich selbst heraus fortzupflanzen. Jetzt sagt Jehova: Der Mensch ist</text:p>
      <text:p text:style-name="P3">geworden wie unsereiner - und bringt nun den Tod in die Welt und alles, was damit</text:p>
      <text:p text:style-name="P3">zusammenhängt.</text:p>
      <text:p text:style-name="P3">«Luzifer» nennt man die Mondadepten; sie sind die Geber dessen, was menschliche</text:p>
      <text:p text:style-name="P3">Intellektualität ist. Das gaben sie dem Astral- und dem physischen Körper, sonst hätte die</text:p>
      <text:p text:style-name="P3">Monade in diese nicht einziehen können und die Erde wäre dann ein planetarisches Denkmal von</text:p>
      <text:p text:style-name="P3">Jehovas Größe geworden. Durch das Eingreifen des luziferischen Prinzips wurde die menschliche</text:p>
      <text:p text:style-name="P3">Selbständigkeit, die Geistigkeit gerettet. Jehova hat dann, damit der Mensch sich nicht ganz</text:p>
      <text:p text:style-name="P3">vergeistige, die Selbsthervorbringungskraft halbiert. Was aber auch verlorengegangen wäre,</text:p>
      <text:p text:style-name="P3">wenn Jehova allein gearbeitet hätte, das tritt nun in der sechsten Wurzelrasse wieder ein; da wird</text:p>
      <text:p text:style-name="P3">der Mensch so vergeistigt sein, daß er Kriyashakti, die schöpferische Reproduktionskraft wieder</text:p>
      <text:p text:style-name="P3">erlangen wird. Er wird imstande sein, seinesgleichen wieder hervorzubringen. So wurde die</text:p>
      <text:p text:style-name="P3">Menschheit über eine Klippe hinübergerettet.</text:p>
      <text:p text:style-name="P3">Der Mensch trägt also durch Jehovas Macht die Möglichkeit in sich, zu erstarren. Wenn man</text:p>
      <text:p text:style-name="P3">die drei unteren Körper beobachtet, so haben diese den Keim in sich, zum physischen Zustand</text:p>
      <text:p text:style-name="P3">der Erde zurückzukehren. Die oberen Teile: Atma, Buddhi, Manas haben erst in den Menschen</text:p>
      <text:p text:style-name="P3">einziehen können dadurch, daß die Schlange hinzukam. Der Mensch bekam dadurch neues</text:p>
      <text:p text:style-name="P3">Leben und die Kraft, bei dem irdischen Planeten zu verbleiben. Aber die Fortpflanzungskraft</text:p>
      <text:p text:style-name="P3">wurde zweigeschlechtlich und dadurch ist Geburt und Tod in die Welt gekommen; vorher gab es</text:p>
      <text:p text:style-name="P3">noch nicht Geburt und Tod.</text:p>
      <text:p text:style-name="P3">Wenn der Mensch vom Geiste aus den physischen Körper durcharbeitet, überwindet er den</text:p>
      <text:p text:style-name="P3">Tod. Die Einzelkräfte erschöpfen sich, wenn sie spezielle Formen annehmen. Die Kraft geht in</text:p>
      <text:p text:style-name="P3">die Form hinein, in immer stärkere Dichtigkeit, und darum mußte das Leben in der lemurischen</text:p>
      <text:p text:style-name="P3">Rasse einen neuen Einschlag erhalten, was durch eine Umdrehung der Erdkugel bewirkt wurde.</text:p>
      <text:p text:style-name="P3">Die Erdachse wurde allmählich umgedreht. Früher war am Nordpol Tropenklima, später kam</text:p>
      <text:p text:style-name="P3">durch die Umdrehung der Erdachse das Tropenklima in die Mitte. Diese Umkehr ging mit</text:p>
      <text:p text:style-name="P3">verhältnismäßiger Raschheit vor sich, dauerte aber doch vielleicht vier Millionen Jahre. Die</text:p>
      <text:p text:style-name="P3">lemurische Zeit war vor zweiundzwanzig Millionen Jahren. Vier Millionen Jahre brauchten die</text:p>
      <text:p text:style-name="P3">Mondpitris, um die Achse umzudrehen. Die Intelligenz der Mondpitris war damals schon viel</text:p>
      <text:p text:style-name="P3">weiter entwickelt als diejenige der heutigen Menschen.</text:p>
      <text:p text:style-name="P3">Es entwickelte sich also damals aus dem eingeschlechtlichen Menschen der</text:p>
      <text:p text:style-name="P3">zweigeschlechtliche. In der ersten Zeit waren unter den eingeschlechtlichen Menschen sehr</text:p>
      <text:p text:style-name="P3">zurückgebliebene Individuen, aber auch sehr weit vorgeschrittene. Nur ein kleiner Teil war ein</text:p>
      <text:p text:style-name="P3">geeigneter Wohnplatz für die herabsteigenden Monaden. Damals haben sich dann die Menschen</text:p>
      <text:p text:style-name="P3">in zwei Geschlechter geteilt. Die Tiere waren schon früher in die Zweigeschlechtlichkeit</text:p>
      <text:p text:style-name="P3">übergegangen. Neben dem Menschen lebten damals auf der Erde männliche und weibliche Tiere.</text:p>
      <text:p text:style-name="P3">Es waren sehr groteske Gestalten, die damals auf der ganz andersgearteten Erde leben konnten.</text:p>
      <text:p text:style-name="P3">Sie hatten auch die Möglichkeit zu fliegen. Sie trugen die Vorboten von dem in sich, was heute</text:p>
      <text:p text:style-name="P3">die Menschen haben. Die esoterischen Religionen nennen - darauf beziehen sich gewisse</text:p>
      <text:p text:style-name="P3">Tiersymbole — die Menschen, die sich selbst hervorbringen konnten: Stiere. Der Stier ist ein</text:p>
      <text:p text:style-name="P3">Symbol der Fruchtbarkeit; voran ging der Löwe, das Symbol des Mutes, und vorher der Adler. In</text:p>
      <text:p text:style-name="P3">der Vision des Hesekiel haben, im Hinblick auf die früheren Zeiten, die Tiere Flügel, weil sie</text:p>
      <text:p text:style-name="P3">sich etwas über die Erde erheben konnten. Später entsteht erst der Mensch.</text:p>
      <text:p text:style-name="P3">Wir haben also den Menschen, wie er sich aus der Eingeschlechtlichkeit in die</text:p>
      <text:p text:style-name="P3">Zweigeschlechtlichkeit entwickelt und daneben schon zweigeschlechtliche Tiere, männliche und</text:p>
      <text:p text:style-name="P3">weibliche. Die Menschen sind eben erst durch die Lunarpitris reif geworden, einen Körper zu</text:p>
      <text:p text:style-name="P3">haben, der fähig ist, die Monade aufzunehmen. Diese nehmen aber nur die höchstentwickelten</text:p>
      <text:p text:style-name="P2"/>
      <text:p text:style-name="P1">Exemplare und entwickeln eine edel-menschliche Form; nur müssen sie sich ganz zurückhalten</text:p>
      <text:p text:style-name="P3">vom Umgang mit allem übrigen, sonst würden sie ihre edle Form verlieren. Der Körper gestaltete</text:p>
      <text:p text:style-name="P3">sich erst damals nach der Monade. Die anderen Formen, die weniger weit waren, die genelen den</text:p>
      <text:p text:style-name="P3">herunterkommenden Monaden nicht; daher gaben sie nur einen Teil ihrer geistigen Kraft in die</text:p>
      <text:p text:style-name="P3">unvollkommenen Menschenkörper hinein, und die dritte Welle weigerte sich ganz, sich zu</text:p>
      <text:p text:style-name="P3">inkarnieren. So gab es dadurch zum Teil geistig nur sehr schwach befruchtete Menschenkörper</text:p>
      <text:p text:style-name="P3">und solche ohne allen Geist.</text:p>
      <text:p text:style-name="P3">In der Mitte der lemurischen Zeit haben wir somit die ersten Söhne des Feuernebels; diese</text:p>
      <text:p text:style-name="P3">inkarnieren sich in dem feurigen Element, das damals die Erde umgab. Die Söhne des</text:p>
      <text:p text:style-name="P3">Feuernebels waren die ersten Arhats. Dann entstanden die beiden anderen Sorten. Diejenigen, die</text:p>
      <text:p text:style-name="P3">nur einen kleinen Funken erhalten hatten, waren in der ersten lemurischen Menschenrasse wenig</text:p>
      <text:p text:style-name="P3">geeignet, eine Kultur zu bilden und gingen bald unter. Dagegen haben diejenigen, die gar nichts</text:p>
      <text:p text:style-name="P3">bekommen haben, ihre niedere Natur besonders zum Ausdruck gebracht. Sie vermischten sich</text:p>
      <text:p text:style-name="P3">mit den Tieren. Daraus gingen die letzten Rassen der Lemurier hervor. Die wilden, tierischen</text:p>
      <text:p text:style-name="P3">Instinkte lebten in wilden, tierähnlichen Menschengestalten. Dies bewirkte eine Verschlechterung</text:p>
      <text:p text:style-name="P3">der ganzen menschlichen Substanz.</text:p>
      <text:p text:style-name="P3">Wären damals alle Menschen befruchtet worden mit Monaden, dann wäre das ganze</text:p>
      <text:p text:style-name="P3">Menschengeschlecht viel besser geworden. Das erste Böse entstand dadurch, daß sich einige</text:p>
      <text:p text:style-name="P3">Monaden weigerten, sich zu inkarnieren. Daraus - durch die Vermischung - ging die</text:p>
      <text:p text:style-name="P3">Verschlimmerung hervor. So war der Mensch physisch wesentlich verschlechtert worden. Es war</text:p>
      <text:p text:style-name="P3">damals eine Zeit, in der das Menschengeschlecht heruntergedrückt wurde. Erst in der atlantischen</text:p>
      <text:p text:style-name="P3">Zeit bereuen die Monaden ihre frühere Weigerung, kommen herunter und bevölkern alle</text:p>
      <text:p text:style-name="P3">Menschen. Dadurch entstehen die verschiedenen atlantischen Rassen.</text:p>
      <text:p text:style-name="P3">Wir sind bis zur Erkenntnis einer Zeit gekommen, wo etwas zur Verschlechterung der Erde</text:p>
      <text:p text:style-name="P3">geschehen ist. Die ganze Verschlechterung der Rassen bewirkte auch eine Verschlechterung der</text:p>
      <text:p text:style-name="P3">Erde. Das ist die Entstehung des Urkarmas. Damals wurde der erste Keim zu Karma gelegt. Alles</text:p>
      <text:p text:style-name="P3">Spätere ist eine Folge des Urkarmas; denn, wären die Monaden alle zur rechten Zeit in die</text:p>
      <text:p text:style-name="P3">Menschenformen geschlüpft, so hätten die Menschen die Sicherheit des Tieres, sie hätten nicht</text:p>
      <text:p text:style-name="P3">irren können, aber sie hätten nicht Freiheit entwickeln können. Die ursprünglichen Arhats können</text:p>
      <text:p text:style-name="P3">nicht irren, sie sind Engel in Menschengestalt. Die Mondadepten haben nun gerade gewisse</text:p>
      <text:p text:style-name="P3">Monaden veranlaßt, mit der Inkarnation zu warten. Dadurch kam das Prinzip des Asketentums in</text:p>
      <text:p text:style-name="P3">die Welt, das Nichtbewohnenwollen der Erde. Dieses Unpassende zwischen höherer und niederer</text:p>
      <text:p text:style-name="P3">Natur ist damals entstanden. Der Mensch wurde dadurch unsicher; er muß jetzt probieren, durch</text:p>
      <text:p text:style-name="P3">verschiedene Erfahrungen hindurchzupendeln, wie er sich in der Welt zurechtfinden soll. Weil er</text:p>
      <text:p text:style-name="P3">Urkarma hat, kommt auch sein weiteres Karma. Er kann dadurch irren.</text:p>
      <text:p text:style-name="P3">Beabsichtigt war, daß von den Menschen Erkenntnis erlangt wird. Das konnte nur veranlaßt</text:p>
      <text:p text:style-name="P3">werden durch das Urkarma. Das luziferische Prinzip, die Mondadepten, wollten den Menschen</text:p>
      <text:p text:style-name="P3">immer mehr zur Freiheit und Selbständigkeit entwickeln. Das ist sehr schön ausgedrückt in der</text:p>
      <text:p text:style-name="P3">Sage von Prometheus: Zeus will nicht, daß die Menschen das Feuer bekommen, Prometheus aber</text:p>
      <text:p text:style-name="P3">gibt ihnen das Feuer, die Fähigkeit, sich höher und höher zu entwickeln. Dadurch verurteilt er den</text:p>
      <text:p text:style-name="P3">Menschen zum Leiden. Er muß nun warten, bis ein Sonnenheld kommt, bis das Prinzip des</text:p>
      <text:p text:style-name="P3">Sonnenhelden in der sechsten Rasse den Menschen fähig machen wird, ohne die luziferische</text:p>
      <text:p text:style-name="P3">Erkenntnis sich weiterzuentwickeln. Die so weit vorgeschritten sind wie Prometheus, sind</text:p>
      <text:p text:style-name="P3">Sonnenhelden.</text:p>
      <text:p text:style-name="P3">So haben wir einen zweifachen Menschen erhalten: Einen, der verfallen ist dem Prinzip des</text:p>
      <text:p text:style-name="P3">Jehova, die physische Erde zu vervollkommnen, und dann den geistigen Menschen, der sich</text:p>
      <text:p text:style-name="P3">höher entwickelt. Jehova und Luzifer sind in einem fortwährenden Kampfe begriffen. Luzifer</text:p>
      <text:p text:style-name="P3">will alles zur Erkenntnis, zum Lichte heraufentwickeln. Im Devachan kann der Mensch das eine</text:p>
      <text:p text:style-name="P3">Prinzip, das des Luzifer, ein Stückchen weiter ausreifen. Er kann um so mehr davon entwickeln,</text:p>
      <text:p text:style-name="P2"/>
      <text:p text:style-name="P1">je länger er im Devachan bleibt. So viele Inkarnationen muß er durchmachen, bis er dieses</text:p>
      <text:p text:style-name="P3">Prinzip ganz entwickelt hat.</text:p>
      <text:p text:style-name="P3">Es gibt also in der Welt ein Jehovaprinzip und ein Luziferprinzip. Wenn das Jehovaprinzip</text:p>
      <text:p text:style-name="P3">allein gelehrt würde, so würde der Mensch der Erde verfallen. Wenn man die Lehren von</text:p>
      <text:p text:style-name="P3">Reinkarnation und Karma ganz von der Erde verschwinden läßt, erobert man für Jehova alle</text:p>
      <text:p text:style-name="P3">Monaden zurück und der physische Mensch würde der Erde, einem versteinerten Planeten,</text:p>
      <text:p text:style-name="P3">übergeben. Lehrt man aber Reinkarnation und Karma, so führt man den Menschen zur</text:p>
      <text:p text:style-name="P3">Vergeistigung hinauf. Daher bildete das Christentum den richtigsten Kompromiß und lehrte eine</text:p>
      <text:p text:style-name="P3">Zeitlang nicht Reinkarnation und Karma, sondern die Wichtigkeit des einen Erdendaseins, damit</text:p>
      <text:p text:style-name="P3">der Mensch die Erde lieb gewinnt, bis er reif ist für ein neues Christentum mit der Lehre von</text:p>
      <text:p text:style-name="P3">Reinkarnation und Karma, das die Erde rettet und die ganze Saat ins Devachan hineinbringt. Im</text:p>
      <text:p text:style-name="P3">Christentum selbst kämpfen so heute die zwei Prinzipien: das eine ohne Reinkarnation und</text:p>
      <text:p text:style-name="P3">Karma, das andere mit dieser Lehre. Bei der ersten Lehre würde alles, was Luzifer bewirken</text:p>
      <text:p text:style-name="P3">konnte, den Menschen genommen werden. Sie würden tatsächlich aus der Reinkarnation</text:p>
      <text:p text:style-name="P3">herausfallen und der Erde den Rücken kehren; verschlechterte Engel werden. Die Erde ginge</text:p>
      <text:p text:style-name="P3">dann dem Untergang entgegen. Würden auf der Erde die Heerscharen Jehovas siegen, so würde</text:p>
      <text:p text:style-name="P3">die Erde als eine Art Mond zurückbleiben, als ein erstarrter Körper. Die Pflicht zur Vergeistigung</text:p>
      <text:p text:style-name="P3">wäre dann versäumt worden. Der Kampf in der Bhagavad Gita schildert den Kampf zwischen</text:p>
      <text:p text:style-name="P3">Jehova und Luzifer und ihren Heerscharen.</text:p>
      <text:p text:style-name="P3">Es könnte heute noch möglich sein, daß das Christentum ohne die Lehre von Reinkarnation</text:p>
      <text:p text:style-name="P3">und Karma siegte. Dann würde die Erde für das Prinzip des Luzifer verlorengehen. Die ganze</text:p>
      <text:p text:style-name="P3">Erde ist noch ein Kampfplatz zwischen diesen beiden Prinzipien. Das Prinzip, welches die Erde</text:p>
      <text:p text:style-name="P3">zur Geistigkeit hinaufführt, ist Luzifer. Dazu, um diesem Prinzip gemäß zu leben, muß man erst</text:p>
      <text:p text:style-name="P3">die Erde liebgewinnen, man muß auf die Erde heruntersteigen. Luzifer ist der Fürst, der seine</text:p>
      <text:p text:style-name="P3">Regierung ausführt auf dem Felde der Wissenschaft und Kunst. Aber ganz auf die Erde</text:p>
      <text:p text:style-name="P3">heruntersteigen kann er nicht, dazu reicht seine Kraft nicht aus. Ganz allein würde Luzifer</text:p>
      <text:p text:style-name="P3">unmöglich hinaufführen können, was auf der Erde ist. Dazu gehört nicht nur die Kraft eines</text:p>
      <text:p text:style-name="P3">Mondadepten, sondern eines Sonnenadepten, der auch das Leben, das in der</text:p>
      <text:p text:style-name="P3">Zusammengehörigkeit der Menschen, nicht in Kunst und Wissenschaft sich ausspricht, aufnimmt.</text:p>
      <text:p text:style-name="P3">Luzifer wird dargestellt als die geflügelte Drachengestalt; bei Hesekiel als der geflügelte Stier.</text:p>
      <text:p text:style-name="P3">Es kam nun ein Sonnenheld, ähnlich denen, die in der Hyperboräerzeit aufgetreten sind, der</text:p>
      <text:p text:style-name="P3">repräsentiert wurde bei Hesekiel durch den geflügelten Löwen. Dieser Held, der den zweiten</text:p>
      <text:p text:style-name="P3">Anstoß gibt, ist Christus, der Löwe aus dem Stamme Juda. Der Repräsentant des Adlers wird erst</text:p>
      <text:p text:style-name="P3">später kommen, er vertritt das Vaterprinzip. Christus ist ein Solarheros, eine Löwennatur, ein</text:p>
      <text:p text:style-name="P3">Sonnenpitri.</text:p>
      <text:p text:style-name="P3">Das dritte ist das, was einen Adepten darstellen wird, der schon auf dem Saturn Adept war.</text:p>
      <text:p text:style-name="P3">Ein solcher kann sich jetzt noch nicht auf der Erde inkarnieren. Erst wenn der Mensch nicht nur</text:p>
      <text:p text:style-name="P3">seine höhere Natur wird hinaufentwickeln können, sondern seiner niederen Natur völlig entsagen</text:p>
      <text:p text:style-name="P3">kann und schöpferisch auftreten wird, kann sich inkarnieren dieser höchste Adept, der</text:p>
      <text:p text:style-name="P3">Saturnadept, das Vaterprinzip - der verborgene Gott.</text:p>
      <text:p text:style-name="P3">XXIV</text:p>
      <text:p text:style-name="P3">Berlin, 26. Oktober 1905</text:p>
      <text:p text:style-name="P3">Wir stehen jetzt innerhalb der fünften Wurzelrasse in der fünften Unterrasse. Diese fünfte</text:p>
      <text:p text:style-name="P3">Wurzelrasse wird gewöhnlich die arische Rasse genannt und umfaßt als erste Unterrasse die alte</text:p>
      <text:p text:style-name="P3">indische Rasse, welche sich auf dem Boden Südasiens entwickelte. Dort war eine uralte</text:p>
      <text:p text:style-name="P3">südasiatische Bevölkerung, lange, lange Zeit bevor die Veden entstanden sind. Alles was wir in</text:p>
      <text:p text:style-name="P3">den Veden haben, ist ein schwacher Nachklang von dem, was als unendlich tiefe</text:p>
      <text:p text:style-name="P3">Religionsweisheit von den alten Rishis verkündet worden ist. Nachher finden wir in Vorderasien</text:p>
      <text:p text:style-name="P2"/>
      <text:p text:style-name="P1">die altpersische Rasse, die ihre Religionslehren und ihre Kultur von Zarathustra erhalten hat. Nur</text:p>
      <text:p text:style-name="P3">Nachklänge davon sind die späteren Zarathustra-Kulturen Asiens. Dann finden wir als dritte</text:p>
      <text:p text:style-name="P3">Unterrasse die ägyptisch-chaldäisch-babylonisch-assyrischen Volksstämme, aus denen sich nach</text:p>
      <text:p text:style-name="P3">und nach die semitisch-jüdische Kultur entwickelt. Dann geht als vierte Unterrasse hervor die</text:p>
      <text:p text:style-name="P3">griechisch-lateinische Kultur in Südeuropa, bis zum Aufgange der germanischen Völker in Nord, Mittel- und Westeuropa. Zwei weitere folgen noch. Sieben Unterrassen bilden zusammen eine</text:p>
      <text:p text:style-name="P3">Wurzelrasse.</text:p>
      <text:p text:style-name="P3">Die vorhergehende Wurzelrasse hat Atlantis bewohnt, denjenigen Teil der Erde, der später</text:p>
      <text:p text:style-name="P3">vom Atlantischen Ozean überflutet wurde. Dazu gehören folgende sieben Unterrassen: Erstens</text:p>
      <text:p text:style-name="P3">die Rmoahals, zweitens die Tiavatlis, drittens die Tolteken, viertens die Urturanier, fünftens die</text:p>
      <text:p text:style-name="P3">Ursemiten, sechstens die Akkadier, siebentens die Mongolen.</text:p>
      <text:p text:style-name="P3">Noch weiter zurück kommen wir zu dem Kontinent Lemurien zwischen Afrika, Asien und</text:p>
      <text:p text:style-name="P3">Australien. Wir kommen da in Zeiten hinein mit ganz anderen Verhältnissen. Dann geht es noch</text:p>
      <text:p text:style-name="P3">weiter zurück zur zweiten Wurzelrasse, der hyperboräischen, und zur ersten Wurzelrasse, der</text:p>
      <text:p text:style-name="P3">polarischen. Es folgen also jetzt noch zwei Unterrassen und zwei Wurzelrassen.</text:p>
      <text:p text:style-name="P3">Beim Zurückgehen kommt man zu einem Menschen aus einer viel feineren und immer</text:p>
      <text:p text:style-name="P3">feineren Materie. Im Anfange ihrer Entwickelung war die Erde feine ätherische Materie; alle</text:p>
      <text:p text:style-name="P3">Wesen waren damals auch aus solcher feiner Äthermaterie. Am Ende ihrer Entwickelung wird</text:p>
      <text:p text:style-name="P3">die Erde wieder aus einer solchen feinen Äthermaterie sein. Einen solchen Zustand, durch den</text:p>
      <text:p text:style-name="P3">die Erde hindurchgeht von der feinsten Äthermaterie anfangend und sich dann verdichtend und</text:p>
      <text:p text:style-name="P3">wieder zurückgehend in einen Zustand feiner physischer Äthermaterie, nennt man einen Globus.</text:p>
      <text:p text:style-name="P3">Der physische Globus entwickelt sich also aus einem noch feineren Zustande als dem des</text:p>
      <text:p text:style-name="P3">feinsten physischen Äthers. Das Ätherische entsteht aus dem Astralen und geht zurück in das</text:p>
      <text:p text:style-name="P3">Astrale.</text:p>
      <text:p text:style-name="P3">Alle Wesen sind auf dem vorhergehenden Globus in einem astralen Zustande. Der astrale</text:p>
      <text:p text:style-name="P3">Globus schwebt heute nicht irgendwo im Himmelsraume, sondern die Wesenheiten, die auf</text:p>
      <text:p text:style-name="P3">demselben waren, verdichteten sich und der astrale Globus verdichtete sich mit. Dieser Globus ist</text:p>
      <text:p text:style-name="P3">die Erde selbst. Das Übergehen vom astralen Globus zum physischen ist eine Verwandlung des</text:p>
      <text:p text:style-name="P3">Zustandes. Es entwickelten sich auf dem astralen Globus auch sieben aufeinanderfolgende</text:p>
      <text:p text:style-name="P3">Zustände. Man hat sich in der theosophischen Literatur angewöhnt, auch diese Zustände Rassen</text:p>
      <text:p text:style-name="P3">zu nennen; es gab also sieben astrale Rassen. Auch der Astralglobus hat sich erst nach und nach</text:p>
      <text:p text:style-name="P3">zur Astralmaterie verdichtet. Der astrale Globus war früher noch viel feiner, und zwar aus der</text:p>
      <text:p text:style-name="P3">Materie, aus der heute unsere Gedanken gewoben sind. Man nennt sie daher mentale Materie und</text:p>
      <text:p text:style-name="P3">den Globus Mentalglobus. Dort auf dem mentalen Globus waren sieben aufeinanderfolgende</text:p>
      <text:p text:style-name="P3">mentale Rassen der Menschheit mit alledem, was dazugehört. Dem geht voran ein noch feinerer</text:p>
      <text:p text:style-name="P3">Entwickelungszustand von noch feinerer Materie, der Arupa-Mentalglobus: arupa, weil noch</text:p>
      <text:p text:style-name="P3">keine Formen vorhanden sind, sondern alles nur angedeutet ist. Man nennt das vier Globen, es</text:p>
      <text:p text:style-name="P3">sind aber in Wirklichkeit vier aufeinanderfolgende Formen der Erde. So haben wir sieben</text:p>
      <text:p text:style-name="P3">Globen:</text:p>
      <text:p text:style-name="P2"/>
      <text:p text:style-name="P1">Nun verfolgen wir die physische Erde, bis sie am Ende angekommen sein wird. Sie geht</text:p>
      <text:p text:style-name="P3">wieder über in eine Äthererde, dann in eine astrale Erde. Auf der früheren astralen Erde sind die</text:p>
      <text:p text:style-name="P3">Wesen noch unbestimmte Wesen, welche durch Kräfte, die außerhalb sind, ihre Formen</text:p>
      <text:p text:style-name="P3">bekommen. Wenn der Mensch wieder auf einer astralen Erde sein wird, wird er sich selbst seine</text:p>
      <text:p text:style-name="P3">Form geben können. Auf der früheren astralen Erde haben Jehova und seine Scharen dem</text:p>
      <text:p text:style-name="P3">Menschen die Form gegeben. Aber auf der plastisch-astralen Erde wird der Mensch sich aus</text:p>
      <text:p text:style-name="P3">seiner inneren Kraft heraus selber seine Form geben, daher nennt man dies den plastischen</text:p>
      <text:p text:style-name="P3">Globus, und ähnlich verhalten sich die folgenden Globen, ein Rupa- und ein Arupaglobus. Der</text:p>
      <text:p text:style-name="P3">Mensch muß sich vollständig verfeinern, bis er zuletzt nur noch wie ein Keim, wie ein</text:p>
      <text:p text:style-name="P3">Samenzustand sein wird von dem, was er alles in sich aufgenommen hat. Alle Erlebnisse sind</text:p>
      <text:p text:style-name="P3">dann zuletzt in ihm wie in einem Punkt als Kraft konzentriert. Die Keime, die auf dem ersten</text:p>
      <text:p text:style-name="P3">Globus vorhanden waren, enthielten das noch nicht. Aber auf dem letzten Globus enthalten die</text:p>
      <text:p text:style-name="P3">Keime alles, was sie auf den verschiedenen Globen erfahren haben.</text:p>
      <text:p text:style-name="P3">Zwischen den einzelnen materiellen Stufen dieser Globen ist kein gradueller Unterschied,</text:p>
      <text:p text:style-name="P3">sondern ein etwas schroffer Zustand. So wie wenn man Salz nimmt, es in Wasser auflöst und es</text:p>
      <text:p text:style-name="P3">dann wieder hervorgehen läßt, so kommt ein Globus in einen Schlafzustand (Pralaya) und daraus</text:p>
      <text:p text:style-name="P3">geht der folgende Globus hervor. Zwischen zwei Wachzuständen gehen die Globen durch einen</text:p>
      <text:p text:style-name="P3">kleinen Schlafzustand hindurch. Wenn der Mensch auf der letzten, der siebenten Stufe angelangt</text:p>
      <text:p text:style-name="P3">ist, dann macht er einen längeren Schlafzustand durch. Er ist bereichert und kann den Weg nun</text:p>
      <text:p text:style-name="P3">wieder durchmachen auf einer höheren Stufe. Dazu muß er vorher durch ein längeres Pralaya</text:p>
      <text:p text:style-name="P3">hindurchgehen. Dieses längere Pralaya ist aber nicht ein undifferenzierter, gleichförmiger</text:p>
      <text:p text:style-name="P3">Schlafzustand, sondern er ist sehr differenziert.</text:p>
      <text:p text:style-name="P3">Wenn der Mensch okkulte Fähigkeiten so weit entwickelt hat, daß er bewußt schläft im</text:p>
      <text:p text:style-name="P3">traumlosen Schlaf, dann hat er ein devachanisches Bewußtsein entwickelt. Das ermöglicht ihm zu</text:p>
      <text:p text:style-name="P3">verfolgen, was zwischen dem Tode und einer nächsten Geburt vorgeht. Dieses Bewußtsein kann</text:p>
      <text:p text:style-name="P3">noch gesteigert werden. Dann wird er fähig, zu beobachten, was zwischen den Globen vorgeht.</text:p>
      <text:p text:style-name="P3">Als dritten Grad des Bewußtseins erlangt man die Fähigkeit, zu beobachten, was zwischen den</text:p>
      <text:p text:style-name="P3">Runden vorgeht. Dieser dritte Zustand entspricht also einem Bewußtsein zwischen zwei Runden.</text:p>
      <text:p text:style-name="P3">Zwischen zwei Erdenleben beobachten können, ist der erste Grad des höheren Bewußtseins;</text:p>
      <text:p text:style-name="P3">zwischen zwei Globen der zweite, und zwischen zwei Runden der dritte Grad. Der bewußte</text:p>
      <text:p text:style-name="P3">Schlaf, der dazu befähigt, ist ganz andersgeartet.</text:p>
      <text:p text:style-name="P3">Zwischen der letzten Runde eines planetarischen Zustandes und der ersten des nächsten</text:p>
      <text:p text:style-name="P3">liegen jenseits des Bewußtseins noch fünf weitere Zustände. Die sieben Runden und die fünf</text:p>
      <text:p text:style-name="P3">Zustände des Pralaya nennt man zusammen die zwölf Stufen des Weltenjahres. Dann wird die</text:p>
      <text:p text:style-name="P3">ganze Sache wiederum, aber auf einer höheren Stufe, durchgemacht.</text:p>
      <text:p text:style-name="P3">Wir sind jetzt in der vierten Runde der Erde und es gingen drei andere voran. Bevor die</text:p>
      <text:p text:style-name="P3">Keime zum jetzigen Menschen da waren, war der Mensch schon dreimal samenhaft vorhanden;</text:p>
      <text:p text:style-name="P3">in jeder Runde einmal. In jeder Runde haben wir sieben Entwickelungszustände, die man Globen</text:p>
      <text:p text:style-name="P3">nennt, und wiederum sieben auf jedem Globus, die man Rassen nennt. Sieben solche Runden</text:p>
      <text:p text:style-name="P3">machen zusammen einen Planeten aus. Die erste Runde begann mit einem Arupazustand und</text:p>
      <text:p text:style-name="P3">verdichtete sich bis zur Erde. Viermal ist unsere Erde schon physisch geworden. Dreimal wird sie</text:p>
      <text:p text:style-name="P3">es noch werden. Eine jede solche Verdichtung und Auflösung gehört einer Runde an. Sieben</text:p>
      <text:p text:style-name="P3">solche Runden nennt man ein planetarisches System.</text:p>
      <text:p text:style-name="P3">Als die erste Erdenrunde aufging, war die ganze Nachkommenschaft dessen, was sich auf</text:p>
      <text:p text:style-name="P3">dem Mondplaneten entwickelt hatte, keimhaft da. Zwischen der letzten Mondenrunde und der</text:p>
      <text:p text:style-name="P3">ersten Erdenrunde war ein langer Pralayazustand. Damals waren die Mondenmenschen</text:p>
      <text:p text:style-name="P3">Menschenvorfahren, die auf einer Zwischenstufe standen zwischen den jetzigen Menschen und</text:p>
      <text:p text:style-name="P3">der jetzigen Tierheit, der niederen Natur nach. Die jetzigen Tiere sind etwas hinabgestiegene</text:p>
      <text:p text:style-name="P3">Mondenmenschen, und die Menschen sind hinaufgestiegene Mondenmenschen. Aber auch die</text:p>
      <text:p text:style-name="P2"/>
      <text:p text:style-name="P1">Pflanzen waren auf dem Monde anders als die jetzigen. Das Pflanzenreich stand zwischen dem</text:p>
      <text:p text:style-name="P3">heutigen Mineralreich und dem Pflanzenreich, ähnlich wie jetzt ein Torfmoor halb mineralisch</text:p>
      <text:p text:style-name="P3">und halb pflanzenartig ist. Der Mond war im Grunde genommen eine große Pflanze. Sein Boden</text:p>
      <text:p text:style-name="P3">bestand aus ineinandergeschlungenen Pflanzen. Felsen gab es damals noch nicht. Dieses</text:p>
      <text:p text:style-name="P3">pflanzenartige Mineralreich verdichtete sich erst auf der Erde zu dem jetzigen Mineralreich.</text:p>
      <text:p text:style-name="P3">Unsere heutigen Quarze, Malachite und so weiter sind verdichtet aus den Mondpflanzen; die</text:p>
      <text:p text:style-name="P3">Dolomitenmassen sind aus ursprünglichen Pflanzen entstanden. Auf dem Monde war also ein</text:p>
      <text:p text:style-name="P3">Reich eingeschaltet zwischen dem heutigen Mineral und der Pflanze. Darin wurzelten die</text:p>
      <text:p text:style-name="P3">Mondgewächse, sie brauchten den Boden des Mondes. Solche Gewächse, die auf der Erde den</text:p>
      <text:p text:style-name="P3">Anschluß nicht gefunden haben, wurden parasitär, müssen noch immer auf Pflanzen wachsen,</text:p>
      <text:p text:style-name="P3">zum Beispiel die Mistel. Diese wächst auf Pflanzen, wie auf dem Monde alle Pflanzen auf einer</text:p>
      <text:p text:style-name="P3">halb pflanzlichen Grundlage gewachsen sind. Loki, der Mondengott, tötet den Baidur mit der</text:p>
      <text:p text:style-name="P3">Mistel, der Mondpflanze. So finden wir auf dem Monde:</text:p>
      <text:p text:style-name="P3">ein Reich zwischen Mineralreich und Pflanzenreich</text:p>
      <text:p text:style-name="P3">ein Reich zwischen Pflanzenreich und Tierreich</text:p>
      <text:p text:style-name="P3">ein Reich zwischen Tierreich und Menschenreich. Dies waren die Samen, die</text:p>
      <text:p text:style-name="P3">herüberkamen auf die Erde.</text:p>
      <text:p text:style-name="P3">Während der ersten Erdenrunde gliederte sich allmählich das Menschenreich ab. Der Mensch</text:p>
      <text:p text:style-name="P3">wurde menschlicher, das Tier tierischer. Die äußeren Körper der Menschen fingen in der ersten</text:p>
      <text:p text:style-name="P3">Erdenrunde an menschlicher zu werden. Während der zweiten Runde gliederte sich das Tierreich</text:p>
      <text:p text:style-name="P3">heraus, während der dritten das Pflanzenreich, während der vierten das Mineralreich. Dann</text:p>
      <text:p text:style-name="P3">machte der Mensch einen neuen Aufstieg. Die ersten drei Runden waren Wiederholungen</text:p>
      <text:p text:style-name="P3">früherer Zustände und eine Vorbereitung, um in der vierten Runde, im mineralischen Reich, das</text:p>
      <text:p text:style-name="P3">Neue aufzunehmen. Jetzt verarbeitet der Mensch das Mineralreich. Wenn er das Mineralreich</text:p>
      <text:p text:style-name="P3">zum Produkt seiner Tätigkeit umgearbeitet haben wird, dann wird eine Zeit kommen, in der er</text:p>
      <text:p text:style-name="P3">das alles so umgearbeitet haben wird, daß kein Bröselchen vom Mineralreich mehr da sein wird,</text:p>
      <text:p text:style-name="P3">das der Mensch nicht künstlich verarbeitet hat. Dann kann sich das Ganze umwandeln in lauter</text:p>
      <text:p text:style-name="P3">astrale Formen.</text:p>
      <text:p text:style-name="P3">Das ist die Erlösung eines Reiches. Der Mensch erlöst in der vierten Runde das Mineralreich,</text:p>
      <text:p text:style-name="P3">wenn er es zum Kunstwerke gestaltet haben wird. Dann geht alles durch ein Pralaya hindurch, es</text:p>
      <text:p text:style-name="P3">ist dann kein Mineralreich mehr da, sondern die ganze Erde ist dann eine Pflanze geworden. Der</text:p>
      <text:p text:style-name="P3">Mensch wird dann um eine halbe Stufe höher gehoben und alles andere mit ihm; zum Beispiel</text:p>
      <text:p text:style-name="P3">wird der Kölner Dom in der fünften Runde als Pflanze aufgehen.</text:p>
      <text:p text:style-name="P3">Man arbeitet nicht umsonst, wenn man das Mineralreich formt. Die Maschine, der Kölner</text:p>
      <text:p text:style-name="P3">Dom wachsen nachher als Pflanzenwelt hervor aus dem, was dann Boden sein wird. In der</text:p>
      <text:p text:style-name="P3">Atmosphäre der fünften Runde finden wir in lebendigen Wolkengebilden alles das, was heute</text:p>
      <text:p text:style-name="P3">gemalt worden ist. Wir haben es da zu tun mit einer Wiederholung auf höherer Stufe, wo all</text:p>
      <text:p text:style-name="P3">unsere Arbeit in der mineralischen Welt rings um uns herum aufwächst.</text:p>
      <text:p text:style-name="P3">In der fünften Runde erlösen wir die Pflanzenwelt, in der sechsten die Tierheit, in der</text:p>
      <text:p text:style-name="P3">siebenten Runde das Menschenreich. Dann ist der Mensch reif, einen neuen Planeten zu betreten.</text:p>
      <text:p text:style-name="P3">Damit er sich hinaufentwickeln konnte, mußten die anderen Reiche etwas hinuntergestoßen</text:p>
      <text:p text:style-name="P3">werden und er muß sie später erlösen. Nach der siebenten Runde und einem Pralaya geht er dann</text:p>
      <text:p text:style-name="P3">über auf einen anderen Planeten.</text:p>
      <text:p text:style-name="P3">Sieben Runden zu sieben Globen zu je sieben Rassen sind im ganzen 343 Zustände auf der</text:p>
      <text:p text:style-name="P3">Erde. Die ganze Erdenentwickelung hat den Sinn, im Menschen waches Tagesbewußtsein zu</text:p>
      <text:p text:style-name="P3">erzeugen, während die ganze Mondenentwickelung den Sinn hatte, im Menschen das</text:p>
      <text:p text:style-name="P3">Bilderbewußtsein zu entwickeln. Voraus ging der traumlose Schlafzustand auf der Sonne; da war</text:p>
      <text:p text:style-name="P3">der Mensch noch eine schlafende Pflanze. Ein noch früherer Zustand, ein tiefer Trancezustand,</text:p>
      <text:p text:style-name="P3">war vorhanden auf dem Saturn, der heute noch in gewissen pathologischen Fällen eintritt. Die</text:p>
      <text:p text:style-name="P2"/>
      <text:p text:style-name="P1">einzelnen Planeten haben also den Sinn, die aufeinanderfolgenden Bewußtseinszustände</text:p>
      <text:p text:style-name="P3">auszubilden:</text:p>
      <text:p text:style-name="P3">1. Saturn = Tieftrancebewußtsein</text:p>
      <text:p text:style-name="P3">2. Sonne = Traumloses Schlafbewußtsein</text:p>
      <text:p text:style-name="P3">3. Mond = Traumschlaf oder Bilderbewußtsein</text:p>
      <text:p text:style-name="P3">4. Erde = Wach- oder Gegenstandsbewußtsein</text:p>
      <text:p text:style-name="P3">5. Jupiter = Psychisches oder bewußtes Bilderbewußtsein</text:p>
      <text:p text:style-name="P3">6. Venus = Überpsychisches oder bewußtes Lebensbewußtsein</text:p>
      <text:p text:style-name="P3">7. Vulkan = Spirituelles oder selbstbewußtes Allbewußtsein.</text:p>
      <text:p text:style-name="P3">Wie sich jetzt die menschlichen Verhältnisse nach der Naturgrundlage richten, so werden sie</text:p>
      <text:p text:style-name="P3">sich später nach dem Sittlichen richten. Sie werden sich gliedern nach Karmastufen, nach sieben</text:p>
      <text:p text:style-name="P3">Sittlichkeitsgraden (ethische Menschheitskategorien). Die Kastenbildung ist eine Vorausnahme</text:p>
      <text:p text:style-name="P3">dieser späteren sittlichen Gliederung. Karmakategorien sollten dadurch angedeutet werden.</text:p>
      <text:p text:style-name="P3">XXV</text:p>
      <text:p text:style-name="P3">Berlin, 27. Oktober 1905</text:p>
      <text:p text:style-name="P3">Wenn wir die aufeinanderfolgenden Planeten betrachten, so ist jeder solcher Planet ein</text:p>
      <text:p text:style-name="P3">Entwickelungszustand, der sieben Runden, sieben mal sieben Globen und sieben mal sieben mal</text:p>
      <text:p text:style-name="P3">sieben Rassen hat. Jeder solcher Planet ist dazu da, einen Bewußtseinszustand durch alle Stadien</text:p>
      <text:p text:style-name="P3">hindurch zu leiten. Diese Stadien benennt man in den verschiedenen esoterischen Religionen in</text:p>
      <text:p text:style-name="P3">verschiedener Weise. In der christlichen Esoterik heißen:</text:p>
      <text:p text:style-name="P3">ein Bewusstseinszustand = Macht</text:p>
      <text:p text:style-name="P3">eine Runde</text:p>
      <text:p text:style-name="P3">= Reich, Weisheit</text:p>
      <text:p text:style-name="P3">ein Globus</text:p>
      <text:p text:style-name="P3">= Herrlichkeit, Gloria.</text:p>
      <text:p text:style-name="P3">Wenn wir in der christlichen Esoterik von Macht sprechen, meinen wir den Durchgang durch</text:p>
      <text:p text:style-name="P3">einen Bewußtseinszustand. Der Durchgang durch eine Runde ist der Durchgang durch ein Reich.</text:p>
      <text:p text:style-name="P3">In den aufeinanderfolgenden Runden macht der Mensch sieben Reiche durch: erstes</text:p>
      <text:p text:style-name="P3">Elementarreich, zweites Elementarreich, drittes Elementarreich, Mineralreich, Pflanzenreich,</text:p>
      <text:p text:style-name="P3">Tierreich, Menschenreich. Den Durchgang durch die sieben Formzustände oder Globen nennt</text:p>
      <text:p text:style-name="P3">man Herrlichkeit. Herrlichkeit bedeutet das, was nach außen scheint, was Gestalt und Form</text:p>
      <text:p text:style-name="P3">annimmt. Das Vaterunser gibt uns in seinem Schlüsse: «Denn Dein ist das Reich, die Macht und</text:p>
      <text:p text:style-name="P3">die Herrlichkeit», einen Auf blick zum Weltgeschehen. Wenn das wiederum im Bewußtsein</text:p>
      <text:p text:style-name="P3">vorhanden sein wird, dann ist wieder eine Gotteserkenntnis möglich.</text:p>
      <text:p text:style-name="P3">Zunächst sind alle, am meisten die exoterischen Religionen, abgefallen [von wahrer</text:p>
      <text:p text:style-name="P3">Gotteserkenntnis]. Sie sind die Träger des Egoismus, da sie nicht bedacht sind auf die ganze</text:p>
      <text:p text:style-name="P3">Welt, auf die Macht, das Reich und die Herrlichkeit. Wenn diese Worte wieder lebendiges</text:p>
      <text:p text:style-name="P3">Bewußtsein werden, wenn sie wieder Sinn bekommen, dann werden die Religionen wieder das</text:p>
      <text:p text:style-name="P3">sein, was sie sein sollen.</text:p>
      <text:p text:style-name="P3">Der Saturnzustand war da, um einen ganz tiefen Trancezustand im Menschen zu entwickeln;</text:p>
      <text:p text:style-name="P3">den kennt der Mensch jetzt fast gar nicht mehr. Er kennt nur den traumlosen Schlaf wie die</text:p>
      <text:p text:style-name="P3">Pflanzen und den traumerfüllten Schlaf wie auf dem Monde, ein Bilderbewußtsein. Der Grund,</text:p>
      <text:p text:style-name="P3">warum der Mensch den tiefen Trance nicht mehr kennt, ist der: Wenn der Mensch schläft, hebt</text:p>
      <text:p text:style-name="P3">sich nur der Astralleib heraus und der physische Körper und der Ätherkörper bleiben im Bette</text:p>
      <text:p text:style-name="P3">liegen. Könnte man den Ätherkörper im Schlafe mitnehmen, wie es der Chela kann, dann würde</text:p>
      <text:p text:style-name="P3">der physische Körper allein zurückbleiben; der hat dann ein dumpfes Bewußtsein. Das kommt in</text:p>
      <text:p text:style-name="P3">abnormer Weise auch vor bei Medien, und ganz merkwürdige Dinge werden da zutage gefördert.</text:p>
      <text:p text:style-name="P3">Solche Leute zeichnen dann merkwürdige kosmische Gebilde. So wurde zum Beispiel ein</text:p>
      <text:p text:style-name="P3">Mädchen durch ein Glas Portwein in Trance versetzt und zeichnete in diesem Zustande</text:p>
      <text:p text:style-name="P3">eigentümliche Gebilde auf, in denen man Karikaturen unseres Weltensystems sehen konnte, auch</text:p>
      <text:p text:style-name="P2"/>
      <text:p text:style-name="P1">Anklänge an unsere Namen dafür fand sie. Medien haben die Anschauungen dadurch, daß sie</text:p>
      <text:p text:style-name="P3">imstande sind, den Ätherkörper aus dem schlafenden physischen Körper mit herauszunehmen</text:p>
      <text:p text:style-name="P3">und in dem schlafenden physischen Körper bewußt zu schauen. Sie können sich dann auch noch</text:p>
      <text:p text:style-name="P3">des physischen Körpers bedienen, dann wird der physische Körper in merkwürdiger Weise</text:p>
      <text:p text:style-name="P3">hellsichtig. Das vollzieht der Chela bewußt, während es das Medium unbewußt vollzieht. Durch</text:p>
      <text:p text:style-name="P3">ein solches hellsehendes Bewußtsein sind die Planetensysteme entdeckt worden. Alle die</text:p>
      <text:p text:style-name="P3">Zustände, in die die Chelas und Adepten sich versetzen können, sind nichts anderes als das</text:p>
      <text:p text:style-name="P3">Bewußtsein durch den physischen Körper; sie machen das alles durch bei völligem Bewußtsein.</text:p>
      <text:p text:style-name="P3">Auf der Venus wird sich ein völliges Bewußtsein im Ätherleib entwickeln. Während der</text:p>
      <text:p text:style-name="P3">Mensch schläft, wird er dort ein Bewußtsein über die andere Seite der Welt gewinnen. Auf dem</text:p>
      <text:p text:style-name="P3">Vulkan ist der Geist völlig losgelöst; den Ätherleib hat er dann auch mitgenommen. Dieser</text:p>
      <text:p text:style-name="P3">Zustand befähigt dann den Menschen zu einem genauen Erkennen der ganzen Welt.</text:p>
      <text:p text:style-name="P3">Wir unterscheiden:</text:p>
      <text:p text:style-name="P3">auf dem Saturn = Trancebewußtsein, Allbewußtsein</text:p>
      <text:p text:style-name="P3">auf der Sonne = Traumloser Schlaf, auf das Lebendige beschränktes Bewußtsein</text:p>
      <text:p text:style-name="P3">auf dem Monde = Bilderbewußtsein</text:p>
      <text:p text:style-name="P3">auf der Erde = Wachbewußtsein</text:p>
      <text:p text:style-name="P3">auf dem Jupiter = Astrales Bewußtsein, wiederum erweitert</text:p>
      <text:p text:style-name="P3">auf der Venus = Ätherbewußtsein, noch mehr erweitert</text:p>
      <text:p text:style-name="P3">auf dem Vulkan = Allbewußtsein. Ein jeder solcher Bewußtseinszustand muß durch alle</text:p>
      <text:p text:style-name="P3">Reiche hindurchgehen, durch sieben Runden oder Reiche und in jeder Runde durch sieben</text:p>
      <text:p text:style-name="P3">Globen hindurch ausgestaltet werden. Die geringfügigeren Kräfte werden in den sogenannten</text:p>
      <text:p text:style-name="P3">Rassen ausgestaltet. So arbeitet eine Schöpfung das, was veranlagt war, allmählich aus dem</text:p>
      <text:p text:style-name="P3">Inneren heraus aus.</text:p>
      <text:p text:style-name="P3">Am besten kennt heute der Mensch das Mineralreich, weil er darinnen lebt. Alles was</text:p>
      <text:p text:style-name="P3">vorkommt in den höheren Reichen, versteht heute der Verstand nicht. Das ist eine notwendige</text:p>
      <text:p text:style-name="P3">Entwickelungsphase gewesen. Heute aber kann man nicht mehr mit der bloßen Wissenschaft</text:p>
      <text:p text:style-name="P3">sich begnügen. Alles ist in einer fortwährenden Entwickelung begriffen.</text:p>
      <text:p text:style-name="P3">Sehen wir uns das Mineralreich an, irgendeinen Stein, so erblicken wir da einen begrenzten</text:p>
      <text:p text:style-name="P3">Raum, eine begrenzte Form. Vom Mineralreich als solchem sehen wir gar nichts, sondern wir</text:p>
      <text:p text:style-name="P3">sehen nur das zurückgeworfene Licht. In einer gewissen Form werden die Sonnenstrahlen</text:p>
      <text:p text:style-name="P3">zurückgeworfen. Wenn man eine Glocke anschlägt, hört man einen Ton; eine Wirkung der</text:p>
      <text:p text:style-name="P3">Glocke geht in unser Ohr hinein. Alles was wir in der Welt wahrnehmen im mineralischen</text:p>
      <text:p text:style-name="P3">Reich, ist eine in irgendeiner Form des Raumes zusammengedrängte Ganzheit. Zieht man die</text:p>
      <text:p text:style-name="P3">Farbe eines Gegenstandes ab, den Ton, den Geschmack, dann bleibt nichts übrig. Wir wissen nur</text:p>
      <text:p text:style-name="P3">dasjenige, was sich zusammengefügt hat. Daß Licht und Ton an solchen Formen erscheinen, das</text:p>
      <text:p text:style-name="P3">macht das Mineralreich aus. Man denke sich eine Welt, in der nur die Wahrnehmungsqualitäten</text:p>
      <text:p text:style-name="P3">durch den Raum strömen und nicht an bestimmten Formen wahrgenommen werden. Man denke</text:p>
      <text:p text:style-name="P3">sich farbige Wolken durch die Welt ziehen. Töne durch die Welt tönen, alle unsere</text:p>
      <text:p text:style-name="P3">Sinnesempfindungen den Raum ausfüllend, ohne an eine Form gebunden zu sein: dann hat man</text:p>
      <text:p text:style-name="P3">das dritte Elementarreich; das sind die Elemente Licht und Feuer, den Raum durchsetzend. Der</text:p>
      <text:p text:style-name="P3">Mensch ist selbst im Astralreich eine farbige Wolke.</text:p>
      <text:p text:style-name="P3">Wir wollen nun noch ein Stück vorwärtsgehen. Wenn wir eine Gedankenform sehen, so ist</text:p>
      <text:p text:style-name="P3">sie eine solche farbige Wolke, eine in sich vibrierende Bewegung. Will man einen Gedanken</text:p>
      <text:p text:style-name="P3">erzeugen, dann muß man die betreffende Figur hineinzeichnen in den Astralraum. Darauf beruht</text:p>
      <text:p text:style-name="P3">das Wirken der Magier; sie zeichnen die Formen in den Raum hinein und umgeben sie dann [mit</text:p>
      <text:p text:style-name="P3">astraler Materie]. Man leitet dann längs der Figur astrale Materie. Das dritte Elementarreich ist</text:p>
      <text:p text:style-name="P3">nicht unregelmäßig, aber ein in solchen Linien durcheinandergehendes Schwirren, alles ein</text:p>
      <text:p text:style-name="P3">Ausdruck von schönen Formen, die in sich selbst Leuchtkraft haben. Sie sind wie Leuchtkörper,</text:p>
      <text:p text:style-name="P2"/>
      <text:p text:style-name="P1">die durch den Raum schwirren, aus dem Inneren leuchtend.</text:p>
      <text:p text:style-name="P3">Die Töne, die den Raum durchtönen, werden nach Zahlen geordnet. Was besonders in</text:p>
      <text:p text:style-name="P3">Betracht kommt, ist, daß die Dinge von vornherein in einer bestimmten Weise, in bestimmten</text:p>
      <text:p text:style-name="P3">Verhältnissen zueinander standen. Eine Figur konnte auf eine andere so wirken, daß sie sie nicht</text:p>
      <text:p text:style-name="P3">verletzte, oder so, daß sie sie zum Zerstieben brachte. Das nannte man das Maß der Dinge. Alles</text:p>
      <text:p text:style-name="P3">war geordnet nach Maß, Zahl, Gestalt. Man denke sich die Sinnesqualitäten hinweg, die Welt</text:p>
      <text:p text:style-name="P3">angefüllt mit solchen Gedankenfiguren: Das ist dann das zweite Elementarreich. Das liegt dem</text:p>
      <text:p text:style-name="P3">dritten zugrunde. Da haben wir nur Formen, die von Gedanken gewoben werden, den</text:p>
      <text:p text:style-name="P3">Weltenäthergedanken.</text:p>
      <text:p text:style-name="P3">Das erste Elementarreich ist schwer zu schildern. Nehmen wir einmal an, wir fassen den</text:p>
      <text:p text:style-name="P3">Gedanken einer solchen Figur, wie zum Beispiel einer Spirale, dann den Gedanken einer</text:p>
      <text:p text:style-name="P3">Lemniskate. Man versetze sich nun in die Absicht, bevor die Form entstanden ist, also erst in die</text:p>
      <text:p text:style-name="P3">Absicht zu der Spirale und dann in die Absicht zu der Lemniskate. Man denke sich eine Welt,</text:p>
      <text:p text:style-name="P3">erfüllt mit solchen Gedankenkeimen. Diese formlose Welt ist das erste Elementarreich.</text:p>
      <text:p text:style-name="P3">Das vierte Elementarreich ist das Mineralreich, das von außen zurückwirft, was es empfängt.</text:p>
      <text:p text:style-name="P3">Das Pflanzenreich wirft nicht nur die Sinnesqualitäten zurück, sondern es wirft sie zurück</text:p>
      <text:p text:style-name="P3">innerlich belebt. Es wirft die Formen zurück. Das zweite Elementarreich ist das formende des</text:p>
      <text:p text:style-name="P3">dritten Elementarreiches. Das Mineralreich ist verdichtet aus Eigenschaften des dritten</text:p>
      <text:p text:style-name="P3">Elementarreiches. Die Pflanze wirft die Form des zweiten Elementarreiches zurück, entwickelt</text:p>
      <text:p text:style-name="P3">also die Form aus sich heraus. Das Tierreich wirft auch noch die Absichten zurück, die im ersten</text:p>
      <text:p text:style-name="P3">Elementarreich liegen.</text:p>
      <text:p text:style-name="P3">Der Mensch war in der ersten Runde im ersten Elementarreich. Als er damals physisch</text:p>
      <text:p text:style-name="P3">geworden war, war er in der ersten Runde und im ersten Elementarreich auf der physischen</text:p>
      <text:p text:style-name="P3">Formstufe. In dem physischen Zustand des ersten Elementarreiches der ersten Runde waren die</text:p>
      <text:p text:style-name="P3">Gedankenkeime physisch geworden. Die Erde bestand damals aus lauter physischen Kugeln, so</text:p>
      <text:p text:style-name="P3">klein, daß man sie nicht hätte sehen können; sie waren lauter Kraftpunkte. Es verdichteten sich</text:p>
      <text:p text:style-name="P3">allmählich diese Kraftpunkte; sie unterschieden sich nicht dazumal. Physisch ist damals das</text:p>
      <text:p text:style-name="P3">kondensierte Elementarreich schon. Wenn man sich den Menschen als bloßes Gedankenwesen</text:p>
      <text:p text:style-name="P3">denkt, dann kann man ruhig durch ein solches Wesen hindurchgehen, wenn man es auch nicht</text:p>
      <text:p text:style-name="P3">sieht. Wenn er physisch geworden ist, kann man nicht hindurchgehen, wenn man ihn auch nicht</text:p>
      <text:p text:style-name="P3">sieht. Die physischen Kraftpunkte wurden wieder astral, gingen dann zur folgenden Runde über.</text:p>
      <text:p text:style-name="P3">In der zweiten Runde bestand die Erde aus lauter Formen. Die Welt war eine sehr schön</text:p>
      <text:p text:style-name="P3">geformte Kugel, in der alle Dinge, die herauskamen, schon typisch vorhanden waren. Es ist die</text:p>
      <text:p text:style-name="P3">prophetische Ausgestaltung alles dessen, was herauskommt in den anderen Reichen. Auf der Erde</text:p>
      <text:p text:style-name="P3">waren die Farben und Formen Vorbilder der jetzigen Menschen. Auf dem nächsten Planeten</text:p>
      <text:p text:style-name="P3">werden die Farben und Formen Vorbilder dessen sein, was der Mensch dann sein wird.</text:p>
      <text:p text:style-name="P3">Der Mensch wird im plastisch-astralen Zustand der fünften Runde nicht mehr nötig haben,</text:p>
      <text:p text:style-name="P3">die Hand zu behalten. Die Hand wird erst gebildet werden, wenn er sie braucht, wie ein Fühlarm,</text:p>
      <text:p text:style-name="P3">weil dann das Ganze eine Pflanze geworden ist. Es ist dann auch jede Absonderung ein</text:p>
      <text:p text:style-name="P3">Pflanzenprodukt. So sind auch alle die Dinge, die vom Menschen ausgehen, dann pflanzliche</text:p>
      <text:p text:style-name="P3">Wesenheiten. Wir leben dann im Pflanzenreich.</text:p>
      <text:p text:style-name="P3">In der sechsten Runde leben wir im Tierreich. Es ist dann alles, was vom Menschen ausgeht,</text:p>
      <text:p text:style-name="P3">was von ihm ausströmt, ein lebendiges Produkt, das in sich Leben und Empfindung hat. Ein</text:p>
      <text:p text:style-name="P3">Wort wird dann ein lebendes Wesen, ein Vogel, den man hinaussendet in die Welt.</text:p>
      <text:p text:style-name="P3">In der siebenten Runde schafft der Mensch sich selbst. Er ist dann imstande, sich</text:p>
      <text:p text:style-name="P3">fortwährend zu verdoppeln und zu vervielfältigen. In der siebenten Runde sind dann alle auf der</text:p>
      <text:p text:style-name="P3">Stufe angelangt, auf der heute unsere Meister stehen. Dann ist unser Ich der Träger aller</text:p>
      <text:p text:style-name="P3">Erdenerfahrungen. Das ist in der Loge der Meister zunächst konzentriert. Das höhere Ich schließt</text:p>
      <text:p text:style-name="P3">sich dann zusammen, wird atomistisch und bildet die Atome des Jupiter.</text:p>
      <text:p text:style-name="P2"/>
      <text:p text:style-name="P1">Die weiße Loge ist als eine Einheit gedacht, ein Ich, das alles umfaßt. Alle die menschlichen</text:p>
      <text:p text:style-name="P3">Iche und jede Sonderheit sind aufgegeben und zusammengeflossen in dem umfassenden</text:p>
      <text:p text:style-name="P3">Allbewußtsein; lauter große, aufgegangene Kreise, jeder in einer besonderen Farbe, alle zu</text:p>
      <text:p text:style-name="P3">einem einzigen Kreis zusammengelegt. Wenn man sie alle aufeinandergelegt denkt, dann gibt</text:p>
      <text:p text:style-name="P3">das eine Gesamtfarbe. Da sind alle Iche darin, aber als ein Ganzes. Diese ganz große Kugel</text:p>
      <text:p text:style-name="P3">zusammengezogen, gibt das Atom. Dieses vervielfältigt sich, sich selbst erzeugend. Das sind</text:p>
      <text:p text:style-name="P3">dann die Atome, die den Jupiter bilden. Die Mondadepten haben die Atome der gegenwärtigen</text:p>
      <text:p text:style-name="P3">Erde gebildet. Man kann das Atom studieren, wenn man den Plan der Adeptenloge auf dem</text:p>
      <text:p text:style-name="P3">Monde studiert.</text:p>
      <text:p text:style-name="P3">Zusammenfassung Jedes Reich muß durch sieben Formen gehen:</text:p>
      <text:p text:style-name="P3">1. Arupa</text:p>
      <text:p text:style-name="P3">= Anlage zur Form</text:p>
      <text:p text:style-name="P3">2. Rupa</text:p>
      <text:p text:style-name="P3">= Form</text:p>
      <text:p text:style-name="P3">3. Astral</text:p>
      <text:p text:style-name="P3">= Aus dem Inneren schimmernd, scheinend</text:p>
      <text:p text:style-name="P3">4. Physisch</text:p>
      <text:p text:style-name="P3">= Im Raum undurchdringlich</text:p>
      <text:p text:style-name="P3">5. Plastisch</text:p>
      <text:p text:style-name="P3">= Aus sich heraus sich gestaltend</text:p>
      <text:p text:style-name="P3">6. Intellektuell</text:p>
      <text:p text:style-name="P3">7. Archetypisch</text:p>
      <text:p text:style-name="P3">XXVI</text:p>
      <text:p text:style-name="P3">Berlin, 28. Oktober 1905</text:p>
      <text:p text:style-name="P3">Heute wollen wir die vierte Erdenrunde besprechen. In unserem ganzen</text:p>
      <text:p text:style-name="P3">Entwickelungsverlauf haben wir sieben Planeten - Saturn, Sonne, Mond, Erde, Jupiter, Venus,</text:p>
      <text:p text:style-name="P3">Vulkan -, und in bezug auf jeden Planeten sieben Runden zu betrachten. Den Durchgang durch</text:p>
      <text:p text:style-name="P3">eine Runde nennen wir auch ein Reich, und die vierte Runde auf der Erde nennen wir das</text:p>
      <text:p text:style-name="P3">Mineralreich. Wir sind jetzt auf dem vierten Planeten, in der vierten Runde und innerhalb dieser</text:p>
      <text:p text:style-name="P3">Runde auf dem vierten Formzustand oder Globus. Immer ist das Physische der vierte Globus.</text:p>
      <text:p text:style-name="P3">Wir stehen also gerade in der Mitte unserer Evolution. Das wird häufig empfunden wie etwas</text:p>
      <text:p text:style-name="P3">außerordentlich Wichtiges für den Menschen. Drei Planeten, drei Runden, drei Globen haben wir</text:p>
      <text:p text:style-name="P3">hinter uns und ebenso viele haben wir noch vor uns. Aber wenn wir auf dem Monde stünden,</text:p>
      <text:p text:style-name="P3">würden wir noch einen Planeten vor dem Saturn sehen; wenn wir auf dem Jupiter stünden,</text:p>
      <text:p text:style-name="P3">würden wir den Saturn nicht mehr sehen, dafür aber einen Planeten hinter dem Vulkan. Die</text:p>
      <text:p text:style-name="P3">genaue Mitte unserer jetzigen Entwickelung war vorhanden bei der vierten Unterrasse der vierten</text:p>
      <text:p text:style-name="P3">Wurzelrasse, bei den Urturaniern, der vierten atlantischen Unterrasse.</text:p>
      <text:p text:style-name="P3">Es ist eine Art von geistiger Finsternis eingetreten in einem bestimmten Moment der</text:p>
      <text:p text:style-name="P3">Entwickelung. Die Menschheit ist in ein finsteres Zeitalter eingetreten. Dieses finstere Zeitalter</text:p>
      <text:p text:style-name="P3">nennt man Kali Yuga. Was der Mensch heute weiß, das weiß er noch von dem Standpunkte aus,</text:p>
      <text:p text:style-name="P3">auf dem er gestanden hat in früheren Zeiten seiner Entwickelung. Am Ende der fünften Runde</text:p>
      <text:p text:style-name="P3">wird die Menschheit wieder geistig sehen können, und nach rück- und vorwärts schauen können.</text:p>
      <text:p text:style-name="P3">Die vierte Erdenrunde begann damit, daß aus dem Dunkel des Pralaya, in welchem alles</text:p>
      <text:p text:style-name="P3">aufgelöst war, der erste arupische Erdenglobus hervortrat. Da war alles, was heute auf der Erde</text:p>
      <text:p text:style-name="P3">ist, in gestaltlosen Gedanken vorhanden. Man kann davon den richtigen Begriff erhalten, wenn</text:p>
      <text:p text:style-name="P3">wir uns möglichst beschränken auf alles, was physisch ist, und uns das in Gedankenkeimen</text:p>
      <text:p text:style-name="P3">vorstellen. Die Gestalten waren noch nicht vorhanden, sondern nur die Gedanken vor der</text:p>
      <text:p text:style-name="P3">Ausgestaltung. Wenn wir uns fragen: Wer hat denn diese Gedanken? - so bekommen wir als</text:p>
      <text:p text:style-name="P3">Antwort: Diese Gedanken hatten damals geistige Wesenheiten, welche mit der Erde in</text:p>
      <text:p text:style-name="P3">Verbindung stehen. Jehova und seine Scharen waren zum Beispiel solche geistige Wesenheiten,</text:p>
      <text:p text:style-name="P3">die alles rund um uns auf der Erde erfüllten. Als Gedanken der Geister waren damals alle</text:p>
      <text:p text:style-name="P3">Gedanken vorhanden im Arupaglobus.</text:p>
      <text:p text:style-name="P3">Was hat denn die Götter veranlaßt, gerade den Menschengedanken zu beabsichtigen? Was</text:p>
      <text:p text:style-name="P2"/>
      <text:p text:style-name="P1">gab ihnen dazu das Modell? Das waren die damals schon vorhandenen, aber noch nicht mit dem</text:p>
      <text:p text:style-name="P3">Menschlichen verbundenen Monaden. Langsam haben sie sich herausgebildet als Gedanken der</text:p>
      <text:p text:style-name="P3">Götter.</text:p>
      <text:p text:style-name="P2"/>
      <text:p text:style-name="P3">Dann verdichtet sich die Arupakugel; es wächst sich alles zu Gedankengestalten aus. Die</text:p>
      <text:p text:style-name="P3">ganze Erde war davon so angefüllt, als wenn wir in ein von kleinen Kristallen angefülltes</text:p>
      <text:p text:style-name="P3">größeres Modell hineinschauen. Darin waren alle Gestalten der Menschen, Tiere und Pflanzen</text:p>
      <text:p text:style-name="P3">wie Schablonen vorhanden. Daran arbeiten geistige Wesenheiten, wie ein Werkbaumeister an</text:p>
      <text:p text:style-name="P3">seinen Modellen. Sie werden von außen zusammengestellt. Das Ganze geht dann in astrale</text:p>
      <text:p text:style-name="P3">Materie über. Es entsteht der astrale Erdenglobus. Dazwischen sind kurze Pralayas. Wiederum</text:p>
      <text:p text:style-name="P3">sind es hier die äußerlich wirkenden göttlichen Mächte, welche ausströmen die astrale Materie</text:p>
      <text:p text:style-name="P3">und die Formen mit Licht und Farbe erfüllen. Hier befinden sich alle Astralgestalten der</text:p>
      <text:p text:style-name="P3">Menschen und Tiere, ferner das ganze Pflanzenreich in einem großen astralen Meere. Dann</text:p>
      <text:p text:style-name="P3">verdichtet sich das immer mehr und mehr, und es entsteht die physische Erde als der vierte</text:p>
      <text:p text:style-name="P3">Globus.</text:p>
      <text:p text:style-name="P3">Bis dahin, bis zum Anfang der vierten Runde waren Sonne und Mond noch mit der Erde</text:p>
      <text:p text:style-name="P3">vereinigt; sie bildeten einen Leib mit der Erde. Während des großen Pralayas vor der ersten</text:p>
      <text:p text:style-name="P3">Erdenrunde waren sie wieder mit der Erde zusammengeschmolzen, und während der drei ersten</text:p>
      <text:p text:style-name="P3">Erdenrunden waren die drei zusammengeblieben. Es entstand dann eine Art Biskuitform. In der</text:p>
      <text:p text:style-name="P3">dritten Erdenrunde ragte aus dem Erdensonnenball auf der einen Seite wie eine Beule die Erde,</text:p>
      <text:p text:style-name="P3">und auf der anderen Seite der Mond heraus. Der Körper schleppte damals tatsächlich zwei solche</text:p>
      <text:p text:style-name="P3">Säcke mit. In der vierten Erdenrunde war zuerst der Körper wieder gerundet, dann aber</text:p>
      <text:p text:style-name="P3">entstanden wieder die sackartigen Ausbildungen im Äther und ragten an den Seiten hervor.</text:p>
      <text:p text:style-name="P3">Wir haben es also hier zu tun mit einer Erde, die noch mit der Sonne und auch noch mit dem</text:p>
      <text:p text:style-name="P3">Monde vereinigt ist. Am meisten Leben war damals in der Region zwischen dem Monde und der</text:p>
      <text:p text:style-name="P3">Erde. Das hat sich in der mohammedanischen Paradiesessage richtig erhalten.</text:p>
      <text:p text:style-name="P3">Nun tritt folgendes ein. Als die zweite Wurzelrasse der vierten Erdenrunde heranrückt, spaltet</text:p>
      <text:p text:style-name="P3">sich die Sonne ab, und in der dritten Wurzelrasse der Mond. Es entwickelt sich alles das physisch</text:p>
      <text:p text:style-name="P3">heraus, was früher nur auf dem astralen Globus vorhanden war. Jetzt tritt auch der Mensch</text:p>
      <text:p text:style-name="P3">physisch hervor, jetzt aber so gegliedert, daß er die Monade aufnehmen konnte in seinem immer</text:p>
      <text:p text:style-name="P3">mehr sich reinigenden Astralleib. Würde der Mensch diese vorher aufgenommen haben, so würde</text:p>
      <text:p text:style-name="P3">er mit der Monade Manas, Buddhi, Atma aufgenommen haben, würde sehr weise geworden sein,</text:p>
      <text:p text:style-name="P3">aber die Weisheit wäre eine Art Traumweisheit gewesen.</text:p>
      <text:p text:style-name="P3">Über den physischen Körper und den Ätherkörper hat der Mensch zunächst keine Macht. Er</text:p>
      <text:p text:style-name="P3">vermag auch zunächst nichts über seine vom Monde herrührenden niederen Leidenschaften; diese</text:p>
      <text:p text:style-name="P3">kommen mit Notwendigkeit heraus bis zu der Zeit, als der Mensch seine Erdenzeit beginnt. Hätte</text:p>
      <text:p text:style-name="P3">der Mensch einfach die Monade in die veredelte Tierheit aufgenommen, so hätte er nicht irren</text:p>
      <text:p text:style-name="P3">können. Er wäre geworden, wie Jehova beabsichtigt hatte: ihn zwar mit aller Weisheit</text:p>
      <text:p text:style-name="P3">auszustatten, aber ihn dabei zu einer lebendigen Statue zu gestalten. Da traten diejenigen</text:p>
      <text:p text:style-name="P3">Wesenheiten ein, die sich auf dem Monde schneller, über das Maß der Mondenentwickelung</text:p>
      <text:p text:style-name="P3">hinaus entwickelt hatten: die luziferischen Wesenheiten. Luzifer ist eine Macht, die Begeisterung</text:p>
      <text:p text:style-name="P2"/>
      <text:p text:style-name="P1">hat für die Weisheit, die ebenso vehement ist wie beim Tier die Sinnlichkeit. Die Gier nach der</text:p>
      <text:p text:style-name="P3">Entwickelung der Weisheit, das ist Luzifer. Er ist mit all den Dingen ausgestattet, die vom Monde</text:p>
      <text:p text:style-name="P3">herrühren. Wenn Luzifer die Entwickelung allein aufgenommen hätte, dann wäre ein Kampf</text:p>
      <text:p text:style-name="P3">entstanden zwischen Luzifer und den alten Göttern.</text:p>
      <text:p text:style-name="P3">Das Bestreben Jehovas war die Ausgestaltung der Form. Luzifer hätte in dem astralen</text:p>
      <text:p text:style-name="P3">Material die Leidenschaft für die verfrühte Vergeistigung entwickeln können. Die Folge wäre ein</text:p>
      <text:p text:style-name="P3">heftiger Kampf zwischen den Jehovageistern und den Scharen des Luzifer gewesen. Es war die</text:p>
      <text:p text:style-name="P3">Gefahr vorhanden, daß durch Jehova einige zu lebenden Statuen würden und andere zu rasch</text:p>
      <text:p text:style-name="P3">vergeistigten Wesen durch Luzifer. Wenn die Möglichkeit eintreten sollte, Material für einen</text:p>
      <text:p text:style-name="P3">Ausgleich zu finden, so mußte dieses Material anderswo hergenommen werden. Die eben</text:p>
      <text:p text:style-name="P3">beginnende weiße Loge mußte, um den Kampf zwischen Jehova und Luzifer zu paralysieren, das</text:p>
      <text:p text:style-name="P3">Material von einem anderen Planeten hernehmen. Dieses unterschied sich wesentlich von der</text:p>
      <text:p text:style-name="P3">vom Monde herübergekommenen Astralmaterie, von dem astralkamischen Material der Tierheit.</text:p>
      <text:p text:style-name="P3">Es gab die Möglichkeit, Stoffe von anderen Planeten herüberzuführen: neue Leidenschaften,</text:p>
      <text:p text:style-name="P3">weniger vehement, doch auf die Selbständigkeit bedacht. Das neue Material wurde geholt vom</text:p>
      <text:p text:style-name="P3">Mars. In der ersten Hälfte unserer Erdenentwickelung wurde also astrales Material vom Mars</text:p>
      <text:p text:style-name="P3">eingeführt. Ein grandioser Fortschritt wurde bewirkt durch die Einführung des astralen Materials</text:p>
      <text:p text:style-name="P3">vom Mars.</text:p>
      <text:p text:style-name="P3">Die äußere Kultur auf der Erde ist dadurch gegeben worden, daß auf der einen Seite das</text:p>
      <text:p text:style-name="P3">Verhärten, und auf der anderen Seite das Vergeistigen verhindert wurde. Luzifer hat zu seinem</text:p>
      <text:p text:style-name="P3">Träger gemacht das, was von den Marskräften gegeben war. Das Neue auf der Erde bezeichnet</text:p>
      <text:p text:style-name="P3">man als Mars. So ging es bis zur Mitte der atlantischen Rasse. Da trat wiederum eine neue Frage</text:p>
      <text:p text:style-name="P3">auf. Der Mensch hatte die Weisheit in sich aufgenommen, aber der Weisheit allein würde es in</text:p>
      <text:p text:style-name="P3">der Zukunft nicht möglich sein, gestaltenschaffend auftreten zu können. Man würde das</text:p>
      <text:p text:style-name="P3">Mineralreich zusammenbauen können durch Luzifer, aber beleben könnte Luzifer das nicht.</text:p>
      <text:p text:style-name="P3">Leben hätte der Mensch niemals unter dem Einflusse der anderen Mächte geben können.</text:p>
      <text:p text:style-name="P3">Deshalb mußte ein Sonnengott kommen, eine höhere Wesenheit als Luzifer. Das waren die</text:p>
      <text:p text:style-name="P3">sogenannten Solarpitris. Der Vorzüglichste derselben ist Christus. Wie Luzifer das</text:p>
      <text:p text:style-name="P3">Manaselement repräsentiert, so repräsentiert Christus das Buddhielement.</text:p>
      <text:p text:style-name="P3">Die menschlichen Astralleiber mußten noch einen dritten Einschlag bekommen. Dieser wurde</text:p>
      <text:p text:style-name="P3">vom Merkur heruntergeholt. Christus vereinigt seine Herrschaft mit der des Luzifer. Will man</text:p>
      <text:p text:style-name="P3">nun die Höhen hinauf den Weg zu den Göttern finden, so braucht man den Götterboten Merkur.</text:p>
      <text:p text:style-name="P3">Er ist derjenige, der die Wege des Christus von der Mitte der atlantischen Wurzelrasse an</text:p>
      <text:p text:style-name="P3">vorbereitete, um später in die Astralleiber eintreten zu können, die das Merkurialelement</text:p>
      <text:p text:style-name="P3">aufgenommen haben.</text:p>
      <text:p text:style-name="P3">Alle unsere jetzigen Metalle sind erst allmählich so geworden, wie sie jetzt sind. Gold, Silber,</text:p>
      <text:p text:style-name="P3">Platin und so weiter verhalten sich alle so: Wenn man sie erhitzt, so werden sie zuerst warm,</text:p>
      <text:p text:style-name="P3">dann flüssig, dann gasförmig. So waren einstmals alle Metalle in der gasförmigen Erde. Gold hat</text:p>
      <text:p text:style-name="P3">sich auch erst verdichtet mit der Erde, es war einstmals ganz ätherisches Gold. Wenn wir</text:p>
      <text:p text:style-name="P3">zurückgehen zu der Zeit, als die Erde noch mit der Sonne vereinigt war, da gab es da drinnen</text:p>
      <text:p text:style-name="P3">noch kein festes Gold. Die Teile des weißen Sonnenäthers sind flüssig und dann fest geworden.</text:p>
      <text:p text:style-name="P3">Das sind die Goldadern, die jetzt in der Erde sind. Gold ist verdichtetes Sonnenlicht, Silber aber</text:p>
      <text:p text:style-name="P3">ist verdichtetes Mondenlicht. Alle mineralischen Stoffe haben sich allmählich verdichtet. Wenn</text:p>
      <text:p text:style-name="P3">die Menschen nun sich immer mehr vergeistigen werden, dann wird das Quecksilber (Merkur)</text:p>
      <text:p text:style-name="P3">fest werden. So wie das Wasser jetzt, so bildeten einstmals auch das Gold und das Silber Tropfen.</text:p>
      <text:p text:style-name="P3">Es hängt mit dem ganzen Prozeß der Erdenentwickelung zusammen, daß das Merkur jetzt noch</text:p>
      <text:p text:style-name="P3">flüssig ist. Es wird fest werden, wenn der Götterbote Merkur seine Aufgabe erfüllt haben wird.</text:p>
      <text:p text:style-name="P3">Vom Merkur ist damals, in der Mitte der atlantischen Wurzelrasse, in ätherischer Form das</text:p>
      <text:p text:style-name="P3">Quecksilber geholt worden. Hätten wir nicht das Quecksilber, so hätten wir nicht das Christus-</text:p>
      <text:p text:style-name="P2"/>
      <text:p text:style-name="P1">Prinzip. In den Tropfen des Quecksilbers hat man das zu sehen, was in der Mitte der atlantischen</text:p>
      <text:p text:style-name="P3">Zeit der Erde einverleibt wurde.</text:p>
      <text:p text:style-name="P3">Als das Marsprinzip (Kama-Manas) der Erde einverleibt wurde, da wurde vom Mars das</text:p>
      <text:p text:style-name="P3">Eisen auf die Erde heruntergeholt. Das Eisen stammt vom Mars. Es war zuerst in astraler Form</text:p>
      <text:p text:style-name="P3">vorhanden und hat sich dann verdichtet. Wenn wir die Erde zurückverfolgen bis zu jenem</text:p>
      <text:p text:style-name="P3">Zeitpunkte, so finden wir immer weniger warmblütige Tiere. Erst in der Mitte der lemurischen</text:p>
      <text:p text:style-name="P3">Zeit tritt zugleich mit dem Marsimpuls das warme Blut auf. Eisen kam damals ins Blut hinein.</text:p>
      <text:p text:style-name="P3">Eisen ist das, was in allen okkulten Schriften mit dem Mars zusammengebracht wird, Quecksilber</text:p>
      <text:p text:style-name="P3">mit Buddhi-Merkur. Gewisse Leute haben das von den Adepten gelernt. Die Erde wird deshalb</text:p>
      <text:p text:style-name="P3">aufgefaßt als Mars und Merkur. Alles was nicht vom Mars und vom Merkur stammt, ist vom</text:p>
      <text:p text:style-name="P3">Monde herübergekommen.</text:p>
      <text:p text:style-name="P3">Die Wochentage sind ein Abbild der planetarischen Entwickelung. Die Folge der Planeten ist</text:p>
      <text:p text:style-name="P3">in wunderbarer Weise in den Wochentagen aufgeschrieben:</text:p>
      <text:p text:style-name="P3">Saturn</text:p>
      <text:p text:style-name="P3">Sonne</text:p>
      <text:p text:style-name="P3">Mond</text:p>
      <text:p text:style-name="P3">Mars (Tiu)</text:p>
      <text:p text:style-name="P3">Merkur (Wotan)</text:p>
      <text:p text:style-name="P3">Jupiter (Donar)</text:p>
      <text:p text:style-name="P3">Venus (Freya)</text:p>
      <text:p text:style-name="P3">Vulkan (die Oktav zu Saturn)</text:p>
      <text:p text:style-name="P2"/>
      <text:p text:style-name="P3">Samstag</text:p>
      <text:p text:style-name="P3">Sonntag</text:p>
      <text:p text:style-name="P3">Montag</text:p>
      <text:p text:style-name="P3">Dienstag</text:p>
      <text:p text:style-name="P3">Mittwoch</text:p>
      <text:p text:style-name="P3">Donnersta</text:p>
      <text:p text:style-name="P3">Freitag</text:p>
      <text:p text:style-name="P3">Samstag</text:p>
      <text:p text:style-name="P2"/>
      <text:p text:style-name="P3">Saturday</text:p>
      <text:p text:style-name="P3">Sunday</text:p>
      <text:p text:style-name="P3">Monday</text:p>
      <text:p text:style-name="P3">Tuesday</text:p>
      <text:p text:style-name="P3">Wednesday, Mercredi</text:p>
      <text:p text:style-name="P3">Thursday, Jeudi</text:p>
      <text:p text:style-name="P3">Friday, Vendredi</text:p>
      <text:p text:style-name="P3">Saturday</text:p>
      <text:p text:style-name="P2"/>
      <text:p text:style-name="P3">In dem Ausspruch, daß Christus der Schlange den Kopf zertreten habe, finden wir einen</text:p>
      <text:p text:style-name="P3">tiefen Ausdruck für die Esoterik. Der Kopf der Schlange ist die bloße Weisheit, sie muß</text:p>
      <text:p text:style-name="P3">überwunden werden. Die eigentliche Weisheit liegt im Herzen, darum muß der Kopf der</text:p>
      <text:p text:style-name="P3">Schlange zertreten werden. In der Herakles-Sage ist dieselbe Wahrheit schon ausgesprochen</text:p>
      <text:p text:style-name="P3">worden. Er tötet die lernäische Hydra, der Kopf wächst immer neu. Das bloße Manas wird immer</text:p>
      <text:p text:style-name="P3">wieder kommen. Er muß das Blut entfernen (Kama), dann wird die Hydra besiegt. Das Blut kam</text:p>
      <text:p text:style-name="P3">mit der Marsweisheit (Kama-Manas) auf die Erde herein.</text:p>
      <text:p text:style-name="P3">In manchen anderen Dingen liegt ein tiefer Sinn. Dem Marszeitalter geht die Abtrennung des</text:p>
      <text:p text:style-name="P3">Mondes voran. Der Mond enthielt das Silber. Noch früher fand die Abtrennung der Sonne statt.</text:p>
      <text:p text:style-name="P3">Das Gold ist verdichtetes Sonnenlicht. Es hängen zusammen: Sonnenlicht und Gold, folglich</text:p>
      <text:p text:style-name="P3">Goldenes Zeitalter; Mondenlicht und Silber- Silbernes Zeitalter; Mars und Eisen - Ehernes</text:p>
      <text:p text:style-name="P3">Zeitalter.</text:p>
      <text:p text:style-name="P3">Wir sind jetzt auf dem mittleren, dem vierten Globus. Auf dem fünften Globus tritt die</text:p>
      <text:p text:style-name="P3">Fähigkeit auf, sich von innen heraus selbst zu organisieren. Dann verwandelt sich die Erde in eine</text:p>
      <text:p text:style-name="P3">solche Kugel, auf der der Mensch die Gestalt von innen heraus bildet. Die Erde ist dann ein</text:p>
      <text:p text:style-name="P3">plastischer Globus. Der sechste Globus ist derjenige, auf dem der Mensch sich nicht nur plastisch</text:p>
      <text:p text:style-name="P3">gestaltet, sondern in die Gestalt seine eigenen Gedanken hineinlegen kann. Auf dem fünften</text:p>
      <text:p text:style-name="P3">Globus kann der Mensch sich zum Beispiel eine Hand bilden; auf dem sechsten Globus kann er</text:p>
      <text:p text:style-name="P3">dann seine Gedanken herumschicken. Auf dem siebenten Globus wird alles wieder gestaltlos. Es</text:p>
      <text:p text:style-name="P3">geht dann alles wieder in den Samenzustand über.</text:p>
      <text:p text:style-name="P3">Wir wollen nun unser jetziges Ich betrachten. In ihm sind eine Menge von Vorstellungen und</text:p>
      <text:p text:style-name="P3">Begriffen. Wenn wir die Kulturwelt ansehen, so sagen wir: Aus dem Ich heraus ist die Kulturwelt</text:p>
      <text:p text:style-name="P3">entstanden. Alles das war einmal in einem Menschenkopf darinnen, es war im Ich enthalten.</text:p>
      <text:p text:style-name="P3">Daraus ist es zusammenkombiniert. Alle Dinge, die künstlich entstanden sind, sind aus dem Ich</text:p>
      <text:p text:style-name="P3">herausgeboren. In der Mitte der lemurischen Zeit war das Ich noch leer; da konnte der Mensch</text:p>
      <text:p text:style-name="P3">noch nichts. Er lernte erst nach und nach in primitivster Weise die Welt von außen kennen. Sein</text:p>
      <text:p text:style-name="P3">Ich war damals wie eine hohle Seifenblase. Als er einen Stein ansah, spiegelte sich dieser in ihm,</text:p>
      <text:p text:style-name="P2"/>
      <text:p text:style-name="P1">er sah vielleicht eine Schärfe daran, fing an andere Steine damit zu behauen. So fing er an, die</text:p>
      <text:p text:style-name="P3">mineralische Welt zu formen. Was in seiner Umgebung war, das spiegelte sich immer mehr in</text:p>
      <text:p text:style-name="P3">dem zunächst leeren Ich ab. Am Ende des physischen Globus werden wir alles als Spiegelbild in</text:p>
      <text:p text:style-name="P3">unserem Ich haben. Wenn wir nun alles darinnen haben, dann gestalten wir alles von innen</text:p>
      <text:p text:style-name="P3">heraus. Das ist das Plastische auf dem nächsten Globus. Der Baumeister des Kölner Doms hat in</text:p>
      <text:p text:style-name="P3">seinem Ich kombiniert - dieser Inhalt seines Ich wird durch Buddhi belebt und dann gestaltet er</text:p>
      <text:p text:style-name="P3">auf dem fünften Globus alles plastisch heraus. Auf dem sechsten Globus wird alles das als</text:p>
      <text:p text:style-name="P3">Gedanke vorhanden sein, und auf dem siebenten Globus wird alles wieder in das Atom</text:p>
      <text:p text:style-name="P3">zusammengezogen. In der nächsten Runde erschafft dann der Mensch das neue Pflanzenreich aus</text:p>
      <text:p text:style-name="P3">dem Ich heraus.</text:p>
      <text:p text:style-name="P3">Das Ich war in der Mitte der lemurischen Zeit wie ein Loch, das in die Materie hineingebohrt</text:p>
      <text:p text:style-name="P3">wurde. Alle unsere Iche waren damals solche Löcher in der Materie, die wir seitdem ausgefüllt</text:p>
      <text:p text:style-name="P3">haben. In der nächsten Runde wird der Inhalt als Pflanze herauskommen, denn in dieser fünften</text:p>
      <text:p text:style-name="P3">Runde geschieht mit dem Pflanzenreich dasselbe, was jetzt mit dem Mineralreich geschieht. Die</text:p>
      <text:p text:style-name="P3">ganze Erde ist dann ein einziges großes, belebtes Wesen. Bewußtes, empfindendes Leben hat</text:p>
      <text:p text:style-name="P3">dann der Mensch erlangt und er gestaltet es dann aus sich heraus. In der sechsten Runde gibt es</text:p>
      <text:p text:style-name="P3">auch kein Pflanzenreich mehr; der Mensch läßt dann in Form von rein intellektuellen Gebilden</text:p>
      <text:p text:style-name="P3">lebendige, empfindende Gedanken in seine Umgebung gehen. In dieser sechsten Runde, auf dem</text:p>
      <text:p text:style-name="P3">sechsten Globus, in dessen sechstem Entwickelungsstadium, der sechsten Rasse entsprechend, da</text:p>
      <text:p text:style-name="P3">entscheidet sich etwas Wichtiges. Da wird alles im Devachanzustand angelangt sein, was sich aus</text:p>
      <text:p text:style-name="P3">allen Reichen heraus entwickeln kann. Ist dann jemand nicht so weit, daß er bis zur</text:p>
      <text:p text:style-name="P3">Devachanstufe erhoben werden kann, dann bleibt er in der Tierheit. Das entscheidet sich bei der</text:p>
      <text:p text:style-name="P3">Zahl 666, der Zahl des Tieres.</text:p>
      <text:p text:style-name="P3">Bei der siebenten Runde hat sich die Menschheit vollständig gereinigt. Das Menschenreich</text:p>
      <text:p text:style-name="P3">gibt sich dann seine Ziselierung. Sie ist die schnellste Runde. Der Mensch ist, wenn er da</text:p>
      <text:p text:style-name="P3">heraustritt, zum Gott geworden und entwickelt sich hinüber zum Jupiter.</text:p>
      <text:p text:style-name="P3">In jeder Runde ist der erste Globus oder Formzustand so, daß wir es da noch nicht eigentlich</text:p>
      <text:p text:style-name="P3">mit einer Form zu tun haben, sondern die Form ist erst in der Anlage enthalten. Daher zählt</text:p>
      <text:p text:style-name="P3">zunächst die Esoterik den Arupaglobus nicht mit zu den Formzuständen, sondern zu den</text:p>
      <text:p text:style-name="P3">Lebenszuständen; ebenso auch den siebenten Globus, den archetypischen. Wir haben also</text:p>
      <text:p text:style-name="P3">eigentlich nur fünf Formzustände. Der erste und der letzte Globus jeder Runde sind</text:p>
      <text:p text:style-name="P3">Lebenszustände. Die ganzen Zustände der Runden nennt man auch Lebenszustände, weil das</text:p>
      <text:p text:style-name="P3">Durchgehen durch ein Reich einen Lebenszustand darstellt.</text:p>
      <text:p text:style-name="P3">In der ersten Runde war das Leben im ersten Elementarreich, in der zweiten Runde im</text:p>
      <text:p text:style-name="P3">zweiten Elementarreich, in der dritten Runde im dritten Elementarreich, in der vierten Runde im</text:p>
      <text:p text:style-name="P3">Mineralreich. In der fünften Runde ist das Leben im Pflanzenreich, in der sechsten Runde ist das</text:p>
      <text:p text:style-name="P3">Leben im Tierreich, in der siebenten Runde ist das Leben im Menschenreich.</text:p>
      <text:p text:style-name="P3">Wenn man das Leben in der siebenten Runde, im Menschenreich betrachtet, so ist das etwas,</text:p>
      <text:p text:style-name="P3">was in die nächste Runde hineinleuchtet, in welcher der Mensch schon in einen anderen</text:p>
      <text:p text:style-name="P3">Bewußtseinszustand übergegangen sein wird. Der Sinn einer Runde besteht darin, eine neue</text:p>
      <text:p text:style-name="P3">Lebensetappe zu erreichen. Der Sinn der siebenten Runde besteht darin, in eine neue</text:p>
      <text:p text:style-name="P3">Bewußtseinsstufe hinüberzuleiten. Der Esoteriker rechnet daher nur sechs Lebenszustände und</text:p>
      <text:p text:style-name="P3">die siebente Runde als neuen Bewußtseinszustand.</text:p>
      <text:p text:style-name="P3">Wenn wir Form-, Lebens- und Bewußtseinszustände in Zahlen aufschreiben wollen, so</text:p>
      <text:p text:style-name="P3">bekommen wir 5 Globen oder Formzustände, 6 Runden oder Lebenszustände, 10 Planeten oder</text:p>
      <text:p text:style-name="P3">Bewußtseinszustände. Zählen wir die ganze Evolution vom Saturn bis zum Vulkan, so haben wir</text:p>
      <text:p text:style-name="P3">das ausgedrückt in dem, was Sie bei Helena Petrowna Blavatsky finden als Zahl der Prajapatis</text:p>
      <text:p text:style-name="P3">1065, das heißt: 10-6-5.</text:p>
      <text:p text:style-name="P2"/>
      <text:p text:style-name="P1">XXVII</text:p>
      <text:p text:style-name="P3">Berlin, 30. Oktober 1905</text:p>
      <text:p text:style-name="P3">Der Gang der Entwickelung in der Welt tritt uns in drei Stufen entgegen: in Bewußtsein,</text:p>
      <text:p text:style-name="P3">Leben und Form. Das Bewußtsein in seinen verschiedenen Arten drückt sich aus in den sieben</text:p>
      <text:p text:style-name="P3">Planeten: Saturn, Sonne, Mond, Erde, Jupiter, Venus, Vulkan. Auf jedem Planeten geht es durch</text:p>
      <text:p text:style-name="P3">sieben Lebensreiche, und jedes Lebensreich geht durch sieben Formzustände.</text:p>
      <text:p text:style-name="P3">Unsere physische Erde ist ein solcher Formzustand, der vierte Formzustand oder Globus in</text:p>
      <text:p text:style-name="P3">dem vierten Lebensreiche des vierten Planeten oder Bewußtseinszustandes. Wir denken uns nun</text:p>
      <text:p text:style-name="P3">die Erde, wie sie jetzt ist und fragen uns: Was tun wir hier? - Wir nehmen die Gegenstände</text:p>
      <text:p text:style-name="P3">draußen im Raume, zunächst im Mineralreiche, und bilden daraus Kunstwerke. Da kombinieren</text:p>
      <text:p text:style-name="P3">wir; wir bilden aus Einzelheiten ein Ganzes. Dies ist ein Schaffen innerhalb der Form. Nun kann</text:p>
      <text:p text:style-name="P3">noch auf andere Weise etwas Neues entstehen, nämlich auf ähnliche Art wie zum Beispiel aus</text:p>
      <text:p text:style-name="P3">einer Pflanzenwurzel Stengel, Blätter und Blüten entstehen. Diese Blüte setzt man nicht</text:p>
      <text:p text:style-name="P3">zusammen wie eine Maschine, durch Kombination, sondern sie muß hervorwachsen aus dem,</text:p>
      <text:p text:style-name="P3">was schon da ist. Das ist ein Vorgang innerhalb des Lebens. Aus dem, was da ist, wird etwas</text:p>
      <text:p text:style-name="P3">Neues geschaffen.</text:p>
      <text:p text:style-name="P3">Bei der dritten Art der Hervorbringung, bei derjenigen aus dem Bewußtsein, geht etwas</text:p>
      <text:p text:style-name="P3">hervor auf solche Weise, daß wir sagen können: Es war vorher im Grunde genommen eigentlich</text:p>
      <text:p text:style-name="P3">nichts da -ein Nichts.</text:p>
      <text:p text:style-name="P3">Versetzen wir uns an den Uranfang einer solchen planetarischen Entwickelung, ganz an den</text:p>
      <text:p text:style-name="P3">Anfang der Saturnentwickelung. Was haben wir da zu beobachten? Es war noch kein physischer</text:p>
      <text:p text:style-name="P3">Planet da, nicht einmal in der feinsten Arupaform war ein Planet vorhanden, sondern wir sind da</text:p>
      <text:p text:style-name="P3">noch vor dem Augenblicke, wo der Saturn im ersten Anfange da ist. Da ist von unserer</text:p>
      <text:p text:style-name="P3">Planetenkette noch gar nichts vorhanden; wohl aber die ganze Frucht der vorhergehenden</text:p>
      <text:p text:style-name="P3">Planetenkette ist da, so ähnlich, wie wenn wir am Morgen aufwachen, noch nichts getan haben</text:p>
      <text:p text:style-name="P3">und lediglich die Erinnerung an das, was wir am vorherigen Tage getan haben, in unserem Geiste</text:p>
      <text:p text:style-name="P3">enthalten ist. So haben wir - wenn wir uns so ganz in den Anfang der Saturnentwickelung</text:p>
      <text:p text:style-name="P3">versetzen - in den sich offenbarenden Geistern die Erinnerung an eine vorherige Planetenkette, an</text:p>
      <text:p text:style-name="P3">das, was vorher gewesen ist.</text:p>
      <text:p text:style-name="P3">Nun versetzen wir uns an das Ende der Planetenkette, in die Zeit, da die Vulkanstufe zu Ende</text:p>
      <text:p text:style-name="P3">geht. Während der Planetenkette ist nach und nach als Schöpfung zutage getreten, was an Anlage</text:p>
      <text:p text:style-name="P3">am Anfange vorhanden war. Wir haben also zuerst einen Ausfluß des Bewußtseins; aus dem</text:p>
      <text:p text:style-name="P3">Inhalt des Früheren heraus, aus der Erinnerung heraus schafft das Bewußtsein das Neue. Es ist</text:p>
      <text:p text:style-name="P3">am Ende also etwas da, was am Anfange nicht da war: nämlich alle Erfahrungen. Was am</text:p>
      <text:p text:style-name="P3">Anfange da war, ist herausgeflossen in lauter Dinge und Wesenheiten. Ein neues Bewußtsein ist</text:p>
      <text:p text:style-name="P3">am Ende entstanden mit einem neuen Inhalt, ein neuer Bewußtseinsinhalt. Es ist etwas, was aus</text:p>
      <text:p text:style-name="P3">dem Nichts hervorgegangen ist, aus Erfahrungen. Wenn wir das Erneuern im Leben betrachten,</text:p>
      <text:p text:style-name="P3">müssen wir uns sagen, es muß ein Same da sein, der das möglich macht. Aber der neue</text:p>
      <text:p text:style-name="P3">Bewußtseinsinhalt am Ende einer planetarischen Entwickelung ist tatsächlich aus dem Nichts</text:p>
      <text:p text:style-name="P3">hervorgegangen, aus Erfahrungen; dazu braucht man keine Grundlagen, es schafft etwas, was aus</text:p>
      <text:p text:style-name="P3">dem Nichts entsteht. Man kann nicht sagen, wenn eine Persönlichkeit die andere anschaut, sie</text:p>
      <text:p text:style-name="P3">habe der anderen etwas entzogen, wenn sie in der Folge die Erinnerung an die andere</text:p>
      <text:p text:style-name="P3">Persönlichkeit in sich trägt. Diese Erinnerung ist aus dem Nichts hervorgegangen. Das ist eine</text:p>
      <text:p text:style-name="P3">dritte Art des Schaffens: aus dem Nichts heraus. Die drei Arten des Schaffens sind also folgende:</text:p>
      <text:p text:style-name="P3">Kombinieren der vorhandenen Teile (Form)</text:p>
      <text:p text:style-name="P3">Hervorgehenlassen neuer Gebilde mit neuem Lebensinhalt aus vorhandenen Grundlagen</text:p>
      <text:p text:style-name="P3">(Leben)</text:p>
      <text:p text:style-name="P3">Schaffen aus dem Nichts heraus (Bewußtsein).</text:p>
      <text:p text:style-name="P2"/>
      <text:p text:style-name="P1">Es sind dies drei Definitionen von Wesenheiten, die eine Planetenkette hervorbringen, einer</text:p>
      <text:p text:style-name="P3">planetarischen Kette zugrunde liegen. Man nennt sie die drei Logoi. Der dritte Logos bringt aus</text:p>
      <text:p text:style-name="P3">der Kombination hervor. Wenn aus der einen Substanz etwas anderes hervorgeht mit neuem</text:p>
      <text:p text:style-name="P3">Leben, so ist das der zweite Logos, der hervorbringt. Überall aber, wo wir ein Hervorgehen haben</text:p>
      <text:p text:style-name="P3">aus dem Nichts, da haben wir den ersten Logos. Daher nennt man den ersten Logos oft auch das</text:p>
      <text:p text:style-name="P3">in den Dingen selbst Verborgene, den zweiten Logos die in den Dingen ruhende Substanz, die</text:p>
      <text:p text:style-name="P3">Lebendiges aus Lebendigem schafft, den dritten Logos den, der alles Vorhandene kombiniert, aus</text:p>
      <text:p text:style-name="P3">den Dingen die Welt zusammensetzt.</text:p>
      <text:p text:style-name="P3">Diese drei Logoi gehen in der Welt immer durch- und ineinander. Der erste Logos erfährt</text:p>
      <text:p text:style-name="P3">auch die innere Weisheit und auch den Willen. Im Schaffen des ersten Logos ist Erfahrung, das</text:p>
      <text:p text:style-name="P3">heißt. Gedankensammeln aus dem Nichts und dann wieder Schaffen nach den Gedanken aus dem</text:p>
      <text:p text:style-name="P3">Nichts. Die Schöpfung aus dem Nichts ist aber nicht so gemeint, als ob gar nichts dagewesen</text:p>
      <text:p text:style-name="P3">wäre, sondern daß im Laufe der Entwickelung Erfahrungen gemacht werden und daß im Laufe</text:p>
      <text:p text:style-name="P3">des Werdens Neues geschaffen wird, daß das, was da ist, gleichsam abschmilzt und aus der</text:p>
      <text:p text:style-name="P3">Erfahrung heraus Neues geschaffen wird.</text:p>
      <text:p text:style-name="P3">Diese Schöpfung geschieht vergleichsweise so: Jemand sieht einen anderen Menschen an und</text:p>
      <text:p text:style-name="P3">merkt sich das Bild. Wäre er schöpferisch begabt wie der erste Logos, dann könnte er sich</text:p>
      <text:p text:style-name="P3">folgendes sagen:</text:p>
      <text:p text:style-name="P3">Ja, ich habe NN gesehen und ich kenne auch den Begriff des umgekehrten NN. Ich kann mir</text:p>
      <text:p text:style-name="P3">auch ein negatives Bild von ihm machen:</text:p>
      <text:p text:style-name="P3">Also statt wo Schwarz ist. Weiß und umgekehrt. So hat er aus der Erfahrung des Objekts und</text:p>
      <text:p text:style-name="P3">dessen Negativs ein vollständig neues Gebilde geschaffen. Dies könnte er mit Leben begaben. Es</text:p>
      <text:p text:style-name="P3">wäre ein neues Gebilde, das früher nicht da war. Nehmen wir nun an, jemand macht dieses so mit</text:p>
      <text:p text:style-name="P3">vielen Menschen und die vielen Menschen würden zugrunde gehen, so würde der Beobachter</text:p>
      <text:p text:style-name="P3">nach seinen Erfahrungen eine neue Welt schaffen können.</text:p>
      <text:p text:style-name="P3">Indem man die Welt betrachtet, sieht man fortwährend die drei Logoi ineinanderwirken. Wir</text:p>
      <text:p text:style-name="P3">wollen uns innerhalb unseres Planetensystems das Wirken der drei Logoi in bezug auf den</text:p>
      <text:p text:style-name="P3">Menschen vorstellen. Denken wir uns den Punkt des Anfanges der Saturnentwickelung, als noch</text:p>
      <text:p text:style-name="P3">nichts da war. Was geschieht da? Da wird alles, was vorher vorhanden war, gleichsam wie</text:p>
      <text:p text:style-name="P3">ausgeträufelt. Alle Dinge, die vorher da waren, werden ausgeströmt. Was auf diese Weise</text:p>
      <text:p text:style-name="P3">entsteht, das würde die allererste Stofiergießung sein aus der Summe der Erfahrungen von früher.</text:p>
      <text:p text:style-name="P3">Alles was früher aufgenommen worden ist, wird in Form von Stoff ausgeströmt. Darin ist auch</text:p>
      <text:p text:style-name="P3">der Stoff enthalten, aus dem später die Menschheit entsteht. Dieser Stoff ist zunächst bloß als</text:p>
      <text:p text:style-name="P3">Stoff da. Diese Ausströmung muß dann fortwährend aufgebaut, zusammenkombiniert werden.</text:p>
      <text:p text:style-name="P3">Diese Kombination des ausgeströmten Stoffes ist eine neue Schöpfung. Das ist zunächst ein</text:p>
      <text:p text:style-name="P3">Schaffen des dritten Logos; nach der Ausströmung des Stoffes also ein Schaffen des dritten</text:p>
      <text:p text:style-name="P3">Logos.</text:p>
      <text:p text:style-name="P2"/>
      <text:p text:style-name="P1">Was bedeutet das nun für den Menschen? Für den Menschen bedeutet das nun, daß zunächst</text:p>
      <text:p text:style-name="P3">alle die Teile zusammenkombiniert werden, die dann seinen physischen Körper bilden. Der</text:p>
      <text:p text:style-name="P3">Mensch war damals, auf dem Saturn, ein richtiger Automat. Wenn man damals in ihn ein Wort</text:p>
      <text:p text:style-name="P3">hineingesprochen hätte, hätte er es wieder herausgesprochen. Formen der Wesen werden</text:p>
      <text:p text:style-name="P3">gebildet. Dies nennt man die Arbeit des dritten Logos und sie dauert bis in die Sonnenzeit hinein,</text:p>
      <text:p text:style-name="P3">in der der Mensch dann auch den Ätherkörper, das Leben bekommt. Dies ist die Arbeit des</text:p>
      <text:p text:style-name="P3">zweiten Logos. Nun gehen wir weiter bis in die Erdenzeit. Da bekommt der Mensch selbst ein</text:p>
      <text:p text:style-name="P3">Bewußtsein, das heißt die Möglichkeit, Erfahrungen zu sammeln aus dem Nichts heraus. Dies ist</text:p>
      <text:p text:style-name="P3">die Arbeit des ersten Logos. Der Mensch auf dem Saturn erhält das, was Form in ihm ist, von</text:p>
      <text:p text:style-name="P3">dem dritten Logos. Der Mensch auf der Sonne erhält das, was Leben in ihm ist, von dem zweiten</text:p>
      <text:p text:style-name="P3">Logos. Der Mensch auf der Erde erhält das, was Bewußtsein in ihm wird, von dem ersten Logos.</text:p>
      <text:p text:style-name="P3">Der Begriff des Bewußtseins muß uns noch ein wenig klarer werden. Wir müssen uns dazu</text:p>
      <text:p text:style-name="P3">vollständig herausarbeiten den Begriff des Bewußtseins auf einem bestimmten Plan. Der Mensch</text:p>
      <text:p text:style-name="P3">ist bewußt, aber es handelt sich darum, zu wissen, wo sein Bewußtsein ist. Der Mensch ist jetzt</text:p>
      <text:p text:style-name="P3">bewußt auf dem physischen Plan, wenn wir von dem Wachbewußtsein sprechen. Aber das</text:p>
      <text:p text:style-name="P3">Wachbewußtsein könnte ja auch auf dem Astralplan sein. Wenn bei einem Geschöpf das Leben</text:p>
      <text:p text:style-name="P3">auf dem physischen Plan und das Bewußtsein auf dem Astralplan ist, so ist das ein Tier.</text:p>
      <text:p text:style-name="P3">Beim Menschen ist das Bewußtsein im Kopfe lokalisiert. Beim Tier, zum Beispiel beim</text:p>
      <text:p text:style-name="P3">Tiger, ist das Bewußtsein auf dem Astralplan. Es schafft sich außerhalb des Kopfes einen</text:p>
      <text:p text:style-name="P3">gewissen Angriffspunkt, durch den es auf den Tiger wirkt. Wenn der Tiger Schmerz empfindet,</text:p>
      <text:p text:style-name="P3">dann geht der Schmerz auch über auf den Astralplan. Das Organ dafür ist bei dem Tiger vor dem</text:p>
      <text:p text:style-name="P3">Kopfe, an der Stelle, wo beim Menschen die Stirne ist. Beim Menschen ist der Punkt bereits in</text:p>
      <text:p text:style-name="P3">den Kopf eingeschlossen und mit dem Vorderhirn ausgefüllt; es ist das Bewußtsein eingefangen</text:p>
      <text:p text:style-name="P3">worden durch das Gehirn und den Vorderschädel und ist daher auf dem physischen Plan. Bei dem</text:p>
      <text:p text:style-name="P3">Tiger und überhaupt bei allen Tieren liegt der Knotenpunkt des Bewußtseins vor dem Kopfe, im</text:p>
      <text:p text:style-name="P3">Astralen, da geht es in die Astralwelt hinein. Bei der Pflanze ist es wiederum anders. Wenn wir</text:p>
      <text:p text:style-name="P3">ihr Bewußtsein verfolgen könnten, würden wir, von oben nach unten gehend, immer an der</text:p>
      <text:p text:style-name="P3">Wurzelspitze herauskommen. Wenn wir dann die Linie des Wachstums verfolgen, so würden wir</text:p>
      <text:p text:style-name="P3">an den Mittelpunkt der Erde kommen. Da ist der Sammelpunkt aller Empfindungen, der</text:p>
      <text:p text:style-name="P3">Aufsaugepunkt des Bewußtseins der Pflanzen. Er steht direkt in Verbindung mit der mentalen</text:p>
      <text:p text:style-name="P3">Welt. Die gesamte Pflanzenwelt hat ihr Bewußtsein im Mentalen.</text:p>
      <text:p text:style-name="P3">Bei der gesamten mineralischen Welt ist das Bewußtsein auf den höchsten Gebieten der</text:p>
      <text:p text:style-name="P3">Mentalwelt, auf dem Arupaplan. Die Steine haben ihr Bewußtsein so, daß wenn wir den Punkt</text:p>
      <text:p text:style-name="P3">suchen wollten, wir ihn wie eine Art Sonnenatmosphäre finden würden. Wenn wir auf der Erde</text:p>
      <text:p text:style-name="P3">die mineralische Welt bearbeiten, Steine klopfen, steht jede einzelne Tat zu dieser</text:p>
      <text:p text:style-name="P3">Sonnenatmosphäre in einer gewissen Beziehung. Dort spürt man, was der Mensch hier arbeitet.</text:p>
      <text:p text:style-name="P3">Da haben wir also eine Reihe von Wesenheiten auf dem physischen Plan, deren Bewußtsein aber</text:p>
      <text:p text:style-name="P3">auf verschiedenen Planen liegt.</text:p>
      <text:p text:style-name="P2"/>
      <text:p text:style-name="P1">Menschen und Tiere unterscheiden sich dadurch, daß sie ihr Bewußtsein auf verschiedenen</text:p>
      <text:p text:style-name="P3">Planen haben. Es gibt nun auch noch andere Wesen als Mineralien, Pflanzen, Tiere und</text:p>
      <text:p text:style-name="P3">Menschen. Es gibt Wesen, die ihr Bewußtsein im Physischen haben und ihren Körper im</text:p>
      <text:p text:style-name="P3">Astralen. Ein solches Wesen ist sozusagen das umgekehrte Tier. Solche Wesen gibt es wirklich,</text:p>
      <text:p text:style-name="P3">es sind die Elementarwesen. Machen wir uns zu ihrem Verständnis klar, was zum physischen</text:p>
      <text:p text:style-name="P3">Plan gehört.</text:p>
      <text:p text:style-name="P3">Physisch ist: Erstens die feste Erde, zweitens Wasser, drittens Luft, viertens Äther</text:p>
      <text:p text:style-name="P3">(Wärmeäther, Lichtäther, chemischer Äther, Lebensäther). Bleiben wir bei den vier unteren</text:p>
      <text:p text:style-name="P3">Formen unseres physischen Planes, scheiden wir die ätherische Welt davon ab.</text:p>
      <text:p text:style-name="P3">In allen vier Formen des physischen Planes können Bewußtseine liegen, während der Körper</text:p>
      <text:p text:style-name="P3">eines solchen Wesens im Astralen liegt. Man denke sich das Bewußtsein in der festen Erde, den</text:p>
      <text:p text:style-name="P3">Körper im Astralen; oder ein Wesen, das im Wasser sein Bewußtsein hat, und dessen Körper im</text:p>
      <text:p text:style-name="P3">Astralen ist; dann ein solches mit dem Bewußtsein in der Luft und dem Körper im Astralen; und</text:p>
      <text:p text:style-name="P3">eines mit dem Bewußtsein im Feuer und dem Körper im Astralen. Die heutige Menschheit weiß</text:p>
      <text:p text:style-name="P3">nicht viel von diesen Wesen, man kennt sie in unserer Zeit nur durch die Poesie. Die Bergleute</text:p>
      <text:p text:style-name="P3">aber kennen solche Wesen sehr gut. Ein Gnom ist nur wahrnehmbar für den, der auf dem astralen</text:p>
      <text:p text:style-name="P3">Plan schauen kann, aber Bergleute besitzen manchmal ein solches astrales Schauen, sie wissen,</text:p>
      <text:p text:style-name="P3">daß Gnomen Wirklichkeiten sind. So sind in unserer Erde eigentlich Bewußtseine vorhanden, und</text:p>
      <text:p text:style-name="P3">was der Naturforscher heute Naturgesetze nennt, das sind die Gedanken von Wesenheiten, die auf</text:p>
      <text:p text:style-name="P3">dem physischen Plan denken, aber ihren Körper auf dem Astralplan haben. Wenn in der Physik</text:p>
      <text:p text:style-name="P3">etwas von einem Naturgesetz steht, so können wir uns sagen: das sind Gedanken eines Wesens,</text:p>
      <text:p text:style-name="P3">das auf dem Astralplan seinen Körper hat. Die Naturkräfte sind schaffende Wesenheiten und die</text:p>
      <text:p text:style-name="P3">Naturgesetze sind ihre Gedanken.</text:p>
      <text:p text:style-name="P2"/>
      <text:p text:style-name="P3">Im Mittelalter versuchte der Alchimist, sich die Geister dienstbar zu machen. Goethe hat das</text:p>
      <text:p text:style-name="P3">recht gut gewußt; Faust will Feuerluft haben; da soll der Salamander hervorgehen, der auf dem</text:p>
      <text:p text:style-name="P3">Astralplan seinen Körper hat. Wir haben also um uns Wesenheiten, die tatsächlich im Feuer ihr</text:p>
      <text:p text:style-name="P3">Bewußtsein haben, denen wir Schmerz verursachen, wenn wir Feuer anzünden, denn dadurch</text:p>
      <text:p text:style-name="P3">verursacht man eine gewisse Veränderung des betreffenden Körpers der Wesenheit auf dem</text:p>
      <text:p text:style-name="P3">Astralplan. Wenn man Licht anzündet, verändert man diese astrale Wesenheit. Ebenso wenn man</text:p>
      <text:p text:style-name="P3">auf anderen Gebieten der Elemente und der Naturkräfte Veränderungen hervorbringt, verändert</text:p>
      <text:p text:style-name="P3">man etwas an diesen astralen Wesenheiten. Wir bevölkern den Astralplan fortwährend mit</text:p>
      <text:p text:style-name="P3">Wesenheiten, indem wir dies oder jenes tun. Denken wir uns diesen Gedanken klar aus, dann</text:p>
      <text:p text:style-name="P3">haben wir den Sinn der kirchlichen Zeremonie: nämlich nicht beliebige Dinge vorzunehmen auf</text:p>
      <text:p text:style-name="P3">dem physischen Plan, sondern solche, die sinnvoll sind, wodurch sinnvolle Wesenheiten auf dem</text:p>
      <text:p text:style-name="P3">Astralplan entstehen. Wenn man zum Beispiel mit Weihrauch räuchert, macht man etwas</text:p>
      <text:p text:style-name="P3">Planvolles; man verbrennt bestimmte Stoffe und schafft Wesenheiten von einer bestimmten</text:p>
      <text:p text:style-name="P3">Sorte. Wenn man ein Schwert nach vier Seiten durch die Luft führt, schafft man ein bestimmtes</text:p>
      <text:p text:style-name="P3">Wesen. Ebenso der Priester, wenn er bestimmte Handbewegungen macht bei bestimmten Lauten,</text:p>
      <text:p text:style-name="P3">wie zum Beispiel bei o, i, u, verstärkt durch die Wiederholung: Dominus vobiscum. Der Klang ist</text:p>
      <text:p text:style-name="P2"/>
      <text:p text:style-name="P1">regelmäßig angeordnet, die Luft wird in bestimmte Erschütterungen gebracht, die dadurch</text:p>
      <text:p text:style-name="P3">verstärkt werden, daß man bestimmte Handbewegungen macht, und es wird eine Sylphe</text:p>
      <text:p text:style-name="P3">hervorgerufen. Auch Zeichen, Griff und Wort der Freimaurer bringen bestimmte Gebilde hervor,</text:p>
      <text:p text:style-name="P3">die eine Gesetzmäßigkeit in der physischen Welt ausdrücken. Durch planvolles Gebrauchen</text:p>
      <text:p text:style-name="P3">dieser Worte schafft man ein Band vom einen zum anderen, man hüllt sich ein in eine astrale</text:p>
      <text:p text:style-name="P3">Materie, die durch Zeichen, Griff und Wort geschaffen worden ist.</text:p>
      <text:p text:style-name="P3">Der Mensch tut das alles natürlich auch im gewöhnlichen Leben fortwährend, aber da tut er</text:p>
      <text:p text:style-name="P3">es unsystematisch, er schafft sich widersprechende Wesenheiten. Die Kunst besteht darin, vom</text:p>
      <text:p text:style-name="P3">physischen Plan auf höhere harmonisch hinaufzuwirken. In den Kultuszeremonien sollen durch</text:p>
      <text:p text:style-name="P3">bestimmte Handlungen nicht widersprechende, sondern harmonische Wesenheiten erschaffen</text:p>
      <text:p text:style-name="P3">werden. Der Mensch ist zunächst nicht imstande, diese Dinge in Harmonie zu bringen. Aber für</text:p>
      <text:p text:style-name="P3">alles, was der Mensch so schafft auf dem Astralplan, gibt es gewisse dirigierende Wesenheiten.</text:p>
      <text:p text:style-name="P3">So haben wir eine Welt von Elementarwesen um uns mit einem König. Bei den Indern werden</text:p>
      <text:p text:style-name="P3">genannt der König der Gnomen: Kshiti, der alleroberste Gnom; das oberste Wesen unter den</text:p>
      <text:p text:style-name="P3">Undinen: Varuna; das oberste Wesen unter den Sylphen: Vayu; und alles, was im Feuer sein</text:p>
      <text:p text:style-name="P3">Bewußtsein hat, wird dirigiert durch den König des Feuers: Agni. Bei allem Feuer- und</text:p>
      <text:p text:style-name="P3">Wasserwirken und so weiter haben wir es zu tun mit diesen bestimmten Devawesenheiten. Alles</text:p>
      <text:p text:style-name="P3">Feuer, das wir hier auf der Erde haben, ist der Stoff, der aus den Wesen, die zu Agni gehören,</text:p>
      <text:p text:style-name="P3">gewoben ist. Zeremonielle Magie ist die niedrigste Art der Zauberei und besteht darin, daß man</text:p>
      <text:p text:style-name="P3">sich gewisse Kunstgriffe aneignet auf dem physischen Plane, um bestimmte Gebilde und</text:p>
      <text:p text:style-name="P3">Wesenheiten auf dem Astralplan zu schaffen. Es gibt Schulen, in denen zeremonielle Magie</text:p>
      <text:p text:style-name="P3">heute noch getrieben wird. Ein solches Treiben verursacht einen großen Hang zur Astralwelt und</text:p>
      <text:p text:style-name="P3">bewirkt sehr häufig Selbstmord, weil dann der Mensch fast nur in der astralen Welt tätig ist und</text:p>
      <text:p text:style-name="P3">sich abgewöhnt hat, die physische Welt um ihrer selbst willen zu nehmen. Er hat den Hang zur</text:p>
      <text:p text:style-name="P3">anderen Welt ausgebildet und der physische Körper ist ihm dann oft hinderlich.</text:p>
      <text:p text:style-name="P3">Nun werden Sie auch den Zusammenhang mit dem Feuerdienst begreifen, der in der</text:p>
      <text:p text:style-name="P3">Religionsgeschichte hervorgetreten ist. Die Anhänger des Zarathustra versuchten, durch das</text:p>
      <text:p text:style-name="P3">Feueropfer der Priester gewisse Gebilde auf dem astralen Plane tatsächlich zu schaffen. Auf der</text:p>
      <text:p text:style-name="P3">Erdkugel geht jetzt alles physisch vor sich. Aber man kann aus dem Gesagten sehen, daß sich</text:p>
      <text:p text:style-name="P3">fortwährend astrale Wesenheiten bilden unter dem Einflusse unserer Taten. Alle Handlungen sind</text:p>
      <text:p text:style-name="P3">begleitet von astralen Wesenheiten. Das sind unsere Skandhas, die unser Karma vollziehen. Aber</text:p>
      <text:p text:style-name="P3">auch alle physischen Tatsachen lassen astrale Wesenheiten im Astralen zurück. So zum Beispiel</text:p>
      <text:p text:style-name="P3">entspricht auch dem Kölner Dom eine ganz bestimmte Wesenheit auf dem Astralplan. Durch</text:p>
      <text:p text:style-name="P3">alles, was auf der Erde geschieht, wenn alle physische Materie umgearbeitet ist und die Erde sich</text:p>
      <text:p text:style-name="P3">auflöst, wird von selbst der nächste astrale Globus gebildet. Er ist einfach da als die astralen</text:p>
      <text:p text:style-name="P3">Wesenheiten, als die Wirkungen aller früheren physischen Vorgänge. Darum muß der Mensch</text:p>
      <text:p text:style-name="P3">fortwährend im Karma wirken. Er muß die grotesken astralen Wesenheiten, die er verpfuscht hat,</text:p>
      <text:p text:style-name="P3">im nächsten Leben wieder zurechtbringen, sonst wären diese als sinnlose Geschöpfe für den</text:p>
      <text:p text:style-name="P3">nächsten Globus da. Das ist Karma, das der Mensch ausbessern muß. Was da im Großen vorgeht</text:p>
      <text:p text:style-name="P3">auf der Erde, das geht beim Menschen auch im Kleinen vor. Man denke sich ein Kind. Man</text:p>
      <text:p text:style-name="P3">erzieht es falsch, man verzieht es durch Leckereien und so weiter. Das zieht nicht nur Vorgänge</text:p>
      <text:p text:style-name="P3">im physischen Körper nach sich, sondern das teilt sich dem Astralen fortwährend mit, so daß man</text:p>
      <text:p text:style-name="P3">tatsächlich den Astralkörper mitverändert. Was man dem Säugling beibringt, physisch, das geht</text:p>
      <text:p text:style-name="P3">in seinen Astralkörper über, das ist da in Form von bestimmten Gebilden vorhanden. Was so</text:p>
      <text:p text:style-name="P3">hineingearbeitet ist, wird aber stufenweise wieder herausgearbeitet. In der Zeit des höheren Alters</text:p>
      <text:p text:style-name="P3">rächen sich die Sünden, die an dem Kinde begangen worden sind. Diese Sünden bleiben durch</text:p>
      <text:p text:style-name="P3">die ganze Lebenszeit hindurch und sind von großer Wichtigkeit gerade für den letzten</text:p>
      <text:p text:style-name="P3">Lebensabschnitt des Menschen. Nach dem mittleren Zeitpunkt des Lebens geschieht eine Art von</text:p>
      <text:p text:style-name="P3">Umkehr; das Astrale wirkt dann in den physischen Plan hinein. Der Mensch legt in der Kindheit</text:p>
      <text:p text:style-name="P2"/>
      <text:p text:style-name="P1">im Astralen den Grund zu dem, was er im Alter haben wird.</text:p>
      <text:p text:style-name="P2"/>
      <text:p text:style-name="P3">Wenn der Mensch einsieht, was an ihm gesündigt worden ist und er daraufhin an sich selbst</text:p>
      <text:p text:style-name="P3">arbeitet, dann kann er die Schäden im Astralleib wieder ausmerzen, sonst wird er im Alter unter</text:p>
      <text:p text:style-name="P3">denselben Schwächen seiner Kindheit zusammenbrechen. Auf den Astralkörper wirkt aber nur</text:p>
      <text:p text:style-name="P3">dasjenige ausgleichend, was man bewußt hineinarbeitet. Wenn man später nicht bewußt die</text:p>
      <text:p text:style-name="P3">entgegengesetzten Eigenschaften hervorruft, kann man die Fehler nicht ablegen.</text:p>
      <text:p text:style-name="P3">XXVIII</text:p>
      <text:p text:style-name="P3">Berlin, 31. Oktober 1905</text:p>
      <text:p text:style-name="P3">Noch ein besonderes Beispiel wollen wir geben dafür, wie man sich in die Tiefen der</text:p>
      <text:p text:style-name="P3">religiösen Schriften versenken und immer mehr verstehen kann, was darinnen steht.</text:p>
      <text:p text:style-name="P3">Wenn wir unsere Sinnesorgane betrachten, so wie man sie gewöhnlich betrachtet, so haben</text:p>
      <text:p text:style-name="P3">wir durch das Geruchsorgan die Möglichkeit, den Stoff selbst wahrzunehmen. Ohne daß Stoff</text:p>
      <text:p text:style-name="P3">ausströmt, ist es unmöglich, daß der Mensch riecht. Es ist eine Verbindung mit dem Stoffe selbst,</text:p>
      <text:p text:style-name="P3">die da vor sich geht. Das Geschmacksorgan verbindet sich nicht mit dem Stoffe selbst, sondern</text:p>
      <text:p text:style-name="P3">löst die Dinge auf und nimmt die Wirkung wahr. Den Geschmack können wir also einen</text:p>
      <text:p text:style-name="P3">chemischen Sinn nennen, weil er in die Beschaffenheit des Stoffes eindringt. Der dritte Sinn, das</text:p>
      <text:p text:style-name="P3">Gesicht, hat gar nichts mehr mit Stoff zu tun, denn er nimmt nur Bilder wahr, die vom Stoffe</text:p>
      <text:p text:style-name="P3">entworfen sind. Der vierte, der Tastsinn, hat noch viel weniger mit dem, was Stoff ist, zu tun, da</text:p>
      <text:p text:style-name="P3">er nur Eigenschaften der Umgebung an den Gegenständen, wie Wärme und Kälte, wahrnimmt;</text:p>
      <text:p text:style-name="P3">das ist ein Zustand des Stoffes, der hängt nicht mehr vom Stoffe selbst ab, sondern davon,</text:p>
      <text:p text:style-name="P3">welcher Zustand ringsherum ist. Das Gehör hängt gar nicht von der Luft ab, denn wir nehmen nur</text:p>
      <text:p text:style-name="P3">die Schwingungen der Luft, die Vibrationen wahr, dasjenige, was durchaus in einer zum</text:p>
      <text:p text:style-name="P3">Materiellen ganz äußerlichen Beziehung steht. Es ist der Stoff, die Luft, nur das</text:p>
      <text:p text:style-name="P3">Durchgangsmittel für die Schallwellen.</text:p>
      <text:p text:style-name="P3">Die unterste Stoffwahrnehmung ist der Geruch, dann kommt der Geschmack, dann das</text:p>
      <text:p text:style-name="P3">Gesicht, dann der Tastsinn und dann der Gehörsinn. Wir können uns nun fragen - nehmen wir</text:p>
      <text:p text:style-name="P3">den Tastsinn: Was ist Wärme und Kälte? - Was im Wärmeäther enthalten ist. Also der Tastsinn</text:p>
      <text:p text:style-name="P3">nimmt wahr den Wärmeäther, das Gesicht nimmt wahr den Lichtäther, der Geschmack nimmt</text:p>
      <text:p text:style-name="P3">wahr den chemischen Äther, der Geruch nimmt wahr den atomistischen oder Lebensäther, das</text:p>
      <text:p text:style-name="P3">Gehör nimmt wahr die Luft. Ein sechster und ein siebenter Sinn, die sich erst künftig entwickeln</text:p>
      <text:p text:style-name="P3">werden, würden wahrnehmen das Wasser und die Erde.</text:p>
      <text:p text:style-name="P3">So haben wir in unseren Sinnen eine aufeinanderfolgende Stufenreihe für das, was wir</text:p>
      <text:p text:style-name="P3">unsere Stoffe nennen. Verfolgen wir zunächst unsere drei unteren Sinne.</text:p>
      <text:p text:style-name="P3">Der Gesichtssinn nimmt durch den Lichtäther die Gegenstände um uns herum wahr. Es gab</text:p>
      <text:p text:style-name="P3">aber eine Zeit, wo es ringsherum finster und dunkel war. Versetzen wir uns zurück an den</text:p>
      <text:p text:style-name="P3">Zeitpunkt, als dem Menschen eben das Gesicht aufgegangen ist und die Außenwelt als solche</text:p>
      <text:p text:style-name="P3">uns wahrnehmbar wurde. Vorher war das Auge noch nicht nach außen aufgeschlossen. Man</text:p>
      <text:p text:style-name="P3">denke sich dieselbe Kraft, die das Auge von außen empfängt im Lichtäther, von innen nach</text:p>
      <text:p text:style-name="P3">außen ergossen, in der entgegengesetzten Richtung nach außen strömend durch die Augen. Wenn</text:p>
      <text:p text:style-name="P3">das der Fall wäre, so würde das Wesen die anderen um es herum beleuchten. Solches war</text:p>
      <text:p text:style-name="P2"/>
      <text:p text:style-name="P1">vorhanden in einer gewissen Zeit, als die Menschen das Zyklopenauge besaßen. Das Leuchten</text:p>
      <text:p text:style-name="P3">war durch das ausströmende Licht bewirkt; das strömte von innen nach außen. Der Mensch</text:p>
      <text:p text:style-name="P3">beleuchtete damals - wie manche Meerestiere noch heute - die Gegenstände ringsherum und</text:p>
      <text:p text:style-name="P3">seinen eigenen Körper. Dazumal hatte der Mensch noch kein Bewußtsein für sich, sondern er</text:p>
      <text:p text:style-name="P3">war damals lediglich ein Mittel für die entsprechende Gottheit, um für die Gottheit die Welt zu</text:p>
      <text:p text:style-name="P3">beleuchten. Die Gottheit hatte kein anderes Mittel, die Gegenstände ringsherum zu sehen, als die</text:p>
      <text:p text:style-name="P3">Augen der Menschen.</text:p>
      <text:p text:style-name="P3">Als der Mensch noch keinen Verstand hatte, da war es möglich, daß das aktive Licht der</text:p>
      <text:p text:style-name="P3">Gottheit durch ihn hindurchging und die Gegenstände beleuchtete. Der Mensch war Mittler für</text:p>
      <text:p text:style-name="P3">die Gottheit. Diese wollte durch das Licht die festbegrenzten Gegenstände sichtbar machen.</text:p>
      <text:p text:style-name="P3">Dadurch, daß das Licht durch den Menschen hindurchging, wurde der Mensch selbst gestaltet.</text:p>
      <text:p text:style-name="P3">Bevor das Licht durch den Menschen hindurchging, brauchte die Gottheit noch nicht das Licht,</text:p>
      <text:p text:style-name="P3">weil die Gegenstände noch nicht fest waren, sondern flüssig, so daß man das Licht noch nicht</text:p>
      <text:p text:style-name="P3">brauchen konnte. Das ist der Zustand, den die Bibel schildert: « Es war finster auf der Tiefe und</text:p>
      <text:p text:style-name="P3">der Geist Gottes brütete über den Gewässern». Die Welt war damals richtiges Wasser, auch Gold</text:p>
      <text:p text:style-name="P3">und Silber und die anderen Metalle rannen damals, waren flüssig. Als innerhalb des Wassers wie</text:p>
      <text:p text:style-name="P3">Eisbrocken die festen Gegenstände entstanden, da gliederte sich der Mensch ab, und das Licht</text:p>
      <text:p text:style-name="P3">wurde notwendig. Gott sprach: «Es werde Licht, und es ward Licht», und da bekam der Mensch</text:p>
      <text:p text:style-name="P3">auch erst seine Gestalt. Das ist der Moment, als der Lichtäther hineingeleitet wird und sich die</text:p>
      <text:p text:style-name="P3">festen Bestandteile absondern: «Gott machte eine Feste.» Früher war alles eine wässerige</text:p>
      <text:p text:style-name="P3">Substanz. So wie der Lichtäther in das Feste geleitet wurde, so wurde der chemische Äther in das</text:p>
      <text:p text:style-name="P3">Wasser geleitet. In den Menschen wurde die chemische Verwandtschaft hineingearbeitet, als er</text:p>
      <text:p text:style-name="P3">noch flüssig war. Die chemischen Verwandtschaftsverhältnisse, nach denen sich heute die</text:p>
      <text:p text:style-name="P3">verschiedenen Substanzen verbinden, wurden dem einzelnen eingeprägt. Dann kommen wir in</text:p>
      <text:p text:style-name="P3">einen Zustand zurück, da der Mensch und auch die ganze Erde noch luftförmig war; da wurde</text:p>
      <text:p text:style-name="P3">ihm der Lebensäther oder der atomistische Äther eingeflößt. Der Lebensäther wurde damals</text:p>
      <text:p text:style-name="P3">durch den Menschen in die Welt hineingeleitet.</text:p>
      <text:p text:style-name="P3">Nun fassen wir noch einmal den Zustand ins Auge, der war, als Gott sprach: «Es werde</text:p>
      <text:p text:style-name="P3">Licht!» Die Erde fängt an, sich zu verdichten. Die Erde wird beleuchtet. Das war also so, daß der</text:p>
      <text:p text:style-name="P3">Mensch damals eigentlich erst anfing, fest zu werden. Nun mußten ihm die früheren Kräfte</text:p>
      <text:p text:style-name="P3">erhalten bleiben. Wir haben jetzt den Zustand erreicht, da der Mensch das Licht durch sich selbst</text:p>
      <text:p text:style-name="P3">hindurchgehen läßt. Dann fand eine vollständige Umkehrung statt. Der Mensch fing nun an, das</text:p>
      <text:p text:style-name="P3">Licht von außen wahrzunehmen.</text:p>
      <text:p text:style-name="P3">Ursprünglich wurde durch ihn in diese Welt hineingeleitet:</text:p>
      <text:p text:style-name="P3">1. der atomistische oder Lebensäther</text:p>
      <text:p text:style-name="P3">2. der chemische Äther</text:p>
      <text:p text:style-name="P3">3. der Lichtäther</text:p>
      <text:p text:style-name="P3">Umkehr:</text:p>
      <text:p text:style-name="P3">3. Wahrnehmung des Lebensäthers</text:p>
      <text:p text:style-name="P3">2. Wahrnehmung des chemischen Äthers</text:p>
      <text:p text:style-name="P3">l. Wahrnehmung des Lichtäthers.</text:p>
      <text:p text:style-name="P3">Dann bekommt der Mensch das Licht aus der Welt zurück (Umkehrung des Wirbels). Er hat</text:p>
      <text:p text:style-name="P3">früher selbst geleuchtet, jetzt strömt das Licht in ihn ein. Er hat sich zugeschlossen; dadurch ist er</text:p>
      <text:p text:style-name="P3">bewußt geworden. Das Licht leuchtet in ihm auf; der Mensch fangt an, die Welt ringsherum in</text:p>
      <text:p text:style-name="P3">sich abspiegeln zu lassen. Das nächste ist, daß der Mensch anfängt, die Gegenstände hinsichtlich</text:p>
      <text:p text:style-name="P3">ihrer chemischen Beschaffenheit kennenzulernen. Er bekommt Sympathie oder Antipathie für die</text:p>
      <text:p text:style-name="P3">Stoffe, eine Verwandtschaft mit der übrigen Welt. Dann nimmt er zuletzt auch den atomistischen</text:p>
      <text:p text:style-name="P3">oder Lebensäther in sich selbst wahr.</text:p>
      <text:p text:style-name="P2"/>
      <text:p text:style-name="P1">Durch das Hineinleiten des Lichtes in die Welt hat der Mensch seine feste Gestalt bekommen.</text:p>
      <text:p text:style-name="P3">Durch das Hineinleiten des chemischen Äthers hat er Verwandtschaft mit der Welt bekommen.</text:p>
      <text:p text:style-name="P3">Durch das Hineinleiten des atomistischen Äthers hat er das Leben bekommen.</text:p>
      <text:p text:style-name="P3">Also bekam er durch die Augen: die Gestalt; durch den Geschmackssinn: die Verwandtschaft</text:p>
      <text:p text:style-name="P3">mit der Welt; durch seinen Geruchssinn, die Nase: das Leben. Jehova blies den lebendigen Odem</text:p>
      <text:p text:style-name="P3">in seine Nase ein.</text:p>
      <text:p text:style-name="P3">Wenn wir uns mit solchen Vorstellungen den religiösen Schriften nähern, dann finden wir,</text:p>
      <text:p text:style-name="P3">daß die tiefsten Wahrheiten in sie hineingelegt sind. Wir wollen sehen, ob sie ursprünglich in der</text:p>
      <text:p text:style-name="P3">Weise hineingelegt worden sind, wie wir sie jetzt haben.</text:p>
      <text:p text:style-name="P3">Man stelle sich beispielsweise vor den Baumeister des Gotthardtunnels und dann den</text:p>
      <text:p text:style-name="P3">Beschreiber. Der Mann, der den Gotthardtunnel gebaut hat, braucht vielleicht gar nicht so viel</text:p>
      <text:p text:style-name="P3">Ingenieurkunst im bewußten Zustande gehabt zu haben, aber er hat einen Gedanken in die</text:p>
      <text:p text:style-name="P3">Wirklichkeit umgesetzt. So verhalten sich die uralten Weisen zu den jetzigen. Damals besaßen sie</text:p>
      <text:p text:style-name="P3">eine schaffende Weisheit. Jetzt haben wir die wahrgenommene Weisheit. Die schaffende</text:p>
      <text:p text:style-name="P3">Weisheit ist diejenige Weisheit, die den Menschen einstmals gemacht hat, Stück für Stück</text:p>
      <text:p text:style-name="P3">aufgebaut hat, die heute der Anatom herausholt und beschreibt. Die schaffende Weisheit ist</text:p>
      <text:p text:style-name="P3">genau dieselbe, wie die heute herausgeholte Weisheit; sie ist in die Welt hineingelegt worden. In</text:p>
      <text:p text:style-name="P3">der uralten Weisheit hat man es mit dem Plane der Welt zu tun. Nun können Sie verstehen,</text:p>
      <text:p text:style-name="P3">warum der Mystiker sich in sich selbst zurückziehen muß. Der eigentliche Mystiker muß ein</text:p>
      <text:p text:style-name="P3">Erforscher des Inneren sein. Er versucht, diejenigen Stadien der Entwickelung wieder</text:p>
      <text:p text:style-name="P3">aufzusuchen, durch die er geschaffen worden ist.</text:p>
      <text:p text:style-name="P3">Könnten wir die Augen vollständig vor allem Licht verschließen und dann in uns Licht</text:p>
      <text:p text:style-name="P3">schaffen, bis die Welt von innen heraus beleuchtet erscheint, dann könnten wir uns in uns selbst</text:p>
      <text:p text:style-name="P3">versenken in die schaffende Weisheit und im Inneren alles durchschauen. Das hat einen</text:p>
      <text:p text:style-name="P3">praktischen Wert, denn man erinnert sich daran, daß im Grunde genommen der Mensch sich</text:p>
      <text:p text:style-name="P3">dadurch aufgebaut hat, daß er durch das Mineral-, Pflanzen- und Tierreich hindurchgegangen ist;</text:p>
      <text:p text:style-name="P3">das ist auch alles in ihm. Was draußen in der Welt ist, sind die zurückgebliebenen Reste dessen,</text:p>
      <text:p text:style-name="P3">was der Mensch einmal auch war.</text:p>
      <text:p text:style-name="P3">Das menschliche Herz war in seiner Entstehung in Verwandtschaft mit dem, was draußen vor</text:p>
      <text:p text:style-name="P3">sich gegangen ist. In dem Augenblicke, wo man sich in das Herz vertieft, schafft man sich die</text:p>
      <text:p text:style-name="P3">Umwelt, wie sie damals war, als in der lemurischen Zeit das Herz entstand. Wenn man sich auf</text:p>
      <text:p text:style-name="P3">die Tätigkeit des Herzens konzentriert, kann man hervorzaubern die ganze Umgebung der</text:p>
      <text:p text:style-name="P3">damaligen lemurischen Zeit, als das Herz sich bildete. Es tauchen dann die lemurischen</text:p>
      <text:p text:style-name="P3">Landschaften in uns auf. Wer aufs Herz sich konzentriert, sieht die Entstehung des</text:p>
      <text:p text:style-name="P3">Menschengeschlechtes.</text:p>
      <text:p text:style-name="P3">Durch Konzentration auf das Innere des Gehirns, das erst nach und nach während der</text:p>
      <text:p text:style-name="P3">atlantischen Zeit entstanden ist, sieht man die atlantischen Landschäften auftauchen. Konzentriert</text:p>
      <text:p text:style-name="P3">man sich auf das Sonnengeflecht, so wird man zu den Hyperboräern geführt. So steigt man</text:p>
      <text:p text:style-name="P3">rückwärts auf in die verflossenen Welten. Das ist kein In-sich-Brüten, sondern ein wirkliches</text:p>
      <text:p text:style-name="P3">Wahrnehmen der einzelnen Organe in ihrer Verwandtschaft mit der Welt. Auf diese Weise hat</text:p>
      <text:p text:style-name="P3">Paracelsus seine Mittel gefunden und kuriert. Er wußte, daß Digitalis purpurea entstanden ist, als</text:p>
      <text:p text:style-name="P3">das menschliche Herz entstand. Durch Konzentration auf ein Organ erscheinen entsprechende</text:p>
      <text:p text:style-name="P3">Heilmittel. So stehen die Glieder des Makrokosmos mit der mikrokosmischen Natur des</text:p>
      <text:p text:style-name="P3">Menschen in Zusammenhang.</text:p>
      <text:p text:style-name="P3">Jetzt kann man leicht verstehen, was es heißt: der Mensch bekommt rotes, warmes Blut und</text:p>
      <text:p text:style-name="P3">die höheren Tiere auch. Das heißt, der Mensch wird von da an befähigt, sich von der ganzen</text:p>
      <text:p text:style-name="P3">Umgebung abzusondern, selbständig, eine in sich geschlossene Ganzheit zu werden. Der Fisch ist</text:p>
      <text:p text:style-name="P3">das nicht. Der Fisch ist so warm wie seine Umgebung. Mit dem roten, warmen Blute kam die</text:p>
      <text:p text:style-name="P3">Fähigkeit für den Menschen, in sich Wärme zu entwickeln. Da konnte der Mensch sich von</text:p>
      <text:p text:style-name="P2"/>
      <text:p text:style-name="P1">seiner Umgebung absondern. Vorher war er so warm wie seine Umgebung. Was ist da eigentlich</text:p>
      <text:p text:style-name="P3">geschehen?</text:p>
      <text:p text:style-name="P3">Man betrachte den undifferenzierten menschlichen Organismus vor der lemurischen Zeit. Wir</text:p>
      <text:p text:style-name="P3">haben ein gleichmäßiges Wärmeverhältnis auf der ganzen Erde. Der Wärmezustand im Menschen</text:p>
      <text:p text:style-name="P3">ist ebenso wie der Wärmezustand außen. Nun wird der Wärmezustand im Inneren ein höherer.</text:p>
      <text:p text:style-name="P3">Dieser Wärmezustand im Menschen bedeutet nun Eigenwärme, Wärme, die in Anspruch</text:p>
      <text:p text:style-name="P3">genommen wird in der Besonderheit; und draußen in der Welt entsteht das Entgegengesetzte:</text:p>
      <text:p text:style-name="P3">Wärme, Feuer, das hergegeben wird. Vorher gab es draußen auch noch kein Feuer. Es wurde erst</text:p>
      <text:p text:style-name="P3">möglich, in der Natur Funken zu erzeugen, als drinnen im Menschen Feuer auftrat. Draußen war</text:p>
      <text:p text:style-name="P3">seit der Zeit das wohltätige Feuer, das hergegeben wird, und im Menschen das egoistische Feuer.</text:p>
      <text:p text:style-name="P3">Und nun haben wir den Zeitpunkt, in welchem das Feuer für den Menschen geistigen Wesen</text:p>
      <text:p text:style-name="P3">entzogen wurde. Dem Körper eines bestimmten geistigen Wesens haben die Menschen ihre</text:p>
      <text:p text:style-name="P3">Wärme entzogen - Agni! Dadurch mußte sich das, was früher da war als Feuergeist in der Welt,</text:p>
      <text:p text:style-name="P3">zurückziehen und konnte dann nur noch zeitweise erscheinen in Gestalt von Feuer. Die</text:p>
      <text:p text:style-name="P3">Prometheus-Sage beruht auf dieser Tatsache. Der Gott hat seinen früheren Körper verloren und</text:p>
      <text:p text:style-name="P3">schafft sich in dem äußeren Feuer einen neuen Körper. Da haben Sie ein ganz besonderes</text:p>
      <text:p text:style-name="P3">Beispiel, wie der Mensch in gewisser Weise zerstörend wirkt auf die Elementarkräfte der Natur.</text:p>
      <text:p text:style-name="P3">Der Mensch hat das Element Feuer selbst hervorgerufen, indem er selbst ein Sonderwesen</text:p>
      <text:p text:style-name="P3">geworden ist. Darum ist es ein okkulter Satz, daß der Mensch im Grunde genommen den</text:p>
      <text:p text:style-name="P3">Elementarwesen gegenüber ein Zerstörer ist. Das geht sehr weit und läßt uns klar erscheinen, daß</text:p>
      <text:p text:style-name="P3">der Mensch heute noch in seiner Umwelt fortwährend neue Verhältnisse, neue Naturkräfte</text:p>
      <text:p text:style-name="P3">schafft, indem er sich selbst weiterentwickelt. Er gestaltet die Erde aus. Das Feuer ist entstanden</text:p>
      <text:p text:style-name="P3">in der lemurischen Zeit, daher konnte Lemurien durch das Feuer untergehen, welches der Mensch</text:p>
      <text:p text:style-name="P3">selbst geschaffen hatte.</text:p>
      <text:p text:style-name="P3">Der atlantische Kontinent ist durch das Wasser untergegangen. Der fünfte Kontinent wird</text:p>
      <text:p text:style-name="P3">untergehen durch das Böse. Es läßt sich dabei eine Art Rückgang beobachten in folgender Weise:</text:p>
      <text:p text:style-name="P2"/>
      <text:p text:style-name="P3">Das nächste war - während der atlantischen Zeit - das Schaffen des Menschen an seinem</text:p>
      <text:p text:style-name="P3">eigenen Ätherkörper. Er hat da die Luft aus seiner Umgebung angezogen. Er hat seinen</text:p>
      <text:p text:style-name="P3">Ätherkörper in der Weise verändert, daß die Verhältnisse auf Atlantis ganz andere geworden</text:p>
      <text:p text:style-name="P3">sind. Die Oberfläche der Erde während der Atlantis war einst nur Nebel, eine solche Atmosphäre,</text:p>
      <text:p text:style-name="P3">daß ein Regenbogen dort nicht möglich war. Der Mensch wirkte damals auf das Wasser. Zur</text:p>
      <text:p text:style-name="P3">lemurischen Zeit wirkte er auf die feste Erde, das brachte das Feuer heraus; in der atlantischen</text:p>
      <text:p text:style-name="P3">Zeit wirkte er auf das Wasser, das bewirkte das Licht. (Es entspricht dem Licht unseres</text:p>
      <text:p text:style-name="P3">Verstandes im Inneren.) Dann wirkte er auf die Luft.</text:p>
      <text:p text:style-name="P3">Die fünfte Wurzelrasse wird der Mensch durch das, was man das Böse nennt, zugrunde</text:p>
      <text:p text:style-name="P3">richten. Dann kommt die sechste Wurzelrasse. Die fünfte Wurzelrasse ist diejenige, die Manas</text:p>
      <text:p text:style-name="P2"/>
      <text:p text:style-name="P1">auf dem physischen Plane entwickelt.</text:p>
      <text:p text:style-name="P2"/>
      <text:p text:style-name="P3">In der urindischen Kultur lebte man in einem Zustande, der dem Manas in einer Art tiefem</text:p>
      <text:p text:style-name="P3">Trancezustande entspricht. Da wird den alten Indern von den Rishis die uralte Weisheit</text:p>
      <text:p text:style-name="P3">geoffenbart. Die zweite Offenbarung geschah bei den Persern in einem Zustande, ähnlich dem</text:p>
      <text:p text:style-name="P3">unseres tiefen Schlafes. In diesem Zustande hörte der Mensch das Wort. Es war der Zustand des</text:p>
      <text:p text:style-name="P3">alten persischen Schlaftrance. «Honover» heißt das Wort bei den Persern.</text:p>
      <text:p text:style-name="P3">Dritte Offenbarung: Die vorderasiatischen Völker, Babylonier, Ägypter nehmen durch Manas</text:p>
      <text:p text:style-name="P3">im Bilderbewußtsein wahr; sie haben Visionen oder Traumgesichte.</text:p>
      <text:p text:style-name="P3">Vierte Offenbarung: Helles, waches Tagesbewußtsein wurde ausgebildet bei den Semiten,</text:p>
      <text:p text:style-name="P3">den Griechen und Römern. Da wird Manas wahrgenommen im hellen Tagesbewußtsein, als</text:p>
      <text:p text:style-name="P3">verkörperter Mensch, Christus Jesus.</text:p>
      <text:p text:style-name="P3">Bei den Indern finden wir also den Trance des physischen Körpers. Bei den Persern finden</text:p>
      <text:p text:style-name="P3">wir den Tiefschlaf des Ätherkörpers.</text:p>
      <text:p text:style-name="P3">Bei den vorderasiatischen Völkern finden wir das Bilderbewußtsein des Astralkörpers. Bei</text:p>
      <text:p text:style-name="P3">den semitischen, griechischen, römischen Völkern das Wachbewußtsein des Ich.</text:p>
      <text:p text:style-name="P3">Jetzt, in der fünften Unterrasse, hat man nicht die Wahrnehmung eines wandelnden Manas,</text:p>
      <text:p text:style-name="P3">sondern das Höchste sieht diese Rasse in dem psychischen Erleben der einfachen Begriffe.</text:p>
      <text:p text:style-name="P3">Unsere Unterrasse hat das psychische Manas entwickelt, die gewöhnliche Wissenschaft.</text:p>
      <text:p text:style-name="P3">Die sechste Unterrasse wird ein überpsychisches Manas entwickeln. Was beim Menschen</text:p>
      <text:p text:style-name="P3">jetzt bloß eine Art Wissen ist, das wird in der sechsten Unterrasse unmittelbare Wirklichkeit,</text:p>
      <text:p text:style-name="P3">soziale Kraft. Die sechste Unterrasse hat den Gesellschaftsorganismus sozial zu durchdringen mit</text:p>
      <text:p text:style-name="P3">demjenigen, was alle vorhergehende Entwickelung hervorgebracht hat. Da wird erst das</text:p>
      <text:p text:style-name="P3">Christentum sozial gestaltend hervortreten. Die sechste Unterrasse wird die grundlegende</text:p>
      <text:p text:style-name="P3">Keimrasse für die sechste Wurzelrasse. Die fünfte Wurzelrasse stammt ab von den Ursemiten,</text:p>
      <text:p text:style-name="P3">der fünften Unterrasse der vierten Wurzelrasse. Die haben das eigene Ich entwickelt, das den</text:p>
      <text:p text:style-name="P3">Egoismus hervorbringt. Das Selbständigwerden verdankt die Menschheit den Ursemiten. Der</text:p>
      <text:p text:style-name="P3">Mensch muß sich erst selbst finden, dann aber auch sich selbst wieder hingeben. Er muß sich dem</text:p>
      <text:p text:style-name="P3">hingeben, was den Gedanken wirklich macht. Die sechste Unterrasse ist dazu bestimmt, anstelle</text:p>
      <text:p text:style-name="P3">der Verwandtschaft des Blutes die Verwandtschaft des Manas zu setzen, die Verwandtschaft im</text:p>
      <text:p text:style-name="P3">Geiste. Der Gedanke, der altruistisch ist, wird die Anlage zur Überwindung des Egoismus</text:p>
      <text:p text:style-name="P3">entwickeln.</text:p>
      <text:p text:style-name="P3">Die siebente Unterrasse wird eine Frühgeburt sein. Sie wird zu früh in eine noch viel stärkere</text:p>
      <text:p text:style-name="P3">Wirklichkeit umsetzen, was aus dem Manas herauskommt.</text:p>
      <text:p text:style-name="P3">In der sechsten Unterrasse wird die Anlage gegeben werden zur Überwindung des Egoismus,</text:p>
      <text:p text:style-name="P3">aber so, daß Gleichgewicht gehalten wird zwischen Selbstheit und Selbstlosigkeit. Der Mensch</text:p>
      <text:p text:style-name="P3">der sechsten Unterrasse wird sich weder verlieren nach außen, noch sich abschließen nach innen.</text:p>
      <text:p text:style-name="P3">Bei der siebenten Unterrasse tritt eine Art Hypertrophie ein. Der Mensch strömt dann nach außen</text:p>
      <text:p text:style-name="P3">aus, was er jetzt in sich hat: seinen Egoismus. Die Mitglieder der sechsten Unterrasse dagegen</text:p>
      <text:p text:style-name="P2"/>
      <text:p text:style-name="P1">halten das Gleichgewicht. Die siebente Unterrasse verhärtet den Egoismus. Da wird später das</text:p>
      <text:p text:style-name="P3">englisch-amerikanische Volk als etwas Starres hineinragen in die sechste Wurzelrasse, wie heute</text:p>
      <text:p text:style-name="P3">die Chinesen ein starrer Rest sind der atlantischen Zeit, der vierten Wurzelrasse.</text:p>
      <text:p text:style-name="P3">Von der anglo-amerikanischen Rasse geht der Weltegoismus aus. Von jener Seite her wird</text:p>
      <text:p text:style-name="P3">die ganze Erde überzogen werden von Egoismus. Aus England und Amerika kommen alle die</text:p>
      <text:p text:style-name="P3">Erfindungen, die die Erde überziehen wie ein Netz des Egoistischen. So wird von dorther die</text:p>
      <text:p text:style-name="P3">ganze Erde überzogen werden von einem Netz des Egoistisch-Bösen. Aber von einer kleinen</text:p>
      <text:p text:style-name="P3">Kolonie im Osten wird wie von einem Samen das neue Leben für die Zukunft ausgebildet.</text:p>
      <text:p text:style-name="P3">Die englisch-amerikanische Kultur zehrt die Kultur Europas auf. Die Sekten in England und</text:p>
      <text:p text:style-name="P3">Amerika stellen nichts anderes dar als die unglaublichste Konservierung von alten Dingen. Aber</text:p>
      <text:p text:style-name="P3">solche Gesellschaften wie die Heilsarmee, die Theosophische Gesellschaft und so weiter</text:p>
      <text:p text:style-name="P3">entstehen gerade dort, um die Seelen herauszuretten aus der Dekadenz, denn</text:p>
      <text:p text:style-name="P3">Rassenentwickelung geht nicht parallel mit Seelen-entwickelung. Aber die Rasse selbst geht ins</text:p>
      <text:p text:style-name="P3">Verderben. Es ist darin die Anlage der bösen Rasse.</text:p>
      <text:p text:style-name="P3">In der vierten Unterrasse wurde die Arbeit als Tribut geleistet (Sklavenarbeit).</text:p>
      <text:p text:style-name="P3">In der fünften Unterrasse wird die Arbeit als Ware geleistet (verkauft).</text:p>
      <text:p text:style-name="P3">In der sechsten Unterrasse wird die Arbeit als Opfer geleistet (freie Arbeit). Die</text:p>
      <text:p text:style-name="P3">wirtschaftliche Existenz wird dann getrennt sein von der Arbeit; es wird kein Eigentum mehr</text:p>
      <text:p text:style-name="P3">geben, alles ist Gemeingut. Man arbeitet dann nicht mehr für seine eigene Existenz, sondern</text:p>
      <text:p text:style-name="P3">leistet alles als absolutes Opfer für die Menschheit.</text:p>
      <text:p text:style-name="P3">XXIX</text:p>
      <text:p text:style-name="P3">Berlin, 3. November 1905</text:p>
      <text:p text:style-name="P3">Nun wollen wir in noch geheimnisvollere Gebiete des Karmawirkens hineinleuchten und</text:p>
      <text:p text:style-name="P3">einen Blick in das karmische Wirken innerhalb der Völker- und Menschenzusammenhänge tun.</text:p>
      <text:p text:style-name="P3">Wer Ernst macht mit dem Prinzip, die Welt nicht aus materiellen Prinzipien, sondern aus dem</text:p>
      <text:p text:style-name="P3">Geiste heraus zu erklären, wird das verstehen.</text:p>
      <text:p text:style-name="P3">Man hat durch die Geschichte erfahren, daß Krankheiten im Laufe der</text:p>
      <text:p text:style-name="P3">Menschheitsentwickelung auftreten, die früher nicht da waren. Es gibt Zeit- und</text:p>
      <text:p text:style-name="P3">Volkskrankheiten. Nun werden wir heute etwas hören zunächst über die Entstehung solcher Zeitund Volkskrankheiten. Aus dem Geiste heraus wollen wir das begreifen. Der Arzt erklärt sie,</text:p>
      <text:p text:style-name="P3">indem er sagt, diese oder jene Krankheiten kommen durch die Bazillen. Wir aber müssen fragen:</text:p>
      <text:p text:style-name="P3">Woher kommen die Bazillen selber? - Sie sind genauso inkarnierte Lebewesen wie der Mensch.</text:p>
      <text:p text:style-name="P3">Auch bei solchen Wesen, die als Zerstörer des Menschenlebens wirken, müssen wir fragen:</text:p>
      <text:p text:style-name="P3">Woher kommen sie? Was hat sie hineingebracht in ihr gegenwärtiges materielles Dasein? Was</text:p>
      <text:p text:style-name="P3">waren sie, bevor sie sich inkarniert haben?</text:p>
      <text:p text:style-name="P3">Nehmen wir zum Beispiel an, irgendein Volk oder eine Rasse geht zugrunde, sie geht ihrem</text:p>
      <text:p text:style-name="P3">Untergange entgegen. Sie wehrt sich gegen diesen Untergang. Dieses Sich-Wehren gegen den</text:p>
      <text:p text:style-name="P3">Untergang ist ein geistiger Ausdruck, etwas, das in dem Astralkörper des betreffenden Volkes</text:p>
      <text:p text:style-name="P3">lebt. Würde solch ein untergehendes Volk für sich allein hinsterben, so würden die Gefühle, die</text:p>
      <text:p text:style-name="P3">sich da ausleben, keine besondere Wirkung haben auf andere in der Welt. Nehmen wir aber an,</text:p>
      <text:p text:style-name="P3">daß es mit einem anderen Volke in Konflikt kommt und das andere in Furcht und Schrecken</text:p>
      <text:p text:style-name="P3">versetzt, so entsteht bei dem anderen Volke eine Wirkung. Dann haben wir zweierlei: Das</text:p>
      <text:p text:style-name="P3">untergehende Volk und etwas, was entsteht aus dem Zusammenflusse zwischen dem sich gegen</text:p>
      <text:p text:style-name="P3">den Untergang wehrenden Volke und dem, was entsteht aus Furcht und Schrecken bei dem</text:p>
      <text:p text:style-name="P3">anderen Volke. Das ist etwas Bleibendes.</text:p>
      <text:p text:style-name="P3">Nehmen wir als Beispiel einen speziellen Fall: die Mongolenstürme des Mittelalters, als die</text:p>
      <text:p text:style-name="P3">Mongolen mit den europäischen Völkerschaften zusammenstoßen und innerhalb dieser</text:p>
      <text:p text:style-name="P3">Völkerschaften Furcht und Schrecken verbreiten. Solche Furcht und solcher Schrecken sind dann</text:p>
      <text:p text:style-name="P2"/>
      <text:p text:style-name="P1">in den Völkern vorhanden. Wenn man diese Völkermassen ansieht, die da heranstürmten, von</text:p>
      <text:p text:style-name="P3">denen die Mongolenstürme die letzten sind, und sich in die Stimmung der ganzen</text:p>
      <text:p text:style-name="P3">mittelalterlichen Völkerschaften versetzt, so sieht man, wie sich aus den untergehenden, sich</text:p>
      <text:p text:style-name="P3">ihrer Haut wehrenden letzten Stämmen der vierten Wurzelrasse und den in Furcht und Schrecken</text:p>
      <text:p text:style-name="P3">versetzten Europäern, geistige Gebilde formten. Man nehme an, einem solchen Ansturm würde</text:p>
      <text:p text:style-name="P3">mit Kühnheit und Liebe begegnet, so würden die Verwesungsstofie aufgelöst. Aber Furcht, Haß</text:p>
      <text:p text:style-name="P3">und Schrecken konservieren solche verwesenden Gebilde, und Wesen wie Bazillen finden daher</text:p>
      <text:p text:style-name="P3">einen Nährboden. Sie inkarnieren sich später in denjenigen materiellen Gebilden, die für ihre</text:p>
      <text:p text:style-name="P3">Inkarnation geeignet sind. So haben sich in die Furcht und den Schrecken der europäischen</text:p>
      <text:p text:style-name="P3">Völker die Verwesungsstofie als Verwesungssamen eingebettet. Und das sind kleine Lebewesen.</text:p>
      <text:p text:style-name="P3">So entstand der mittelalterliche Aussatz, die Miselsucht. Das waren Verwesungsstofie der</text:p>
      <text:p text:style-name="P3">untergehenden Mongolenvölker.</text:p>
      <text:p text:style-name="P3">Woher kommen nun jene Zerstörer der menschlichen physischen Natur? Sie kommen von</text:p>
      <text:p text:style-name="P3">früheren geistigen Ingredienzien, von Versündigungen. Das ist das Karma, wie es in den</text:p>
      <text:p text:style-name="P3">Volkskörpern wirkt. Daraus können Sie ermessen, wie das moralische Leben eines Volkes das</text:p>
      <text:p text:style-name="P3">äußere Leben der Zukunft bedingt. Ein Volk hat es in der Hand, für die physische Zukunft durch</text:p>
      <text:p text:style-name="P3">ein entsprechendes moralisches Leben in der Gegenwart zu sorgen.</text:p>
      <text:p text:style-name="P3">In allen Geheimschulen Europas spricht man davon, daß die ganzen Bakterienkrankheiten der</text:p>
      <text:p text:style-name="P3">modernen Zeit einen ähnlichen Ursprung haben. Die Bazillenkrankheiten werden auf ihren</text:p>
      <text:p text:style-name="P3">geistigen Ursprung zurückgeführt. Das ist eine esoterische Tradition bei den Rosenkreuzern und</text:p>
      <text:p text:style-name="P3">in anderen Geheimschulen, wo diese Dinge gelehrt werden. Eine Grundlehre gibt es in kleinen</text:p>
      <text:p text:style-name="P3">Kreisen von Geheimschulen, die besteht darin, daß in den siebziger Jahren ganz bestimmte</text:p>
      <text:p text:style-name="P3">Kämpfe innerhalb der astralen Welt stattfanden, und daß sich da etwas zum Besseren gewendet</text:p>
      <text:p text:style-name="P3">hat, wenn auch... (Lücke im Text.) Diese Vorgänge nennt man den Kampf zwischen den Scharen</text:p>
      <text:p text:style-name="P3">des aus der christlichen Esoterik genommenen Erzengels Michael und den Scharen des Gottes</text:p>
      <text:p text:style-name="P3">Mammon. Mammon ist der Gott der Hindernisse, der der fortschreitenden Bewegung die</text:p>
      <text:p text:style-name="P3">zerstörenden, hindernden Dinge in den Weg legt. Auf der anderen Seite sieht man in diesem</text:p>
      <text:p text:style-name="P3">Gotte Mammon den Erzeuger ganz bestimmter Gebilde, solcher Gebilde, die eben in den</text:p>
      <text:p text:style-name="P3">Infektionskrankheiten auf das menschliche Leben zerstörend wirken. Die in früheren Zeiten</text:p>
      <text:p text:style-name="P3">unbekannten Infektionskrankheiten rühren von dem Gotte Mammon her.</text:p>
      <text:p text:style-name="P3">Sie werden ermessen können, daß die esoterischen Schulen die fortschrittliche Gesinnung im</text:p>
      <text:p text:style-name="P3">tiefsten Inneren des Menschen erzeugen müssen, denn man sieht als den eigentlichen Urquell</text:p>
      <text:p text:style-name="P3">dieser modernen Krankheiten nichts anderes als die Rückschrittlichkeit, den Urkonservatismus</text:p>
      <text:p text:style-name="P3">der sogenannten oberen Klassen gegenüber den verarmten unteren Klassen, den gedrückten</text:p>
      <text:p text:style-name="P3">Volksmassen, die zustreben einer neuen... (Lücke im Text.) Sie werden gehemmt, aufgehalten</text:p>
      <text:p text:style-name="P3">durch das, was der Gott Mammon bewirkt. Zwei Mächte finden wir einander gegenüberstehend:</text:p>
      <text:p text:style-name="P3">die Empfindungswelt der untergehenden oberen Schichten, die uralte Zeiten konservieren</text:p>
      <text:p text:style-name="P3">möchten, und das Gefühl des Hasses bei den unteren Klassen, ein astralisches Leben, das von</text:p>
      <text:p text:style-name="P3">den großen Massen den anderen entgegengeschleudert wird. In diesem Gegensatz sieht der</text:p>
      <text:p text:style-name="P3">Esoterismus wieder einen Verwesungsstoff und darin die Ursache der modernen</text:p>
      <text:p text:style-name="P3">Infektionskrankheiten. Wer diese Dinge durchschaut, wird sich selbstverständlich darum doch</text:p>
      <text:p text:style-name="P3">nicht gegen die Versuche der modernen Medizin mit ihren äußerlichen Mitteln wenden. Aber</text:p>
      <text:p text:style-name="P3">eine wirkliche Besserung wird nie auf diesem äußeren Wege kommen.</text:p>
      <text:p text:style-name="P3">Was später auftritt, zeigt sich vorher immer schon durch die Erkenntnis der Esoterik. Sie</text:p>
      <text:p text:style-name="P3">besteht in dem richtigen Durchschauen dessen, daß man mit der Moral der Gegenwart die</text:p>
      <text:p text:style-name="P3">bessere Gesundheit in der Zukunft herbeiführen kann. Man kann hieraus wiederum ermessen,</text:p>
      <text:p text:style-name="P3">wie tief diejenigen zu schauen vermochten, die die theosophische Bewegung in die Welt</text:p>
      <text:p text:style-name="P3">eingeführt haben. Sie ist entstanden aus der Erkenntnis solcher Zusammenhänge. Man hat</text:p>
      <text:p text:style-name="P3">vorausgesehen, daß der Drang des Kampfes aller gegen alle immer schärfere Formen annehmen</text:p>
      <text:p text:style-name="P2"/>
      <text:p text:style-name="P1">wird. Die Dinge, die da kommen müssen, vollziehen sich mit einer inneren Notwendigkeit, so</text:p>
      <text:p text:style-name="P3">wie die Dinge im Osten sich entwickeln wie ein Feuer, wo ein besonders brennbares Material da</text:p>
      <text:p text:style-name="P3">ist. Es wäre unsinnig, solche Dinge aufhalten zu wollen. Die passenden und brauchbaren Mittel,</text:p>
      <text:p text:style-name="P3">um den Kampf aller gegen alle aus dem Wege zu schaffen, suchte schon die theosophische</text:p>
      <text:p text:style-name="P3">Bewegung durch die Verbreitung des Grundsatzes der Brüderlichkeit. Denn die Verbrüderung</text:p>
      <text:p text:style-name="P3">löst auf, was an Verwesungsstoffen, was an Haß in die Welt strömt. Und wir stehen, was Rassen</text:p>
      <text:p text:style-name="P3">betrifft, in einem Niedergang. Wird dieser Niedergang durch den Glauben, daß man ihn</text:p>
      <text:p text:style-name="P3">aufhalten könnte, und durch Haß konserviert, und nicht durch Liebe aufgelöst, so muß natürlich</text:p>
      <text:p text:style-name="P3">das Allerschlimmste daraus folgen. Die theosophische Bewegung will ihn durch Liebe auflösen.</text:p>
      <text:p text:style-name="P3">Die Begründer derselben wissen, daß die Theosophische Gesellschaft nicht nur Heilmittel,</text:p>
      <text:p text:style-name="P3">sondern die Quelle für die Entwickelung der Menschheit in die Zukunft hinein ist.</text:p>
      <text:p text:style-name="P3">So sieht man, wie das Physische eine Folge des vorhergehenden Geistigen ist, und wie die</text:p>
      <text:p text:style-name="P3">Menschen es unter Umständen in der Hand haben, durch Kenntnis der Zusammenhänge das</text:p>
      <text:p text:style-name="P3">Physische mit seinem geistigen Ursprung zu verbinden. Wer zum Beispiel weiß, wie eine</text:p>
      <text:p text:style-name="P3">bestimmte Krankheit zusammenhängt mit bestimmten Empfindungen und Gefühlen, der weiß,</text:p>
      <text:p text:style-name="P3">daß er durch das Hervorrufen dieser Gefühle auch die Krankheit hervorrufen kann. Der schwarze</text:p>
      <text:p text:style-name="P3">Magier kann dieses Wissen zum Verderben der Masse verwenden. Deshalb können die tieferen</text:p>
      <text:p text:style-name="P3">okkulten Wahrheiten nicht ohne weiteres allen gelehrt werden, da sie sofort eine scharfe</text:p>
      <text:p text:style-name="P3">Trennung in Gute und Böse veranlassen würden. Das ist das Gefährliche bei der Verbreitung der</text:p>
      <text:p text:style-name="P3">okkulten Lehren. Denn man kann niemanden lehren gesund zu machen, ohne gleichzeitig zu</text:p>
      <text:p text:style-name="P3">lehren krank zu machen. Wo okkulte Lehren mehr ins Volk gedrungen sind, da sind solche Dinge</text:p>
      <text:p text:style-name="P3">vorgekommen. In gewissen Gegenden des Morgenlandes kann man die wahren Berichte darüber</text:p>
      <text:p text:style-name="P3">hören, daß es Sekten gibt, die sich das Erzeugen von bestimmten Krankheiten zur Aufgabe</text:p>
      <text:p text:style-name="P3">machen. – So dringt man immer mehr ein in die Erklärung des Materiellen aus dem Geistigen.</text:p>
      <text:p text:style-name="P3">Wir wollen nun versuchen, jetzt über etwas größere Zeiträume hinüberzublicken. Man weiß,</text:p>
      <text:p text:style-name="P3">daß heute eine schöne Ergänzung besteht zwischen alledem, was tierisch lebt und der</text:p>
      <text:p text:style-name="P3">Pflanzenwelt. Die Pflanze verwendet den Kohlenstoff für sich und atmet den Sauerstoff aus und</text:p>
      <text:p text:style-name="P3">schafft dadurch fortwährend den Quell für dasjenige, was ringsherum tierisch atmen soll. Dieser</text:p>
      <text:p text:style-name="P3">Quell entspringt der pflanzlichen Welt. Alles was heute atmet, ist da durch das Wirken dieser</text:p>
      <text:p text:style-name="P3">geheimnisvollen Werkstätte der Pflanzenwelt. Hieraus kann man sich einen Begriff verschaffen,</text:p>
      <text:p text:style-name="P3">wie Welten untergehen; wie die Welt unterging, die unserer Erde voranging. Das Atmen war auf</text:p>
      <text:p text:style-name="P3">dem Monde nicht so vorhanden, wie es heute bei Tier und Mensch ist. Ein ganz anderer Prozeß</text:p>
      <text:p text:style-name="P3">war anstelle des Atmungsprozesses auf dem Monde; der ging allmählich in das Atmen über. Man</text:p>
      <text:p text:style-name="P3">kann sich ein Bild des früheren Prozesses machen, wenn wir auf ein Überbleibsel dieser Zeit</text:p>
      <text:p text:style-name="P3">sehen: die wechselwarmen Tiere, die die gleiche Wärme wie die Umgebung haben. Auf dem</text:p>
      <text:p text:style-name="P3">Monde war Feuer- oder Wärmeatmung vorhanden. Das Aufnehmen und Ausgeben von Feuer</text:p>
      <text:p text:style-name="P3">oder Wärme entsprach damals dem jetzigen Aufnehmen und Ausgeben der Luft. In der Mitte der</text:p>
      <text:p text:style-name="P3">lemurischen Zeit fing der Atmungsprozeß an, die Form anzunehmen, die er heute hat.</text:p>
      <text:p text:style-name="P3">Ein materielles Abbild des geistigen Vorganges der Einbettung der Monade in den niederen</text:p>
      <text:p text:style-name="P3">Menschen ist das Atmen. Atmen heißt: das Einziehen der Monade. Im Hathajoga macht der</text:p>
      <text:p text:style-name="P3">Schüler deshalb auch einen Atmungsprozeß durch. Der Schüler regelt rhythmisch, was der</text:p>
      <text:p text:style-name="P3">Mensch als natürlichen Vorgang hat, um das Atmen, das heute ein natürlicher Vorgang ist, unter</text:p>
      <text:p text:style-name="P3">seine Herrschaft zu bekommen. So wie, bevor der Mensch zu diesem Atmungsprozeß überging,</text:p>
      <text:p text:style-name="P3">er in ähnlicher Weise von außen Wärme aufnahm und abgab und dieses sich in den Prozeß des</text:p>
      <text:p text:style-name="P3">zirkulierenden warmen Blutes verwandelte, so sucht der Hathajoga-Schüler auch den</text:p>
      <text:p text:style-name="P3">Atmungsprozeß zu einem inneren zu gestalten, ihn innerlich in seine Gewalt zu bekommen. Die</text:p>
      <text:p text:style-name="P3">Hathajoga-Regeln bedeuten die Verwandlung der Atmung in einen solchen Prozeß, der nicht von</text:p>
      <text:p text:style-name="P3">innen nach außen geht, sondern in einen innerlich geregelten Prozeß, so wie jetzt auch der</text:p>
      <text:p text:style-name="P3">Blutkreislauf ein geregelter innerer Prozeß ist. Bei den wechselwarmen Tieren verhält sich der</text:p>
      <text:p text:style-name="P2"/>
      <text:p text:style-name="P1">Prozeß der Blutzirkulation zu demjenigen des Menschen so, wie der Atmungsprozeß beim</text:p>
      <text:p text:style-name="P3">gewöhnlichen Menschen zu dem Atmungsprozeß des Hathajoga-Schülers. Hinter all diesen</text:p>
      <text:p text:style-name="P3">Dingen stecken ganz tiefe Entwickelungsgedanken, die die Grundlage von realen Prozessen sein</text:p>
      <text:p text:style-name="P3">sollen.</text:p>
      <text:p text:style-name="P3">Was jetzt gewöhnlich gar nicht mehr verstanden wird, ist, daß in der Luft etwas vorhanden</text:p>
      <text:p text:style-name="P3">ist, was geistig ist. Als noch ein Bewußtsein davon vorhanden war, nannte man den Geist: Luft,</text:p>
      <text:p text:style-name="P3">Wind = Pneuma. «Pneuma» bedeutet einen Luftzug und auch das Seelisch-Geistige. Die</text:p>
      <text:p text:style-name="P3">Bezeichnung rührt von Zeiten her, in denen man noch von den wirklichen Zusammenhängen ein</text:p>
      <text:p text:style-name="P3">Bewußtsein hatte. Nehmen wir nun die Tatsache, daß sich auf dem Vorgänger unserer Erde</text:p>
      <text:p text:style-name="P3">(Mond) gewisse Wesenheiten über die damalige Menschheitsstufe hinaus entwickelt hatten. Es</text:p>
      <text:p text:style-name="P3">waren dies die luziferischen Wesenheiten. Wenn man diese betrachtet, muß man sich aber sagen:</text:p>
      <text:p text:style-name="P3">sie lebten nicht in einer Umgebung, die wie die heutige Erde ist. Sie konnten nicht in Luft atmen,</text:p>
      <text:p text:style-name="P3">also konnten sie auch nicht den Geist aufnehmen. Denn die Aufnahme von Geist entspricht der</text:p>
      <text:p text:style-name="P3">Luftatmung. Also waren sie genötigt, dasjenige im Wärmeprinzip auszuführen, was heute in der</text:p>
      <text:p text:style-name="P3">Luft geschieht. Wir unterscheiden auf der Erde sieben Zustände des Physischen: Erstens</text:p>
      <text:p text:style-name="P3">Lebensäther; zweitens chemischer Äther; drittens Lichtäther; viertens Wärmeäther; fünftens Luft;</text:p>
      <text:p text:style-name="P3">sechstens Wasser; siebentens Festes. Die luziferischen Wesenheiten mußten also innerhalb der</text:p>
      <text:p text:style-name="P3">Wärme dasselbe ausführen, was der Mensch heute in der Luft ausführt. Nun können Sie sich</text:p>
      <text:p text:style-name="P3">denken, daß daher diese Wesenheiten, die dem Menschen das freie Bewußtsein, die</text:p>
      <text:p text:style-name="P3">Selbständigkeit gegeben haben, in gewisser Weise mit dem Feuer verknüpft sind. Sie sind bei</text:p>
      <text:p text:style-name="P3">ihrem Auftreten aus diesem Grunde mit einer gewissen Gier geknüpft an alles dasjenige, was im</text:p>
      <text:p text:style-name="P3">Menschen als Wärme, als Feuer auftritt. Die Gier hängt sich an die Eigenwärme des Menschen.</text:p>
      <text:p text:style-name="P3">So sind die Geber der Erkenntnis und Freiheit mit etwas verknüpft, das sich zu inkarnieren</text:p>
      <text:p text:style-name="P3">versucht in der Wärme des Menschen nach der Art, wie es früher auf dem Monde geschah. Das</text:p>
      <text:p text:style-name="P3">ist der Zusammenhang zwischen der Erkenntnis und zwischen Geburt und Tod, Krankheit und so</text:p>
      <text:p text:style-name="P3">weiter in der Welt. Mit der Erkenntnis kamen Geburt und Tod und Krankheit in die Welt; der</text:p>
      <text:p text:style-name="P3">Mensch hat damit die Erkenntnis erkauft. Daher sehen wir auch den Zusammenhang zwischen</text:p>
      <text:p text:style-name="P3">gewissen Wärmeerscheinungen und der Krankheit, nämlich dem Fieber. Das ist der Ursprung des</text:p>
      <text:p text:style-name="P3">Fiebers. Davon hatte man noch Traditionen bis in das 19. Jährhundert.</text:p>
      <text:p text:style-name="P3">Bei dem früheren Planeten, dem Vorgänger unserer Erde, hatte man es noch nicht mit</text:p>
      <text:p text:style-name="P3">Menschen, Tieren, Pflanzen und Mineralien, wie sie heute sind, zu tun. Damals bestanden drei</text:p>
      <text:p text:style-name="P3">Reiche, die zwischen den unseren lagen. Es waren da als ein oberstes Reich Wesen, die noch</text:p>
      <text:p text:style-name="P3">nicht so tief herabgesunken waren wie die heutigen Tiere, und noch nicht so hoch</text:p>
      <text:p text:style-name="P3">heraufgekommen wie der heutige Mensch. Damals atmeten die Pflanzen auch noch nicht</text:p>
      <text:p text:style-name="P3">Sauerstoff aus. Sauerstoff, diese Lebensluft, gab es damals noch nicht. Erst mit der Entstehung</text:p>
      <text:p text:style-name="P3">unseres Pflanzenreiches wurde in den Stickstoff der Sauerstoff gemischt. Der Mond war</text:p>
      <text:p text:style-name="P3">umgeben mit einer Stickstoffatmosphäre. In der zweiten Hälfte des vergangenen Planeten</text:p>
      <text:p text:style-name="P3">strebten zwar die Wesenheiten schon zu solchen Gestalten, die atmen können, die mit Lungen</text:p>
      <text:p text:style-name="P3">und so weiter begabt sind, aber erst in dem Zyklus unserer Erde bildet sich das jetzige</text:p>
      <text:p text:style-name="P3">Pflanzenreich aus. Es entwickelten die tierischen Wesenheiten dann die Organe zum Atmen. Sie</text:p>
      <text:p text:style-name="P3">drängten das Pflanzenreich um eine Stufe herunter, damit es ihnen Sauerstoff zum Atmen gäbe.</text:p>
      <text:p text:style-name="P3">Auf diese Vorgänge auf dem Vorgänger unserer Erde mußte notwendig ein Zustand folgen,</text:p>
      <text:p text:style-name="P3">wo das Leben in derselben Form nicht mehr möglich war. Die Form hatte sich zu etwas anderem</text:p>
      <text:p text:style-name="P3">herausgebildet und brauchte einen neuen Planeten. Das vorhergehende Reich mußte untergehen.</text:p>
      <text:p text:style-name="P3">Es erstickte die ganze Welt des Lebenden auf dem vorhergehenden Planeten. So gehen Planeten</text:p>
      <text:p text:style-name="P3">mit ihrem Leben zugrunde, und in dem, was sich vorbereitet, in dem Körper des Mutterplaneten</text:p>
      <text:p text:style-name="P3">entwickelt sich ein neues Leben. So ist der Untergang und Aufgang von Planeten zu verstehen.</text:p>
      <text:p text:style-name="P3">Heute lebt der Mensch so, daß er, wie er früher die anderen Reiche in sich gehabt hat, das</text:p>
      <text:p text:style-name="P3">Böse in seinem Karma noch in sich hat. Das arbeitet er jetzt aus sich heraus. Zukünftig wird</text:p>
      <text:p text:style-name="P2"/>
      <text:p text:style-name="P1">Gutes und Böses in äußeren Formen da sein, eine Rasse der Guten und ein Reich der Bösen</text:p>
      <text:p text:style-name="P3">nebeneinander. In der Zukunft blickt das Menschenantlitz in verklärter Gestalt hervor aus dem</text:p>
      <text:p text:style-name="P3">abgesonderten, hinuntergestoßenen Bösen des Tierischen. Denken wir uns das verklärte</text:p>
      <text:p text:style-name="P3">Menschenantlitz, das heute wie ein Rätsel schlummert in der tierischen Materie, abgesondert von</text:p>
      <text:p text:style-name="P3">dem Tierisch-Bösen und symbolisch dargestellt - Sie können es sich nicht besser [dargestellt</text:p>
      <text:p text:style-name="P3">denken] als in der großen Intuition der ägyptischen Sphinx. Sie ist nicht etwas, was nur auf die</text:p>
      <text:p text:style-name="P3">Vergangenheit weist, sondern sie weist auch auf die Zukunft hin. Das Rätsel der Sphinx umgesetzt in die griechische Sage - ist das Rätsel des Menschen. Nicht umsonst haben die alten</text:p>
      <text:p text:style-name="P3">Ägypter die Sphinx hingesetzt vor die Tempel der Initiation. Initiation ist das Verpflanzen des</text:p>
      <text:p text:style-name="P3">Zukunftsgeheimnisses in die Seelen. Beim Eingang in die Tempel war durch die Sphinx schon</text:p>
      <text:p text:style-name="P3">das Milieu geschaffen für die Initiation.</text:p>
      <text:p text:style-name="P3">Was äußerlich den Sauerstoff als Leib hat, das ist innerlich die Monade. Sobald Sauerstoff</text:p>
      <text:p text:style-name="P3">auf der Erde auftritt, hat die Monade die Fähigkeit, sich zu inkarnieren. Es ist die Sucht, die</text:p>
      <text:p text:style-name="P3">Monade für sich zu bekommen, wenn der Schüler viel Sauerstoff einzuatmen und in sich zu</text:p>
      <text:p text:style-name="P3">behalten sucht. Sauerstoff ist nicht nur etwas materiell Äußerliches. Man muß den Sauerstoff</text:p>
      <text:p text:style-name="P3">seinem Geist nach untersuchen. So haben wir äußerlich Sauerstoff, innerlich die Monade. Der</text:p>
      <text:p text:style-name="P3">Atmungsprozeß bildete daher in der lemurischen Zeit den Körper für die herabsteigenden Söhne</text:p>
      <text:p text:style-name="P3">des Manas.</text:p>
      <text:p text:style-name="P3">XXX</text:p>
      <text:p text:style-name="P3">Berlin, 4. November 1905</text:p>
      <text:p text:style-name="P3">Heute sollen im Anschluß an den letzten Vortrag einige aphoristische Bemerkungen über die</text:p>
      <text:p text:style-name="P3">Entwickelung der verschiedenen Rassen folgen. Vorher aber soll auf einige Dinge aufmerksam</text:p>
      <text:p text:style-name="P3">gemacht werden, deren Gründe in nur wenigen Büchern angegeben sind.</text:p>
      <text:p text:style-name="P3">Die sogenannten Ernährungsgesetze in den verschiedenen Kulturen scheinen zunächst sehr</text:p>
      <text:p text:style-name="P3">willkürlich zu sein. Sie sind es aber nicht, sie sind aus Wissen und Weisheit heraus geboren. Wir</text:p>
      <text:p text:style-name="P3">müssen aber streng Rücksicht darauf nehmen, daß unsere gegenwärtige Menschheit gar nicht</text:p>
      <text:p text:style-name="P3">imstande ist, solche Dinge befolgen zu können, wie wir sie heute besprechen wollen. Sie werden</text:p>
      <text:p text:style-name="P3">aber später gewisse Grundlagen abgeben für bestimmte Gesetze des sozialen Lebens. Also</text:p>
      <text:p text:style-name="P3">niemand darf glauben, daß man gleich Adept wird dadurch, daß man übergeht zum Vegetarismus</text:p>
      <text:p text:style-name="P3">und so weiter.</text:p>
      <text:p text:style-name="P3">Es gibt eine gewisse Pflege der Heilkunde bei orientalischen Völkerschaften, die so betrieben</text:p>
      <text:p text:style-name="P3">wird, daß die betreffenden Ärzte vor allen Dingen auf die Ernährung ihres eigenen physischen</text:p>
      <text:p text:style-name="P3">Körpers das größte Gewicht legen. Da wo das alte spirituelle Leben noch besteht, gibt es</text:p>
      <text:p text:style-name="P3">Menschen, die in der alten Weise Heiler geworden sind dadurch, daß sie sich ausschließlich von</text:p>
      <text:p text:style-name="P3">Milch nähren. Sie sind sich klar darüber, daß, weil sie alles andere ausschließen, sie in sich dann</text:p>
      <text:p text:style-name="P3">physisch heilende Kräfte gewinnen, besonders zur Heilung von sogenannten Geisteskrankheiten.</text:p>
      <text:p text:style-name="P3">Sie haben ihre besonderen Verrichtungen. Sie wissen ganz genau, wenn sie bloß Milch genießen,</text:p>
      <text:p text:style-name="P3">daß sie dann bestimmte Kräfte entwickeln.</text:p>
      <text:p text:style-name="P3">Wir wollen uns klarmachen, auf welcher Intuition das beruht. Diese tiefe Intuition können wir</text:p>
      <text:p text:style-name="P3">in folgender Weise verstehen. Wir wissen von einem bestimmten Hergang in der menschlichen</text:p>
      <text:p text:style-name="P3">Entwickelung. In der Mitte der lemurischen Zeit spaltete sich das ursprünglich Menschliche in</text:p>
      <text:p text:style-name="P3">ein aufsteigendes Menschliches und ein Tierisches. Damit war verknüpft, daß die Kräfte, die die</text:p>
      <text:p text:style-name="P3">Erde hatte, als sie noch mit dem Monde vereint war, sich auch gespalten und ein Teil derselben</text:p>
      <text:p text:style-name="P3">mit dem Monde sich von der Erde getrennt haben.</text:p>
      <text:p text:style-name="P3">Denken wir uns die Zeit, in der die Erde noch mit dem Monde vereint war. Da stand der</text:p>
      <text:p text:style-name="P3">Mensch auf einer ganz anderen Entwickelungsstufe. Er hatte damals schon das warme Blut, war</text:p>
      <text:p text:style-name="P3">aber noch nicht in zwei Geschlechter gespalten. Mit der Abtrennung des Mondes hat man die</text:p>
      <text:p text:style-name="P3">Spaltung in zwei Geschlechter zu beobachten, so daß, wenn Sie heute nach dem Monde</text:p>
      <text:p text:style-name="P2"/>
      <text:p text:style-name="P1">hinaufblicken. Sie sagen können: Daß du herausgegangen bist aus der Erde, hat bewirkt, daß sich</text:p>
      <text:p text:style-name="P3">die menschliche Produktionskraft in zwei Teile gespalten hat. - Es gab auch eine Zeit auf der</text:p>
      <text:p text:style-name="P3">Erde, in der die Menschheit unmittelbar verknüpft war mit dem Tierischen, eingesenkt in das</text:p>
      <text:p text:style-name="P3">Tierische und sich auch von dem Tierischen ernährte. Diese Art der Ernährung wird schwer</text:p>
      <text:p text:style-name="P3">verstanden werden von dem, der nicht hellseherische Kräfte hat. Eine Vorstellung davon können</text:p>
      <text:p text:style-name="P3">wir uns aber bilden, wenn wir die regelmäßige Ernährungsweise der Säugetiere betrachten, die</text:p>
      <text:p text:style-name="P3">durch ihre eigene Milch ihre Jungen ernähren. Mit der Spaltung der Produktionskraft trat auch</text:p>
      <text:p text:style-name="P3">diese Art der Ernährung auf. Früher konnten die Menschen den Nahrungsstoff aus der</text:p>
      <text:p text:style-name="P3">unmittelbaren Umgebung aufnehmen, so wie heute die Lunge die Luft aufnimmt. Der Mensch</text:p>
      <text:p text:style-name="P3">war damals durch Saugfäden verbunden mit der ganzen ihn umgebenden Natur, so ähnlich wie</text:p>
      <text:p text:style-name="P3">heute der menschliche Embryo im Leibe der Mutter ernährt wird. Das war die alte</text:p>
      <text:p text:style-name="P3">Ernährungsform auf der Erde. Ein Rest davon ist das heutige Säugen der Säugetiere, und die</text:p>
      <text:p text:style-name="P3">Milch ist wie die Nahrung, die der Mensch in der vorlemurischen Zeit genoß, sie ist die alte</text:p>
      <text:p text:style-name="P3">Götternahrung, die erste Form der Nahrung auf der Erde. Damals war eben die Natur der Erde so,</text:p>
      <text:p text:style-name="P3">daß diese Nahrung überall herausgesogen werden konnte. So ist die Milch ein Produkt aus der</text:p>
      <text:p text:style-name="P3">ersten menschlichen Ernährungsform. Als der Mensch im Physischen noch näher dem Göttlichen</text:p>
      <text:p text:style-name="P3">war, da sog er die Milch aus der Umgebung heraus. Die Okkultisten wissen, wie die Menschen</text:p>
      <text:p text:style-name="P3">zusammenhängen mit der Natur.</text:p>
      <text:p text:style-name="P3">Der Milchgenuß ist eine uralte umgewandelte Ernährungsform. Die erste Nahrung war für</text:p>
      <text:p text:style-name="P3">den Menschen immer die Milch. In dem Ausspruch: Die Milch der frommen Denkungsart - ist</text:p>
      <text:p text:style-name="P3">diese mit Absicht so genannt.</text:p>
      <text:p text:style-name="P3">Wir fragen, was hat das ursprünglich bewirkt, daß die Milch so, wie das damals war, aus der</text:p>
      <text:p text:style-name="P3">Umgebung herausgesogen wurde? Die Mondkräfte in der Erde haben das möglich gemacht; sie</text:p>
      <text:p text:style-name="P3">waren wie ein allgemeines Blut der ganzen Erde. Aber als der Mond heraustrat, konnten die</text:p>
      <text:p text:style-name="P3">Mondkräfte nur noch konzentriert werden auf besondere Organe in den Lebewesen.</text:p>
      <text:p text:style-name="P3">Der Okkultist nennt die Milch: die Mondnahrung. Mondsöhne sind diejenigen, die sich von</text:p>
      <text:p text:style-name="P3">Milch nähren. Der Mond hat die Milch gereift. Es hat sich bewahrheitet, daß die orientalischen</text:p>
      <text:p text:style-name="P3">Heiler, die nur von Milch leben, die Urkräfte wieder aufnehmen, die auf der Erde waren, als die</text:p>
      <text:p text:style-name="P3">Milch noch in Strömen auf der Erde floß. Sie sagten sich: Das sind die Kräfte, die den Menschen</text:p>
      <text:p text:style-name="P3">ins Dasein riefen. Diese hervorbringenden Kräfte müssen auch gesundheitsbringend sein, also</text:p>
      <text:p text:style-name="P3">eignen wir uns die Macht an, Gesundheit zu fördern, wenn wir nur Milch genießen und alles</text:p>
      <text:p text:style-name="P3">andere ausschließen.</text:p>
      <text:p text:style-name="P3">Versetzen wir uns in die vorlemurische Zeit. Da herrschte also der Zustand, daß die Milch</text:p>
      <text:p text:style-name="P3">äußerlich aus der Umgebung gesogen wurde. Dann kam ein Zustand, da die Milch allgemeine</text:p>
      <text:p text:style-name="P3">Menschennahrung wurde, und dann der Zustand, da die Muttermilch genossen wurde. Vor der</text:p>
      <text:p text:style-name="P3">Zeit, in der die Milch allgemein aus der Natur gesogen wurde, da gab es eine Zeit, in der die</text:p>
      <text:p text:style-name="P3">Sonne noch mit der Erde verbunden war. Da bestand eine Sonnennahrung. Ebenso wie die Milch</text:p>
      <text:p text:style-name="P3">vom Monde zurückgeblieben ist, sind auch Produkte zurückgeblieben, die von der Sonne gereift</text:p>
      <text:p text:style-name="P3">sind. Alles was von der Sonne durchscheint wird, Blüten und Früchte der Pflanzen, gehören zur</text:p>
      <text:p text:style-name="P3">Sonne. Sie waren früher dem Mittelpunkt der mit der Sonne verbundenen Erde zugeneigt. Sie</text:p>
      <text:p text:style-name="P3">steckten in der Sonne mit den Blüten. Als sich die Erde von der Sonne trennte, blieben die</text:p>
      <text:p text:style-name="P3">Pflanzen bei ihrem alten Charakter: sie wendeten ihre Blüten nun wieder der Sonne zu. Der</text:p>
      <text:p text:style-name="P3">Mensch ist die umgekehrte Pflanze. Was an der Pflanze oberhalb der Erde wächst, verhält sich</text:p>
      <text:p text:style-name="P3">ebenso zur Sonne wie die Milch zum Monde, ist also Sonnennahrung. Es trat an die Stelle der</text:p>
      <text:p text:style-name="P3">bloßen Milchnahrung allmählich eine Art von Pflanzennahrung, und zwar von den oberen Teilen</text:p>
      <text:p text:style-name="P3">der Pflanze. Das war die zweite Art der menschlichen Ernährung.</text:p>
      <text:p text:style-name="P3">So standen sich, als die lemurische Zeit zu Ende ging, zwei Geschlechter gegenüber: Ein</text:p>
      <text:p text:style-name="P3">Geschlecht, die eigentlichen Mondsöhne, welche Tiere züchteten und sich nährten von dem, was</text:p>
      <text:p text:style-name="P3">die Tiere gaben, von der Milch der Tiere; und ein zweites Geschlecht, das sich von Pflanzen</text:p>
      <text:p text:style-name="P2"/>
      <text:p text:style-name="P1">nährte, von dem, was der Boden hergab.</text:p>
      <text:p text:style-name="P3">Diese Tatsache wurde dargestellt in der Geschichte von Kain und Abel. Abel ist ein Hirte,</text:p>
      <text:p text:style-name="P3">Kain ein Ackerbauer; Abel [repräsentiert] das Mond- und Kain das Sonnengeschlecht. Diese</text:p>
      <text:p text:style-name="P3">Allegorie ist etwas ganz Großartiges. Die Geheimlehre deutet das in etwas versteckter Weise an.</text:p>
      <text:p text:style-name="P3">Jenes göttliche Wesen, welches den Menschen die Möglichkeit gegeben hat, ein Mondenwesen</text:p>
      <text:p text:style-name="P3">zu sein, sich aus der umgewandelten Mondnahrung zu ernähren, nannte das jüdische Volk</text:p>
      <text:p text:style-name="P3">Jehova. Er war die nährende Naturkraft: die fließt dem Abel zu, er nimmt sie aus seinen Herden.</text:p>
      <text:p text:style-name="P3">Und es war ein Abfall von Jehova, als man zu der Sonnennahrung überging. Darum mochte</text:p>
      <text:p text:style-name="P3">Jehova das Opfer des Kain nicht, weil es das Opfer einer Sonnennahrung war.</text:p>
      <text:p text:style-name="P3">Wenn wir zurückgehen in die ältesten Zeiten, so haben wir überhaupt keine andere Nahrung</text:p>
      <text:p text:style-name="P3">als die Milch, diejenige Nahrung, die der Mensch von den lebendigen Tieren gewinnt. Das ist die</text:p>
      <text:p text:style-name="P3">ursprüngliche Nahrung wie noch jetzt in den ersten Wochen, und der morgenländische Heiler</text:p>
      <text:p text:style-name="P3">bezieht den Spruch: «Wenn ihr nicht werdet wie die Kindlein, könnt ihr nicht in die</text:p>
      <text:p text:style-name="P3">Himmelreiche kommen», auf diese Ernährungsweise. Alle diese Dinge haben ihre Bedeutung.</text:p>
      <text:p text:style-name="P3">Nun kommen wir von der lemurischen Zeit zu der atlantischen Zeit, zu den Völkern, die auf</text:p>
      <text:p text:style-name="P3">dem Gebiete des heutigen Atlantischen Ozeans wohnten. Bei den Atlantiern kommt etwas auf,</text:p>
      <text:p text:style-name="P3">was es früher nicht gab: Sie beginnen sich zuerst zu ernähren von dem, was nicht dem Leben</text:p>
      <text:p text:style-name="P3">entnommen ist, sie ernähren sich von dem Toten. Sie nehmen das in sich auf, was das Leben</text:p>
      <text:p text:style-name="P3">aufgegeben hat. Das ist ein ganz wichtiger Übergang in der Menschheitsentwickelung. Dadurch,</text:p>
      <text:p text:style-name="P3">daß die Menschen sich nun von dem Toten ernährten, wurde es möglich, daß zum Egoismus der</text:p>
      <text:p text:style-name="P3">Übergang gewonnen wurde. Dieses Sich-Ernähren von dem Toten bedeutet den richtigen</text:p>
      <text:p text:style-name="P3">Zusammenhang mit der Ichsucht. Selbständig wird der Mensch dadurch, daß er das Tote</text:p>
      <text:p text:style-name="P3">aufnimmt. Der Mensch nimmt nun das Tote in seinen verschiedenen Formen auf: Zunächst in den</text:p>
      <text:p text:style-name="P3">entstehenden Jägervölkern, die die Tiere töten. Ferner kommen Völker auf, die nicht bloß das an</text:p>
      <text:p text:style-name="P3">der Sonne Gereifte, sondern das unter der Erde Gereifte zu sich nehmen. Das ist ein ebenso Totes</text:p>
      <text:p text:style-name="P3">wie das tote Tier. Alles was in des Tieres niederster Natur lebt, was mit Blut getränkt ist, hat sich</text:p>
      <text:p text:style-name="P3">abgewendet von der Mondkraft. Die Mondkraft ist noch in der Milch, die mit dem Lebensprozeß</text:p>
      <text:p text:style-name="P3">zusammenhängt. Der Mensch nimmt die absterbenden Teile auf, wenn er das Tote genießt.</text:p>
      <text:p text:style-name="P3">Ebenso tot ist alles, was von der Pflanze unter der Erde wächst, was nicht durchwärmt und</text:p>
      <text:p text:style-name="P3">durchglüht ist von dem Lebensprinzip der Sonne. Es entspricht also die Wurzel demjenigen, was</text:p>
      <text:p text:style-name="P3">bei dem Tiere der mit Blut durchtränkte Körper ist.</text:p>
      <text:p text:style-name="P3">Später kam dazu noch eine Nahrung, die es vorher gar nicht gegeben hat. Der Mensch setzte</text:p>
      <text:p text:style-name="P3">das bloß Mineralische seiner Speise zu, das was er der Erde entnahm, Salz und so weiter. So ging</text:p>
      <text:p text:style-name="P3">der Mensch in seiner Ernährung durch die drei Reiche. Dies ist ungefähr der Weg, den die</text:p>
      <text:p text:style-name="P3">atlantische Entwickelung hinsichtlich der Ernährung durchgemacht hat: Als erstes entstanden</text:p>
      <text:p text:style-name="P3">Jägervölker, als zweites Ackerbauer, das Kainsgeschlecht, und als drittes entwickelte sich die</text:p>
      <text:p text:style-name="P3">Bergmannskunst, die zutage fördert, was unter der Erde ist.</text:p>
      <text:p text:style-name="P3">Alle diese Dinge stellen das Abgewendete von der eigentlichen Lebens- oder</text:p>
      <text:p text:style-name="P3">Produktionskraft dar. Was tot ist im Tier, ist vom Leben abgewendet. Was im Boden ist von der</text:p>
      <text:p text:style-name="P3">Pflanze, das ist auch vom Leben abgewendet. Alles Salz ist das Tote des Mineralreiches, das was</text:p>
      <text:p text:style-name="P3">als Rückstand verbleibt.</text:p>
      <text:p text:style-name="P3">Nun kommen wir zu der fünften Menschenrasse. Es besteht fort der Milchtrinker neben dem</text:p>
      <text:p text:style-name="P3">Fruchtesser; die anderen Dinge kommen dazu als etwas Neues. Was in der fünften Wurzelrasse</text:p>
      <text:p text:style-name="P3">vorzugsweise zutage tritt, das ist das, was mineralisch zunächst gewonnen wird, das heißt durch</text:p>
      <text:p text:style-name="P3">einen chemischen Prozeß. In der Genesis wird dies angedeutet. Was ist das, was durch den</text:p>
      <text:p text:style-name="P3">chemischen Prozeß gewonnen wird? Man steigt auf in der Entwickelung, man wendet die Chemie</text:p>
      <text:p text:style-name="P3">auf die Pflanzen, auf die Frucht an. Daraus entsteht der Wein. Den hat es in der Atlantis nicht</text:p>
      <text:p text:style-name="P3">gegeben. Daher wird in der Bibel gesagt, daß Noah, der Urvater der neuen nachsintflutlichen</text:p>
      <text:p text:style-name="P3">Rasse, zunächst berauscht wird durch den Wein. Durch einen mineralisch-chemischen Prozeß</text:p>
      <text:p text:style-name="P2"/>
      <text:p text:style-name="P1">wird etwas hergestellt aus dem Pflanzenreich. Der Wein spielt dann in der ganzen fünften</text:p>
      <text:p text:style-name="P3">Wurzelrasse eine bestimmte Rolle. Alle Initiierten vom Anfang der fünften Wurzelrasse haben</text:p>
      <text:p text:style-name="P3">ihre Traditionen noch herübergenommen aus der Zeit der atlantischen Rasse, als es noch keinen</text:p>
      <text:p text:style-name="P3">Wein gab: Die indischen, persischen und ägyptischen Initiierten brauchten keinen Wein. Was bei</text:p>
      <text:p text:style-name="P3">den heiligen Handlungen eine Rolle spielte, war lediglich Wasser.</text:p>
      <text:p text:style-name="P3">Mit der fünften Wurzelrasse kam also der Wein herauf, bei dem die mineralische Behandlung</text:p>
      <text:p text:style-name="P3">der Pflanze mitwirken muß. Die drei ersten Unterrassen waren Wiederholungen von Früherem.</text:p>
      <text:p text:style-name="P3">Die vierte Unterrasse entwickelte zuerst das Neue, was mit der fünften Wurzelrasse</text:p>
      <text:p text:style-name="P3">heraufgekommen war. Sie nahm eine gewisse Heiligkeit für den Wein in Anspruch. Daher treten</text:p>
      <text:p text:style-name="P3">Kulthandlungen auf, bei denen der Wein eine Rolle spielt (Dionysoskultur). Es entsteht sogar ein</text:p>
      <text:p text:style-name="P3">Weingott.</text:p>
      <text:p text:style-name="P3">Nach und nach hat sich das in der Menschheit vorbereitet. Zunächst tritt die Weinkultur bei</text:p>
      <text:p text:style-name="P3">den Persern auf. Da ist der Wein aber noch etwas ganz Weltliches. Erst nach und nach findet er</text:p>
      <text:p text:style-name="P3">auch Eingang im Kultischen, im Dionysoskult. Die vierte Unterrasse ist diejenige, die zuerst das</text:p>
      <text:p text:style-name="P3">Christentum hervorbringt und auch diejenige, die siebenhundert Jahre vorher ihre Mission</text:p>
      <text:p text:style-name="P3">ankündigt durch die Dionysosspiele. Sie nehmen zunächst den Wein auf in den Kultus. Diese</text:p>
      <text:p text:style-name="P3">Tatsache hat in wunderbarer Weise derjenige Evangelist dargestellt, der am meisten vom</text:p>
      <text:p text:style-name="P3">Christentum gewußt hat: Johannes. Er bespricht gleich anfangs die Verwandlung des Wassers in</text:p>
      <text:p text:style-name="P3">Wein, denn das Christentum ist zunächst für die vierte Unterrasse der fünften Wurzelrasse</text:p>
      <text:p text:style-name="P3">gekommen. Eine Lehre brauchte man, welche heiligt, was auf den physischen Plan</text:p>
      <text:p text:style-name="P3">herauskommen muß. Der Wein schneidet den Menschen von allem Spirituellen ab. Wer Wein</text:p>
      <text:p text:style-name="P3">genießt, kann nicht zum Spirituellen kommen. Er kann nichts wissen von Atma, Buddhi, Manas,</text:p>
      <text:p text:style-name="P3">von dem was bleibt, was sich wiederverkörpert. Das mußte sein. Der ganze Gang der</text:p>
      <text:p text:style-name="P3">Menschheitsentwickelung ist ein absteigender und ein aufsteigender. Der Mensch mußte einmal</text:p>
      <text:p text:style-name="P3">bis zum tiefsten Punkt herabsteigen. Und damit er ganz auf den physischen Plan herunterkommt,</text:p>
      <text:p text:style-name="P3">darum tritt der Dionysoskult ein. Der menschliche Körper mußte präpariert werden zum</text:p>
      <text:p text:style-name="P3">Materialismus durch die Dionysoskultur, deshalb mußte eine Religion auftreten, die das Wasser</text:p>
      <text:p text:style-name="P3">in Wein verwandelt. Früher herrschte strenges Weinverbot für die Priester; sie konnten Atma,</text:p>
      <text:p text:style-name="P3">Buddhi, Manas erfahren. Es mußte nun eine Religion geben, die ganz herunterführte auf den</text:p>
      <text:p text:style-name="P3">physischen Plan, sonst wären die Menschen nicht ganz heruntergestiegen. Diese Religion, die sie</text:p>
      <text:p text:style-name="P3">da herunterführte, mußte eine äußere Offenbarung haben, eine solche Offenbarung, daß</text:p>
      <text:p text:style-name="P3">abgesehen wird von Atma, Buddhi und Manas, von der Reinkarnation, und nur den Hinweis auf</text:p>
      <text:p text:style-name="P3">das Allgemeine hat. Das nächste ist, daß der Wein wieder in Wasser verwandelt wird.</text:p>
      <text:p text:style-name="P3">Wenn nicht früher das Wasser in Wein verwandelt worden wäre, so hätte der Mensch nicht</text:p>
      <text:p text:style-name="P3">alles aufgenommen, was unten im irdischen Tale ist. Im Beginne des Johannes-Evangeliums</text:p>
      <text:p text:style-name="P3">findet man nun [in der Schilderung der Verwandlung von Wasser in Wein bei der Hochzeit zu</text:p>
      <text:p text:style-name="P3">Kana] dargestellt, wie Christus gerechnet hat mit demjenigen, was da war. Er rechnete aber auch</text:p>
      <text:p text:style-name="P3">mit der Zukunft dadurch, daß er seinerseits das Abendmahl einsetzt. Dieses Abendmahl ist das</text:p>
      <text:p text:style-name="P3">größte Symbol Desjenigen, der seine Kulturströmung mit dieser vierten Unterrasse begonnen hat.</text:p>
      <text:p text:style-name="P3">Wenn er also der richtige «Menschensohn» war, der am tiefsten heruntergestiegen ist, um am</text:p>
      <text:p text:style-name="P3">kraftvollsten wieder hinaufzuheben, dann mußte er sich halten an das, was da war und den</text:p>
      <text:p text:style-name="P3">Menschen zeigen, wie der physische Inhalt der Rasse mit seiner eigentlichen Sendung</text:p>
      <text:p text:style-name="P3">zusammenhängt. Sollte die Menschheit wieder aufwärtsgehen, so mußte sie ein Symbol haben,</text:p>
      <text:p text:style-name="P3">welches wiederum vom Toten zum Lebendigen hinführt: Brot und Wein. Brot ist im okkulten</text:p>
      <text:p text:style-name="P3">Sinne dasjenige, was entsteht, wenn man die Pflanze erst getötet hat. Wein entsteht wiederum</text:p>
      <text:p text:style-name="P3">dadurch, daß man die Pflanze tötet, sie mineralisch behandelt. Wenn man das Pflanzliche bäckt,</text:p>
      <text:p text:style-name="P3">tut man dasselbe, wie wenn man das Tier tötet. Wenn wir dem Pflanzenreich Wein entnehmen,</text:p>
      <text:p text:style-name="P3">tun wir in gewissem Sinne dasselbe, wie wenn wir dem Tiere Blut abzapfen. Brot und Wein</text:p>
      <text:p text:style-name="P3">liegen da als Symbol der vierten Unterrasse. Was sich in Zukunft entwickeln soll, ist ein weiterer</text:p>
      <text:p text:style-name="P2"/>
      <text:p text:style-name="P1">Aufstieg von der Pflanzen- zur mineralischen Nahrung. Brot und Wein müssen wieder geopfert,</text:p>
      <text:p text:style-name="P3">aufgegeben werden. Insofern also Christus in der vierten Unterrasse erscheint, weist er hin auf</text:p>
      <text:p text:style-name="P3">Brot und Wein: «Dies ist mein Leib - dies ist mein Blut.» Damit wollte er einen Übergang</text:p>
      <text:p text:style-name="P3">schaffen von der Tiernahrung zur Pflanzennahrung, den Übergang zu etwas Höherem.</text:p>
      <text:p text:style-name="P3">Es gab damals zwei Menschenklassen: Erstens die, die sich von Fleisch und Blut nährten;</text:p>
      <text:p text:style-name="P3">das sind die vorchristlichen Menschen, mit denen Christus gar nicht gerechnet hat. Zweitens</text:p>
      <text:p text:style-name="P3">diejenigen, die nur Pflanzen töten, der Pflanze das Blut abzapfen: die Wein trinken und Brot</text:p>
      <text:p text:style-name="P3">essen. Mit diesen rechnet er noch; sie sind die Vorboten derjenigen Menschheit, die in der</text:p>
      <text:p text:style-name="P3">Zukunft sein wird.</text:p>
      <text:p text:style-name="P3">Die Bedeutung des Abendmahles ist die, von der Ernährung vom toten Tiere überzugehen zu</text:p>
      <text:p text:style-name="P3">der Ernährung von der toten Pflanze. Wenn unsere fünfte Unterrasse zu Ende gegangen sein</text:p>
      <text:p text:style-name="P3">wird, in der sechsten Unterrasse, da wird man das Abendmahl verstehen. Da wird kein Tierisches</text:p>
      <text:p text:style-name="P3">mehr genossen werden. Bis dahin wird es möglich sein, daß auch die dritte Form der Ernährung</text:p>
      <text:p text:style-name="P3">eintreten wird, die rein mineralische. Der Mensch kann sich dann selbst die Nahrung schaffen. Er</text:p>
      <text:p text:style-name="P3">nimmt jetzt das auf, was die Götter für ihn geschaffen haben. Später steigt er auf und wird selbst</text:p>
      <text:p text:style-name="P3">im chemischen Laboratorium das zubereiten, was er an Nahrungsstoffen braucht.</text:p>
      <text:p text:style-name="P3">So sehen Sie, daß alles aus tiefen Intuitionen heraus entsteht. Wenn wir bei den alten</text:p>
      <text:p text:style-name="P3">Orientalen allerlei Vorschriften finden darüber, was gegessen werden soll, so sind das eigentlich</text:p>
      <text:p text:style-name="P3">keine Gebote, sondern Erzählungen: Du sollst nicht verlangen, daß Stoffe anders wirken als sie</text:p>
      <text:p text:style-name="P3">wirken.</text:p>
      <text:p text:style-name="P3">Dasjenige, was Christus nachher abtötet, was wirklich geopfert wird, nachdem er das</text:p>
      <text:p text:style-name="P3">Abendmahl genommen, das ist der physische Leib. Dieser stirbt. Der wird bei dem ganzen</text:p>
      <text:p text:style-name="P3">Menschengeschlecht sterben. Gegen die Mitte der sechsten Wurzelrasse, im letzten Drittel, wird</text:p>
      <text:p text:style-name="P3">es keinen physischen Leib mehr geben. Da wird der ganze Mensch wieder ätherisch sein. Er geht</text:p>
      <text:p text:style-name="P3">in die feinere Stofflichkeit über. Dies wird aber nicht eintreten, wenn der Mensch es nicht selbst</text:p>
      <text:p text:style-name="P3">herbeiführt. Dazu muß er erst übergehen zu der Nahrung, die er im Laboratorium selbst</text:p>
      <text:p text:style-name="P3">zubereitet. So daß der Mensch in demselben Maße, in dem er seine Nahrung nicht mehr der</text:p>
      <text:p text:style-name="P3">Natur entnimmt, sondern der eigenen Weisheit, dem Gotte im Inneren, er auch der eigenen</text:p>
      <text:p text:style-name="P3">Vergottung entgegeneilt.</text:p>
      <text:p text:style-name="P3">Wenn der Mensch anfangen wird, sich selbst zu ernähren, wird auch der Grund gelegt zu</text:p>
      <text:p text:style-name="P3">etwas Höherem, nämlich dazu, daß er sich selbst fortpflanzen kann. Er schafft allmählich ein</text:p>
      <text:p text:style-name="P3">Leben für sich aus der mineralischen Welt.</text:p>
      <text:p text:style-name="P3">Das ist der große Gang der menschlichen Entwickelung. Was heute der Naturwissenschafter</text:p>
      <text:p text:style-name="P3">kennt, ist nur ein kleiner Ausschnitt aus dem großen Kreislauf.</text:p>
      <text:p text:style-name="P3">Mit dem Saturn kommen wir in die mineralische Zeit hinein. In der atlantischen Zeit wird</text:p>
      <text:p text:style-name="P3">durch den Genuß des Toten dasjenige vorbereitet, was den Egoismus hervorbringt. Bis zur</text:p>
      <text:p text:style-name="P3">fünften Unterrasse, den Ursemiten, wird so ganz langsam das menschliche Ich ausgebildet. In der</text:p>
      <text:p text:style-name="P3">sechsten Unterrasse der fünften Wurzelrasse wird dieses Ich wieder zu einer höheren</text:p>
      <text:p text:style-name="P3">Entwickelungsstufe kommen. Das bedeutet, daß wir vor einem neuen sogenannten Wirbel des</text:p>
      <text:p text:style-name="P3">Daseins stehen. Der jetzige Wirbel hat begonnen in der Zeit, als die Ursemiten den Grund zur</text:p>
      <text:p text:style-name="P3">jetzigen Wurzelrasse gelegt haben.</text:p>
      <text:p text:style-name="P2"/>
      <text:p text:style-name="P1">Der ursemitischen Kultur verdanken wir alles, was bis jetzt war. Aber jetzt beginnt ein neuer</text:p>
      <text:p text:style-name="P3">Einschlag mit den slawischen Völkern, der in die Zukunft hineingeht. Es wird von einem Volke</text:p>
      <text:p text:style-name="P3">zugleich mit einem gewissen Bruch mit der Vergangenheit ein neuer Einschlag in die Welt</text:p>
      <text:p text:style-name="P3">gebracht. Das arbeitet sich als verborgene Spiritualität aus dem russischen Bauern heraus. Das</text:p>
      <text:p text:style-name="P3">bildet den zweiten Teil des kommenden Wirbels. Gegenwärtig ist eine gewisse Kultur in der</text:p>
      <text:p text:style-name="P3">Zersetzung begriffen und ein Neues bereitet sich vor. Im Westen bereitet es sich vor und im</text:p>
      <text:p text:style-name="P3">Osten wird es sich ausleben. Aber das Alte muß das Neue anregen. Überall, wo wir neue Ansätze</text:p>
      <text:p text:style-name="P3">haben in unserer Zeit, da ist alles keimhaft, klobig, ungeschickt. Das Alte dagegen ist ausziseliert,</text:p>
      <text:p text:style-name="P3">hat aber den Charakter der Kritik, der Zersetzung. Aus dem semitischen Zweige werden die</text:p>
      <text:p text:style-name="P3">Träger der alten Kultur geboren, die die Träger dessen sind, was sich in den Wirbel hineinwirbelt.</text:p>
      <text:p text:style-name="P2"/>
      <text:p text:style-name="P3">Sie haben alle etwas Semitisches an sich. Beispiele: Lassalle, Marx. Das wirbelt sich nun</text:p>
      <text:p text:style-name="P3">hinein. Eine Fortsetzung von da ist nicht möglich. Es muß nun ein Sprung gemacht werden, wie</text:p>
      <text:p text:style-name="P3">von einem Ufer zum anderen, zur Spiritualität der künftigen Kultur des Ostens. Das ist ein völlig</text:p>
      <text:p text:style-name="P3">neuer Ansatz.</text:p>
      <text:p text:style-name="P3">Das Künftige ist zunächst klobig und natürlich infiziert vom Alten. Haeckel ist ein Mensch,</text:p>
      <text:p text:style-name="P3">der mitten im Strome darinnen schwimmt und von beiden Wirbeln mitgerissen wird. Der erste</text:p>
      <text:p text:style-name="P3">Teil in Haeckels «Welträtsel» ist positive, elementare Theosophie; der zweite Teil ist negativ,</text:p>
      <text:p text:style-name="P3">alles vernichtend; das ist ein Wirbel.</text:p>
      <text:p text:style-name="P3">Man kann die Gegensätze auch beobachten im Sozialismus des Ostens und des Westens. Der</text:p>
      <text:p text:style-name="P3">Sozialismus des Westens ist ein Sozialismus der Produktion, der Sozialismus des Ostens ist ein</text:p>
      <text:p text:style-name="P3">Sozialismus der Konsumtion. Wer sozial regelt, was hervorgebracht wird, rechnet mit der</text:p>
      <text:p text:style-name="P2"/>
      <text:p text:style-name="P1">Habsucht, dem Egoismus. Wer die Konsumtion regelt, sieht auf das, was die anderen von ihm</text:p>
      <text:p text:style-name="P3">haben wollen; er sieht auf seine Mitmenschen, rechnet mit der Brüderlichkeit. Der Sozialismus</text:p>
      <text:p text:style-name="P3">der Produktion - Marx, Lassalle - sieht auf den Arbeiter nur, insofern er Produzent ist. Im Osten</text:p>
      <text:p text:style-name="P3">wird die Konsumtion in den Vordergrund gestellt, zum Beispiel bei Kropotkin, Bakunin, Herren.</text:p>
      <text:p text:style-name="P3">Sie können die Dinge aufeinanderplatzen sehen, wenn Sie Kropotkin verfolgen. Er hat gleich</text:p>
      <text:p text:style-name="P3">verstanden das Prinzip der gegenseitigen Hilfeleistung bei den Tieren. Der Sozialismus des</text:p>
      <text:p text:style-name="P3">Westens ist ganz auf Kampf gebaut. So greifen die Strömungen der Weltenentwickelung</text:p>
      <text:p text:style-name="P3">ineinander.</text:p>
      <text:p text:style-name="P3">XXXI</text:p>
      <text:p text:style-name="P3">Berlin, 5. November 1905</text:p>
      <text:p text:style-name="P3">Unserer fünften Wurzelrasse, der jetzigen nachatlantischen Menschheit, ist die atlantische</text:p>
      <text:p text:style-name="P3">vorangegangen, auf dem jetzt versunkenen Kontinent zwischen Europa und Amerika. Die</text:p>
      <text:p text:style-name="P3">Atlantier sind in keiner Weise zu vergleichen mit denjenigen Menschen, die heute den Erdball</text:p>
      <text:p text:style-name="P3">bewohnen. Denn selbst die Überbleibsel jener alten Rasse haben verschiedenes gelernt von den</text:p>
      <text:p text:style-name="P3">späteren Bewohnern des fünften Kontinents, und wir könnten uns daher den Zustand jener Kultur</text:p>
      <text:p text:style-name="P3">nicht daraus konstruieren. Im Anfange der atlantischen Kultur gab es keine Werkzeuge. Durch</text:p>
      <text:p text:style-name="P3">die hellseherischen Kräfte war es dem Atlantier möglich, sich die Erde dienstbar zu gestalten. Die</text:p>
      <text:p text:style-name="P3">Zubereitung der Metalle findet sich aber erst gegen Ende der atlantischen Zeit.</text:p>
      <text:p text:style-name="P3">Von der atlantischen Bevölkerung wurde eine kleine Gruppe ausgesondert, so wie sie jetzt</text:p>
      <text:p text:style-name="P3">wieder in der Theosophischen Gesellschaft ausgesondert werden soll. Ihre Aufgabe war es, eine</text:p>
      <text:p text:style-name="P3">neue Kultur hinüberzutragen in die fünfte Wurzelrasse. Den Ort, wo jene wohnten, die dazu</text:p>
      <text:p text:style-name="P3">ausersehen waren, eine kleine Kolonie, abgesondert von der übrigen Kultur, anzulegen, würden</text:p>
      <text:p text:style-name="P3">Sie im heutigen England und Irland finden. Da wohnten dazumal die Ursemiten. Das waren die</text:p>
      <text:p text:style-name="P3">ersten Menschen, die imstande waren, verstandesmäßig zu denken. Alles Vorstellen der Atlantier</text:p>
      <text:p text:style-name="P3">war noch ein bildhaftes. Die Wölbung der Stirne nach vorne, die Bildung des Denkhirns, trat</text:p>
      <text:p text:style-name="P3">zuerst auf bei der ursemitischen Bevölkerung, die keine Ähnlichkeit hatte mit den jetzigen</text:p>
      <text:p text:style-name="P3">Semiten. Diese ursemitische Bevölkerung, die sozusagen das Denken erfand, die wanderte durch</text:p>
      <text:p text:style-name="P3">Europa hindurch nach Asien hinüber und begründete zunächst dort eine Kultur. Die Ursemiten</text:p>
      <text:p text:style-name="P3">bildeten die fünfte Unterrasse der Atlantier. Die sieben Unterrassen der atlantischen Wurzelrasse</text:p>
      <text:p text:style-name="P3">waren folgende: Erstens die der Rmoahals, zweitens die der Tiavatlis, drittens die der Urtolteken,</text:p>
      <text:p text:style-name="P3">viertens die der Urturanier, fünftens die der Ursemiten, sechstens die der Urakkadier, siebentens</text:p>
      <text:p text:style-name="P3">die der Urmongolen.</text:p>
      <text:p text:style-name="P3">Von der fünften Unterrasse der Atlantier stammt also die fünfte Wurzelrasse ab. Wenn wir</text:p>
      <text:p text:style-name="P3">einen Blick hinüberwerfen nach Asien, so finden wir da zunächst als erste Unterrasse der fünften</text:p>
      <text:p text:style-name="P3">Wurzelrasse, der alten indischen Rasse, jenes Volk, welches später mehr nach Süden wanderte</text:p>
      <text:p text:style-name="P3">und dort die Stammväter bildete der späteren Inder. Die wesentlichste Eigenschaft dieses nach</text:p>
      <text:p text:style-name="P3">dem nördlichen Indien hin lebenden Stammvolkes war, daß es in bezug auf die materielle Kultur</text:p>
      <text:p text:style-name="P3">keinen rechten Sinn entwickelte. Es hatte geistige Anschauungen höchster Art mit einem ganz</text:p>
      <text:p text:style-name="P3">und gar unentwickelten Sinn für die materielle Kultur. Weitabgewandt waren die alten Inder; ihre</text:p>
      <text:p text:style-name="P3">Seele war der atlantischen noch vollständig ähnlich darin, daß sie in sich eine unendlich herrliche</text:p>
      <text:p text:style-name="P3">Bilderwelt entwickeln konnte. Durch Jogaübung, aus dem Inneren heraus, entwickelte sich bei</text:p>
      <text:p text:style-name="P3">ihnen später eine fein ausgebildete, uns heute gelehrt erscheinende Anschauung von der Welt.</text:p>
      <text:p text:style-name="P3">Davon sind in der äußeren Überlieferung nur noch Bruchstücke vorhanden. Die Veden und die</text:p>
      <text:p text:style-name="P3">Bhagavad Gita geben von den gewaltigen Anschauungen der Inder kein richtiges Bild mehr,</text:p>
      <text:p text:style-name="P3">sondern nur noch Nachklänge. Auch in der Vedantaphilosophie ist nur noch ein ganz abstrakter</text:p>
      <text:p text:style-name="P3">Nachklang der ursprünglich wörtlich gelehrten Anschauung der Inder überliefert.</text:p>
      <text:p text:style-name="P3">Denken Sie sich den Sinn, der dann in der späteren Kabbalistik herausgekommen ist in einer</text:p>
      <text:p text:style-name="P3">Form, die sich auf andere Dinge, mehr auf knifflige Kleinigkeiten erstreckte, denken Sie sich</text:p>
      <text:p text:style-name="P2"/>
      <text:p text:style-name="P1">diesen Sinn angewendet auf hohe Weltgedanken. Wenn später der Jude darüber nachdenken</text:p>
      <text:p text:style-name="P3">konnte in der Kabbalistik, so rührte das davon her, daß die spätere jüdische Geheimlehre nur</text:p>
      <text:p text:style-name="P3">noch ein verkommenes Abbild, ein Nachklang ist jenes fein verzweigten Gedankensystems der</text:p>
      <text:p text:style-name="P3">uralten Inder. Und das, was Brahmanenlehre wurde, das ist durchaus nicht nur Religion in dem</text:p>
      <text:p text:style-name="P3">Sinne, wie die späteren Systeme, sondern Wissenschaft, Dichtung und Religion in einem einzigen</text:p>
      <text:p text:style-name="P3">großen Ganzen. Das alles war wie die feinste Auslese, wie der herausgezogene Extrakt dessen,</text:p>
      <text:p text:style-name="P3">was sich in der alten atlantischen Kultur entwickelt hatte.</text:p>
      <text:p text:style-name="P3">Auch die europäischen Völker waren von der Atlantis herübergekommen in den Westen und</text:p>
      <text:p text:style-name="P3">nach Mitteleuropa. Da entwickelte sich eine ganz andere Lehre. Da waren Völkerschaften</text:p>
      <text:p text:style-name="P3">übriggeblieben, die noch nicht dazu auserwählt waren, neue Kulturen zu begründen, aber in der</text:p>
      <text:p text:style-name="P3">Anlage auch das hatten, was in Indien so großartig zum Ausdruck kam, was nur hier auf einer</text:p>
      <text:p text:style-name="P3">viel, viel älteren Stufe stehengeblieben ist. Was von Europa ausgegangen war, das rückte immer</text:p>
      <text:p text:style-name="P3">weiter und weiter gegen Asien vor. Eine gemeinschaftliche Lehre bildete die Grundlage und ist</text:p>
      <text:p text:style-name="P3">hier in Europa in einer gewissen Grobheit geblieben.</text:p>
      <text:p text:style-name="P3">Die indische Lehre kam heraus in den Veden. «Veda» bedeutet dasselbe wie «Edda». Nur ist</text:p>
      <text:p text:style-name="P3">das in den Veden Enthaltene eine feinere Ausbildung dessen, was in gröberer Weise hier in</text:p>
      <text:p text:style-name="P3">Europa als Edda zurückgeblieben ist, und erst am Ende des Mittelalters Aufzeichnung gefunden</text:p>
      <text:p text:style-name="P3">hat. Wir müssen uns vorstellen, daß diese ursprüngliche große geistige Lehre durch die</text:p>
      <text:p text:style-name="P3">nachrückenden Völkerschaften eine gewisse Veränderung erfahren hat. Ihre ursprüngliche Größe</text:p>
      <text:p text:style-name="P3">bestand in der Erfassung der gewaltigen, göttlichen Einheit, die durch die indischen Schauer</text:p>
      <text:p text:style-name="P3">erkannt wurde. Das war nicht mehr der Fall bei der nächsten, der persischen Rasse. Ein anderer</text:p>
      <text:p text:style-name="P3">Zug dieser uralten indischen Anschauung ist der, daß der Zeitbegriff in ihr fast vollständig fehlt.</text:p>
      <text:p text:style-name="P3">In der zweiten Unterrasse, der urpersischen, tritt gleich der Zeitbegriff hervor. Die Zeit wird von</text:p>
      <text:p text:style-name="P3">dem Inder zwar erkannt, aber mehr gleichförmig; der Begriff der Geschichte, des Fortschreitens</text:p>
      <text:p text:style-name="P3">vom Unvollkommenen zum Vollkommenen aber fehlt. Beherrscht war das Denken von der</text:p>
      <text:p text:style-name="P3">Anschauung, daß alles aus der göttlichen Vollkommenheit emaniert wird.</text:p>
      <text:p text:style-name="P3">Das persische Denken wird beherrscht vom Gedanken der Zeit. Zervan Akarana ist eine</text:p>
      <text:p text:style-name="P3">Hauptgottheit bei den Persern, und das ist eigentlich die Zeit. Wie kam man zum Begriff der</text:p>
      <text:p text:style-name="P3">Zeit? Wer wie der uralte Inder vor allem die ureinheitliche Gottheit sucht, muß sie sich als das</text:p>
      <text:p text:style-name="P3">absolut Gute vorstellen. Das Böse, das Unvollkommene in der Welt, das war für den alten Inder</text:p>
      <text:p text:style-name="P3">nichts als Illusion; Illusion war ein sehr wichtiger Begriff. Diese Alten sagten: Es gibt in der Welt</text:p>
      <text:p text:style-name="P3">überhaupt nichts Unvollkommenes und Böses. Wenn ihr glaubt, daß es etwas Böses gibt, so habt</text:p>
      <text:p text:style-name="P3">ihr die Welt nicht genug illusionsfrei angesehen. Der Rost zum Beispiel, der das Eisen frißt, ist</text:p>
      <text:p text:style-name="P3">anderswo ein großes Gutes; ihr müßt nur suchen, wo. Wenn ihr einen Verbrecher durch den</text:p>
      <text:p text:style-name="P3">Schleier der Illusion betrachtet, wird er euch als solcher erscheinen; seht ihr aber von der Illusion</text:p>
      <text:p text:style-name="P3">ab, so werdet ihr erkennen, daß es das Böse gar nicht gibt. - Diese Lehre hängt innig zusammen</text:p>
      <text:p text:style-name="P3">mit einer Weltabgewandtheit.</text:p>
      <text:p text:style-name="P3">Anders war es in der zweiten Unterrasse. Da, bei den uralten persischen Völkern wurde das</text:p>
      <text:p text:style-name="P3">Gute in den Weltprozeß gelegt, an das Ziel gestellt. Es wurde gesagt: Das Gute muß erkämpft</text:p>
      <text:p text:style-name="P3">werden. Die Welt ist gut und böse - Ormuzd und Ahriman -, und was das Böse überwindet, das</text:p>
      <text:p text:style-name="P3">ist Zervan Akarana, die Zeit. - So kommt Gutes und Böses als Entwickelungsprinzip in die</text:p>
      <text:p text:style-name="P3">frühpersische Weltanschauung hinein. Die Zarathustra-Lehre fußt auf dieser Stellung des Bösen</text:p>
      <text:p text:style-name="P3">in der Welt, und auf dem Zeitbegriff: Der Mensch ist in das Leben hineingestellt, um das Böse zu</text:p>
      <text:p text:style-name="P3">überwinden. - Diese Anschauung hängt damit zusammen, daß die zweite Unterrasse keine</text:p>
      <text:p text:style-name="P3">weitabgewandte war, sondern eine arbeitende. Tätig, wirksam in verschiedenen Zweigen der</text:p>
      <text:p text:style-name="P3">menschlichen Betätigung, den Blick auf die äußere Welt gerichtet, darauf bedacht, wie man aus</text:p>
      <text:p text:style-name="P3">der Welt heraus selbst das Gute schaffen könne, so war die zweite Unterrasse. Daher treten bei</text:p>
      <text:p text:style-name="P3">den Persern eine Fülle von Gottheiten auf; nicht Eigenschaften des einen Gottes, sondern eine</text:p>
      <text:p text:style-name="P3">Fülle von Gottheiten, weil die Welt, wenn man sie nicht als Illusion, sondern als Wirklichkeit</text:p>
      <text:p text:style-name="P2"/>
      <text:p text:style-name="P1">betrachtet, eine Fülle, eine Mannigfaltigkeit bietet. Es waren mehr oder weniger persönlichgeistige Gottheiten, die man dort verehrte.</text:p>
      <text:p text:style-name="P3">Die ursprünglichen Initiatoren, die auch die altindische Lehre begründeten, waren auch die</text:p>
      <text:p text:style-name="P3">Lehrer der zweiten Unterrasse, der uralten persischen Rasse. Sie paßten hier die ganze Lehre</text:p>
      <text:p text:style-name="P3">einer arbeitenden Rasse an. Sie schufen diejenige Religion, die durch die verschiedenen</text:p>
      <text:p text:style-name="P3">Zarathustras ihre Ausbildung erlangte.</text:p>
      <text:p text:style-name="P3">Eine weitere Initiation erfolgte noch weiter nach Vorderasien hinein: bis nach Ägypten, bis</text:p>
      <text:p text:style-name="P3">zu den Babyloniern, Assyrern, Chaldäern, diesen Stammvätern der Araber. Da wurde dann die</text:p>
      <text:p text:style-name="P3">dritte Unterrasse ausgebildet. Diese dritte Unterrasse war nun eine solche, welche vorzugsweise</text:p>
      <text:p text:style-name="P3">die beiden Richtungen - das Innere des Menschen und das Äußere - miteinander in Einklang zu</text:p>
      <text:p text:style-name="P3">bringen suchte. Ob Sie die Grundanschauung dieser dritten Unterrasse in Chaldäa oder Ägypten</text:p>
      <text:p text:style-name="P3">suchen, überall finden Sie ein starkes Bewußtsein von dem Zusammenhang der menschlichen</text:p>
      <text:p text:style-name="P3">Arbeit mit den Naturkräften. Das ist ein wesentlicher Unterschied im Vergleich zu der persischen</text:p>
      <text:p text:style-name="P3">Rasse. In Persien haben Sie die zwei Mächte, das Gute und das Böse, die den Kampf miteinander</text:p>
      <text:p text:style-name="P3">bestehen. Jetzt versucht der Mensch, die verschiedenen Naturkräfte oder Wesenheiten in seinen</text:p>
      <text:p text:style-name="P3">Dienst zu bringen. Was sich als persische Religion herausbildete, war vorzüglich auf die</text:p>
      <text:p text:style-name="P3">menschliche Tüchtigkeit gebaut. Jetzt, innerhalb der dritten Unterrasse, trat das Bewußtsein auf,</text:p>
      <text:p text:style-name="P3">daß man nicht nur durch körperliche Kraft und moralisches Verhalten, sondern am besten durch</text:p>
      <text:p text:style-name="P3">Kenntnisse die Natur bewältigen könne. In solchen Ländern, wo ein kunstvoll gehegter Ackerbau</text:p>
      <text:p text:style-name="P3">betrieben wurde, wie in Ägypten und Chaldäa, entwickelte sich dieses Zusammenbringen der</text:p>
      <text:p text:style-name="P3">himmlischgeistigen Mächte mit dem, was der Mensch arbeitet. Kenntnis der meteorologischen</text:p>
      <text:p text:style-name="P3">Umgebung und der Gestirne entwickelte sich da. Der Mensch suchte Kraft für die Arbeit in der</text:p>
      <text:p text:style-name="P3">Erkenntnis der Natur. So kam es, daß er den Blick nach den Sternen lenkte und daß Astronomie</text:p>
      <text:p text:style-name="P3">in Zusammenhang gebracht wurde mit dem Menschen auf der Erde. Des Menschen Ursprung</text:p>
      <text:p text:style-name="P3">wurde in den Sternen gesucht. So kam es, daß wir es in diesem Sinne zum erstenmal mit</text:p>
      <text:p text:style-name="P3">Wissenschaft zu tun haben. Jetzt, in der dritten Unterrasse, haben wir statt innerer Anschauung</text:p>
      <text:p text:style-name="P3">praktisches Wissen. Daher hören wir von großen Eingeweihten, welche die Geometrie, die Kunst</text:p>
      <text:p text:style-name="P3">des Feldmessens, technische Fähigkeiten lehrten. Die Befruchtung des menschlichen Tuns mit</text:p>
      <text:p text:style-name="P3">der vom Himmel herabgeholten Weltanschauung tritt in der dritten Unterrasse auf. Damit war</text:p>
      <text:p text:style-name="P3">etwas gegeben, was die ganze Auffassung des menschlichen Lebens in eine Art Himmelskunde</text:p>
      <text:p text:style-name="P3">rückte. Bei den verschiedenen Völkern kam dies verschieden zum Ausdruck. Bei den Ägyptern</text:p>
      <text:p text:style-name="P3">wurden Osiris, Isis und Horus als die Vertreter astronomischer Erscheinungen aufgefaßt.</text:p>
      <text:p text:style-name="P3">Drei verschiedene Unterrassen bildeten sich in Asien aus. Vom atlantischen Ausgangspunkte</text:p>
      <text:p text:style-name="P3">ging unter Führung von Eingeweihten eine Kolonie nach Asien hinüber. Ein besonderes Ergebnis</text:p>
      <text:p text:style-name="P3">ist die altindische Kultur, ein zweites die altpersische, das dritte Ergebnis ist die chaldäischägyptische Kultur; sie alle haben einen gemeinschaftlichen Initiationsherd. In Europa aber</text:p>
      <text:p text:style-name="P3">bleiben immer Reste zurück von dem, was in Asien in den drei großen Kulturen so großartig</text:p>
      <text:p text:style-name="P3">hervorbricht. Diese einzelnen Kulturen sind durchaus in Europa in der mannigfaltigsten Weise</text:p>
      <text:p text:style-name="P3">durcheinander geschichtet. Auch in Europa gab es Eingeweihte, die gegen Ende des</text:p>
      <text:p text:style-name="P3">besprochenen Zeitraumes Mysterienschulen ausbildeten: man nannte sie Druiden; Drys bedeutet</text:p>
      <text:p text:style-name="P3">Eiche. Die starke Eiche war das Symbol der uralten europäischen Gelehrtenpriester. Denn was im</text:p>
      <text:p text:style-name="P3">Norden die Völker beherrschte, war der Gedanke, daß diese ihre alte Kultur doch untergehen</text:p>
      <text:p text:style-name="P3">werde. Die Götterdämmerung wurde gelehrt, und die Zukunft des Christentums kam bei den</text:p>
      <text:p text:style-name="P3">nordischen Propheten großartig zum Ausdruck in dem, was später die Siegfried-Sage wurde.</text:p>
      <text:p text:style-name="P3">Vergleichen Sie diese mit der Achilleus-Sage.</text:p>
      <text:p text:style-name="P3">Achill ist unverwundbar am ganzen Leibe, bis auf die Ferse, Siegfried bis auf die Stelle</text:p>
      <text:p text:style-name="P3">zwischen den Schultern. Unverwundbarsein in solcher Weise bedeutet Eingeweihtsein. In Achill</text:p>
      <text:p text:style-name="P3">haben Sie den Eingeweihten der vierten Unterrasse, welche im aufsteigenden Bogen der</text:p>
      <text:p text:style-name="P3">menschlichen Kulturentwickelung liegt; daher sind alle höchsten Teile des Achill unverwundbar,</text:p>
      <text:p text:style-name="P2"/>
      <text:p text:style-name="P1">nur die Ferse, die niedere Natur ist verwundbar, ähnlich wie Hephaistos lahm ist. Der deutsche</text:p>
      <text:p text:style-name="P3">Siegfried war auch ein Held der vierten Unterrasse, aber verwundbar zwischen den</text:p>
      <text:p text:style-name="P3">Schulterblättern. Hier ist seine verwundbare Stelle, wo erst derjenige, der das Kreuz trägt, sich</text:p>
      <text:p text:style-name="P3">unverwundbar macht. In Siegfried geht da das Göttliche zugrunde, die nordischen Götter gingen</text:p>
      <text:p text:style-name="P3">dem Untergange entgegen (Götterdämmerung). Das gibt der nordischen Sage den tragischen Zug,</text:p>
      <text:p text:style-name="P3">daß sie nicht nur auf die Vergangenheit hinweist, sondern auf die Götterdämmerung, auf die Zeit,</text:p>
      <text:p text:style-name="P3">die kommen soll. Die Druiden gaben den Menschen die Lehre von den untergehenden nordischen</text:p>
      <text:p text:style-name="P3">Göttern. Daher wird noch symbolisch im Kampf des Bonifatius gegen die Eiche der Kampf gegen</text:p>
      <text:p text:style-name="P3">die alte Priesterschaft, die Druiden, dargestellt.</text:p>
      <text:p text:style-name="P3">Man kann auch überall im Norden die Spuren dessen nachweisen, was drüben in Asien zum</text:p>
      <text:p text:style-name="P3">Ausdruck gekommen ist. Zum Beispiel sind Muspelheim und Niflheim ein Gegenstück zu</text:p>
      <text:p text:style-name="P3">Ormuzd und Ahriman. Der Riese Ymir, aus dem die ganze Welt gemacht wird, korrespondiert</text:p>
      <text:p text:style-name="P3">mit der Zerstückelung des Osiris in Ägypten. Bis ins einzelnste kann man bei den europäischen</text:p>
      <text:p text:style-name="P3">Völkern im Norden und den anderen Kulturen diesen Zusammenhang verfolgen. Als sich im</text:p>
      <text:p text:style-name="P3">Süden von Europa die vierte Unterrasse herausentwickelte, da waren auch die nordischen</text:p>
      <text:p text:style-name="P3">Stämme in die vierte Stufe herübergekommen, so daß Tacitus viel Verwandtes dort bei den</text:p>
      <text:p text:style-name="P3">Germanen fand. Irmin zum Beispiel ist dieselbe Gestalt wie unten im Süden Herkules. Auch von</text:p>
      <text:p text:style-name="P3">einer Art Isis-Dienst dort im Norden erzählt uns Tacitus. So leben ältere Stufen der Kultur dem</text:p>
      <text:p text:style-name="P3">entgegen, was als Christentum heraufkommen wird.</text:p>
      <text:p text:style-name="P3">Denken Sie sich so Europa, Mittelasien, Ägypten übersät mit dem, was sich unter dem</text:p>
      <text:p text:style-name="P3">Einflusse der Initiationsschulen ausgebildet hatte. Diese Initiationsschulen schickten jetzt aus</text:p>
      <text:p text:style-name="P3">ihrer Mitte den Begründer der vierten Unterrasse aus, die in ihrem Schoße sich lange vorbereitet</text:p>
      <text:p text:style-name="P3">hatte. Das ist diejenige Persönlichkeit, welche die Bibel Abraham nennt; sie stammt aus Ur in</text:p>
      <text:p text:style-name="P3">Chaldäa und ist herausgebildet wie ein Extrakt der drei alten Kulturen. Die Aufgabe, die in</text:p>
      <text:p text:style-name="P3">Abraham repräsentiert wird, ist, in das Menschliche hereinzutragen alles das, was draußen verehrt</text:p>
      <text:p text:style-name="P3">wurde; Eingeweihte zu schaffen, die einen großen Wert legen auf das Menschliche, um</text:p>
      <text:p text:style-name="P3">Persönlichkeitskulte zu begründen. Daher treten persönliche Eigenschaften bei den jüdischen</text:p>
      <text:p text:style-name="P3">Patriarchen auf. Mit List und Verschlagenheit geht es eigentlich her. Ein Jakob erhält die</text:p>
      <text:p text:style-name="P3">Superiorität dadurch, daß er mit List und Verschlagenheit das, was er will, seinem Bruder</text:p>
      <text:p text:style-name="P3">abnimmt. Es ist die Wirklichkeit, aus der sich unsere gegenwärtige Kultur entwickelt; sie ist auf</text:p>
      <text:p text:style-name="P3">den Verstand und die Habsucht gegründet. In grandioser Weise kommt das wie eine Art von</text:p>
      <text:p text:style-name="P3">Morgendämmerung in den Erzählungen des Alten Testamentes heraus. Eine gewaltigere</text:p>
      <text:p text:style-name="P3">Darstellung des Ursprungs kann es gar nicht geben. Esau ist noch behaart, das heißt, er stellt den</text:p>
      <text:p text:style-name="P3">Menschheitstypus dar, der noch mehr im Physischen befangen ist; Jakob stellt den dar, der sich</text:p>
      <text:p text:style-name="P3">auf seinen Verstand und seine List verläßt und dadurch das erreicht, was sich tatsächlich in der</text:p>
      <text:p text:style-name="P3">menschlichen Natur jetzt entwickelt. Eine Überwindung der physischen Kraft durch den Verstand</text:p>
      <text:p text:style-name="P3">wird hier inauguriert. Die Initiatoren setzen nicht immer etwas Großes, sondern das, was</text:p>
      <text:p text:style-name="P3">notwendig kommen muß, in die Welt. «Israel» bedeutet:</text:p>
      <text:p text:style-name="P3">der die Menschen zum unsichtbaren Gott führt, der im Inneren lebt. Isra-el: El = das Ziel; Isra</text:p>
      <text:p text:style-name="P3">= der unsichtbare Gott. Bisher war er ein Sichtbarer, sei es der Schaubare in den großen Visionen</text:p>
      <text:p text:style-name="P3">der Inder, sei es der zum Guten und Bösen Drängende wie bei den Persern, sei es der, welcher in</text:p>
      <text:p text:style-name="P3">den Sternen, im Universum seinen Körper hatte: er wurde empfunden als etwas Sichtbares.</text:p>
      <text:p text:style-name="P3">Und nun haben Sie die jüdische Initiation dargestellt in Joseph und den zwölf Brüdern. Es ist</text:p>
      <text:p text:style-name="P3">eine schöne, gewaltige Allegorie. Das Allegorische kommt jetzt auf; der Verstand wird, da wo er</text:p>
      <text:p text:style-name="P3">wirken will, Allegoriker.</text:p>
      <text:p text:style-name="P3">Zunächst wird dargestellt, wie Joseph eingeweiht wird: Er wird hinausgehoben aus dem</text:p>
      <text:p text:style-name="P3">gewöhnlichen Leben, verkauft für zwanzig Silberlinge und in die Zisterne geworfen; da bleibt er</text:p>
      <text:p text:style-name="P3">drei Tage lang. Das ist der Ausdruck der Initiation. Dann kommt er nach Ägypten und wirkt dort</text:p>
      <text:p text:style-name="P3">erfrischend. Und nun haben Sie in feiner Art angedeutet den Umschwung, der damals eintrat von</text:p>
      <text:p text:style-name="P2"/>
      <text:p text:style-name="P1">der Sternengotteskunde zu der Menschenkunde. Joseph wurde ausgestoßen, weil er Träume hatte.</text:p>
      <text:p text:style-name="P3">Er hatte den Traum: Vor ihm neigten sich Sonne, Mond und elf Sterne. Die elf Sterne sind die elf</text:p>
      <text:p text:style-name="P3">Zeichen des Tierkreises. Er empfindet sich als den zwölften. Das Symbol der Sternenreligion</text:p>
      <text:p text:style-name="P3">wird jetzt in das Menschliche hinübergeführt. In den zwölf Brüdern, dem Ausgangspunkt der</text:p>
      <text:p text:style-name="P3">zwölf Stämme, wird die Sternengotteskunde heruntergeleitet in das Persönliche. Nun, du wirst</text:p>
      <text:p text:style-name="P3">doch nicht behaupten wollen - sagt der Väter -, daß vor dir sich neigen werden deine Brüder. - Da</text:p>
      <text:p text:style-name="P3">haben wir den Umschwung gegeben: Es wird übersetzt die Himmelssternenkunde in eine Kunde,</text:p>
      <text:p text:style-name="P3">die haftet am Persönlich-Menschlichen. Das findet seine Ausbildung im Mosaismus.</text:p>
      <text:p text:style-name="P3">Aus den drei alten Kulturen wird durch Initiation der jüdischen Patriarchen diese vierte</text:p>
      <text:p text:style-name="P3">Kultur, das Urjüdische abgeleitet, von welchem dann tatsächlich alles herstammt, was wir als</text:p>
      <text:p text:style-name="P3">vierte Unterrasse haben, denn es gehören dazu auch die althellenische und altrömische Kultur.</text:p>
      <text:p text:style-name="P3">Auch das Griechische und das Römische (römisches Recht) sind groß geworden gerade durch das</text:p>
      <text:p text:style-name="P3">persönliche Element, bis dann dieser Gedanke inkarniert und in die Höhe gehoben erscheint im</text:p>
      <text:p text:style-name="P3">Christentum. So kommt gerade in dieser kleineren Abzweigung die eigentliche Strömung der</text:p>
      <text:p text:style-name="P3">vierten Unterrasse zum Vorschein. Die griechisch-lateinische Strömung ist eine Höherbildung der</text:p>
      <text:p text:style-name="P3">jüdischen; das Persönliche wird hier gesteigert. Es widerspricht einander nicht dieser Abstieg bis</text:p>
      <text:p text:style-name="P3">zum tiefsten Punkt und dann der Aufstieg.</text:p>
      <text:p text:style-name="P2"/>
      <text:p text:style-name="P3">Überall können wir das beobachten [innerhalb der vierten Unterrasse]. Das Persönliche</text:p>
      <text:p text:style-name="P3">mußte tatsächlich so zum Ausdruck kommen, wie es in der Esau- und Jakob-Sage geschildert ist,</text:p>
      <text:p text:style-name="P3">um dann seine Läuterung im schönen Menschentum der Griechen und in der Größe des</text:p>
      <text:p text:style-name="P3">Römertums zu finden. In Odysseus überwindet noch die Verschlagenheit die alte Priesterkultur.</text:p>
      <text:p text:style-name="P3">Aus dieser Kultur heraus kann sich erst das Christentum entwickeln, das tatsächlich alle alten</text:p>
      <text:p text:style-name="P3">Kulturen in sich schließt und sie daher auch aufnehmen kann. Jesus Christus wird seinem</text:p>
      <text:p text:style-name="P3">Ursprunge nach nach Galiläa verlegt. «Galiläer» bedeutet: der «Fremdling», der eigentlich nicht</text:p>
      <text:p text:style-name="P3">dazugehört; Galiläa bedeutete eine kleine Enklave, wo jemand erzogen werden konnte, der in</text:p>
      <text:p text:style-name="P3">seinem Volksmilieu nicht nur das Jüdische, sondern alle alten Kulturen aufzunehmen hatte.</text:p>
      <text:p text:style-name="P3">Aus dem Zusammenstoß zwischen dem Römertum und den nordischen Völkerschaften</text:p>
      <text:p text:style-name="P3">entwickelte sich nun die fünfte Unterrasse, in der wir selbst leben. Sie hat noch von den alten</text:p>
      <text:p text:style-name="P3">Initiationsschulen einen Einschlag erhalten im Maurentum, im Arabertum, das von Asien her</text:p>
      <text:p text:style-name="P3">kam. Es ist immer derselbe Einfluß derselben Initiatorenschule. Wir können verfolgen, wie die</text:p>
      <text:p text:style-name="P3">Mönche Irlands, wie auch diejenigen, die wissenschaftlich arbeiten, ganz und gar inspiriert sind</text:p>
      <text:p text:style-name="P3">von der maurisch-arabischen Wissenschaft. Das gibt denselben Grundcharakter in neuer Form, so</text:p>
      <text:p text:style-name="P3">wie er hier aufgenommen werden konnte. Das Christentum findet erst hier seinen wirklichen</text:p>
      <text:p text:style-name="P3">Ausdruck. Es ist bloß durchgegangen durch das Altgriechische, solange sich die fünfte Kultur</text:p>
      <text:p text:style-name="P3">noch vorbereitet hat, und faßt dann hier festen Boden, gliedert sich ein in eine Reihe von</text:p>
      <text:p text:style-name="P3">Nationen. Alles wurde damals durchströmt und inspiriert vom Christentum. Unsere heutige Zeit</text:p>
      <text:p text:style-name="P3">mit ihrer materialistischen Kultur ist die letzte radikale Ausprägung dessen, was damals</text:p>
      <text:p text:style-name="P3">inauguriert wurde. Die Entstehung dieser neuen Kultur ist symbolisch dargestellt in der</text:p>
      <text:p text:style-name="P3">Lohengrin-Sage. Lohengrin ist der Initiator des Städtetums, und das Städteleben, das sich zu einer</text:p>
      <text:p text:style-name="P3">neuen Kulturetappe hinaufarbeitet, ist symbolisiert in Elsa von Brabant.</text:p>
      <text:p text:style-name="P3">In alle diese Strömungen schieben sich noch andere hinein, zum Beispiel die</text:p>
      <text:p text:style-name="P3">Mongolenstämme. Was ursprünglich vom Westen herübergekommen war, war verwandt mit</text:p>
      <text:p text:style-name="P2"/>
      <text:p text:style-name="P1">dem, was mit den Hunnen vom Osten her kam. So kam etwas Verwandtes von Osten und Westen</text:p>
      <text:p text:style-name="P3">hier zusammen: mongolische und germanische Völkerstämme. Die ursprünglich vom Westen</text:p>
      <text:p text:style-name="P3">kamen, waren auch zurückgebliebene Nachkommen der Atlantier, so wie die vom Osten</text:p>
      <text:p text:style-name="P3">herkommenden Mongolen. Im Grunde waren beide Strömungen verwandt. Es ist immer eine</text:p>
      <text:p text:style-name="P3">Strömung, die die andere durchkreuzt. Beide haben aber einen gemeinsamen Mutterboden, da sie</text:p>
      <text:p text:style-name="P3">beide aus der Atlantis stammen.</text:p>
      <text:p text:style-name="P3">Hier im Norden nun bekommt alles, was aus älteren Zeiten geblieben ist, eine festere</text:p>
      <text:p text:style-name="P3">Bildung. Zu derselben Zeit, in der das jüdische Prophetentum besteht, in den Jahrhunderten vor</text:p>
      <text:p text:style-name="P3">Christus, finden wir hier den Hinweis auf einen großen uralten atlantischen Initiierten, auf WodWodha-Odin. Das ist ein modernisiertes Atlantiertum in einer neuen Gestalt, ein Atavismus, ein</text:p>
      <text:p text:style-name="P3">Rückschlag ins Atlantiertum. Und das geschieht überall, drüben in Asien auch. In Asien ist das W</text:p>
      <text:p text:style-name="P3">ein B, Wodha = Bodha = Buddha. Der Buddhismus ist drüben in Asien dieselbe Erscheinung, die</text:p>
      <text:p text:style-name="P3">als ein Rückschlag in die atlantische Zeit auftritt. Daher finden wir den Buddhismus am</text:p>
      <text:p text:style-name="P3">ausgebreitetsten bei den Überresten der Atlantier, bei den mongolischen Völkern. Und wo er am</text:p>
      <text:p text:style-name="P3">großartigsten, säulenartig auftritt, in Tibet, da haben wir einen modernen, monumentalen</text:p>
      <text:p text:style-name="P3">Ausdruck alter atlantischer Kultur.</text:p>
      <text:p text:style-name="P3">Solche Völkerzusammenhänge muß man kennen, dann versteht man auch die Geschichte.</text:p>
      <text:p text:style-name="P3">Als Attila, der Kämpfer für den Monotheismus, in Europa erschien, machte er erst vor dem</text:p>
      <text:p text:style-name="P3">Christentum halt, weil ihm da etwas Größeres entgegentrat, als die Hunnen es hatten. Der</text:p>
      <text:p text:style-name="P3">Monotheismus der Hunnen war als Ausfluß einer atlantischen Kultur von einer Großartigkeit,</text:p>
      <text:p text:style-name="P3">wie sie sie bei keinem der anderen Völker auf ihren Wegen fanden. Nur das Christentum</text:p>
      <text:p text:style-name="P3">imponierte den Hunnen. Manche Einzelheiten in der geschichtlichen Entwickelung werden</text:p>
      <text:p text:style-name="P3">verstanden aus diesen großen Betrachtungen heraus.</text:p>
      <text:p text:style-name="P3">Der bekannte Reisende Peters fühlt wohl, daß das alte Bodhatum und das Wotantum</text:p>
      <text:p text:style-name="P3">zusammenfließen können, aber er weiß nicht, daß wir in Europa nicht bloß Uraltes zu vertreten</text:p>
      <text:p text:style-name="P3">haben, sondern etwas Neues, einen neuen Wirbel. In den alten Teil des Wirbels schlägt herein</text:p>
      <text:p text:style-name="P3">das Allerneueste, die in die Zukunft weisende Weisheit. Diese verhält sich zur alten Weisheit wie</text:p>
      <text:p text:style-name="P3">das helle Tagesbewußtsein zum Trancezustand. Bei vollkommen hellem Tagesbewußtsein</text:p>
      <text:p text:style-name="P3">werden die künftigen Völker eine spirituelle Kultur entwickeln, die anders sein wird als die alte.</text:p>
      <text:p text:style-name="P3">Deshalb darf auch Theosophie nicht ein Übertragen von Altem, von Buddhismus und</text:p>
      <text:p text:style-name="P3">Hinduismus sein; dies würde doch zusammenbrechen. Ein Neues muß aus den Keimen, die im</text:p>
      <text:p text:style-name="P3">Osten von Europa schlummern, hervorgehen, ein Zusammenschließen mit alledem, was hier</text:p>
      <text:p text:style-name="P3">erarbeitet worden ist.</text:p>
      <text:p text:style-name="P3">Die eigentliche [zukünftige Kultur] liegt in den aufkeimenden Völkerelementen Osteuropas.</text:p>
      <text:p text:style-name="P3">Wir selber in Mitteleuropa sind die Vorposten. Es muß sich im Osten Europas das Stoffliche, das</text:p>
      <text:p text:style-name="P3">Menschenmaterial finden für das, was hier vorpostlich begründet wird.</text:p>
      <text:p text:style-name="P3">Die Rosenkreuzerschulen lehrten immer, daß Mittel- und Westeuropa bloß Vorposten sind</text:p>
      <text:p text:style-name="P3">dessen, was sich im europäischen Osten entwickeln wird, was aus der Befruchtung von</text:p>
      <text:p text:style-name="P3">Volkstum und europäischem Wissen hervorgehen wird. Bei Tolstoj ist alles befruchtet durch die</text:p>
      <text:p text:style-name="P3">westeuropäische Kultur, aber anders als bei anderen Menschen vor ihm. Er spricht in gewaltiger,</text:p>
      <text:p text:style-name="P3">einfacher Weise aus, was kein Kant und kein Spencer hätten aussprechen können. Was hier</text:p>
      <text:p text:style-name="P3">überreif erscheint, das erscheint bei ihm allerdings noch unvollkommen. Aber so ist es immer</text:p>
      <text:p text:style-name="P3">mit dem, was Keim ist. Nicht aus der fein ausgebildeten Pflanze, sondern aus dem Keim wächst</text:p>
      <text:p text:style-name="P3">die neue, zukünftige Pflanze.</text:p>
      <text:p text:style-name="P3">Was man auch erlebt, man kann mit tiefer Befriedigung auf die Zukunft schauen. Denn so</text:p>
      <text:p text:style-name="P3">wie der Kristall sich aus der Lauge erst herausentwickelt, nachdem die Lauge stark umgerührt</text:p>
      <text:p text:style-name="P3">worden ist, so kann sich auch dort erst etwas herausentwickeln dadurch, daß große Umwälzungen</text:p>
      <text:p text:style-name="P3">kommen.</text:p>
      <text:p text:style-name="P2"/>
      <text:p text:style-name="P1">SCHEMATISCHE ÜBERSICHT DER WELTENTWICKELUNGSSTUFEN</text:p>
      <text:p text:style-name="P3">die von Rudolf Steinet bei seinen Zuhörern als bekannt vorausgesetzt werden konnten und deshalb in den</text:p>
      <text:p text:style-name="P3">verschiedenen Vorträgen des Kursus angetönt und teilweise besprochen werden:</text:p>
      <text:p text:style-name="P3">7 Bewußtsems^ustände (Planeten):</text:p>
      <text:p text:style-name="P3">1. Trancebewußtsein, Allbewußtsein (Saturn)</text:p>
      <text:p text:style-name="P3">2. Tiefschlafbewußtsein, traumloses Bewußtsein (Sonne)</text:p>
      <text:p text:style-name="P3">3. Traumbewußtsein, Bilderbewußtsein (Mond)</text:p>
      <text:p text:style-name="P3">4. Wach- oder Gegenstandsbewußtsein (Erde)</text:p>
      <text:p text:style-name="P3">5. Psychisches Bewußtsein, bewußtes Bilderbewußtsein (Jupiter)</text:p>
      <text:p text:style-name="P3">6. Überpsychisches Bewußtsein, bewußtes Schlafbewußtsein (Venus)</text:p>
      <text:p text:style-name="P3">7. Spirituelles Bewußtsein, bewußtes Allbewußtsein (Vulkan)</text:p>
      <text:p text:style-name="P3">zu je 7 Lebens'yiständen (Runden, Reiche):</text:p>
      <text:p text:style-name="P3">1. Erstes Elementarreich</text:p>
      <text:p text:style-name="P3">2. Zweites Elementarreich</text:p>
      <text:p text:style-name="P3">3. Drittes Elementarreich</text:p>
      <text:p text:style-name="P3">4. Mineralreich</text:p>
      <text:p text:style-name="P3">5. Pflanzenreich</text:p>
      <text:p text:style-name="P3">6. Tierreich</text:p>
      <text:p text:style-name="P3">7. Menschenreich</text:p>
      <text:p text:style-name="P3">zu je 7 porm^itständen (Globen):</text:p>
      <text:p text:style-name="P3">1. Arupa</text:p>
      <text:p text:style-name="P3">2. Rupa</text:p>
      <text:p text:style-name="P3">3. Astral</text:p>
      <text:p text:style-name="P3">4. Physisch</text:p>
      <text:p text:style-name="P3">5. Plastisch</text:p>
      <text:p text:style-name="P3">6. Intellektuell</text:p>
      <text:p text:style-name="P3">7. Archetypisch oder urbildlich</text:p>
      <text:p text:style-name="P3">Jeder Formzustand wiederum geht noch durch 7 mal 7 Zustände; zum Beispiel unser</text:p>
      <text:p text:style-name="P3">gegenwärtiger (4. Formzustand des Mineralreiches innerhalb des 4. Planeten, der Erde) geht</text:p>
      <text:p text:style-name="P3">durch die sog. 7 Wurzelrassen oder Hauptzeiträume und jede Wurzelrasse wiederum noch</text:p>
      <text:p text:style-name="P3">durch weitere 7 Unterstufen, z.B. die Kulturepochen unserer gegenwärtigen 5. Wurzelrasse.</text:p>
      <text:p text:style-name="P3">Nach jedem «Reich» tritt ein kleineres Pralaya (Schlafzustand) und nach jedem Bewußtseinszustand ein</text:p>
      <text:p text:style-name="P3">großes Pralaya ein.</text:p>
      <text:p text:style-name="P2"/>
      <text:p text:style-name="P3">Nach Notizen eines in Berlin im Oktober/November 1904 - also ein Jahr vor dem gegenwärtigen Kursus</text:p>
      <text:p text:style-name="P3">- gehaltenen Vortragszyklus über «Planetenentwickelung» machte Rudolf Steiner folgendes Schema und gab</text:p>
      <text:p text:style-name="P3">dazu die anschließende Erläuterung:</text:p>
      <text:p text:style-name="P2"/>
      <text:p text:style-name="P1">Zweiter Planet (Bewußtsein des traumlosen Schlafes)</text:p>
      <text:p text:style-name="P3">I. Elementarreich</text:p>
      <text:p text:style-name="P3">(usw., alles wie beim ersten Planeten)</text:p>
      <text:p text:style-name="P3">Dritter, vierter Planet usw.</text:p>
      <text:p text:style-name="P2"/>
      <text:p text:style-name="P3">Die 25. Stufe ist immer die tiefste, dichteste, mittelste. Wir sind jetzt auf dem vierten Planeten, auf der</text:p>
      <text:p text:style-name="P3">25. Stufe, also im allerdichtesten Zustand. Auf dem siebenten Planeten, in dem siebenten Reich, dem</text:p>
      <text:p text:style-name="P3">Menschenreich, und der siebenten Form, der urbildlichen, wird die höchste Vollendung der</text:p>
      <text:p text:style-name="P3">Menschenentwickelung erreicht. Der Mensch hat dann die urbildliche Form, ist wahrhaft gottähnlicher</text:p>
      <text:p text:style-name="P3">Mensch und hat ein allumfassendes, spirituelles Bewußtsein.» (Berlin, 29. Oktober 1904.)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