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left" style:writing-mode="lr"/>
    </style:style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</text:p>
      <text:p text:style-name="P2"/>
      <text:p text:style-name="P3">Heilpädagogischer Kurs</text:p>
      <text:p text:style-name="P3">Zwölf Vorträge, gehalten in Dornach</text:p>
      <text:p text:style-name="P3">vom 25. Juni bis /.Juli 1924</text:p>
      <text:p text:style-name="P3">vor Ärzten und Heilpädagogen</text:p>
      <text:p text:style-name="P2"/>
      <text:p text:style-name="P2">1985</text:p>
      <text:p text:style-name="P3">RUDOLF STEINER VERLAG</text:p>
      <text:p text:style-name="P3">DORNACH/SCHWEIZ</text:p>
      <text:p text:style-name="P2"/>
      <text:p text:style-name="P1">Nac-h vom Vortragenden nicht durchgesehenen</text:p>
      <text:p text:style-name="P3">und nicht vollständigen Nachschriften</text:p>
      <text:p text:style-name="P3">herausgegeben von der Rudolf Steiner-Nachlaßverwaltung</text:p>
      <text:p text:style-name="P3">Die Herausgabe besorgte Dr. med. Hans W. Zbinden</text:p>
      <text:p text:style-name="P2"/>
      <text:p text:style-name="P3">1. Auflage, Manuskriptdruck (in zwei Bänden), Dornach o. J. 2.</text:p>
      <text:p text:style-name="P3">Auflage (in zwei Bänden), Ariesheim 1952</text:p>
      <text:p text:style-name="P3">3. Auflage, Gesamtausgabe Dornach 1965</text:p>
      <text:p text:style-name="P3">4. Auflage, Gesamtausgabe Dornach 1967</text:p>
      <text:p text:style-name="P3">5. Auflage, Gesamtausgabe Dornach 1975</text:p>
      <text:p text:style-name="P3">6. Auflage, Gesamtausgabe Dornach 1979</text:p>
      <text:p text:style-name="P3">7. Auflage, Gesamtausgabe Dornach 1985</text:p>
      <text:p text:style-name="P2"/>
      <text:p text:style-name="P3">Einzelausgabe</text:p>
      <text:p text:style-name="P3">Vorträge vom 25. bis 28. und 30. Juni, 7. Juli</text:p>
      <text:p text:style-name="P3">in «Zur Heilpädagogik», Dornach 1938</text:p>
      <text:p text:style-name="P2"/>
      <text:p text:style-name="P3">Bibliographie-Nr. 317 Zeichen auf dem</text:p>
      <text:p text:style-name="P3">Einband von Rudolf Steiner, Schrift von B. Marzahn</text:p>
      <text:p text:style-name="P3">Alle Rechte bei der Rudolf Steiner-Nachlaßverwaltung, Dornach/Schweiz</text:p>
      <text:p text:style-name="P3">© 1952 by Klinisch-Therapeutisches Institut, Ariesheim/Schweiz ©</text:p>
      <text:p text:style-name="P3">1979 by Rudolf Steiner-Nachlaßverwaltung, Dornach/Schweiz</text:p>
      <text:p text:style-name="P3">Printed in Switzerland by Zbinden Druck und Verlag AG, Basel</text:p>
      <text:p text:style-name="P3">ISBN 3-7274-3171-7 (Ln)</text:p>
      <text:p text:style-name="P2"/>
      <text:p text:style-name="P3">ISBN 3-7274-3172-5 (Kt)</text:p>
      <text:p text:style-name="P2"/>
      <text:p text:style-name="P1">Zu den Veröffentlichungen aus</text:p>
      <text:p text:style-name="P3">dem Vortragswerk von Rudolf Steiner</text:p>
      <text:p text:style-name="P3">Die</text:p>
      <text:p text:style-name="P3">Grundlage</text:p>
      <text:p text:style-name="P3">der</text:p>
      <text:p text:style-name="P3">anthroposophisch</text:p>
      <text:p text:style-name="P3">orientierten</text:p>
      <text:p text:style-name="P3">Geisteswissenschaft bilden die von Rudolf Steiner (1861-1925)</text:p>
      <text:p text:style-name="P3">geschriebenen und veröffentlichten Werke. Daneben hielt er in den</text:p>
      <text:p text:style-name="P3">Jahren 1900 bis 1924 zahlreiche Vorträge und Kurse, sowohl</text:p>
      <text:p text:style-name="P3">öffentlich wie auch für die Mitglieder der Theosophischen, später</text:p>
      <text:p text:style-name="P3">Anthroposophischen Gesellschaft. Er selbst wollte ursprünglich, daß</text:p>
      <text:p text:style-name="P3">seine durchwegs frei gehaltenen Vorträge nicht schriftlich</text:p>
      <text:p text:style-name="P3">festgehalten würden, da sie als «mündliche, nicht zum Druck</text:p>
      <text:p text:style-name="P3">bestimmte Mitteilungen» gedacht waren. Nachdem aber zunehmend</text:p>
      <text:p text:style-name="P3">unvollständige und fehlerhafte Hörernachschriften angefertigt und</text:p>
      <text:p text:style-name="P3">verbreitet wurden, sah er sich veranlaßt, das Nachschreiben zu</text:p>
      <text:p text:style-name="P3">regeln. Mit dieser Aufgabe betraute er Marie Steiner-von Sivers. Ihr</text:p>
      <text:p text:style-name="P3">oblag die Bestimmung der Stenographierenden, die Verwaltung der</text:p>
      <text:p text:style-name="P3">Nachschriften und die für die Herausgabe notwendige Durchsicht</text:p>
      <text:p text:style-name="P3">der Texte. Da Rudolf Steiner aus Zeitmangel nur in ganz wenigen</text:p>
      <text:p text:style-name="P3">Fällen die Nachschriften selbst korrigieren konnte, muß gegenüber</text:p>
      <text:p text:style-name="P3">allen Vortragsveröffentlichungen sein Vorbehalt berücksichtigt</text:p>
      <text:p text:style-name="P3">werden: «Es wird eben nur hingenommen werden müssen, daß in</text:p>
      <text:p text:style-name="P3">den von mir nicht nachgesehenen Vorlagen sich Fehlerhaftes</text:p>
      <text:p text:style-name="P3">findet.»</text:p>
      <text:p text:style-name="P3">Über das Verhältnis der Mitgliedervorträge, welche zunächst nur</text:p>
      <text:p text:style-name="P3">als interne Manuskriptdrucke zugänglich waren, zu seinen</text:p>
      <text:p text:style-name="P3">öffentlichen Schriften äußert sich Rudolf Steiner in seiner</text:p>
      <text:p text:style-name="P3">Selbstbiographie «Mein Lebensgang» (35. Kapitel). Der</text:p>
      <text:p text:style-name="P3">entsprechende Wortlaut ist am Schluß dieses Bandes</text:p>
      <text:p text:style-name="P3">wiedergegeben. Das dort Gesagte gilt gleichermaßen auch für die</text:p>
      <text:p text:style-name="P3">Kurse zu einzelnen Fachgebieten, welche sich an einen begrenzten,</text:p>
      <text:p text:style-name="P3">mit den Grundlagen der Geisteswissenschaft vertrauten</text:p>
      <text:p text:style-name="P3">Teilnehmerkreis richteten.</text:p>
      <text:p text:style-name="P3">Nach dem Tode von Marie Steiner (1867-1948) wurde gemäß</text:p>
      <text:p text:style-name="P3">ihren Richtlinien mit der Herausgabe einer Rudolf Steiner</text:p>
      <text:p text:style-name="P3">Gesamtausgabe begonnen. Der vorliegende Band bildet einen</text:p>
      <text:p text:style-name="P3">Bestandteil dieser Gesamtausgabe. Soweit erforderlich, finden sich</text:p>
      <text:p text:style-name="P3">nähere Angaben zu den Textunterlagen am Beginn der Hinweise.</text:p>
      <text:p text:style-name="P2"/>
      <text:p text:style-name="P1">INHALT</text:p>
      <text:p text:style-name="P3">ERSTER VORTRAG, Dornach,</text:p>
      <text:p text:style-name="P2"/>
      <text:p text:style-name="P3">25. Juni 1924 .....................................11</text:p>
      <text:p text:style-name="P2"/>
      <text:p text:style-name="P3">Wer unvollständig entwickelte Kinder erziehen will, bedarf der</text:p>
      <text:p text:style-name="P3">Kenntnis der Erziehungspraxis für gesunde Kinder. Die</text:p>
      <text:p text:style-name="P3">Symptombetrachtung und die Betrachtung des Substantiellen des</text:p>
      <text:p text:style-name="P3">Krankseins. Das eigentlich Geistig-Seelische und sein Verhältnis zu</text:p>
      <text:p text:style-name="P3">den im Erbleib wesenden Erbkräften. Die synthetischen Vorgänge</text:p>
      <text:p text:style-name="P3">im Nerven-Sinnessystem, die analytischen im Stoffwechselsystem.</text:p>
      <text:p text:style-name="P3">Neuaufbau des menschlichen Organismus nach dem siebenten Jahr.</text:p>
      <text:p text:style-name="P3">Wirkung der Individualität. In-Erscheinung-Treten des dritten</text:p>
      <text:p text:style-name="P3">Körpers; Erdenreife. Bedeutung der flüssigen Teile des Organismus,</text:p>
      <text:p text:style-name="P3">der gasförmigen, der wärmehaften.</text:p>
      <text:p text:style-name="P3">ZWEITER VORTRAG, 26.</text:p>
      <text:p text:style-name="P2"/>
      <text:p text:style-name="P3">Juni 1924 ................................................ 24</text:p>
      <text:p text:style-name="P2"/>
      <text:p text:style-name="P3">Das oberflächliche Seelenleben als Symptomenkomplex kann auch</text:p>
      <text:p text:style-name="P3">irreführen, wie am Beispiel der Rede des Kriminalpsychologen</text:p>
      <text:p text:style-name="P3">Wulffen gezeigt wird. Synthetische Tätigkeit des Denkens im</text:p>
      <text:p text:style-name="P3">oberflächlichen Seelenleben sichtbar. Den Willensäußerungen liegt</text:p>
      <text:p text:style-name="P3">eine analytische Tätigkeit zugrunde. Der Weltenäther als Träger der</text:p>
      <text:p text:style-name="P3">Gedanken: in dem, was am Menschen bildet, besonders an seinem</text:p>
      <text:p text:style-name="P3">Ner-ven-Sinnessystem, sind die lebendigen Gedanken; der</text:p>
      <text:p text:style-name="P3">Zerfallsprozeß dieses Systems ist die sogenannte Spiegelung.</text:p>
      <text:p text:style-name="P3">Entstehung widersinniger Gedanken. Verhältnis des Erziehers zur</text:p>
      <text:p text:style-name="P3">Gedankenlebendigkeit. Pädagogisches Gesetz: auf irgendein</text:p>
      <text:p text:style-name="P3">Wesensglied des zu erziehenden Menschen wirkt das nächsthöhere</text:p>
      <text:p text:style-name="P3">Glied des Erziehers; Beispiel: Verhalten bei Willensschwachen.</text:p>
      <text:p text:style-name="P3">Verstehen von Inkarnationsbestrebungen von in bezug auf den</text:p>
      <text:p text:style-name="P3">menschlichen Organismus schwacher oder fehlender Kenntnis der</text:p>
      <text:p text:style-name="P3">menschlichen</text:p>
      <text:p text:style-name="P3">Organisation.</text:p>
      <text:p text:style-name="P3">Moralität,</text:p>
      <text:p text:style-name="P3">Verantwortlichkeit,</text:p>
      <text:p text:style-name="P3">Gewissenhaftigkeit, Entscheidungsmut in ihrer Bedeutung für den</text:p>
      <text:p text:style-name="P3">Erzieher.</text:p>
      <text:p text:style-name="P3">DRITTER VORTRAG ,</text:p>
      <text:p text:style-name="P2"/>
      <text:p text:style-name="P3">27. Juni 1924 ................................................ 42</text:p>
      <text:p text:style-name="P2"/>
      <text:p text:style-name="P3">Das Ich hat unmittelbare Beziehung zur Physis, keine vermittelte.</text:p>
      <text:p text:style-name="P3">Astralleib indirekte Beziehung zum strömenden Licht, zum</text:p>
      <text:p text:style-name="P3">Chemismus, zum allgemeinen Weltenleben. Unmittelbares Erfassen</text:p>
      <text:p text:style-name="P3">des innerlich Physikalischen wie im Auge. Nicht durch die Organe</text:p>
      <text:p text:style-name="P3">Hindurchdringen von Ich und Astralleib gibt Epilepsie. Therapie</text:p>
      <text:p text:style-name="P3">der Epilepsie aus der Erkenntnis dieser Tatsache. Medikation. Das</text:p>
      <text:p text:style-name="P3">Organ als richtig oder unrichtig eingegliederter Gedanke. Der</text:p>
      <text:p text:style-name="P3">unsichere Wille im Inkarnationsbeginn; das Erwerben der</text:p>
      <text:p text:style-name="P3">Moralität. Der moralische Defekt: bleibende Symptome. Ursachen</text:p>
      <text:p text:style-name="P3">der moralischen Blindheit. Die Kleptomanie, ihre Ursachen und ihre</text:p>
      <text:p text:style-name="P3">Verwandlung.</text:p>
      <text:p text:style-name="P2"/>
      <text:p text:style-name="P1">VIERTER VORTRAG, 28.</text:p>
      <text:p text:style-name="P2"/>
      <text:p text:style-name="P3">Juni 1924 .............................................. 61</text:p>
      <text:p text:style-name="P2"/>
      <text:p text:style-name="P3">Betrachtung des Karma. Erziehung in der Embryonalzeit ist</text:p>
      <text:p text:style-name="P3">Erziehung der Mutter. Ursachen des epileptischen bzw. des</text:p>
      <text:p text:style-name="P3">epileptoiden Irreseins. Das sog. hysterische Irresein im Kindesalter:</text:p>
      <text:p text:style-name="P3">Hy-perempfindlichkeit, Schmerz, starkes Innenleben, Angst,</text:p>
      <text:p text:style-name="P3">depressive Gefühle, Ausrinnen, Enuresis: seelisches Wundsein,</text:p>
      <text:p text:style-name="P3">Ausdünstung, Schwitzen. Seelenverfassung und Stimmung des</text:p>
      <text:p text:style-name="P3">Erziehers. Heilwirkung durch Schock, Tempowechsel in Arbeit;</text:p>
      <text:p text:style-name="P3">Therapie für Kinder, die nicht an sich selbst glauben. Für den</text:p>
      <text:p text:style-name="P3">Erzieher: bewußtes Erleben der Wesenheit jedes Kindes, nicht sich</text:p>
      <text:p text:style-name="P3">nach Vorschriften richten.</text:p>
      <text:p text:style-name="P3">FÜNFTER VORTRAG,</text:p>
      <text:p text:style-name="P2"/>
      <text:p text:style-name="P3">30. Juni 1924 .............. 76</text:p>
      <text:p text:style-name="P2"/>
      <text:p text:style-name="P3">Die zwei polarisch entgegengesetzten Anordnungen der</text:p>
      <text:p text:style-name="P3">menschlichen Wesensglieder. Spätere Paranoia und schwache</text:p>
      <text:p text:style-name="P3">Stoffwechselorganisation bei schwefelarmem Eiweiß, bei</text:p>
      <text:p text:style-name="P3">schwefelreichem</text:p>
      <text:p text:style-name="P3">Eiweiß</text:p>
      <text:p text:style-name="P3">zu</text:p>
      <text:p text:style-name="P3">starke</text:p>
      <text:p text:style-name="P3">Absorption</text:p>
      <text:p text:style-name="P3">und</text:p>
      <text:p text:style-name="P3">verschwindende Eindrücke. Grad der Schwefelhaltigkeit bzw.</text:p>
      <text:p text:style-name="P3">Eisenhaltigkeit; Folgezustände und Behandlung derselben.</text:p>
      <text:p text:style-name="P3">Mannigfaltigkeit der Begriffe und Formen und das Entwickeln des</text:p>
      <text:p text:style-name="P3">Sinnes dafür. Rhythmische Wiederholung als therapeutisches</text:p>
      <text:p text:style-name="P3">Element. Behandlung der zu Zwangsvorstellungen neigenden</text:p>
      <text:p text:style-name="P3">Kinder. Diät. Schwer und leicht im Bewegungssystem lebende</text:p>
      <text:p text:style-name="P3">Kinder und deren Behandlung.</text:p>
      <text:p text:style-name="P3">SECHSTER VORTRAG, 1. Juli 1924 ............................................... 90</text:p>
      <text:p text:style-name="P2"/>
      <text:p text:style-name="P3">Vorstellung eines neunjährigen Knaben. Genaue Anamnese:</text:p>
      <text:p text:style-name="P3">Entwicklungsdaten; Gestaltbetrachtung; Verhältnis vom oberen zum</text:p>
      <text:p text:style-name="P3">unteren Menschen bildungsmäßig und prozessual. Kopfbildung:</text:p>
      <text:p text:style-name="P3">Vorder-und Hinterhaupt; Ursache und Folgen der schlechten</text:p>
      <text:p text:style-name="P3">Beherrschung der unteren Prozesse, Atmung. Besprechung einer</text:p>
      <text:p text:style-name="P3">vorbeugenden und unmittelbare Therapie. Beispiel der Heilung einer</text:p>
      <text:p text:style-name="P3">Hydrozephalie. Besprechung der wesentlichen Ursachen der</text:p>
      <text:p text:style-name="P3">Krankheit des Vorgestellten. Therapie: Art wie Versteifung gelöst</text:p>
      <text:p text:style-name="P3">wird und Disharmonie behoben werden kann - heileurythmisch,</text:p>
      <text:p text:style-name="P3">heilpädagogisch, medikamentös. Humor, Beweglichkeit und</text:p>
      <text:p text:style-name="P3">Enthusiasmus als heilpädagogische Grundhaltung des Erziehers.</text:p>
      <text:p text:style-name="P3">SIEBENTER VORTRAG, 2. Juli 1924 .............................................. 104</text:p>
      <text:p text:style-name="P2"/>
      <text:p text:style-name="P3">Psychische Tatsachenreihe des im vorhergehenden Vortrag</text:p>
      <text:p text:style-name="P3">geschilderten Falles. - Weitere Vorstellung von kranken Kindern:</text:p>
      <text:p text:style-name="P3">Sechs-dreivierteljähriger Knabe. Ätherleib stark an Modelleib</text:p>
      <text:p text:style-name="P3">angepaßt, disharmonisch, Verhältnis Hirn-Darm. Therapie:</text:p>
      <text:p text:style-name="P3">Heileurythmie und Sprechübungen. - Kind mit Krampfanfällen</text:p>
      <text:p text:style-name="P3">besonders in linker Körperhälfte, später linksseitige Parese;</text:p>
      <text:p text:style-name="P3">unvollkommen ausgebildetes Modell; Bedeutung der Darmfunktion;</text:p>
      <text:p text:style-name="P3">ausführliche Besprechung der Therapie, pädagogisches Verhalten.</text:p>
      <text:p text:style-name="P2"/>
      <text:p text:style-name="P1">ACHTER VORTRAG, 3.</text:p>
      <text:p text:style-name="P2"/>
      <text:p text:style-name="P3">Juli 1924 ................................................. 118</text:p>
      <text:p text:style-name="P2"/>
      <text:p text:style-name="P3">Vorstellung von kranken Kindern. Hydrozephalus: Anamnese,</text:p>
      <text:p text:style-name="P3">Beibehalten der Embryonalorganisation; mütterliche und väterliche</text:p>
      <text:p text:style-name="P3">Erbeinflüsse. Das Überwuchern der kindlichen Lebenszustände in</text:p>
      <text:p text:style-name="P3">spätere Daseinsperioden. - Fall eines kleptomanen Jungen. Vorstellung eines sulfurigen Kindes: Anamnese; Verhältnis Mutter</text:p>
      <text:p text:style-name="P3">und Kind, Bedeutung einer Masernerkrankung mit dreieinhalb</text:p>
      <text:p text:style-name="P3">Jahren; notwendige Beobachtung des Traumlebens.</text:p>
      <text:p text:style-name="P3">NEUNTER VORTRAG, 4. Juli 1924 ................................................ 129</text:p>
      <text:p text:style-name="P2"/>
      <text:p text:style-name="P3">Ursache der Kleptomanie bei dem zwölfjährigen Jungen, Therapie</text:p>
      <text:p text:style-name="P3">durch pädagogisches Verhalten des Erziehers: Zutraulichkeit zum</text:p>
      <text:p text:style-name="P3">Erzieher. Frühzeitiges Erkennen der kindlichen Anlagen zur</text:p>
      <text:p text:style-name="P3">Kleptomanie im Verhältnis zur Umgebung des Kindes.</text:p>
      <text:p text:style-name="P3">Therapeutisch: stramm durchgeführte Heileurythmie; Medikation;</text:p>
      <text:p text:style-name="P3">Besprechen der Tat im richtigen Zeitpunkt. - Therapie für das Kind</text:p>
      <text:p text:style-name="P3">mit Hydrozephalus: Dämpfung der Sinnesreize; Medikation;</text:p>
      <text:p text:style-name="P3">Bedeutung einer Krise für die Änderung des Krankheitsbildes. - Fall</text:p>
      <text:p text:style-name="P3">eines dreißigjährigen Hydrozephalikers. - Therapie für das sulfurige</text:p>
      <text:p text:style-name="P3">Kind (8. Vortrag): hydrotherapeutische Anwendungen; Brechen</text:p>
      <text:p text:style-name="P3">einer Charaktereigenschaft und seine Bedeutung. Notwendigkeit</text:p>
      <text:p text:style-name="P3">eines guten Verhältnisses des Erziehers zum Sprachgenius.</text:p>
      <text:p text:style-name="P3">ZEHNTER VORTRAG, 5. Juli 1924 ................................................. 145</text:p>
      <text:p text:style-name="P2"/>
      <text:p text:style-name="P3">Besprechung eines sechzehnjährigen Jünglings mit Verlangsamung</text:p>
      <text:p text:style-name="P3">der seelischen Prozesse. Ursache ist zu suchen im Nicht-Aufnehmen</text:p>
      <text:p text:style-name="P3">des in Kopforganisation Lebenden durch Stoffwechsel-Gliedmaßenorganisation; pädagogische Therapie. - Fall eines fünfzehnjährigen</text:p>
      <text:p text:style-name="P3">epileptischen Jungen, Medikation und pädagogische Therapie. Fall eines Mädchens mit schwachem Astralleib, einem</text:p>
      <text:p text:style-name="P3">eingreifenden Ereignis im dritten bis vierten Lebensjahr. —</text:p>
      <text:p text:style-name="P3">Allgemeine Regeln für Erzieher: esoterischer Mut, die Andacht zum</text:p>
      <text:p text:style-name="P3">Kleinen, was dem entgegensteht und wie das Widerstrebende</text:p>
      <text:p text:style-name="P3">überwunden werden kann. Über Albinos, Horoskope, Aszendenz,</text:p>
      <text:p text:style-name="P3">Wesen.</text:p>
      <text:p text:style-name="P3">ELFTER VORTRAG, 6.</text:p>
      <text:p text:style-name="P2"/>
      <text:p text:style-name="P3">Juli 1924 ................................................... 162</text:p>
      <text:p text:style-name="P2"/>
      <text:p text:style-name="P3">Therapie für den Fall eines zehnjährigen Mädchens mit</text:p>
      <text:p text:style-name="P3">Gedächtnisschwund, zusammenhängend mit Wucherungen im NasenRachen-raume als Spiegelbild der übermäßigen Tätigkeit des</text:p>
      <text:p text:style-name="P3">Ätherkörpers im Unterleib: Hervorrufen starker Eindrücke,</text:p>
      <text:p text:style-name="P3">rhythmische Wiederholungen, medikamentöse und heileurythmische</text:p>
      <text:p text:style-name="P3">Behandlung. — Bemerkung zu einem kleptomanen Kinde. Therapie für ein schläfriges, zurückgebliebenes Kind: rhythmische</text:p>
      <text:p text:style-name="P3">Wiederholungen, Ton-eurythmie, medikamentöse Behandlung. —</text:p>
      <text:p text:style-name="P3">Von einem Jungen, der alles in Farben sieht: er kann nicht in</text:p>
      <text:p text:style-name="P2"/>
      <text:p text:style-name="P1">Außenwelt und lebt im Astralleib, Angaben für heilpädagogische</text:p>
      <text:p text:style-name="P3">Therapie. - Sternenwirk-samkeit am Beispiel der Horoskope der</text:p>
      <text:p text:style-name="P3">Albinos; Therapie für dieselben. — Von der Art, die heilpädagogische</text:p>
      <text:p text:style-name="P3">Bewegung zu tragen. — Vom Denken in der Metamorphosenlehre</text:p>
      <text:p text:style-name="P3">und von der Handhabung derselben; Kreis und Punkt; das</text:p>
      <text:p text:style-name="P3">Anschließen an schon Vorhandenes, für Lauenstein an die</text:p>
      <text:p text:style-name="P3">Geistesgeschichte von Jena.</text:p>
      <text:p text:style-name="P3">ZWÖLFTER VORTRAG, 7. Juli 1924 .............................................. 178</text:p>
      <text:p text:style-name="P2"/>
      <text:p text:style-name="P3">Vertiefung der Waldorfschulpädagogik für sogenannte abnorme</text:p>
      <text:p text:style-name="P3">Kinder. Heilen und Erziehen. Die geistig formenden Kräfte der</text:p>
      <text:p text:style-name="P3">Muttermilch; die Pflanze in ihrer Beziehung zum Menschen;</text:p>
      <text:p text:style-name="P3">Krankheit und Tierreich. Erfühlen dieser Verhältnisse durch</text:p>
      <text:p text:style-name="P3">Selbsterziehung; deren Bedingungen; geistige Entwicklungen und</text:p>
      <text:p text:style-name="P3">Lebensrealität; das substantiell Anthroposophische als Realität und</text:p>
      <text:p text:style-name="P3">als Grundlage der Anthroposophischen Gesellschaft und des</text:p>
      <text:p text:style-name="P3">Goetheanum.</text:p>
      <text:p text:style-name="P2"/>
      <text:p text:style-name="P3">Hinweise .....................................................................................</text:p>
      <text:p text:style-name="P2"/>
      <text:p text:style-name="P2">190</text:p>
      <text:p text:style-name="P2"/>
      <text:p text:style-name="P3">Rudolf Steiner über die Vortragsnachschriften ...........................</text:p>
      <text:p text:style-name="P2"/>
      <text:p text:style-name="P2">197</text:p>
      <text:p text:style-name="P2"/>
      <text:p text:style-name="P3">Übersicht über die Rudolf Steiner Gesamtausgabe....................... 199</text:p>
      <text:p text:style-name="P3">Tafelzeichnungen zu den Vorträgen ................................... nach</text:p>
      <text:p text:style-name="P2"/>
      <text:p text:style-name="P2">200</text:p>
      <text:p text:style-name="P2"/>
      <text:p text:style-name="P1">ER STER</text:p>
      <text:p text:style-name="P3">VORTRAG Dornach,</text:p>
      <text:p text:style-name="P3">25. Juni 1924</text:p>
      <text:p text:style-name="P3">Nun, meine lieben Freunde, wir haben ja eine ganze Anzahl von</text:p>
      <text:p text:style-name="P3">Kindern, die aus einer unvollständig gebliebenen Entwickelung heraus</text:p>
      <text:p text:style-name="P3">erzogen werden sollen, beziehungsweise, soweit es möglich ist, geheilt</text:p>
      <text:p text:style-name="P3">werden sollen. Eine Anzahl dieser Kinder haben wir hier im KlinischTherapeutischen Institut, und eine Anzahl haben Sie im Lauenstein.</text:p>
      <text:p text:style-name="P3">Wir werden das, was wir hier zu besprechen haben, so einrichten, daß</text:p>
      <text:p text:style-name="P3">es möglichst auf die praktische Anwendung sogleich hinzielt. Wir</text:p>
      <text:p text:style-name="P3">werden dann auch in der Lage sein, dadurch daß uns Frau Dr.</text:p>
      <text:p text:style-name="P3">Wegman die hier befindlichen Kinder - wir können das ja unter uns zur Demonstration zur Verfügung stellen wird, wir werden da auch</text:p>
      <text:p text:style-name="P3">einige Fälle unmittelbar ad oculos auseinandersetzen können.</text:p>
      <text:p text:style-name="P3">Zunächst möchte ich aber heute von dem Wesen solcher Kinder</text:p>
      <text:p text:style-name="P3">sprechen. Es ist ja natürlich, daß vorangehen soll bei jedem, der</text:p>
      <text:p text:style-name="P3">unvollständig entwickelte Kinder erziehen will, eine Erkenntnis, eine</text:p>
      <text:p text:style-name="P3">wirklich eindringliche Erkenntnis der Erziehungspraxis für gesunde</text:p>
      <text:p text:style-name="P3">Kinder. Das ist dasjenige, was sich jeder, der solche Kinder erziehen</text:p>
      <text:p text:style-name="P3">will, aneignen müßte. Denn man muß sich ganz klar darüber sein, daß</text:p>
      <text:p text:style-name="P3">all dasjenige, was eigentlich bei unvollständig entwickelten Kindern,</text:p>
      <text:p text:style-name="P3">bei krankhaften Kindern auftreten kann, in intimerer Art auch im</text:p>
      <text:p text:style-name="P3">sogenannten normalen Seelenleben bemerkbar ist, man muß nur</text:p>
      <text:p text:style-name="P3">entsprechend das normale Seelenleben beobachten können. Man</text:p>
      <text:p text:style-name="P3">möchte sagen, irgendwo in einer Ecke sitzt bei jedem Menschen im</text:p>
      <text:p text:style-name="P3">Seelenleben zunächst eine sogenannte Unnormalität. Nur so etwas</text:p>
      <text:p text:style-name="P3">wie, sagen wir, eine kleine Gedankenflucht oder eine Unfähigkeit, die</text:p>
      <text:p text:style-name="P3">Worte beim Sprechen in die richtigen Abstände zu stellen, so daß man</text:p>
      <text:p text:style-name="P3">entweder im Sprechen sich überschlägt, oder aber daß der Zuhörer</text:p>
      <text:p text:style-name="P3">spazieren gehen kann zwischen zwei Worten, die man herausbringt,</text:p>
      <text:p text:style-name="P3">oder ähnliche Unregelmäßigkeiten, die auch im Willensleben und</text:p>
      <text:p text:style-name="P3">Gefühlsleben auftreten können, die sind, wenigstens in einer</text:p>
      <text:p text:style-name="P2"/>
      <text:p text:style-name="P1">geringfügigen Anlage, bei der größten Anzahl von Menschen</text:p>
      <text:p text:style-name="P3">bemerkbar. Und man wird schon über solche Unregelmäßigkeiten dann</text:p>
      <text:p text:style-name="P3">später noch einiges zu sprechen haben, weil sie demjenigen, der</text:p>
      <text:p text:style-name="P3">namentlich auf die großen Unregelmäßigkeiten erzieherisch oder</text:p>
      <text:p text:style-name="P3">heilend eingehen will, als Symptom gelten müssen. Man muß in diesen</text:p>
      <text:p text:style-name="P3">Dingen seine Symptomstudien machen können, wie der Arzt bei</text:p>
      <text:p text:style-name="P3">Krankheitsfällen von Symptomen spricht, an denen er die Krankheiten</text:p>
      <text:p text:style-name="P3">erkennt, auch wohl von dem Symptomenkomplex spricht, an dem er</text:p>
      <text:p text:style-name="P3">das Krankhafte überschauen kann, aber niemals dasjenige verwechseln</text:p>
      <text:p text:style-name="P3">wird, was im Symptomenkomplex liegt, mit demjenigen, was</text:p>
      <text:p text:style-name="P3">eigentlich der substantielle Inhalt der Krankheit ist.</text:p>
      <text:p text:style-name="P3">So sollte man auch nicht beim unvollständig entwickelten Kinde</text:p>
      <text:p text:style-name="P3">das, was man am Seelenleben bemerkt, für etwas anderes als für</text:p>
      <text:p text:style-name="P3">Symptome halten. Die sogenannte Psychographie ist eigentlich nichts</text:p>
      <text:p text:style-name="P3">anderes als eine Symptomatologie. Und wenn heute die Psychiatrie</text:p>
      <text:p text:style-name="P3">nichts anderes tut, als die abnormen Seelenerscheinungen nach</text:p>
      <text:p text:style-name="P3">Denken, Fühlen und Wollen zu beschreiben, so bedeutet das nicht viel</text:p>
      <text:p text:style-name="P3">anderes, als daß sie Fortschritte gemacht hat in der genauen</text:p>
      <text:p text:style-name="P3">Beschreibung der Symptomenkomplexe, daß sie aber, da sie nicht</text:p>
      <text:p text:style-name="P3">hinausgehen kann über solche Psychographie, absolut unfähig ist, in</text:p>
      <text:p text:style-name="P3">das Substantielle der Krankheiten einzudringen. Man muß</text:p>
      <text:p text:style-name="P3">hineinkommen ins Substantielle des Krankseins. Und da wird Ihnen</text:p>
      <text:p text:style-name="P3">eine Vorstellung nützlich sein können, die ich Sie bitte festzuhalten.</text:p>
      <text:p text:style-name="P3">Nehmen wir an, wir hätten hier (siehe Tafel 1, Mitte) den physischen</text:p>
      <text:p text:style-name="P3">Leib des Menschen, so wie er uns entgegentritt im Wachsen des kleinen</text:p>
      <text:p text:style-name="P3">Kindes. Wir haben dann gewissermaßen aufsteigend, herausdringend</text:p>
      <text:p text:style-name="P3">aus diesem physischen Leib des Menschen das Seelenleben. Dieses</text:p>
      <text:p text:style-name="P3">Seelenleben, das uns eben als die Äußerungen der kindlichen Seele</text:p>
      <text:p text:style-name="P3">entgegentreten kann, das kann nun normal oder abnorm sein. Wir</text:p>
      <text:p text:style-name="P3">haben ja im Grunde genommen gar kein weiteres Recht, über die</text:p>
      <text:p text:style-name="P3">Normalität oder Abnormalität des kindlichen Seelenlebens oder</text:p>
      <text:p text:style-name="P3">menschlichen Seelenlebens überhaupt zu reden, als indem wir</text:p>
      <text:p text:style-name="P3">hinschauen auf dasjenige, was durchschnittsmäßig «normal» ist. Es</text:p>
      <text:p text:style-name="P3">gibt kein anderes Kriterium als dasjenige, was allgemein üblich ist vor</text:p>
      <text:p text:style-name="P3">einer Gemeinschaft von Philistern. Und wenn diese Gemeinschaft</text:p>
      <text:p text:style-name="P2"/>
      <text:p text:style-name="P1">irgend etwas für vernünftig oder gescheit ansieht, so ist alles</text:p>
      <text:p text:style-name="P3">dasjenige «abnormes» Seelenleben, was nach Ansicht dieser Philister</text:p>
      <text:p text:style-name="P3">nicht «normales» Seelenleben ist. Ein anderes Kriterium gibt es</text:p>
      <text:p text:style-name="P3">zunächst nicht. Daher sind die Urteile so außerordentlich konfus,</text:p>
      <text:p text:style-name="P3">wenn man anfängt, indem man eine Abnormität konstatieren kann,</text:p>
      <text:p text:style-name="P3">dann alles Mögliche zu treiben, und damit abzuhelfen glaubt - statt</text:p>
      <text:p text:style-name="P3">dessen treibt man ein Stück Genialität heraus. Mit solch einer</text:p>
      <text:p text:style-name="P3">Beurteilung ist überhaupt nicht viel anzufangen, und das erste, was</text:p>
      <text:p text:style-name="P3">eintreten sollte, ist, daß der Arzt und Erzieher eine solche</text:p>
      <text:p text:style-name="P3">Beurteilung ablehnt, daß er hinauskommt über die Aussage: das</text:p>
      <text:p text:style-name="P3">oder jenes ist gescheit oder vernünftig nach den Denkgewohnheiten,</text:p>
      <text:p text:style-name="P3">die man so gewöhnlich hat. Gerade auf diesem Gebiete ist es von</text:p>
      <text:p text:style-name="P3">eminentester Notwendigkeit, überhaupt keine Kritik zu üben,</text:p>
      <text:p text:style-name="P3">sondern die Sachen reinlich anzuschauen. Denn was liegt eigentlich</text:p>
      <text:p text:style-name="P3">beim Menschen vor?</text:p>
      <text:p text:style-name="P3">Sehen wir jetzt ganz ab von diesem Seelenleben, das ja ohnedies erst</text:p>
      <text:p text:style-name="P3">nach und nach herauskommt, an dem manchmal höchst zweifelhafte</text:p>
      <text:p text:style-name="P3">Erzieher einen Anteil haben, sehen wir ab von diesem Seelenleben, dann</text:p>
      <text:p text:style-name="P3">haben wir hinter der Körperlichkeit ein anderes Geistig-Seelisches, ein</text:p>
      <text:p text:style-name="P3">Geistig-Seelisches, das heruntersteigt zwischen Konzeption und Geburt</text:p>
      <text:p text:style-name="P3">aus den geistigen Welten. Dieses Seelenleben ist nicht dasjenige, was</text:p>
      <text:p text:style-name="P3">heruntersteigt aus den geistig-seelischen Welten, sondern es ist ein</text:p>
      <text:p text:style-name="P3">anderes Seelenleben, das zunächst für das irdische Bewußtsein nicht</text:p>
      <text:p text:style-name="P3">äußerlich sichtbar ist. Ich will es schematisch dahinterzeichnen (siehe</text:p>
      <text:p text:style-name="P3">Tafel 1, gelb). Dieses ganze Seelenleben, das da heruntersteigt, das</text:p>
      <text:p text:style-name="P3">bemächtigt sich des Körpers, der vererbungsgemäß aufgebaut wird</text:p>
      <text:p text:style-name="P3">aus der Generationenfolge heraus. Wenn also dieses Seelenleben so</text:p>
      <text:p text:style-name="P3">geartet ist, daß es eine kranke Leber konstituiert, wenn es die</text:p>
      <text:p text:style-name="P3">Lebersubstanz ergreift, oder vererbungsgemäß im physischen und</text:p>
      <text:p text:style-name="P3">Ätherleib Krankhaftes findet und daher eine Krankheitsempfindung</text:p>
      <text:p text:style-name="P3">entsteht, dann liegt eben eine Erkrankung vor. Ebenso kann jedes</text:p>
      <text:p text:style-name="P3">andere Organ oder jeder andere Organkomplex falsch eingeschaltet</text:p>
      <text:p text:style-name="P3">sein in dasjenige, was aus dem seelisch-geistigen Kosmos</text:p>
      <text:p text:style-name="P3">heruntersteigt. Und erst wenn nun diese Verbindung hier da ist, diese</text:p>
      <text:p text:style-name="P3">Verbindung zwischen dem, was heruntersteigt und dem, was vererbt</text:p>
      <text:p text:style-name="P2"/>
      <text:p text:style-name="P1">ist, wenn dieses Seelisch-Körperliche sich gebildet hat, dann entsteht mehr aber nur als Spiegelbild -dasjenige, was unser Seelenleben ist</text:p>
      <text:p text:style-name="P3">und was gewöhnlich beobachtet wird als Denken, Fühlen und Wollen</text:p>
      <text:p text:style-name="P3">(violett). Dieses Denken, Fühlen und Wollen ist überhaupt nur da wie</text:p>
      <text:p text:style-name="P3">Spiegelbilder, richtig wie Spiegelbilder, löscht aus, wenn wir</text:p>
      <text:p text:style-name="P3">einschlafen. Das eigentlich dauernde Seelenleben ist dahinter, steigt</text:p>
      <text:p text:style-name="P3">herunter, das geht durch die wiederholten Erdenleben und sitzt in der</text:p>
      <text:p text:style-name="P3">Organisation des Leibes darinnen. Und wie sitzt es darinnen?</text:p>
      <text:p text:style-name="P3">Betrachten wir da zunächst den Menschen nach seinen drei Gliedern:</text:p>
      <text:p text:style-name="P3">dem Nervensystem, dem rhythmischen System und dem GliedmaßenStoffwechselsystem. Sehen Sie, das Nerven-Sinnessystem, denken wir</text:p>
      <text:p text:style-name="P3">es uns also - wir werden uns verstehen -, denken wir uns dieses NervenSinnessystem, wie es der Hauptsache nach nur, aber schematisch, im</text:p>
      <text:p text:style-name="P3">Kopfe lokalisiert ist, sprechen wir vom Kopfsystem, indem wir vom</text:p>
      <text:p text:style-name="P3">Nerven-Sinnessystem sprechen; wir können das beim Kinde um so</text:p>
      <text:p text:style-name="P3">mehr, als der aufbauende Teil des Nerven-Sinnessystems vom Kopfe</text:p>
      <text:p text:style-name="P3">ausgeht und in den ganzen Organismus hineinwirkt. Dieses System,</text:p>
      <text:p text:style-name="P3">dieses Nerven-Sinnessystem ist im Kopfe, im Haupte lokalisiert. Das</text:p>
      <text:p text:style-name="P3">ist ein synthetisches System.</text:p>
      <text:p text:style-name="P3">Es ist synthetisch. Was meine ich damit? Es faßt nämlich alle</text:p>
      <text:p text:style-name="P3">Tätigkeiten des Organismus zusammen. Sehen Sie, im Kopfe ist</text:p>
      <text:p text:style-name="P3">eigentlich der ganze Mensch in einer gewissen Weise enthalten. Wenn</text:p>
      <text:p text:style-name="P3">man spricht von der Lebertätigkeit, und man sollte eigentlich nur von</text:p>
      <text:p text:style-name="P3">Lebertätigkeit sprechen — was ich als Leber sehe, ist der fixierte</text:p>
      <text:p text:style-name="P3">Leberprozeß -, so ist diese Lebertätigkeit natürlich ganz im unteren</text:p>
      <text:p text:style-name="P3">Leibe. Aber jedem solchen Funktionenzusammenhang entspricht eine</text:p>
      <text:p text:style-name="P3">Tätigkeit im menschlichen Haupte. Wenn ich das schematisch zeichne</text:p>
      <text:p text:style-name="P3">(siehe Tafel 1, rechts), so ist das so: Hier sei die Lebertätigkeit. Dieser</text:p>
      <text:p text:style-name="P3">Lebertätigkeit entspricht irgendeine Tätigkeit im menschlichen Kopfe</text:p>
      <text:p text:style-name="P3">oder Gehirne. Hier im Unterleib ist die Leber relativ abgesondert von</text:p>
      <text:p text:style-name="P3">den ändern Organen, von Nieren, Magen und so weiter. Im Gehirn</text:p>
      <text:p text:style-name="P3">fließt alles ineinander, da fließt die Lebertätigkeit mit den ändern</text:p>
      <text:p text:style-name="P3">Tätigkeiten zusammen, so daß der Kopf der große Zusammenfasser ist</text:p>
      <text:p text:style-name="P3">alles desjenigen, was im Organismus vor sich geht. Durch diese</text:p>
      <text:p text:style-name="P3">synthetische Tätigkeit wird ein Abbauprozeß bewirkt. Es fällt das</text:p>
      <text:p text:style-name="P2"/>
      <text:p text:style-name="P1">Substantielle heraus.</text:p>
      <text:p text:style-name="P3">Genauso wie wir einen synthetischen Prozeß im Haupte haben,</text:p>
      <text:p text:style-name="P3">haben wir dann im ganzen übrigen Organismus, besonders im Stoffwechsel-Gliedmaßensystem, einen analytischen Prozeß. Da wird alles</text:p>
      <text:p text:style-name="P3">auseinandergehalten, da wird im Gegensatz zum Kopfe alles</text:p>
      <text:p text:style-name="P3">auseinandergehalten. Während im Kopfe die Nierentätigkeit mit der</text:p>
      <text:p text:style-name="P3">Darmtätigkeit zusammen vor sich geht, wird im Gegensatz dazu im</text:p>
      <text:p text:style-name="P3">übrigen Organismus alles auseinandergehalten, so daß wir also sagen</text:p>
      <text:p text:style-name="P3">können, wenn wir weiter schematisch zeichnen, meinetwillen die</text:p>
      <text:p text:style-name="P3">Lebertätigkeit, Magentätigkeit, so sind sie hier voneinander</text:p>
      <text:p text:style-name="P3">abgesondert; im Kopfe fließen sie ineinander, fließt alles zusammen, da</text:p>
      <text:p text:style-name="P3">synthetisiert sich alles. Nun liegt dieses Zusammenfließen - zu gleicher</text:p>
      <text:p text:style-name="P3">Zeit mit einem fortwährenden Herausfallen der Substanz, wie wenn es</text:p>
      <text:p text:style-name="P3">regnete —, nun liegt diese synthetische Tätigkeit des Kopfes im</text:p>
      <text:p text:style-name="P3">wesentlichen aller Denktätigkeit zugrunde. Damit der Mensch denken</text:p>
      <text:p text:style-name="P3">kann, damit der Mensch herauskommt und in Tätigkeit kommt, muß</text:p>
      <text:p text:style-name="P3">dasjenige, was aus dem Geistig-Seelischen kommt, nach dem Kopfe hin</text:p>
      <text:p text:style-name="P3">die zusammenfassende Funktion erhalten, und dadurch die</text:p>
      <text:p text:style-name="P3">Erbsubstanz synthetisch gliedern. Dadurch kann dann in der</text:p>
      <text:p text:style-name="P3">synthetisch gegliederten Erbsubstanz ein Spiegel gesehen werden. Sie</text:p>
      <text:p text:style-name="P3">haben also damit folgendes: wenn im Kopfe das eintritt beim</text:p>
      <text:p text:style-name="P3">Herunterkommen, daß der Kopf organisiert synthetisch, so wird der</text:p>
      <text:p text:style-name="P3">Kopf ein Spiegel, und dadrinnen spiegelt sich die Außenwelt, und das</text:p>
      <text:p text:style-name="P3">gibt das Denken, das wir gewöhnlich beobachten. Wir müssen also</text:p>
      <text:p text:style-name="P3">unterscheiden zwischen den zwei Denkfunktionen, derjenigen, die hinter</text:p>
      <text:p text:style-name="P3">dem Wahrnehmbaren liegt, die das Gehirn aufbaut - die ist das</text:p>
      <text:p text:style-name="P3">Bleibende -, und der Denkfunktion, die gar nichts Wirkliches ist, die</text:p>
      <text:p text:style-name="P3">nur gespiegelt ist und fortwährend ausgelöscht wird beim Einschlafen</text:p>
      <text:p text:style-name="P3">und vergeht, wenn man nicht nachdenkt.</text:p>
      <text:p text:style-name="P3">Eine andere Partie dessen, was da aus dem Geistig-Seelischen</text:p>
      <text:p text:style-name="P3">herunterkommt,</text:p>
      <text:p text:style-name="P3">baut</text:p>
      <text:p text:style-name="P3">nun</text:p>
      <text:p text:style-name="P3">analytisch</text:p>
      <text:p text:style-name="P3">das</text:p>
      <text:p text:style-name="P3">StoffwechselGliedmaßensystem auf, baut die Organe auf, die auseinanderfallen,</text:p>
      <text:p text:style-name="P3">die deutlich unterscheidbare einzelne Konturen haben. Wenn Sie nun</text:p>
      <text:p text:style-name="P3">den ganzen Körper betrachten mit seinen deutlich unterscheidbaren</text:p>
      <text:p text:style-name="P3">einzelnen Konturen, so haben wir darinnen Leber, Lunge, Herz und</text:p>
      <text:p text:style-name="P2"/>
      <text:p text:style-name="P1">so weiter, mit denen auch das Gliedmaßen-Stoffwechselsystem</text:p>
      <text:p text:style-name="P3">zusammenhängt; das rhythmische System sieht man nicht, alles, was</text:p>
      <text:p text:style-name="P3">mit physischer Substanz ausgefüllt ist, gehört zum StoffwechselGliedmaßensystem, auch was man am Gehirn sieht, ist Stoffwechsel.</text:p>
      <text:p text:style-name="P3">Nun liegt das, was diese einzelnen analytisch aufgebauten Organe</text:p>
      <text:p text:style-name="P3">sind, dem gesamten Willensleben des Menschen zugrunde, wie die</text:p>
      <text:p text:style-name="P3">synthetische Tätigkeit zugrunde liegt dem Denken. So liegt all das, was</text:p>
      <text:p text:style-name="P3">an Organen da ist, zugrunde dem Willensleben.</text:p>
      <text:p text:style-name="P3">Nun betrachten wir einmal folgendes: Denken wir uns einen schon</text:p>
      <text:p text:style-name="P3">ziemlich erwachsenen Menschen. Was ist mit diesem ziemlich</text:p>
      <text:p text:style-name="P3">erwachsenen Menschen geschehen, während er sein Erdenleben</text:p>
      <text:p text:style-name="P3">geführt hat? Er ist vielleicht sieben Jahre alt geworden, er hat die</text:p>
      <text:p text:style-name="P3">zweiten Zähne bekommen; er ist vierzehn Jahre alt geworden, hat die</text:p>
      <text:p text:style-name="P3">Geschlechtsreife bekommen; er ist einundzwanzig Jahre alt geworden</text:p>
      <text:p text:style-name="P3">und hat damit die Konsolidierung seines Seelenlebens zustande</text:p>
      <text:p text:style-name="P3">bekommen. Wir müssen nun, wenn wir überhaupt die kindliche</text:p>
      <text:p text:style-name="P3">Entwickelung verstehen wollen, genau unterscheiden zwischen dem</text:p>
      <text:p text:style-name="P3">Körper, den ein Mensch trägt, der den Zahnwechsel durchgemacht hat,</text:p>
      <text:p text:style-name="P3">und einem Körper, den ein Kind trägt, das den Zahnwechsel noch</text:p>
      <text:p text:style-name="P3">nicht durchgemacht hat. Dasjenige, was da an besonders auffälligen</text:p>
      <text:p text:style-name="P3">Beispielen gebracht wird, geschieht fortwährend. Der Körper wird</text:p>
      <text:p text:style-name="P3">nach jedem Jahr ausgewechselt. Wir stoßen fortwährend von unserem</text:p>
      <text:p text:style-name="P3">Körper nach außen ab, es ist fortwährend eine zentrifugale Strömung</text:p>
      <text:p text:style-name="P3">nach außen, die den Körper abstößt. Das führt dazu, daß der Körper</text:p>
      <text:p text:style-name="P3">tatsächlich alle sieben bis acht Jahre richtig erneuert wird.</text:p>
      <text:p text:style-name="P3">Nun sehen Sie, diese Erneuerung ist ganz besonders wichtig um den</text:p>
      <text:p text:style-name="P3">Zahnwechsel herum, um das siebente Jahr herum. Warum? Nun, der</text:p>
      <text:p text:style-name="P3">Körper, den der Mensch von der Geburt bis zum Zahnwechsel trägt,</text:p>
      <text:p text:style-name="P3">er ist gewissermaßen nur ein Modell, das wir übernehmen von außen,</text:p>
      <text:p text:style-name="P3">von unseren Eltern, der enthält die Erbkräfte, daran bauen die</text:p>
      <text:p text:style-name="P3">Vorfahren mit auf. Nun stoßen wir ihn ab, diesen Körper, im Laufe</text:p>
      <text:p text:style-name="P3">der ersten sieben Jahre. Und was ist? Ein ganz neuer Körper entsteht;</text:p>
      <text:p text:style-name="P3">dasjenige, was der Mensch an sich trägt nach dem Zahnwechsel, das</text:p>
      <text:p text:style-name="P3">wird nicht mehr durch die Vererbungskräfte aufgebaut, das wird ganz</text:p>
      <text:p text:style-name="P3">allein aus dem Geistig-Seelischen aufgebaut, das heruntersteigt, so daß</text:p>
      <text:p text:style-name="P2"/>
      <text:p text:style-name="P1">der Mensch seinen Erbkörper substantiell nur bis zum Zahnwechsel</text:p>
      <text:p text:style-name="P3">trägt, und während er ihn abstößt, aus seiner Individualität einen</text:p>
      <text:p text:style-name="P3">neuen aufbaut. Unseren eigenen Körper haben wir eigentlich erst seit</text:p>
      <text:p text:style-name="P3">dem Zahnwechsel. Nur geschieht die Sache so, daß der Erbkörper</text:p>
      <text:p text:style-name="P3">benutzt wird als Modell, und je nachdem das geistig-seelische Leben</text:p>
      <text:p text:style-name="P3">stark oder schwach ist, je nachdem wird dieses Geistig-Seelische</text:p>
      <text:p text:style-name="P3">leichter imstande sein, mehr individuell vorzugehen gegen das, was als</text:p>
      <text:p text:style-name="P3">Erbgestaltung da ist, oder es unterliegt der Erbgestaltung, es muß den</text:p>
      <text:p text:style-name="P3">zweiten Körper formen, wie der erste von den Eltern her geformt ist.</text:p>
      <text:p text:style-name="P3">Das also, was gewöhnlich in der Vererbungstheorie vorgebracht</text:p>
      <text:p text:style-name="P3">wird, ist ja ein Kohl. In dem, was da gewöhnlich vorgebracht wird,</text:p>
      <text:p text:style-name="P3">setzt man einfach fort die Gesetze des Wachstums bis zum</text:p>
      <text:p text:style-name="P3">Zahnwechsel weiter hinaus ins spätere Leben. Aber es ist so, daß</text:p>
      <text:p text:style-name="P3">dasjenige, was als Vererbung zu gelten hat, nicht weiter gilt als bis zum</text:p>
      <text:p text:style-name="P3">Zahnwechsel; nun eignet es sich die Individualität an und bildet den</text:p>
      <text:p text:style-name="P3">zweiten Körper aus.</text:p>
      <text:p text:style-name="P3">Wir müssen also unterscheiden gerade beim Kinde zwischen dem</text:p>
      <text:p text:style-name="P3">Erbkörper und dem, was als Folge des Erbkörpers auftritt in dem</text:p>
      <text:p text:style-name="P3">individuellen Körper. Der bildet sich nach und nach, der individuelle</text:p>
      <text:p text:style-name="P3">Körper, den man erst den wahren Menschenpersönlichkeitskörper</text:p>
      <text:p text:style-name="P3">nennen kann. Und sehen Sie, jetzt kriegt man sozusagen im Alter</text:p>
      <text:p text:style-name="P3">zwischen dem siebenten und vierzehnten Lebensjahre das stärkste</text:p>
      <text:p text:style-name="P3">Arbeiten, dessen die Individualität fähig ist: entweder obsiegt sie den</text:p>
      <text:p text:style-name="P3">Erbkräften, dann wird der Mensch, indem er durch den Zahnwechsel</text:p>
      <text:p text:style-name="P3">hindurchgeht und dadurch bemerken läßt, daß er sich herausarbeitet</text:p>
      <text:p text:style-name="P3">aus den Vererbungskräften, oder aber - das können wir sehr deutlich</text:p>
      <text:p text:style-name="P3">bemerken und müssen es daher als Erzieher ins Auge fassen -, es</text:p>
      <text:p text:style-name="P3">unterliegt die Individualität vollständig den Erbkräften, dem, was im</text:p>
      <text:p text:style-name="P3">Modell enthalten ist. Dann setzt sich</text:p>
      <text:p text:style-name="P3">einfach diese</text:p>
      <text:p text:style-name="P3">Vererbungsähnlichkeit mit den Eltern über das siebente Jahr fort. Das</text:p>
      <text:p text:style-name="P3">hängt von der Individualität ab und nicht von den</text:p>
      <text:p text:style-name="P3">Vererbungskräften. Gerade so wenig wie man sagen kann, wenn mir</text:p>
      <text:p text:style-name="P3">als Maler jemand etwas vorlegt, um es nachzuahmen, ich aber mächtig</text:p>
      <text:p text:style-name="P3">ändere, gerade so wenig wie ich da sagen kann, meine Malerei hat der</text:p>
      <text:p text:style-name="P3">erzeugt, der mir das vorgelegt hat -ebensowenig können wir sagen:</text:p>
      <text:p text:style-name="P2"/>
      <text:p text:style-name="P1">Dasjenige, was wir von dem siebenten Jahre ab, was wir nach dem</text:p>
      <text:p text:style-name="P3">siebenten Jahr an uns tragen, haben wir vererbt bekommen. - Und das</text:p>
      <text:p text:style-name="P3">muß man sozusagen im geistigen Griffe haben und wissen, wie stark in</text:p>
      <text:p text:style-name="P3">dem einen oder ändern Falle die Individualität wirkt.</text:p>
      <text:p text:style-name="P3">Nun geht der Mensch zwischen dem siebenten und vierzehnten</text:p>
      <text:p text:style-name="P3">Lebensjahre durch ein Wachstum und ein Werden hindurch, das</text:p>
      <text:p text:style-name="P3">möglichst stark seine Individualität, die der Mensch heruntergebracht</text:p>
      <text:p text:style-name="P3">hat, zum Ausdruck bringt. Dadurch ist der Mensch in dieser Zeit</text:p>
      <text:p text:style-name="P3">gegenüber der Außenwelt relativ abgeschlossen. Man hat gerade in</text:p>
      <text:p text:style-name="P3">dieser Zeit Gelegenheit, die wunderbare Entfaltung der</text:p>
      <text:p text:style-name="P3">Individualkräfte ins Auge zu fassen. Und der Mensch würde später,</text:p>
      <text:p text:style-name="P3">wenn er diese Entwickelung fortsetzen würde, und wenn er nur mit</text:p>
      <text:p text:style-name="P3">dieser Entfaltung ins spätere Leben hineintreten würde, ein furchtbar</text:p>
      <text:p text:style-name="P3">abweisendes Wesen sein, er würde stumpf sein gegenüber der</text:p>
      <text:p text:style-name="P3">Außenwelt. Aber in dieser Zeit baut er sich schon seinen dritten</text:p>
      <text:p text:style-name="P3">Körper auf, der mit der Geschlechtsreife zum Vorschein kommt. Der</text:p>
      <text:p text:style-name="P3">wird wiederum unter Berücksichtigung der Kräfte in der irdischen</text:p>
      <text:p text:style-name="P3">Umgebung aufgebaut. Dasjenige, was als Beziehung der Geschlechter</text:p>
      <text:p text:style-name="P3">auftritt, ist nicht das Ganze; das Überschätzen in dieser Beziehung ist</text:p>
      <text:p text:style-name="P3">nur eine Folge unserer materialistischen Anschauungen. In Wirklichkeit</text:p>
      <text:p text:style-name="P3">sind alle Beziehungen zur Außenwelt, die mit der Geschlechtsreife</text:p>
      <text:p text:style-name="P3">auftreten, im Grunde genommen gleichgeartet. Man sollte daher im</text:p>
      <text:p text:style-name="P3">Grunde sprechen von einer Erdenreife, nicht von einer</text:p>
      <text:p text:style-name="P3">Geschlechtsreife, und sollte unter die Erdenreife stellen die Sinnenreife,</text:p>
      <text:p text:style-name="P3">Atemreife, und eine Unterabteilung sollte auch sein die</text:p>
      <text:p text:style-name="P3">Geschlechtsreife. So ist der Tatbestand wirklich. Da wird der Mensch</text:p>
      <text:p text:style-name="P3">erdenreif, da nimmt der Mensch das Fremde wieder in sich hinein, da</text:p>
      <text:p text:style-name="P3">erlangt er die Fähigkeit, nicht stumpf zu sein gegen die Umgebung.</text:p>
      <text:p text:style-name="P3">Er wird eindrucksfähig gegenüber der Umgebung. Vorher ist er nicht</text:p>
      <text:p text:style-name="P3">eindrucksfähig für das andere Geschlecht, aber auch nicht für die</text:p>
      <text:p text:style-name="P3">übrige Umgebung. Da bildet der Mensch also seinen dritten Leib aus,</text:p>
      <text:p text:style-name="P3">der wirkt bis zum Beginne der Zwanzigerjahre.</text:p>
      <text:p text:style-name="P3">Das, was heruntergestiegen ist aus der geistigen Welt, hat schon ein</text:p>
      <text:p text:style-name="P3">Ende gefunden durch den Zahnwechsel, hat in den ersten sieben Jahren,</text:p>
      <text:p text:style-name="P3">bis zum Zahnwechsel, und bis zum zwanzigsten Jahre seine Wirkung</text:p>
      <text:p text:style-name="P2"/>
      <text:p text:style-name="P1">getan. Es hat bereits sich gestaltet in den Organen, die dann da sind,</text:p>
      <text:p text:style-name="P3">und es hat den Menschen individuell reif und erdenreif gemacht. Wenn</text:p>
      <text:p text:style-name="P3">da nun irgendeine Abnormität im Seelenleben, die sich gemäß des</text:p>
      <text:p text:style-name="P3">Aufbaues der Organe spiegelt, auftritt, die bedingt ist durch die ganze</text:p>
      <text:p text:style-name="P3">Entwickelung hindurch, dann ist natürlich eine seelische Abnormität</text:p>
      <text:p text:style-name="P3">wirklich da. Wenn aber, nachdem der Mensch das einundzwanzigste</text:p>
      <text:p text:style-name="P3">Jahr durchgemacht hat, eine Abnormität in der Leber oder einem</text:p>
      <text:p text:style-name="P3">ändern Organe auftritt, so ist dieses Organ schon so weit</text:p>
      <text:p text:style-name="P3">verselbständigt und abgelöst, daß sich das Seelische des Willens</text:p>
      <text:p text:style-name="P3">unabhängig davon erhalten kann. Das kann um so weniger der Fall sein,</text:p>
      <text:p text:style-name="P3">je weiter man beim Kinde zurückgeht in seinem Lebensalter. Beim</text:p>
      <text:p text:style-name="P3">erwachsenen Menschen wird das Seelenleben, weil die Organe schon</text:p>
      <text:p text:style-name="P3">eine bestimmte Richtung haben, verhältnismäßig selbständig, und</text:p>
      <text:p text:style-name="P3">eine Organerkrankung wirkt nicht so stark auf das Seelenleben und</text:p>
      <text:p text:style-name="P3">kann als Organerkrankung behandelt werden. Beim Kinde wirkt noch</text:p>
      <text:p text:style-name="P3">alles zusammen; ein krankes Organ wirkt noch hinein bis in das</text:p>
      <text:p text:style-name="P3">Seelenleben, ganz wirksam.</text:p>
      <text:p text:style-name="P3">Sehen Sie, die heutigen Krankheiten, welche man gewöhnlich in</text:p>
      <text:p text:style-name="P3">unserer heutigen Pathologie diagnostiziert, sind die gröberen</text:p>
      <text:p text:style-name="P3">Krankheiten. Die feineren Krankheiten sind der Histologie nicht</text:p>
      <text:p text:style-name="P3">eigentlich zugänglich, liegen in dem flüssigen Teile, der ein Organ,</text:p>
      <text:p text:style-name="P3">zum Beispiel die Leber, durchzieht, in der Bewegung der Flüssigkeit</text:p>
      <text:p text:style-name="P3">oder sogar in der Bewegung des Gasförmigen, das die Leber</text:p>
      <text:p text:style-name="P3">durchzieht. Auch die Durchwärmung eines solchen Organs ist von ganz</text:p>
      <text:p text:style-name="P3">besonderer Bedeutung für das Seelenleben.</text:p>
      <text:p text:style-name="P3">Im kindlichen Organismus hat man also, wenn es sich um einen</text:p>
      <text:p text:style-name="P3">Willensdefekt handelt, vor allem zu fragen: Mit welchem Organe,</text:p>
      <text:p text:style-name="P3">mit welcher Organentartung, mit welcher Organerkrankung steht ein</text:p>
      <text:p text:style-name="P3">solcher Willensdefekt in Zusammenhang? - Das ist die wichtigere</text:p>
      <text:p text:style-name="P3">Frage.</text:p>
      <text:p text:style-name="P3">Von so ungeheurer Wichtigkeit ist nicht der Denkdefekt. Die meisten</text:p>
      <text:p text:style-name="P3">Defekte sind eigentlich Willensdefekte; denn auch wenn Sie im Denken</text:p>
      <text:p text:style-name="P3">einen Defekt haben, müssen Sie sorgfältig hinschauen, inwieferne der</text:p>
      <text:p text:style-name="P3">Denkdefekt ein Willensdefekt ist. Denn, wenn Sie zu schnell oder zu</text:p>
      <text:p text:style-name="P3">langsam denken, so können die Gedanken ganz richtig sein, es handelt</text:p>
      <text:p text:style-name="P2"/>
      <text:p text:style-name="P1">sich nur darum, daß der Wille, der wirkt in der Ineinandersetzung,</text:p>
      <text:p text:style-name="P3">einen Defekt hat. Man muß hinschauen, bis zu welchem Grade der</text:p>
      <text:p text:style-name="P3">Wille darinnen steckt. Eigentlich einen Denkdefekt können Sie nur</text:p>
      <text:p text:style-name="P3">konstatieren, wenn unabhängig vom Willen Deformationen der</text:p>
      <text:p text:style-name="P3">Gedanken auftreten, Sinnestäuschungen. Bei der Einstellung zur</text:p>
      <text:p text:style-name="P3">äußeren Welt treten sie im ganz Unbewußten auf, da wird das</text:p>
      <text:p text:style-name="P3">Vorstellungsbild selber unregelmäßig. Oder aber wir haben etwas wie</text:p>
      <text:p text:style-name="P3">Zwangsvorstellungen, und daß sie Zwangsvorstellungen sind, hebt sie</text:p>
      <text:p text:style-name="P3">aus dem Willen heraus. Aber auf das muß man vor allem aufmerksam</text:p>
      <text:p text:style-name="P3">sein, ob man es mit einem Willensdefekt oder Denkdefekt zu tun hat.</text:p>
      <text:p text:style-name="P3">Die Denkdefekte fallen zumeist schon in das Gebiet des abgesonderten</text:p>
      <text:p text:style-name="P3">Heilens. Mit den Willensdefekten hat man es meistens zu tun in der</text:p>
      <text:p text:style-name="P3">Erziehung von unvollständig entwickelten Kindern.</text:p>
      <text:p text:style-name="P3">Nun denken Sie sich aber, wie das ganze Wesen des Menschen</text:p>
      <text:p text:style-name="P3">hineinspielt in seine Entwickelung. Sie können es ermessen aus dem,</text:p>
      <text:p text:style-name="P3">was angeführt ist für diese Entwickelung des Menschen. Man nehme</text:p>
      <text:p text:style-name="P3">nur die ersten sieben Lebensjahre, da können Vererbungsdefekte</text:p>
      <text:p text:style-name="P3">vorliegen, dafür kommen wesentlich die Vererbungsdefekte in</text:p>
      <text:p text:style-name="P3">Betracht. Nun, einen solchen Vererbungsdefekt, den darf man auch</text:p>
      <text:p text:style-name="P3">nicht in der schauderhaften Weise ansehen, wie ihn die heutige</text:p>
      <text:p text:style-name="P3">Wissenschaft ansieht; der fällt uns ja nicht als Zufall zu, sondern er</text:p>
      <text:p text:style-name="P3">fällt uns als karmische Notwendigkeit zu. Wir wählen den Körper, der</text:p>
      <text:p text:style-name="P3">nach der Generationsfolge defekt ist, aus unserer Unkenntnis heraus</text:p>
      <text:p text:style-name="P3">allerdings in der geistigen Welt. Wo also defekte Vererbungskräfte</text:p>
      <text:p text:style-name="P3">vorliegen, da lag vor der Konzeption eine Unkenntnis der</text:p>
      <text:p text:style-name="P3">menschlichen Organisation vor. Man muß nämlich, bevor man auf die</text:p>
      <text:p text:style-name="P3">Erde heruntersteigt, den menschlichen Organismus ganz genau</text:p>
      <text:p text:style-name="P3">kennen, sonst kann man nicht recht hineinsteigen in den ersten</text:p>
      <text:p text:style-name="P3">sieben Jahren und ihn nicht recht umwandeln. Und was man also</text:p>
      <text:p text:style-name="P3">erwirbt an Wissen in bezug auf die innere Organisation zwischen dem</text:p>
      <text:p text:style-name="P3">Tod und einer neuen Geburt, das ist etwas ganz Unermeßliches</text:p>
      <text:p text:style-name="P3">gegenüber dem bissei von Wissen, das heute die Physiologie oder</text:p>
      <text:p text:style-name="P3">Histologie von außen her erwerben. Das letztere ist ja nichts. Aber</text:p>
      <text:p text:style-name="P3">dieses Wissen, das wir da haben, das dann untertaucht in den Körper</text:p>
      <text:p text:style-name="P3">und daher vergessen wird, weil es untertaucht, das wendet sich nicht</text:p>
      <text:p text:style-name="P2"/>
      <text:p text:style-name="P1">durch die Sinne nach der Außenwelt. Dieses Wissen, das ist etwas</text:p>
      <text:p text:style-name="P3">unermeßlich Großes. Dieses Wissen wird aber beeinträchtigt, wenn</text:p>
      <text:p text:style-name="P3">wir in einem Erdenleben für unsere Umgebung kein Interesse</text:p>
      <text:p text:style-name="P3">entwickeln, oder an diesem Interesse verhindert worden sind. Denken</text:p>
      <text:p text:style-name="P3">Sie, irgendein Zivilisationszeitalter sperre die Menschen ein in</text:p>
      <text:p text:style-name="P3">Räumen, halte sie darinnen vom Morgen bis zum Abend so, daß sie</text:p>
      <text:p text:style-name="P3">kein Interesse haben können für die Außenwelt. Wie wirkt eine solche</text:p>
      <text:p text:style-name="P3">Zivilisation? Sie schließt die Erkenntnis des Menschen von der</text:p>
      <text:p text:style-name="P3">Außenwelt ab. Und wenn ein Mensch mit diesem Abgeschlossensein</text:p>
      <text:p text:style-name="P3">durch den Tod geht und in die geistige Welt wenig Vorbedingung</text:p>
      <text:p text:style-name="P3">hineinbringt, um in dieser geistigen Welt, in der alles enthalten ist, den</text:p>
      <text:p text:style-name="P3">menschlichen Organismus kennenzulernen, aufzunehmen, so kommt</text:p>
      <text:p text:style-name="P3">ein solcher Mensch, wenn er heruntersteigt auf die Erde, mit einer</text:p>
      <text:p text:style-name="P3">geringeren Kenntnis herunter als einer, der sich einen freien Blick für</text:p>
      <text:p text:style-name="P3">seine Umgebung erworben hat.</text:p>
      <text:p text:style-name="P3">Das andere Geheimnis ist dieses: Sie gehen durch die Welt. Jetzt</text:p>
      <text:p text:style-name="P3">glauben Sie, wenn Sie so durch die Welt gehen, zum Beispiel einen Tag,</text:p>
      <text:p text:style-name="P3">jetzt meinen Sie, das ist etwas Geringes: es ist auch etwas Geringes für</text:p>
      <text:p text:style-name="P3">das gewöhnliche Bewußtsein, es ist aber nichts Geringes für dasjenige,</text:p>
      <text:p text:style-name="P3">was im gewöhnlichen Bewußtsein das Unterbewußtsein bildet. Denn</text:p>
      <text:p text:style-name="P3">wenn Sie nur einen Tag durch die Welt gehen und sie genauer</text:p>
      <text:p text:style-name="P3">anschauen, so ist das schon die Vorbedingung für die Erkenntnis des</text:p>
      <text:p text:style-name="P3">Inneren des Menschen. Außenwelt im Erdenleben ist geistige Innenwelt</text:p>
      <text:p text:style-name="P3">im außerirdischen Leben. Und wir werden davon sprechen, was unsere</text:p>
      <text:p text:style-name="P3">Zivilisation bewirkt und warum deshalb minderwertige Kinder</text:p>
      <text:p text:style-name="P3">auftreten. Diejenigen Menschen, die heute abgeschlossen leben von</text:p>
      <text:p text:style-name="P3">der Welt, die werden alle einstmals herunterkommen mit Unkenntnis</text:p>
      <text:p text:style-name="P3">des menschlichen Organismus, und sie werden sich wählen die</text:p>
      <text:p text:style-name="P3">Vorfahren, die sonst unfruchtbar bleiben würden. Gerade die</text:p>
      <text:p text:style-name="P3">Menschen, die sonst schlechte Körper liefern würden, werden dann</text:p>
      <text:p text:style-name="P3">gewählt, während diejenigen, die gute Körper liefern würden, steril</text:p>
      <text:p text:style-name="P3">bleiben. Es hängt tatsächlich von der ganzen Entwickelung eines</text:p>
      <text:p text:style-name="P3">Zeitalters ab, wie sich beim Heruntersteigen wieder ein Geschlecht</text:p>
      <text:p text:style-name="P3">aufbaut. Und wenn wir ein Kind ansehen, müssen wir sehen, was da in</text:p>
      <text:p text:style-name="P3">dem Kinde von dem vorigen Erdenleben lebt. Man muß es verstehen,</text:p>
      <text:p text:style-name="P2"/>
      <text:p text:style-name="P1">warum es sich wählt Organe, die nach den Vererbungskräften</text:p>
      <text:p text:style-name="P3">krankhaft sind, warum es sich wiederum durch eine unvollständig</text:p>
      <text:p text:style-name="P3">entwickelte Individualität in diesen Körper hineinarbeitet.</text:p>
      <text:p text:style-name="P3">Denken Sie sich, was da für Möglichkeiten gegeben sind bis zum</text:p>
      <text:p text:style-name="P3">Zahnwechsel hin für das Kind, weil ja nicht immer vollständig adäquat</text:p>
      <text:p text:style-name="P3">ist das, was herunterkommt, dem, was vorliegt. Da ist die Möglichkeit</text:p>
      <text:p text:style-name="P3">vorhanden, daß zum Beispiel ein Kind ein gutes Modell hat, das in der</text:p>
      <text:p text:style-name="P3">Leber gut ausgebildet ist. Weil aber die Individualität unfähig ist, das</text:p>
      <text:p text:style-name="P3">zu verstehen, was da drinnen liegt, so wird es in der zweiten</text:p>
      <text:p text:style-name="P3">Lebensepoche unvollständig nachgebildet, und dann entsteht ein sehr</text:p>
      <text:p text:style-name="P3">bedeutsamer Willensdefekt. Gerade wenn das Beispiel vorliegt, daß die</text:p>
      <text:p text:style-name="P3">Leber in dieser Weise nach dem Lebermodell unvollständig</text:p>
      <text:p text:style-name="P3">nachgebildet wird, dann entsteht ein Willensdefekt, der sich äußert</text:p>
      <text:p text:style-name="P3">dadurch, daß das Kind will, aber es geht nicht über zum Ausführen des</text:p>
      <text:p text:style-name="P3">Willens, es bleibt das Wollen im Gedanken stecken. Das Kind fängt</text:p>
      <text:p text:style-name="P3">auch gleich an, etwas anderes zu wollen, wenn es etwas angefangen</text:p>
      <text:p text:style-name="P3">hat, und es stockt das Wollen, es spießt sich das Wollen. Denn die</text:p>
      <text:p text:style-name="P3">Crux ist, daß die Leber nicht bloß das Organ ist beim Menschen, das</text:p>
      <text:p text:style-name="P3">die heutige Physiologie beschreibt, sie ist im eminentesten Sinne</text:p>
      <text:p text:style-name="P3">dasjenige Organ, das dem Menschen die Courage gibt, eine</text:p>
      <text:p text:style-name="P3">ausgedachte Tat in eine wirklich ausgeführte umzusetzen. Also wenn es</text:p>
      <text:p text:style-name="P3">geschieht, daß ich so organisiert bin als Mensch, daß da ein Tram</text:p>
      <text:p text:style-name="P3">wegfährt, ich weiß, ich soll nach Basel fahren - es gibt solche</text:p>
      <text:p text:style-name="P3">Menschen - ich bin schon da: im letzten Moment kann ich nicht</text:p>
      <text:p text:style-name="P3">aufsteigen, es will mich etwas zurückhalten, ich komme nicht dazu,</text:p>
      <text:p text:style-name="P3">aufzusteigen! - Sehen Sie, so etwas enthüllt sich manchmal auf eine</text:p>
      <text:p text:style-name="P3">merkwürdige Weise, wenn eine Stockung des Willens auftritt. Wenn</text:p>
      <text:p text:style-name="P3">aber so etwas auftritt, dann liegt immer ein feiner Leberdefekt vor.</text:p>
      <text:p text:style-name="P3">Die Leber vermittelt immer das Umsetzen der vorgenommenen Ideen</text:p>
      <text:p text:style-name="P3">in die durch die Gliedmaßen durchgeführten Handlungen. So ist jedes</text:p>
      <text:p text:style-name="P3">Organ dazu da, irgend etwas zu vermitteln.</text:p>
      <text:p text:style-name="P3">Sehen Sie, mir wurde mitgeteilt, daß ein gewisser junger Mann diese</text:p>
      <text:p text:style-name="P3">Krankheit wirklich hatte, daß wenn er in der Nähe eines Tramwagens</text:p>
      <text:p text:style-name="P3">stand, daß er plötzlich stehenblieb und nicht einstieg. Kein Mensch</text:p>
      <text:p text:style-name="P3">wußte, warum er nicht einstieg. Er wußte auch nicht, warum. Er blieb</text:p>
      <text:p text:style-name="P2"/>
      <text:p text:style-name="P1">stehen. Der Wille stockt. Nun, was lag da vor? Eine sehr komplizierte</text:p>
      <text:p text:style-name="P3">Sache. Der Vater des Betreffenden war Philosoph, hat in einer</text:p>
      <text:p text:style-name="P3">merkwürdigen Weise die Seelenfähigkeiten eingeteilt in Vorstellen,</text:p>
      <text:p text:style-name="P3">Urteilen und in die Kräfte der Sympathie und Antipathie, und</text:p>
      <text:p text:style-name="P3">rechnete unter die Seelenkräfte nicht den Willen. Der Wille fiel heraus</text:p>
      <text:p text:style-name="P3">aus der Aufzählung der Seelenkräfte. Er zählte nie den Willen auf,</text:p>
      <text:p text:style-name="P3">wenn er die Seelenkräfte aufzählte. Er wollte aber ehrlich sein. Er</text:p>
      <text:p text:style-name="P3">wollte nur das geben, was sich im Bewußtsein darstellte. Nun hatte er</text:p>
      <text:p text:style-name="P3">es so weit gebracht, daß das ihm ganz Natur war, keine Vorstellung</text:p>
      <text:p text:style-name="P3">vom Willen zu haben. Nun kriegte er in verhältnismäßig spätem Alter</text:p>
      <text:p text:style-name="P3">einen Sohn. Er, der Vater, hatte durch ewiges Nicht-Denken des</text:p>
      <text:p text:style-name="P3">Willens der Leber die Anlage eingepflanzt, die subjektiven Intentionen</text:p>
      <text:p text:style-name="P3">nicht umzusetzen in die Tat. Beim Sohne trat das als Erkrankung auf.</text:p>
      <text:p text:style-name="P3">Und da können Sie sehen, warum auch dieses Sohnes Individualität</text:p>
      <text:p text:style-name="P3">gerade diesen Vater gewählt hat: weil sie nichts anzufangen wußte mit</text:p>
      <text:p text:style-name="P3">der inneren Organisation der Leber. Da hatte sie sich eine Konstitution</text:p>
      <text:p text:style-name="P3">gewählt, bei der sie sich nicht bemühen mußte um die Leber. Denn</text:p>
      <text:p text:style-name="P3">die Leber war eben ohne diese Funktion, die der Betreffende nicht</text:p>
      <text:p text:style-name="P3">mit heruntergebracht hatte. Sie sehen also: in einer ganz merkwürdigen</text:p>
      <text:p text:style-name="P3">Weise muß man hineinschauen auch in das Karma, wenn man das</text:p>
      <text:p text:style-name="P3">Kind verstehen will. Das wollte ich zunächst heute einmal sagen, und</text:p>
      <text:p text:style-name="P3">wir wollen dann morgen um dieselbe Stunde weiterfahren.</text:p>
      <text:p text:style-name="P2"/>
      <text:p text:style-name="P1">Z W E IT E R V O R T R A G</text:p>
      <text:p text:style-name="P3">Dornach, 26. Juni 1924</text:p>
      <text:p text:style-name="P3">Ich machte gestern aufmerksam - wir wollen versuchen, die Dinge</text:p>
      <text:p text:style-name="P3">sozusagen aus den Fundamenten heraus zu arbeiten, um dann auf das</text:p>
      <text:p text:style-name="P3">Praktische einzugehen -, wie das gewöhnliche oberflächliche</text:p>
      <text:p text:style-name="P3">Seelenleben nur als Symptomenkomplex aufgefaßt werden darf. Wenn</text:p>
      <text:p text:style-name="P3">man auf den eigentlichen Tatbestand, der irgendeiner sogenannten</text:p>
      <text:p text:style-name="P3">Geisteskrankheit oder sogenannten Geistesschwäche bei irgendeinem</text:p>
      <text:p text:style-name="P3">Kind zugrunde liegt, kommen will, so sieht man, daß ja alle geistigen</text:p>
      <text:p text:style-name="P3">Betrachtungsweisen heute daran leiden, daß die oberflächlichen</text:p>
      <text:p text:style-name="P3">Seelen-zustände einfach beschrieben werden und dann der Übergang</text:p>
      <text:p text:style-name="P3">zu dem, was tiefer liegt, also zu dem Gebiete, wo das eigentliche</text:p>
      <text:p text:style-name="P3">Seelenleben, wie wir gestern gesehen haben, arbeitet, nicht gefunden</text:p>
      <text:p text:style-name="P3">werden kann. Nun kann hier nicht eingegangen werden auf die Art und</text:p>
      <text:p text:style-name="P3">Weise, wie man bei erwachsenen Geisteskranken sich zu verhalten hat,</text:p>
      <text:p text:style-name="P3">wobei ja immer in allem Verhalten etwas Problematisches ist. Aber was</text:p>
      <text:p text:style-name="P3">möglich ist, bei Kindern zu machen, das muß alles in diesen Stunden</text:p>
      <text:p text:style-name="P3">vor unsere Seele treten. Wie wenig nun dabei das oberflächliche</text:p>
      <text:p text:style-name="P3">Seelenleben - wobei ich oberflächlich nicht abträglich, sondern nur</text:p>
      <text:p text:style-name="P3">örtlich meine -, wie sehr die Betrachtung des oberflächlichen</text:p>
      <text:p text:style-name="P3">Seelenlebens irreführen kann, dafür möchte ich Ihnen einleitungsweise</text:p>
      <text:p text:style-name="P3">ein krasses Beispiel vorführen, das gerade für Ihre Aufgabe von</text:p>
      <text:p text:style-name="P3">besonderer Bedeutung sein wird.</text:p>
      <text:p text:style-name="P3">Sehen Sie, es gibt heute einen ehemaligen Staatsanwalt Wulffen. Der</text:p>
      <text:p text:style-name="P3">hat sich vom Standpunkte der Kriminalpsychologie mit allerhand</text:p>
      <text:p text:style-name="P3">geistigen Abnormitäten beschäftigt und dicke Bücher über dieses</text:p>
      <text:p text:style-name="P3">Gebiet geschrieben. Wie kommt ein solcher Mensch, der zunächst</text:p>
      <text:p text:style-name="P3">nicht von der Medizin ausgeht, zu seinen Auseinandersetzungen? Er</text:p>
      <text:p text:style-name="P3">hat natürlich ein reiches Gebiet von abnormem Seelenleben</text:p>
      <text:p text:style-name="P3">kennengelernt in seinem Amt als Staatsanwalt, läßt sich dann wohl im</text:p>
      <text:p text:style-name="P3">reiferen Alter darauf ein, allerlei medizinische Dinge kennenzulernen,</text:p>
      <text:p text:style-name="P3">verbindet dann das, was er in seinem Berufe erfahren hat, mit dem,</text:p>
      <text:p text:style-name="P3">was er sich dann auf diese Weise später erlesen hat und bildet sich</text:p>
      <text:p text:style-name="P3">daraus eine Theorie, die einfach heute entstehen muß aus den</text:p>
      <text:p text:style-name="P2"/>
      <text:p text:style-name="P1">sogenannten Wissenschaftlichen Vorbedingungen. Denn entweder</text:p>
      <text:p text:style-name="P3">nimmt man die ganze Sache ernst, dann kommt so etwas heraus, wie</text:p>
      <text:p text:style-name="P3">es bei Wulffen herauskommt, oder man nimmt sie nicht ernst, dann ist</text:p>
      <text:p text:style-name="P3">man genötigt, von anthropo-sophischen Gesichtspunkten auszugehen.</text:p>
      <text:p text:style-name="P3">Ein eigentlicher Mittelweg ist immer ein sehr bedenklicher</text:p>
      <text:p text:style-name="P3">Kompromiß.</text:p>
      <text:p text:style-name="P3">Nun hat dieser Staatsanwalt Wulffen in Zürich jüngst einen</text:p>
      <text:p text:style-name="P3">Vortrag</text:p>
      <text:p text:style-name="P3">gehalten,</text:p>
      <text:p text:style-name="P3">und</text:p>
      <text:p text:style-name="P3">zwar</text:p>
      <text:p text:style-name="P3">auf</text:p>
      <text:p text:style-name="P3">diesem</text:p>
      <text:p text:style-name="P3">Gebiet</text:p>
      <text:p text:style-name="P3">der</text:p>
      <text:p text:style-name="P3">Kriminalpsychologie, worin er gesprochen hat über abnormes</text:p>
      <text:p text:style-name="P3">Seelenleben. Es. ist wichtig, solch eine Sache ins Auge zu fassen, denn</text:p>
      <text:p text:style-name="P3">Sie sind ja diesem in jedem Momente ausgesetzt. Wenn Sie heute</text:p>
      <text:p text:style-name="P3">nachdenken über das, was Sie gelernt haben, wenn Sie ein</text:p>
      <text:p text:style-name="P3">wissenschaftliches Buch in die Hand nehmen, wenn Sie irgendein Buch</text:p>
      <text:p text:style-name="P3">aus der wissenschaftlichen Denkungsart in die Hand nehmen, so finden</text:p>
      <text:p text:style-name="P3">Sie überall die Denkformen und die Denkweise, die hier bei diesem</text:p>
      <text:p text:style-name="P3">Staatsanwalt nur in besonders radikaler Art zum Ausdruck kommt, so</text:p>
      <text:p text:style-name="P3">daß man also wissen muß, wohin gerade auf dem Gebiete des</text:p>
      <text:p text:style-name="P3">sogenannten abnormen Seelenlebens notwendigerweise die heutige</text:p>
      <text:p text:style-name="P3">Wissenschaft führen muß. Bevor ich Ihnen den Zeitungsabschnitt</text:p>
      <text:p text:style-name="P3">vorlese, mache ich Sie darauf aufmerksam, daß der Staatsanwalt noch</text:p>
      <text:p text:style-name="P3">immer eine viel größere Kapazität ist, daß Wulffen mehr Recht hat als</text:p>
      <text:p text:style-name="P3">der Journalist, der darüber schreibt. Der kann sich nur darüber lustig</text:p>
      <text:p text:style-name="P3">machen, weil er heute, Gott sei Dank, noch das Publikum hinter sich</text:p>
      <text:p text:style-name="P3">hat gegen die Psychiatrie und die Kriminalpsychologie. Natürlich gilt</text:p>
      <text:p text:style-name="P3">doch, daß in diesem Falle der Ton, in dem berichtet wird, nichts für</text:p>
      <text:p text:style-name="P3">Sie bedeuten soll, denn der Journalist ist trotzdem im Verhältnis zu</text:p>
      <text:p text:style-name="P3">Wulffen der viel Unfähigere, kann sich nur lustig machen über die</text:p>
      <text:p text:style-name="P3">Sache, aber er ahnt dabei gar nicht, daß da das Lustigmachen über die</text:p>
      <text:p text:style-name="P3">heutige Wissenschaft geht und nicht über Wulffen. Denn eigentlich</text:p>
      <text:p text:style-name="P3">müßte die Wissenschaft, in der Wulffen dar-innensteht und aus der er</text:p>
      <text:p text:style-name="P3">schöpft, überall in einer solchen Weise sprechen, wenn sie aufrichtig</text:p>
      <text:p text:style-name="P3">und ehrlich wäre. Nun, jetzt lassen wir uns, weil es uns ja angeht,</text:p>
      <text:p text:style-name="P3">gerade diesen Zeitungsabschnitt einmal vor die Seele treten. Er ist</text:p>
      <text:p text:style-name="P3">überschrieben: «Schiller unter der Psychoanalyse des Staatsanwaltes.»</text:p>
      <text:p text:style-name="P3">Es müßte überschrieben werden eigentlich mit: «Friedrich Schiller</text:p>
      <text:p text:style-name="P3">unter der Psychoanalyse der heutigen Psychologie oder</text:p>
      <text:p text:style-name="P3">Psychopädagogik.»</text:p>
      <text:p text:style-name="P2"/>
      <text:p text:style-name="P1">«Mit Fritz Schiller, vermögenslos, schwäbischer Herkunft, weiland</text:p>
      <text:p text:style-name="P3">Geschichtsprofessor in</text:p>
      <text:p text:style-name="P3">Jena und Verfasser verschiedener</text:p>
      <text:p text:style-name="P3">Revolutionsstücke, ging letzten Freitag, den 29. Februar 1924, der weit</text:p>
      <text:p text:style-name="P3">über seine Fachkreise hinaus bekannte und geschätzte Dresdener</text:p>
      <text:p text:style-name="P3">Staatsanwalt Dr. E.W. Wulffen in glänzend aufgebauter Rede über</text:p>
      <text:p text:style-name="P3">&lt;Die Kriminal-Psychologie bei Friedrich Schulen ins Gericht und</text:p>
      <text:p text:style-name="P3">erzielte vor zahlreichem Auditorium des Zürcher Juristenvereins einen</text:p>
      <text:p text:style-name="P3">um so nachhaltigeren Erfolg, als der Angeklagte todeshalber der</text:p>
      <text:p text:style-name="P3">Versammlung nicht beiwohnen konnte und vielleicht nur mit</text:p>
      <text:p text:style-name="P3">unsichtbarer Hand auf das wies, was sie bei Lebzeiten niederschrieb.</text:p>
      <text:p text:style-name="P3">Herr Staatsanwalt Wulffen seinerseits ging mit wohlverzahnten</text:p>
      <text:p text:style-name="P3">Ausführungen vor; die Beweisführung klappte widerspruchslos; sogar</text:p>
      <text:p text:style-name="P3">die private Korrespondenz Schillers hatte der Staatsanwalt</text:p>
      <text:p text:style-name="P3">beschlagnahmt, wollte sagen, gelesen, und siehe da: unter der Assistenz</text:p>
      <text:p text:style-name="P3">Dr. Wulffens fiel es der Versammlung wie Schuppen von den Augen:</text:p>
      <text:p text:style-name="P3">die Liebe unseres Volkes zu Schiller und die der Jugend zu ihm wird in</text:p>
      <text:p text:style-name="P3">ihren häßlichen Wurzeln bloßgelegt: Schiller ist populär wegen der ihm</text:p>
      <text:p text:style-name="P3">eingeborenen Grausamkeit, die ihm ein Schwelgen in der düstern</text:p>
      <text:p text:style-name="P3">Pracht des Furchtbaren besonders nahelegt und ihn zu Balladen treibt,</text:p>
      <text:p text:style-name="P3">wie &lt;Die Kindsmörderin&gt;, &lt;Die Kraniche des Ibykus&gt;, &lt;Der Tauchen,</text:p>
      <text:p text:style-name="P3">&lt;Der Handschuh&gt;, &lt;Der Gang nach dem Eisenhammen, wo</text:p>
      <text:p text:style-name="P3">beispielsweise in den Hohnworten: &lt;Der ist versorgt und aufgehoben!</text:p>
      <text:p text:style-name="P3">Der Graf wird seine Diener loben!&gt; die aus dem Kampf Schillers mit</text:p>
      <text:p text:style-name="P3">seinem siechen Körper ständig genährte Grausamkeit bedeutsam zutage</text:p>
      <text:p text:style-name="P3">tritt. Und Schillers Tragödien, in denen der Zuschauer Furcht und</text:p>
      <text:p text:style-name="P3">Mitleid erregt wird, weshalb sind sie so bühnenwirksam? Weil sie an</text:p>
      <text:p text:style-name="P3">latente Verbrecherqualitäten des Publikums appellieren und ein</text:p>
      <text:p text:style-name="P3">ungefährliches Abreagieren gefährlicher Instinkte ermöglichen.</text:p>
      <text:p text:style-name="P3">Das alles sagt Herr Staatsanwalt Wulf fen und gibt sich zum Schluß</text:p>
      <text:p text:style-name="P3">als überzeugter Verehrer Schillers zu erkennen; er schließt sogar mit</text:p>
      <text:p text:style-name="P3">Goethes Epilog zur &lt;Glocke&gt;: Gott schütze uns vor unsern Freunden!</text:p>
      <text:p text:style-name="P3">Freilich, Herr Staatsanwalt Wulffen billigt Schillern trotz erdrükkender Beweislast mildernde Umstände zu: sein Freiheitsgefühl, das</text:p>
      <text:p text:style-name="P3">aus frühzeitiger Unterdrückung und wohl im Anschluß an einen</text:p>
      <text:p text:style-name="P3">Minderwertigkeitskomplex jäh aufloht in den &lt;Räubern&gt; und sich</text:p>
      <text:p text:style-name="P3">mählich läutert, um endlich im &lt;Tell&gt; eine Revolution auf dem Boden</text:p>
      <text:p text:style-name="P3">der Ordnung zu verherrlichen. - Im übrigen sei Schillers Einstellung</text:p>
      <text:p text:style-name="P2"/>
      <text:p text:style-name="P1">zu Gut und Böse wesentlich von ästhetischen Gesichtspunkten aus</text:p>
      <text:p text:style-name="P3">erfolgt und, wie schon gesagt, die Schlagadern, die Schillers Dichtung</text:p>
      <text:p text:style-name="P3">nähren, sind von Herrn Dr. Wulffen rasch gefunden und definiert:</text:p>
      <text:p text:style-name="P3">Grausamkeit und Freiheitsdrang. Der Kampf mit diesen Trieben, die</text:p>
      <text:p text:style-name="P3">er in der Dichtung ausgelebt hatte, habe Schiller den Weg zur</text:p>
      <text:p text:style-name="P3">Vollendung geführt.» Hier haben Sie den Minderwertigkeitskomplex,</text:p>
      <text:p text:style-name="P3">in seiner Kindheitszeit natürlich.</text:p>
      <text:p text:style-name="P3">Nun, nicht wahr, man muß sich über das eine klar sein: was</text:p>
      <text:p text:style-name="P3">herauskommen würde, wenn die heutige Wissenschaft in die Pädagogik</text:p>
      <text:p text:style-name="P3">übergehen würde und dann Pädagogen nach dem Schlage dieser</text:p>
      <text:p text:style-name="P3">Wissenschaft in diesen Schulen lehren würden, wo etwa solch ein</text:p>
      <text:p text:style-name="P3">Schiller säße. Das muß man sich ganz klipp und klar vor die Augen</text:p>
      <text:p text:style-name="P3">stellen.</text:p>
      <text:p text:style-name="P3">Nun nehmen Sie das alles zusammen, was ich gestern gesagt habe,</text:p>
      <text:p text:style-name="P3">so würden Sie eben sehen, daß, wie gesagt, gerade wie man in ändern</text:p>
      <text:p text:style-name="P3">Krankheitsfällen aus eben ändern Orientierungssymptomen auf den</text:p>
      <text:p text:style-name="P3">eigentlichen Tatbestand nur zurückschließen kann, so kann man auch</text:p>
      <text:p text:style-name="P3">aus dem, was das Seelenleben darstellt, Denken, Fühlen und Wollen auf</text:p>
      <text:p text:style-name="P3">den eigentlichen Tatbestand zurückschließen beziehungsweise</text:p>
      <text:p text:style-name="P3">zurückschauen. Und wir haben ja an dem Beispiele der Leber gesehen,</text:p>
      <text:p text:style-name="P3">wie der Ursprung einer seelischen Abnormität, daß der betreffende</text:p>
      <text:p text:style-name="P3">Kranke nicht kommen kann von der Intention, irgend etwas zu tun,</text:p>
      <text:p text:style-name="P3">zur wirklichen Tat, wie der eigentliche Grund in irgendeiner feineren</text:p>
      <text:p text:style-name="P3">Abnormität der Leber gesucht werden muß und daß von da aus die</text:p>
      <text:p text:style-name="P3">Behandlung, sowohl die erzieherische als therapeutische Behandlung in</text:p>
      <text:p text:style-name="P3">Angriff genommen werden muß.</text:p>
      <text:p text:style-name="P3">Nun müssen wir, bevor wir auf das einzelne Praktische eingehen,</text:p>
      <text:p text:style-name="P3">noch einmal auf das kindliche Seelenleben zurückblicken. Wir haben</text:p>
      <text:p text:style-name="P3">ja auf der einen Seite gesehen, wie der Körper in den ersten sieben</text:p>
      <text:p text:style-name="P3">Lebensjahren ein Modell darstellt, nach dem sich die Individualität den</text:p>
      <text:p text:style-name="P3">zweiten Körper, der die Funktionen verrichtet zwischen Zahnwechsel</text:p>
      <text:p text:style-name="P3">und Geschlechtsreife, herausarbeitet. Wenn die Individualität stärker</text:p>
      <text:p text:style-name="P3">ist als dasjenige, was in den Erbeigenschaften darinnen ist, so wird das</text:p>
      <text:p text:style-name="P3">Kind im Verlaufe des Zahnwechsels die Erbeigenschaft mehr oder</text:p>
      <text:p text:style-name="P3">weniger überwinden und wird als Individualität auch äußerlich</text:p>
      <text:p text:style-name="P3">körperlich in seiner ganzen Seelenverfassung erscheinen. Ist aber die</text:p>
      <text:p text:style-name="P3">Individualität des Kindes schwach, so wird sie durch die</text:p>
      <text:p text:style-name="P2"/>
      <text:p text:style-name="P1">Erbeigenschaften unterdrückt, sie betrachtet das Modell so, daß ein</text:p>
      <text:p text:style-name="P3">sklavischer Abguß des Modells sichtbar körperlich erscheint. Und</text:p>
      <text:p text:style-name="P3">man wird von vererbten Eigenschaften im eigentlichen Sinne reden</text:p>
      <text:p text:style-name="P3">können. Denn es ist zwischen Zahnwechsel und Geschlechtsreife alles</text:p>
      <text:p text:style-name="P3">so, wie es aus der Individualität heraus kommt. Die vererbten</text:p>
      <text:p text:style-name="P3">Eigenschaften treten deshalb hervor, weil die Individualität zu schwach</text:p>
      <text:p text:style-name="P3">war, sie zu überwinden, um in ihrem Sinne nach dem Karma zu</text:p>
      <text:p text:style-name="P3">arbeiten. Deshalb erscheint der eigentliche Karmaimpuls übertönt von</text:p>
      <text:p text:style-name="P3">dem, was als vererbte Eigenschaften herauskommt.</text:p>
      <text:p text:style-name="P3">Nun, sehen Sie, meine lieben Freunde, wir müssen jetzt gleichsam</text:p>
      <text:p text:style-name="P3">auch wie eine generelle Symptomatologie ins Auge fassen, wie sich das</text:p>
      <text:p text:style-name="P3">Denken in seiner Entwickelung verhält zu der Entwickelung des</text:p>
      <text:p text:style-name="P3">Willens beim Kinde. Sie haben schon gestern gesehen, in welchem</text:p>
      <text:p text:style-name="P3">Sinne man dies nur als symptomatisch betrachten kann. Sie haben</text:p>
      <text:p text:style-name="P3">gesehen, daß dem Denken, wie es sich äußert im oberflächlichen</text:p>
      <text:p text:style-name="P3">Seelenleben, eine synthetische Tätigkeit zugrunde liegt, die in dem</text:p>
      <text:p text:style-name="P3">Erbauen und Durchorganisieren des Gehirns liegt, und daß der</text:p>
      <text:p text:style-name="P3">Willensäußerung zugrunde liegt eine analytische Tätigkeit, eine</text:p>
      <text:p text:style-name="P3">auseinanderhaltende Tätigkeit, die den Organen, namentlich dem</text:p>
      <text:p text:style-name="P3">Stoffwechsel-Gliedmaßen-menschen zugrunde liegt.</text:p>
      <text:p text:style-name="P3">Nun fassen wir zunächst das Denken ins Auge mit der zugrunde</text:p>
      <text:p text:style-name="P3">liegenden synthetischen Tätigkeit des Gehirns. So müssen wir uns</text:p>
      <text:p text:style-name="P3">darüber klar sein, was Gedanken eigentlich sind. Denn Gedanken</text:p>
      <text:p text:style-name="P3">treten ja stückweise immer in den kindlichen Organismus herein. Auch</text:p>
      <text:p text:style-name="P3">der erwachsene Mensch hat das, was überhaupt ein Mensch denken</text:p>
      <text:p text:style-name="P3">kann, mehr oder weniger in Fragmenten um sich. Der eine hat eine</text:p>
      <text:p text:style-name="P3">größere Fülle von Gedanken, der andere eine geringere. Aber was sind</text:p>
      <text:p text:style-name="P3">denn eigentlich Gedanken? Die heutige Anschauung, die dann in den</text:p>
      <text:p text:style-name="P3">Wulffenianismus ausartet, die sieht in den Gedanken etwas, was im</text:p>
      <text:p text:style-name="P3">Menschen entwickelungsgemäß stufenweise entsteht. Und wenn auch</text:p>
      <text:p text:style-name="P3">halt der Mensch dazu kommt, solche Gedanken zu haben, die in der</text:p>
      <text:p text:style-name="P3">Welt taugen, so sagt man: Er hat eben diese Gedanken aus sich heraus</text:p>
      <text:p text:style-name="P3">entwickelt. - Nun wird man, wenn man den Menschen mit</text:p>
      <text:p text:style-name="P3">anthroposophischer Anschauung wirklich prüft, gar nicht dazu</text:p>
      <text:p text:style-name="P3">kommen, irgend etwas in ihm zu entdecken, woraus Gedanken</text:p>
      <text:p text:style-name="P3">entstehen. Alle Untersuchungen, die dahin zielen, zu prüfen, woraus</text:p>
      <text:p text:style-name="P3">Gedanken entstehen könnten, die sind so vor der Geisteswissenschaft,</text:p>
      <text:p text:style-name="P2"/>
      <text:p text:style-name="P1">als wenn jemand täglich morgens von irgendwoher einen gefüllten</text:p>
      <text:p text:style-name="P3">Milchtopf gestellt bekäme, einen Topf mit Milch (siehe Tafel 2, rechts),</text:p>
      <text:p text:style-name="P3">und eines Tages aus seiner Gescheitheit heraus anfangen würde</text:p>
      <text:p text:style-name="P3">nachzudenken, in welcher Weise der Ton, aus dem der Milchtopf</text:p>
      <text:p text:style-name="P3">geformt ist, jeden Morgen die Milch aus sich hervorbringt. Man wird im</text:p>
      <text:p text:style-name="P3">Ton, aus dem der Milchtopf geformt ist, niemals etwas finden, woraus</text:p>
      <text:p text:style-name="P3">die Milch hervorgehen könnte. Nun stellen wir uns vor, irgendein</text:p>
      <text:p text:style-name="P3">Dienstmädchen, nein, sagen wir, eine aus dem Gouvernantenstande</text:p>
      <text:p text:style-name="P3">heraus aufgestiegene moderne Hausfrau - wenn auch das fast</text:p>
      <text:p text:style-name="P3">unmöglich ist -, nicht wahr, es könnte aber einmal vorkommen, daß</text:p>
      <text:p text:style-name="P3">jemand niemals wahrgenommen hätte, wie die Milch in den Milchtopf</text:p>
      <text:p text:style-name="P3">hereinkommt: man würde eine solche Persönlichkeit für dumm halten,</text:p>
      <text:p text:style-name="P3">die nachdenken könnte darüber, wie aus dem Ton die Milch</text:p>
      <text:p text:style-name="P3">heraussickert, wie das bewirkt wird. Ja es ist wirklich eine Hypothese,</text:p>
      <text:p text:style-name="P3">die sich selbst ad absurdum führt, wenn man annimmt, daß mit Bezug</text:p>
      <text:p text:style-name="P3">auf den Milchtopf jemand zu dieser Ansicht kommt. Die Wissenschaft</text:p>
      <text:p text:style-name="P3">in bezug auf das Denken kommt zu dieser Hypothese. Sie ist so dumm,</text:p>
      <text:p text:style-name="P3">sie ist ganz zweifellos so dumm. Denn wenn man ans Untersuchen mit</text:p>
      <text:p text:style-name="P3">allen Mitteln herankommt, die die Geisteswissenschaft bietet, von</text:p>
      <text:p text:style-name="P3">denen nun schon seit mehr als zwanzig Jahren gesprochen wird, wenn</text:p>
      <text:p text:style-name="P3">man mit den Mitteln herangeht, so findet man in alldem, was</text:p>
      <text:p text:style-name="P3">menschliche Organisation ist, auch nichts, was Gedanken</text:p>
      <text:p text:style-name="P3">hervorbringen könnte. Das gibt es einfach nicht. Geradeso wie die</text:p>
      <text:p text:style-name="P3">Milch in den Milchtopf hereingegossen werden muß, damit sie darinnen</text:p>
      <text:p text:style-name="P3">ist, so müssen die Gedanken in den Menschen hineinkommen, damit sie</text:p>
      <text:p text:style-name="P3">darinnen sind.</text:p>
      <text:p text:style-name="P3">Und woher kommen sie im Leben, das zunächst in Betracht kommt</text:p>
      <text:p text:style-name="P3">zwischen Geburt und Tod? Wo sind sie? So wie das Hervorgehen der</text:p>
      <text:p text:style-name="P3">Milch erforscht werden kann, so müßten Sie finden, wo die Gedanken</text:p>
      <text:p text:style-name="P3">sind. Wo sind diese Gedanken? Nun sehen Sie, wir sind umgeben von</text:p>
      <text:p text:style-name="P3">der physischen Welt. Aber auch von der ätherischen Welt, aus der ja</text:p>
      <text:p text:style-name="P3">unmittelbar, bevor wir heruntersteigen zu unserer physischen</text:p>
      <text:p text:style-name="P3">Inkarnation, der menschliche Ätherleib genommen wird. Der</text:p>
      <text:p text:style-name="P3">menschliche Ätherleib wird ja aus dem allgemeinen Weltenäther</text:p>
      <text:p text:style-name="P3">genommen, der durchaus überall vorhanden ist. Nun, dieser</text:p>
      <text:p text:style-name="P3">Weltenäther, meine lieben Freunde, der ist in Wirklichkeit der Träger</text:p>
      <text:p text:style-name="P3">der Gedanken. Dieser Weltenäther, den alle gemeinsam haben, er ist</text:p>
      <text:p text:style-name="P2"/>
      <text:p text:style-name="P1">der Träger der Gedanken, da sind die Gedanken darinnen, da sind</text:p>
      <text:p text:style-name="P3">jene lebendigen Gedanken eben darinnen, von denen ich Ihnen immer</text:p>
      <text:p text:style-name="P3">gesprochen habe auch in anthroposophischen Vorträgen, daß der</text:p>
      <text:p text:style-name="P3">Mensch ihrer teilhaftig ist im vorirdischen Leben, bevor er auf die</text:p>
      <text:p text:style-name="P3">Erde heruntersteigt. Das alles, was überhaupt an solchen Gedanken</text:p>
      <text:p text:style-name="P3">vorhanden ist, ist im lebendigen Zustande im Weltenäther darinnen</text:p>
      <text:p text:style-name="P3">und wird niemals entnommen aus dem Weltenäther im Leben zwischen</text:p>
      <text:p text:style-name="P3">Geburt und Tod, niemals, sondern alles, was der Mensch an</text:p>
      <text:p text:style-name="P3">lebendigem Gedankenvorrat in sich enthält, empfängt er dann in dem</text:p>
      <text:p text:style-name="P3">Augenblick, wo er aus der geistigen Welt heruntersteigt, also sein</text:p>
      <text:p text:style-name="P3">eigenes lebendiges Gedankenelement verläßt, wenn er heruntersteigt</text:p>
      <text:p text:style-name="P3">und sich seinen Ätherleib bildet. Dadrinnen sind noch die lebendigen</text:p>
      <text:p text:style-name="P3">Gedanken, in dem, was am Menschen bildet und organisiert.</text:p>
      <text:p text:style-name="P3">Wenn ich also das Schema von gestern noch einmal mache (siehe</text:p>
      <text:p text:style-name="P3">Tafel 2, Mitte), wenn Sie hier den Menschen sehen, wenn wir hier das</text:p>
      <text:p text:style-name="P3">symptomatische Seelenleben, Denken, Fühlen, Wollen haben, wenn wir</text:p>
      <text:p text:style-name="P3">dahinter haben das Seelenleben, das wirkliche Seelenleben, so haben</text:p>
      <text:p text:style-name="P3">wir einen Teil des wirklichen Seelenlebens in den Gedanken. - Und</text:p>
      <text:p text:style-name="P3">diese Gedanken, die wir aus dem allgemeinen Weltenäther</text:p>
      <text:p text:style-name="P3">herausnehmen, die bilden uns vorzugsweise unser Gehirn und im</text:p>
      <text:p text:style-name="P3">weiteren Sinne unser Nerven-Sinnessystem. Das ist das lebendige</text:p>
      <text:p text:style-name="P3">Denken, das bildet uns das Gehirn zum Abbauorgan, zu dem Organ,</text:p>
      <text:p text:style-name="P3">das gewissermaßen in folgender Art die Materie behandelt.</text:p>
      <text:p text:style-name="P3">Wenn wir hinausschauen auf die Umgebung, da haben wir die Substanz</text:p>
      <text:p text:style-name="P3">des Irdischen um uns herum, in ihren verschiedenen Prozessen und</text:p>
      <text:p text:style-name="P3">Wirkungsarten. Diese Prozesse, die da in der Natur leben, die werden</text:p>
      <text:p text:style-name="P3">stufenweise abgebaut von der Tätigkeit des lebendigen Denkens, so</text:p>
      <text:p text:style-name="P3">daß fortwährend hier (siehe Tafel 2) abgebaut wird, das heißt, die</text:p>
      <text:p text:style-name="P3">Prozesse gestoppt werden, die die Naturprozesse sind. Also im Gehirn</text:p>
      <text:p text:style-name="P3">wird der Anfang damit gemacht, daß die Naturprozesse gestoppt</text:p>
      <text:p text:style-name="P3">werden und die Materie fortwährend in Absonderung herausfällt. Die</text:p>
      <text:p text:style-name="P3">herausgefallene Materie, die also ausgeschiedene und unbrauchbar</text:p>
      <text:p text:style-name="P3">gewordene Materie: das sind die Nerven. Und diese Nerven bekommen</text:p>
      <text:p text:style-name="P3">dadurch, daß sie in dieser Weise vom lebendigen Denken bearbeitet</text:p>
      <text:p text:style-name="P3">werden, bekommen dadurch, daß sie fortwährend ertötet werden, eine</text:p>
      <text:p text:style-name="P3">Fähigkeit, die der Spiegelungsfähigkeit ähnlich ist. Dadurch</text:p>
      <text:p text:style-name="P3">bekommen sie die Fähigkeit, daß sich durch sie die Gedanken des</text:p>
      <text:p text:style-name="P2"/>
      <text:p text:style-name="P1">umliegenden Äthers spiegeln, und dadurch entsteht das subjektive</text:p>
      <text:p text:style-name="P3">Denken, das oberflächliche Denken, das nur in Spiegelbildern besteht,</text:p>
      <text:p text:style-name="P3">das wir in uns tragen zwischen Geburt und Tod. Wir werden also</text:p>
      <text:p text:style-name="P3">dadurch, daß wir das lebendige Denken in uns wirkend tragen, fähig</text:p>
      <text:p text:style-name="P3">gemacht, der Welt unser Sinnes- und Nervensystem entgegenzustellen,</text:p>
      <text:p text:style-name="P3">die Eindrücke, die im umliegenden Äther leben, in Spiegelbildern zu</text:p>
      <text:p text:style-name="P3">erzeugen und in unser Bewußtsein zu schmeißen. So daß also dieses</text:p>
      <text:p text:style-name="P3">Denken und Vorstellen des oberflächlichen Seelenlebens nichts anderes</text:p>
      <text:p text:style-name="P3">ist, als der Reflex der im Weltenäther lebenden Gedanken.</text:p>
      <text:p text:style-name="P3">Nun, wenn Sie sich selber mit Ihrem Spiegelbild vergleichen, so werden</text:p>
      <text:p text:style-name="P3">Sie darauf kommen, daß Sie etwas anderes sind als das Spiegelbild.</text:p>
      <text:p text:style-name="P3">Ebenso können Sie die Gedanken mit ihren Spiegelbildern vergleichen</text:p>
      <text:p text:style-name="P3">und bekommen dadurch das tote Denken, wie das Spiegelbild tot ist</text:p>
      <text:p text:style-name="P3">Ihnen gegenüber, der Sie als Lebender vor dem Spiegelbild stehen. Es</text:p>
      <text:p text:style-name="P3">kann ein verzerrter, ein unlogischer, ein verrückter Gedanke niemals</text:p>
      <text:p text:style-name="P3">im Weltenäther vorhanden sein. Die Gedanken aber, welche das</text:p>
      <text:p text:style-name="P3">gewöhnliche, das oberflächliche Seelenleben enthält, sind ja nur die</text:p>
      <text:p text:style-name="P3">Spiegelungen der Gedanken im Weltenäther. Woher kann nun ein</text:p>
      <text:p text:style-name="P3">verrückter, ein querköpfiger Gedanke kommen? Dadurch, daß der</text:p>
      <text:p text:style-name="P3">Spiegel, all dasjenige, was da entstanden ist im Aufbau des Gehirns,</text:p>
      <text:p text:style-name="P3">nicht in Ordnung ist. Also handelt es sich darum, daß wir in richtiger</text:p>
      <text:p text:style-name="P3">Weise den Weg zurückfinden von den verzerrten Gedanken zu dem,</text:p>
      <text:p text:style-name="P3">was im menschlichen Gehirn beziehungsweise im Sinnes-Nervensystem</text:p>
      <text:p text:style-name="P3">eigentlich wirkt, was der Mensch sich aufgebaut hat aus dem</text:p>
      <text:p text:style-name="P3">wirklichen lebendigen Gedankenleben heraus. Daraus ersehen Sie, daß</text:p>
      <text:p text:style-name="P3">es sich eigentlich ungeheuer stark darum handeln wird, daß wir von</text:p>
      <text:p text:style-name="P3">dem Bewußtsein ausgehen: an den Gedankeninhalt selber, an die</text:p>
      <text:p text:style-name="P3">eigentlichen Gedanken können wir gar nicht herankommen, denn die</text:p>
      <text:p text:style-name="P3">sind ja im Weltenäther in ihrer absoluten Richtigkeit vorhanden.</text:p>
      <text:p text:style-name="P3">Wir müssen nun alles versuchen, damit der Zögling, der uns angeht,</text:p>
      <text:p text:style-name="P3">der uns übergeben ist, in der richtigen Weise an diesen Weltenäther</text:p>
      <text:p text:style-name="P3">herankommen kann. Wir werden das nie tun, wenn wir nicht wirklich</text:p>
      <text:p text:style-name="P3">gefühlsmäßig als Erzieher durchdrungen sind davon, daß die allrichtig</text:p>
      <text:p text:style-name="P3">waltende Gedankenlebendigkeit im Weltenäther enthalten ist. Ohne</text:p>
      <text:p text:style-name="P3">daß wir diese kosmische religiöse Einstellung haben, werden wir</text:p>
      <text:p text:style-name="P3">unmöglich dazu vorrücken können, die richtige Haltung gegenüber dem</text:p>
      <text:p text:style-name="P3">Kinde zu entwickeln. Und auf diese Haltung kommt es an. Und ich</text:p>
      <text:p text:style-name="P2"/>
      <text:p text:style-name="P1">will Ihnen beweisen, warum es auf die Haltung ankommt.</text:p>
      <text:p text:style-name="P3">Was ist es denn, was auf das Kind wirkt, was in dem Kinde lebt,</text:p>
      <text:p text:style-name="P3">wenn es zu verzerrten Gedanken kommt, und was ist es, was vom</text:p>
      <text:p text:style-name="P3">Erzieher aus in einem solchen Fall auf das Kind wirken kann? Sehen</text:p>
      <text:p text:style-name="P3">Sie, aus dem, was ich gesagt habe, können Sie entnehmen, daß der</text:p>
      <text:p text:style-name="P3">Ätherleib nicht in der richtigen Weise geformt worden ist, wenn so</text:p>
      <text:p text:style-name="P3">etwas zugrunde liegt. Auch wenn der Mensch aus dem vorirdischen</text:p>
      <text:p text:style-name="P3">Dasein heruntersteigend ankommt, sind natürlich nur richtige</text:p>
      <text:p text:style-name="P3">Gedanken im Weltenäther, aber diese richtigen Gedanken müssen</text:p>
      <text:p text:style-name="P3">aufgenommen werden von demjenigen, der sich in seinen Ätherleib</text:p>
      <text:p text:style-name="P3">einkleidet.</text:p>
      <text:p text:style-name="P3">Nun gehen wir noch einmal zu unserem Milchtopf zurück. Die</text:p>
      <text:p text:style-name="P3">Milch, wir können von ihr nicht sagen, daß sie irgendwie falsch</text:p>
      <text:p text:style-name="P3">geformt ist: sie nimmt die Form eben an, die ihr durch die Umhüllung</text:p>
      <text:p text:style-name="P3">gegeben werden kann. Wenn wir ein vernünftiges Gefäß haben, so</text:p>
      <text:p text:style-name="P3">haben wir die Milch darin vernünftig untergebracht. Nehmen wir an,</text:p>
      <text:p text:style-name="P3">einem Querkopf, der recht querköpfig wäre, dem fiele es ein, ein</text:p>
      <text:p text:style-name="P3">Milchgefäß so zu formen (siehe Tafel 2, rechts), und jetzt gießt er die</text:p>
      <text:p text:style-name="P3">Milch hinein, da kann sie nicht herunter. Nun rechnet er aber, und</text:p>
      <text:p text:style-name="P3">wenn er den Kubikinhalt ausrechnet, dann rechnet er das - den unteren</text:p>
      <text:p text:style-name="P3">Teil -hinzu. Das ist der extremste Fall. Man kann nach allen</text:p>
      <text:p text:style-name="P3">Richtungen das Milchgefäß ungeschickt machen. Man kann es zum</text:p>
      <text:p text:style-name="P3">Beispiel so machen, daß es umfällt und von dreißig Monatstagen</text:p>
      <text:p text:style-name="P3">dadurch, daß man den Boden ungeschickt gemacht hat, an</text:p>
      <text:p text:style-name="P3">siebenundzwanzig Tagen die Milch ausfließt. Also es handelt sich</text:p>
      <text:p text:style-name="P3">darum, daß die Milch so sein wird in dem Gefäß, wie das Gefäß ist.</text:p>
      <text:p text:style-name="P3">Der Ätherleib mit all seiner Lebendigkeit ist so in dem Menschen,</text:p>
      <text:p text:style-name="P3">wie der Mensch aus dem vorirdischen Dasein mit seinem Karma</text:p>
      <text:p text:style-name="P3">ankommt und den Ätherleib in sich aufnehmen kann. Dessen müssen</text:p>
      <text:p text:style-name="P3">wir uns bewußt sein.</text:p>
      <text:p text:style-name="P3">Nun, da ist es gar nicht so unmöglich, daß der Mensch ankommt</text:p>
      <text:p text:style-name="P3">durch sein Karma mit etwas, das gar nicht unähnlich sieht diesem</text:p>
      <text:p text:style-name="P3">Milchgefäß. Wenn er zum Beispiel so ankommt, daß er seinem Karma</text:p>
      <text:p text:style-name="P3">gemäß das Stoffwechsel-Gliedmaßensystem nicht ordentlich</text:p>
      <text:p text:style-name="P3">durchdringen kann, so wird dieses in kümmerlicher Weise mit dem</text:p>
      <text:p text:style-name="P3">Ätherleib versorgt, und der Mensch hat dann seinen Ätherleib in der</text:p>
      <text:p text:style-name="P3">Kopfgegend ordentlich ausgebildet, er hat ihn in der Unterleibsgegend</text:p>
      <text:p text:style-name="P2"/>
      <text:p text:style-name="P1">und Gliedmaßengegend schlecht ausgebildet. Er ist leer von den</text:p>
      <text:p text:style-name="P3">formenden Gedanken an diesen Stellen. So daß wir uns vor allen</text:p>
      <text:p text:style-name="P3">Dingen darüber klar sein müssen, daß wir einen mangelhaft</text:p>
      <text:p text:style-name="P3">ausgebildeten Ätherleib bei zahlreichen seelisch minderwertigen</text:p>
      <text:p text:style-name="P3">Kindern vorliegend haben. Und fragen müssen wir uns: Was wirkt auf</text:p>
      <text:p text:style-name="P3">einen Ätherleib, der in den Entwicklungsjahren der Kinder vorhanden</text:p>
      <text:p text:style-name="P3">ist, was wirkt auf einen Ätherleib?</text:p>
      <text:p text:style-name="P3">Da tritt uns eben ein pädagogisches Gesetz entgegen, das ja in aller</text:p>
      <text:p text:style-name="P3">Pädagogik erscheint. Das ist dieses, daß wirksam ist in der Welt auf</text:p>
      <text:p text:style-name="P3">irgendein Glied der menschlichen Wesenheit, wo es auch immer</text:p>
      <text:p text:style-name="P3">herkommt, das nächsthöhere Glied, und daß es nur dadurch wirksam</text:p>
      <text:p text:style-name="P3">zur Entwickelung kommt. Zur Entwickelung auf den physischen Leib</text:p>
      <text:p text:style-name="P3">kann wirksam sein ein im Ätherleib Lebendes, in einem ätherischen</text:p>
      <text:p text:style-name="P3">Leib Lebendes. Zur Entwickelung auf einen Ätherleib kann nur</text:p>
      <text:p text:style-name="P3">wirksam ein in einem astralischen Leib Lebendes sein. Zur</text:p>
      <text:p text:style-name="P3">Entwickelung auf einen astralischen Leib kann wirksam nur ein in</text:p>
      <text:p text:style-name="P3">einem Ich Lebendes sein. Und auf ein Ich kann wirksam sein nur ein in</text:p>
      <text:p text:style-name="P3">einem Geistselbst Lebendes. Ich könnte es noch weiter fortführen über</text:p>
      <text:p text:style-name="P3">das Geistselbst hinaus, aber da würden wir schon in die Unterweisung</text:p>
      <text:p text:style-name="P3">des Esoterischen hineinkommen.</text:p>
      <text:p text:style-name="P3">Was heißt das? Wenn Sie gewahr werden, daß in einem Kinde der</text:p>
      <text:p text:style-name="P3">Ätherleib in irgendeiner Weise verkümmert ist, so müssen Sie Ihren</text:p>
      <text:p text:style-name="P3">eigenen astralischen Leib so gestalten, daß er korrigierend auf den</text:p>
      <text:p text:style-name="P3">Ätherleib des Kindes wirken kann. Wir können geradezu sagen, mit</text:p>
      <text:p text:style-name="P3">Bezug auf das Erziehungsschema kann hierher geschrieben werden:</text:p>
      <text:p text:style-name="P3">Kind: physischer Leib</text:p>
      <text:p text:style-name="P3">Ätherleib</text:p>
      <text:p text:style-name="P3">astralischer Leib</text:p>
      <text:p text:style-name="P3">Ich</text:p>
      <text:p text:style-name="P2"/>
      <text:p text:style-name="P3">Erzieher:</text:p>
      <text:p text:style-name="P2"/>
      <text:p text:style-name="P3">Ätherleib</text:p>
      <text:p text:style-name="P3">astralischer Leib</text:p>
      <text:p text:style-name="P3">Ich</text:p>
      <text:p text:style-name="P2"/>
      <text:p text:style-name="P3">Geistselbst</text:p>
      <text:p text:style-name="P2"/>
      <text:p text:style-name="P3">Der eigene Ätherleib des Erziehers muß — und das muß durch seine</text:p>
      <text:p text:style-name="P3">Seminarvorbildung geschehen -, er muß auf den physischen Leib des</text:p>
      <text:p text:style-name="P3">Kindes wirken können. Der eigene astralische Leib muß auf den</text:p>
      <text:p text:style-name="P3">Ätherleib des Kindes wirken können. Das eigene Ich des Erziehers muß</text:p>
      <text:p text:style-name="P3">auf den Astralleib des Kindes wirken können. Und jetzt werden Sie</text:p>
      <text:p text:style-name="P3">innerlich sogar erschrecken, denn hier steht das Geistselbst des</text:p>
      <text:p text:style-name="P3">Erziehers, von dem Sie glauben werden, daß es nicht entwickelt ist.</text:p>
      <text:p text:style-name="P2"/>
      <text:p text:style-name="P1">Das muß auf das Ich des Kindes wirken. Aber das Gesetz ist so. Und</text:p>
      <text:p text:style-name="P3">ich werde Ihnen zeigen, inwiefern tatsächlich nicht bloß im</text:p>
      <text:p text:style-name="P3">Idealerzieher, sondern oftmals im allerschlechtesten Erzieher das</text:p>
      <text:p text:style-name="P3">Geistselbst des Erziehers, das ihm selber gar nicht zum Bewußtsein</text:p>
      <text:p text:style-name="P3">kommt, auf das Ich des Kindes wirkt. Das Erziehungswesen ist in der</text:p>
      <text:p text:style-name="P3">Tat in eine Reihe von Mysterien eingehüllt.</text:p>
      <text:p text:style-name="P3">Aber jetzt geht uns auf, daß auf den verkümmerten Ätherleib des</text:p>
      <text:p text:style-name="P3">Kindes der gesundende astralische Leib des Erziehers wirken muß. Und</text:p>
      <text:p text:style-name="P3">sehen Sie, wie kann mit Rücksicht gerade auf diese Dinge der</text:p>
      <text:p text:style-name="P3">Astralleib des Erziehers erzogen werden, selbsterzogen werden, wie</text:p>
      <text:p text:style-name="P3">es ja heute noch sein muß? Denn Anthroposophie kann heute nur</text:p>
      <text:p text:style-name="P3">Anregung geben, nicht für alles gleich Seminare begründen. Der eigene</text:p>
      <text:p text:style-name="P3">Astralleib des Erziehers muß so beschaffen sein, daß er ein instinktives</text:p>
      <text:p text:style-name="P3">Verständnis hat für die Verkümmerungen im Ätherleibe des Kindes.</text:p>
      <text:p text:style-name="P3">Nehmen wir an, es sei in der Lebergegend des Kindes der Ätherleib</text:p>
      <text:p text:style-name="P3">verkümmert. Dadurch wird in dem Kinde die Erscheinung</text:p>
      <text:p text:style-name="P3">hervorgebracht, daß es mit seinen Intentionen dasteht, immer will, aber</text:p>
      <text:p text:style-name="P3">dieses Wollen ihm immer vor der Tat stoppt. Wenn nun der Erzieher</text:p>
      <text:p text:style-name="P3">innerlich sich ganz hineinfühlen kann in diese Lage, daß man mit</text:p>
      <text:p text:style-name="P3">seinem Willen sich durchdrücken muß in die Tat, wenn man mitfühlen</text:p>
      <text:p text:style-name="P3">kann dieses Stoppen und zu gleicher Zeit entwickeln kann aus seiner</text:p>
      <text:p text:style-name="P3">eigenen Energie heraus ein tiefes Mitleid mit diesem so innerlich</text:p>
      <text:p text:style-name="P3">Erlebten, dann bildet man im eigenen Astralleib das Verständnis aus</text:p>
      <text:p text:style-name="P3">für diese Lage des Kindes, und man wird nach und nach dazu kommen,</text:p>
      <text:p text:style-name="P3">jede Spur von Sympathie oder Antipathie mit dieser Erscheinung bei</text:p>
      <text:p text:style-name="P3">dem Kinde in sich auszutilgen. Dadurch, daß der Erzieher die</text:p>
      <text:p text:style-name="P3">Sympathie und Antipathie in sich austilgt, dadurch wirkt er erzieherisch</text:p>
      <text:p text:style-name="P3">auf seinen eigenen Astralleib. Solange man mit einer solchen</text:p>
      <text:p text:style-name="P3">Eigenschaft des Kindes, daß es zum Beispiel gehen will und nicht</text:p>
      <text:p text:style-name="P3">gehen kann - das kann bis in pathologische Zustände hineingehen, das</text:p>
      <text:p text:style-name="P3">kann in auffällige Zustände hineingehen; es geht immer in</text:p>
      <text:p text:style-name="P3">pathologische Zustände hinein, bis, ich möchte sagen, bis in ganz</text:p>
      <text:p text:style-name="P3">auffällige pathologische Zustände, die man so bezeichnet, daß man</text:p>
      <text:p text:style-name="P3">sagt, das Kind kann nicht gehen lernen -, solange man damit</text:p>
      <text:p text:style-name="P3">Sympathie oder Antipathie hat, wenn es in gelindem Maße auftritt,</text:p>
      <text:p text:style-name="P3">solange man in Erregung kommen kann dabei, so lange kann man</text:p>
      <text:p text:style-name="P3">eigentlich noch nicht wirksam erziehen. Erst dann, wenn man es so</text:p>
      <text:p text:style-name="P2"/>
      <text:p text:style-name="P1">weit gebracht hat, daß einem eine solche Erscheinung zum objektiven</text:p>
      <text:p text:style-name="P3">Bild wird, daß man sie mit einer gewissen Gelassenheit als objektives</text:p>
      <text:p text:style-name="P3">Bild nimmt und nichts anderes dafür empfindet als Mitleid, dann ist</text:p>
      <text:p text:style-name="P3">die im astralischen Leib befindliche Seelenverfassung da, die in</text:p>
      <text:p text:style-name="P3">richtiger Weise den Erzieher neben das Kind hinstellt. Und dann wird</text:p>
      <text:p text:style-name="P3">er alles übrige mehr oder weniger richtig besorgen. Denn, meine lieben</text:p>
      <text:p text:style-name="P3">Freunde, Sie glauben gar nicht, wie gleichgültig es im Grunde</text:p>
      <text:p text:style-name="P3">genommen ist, was man als Erzieher oberflächlich redet oder nicht</text:p>
      <text:p text:style-name="P3">redet, und wie stark es von Belang ist, wie man als Erzieher selbst ist.</text:p>
      <text:p text:style-name="P3">Wie aber kommt man zu einem solchen Verständnis? Zu einem solchen</text:p>
      <text:p text:style-name="P3">Verständnis kommt man eben dadurch, daß man ein größeres und</text:p>
      <text:p text:style-name="P3">immer größeres Interesse entwickelt für das Mysterium der</text:p>
      <text:p text:style-name="P3">menschlichen Organisation überhaupt. Dieses Mysterium, dieses</text:p>
      <text:p text:style-name="P3">Interesse für die menschliche Organisation überhaupt, das fehlt ja der</text:p>
      <text:p text:style-name="P3">heutigen Zivilisation vollständig. Daher weiß die heutige Zivilisation</text:p>
      <text:p text:style-name="P3">eines nicht. Die heutige Zivilisation sieht hin auf einen, sagen wir,</text:p>
      <text:p text:style-name="P3">schwer Geisteskranken [Lücke im Text]. Selbstverständlich, die Dinge</text:p>
      <text:p text:style-name="P3">gehen ja nicht anders, die Dinge können ja nur innerhalb der</text:p>
      <text:p text:style-name="P3">Zivilisation sich abspielen, daher können die Dinge, die wir begreifen</text:p>
      <text:p text:style-name="P3">sollen, auch nicht in dieser Art, wie wir sie im Begreifen hinstellen,</text:p>
      <text:p text:style-name="P3">von uns selbst in jedem einzelnen Fall ausgeführt werden. Deshalb ist</text:p>
      <text:p text:style-name="P3">es von großer Wichtigkeit, daß unter Ihnen nicht Fanatiker sitzen, nicht</text:p>
      <text:p text:style-name="P3">Leute sitzen, die von Anfang an fanatisch sind, und die nicht verstehen</text:p>
      <text:p text:style-name="P3">die Tragweite einer Wahrheit zu nehmen in bezug auf die Dinge, die</text:p>
      <text:p text:style-name="P3">esoterisch ins praktische Leben eingreifen sollen. Daher kann man</text:p>
      <text:p text:style-name="P3">heute die Kreise, in denen man die Dinge mitteilt, nicht eng genug</text:p>
      <text:p text:style-name="P3">ziehen, weil der Mensch der heutigen Zivilisation nicht einsehen kann,</text:p>
      <text:p text:style-name="P3">warum es notwendig ist, daß man in zahlreichen Fällen sich nicht nach</text:p>
      <text:p text:style-name="P3">der Richtschnur richten kann. Aber wissen muß man es und dann</text:p>
      <text:p text:style-name="P3">streben nach der Vernünftigkeit, und sie dort anwenden, wo sie doch</text:p>
      <text:p text:style-name="P3">anzuwenden ist, und - das wird bei der Erziehung der Fall sein, bei</text:p>
      <text:p text:style-name="P3">minderwertigen Kindern - sie in den entsprechenden Grenzen</text:p>
      <text:p text:style-name="P3">anzuwenden. Den erwachsenen Geisteskranken gegenüber können Sie</text:p>
      <text:p text:style-name="P3">sie nicht anwenden, weil sich da etwas Unsachliches hineinmischt, die</text:p>
      <text:p text:style-name="P3">Polizei. In dem Augenblicke, wo man es in einer solchen Angelegenheit</text:p>
      <text:p text:style-name="P3">mit andersgearteten Impulsen zu tun hat als mit solchen, die aus der</text:p>
      <text:p text:style-name="P3">Sache folgen, wenn man es mit der Gesetzgebung zu tun hat, ist die</text:p>
      <text:p text:style-name="P2"/>
      <text:p text:style-name="P1">Sache nicht durchführbar. Denn die Gesetzgebung ist ein Generelles</text:p>
      <text:p text:style-name="P3">und kann nicht für das Individuelle angewendet werden, sie kann nur</text:p>
      <text:p text:style-name="P3">allgemein sein. Die Jurisprudenz ist in allen Fällen für die Behandlung</text:p>
      <text:p text:style-name="P3">von abnormen Menschen ein wirklicher Giftstoff. Aber der stehen Sie</text:p>
      <text:p text:style-name="P3">doch gegenüber. Sie können nicht in fanatischer Weise die Dinge</text:p>
      <text:p text:style-name="P3">anwenden, Sie müssen sie einfließen lassen in das Leben in der Weise,</text:p>
      <text:p text:style-name="P3">wie es geht, wie es eben möglich ist.</text:p>
      <text:p text:style-name="P3">Nehmen Sie etwa an, Sie haben einen Menschen, von dem man sagt, er</text:p>
      <text:p text:style-name="P3">sei schwer geistig krank, und Sie können so, wie es heute üblich ist,</text:p>
      <text:p text:style-name="P3">psychographisch, das heißt in den Symptomen, beschreiben: Er macht</text:p>
      <text:p text:style-name="P3">die allerverrücktesten Sachen - nach der Ansicht, die eben bestehen</text:p>
      <text:p text:style-name="P3">muß. Ja, darüber denkt doch der Mensch der heutigen Zivilisation gar</text:p>
      <text:p text:style-name="P3">nicht nach, was da vorliegt, er denkt nicht nach. Sehen Sie, dasjenige,</text:p>
      <text:p text:style-name="P3">was da vorliegt, ist dieses: Dieser Mensch, der heute also als ein ganz</text:p>
      <text:p text:style-name="P3">verrückter sich auslebt, der kann unter Umständen eine sehr</text:p>
      <text:p text:style-name="P3">bedeutende Inkarnation gewesen sein in früheren Zeiten, in</text:p>
      <text:p text:style-name="P3">genialischer Weise sich in früheren Zeiten ausgelebt haben</text:p>
      <text:p text:style-name="P3">irgendeinmal. Aber sagen wir, dieses geniale Ausleben wäre in einer</text:p>
      <text:p text:style-name="P3">zweiten zurückliegenden Inkarnation dagewesen (siehe Tafel 3, unten).</text:p>
      <text:p text:style-name="P3">Dann wäre eine andere Inkarnation gefolgt, in der man den</text:p>
      <text:p text:style-name="P3">betreffenden Menschen in verhältnismäßig frühem Alter eingekerkert</text:p>
      <text:p text:style-name="P3">hat, so daß er gar nicht mit der Welt in Beziehung gekommen ist. Dann</text:p>
      <text:p text:style-name="P3">ist er durch den Tod gegangen und hat weitergelebt. Dann ist er als</text:p>
      <text:p text:style-name="P3">verrückter Mensch wiedererschienen. Gerade deshalb, weil das, was er</text:p>
      <text:p text:style-name="P3">in der Inkarnation aufgenommen hat, vollständig außer dem Bereich</text:p>
      <text:p text:style-name="P3">des Erlebens des physischen und ätherischen Leibes geblieben ist,</text:p>
      <text:p text:style-name="P3">deshalb hat er nicht Gelegenheit gehabt, es zu verarbeiten, und er</text:p>
      <text:p text:style-name="P3">kommt daher in völliger Unkenntnis des Inneren des menschlichen</text:p>
      <text:p text:style-name="P3">Leibes zur Inkarnation, er kann nicht hinein in den physischen Leib</text:p>
      <text:p text:style-name="P3">und Ätherleib, bleibt immer draußen, und, weil er sich nicht bedienen</text:p>
      <text:p text:style-name="P3">kann des physischen Leibes, ist er eben verrückt. Er lebt sich so aus,</text:p>
      <text:p text:style-name="P3">daß wir das, was er ist, erst sehen, wenn wir ganz absehen von seinem</text:p>
      <text:p text:style-name="P3">physischen und seinem Ätherleib, wenn wir hinsehen auf seinen</text:p>
      <text:p text:style-name="P3">astralischen Leib und sein Ich. Denken Sie, wir haben also einen</text:p>
      <text:p text:style-name="P3">solchen Menschen als Kind vor uns. Da haben wir dieses fortwährende</text:p>
      <text:p text:style-name="P3">Versuchen im kindlichen Menschenwesen, in den physischen Leib und</text:p>
      <text:p text:style-name="P3">in den Ätherleib hineinzukommen, und dann wiederum dieses</text:p>
      <text:p text:style-name="P2"/>
      <text:p text:style-name="P1">Zurückstoßen. Nun, wir können durchaus den Fall so haben, daß, sagen</text:p>
      <text:p text:style-name="P3">wir - schematisch wäre hier physischer Leib und Ätherleib (siehe Tafel</text:p>
      <text:p text:style-name="P3">3, rechts) -, irgendwelche Organe da sind, die durch die</text:p>
      <text:p text:style-name="P3">Vorbedingungen nicht in Ordnung sind; der Astralleib und das Ich</text:p>
      <text:p text:style-name="P3">wollen hinein. Sie kommen da überall hinein, aber da (siehe Tafel 3)</text:p>
      <text:p text:style-name="P3">kommen sie nicht ordentlich hinein, sie müssen jedesmal eine</text:p>
      <text:p text:style-name="P3">Anstrengung machen. Sagen wir, der astralische Leib und das Ich</text:p>
      <text:p text:style-name="P3">müssen jedesmal eine Anstrengung machen, wenn Leber und Magen</text:p>
      <text:p text:style-name="P3">durchdrungen werden sollen. Diese Anstrengung wirkt sich nun in</text:p>
      <text:p text:style-name="P3">merkwürdiger Weise aus: es entsteht etwas wie ein abnormer</text:p>
      <text:p text:style-name="P3">Rhythmus, die Anstrengung führt dazu, daß das Ich in einem</text:p>
      <text:p text:style-name="P3">entsprechenden Momente sich verstärkt und dann sich wieder</text:p>
      <text:p text:style-name="P3">abschwächt. Und wir haben abwechselnd in dem Kinde ein starkes</text:p>
      <text:p text:style-name="P3">Leber-Magengefühl, und ehe das noch zum Bewußtsein gekommen ist,</text:p>
      <text:p text:style-name="P3">dann ein abgeschwächtes Leber-Magengefühl da. Und immer pendelt</text:p>
      <text:p text:style-name="P3">das Kind hin und her zwischen diesem starken Leber-Magengefühl</text:p>
      <text:p text:style-name="P3">und dem abgeschwächten Leber-Magengefühle. Dadurch kommt das</text:p>
      <text:p text:style-name="P3">Kind nicht dazu, seinen Körper in sogenannt normaler Weise zu</text:p>
      <text:p text:style-name="P3">benutzen. Denn den kann man nur benutzen, wenn dieser</text:p>
      <text:p text:style-name="P3">Rhythmus nicht eintritt, unterbleibt, und in ruhiger Weise der</text:p>
      <text:p text:style-name="P3">Astralleib und das Ich von den einzelnen Organen Besitz ergreifen.</text:p>
      <text:p text:style-name="P3">Ja, aber wie kommt man zum Verstehen einer solchen Sache? Zum</text:p>
      <text:p text:style-name="P3">Verstehen einer solchen Sache kommt man eben dann, wenn man den</text:p>
      <text:p text:style-name="P3">ganzen Vorgang etwa so ansieht.</text:p>
      <text:p text:style-name="P3">Nehmen wir an, wir haben einen sehr, sehr gescheiten Menschen</text:p>
      <text:p text:style-name="P3">vor uns, der aber eben gerade kein Uhrmacher ist. Aber er ist genötigt,</text:p>
      <text:p text:style-name="P3">sich seine Uhr, die stehengeblieben ist, selber zu reparieren. Es passiert</text:p>
      <text:p text:style-name="P3">ihm, daß, statt daß er die Uhr repariert, er sie total zugrunde richtet.</text:p>
      <text:p text:style-name="P3">Das hindert ja nicht daran, daß er ganz gescheit ist. Es ist ihm halt in</text:p>
      <text:p text:style-name="P3">einer Maßnahme aus Mangel an Beherrschung der Möglichkeiten, nicht</text:p>
      <text:p text:style-name="P3">aus Mangel an Gescheitheit seine Gescheitheit gescheitert. So scheitert</text:p>
      <text:p text:style-name="P3">unter Umständen beim Heruntersteigen aus dem vorirdischen Dasein</text:p>
      <text:p text:style-name="P3">in das irdische Dasein die Genialität generaliter, nur daß sich eben das</text:p>
      <text:p text:style-name="P3">Scheitern nicht in so kurzer Zeit abspielt, sondern im ganzen</text:p>
      <text:p text:style-name="P3">Erdenleben.</text:p>
      <text:p text:style-name="P3">Das aber fordert uns erst recht auf, hinzuschauen auf das, was da</text:p>
      <text:p text:style-name="P3">heruntersteigt, liebevoll hinzuschauen auf dasjenige, was sich da in der</text:p>
      <text:p text:style-name="P2"/>
      <text:p text:style-name="P1">sogenannten Verrücktheit auslebt, auf all die Einzelheiten</text:p>
      <text:p text:style-name="P3">hinzuschauen, die sich in der Verrücktheit ausleben, und</text:p>
      <text:p text:style-name="P3">hinauszukommen über die bloße Symptomatologie des Seelenlebens,</text:p>
      <text:p text:style-name="P3">die zur Psycho-graphie führen kann, und mehr auf die karmischen</text:p>
      <text:p text:style-name="P3">Zusammenhänge hinzuschauen, in die dieser Verrückte hineinkommt,</text:p>
      <text:p text:style-name="P3">mehr auf seine Verbindung mit der Außenwelt zu schauen, in welche</text:p>
      <text:p text:style-name="P3">Lebenslagen er kommt - denn diese Lebenslagen sind unglaublich</text:p>
      <text:p text:style-name="P3">interessant -, auf dieses mehr objektiv zu schauen, und dann diese</text:p>
      <text:p text:style-name="P3">Verrücktheit außerordentlich interessant finden und sie zu nehmen für</text:p>
      <text:p text:style-name="P3">ein verzerrtes Abbild der höchsten Weisheit, für ein Toröffnen von</text:p>
      <text:p text:style-name="P3">seiten der geistigen Welt, die eben nur durch verzerrte</text:p>
      <text:p text:style-name="P3">Ausgangsmittel hereinkommt, immer mehr und mehr sich</text:p>
      <text:p text:style-name="P3">hineinzuleben in das Interessantfinden, nicht etwa sensationell,</text:p>
      <text:p text:style-name="P3">sondern tief innerlich Interessantfinden der Abnormitäten. Denn</text:p>
      <text:p text:style-name="P3">ergreift einmal eine Abnormität in Wirklichkeit den physischen und</text:p>
      <text:p text:style-name="P3">Ätherleib, kommt es dazu, daß dasjenige, was ich Ihnen da angedeutet</text:p>
      <text:p text:style-name="P3">habe, eintritt, daß ein Rhythmus entsteht durch starke Entfaltung</text:p>
      <text:p text:style-name="P3">astralisch-ichlicher Tätigkeit und daß physischer und Ätherleib</text:p>
      <text:p text:style-name="P3">stark ergriffen werden, dann überwunden werden, dann wieder</text:p>
      <text:p text:style-name="P3">schwach werden, und kommt man an das heran, daß man dem</text:p>
      <text:p text:style-name="P3">entgegenkommt, kommt man so heran, daß man beobachten kann, was</text:p>
      <text:p text:style-name="P3">eintritt in dem Momente des Sich-intensiv-Ergreif ens, in dem Momente</text:p>
      <text:p text:style-name="P3">des Sich-schwach-Ergreifens, geht man selbst mit voller Liebefähigkeit</text:p>
      <text:p text:style-name="P3">daran, dann kann aus diesem Rhythmus das herauskommen, daß</text:p>
      <text:p text:style-name="P3">später, wenn der Rhythmus überwunden ist, gerade in einer</text:p>
      <text:p text:style-name="P3">intensiveren Weise, als dies gewöhnlich der Fall ist, Leber und Magen</text:p>
      <text:p text:style-name="P3">ergriffen werden, dann kann ein Genie der Tat, des Tuns, doch noch</text:p>
      <text:p text:style-name="P3">daraus hervorgehen, während es sonst dem überlassen bleibt, daß in</text:p>
      <text:p text:style-name="P3">dem Weiterleben zwischen Tod und neuer Geburt diese Sachen</text:p>
      <text:p text:style-name="P3">ausgeglichen werden. Denken Sie sich nur einmal, man muß sich</text:p>
      <text:p text:style-name="P3">bewußt sein, daß, wenn man minderwertige Kinder erzieht, man</text:p>
      <text:p text:style-name="P3">eingreift in dasjenige, was sich im naturgemäßen Gang ohne</text:p>
      <text:p text:style-name="P3">Eingreifen erst vollzieht, oder bei falschem Eingreifen sich erst</text:p>
      <text:p text:style-name="P3">vollzieht, wenn das Kind durch die Todespforte gegangen ist und im</text:p>
      <text:p text:style-name="P3">nächsten Leben wiedergeboren wird, wodurch ins Karma tief</text:p>
      <text:p text:style-name="P3">eingegriffen wird. Bei jedem Behandeln eines minderwertigen Kindes</text:p>
      <text:p text:style-name="P3">wird in das Karma eingegriffen, und selbstverständlich muß</text:p>
      <text:p text:style-name="P2"/>
      <text:p text:style-name="P1">eingegriffen werden. Es ist ein richtiges Eingreifen ins Karma, es</text:p>
      <text:p text:style-name="P3">müssen da gewisse Dinge überwunden werden.</text:p>
      <text:p text:style-name="P3">Daß gewisse Dinge überwunden werden, dafür haben ein paar von</text:p>
      <text:p text:style-name="P3">denen, die hier sind und in Breslau waren, vor kurzer Zeit ein Beispiel</text:p>
      <text:p text:style-name="P3">erlebt, das ich Ihnen hier erzählen will, damit Sie in der richtigen Weise</text:p>
      <text:p text:style-name="P3">in das Denken kommen über solche Dinge. Ich habe auf dem</text:p>
      <text:p text:style-name="P3">Landwirtschaftlichen Kursus in Breslau Richtlinien angegeben, um die</text:p>
      <text:p text:style-name="P3">Landwirtschaft in der richtigen Weise zu behandeln. Nun saß bei</text:p>
      <text:p text:style-name="P3">diesem Breslauer Kursus auch ein älterer Landwirt, der auch ein altes</text:p>
      <text:p text:style-name="P3">Mitglied der Gesellschaft ist. Er kam bei dem ganzen Kursus nicht</text:p>
      <text:p text:style-name="P3">hinaus über eine gewisse Empfindung, und immer in der Diskussion trat</text:p>
      <text:p text:style-name="P3">diese Empfindung wieder hervor. Er sagte fortwährend: Ja, wenn man</text:p>
      <text:p text:style-name="P3">aber das tut, da benützt man ja okkulte Mittel, um praktische Dinge</text:p>
      <text:p text:style-name="P3">auszuführen. Berührt das nicht die menschliche Moralität in einem zu</text:p>
      <text:p text:style-name="P3">intensiven Sinne? Kann das nicht auch in unmoralischem Sinne</text:p>
      <text:p text:style-name="P3">ausgenutzt werden? - Er kam gar nicht hinaus über diesen Skrupel, er</text:p>
      <text:p text:style-name="P3">witterte in Anwendung solcher Dinge schwarze Magie. Natürlich wird</text:p>
      <text:p text:style-name="P3">diese Sache schwarze Magie, wenn man sie nicht so behandelt, wie sie</text:p>
      <text:p text:style-name="P3">behandelt werden muß. Deshalb habe ich einmal ganz klar gesagt: Ja,</text:p>
      <text:p text:style-name="P3">Moralität muß bei allen diesen Dingen sein. Deshalb setze ich voraus,</text:p>
      <text:p text:style-name="P3">daß die, welche teilgenommen haben, in voller Moralität der</text:p>
      <text:p text:style-name="P3">Menschheit zu dienen, der Landwirtschaft zu helfen, an diesem Kursus</text:p>
      <text:p text:style-name="P3">teilgenommen</text:p>
      <text:p text:style-name="P3">haben.</text:p>
      <text:p text:style-name="P3">Deshalb</text:p>
      <text:p text:style-name="P3">soll</text:p>
      <text:p text:style-name="P3">man</text:p>
      <text:p text:style-name="P3">nehmen</text:p>
      <text:p text:style-name="P3">den</text:p>
      <text:p text:style-name="P3">Landwirtschaftlichen Ring auch als einen moralischen Ring, der sich</text:p>
      <text:p text:style-name="P3">zur Aufgabe setzt, daß diese Dinge richtig angewendet werden. Die</text:p>
      <text:p text:style-name="P3">Magie, die Götter wenden sie an, aber der Unterschied zwischen weißer</text:p>
      <text:p text:style-name="P3">und schwarzer Magie besteht lediglich darin, daß man in der weißen</text:p>
      <text:p text:style-name="P3">Magie eingreift in moralischer Art, in selbstloser Art, bei der</text:p>
      <text:p text:style-name="P3">schwarzen Magie auf unmoralische, auf selbstische Art. Einen ändern</text:p>
      <text:p text:style-name="P3">Unterschied gibt es nicht. Und so kann selbstverständlich, da alles</text:p>
      <text:p text:style-name="P3">Reden über die Erziehung minderwertiger Kinder ein bloßes Gerede</text:p>
      <text:p text:style-name="P3">ist, wo nichts dabei herauskommt, diese Erziehung nur mit Mitteln</text:p>
      <text:p text:style-name="P3">wirken, die auch hinübergehen können in die unmoralische</text:p>
      <text:p text:style-name="P3">Anwendung. Da kommt vor allen Dingen in Betracht die Erstarkung</text:p>
      <text:p text:style-name="P3">des Verantwortungsgefühles.</text:p>
      <text:p text:style-name="P3">Nun muß ich Ihnen offen gestehen, meine lieben Freunde, könnte man</text:p>
      <text:p text:style-name="P3">heute innerhalb unserer gegenwärtigen Zeit mit einem stärkeren</text:p>
      <text:p text:style-name="P2"/>
      <text:p text:style-name="P1">Verantwortungsgefühl rechnen, so könnte man vieles machen. Aber es</text:p>
      <text:p text:style-name="P3">muß heute, weil in unserer Zeit die Gewissenhaftigkeit nicht stark</text:p>
      <text:p text:style-name="P3">ausgebildet ist, auch gerade deshalb über vieles geschwiegen werden.</text:p>
      <text:p text:style-name="P3">Wenn die Leute hören: das kann man machen und das kann man</text:p>
      <text:p text:style-name="P3">machen, so wollen sie es machen. Denn Lust, etwas zu tun, haben sie.</text:p>
      <text:p text:style-name="P3">Aber sobald es ans wirkliche Tun kommt, nicht bloß an die Fortsetzung</text:p>
      <text:p text:style-name="P3">der ehemaligen Impulse, sobald es darauf ankommt, daß wieder neue</text:p>
      <text:p text:style-name="P3">Impulse aus der geistigen Welt herausgeholt werden - und die müssen</text:p>
      <text:p text:style-name="P3">herausgeholt werden -, dann handelt es sich vor allen Dingen darum,</text:p>
      <text:p text:style-name="P3">daß Verantwortlichkeitsgefühl und Gewissenhaftigkeit gefördert</text:p>
      <text:p text:style-name="P3">werden müssen. Das wird nur gefördert, wenn man weiß, um was es</text:p>
      <text:p text:style-name="P3">sich handelt. Und so muß man wissen, daß es sich handelt um ein tiefes</text:p>
      <text:p text:style-name="P3">Eingreifen in die karmischen Tätigkeiten, die sich sonst vollziehen</text:p>
      <text:p text:style-name="P3">würden zwischen Tod und einer nächsten Geburt. Bei der Erziehung</text:p>
      <text:p text:style-name="P3">minderwertiger Kinder ist es so, daß nun das, was man hier tut, daß</text:p>
      <text:p text:style-name="P3">das nun eingreift in die Arbeit der Götter, die dann sich vollziehen</text:p>
      <text:p text:style-name="P3">würde später. Stellt man das nicht als eine Theorie sich vor, sondern</text:p>
      <text:p text:style-name="P3">läßt man das fest auf sein Gemüt wirken, so wird man natürlich immer</text:p>
      <text:p text:style-name="P3">davor stehen, entweder das, was geschehen soll, zu tun, oder es zu</text:p>
      <text:p text:style-name="P3">unterlassen. Aber es darf nicht vergessen werden: jeder Schritt, der</text:p>
      <text:p text:style-name="P3">getan wird aus der geistigen Welt heraus, der führt den Menschen</text:p>
      <text:p text:style-name="P3">dazu, nach links, nach rechts zu blicken und stets einen neuen</text:p>
      <text:p text:style-name="P3">Entscheid durch den inneren Mut des Lebens herbeizuführen. Das</text:p>
      <text:p text:style-name="P3">gewöhnliche Leben zwischen Geburt und Tod, das bewahrt den</text:p>
      <text:p text:style-name="P3">Menschen vor der Notwendigkeit dieses inneren Mutes. Da kann er</text:p>
      <text:p text:style-name="P3">fortwährend das tun, was er gewohnt ist, woran er sich gewöhnt hat.</text:p>
      <text:p text:style-name="P3">Da trollt er fort nach dem, was in ihm steckt, da sieht er die Ansichten</text:p>
      <text:p text:style-name="P3">immer als die Richtigen an, hat nicht nötig, sich neue Ansichten zu</text:p>
      <text:p text:style-name="P3">geben. Das ist gut für das Leben, das bloß in der physischen Welt sich</text:p>
      <text:p text:style-name="P3">vollzieht, so darinnen zu stehen. Aber wenn man zum Wirken aus dem</text:p>
      <text:p text:style-name="P3">Geistigen kommt, muß man sich täglich, stündlich vor</text:p>
      <text:p text:style-name="P3">Entscheidungen gestellt fühlen, bei jeder Tat sich vor die Möglichkeit</text:p>
      <text:p text:style-name="P3">gestellt fühlen, sie tun zu können oder unterlassen zu können, oder sich</text:p>
      <text:p text:style-name="P3">völlig neutral verhalten zu können. Und zu diesen Entscheidungen</text:p>
      <text:p text:style-name="P3">gehört eben Mut, innerer Mut. Das ist die allererste Bedingung, wenn</text:p>
      <text:p text:style-name="P3">man auf einem solchen Felde etwas tun will. Und der erwacht nur,</text:p>
      <text:p text:style-name="P3">wenn man sich die Größe der Dinge immer vor Augen stellt: du tust</text:p>
      <text:p text:style-name="P2"/>
      <text:p text:style-name="P1">etwas, was die Götter sonst tun im Leben zwischen Tod und nächster</text:p>
      <text:p text:style-name="P3">Geburt. Das zu wissen, ist von gar großer Bedeutung. Nehmen Sie das</text:p>
      <text:p text:style-name="P3">meditierend auf. Es denken zu können, hat eine große Bedeutung.</text:p>
      <text:p text:style-name="P3">Führt man sich das jeden Tag meditierend vor die Seele, daß es so ist,</text:p>
      <text:p text:style-name="P3">wie man ein Gebet jeden Tag betet, sich das jeden Tag vor die Seele zu</text:p>
      <text:p text:style-name="P3">rücken, dann erzeugt das in uns die Verfassung des astralischen Leibes,</text:p>
      <text:p text:style-name="P3">die wir brauchen, um uns in der richtigen Weise dem minderwertigen</text:p>
      <text:p text:style-name="P3">Kinde gegenüberzustellen. Erst wenn wir daran glauben, daß wir</text:p>
      <text:p text:style-name="P3">selber uns so zurichten müssen, dann können wir über die weiteren</text:p>
      <text:p text:style-name="P3">Dinge reden. Daher wollen wir diese Dinge als die Einleitung</text:p>
      <text:p text:style-name="P3">betrachten und wollen sie uns ernstlich überlegen. Es kommt auf die</text:p>
      <text:p text:style-name="P3">Gemütsvorbereitung an, wenn man an solche Aufgaben herangehen</text:p>
      <text:p text:style-name="P3">will, wie diejenigen sind, von denen wir hier sprechen.</text:p>
      <text:p text:style-name="P2"/>
      <text:p text:style-name="P1">D R IT T E R V O R T R A G</text:p>
      <text:p text:style-name="P3">Dornach, 27. Juni 1924</text:p>
      <text:p text:style-name="P3">Nun, meine lieben Freunde, wir haben gesprochen vom Zusammenhang</text:p>
      <text:p text:style-name="P3">von ätherischem, physischem, astralischem Leib und Ich-Organisation,</text:p>
      <text:p text:style-name="P3">wie er sich darstellen kann, dieser Zusammenhang, beim sogenannten</text:p>
      <text:p text:style-name="P3">abnormen Kinde. Aus dem, was ich gestern auseinandersetzte über die</text:p>
      <text:p text:style-name="P3">eigentümliche Art, wie der Ätherleib abnorm gestaltet sein kann durch</text:p>
      <text:p text:style-name="P3">eine nicht entsprechende Einfügung in das allgemeine Gedankensystem</text:p>
      <text:p text:style-name="P3">des Weltenäthers, haben wir uns versucht auseinanderzusetzen, daß</text:p>
      <text:p text:style-name="P3">dies, was da eintritt, nach den verschiedenen Seiten hin unregelmäßig</text:p>
      <text:p text:style-name="P3">sein kann. Wenn Sie dies begreifen können, werden Sie auch im</text:p>
      <text:p text:style-name="P3">Verlaufe der Vorträge vielleicht eine Überzeugung mitnehmen</text:p>
      <text:p text:style-name="P3">können; das ist diese: Man wird im einzelnen die</text:p>
      <text:p text:style-name="P3">Behandlungsmethode fast jeder kindlichen Individualität gegenüber</text:p>
      <text:p text:style-name="P3">finden müssen, wenn man eine allgemeine Seelenstimmung ins</text:p>
      <text:p text:style-name="P3">Erziehen hineinträgt. Aber man muß etwas wissen zunächst, und das</text:p>
      <text:p text:style-name="P3">Wesentliche ist dieses, daß eigentlich die gesamte heutige Psychiatrie</text:p>
      <text:p text:style-name="P3">von den sogenannten Seelenerkrankungen der Methode nach nichts</text:p>
      <text:p text:style-name="P3">wissen kann. Wenn man die Dinge kennt, wird man zu den</text:p>
      <text:p text:style-name="P3">Behandlungsmethoden im einzelnen kommen. Daher ist es viel</text:p>
      <text:p text:style-name="P3">weniger wichtig, daß Sie Maßregeln für das einzelne bekommen,</text:p>
      <text:p text:style-name="P3">sondern besonders wichtig ist es, daß Sie im Prinzipe einsehen, daß</text:p>
      <text:p text:style-name="P3">auch auf diesem Felde eine gesunde Pathologie, eine gesunde</text:p>
      <text:p text:style-name="P3">Diagnose von selbst sich in das Therapeutische hinein entwickelt. Nun</text:p>
      <text:p text:style-name="P3">liegt es ja bei vielen sogenannten Geisteskrankheiten so, daß man sie</text:p>
      <text:p text:style-name="P3">aus Gründen, die Sie auch im Laufe dieser Vorträge einsehen können,</text:p>
      <text:p text:style-name="P3">nicht mehr heilen kann, oder wenigstens nur unter äußerst schwierigen</text:p>
      <text:p text:style-name="P3">Verhältnissen heilen könnte, selbst wenn man auch das</text:p>
      <text:p text:style-name="P3">Geisteswissenschaftliche berücksichtigen könnte. Dazu würde man</text:p>
      <text:p text:style-name="P3">eigene Sanatorien brauchen für diese Geisteskranken, wo man</text:p>
      <text:p text:style-name="P3">erwachsene Geisteskranke — wenn auch außerordentlich schwer —</text:p>
      <text:p text:style-name="P3">heilen könnte; ich meine Kranke besonderer Art, besonders solche</text:p>
      <text:p text:style-name="P3">Fälle, die uns für das kindliche Alter wichtig sind. Andererseits</text:p>
      <text:p text:style-name="P3">werden Sie sehen, daß man durch eine richtige pädagogische</text:p>
      <text:p text:style-name="P2"/>
      <text:p text:style-name="P1">Behandlung im kindlichen Alter durchaus helfen kann. Und wir</text:p>
      <text:p text:style-name="P3">werden sehen, daß dasjenige, was auch zu dem Schwersten gehört,</text:p>
      <text:p text:style-name="P3">wenn man es bei dem Erwachsenen vorliegen hat, zum Beispiel die</text:p>
      <text:p text:style-name="P3">Epilepsie, eigentlich in frühem Kindheitsstadium viel Aussicht hat,</text:p>
      <text:p text:style-name="P3">ausgebessert oder gar weggebracht zu werden, wenn man die Sache</text:p>
      <text:p text:style-name="P3">nur richtig ansehen kann. Man kommt dann schon im einzelnen</text:p>
      <text:p text:style-name="P3">individuellen Falle zu den Maßregeln, wenn man das Prinzip des</text:p>
      <text:p text:style-name="P3">Überganges kennt von dem, was zugrunde liegt, zu dem, was man tun</text:p>
      <text:p text:style-name="P3">soll. Aber man muß eben wissen, was der Erkrankung zugrunde liegt.</text:p>
      <text:p text:style-name="P3">Nun, sehen Sie, daß man das mit der heutigen Psychiatrie nicht</text:p>
      <text:p text:style-name="P3">wissen kann, das beruht darauf, daß man heute gar keine Ahnung hat,</text:p>
      <text:p text:style-name="P3">daß es so etwas wie eine besondere Ich-Organisation oder einen</text:p>
      <text:p text:style-name="P3">besonderen astralischen Leib gibt, sogar den Ätherleib leugnet man</text:p>
      <text:p text:style-name="P3">heute noch vielfach. Ich bestehe nicht auf Namen, aber wenn gewisse</text:p>
      <text:p text:style-name="P3">Leute aus der Theorie heraus von gewissen Begriffen sprechen wie</text:p>
      <text:p text:style-name="P3">Driesch, so erkennen sie den Ätherleib nicht, weil sie sich davor</text:p>
      <text:p text:style-name="P3">fürchten. Aber immerhin vom Physischen aus dringt zu der Erkenntnis</text:p>
      <text:p text:style-name="P3">des Organisch-Ätherischen die heutige Wissenschaft schon vor. Nun ist</text:p>
      <text:p text:style-name="P3">das Wichtige, was man nicht wissen kann, wenn man vom astralischen</text:p>
      <text:p text:style-name="P3">Leib und der Ich-Organisation nichts weiß, dieses: Nehmen Sie einmal</text:p>
      <text:p text:style-name="P3">zuerst den Zusammenhang zwischen physischem Leib und ätherischem</text:p>
      <text:p text:style-name="P3">Leib. Er bleibt aufrechterhalten das ganze Leben hindurch, von der</text:p>
      <text:p text:style-name="P3">Konzeption, vom Embryonalzustand bis zum Tode, denn er geht</text:p>
      <text:p text:style-name="P3">durch alle Schlafzustände hindurch. Dagegen wird durch jeden Schlaf</text:p>
      <text:p text:style-name="P3">hindurch unterbrochen der Zusammenhang mit astralischem Leib und</text:p>
      <text:p text:style-name="P3">Ich-Organisation.</text:p>
      <text:p text:style-name="P3">Die Art und Weise, wie sich nun die Ich-Organisation und der</text:p>
      <text:p text:style-name="P3">astralische Leib im Wachzustande im physischen Leib und Ätherleib</text:p>
      <text:p text:style-name="P3">verhalten, muß richtig angesehen werden, wenn man überhaupt</text:p>
      <text:p text:style-name="P3">einen realen Begriff über sogenannte Geisteskranke haben will. Es ist</text:p>
      <text:p text:style-name="P3">unerläßlich, daß man diese Eingliederung des astralischen Leibes und</text:p>
      <text:p text:style-name="P3">des Ichs in den physischen Leib und ätherischen Leib ihrem Wesen</text:p>
      <text:p text:style-name="P3">nach kennt, wenn man überhaupt einen vernünftigen Gedanken fassen</text:p>
      <text:p text:style-name="P3">will über eine sogenannte Geisteskrankheit. Nun, sehen Sie,</text:p>
      <text:p text:style-name="P3">gewöhnlich glauben auch die Anthroposophen - nicht weil die</text:p>
      <text:p text:style-name="P2"/>
      <text:p text:style-name="P1">Anthroposophie, die sehr präzise in ihren Formulierungen vorgeht,</text:p>
      <text:p text:style-name="P3">dazu Veranlassung gibt, aber weil man eben alte Denkgewohnheiten</text:p>
      <text:p text:style-name="P3">hat -, gewöhnlich glauben auch die Anthroposophen: wenn der Mensch</text:p>
      <text:p text:style-name="P3">aufwacht, gehen halt sein astralischer Leib und die Ich-Organisation</text:p>
      <text:p text:style-name="P3">über in den physischen und ätherischen Leib, verbinden sich so, wie</text:p>
      <text:p text:style-name="P3">sich Wasserstoff und Sauerstoff verbinden. So ist es nicht. Wenn man</text:p>
      <text:p text:style-name="P3">die Sache hellseherisch anschaut, so ist es so (siehe Tafel 4): wenn man</text:p>
      <text:p text:style-name="P3">hier den physischen Leib, hier den ätherischen Leib hat, so kommt der</text:p>
      <text:p text:style-name="P3">astra-lische Leib allerdings hinein und auch die Ich-Organisation</text:p>
      <text:p text:style-name="P3">kommt hinein; das kommt alles hinein und man sieht diesen Übergang.</text:p>
      <text:p text:style-name="P3">Aber dieser Übergang, der also darin besteht, daß der astralische</text:p>
      <text:p text:style-name="P3">Leib und die Ich-Organisation den physischen und Ätherleib</text:p>
      <text:p text:style-name="P3">ergreifen, das ist nicht alles. Und hier beginnt eben, möchte ich sagen,</text:p>
      <text:p text:style-name="P3">eine Tatsache des menschlichen Lebens, die von außerordentlicher</text:p>
      <text:p text:style-name="P3">Wichtigkeit ist.</text:p>
      <text:p text:style-name="P3">Gehen wir zunächst zur Ich-Organisation. Die Ich-Organisation</text:p>
      <text:p text:style-name="P3">ergreift nicht bloß den ätherischen und den physischen Leib, wenn sie</text:p>
      <text:p text:style-name="P3">zurückgeht beim Aufwachen, sondern sie ergreift im menschlichen</text:p>
      <text:p text:style-name="P3">Leibe die äußere Welt, die Kräfte der äußeren Welt. Was heißt das?</text:p>
      <text:p text:style-name="P3">Nun stellen Sie sich vor, wir haben die Schwerkraft, die so wirkt</text:p>
      <text:p text:style-name="P3">(siehe Tafel 4). Innerhalb der Richtung der Schwerkraft stehen wir ja</text:p>
      <text:p text:style-name="P3">aufrecht, wenn wir wachen. Stellen Sie sich einfach die Schwerkraft</text:p>
      <text:p text:style-name="P3">als solche vor, die da wirkt, also die Richtung der Gewichtskräfte.</text:p>
      <text:p text:style-name="P3">Nun gibt es zwei Vorstellungen; machen wir uns das recht klar: die</text:p>
      <text:p text:style-name="P3">eine könnte darin bestehen, daß das Ich - sehen wir zunächst vom</text:p>
      <text:p text:style-name="P3">ätherischen Leibe ab - den physischen Leib ergreift, der physische Leib</text:p>
      <text:p text:style-name="P3">fügt sich dann der Schwerkraft, nicht wahr, wir stellen uns in die</text:p>
      <text:p text:style-name="P3">Schwerkraft hinein, wenn wir gehen, wir müssen das Gleichgewicht</text:p>
      <text:p text:style-name="P3">aufsuchen und so weiter. Das wäre die eine Vorstellung: wir ergreifen</text:p>
      <text:p text:style-name="P3">im Aufwachen mit dem Ich den physischen Leib; der physische Leib,</text:p>
      <text:p text:style-name="P3">der ist schwer und unterliegt dem Gewichte der Erde, und jetzt</text:p>
      <text:p text:style-name="P3">unterliegen wir mit unserem physischen Leib dem Gewichte der Erde</text:p>
      <text:p text:style-name="P3">und haben dadurch mittelbar eine Beziehung zur physischen</text:p>
      <text:p text:style-name="P3">Schwerkraft. Das ist die eine Möglichkeit. Es ist gerade so, wie wenn</text:p>
      <text:p text:style-name="P3">ich mit dem Gewichte des Buches eine mittelbare Beziehung zur</text:p>
      <text:p text:style-name="P2"/>
      <text:p text:style-name="P1">Schwerkraft habe, indem ich das Buch ergreife. Das ist die eine</text:p>
      <text:p text:style-name="P3">Vorstellung; die ist falsch, unrichtig. Die andere Vorstellung ist diese:</text:p>
      <text:p text:style-name="P3">das Ich schlüpft hinein in den physischen Leib, ergreift den physischen</text:p>
      <text:p text:style-name="P3">Leib, aber schlüpft so weit hinein, daß es den physischen Leib</text:p>
      <text:p text:style-name="P3">unschwer macht; der physische Leib verliert, indem das Ich</text:p>
      <text:p text:style-name="P3">hineinschlüpft, seine Schwerkraft. Wenn ich also als wacher Mensch</text:p>
      <text:p text:style-name="P3">aufrecht stehe, so ist für mein Bewußtsein, für das Ich selbst, für die</text:p>
      <text:p text:style-name="P3">Ich-Organisation, die auch im Wärmeorganismus ihren physischen</text:p>
      <text:p text:style-name="P3">Ausdruck hat, die Schwerkraft überwunden. Es ist keine Möglichkeit</text:p>
      <text:p text:style-name="P3">vorhanden, in mittelbare Beziehung zur Schwerkraft zu treten. Das Ich</text:p>
      <text:p text:style-name="P3">tritt in unmittelbare Beziehung, stellt sich als Ich in die Schwerkraft</text:p>
      <text:p text:style-name="P3">hinein, schaltet also den physischen Leib aus. Das ist dasjenige, um</text:p>
      <text:p text:style-name="P3">was es sich handelt. Sie stellen sich fortwährend in die wirkliche</text:p>
      <text:p text:style-name="P3">Schwerkraft der Erde hinein mit der Ich-Organisation, wenn Sie gehen,</text:p>
      <text:p text:style-name="P3">nicht auf dem Umwege durch den physischen Leib, Sie treten in</text:p>
      <text:p text:style-name="P3">unmittelbare Beziehung zu dem Tellurischen.</text:p>
      <text:p text:style-name="P3">Ebenso ist es mit dem Ätherleib. Auch der Ätherleib ist in Kräfte</text:p>
      <text:p text:style-name="P3">eingeschaltet. Nehmen wir eine von diesen Kräften. Ich habe oft</text:p>
      <text:p text:style-name="P3">darauf aufmerksam gemacht, wir unterliegen, indem wir als Mensch</text:p>
      <text:p text:style-name="P3">auf der Erde herumgehen, einem sehr starken Auftrieb. Wir haben</text:p>
      <text:p text:style-name="P3">unser Gehirn; das ist durchschnittlich 1500 Gramm schwer. Wenn</text:p>
      <text:p text:style-name="P3">diese Schwere von 1500 Gramm auf die Basis unseres Gehirns mit den</text:p>
      <text:p text:style-name="P3">feinen Adern drücken würde, würden diese sofort zerquetscht</text:p>
      <text:p text:style-name="P3">werden. Es drückt eben nicht, es schwimmt in Wahrheit in dem</text:p>
      <text:p text:style-name="P3">Gehirnwasser. Dadurch erleidet es einen Auftrieb, es verliert soviel von</text:p>
      <text:p text:style-name="P3">seinem Gewicht, als die verdrängte Wassermasse Gewicht hat. Diese</text:p>
      <text:p text:style-name="P3">verdrängte Wassermasse hat ein Gewicht, das ungefähr 20 Gramm</text:p>
      <text:p text:style-name="P3">weniger ist als das Gewicht des Gehirns selbst, so daß das Gehirn nur</text:p>
      <text:p text:style-name="P3">mit einem Gewichte von 20 Gramm auf seine Unterlage drückt. Wir</text:p>
      <text:p text:style-name="P3">haben also ein schweres Gehirn, das aber nicht hinuntergedrückt wird,</text:p>
      <text:p text:style-name="P3">sondern einen Auftrieb hat. In diesem Auftrieb leben wir darinnen,</text:p>
      <text:p text:style-name="P3">unser Ätherleib lebt darinnen. Aber indem wir hineinschlüpfen mit</text:p>
      <text:p text:style-name="P3">unserer Ich-Organisation in unseren Ätherleib, stehen wir nicht</text:p>
      <text:p text:style-name="P3">mittelbar in dem Auftrieb darinnen, sondern direkt mit der IchOrganisation. Mit allen Kräften der Erde, mit der ganzen physischen</text:p>
      <text:p text:style-name="P2"/>
      <text:p text:style-name="P1">Welt steht unsere menschliche Organisation in Beziehung, und zwar in</text:p>
      <text:p text:style-name="P3">direkter unmittelbarer Beziehung, nicht in indirekter Beziehung.</text:p>
      <text:p text:style-name="P3">Nun, sehen Sie, womit steht da unsere Ich-Organisation in</text:p>
      <text:p text:style-name="P3">Beziehung? Da steht unsere Ich-Organisation erstens in Beziehung zur</text:p>
      <text:p text:style-name="P3">Schwerkraft, das heißt zu dem Irdischen. Denn, meine lieben Freunde,</text:p>
      <text:p text:style-name="P3">das, was die Physiker Materie nennen, das gibt es ja nicht. In</text:p>
      <text:p text:style-name="P3">Wirklichkeit existieren nur Kräfte, und die Kräfte sind durchaus</text:p>
      <text:p text:style-name="P3">ähnlich wie zum Beispiel die Schwerkraft - es gibt natürlich noch</text:p>
      <text:p text:style-name="P3">andere Kräfte, gewisse elektrische Kräfte, magnetische Kräfte —, mit</text:p>
      <text:p text:style-name="P3">allen steht die Ich-Organisation in unmittelbarer Beziehung und ist</text:p>
      <text:p text:style-name="P3">während des ganzen Wachzustandes im normalen Menschen darinnen.</text:p>
      <text:p text:style-name="P3">Wir können sagen, alles dasjenige, was wir unter Erde umfassen, das</text:p>
      <text:p text:style-name="P3">sind diese Kräfte. Alles dasjenige, was wir unter Wasser umfassen, was</text:p>
      <text:p text:style-name="P3">im Gleichgewichtszustände ist, mit dem steht die Ich-Organisation in</text:p>
      <text:p text:style-name="P3">unmittelbarer Verbindung. Alles, was luftförmig ist - nicht wahr, wir</text:p>
      <text:p text:style-name="P3">müssen in der Physik neben der gewöhnlichen Mechanik auch eine</text:p>
      <text:p text:style-name="P3">Hydromechanik,</text:p>
      <text:p text:style-name="P3">eine</text:p>
      <text:p text:style-name="P3">Aeromechanik</text:p>
      <text:p text:style-name="P3">lernen,</text:p>
      <text:p text:style-name="P3">weil</text:p>
      <text:p text:style-name="P3">die</text:p>
      <text:p text:style-name="P3">Gleichgewichtsprozesse und meteorologischen Prozesse in der Luft</text:p>
      <text:p text:style-name="P3">ihre besondere Formung haben —, mit dem steht die Ich-Organisation</text:p>
      <text:p text:style-name="P3">in unmittelbarer Verbindung. Dann steht die Ich-Organisation noch in</text:p>
      <text:p text:style-name="P3">Verbindung mit einem Teile des allgemeinen Wärmezustandes, mit</text:p>
      <text:p text:style-name="P3">einem Teile der allgemeinen Wärmekräfte, durch den wir immer</text:p>
      <text:p text:style-name="P3">durchgehen, wenn wir in der physischen Welt leben. (Siehe Tafel 5):</text:p>
      <text:p text:style-name="P3">Ich-Organisation:</text:p>
      <text:p text:style-name="P3">Erde</text:p>
      <text:p text:style-name="P3">Wasser</text:p>
      <text:p text:style-name="P3">Luft</text:p>
      <text:p text:style-name="P3">Wärme</text:p>
      <text:p text:style-name="P3">Astralleib:</text:p>
      <text:p text:style-name="P3">Wärme</text:p>
      <text:p text:style-name="P3">Licht</text:p>
      <text:p text:style-name="P3">Chemismus</text:p>
      <text:p text:style-name="P3">Lebensäther</text:p>
      <text:p text:style-name="P3">Ich durchstreiche «Wärme», weil es nur ein Teil ist. - Wir wachen auf</text:p>
      <text:p text:style-name="P3">und stellen uns als Geist mit unserer Ich-Organisation in die Welt der</text:p>
      <text:p text:style-name="P3">irdischen Kräfte hinein. Unsere Beziehung ist in Wirklichkeit nicht</text:p>
      <text:p text:style-name="P3">eine physisch vermittelte, sondern eine magische. Nur daß diese nur</text:p>
      <text:p text:style-name="P2"/>
      <text:p text:style-name="P1">räumlich ausgeübt werden kann, rein räumlich begrenzt durch die</text:p>
      <text:p text:style-name="P3">Grenzen unseres Organismus. Wenn Sie anfangen zu begreifen, daß die</text:p>
      <text:p text:style-name="P3">Beziehung unserer Ich-Organisation nicht eine physische, sondern eine</text:p>
      <text:p text:style-name="P3">magische ist, dann haben Sie sehr viel gewonnen.</text:p>
      <text:p text:style-name="P3">Wenn wir jetzt zum Astralleib gehen: der Astralleib steht nun auch</text:p>
      <text:p text:style-name="P3">nicht etwa bloß durch den Ätherleib, sondern in unmittelbarer</text:p>
      <text:p text:style-name="P3">Beziehung zu gewissen Kräften, die auf uns wirken, wenn wir im</text:p>
      <text:p text:style-name="P3">Wachzustand sind. Nun, das ist wiederum ein Teil der Wärmekraft;</text:p>
      <text:p text:style-name="P3">die Wärme nämlich wirkt mit einem Teil auf den physischen</text:p>
      <text:p text:style-name="P3">Organismus und mit einem Teil auf den Ätherorganismus zurück.</text:p>
      <text:p text:style-name="P3">Dann ist der astralische Leib in unmittelbarer Beziehung zu den</text:p>
      <text:p text:style-name="P3">Lichtkräften. Aber da müssen Sie wissen, daß Lichtkräfte für</text:p>
      <text:p text:style-name="P3">Geisteswissenschaft etwas anderes sind als das, was die Physik heute</text:p>
      <text:p text:style-name="P3">darunter versteht. Wir wollen nicht auf Theorien eingehen, aber nicht</text:p>
      <text:p text:style-name="P3">wahr, dem, was die Welt rings um uns herum in Beleuchtung</text:p>
      <text:p text:style-name="P3">wahrnehmen kann, dem liegt natürlich etwas zugrunde, und zwar im</text:p>
      <text:p text:style-name="P3">Äther, so daß wir schon sagen können: Licht ist eine Ätherkraft. — Wir</text:p>
      <text:p text:style-name="P3">sprechen nun in der gewöhnlichen Wissenschaft heute von dem Licht,</text:p>
      <text:p text:style-name="P3">als in dem Beleuchteten enthalten. Geisteswissenschaft spricht so vom</text:p>
      <text:p text:style-name="P3">Licht:</text:p>
      <text:p text:style-name="P3">sie</text:p>
      <text:p text:style-name="P3">nennt</text:p>
      <text:p text:style-name="P3">Licht</text:p>
      <text:p text:style-name="P3">auch</text:p>
      <text:p text:style-name="P3">dasjenige,</text:p>
      <text:p text:style-name="P3">was</text:p>
      <text:p text:style-name="P3">ändern</text:p>
      <text:p text:style-name="P3">Sinneswahrnehmungen zugrunde liegt, wie zum Beispiel das Licht der</text:p>
      <text:p text:style-name="P3">Tonwahrnehmungen. Wenn wir Tonwahrnehmungen haben, so ist die</text:p>
      <text:p text:style-name="P3">äußere Physik überhaupt nur versucht, als von dem äußeren Korrelat</text:p>
      <text:p text:style-name="P3">der Tonwahrnehmung, von der bewegten Luft zu reden. Die bewegte</text:p>
      <text:p text:style-name="P3">Luft ist nur das Medium des wirklichen Tonelementes. Das wirkliche</text:p>
      <text:p text:style-name="P3">Tonelement ist ein Ätherisches, und die Vibration der Luft ist nur die</text:p>
      <text:p text:style-name="P3">Wirkung dieses ätherischen Vibrierens. Licht lebt auch in der</text:p>
      <text:p text:style-name="P3">Geruchswahrnehmung. Kurz, für alle Wahrnehmungen liegt zugrunde</text:p>
      <text:p text:style-name="P3">ein viel Allgemeineres als Licht, als was man in der Physik heute Licht</text:p>
      <text:p text:style-name="P3">nennt. Es ist gewiß irreführend, das gebe ich Ihnen zu, daß so vom</text:p>
      <text:p text:style-name="P3">Licht gesprochen wird. Denn im Grunde genommen hat man so vom</text:p>
      <text:p text:style-name="P3">Lichte gesprochen in der alten Geisteswissenschaft bis zum 12., 13.</text:p>
      <text:p text:style-name="P3">nachchristlichen Jahrhundert. Dann hat sich das Verständnis dafür</text:p>
      <text:p text:style-name="P3">verloren, und man hat versucht, andere Ausdrücke anzuwenden, die</text:p>
      <text:p text:style-name="P3">aber noch unverständlicher sind. Deshalb sind die Bücher über</text:p>
      <text:p text:style-name="P2"/>
      <text:p text:style-name="P1">Alchimie, die auf das 12. Jahrhundert folgen, so unverständlich. Für</text:p>
      <text:p text:style-name="P3">Sie ist von Bedeutung, daß man dies Licht nennt. Mit diesem Licht</text:p>
      <text:p text:style-name="P3">nun steht der astralische Leib in Verbindung mit alldem, was den</text:p>
      <text:p text:style-name="P3">Sinneswahrnehmungen unterliegt auf der Erde, nicht auf dem Umweg</text:p>
      <text:p text:style-name="P3">durch den Ätherleib, sondern direkt in Beziehung. Das ist ganz</text:p>
      <text:p text:style-name="P3">besonders interessant. Draußen lebt das Licht im Äther, aber wir</text:p>
      <text:p text:style-name="P3">haben auch Ätherisches in uns. Das Licht wirkt auf den Ätherleib.</text:p>
      <text:p text:style-name="P3">Aber mit diesem Licht, das in uns ist, kommen wir beim Aufwachen</text:p>
      <text:p text:style-name="P3">nicht allein in Beziehung, sondern mit Umgehung dieses Lichtes</text:p>
      <text:p text:style-name="P3">gliedern wir uns in das äußerlich strömende Licht ein. Ebenso ist es</text:p>
      <text:p text:style-name="P3">auch mit dem äußern, durch die Welt wirkenden Chemismus. Auch in</text:p>
      <text:p text:style-name="P3">den Chemismus gliedern wir uns ein auf eine unmittelbare Art. Und</text:p>
      <text:p text:style-name="P3">das ist besonders wichtig, denn damit wird gesagt, daß der Mensch</text:p>
      <text:p text:style-name="P3">wachend in eine Art kosmischen Chemismus eingegliedert ist. Nun</text:p>
      <text:p text:style-name="P3">kennt unsere heutige Wissenschaft nur den leblosen Chemismus,</text:p>
      <text:p text:style-name="P3">höchstens ein bißchen den organischen Chemismus, aber sie kennt gar</text:p>
      <text:p text:style-name="P3">nicht jenen Chemismus, der ein allgemeiner Weltenchemismus ist. In</text:p>
      <text:p text:style-name="P3">den gliedern wir uns ein, wenn wir aufwachen. Und ebenso gliedern</text:p>
      <text:p text:style-name="P3">wir uns ein in das allgemeine Weltenleben, in den Lebensäther; alles</text:p>
      <text:p text:style-name="P3">unmittelbar.</text:p>
      <text:p text:style-name="P3">Und das, was ich Ihnen jetzt skizziert habe, das muß erreicht</text:p>
      <text:p text:style-name="P3">werden, wenn der Mensch so, wie ich es geschildert habe, nach und</text:p>
      <text:p text:style-name="P3">nach seinen zweiten Körper aus dem ersten aufbaut und auch den</text:p>
      <text:p text:style-name="P3">dritten aufbaut. Das alles muß erreicht werden, indem der Mensch in</text:p>
      <text:p text:style-name="P3">sich untertaucht, mit Durchdringung seines eigenen Wesens, in die</text:p>
      <text:p text:style-name="P3">irdischkosmischen Agenzien hinein. Er muß die Welt ergreifen können</text:p>
      <text:p text:style-name="P3">durch sich. Wir haben heute in unserer Wissenschaft noch eine solche</text:p>
      <text:p text:style-name="P3">Sache nur ganz klar auf einem einzigen Gebiet, wo in der Tat die</text:p>
      <text:p text:style-name="P3">Physik in ähnlicher Art vorgeht, wie man es auf vielen Gebieten</text:p>
      <text:p text:style-name="P3">wünschen könnte. Das ist die Augenorganisation.</text:p>
      <text:p text:style-name="P3">Denken Sie, wenn man das Auge betrachtet, richtig wie ein</text:p>
      <text:p text:style-name="P3">knüppeldicker Physiker, wie eine physische Vorrichtung, ein</text:p>
      <text:p text:style-name="P3">physikalisches Instrument: man zeichnet ins Auge hinein genau</text:p>
      <text:p text:style-name="P3">dieselben Figuren, wenn man das Auge begreifen will, von</text:p>
      <text:p text:style-name="P3">Lichtbrechung durch die Linse, Bildung des objektiven Bildes und so</text:p>
      <text:p text:style-name="P2"/>
      <text:p text:style-name="P1">weiter, nur daß man nicht übergehen kann zu der Art, wie das Seelische</text:p>
      <text:p text:style-name="P3">in das Physikalische eingreift. Aber das Ganze ist furchtbar</text:p>
      <text:p text:style-name="P3">interessant. Denn nun hat man, wenn man so physikalisch vorgeht,</text:p>
      <text:p text:style-name="P3">diese ganze Zeichnung da vor sich, und jetzt stockt man, jetzt will</text:p>
      <text:p text:style-name="P3">man durch das Gehirn hindurch an das Seelische heran. Schauen Sie</text:p>
      <text:p text:style-name="P3">sich einmal diese drolligen philosophischen Purzelbäume an, alle diese</text:p>
      <text:p text:style-name="P3">interessanten, aber in der Tat blitzdummen Theorien vom</text:p>
      <text:p text:style-name="P3">psychophysischen Parallelismus oder von der Wechselwirkung. In</text:p>
      <text:p text:style-name="P3">Wahrheit kommen eben im Auge die Ich-Organisation und der</text:p>
      <text:p text:style-name="P3">astralische Leib unmittelbar an das, was wir physisch zeichnen, heran,</text:p>
      <text:p text:style-name="P3">ergreifen innerhalb des Auges das Physische. Für das Auge ist man</text:p>
      <text:p text:style-name="P3">also nahe daran, den richtigen Tatbestand zu ergreifen, weil man dazu</text:p>
      <text:p text:style-name="P3">genötigt ist durch diese eigentümliche Absonderung des Auges, weil</text:p>
      <text:p text:style-name="P3">das Auge fast nach außen liegt und in der embryonalen Entwickelung</text:p>
      <text:p text:style-name="P3">von außen eingebaut wird. Beim Auge macht man das. Das ist aber</text:p>
      <text:p text:style-name="P3">beim ganzen Menschen der Fall. Man müßte den ganzen Menschen</text:p>
      <text:p text:style-name="P3">innerlich physikalisch, geist-physikalisch erfassen, so daß man zu den</text:p>
      <text:p text:style-name="P3">irdischen Kräften auch die flüchtigen Lichtkräfte hinzufügen kann.</text:p>
      <text:p text:style-name="P3">Man müßte innerhalb der menschlichen Organisation dasjenige, was</text:p>
      <text:p text:style-name="P3">eigentlich aus der Umgebung heraus am Menschen da vorhanden ist</text:p>
      <text:p text:style-name="P3">und was vom Menschen so unmittelbar ergriffen wird, das</text:p>
      <text:p text:style-name="P3">physikalisch Konstruierte, das müßte man erkennen.</text:p>
      <text:p text:style-name="P3">Wie kann nun aber die Sache in abnormen Zuständen liegen? Im</text:p>
      <text:p text:style-name="P3">abnormen Zustande kann tatsächlich irgend etwas, irgendein Organ es kann nicht der ganze Organismus sein - so liegen, daß der Mensch</text:p>
      <text:p text:style-name="P3">keine Möglichkeit hat, durch dieses Organ hindurch den Anschluß an</text:p>
      <text:p text:style-name="P3">die Außenwelt unmittelbar zu finden. Ein Organ kann sozusagen sich</text:p>
      <text:p text:style-name="P3">in den Weg stellen, so daß der Mensch durch dieses Organ nicht den</text:p>
      <text:p text:style-name="P3">Anschluß an die Außenwelt findet. Was muß dann eintreten? Nehmen</text:p>
      <text:p text:style-name="P3">Sie irgendein Organ (siehe Tafel 5, rechts), die Lunge meinetwegen, die</text:p>
      <text:p text:style-name="P3">Lunge stellt sich so hinein in den menschlichen Organismus, daß der</text:p>
      <text:p text:style-name="P3">Mensch, wenn er aufwacht, nicht den Anschluß an die Außenwelt</text:p>
      <text:p text:style-name="P3">findet. Nehmen Sie aber an, der Mensch schläft, und es tritt da</text:p>
      <text:p text:style-name="P3">während des Schlafes etwas in der Lunge auf, was die Lunge so</text:p>
      <text:p text:style-name="P3">organisiert, daß der Mensch, wenn er nun aufwachen würde,</text:p>
      <text:p text:style-name="P2"/>
      <text:p text:style-name="P1">untertauchen würde in die Lunge, aber nicht in die Außenwelt</text:p>
      <text:p text:style-name="P3">heraus könnte. Dann ist sein Ich und astralischer Leib für die</text:p>
      <text:p text:style-name="P3">Lungenorganisation genötigt, sich in die Lunge hineinzupressen, aber</text:p>
      <text:p text:style-name="P3">sie können nicht wieder herauskommen. Denn die Sache muß so sein,</text:p>
      <text:p text:style-name="P3">daß der Mensch mit seinem Astralleib untertaucht, aber wieder</text:p>
      <text:p text:style-name="P3">heraus kann nach allen Seiten in die Welt hinein. Die Lunge muß</text:p>
      <text:p text:style-name="P3">bloß den Übergang darstellen können. Nun liefert sie den Übergang</text:p>
      <text:p text:style-name="P3">nicht, sondern hält Astralleib und Ich fest, das heißt, würde sie</text:p>
      <text:p text:style-name="P3">festhalten, wenn der Mensch aufwachen würde. Das Unglück ist,</text:p>
      <text:p text:style-name="P3">daß er unter solchen Umständen auf jeden Fall aufwacht, weil</text:p>
      <text:p text:style-name="P3">dasjenige, was in die Lunge eintritt, durch den besonderen Chemismus</text:p>
      <text:p text:style-name="P3">eine Infiltration irgendeines Stoffes in feiner Verteilung ist. Die so</text:p>
      <text:p text:style-name="P3">verlegte Organisation füllt irgendein feiner Stoff aus, der besondere</text:p>
      <text:p text:style-name="P3">Affinität zur Lunge hat. Dann ist die Lunge unregelmäßig, und der</text:p>
      <text:p text:style-name="P3">Mensch wacht infolgedessen auf. Aber wie? Er wacht auf, aber ohne</text:p>
      <text:p text:style-name="P3">daß er das Bewußtsein kriegt. Daß man das Bewußtsein kriegt, dazu</text:p>
      <text:p text:style-name="P3">ist es notwendig, daß man herauskommt. Man bekommt das</text:p>
      <text:p text:style-name="P3">Bewußtsein, wenn man durchgedrungen ist. Wenn man bloß</text:p>
      <text:p text:style-name="P3">hineingekommen ist, wacht man auf; wenn man durchdringt,</text:p>
      <text:p text:style-name="P3">bekommt man das Bewußtsein. Man bleibt darin stehen, man bleibt</text:p>
      <text:p text:style-name="P3">darin stecken, und es setzt sich der Schlaf, der gesunde Bewußtseinslosigkeit ist, in die kranke Bewußtseinslosigkeit fort, das heißt, der</text:p>
      <text:p text:style-name="P3">Mensch wacht zwar auf, kriegt aber nicht das Bewußtsein.</text:p>
      <text:p text:style-name="P3">Sie sehen, man schildert nach der einen Seite genau aus dem Innern</text:p>
      <text:p text:style-name="P3">heraus den Zustand des Epileptikers. Die Epilepsie ist so, und ist</text:p>
      <text:p text:style-name="P3">insbesondere im kindlichen Alter so, wie ich es geschildert habe. So</text:p>
      <text:p text:style-name="P3">daß also gesagt werden muß: Was liegt bei einem Epileptiker</text:p>
      <text:p text:style-name="P3">eigentlich vor? - Bei einem Epileptiker liegt das vor, daß er mit</text:p>
      <text:p text:style-name="P3">seiner Ich-Organisation und seinem astralischen Leib zwar in den</text:p>
      <text:p text:style-name="P3">physischen und Ätherleib untertauchen kann, daß er aber auf der</text:p>
      <text:p text:style-name="P3">ändern Seite nicht herauskommt in die physische Welt, daß er</text:p>
      <text:p text:style-name="P3">darinnen festgehalten wird. Nun denken Sie sich doch, wie ist es denn</text:p>
      <text:p text:style-name="P3">da eigentlich, wenn nun da der astralische Leib hineingeht, sagen wir</text:p>
      <text:p text:style-name="P3">in die Lunge, da drinnen festgehalten wird, da nicht wieder heraus</text:p>
      <text:p text:style-name="P3">kann? So wird er ja an der Oberfläche der Lunge gepreßt. Der</text:p>
      <text:p text:style-name="P2"/>
      <text:p text:style-name="P1">astralische Leib und die Ich-Organisation werden da gepreßt, stauen</text:p>
      <text:p text:style-name="P3">sich da. Sehen Sie, deshalb entsteht in einem solchen Falle unter der</text:p>
      <text:p text:style-name="P3">Oberfläche der Organe eine Stauung der Ich-Organisation und des</text:p>
      <text:p text:style-name="P3">astralischen Leibes. Das tritt in der Außenwelt als Krampf auf. Das</text:p>
      <text:p text:style-name="P3">sind Krämpfe. Jedesmal, wenn Krampf auftritt, findet eine innere</text:p>
      <text:p text:style-name="P3">Stauung an der Oberfläche irgendeines Organs statt. Diese Stauungen</text:p>
      <text:p text:style-name="P3">sind ja vorzugsweise in den Gehirnpartien vorhanden - und wir</text:p>
      <text:p text:style-name="P3">wissen ja, wie sich die Gehirnpartien zu den ändern verhalten -,</text:p>
      <text:p text:style-name="P3">können aber durchaus darin bestehen, daß sich in Leber oder Lunge</text:p>
      <text:p text:style-name="P3">etwas staut und die Gehirnstauung nur eine Projektion, ein</text:p>
      <text:p text:style-name="P3">schwächeres Abbild ist. Jedesmal, wenn ein Krampf vorliegt, bemerkt</text:p>
      <text:p text:style-name="P3">man diese Stauung der Ich-Organisation und des astralischen Leibes</text:p>
      <text:p text:style-name="P3">innerhalb eines Organs. Und dann ist man erst auf der wahren</text:p>
      <text:p text:style-name="P3">Ursache der epileptischen Krämpfe, für die man sonst nichts hat als</text:p>
      <text:p text:style-name="P3">die äußere Deskriptive. Man kann nicht diesen Zustand wirklich</text:p>
      <text:p text:style-name="P3">kennenlernen, wenn man nicht in der Lage ist, von physischem und</text:p>
      <text:p text:style-name="P3">Ätherleib aufzurücken zu Ich und astralischem Leib. Sonst hat man</text:p>
      <text:p text:style-name="P3">keinen Inhalt, wenn man von Krämpfen spricht, wenn man nicht</text:p>
      <text:p text:style-name="P3">weiß, daß da an der Oberfläche Astralleib und Ich-Organisation</text:p>
      <text:p text:style-name="P3">furchtbar zusammengeschoppt sind. Sie können nicht heraus, drängen</text:p>
      <text:p text:style-name="P3">dann nach außen und werden zurückgehalten.</text:p>
      <text:p text:style-name="P3">Wenn Sie nun dasjenige nehmen, was wir da auseinandergesetzt</text:p>
      <text:p text:style-name="P3">haben, dann werden Sie sich von selbst sagen: Was tue ich nun, wenn</text:p>
      <text:p text:style-name="P3">im kindlichen Lebensalter die Symptome der Epilepsie vorliegen,</text:p>
      <text:p text:style-name="P3">Bewußtseinsausfälle</text:p>
      <text:p text:style-name="P3">mit</text:p>
      <text:p text:style-name="P3">Krämpfen</text:p>
      <text:p text:style-name="P3">verknüpft</text:p>
      <text:p text:style-name="P3">oder</text:p>
      <text:p text:style-name="P3">ihre</text:p>
      <text:p text:style-name="P3">Ersatzerscheinungen, von denen wir noch sprechen werden? Was kann</text:p>
      <text:p text:style-name="P3">man tun im einzelnen Fall? - Im einzelnen Fall muß man sozusagen</text:p>
      <text:p text:style-name="P3">aus dem Instinkte heraus probieren. Man probiert zunächst, ob die</text:p>
      <text:p text:style-name="P3">Bewußtseinsstörungen sehr verwandt sind, wie es bei manchen</text:p>
      <text:p text:style-name="P3">Epileptikern durchaus der Fall ist, den Erscheinungen des</text:p>
      <text:p text:style-name="P3">gewöhnlichen Schwindels. Es treten die Schwindelerscheinungen auf.</text:p>
      <text:p text:style-name="P3">Man wird sie beim Kinde bemerken in der Anlage. Man wird sich klar</text:p>
      <text:p text:style-name="P3">sein können, wenn, sagen wir, die Bewußtseinsausfälle nur kurz sind,</text:p>
      <text:p text:style-name="P3">dafür aber stark bemerkbare Schwindelerscheinungen auftreten, wo es</text:p>
      <text:p text:style-name="P3">irgendwie fehlt. Es wird hier fehlen: die Ich-Organisation und der</text:p>
      <text:p text:style-name="P2"/>
      <text:p text:style-name="P1">astralische Leib kommen nicht in unmittelbare Beziehung zu den</text:p>
      <text:p text:style-name="P3">Gleichgewichtskräften. Da müssen Sie zunächst erforschen, ob bei</text:p>
      <text:p text:style-name="P3">irgendeinem Kinde das vorliegt, daß die Ich-Organisation und der</text:p>
      <text:p text:style-name="P3">astralische Leib nicht in die richtige Beziehung zu den</text:p>
      <text:p text:style-name="P3">Gleichgewichtskräften kommen. Jetzt lassen Sie es turnen oder</text:p>
      <text:p text:style-name="P3">eurythmisieren, indem Sie beim Turnen oder Eurythmisieren ihm</text:p>
      <text:p text:style-name="P3">immer äußere Gegenstände geben, die bekannten Hanteln (siehe</text:p>
      <text:p text:style-name="P3">Tafel 5, unten) oder dergleichen, lassen es namentlich</text:p>
      <text:p text:style-name="P3">Gleichgewichtsübungen</text:p>
      <text:p text:style-name="P3">machen,</text:p>
      <text:p text:style-name="P3">lassen</text:p>
      <text:p text:style-name="P3">es</text:p>
      <text:p text:style-name="P3">diese</text:p>
      <text:p text:style-name="P3">Gleichgewichtsübungen</text:p>
      <text:p text:style-name="P3">machen</text:p>
      <text:p text:style-name="P3">im</text:p>
      <text:p text:style-name="P3">Lebensalter</text:p>
      <text:p text:style-name="P3">zwischen</text:p>
      <text:p text:style-name="P3">Zahnwechsel und Geschlechtsreife. Dann wird das Kind noch die</text:p>
      <text:p text:style-name="P3">Möglichkeit haben, daß es, wenn Sie ihm zwei gleichschwere</text:p>
      <text:p text:style-name="P3">Hanteln geben - die müssen aber apothekermäßig ausgewogen sein und lassen es hanteln und eurythmische Bewegungen oder sonstige</text:p>
      <text:p text:style-name="P3">Turnbewegungen mit Hanteln machen, dann werden Sie eines getan</text:p>
      <text:p text:style-name="P3">haben. Jetzt nehmen Sie in die linke Hand eine Hantel, welche leichter</text:p>
      <text:p text:style-name="P3">ist als die in der rechten, lassen es wieder turnen, dann in die rechte</text:p>
      <text:p text:style-name="P3">Hand eine leichtere Hantel als in die linke, lassen es wieder turnen,</text:p>
      <text:p text:style-name="P3">dann binden Sie ihm etwas, was schwer ist, es braucht nicht besonders</text:p>
      <text:p text:style-name="P3">schwer zu sein, an das eine Bein an, lassen es damit gehen, daß es</text:p>
      <text:p text:style-name="P3">gewahr wird die Kraft, die da am Bein zieht. Wenn es gewöhnlich geht,</text:p>
      <text:p text:style-name="P3">wird es nicht gewahr die Kraft; es muß sich aber mit der IchOrganisation hineinversetzen und es wird es gleich gewahr, wenn Sie</text:p>
      <text:p text:style-name="P3">ihm etwas anhängen. Dann hängen Sie das Gewicht an das andere Bein</text:p>
      <text:p text:style-name="P3">an, dann veranlassen Sie es, die Sache mehr geistig zu machen,</text:p>
      <text:p text:style-name="P3">veranlassen Sie es zu spüren, sich hineinzudenken in die Bewegungen,</text:p>
      <text:p text:style-name="P3">in die Streckbewegung des linken Armes, in die Streckbewegung des</text:p>
      <text:p text:style-name="P3">rechten Armes, in die Streckbewegung beider Arme; lassen es bewußt</text:p>
      <text:p text:style-name="P3">wahrnehmen die Schwere, indem Sie es ein Bein aufheben lassen, das</text:p>
      <text:p text:style-name="P3">andere stehen lassen. Kurz, Sie machen in diesen Fällen, wo Sie durch</text:p>
      <text:p text:style-name="P3">die Schwindelanfälle merken: in die irdischen Kräfte geht es nicht</text:p>
      <text:p text:style-name="P3">recht herein, solche Bewegungen, in denen das Kind genötigt ist, die</text:p>
      <text:p text:style-name="P3">äußere Gleichgewichtslage beherrschen zu lernen. Ebenso wird man es</text:p>
      <text:p text:style-name="P3">dazu bringen, epileptische und epileptoide Kinder zu behandeln,</text:p>
      <text:p text:style-name="P3">wenn man sie in die ändern Kräfte sich einfügen läßt.</text:p>
      <text:p text:style-name="P2"/>
      <text:p text:style-name="P1">Nun, nicht wahr, bis hierher geht es ja noch. Sie werden schon etwas</text:p>
      <text:p text:style-name="P3">erreichen bei manchen Epileptikern, bei denen Sie etwa sehen, daß sie</text:p>
      <text:p text:style-name="P3">namentlich ein gestörtes Zirkulationssystem haben, daß der</text:p>
      <text:p text:style-name="P3">Säfteumlauf eigentlich die Erscheinungen bewirkt. Wenn Sie also</text:p>
      <text:p text:style-name="P3">wahrnehmen, daß mit den epileptischen Anfällen, wenn sie als</text:p>
      <text:p text:style-name="P3">Krämpfe oder auch noch als Schwindelanfälle auftreten, da besondere</text:p>
      <text:p text:style-name="P3">Ubelkeits-empfindungen verbunden sind, dann hat man es zu tun mit</text:p>
      <text:p text:style-name="P3">dem Nicht-einfügen-Können ins Wasserelement. Dann wird man</text:p>
      <text:p text:style-name="P3">gut tun, wenn man dem Kinde möglichst bemerkbar macht das</text:p>
      <text:p text:style-name="P3">wäßrige Element, bevor es in den Organismus aufgenommen wird,</text:p>
      <text:p text:style-name="P3">wenn man versucht, dem Kinde die Speisen so vorzubereiten, daß es</text:p>
      <text:p text:style-name="P3">die Speisen stark spürt. Äußerlich könnte man etwas erreichen, wenn</text:p>
      <text:p text:style-name="P3">man es schwimmen lernen lassen könnte. Schwimmenlernen ist für</text:p>
      <text:p text:style-name="P3">Epileptiker ein sehr gutes Mittel, nur muß man verständig hinschauen</text:p>
      <text:p text:style-name="P3">auf das, um was es sich handelt.</text:p>
      <text:p text:style-name="P3">Für die eigentlichen Bewußtseinstrübungen, die auftreten, aber ohne</text:p>
      <text:p text:style-name="P3">daß der Betreffende starke Übelkeiten hat, sind dann sorgfältig</text:p>
      <text:p text:style-name="P3">regulierte Atemübungen nicht schlecht, um die Verbindung mit der</text:p>
      <text:p text:style-name="P3">Luft herzustellen. Und für den richtigen Zusammenhang mit der</text:p>
      <text:p text:style-name="P3">Wärme ist es nötig, daß man besonders epileptische Kinder daran</text:p>
      <text:p text:style-name="P3">gewöhnt, daß sie die Wärme fühlen. Das heißt, wenn es schon bei</text:p>
      <text:p text:style-name="P3">gewöhnlichen Kindern etwas Schauderhaftes ist, wenn man sie halb</text:p>
      <text:p text:style-name="P3">nackt herumgehen läßt mit unbedeckten Unterschenkeln, was ja sehr</text:p>
      <text:p text:style-name="P3">häufig die Ursache ist von Blinddarmreizungen, sogar</text:p>
      <text:p text:style-name="P3">Blinddarmentzündungen im späteren Lebensalter - die Leute wissen das</text:p>
      <text:p text:style-name="P3">nicht -, so ist das bei epileptischen Kindern durchaus Gift. Epileptische</text:p>
      <text:p text:style-name="P3">Kinder sollte man so anziehen, daß sie immer etwas neigen zum</text:p>
      <text:p text:style-name="P3">Schwitzen, so daß das Schwitzen immer ein bißchen im Status</text:p>
      <text:p text:style-name="P3">nascendi vorhanden ist, daß sie ein bißchen zu warm angezogen sind.</text:p>
      <text:p text:style-name="P3">Das ist eigentlich Therapie. All dieses schreckliche Reden von</text:p>
      <text:p text:style-name="P3">Abhärtung führt dazu, daß die Leute als Kinder furchtbar abgehärtet</text:p>
      <text:p text:style-name="P3">werden, und die Ergebnisse dieser Abhärtung bestehen darinnen, daß,</text:p>
      <text:p text:style-name="P3">wenn sie nachher alt geworden sind, sie nicht einmal über einen</text:p>
      <text:p text:style-name="P3">sonnenbeschienenen Marktplatz gehen können, ohne in die Knie zu</text:p>
      <text:p text:style-name="P3">sinken. Man ist nicht abgehärtet, wenn man nicht unbeschadet über</text:p>
      <text:p text:style-name="P2"/>
      <text:p text:style-name="P1">einen sonnenbeschienenen Marktplatz gehen kann. Sie sollen nur sehen</text:p>
      <text:p text:style-name="P3">die Herren, wie sie den Zylinder abnehmen, wenn sie über einen</text:p>
      <text:p text:style-name="P3">sonnenbeschienenen Marktplatz gehen und fortwährend in die Knie</text:p>
      <text:p text:style-name="P3">sinken wollen. Das sind in der Regel die Lebensergebnisse der heutigen</text:p>
      <text:p text:style-name="P3">Abhärtungen.</text:p>
      <text:p text:style-name="P3">Nun damit sind wir hauptsächlich auf die Dinge eingegangen, welche</text:p>
      <text:p text:style-name="P3">gerade im kindlichen Alter die Ich-Organisation noch hineinleiten in</text:p>
      <text:p text:style-name="P3">die Elemente, in die sie hineingeleitet werden muß. Hier beginnt</text:p>
      <text:p text:style-name="P3">aber schon das Gebiet, wo unmittelbar an das Pädagogische der Arzt</text:p>
      <text:p text:style-name="P3">herantreten muß. Denn bei diesen Dingen, da können wir, wenn</text:p>
      <text:p text:style-name="P3">epileptische Erscheinungen da sind, eben nur auf dem Wege des</text:p>
      <text:p text:style-name="P3">Heilmittels der Sache beikommen, und wir müssen auch nicht</text:p>
      <text:p text:style-name="P3">zurückschrecken, auf dem Wege des Heilmittels der Sache</text:p>
      <text:p text:style-name="P3">beizukommen. Sobald die epileptischen Erscheinungen verknüpft</text:p>
      <text:p text:style-name="P3">sind, namentlich mit demjenigen, mit dem sie verknüpft werden,</text:p>
      <text:p text:style-name="P3">wenn der astralische Leib in der Hauptsache dabei engagiert ist, wenn</text:p>
      <text:p text:style-name="P3">also die oberen, die ätherischen Elemente aufhalten das</text:p>
      <text:p text:style-name="P3">Durchdringen des astralischen Leibes in die Außenwelt, dann müssen</text:p>
      <text:p text:style-name="P3">wir ja auf diese Elemente im Menschen drinnen selber wirken. Und da</text:p>
      <text:p text:style-name="P3">handelt es sich darum, daß wir wirklich den Weg finden, aber vor</text:p>
      <text:p text:style-name="P3">allen Dingen zuerst erkennen, ob der astralische Leib engagiert ist</text:p>
      <text:p text:style-name="P3">oder nicht.</text:p>
      <text:p text:style-name="P3">Und wie erkennen wir, ob der astralische Leib engagiert ist? Nun,</text:p>
      <text:p text:style-name="P3">wer viel epileptische oder epileptoid veranlagte Kinder beobachtet hat,</text:p>
      <text:p text:style-name="P3">wird zwei voneinander sehr verschiedene Zustände bemerken. Das eine</text:p>
      <text:p text:style-name="P3">sind diejenigen Zustände, wo, ich möchte sagen, gegenüber einer</text:p>
      <text:p text:style-name="P3">moralischen Beurteilung das Kind nicht herausfordernd ist, weil das</text:p>
      <text:p text:style-name="P3">Kind sich in das, was man jedem Kinde in moralischer Beziehung</text:p>
      <text:p text:style-name="P3">beibringen will, hineinfügt. Wenn man es also mit epileptischen oder</text:p>
      <text:p text:style-name="P3">epileptoiden Kindern zu tun hat, die sich leicht in die moralische</text:p>
      <text:p text:style-name="P3">Weltordnung hineinfügen, kann man vielleicht bei dem stehenbleiben,</text:p>
      <text:p text:style-name="P3">was ich gesagt habe. Wenn man es aber zu tun hat mit solchen</text:p>
      <text:p text:style-name="P3">Kindern, die unzugänglich werden für das Moralische, die also zum</text:p>
      <text:p text:style-name="P3">Beispiel leicht gewalttätig werden in ihren Anfällen — denn die</text:p>
      <text:p text:style-name="P3">epileptischen Anfälle können sich dadurch maskieren, daß zum</text:p>
      <text:p text:style-name="P2"/>
      <text:p text:style-name="P1">Beispiel Gewalttätigkeiten beim Kinde auftreten, an die oftmals</text:p>
      <text:p text:style-name="P3">keine Erinnerung vorhanden ist -, wenn dies eintritt, daß also</text:p>
      <text:p text:style-name="P3">moralisch erscheinende Defekte auftreten, dann handelt es sich</text:p>
      <text:p text:style-name="P3">darum, daß man im kindlichen Alter noch mit wirklichen Heilmitteln</text:p>
      <text:p text:style-name="P3">eingreift, so daß man tatsächlich also die Epilepsie zum Beispiel</text:p>
      <text:p text:style-name="P3">versucht zu bekämpfen mit den Mitteln, die überhaupt gebräuchlich</text:p>
      <text:p text:style-name="P3">oder von uns angegeben werden in gewisser Beziehung, wie Schwefel</text:p>
      <text:p text:style-name="P3">oder Belladonna, und hier eine regelmäßige Therapie einleitet. Nun,</text:p>
      <text:p text:style-name="P3">über diesen mehr medizinischen Teil werden wir noch sprechen. Ich</text:p>
      <text:p text:style-name="P3">möchte heute nur hinweisen darauf, wie man aus den äußeren</text:p>
      <text:p text:style-name="P3">Anschauungen übergehen muß von der mehr pädagogischen</text:p>
      <text:p text:style-name="P3">Behandlung in die mehr medizinische Behandlung. Und bei gewissen</text:p>
      <text:p text:style-name="P3">epileptischen Kindern wird es sich durchaus darum handeln, daß man</text:p>
      <text:p text:style-name="P3">sogar, weil sie ja ganz gut in die äußere Welt eingeschaltet sind,</text:p>
      <text:p text:style-name="P3">vermeiden muß die äußere Übung und vorzugsweise durch innere</text:p>
      <text:p text:style-name="P3">Therapie zu wirken hat.</text:p>
      <text:p text:style-name="P3">Nun ist hier zu gleicher Zeit der Punkt, wo die epileptischen</text:p>
      <text:p text:style-name="P3">Erscheinungen ganz sukzessive übergehen in andere Erscheinungen.</text:p>
      <text:p text:style-name="P3">Ich habe gestern davon gesprochen, daß Gedanken eigentlich nicht</text:p>
      <text:p text:style-name="P3">falsch sein können, und jetzt habe ich fortwährend davon gesprochen,</text:p>
      <text:p text:style-name="P3">von dieser Art und Weise, wie der Mensch sich die Gedanken</text:p>
      <text:p text:style-name="P3">eingliedert. Solch eine Erscheinung, daß der Astralleib sich staut in</text:p>
      <text:p text:style-name="P3">der Lunge, beruht darauf, daß der Gedanke der Lunge nicht richtig</text:p>
      <text:p text:style-name="P3">eingegliedert ist. Also das sind alles Gedankendefekte. Die treten ein,</text:p>
      <text:p text:style-name="P3">wenn wir nicht imstande sind, beim Heruntersteigen unseren</text:p>
      <text:p text:style-name="P3">Organismus in der richtigen Weise zu beherrschen, daß wir ihn das</text:p>
      <text:p text:style-name="P3">zweite Mal aufbauen können. Aber wir bringen auch das</text:p>
      <text:p text:style-name="P3">Willensmäßige, das auf die einzelnen Organe verteilt ist, aus unserem</text:p>
      <text:p text:style-name="P3">früheren Erdenleben mit. Wenn nun die Gedanken überhaupt nicht</text:p>
      <text:p text:style-name="P3">falsch sein können, sondern immer richtig sind, sie nur verzerrt</text:p>
      <text:p text:style-name="P3">durch unseren Organismus in uns erscheinen, dadurch also auch</text:p>
      <text:p text:style-name="P3">Organe verzerrt aufbauen können, so ist es beim Willen, wie er aus</text:p>
      <text:p text:style-name="P3">dem vorirdischen Dasein ins irdische Dasein eintritt, so, daß er kaum</text:p>
      <text:p text:style-name="P3">richtig sein kann. Er kommt in völliger Unsicherheit an und muß sich</text:p>
      <text:p text:style-name="P3">im Gedankensystem aufbauen. Beim Gedankensystem ist es so, daß es</text:p>
      <text:p text:style-name="P2"/>
      <text:p text:style-name="P1">in der Welt nirgends unrichtig ist, beim Willenssystem ist es so, daß es</text:p>
      <text:p text:style-name="P3">kaum irgendwie richtig ist, ohne daß der Mensch etwas dazu tut. Der</text:p>
      <text:p text:style-name="P3">Mensch bringt unter allen Umständen ein unrichtiges Willenssystem</text:p>
      <text:p text:style-name="P3">in die Welt herein. Und das bewirkt, daß wir niemals in die Welt,</text:p>
      <text:p text:style-name="P3">indem wir physische Menschen werden, mit Moralität</text:p>
      <text:p text:style-name="P3">heruntersteigen. Die Moralität müssen wir uns erst nach und nach</text:p>
      <text:p text:style-name="P3">erwerben. Das, was Moralität war für unsere frühere Inkarnation, das</text:p>
      <text:p text:style-name="P3">haben wir gebraucht zwischen Tod und neuer Geburt, wo wir</text:p>
      <text:p text:style-name="P3">beschäftigt waren mit unserem weisheitsvollen Bauen, das haben wir</text:p>
      <text:p text:style-name="P3">längst verschwitzt; die Moral müssen wir uns immer in jedem einzelnen</text:p>
      <text:p text:style-name="P3">Erdenleben neu erwerben. Das heißt, jetzt tritt etwas sehr</text:p>
      <text:p text:style-name="P3">bedeutungsvolles ein: jetzt müssen wir, indem wir aus dem</text:p>
      <text:p text:style-name="P3">vorirdischen Dasein amoralisch hereinkommen, in unserem Willen</text:p>
      <text:p text:style-name="P3">Sinn entwickeln; wir kommen mit unserem Willen herein in unsere</text:p>
      <text:p text:style-name="P3">Organe, wir müssen in unserem Willen Sinn entwickeln für dasjenige,</text:p>
      <text:p text:style-name="P3">was uns moralisch entgegengebracht wird.</text:p>
      <text:p text:style-name="P3">Da ist es außerordentlich wunderbar, wie mit dem Sprechenlernen</text:p>
      <text:p text:style-name="P3">die moralischen Impulse in das Kind hineinfließen. Deshalb ist es uns</text:p>
      <text:p text:style-name="P3">von so ungeheurer Bedeutung, zu erkennen, daß das Imitieren bis in</text:p>
      <text:p text:style-name="P3">die intimsten Dinge hineingeht. Daß das beachtet wird, ist sehr</text:p>
      <text:p text:style-name="P3">bedeutsam: denn wenn die Erzieher und Eltern in der Umgebung des</text:p>
      <text:p text:style-name="P3">Kindes unmoralisch sind, unmoralisch reden, so wird nicht die äußere</text:p>
      <text:p text:style-name="P3">Handlung, sondern der unmoralische Gehalt in der tiefen</text:p>
      <text:p text:style-name="P3">Innenorganisation des Kindes mit imitiert. Da handelt es sich also</text:p>
      <text:p text:style-name="P3">darum, daß wir auch mit der Außenwelt in Beziehung treten, aber auf</text:p>
      <text:p text:style-name="P3">dem Umwege durch den ganzen Organismus, nicht durch einzelne</text:p>
      <text:p text:style-name="P3">Organe. Und wenn da eine Stauung auftritt, dann tritt diese Stauung</text:p>
      <text:p text:style-name="P3">auf dadurch, daß wir, während wir vorher nicht mit unseren</text:p>
      <text:p text:style-name="P3">Gedanken überall herauskommen, hier nicht mit unserem Willen</text:p>
      <text:p text:style-name="P3">herauskommen. Und das tritt in den moralischen Defekten zutage.</text:p>
      <text:p text:style-name="P3">Jetzt sehen Sie die inneren Ursachen der moralischen Defekte, wenn</text:p>
      <text:p text:style-name="P3">im ganzen menschlichen Organismus sich staut dasjenige, was aus</text:p>
      <text:p text:style-name="P3">dem vorirdischen Dasein hereinkommt und durchstoßen und sich</text:p>
      <text:p text:style-name="P3">durchfinden soll, wenn es den Durchgang zur moralischen</text:p>
      <text:p text:style-name="P3">Beurteilung unserer Umwelt finden soll. Wir müssen die Moral</text:p>
      <text:p text:style-name="P2"/>
      <text:p text:style-name="P1">unserer Umwelt aufnehmen können. Das können wir unter Umständen</text:p>
      <text:p text:style-name="P3">nicht, wenn unsere geistig-seelische Organisation sich staut, wenn wir</text:p>
      <text:p text:style-name="P3">darinnen steckenbleiben - in der physischen Organisation -, wenn wir</text:p>
      <text:p text:style-name="P3">nicht durchkommen mit unserer geistig-seelischen Organisation.</text:p>
      <text:p text:style-name="P3">Nun, sehen Sie, da handelt es sich darum, daß man in der Tat ganz auf</text:p>
      <text:p text:style-name="P3">moralischem Gebiete steht. Nur muß das auch in der richtigen Weise</text:p>
      <text:p text:style-name="P3">erkannt werden. Sie werden, wenn Sie es mit eigentlichen epileptischen</text:p>
      <text:p text:style-name="P3">Erscheinungen zu tun haben, das aus den Symptomen, die ich</text:p>
      <text:p text:style-name="P3">angeführt habe, Schwindelanfälle, Bewußtseinsauslöschung und so</text:p>
      <text:p text:style-name="P3">weiter, das werden Sie aus solchen Erscheinungen, die am Menschen</text:p>
      <text:p text:style-name="P3">auftreten, vorübergehend auftreten, diagnostizieren müssen. Wollen</text:p>
      <text:p text:style-name="P3">Sie im moralischen Gebiete moralische Defekte erkennen, dann müssen</text:p>
      <text:p text:style-name="P3">Sie nicht an die vorübergehenden Symptome denken, sondern an die</text:p>
      <text:p text:style-name="P3">bleibenden Symptome.</text:p>
      <text:p text:style-name="P3">Die hauptsächlichsten Störungen, wodurch können sie auftreten?</text:p>
      <text:p text:style-name="P3">Natürlich ist alles im Karma bedingt; man muß von zwei Seiten</text:p>
      <text:p text:style-name="P3">sprechen, von der Beschaffenheit, mit der der Mensch auftritt, und</text:p>
      <text:p text:style-name="P3">von seiner karmischen Bedingtheit. Nun denken Sie sich einmal, der</text:p>
      <text:p text:style-name="P3">Embryo lagert so im Organismus, daß er hier zusammengedrückt wird,</text:p>
      <text:p text:style-name="P3">daß das Gehirn zu schmal gebildet wird für die ganze übrige</text:p>
      <text:p text:style-name="P3">Organisation. Jetzt haben Sie dies zu beachten: während der</text:p>
      <text:p text:style-name="P3">kindlichen Entwickelung durch das zu schmal entwickelte Gehirn</text:p>
      <text:p text:style-name="P3">haben Sie jene Strahlungen von dem Gehirn, die gerade wichtig sind</text:p>
      <text:p text:style-name="P3">vom siebenten bis zum vierzehnten Lebensjahre, dadurch gestört und</text:p>
      <text:p text:style-name="P3">gestaut, weil von dem, was hier sich staut, ein Abbild eintritt in der</text:p>
      <text:p text:style-name="P3">Milzfunktion. Was ist die Folge? Die Folge dieses Stauens ist, daß das</text:p>
      <text:p text:style-name="P3">Kind keine innerliche Sympathie entwickelt für irgend etwas, was ein</text:p>
      <text:p text:style-name="P3">moralisches Urteil ist; es fehlt ihm die Sympathie dafür. Wie für</text:p>
      <text:p text:style-name="P3">einen Farbenblinden die Farben nicht da sind, so sind für gewisse</text:p>
      <text:p text:style-name="P3">Kinder die moralischen Impulse, die in unserem Sprechen, in unseren</text:p>
      <text:p text:style-name="P3">Ermahnungen liegen, nicht da. Das Kind wird dadurch moralblind.</text:p>
      <text:p text:style-name="P3">Und wir haben dann die Aufgabe, diese Moralblindheit zu beheben. Wir werden also an äußeren Deformationen, wenn wir sorgfältig</text:p>
      <text:p text:style-name="P3">vorgehen, immer ein wunderbares Symptom haben können. Und man</text:p>
      <text:p text:style-name="P3">wird immer gar vieles finden, was gegen diese scharlatanhafte</text:p>
      <text:p text:style-name="P2"/>
      <text:p text:style-name="P1">Betätigung aller Phrenologie eingewendet wird, aber zur Beurteilung</text:p>
      <text:p text:style-name="P3">von moralischen Defekten sollte eigentlich von jedem eine echte</text:p>
      <text:p text:style-name="P3">Phrenologie schon studiert werden. Denn es ist schon interessant, zu</text:p>
      <text:p text:style-name="P3">sehen, daß moralische Defekte, die mit dem Karma zusammenhängen,</text:p>
      <text:p text:style-name="P3">daß diese so starke Kräfte sind, wo karmische Immoralität ist, daß sie</text:p>
      <text:p text:style-name="P3">unweigerlich in Deformationen des physischen Organismus auftreten.</text:p>
      <text:p text:style-name="P3">Aber auf der ändern Seite sind gerade auf diesem Gebiete</text:p>
      <text:p text:style-name="P3">heilpädagogische Versuche außerordentlich angezeigt, und man wird,</text:p>
      <text:p text:style-name="P3">wenn man die gestern erwähnten Eigenschaften mitbringt, diesen</text:p>
      <text:p text:style-name="P3">inneren Mut und dieses Sich-Stellen vor Entscheidungen, seinen</text:p>
      <text:p text:style-name="P3">Ermahnungen, die man dann braucht, eben auch die nötige innere</text:p>
      <text:p text:style-name="P3">Kraft geben können. Innere Kraft braucht man dazu. Daß Heilung</text:p>
      <text:p text:style-name="P3">eintreten kann, das habe ich öfter schon an einem bestimmten Beispiel</text:p>
      <text:p text:style-name="P3">klargemacht. Sehen Sie, ein ganz bekannter deutscher Dichter ließ sich</text:p>
      <text:p text:style-name="P3">einmal phrenologi-sieren von einem Sachverständigen. Er war schon</text:p>
      <text:p text:style-name="P3">ein berühmter Dichter. Und der Phrenologe, der gedacht hat, allerlei</text:p>
      <text:p text:style-name="P3">Interessantes zu finden, wurde plötzlich leichenblaß, als er eine</text:p>
      <text:p text:style-name="P3">bestimmte Stelle betastete, und da getraute er sich nicht weiterzureden,</text:p>
      <text:p text:style-name="P3">während er sonst bei interessanten Dingen immer redselig war. Der</text:p>
      <text:p text:style-name="P3">Dichter fing an zu lachen und sagte: Ich weiß schon, Sie haben den</text:p>
      <text:p text:style-name="P3">Diebssinn entdeckt; den habe ich stark gehabt! - Er hatte entdeckt, daß</text:p>
      <text:p text:style-name="P3">der Betreffende ein Kleptoman hätte werden können. Nun hat er die</text:p>
      <text:p text:style-name="P3">Kleptomanie in Dichtkunst umgewandelt.</text:p>
      <text:p text:style-name="P3">Da ist eben das, wo man die Dinge so anfassen muß, wie ich es gestern</text:p>
      <text:p text:style-name="P3">erklärt habe; und man darf tatsächlich schon von vorneherein diese</text:p>
      <text:p text:style-name="P3">Dinge nicht so beurteilen, wie man sie sonst beurteilt. Denn sehen Sie,</text:p>
      <text:p text:style-name="P3">es ist ja so: wenn man dem Menschen gegenübersteht, so hat er seine</text:p>
      <text:p text:style-name="P3">menschlichen Eigenschaften nach zwei Polen hin hauptsächlich</text:p>
      <text:p text:style-name="P3">ausgebildet, nach dem Pol des mehr Gedanklich-Vorstellungsmäßigen</text:p>
      <text:p text:style-name="P3">und nach dem Pol des Willensmäßigen. Ja, das Vorstellungsmäßige ist</text:p>
      <text:p text:style-name="P3">krank, wenn es nicht ein Dieb ist, und zwar ein ganz ausgiebiger Dieb.</text:p>
      <text:p text:style-name="P3">Die Hirn-Vorstellungsorganisation muß ein furchtbarer Dieb sein,</text:p>
      <text:p text:style-name="P3">nicht Moral anwenden auf das, was sie aufnehmen soll. Sie muß den</text:p>
      <text:p text:style-name="P3">Sinn haben, sich alles anzueignen. Das ist der eine Pol. Und man ist</text:p>
      <text:p text:style-name="P3">eben geneigt, entweder zur Epilepsie oder zu irgend etwas, wenn man</text:p>
      <text:p text:style-name="P2"/>
      <text:p text:style-name="P1">nicht nach allen Seiten hin mit der Vorstellungsorganisation grapst.</text:p>
      <text:p text:style-name="P3">Aber das darf um Gottes Willen nicht hinunterschlüpfen in die</text:p>
      <text:p text:style-name="P3">Willensorganisation! Die muß zurückhaltend sein, sie muß</text:p>
      <text:p text:style-name="P3">empfänglich sein, sie muß einen Sinn haben für Mein und Dein, der</text:p>
      <text:p text:style-name="P3">erst am äußeren Leben entwickelt wird. Denken Sie: die Tiere, die</text:p>
      <text:p text:style-name="P3">mehr im Vorstellungsleben leben als die Menschen, die würden</text:p>
      <text:p text:style-name="P3">fortwährend verhungern, wenn sie nicht den Sinn hätten, sich alles</text:p>
      <text:p text:style-name="P3">anzueignen. Diese Dinge muß man durchschauen. Das darf nicht in die</text:p>
      <text:p text:style-name="P3">Willensorganisation hinunterschlüpfen, das muß in der feinen</text:p>
      <text:p text:style-name="P3">Vorstellungsart bleiben. Wenn ich so sagen darf, wenn die astrale</text:p>
      <text:p text:style-name="P3">Infiltration unseres Gehirns, die ganz berechtigt ist, sich alles</text:p>
      <text:p text:style-name="P3">anzueignen,</text:p>
      <text:p text:style-name="P3">hinunterschlüpft</text:p>
      <text:p text:style-name="P3">bis</text:p>
      <text:p text:style-name="P3">in</text:p>
      <text:p text:style-name="P3">die</text:p>
      <text:p text:style-name="P3">StoffwechselGliedmaßenorganisation oder in das rhythmische System hinein, dann</text:p>
      <text:p text:style-name="P3">entsteht im Willen als Tendenz dasjenige, was in der</text:p>
      <text:p text:style-name="P3">Vorstellungsorganisation da sein muß: es entsteht dieser Drang, sich</text:p>
      <text:p text:style-name="P3">alles anzueignen. Er kann in verhältnismäßig harmlosem Sinne</text:p>
      <text:p text:style-name="P3">auftreten, was Sie dann beobachten können, wenn ein Kind anfängt,</text:p>
      <text:p text:style-name="P3">alles was es findet, aufzuheben und sich eine Sammlung davon</text:p>
      <text:p text:style-name="P3">anzulegen. Natürlich, man bekämpft solche Dinge fortwährend;</text:p>
      <text:p text:style-name="P3">deshalb treten sie nicht so kraß auf. Man muß sich angewöhnen, die</text:p>
      <text:p text:style-name="P3">Anlage dazu zu sehen. Gewiß, das Kind bringt es gewöhnlich nicht</text:p>
      <text:p text:style-name="P3">dazu, weil man anfängt, es durchzuprügeln. Aber darauf muß man</text:p>
      <text:p text:style-name="P3">sorgfältig aufpassen, ob das Kind diese Neigung hat, irgendwie Dinge</text:p>
      <text:p text:style-name="P3">sich zurückzulegen, sich zusammenzulegen, und man muß eine</text:p>
      <text:p text:style-name="P3">Empfindung dafür haben, wo das Krankhafte beginnt. Es beginnt das</text:p>
      <text:p text:style-name="P3">Krankhafte, wenn es über ein gewisses Maß hinausgeht. Die</text:p>
      <text:p text:style-name="P3">Philistrosität hat vieles, aber hat kein Urteil darüber, wenn nicht</text:p>
      <text:p text:style-name="P3">gerade eine Veranlassung dazu vorliegt, wieviel man sammeln darf.</text:p>
      <text:p text:style-name="P3">Man kann ein grandioser Philister sein und Postmarken sammeln, da</text:p>
      <text:p text:style-name="P3">ist die Sammelwut mehr unschädlich. Wenn sie aber beim Kinde</text:p>
      <text:p text:style-name="P3">auftritt im Nachahmen, dann deutet das darauf, daß das Kind das</text:p>
      <text:p text:style-name="P3">heruntergerutscht hat, dieses Sich-Aneignen, in die Willenssphäre. Da</text:p>
      <text:p text:style-name="P3">handelt es sich wirklich darum, daß Sie sorgfältig sehen, wenn es sich</text:p>
      <text:p text:style-name="P3">um karmisch-moralische Defekte handelt in der Kleptomanie, daß Sie</text:p>
      <text:p text:style-name="P3">es sehen aus den Zusammenhängen heraus, die ich gestern geschildert</text:p>
      <text:p text:style-name="P2"/>
      <text:p text:style-name="P1">habe, und aus einer solchen Seelenverfassung heraus an das Kind</text:p>
      <text:p text:style-name="P3">herankommen, indem Sie möglichst wirksam moralisch erziehen mit</text:p>
      <text:p text:style-name="P3">einer ungeheuren inneren Lebendigkeit, nicht mit Lässigkeit. Mit</text:p>
      <text:p text:style-name="P3">innerer Lebendigkeit erfindet man Geschichten, wodurch dasjenige,</text:p>
      <text:p text:style-name="P3">was das Kind tut, im Leben ad absurdum geführt wird. Man erzählt</text:p>
      <text:p text:style-name="P3">ihm einen Fall von Stehlen und macht das wiederum und immer</text:p>
      <text:p text:style-name="P3">wiederum. Das greift tatsächlich in das Karma ein.</text:p>
      <text:p text:style-name="P3">Da wirkt man auf dem Wege des Heilpädagogischen, das im</text:p>
      <text:p text:style-name="P3">Moralischen stehenbleiben kann, wenn man wirklich ganz dabei ist,</text:p>
      <text:p text:style-name="P3">wenn man sich ganz individuell interessiert, wie die Dinge gemacht</text:p>
      <text:p text:style-name="P3">werden. Jeder Kleptomane ist außerordentlich interessant. Es sind</text:p>
      <text:p text:style-name="P3">ihm bis in die Zehenspitzen, bis in die Fingerspitzen die</text:p>
      <text:p text:style-name="P3">Vorstellungseigenschaften hineingerutscht. Das muß man natürlich</text:p>
      <text:p text:style-name="P3">wissen, wenn man ihn erziehen will. Man muß in die Erzählungen</text:p>
      <text:p text:style-name="P3">unter Umständen Gesten hineinflechten, die der Kleptomane gern</text:p>
      <text:p text:style-name="P3">macht. Man versetzt sich ganz in diesen Fall hinein, erfindet</text:p>
      <text:p text:style-name="P3">Legenden, Märchen, in denen diese Dinge ad absurdum geführt</text:p>
      <text:p text:style-name="P3">werden.</text:p>
      <text:p text:style-name="P3">Denken Sie nach, wir werden auch Kleptomanen vorführen,</text:p>
      <text:p text:style-name="P3">denken Sie die Dinge immer weiter durch, Sie werden sehen, gerade</text:p>
      <text:p text:style-name="P3">dadurch kommen Sie auf diesem Gebiet durch die Diagnostik in die</text:p>
      <text:p text:style-name="P3">Therapie hinein.</text:p>
      <text:p text:style-name="P2"/>
      <text:p text:style-name="P1">V IE RT E R VO R TRA G</text:p>
      <text:p text:style-name="P3">Dornach, 28. Juni 1924</text:p>
      <text:p text:style-name="P3">Nun, meine lieben Freunde, wir wollen heute eine Art Abrundung</text:p>
      <text:p text:style-name="P3">versuchen der einleitenden Betrachtungen und werden dann von</text:p>
      <text:p text:style-name="P3">morgen ab zu der praktischen Betrachtung einzelner Fälle übergehen</text:p>
      <text:p text:style-name="P3">können. Es handelt sich darum, daß eine wirkliche Betrachtung des</text:p>
      <text:p text:style-name="P3">Wesens des sogenannten seelischen Krankseins auch notwendigerweise</text:p>
      <text:p text:style-name="P3">dazu führen muß, Anhaltspunkte zu gewinnen für die Behandlung. Daß</text:p>
      <text:p text:style-name="P3">die Behandlung bei Erwachsenen unseren Methoden heute noch</text:p>
      <text:p text:style-name="P3">Schwierigkeiten bieten muß, das hat seine Gründe in dem, was ich</text:p>
      <text:p text:style-name="P3">gestern ausgeführt habe: daß zu der Behandlung solcher Dinge</text:p>
      <text:p text:style-name="P3">gewisse Vorbedingungen da sein müssen, die, solange die</text:p>
      <text:p text:style-name="P3">Weltverhältnisse so stehen, wie sie jetzt stehen, überhaupt nicht</text:p>
      <text:p text:style-name="P3">innerhalb unserer Gesellschaft für seelisch Kranke verwirklicht</text:p>
      <text:p text:style-name="P3">werden können. Dagegen liegt bei Kindern die Sache so, daß die</text:p>
      <text:p text:style-name="P3">Erziehung in der Tat außerordentlich viel machen kann. Wie Sie aber</text:p>
      <text:p text:style-name="P3">eingesehen haben, meine lieben Freunde, handelt es sich bei seelischen</text:p>
      <text:p text:style-name="P3">Erkrankungen - natürlich bei ändern auch, aber hier viel tiefer, in viel</text:p>
      <text:p text:style-name="P3">tieferem Sinne, in viel bestimmterem Sinne - um karmische</text:p>
      <text:p text:style-name="P3">Zusammenhänge, die in den Krankheiten zum Vorschein kommen.</text:p>
      <text:p text:style-name="P3">So ist natürlich die Frage berechtigt aufgeworfen - nicht so sehr</text:p>
      <text:p text:style-name="P3">ausdrücklich, sie muß unbewußt aufgeworfen werden, wir müssen es</text:p>
      <text:p text:style-name="P3">fühlen, was da zugrunde liegt -: Wie weit kann eine Besserung</text:p>
      <text:p text:style-name="P3">herbeigeführt werden? - Jeder Grad von Besserung, den wir</text:p>
      <text:p text:style-name="P3">herbeiführen können, ist für den kranken Menschen ein Gewinn. Wir</text:p>
      <text:p text:style-name="P3">dürfen uns niemals trösten damit: das Karma ist so, und daher</text:p>
      <text:p text:style-name="P3">nehmen die Dinge so diesen Verlauf. Das sagen wir bei äußeren</text:p>
      <text:p text:style-name="P3">Schicksalsereignissen und können es auch tun; können es aber niemals</text:p>
      <text:p text:style-name="P3">tun bei demjenigen, was die freiströmende Gedanken-, Gefühls-,</text:p>
      <text:p text:style-name="P3">Tatenrichtung ist im Menschen selbst. Denn da kann das Karma</text:p>
      <text:p text:style-name="P3">verschiedene Wege gehen. Und es kann ein Abbiegen des Karmas</text:p>
      <text:p text:style-name="P3">stattfinden, so daß nicht etwa die Dinge nicht erfüllt werden, die zu</text:p>
      <text:p text:style-name="P3">erfüllen sind, aber sie können auf verschiedene Weise erfüllt werden.</text:p>
      <text:p text:style-name="P2"/>
      <text:p text:style-name="P1">Ich habe oftmals, wenn davon gesprochen worden ist, vorgeburtliche</text:p>
      <text:p text:style-name="P3">Erziehung soll geübt werden, womit man meint, Erziehung in der</text:p>
      <text:p text:style-name="P3">Embryonalzeit, ich habe oftmals gesagt: Solange das Kind nicht</text:p>
      <text:p text:style-name="P3">atmet, handelt es sich um Erziehung und das Verhalten der Mutter.</text:p>
      <text:p text:style-name="P3">Und im übrigen soll man nicht in das Werk der Götter eingreifen. Da</text:p>
      <text:p text:style-name="P3">handelt es sich ganz um das, was sich abspielt bei der Mutter selbst.</text:p>
      <text:p text:style-name="P3">Nun aber, eine sachgemäße Betrachtung kann so angestellt werden,</text:p>
      <text:p text:style-name="P3">wie wir sie für das epileptische Irresein gestern begonnen haben, wobei</text:p>
      <text:p text:style-name="P3">berücksichtigt wird physischer Leib, Ätherleib, astralischer Leib und</text:p>
      <text:p text:style-name="P3">Ich-Organisation. Nun, was haben wir herausbekommen für all die</text:p>
      <text:p text:style-name="P3">Formen des kindlichen Irreseins, die epileptisch oder epileptoid sind?</text:p>
      <text:p text:style-name="P3">Wir haben gefunden, daß es sich handelt um ein Stauen des astralischen</text:p>
      <text:p text:style-name="P3">Leibes und der Ich-Organisation in irgendeinem Organ. Die Oberfläche</text:p>
      <text:p text:style-name="P3">eines Organs läßt nicht heraus den Astralleib und die Ich-Organisation,</text:p>
      <text:p text:style-name="P3">die stauen sich. Die stauen sich innerhalb des Organs. Es entsteht eine</text:p>
      <text:p text:style-name="P3">verdichtete astralische und Ich-Atmosphäre innerhalb des Organs. Das</text:p>
      <text:p text:style-name="P3">gibt die Veranlassung zu den Krämpfen. Denn jedesmal, wenn ein</text:p>
      <text:p text:style-name="P3">Krampf vorhanden ist, ist folgendes vorhanden: Das Wesen des</text:p>
      <text:p text:style-name="P3">Krampfes besteht darinnen, daß wenn hier ein Organ ist (siehe</text:p>
      <text:p text:style-name="P3">Tafel 6, links), mit seinem Ätherleib darin, so besteht ein ganz</text:p>
      <text:p text:style-name="P3">bestimmtes Verhältnis zwischen diesem physischen Leib und Ätherleib</text:p>
      <text:p text:style-name="P3">für jedes Organ, zum astralischen Leib und zum Ich.</text:p>
      <text:p text:style-name="P3">Nicht wahr, Sie alle kennen ja das - man kann nur, wenn man</text:p>
      <text:p text:style-name="P3">solche Voraussetzungen macht, darüber sprechen -, was die bestimmten</text:p>
      <text:p text:style-name="P3">äußeren Verhältnisse sind, in denen sich in der unorganischen äußeren</text:p>
      <text:p text:style-name="P3">Natur die Stoffe miteinander verbinden. Wie es die Chemie tut, ist es</text:p>
      <text:p text:style-name="P3">zwar nicht richtig, aber bestimmte Verhältnisse bestehen - ich sage</text:p>
      <text:p text:style-name="P3">nicht Atom- oder Gewichtsverhältnisse, weil das schon in die Theorie</text:p>
      <text:p text:style-name="P3">greift -, aber die Tatsache besteht, daß in einem bestimmten Verhältnis</text:p>
      <text:p text:style-name="P3">Wasserstoff und Sauerstoff sich verbinden. Wenn wir die</text:p>
      <text:p text:style-name="P3">Schwefelsäure haben, H2SO4, so haben wir darinnen Wasserstoff,</text:p>
      <text:p text:style-name="P3">Schwefel und Sauerstoff in einem bestimmten Verhältnis, in dem sie</text:p>
      <text:p text:style-name="P3">zueinander gehören. Wenn dieses ein anderes wird, so kann unter</text:p>
      <text:p text:style-name="P3">Umständen der Stoff, der da entsteht, ein ganz anderer sein. Wenn wir</text:p>
      <text:p text:style-name="P3">ein anderes Verhältnis haben als in der Schwefelsäure zwischen</text:p>
      <text:p text:style-name="P2"/>
      <text:p text:style-name="P1">Wasserstoff, Schwefel und Sauerstoff, so bekommen wir da die</text:p>
      <text:p text:style-name="P3">schweflige Säure, H 2SO3 , obwohl dieselben Stoffe darinnen</text:p>
      <text:p text:style-name="P3">enthalten sind.</text:p>
      <text:p text:style-name="P3">So besteht ein ganz bestimmtes Verhältnis im sogenannten normalen</text:p>
      <text:p text:style-name="P3">Menschen; ich sage sogenannt, weil der Ausdruck «bei dem normalen</text:p>
      <text:p text:style-name="P3">Menschen» absolut philiströs ist, da glaubt man, es ist eine Grenze da.</text:p>
      <text:p text:style-name="P3">Nun, innerhalb bestimmter Grenzen ist das Verhältnis variabel. Aber</text:p>
      <text:p text:style-name="P3">wenn es über eine bestimmte Variabilität hinauskommt, und die kann</text:p>
      <text:p text:style-name="P3">wiederum individuell sein für einzelne Menschen, wenn es über eine</text:p>
      <text:p text:style-name="P3">bestimmte Grenze hinauskommt, so ist Abnormität, Krankhaftigkeit</text:p>
      <text:p text:style-name="P3">vorhanden. — Es ist also so, daß in einem Organ astralischer Leib und</text:p>
      <text:p text:style-name="P3">Ich-Organisation darinnen sitzen, so daß sie es in einem bestimmten</text:p>
      <text:p text:style-name="P3">Verhältnis nicht ausfüllen können und nicht über das Organ so</text:p>
      <text:p text:style-name="P3">hinausragen können, wie wir es gestern als notwendig erkannt haben,</text:p>
      <text:p text:style-name="P3">über den physischen Leib. Staut sich nun der Astralleib und das Ich in</text:p>
      <text:p text:style-name="P3">einem bestimmten Organ, dann ist der überschüssige Astralleib und die</text:p>
      <text:p text:style-name="P3">überschüssige Ich-Organisation in diesem Organ drinnen, dann ist nicht</text:p>
      <text:p text:style-name="P3">die gehörige Menge darinnen, sondern es ist eine gestaute Menge, eine</text:p>
      <text:p text:style-name="P3">überschüssige Menge darinnen, und das Organ wird dadurch so, daß es</text:p>
      <text:p text:style-name="P3">die Astralität spüren muß, empfinden muß. Wenn die richtige Menge</text:p>
      <text:p text:style-name="P3">der Astralität darinnen ist, so empfindet das Organ die Astralität</text:p>
      <text:p text:style-name="P3">nicht. Denn jede nicht ins Organ gehörige Tätigkeit des Astralleibes</text:p>
      <text:p text:style-name="P3">und der Ich-Organisation muß das Organ empfinden. Geht irgend</text:p>
      <text:p text:style-name="P3">etwas nicht ins Bewußtsein über, staut es sich, so daß eine zu große</text:p>
      <text:p text:style-name="P3">Menge von Astralität und Ich-Organisation da ist, die nicht ins</text:p>
      <text:p text:style-name="P3">Bewußtsein übergeht, dann entsteht der Krampf. Und damit haben Sie</text:p>
      <text:p text:style-name="P3">schon die Begleiterscheinung gegeben, die Bewußtseinsstörung. Die</text:p>
      <text:p text:style-name="P3">Bewußtseinsstörung muß dann immer eintreten, wenn es sich um ein</text:p>
      <text:p text:style-name="P3">Organ handelt, das überhaupt mit Bewußtsein zu tun hat. Handelt es</text:p>
      <text:p text:style-name="P3">sich um ein Organ, das nicht direkt etwas mit dem Bewußtsein zu tun</text:p>
      <text:p text:style-name="P3">hat - es gibt auch solche Organe, welche nicht direkt, sondern invers</text:p>
      <text:p text:style-name="P3">mit dem Bewußtsein etwas zu tun haben, welche Hemmungsorgane</text:p>
      <text:p text:style-name="P3">sind -, dann entsteht nicht Bewußtlosigkeit, sondern Schmerz. Schmerz</text:p>
      <text:p text:style-name="P3">ist erhöhtes, nicht abgeschwächtes Bewußtsein. Der Krampfzustand</text:p>
      <text:p text:style-name="P3">als solcher ist ja nicht schmerzhaft, das ist einfach eine Tatsache; das,</text:p>
      <text:p text:style-name="P2"/>
      <text:p text:style-name="P1">was als Schmerz eintreten kann, ist dann das, was eintritt, wenn in</text:p>
      <text:p text:style-name="P3">einem Hemmungsorgan, nicht in einem bewußtseinsfördernden Organ,</text:p>
      <text:p text:style-name="P3">sondern in einem bewußtseineinhaltenden Organ die Stauung</text:p>
      <text:p text:style-name="P3">stattfindet. Da tritt erhöhtes Bewußtsein, Schmerz ein. Das ist das</text:p>
      <text:p text:style-name="P3">Wesen des Schmerzes.</text:p>
      <text:p text:style-name="P3">Nun, damit haben wir alle diejenigen Formen des Irreseins erfaßt,</text:p>
      <text:p text:style-name="P3">auch im kindlichen Organismus, die ins Epileptische oder Epileptoide</text:p>
      <text:p text:style-name="P3">ausmünden, die wir genau besprechen werden, aber am besten an</text:p>
      <text:p text:style-name="P3">individuellen Fällen.</text:p>
      <text:p text:style-name="P3">Nun werden Sie aber leicht einsehen, die Sache kann ja auch anders</text:p>
      <text:p text:style-name="P3">sein. Sie kann so sein, daß nun nicht ein Organ auftritt so, daß seine</text:p>
      <text:p text:style-name="P3">Oberfläche in sich die Ich-Organisation und den Astralleib zurückhält,</text:p>
      <text:p text:style-name="P3">sondern daß die Oberfläche zu viel durchläßt, daß gewissermaßen das</text:p>
      <text:p text:style-name="P3">Organ nicht genügend für seinen eigenen Verbrauch in sich selber</text:p>
      <text:p text:style-name="P3">zurückhält, so daß hier also nicht die Astralität, wozu auch die IchOrganisation gehört, sich staut, sondern daß sie gewissermaßen über</text:p>
      <text:p text:style-name="P3">das Organ leicht hinausfließt (siehe Tafel 6). Man könnte sagen,</text:p>
      <text:p text:style-name="P3">die Oberfläche wird für die Astralität und die Ich-Organisation zu</text:p>
      <text:p text:style-name="P3">durchlässig, das Organ rinnt aus in bezug auf seine Astralität und IchOrganisation. Wir sehen dann mit dem imaginativen Bewußtsein das</text:p>
      <text:p text:style-name="P3">Organ ausstrahlen, es rinnt aus. Solch ein ausrinnendes Organ ist immer</text:p>
      <text:p text:style-name="P3">verbunden mit dem physischen Korrelat der Sekretion, die natürlich</text:p>
      <text:p text:style-name="P3">bei gewissen Organen nicht stark auftritt, die aber durchaus auch</text:p>
      <text:p text:style-name="P3">bemerkbar auftreten kann. Wir werden davon zu sprechen haben.</text:p>
      <text:p text:style-name="P3">Sehen Sie, da haben wir es dann, wenn es das kindliche Alter betrifft,</text:p>
      <text:p text:style-name="P3">zu tun mit einer Erscheinung, die nur dadurch geheilt werden kann,</text:p>
      <text:p text:style-name="P3">daß man den Astralleib und die Ich-Organisation befestigt, sozusagen</text:p>
      <text:p text:style-name="P3">zurückbringt ins Organ.</text:p>
      <text:p text:style-name="P3">Nun, zu welchen Formen, zu welchen äußerlich wahrnehmbaren</text:p>
      <text:p text:style-name="P3">Symptomkomplexen führt dann eine solche innere Beschaffenheit? Da</text:p>
      <text:p text:style-name="P3">kommen wir auf ein Kapitel, wo für das kindliche Alter etwas anderes</text:p>
      <text:p text:style-name="P3">auftritt als für den Erwachsenen. Da kommen wir zu Formen des</text:p>
      <text:p text:style-name="P3">Irreseins, die für die Zeit der menschlichen Entwickelung von der</text:p>
      <text:p text:style-name="P3">Geburt bis zur Geschlechtsreife besondere Formen annehmen müssen,</text:p>
      <text:p text:style-name="P3">wir kommen da zu Formen des hysterischen Irreseins. In diesen</text:p>
      <text:p text:style-name="P2"/>
      <text:p text:style-name="P1">Formen des hysterischen Irreseins leben heute alle Unklarheiten der</text:p>
      <text:p text:style-name="P3">äußeren Wissenschaft. Es leben darinnen alle unsachlichen</text:p>
      <text:p text:style-name="P3">Wortprägereien. Das beginnt schon bei der allerersten Anschauung,</text:p>
      <text:p text:style-name="P3">die man über diese Sache hat; denn man wird natürlich in irgendeiner</text:p>
      <text:p text:style-name="P3">Weise nach den heutigen Anschauungen dieses hysterische Irresein</text:p>
      <text:p text:style-name="P3">mehr oder weniger in Zusammenhang zu bringen haben mit dem</text:p>
      <text:p text:style-name="P3">Geschlechtsleben. Man bringt es sogar in Formen, die man darunter</text:p>
      <text:p text:style-name="P3">notifiziert, mehr als mit dem Geschlechtsleben des Mannes mit dem</text:p>
      <text:p text:style-name="P3">Geschlechtsleben der Frau in Zusammenhang. Nicht die</text:p>
      <text:p text:style-name="P3">Wortbezeichnung ist es, worauf es ankommt. Welche Fälle man heute</text:p>
      <text:p text:style-name="P3">darunter notifiziert, ob sie die Bezeichnung hysterisches Irresein, so</text:p>
      <text:p text:style-name="P3">wie man das meint, verdienen, oder ob man einen viel größeren</text:p>
      <text:p text:style-name="P3">Komplex erfassen muß, darauf kommt es an.</text:p>
      <text:p text:style-name="P3">Nun liegt die Sache so, daß einfach das Kind bis zur</text:p>
      <text:p text:style-name="P3">Geschlechtsreife diese Form des Irreseins eigentlich gar nicht haben</text:p>
      <text:p text:style-name="P3">kann, die man ihm zuschreibt, wenn man an das Geschlecht bei der</text:p>
      <text:p text:style-name="P3">Hysterie denkt, sondern daß das Kind überhaupt in seinen ersten</text:p>
      <text:p text:style-name="P3">Lebensepochen etwas haben kann, was ich beschrieben habe als das</text:p>
      <text:p text:style-name="P3">Hinausragen des astra-lischen Leibes und der Ich-Organisation über</text:p>
      <text:p text:style-name="P3">ein Organ. Nur das kann es haben. Wir müssen von allen</text:p>
      <text:p text:style-name="P3">Beschreibungen, die da bestehen für das Erfassen des hysterischen</text:p>
      <text:p text:style-name="P3">Irreseins, absehen, denn alle diese Beschreibungen haben das schon an</text:p>
      <text:p text:style-name="P3">sich, daß man an gewisse Oberbegriffe dabei denkt; wenn man aber</text:p>
      <text:p text:style-name="P3">dabei an einen gewissen Oberbegriff denkt, so wird die Beschreibung</text:p>
      <text:p text:style-name="P3">falsch. Und so sind heute zahlreiche Beschreibungen auf dem Gebiet</text:p>
      <text:p text:style-name="P3">der Psychiatrie einfach falsch. Man kann so etwas nicht machen, wie</text:p>
      <text:p text:style-name="P3">man es heute eben macht.</text:p>
      <text:p text:style-name="P3">Sehen wir uns einmal an, was da in Wirklichkeit vorliegt. Das Kind</text:p>
      <text:p text:style-name="P3">erfaßt die Außenwelt, wie ich es gestern gesagt habe, schwer. Es erfaßt</text:p>
      <text:p text:style-name="P3">schwer den Gleichgewichtszustand mit der Flüssigkeit, den</text:p>
      <text:p text:style-name="P3">Gleichgewichtszustand mit der Luft, die Differenzierungen in der</text:p>
      <text:p text:style-name="P3">Wärme, die Differenzierungen im Lichte, die Differenzierungen im</text:p>
      <text:p text:style-name="P3">Chemismus, die Differenzierung im allgemeinen Weltenleben, diese</text:p>
      <text:p text:style-name="P3">erfaßt es, statt, wie es bei dem epileptischen Irresein der Fall ist, zu</text:p>
      <text:p text:style-name="P3">schwach, zu stark; es steckt überall in die Umgebung, in die Schwere,</text:p>
      <text:p text:style-name="P2"/>
      <text:p text:style-name="P1">in die Wärme steckt es seinen Astralleib und das Ich hinein, es erfaßt</text:p>
      <text:p text:style-name="P3">ein jegliches in so intensiver Weise, wie es eigentlich beim</text:p>
      <text:p text:style-name="P3">sogenannten Normalen nicht möglich ist. Was entsteht denn da?</text:p>
      <text:p text:style-name="P3">Nun, Sie brauchen sich nur vorzustellen, Sie haben irgendwo die</text:p>
      <text:p text:style-name="P3">Haut geritzt und Sie greifen ein Ding an mit einer wunden Fläche, mit</text:p>
      <text:p text:style-name="P3">einer Fläche, wo Sie die Haut abgeschürft haben, wo Sie empfindlich</text:p>
      <text:p text:style-name="P3">sind. Sie sind deshalb empfindlich, weil Sie da mit Ihrem innerlich</text:p>
      <text:p text:style-name="P3">astralischen Leibe zu stark an die Außenwelt kommen. Man darf mit</text:p>
      <text:p text:style-name="P3">seinem astralischen Leib und der Ich-Organisation nur in einem</text:p>
      <text:p text:style-name="P3">gewissen Maße an die Außenwelt herankommen. Das Kind, das nun</text:p>
      <text:p text:style-name="P3">von vorneherein seinen astralischen Leib hinausbringt, ergreift in</text:p>
      <text:p text:style-name="P3">feiner Art alle Dinge gerade so, wie wenn es verwundet wäre. Dadurch</text:p>
      <text:p text:style-name="P3">entsteht</text:p>
      <text:p text:style-name="P3">ganz</text:p>
      <text:p text:style-name="P3">selbstverständlich</text:p>
      <text:p text:style-name="P3">das</text:p>
      <text:p text:style-name="P3">Erlebnis</text:p>
      <text:p text:style-name="P3">einer</text:p>
      <text:p text:style-name="P3">Hyperempfindlichkeit, einer hyperempfindlichen Hingabe an die ganze</text:p>
      <text:p text:style-name="P3">Umgebung. Es empfindet dann ein solches Menschenwesen viel</text:p>
      <text:p text:style-name="P3">stärker, viel intensiver die Umgebung, spiegelt sie auch viel stärker in</text:p>
      <text:p text:style-name="P3">sich. Es entstehen daher auch Vorstellungen, die in sich weh tun. In</text:p>
      <text:p text:style-name="P3">dem Augenblicke, wo man den Willen entfaltet demgegenüber, greift</text:p>
      <text:p text:style-name="P3">man hinein in etwas, demgegenüber man überempfindlich ist. Es</text:p>
      <text:p text:style-name="P3">entsteht in den bewußten Partien eine eigentümliche Tatsache, wenn</text:p>
      <text:p text:style-name="P3">man den Willen entfaltet: es entsteht ein zu großes Bewußtsein an der</text:p>
      <text:p text:style-name="P3">Willensentfaltung, es entsteht ein Schmerz bei der Willensentfaltung;</text:p>
      <text:p text:style-name="P3">im Entstehungsstadium ist dieser Schmerz da, im Status nascendi. Man</text:p>
      <text:p text:style-name="P3">will ihn zurückhalten. Das geschieht intensiv. Man zappelt im Tun, weil</text:p>
      <text:p text:style-name="P3">man den Schmerz zurückhalten will.</text:p>
      <text:p text:style-name="P3">Sie sehen, man bekommt da Beschreibungen, die in ganz bestimmtem</text:p>
      <text:p text:style-name="P3">Sinne ins Leben münden. Sie bekommen da Beschreibungen heraus,</text:p>
      <text:p text:style-name="P3">wo das Kind etwas tun will, und die Sache ist so: es spürt einen</text:p>
      <text:p text:style-name="P3">Schmerz und kann es nicht tun, hat aber statt dessen, daß das</text:p>
      <text:p text:style-name="P3">Seelenleben ins Tun ausfließt, ein furchtbar starkes Innenerleben, vor</text:p>
      <text:p text:style-name="P3">dem es zurückschaudert. Es schaudert vor sich selbst zurück. Oder</text:p>
      <text:p text:style-name="P3">auch, wenn es sich nicht um ein Tun handelt, sondern um ein</text:p>
      <text:p text:style-name="P3">maskiertes Tun, das im Vorstellungsleben liegt — da lebt nämlich der</text:p>
      <text:p text:style-name="P3">Wille mit -, wenn es sich um ein Tun im Vorstellungsleben handelt,</text:p>
      <text:p text:style-name="P3">wenn Vorstellungen sich entwickeln sollen, so kann es sein, daß die</text:p>
      <text:p text:style-name="P2"/>
      <text:p text:style-name="P1">Vorstellungen im Moment, wo sie entstehen sollen, bei gewissen</text:p>
      <text:p text:style-name="P3">Formen des Krankseins Angst hervorrufen und nicht entstehen</text:p>
      <text:p text:style-name="P3">können. Jede solche Vorstellung, die im Moment, wo sie ins</text:p>
      <text:p text:style-name="P3">Bewußtsein kommen soll, im Moment des Entstehens Angst</text:p>
      <text:p text:style-name="P3">hervorruft, jede solche Vorstellung bewirkt zu gleicher Zeit, daß das</text:p>
      <text:p text:style-name="P3">Gefühlsleben unter ihr sich entfaltet. Die Gefühle schäumen auf, der</text:p>
      <text:p text:style-name="P3">depressive Zustand beginnt dann immer. Die Gefühle, die von</text:p>
      <text:p text:style-name="P3">Vorstellungen nicht erfaßt werden, sind depressiv; nur die Gefühle</text:p>
      <text:p text:style-name="P3">sind nicht depressive Gefühle, die sogleich vom Vorstellungsleben</text:p>
      <text:p text:style-name="P3">erfaßt werden, wenn sie entstehen.</text:p>
      <text:p text:style-name="P3">Das, was man aus der Sache heraus beschreibt, kann man sehen,</text:p>
      <text:p text:style-name="P3">und das ist schon im Grunde ein Symptomenkomplex. Lernt man also</text:p>
      <text:p text:style-name="P3">erkennen das Wesen einer solchen Abnormität, dann kann man es in</text:p>
      <text:p text:style-name="P3">der Anschauung unmittelbar sehen. Das ist es, um was es sich handeln</text:p>
      <text:p text:style-name="P3">muß, wenn Geisteswissenschaft mit ihrer Anschauung in diese</text:p>
      <text:p text:style-name="P3">praktischen Gebiete des Lebens eingreift. Da müssen für die, die da</text:p>
      <text:p text:style-name="P3">eingreifen sollen, die Beschreibungen nun ganz aus dem Abstrakten</text:p>
      <text:p text:style-name="P3">herausgehen, ganz ins Lebendige hineingehen, so daß die</text:p>
      <text:p text:style-name="P3">Beschreibung dort mündet, wo dann derjenige, der die Beschreibung</text:p>
      <text:p text:style-name="P3">hat, es am Kranken sieht. Und hier sehen Sie förmlich das, was da</text:p>
      <text:p text:style-name="P3">geschieht: das Ausrinnen irgendeines Organes oder irgendeines</text:p>
      <text:p text:style-name="P3">Organkomplexes an Astralität oder Ich-Organisation.</text:p>
      <text:p text:style-name="P3">Eine ganz grobe Erscheinung beim Kinde, die äußerlich</text:p>
      <text:p text:style-name="P3">gewissermaßen den Symptomenkomplex vergröbert ausdrücken wird,</text:p>
      <text:p text:style-name="P3">wird das Bettnässen sein. Es ist ganz selbstverständlich. Damit aber</text:p>
      <text:p text:style-name="P3">rücken Sie das Bettnässen des Kindes erst in seine richtige Perspektive.</text:p>
      <text:p text:style-name="P3">Es hat seinen Ursprung in dieser Tatsache. Sie können also überall,</text:p>
      <text:p text:style-name="P3">wo es sich um das Bettnässen handelt, voraussetzen: Da rinnt der</text:p>
      <text:p text:style-name="P3">astralische Leib heraus. Denn alle Art von Aus- und Abscheidungen</text:p>
      <text:p text:style-name="P3">hat es zu tun mit der Tätigkeit des astralischen Leibes und der IchOrganisation. Die müssen in Ordnung sein, wenn die Aus- und</text:p>
      <text:p text:style-name="P3">Abscheidungen in Ordnung sein sollen.</text:p>
      <text:p text:style-name="P3">Nun können wir wiederum sagen, daß also die Ich-Organisation und</text:p>
      <text:p text:style-name="P3">der astralische Leib durch den physischen Leib im Zusammenhang</text:p>
      <text:p text:style-name="P3">stehen mit den gewöhnlichen sogenannten vier Elementen, daß im</text:p>
      <text:p text:style-name="P2"/>
      <text:p text:style-name="P1">Ätherleib die Ich-Organisation und der astralische Leib mehr im</text:p>
      <text:p text:style-name="P3">Zusammenhang stehen mit den oberen Elementen, mit einem Teil der</text:p>
      <text:p text:style-name="P3">Wärme, mit dem Lichte, mit dem Chemismus und mit dem allgemeinen</text:p>
      <text:p text:style-name="P3">Weltenleben. Wenn man also Ausdrücke, die ganz bezeichnend sein</text:p>
      <text:p text:style-name="P3">können, ausdehnt auf das Geistige, wie es durchaus auch früher im</text:p>
      <text:p text:style-name="P3">instinktiven Hellsehen geschehen ist, wo man noch nicht so stark das</text:p>
      <text:p text:style-name="P3">Physische von dem Geistigen unterschieden hat, so kann man sagen:</text:p>
      <text:p text:style-name="P3">Es gibt ein seelisches Wundsein des Kindes. Und dieses seelische</text:p>
      <text:p text:style-name="P3">Wundsein des Kindes, das umgreift als Oberbegriff all das, was da</text:p>
      <text:p text:style-name="P3">auftritt. Und es wird, wenn dieses seelische Wundsein eben durch</text:p>
      <text:p text:style-name="P3">Heilpädagogik nicht gebessert werden kann, dann bei der</text:p>
      <text:p text:style-name="P3">Geschlechtsreife die weibliche oder die männliche Form dieses</text:p>
      <text:p text:style-name="P3">Wundseins auftreten. Die weibliche Form wird dann den Charakter des</text:p>
      <text:p text:style-name="P3">Hysterischen haben, wie man es bezeichnet hat, solange man eine</text:p>
      <text:p text:style-name="P3">Anschauung gehabt hat; die männliche Form hat eine andere Gestaltung,</text:p>
      <text:p text:style-name="P3">die wir auch besprechen können, aber die in anderer Art auftritt.</text:p>
      <text:p text:style-name="P3">So werden Sie also überall dazu geführt, überall wo ein solches dem</text:p>
      <text:p text:style-name="P3">epileptischen oder epileptoiden Irresein Entgegengesetztes vorliegt,</text:p>
      <text:p text:style-name="P3">darauf zu achten, wie die Ausscheidungen beschaffen sind. Sie werden</text:p>
      <text:p text:style-name="P3">darauf geführt, insbesondere die Schwitzverhältnisse des Kindes</text:p>
      <text:p text:style-name="P3">ordentlich ins Auge zu fassen. Sie werden namentlich sorgfältig</text:p>
      <text:p text:style-name="P3">achtgeben müssen darauf, ob, wenn Sie dem Kinde etwas beibringen</text:p>
      <text:p text:style-name="P3">wollen, also Vorstellungen hervorrufen wollen, die innere Wundheit</text:p>
      <text:p text:style-name="P3">gegenüber einer Vorstellung sich auslebt in Schwitzzuständen. Dabei</text:p>
      <text:p text:style-name="P3">besteht eine gewisse Schwierigkeit. Sie werden unter den</text:p>
      <text:p text:style-name="P3">gewöhnlichen Verhältnissen glauben, daß, wenn man nun irgend</text:p>
      <text:p text:style-name="P3">etwas hervorgerufen hat von einem solchen inneren Zustand, dann</text:p>
      <text:p text:style-name="P3">nachträglich gleich die Schwitzverhältnisse beobachtet werden</text:p>
      <text:p text:style-name="P3">können. Das kann in gewissen Verhältnissen der Fall sein, braucht</text:p>
      <text:p text:style-name="P3">aber nicht der Fall zu sein. Denn da tritt das Eigentümliche ein, daß</text:p>
      <text:p text:style-name="P3">das, was da an innerer Angst oder innerer Zurückhaltung, an</text:p>
      <text:p text:style-name="P3">Empfindung des inneren Wundseins da ist, nicht so wirkt wie eine</text:p>
      <text:p text:style-name="P3">äußere Wundempfindung, sondern daß dasjenige, was da entsteht, erst</text:p>
      <text:p text:style-name="P3">im Menschen verdaut wird und manchmal noch die sonderbarsten</text:p>
      <text:p text:style-name="P3">Wege im Inneren des Menschen durchmacht und nicht in der</text:p>
      <text:p text:style-name="P2"/>
      <text:p text:style-name="P1">allernächsten Zeit, sondern kurioserweise erst nach einiger Zeit, im</text:p>
      <text:p text:style-name="P3">Laufe der nächsten drei oder dreieinhalb Tage, zum Vorschein kommt.</text:p>
      <text:p text:style-name="P3">Man hat es bei alledem, was bei der Vergrößerung des Astralleibes</text:p>
      <text:p text:style-name="P3">und der Ich-Organisation eintritt, mit demjenigen zu tun, was bei der</text:p>
      <text:p text:style-name="P3">normal eintretenden Vergrößerung des Astralleibes und der IchOrganisation im Tode eintritt. Wenn es sich um eine Stauung</text:p>
      <text:p text:style-name="P3">gehandelt hat, da tritt das Entgegengesetzte vom Sterben ein. Im</text:p>
      <text:p text:style-name="P3">Epileptischen liegt der Versuch vor, das Leben im Organismus</text:p>
      <text:p text:style-name="P3">zusammenzustauen, nachzuahmen in einem abnormen Verhältnis das</text:p>
      <text:p text:style-name="P3">Hineinkriechen in den physischen Organismus beim Heruntersteigen.</text:p>
      <text:p text:style-name="P3">Bei den Zuständen, von denen wir jetzt sprechen, hat man es mit dem</text:p>
      <text:p text:style-name="P3">Nachahmen dessen zu tun, was im Sterben geschieht: Der Astralleib</text:p>
      <text:p text:style-name="P3">und das Ich dehnen sich aus mit dem Zerfließen des Lebens nach</text:p>
      <text:p text:style-name="P3">dem Tode. Mit dem hat man es zu tun.</text:p>
      <text:p text:style-name="P3">Hat man dieses Gefühl, so eignet man sich nach und nach das an,</text:p>
      <text:p text:style-name="P3">was wichtig ist bei der Beobachtung solcher Fälle: Man bekommt ein</text:p>
      <text:p text:style-name="P3">Geruchsorgan für dasjenige, was im Kinde vorhanden ist, man riecht</text:p>
      <text:p text:style-name="P3">dieses Ausfließen. Man riecht es nämlich in Wirklichkeit. Und das ist</text:p>
      <text:p text:style-name="P3">schon zu dem esoterischen Teil dieser Dinge gehörig, daß man sich eine</text:p>
      <text:p text:style-name="P3">Geruchsempfindung dafür aneignet, daß das Aurische anders sich</text:p>
      <text:p text:style-name="P3">anriecht von solchen Kindern als von normalen Kindern. Und</text:p>
      <text:p text:style-name="P3">tatsächlich: etwas leise Leichenartiges haben solche Kinder in ihren</text:p>
      <text:p text:style-name="P3">aurischen Ausschwitzungen. Dadurch aber sehen Sie, daß das so ist,</text:p>
      <text:p text:style-name="P3">es treten auch die Begleiterscheinungen dieses Sterbens auf, nämlich</text:p>
      <text:p text:style-name="P3">dieses Schwitzen aus dem einen oder ändern Grund. Die können</text:p>
      <text:p text:style-name="P3">auftreten im Laufe der nächsten drei Tage, annähernd in dem</text:p>
      <text:p text:style-name="P3">Zeitraum, in dem diese Rückschau nach dem Tode auch auftritt, wenn</text:p>
      <text:p text:style-name="P3">die Vergrößerung stattfindet von astralischem Leib und IchOrganisation.</text:p>
      <text:p text:style-name="P3">Sie müssen sich also aus einer solchen Erkenntnis heraus</text:p>
      <text:p text:style-name="P3">angewöhnen, festzuhalten an irgend etwas, was Sie in dem</text:p>
      <text:p text:style-name="P3">Vorstellungs- oder Willenszusammenhang eines solchen Kindes</text:p>
      <text:p text:style-name="P3">bemerkt haben, und müssen dann das Kind durch die nächsten drei</text:p>
      <text:p text:style-name="P3">bis vier Tage verfolgen. Dann bekommen Sie heraus, ob nun wirklich</text:p>
      <text:p text:style-name="P3">die Form vorliegt des abnormen Seelenlebens, von der ich eben</text:p>
      <text:p text:style-name="P2"/>
      <text:p text:style-name="P1">gesprochen habe. Dann entsteht für Sie schon mit ganz entsprechenden</text:p>
      <text:p text:style-name="P3">Vorbedingungen die Frage: Wie behandele ich ein solches Kind?</text:p>
      <text:p text:style-name="P3">Ein solches Kind tritt mir so entgegen, daß ich in jeder Handlung, die</text:p>
      <text:p text:style-name="P3">es tut, schon seine Seele offen daliegen habe. Seine Seele fließt mit</text:p>
      <text:p text:style-name="P3">hinein in alles dasjenige, was das Kind um mich herum tut. Sie</text:p>
      <text:p text:style-name="P3">begreifen, daß in einem solchen Falle, wenn gewissermaßen die</text:p>
      <text:p text:style-name="P3">Seele des Kindes an einen heranflutet, die Erziehung ganz besonders</text:p>
      <text:p text:style-name="P3">von dem abhängt, was nun der Erzieher seinerseits in seiner</text:p>
      <text:p text:style-name="P3">Seelenverfassung, in seiner ganzen Stimmung dem Kinde</text:p>
      <text:p text:style-name="P3">entgegenbringen kann, indem er selber irgend etwas in seiner</text:p>
      <text:p text:style-name="P3">Umgebung handhabt, indem er selber etwas tut. Nehmen wir nun an,</text:p>
      <text:p text:style-name="P3">Sie seien ein zappliger Erzieher, so ein Mensch, der fortwährend so</text:p>
      <text:p text:style-name="P3">handelt, daß er mit dem, was er tut, den ändern Menschen einen</text:p>
      <text:p text:style-name="P3">Schock verursacht. Diese Charaktereigentümlichkeit, die eine</text:p>
      <text:p text:style-name="P3">menschliche Temperamentseigentümlichkeit ist, ist im Leben viel</text:p>
      <text:p text:style-name="P3">verbreiteter, als man denkt. Sie ist häufig in der Lehrerschaft ganz</text:p>
      <text:p text:style-name="P3">außerordentlich verbreitet. Wenn man einen trivialen Ausdruck</text:p>
      <text:p text:style-name="P3">gebrauchen dürfte: Sind nicht die meisten Lehrer heute häse-bäsig?</text:p>
      <text:p text:style-name="P3">Dieses zapplige Wesen, das sich im Tun fortwährend überschlägt!</text:p>
      <text:p text:style-name="P3">Das muß so sein, weil die Seminarbildung so ist, wie sie ist. Die</text:p>
      <text:p text:style-name="P3">Seminarbildung ist heute so, daß sie tatsächlich hypertrophiert</text:p>
      <text:p text:style-name="P3">dasjenige, was in den Menschen hineingebracht werden soll. Vor allen</text:p>
      <text:p text:style-name="P3">Dingen dürften die Seminaristen - und da ich heute nur die Aufgabe</text:p>
      <text:p text:style-name="P3">habe, über die Lehrerseminaristen zu sprechen, kommen die ändern</text:p>
      <text:p text:style-name="P3">nicht in Betracht -, vor allem dürften die Lehrerseminaristen niemals</text:p>
      <text:p text:style-name="P3">einem Examen unterzogen werden. Denn das Examen ist schon</text:p>
      <text:p text:style-name="P3">dasjenige, was einen in Stimmungen hineinbringt, die in diese</text:p>
      <text:p text:style-name="P3">Zappligkeit hineinführen.</text:p>
      <text:p text:style-name="P3">Nun sehen Sie gleich, in welche sonderbare Lage man hineinkommt,</text:p>
      <text:p text:style-name="P3">wenn man aus der Sache heraus die Dinge entwickeln muß. Es handelt</text:p>
      <text:p text:style-name="P3">sich um die Einrichtung des Lauensteinschen Institutes für</text:p>
      <text:p text:style-name="P3">minderwertige Kinder. Aus der Polizeigesetzgebung heraus muß</text:p>
      <text:p text:style-name="P3">denjenigen, die das Institut übernehmen, geraten werden, daß sie ihr</text:p>
      <text:p text:style-name="P3">Examen machen. Wenigstens einer muß es machen. Aber das ist ganz</text:p>
      <text:p text:style-name="P3">unsachlich, weil es selbstverständlich ein weiteres Mittel zum</text:p>
      <text:p text:style-name="P2"/>
      <text:p text:style-name="P1">Zappligwerden ist. Das ist etwas, was in ganz trockenem Sinne einfach</text:p>
      <text:p text:style-name="P3">eingesehen werden muß, sonst geht man mit verbundenen Augen durch</text:p>
      <text:p text:style-name="P3">die Welt. Es bleibt also nichts anderes übrig, als nach dem Examen sich</text:p>
      <text:p text:style-name="P3">die Zappligkeit wieder abzugewöhnen. Das tun die meisten nicht.</text:p>
      <text:p text:style-name="P3">Also alles muß vermieden werden in der Umgebung des Kindes, was</text:p>
      <text:p text:style-name="P3">leise Schockwirkungen hervorruft, wenn sie aus dem Unbewußten, aus</text:p>
      <text:p text:style-name="P3">dem Temperament des Lehrers kommen. Warum? Weil der Lehrer es</text:p>
      <text:p text:style-name="P3">ganz in der Hand haben muß, ganz aus seinem Bewußtsein heraus, mit</text:p>
      <text:p text:style-name="P3">Willkürlichkeit, solche Schockwirkungen auszuführen. Denn sie sind</text:p>
      <text:p text:style-name="P3">manchmal für solche Zustände die allerbesten Heilmittel. Aber sie</text:p>
      <text:p text:style-name="P3">wirken nur, wenn man sie nicht gewohnheitsmäßig tut; sie wirken</text:p>
      <text:p text:style-name="P3">nur dann, wenn man sie in vollem Bewußtsein, durch und durch</text:p>
      <text:p text:style-name="P3">beobachtend, vor dem Kinde vollbringt.</text:p>
      <text:p text:style-name="P3">Sie müssen also, wenn Sie einen solchen Symptomenkomplex beim</text:p>
      <text:p text:style-name="P3">Kinde bemerken, das Kind nehmen, und - nun bringen Sie ihm bei,</text:p>
      <text:p text:style-name="P3">irgend etwas zu schreiben, zu lesen oder zu malen —, aber jetzt, was</text:p>
      <text:p text:style-name="P3">tun? Sie versuchen, das Kind so weit kommen zu lassen, als es eben</text:p>
      <text:p text:style-name="P3">seiner besonderen Menschenbeschaffenheit nach kommen kann. An</text:p>
      <text:p text:style-name="P3">einem bestimmten Punkte versuchen Sie, das ganze Tempo der Arbeit</text:p>
      <text:p text:style-name="P3">in ein schnelleres übergehen zu lassen. Dadurch wird das Kind genötigt,</text:p>
      <text:p text:style-name="P3">nicht das Wundsein zurücktreten zu lassen, wohl aber die Ängstlichkeit</text:p>
      <text:p text:style-name="P3">gegenüber dem Wundsein, weil Sie ja vor dem Kinde sind und das</text:p>
      <text:p text:style-name="P3">Kind dadurch in die Ängstlichkeit hineinsteigen muß. Dadurch aber,</text:p>
      <text:p text:style-name="P3">daß es in diesem Moment in die Ängstlichkeit hineinsteigen muß, daß</text:p>
      <text:p text:style-name="P3">das Kind jetzt in einen künstlich hervorgerufenen Eindruck</text:p>
      <text:p text:style-name="P3">hineingeht, der von dem vorhergehenden Eindruck abweicht,</text:p>
      <text:p text:style-name="P3">dadurch, daß es in einen solchen Eindruck hineingeht, stärkt es</text:p>
      <text:p text:style-name="P3">dasjenige, was ausfließen will in seinem Innern, konsolidiert es. Und</text:p>
      <text:p text:style-name="P3">wenn Sie solches systematisch mit einem Kinde immer und immer</text:p>
      <text:p text:style-name="P3">wieder durchführen, dann tritt die Konsolidierung des Ich und des</text:p>
      <text:p text:style-name="P3">Astralleibes ein. Nur müssen Sie nicht ermüden, müssen es immer und</text:p>
      <text:p text:style-name="P3">immer wieder machen, den ganzen Unterricht so vorbereiten, daß er</text:p>
      <text:p text:style-name="P3">methodisch so verfließt, daß er an gewissen Stellen einfach sich</text:p>
      <text:p text:style-name="P3">umbiegt. Dazu müssen Sie den Unterricht selber in der Hand haben.</text:p>
      <text:p text:style-name="P3">Wenn Sie alle dreiviertel Stunde einen ändern Gegenstand haben,</text:p>
      <text:p text:style-name="P2"/>
      <text:p text:style-name="P1">dann können Sie nach dieser Richtung nichts beabsichtigen. Sie</text:p>
      <text:p text:style-name="P3">können aufbauen einen Unterricht für abnorme Kinder, wenn Sie auf</text:p>
      <text:p text:style-name="P3">Grundlage desjenigen, was wir in der Waldorfschule eingeführt</text:p>
      <text:p text:style-name="P3">haben, auf der Grundlage des Epochenunterrichtes arbeiten, wo also</text:p>
      <text:p text:style-name="P3">in den hauptsächlichsten Unterrichtsstunden ein einziger Gegenstand</text:p>
      <text:p text:style-name="P3">durch Wochen hindurch fortgeführt wird, wo man also durch Wochen</text:p>
      <text:p text:style-name="P3">hindurch die Möglichkeit hat, zwischen acht und zehn Uhr gar keinen</text:p>
      <text:p text:style-name="P3">Stundenplan zu haben; man kann machen, was man will, was man</text:p>
      <text:p text:style-name="P3">eben methodisch als das Richtige einsieht.</text:p>
      <text:p text:style-name="P3">Aus einer solchen pädagogischen Grundlage können Sie nun auch</text:p>
      <text:p text:style-name="P3">herausarbeiten dasjenige, was Sie dann für die abnormen Kinder tun</text:p>
      <text:p text:style-name="P3">müssen. Da können Sie hineinbringen jene Methode, die fortwährend</text:p>
      <text:p text:style-name="P3">die Umwandlung des Unterrichtes, die Änderungen im Tempo des</text:p>
      <text:p text:style-name="P3">Unterrichtes bewirkt. Und mit solchen Dingen werden Sie ungeheuer</text:p>
      <text:p text:style-name="P3">stark auf die Drüsensekretion und damit auf die Konsolidierung des</text:p>
      <text:p text:style-name="P3">astralischen Leibes beim Kinde wirken. Sie müssen dabei nur eine</text:p>
      <text:p text:style-name="P3">gewisse Resignation haben; denn die Welt wird nicht bemerken, wo</text:p>
      <text:p text:style-name="P3">Heilung eingetreten ist, wenn die Kinder so behandelt worden sind,</text:p>
      <text:p text:style-name="P3">daß die Kinder gesund geworden sind. Die Welt wird nur bemerken,</text:p>
      <text:p text:style-name="P3">daß im einzelnen Fall keine Heilung eingetreten ist, weil man immer</text:p>
      <text:p text:style-name="P3">im Leben das Normalwerden als etwas Selbstverständliches ansieht.</text:p>
      <text:p text:style-name="P3">Es ist aber das Normalwerden gar nicht etwas so Selbstverständliches.</text:p>
      <text:p text:style-name="P3">Das ist das eine.</text:p>
      <text:p text:style-name="P3">Sie sehen also: hat es sich beim epileptischen und epileptoiden</text:p>
      <text:p text:style-name="P3">Irresein darum gehandelt, mehr manuelle und moralische Maßnahmen</text:p>
      <text:p text:style-name="P3">zu ergreifen, wie ich gestern ausgeführt habe, so handelt es sich bei</text:p>
      <text:p text:style-name="P3">diesem Irresein, das ich heute behandelt habe, vorzugsweise darum,</text:p>
      <text:p text:style-name="P3">didaktische Methoden auszubilden, welche die Sache bekämpfen</text:p>
      <text:p text:style-name="P3">können. Diese Schockwirkungen hervorrufen, ist das eine. Das andere</text:p>
      <text:p text:style-name="P3">ist: sorgfältig beobachten, wie die Zustände zwischen Depression</text:p>
      <text:p text:style-name="P3">und einer Art Maniewirkungen, Heiterkeits-Lustanwandlungen,</text:p>
      <text:p text:style-name="P3">abwechseln.</text:p>
      <text:p text:style-name="P3">Denn wodurch entsteht nun bei diesen Formen des Krankseins der</text:p>
      <text:p text:style-name="P3">Wechsel von Depressionszuständen und manischen Zuständen? Er</text:p>
      <text:p text:style-name="P3">findet ja fortwährend statt deshalb, weil das Kind innerlich wund ist</text:p>
      <text:p text:style-name="P2"/>
      <text:p text:style-name="P1">und die Sehnsucht hat, den Willen überhaupt nicht zur Entfaltung</text:p>
      <text:p text:style-name="P3">kommen zu lassen. Kommt der Wille im Vorstellungsleben nicht zur</text:p>
      <text:p text:style-name="P3">Entfaltung, dann entstehen die depressiven Zustände. Wiederum, wenn</text:p>
      <text:p text:style-name="P3">das lange geschehen ist und das Kind nicht mehr zurückhalten kann,</text:p>
      <text:p text:style-name="P3">sondern sich einmal entladen muß, dann entsteht, weil</text:p>
      <text:p text:style-name="P3">zurückgedämpft wird das innere Wundsein, weil das Kind im</text:p>
      <text:p text:style-name="P3">Herausfließen im Astralischen ganz ausfließen kann, ein erhöhtes</text:p>
      <text:p text:style-name="P3">Wohlgefühl, und es wechseln dann Zustände von Traurigsein und</text:p>
      <text:p text:style-name="P3">Heitersein, die man gerade bei einem solchen Kinde, das die ändern</text:p>
      <text:p text:style-name="P3">Symptome: Schwitzen, Bettnässen, äußerlich zeigt, sorgfältig</text:p>
      <text:p text:style-name="P3">beobachten muß.</text:p>
      <text:p text:style-name="P3">Denn man muß nun gerade die Didaktik in diese Wechselzustände</text:p>
      <text:p text:style-name="P3">hineintreiben. Nehmen wir an, wir haben einen depressiven Zustand</text:p>
      <text:p text:style-name="P3">des Kindes. Wir werden einem solchen depressiven Zustand in dem</text:p>
      <text:p text:style-name="P3">Augenblick beikommen, wo das Kind das Gefühl bekommt: wir sind</text:p>
      <text:p text:style-name="P3">recht stark mit seinem Inneren verbunden, wir verstehen es. Aber das</text:p>
      <text:p text:style-name="P3">Kind hat gerade, weil es sich da handelt um eine Art Hypertrophie</text:p>
      <text:p text:style-name="P3">des Vorstellungs- und Willenslebens, das Bedürfnis, da nicht zu erleben</text:p>
      <text:p text:style-name="P3">eine Teilnahme bloß an der Traurigkeit. Wenn wir mit dem Kinde</text:p>
      <text:p text:style-name="P3">bloß verstimmt und traurig werden, hat das Kind nichts davon.</text:p>
      <text:p text:style-name="P3">Sondern es wird nur etwas davon haben, wenn wir dem Zustande, den</text:p>
      <text:p text:style-name="P3">wir miterleben können, gewachsen sind, und das Kind wirksam</text:p>
      <text:p text:style-name="P3">trösten können, wenn das Kind einen wirksamen Trost erhält.</text:p>
      <text:p text:style-name="P3">Da wird der Erzieher, der verständnisvoll auf diese Dinge eingehen</text:p>
      <text:p text:style-name="P3">kann, sich Typisches aneignen. Er wird zum Beispiel wissen, daß eine</text:p>
      <text:p text:style-name="P3">ständige Vorstellung bei solchen Kindern die ist, daß sie meinen, sie</text:p>
      <text:p text:style-name="P3">sollten etwas tun, können es aber nicht. Es ist eine komplizierte</text:p>
      <text:p text:style-name="P3">Vorstellung, aber man muß sie studieren können: Sie sollen etwas tun</text:p>
      <text:p text:style-name="P3">und können es nicht, sie müssen es doch tun, dann wird es anders, als</text:p>
      <text:p text:style-name="P3">sie es haben tun wollen. Prüfen Sie nur bei solchen Kindern, von denen</text:p>
      <text:p text:style-name="P3">ich gesprochen habe, das Seelenleben und gehen Sie geradezu darauf</text:p>
      <text:p text:style-name="P3">aus, abzufangen im Seelenleben dasjenige, was man so bezeichnen</text:p>
      <text:p text:style-name="P3">kann: Ich will etwas tun: ich kann es eigentlich nicht; ich muß es aber</text:p>
      <text:p text:style-name="P3">doch tun - deshalb wird es anders, als es sein soll.</text:p>
      <text:p text:style-name="P3">In diesem Vorstellungskomplex lebt nämlich die ganze Krankheit des</text:p>
      <text:p text:style-name="P2"/>
      <text:p text:style-name="P1">Kindes. Das Kind spürt, fühlt die eigentümliche Konstitution, die in</text:p>
      <text:p text:style-name="P3">dem Ausfließen des Astralleibes und der Ich-Organisation besteht. Das</text:p>
      <text:p text:style-name="P3">selber wirkt schon so, wie ein Hinauswirken in die Welt des</text:p>
      <text:p text:style-name="P3">Astralleibes. Ich will etwas tun - aber das Kind weiß, es kommt</text:p>
      <text:p text:style-name="P3">sogleich an die äußere Welt, an die Agenzien heran. Da ist die</text:p>
      <text:p text:style-name="P3">Wundheit, es schmerzt; und es muß spüren: Ich kann es eigentlich</text:p>
      <text:p text:style-name="P3">nicht. - Aber nun weiß das Kind: Es muß ja doch geschehen. Ich muß</text:p>
      <text:p text:style-name="P3">hinausgreifen mit meinem Astralleib in die Agenzien der Welt. Da</text:p>
      <text:p text:style-name="P3">bewältige ich das nicht, was ich in die Hand nehme; da bin ich so</text:p>
      <text:p text:style-name="P3">ungeschickt mit meinem ausfließenden astralischen Leib; es wird</text:p>
      <text:p text:style-name="P3">anders, weil ich nicht ganz dabei sein kann. Der Leib fließt zu stark</text:p>
      <text:p text:style-name="P3">aus.</text:p>
      <text:p text:style-name="P3">Gerade an solchen Kindern bemerkt man in der wunderbarsten</text:p>
      <text:p text:style-name="P3">Weise, was das Unterbewußtsein, das in das Empfindungsleben</text:p>
      <text:p text:style-name="P3">hinaufragt, was es eigentlich tut. Es ist ja so furchtbar gescheit. Es</text:p>
      <text:p text:style-name="P3">prägt in die deutlichsten Begriffe dasjenige, was in der inneren</text:p>
      <text:p text:style-name="P3">Konstitution und im Verhältnis zwischen Menschen und der</text:p>
      <text:p text:style-name="P3">Umgebung vorgeht. Das löst sich im Unterbewußtsein los, nur kommt</text:p>
      <text:p text:style-name="P3">es nicht in sein Bewußtsein herauf. So also kann man sagen: Man muß</text:p>
      <text:p text:style-name="P3">losgehen darauf, diese inneren unbewußten Vorstellungskomplexe beim</text:p>
      <text:p text:style-name="P3">Kinde zu entdecken. - Und jetzt: Er tritt auf. Man merkt ihn. Er ist</text:p>
      <text:p text:style-name="P3">fast jedesmal da, wenn das Kind etwas beginnen soll im äußeren Tun</text:p>
      <text:p text:style-name="P3">oder durch Denken. Er ist fast immer da. Greifen Sie in diesem</text:p>
      <text:p text:style-name="P3">Moment so ein, daß Sie sanft und mild mittun in dem, was das Kind</text:p>
      <text:p text:style-name="P3">tun soll, daß Sie gewissermaßen jede Handbewegung in der eigenen</text:p>
      <text:p text:style-name="P3">Handbewegung fühlen, dann hat das Kind das Gefühl, der zweite Teil</text:p>
      <text:p text:style-name="P3">wird korrigiert durch das, was Sie tun. Aber natürlich hat das Kind</text:p>
      <text:p text:style-name="P3">nichts davon, wenn Sie wirklich alles machen, was das Kind machen</text:p>
      <text:p text:style-name="P3">soll. Sie müssen nur fiktiv eingreifen. Sie lassen das Kind malen,</text:p>
      <text:p text:style-name="P3">malen aber nicht selbst, fahren aber mit dem Pinsel nebenher, nahe in</text:p>
      <text:p text:style-name="P3">der Nachbarschaft weiter, indem Sie jede Bewegung begleiten. Sie</text:p>
      <text:p text:style-name="P3">lassen das Kind so vorstellen, daß Sie das Kind, indem es seine</text:p>
      <text:p text:style-name="P3">Vorstellungen bildet, sanft leiten, indem Sie möglichst wohlwollend</text:p>
      <text:p text:style-name="P3">und deutlich dasjenige, was das Kind machen soll, mitmachen, es</text:p>
      <text:p text:style-name="P3">seelisch in der Nachbarschaft streichelnd begleiten. Bis in solche</text:p>
      <text:p text:style-name="P2"/>
      <text:p text:style-name="P1">Intimitäten hinein können wir durch wirkliche Beobachtung der</text:p>
      <text:p text:style-name="P3">Sachlage finden, was wir zu tun haben.</text:p>
      <text:p text:style-name="P3">Nun müssen wir wissen, daß es bei dem, was Geisteswissenschaft</text:p>
      <text:p text:style-name="P3">geben kann, sich immer nur handeln kann um den Appell an den</text:p>
      <text:p text:style-name="P3">Menschen. Man strebt immer nach Vorschriften: Das sollst du so</text:p>
      <text:p text:style-name="P3">machen und das andere so. - Derjenige, der Erzieher werden will für</text:p>
      <text:p text:style-name="P3">abnorme Kinder, der ist nie fertig, für den ist jedes Kind wieder ein</text:p>
      <text:p text:style-name="P3">neues Problem, ein neues Rätsel. Aber er kommt nur darauf, wenn er</text:p>
      <text:p text:style-name="P3">nun geführt wird durch die Wesenheit im Kinde, wie er es im</text:p>
      <text:p text:style-name="P3">einzelnen Fall machen muß. Es ist eine unbequeme Arbeit, aber sie ist</text:p>
      <text:p text:style-name="P3">die einzig reale.</text:p>
      <text:p text:style-name="P3">Daher handelt es sich im Sinne dieser Geisteswissenschaft so stark</text:p>
      <text:p text:style-name="P3">darum, daß wir gerade als Erzieher im allereminentesten Sinne</text:p>
      <text:p text:style-name="P3">Selbsterziehung pflegen.</text:p>
      <text:p text:style-name="P3">Wir werden die beste Selbsterziehung üben, wenn wir mit Interesse</text:p>
      <text:p text:style-name="P3">die Krankheitssymptome verfolgen. Wenn wir das Gefühl haben: so</text:p>
      <text:p text:style-name="P3">ein Krankheitssymptom ist eigentlich etwas Wunderbares. Man darf</text:p>
      <text:p text:style-name="P3">es aber nicht hinausposaunen: Die Irrsinnigen sind die eigentlich</text:p>
      <text:p text:style-name="P3">göttlichen Menschen. — Man darf es nicht tun in unserer Zeit. Aber</text:p>
      <text:p text:style-name="P3">man muß sich klar sein: Wenn ein abnormes Symptom auftritt, so ist</text:p>
      <text:p text:style-name="P3">etwas da, das, geistig angesehen, näher dem Geistigen steht als</text:p>
      <text:p text:style-name="P3">dasjenige, was der Mensch in seinem gesunden Organismus tut. Dies</text:p>
      <text:p text:style-name="P3">Näher-dem-Geistigen-Stehen kann nur nicht in der entsprechenden</text:p>
      <text:p text:style-name="P3">Weise im gesunden Organismus sich betätigen. Hat man einmal das,</text:p>
      <text:p text:style-name="P3">dann wird man auf solche Intimitäten hingewiesen werden.</text:p>
      <text:p text:style-name="P3">Sie sehen: es ist einmal so, daß auf jedem Gebiete die Diagnostik</text:p>
      <text:p text:style-name="P3">und Pathologie zu einer wirklichen Therapie führt, wenn die</text:p>
      <text:p text:style-name="P3">Diagnostik auf das Wesen der Sache eingehen kann.</text:p>
      <text:p text:style-name="P2"/>
      <text:p text:style-name="P1">FÜNFTER VORTRAG</text:p>
      <text:p text:style-name="P3">Dornach, 30. Juni 1924</text:p>
      <text:p text:style-name="P3">Sie konnten schon sehen, wie gewisse Abnormitäten in der Seele, im</text:p>
      <text:p text:style-name="P3">Seelenleben, die als Erkrankungssymptome auftreten, bei Kindern in</text:p>
      <text:p text:style-name="P3">einer unbestimmten Weise zutage treten, um sich dann später in</text:p>
      <text:p text:style-name="P3">bestimmterer Art auszubilden. Und so konnte ich Sie aufmerksam</text:p>
      <text:p text:style-name="P3">machen darauf, wie dasjenige, was später hysterische Erscheinung wird,</text:p>
      <text:p text:style-name="P3">im kindlichen Alter in einer ganz eigenartigen, noch unbestimmten</text:p>
      <text:p text:style-name="P3">Weise auftritt. Um aber die eigentlichen Abnormitäten des kindlichen</text:p>
      <text:p text:style-name="P3">Alters richtig beurteilen zu können, muß man doch den ganzen</text:p>
      <text:p text:style-name="P3">Zusammenhang ins Auge fassen zwischen dem vorgeburtlichen Leben</text:p>
      <text:p text:style-name="P3">des Menschen, das sozusagen den Karmaimpuls hereinträgt ins physische</text:p>
      <text:p text:style-name="P3">Leben, und der allmählichen Entwickelung des Kindes durch die zwei</text:p>
      <text:p text:style-name="P3">ersten Lebensepochen, vielleicht sogar darüber hinaus durch die drei</text:p>
      <text:p text:style-name="P3">ersten Lebensepochen des Kindes.</text:p>
      <text:p text:style-name="P3">Da werden wir heute zur Vorbereitung zunächst noch etwas mehr</text:p>
      <text:p text:style-name="P3">Theoretisches besprechen, dann werden wir an praktischen Beispielen</text:p>
      <text:p text:style-name="P3">alles weiter Nötige besprechen können. Und es wird ja Frau Dr.</text:p>
      <text:p text:style-name="P3">Wegman uns zunächst schon morgen früh einen Jungen hier zur</text:p>
      <text:p text:style-name="P3">Verfügung stellen, den wir schon längere Zeit hier in Behandlung des</text:p>
      <text:p text:style-name="P3">Klinisch-Therapeutischen Institutes sehen, und an dem wir dann</text:p>
      <text:p text:style-name="P3">demonstrieren können einiges ganz besonders Charakteristisches.</text:p>
      <text:p text:style-name="P3">Um Ihnen das aber zu zeigen, was Sie noch vorher wissen müssen,</text:p>
      <text:p text:style-name="P3">möchte ich schematisch den menschlichen Organismus, die menschliche</text:p>
      <text:p text:style-name="P3">Totalorganisation vor Sie hinstellen (siehe Tafel 7). Ich möchte,</text:p>
      <text:p text:style-name="P3">damit das alles deutlich wird, in der folgenden Zeichnung die IchOrganisation immer rot zeichnen. Ich möchte dann die astralische</text:p>
      <text:p text:style-name="P3">Organisation mit diesem Violett zeichnen, möchte dann die</text:p>
      <text:p text:style-name="P3">Ätherorganisation in diesem Gelb zeichnen, und möchte die physische</text:p>
      <text:p text:style-name="P3">Organisation in diesem Weiß zeichnen. Wollen wir also heute</text:p>
      <text:p text:style-name="P3">dasjenige, was für uns in Betracht kommt, ganz genau einmal</text:p>
      <text:p text:style-name="P3">festhalten, wollen wir uns bemühen, die Sache genau ins Auge zu</text:p>
      <text:p text:style-name="P3">fassen. Es ist nämlich nicht so in der menschlichen Organisation, daß</text:p>
      <text:p text:style-name="P2"/>
      <text:p text:style-name="P1">wir sagen können: Da ist die IchOrganisation, da ist die astralische</text:p>
      <text:p text:style-name="P3">Organisation, da ist die Ätherorganisation und so weiter -, sondern die</text:p>
      <text:p text:style-name="P3">Sache ist so: Stellen Sie sich einmal vor eine Wesenheit, welche so</text:p>
      <text:p text:style-name="P3">organisiert ist, daß die Ich-Organisation zunächst außen liegt; daß</text:p>
      <text:p text:style-name="P3">dann weiter nach innen die Astralorganisation liegt, dann die</text:p>
      <text:p text:style-name="P3">Ätherorganisation kommt, und dann die physische Organisation. So</text:p>
      <text:p text:style-name="P3">daß wir also gewissermaßen hier ein Wesen haben, das seine IchOrganisation nach außen präsentiert, weiter nach innen drängt die</text:p>
      <text:p text:style-name="P3">Astralorganisation, weiter nach innen die Ätherorganisation und am</text:p>
      <text:p text:style-name="P3">weitesten nach innen drängt die physische Organisation (siehe Tafel 7,</text:p>
      <text:p text:style-name="P3">Mitte).</text:p>
      <text:p text:style-name="P3">Stellen wir daneben eine andere Anordnung, wo wir hätten die IchOrganisation ganz im Innern, nach außen gewissermaßen strahlend die</text:p>
      <text:p text:style-name="P3">Astralorganisation, noch weiter nach außen die Ätherorganisation, und</text:p>
      <text:p text:style-name="P3">noch weiter nach außen die physische Organisation (siehe Tafel 7, oben</text:p>
      <text:p text:style-name="P3">links). Sehen Sie, jetzt haben wir zwei polarisch sozusagen</text:p>
      <text:p text:style-name="P3">entgegengesetzte Wesenheiten. Wenn Sie ansehen diese zwei polarisch</text:p>
      <text:p text:style-name="P3">einander entgegengesetzten Wesenheiten, so können Sie sich sagen: Die</text:p>
      <text:p text:style-name="P3">zweite Wesenheit wird nach außen eine starke physische Organisation</text:p>
      <text:p text:style-name="P3">zeigen, in die noch die ätherische Organisation hineinspielt, dann wird</text:p>
      <text:p text:style-name="P3">mehr nach innen verschwinden die Astral- und Ich-Organisation. Nun kann aber dadurch, daß das so ist, die Konfiguration etwas sich</text:p>
      <text:p text:style-name="P3">ändern. Die Konfiguration desjenigen, was ich hier an zweiter Stelle</text:p>
      <text:p text:style-name="P3">hergezeichnet habe, kann so sein: wir können die physische Organisation</text:p>
      <text:p text:style-name="P3">gewissermaßen nach oben voll ausgebildet haben und nach unten offen,</text:p>
      <text:p text:style-name="P3">verkümmert. Wir können dann die ätherische Organisation</text:p>
      <text:p text:style-name="P3">wiederum nach unten etwas stärker als die physische Organisation</text:p>
      <text:p text:style-name="P3">ausgebildet, aber doch noch verkümmert haben. Wir können die</text:p>
      <text:p text:style-name="P3">Astralorganisation schon mehr nach unten ausschweifend haben und</text:p>
      <text:p text:style-name="P3">die Ich-Organisation gewissermaßen wie eine Art von Faden nach</text:p>
      <text:p text:style-name="P3">unten gehend. Denn dasjenige, was schematisch hier in Kugelform</text:p>
      <text:p text:style-name="P3">angeordnet ist, kann nämlich durchaus so erscheinen (siehe Tafel 7,</text:p>
      <text:p text:style-name="P3">unten links).</text:p>
      <text:p text:style-name="P3">Nun will ich aber die Sache noch etwas anschaulicher machen, indem</text:p>
      <text:p text:style-name="P3">ich diese Ich-Organisation hier Ihnen so zeichne, darauf die</text:p>
      <text:p text:style-name="P2"/>
      <text:p text:style-name="P1">Astralorganisation, die Ätherorganisation und die physische</text:p>
      <text:p text:style-name="P3">Organisation. Und jetzt wollen wir anschließen das andere Wesen.</text:p>
      <text:p text:style-name="P3">Dieses andere Wesen wollen wir so anschließen, daß wir zunächst die</text:p>
      <text:p text:style-name="P3">Ich-Organisation, die hier außen ist, etwas konfiguriert sein lassen;</text:p>
      <text:p text:style-name="P3">also statt daß ich einen Kreis gezogen habe, habe ich den Kreis etwas</text:p>
      <text:p text:style-name="P3">konfiguriert sein lassen. So ist es ja immer in den Bildsamkeiten des</text:p>
      <text:p text:style-name="P3">Naturwesens, des Weltwesens überhaupt, daß dasjenige, was kugelig,</text:p>
      <text:p text:style-name="P3">was kreisig ist, sich in verschiedener Weise konfiguriert. Weiter nach</text:p>
      <text:p text:style-name="P3">innen habe ich jetzt an die Ich-Organisation anzuschließen die</text:p>
      <text:p text:style-name="P3">Astralorganisation, noch weiter nach innen die Ätherorganisation und</text:p>
      <text:p text:style-name="P3">endlich ganz nach innen geschlagen die physische Organisation (siehe</text:p>
      <text:p text:style-name="P3">Tafel 7, rechts). Und Sie haben das eine, erste Wesen, in den Kopf des</text:p>
      <text:p text:style-name="P3">Menschen verwandelt. Sie haben das zweite Wesen in das</text:p>
      <text:p text:style-name="P3">Stoffwechsel-Gliedmaßenwesen des Menschen verwandelt. Und, in der</text:p>
      <text:p text:style-name="P3">Tat, in Wirklichkeit ist es so, daß wir in der Kopforganisation des</text:p>
      <text:p text:style-name="P3">Menschen dasjenige haben, wo das Ich sich im Innern verbirgt, der</text:p>
      <text:p text:style-name="P3">Astralleib auch noch verhältnismäßig sich im Innern verbirgt, und</text:p>
      <text:p text:style-name="P3">nach außen konfiguriert der physische Leib und der Ätherleib auftreten</text:p>
      <text:p text:style-name="P3">und die Form geben des Antlitzes.</text:p>
      <text:p text:style-name="P3">Dagegen im Stoffwechsel-Gliedmaßensystem haben Sie die Sache</text:p>
      <text:p text:style-name="P3">so, daß eigentlich überall außen in der Wärme- und Drucksinnlichkeit</text:p>
      <text:p text:style-name="P3">des Organismus, überall außen vibriert das Ich, und vom Ich ausgehend</text:p>
      <text:p text:style-name="P3">vibriert nach innen der Astralleib, dann weiter drinnen wird es</text:p>
      <text:p text:style-name="P3">ätherisch, und in den Röhrenknochen wird es physisch nach innen.</text:p>
      <text:p text:style-name="P3">So daß wir zentrifugal, vom Ich zum physischen Leibe nach außen, die</text:p>
      <text:p text:style-name="P3">Anordnung in der Kopforganisation haben, zentripetal, von außen</text:p>
      <text:p text:style-name="P3">nach innen, vom Ich bis zum Physischen, die Stoffwechsel-Gliedmaßenorganisation</text:p>
      <text:p text:style-name="P3">angeordnet</text:p>
      <text:p text:style-name="P3">haben.</text:p>
      <text:p text:style-name="P3">Und</text:p>
      <text:p text:style-name="P3">fortwährend</text:p>
      <text:p text:style-name="P3">durcheinanderflutend, so daß man gar nicht weiß: ist das von außen</text:p>
      <text:p text:style-name="P3">nach innen oder von innen nach außen, so ist die Anordnung im</text:p>
      <text:p text:style-name="P3">rhythmischen System dazwischen. Das rhythmische System ist halb</text:p>
      <text:p text:style-name="P3">Kopf, halb Stoffwechsel-Gliedmaßensystem. Wenn wir einatmen, ist es</text:p>
      <text:p text:style-name="P3">mehr Stoffwechsel-Gliedmaßensystem, wenn wir ausatmen ist es</text:p>
      <text:p text:style-name="P3">mehr Kopfsystem. So daß zwischen Systole und Diastole die Sache</text:p>
      <text:p text:style-name="P3">so verläuft, daß man sagen kann: Kopfsystem—Gliedmaßensystem =</text:p>
      <text:p text:style-name="P2"/>
      <text:p text:style-name="P1">Ausatmung-Einatmung. Nun sehen Sie also, daß wir, vermittelt durch</text:p>
      <text:p text:style-name="P3">den mittleren Teil des rhythmischen Organismus, eigentlich zwei</text:p>
      <text:p text:style-name="P3">vollständig polarisch entgegengesetzte Wesenheiten in uns tragen. Was</text:p>
      <text:p text:style-name="P3">folgt daraus? Daraus folgt etwas außerordentlich wichtiges.</text:p>
      <text:p text:style-name="P3">Denken Sie sich, wir nehmen etwas auf durch unseren Kopf, wie bei</text:p>
      <text:p text:style-name="P3">der Vermittlung durch die Sprache des ändern, nehmen etwas auf mit</text:p>
      <text:p text:style-name="P3">dem Kopf, so geht das zunächst in das Ich hinein, in den Astralleib.</text:p>
      <text:p text:style-name="P3">Aber die Dinge stehen im Organismus in Wechselwirkung, und in dem</text:p>
      <text:p text:style-name="P3">Augenblicke, wo etwas hier angeschlagen wird, durch einen Eindruck</text:p>
      <text:p text:style-name="P3">in der einen Ich-Organisation, vibriert das auch in die andere IchOrganisation, und in dem Augenblick, wo etwas in die eine astralische</text:p>
      <text:p text:style-name="P3">Organisation einschlägt, vibriert das auch durch in die andere</text:p>
      <text:p text:style-name="P3">astralische Organisation. Wenn das nicht wäre, meine lieben</text:p>
      <text:p text:style-name="P3">Freunde, hätten wir kein Gedächtnis, denn alle Eindrücke, die wir von</text:p>
      <text:p text:style-name="P3">der Außenwelt bekommen, haben ihre Spiegelbilder in der</text:p>
      <text:p text:style-name="P3">Stoffwechsel-Gliedmaßenorganisation; und habe ich einen Eindruck</text:p>
      <text:p text:style-name="P3">von außen, so verschwindet er von der Kopforganisation, die vom</text:p>
      <text:p text:style-name="P3">Physischen nach dem Ich hinein zentripetal angeordnet ist. Das Ich</text:p>
      <text:p text:style-name="P3">muß sich aufrecht erhalten, das kann nicht einen einzigen Eindruck</text:p>
      <text:p text:style-name="P3">stundenlang haben, sonst würde es identisch werden mit dem Eindruck.</text:p>
      <text:p text:style-name="P3">Aber unten bleiben die Eindrücke, und da müssen sie wieder herauf,</text:p>
      <text:p text:style-name="P3">wenn erinnert wird.</text:p>
      <text:p text:style-name="P3">Wenn Sie das aber bedenken, so bekommen Sie folgende</text:p>
      <text:p text:style-name="P3">Möglichkeit: Es kann das ganze untere System, das polarisch</text:p>
      <text:p text:style-name="P3">entgegengesetzt ist dem oberen System, im Menschen zu schwach</text:p>
      <text:p text:style-name="P3">veranlagt sein. Dann geschehen Eindrücke. Diese Eindrücke prägen sich</text:p>
      <text:p text:style-name="P3">nicht tief genug dem unteren System ein. Das Ich bekommt einen</text:p>
      <text:p text:style-name="P3">Eindruck. Ist alles normal, so prägt sich das dem unteren System ein,</text:p>
      <text:p text:style-name="P3">und es wird nur heraufgeholt in der Erinnerung. Ist das System unten,</text:p>
      <text:p text:style-name="P3">die Ich-Organisation, die ganz peripherisch herumliegt, zu schwach,</text:p>
      <text:p text:style-name="P3">prägen sich die Eindrücke nicht stark genug ein, so strahlt</text:p>
      <text:p text:style-name="P3">fortwährend das, was nicht untertaucht in die Ich-Organisation, nach</text:p>
      <text:p text:style-name="P3">oben zurück, strahlt in den Kopf hinein.</text:p>
      <text:p text:style-name="P3">Wir haben ein Kind, das so organisiert ist. Wir haben ihm einmal,</text:p>
      <text:p text:style-name="P3">sagen wir, zum erstenmal eine Uhr gezeigt. Die hat es interessiert. Aber</text:p>
      <text:p text:style-name="P2"/>
      <text:p text:style-name="P1">seine Gliedmaßenorganisation ist zu schwach. Dann taucht der</text:p>
      <text:p text:style-name="P3">Eindruck nicht unter, sondern strahlt zurück. Jetzt beschäftige ich</text:p>
      <text:p text:style-name="P3">mich mit dem Kinde, fortwährend sagt es: Die Uhr ist schön. Kaum bin ich ein paar Worte weitergegangen, so sagt es wieder: Die</text:p>
      <text:p text:style-name="P3">Uhr ist schön. - Es kommt zurück. Auf solche Anlagen, die</text:p>
      <text:p text:style-name="P3">manchmal nur ganz leise angedeutet sind, die aber außerordentlich</text:p>
      <text:p text:style-name="P3">wichtig sind, müssen wir die Aufmerksamkeit in der Erziehung des</text:p>
      <text:p text:style-name="P3">Kindes richten. Denn bringen wir es nicht zustande, die schwache</text:p>
      <text:p text:style-name="P3">Gliedmaßen-Stoffwechsel-organisation zu stärken, dann wird das auch</text:p>
      <text:p text:style-name="P3">immer stärker, dieses Zurückschlagen, und im späteren Leben tritt jene</text:p>
      <text:p text:style-name="P3">paranoische Erkrankung auf, die mit Zwangsvorstellungen verknüpft</text:p>
      <text:p text:style-name="P3">ist. Dann wird das zu festen, konsolidierten Zwangsvorstellungen. Es</text:p>
      <text:p text:style-name="P3">weiß, daß sie sich ganz unrichtig hineinstellen in sein Seelenleben, es</text:p>
      <text:p text:style-name="P3">kann sie aber nicht abweisen. Warum kann es sie nicht abweisen? Weil</text:p>
      <text:p text:style-name="P3">da oben das bewußte Seelenleben ist, aber das unbewußte unten ist</text:p>
      <text:p text:style-name="P3">unbeherrscht, es stößt zurück gewisse Vorstellungen, und es treten</text:p>
      <text:p text:style-name="P3">Zwangsvorstellungen auf.</text:p>
      <text:p text:style-name="P3">Sie sehen, wir haben es da zu tun mit einem zu schwach</text:p>
      <text:p text:style-name="P3">ausgebildeten Stoffwechsel-Gliedmaßensystem. Was heißt das? Ein zu</text:p>
      <text:p text:style-name="P3">schwach ausgebildetes Stoffwechsel-Gliedmaßensystem ist dasjenige,</text:p>
      <text:p text:style-name="P3">welches verhindert, daß die Eiweißsubstanz im menschlichen</text:p>
      <text:p text:style-name="P3">Organismus die richtige Menge des Schwefels enthält. Also ein</text:p>
      <text:p text:style-name="P3">Stoffwechselsystem, das schwefelarmes Eiweiß entwickelt. Das kann</text:p>
      <text:p text:style-name="P3">nämlich da sein. Da gilt eine andere Stöchiometrie als sonst. Dann tritt</text:p>
      <text:p text:style-name="P3">dieses ein, was ich jetzt beschrieben habe, daß diese sich im kindlichen</text:p>
      <text:p text:style-name="P3">Organismus ankündigenden Zwangsvorstellungen kommen.</text:p>
      <text:p text:style-name="P3">Aber es kann ja auch das Umgekehrte da sein. Das StoffwechselGliedmaßensystem kann so veranlagt sein, daß es eine zu starke</text:p>
      <text:p text:style-name="P3">Anziehung zum Schwefel hat: dann wird das Eiweiß zu</text:p>
      <text:p text:style-name="P3">schwefelreich. Dann haben wir im Eiweiß Kohlenstoff, Sauerstoff,</text:p>
      <text:p text:style-name="P3">Stickstoff, Wasserstoff, und im Verhältnis dazu zuviel Schwefel. Wir</text:p>
      <text:p text:style-name="P3">bekommen dann in dieser Stoffwechselorganisation, die ja namentlich</text:p>
      <text:p text:style-name="P3">von der Zusammensetzung der Substanzen, die darinnen sind, in ihrer</text:p>
      <text:p text:style-name="P3">Offenbarung beeinflußt ist, den Drang, nicht alles zurückzustoßen,</text:p>
      <text:p text:style-name="P3">sondern im Gegenteil: Durch den überreichlichen Schwefel werden die</text:p>
      <text:p text:style-name="P2"/>
      <text:p text:style-name="P1">Eindrücke zu stark absorbiert, sie nisten sich da zu stark ein. Das ist</text:p>
      <text:p text:style-name="P3">noch etwas anderes als das Stauen an der Oberfläche der Organe, das</text:p>
      <text:p text:style-name="P3">ich das frühere Mal beschrieben habe. Das Stauen bewirkt</text:p>
      <text:p text:style-name="P3">Krampfzustände. Aber hier haben wir es zu tun nicht mit dem Stauen,</text:p>
      <text:p text:style-name="P3">sondern mit einem Einsaugen der Eindrücke. Und die Folge davon ist,</text:p>
      <text:p text:style-name="P3">daß die Eindrücke verschwinden. Wir verursachen, daß das Kind</text:p>
      <text:p text:style-name="P3">Eindrücke hat, aber wir können nichts machen: gewisse Eindrücke,</text:p>
      <text:p text:style-name="P3">nach ihrer besonderen Beschaffenheit, verschwinden hinein in die</text:p>
      <text:p text:style-name="P3">schwefelreiche Eiweißsubstanz. Und nur, wenn wir es dann dahin</text:p>
      <text:p text:style-name="P3">bringen, diese Eindrücke aus der schwefelhaltigen Eiweißsubstanz</text:p>
      <text:p text:style-name="P3">wieder herauszukriegen, dann bringen wir ein gewisses Gleichgewicht</text:p>
      <text:p text:style-name="P3">im geistig-seelisch-physischen Organismus hervor. Denn dieses</text:p>
      <text:p text:style-name="P3">Verschwinden der Eindrücke in die Schwefelhaltigkeit hinein bewirkt in</text:p>
      <text:p text:style-name="P3">der Tat einen höchst unbefriedigenden Seelenzustand, weil es innerlich</text:p>
      <text:p text:style-name="P3">aufregt. Fein, gelinde regt es auf, macht den ganzen Organismus</text:p>
      <text:p text:style-name="P3">innerlich fein erbeben.</text:p>
      <text:p text:style-name="P3">Sehen Sie, ich habe öfters gesagt: Psychoanalyse ist Dilettantismus</text:p>
      <text:p text:style-name="P3">im Quadrat, weil der Psychoanalytiker weder die Seele, noch den Geist,</text:p>
      <text:p text:style-name="P3">noch den Körper, noch den Ätherleib kennt, er weiß überhaupt nicht,</text:p>
      <text:p text:style-name="P3">was da vorgeht, er beschreibt nur. Und weil er nicht mehr kann, als</text:p>
      <text:p text:style-name="P3">beschreiben, sagt er: Die Dinge sind unten verschwunden, man muß</text:p>
      <text:p text:style-name="P3">sie wieder heraufholen. - Das Merkwürdige ist, daß der Materialismus</text:p>
      <text:p text:style-name="P3">die Eigenschaften des Materiellen nicht erforschen kann. Sonst würde</text:p>
      <text:p text:style-name="P3">man wissen, daß dasjenige, was vorliegt, in der Eiweißsubstanz des</text:p>
      <text:p text:style-name="P3">Willensorganismus, die zu schwefelreich ist, seinen Grund hat. Die</text:p>
      <text:p text:style-name="P3">Eigentümlichkeit der physischen Substanz findet man erst auf</text:p>
      <text:p text:style-name="P3">geisteswissenschaftlichem Wege.</text:p>
      <text:p text:style-name="P3">Und so wäre es schon gut, wenn derjenige, der abnorme Kinder zu</text:p>
      <text:p text:style-name="P3">erziehen hat, sich einen Blick dafür aneignet, ob ein Kind schwefelreich</text:p>
      <text:p text:style-name="P3">oder schwefelarm ist. Wir werden ja von den verschiedensten Formen</text:p>
      <text:p text:style-name="P3">der seelischen Abnormitäten sprechen können, aber wir sollten uns</text:p>
      <text:p text:style-name="P3">aneignen die Möglichkeit, wirklich nach bestimmten Symptomen in</text:p>
      <text:p text:style-name="P3">bestimmte Fährte hingetrieben zu werden. Wenn ich ein Kind zur</text:p>
      <text:p text:style-name="P3">Erziehung bekomme, bei dem ich sehe, daß Eindrücke zunächst</text:p>
      <text:p text:style-name="P3">Schwierigkeiten machen, so kann das natürlich zurückzuführen sein auf</text:p>
      <text:p text:style-name="P2"/>
      <text:p text:style-name="P1">solche Zustände, wie ich sie in den letzten Tagen beschrieben habe. Es</text:p>
      <text:p text:style-name="P3">kann aber auch auf das heute Beschriebene zurückzuführen sein. Wie</text:p>
      <text:p text:style-name="P3">kann ich da vorgehen?</text:p>
      <text:p text:style-name="P3">Zunächst sehe ich mir das Kind an. Man hat es zunächst</text:p>
      <text:p text:style-name="P3">kennengelernt; man muß es kennenlernen. Zunächst sehe ich es mir an</text:p>
      <text:p text:style-name="P3">und nehme eines der oberflächlichsten Symptome: die Färbung der</text:p>
      <text:p text:style-name="P3">Haare. Hat das Kind schwarze Haare, so werde ich nicht viel danach</text:p>
      <text:p text:style-name="P3">suchen, ob es schwefelreich sein könnte; denn wenn es schwarze</text:p>
      <text:p text:style-name="P3">Haare hat, kann es höchstens schwefelarm sein. Und ich werde dann,</text:p>
      <text:p text:style-name="P3">wenn abnorme Symptome da sind, sie in irgendeiner ändern Sphäre</text:p>
      <text:p text:style-name="P3">suchen müssen als in einem Schwefelreichtum, höchstens in der</text:p>
      <text:p text:style-name="P3">Schwefelarmut bei schwarzhaarigen Kindern. Und wenn sich dann noch</text:p>
      <text:p text:style-name="P3">zeigen wiederkehrende Vorstellungen, so muß ich woanders suchen als</text:p>
      <text:p text:style-name="P3">im Schwefelreichtum. Habe ich aber ein blondes oder ein rothaariges</text:p>
      <text:p text:style-name="P3">Kind, so werde ich in der Richtung des Schwefelreichtums der</text:p>
      <text:p text:style-name="P3">Eiweißsubstanz suchen. Blonde Haare kommen von zu reichlichem</text:p>
      <text:p text:style-name="P3">Schwefel, schwarze Haare von Eisenhaltigkeit des menschlichen</text:p>
      <text:p text:style-name="P3">Organismus. So können wir bis in die physische Substantialität hinein</text:p>
      <text:p text:style-name="P3">die sogenannten geistigseelischen Abnormitäten verfolgen.</text:p>
      <text:p text:style-name="P3">Nun, nehmen wir einen solchen feuerspeienden Berg, ein</text:p>
      <text:p text:style-name="P3">schwefelhaltiges Kind, das also gewissermaßen in die Willensregion</text:p>
      <text:p text:style-name="P3">hineinsaugt die Eindrücke, so daß sie sich darin versteifen und nicht</text:p>
      <text:p text:style-name="P3">heraus können. Diese Erscheinung können wir beim Kinde sehr bald</text:p>
      <text:p text:style-name="P3">bemerken. Das Kind wird Depressionszuständen unterworfen sein,</text:p>
      <text:p text:style-name="P3">melancholischen Zuständen. Es quälen diese verborgenen Eindrücke,</text:p>
      <text:p text:style-name="P3">die da im Inneren sind. Wir müssen sie an die Oberfläche heben,</text:p>
      <text:p text:style-name="P3">müssen nicht psycho-analytisch im heutigen Sinne vorgehen, sondern</text:p>
      <text:p text:style-name="P3">im richtigen Sinne psychoanalytisch. Das können wir dadurch, daß wir</text:p>
      <text:p text:style-name="P3">uns nun bekanntmachen mit demjenigen, wovon wir merken, daß es</text:p>
      <text:p text:style-name="P3">beim Kinde mehr oder weniger verschwindet. Und so sollten wir das</text:p>
      <text:p text:style-name="P3">Kind, das uns entgegentritt auf der einen Seite mit innerlicher</text:p>
      <text:p text:style-name="P3">Aufgeregtheit, auf der ändern Seite mit einer gewissen äußeren</text:p>
      <text:p text:style-name="P3">Apathie, so ins Auge fassen, daß wir uns genau bewußt werden: an</text:p>
      <text:p text:style-name="P3">was erinnert sich dieses Kind leicht, was läßt es in sein Inneres</text:p>
      <text:p text:style-name="P3">verschwinden? Dasjenige, was ihm nicht wieder auftritt, sollten wir</text:p>
      <text:p text:style-name="P2"/>
      <text:p text:style-name="P1">möglichst in rhythmischer Folge immer wieder und wiederum vor</text:p>
      <text:p text:style-name="P3">das Kind bringen. In dieser Beziehung, meine lieben Freunde, läßt sich</text:p>
      <text:p text:style-name="P3">sehr viel tun. Manchmal auf eine viel einfachere Weise, als man denkt;</text:p>
      <text:p text:style-name="P3">denn Heilen und Erziehen - und beide sind ja miteinander verwandt beruht ja nicht so sehr darauf, daß man allerlei Mixturen, seien es</text:p>
      <text:p text:style-name="P3">physische, seien es seelische, kompliziert hervorbringt, sondern daß</text:p>
      <text:p text:style-name="P3">man weiß, was eigentlich hilft.</text:p>
      <text:p text:style-name="P3">Deshalb haben wir es ja auch mit unseren Heilmitteln etwas schwer.</text:p>
      <text:p text:style-name="P3">Mit Recht verlangt natürlich der Arzt von unseren Heilmitteln, daß</text:p>
      <text:p text:style-name="P3">wir ihm sagen, was es ist, weil er es wissen möchte. Aber da die</text:p>
      <text:p text:style-name="P3">Heilmittel in der Regel darauf beruhen, daß man weiß, was hilft, da es</text:p>
      <text:p text:style-name="P3">einfache Substanzen sind, so kann in dem Augenblick, wo man es</text:p>
      <text:p text:style-name="P3">gesagt hat, jeder sie nachmachen. Rechnet man zu gleicher Zeit auf</text:p>
      <text:p text:style-name="P3">ökonomische Arbeit, so ist man in einer Zwickmühle. Es handelt sich</text:p>
      <text:p text:style-name="P3">also darum, das, was angewendet werden soll, wirklich zu kennen,</text:p>
      <text:p text:style-name="P3">darauf wirklich zu kommen.</text:p>
      <text:p text:style-name="P3">Ich habe es in der Waldorfschule öfters erlebt, daß Kinder da sind,</text:p>
      <text:p text:style-name="P3">die in einer gewissen Weise Apathie zeigen, aber auch wieder innere</text:p>
      <text:p text:style-name="P3">Aufgeregtheit zeigen. So hatten wir insbesondere in der Klasse, die</text:p>
      <text:p text:style-name="P3">Herr K. hat, einen in dieser Richtung sehr sonderbaren Kauz. Er war</text:p>
      <text:p text:style-name="P3">aufgeregt und apathisch zugleich. Jetzt ist er schon besser geworden.</text:p>
      <text:p text:style-name="P3">Als er in der dritten Klasse war - jetzt ist er in der fünften -, aber als</text:p>
      <text:p text:style-name="P3">er noch in der dritten Klasse war, zeigte sich seine Apathie darin, daß</text:p>
      <text:p text:style-name="P3">man nicht leicht etwas an ihn heranbrachte. Er nahm nichts auf, lernte</text:p>
      <text:p text:style-name="P3">langsam und schwer. Aber kaum ging Herr K. von der hinteren Bank</text:p>
      <text:p text:style-name="P3">weg und beugte sich vorn zu einem ändern, flugs war der Feuerstein da</text:p>
      <text:p text:style-name="P3">und gab dem Herrn K. eins hintendrauf. Und so war er zu gleicher</text:p>
      <text:p text:style-name="P3">Zeit innerlich willensmäßig ein Quecksilber, intellektuell ein</text:p>
      <text:p text:style-name="P3">apathisches Kind.</text:p>
      <text:p text:style-name="P3">Ja sehen Sie, solche Kinder, mehr oder weniger mit solchen Anlagen,</text:p>
      <text:p text:style-name="P3">gibt es viele. Nun handelt es sich darum, daß bei solchen Kindern in</text:p>
      <text:p text:style-name="P3">der Regel das da ist, daß sich die Absorptionsfähigkeit für äußere</text:p>
      <text:p text:style-name="P3">Eindrücke auf ganz bestimmte Arten von Eindrücken beschränkt, die</text:p>
      <text:p text:style-name="P3">bestimmten, typischen Charakter haben. Wenn man nun einen</text:p>
      <text:p text:style-name="P3">richtigen Einfall hat - und das kommt einem, wenn die richtige</text:p>
      <text:p text:style-name="P2"/>
      <text:p text:style-name="P1">Gesinnung da ist —, dann findet man zum Beispiel für das Kind einen</text:p>
      <text:p text:style-name="P3">bestimmten Satz, und man bringt das Kind gerade auf diesen Satz. Das</text:p>
      <text:p text:style-name="P3">kann Wunder wirken. Es handelt sich nur darum, daß man die ganze</text:p>
      <text:p text:style-name="P3">Strebens-richtung des Kindes in einer gewissen Weise orientiert. Dahin</text:p>
      <text:p text:style-name="P3">muß es aber eigentlich doch der Erzieher bringen. Er kann es leicht</text:p>
      <text:p text:style-name="P3">dahin bringen, wenn er nicht gar zu gescheit sein will, wenn er so leben</text:p>
      <text:p text:style-name="P3">will, daß ihm die Welt anschaulich wird, daß er nicht zuviel über die</text:p>
      <text:p text:style-name="P3">Welt nachdenkt, sondern sie anschaulich nimmt.</text:p>
      <text:p text:style-name="P3">Denken Sie doch nur einmal - und das ist etwas, was Sie in die</text:p>
      <text:p text:style-name="P3">Gesinnung aufnehmen müssen, wenn Sie abnorme Kinder erziehen</text:p>
      <text:p text:style-name="P3">wollen -, wie langweilig es ist, immer wieder mit ein paar Begriffen,</text:p>
      <text:p text:style-name="P3">die der Mensch hat, operieren zu müssen. Es ist furchtbar langweilig</text:p>
      <text:p text:style-name="P3">und öde, das Seelenleben vieler Menschen, weil sie mit ein paar</text:p>
      <text:p text:style-name="P3">Begriffen operieren müssen. Die Menschheit kommt zu stark in die</text:p>
      <text:p text:style-name="P3">Dekadenz hinein mit diesen paar Begriffen. Wie schwer ist es heute</text:p>
      <text:p text:style-name="P3">schon für den Dichter, Reime zu finden, weil alles schon abgereimt ist.</text:p>
      <text:p text:style-name="P3">Ebenso ist es in den ändern Künsten: überall Anklänge, weil eigentlich</text:p>
      <text:p text:style-name="P3">alles schon durchgemacht ist. Denken Sie sich nur, wie Richard</text:p>
      <text:p text:style-name="P3">Strauß, der jetzt so berühmte und berüchtigte, alles mögliche schon ins</text:p>
      <text:p text:style-name="P3">Orchester hineinsetzt, um nicht nur die ewigen alten Dinge zu bringen!</text:p>
      <text:p text:style-name="P3">Dagegen, wie interessant ist es, ich will sagen, nur einmal alle</text:p>
      <text:p text:style-name="P3">möglichen Nasenformen zu studieren - jeder Mensch hat eine andere</text:p>
      <text:p text:style-name="P3">Nase - und sich einen Blick anzueignen für alle möglichen</text:p>
      <text:p text:style-name="P3">Nasenformen! Da hat man Mannigfaltigkeit darinnen. Da hat man auch</text:p>
      <text:p text:style-name="P3">die Möglichkeit, die Begriffe innerlich lebendig zu machen, da geht</text:p>
      <text:p text:style-name="P3">man immer über von einem zum ändern. Nun, nicht wahr, ich habe nur</text:p>
      <text:p text:style-name="P3">die Nasenformen herausgegriffen; wenn man für Formen, für</text:p>
      <text:p text:style-name="P3">Anschaubares Sinn entwickelt, dann lebt man sich allmählich in eine</text:p>
      <text:p text:style-name="P3">Seelenstimmung hinein, bei der einem etwas einfällt, wenn die</text:p>
      <text:p text:style-name="P3">Veranlassung dazu da ist.</text:p>
      <text:p text:style-name="P3">Und Sie werden es eben erleben, meine lieben Freunde, daß, wenn Sie</text:p>
      <text:p text:style-name="P3">sich so in ein anschauliches, wenn ich so sagen soll, Anschauen der Welt</text:p>
      <text:p text:style-name="P3">hineinleben, nicht in ein denkendes, dann werden Sie es erleben, daß,</text:p>
      <text:p text:style-name="P3">wenn Sie so ein Kind haben, das innerlich schwefelig, regsam ist,</text:p>
      <text:p text:style-name="P3">äußerlich apathisch ist, Ihnen dann durch die Anschauung an seiner</text:p>
      <text:p text:style-name="P2"/>
      <text:p text:style-name="P1">Konfiguration so etwas aufgeht an dem Kinde, das Ihnen die richtige</text:p>
      <text:p text:style-name="P3">Idee herbeiführt. Sie werden das Gefühl haben, diesem Kinde muß ich</text:p>
      <text:p text:style-name="P3">sagen jeden Morgen: Die Sonne bescheint den Berg - oder irgend</text:p>
      <text:p text:style-name="P3">etwas; es kann eine ganz gleichgültige Sache sein. Es handelt sich</text:p>
      <text:p text:style-name="P3">darum, daß so etwas rhythmisch an das Kind von außen dringt. Wenn</text:p>
      <text:p text:style-name="P3">es so rhythmisch von außen herandringt, wird alles in ihm befindliche</text:p>
      <text:p text:style-name="P3">Schweflige entlastet, wird freier. Und wir erreichen also bei solchen</text:p>
      <text:p text:style-name="P3">Kindern, welche behütet werden sollen in zarter Kindheit, daß sie nicht</text:p>
      <text:p text:style-name="P3">später die beliebten Objekte der Psychoanalytiker werden, wir</text:p>
      <text:p text:style-name="P3">erreichen bei solchen Kindern sehr viel, wenn wir gerade auf ihr</text:p>
      <text:p text:style-name="P3">rhythmisches Wesen rechnen, und wenn ihnen immer wieder von außen</text:p>
      <text:p text:style-name="P3">herein durch uns so etwas beigebracht wird.</text:p>
      <text:p text:style-name="P3">Aber sehen Sie, es wirkt schon günstig, wenn man so etwas</text:p>
      <text:p text:style-name="P3">überhaupt zur allgemeinen Regel macht. Bei uns in der Waldorfschule</text:p>
      <text:p text:style-name="P3">werden die Stunden begonnen mit einem Spruch, der schon an sich in</text:p>
      <text:p text:style-name="P3">rhythmischer Folge jeden Tag das Vorstellungsleben in einer gewissen</text:p>
      <text:p text:style-name="P3">Weise durchsetzt. Dadurch wird schon manches gerade von dem zu</text:p>
      <text:p text:style-name="P3">starken Absorbieren im Organismus freigelegt.</text:p>
      <text:p text:style-name="P3">Nun sollten abnorme Kinder, wenn man sie richtig behandeln will,</text:p>
      <text:p text:style-name="P3">doch eigentlich jeden Morgen in gewissen Gruppen vereinigt werden.</text:p>
      <text:p text:style-name="P3">Hat man eine geringe Anzahl von abnormen Kindern, so kann man ja</text:p>
      <text:p text:style-name="P3">zunächst alle einmal zusammennehmen. Und da kann etwas ganz</text:p>
      <text:p text:style-name="P3">Wunderbares herauskommen, wenn man einen gebetartigen Spruch die</text:p>
      <text:p text:style-name="P3">Kinder sagen läßt, selbst wenn solche darunter sind, die nichts sagen</text:p>
      <text:p text:style-name="P3">können. Es ist doch eine wunderbar ausgleichende Wirkung in dem, was</text:p>
      <text:p text:style-name="P3">da chormäßig zustande kommt. Es wird also sich vorzugsweise darum</text:p>
      <text:p text:style-name="P3">handeln, daß man für solche Kinder, bei denen Eindrücke</text:p>
      <text:p text:style-name="P3">verschwinden, durch rhythmische Wiederholung hervorruft bestimmte</text:p>
      <text:p text:style-name="P3">Eindrücke, die man etwa alle drei bis vier Wochen wechseln kann, daß</text:p>
      <text:p text:style-name="P3">man immer wieder von außen solche Eindrücke bringt und dadurch</text:p>
      <text:p text:style-name="P3">das Innere freilegt, so daß auch das Eiweiß sich allmählich seinen</text:p>
      <text:p text:style-name="P3">höheren Schwefelgehalt abgewöhnt. Worauf beruht da die Sache? Die</text:p>
      <text:p text:style-name="P3">Sache beruht darauf, daß das Innere die Eindrücke nicht zurückgibt,</text:p>
      <text:p text:style-name="P3">also es geht etwas zu Schwaches von unten herauf, das ist negativ.</text:p>
      <text:p text:style-name="P3">Bringen wir dagegen ein Starkes von oben heran, so regen wir das</text:p>
      <text:p text:style-name="P2"/>
      <text:p text:style-name="P1">Schwache hier zu einer stärkeren Tätigkeit an (siehe Tafel 8).</text:p>
      <text:p text:style-name="P3">Nehmen wir an, wir haben den umgekehrten Fall: wir haben es mit</text:p>
      <text:p text:style-name="P3">Kindern zu tun, die schon die erste Keimanlage zu</text:p>
      <text:p text:style-name="P3">Zwangsvorstellungen haben. Es strahlt zu stark zurück, es ist zu</text:p>
      <text:p text:style-name="P3">wenig Schwefel im Plasma. Da werden wir auch wirklich das</text:p>
      <text:p text:style-name="P3">Entgegengesetzte tun müssen. Und da ist von besonderer Wirkung,</text:p>
      <text:p text:style-name="P3">wenn wir merken, es kommt immer wiederum derselbe Satz, derselbe</text:p>
      <text:p text:style-name="P3">Eindruck an das Kind heran, wenn wir jetzt von außen wiederum einen</text:p>
      <text:p text:style-name="P3">Eindruck formen, von dem wir instinktiv glauben, daß er für dieses</text:p>
      <text:p text:style-name="P3">Kind passen kann, aber jetzt diesen Eindruck wie in ganz leisem</text:p>
      <text:p text:style-name="P3">Raunen ihm beibringen, lispelnd diesen Eindruck an das Kind</text:p>
      <text:p text:style-name="P3">heranbringen. Also die Behandlung kann die folgende sein: Sieh'</text:p>
      <text:p text:style-name="P3">einmal, das ist rot! - Das Kind: Die Uhr ist schön. - Der Lehrer: Du</text:p>
      <text:p text:style-name="P3">mußt auf das Rote aufmerksam sein! - Das Kind: Die Uhr ist schön. Jetzt versuche man immer leiser und leiser einen bestimmten Eindruck,</text:p>
      <text:p text:style-name="P3">der sogar einfach den ersten paralysierend ist, ganz leise zu</text:p>
      <text:p text:style-name="P3">wiederholen: Die Uhr vergiß! - Die Uhr vergiß! -Die Uhr vergiß! Also in dieser Weise raunen zum Kinde, und Sie werden sehen, nach</text:p>
      <text:p text:style-name="P3">und nach, durch dieses Raunen, durch dieses rhythmisch raunende</text:p>
      <text:p text:style-name="P3">Absprechen von der Zwangsvorstellung, wird die Zwangsvorstellung</text:p>
      <text:p text:style-name="P3">sich bequemen, auch immer leiser zu werden. Es ist das Merkwürdige,</text:p>
      <text:p text:style-name="P3">wenn sie ausgesprochen wird, wird sie schwächer gemacht, sie dämpft</text:p>
      <text:p text:style-name="P3">sich allmählich ab, und zuletzt kommt das Kind über die Sache</text:p>
      <text:p text:style-name="P3">hinaus, so daß wir auch das in der Hand haben und in der Tat durch</text:p>
      <text:p text:style-name="P3">unsere einfache seelische Behandlung außerordentlich viel bewirkt</text:p>
      <text:p text:style-name="P3">werden kann.</text:p>
      <text:p text:style-name="P3">Ja, solche Dinge müssen nur gewußt werden. Denn stellen Sie sich</text:p>
      <text:p text:style-name="P3">nur vor, in der gewöhnlichen Schule: Sie haben eine Klasse, darin sind</text:p>
      <text:p text:style-name="P3">Kinder, die zunächst schon solche Anlagen zu Zwangsvorstellungen</text:p>
      <text:p text:style-name="P3">haben, aber noch leise. Sie werden nicht in Klassen für Minderbegabte</text:p>
      <text:p text:style-name="P3">versetzt, sondern sie gehen mit in der Klasse. Aber es ist ein donnernder</text:p>
      <text:p text:style-name="P3">Lehrer da, der alles so andonnert, daß die Wände einstürzen. Dann</text:p>
      <text:p text:style-name="P3">werden aus solchen Kindern richtige Verrückte, die an</text:p>
      <text:p text:style-name="P3">Zwangsvorstellungen leiden. Es wäre nicht eingetreten, wenn der Lehrer</text:p>
      <text:p text:style-name="P3">gewußt hätte, daß er unter Umständen auch seine Stimme dämpfen</text:p>
      <text:p text:style-name="P2"/>
      <text:p text:style-name="P1">muß, und daß er den Kindern leise hätte etwas zuraunen müssen. Es</text:p>
      <text:p text:style-name="P3">kommt viel darauf an, daß wir uns in der richtigen Art zu den</text:p>
      <text:p text:style-name="P3">Kindern verhalten.</text:p>
      <text:p text:style-name="P3">Dann kann natürlich gerade bei diesen Dingen sich die psychische</text:p>
      <text:p text:style-name="P3">Behandlung einfach mit dem gewöhnlichen Therapeutischen verbinden.</text:p>
      <text:p text:style-name="P3">Wir werden natürlich, wenn wir ein Kind haben, bei dem Eindrücke</text:p>
      <text:p text:style-name="P3">verschwinden, gut tun, uns zu sagen: Nun, wir wollen bei diesem Kinde</text:p>
      <text:p text:style-name="P3">vor allen Dingen einmal die starke Neigung zur Schwefelbildung im</text:p>
      <text:p text:style-name="P3">Eiweiß bekämpfen. - Das können wir schon dadurch, daß wir das Kind</text:p>
      <text:p text:style-name="P3">in der richtigen Weise ernähren. Geben wir ihm zum Beispiel viel</text:p>
      <text:p text:style-name="P3">Fruchtnahrung oder viel von derjenigen Art von Nahrung, die aus der</text:p>
      <text:p text:style-name="P3">Fruchtsubstanz kommt, so werden wir sein schwefliges Wesen fördern.</text:p>
      <text:p text:style-name="P3">Geben wir ihm eine Diät, die mit Wurzeligem zusammenhängt, die</text:p>
      <text:p text:style-name="P3">zusammenhängt mit alledem, was nicht zuckerreich, sondern</text:p>
      <text:p text:style-name="P3">salzreich ist - natürlich dürfen wir ihm nicht die Suppe versalzen,</text:p>
      <text:p text:style-name="P3">sondern wir müssen das geben, wo das Salz verarbeitet ist -, dann</text:p>
      <text:p text:style-name="P3">werden wir ein solches Kind heilen können. Und sehen Sie, man</text:p>
      <text:p text:style-name="P3">kommt auf solche Dinge dadurch, daß man sich einen Blick aneignet für</text:p>
      <text:p text:style-name="P3">das, was geschieht.</text:p>
      <text:p text:style-name="P3">Herr Dr. Steiner erzählt eine Beobachtung aus seinem Leben: Die Bevölkerung</text:p>
      <text:p text:style-name="P3">einer bestimmten Gegend bevorzugte instinktiv eine bestimmte Diät, die einem in der</text:p>
      <text:p text:style-name="P3">dortigen Gegend herrschenden Leiden entgegenwirkte.</text:p>
      <text:p text:style-name="P2"/>
      <text:p text:style-name="P3">Also durch eine entsprechende Diät gerade bei solchen Kindern, die</text:p>
      <text:p text:style-name="P3">später das Objekt für Psychoanalytiker werden, wäre es viel besser,</text:p>
      <text:p text:style-name="P3">statt sie dem Psychoanalytiker auszuliefern, sie mit etwas salzhaltiger</text:p>
      <text:p text:style-name="P3">Nahrung im kindlichen Alter zu behandeln.</text:p>
      <text:p text:style-name="P3">Nehmen Sie den umgekehrten Fall: Kinder, die nicht absorbieren</text:p>
      <text:p text:style-name="P3">die Eindrücke, bei denen sie zurückströmen, die schwefelarm sind, die</text:p>
      <text:p text:style-name="P3">wird man physisch am besten so behandeln müssen, daß man ihnen</text:p>
      <text:p text:style-name="P3">möglichst viel Obstnahrung beibringt, daß man sie gewöhnt, gerne</text:p>
      <text:p text:style-name="P3">Obst zu essen. Und kommt das schon stark ins Pathologische herüber,</text:p>
      <text:p text:style-name="P3">dann versucht man, ihnen auch namentlich Aromatisches beizubringen,</text:p>
      <text:p text:style-name="P3">Früchte mit Aroma. Denn im Aroma liegt ein starkes schwefeliges</text:p>
      <text:p text:style-name="P3">Element. Und wenn es gar zu pathologisch wird, muß man direkt</text:p>
      <text:p text:style-name="P3">therapeutisch mit Sulfur vorgehen. Aber Sie sehen, gerade aus der</text:p>
      <text:p text:style-name="P2"/>
      <text:p text:style-name="P1">geistigen Betrachtung der Sache kommt man auch auf die Therapie, die</text:p>
      <text:p text:style-name="P3">man in einem solchen Fall anzuwenden hat. Und das ist wichtig, daß</text:p>
      <text:p text:style-name="P3">man sich niemals zufrieden gibt mit der bloßen Beschreibung einer</text:p>
      <text:p text:style-name="P3">Erscheinung -denn da hat man nur die Symptomatologie —, sondern</text:p>
      <text:p text:style-name="P3">daß man versucht, wie ich es dargestellt hatte, in das innere Gefüge des</text:p>
      <text:p text:style-name="P3">Organismus hineinzusteigen.</text:p>
      <text:p text:style-name="P3">Nun sehen Sie, das sind Unregelmäßigkeiten, die dadurch</text:p>
      <text:p text:style-name="P3">hervorgerufen werden, daß sozusagen das Untere zum Oberen im</text:p>
      <text:p text:style-name="P3">Menschen nicht richtig paßt, daß die Eindrücke, die das Obere, die</text:p>
      <text:p text:style-name="P3">Kopforganisation bekommt, nicht die richtige Resonanz finden in der</text:p>
      <text:p text:style-name="P3">Stoffwechsel-Gliedmaßenorganisation. Nun kann es aber auch so sein,</text:p>
      <text:p text:style-name="P3">daß im ganzen die Ich-Organisation, die astralische und die ätherischphysische Organisation nicht zusammenpassen, daß, sagen wir, die</text:p>
      <text:p text:style-name="P3">physische Organisation zu dicht ist. Ja, dann haben wir das vor uns,</text:p>
      <text:p text:style-name="P3">daß das Kind absolut nicht in die Lage kommt, seinen Astralleib in</text:p>
      <text:p text:style-name="P3">diese verdichtete physische Organisation unterzutauchen. Es</text:p>
      <text:p text:style-name="P3">bekommt also einen Eindruck in den Astralleib, der Astralleib kann die</text:p>
      <text:p text:style-name="P3">entsprechende Astralität des Stoffwechselsystems zwar anregen, aber</text:p>
      <text:p text:style-name="P3">diese Anregung geht nun nicht in den Ätherleib und namentlich nicht in</text:p>
      <text:p text:style-name="P3">den physischen Leib über. Wir können dieses beobachten, ob es so ist,</text:p>
      <text:p text:style-name="P3">wenn wir merken, daß das Kind es nicht recht zustande bringt, wenn wir</text:p>
      <text:p text:style-name="P3">sagen: Marschiere einmal, gehe einmal fünf, sechs Schritte! - Es</text:p>
      <text:p text:style-name="P3">versteht nicht recht, was es tun soll, das heißt, es versteht das Wort</text:p>
      <text:p text:style-name="P3">ganz gut, aber es bringt es nicht in die Beine hinein, es ist, als ob die</text:p>
      <text:p text:style-name="P3">Beine es nicht aufnehmen wollten. Daß der physische Körper zu</text:p>
      <text:p text:style-name="P3">verhärtet ist und auch Gedanken nicht aufnehmen will, das Kind</text:p>
      <text:p text:style-name="P3">schwachsinnig erscheint, das merken wir am ehesten, wenn wir</text:p>
      <text:p text:style-name="P3">Schwierigkeiten finden beim Kinde, wenn wir ihm etwas befehlen,</text:p>
      <text:p text:style-name="P3">was durch die Beine ausgeführt werden soll, und das Kind zögert, seine</text:p>
      <text:p text:style-name="P3">Beine überhaupt in Bewegung zu setzen. Solche Zustände werden dann,</text:p>
      <text:p text:style-name="P3">weil eben der Körper zu schwer wirkt, seelisch begleitet sein von</text:p>
      <text:p text:style-name="P3">depressiv-melancholischen Stimmungen.</text:p>
      <text:p text:style-name="P3">Dagegen, wenn die Beine gar nicht abwarten irgendeine Aufforderung,</text:p>
      <text:p text:style-name="P3">sondern immer laufen wollen, dann haben wir im Kinde die Anlage</text:p>
      <text:p text:style-name="P3">zum Maniakalischen. Es braucht sich zunächst nur ganz schwach zu</text:p>
      <text:p text:style-name="P2"/>
      <text:p text:style-name="P1">zeigen, aber in den Beinen merkt man das alles zuallererst. Daher sollte</text:p>
      <text:p text:style-name="P3">es durchaus auch in den Bereich der Beobachtung fallen, was das Kind</text:p>
      <text:p text:style-name="P3">sonst mit seinen Beinen und mit seinen Fingern tut. Sehen Sie, ein Kind,</text:p>
      <text:p text:style-name="P3">welches am liebsten seine Hände und Beine - man kann es auch an den</text:p>
      <text:p text:style-name="P3">Händen beobachten - auf alles fallen läßt, überall aufliegen läßt, das</text:p>
      <text:p text:style-name="P3">hat die Anlage zum schwachsinnig werden. Ein Kind, das fortwährend</text:p>
      <text:p text:style-name="P3">seine Finger bewegt, das alles anfaßt, überall mit den Füßen</text:p>
      <text:p text:style-name="P3">herumschlägt, hat die Anlage, stark maniakalisch zu werden, tobend</text:p>
      <text:p text:style-name="P3">eventuell zu werden. Aber, was wir am stärksten an den Gliedmaßen</text:p>
      <text:p text:style-name="P3">bemerken, können wir an aller Tätigkeit bemerken; nur bei</text:p>
      <text:p text:style-name="P3">gewissen, mit Geistigem verknüpften Tätigkeiten tritt es schwächer,</text:p>
      <text:p text:style-name="P3">aber besonders charakteristisch hervor. Denken Sie nur einmal, wie</text:p>
      <text:p text:style-name="P3">stark bei manchem Kinde das Folgende der Fall ist: Es lernt</text:p>
      <text:p text:style-name="P3">irgendeinen Handgriff, sagen wir, es eignet sich an die Möglichkeit, ein</text:p>
      <text:p text:style-name="P3">Gesichtsprofil zu zeichnen. Es kann gar nicht mehr aufhören,</text:p>
      <text:p text:style-name="P3">überall, wenn es einen Menschen sieht, möchte es sein Gesichtsprofil</text:p>
      <text:p text:style-name="P3">zeichnen. Es wird ganz mechanisch. Das ist ein sehr schlechtes</text:p>
      <text:p text:style-name="P3">Zeichen für ein Kind. Und es läßt sich gar nicht davon abbringen.</text:p>
      <text:p text:style-name="P3">Wenn es dabei ist, ein Profil zu zeichnen, kann ich zu ihm reden, was</text:p>
      <text:p text:style-name="P3">ich will, ihm selbst eine Leckerei bringen, es bleibt dabei, das</text:p>
      <text:p text:style-name="P3">Gesichtsprofil muß aufgezeichnet werden. Das hängt zusammen mit</text:p>
      <text:p text:style-name="P3">dem</text:p>
      <text:p text:style-name="P3">maniakalischen</text:p>
      <text:p text:style-name="P3">Charakter</text:p>
      <text:p text:style-name="P3">des</text:p>
      <text:p text:style-name="P3">Ausschweifens</text:p>
      <text:p text:style-name="P3">des</text:p>
      <text:p text:style-name="P3">Intellektualistischen. Dagegen der Drang, selbst wenn alle</text:p>
      <text:p text:style-name="P3">Bedingungen dazu da sind, nichts zu tun, nicht überzugehen zur Arbeit,</text:p>
      <text:p text:style-name="P3">das hängt wiederum zusammen mit dem Schwachsinn, der im Anzüge</text:p>
      <text:p text:style-name="P3">sein kann.</text:p>
      <text:p text:style-name="P3">Das alles weist uns doch eben darauf hin, wie nach beiden</text:p>
      <text:p text:style-name="P3">Richtungen hin, indem wir die Glieder in regelmäßiger Weise</text:p>
      <text:p text:style-name="P3">beherrschen lernen, wir dem Schwachsinn und dem Maniakalischen</text:p>
      <text:p text:style-name="P3">entgegenwirken können. Und da haben Sie den unmittelbaren</text:p>
      <text:p text:style-name="P3">Übergang gerade bei schwachsinnigen Kindern zur Heileurythmie.</text:p>
      <text:p text:style-name="P3">Wenn Sie ein schwachsinniges Kind vor sich haben, so haben Sie die</text:p>
      <text:p text:style-name="P3">Notwendigkeit, sein Stoffwechsel-Gliedmaßensystem überzuführen in</text:p>
      <text:p text:style-name="P3">die Beweglichkeit. Dadurch wird angeregt sein Geistiges. Lassen Sie</text:p>
      <text:p text:style-name="P3">es R L S I machen, und Sie werden sehen, wie günstig Sie auf das</text:p>
      <text:p text:style-name="P2"/>
      <text:p text:style-name="P1">Kind wirken. Haben Sie es mit einem maniakalischen Kinde zu tun,</text:p>
      <text:p text:style-name="P3">wissen Sie, wie es zusammenhängt mit dem GliedmaßenStoffwechselsystem, lassen Sie es M N B P A U machen, und Sie</text:p>
      <text:p text:style-name="P3">werden wiederum sehen, wie das auf seinen maniakalischen Charakter</text:p>
      <text:p text:style-name="P3">zurückwirkt. Wir müssen eben überall diesen innigen Zusammenhang,</text:p>
      <text:p text:style-name="P3">der beim Kinde noch da ist, zwischen dem Physisch-Ätherischen und</text:p>
      <text:p text:style-name="P3">dem Seelisch-Geistigen berücksichtigen. Dann kommen wir auch zu</text:p>
      <text:p text:style-name="P3">den entsprechenden Behandlungsmethoden.</text:p>
      <text:p text:style-name="P2"/>
      <text:p text:style-name="P1">S E C H S T E R V O R T R AG</text:p>
      <text:p text:style-name="P3">Dornach, 1. Juli 1924</text:p>
      <text:p text:style-name="P3">Meine lieben Freunde, den heutigen Tag möchte ich so betrachten, daß</text:p>
      <text:p text:style-name="P3">wir ihn als Beispiel auffassen, das nach den verschiedenen Seiten dann</text:p>
      <text:p text:style-name="P3">ausgreifen kann. Ich möchte zunächst, damit wir eine Grundlage haben</text:p>
      <text:p text:style-name="P3">für das Besprechen, die Krankengeschichte eines Jungen behandeln.</text:p>
      <text:p text:style-name="P3">Der Junge ist hier seit dem 11. September 1923; er ist neunjährig hier</text:p>
      <text:p text:style-name="P3">angekommen. Während der Schwangerschaft fühlte sich die Mutter</text:p>
      <text:p text:style-name="P3">sehr gut und machte im fünften Monat eine Reise durch Spanien. Die</text:p>
      <text:p text:style-name="P3">Geburt war sehr schwer, er mußte gewendet und mit der Zange geholt</text:p>
      <text:p text:style-name="P3">werden. Der Junge befand sich im ersten Jahr sehr gut, so daß man gar</text:p>
      <text:p text:style-name="P3">nicht an eine Abnormität dachte. Mit sechs Monaten hat er einmal</text:p>
      <text:p text:style-name="P3">sehr lange in der Sonne gelegen, und bekam danach durch dieses</text:p>
      <text:p text:style-name="P3">Lange-in-der-Sonne-Sein eine Art Ohnmacht und nachher Fieber. Er</text:p>
      <text:p text:style-name="P3">ist nur drei Monate mit Muttermilch ernährt worden. Dann vom</text:p>
      <text:p text:style-name="P3">neunten Monate bis zum dritten Jahre aß er sehr schlecht. Er wollte</text:p>
      <text:p text:style-name="P3">damals gar nichts essen. Im zweiten Sommer fiel den Eltern auf, daß</text:p>
      <text:p text:style-name="P3">die Augen sich veränderten und weniger klar wurden. Und er konnte</text:p>
      <text:p text:style-name="P3">auch im zweiten Jahre noch nicht sprechen und noch nicht gehen und</text:p>
      <text:p text:style-name="P3">begann meistens nachts um vier Uhr ohne Ursache zu schreien. Er hat</text:p>
      <text:p text:style-name="P3">die Gewohnheit entwickelt - die Gewohnheit, die wir immer zu</text:p>
      <text:p text:style-name="P3">beachten haben -, am Daumen zu lutschen. Er bekam deshalb</text:p>
      <text:p text:style-name="P3">Kartons am Ellbogen und nachts bekam er Aluminiumglocken an der</text:p>
      <text:p text:style-name="P3">Hand zu tragen. Die trug er drei Jahre. Dann blieb die Entwickelung</text:p>
      <text:p text:style-name="P3">immer zurück. Mit fünf Jahren konnte er noch immer nicht</text:p>
      <text:p text:style-name="P3">zusammenhängend sprechen. Nun beginnt die Periode des</text:p>
      <text:p text:style-name="P3">Zahnwechsels. Sie beginnt mit dem siebenten Jahre, die mittleren</text:p>
      <text:p text:style-name="P3">Zähne sind gewechselt, die oberen noch nicht alle gewechselt. - Hat er</text:p>
      <text:p text:style-name="P3">noch Zähne gewechselt? Einen Zahn hat er noch bekommen. Der eine</text:p>
      <text:p text:style-name="P3">Vorderzahn ist auch noch nicht da? - Jetzt ist er da. Der andere war</text:p>
      <text:p text:style-name="P3">schon dazumal stark entwickelt. Die Mutter gibt an, daß auch sein</text:p>
      <text:p text:style-name="P3">Vater sich spät entwickelt und auch sehr spät den Zahnwechsel gehabt</text:p>
      <text:p text:style-name="P3">hat. Nun war er dazumal, als er ankam, schwächlich; 24 Kilo Gewicht.</text:p>
      <text:p text:style-name="P3">Er hat zarte Knochen. Hände und Füße im Verhältnis zum Körper sind</text:p>
      <text:p text:style-name="P2"/>
      <text:p text:style-name="P1">sehr groß. Die Hände sind sehr ungeschickt. Aller äußere Befund ist</text:p>
      <text:p text:style-name="P3">negativ. Dann haben wir fortschreitend ein Unruhiger- und</text:p>
      <text:p text:style-name="P3">Schwierigerwerden zu beobachten. Er ist etwas unmanierlich. Die</text:p>
      <text:p text:style-name="P3">körperlichen Funktionen sind in Ordnung. Seit Januar 1924 ist er</text:p>
      <text:p text:style-name="P3">wesentlich ruhiger, menschlicher geworden. Die Dinge der Außenwelt</text:p>
      <text:p text:style-name="P3">begannen ihn zu interessieren und setzten ihn in Erstaunen. Dasjenige</text:p>
      <text:p text:style-name="P3">ist eingetreten, was gesucht werden muß herbeizuführen:</text:p>
      <text:p text:style-name="P3">Aufmerksamkeit auf die Außenwelt, und zwar nicht bloß</text:p>
      <text:p text:style-name="P3">intellektuelle, sondern vor allen Dingen gemüthafte Aufmerksamkeit</text:p>
      <text:p text:style-name="P3">auf die Dinge der Außenwelt zu entwickeln. Dinge der Außenwelt</text:p>
      <text:p text:style-name="P3">setzen ihn in Erstaunen. Es handelt sich darum, daß intellektuelle</text:p>
      <text:p text:style-name="P3">Aufmerksamkeit nicht therapeutisch wirken kann, sondern daß man</text:p>
      <text:p text:style-name="P3">das Gefühl, den Willen engagieren muß bei der Aufmerksamkeit</text:p>
      <text:p text:style-name="P3">gegenüber der Außenwelt. Er wird zu den Menschen zutraulich, und,</text:p>
      <text:p text:style-name="P3">während er anfangs ziemlich teilnahmslos an den Menschen</text:p>
      <text:p text:style-name="P3">vorbeigegangen ist, erkennt er sie jetzt wieder. Zum Handeln ist er</text:p>
      <text:p text:style-name="P3">schwer zu bringen. Was er tut, tut er nicht gern, doch hat er bis zum</text:p>
      <text:p text:style-name="P3">Januar die nützliche Beschäftigung des Strickens etwas gelernt. Es</text:p>
      <text:p text:style-name="P3">handelt sich darum, daß man eine solche Beschäftigung an das Kind</text:p>
      <text:p text:style-name="P3">heranbringt, die es auf der einen Seite zum Mechanischen, zum</text:p>
      <text:p text:style-name="P3">Bewegtwerden bringt, und auf der ändern Seite dazu, doch aufmerksam</text:p>
      <text:p text:style-name="P3">zu sein; denn man kann beim Stricken Maschen verlieren. Sein liebstes</text:p>
      <text:p text:style-name="P3">Spiel ist ein Wagen oder Schlitten. Er kann stundenlang nichts anderes</text:p>
      <text:p text:style-name="P3">sprechen als von seinem Wagen; das ist eine Sache, die anklingt an</text:p>
      <text:p text:style-name="P3">dasjenige, was ich gestern besprochen habe. Er lernt schnell deutsch</text:p>
      <text:p text:style-name="P3">sprechen und verstehen. Nun, das ist dasjenige, was der unmittelbare</text:p>
      <text:p text:style-name="P3">Befund war.</text:p>
      <text:p text:style-name="P3">Nun, wenn Sie den Jungen einmal betrachten - komm einmal her! -,</text:p>
      <text:p text:style-name="P3">dann werden Sie allerlei bemerken. Vor allen Dingen mache ich Sie</text:p>
      <text:p text:style-name="P3">aufmerksam darauf, daß er eine stark ausgebildete untere</text:p>
      <text:p text:style-name="P3">Gesichtshälfte hat: Sehen Sie sich diesen Nasenschnitt an und die</text:p>
      <text:p text:style-name="P3">Mundpartie. Er trägt den Mund ein bißchen offen, wodurch die</text:p>
      <text:p text:style-name="P3">Zahnbildung bewirkt ist und was nicht unberücksichtigt bleiben darf</text:p>
      <text:p text:style-name="P3">aus dem Grund, weil diese Dinge Zusammenhang haben durchaus mit</text:p>
      <text:p text:style-name="P3">der ganzen geistig-seelischen Konstitution. Und man darf hier nicht</text:p>
      <text:p text:style-name="P2"/>
      <text:p text:style-name="P1">das Umgekehrte sagen, wegen der Zahnbildung ist der Mund offen;</text:p>
      <text:p text:style-name="P3">sondern das führt auf gemeinschaftliche Ursachen zurück, daß</text:p>
      <text:p text:style-name="P3">nämlich von Seiten des oberen Menschen der untere Mensch nicht</text:p>
      <text:p text:style-name="P3">vollkommen beherrscht werden kann. Indem Sie sich das ansehen,</text:p>
      <text:p text:style-name="P3">werden Sie viel bemerken. Stellen wir uns vor, daß hier der Sitz der</text:p>
      <text:p text:style-name="P3">Kraft des oberen Menschen ist, des Sinnes-Nervenmenschen. Der wirkt</text:p>
      <text:p text:style-name="P3">auf den ganzen übrigen Menschen ein. Denn dieser Teil ist ja in der</text:p>
      <text:p text:style-name="P3">ersten Lebenszeit derjenige, der am meisten entwickelt ist und die</text:p>
      <text:p text:style-name="P3">meisten Kräfte mitbringt, aus der Embryonalzeit mitbringt und in der</text:p>
      <text:p text:style-name="P3">Embryonalzeit die meist entwickelten Kräfte hat. Alles übrige ist</text:p>
      <text:p text:style-name="P3">sozusagen wiederum abhängig. Während das Untere direkt aus der</text:p>
      <text:p text:style-name="P3">Konstitution des mütterlichen Leibes sich bildet, ist alles übrige</text:p>
      <text:p text:style-name="P3">abhängig mittelbar von dem, was sich hier bildet. Dasjenige, was sich</text:p>
      <text:p text:style-name="P3">hier als Kiefersystem, als Gliedmaßensystem bildet - und zu ihm</text:p>
      <text:p text:style-name="P3">gehört auch das Kiefersystem; das ist Gliedmaßensystem —, das ist</text:p>
      <text:p text:style-name="P3">völlig einbezogen in das Kopfsystem. Hier ist das Kopfsystem nicht</text:p>
      <text:p text:style-name="P3">stark genug, um das Gliedmaßensystem völlig einzubeziehen, daher</text:p>
      <text:p text:style-name="P3">wirken auf das Gliedmaßensystem die äußeren Kräfte zu stark ein.</text:p>
      <text:p text:style-name="P3">Wenn Sie einen wohlgebildeten Menschen haben mit einem</text:p>
      <text:p text:style-name="P3">harmonischen Ansatz der unteren Kopfpartie, dann müssen Sie sich</text:p>
      <text:p text:style-name="P3">vorstellen, daß in möglichst großem Maße das Nervensystem der</text:p>
      <text:p text:style-name="P3">Beherrscher des Stoffwechsel-Gliedmaßensystems ist. Dann wirken</text:p>
      <text:p text:style-name="P3">keine äußeren Kräfte in übermäßiger Weise ein. Ist der Kopf nicht</text:p>
      <text:p text:style-name="P3">fähig, das ganze übrige System zu beherrschen, dann wirken zu stark</text:p>
      <text:p text:style-name="P3">die äußeren Kräfte ein auf das übrige System. Insbesondere können Sie</text:p>
      <text:p text:style-name="P3">das sehen daran, daß die Arme nicht das Maß haben und die Beine</text:p>
      <text:p text:style-name="P3">auch nicht, das sie haben würden, wenn sie einbezogen würden, aber</text:p>
      <text:p text:style-name="P3">sie sind zu groß entwickelt, weil zu viel äußere Kräfte hineinwirken.</text:p>
      <text:p text:style-name="P3">Er faßt das mit Humor auf. Ich glaube, Fräulein Dr. B. fragte ihn,</text:p>
      <text:p text:style-name="P3">warum er den Mund offen habe. Er sagte, damit die Fliegen</text:p>
      <text:p text:style-name="P3">hereinkommen. Er ist fest dieser Ansicht. Das alles ist zunächst das</text:p>
      <text:p text:style-name="P3">Obere der Organisation.</text:p>
      <text:p text:style-name="P3">Sie können nun beobachten, daß der Kopf nach beiden Seiten hier</text:p>
      <text:p text:style-name="P3">(vorne) etwas schmal ist und gerade nach rückwärts zusammengedrückt</text:p>
      <text:p text:style-name="P3">ist. Da haben Sie wiederum die Schmalköpfigkeit hier. Die drückt aus,</text:p>
      <text:p text:style-name="P2"/>
      <text:p text:style-name="P1">daß das intellektuelle System wenig vom Willen durchdrungen ist.</text:p>
      <text:p text:style-name="P3">Diese Partie (rückwärtige Partie) drückt aus, daß sie stark</text:p>
      <text:p text:style-name="P3">willensdurchdrungen ist; diese Partie des Kopfes (Vorderkopf) ist</text:p>
      <text:p text:style-name="P3">diejenige, die für äußere Einflüsse nur zugänglich ist auf dem Wege</text:p>
      <text:p text:style-name="P3">der Sinneswahrnehmung, während der Hinterkopf allen möglichen</text:p>
      <text:p text:style-name="P3">äußeren Einflüssen zugänglich ist, so daß schon hier beginnt dieses, was</text:p>
      <text:p text:style-name="P3">dann stark hervortritt bei den Armen und Beinen. Es vergrößert sich</text:p>
      <text:p text:style-name="P3">das Gehirn, es breitet sich das Gehirn im Hinterkopfe aus.</text:p>
      <text:p text:style-name="P3">In gewisser Beziehung ist die Betrachtung eines solchen Kindes sehr</text:p>
      <text:p text:style-name="P3">interessant. Er ist schon interessanter als manches normale Kind,</text:p>
      <text:p text:style-name="P3">obwohl manches normale Kind angenehmer ist. Hier (vorne) liegt</text:p>
      <text:p text:style-name="P3">vorzugsweise diejenige Partie des Gehirns, der ganzen</text:p>
      <text:p text:style-name="P3">Hauptesorganisation des Menschen, die ihre Substanzen, ihre Stoffe</text:p>
      <text:p text:style-name="P3">aus dem übrigen Organismus heraufgeliefert bekommt. Hier lagert</text:p>
      <text:p text:style-name="P3">sich dasjenige ab, was der Substanz nach, nicht den Kräften nach,</text:p>
      <text:p text:style-name="P3">ganz und gar aus der äußeren Nahrung stammt. Dagegen beginnt hier</text:p>
      <text:p text:style-name="P3">(hinten) dasjenige, was der Substanz nach nicht aus der Nahrung</text:p>
      <text:p text:style-name="P3">stammt, sondern was aufgenommen werden muß durch die Atmung,</text:p>
      <text:p text:style-name="P3">durch die Sinne und so weiter, was kosmischen Ursprungs ist. Der</text:p>
      <text:p text:style-name="P3">Hinterkopf ist schon der Substanz nach kosmischen Ursprungs.</text:p>
      <text:p text:style-name="P3">Dadurch, daß hier (vorne) der Kopf zusammengedrückt ist, was auf</text:p>
      <text:p text:style-name="P3">einen rein mechanischen Insult zurückweist bei der Geburt</text:p>
      <text:p text:style-name="P3">beziehungsweise im Embryonalzustand - wahrscheinlich ist es, daß hier</text:p>
      <text:p text:style-name="P3">ein rein mechanischer Insult vorliegt, wobei Sie auf nichts anderes</text:p>
      <text:p text:style-name="P3">sehen können als auf das Karma, denn es liegt in den</text:p>
      <text:p text:style-name="P3">Vererbungskräften nicht begründet -, dadurch, daß hier der Kopf</text:p>
      <text:p text:style-name="P3">zusammengedrückt ist, dadurch ist er geneigt, zu wenig Substanz aus</text:p>
      <text:p text:style-name="P3">den Nahrungsstoffen her-aufzubefördern. Überhaupt hat er keine</text:p>
      <text:p text:style-name="P3">Neigung, gleich die Nahrung in sich zu verarbeiten, weil das</text:p>
      <text:p text:style-name="P3">Fordernde (vorne) für diese Nahrung hier zu wenig vorhanden ist, so</text:p>
      <text:p text:style-name="P3">daß Sie aus der äußeren Kopfform einfach sehen, daß er zu einer</text:p>
      <text:p text:style-name="P3">gewissen Zeit appetitlos sein muß. Hier beginnt die zu geringe</text:p>
      <text:p text:style-name="P3">Anhäufung desjenigen, was durch die Nahrung aufgenommen wird.</text:p>
      <text:p text:style-name="P3">Die geringe Beherrschung, die ausgeübt wird auf das ganze</text:p>
      <text:p text:style-name="P3">Gliedmaßensystem, die wirkt sich aus auf das ganze Atmungssystem.</text:p>
      <text:p text:style-name="P2"/>
      <text:p text:style-name="P1">Es ist wenig beherrscht, es hat die Tendenz, sich aufzuplustern. Das</text:p>
      <text:p text:style-name="P3">hängt zusammen mit der ganzen Bildung des Unterkiefers. Er</text:p>
      <text:p text:style-name="P3">bekommt viel Luft in sich hinein, zu viel Luft. Dadurch aber, daß er</text:p>
      <text:p text:style-name="P3">zu viel Luft in sich hineinbekommt, sammelt sich Substantielles zu</text:p>
      <text:p text:style-name="P3">stark hier an und in den Gliedern. So daß bei einem solchen Kinde vor</text:p>
      <text:p text:style-name="P3">allen Dingen das vorliegt, daß die Einatmung nicht das richtige</text:p>
      <text:p text:style-name="P3">Verhältnis zur Ausatmung hat. Er hat im Verhältnis zur Ausatmung</text:p>
      <text:p text:style-name="P3">eine zu starke Einatmung. Dadurch hat er nicht die Möglichkeit, in</text:p>
      <text:p text:style-name="P3">ausreichendem Maße in sich die Kohlensäure zu entwickeln. Er ist</text:p>
      <text:p text:style-name="P3">dadurch zu kohlensäurearm.</text:p>
      <text:p text:style-name="P3">Sie sehen da aber auch zugleich, daß bei einem kohlensäurearmen</text:p>
      <text:p text:style-name="P3">Menschen das Gliedmaßensystem zu stark entwickelt ist. Damit hängt</text:p>
      <text:p text:style-name="P3">alles zusammen, was im motorischen System begründet ist. Das</text:p>
      <text:p text:style-name="P3">motorische System muß nach und nach im Laufe des Lebens ein Diener</text:p>
      <text:p text:style-name="P3">werden desjenigen, was im intellektuellen System liegt.</text:p>
      <text:p text:style-name="P3">Herr Dr. Steiner sagt zum Kinde:</text:p>
      <text:p text:style-name="P2"/>
      <text:p text:style-name="P3">Nun bleib einmal ein bißchen stehen, geh zu mir her, mach so.</text:p>
      <text:p text:style-name="P3">Herr Dr. Steiner macht ihm vor, wie es nach etwas greifen soll. Es macht es nicht.</text:p>
      <text:p text:style-name="P2"/>
      <text:p text:style-name="P3">Das schadet nichts, wir müssen ihn nicht zwingen, daß er es macht.</text:p>
      <text:p text:style-name="P3">Sie sehen, daß es ihm schwer wird, es zu machen. Aus alldem ersehen</text:p>
      <text:p text:style-name="P3">Sie, daß er nicht die entsprechende Kraft hat, sein StoffwechselGliedmaßensystem richtig zu beherrschen. Würde er es beherrschen, so</text:p>
      <text:p text:style-name="P3">würde er in der richtigen Weise den Arm heben.</text:p>
      <text:p text:style-name="P3">Nun, damit hängt zusammen, daß er die verspätete Zahnbildung</text:p>
      <text:p text:style-name="P3">hat, denn der richtige Zahnwechsel muß damit zusammenhängen, daß</text:p>
      <text:p text:style-name="P3">gerade zusammenwirken das Sinnes-Nervensystem und das Stoffwechsel-Gliedmaßensystem, welches hergeben muß dasjenige, was dem</text:p>
      <text:p text:style-name="P3">Zahnwechsel zugrunde zu liegen hat. Alle diese Erscheinungen stehen</text:p>
      <text:p text:style-name="P3">stark miteinander im Einklang.</text:p>
      <text:p text:style-name="P3">Was ist die Folge? Die Folge ist, daß der Junge zunächst, als er</text:p>
      <text:p text:style-name="P3">geboren wurde und das Stoffwechsel-Gliedmaßensystem noch nicht</text:p>
      <text:p text:style-name="P3">ausgebildet war, wie es eben bei einem Kinde der Fall ist, daß er es in</text:p>
      <text:p text:style-name="P3">der ersten Zeit gut beherrschen konnte. Man merkte gar nicht, daß</text:p>
      <text:p text:style-name="P3">etwas abnorm an ihm war. Erst im Laufe der Zeit, als es</text:p>
      <text:p text:style-name="P2"/>
      <text:p text:style-name="P1">herausgewachsen war, erst dann konnte das hervortreten, was als</text:p>
      <text:p text:style-name="P3">Abnormität vorliegt. Daher liegt die Sache so, daß man erwarten</text:p>
      <text:p text:style-name="P3">konnte, daß er Verhältnismäßig spät zu alldem kommen würde, was</text:p>
      <text:p text:style-name="P3">auf der Beherrschung des unteren Systems durch das obere beruht: das</text:p>
      <text:p text:style-name="P3">Sprechen- und Gehenlernen. In den ersten Jahren wäre natürlich die</text:p>
      <text:p text:style-name="P3">richtige Erziehung diese gewesen, daß man darauf stark Rücksicht</text:p>
      <text:p text:style-name="P3">genommen hätte, daß man zum Beispiel bei diesem Jungen schon in</text:p>
      <text:p text:style-name="P3">ganz früher Zeit, wie er noch nicht gehen konnte, angefangen hätte</text:p>
      <text:p text:style-name="P3">einfach dadurch, daß man seine Gliedmaßen selbst in eurythmischem</text:p>
      <text:p text:style-name="P3">Sinne bewegt hätte, daß man angefangen hätte mit einer</text:p>
      <text:p text:style-name="P3">Heileurythmie. Würde man damit begonnen haben, so hätte man</text:p>
      <text:p text:style-name="P3">dasjenige, was man ausführt in den Gliedmaßen, zur Spiegelung</text:p>
      <text:p text:style-name="P3">gebracht im Nerven-Sinnesorganismus, und es würde in der Zeit, in</text:p>
      <text:p text:style-name="P3">der noch alles biegsam war, sich sogar die Kopfform erweitert haben.</text:p>
      <text:p text:style-name="P3">Man erreicht durch Bewegungsformen, die man frühzeitig auf das</text:p>
      <text:p text:style-name="P3">Kind anwendet, immerhin sehr viel in der Formierung des Kopfes</text:p>
      <text:p text:style-name="P3">und man muß ungeheuer froh sein, wenn man in der Formierung des</text:p>
      <text:p text:style-name="P3">Kopfes so viel erreichen kann. Hier - es wird am Kinde gezeigt - ist es</text:p>
      <text:p text:style-name="P3">schwierig, wo der Kopf, die Schädelknochen eingeengt sind durch den</text:p>
      <text:p text:style-name="P3">äußeren Insult, hier ist es schwierig, daß sich der Kopf vergrößert.</text:p>
      <text:p text:style-name="P3">Ich hatte einen abnormen Knaben, während meiner Erziehungstätigkeit,</text:p>
      <text:p text:style-name="P3">im Lebensalter von elfeinhalb Jahren bekommen. Diesem abnormen</text:p>
      <text:p text:style-name="P3">Knaben standen die Eltern und der Hausarzt, von dem ich im sechsten</text:p>
      <text:p text:style-name="P3">Kapitel meines «Lebensganges» geschrieben habe, ratlos gegenüber. Der</text:p>
      <text:p text:style-name="P3">Junge mußte ein Handwerk lernen. Das war etwas Furchtbares.</text:p>
      <text:p text:style-name="P3">Außer der Mutter, die ruhig war, waren alle außer sich, denn das war</text:p>
      <text:p text:style-name="P3">etwas Schändliches bei einer angesehenen Bürgerfamilie, daß man</text:p>
      <text:p text:style-name="P3">einen Jungen ins Handwerk bringen sollte. Dies alles zu besprechen war</text:p>
      <text:p text:style-name="P3">nicht meine Aufgabe. Der Junge war noch außer allem übrigen</text:p>
      <text:p text:style-name="P3">hydrozephal, und ich hatte die Bedingung gestellt, daß der Junge mir</text:p>
      <text:p text:style-name="P3">völlig überlassen würde. Nun handelte es sich darum, daß der Junge so</text:p>
      <text:p text:style-name="P3">weit gekommen war: er hatte kurz vorher das Examen für eine der</text:p>
      <text:p text:style-name="P3">ersten Klassen der Volksschule sich abnehmen lassen. Alles, was er da</text:p>
      <text:p text:style-name="P3">geleistet hat, war, daß er mit einem großen Radiergummi ein großes</text:p>
      <text:p text:style-name="P3">Loch in ein Heft hineinradiert hat. Außerdem hatte er die</text:p>
      <text:p text:style-name="P2"/>
      <text:p text:style-name="P1">merkwürdige Angewohnheit, daß er bei Tisch nichts essen wollte und</text:p>
      <text:p text:style-name="P3">dasjenige, was an Kartoffelschalen in den Mülleimer hineingetan</text:p>
      <text:p text:style-name="P3">wurde, mit großem Vergnügen aß. Nach eineinhalb Jahren war es dazu</text:p>
      <text:p text:style-name="P3">gekommen, daß er die erste Gymnasialklasse besuchen konnte. Die</text:p>
      <text:p text:style-name="P3">Sache beruhte darauf, daß die Bewegung der Gliedmaßen stark in die</text:p>
      <text:p text:style-name="P3">Hand genommen wurde und dadurch der Hydrozephalus</text:p>
      <text:p text:style-name="P3">verschwand. Der Kopf ist kleiner geworden, und das ist ein</text:p>
      <text:p text:style-name="P3">Anzeichen, daß man einen Erfolg haben kann.</text:p>
      <text:p text:style-name="P3">Der Kopf, der eingeengt ist hier in die durch einen äußeren Insult</text:p>
      <text:p text:style-name="P3">zusammengedrängten Schädelknochen, der wird Mühe haben, sich zu</text:p>
      <text:p text:style-name="P3">vergrößern, aber noch hätte man etwas erreichen können.</text:p>
      <text:p text:style-name="P3">Nun entsteht für uns die Frage: Was ist das allerbedeutsamste</text:p>
      <text:p text:style-name="P3">Kennzeichen des Knaben für die Erziehung? - Das allerbedeutsamste</text:p>
      <text:p text:style-name="P3">Kennzeichen ist das, daß er in einen nicht harmonisch in seinen Kräften</text:p>
      <text:p text:style-name="P3">ausgebildeten Körper sein geistig-seelisches Wesen hineinzutragen hat.</text:p>
      <text:p text:style-name="P3">Da liegen karmische Verwicklungen zugrunde. Sie mögen mir es</text:p>
      <text:p text:style-name="P3">glauben oder nicht, der Junge ist ein Genie. Was meine ich damit? - er</text:p>
      <text:p text:style-name="P3">versteht es nicht -, ich meine nach seinen karmischen Antezedenzien</text:p>
      <text:p text:style-name="P3">könnte er es sein. Aber es liegt insoferne eine Abnormität vor, als er</text:p>
      <text:p text:style-name="P3">unter den gegenwärtigen Verhältnissen, worunter er doch geboren</text:p>
      <text:p text:style-name="P3">werden mußte, das, was nach seinen Antezedenzien vorliegt, nicht</text:p>
      <text:p text:style-name="P3">hat ausbilden können. Die Wahl seiner Eltern liegt vor. Die ist in einer</text:p>
      <text:p text:style-name="P3">gewissen Beziehung eine schwierige. Und so schaut er sich die Welt an</text:p>
      <text:p text:style-name="P3">durch schwierige körperliche Verhältnisse, die er zunächst dadurch,</text:p>
      <text:p text:style-name="P3">daß die Kräfte des oberen und unteren Menschen nicht harmonisch</text:p>
      <text:p text:style-name="P3">ineinander eingreifen, so versteift und verhärtet hat. Man hat es zu tun</text:p>
      <text:p text:style-name="P3">mit einer Verhärtung des Organismus. Wenn er aufwacht, können der</text:p>
      <text:p text:style-name="P3">astralische Leib und die Ich-Organisation nicht ordentlich</text:p>
      <text:p text:style-name="P3">untertauchen. Sie stoßen auf so etwas wie eine Felsennatur des</text:p>
      <text:p text:style-name="P3">Organismus auf. Nun hängt die ganze Aufmerksamkeit, die wir der</text:p>
      <text:p text:style-name="P3">Welt entgegenbringen, davon ab, daß wir mit unserem GeistigSeelischen in der richtigen Weise ins Körperlich-Physische eingreifen</text:p>
      <text:p text:style-name="P3">können. Es bleibt bei Menschen, die das nicht können, wenn es sich nur</text:p>
      <text:p text:style-name="P3">um Oberflächliches handelt, zunächst eine Ungeschicklichkeit. Ein Rest</text:p>
      <text:p text:style-name="P3">von Nicht-Eingreifen-Können, muß ich sagen, der zeigt sich jetzt bei</text:p>
      <text:p text:style-name="P2"/>
      <text:p text:style-name="P1">den allermeisten Menschen. Ich finde, verzeihen Sie das harte Wort,</text:p>
      <text:p text:style-name="P3">daß die meisten Menschen höchst ungeschickt sind. Die Menschen</text:p>
      <text:p text:style-name="P3">werden nicht geschickt. Sie haben es schwer, geschickt zu werden.</text:p>
      <text:p text:style-name="P3">Wenn ich Umschau halte über die achthundert Kinder, die wir in der</text:p>
      <text:p text:style-name="P3">Waldorf schule haben, so kann man nicht sagen, daß sich ein großer</text:p>
      <text:p text:style-name="P3">Prozentsatz durch große Geschicklichkeit auszeichnet. Sie werden</text:p>
      <text:p text:style-name="P3">überall bemerken, daß dieses Hineingegossensein des astralischen</text:p>
      <text:p text:style-name="P3">Leibes und der Ich-Organisation in die physische Organisation bei den</text:p>
      <text:p text:style-name="P3">meisten Menschen fehlt, weil wir in der Hochblüte des</text:p>
      <text:p text:style-name="P3">intellektualistischen Zeitalters leben. Unsere Geistesart greift nur ins</text:p>
      <text:p text:style-name="P3">Knochensystem, nicht mehr ins Muskelsystem ein. Der Mensch, der</text:p>
      <text:p text:style-name="P3">seine Knochen benützen will, wird deshalb nicht geschickt. Das</text:p>
      <text:p text:style-name="P3">Intellektuelle ist nur geeignet, ins Knochensystem und seine</text:p>
      <text:p text:style-name="P3">Beweglichkeit einzugreifen, aber das muß es mit Hilfe der Muskeln</text:p>
      <text:p text:style-name="P3">tun. Nun ist aber die Unterkriechfähigkeit des astralischen Leibes und</text:p>
      <text:p text:style-name="P3">der Ich-Organisation ins Muskelsystem denkbar gering. Das hängt</text:p>
      <text:p text:style-name="P3">davon ab, daß das Zeitalter als solches nicht den tief-religiösen, den</text:p>
      <text:p text:style-name="P3">ehrlich-religiösen Charakter hat. Die Konfessionen sind nicht wirklich</text:p>
      <text:p text:style-name="P3">Religion erzeugend. Die Ausbildung von Muskeln an den Knochen</text:p>
      <text:p text:style-name="P3">hängt davon ab, daß große Vorbilder in der Welt vorhanden sind.</text:p>
      <text:p text:style-name="P3">Selbst wenn der Mensch nur dem Gedanken nach auf Vorbilder</text:p>
      <text:p text:style-name="P3">hinschauen kann, entwickelt sich ein Ineinandergreifen des Muskelund Knochensystems. Die Interesselosigkeit bei diesem Jungen war also</text:p>
      <text:p text:style-name="P3">von Anfang an ganz besonders vorhanden.</text:p>
      <text:p text:style-name="P3">Sie sehen aber: das bewahrheitet sich bei diesem Jungen vollständig,</text:p>
      <text:p text:style-name="P3">daß die Gedanken nicht alteriert werden. Denn die Gedanken, die ein</text:p>
      <text:p text:style-name="P3">Mensch produziert, die können als solche nicht falsch sein. Es handelt</text:p>
      <text:p text:style-name="P3">sich nur darum, ob der Mensch sie bei der richtigen Gelegenheit</text:p>
      <text:p text:style-name="P3">produziert, ob er zu viel oder zu wenig produziert. Sie sind</text:p>
      <text:p text:style-name="P3">Spiegelungen der äußeren Ätherkonstitution. Wenn er gefragt wird,</text:p>
      <text:p text:style-name="P3">warum er den Mund offen hält, antwortet er: Damit die Fliegen</text:p>
      <text:p text:style-name="P3">hineinfliegen können. - Das ist ungeheuer gescheit, das ist aber ein</text:p>
      <text:p text:style-name="P3">Gedanke, der falsch angewendet ist. Würde er ihn anwenden später, im</text:p>
      <text:p text:style-name="P3">Gedanken an eine Maschine, die erfunden werden soll, so könnte dieser</text:p>
      <text:p text:style-name="P3">Gedanke ein großartiger Erfindergedanke werden. Gedanken sind</text:p>
      <text:p text:style-name="P2"/>
      <text:p text:style-name="P1">immer richtig, denn sie sind in der Gedankenkonstitution des</text:p>
      <text:p text:style-name="P3">Weltenäthers darinnen.</text:p>
      <text:p text:style-name="P3">Das Wesentliche ist, daß eine gewisse Möglichkeit vorliegt, das GeistigSeelische durch die Körperhülle mit der Außenwelt in der richtigen</text:p>
      <text:p text:style-name="P3">Weise zu verbinden. Da handelt es sich darum, daß man bei einem</text:p>
      <text:p text:style-name="P3">solchen Kinde in zweifacher Beziehung wirkt. Es ist so, daß es sich</text:p>
      <text:p text:style-name="P3">nun bei einem solchen Jungen darum handelt, daß man möglichst</text:p>
      <text:p text:style-name="P3">wenig Eindrücke vor ihn hinstellt und diese wenigen Eindrücke zur</text:p>
      <text:p text:style-name="P3">Assoziation zu bringen versucht. Daß man alles, was man unterrichtend</text:p>
      <text:p text:style-name="P3">an ihn heranbringt, in so wenig Elementen an ihn heranbringt, daß es</text:p>
      <text:p text:style-name="P3">übersichtlich ist. Nun werden die Dinge übersichtlich dadurch, daß man</text:p>
      <text:p text:style-name="P3">sie übersichtlich macht, daß man möglichst darauf sieht - das gilt</text:p>
      <text:p text:style-name="P3">nicht nur für ihn, das wird sich bewahrheiten auch bei den ändern</text:p>
      <text:p text:style-name="P3">Kindern —, daß dasjenige, was die Kinder tun sollen, begleitet wird</text:p>
      <text:p text:style-name="P3">von solchen Dingen, welche die Aufmerksamkeit erregen. Für solche</text:p>
      <text:p text:style-name="P3">Kinder, die nicht herauskönnen aus ihrem Körper, die das Seelische</text:p>
      <text:p text:style-name="P3">nicht hineinbringen, die das Körperliche nicht beherrschen, handelt es</text:p>
      <text:p text:style-name="P3">sich darum, daß wir ihnen Gelegenheit geben, möglichst viel Interesse</text:p>
      <text:p text:style-name="P3">zu entwikkeln. Nehmen wir an, wir fangen an zu malen (siehe Tafel</text:p>
      <text:p text:style-name="P3">9). Da werden wir vor allen Dingen darauf bedacht sein, daß wir gar</text:p>
      <text:p text:style-name="P3">nicht ängstlich werden, wenn die Kinder - das geschieht auch in der</text:p>
      <text:p text:style-name="P3">Waldorfschule, verzeihen Sie den harten Ausdruck - Schweinereien</text:p>
      <text:p text:style-name="P3">machen. Wenn wir darauf sehen, daß alles immer ganz sauber ist,</text:p>
      <text:p text:style-name="P3">wenn wir darauf sehen, daß immer alles sauber bleibt, wenn die</text:p>
      <text:p text:style-name="P3">Kinder aus der Klasse herausgehen, das ist dann ein falsches Prinzip.</text:p>
      <text:p text:style-name="P3">Darauf muß weniger gesehen werden, dagegen muß darauf gesehen</text:p>
      <text:p text:style-name="P3">werden: die scharfe Aufmerksamkeit von Seiten des Unterrichtenden</text:p>
      <text:p text:style-name="P3">muß darauf verwendet werden, daß die Kinder jeden Handgriff, alles</text:p>
      <text:p text:style-name="P3">was sie tun, in einer gewissen Weise mit Aufmerksamkeit begleiten</text:p>
      <text:p text:style-name="P3">müssen. Da gehört dazu, daß man wirklich beim Unterrichten ganz</text:p>
      <text:p text:style-name="P3">dabei ist, und mehr als bei ändern Kindern ist es notwendig, daß man</text:p>
      <text:p text:style-name="P3">bei diesen Kindern beim Unterrichten ganz dabei ist, vor allen</text:p>
      <text:p text:style-name="P3">Dingen versucht, durch dieses Dabeisein die Gedankenlosigkeit zu</text:p>
      <text:p text:style-name="P3">vermeiden.</text:p>
      <text:p text:style-name="P3">Sieh, jetzt nimm dir den Pinsel, jetzt streichst du über das Papier. -</text:p>
      <text:p text:style-name="P2"/>
      <text:p text:style-name="P1">Wenn man in dieser Weise die ganze Handhabung begleitet mit dem,</text:p>
      <text:p text:style-name="P3">was die Aufmerksamkeit erregt, dann hat man viel erreicht. Man wird</text:p>
      <text:p text:style-name="P3">sehen, daß da bis ins zwölfte, dreizehnte, vierzehnte Jahr hinein noch</text:p>
      <text:p text:style-name="P3">viel im Biegsamwerden des Organismus geleistet werden kann. Wenn</text:p>
      <text:p text:style-name="P3">man die Dinge durchführt, da muß man die Möglichkeit haben, zu</text:p>
      <text:p text:style-name="P3">sagen: Sieh einmal, da ist der Baum, jetzt mach den Baum, der draußen</text:p>
      <text:p text:style-name="P3">steht (siehe Tafel 9). Man ist eben ganz dabei. Sieh, da kommt das</text:p>
      <text:p text:style-name="P3">Pferdchen gelaufen. - Dabei weist man auf die Farben hin. Jetzt</text:p>
      <text:p text:style-name="P3">kommt dem Pferdchen der Mussolini entgegen, der kleine Hund. Der</text:p>
      <text:p text:style-name="P3">kleine Hund bellt das Pferdchen an, und das Pferdchen, das macht</text:p>
      <text:p text:style-name="P3">jetzt so mit den Beinen. - Man versucht, mit möglichster Lebendigkeit</text:p>
      <text:p text:style-name="P3">das Ganze zu verfolgen. Diese Lebendigkeit, die Geistiges trägt, die</text:p>
      <text:p text:style-name="P3">überträgt sich wirklich auf die Kinder. Man muß, wenn man in dieser</text:p>
      <text:p text:style-name="P3">Weise auf die Kinder wirken will, Enthusiasmus und Temperament</text:p>
      <text:p text:style-name="P3">sich anschaffen. Wenn man im Behandeln des Kindes stumpf ist, wenn</text:p>
      <text:p text:style-name="P3">man immer sitzen will, wenn man nicht aufstehen will, wenn man</text:p>
      <text:p text:style-name="P3">nicht geneigt ist, möglichst viel selber in Beweglichkeit überzugehen,</text:p>
      <text:p text:style-name="P3">dann kann man nicht erziehen. Es handelt sich nicht darum, daß man</text:p>
      <text:p text:style-name="P3">da besonders abgezirkelte Kunstgriffe anwenden kann, sondern daß</text:p>
      <text:p text:style-name="P3">man von Fall zu Fall dasjenige tut, um was es sich handelt.</text:p>
      <text:p text:style-name="P3">Dann sollte man bei diesen Kindern nicht versäumen, möglichst viel</text:p>
      <text:p text:style-name="P3">Konversation zu machen. Auf diese Konversation ist er nicht</text:p>
      <text:p text:style-name="P3">eingegangen. Jetzt geht er darauf ein. Sie können sehen, wie weit er</text:p>
      <text:p text:style-name="P3">darauf eingeht. Erinnerst du dich, wie du mir gesagt hast einmal, ein</text:p>
      <text:p text:style-name="P3">Pferdchen ist gekommen? Sag mir einmal, wie groß ist das Pferdchen,</text:p>
      <text:p text:style-name="P3">hast du das Pferdchen auch schon geführt? — Ja, im Sonnenhof läuft</text:p>
      <text:p text:style-name="P3">das Pferdchen immer herum. Es tut im Grase liegen. - Ist es im Stall,</text:p>
      <text:p text:style-name="P3">wenn es regnet, ist auch ein großes Pferdchen dabei? — Ja, es heißt</text:p>
      <text:p text:style-name="P3">Markis. - Wenn man sich mit ihm beschäftigt, macht er schon jetzt in</text:p>
      <text:p text:style-name="P3">der Konversation mit, während er früher einen angebrüllt hat. Da ist es</text:p>
      <text:p text:style-name="P3">außerordentlich interessant, daß er, als wir ihn bekommen haben, nur</text:p>
      <text:p text:style-name="P3">englisch sprach. Nun hat er sich verhältnismäßig schnell das</text:p>
      <text:p text:style-name="P3">Deutschsprechen angeeignet. Sie sehen an ihm, wie an einem schönen</text:p>
      <text:p text:style-name="P3">Beispiel, wie die Sprache sich hier hineingegossen hat in den Ätherleib</text:p>
      <text:p text:style-name="P3">und physischen Leib. Aber die Organisation der Sprache ist bei ihm</text:p>
      <text:p text:style-name="P2"/>
      <text:p text:style-name="P1">fester als bei ändern Kindern. Daher wird man bei ihm wunderbar</text:p>
      <text:p text:style-name="P3">studieren können, wie die Sprachorganisation drinnen sitzt. Er sagt</text:p>
      <text:p text:style-name="P3">nicht: Ich bin gewesen -, sondern: Ich habe gebeen. - Er findet sich</text:p>
      <text:p text:style-name="P3">mit der Konfiguration der englischen Sprache in die deutsche Sprache</text:p>
      <text:p text:style-name="P3">hinein. Ähnliche Dinge sagt er viel. Geh aweg. - Und Sie können</text:p>
      <text:p text:style-name="P3">sehen an der Art, wie sich die englische Sprache in ihm festgelegt hat,</text:p>
      <text:p text:style-name="P3">wie versteift der Körper ist. Wenn man nun darauf sieht, daß er viel</text:p>
      <text:p text:style-name="P3">redet, daß man viel Konversation mit ihm macht, sehen Sie, dann ist</text:p>
      <text:p text:style-name="P3">Stärkeres zu überwinden als bei ändern Kindern. Denn dasjenige, was</text:p>
      <text:p text:style-name="P3">er schon gelernt hat, setzt sich furchtbar stark fest. Dadurch, daß</text:p>
      <text:p text:style-name="P3">man aber Leben in ihn hineinbringt, immer neues Leben hineinbringt,</text:p>
      <text:p text:style-name="P3">dadurch wird das Versteifte innerlich beweglich; wenn man es bei ihm</text:p>
      <text:p text:style-name="P3">zustande kriegt, daß er sagt: Ich bin gewesen —, so hat er viel</text:p>
      <text:p text:style-name="P3">überwunden. Dann hat er in sich Beweglichkeit hervorgerufen. Das soll</text:p>
      <text:p text:style-name="P3">man nicht durch Eintrichtern machen, sondern durch unermüdliches</text:p>
      <text:p text:style-name="P3">Fortsetzen der Konversation. Vor allen Dingen muß ein solches Kind</text:p>
      <text:p text:style-name="P3">darauf aufmerksam werden, daß man sich für es interessiert, daß man</text:p>
      <text:p text:style-name="P3">teilnimmt an dem, was es tut. Man fragt ein solches Kind um dasjenige,</text:p>
      <text:p text:style-name="P3">was es wissen muß, aus dem, was es vorgenommen hat. Man zeigt</text:p>
      <text:p text:style-name="P3">Teilnahme an dem, was es erlebt hat. Das ist von Wichtigkeit.</text:p>
      <text:p text:style-name="P3">Nun brauchen Sie sich nur zu vergegenwärtigen, wie Heileurythmie</text:p>
      <text:p text:style-name="P3">auf einen solchen Jungen wirken kann. Nehmen wir: er macht Rund L.</text:p>
      <text:p text:style-name="P3">R ist die Drehung, da dreht sich etwas, da ist schon die Beweglichkeit</text:p>
      <text:p text:style-name="P3">drinnen. Die meisten von Ihnen, die ja beim Eurythmiekurs sitzen,</text:p>
      <text:p text:style-name="P3">wissen nun aber auch, was das L bedeutet. Denken Sie nur, was die</text:p>
      <text:p text:style-name="P3">Zunge für Gestaltungskräfte in sich entwickelt beim L. Daher ist L der</text:p>
      <text:p text:style-name="P3">Buchstabe, der anzeigt das Anschmiegen, das sich Hineinversetzen in</text:p>
      <text:p text:style-name="P3">etwas. Er braucht das Geschmeidigmachen des Organismus, um sich</text:p>
      <text:p text:style-name="P3">hineinzuversetzen in etwas. Nun, wenn Sie bedenken, daß bei einem</text:p>
      <text:p text:style-name="P3">solchen Jungen der Einatmungsprozeß, wie ich es auseinandergesetzt</text:p>
      <text:p text:style-name="P3">habe, den Ausatmungsprozeß überwiegt, dann werden Sie sich sagen</text:p>
      <text:p text:style-name="P3">müssen: Wir müssen sehen, daß der Ausatmungsprozeß möglichst mit</text:p>
      <text:p text:style-name="P3">Teilnahme angeregt wird, das geschieht im M. Das ist der</text:p>
      <text:p text:style-name="P3">Ausatmungslaut. Wenn man ihn hervorbringt eurythmisch, so kommt</text:p>
      <text:p text:style-name="P3">in ihm eben das ganze Gliedmaßensystem zu Hilfe. Im N liegt das</text:p>
      <text:p text:style-name="P2"/>
      <text:p text:style-name="P1">Zurückleiten ins Intellektuelle. So daß man machen wird R M L N. —</text:p>
      <text:p text:style-name="P3">Sie sehen aber auch da: überschaut man einen Tatbestand, dann ist die</text:p>
      <text:p text:style-name="P3">Sache so, daß man weiß, was man zu tun hat. Man muß wissen,</text:p>
      <text:p text:style-name="P3">welches die Natur des Lautes ist. Man muß in der Eurythmie</text:p>
      <text:p text:style-name="P3">darinnenstehen, man muß auf der ändern Seite aber auch</text:p>
      <text:p text:style-name="P3">tatsächlich hineinschauen in die körperliche Organisation. Beides</text:p>
      <text:p text:style-name="P3">sind Dinge, die man lernen kann, die in der gegenwärtigen Pädagogik</text:p>
      <text:p text:style-name="P3">vollständig fehlen.</text:p>
      <text:p text:style-name="P3">Dann wird man bei einem solchen Jungen selbstverständlich in</text:p>
      <text:p text:style-name="P3">einem noch höheren Maße einhalten müssen, daß er auf dem Wege des</text:p>
      <text:p text:style-name="P3">Malens das Schreiben lernen kann. Daher handelt es sich darum, daß</text:p>
      <text:p text:style-name="P3">man den Unterricht beginnt mit dem Malen in der Weise, wie ich es</text:p>
      <text:p text:style-name="P3">angedeutet habe.</text:p>
      <text:p text:style-name="P3">Aus alldem können Sie sehen, daß der astralische Leib und die IchOrganisation nicht hineindringen in diesen physischen Leib und</text:p>
      <text:p text:style-name="P3">Ätherleib. Man muß dem zu Hilfe kommen. Man muß daher auch</text:p>
      <text:p text:style-name="P3">therapeutisch eingreifen. Was muß man unterstützen? Das</text:p>
      <text:p text:style-name="P3">Nervensystem, insoferne es die Grundlage ist für den astralischen Leib</text:p>
      <text:p text:style-name="P3">und die Ich-Organisation. Wie kann man das erreichen? Auf das</text:p>
      <text:p text:style-name="P3">Nervensystem müssen wir zunächst wirken. Wie tut man das? Wir</text:p>
      <text:p text:style-name="P3">haben da vorzugsweise drei Wege, auf Menschen therapeutisch zu</text:p>
      <text:p text:style-name="P3">wirken: per os, durch Injektion, durch Bäder oder Abwaschungen.</text:p>
      <text:p text:style-name="P3">Wenn Sie dem Menschen etwas innerlich eingeben, auf was wirkt es?</text:p>
      <text:p text:style-name="P3">Auf das Stoffwechselsystem im Grunde genommen. Sie rechnen</text:p>
      <text:p text:style-name="P3">darauf, daß einfach auf das Stoffwechselsystem gewirkt wird, wenn</text:p>
      <text:p text:style-name="P3">Sie eingeben. Wollen Sie auf das rhythmische System wirken, dann</text:p>
      <text:p text:style-name="P3">müssen Sie injizieren, wollen Sie auf das Nervensystem wirken, dann</text:p>
      <text:p text:style-name="P3">müssen Sie von außen herankommen, dann müssen Sie Bäder geben</text:p>
      <text:p text:style-name="P3">oder Abwaschungen. Nun wirkt auf die Beweglichkeit des astralischen</text:p>
      <text:p text:style-name="P3">Leibes, insoferne der astralische Leib untertauchen will, und auch auf</text:p>
      <text:p text:style-name="P3">die Form des astralischen Leibes stark das Arsen. Leute, die</text:p>
      <text:p text:style-name="P3">Arsenkuren machen, denen kann man ansehen, wie ihr astralischer</text:p>
      <text:p text:style-name="P3">Leib ihnen in den physischen Leib hineinrutscht. So daß bei einem</text:p>
      <text:p text:style-name="P3">solchen Kinde, wo es sich darum handelt, einen Einklang</text:p>
      <text:p text:style-name="P3">hervorzurufen zwischen astralischem Leib und Ätherleib und</text:p>
      <text:p text:style-name="P2"/>
      <text:p text:style-name="P1">physischem Leib, Arsenbäder dasjenige sind, um was es sich handeln</text:p>
      <text:p text:style-name="P3">muß. Ein gewisses Quantum Levicowasser von bestimmtem</text:p>
      <text:p text:style-name="P3">Prozentgehalt und darinnen baden lassen, dadurch wird auf das</text:p>
      <text:p text:style-name="P3">Nervensystem gewirkt und der astralische Leib stark gemacht. Nun</text:p>
      <text:p text:style-name="P3">muß man hier, da es sich um ein zu schwaches Kräftewirken des</text:p>
      <text:p text:style-name="P3">Kopfsystems auf den übrigen Körper handelt, muß man auch dem zu</text:p>
      <text:p text:style-name="P3">Hilfe kommen. Man kann dem Strömen, das vom Kopfe nach der</text:p>
      <text:p text:style-name="P3">unteren Organisation geht, das insbesondere in den ersten</text:p>
      <text:p text:style-name="P3">Lebensjahren stark ist, aber auch noch anhält zwischen Zahnwechsel</text:p>
      <text:p text:style-name="P3">und Geschlechtsreife, ja sogar am Ende der Periode stärker ist als im</text:p>
      <text:p text:style-name="P3">siebenten, neunten oder elften Jahre, kann man diesem Strömen bei</text:p>
      <text:p text:style-name="P3">einem solchen Kinde zu Hilfe kommen, damit Korrespondenz zwischen</text:p>
      <text:p text:style-name="P3">Stoffwechselsystem und Nervensystem ist, dadurch, daß man das</text:p>
      <text:p text:style-name="P3">Sekret der Hypophyse nimmt. Man nimmt das Sekret der Hypophyse wir erzeugen es -; es hat die Eigentümlichkeit, daß es diesem</text:p>
      <text:p text:style-name="P3">Kräfteströmen entgegenkommt und vom Kopfe aus harmonisierend</text:p>
      <text:p text:style-name="P3">auf das Gliedmaßensystem wirkt. So daß sich zusammensetzen wird</text:p>
      <text:p text:style-name="P3">die Behandlung aus der Hypophysis cerebri, Arsenbädern und</text:p>
      <text:p text:style-name="P3">Heileurythmie in der Weise, wie ich es angegeben habe. Wenn diese</text:p>
      <text:p text:style-name="P3">Dinge zusammenwirken, wird man mit einem solchen Jungen</text:p>
      <text:p text:style-name="P3">weiterkommen.</text:p>
      <text:p text:style-name="P3">Aber sehen Sie, es ist wirklich gerade bei so etwas zu betonen, wie</text:p>
      <text:p text:style-name="P3">man Sinn haben muß für das Dabeisein bei den Dingen. Man muß</text:p>
      <text:p text:style-name="P3">gerade beim Erziehen und Unterrichten solcher Kinder durchaus dabei</text:p>
      <text:p text:style-name="P3">sein. Und aus der anthroposophischen Bewegung werden sich die</text:p>
      <text:p text:style-name="P3">Möglichkeiten entwickeln, daß man viel dabei ist bei diesen Dingen,</text:p>
      <text:p text:style-name="P3">wenn überhaupt die Gesinnung da ist, bei allem möglichst viel</text:p>
      <text:p text:style-name="P3">dabei zu sein. Dem steht doch manches entgegen. Man kriegt</text:p>
      <text:p text:style-name="P3">manchmal ein bißchen Schmerzen, wenn man in anthroposophische</text:p>
      <text:p text:style-name="P3">Ansiedlungen oder Zusammenrottungen kommt. Da ist manchmal eine</text:p>
      <text:p text:style-name="P3">solche bleierne Schwere. Man kriegt die Leute nicht zum</text:p>
      <text:p text:style-name="P3">Beweglichwerden. Bleierne Schwere ist da; wenn man eine Diskussion</text:p>
      <text:p text:style-name="P3">beginnt, macht keiner den Mund auf, weil auch die Zunge bleiern</text:p>
      <text:p text:style-name="P3">schwer ist. Die Leute machen ein «Gesicht bis ans Bauch». Sie sind so</text:p>
      <text:p text:style-name="P3">wenig geneigt, zum Heiterwerden, zum Lachen zu kommen!</text:p>
      <text:p text:style-name="P2"/>
      <text:p text:style-name="P1">Vor allen Dingen, was gehört zum Erziehen von solchen Kindern</text:p>
      <text:p text:style-name="P3">dazu? Nicht die bleierne Schwere, sondern Humor, wirklicher Humor,</text:p>
      <text:p text:style-name="P3">Lebenshumor. Man wird trotz allen möglichen gescheiten Kunstgriffen</text:p>
      <text:p text:style-name="P3">solche Kinder nicht erziehen können, wenn man nicht den nötigen</text:p>
      <text:p text:style-name="P3">Lebenshumor hat. Also es wird schon Platz greifen müssen in der</text:p>
      <text:p text:style-name="P3">anthroposophischen Bewegung, daß man Sinn hat für Beweglichkeit.</text:p>
      <text:p text:style-name="P3">Ich will nicht auf zu viel hinweisen. Aber es ist schon wirklich wahr, am</text:p>
      <text:p text:style-name="P3">wenigsten wird man verstanden mit dem, was ich, wenn ich gefragt</text:p>
      <text:p text:style-name="P3">werde, wenn es sich um die eine oder andere Kalamität handelt, was</text:p>
      <text:p text:style-name="P3">sollen wir tun, wenn ich da antworte: Enthusiasmus haben.</text:p>
      <text:p text:style-name="P3">Enthusiasmus haben, das ist dasjenige, auf was es ankommt. - Und auf</text:p>
      <text:p text:style-name="P3">Enthusiasmus kommt es gerade bei Kindern an, welche abnorm sind.</text:p>
      <text:p text:style-name="P3">Das ist dasjenige, was ich Ihnen noch heute habe sagen wollen.</text:p>
      <text:p text:style-name="P2"/>
      <text:p text:style-name="P1">SIEBENTER</text:p>
      <text:p text:style-name="P3">V O R T R A G Dornach, 2.</text:p>
      <text:p text:style-name="P3">Juli 1924</text:p>
      <text:p text:style-name="P3">Damit nicht eins ins andere kommt, möchte ich den Fall von gestern</text:p>
      <text:p text:style-name="P3">noch weiter besprechen. Es handelt sich darum, daß der Knabe noch</text:p>
      <text:p text:style-name="P3">eine eigentümlich psychische Tatsachenreihe aufzeigt. Als er kam,</text:p>
      <text:p text:style-name="P3">begann er das schon, er brachte das mit, daß er an dem Zeigefinger</text:p>
      <text:p text:style-name="P3">der rechten Hand einen kleinen Geist hatte. Den nannte er immer</text:p>
      <text:p text:style-name="P3">konsequent «Bebe Assey». Mit diesem Geist unterhielt er sich so,</text:p>
      <text:p text:style-name="P3">wie man sich mit Wesen unterhält. Er sprach mit ihm — nicht wahr?</text:p>
      <text:p text:style-name="P3">-, unterhielt sich also mit ihm und betrachtete ihn durchaus als ein</text:p>
      <text:p text:style-name="P3">reales Wesen. Außerdem hatte er die Eigentümlichkeit, daß er sich</text:p>
      <text:p text:style-name="P3">verwandelte, ähnlich, wie das einmal der Fall war bei den</text:p>
      <text:p text:style-name="P3">Werwolfgeschichten. Er verwandelte sich plötzlich. Er stellte sich</text:p>
      <text:p text:style-name="P3">zum Beispiel eine Zeitlang vor, er sei ein Löwe, dann verhielt er sich</text:p>
      <text:p text:style-name="P3">ganz brüllend wie ein Löwe. Hatte er auch andere Verwandlungen?</text:p>
      <text:p text:style-name="P3">Das liebste Tier war ein Löwe. Sie sehen schon daraus, daß er mit</text:p>
      <text:p text:style-name="P3">seinem Astralleib, mit dem er untertauchen sollte in den physischen</text:p>
      <text:p text:style-name="P3">Leib, nicht in Ordnung kam. Da blieben Reste übrig. Denn dieser</text:p>
      <text:p text:style-name="P3">Bebe Assey ist natürlich ein Rest von seinem Astralleib, wobei</text:p>
      <text:p text:style-name="P3">natürlich solche Dinge so sein können, daß, wenn irgendein Lappen</text:p>
      <text:p text:style-name="P3">astralischer Leib heraushängt, daß der beseelt wird von einem</text:p>
      <text:p text:style-name="P3">objektiven Elementarwesen. Das Objekt und Subjekt gehen dabei</text:p>
      <text:p text:style-name="P3">ganz ineinander über, fließen zusammen. Dasjenige, was für den</text:p>
      <text:p text:style-name="P3">Erzieher wichtig ist, ist das, daß durch den verhärteten Organismus</text:p>
      <text:p text:style-name="P3">der Astralleib nicht völlig hineinkommt. Wenn Sie Ihren Astralleib</text:p>
      <text:p text:style-name="P3">herausziehen würden aus dem physischen Leib, wenn er nicht</text:p>
      <text:p text:style-name="P3">vollständig im physischen Leib pulsiert, so wäre das schon so, daß</text:p>
      <text:p text:style-name="P3">er in allen möglichen Verwandlungsarten, in tierformähnlichen</text:p>
      <text:p text:style-name="P3">Gestalten sich zeigen würde. Denn die Tierform ist dasjenige, was der</text:p>
      <text:p text:style-name="P3">Astralleib dann zeigt, wenn er zwar in der Nähe, oder halb oder</text:p>
      <text:p text:style-name="P3">dreiviertel verbunden ist mit dem physischen oder Ätherleib, aber</text:p>
      <text:p text:style-name="P3">doch unabhängig von ihnen ist in einer gewissen Weise. Alle diese</text:p>
      <text:p text:style-name="P3">Erscheinungen sind bei diesem Knaben ganz besonders</text:p>
      <text:p text:style-name="P2"/>
      <text:p text:style-name="P1">charakteristisch und sie zeigen, daß man bei diesem Knaben es recht</text:p>
      <text:p text:style-name="P3">schwer hat, die entsprechende Harmonie zwischen Astralleib und</text:p>
      <text:p text:style-name="P3">Ätherleib und physischem Leib herzustellen.</text:p>
      <text:p text:style-name="P3">Nun wollen wir ein anderes Kind betrachten, wollen wir die</text:p>
      <text:p text:style-name="P3">Krankengeschichte durchgehen. Die Mutter gibt an, daß das Kind vier</text:p>
      <text:p text:style-name="P3">Wochen zu spät geboren sei. Die Mutter hat in den ersten vier Monaten</text:p>
      <text:p text:style-name="P3">der Schwangerschaft Theater gespielt und zeitweise dabei viel</text:p>
      <text:p text:style-name="P3">gesprungen. In der späteren Zeit erlitt sie einen Sturz. Mit</text:p>
      <text:p text:style-name="P3">zweieinviertel Jahren hat das Kind eine Ernährungsstörung</text:p>
      <text:p text:style-name="P3">gehabt. Mit zwei Jahren hat es erst stehen können. Es war in den</text:p>
      <text:p text:style-name="P3">ersten vier Jahren apathisch, aber gierig auf Essen. Der erste</text:p>
      <text:p text:style-name="P3">Laut, den es sprach, war das R, was eine seltene Erscheinung ist.</text:p>
      <text:p text:style-name="P3">Es weinte immer mit R. Bis zum vierten Jahre hat es nur einzelne</text:p>
      <text:p text:style-name="P3">Worte gelallt. Dann bekam es Sprechübungen, Sätze vorwärts und</text:p>
      <text:p text:style-name="P3">rückwärts zu sprechen. Das ist auf meinen Rat geschehen. Mit dem</text:p>
      <text:p text:style-name="P3">Sprechenlernen begann eine motorische Unruhe. Es schläft wenig und</text:p>
      <text:p text:style-name="P3">schläft schlecht ein und ist abends sehr erregt und müde. Es kann</text:p>
      <text:p text:style-name="P3">nicht einschlafen. Im Essen ist es gierig.</text:p>
      <text:p text:style-name="P3">Nun würden Sie so einem Jungen, wenn Sie ihn so ansehen, nicht</text:p>
      <text:p text:style-name="P3">ansehen, wie alt er ist. Der Junge ist jetzt sechsdreiviertel Jahre alt,</text:p>
      <text:p text:style-name="P3">also nahezu sieben Jahre alt. Sie sehen daraus, daß er in der</text:p>
      <text:p text:style-name="P3">Entwickelung der ganzen physischen Organisation zurückgeblieben</text:p>
      <text:p text:style-name="P3">ist. Nur wenig ist das zu bemerken, daß der Kopf etwas zu groß ist.</text:p>
      <text:p text:style-name="P3">Der Junge ist im ganzen zurückgeblieben. Daraus ersehen Sie, daß</text:p>
      <text:p text:style-name="P3">gerade da in dem Lebensalter, das wir die erste Lebensepoche nennen,</text:p>
      <text:p text:style-name="P3">von der Geburt bis zum Zahnwechsel, wo die physische</text:p>
      <text:p text:style-name="P3">Organisation wirken sollte, die physische Organisation eigentlich</text:p>
      <text:p text:style-name="P3">nicht wirkt. Da müssen Sie sich dabei erinnern an das, was ich über</text:p>
      <text:p text:style-name="P3">die physische Organisation in der ersten Lebensepoche gesagt habe.</text:p>
      <text:p text:style-name="P3">Das ist der eigentlich vererbte Organismus. Derjenige Organismus, den</text:p>
      <text:p text:style-name="P3">er in dieser Epoche, die er verlebt hat, gehabt hat, diesen Organismus</text:p>
      <text:p text:style-name="P3">hat er ererbt. Erst jetzt kommt seine Ich-Organisation heraus, und die</text:p>
      <text:p text:style-name="P3">hat auch nicht die Anlage, irgendwie erheblich von seiner ersten rasch</text:p>
      <text:p text:style-name="P3">abzuweichen. Denn jetzt ist sein Ätherleib tätig und dieser Ätherleib</text:p>
      <text:p text:style-name="P3">hat sich bei dem Jungen außerordentlich stark an den Modelleib der</text:p>
      <text:p text:style-name="P2"/>
      <text:p text:style-name="P1">ersten sieben Jahre angepaßt. Im Zahnwechsel ist er zurückgeblieben.</text:p>
      <text:p text:style-name="P3">Er hat noch keinen Zahnwechsel. So daß wir das auch an ihm zu</text:p>
      <text:p text:style-name="P3">beobachten haben, daß er auch da zurückgeblieben ist.</text:p>
      <text:p text:style-name="P3">Nun müssen wir zuerst den objektiven Befund ins Auge fassen.</text:p>
      <text:p text:style-name="P3">Wir haben einen verhältnismäßig sehr schwachen Astralleib und eine</text:p>
      <text:p text:style-name="P3">schwache Ich-Organisation, die nicht aufkommen gegenüber dem</text:p>
      <text:p text:style-name="P3">vererbten Organismus. Aber auch der vererbte Organismus ist klein</text:p>
      <text:p text:style-name="P3">geblieben. Nun bleibt es dubios, ob das stimmt, denn das braucht ja</text:p>
      <text:p text:style-name="P3">nicht zu stimmen, was hier angegeben ist, daß das Kind vier Wochen</text:p>
      <text:p text:style-name="P3">zu spät geboren ist. Wenn es so ist, dann ist das die Folge davon, daß</text:p>
      <text:p text:style-name="P3">es zu klein geblieben ist. Es blieb länger Embryo, weil es zu klein</text:p>
      <text:p text:style-name="P3">geblieben war, weil es am Ende der zehn Mondenmonate nicht</text:p>
      <text:p text:style-name="P3">vollständig ausgebildet gewesen ist. Nun haben wir uns jetzt zu fragen,</text:p>
      <text:p text:style-name="P3">woher kommt das alles? Und da haben wir ja die Erklärung, daß in den</text:p>
      <text:p text:style-name="P3">ersten vier Monaten der Schwangerschaft von der Mutter Theater</text:p>
      <text:p text:style-name="P3">gespielt worden ist. Eine Tätigkeit, die ganz gewiß in dem</text:p>
      <text:p text:style-name="P3">Zusammenhange, indem sie sich vollzogen hat, mit einem gewissen</text:p>
      <text:p text:style-name="P3">Enthusiasmus und mit Hingabe erfolgt ist. Es handelt sich um eine freie</text:p>
      <text:p text:style-name="P3">Truppe, die sich mit Enthusiasmus der Sache widmet, da liegt eine</text:p>
      <text:p text:style-name="P3">außerordentlich starke Anspannung des Astralleibes der Mutter vor,</text:p>
      <text:p text:style-name="P3">die einfach diesen Astralleib so gestaltet, daß er nach der Seite, in der</text:p>
      <text:p text:style-name="P3">er mit dem Wachstum nicht viel anfangen kann, sich betätigt, nach der</text:p>
      <text:p text:style-name="P3">Seite des intellektuellen Befähigtseins. Und so geht das</text:p>
      <text:p text:style-name="P3">Intellektualisieren schon an bei dem Ausgestalten des astralischen</text:p>
      <text:p text:style-name="P3">Leibes in der Embryonalzeit. Wir haben es also zu tun mit einer</text:p>
      <text:p text:style-name="P3">Minderwertigkeit, die bedingt ist schon durch die Embryonalzeit.</text:p>
      <text:p text:style-name="P3">Nun wird es sich darum handeln, wie man ein solches Kind, das im</text:p>
      <text:p text:style-name="P3">ganzen zurückgeblieben ist, zu behandeln hat. Sie sehen ja auch: der</text:p>
      <text:p text:style-name="P3">Astralleib bleibt ganz machtlos, der Junge ist in den ersten vier Jahren</text:p>
      <text:p text:style-name="P3">apathisch, er entwickelt nichts anderes als die rein tierischen Instinkte</text:p>
      <text:p text:style-name="P3">des physischen Organismus, er ist eßgierig und lernt spät sprechen. Ja,</text:p>
      <text:p text:style-name="P3">sehen Sie, nun spricht er zuerst das R.</text:p>
      <text:p text:style-name="P3">Zu dem Jungen: Sag</text:p>
      <text:p text:style-name="P3">einmal: Robert rennt.</text:p>
      <text:p text:style-name="P3">Der Junge spricht es mit tiefer brummender Stimme. Sehen Sie, er ist ganz auf</text:p>
      <text:p text:style-name="P2"/>
      <text:p text:style-name="P1">das R hin orientiert. Vergessen Sie nicht, wie sich in einer solchen</text:p>
      <text:p text:style-name="P3">Erscheinung ein ganzes Leben ausspricht. Schauen Sie sich die Mutter</text:p>
      <text:p text:style-name="P3">während der Embryonalzeit an, wie sie auf dem Theater beweglich ist,</text:p>
      <text:p text:style-name="P3">gehen Sie ein in den Charakter des R, wie das R im Eurythmiekurs</text:p>
      <text:p text:style-name="P3">charakterisiert ist als das Drehende, so werden Sie in seiner Sprache</text:p>
      <text:p text:style-name="P3">das Theaterspiel der Mutter fortwirkend finden. Alles andere tritt</text:p>
      <text:p text:style-name="P3">zurück, weil dieses so präponderiert. Man sieht wirklich da ganz</text:p>
      <text:p text:style-name="P3">außerordentlich tief in Zusammenhänge hinein, die man beherrschen</text:p>
      <text:p text:style-name="P3">muß, wenn man sich über die Dinge ganz klar werden will. Nun, in den</text:p>
      <text:p text:style-name="P3">ersten Jahren sollte ja von einem starken Astralleib und Ich aus der</text:p>
      <text:p text:style-name="P3">Stoffwechsel-Gliedmaßenmensch geregelt werden. Aber der</text:p>
      <text:p text:style-name="P3">Astralleib ist eben schwach, er regelt das nicht, und daher haben Sie</text:p>
      <text:p text:style-name="P3">zweierlei bei ihm, welches Sie beachten müssen. Sehen Sie - ich weiß</text:p>
      <text:p text:style-name="P3">nicht, ob alle von Ihnen bei diesen Vorträgen waren, wo ich die</text:p>
      <text:p text:style-name="P3">eigentliche Bedeutung des menschlichen Gehirnes auseinandergesetzt</text:p>
      <text:p text:style-name="P3">habe -, durch alles, was der Mensch in seiner Organisation trägt,</text:p>
      <text:p text:style-name="P3">zerfällt die menschliche Gesamtorganisation in Aufbau und Abbau.</text:p>
      <text:p text:style-name="P3">Der Abbau ist immer verknüpft mit Ausscheidungsprodukten.</text:p>
      <text:p text:style-name="P3">Ausscheidungsprodukte sind da als übrigbleibende Spuren des</text:p>
      <text:p text:style-name="P3">Abbaues. Nun nehmen Sie den Kopf, da wird abgebaut, denn nur auf</text:p>
      <text:p text:style-name="P3">dem Abbau beruht ja die intellektuell-gemüthafte Tätigkeit der Seele,</text:p>
      <text:p text:style-name="P3">insofern sie sich des Kopfes als ihres Stützorganes bedient. Durch den</text:p>
      <text:p text:style-name="P3">schwachen Astralleib wird so abgebaut, daß der Abbau auch</text:p>
      <text:p text:style-name="P3">unregelmäßig ist. Es werden die Abbauprodukte nicht regelmäßig</text:p>
      <text:p text:style-name="P3">weggeführt, sie bleiben liegen, namentlich aber verhärten sie nicht in</text:p>
      <text:p text:style-name="P3">demselben Maße, in dem sie verhärten sollten. Ohne daß wir es mit</text:p>
      <text:p text:style-name="P3">einem eigentlichen Hydrozephalus zu tun haben, haben wir es zu tun</text:p>
      <text:p text:style-name="P3">mit einem Kopf, der ein zu weiches Gehirn in sich schließt. Jetzt</text:p>
      <text:p text:style-name="P3">nehmen Sie das Spiegelbild des Gehirns, den Darminhalt. Der kann</text:p>
      <text:p text:style-name="P3">auch nicht in Ordnung sein, wird auch nicht in Ordnung sein. Die</text:p>
      <text:p text:style-name="P3">Darmtätigkeit kann nie in Ordnung gewesen sein. Eine unregelmäßige</text:p>
      <text:p text:style-name="P3">Gehirntätigkeit und eine unregelmäßige Darmtätigkeit werden</text:p>
      <text:p text:style-name="P3">insbesondere beim Kinde durchaus miteinander parallel gehen. Wenn</text:p>
      <text:p text:style-name="P3">Sie von vornherein sagen würden: also regele ich seine Darmtätigkeit damit regeln Sie noch nicht seine Gehirntätigkeit! Da muß heilkundig</text:p>
      <text:p text:style-name="P2"/>
      <text:p text:style-name="P1">eingegriffen werden, wenn man sie durch eine Regelung in Einklang</text:p>
      <text:p text:style-name="P3">bringen will.</text:p>
      <text:p text:style-name="P3">Er hat auch eine gewisse Unreinigkeit in seinem psychischen</text:p>
      <text:p text:style-name="P3">Verhalten zur Außenwelt. Versuchen Sie nur einmal, von ihm irgend</text:p>
      <text:p text:style-name="P3">etwas zu verlangen, was er versteht: er grinst Sie ein bißchen an, er</text:p>
      <text:p text:style-name="P3">nimmt nicht rein auf. Nun, wir wollen dann das weitere anknüpfend</text:p>
      <text:p text:style-name="P3">an den Fall besprechen. Ich will jetzt nur sagen, daß diese</text:p>
      <text:p text:style-name="P3">Sprechübungen schon mit vier Jahren mit ihm begonnen wurden, und</text:p>
      <text:p text:style-name="P3">daß Sie wissen müssen, daß immer dann, wenn man Sprechübungen</text:p>
      <text:p text:style-name="P3">macht, so daß man sie nach vorn und rückwärts macht, man damit</text:p>
      <text:p text:style-name="P3">regulierend auf den Zusammenhang von Ätherleib und Astralleib</text:p>
      <text:p text:style-name="P3">wirkt. Dasjenige, was damals gemacht worden ist, zielte auf ein</text:p>
      <text:p text:style-name="P3">harmonisches Zusammenwirken des Astralleibes und Ätherleibes ab.</text:p>
      <text:p text:style-name="P3">Nun handelt es sich darum, ihn dazu zu bringen, seine physische</text:p>
      <text:p text:style-name="P3">Organisation überhaupt deutlich zu empfinden. Denn im Empfinden</text:p>
      <text:p text:style-name="P3">schleift sich sozusagen die Wachstumskraft der physischen</text:p>
      <text:p text:style-name="P3">Organisation ein. Also man muß mit ihm Übungen machen in</text:p>
      <text:p text:style-name="P3">Heileurythmie, welche ihn dazu bringen, seine eigene physische</text:p>
      <text:p text:style-name="P3">Organisation zu spüren. Das E ist dazu besonders geeignet, denn da</text:p>
      <text:p text:style-name="P3">berührt sich der Mensch in seiner Organisation selber, ebenso</text:p>
      <text:p text:style-name="P3">das U und das ö. ö nimmt man zur Regulierung. U und E sind dazu</text:p>
      <text:p text:style-name="P3">da, damit sich das Kind in sich selber verspürt. Denn alles dasjenige,</text:p>
      <text:p text:style-name="P3">was zum Erfassen des eigenen Organismus führt, das kann in diesem</text:p>
      <text:p text:style-name="P3">Falle weiterbringen. Was haben wir sonst gemacht? Heileurythmie und</text:p>
      <text:p text:style-name="P3">Sprechübungen. Er malt auch mit der Gruppe. Natürlich muß er</text:p>
      <text:p text:style-name="P3">malen, er kommt schon in das schulpflichtige Alter. Wenn er auch</text:p>
      <text:p text:style-name="P3">langsam vorwärtskommt, so wird er doch vorwärtskommen.</text:p>
      <text:p text:style-name="P3">Es wird das nächste Kind hereingeführt.</text:p>
      <text:p text:style-name="P2"/>
      <text:p text:style-name="P3">Diesen Jungen lernte ich auf einer Reise kennen. Nun, er ist ja ein</text:p>
      <text:p text:style-name="P3">verhältnismäßig schwieriges Kind. Er ist elf Jahre alt. Sie werden</text:p>
      <text:p text:style-name="P3">gleich hören, um was es sich handelt. Er ist ein einziges Kind. Die</text:p>
      <text:p text:style-name="P3">Geburt war angeblich normal, doch soll die Mutter während der</text:p>
      <text:p text:style-name="P3">Schwangerschaft unvernünftig gelebt und auch Alkohol getrunken</text:p>
      <text:p text:style-name="P3">haben. Die Entwickelung der ersten drei Jahre soll ohne besondere</text:p>
      <text:p text:style-name="P3">Eigentümlichkeiten vor sich gegangen sein. Wir werden das schon</text:p>
      <text:p text:style-name="P2"/>
      <text:p text:style-name="P1">später besprechen. So ganz, wie es dargestellt ist, kann die Sache nicht</text:p>
      <text:p text:style-name="P3">gewesen sein, denn mit drei Jahren erkrankte das Kind plötzlich mit</text:p>
      <text:p text:style-name="P3">hohem Fieber und hatte einen Krampfanfall in der Nacht; der</text:p>
      <text:p text:style-name="P3">dauerte kurz. Diese Anfälle waren seitdem sehr häufig, ebenfalls in</text:p>
      <text:p text:style-name="P3">der Regel nachts und traten dann später durchschnittlich jedes</text:p>
      <text:p text:style-name="P3">Vierteljahr einmal auf - so ganz die charakteristischen Erscheinungen</text:p>
      <text:p text:style-name="P3">des Krampfes, die wir besprochen haben —, und zwar traten die</text:p>
      <text:p text:style-name="P3">Krampfanfälle vom vierten Lebensjahre ab auf. Bis dahin ist der</text:p>
      <text:p text:style-name="P3">Organismus nicht so weit, daß er zurückstößt die Astralorganisation,</text:p>
      <text:p text:style-name="P3">daß gewisse Wandungen der Organe die astrale Organisation</text:p>
      <text:p text:style-name="P3">zurückstoßen. Bei diesen Krampfanfällen tritt vollständige</text:p>
      <text:p text:style-name="P3">Bewußtlosigkeit ein. Das haben wir auch gefunden, daß es ganz im</text:p>
      <text:p text:style-name="P3">allgemeinen so ist. Er hat dann heftige Zuckungen, und zwar der linken</text:p>
      <text:p text:style-name="P3">Körperhälfte, dann dreht er dabei die Augen nach links; nachher ist</text:p>
      <text:p text:style-name="P3">er sehr erschöpft und hat oftmals Erbrechen.</text:p>
      <text:p text:style-name="P3">Sie sehen daraus, daß bei ihm mit dem dritten Jahre das eintritt,</text:p>
      <text:p text:style-name="P3">daß die Wandungen der Organe nicht durchlassen die astralische</text:p>
      <text:p text:style-name="P3">Organisation, daß dadurch die Krämpfe zustande kommen. Mit den</text:p>
      <text:p text:style-name="P3">Krämpfen ist - aus den Gründen, die ich auseinandergesetzt habe — die</text:p>
      <text:p text:style-name="P3">Bewußtlosigkeit verknüpft. Nun ist aber bei ihm das der Fall, daß</text:p>
      <text:p text:style-name="P3">nach einiger Zeit doch bis zu einem gewissen Grade die</text:p>
      <text:p text:style-name="P3">Astralorganisation durchbricht durch die Wände, so daß er also vorher</text:p>
      <text:p text:style-name="P3">eine unterbewußte, halbbewußte Anstrengung macht. Diese</text:p>
      <text:p text:style-name="P3">Anstrengung dauert ebenso lange, wie der Krampf dauert. Dann hat</text:p>
      <text:p text:style-name="P3">er sie überwunden, dann ist dafür eine gewisse Leere im Organismus</text:p>
      <text:p text:style-name="P3">im Verhältnis zu früher, und diese Unregelmäßigkeit drückt sich aus in</text:p>
      <text:p text:style-name="P3">seinen heftigen Zuckungen.</text:p>
      <text:p text:style-name="P3">Nun wissen Sie, daß die linke Körperhälfte etwas schwächer ist als die</text:p>
      <text:p text:style-name="P3">rechte. Daher wird in einem solchen Falle der Astralleib, der befreit</text:p>
      <text:p text:style-name="P3">sein will, nachdem der Krampf zu Ende ist, nach dem schwächeren Teil</text:p>
      <text:p text:style-name="P3">der Organisation ausweichen wollen (siehe Tafel 10, Mitte), was sich</text:p>
      <text:p text:style-name="P3">ausdrückt dadurch, daß er das Auge nach links stellt. Nun soll er - vor</text:p>
      <text:p text:style-name="P3">einem Jahr, im Januar? - nach Angaben von Ärzten in Jena</text:p>
      <text:p text:style-name="P3">Gehirngrippe gehabt haben; damals hatte er einen schweren Anfall,</text:p>
      <text:p text:style-name="P3">nach vorausgegangenen Magenbeschwerden und Fieber. Also hier</text:p>
      <text:p text:style-name="P2"/>
      <text:p text:style-name="P1">haben wir dann, durch eine Magenverstimmung eingeleitet,</text:p>
      <text:p text:style-name="P3">herbeigeführt einen schweren Anfall. Vierzehn Tage nachher,</text:p>
      <text:p text:style-name="P3">nachdem das Kind bereits wieder wohl war, trat eine linksseitige</text:p>
      <text:p text:style-name="P3">Lähmung ein an Armen und Beinen, eine sehr charakteristische</text:p>
      <text:p text:style-name="P3">Erscheinung, die aber so einfach als möglich sich erklärt. Denn Sie</text:p>
      <text:p text:style-name="P3">sehen ja, daß das Kind stets, nachdem es die Anstrengungen</text:p>
      <text:p text:style-name="P3">durchgemacht hat, den Astralleib durchdrücken will, und nachher,</text:p>
      <text:p text:style-name="P3">nachdem</text:p>
      <text:p text:style-name="P3">es</text:p>
      <text:p text:style-name="P3">dies</text:p>
      <text:p text:style-name="P3">durchgemacht</text:p>
      <text:p text:style-name="P3">hat,</text:p>
      <text:p text:style-name="P3">die</text:p>
      <text:p text:style-name="P3">hinter</text:p>
      <text:p text:style-name="P3">der</text:p>
      <text:p text:style-name="P3">Durchdrückungsstelle liegende Leere spürt; dann bekommt es</text:p>
      <text:p text:style-name="P3">Zuckungen und läßt seinen Astralleib nach links ausweichen.</text:p>
      <text:p text:style-name="P3">Nun ist aber eines zu berücksichtigen. Innerhalb des menschlichen</text:p>
      <text:p text:style-name="P3">Organismus ist alles dasjenige, was von außen in die Organisation</text:p>
      <text:p text:style-name="P3">hineinkommt - also nicht von der Organisation selbst zubereitet ist,</text:p>
      <text:p text:style-name="P3">nachdem es die Organisation durchbricht -, eigentlich Gift. Wenn Sie</text:p>
      <text:p text:style-name="P3">also eine Organisation haben (siehe Tafel 10) und Sie haben eine</text:p>
      <text:p text:style-name="P3">Verschiebung der astralen Organisation von rechts nach links</text:p>
      <text:p text:style-name="P3">gehend und das setzt sich fort, wie es ja, wenn es heftig ist, natürlich</text:p>
      <text:p text:style-name="P3">sich fortsetzen kann in die ätherische Organisation, wo es dann die</text:p>
      <text:p text:style-name="P3">physische Organisation mitnimmt, dann entsteht eine leichte</text:p>
      <text:p text:style-name="P3">Giftinfiltration nach der linken Körperhälfte hin. Eine solche</text:p>
      <text:p text:style-name="P3">Giftinfiltration ist nach außen hin in dem Symptom der Lähmung</text:p>
      <text:p text:style-name="P3">hervortretend. Das Kind wurde dann mit Massage behandelt, und die</text:p>
      <text:p text:style-name="P3">Lähmung ist nach einem Vierteljahr besser geworden. Leichte</text:p>
      <text:p text:style-name="P3">Schwäche ist geblieben. Diese leichte Schwäche kann man schon bei</text:p>
      <text:p text:style-name="P3">ihm sehen.</text:p>
      <text:p text:style-name="P3">Zu dem Knaben gewendet:</text:p>
      <text:p text:style-name="P2"/>
      <text:p text:style-name="P3">Nimm das so! - Sehen Sie, er ist ungeschickt mit der Linken.</text:p>
      <text:p text:style-name="P3">Seit Januar 1923 hat sich der Charakter der Anfälle wesentlich</text:p>
      <text:p text:style-name="P3">geändert. Sie dauern nur noch ganz kurze Zeit und treten meistens</text:p>
      <text:p text:style-name="P3">neun Stunden nach dem Einschlafen auf. Das Kind schreit dann</text:p>
      <text:p text:style-name="P3">plötzlich, wacht auf, stellt sich auf. Dabei ist zu beobachten, daß</text:p>
      <text:p text:style-name="P3">starke Blähungen im Darm vorhanden sind, eine charakteristische</text:p>
      <text:p text:style-name="P3">Erscheinung. Zur Zeit tritt fast jede Woche ein Anfall auf, aber nicht</text:p>
      <text:p text:style-name="P3">mehr mit Bewußtseinsstörungen. Es kommt nicht mehr zu</text:p>
      <text:p text:style-name="P2"/>
      <text:p text:style-name="P1">Zuckungen. Die Krampfanfälle gehen vorüber, er springt auf. Nun</text:p>
      <text:p text:style-name="P3">sehen Sie, 1924 wurde ein Balkenstich gemacht, aber ohne jeden</text:p>
      <text:p text:style-name="P3">Erfolg. Zuletzt wurde eine Behandlung mit Calcium lacticum</text:p>
      <text:p text:style-name="P3">gemacht. Er schläft spät ein, redet oft im Schlaf, besonders wenn er</text:p>
      <text:p text:style-name="P3">spät gegessen hat. Er hat guten Appetit, aber Abneigung gegen Obst,</text:p>
      <text:p text:style-name="P3">Säuren, Gemüse, dagegen Vorliebe für Fleisch. Die Verdauung ist jetzt</text:p>
      <text:p text:style-name="P3">ziemlich gut, früher hatte er eher Verstopfung; rasche Ermüdung. Er</text:p>
      <text:p text:style-name="P3">hat sehr lebhafte Phantasie; ist sehr zutraulich zu jedem Menschen, hat</text:p>
      <text:p text:style-name="P3">keine Zuneigung zu bestimmten Personen, auch nicht zu den Eltern. Er</text:p>
      <text:p text:style-name="P3">ist jähzornig, hat Liebe zu den Tieren und zu den Pflanzen. Das muß</text:p>
      <text:p text:style-name="P3">das Charakteristische sein, daß er sehr viel schwätzt. Das gehört in</text:p>
      <text:p text:style-name="P3">die Krankengeschichte hinein. Es ist ihm ein wirkliches Bedürfnis, er</text:p>
      <text:p text:style-name="P3">muß es tun, wie irgend etwas anderes. Er hat sich so bemerkbar</text:p>
      <text:p text:style-name="P3">gemacht, daß Sie im wesentlichen alles bei ihm gesehen haben.</text:p>
      <text:p text:style-name="P3">Sehen Sie, bei diesem Kinde ist eben auch das vorhanden - nur</text:p>
      <text:p text:style-name="P3">haben wir es in einem Stadium vor uns, wo der zweite Körper schon</text:p>
      <text:p text:style-name="P3">längst ausgebildet ist, der Körper, der nicht Modellkörper ist, ist längst</text:p>
      <text:p text:style-name="P3">ausgebildet, er ist ja elfjährig - und wir haben es auch wieder damit zu</text:p>
      <text:p text:style-name="P3">tun, daß schon der Modellorganismus dadurch in Dekadenz gekommen</text:p>
      <text:p text:style-name="P3">ist, daß die Mutter während der Schwangerschaft unvernünftig gelebt</text:p>
      <text:p text:style-name="P3">hat, viel Alkohol getrunken hat. Es ist sogar sehr wahrscheinlich, nach</text:p>
      <text:p text:style-name="P3">der ganzen Art, wie sich der Junge zeigt, daß schon der erste</text:p>
      <text:p text:style-name="P3">Modellkörper außerordentlich unregelmäßig war. Zwar ist durchaus</text:p>
      <text:p text:style-name="P3">anzunehmen - was hier nicht steht -, daß die Geburt vielleicht sogar</text:p>
      <text:p text:style-name="P3">um zwei Wochen zu früh eingetreten ist, weil die Mutter ihren</text:p>
      <text:p text:style-name="P3">Organismus nicht so gehalten hat, daß er eine wirkliche Stätte sein</text:p>
      <text:p text:style-name="P3">konnte, wo der Embryo sich nach allen Seiten voll entwickeln konnte.</text:p>
      <text:p text:style-name="P3">Insbesondere wenn Alkohol getrunken wird während der</text:p>
      <text:p text:style-name="P3">Schwangerschaft, ist das ganz besonders der Fall. Nun wird hier</text:p>
      <text:p text:style-name="P3">angegeben, die Entwickelung sei in den ersten drei Jahren ohne</text:p>
      <text:p text:style-name="P3">Besonderheiten gewesen. Aber ich vermute vielmehr, daß man nicht</text:p>
      <text:p text:style-name="P3">eine Veranlagung hatte, feinere Besonderheiten zu beobachten.</text:p>
      <text:p text:style-name="P3">Jedenfalls muß das Kind verhältnismäßig früh das Bedürfnis gehabt</text:p>
      <text:p text:style-name="P3">haben, zu sprechen, weil die Astral- und Ich-Organisation eigentlich</text:p>
      <text:p text:style-name="P3">zum Halse oder Mund herausgehangen haben. Immer muß es</text:p>
      <text:p text:style-name="P2"/>
      <text:p text:style-name="P1">Schwierigkeiten gehabt haben, unterzutauchen. Eine gewisse nervöse</text:p>
      <text:p text:style-name="P3">Aufgeregtheit, die sich nach außen äußert, die zurückweist bis zu</text:p>
      <text:p text:style-name="P3">einem gewissen Grade das Imitationsprinzip, die mehr die inneren</text:p>
      <text:p text:style-name="P3">organischen Impulse in der Entwickelung herausstellt, die muß</text:p>
      <text:p text:style-name="P3">dagewesen sein in den ersten drei Jahren.</text:p>
      <text:p text:style-name="P3">Dann haben wir ja, insbesondere, wenn das Lebensalter von</text:p>
      <text:p text:style-name="P3">dreieinhalb Jahren herankommt - die Hälfte von sieben Jahren, die</text:p>
      <text:p text:style-name="P3">erste Lebensepoche -, besonders hervortretend die Rückwirkungen, die</text:p>
      <text:p text:style-name="P3">entstehen, wenn während der ersten sieben Jahre das Ich und der</text:p>
      <text:p text:style-name="P3">Astralleib von der Kopforganisation aus nicht richtig arbeiten können.</text:p>
      <text:p text:style-name="P3">Dann werden diese Organe, die jetzt langsam und allmählich</text:p>
      <text:p text:style-name="P3">entstehen -denn mit sieben Jahren sind sie fertig —, verkümmert</text:p>
      <text:p text:style-name="P3">herauskommen. Nun, warum sind sie in diesem Fall verkümmert</text:p>
      <text:p text:style-name="P3">herausgekommen? Weil das Kind die Embryonalzeit nicht</text:p>
      <text:p text:style-name="P3">vollkommen absolviert hat. Die Organe wären viel vollkommener,</text:p>
      <text:p text:style-name="P3">modellierter geworden, wenn das Kind die Embryonalzeit völlig</text:p>
      <text:p text:style-name="P3">absolviert hätte. Nun hat man kein vollkommen ausgebildetes Modell.</text:p>
      <text:p text:style-name="P3">Daher gerade in dieser wichtigen Zeit, mit dreieinhalb Jahren, wenn</text:p>
      <text:p text:style-name="P3">die Organe mehr dazu kommen, sich in die Form zu prägen, sogar da</text:p>
      <text:p text:style-name="P3">das Modell versagt; da entwickelt sich die Anlage, daß der Astralleib der jetzt durch die ganze Organisation soweit kommen will, daß er</text:p>
      <text:p text:style-name="P3">durch die Wandungen der Organe tritt -, daß, wenn er nicht hindurch</text:p>
      <text:p text:style-name="P3">kann, infolgedessen alle die Erscheinungen entstehen, die besprochen</text:p>
      <text:p text:style-name="P3">worden sind. Daß in einem solchen Falle eintreten muß eine</text:p>
      <text:p text:style-name="P3">Verstimmung der Magen- und Darmorganisation, muß Ihnen auch</text:p>
      <text:p text:style-name="P3">wieder begreiflich erscheinen. Denn, wenn dieser Astralleib nicht</text:p>
      <text:p text:style-name="P3">ordentlich die Strömungen vom Kopf gegen die Gliedmaßen bewirkt,</text:p>
      <text:p text:style-name="P3">so bleibt die Darm- und überhaupt die Verdauungsorganisation</text:p>
      <text:p text:style-name="P3">schwach: Die Ich-Organisation steckt nicht ordentlich darinnen.</text:p>
      <text:p text:style-name="P3">Nun nehmen Sie diese schwache Verdauungsorganisation,</text:p>
      <text:p text:style-name="P3">namentlich die in den Kräften schwache Verdauung: es steckt die IchOrganisation</text:p>
      <text:p text:style-name="P3">nicht ordentlich darinnen. Diese</text:p>
      <text:p text:style-name="P3">schwache</text:p>
      <text:p text:style-name="P3">Verdauungsorganisation kann nicht vertragen dasjenige, was gerade in</text:p>
      <text:p text:style-name="P3">der Verdauungsorganisation wirken muß.</text:p>
      <text:p text:style-name="P3">Wir haben ja die Sache so, daß, wenn wir die Pflanze anschauen, die</text:p>
      <text:p text:style-name="P2"/>
      <text:p text:style-name="P1">Wurzel ihre entsprechende Wirkung in der Kopforganisation hat, das</text:p>
      <text:p text:style-name="P3">Kraut in der rhythmischen (siehe Tafel 10, rechts). Dasjenige, was als</text:p>
      <text:p text:style-name="P3">Frucht oder Blüte sich entwickelt, hat seine Wirkung in der</text:p>
      <text:p text:style-name="P3">Darmorganisation, in der Verdauungsorganisation. Es ist also keine</text:p>
      <text:p text:style-name="P3">Verwandtschaft</text:p>
      <text:p text:style-name="P3">da</text:p>
      <text:p text:style-name="P3">zwischen</text:p>
      <text:p text:style-name="P3">der</text:p>
      <text:p text:style-name="P3">schwach</text:p>
      <text:p text:style-name="P3">entwickelten</text:p>
      <text:p text:style-name="P3">Verdauungsorganisation und demjenigen, was nach oben sich</text:p>
      <text:p text:style-name="P3">ausbildet. Dagegen werden Sie begreifen, daß, weil dieser Astralleib</text:p>
      <text:p text:style-name="P3">im ganzen Bauch darinnen, ohne daß er sich eigentlich einlebt in die</text:p>
      <text:p text:style-name="P3">Verdauungsorganisation, frei liegt, dieser Astralleib, der als solcher bei</text:p>
      <text:p text:style-name="P3">jedem Menschen die große Verwandtschaft zum Fleisch hat, hier die</text:p>
      <text:p text:style-name="P3">Vorliebe für Fleisch erzeugt. Dann ist noch eine Abneigung gegen die</text:p>
      <text:p text:style-name="P3">Säure vorhanden, aber auch wieder begreiflich. Denn Säuren wirken</text:p>
      <text:p text:style-name="P3">auf den Astralleib besonders stark. Und wenn dieser dann in den</text:p>
      <text:p text:style-name="P3">Organismus ordentlich untergetaucht ist, dann lädt er seine</text:p>
      <text:p text:style-name="P3">Säurewirkung ab auf den physischen Organismus. Wenn er aber nicht</text:p>
      <text:p text:style-name="P3">ordentlich untergetaucht ist, bleibt er wund, empfindlich für</text:p>
      <text:p text:style-name="P3">Säurewirkungen. In solchen Dingen kann man ganz besonders sehen,</text:p>
      <text:p text:style-name="P3">wie der Organismus eigentlich wirkt, denn bei einer solchen</text:p>
      <text:p text:style-name="P3">Unregelmäßigkeit kann man natürlich gar nicht erstaunt sein, wenn</text:p>
      <text:p text:style-name="P3">Magenverstimmung eintritt. Aber Magenverstimmung ist nur ein</text:p>
      <text:p text:style-name="P3">Symptom dafür, daß diese Unregelmäßigkeit, die ich besprochen</text:p>
      <text:p text:style-name="P3">habe, für den Stoffwechsel da ist. Aber in dieser Unregelmäßigkeit</text:p>
      <text:p text:style-name="P3">besteht die ganze Krankheit, durch die Unregelmäßigkeit kommen die</text:p>
      <text:p text:style-name="P3">Symptome heraus, und natürlich kann immer eingeleitet werden ein</text:p>
      <text:p text:style-name="P3">neuer Anfall durch solche Magenverstimmungen.</text:p>
      <text:p text:style-name="P3">Nun haben wir dann seit Januar 1923 die wesentliche Änderung im</text:p>
      <text:p text:style-name="P3">Charakter der Anfälle, sie dauern kurz, treten neun Stunden nach dem</text:p>
      <text:p text:style-name="P3">Einschlafen auf, das Kind schreit, das Kind schreit auf, wacht auf. Es</text:p>
      <text:p text:style-name="P3">ist zu beobachten, daß starke Blähungen im Darm vorhanden sind und</text:p>
      <text:p text:style-name="P3">zur Zeit ein Anfall jede Woche auftritt. Das ist etwas, was zunächst</text:p>
      <text:p text:style-name="P3">bedrohlich ausschaut, was aber auf der ändern Seite wiederum etwas</text:p>
      <text:p text:style-name="P3">Tröstliches hat. Denn es zeigt eine Art von Genesung, von</text:p>
      <text:p text:style-name="P3">naturgemäßem Besserwerden. Es ist eine Krisis, die sich innerlich</text:p>
      <text:p text:style-name="P3">entlädt, damit eingetreten, die allerdings langsam verläuft, aber etwas</text:p>
      <text:p text:style-name="P3">anderes war auch nicht zu erwarten. Warum treten denn neun</text:p>
      <text:p text:style-name="P2"/>
      <text:p text:style-name="P1">Stunden nach dem Einschlafen diese Dinge auf? Weil da der</text:p>
      <text:p text:style-name="P3">Astralleib wieder anfängt, seinen Rückweg in den physischen Leib zu</text:p>
      <text:p text:style-name="P3">vollziehen. Das wird ihm noch schwer, er kann nicht hinein, und</text:p>
      <text:p text:style-name="P3">fortwährend muß er untertauchen und muß zurückgestoßen werden.</text:p>
      <text:p text:style-name="P3">Da können Sie sich vorstellen, daß all diese Erscheinungen eintreten:</text:p>
      <text:p text:style-name="P3">Aufstehen, Schreien. Während, wenn er dann seinen Astralleib</text:p>
      <text:p text:style-name="P3">darinnen hat in der ganzen physischen Organisation, so hält das den</text:p>
      <text:p text:style-name="P3">Tag über leichter an. Daß starke Blähungen auftreten, rührt davon</text:p>
      <text:p text:style-name="P3">her, daß der Astralleib noch nicht vollständig in die Darmorganisation</text:p>
      <text:p text:style-name="P3">eingegliedert ist. Von dieser relativen Selbständigkeit des Astralleibes</text:p>
      <text:p text:style-name="P3">rührt her alles dasjenige, was als besonders charakteristisch im</text:p>
      <text:p text:style-name="P3">Seelenleben auftritt: sein fortwährendes Schwätzen, auch die leichte</text:p>
      <text:p text:style-name="P3">Erregbarkeit, auch die lebhafte Phantasie. Nun fragt es sich, was da in</text:p>
      <text:p text:style-name="P3">einem solchen Falle zu tun ist.</text:p>
      <text:p text:style-name="P3">Nun, sehen Sie, in einem solchen Falle handelt es sich vor allen</text:p>
      <text:p text:style-name="P3">Dingen darum, daß man dem sehr stark selbständig wirkenden</text:p>
      <text:p text:style-name="P3">Astralleib alle Möglichkeiten entzieht, Kräfte zu entwickeln, die ihm</text:p>
      <text:p text:style-name="P3">hinderlich sind in der Anpassung an den Ätherleib und physischen</text:p>
      <text:p text:style-name="P3">Leib. Nun, sofort, wenn das Kind in dieser Weise auftritt, wie es heute</text:p>
      <text:p text:style-name="P3">aufgetreten ist, sieht man, was als erste Maßregel zu gelten hat: Man</text:p>
      <text:p text:style-name="P3">muß ihm sein Spielzeug wegnehmen. Daß er dieses Spielzeug hat, das</text:p>
      <text:p text:style-name="P3">ist seelisches Gift für ihn. Er darf vor allen Dingen seine Phantasie</text:p>
      <text:p text:style-name="P3">nur anregen an von der Natur noch nicht fertig Gestaltetem. Er muß</text:p>
      <text:p text:style-name="P3">angeregt werden, möglichst viel zu malen, aber vor allem Formen zu</text:p>
      <text:p text:style-name="P3">prägen, zu schnitzeln. Er soll also einfach ein Stück Holz bekommen,</text:p>
      <text:p text:style-name="P3">soll angeregt werden, dieses Stück in der Form eines Menschen zu</text:p>
      <text:p text:style-name="P3">gestalten. Das wird das Pädagogische sein, was mit ihm zunächst zu</text:p>
      <text:p text:style-name="P3">machen ist. Man muß vermeiden, ihn heranzubringen an die Dinge,</text:p>
      <text:p text:style-name="P3">die schon fertig sind. Man muß versuchen, daß er selbst vieles macht,</text:p>
      <text:p text:style-name="P3">so daß seine Gliedmaßen in Bewegung kommen. Wir haben noch</text:p>
      <text:p text:style-name="P3">nicht diese Anordnungen getroffen; das ist das, was bei ihm noch</text:p>
      <text:p text:style-name="P3">notwendig ist.</text:p>
      <text:p text:style-name="P3">Nun ist bei diesem Jungen diese Eigentümlichkeit vorhanden, daß</text:p>
      <text:p text:style-name="P3">man nicht sagen kann: es ist ein ganz bestimmtes Organ, das den</text:p>
      <text:p text:style-name="P3">Astralleib nicht durchläßt - sondern es ist eigentlich die Gesamtheit</text:p>
      <text:p text:style-name="P2"/>
      <text:p text:style-name="P1">aller Organe gleichmäßig so ausgebildet. Daher auch die leichte</text:p>
      <text:p text:style-name="P3">Deformierbarkeit. Aber dadurch tritt gerade das ein, daß, wenn der</text:p>
      <text:p text:style-name="P3">Astralleib gerade untertaucht, er nach der linken, schwächeren Seite</text:p>
      <text:p text:style-name="P3">ausweicht. Dadurch ist immer die Gefahr vorhanden, daß nach der</text:p>
      <text:p text:style-name="P3">linken Seite Lähmungserscheinungen auftreten. In diesem Alter</text:p>
      <text:p text:style-name="P3">schaden sie noch nicht, wenn sie schwach sind. Sie können zu einer</text:p>
      <text:p text:style-name="P3">Verstärkung führen.</text:p>
      <text:p text:style-name="P3">Nun würde zu raten sein, daß man gerade das, wogegen er starke</text:p>
      <text:p text:style-name="P3">Abneigung haben muß wegen dieser Konstitution, daß man alles das,</text:p>
      <text:p text:style-name="P3">was Fruchtsäure hat, in einer möglichst geringen Dosis den ändern</text:p>
      <text:p text:style-name="P3">Speisen zusetzt, zu denen er Neigung hat, so daß er es mit diesen bei</text:p>
      <text:p text:style-name="P3">der Verdauung mitreißt. So daß man also einfach, bevor man ihm</text:p>
      <text:p text:style-name="P3">Fleisch gibt, in das Gefäß, worin er sein Fleisch genießt, irgend etwas</text:p>
      <text:p text:style-name="P3">gibt, was Fruchtsäure hat. Er muß sich gewöhnen, ganz geringe</text:p>
      <text:p text:style-name="P3">Mengen von Kompott mit dem Fleisch zusammen zu genießen.</text:p>
      <text:p text:style-name="P3">Dann handelt es sich ja darum, daß man wirklich nach einer</text:p>
      <text:p text:style-name="P3">vernünftigen Methode, wie das in der Waldorfschule ist - gleichgültig</text:p>
      <text:p text:style-name="P3">wie schnell er vorwärtskommt -, den Unterricht beginnt;</text:p>
      <text:p text:style-name="P3">beziehungsweise er muß den Unterricht fortsetzen. Eurythmieübungen</text:p>
      <text:p text:style-name="P3">werden bei ihm darin bestehen, daß man bei ihm nicht sich auf einzelne</text:p>
      <text:p text:style-name="P3">Buchstaben beschränkt, sondern alles dasjenige macht, was die</text:p>
      <text:p text:style-name="P3">Gliedmaßen besonders in Bewegung bringt, so daß man das Bestreben</text:p>
      <text:p text:style-name="P3">der Gliedmaßen fördert, den Astralleib herauszugestalten. Wie der</text:p>
      <text:p text:style-name="P3">Junge jetzt ist, hilft er selber mit vorwärtszukommen.</text:p>
      <text:p text:style-name="P3">Dagegen ist ein solches Kind, wie das vorangegangene, deshalb</text:p>
      <text:p text:style-name="P3">außerordentlich schwer zu behandeln, weil man eine Art von kleinem</text:p>
      <text:p text:style-name="P3">Dämon vor sich hat. Denken Sie sich nur: in demselben Maße, wie das</text:p>
      <text:p text:style-name="P3">Kind klein bleibt seinem physischen Leibe nach, in demselben Maße</text:p>
      <text:p text:style-name="P3">vergrößert sich, ohne daß er sich der physischen Organisation anpaßt,</text:p>
      <text:p text:style-name="P3">sein Astralleib. Nun wird das Kind tatsächlich im Astralleib ein</text:p>
      <text:p text:style-name="P3">Schauspieler, ohne daß es dies weiß. Wenn man das Kind einseitig</text:p>
      <text:p text:style-name="P3">ausbilden könnte, wenn man zum Beispiel für den</text:p>
      <text:p text:style-name="P3">Schauspielunterricht nicht einen einzelnen Menschen verwenden</text:p>
      <text:p text:style-name="P3">würde, sondern ein ganzes Kollegium, und dem Kollegium</text:p>
      <text:p text:style-name="P3">Detailaufgaben geben könnte, so könnte man dieses Kind, in dem es</text:p>
      <text:p text:style-name="P2"/>
      <text:p text:style-name="P1">ein kleiner Stöpsel bleibt, dazu ausbilden, daß es den Schauspielern</text:p>
      <text:p text:style-name="P3">den R-Laut und verwandte Laute beibringt. Es ist trotz seiner</text:p>
      <text:p text:style-name="P3">scheinbaren Ruhe außerordentlich bewegt. Daher hat man eine Art</text:p>
      <text:p text:style-name="P3">dämonisches Wesen vor sich, ein richtiges übersinnliches Wesen ist da</text:p>
      <text:p text:style-name="P3">in diesem kleinen Jungen. Das ist so: was da vor Ihnen gesessen hat, in</text:p>
      <text:p text:style-name="P3">dem ist so ein kleiner Einschlag darinnen, der zwerghaft ausgebildete</text:p>
      <text:p text:style-name="P3">Knirps. Dagegen ist mächtig der Schauspieler da, der alle möglichen</text:p>
      <text:p text:style-name="P3">Purzelbäume schlägt, Rad schlägt und so weiter, wenn der Junge auch</text:p>
      <text:p text:style-name="P3">ganz lässig herumgeht. Sie haben es also mit einem Kinde zu tun,</text:p>
      <text:p text:style-name="P3">dem man außerordentlich schwer beikommt. Alles, was man versucht</text:p>
      <text:p text:style-name="P3">mit dem physischen Körper - mit Ausnahme der Heileurythmie und</text:p>
      <text:p text:style-name="P3">der Sprechübungen, die auf den physischen Körper gehen und das</text:p>
      <text:p text:style-name="P3">Intellektuelle bewirken -, würde nur dem quecksilbrigen Astralleib</text:p>
      <text:p text:style-name="P3">entgegenkommen. Aber Sie können durch den physischen Leib an den</text:p>
      <text:p text:style-name="P3">Menschen nicht heran. Im Gegenteil. Es könnte Ihnen so gehen wie</text:p>
      <text:p text:style-name="P3">dem Zauberlehrling, wenn er den Besen spaltet, daß zwei Besen da</text:p>
      <text:p text:style-name="P3">sind. Wenn Sie herankommen können, könnte es Ihnen leicht so gehen,</text:p>
      <text:p text:style-name="P3">daß Sie etwas machen, wodurch Sie die Beweglichkeit noch mehr</text:p>
      <text:p text:style-name="P3">verstärken. Es handelt sich darum, daß man es mit einem</text:p>
      <text:p text:style-name="P3">außerordentlich beweglichen Astralleib zu tun hat.</text:p>
      <text:p text:style-name="P3">Wie muß man da die</text:p>
      <text:p text:style-name="P3">Erziehung einrichten?</text:p>
      <text:p text:style-name="P3">Die Erziehung muß man</text:p>
      <text:p text:style-name="P3">so einrichten, daß man</text:p>
      <text:p text:style-name="P3">das Entgegengesetzte</text:p>
      <text:p text:style-name="P3">macht von dem, was sehr</text:p>
      <text:p text:style-name="P3">häufig gemacht wird.</text:p>
      <text:p text:style-name="P3">Sehr häufig legt man</text:p>
      <text:p text:style-name="P3">einen großen Wert bei</text:p>
      <text:p text:style-name="P3">dem, was man einem</text:p>
      <text:p text:style-name="P2"/>
      <text:p text:style-name="P1">Kinde beibringt, auf die</text:p>
      <text:p text:style-name="P3">dramatische Steigerung.</text:p>
      <text:p text:style-name="P3">Bei diesem Kinde handelt</text:p>
      <text:p text:style-name="P3">es sich darum, daß man</text:p>
      <text:p text:style-name="P3">auf die Steigerungen im</text:p>
      <text:p text:style-name="P3">Unterricht die</text:p>
      <text:p text:style-name="P3">Abschwächung folgen</text:p>
      <text:p text:style-name="P3">lassen muß. Aber dieses</text:p>
      <text:p text:style-name="P3">Prinzip muß man auf</text:p>
      <text:p text:style-name="P3">allen Unterricht</text:p>
      <text:p text:style-name="P3">ausdehnen. Und so muß</text:p>
      <text:p text:style-name="P3">man die Geduld haben,</text:p>
      <text:p text:style-name="P3">die Aufmerksamkeit</text:p>
      <text:p text:style-name="P3">dieses Kindes richtig zu</text:p>
      <text:p text:style-name="P3">erregen - von dem, was in</text:p>
      <text:p text:style-name="P3">seinem Astralleib vor</text:p>
      <text:p text:style-name="P3">sich geht, weiß es nichts , es könnte diesem</text:p>
      <text:p text:style-name="P3">Organismus alles</text:p>
      <text:p text:style-name="P3">entgegenkommen, was</text:p>
      <text:p text:style-name="P3">einer richtigen Phantasie</text:p>
      <text:p text:style-name="P3">entspricht. Erfinden Sie</text:p>
      <text:p text:style-name="P3">also die kostbarsten</text:p>
      <text:p text:style-name="P3">beweglichsten</text:p>
      <text:p text:style-name="P2"/>
      <text:p text:style-name="P1">Geschichten, werden Sie</text:p>
      <text:p text:style-name="P3">ein phantasiereicher</text:p>
      <text:p text:style-name="P3">Dichter in der Umgebung</text:p>
      <text:p text:style-name="P3">dieses Kindes. Und wenn</text:p>
      <text:p text:style-name="P3">Sie sich dann dadurch,</text:p>
      <text:p text:style-name="P3">indem Sie eine</text:p>
      <text:p text:style-name="P3">Geschichte</text:p>
      <text:p text:style-name="P3">hinaufgesteigert haben bis</text:p>
      <text:p text:style-name="P3">zu großer Beweglichkeit,</text:p>
      <text:p text:style-name="P3">wenn Sie ganz sich</text:p>
      <text:p text:style-name="P3">hineingefunden haben in</text:p>
      <text:p text:style-name="P3">diese unterbewußte</text:p>
      <text:p text:style-name="P3">astrale Organisation, dann</text:p>
      <text:p text:style-name="P3">versuchen Sie, die Sache</text:p>
      <text:p text:style-name="P3">zurückzutreiben. Dann</text:p>
      <text:p text:style-name="P3">versuchen Sie zuerst, sich</text:p>
      <text:p text:style-name="P3">etwas lächerlich zu</text:p>
      <text:p text:style-name="P3">machen über irgend</text:p>
      <text:p text:style-name="P3">etwas, was geschehen ist,</text:p>
      <text:p text:style-name="P3">so daß der Spaß</text:p>
      <text:p text:style-name="P3">verdorben wird. Sie</text:p>
      <text:p text:style-name="P3">hängen dem Helden, der</text:p>
      <text:p text:style-name="P3">die ganze Geschichte</text:p>
      <text:p text:style-name="P3">vollbracht hat, der das</text:p>
      <text:p text:style-name="P2"/>
      <text:p text:style-name="P1">Kind begeistert, etwas</text:p>
      <text:p text:style-name="P3">an. Sagen Sie: Nun ja,</text:p>
      <text:p text:style-name="P3">wenn der so etwas tut,</text:p>
      <text:p text:style-name="P3">dann muß er immer</text:p>
      <text:p text:style-name="P3">schneuzen — irgend</text:p>
      <text:p text:style-name="P3">etwas, wodurch Sie sich</text:p>
      <text:p text:style-name="P3">lustig machen über das,</text:p>
      <text:p text:style-name="P3">was die höchste</text:p>
      <text:p text:style-name="P3">Steigerung bedeutet, und</text:p>
      <text:p text:style-name="P3">dann gehen Sie weiter</text:p>
      <text:p text:style-name="P3">heran, bis das Ganze in</text:p>
      <text:p text:style-name="P3">eine Luftblase sich</text:p>
      <text:p text:style-name="P3">aufgelöst hat; das aber</text:p>
      <text:p text:style-name="P3">nicht so, daß Sie beim</text:p>
      <text:p text:style-name="P3">Kinde die Freude</text:p>
      <text:p text:style-name="P3">verderben, das muß</text:p>
      <text:p text:style-name="P3">auch freudig verlaufen,</text:p>
      <text:p text:style-name="P3">dieses sich als Luftblase</text:p>
      <text:p text:style-name="P3">erweisen. Und während</text:p>
      <text:p text:style-name="P3">dieser ganzen Tätigkeit,</text:p>
      <text:p text:style-name="P3">während Sie</text:p>
      <text:p text:style-name="P3">zurückreagieren, hat</text:p>
      <text:p text:style-name="P3">fortwährend der</text:p>
      <text:p text:style-name="P3">Astralleib die Tendenz,</text:p>
      <text:p text:style-name="P2"/>
      <text:p text:style-name="P1">sich dem physischen</text:p>
      <text:p text:style-name="P3">Leibe anzupassen. Wenn</text:p>
      <text:p text:style-name="P3">Sie also Geduld haben,</text:p>
      <text:p text:style-name="P3">sich mit einem solchen</text:p>
      <text:p text:style-name="P3">Kinde in dieser Weise zu</text:p>
      <text:p text:style-name="P3">beschäftigen, indem Sie</text:p>
      <text:p text:style-name="P3">selbst dabei zum Dichter</text:p>
      <text:p text:style-name="P3">werden, und dann sich</text:p>
      <text:p text:style-name="P3">wieder ironisieren in der</text:p>
      <text:p text:style-name="P3">Dichtung, so daß nichts</text:p>
      <text:p text:style-name="P3">übrigbleibt, dann</text:p>
      <text:p text:style-name="P3">können Sie es erreichen,</text:p>
      <text:p text:style-name="P3">daß er bis zu seinem</text:p>
      <text:p text:style-name="P3">neunten, zehnten Jahre</text:p>
      <text:p text:style-name="P3">anfängt, ein</text:p>
      <text:p text:style-name="P3">naturgemäßes Wachstum</text:p>
      <text:p text:style-name="P3">zu entwickeln. Damit</text:p>
      <text:p text:style-name="P3">wäre außerordentlich viel</text:p>
      <text:p text:style-name="P3">gewonnen. Dadurch</text:p>
      <text:p text:style-name="P3">würde dieser übermäßig</text:p>
      <text:p text:style-name="P3">phantastische</text:p>
      <text:p text:style-name="P3">Gesamtorganismus, der</text:p>
      <text:p text:style-name="P3">schon während der</text:p>
      <text:p text:style-name="P3">Embryonalzeit</text:p>
      <text:p text:style-name="P2"/>
      <text:p text:style-name="P1">geschaffen worden ist,</text:p>
      <text:p text:style-name="P3">der würde</text:p>
      <text:p text:style-name="P3">zurückverwandelt</text:p>
      <text:p text:style-name="P3">werden. Es würden die</text:p>
      <text:p text:style-name="P3">Dinge, die schon da sind,</text:p>
      <text:p text:style-name="P3">mit dem, was Sie tun,</text:p>
      <text:p text:style-name="P3">verschwinden. Das</text:p>
      <text:p text:style-name="P3">Unwirksamste bei solchen</text:p>
      <text:p text:style-name="P3">Erscheinungen besteht</text:p>
      <text:p text:style-name="P3">darinnen, daß man direkt</text:p>
      <text:p text:style-name="P3">auf die Erscheinungen</text:p>
      <text:p text:style-name="P3">losgeht. Dem das R</text:p>
      <text:p text:style-name="P3">abzugewöhnen, das wäre</text:p>
      <text:p text:style-name="P3">ebenso unmöglich, wie es</text:p>
      <text:p text:style-name="P3">einem Schauspieler in</text:p>
      <text:p text:style-name="P3">Weimar ganz unmöglich</text:p>
      <text:p text:style-name="P3">gewesen wäre, obwohl er</text:p>
      <text:p text:style-name="P3">kein Kind war. Er sprach</text:p>
      <text:p text:style-name="P3">niemals Freunderl,</text:p>
      <text:p text:style-name="P3">sondern betonte jede</text:p>
      <text:p text:style-name="P3">Silbe, er hatte dieses</text:p>
      <text:p text:style-name="P3">Prinzip ganz besonders</text:p>
      <text:p text:style-name="P3">ausgebildet, alles zu</text:p>
      <text:p text:style-name="P3">betonen. Er sprach:</text:p>
      <text:p text:style-name="P2"/>
      <text:p text:style-name="P1">Freunderl, Köpfchen,</text:p>
      <text:p text:style-name="P3">Kindlein. Man kann auf</text:p>
      <text:p text:style-name="P3">solche Erscheinungen</text:p>
      <text:p text:style-name="P3">nicht direkt eingehen.</text:p>
      <text:p text:style-name="P3">Dem Kinde das R</text:p>
      <text:p text:style-name="P3">abzugewöhnen, wäre eine</text:p>
      <text:p text:style-name="P3">falsche Bestrebung. Man</text:p>
      <text:p text:style-name="P3">macht es dadurch nur</text:p>
      <text:p text:style-name="P3">leer, faul, lässig.</text:p>
      <text:p text:style-name="P3">Dagegen wird die</text:p>
      <text:p text:style-name="P3">Neigung zum R von</text:p>
      <text:p text:style-name="P3">selber verschwinden,</text:p>
      <text:p text:style-name="P3">wenn Sie diese Dinge</text:p>
      <text:p text:style-name="P3">machen, die ich</text:p>
      <text:p text:style-name="P3">besprochen habe.</text:p>
      <text:p text:style-name="P3">ACHTER</text:p>
      <text:p text:style-name="P3">V O R T R A G Dornach,</text:p>
      <text:p text:style-name="P3">3. Juli 1924</text:p>
      <text:p text:style-name="P3">Meine lieben Freunde! Ich werde zunächst nur die Zeichnungen von</text:p>
      <text:p text:style-name="P3">diesem Jungen zeigen. Er macht sehr schöne Sachen; er hat Sinn, die</text:p>
      <text:p text:style-name="P3">Details der Dinge so stark aufzufassen; gerade hier sehen Sie, wie er</text:p>
      <text:p text:style-name="P3">sich alles genau anschaut. Da ist ein Blatt, woran Sie sehen, wie er</text:p>
      <text:p text:style-name="P3">einteilt; er hat wohl gerade eine Neigung, diejenigen Dinge zu</text:p>
      <text:p text:style-name="P3">machen, die er in der Schule lernt. Er macht das in der Schule</text:p>
      <text:p text:style-name="P3">drüben, wo das so eingeteilt ist, daß jeder seine eigenen Sachen macht.</text:p>
      <text:p text:style-name="P2"/>
      <text:p text:style-name="P1">- Bei uns wird ökonomisch vorgegangen. Es werden alle zwei Seiten</text:p>
      <text:p text:style-name="P3">benutzt.</text:p>
      <text:p text:style-name="P3">Zu dem Jungen gewandt:</text:p>
      <text:p text:style-name="P2"/>
      <text:p text:style-name="P3">Du wirst gestatten, daß ich dich auf die Tafel zeichne. So, das habe</text:p>
      <text:p text:style-name="P3">ich von dir gebraucht.</text:p>
      <text:p text:style-name="P3">Von dem Jungen wird später gesprochen. Es wird ein neues Kind hereingebracht.</text:p>
      <text:p text:style-name="P2"/>
      <text:p text:style-name="P3">Wir werden das so machen, daß wir das Kind hierher bringen. -Nun</text:p>
      <text:p text:style-name="P3">sehen Sie sich die ungeheure Vergrößerung eines kindlichen Kopfes</text:p>
      <text:p text:style-name="P3">als Hydrozephalus einmal an. Wir werden das nachher besprechen. Er</text:p>
      <text:p text:style-name="P3">hat jetzt einen Umfang von 64 Zentimeter, als wir ihn bekommen</text:p>
      <text:p text:style-name="P3">haben, hatte er 44 Zentimeter. Am 25. Februar hatte er 54 1/2</text:p>
      <text:p text:style-name="P3">Zentimeter, bis zum 7. April war er auf 56 Zentimeter gewachsen,</text:p>
      <text:p text:style-name="P3">vom 7. auf den 11. April ist er wieder gewachsen, am 19. April</text:p>
      <text:p text:style-name="P3">hatte er 58 Zentimeter, am 28. Mai hatte er 61 Zentimeter, am 1.</text:p>
      <text:p text:style-name="P3">Juli hatte er 64 Zentimeter. Das Kind hat im übrigen den Körper</text:p>
      <text:p text:style-name="P3">nicht unnormal entwickelt, es ist durchaus so, wie ein anderes Kind. Es</text:p>
      <text:p text:style-name="P3">greift die Dinge an, hat sehr guten Appetit und ist eigentlich - mit</text:p>
      <text:p text:style-name="P3">Ausnahme einer Krisis - absolut munter. Sie sehen die ungeheure</text:p>
      <text:p text:style-name="P3">Größe, wenn Sie sich die öhrchen anschauen, die er natürlich in der</text:p>
      <text:p text:style-name="P3">entsprechenden Größe hat, so daß Sie sehen, wo die Vergrößerung</text:p>
      <text:p text:style-name="P3">des Kopfes einsetzt. Sie setzt hier an und geht hier weiter. Das</text:p>
      <text:p text:style-name="P3">Gesicht nimmt daran nicht teil, es ist etwas aufgetrieben, es nimmt</text:p>
      <text:p text:style-name="P3">nicht teil. Das Kind ist durchaus so, daß Sie, wenn Sie es jetzt</text:p>
      <text:p text:style-name="P3">ansehen, wohl vielleicht empfinden können, daß es mit den Augen</text:p>
      <text:p text:style-name="P3">wahrnimmt; es ist aber eben nur ein ganz allgemeiner Lichteindruck,</text:p>
      <text:p text:style-name="P3">kein präziser Lichteindruck.</text:p>
      <text:p text:style-name="P3">Nun liegt das Tragische vor, daß ich, bevor ich hinaufgekommen</text:p>
      <text:p text:style-name="P3">bin, ein Telegramm bekommen habe, daß sein Vater an Herzkrampf</text:p>
      <text:p text:style-name="P3">gestorben ist.</text:p>
      <text:p text:style-name="P3">Wenn Sie sich das ganze Kind anschauen und vergleichen es mit</text:p>
      <text:p text:style-name="P3">einer Embryonalbildung, dann werden Sie gar nichts anderes haben als</text:p>
      <text:p text:style-name="P3">ein Riesenembryo, so daß Sie unmittelbar daran sehen: das Kind ist im</text:p>
      <text:p text:style-name="P3">Embryonalstadium geblieben und hat die Wachstumsgesetze des</text:p>
      <text:p text:style-name="P3">Embryonalstadiums</text:p>
      <text:p text:style-name="P3">beibehalten</text:p>
      <text:p text:style-name="P3">und</text:p>
      <text:p text:style-name="P3">setzt</text:p>
      <text:p text:style-name="P3">sie</text:p>
      <text:p text:style-name="P3">im</text:p>
      <text:p text:style-name="P2"/>
      <text:p text:style-name="P1">Postembryonalzustand fort. Daß wir bis jetzt noch keine</text:p>
      <text:p text:style-name="P3">Verkleinerung haben erreichen können, das ist darauf</text:p>
      <text:p text:style-name="P3">zurückzuführen, daß die Dinge außerordentlich stark von innen her</text:p>
      <text:p text:style-name="P3">sind. Ich hoffe noch durchaus, daß wir in der Lage sein werden, wenn</text:p>
      <text:p text:style-name="P3">ein bestimmter Punkt überschritten ist, die Harmonisierung des</text:p>
      <text:p text:style-name="P3">Kopfes bis zu einem bestimmten Grad durchzuführen. - Er ist sonst</text:p>
      <text:p text:style-name="P3">ein fideler Junge.</text:p>
      <text:p text:style-name="P3">Es ist so mit den Menschenrätseln: die Dinge, die in solchen</text:p>
      <text:p text:style-name="P3">Abnormitäten auftreten, sind tief hineinleuchtend ins Leben, nicht nur</text:p>
      <text:p text:style-name="P3">des Menschen, sondern der ganzen Welt.</text:p>
      <text:p text:style-name="P3">Es wird nun aus der Krankengeschichte vorgelesen.</text:p>
      <text:p text:style-name="P2"/>
      <text:p text:style-name="P3">Das Kind ist mit sechs Monaten bei uns angekommen, das Kind ist</text:p>
      <text:p text:style-name="P3">geboren im August des vorigen Jahres und hat dazumal von mir seinen</text:p>
      <text:p text:style-name="P3">Namen bekommen, gerade zur Zeit, als ich in England abwesend war.</text:p>
      <text:p text:style-name="P3">Das Kind wurde normal geboren. Die Mutter war während der</text:p>
      <text:p text:style-name="P3">Schwangerschaft immer gesund — die Dinge bitte ich Sie so zu</text:p>
      <text:p text:style-name="P3">betrachten, daß sie nachher ihre Interpretation finden müssen -,</text:p>
      <text:p text:style-name="P3">fühlte sich besonders wohl, auf diese Bemerkung bitte ich Sie,</text:p>
      <text:p text:style-name="P3">besonders Wert zu legen, sie schrieb in dieser Zeit sehr viel</text:p>
      <text:p text:style-name="P3">Schreibmaschine. Das Kind zeigte bei der Geburt nichts</text:p>
      <text:p text:style-name="P3">Absonderliches. Also halten Sie fest, daß das Kind bei der Geburt,</text:p>
      <text:p text:style-name="P3">unmittelbar nachdem es aus dem Embryonalzustand entlassen war,</text:p>
      <text:p text:style-name="P3">nichts Sonderliches zeigte, weil der Embryonalzustand dauernd normal</text:p>
      <text:p text:style-name="P3">war. Es fing an abnormal zu werden, nachdem es durch die Lunge</text:p>
      <text:p text:style-name="P3">atmete. Die Nabelschnur war um den Hals gewickelt, im</text:p>
      <text:p text:style-name="P3">Fruchtwasser war Kindspech. Das Kind wog fünfeinviertel Pf und,</text:p>
      <text:p text:style-name="P3">vierzehn Tage nach der Geburt hatte es einmal Krämpfe, bitte, das zu</text:p>
      <text:p text:style-name="P3">beachten. Also es begann sich deutlich die Unmöglichkeit zu zeigen,</text:p>
      <text:p text:style-name="P3">daß die Ich-Organisation und der astralische Leib in den physischen</text:p>
      <text:p text:style-name="P3">und Ätherleib hineinfahren. Es schlug mit den Armen um sich und</text:p>
      <text:p text:style-name="P3">wurde blau. Das Blausein bedeutet immer das NichtUntertauchenkönnen in den physischen Leib. Es ist dann, wenn es sehr</text:p>
      <text:p text:style-name="P3">stark ausgebildet ist, in besonderer Eigenart vorhanden. Es braucht</text:p>
      <text:p text:style-name="P3">nichts anderes zu sein, als daß der astralische Leib bei der Geburt stark</text:p>
      <text:p text:style-name="P3">konfiguriert ist. Er kann bei der Geburt stark konfiguriert sein, wie es</text:p>
      <text:p text:style-name="P2"/>
      <text:p text:style-name="P1">bei Goethe der Fall war, der ganz blau geboren worden ist, der erst</text:p>
      <text:p text:style-name="P3">später dazu gebracht worden ist, daß er den astralischen Leib und die</text:p>
      <text:p text:style-name="P3">Ich-Organisation aufnahm. Der Krampf trat später auf. Dann fand</text:p>
      <text:p text:style-name="P3">im ersten halben Jahr eine ganz normale Entwickelung statt.</text:p>
      <text:p text:style-name="P3">Natürlich, es war nicht ganz normal, es wurde das spätere</text:p>
      <text:p text:style-name="P3">Mißverhältnis zwischen Kopf und Gliedmaßen nicht bemerkt. Es</text:p>
      <text:p text:style-name="P3">wurde mit Muttermilch ernährt. Der Kopf war bei der Geburt</text:p>
      <text:p text:style-name="P3">auffallend klein, was bezeugt, daß die Dinge nicht so sehr gesucht</text:p>
      <text:p text:style-name="P3">werden dürfen in einer Schwäche der Nerven-Sinnesorganisation.</text:p>
      <text:p text:style-name="P3">Vom September ab begann langsam eine Zunahme des</text:p>
      <text:p text:style-name="P3">Kopfumfanges. Natürlich begann sie schon früher, die Mutter hielt es</text:p>
      <text:p text:style-name="P3">nicht für abnorm; damals, als es beträchtlich sein mußte, hielt die</text:p>
      <text:p text:style-name="P3">Mutter es noch nicht für abnorm, bis das Kind einmal in einer Woche</text:p>
      <text:p text:style-name="P3">380 Gramm Körpergewicht zunahm. Mitte Dezember war der</text:p>
      <text:p text:style-name="P3">Kopfumfang 49 Zentimeter. Das Kind war still und weinte nicht</text:p>
      <text:p text:style-name="P3">viel; es war apathisch. Die Fontanellen waren sehr gespannt. Der</text:p>
      <text:p text:style-name="P3">Appetit war gut. An der Kopfhaut bildeten sich Eiterbläschen. Appetit</text:p>
      <text:p text:style-name="P3">und Stuhlgang waren gut. Jetzt wurde das Kind zu uns gebracht.</text:p>
      <text:p text:style-name="P3">Nun handelte es sich darum, über einen solchen Fall aus dem</text:p>
      <text:p text:style-name="P3">Vorliegenden, wo natürlich das Allerwichtigste die unmittelbare</text:p>
      <text:p text:style-name="P3">Anschauung, auch die Anschauung des Geistigen ist, eben eine</text:p>
      <text:p text:style-name="P3">Anschauung des Geistigen zu gewinnen. Nun ergibt sich bei diesem</text:p>
      <text:p text:style-name="P3">Kinde, daß es einen astralischen Leib an sich trägt - die Mutter war</text:p>
      <text:p text:style-name="P3">dazumal auch da -, der ganz deutlich mit einer ungeheuren Klarheit</text:p>
      <text:p text:style-name="P3">die Züge des astralischen Leibes der Mutter trägt. So auffällig, wie das</text:p>
      <text:p text:style-name="P3">da ist, ist das etwas sehr Seltenes. Man kann nicht sagen, daß die IchOrganisation auch diese Züge trägt, das ist nicht der Fall. Das Ich ist</text:p>
      <text:p text:style-name="P3">einfach noch verkümmert, es weist Sie hin auf eine Ich-Organisation,</text:p>
      <text:p text:style-name="P3">die sonst Kinder haben im sechsten, siebenten Monat der</text:p>
      <text:p text:style-name="P3">Schwangerschaft; da ist er stehengeblieben. Die letzten Monate der</text:p>
      <text:p text:style-name="P3">Schwangerschaft scheint die Ich-Organisation nicht mitgemacht zu</text:p>
      <text:p text:style-name="P3">haben wegen des außerordentlich stark entwickelten astralischen</text:p>
      <text:p text:style-name="P3">Leibes. Nun behielt das Kind nach der Geburt alle die Kräfte in sich</text:p>
      <text:p text:style-name="P3">durch diesen astralischen Leib, die es während der Embryonalzeit</text:p>
      <text:p text:style-name="P3">gehabt hat. Nun müssen Sie nur denken, daß namentlich in den ersten</text:p>
      <text:p text:style-name="P2"/>
      <text:p text:style-name="P1">Monaten der postembryonalen Entwickelung die Orientierung der</text:p>
      <text:p text:style-name="P3">Embryonalzeit im wesentlichen fortdauert, daß man in der Tat in den</text:p>
      <text:p text:style-name="P3">ersten Monaten beim Kinde auch außerhalb des Mutterleibes noch eine</text:p>
      <text:p text:style-name="P3">starke Ähnlichkeit dieser Entwickelung mit der Entwickelung im</text:p>
      <text:p text:style-name="P3">Embryonalzustand hat. Das kommt davon her, daß ja die radikale</text:p>
      <text:p text:style-name="P3">Umänderung, die das Leibeswesen des Kindes erfährt, im</text:p>
      <text:p text:style-name="P3">Atmungssystem zunächst liegt. Das Kind kommt mit der äußeren</text:p>
      <text:p text:style-name="P3">Luft in Verbindung, aber diese Verbindung mit der äußeren Luft, die</text:p>
      <text:p text:style-name="P3">muß sich erst langsam einleben und ergreift erst nach einiger Zeit den</text:p>
      <text:p text:style-name="P3">ganzen Organismus. Wir wissen, sie beeinflußt ihn ja schon von</text:p>
      <text:p text:style-name="P3">Anfang an, ergreift aber doch erst nach und nach den ganzen</text:p>
      <text:p text:style-name="P3">Organismus. Es ist dadurch in der ersten Zeit wegen des Fortwirkens</text:p>
      <text:p text:style-name="P3">der Embryonalkräfte immer noch nicht zu bemerken, was dann später</text:p>
      <text:p text:style-name="P3">für Verheerungen im menschlichen Organismus eintreten, wenn der</text:p>
      <text:p text:style-name="P3">Infantilismus so weit geht, wie wir es hier mit einem radikalen Fall von</text:p>
      <text:p text:style-name="P3">Infantilismus zu tun haben, wo er eben so weit geht, daß die</text:p>
      <text:p text:style-name="P3">Embryonalorganisation beibehalten ist.</text:p>
      <text:p text:style-name="P3">Nun wissen Sie ja, sie ist dadurch charakterisiert, daß wir es zu tun</text:p>
      <text:p text:style-name="P3">haben mit einer mächtigen Kopforganisation und mit einem kleinen</text:p>
      <text:p text:style-name="P3">Körper. Diese mächtige Kopforganisation, die ist durchaus das</text:p>
      <text:p text:style-name="P3">Ergebnis des Zusammenwirkens kosmischer Kräfte. Dasjenige, was</text:p>
      <text:p text:style-name="P3">zunächst im Embryonalzustand mit der Kopforganisation vor sich</text:p>
      <text:p text:style-name="P3">geht, ist in seinem ganzen Umfang fast ein Werk kosmischer Kräfte.</text:p>
      <text:p text:style-name="P3">Der mütterliche Uterus gibt die Stätte ab, wo gegen die irdischen</text:p>
      <text:p text:style-name="P3">Kräfte geschützt ist dasjenige, was geschieht. Sie müssen sich den</text:p>
      <text:p text:style-name="P3">mütterlichen Uterus als ein Organ vorstellen, welches den Raum</text:p>
      <text:p text:style-name="P3">abschließt, der die Wirkung der irdischen Einflüsse nicht einläßt, so</text:p>
      <text:p text:style-name="P3">daß der Raum ausgespart wird für kosmische Wirkungen. Wir haben</text:p>
      <text:p text:style-name="P3">einen Raum, der unmittelbar mit dem Kosmos in Verbindung steht, in</text:p>
      <text:p text:style-name="P3">dem sich kosmische Wirkungen abspielen. Nun, da geht die</text:p>
      <text:p text:style-name="P3">Entwickelung der Kopforganisation vor sich. Wenn die menschlichen</text:p>
      <text:p text:style-name="P3">Kräfte des Mutterleibes, insofern die menschlichen Kräfte des</text:p>
      <text:p text:style-name="P3">Mutterleibes das Kind in Empfang nehmen, auf es wirken, dann</text:p>
      <text:p text:style-name="P3">beginnt die Stoffwechsel-Gliedmaßen-organisation in diese Kräfte sich</text:p>
      <text:p text:style-name="P3">orientieren zu lassen, so daß Sie sehen: bei dem Kinde sind einfach für</text:p>
      <text:p text:style-name="P2"/>
      <text:p text:style-name="P1">den postembryonalen Zustand die kosmischen Kräfte geblieben. Sie</text:p>
      <text:p text:style-name="P3">behalten die Überhand über dasjenige, was an Stärke hätte</text:p>
      <text:p text:style-name="P3">mitgegeben werden sollen, an Kräften, die sonst das Kind bekommt</text:p>
      <text:p text:style-name="P3">für die irdische Entwickelung, für die Entwickelung des GliedmaßenStoffwechselsystems. Nun, die Folge davon ist ganz klar. Würde das</text:p>
      <text:p text:style-name="P3">Kind länger im Mutterleibe sein - das ist eine absurde Hypothese -,</text:p>
      <text:p text:style-name="P3">würde es länger da sein als zehn Monate, so würde der Kopf</text:p>
      <text:p text:style-name="P3">fortwährend wachsen und die Gliedmaßen würden nicht zur</text:p>
      <text:p text:style-name="P3">Entwickelung kommen können. Da ist nur Gelegenheit gegeben,</text:p>
      <text:p text:style-name="P3">Außerirdisches, Kosmisches wachsen zu lassen.</text:p>
      <text:p text:style-name="P3">Nun mußte man sich fragen: Woher ist das alles gekommen? - Und da</text:p>
      <text:p text:style-name="P3">muß ich schon sagen, es ist ganz merkwürdig, eigentlich erschütternd,</text:p>
      <text:p text:style-name="P3">daß in dem Momente, wo jetzt gesprochen werden soll über diese ganze</text:p>
      <text:p text:style-name="P3">Erscheinung, das Telegramm eintrifft, daß der Vater an Herz-krampf</text:p>
      <text:p text:style-name="P3">verschieden ist. Man kam auf folgendes, was dann durch Anamnese</text:p>
      <text:p text:style-name="P3">sichergestellt worden ist, man kam darauf, daß zum Beispiel die Mutter</text:p>
      <text:p text:style-name="P3">gefragt werden mußte: Ja, haben Sie nichts besonderes Seelisches</text:p>
      <text:p text:style-name="P3">während der Schwangerschaft gehabt? - Und ich drückte das so aus,</text:p>
      <text:p text:style-name="P3">daß ich sagte: Ist Ihnen nicht leid gewesen, daß das Kind nicht in</text:p>
      <text:p text:style-name="P3">Ihnen geblieben ist, sondern zur Welt gekommen ist? - Die Mutter</text:p>
      <text:p text:style-name="P3">bejahte das. Die Mutter hatte ihre ganze Verbindung auf jene</text:p>
      <text:p text:style-name="P3">Gemeinschaft gegründet, es war in ihrem Gefühlsleben, es läßt sich so</text:p>
      <text:p text:style-name="P3">ausdrücken, daß es ihr leid war, daß sie es nicht hat bei sich im</text:p>
      <text:p text:style-name="P3">Mutterleib behalten können, daß ihr das Kind durch die Geburt</text:p>
      <text:p text:style-name="P3">entrissen worden ist. Dieses Gefühl, das deutet auf der einen Seite auf</text:p>
      <text:p text:style-name="P3">einen ganz außerordentlich starken Zusammenhang im karmischen</text:p>
      <text:p text:style-name="P3">Sinne, und aber auf der ändern Seite darauf, daß geradezu damit die</text:p>
      <text:p text:style-name="P3">Bedingungen gegeben waren, daß im Kinde blieben jene Kräfte, die</text:p>
      <text:p text:style-name="P3">während der Embryonalzeit wirksam sind. Sie sehen, hier beginnt das</text:p>
      <text:p text:style-name="P3">abnorme Seelenleben bei der Mutter, und - natürlich mit einem tiefen</text:p>
      <text:p text:style-name="P3">karmischen Zusammenhang — überträgt es sich auf das Kind.</text:p>
      <text:p text:style-name="P3">Nun, die Lebensverhältnisse sind sehr kompliziert, meine lieben</text:p>
      <text:p text:style-name="P3">Freunde, so daß es schwer ist, immer alles zu überschauen, aber in</text:p>
      <text:p text:style-name="P3">einem solchen Falle schauen manchmal die Tatsachen die Dinge</text:p>
      <text:p text:style-name="P3">zusammen. Sehen Sie, noch nicht ein Jahr ist vergangen, seit das Kind</text:p>
      <text:p text:style-name="P2"/>
      <text:p text:style-name="P1">geboren worden ist und der Vater stirbt an Herzkrampf. Solche</text:p>
      <text:p text:style-name="P3">Zustände sind ja immer zusammenhängend, sie sind ja so, daß sie</text:p>
      <text:p text:style-name="P3">sich nicht von heute auf morgen ereignen. Es lag bei dem Vater eine</text:p>
      <text:p text:style-name="P3">Herzerkrankung seit längerer Zeit vor. Sie brauchen nur daran zu</text:p>
      <text:p text:style-name="P3">denken, wie stark Herzerkrankungen mit der Beeinflussung der</text:p>
      <text:p text:style-name="P3">menschlichen Gliedmaßen zusammenhängen, und nur daran zu</text:p>
      <text:p text:style-name="P3">denken, wie die Organisation der Beine sofort schwach wird unter dem</text:p>
      <text:p text:style-name="P3">Einflüsse gewisser Herzerkrankungen, wie dasjenige, was bei den</text:p>
      <text:p text:style-name="P3">Gliedmaßen das Wichtigste ist, die Gelenkgewebe und Gelenksäfte,</text:p>
      <text:p text:style-name="P3">unter dem Einfluß einer Herzerkrankung leiden. Nun dürfen wir nicht</text:p>
      <text:p text:style-name="P3">vergessen, daß in den Vererbungsverhältnissen das begründet ist, daß</text:p>
      <text:p text:style-name="P3">gerade die Gliedmaßenorganisation vom Vater am stärksten, während</text:p>
      <text:p text:style-name="P3">die Kopforganisation von der Mutter am stärksten beeinflußt wird.</text:p>
      <text:p text:style-name="P3">Nun denken Sie sich die Konzeption so, daß unter Umständen ein</text:p>
      <text:p text:style-name="P3">Unvermögen, die Kräfte der väterlichen Organisation in die</text:p>
      <text:p text:style-name="P3">Gliedmaßen hineinzubringen, schon ins Kind übergeht, daher die</text:p>
      <text:p text:style-name="P3">Kopfesorganisation von der Mutter ins Ungeheure getrieben wird.</text:p>
      <text:p text:style-name="P3">Jetzt haben Sie die Rückerklärung, warum die Mutter das Kind im</text:p>
      <text:p text:style-name="P3">Mutterleibe liebt, weil das Kind wenig väterliche Erbkräfte</text:p>
      <text:p text:style-name="P3">mitbekommen hat, weil die Mutter die Hauptsache dazu geben</text:p>
      <text:p text:style-name="P3">konnte.</text:p>
      <text:p text:style-name="P3">Nun sehen Sie, damit haben wir einen Fall vor uns hingestellt. Sie</text:p>
      <text:p text:style-name="P3">müssen nur wissen, daß gerade ein solcher Fall das Urphänomen für</text:p>
      <text:p text:style-name="P3">eine ganze Reihe von Kindern mit Abnormitäten liefert. Dasjenige,</text:p>
      <text:p text:style-name="P3">was Sie an diesem Kinde gesehen haben, das ist nur der radikalste Fall</text:p>
      <text:p text:style-name="P3">von Infantilismus, der bis in den Embryonalzustand zurückgeht.</text:p>
      <text:p text:style-name="P3">Dasselbe haben Sie in allen möglichen Formen während der kindlichen</text:p>
      <text:p text:style-name="P3">Entwickelung. Wie hier der Embryonalzustand überwuchert alles</text:p>
      <text:p text:style-name="P3">dasjenige, was später hinzukommt, so kann nach dem Zahnwechsel</text:p>
      <text:p text:style-name="P3">die erste Lebensepoche beim Kinde überwuchern. Wie das NichtHineingewachsensein in den Postembryonalzustand vorkommt, kann</text:p>
      <text:p text:style-name="P3">es auch vorkommen, daß das Kind nicht in die dritte Lebensepoche</text:p>
      <text:p text:style-name="P3">hineinwächst; die Kinder werden äußerlich geschlechtsreif, wachsen</text:p>
      <text:p text:style-name="P3">aber nicht mit ihrer ganzen menschlichen Konstitution in diese</text:p>
      <text:p text:style-name="P3">Lebensepoche zwischen Geschlechtsreife und Anfang der</text:p>
      <text:p text:style-name="P2"/>
      <text:p text:style-name="P1">Zwanzigerjahre hinein, behalten die Orientierung der Kräfte, die</text:p>
      <text:p text:style-name="P3">zwischen dem siebenten und dem vierzehnten Jahre wirken. Wir</text:p>
      <text:p text:style-name="P3">haben es zu tun mit einer ganzen Reihe von Infantilismen. Das ist nun</text:p>
      <text:p text:style-name="P3">der radikalste Fall, und es ist vom medizinisch-pädagogischen</text:p>
      <text:p text:style-name="P3">Standpunkt aus günstig, daß Sie sehen konnten an diesem radikalen</text:p>
      <text:p text:style-name="P3">Fall, was Sie in entsprechenden Abschwächungen haben können bei</text:p>
      <text:p text:style-name="P3">zahlreichen minderwertigen Kindern.</text:p>
      <text:p text:style-name="P3">Damit wir heute zurechtkommen und das Therapeutische und</text:p>
      <text:p text:style-name="P3">Pathologische morgen anführen, möchte ich heute die einzelnen Fälle</text:p>
      <text:p text:style-name="P3">vornehmen und sie morgen pädagogisch zu Ende besprechen.</text:p>
      <text:p text:style-name="P3">Dr. Steiner bespricht jetzt das anfangs der Stunde kurz gezeigte Kind:</text:p>
      <text:p text:style-name="P2"/>
      <text:p text:style-name="P3">Sie haben vorher den Jungen gesehen, der eigentlich bei den</text:p>
      <text:p text:style-name="P3">Menschen die Vorstellung hervorruft: Warum zeigen wir ihn</text:p>
      <text:p text:style-name="P3">eigentlich? -Denn das ist so; und Sie werden kaum, wenn Sie ihn</text:p>
      <text:p text:style-name="P3">oberflächlich kennenlernen, ihn anders kennenlernen, als einen</text:p>
      <text:p text:style-name="P3">freundlich entgegenkommenden, gutmütigen Jungen, der so malen</text:p>
      <text:p text:style-name="P3">lernt, wie die ändern Kinder eben malen lernen, der die gutmütigsten,</text:p>
      <text:p text:style-name="P3">schönsten Antworten gibt, mit dem Sie sich stundenlang unterhalten</text:p>
      <text:p text:style-name="P3">können. Ist es nicht so? Die ihn behandeln, werden es wissen. Sie</text:p>
      <text:p text:style-name="P3">können nichts Abnormes am Kinde bemerken und würden vielleicht</text:p>
      <text:p text:style-name="P3">sagen: diese Anthroposophen sind doch merkwürdige Leute, die geben</text:p>
      <text:p text:style-name="P3">ihre Kinder, die als Muster hingestellt werden können für andere</text:p>
      <text:p text:style-name="P3">Kinder, in ein klinisch-therapeutisches Institut zur Behandlung.</text:p>
      <text:p text:style-name="P3">Der Junge ist nun in unglaublicher Weise kleptoman. Fast wie</text:p>
      <text:p text:style-name="P3">ausgeschaltet vom übrigen Seelenleben ist die einseitige Art der</text:p>
      <text:p text:style-name="P3">Kleptomanie. Dabei hat dieser Junge gerade die Eigentümlichkeit,</text:p>
      <text:p text:style-name="P3">daß das Bewußtsein, das, ich möchte sagen, strahlen soll auf alle</text:p>
      <text:p text:style-name="P3">Lebenserscheinungen, die im Menschen zutage treten, geradezu</text:p>
      <text:p text:style-name="P3">ausgeschaltet ist für seine kleptomanischen Handlungen. Man hat</text:p>
      <text:p text:style-name="P3">deutlich das Gefühl: der weiß nicht viel über dasjenige, was er da tut,</text:p>
      <text:p text:style-name="P3">trotzdem er es - und das bitte ich Sie zu berücksichtigen — in der</text:p>
      <text:p text:style-name="P3">allerraffiniertesten Weise ausführt. Er mußte überführt werden, als er</text:p>
      <text:p text:style-name="P3">in Bern die Schule besuchte, und an einem ändern Ort die Schule</text:p>
      <text:p text:style-name="P3">besuchte, da mußte man sehr viel tun, um ihn überführen zu können.</text:p>
      <text:p text:style-name="P2"/>
      <text:p text:style-name="P1">Er stellt die Dinge ungemein schlau an, und er ist nicht egoistisch</text:p>
      <text:p text:style-name="P3">dabei. Er ist imstande, die Dinge, die er sich auf die raffinierteste</text:p>
      <text:p text:style-name="P3">Weise erstiehlt, einfach an Freunde zu verschenken oder mit ihnen zu</text:p>
      <text:p text:style-name="P3">verprassen, nur um ihnen eine Freude zu machen; dazu ist er imstande.</text:p>
      <text:p text:style-name="P3">Dabei entwickelt sich selbstverständlich eine besondere Form des nicht</text:p>
      <text:p text:style-name="P3">ganz bewußten Lügens; denn da er nicht genau weiß - das Bewußtsein</text:p>
      <text:p text:style-name="P3">überstrahlt die einzelnen Erscheinungen nicht -, was da vorgeht,</text:p>
      <text:p text:style-name="P3">erzählt er die unglaublichsten Märchen, wie er zu einer Sache</text:p>
      <text:p text:style-name="P3">gekommen ist, die er einfach gestohlen hat. Da zeigt er auch in einer</text:p>
      <text:p text:style-name="P3">recht schlauen Weise, wie er die Dinge gefunden hat, wie sie da waren</text:p>
      <text:p text:style-name="P3">an diesen Orten, eine ganz lange Geschichte erzählt er, wie er zu</text:p>
      <text:p text:style-name="P3">einer Sache gekommen ist. Die Dinge geschehen wirklich</text:p>
      <text:p text:style-name="P3">koboldartig. Wenn ich richtig verstanden habe, wie mir Frau Dr.</text:p>
      <text:p text:style-name="P3">Wegman erzählt hat, so konnte man eine Zeitlang meinen, daß er ein</text:p>
      <text:p text:style-name="P3">ganz ordentlicher Junge geworden wäre, bis man eines Tages</text:p>
      <text:p text:style-name="P3">merkte - man wußte nicht, daß er etwas an sich genommen hatte -,</text:p>
      <text:p text:style-name="P3">daß aus dieser Tasche etwas verschwunden war, aus einer ändern</text:p>
      <text:p text:style-name="P3">Tasche etwas verschwunden war, so daß auf eine merkwürdige Weise</text:p>
      <text:p text:style-name="P3">die Leute die Erfahrung machten: sie haben eines Tages ihre Sachen</text:p>
      <text:p text:style-name="P3">nicht mehr. Diese zwei Tatsachen hatte man nebeneinander stehen.</text:p>
      <text:p text:style-name="P3">Man hatte auf der einen Seite die merkwürdige Geschichte der Dematerialisation von Dingen im Klinisch-Therapeutischen Institut,</text:p>
      <text:p text:style-name="P3">dann wußte man von früher: der Junge ist von allen Schulen</text:p>
      <text:p text:style-name="P3">herausgeworfen worden; das wußte man von früher. Die Dinge waren</text:p>
      <text:p text:style-name="P3">bloß verschwunden. Das waren zwei Tatsachen, die nebeneinander</text:p>
      <text:p text:style-name="P3">standen. Es ist schon eine unangenehme Geschichte, wenn man</text:p>
      <text:p text:style-name="P3">plötzlich in die Nötigung versetzt wäre, zu denken, es könnte bei</text:p>
      <text:p text:style-name="P3">Erwachsenen auch da sein; ein solches Institut hat in sich</text:p>
      <text:p text:style-name="P3">gegenwärtig zweiundfünfzig Leute und, nicht wahr, es können diese</text:p>
      <text:p text:style-name="P3">und andere Leute da sein, man weiß gar nichts. Man weiß nur, daß da</text:p>
      <text:p text:style-name="P3">hier ein Spiritist die Gelegenheit hat, zu erklären in reichlichstem</text:p>
      <text:p text:style-name="P3">Maß, daß sich Dinge dematerialisieren. Man kann eine ganze Theorie</text:p>
      <text:p text:style-name="P3">aufbauen über die Dematerialisa-tion der Gegenstände.</text:p>
      <text:p text:style-name="P3">Wir haben den Jungen jetzt hier, an dem Sie bitte beachten sollen,</text:p>
      <text:p text:style-name="P3">wie stark zusammengedrückt hier (an den Schläfen) die</text:p>
      <text:p text:style-name="P2"/>
      <text:p text:style-name="P1">Kopforganisation ist und hier (nach rückwärts) auseinandergeht. Und</text:p>
      <text:p text:style-name="P3">der geistige Befund ist der, daß außerordentlich stark entwickelt sind</text:p>
      <text:p text:style-name="P3">die Organpartien des astralischen Leibes, insbesondere hier links auf</text:p>
      <text:p text:style-name="P3">dieser Seite, sonst werden Sie äußerlich nicht viel an ihm bemerken.</text:p>
      <text:p text:style-name="P3">Jetzt werden Sie so gut sein und das andere Kind noch vorführen.</text:p>
      <text:p text:style-name="P3">Die Behandlungsweise werden wir morgen besprechen.</text:p>
      <text:p text:style-name="P3">Es wird das nächste Kind, ein Mädchen, hereingeführt.</text:p>
      <text:p text:style-name="P2"/>
      <text:p text:style-name="P3">Sehen Sie einmal, wie nett sie ist, wie prachtvoll sie ist. Sehen Sie,</text:p>
      <text:p text:style-name="P3">wie schöne blonde Haare sie hat. Das ist doch die, bei der es so</text:p>
      <text:p text:style-name="P3">interessant war, daß die Kinder einmal allein zusammen waren für eine</text:p>
      <text:p text:style-name="P3">kurze Zeit. Sie hatten sich tief befreundet, und der Junge (der hier</text:p>
      <text:p text:style-name="P3">vorgestern vorgestellte) hat die Notwendigkeit verspürt, eine Schere zu</text:p>
      <text:p text:style-name="P3">holen. Sie hat ihn dazu veranlaßt, die Schere zu holen - er ist ein</text:p>
      <text:p text:style-name="P3">guter, gehorsamer Gentleman -, er hat die Schere gebracht, und sie</text:p>
      <text:p text:style-name="P3">hat sich die Haare glatt abgeschnitten mit dieser Schere. Sie ist kein</text:p>
      <text:p text:style-name="P3">Philister. Beachten Sie, das möchte ich besonders empfehlen, ihre</text:p>
      <text:p text:style-name="P3">schönen blauen Augen, beachten Sie ihre blonden Haare, die eine sehr</text:p>
      <text:p text:style-name="P3">schöne Glanznuance haben, und Sie werden da unmittelbar den</text:p>
      <text:p text:style-name="P3">Eindruck bekommen, daß das Kind sehr sulfurig ist, in seinem</text:p>
      <text:p text:style-name="P3">Benehmen auch außerordentlich sulfurig. Sie ist ein liebes Kind, aber</text:p>
      <text:p text:style-name="P3">sie hat in sich ein Sulfuriges, sie ist in sich beweglich und auch</text:p>
      <text:p text:style-name="P3">stramm.</text:p>
      <text:p text:style-name="P3">Das Mädchen beißt in den Arm.</text:p>
      <text:p text:style-name="P2"/>
      <text:p text:style-name="P3">Sie beißt bloß ins Gewand.</text:p>
      <text:p text:style-name="P3">Das Kind hat bei der Geburt nicht ganz vier Pfund gewogen, war</text:p>
      <text:p text:style-name="P3">aber ausgetragen, hat ihre regelmäßige Embryonalzeit durchgemacht.</text:p>
      <text:p text:style-name="P3">Es wurde sieben Monate lang mit Muttermilch ernährt. Mit einem Jahr</text:p>
      <text:p text:style-name="P3">hat es gehen gelernt. Das ist ein verhältnismäßig frühes, aber nicht</text:p>
      <text:p text:style-name="P3">unnormales Gehenlernen. Auch das Sprechen lernte sie zur richtigen</text:p>
      <text:p text:style-name="P3">Zeit. Die Entwickelung hat einen normalen Anblick gewährt, mit</text:p>
      <text:p text:style-name="P3">änderthalb Jahren hat sie das Bett nicht mehr naß gemacht, jedoch</text:p>
      <text:p text:style-name="P3">macht sie sich jetzt noch bei Tage naß, dagegen nie in der Nacht. Sie</text:p>
      <text:p text:style-name="P3">sehen, diese Abnormität liegt vor, daß das Kind eine schwache</text:p>
      <text:p text:style-name="P2"/>
      <text:p text:style-name="P1">Organisation nach dieser Richtung hin schon hat, daß aber diese</text:p>
      <text:p text:style-name="P3">schwache Organisation sich dann geltend macht, wenn der astralische</text:p>
      <text:p text:style-name="P3">Leib eingeschaltet ist, und nicht ausgeschaltet ist. Vor anderthalb</text:p>
      <text:p text:style-name="P3">Jahren, als sie dreieinhalb Jahre alt war - bitte das zu beachten, dieser</text:p>
      <text:p text:style-name="P3">Zeitpunkt ist genau die Hälfte der Siebenjahrepoche und von großer</text:p>
      <text:p text:style-name="P3">Bedeutung, geradeso wie der entsprechende Zeitpunkt in der zweiten</text:p>
      <text:p text:style-name="P3">Epoche zwischen dem siebenten und dem vierzehnten Jahre -, hatte</text:p>
      <text:p text:style-name="P3">das Kind Kopfschmerzen mit hohem Fieber und gleich darauf Masern;</text:p>
      <text:p text:style-name="P3">es war disponiert für Erkrankungen. Seither ist das Kind besonders</text:p>
      <text:p text:style-name="P3">aufgeregt, auch die Mutter war zur selben Zeit krank an Grippe und</text:p>
      <text:p text:style-name="P3">ist seither aufgeregt. Sie sehen den Parallelismus zwischen Mutter</text:p>
      <text:p text:style-name="P3">und Kind. Der Appetit des Kindes ist immer schlecht, trotzdem es so</text:p>
      <text:p text:style-name="P3">stramm in sich ist und eigentlich gerade die Gliedmaßenorganisation</text:p>
      <text:p text:style-name="P3">stark hat. Wie Sie wissen, wird die Gliedmaßenorganisation in ihrer</text:p>
      <text:p text:style-name="P3">Substanz nicht aufgebaut aus den Nahrungsmitteln, sondern vom</text:p>
      <text:p text:style-name="P3">Kosmos her auf dem Umwege durch die Atmung und</text:p>
      <text:p text:style-name="P3">Sinnesbetätigung. Dieser schlechte Appetit, der beeinträchtigt die</text:p>
      <text:p text:style-name="P3">Ernährung, muß sich ausleben in der Betätigung des Kopfes. Sie ist</text:p>
      <text:p text:style-name="P3">lebhaft, phantasievoll, sie ist nicht nur zappelig, auch mit den</text:p>
      <text:p text:style-name="P3">Gedanken ist sie es; ad oculos bezeugt sie es, daß die Phantasie nicht</text:p>
      <text:p text:style-name="P3">vom Kopf her kommt, sondern von den Gliedmaßen her kommt. Die</text:p>
      <text:p text:style-name="P3">Kopforganisation ist sehr schwach. Die Gliedmaßenorganisation ist</text:p>
      <text:p text:style-name="P3">besonders stark. Das Phantasievolle kommt von den Gliedmaßen.</text:p>
      <text:p text:style-name="P3">Sie träumt manchmal unruhig. Was hier nicht steht, aber was noch</text:p>
      <text:p text:style-name="P3">beachtet werden muß, das ist das, daß man nun sich deutlich vor Augen</text:p>
      <text:p text:style-name="P3">halten muß, wie das Kind träumt, ob es vor dem Aufwachen oder nach</text:p>
      <text:p text:style-name="P3">dem Einschlafen träumt. Wie es hier ist, so hat man die Träume nach</text:p>
      <text:p text:style-name="P3">dem Einschlafen beachtet. Aber das Kind wird auch sehr Interessantes</text:p>
      <text:p text:style-name="P3">darbieten, wenn man es dahin bringt, seine Träume nach und nach zu</text:p>
      <text:p text:style-name="P3">erzählen. Da sind es die Aufwacheträume, die bei diesem Kind</text:p>
      <text:p text:style-name="P3">außerordentlich interessant sein werden bei dem Aufrufen in die</text:p>
      <text:p text:style-name="P3">Erinnerung, und die muß man sich erzählen lassen.</text:p>
      <text:p text:style-name="P3">Das sind die Fälle, die ich Ihnen vorführen wollte. Wir werden</text:p>
      <text:p text:style-name="P3">morgen um halb neun einen Vortrag haben, und wir werden dann die</text:p>
      <text:p text:style-name="P3">Behandlungsweise besprechen.</text:p>
      <text:p text:style-name="P2"/>
      <text:p text:style-name="P1">NEUNTER VORTRAG</text:p>
      <text:p text:style-name="P3">Dornach, 4. Juli 1924</text:p>
      <text:p text:style-name="P3">Nun, meine lieben Freunde, wir haben eine Reihe von Kindern gestern</text:p>
      <text:p text:style-name="P3">vorzunehmen gehabt, und die Dinge, die sich bei der Behandlung für</text:p>
      <text:p text:style-name="P3">abnorme Kinder ergeben, müssen ja zumeist an Beispielen besprochen</text:p>
      <text:p text:style-name="P3">werden, weil die Abnormität eine solche ist, die nach allen Seiten geht</text:p>
      <text:p text:style-name="P3">und jeder Fall ein Fall für sich ist, und man nur etwas lernen kann</text:p>
      <text:p text:style-name="P3">dadurch, daß man an einem Fall die Praxis sich heranbildet, die für</text:p>
      <text:p text:style-name="P3">andere Fälle notwendig ist.</text:p>
      <text:p text:style-name="P3">Sie erinnern sich an unseren gestrigen Fall, an den Jungen, der zwölf</text:p>
      <text:p text:style-name="P3">Jahre alt ist, den ich als Kleptomanen vorführen mußte. Es ist geistig</text:p>
      <text:p text:style-name="P3">gesehen bei einem solchen Kleptomanen so, wie ich es charakterisiert</text:p>
      <text:p text:style-name="P3">habe in der Aussprache über das Prinzipielle, daß er durch die</text:p>
      <text:p text:style-name="P3">Hemmungen, die im astralischen Leibe liegen, nicht den Zugang findet</text:p>
      <text:p text:style-name="P3">zu dem, was die Urteilsmäßigkeit ist unter den Menschen in der</text:p>
      <text:p text:style-name="P3">äußeren Welt. Sie müssen sich vorstellen, daß dasjenige, was sich auf</text:p>
      <text:p text:style-name="P3">die Moralität bezieht, alles, was sich auf die Moralität bezieht, was in</text:p>
      <text:p text:style-name="P3">seinen Begriffsformationen moralische Impulse in sich schließt, daß</text:p>
      <text:p text:style-name="P3">das nur innerhalb des Erdendaseins zum Ausdruck kommt. Man</text:p>
      <text:p text:style-name="P3">könnte sagen, wenn das nicht mißverstanden würde von der heutigen</text:p>
      <text:p text:style-name="P3">Oberflächlichkeit: da, wo die Erde aufhört, wo Sie hinauskommen ins</text:p>
      <text:p text:style-name="P3">Übersinnliche, gibt es in diesem Sinne wie auf der Erde nicht</text:p>
      <text:p text:style-name="P3">moralische Urteile, weil dort das Moralische selbstverständlich ist.</text:p>
      <text:p text:style-name="P3">Moralische Urteile beginnen erst da, wo die Wahl eintritt zwischen Gut</text:p>
      <text:p text:style-name="P3">und Böse. Dagegen ist Gutes und Böses für die geistige Welt einfach</text:p>
      <text:p text:style-name="P3">eine Charaktereigenschaft. Es gibt gute Wesen, es gibt böse Wesen.</text:p>
      <text:p text:style-name="P3">Gerade so wenig wie bei einem Löwen man davon sprechen kann, ob</text:p>
      <text:p text:style-name="P3">er das Löwenhafte haben soll oder nicht haben soll, ebensowenig</text:p>
      <text:p text:style-name="P3">kann man, von der Erde weggekommen, von Gutem und Bösem so</text:p>
      <text:p text:style-name="P3">sprechen. Dazu gehört ein Ja und Nein, das nur innerhalb der</text:p>
      <text:p text:style-name="P3">Organisation des Menschen in Frage kommt und zwischen den in ihrer</text:p>
      <text:p text:style-name="P3">moralischen Umgebung lebenden Menschen. Es ist einfach so bei einer</text:p>
      <text:p text:style-name="P3">solchen Erkrankung, wie es die Kleptomanie ist, daß der betreffende</text:p>
      <text:p text:style-name="P2"/>
      <text:p text:style-name="P1">Mensch seinen astralischen Leib nicht so weit zur Entwickelung</text:p>
      <text:p text:style-name="P3">gebracht hat, weil er die schon charakterisierten Hemmungen hat, daß</text:p>
      <text:p text:style-name="P3">er einen Sinn für moralische Urteile entwickeln kann. Daher ist es bei</text:p>
      <text:p text:style-name="P3">einem solchen Jungen so, daß er in dem Augenblick, wo er irgend</text:p>
      <text:p text:style-name="P3">etwas hat, für das er besonderes Interesse hat, gar keinen Grund</text:p>
      <text:p text:style-name="P3">einsieht, warum er das Ding sich nicht aneignen soll. Denn er begreift</text:p>
      <text:p text:style-name="P3">nicht, daß es jemand gehören kann, daß der Begriff: Ich besitze etwas Bedeutung hat. Er betritt nicht so weit die physische Welt mit seinem</text:p>
      <text:p text:style-name="P3">astralischen Leib, daß er einen Sinn für solche Urteile hat.</text:p>
      <text:p text:style-name="P3">Es ist genau dieselbe Erscheinung, wie wenn jemand blaublind oder</text:p>
      <text:p text:style-name="P3">rotblind ist, daß er gar keine Empfindung für Blau oder Rot hat und</text:p>
      <text:p text:style-name="P3">die ganze Welt blaufrei oder rotfrei sieht. So also, wie Sie eine Fläche</text:p>
      <text:p text:style-name="P3">grün sehen, so sieht der Rotblinde eine blaue Fläche. Sehen Sie eine</text:p>
      <text:p text:style-name="P3">Fläche grün, so sieht der Blaublinde eine rote Fläche. Es ist interessant</text:p>
      <text:p text:style-name="P3">für einen Blaublinden, einen Wald zu malen, der hat rote Bäume; wenn</text:p>
      <text:p text:style-name="P3">man es mit einem Blaublinden zu tun hat, muß man die Bäume rot</text:p>
      <text:p text:style-name="P3">malen. Und wie es da wenig Sinn hat, bei Farbenblindheit von den</text:p>
      <text:p text:style-name="P3">Farben zu sprechen, ebensowenig hat es Sinn, von Besitz oder</text:p>
      <text:p text:style-name="P3">Nichtbesitz in der höheren Welt zu sprechen. So weit betritt ein</text:p>
      <text:p text:style-name="P3">solcher Junge die physische Welt nicht, daß er imstande wäre,</text:p>
      <text:p text:style-name="P3">irgendwie für sich eine Vorstellung zu verbinden mit demjenigen, was</text:p>
      <text:p text:style-name="P3">man redet über Besitzverhältnisse. Für ihn gibt es besonders stark den</text:p>
      <text:p text:style-name="P3">Begriff des Auf-findens, den Begriff: etwas überrascht ihn, etwas</text:p>
      <text:p text:style-name="P3">interessiert ihn. Da hört aber schon das Begriffsvermögen auf. Jetzt ist</text:p>
      <text:p text:style-name="P3">einfach sein astralischer Leib nicht bis in die Willensregion</text:p>
      <text:p text:style-name="P3">vorgedrungen, sondern mehr oder weniger in der intellektuellen Sphäre</text:p>
      <text:p text:style-name="P3">geblieben, was sich so darbietet, daß die Organe des Willens an der</text:p>
      <text:p text:style-name="P3">Seite verkümmert sind. Die Folge davon ist, daß er das, was im</text:p>
      <text:p text:style-name="P3">Intellektuellen gut ist, auf den Willen anwendet. Tritt derselbe Fehler</text:p>
      <text:p text:style-name="P3">auf im Intellektuellen, so sind die Kinder stumpfsinnig. Tritt derselbe</text:p>
      <text:p text:style-name="P3">Fehler auf im Willensmäßigen, so sind die Kinder kleptoman.</text:p>
      <text:p text:style-name="P3">Nun ist gerade eine solche Abnormität außerordentlich schwierig zu</text:p>
      <text:p text:style-name="P3">bekämpfen. Denn, sehen Sie, zunächst bemerkt man in dem Lebensalter,</text:p>
      <text:p text:style-name="P3">wo es darauf ankommt, sich hart dagegenzustellen, die Sache nicht. In</text:p>
      <text:p text:style-name="P3">diesem Lebensalter ahmen die Kinder nach, machen dasjenige, was die</text:p>
      <text:p text:style-name="P2"/>
      <text:p text:style-name="P1">Umgebung macht, und man merkt an ihrem Verhalten nicht, daß sie</text:p>
      <text:p text:style-name="P3">die kleptomane Veranlagung haben. Diese kleptomane Veranlagung,</text:p>
      <text:p text:style-name="P3">sie wird erst herauskommen, wenn der Zahnwechsel vorüber ist. Aber</text:p>
      <text:p text:style-name="P3">wenn der Zahnwechsel vorüber ist, dann ist das Kind immer noch nicht</text:p>
      <text:p text:style-name="P3">geeignet - weil es noch nicht weit genug draußen ist mit der Seele auf</text:p>
      <text:p text:style-name="P3">dem physischen Plan —, einen ändern Sinn für moralische Urteile zu</text:p>
      <text:p text:style-name="P3">entwickeln als den: das Gute gefällt mir, das Böse mißfällt mir. Hier</text:p>
      <text:p text:style-name="P3">bleibt alles beim ästhetischen Urteil. Da ist der Erzieher angewiesen</text:p>
      <text:p text:style-name="P3">darauf, beim Kinde zu wecken den Sinn für das Gute dadurch, daß</text:p>
      <text:p text:style-name="P3">das Kind den Erzieher sich zur Norm macht. Deshalb sieht unsere</text:p>
      <text:p text:style-name="P3">Waldorfschul-Pädagogik darauf, daß in diesem Lebensalter die</text:p>
      <text:p text:style-name="P3">Autorität wirksam sein muß, daß das Kind in selbstverständlicher</text:p>
      <text:p text:style-name="P3">Hingebung aufschauen soll zum Erzieher und der Erzieher nur reden</text:p>
      <text:p text:style-name="P3">soll von dem, was gut ist so, daß es dem Kinde sympathisch wird, und</text:p>
      <text:p text:style-name="P3">von dem Bösen so, daß es dem Kinde antipathisch wird. Zu alledem ist</text:p>
      <text:p text:style-name="P3">notwendig, daß die selbstverständliche Autorität da ist. Ist nun diese</text:p>
      <text:p text:style-name="P3">bei einem sogenannten normalen Kinde notwendig, so ist sie im</text:p>
      <text:p text:style-name="P3">höchsten Maße notwendig bei einem solchen Kinde, wie dieses es ist.</text:p>
      <text:p text:style-name="P3">Dasjenige Erziehungsmittel, das am wirksamsten ist, ist die</text:p>
      <text:p text:style-name="P3">Zutraulichkeit, die das betreffende Kind haben kann zu dem, der sein</text:p>
      <text:p text:style-name="P3">Erzieher ist. Darauf ist man bei diesen Kindern ganz besonders</text:p>
      <text:p text:style-name="P3">angewiesen. Es ist durchaus notwendig, daß das als eine</text:p>
      <text:p text:style-name="P3">Voraussetzung gemacht wird. Nun, selbstverständlich darf in einem</text:p>
      <text:p text:style-name="P3">solchen Kurse nicht vergessen werden, darauf hinzuweisen, daß schon</text:p>
      <text:p text:style-name="P3">dann, wenn man kleine Kinder zur Erziehung hat, wenigstens darauf</text:p>
      <text:p text:style-name="P3">geachtet werden soll, wie sich die Entwickelung des Kindes gestaltet.</text:p>
      <text:p text:style-name="P3">Merkt man, daß das Kind sehr früh eine besondere Lebhaftigkeit und</text:p>
      <text:p text:style-name="P3">Freude entwickelt an dem, was es gelernt hat, also so gelernt hat, wie</text:p>
      <text:p text:style-name="P3">man eben vor dem Zahnwechsel lernt, wenn man das Sprechen lernt,</text:p>
      <text:p text:style-name="P3">merkt man, daß das Kind eine Wollust hat an dem Angeeigneten, da</text:p>
      <text:p text:style-name="P3">muß man voraussetzen, daß da etwas schief gehen kann. Kinder, die</text:p>
      <text:p text:style-name="P3">später kleptomane Menschen werden, die entwickeln den Egoismus im</text:p>
      <text:p text:style-name="P3">zarten Kindesalter zum Beispiel in der Art, daß sie mit der Zunge</text:p>
      <text:p text:style-name="P3">schnalzen, wenn sie sich ein neues Wort angeeignet haben. Das ist in</text:p>
      <text:p text:style-name="P3">seltenen Fällen bei Kindern der Fall, aber es kann schon durchaus bei</text:p>
      <text:p text:style-name="P2"/>
      <text:p text:style-name="P1">Kindern der Fall sein.</text:p>
      <text:p text:style-name="P3">Man muß schon ein gewisses Auge haben für das, was in der</text:p>
      <text:p text:style-name="P3">Folgezeit daraus entstehen kann, was in der Welt vorgeht. Deshalb ist</text:p>
      <text:p text:style-name="P3">es für den Arzt wie für den Erzieher noch viel notwendiger, als daß er</text:p>
      <text:p text:style-name="P3">seine Prinzipien kennt - die eine Selbstverständlichkeit sein müssen , daß er sich einen Sinn aneignet für das, was in der Welt vorgeht.</text:p>
      <text:p text:style-name="P3">Sehen Sie, man muß in dieser Beziehung nicht so sein wie der</text:p>
      <text:p text:style-name="P3">Staatsanwalt Wulffen, man muß so sagen können: Es ist natürlich</text:p>
      <text:p text:style-name="P3">ungeheuer viel abhängig davon, wie die ganze Umgebung eines</text:p>
      <text:p text:style-name="P3">Menschenkindes ist, wenn dieses Menschenkind aufwächst. - Sehen Sie,</text:p>
      <text:p text:style-name="P3">nehmen Sie einmal den folgenden Fall an: ein Kind hat diese</text:p>
      <text:p text:style-name="P3">Eigenschaft, die ich bezeichnet habe mit Zungenschnalzen in jedem</text:p>
      <text:p text:style-name="P3">Moment, wenn es sich etwas angeeignet hat. Nun, diese Freude an</text:p>
      <text:p text:style-name="P3">Aneignen im Intellektuellen, die wandelt sich, so um die Zeit des</text:p>
      <text:p text:style-name="P3">Zahnwechsels herum, in eine deutlich bemerkbare Eitelkeit, Eitelkeit</text:p>
      <text:p text:style-name="P3">auch für die ändern Dinge. Es hat etwas Bedenkliches, wenn um die</text:p>
      <text:p text:style-name="P3">Zeit des Zahnwechsels wie autochthon herauswächst die Gier,</text:p>
      <text:p text:style-name="P3">besonders sich zu kleiden. Diese Dinge muß man beachten.</text:p>
      <text:p text:style-name="P3">Es können zwei Fälle eintreten: so ein Kind kann aufwachsen - ich</text:p>
      <text:p text:style-name="P3">will ein kleines Territorium ins Auge fassen — in einer Umgebung, die</text:p>
      <text:p text:style-name="P3">gewohnt ist, lässig zu leben, sich gehen zu lassen, in der man die Miliz</text:p>
      <text:p text:style-name="P3">ansieht für etwas, was man haben muß für die Verteidigung des</text:p>
      <text:p text:style-name="P3">Landes, aber man hat keinen Enthusiasmus dafür, höchstens einen</text:p>
      <text:p text:style-name="P3">künstlich herangezogenen. Da entwickelt sich bei allen Leuten, die um</text:p>
      <text:p text:style-name="P3">das Kind herum sind, in jedem einzelnen Fall zwischen dem siebenten</text:p>
      <text:p text:style-name="P3">und vierzehnten Jahre, die Stimmung für dasjenige, was man als</text:p>
      <text:p text:style-name="P3">Angehöriger der Menschheit tun muß. Das Kind wächst heran, und</text:p>
      <text:p text:style-name="P3">wenn man nicht besonders darauf achtet, daß es durch einen Erzieher,</text:p>
      <text:p text:style-name="P3">zu dem es liebevoll hinschaut, wenn man nicht dafür sorgt, daß es auf</text:p>
      <text:p text:style-name="P3">den Erzieher hinschaut - was in diesem Lebensalter bei den Eltern ja</text:p>
      <text:p text:style-name="P3">nicht immer der Fall sein muß —, dann rutscht die intellektuelle</text:p>
      <text:p text:style-name="P3">Anlage ins Willentliche herunter und die Kleptomanie kann</text:p>
      <text:p text:style-name="P3">herauskommen.</text:p>
      <text:p text:style-name="P3">Nehmen wir einmal an, ein solches Kind wächst auf nicht da, wo man</text:p>
      <text:p text:style-name="P3">die Miliz als etwas Lästiges betrachtet - das sind nur Charakteristiken,</text:p>
      <text:p text:style-name="P2"/>
      <text:p text:style-name="P1">die ich im einzelnen Falle gebe -, es wächst auf in einer Art</text:p>
      <text:p text:style-name="P3">Preußentum, wo man nicht den Militarismus bloß als etwas betrachtet,</text:p>
      <text:p text:style-name="P3">das etwas Notwendiges ist, sondern als etwas, woran man eine arge</text:p>
      <text:p text:style-name="P3">Freude hat, was einem in die Augen sticht, wonach man sich hält. Das</text:p>
      <text:p text:style-name="P3">Kind bleibt auch nicht in der Familie, wird für das Gymnasium</text:p>
      <text:p text:style-name="P3">bestimmt, für die Hochschule. Es kommt ihm etwas zugute, was einem</text:p>
      <text:p text:style-name="P3">ändern Kinde nicht zugute kommt. Solch ein Kind lebt dasjenige, was</text:p>
      <text:p text:style-name="P3">in jener Anlage gelebt hat, von der ich gesprochen habe, dadurch aus,</text:p>
      <text:p text:style-name="P3">daß es Naturforscher wird, daß es Präparate macht, daß es nach allen</text:p>
      <text:p text:style-name="P3">Seiten ausgreift, um es unter das Mikroskop zu bringen, daß es in einer</text:p>
      <text:p text:style-name="P3">irregulär-regulären Weise diese Sehnsucht befriedigt; es lebt das ganz</text:p>
      <text:p text:style-name="P3">aus. Es kommt das betreffende Kind in ein Milieu hinein, in dem</text:p>
      <text:p text:style-name="P3">gewohnheitsmäßig nicht gestohlen wird, oder wenn gestohlen wird,</text:p>
      <text:p text:style-name="P3">so sind es Objekte, auf die der Begriff des Stehlens nicht angewendet</text:p>
      <text:p text:style-name="P3">wird. Die Kleptomanie entwickelt sich dann unter der Oberfläche. Das</text:p>
      <text:p text:style-name="P3">betreffende Kind wird ein physiologischer Rhetor, wird der</text:p>
      <text:p text:style-name="P3">berühmteste Physiologe seines Zeitalters, und es bleibt ihm für das</text:p>
      <text:p text:style-name="P3">Leben nur der eigentümlich kleptomane Zug, der liegt in einer gewissen</text:p>
      <text:p text:style-name="P3">Kriegsbegeisterung, die deplaciert hervortritt in seinen Reden. Er</text:p>
      <text:p text:style-name="P3">begibt sich in seinen Bildern in der Rede auf das Gebiet des</text:p>
      <text:p text:style-name="P3">Kriegführens, des Kämp-fens und so weiter. Aber es kann in</text:p>
      <text:p text:style-name="P3">eigentümlichen Fällen diese Neigung merkwürdig in Eitelkeit</text:p>
      <text:p text:style-name="P3">ausarten. Es kann bleiben ein Gefühl dafür, daß die rhetorischen</text:p>
      <text:p text:style-name="P3">Figuren des Betreffenden ein anderer nicht gebrauchen darf. Dann,</text:p>
      <text:p text:style-name="P3">wenn sich ein mutwilliger Student im Examen findet, der genial ist</text:p>
      <text:p text:style-name="P3">und auch dieselben Redefiguren gebraucht, dann fällt er durch. Wenn</text:p>
      <text:p text:style-name="P3">er nun auch mit der Zunge schnalzt, dann wird die Sache besonders</text:p>
      <text:p text:style-name="P3">schlimm.</text:p>
      <text:p text:style-name="P3">Solche Dinge gerade zu durchschauen, das ist dasjenige, was einem</text:p>
      <text:p text:style-name="P3">den Sinn gibt, sie in der rechten Weise zu behandeln. Man muß den</text:p>
      <text:p text:style-name="P3">Sinn dafür haben, das Leben kennenzulernen, das Leben in seinen</text:p>
      <text:p text:style-name="P3">mannigfaltigsten Nuancen kennenzulernen. Dann wird man es gleich</text:p>
      <text:p text:style-name="P3">bemerken, wenn dann die Dinge herauskommen, die nach der einen</text:p>
      <text:p text:style-name="P3">oder ändern Seite hinweisen.</text:p>
      <text:p text:style-name="P3">Ich habe schon gesagt, ein gutes Heilmittel auf psychologischem Gebiet</text:p>
      <text:p text:style-name="P2"/>
      <text:p text:style-name="P1">ist das, daß man erfinderisch ist und dem Jungen eine Geschichte</text:p>
      <text:p text:style-name="P3">erzählt, die man erfunden hat, in der nun seine Eigenschaft eine Rolle</text:p>
      <text:p text:style-name="P3">spielt, wo man erzählt, es gibt Menschen, die tun so etwas, aber sie</text:p>
      <text:p text:style-name="P3">graben sich eine Grube und fallen hinein. Diesen dramatischen</text:p>
      <text:p text:style-name="P3">Fortgang mit innerem Enthusiasmus entwickelt, das ist etwas, das</text:p>
      <text:p text:style-name="P3">schon zum Ziele führen kann, wenn man nicht dabei erlahmt.</text:p>
      <text:p text:style-name="P3">Außerdem muß bei einem solchen Knaben angewendet werden</text:p>
      <text:p text:style-name="P3">Therapeutik, Injektionen mit Hypophysis cerebri und Honig, weil, wie</text:p>
      <text:p text:style-name="P3">Sie gesehen haben, verkümmert sind die Schläfenlappen und deshalb</text:p>
      <text:p text:style-name="P3">gesorgt werden muß, daß diese Deformation durch entgegengesetzte</text:p>
      <text:p text:style-name="P3">Wachstumskräfte beeinflußt werden kann.</text:p>
      <text:p text:style-name="P3">Besonders günstig kann gewirkt werden, wenn es nur stramm</text:p>
      <text:p text:style-name="P3">energisch angewendet wird, dadurch, daß man Heileurythmie</text:p>
      <text:p text:style-name="P3">anwendet, daß man alles das, was vokalisch ist, mit den Beinen</text:p>
      <text:p text:style-name="P3">machen läßt, aus dem Willen heraustreibt das Intellektuelle, und das</text:p>
      <text:p text:style-name="P3">Bemühen, das in den Vokalen liegt, aber in den Willen hineintreibt.</text:p>
      <text:p text:style-name="P3">Nur muß man sich klar sein, daß man solch ein Kind dazu bringen</text:p>
      <text:p text:style-name="P3">muß, mit ihm durch die Autorität, die man hat, restlos besprechen zu</text:p>
      <text:p text:style-name="P3">können das Abscheuliche, was in einer solchen Handlung liegt. Nur</text:p>
      <text:p text:style-name="P3">darf man das nicht zu früh tun. Man muß in den Intellekt das</text:p>
      <text:p text:style-name="P3">hineinbringen, nur nicht zu früh, weil man sonst alles tötet. Man muß</text:p>
      <text:p text:style-name="P3">durch erfundene Geschichten wirken und nach und nach das</text:p>
      <text:p text:style-name="P3">hinüberleiten. Sehen Sie, es ist außerordentlich schwer, bei diesen</text:p>
      <text:p text:style-name="P3">Dingen auf Erfolg hinzuweisen, weil die Erfolge nicht beachtet</text:p>
      <text:p text:style-name="P3">werden. Aber es würde eben mancher Kleptomane nicht da sein, wenn</text:p>
      <text:p text:style-name="P3">man, wenn sich solche Symptome zeigen, wie ich sie besprochen</text:p>
      <text:p text:style-name="P3">habe, ganz früh anfangen würde mit solchen Geschichten. Die wirken</text:p>
      <text:p text:style-name="P3">doch immer, nur darf man nicht die Geduld verlieren. Man kann sicher</text:p>
      <text:p text:style-name="P3">sein, daß man bei einem solchen Kinde oftmals, wenn die Sache arg</text:p>
      <text:p text:style-name="P3">eingefressen ist, erst nach sehr langer Zeit etwas erreichen kann.</text:p>
      <text:p text:style-name="P3">Nun, das andere schwierige Kind, das noch nicht ganz ein Jahr alt ist,</text:p>
      <text:p text:style-name="P3">das ich gestern besprochen habe, der Hydrozephalus. Da war die</text:p>
      <text:p text:style-name="P3">Behandlung tatsächlich zunächst eine außerordentlich schwierige.</text:p>
      <text:p text:style-name="P3">Denn, sehen Sie, was liegt vor? Vor allen Dingen liegt vor eine</text:p>
      <text:p text:style-name="P3">außerordentliche Erregbarkeit und Reizbarkeit des Sinnes-</text:p>
      <text:p text:style-name="P2"/>
      <text:p text:style-name="P1">Nervensystems. Nur dadurch ist möglich die ungeheure Vergrößerung</text:p>
      <text:p text:style-name="P3">des Kopfes. Also eine ganz erhöhte Reizbarkeit des NervenSinnessystems. Jede besondere Reizbarkeit des Nerven-Sinnessystems</text:p>
      <text:p text:style-name="P3">drückt sich in einer Vergrößerung des Kopfes aus. Nur muß man</text:p>
      <text:p text:style-name="P3">dabei im Auge haben Verhältniszahlen, nicht absolute Zahlen. Wenn</text:p>
      <text:p text:style-name="P3">eine kleine Figur veranlagt ist, so kann er einen Kopf haben, wie ihn</text:p>
      <text:p text:style-name="P3">sonst ein großer Mensch hat, für ihn aber ist es ein großer Kopf. Das</text:p>
      <text:p text:style-name="P3">muß man dabei ins Auge fassen, wenn man nicht abnorme Fälle hat.</text:p>
      <text:p text:style-name="P3">Der Junge ist auch abnorm. Da liegt eine übergroße Empfindlichkeit</text:p>
      <text:p text:style-name="P3">vor und Reizbarkeit des Sinnes-Nervensystems, bewirkt durch jene</text:p>
      <text:p text:style-name="P3">Umstände, die ich gestern in bezug auf das Embryonale und das</text:p>
      <text:p text:style-name="P3">Zusammenwirken von Vater und Mutter gesagt habe.</text:p>
      <text:p text:style-name="P3">Was hat man mit diesem Kinde zu tun, wenn es einigermaßen in die</text:p>
      <text:p text:style-name="P3">Normalität hineingebracht werden will? Es muß jeder Reiz auf das</text:p>
      <text:p text:style-name="P3">Sinnes-Nervensystem für die meiste Zeit, in der es lebt, vermieden</text:p>
      <text:p text:style-name="P3">werden. Daher lassen wir das Kind im dunklen Räume sein, in einem</text:p>
      <text:p text:style-name="P3">Räume, der vollständig verdunkelt ist, so daß das Kind eigentlich</text:p>
      <text:p text:style-name="P3">immer im Stillen und Finstern liegt, keine Eindrücke empfängt. Ich</text:p>
      <text:p text:style-name="P3">habe zunächst sogar die Möglichkeit, dadurch zu wirken, etwas</text:p>
      <text:p text:style-name="P3">überschätzt, weil das Kind noch nicht lichtempfindlich ist. Es ist</text:p>
      <text:p text:style-name="P3">ganz schwach lichtempfänglich, und dadurch ist die Hintanhaltung</text:p>
      <text:p text:style-name="P3">von Licht weniger von Bedeutung, als man voraussetzte. Nun bleibt</text:p>
      <text:p text:style-name="P3">das bestehen, daß man zunächst bei einem solchen Kinde daran</text:p>
      <text:p text:style-name="P3">denken muß, es im Stillen und Finstern leben zu lassen, möglichst</text:p>
      <text:p text:style-name="P3">wenig Eindrücke in seine Umgebung zu bringen, dann wird innerlich</text:p>
      <text:p text:style-name="P3">der Impuls des Zappeins, des Willens erregt und es wird dem SinnesNervensystem entgegengewirkt. Das ist eine erste Maßregel, an die</text:p>
      <text:p text:style-name="P3">man denken kann. Eine andere ist diese, daß man versucht, auf das</text:p>
      <text:p text:style-name="P3">Sinnes-Nervensystem zu wirken durch Agenzien, die darauf wirken.</text:p>
      <text:p text:style-name="P3">Nun, da wurde bei diesem Kinde innerlich Gneis angewendet, um vor</text:p>
      <text:p text:style-name="P3">allen Dingen nicht Schockwirkungen hervorzurufen, indem man</text:p>
      <text:p text:style-name="P3">direkt Quarz anwendet, um dasjenige, was in der Quarzwirkung</text:p>
      <text:p text:style-name="P3">liegt, mehr zu verteilen. Beim Quarz wirken die Kräfte sehr strahlig</text:p>
      <text:p text:style-name="P3">und spießig, während, wenn sich die Quarzkräfte im Gneis verteilen,</text:p>
      <text:p text:style-name="P3">wirken sie mild und breiten sich aus im Organismus und kommen</text:p>
      <text:p text:style-name="P2"/>
      <text:p text:style-name="P1">leichter an die Peripherie heran. Gneis in einer hohen Potenz wird</text:p>
      <text:p text:style-name="P3">da zum Ziele führen können. Man muß versuchen, das Aufgeregtsein</text:p>
      <text:p text:style-name="P3">der Nerven -der ganze Mensch ist als Kind Sinnes-Nervensystem auch in der Willensregion zu beruhigen. Das erreicht man durch</text:p>
      <text:p text:style-name="P3">Mohnbäder von Wiesenmohn. Es werden Wiesenmohnbäder bereitet.</text:p>
      <text:p text:style-name="P3">Es muß bei einer solchen Sachlage, wie man sie da hat, fortwährend</text:p>
      <text:p text:style-name="P3">Hand in Hand gehen die Beobachtung des Falles und die mögliche</text:p>
      <text:p text:style-name="P3">Therapie. Man hat einen individuellen Fall vor sich. Und sehen Sie,</text:p>
      <text:p text:style-name="P3">ich will Ihnen das weiter begreiflich machen, indem ich Ihnen nun die</text:p>
      <text:p text:style-name="P3">weitere Fortsetzung sage, die da eingetreten ist in der Beobachtung.</text:p>
      <text:p text:style-name="P3">Da haben wir zunächst beobachtet, daß während der Injektionskur die</text:p>
      <text:p text:style-name="P3">Temperatur niedriger geworden ist. Dann haben wir kurz darauf</text:p>
      <text:p text:style-name="P3">konstatiert, der Kopfumfang nimmt zu, das Kind schläft am Tage und</text:p>
      <text:p text:style-name="P3">weint in der Nacht. Das änderte sich, als man ihm die Mohnbäder</text:p>
      <text:p text:style-name="P3">abends gab. Der Stuhlgang ist hart; da macht es einen Unterschied, ob</text:p>
      <text:p text:style-name="P3">man die Mohnbäder bei Tag gibt oder bei Nacht. Abends hat der</text:p>
      <text:p text:style-name="P3">astralische Leib einen ganz ändern Zusammenhang mit dem</text:p>
      <text:p text:style-name="P3">physischen Leib als morgens.</text:p>
      <text:p text:style-name="P3">Nun handelt es sich darum, gerade dasjenige in Ordnung zu bringen,</text:p>
      <text:p text:style-name="P3">was vom Verdauungssystem aus ins Gehirn wirkt. Nun können Sie sich</text:p>
      <text:p text:style-name="P3">denken, daß Muttermilch nicht unter allen Umständen auf ein solches</text:p>
      <text:p text:style-name="P3">Kind so wirken kann, wie sie auf ein anderes Kind wirkt. Die</text:p>
      <text:p text:style-name="P3">Muttermilch ist dazu bereitet, daß sie vom Verdauungssystem aus sich</text:p>
      <text:p text:style-name="P3">in normaler Weise umsetzt bis ins Sinnes-Nervensystem hinein. Daher</text:p>
      <text:p text:style-name="P3">wurde Anfang März die Muttermilch bei diesem Kinde weggelassen.</text:p>
      <text:p text:style-name="P3">Das Kind wurde anders ernährt. Dem Kinde wurden Nektariensäfte</text:p>
      <text:p text:style-name="P3">gegeben, der Inhalt von Nektargefäßen, die man in der Blütenregion</text:p>
      <text:p text:style-name="P3">von gewissen Pflanzen findet. Dadurch wird insbesondere das Ich in</text:p>
      <text:p text:style-name="P3">der Willensregion gestärkt. Man appelliert, indem man so etwas gibt,</text:p>
      <text:p text:style-name="P3">was dynamisch-parasitär aus der Blütenregion sich entwickelten die</text:p>
      <text:p text:style-name="P3">innere Individualität des Kindes, um diese herauszubringen und diese</text:p>
      <text:p text:style-name="P3">zur Tätigkeit zu bringen. Das ist sogar in einer gewissen Weise</text:p>
      <text:p text:style-name="P3">gelungen, nur muß man sich, wenn man mit so etwas zu tun hat, ganz</text:p>
      <text:p text:style-name="P3">einrichten auf die richtige Gelegenheit. Es kann überall Rückschläge</text:p>
      <text:p text:style-name="P3">geben, die derjenige, der laienhaft eine solche Sache beurteilt,</text:p>
      <text:p text:style-name="P2"/>
      <text:p text:style-name="P1">verkennt. Es wird weiter verzeichnet: Seit einigen Tagen bekommt</text:p>
      <text:p text:style-name="P3">das Kind Nektar, darauf wurde der Stuhl weicher, dann kam es zum</text:p>
      <text:p text:style-name="P3">Durchfall, nach Absetzen der Nektarsäfte hörte der Durchfall auf</text:p>
      <text:p text:style-name="P3">und es tritt in der Nacht vom 11./12. Juni ein Zustand ein, wie eine</text:p>
      <text:p text:style-name="P3">Krisis, das Kind schreit, wimmert und uriniert viel, preßt bei jeder</text:p>
      <text:p text:style-name="P3">Ausatmung, es sind Krämpfe am linken Bein, Spannungen am linken</text:p>
      <text:p text:style-name="P3">Arm, die Fontanellen sind ganz prall gespannt, die Reflexe gesteigert.</text:p>
      <text:p text:style-name="P3">Nach heißen Kompressen und Mohnpackungen schläft das Kind ein</text:p>
      <text:p text:style-name="P3">und ist das Befinden am nächsten Tage gut. Appetit und Stuhlgang</text:p>
      <text:p text:style-name="P3">sind in Ordnung. Daß solche Krisen eintreten, das ist gar nicht zu</text:p>
      <text:p text:style-name="P3">vermeiden, wenn man nicht die Gesundung vermeiden will. Es muß</text:p>
      <text:p text:style-name="P3">sich einmal dasjenige, was man vornehmen muß im Organismus, das</text:p>
      <text:p text:style-name="P3">muß sich einmal entladen. Da ist es dann natürlich notwendig, daß</text:p>
      <text:p text:style-name="P3">momentan so eingegriffen wird, wie Frau Dr. Wegman es getan hat.</text:p>
      <text:p text:style-name="P3">Nach heißen Kompressen und Mohnpackungen wird die Krisis</text:p>
      <text:p text:style-name="P3">auslaufen in der entsprechenden Weise. Da kann man einen ändern Rat</text:p>
      <text:p text:style-name="P3">nicht geben als: es ist notwendig, sich nicht verblüffen zu lassen. Es ist</text:p>
      <text:p text:style-name="P3">in einem solchen Falle vom momentanen Eingreifen unter Umständen</text:p>
      <text:p text:style-name="P3">alles abhängig. Ich selber habe dabei die kleine Erfahrung gemacht:</text:p>
      <text:p text:style-name="P3">ich habe von anderer Seite gehört, daß es dem Kinde schlecht gehen</text:p>
      <text:p text:style-name="P3">sollte. Frau Dr. Wegman sprach nichts darüber. Ich war daher</text:p>
      <text:p text:style-name="P3">beruhigt, daß die Sache so abläuft, wie sie ablaufen muß. Das ist</text:p>
      <text:p text:style-name="P3">dasjenige, was als eine Grundstimmung durch die ganze Sache</text:p>
      <text:p text:style-name="P3">hindurchgehen muß. Man kann sich anhören, wenn jemand, der die</text:p>
      <text:p text:style-name="P3">Sache nicht überblicken kann, an der Sache etwas Besonderes findet.</text:p>
      <text:p text:style-name="P3">Aber in solchen Fällen, wo alles eintreten kann, muß man sich klar</text:p>
      <text:p text:style-name="P3">sein darüber, daß man seine Pflicht tut, und damit, daß die Pflicht</text:p>
      <text:p text:style-name="P3">getan wird, ist alles so, wie es sein soll.</text:p>
      <text:p text:style-name="P3">Sehen Sie, es handelt sich immer darum, auf Krisen aufmerksam zu</text:p>
      <text:p text:style-name="P3">sein, aber auch zu wissen, daß sie kommen in einem solchen Fall. Da</text:p>
      <text:p text:style-name="P3">können einem dann nie etwas helfen jene Mitleidsgefühle oder</text:p>
      <text:p text:style-name="P3">mitleidsähnlichen Gefühle, die sich verblüffen lassen in einem solchen</text:p>
      <text:p text:style-name="P3">Fall, sondern nur das, den Fall ganz objektiv zu nehmen und zu tun,</text:p>
      <text:p text:style-name="P3">was zu tun ist.</text:p>
      <text:p text:style-name="P3">Nun gehen wir aber in der Behandlung jetzt noch weiter. Denn Sie</text:p>
      <text:p text:style-name="P2"/>
      <text:p text:style-name="P1">wissen ja, wir haben es gesehen, mit einer psychologisch-pädagogischen</text:p>
      <text:p text:style-name="P3">Behandlung ist da noch nicht viel anzufangen. Ja, psychologisch ist das</text:p>
      <text:p text:style-name="P3">schon auch möglich: Ruhe und möglichst Finsternis zu haben. Nun</text:p>
      <text:p text:style-name="P3">handelt es sich aber darum, wirklich an die Stelle dieses nach dem</text:p>
      <text:p text:style-name="P3">Wässerigen, nach dem Flüssigen Hintendierens des Organismus, das</text:p>
      <text:p text:style-name="P3">Prinzip des Zerfalls zu bringen. Wasser zerfällt nicht, sondern dehnt</text:p>
      <text:p text:style-name="P3">sich eben flüssig aus. Man muß diejenigen Kräfte aufrufen, die Zerfall</text:p>
      <text:p text:style-name="P3">bewirken können, die das stärken, und das sind eben die Kräfte des</text:p>
      <text:p text:style-name="P3">Bleies. Im Blei haben wir wirklich ein sehr wirksames Mittel,</text:p>
      <text:p text:style-name="P3">Zerfallskräfte hervorzurufen. Daher muß man medizinisch immer</text:p>
      <text:p text:style-name="P3">dann, wenn man sieht, daß an Stelle der Abbaukräfte die wuchernden</text:p>
      <text:p text:style-name="P3">Aufbaukräfte entstehen - denn was ist es denn, als daß wuchernde</text:p>
      <text:p text:style-name="P3">Aufbaukräfte über die Abbaukräfte vorherrschen, das ist das</text:p>
      <text:p text:style-name="P3">Grundphänomen, wenn man einen solchen Riesenembryo vor sich</text:p>
      <text:p text:style-name="P3">liegen hat -, eine Bleikur anwenden, die namentlich, wenn das Blei</text:p>
      <text:p text:style-name="P3">injiziert wird, außerordentlich gut wirken kann. Sie müssen nur</text:p>
      <text:p text:style-name="P3">folgendes bedenken, wenn man das Blei in seiner Wirkungsweise</text:p>
      <text:p text:style-name="P3">bespricht, und man tut das seit Jahrtausenden. Auf die medizinische</text:p>
      <text:p text:style-name="P3">Wirkung des Bleies machen die, die etwas von den Dingen verstehen,</text:p>
      <text:p text:style-name="P3">seit Jahrtausenden aufmerksam, nur ist das Wissen von der wohltätigen</text:p>
      <text:p text:style-name="P3">Wirkung des Bleies mehr und mehr geschwunden. Heute kommt es von</text:p>
      <text:p text:style-name="P3">einer ändern Seite in ganz merkwürdiger Weise zum Vorschein.</text:p>
      <text:p text:style-name="P3">Denken Sie nur, wo die stärksten Abbaukräfte liegen in der ganzen</text:p>
      <text:p text:style-name="P3">Erde: da, wo das Radium auftritt, da liegen die stärksten Abbaukräfte,</text:p>
      <text:p text:style-name="P3">da tritt das auf, daß man aus dem Radium durch ein</text:p>
      <text:p text:style-name="P3">Zwischentransformationsprodukt das Helium gewinnt; das kann man</text:p>
      <text:p text:style-name="P3">weiter verwandeln unter gewissen Verhältnissen. Da haben Sie also die</text:p>
      <text:p text:style-name="P3">inneren Zusammenhänge. Im Kosmos da draußen bereiten sich die</text:p>
      <text:p text:style-name="P3">stärksten Zerklüftungskräfte im Blei diejenige Substanz, in der sie</text:p>
      <text:p text:style-name="P3">konzentriert sind. Bringen Sie also Blei in den Organismus, so bringen</text:p>
      <text:p text:style-name="P3">Sie in ihn direkt den Weltenabbau hinein. Das müssen Sie bedenken.</text:p>
      <text:p text:style-name="P3">Und bringen Sie das nun durch Injektion in die Blutzirkulation. In der</text:p>
      <text:p text:style-name="P3">Blutzirkulation haben Sie ein unmittelbares Abbild des ganzen</text:p>
      <text:p text:style-name="P3">Weltbaus. Die 25 920 Jahre, in denen die Sonne die Welt umkreist,</text:p>
      <text:p text:style-name="P3">haben wir darinnen in der Zirkulation, in der Pulszahl. Wir bringen</text:p>
      <text:p text:style-name="P2"/>
      <text:p text:style-name="P1">direkt die Abbaukräfte in den Organismus hinein. Daß sich der</text:p>
      <text:p text:style-name="P3">Kosmos Zeit läßt, zu wirken, das ist bekannt, aber wenn man innerlich</text:p>
      <text:p text:style-name="P3">hineinsieht in die Dinge, wird man sich doch klar sein darüber, daß</text:p>
      <text:p text:style-name="P3">solche Dinge helfen können.</text:p>
      <text:p text:style-name="P3">Nun wird es sich bei diesem Kinde darum handeln, daß man solche</text:p>
      <text:p text:style-name="P3">Behandlungen anwendet. Wir haben auch Hypophysis als Salbe</text:p>
      <text:p text:style-name="P3">angewendet bei den Beinen, um die formierenden, der Deformation</text:p>
      <text:p text:style-name="P3">entgegenwirkende Kräfte des Hypophysis-Sekrets zu verwenden. Und</text:p>
      <text:p text:style-name="P3">so wird in einer solchen Weise die Heilung formiert. Natürlich handelt</text:p>
      <text:p text:style-name="P3">es sich dann darum, daß man Anreize hervorrufen muß, damit die</text:p>
      <text:p text:style-name="P3">Heilmittel wirken.</text:p>
      <text:p text:style-name="P3">Nun, ich möchte sagen, man kann froh sein, daß wir eine erste Krisis</text:p>
      <text:p text:style-name="P3">bei dem Knaben überwunden haben, daß sie da war zwischen dem</text:p>
      <text:p text:style-name="P3">elften und zwölften Monat, wo das Kind die angeführten</text:p>
      <text:p text:style-name="P3">Erscheinungen zeigte. Das Kind wird wahrscheinlich öfter durch</text:p>
      <text:p text:style-name="P3">solche Krisen hindurchgehen, und dasjenige, was man eben zu</text:p>
      <text:p text:style-name="P3">bemerken hat, ist das, daß man das Kind im positiven Sinne kuriert.</text:p>
      <text:p text:style-name="P3">Denn selbstverständlich kann eine Kur auch im negativen Sinne</text:p>
      <text:p text:style-name="P3">geschehen. Aber das ist alles dem überlassen, daß man nicht zu Tode</text:p>
      <text:p text:style-name="P3">kuriert, sondern zum Leben. Die Dinge sind, gerade was ein Organ</text:p>
      <text:p text:style-name="P3">betrifft im Therapeutischen, sehr zart.</text:p>
      <text:p text:style-name="P3">Ich will noch darauf aufmerksam machen, daß bei einem solchen</text:p>
      <text:p text:style-name="P3">Kinde mit einem Punktieren und Ablaufenlassen des Wassers nichts zu</text:p>
      <text:p text:style-name="P3">machen ist, weil die Sache von selbst wieder in Gang kommt und sich</text:p>
      <text:p text:style-name="P3">vergrößert. Natürlich können wir nicht, solange wir nicht Erfolge</text:p>
      <text:p text:style-name="P3">haben im Zurückgehen des Kopfumfanges, über die Sache mit</text:p>
      <text:p text:style-name="P3">Bekrittelung von ändern Behandlungsweisen reden.</text:p>
      <text:p text:style-name="P3">Der Fall wird ganz besonders interessant sein, und ich muß sagen, für</text:p>
      <text:p text:style-name="P3">mich ist dieser Fall tatsächlich ein außerordentlich interessanter. Denn</text:p>
      <text:p text:style-name="P3">jedesmal, wenn ich über das Kind denke, oder es sehe, kommt mir</text:p>
      <text:p text:style-name="P3">aus diesem Kinde nicht nur dieses Kind selbst in den Sinn, sondern</text:p>
      <text:p text:style-name="P3">denken Sie sich dieses Kind dreißig Jahre alt geworden, und es wäre</text:p>
      <text:p text:style-name="P3">gewachsen - das kann sein. Und es wäre dann in einer sechsmaligen</text:p>
      <text:p text:style-name="P3">Vergrößerung vorhanden. Der Kopf vielleicht auch dreieinhalbmal so</text:p>
      <text:p text:style-name="P3">groß, der übrige Körper sechsmal. So habe ich einen Menschen vor mir,</text:p>
      <text:p text:style-name="P2"/>
      <text:p text:style-name="P1">den ich gerade als Knabe, als ich sechs Jahre alt war, vor mir hatte.</text:p>
      <text:p text:style-name="P3">Wir verkehrten mit ihm, er kam immer zu den Zügen. Er mußte auf</text:p>
      <text:p text:style-name="P3">Krücken gehen, weil der Körper den Kopf nicht tragen konnte. Die</text:p>
      <text:p text:style-name="P3">Gehmuskulatur war zurückgeblieben. Er hatte einen riesigen Kopf.</text:p>
      <text:p text:style-name="P3">Das war also ein dreißigjähriger Embryo geblieben. Er hat auf mich</text:p>
      <text:p text:style-name="P3">einen außerordentlichen Eindruck gemacht aus dem Grunde, weil er</text:p>
      <text:p text:style-name="P3">unglaublich gescheit war. Ich unterhielt mich außerordentlich gerne</text:p>
      <text:p text:style-name="P3">mit dem Menschen. Natürlich eine solche Deformation macht auch</text:p>
      <text:p text:style-name="P3">gemüthaft einen außerordentlichen Eindruck, wenn man selbst so ganz</text:p>
      <text:p text:style-name="P3">jung ist, sieben bis acht Jahre alt ist. Aber auf der ändern Seite war er</text:p>
      <text:p text:style-name="P3">unglaublich gescheit. Man konnte viel von ihm hören und seine Urteile</text:p>
      <text:p text:style-name="P3">waren alle von einer großen Milde. Die Milde ist ebenso ausgeflossen,</text:p>
      <text:p text:style-name="P3">wie das sein Kopf war. Man spürte fast, wenn er sprach in seinen</text:p>
      <text:p text:style-name="P3">Sätzen — die nicht überlang gezogen waren, die schon als Sätze die</text:p>
      <text:p text:style-name="P3">normale Zeitlänge hatten -, man spürte fast so etwas, wie wenn er die</text:p>
      <text:p text:style-name="P3">Sätze immer so sprechen würde, indem er Zuckersaft auf den Lippen</text:p>
      <text:p text:style-name="P3">hätte, als ob die Lippen sich in Zuckersaft aufeinander reiben würden.</text:p>
      <text:p text:style-name="P3">Es war etwas ganz Eigentümliches an diesem Menschen, und er war</text:p>
      <text:p text:style-name="P3">eigentlich erfinderisch. Man sagte ihm allerlei Erfindungen nach, die er</text:p>
      <text:p text:style-name="P3">so im kleinen gemacht habe. Ja, es war eine sehr interessante</text:p>
      <text:p text:style-name="P3">Persönlichkeit. Er empfand dann seine Abnormität nicht mehr so</text:p>
      <text:p text:style-name="P3">stark, weil er sich das gewohnheitsmäßig angeeignet hatte. Nun,</text:p>
      <text:p text:style-name="P3">nicht wahr, es war auf dem Dorfe. Da leben unter Umständen solche</text:p>
      <text:p text:style-name="P3">Leute so, daß sie mit einem gewissen Verständnis angesehen werden.</text:p>
      <text:p text:style-name="P3">Ich habe noch nie ein Dorf gefunden, wo nicht das eine oder andere</text:p>
      <text:p text:style-name="P3">Kind auf diese Weise herangewachsen wäre. Und es war dann das Kind</text:p>
      <text:p text:style-name="P3">des ganzen Dorfes. Der Mensch konnte immer gehegt und gepflegt</text:p>
      <text:p text:style-name="P3">werden.</text:p>
      <text:p text:style-name="P3">Bekommt man dann ein solches Kind älter, dann müssen diejenigen</text:p>
      <text:p text:style-name="P3">Dinge eintreten, die ich Ihnen zum Teil schon auseinandergesetzt habe,</text:p>
      <text:p text:style-name="P3">die ich anwenden mußte auf den Jungen, den ich als Hydrozephalus</text:p>
      <text:p text:style-name="P3">im elften Lebensjahre bekommen habe, und der vollständig geheilt</text:p>
      <text:p text:style-name="P3">worden ist.</text:p>
      <text:p text:style-name="P3">Nun gehen wir zum nächsten Kind über, zu dem Mädchen, das</text:p>
      <text:p text:style-name="P3">etwas ungebärdig war. Dieses Kind hatte bei der Geburt ein Gewicht</text:p>
      <text:p text:style-name="P2"/>
      <text:p text:style-name="P1">von vier Pfund, war ganz ausgetragen, wurde sieben Monate gestillt.</text:p>
      <text:p text:style-name="P3">Es hat im ersten Jahr gehen gelernt, auch sprechen zur richtigen Zeit.</text:p>
      <text:p text:style-name="P3">Mit anderthalb Jahren hat es das Bett nicht mehr naß gemacht in</text:p>
      <text:p text:style-name="P3">der Nacht, aber dann gerade am Tage. Mit dreieinhalb Jahren bekam</text:p>
      <text:p text:style-name="P3">es Grippe mit Kopfschmerzen und hohem Fieber und drei Wochen</text:p>
      <text:p text:style-name="P3">danach Masern. Die Mutter hatte zur selben Zeit Grippe und war</text:p>
      <text:p text:style-name="P3">aufgeregt. Der Appetit des Kindes ist schlecht, es träumt manchmal</text:p>
      <text:p text:style-name="P3">unruhig.</text:p>
      <text:p text:style-name="P3">Es ist ein normal-abnormes Kind, wie es häufig vorkommt, es ist ein</text:p>
      <text:p text:style-name="P3">normal-abnormes Kind, bei dem vor allen Dingen dafür gesorgt</text:p>
      <text:p text:style-name="P3">werden muß, daß der astralische Leib sich so formiert, daß er in einer</text:p>
      <text:p text:style-name="P3">gewissen harmonischen Art in den Ätherleib und in den physischen</text:p>
      <text:p text:style-name="P3">Leib eingreift. So etwas erreicht man immer durch Arsenbäder, von</text:p>
      <text:p text:style-name="P3">außen herangebracht, zuweilen durch Arsen von innen herangebracht.</text:p>
      <text:p text:style-name="P3">Das harmonisiert die Beziehung zwischen astralischem Leib, Ätherleib</text:p>
      <text:p text:style-name="P3">und physischem Leib. Nun, damit aber das Arsen gut zur Wirkung</text:p>
      <text:p text:style-name="P3">kommt von außen, wird es unterstützt, indem man an den Füßen,</text:p>
      <text:p text:style-name="P3">vor und nach dem Bade, Packungen von Senfsaft macht, geriebenen</text:p>
      <text:p text:style-name="P3">Meerrettich verwendet. Nur mache ich darauf aufmerksam, daß man in</text:p>
      <text:p text:style-name="P3">einem solchen Falle, wo man Packungen mit Meerrettich macht, sie</text:p>
      <text:p text:style-name="P3">immer so machen muß, daß man das Reiben des Meerrettich</text:p>
      <text:p text:style-name="P3">unmittelbar vorher besorgt und den eben geriebenen Meerrettich nimmt.</text:p>
      <text:p text:style-name="P3">Wenn man ihn stundenlang liegen läßt, ist er nicht mehr wirksam.</text:p>
      <text:p text:style-name="P3">In bezug auf das Psychische wird es sich bei einem solchen Kinde</text:p>
      <text:p text:style-name="P3">durchaus darum handeln, daß man die Eigenheit, die es hat, so</text:p>
      <text:p text:style-name="P3">aufgeregt zu sein - sie ist immer aufgeregt, ich glaube nicht einmal,</text:p>
      <text:p text:style-name="P3">daß das, was sie hier an Umgebung gehabt hat, besonders auf sie</text:p>
      <text:p text:style-name="P3">gewirkt hat -, daß man das bricht, wie Sie überhaupt die wohltätige</text:p>
      <text:p text:style-name="P3">Wirkung des Brechens von gewissen Charaktereigenschaften ins Auge</text:p>
      <text:p text:style-name="P3">fassen müssen. Und so wird man bei einem solchen Kind</text:p>
      <text:p text:style-name="P3">außerordentlich viel erreichen, wenn man es, und sei es selbst durch</text:p>
      <text:p text:style-name="P3">Anwendung von mechanischen Mitteln, zur Ruhe bringt bei dem, was</text:p>
      <text:p text:style-name="P3">es sich anhört und wo es sonst leicht aufgeregt wird. Also man</text:p>
      <text:p text:style-name="P3">beobachte, wodurch das Kind, wenn man ihm etwas erzählt,</text:p>
      <text:p text:style-name="P3">besonders aufgeregt wird, und dann zwingt man es dazu, nicht</text:p>
      <text:p text:style-name="P2"/>
      <text:p text:style-name="P1">aufgeregt zu werden, sondern an sich zu halten, innerlich etwas steif</text:p>
      <text:p text:style-name="P3">zu werden und an sich zu halten, und dann wird man bemerken, daß</text:p>
      <text:p text:style-name="P3">nach einiger Zeit eine Art von Brechen dieser Charaktereigenschaft</text:p>
      <text:p text:style-name="P3">eintritt. Das Kind wird beim Erzählen statt eines aufgeregten einen</text:p>
      <text:p text:style-name="P3">müden Charakter zeigen. Dann läßt man die Müdigkeit einige Zeit,</text:p>
      <text:p text:style-name="P3">acht bis vierzehn Tage wirken, und dann läßt man das Kind eine</text:p>
      <text:p text:style-name="P3">Zeitlang laufen, indem man es wie ein normales Kind behandelt. Dann</text:p>
      <text:p text:style-name="P3">wird wieder etwas zurückkommen vom Aufgeregtsein, und dann muß</text:p>
      <text:p text:style-name="P3">man es wieder behandeln. Man muß mit Pausen die Kur machen,</text:p>
      <text:p text:style-name="P3">weil, wenn man die Sachen fortsetzt, eine Reaktion kommt. Denn die</text:p>
      <text:p text:style-name="P3">leise Depressionserscheinung, die Müdigkeit, wenn man die zu weit</text:p>
      <text:p text:style-name="P3">treibt, geht sie über in körperliche Depres-sionszustände und man</text:p>
      <text:p text:style-name="P3">verdirbt das Kind eher.</text:p>
      <text:p text:style-name="P3">Sie sehen, ich konnte Ihnen im Prinzip zeigen, wie man auch</text:p>
      <text:p text:style-name="P3">psychisch mit solchen Kindern vorzugehen hat. Man muß den Sinn</text:p>
      <text:p text:style-name="P3">haben, das zu beachten, was da ist, und sich klar sein, daß man in den</text:p>
      <text:p text:style-name="P3">seelischen Abnormitäten Symptome hat für das, was in dem Kinde</text:p>
      <text:p text:style-name="P3">vorgeht, für irgendein Verhalten des Ätherleibes, astralischen Leibes,</text:p>
      <text:p text:style-name="P3">Ich-Organisation und so weiter. Ich sage: und so weiter. Denn sehen</text:p>
      <text:p text:style-name="P3">Sie, wir gliedern ja den Menschen in:</text:p>
      <text:p text:style-name="P3">1. Physischer Leib</text:p>
      <text:p text:style-name="P3">2. Ätherleib</text:p>
      <text:p text:style-name="P3">3. Astralleib</text:p>
      <text:p text:style-name="P3">4. Ich-Organisation</text:p>
      <text:p text:style-name="P3">5. Geistselbst</text:p>
      <text:p text:style-name="P3">Aber nun wird man gewöhnlich einfach hinzufügen: Geistselbst, das</text:p>
      <text:p text:style-name="P3">hat der Mensch noch nicht entwickelt, das geht uns noch nichts an, das</text:p>
      <text:p text:style-name="P3">lesen wir zwar in den Büchern, aber der Mensch kommt ja im</text:p>
      <text:p text:style-name="P3">gegenwärtigen Zeitalter nur bis zur Ich-Organisation; daher braucht</text:p>
      <text:p text:style-name="P3">man sich um das Geistselbst nicht zu kümmern. Ja, meine lieben</text:p>
      <text:p text:style-name="P3">Freunde, aber so ist es nicht. Die Menschen kommen schon bis zur IchOrganisation, aber nicht alle Wesen, mit denen wir es zu tun haben,</text:p>
      <text:p text:style-name="P3">kommen nur bis zum Ich. Wir haben es durchaus - und gerade, wenn</text:p>
      <text:p text:style-name="P3">wir es mit aufwachsenden Kindern zu tun haben - zu tun mit Wesen,</text:p>
      <text:p text:style-name="P3">die bis zum Geistselbst kommen, die voraus sind der Entwickelung des</text:p>
      <text:p text:style-name="P2"/>
      <text:p text:style-name="P1">Menschen. Wenn man so etwas ausbilden will, wie die WaldorfschulPädagogik, und diese aber lebendig wirken soll, dann muß man nicht</text:p>
      <text:p text:style-name="P3">bloß an die Menschen appellieren, die man dort anstellt, sondern auch</text:p>
      <text:p text:style-name="P3">an geistige Wesenheiten, die mehr entwickelt haben als die Menschen,</text:p>
      <text:p text:style-name="P3">die bis zum Geistselbst eine deutliche Entwickelung zeigen. Mit einer</text:p>
      <text:p text:style-name="P3">bestimmten Art solcher Wesenheiten haben wir es gerade beim</text:p>
      <text:p text:style-name="P3">heranwachsenden Kinde besonders zu tun: Mit den Wesen, die man als</text:p>
      <text:p text:style-name="P3">Sprachgenien bezeichnet. Wenn man es den Menschen überlassen</text:p>
      <text:p text:style-name="P3">würde, die Sprache zu übertragen auf die nächste Generation, dann</text:p>
      <text:p text:style-name="P3">würden die Menschen alle verkümmern. In der Sprache lebt etwas so</text:p>
      <text:p text:style-name="P3">Wesenhaftes wie im Menschen selber. Was mit der Sprache an den</text:p>
      <text:p text:style-name="P3">Menschen herankommt, darinnen leben Wesen, die durchaus in ihrem</text:p>
      <text:p text:style-name="P3">gewöhnlichen Leben das Geistselbst so ausgeprägt haben, wie der</text:p>
      <text:p text:style-name="P3">Mensch die Ich-Organisation. Diese Wesen inspirieren uns; diese</text:p>
      <text:p text:style-name="P3">Wesen leben in uns, dadurch daß wir sprechen.</text:p>
      <text:p text:style-name="P3">Denken Sie sich, wie wir ein Kunstsprechen in der Eurythmie</text:p>
      <text:p text:style-name="P3">ausarbeiten müssen, damit eine sichtbare Sprache zustande kommt.</text:p>
      <text:p text:style-name="P3">Wir umfassen ja die Sprache gar nicht. Einen kleinen Teil dessen, wie</text:p>
      <text:p text:style-name="P3">der Sprachgenius wirkt, arbeiten wir in der Eurythmie aus, damit eine</text:p>
      <text:p text:style-name="P3">sichtbare Sprache herauskommt. Denken Sie sich, wie wir in der</text:p>
      <text:p text:style-name="P3">Heileurythmie appellieren an dasjenige, was diese Wesenheiten mit</text:p>
      <text:p text:style-name="P3">dem Geistselbst im Menschen erreichen können in der intuitiven</text:p>
      <text:p text:style-name="P3">Impulsierung seines Willens.</text:p>
      <text:p text:style-name="P3">Also wir haben es in dem Augenblick, wo überhaupt von Erziehung</text:p>
      <text:p text:style-name="P3">gesprochen wird, zu tun mit einem Heranrufen der Geister, die das</text:p>
      <text:p text:style-name="P3">Geistselbst entwickelt haben. Und in alledem, was wir in der Sprache</text:p>
      <text:p text:style-name="P3">erläutern, beschreiben wir das Geistselbst. Daher ist es schon gut, wenn</text:p>
      <text:p text:style-name="P3">diejenigen, die abnorme Kinder erziehen wollen, dasjenige meditieren,</text:p>
      <text:p text:style-name="P3">was in den Büchern gesagt ist über das Geistselbst. Das ist ein guter</text:p>
      <text:p text:style-name="P3">Meditationsstoff. Das ist ein Gebet an diejenigen geistigen</text:p>
      <text:p text:style-name="P3">Wesenheiten, die von der Art des Sprachgenius sind. Aber solche</text:p>
      <text:p text:style-name="P3">geistigen Wesenheiten sind da.</text:p>
      <text:p text:style-name="P3">Wenn wir in die Schule hineinkommen und Gebärden machen, ja wenn</text:p>
      <text:p text:style-name="P3">diese Gebärden adäquate Ausdrücke sind desjenigen, was wir seelisch</text:p>
      <text:p text:style-name="P3">erleben, wirken sie ungeheuer auf das Kind. Aber sie bezeugen auch, daß</text:p>
      <text:p text:style-name="P2"/>
      <text:p text:style-name="P1">man mit den geistigen Wesenheiten in Verbindung steht, die das</text:p>
      <text:p text:style-name="P3">Geistselbst in sich tragen. Man braucht wirklich nicht irgendwelche</text:p>
      <text:p text:style-name="P3">äußere Agitation zu treiben, selbstverständlich nicht, diese Dinge</text:p>
      <text:p text:style-name="P3">müssen objektiv wirken, wie die Krise bei dem kleinen Kinde</text:p>
      <text:p text:style-name="P3">hingenommen werden muß. Aber wenn ganze Volksgemeinschaften</text:p>
      <text:p text:style-name="P3">sich angewöhnen, die Hände in die Hosentaschen zu stecken, damit</text:p>
      <text:p text:style-name="P3">sie keine Gebärden machen, bedeutet das geradezu: man will von den</text:p>
      <text:p text:style-name="P3">Göttern verlassen sein, von den Göttern, welche die allernächsten sind</text:p>
      <text:p text:style-name="P3">dem Geistmenschen. Man will nichts wissen von denjenigen</text:p>
      <text:p text:style-name="P3">Wesenheiten, die das Geistselbst ausgebildet haben, wie der Mensch</text:p>
      <text:p text:style-name="P3">die Ich-Organisation. Und dann wird zunächst die Sprache</text:p>
      <text:p text:style-name="P3">verschlampt. Das ist die große Gefahr der westlichen Kultur, daß die</text:p>
      <text:p text:style-name="P3">Sprache nicht zu dem gemacht wird, was sie sein soll, sondern daß sie</text:p>
      <text:p text:style-name="P3">sich verschlampt.</text:p>
      <text:p text:style-name="P3">Bei dem sich entwickelnden Kinde muß man vor allen Dingen</text:p>
      <text:p text:style-name="P3">darauf hinschauen - gerade bei abnormen Kindern -, daß sie rein</text:p>
      <text:p text:style-name="P3">sprechen, deutlich sprechen. Man muß nichts hingehen lassen, was</text:p>
      <text:p text:style-name="P3">irgendwie eine Verschlampung im Sprechen ist. Das kann man bei</text:p>
      <text:p text:style-name="P3">allen abnormen Kindern als Regel betrachten, daß man sehen muß auf</text:p>
      <text:p text:style-name="P3">ein deutliches, klares, konfiguriertes Sprechen. Das wirkt gut zurück.</text:p>
      <text:p text:style-name="P3">Aber selbst wenn das Kind noch nicht spricht, so ist es gut - wenn nicht</text:p>
      <text:p text:style-name="P3">gerade die spezielle Anweisung gegeben werden muß, daß es stille</text:p>
      <text:p text:style-name="P3">sein muß -, wenn gut konfiguriert um das Kind herum gesprochen</text:p>
      <text:p text:style-name="P3">wird. Man braucht es nicht zu vermeiden, möglichst viel an ein Kind,</text:p>
      <text:p text:style-name="P3">das man gerade zwischen dem siebenten und dem vierzehnten Jahr zur</text:p>
      <text:p text:style-name="P3">Erziehung übernommen hat als abnormes Kind, daß man viel gutes</text:p>
      <text:p text:style-name="P3">Sprachliches, Rezitatorisches an das Kind heranbringt. Immer wieder</text:p>
      <text:p text:style-name="P3">und wiederum in guter sprachlicher Gliederung an die abnormen</text:p>
      <text:p text:style-name="P3">Kinder herantreten, diese Notwendigkeit geht aus dem innern Wesen</text:p>
      <text:p text:style-name="P3">der Abnormität hervor.</text:p>
      <text:p text:style-name="P2"/>
      <text:p text:style-name="P1">ZEHNTER VORTRAG</text:p>
      <text:p text:style-name="P3">Dornach, 5. Juli 1924</text:p>
      <text:p text:style-name="P3">Es wird sich zunächst darum handeln, daß ich mit einigen</text:p>
      <text:p text:style-name="P3">Bemerkungen zurückkomme auf die Fälle, die Sie selber am Lauenstein</text:p>
      <text:p text:style-name="P3">vorliegen haben.</text:p>
      <text:p text:style-name="P3">Da möchte ich zunächst besprechen jenen ältesten Buben, den Sie</text:p>
      <text:p text:style-name="P3">haben, der sechzehn Jahre alt ist und der im wesentlichen eine</text:p>
      <text:p text:style-name="P3">Minderwertigkeitsform dadurch gerade zeigt, daß er mit seinem Ich</text:p>
      <text:p text:style-name="P3">und astralischen Leib durch seine physische Organisation nicht</text:p>
      <text:p text:style-name="P3">durchkommt. Er ist Ihnen ja in verhältnismäßig spätem Alter erst</text:p>
      <text:p text:style-name="P3">übergeben worden. Ist es nicht so, daß Sie vorher nicht um ihn waren,</text:p>
      <text:p text:style-name="P3">Sie haben ihn erst im sechzehnten Lebensjahre bekommen? Daher liegt</text:p>
      <text:p text:style-name="P3">natürlich ein Fall mit deutlich entwickelten Antezedenzien vor. Hätte</text:p>
      <text:p text:style-name="P3">man den Knaben früher so behandelt, daß er einfach hätte fühlen</text:p>
      <text:p text:style-name="P3">können die Prinzipien der Waldorfschul-Pädagogik, also das</text:p>
      <text:p text:style-name="P3">Autoritätsprinzip zwischen Zahnwechsel und Geschlechtsreife, und</text:p>
      <text:p text:style-name="P3">wäre er geführt worden unter fortwährender Beobachtung derjenigen</text:p>
      <text:p text:style-name="P3">Dinge, für die er sich interessiert, hätte man dann, ausgehend von</text:p>
      <text:p text:style-name="P3">diesen Dingen, für die er sich interessiert, das Interessenfeld</text:p>
      <text:p text:style-name="P3">weiterziehen können, hätte man in diesem Lebensalter gerade mit</text:p>
      <text:p text:style-name="P3">einer sanft angebrachten Bleikur gewirkt, so hätte man den Jungen</text:p>
      <text:p text:style-name="P3">doch heute auf einem ändern Seelenniveau. Denn der Junge hat ja, wie</text:p>
      <text:p text:style-name="P3">sich deutlich zeigt, Interessen. Hat auch ein ganz bestimmtes Können,</text:p>
      <text:p text:style-name="P3">aber Sie haben gesehen an der Probe, die da gemacht worden ist, wie</text:p>
      <text:p text:style-name="P3">die Sache liegt. Die Probe war eine verhältnismäßig einfache, aber an</text:p>
      <text:p text:style-name="P3">dieser ganz einfachen Probe konnten Sie sehen, was eigentlich</text:p>
      <text:p text:style-name="P3">vorliegt. Nicht wahr, der Junge bekam von mir eine ganz einfache</text:p>
      <text:p text:style-name="P3">Rechenaufgabe. Eine Subtraktion, wie man sie gewöhnt ist, nach der</text:p>
      <text:p text:style-name="P3">Methode der Waldorfschul-Pädagogik zu machen. Daß also gefragt</text:p>
      <text:p text:style-name="P3">wird: Was muß man von einer ändern Zahl abziehen, damit eine</text:p>
      <text:p text:style-name="P3">bestimmte Zahl herauskommt? - Daß also nicht, wie es im</text:p>
      <text:p text:style-name="P3">gewöhnlichen Rechnen geht, ein Minuend und ein Subtrahend gegeben</text:p>
      <text:p text:style-name="P3">wird, sondern daß man den Minuend und den Rest gibt, der</text:p>
      <text:p text:style-name="P2"/>
      <text:p text:style-name="P1">Subtrahend zu suchen ist. Das ist, was besonders hineinzieht in die</text:p>
      <text:p text:style-name="P3">Verfassung des seelischen Lebens, aber auf der ändern Seite zur</text:p>
      <text:p text:style-name="P3">Entwickelung außerordentlich viel mehr beiträgt, als wenn man das</text:p>
      <text:p text:style-name="P3">Umgekehrte macht.</text:p>
      <text:p text:style-name="P3">Nun, Sie haben gesehen, daß der Junge die Aufgabe lösen konnte,</text:p>
      <text:p text:style-name="P3">aber er konnte sie nicht im Augenblick lösen. Er kam ganz erfreut,</text:p>
      <text:p text:style-name="P3">nachdem er sie gelöst hatte, nachdem ich ihm gesagt hatte, in eineinhalb</text:p>
      <text:p text:style-name="P3">Stunden müsse er sie gelöst haben. Er hatte das Spatium von eineinhalb</text:p>
      <text:p text:style-name="P3">Stunden und war ganz erfreut, daß er die Aufgabe gelöst hatte. Da</text:p>
      <text:p text:style-name="P3">haben Sie klar gesehen, der Junge konnte die Sache. Alle Glieder seines</text:p>
      <text:p text:style-name="P3">Organismus sind eingeschaltet auf die Sache. Er braucht nur einen</text:p>
      <text:p text:style-name="P3">längeren Zeitraum, um die Sache auszuführen, das heißt sein Ätherleib</text:p>
      <text:p text:style-name="P3">und sein physischer Leib stemmen sich sofort entgegen, sie entfalten</text:p>
      <text:p text:style-name="P3">nicht ihre Funktion, trotzdem die Möglichkeiten zu dieser Funktion da</text:p>
      <text:p text:style-name="P3">sind.</text:p>
      <text:p text:style-name="P3">Nun handelt es sich darum, daß der Junge, wenn man verfolgt, wie</text:p>
      <text:p text:style-name="P3">sich seine Interessen abspielen, durchaus die Interessen hat so, daß sie</text:p>
      <text:p text:style-name="P3">in der Kopforganisation bleiben. Sie können nicht hinunter in die</text:p>
      <text:p text:style-name="P3">übrige Organisation.</text:p>
      <text:p text:style-name="P3">Für diese Sache ist ein kleines Stückchen ganz bezeichnend. Sie</text:p>
      <text:p text:style-name="P3">sahen, er kam mit seinem kleinen Kodak und wollte uns aufnehmen,</text:p>
      <text:p text:style-name="P3">er besorgte das ganz ordentlich und besorgte es mit tiefgehendem</text:p>
      <text:p text:style-name="P3">Interesse. Nun versuchte ich ihm nachher zu sagen, er solle noch eine</text:p>
      <text:p text:style-name="P3">andere Aufnahme machen. Dazu wäre aber nötig gewesen, daß er</text:p>
      <text:p text:style-name="P3">sich erst den Film geholt hätte, daß das Interesse weitergegriffen hätte</text:p>
      <text:p text:style-name="P3">als das, was unmittelbar nahe lag. Da sträubte er sich. Dazu war er</text:p>
      <text:p text:style-name="P3">nicht zu bringen. Wenn ihn ein Interesse im Augenblick ergreift, ist er</text:p>
      <text:p text:style-name="P3">ganz da. Soll er aber das hinunterbringen in das StoffwechselGliedmaßensystem, sträuben sich sein Ätherleib und physischer Leib</text:p>
      <text:p text:style-name="P3">ganz mächtig. Und gerade da ist es notwendig, daß in diesem</text:p>
      <text:p text:style-name="P3">Lebensalter immer mehr, trotzdem es schwieriger wird wie früher,</text:p>
      <text:p text:style-name="P3">immer mehr mit einer pädagogischen Therapie eingegriffen werden</text:p>
      <text:p text:style-name="P3">muß, was notwendig macht, daß man diejenigen Dinge, die er mit</text:p>
      <text:p text:style-name="P3">einem gewissen Interesse verfolgt, als Ausgangspunkt nimmt, von da</text:p>
      <text:p text:style-name="P3">aus aber durchaus weitergeht, um den Interessenkreis nach allen</text:p>
      <text:p text:style-name="P2"/>
      <text:p text:style-name="P1">Seiten hin zu erweitern. Man wird bei diesem Jungen ganz besonders</text:p>
      <text:p text:style-name="P3">viel erreichen, wenn man den immerhin ganz gesunden Instinkt</text:p>
      <text:p text:style-name="P3">berücksichtigt, den er trotzdem in sich hat. Man sieht nämlich</text:p>
      <text:p text:style-name="P3">immer, daß gesunde Instinkte bei abnormen Organisationen dennoch</text:p>
      <text:p text:style-name="P3">vorhanden sind. Der Junge wird sogleich eine Erweiterung des</text:p>
      <text:p text:style-name="P3">Interessenkreises erfahren, wenn man ihn hinleitet auf Dinge, zu</text:p>
      <text:p text:style-name="P3">denen Geschicklichkeit notwendig ist.</text:p>
      <text:p text:style-name="P3">Er kann zunächst jenen Weg, der gemacht wird von der</text:p>
      <text:p text:style-name="P3">Kopforganisation zu der Stoffwechsel-Gliedmaßenorganisation und, wie</text:p>
      <text:p text:style-name="P3">Sie gehört haben von mir, darüber hinaus, er kann diesen Teil des</text:p>
      <text:p text:style-name="P3">Weges schwierig besorgen, weil da keine Perzeptionsfähigkeit</text:p>
      <text:p text:style-name="P3">vorhanden ist. Auch nicht jene leise, die bei einem normalen Menschen</text:p>
      <text:p text:style-name="P3">vorhanden ist. Dagegen, sieht er das, was er selber vor sich hat, sieht</text:p>
      <text:p text:style-name="P3">er die Geschicklichkeit seiner eigenen Gliedmaßen, wird er daran</text:p>
      <text:p text:style-name="P3">große Freude haben. Man muß ihn also Sachen machen lassen, an</text:p>
      <text:p text:style-name="P3">denen er die Geschicklichkeit seiner eigenen Gliedmaßen sieht. Das</text:p>
      <text:p text:style-name="P3">wird insbesondere dadurch gefördert werden können, daß man ihn</text:p>
      <text:p text:style-name="P3">heileurythmische Übungen machen läßt mit Beinen und Händen, aber</text:p>
      <text:p text:style-name="P3">dabei in einem ganz energischen Maße die Zehen und die Finger zur</text:p>
      <text:p text:style-name="P3">Beweglichkeit bringt und ihn seinen Blick auf diese ganzen</text:p>
      <text:p text:style-name="P3">Bewegungsvorgänge der Gliedmaßen richten läßt, sich also selber</text:p>
      <text:p text:style-name="P3">ansehen läßt.</text:p>
      <text:p text:style-name="P3">Es ist für solche Kinder, die deutlich schon zeigen, frühzeitig, daß sie</text:p>
      <text:p text:style-name="P3">diese Schwierigkeiten haben, daß sie dasjenige, was der Kopf</text:p>
      <text:p text:style-name="P3">ausmacht, nicht in den Organismus hinuntergehen lassen, für solche</text:p>
      <text:p text:style-name="P3">Kinder ist es gut - bei diesem Jungen ist es schon zu spät, aber Sie</text:p>
      <text:p text:style-name="P3">können ja immer solche Kinder bekommen -, da ist es ganz gut, wenn</text:p>
      <text:p text:style-name="P3">man versucht, erstens sie mit ihrem Kopfe ihre Füße erreichen zu</text:p>
      <text:p text:style-name="P3">lassen. Wenn Sie das selber probieren, werden Sie sehen, daß das eine</text:p>
      <text:p text:style-name="P3">schwierige Prozedur ist. Aber es ist gut, wenn man Kinder, die es</text:p>
      <text:p text:style-name="P3">schwer haben in dieser Hinsicht, dazu bringt, daß sie ihre eigenen</text:p>
      <text:p text:style-name="P3">Zehen küssen können. Dann ist es auch gut - und es wird immer</text:p>
      <text:p text:style-name="P3">wirken, es könnte sogar bei diesem Knaben noch außerordentlich</text:p>
      <text:p text:style-name="P3">segensreich sein —, wenn man solche Kinder veranlaßt, daß sie</text:p>
      <text:p text:style-name="P3">zwischen der großen Zehe und der nächsten Zehe den Bleistift halten</text:p>
      <text:p text:style-name="P2"/>
      <text:p text:style-name="P1">und damit einzelne Buchstabenformen zuwege bringen und dann</text:p>
      <text:p text:style-name="P3">daran ihre Freude haben, zu schreiben mit dem Fuße. Das könnte</text:p>
      <text:p text:style-name="P3">vielleicht auch noch bei diesem Jungen ganz gute Dienste leisten. In</text:p>
      <text:p text:style-name="P3">solchen Fällen wird ihm dann - und das ist auch eine Art</text:p>
      <text:p text:style-name="P3">Heileurythmie, wenn er lernt mit den Zehen zu schreiben - die</text:p>
      <text:p text:style-name="P3">Heileurythmie große Dienste leisten können. Nun, ob auch noch eine</text:p>
      <text:p text:style-name="P3">Bleikur bei diesem Alter die nötigen Dienste leistet, das wird sich ja</text:p>
      <text:p text:style-name="P3">zeigen, wenn man beginnt, die Dinge zu probieren und die Wirkungen</text:p>
      <text:p text:style-name="P3">ansieht.</text:p>
      <text:p text:style-name="P3">Gerade aus dem, was ich gesagt habe, sehen Sie, daß eine feinere</text:p>
      <text:p text:style-name="P3">Beobachtung da notwendig ist. Man muß solche scheinbaren</text:p>
      <text:p text:style-name="P3">Kleinigkeiten, wie dieses Ausrechnen nach anderthalb Stunden, wie</text:p>
      <text:p text:style-name="P3">dieses Nicht-Wollen-ins-Haus-Zurückgehen, sich den Film holen und</text:p>
      <text:p text:style-name="P3">dergleichen, man muß dieses zu einem Gegenstand fortwährender</text:p>
      <text:p text:style-name="P3">Beobachtung machen. Dann geht eben daraus hervor, daß ein</text:p>
      <text:p text:style-name="P3">Wesentliches in der Erziehung von minderwertigen Kindern auch</text:p>
      <text:p text:style-name="P3">dadurch in die Hand des Erziehenden gegeben ist, daß diese</text:p>
      <text:p text:style-name="P3">Erziehenden sich angewöhnen müssen, einen Sinn zu haben für alles</text:p>
      <text:p text:style-name="P3">dasjenige, was mit dem betreffenden Kinde vor sich geht. Sehen Sie,</text:p>
      <text:p text:style-name="P3">Sie werden sagen: Ja, welche Zeit nimmt denn die Erziehung von</text:p>
      <text:p text:style-name="P3">minderwertigen Kindern in Anspruch? Man muß immer seine</text:p>
      <text:p text:style-name="P3">Aufmerksamkeit darauf verwenden, man kann gar nicht meditieren,</text:p>
      <text:p text:style-name="P3">man hat gar keine Zeit, etwas anderes zu tun. — Das ist nicht der Fall,</text:p>
      <text:p text:style-name="P3">und diese Ansicht innerlich zu bekämpfen, gehört schon zu der Esoterik</text:p>
      <text:p text:style-name="P3">einer solchen Lebensaufgabe. Es handelt sich gar nicht darum, daß man</text:p>
      <text:p text:style-name="P3">den ganzen Tag gewissermaßen auf Auslug steht, sondern daß man sich</text:p>
      <text:p text:style-name="P3">einen Sinn erwirbt für charakteristische Vorkommnisse. Unter</text:p>
      <text:p text:style-name="P3">Umständen kann derjenige, der eine Anzahl von Kindern beobachten</text:p>
      <text:p text:style-name="P3">gelernt hat, in verhältnismäßig kurzer Zeit, in fünf oder zehn Minuten</text:p>
      <text:p text:style-name="P3">ein Kind durchaus durchschauen, wenn er überall den Blick richtig</text:p>
      <text:p text:style-name="P3">anwendet. Nicht darauf kommt es an, wieviel Zeit man mit den</text:p>
      <text:p text:style-name="P3">Dingen verbringt, sondern wie stark man sich innerlich damit</text:p>
      <text:p text:style-name="P3">verbindet. Viel Zeit wird gerade in geistigen Berufen erspart werden,</text:p>
      <text:p text:style-name="P3">wenn man berücksichtigen wird, daß man sich innerlich mit den</text:p>
      <text:p text:style-name="P3">betreffenden Erscheinungen wirklich verbinden muß.</text:p>
      <text:p text:style-name="P2"/>
      <text:p text:style-name="P1">Nun war da auch ein Knabe, ein typischer Fall, ein fünfzehnjähriger</text:p>
      <text:p text:style-name="P3">epileptischer Knabe. Für diesen Knaben haben Sie den typischen Fall</text:p>
      <text:p text:style-name="P3">an demjenigen, den wir hier gehabt haben, nur ist er wieder eine</text:p>
      <text:p text:style-name="P3">Anzahl von Jahren älter, der Ihrige. Da handelt es sich darum, daß</text:p>
      <text:p text:style-name="P3">man die Schwierigkeit berücksichtigt, die dadurch gegeben ist, daß</text:p>
      <text:p text:style-name="P3">man bei Ihrem Knaben den Übergang in die Geschlechtsreife hat.</text:p>
      <text:p text:style-name="P3">Wurde er nicht kastriert? Der Vorgang im ganzen Organismus liegt</text:p>
      <text:p text:style-name="P3">vor. Und da der Junge kastriert ist, hat man es um so mehr mit einer</text:p>
      <text:p text:style-name="P3">außerordentlich vehementen Erscheinung zu tun, nämlich mit der</text:p>
      <text:p text:style-name="P3">Reaktion, die durch diesen künstlichen Einfluß auf die</text:p>
      <text:p text:style-name="P3">Geschlechtsentwickelung ausgeübt wird. So wie der Junge sich</text:p>
      <text:p text:style-name="P3">darstellt, stellt er sich dar als ein Junge, bei dem sich gerade der</text:p>
      <text:p text:style-name="P3">Übergang in die Geschlechtsreife außerordentlich schwierig ergeben</text:p>
      <text:p text:style-name="P3">wird. Denn das Geschlechtsreifwerden ist ja ein Vorgang im ganzen</text:p>
      <text:p text:style-name="P3">Organismus. Und für ihn hat jetzt die Kastration gar keine weitere</text:p>
      <text:p text:style-name="P3">Bedeutung noch, als daß sie reaktiv zurückwirkt auf die</text:p>
      <text:p text:style-name="P3">Geschlechtsreife. So daß es sich bei diesem Jungen einfach darum</text:p>
      <text:p text:style-name="P3">handeln wird, zu berücksichtigen, daß er in einem Stadium steht,</text:p>
      <text:p text:style-name="P3">wo es notwendig ist, ihn so zu behandeln, wie man im</text:p>
      <text:p text:style-name="P3">Geschlechtsreifealter stehende Knaben zu behandeln hat: sie nämlich</text:p>
      <text:p text:style-name="P3">sorgfältig in Zusammenhang bringen mit allem demjenigen, was ihnen</text:p>
      <text:p text:style-name="P3">Interesse für die Vorgänge der Welt, in die sie hineingestellt sind,</text:p>
      <text:p text:style-name="P3">beibringt. Vor allen Dingen handelt es sich darum, daß man</text:p>
      <text:p text:style-name="P3">Waldorfschul-Pädagogik auf sie anwendet. Daß man versucht, ihn nicht</text:p>
      <text:p text:style-name="P3">seinen innerlichen Erregungen zu überlassen, sondern daß man</text:p>
      <text:p text:style-name="P3">versucht, ihn nach außen hin fortdauernd zu beschäftigen, so daß er für</text:p>
      <text:p text:style-name="P3">äußerliche Dinge und Vorgänge ein intensives Interesse entwickelt.</text:p>
      <text:p text:style-name="P3">Schildern Sie mir, wie weit der Junge im Schulmäßigen ist.</text:p>
      <text:p text:style-name="P3">Vielleicht können Sie das schildern, wie weit er im Schulmäßigen ist.</text:p>
      <text:p text:style-name="P3">S.: Er kann weder lesen noch schreiben, es wurde überhaupt noch gar nichts</text:p>
      <text:p text:style-name="P3">angefangen in bezug auf das Schulmäßige im vorigen Jahr. Im vorigen Jahr hatte</text:p>
      <text:p text:style-name="P3">Frau F. mit ihm angefangen das Lesen und Schreiben, aber mit diesem</text:p>
      <text:p text:style-name="P3">Montessorikasten; er kam durchaus nicht weiter, konnte keine Fortschritte machen,</text:p>
      <text:p text:style-name="P3">und so ist er eigentlich im Schulmäßigen auf dem Nullpunkt.</text:p>
      <text:p text:style-name="P2"/>
      <text:p text:style-name="P3">Er zeigt eine gewisse Stumpfheit gegenüber den äußeren Eindrükken. - Nun, wir haben da gerade die Notwendigkeit, die Waldorf schul-</text:p>
      <text:p text:style-name="P2"/>
      <text:p text:style-name="P1">Pädagogik so wie bei ganz kleinen Kindern anzuwenden, also vom</text:p>
      <text:p text:style-name="P3">Malerischen auszugehen und ihn einfach dahin zu bringen, daß er</text:p>
      <text:p text:style-name="P3">dasjenige, was ihn innerlich quält, in die Farben hineinlegt. Man läßt</text:p>
      <text:p text:style-name="P3">ihn zunächst malen und wird sehen, was er. dabei herausbekommt.</text:p>
      <text:p text:style-name="P3">Und von da aus geht man dann weiter in demjenigen, was sich aus</text:p>
      <text:p text:style-name="P3">seinen eigenen Veranlagungen da ergibt.</text:p>
      <text:p text:style-name="P3">Es wird gerade bei diesem Jungen aber unbedingt notwendig sein,</text:p>
      <text:p text:style-name="P3">therapeutisch einzugreifen. Wir hatten doch noch keine Therapie</text:p>
      <text:p text:style-name="P3">besprochen? Er sollte Algen bekommen und Belladonna. Also dies</text:p>
      <text:p text:style-name="P3">würde das Therapeutische sein, was da einzugreifen hätte. Die</text:p>
      <text:p text:style-name="P3">Algeninjektionen, die können Sie ja ihrem Wesen nach verstehen,</text:p>
      <text:p text:style-name="P3">aber es ist gut, wenn Sie über diese Dinge tiefer nachsinnen, weil Sie</text:p>
      <text:p text:style-name="P3">sie ja selbständig in den einzelnen Fällen anwenden sollen. Warum</text:p>
      <text:p text:style-name="P3">kann man in einem solchen Fall an Algeninjektionen denken? Bei der</text:p>
      <text:p text:style-name="P3">Alge haben wir es zu tun mit einer Pflanze, die weder stark ausgebildete</text:p>
      <text:p text:style-name="P3">Wurzelbildung hat, noch stark ausgebildete Blütenbildung. Es schieben</text:p>
      <text:p text:style-name="P3">sich eigentlich Blüte und Wurzel zusammen. Und das hauptsächlichste</text:p>
      <text:p text:style-name="P3">ist eigentlich die Krautorganisation, die alles übrige aus sich</text:p>
      <text:p text:style-name="P3">hervorbringt. Das Blatt überwiegt, so daß bei dieser Pflanze kein sehr</text:p>
      <text:p text:style-name="P3">intensives Verhältnis zur Erde da ist. Auf der ändern Seite ist auch zum</text:p>
      <text:p text:style-name="P3">äußeren Kosmos kein intensives Verhältnis vorhanden, sondern es ist</text:p>
      <text:p text:style-name="P3">ein Verhältnis zu alledem vorhanden, was sich abspielt im wäßrigen</text:p>
      <text:p text:style-name="P3">und luftförmigen Element, unmittelbar an der Erdoberfläche. Algen</text:p>
      <text:p text:style-name="P3">und Pilze sind diejenigen Pflanzen, die ganz eingetaucht sind in die</text:p>
      <text:p text:style-name="P3">Wechselwirkungen zwischen Luft und wäßrigem Element. Nun ist</text:p>
      <text:p text:style-name="P3">das Eigentümliche dieses, daß diese Pflanzen zu der sehr geringen</text:p>
      <text:p text:style-name="P3">Menge von Schwefel, der heute überall verbreitet ist, sowohl im</text:p>
      <text:p text:style-name="P3">Wäßrigen wie in der Luft, daß sie zu diesem eine starke Anziehung</text:p>
      <text:p text:style-name="P3">haben. Dadurch eignen sich diese Pflanzen, wenn man sie in den</text:p>
      <text:p text:style-name="P3">rhythmischen Organismus hineinbringt, ganz besonders gut dazu, die</text:p>
      <text:p text:style-name="P3">Harmonie herzustellen zwischen dem astralischen Leib und dem</text:p>
      <text:p text:style-name="P3">Ätherleib. Nun, das fehlt gerade bei einem solchen Jungen.</text:p>
      <text:p text:style-name="P3">Nun merkt man, daß man es zu tun hat mit einer Störung, die</text:p>
      <text:p text:style-name="P3">davon ausgeht, daß die Ich-Organisation den astralischen Leib zu</text:p>
      <text:p text:style-name="P3">stark in Anspruch nimmt und nicht hineinläßt in den ätherischen Leib,</text:p>
      <text:p text:style-name="P2"/>
      <text:p text:style-name="P1">dann muß man mehr zu den Pilzen greifen. Zu den Algen, die sich</text:p>
      <text:p text:style-name="P3">mehr nähern den gewöhnlichen Pflanzen, wird man greifen, wenn sich</text:p>
      <text:p text:style-name="P3">der physische Leib und der ätherische Leib weigern, den astralischen</text:p>
      <text:p text:style-name="P3">Leib hineinzulassen, wenn die Disharmonie dadurch zustande kommt,</text:p>
      <text:p text:style-name="P3">daß von dem Ätherleib aus der Widerstand kommt, wo nicht eine</text:p>
      <text:p text:style-name="P3">überwiegende Anziehung der Ich-Organisation da ist, sondern vom</text:p>
      <text:p text:style-name="P3">Ätherleib aus der besondere Widerstand kommt.</text:p>
      <text:p text:style-name="P3">Dann war ein Mädchen da. Können Sie das nicht schildern nach den</text:p>
      <text:p text:style-name="P3">Angaben, die ich gemacht habe?</text:p>
      <text:p text:style-name="P3">S.: Ich habe das Mädchen auch nur einmal gesehen, ein Mädchen mit</text:p>
      <text:p text:style-name="P3">aufgeworfenen Lippen. Da wiesen Sie darauf hin, daß zwischen dem dritten und</text:p>
      <text:p text:style-name="P3">vierten Jahr etwas Besonderes geschehen sein müsse mit dem Astralleib, daß es ein</text:p>
      <text:p text:style-name="P3">starkes Jucken und Kratzen hat haben müssen. Die Mutter bestätigte uns nachher, daß</text:p>
      <text:p text:style-name="P3">hohe Temperaturen aufgetreten sind und daß Jucken da war. Für die Therapie ist</text:p>
      <text:p text:style-name="P3">angegeben: Nikotinklysma, und wenn das nicht hilft: Nikotininjektionen. Sie ist</text:p>
      <text:p text:style-name="P3">fünfzehn Jahre alt.</text:p>
      <text:p text:style-name="P2"/>
      <text:p text:style-name="P3">Nun, nicht wahr, wir haben ein Mädchen, das fünfzehn Jahre alt</text:p>
      <text:p text:style-name="P3">geworden ist, das aber deutlich zeigt, daß in einer wenig intensiven</text:p>
      <text:p text:style-name="P3">Weise die astralische Organisation in den ganzen Organismus</text:p>
      <text:p text:style-name="P3">eingegriffen hat. Der ganze Typus des Mädchens zeigt das. Vor allen</text:p>
      <text:p text:style-name="P3">Dingen erweist sich die astralische Organisation als viel zu schwach,</text:p>
      <text:p text:style-name="P3">das Ich festzuhalten gegenüber jenen Versuchungen, die beim</text:p>
      <text:p text:style-name="P3">Menschen entstehen, wenn er ißt, das Essen, das Schmecken gar zu</text:p>
      <text:p text:style-name="P3">süß, zu lieblich, zu wohltuend zu empfinden. Wenn der astralische Leib</text:p>
      <text:p text:style-name="P3">nicht genügend tätig ist in der Region des unteren Antlitzes, dann</text:p>
      <text:p text:style-name="P3">werfen sich die Lippen besonders am Munde auf, weil eine zu starke</text:p>
      <text:p text:style-name="P3">Wollust mit dem Schmecken, mit dem Verarbeiten der Speisen schon</text:p>
      <text:p text:style-name="P3">im Munde vorhanden ist. Solche Erscheinungen haben lange</text:p>
      <text:p text:style-name="P3">Antezedenzien und es kann natürlich so etwas auftreten in</text:p>
      <text:p text:style-name="P3">irgendeinem Zeitraum, der verhältnismäßig spät liegt. Nun, nicht</text:p>
      <text:p text:style-name="P3">wahr, ich gab dazumal an, daß eine Unregelmäßigkeit in der</text:p>
      <text:p text:style-name="P3">kindlichen Entwickelung aufgetreten sein müßte zwischen dem</text:p>
      <text:p text:style-name="P3">dritten und vierten Lebensjahr.</text:p>
      <text:p text:style-name="P3">So etwas zu bemerken, können Sie natürlich von sich selber erst</text:p>
      <text:p text:style-name="P3">verlangen, wenn Sie sich mit der eben geschilderten Liebe, auf die ich ja</text:p>
      <text:p text:style-name="P3">so großen Wert legen muß, in solche Dinge überhaupt erst einleben. Sie</text:p>
      <text:p text:style-name="P3">dürfen eigentlich nie die Ausrede gebrauchen: Ja, um solche Dinge</text:p>
      <text:p text:style-name="P2"/>
      <text:p text:style-name="P1">wahrzunehmen, muß ich erst hellsehend sein. - Das ist eine innere</text:p>
      <text:p text:style-name="P3">Faulheit, die derjenige, der einen Erzieherberuf ergreift, eigentlich gar</text:p>
      <text:p text:style-name="P3">nicht haben darf. Sondern es handelt sich darum, daß Sie lange, bevor</text:p>
      <text:p text:style-name="P3">Sie jene Hellsichtigkeit erlangen, die zum Beispiel für die Forschung</text:p>
      <text:p text:style-name="P3">im allgemeinen notwendig ist, daß Sie durch die liebevolle Hingabe an</text:p>
      <text:p text:style-name="P3">dasjenige, was aus dem Menschen herauskommt, was sich entwickelt</text:p>
      <text:p text:style-name="P3">gerade in abnormen Zuständen, daß Sie durch die liebevolle Hingabe</text:p>
      <text:p text:style-name="P3">in sich die Fähigkeit erzeugen, hinzublicken einfach auf das, worauf es</text:p>
      <text:p text:style-name="P3">ankommt. Sie sagen sich in dem Momente selber das Richtige.</text:p>
      <text:p text:style-name="P3">Natürlich gehört dazu der esoterische Mut. Dieser esoterische Mut, der</text:p>
      <text:p text:style-name="P3">wird im Menschen entwickelt, wenn ihm nicht eines gegenübersteht.</text:p>
      <text:p text:style-name="P3">Sehen Sie, es ist ja eine merkwürdige Erscheinung, daß diese inneren</text:p>
      <text:p text:style-name="P3">Intuitionen von den Menschen, die sie verhältnismäßig gut haben</text:p>
      <text:p text:style-name="P3">können, so wenig bemerkt werden. Die Anthroposophen haben doch so</text:p>
      <text:p text:style-name="P3">viele Gelegenheiten, auf diese inneren Intuitionen achtzugeben, sie</text:p>
      <text:p text:style-name="P3">haben sie auch viel mehr, als man glaubt, aber sie geben nicht acht</text:p>
      <text:p text:style-name="P3">darauf, weil sie sich hingestellt finden in dem Augenblick, wo sie auf so</text:p>
      <text:p text:style-name="P3">etwas achtgeben sollen, vor eine beim Menschen schwer besiegbare</text:p>
      <text:p text:style-name="P3">Eitelkeit. Nicht wahr, mit diesem Entdecken von Fähigkeiten</text:p>
      <text:p text:style-name="P3">sprossen herauf alle möglichen Eitelkeitsimpulse, und zu all den</text:p>
      <text:p text:style-name="P3">Dingen, die ich zum Beispiel vom heutigen Zeitalter gestern</text:p>
      <text:p text:style-name="P3">geschildert habe, die ich auch bei ändern Gelegenheiten geschildert</text:p>
      <text:p text:style-name="P3">habe, gehört auch die Neigung, die ungeheure Neigung der heutigen</text:p>
      <text:p text:style-name="P3">Menschheit, zu Eitelkeiten zu kommen.</text:p>
      <text:p text:style-name="P3">Sehen Sie, da liegt schon etwas vor, was insbesondere diejenigen</text:p>
      <text:p text:style-name="P3">berücksichtigen müssen, welche aus der heutigen Jugend heraus und dazu gehören Sie ja auch — sich irgendwie einem großen Beruf</text:p>
      <text:p text:style-name="P3">widmen, wie sie schon eigentlich entstehen müssen und die wieder</text:p>
      <text:p text:style-name="P3">regenerierend auf die Menschheit wirken müssen. Es ist wirklich nicht</text:p>
      <text:p text:style-name="P3">mit Mißverständnis oder Unverständnis von der heutigen</text:p>
      <text:p text:style-name="P3">Jugendbewegung gesprochen, sondern aus einem wirklichen</text:p>
      <text:p text:style-name="P3">Verständnis heraus, wenn ich Ihnen das Folgende sage: Die heutige</text:p>
      <text:p text:style-name="P3">Jugendbewegung ist eine Notwendigkeit, ist etwas außerordentlich</text:p>
      <text:p text:style-name="P3">Bedeutsames, auch etwas für die verständigen Älteren im höchsten</text:p>
      <text:p text:style-name="P3">Grade Interessantes. Also gegen die Jugendbewegung soll gar nicht</text:p>
      <text:p text:style-name="P2"/>
      <text:p text:style-name="P1">das Geringste gesagt werden. Es soll auch nichts dagegen gesagt</text:p>
      <text:p text:style-name="P3">werden, daß die ältere Generation so wenig Anlage hat, die heutige</text:p>
      <text:p text:style-name="P3">Jugendbewegung zu verstehen und daß gerade daran vieles gescheitert</text:p>
      <text:p text:style-name="P3">ist, weil man sie zu leicht nimmt, nicht genügend eingeht auf sie. Aber</text:p>
      <text:p text:style-name="P3">auf der ändern Seite muß dann, wenn es sich in der Jugendbewegung</text:p>
      <text:p text:style-name="P3">darum handelt, konkrete, bestimmte Aufgaben zu ergreifen, etwas</text:p>
      <text:p text:style-name="P3">berücksichtigt werden von der Jugend selber. Natürlich müssen</text:p>
      <text:p text:style-name="P3">diejenigen, die in solchen Dingen Erfahrung haben, darauf aufmerksam</text:p>
      <text:p text:style-name="P3">machen. Von der Jugend muß etwas berücksichtigt sein, was</text:p>
      <text:p text:style-name="P3">ungemein erschwerend ist für alles, was aus der Jugendbewegung</text:p>
      <text:p text:style-name="P3">hervorgehen soll. Das ist eine gewisse Eitelkeit. Eitelkeit ist auf dem</text:p>
      <text:p text:style-name="P3">Grunde der Jugendbewegung überall vorhanden, weniger vorhanden</text:p>
      <text:p text:style-name="P3">aus irgendeiner Ungezogenheit als vielmehr aus jenem Grunde, welcher</text:p>
      <text:p text:style-name="P3">das wohl notwendig macht: weil gerade, weil das Wollen notwendig</text:p>
      <text:p text:style-name="P3">macht eine starke Entfaltung innerer Fähigkeiten, einfach durch</text:p>
      <text:p text:style-name="P3">ahrimanische Einflüsse die Eitelkeit in einem hohen Maße</text:p>
      <text:p text:style-name="P3">heraufdämmert. Sehen Sie, ich habe in meinem Leben viel</text:p>
      <text:p text:style-name="P3">hoffnungsvolle Menschen der verschiedensten Lebensalter beobachten</text:p>
      <text:p text:style-name="P3">können. Es war mir möglich, manche Erscheinung auf diesem Gebiete</text:p>
      <text:p text:style-name="P3">ganz intim zu beobachten, aber man konnte sehen, daß mit dem</text:p>
      <text:p text:style-name="P3">Heraufkommen des Zeitalters, das auf das Kali Yuga folgte, die</text:p>
      <text:p text:style-name="P3">Eitelkeit - nicht bloß bei der Jugend, aber hier interessiert uns jetzt</text:p>
      <text:p text:style-name="P3">diese spezielle Form, die bei der Jugend heraufkommt - ganz</text:p>
      <text:p text:style-name="P3">besonders stark aufsprießte und die Jugend selber hindert, die</text:p>
      <text:p text:style-name="P3">Eigenschaft zu entwickeln, die eben im heutigen Jungsein liegt. Daher</text:p>
      <text:p text:style-name="P3">die Erscheinung, die so häufig eintritt: das allgemeine Reden von</text:p>
      <text:p text:style-name="P3">Missionen, von großen Aufgaben, und die geringe Neigung, auf die</text:p>
      <text:p text:style-name="P3">speziellen kleinen Dinge, die man dazu braucht, einzugehen.</text:p>
      <text:p text:style-name="P3">Man wird gerade in der Zukunft brauchen das, was einmal auf</text:p>
      <text:p text:style-name="P3">einem außerordentlich philiströsen Territorium, aber aus einer gewissen</text:p>
      <text:p text:style-name="P3">Intuition heraus, genannt worden ist: die Andacht zum Kleinen. Das</text:p>
      <text:p text:style-name="P3">ist etwas, was sich gerade die Jugend aneignen müßte. Sie schwelgt zu</text:p>
      <text:p text:style-name="P3">stark in Abstraktionen. Das ist aber das, was mit Wucht hinaufreißt</text:p>
      <text:p text:style-name="P3">in die Eitelkeit.</text:p>
      <text:p text:style-name="P3">Sie müssen bedenken, was für eine Schwierigkeit da vorliegt und</text:p>
      <text:p text:style-name="P2"/>
      <text:p text:style-name="P1">müssen das zum Inhalt Ihres esoterischen Strebens machen. Sie müssen</text:p>
      <text:p text:style-name="P3">daran denken, welche ungeheure Schwierigkeit da vorliegt. Derjenige,</text:p>
      <text:p text:style-name="P3">der dazu kommen soll, daß er aus intuitivem Blick heraus einem</text:p>
      <text:p text:style-name="P3">Menschen irgend etwas sagt - auf der flachen Hand liegen die Dinge</text:p>
      <text:p text:style-name="P3">ja nicht, und das, was der Laie sagt, ist in der Regel falsch gegenüber</text:p>
      <text:p text:style-name="P3">minderwertigen Kindern, es kommt darauf an, daß man durchschaut</text:p>
      <text:p text:style-name="P3">auf dasjenige, was da eben ist -, braucht etwas dazu, dazu braucht er,</text:p>
      <text:p text:style-name="P3">daß er in energischer, mutvoller Weise sich selber sagt, nicht bloß im</text:p>
      <text:p text:style-name="P3">Augenblick, sondern es zum fortdauernden qualitativen Inhalt seines</text:p>
      <text:p text:style-name="P3">Bewußtseins hat: Ich kann das. - Wenn Sie das ohne Eitelkeit, sogar</text:p>
      <text:p text:style-name="P3">mit Opferwilligkeit, mit Überwindung derjenigen Dinge, die dagegen</text:p>
      <text:p text:style-name="P3">sind, wenn Sie sich das immer wieder und wieder sagen, nicht bloß</text:p>
      <text:p text:style-name="P3">empfinden, dann werden Sie sehen, wieviel Sie nach dieser Richtung</text:p>
      <text:p text:style-name="P3">gerade können. Also nicht im Spintisieren, nicht in Gedankengeweben</text:p>
      <text:p text:style-name="P3">das suchen, was sich entwickeln soll, sondern in diesem fortdauernden</text:p>
      <text:p text:style-name="P3">mutvollen Bewußtsein, das sich dadurch einfach entwickelt, daß man</text:p>
      <text:p text:style-name="P3">in der allereinfachsten Weise dasjenige, was von ungeheurem Schmutz</text:p>
      <text:p text:style-name="P3">und Sumpf und Torfmoor bedeckt ist, bildlich gesprochen, aus seiner</text:p>
      <text:p text:style-name="P3">Seele heraufholt.</text:p>
      <text:p text:style-name="P3">Die Menschen können im allgemeinen auf dem Gebiete der</text:p>
      <text:p text:style-name="P3">Pädagogik nichts erreichen, weil sie nicht ernsthaftig jemals eine</text:p>
      <text:p text:style-name="P3">Wahrheit in sich rege gemacht haben. Die besteht darin, daß Sie sich am</text:p>
      <text:p text:style-name="P3">Abend einleben in das Bewußtsein: In mir ist Gott, in mir ist Gott,</text:p>
      <text:p text:style-name="P3">oder der Gottesgeist, oder was immer - aber sich dieses nicht bloß</text:p>
      <text:p text:style-name="P3">theoretisch vorschwätzen, die Meditationen der meisten Menschen</text:p>
      <text:p text:style-name="P3">bestehen darin, daß sie sich etwas theoretisch vorschwätzen -, und am</text:p>
      <text:p text:style-name="P3">Morgen so, daß das hineinstrahlt in den ganzen Tag: Ich bin in Gott. Bedenken Sie nur, wenn Sie diese zwei Vorstellungen, die ganz</text:p>
      <text:p text:style-name="P3">Empfindung, ja Willensimpulse werden, in sich rege machen, was Sie</text:p>
      <text:p text:style-name="P3">da eigentlich tun. Sie tun das, daß Sie dieses Bild vor sich haben: In</text:p>
      <text:p text:style-name="P3">mir ist Gott - und daß am nächsten Morgen Sie dieses Bild vor sich</text:p>
      <text:p text:style-name="P3">haben: Ich bin in Gott. - Das ist eines und dasselbe, die obere und</text:p>
      <text:p text:style-name="P3">untere Figur (siehe Tafel 11). Und Sie müssen einfach verstehen:</text:p>
      <text:p text:style-name="P3">das ist ein Kreis, das ist ein Punkt. Es kommt nur abends nicht</text:p>
      <text:p text:style-name="P3">heraus, es kommt nur morgens heraus. Morgens müssen Sie denken:</text:p>
      <text:p text:style-name="P2"/>
      <text:p text:style-name="P1">das ist ein Kreis, das ist ein Punkt. Sie müssen verstehen, daß ein Kreis</text:p>
      <text:p text:style-name="P3">ein Punkt, ein Punkt ein Kreis ist, und müssen das ganz innerlich</text:p>
      <text:p text:style-name="P3">verstehen.</text:p>
      <text:p text:style-name="P3">Sehen Sie, damit kommen Sie überhaupt erst an den Menschen heran.</text:p>
      <text:p text:style-name="P3">Denn wenn Sie sich erinnern an die Zeichnung, die ich Ihnen vom</text:p>
      <text:p text:style-name="P3">Stoffwechsel-Gliedmaßenmenschen und vom Kopfmenschen gegeben</text:p>
      <text:p text:style-name="P3">habe, bedeutet diese Zeichnung gar nichts anderes als die Ausprägung</text:p>
      <text:p text:style-name="P3">und Verwirklichung dessen, was jetzt in einer einfachen Weise in einer</text:p>
      <text:p text:style-name="P3">Meditationsfigur vor Sie hingestellt wird. Im Menschen ist das</text:p>
      <text:p text:style-name="P3">verwirklicht,</text:p>
      <text:p text:style-name="P3">daß</text:p>
      <text:p text:style-name="P3">der</text:p>
      <text:p text:style-name="P3">Ich-Punkt</text:p>
      <text:p text:style-name="P3">des</text:p>
      <text:p text:style-name="P3">Kopfes</text:p>
      <text:p text:style-name="P3">im</text:p>
      <text:p text:style-name="P3">Gliedmaßenmenschen zum Kreis wird, der natürlich konfiguriert</text:p>
      <text:p text:style-name="P3">ist. Und Sie lernen verstehen überhaupt den ganzen Menschen, wenn</text:p>
      <text:p text:style-name="P3">Sie in dieser Weise an ihn herangehen, wenn Sie versuchen, ihn</text:p>
      <text:p text:style-name="P3">innerlich zu verstehen. Aber zuerst müssen Sie dieses haben, daß die</text:p>
      <text:p text:style-name="P3">zwei Figuren, die zwei Vorstellungen ein und dasselbe sind, daß sie gar</text:p>
      <text:p text:style-name="P3">nicht unterschieden sind voneinander. Nur von außen angesehen sind</text:p>
      <text:p text:style-name="P3">sie verschieden. Da ist ein gelber Kreis, da ist er auch. Da ist ein</text:p>
      <text:p text:style-name="P3">blauer Punkt, da ist er auch. Warum? Weil das die schematische Figur</text:p>
      <text:p text:style-name="P3">des Kopfes ist, weil das die schematische Figur des Leibes ist. Aber</text:p>
      <text:p text:style-name="P3">wenn der Punkt sich behauptet in den Leib hinein, dann wird er eben</text:p>
      <text:p text:style-name="P3">zum Rückenmark; wenn der Punkt hier sich hineinbegibt, wird</text:p>
      <text:p text:style-name="P3">dasjenige, was er sein soll in der Kopforganisation, dann eben</text:p>
      <text:p text:style-name="P3">Rückenmarkansatz (siehe Tafel 11). Die innere Dynamik der</text:p>
      <text:p text:style-name="P3">Morphologie ergibt sich Ihnen einfach dadurch. Sie können eine</text:p>
      <text:p text:style-name="P3">Anatomie, eine Physiologie bekommen, indem Sie von dem ausgehend</text:p>
      <text:p text:style-name="P3">meditieren. Dann kriegen Sie schon die innere Intuition, inwiefern Ihr</text:p>
      <text:p text:style-name="P3">Oberkiefer und Ihr Unterkiefer Gliedmaßen sind, inwiefern der Kopf</text:p>
      <text:p text:style-name="P3">ein ganzer Organismus ist, der aufhockt oben - seine Gliedmaßen</text:p>
      <text:p text:style-name="P3">sind verkümmert -, in der Verkümmerung sie umbildet zu Kiefern,</text:p>
      <text:p text:style-name="P3">und Sie bekommen die Anschauung, wie in einem polarischen</text:p>
      <text:p text:style-name="P3">Gegensatz Zähne stehen und Zehen. Sehen Sie sich nur einmal die</text:p>
      <text:p text:style-name="P3">Ansätze der Kieferknochen an, so werden Sie die verkümmerte</text:p>
      <text:p text:style-name="P3">Zehenbildung, die verkümmerte Fuß- und Handbildung darin</text:p>
      <text:p text:style-name="P3">wahrnehmen.</text:p>
      <text:p text:style-name="P3">Aber es darf eben die Meditation, die in solchen Dingen wirkt, nicht die</text:p>
      <text:p text:style-name="P2"/>
      <text:p text:style-name="P1">Stimmung haben, meine lieben Freunde: Ich will mich innerlich in ein</text:p>
      <text:p text:style-name="P3">warmes Nest legen, es soll mir immer warm und wärmer werden -,</text:p>
      <text:p text:style-name="P3">sondern es muß die Stimmung vorliegen, daß man in die Wirklichkeit</text:p>
      <text:p text:style-name="P3">untertaucht, daß man die Wirklichkeit ergreift. Andacht zum Kleinen.</text:p>
      <text:p text:style-name="P3">Ja zum Kleinsten. Es darf nicht das Interesse für dieses Kleine</text:p>
      <text:p text:style-name="P3">ausgetrieben werden, meine lieben Freunde. Es muß so sein, daß Sie</text:p>
      <text:p text:style-name="P3">das Ohrläppchen, der abgeschnittene Fingernagel, ein Stück des</text:p>
      <text:p text:style-name="P3">menschlichen Haares ebenso interessiert, wie Saturn, Sonne, Mond.</text:p>
      <text:p text:style-name="P3">Denn schließlich ist in einem solchen menschlichen Haar alles andere</text:p>
      <text:p text:style-name="P3">darinnen, und derjenige, der kahlköpfig wird, verliert ja tatsächlich</text:p>
      <text:p text:style-name="P3">einen ganzen Kosmos. Es ist tatsächlich so, daß innerlich erschaffen</text:p>
      <text:p text:style-name="P3">werden kann dasjenige, was äußerlich sichtbar ist, wenn man nur</text:p>
      <text:p text:style-name="P3">jene Überwindung hat, welche im meditativen Leben eben notwendig</text:p>
      <text:p text:style-name="P3">ist. Aber diese Überwindung trifft man nie, wenn irgend Spuren von</text:p>
      <text:p text:style-name="P3">Eitelkeit auftauchen, und die tauchen eben an allen Ecken und</text:p>
      <text:p text:style-name="P3">Enden auf. Deshalb, meine lieben Freunde, ist es notwendig, wenn Sie</text:p>
      <text:p text:style-name="P3">wirklich Erzieher, besonders minderwertiger Kinder werden wollen,</text:p>
      <text:p text:style-name="P3">daß Sie diese Andacht im Kleinen in der allerallerbescheidensten</text:p>
      <text:p text:style-name="P3">Weise entwickeln, und davon ausgehend, dann auch wiederum diese</text:p>
      <text:p text:style-name="P3">Andacht zum Kleinen in der übrigen Jugendbewegung erwecken.</text:p>
      <text:p text:style-name="P3">Dann kommen eben diese Möglichkeiten, auf so etwas hingewiesen</text:p>
      <text:p text:style-name="P3">zu werden, was ja dann — wie es ja auch in diesem Falle geschehen ist äußerlich verifiziert wird. Da muß ich nun sagen, da sehe ich die</text:p>
      <text:p text:style-name="P3">größten Fehler, die bei den Unternehmungen innerhalb unserer</text:p>
      <text:p text:style-name="P3">anthropo-sophischen Bewegung geschehen. — Sehen Sie, da liegt also der</text:p>
      <text:p text:style-name="P3">Fall vor: Bei dem Mädchen sagte ich Ihnen, es müsse eine Art von</text:p>
      <text:p text:style-name="P3">Abnormität dagewesen sein zwischen dem dritten und vierten</text:p>
      <text:p text:style-name="P3">Lebensjahr. Sie fragen die Mutter, die Mutter bestätigt Ihnen das. Was</text:p>
      <text:p text:style-name="P3">haben Sie nachher getan? Wollen Sie das einmal ganz ehrlich und</text:p>
      <text:p text:style-name="P3">aufrichtig schildern, was haben Sie getan, wie Ihnen die Mutter das</text:p>
      <text:p text:style-name="P3">bestätigt hat?</text:p>
      <text:p text:style-name="P3">Schweigen.</text:p>
      <text:p text:style-name="P2"/>
      <text:p text:style-name="P3">Wollen Sie einmal ganz esoterisch ehrlich sein, Sie drei? Was haben Sie</text:p>
      <text:p text:style-name="P3">getan?</text:p>
      <text:p text:style-name="P3">Schweigen.</text:p>
      <text:p text:style-name="P2"/>
      <text:p text:style-name="P1">Wenn Sie das Richtige getan hätten, würden Sie sagen: Wir sind</text:p>
      <text:p text:style-name="P3">gesprungen darüber, daß der Plafond ein Loch bekommen hat! —</text:p>
      <text:p text:style-name="P3">Dann aber würde auch noch heute der Reflex von diesem Sprung nicht</text:p>
      <text:p text:style-name="P3">nur sprechen aus Ihnen, sondern leuchten.</text:p>
      <text:p text:style-name="P3">Das ist es gerade: der Enthusiasmus im Erleben der Wahrheit! Das ist</text:p>
      <text:p text:style-name="P3">dasjenige, was da sein muß. Das ist dasjenige, was mir seit Jahren in</text:p>
      <text:p text:style-name="P3">einer so furchtbaren Weise in der anthroposophischen Bewegung</text:p>
      <text:p text:style-name="P3">Schmerz macht, daß die Menschen so fest auf den Beinen stehen, die</text:p>
      <text:p text:style-name="P3">Jungen fast genau so fest wie die Alten. Und denken wir darüber nach,</text:p>
      <text:p text:style-name="P3">wie sie fest auf ihren Beinen stehen können! Sehen Sie, da war im</text:p>
      <text:p text:style-name="P3">Grunde genommen der Nietzsche doch ein anderer Kerl, wenn er auch</text:p>
      <text:p text:style-name="P3">krank darüber geworden ist. Er hat seinen Zarathustra einen Tänzer</text:p>
      <text:p text:style-name="P3">werden lassen. Werden Sie doch Tänzer, in dem Sinne, wie es bei</text:p>
      <text:p text:style-name="P3">Zarathustra gemeint ist! Leben Sie mit innerster Freude an der</text:p>
      <text:p text:style-name="P3">Wahrheit! Es gibt ja nichts Entzückenderes als das Erleben der</text:p>
      <text:p text:style-name="P3">Wahrheit. Das ist etwas, was eine viel wichtigere und wesentlichere</text:p>
      <text:p text:style-name="P3">Esoterik ist als das, was mit den langen Gesichtern herumläuft. Dieses</text:p>
      <text:p text:style-name="P3">innere Erleben der Wahrheit, das ist das, was lange vorangehen muß</text:p>
      <text:p text:style-name="P3">allem übrigen Sich-Einreden von einer Mission.</text:p>
      <text:p text:style-name="P3">Bei dem Mädchen zwischen drei und vier Jahren trat ein okkultes</text:p>
      <text:p text:style-name="P3">Fieber auf. Das nennt man auch in der Medizin okkultes Fieber. Das ist</text:p>
      <text:p text:style-name="P3">eine derjenigen Stellen in der Medizin, wo diese ihre frühere</text:p>
      <text:p text:style-name="P3">Sprachweise beibehalten hat. Wenn irgendein Arzt nicht weiß, woher</text:p>
      <text:p text:style-name="P3">das Fieber kommt, nennt er das ein okkultes Fieber. Dieses okkulte</text:p>
      <text:p text:style-name="P3">Fieber trat auf, es war eine besondere Schwäche in diesem Zeitraum</text:p>
      <text:p text:style-name="P3">vorhanden zwischen dem dritten und vierten Jahr, es war eine besondere</text:p>
      <text:p text:style-name="P3">Schwäche des astralischen Leibes. Der physische Leib und der</text:p>
      <text:p text:style-name="P3">Ätherleib machten eine Reaktion, und es entwickelten sich diese dann</text:p>
      <text:p text:style-name="P3">zu stark, es konnte nicht mehr nach der astralische Leib. Daher ist es</text:p>
      <text:p text:style-name="P3">bei diesem Kinde ganz besonders notwendig, daß man erstens weiß:</text:p>
      <text:p text:style-name="P3">hier tritt mit dem dritten Jahre ein ein merkwürdiges Verkümmern, Insich-Verkrampfen des astralischen Leibes; ich muß dem nachhelfen.</text:p>
      <text:p text:style-name="P3">Dem muß ordentlich nachgeholfen werden, und das kann man auf</text:p>
      <text:p text:style-name="P3">pädagogische Weise dadurch, daß man das Interesse beweglich macht.</text:p>
      <text:p text:style-name="P3">Nun schildern Sie, wie war es bei diesem Mädchen mit dem</text:p>
      <text:p text:style-name="P2"/>
      <text:p text:style-name="P1">Schulmäßigen?</text:p>
      <text:p text:style-name="P3">S.: Das Mädchen werden wir nicht in der Anstalt haben,es wird nur zur</text:p>
      <text:p text:style-name="P3">Behandlung kommen. Es war in der Hilfsschule bis zum sechzehnten Jahr, kann lesen</text:p>
      <text:p text:style-name="P3">und schreiben, und rechnen mit Zahlen bis ungefähr tausend. Sonst kennen wir das</text:p>
      <text:p text:style-name="P3">Mädchen weiter nicht, es war nur zur Vorstellung oben. — Es wurde angegeben</text:p>
      <text:p text:style-name="P3">Klysma mit Tabak.</text:p>
      <text:p text:style-name="P2"/>
      <text:p text:style-name="P3">Es wird sich darum handeln, daß es mit Heileurythmie behandelt</text:p>
      <text:p text:style-name="P3">wird.</text:p>
      <text:p text:style-name="P3">Warum ist das? Das ist aus dem Grunde, weil infolge des</text:p>
      <text:p text:style-name="P3">Verkümmerns des astralischen Leibes bei dem Kinde eine sehr starke</text:p>
      <text:p text:style-name="P3">Neigung zur Deformation des oberen Organismus eingetreten ist. Das</text:p>
      <text:p text:style-name="P3">Kind hat ein außerordentlich brutales Aussehen, weil sich alles, was</text:p>
      <text:p text:style-name="P3">nach den Kauwerkzeugen hin liegt, deformiert. Nun gerade in diesem</text:p>
      <text:p text:style-name="P3">Falle wird die nun wirklich von dem hiesigen KlinischTherapeutischen</text:p>
      <text:p text:style-name="P3">Institut</text:p>
      <text:p text:style-name="P3">so</text:p>
      <text:p text:style-name="P3">sehr</text:p>
      <text:p text:style-name="P3">sorgfältig</text:p>
      <text:p text:style-name="P3">ausgeprüfte</text:p>
      <text:p text:style-name="P3">antideformierende Wirkung des Nikotinsaftes seine gute Wirkung tun</text:p>
      <text:p text:style-name="P3">können. Man kann dann auch zunächst langsam vorwärtsgehen, gibt es</text:p>
      <text:p text:style-name="P3">zuerst per os und beobachtet dann sorgfältig; man muß sich einen Blick</text:p>
      <text:p text:style-name="P3">dafür aneignen, ob die Kauwerkzeuge anfangen, mehr in die</text:p>
      <text:p text:style-name="P3">Herrschaft des Organismus zu kommen. Hier liegen sie fast ganz</text:p>
      <text:p text:style-name="P3">außerhalb des Bereiches dessen, was das Kind mit der Seele ergreift.</text:p>
      <text:p text:style-name="P3">Sie lagern nur da. Das Kind kann durch die Beibringung von</text:p>
      <text:p text:style-name="P3">Nikotinsaft per os in einer entsprechenden Dezimale — man kann</text:p>
      <text:p text:style-name="P3">anfangen mit der sechsten und bis zur fünfzehnten gehen -behandelt</text:p>
      <text:p text:style-name="P3">werden. Findet man aber, daß die Wirkungen zu schwach sind, bringt</text:p>
      <text:p text:style-name="P3">man den Nikotinsaft in Hochpotenzen in die Zirkulation, so daß</text:p>
      <text:p text:style-name="P3">unmittelbar durch die Zirkulation der astralische Leib ergriffen wird</text:p>
      <text:p text:style-name="P3">dadurch, und man wird sehen, daß man das, was man durch das</text:p>
      <text:p text:style-name="P3">innerliche Eingeben nicht erreicht, auf diesem Wege erreicht.</text:p>
      <text:p text:style-name="P3">Es ist aber vielleicht gut — das muß ich noch nachträglich</text:p>
      <text:p text:style-name="P3">hinzufügen —, wenn man dann versucht, die Wirkungen, die da</text:p>
      <text:p text:style-name="P3">innerhalb des astralischen Leibes erhalten bleiben sollen, nicht zu stark</text:p>
      <text:p text:style-name="P3">in die Ich-Organisation heraufspielen zu lassen, sie stoppt vor der IchOrganisation. Das kann dadurch erreicht werden, daß man, wenn auch</text:p>
      <text:p text:style-name="P3">selten, vielleicht nur in der Woche einmal, ein Bad mit einem</text:p>
      <text:p text:style-name="P3">schwachen Schwefelzusatz verabreicht, ein schwaches Schwefelbad.</text:p>
      <text:p text:style-name="P2"/>
      <text:p text:style-name="P1">Sehen Sie, wir werden noch morgen die ändern Fälle besprechen, die</text:p>
      <text:p text:style-name="P3">da waren, und es wird mir eine besondere Befriedigung sein, die</text:p>
      <text:p text:style-name="P3">interessante Erscheinung, die ja gerade dort bei Ihnen sich besonders</text:p>
      <text:p text:style-name="P3">studieren läßt, die interessante Erscheinung der Albinos ins Auge zu</text:p>
      <text:p text:style-name="P3">fassen. Wir hatten zwei solche Menschenkinder, ein älteres mit</text:p>
      <text:p text:style-name="P3">fünfzehn Jahren und ein ganz kleines Schwesterchen vorliegen. Haben</text:p>
      <text:p text:style-name="P3">Sie vielleicht davon die Horoskope gemacht?</text:p>
      <text:p text:style-name="P3">Frage an Fräulein Dr.Vreede, welche die Horoskope übergibt.</text:p>
      <text:p text:style-name="P2"/>
      <text:p text:style-name="P3">Das ist das ältere Mädchen, das ist das jüngere. - Wie steht der Uranus?</text:p>
      <text:p text:style-name="P3">Konstellationen haben Sie nicht besondere gefunden?</text:p>
      <text:p text:style-name="P3">Fräulein Dr.Vreede: Doch, hier gerade bei Uranus und Neptun. Neptun in</text:p>
      <text:p text:style-name="P3">Opposition zu Uranus, bei dem älteren Mädchen.</text:p>
      <text:p text:style-name="P2"/>
      <text:p text:style-name="P3">Sehen Sie, nicht wahr, nun sind diese Kinder da. Überall, wo man</text:p>
      <text:p text:style-name="P3">diese Kinder sieht, zeigen sich ja zwei Haupterscheinungen. Die ganz</text:p>
      <text:p text:style-name="P3">hellen Haare und das schlechte Sehen mit der Veränderung der Augen.</text:p>
      <text:p text:style-name="P3">Diese zwei Erscheinungen sind die Urphänomene. Das weist aber schon</text:p>
      <text:p text:style-name="P3">bei ganz oberflächlicher Betrachtung darauf hin, daß man es zu tun</text:p>
      <text:p text:style-name="P3">hat bei den Albinos mit einer gegenüber der Eisenverarbeitung sehr</text:p>
      <text:p text:style-name="P3">schwachen Organisation, und daß man es zu tun hat mit einer</text:p>
      <text:p text:style-name="P3">Organisation, die ungeheuer leicht den Schwefel verarbeitet. Also die</text:p>
      <text:p text:style-name="P3">Tatsache liegt da vor, daß die Organisation sich sträubt gegen das</text:p>
      <text:p text:style-name="P3">Eisen, und zwar namentlich sich sträubt gegen das Eisen in der</text:p>
      <text:p text:style-name="P3">Verarbeitung zur Peripherie hin, es stoppt vor der Peripherie; und es</text:p>
      <text:p text:style-name="P3">wird gerade der Schwefel nach der Peripherie hingetrieben und über</text:p>
      <text:p text:style-name="P3">die Peripherie hinausgetrieben, so daß man sieht in der Region der</text:p>
      <text:p text:style-name="P3">Haarbildung überall die Schwefelaura, die die Haarbildung bleicht,</text:p>
      <text:p text:style-name="P3">ihnen ihre Kraft herausnimmt. Und in der verhältnismäßig</text:p>
      <text:p text:style-name="P3">selbständigen Augenbildung, die sogar embryonal von außen in den</text:p>
      <text:p text:style-name="P3">Organismus hineingebildet werden, sieht man erst recht die</text:p>
      <text:p text:style-name="P3">selbständige Schwefelaura, die die Augen förmlich dazu drängt, aus</text:p>
      <text:p text:style-name="P3">dem Ätherischen heraus in das Astralische hinein ihr Wesen zu</text:p>
      <text:p text:style-name="P3">treiben. Man sieht geradezu bei solchen Kindern das Auge aus seiner</text:p>
      <text:p text:style-name="P3">Felsenhöhle ausgerissen, den Ätherleib unberücksichtigt gelassen, den</text:p>
      <text:p text:style-name="P3">Astralleib im Auge ganz besonders stark in Anspruch genommen.</text:p>
      <text:p text:style-name="P2"/>
      <text:p text:style-name="P1">Nun entstehen da sehr wichtige Fragen. Der Mensch steht auf der</text:p>
      <text:p text:style-name="P3">einen Seite in bezug auf seine Bildung im Zusammenhang mit</text:p>
      <text:p text:style-name="P3">denjenigen Kräften, die in der Erde sind, und die sich uns verraten</text:p>
      <text:p text:style-name="P3">durch die Substanz der Erde, und er steht im Zusammenhang mit dem</text:p>
      <text:p text:style-name="P3">ganzen Kosmos. Von beiden ist er abhängig. Beide sitzen sowohl in der</text:p>
      <text:p text:style-name="P3">indi-viduell-karmischen Fortentwickelung wie auch in der</text:p>
      <text:p text:style-name="P3">Vererbungsströmung. - Nun die Vererbungsströmungen. Bei den</text:p>
      <text:p text:style-name="P3">zwei Kindern, die präsentiert worden sind, liegen weder bei Vater</text:p>
      <text:p text:style-name="P3">noch bei Mutter etwas von Albinoerscheinungen vor. Nichts, gar</text:p>
      <text:p text:style-name="P3">nichts, normale Menschen. Dagegen in der Aszendenz gab es</text:p>
      <text:p text:style-name="P3">irgendwo eine Großmutter, von der gesagt wird, daß sie auch</text:p>
      <text:p text:style-name="P3">Albinoerscheinungen hatte.</text:p>
      <text:p text:style-name="P3">Fräulein Dr.K.: Es war eine Schwester der Mutter dieses Kindes.</text:p>
      <text:p text:style-name="P2"/>
      <text:p text:style-name="P3">Also eine Tante. Es liegt eben in der Aszendenz. Wir brauchen nur auf</text:p>
      <text:p text:style-name="P3">das einzugehen, daß in der Aszendenz durchaus eine Neigung dazu</text:p>
      <text:p text:style-name="P3">vorliegt. Sagten Sie mir an diesem Tage nicht, daß sich noch andere</text:p>
      <text:p text:style-name="P3">Kinder ergeben hätten, auch in Jena, aus der Saalegegend?</text:p>
      <text:p text:style-name="P3">Fräulein Dr.K.: Zwei Kinder und ein Erwachsener, Zweiunddreißigjähriger, der</text:p>
      <text:p text:style-name="P3">bereits verheiratet ist. Unter diesen dreien findet sich bloß ein Fall, wo ein Albino in</text:p>
      <text:p text:style-name="P3">der Aszendenz vorhanden war.</text:p>
      <text:p text:style-name="P2"/>
      <text:p text:style-name="P3">Sie sehen, daß die Sache auftritt, man möchte sagen, in einem</text:p>
      <text:p text:style-name="P3">gewissen Sinne endemisch gebunden an das Territorium. Aber von</text:p>
      <text:p text:style-name="P3">einer ändern Seite aus scharf durchkreuzt. Ganz sporadisch, unter</text:p>
      <text:p text:style-name="P3">gewissen Umständen wächst aus dem Territorium ein Albino heraus</text:p>
      <text:p text:style-name="P3">und sonst nicht. Da liegt also die Frage vor: Wie wächst der Albino</text:p>
      <text:p text:style-name="P3">heraus aus einem Territorium?</text:p>
      <text:p text:style-name="P3">Wir wissen, daß es eine Verschwefelung bis nach außen hin ist, so daß</text:p>
      <text:p text:style-name="P3">kleine Schwefelinfarkte in der Aura auftreten, in der Peripherie. Dann</text:p>
      <text:p text:style-name="P3">suchen wir in der Umgebung, wo Schwefel auftritt. Nun ist das ganze</text:p>
      <text:p text:style-name="P3">Saaletal versehen mit Schwefelkies, und Sie haben also die Verbindung</text:p>
      <text:p text:style-name="P3">von Schwefel und Eisen in einer solchen Art vorhanden, daß man</text:p>
      <text:p text:style-name="P3">studieren kann: wie ist das Eisen in der Umgebung, wie ist der</text:p>
      <text:p text:style-name="P3">Schwefel in der Gegend, wo besonders in dieser Gegend die wunderbar</text:p>
      <text:p text:style-name="P3">schönen Pyrite auftauchen, die in der Saalegegend sind. Diese schönen,</text:p>
      <text:p text:style-name="P3">feinen, goldglänzenden Pyritwürfel tauchen in der Saalegegend auf</text:p>
      <text:p text:style-name="P2"/>
      <text:p text:style-name="P1">(siehe Tafel 11). Die ändern Gegenden dort in der Nähe sind gipshaltig. Gips ist, wie Sie wissen, mit zwanzig Prozent Wasser</text:p>
      <text:p text:style-name="P3">schwefelsaurer Kalk. Also wieder haben wir die Möglichkeit, den</text:p>
      <text:p text:style-name="P3">Schwefel zu studieren in seiner Bindung in dem Gips. Das wirft Licht</text:p>
      <text:p text:style-name="P3">auf alles dasjenige, was in der Atmosphäre lebt und so weiter, so daß</text:p>
      <text:p text:style-name="P3">man zunächst eingehen muß auf alles dasjenige, was aus dem Boden</text:p>
      <text:p text:style-name="P3">heraus mit der Schwefel- und Eisenabsorption zusammenhängt. Sie</text:p>
      <text:p text:style-name="P3">haben auch sonst ein sehr eisenreiches Territorium und die Frage</text:p>
      <text:p text:style-name="P3">entsteht: Wie bildet sich ein gegenseitiges Verhältnis heraus zwischen</text:p>
      <text:p text:style-name="P3">Erde und Mensch, so daß die Erde das Eisen stark heranziehen kann, der</text:p>
      <text:p text:style-name="P3">Mensch aber nicht oder nur mit Schwierigkeit? Welche Konstellationen</text:p>
      <text:p text:style-name="P3">müssen da sein, um den Menschen besonders geeignet zu machen, Eisen</text:p>
      <text:p text:style-name="P3">zurückzuweisen und den Schwefel aufzunehmen? - Da kommen Sie auf</text:p>
      <text:p text:style-name="P3">das Kosmische, da untersuchen Sie die Konstellationen, die</text:p>
      <text:p text:style-name="P3">vorhanden sind — bei der Konzeption kann man das nicht - bei der</text:p>
      <text:p text:style-name="P3">Geburt bei einem solchen Kinde. Da wird sich zeigen, daß die Frage</text:p>
      <text:p text:style-name="P3">herantritt, ob bei diesen Kindern, die als Albino auftreten, ganz</text:p>
      <text:p text:style-name="P3">besondere Konstellationen vorliegen, und zwar so vorliegen, daß sie</text:p>
      <text:p text:style-name="P3">nicht so auftreten können, daß sie nur selten auftreten können. Da</text:p>
      <text:p text:style-name="P3">werden wir das Entsprechende nicht zu suchen haben bei denjenigen</text:p>
      <text:p text:style-name="P3">Angaben, die hervorgehen aus Planetenumdrehungen, die schnell vor</text:p>
      <text:p text:style-name="P3">sich gehen, sondern wir werden bei denjenigen Planeten die</text:p>
      <text:p text:style-name="P3">Konstellation zu suchen haben, die lange brauchen, bis sie sich</text:p>
      <text:p text:style-name="P3">umdrehen, also bei Saturn und Uranus. Sie sehen also, wie sich die</text:p>
      <text:p text:style-name="P3">Fragen stellen in einem solchen Falle. Erst muß man die Fragen haben,</text:p>
      <text:p text:style-name="P3">dann kann man eingehen auf einen solchen Fall.</text:p>
      <text:p text:style-name="P3">Nun möchte ich eine kleine Kur auch hier angeben. Ich werde also</text:p>
      <text:p text:style-name="P3">das, was hier angedeutet ist, auch hier anwenden. Ich werde das</text:p>
      <text:p text:style-name="P3">morgen hier besprechen.</text:p>
      <text:p text:style-name="P3">Nach dem, was mir heute morgen gesagt worden ist, wollen Sie noch</text:p>
      <text:p text:style-name="P3">etwas anderes, als die Vorträge enthalten, weil sie zu stark nach der</text:p>
      <text:p text:style-name="P3">«Andacht zum Kleinen» gehen, nach dem, was Sie brauchen; ich möchte</text:p>
      <text:p text:style-name="P3">Ihnen auch da in der stärksten Weise entgegenkommen, indem ich</text:p>
      <text:p text:style-name="P3">ebenso die neue Methode anwende, wie ich sie bei den Arbeitern</text:p>
      <text:p text:style-name="P3">angewendet habe. Da habe ich die Vorträge nach und nach so auslaufen</text:p>
      <text:p text:style-name="P2"/>
      <text:p text:style-name="P1">lassen, daß ich frage, über was ich sprechen soll, so daß von einem</text:p>
      <text:p text:style-name="P3">gewissen Punkt an die Themen, die sie besprochen haben wollen, von</text:p>
      <text:p text:style-name="P3">ihnen selber gestellt werden. Jetzt können die Arbeiter niemals</text:p>
      <text:p text:style-name="P3">schimpfen, daß ihnen nicht über das vorgetragen wird, was sie wollen.</text:p>
      <text:p text:style-name="P2"/>
      <text:p text:style-name="P1">EL FTER VORTRAG</text:p>
      <text:p text:style-name="P3">Dornach, 6. Juli 1924</text:p>
      <text:p text:style-name="P3">Nun wollen wir noch die Fälle besprechen, die gestern nicht zur Sprache</text:p>
      <text:p text:style-name="P3">gekommen sind. Es war noch ein jüngeres Mädchen von zehn Jahren da,</text:p>
      <text:p text:style-name="P3">das litt an Gedächtnisschwund. Es ist erst in der zweiten Schulklasse.</text:p>
      <text:p text:style-name="P3">Es hat Wucherungen im Nasenrachenraum; das hängt zusammen mit</text:p>
      <text:p text:style-name="P3">dem zu starken ätherischen Wuchern in der Blasengegend, das sein</text:p>
      <text:p text:style-name="P3">Spiegelbild hat im Kopf. Bei dem Mädchen konnte man ja tatsächlich</text:p>
      <text:p text:style-name="P3">auf den physischen Ursprung der Minderwertigkeit kommen. Das</text:p>
      <text:p text:style-name="P3">Mädchen ist zehn Jahre alt, ist also in einem Stadium, von dem ich</text:p>
      <text:p text:style-name="P3">immer angebe, daß es besonders wichtig ist, wie sich der Erzieher zu</text:p>
      <text:p text:style-name="P3">einem solchen Kinde verhält.</text:p>
      <text:p text:style-name="P3">Nun natürlich hat das Mädchen alle Antezedenzien, die zu diesem</text:p>
      <text:p text:style-name="P3">Zeitpunkte hinführen, ja verschlafen. Die entzündlichen Erscheinungen</text:p>
      <text:p text:style-name="P3">in der Nähe der Blasengegend, die ihr Spiegelbild im oberen</text:p>
      <text:p text:style-name="P3">Organismus haben, die zeigen ja ganz deutlich, daß sich der Ätherleib in</text:p>
      <text:p text:style-name="P3">dem Organismus nicht in richtigerWeise einlebt, weil das</text:p>
      <text:p text:style-name="P3">Zusammenarbeiten mit dem Astralleib eben nicht ordentlich stattfinden</text:p>
      <text:p text:style-name="P3">kann. Sie müssen nun natürlich immer ins Auge fassen, daß alles</text:p>
      <text:p text:style-name="P3">dasjenige, was so vor sich geht, wenn es sich ausdrückt im seelischen</text:p>
      <text:p text:style-name="P3">Organismus, daß es dann in der feineren Organisation begründet ist,</text:p>
      <text:p text:style-name="P3">daß also sozusagen die grobe Organisation nicht auf die Spur führen</text:p>
      <text:p text:style-name="P3">kann. Natürlich kann man leichter etwas in der oberen Organisation</text:p>
      <text:p text:style-name="P3">bemerken als in der unteren Organisation. Aber wenn man einem</text:p>
      <text:p text:style-name="P3">solchen Kinde, dessen Ätherleib durch den defekten Astralleib nicht</text:p>
      <text:p text:style-name="P3">ordentlich funktioniert, so daß nicht hineindringt in die Organisation</text:p>
      <text:p text:style-name="P3">dasjenige, was es aufnimmt, wenn man einem solchen Kinde</text:p>
      <text:p text:style-name="P3">beikommen will, so handelt es sich darum, daß man möglichst das, was</text:p>
      <text:p text:style-name="P3">Eindruck machen soll auf das Kind, verstärkt, daß man mit starken</text:p>
      <text:p text:style-name="P3">Eindrücken für ein solches Kind arbeitet. Sie müssen das bedenken:</text:p>
      <text:p text:style-name="P3">das Gedächtnis hängt ja an einer ordentlichen Organisierung von</text:p>
      <text:p text:style-name="P3">physischem Leib und Ätherleib. Der Astralleib und das Ich nehmen ja</text:p>
      <text:p text:style-name="P3">nicht mit dasjenige, was von Eindrücken erinnerungsmäßig</text:p>
      <text:p text:style-name="P3">festgehalten wird. Träume treten ja auch erst auf, wenn eine</text:p>
      <text:p text:style-name="P3">teilweise Einlagerung des Astralleibes und des Ich in den physischen</text:p>
      <text:p text:style-name="P2"/>
      <text:p text:style-name="P1">und Ätherleib stattfindet. Also für das Ich und die astralische</text:p>
      <text:p text:style-name="P3">Organisation ist ja eigentlich alles vom Einschlafen bis zum Aufwachen</text:p>
      <text:p text:style-name="P3">vergessen. Es lagert in dem, was im Bette übrigbleibt. Wenn nun das,</text:p>
      <text:p text:style-name="P3">was da übrigbleibt, nicht ordentlich organisiert ist, so einverleibt es</text:p>
      <text:p text:style-name="P3">sich nicht die Reste, die Überbleibsel der Eindrücke, und es wird</text:p>
      <text:p text:style-name="P3">sich in einem solchen Falle darum handeln, daß man zunächst starke</text:p>
      <text:p text:style-name="P3">Eindrücke hervorruft, um die obere in der unteren Organisation, ich</text:p>
      <text:p text:style-name="P3">meine das Ich und den Astralleib im Ätherleib und physischen Leib zur</text:p>
      <text:p text:style-name="P3">tatkräftigen Wirksamkeit zu bringen.</text:p>
      <text:p text:style-name="P3">Nun weiß ich nicht, ob es schon versucht worden ist, sein</text:p>
      <text:p text:style-name="P3">Gedächtnis nach einfachen Volksmelodien zu prüfen?</text:p>
      <text:p text:style-name="P3">Fräulein Dr. K.: Das geht leichter.</text:p>
      <text:p text:style-name="P2"/>
      <text:p text:style-name="P3">So versuche man einmal auf der Grundlage dieser vorhandenen</text:p>
      <text:p text:style-name="P3">Eindrucksfähigkeit weiterzuarbeiten, von da ausgehend zum Beispiel</text:p>
      <text:p text:style-name="P3">die Aufmerksamkeit zu lenken auf solche kleinen Gedichte, in denen ein</text:p>
      <text:p text:style-name="P3">bestimmtes Motiv nach je drei Zeilen immer wiederkehrt, so daß das</text:p>
      <text:p text:style-name="P3">Kind einen starken Rhythmuseindruck empfängt und damit dann der</text:p>
      <text:p text:style-name="P3">Zeitpunkt heranrückt, in dem man auch rhythmenlose Eindrücke an</text:p>
      <text:p text:style-name="P3">das Kind heranbringen kann. Es ist nicht anzunehmen, daß der</text:p>
      <text:p text:style-name="P3">Zeitpunkt, in dem man etwas erreichen kann in diesem Falle, kürzer</text:p>
      <text:p text:style-name="P3">sein wird als drei bis vier Jahre, bis zur Geschlechtsreife. Wenn nach</text:p>
      <text:p text:style-name="P3">diesen Gesichtspunkten gearbeitet wird bis zu diesem Zeitpunkte,</text:p>
      <text:p text:style-name="P3">namentlich wo rhythmische Eindrücke wirken können, und von da aus</text:p>
      <text:p text:style-name="P3">das andere erarbeitet wird, kann man erzieherisch etwas erreichen. Die</text:p>
      <text:p text:style-name="P3">Therapie haben wir schon festgestellt: es sollte Umschläge bekommen</text:p>
      <text:p text:style-name="P3">mit Ber-beris vulgaris zehn Prozent und Heileurythmie L M S-U</text:p>
      <text:p text:style-name="P3">(Tafel 12).</text:p>
      <text:p text:style-name="P3">Sie sehen ja: es ist auch da die Anschauung zugrunde liegend, daß das</text:p>
      <text:p text:style-name="P3">Gestaltende, das sich Anschmiegende in die Beweglichkeit des</text:p>
      <text:p text:style-name="P3">Astralleibes hineinkommt, dem M entgegenkommt. Das M ist dasjenige,</text:p>
      <text:p text:style-name="P3">was, wie ich Ihnen gesagt habe, den ganzen Organismus in die</text:p>
      <text:p text:style-name="P3">Ausatmung hineinlegt, so daß sich dadurch astralische und ätherische</text:p>
      <text:p text:style-name="P3">Organisation begegnen sollen. Das S ist dazu da, um den Astralleib in</text:p>
      <text:p text:style-name="P3">eine starke, lebendige Tätigkeit zu versetzen, aber doch so, daß er an</text:p>
      <text:p text:style-name="P3">sich hält, und dazu ist dann das U. Diese Dinge ergeben sich dann im</text:p>
      <text:p text:style-name="P3">unmittelbaren Anblicke, wir rufen sie hier wiederum zurück. Daß das</text:p>
      <text:p text:style-name="P3">Kind Umschläge mit Berberis vulgaris erhält, das beruht darauf, daß</text:p>
      <text:p text:style-name="P2"/>
      <text:p text:style-name="P1">wir nötig haben, die entzündlichen Ursachen zu neutralisieren, und</text:p>
      <text:p text:style-name="P3">das kann auf diese Weise geschehen.</text:p>
      <text:p text:style-name="P3">Dann haben wir gehabt einen sechzehnjährigen Jungen, der</text:p>
      <text:p text:style-name="P3">Kleptomane war, der genau ein Bild des kleptomanen Knaben abgibt,</text:p>
      <text:p text:style-name="P3">der hier vorgeführt worden ist. Da haben Sie in der Vorführung das</text:p>
      <text:p text:style-name="P3">allerbeste Beispiel gehabt. Er ist typisch genau so zu behandeln. Man</text:p>
      <text:p text:style-name="P3">wird nur sehen müssen, ob die Eindrücke, die man ihm gibt, an dieses</text:p>
      <text:p text:style-name="P3">oder jenes anknüpfen können. Es kann, je nachdem was die Kinder</text:p>
      <text:p text:style-name="P3">vorher als Erziehung genossen haben, Verschiedenes sein.</text:p>
      <text:p text:style-name="P3">Nun bleibt das Kind, das eigentlich ein zappeliges Kind ist. Es ist ein</text:p>
      <text:p text:style-name="P3">schläfriges, zurückgebliebenes Kind. Es ist noch nicht alt, es hat nicht</text:p>
      <text:p text:style-name="P3">sprechen gelernt, es ist in alledem zurückgeblieben, was gerade in der</text:p>
      <text:p text:style-name="P3">ersten Lebensepoche heranerzogen werden soll. Es ist also sehr leicht zu</text:p>
      <text:p text:style-name="P3">begreifen, woran es bei diesem Kinde fehlt: es griff nicht hinein in das</text:p>
      <text:p text:style-name="P3">Imitationsprinzip, es biß nicht an auf das Imitieren. Das heißt mit</text:p>
      <text:p text:style-name="P3">ändern Worten: es kann seine Organe vom Ich und Astralleib aus nicht</text:p>
      <text:p text:style-name="P3">in Bewegung bringen. Es ist ein außerordentlich liebenswürdiges Kind,</text:p>
      <text:p text:style-name="P3">aber es kann die Ruhesehnsucht seines physischen Leibes eigentlich</text:p>
      <text:p text:style-name="P3">außerordentlich schwer überwinden. Nun wird das Kind so behandelt</text:p>
      <text:p text:style-name="P3">werden müssen, daß es zunächst einmal Toneurythmie treibt. So wird</text:p>
      <text:p text:style-name="P3">es vorwärtsgebracht werden können. Ich kann nur das Ideale an der</text:p>
      <text:p text:style-name="P3">Sache angeben. Wenn es in ordentlicher Weise Toneurythmie treibt, so</text:p>
      <text:p text:style-name="P3">kann es zunächst dahin kommen, daß es in seinem Astralleib so</text:p>
      <text:p text:style-name="P3">angeregt wird, daß der Rhythmus dann den Ätherleib ergreift.</text:p>
      <text:p text:style-name="P3">Dann handelt es sich darum, daß man das Kind nachsprechen läßt</text:p>
      <text:p text:style-name="P3">rhythmische Sätze, so daß das Kind wirklich in den Ton hineinfällt:</text:p>
      <text:p text:style-name="P3">«Und es wallet und woget und brauset und zischt.» Nun handelt es sich</text:p>
      <text:p text:style-name="P3">darum, daß man so etwas: «Und es wallet. . . » mit dem Kinde</text:p>
      <text:p text:style-name="P3">sachgemäß langsam durchnimmt, langsam hin und rückwärts. Ich sage</text:p>
      <text:p text:style-name="P3">in diesem Falle absichtlich «woget» statt «siedet», weil es zu</text:p>
      <text:p text:style-name="P3">therapeutischem Zwecke verwendet wird. Immer so langsam vor- und</text:p>
      <text:p text:style-name="P3">rückwärts. Und womöglich macht man das jetzt auch bei folgendem</text:p>
      <text:p text:style-name="P3">LautZusammenhang. Das Kind ist innerlich aufzuwecken auf diese</text:p>
      <text:p text:style-name="P3">Weise, daß wir es in die Verwunderung bringen: A intonieren lassen,</text:p>
      <text:p text:style-name="P3">dann E I, dann zurück I E A — A E I — I E A und so weiter. So</text:p>
      <text:p text:style-name="P3">weckt man solch ein Kind allmählich auf, und es wird da doch durch</text:p>
      <text:p text:style-name="P3">das Nachahmungsprinzip wiederholen. Sie müssen nur das Kind</text:p>
      <text:p text:style-name="P3">einzeln vornehmen und danach trachten, daß in alledem, was Sie</text:p>
      <text:p text:style-name="P2"/>
      <text:p text:style-name="P1">durchnehmen, Imitation liegt, immer das Kind in einem kurzen</text:p>
      <text:p text:style-name="P3">Zeitpunkt nachintonieren lassen.</text:p>
      <text:p text:style-name="P3">Dann würde es sich darum handeln, daß man bei diesem Kinde auch</text:p>
      <text:p text:style-name="P3">therapeutisch vorgeht, und zwar so, daß man zusammenwirken läßt</text:p>
      <text:p text:style-name="P3">ein Auseinandertreibendes, etwas, was die Substantialität des</text:p>
      <text:p text:style-name="P3">Organismus in den Umfang treibt, ein Zentrifugales — das ist immer</text:p>
      <text:p text:style-name="P3">die Hypophyse, aber das Kind ist ja eigentlich nicht so, daß man</text:p>
      <text:p text:style-name="P3">Hypophyse auf es anwenden muß, wie man sie anwendet, wenn man es</text:p>
      <text:p text:style-name="P3">zu tun hat mit rachitischen Kindern, bei denen man mit der Hypophyse</text:p>
      <text:p text:style-name="P3">auf das Auseinandergehen wirken will, sondern es handelt sich</text:p>
      <text:p text:style-name="P3">darum, daß man auch das gegenteilige Prinzip, das Zentripetale, in</text:p>
      <text:p text:style-name="P3">Anwendung bringt, was mit der Hypophyse zusammen die Tendenz</text:p>
      <text:p text:style-name="P3">hat, den menschlichen Organismus aus dem Substantiellen heraus</text:p>
      <text:p text:style-name="P3">aufzubauen, und das ist entweder Carbo vegetabilis oder Carbo</text:p>
      <text:p text:style-name="P3">animalis. Es würde sich darum handeln, Carbo animalis anzuwenden</text:p>
      <text:p text:style-name="P3">und dieses zu alternieren, so daß man das Formprinzip in der Carbo</text:p>
      <text:p text:style-name="P3">animalis hat, und das andere Mal das Organisationsprinzip, das ins</text:p>
      <text:p text:style-name="P3">Wachstum schießen läßt, daß man das in der Hypophysis cerebri hat.</text:p>
      <text:p text:style-name="P3">Nun natürlich, für den Anfang eines solchen Erziehungsinstitutes</text:p>
      <text:p text:style-name="P3">ist ja die Hauptsache, daß diejenigen, die daran teilnehmen, alles</text:p>
      <text:p text:style-name="P3">dasjenige, was sie vornehmen, beobachten. Es handelt sich schon</text:p>
      <text:p text:style-name="P3">darum, daß man mit einer gewissen inneren Vertrauenskraft die Sache</text:p>
      <text:p text:style-name="P3">leitet. Sehen Sie, bei diesem Kinde wird das Schlimmste nicht das Kind</text:p>
      <text:p text:style-name="P3">sein -bei dem werden Sie bald Fortschritte bemerken -, aber das</text:p>
      <text:p text:style-name="P3">Schlimmste sind in einem solchen Fall die Eltern, die Mutter, die ganz</text:p>
      <text:p text:style-name="P3">gewiß die Meinung hat, daß man schnell Wunder wirken soll. Nun</text:p>
      <text:p text:style-name="P3">habe ich sogar gehört, daß die Mutter mit will mit dem Kinde.</text:p>
      <text:p text:style-name="P3">Zwischenruf: Sie bringt es nur hin.</text:p>
      <text:p text:style-name="P2"/>
      <text:p text:style-name="P3">Nun, das ist schon eine Erleichterung, wenn man die Mutter nicht</text:p>
      <text:p text:style-name="P3">dabei hat. Aber jedenfalls muß man in einem solchen Falle mit einer</text:p>
      <text:p text:style-name="P3">gewissen Zähigkeit sich aufrechterhalten gegen die begreiflichen, aber</text:p>
      <text:p text:style-name="P3">zuweilen furchtbar unverständigen Forderungen der Eltern, die nicht</text:p>
      <text:p text:style-name="P3">wissen und auch nicht wissen können, was bei einem solchen Kinde</text:p>
      <text:p text:style-name="P3">notwendig ist.</text:p>
      <text:p text:style-name="P3">Nun, nicht wahr, ist es bei einem solchen Kinde ganz gut, wenn man</text:p>
      <text:p text:style-name="P3">es auch physisch in jene abwechselnden Lagen bringt, die durch so etwas</text:p>
      <text:p text:style-name="P3">angedeutet sind wie A E I — I E A und so weiter. Und das können</text:p>
      <text:p text:style-name="P2"/>
      <text:p text:style-name="P1">Sie sehr gut dadurch hervorrufen, daß Sie es abwechselnd und</text:p>
      <text:p text:style-name="P3">verhältnismäßig kurz in mäßig warmes Wasser bringen und dann ihm</text:p>
      <text:p text:style-name="P3">eine mäßige Dusche geben. Dadurch bringen Sie in Lebendigkeit</text:p>
      <text:p text:style-name="P3">dasjenige, was in Lebendigkeit kommen soll. Es wird überhaupt, wenn</text:p>
      <text:p text:style-name="P3">Sie sehen, daß die Abnormität sich in Trägheit auslebt, diese letztere</text:p>
      <text:p text:style-name="P3">Maßregel immer von einer guten Wirkung sein, nur daß man sie nicht</text:p>
      <text:p text:style-name="P3">übertreibt. Man darf aber auch keine Angst davor haben, wenn die</text:p>
      <text:p text:style-name="P3">Kinder unmittelbar, nachdem man begonnen hat mit einer solchen</text:p>
      <text:p text:style-name="P3">Badekur, etwas aufgeregt werden. Das geht vorüber. Die Reaktion</text:p>
      <text:p text:style-name="P3">kommt schon, es stellt sich allmählich ins Richtige hinein.</text:p>
      <text:p text:style-name="P3">Nun ist noch ein Junge zu besprechen, der sieht alles in Farben. Das ist</text:p>
      <text:p text:style-name="P3">der Junge, der kein Geld hat - ich habe ihn jetzt schon vor mir. Bei</text:p>
      <text:p text:style-name="P3">diesem Jungen liegt ein Grundphänomen vor, das ist nämlich so: er</text:p>
      <text:p text:style-name="P3">kann nicht recht an die äußere Welt herankommen, er bleibt in sich</text:p>
      <text:p text:style-name="P3">stecken. Ich muß Ihnen dieses Phänomen so erklären, daß es ganz</text:p>
      <text:p text:style-name="P3">plastisch erklärt wird. Er kann nicht hinein in die Außenwelt, dadurch</text:p>
      <text:p text:style-name="P3">stößt er fortwährend von innen her mit seiner Ich-Organisation an</text:p>
      <text:p text:style-name="P3">seinen eigenen Astralleib heran und hat eine innere Ungeschicklichkeit</text:p>
      <text:p text:style-name="P3">dadurch, vielleicht besser gesagt, eine innere Schlampigkeit. Und dieses</text:p>
      <text:p text:style-name="P3">geht Hand in Hand damit, daß er eine feine Empfindlichkeit entwikkelt bei diesem Anstoßen an seinen Astralleib und daß er dadurch</text:p>
      <text:p text:style-name="P3">etwas hat von einem feinen Menschen. Das hängt zusammen mit dem</text:p>
      <text:p text:style-name="P3">Farbensehen. Er sieht sie, weil er wachend in seinem eigenen Astralleib</text:p>
      <text:p text:style-name="P3">leben kann. Nun ist es so bei ihm, daß er erzogen werden kann nur</text:p>
      <text:p text:style-name="P3">dadurch, daß man die Dinge, die immer mehr sich ausbilden werden,</text:p>
      <text:p text:style-name="P3">schaut: eine gewisse leise Sehnsucht nach Idealen, dabei aber wieder</text:p>
      <text:p text:style-name="P3">ein Zurückzucken, so ein Nicht-Zurechtkommen mit der Welt. Nun</text:p>
      <text:p text:style-name="P3">wird alles davon abhängen, daß man gerade bei diesem Jungen, der</text:p>
      <text:p text:style-name="P3">ganz so unterrichtet werden kann, wie die Waldorfschul-Methodik ist,</text:p>
      <text:p text:style-name="P3">daß man das naturgemäße Vertrauen zu ihm faßt. Es kann eigentlich</text:p>
      <text:p text:style-name="P3">gerade mit diesem Jungen kaum etwas anderes gemacht werden. Nicht</text:p>
      <text:p text:style-name="P3">wahr, der Junge hat die Eigentümlichkeit, daß er etwa so schreibt</text:p>
      <text:p text:style-name="P3">(siehe Tafel 13, links). Nun gehen Sie daran, sorgfältig darauf zu</text:p>
      <text:p text:style-name="P3">achten, daß der Junge eine fein modellierte Handschrift aus seiner</text:p>
      <text:p text:style-name="P3">jetzigen herausbekommt, dann werden Sie schon sehen, dann wird er</text:p>
      <text:p text:style-name="P3">schon in seiner ganzen inneren Konstitution umgewandelt erscheinen.</text:p>
      <text:p text:style-name="P3">Wenn Renommagebestrebungen auftreten, so versuchen Sie sofort,</text:p>
      <text:p text:style-name="P3">das aus dem Vertrauen heraus, das er zu Ihnen gewonnen hat, ad</text:p>
      <text:p text:style-name="P2"/>
      <text:p text:style-name="P1">absurdum zu führen durch irgend etwas.</text:p>
      <text:p text:style-name="P3">Nun sprach ich gestern von den Albinos. Ich führte die Betrachtung</text:p>
      <text:p text:style-name="P3">so weit, daß ich sagte: Wir müssen nun den kosmischen Impuls finden,</text:p>
      <text:p text:style-name="P3">der da wirken kann. - Nun, da können wir ja zunächst die</text:p>
      <text:p text:style-name="P3">Fachpersönlichkeit für solche kosmische Konstellationen einmal</text:p>
      <text:p text:style-name="P3">fragen, ob ihr bei diesem oder ändern Horoskopen etwas Besonderes</text:p>
      <text:p text:style-name="P3">aufgefallen ist, das diese Albinos gemeinsam hätten.</text:p>
      <text:p text:style-name="P3">Zu Fräulein Dr.Vreede:</text:p>
      <text:p text:style-name="P2"/>
      <text:p text:style-name="P3">Ist Ihnen aufgefallen, daß unter den äußeren Planeten Uranus und</text:p>
      <text:p text:style-name="P3">Neptun stark hervortreten?</text:p>
      <text:p text:style-name="P3">Fräulein Dr.Vreede: Ja, da sind viele Aspekte. Sonst könnte ich nichts über die</text:p>
      <text:p text:style-name="P3">Horoskope sagen.</text:p>
      <text:p text:style-name="P2"/>
      <text:p text:style-name="P3">Ich frage absichtlich Sie, weil Sie oftmals nachdenken über</text:p>
      <text:p text:style-name="P3">Horoskope und eigentlich wahrscheinlich solche Dinge oftmals im</text:p>
      <text:p text:style-name="P3">Kopfe gehabt haben. Ich habe zunächst von Ihnen nur diese zwei. Da</text:p>
      <text:p text:style-name="P3">es sich um ein neues Gebiet handelt, ist es das Beste, in dieser Sache</text:p>
      <text:p text:style-name="P3">ganz heuristisch vorzugehen. Es gibt eine Menge anderer Dinge noch,</text:p>
      <text:p text:style-name="P3">die in Betracht kommen, aber man hat zunächst zu berücksichtigen das</text:p>
      <text:p text:style-name="P3">Folgende noch.</text:p>
      <text:p text:style-name="P3">Nehmen Sie den Menschen einmal. Wir gliedern ihn ja, indem wir auf</text:p>
      <text:p text:style-name="P3">diejenige Gliederung schauen, welche mehr vom ätherischen Prinzip</text:p>
      <text:p text:style-name="P3">aus die ganze Wesenheit organisiert, wir gliedern ihn ja in den</text:p>
      <text:p text:style-name="P3">physischen Leib, den ätherischen Leib, den Empfindungsleib, den wir</text:p>
      <text:p text:style-name="P3">in Zusammenhang bringen mit der Empfindungsseele, die</text:p>
      <text:p text:style-name="P3">Verstandesseele, was die Griechen Kraftseele nennen, die</text:p>
      <text:p text:style-name="P3">Bewußtseinsseele, und hier kommen wir zu Geistselbst, Lebensgeist und</text:p>
      <text:p text:style-name="P3">Geistesmensch. Nun sehen Sie, wenn man diese Glieder der</text:p>
      <text:p text:style-name="P3">menschlichen Natur ansieht, so stellen sie sich zunächst heraus als</text:p>
      <text:p text:style-name="P3">etwas, was in relativer Selbständigkeit betrachtet werden muß und den</text:p>
      <text:p text:style-name="P3">Menschen zusammensetzt. Aber eigentlich ist die Zusammensetzung</text:p>
      <text:p text:style-name="P3">bei jedem Menschen eine andere: Der eine hat ein bißchen mehr Kraft</text:p>
      <text:p text:style-name="P3">im Ätherleib, dafür weniger im physischen Leib, der andere ein</text:p>
      <text:p text:style-name="P3">bißchen mehr Kraft in der Bewußtseinsseele und so weiter, das hängt</text:p>
      <text:p text:style-name="P3">zusammen. In alldem steckt dann ja der Mensch mit seiner</text:p>
      <text:p text:style-name="P3">eigentlichen Individualität drinnen, die durch die wiederholten</text:p>
      <text:p text:style-name="P3">Erdenleben durchgeht, der diesen ganzen Zusammenhang erst vom</text:p>
      <text:p text:style-name="P3">Freiheitsprinzip aus in eine individuelle Regulierung bringen muß.</text:p>
      <text:p text:style-name="P3">Aber dasjenige, was vom Kosmischen herkommt, hängt so am</text:p>
      <text:p text:style-name="P2"/>
      <text:p text:style-name="P1">Menschen, daß dem Physischen entspricht die stärkste Sonnenwirkung</text:p>
      <text:p text:style-name="P3">(siehe Tafel 12), die überhaupt auf die Menschen einen starken</text:p>
      <text:p text:style-name="P3">Einfluß hat. Dem ätherischen Leibe entsprechen die stärksten</text:p>
      <text:p text:style-name="P3">Mondwirkungen,</text:p>
      <text:p text:style-name="P3">dem</text:p>
      <text:p text:style-name="P3">Empfindungsleib</text:p>
      <text:p text:style-name="P3">die</text:p>
      <text:p text:style-name="P3">stärksten</text:p>
      <text:p text:style-name="P3">Merkurwirkungen,</text:p>
      <text:p text:style-name="P3">der</text:p>
      <text:p text:style-name="P3">Empfindungsseele</text:p>
      <text:p text:style-name="P3">die</text:p>
      <text:p text:style-name="P3">stärksten</text:p>
      <text:p text:style-name="P3">Venuswirkungen. Der Verstandesseele entsprechen die stärksten</text:p>
      <text:p text:style-name="P3">Marswirkungen, der Bewußtseinsseele die Jupiterwirkungen, dem</text:p>
      <text:p text:style-name="P3">Geistselbst der Saturn. Und das, was heute beim Menschen noch nicht</text:p>
      <text:p text:style-name="P3">entwickelt ist, das kommt im Uranus und Neptun zur Geltung, das sind</text:p>
      <text:p text:style-name="P3">ja die Vagabunden, die sich unserem Planetensystem später zugesellt</text:p>
      <text:p text:style-name="P3">haben, bei ihnen haben wir also die planetarischen Einflüsse zu</text:p>
      <text:p text:style-name="P3">suchen, die eigentlich unter normalen Verhältnissen auf die</text:p>
      <text:p text:style-name="P3">Geburtskonstellation nicht einen sehr starken Einfluß haben.</text:p>
      <text:p text:style-name="P3">Geistesmensch</text:p>
      <text:p text:style-name="P3">Neptun</text:p>
      <text:p text:style-name="P3">Lebensgeist</text:p>
      <text:p text:style-name="P3">Uranus</text:p>
      <text:p text:style-name="P3">Geistselbst</text:p>
      <text:p text:style-name="P3">Saturn</text:p>
      <text:p text:style-name="P3">Bewußtseinsseele</text:p>
      <text:p text:style-name="P3">Jupiter</text:p>
      <text:p text:style-name="P3">Verstandesseele</text:p>
      <text:p text:style-name="P3">Mars</text:p>
      <text:p text:style-name="P3">Empfindungsseele</text:p>
      <text:p text:style-name="P3">Venus</text:p>
      <text:p text:style-name="P3">Empfindungsleib</text:p>
      <text:p text:style-name="P3">Merkur</text:p>
      <text:p text:style-name="P3">Ätherleib</text:p>
      <text:p text:style-name="P3">Mond</text:p>
      <text:p text:style-name="P3">Physischer Leib</text:p>
      <text:p text:style-name="P3">Sonne</text:p>
      <text:p text:style-name="P2"/>
      <text:p text:style-name="P1">Nun wissen Sie ja aus ändern anthroposophischen Vorträgen, wie stark</text:p>
      <text:p text:style-name="P3">der Einfluß des Mondes auf dem Umwege durch den menschlichen</text:p>
      <text:p text:style-name="P3">Ätherleib ist. Er hängt ja zusammen mit dem gesamten</text:p>
      <text:p text:style-name="P3">Vererbungsprinzip. Er prägt diesem Modell des physischen Leibes von</text:p>
      <text:p text:style-name="P3">den Eltern aus alle möglichen Kräfte ein. Dieser Mondeinfluß gibt von</text:p>
      <text:p text:style-name="P3">der frühesten embryonalen Kindheitsentwickelung aus die ganze</text:p>
      <text:p text:style-name="P3">Richtung eigentlich an.</text:p>
      <text:p text:style-name="P3">Nun denken Sie einmal, daß ja beim Menschen eine solche</text:p>
      <text:p text:style-name="P3">Konstellation da sein kann, daß dieser Impuls vom Monde aus</text:p>
      <text:p text:style-name="P3">möglichst stark oder wenigstens hinlänglich stark ist, so daß der</text:p>
      <text:p text:style-name="P3">Mensch etwas mitbekommt auf dem Wege der Vererbung, was ihn</text:p>
      <text:p text:style-name="P3">gewissermaßen herunterzieht in die Stoffwechselorganisation. Es kann</text:p>
      <text:p text:style-name="P3">aber auch so sein, daß von den Mondeinflüssen etwas weggerissen</text:p>
      <text:p text:style-name="P3">wird, daß dasjenige, was nicht will die Mondeinflüsse, was auf der</text:p>
      <text:p text:style-name="P3">ändern Seite liegt, nämlich Uranus und Neptun, daß das heranzieht</text:p>
      <text:p text:style-name="P3">dasjenige, was eigentlich im Mondbereiche sein soll. Es können auch</text:p>
      <text:p text:style-name="P3">andere Konstellationen sein. Aber bei diesen Kindern liegt eben diese</text:p>
      <text:p text:style-name="P3">Konstellation vor, und bei ihnen ist es schon so, daß man an dem, was</text:p>
      <text:p text:style-name="P3">sich im Horoskop zeigt, sieht, worum es sich handelt.</text:p>
      <text:p text:style-name="P3">Nehmen wir das eine Horoskop, dann finden Sie hier — das kann</text:p>
      <text:p text:style-name="P3">Ihnen aufgefallen sein - Uranus mit Venus und Mars in diesem Bereich.</text:p>
      <text:p text:style-name="P3">Nicht wahr, Sie brauchen dabei nicht über die Trigonstellung</text:p>
      <text:p text:style-name="P3">hinauszugehen. Hier finden Sie Mars, Venus und Uranus. Und wenn</text:p>
      <text:p text:style-name="P3">Sie den Mars nehmen, so steht er hier sogar bei diesem Kinde, das 1909</text:p>
      <text:p text:style-name="P3">geboren ist, in vollständiger Opposition zum Monde. Der Mars also, der</text:p>
      <text:p text:style-name="P3">bei sich hat in der Nähe Venus und Uranus, er steht selber in starker</text:p>
      <text:p text:style-name="P3">Opposition zum Monde. Hier ist der Mond, da ist der Mars. Der Mars</text:p>
      <text:p text:style-name="P3">schleppt den Uranus und die Venus in seiner Nähe mit (siehe Tafel</text:p>
      <text:p text:style-name="P3">12/13, oben).</text:p>
      <text:p text:style-name="P3">Nun mache ich Sie noch auf etwas aufmerksam: Der Mond steht</text:p>
      <text:p text:style-name="P3">vor der Waage zu gleicher Zeit, hat also durch den Tierkreis einen</text:p>
      <text:p text:style-name="P3">möglichst geringen Halt, schwankt, ist also selber ein Schwachmatikus</text:p>
      <text:p text:style-name="P3">in dieser Stunde; sein Einfluß wird ihm aber noch dadurch</text:p>
      <text:p text:style-name="P3">abgenommen, daß der Mars, der den luziferischen Einfluß mit sich</text:p>
      <text:p text:style-name="P3">schleppt, mit ihm in Opposition steht.</text:p>
      <text:p text:style-name="P2"/>
      <text:p text:style-name="P1">Jetzt schauen wir uns das Horoskop des jüngeren Kindes an, da</text:p>
      <text:p text:style-name="P3">haben Sie die Sache so: Sie haben Venus und Uranus und Mars</text:p>
      <text:p text:style-name="P3">wiederum in einem Gebiete, so daß sie einander nahe liegen, nur diesen</text:p>
      <text:p text:style-name="P3">Umfang des Himmels umfassen sie. Sie stehen wieder einander nahe.</text:p>
      <text:p text:style-name="P3">Bei dem einen haben wir gesehen, daß sie in Opposition zum Monde</text:p>
      <text:p text:style-name="P3">stehen und zugleich, daß der Mond in der Waage steht. Jetzt fassen wir</text:p>
      <text:p text:style-name="P3">das zweite Horoskop an, da haben wir Mars, Venus, Uranus wiederum</text:p>
      <text:p text:style-name="P3">in der Nachbarschaft, genau so wie es früher war. Schauen wir nach</text:p>
      <text:p text:style-name="P3">dem Mars, so finden wir da keine völlige, aber doch schon fast eine</text:p>
      <text:p text:style-name="P3">Opposition zum Monde. Also das jüngere Kind erreicht nicht eine so</text:p>
      <text:p text:style-name="P3">völlige Opposition zum Monde, aber es ist eine annähernde Opposition</text:p>
      <text:p text:style-name="P3">zum Monde da. Aber das Eigentümlichste ist, wenn wir den Mond</text:p>
      <text:p text:style-name="P3">aufsuchen, so finden wir ihn wiederum in der Waage, fast in</text:p>
      <text:p text:style-name="P3">Opposition zum Mars, der Uranus und Venus mit sich schleppt. Nun,</text:p>
      <text:p text:style-name="P3">das ist also wiederum in der Waage. Es muß nicht so sein, aber hier</text:p>
      <text:p text:style-name="P3">haben Sie auch keine ordentlichen Geburtsdaten. Da ist der Mond in</text:p>
      <text:p text:style-name="P3">der Waage und hier auch.</text:p>
      <text:p text:style-name="P3">Fräulein Dr.Vreede: Auffällig ist, daß bei beiden dieselbe Konstellation ist</text:p>
      <text:p text:style-name="P3">zwischen Mond und Neptun.</text:p>
      <text:p text:style-name="P2"/>
      <text:p text:style-name="P3">Das müßte für sich erklärt werden. Horoskope müssen individuell</text:p>
      <text:p text:style-name="P3">interpretiert werden. Daß hier eine solche Ähnlichkeit herauskommt,</text:p>
      <text:p text:style-name="P3">ist nicht zu verwundern, das sind ja Geschwister. Daß bei dem älteren</text:p>
      <text:p text:style-name="P3">Kinde eine stärkere Opposition ist als bei dem jüngeren, das schon</text:p>
      <text:p text:style-name="P3">beeinflußt ist durch das ältere, ist wiederum nicht verwunderlich.</text:p>
      <text:p text:style-name="P3">Aber es handelt sich hier darum, daß man eine ganz durchschaubare</text:p>
      <text:p text:style-name="P3">Konstellation herausbekommt, die, wenn man sie interpretiert, dazu</text:p>
      <text:p text:style-name="P3">führt: der Mars, der der Träger von Eisen ist, er verselbständigt sich</text:p>
      <text:p text:style-name="P3">gegenüber dem Fortpflanzungsprinzip, gegenüber dem Mond, bringt</text:p>
      <text:p text:style-name="P3">vor allen Dingen dasjenige, was dem Menschen schon durch das</text:p>
      <text:p text:style-name="P3">Venusprinzip zukommt, all das, was zusammenhängt mit der Liebe,</text:p>
      <text:p text:style-name="P3">das bringt er ab von seiner eigentlichen Aufgabe, reißt es heraus aus</text:p>
      <text:p text:style-name="P3">der eigentlichen Aufgabe, läßt es nicht in Zusammenhang mit dem, was</text:p>
      <text:p text:style-name="P3">in der Fortpflanzung ist und dann im Wachstum. Und wir sehen</text:p>
      <text:p text:style-name="P3">daher dann heraufrücken dasjenige, was im Unterleib leben sollte und</text:p>
      <text:p text:style-name="P3">im Zusammenhang mit den Wachstumskräften steht, in die</text:p>
      <text:p text:style-name="P2"/>
      <text:p text:style-name="P1">Kopforganisation, und finden, daß dadurch im Wachstum</text:p>
      <text:p text:style-name="P3">drinnen das Eisen fehlen muß, dagegen alles dasjenige, was</text:p>
      <text:p text:style-name="P3">zusammenhängt mit der Bekämpfung des Eisens, der Sulfur, im</text:p>
      <text:p text:style-name="P3">Übermaß vorhanden sein muß.</text:p>
      <text:p text:style-name="P3">Also man hat es schon zu tun mit einer außerordentlich starken</text:p>
      <text:p text:style-name="P3">Präponderation des Willens und hat vor allen Dingen darauf zu sehen,</text:p>
      <text:p text:style-name="P3">daß beim Erziehen die Sinnes-Nervenorganisation, die im ganzen labil</text:p>
      <text:p text:style-name="P3">ist, möglichst zart behandelt wird. Das beruht eigentlich auf</text:p>
      <text:p text:style-name="P3">Handgriffen. Man muß bei solchen Kindern die SinnesNervenorganisation ganz zart behandeln, also vor allem versuchen, die</text:p>
      <text:p text:style-name="P3">Augen nicht für das Lesen und dergleichen anzustrengen, sondern allen</text:p>
      <text:p text:style-name="P3">Unterricht ohne das Schauen mit den Augen, ohne Lesen zu erteilen.</text:p>
      <text:p text:style-name="P3">Dagegen die Augen gewöhnen an Farbeindrücke, die schwach</text:p>
      <text:p text:style-name="P3">voneinander</text:p>
      <text:p text:style-name="P3">abweichen,</text:p>
      <text:p text:style-name="P3">namentlich</text:p>
      <text:p text:style-name="P3">in</text:p>
      <text:p text:style-name="P3">Übergängen</text:p>
      <text:p text:style-name="P3">die</text:p>
      <text:p text:style-name="P3">Regenbogenfarben langsam ineinander übergehen lassen und das Kind</text:p>
      <text:p text:style-name="P3">durch Blicke folgen lassen. Nun, das wären Maßnahmen, die man</text:p>
      <text:p text:style-name="P3">ergreifen könnte.</text:p>
      <text:p text:style-name="P3">Will man in die Organisation noch therapeutisch eingreifen, dann kann</text:p>
      <text:p text:style-name="P3">ich bis heute nur dieses sagen, daß nach der Geschlechtsreife die Sachen</text:p>
      <text:p text:style-name="P3">nicht mehr sehr wirksam sein können. Aber das kann Ihnen einen</text:p>
      <text:p text:style-name="P3">wichtigen Fingerzeig geben, denn das eine Kind ist 1909, das andere</text:p>
      <text:p text:style-name="P3">1921 geboren, und die Wirkungen können hier in ihrer Verschiedenheit</text:p>
      <text:p text:style-name="P3">gut beobachtet werden. Es wird sich darum handeln, daß man ein</text:p>
      <text:p text:style-name="P3">solches Kind tatsächlich in starke Eisenstrahlungen von der</text:p>
      <text:p text:style-name="P3">Stoffwechsel-Gliedmaßenorganisation aus hineinbringt. Diese starke</text:p>
      <text:p text:style-name="P3">Eisenstrahlung können Sie nur erreichen, wenn Sie Pyrit staubförmig</text:p>
      <text:p text:style-name="P3">gestalten, diesen Pyrit möglichst aufsickern lassen auf eine Fläche,</text:p>
      <text:p text:style-name="P3">durch die die Eisenstrahlungen wenig durchgehen, zum Beispiel eine</text:p>
      <text:p text:style-name="P3">Glasfläche - aber das können Sie nicht verwenden in diesem Falle. So</text:p>
      <text:p text:style-name="P3">müssen Sie versuchen, ein möglichst fettgetränktes, reines Papier zu</text:p>
      <text:p text:style-name="P3">verwenden, am besten wäre ein ganz dünnes pergamentartiges Papier,</text:p>
      <text:p text:style-name="P3">aber es muß dünn sein, daß es sich anschmiegt an den Leib. Das</text:p>
      <text:p text:style-name="P3">gewöhnliche Leinen-Lumpenpapier ist nicht gut zu verwenden dazu.</text:p>
      <text:p text:style-name="P3">Darauf müßte man Tannenharz oder so etwas verstreichen und den</text:p>
      <text:p text:style-name="P3">Staub vom Pyrit darauf sickern lassen. Dadurch wird man das Eisen</text:p>
      <text:p text:style-name="P2"/>
      <text:p text:style-name="P1">zur Strahlung nach innen bringen. Das muß man die Beine entlang und</text:p>
      <text:p text:style-name="P3">auf die Schulterblätter legen und dann versuchen, wiederum einen</text:p>
      <text:p text:style-name="P3">ziehenden Umschlag, etwa einen Cochleariaumschlag auf die Stirne zu</text:p>
      <text:p text:style-name="P3">legen. Wenn man es in der Zeit namentlich anwendet auf den</text:p>
      <text:p text:style-name="P3">Organismus, wo der Zahnwechsel sich vollzieht - wo also ganz starke</text:p>
      <text:p text:style-name="P3">Strömungen und Gegenströmungen sich vollziehen -, so kann es sein,</text:p>
      <text:p text:style-name="P3">daß man die Labilität bei einem solchen Kinde durchaus bekämpfen</text:p>
      <text:p text:style-name="P3">kann.</text:p>
      <text:p text:style-name="P3">Das würde eben dasjenige sein, was bei diesen Dingen herauskommt.</text:p>
      <text:p text:style-name="P3">Aber es muß das Problem selbstverständlich weiter verfolgt werden;</text:p>
      <text:p text:style-name="P3">denn bis jetzt hat die Welt ja mit Albinos nichts weiter getan, als daß</text:p>
      <text:p text:style-name="P3">sie in Schaubuden vorgeführt werden, wo sie erklären: Ich bin etwas</text:p>
      <text:p text:style-name="P3">dick, habe weiße Haare, bei Tag sehe ich nichts, bei Nacht sehe ich</text:p>
      <text:p text:style-name="P3">besser. - In dieser Form werden die Albinos vorgeführt und man weiß</text:p>
      <text:p text:style-name="P3">nicht viel, da auf solche Dinge sich die Wissenschaft der Gegenwart</text:p>
      <text:p text:style-name="P3">nicht einläßt. Sobald man aber darauf kommt, auf solche eklatanten</text:p>
      <text:p text:style-name="P3">Dinge, wie ich sie angeführt habe, wird schon klar werden, daß der</text:p>
      <text:p text:style-name="P3">kosmische Einfluß ein sehr starker ist, wenn eine völlige</text:p>
      <text:p text:style-name="P3">Unregelmäßigkeit in der Zusammenlagerung der Glieder in der</text:p>
      <text:p text:style-name="P3">menschlichen Organisation auftritt.</text:p>
      <text:p text:style-name="P3">Nun bitte ich Sie noch das als Frage zu stellen, was Sie gerne als</text:p>
      <text:p text:style-name="P3">Frage stellen würden.</text:p>
      <text:p text:style-name="P3">Frage: Daß wir in diese Situation gekommen sind, Fragen zu stellen, beruht</text:p>
      <text:p text:style-name="P3">darauf, daß Dr. L. zu Frau Dr.Wegman ging und namentlich in einer ändern</text:p>
      <text:p text:style-name="P3">Veranlassung fragen wollte. Er hat gefunden, daß die Stimmung der Teilnehmer</text:p>
      <text:p text:style-name="P3">nicht die richtige sei.</text:p>
      <text:p text:style-name="P2"/>
      <text:p text:style-name="P3">Es ist aber gar nicht nötig, die Zeit damit zu verlieren, daß wir die</text:p>
      <text:p text:style-name="P3">Sache erörtern, sie liegt viel einfacher. Dr. L. ist zu mir gekommen und</text:p>
      <text:p text:style-name="P3">hat mir erklärt, daß unter den Lauensteiner Teilnehmern die Stimmung</text:p>
      <text:p text:style-name="P3">war, sie wollten etwas unternehmen in der Anthroposophischen</text:p>
      <text:p text:style-name="P3">Bewegung, was ein Allererstes darstellt, eine Mission, eine Mission,</text:p>
      <text:p text:style-name="P3">die erst beginnt, und die damit verbunden sein müßte, daß vor allen</text:p>
      <text:p text:style-name="P3">Dingen erörtert sein müßten die karmischen Zusammenhänge zwischen</text:p>
      <text:p text:style-name="P3">denjenigen, die eine solche Sache machen und dergleichen.</text:p>
      <text:p text:style-name="P3">L. schüttelt den Kopf.</text:p>
      <text:p text:style-name="P2"/>
      <text:p text:style-name="P1">Nun ja, wollen wir den Hauptwert darauf legen, daß L. sagte: Sie</text:p>
      <text:p text:style-name="P3">haben die Meinung, daß etwas ganz Grundlegendes beginnen müsse,</text:p>
      <text:p text:style-name="P3">und ich sagte darauf, da wird es sich vor allem darum handeln, daß</text:p>
      <text:p text:style-name="P3">wirklich gelernt wird, was in diesem Kurs vorkommt. Wenn man nicht</text:p>
      <text:p text:style-name="P3">zufrieden sein würde mit diesem Kurs und beim Abstrakten</text:p>
      <text:p text:style-name="P3">stehenbleiben würde, zum Beispiel eine ganz neue Bewegung zu</text:p>
      <text:p text:style-name="P3">organisieren, dann würde man ja etwas tun, was aus dem, was bei uns</text:p>
      <text:p text:style-name="P3">längst getrieben worden ist, herauswächst. So würde man vor der</text:p>
      <text:p text:style-name="P3">Gefahr des Größenwahns stehen. Damit aber die teilweise</text:p>
      <text:p text:style-name="P3">berechtigten Untergründe recht zur Geltung kommen würden, sagte ich:</text:p>
      <text:p text:style-name="P3">Sie sollen Fragen stellen. - Das ist doch so, daß L. zu mir kam und</text:p>
      <text:p text:style-name="P3">sagte, daß dieses grundlegende Neue in der Welt aufsprießen müsse,</text:p>
      <text:p text:style-name="P3">daß der Lauenstein selber im Mittelpunkt der Welt stehen müsse — das</text:p>
      <text:p text:style-name="P3">alles hat die Veranlassung dazu gegeben, ist es nicht so? - Na, es ist ja</text:p>
      <text:p text:style-name="P3">nicht so schlimm. Jetzt ist es am besten, wir stellen konkrete Fragen,</text:p>
      <text:p text:style-name="P3">und denken über das andere gar nicht nach.</text:p>
      <text:p text:style-name="P3">S. stellt eine Frage, wie das Lauensteiner Institut zusammenhängt mit der</text:p>
      <text:p text:style-name="P3">Tatsache, daß Trüper als erster die Erziehung minderwertiger Kinder inauguriert</text:p>
      <text:p text:style-name="P3">habe?</text:p>
      <text:p text:style-name="P2"/>
      <text:p text:style-name="P3">Was meinen Sie, daß dieser Mann sich mit diesen Kindern zuerst</text:p>
      <text:p text:style-name="P3">beschäftigt hat? Dasjenige, was da angedeutet wird, das darf nicht</text:p>
      <text:p text:style-name="P3">auf die Spitze getrieben werden. Das, um was es sich handeln kann bei</text:p>
      <text:p text:style-name="P3">der Erziehung minderwertiger Kinder: ich glaube nicht, daß die schon</text:p>
      <text:p text:style-name="P3">verhältnismäßig sehr früh mit gewissem Erfolge aufgetretenen</text:p>
      <text:p text:style-name="P3">Erziehungsinstitute für minderwertige Kinder in Hannover von</text:p>
      <text:p text:style-name="P3">diesem Manne beeinflußt gewesen sein können. Die Aufnahme der</text:p>
      <text:p text:style-name="P3">Erziehung minderwertiger Kinder datiert viel weiter zurück.</text:p>
      <text:p text:style-name="P3">Dasjenige, was immer gefehlt hat, das ist gerade dasjenige, was</text:p>
      <text:p text:style-name="P3">möglich macht, in die ganze Wesenheit solcher Kinder</text:p>
      <text:p text:style-name="P3">hineinzuschauen. Man kommt ja nicht auf die einfachsten Dinge, meine</text:p>
      <text:p text:style-name="P3">lieben Freunde, wenn man das An-throposophische bei der Betrachtung</text:p>
      <text:p text:style-name="P3">nicht hat. Auf der ändern Seite liefert gerade der Mensch die</text:p>
      <text:p text:style-name="P3">allertiefsten Einblicke in die Anthropo-sophie als solche.</text:p>
      <text:p text:style-name="P3">Bedenken Sie doch nur einmal, wenn man heute die Goethesche</text:p>
      <text:p text:style-name="P3">Metamorphosenlehre ansieht, wie sie durch Goethe hat werden</text:p>
      <text:p text:style-name="P2"/>
      <text:p text:style-name="P1">können, der ein gescheiter Mensch war. Sie ist ja eine völlige</text:p>
      <text:p text:style-name="P3">Abstraktion, wie etwas, das überall Ansätze hat, das aber überall schon</text:p>
      <text:p text:style-name="P3">dabei stehenbleiben muß, zu zeigen, wie das Blatt in der Blüte lebt, wie</text:p>
      <text:p text:style-name="P3">sich ein Blütenblatt umwandelt in ein Staubblatt, also eine ganz</text:p>
      <text:p text:style-name="P3">elementare Metamorphose ins Auge faßt, beim Tier und Menschen</text:p>
      <text:p text:style-name="P3">dabei stehenbleibt, die Umwandelung der Wirbelknochen in</text:p>
      <text:p text:style-name="P3">Schädelknochen scheu anzuführen. Überall ist man über das</text:p>
      <text:p text:style-name="P3">Elementare nicht hinausgegangen. Ich selber war erschüttert, ich sagte</text:p>
      <text:p text:style-name="P3">mir: Ist denn nicht Goethe aufgegangen - daran krankte ich in den</text:p>
      <text:p text:style-name="P3">achtziger Jahren -, daß das ganze Gehirn die Umwandelung eines</text:p>
      <text:p text:style-name="P3">einzigen Gehirnganglions ist? Geistig konnte ich schauen, daß es ihm</text:p>
      <text:p text:style-name="P3">aufgegangen war. Dann aber fiel mir erst auf seine Zurückhaltung, das</text:p>
      <text:p text:style-name="P3">auszusagen, was ihm aufgegangen war. Als ich nach Weimar kam, fand</text:p>
      <text:p text:style-name="P3">ich in einem mit Bleistift geschriebenen Notizbüchlein die Notiz: Das</text:p>
      <text:p text:style-name="P3">Gehirn ist ein transformiertes Hauptganglion. - Das ist erst in den</text:p>
      <text:p text:style-name="P3">neunziger Jahren durch meine Bemühungen gedruckt worden. In</text:p>
      <text:p text:style-name="P3">den neunziger Jahren ist ja plötzlich ein ganz neuer Schriftsteller</text:p>
      <text:p text:style-name="P3">aufgetreten: Goethe wurde sozusagen der fruchtbarste Schriftsteller</text:p>
      <text:p text:style-name="P3">am Ende des 19. Jahrhunderts.</text:p>
      <text:p text:style-name="P3">Denken Sie nur, welch weiter Weg von der Goetheschen</text:p>
      <text:p text:style-name="P3">Metamorphosenlehre hin ist zu jener Metamorphosenlehre, die dadurch</text:p>
      <text:p text:style-name="P3">eintritt, daß Sie hier ein einjähriges normales Kind zu dem</text:p>
      <text:p text:style-name="P3">metamorphosisch umgebildet finden, was da vor einigen Tagen als</text:p>
      <text:p text:style-name="P3">Riesenembryo vor Ihnen gelegen hat. Das ist die retardierende</text:p>
      <text:p text:style-name="P3">Metamorphose, das Zurückhalten des Embryonalzustandes.</text:p>
      <text:p text:style-name="P3">Aber das erlangen Sie als Einsicht, meine lieben Freunde, wenn Sie</text:p>
      <text:p text:style-name="P3">gerade diese Meditation immer wieder und wieder machen, die ich</text:p>
      <text:p text:style-name="P3">Ihnen gestern gegeben habe, indem ich Ihnen sagte: Hier ist ein Kreis,</text:p>
      <text:p text:style-name="P3">hier ist ein Punkt, da ist der Kreis Punkt, da ist der Punkt Kreis und</text:p>
      <text:p text:style-name="P3">so weiter (siehe Tafel 13). Lassen Sie immer wieder und wiederum</text:p>
      <text:p text:style-name="P3">in Ihrer Meditation den Punkt in den Kreis hineinschlüpfen, den</text:p>
      <text:p text:style-name="P3">Punkt zum Kreise sich ausdehnen, und spüren Sie dabei das Entstehen</text:p>
      <text:p text:style-name="P3">der Gliedmaßen-Stoffwechselorganisation aus der Kopforganisation.</text:p>
      <text:p text:style-name="P3">Bringen Sie es bis dahin, daß Sie den Kopf empfinden, wenn Sie sich</text:p>
      <text:p text:style-name="P3">sagen: Der Punkt ist Punkt, der Kreis ist Kreis. - Spüren Sie, daß Sie</text:p>
      <text:p text:style-name="P2"/>
      <text:p text:style-name="P1">vom Kopf heruntergleiten zum Stoffwechselsystem, wenn Sie sich</text:p>
      <text:p text:style-name="P3">sagen: Der Punkt ist Kreis, der Kreis ist Punkt -, das Umgekehrte.</text:p>
      <text:p text:style-name="P3">Dann werden Sie die ausgebildete Metamorphosenlehre darinnen</text:p>
      <text:p text:style-name="P3">haben und Sie werden sich sagen können: Durch diese ganze Art des</text:p>
      <text:p text:style-name="P3">Denkens, die hervorruft die Anthroposophie, wird es erst möglich, in</text:p>
      <text:p text:style-name="P3">die Minderwertigkeit der Kinder eine Anschauung hineinzubringen.</text:p>
      <text:p text:style-name="P3">Das haben wir in diesen Vorträgen versucht.</text:p>
      <text:p text:style-name="P3">Nun ist, wenn man wirken will, nicht gut, sich das Karma so</text:p>
      <text:p text:style-name="P3">vorzustellen, daß man sagt: Da ist ein Engel, der hat den S. hingestellt,</text:p>
      <text:p text:style-name="P3">der andere Engel hat den P. hingesetzt, ein anderer Engel hat den L.</text:p>
      <text:p text:style-name="P3">hingesetzt. Dann hat ein Engel noch die etwas widerspenstige Dr. K.</text:p>
      <text:p text:style-name="P3">hingesetzt, ein besonders gütiger Engel hat dann noch die Fräulein B.</text:p>
      <text:p text:style-name="P3">hineingebracht, wir fühlen uns von fünf Engeln so zusammengesetzt.</text:p>
      <text:p text:style-name="P3">-Das ist, wenn man wirken will, gar nicht die richtige Auffassung von</text:p>
      <text:p text:style-name="P3">Karma, in die man eintreten soll. Sondern die richtige Auffassung ist</text:p>
      <text:p text:style-name="P3">diese, daß man eben aufsucht die Enthusiasmusimpulse, die auf das</text:p>
      <text:p text:style-name="P3">fortwirkende Karma hinzielen. Da können Sie die Frage stellen:</text:p>
      <text:p text:style-name="P3">Welche Antezedenzien sind in Jena da, die wir aufgreifen können, an</text:p>
      <text:p text:style-name="P3">die wir uns anschließen können? - Denn natürlich, wenn man in ein</text:p>
      <text:p text:style-name="P3">möbliertes Haus einzieht, so wird man nicht die Möbel alle</text:p>
      <text:p text:style-name="P3">herausschmeißen, sondern man wird in manchen Fällen, wenn es geht und hier geht es - sich fragen: Wie benutzt man dasjenige, was schon</text:p>
      <text:p text:style-name="P3">drin ist? — Und so kann es auch nur sein, daß Sie sich fragen: Wie</text:p>
      <text:p text:style-name="P3">benutzt man dasjenige, was schon drin ist?</text:p>
      <text:p text:style-name="P3">Nun wissen Sie, daß in Jena die Merkwürdigkeit vorliegt, daß aus</text:p>
      <text:p text:style-name="P3">ganz ähnlichen Jugendveranlagungen heraus, aus religiös-spirituellen</text:p>
      <text:p text:style-name="P3">Tendenzen — aber das Spirituelle methodisch vorstellenden</text:p>
      <text:p text:style-name="P3">Lebenstendenzen - sich einmal der deutsche Abt Hildebrand wandte</text:p>
      <text:p text:style-name="P3">nach Rom und der Papst Gregor der Siebente wurde, daß er von Rom</text:p>
      <text:p text:style-name="P3">aus einen starken Einfluß nach der Richtung hin nahm, von der aus</text:p>
      <text:p text:style-name="P3">alles organisiert wurde. Wir haben da einen starken römischen Impuls,</text:p>
      <text:p text:style-name="P3">der sich von Rom nach Europa ergießt, durch den ins Römische</text:p>
      <text:p text:style-name="P3">umgesetzten Cluniazenser Impuls. Das studieren Sie einmal. Das</text:p>
      <text:p text:style-name="P3">Merkwürdige ist dies, daß diese selbe Individualität im</text:p>
      <text:p text:style-name="P3">darauffolgenden Leben getrieben wird ebenso nach Jena, und als Ernst</text:p>
      <text:p text:style-name="P2"/>
      <text:p text:style-name="P1">Haeckel wieder erscheint. Das ist gerade so, als wenn im Menschen</text:p>
      <text:p text:style-name="P3">selber die Abbauprinzipien in regulärer Weise eingreifen in die</text:p>
      <text:p text:style-name="P3">Aufbauprinzipien. Dadurch haben Sie in diesem Jena eine Strahlung,</text:p>
      <text:p text:style-name="P3">die entgegenläuft ganz klar der römischen Strömung. Den</text:p>
      <text:p text:style-name="P3">Begegnungspunkt haben Sie da (siehe Tafel 13, unten).</text:p>
      <text:p text:style-name="P3">Und als Ernst Haeckel bei seinem sechzigsten Geburtstag in Jena</text:p>
      <text:p text:style-name="P3">gesprochen hat, zunächst im Zoologischen Institut, konnte man</text:p>
      <text:p text:style-name="P3">den Eindruck haben, daß der alte Hildebrand aufgestanden ist. Er</text:p>
      <text:p text:style-name="P3">hatte ganz dieselbe Sprechweise, er redete ganz wie dieser: mit leise</text:p>
      <text:p text:style-name="P3">umflorter Stimme, die Worte immer so wägend wie jemand, der,</text:p>
      <text:p text:style-name="P3">trotzdem er viel gesprochen hat, doch noch immer des Sprechens nicht</text:p>
      <text:p text:style-name="P3">ganz mächtig ist. Und das Kuriose ist: der Abt Hildebrand, der ja nur</text:p>
      <text:p text:style-name="P3">die Miene des strengen Papstes hatte - er zeigte einfach das Organ</text:p>
      <text:p text:style-name="P3">der Kirche -, er hatte die Eigentümlichkeit, daß er gern Dinge</text:p>
      <text:p text:style-name="P3">erzählte, bei denen die ändern nicht so stark, aber doch recht</text:p>
      <text:p text:style-name="P3">wohlgefällig lächelten. Es war nun wunderschön, wie Haeckel in die</text:p>
      <text:p text:style-name="P3">Stimmung verfiel beim Diner, gerade die Schnurren aus seinem Leben</text:p>
      <text:p text:style-name="P3">zu erzählen zwischen den einzelnen Gängen, die den ändern die Zunge</text:p>
      <text:p text:style-name="P3">lösten und sie zum Lächeln brachten. Es ist so, daß er dazumal durch</text:p>
      <text:p text:style-name="P3">sein ganzes Verhalten als Sechzigjähriger kindlich lächelnd,</text:p>
      <text:p text:style-name="P3">herausfordernd, die ändern alle aus dem Konzept brachte. Ich</text:p>
      <text:p text:style-name="P3">erinnere mich noch, wie drollig es war, als Oscar Hertwig seine Rede</text:p>
      <text:p text:style-name="P3">nun in hochschwangerem Zustande trug und sie nicht gebären konnte,</text:p>
      <text:p text:style-name="P3">während Haeckel noch immer Schnurren erzählte.</text:p>
      <text:p text:style-name="P3">Ja, das ist nun so, daß ich meine, daß Sie aus diesem, was ich für eine</text:p>
      <text:p text:style-name="P3">gewisse esoterische Unterlage gegeben habe, noch etwas Besonderes</text:p>
      <text:p text:style-name="P3">dadurch erreichen könnten, daß Sie sich die Rede beschaffen würden,</text:p>
      <text:p text:style-name="P3">die Haeckel gehalten hat im Zoologischen Institut bei seinem</text:p>
      <text:p text:style-name="P3">sechzigsten Geburtstag. Sie war nicht lang, aber sie war persönlich</text:p>
      <text:p text:style-name="P3">und hat etwas außerordentlich Objektives. Und dann stellen Sie</text:p>
      <text:p text:style-name="P3">dagegen die Rede, die der Professor Gärtner gehalten hat, der</text:p>
      <text:p text:style-name="P3">durchaus die Tendenz hatte, Haeckel nicht als etwas, was in der</text:p>
      <text:p text:style-name="P3">Weltgeschichte irgend etwas bedeutet, gelten zu lassen, der</text:p>
      <text:p text:style-name="P3">ausdrücklich sagte, das ist etwas, was wir außer acht lassen, der immer</text:p>
      <text:p text:style-name="P3">mit Wohlbehagen nur sprach nicht von Haeckel als vom Schöpfer der</text:p>
      <text:p text:style-name="P2"/>
      <text:p text:style-name="P1">«Natürlichen Schöpfungsgeschichte», sondern der ausdrücklich sagte:</text:p>
      <text:p text:style-name="P3">Das ist etwas, was wir außer acht lassen können, aber wir wollen</text:p>
      <text:p text:style-name="P3">hervorheben, wieviel Vorträge der Kollege Haeckel gehalten hat, daß</text:p>
      <text:p text:style-name="P3">er mehr Vorträge gehalten hat, als alle ändern zusammen, was sich</text:p>
      <text:p text:style-name="P3">sonderbar ausnimmt, daß die ändern Kollegen so wenig Vorträge</text:p>
      <text:p text:style-name="P3">gehalten haben, daß dasjenige, was Haeckel gemacht hat, nicht</text:p>
      <text:p text:style-name="P3">zusammen gekriegt würde von der ganzen Jenaer MedizinischNaturwissenschaftlichen Gesellschaft! - Er war ein philiströser</text:p>
      <text:p text:style-name="P3">Knopf. Es war urkomisch, diese Rede da einschlagen zu hören von</text:p>
      <text:p text:style-name="P3">diesem Mann. Wenn Sie Haeckels Rede nehmen, so haben Sie so</text:p>
      <text:p text:style-name="P3">etwas frisch Lebendiges, dann kommt hereingetragen das Schafott,</text:p>
      <text:p text:style-name="P3">dann kommt der Kollege Gärtner und köpft. Und der Physiologe, der</text:p>
      <text:p text:style-name="P3">ein katholischer Kleriker war, schaut betrübt zu, denn teilnehmen</text:p>
      <text:p text:style-name="P3">mußten sie alle. Aber da drin den Haeckel zu sehen, wie er</text:p>
      <text:p text:style-name="P3">verjugendlichend wirkte! Es war auch die Studentenschaft an diesem</text:p>
      <text:p text:style-name="P3">Tage geistreich geworden. Man sah sehr viele, und die Studenten</text:p>
      <text:p text:style-name="P3">waren merkwürdig imaginativ. Verschaffen Sie sich doch nur einmal</text:p>
      <text:p text:style-name="P3">ein Büchelchen, wo all die Lieder drinnen stehen, die alle gesungen</text:p>
      <text:p text:style-name="P3">worden sind im Laufe dieses Tages, wie da vorkommt in kauziger</text:p>
      <text:p text:style-name="P3">Weise, wie ein Archäopteryx an einer Kirchturmspitze seinen</text:p>
      <text:p text:style-name="P3">Schnabel wetzt - und stellen Sie sich dabei vor all das jugendfrische</text:p>
      <text:p text:style-name="P3">Leben. Das ist wieder zur Meditation zu empfehlen, dann stehen Sie</text:p>
      <text:p text:style-name="P3">darin in dem, wie Jena dasteht in der europäischen Geistesentwickelung.</text:p>
      <text:p text:style-name="P3">- Nun werde ich, damit die Sache einen Abschluß hat, morgen um neun</text:p>
      <text:p text:style-name="P3">Uhr den letzten Vortrag vor Ihnen halten.</text:p>
      <text:p text:style-name="P2"/>
      <text:p text:style-name="P1">Z W ÖL F TE R</text:p>
      <text:p text:style-name="P3">V OR TR AG Dornach, 7.</text:p>
      <text:p text:style-name="P3">Juli 1924</text:p>
      <text:p text:style-name="P3">Nun, wir werden damit beginnen, daß Sie noch Ihre verschiedenen</text:p>
      <text:p text:style-name="P3">Wünsche aussprechen, und dann werde ich den Kursus abzuschließen</text:p>
      <text:p text:style-name="P3">haben. Also ich bitte, mir jetzt noch zu sagen, was noch flammt in</text:p>
      <text:p text:style-name="P3">Ihren Herzen, um noch weiterzukommen.</text:p>
      <text:p text:style-name="P3">S.: Ich möchte sagen, daß wir keine weiteren Fragen mehr haben.</text:p>
      <text:p text:style-name="P2"/>
      <text:p text:style-name="P3">Nun hat es sich ja gehandelt in diesen Besprechungen um die Vertiefung</text:p>
      <text:p text:style-name="P3">unserer</text:p>
      <text:p text:style-name="P3">Waldorfschul-Pädagogik</text:p>
      <text:p text:style-name="P3">bis</text:p>
      <text:p text:style-name="P3">zu</text:p>
      <text:p text:style-name="P3">denjenigen</text:p>
      <text:p text:style-name="P3">Erziehungsmethoden, welche an das sogenannte abnorme Kind</text:p>
      <text:p text:style-name="P3">heranführen. Und Sie haben ja aus den Auseinandersetzungen gesehen,</text:p>
      <text:p text:style-name="P3">daß das abnorme Kind eigentlich in eine andere Beurteilungsweise</text:p>
      <text:p text:style-name="P3">sofort eintreten muß, wenn es entsprechend behandelt werden soll, als</text:p>
      <text:p text:style-name="P3">das sogenannte normale Kind, daß es aber auch anders beurteilt</text:p>
      <text:p text:style-name="P3">werden muß vom Erziehenden und Unterrichtenden, als es in</text:p>
      <text:p text:style-name="P3">Laienkreisen heute beurteilt wird, wo man zumeist dabei stehenbleibt,</text:p>
      <text:p text:style-name="P3">auf die Abnormität hinzuweisen und nicht weiter zurückgeht auf</text:p>
      <text:p text:style-name="P3">dasjenige, was eigentlich zugrunde liegt. Man ist durchaus heute noch</text:p>
      <text:p text:style-name="P3">nicht so weit wie Goethe in einer gewissen elementarischen Art</text:p>
      <text:p text:style-name="P3">gewesen ist in seiner Betrachtung des Pflanzenwachstums, des</text:p>
      <text:p text:style-name="P3">Pflanzenwesens. Goethe sah mit einer besonderen Freude hin auf</text:p>
      <text:p text:style-name="P3">dasjenige, was bei Pflanzen an Mißbildungen entsteht. Und es gehören</text:p>
      <text:p text:style-name="P3">zu den interessantesten Artikeln, die man bei Goethe finden kann,</text:p>
      <text:p text:style-name="P3">diejenigen, die von diesen Mißbildungen handeln, wo irgendein Organ</text:p>
      <text:p text:style-name="P3">an der Pflanze, das man gewohnt ist, sonst in einer bestimmten,</text:p>
      <text:p text:style-name="P3">sogenannten normalen Form zu finden, entweder mit der Größe über</text:p>
      <text:p text:style-name="P3">die Norm hinauswächst, oder wie es sich abnorm gliedert, wie es</text:p>
      <text:p text:style-name="P3">zuweilen sogar Organe heraustreibt, die normalerweise an einer ändern</text:p>
      <text:p text:style-name="P3">Stelle stehen und so weiter. Gerade darin, daß sich die Pflanze in</text:p>
      <text:p text:style-name="P3">solchen Mißbildungen äußern kann, sieht Goethe die besten</text:p>
      <text:p text:style-name="P3">Anhaltspunkte, um auf die eigentliche Idee der Urpflanze zu kommen.</text:p>
      <text:p text:style-name="P2"/>
      <text:p text:style-name="P1">Denn er weiß, daß sich dasjenige, was hinter der Pflanze als Idee</text:p>
      <text:p text:style-name="P3">steckt, gerade in solchen Mißbildungen besonders zeigt; so daß, wenn</text:p>
      <text:p text:style-name="P3">wir in einer Reihe von Beobachtungen an Pflanzen sehen würden, wie</text:p>
      <text:p text:style-name="P3">die Wurzel in Mißbildung verfallen kann, wie das Blatt, der Stengel,</text:p>
      <text:p text:style-name="P3">die Blüte, wie auch die Früchte mißgebildet sein können - natürlich</text:p>
      <text:p text:style-name="P3">muß man das an einer Reihe von Pflanzen sehen -, so würden wir aus</text:p>
      <text:p text:style-name="P3">dem Zusammenschauen der Mißbildungen die Urpflanze gerade</text:p>
      <text:p text:style-name="P3">herausschauen können.</text:p>
      <text:p text:style-name="P3">Und so ist es im Grunde genommen bei allem Lebenden, auch bei</text:p>
      <text:p text:style-name="P3">dem im Geiste Lebenden. Wir kommen immer mehr darauf, daß</text:p>
      <text:p text:style-name="P3">dasjenige, was auch hinter dem Menschengeschlecht lebt und sich in</text:p>
      <text:p text:style-name="P3">Abnormitäten äußert, daß das die eigentliche Geistigkeit im</text:p>
      <text:p text:style-name="P3">Menschengeschlecht nach außen offenbart. Und wenn wir die Dinge so</text:p>
      <text:p text:style-name="P3">ansehen, dann kommen wir auch darauf, wie in älteren Zeiten gedacht</text:p>
      <text:p text:style-name="P3">und angeschaut worden ist, als man in dem Erziehen etwas sah, was</text:p>
      <text:p text:style-name="P3">dem Heilen ungeheuer nahesteht. Man sah in dem Heilen ein Annähern</text:p>
      <text:p text:style-name="P3">von ahrimanisch und luziferisch Gebildetem an dasjenige, was die</text:p>
      <text:p text:style-name="P3">Mittellinie zwischen dem Luziferischen und Ahrimanischen in dem</text:p>
      <text:p text:style-name="P3">Sinne des Fortganges des guten Geistigen hält. Gleichgewicht zwischen</text:p>
      <text:p text:style-name="P3">dem Ahrimanischen und Luziferischen sah man in dem Heilen. Und als</text:p>
      <text:p text:style-name="P3">man in einem viel höheren Sinne sah, daß der Mensch erst während</text:p>
      <text:p text:style-name="P3">seines Lebens gebracht werden muß in das Gleichgewicht durch die</text:p>
      <text:p text:style-name="P3">Erziehung, sah man auch in einem gewissen Sinne durchaus in dem</text:p>
      <text:p text:style-name="P3">Kinde noch etwas Abnormes, was in einer gewissen Beziehung</text:p>
      <text:p text:style-name="P3">eigentlich krank ist und was geheilt werden muß, so daß die Urworte</text:p>
      <text:p text:style-name="P3">für Heilen und Erziehen genau dieselbe Bedeutung haben. Die</text:p>
      <text:p text:style-name="P3">Erziehung heilt den sogenannten normalen Menschen, und das Heilen ist</text:p>
      <text:p text:style-name="P3">nur ein Spezialisieren für den sogenannten abnormen Menschen.</text:p>
      <text:p text:style-name="P3">Nun ist es ja ganz natürlich, daß, wenn man eine solche Grundlage als</text:p>
      <text:p text:style-name="P3">richtig ansieht, man dann auch weiter nach dieser Richtung gehen muß</text:p>
      <text:p text:style-name="P3">und Weiteres fragen muß. Eigentlich haben wir es bei jeder Krankheit,</text:p>
      <text:p text:style-name="P3">die aus dem Innern auftaucht, mit etwas Geistigem zu tun, aber</text:p>
      <text:p text:style-name="P3">schließlich auch bei jeder Krankheit, die auf einen äußeren Insult hin</text:p>
      <text:p text:style-name="P3">im Inneren auftaucht. Denn selbst bei einem Beinbruch ist dasjenige,</text:p>
      <text:p text:style-name="P3">was auftritt, eine Reaktion des Inneren auf das Äußere und die</text:p>
      <text:p text:style-name="P2"/>
      <text:p text:style-name="P1">Chirurgie täte ganz gut, sich von einer solchen Anschauung befruchten</text:p>
      <text:p text:style-name="P3">zu lassen. Wenn man aber auf diese Dinge sieht, dann kommt man</text:p>
      <text:p text:style-name="P3">noch in einem viel höheren Grade zu der Frage: Wie hat man eigentlich</text:p>
      <text:p text:style-name="P3">das Kind zu behandeln in der ganzen Verhaltungsweise des</text:p>
      <text:p text:style-name="P3">Physischen und des Geistig-Seelischen? Beide sind gerade beim Kinde</text:p>
      <text:p text:style-name="P3">ganz innig miteinander verbunden, und man darf nicht glauben, wenn</text:p>
      <text:p text:style-name="P3">man dem Kinde irgendein stoffliches Arzneimittel beibringt, daß</text:p>
      <text:p text:style-name="P3">das beim Kinde - wie man heute annimmt - nur physisch wirkt. Ein</text:p>
      <text:p text:style-name="P3">Stoff wirkt beim Kinde sogar wesentlich geistiger, als er beim späteren</text:p>
      <text:p text:style-name="P3">Erwachsenen wirkt. Und die Wirkung der Muttermilch besteht darin,</text:p>
      <text:p text:style-name="P3">daß in der Muttermilch durchaus dasjenige lebt, was in älteren</text:p>
      <text:p text:style-name="P3">Betrachtungsweisen genannt worden ist die gute Mumie im Gegensatz</text:p>
      <text:p text:style-name="P3">zur schlechten Mumie, die in ändern Abscheidungsprodukten lebt. Die</text:p>
      <text:p text:style-name="P3">ganze Mutter lebt in der Muttermilch. Da haben wir durchaus etwas als</text:p>
      <text:p text:style-name="P3">Kraft lebend, was eigentlich seine Region nur geändert hat innerhalb</text:p>
      <text:p text:style-name="P3">der menschlichen Organisation. Bis zur Geburt des Kindes ist das im</text:p>
      <text:p text:style-name="P3">wesentlichen tätig in derjenigen Region, die hauptsächlich gehört zum</text:p>
      <text:p text:style-name="P3">Stoffwechsel-Gliedmaßensystem, nach der Geburt ist es hauptsächlich</text:p>
      <text:p text:style-name="P3">tätig in der Region des rhythmischen Systems. Es wandern also diese</text:p>
      <text:p text:style-name="P3">Kräfte in der Organisation um eine Etage höher. Indem sie um eine</text:p>
      <text:p text:style-name="P3">Etage höher wandern, verlieren sie ihren Ich-Inhalt, der im</text:p>
      <text:p text:style-name="P3">wesentlichen tätig war während der Embryonalzeit, behalten aber</text:p>
      <text:p text:style-name="P3">noch ihren astralischen Inhalt. Wenn dieselben Kräfte, die in der</text:p>
      <text:p text:style-name="P3">Muttermilch wirken, noch eine Etage höher steigen, bis zum Kopf,</text:p>
      <text:p text:style-name="P3">verlieren sie auch ihren astralischen Inhalt und würden nur in sich</text:p>
      <text:p text:style-name="P3">wirken haben physische und ätherische Organisation. Darauf beruht</text:p>
      <text:p text:style-name="P3">aber die schädliche Einwirkung auf die Mutter, wenn diese Kräfte in die</text:p>
      <text:p text:style-name="P3">höhere Etage steigen. Da sehen wir alle die abnormen Erscheinungen,</text:p>
      <text:p text:style-name="P3">die bei der Mutter auftreten. So haben wir bei der Muttermilch noch</text:p>
      <text:p text:style-name="P3">astral formende Kräfte, die durchaus geistig wirken, und wir müssen</text:p>
      <text:p text:style-name="P3">nur bedenken, welche Verantwortung sich auf uns legt, wenn wir nun</text:p>
      <text:p text:style-name="P3">das Kind übergehen lassen zur eigenen Ernährung, wo heute gar nicht</text:p>
      <text:p text:style-name="P3">mehr ein Bewußtsein vorhanden ist davon, wie in der äußeren Welt</text:p>
      <text:p text:style-name="P3">eigentlich überall das Geistige wirkt: wie aufsteigend von der Wurzel</text:p>
      <text:p text:style-name="P3">bis zur Blüte und Frucht die Pflanze immer geistiger und geistiger</text:p>
      <text:p text:style-name="P2"/>
      <text:p text:style-name="P1">wird und wirkt. Wenn wir an der Pflanzenwurzel beginnen, so haben</text:p>
      <text:p text:style-name="P3">wir an ihr dasjenige, was zunächst am Ungeistigsten als Wurzel wirkt.</text:p>
      <text:p text:style-name="P3">Die Wurzel steht in einer verhältnismäßig stark physischen und</text:p>
      <text:p text:style-name="P3">ätherischen Relation zu der ganzen Umgebung, aber es beginnt in der</text:p>
      <text:p text:style-name="P3">Blüte der Pflanze ein Leben, das wie in Sehnsucht sich hinstreckt zu</text:p>
      <text:p text:style-name="P3">dem Astralischen. Es vergeistigt sich die Pflanze, indem sie nach oben</text:p>
      <text:p text:style-name="P3">wächst. Und so werden wir uns weiter fragen müssen: Wie verhält sich</text:p>
      <text:p text:style-name="P3">denn diese Wurzel der Pflanze im Weltzusammenhange? - Ihr</text:p>
      <text:p text:style-name="P3">Weltzusammenhang ist ihr Eingewachsensein in den Erdboden. Ja,</text:p>
      <text:p text:style-name="P3">meine lieben Freunde, diese Wurzel ist in den Erdboden so</text:p>
      <text:p text:style-name="P3">eingewachsen, wie wir mit unserem Kopf in die freie Luft und in das</text:p>
      <text:p text:style-name="P3">Licht eingewachsen sind, so daß wir sagen können: hier unten haben</text:p>
      <text:p text:style-name="P3">wir bei der Pflanze das Wahrnehmen, das Kopfmäßige, hier oben</text:p>
      <text:p text:style-name="P3">haben wir bei der Pflanze das Verdauliche, das Ernährende (siehe</text:p>
      <text:p text:style-name="P3">Tafel 14). Hier oben haben wir bei der Pflanze dasjenige, was die von</text:p>
      <text:p text:style-name="P3">dem Stoffwechsel-Gliedmaßensystem ersehnte Geistigkeit enthält und</text:p>
      <text:p text:style-name="P3">deshalb auch verwandt ist mit dem menschlichen StoffwechselGliedmaßensystem. Und wenn wir uns auf der einen Seite die</text:p>
      <text:p text:style-name="P3">Muttermilch anschauen und auf der ändern Seite uns anschauen</text:p>
      <text:p text:style-name="P3">dasjenige, was da als von der Pflanze ersehntes Astralisches über der</text:p>
      <text:p text:style-name="P3">Pflanze darüberschwebt, dann ergibt sich für eine okkulte Anschauung</text:p>
      <text:p text:style-name="P3">eine ungeheuer nahe Verwandtschaft - nicht eine völlige Gleichheit zwischen derjenigen Astralität, welche mit der Muttermilch aus der</text:p>
      <text:p text:style-name="P3">Mutter kommt und derjenigen Astralität, die aus dem Kosmos an die</text:p>
      <text:p text:style-name="P3">Pflanzenblüte heranschwebt.</text:p>
      <text:p text:style-name="P3">Alle diese Dinge werden ja nicht gesagt, damit man irgend etwas</text:p>
      <text:p text:style-name="P3">Theoretisches weiß, sondern damit man die richtigen Gefühle bekommt</text:p>
      <text:p text:style-name="P3">gegenüber demjenigen, was in der Umgebung des Menschen ist und in</text:p>
      <text:p text:style-name="P3">die Sphäre seines Tuns, seines Handelns eingeht. Und so werden wir</text:p>
      <text:p text:style-name="P3">uns zu bemühen haben, daß wir das Kind nach und nach so gewöhnen</text:p>
      <text:p text:style-name="P3">an die äußere Ernährung, daß wir es anregen durch das Fruchtende,</text:p>
      <text:p text:style-name="P3">durch das Blühende unterstützen sein Stoffwechselsystem, und</text:p>
      <text:p text:style-name="P3">dasjenige, was es vom Kopf zu besorgen hat, durch sanfte Beimischung</text:p>
      <text:p text:style-name="P3">des Wurzelhaften. Diese Dinge sollen eigentlich nur, ich möchte sagen,</text:p>
      <text:p text:style-name="P3">im Anlauf theoretisch erworben werden. In der Praxis sollen sie sich in</text:p>
      <text:p text:style-name="P2"/>
      <text:p text:style-name="P1">die Handhabung, aber auf geistige Art in die Handhabung</text:p>
      <text:p text:style-name="P3">hineinergießen.</text:p>
      <text:p text:style-name="P3">Sehen Sie, nun kommt dazu, daß es heute außerordentlich schwierig ist,</text:p>
      <text:p text:style-name="P3">aus dem, was man lernt, auf allen Gebieten lernt, in den Menschen</text:p>
      <text:p text:style-name="P3">überhaupt hineinzuschauen. Es wird der Blick immerfort abgelenkt</text:p>
      <text:p text:style-name="P3">gerade von dem, was das Wesenhafte ist. Man wird heute nicht geschult,</text:p>
      <text:p text:style-name="P3">auf das Wesenhafte hinzusehen. Es ist schon so, daß in der ersten Hälfte</text:p>
      <text:p text:style-name="P3">des 19. Jahrhunderts ganz der Blick für das Wesenhafte abgestorben ist.</text:p>
      <text:p text:style-name="P3">So war in der ersten Hälfte des 19. Jahrhunderts noch eine Vorstellung</text:p>
      <text:p text:style-name="P3">vorhanden, die heute nur noch in der Sprache fortlebt, in dem</text:p>
      <text:p text:style-name="P3">Sprachgenius. Die könnte man etwa in der folgenden Weise</text:p>
      <text:p text:style-name="P3">charakterisieren: Es gibt, wenn man so überschaut das</text:p>
      <text:p text:style-name="P3">Menschengeschlecht, die alier-verschiedensten Krankheiten. Diese</text:p>
      <text:p text:style-name="P3">verschiedenen Krankheiten könnte man nun, wenn man ins Abstrakte</text:p>
      <text:p text:style-name="P3">geht, aufschreiben. Man könnte dann, wenn man sie in der Ebene</text:p>
      <text:p text:style-name="P3">aufschreibt, eine Art Landkarte herstellen: in der einen Ecke die</text:p>
      <text:p text:style-name="P3">verwandten Krankheiten, in der ändern Ecke die todbringenden,</text:p>
      <text:p text:style-name="P3">könnte das hübsch anordnen; dann hätte man eine solche Landkarte der</text:p>
      <text:p text:style-name="P3">Krankheiten, würde namentlich darauf sehen können, wo ein Kind, das</text:p>
      <text:p text:style-name="P3">in irgendeiner Weise organisiert ist, hingehört. Und man könnte sich</text:p>
      <text:p text:style-name="P3">denken, wie dasjenige, was als Krankheitsneigung auftritt, in</text:p>
      <text:p text:style-name="P3">schematischer Weise auf Wachspapierblättern gezeichnet würde, und</text:p>
      <text:p text:style-name="P3">man den Namen eines Kindes dorthin schreibt, wo er hingehört. Nun</text:p>
      <text:p text:style-name="P3">denken Sie sich, man hätte so eine Vorstellung, man täte das.</text:p>
      <text:p text:style-name="P3">Die erste Hälfte des 19. Jahrhunderts hatte noch die Vorstellung, daß</text:p>
      <text:p text:style-name="P3">man dort, wo man die Krankheiten hinschreiben müßte, immer</text:p>
      <text:p text:style-name="P3">Tiernamen hinschreiben könnte. Sie hatte noch die Meinung, das</text:p>
      <text:p text:style-name="P3">Tierreich schreibt in die Natur hinein alle möglichen Krankheiten.</text:p>
      <text:p text:style-name="P3">Jedes Tier, richtig angesehen, bedeutet eine Krankheit. Für das Tier ist</text:p>
      <text:p text:style-name="P3">die Krankheit sozusagen gesund. Kommt dieses Tier in den Menschen</text:p>
      <text:p text:style-name="P3">hinein, statt seine eigene Organisation, artet der Mensch nach der</text:p>
      <text:p text:style-name="P3">Organisation des Tieres hin, so ist er krank. Solche Vorstellungen haben</text:p>
      <text:p text:style-name="P3">in der ersten Hälfte des 19. Jahrhunderts nicht bloß die abergläubigen</text:p>
      <text:p text:style-name="P3">Menschen gehabt, sondern das war sogar die Vorstellung Hegels,</text:p>
      <text:p text:style-name="P3">und es war eine durchaus tragfähige Vorstellung. Bedenken Sie doch</text:p>
      <text:p text:style-name="P2"/>
      <text:p text:style-name="P1">nur, wie hell Sie werden können über die Wesenheit irgendeines</text:p>
      <text:p text:style-name="P3">Menschen, wenn Sie sagen können, er artet nach dem Löwen, nach dem</text:p>
      <text:p text:style-name="P3">Adler, nach dem Rinde hin, oder auch er artet nach einem</text:p>
      <text:p text:style-name="P3">Hinausreißen des Menschen in das zu stark Geistige hin. Oder wenn</text:p>
      <text:p text:style-name="P3">Sie weitergehen, sich klar werden darüber, daß Sie, wenn, sagen wir,</text:p>
      <text:p text:style-name="P3">der Ätherleib zu weichlich wird, eine straffe Affinität des Ätherleibes</text:p>
      <text:p text:style-name="P3">zur physischen Substanz haben, und Sie dann die Organisation, die</text:p>
      <text:p text:style-name="P3">sonst nur im niederen Tierreich sein kann, angedeutet im Menschen</text:p>
      <text:p text:style-name="P3">finden. Das sind grundlegende Vorstellungen, die Sie sich aneignen</text:p>
      <text:p text:style-name="P3">müssen. Und was Sie wiederum als Erzieher zur Selbsterziehung</text:p>
      <text:p text:style-name="P3">leisten müssen, liegt etwa in dem Folgenden.</text:p>
      <text:p text:style-name="P3">Sie können ja von ganz bestimmten Meditationen ausgehen. Eine</text:p>
      <text:p text:style-name="P3">ganz besonders starke Erziehermeditation ist eben diejenige, die ich</text:p>
      <text:p text:style-name="P3">Ihnen hier angegeben habe. Aber Sie werden dasjenige, was Sie so mit</text:p>
      <text:p text:style-name="P3">einer gewissen Orientierung in sich als Meditation üben, in seiner</text:p>
      <text:p text:style-name="P3">Fruchtbarkeit dadurch sehen, daß Sie wie in absentia corporis in Ihrem</text:p>
      <text:p text:style-name="P3">Fühlen, in Abwesenheit des Körpers, wie in einem astralen Wellenbade</text:p>
      <text:p text:style-name="P3">weitergetrieben werden, hineingetrieben werden in eine Welt, die sich</text:p>
      <text:p text:style-name="P3">eben leise wellend vor Sie hinstellt und Ihnen die Möglichkeit gibt,</text:p>
      <text:p text:style-name="P3">Dinge um sich herum zu sehen, die Ihnen dann Antwort geben auf Ihre</text:p>
      <text:p text:style-name="P3">Fragen. Sie müssen nur, um überhaupt zu solchen Möglichkeiten</text:p>
      <text:p text:style-name="P3">vorzudringen, tatsächlich nicht bloß theoretisch an demjenigen</text:p>
      <text:p text:style-name="P3">festhalten, was zum Beispiel als Vorbedingungen für eine meditative</text:p>
      <text:p text:style-name="P3">Entwickelung in «Wie erlangt man Erkenntnisse der höheren Welten?»</text:p>
      <text:p text:style-name="P3">gerade gegeben ist.</text:p>
      <text:p text:style-name="P3">Nicht wahr, da ist nun einmal dasjenige als ein Hindernis angegeben für</text:p>
      <text:p text:style-name="P3">eine solche Entwickelung, was menschliche Egoität in dem Sinne ist,</text:p>
      <text:p text:style-name="P3">daß der Mensch zu sehr sein Urteil auf das eigene Ich konzentriert.</text:p>
      <text:p text:style-name="P3">Denn bedenken Sie nur, was die Konzentration auf das eigene Ich</text:p>
      <text:p text:style-name="P3">eigentlich bedeutet. Wir haben unseren physischen Leib, der stammt</text:p>
      <text:p text:style-name="P3">von Saturnzeiten her, ist kunstvoll ausgebildet in vier majestätisch</text:p>
      <text:p text:style-name="P3">wirkenden Etappen. Wir haben den ätherischen Leib, der ist dreimal</text:p>
      <text:p text:style-name="P3">kunstvoll umgebildet, wir haben den astralischen Leib, der ist zweimal</text:p>
      <text:p text:style-name="P3">umgebildet. Die alle fallen nicht in den Bereich des Erdenbewußtseins,</text:p>
      <text:p text:style-name="P3">nur das Ich fällt in den Bereich des Erdenbewußtseins. Aber eigentlich</text:p>
      <text:p text:style-name="P2"/>
      <text:p text:style-name="P1">ist das nur ein Schein des Ich, denn das wahre Ich kann man nur sehen</text:p>
      <text:p text:style-name="P3">durch den Rückblick in eine frühere Inkarnation. Das gegenwärtige ist</text:p>
      <text:p text:style-name="P3">erst das werdende und wird erst eine Realität in der folgenden</text:p>
      <text:p text:style-name="P3">Inkarnation. Das Ich ist erst das Baby. Und wer die Dinge durchschaut,</text:p>
      <text:p text:style-name="P3">hat, wenn jemand so richtig schwimmt in seinem Egoismus, die</text:p>
      <text:p text:style-name="P3">Imagination einer wollüstigen Kinderfrau, die Wollust empfindet in</text:p>
      <text:p text:style-name="P3">ihrem Herzen gegenüber dem kleinen Kinde; aber da ist die Wollust</text:p>
      <text:p text:style-name="P3">etwas Berechtigtes, denn da ist das Kind ein anderes. Aber nun hat man</text:p>
      <text:p text:style-name="P3">dem Egoismus gegenüber dieses Bild vor sich, daß der Mensch das</text:p>
      <text:p text:style-name="P3">Baby, dieses Kind recht zärtlich herzt. Und heute gehen die Menschen</text:p>
      <text:p text:style-name="P3">so herum - wenn man sie astraliter malen würde, müßte man sie so</text:p>
      <text:p text:style-name="P3">malen, daß sie in einem Arm ihr Kind herumtragen. - Die Ägypter</text:p>
      <text:p text:style-name="P3">konnten noch den bekannten Skarabäus formen, wo das eigene Ich</text:p>
      <text:p text:style-name="P3">wenigstens von der Kopforganisation getragen wurde. Der heutige</text:p>
      <text:p text:style-name="P3">Mensch trägt sein eigenes Ich auf dem Arm und herzt es zärtlich. Dieses</text:p>
      <text:p text:style-name="P3">Bild zu vergleichen mit dem, was man als tägliche Handlung tut, ist</text:p>
      <text:p text:style-name="P3">wiederum eine außerordentlich nützliche Meditation für den Erzieher.</text:p>
      <text:p text:style-name="P3">Und dann wird man m das hineingeführt, was ich bezeichnet habe als</text:p>
      <text:p text:style-name="P3">das: in einem Geisteswellenbade schwimmen. - Fragen beantwortet</text:p>
      <text:p text:style-name="P3">bekommen aus diesen Anschauungen heraus, dazu gehört natürlich die</text:p>
      <text:p text:style-name="P3">innere Ruhe, die man sich für solche Augenblicke zu bewahren zu</text:p>
      <text:p text:style-name="P3">suchen hat. Und man erkennt sogleich, ob jemand veranlagt ist, nach</text:p>
      <text:p text:style-name="P3">dieser Richtung hin irgendeine Entwickelung zu erfahren. Das erkennt</text:p>
      <text:p text:style-name="P3">man daran, ob er über Abhaltungen klagt oder nicht. Wer eine</text:p>
      <text:p text:style-name="P3">Entwickelung durchmacht, klagt nie darüber, daß er abgehalten werden</text:p>
      <text:p text:style-name="P3">könnte. Denn man wird in Wirklichkeit nicht von dem oder jenem</text:p>
      <text:p text:style-name="P3">abgehalten. Es wäre denkbar, daß jemand die wirksamste Meditation</text:p>
      <text:p text:style-name="P3">macht vor einer entscheidenden Handlung, die unmittelbar darauf</text:p>
      <text:p text:style-name="P3">folgt, oder wiederum nach einer entscheidenden Handlung, mit</text:p>
      <text:p text:style-name="P3">vollständigem Vergessen dessen, was er in der Handlung erlebt hat.</text:p>
      <text:p text:style-name="P3">Denn darauf kommt es an, daß man es in seiner Macht hat, sich</text:p>
      <text:p text:style-name="P3">herauszureißen aus der einen Welt und sich hineinzufinden in die</text:p>
      <text:p text:style-name="P3">andere Welt. Und das ist überhaupt der Anfang alles Aufrufens</text:p>
      <text:p text:style-name="P3">innerer Kräfte.</text:p>
      <text:p text:style-name="P3">Sehen Sie, beobachten Sie einmal, welcher Unterschied es ist, wenn</text:p>
      <text:p text:style-name="P2"/>
      <text:p text:style-name="P1">Sie an das Kind mehr oder weniger gleichgültig herantreten, oder wenn</text:p>
      <text:p text:style-name="P3">Sie an das Kind herantreten mit wirklicher Liebe. Es ist sofort, wenn</text:p>
      <text:p text:style-name="P3">man mit wirklicher Liebe an das Kind herangetreten ist, wenn der</text:p>
      <text:p text:style-name="P3">Glaube aufhört, daß man mit technischen Kunstgriffen mehr machen</text:p>
      <text:p text:style-name="P3">könne als mit wirklicher Liebe, sofort die Wirksamkeit der Erziehung,</text:p>
      <text:p text:style-name="P3">besonders bei abnormen Kindern, da.</text:p>
      <text:p text:style-name="P3">Und so ist es schon einmal, daß eigentlich aus jeder Grundlegung</text:p>
      <text:p text:style-name="P3">für ein spezielles Tun innerhalb der anthroposophischen Bewegung</text:p>
      <text:p text:style-name="P3">gesehen werden müßte das Herausblühen einer bestimmten</text:p>
      <text:p text:style-name="P3">Gesinnung. Die Dinge, die angegeben werden, sollten eigentlich nur</text:p>
      <text:p text:style-name="P3">wie die Wurzeln angesehen werden, aus denen die Gesinnungspflanze</text:p>
      <text:p text:style-name="P3">aufsprießt. Und da ist es wirklich notwendig, daß vor allen Dingen</text:p>
      <text:p text:style-name="P3">empfunden werde das Substantiell-Anthroposophische als eine</text:p>
      <text:p text:style-name="P3">Realität. Und Sie werden nichts erreichen, das kann im voraus gesagt</text:p>
      <text:p text:style-name="P3">werden, wenn Sie dasjenige, was Sie hier aufgenommen haben, nur wie</text:p>
      <text:p text:style-name="P3">etwas hinnehmen, was Sie eben erfahren haben und was nicht</text:p>
      <text:p text:style-name="P3">gesinnungsbildend gewesen ist. Das war schon einmal die, ich möchte</text:p>
      <text:p text:style-name="P3">sagen,</text:p>
      <text:p text:style-name="P3">damals</text:p>
      <text:p text:style-name="P3">selbstverständliche,</text:p>
      <text:p text:style-name="P3">aber</text:p>
      <text:p text:style-name="P3">immer</text:p>
      <text:p text:style-name="P3">noch</text:p>
      <text:p text:style-name="P3">selbstverständlicher werdende Voraussetzung, die dem zugrunde liegt,</text:p>
      <text:p text:style-name="P3">was</text:p>
      <text:p text:style-name="P3">nun</text:p>
      <text:p text:style-name="P3">als</text:p>
      <text:p text:style-name="P3">Anthroposophische</text:p>
      <text:p text:style-name="P3">Gesellschaft</text:p>
      <text:p text:style-name="P3">seit</text:p>
      <text:p text:style-name="P3">der</text:p>
      <text:p text:style-name="P3">Weihnachtstagung existieren soll. Da muß als ganz real angesehen</text:p>
      <text:p text:style-name="P3">werden, was vom Goetheanum in seinen Einrichtungen ausgeht, und so</text:p>
      <text:p text:style-name="P3">kann es in der Zukunft gar nicht anders sein, als daß durch die</text:p>
      <text:p text:style-name="P3">verschiedenen Sektionen dasjenige geht, was in der Zukunft anthroposophisch wirken soll. Denn es muß eben nach alldem, was Sie</text:p>
      <text:p text:style-name="P3">verspüren aus solchen Auseinandersetzungen, ein Organismus</text:p>
      <text:p text:style-name="P3">werden diese Anthroposophische Gesellschaft, in dem wie Lebensblut</text:p>
      <text:p text:style-name="P3">die Verantwortlichkeiten wirken. Und die Dinge wirken schon</text:p>
      <text:p text:style-name="P3">zusammen in der richtigen Weise, wenn sie richtig empfunden werden.</text:p>
      <text:p text:style-name="P3">Wie für gewisse Organisationsfunktionen im menschlichen Organismus</text:p>
      <text:p text:style-name="P3">Herz und Nieren zusammenwirken müssen, damit ein Einheitliches</text:p>
      <text:p text:style-name="P3">entstehe, so müssen zusammenwirken für dasjenige, was Sie gerade</text:p>
      <text:p text:style-name="P3">anstreben, müssen zusammenwirken die Sektionen, die in sich gerade</text:p>
      <text:p text:style-name="P3">diejenige Substanz pflegen, für die sie im besonderen verantwortlich</text:p>
      <text:p text:style-name="P3">sind. Aber derjenige, der dann etwas unternimmt in der Welt, der muß</text:p>
      <text:p text:style-name="P2"/>
      <text:p text:style-name="P1">zusammenwirken lassen in seinem Tun dasjenige, was dann von den</text:p>
      <text:p text:style-name="P3">Sektionen ausgeht, und man muß real nehmen das</text:p>
      <text:p text:style-name="P3">anthroposophische Wirken.</text:p>
      <text:p text:style-name="P3">Denken Sie also, Sie haben die Intention, für minderwertige Kinder zu</text:p>
      <text:p text:style-name="P3">wirken. Da haben Sie zuerst zu beachten, was in der</text:p>
      <text:p text:style-name="P3">anthroposophischen Bewegung lebt als pädagogische Strömung. Die</text:p>
      <text:p text:style-name="P3">pädagogische Strömung muß Ihnen etwas sein, was so, wie sie da ist,</text:p>
      <text:p text:style-name="P3">einfließen muß in Ihre eigene Tätigkeit. Es muß Ihnen klar sein, daß</text:p>
      <text:p text:style-name="P3">Sie in dem, was die eigentliche pädagogische Strömung in sich</text:p>
      <text:p text:style-name="P3">enthält, dasjenige vor sich haben, was den typischen Menschen heilt, so</text:p>
      <text:p text:style-name="P3">daß er sich in die Welt hineinstellen kann. Sie müssen dann sich klar</text:p>
      <text:p text:style-name="P3">sein darüber, daß die medizinische Sektion Ihnen dasjenige allein</text:p>
      <text:p text:style-name="P3">geben kann, was nun die Pädagogik vertiefen kann nach der</text:p>
      <text:p text:style-name="P3">Abnormität des Menschen hin. Und wenn Sie da in der richtigen Weise</text:p>
      <text:p text:style-name="P3">sich hineinvertiefen, so werden Sie selbst bald finden, daß das nicht in</text:p>
      <text:p text:style-name="P3">der Weise gegeben werden kann, daß man hört: das ist für das gut,</text:p>
      <text:p text:style-name="P3">das ist für das gut -, sondern nur dadurch, daß ein fortwährender</text:p>
      <text:p text:style-name="P3">lebendiger Zusammenhang entsteht. Dieses Auseinanderreißen des</text:p>
      <text:p text:style-name="P3">lebendigen Zusammenhanges ist etwas, was nicht da sein sollte. Da</text:p>
      <text:p text:style-name="P3">darf nicht beginnen ein gewisser Egoismus im Spezialwirken, sondern</text:p>
      <text:p text:style-name="P3">nur die Sehnsucht, sich hineinzustellen in das Ganze. Indem die</text:p>
      <text:p text:style-name="P3">Heileurythmie herantritt an die Heilpädagogik, tritt wiederum die</text:p>
      <text:p text:style-name="P3">ganze Eurythmie heran an die Heilpädagogik. Daraus sollten Sie</text:p>
      <text:p text:style-name="P3">wiederum sehen, daß auch nach dieser Richtung hin ein lebendiger</text:p>
      <text:p text:style-name="P3">Zusammenhang gesucht werden muß, was sich auch darin äußern</text:p>
      <text:p text:style-name="P3">sollte, daß bis zu einem gewissen Grade derjenige, der Heileurythmie</text:p>
      <text:p text:style-name="P3">treibt, die Grundlagen der Eurythmie haben sollte. Die Heileurythmie</text:p>
      <text:p text:style-name="P3">sollte aus einer, wenn auch nicht bis zur künstlerischen Vollendung</text:p>
      <text:p text:style-name="P3">gebrachten, doch allgemeinen Kenntnis der Laut- und Toneurythmie</text:p>
      <text:p text:style-name="P3">herauswachsen. Dann aber vor allen Dingen muß ja das den Menschen</text:p>
      <text:p text:style-name="P3">durchdringen, daß er sich an den Menschen anschließen muß, und so</text:p>
      <text:p text:style-name="P3">kann nicht anders als da, wo Heileurythmie ausgeübt wird, die</text:p>
      <text:p text:style-name="P3">Anlehnung an den Arzt gesucht werden. Und es ist eine Bedingung</text:p>
      <text:p text:style-name="P3">gestellt worden, als die Heileurythmie gegeben worden ist, daß sie</text:p>
      <text:p text:style-name="P3">nicht ausgeübt werde ohne den Zusammenhang mit dem Arzt. Das</text:p>
      <text:p text:style-name="P2"/>
      <text:p text:style-name="P1">alles weist schon darauf hin, wie verschlungen, lebendig verschlungen</text:p>
      <text:p text:style-name="P3">die Dinge werden müssen, die in der Anthroposophie sich ausleben.</text:p>
      <text:p text:style-name="P3">Aber dazu kommt noch das: es wird in der Zukunft die Entscheidung</text:p>
      <text:p text:style-name="P3">an die Anthroposophische Gesellschaft herantreten, die in ganz</text:p>
      <text:p text:style-name="P3">intensiver Weise dahin geht: Sind die Verantwortlichkeiten</text:p>
      <text:p text:style-name="P3">aufrechtzuerhalten, oder sind sie nicht aufrechtzuerhalten? - Sie</text:p>
      <text:p text:style-name="P3">brauchen es nicht zu glauben, könnten es aber aus allem, was</text:p>
      <text:p text:style-name="P3">geschieht, sehen: dazumal, als die Weihnachtstagung ins Werk gesetzt</text:p>
      <text:p text:style-name="P3">werden sollte, sind diese Verantwortlichkeiten scharf ins Auge</text:p>
      <text:p text:style-name="P3">gefaßt worden mit einer manche vielleicht grausam berührenden</text:p>
      <text:p text:style-name="P3">Ausschließlichkeit in bezug auf die Qualität der menschlichen</text:p>
      <text:p text:style-name="P3">Persönlichkeiten, die eben da sind. Indem aus solchen Unterlagen</text:p>
      <text:p text:style-name="P3">heraus der Vorstand am Goetheanum gebildet worden ist, ist es nicht</text:p>
      <text:p text:style-name="P3">anders möglich, als daß dieser Vorstand angesehen werde innerhalb</text:p>
      <text:p text:style-name="P3">dessen, was in der Anthroposophischen Gesellschaft geschieht, als die</text:p>
      <text:p text:style-name="P3">volle autoritative Stelle. Für die einzelnen Dinge, die in Betracht</text:p>
      <text:p text:style-name="P3">kommen, muß einfach dieser Vorstand als die volle autoritative Stelle</text:p>
      <text:p text:style-name="P3">angesehen werden. Wird das in Zukunft verstanden werden oder</text:p>
      <text:p text:style-name="P3">nicht, innerhalb der anthroposophischen Bewegung?</text:p>
      <text:p text:style-name="P3">Und das ist dasjenige, was insbesondere bei einer solchen Gründung,</text:p>
      <text:p text:style-name="P3">wie die Ihrige, ich möchte sagen, als eine Art von Grundsteinlegung</text:p>
      <text:p text:style-name="P3">gesagt werden muß. Wenn nicht dasjenige, was Kritik ist an</text:p>
      <text:p text:style-name="P3">irgendeiner Stelle im menschlichen Zusammenhang aufhört - denn</text:p>
      <text:p text:style-name="P3">Kritik bezieht sich ja niemals auf den Inhalt des Gelehrten, sondern auf</text:p>
      <text:p text:style-name="P3">den Inhalt dessen, was gewirkt wird -, wenn diese Kritik nicht</text:p>
      <text:p text:style-name="P3">aufhört, wenn nicht tatsächlich namentlich in bezug auf die Dinge,</text:p>
      <text:p text:style-name="P3">wo Okkultes hineinwirkt, ein Prinzip des Autoritativen - nicht im</text:p>
      <text:p text:style-name="P3">Lehren, sondern im Wirken - tatsächlich da sein wird, dann wird</text:p>
      <text:p text:style-name="P3">unmöglich das aus der anthroposophischen Bewegung heraus werden</text:p>
      <text:p text:style-name="P3">können, was aus ihr unbedingt werden muß, wenn sie bleiben soll. Das</text:p>
      <text:p text:style-name="P3">verhohlene Sich-Aufstemmen gegen diejenigen, welche die</text:p>
      <text:p text:style-name="P3">Verantwortlichkeiten haben, das ist dasjenige, was in der Zukunft nicht</text:p>
      <text:p text:style-name="P3">bleiben kann; und da wird dann schon die Mitgliedschaf t zur Schule</text:p>
      <text:p text:style-name="P3">das nötige Korrektiv schaffen müssen, indem, wenn nicht das nötige</text:p>
      <text:p text:style-name="P3">Verständnis auftritt, die Mitgliedschaft zur Schule aufhören muß. Man</text:p>
      <text:p text:style-name="P2"/>
      <text:p text:style-name="P1">könnte sagen: vor der Weihnachtstagung war es so, daß, weil ja ein</text:p>
      <text:p text:style-name="P3">Vorstand mit der Absicht, esoterisch zu wirken, nicht da war, daß das</text:p>
      <text:p text:style-name="P3">Denken und Fühlen mir überlassen worden ist. Und in ausgiebigstem</text:p>
      <text:p text:style-name="P3">Maße hat in Anspruch genommen jeder aus der Gesellschaft heraus,</text:p>
      <text:p text:style-name="P3">wie es ihm genehm war, das Wollen. Das ist das Urphänomen bis zur</text:p>
      <text:p text:style-name="P3">Weihnachtstagung gewesen. Wenn es sich handelte darum, sich an das</text:p>
      <text:p text:style-name="P3">Denken oder auch an das Fühlen zu wenden in anthroposophischen</text:p>
      <text:p text:style-name="P3">Sachen, dann kam man zu mir ungefähr so, wie man zum Schuster</text:p>
      <text:p text:style-name="P3">kommt, wenn man sich von ihm Stiefel machen läßt. Das ist um so</text:p>
      <text:p text:style-name="P3">intensiver gewesen, als man es ja nicht gemerkt hat, sondern das</text:p>
      <text:p text:style-name="P3">Gegenteil davon glaubte. Aber kuriert werden kann das Ganze nur,</text:p>
      <text:p text:style-name="P3">wenn tatsächlich das Bewußtsein eintritt, daß auch ein</text:p>
      <text:p text:style-name="P3">gesellschaftliches Wollen ausgehend von dem Vorstand am</text:p>
      <text:p text:style-name="P3">Goetheanum vorhanden ist. Und man wird sich schon verständnisvoll,</text:p>
      <text:p text:style-name="P3">wahrhaftig nicht unter Zwang, in dieses finden können.</text:p>
      <text:p text:style-name="P3">Aber die Denkweise ist eine ganz merkwürdige. Sie haftet so sehr an</text:p>
      <text:p text:style-name="P3">Worten. Grotesk trat mir das gestern entgegen, wie allüberall an</text:p>
      <text:p text:style-name="P3">Worten gehaftet wird, aus Worten dann aufgebauscht und an Worten</text:p>
      <text:p text:style-name="P3">erhitzt die Sehnsüchte zu Handlungen entstehen. So soll ich in Breslau</text:p>
      <text:p text:style-name="P3">gesagt haben von dem Vorstand der Freien Anthroposophischen</text:p>
      <text:p text:style-name="P3">Gesellschaft, die ändern seien nun heraus und es sei der</text:p>
      <text:p text:style-name="P3">Rumpfvorstand zurückgeblieben. Daraus wurde sofort geurteilt: das ist</text:p>
      <text:p text:style-name="P3">ein Rumpfvorstand, jetzt muß er einen Kopf bekommen. - Nun, sehen</text:p>
      <text:p text:style-name="P3">Sie, die Tatsache, die hier zugrunde liegt, ist doch diese, man klammert</text:p>
      <text:p text:style-name="P3">sich an ein Wort: Weil hier einmal der Kopf Rumpf genannt worden</text:p>
      <text:p text:style-name="P3">ist aus dem Sprachgebrauch heraus, klammert man sich an dieses</text:p>
      <text:p text:style-name="P3">Wort, während man die Tatsache gar nicht sieht, daß sich zunächst der</text:p>
      <text:p text:style-name="P3">Vorstand am Goetheanum ja vollständig im Einklang mit diesem</text:p>
      <text:p text:style-name="P3">sogenannten Rumpfvorstand befindet. Sonst hätte er dazu mau oder</text:p>
      <text:p text:style-name="P3">sonst etwas gesagt. Da er aber nicht mau gesagt hat, ist die Tatsache</text:p>
      <text:p text:style-name="P3">da, daß er vorläufig einverstanden ist. Und so handelt es sich darum,</text:p>
      <text:p text:style-name="P3">daß nach den Tatsachen geurteilt wird.</text:p>
      <text:p text:style-name="P3">Das ist von einer ganz eminenten Wichtigkeit, wenn man mit der</text:p>
      <text:p text:style-name="P3">anthroposophischen Bewegung zurecht kommen soll. Deshalb ist es</text:p>
      <text:p text:style-name="P3">notwendig, daß Sie Ihre Begründung in Lauenstein, die ja die größten</text:p>
      <text:p text:style-name="P2"/>
      <text:p text:style-name="P1">Hoffnungen machen kann, so auffassen, daß sie in vollem Einklänge</text:p>
      <text:p text:style-name="P3">mit der ganzen anthroposophischen Bewegung wirkt; daß Sie auf der</text:p>
      <text:p text:style-name="P3">einen Seite von dem Bewußtsein durchdrungen sind, daß die anthroposophische Bewegung dasjenige, zu dem sie auf eine solche Weise ihr</text:p>
      <text:p text:style-name="P3">«ja» sagt, auch hegen und pflegen wird, aber nur so hegen und pflegen</text:p>
      <text:p text:style-name="P3">kann, wie es ihren Einrichtungen heute nach der Weihnachtstagung</text:p>
      <text:p text:style-name="P3">gemäß ist. Aber auf der ändern Seite muß auch das vorliegen, daß ein</text:p>
      <text:p text:style-name="P3">solches Glied dann auch wiederum dasjenige, was es tut, zur Erhöhung</text:p>
      <text:p text:style-name="P3">der Kraft der anthroposophischen Bewegung tut.</text:p>
      <text:p text:style-name="P3">Das möchte ich Ihnen, meine lieben Freunde, allen ans Herz legen,</text:p>
      <text:p text:style-name="P3">und betrachten Sie ein solches aus dem Herzen kommende Wort als</text:p>
      <text:p text:style-name="P3">das, was ich Ihnen mitgeben möchte als den Impuls, der schon weiter</text:p>
      <text:p text:style-name="P3">wirken wird.</text:p>
      <text:p text:style-name="P3">Denken Sie in einer geistigen Bewegung daran, diese geistige</text:p>
      <text:p text:style-name="P3">Bewegung für das praktische Leben fruchtbar zu machen, dann</text:p>
      <text:p text:style-name="P3">muß man diese geistige Bewegung als eine lebendige ansehen.</text:p>
      <text:p text:style-name="P3">Das zur Kraft, zur Steuer und zum guten Wirken Ihres Willens,</text:p>
      <text:p text:style-name="P3">meine lieben Freunde!</text:p>
      <text:p text:style-name="P2"/>
      <text:p text:style-name="P1">HINWEISE</text:p>
      <text:p text:style-name="P2"/>
      <text:p text:style-name="P3">Textunterlagen: Über das Zustandekommen des Kurses und der Nachschrift berichtet Albrecht</text:p>
      <text:p text:style-name="P3">Strohschein, als einer der Initianten des Kurses, in «Entstehung der anthroposophischen</text:p>
      <text:p text:style-name="P3">Heilpädagogik» (im Sammelband «Wir erlebten Rudolf Steiner», Stuttgart 1956): «Rudolf</text:p>
      <text:p text:style-name="P3">Steiner wünschte, daß kein Stenograph zugezogen werde; nur wenn einer von uns</text:p>
      <text:p text:style-name="P3">stenographieren könne, habe er nichts gegen das Nachschreiben. Drei Teilnehmer versuchten</text:p>
      <text:p text:style-name="P3">dann ihr Bestes, um, so gut es ging, eine Nachschrift zustande zu bringen.» Der Text</text:p>
      <text:p text:style-name="P3">dieser Nachschrift der drei Teilnehmer - Stenogramme liegen nicht vor - bildet die einzige</text:p>
      <text:p text:style-name="P3">vorhandene Unterlage für die Herausgabe der Kursvorträge. Herausgeberkorrekturen sind in</text:p>
      <text:p text:style-name="P3">den Hinweisen vermerkt.</text:p>
      <text:p text:style-name="P3">Werke Rudolf Steiners innerhalb der Gesamtausgabe (GA) werden in den Hinweisen mit</text:p>
      <text:p text:style-name="P3">der Bibliographie-Nummer angegeben. Siehe auch die Übersicht am Schluß des Bandes.</text:p>
      <text:p text:style-name="P3">zu Seite</text:p>
      <text:p text:style-name="P2"/>
      <text:p text:style-name="P3">11 Frau Dr. Wegman: Dr. med. Ita Wegman, 1876-1943. Begründete das KlinischTherapeutische Institut in Ariesheim. Später Mitarbeiterin Rudolf Steiners auf</text:p>
      <text:p text:style-name="P3">medizinischem Felde; wurde an Weihnachten 1923 in den Vorstand der</text:p>
      <text:p text:style-name="P3">neubegründeten Allgemeinen Anthroposophischen Gesellschaft berufen.</text:p>
      <text:p text:style-name="P2">24</text:p>
      <text:p text:style-name="P2"/>
      <text:p text:style-name="P3">Staatsanwalt Wulffen: Erich Wulffen, geb. 1862, Kriminalist und Schriftsteller.</text:p>
      <text:p text:style-name="P2"/>
      <text:p text:style-name="P2">25</text:p>
      <text:p text:style-name="P2"/>
      <text:p text:style-name="P3">Zeitungsabschnitt: «Neue Zürcher Zeitung» Nr. 342, 7. März 1924.</text:p>
      <text:p text:style-name="P2"/>
      <text:p text:style-name="P3">39 In Breslau waren,...: Anläßlich der Koberwitzer Tagung vom 7. bis 16. Juni 1924,</text:p>
      <text:p text:style-name="P3">wo der Landwirtschaftliche Kurs gegeben wurde, hielt Rudolf Steiner am 9. Juni in</text:p>
      <text:p text:style-name="P3">Breslau und am 17. Juni 1924 in Koberwitz je eine Ansprache an junge Menschen. Am</text:p>
      <text:p text:style-name="P3">9. Juni war eine Fragenbeantwortung an die Rede angefügt. Beide Ansprachen sind</text:p>
      <text:p text:style-name="P3">erschienen mit anderen zusammen unter dem Titel «Die Erkenntnis-Aufgabe der</text:p>
      <text:p text:style-name="P3">Jugend», GA Bibl.-Nr.217a.</text:p>
      <text:p text:style-name="P3">Der Landwirtschaftliche Kurs von Koberwitz 1924 erschien in der Gesamtausgabe</text:p>
      <text:p text:style-name="P3">unter dem Titel «Geisteswissenschaftliche Grundlagen zum Gedeihen der</text:p>
      <text:p text:style-name="P3">Landwirtschaft», GA Bibl.-Nr.327.</text:p>
      <text:p text:style-name="P3">43 Hans Driesch, 1867-1941, Zoologe und Philosoph, Vertreter des Neovitalismus. Siehe</text:p>
      <text:p text:style-name="P3">besonders die Ausführungen in seiner «Philosophie des Organischen», 2 Bde., Leipzig</text:p>
      <text:p text:style-name="P2">1909.</text:p>
      <text:p text:style-name="P3">56 in der physischen Organisation: Wurde sinngemäß ergänzt nach «darinnen</text:p>
      <text:p text:style-name="P3">steckenbleiben».</text:p>
      <text:p text:style-name="P3">69 aus dem einen oder anderen Grund: Es wurde hier «Grund» statt wie in der Nachschrift</text:p>
      <text:p text:style-name="P3">«Symptom» gesetzt.</text:p>
      <text:p text:style-name="P3">72 ... innerlich wund ist, und die Sehnsucht hat; «und» . . . «hat» sind vom Herausgeber</text:p>
      <text:p text:style-name="P3">eingefügt.</text:p>
      <text:p text:style-name="P2">76</text:p>
      <text:p text:style-name="P2"/>
      <text:p text:style-name="P3">Klinisch-Therapeutisches Institut in Ariesheim, Schweiz, gegründet von Frau Dr. Ita</text:p>
      <text:p text:style-name="P2"/>
      <text:p text:style-name="P1">Wegman (1876-1943); heute «Ita Wegman-Klinik».</text:p>
      <text:p text:style-name="P2">84</text:p>
      <text:p text:style-name="P2"/>
      <text:p text:style-name="P3">Richard Strauß, 1864-1949, von 1889-1895 Hofkapellmeister in Weimar.</text:p>
      <text:p text:style-name="P2"/>
      <text:p text:style-name="P2">102</text:p>
      <text:p text:style-name="P2"/>
      <text:p text:style-name="P3">Man nimmt das Sekret der Hypophyse - wir erzeugen es-: Gemeint ist die Herstellung</text:p>
      <text:p text:style-name="P3">des Hypophysenpräparates in der Weleda AG, Ariesheim.</text:p>
      <text:p text:style-name="P2"/>
      <text:p text:style-name="P2">103</text:p>
      <text:p text:style-name="P2"/>
      <text:p text:style-name="P3">wenn es sich um die eine oder andere Kalamität handelt: In den Auflagen von 1967</text:p>
      <text:p text:style-name="P3">und früher stand hier das Wort «Kapazität». Da die stenographische Abkürzung (Sy</text:p>
      <text:p text:style-name="P3">stem Stolze-Schrey) für beide Worte fast diesselbe ist, handelte es sich möglicherweise</text:p>
      <text:p text:style-name="P3">um einen Übertragungsfehler. (Das Original-Stenogramm der Vorträge liegt bislang</text:p>
      <text:p text:style-name="P3">nicht vor.)</text:p>
      <text:p text:style-name="P2"/>
      <text:p text:style-name="P3">107 bei diesen Vorträgen waren, wo ich die eigentliche Bedeutung des menschlichen</text:p>
      <text:p text:style-name="P3">Gehirnes auseinandergesetzt habe -: Gemeint ist wohl der Vortrag vom 2. März</text:p>
      <text:p text:style-name="P3">1924, in «Esoterische Betrachtungen karmischer Zusammenhänge», Bd. I, GA Bibl.Nr.235.</text:p>
      <text:p text:style-name="P3">140 man sagt ihm allerlei Erfindungen nach: «nach» vom Herausgeber; «zu» - wie in</text:p>
      <text:p text:style-name="P3">früheren Auflagen - ist möglicherweise ein Stenogrammfehler.</text:p>
      <text:p text:style-name="P3">145 «Lauenstein» in Jena-Lichtenhain, Heilpädagogisches Heim, eingerichtet Mai 1924</text:p>
      <text:p text:style-name="P3">durch Franz Löffler, Siegfried Pickert und Albrecht Strohschein.</text:p>
      <text:p text:style-name="P3">148 In der Ausgabe von 1952 hat der Herausgeber, Herr Fache, die folgende Notiz dem</text:p>
      <text:p text:style-name="P3">Text beigefügt* (* Der Abdruck der Beifügungen von Herrn Werner Fache (1903 -1958)</text:p>
      <text:p text:style-name="P3">erfolgt mit gütiger Erlaubnis der Inhaberin der Autorenrechte, Frl. Wallerstein, Sonnenhof,</text:p>
      <text:p text:style-name="P3">Ariesheim.):</text:p>
      <text:p text:style-name="P2"/>
      <text:p text:style-name="P3">Bei seinem Besuche auf dem gerade eingerichteten «Lauenstein» am 18. Juni 1924</text:p>
      <text:p text:style-name="P3">waren Rudolf Steiner die dortigen Kinder vorgestellt worden. Er hatte jedes einzelne</text:p>
      <text:p text:style-name="P3">Kind angeschaut, mit ihm gesprochen und sich über die Krankheitsgeschichte</text:p>
      <text:p text:style-name="P3">berichten lassen und dann Erläuterungen über die jeweiligen Zusammenhänge</text:p>
      <text:p text:style-name="P3">gegeben sowie Hinweise für die Therapie und heilpädagogische Behandlungsweise.</text:p>
      <text:p text:style-name="P3">Die mancherlei von Rudolf Steiner gegebenen Erklärungen und Anregungen bei</text:p>
      <text:p text:style-name="P3">diesem Besuche wurden notiert. Sie stellen wertvolle Ergänzungen zu dem im Kurs</text:p>
      <text:p text:style-name="P3">Besprochenen dar. Darüber hinaus war die Art des Umganges mit den Kindern, das</text:p>
      <text:p text:style-name="P3">hingebungsvolle Interesse und das liebevolle Eingehen auf alle Einzelheiten, welches</text:p>
      <text:p text:style-name="P3">uns Rudolf Steiner vorlebte, für die ersten bei diesem Besuche anwesenden</text:p>
      <text:p text:style-name="P3">heilpädagogischen Mitarbeiter ein tiefgehendes Erlebnis, dessen Erinnerung in den</text:p>
      <text:p text:style-name="P3">«Heil-und Erziehungsinstituten für seelenpflegebedürftige Kinder» stets gepflegt</text:p>
      <text:p text:style-name="P3">wird. Es seien hier einige Angaben Rudolf Steiners beigefügt.</text:p>
      <text:p text:style-name="P3">Bei diesem Knaben hatte Rudolf Steiner darauf hingewiesen, daß es ihm an</text:p>
      <text:p text:style-name="P3">Gehirnsand fehle. Die Krämpfe und der gesamte Krankheitszustand müßten auf</text:p>
      <text:p text:style-name="P3">einen Schreck der Mutter während der Schwangerschaft zurückgehen (was sich auf</text:p>
      <text:p text:style-name="P3">Befragen bestätigt hat). In solchen Fällen müßte man immer nach der</text:p>
      <text:p text:style-name="P3">Schwangerschaft der Mutter fragen. Die Krämpfe wären sekundär.</text:p>
      <text:p text:style-name="P3">Für die Therapie hatte er angegeben, daß Schilddrüsensekret injiziert werden sollte.</text:p>
      <text:p text:style-name="P3">Es handele sich darum, dieses zentripetal hineinzubringen, damit eine Gegenwirkung</text:p>
      <text:p text:style-name="P3">herausgefordert wird, welche zentrifugal zurückwirke. Es müßte darauf gesehen</text:p>
      <text:p text:style-name="P3">werden, daß Epithelkörperchen in dem Präparat enthalten seien. Am Tage nach der</text:p>
      <text:p text:style-name="P3">Inkektion müßte die Fieberkurve, sowie der Puls und Atem quantitativ und qualitativ</text:p>
      <text:p text:style-name="P3">gemessen werden.</text:p>
      <text:p text:style-name="P2"/>
      <text:p text:style-name="P1">Im weiteren: Levicowasser 1/8 auf ein ganzes Glas im Verlauf eines Tages</text:p>
      <text:p text:style-name="P3">auszutrinken.</text:p>
      <text:p text:style-name="P3">Heileurythmie: O I L.</text:p>
      <text:p text:style-name="P2">150</text:p>
      <text:p text:style-name="P2"/>
      <text:p text:style-name="P3">Anmerkung von Herrn Pache in der Ausgabe von 1952:</text:p>
      <text:p text:style-name="P3">Dieser ganz schwachsinnige, im allgemeinen sehr unruhige Junge war, als er bei dem</text:p>
      <text:p text:style-name="P3">erwähnten Besuche Rudolf Steiners zu ihm gebracht wurde, für einen Moment ganz</text:p>
      <text:p text:style-name="P3">ruhig und friedlich geworden, so daß der sonst stark überlagerte feine Zug seines</text:p>
      <text:p text:style-name="P3">Wesens auf schönste Art zum Vorschein gekommen war. Rudolf Steiner interessierte</text:p>
      <text:p text:style-name="P3">sich für die Sinneswahrnehmungen. Es wurde festgestellt, daß er in die Ferne nur</text:p>
      <text:p text:style-name="P3">wenig sieht. Auf die Erwähnung der schlechten Zähne stellte Rudolf Steiner fest, daß</text:p>
      <text:p text:style-name="P3">auch seine Fingernägel schwach und weich waren. Aus dem Gespräch liegen die</text:p>
      <text:p text:style-name="P3">folgenden Notizen vor:</text:p>
      <text:p text:style-name="P3">«Ist Ihnen an der Mutter nichts aufgefallen? Es ist ein merkwürdiger karmischer Fall.</text:p>
      <text:p text:style-name="P3">Der Astralleib ist überreif. Es wirkt etwas aus der vorigen Inkarnation herein. Er hat nur</text:p>
      <text:p text:style-name="P3">kurze Zeit zwischen Tod und neuer Geburt verbracht, so daß er jetzt nocht etwas</text:p>
      <text:p text:style-name="P3">hineingenommen hat von dem Astralleib der vorigen Inkarnation. Noch jetzt hat er in</text:p>
      <text:p text:style-name="P3">der Nacht merkwürdige Träume. Das wird sich so äußern, daß er nach dem Aufwachen</text:p>
      <text:p text:style-name="P3">merkwürdige Dinge abgebrochen sagt. Es könnte sein, daß er sieht, wie Schlangen sich</text:p>
      <text:p text:style-name="P3">herausschlängeln, wofern er schon Schlangen gesehen hat. Es ist ein schlechter</text:p>
      <text:p text:style-name="P3">Astralleib, der vor allem da im Hinterkopf sitzt (wobei Rudolf Steiner mit intensivstem</text:p>
      <text:p text:style-name="P3">Interesse seine Hand auf das von allzu starrem schwarzen Haar bedeckte</text:p>
      <text:p text:style-name="P3">Hinterhaupt des Knaben gelegt hatte). Dem könnte man beikommen, wenn man die</text:p>
      <text:p text:style-name="P3">entgegengesetzte Astralität zuführt; das wäre möglich vermittels der Algen. Die</text:p>
      <text:p text:style-name="P3">Algen ziehen die Astralkräfte der umgebenden Luft ein; die Pilze noch mehr. Aber</text:p>
      <text:p text:style-name="P3">man braucht nicht gleich mit dem Stärksten anzufangen. Die Schmarotzerpflanzen</text:p>
      <text:p text:style-name="P3">ziehen stark die Astralität heran. Durch Algeninjektion wird die gesunde Astralität</text:p>
      <text:p text:style-name="P3">herangezogen, das ist die entgegengesetzte wie die im Körper. Dort ist schlechte</text:p>
      <text:p text:style-name="P3">Astralität. Also Therapie: Algenimpfung D 5; Belladonna D4, D 10, D 15, D 20, D</text:p>
      <text:p text:style-name="P2">30».</text:p>
      <text:p text:style-name="P3">Beim Betrachten der Anfallstabelle und der Erwägung, ob die Anfälle parallel mit den</text:p>
      <text:p text:style-name="P3">Mondenrhythmen auftreten, meinte Rudolf Steiner: Die Mondenwirkung könne hier</text:p>
      <text:p text:style-name="P3">nicht unmittelbare Ursache der Anfälle sein, sie könne höchstens das Bewußtsein</text:p>
      <text:p text:style-name="P3">beeinflussen.</text:p>
      <text:p text:style-name="P3">Eurythmie: vor allem mit den Beinen.</text:p>
      <text:p text:style-name="P2"/>
      <text:p text:style-name="P2">151</text:p>
      <text:p text:style-name="P2"/>
      <text:p text:style-name="P3">zu «Der ganze Typus des Mädchens zeigt das* fügte Herr Pache in der Ausgabe 1952</text:p>
      <text:p text:style-name="P3">die folgende Anmerkung bei:</text:p>
      <text:p text:style-name="P3">Dr. Steiner auf dem Lauenstein: «Sie hat einen geknickten Astralleib; er ist nicht</text:p>
      <text:p text:style-name="P3">einheitlich gestaltet, oben schwach, unten stark».</text:p>
      <text:p text:style-name="P2"/>
      <text:p text:style-name="P2">152</text:p>
      <text:p text:style-name="P2"/>
      <text:p text:style-name="P3">Jugendbewegung: Siehe dazu Rudolf Steiner «Die Erkenntis-Aufgabe der Jugend»,</text:p>
      <text:p text:style-name="P3">GA Bibl.-Nr.217a; und «Geistige Wirkenskräfte im Zusammenleben von alter und jun</text:p>
      <text:p text:style-name="P3">ger Generation» (Pädagogischer Jugendkurs), GA Bibl.-Nr.217.</text:p>
      <text:p text:style-name="P2"/>
      <text:p text:style-name="P2">152</text:p>
      <text:p text:style-name="P2"/>
      <text:p text:style-name="P3">erschwerend: Sinngemäße Korrektur für die 6. Auflage; in früheren Auflagen stand</text:p>
      <text:p text:style-name="P3">«erschreckend».</text:p>
      <text:p text:style-name="P3">... mit Heileurythmie behandelt wird. Anmerkung in der Ausgabe von 1952: Auf</text:p>
      <text:p text:style-name="P3">dem Lauenstein war angegeben worden: Nikotinklistiere 5% ige Abkochung, 2 mal</text:p>
      <text:p text:style-name="P3">wöchentlich; wenn dies nicht hilft: Nikotininjektionen D 6.</text:p>
      <text:p text:style-name="P2"/>
      <text:p text:style-name="P2">157</text:p>
      <text:p text:style-name="P2"/>
      <text:p text:style-name="P1">Heileuryhtmie F, M, UT, TU.</text:p>
      <text:p text:style-name="P3">Zu dieser Anmerkung muß gesagt werden, daß diese 5% ige Abkochung von</text:p>
      <text:p text:style-name="P3">Tabakblättern nach Angabe des damals im Lauenstein wirkenden Arztes Herrn Dr.</text:p>
      <text:p text:style-name="P3">Hardt und seiner Frau nicht als Klysma gemacht worden sind. Es muß auch unbedingt</text:p>
      <text:p text:style-name="P3">davor gewarnt werden, diese Konzentration in Klysmaform zu geben, da</text:p>
      <text:p text:style-name="P3">möglicherweise der Prozentsatz in der Angabe verhört worden ist. Abkochungen</text:p>
      <text:p text:style-name="P3">auch von unfermen-tierten Tabakblättern sind nicht ungefährlich, je nach dem</text:p>
      <text:p text:style-name="P3">Nikotingehalt der Blätter, der natürlich nicht ohne weiteres festgestellt werden kann.</text:p>
      <text:p text:style-name="P3">Es wird vor der kritiklosen Anwendung und Verallgemeinerung einer solchen Angabe</text:p>
      <text:p text:style-name="P3">gewarnt und dazu soll betont sein, daß es sich um eine Angabe an einen Arzt und</text:p>
      <text:p text:style-name="P3">nicht an Laien handelte.</text:p>
      <text:p text:style-name="P2">158</text:p>
      <text:p text:style-name="P2"/>
      <text:p text:style-name="P3">Horoskope: Anmerkung in der Ausgabe von 1952: «Die Daten der Horoskope sind:</text:p>
      <text:p text:style-name="P3">Jena, 6. Dez. 1909, ± 4 Uhr vorm. und Jena, 18. Mai 1921, ± 3 Uhr vorm.»</text:p>
      <text:p text:style-name="P3">Frl. Dr. Vreede: Dr. Elisabeth Vreede, 1879-1943, wurde an der Weihnachtstagung</text:p>
      <text:p text:style-name="P3">1923 von Rudolf Steiner in den Vorstand der Allgemeinen Anthroposophischen</text:p>
      <text:p text:style-name="P3">Gesellschaft aufgenommen.</text:p>
      <text:p text:style-name="P2"/>
      <text:p text:style-name="P3">164 ... vorher als Erziehung genossen haben, Verschiedenes sein: Dazu Anmerkung von</text:p>
      <text:p text:style-name="P3">Herrn Fache in der Ausgabe 1952:</text:p>
      <text:p text:style-name="P3">Auf dem Lauenstein: Die krankhaften Erscheinungen bei diesem Knaben seien auf</text:p>
      <text:p text:style-name="P3">etwas zurückzuführen, was er in der früheren Inkarnation erlitten hätte. Er sei vielleicht</text:p>
      <text:p text:style-name="P3">lange allein gewesen, etwa bei einem Schiffbruch ausgesetzt und sehr lange in der</text:p>
      <text:p text:style-name="P3">Einsamkeit herumgetrieben worden. Dieses träte heute transformiert als IchSchwäche auf. - Medizinisch solle er Zuckerinjektionen D6 haben, 7 Injektionen in 14</text:p>
      <text:p text:style-name="P3">Tagen; danach 14 Tage lang Abwaschungen mit stärkehaltigem Wasser. Dadurch, daß</text:p>
      <text:p text:style-name="P3">der Körper die Stärke in Zucker verwandeln muß, wird er auf andere Art zur</text:p>
      <text:p text:style-name="P3">Entwicklung des Ich angeregt.</text:p>
      <text:p text:style-name="P3">Erzieherisch sei zu raten: Der Junge müßte Tagebuch führen über sich, was er den</text:p>
      <text:p text:style-name="P3">Tag über gemacht habe. Dadurch solle sein Ich gefestigt werden. Man solle ihm</text:p>
      <text:p text:style-name="P3">pädagogische Geschichten erzählen, in denen es darauf hinauslaufe, daß die</text:p>
      <text:p text:style-name="P3">diebischen Leute hereinfallen. Die Elster handelt immer diebisch und macht sich</text:p>
      <text:p text:style-name="P3">unmöglich unter den ändern Vögeln. Des weiteren solle er praktische Sachen machen</text:p>
      <text:p text:style-name="P3">lernen. Er solle wissen, wie man Stiefel macht. Er könnte die Stiefel für das ganze Haus</text:p>
      <text:p text:style-name="P3">machen. Auch gärtnern könnte er. Man solle ihn anregen, Sachen «auszutifteln», kleine</text:p>
      <text:p text:style-name="P3">praktische Probleme zu lösen, zum Beispiel wie eine Eisenbahnwagentür so</text:p>
      <text:p text:style-name="P3">eingerichtet werden könnte, daß sie beim Besteigen des Trittes sich selbsttätig öffnet</text:p>
      <text:p text:style-name="P3">und sich dann ebenso wieder selbsttätig schließt, und ähnliches.</text:p>
      <text:p text:style-name="P3">«Und es wallet und woget...»: Aus dem Gedicht «Der Taucher» von Friedrich von</text:p>
      <text:p text:style-name="P3">Schiller.</text:p>
      <text:p text:style-name="P2">166</text:p>
      <text:p text:style-name="P2"/>
      <text:p text:style-name="P2">171</text:p>
      <text:p text:style-name="P2"/>
      <text:p text:style-name="P3">Nun ist noch ein junge zu besprechen...: Anmerkung in der Ausgabe 1952: Bei diesem</text:p>
      <text:p text:style-name="P3">Jungen sprach Dr. Steiner von einem «verkümmerten Gehirnanhang». Therapie:</text:p>
      <text:p text:style-name="P3">Injektionen von Hypophyse und Arsenbehandlung wie oben. Heileurythmie: L, M,</text:p>
      <text:p text:style-name="P3">S. R.</text:p>
      <text:p text:style-name="P2"/>
      <text:p text:style-name="P3">Präponderation: Wurde sinngemäß eingesetzt für das wahrscheinlich vom</text:p>
      <text:p text:style-name="P3">Nachschreibenden verhörte Wort «Prädestination», das frühere Ausgaben haben.</text:p>
      <text:p text:style-name="P3">173 Johannes Trüper, 1855-1921, Begründer und langjähriger Leiter des Jugendsanatori</text:p>
      <text:p text:style-name="P3">ums «Sophienhöhe» in Jena.</text:p>
      <text:p text:style-name="P2"/>
      <text:p text:style-name="P1">174 Das ist erst in den neunziger Jahren durch meine Bemühungen gedruckt worden: In der</text:p>
      <text:p text:style-name="P3">sog. Weimarer Ausgabe oder Sophien-Ausgabe von Goethes Werken, Abteilung II,</text:p>
      <text:p text:style-name="P3">Naturwissenschaftliche Schriften, 8. Band: Zur Morphologie, III. Teil, Weimar 1893,</text:p>
      <text:p text:style-name="P3">S. 359/360; wörtlich: «ParalipomenaX / Zur Nervenlehre. In einem Notizbuch von der</text:p>
      <text:p text:style-name="P3">venetianischen Reise, aus dem Jahre 1790 findet sich folgende Notiz über das Gehirn:</text:p>
      <text:p text:style-name="P3">Das Hirn selbst nur großes Hauptganglion. Die Organisation des Gehirns wird in jedem</text:p>
      <text:p text:style-name="P3">Ganglion wiederholt, sodaß jedes Ganglion [als] ein kleines subordiniertes Gehirn an</text:p>
      <text:p text:style-name="P3">zusehen ist.»</text:p>
      <text:p text:style-name="P2">176</text:p>
      <text:p text:style-name="P2"/>
      <text:p text:style-name="P3">Oscar Hertwig, 1849-1922, Anatom.</text:p>
      <text:p text:style-name="P3">Haeckels Rede: Siehe «Bericht über die Feier des sechzigsten Geburtstages von Ernst</text:p>
      <text:p text:style-name="P3">Haeckel am 17. Februar 1894 in Jena», S. 13 ff.</text:p>
      <text:p text:style-name="P3">die Rede, die der Professor Gärtner gehalten hat: August Gärtner, 1848-1934, Hygieniker; seine Rede ist abgedruckt in «Bericht über die Feier des sechzigsten</text:p>
      <text:p text:style-name="P3">Geburtstages von Ernst Haeckel am 17. Februar 1894 in Jena», S. 8 ff. Prof. Gärtner</text:p>
      <text:p text:style-name="P3">rechnete dort die Vorträge zusammen, die Haeckel in der «MedizinischNaturwissenschaftlichen Gesellschaft» im Laufe der Jahre gehalten hat und setzt sie in</text:p>
      <text:p text:style-name="P3">Vergleich zu den Vortragsleistungen anderer. Es ist deshalb der Text dementsprechend</text:p>
      <text:p text:style-name="P3">abgeändert worden (statt: Präparate gemacht). Es wird auch Haeckels Detailarbeit in</text:p>
      <text:p text:style-name="P3">Gärtners Rede in den Mittelpunkt gestellt und die großen Züge seiner Arbeiten und</text:p>
      <text:p text:style-name="P3">Anschauungen als weniger wichtig als diese charakterisiert. Der ganze Satz ist so, wie</text:p>
      <text:p text:style-name="P3">er in den früheren Drucken steht, nicht voll verständlich und enthält einen</text:p>
      <text:p text:style-name="P3">Widerspruch. Vermutlich ist et verhört worden oder aus notierten Bruchstücken</text:p>
      <text:p text:style-name="P3">nachträglich geformt worden. Es ist der Rede Gärtners entsprechend der Text abgeändert</text:p>
      <text:p text:style-name="P3">worden in: «... der immer mit Wohlbehagen nur sprach nicht von Haeckel als vom</text:p>
      <text:p text:style-name="P3">Schöpfer der Natürlichen Schöpfungsgeschichte&gt;, sondern der ausdrücklich sagte...»</text:p>
      <text:p text:style-name="P3">Die Rede Prof. Gärtners lag dem Herausgeber für den Erstdruck der Gesamtausgabe</text:p>
      <text:p text:style-name="P3">noch nicht vor.</text:p>
      <text:p text:style-name="P2"/>
      <text:p text:style-name="P2">177</text:p>
      <text:p text:style-name="P2"/>
      <text:p text:style-name="P3">der Physiologe, der ein katholischer Kleriker war: Es dürfte sich um den Physiologen</text:p>
      <text:p text:style-name="P3">Prof. Wilhelm Biedermann, der seit 1888 eine Professur in Jena innehatte, handeln.</text:p>
      <text:p text:style-name="P3">ein Büchelchen, wo all die Lieder drinnen stehen, . . . : Siehe «Lieder zum Commers</text:p>
      <text:p text:style-name="P3">in Jena am 17. Februar 1894», Seite 7 und 8. Die entsprechende Strophe - aus dem</text:p>
      <text:p text:style-name="P3">Lied «Zoologischer Jubelgruß» von Edwin Bormann - lautet:</text:p>
      <text:p text:style-name="P3">Staunet nicht, o Festkumpane, Wenn</text:p>
      <text:p text:style-name="P3">ein Archaeopt'ryx jetzt Eben an der</text:p>
      <text:p text:style-name="P3">Rathausfahne Seinen werthen</text:p>
      <text:p text:style-name="P3">Schnabel wetzt; Wer heut' heimwärts</text:p>
      <text:p text:style-name="P3">sucht die Pfade Geh' voll Fürsicht</text:p>
      <text:p text:style-name="P3">Schritt für Schritt,</text:p>
      <text:p text:style-name="P3">:,: Daß er auf der Promenade</text:p>
      <text:p text:style-name="P3">Nicht 'nen Plesiosaurus tritt. :':</text:p>
      <text:p text:style-name="P2"/>
      <text:p text:style-name="P2">182</text:p>
      <text:p text:style-name="P2"/>
      <text:p text:style-name="P3">Georg Friedrich Wilhelm Hegel, 1770-1831.</text:p>
      <text:p text:style-name="P2"/>
      <text:p text:style-name="P3">184 Anthroposophische Gesellschaft: Siehe dazu Rudolf Steiner «Die Weihnachtstagung</text:p>
      <text:p text:style-name="P3">zur Begründung der Allgemeinen Anthroposophischen Gesellschaft. Jahresausklang</text:p>
      <text:p text:style-name="P3">und Jahreswende 1923/1924», GA Bibl.-Nr.260. «Die Konstitution der</text:p>
      <text:p text:style-name="P2"/>
      <text:p text:style-name="P1">Allgemeinen Anthroposophischen Gesellschaft und der Freien Hochschule für</text:p>
      <text:p text:style-name="P3">Geisteswissenschaft. Der Wiederaufbau des Goetheanum 1924/1925», GA Bibl.Nr.260a.</text:p>
      <text:p text:style-name="P3">Nach Seite 200:</text:p>
      <text:p text:style-name="P3">Zu den farbigen Tafelzeichnungen: Die am Schluß des Bandes wiedergegebenen</text:p>
      <text:p text:style-name="P3">Tafelzeichnungen Rudolf Steiners zu den Vorträgen des Heilpädagogischen Kurses</text:p>
      <text:p text:style-name="P3">konnten für die 5. Auflage (1975) erstmals nach den Originaltafeln reproduziert</text:p>
      <text:p text:style-name="P3">werden. Für Besitzer früherer Auflagen wurde 1975 ein Sonderdruck der Tafeln</text:p>
      <text:p text:style-name="P3">herausgegeben.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