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>
      <style:paragraph-properties fo:text-align="left" fo:break-before="page" style:writing-mode="lr"/>
    </style:style>
    <style:style style:family="paragraph" style:name="P3" style:display-name="P3" style:parent-style-name="Normal">
      <style:paragraph-properties fo:break-before="page"/>
    </style:style>
    <style:style style:family="paragraph" style:name="P1" style:display-name="P1" style:parent-style-name="Normal">
      <style:paragraph-properties fo:text-align="left" style:writing-mode="lr"/>
    </style:style>
  </office:automatic-styles>
  <office:body>
    <office:text>
      <text:p text:style-name="P1">RUDOLF STEINER</text:p>
      <text:p text:style-name="Normal"/>
      <text:p text:style-name="P1">TAFELZEICHNUNGEN</text:p>
      <text:p text:style-name="P1">ZUM</text:p>
      <text:p text:style-name="P1">HEILPÄDAGOGISCHEN</text:p>
      <text:p text:style-name="P1">KURSUS</text:p>
      <text:p text:style-name="Normal"/>
      <text:p text:style-name="Normal">1985</text:p>
      <text:p text:style-name="P1">RUDOLF STEINER VERLAG</text:p>
      <text:p text:style-name="P1">DORNACH/SCHWEIZ</text:p>
      <text:p text:style-name="Normal"/>
      <text:p text:style-name="P2">Erster Vortrag, 25. Juni 1924</text:p>
      <text:p text:style-name="Normal"/>
      <text:p text:style-name="P2">Zweiter Vorrrag, 26. Juni 1924</text:p>
      <text:p text:style-name="Normal"/>
      <text:p text:style-name="P2">Zweiter Vortrag, 26. Juni 1924</text:p>
      <text:p text:style-name="Normal"/>
      <text:p text:style-name="P2">Dritter Vortrag, 27. Juni 1924</text:p>
      <text:p text:style-name="Normal"/>
      <text:p text:style-name="P2">Dritter Vortrag, 27. Juni 1924</text:p>
      <text:p text:style-name="Normal"/>
      <text:p text:style-name="P2">Vierter Vortrag, 28. Juni 1924</text:p>
      <text:p text:style-name="Normal"/>
      <text:p text:style-name="P2">Fünfter Vortrag, 30. Juni 1924</text:p>
      <text:p text:style-name="Normal"/>
      <text:p text:style-name="P2">Fünfter Vortrag, 30. Juni 1924</text:p>
      <text:p text:style-name="Normal"/>
      <text:p text:style-name="P2">Sechster Vortrag, 1. Juli 1924</text:p>
      <text:p text:style-name="Normal"/>
      <text:p text:style-name="P2">Siebenter Vortrag, 2. Juli 1924</text:p>
      <text:p text:style-name="Normal"/>
      <text:p text:style-name="P2">Zehnter Vortrag, 5. Juli 1924</text:p>
      <text:p text:style-name="Normal"/>
      <text:p text:style-name="P2">Elfter Vortrag, 6. Juli 1924</text:p>
      <text:p text:style-name="Normal"/>
      <text:p text:style-name="P2">Elfter Vortrag, 6. Juli 1924</text:p>
      <text:p text:style-name="Normal"/>
      <text:p text:style-name="P2">Zwölfter Vortrag, 7. Juli 1924</text:p>
      <text:p text:style-name="Normal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