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/>
    <style:style style:family="paragraph" style:name="P3" style:display-name="P3" style:parent-style-name="Normal">
      <style:paragraph-properties fo:text-align="left" style:writing-mode="lr"/>
    </style:style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</text:p>
      <text:p text:style-name="P2"/>
      <text:p text:style-name="P3">Das Miterleben des</text:p>
      <text:p text:style-name="P3">Jahreslaufes in vier kosmischen</text:p>
      <text:p text:style-name="P3">Imaginationen</text:p>
      <text:p text:style-name="P3">Fünf Vorträge, gehalten in Dornach</text:p>
      <text:p text:style-name="P3">vom 5. bis 13. Oktober 1923</text:p>
      <text:p text:style-name="P3">und ein Vortrag in Stuttgart</text:p>
      <text:p text:style-name="P3">am 15. Oktober 1923</text:p>
      <text:p text:style-name="P2"/>
      <text:p text:style-name="P2">1989</text:p>
      <text:p text:style-name="P3">RUDOLF STEINER VERLAG</text:p>
      <text:p text:style-name="P3">DORNACH/SCHWEIZ</text:p>
      <text:p text:style-name="P2"/>
      <text:p text:style-name="P1">Nach dem Vortragenden nicht durchgesehenen Nachschriften</text:p>
      <text:p text:style-name="P3">herausgegeben von der Rudolf Steiner-Nachlaßverwaltung</text:p>
      <text:p text:style-name="P3">Die Herausgabe besorgte Robert Friedenthal</text:p>
      <text:p text:style-name="P2"/>
      <text:p text:style-name="P3">1. Auflage, Dornach 1943 2.</text:p>
      <text:p text:style-name="P3">Auflage, Freiburg i. Br. 1955</text:p>
      <text:p text:style-name="P3">3. Auflage (im Sammelband</text:p>
      <text:p text:style-name="P3">«Der Jahreskreislauf als Atmungsvorgang der Erde .</text:p>
      <text:p text:style-name="P3">Gesamtausgabe Dornach 1966</text:p>
      <text:p text:style-name="P3">4. Auflage, Gesamtausgabe Dornach 1976</text:p>
      <text:p text:style-name="P3">5. Auflage, Gesamtausgabe Dornach 1980</text:p>
      <text:p text:style-name="P3">6. Auflage, Gesamtausgabe Dornach 1984</text:p>
      <text:p text:style-name="P3">7. Auflage, Gesamtausgabe Dornach 1989</text:p>
      <text:p text:style-name="P2"/>
      <text:p text:style-name="P3">Einzelausgabe und Veröffentlichungen</text:p>
      <text:p text:style-name="P3">in Zeitschriften siehe S. 103</text:p>
      <text:p text:style-name="P2"/>
      <text:p text:style-name="P3">Bibliographie-Nr. 229</text:p>
      <text:p text:style-name="P3">Die farbigen Tafeln wurden nach den von Rudolf Steiner</text:p>
      <text:p text:style-name="P3">gezeichneten Originalen reproduziert (siehe auch S. 103)</text:p>
      <text:p text:style-name="P3">Einbandzeichnung und Zeichnungen im Text von Assja Turgenieff</text:p>
      <text:p text:style-name="P3">Alle Rechte bei der Rudolf Steiner-Nachlaßverwaltung, Dornach/Schweiz</text:p>
      <text:p text:style-name="P3">© 1976 by Rudolf Steiner-Nachlaßverwaltung, Dornach/Schweiz</text:p>
      <text:p text:style-name="P3">Printed in Switzerland by Schüler AG, Bie!</text:p>
      <text:p text:style-name="P3">ISBN 3-7274-2290-4</text:p>
      <text:p text:style-name="P2"/>
      <text:p text:style-name="P1">Zu den Veröffentlichungen aus dem</text:p>
      <text:p text:style-name="P3">Vortragswerk von Rudolf Steiner</text:p>
      <text:p text:style-name="P2"/>
      <text:p text:style-name="P3">Die</text:p>
      <text:p text:style-name="P3">Grundlage</text:p>
      <text:p text:style-name="P3">der</text:p>
      <text:p text:style-name="P3">anthroposophisch</text:p>
      <text:p text:style-name="P3">orientierten</text:p>
      <text:p text:style-name="P3">Geisteswissenschaft bilden die von Rudolf Steiner (1861-1925)</text:p>
      <text:p text:style-name="P3">geschriebenen und veröffentlichten Werke. Daneben hielt er in</text:p>
      <text:p text:style-name="P3">den Jahren 1900-1924 zahlreiche Vorträge und Kurse, sowohl</text:p>
      <text:p text:style-name="P3">öffentlich wie auch für die Mitglieder der Theosophischen, später</text:p>
      <text:p text:style-name="P3">Anthroposophischen Gesellschaft. Er selbst wollte ursprünglich,</text:p>
      <text:p text:style-name="P3">daß seine durchwegs frei gehaltenen Vorträge nicht schriftlich</text:p>
      <text:p text:style-name="P3">festgehalten würden, da sie als «mündliche, nicht zum Druck</text:p>
      <text:p text:style-name="P3">bestimmte Mitteilungen» gedacht waren. Nachdem aber</text:p>
      <text:p text:style-name="P3">zunehmend unvollständige und fehlerhafte Hörernachschriften</text:p>
      <text:p text:style-name="P3">angefertigt und verbreitet wurden, sah er sich veranlaßt, das</text:p>
      <text:p text:style-name="P3">Nachschreiben zu regeln. Mit dieser Aufgabe betraute er Marie</text:p>
      <text:p text:style-name="P3">Steiner-von Sivers. Ihr oblag die Bestimmung der</text:p>
      <text:p text:style-name="P3">Stenographierenden, die Verwaltung der Nachschriften und die</text:p>
      <text:p text:style-name="P3">für die Herausgabe notwendige Durchsicht der Texte. Da Rudolf</text:p>
      <text:p text:style-name="P3">Steiner aus Zeitmangel nur in ganz wenigen Fällen die</text:p>
      <text:p text:style-name="P3">Nachschriften selbst korrigieren konnte, muß gegenüber allen</text:p>
      <text:p text:style-name="P3">Vortragsveröffentlichungen sein Vorbehalt berücksichtigt</text:p>
      <text:p text:style-name="P3">werden: «Es wird eben nur hingenommen werden müssen, daß</text:p>
      <text:p text:style-name="P3">in den von mir nicht nachgesehenen Vorlagen sich Fehlerhaftes</text:p>
      <text:p text:style-name="P3">findet.»</text:p>
      <text:p text:style-name="P3">Über das Verhältnis der Mitgliedervorträge, welche zunächst</text:p>
      <text:p text:style-name="P3">nur als interne Manuskriptdrucke zugänglich waren, zu seinen</text:p>
      <text:p text:style-name="P3">öffentlichen Schriften äußert sich Rudolf Steiner in seiner</text:p>
      <text:p text:style-name="P3">Selbstbiographie «Mein Lebensgang» (35. Kapitel). Der</text:p>
      <text:p text:style-name="P3">entsprechende Wortlaut ist am Schluß dieses Bandes</text:p>
      <text:p text:style-name="P3">wiedergegeben. Das dort Gesagte gilt gleichermaßen auch für die</text:p>
      <text:p text:style-name="P3">Kurse zu einzelnen Fachgebieten, welche sich an einen</text:p>
      <text:p text:style-name="P3">begrenzten, mit den Grundlagen der Geisteswissenschaft</text:p>
      <text:p text:style-name="P3">vertrauten Teilnehmerkreis richteten.</text:p>
      <text:p text:style-name="P3">Nach dem Tode von Marie Steiner (1867-1948) wurde gemäß</text:p>
      <text:p text:style-name="P3">ihren Richtlinien mit der Herausgabe einer Rudolf Steiner</text:p>
      <text:p text:style-name="P3">Gesamtausgabe begonnen. Der vorliegende Band bildet einen</text:p>
      <text:p text:style-name="P3">Bestandteil dieser Gesamtausgabe. Soweit erforderlich, finden</text:p>
      <text:p text:style-name="P3">sich nähere Angaben zu den Textunterlagen am Beginn der</text:p>
      <text:p text:style-name="P3">Hinweise.</text:p>
      <text:p text:style-name="P2"/>
      <text:p text:style-name="P1">INHALT</text:p>
      <text:p text:style-name="P3">DAS MITERLEBEN DES JAHRESLAUFES</text:p>
      <text:p text:style-name="P3">IN VIER KOSMISCHEN IMAGINATIONEN</text:p>
      <text:p text:style-name="P3">ERSTER VORTRAG ,</text:p>
      <text:p text:style-name="P2"/>
      <text:p text:style-name="P3">Dornach, 5. Oktober 1923</text:p>
      <text:p text:style-name="P2">.......................</text:p>
      <text:p text:style-name="P3">Die Michael-Imagination. Der Michael-Spruch, eine Richttafel im</text:p>
      <text:p text:style-name="P3">Astrallicht. Sulfurisierung im Sommer, Meteorisierung im Herbst.</text:p>
      <text:p text:style-name="P3">Meteoreisen göttliche Waffe gegen die Schlangengebilde Ahrimans.</text:p>
      <text:p text:style-name="P3">Naturwissenschaft und Technik aus Eisen entstanden. Die</text:p>
      <text:p text:style-name="P3">materielle Macht des Eisens muß zu Michaels Schwert</text:p>
      <text:p text:style-name="P3">vergeistigt werden.</text:p>
      <text:p text:style-name="P2"/>
      <text:p text:style-name="P2">9</text:p>
      <text:p text:style-name="P2"/>
      <text:p text:style-name="P3">ZWEITER VORTRAG ,</text:p>
      <text:p text:style-name="P2"/>
      <text:p text:style-name="P3">6. Oktober 1923 .............................................</text:p>
      <text:p text:style-name="P3">Die Weihnachts-imagination. Erde kosmisch gesehen ein</text:p>
      <text:p text:style-name="P3">Quecksilbertropfen. Wirkung kleinster Verdünnungen (Kolisko).</text:p>
      <text:p text:style-name="P3">Sulfur, Merkur- und Salzprozesse in den Jahreszeiten.</text:p>
      <text:p text:style-name="P3">Aschenbildung. Sonnen- und Mondenkräfte im Winter.</text:p>
      <text:p text:style-name="P3">Marienmutter und Jesuskind.</text:p>
      <text:p text:style-name="P2"/>
      <text:p text:style-name="P2">23</text:p>
      <text:p text:style-name="P2"/>
      <text:p text:style-name="P3">DRITTER VORTRAG, 7. Oktober 1923 .................................................</text:p>
      <text:p text:style-name="P2"/>
      <text:p text:style-name="P2">41</text:p>
      <text:p text:style-name="P2"/>
      <text:p text:style-name="P3">Die Oster-Imagination. Metamorphosen des Kalks. Illusionen und</text:p>
      <text:p text:style-name="P3">Hoffnungen ahrimanischer und luziferischer Wesenheiten. Ahriman will die Erde und Menschen skierotisieren, Luzifer alles</text:p>
      <text:p text:style-name="P3">Physische auflösen. Beide wollen die Menschheit austilgen.</text:p>
      <text:p text:style-name="P3">Zwischen Luzifer und Ahriman: Christus. Der Auferstandene.</text:p>
      <text:p text:style-name="P3">Raphael mit dem Merkurstab. Osterkult; Christus als Therapeut.</text:p>
      <text:p text:style-name="P3">VIERTER VORTRAG ,</text:p>
      <text:p text:style-name="P2"/>
      <text:p text:style-name="P3">12. Oktober 1923 ............................................</text:p>
      <text:p text:style-name="P3">Die Johanni-Imagination. Das Geistige in der schlafenden Natur.</text:p>
      <text:p text:style-name="P3">Kosmischer Wille unten, kosmische Intelligenz oben. Uriels</text:p>
      <text:p text:style-name="P3">ernstes, warm leuchtendes Antlitz. Natürliches mit Moralischem</text:p>
      <text:p text:style-name="P3">verwoben. Das historische Gewissen. Geistvater, Stoffmutter,</text:p>
      <text:p text:style-name="P3">Sohn. Johanni-Imagination: Dreifaltigkeit, im Hintergrund Uriel.</text:p>
      <text:p text:style-name="P3">Die Mysterien der Höhe, der Tiefe und der Mitte.</text:p>
      <text:p text:style-name="P2"/>
      <text:p text:style-name="P2">57</text:p>
      <text:p text:style-name="P2"/>
      <text:p text:style-name="P3">FÜNFTER VORTRAG ,</text:p>
      <text:p text:style-name="P2"/>
      <text:p text:style-name="P2">69</text:p>
      <text:p text:style-name="P2"/>
      <text:p text:style-name="P3">13. Oktober 1923 ............................................</text:p>
      <text:p text:style-name="P3">Das Miteinanderwirken der vier Erzengelwesen während des Jahreslaufs.</text:p>
      <text:p text:style-name="P3">Goethe im «Faust»: «Wie alles sich zum Ganzen webt» «Wie</text:p>
      <text:p text:style-name="P3">Himmelskräfte auf- und niedersteigen». Heilung durch</text:p>
      <text:p text:style-name="P3">Atemsystem: Raphael. Ernährungssystem: Gabriel.</text:p>
      <text:p text:style-name="P2"/>
      <text:p text:style-name="P3">Tafelzeichnungen zu den Vorträgen .......................... nach Seite</text:p>
      <text:p text:style-name="P2"/>
      <text:p text:style-name="P2">56</text:p>
      <text:p text:style-name="P2"/>
      <text:p text:style-name="P1">DIE MICHAEL-IMAGINATION</text:p>
      <text:p text:style-name="P3">GEISTIGE MEILENZEIGER IM JAHRESLAUF</text:p>
      <text:p text:style-name="P3">VORTRAG ,</text:p>
      <text:p text:style-name="P2"/>
      <text:p text:style-name="P3">Stuttgart, 1 5 . Oktober 1923 ............................................</text:p>
      <text:p text:style-name="P2"/>
      <text:p text:style-name="P2">86</text:p>
      <text:p text:style-name="P2"/>
      <text:p text:style-name="P3">Der Michael-Spruch. Michaels Kampf mit dem Drachen. Sulfur und</text:p>
      <text:p text:style-name="P3">Eisen.</text:p>
      <text:p text:style-name="P2"/>
      <text:p text:style-name="P3">Hinweise</text:p>
      <text:p text:style-name="P3">Zu dieser Ausgabe .........................................................................</text:p>
      <text:p text:style-name="P2"/>
      <text:p text:style-name="P2">103</text:p>
      <text:p text:style-name="P2"/>
      <text:p text:style-name="P3">Hinweise zum Text........................................................................</text:p>
      <text:p text:style-name="P2"/>
      <text:p text:style-name="P2">103</text:p>
      <text:p text:style-name="P2"/>
      <text:p text:style-name="P3">Namenregister .....................................................................................</text:p>
      <text:p text:style-name="P2"/>
      <text:p text:style-name="P2">104</text:p>
      <text:p text:style-name="P2"/>
      <text:p text:style-name="P3">Rudolf Steiner über die Vortragsnachschriften ..............................</text:p>
      <text:p text:style-name="P2"/>
      <text:p text:style-name="P2">105</text:p>
      <text:p text:style-name="P2"/>
      <text:p text:style-name="P3">Übersicht über die Rudolf Steiner Gesamtausgabe ........................</text:p>
      <text:p text:style-name="P2"/>
      <text:p text:style-name="P2">107</text:p>
      <text:p text:style-name="P2"/>
      <text:p text:style-name="P1">ERSTER VORTRAG</text:p>
      <text:p text:style-name="P3">Dornach, 5. Oktober</text:p>
      <text:p text:style-name="P2">1923</text:p>
      <text:p text:style-name="P3">Ich möchte heute zu Ihnen in Anknüpfung an manches sprechen, was</text:p>
      <text:p text:style-name="P3">ich hier vor meiner Wiener Reise vorgebracht habe. Ich möchte</text:p>
      <text:p text:style-name="P3">erwähnen, wie ja, sagen wir, bildhaft ausgedrückt werden kann, was</text:p>
      <text:p text:style-name="P3">außer den physisch-sinnlichen Vorgängen in der Welt hinter dem</text:p>
      <text:p text:style-name="P3">Schleier der Sinnenwelt fortdauernd geschieht. Man muß sich über</text:p>
      <text:p text:style-name="P3">diese Dinge bildhaft aussprechen, aber das bildhafte Aussprechen</text:p>
      <text:p text:style-name="P3">entspricht durchaus der Wirklichkeit. Wir leben heute äußerlich in</text:p>
      <text:p text:style-name="P3">bezug auf die Ereignisse, die der Sinnesbeobachtung des Menschen</text:p>
      <text:p text:style-name="P3">zugänglich sind, in einer Zeit schwerer Prüfungen der Menschheit,</text:p>
      <text:p text:style-name="P3">schwerer Prüfungen, die noch immer schwerer werden müssen. Wir</text:p>
      <text:p text:style-name="P3">leben in einer Zeit, in der eine ganze Summe von alten</text:p>
      <text:p text:style-name="P3">Zivilisationsformen, an denen die Menschen noch irrtümlicherweise</text:p>
      <text:p text:style-name="P3">hängen, in den Abgrund versinken wird, in denen stark die Forderung</text:p>
      <text:p text:style-name="P3">auftreten wird, daß die Menschen sich an Neues heranfinden müssen.</text:p>
      <text:p text:style-name="P3">Man kann nicht irgendwelche optimistischen Hoffnungen - ich habe</text:p>
      <text:p text:style-name="P3">das oftmals ausgesprochen - im Menschengemüte erwecken, wenn</text:p>
      <text:p text:style-name="P3">man von demjenigen sprechen will, was sich im Schöße der</text:p>
      <text:p text:style-name="P3">Zeiten vorbereitend zunächst für das äußere physische Leben der</text:p>
      <text:p text:style-name="P3">Menschheit abspielen wird. Aber man kann eigentlich heute gar</text:p>
      <text:p text:style-name="P3">nicht ein Urteil fällen, das in irgendeiner Weise gültig sein könnte,</text:p>
      <text:p text:style-name="P3">über die Bedeutung dessen, was da äußerlich geschieht, wenn</text:p>
      <text:p text:style-name="P3">man nicht auf dasjenige sieht, was hinter dem sinnlichen Schleier an</text:p>
      <text:p text:style-name="P3">übersinnlichen Weltereignissen bestimmend, richtunggebend sich</text:p>
      <text:p text:style-name="P3">eben auch abspielt.</text:p>
      <text:p text:style-name="P3">Es ist ja so, daß, wenn der Mensch mit seinem physischen Auge</text:p>
      <text:p text:style-name="P3">hinschaut, seine ändern physischen Sinne in Regsamkeit hat und</text:p>
      <text:p text:style-name="P3">aufmerksam wird auf dasjenige, was in seiner Weltumgebung ist, er</text:p>
      <text:p text:style-name="P3">da wahrnimmt die physische Atmosphäre der Erde, in ihr eingebettet</text:p>
      <text:p text:style-name="P3">die Wesenheiten der verschiedenen Reiche, innerhalb dieses ganzen</text:p>
      <text:p text:style-name="P3">Milieus sich zutragend alles dasjenige, was in Wind und Wetter im</text:p>
      <text:p text:style-name="P3">Laufe der Jahreserscheinungen vor sich geht. Daß also der Mensch</text:p>
      <text:p text:style-name="P3">das alles vor sich hat, das ist der äußere Tatsachenbestand, wenn der</text:p>
      <text:p text:style-name="P2"/>
      <text:p text:style-name="P1">Mensch seine Sinne der Außenwelt exponiert.</text:p>
      <text:p text:style-name="P3">Aber hinter der Atmosphäre, hinter der sonnendurchleuchteten</text:p>
      <text:p text:style-name="P3">Atmosphäre liegt, wahrnehmbar für dasjenige, was man Geistorgane</text:p>
      <text:p text:style-name="P3">nennen kann, eben eine andere Welt, man darf sagen eine gegenüber</text:p>
      <text:p text:style-name="P3">der Sinnenwelt höhere Welt, eine Welt, in der auch in einer Art Licht,</text:p>
      <text:p text:style-name="P3">in einer Art geistigen Lichtes, in einer Art Astrallichtes, geistig</text:p>
      <text:p text:style-name="P3">Wesenhaftes und geistige Tatsachen erglänzen und sich abspielen, die</text:p>
      <text:p text:style-name="P3">wahrhaftig für das Gesamtwerden der Welt und des Menschen nicht</text:p>
      <text:p text:style-name="P3">weniger bedeutsam sind als dasjenige, was in der äußeren Atmosphäre</text:p>
      <text:p text:style-name="P3">auf der äußeren Erdoberfläche geschichtlich sich abspielt.</text:p>
      <text:p text:style-name="P3">Wenn nun derjenige, der in solche Dinge heute eindringen kann, so</text:p>
      <text:p text:style-name="P3">die Gebiete des Astrallichtes durchwandert, wie man durchwandeln</text:p>
      <text:p text:style-name="P3">kann Wälder, Berge, so kann er, wie man, wenn man eine</text:p>
      <text:p text:style-name="P3">Wanderung macht, an Wegeskreuzungen Richttafeln findet, auch in</text:p>
      <text:p text:style-name="P3">diesem Astrallichte, ich möchte sagen, mit geistiger Schrift</text:p>
      <text:p text:style-name="P3">eingeschriebene Richttafeln finden. Diese Richttafeln haben eine ganz</text:p>
      <text:p text:style-name="P3">besondere Eigentümlichkeit. Sie sind auch für denjenigen, der, sagen</text:p>
      <text:p text:style-name="P3">wir, im Astrallichte lesen kann, nicht ohne weiteres verständlich. Es</text:p>
      <text:p text:style-name="P3">geht in der geistigen Welt und ihren Mitteilungen nicht so zu, daß</text:p>
      <text:p text:style-name="P3">einem die Dinge so bequem wie möglich gemacht werden, sondern</text:p>
      <text:p text:style-name="P3">dasjenige, was einem sich offenbarend in der geistigen Welt</text:p>
      <text:p text:style-name="P3">entgegentritt, es gibt einem Rätsel auf. Und man muß durch inneres</text:p>
      <text:p text:style-name="P3">Forschen, durch inneres Erleben von dem und vielem erst</text:p>
      <text:p text:style-name="P3">herausfinden, was eine Inschrift auf einer solchen geistigen</text:p>
      <text:p text:style-name="P3">Richttafel bedeutet.</text:p>
      <text:p text:style-name="P3">Und so kann man gerade jetzt in dieser Zeit, übrigens schon seit</text:p>
      <text:p text:style-name="P3">Jahrzehnten, aber besonders stark in dieser Zeit schwerer</text:p>
      <text:p text:style-name="P3">Menschenprüfungen, im astralischen Lichte, wenn man geistig im</text:p>
      <text:p text:style-name="P3">Geisterlande dahinwandelt, einen bemerkenswerten Spruch lesen. Es</text:p>
      <text:p text:style-name="P3">sieht einem prosaischen Vergleich ähnlich, aber durch die innere</text:p>
      <text:p text:style-name="P3">Bedeutung wird in diesem Falle ja das Prosaische nicht prosaisch</text:p>
      <text:p text:style-name="P3">bleiben. Wie man eben solche Tafeln, nach denen man seine Wege</text:p>
      <text:p text:style-name="P3">verfolgen kann, findet, wie auch da oder dort in poetischeren</text:p>
      <text:p text:style-name="P3">Gegenden das oder jenes auf Richttafeln zu finden ist, so treten</text:p>
      <text:p text:style-name="P3">einem bedeutsame geistige Richttafeln im Astrallichte entgegen. Ich</text:p>
      <text:p text:style-name="P3">möchte sagen: Immer wieder, in gleicher Wiederholung immer</text:p>
      <text:p text:style-name="P3">wieder findet man eben den folgenden Spruch, der da eingeschrieben</text:p>
      <text:p text:style-name="P2"/>
      <text:p text:style-name="P1">ist mit ganz bedeutsamer geistiger Schrift in das Astrallicht in der</text:p>
      <text:p text:style-name="P3">heutigen Zeit:</text:p>
      <text:p text:style-name="P3">O Mensch,</text:p>
      <text:p text:style-name="P3">Du bildest es zu deinem Dienste,</text:p>
      <text:p text:style-name="P3">Du offenbarst es seinem Stoffeswerte nach</text:p>
      <text:p text:style-name="P3">In vielen deiner Werke.</text:p>
      <text:p text:style-name="P3">Es wird dir Heil jedoch erst sein,</text:p>
      <text:p text:style-name="P3">Wenn dir sich offenbart</text:p>
      <text:p text:style-name="P3">Seines Geistes Hochgewalt.</text:p>
      <text:p text:style-name="P3">Wie gesagt, solche Dinge, die, den Menschen hinweisend auf</text:p>
      <text:p text:style-name="P3">Bedeutsames, eingeschrieben stehen im Astrallichte, sie stellen sich,</text:p>
      <text:p text:style-name="P3">damit der Mensch seine Seelenkräfte in Regsamkeit bringt, wie eine</text:p>
      <text:p text:style-name="P3">Art Rätsel zunächst hin, das gelöst werden muß.</text:p>
      <text:p text:style-name="P3">Nun werden wir in diesen Tagen gerade zu der Lösung dieses</text:p>
      <text:p text:style-name="P3">eigentlich einfachen, aber für die gegenwärtige Menschheit</text:p>
      <text:p text:style-name="P3">bedeutsamen Spruches einiges beitragen.</text:p>
      <text:p text:style-name="P3">Erinnern wir uns noch einmal, wie wir in mancherlei Betrachtungen</text:p>
      <text:p text:style-name="P3">hier den Jahreslauf vor unsere Seele geführt haben. Der Mensch muß</text:p>
      <text:p text:style-name="P3">ja den Jahreslauf zunächst rein äußerlich so betrachten, daß er, wenn</text:p>
      <text:p text:style-name="P3">der Frühling kommt, die sprießende, sprossende Natur sieht, daß das</text:p>
      <text:p text:style-name="P3">Pflanzenwachstum, nachher auch die Blüten der Pflanzen, aber auch</text:p>
      <text:p text:style-name="P3">alles übrige Leben aus der Erde hervorquillt in sprießendem,</text:p>
      <text:p text:style-name="P3">sprossendem Leben. Das alles steigert sich gegen den Sommer hin; im</text:p>
      <text:p text:style-name="P3">Sommer gewinnt das alles seinen Hochgrad. Es dämmert ab, es</text:p>
      <text:p text:style-name="P3">welkt dahin, wenn der Herbst kommt. Es erstirbt im Schöße der</text:p>
      <text:p text:style-name="P3">Erde, wenn der Winter eintritt.</text:p>
      <text:p text:style-name="P3">Dieser Jahreslauf, den in früheren Zeiten der Mensch, weil eine Art</text:p>
      <text:p text:style-name="P3">mehr instinktiven Bewußtseins gewaltet hat, durch Festeszeiten feierte,</text:p>
      <text:p text:style-name="P3">hat noch eine andere Seite. Auch die wurde hier schon erwähnt. Die</text:p>
      <text:p text:style-name="P3">Erde ist während des Winters mit ihren Elementargeistern, man kann</text:p>
      <text:p text:style-name="P3">sagen, vereint. Die Elementargeister ziehen sich hinein in den Schoß</text:p>
      <text:p text:style-name="P3">der Erde, wohnen da bei den sich vorbereitenden Pflanzenwurzeln</text:p>
      <text:p text:style-name="P3">und den ändern Naturwesenheiten, die während des Winters im</text:p>
      <text:p text:style-name="P3">Schöße der Erde sind. Dann, wenn der Frühling kommt, atmet die</text:p>
      <text:p text:style-name="P3">Erde gewissermaßen dieses ihr elementarisches Wesen aus; die</text:p>
      <text:p text:style-name="P3">Elementargeister steigen wie aus einer Gruft heraus, steigen herauf in</text:p>
      <text:p text:style-name="P3">die Atmosphäre. Während sie im Winter die innere Gesetzmäßigkeit</text:p>
      <text:p text:style-name="P2"/>
      <text:p text:style-name="P1">der Erde aufgenommen haben, bekommen sie immer mehr und</text:p>
      <text:p text:style-name="P3">mehr, wenn es gegen den Frühling zu geht, und namentlich wenn es</text:p>
      <text:p text:style-name="P3">dem Sommer zu geht, in ihrem Wesen und Weben jene</text:p>
      <text:p text:style-name="P3">Gesetzmäßigkeit, die ihnen von den Sternen des Kosmos und deren</text:p>
      <text:p text:style-name="P3">Bewegungen aufgedrängt wird. Und wenn die Hochsommerzeit da</text:p>
      <text:p text:style-name="P3">ist, da webt und lebt es draußen im Umkreise der Erde unter den</text:p>
      <text:p text:style-name="P3">Elementarwesen, die still und ruhig während des Winters unter der</text:p>
      <text:p text:style-name="P3">Schneedecke waren, da wallt und wirbelt es unter diesen</text:p>
      <text:p text:style-name="P3">Elementarwesen in denjenigen Bewegungen, in denjenigen</text:p>
      <text:p text:style-name="P3">gegenseitigen Beziehungen, die bestimmt sind durch die Gesetze der</text:p>
      <text:p text:style-name="P3">Planetenbewegungen, durch die Gesetze der Gestaltung der Fixsterne</text:p>
      <text:p text:style-name="P3">und so weiter. Und wenn der Herbst kommt, dann kommen</text:p>
      <text:p text:style-name="P3">gewissermaßen diese Elementarwesen wiederum gegen die Erde</text:p>
      <text:p text:style-name="P3">zurück. Dann nähern sie sich wieder der Erde, bekommen immer</text:p>
      <text:p text:style-name="P3">mehr und mehr auch wieder die Erdengesetze, um wiederum</text:p>
      <text:p text:style-name="P3">zurückzukehren, gewissermaßen von der Erde eingeatmet zu werden</text:p>
      <text:p text:style-name="P3">während der Winterzeit, wo sie wiederum still und ruhig im Schöße</text:p>
      <text:p text:style-name="P3">der Erde sein werden.</text:p>
      <text:p text:style-name="P3">Wer diesen Jahreslauf miterleben kann, der fühlt sein ganzes</text:p>
      <text:p text:style-name="P3">Menschenleben ungeheuer bereichert durch solches Miterleben.</text:p>
      <text:p text:style-name="P3">Der Mensch der Gegenwart und auch der Mensch einer jetzt schon</text:p>
      <text:p text:style-name="P3">längeren Vergangenheit erlebt ja eigentlich nur, und auch das mehr</text:p>
      <text:p text:style-name="P3">dumpf, unbewußt, die physisch-ätherischen Vorgänge seines eigenen</text:p>
      <text:p text:style-name="P3">Leibes, dessen, was innerhalb der Haut ist. Er erlebt seine Atmung,</text:p>
      <text:p text:style-name="P3">er erlebt seine Blutzirkulation. Allein dasjenige, was draußen in</text:p>
      <text:p text:style-name="P3">Wind und Wetter im Jahreslauf spielt, was in der Ausgießung der</text:p>
      <text:p text:style-name="P3">Samenkräfte, in dem Fruchtenden der Erdenkräfte, in dem</text:p>
      <text:p text:style-name="P3">Leuchtenden der Sonnenkräfte lebt, all das ist für das Gesamtleben des</text:p>
      <text:p text:style-name="P3">Menschen, wenn der Mensch sich auch dessen nicht bewußt wird</text:p>
      <text:p text:style-name="P3">heute, nicht minder bedeutsam, nicht minder einschneidend als</text:p>
      <text:p text:style-name="P3">dasjenige, was meinetwillen als Atmung und Blutzirkulation</text:p>
      <text:p text:style-name="P3">innerhalb seiner Haut vor sich geht. Wie die Sonne auftrirft auf</text:p>
      <text:p text:style-name="P3">irgendein Erdengebiet, was sie da durch ihre Wärmung, durch ihre</text:p>
      <text:p text:style-name="P3">Strahlung hervorruft, das lebt der Mensch mit. Und wenn der</text:p>
      <text:p text:style-name="P3">Mensch</text:p>
      <text:p text:style-name="P3">im</text:p>
      <text:p text:style-name="P3">richtigen</text:p>
      <text:p text:style-name="P3">Sinne</text:p>
      <text:p text:style-name="P3">Anthroposophie</text:p>
      <text:p text:style-name="P3">aufnimmt,</text:p>
      <text:p text:style-name="P3">Anthroposophie nicht liest wie einen Sensationsroman, sondern so</text:p>
      <text:p text:style-name="P3">liest, daß dasjenige, was ihm in Anthroposophie mitgeteilt wird,</text:p>
      <text:p text:style-name="P2"/>
      <text:p text:style-name="P1">Inhalt seines Gemütes wird, dann erzieht er allmählich sein Herz und</text:p>
      <text:p text:style-name="P3">seine Seele also zum Miterleben desjenigen, was da draußen sich im</text:p>
      <text:p text:style-name="P3">Jahreslauf abspielt. Und wie man den Tageslauf erlebt im</text:p>
      <text:p text:style-name="P3">morgendlichen Frischsein, im Bereitsein zur Arbeit am Vormittag,</text:p>
      <text:p text:style-name="P3">im Auftreten des Hungers, im Auftreten der Ermüdung am Abend,</text:p>
      <text:p text:style-name="P3">wie man da die inneren Vorgänge, das innere Weben und Leben</text:p>
      <text:p text:style-name="P3">der Kräfte und Materie innerhalb der Haut verspürt, so kann man</text:p>
      <text:p text:style-name="P3">dadurch, daß man sich die von der Beschreibung sinnlicher</text:p>
      <text:p text:style-name="P3">Ereignisse ganz abweichenden anthroposophischen Ideen zu Gemüte</text:p>
      <text:p text:style-name="P3">führt, dieses Gemüt bereiten, daß es wirklich empfänglich, sensitiv</text:p>
      <text:p text:style-name="P3">wird für dasjenige, was im Jahreslauf webt und lebt. Und dann kann</text:p>
      <text:p text:style-name="P3">man dieses Miterleben des Jahreslaufes immer mehr und mehr</text:p>
      <text:p text:style-name="P3">vertiefen, bereichern, dann kann man es wirklich dazu bringen, daß</text:p>
      <text:p text:style-name="P3">man nicht so sauer, möchte ich sagen, als Mensch innerhalb seiner</text:p>
      <text:p text:style-name="P3">Haut dahinlebt und die äußeren Dinge an sich vorübergehen läßt,</text:p>
      <text:p text:style-name="P3">sondern dann kann man es so erleben, daß man mit jeder Blume</text:p>
      <text:p text:style-name="P3">selber in seinem Gemüte blüht, daß man das Blühen der Blume</text:p>
      <text:p text:style-name="P3">miterlebt, daß man das Sich-Aufschließen der Knospen miterlebt,</text:p>
      <text:p text:style-name="P3">daß man im Tautröpfchen, aus dem die Sonnenstrahlen erglänzen, im</text:p>
      <text:p text:style-name="P3">erglänzenden Lichte miterlebt dieses wunderbare Geheimnis des</text:p>
      <text:p text:style-name="P3">Tages, das uns eben in dem erglänzenden Tautröpfchen am Morgen</text:p>
      <text:p text:style-name="P3">entgegentreten kann. Alan kann also in dieser Weise hinauskommen</text:p>
      <text:p text:style-name="P3">über das philiströs-prosaische Miterleben der äußeren Welt, das sich</text:p>
      <text:p text:style-name="P3">dadurch ausdrückt, daß man im Winter seinen Winterrock anzieht,</text:p>
      <text:p text:style-name="P3">im Sommer sich eine leichtere Kleidung anzieht, daß man einen</text:p>
      <text:p text:style-name="P3">Regenschirm nimmt, wenn es regnet. Wenn man hinauskommt über</text:p>
      <text:p text:style-name="P3">das Prosaische bis in dieses Miterleben des Webens und Treibens</text:p>
      <text:p text:style-name="P3">der Naturdinge und Naturtatsachen, dann wird erst der Jahreslauf</text:p>
      <text:p text:style-name="P3">wirklich verstanden.</text:p>
      <text:p text:style-name="P3">Dann ist man aber auch, wenn der Frühling durch die Welt geht,</text:p>
      <text:p text:style-name="P3">wenn der Sommer herankommt, mit seinem Herzen, mit seiner Seele</text:p>
      <text:p text:style-name="P3">dabei, wie das sprießende, sprossende Leben sich entfaltet, wie die</text:p>
      <text:p text:style-name="P3">Elementargeister draußen schwirren und fliegen in den Linien, die</text:p>
      <text:p text:style-name="P3">ihnen aufgedrängt werden durch den Gang der Planeten. Dann lebt</text:p>
      <text:p text:style-name="P3">man sich selber hinaus während der Hochsommerzeit in ein</text:p>
      <text:p text:style-name="P3">kosmisches Leben, das allerdings das unmittelbare innere Leben des</text:p>
      <text:p text:style-name="P3">Menschen abdämpft, aber dabei den Menschen hinausführt in seinem</text:p>
      <text:p text:style-name="P2"/>
      <text:p text:style-name="P1">eigenen Erleben, man möchte sagen in einem kosmischen</text:p>
      <text:p text:style-name="P3">Wachschlaf, das ihn in der Hochsommerzeit hinausführt in ein</text:p>
      <text:p text:style-name="P3">Miterleben der planetarischen Vorgänge.</text:p>
      <text:p text:style-name="P3">Nun ist es heute so, daß der Mensch eigentlich nur glaubt, in der</text:p>
      <text:p text:style-name="P3">Natur zu leben, wenn er das Sprießende, Sprossende, das Wachsende</text:p>
      <text:p text:style-name="P3">und Keimende, das Fruchtende miterlebt. Es ist eben so, daß der</text:p>
      <text:p text:style-name="P3">Mensch in der Gegenwart, wenn er auch darauf nicht eingehen kann,</text:p>
      <text:p text:style-name="P3">wenn er auch nicht miterleben kann das Keimende, Fruchtende, so</text:p>
      <text:p text:style-name="P3">doch mehr Herz und Sinn hat für dieses Keimende, Fruchtende, als</text:p>
      <text:p text:style-name="P3">für das Ersterbende, Ablähmende, sich Abtötende, das im Herbste</text:p>
      <text:p text:style-name="P3">herankommt.</text:p>
      <text:p text:style-name="P3">Aber eigentlich verdienen wir nur mitzuerleben das Fruchtende,</text:p>
      <text:p text:style-name="P3">Wachsende, Sprossende, Keimende, wenn wir auch miterleben</text:p>
      <text:p text:style-name="P3">können, wenn der Sommer zur Neige geht und der Herbst</text:p>
      <text:p text:style-name="P3">herankommt, das sich lähmende, das sich ertötende, das</text:p>
      <text:p text:style-name="P3">hinuntersinkende, das welkende Leben, das mit dem Herbste eintritt.</text:p>
      <text:p text:style-name="P3">Und steigen wir in einem kosmischen Wachschlaf im Hochsommer</text:p>
      <text:p text:style-name="P3">hinauf mit den Elementarwesen in die Region, wo die planetarische</text:p>
      <text:p text:style-name="P3">Wirksamkeit sich außen und dann auch in unserer inneren Seele</text:p>
      <text:p text:style-name="P3">entfaltet, dann müssen wir eigentlich auch hinuntersteigen unter den</text:p>
      <text:p text:style-name="P3">Frost des Winters, unter die Schneedecke des Winters zu den</text:p>
      <text:p text:style-name="P3">Geheimnissen im Erdenschöße während der Hochwinterzeit, und</text:p>
      <text:p text:style-name="P3">wir müssen mitmachen das Absterbende, das Welkende der Natur,</text:p>
      <text:p text:style-name="P3">wenn der Herbst beginnt.</text:p>
      <text:p text:style-name="P3">Dann aber würde der Mensch, wenn er allein dieses Welkende</text:p>
      <text:p text:style-name="P3">miterleben würde, so wie er das Wachsende, Sprossende miterlebt,</text:p>
      <text:p text:style-name="P3">gewissermaßen auch in seinem Inneren nur mitersterben können.</text:p>
      <text:p text:style-name="P3">Denn gerade wenn man sensitiv wird für dasjenige, was</text:p>
      <text:p text:style-name="P3">geheimnisvoll in der Natur webt, und dadurch regsam miterlebt das</text:p>
      <text:p text:style-name="P3">Sprießende, Fruchtende, Keimende, dann erlebt man auch lebhaft</text:p>
      <text:p text:style-name="P3">mit dasjenige, was sich vollzieht in der Außenwelt, wenn der</text:p>
      <text:p text:style-name="P3">Herbst eintritt. Aber es wäre trostlos für den Menschen, wenn er</text:p>
      <text:p text:style-name="P3">dies nur in der Naturgestalt miterleben könnte, wenn er nur ein</text:p>
      <text:p text:style-name="P3">Naturbewußtsein erlangen würde über die Herbstes- und</text:p>
      <text:p text:style-name="P3">Wintergeheimnisse, wie er ein Naturbewußtsein selbstverständlich</text:p>
      <text:p text:style-name="P3">erlangt über die Frühlings- und Sommergeheimnisse. Aber wenn die</text:p>
      <text:p text:style-name="P3">Herbstes- und Winterereignisse herankommen, wenn die Michaelizeit</text:p>
      <text:p text:style-name="P2"/>
      <text:p text:style-name="P1">kommt, dann muß der Mensch allerdings sensitiv miterleben das</text:p>
      <text:p text:style-name="P3">Welkende, Absterbende, sich Lähmende, Tötende, aber er muß nicht</text:p>
      <text:p text:style-name="P3">so wie dann, wenn die Hochsommerzeit herankommt, sich hingeben</text:p>
      <text:p text:style-name="P3">dem Naturbewußtsein. Er muß im Gegenteil sich gerade dem</text:p>
      <text:p text:style-name="P3">Selbstbewußtsein hingeben. Er muß in den Zeiten, wo die äußere</text:p>
      <text:p text:style-name="P3">Natur erstirbt, die Kraft des Selbstbewußtseins entgegenstellen dem</text:p>
      <text:p text:style-name="P3">Naturbewußtsein.</text:p>
      <text:p text:style-name="P3">Und dann steht die Michael-Gestalt wiederum da. Und wenn der</text:p>
      <text:p text:style-name="P3">Mensch, durch Anthroposophie angeregt, in solchen Naturgenuß, in</text:p>
      <text:p text:style-name="P3">solches Naturbewußtsein, dadurch aber auch in solches HerbstesSelbstbewußtsein hineinkommt, dann wird wiederum in aller</text:p>
      <text:p text:style-name="P3">majestätischen Gestalt das Bild des Michael mit dem Drachen</text:p>
      <text:p text:style-name="P3">dastehen; dann wird dastehen dasjenige, was der Mensch, wenn der</text:p>
      <text:p text:style-name="P3">Herbst sich naht, empfindet zur Besiegung des Naturbewußtseins</text:p>
      <text:p text:style-name="P3">durch das Selbstbewußtsein. Und das wird geschehen, wenn der</text:p>
      <text:p text:style-name="P3">Mensch nicht nur einen inneren Frühling und Sommer erleben kann,</text:p>
      <text:p text:style-name="P3">sondern wenn er auch den ertötenden, ersterbenden inneren Herbst</text:p>
      <text:p text:style-name="P3">und Winter erleben kann. Und im Erleben des ersterbenden Herbstes</text:p>
      <text:p text:style-name="P3">und Winters wird sich als eine gewaltige Imagination, als eine</text:p>
      <text:p text:style-name="P3">Aufforderung an den Menschen zur inneren Tat, das Bild des Michael</text:p>
      <text:p text:style-name="P3">mit dem Drachen wiederum hinstellen können.</text:p>
      <text:p text:style-name="P3">Dann aber wird für den Menschen, der aus der heutigen</text:p>
      <text:p text:style-name="P3">Geisteserkenntnis heraus sich hindurchringt zu diesem Bilde, dieses</text:p>
      <text:p text:style-name="P3">Bild, indem er es erfühlt, etwas ganz Gewaltiges ausdrücken. Dann</text:p>
      <text:p text:style-name="P3">wird, wenn die Hochsommerzeit sich zu neigen beginnt und immer</text:p>
      <text:p text:style-name="P3">mehr und mehr sich neigt, wenn nach der Johannizeit Juli, August</text:p>
      <text:p text:style-name="P3">und der September herankommt, der Mensch gewahr werden, wie er</text:p>
      <text:p text:style-name="P3">da sich hinausgelebt hat in den Wachschlaf des innerlichen</text:p>
      <text:p text:style-name="P3">planetarischen Erlebens mit den Elementarwesen der Erde, und er</text:p>
      <text:p text:style-name="P3">wird gewahr werden, was das, wenn er es miterlebt, eigentlich in</text:p>
      <text:p text:style-name="P3">ihm bedeutet. Es bedeutet einen innerlichen Verbrennungsprozeß,</text:p>
      <text:p text:style-name="P3">den wir uns nicht vorstellen dürfen wie einen äußeren</text:p>
      <text:p text:style-name="P3">Verbrennungsprozeß, denn alle diejenigen Prozesse, die Vorgänge,</text:p>
      <text:p text:style-name="P3">die außen eine bestimmte Gestalt haben, sie leben auch im</text:p>
      <text:p text:style-name="P3">menschlichen Organismus fort, aber sie werden da anders.</text:p>
      <text:p text:style-name="P3">Und so ist es tatsächlich, daß, wenn der Mensch das Jahr durchläuft,</text:p>
      <text:p text:style-name="P3">immer andere Vorgänge in seinem Organismus spielen. Dasjenige,</text:p>
      <text:p text:style-name="P2"/>
      <text:p text:style-name="P1">was da spielt beim Verlauf der Hochsommerzeit, das ist ein inneres</text:p>
      <text:p text:style-name="P3">Durchwobenwerden mit dem, was, ich möchte sagen äußerlich,</text:p>
      <text:p text:style-name="P3">grobmateriell, angedeutet ist in dem Schwefel. Dies ist ein inneres</text:p>
      <text:p text:style-name="P3">Sulfurisiertwerden, das der Mensch in seinem physisch-ätherischen</text:p>
      <text:p text:style-name="P3">Wesen erlebt, wenn er die Sommersonne und ihre Wirkungen</text:p>
      <text:p text:style-name="P3">miterlebt. Dasjenige, was der Mensch an für ihn brauchbarem</text:p>
      <text:p text:style-name="P3">materiellem Sulfur, Schwefel, in sich trägt, das hat für ihn während</text:p>
      <text:p text:style-name="P3">der Hochsommerzeit eine ganz andere Bedeutung als während der</text:p>
      <text:p text:style-name="P3">kalten Winterzeit oder während der aufkeimenden Frühlingszeit. Das</text:p>
      <text:p text:style-name="P3">Schwefelhafte in dem Menschen ist wie in einem Feuerungsprozesse</text:p>
      <text:p text:style-name="P3">während des Hochsommers. Und das gehört zu der Entwickelung</text:p>
      <text:p text:style-name="P3">der menschlichen Natur im Jahreslaufe, daß gewissermaßen dieser</text:p>
      <text:p text:style-name="P3">Sulfurprozeß im Inneren des Menschen während des Hochsommers</text:p>
      <text:p text:style-name="P3">in eine Art besonders gesteigerten Zustandes kommt. Die Materie in</text:p>
      <text:p text:style-name="P3">den verschiedenen Wesen hat wahrlich noch andere Geheimnisse, als</text:p>
      <text:p text:style-name="P3">sich gerade die materialistische Wissenschaft träumen läßt.</text:p>
      <text:p text:style-name="P3">So ist im Menschen alles Physisch-Ätherische von innerem</text:p>
      <text:p text:style-name="P3">Schwefelfeuer, um diesen Jakob Böhmeschen Ausdruck zu</text:p>
      <text:p text:style-name="P3">gebrauchen, durchglüht während der Hochsommerzeit. Das kann auch</text:p>
      <text:p text:style-name="P3">im Unterbewußten bleiben, weil es ein sanfter, intimer Prozeß ist.</text:p>
      <text:p text:style-name="P3">Aber ist dieser Prozeß auch sanft und intim und daher für das</text:p>
      <text:p text:style-name="P3">gewöhnliche Bewußtsein unwahrnehmbar, so ist dieser Vorgang, wie</text:p>
      <text:p text:style-name="P3">das bei solchen Vorgängen überall der Fall ist, gerade von einer</text:p>
      <text:p text:style-name="P3">ungeheuren einschneidenden Bedeutung für das Geschehen im</text:p>
      <text:p text:style-name="P3">Kosmos.</text:p>
      <text:p text:style-name="P3">Dieser Sulfurisierungsprozeß, der sich in den Menschenleibern in der</text:p>
      <text:p text:style-name="P3">Hochsommerzeit abspielt, bedeutet, wenn er auch gelinde und sanft</text:p>
      <text:p text:style-name="P3">und unbemerkbar für den Menschen selbst ist, etwas Ungeheures für</text:p>
      <text:p text:style-name="P3">die Evolution des Kosmos. Da geschieht im Kosmos viel, wenn im</text:p>
      <text:p text:style-name="P3">Sommer die Menschen innerlich sulfurisch leuchten. Nicht nur die</text:p>
      <text:p text:style-name="P3">Johanniskäferchen werden für das physische Auge des Menschen zu</text:p>
      <text:p text:style-name="P3">Johanni leuchtend. Von den ändern Planeten heruntergeschaut, wird</text:p>
      <text:p text:style-name="P3">das Innere des Menschen für das ätherische Auge anderer</text:p>
      <text:p text:style-name="P3">planetarischer Wesen zur Johannizeit leuchtend, ein Leuchtewesen.</text:p>
      <text:p text:style-name="P3">Das ist der Sulfurisierungsprozeß. Die Menschen beginnen in der</text:p>
      <text:p text:style-name="P3">Hochsommerzeit für die ändern planetarischen Wesen so leuchtend</text:p>
      <text:p text:style-name="P3">hinauszuglänzen in den Weltenraum, wie die Johanniskäferchen auf</text:p>
      <text:p text:style-name="P2"/>
      <text:p text:style-name="P1">der Wiese zu Johanni in ihrem Lichte erglänzen.</text:p>
      <text:p text:style-name="P3">Das aber, was eigentlich mit Bezug auf die kosmische Beobachtung</text:p>
      <text:p text:style-name="P3">von einer majestätischen Schönheit ist, denn es ist herrliches</text:p>
      <text:p text:style-name="P3">astralisches Licht, in dem die Menschen in den Kosmos hinaus</text:p>
      <text:p text:style-name="P3">erglänzen während der Hochsommerzeit, das, was da von</text:p>
      <text:p text:style-name="P3">majestätischer Schönheit ist, das gibt zugleich die Veranlassung, daß</text:p>
      <text:p text:style-name="P3">gerade dem Menschen sich nahen kann die ahrimanische Macht. Denn</text:p>
      <text:p text:style-name="P3">diesen im Menschen sich sulfurisierenden Stoffen ist die ahrimanische</text:p>
      <text:p text:style-name="P3">Macht ungeheuer verwandt. Und man sieht auf der einen Seite, wie</text:p>
      <text:p text:style-name="P3">gewissermaßen die Menschen im Johannilicht in den Kosmos hinaus</text:p>
      <text:p text:style-name="P3">erglänzen, wie aber die drachenhaften Schlangengebilde des Ahriman</text:p>
      <text:p text:style-name="P3">sich hindurchschlängeln durch diese im Astrallichte in den Kosmos</text:p>
      <text:p text:style-name="P3">hinausleuchtenden Menschen und sie zu umgarnen trachten, zu</text:p>
      <text:p text:style-name="P3">umschlingen trachten, sie herunterzuziehen trachten in das</text:p>
      <text:p text:style-name="P3">Traumhafte, Schlafhafte, in das Unterbewußte. So daß die Menschen</text:p>
      <text:p text:style-name="P3">durch dieses Illusionsspiel, das Ahriman mit den leuchtenden, mit</text:p>
      <text:p text:style-name="P3">den kosmisch leuchtenden Menschen treibt, zu Weltenträumern</text:p>
      <text:p text:style-name="P3">werden sollen, damit sie durch diese Weltenträumerhaftigkeit eine</text:p>
      <text:p text:style-name="P3">Beute der ahrimanischen Mächte werden können. Das alles hat auch</text:p>
      <text:p text:style-name="P3">im Kosmos eine Bedeutung.</text:p>
      <text:p text:style-name="P3">Und wenn gerade in der Hochsommerzeit aus einem gewissen</text:p>
      <text:p text:style-name="P3">Sternbilde die Meteorsteine herabfallen in den mächtigen</text:p>
      <text:p text:style-name="P3">Meteorschwärmen, wenn das kosmische Eisen auf die Erde</text:p>
      <text:p text:style-name="P3">herabfällt, dann ist in diesem kosmischen Meteoreisen, in dem eine so</text:p>
      <text:p text:style-name="P3">ungeheuer starke heilende Kraft liegt, die Waffe der Götter enthalten</text:p>
      <text:p text:style-name="P3">gegen Ahriman, der die leuchtenden Menschen drachenhaft</text:p>
      <text:p text:style-name="P3">umschlängeln will. Und die Kraft, die auf die Erde herabfällt in den</text:p>
      <text:p text:style-name="P3">Meteorsteinen, im Meteoreisen, das ist dasjenige als Weltenkraft,</text:p>
      <text:p text:style-name="P3">womit die oberen Götter die ahrimanischen Mächte zu besiegen</text:p>
      <text:p text:style-name="P3">trachten, wenn der Herbst herankommt. Und dasjenige, was sich da</text:p>
      <text:p text:style-name="P3">räumlich in majestätischer Größe abspielt draußen im Weltenall, wenn</text:p>
      <text:p text:style-name="P3">die Augustschwärme der Meteoriten hineinstrahlen in die</text:p>
      <text:p text:style-name="P3">Menschenstrahlungen im Astrallichte, dasjenige, was sich da grandios</text:p>
      <text:p text:style-name="P3">draußen abspielt, das hat sein sanftes, scheinbar kleines, eben nur</text:p>
      <text:p text:style-name="P3">räumlich kleines Gegenbild in demjenigen, was im menschlichen</text:p>
      <text:p text:style-name="P3">Blute vor sich geht. Dieses menschliche Blut, das wird wahrhaftig</text:p>
      <text:p text:style-name="P3">nicht auf so materielle Weise, wie es sich die heutige Wissenschaft</text:p>
      <text:p text:style-name="P2"/>
      <text:p text:style-name="P1">vorstellt, sondern überall auf Anregungen des Geistig-Seelischen hin</text:p>
      <text:p text:style-name="P3">durchschossen, durchstrahlt von demjenigen, was als Eisen in das</text:p>
      <text:p text:style-name="P3">Blut hineinstrahlt, was Angst, Furcht, Haß bekämpfend sich als Eisen</text:p>
      <text:p text:style-name="P3">in das Blut eingliedert. Die Vorgänge, die sich in jedem</text:p>
      <text:p text:style-name="P3">Blutkörperchen abspielen, wenn die Eisenverbindung hineinschießt,</text:p>
      <text:p text:style-name="P3">die ist menschlich, im ganz Kleinen, minuziös dasselbe, was sich</text:p>
      <text:p text:style-name="P3">abspielt, wenn der Meteorstein leuchtend, strahlend durch die Luft</text:p>
      <text:p text:style-name="P3">heruntersaust. Meteorwirkungen im Inneren des Menschen sind die</text:p>
      <text:p text:style-name="P3">Durchstrahlungen mit dem Eisen, die für das Blut und seine</text:p>
      <text:p text:style-name="P3">Entängstigung geschehen. Denn eine Entängstigung, eine Entfürchtung ist es, was da mit dem Eisen hineinstrahlt.</text:p>
      <text:p text:style-name="P3">Und so wie die Götter mit ihren Meteorsteinen den Geist</text:p>
      <text:p text:style-name="P3">bekämpfen, der Furcht über die ganze Erde durch seine</text:p>
      <text:p text:style-name="P3">Schlangengestalt ausstrahlen möchte, indem sie das Eisen</text:p>
      <text:p text:style-name="P3">hineinstrahlen lassen in diese Furchtatmosphäre, die am intensivsten</text:p>
      <text:p text:style-name="P3">ist, wenn der Herbst herannaht oder wenn der Hochsommer zu Ende</text:p>
      <text:p text:style-name="P3">geht, so geschieht dasselbe, was da die Götter tun, im Inneren des</text:p>
      <text:p text:style-name="P3">Menschen, indem das Blut mit Eisen durchsetzt wird. Alle diese</text:p>
      <text:p text:style-name="P3">Dinge versteht man erst, wenn man auf der einen Seite ihre innere</text:p>
      <text:p text:style-name="P3">geistige Bedeutung versteht, und wenn man auf der ändern Seite den</text:p>
      <text:p text:style-name="P3">Zusammenhang desjenigen erkennt, was Schwefelbildung im</text:p>
      <text:p text:style-name="P3">Menschen ist, was Eisenbildung im Menschen ist, mit dem, was im</text:p>
      <text:p text:style-name="P3">Kosmos vorhanden ist.</text:p>
      <text:p text:style-name="P3">Der Mensch, der hinschauen kann, wenn eine Sternschnuppe durch</text:p>
      <text:p text:style-name="P3">den Raum geht, darf sich dabei mit Verehrung gegen die Götter sagen:</text:p>
      <text:p text:style-name="P3">Dasjenige, was da draußen in räumlichen Weiten geschieht, das</text:p>
      <text:p text:style-name="P3">geschieht im Atomistisch-Kleinen fortwährend in dir; da fallen diese</text:p>
      <text:p text:style-name="P3">Sternschnuppen, indem die Eisenbildung in jedem Blutkörperchen vor</text:p>
      <text:p text:style-name="P3">sich geht: voller Sternschnuppen, voller kleiner Sternschnuppen ist</text:p>
      <text:p text:style-name="P3">dein Leben. - Und dieser innere Sternschnuppenfall, der eigentlich</text:p>
      <text:p text:style-name="P3">das Leben des Blutes von einer ändern Seite her bedeutet, dieser innere</text:p>
      <text:p text:style-name="P3">Sternschnuppenfall, er wird ganz besonders bedeutend, wenn der</text:p>
      <text:p text:style-name="P3">Herbst herannaht, wenn der Schwefelprozeß in seinem Hochpunkte</text:p>
      <text:p text:style-name="P3">ist. Dann, wenn dieses Erglänzen, was ich beschrieben habe, dieses</text:p>
      <text:p text:style-name="P3">Johanniswurmwerden des Menschen da ist, dann ist die Gegenkraft</text:p>
      <text:p text:style-name="P3">da, indem im Inneren millionenfach sprühende Blutmeteore</text:p>
      <text:p text:style-name="P3">schwärmen.</text:p>
      <text:p text:style-name="P2"/>
      <text:p text:style-name="P1">Das ist der Zusammenhang des inneren Menschen mit dem</text:p>
      <text:p text:style-name="P3">Weltenall. Und dann schauen wir, wie insbesondere aus der</text:p>
      <text:p text:style-name="P3">Nervenorganisa-tion, die den menschlichen Körper durchsetzt,</text:p>
      <text:p text:style-name="P3">besonders in dieser Jahreszeit, wenn der Herbst heranzieht, nach dem</text:p>
      <text:p text:style-name="P3">Gehirn hin ein mächtiges Ausstrahlen des Sulfurs, des Schwefels sich</text:p>
      <text:p text:style-name="P3">vollzieht. Man kann sozusagen den ganzen Menschen wie ein</text:p>
      <text:p text:style-name="P3">Phantom schwefelleuchtend sehen, wenn der Herbst heranrückt.</text:p>
      <text:p text:style-name="P3">Aber in diese bläulich-gelbe Schwefelatmosphäre strahlen hinein die</text:p>
      <text:p text:style-name="P3">Meteorschwärme, die im Blutesleben vorhanden sind. Das ist das</text:p>
      <text:p text:style-name="P3">andere Phantom. Während das Phantom des Schwefels wie ziehende</text:p>
      <text:p text:style-name="P3">Wolken von dem Unteren des Menschen hinauf nach dem Kopfe geht,</text:p>
      <text:p text:style-name="P3">strahlt vom Kopfe gerade aus die Eisenbildung, wie Meteorschwärme</text:p>
      <text:p text:style-name="P3">sich hinüberergießend in das lebendige Dasein des Blutes.</text:p>
      <text:p text:style-name="P3">So ist der Mensch, wenn die Michaelizeit herannaht. Und er muß</text:p>
      <text:p text:style-name="P3">in seinem Bewußtsein gebrauchen lernen die Meteoritenkraft seines</text:p>
      <text:p text:style-name="P3">Blutes. Er muß das Michael-Fest feiern lernen, indem er das MichaelFest</text:p>
      <text:p text:style-name="P3">gerade</text:p>
      <text:p text:style-name="P3">zu</text:p>
      <text:p text:style-name="P3">einem</text:p>
      <text:p text:style-name="P3">Entängstigungsfeste,</text:p>
      <text:p text:style-name="P3">zu</text:p>
      <text:p text:style-name="P3">einem</text:p>
      <text:p text:style-name="P3">Furchtlosigkeitsfeste, zu einem Fest innerer Initiative und innerer</text:p>
      <text:p text:style-name="P3">Kraft gestaltet, indem er das Michael-Fest zu dem Feste der</text:p>
      <text:p text:style-name="P3">Erinnerung des selbstlosen Selbstbewußtseins gestaltet.</text:p>
      <text:p text:style-name="P3">So wie man feiert zur Weihnacht die Geburt des Erlösers, wie man</text:p>
      <text:p text:style-name="P3">feiert zur Osterzeit den Tod und die Auferstehung des Erlösers, wie</text:p>
      <text:p text:style-name="P3">man feiert zur Johannizeit das kosmische Ergossensein der</text:p>
      <text:p text:style-name="P3">Menschenseelen hinaus in die Weltenweiten, so soll man feiern zur</text:p>
      <text:p text:style-name="P3">Michaelizeit, wenn das Michaels-Fest wirklich verstanden werden</text:p>
      <text:p text:style-name="P3">will, dasjenige, was geistig lebt in dem Sulfurisierungs- und in dem</text:p>
      <text:p text:style-name="P3">Meteorisierungsprozeß des Menschen, der insbesondere in seiner</text:p>
      <text:p text:style-name="P3">ganzen seelischgeistigen Bedeutung zur Michaelizeit vor dem</text:p>
      <text:p text:style-name="P3">Menschenbewußtsein stehen soll. So daß sich der Mensch sagt: Du</text:p>
      <text:p text:style-name="P3">wirst Herr dieses Prozesses, der sonst ohne dein Bewußtsein aus</text:p>
      <text:p text:style-name="P3">dem Reiche der Natur heraus sich entfaltet, wenn du, so wie du dich</text:p>
      <text:p text:style-name="P3">dankbar neigst der Geburt des Erlösers zur Weihnacht, so wie du mit</text:p>
      <text:p text:style-name="P3">tiefer, innerer Seelenbewegung durchlebst die Osterzeit, an diesem</text:p>
      <text:p text:style-name="P3">Herbstes-Michael-Feste erlebst, wie in dir wachsen soll alles dasjenige,</text:p>
      <text:p text:style-name="P3">was gegen Bequemlichkeit, gegen Ängstlichkeit, aber hin zur inneren</text:p>
      <text:p text:style-name="P3">Initiative, zum freien, starken, tapferen Wollen im Menschen sich</text:p>
      <text:p text:style-name="P3">entwickeln soll. Das Fest des starken Wollens, das sollte im Michael-</text:p>
      <text:p text:style-name="P2"/>
      <text:p text:style-name="P1">Fest vorgestellt werden. Wenn das so ist, wenn so Naturerkenntnis</text:p>
      <text:p text:style-name="P3">sich</text:p>
      <text:p text:style-name="P3">zusammenschließt</text:p>
      <text:p text:style-name="P3">mit</text:p>
      <text:p text:style-name="P3">wahrhaftem</text:p>
      <text:p text:style-name="P3">geistigem</text:p>
      <text:p text:style-name="P3">Menschenselbstbewußtsein, dann wird das Michael-Fest sein</text:p>
      <text:p text:style-name="P3">richtiges Kolorit, seine richtige Färbung erlangen.</text:p>
      <text:p text:style-name="P3">Daher bedarf es wahrhaftig, bevor die Menschheit daran denken</text:p>
      <text:p text:style-name="P3">kann, Michael-Feste zu feiern, einer Erneuerung der ganzen</text:p>
      <text:p text:style-name="P3">Seelenverfassung, denn eben diese Erneuerung der ganzen</text:p>
      <text:p text:style-name="P3">Seelenverfassung soll ja im Michael-Fest begangen werden. Nicht ein</text:p>
      <text:p text:style-name="P3">äußerlich oder ähnlich den konventionellen Festen zu begehendes</text:p>
      <text:p text:style-name="P3">Fest, sondern ein Fest, das den ganzen inneren Menschen erneuert,</text:p>
      <text:p text:style-name="P3">das muß, wenn es würdig eingesetzt werden soll, das Michael-Fest</text:p>
      <text:p text:style-name="P3">eben werden.</text:p>
      <text:p text:style-name="P3">Dann tritt aus alledem, was ich beschrieben habe, neuerdings heraus</text:p>
      <text:p text:style-name="P3">das einstmals so majestätische Bild Michaels mit dem Drachen. Aber</text:p>
      <text:p text:style-name="P3">dann malt sich uns aus dem Kosmos heraus dieses Bild des Michael</text:p>
      <text:p text:style-name="P3">mit dem Drachen. Dann malt sich uns der Drache selber, in</text:p>
      <text:p text:style-name="P3">bläulichgelblichen Schwefelströmungen seinen Leib ausbildend. Wir</text:p>
      <text:p text:style-name="P3">sehen dahinschimmern, -strahlen die sich wolkenhaft aus den</text:p>
      <text:p text:style-name="P3">Schwefeldämpfen bildende Gestalt des Drachen, über den sich der</text:p>
      <text:p text:style-name="P3">Michael erhebt, über dem der Michael sein Schwert zeigt.</text:p>
      <text:p text:style-name="P3">Aber wir stellen nur richtig dar, wir malen nur richtig, wenn wir die</text:p>
      <text:p text:style-name="P3">Atmosphäre, in der Michael seine Herrlichkeit, seine Macht entfaltet</text:p>
      <text:p text:style-name="P3">gegenüber dem Drachen, wenn wir den Raum angefüllt sein lassen</text:p>
      <text:p text:style-name="P3">nicht mit gleichgültigen Wolken, sondern mit dahinziehenden, in</text:p>
      <text:p text:style-name="P3">Eisen bestehenden Meteoritenschwärmen, die durch die Gewalt, die</text:p>
      <text:p text:style-name="P3">vom Herzen des Michael ausströmt, sich bilden, zusammenschmelzen</text:p>
      <text:p text:style-name="P3">zu dem eisernen Schwerte des Michael, der mit diesem</text:p>
      <text:p text:style-name="P3">meteorgeformten eisernen Schwerte den Drachen besiegt.</text:p>
      <text:p text:style-name="P3">Versteht man, was geschieht im Weltenall und Menschen, dann malt</text:p>
      <text:p text:style-name="P3">auch der Kosmos aus seinen Kräften heraus. Dann schmiert man</text:p>
      <text:p text:style-name="P3">nicht hin diese oder jene Farbe aus der menschlichen Willkür, dann</text:p>
      <text:p text:style-name="P3">malt man im Einklang mit den göttlichen Kräften die Welt, die ihr</text:p>
      <text:p text:style-name="P3">Wesen entfaltet, das ganze Wesen des Michael mit dem Drachen, wie</text:p>
      <text:p text:style-name="P3">es einem vorschweben kann. Als eine Erneuerung der alten Bilder</text:p>
      <text:p text:style-name="P3">kann es aus der unmittelbaren Anschauung des Kosmos heraus</text:p>
      <text:p text:style-name="P3">gemalt werden. Da wird dann das dargestellt, was ist, und nicht das,</text:p>
      <text:p text:style-name="P3">was sich einzelne phantasierende Menschen heute unter dem Bilde des</text:p>
      <text:p text:style-name="P2"/>
      <text:p text:style-name="P1">Michael mit dem Drachen etwa vorstellen. Dann aber wird der</text:p>
      <text:p text:style-name="P3">Mensch verstehen, verstehend nachdenken, aber auch nach Gemüt</text:p>
      <text:p text:style-name="P3">und Fühlen und Wollen dem Herbste entgegenleben im Jahreslauf.</text:p>
      <text:p text:style-name="P3">Dann wird zu Herbstesbeginn am Michaeli-Fest das Bild des</text:p>
      <text:p text:style-name="P3">Michael mit dem Drachen dastehen als dasjenige, was in unseren</text:p>
      <text:p text:style-name="P3">Zeitereignissen als mächtige Aufforderung, als mächtig anspornende</text:p>
      <text:p text:style-name="P3">Kraft im Menschen wirken soll. Und dann wird man verstehen, wie</text:p>
      <text:p text:style-name="P3">dieses auf etwas deutet, in dem sich symptomatisch das ganze</text:p>
      <text:p text:style-name="P3">Schicksal, ja vielleicht die Tragik unseres Zeitalters abspielt.</text:p>
      <text:p text:style-name="P3">Wir haben im Lauf der letzten drei bis vier Jahrhunderte eine</text:p>
      <text:p text:style-name="P3">großartige Naturwissenschaft gefunden, die im Materiellen wirkt, die</text:p>
      <text:p text:style-name="P3">eine großartige umfassende Technik hervorgebracht hat. Wir sahen</text:p>
      <text:p text:style-name="P3">diese Technik insbesondere sich entfalten in den letzten drei bis vier</text:p>
      <text:p text:style-name="P3">Jahrhunderten in dem, was man mit dem ausgebreitetsten Stoff, den</text:p>
      <text:p text:style-name="P3">wir auf Erden finden, hat machen können. Wir haben gelernt, fast</text:p>
      <text:p text:style-name="P3">das Allerwesentlichste und Allerbedeutendste, das die Menschheit im</text:p>
      <text:p text:style-name="P3">materialistischen Zeitalter gebildet und hervorgebracht hat, aus</text:p>
      <text:p text:style-name="P3">dem Eisen der Erde zu formen. Wir sehen auf unsere Lokomotiven</text:p>
      <text:p text:style-name="P3">hin, wir sehen in unsere Industriestätten hinein, sehen überall, wie</text:p>
      <text:p text:style-name="P3">wir mit dem Eisen, mit dem Stahl, der ja nur verwandeltes Eisen ist,</text:p>
      <text:p text:style-name="P3">diese ganze materielle Kultur gebildet haben, die sich ja überall auf</text:p>
      <text:p text:style-name="P3">dem Eisen auferbaut hat. Und in dem, wozu das Eisen verwendet</text:p>
      <text:p text:style-name="P3">worden ist, drückt sich symptomatisch aus, wie wir unsere ganze</text:p>
      <text:p text:style-name="P3">Weltanschauung, unser ganzes Leben aus der Materie auferbaut</text:p>
      <text:p text:style-name="P3">haben, wie wir es noch fortdauernd aus der Materie auferbauen</text:p>
      <text:p text:style-name="P3">wollen.</text:p>
      <text:p text:style-name="P3">Das aber führt den Menschen hinunter. Gerettet aus dem, was da</text:p>
      <text:p text:style-name="P3">kommt, kann er nur werden, wenn er gerade hier auf diesem Gebiete</text:p>
      <text:p text:style-name="P3">mit der Vergeistigung beginnt, wenn er durch das Atmosphärische zu</text:p>
      <text:p text:style-name="P3">der Vergeistigung hinaufdringt, wenn er hingewendet wird darauf,</text:p>
      <text:p text:style-name="P3">von dem Eisen, das in den Stahlwerken zu Lokomotiven verarbeitet</text:p>
      <text:p text:style-name="P3">wird, nun noch aufzuschauen zu dem Meteoreisen, das aus dem</text:p>
      <text:p text:style-name="P3">Kosmos herunterschießt zur Erde und das äußere Material ist für</text:p>
      <text:p text:style-name="P3">dasselbe, woraus die Michael-Kraft geformt wird. Gelingen muß es</text:p>
      <text:p text:style-name="P3">dem Menschen, diese mächtige Bedeutung zu erschauen: Hier auf</text:p>
      <text:p text:style-name="P3">Erden hast du im Zeitalter des Materialismus das Eisen verwendet,</text:p>
      <text:p text:style-name="P3">wie es die Anschauung über die Materie selber dir eingab. Du mußt,</text:p>
      <text:p text:style-name="P2"/>
      <text:p text:style-name="P1">wie du die Anschauung über die Materie durch die Fortbildung der</text:p>
      <text:p text:style-name="P3">Naturwissenschaft in die Geisteswissenschaft umbilden mußt, so auch</text:p>
      <text:p text:style-name="P3">aufrücken von dem, was dir das Eisen war, zu dem Durchschauen des</text:p>
      <text:p text:style-name="P3">Meteoreisens, des Michael-Schwert-Eisens. Dann wird dir aus dem,</text:p>
      <text:p text:style-name="P3">was du da machen kannst, das Heil kommen. Das, meine lieben</text:p>
      <text:p text:style-name="P3">Freunde, ist in dem Spruche enthalten:</text:p>
      <text:p text:style-name="P3">O Mensch,</text:p>
      <text:p text:style-name="P3">Du bildest es zu deinem Dienste,</text:p>
      <text:p text:style-name="P3">Du offenbarst es seinem Stoffeswerte nach</text:p>
      <text:p text:style-name="P3">In vielen deiner Werke.</text:p>
      <text:p text:style-name="P3">Es wird dir Heil jedoch erst sein,</text:p>
      <text:p text:style-name="P3">Wenn dir sich offenbart</text:p>
      <text:p text:style-name="P3">Seines Geistes Hochgewalt die Michael-Hochgewalt - mit dem Schwert, das sich von selber in</text:p>
      <text:p text:style-name="P3">dem Weltenraum aus dem Meteoreisen zusammenballt, wenn in der</text:p>
      <text:p text:style-name="P3">materiellen Kultur der Mensch die Macht des Eisens zu vergeistigen</text:p>
      <text:p text:style-name="P3">vermag zur Macht des Michael-Eisens, das ihm gegenüber dem bloßen</text:p>
      <text:p text:style-name="P3">Naturbewußtsein sein Selbstbewußtsein gibt.</text:p>
      <text:p text:style-name="P3">Sie haben gesehen, daß gerade die wichtigste Forderung der Zeit,</text:p>
      <text:p text:style-name="P3">die Michael-Forderung, in diesem Leitspruche im astralischen Licht</text:p>
      <text:p text:style-name="P3">eben enthalten ist.</text:p>
      <text:p text:style-name="P2"/>
      <text:p text:style-name="P1">ZWEITER VORTRAG</text:p>
      <text:p text:style-name="P3">Dornach, 6. Oktober 1923</text:p>
      <text:p text:style-name="P3">Gestern stand vor uns das Bild des Michael im Streite mit dem</text:p>
      <text:p text:style-name="P3">Drachen, wie es sich ergibt aus einem inneren Verständnis des</text:p>
      <text:p text:style-name="P3">Jahreslaufes heraus. Und eigentlich kann ja die Kunst nichts anderes</text:p>
      <text:p text:style-name="P3">sein als die Wiedergabe desjenigen, was der Mensch im</text:p>
      <text:p text:style-name="P3">Zusammenhange mit dem Weltenall empfindet. Natürlich wird das in</text:p>
      <text:p text:style-name="P3">verschiedenen Graden, von verschiedenen Standpunkten aus möglich</text:p>
      <text:p text:style-name="P3">sein; aber im ganzen wird nur das ein Kunstwerk sein können, das</text:p>
      <text:p text:style-name="P3">dem Menschen wirklich etwas ist, was in der menschlichen</text:p>
      <text:p text:style-name="P3">Empfindung den Eindruck hervorruft, daß vom Kunstwerke aus sich</text:p>
      <text:p text:style-name="P3">die Seele öffnen kann für die Geheimnisse des Weltenalls.</text:p>
      <text:p text:style-name="P3">Nun wollen wir heute einmal aus demselben Geiste, aus dem heraus</text:p>
      <text:p text:style-name="P3">wir gestern den Jahreslauf betrachtet haben, so daß diese Betrachtung</text:p>
      <text:p text:style-name="P3">gipfeln konnte in der Darstellung des Bildes Michaels mit dem</text:p>
      <text:p text:style-name="P3">Drachen, den Jahreslauf weiter verfolgen.</text:p>
      <text:p text:style-name="P3">Wir wissen aus der bisherigen Darstellung, daß, wenn der Herbst</text:p>
      <text:p text:style-name="P3">herankommt, gewissermaßen eine Einatmung der Erde, eine geistige</text:p>
      <text:p text:style-name="P3">Einatmung der Erde stattfindet, daß hereingeholt werden in den</text:p>
      <text:p text:style-name="P3">Erdenschoß selber die Elementarwesen, die ihren Weg</text:p>
      <text:p text:style-name="P3">hinausgefunden haben in der Zeit des Hochsommers und die dann sich</text:p>
      <text:p text:style-name="P3">wiederum zurückbewegen, wenn eben das Michael-Fest da ist, und die</text:p>
      <text:p text:style-name="P3">sich dann immer weiter und weiter zurückbewegen, bis sie im</text:p>
      <text:p text:style-name="P3">Tiefwinter am intimsten mit dem Schöße der Erde verknüpft sind.</text:p>
      <text:p text:style-name="P3">Nun müssen wir uns ja aus alledem die Vorstellung machen, daß</text:p>
      <text:p text:style-name="P3">gerade zur Winterzeit die Erde am allermeisten ein in sich</text:p>
      <text:p text:style-name="P3">geschlossenes Wesen ist. Sie hat aus dem Weltenall all das</text:p>
      <text:p text:style-name="P3">hereingenommen, was sie insbesondere an Geistigem hat</text:p>
      <text:p text:style-name="P3">hinausströmen lassen während der Sommerzeit. Die Erde ist also</text:p>
      <text:p text:style-name="P3">während der Tiefwinterzeit am meisten Erde; ihre eigentliche</text:p>
      <text:p text:style-name="P3">Wesenheit ist sie da. Und wir werden daher, um eine Grundlage</text:p>
      <text:p text:style-name="P3">bekommen zu können für weitere Betrachtungen, gerade das Wesen</text:p>
      <text:p text:style-name="P3">der Erde zur Winterzeit ins Auge zu fassen haben, werden natürlich</text:p>
      <text:p text:style-name="P2"/>
      <text:p text:style-name="P1">dabei niemals vergessen dürfen, wie das, was für die eine Hälfte der</text:p>
      <text:p text:style-name="P3">Erde Winterzeit, für die andere Hälfte Sommerzeit ist. Das müssen Sie</text:p>
      <text:p text:style-name="P3">im Hintergrunde haben, daß dies so ist. Aber wir stellen uns jetzt</text:p>
      <text:p text:style-name="P3">einen Teil der Erde vor, wo heranrückt die Tiefwinterzeit. Da</text:p>
      <text:p text:style-name="P3">entfaltet die Erde dasjenige, was gerade in tiefstem Sinne ihr eigenes</text:p>
      <text:p text:style-name="P3">Wesen ist, was sie ganz zur Erde macht.</text:p>
      <text:p text:style-name="P3">Nun schauen wir uns diese Erde einmal an. Sie ist der feste Erdkern,</text:p>
      <text:p text:style-name="P3">der nach außen zunächst nur seine Oberfläche zeigt; aber dieser feste</text:p>
      <text:p text:style-name="P3">Erdkern ist ja zum großen Teil überhaupt nach außen bedeckt von der</text:p>
      <text:p text:style-name="P3">Hydrosphäre, von der Wassermasse der Erde. Die Kontinente sind</text:p>
      <text:p text:style-name="P3">gewissermaßen nur darinnen schwimmend in dieser Wassermasse. Und</text:p>
      <text:p text:style-name="P3">wir können uns sogar diese Wassermasse noch weiter in den Luftkreis</text:p>
      <text:p text:style-name="P3">hinein fortgesetzt denken, denn der Luftkreis ist ja auch immer mit</text:p>
      <text:p text:style-name="P3">Wässerigem angefüllt, das allerdings viel dünner ist als das Wasser</text:p>
      <text:p text:style-name="P3">des Meeres und der Flüsse, aber eine feste Grenze im Wässerigen,</text:p>
      <text:p text:style-name="P3">wenn wir aufsteigen von dem Meere in den Luftkreis, ist eigentlich</text:p>
      <text:p text:style-name="P3">nicht da. So daß, wenn wir schematisch hinzeichnen, was in dieser</text:p>
      <text:p text:style-name="P3">Beziehung die Erde ist, wir diese Erde so zeichnen müssen: Wir</text:p>
      <text:p text:style-name="P3">haben in der Mitte den festen Erdkern (siehe Tafel I, grün). Um</text:p>
      <text:p text:style-name="P3">diesen festen Erdkern herum haben wir das wässerige Gebiet (blau).</text:p>
      <text:p text:style-name="P3">Nun müßte ich natürlich da die Kontinente zeichnen, wie sie</text:p>
      <text:p text:style-name="P3">hervorragen und so weiter. Es ist das alles karikiert gezeichnet, denn</text:p>
      <text:p text:style-name="P3">die Ausbuchtungen dürften nicht einen ändern Eindruck machen als</text:p>
      <text:p text:style-name="P3">etwa die Erhabenheiten einer Orange. Nun muß ich aber</text:p>
      <text:p text:style-name="P3">ringsherumgehen lassen dasjenige, was ich als Hydrosphäre, als die</text:p>
      <text:p text:style-name="P3">Wassermasse in dem Luftkreis bezeichnet habe. Schauen wir uns</text:p>
      <text:p text:style-name="P3">dieses Gebilde einmal an (blau) und fragen wir uns: Was ist denn das</text:p>
      <text:p text:style-name="P3">eigentlich? Dieses Gebilde ist nicht etwa bloß aus sich herausgebildet,</text:p>
      <text:p text:style-name="P3">sondern dieses Gebilde ist ein Wasser im ganzen Kosmos. Dieses</text:p>
      <text:p text:style-name="P3">Gebilde ist das, was es als Form uns zeigt, aus dem ganzen Kosmos</text:p>
      <text:p text:style-name="P3">heraus. Und nur weil der Kosmos eigentlich nach allen Seiten hin eine</text:p>
      <text:p text:style-name="P3">Sphäre, ein Kugelartiges ist, erscheint uns auch dasjenige, was als</text:p>
      <text:p text:style-name="P3">Wasser, als Luftmasse nach oben geht, eben rund, kugelförmig</text:p>
      <text:p text:style-name="P3">abgegrenzt.</text:p>
      <text:p text:style-name="P3">Das übt aber starke Kräfte aus auf die Gesamterde. So daß, wenn</text:p>
      <text:p text:style-name="P2"/>
      <text:p text:style-name="P1">wir etwa von irgendeinem fremden Planeten die Erde uns anschauen</text:p>
      <text:p text:style-name="P3">würden, sie uns erscheinen würde als ein großer, meinetwillen, sage</text:p>
      <text:p text:style-name="P3">ich jetzt, Wassertropfen im Weltenall, in dem allerlei Hervorragungen</text:p>
      <text:p text:style-name="P3">wären, die Kontinente, die etwas anders gefärbt sich ausnehmen</text:p>
      <text:p text:style-name="P3">würden; aber es würde uns das wie ein großer Wassertropfen im</text:p>
      <text:p text:style-name="P3">Weltenall erscheinen.</text:p>
      <text:p text:style-name="P3">Nun wollen wir einmal über den ganzen Tatbestand kosmisch</text:p>
      <text:p text:style-name="P3">sprechen. Was ist denn das eigentlich, dieser Tropfen, der da als ein</text:p>
      <text:p text:style-name="P3">Wassertropfen im Weltenall dahingeht? Das ist etwas, was durch die</text:p>
      <text:p text:style-name="P3">ganzen kosmischen Zusammenhänge die Tropfenform erhält. Geht</text:p>
      <text:p text:style-name="P3">man geisteswissenschaftlich auf die Sache ein, so bekommt man,</text:p>
      <text:p text:style-name="P3">gerade wenn man in die Imagination und Inspiration hineinrückt, die</text:p>
      <text:p text:style-name="P3">Erfahrung davon, was dieser Tropfen eigentlich ist. Dieser Tropfen</text:p>
      <text:p text:style-name="P3">ist gar nichts anderes als ein riesiger Quecksilbertropfen, wahrhaftig</text:p>
      <text:p text:style-name="P3">ein riesiger Quecksilbertropfen, nur daß die Quecksilbersubstanz in</text:p>
      <text:p text:style-name="P3">einer außerordentlichen Verdünnung da ist, in einer ungeheuren</text:p>
      <text:p text:style-name="P3">Verdünnung.</text:p>
      <text:p text:style-name="P3">Daß solche Verdünnungen möglich sind, ist ja jetzt exakt bewiesen</text:p>
      <text:p text:style-name="P3">durch die Arbeit von Frau Dr.Kolisko. Es ist eben in unserem</text:p>
      <text:p text:style-name="P3">biologischen Institut in Stuttgart zum erstenmal der Versuch gemacht</text:p>
      <text:p text:style-name="P3">worden, dies auf eine exakte Grundlage zu bringen. Es ist da möglich</text:p>
      <text:p text:style-name="P3">geworden, Verdünnungen von Substanzen in dem Verhältnis von</text:p>
      <text:p text:style-name="P3">eins zu einer Trillion herzustellen, und es ist gelungen, in der Tat die</text:p>
      <text:p text:style-name="P3">Wirkungen exakt festzustellen, die in solchen Verdünnungen die</text:p>
      <text:p text:style-name="P3">einzelnen Substanzen haben. Dasjenige also, was bisher über die</text:p>
      <text:p text:style-name="P3">Wirkungen der einzelnen Substanzen in der Homöopathie ein</text:p>
      <text:p text:style-name="P3">bloßer Glaube sein konnte, ist dadurch tatsächlich zum Range einer</text:p>
      <text:p text:style-name="P3">exakten Wissenschaft erhoben worden. Es kann ja heute nach den</text:p>
      <text:p text:style-name="P3">Kurven, die da gezogen worden sind, gar nicht gezweifelt werden</text:p>
      <text:p text:style-name="P3">daran, daß die Wirkungen der kleinsten Teile in der rhythmischen</text:p>
      <text:p text:style-name="P3">Art verlaufen. Nun, auf das Genauere will ich nicht eingehen, die</text:p>
      <text:p text:style-name="P3">Arbeit ist ja erschienen, und die Dinge können heute überall</text:p>
      <text:p text:style-name="P3">nachgeprüft werden. Aber ich will hier nur das erwähnen, daß also</text:p>
      <text:p text:style-name="P3">gerechnet werden muß auch schon im Bereich des Irdischen mit</text:p>
      <text:p text:style-name="P3">ungeheuren Verdünnungen, die Wirkungen zeigen.</text:p>
      <text:p text:style-name="P2"/>
      <text:p text:style-name="P1">Hier haben wir es tatsächlich zu tun mit etwas, von dem man sagen</text:p>
      <text:p text:style-name="P3">kann: Genießen wir die Sache im Kleinen, so haben wir Wasser. Wir</text:p>
      <text:p text:style-name="P3">schöpfen mit unserem Gefäße Wasser aus dem Flusse oder aus dem</text:p>
      <text:p text:style-name="P3">Quell, verwenden dieses Wasser. Nun ja, das ist Wasser, aber es gibt</text:p>
      <text:p text:style-name="P3">kein Wasser, das nur Wasserstoff und Sauerstoff ist. Es wäre Unsinn,</text:p>
      <text:p text:style-name="P3">wenn jemand glauben würde, es gibt nur Wasser, das aus Wasserstoff</text:p>
      <text:p text:style-name="P3">und Sauerstoff besteht. Bei den Eisensäuerlingen oder bei ändern</text:p>
      <text:p text:style-name="P3">Wassern ist das natürlich sehr auffällig, daß da noch etwas anderes</text:p>
      <text:p text:style-name="P3">drinnen ist. Aber ein Wasser, das nur aus Wasserstoff und Sauerstoff</text:p>
      <text:p text:style-name="P3">besteht, das gibt es nicht, das ist nur eine Annäherungsform. Jedes</text:p>
      <text:p text:style-name="P3">Wasser, das irgendwo vorkommt, ist mit etwas durchsetzt. In der</text:p>
      <text:p text:style-name="P3">Hauptsache ist die Gesamtwassermasse der Erde Quecksilber für</text:p>
      <text:p text:style-name="P3">das Weltenall. Wasser sind nur die kleinen Mengen für uns, die wir</text:p>
      <text:p text:style-name="P3">haben. Für das Weltenall ist dieses Wasser nicht Wasser, sondern</text:p>
      <text:p text:style-name="P3">Quecksilber.</text:p>
      <text:p text:style-name="P3">So daß wir also sagen können: Zunächst, insofern die Hydrosphäre</text:p>
      <text:p text:style-name="P3">an Wasser in Betracht kommt, haben wir es mit einem</text:p>
      <text:p text:style-name="P3">Quecksilbertropfen im Weltenall zu tun. Diesem Quecksilbertropfen</text:p>
      <text:p text:style-name="P3">sind natürlich die mineralischen Substanzen, kurz, alles das, was erdig</text:p>
      <text:p text:style-name="P3">ist, sozusagen eingelagert. Die stellen dasjenige dar, was dann die</text:p>
      <text:p text:style-name="P3">feste Erdenmasse ist. Die haben die Tendenz, ihre eigenen speziellen</text:p>
      <text:p text:style-name="P3">Formen anzunehmen. So daß, wenn wir das Gebilde anschauen, wir</text:p>
      <text:p text:style-name="P3">ja sehen müssen auf die allgemeine Kugelform, die die</text:p>
      <text:p text:style-name="P3">Quecksilberform ist - das gewöhnliche metallische Quecksilber ist</text:p>
      <text:p text:style-name="P3">nur, ich möchte sagen, das naturgewollte Symbolum für das, was</text:p>
      <text:p text:style-name="P3">Quecksilber überhaupt tut -, es ergibt sich in einer ganz bestimmten</text:p>
      <text:p text:style-name="P3">Weise die Kugelform. Da ist nun eingelagert dasjenige, was sich in</text:p>
      <text:p text:style-name="P3">der mannigfaltigsten, differenziertesten Weise eigene Formen gibt: die</text:p>
      <text:p text:style-name="P3">mineralischen Kristallisationsformen. Das ist eingelagert. So daß wir</text:p>
      <text:p text:style-name="P3">sagen können: Wir haben jetzt dieses Gebilde vor uns, Erde, Wasser,</text:p>
      <text:p text:style-name="P3">Luft, und das hat diejenige Tendenz zur Formung, von der ich Ihnen</text:p>
      <text:p text:style-name="P3">eben gesprochen habe: einzelne differenzierte Kristallformen im</text:p>
      <text:p text:style-name="P3">Inneren, im ganzen das Bestreben, kugelförmig zu werden (siehe</text:p>
      <text:p text:style-name="P3">Tafel I).</text:p>
      <text:p text:style-name="P3">Schon wenn wir die Luft (dunkelrot) nehmen, wie sie die Erde als</text:p>
      <text:p text:style-name="P2"/>
      <text:p text:style-name="P1">Atmosphäre umgibt, können wir wiederum niemals von einer bloßen</text:p>
      <text:p text:style-name="P3">Luft sprechen, sondern diese Luft hat immer die Tendenz, Wärme zu</text:p>
      <text:p text:style-name="P3">haben in irgendeiner Weise, in irgendeinem Grade. Sie ist von Wärme</text:p>
      <text:p text:style-name="P3">durchdrungen (violett). Wir müssen also auch das vierte Element dazu</text:p>
      <text:p text:style-name="P3">haben: Wärme, die sich in die Luft einlagert.</text:p>
      <text:p text:style-name="P3">Nun, diese Wärme, die da von oben in die Luft hereinkommt, die</text:p>
      <text:p text:style-name="P3">ist vor allen Dingen dasjenige, was in sich trägt, gewissermaßen aus</text:p>
      <text:p text:style-name="P3">dem Weltenall herein vermittelt, den Schwefelprozeß, den</text:p>
      <text:p text:style-name="P3">Sulfurprozeß. Wir könnten auch sagen: Vom Weltenall herein wird</text:p>
      <text:p text:style-name="P3">der Sulfurprozeß vermittelt. An den Sulfurprozeß schließt sich an der</text:p>
      <text:p text:style-name="P3">Merkurialprozeß, so wie ich es Ihnen gewissermaßen dargestellt habe</text:p>
      <text:p text:style-name="P3">für Wasser-Luft. Luft-Wärme: Sulfurprozeß, Wasser-Luft:</text:p>
      <text:p text:style-name="P3">Merkurialprozeß.</text:p>
      <text:p text:style-name="P3">Gehen wir jetzt mehr der Erde zu, ins Innere der Erde, so kommt</text:p>
      <text:p text:style-name="P3">für das, was die Erde eigentlich sein will, der Prozeß der</text:p>
      <text:p text:style-name="P3">Säurebildung, und namentlich - aus den Säuren kommen ja wieder</text:p>
      <text:p text:style-name="P3">die Salze - der Salzbildung in Betracht. So daß, wenn wir</text:p>
      <text:p text:style-name="P3">hinaufschauen in das Weltenall, wir eigentlich hinaufzuschauen haben</text:p>
      <text:p text:style-name="P3">in den Sulfuri-sierungsprozeß, in den Verschwefelungsprozeß. Wenn</text:p>
      <text:p text:style-name="P3">wir diese Tendenz der Erde, sich zum kosmischen Tropfen zu bilden,</text:p>
      <text:p text:style-name="P3">anschauen, dann sehen wir eigentlich hinein in den Merkurialprozeß.</text:p>
      <text:p text:style-name="P3">Wenden wir den Blick hinunter auf den Erdboden, der uns im</text:p>
      <text:p text:style-name="P3">Frühling dann alles wachsende, sprießende, sprossende Leben</text:p>
      <text:p text:style-name="P3">emporschickt, dann schauen wir auf den Salzprozeß.</text:p>
      <text:p text:style-name="P3">Dieser Salzprozeß ist auch das Allerwichtigste für das sprossende,</text:p>
      <text:p text:style-name="P3">sprießende Leben, denn die Wurzeln der Pflanze, indem sie sich aus</text:p>
      <text:p text:style-name="P3">den Keimen bilden, sind für ihr ganzes Wachstum einfach angewiesen</text:p>
      <text:p text:style-name="P3">auf die Beziehung, in der sie zu den Salzen, zu den Salzbildungen im</text:p>
      <text:p text:style-name="P3">Erdboden stehen. Was der Erdboden an Salzen enthält im weitesten</text:p>
      <text:p text:style-name="P3">Sinne des Wortes, was an Ablagerungsgebilden innerhalb des</text:p>
      <text:p text:style-name="P3">Erdbodens vorhanden ist, das ist dasjenige, was die Wurzeln mit einer</text:p>
      <text:p text:style-name="P3">Substanz durchdringt, was die Wurzel zur Wurzel, das heißt zu der</text:p>
      <text:p text:style-name="P3">irdischen Grundlage des Pflanzenhaften eigentlich macht.</text:p>
      <text:p text:style-name="P3">Wir haben also, wenn wir gegen die Erde hin kommen, den</text:p>
      <text:p text:style-name="P3">Salzprozeß. Das ist nun dasjenige, was sozusagen die Erde aus sich</text:p>
      <text:p text:style-name="P2"/>
      <text:p text:style-name="P1">selbst macht in der Tiefwinterzeit, während es zum Beispiel im</text:p>
      <text:p text:style-name="P3">Sommer sehr gemischt, möchte ich sagen, auf Erden zugeht.</text:p>
      <text:p text:style-name="P3">Sulfurisierungspro-zesse</text:p>
      <text:p text:style-name="P3">durchzucken</text:p>
      <text:p text:style-name="P3">die</text:p>
      <text:p text:style-name="P3">Luft,</text:p>
      <text:p text:style-name="P3">ein</text:p>
      <text:p text:style-name="P3">Sulfurisierungsprozeß lebt ja auch in Blitz und Donner; das geht</text:p>
      <text:p text:style-name="P3">weit herunter, daher eben wird dasjenige, was den Jahreslauf</text:p>
      <text:p text:style-name="P3">mitmacht, auch selber sulfurisiert. Und wir bekommen dann um</text:p>
      <text:p text:style-name="P3">die Michaelizeit den Prozeß, wo das Eisen diesen</text:p>
      <text:p text:style-name="P3">Sulfurisierungsprozeß zurückdrängt, wie ich gestern ausgeführt habe.</text:p>
      <text:p text:style-name="P3">Und dann ist wieder der Salzprozeß hineingemischt in die</text:p>
      <text:p text:style-name="P3">Atmosphäre während des Sommers, denn die Pflanzen tragen, indem</text:p>
      <text:p text:style-name="P3">sie sich entfalten, indem sie heranwachsen, durch ihre Blätter,</text:p>
      <text:p text:style-name="P3">Blüten, bis in die Samen hinauf die Salze. Wir finden sie natürlich in</text:p>
      <text:p text:style-name="P3">den verschiedensten Teilen, die Salze; sie ätherisieren sich dann, sie</text:p>
      <text:p text:style-name="P3">werden eingelagert in ätherische Öle und so weiter, sie nähern sich</text:p>
      <text:p text:style-name="P3">dem Sulfurisierungsprozeß. Aber es werden die Salze durch die</text:p>
      <text:p text:style-name="P3">Pflanzen hinaufgetragen. Ihr Wesen strömt auch aus, wird das Wesen</text:p>
      <text:p text:style-name="P3">der Atmosphäre.</text:p>
      <text:p text:style-name="P3">So daß wir in der Hochsommerzeit ein Durcheinandergemischtsein</text:p>
      <text:p text:style-name="P3">haben des Merkurialischen, das in der Erde immer da ist, mit dem</text:p>
      <text:p text:style-name="P3">Sulfurmäßigen und mit dem Salzmäßigen. Stehen wir im</text:p>
      <text:p text:style-name="P3">Hochsommer auf der Erde, so taucht eigentlich unser Haupt hinein in</text:p>
      <text:p text:style-name="P3">eine Mischung des Sulfur, Merkur und Salz, während tatsächlich das</text:p>
      <text:p text:style-name="P3">Eintreten der Tiefwinterzeit bedeutet, daß jedes dieser Prinzipien, Salz,</text:p>
      <text:p text:style-name="P3">Quecksilber, Schwefel, seinen eigenen inneren Bestand annimmt, daß</text:p>
      <text:p text:style-name="P3">die Salze zurückgezogen sind ins Innere der Erde, daß in die</text:p>
      <text:p text:style-name="P3">Hydrosphäre, in das Wassermäßige eindringt das Bestreben, sich zur</text:p>
      <text:p text:style-name="P3">Kugelform zu glätten, gewissermaßen in der kugeligen oder</text:p>
      <text:p text:style-name="P3">wenigstens kugelzonigen Schneedecke auch ein äußeres Zeichen für</text:p>
      <text:p text:style-name="P3">die Rundung, für die Kugelung des Wassermäßigen zu erzeugen. Der</text:p>
      <text:p text:style-name="P3">Schwefelprozeß zieht sich sozusagen zurück, so daß dann um diese</text:p>
      <text:p text:style-name="P3">Zeit keine starke Notwendigkeit besteht, den Schwefelprozeß als</text:p>
      <text:p text:style-name="P3">etwas Besonderes ins Auge zu fassen. Dagegen tritt an die Stelle des</text:p>
      <text:p text:style-name="P3">Schwefelprozesses in dieser Tiefwinterzeit etwas anderes.</text:p>
      <text:p text:style-name="P3">Die Pflanzen haben sich entwickelt vom Frühling bis zu dem Herbst</text:p>
      <text:p text:style-name="P3">hin. Sie sind in die Samen geschossen. Was ist eigentlich der</text:p>
      <text:p text:style-name="P2"/>
      <text:p text:style-name="P1">Samenprozeß ? Indem die Pflanzen in den Samen schießen, findet in der</text:p>
      <text:p text:style-name="P3">Natur draußen etwas statt, was wir, ich möchte sagen, in einer</text:p>
      <text:p text:style-name="P3">menschlich stümperhaften Weise, aber immerhin doch fortsetzen,</text:p>
      <text:p text:style-name="P3">wenn wir uns die Pflanzen zu unserem Nahrungsmittel machen:</text:p>
      <text:p text:style-name="P3">Wir kochen die Pflanzen. Nun, dieses Hinaufgehen in die Blüte,</text:p>
      <text:p text:style-name="P3">dieses Erzeugen des Samens ist eine Naturkochung, ist ein</text:p>
      <text:p text:style-name="P3">Entgegengehen dem Schwefelprozeß. Die Pflanzen sind</text:p>
      <text:p text:style-name="P3">hinausgewachsen in den Schwefelprozeß. Sie sind am stärksten</text:p>
      <text:p text:style-name="P3">sozusagen verschwefelt, wenn der Hochsommer seine volle</text:p>
      <text:p text:style-name="P3">Entwickelung erlangt hat. Wenn der Herbst herannaht, dann</text:p>
      <text:p text:style-name="P3">gelangen die Verbrennungen zu ihrem Ende.</text:p>
      <text:p text:style-name="P3">Natürlich ist im Organischen alles anders, als wir es draußen in den</text:p>
      <text:p text:style-name="P3">groben anorganischen Prozessen sehen, aber was sich ergibt bei jeder</text:p>
      <text:p text:style-name="P3">Verbrennung, ist Asche. Und zu dem, was auf ganz anderem Wege</text:p>
      <text:p text:style-name="P3">in der Salzbildung auftritt, was in der sozusagen im Inneren der Erde</text:p>
      <text:p text:style-name="P3">geforderten Salzbildung auftritt, zu dem tritt dasjenige hinzu, was</text:p>
      <text:p text:style-name="P3">gewissermaßen von der Besamung der Pflanzen, von dem Blühen der</text:p>
      <text:p text:style-name="P3">Pflanzen, von diesem Kochprozeß, von diesem Verbrennungsprozeß</text:p>
      <text:p text:style-name="P3">von jeder einzelnen Pflanze heruntergefallen ist auf den Erdboden.</text:p>
      <text:p text:style-name="P3">Das spielt eine große Rolle, die man gewöhnlich gar nicht</text:p>
      <text:p text:style-name="P3">berücksichtigt. Was in unserem Ofen geschieht, daß die Asche</text:p>
      <text:p text:style-name="P3">hinunterfällt, das spielt im Jahreslauf eine große Rolle auf Erden,</text:p>
      <text:p text:style-name="P3">denn von alledem, was Samenbildung ist, was im Grunde genommen</text:p>
      <text:p text:style-name="P3">eine Verbrennung ist, fällt fortwährend das Aschenhafte hinunter,</text:p>
      <text:p text:style-name="P3">und es ist die Erde vom Oktober an eigentlich ganz imprägniert mit</text:p>
      <text:p text:style-name="P3">Aschenbildung.</text:p>
      <text:p text:style-name="P3">So daß wir, wenn wir im Tiefwinter die Erde betrachten, die</text:p>
      <text:p text:style-name="P3">innerliche Tendenz der Salzbildung haben, wir ferner haben in seiner</text:p>
      <text:p text:style-name="P3">bestimmtesten, ausgeprägtesten Form den Merkurbildungsprozeß, die</text:p>
      <text:p text:style-name="P3">Merkurbildung, und während wir in der Hochsommerzeit Rücksicht</text:p>
      <text:p text:style-name="P3">nehmen müssen auf den außerirdischen Kosmos in der Sulfurisierung,</text:p>
      <text:p text:style-name="P3">haben wir jetzt die Aschenbildung.</text:p>
      <text:p text:style-name="P3">Das, was da gewissermaßen seinen Gipfel erreicht zur</text:p>
      <text:p text:style-name="P3">Weihnachtszeit, das bereitet sich von der Michaelizeit an vor. Immer</text:p>
      <text:p text:style-name="P3">mehr und mehr wird die Erde daraufhin konsolidiert, eigentlich in</text:p>
      <text:p text:style-name="P2"/>
      <text:p text:style-name="P1">der Tiefwinterzeit ein kosmischer Körper zu sein, sich zu entfalten in</text:p>
      <text:p text:style-name="P3">Mer-kurialbildung, in Salzbildung, in Aschenbildung. Was bedeutet</text:p>
      <text:p text:style-name="P3">das für das Weltenall?</text:p>
      <text:p text:style-name="P3">Nun, wenn ein Floh einmal, sagen wir, ein Anatom würde und er</text:p>
      <text:p text:style-name="P3">würde einen Knochen untersuchen, so hätte er ja eine</text:p>
      <text:p text:style-name="P3">außerordentlich kleine Knochenpartie vor sich, weil er eben selber</text:p>
      <text:p text:style-name="P3">klein ist, weil er von der Flohperspektive aus den Knochen</text:p>
      <text:p text:style-name="P3">untersuchen würde. Dann würde der Floh konstatieren, daß wir es</text:p>
      <text:p text:style-name="P3">da mit phosphorsaurem Kalk zu tun haben in amorphem Zustand,</text:p>
      <text:p text:style-name="P3">daß wir es zu tun haben mit kohlensaurem Kalk und so weiter. Er</text:p>
      <text:p text:style-name="P3">würde aber gar nicht darauf kommen, wenn er als Floh Anatom wäre,</text:p>
      <text:p text:style-name="P3">daß das nur ein Teilchen von einem Knochengerüst ist. Allerdings,</text:p>
      <text:p text:style-name="P3">er springt ja, aber wenn er eben das Kleine untersuchen würde,</text:p>
      <text:p text:style-name="P3">würde er durchaus nur im Kleinen steckenbleiben. Es würde dem</text:p>
      <text:p text:style-name="P3">Menschen, wenn er Geologe oder Mineraloge ist, auch nichts helfen,</text:p>
      <text:p text:style-name="P3">wenn er so springen könnte wie ein großer Erdfloh, er würde</text:p>
      <text:p text:style-name="P3">trotzdem das Gleiche machen, was er sonst im Kleinen macht,</text:p>
      <text:p text:style-name="P3">wenn er die Gebirgsmasse der Erde untersucht, die in ihrer Ganzheit</text:p>
      <text:p text:style-name="P3">ein Knochensystem darstellt. Da würde der Floh also nicht das</text:p>
      <text:p text:style-name="P3">Knochensystem beschreiben, sondern er würde mit seinem Hammer</text:p>
      <text:p text:style-name="P3">ein Stückchen herausklopfen. Sagen wir, mit seinem kleinen</text:p>
      <text:p text:style-name="P3">Flohhammer würde er ein Stückchen vom Schlüsselbein abklopfen: es</text:p>
      <text:p text:style-name="P3">würde nichts in diesem kleinen Stückchen kohlensaurem Kalk,</text:p>
      <text:p text:style-name="P3">phosphorsaurem Kalk und so weiter ihm verraten, daß das Ganze ein</text:p>
      <text:p text:style-name="P3">Schulterschlüsselbein ist, geschweige denn, daß es zum ganzen</text:p>
      <text:p text:style-name="P3">System des Knochengebildes gehört. Er würde halt ein kleines</text:p>
      <text:p text:style-name="P3">Stückchen mit seinem kleinen Hammer abgeklopft haben und würde</text:p>
      <text:p text:style-name="P3">das dann beschreiben von seinem Flohstandpunkt aus, so wie der</text:p>
      <text:p text:style-name="P3">Mensch die Erde beschreibt, wenn er irgendwo, sagen wir, am</text:p>
      <text:p text:style-name="P3">Dornacher Berg ein Stückchen vom Jurakalk abklopft. Nicht wahr,</text:p>
      <text:p text:style-name="P3">dann beschreibt er halt dieses Stück, und das wird dann verarbeitet in</text:p>
      <text:p text:style-name="P3">Mineralogie, in Geologie und so weiter. Es bleibt ja allerdings etwas</text:p>
      <text:p text:style-name="P3">vergrößert, aber es bleibt eben dieser Flohstandpunkt.</text:p>
      <text:p text:style-name="P3">So kommt man natürlich nicht zur Wahrheit, so kann man die</text:p>
      <text:p text:style-name="P3">Sache nicht machen, sondern es handelt sich darum, daß man</text:p>
      <text:p text:style-name="P2"/>
      <text:p text:style-name="P1">wirklich darauf kommt, daß die Erde ein einheitliches Gebilde ist und</text:p>
      <text:p text:style-name="P3">am meisten konsolidiert ist zur Tiefwinterzeit in ihre Salzgestaltung,</text:p>
      <text:p text:style-name="P3">in ihre Merkurialgestaltung und in ihre Aschenbildung.</text:p>
      <text:p text:style-name="P3">Und was bedeutet das nun im Ganzen des Erdenwesens, wenn man</text:p>
      <text:p text:style-name="P3">den kosmischen Standpunkt, nicht den Flohstandpunkt ins Auge faßt,</text:p>
      <text:p text:style-name="P3">was bedeutet das? Nun, sehen Sie, alles das, was im weitesten Sinne</text:p>
      <text:p text:style-name="P3">des Wortes Salzbildung ist, Salzbildung in dem Sinne, daß es als</text:p>
      <text:p text:style-name="P3">Ablagerung im physikalischen Sinne sich festlegt, wie das aufgelöste</text:p>
      <text:p text:style-name="P3">Kochsalz meinetwillen im kleinen Wassergefäße sich ablagernd</text:p>
      <text:p text:style-name="P3">festsetzen kann, alles das, was in dieser Weise Salzbildung ist im</text:p>
      <text:p text:style-name="P3">weitesten Sinne - ich will jetzt nicht auf das Chemische eingehen, aber</text:p>
      <text:p text:style-name="P3">dabei würde sich nichts anderes ergeben -, alles das hat die</text:p>
      <text:p text:style-name="P3">Eigenschaft, daß es gewissermaßen für das Geistige durchlässig ist.</text:p>
      <text:p text:style-name="P3">Wo Salz ist, da hat das Geistige gewissermaßen freien Raum. Das</text:p>
      <text:p text:style-name="P3">Geistige kann da hinein, wo Salz ist. So daß dadurch, daß die Erde</text:p>
      <text:p text:style-name="P3">sich zur Tiefwinterzeit in bezug auf ihre Salzbildung konsolidiert,</text:p>
      <text:p text:style-name="P3">erstens die Elementarwesen, die sich mit der Erde verbinden, einen,</text:p>
      <text:p text:style-name="P3">sagen wir angenehmen Aufenthalt innerhalb der Erde haben, daß aber</text:p>
      <text:p text:style-name="P3">auch anderes Geistiges des Kosmos herangezogen wird und</text:p>
      <text:p text:style-name="P3">gewissermaßen wohnen kann in dem, was da als Salzkruste</text:p>
      <text:p text:style-name="P3">unmittelbar unter der Oberfläche der Erde ist. Und in dieser</text:p>
      <text:p text:style-name="P3">Salzkruste, die da unmittelbar unter der Oberfläche der Erde ist,</text:p>
      <text:p text:style-name="P3">werden besonders tätig die Mondenkräfte, der Rest der</text:p>
      <text:p text:style-name="P3">Mondenkräfte, von denen ich Ihnen in diesen Betrachtungen öfters</text:p>
      <text:p text:style-name="P3">gesprochen habe, der zurückgeblieben ist, nachdem der Mond aus</text:p>
      <text:p text:style-name="P3">der Erde herausgegangen ist.</text:p>
      <text:p text:style-name="P3">Diese Mondenkräfte werden vorzugsweise in der Erde dadurch</text:p>
      <text:p text:style-name="P3">tätig, daß die Erde das Salz in sich birgt. So daß wir unmittelbar unter</text:p>
      <text:p text:style-name="P3">der Oberfläche der Erde, gerade in dem sich Befestigenden unter der</text:p>
      <text:p text:style-name="P3">Schneedecke, die ja schon auf der einen Seite nach dem</text:p>
      <text:p text:style-name="P3">Quecksilberigen strebt, nach unten hin aber übergeht in das</text:p>
      <text:p text:style-name="P3">Salzartige, so daß wir da in alledem Erdenmaterie haben, Salz,</text:p>
      <text:p text:style-name="P3">durchsetzt von Geistigkeit. Die Erde wird wirklich zur Winterzeit in</text:p>
      <text:p text:style-name="P3">sich geistig durch ihren Salzgehalt, der sich da besonders</text:p>
      <text:p text:style-name="P3">konsolidiert.</text:p>
      <text:p text:style-name="P2"/>
      <text:p text:style-name="P1">Das Wasser, das heißt eigentlich das kosmische Quecksilber, das</text:p>
      <text:p text:style-name="P3">nimmt auf die innere Tendenz, sich in Kugelform zu bilden. Da tritt</text:p>
      <text:p text:style-name="P3">dann überall diese innere Tendenz hervor, sich als Kugel zu bilden.</text:p>
      <text:p text:style-name="P3">Und dadurch, daß das geschieht, ist die Erde in dieser Tiefwinterzeit</text:p>
      <text:p text:style-name="P3">befähigt, nun nicht bloß zu erstarren im Salze und dieses erstarrte Salz</text:p>
      <text:p text:style-name="P3">mit Geist zu durchziehen, sondern sie ist befähigt, dieses</text:p>
      <text:p text:style-name="P3">durchgeistigte Materielle zu verlebendigen, ins Lebendige</text:p>
      <text:p text:style-name="P3">überzuführen. Die Erde lebt unter ihrer Oberfläche im Ganzen auf</text:p>
      <text:p text:style-name="P3">zur Tiefwinterzeit. Im Geist- und Salzprinzip ist durch das</text:p>
      <text:p text:style-name="P3">Quecksilberprinzip überall regsam die Tendenz, lebendig zu werden.</text:p>
      <text:p text:style-name="P3">Es ist während des Winters eine ungeheure Erkraftung der Erde, unter</text:p>
      <text:p text:style-name="P3">ihrer Oberfläche Leben zu entfalten.</text:p>
      <text:p text:style-name="P3">Aber dieses Leben würde ein Mondenleben werden, denn</text:p>
      <text:p text:style-name="P3">vorzugsweise die Mondenkräfte, wie ich gesagt habe, sind darinnen</text:p>
      <text:p text:style-name="P3">tätig. Dadurch aber, daß die Asche heruntergefallen ist von den</text:p>
      <text:p text:style-name="P3">Samen, daß das alles, was ich jetzt beschrieben habe, imprägniert ist mit</text:p>
      <text:p text:style-name="P3">der Asche, dadurch ist dasjenige in dem Ganzen drinnen, was diese</text:p>
      <text:p text:style-name="P3">ganze Bildung für die Erde in Anspruch nimmt.</text:p>
      <text:p text:style-name="P3">Die Pflanze hat hinaufgestrebt in den Sulfurisierungsprozeß; aus</text:p>
      <text:p text:style-name="P3">diesem Sulfurisierungsprozeß ist die Asche heruntergefallen. Das ist</text:p>
      <text:p text:style-name="P3">dasjenige, was die Pflanze, nachdem sie hinaufgestrebt hat in das, ich</text:p>
      <text:p text:style-name="P3">möchte sagen Ätherisch-Geistige, wieder zurückführt zur Erde. So</text:p>
      <text:p text:style-name="P3">daß wir da zur Tiefwinterzeit auf der Erdenoberfläche die Tendenz</text:p>
      <text:p text:style-name="P3">haben, Geist in sich aufzunehmen, sich zu verlebendigen, aber das</text:p>
      <text:p text:style-name="P3">Mondenhafte ins Erdenhafte umzusetzen. Der Mond wird hier</text:p>
      <text:p text:style-name="P3">gezwungen durch die Erdenaschenreste dessen, was da</text:p>
      <text:p text:style-name="P3">heruntergefallen ist, nicht auf mondenhafte, sondern auf erdenhafte</text:p>
      <text:p text:style-name="P3">Weise das Lebendige zu entfalten.</text:p>
      <text:p text:style-name="P3">Nun gehen wir über von dem, was sich uns da gezeigt hat in bezug</text:p>
      <text:p text:style-name="P3">auf die Erdenoberfläche, zu dem, was im Erdenumkreise ist, zu dem</text:p>
      <text:p text:style-name="P3">Luftförmigen. Für die Luft hat die größte Bedeutung zu jeder</text:p>
      <text:p text:style-name="P3">Jahreszeit, aber eben besonders zur Tiefwinterzeit, daß die Sonne</text:p>
      <text:p text:style-name="P3">diese Luft durchstrahlt mit ihrer Wärme, mit ihrem Lichte - aber</text:p>
      <text:p text:style-name="P3">das Licht kommt jetzt weniger für uns in Betracht -, daß die Sonne</text:p>
      <text:p text:style-name="P3">diese Luft durchstrahlt.</text:p>
      <text:p text:style-name="P2"/>
      <text:p text:style-name="P1">Man betrachtet in der Wissenschaft eigentlich alles so abgesondert,</text:p>
      <text:p text:style-name="P3">wie es gar nicht in Wirklichkeit ist. In der Luft, sagen die Leute, sind</text:p>
      <text:p text:style-name="P3">Sauerstoff und Stickstoff und noch andere Dinge drinnen. Aber so ist</text:p>
      <text:p text:style-name="P3">es ja nicht in Wirklichkeit. Luft ist ja nicht bloß da als Sauerstoff und</text:p>
      <text:p text:style-name="P3">Stickstoff, sondern die Luft ist immer von der Sonne durchstrahlt.</text:p>
      <text:p text:style-name="P3">Das ist die Realität: Luft ist immer das, was die Sonnenwirkungen</text:p>
      <text:p text:style-name="P3">trägt bei Tag. Also es ist die Sonnenwirkung von der Luft getragen.</text:p>
      <text:p text:style-name="P3">Ja, diese Sonnenwirkung, von der Luft getragen, was bedeutet das?</text:p>
      <text:p text:style-name="P3">Es bedeutet, daß eigentlich fortwährend das, was da oben ist, entrissen</text:p>
      <text:p text:style-name="P3">werden will der Erde. Wenn das, was ich vorhin beschrieben habe als</text:p>
      <text:p text:style-name="P3">Salzbildung, Merkurialbildung und Aschenbildung, für sich gedeihen</text:p>
      <text:p text:style-name="P3">würde, dann würde lediglich Irdisches da sein. Aber weil da oben</text:p>
      <text:p text:style-name="P3">dasjenige, was herauswill aus der Erde, empfangen wird von der</text:p>
      <text:p text:style-name="P3">Sonnen-Luftwirkung, wird umgestaltet das, was Erdenwirkung sein</text:p>
      <text:p text:style-name="P3">will, in kosmische Gestaltung. Es wird der Erde die Macht genommen,</text:p>
      <text:p text:style-name="P3">allein im Lebendig-Geistigen zu wirken. Die Sonne macht ihre</text:p>
      <text:p text:style-name="P3">Wirkung geltend in allem, was da nach oben sproßt. Und so</text:p>
      <text:p text:style-name="P3">bemerkt man, geistig angesehen, daß fortwährend hier, eine</text:p>
      <text:p text:style-name="P3">gewisse Strecke über der Erde (siehe Tafel I), eigentlich eine</text:p>
      <text:p text:style-name="P3">besondere Tendenz vorhanden ist. Auf der Erde selber will sich alles</text:p>
      <text:p text:style-name="P3">kugelig machen (dunkelrot); hier oben wirkt fortwährend die</text:p>
      <text:p text:style-name="P3">Tendenz, daß sich die Kugel zur Ebene ausweitet (rötlich). Diese</text:p>
      <text:p text:style-name="P3">Tendenz wird natürlich wiederum bezwungen, die Erde wird</text:p>
      <text:p text:style-name="P3">wieder zur Kugel gemacht, aber eigentlich will das, was da oben ist,</text:p>
      <text:p text:style-name="P3">das Kugelige, immer eben werden. Es möchte eigentlich das, was da</text:p>
      <text:p text:style-name="P3">oben ist, am liebsten da unten die Erde auseinandernehmen,</text:p>
      <text:p text:style-name="P3">auseinanderreißen, so daß alles eine im Kosmos stehende ebene</text:p>
      <text:p text:style-name="P3">Fläche wäre.</text:p>
      <text:p text:style-name="P3">Würde das zustande kommen können, so würden die</text:p>
      <text:p text:style-name="P3">Erdenwirkungen überhaupt vollständig verschwinden, und wir</text:p>
      <text:p text:style-name="P3">würden da oben mehr eine Art Luft haben, in der die Sterne wirken</text:p>
      <text:p text:style-name="P3">würden. Das drückt sich am Menschen sehr stark aus. Was haben wir</text:p>
      <text:p text:style-name="P3">als Menschen von dem, was da als sonnentragende Luft oben ist?</text:p>
      <text:p text:style-name="P3">Das atmen wir ein, und indem das in uns eingeatmet wird, erstreckt</text:p>
      <text:p text:style-name="P3">sich die Sonnenwirkung allerdings in einer gewissen Weise nach</text:p>
      <text:p text:style-name="P2"/>
      <text:p text:style-name="P1">unten, aber vorzugsweise nach oben. Wir werden mit unserem Haupte</text:p>
      <text:p text:style-name="P3">fortwährend den Erdenwirkungen entzogen. Dadurch ist unser</text:p>
      <text:p text:style-name="P3">Haupt überhaupt erst in die Möglichkeit versetzt, teilzunehmen an</text:p>
      <text:p text:style-name="P3">dem ganzen Kosmos. Unser Haupt möchte eigentlich immer in diese</text:p>
      <text:p text:style-name="P3">Ebenenbildung hinaus. Würde unser Haupt nur von der Erdenbildung,</text:p>
      <text:p text:style-name="P3">namentlich zur Winterzeit, in Anspruch genommen, dann würde all</text:p>
      <text:p text:style-name="P3">unser Denkerlebnis anders sein. Dann würde man nämlich das Gefühl</text:p>
      <text:p text:style-name="P3">haben, daß alle Gedanken rund werden wollen. Sie werden nicht rund,</text:p>
      <text:p text:style-name="P3">sondern sie haben eine gewisse Leichtigkeit, Anschmiegbarkeit, eine</text:p>
      <text:p text:style-name="P3">gewisse Flüssigkeit. Das rührt von diesem eigentümlichen Auftreten</text:p>
      <text:p text:style-name="P3">der Sonnenwirkung her.</text:p>
      <text:p text:style-name="P3">Da haben Sie die zweite Tendenz, da greift das Sonnenmäßige in</text:p>
      <text:p text:style-name="P3">das Erdenmäßige ein. Es ist am schwächsten zur Tiefwinterzeit.</text:p>
      <text:p text:style-name="P3">Würden wir weiter hinauskommen, so würde sich noch anderes</text:p>
      <text:p text:style-name="P3">einstellen. Da würden wir es dann nicht mehr mit der</text:p>
      <text:p text:style-name="P3">Sonnenwirkung, sondern mit der bloßen Sternenwirkung zu tun haben,</text:p>
      <text:p text:style-name="P3">die ja wiederum einen großen Einfluß auf unser Haupt hat. Indem uns</text:p>
      <text:p text:style-name="P3">die Sonne sozusagen zurückgibt dem Kosmos, haben dann die Sterne</text:p>
      <text:p text:style-name="P3">eben ihren tiefgehenden Einfluß auf unser Haupt und dadurch auf</text:p>
      <text:p text:style-name="P3">unsere ganze Menschenbildung.</text:p>
      <text:p text:style-name="P3">Das, was ich Ihnen da beschrieben habe, ist heute ja aus Gründen,</text:p>
      <text:p text:style-name="P3">die ich morgen auseinandersetzen werde, nicht mehr so, weil der</text:p>
      <text:p text:style-name="P3">Mensch sich in einer gewissen Weise emanzipiert hat, weil er in seinem</text:p>
      <text:p text:style-name="P3">Wachstum, in seiner ganzen Entwickelung sich emanzipiert hat von</text:p>
      <text:p text:style-name="P3">den Erdenwirkungen. Aber wenn wir zurückgehen würden in die</text:p>
      <text:p text:style-name="P3">alte lemurische Zeit oder namentlich in die polarische Zeit, die der</text:p>
      <text:p text:style-name="P3">lemurischen vorangegangen ist, dann würden wir die Sache ganz</text:p>
      <text:p text:style-name="P3">anders finden. Da würden wir eben den großen Einfluß von alledem,</text:p>
      <text:p text:style-name="P3">was auf Erden geschieht, auf die ganze menschliche Bildung finden.</text:p>
      <text:p text:style-name="P3">Sie kennen das aus der Darstellung, die ich in meiner</text:p>
      <text:p text:style-name="P3">«Geheimwissenschaft im Umriß» von der Erdenevolution gegeben</text:p>
      <text:p text:style-name="P3">habe. Da würden wir finden, daß der Mensch eigentlich ganz</text:p>
      <text:p text:style-name="P3">hineingestellt ist in die Wirkungen, die ich da beschrieben habe. Wie</text:p>
      <text:p text:style-name="P3">gesagt, wie er sich davon emanzipiert hat, werde ich morgen</text:p>
      <text:p text:style-name="P3">beschreiben; heute werde ich die Sache so beschreiben, wie wenn der</text:p>
      <text:p text:style-name="P2"/>
      <text:p text:style-name="P1">Mensch noch hineingestellt wäre in diese Bildung. Und da tritt uns</text:p>
      <text:p text:style-name="P3">denn folgendes entgegen; etwas, was für die heutige Auffassung ganz</text:p>
      <text:p text:style-name="P3">paradox ist, tritt uns da entgegen.</text:p>
      <text:p text:style-name="P3">Wir können nämlich die Frage aufwerfen: Was wird die Mutter,</text:p>
      <text:p text:style-name="P3">wenn sie sich der Entwickelung eines neuen Menschen nähert?</text:p>
      <text:p text:style-name="P3">Ursprünglich, in der Verknüpfung des Menschen mit der Erde, ist</text:p>
      <text:p text:style-name="P3">das so, daß diejenigen Kräfte, die da Salzbildungs-Mondenkräfte</text:p>
      <text:p text:style-name="P3">sind, nach alledem, was vorangehen muß, damit ein neuer Mensch auf</text:p>
      <text:p text:style-name="P3">Erden entsteht, vorzugsweise Einfluß haben auf den weiblichen</text:p>
      <text:p text:style-name="P3">Organismus, insofern er sich vorbereitet, den neuen Menschen in sich</text:p>
      <text:p text:style-name="P3">auszubilden. Wir können also sagen: Während die Frau im übrigen eben</text:p>
      <text:p text:style-name="P3">im allgemeinen Mensch ist, so werden in der Zeit, wo sie der</text:p>
      <text:p text:style-name="P3">Entwickelung eines neuen Menschen entgegengeht, in ihr die</text:p>
      <text:p text:style-name="P3">Mondenkräfte, insofern sie die salzbildenden Kräfte in der Erde sind,</text:p>
      <text:p text:style-name="P3">am stärksten. Und man kann das geisteswissenschaftlich so</text:p>
      <text:p text:style-name="P3">ausdrücken: Die Frau wird Mond, wie die Erde im ganzen, wenn sie</text:p>
      <text:p text:style-name="P3">sich der Weihnachtszeit nähert, unmittelbar unter ihrer Oberfläche</text:p>
      <text:p text:style-name="P3">am meisten Mond wird.</text:p>
      <text:p text:style-name="P3">Aber nicht nur, daß die Erde am meisten Mond wird, wenn die</text:p>
      <text:p text:style-name="P3">Tiefwinterzeit waltet, sondern dieses Mondwerden der Erde, das</text:p>
      <text:p text:style-name="P3">geschieht wieder, das geht wieder vor in der Art und Weise, wie sich</text:p>
      <text:p text:style-name="P3">die Frau vorbereitet, den neuen Menschen zu bekommen. Und nur</text:p>
      <text:p text:style-name="P3">dadurch, daß sich die Frau durch das Mondenwerden vorbereitet, den</text:p>
      <text:p text:style-name="P3">neuen Menschen zu bekommen, wird auch die Sonnenwirkung eine</text:p>
      <text:p text:style-name="P3">andere, wie in der Tiefwinterzeit die Sonnenwirkung eben eine andere</text:p>
      <text:p text:style-name="P3">ist als im Hochsommer. Und was da ausgebildet wird in der Frau als</text:p>
      <text:p text:style-name="P3">neuer Mensch, das steht ganz unter dem Einfluß der Sonnenwirkung.</text:p>
      <text:p text:style-name="P2"/>
      <text:p text:style-name="P1">Dadurch, daß die Frau selber in sich so stark die Mondenwirkung</text:p>
      <text:p text:style-name="P3">aufnimmt, die Salzwirkungen aufnimmt, dadurch wird sie fähig, in</text:p>
      <text:p text:style-name="P3">sich abgesondert wiederum die Sonnenwirkungen aufzunehmen. Im</text:p>
      <text:p text:style-name="P3">gewöhnlichen Leben werden die Sonnenwirkungen vom menschlichen</text:p>
      <text:p text:style-name="P3">Organismus durch das Herz aufgenommen und verteilen sich in den</text:p>
      <text:p text:style-name="P3">ganzen Organismus. In dem Augenblicke, wo die Frau sich anschickt,</text:p>
      <text:p text:style-name="P3">einen</text:p>
      <text:p text:style-name="P3">neuen</text:p>
      <text:p text:style-name="P3">Menschen</text:p>
      <text:p text:style-name="P3">hervorzubringen,</text:p>
      <text:p text:style-name="P3">werden</text:p>
      <text:p text:style-name="P3">die</text:p>
      <text:p text:style-name="P3">Sonnenwirkungen konzentriert auf die Bildung dieses neuen</text:p>
      <text:p text:style-name="P3">Menschen. So daß wir schematisch sagen können: Die Frau wird</text:p>
      <text:p text:style-name="P3">deshalb Mond, damit sie die Sonnenwirkungen in sich aufnehmen</text:p>
      <text:p text:style-name="P3">kann. Und der neue Mensch, der da entsteht als Embryo, ist ganz und</text:p>
      <text:p text:style-name="P3">gar in diesem Sinne Sonnenwirkung. Er ist dasjenige, was entstehen</text:p>
      <text:p text:style-name="P3">kann durch die Konzentration der Sonnenwirkungen.</text:p>
      <text:p text:style-name="P3">Das haben ältere, instinktiv-hellseherische Weltanschauungen in</text:p>
      <text:p text:style-name="P3">ihrer Art gewußt. Durch das alte Europa ging in einer gewissen Zeit</text:p>
      <text:p text:style-name="P3">eine merkwürdige Anschauung. Die schloß das in sich, daß das Kind</text:p>
      <text:p text:style-name="P3">etwas ganz anderes war, wenn es geboren war und noch gar nichts</text:p>
      <text:p text:style-name="P3">vom Erdenmäßigen als Nahrung in sich aufgenommen hatte, und</text:p>
      <text:p text:style-name="P3">etwas ganz anderes wurde mit dem ersten Milchtropfen, den das Kind</text:p>
      <text:p text:style-name="P3">aufnahm, mit der allerersten Erdennahrung. Für diese alten</text:p>
      <text:p text:style-name="P3">germanischen Anschauungen waren das ganz verschiedene Wesen, das</text:p>
      <text:p text:style-name="P3">eben geborene Kind und das Kind, das nun schon außerhalb des Leibes</text:p>
      <text:p text:style-name="P3">der Mutter irgend etwas von Erdennahrung aufgenommen hatte, zwei</text:p>
      <text:p text:style-name="P3">verschiedene Wesen, weil man ein instinktives Gefühl dafür hatte:</text:p>
      <text:p text:style-name="P3">Das geborene Kind ist Sonne. Es wird durch die erste Erdennahrung</text:p>
      <text:p text:style-name="P3">Erdengeschöpf. Es ist Sonnengeschöpf, wird Erdengeschöpf. - Daher</text:p>
      <text:p text:style-name="P3">gehörte das eben geborene Kind, das noch keine Nahrung</text:p>
      <text:p text:style-name="P3">aufgenommen hatte, gar nicht der Erde an. Nach wiederum okkulten</text:p>
      <text:p text:style-name="P3">Gesetzen, die ich ein anderes Mal berühren möchte, hatte der Vater im</text:p>
      <text:p text:style-name="P3">alten germanischen Rechtsbewußtsein das Recht, das Kind, das ihm</text:p>
      <text:p text:style-name="P3">immer, wenn es geboren war, zu Füßen gelegt wurde, nach dem</text:p>
      <text:p text:style-name="P3">Anblicke entweder aufwachsen zu lassen oder es auszusetzen, zu</text:p>
      <text:p text:style-name="P3">vernichten, denn es war noch nicht Erdengeschöpf. Hatte es nur ein</text:p>
      <text:p text:style-name="P3">Tröpfchen Milch genossen, so durfte er es nicht mehr vernichten, es</text:p>
      <text:p text:style-name="P3">mußte Erdengeschöpf bleiben, weil es naturhaft, weltenhaft,</text:p>
      <text:p text:style-name="P2"/>
      <text:p text:style-name="P1">erdenhaft, kosmoshaft zum Erdengeschöpf dadurch bestimmt war.</text:p>
      <text:p text:style-name="P3">In solchen alten Gebräuchen lebt sich etwas ungeheuer tief</text:p>
      <text:p text:style-name="P3">Bedeutsames aus. Das aber begründet, daß man sagt: Das Kind ist</text:p>
      <text:p text:style-name="P3">sonnenhaft. So daß man also jetzt die Möglichkeit hat, auf die Frau,</text:p>
      <text:p text:style-name="P3">die das Kind geboren hat, hinzuschauen als auf ein Geschöpf, das im</text:p>
      <text:p text:style-name="P3">tiefsten Sinne mit allen Prozessen des Erdenhaften gründlich</text:p>
      <text:p text:style-name="P3">verwandt ist - denn die Erde bereitet sich selber zur Tiefwinterzeit so</text:p>
      <text:p text:style-name="P3">vor, daß sie das Salzhafte, das heißt, das Mondenhafte hat -, daß sie am</text:p>
      <text:p text:style-name="P3">besten eben da eintreten kann in die Möglichkeit, das Sonnenhafte</text:p>
      <text:p text:style-name="P3">aufzunehmen. Und dann ragt sie hinauf über dem Sonnenhaften in das</text:p>
      <text:p text:style-name="P3">Himmlische, dem ja auch das menschliche Haupt angehört.</text:p>
      <text:p text:style-name="P3">So daß wir etwa sagen können: Versetzen wir uns, um so recht das</text:p>
      <text:p text:style-name="P3">Weihnachtshafte vor unsere Seele hinzustellen, in das Wesen des</text:p>
      <text:p text:style-name="P3">Menschen. Im Weihnachtshaften drückt sich ja aus das</text:p>
      <text:p text:style-name="P3">Geborenwerden des Jesuskindes, das bestimmt ist, den Christus in</text:p>
      <text:p text:style-name="P3">sich aufzunehmen. Schauen wir uns das so recht an. Schauen wir uns</text:p>
      <text:p text:style-name="P3">das in der Gestalt der Maria an, so haben wir zunächst die</text:p>
      <text:p text:style-name="P3">Nötigung, das Haupt der Maria so darzustellen, daß es wiedergibt</text:p>
      <text:p text:style-name="P3">etwas Himmlisches in seinem ganzen Ausdruck, im ganzen Blick. Wir</text:p>
      <text:p text:style-name="P3">haben dann anzudeuten, daß sich diese Maria bereitet, die Sonne in sich</text:p>
      <text:p text:style-name="P3">aufzunehmen, das Kind, die Sonne, wie sie durch den Luftkreis</text:p>
      <text:p text:style-name="P3">erstrahlt. Und wir haben, weiter nach unten gehend in der Gestalt der</text:p>
      <text:p text:style-name="P3">Maria, das Monden-Erdenhafte.</text:p>
      <text:p text:style-name="P3">Denken Sie sich das, wenn ich es bildhaft darstellen würde, so:</text:p>
      <text:p text:style-name="P3">Das Mondenhaft-Erdenhafte, es ist dasjenige, was unter der</text:p>
      <text:p text:style-name="P3">Erdoberfläche schwelt. Würde man hinausgehen in die Weiten des</text:p>
      <text:p text:style-name="P3">Weltenalls, so würde man das, was sich da oben darstellt, wo der</text:p>
      <text:p text:style-name="P3">Mensch hinausstrahlt in das Weltenall, schauen wie, ich möchte sagen,</text:p>
      <text:p text:style-name="P3">eine verhimmlischte Erde-Sternenstrahlung, welche die Erde in den</text:p>
      <text:p text:style-name="P3">weiten Weltenraum hinaussendet. Sternenstrahlend muß auch das</text:p>
      <text:p text:style-name="P3">Haupt der Maria sein, das heißt im menschlichen Ausdruck, so daß</text:p>
      <text:p text:style-name="P3">wir in der Physiognomie, in der ganzen Gebärde den Ausdruck des</text:p>
      <text:p text:style-name="P3">Sternen-strahlenden haben (siehe Tafel II).</text:p>
      <text:p text:style-name="P3">Gehen wir dann bis zu der Brust, so müssen wir dasjenige haben,</text:p>
      <text:p text:style-name="P3">was mit dem Atmungsprozesse verbunden ist: das aus den Wolken,</text:p>
      <text:p text:style-name="P2"/>
      <text:p text:style-name="P1">die die Sonnenstrahlung in der Atmosphäre durch sich strömen haben,</text:p>
      <text:p text:style-name="P3">heraus sich bildende Sonnenhafte, das Kind.</text:p>
      <text:p text:style-name="P3">Und wir haben weiter unten das, was von dem Mondenhaft-Salzbildnerischen bestimmt wird, was man äußerlich dadurch ausdrückt,</text:p>
      <text:p text:style-name="P3">daß man die Gliedmaßen in die Dynamik des Irdischen hineinbringt</text:p>
      <text:p text:style-name="P3">und sie aufsteigen läßt aus dem Salzbildnerisch-Mondenhaften der</text:p>
      <text:p text:style-name="P3">Erde. Wir haben die Erde, insofern sie innerlich, wenn ich so sagen</text:p>
      <text:p text:style-name="P3">darf, durchmondet ist.</text:p>
      <text:p text:style-name="P3">Man müßte es eigentlich so darstellen, daß wir eine Art</text:p>
      <text:p text:style-name="P3">Regenbogenfarbe anbringen. Wenn man nämlich vom Weltenall</text:p>
      <text:p text:style-name="P3">nach der Erde herschaut, so würde sich das so darstellen, daß man</text:p>
      <text:p text:style-name="P3">durchschaut durch die Sternenstrahlung auf die Erde selbst, wie</text:p>
      <text:p text:style-name="P3">wenn die Erde unter ihrer Oberfläche in Regenbogenfarben nach</text:p>
      <text:p text:style-name="P3">innen schimmern würde. Darauf steht dann, von der Erdendynamik</text:p>
      <text:p text:style-name="P3">zunächst, von den Gliedmaßen, von der Erde, der Schwerkraft und so</text:p>
      <text:p text:style-name="P3">weiter in Anspruch genommen, dasjenige, was sich eigentlich nur</text:p>
      <text:p text:style-name="P3">durch die menschliche Gewandung ausdrücken läßt, die so gefaltet</text:p>
      <text:p text:style-name="P3">wird, daß sie den Erdenkräften folgt. Wir würden also da unten die</text:p>
      <text:p text:style-name="P3">Gewandung haben im Sinne der Erdenkräfte. Wir würden weiter</text:p>
      <text:p text:style-name="P3">hinaufgehen und würden zu zeichnen haben, was sich nun in dem</text:p>
      <text:p text:style-name="P3">ganzen Erdenhaft-Mondenhaften ausbildet. Man könnte auch den</text:p>
      <text:p text:style-name="P3">Mond noch zeichnen, wenn man symbolisch sein wollte, aber dieses</text:p>
      <text:p text:style-name="P3">Mondenhafte ist ja schon in dem Erdengebilde ausgedrückt.</text:p>
      <text:p text:style-name="P3">Wir kommen dann weiter hinauf, nehmen auf dasjenige, was aus</text:p>
      <text:p text:style-name="P3">dem Mondenhaften kommt, sehen, wie die Wolken durchdrungen</text:p>
      <text:p text:style-name="P3">werden von vielen Menschenköpfen, die herunterstreben; einer der</text:p>
      <text:p text:style-name="P3">Menschenköpfe ist verdichtet zu der auf dem Arm der Maria sitzenden</text:p>
      <text:p text:style-name="P3">Sonne, dem Jesuskinde. Und wir müssen das Ganze nach oben</text:p>
      <text:p text:style-name="P3">ergänzen durch das in der Physipgnomie die Sternenstrahlung</text:p>
      <text:p text:style-name="P3">ausdrückende Mariengesicht.</text:p>
      <text:p text:style-name="P3">Verstehen wir die Tiefwinterzeit, wie sie uns den Zusammenhang</text:p>
      <text:p text:style-name="P3">des Kosmos mit dem Menschen darstellt, mit dem Menschen, der</text:p>
      <text:p text:style-name="P3">aufnimmt, was in der Erde an Gebärungskräften ist, dann gibt es</text:p>
      <text:p text:style-name="P3">keine andere Möglichkeit, wiederum bis auf die Formgebung aus den</text:p>
      <text:p text:style-name="P3">Wolken heraus hin, als die mit den Kräften der Erde, nach unten mit</text:p>
      <text:p text:style-name="P2"/>
      <text:p text:style-name="P1">den Mondenkräften, nach der Mitte mit den Sonnenkräften, nach</text:p>
      <text:p text:style-name="P3">dem Haupte oben mit den Sternenkräften begabte Frau darzustellen.</text:p>
      <text:p text:style-name="P3">Aus dem Kosmos selber heraus entsteht uns dieses Bild der Maria mit</text:p>
      <text:p text:style-name="P3">dem Jesuskindlein.</text:p>
      <text:p text:style-name="P3">Und so wie wir, wenn wir den Kosmos im Herbst verstehen und</text:p>
      <text:p text:style-name="P3">alles das, was wir in ihm an gestaltenden Kräften haben, in ein Bild</text:p>
      <text:p text:style-name="P3">hineinlegen, notwendig zur künstlerischen Ausgestaltung des Streites</text:p>
      <text:p text:style-name="P3">des Michael mit dem Drachen kommen, wie ich es gestern dargestellt</text:p>
      <text:p text:style-name="P3">habe, so strömt uns alles das, was wir um die Weihnachtszeit</text:p>
      <text:p text:style-name="P3">empfinden können, zusammen in dem Bilde der Marienmutter</text:p>
      <text:p text:style-name="P3">mit dem Kinde, das in älteren Zeiten, namentlich in den ersten</text:p>
      <text:p text:style-name="P3">Jahrhunderten des Christentums, Künstlern vielfach vorgeschwebt</text:p>
      <text:p text:style-name="P3">hat, und dessen letzte Nachklänge in der Entwickelung der</text:p>
      <text:p text:style-name="P3">Menschheit eben in der Raffaelischen Sixtinischen Madonna noch</text:p>
      <text:p text:style-name="P3">erhalten sind. Diese Raffaelische Sixtinische Madonna ist noch aus</text:p>
      <text:p text:style-name="P3">den großen naiven Natur- und Geist-Erkenntnissen einer alten Zeit</text:p>
      <text:p text:style-name="P3">heraus geboren. Denn sie ist das Bild jener Imagination, die der</text:p>
      <text:p text:style-name="P3">Mensch eigentlich haben muß, der sich mit innerer Schauung in die</text:p>
      <text:p text:style-name="P3">Geheimnisse des Weihnachtswebens so hineinversetzt, daß ihm dieses</text:p>
      <text:p text:style-name="P3">Weihnachtsweben eben zum Bilde wird.</text:p>
      <text:p text:style-name="P3">So können wir sagen: Der Jahreslauf, er muß sich für die innere</text:p>
      <text:p text:style-name="P3">Schauung in ganz bestimmten grandiosen Imaginationen ausleben.</text:p>
      <text:p text:style-name="P3">Geht man seelisch mit seinem ganzen Menschen hinaus in die Welt, so</text:p>
      <text:p text:style-name="P3">wird einem der Herbstesbeginn zu der grandiosen Imagination des</text:p>
      <text:p text:style-name="P3">Streites des Michael mit dem Drachen. Und wie der Drache nur</text:p>
      <text:p text:style-name="P3">sulfurisch dargestellt werden kann - die Schwefelmasse, die sich in die</text:p>
      <text:p text:style-name="P3">Drachengestalt hineinfindet -, wie da das Schwert Michaels entsteht,</text:p>
      <text:p text:style-name="P3">wenn wir uns das Meteoreisen zu diesem Schwerte konzentriert,</text:p>
      <text:p text:style-name="P3">vereinigt denken, so entsteht uns aus dem, was wir in der</text:p>
      <text:p text:style-name="P3">Weihnachtszeit empfinden können, das Bild der Marienmutter, deren</text:p>
      <text:p text:style-name="P3">Kleid in den Kräften der Erde gefaltet ist, während das Gewand - bis</text:p>
      <text:p text:style-name="P3">in diese Einzelheiten geht da die Malerei in einer bestimmten Weise</text:p>
      <text:p text:style-name="P3">vor - sich innerlich runden muß, quecksilbrig werden muß, so daß</text:p>
      <text:p text:style-name="P3">man eine innere Geschlossenheit in dem Brustgebilde hat. Da aber</text:p>
      <text:p text:style-name="P3">halten die Sonnenkräfte ihren Einzug. Und das unschuldige</text:p>
      <text:p text:style-name="P2"/>
      <text:p text:style-name="P1">Jesuskind, das so gedacht werden muß, daß es noch keine</text:p>
      <text:p text:style-name="P3">Erdennahrung genossen hat, das ist die auf dem Arm der Maria</text:p>
      <text:p text:style-name="P3">sitzende Sonnenwirkung selber; oben die Sternenstrahlungswirkung.</text:p>
      <text:p text:style-name="P3">So daß wir, wie von innen heraus leuchtend in Auge und Haupt</text:p>
      <text:p text:style-name="P3">selbst, darzustellen haben, dem Menschen entgegenglänzend, das</text:p>
      <text:p text:style-name="P3">Haupt der Maria, daß wir wie in lieblicher Milde aus den</text:p>
      <text:p text:style-name="P3">Wolkengebilden in sphärischer Rundung, innerlich geschlossen, das</text:p>
      <text:p text:style-name="P3">Jesuskind auf dem Arm der Maria darzustellen haben, und dann nach</text:p>
      <text:p text:style-name="P3">unten gehend die Gewandung, von der Erdenschwere übernommen,</text:p>
      <text:p text:style-name="P3">in der Gewandung ausdrückend dasjenige, was Erdenschwere</text:p>
      <text:p text:style-name="P3">werden kann (Tafel II).</text:p>
      <text:p text:style-name="P3">Und wir tun am besten, wenn wir das auch in den Farben</text:p>
      <text:p text:style-name="P3">ausdrükken. Dann haben wir jenes Bild, das uns aufdämmert als eine</text:p>
      <text:p text:style-name="P3">kosmische Imagination zur Weihnachtszeit, mit dem wir hinüberleben</text:p>
      <text:p text:style-name="P3">können bis zur Osterzeit, wo uns wiederum aus dem kosmischen</text:p>
      <text:p text:style-name="P3">Zusammenhange eine ebensolche Osterimagination aufgehen kann,</text:p>
      <text:p text:style-name="P3">von der wir dann morgen sprechen wollen.</text:p>
      <text:p text:style-name="P3">Sie sehen daraus, Kunst holt sich der Mensch aus den Himmeln, wie</text:p>
      <text:p text:style-name="P3">sie zusammenhängen mit der Erde. Wahre Kunst ist dasjenige, was</text:p>
      <text:p text:style-name="P3">der Mensch mit dem physisch-seelisch-geistigen Weltenall erlebt, das</text:p>
      <text:p text:style-name="P3">sich für ihn in grandiosen Imaginationen ergibt. So daß der Mensch</text:p>
      <text:p text:style-name="P3">all das, was an innerlichem Streit zur Herstellung des</text:p>
      <text:p text:style-name="P3">Selbstbewußtseins aus dem Naturbewußtsein notwendig ist, nicht</text:p>
      <text:p text:style-name="P3">anders sich vor Augen stellen kann, als indem er das grandiose Bild</text:p>
      <text:p text:style-name="P3">des Streites des Michael mit dem Drachen hat; daß der Mensch alles,</text:p>
      <text:p text:style-name="P3">was zur Tiefwinterzeit aus der Natur heraus in seine Seele wirken</text:p>
      <text:p text:style-name="P3">kann, vor seine Seele selbst stellen kann, indem er das Bild der Mutter</text:p>
      <text:p text:style-name="P3">mit dem Kinde, wie ich es jetzt beschrieben habe, künstlerischimaginativ vor seine Seele hinstellt.</text:p>
      <text:p text:style-name="P3">Jahreslaufbeobachtung heißt, mit der großen kosmischen</text:p>
      <text:p text:style-name="P3">Künstlerin mitgehen, und diejenigen Dinge, die der Himmel der Erde</text:p>
      <text:p text:style-name="P3">einprägt, in mächtigen Bildern, die aber dann Realitäten werden für</text:p>
      <text:p text:style-name="P3">das menschliche Gemüt, in sich wieder lebendig werden zu lassen.</text:p>
      <text:p text:style-name="P3">So kann einem der Jahreslauf in vier Imaginationen aufgehen:</text:p>
      <text:p text:style-name="P3">Michael-Imagination, Marien-Imagination, und wir werden</text:p>
      <text:p text:style-name="P2"/>
      <text:p text:style-name="P1">morgen und in den nächsten Vorträgen sehen: Oster-Imagination,</text:p>
      <text:p text:style-name="P3">Johanni-Imagination.</text:p>
      <text:p text:style-name="P3">Morgen werde ich dann zunächst den Weg suchen von</text:p>
      <text:p text:style-name="P3">Weihnachten zu Ostern.</text:p>
      <text:p text:style-name="P2"/>
      <text:p text:style-name="P1">DRITTER VORTRAG</text:p>
      <text:p text:style-name="P3">Dornach, 7. Oktober 1923</text:p>
      <text:p text:style-name="P3">Wir fahren in der Betrachtung des Jahreslaufes von den</text:p>
      <text:p text:style-name="P3">Gesichtspunkten, die wir gestern und vorgestern begonnen haben,</text:p>
      <text:p text:style-name="P3">fort. Wir müssen uns klar darüber sein, wie zur Tiefwinterzeit die</text:p>
      <text:p text:style-name="P3">Erde gegenüber dem Kosmos eigentlich ein abgeschlossenes Wesen</text:p>
      <text:p text:style-name="P3">wird. Die Erde wird sozusagen während des Winters ganz Erde,</text:p>
      <text:p text:style-name="P3">ihre Erdennatur konzentriert sie. Während der Hochsommerzeit - um</text:p>
      <text:p text:style-name="P3">diesen Gegensatz zur Erklärung hinzuzufügen - ist die Erde an den</text:p>
      <text:p text:style-name="P3">Kosmos hingegeben, lebt das Leben des Kosmos mit. Und</text:p>
      <text:p text:style-name="P3">zwischendrinnen, für die Frühlings- und Herbsteszeit, ist immer ein</text:p>
      <text:p text:style-name="P3">Ausgleich zwischen diesen beiden Extremen vorhanden. Das alles</text:p>
      <text:p text:style-name="P3">hat aber die denkbar tiefste Bedeutung für das ganze Leben der</text:p>
      <text:p text:style-name="P3">Erde. Natürlich bezieht sich auch das, was ich sagen werde, immer</text:p>
      <text:p text:style-name="P3">auf denjenigen Teil der Erdoberfläche, wo eben entsprechend das</text:p>
      <text:p text:style-name="P3">Hinübergehen des Winters zum Frühling stattfindet.</text:p>
      <text:p text:style-name="P3">Gehen wir zunächst, wie wir das in diesen Tagen immer getan</text:p>
      <text:p text:style-name="P3">haben, von der Betrachtung des rein Materiellen aus, und betrachten</text:p>
      <text:p text:style-name="P3">wir dasjenige, was wir als das Wichtigste für die Winterzeit in</text:p>
      <text:p text:style-name="P3">Anspruch nehmen mußten: die Ablagerungen, das Salzartige.</text:p>
      <text:p text:style-name="P3">Betrachten wir das zunächst, und zwar in einer für das ganze. Wesen</text:p>
      <text:p text:style-name="P3">der Erde bedeutsamsten Erscheinung, in den Kalkablagerungen. Sie</text:p>
      <text:p text:style-name="P3">brauchen ja nur hier hinauszugehen, wo Sie überall umgeben sind von</text:p>
      <text:p text:style-name="P3">den Jurakalkbildungen, und Sie haben sozusagen das alles, was ich</text:p>
      <text:p text:style-name="P3">Ihnen zunächst im Anfang der Betrachtung zu beschreiben habe, vor</text:p>
      <text:p text:style-name="P3">sich.</text:p>
      <text:p text:style-name="P3">So äußerlich betrachtet, ist es ja der Fall, daß dem Menschen eben</text:p>
      <text:p text:style-name="P3">Kalk Kalk ist, und es ist ja wirklich zu den verschiedenen Zeiten für</text:p>
      <text:p text:style-name="P3">das rein äußerliche Auge kein beträchtlicher Unterschied zwischen</text:p>
      <text:p text:style-name="P3">sozusagen dem Winterkalk und dem Frühlingskalk. Aber diese</text:p>
      <text:p text:style-name="P3">Unterschiedslosigkeit ist doch in gewisser Beziehung auch nur</text:p>
      <text:p text:style-name="P3">wiederum für jenen Standpunkt vorhanden, den ich charakterisierte</text:p>
      <text:p text:style-name="P3">als den Flohstandpunkt. Die Metamorphosen des Kalkes erscheinen</text:p>
      <text:p text:style-name="P2"/>
      <text:p text:style-name="P1">eben erst, wenn man gewissermaßen sich weiter in den Kosmos</text:p>
      <text:p text:style-name="P3">hinausbegibt in der Betrachtung. Und da tritt ein feiner Unterschied</text:p>
      <text:p text:style-name="P3">auf zwischen dem Winterkalk und dem Frühlingskalk, gerade dieser</text:p>
      <text:p text:style-name="P3">wichtigsten Ablagerung in unserem Erdboden. Der Winterkalk ist</text:p>
      <text:p text:style-name="P3">sozusagen eine in sich zufriedene Wesenheit - wir dürfen ja nach den</text:p>
      <text:p text:style-name="P3">mannigfaltigsten Betrachtungen, die wir hier angestellt haben, weil</text:p>
      <text:p text:style-name="P3">wir wissen, daß im Grunde genommen überall Seele und Geist zu</text:p>
      <text:p text:style-name="P3">finden ist, von solchen Dingen wie von belebten, beseelten Wesen</text:p>
      <text:p text:style-name="P3">sprechen -, der Winterkalk ist gewissermaßen eine in sich zufriedene</text:p>
      <text:p text:style-name="P3">Wesenheit.</text:p>
      <text:p text:style-name="P3">Dieser Winterkalk ist, wenn man sich in sein Wesen intuitiv</text:p>
      <text:p text:style-name="P3">vertieft, so wie das in meinem Buche «Wie erlangt man Erkenntnisse</text:p>
      <text:p text:style-name="P3">der höheren Welten?» für die Intuition gemeint ist, eigentlich</text:p>
      <text:p text:style-name="P3">durchdrungen von dem mannigfaltigsten Geistigen. Es sind ja die</text:p>
      <text:p text:style-name="P3">Elementarwesen, die in dem Irdischen leben. Er ist durchgeistigt.</text:p>
      <text:p text:style-name="P3">Aber er ist gewissermaßen so zufrieden, wie ein Menschenkopf</text:p>
      <text:p text:style-name="P3">zufrieden ist, wenn er eben ein wichtiges Problem gelöst hat und</text:p>
      <text:p text:style-name="P3">froh ist, daß er nun Gedanken hat, die diese Lösung bedeuten. Man</text:p>
      <text:p text:style-name="P3">nimmt, weil man ja in der Intuition überall auch gefühlsmäßig</text:p>
      <text:p text:style-name="P3">wahrnimmt, eben im ganzen Umfange der irdischen Kalkbildung</text:p>
      <text:p text:style-name="P3">während der Winterzeit innere Befriedigung wahr.</text:p>
      <text:p text:style-name="P3">Nicht wahr, wenn man unter dem Wasser schwimmen würde, würde</text:p>
      <text:p text:style-name="P3">man überall Wasser wahrnehmen. Wenn man sich geistig im Verlauf</text:p>
      <text:p text:style-name="P3">der Kalkbildungen bewegt, nimmt man überall während der Winterzeit Befriedigung wahr, die sich auslebt in inneren Durchlebungen,</text:p>
      <text:p text:style-name="P3">Durchdringungen dieses Winterkalkes mit sich lebendig</text:p>
      <text:p text:style-name="P3">verwandelnden Gebilden, die in Imaginationen erscheinen, lebendig</text:p>
      <text:p text:style-name="P3">sich verwandelnden Gebilden geistiger Art. Wenn es aber gegen den</text:p>
      <text:p text:style-name="P3">Frühling zu geht, namentlich wenn der März kommt, dann wird der</text:p>
      <text:p text:style-name="P3">Kalk in bezug auf seine geistigen Eigenschaften, wir dürfen sagen,</text:p>
      <text:p text:style-name="P3">dumpf. Er hat nicht mehr diese geistigen Eigenschaften, weil ja, wie</text:p>
      <text:p text:style-name="P3">Sie aus den vorigen Darstellungen wissen, die Elementarwesen</text:p>
      <text:p text:style-name="P3">durch eine Art geistig-kosmischer Atmung ihren Weg hinaus in das</text:p>
      <text:p text:style-name="P3">Weltenall nehmen. Er wird dumpf in bezug auf seine denkerischgeistigen Eigenschaften. Aber das Merkwürdige ist, er wird jetzt</text:p>
      <text:p text:style-name="P2"/>
      <text:p text:style-name="P1">begierdenhaft. Er entwickelt eine Art von innerer Lebendigkeit. Es ist</text:p>
      <text:p text:style-name="P3">immer mehr und mehr ein feines Leben vorhanden in dem Kalk, und</text:p>
      <text:p text:style-name="P3">dieses Leben in dem Kalk wird um so innerlich bewegter gegen den</text:p>
      <text:p text:style-name="P3">Frühling, und dann weiter auch gegen den Sommer zu, je mehr die</text:p>
      <text:p text:style-name="P3">Pflanzen heraussprießen.</text:p>
      <text:p text:style-name="P3">Die Dinge spielen sich natürlich nicht im Groben ab, sondern im</text:p>
      <text:p text:style-name="P3">Feinen, im Intimen, aber sie spielen sich ab. Die Pflanzen, die</text:p>
      <text:p text:style-name="P3">herauswachsen, entziehen nämlich dem Kalk etwas von Wasser und</text:p>
      <text:p text:style-name="P3">etwas von Kohlensäure, namentlich dem in der Erde verteilten</text:p>
      <text:p text:style-name="P3">Kalk, und das entbehrt er. Und das bedeutet für ihn ein innerliches</text:p>
      <text:p text:style-name="P3">Lebendigwerden. Er wird lebendig. Dadurch aber, daß dieser Kalk</text:p>
      <text:p text:style-name="P3">innerlich lebendig wird, erlangt er eine ungeheure Anziehungskraft für</text:p>
      <text:p text:style-name="P3">die ahri-manischen Wesen. Diese ahrimanischen Wesen bekommen</text:p>
      <text:p text:style-name="P3">jedesmal, wenn es gegen den Frühling zu geht, Hoffnungen. Sie</text:p>
      <text:p text:style-name="P3">haben eigentlich gegenüber der Natur keine besonderen Hoffnungen</text:p>
      <text:p text:style-name="P3">sonst, weil sie eigentlich ihr Wesen nur innerhalb des Menschen</text:p>
      <text:p text:style-name="P3">treiben können. In der animalischen Natur des Menschen können diese</text:p>
      <text:p text:style-name="P3">ahrimanischen Wesen sonst wirken. Aber wenn es gegen den Frühling</text:p>
      <text:p text:style-name="P3">zu geht, dann gibt ihnen der Eindruck, den der Frühlingskalk auf sie</text:p>
      <text:p text:style-name="P3">macht, die Meinung, daß sie in die allgemeine Natur hinaus ihre</text:p>
      <text:p text:style-name="P3">Drachennatur entfalten können, und daß sie dadurch, daß sie den</text:p>
      <text:p text:style-name="P3">Frühlingskalk lebendig finden, auch die Möglichkeit gewinnen</text:p>
      <text:p text:style-name="P3">können, Astralisches aus dem Weltenall anzuziehen, um diesen</text:p>
      <text:p text:style-name="P3">lebendigen Kalk zu beseelen, mit Seele zu durchdringen. So daß also,</text:p>
      <text:p text:style-name="P3">wenn es gegen den März zu geht, für den wirklichen seherischen</text:p>
      <text:p text:style-name="P3">Naturbeobachter sich dieses merkwürdige Schauspiel ergibt: Man</text:p>
      <text:p text:style-name="P3">sieht überall, wie die Hoffnungen der ahrimanischen Wesen in</text:p>
      <text:p text:style-name="P3">Imaginationen über die Erde hinüberspielen, ich möchte sagen, wie ein</text:p>
      <text:p text:style-name="P3">geistiger Wind, der alles überweht, und man sieht, wie sich nun die</text:p>
      <text:p text:style-name="P3">ahrimanischen Wesen anstrengen, von oben herunter gewissermaßen</text:p>
      <text:p text:style-name="P3">einen Regen des Astralischen hervorzurufen. Dieser Regen des</text:p>
      <text:p text:style-name="P3">Astralischen, den sie da hervorrufen wollen, der würde, wenn sie es</text:p>
      <text:p text:style-name="P3">könnten - sie streben es immer mit allen möglichen Kräften an -, die</text:p>
      <text:p text:style-name="P3">Erde während der Sommerzeit wenigstens teilweise, soweit sie Kalk</text:p>
      <text:p text:style-name="P3">ist, in ein beseeltes lebendiges Wesen verwandeln. Und das streben die</text:p>
      <text:p text:style-name="P2"/>
      <text:p text:style-name="P1">ahrimanischen Wesen in jedem Frühling an, die Erde in ein beseeltes</text:p>
      <text:p text:style-name="P3">lebendiges Wesen zu verwandeln. So daß also, wenn irgendein</text:p>
      <text:p text:style-name="P3">Wesen dann im Herbst seinen Fuß auf die Erde setzen würde, die</text:p>
      <text:p text:style-name="P3">Erde Schmerz empfinden würde vom bloßen Daraufsetzen des Fußes</text:p>
      <text:p text:style-name="P3">im Herbst.</text:p>
      <text:p text:style-name="P3">Nun, dieses Streben, diese Illusion, die ist in jedem Frühling bei den</text:p>
      <text:p text:style-name="P3">ahrimanischen Wesen vorhanden und wird in jedem Frühling</text:p>
      <text:p text:style-name="P3">vernichtet. Gewiß, vom menschlichen Standpunkte aus kann man</text:p>
      <text:p text:style-name="P3">sagen: Nun müßten die ahrimanischen Wesen schon so gescheit</text:p>
      <text:p text:style-name="P3">geworden sein, daß sie diese Hoffnungen aufgeben. - Aber so ist es</text:p>
      <text:p text:style-name="P3">eben nicht in der Welt, wie der Mensch es sich vorstellt, sondern es</text:p>
      <text:p text:style-name="P3">ist einfach eine Tatsache, daß diese ahrimanischen Wesen jeden</text:p>
      <text:p text:style-name="P3">Frühling wiederum neue Hoffnungen schöpfen, die Erde in ein</text:p>
      <text:p text:style-name="P3">beseeltes lebendiges Wesen durch einen astralischen Regen von oben</text:p>
      <text:p text:style-name="P3">herunter verwandeln zu können. Diese Illusionen werden jedes Jahr</text:p>
      <text:p text:style-name="P3">zerstört.</text:p>
      <text:p text:style-name="P3">Aber der Mensch bleibt sozusagen nicht ungefährdet unter diesen</text:p>
      <text:p text:style-name="P3">Illusionen. Der Mensch genießt ja diejenigen Naturprodukte, die in</text:p>
      <text:p text:style-name="P3">dieser Atmosphäre von Hoffnungen und Illusionen gedeihen, und es</text:p>
      <text:p text:style-name="P3">ist eigentlich im Grunde genommen eine Naivität des Menschen,</text:p>
      <text:p text:style-name="P3">wenn er glaubt, sein Brot zu essen aus bloßem gemahlenen und</text:p>
      <text:p text:style-name="P3">gebackenen Korn. In diesem gemahlenen und gebackenen Korn</text:p>
      <text:p text:style-name="P3">drinnen sind die Illusionen der ahrimanischen Wesenheiten und die</text:p>
      <text:p text:style-name="P3">Hoffnungen der ahrimanischen Wesenheiten. Draußen werden sie</text:p>
      <text:p text:style-name="P3">zerstört. Um so mehr erwacht nun in den ahrimanischen Wesenheiten</text:p>
      <text:p text:style-name="P3">die Sehnsucht, da, wo schon Seele ist, im Menschen, mit dem, was sie</text:p>
      <text:p text:style-name="P3">wollen, ihr Ziel zu erreichen. So daß der Mensch eigentlich jeden</text:p>
      <text:p text:style-name="P3">Frühling, wenn das auch alles sich im Intimen abspielt, tatsächlich</text:p>
      <text:p text:style-name="P3">gefährdet ist, den ahrimanischen Wesenheiten zum Opfer zu fallen.</text:p>
      <text:p text:style-name="P3">Der Mensch ist wirklich im Frühling in dieser Beziehung allen</text:p>
      <text:p text:style-name="P3">ahrimanischen Kraftwirkungen im Kosmos viel mehr ausgesetzt, als</text:p>
      <text:p text:style-name="P3">er es in einer ändern Jahreszeit ist.</text:p>
      <text:p text:style-name="P3">Etwas anderes findet statt, wenn wir den Blick hinaufrichten.</text:p>
      <text:p text:style-name="P3">Richten wir den Blick hinauf, da hinauf, wo also die Elementarwesen</text:p>
      <text:p text:style-name="P3">der Erde aufsteigen, wo sie sich dann verbinden mit den</text:p>
      <text:p text:style-name="P2"/>
      <text:p text:style-name="P1">Wolkenbildungen, wo sie eine innere Regsamkeit annehmen, welche</text:p>
      <text:p text:style-name="P3">dem planetarischen Leben unterworfen ist, dann ergibt sich vor allen</text:p>
      <text:p text:style-name="P3">Dingen, gerade wiederum, wenn es gegen den März zu geht, wenn da</text:p>
      <text:p text:style-name="P3">unten die ahrimanischen Wesenheiten ihr Wesen treiben, etwas</text:p>
      <text:p text:style-name="P3">anderes. Da kommen die Elementarwesen hinauf; was sonst</text:p>
      <text:p text:style-name="P3">innerhalb der Erde an rein Geistigem ist, an Nichtmateriellem, was</text:p>
      <text:p text:style-name="P3">aber sich im Materiellen auslebt, das wird da hinaufversetzt in die</text:p>
      <text:p text:style-name="P3">Region, wo Dunst, Luft, Wärme ist. Und da wird alles das, was nun</text:p>
      <text:p text:style-name="P3">in den sich regenden Elementarwesen geschieht, wiederum da oben</text:p>
      <text:p text:style-name="P3">durchsetzt von den luziferischen Wesenheiten. So wie unten die</text:p>
      <text:p text:style-name="P3">ahrimanischen Wesenheiten ihre Hoffnungen bekommen und ihre</text:p>
      <text:p text:style-name="P3">Illusionen durchmachen, so machen oben die luziferischen</text:p>
      <text:p text:style-name="P3">Wesenheiten ihre Hoffnungen und ihre Illusionen durch.</text:p>
      <text:p text:style-name="P3">Wenn wir genauer eingehen auf die Natur der ahrimanischen</text:p>
      <text:p text:style-name="P3">Wesenheiten, so ist diese eigentlich ätherisch. Und es fehlt den</text:p>
      <text:p text:style-name="P3">ahrimanischen Wesenheiten, die eigentlich die von Michael gestürzten</text:p>
      <text:p text:style-name="P3">Wesenheiten sind, die Möglichkeit, sich so zu entfalten, daß sie auf</text:p>
      <text:p text:style-name="P3">andere Art als durch den lebendig-begehrlich gewordenen Kalk</text:p>
      <text:p text:style-name="P3">Herrschaft bekommen könnten über die Erde.</text:p>
      <text:p text:style-name="P3">Die luziferischen Wesenheiten da oben, sie durchströmen und</text:p>
      <text:p text:style-name="P3">durchsetzen dasjenige, was da hinaufgezogen ist und sich nun in den</text:p>
      <text:p text:style-name="P3">oberen Elementen der Erde regsam macht. Sie durchsetzen das, und</text:p>
      <text:p text:style-name="P3">sie sind eigentlich, diese luziferischen Wesen, rein astralischer Natur.</text:p>
      <text:p text:style-name="P3">Sie bekommen nun die Hoffnung, durch alles das, was da im Frühling</text:p>
      <text:p text:style-name="P3">anfängt hinaufzustreben, ihre astralische Natur durchsetzen zu</text:p>
      <text:p text:style-name="P3">können mit ätherischer Natur und eine Ätherhülle der Erde</text:p>
      <text:p text:style-name="P3">hervorzurufen, die aber dann bewohnt werden könnte von ihnen</text:p>
      <text:p text:style-name="P3">selber.</text:p>
      <text:p text:style-name="P3">Man kann also sagen: Die ahrimanischen Wesen streben danach,</text:p>
      <text:p text:style-name="P3">die Erde astralisch zu beseelen (Tafel III, rötlich); die luziferischen</text:p>
      <text:p text:style-name="P3">Wesenheiten streben danach, von oben herunter das Ätherische in ihr</text:p>
      <text:p text:style-name="P3">Wesen aufzunehmen (Blau mit Gelb).</text:p>
      <text:p text:style-name="P3">Wenn im Frühling nun die Pflanzen zu sprießen beginnen, so</text:p>
      <text:p text:style-name="P3">assimilieren sie Kohlensäure, ziehen Kohlensäure ein. Und diese</text:p>
      <text:p text:style-name="P3">Kohlensäure ist etwas, was ja, weil die Pflanzendecke da ist,</text:p>
      <text:p text:style-name="P2"/>
      <text:p text:style-name="P1">gewissermaßen im Frühling in einer höheren Region wirkt als im</text:p>
      <text:p text:style-name="P3">Winter; sie zieht sich hinauf, die Kohlensäure, nämlich in die Region,</text:p>
      <text:p text:style-name="P3">welche die Region der Pflanzen ist. Wenn also im Frühling die</text:p>
      <text:p text:style-name="P3">Pflanzen zu sprießen beginnen, dann wird diese Kohlensäure</text:p>
      <text:p text:style-name="P3">angezogen von den luziferischen Wesenheiten. Und während die</text:p>
      <text:p text:style-name="P3">ahrimanischen Wesenheiten eine Art astralischen Regens anstreben,</text:p>
      <text:p text:style-name="P3">um den lebendigen Kalk auch zu beseelen, erstreben die luziferischen</text:p>
      <text:p text:style-name="P3">Wesenheiten</text:p>
      <text:p text:style-name="P3">eine</text:p>
      <text:p text:style-name="P3">Kohlensäureerhebung,</text:p>
      <text:p text:style-name="P3">eine</text:p>
      <text:p text:style-name="P3">Art</text:p>
      <text:p text:style-name="P3">Kohlensäureverdunsten von der Erde aus nach oben hin (siehe</text:p>
      <text:p text:style-name="P3">Tafel III, blau). Wenn sie das zuwege bringen würden, so würde</text:p>
      <text:p text:style-name="P3">auf Erden das Atmen aufhören müssen, und sie würden alles das,</text:p>
      <text:p text:style-name="P3">was der Mensch an sich hat ohne den physischen Atem, sein</text:p>
      <text:p text:style-name="P3">Ätherisches, hinaufziehen, und durch ihre Verbindung mit dem</text:p>
      <text:p text:style-name="P3">Ätherischen des Menschen würden sie in die Lage kommen,</text:p>
      <text:p text:style-name="P3">ätherische Wesenheiten zu werden, während sie so nur astralische</text:p>
      <text:p text:style-name="P3">Wesenheiten sind. So daß - mit Vernichtung dessen, was unten an</text:p>
      <text:p text:style-name="P3">Menschlichem und Tierischem ist - da oben eine Hülle von</text:p>
      <text:p text:style-name="P3">ätherischen Engelwesen sein würde. Das ist wiederum etwas, was,</text:p>
      <text:p text:style-name="P3">wenn der März, Ende März kommt, die luziferischen Geister</text:p>
      <text:p text:style-name="P3">anstreben und erhoffen. Sie erhoffen, die ganze Erde eigentlich in eine</text:p>
      <text:p text:style-name="P3">solche feine Erdenschale zu verwandeln, in der sie, verdichtet durch</text:p>
      <text:p text:style-name="P3">die Äthernatur der Menschen, ihr Wesen treiben können.</text:p>
      <text:p text:style-name="P3">Wenn die ahrimanischen Wesenheiten ihre Hoffnungen erfüllt</text:p>
      <text:p text:style-name="P3">bekämen, dann müßte die ganze Menschheit sich allmählich auf</text:p>
      <text:p text:style-name="P3">Erden auflösen. Die Erde würde den Menschen aufnehmen. Es</text:p>
      <text:p text:style-name="P3">würde zuletzt entstehen aus der Erde - das ist auch die Absicht</text:p>
      <text:p text:style-name="P3">Ahrimans -eine große Wesenheit, in der alle Menschen</text:p>
      <text:p text:style-name="P3">gewissermaßen aufgelöst wären. Sie wären verbunden mit dieser</text:p>
      <text:p text:style-name="P3">großen einheitlichen Erdenwesenheit. Aber der Übergang zu diesem</text:p>
      <text:p text:style-name="P3">Verbundensein mit dieser Erdenwesenheit würde darin bestehen, daß</text:p>
      <text:p text:style-name="P3">der Mensch zunächst in seinem ganzen Organismus immer ähnlicher</text:p>
      <text:p text:style-name="P3">und ähnlicher würde dem lebendigen Kalk. Er würde lebendigen Kalk</text:p>
      <text:p text:style-name="P3">mit seinem Organismus verbinden und immer mehr verkalken. Er</text:p>
      <text:p text:style-name="P3">würde dadurch metamorphosieren, umwandeln seine Gestalt in eine</text:p>
      <text:p text:style-name="P3">Gestalt, die dann ganz anders aussehen würde, die etwa so aussehen</text:p>
      <text:p text:style-name="P2"/>
      <text:p text:style-name="P1">würde: eine sklerotisierte Gestalt mit einer Art Fledermausflügeln und</text:p>
      <text:p text:style-name="P3">diesem Kopf (siehe Tafel IV). Die würde eben in der Lage sein, sich</text:p>
      <text:p text:style-name="P3">allmählich in dem Irdischen aufzulösen, so daß das Irdische dann auf</text:p>
      <text:p text:style-name="P3">ahrimanische Art als ganze Erde ein irdisch-lebendiges Wesen wäre.</text:p>
      <text:p text:style-name="P3">Wenn die luziferischen Wesenheiten andererseits das Ätherische des</text:p>
      <text:p text:style-name="P3">Menschen heranziehen und sich dadurch gewissermaßen aus ihrer</text:p>
      <text:p text:style-name="P3">Astralität ätherisch verdichten könnten, dann würde aus ihnen auf</text:p>
      <text:p text:style-name="P3">ätherische Art etwas entstehen, was mehr oder weniger die unteren</text:p>
      <text:p text:style-name="P3">Partien des menschlichen Organismus nicht hätte, was aber auch die</text:p>
      <text:p text:style-name="P3">oberen Partien verändert hätte; was zum Beispiel vor allen Dingen</text:p>
      <text:p text:style-name="P3">einen wie aus Erdendunst gebildeten Leib (Tafel IV, blau), der aber</text:p>
      <text:p text:style-name="P3">nur bis zur Brust ausgebaut wäre, und dafür ein ins Idealische</text:p>
      <text:p text:style-name="P3">gesteigertes menschliches Haupt hätte (rot). Aber nun käme das</text:p>
      <text:p text:style-name="P3">Eigentümliche, daß dieses Wesen Flügel haben würde, Flügel, die wie</text:p>
      <text:p text:style-name="P3">herausgeboren wären aus Wolken (gelb). Diese Flügel würden sich</text:p>
      <text:p text:style-name="P3">nach vorn konzentrieren zu einer Art vergrößerten Kehlkopfs; sie</text:p>
      <text:p text:style-name="P3">würden sich an der Seite hier zu Ohrenorganen, Gehörorganen</text:p>
      <text:p text:style-name="P3">konzentrieren, die wiederum mit dem Kehlkopf zusammenhängen.</text:p>
      <text:p text:style-name="P3">Sie sehen, dasjenige, was sich da unten bildet, habe ich in der</text:p>
      <text:p text:style-name="P3">Gestalt des Ahriman, der drüben in der Kuppel malerisch geschaffen</text:p>
      <text:p text:style-name="P3">war und in der Holzgruppe eben plastisch geschaffen ist,</text:p>
      <text:p text:style-name="P3">wiederzugeben versucht; ebenso das, was im Luziferischen aus</text:p>
      <text:p text:style-name="P3">Erdendunst und Wolkenwallungen, wenn es das Ätherische der Erde</text:p>
      <text:p text:style-name="P3">aufnehmen könnte, sich bilden würde zu einer luziferischen Gestalt.</text:p>
      <text:p text:style-name="P3">Damit aber sind in das Erdenleben selber eingezeichnet die beiden</text:p>
      <text:p text:style-name="P3">Extreme des Menschen: dasjenige Extrem des Menschlichen, was der</text:p>
      <text:p text:style-name="P3">Mensch würde, wenn er sozusagen unter dem Einflüsse des Ahriman</text:p>
      <text:p text:style-name="P3">aufnehmen würde den lebendigen Kalk und dadurch allmählich mit</text:p>
      <text:p text:style-name="P3">der Erde eins würde, aufgelöst würde in dem ganzen lebendig</text:p>
      <text:p text:style-name="P3">empfindenden Erdenwesen, das ist das eine Extrem. Das andere</text:p>
      <text:p text:style-name="P3">Extrem ist das, was der Mensch würde, wenn es den luziferischen</text:p>
      <text:p text:style-name="P3">Wesen gelingen würde, das, was sie wollen, auszuführen, nämlich</text:p>
      <text:p text:style-name="P3">von unten einen Dunst von Kohlensäure aufsteigen zu machen, so daß</text:p>
      <text:p text:style-name="P3">das Atmen verschwinden müßte, so daß die Menschen damit als</text:p>
      <text:p text:style-name="P3">physische Menschheit verschwänden, damit aber die Ätherleiber sich</text:p>
      <text:p text:style-name="P2"/>
      <text:p text:style-name="P1">verbänden mit demjenigen, was als astralisches, luziferisches</text:p>
      <text:p text:style-name="P3">Engelwesen da droben ist.</text:p>
      <text:p text:style-name="P3">Wiederum kann man sagen: Das sind Hoffnungen, das sind</text:p>
      <text:p text:style-name="P3">Illusionen der luziferischen Wesenheiten. - Wer seherisch den Blick</text:p>
      <text:p text:style-name="P3">hinausrichtet in die Weltenweiten, der sieht nicht etwa, wie es in dem</text:p>
      <text:p text:style-name="P3">Shakespeareschen Stück heißt, bald ein Kamel, bald irgend etwas</text:p>
      <text:p text:style-name="P3">anderes in den ziehenden Wolken, sondern der sieht, wenn der März</text:p>
      <text:p text:style-name="P3">kommt, in den ziehenden Wolken die dynamisch strebenden Kräfte</text:p>
      <text:p text:style-name="P3">der luziferischen Engel, die da eine luziferische Hülle des Irdischen</text:p>
      <text:p text:style-name="P3">erzeugen wollen, die das Menschengeschlecht von der Erde entfernen</text:p>
      <text:p text:style-name="P3">wollen. Zwischen diesen beiden Extremen schwebt der Mensch. Das</text:p>
      <text:p text:style-name="P3">wollen die ahrimanischen sowohl wie die luziferischen Wesenheiten:</text:p>
      <text:p text:style-name="P3">die Menschheit, wie sie als Menschheit der Gegenwart ist, austilgen.</text:p>
      <text:p text:style-name="P3">Innerhalb des Lebens der Erde äußern sich aber doch diese</text:p>
      <text:p text:style-name="P3">verschiedenen Einwirkungen. Wiederum ist es ja so, daß zwar</text:p>
      <text:p text:style-name="P3">dasjenige, was die luziferischen Wesen erhoffen, jedes Jahr aufs neue</text:p>
      <text:p text:style-name="P3">zerstört wird für die äußere Natur; aber im Menschen wirkt es. Und</text:p>
      <text:p text:style-name="P3">der Mensch ist um die Frühlingszeit, wie er auf der einen Seite den</text:p>
      <text:p text:style-name="P3">ahrimanischen Kräften stark ausgesetzt ist, wiederum auch immer</text:p>
      <text:p text:style-name="P3">mehr und mehr - und es bleibt das dann durch den Sommer hindurch</text:p>
      <text:p text:style-name="P3">- den luziferischen Wesen ausgesetzt.</text:p>
      <text:p text:style-name="P3">Nun ist das ja allerdings für das Menschenwesen, wie es jetzt schon</text:p>
      <text:p text:style-name="P3">einmal ist, so: Für das Menschenleben äußert es sich in der Weise, daß</text:p>
      <text:p text:style-name="P3">es ganz intim ist, daß es nur derjenige bemerkt, der eine</text:p>
      <text:p text:style-name="P3">spirituellsensitive Natur hat und wirklich miterleben kann, was im</text:p>
      <text:p text:style-name="P3">Kosmos im Laufe des Jahres geschieht. Aber für frühere Zeiten,</text:p>
      <text:p text:style-name="P3">selbst noch für die spätatlantischen Zeiten hatte das eine große</text:p>
      <text:p text:style-name="P3">Bedeutung. In früheren Zeiten der Erdenentwickelung war zum</text:p>
      <text:p text:style-name="P3">Beispiel das menschliche Fortpflanzungswesen an den Jahreslauf</text:p>
      <text:p text:style-name="P3">gebunden. Da konnte eine Empfängnis nicht anders stattfinden als im</text:p>
      <text:p text:style-name="P3">Frühling, in jedem Frühling, wo die Kräfte so regsam wurden, wie</text:p>
      <text:p text:style-name="P3">ich es Ihnen jetzt erzählt habe, und da konnten Geburten nicht anders</text:p>
      <text:p text:style-name="P3">stattfinden als gegen das Ende des Jahres. Da war das Erdenleben</text:p>
      <text:p text:style-name="P3">auf eine gute Art mit dem Leben der Menschen verbunden.</text:p>
      <text:p text:style-name="P3">Es ist nun ein Prinzip der luziferischen Wesen, alles auf Erden frei</text:p>
      <text:p text:style-name="P2"/>
      <text:p text:style-name="P1">zu machen, und unter den Dingen, den irdischen, mehr sinnlichen</text:p>
      <text:p text:style-name="P3">Realitäten, die nun von den luziferischen Wesen frei gemacht worden</text:p>
      <text:p text:style-name="P3">sind, ist eben die Emanzipation des Empfangens und</text:p>
      <text:p text:style-name="P3">Geborenwerdens. Daß der Mensch zu jeder Jahreszeit geboren</text:p>
      <text:p text:style-name="P3">werden kann, das ist in früheren Zeiten bewirkt worden durch diese</text:p>
      <text:p text:style-name="P3">den Menschen von der Erde losreißende luziferische Kraft. Dies</text:p>
      <text:p text:style-name="P3">steckt sozusagen in der Freiheit des Menschengeschlechtes, in jeder</text:p>
      <text:p text:style-name="P3">Zeit des Jahres geboren werden zu können. Da sind wirklich die</text:p>
      <text:p text:style-name="P3">luziferischen Kräfte drinnen. Von Einflüssen, die heute noch geltend</text:p>
      <text:p text:style-name="P3">sind, will ich dann das nächste Mal sprechen. Aber ich wollte Ihnen</text:p>
      <text:p text:style-name="P3">diese Einflüsse, die ich eben charakterisiert habe, schildern, damit Sie</text:p>
      <text:p text:style-name="P3">sehen, wie in früheren Zeiten dasjenige, was die luziferischen Wesen</text:p>
      <text:p text:style-name="P3">erstrebten, auch wirklich bis zu einem gewissen Grade sogar erfüllt</text:p>
      <text:p text:style-name="P3">worden ist und jetzt noch dasteht in der Möglichkeit, daß der Mensch</text:p>
      <text:p text:style-name="P3">in jeder Zeit des Jahres geboren werden kann. Denn sonst würde der</text:p>
      <text:p text:style-name="P3">Mensch nur zur Winterzeit geboren werden.</text:p>
      <text:p text:style-name="P3">Dagegen setzen die ahrimanischen Kräfte alle Gewalt ein, die sie</text:p>
      <text:p text:style-name="P3">haben, um den Menschen wiederum mit der Erde</text:p>
      <text:p text:style-name="P3">zusammenzubringen. Und haben die luziferischen Wesen diesen</text:p>
      <text:p text:style-name="P3">großen Einfluß gehabt während eines früheren Lebens der Erde, so</text:p>
      <text:p text:style-name="P3">haben eigentlich die ahrimanischen Wesen Aussicht, wenigstens</text:p>
      <text:p text:style-name="P3">partiell, teilweise zu erreichen, was sie wollen, das heißt, den</text:p>
      <text:p text:style-name="P3">Menschen mit der Erde zu verbinden, indem sie gerade seine</text:p>
      <text:p text:style-name="P3">Gesinnung, seine Auffassung mit dem Irdischen zusammenschmelzen</text:p>
      <text:p text:style-name="P3">wollen. Sie wollen ihn nach jeder Beziehung ganz zum Materialisten</text:p>
      <text:p text:style-name="P3">machen, sie wollen, daß der Mensch eigentlich nichts können soll, als</text:p>
      <text:p text:style-name="P3">was die in ihm verdauten Nahrungsmittel an Denkkraft, an</text:p>
      <text:p text:style-name="P3">Gefühlskraft und so weiter hervorbringen. Und dieser Einfluß der</text:p>
      <text:p text:style-name="P3">ahrimanischen Wesenheiten macht sich besonders in unserem</text:p>
      <text:p text:style-name="P3">Zeitalter geltend und wird immer stärker und stärker werden.</text:p>
      <text:p text:style-name="P3">Wenn wir also zurückgehen in der Zeitenwende, dann kommen wir</text:p>
      <text:p text:style-name="P3">zu dem, was die luziferischen Wesen einmal erreicht haben und</text:p>
      <text:p text:style-name="P3">hinterlassen haben. Wenn wir die Perspektive nach dem Erdenende zu</text:p>
      <text:p text:style-name="P3">richten, dann steht das Bedrohliche vor der Menschheit, daß die</text:p>
      <text:p text:style-name="P3">ahrimanischen Wesenheiten den Menschen, da sie ihn nicht in der</text:p>
      <text:p text:style-name="P2"/>
      <text:p text:style-name="P1">Erde auflösen können, wenigstens dazu bringen, in sich zu</text:p>
      <text:p text:style-name="P3">verhärten, zu ver-philistern, zu vermaterialisieren, so daß er</text:p>
      <text:p text:style-name="P3">eigentlich nichts mehr denkt und nichts mehr fühlt, als was</text:p>
      <text:p text:style-name="P3">automatisch die Stoffe in ihm denken und fühlen.</text:p>
      <text:p text:style-name="P3">Die luziferischen Wesenheiten haben für die Dinge, die ich</text:p>
      <text:p text:style-name="P3">geschildert habe, ihre, ich möchte sagen naturbefreiende Wirkung</text:p>
      <text:p text:style-name="P3">damals erlangt, als der Mensch selber noch keine Freiheit hatte. Die</text:p>
      <text:p text:style-name="P3">Freiheit ist nicht entstanden durch einen Beschluß der Menschen oder</text:p>
      <text:p text:style-name="P3">auf abstrakte Weise, wie man es gewöhnlich schildert, sondern</text:p>
      <text:p text:style-name="P3">dadurch, daß solche naturhaften Dinge, wie die Verteilung der</text:p>
      <text:p text:style-name="P3">Geburten, frei geworden sind im Menschenleben. Aus diesen</text:p>
      <text:p text:style-name="P3">naturhaften Dingen ist dann überhaupt das Walten der Freiheit</text:p>
      <text:p text:style-name="P3">gewissermaßen aufgestiegen. Es war schon in älteren Zeiten sehr</text:p>
      <text:p text:style-name="P3">stark wahrnehmbar, daß der Mensch seine Nachkommen zu jeder</text:p>
      <text:p text:style-name="P3">Jahreszeit auf die Erde stellen kann, und das hat ihn dann auch</text:p>
      <text:p text:style-name="P3">seelisch und geistig mit dem Freiheitsgefühl durchdrungen. So sind</text:p>
      <text:p text:style-name="P3">die Dinge. Die hängen viel mehr am Kosmos, als man gewöhnlich</text:p>
      <text:p text:style-name="P3">sich erträumt.</text:p>
      <text:p text:style-name="P3">Aber jetzt, wo der Mensch in die Freiheit aufgerückt ist, jetzt soll er</text:p>
      <text:p text:style-name="P3">gerade unter dem Einfluß seiner Freiheit dieses Bedrohliche aus der</text:p>
      <text:p text:style-name="P3">Welt schaffen, daß ihn Ahriman an die Erdenverhältnisse kettet.</text:p>
      <text:p text:style-name="P3">Dieses Bedrohliche steht als eine Perspektive der Zukunft vor ihm.</text:p>
      <text:p text:style-name="P3">Und da sehen wir denn, wie ein Objektives in der Erdenentwickelung</text:p>
      <text:p text:style-name="P3">geschehen ist: das Mysterium von Golgatha.</text:p>
      <text:p text:style-name="P3">Das Mysterium von Golgatha ist nicht als einmaliges Ereignis bloß</text:p>
      <text:p text:style-name="P3">geschehen. Wohl mußte es sich als einmaliges Ereignis hinstellen in</text:p>
      <text:p text:style-name="P3">das Erdengeschehen, aber es wird dieses Ereignis, dieses Mysterium</text:p>
      <text:p text:style-name="P3">von Golgatha jedes Jahr in einer gewissen Weise für den Menschen</text:p>
      <text:p text:style-name="P3">erneuert. Wer ein Gefühl dafür entwickelt, wie da oben das Luziferische im Kohlensäuredampf ersticken will die physische Menschheit,</text:p>
      <text:p text:style-name="P3">wie da unten das Ahrimanische im astralischen Regen die ganze Erde</text:p>
      <text:p text:style-name="P3">so beleben will in ihren Kalkmassen, daß der Mensch sich in ihr</text:p>
      <text:p text:style-name="P3">zunächst skierotisiert, auflöst, wer das durchschaut, für den ersteht</text:p>
      <text:p text:style-name="P3">zwischen dem Luziferischen und dem Ahrimanischen die Gestalt des</text:p>
      <text:p text:style-name="P3">Christus, die Gestalt des sich von der Materie befreienden Christus,</text:p>
      <text:p text:style-name="P2"/>
      <text:p text:style-name="P1">der den Ahriman zu seinen Füßen hat, sich heraus entwickelt aus dem</text:p>
      <text:p text:style-name="P3">Ahrimanischen, nicht berücksichtigend das Ahrimanische, es</text:p>
      <text:p text:style-name="P3">überwindend, wie es hier malerisch und plastisch dargestellt worden</text:p>
      <text:p text:style-name="P3">ist. Und er sieht diesen Christus, wie er auf der ändern Seite</text:p>
      <text:p text:style-name="P3">überwindet, was nur eben das Obere des Menschen wegziehen will</text:p>
      <text:p text:style-name="P3">von der Erde. Es erscheint der Kopf jener Gestalt, die über den</text:p>
      <text:p text:style-name="P3">Ahriman siegt, es erscheint der Christus-Kopf in einer solchen</text:p>
      <text:p text:style-name="P3">Physiognomie, in einem solchen Blick, in einer solchen</text:p>
      <text:p text:style-name="P3">Antlitzgebärde, daß dieser Blick, diese Antlitzgebärde abgerungen ist</text:p>
      <text:p text:style-name="P3">den verflüchtigenden Kräften des Luzifer. Hereingezogen die</text:p>
      <text:p text:style-name="P3">luziferische Gewalt in das Irdische, hineingestellt in das Irdische, das</text:p>
      <text:p text:style-name="P3">ist die Gestalt des Christus, wie er jedes Jahr im Frühling erscheint,</text:p>
      <text:p text:style-name="P3">wie wir ihn uns vorstellen müssen: Stehend auf dem Irdischen, das</text:p>
      <text:p text:style-name="P3">zum Ahrimanischen gemacht werden soll, siegend über den Tod,</text:p>
      <text:p text:style-name="P3">auferstehend aus dem Grab, sich hinauferhebend als Auferstandener</text:p>
      <text:p text:style-name="P3">zur Verklärung, zur Verklärung, die da kommt durch das</text:p>
      <text:p text:style-name="P3">Hinüberführen des Luziferischen in die irdische Schönheit des</text:p>
      <text:p text:style-name="P3">Christus-Antlitzes.</text:p>
      <text:p text:style-name="P3">Und so erscheint zwischen dem Ahrimanischen und dem</text:p>
      <text:p text:style-name="P3">Luziferischen der in seiner Auferstehungsgestalt sich vor das Auge</text:p>
      <text:p text:style-name="P3">rückende Christus als die Ostererscheinung, die Ostererscheinung, die</text:p>
      <text:p text:style-name="P3">sich so hinstellt vor den Menschen: Der auferstandene Christus, oben</text:p>
      <text:p text:style-name="P3">überschwebt von luziferischen Gewalten, unten gegründet auf</text:p>
      <text:p text:style-name="P3">ahrimanische Gewalten.</text:p>
      <text:p text:style-name="P3">Diese Weltenimagination stellt sich als die Osterimagination hin,</text:p>
      <text:p text:style-name="P3">so wie sich die Jungfrau mit dem Kinde als Weihnachtsimagination,</text:p>
      <text:p text:style-name="P3">als Tiefwinterimagination aus dem Jahreslauf herausstellt, so wie sich</text:p>
      <text:p text:style-name="P3">die Michael-Imagination, wie ich sie Ihnen vorgestern beschrieben</text:p>
      <text:p text:style-name="P3">habe, als die Ende-September-Imagination hinstellt. Damit sehen Sie</text:p>
      <text:p text:style-name="P3">zugleich, wie berechtigt es war, das Christus-Bild so zu formen, wie es</text:p>
      <text:p text:style-name="P3">hier bei uns geformt wurde, denn das ist aus dem kosmischen Werden</text:p>
      <text:p text:style-name="P3">im Jahreslaufe herausgeboren. Daran ist nichts Willkürliches. Da ist</text:p>
      <text:p text:style-name="P3">jeder Blick, da ist jede Konfiguration im Antlitz, da ist jede</text:p>
      <text:p text:style-name="P3">verlaufende Falte im Gewände so zu denken, daß sich hineinstellt das</text:p>
      <text:p text:style-name="P3">Christus-Bild zwischen das Luziferbild und das Ahrimanbild als</text:p>
      <text:p text:style-name="P2"/>
      <text:p text:style-name="P1">dasjenige, was im Menschen in der Erdenentwickelung wirken soll</text:p>
      <text:p text:style-name="P3">so, daß der Mensch entrissen werde gerade in der Zeit, in der er am</text:p>
      <text:p text:style-name="P3">meisten verfallen kann den luziferischen und ahrimanischen</text:p>
      <text:p text:style-name="P3">Mächten, in der Oster-, in der Frühlingszeit, eben diesen</text:p>
      <text:p text:style-name="P3">ahrimanischen, diesen luziferischen Mächten.</text:p>
      <text:p text:style-name="P3">Wiederum ist es so, daß wir gerade an diesem Christus-Bild sehen:</text:p>
      <text:p text:style-name="P3">Es kann nichts willkürlich in dem Sinne, wie man es heute künstlerisch</text:p>
      <text:p text:style-name="P3">liebt, gemacht werden. Gerade wenn der Mensch seine völlige Freiheit</text:p>
      <text:p text:style-name="P3">im Künstlertum entwickeln will, dann kettet er sich nicht sklavischahrimanisch an Material und Modell, dann erhebt er sich frei in</text:p>
      <text:p text:style-name="P3">geistige Höhen und schaßt aus den geistigen Höhen heraus frei, was frei</text:p>
      <text:p text:style-name="P3">da zu schaffen ist, weil in geistigen Höhen eben die Freiheit walten</text:p>
      <text:p text:style-name="P3">kann.</text:p>
      <text:p text:style-name="P3">Dann wird es so sein, daß er aus einem bläulich-violettlichen</text:p>
      <text:p text:style-name="P3">Dunstgebilde heraus dieses schafft, was eine Art Brustgebilde des</text:p>
      <text:p text:style-name="P3">Luziferischen ist, daß er wie aus Wolkengebilden rötlich</text:p>
      <text:p text:style-name="P3">hervorkommend dasjenige schafft, was Flügel- und Kehlkopf- und</text:p>
      <text:p text:style-name="P3">Ohrengebilde ist, damit das wie aus Wolken heraus gebildete FlügelKehlkopf-Ohrgebilde zu gleicher Zeit in seiner vollen Realität</text:p>
      <text:p text:style-name="P3">erscheinen kann als malerisches Abbild dessen, was diese Wesen</text:p>
      <text:p text:style-name="P3">draußen astralisch sind, was sie ätherisch zu werden drohen (siehe</text:p>
      <text:p text:style-name="P3">hierzu und zum folgenden: Tafel IV).</text:p>
      <text:p text:style-name="P3">Denn stellen Sie sich einmal lebendig diese im Astralischen</text:p>
      <text:p text:style-name="P3">wirkenden, nach dem Ätherischen hinstrebenden Flügel Luzifers vor,</text:p>
      <text:p text:style-name="P3">dann werden Sie finden, daß sie, weil sie tastend sind, diese Flügel,</text:p>
      <text:p text:style-name="P3">indem sie herumtasten in den Weltenweiten, indem sie herumwirken</text:p>
      <text:p text:style-name="P3">in den Weltenweiten, alle Kraftgeheimnisse des Weltenalls erfühlen.</text:p>
      <text:p text:style-name="P3">Es ist im Luziferischen ein Herumschweifen, ein Sich-Herumbewegen</text:p>
      <text:p text:style-name="P3">in Wellen, so daß diese Flügel in ihren wellenförmigen Bildungen</text:p>
      <text:p text:style-name="P3">alles ertasten, was an geheimnisvoll-geistigen, spirituellen</text:p>
      <text:p text:style-name="P3">Wellenwirkungen im Weltenall vorhanden ist. Und was da in diesen</text:p>
      <text:p text:style-name="P3">Wellen ertastet wird, das geht durch die Ohrenbildung in das Innere</text:p>
      <text:p text:style-name="P3">des Luzifer-wesens, setzt sich da fort. Das Luziferwesen begreift</text:p>
      <text:p text:style-name="P3">durch die Ohrenbildungen, was es ertastet durch die Flügel, und durch</text:p>
      <text:p text:style-name="P3">den damit verbundenen Kehlkopf wird das zum schaffenden Worte,</text:p>
      <text:p text:style-name="P2"/>
      <text:p text:style-name="P1">das in den Formen des Lebendigen west und lebt.</text:p>
      <text:p text:style-name="P3">Wenn Sie also ein solches luziferisches Wesen mit seinen</text:p>
      <text:p text:style-name="P3">gelblichrötlichen Flügel-Ohren-Kehlkopfbildungen anschauen, so</text:p>
      <text:p text:style-name="P3">sehen Sie in ihm dasjenige, was da wirkt im Weltenall als ertastend</text:p>
      <text:p text:style-name="P3">die Geheimnisse des Weltenalls durch die Flügel, erlebend diese</text:p>
      <text:p text:style-name="P3">Geheimnisse des Weltenalls durch die nach innen fortwirkenden</text:p>
      <text:p text:style-name="P3">Ohrengebilde, aussprechend im schöpferischen Worte diese</text:p>
      <text:p text:style-name="P3">Geheimnisse des Weltenalls in diesem mit Flügel und Ohr als einem</text:p>
      <text:p text:style-name="P3">organischen Ganzen verbundenen Kehlkopf.</text:p>
      <text:p text:style-name="P3">So war Luzifer malerisch oben in der Kuppel dargestellt, so wird er</text:p>
      <text:p text:style-name="P3">plastisch dargestellt sein in der plastischen Gruppe, die den</text:p>
      <text:p text:style-name="P3">Mittelpunkt bilden sollte unseres Goetheanum. Und so sollte gerade</text:p>
      <text:p text:style-name="P3">stehen in diesem Mittelpunkt des Goetheanum in einem gewissen</text:p>
      <text:p text:style-name="P3">Sinne das Ostergeheimnis. Aber es wird in irgendeiner Form noch</text:p>
      <text:p text:style-name="P3">eine Ergänzung nötig, wenn man die ganze Sache auffaßt. Denn alles</text:p>
      <text:p text:style-name="P3">das, was da geschaut werden kann als das drohende Luziferische, als</text:p>
      <text:p text:style-name="P3">das drohende Ahrimanische, das ist ja das innere Wesen der</text:p>
      <text:p text:style-name="P3">Naturkräfte, das ist das, wohin die Naturkräfte tendieren wollen in</text:p>
      <text:p text:style-name="P3">der Frühlingszeit gegen den Sommer zu, und dem sich gesundend</text:p>
      <text:p text:style-name="P3">entgegenstellt das heilende Prinzip, das vom Christus ausstrahlt. Aber</text:p>
      <text:p text:style-name="P3">ein lebendiges Gefühl von alledem wird man erlangen, wenn,</text:p>
      <text:p text:style-name="P3">nachdem das Ganze architektonisch und plastisch geworden ist und</text:p>
      <text:p text:style-name="P3">in der Architektur und Plastik dasteht, was ich beschrieben habe,</text:p>
      <text:p text:style-name="P3">wenn dann in der Zukunft auch noch einmal die Möglichkeit</text:p>
      <text:p text:style-name="P3">herbeigeführt werden kann, ein Lebendig-Dramatisches vor dieses</text:p>
      <text:p text:style-name="P3">Plastische hinzustellen gerade zur Oster-zeit, ein LebendigDramatisches, in dem namentlich zwei Hauptpersonen sein würden:</text:p>
      <text:p text:style-name="P3">der Mensch und Raphael. Es müßte sich als eine Art Mysterienspiel</text:p>
      <text:p text:style-name="P3">gerade</text:p>
      <text:p text:style-name="P3">innerhalb</text:p>
      <text:p text:style-name="P3">dieser</text:p>
      <text:p text:style-name="P3">Plastik</text:p>
      <text:p text:style-name="P3">und</text:p>
      <text:p text:style-name="P3">innerhalb</text:p>
      <text:p text:style-name="P3">dieses</text:p>
      <text:p text:style-name="P3">Architektonischen abspielen ein Mysterienspiel, Hauptpersonen der</text:p>
      <text:p text:style-name="P3">Mensch und Raphael, Raphael mit dem Merkurstab, Raphael mit</text:p>
      <text:p text:style-name="P3">alledem, was sich an den Merkurstab anknüpft. Im LebendigKünstlerischen ist alles, alles fordernd, und es gibt im Grunde</text:p>
      <text:p text:style-name="P3">genommen keine Plastik und keine Architektur, die nicht, wenn sie in</text:p>
      <text:p text:style-name="P3">ihrem Inneren kosmische Wahrheit ist, fordern würde dasjenige, was</text:p>
      <text:p text:style-name="P2"/>
      <text:p text:style-name="P1">künstlerisch drinnen geschieht in einem Raum, der diese Architektur,</text:p>
      <text:p text:style-name="P3">diese Plastik hat. Und zur Osterzeit würde diese Architektur, diese</text:p>
      <text:p text:style-name="P3">Plastik ein Mysterienspiel fordern: der Mensch, belehrt von Raphael,</text:p>
      <text:p text:style-name="P3">inwiefern die ahrimanischen und luziferischen Kräfte den Menschen</text:p>
      <text:p text:style-name="P3">krankmachen, und inwiefern man durch die Raphael-Gewalt angeleitet</text:p>
      <text:p text:style-name="P3">werden kann, das heilende Prinzip, die große Weltentherapie, die im</text:p>
      <text:p text:style-name="P3">Christus-Prinzip lebt, zu durchschauen, zu erkennen. Und wenn dies</text:p>
      <text:p text:style-name="P3">alles ganz gemacht werden könnte - denn auf das alles war das</text:p>
      <text:p text:style-name="P3">Goetheanum veranlagt -, dann würde zum Beispiel unter vielem</text:p>
      <text:p text:style-name="P3">ändern dieses stehen, daß alles, was aus den ahrimanischen und</text:p>
      <text:p text:style-name="P3">luziferischen Geheimnissen in den Menschen hineinfließen kann, eine</text:p>
      <text:p text:style-name="P3">gewisse Krönung gerade zur Osterzeit erführe.</text:p>
      <text:p text:style-name="P3">Lernt man erkennen das Ahrimanische, wie es wirkt in dem zur</text:p>
      <text:p text:style-name="P3">Frühlingszeit lebendig werdenden Kalk, in dem gestrebt wird,</text:p>
      <text:p text:style-name="P3">begierdehaft aufzunehmen das kosmische Astralische, dann lernt man</text:p>
      <text:p text:style-name="P3">in allem, was salzartig ist, die Heilkräfte erkennen. In den groben</text:p>
      <text:p text:style-name="P3">Wirkungen drückt sich dieser Unterschied nicht aus; in den</text:p>
      <text:p text:style-name="P3">Heilwirkungen drückt er sich aus. Man lernt die Heilwirkungen zum</text:p>
      <text:p text:style-name="P3">Beispiel aller Salzablagerungen kennen, indem man dieses Weben</text:p>
      <text:p text:style-name="P3">und Leben des Ahrimanischen in den Salzablagerungen der Erde</text:p>
      <text:p text:style-name="P3">studieren kann. Denn dasjenige - wir werden darauf noch näher in der</text:p>
      <text:p text:style-name="P3">nächsten Betrachtung eingehen -, was zu einer Jahreszeit</text:p>
      <text:p text:style-name="P3">verahrimanisiert wird, das wird wiederum in Heilkraft umgewandelt</text:p>
      <text:p text:style-name="P3">in einer ändern Jahreszeit. Und wenn man dann das kennt, was</text:p>
      <text:p text:style-name="P3">geheimnisvoll in den Naturprodukten, in den Naturwesen vor sich</text:p>
      <text:p text:style-name="P3">geht, dann lernt man ihre therapeutische Kraft erkennen. Und</text:p>
      <text:p text:style-name="P3">ebenso ist es mit dem Luziferi-schen. Man lernt erkennen, was in</text:p>
      <text:p text:style-name="P3">verdunstenden Körpern, die nach oben streben in ihrem Verdunsten,</text:p>
      <text:p text:style-name="P3">was aber namentlich als heilende Kräfte wirkt von dem, was im</text:p>
      <text:p text:style-name="P3">Kohlensauren arbeitet. Denn wie ich Ihnen sagen konnte, daß</text:p>
      <text:p text:style-name="P3">eigentlich in allem Wasser ein Merkuriales, ein Quecksilbriges ist, so</text:p>
      <text:p text:style-name="P3">ist in allem, was Kohlensäure ist, ein Sulfuriges, ein Phosphoriges.</text:p>
      <text:p text:style-name="P3">Es gibt nicht die Kohlensäure, die bloß, wie der Chemiker sagt, aus</text:p>
      <text:p text:style-name="P3">einem Atom Kohlenstoff und zwei Atomen Sauerstoff besteht; es gibt</text:p>
      <text:p text:style-name="P3">diese Kohlensäure nicht. In allem, was wir selber als Kohlensäure in</text:p>
      <text:p text:style-name="P2"/>
      <text:p text:style-name="P1">der Ausatmungsluft erzeugen, lebt Phosphoriges, Sulfuriges. Diese</text:p>
      <text:p text:style-name="P3">Kohlensäure, CO2, ein Atom Kohlenstoff, zwei Atome Sauerstoff, das</text:p>
      <text:p text:style-name="P3">ist nur ein Abstraktum, das ist etwas, was als Verstandesgebilde im</text:p>
      <text:p text:style-name="P3">Menschen entsteht. In Wirklichkeit findet sich keine Kohlensäure, die</text:p>
      <text:p text:style-name="P3">nicht, wenn ich mich so ausdrücken darf, in außerordentlicher</text:p>
      <text:p text:style-name="P3">Verdünnung Phosphoriges, Sulfuriges enthält. Und dieses</text:p>
      <text:p text:style-name="P3">Phosphorige, Sulfurige, dies streben eigentlich in einem</text:p>
      <text:p text:style-name="P3">aufstrebenden Dunste die luziferischen Wesen an. Und wiederum</text:p>
      <text:p text:style-name="P3">in diesem eigentümlichen Ausgleich, der vorhanden ist</text:p>
      <text:p text:style-name="P3">zwischen dem Sulfurigen, das astralisch wird, und dem Kalk,</text:p>
      <text:p text:style-name="P3">der lebendig wird, äußern sich dann jene Kräfte, in denen wir</text:p>
      <text:p text:style-name="P3">die Heilwirkungen erkennen können.</text:p>
      <text:p text:style-name="P3">Und so würde zum Beispiel unter vielem ändern, was mit dem</text:p>
      <text:p text:style-name="P3">Ostergeheimnis verknüpft ist, in diesem Mysterienspiel zur Osterzeit</text:p>
      <text:p text:style-name="P3">- gerade dadurch, daß es sich anschließt, daß es sich hinstellt vor</text:p>
      <text:p text:style-name="P3">dasjenige, was plastisch und malerisch gebildet ist - das, was im</text:p>
      <text:p text:style-name="P3">Laufe des Jahres an solche, die es hören wollen, an</text:p>
      <text:p text:style-name="P3">Heilwirkungsweisen überliefert ist, in einer Weise, die durchaus</text:p>
      <text:p text:style-name="P3">unmittelbar lebendig künstlerisch-religiös sein könnte, seinen</text:p>
      <text:p text:style-name="P3">Abschluß finden. Es würde tatsächlich gekrönt werden können</text:p>
      <text:p text:style-name="P3">dadurch, daß es gewissermaßen hineingestellt wird in den ganzen</text:p>
      <text:p text:style-name="P3">Verlauf des Kosmos, in den Jahreslauf, und es würde innerhalb des</text:p>
      <text:p text:style-name="P3">Osterkultus enthalten sein etwas, was sich ausdrücken würde in den</text:p>
      <text:p text:style-name="P3">Worten: Der Weltenheiland wird gefühlt, derjenige, der das große</text:p>
      <text:p text:style-name="P3">Übel der Erde als Heiland heben wollte, er wird gefühlt. Denn er war</text:p>
      <text:p text:style-name="P3">ja, wie ich schon öfter dargestellt habe, der große Therapeut der</text:p>
      <text:p text:style-name="P3">Menschheitsentwickelung. Das wird gefühlt, und ihm wird geopfert</text:p>
      <text:p text:style-name="P3">mit allem, was man an Weisheit haben kann über Heilwirkungen. Es</text:p>
      <text:p text:style-name="P3">würde sich das hineingliedern in das Ostergeheimnis, in den</text:p>
      <text:p text:style-name="P3">Osterkult, indem man in Wirklichkeit gerade diesen Osterkult in</text:p>
      <text:p text:style-name="P3">dieser Weise so vollbringen würde, so begehen würde, daß er sich in</text:p>
      <text:p text:style-name="P3">ganz selbstverständlicher Weise in den Jahreslauf einfügte.</text:p>
      <text:p text:style-name="P3">Ich konnte Ihnen zunächst - wir werden dabei auch noch auf</text:p>
      <text:p text:style-name="P3">anderes kommen - bei dem, was sich als eine gewaltige Imagination</text:p>
      <text:p text:style-name="P3">hinstellt vor den Menschen zur Michaelizeit, zur Weihnachtszeit, ich</text:p>
      <text:p text:style-name="P2"/>
      <text:p text:style-name="P1">konnte Ihnen da nur die Bilder vorführen. Bei dem aber, was als eine</text:p>
      <text:p text:style-name="P3">Imagination sich darstellt gegenüber dem Ostergeheimnis, wo</text:p>
      <text:p text:style-name="P3">gegenüber dem sozusagen naturhaften Geistwirken auftritt das höhere</text:p>
      <text:p text:style-name="P3">Geistesleben, wie es in der Umgebung des Christus sich entwickeln</text:p>
      <text:p text:style-name="P3">kann, bei dem konnte ich Ihnen darstellen, wie es unmittelbar im</text:p>
      <text:p text:style-name="P3">Irdischen zum Kultus führen kann, wie es aber auch aufnehmen kann</text:p>
      <text:p text:style-name="P3">dasjenige, was im Irdischen gehegt und gepflegt werden muß: die</text:p>
      <text:p text:style-name="P3">gesundenden, die heilenden Kräfte, und die Erkenntnis dessen, was</text:p>
      <text:p text:style-name="P3">den Menschenorganismus zerstören kann, ahrimanisch zerstören</text:p>
      <text:p text:style-name="P3">kann, luziferisch zerstören kann. Ahriman verhärtet den Menschen,</text:p>
      <text:p text:style-name="P3">Luzifer will ihn durch die Atmung auflösen, verflüchtigen. In</text:p>
      <text:p text:style-name="P3">alledem liegen die kränkenden, die krankmachenden Kräfte.</text:p>
      <text:p text:style-name="P3">Alles das, was, ich möchte sagen, unter der Einwirkung des großen</text:p>
      <text:p text:style-name="P3">Lehrmeisters Raphael, der eigentlich in christlicher Terminologie der</text:p>
      <text:p text:style-name="P3">Merkur ist, der im christlichen Gebrauche den Merkurstab zu tragen</text:p>
      <text:p text:style-name="P3">hat, alles das, was unter dem großen Lehrmeister Raphael auf diesem</text:p>
      <text:p text:style-name="P3">Gebiete gelernt werden kann, das kann nur seine würdige Krönung</text:p>
      <text:p text:style-name="P3">dadurch erlangen, daß es hineingeheimnißt wird in den Osterkultus,</text:p>
      <text:p text:style-name="P3">der vieles noch umfassen kann, wie ich Ihnen in einer folgenden</text:p>
      <text:p text:style-name="P3">Betrachtung darstellen werde.</text:p>
      <text:p text:style-name="P2"/>
      <text:p text:style-name="P1">Rudolf Steiner</text:p>
      <text:p text:style-name="P3">TAFELZEICHNUNGEN</text:p>
      <text:p text:style-name="P3">zu den Vorträgen</text:p>
      <text:p text:style-name="P2"/>
      <text:p text:style-name="P3">Das Miterleben des Jahreslaufes</text:p>
      <text:p text:style-name="P3">in vier kosmischen Imaginationen</text:p>
      <text:p text:style-name="P2"/>
      <text:p text:style-name="P3">Die anschließend wiedergegebenen Tafeln (I-V) wurden seit der 3. Auflage von</text:p>
      <text:p text:style-name="P3">1966 in den Band aufgenommen. Die Verweise darauffinden sich im laufenden</text:p>
      <text:p text:style-name="P3">Text. Zu den Vorträgen gehören jedoch insgesamt acht Tafeln, die in einem</text:p>
      <text:p text:style-name="P3">separaten Band in der Reihe «Rudolf Steiner, Wandtafelzeichnungen zum Vortragswerk» wiedergegeben werden. Auf diese wird durch die Randvermerke</text:p>
      <text:p text:style-name="P3">beim Text und auch auf den Tafeln aufmerksam gemacht.</text:p>
      <text:p text:style-name="P2"/>
      <text:p text:style-name="P1">TAFEL I (Tafel 2)</text:p>
      <text:p text:style-name="P2"/>
      <text:p text:style-name="P3">6. OKTOBER 1923</text:p>
      <text:p text:style-name="P2"/>
      <text:p text:style-name="P1">TAFEL II (Tafel 3)</text:p>
      <text:p text:style-name="P2"/>
      <text:p text:style-name="P3">6, OKTOBER 1923</text:p>
      <text:p text:style-name="P2"/>
      <text:p text:style-name="P1">TAFEL III (Tafel 4)</text:p>
      <text:p text:style-name="P2"/>
      <text:p text:style-name="P3">7. OKTOBER 1923</text:p>
      <text:p text:style-name="P2"/>
      <text:p text:style-name="P1">TAFEL IV (Tafel 5)</text:p>
      <text:p text:style-name="P2"/>
      <text:p text:style-name="P3">7. OKTOBER 1923</text:p>
      <text:p text:style-name="P2"/>
      <text:p text:style-name="P1">TAFEL V (Tafel 8)</text:p>
      <text:p text:style-name="P2"/>
      <text:p text:style-name="P3">12. OKTOBER 1923</text:p>
      <text:p text:style-name="P2"/>
      <text:p text:style-name="P1">VIERTER</text:p>
      <text:p text:style-name="P3">V O R T R A G Dornach,</text:p>
      <text:p text:style-name="P3">12. Oktober 1923</text:p>
      <text:p text:style-name="P3">Dringen wir jetzt vor von jener Betrachtung der Osterzeit, der</text:p>
      <text:p text:style-name="P3">Frühlingsfesteszeit, die wir das letzte Mal hier angestellt haben, zur</text:p>
      <text:p text:style-name="P3">Sommerzeit, dann kommen wir in die Notwendigkeit hinein, die</text:p>
      <text:p text:style-name="P3">Betrachtungen, die wir anstellen, viel geistiger anzustellen als für die</text:p>
      <text:p text:style-name="P3">vorhergehenden Jahreszeiten. Das könnte ein Widerspruch scheinen,</text:p>
      <text:p text:style-name="P3">ist aber keiner. Wir mußten bei der Weihnachtszeit ausgehen davon,</text:p>
      <text:p text:style-name="P3">wie das irdische Gestein, der Kalk, sich allmählich umändert, und</text:p>
      <text:p text:style-name="P3">haben das dann zur Osterzeit hingeführt. Wir hatten überhaupt die</text:p>
      <text:p text:style-name="P3">Betrachtung so angestellt, daß wir gewissermaßen das Walten des</text:p>
      <text:p text:style-name="P3">Geistigen in dem Materiellen ins Auge gefaßt haben. Zur</text:p>
      <text:p text:style-name="P3">Sommerzeit, zur Hochsommerzeit wird der Mensch eigentlich</text:p>
      <text:p text:style-name="P3">hineinverstrickt in das Naturdasein. Das Naturdasein wird vom</text:p>
      <text:p text:style-name="P3">Frühling gegen den Sommer zu immer regsamer, immer innerlich</text:p>
      <text:p text:style-name="P3">gesättigter, und der Mensch selbst mit seinem ganzen Wesen wird in</text:p>
      <text:p text:style-name="P3">dieses Naturdasein hineinverwoben. So daß man sagen kann: Der</text:p>
      <text:p text:style-name="P3">Mensch macht während der Hochsommerzeit eine Art</text:p>
      <text:p text:style-name="P3">Naturbewußtsein durch. Er wird eins während des Frühlings, wenn</text:p>
      <text:p text:style-name="P3">er Gefühl und Empfindung dafür hat, mit allem Wachsenden,</text:p>
      <text:p text:style-name="P3">Sprießenden, Sprossenden. Er blüht mit der Blume, keimt mit der</text:p>
      <text:p text:style-name="P3">Pflanze, fruchtet auch mit der Pflanze, versetzt sich hinein in alles</text:p>
      <text:p text:style-name="P3">das, was draußen west und lebt. Dadurch erweitert er sein Dasein</text:p>
      <text:p text:style-name="P3">über das Naturdasein und es entsteht eine Art Naturbewußtsein.</text:p>
      <text:p text:style-name="P3">Dann muß, weil ja die Natur im Herbste abstirbt, also den Tod in</text:p>
      <text:p text:style-name="P3">sich trägt, der Mensch, wenn er mitlebt mit der Natur gegen den</text:p>
      <text:p text:style-name="P3">Herbst zu, gegen die Michaelizeit, diesen Tod auch in sich erleben;</text:p>
      <text:p text:style-name="P3">aber er darf ihn nicht mitmachen in seinem Selbst. Er muß sich über</text:p>
      <text:p text:style-name="P3">diesen Tod erheben. Es muß gerade an die Stelle dieses</text:p>
      <text:p text:style-name="P3">Naturbewußtseins die Stärkung, die Erkraftung des Selbstbewußtseins</text:p>
      <text:p text:style-name="P3">treten. Aber weil gerade das Naturbewußtsein in der Sommerglut am</text:p>
      <text:p text:style-name="P2"/>
      <text:p text:style-name="P1">höchsten ist im Menschen, so ist es um so notwendiger für das</text:p>
      <text:p text:style-name="P3">Weltenall, daß dann dieses Weltenall, wenn der Mensch es nur will,</text:p>
      <text:p text:style-name="P3">dem Menschen das Geistige entgegenbringt.</text:p>
      <text:p text:style-name="P3">So dürfen wir eigentlich sagen: Der Mensch ist in die Natur</text:p>
      <text:p text:style-name="P3">verstrickt während der Sommerzeit. Aber wenn er die rechten</text:p>
      <text:p text:style-name="P3">Empfindungen, die rechten Gefühle dafür hat, dann kommt ihm aus</text:p>
      <text:p text:style-name="P3">der webenden Natur die objektive Geistigkeit entgegen. So daß also</text:p>
      <text:p text:style-name="P3">für das eigentlich Menschliche in der Johannizeit das äußere,</text:p>
      <text:p text:style-name="P3">objektive Geistige gesucht werden muß. Und das ist auch durchaus</text:p>
      <text:p text:style-name="P3">im Naturdasein vorhanden. Die Natur ist nur äußerlich die</text:p>
      <text:p text:style-name="P3">sprießende, sprossende, man möchte sagen die schlafende</text:p>
      <text:p text:style-name="P3">Wesenheit, die gerade aus den Schlafkräften die Mächte des</text:p>
      <text:p text:style-name="P3">Pflanzenwachstums, die eine Art schlafendes Naturdasein bilden,</text:p>
      <text:p text:style-name="P3">herausholt. Aber aus dieser schlafenden Natur offenbart sich, wenn der</text:p>
      <text:p text:style-name="P3">Mensch dafür einen Sinn hat, das Geistige, das die Natur</text:p>
      <text:p text:style-name="P3">alldurchwebt und alldurchlebt.</text:p>
      <text:p text:style-name="P3">Und so ist es, daß, wenn wir mit der geistigen Vertiefung in der</text:p>
      <text:p text:style-name="P3">Seele, mit dem schauenden Blicke das Naturdasein während des</text:p>
      <text:p text:style-name="P3">Hochsommers verfolgen, wir den Blick hinuntergerichtet finden in</text:p>
      <text:p text:style-name="P3">die Erdentiefen selber. Wir finden, wie die Gesteine in den</text:p>
      <text:p text:style-name="P3">Erdentiefen stärker als in einer sonstigen Jahreszeit ihr innerliches</text:p>
      <text:p text:style-name="P3">Kristallbildendes uns entgegentragen. Eigentlich hat man, wenn man</text:p>
      <text:p text:style-name="P3">mit dem imaginativen Blick in die Tiefen der Erde schaut zur</text:p>
      <text:p text:style-name="P3">Johannizeit, den Eindruck: Da unten webt und lebt es in</text:p>
      <text:p text:style-name="P3">Kristallformen, in denen sich das feste Erdreich konsolidiert, alles</text:p>
      <text:p text:style-name="P3">Kristallformen, Kristallformen, die gerade ihre Schönheit gewinnen</text:p>
      <text:p text:style-name="P3">während der Hochsommerzeit. Alles bildet sich da unten während der</text:p>
      <text:p text:style-name="P3">Hochsommerzeit in Linien, in Winkeln und Flächen. Und wenn man</text:p>
      <text:p text:style-name="P3">einen Gesamteindruck haben will, dann ist es dieses In-sichGefestigtsein der irdischen Kristallnatur, das sich finster-bläulich</text:p>
      <text:p text:style-name="P3">webt.</text:p>
      <text:p text:style-name="P3">Ich darf Ihnen vielleicht, obwohl ja eine solche Zeichnung</text:p>
      <text:p text:style-name="P3">natürlich nur ganz skizzenhaft und imaginativ sein kann, die ganze</text:p>
      <text:p text:style-name="P3">Situation auf die Tafel fixieren (siehe Tafel V). Also man möchte</text:p>
      <text:p text:style-name="P3">sagen: Wenn man den Blick hinunterwendet, so erhält man den</text:p>
      <text:p text:style-name="P2"/>
      <text:p text:style-name="P1">Eindruck des Linienhaften, aber über das Ganze eine Bläue ergossen,</text:p>
      <text:p text:style-name="P3">und dieses Blau überall von jenen Linien durchzogen, die eigentlich</text:p>
      <text:p text:style-name="P3">silbern erglänzen, so daß überall da drinnen in dem Bläulichen</text:p>
      <text:p text:style-name="P3">Silbererglänzendes, Kristallisierendes ist (weiß). Es ist, als ob die</text:p>
      <text:p text:style-name="P3">irdische Natur ihre Gestaltungskraft in einer wunderbaren Plastik</text:p>
      <text:p text:style-name="P3">einem entgegentragen will, aber in einer Plastik, die man nicht so</text:p>
      <text:p text:style-name="P3">sehen soll, wie man sonst mit Augen sieht; sondern es ist so, daß man</text:p>
      <text:p text:style-name="P3">eigentlich sich selber aufgelöst fühlt in dieser Naturplastik, daß man</text:p>
      <text:p text:style-name="P3">eigentlich jede Linie, die da unten ist, jede silberglänzende Linie in</text:p>
      <text:p text:style-name="P3">sich fühlt. Man fühlt sich förmlich als Mensch herausgewachsen aus</text:p>
      <text:p text:style-name="P3">dem blauen Untergrunde des Erdenbodens, und man fühlt sich</text:p>
      <text:p text:style-name="P3">innerlich durchkraftet von den silberglänzenden Kristallinien. Das</text:p>
      <text:p text:style-name="P3">alles fühlt man als sein eigenes Wesen. Und wenn man dann zu sich</text:p>
      <text:p text:style-name="P3">kommt und sich fragt: Wie wirken denn eigentlich diese</text:p>
      <text:p text:style-name="P3">silberglänzenden Kristallinien, Kristallwellen in dir selber? Was ist</text:p>
      <text:p text:style-name="P3">denn das, was da in der Erde silberglänzend im Erdenblau webt und</text:p>
      <text:p text:style-name="P3">lebt? - dann weiß man: Das ist kosmischer Wille. Und man hat dann</text:p>
      <text:p text:style-name="P3">das Gefühl, man steht auf kosmischem Willen. Das ist, wenn man den</text:p>
      <text:p text:style-name="P3">Blick hinunterrichtet. Und wenn man den Blick in die Höhe richtet?</text:p>
      <text:p text:style-name="P3">Wenn man den Blick in die Höhe richtet, dann hat man den</text:p>
      <text:p text:style-name="P3">Eindruck des sich ausbreitenden kosmischen Intelligenten. Im</text:p>
      <text:p text:style-name="P3">Menschen ist im gegenwärtigen Stadium die Intelligenz ja, wie ich</text:p>
      <text:p text:style-name="P3">öfter beschrieben habe, noch nicht gar so viel wert. Aber zu der</text:p>
      <text:p text:style-name="P3">Hochsommerzeit, in den Höhen, da hat man das Gefühl: Es ist</text:p>
      <text:p text:style-name="P3">überall webende Intelligenz, aber webende Intelligenz nicht von</text:p>
      <text:p text:style-name="P3">einem Einzelwesen, sondern von vielen Wesen, die ineinanderleben,</text:p>
      <text:p text:style-name="P3">die miteinänderleben. So daß wir oben die sich ausbreitende webende</text:p>
      <text:p text:style-name="P3">Intelligenz haben, durch die das Licht sich hindurchlebt, die</text:p>
      <text:p text:style-name="P3">durchleuchtet scheinende, webende, lebende Intelligenz (gelblich) als</text:p>
      <text:p text:style-name="P3">den Gegensatz des Willens. Und während man unten das Gefühl hat:</text:p>
      <text:p text:style-name="P3">Da ist es bläulich finster, da ist eigentlich alles nur als Kräfte zu</text:p>
      <text:p text:style-name="P3">erleben -, hat man nach oben das Gefühl : Da ist eigentlich alles so, daß</text:p>
      <text:p text:style-name="P3">es einen erleuchtet, wenn man es wahrnimmt, daß es einen mit einem</text:p>
      <text:p text:style-name="P3">Gefühl von Intelligenz durchdringt.</text:p>
      <text:p text:style-name="P3">Und nun erscheint innerhalb dieses leuchtenden Webens - ich kann</text:p>
      <text:p text:style-name="P2"/>
      <text:p text:style-name="P1">es nicht anders sagen -, es erscheint eine Gestalt. Ich mußte Ihnen ja</text:p>
      <text:p text:style-name="P3">für die Herbsteszeit als die wesentlichste Gestalt, die aus dem</text:p>
      <text:p text:style-name="P3">Naturweben heraus sich vor unsere Seele stellt, Michael angeben.</text:p>
      <text:p text:style-name="P3">Inwiefern in die Weihnachtszeit hinein sich nach den alten</text:p>
      <text:p text:style-name="P3">Benennungen Gabriel stellt, davon werden wir noch sprechen. Das</text:p>
      <text:p text:style-name="P3">letzte Mal habe ich Ihnen für die Osterzeit, für den Frühling, das</text:p>
      <text:p text:style-name="P3">Sich-Hinstellen der Gestalt Raphaels gezeigt. Er ist uns</text:p>
      <text:p text:style-name="P3">gewissermaßen, dieser Raphael, zuletzt entgegengetreten als der</text:p>
      <text:p text:style-name="P3">dramatische Vermittler, der uns die nötige Anbetung und Verehrung</text:p>
      <text:p text:style-name="P3">für dasjenige entgegenbringt, was Oster-imagination, kosmische</text:p>
      <text:p text:style-name="P3">Osterimagination ist. Jetzt, für die Johanni-zeit, tritt uns, wenn ich es</text:p>
      <text:p text:style-name="P3">menschlich beschreibe - es ist natürlich das alles nur annähernd</text:p>
      <text:p text:style-name="P3">beschrieben-, es tritt uns sogleich ein außerordentlich ernstes Gesicht</text:p>
      <text:p text:style-name="P3">entgegen, ein ernstes Antlitz, das sich herauserhebt wie warm</text:p>
      <text:p text:style-name="P3">leuchtend aus der allgemeinen leuchtenden Intelligenz (roter Kopf</text:p>
      <text:p text:style-name="P3">in Gelb, Tafel V).</text:p>
      <text:p text:style-name="P3">Man hat die Impression, daß aus dieser leuchtenden Intelligenz sich</text:p>
      <text:p text:style-name="P3">diese Gestalt ihre Lichtleiblichkeit bildet. Und es muß so sein, damit</text:p>
      <text:p text:style-name="P3">diese Gestalt ihre Lichtleiblichkeit während der Hochsommerzeit</text:p>
      <text:p text:style-name="P3">bilden kann, das muß eintreten, was ich Ihnen beschrieben habe: daß</text:p>
      <text:p text:style-name="P3">die Elementargeister der Erdenwesen aufsteigen. Indem sie</text:p>
      <text:p text:style-name="P3">aufsteigen, verweben sie sich oben mit der leuchtenden Intelligenz.</text:p>
      <text:p text:style-name="P3">Diese leuchtende Intelligenz nimmt sie auf. Und aus dem, was da</text:p>
      <text:p text:style-name="P3">erglänzt, lichterglänzt in der leuchtenden Intelligenz, verleiblicht sich</text:p>
      <text:p text:style-name="P3">darinnen diese Gestalt, die ja auch von der alten instinktiven</text:p>
      <text:p text:style-name="P3">Hellseherkraft geahnt worden ist, und die wir mit demselben Namen</text:p>
      <text:p text:style-name="P3">noch bezeichnen können, mit dem sie damals benannt worden ist.</text:p>
      <text:p text:style-name="P3">Wir können also sagen: Zur Sommerzeit erscheint in der</text:p>
      <text:p text:style-name="P3">leuchtenden Intelligenz Uriel.</text:p>
      <text:p text:style-name="P3">Herbst: Michael</text:p>
      <text:p text:style-name="P3">Winter: Gabriel</text:p>
      <text:p text:style-name="P3">Frühling: Raphael</text:p>
      <text:p text:style-name="P3">Sommer: Uriel.</text:p>
      <text:p text:style-name="P3">Es ist strenger Ernst in dem, was da, aus dem Lichtesweben seine</text:p>
      <text:p text:style-name="P2"/>
      <text:p text:style-name="P1">Leiblichkeit suchend, einem als Repräsentant der kosmisch webenden</text:p>
      <text:p text:style-name="P3">Kräfte in der Sommerzeit entgegentritt. Es sind die Dinge, die wir nun</text:p>
      <text:p text:style-name="P3">weiter beobachten können, wie die im Lichte vollbrachten Taten</text:p>
      <text:p text:style-name="P3">Uriels, Uriels, dessen eigene Intelligenz im Grunde genommen</text:p>
      <text:p text:style-name="P3">zusammengesetzt ist aus dem Ineinanderkraften der Planeten unseres</text:p>
      <text:p text:style-name="P3">Planetensystems, gestützt durch die Fixsternwirkungen der</text:p>
      <text:p text:style-name="P3">Tierkreisbilder, Uriels, der eigentlich in seinem eigenen Denken das</text:p>
      <text:p text:style-name="P3">Weltendenken in sich hegt. So daß man unmittelbar das Gefühl hat: Ihr</text:p>
      <text:p text:style-name="P3">leuchtend intelligenten Sommerwolken, in denen sich nach oben</text:p>
      <text:p text:style-name="P3">spiegeln die bläulichen Kristallgebilde des Erdenbodens unten, wie</text:p>
      <text:p text:style-name="P3">sich nach unten in den bläulichen Kristallgebilden des Erdenbodens</text:p>
      <text:p text:style-name="P3">wiederum spiegeln die leuchtenden, intelligenten Wolkengebilde, in</text:p>
      <text:p text:style-name="P3">euch, ihr leuchtenden Wolkengebilde, erscheint in der</text:p>
      <text:p text:style-name="P3">Hochsommerzeit mit ernstem Antlitz, imaginativ konzentriert, der</text:p>
      <text:p text:style-name="P3">Weltenverstand.</text:p>
      <text:p text:style-name="P3">Nun, die Taten, sage ich, dieses sich verkörpernden</text:p>
      <text:p text:style-name="P3">Weltenverstandes, dieser verkörperten kosmischen Intelligenz, sie</text:p>
      <text:p text:style-name="P3">sind Taten, die im Lichte gewoben werden. Sie bestehen darin, daß</text:p>
      <text:p text:style-name="P3">durch die Anziehungskraft, die in dieser konzentrierten</text:p>
      <text:p text:style-name="P3">Weltintelligenz Uriels liegt, die Silberkräfte ihren Weg hinauf</text:p>
      <text:p text:style-name="P3">nehmen (weiß), und daß im Lichte dieser auch innerlich leuchtenden</text:p>
      <text:p text:style-name="P3">Intelligenz, von der Erde aus gesehen, es erscheint wie das sich</text:p>
      <text:p text:style-name="P3">ausbreitende Sonnenlicht, das sich aber zum goldigen Scheine</text:p>
      <text:p text:style-name="P3">verdichtet. Und man hat unmittelbar das Gefühl: Jenes Silberige, das</text:p>
      <text:p text:style-name="P3">von unten nach oben strömt, wird aufgenommen von dem, was da</text:p>
      <text:p text:style-name="P3">sonnendurchleuchtet oben webt und lebt, und es wird das</text:p>
      <text:p text:style-name="P3">Erdensilber - es ist ein ganz richtiger Ausdruck, den ich jetzt</text:p>
      <text:p text:style-name="P3">gebrauche -, es wird das Erdensilber kosmisch-alchimistisch oben in</text:p>
      <text:p text:style-name="P3">das kosmische Gold verwandelt, das da oben webt und lebt. Und es</text:p>
      <text:p text:style-name="P3">ist ein fortwährendes Hinaufsprühen des Silberglänzenden, und</text:p>
      <text:p text:style-name="P3">oben ein fortwährendes Verwandeln des Silberglänzenden in</text:p>
      <text:p text:style-name="P3">Goldiges.</text:p>
      <text:p text:style-name="P3">Und dann bekommt man, wenn man dies weiter verfolgt durch die</text:p>
      <text:p text:style-name="P3">Augustzeit hindurch, den Eindruck einer Ergänzung der MichaelGestalt, wie ich sie Ihnen beschrieben habe. Ich habe Ihnen</text:p>
      <text:p text:style-name="P2"/>
      <text:p text:style-name="P1">beschrieben, woraus das Schwert des Michael ist, woraus dann der</text:p>
      <text:p text:style-name="P3">Drache sein Leben webt. Aber man fragt sich in dieser ganzen</text:p>
      <text:p text:style-name="P3">leuchtenden Schöne, die gerade geistig aus dem webenden</text:p>
      <text:p text:style-name="P3">Kosmischen zur Hochsommerzeit erscheint: Woher bekommt</text:p>
      <text:p text:style-name="P3">Michael, der dann überleitet zur Michaelizeit, zur Herbsteszeit,</text:p>
      <text:p text:style-name="P3">woher bekommt Michael seine eigentümliche Kleidung, diese</text:p>
      <text:p text:style-name="P3">Kleidung, die bald aufleuchtet im Sonnengold, bald innerlich</text:p>
      <text:p text:style-name="P3">erglänzt wie in einer innerhalb der goldenen Falten ersprießenden</text:p>
      <text:p text:style-name="P3">silberglänzenden Strahlung, woher ist dieses goldig gewobene,</text:p>
      <text:p text:style-name="P3">silbererglänzende Michael-Gewand? Es ist dasjenige, was sich da</text:p>
      <text:p text:style-name="P3">oben bildet durch das hinaufstrahlende Silber, durch das oben über</text:p>
      <text:p text:style-name="P3">das strahlende Silber hinflutende Gold, in das eigentlich durch die</text:p>
      <text:p text:style-name="P3">Kraft der Sonnenwirkung das aus der Erde ausstrahlende</text:p>
      <text:p text:style-name="P3">Silberglänzende verwandelt wird. Und wir sehen allmählich gegen</text:p>
      <text:p text:style-name="P3">den Herbst zu, was die Erde an Silber hingegeben hat an den</text:p>
      <text:p text:style-name="P3">Kosmos, als Gold zurückkommen, und in dieser Kraft des in Gold</text:p>
      <text:p text:style-name="P3">verwandelten Silbers liegt dasjenige, was dann während der</text:p>
      <text:p text:style-name="P3">Winterzeit in der Erde vor sich geht, was ich Ihnen ja beschrieben</text:p>
      <text:p text:style-name="P3">habe: Das Sonnengold, das innerhalb der Urielherrschaft während</text:p>
      <text:p text:style-name="P3">der Hochsommerzeit in den Höhen sich gebildet hat, zieht in die Tiefen</text:p>
      <text:p text:style-name="P3">der Erde ein, durchwebt und durchwogt geistig die Tiefen der Erde,</text:p>
      <text:p text:style-name="P3">belebt dort dasjenige, was Leben sucht für das nächste Jahr während</text:p>
      <text:p text:style-name="P3">der tiefen Winterzeit.</text:p>
      <text:p text:style-name="P3">So sehen Sie, daß wir durchaus jetzt, wo wir in die Zeit des</text:p>
      <text:p text:style-name="P3">sprießenden, sprossenden Lebens kommen, nicht sprechen können</text:p>
      <text:p text:style-name="P3">von geistdurchwobener Materie wie im Winter für die Erde, sondern</text:p>
      <text:p text:style-name="P3">wie wir sprechen müssen von materiedurchwobenem, nämlich von</text:p>
      <text:p text:style-name="P3">Silber und Gold durchwobenem Geist. Natürlich müssen Sie sich das</text:p>
      <text:p text:style-name="P3">alles nicht grob vorstellen, sondern in einer über alles menschliche</text:p>
      <text:p text:style-name="P3">Ermessen hinausgehenden Verdünnung müssen Sie sich die Silberund Goldeswirkung vorstellen.</text:p>
      <text:p text:style-name="P3">Und hat man diesen Eindruck, dann erscheint es einem so, als ob</text:p>
      <text:p text:style-name="P3">eigentlich das alles eine Art Hintergrund nur wäre, als ob das alles</text:p>
      <text:p text:style-name="P3">kosmische Leuchtetaten wären, kosmische Lichttaten des Uriel. Denn</text:p>
      <text:p text:style-name="P3">man bekommt einen deutlichen Eindruck von dieser Gestalt des Uriel.</text:p>
      <text:p text:style-name="P2"/>
      <text:p text:style-name="P1">Man bekommt einen deutlichen Eindruck auch von seinem Blick.</text:p>
      <text:p text:style-name="P3">Man bekommt die tiefste Sehnsucht, diesen merkwürdig nach</text:p>
      <text:p text:style-name="P3">untengerichteten Blick des Uriel zu verstehen. Man bekommt den</text:p>
      <text:p text:style-name="P3">Eindruck, man muß sich umsehen, was dieser Blick bedeutet. Und</text:p>
      <text:p text:style-name="P3">man kommt erst darauf, einzusehen, was dieser Blick bedeutet, wenn</text:p>
      <text:p text:style-name="P3">man nun als Mensch selbst lernt, geistig noch tiefer hinunterzusehen</text:p>
      <text:p text:style-name="P3">in die blauen, silbererglänzenden Tiefen des Sommererdbodens. Da</text:p>
      <text:p text:style-name="P3">weben sich, ich möchte sagen, in einer gewissen Weise störend, um</text:p>
      <text:p text:style-name="P3">diese silberglänzenden Kristallstrahlen herum sich auflösende, sich</text:p>
      <text:p text:style-name="P3">wieder ballende Gestaltungen, Gestaltungen, die bald sich</text:p>
      <text:p text:style-name="P3">zusammenballen, bald sich wieder auflösen.</text:p>
      <text:p text:style-name="P3">Nun kommt man darauf: Das sind - der Anblick muß für jeden</text:p>
      <text:p text:style-name="P3">Menschen anders sein - die menschlichen Fehler, die sich in ihrem</text:p>
      <text:p text:style-name="P3">Kontraste gegen die regelmäßig in sich konsequenten</text:p>
      <text:p text:style-name="P3">Naturkristallgestalten hier unten abheben. Und auf diesen Kontrast</text:p>
      <text:p text:style-name="P3">der Naturkristallisation in ihrer regelmäßigen Schöne und der</text:p>
      <text:p text:style-name="P3">menschlichen sich darüber webenden Fehler ist der ernste Blick des</text:p>
      <text:p text:style-name="P3">Uriel gerichtet. Hier wird zur Hochsommerzeit durchschaut, was im</text:p>
      <text:p text:style-name="P3">Menschen-geschlechte noch unvollkommen ist gegenüber den</text:p>
      <text:p text:style-name="P3">regelmäßig sich aufbauenden Kristallgestaltungen. Da ist es, wo</text:p>
      <text:p text:style-name="P3">man, ich möchte sagen, aus dem ernsten Blick des Uriel den</text:p>
      <text:p text:style-name="P3">Eindruck empfängt: Es verwebt sich Natürliches mit Moralischem.</text:p>
      <text:p text:style-name="P3">Da steht nicht bloß die moralische Weltordnung in uns selber wie</text:p>
      <text:p text:style-name="P3">abstrakte Impulse, sondern wir sehen jetzt, während wir sonst das</text:p>
      <text:p text:style-name="P3">Naturdasein anschauen und nicht fragen: Lebt im Pflanzenwuchs</text:p>
      <text:p text:style-name="P3">Moralität? Lebt in der Kristallisation Moralität? -, wie sich auch</text:p>
      <text:p text:style-name="P3">naturhaft zusammenweben in der Hochsommerzeit menschliche</text:p>
      <text:p text:style-name="P3">Fehler und regelmäßige, in sich konsequente, in sich konsolidierte</text:p>
      <text:p text:style-name="P3">Naturkristallisation.</text:p>
      <text:p text:style-name="P3">Dagegen alles das, was menschliche Tugend, was menschliche</text:p>
      <text:p text:style-name="P3">Tüchtigkeit ist, das geht mit den silberglänzenden Linien nach oben</text:p>
      <text:p text:style-name="P3">und erscheint wie die einhüllenden Wolken des Uriel (rot), tritt</text:p>
      <text:p text:style-name="P3">sozusagen als in Kunstwerke, in Wolkenplastik verwandelte</text:p>
      <text:p text:style-name="P3">menschliche Tugend in die leuchtende Intelligenz ein.</text:p>
      <text:p text:style-name="P3">Man kann nicht bloß hinschauen auf das ernste, durch den Blick auf</text:p>
      <text:p text:style-name="P2"/>
      <text:p text:style-name="P1">die Erdentiefen ernst werdende Antlitz-Auge des Uriel, sondern man</text:p>
      <text:p text:style-name="P3">kann auch hinschauen auf etwas, was, ich möchte sagen, wie</text:p>
      <text:p text:style-name="P3">flügelartige Arme oder armartige Flügel in ernster Mahnung da ist,</text:p>
      <text:p text:style-name="P3">und was gerade als Gebärde des Uriel wirkt, was in das</text:p>
      <text:p text:style-name="P3">Menschengeschlecht hineinleitet dasjenige, was ich nennen möchte</text:p>
      <text:p text:style-name="P3">das historische Gewissen. Hier in der Hochsommerzeit erscheint das</text:p>
      <text:p text:style-name="P3">historische Gewissen, das insbesondere in der Gegenwart</text:p>
      <text:p text:style-name="P3">außerordentlich schwach entwickelt ist. Das erscheint wie in der</text:p>
      <text:p text:style-name="P3">mahnenden Gebärde des Uriel.</text:p>
      <text:p text:style-name="P3">Natürlich müssen Sie sich das alles als Imagination vorstellen. Die</text:p>
      <text:p text:style-name="P3">Dinge sind ganz real, aber ich kann Ihnen natürlich nicht über diese</text:p>
      <text:p text:style-name="P3">Dinge so sprechen, wie der Physiker spricht vom Positiven und</text:p>
      <text:p text:style-name="P3">Negativen und vom Energiepotential und so weiter. Ich muß</text:p>
      <text:p text:style-name="P3">Ihnen in solchen Bildern sprechen, die leben. Aber was in diesen</text:p>
      <text:p text:style-name="P3">lebenden Bildern ausgedrückt wird, ist ja Wirklichkeit, ist da.</text:p>
      <text:p text:style-name="P3">Und hat man nun den Eindruck bekommen des Zusammenhanges</text:p>
      <text:p text:style-name="P3">des Menschen in bezug auf seine Moralität mit dem unteren</text:p>
      <text:p text:style-name="P3">Kristallhaften und mit dem oberen, in Schönheit erglänzenden</text:p>
      <text:p text:style-name="P3">menschlichen Tugendhaften, hat man diesen Zusammenhang des</text:p>
      <text:p text:style-name="P3">Menschen in sein innerliches Erleben aufgenommen, dann tritt</text:p>
      <text:p text:style-name="P3">einem entgegen die eigentliche Johanni-Imagination; dasjenige, was</text:p>
      <text:p text:style-name="P3">Johanni-Imagination ist, steht da, wie die Michael-Imagination, die</text:p>
      <text:p text:style-name="P3">ich Ihnen beschrieben habe, wie die Weihnachts-imagination, die</text:p>
      <text:p text:style-name="P3">Oster-Imagination.</text:p>
      <text:p text:style-name="P3">Dann erscheint, wie eine Art Zusammenfassung, dieses Bild, das</text:p>
      <text:p text:style-name="P3">sich dem beobachtenden Geistesblicke ergibt: Oben, gewissermaßen</text:p>
      <text:p text:style-name="P3">beleuchtet durch die Augenkraft des Uriel, die Taube (weiß). Es ballt</text:p>
      <text:p text:style-name="P3">sich zum Bilde zusammen dasjenige, was unten silbererglänzende</text:p>
      <text:p text:style-name="P3">Bläue ist, was die Erdentiefen, verbunden mit den menschlichen</text:p>
      <text:p text:style-name="P3">Untüchtigkeiten und Fehlern darstellt, es konsolidiert sich in dem</text:p>
      <text:p text:style-name="P3">Bilde der Erdenmutter (blau), ob Sie es nun Demeter, ob Sie es Maria</text:p>
      <text:p text:style-name="P3">nennen. So daß, wenn man den Blick nach unten richtet, man</text:p>
      <text:p text:style-name="P3">eigentlich nicht anders kann, als in Imagination alle diese</text:p>
      <text:p text:style-name="P3">Geheimnisse der Tiefen zusammenzufassen als dasjenige, was die</text:p>
      <text:p text:style-name="P3">Stoffmutter alles Daseins ist, während man in dem, was sich oben</text:p>
      <text:p text:style-name="P2"/>
      <text:p text:style-name="P1">konzentriert, in der fließenden Gestalt, alles das empfindet, was der</text:p>
      <text:p text:style-name="P3">Geistvater alles Daseins um uns herum ist.</text:p>
      <text:p text:style-name="P3">Und nun schaut man das Ergebnis des Zusammenwirkens des</text:p>
      <text:p text:style-name="P3">Geistvaters mit der Stoffmutter; dasjenige, was im schönsten Maße</text:p>
      <text:p text:style-name="P3">den Zusammenklang in sich trägt von Silber-Erdenwirkung und</text:p>
      <text:p text:style-name="P3">Goldes-Himmelswirkung: zwischen dem Vater und der Mutter den</text:p>
      <text:p text:style-name="P3">Sohn (siehe Tafel V). So daß diese Imagination der Dreifaltigkeit</text:p>
      <text:p text:style-name="P3">auftritt, welche die eigentliche Johanni-Imagination ist. Der</text:p>
      <text:p text:style-name="P3">Hintergrund ist der schaffende, schauende, mahnende Uriel.</text:p>
      <text:p text:style-name="P3">Dasjenige, was eigentlich darstellt die Trinität, das sollte nicht</text:p>
      <text:p text:style-name="P3">einfach dogmatisch vor die Seele hingestellt werden. Dadurch erhält</text:p>
      <text:p text:style-name="P3">man den Eindruck, als ob eine solche Idee der Trinität, ein solches</text:p>
      <text:p text:style-name="P3">Bild der Trinität losgelöst sei von dem kosmischen Weben und</text:p>
      <text:p text:style-name="P3">Leben. Das ist es nicht. Es ist die Trinität zur Hochsommerzeit aus</text:p>
      <text:p text:style-name="P3">der kosmischen Wirkung heraus sich offenbarend, aus dem</text:p>
      <text:p text:style-name="P3">kosmischen Leben und Weben. Sie tritt heraus in einer innerlich</text:p>
      <text:p text:style-name="P3">überzeugenden Kraft, wenn man erst eingedrungen ist, ich möchte</text:p>
      <text:p text:style-name="P3">sagen, in die Mysterien des Uriel.</text:p>
      <text:p text:style-name="P3">Und wollte man da gerade die Johannizeit vor die Seele hinstellen,</text:p>
      <text:p text:style-name="P3">so müßte da sein der Bogenhintergrund, der Gewölbehintergrund mit</text:p>
      <text:p text:style-name="P3">dem Uriel, in der Wirkungsweise, wie ich sie Ihnen geschildert habe.</text:p>
      <text:p text:style-name="P3">Und gewissermaßen abheben müßte sich davon - das bedürfte ganz</text:p>
      <text:p text:style-name="P3">besonderer Vorrichtungen, um das darzustellen -, abheben müßte</text:p>
      <text:p text:style-name="P3">sich davon, ich möchte sagen in einer lebendigen, erst im Augenblicke</text:p>
      <text:p text:style-name="P3">heraufgerufenen Malerei, was ja erreicht werden könnte durch eine</text:p>
      <text:p text:style-name="P3">besonders kunstvolle Verwendung von Rauchmaterial oder</text:p>
      <text:p text:style-name="P3">dergleichen, abheben müßte sich davon die Imagination der Trinität.</text:p>
      <text:p text:style-name="P3">Das müßte, wenn vor den Menschen die wirkliche Imagination</text:p>
      <text:p text:style-name="P3">dieser Sache hintreten soll, zur Johannizeit hervorgerufen werden.</text:p>
      <text:p text:style-name="P3">Geradeso wie wir zur Osterzeit die Sache nur vollständig haben,</text:p>
      <text:p text:style-name="P3">wenn wir ins Dramatische hineinkommen, wenn wir so</text:p>
      <text:p text:style-name="P3">hineinkommen ins Dramatische, so daß wir im Mittelpunkte des</text:p>
      <text:p text:style-name="P3">Mysteriendramas, das sich da abspielen müßte, den lehrenden</text:p>
      <text:p text:style-name="P3">Raphael mit dem Menschen hätten, der in die Geheimnisse der</text:p>
      <text:p text:style-name="P3">heilenden Natur, in die Geheimnisse des heilenden Kosmos</text:p>
      <text:p text:style-name="P2"/>
      <text:p text:style-name="P1">einführt, so müßte dasjenige, was man da schaut, was man schauen</text:p>
      <text:p text:style-name="P3">kann allerdings in webender Bildhaftigkeit, das müßte sich umsetzen</text:p>
      <text:p text:style-name="P3">zur Johannizeit in ein mächtiges Musikalisches. Aber aus diesem</text:p>
      <text:p text:style-name="P3">mächtigen Musikalischen müßte sozusagen das Weltengeheimnis,</text:p>
      <text:p text:style-name="P3">wie es der Mensch erlebt gerade zur Johannizeit, uns selber</text:p>
      <text:p text:style-name="P3">ansprechen.</text:p>
      <text:p text:style-name="P3">Und zu denken hätte man sich, wie das alles, was ich Ihnen</text:p>
      <text:p text:style-name="P3">beschrieben habe, in entsprechend künstlerischer Ausbildung auf der</text:p>
      <text:p text:style-name="P3">einen Seite ginge nach der bildenden Kunst. Aber dasselbe, was</text:p>
      <text:p text:style-name="P3">empfunden und gefühlt wird in bildender Kunst, das müßte sein</text:p>
      <text:p text:style-name="P3">Leben empfangen von den webenden Tönen, die verkörperten jenes</text:p>
      <text:p text:style-name="P3">dichterische Motiv, das unsere Seele durchwebt und durchlebt,</text:p>
      <text:p text:style-name="P3">indem wir uns selber hineinfühlen in diesen im Lichte wirkenden,</text:p>
      <text:p text:style-name="P3">im Lichte tätigen Uriel, der in uns hervorruft den mächtigen</text:p>
      <text:p text:style-name="P3">Eindruck der Dreifaltigkeit.</text:p>
      <text:p text:style-name="P3">Und da müßte dasjenige, was von unten herauf silbererglänzend</text:p>
      <text:p text:style-name="P3">strahlt, was oben sich offenbart in gestaltender Schöne des</text:p>
      <text:p text:style-name="P3">Lichtwirkens, das alles müßte in entsprechender Instrumentation zum</text:p>
      <text:p text:style-name="P3">Musikalischen gestaltet werden gerade zur Johannizeit, so daß der</text:p>
      <text:p text:style-name="P3">Mensch in dem Weben der Töne sein eigenes Miterleben mit dem</text:p>
      <text:p text:style-name="P3">Kosmos findet. Und es müßte herausklingen, weil in diesen</text:p>
      <text:p text:style-name="P3">webenden Tönen verkörpert, das Geheimnis des Zusammenseins des</text:p>
      <text:p text:style-name="P3">Menschen mit dem Kosmos zur Johannizeit. All das müßte drinnen</text:p>
      <text:p text:style-name="P3">sein. Es müßte der Mensch, wenn er hinaufschaut, das</text:p>
      <text:p text:style-name="P3">weltenwebende Gold erblicken, aus dem lichtstrahlenden Golde</text:p>
      <text:p text:style-name="P3">herausdringend die rötlich warme Gestalt des Uriel - das alles nicht</text:p>
      <text:p text:style-name="P3">feste Gestalt, das alles unmittelbares Leben - und auf die Erde</text:p>
      <text:p text:style-name="P3">gerichtet der Blick, wie ich ihn Ihnen beschrieben habe, der Blick</text:p>
      <text:p text:style-name="P3">des Uriel, die mahnende Gebärde. Das als das eine Motiv. Mit</text:p>
      <text:p text:style-name="P3">diesem einen Motiv, das in den Höhen ist, fühlt sich der Mensch</text:p>
      <text:p text:style-name="P3">nach der einen Seite verbunden, verbunden mit der leuchtenden</text:p>
      <text:p text:style-name="P3">kosmischen Intelligenz.</text:p>
      <text:p text:style-name="P3">Auf der ändern Seite, nach unten, fühlt er sich verbunden mit</text:p>
      <text:p text:style-name="P3">demjenigen, was nach fester Gestaltung strebt, was in bläuliche</text:p>
      <text:p text:style-name="P3">Finsternis getaucht ist, aus der Silberiges herausstrahlt. Da fühlt er</text:p>
      <text:p text:style-name="P2"/>
      <text:p text:style-name="P1">drunten dasjenige, was der stoffliche Untergrund des webendlebendigen Geistdaseins ist. Die Höhen werden Mysterien, die Tiefen</text:p>
      <text:p text:style-name="P3">werden Mysterien, und der Mensch wird sich selbst Mysterium in</text:p>
      <text:p text:style-name="P3">den kosmischen Mysterien. Der Mensch fühlt bis in sein Gebein</text:p>
      <text:p text:style-name="P3">hinein die kristallgestaltende Kraft. Aber er fühlt auch, wie die</text:p>
      <text:p text:style-name="P3">kristallgestaltende Kraft, die ihm bis ins Gebein hineingeht, im</text:p>
      <text:p text:style-name="P3">Weltenvereine ist mit der da oben in den Höhen sich auslebenden</text:p>
      <text:p text:style-name="P3">Leuchtekraft. Der Mensch fühlt, wie alles, was durch das</text:p>
      <text:p text:style-name="P3">Menschengeschlecht an Moralischem geschieht in diesen Mysterien</text:p>
      <text:p text:style-name="P3">des Oberen, lebt und webt in diesen Mysterien des Unteren und in</text:p>
      <text:p text:style-name="P3">ihrer Vereinigung. Der Mensch fühlt sich nicht mehr als</text:p>
      <text:p text:style-name="P3">abgesondert von der Welt, der Mensch fühlt sich selber hineingestellt</text:p>
      <text:p text:style-name="P3">in die Welt, der Mensch fühlt sich gebunden nach oben an die</text:p>
      <text:p text:style-name="P3">leuchtende Intelligenz, in der er als in dem Weltenschoße seine</text:p>
      <text:p text:style-name="P3">eigenen besten Gedanken erlebt; der Mensch fühlt sich nach unten bis</text:p>
      <text:p text:style-name="P3">in seine Gebeine hinein gebunden an die Weltenkristallisationskraft,</text:p>
      <text:p text:style-name="P3">und beides wieder miteinander verbunden, seinen Tod an das</text:p>
      <text:p text:style-name="P3">Geistleben des Alls gebunden, das Geistleben des Alls sich sehnend,</text:p>
      <text:p text:style-name="P3">im Erdentode Kristallkräfte und silberglänzendes Leben zu erwecken,</text:p>
      <text:p text:style-name="P3">zu erschaffen.</text:p>
      <text:p text:style-name="P3">Das alles müßte eben auch in Tönen angeschlagen werden, in</text:p>
      <text:p text:style-name="P3">Tönen, die diese vom Menschen zu erlebenden Motive auf ihren</text:p>
      <text:p text:style-name="P3">Flügeln tragen. Diese Motive sind da. Diese Motive braucht man</text:p>
      <text:p text:style-name="P3">nicht zu erfinden. Diese Motive können abgelesen werden aus dem</text:p>
      <text:p text:style-name="P3">kosmischen Tun des Uriel. In diesen Motiven gestaltet sich dasjenige,</text:p>
      <text:p text:style-name="P3">was Imagination ist, zur Inspiration.</text:p>
      <text:p text:style-name="P3">Aber der Mensch lebt selbst gewissermaßen wie eine verkörperte</text:p>
      <text:p text:style-name="P3">Inspiration, wie ein aus Inspiration bestehendes Wesen in diesen</text:p>
      <text:p text:style-name="P3">Mysterien von Oben und von Unten und in diesen Mysterien der</text:p>
      <text:p text:style-name="P3">Verbindung in der Mitte, in diesen Mysterien, zu denen der</text:p>
      <text:p text:style-name="P3">Geistvater hinaufweist, in diesen Mysterien, zu denen die Stoffmutter</text:p>
      <text:p text:style-name="P3">hinunterweist, in diesen Mysterien, deren Verbindung dadurch</text:p>
      <text:p text:style-name="P3">entsteht, daß der Christus aus dem Zusammenwirken des Geistvaters</text:p>
      <text:p text:style-name="P3">mit der Erdenmutter unmittelbar vor der menschlichen Seele steht als</text:p>
      <text:p text:style-name="P3">der tragende Weltengeist.</text:p>
      <text:p text:style-name="P2"/>
      <text:p text:style-name="P1">Dasjenige, was sich da herauswebt aus all diesen kosmischen</text:p>
      <text:p text:style-name="P3">Geheimnissen, ich darf es etwa in der folgenden Weise vor Sie</text:p>
      <text:p text:style-name="P3">hinstellen. Es ist da, wenn der Mensch, hineingestellt in das</text:p>
      <text:p text:style-name="P3">Hochsommerweben, etwa das Folgende fühlen würde. Die ersten</text:p>
      <text:p text:style-name="P3">Worte würden so sein, wie etwa das Schauen des Uriel sich zur</text:p>
      <text:p text:style-name="P3">Inspiration verdichtet, verbunden mit den Geisttönen des ganzen</text:p>
      <text:p text:style-name="P3">Chors:</text:p>
      <text:p text:style-name="P3">Schaue unser Weben,</text:p>
      <text:p text:style-name="P3">Das leuchtende Erregen,</text:p>
      <text:p text:style-name="P3">Das wärmende Leben.</text:p>
      <text:p text:style-name="P2"/>
      <text:p text:style-name="P3">Höhen</text:p>
      <text:p text:style-name="P2"/>
      <text:p text:style-name="P3">Lebe irdisch Erhaltendes</text:p>
      <text:p text:style-name="P3">Und atmend Gestaltetes</text:p>
      <text:p text:style-name="P3">Als wesenhaft Waltendes.</text:p>
      <text:p text:style-name="P2"/>
      <text:p text:style-name="P3">Tiefen</text:p>
      <text:p text:style-name="P2"/>
      <text:p text:style-name="P3">Fühle dein Menschengebeine</text:p>
      <text:p text:style-name="P3">Mit himmlischem Scheine</text:p>
      <text:p text:style-name="P3">Im waltenden Weltenvereine.</text:p>
      <text:p text:style-name="P2"/>
      <text:p text:style-name="P3">Mitte Menschliches Innere</text:p>
      <text:p text:style-name="P2"/>
      <text:p text:style-name="P3">Man hat in diesen neun Zeilen hier die Mysterien der Höhen, die</text:p>
      <text:p text:style-name="P3">Mysterien der Tiefen, die Mysterien der Mitte oder auch des</text:p>
      <text:p text:style-name="P3">menschlichen Inneren. Und man hat die Zusammenfassung des</text:p>
      <text:p text:style-name="P3">Ganzen, indem einem wie eine kosmische Behauptung dieser</text:p>
      <text:p text:style-name="P3">Mysterien der Höhen, der Tiefen und der Mitte hineinklingt in das</text:p>
      <text:p text:style-name="P3">Ganze wie mit Orgel- und Posaunentönen:</text:p>
      <text:p text:style-name="P3">Es werden Stoffe verdichtet,</text:p>
      <text:p text:style-name="P3">Es werden Fehler gerichtet,</text:p>
      <text:p text:style-name="P3">Es werden Herzen gesichtet.</text:p>
      <text:p text:style-name="P3">Und Sie haben dasjenige, was den Menschen erhaltend, erhebend,</text:p>
      <text:p text:style-name="P3">befestigend, gerade als von Inspiration erfüllte Johanni-Imagination,</text:p>
      <text:p text:style-name="P3">von Imagination erfüllte Johanni-Inspiration zur Johannisommerzeit</text:p>
      <text:p text:style-name="P3">durchdringen kann, eben dieses:</text:p>
      <text:p text:style-name="P3">Schaue unser Weben,</text:p>
      <text:p text:style-name="P3">Das leuchtende Erregen,</text:p>
      <text:p text:style-name="P2"/>
      <text:p text:style-name="P1">Das wärmende Leben.</text:p>
      <text:p text:style-name="P3">Lebe irdisch Erhaltendes</text:p>
      <text:p text:style-name="P3">Und atmend Gestaltetes</text:p>
      <text:p text:style-name="P3">Als wesenhaft Waltendes.</text:p>
      <text:p text:style-name="P3">Fühle dein Menschengebeine</text:p>
      <text:p text:style-name="P3">Mit himmlischem Scheine</text:p>
      <text:p text:style-name="P3">Im waltenden Weltenvereine.</text:p>
      <text:p text:style-name="P3">Es werden Stoffe verdichtet,</text:p>
      <text:p text:style-name="P3">Es werden Fehler gerichtet,</text:p>
      <text:p text:style-name="P3">Es werden Herzen gesichtet.</text:p>
      <text:p text:style-name="P2"/>
      <text:p text:style-name="P1">FÜNFTER VORTRAG</text:p>
      <text:p text:style-name="P3">13. Oktober 1923</text:p>
      <text:p text:style-name="P3">Ich habe in der letzten Zeit vor Ihre Seele hingestellt die vier</text:p>
      <text:p text:style-name="P3">kosmischen Imaginationen, die herausgeholt werden können aus</text:p>
      <text:p text:style-name="P3">einem Miterleben des Menschen mit dem Jahreslaufe. Wenn man den</text:p>
      <text:p text:style-name="P3">Menschen in seiner ganzen Stellung und Lage in der Welt verstehen</text:p>
      <text:p text:style-name="P3">will, so muß man eigentlich dieses Verständnis suchen durch ein</text:p>
      <text:p text:style-name="P3">Zusammenwirken der Kräfte derjenigen Wesenhaftigkeiten, die</text:p>
      <text:p text:style-name="P3">einem erscheinen im Zusammenhange mit diesen Gestalten. Und da</text:p>
      <text:p text:style-name="P3">möchte ich Ihnen zunächst heute einleitungsweise eines sagen. Wenn</text:p>
      <text:p text:style-name="P3">man die Seele aufschließt all den Eindrücken, die über einen kommen</text:p>
      <text:p text:style-name="P3">können aus dem Anblicke desjenigen, was in diesen vier Gestalten</text:p>
      <text:p text:style-name="P3">liegt, dann stellt sich zu gleicher Zeit vor die Seele manches hin,</text:p>
      <text:p text:style-name="P3">was im Laufe der Menschheitsentwickelung empfunden worden ist,</text:p>
      <text:p text:style-name="P3">empfunden worden ist als ein Nachklang alter instinktiver</text:p>
      <text:p text:style-name="P3">hellseherischer Schauungen, und was eigentlich heute zuweilen nur</text:p>
      <text:p text:style-name="P3">historisch angeführt wird, aber im Grunde genommen nicht</text:p>
      <text:p text:style-name="P3">verstanden wird. In der Empfindung greifen dann diese oft</text:p>
      <text:p text:style-name="P3">wunderbaren Stimmen, die traditionell herüberklingen aus den</text:p>
      <text:p text:style-name="P3">Zeiten, wirkliche Dichter oder Geistesmenschen auf und gebrauchen</text:p>
      <text:p text:style-name="P3">sie, gebrauchen sie gerade dann, wenn sie das Höchste, das Größte</text:p>
      <text:p text:style-name="P3">ausdrücken wollen. Aber eigentlich finden sie auch damit recht</text:p>
      <text:p text:style-name="P3">wenig Verständnis. So klingt in einer ganz wunderbaren Weise aus</text:p>
      <text:p text:style-name="P3">dem ersten Teil des «Faust» ein Wort heraus, das oftmals</text:p>
      <text:p text:style-name="P3">zitiert wird, von dem man aber findet, daß es kaum wirklich</text:p>
      <text:p text:style-name="P3">verstanden wird. Es ist das Wort, das ertönt im «Faust»,</text:p>
      <text:p text:style-name="P3">nachdem Faust das Buch des Nostradamus aufgeschlagen hat, das</text:p>
      <text:p text:style-name="P3">Zeichen des Makrokosmos erblickt und dann in die Worte</text:p>
      <text:p text:style-name="P3">ausbricht:</text:p>
      <text:p text:style-name="P3">Wie alles sich zum Ganzen webt, Eins</text:p>
      <text:p text:style-name="P3">in dem ändern wirkt und lebt! Wie</text:p>
      <text:p text:style-name="P3">Himmelskräfte auf und nieder steigen</text:p>
      <text:p text:style-name="P3">Und sich die goldnen Eimer reichen,</text:p>
      <text:p text:style-name="P3">Mit segenduftenden Schwingen Vom</text:p>
      <text:p text:style-name="P3">Himmel durch die Erde dringen,</text:p>
      <text:p text:style-name="P3">Harmonisch all das All durchklingen!</text:p>
      <text:p text:style-name="P2"/>
      <text:p text:style-name="P1">Ein großartiges Bild, von dem man eigentlich, wenn man Goethe</text:p>
      <text:p text:style-name="P3">kennt, nur sagen kann, daß er es in der Empfindung erfaßt hat. Denn</text:p>
      <text:p text:style-name="P3">das, was ja Goethe offenbar aus seiner Lektüre aus alten Traditionen</text:p>
      <text:p text:style-name="P3">geschöpft hat, herausgenommen hat für sein Gefühl, steht eigentlich</text:p>
      <text:p text:style-name="P3">erst ganz vor unserer Seele, wenn wir das vor uns haben, was ich</text:p>
      <text:p text:style-name="P3">Ihnen darlegen konnte in den vier großen kosmischen Imaginationen,</text:p>
      <text:p text:style-name="P3">der Herbstes-Imagination des Michael, der Weihnachts-imagination des</text:p>
      <text:p text:style-name="P3">Gabriel, der Oster-Imagination des Raphael, und der Hochsommer-,</text:p>
      <text:p text:style-name="P3">der Johanni-Imagination des Uriel. Denn von allen diesen</text:p>
      <text:p text:style-name="P3">Wesenheiten, Gabriel, Raphael, Uriel, Michael, sollen Sie sich</text:p>
      <text:p text:style-name="P3">eigentlich vorstellen, daß durch den Kosmos hin Kräfte ausstrahlen,</text:p>
      <text:p text:style-name="P3">Kräfte wiederum einströmen in den Menschen, den Menschen bilden.</text:p>
      <text:p text:style-name="P3">Um das zu verstehen, muß man schon etwas hinschauen, wie, ich</text:p>
      <text:p text:style-name="P3">möchte sagen, rein materiell der Mensch im Kosmos drinnensteht.</text:p>
      <text:p text:style-name="P3">In dieser Beziehung ist ja leider heute recht wenig Verständnis</text:p>
      <text:p text:style-name="P3">vorhanden für das, was ist. Sie werden zum Beispiel finden, daß</text:p>
      <text:p text:style-name="P3">überall in naturforscherischen, medizinischen Kreisen beschrieben</text:p>
      <text:p text:style-name="P3">wird, wie der Mensch den Sauerstoff aus der Luft einatmet, wie der</text:p>
      <text:p text:style-name="P3">Kohlenstoff in ihm den Sauerstoff aufnimmt; dann wird dieser</text:p>
      <text:p text:style-name="P3">Vorgang verglichen mit einer äußeren Verbrennung, wo ja auch</text:p>
      <text:p text:style-name="P3">irgendwelche äußeren Stoffe mit dem Sauerstoff der Luft sich</text:p>
      <text:p text:style-name="P3">verbinden, und dann wird geradezu dasjenige, was da im Menschen</text:p>
      <text:p text:style-name="P3">vor sich geht, eine Verbrennung genannt. Ja, es wird auch der ganze</text:p>
      <text:p text:style-name="P3">Prozeß, der sich da abspielt im Blute, diese Aufnahme des</text:p>
      <text:p text:style-name="P3">Sauerstoffes durch den Kohlenstoff, so äußerlich geschildert wie eine</text:p>
      <text:p text:style-name="P3">Verbrennung, weil man eines nicht weiß: Man weiß nicht, daß alle</text:p>
      <text:p text:style-name="P3">die Prozesse und alle die Stoffe, die außerhalb des Menschen irgend</text:p>
      <text:p text:style-name="P3">etwas sind, wenn sie in den Menschen hineinkommen, gleich etwas</text:p>
      <text:p text:style-name="P3">anderes werden. Und derjenige, der von dieser eigentümlichen</text:p>
      <text:p text:style-name="P3">Verbindung des Kohlenstoffes mit dem Sauerstoff im Menschen</text:p>
      <text:p text:style-name="P3">spricht und sie als eine Verbrennung auffaßt, der redet eigentlich</text:p>
      <text:p text:style-name="P3">geradeso wie einer, der sagt: Es ist nicht notwendig, daß im</text:p>
      <text:p text:style-name="P3">Menschen zwei lebendige Lungen sind, es können auch zwei Steine</text:p>
      <text:p text:style-name="P3">drinnen sein; man könnte da zwei Steine hineinhängen. - So redet</text:p>
      <text:p text:style-name="P3">ungefähr derjenige, der für den Menschen von der Verbrennung des</text:p>
      <text:p text:style-name="P3">Kohlenstoffes mit dem Sauerstoff spricht.</text:p>
      <text:p text:style-name="P3">Alles das, was äußerlich in der Natur geschieht, ist anders, wenn es</text:p>
      <text:p text:style-name="P2"/>
      <text:p text:style-name="P1">in den Menschen hineindringt. Es ist kein Prozeß im Menschen so,</text:p>
      <text:p text:style-name="P3">wie er äußerlich in der Natur verläuft. Und dasjenige, was wir</text:p>
      <text:p text:style-name="P3">äußerlich in der Flamme haben, wenn sie brennt, das ist totes Feuer;</text:p>
      <text:p text:style-name="P3">dasjenige, was wir entsprechend im Menschen haben, ist die belebte</text:p>
      <text:p text:style-name="P3">Flamme, die lebendige, durchseelte Flamme. Und so wie sich der</text:p>
      <text:p text:style-name="P3">Stein zur Lunge verhält, so verhält sich äußerlich die Flamme zu dem,</text:p>
      <text:p text:style-name="P3">was unter der Wirkung des Lebens im Menschen vorgeht, wenn sich</text:p>
      <text:p text:style-name="P3">der Kohlenstoff mit dem Sauerstoff verbindet, was äußerlich</text:p>
      <text:p text:style-name="P3">angesehen, chemisch, auch eine Verbrennung ist. Aller geistige</text:p>
      <text:p text:style-name="P3">Fortschritt der Gegenwart hängt davon ab, daß solche Dinge in der</text:p>
      <text:p text:style-name="P3">richtigen Weise aufgefaßt werden können. Wenn Sie äußerlich Salz</text:p>
      <text:p text:style-name="P3">haben und das mitessen mit den Speisen, oder wenn Sie irgend etwas</text:p>
      <text:p text:style-name="P3">anderes essen, Eiweiß, oder was es ist: die Leute stellen sich ja heute</text:p>
      <text:p text:style-name="P3">vor, als ob es auch im Menschen drinnen noch solches Eiweiß bliebe,</text:p>
      <text:p text:style-name="P3">wie es äußerlich ist, daß solch ein Stoff bliebe zum Beispiel Salz, wie es</text:p>
      <text:p text:style-name="P3">äußerlich ist. Das ist nicht wahr. Dasjenige, was den Menschen betritt,</text:p>
      <text:p text:style-name="P3">wird gleich etwas anderes. Und die Kräfte, die das zu etwas</text:p>
      <text:p text:style-name="P3">anderem machen, gehen aus von jenen Wesenheiten, die ich in den</text:p>
      <text:p text:style-name="P3">vier Imaginationen geschildert habe, und zwar in einer ganz</text:p>
      <text:p text:style-name="P3">bestimmten Weise.</text:p>
      <text:p text:style-name="P3">Stellen wir das allerletzte Bild vor uns hin, wie ich es geschildert</text:p>
      <text:p text:style-name="P3">habe: wie für die Johanni-Impression, in dem webenden Sonnengolde</text:p>
      <text:p text:style-name="P3">sich seinen Leib aus goldigem Lichte webend, Uriel oben schwebt in</text:p>
      <text:p text:style-name="P3">den Höhen (Tafel V, rot). Man muß sich ihn vorstellen, wie ich Ihnen</text:p>
      <text:p text:style-name="P3">sagte, mit ernst urteilendem Auge, denn diese Augen sind</text:p>
      <text:p text:style-name="P3">hingerichtet auf die Kristallsphäre der Erde, und er schaut, wie</text:p>
      <text:p text:style-name="P3">wenig die menschlichen Fehler angemessen sind der abstrakten, aber</text:p>
      <text:p text:style-name="P3">deshalb nicht minder glänzenden Schönheit desjenigen, was an</text:p>
      <text:p text:style-name="P3">Kristallisation unten in der Kristallsphäre der Erde vor sich geht.</text:p>
      <text:p text:style-name="P3">Das gibt ihm das ernst urteilende Auge, das nach abwärts gerichtet</text:p>
      <text:p text:style-name="P3">ist, vergleichend die menschlichen Fehler mit dem, was in den</text:p>
      <text:p text:style-name="P3">Kristallen der Erde wirkt und lebt. Und ich habe Ihnen davon</text:p>
      <text:p text:style-name="P3">gesprochen, wie die Gebärde des Uriel eine mahnende Gebärde ist,</text:p>
      <text:p text:style-name="P3">gewissermaßen ein an die Menschen gerichtetes Soll, das sie</text:p>
      <text:p text:style-name="P3">auffordert, wenn sie es verstehen, die Fehler in Tugenden zu</text:p>
      <text:p text:style-name="P3">verwandeln. Denn oben in den Wolken erscheinen die</text:p>
      <text:p text:style-name="P3">Schönheitsbilder, die aus dem Sonnengolde gewobenen</text:p>
      <text:p text:style-name="P2"/>
      <text:p text:style-name="P1">Schönheitsbilder alles desjenigen, was die Menschen an Tugenden</text:p>
      <text:p text:style-name="P3">vollbringen.</text:p>
      <text:p text:style-name="P3">Von der Wesenheit, die man so beschreiben muß - man kann sie</text:p>
      <text:p text:style-name="P3">nicht anders beschreiben -, von dieser Wesenheit gehen Kräfte aus,</text:p>
      <text:p text:style-name="P3">die nun aber im Menschen wirken, aber auf eine eigentümliche Art im</text:p>
      <text:p text:style-name="P3">Menschen weiterwirken. Dasjenige, was ich Ihnen schildere, geht zur</text:p>
      <text:p text:style-name="P3">Hochsommerzeit vor sich. Wir müssen uns nun vorstellen, daß diese</text:p>
      <text:p text:style-name="P3">Wesenheit des Uriel nicht eigentlich ruht, sondern in einer</text:p>
      <text:p text:style-name="P3">majestätischen Bewegung ist. Und das muß sie ja sein, denn wenn</text:p>
      <text:p text:style-name="P3">bei uns Sommer ist, dann ist auf der abgewandten Halbkugel der</text:p>
      <text:p text:style-name="P3">Erde Winter, und wenn bei uns Winter sein wird, dann ist auf der</text:p>
      <text:p text:style-name="P3">abgewandten Halbkugel Sommer; dann ist der Uriel dort für die</text:p>
      <text:p text:style-name="P3">Höhen. Und wir müssen uns eigentlich vorstellen, daß, wenn wir hier</text:p>
      <text:p text:style-name="P3">die Erde haben (siehe Zeichnung Seite 73), hier für uns, für unsere</text:p>
      <text:p text:style-name="P3">Sommerzeit, Uriel erscheint und dieser Uriel eine Bewegung</text:p>
      <text:p text:style-name="P3">vollführt, die ihn nach einem halben Jahre auf die andere Seite</text:p>
      <text:p text:style-name="P3">bringt: da haben wir dann Winter. Während Uriel absteigt (gelber</text:p>
      <text:p text:style-name="P3">Pfeil), während also seine Kräfte in absteigender Linie zu uns</text:p>
      <text:p text:style-name="P3">kommen, verwandelt sich für uns der Sommer in den Winter: wir</text:p>
      <text:p text:style-name="P3">sind hier im Winter, Uriel ist auf der ändern Seite. Aber die Erde ist</text:p>
      <text:p text:style-name="P3">kein Hindernis dafür, daß die Kräfte des Uriel zu uns kommen.</text:p>
      <text:p text:style-name="P3">Wenn Uriel für die Bewohner der ändern Halbkugel da unten ist,</text:p>
      <text:p text:style-name="P3">dann dringen seine Kräfte durch die Erde zu uns. So daß wir sagen</text:p>
      <text:p text:style-name="P3">können: Dasjenige, was auf direktem Wege von oben nach unten</text:p>
      <text:p text:style-name="P3">von Uriel zu uns dringt (rote Pfeile) und uns mit sommerlichem</text:p>
      <text:p text:style-name="P3">Sonnengold durchdringen will, das wirkt zur Winterzeit durch die</text:p>
      <text:p text:style-name="P3">Erde hindurch und durchdringt uns von der ändern Seite; da ist es</text:p>
      <text:p text:style-name="P3">in aufsteigender Linie, da hat es eine aufsteigende Strömung (rot).</text:p>
      <text:p text:style-name="P2"/>
      <text:p text:style-name="P1">Wenn wir zur Johannizeit im Hochsommer das, was durch</text:p>
      <text:p text:style-name="P3">die Natur im Menschen geschieht - denn das, was Uriel da</text:p>
      <text:p text:style-name="P3">wirkt, wirkt in die Kräfte der Natur hinein -, wenn wir das vor</text:p>
      <text:p text:style-name="P3">unsere Seele stellen, dann müssen wir eigentlich diese Kräfte des</text:p>
      <text:p text:style-name="P3">Uriel uns vorstellen ausstrahlend im Kosmos, einstrahlend in unsere</text:p>
      <text:p text:style-name="P3">Wolken, in unseren Regen, in unseren Blitz und Donner, einstrahlend</text:p>
      <text:p text:style-name="P3">in das Pflanzenwachstum. So müssen wir uns alles das vorstellen. Im</text:p>
      <text:p text:style-name="P3">Winter, nachdem Uriel sozusagen seinen Weg um die Erde gemacht</text:p>
      <text:p text:style-name="P3">hat, strömt uns das durch die Erde zu und macht Halt in unserem</text:p>
      <text:p text:style-name="P3">Haupte. Und in unserem Haupte werden dann die Kräfte, die sonst</text:p>
      <text:p text:style-name="P3">in der Natur draußen sind, die wir Urielkräfte nennen können, zu den</text:p>
      <text:p text:style-name="P3">Kräften, die eigentlich uns zum Bürger des ganzen Kosmos machen,</text:p>
      <text:p text:style-name="P3">die wirklich in unserem Haupte wieder erstehen lassen ein Abbild des</text:p>
      <text:p text:style-name="P3">Kosmos, die in unserem Haupte erleuchtend wirken, so daß wir eben</text:p>
      <text:p text:style-name="P2"/>
      <text:p text:style-name="P1">Besitzer der menschlichen Weisheit sind. Und wir sprechen richtig,</text:p>
      <text:p text:style-name="P3">wenn wir sagen: Uriel steigt nieder vom Sommer gegen den Herbst</text:p>
      <text:p text:style-name="P3">bis zum Winter, Uriel beginnt im Winter aufzusteigen, und von dieser</text:p>
      <text:p text:style-name="P3">ab- und aufsteigenden Kraft des Uriel haben wir die innerlichen Kräfte</text:p>
      <text:p text:style-name="P3">unseres Menschenhauptes. Und sehen Sie, so wie Uriel zur</text:p>
      <text:p text:style-name="P3">Hochsommerzeit in der Natur wirkt, wie er zur Winterzeit im</text:p>
      <text:p text:style-name="P3">Menschenkopfe wirkt, so daß der Mensch wirklich auch in dieser</text:p>
      <text:p text:style-name="P3">Beziehung ein Mikrokosmos gegenüber dem Makrokosmos ist - wir</text:p>
      <text:p text:style-name="P3">verstehen den Menschen nur, wenn wir ihn nicht bloß natürlich,</text:p>
      <text:p text:style-name="P3">sondern geistig in die Welt hineinstellen -, so wie wir da verfolgen</text:p>
      <text:p text:style-name="P3">die von Uriel ausstrahlenden, im Menschen durch den Jahreslauf</text:p>
      <text:p text:style-name="P3">einströmenden Kräfte, so müssen wir dasselbe zum Beispiel von</text:p>
      <text:p text:style-name="P3">Raphael sagen, der seine Kräfte einströmen läßt während des</text:p>
      <text:p text:style-name="P3">Frühlings in die Naturkräfte, wie ich Ihnen das geschildert habe. So</text:p>
      <text:p text:style-name="P3">daß ich Ihnen schildern mußte, daß die Oster-Imagination ergänzt</text:p>
      <text:p text:style-name="P3">wird durch die Lehre, die Raphael, ich möchte sagen, als der große</text:p>
      <text:p text:style-name="P3">Weltenmediziner der Menschheit geben kann. Denn gerade wenn wir</text:p>
      <text:p text:style-name="P3">alles dasjenige, was Raphael vollzieht während der Frühlingszeit,</text:p>
      <text:p text:style-name="P3">webend in den Naturkräften wie Uriel während der Sommerzeit,</text:p>
      <text:p text:style-name="P3">wenn wir das durch das inspirierte geistige Ohr zur Osterzeit auf uns</text:p>
      <text:p text:style-name="P3">wirken lassen, dann kommt, wie ich Ihnen dargestellt habe, die</text:p>
      <text:p text:style-name="P3">Krönung aller Heilwahrheiten über den Menschen.</text:p>
      <text:p text:style-name="P3">Aber das, was da Raphael während der Frühlingszeit webt, das</text:p>
      <text:p text:style-name="P3">wiederum umkreist die Erde, wie Uriel die Erde umkreist. Uriel ist</text:p>
      <text:p text:style-name="P3">der Sommergeist in kosmischer Richtung, der die Erde umkreist und</text:p>
      <text:p text:style-name="P3">während des Winters die Kräfte des inneren menschlichen Hauptes</text:p>
      <text:p text:style-name="P3">schafft. Raphael ist der Frühlingsgeist, der die Erde umkreist, und der</text:p>
      <text:p text:style-name="P3">während der Herbsteszeit die Kräfte der menschlichen Atmung</text:p>
      <text:p text:style-name="P3">eigentlich schafft. So daß wir sagen können: Während Michael zur</text:p>
      <text:p text:style-name="P3">Herbsteszeit oben der kosmische Geist ist, der kosmische Erzengel,</text:p>
      <text:p text:style-name="P3">webt im Menschen während der Michaelzeit Raphael, Raphael, der</text:p>
      <text:p text:style-name="P3">ordnend, segnend, wirkend im ganzen menschlichen Atmungssystem</text:p>
      <text:p text:style-name="P3">tätig ist. Und wir stellen uns im Grunde genommen den Herbst nur</text:p>
      <text:p text:style-name="P3">richtig vor, wenn wir auf der einen Seite die mächtige MichaelImagination haben mit dem Schwerte, das aus dem Meteoreisen</text:p>
      <text:p text:style-name="P3">herausgeschmiedet ist, mit dem Kleide, das aus dem Sonnengold,</text:p>
      <text:p text:style-name="P3">durchglänzt von den Silberstrahlungen der Erde, durchwoben ist,</text:p>
      <text:p text:style-name="P2"/>
      <text:p text:style-name="P1">wenn wir das oben uns vorstellen, im Menschen aber wirkend</text:p>
      <text:p text:style-name="P3">Raphael, Raphael, Sinn habend für jeden Atemzug, Sinn habend für</text:p>
      <text:p text:style-name="P3">alles dasjenige, was von den Lungen aus zum Herzen, und vom</text:p>
      <text:p text:style-name="P3">Herzen wiederum durch den ganzen Blutkreislauf geht. Daher lernt</text:p>
      <text:p text:style-name="P3">der Mensch jene heilenden Kräfte, die in der Raphaelzeit im Frühling</text:p>
      <text:p text:style-name="P3">den Kosmos durchweben, in sich selber kennen, wenn er dasjenige,</text:p>
      <text:p text:style-name="P3">was da Raphael, indem dann seine Strahlungen durch die Erde</text:p>
      <text:p text:style-name="P3">durchgehen, zur Herbsteszeit, wenn Michael oben ist, in der</text:p>
      <text:p text:style-name="P3">Atmung des Menschen tut.</text:p>
      <text:p text:style-name="P3">Denn es gibt ein großes Geheimnis: Alle heilenden Kräfte liegen</text:p>
      <text:p text:style-name="P3">nämlich ursprünglich im menschlichen Atmungssystem. Und wer den</text:p>
      <text:p text:style-name="P3">ganzen Umfang des Atmens wirklich versteht, der kennt aus dem</text:p>
      <text:p text:style-name="P3">Menschen heraus die heilenden Kräfte. Nicht in den ändern Systemen</text:p>
      <text:p text:style-name="P3">liegen die heilenden Kräfte. Die ändern Systeme müssen selbst geheilt</text:p>
      <text:p text:style-name="P3">werden.</text:p>
      <text:p text:style-name="P3">Das Atmungssystem - sehen Sie nach in dem, was ich über</text:p>
      <text:p text:style-name="P3">Pädagogik gesagt habe - kommt ja insbesondere zur Tätigkeit</text:p>
      <text:p text:style-name="P3">zwischen dem siebenten und vierzehnten Lebensjahr des Kindes.</text:p>
      <text:p text:style-name="P3">Währenddem die Krankheitsmöglichkeiten in den ersten sieben</text:p>
      <text:p text:style-name="P3">Lebensjahren groß sind, nach dem vierzehnten Lebensjahre wiederum</text:p>
      <text:p text:style-name="P3">groß werden, sind sie relativ am geringsten in der Zeit, wo das</text:p>
      <text:p text:style-name="P3">Atmungssystem durch den menschlichen Leib hindurch mit Hilfe</text:p>
      <text:p text:style-name="P3">des Ätherleibes durchpulsiert. Es liegt ein geheimnisvolles</text:p>
      <text:p text:style-name="P3">Heilungsweben gerade im Atmungssystem. Und alle Geheimnisse des</text:p>
      <text:p text:style-name="P3">Heilens sind zugleich die Geheimnisse des Atmens. Und das hängt</text:p>
      <text:p text:style-name="P3">damit zusammen, daß jene Raphael-Wirkungen, die im Frühling</text:p>
      <text:p text:style-name="P3">kosmisch sind, eindringen zur Herbsteszeit in das ganze Geheimnis</text:p>
      <text:p text:style-name="P3">des menschlichen Atmens.</text:p>
      <text:p text:style-name="P3">Gabriel haben wir als den Weihnachts-Erzengel kennengelernt. Er ist</text:p>
      <text:p text:style-name="P3">dann der kosmische Geist. Wir müssen hinaufschauen, um ihn zu</text:p>
      <text:p text:style-name="P3">finden. Während der Sommerzeit trägt Gabriel in den Menschen</text:p>
      <text:p text:style-name="P3">hinein all dasjenige, was die nährenden Kräfte im Menschen</text:p>
      <text:p text:style-name="P3">bewirken, die nährend gestaltenden, die nährend plastischen Kräfte.</text:p>
      <text:p text:style-name="P3">Sie sind während der Hochsommerzeit durch die Gabriel-Kräfte in</text:p>
      <text:p text:style-name="P3">den Menschen wiederum hineingetragen, nachdem Gabriel seinen</text:p>
      <text:p text:style-name="P3">Abstieg durchgemacht hat von seiner kosmischen Wirksamkeit</text:p>
      <text:p text:style-name="P3">während des Winters zu seiner menschlichen Wirksamkeit während</text:p>
      <text:p text:style-name="P2"/>
      <text:p text:style-name="P1">des Sommers, wo seine Kräfte durch die Erde strömen, weil jetzt der</text:p>
      <text:p text:style-name="P3">Winter auf der ändern Seite ist.</text:p>
      <text:p text:style-name="P3">Und wenn wir endlich zu Michael kommen, so haben wir Michael</text:p>
      <text:p text:style-name="P3">als kosmischen Geist im Herbste. Dann ist er am höchsten, dann ist er</text:p>
      <text:p text:style-name="P3">in seiner kosmischen Kulmination. Dann beginnt sein Abstieg, und</text:p>
      <text:p text:style-name="P3">seine Kräfte durchdringen die Erde zur Frühlingszeit, steigen auf, und</text:p>
      <text:p text:style-name="P3">sie leben in all dem, was im Menschen Bewegung wird, was im</text:p>
      <text:p text:style-name="P3">Menschen Ausdruck des Willens ist, was den Menschen gehen und</text:p>
      <text:p text:style-name="P3">greifen und arbeiten läßt.</text:p>
      <text:p text:style-name="P3">Und jetzt stellen Sie sich die vollständigen Bilder vor. Stellen Sie</text:p>
      <text:p text:style-name="P3">sich vor das Sommerbild, das Johannibild: Oben der ernste Uriel mit</text:p>
      <text:p text:style-name="P3">dem urteilenden Blick, der mahnenden Gebärde und Geste, und, an</text:p>
      <text:p text:style-name="P3">den Menschen herantretend, ihn innerlich durchdringend, den milden</text:p>
      <text:p text:style-name="P3">liebenden Blick des Gabriel, die segnende Gebärde des Gabriel; da</text:p>
      <text:p text:style-name="P3">haben Sie während der Sommerzeit die Zusammenwirkung von Uriel</text:p>
      <text:p text:style-name="P3">im Kosmos, von Gabriel an der Seite des Menschen.</text:p>
      <text:p text:style-name="P3">Und gehen Sie vom Sommer nach dem Herbste zu, da haben Sie, so</text:p>
      <text:p text:style-name="P3">wie ich es Ihnen geschildert habe, den, ich kann nicht sagen</text:p>
      <text:p text:style-name="P3">befehlenden, ich möchte sagen den weisenden Blick des Michael.</text:p>
      <text:p text:style-name="P3">Denn Michaels Blick ist, wenn man die Gestalt richtig anschaut, so,</text:p>
      <text:p text:style-name="P3">wie wenn das Auge ein Fingerzeiger wäre, wie wenn das Auge nicht</text:p>
      <text:p text:style-name="P3">in sich hineinschauen wollte, sondern hinausschauen wollte mit dem</text:p>
      <text:p text:style-name="P3">Blick in die Welt. Der Blick ist ein aktiver, ein positiver, ein tätiger</text:p>
      <text:p text:style-name="P3">bei Michael. Und das aus dem kosmischen Eisen geschmiedete</text:p>
      <text:p text:style-name="P3">Schwert wird so vom Michael in der Hand gehalten, daß die Hand</text:p>
      <text:p text:style-name="P3">zugleich eine den Menschen auf seine Wege weisende ist. Das ist das</text:p>
      <text:p text:style-name="P3">Bild oben. Und drunten der mit dem tiefsinnigen Blicke schauende</text:p>
      <text:p text:style-name="P3">Raphael, der an den Menschen herantritt und die heilenden Kräfte,</text:p>
      <text:p text:style-name="P3">die er erst, ich möchte sagen, im Kosmos entzündet hat, nun an den</text:p>
      <text:p text:style-name="P3">Menschen heranbringt, Raphael mit dem tiefen, sinnenden Blicke,</text:p>
      <text:p text:style-name="P3">gestützt auf den Merkurstab, gestützt auf die inneren Kräfte der Erde;</text:p>
      <text:p text:style-name="P3">da haben Sie das Zusammenwirken des Michael im Kosmos, des</text:p>
      <text:p text:style-name="P3">Raphael auf der Erde.</text:p>
      <text:p text:style-name="P3">Und gehen Sie zur Winterzeit. Gabriel ist der kosmische Engel,</text:p>
      <text:p text:style-name="P3">Gabriel oben mit dem mild liebenden Blick, mit der segnenden</text:p>
      <text:p text:style-name="P3">Gebärde, in den Winterwolken webend, ich möchte sagen, im</text:p>
      <text:p text:style-name="P3">weißen Schneegewande; unten der ernste, urteilende und mahnende</text:p>
      <text:p text:style-name="P2"/>
      <text:p text:style-name="P1">Uriel an der Seite des Menschen. Die Positionen sind vertauscht.</text:p>
      <text:p text:style-name="P3">Und eben wiederum, wenn wir nach dem Frühling zu kommen:</text:p>
      <text:p text:style-name="P3">Raphael oben mit dem tiefsinnigen Blick, mit dem Merkurstab, der</text:p>
      <text:p text:style-name="P3">aber jetzt in den Lüften etwas wie eine feurige Schlange geworden ist,</text:p>
      <text:p text:style-name="P3">wie eine in Feuer erglänzende Schlange; nicht mehr sich stützend auf</text:p>
      <text:p text:style-name="P3">die Erde, sondern wie hingehalten, die Kräfte der Luft benutzend,</text:p>
      <text:p text:style-name="P3">alles das, was an Feuer, Wasser, Erde vorhanden ist im Kosmos,</text:p>
      <text:p text:style-name="P3">gewissermaßen zusammenmischend und zusammenwirkend, um es</text:p>
      <text:p text:style-name="P3">in Heilkräfte, die im Kosmos wirken und weben, zu verwandeln.</text:p>
      <text:p text:style-name="P3">Und unten dann an den Menschen herantretend Michael, der da ganz</text:p>
      <text:p text:style-name="P3">besonders sichtbar wird, mit seinem Blick - positiv habe ich ihn</text:p>
      <text:p text:style-name="P3">genannt - hinweisend: ein Blick, der wie zeigt in der Welt, und der</text:p>
      <text:p text:style-name="P3">gerne den Menschenblick mitnehmen möchte, wenn da Michael im</text:p>
      <text:p text:style-name="P3">Frühling, Raphael ergänzend, neben dem Menschen steht.</text:p>
      <text:p text:style-name="P3">Sehen Sie, da haben wir die Bilder: Winter - Gabriel oben, Uriel</text:p>
      <text:p text:style-name="P3">unten, Frühling - Raphael oben, unten Michael, Sommer - Uriel oben,</text:p>
      <text:p text:style-name="P3">Gabriel unten beim Menschen, Herbst - Michael oben, Raphael unten</text:p>
      <text:p text:style-name="P3">beim Menschen.</text:p>
      <text:p text:style-name="P3">Und nun nehmen Sie das, was wie ein altes Zauberwort durch viele</text:p>
      <text:p text:style-name="P3">Zeiten gegangen ist, von Goethe wieder aufgenommen worden ist:</text:p>
      <text:p text:style-name="P3">Wie alles sich zum Ganzen webt, Eins</text:p>
      <text:p text:style-name="P3">in dem ändern wirkt und lebt!</text:p>
      <text:p text:style-name="P3">Jawohl, Uriel, Gabriel, Raphael, Michael, sie wirken zusammen, eins</text:p>
      <text:p text:style-name="P3">wirkt in dem ändern, lebt in dem ändern, und wenn der Mensch als</text:p>
      <text:p text:style-name="P3">geistig-seelisch-physisches Wesen in das All hineingestellt ist, so</text:p>
      <text:p text:style-name="P3">wirken zauberisch diese Kräfte in ihm. Und bis wie weit gehend</text:p>
      <text:p text:style-name="P3">sind solche Worte richtig, bis wie weit! Denken Sie sich doch, daß</text:p>
      <text:p text:style-name="P3">das Wort ja heißt:</text:p>
      <text:p text:style-name="P3">Wie alles sich zum Ganzen webt,</text:p>
      <text:p text:style-name="P3">Eins in dem ändern wirkt und lebt!</text:p>
      <text:p text:style-name="P3">Wie Himmelskräfte auf und nieder steigen</text:p>
      <text:p text:style-name="P3">- auf und nieder steigen! - auf die nächste Zeile komme ich gleich:</text:p>
      <text:p text:style-name="P3">Und sich die goldnen Eimer reichen,</text:p>
      <text:p text:style-name="P3">Mit segenduftenden Schwingen</text:p>
      <text:p text:style-name="P3">Vom Himmel durch die Erde dringen,</text:p>
      <text:p text:style-name="P3">Harmonisch all das All durchklingen!</text:p>
      <text:p text:style-name="P2"/>
      <text:p text:style-name="P1">Erinnern Sie sich an den gestrigen Vortrag, wie alles herausforderte</text:p>
      <text:p text:style-name="P3">das Übergehen von dem Plastischen zum Klanghaften: harmonisch</text:p>
      <text:p text:style-name="P3">all das All durchklingen.</text:p>
      <text:p text:style-name="P3">Ich kann Ihnen nicht sagen, was ich empfunden habe, als dies vor</text:p>
      <text:p text:style-name="P3">meiner Seele stand, und ich dieses Wort bei Goethe wieder las: «Vom</text:p>
      <text:p text:style-name="P3">Himmel durch die Erde dringen!» Dieses «durch» - es kann einen</text:p>
      <text:p text:style-name="P3">furchtbar erschüttern in seiner einzigartigen Richtigkeit; denn jetzt</text:p>
      <text:p text:style-name="P3">hat man es, es ist wahr! Und es erschüttert einen, daß diese Worte wie</text:p>
      <text:p text:style-name="P3">Schellenklänge durch die Welt gehen, daß man da glaubt, es ist</text:p>
      <text:p text:style-name="P3">dichterische Freiheit, es ist irgend etwas, ein Wort, wie es die</text:p>
      <text:p text:style-name="P3">Menschen sonst in ihren Briefen hinschreiben, oder wie es sonst die</text:p>
      <text:p text:style-name="P3">Menschen hinschreiben in ihren Artikeln. Es ist nicht so. Es ist ein</text:p>
      <text:p text:style-name="P3">Wort, das einer kosmischen Tatsache entspricht. Es ist etwas</text:p>
      <text:p text:style-name="P3">furchtbar Erschütterndes, im Zusammenhange mit der Wahrheit an</text:p>
      <text:p text:style-name="P3">dieser Stelle des Goetheschen «Faust» dieses Wort zu lesen.</text:p>
      <text:p text:style-name="P3">Und nun gehen wir weiter. Es hat sich uns enthüllt bisher, wie die</text:p>
      <text:p text:style-name="P3">Himmelskräfte mit den goldenen Schwingen - es sind die Erzengel harmonisch all das All durchdringen, wie eins in dem ändern wirkt</text:p>
      <text:p text:style-name="P3">und lebt. Aber es ist mehr da. Betrachten wir Gabriel, der aus dem</text:p>
      <text:p text:style-name="P3">Kosmos die nährenden Kräfte nimmt, der diese nährenden Kräfte</text:p>
      <text:p text:style-name="P3">einführt in den Menschen zur Hochsommerzeit. Diese nährenden</text:p>
      <text:p text:style-name="P3">Kräfte sind im Stoffwechselsystem des Menschen tätig. Raphael</text:p>
      <text:p text:style-name="P3">waltet im Atmungssystem. Und nun wirken, während sie auf- und</text:p>
      <text:p text:style-name="P3">niedersteigen, Gabriel und Raphael so zusammen, daß Gabriel seine</text:p>
      <text:p text:style-name="P3">Kräfte, die sonst in den ernährenden Impulsen des Menschen sind,</text:p>
      <text:p text:style-name="P3">hinaufreicht im Atmen: da werden die ernährenden Kräfte heilende</text:p>
      <text:p text:style-name="P3">Kräfte. Gabriel reicht die Nährung dem Raphael: da wird die</text:p>
      <text:p text:style-name="P3">Nährung Heilung. Wenn von dem Geheimnisse der Atmung</text:p>
      <text:p text:style-name="P3">dasjenige durchzogen wird, was im Menschen sonst nur Ernährung</text:p>
      <text:p text:style-name="P3">ist, dann wird es Heilung.</text:p>
      <text:p text:style-name="P3">Ja, man muß hinschauen auf jene Wandlung, welche die äußeren</text:p>
      <text:p text:style-name="P3">Stoffe durchmachen im Ernährungssystem: dann erkennt man die</text:p>
      <text:p text:style-name="P3">Bedeutung der Gabriel-Kräfte, der Ernährungskräfte im Menschen.</text:p>
      <text:p text:style-name="P3">Aber diese Kräfte werden übergeführt ins Atmungssystem. Und</text:p>
      <text:p text:style-name="P3">indem sie im Atmungssystem weiterwirken, werden sie nicht bloß</text:p>
      <text:p text:style-name="P3">hunger- und durststillende Kräfte, werden sie nicht nur den Menschen</text:p>
      <text:p text:style-name="P3">ausbessernde Kräfte: sie werden den kranken Menschen innerlich</text:p>
      <text:p text:style-name="P2"/>
      <text:p text:style-name="P1">korrigierende Kräfte. Die metamorphosierten Ernährungskräfte sind</text:p>
      <text:p text:style-name="P3">Heilkräfte. Wer die Ernährung richtig versteht, versteht den Anfang</text:p>
      <text:p text:style-name="P3">der Heilung. Wer weiß, was das Salz im gesunden Menschen soll, der</text:p>
      <text:p text:style-name="P3">weiß, wenn er jene Metamorphose auf sich wirken läßt, die von der</text:p>
      <text:p text:style-name="P3">Gabrielweise auf die Raphaelweise übergeht, wie dann das Salz als</text:p>
      <text:p text:style-name="P3">Heilmittel in diesem oder jenem Falle wirkt. Die heilenden Kräfte in</text:p>
      <text:p text:style-name="P3">uns sind Metamorphosen der ernährenden Kräfte. Raphael empfängt</text:p>
      <text:p text:style-name="P3">den goldenen Eimer der Ernährung von Gabriel. Er wird ihm</text:p>
      <text:p text:style-name="P3">gereicht.</text:p>
      <text:p text:style-name="P2"/>
      <text:p text:style-name="P3">Und nun kommt ein Geheimnis, von dem man auch findet, daß es</text:p>
      <text:p text:style-name="P3">in alten Zeiten den Menschen geläufig war, aber es ist eigentlich ganz</text:p>
      <text:p text:style-name="P3">erloschen. Derjenige, der heute den Hippokrates lesen kann, ja,</text:p>
      <text:p text:style-name="P3">vielleicht derjenige, der den Galen nicht lesen, sondern etwas</text:p>
      <text:p text:style-name="P3">interpretieren kann, der merkt, daß bei Hippokrates, selbst bei Galen,</text:p>
      <text:p text:style-name="P3">den alten Medizinern, noch etwas lebt von dem, was eigentlich ein</text:p>
      <text:p text:style-name="P3">großes menschliches Geheimnis ist. In unserem Atmungssystem</text:p>
      <text:p text:style-name="P3">walten die heilenden Kräfte, sie heilen uns fortwährend. Unsere</text:p>
      <text:p text:style-name="P3">Atmung ist fortwährend eine Heilung. Aber wenn diese</text:p>
      <text:p text:style-name="P3">Atmungskräfte heraufkommen in das menschliche Haupt, dann</text:p>
      <text:p text:style-name="P3">werden die heilenden Kräfte die geistigen Kräfte des Menschen, die</text:p>
      <text:p text:style-name="P3">in Sinneswahrnehmung, im Denken wirken. Und daß das Denken,</text:p>
      <text:p text:style-name="P3">das Wahrnehmen, das innerliche Geistleben des Menschen die</text:p>
      <text:p text:style-name="P3">höhere Metamorphose der Therapie, der Heilung ist, daß dasjenige,</text:p>
      <text:p text:style-name="P3">was zwischen dem Kopf und dem Stoffwechselsystem des Menschen</text:p>
      <text:p text:style-name="P3">als das Atmungs-Heilungssystem liegt - gewissermaßen noch weiter</text:p>
      <text:p text:style-name="P2"/>
      <text:p text:style-name="P1">nach oben getrieben, als wenn es als heilende Kräfte wirkt - die</text:p>
      <text:p text:style-name="P3">Grundlage ist, die stoffliche Grundlage für das Geistleben des</text:p>
      <text:p text:style-name="P3">Menschen: das ist das Geheimnis, das man einmal gewußt hat, das bei</text:p>
      <text:p text:style-name="P3">Hippokrates fast ganz deutlich gelesen, bei Galen wenigstens noch</text:p>
      <text:p text:style-name="P3">interpretiert werden kann.</text:p>
      <text:p text:style-name="P3">So daß man sagen kann: Der Gedanke, der das menschliche Haupt</text:p>
      <text:p text:style-name="P3">durchzuckt, der ist eigentlich eine metamorphosierte Kraft der</text:p>
      <text:p text:style-name="P3">heilenden Impulse, die in den verschiedenen Stoffen vorhanden sind. Wenn man dies durchschaut und, sagen wir, in seiner Hand hat</text:p>
      <text:p text:style-name="P3">irgendein heilendes Salz, irgendeinen heilenden Pflanzenstoff, dann</text:p>
      <text:p text:style-name="P3">schaut man sich die Sache an und sagt: Hier bist du die wohltätige</text:p>
      <text:p text:style-name="P3">Heilungskraft, wenn ich dich je nach Bedarf in den Menschen bringe;</text:p>
      <text:p text:style-name="P3">dringst du aber selber ein, passierst du die Atmungssphäre, wirkst du</text:p>
      <text:p text:style-name="P3">im menschlichen Haupte, dann bist du der stoffliche Träger der</text:p>
      <text:p text:style-name="P3">menschlichen Gedankenkraft, denn Raphael reicht seinen Eimer dem</text:p>
      <text:p text:style-name="P3">Uriel. - Was Raphael von der Nährung empfangen hat und in die</text:p>
      <text:p text:style-name="P3">Heilung verwandelt hat, das reicht Raphael dem Uriel, und es wird</text:p>
      <text:p text:style-name="P3">Gedankenkraft.</text:p>
      <text:p text:style-name="P3">Warum ist ein Heilmittel heilend? Ein Heilmittel ist heilend, weil</text:p>
      <text:p text:style-name="P3">es auf dem Wege zum Geist ist. Und weiß man, inwiefern ein</text:p>
      <text:p text:style-name="P3">Heilmittel auf dem Wege zum Geist ist, so kennt man die Heilkraft</text:p>
      <text:p text:style-name="P3">des Heilmittels. Der Geist allein kann im Menschen in das Irdische</text:p>
      <text:p text:style-name="P3">nicht unmittelbar eingreifen, aber die untere Stufe des Geistes ist die</text:p>
      <text:p text:style-name="P3">therapeutische Kraft.</text:p>
      <text:p text:style-name="P3">Und ebenso wie Gabriel die nährenden Kräfte dem Raphael zur</text:p>
      <text:p text:style-name="P3">Umwandlung in heilende Kräfte, das heißt seinen goldenen Eimer</text:p>
      <text:p text:style-name="P3">reicht, wie Raphael seinen goldenen Eimer dem Uriel reicht, indem er</text:p>
      <text:p text:style-name="P3">die heilenden Kräfte zu den Gedankenkräften macht, so ist es Michael,</text:p>
      <text:p text:style-name="P3">der von Uriel die Gedankenkräfte empfängt und kraft des kosmischen</text:p>
      <text:p text:style-name="P3">Eisens, aus dem sein Schwert geschmiedet ist, diese Gedankenkräfte</text:p>
      <text:p text:style-name="P3">umsetzt in den Willen, so daß sie Bewegungskräfte im Menschen</text:p>
      <text:p text:style-name="P3">werden. Uriel reicht seinen Eimer dem Michael, und es werden aus</text:p>
      <text:p text:style-name="P3">den Gedankenkräften Bewegungskräfte. So daß wir wirklich auch</text:p>
      <text:p text:style-name="P3">dieses zweite Bild bekommen: Auf- und absteigend Uriel, Raphael,</text:p>
      <text:p text:style-name="P3">Gabriel, Michael, ineinanderwirkend, sagen wir, Uriel und Gabriel</text:p>
      <text:p text:style-name="P3">zusammen, aber auch miteinander wirkend, einer dem ändern seinen</text:p>
      <text:p text:style-name="P3">Besitz abgebend, so daß er in ihm weiterwirken kann. Wir sehen, wie</text:p>
      <text:p text:style-name="P2"/>
      <text:p text:style-name="P1">Himmelskräfte auf- und niedersteigen und sich die goldenen Eimer</text:p>
      <text:p text:style-name="P3">reichen, die goldenen Eimer des Nährenden, des Heilenden, des</text:p>
      <text:p text:style-name="P3">Gedankenhaften, des Bewegenden. So bewegen sich diese goldenen</text:p>
      <text:p text:style-name="P3">Eimer von einem zum ändern, während zu gleicher Zeit der eine mit</text:p>
      <text:p text:style-name="P3">dem ändern in Weltenharmonie zusammenwirkt.</text:p>
      <text:p text:style-name="P3">Und wieder haben wir ein solches Wort an dieser Stelle des «Faust»:</text:p>
      <text:p text:style-name="P3">Wie Himmelskräfte auf und nieder</text:p>
      <text:p text:style-name="P3">steigen</text:p>
      <text:p text:style-name="P3">Und sich die goldnen Eimer reichen!</text:p>
      <text:p text:style-name="P3">Bis zum «goldnen» ist das Wort richtig, denn diese Dinge werden ja</text:p>
      <text:p text:style-name="P3">aus dem Sonnengolde gewoben, von Uriel ausgehend, wie ich Ihnen</text:p>
      <text:p text:style-name="P3">beschrieben habe.</text:p>
      <text:p text:style-name="P3">Goethe hat dasjenige, was er in diesen Spruch dichterisch</text:p>
      <text:p text:style-name="P3">hineingebracht hat, eben gelesen. Es hat auf ihn einen großartigen</text:p>
      <text:p text:style-name="P3">Eindruck gemacht. Dasjenige, was hier geschildert werden konnte,</text:p>
      <text:p text:style-name="P3">das kannte er nicht. Aber gerade das ist es, was einen so erschüttert,</text:p>
      <text:p text:style-name="P3">daß, wenn aus einer gewissen dichterischen Empfindung heraus ein</text:p>
      <text:p text:style-name="P3">solcher Geist wie Goethe etwas aufgreift, was durch alte Traditionen</text:p>
      <text:p text:style-name="P3">heraufgekommen ist, daß es dann so unglaublich die Wahrheit</text:p>
      <text:p text:style-name="P3">wiedergebend ist. Das ist jenes Großartige, das uns wieder verbindet,</text:p>
      <text:p text:style-name="P3">wenn wir Geisteswissenschaft in der Gegenwart treiben und diese</text:p>
      <text:p text:style-name="P3">Dinge sich für uns ergeben: wenn wir wirklich sehen, wie Uriel und</text:p>
      <text:p text:style-name="P3">Raphael und Michael und Gabriel zusammenwirken, wie sie wirklich</text:p>
      <text:p text:style-name="P3">das, was ihre eigenen Kräfte sind, einer dem ändern reichen, wenn wir</text:p>
      <text:p text:style-name="P3">das ursprünglich sehen und dann uralte Sprüche, die vielleicht auf</text:p>
      <text:p text:style-name="P3">einem Umwege, wie hier durch Goethe, auf uns gekommen sind, auf</text:p>
      <text:p text:style-name="P3">uns wirken lassen und sehen, wie eine alte instinktive Wahrheit meinetwillen mythisch, meinetwillen legendarisch - einstmals durch</text:p>
      <text:p text:style-name="P3">die Welt gebraust ist! Wie dann eine andere Zeit gekommen ist, und</text:p>
      <text:p text:style-name="P3">wie in unserer Zeit das wiederum auf eine höhere Stufe gehoben</text:p>
      <text:p text:style-name="P3">werden muß.</text:p>
      <text:p text:style-name="P3">Oh, Hippokrates - ob wir ihn Raphael nun nennen, der an seiner</text:p>
      <text:p text:style-name="P3">Seite stand, ob er Merkur, ob er Hermes genannt worden ist, das ist</text:p>
      <text:p text:style-name="P3">schon einerlei -, dieser Hippokrates lebte in einer Zeit, in der schon</text:p>
      <text:p text:style-name="P3">in der Abenddämmerung war jenes Wissen vom Zusammenwirken</text:p>
      <text:p text:style-name="P3">von Gabriel, Raphael und Uriel, so daß in der Mitte zwischen den</text:p>
      <text:p text:style-name="P2"/>
      <text:p text:style-name="P1">Gedanken und den ernährenden Kräften die heilenden Kräfte drinnenstehen. Das gab einer instinktiven Urweisheit jene merkwürdigen</text:p>
      <text:p text:style-name="P3">alten Heilmittel, die eigentlich immer wieder erneut worden sind, die</text:p>
      <text:p text:style-name="P3">man heute bei sogenannten primitiven Völkern findet, und wo sich die</text:p>
      <text:p text:style-name="P3">Leute gar nicht vorstellen können, wie die Menschen darauf</text:p>
      <text:p text:style-name="P3">gekommen sind. Das alles hängt aber mit dem zusammen, daß die</text:p>
      <text:p text:style-name="P3">Menschheit einmal eine Urweisheit besessen hat.</text:p>
      <text:p text:style-name="P3">Ein Rätsel muß jetzt eigentlich in Ihrer Seele klingen, meine lieben</text:p>
      <text:p text:style-name="P3">Freunde, das ist, daß, wenn Sie alles dasjenige nehmen, was ich Ihnen</text:p>
      <text:p text:style-name="P3">dargestellt habe, Sie dann eigentlich zum Beispiel glauben müßten:</text:p>
      <text:p text:style-name="P3">die Raphael-Kräfte weben und leben zur Frühlingszeit, werden zur</text:p>
      <text:p text:style-name="P3">Herbsteszeit von Raphael in das Innere des menschlichen</text:p>
      <text:p text:style-name="P3">Atmungssystems getragen, und der Mensch wäre ganz eingespannt in</text:p>
      <text:p text:style-name="P3">die webend-wirkenden Kräfte des Kosmos nach dem Zeitenlaufe. Das</text:p>
      <text:p text:style-name="P3">ist auch das Ursprüngliche. Aber wie der Mensch ein Wesen ist, das</text:p>
      <text:p text:style-name="P3">sich an das, was es einmal erlebt hat, dann weiter fort erinnert, wie</text:p>
      <text:p text:style-name="P3">also dasjenige, was ein äußeres Erlebnis im Menschen ist, durch das</text:p>
      <text:p text:style-name="P3">Gedächtnis aufbewahrt wird und nach Tagen, nach Jahren noch</text:p>
      <text:p text:style-name="P3">inneres gegenwärtiges Nacherlebnis sein kann, so bleiben auch diese</text:p>
      <text:p text:style-name="P3">für den Kosmos durchaus richtigen Wahrheiten bestehen. Aber der</text:p>
      <text:p text:style-name="P3">Mensch erlebt nicht nur die Raphael-Kraft zum Beispiel innerlich im</text:p>
      <text:p text:style-name="P3">Atmungssysteme im Herbste, sondern dann auch durch den Winter,</text:p>
      <text:p text:style-name="P3">Frühling, Sommer hindurch. Es bleibt gewissermaßen eine dichtere</text:p>
      <text:p text:style-name="P3">Erinnerung davon.</text:p>
      <text:p text:style-name="P3">Während also die Sache so veranlagt ist, wie ich sie geschildert</text:p>
      <text:p text:style-name="P3">habe, bleiben im Menschen das ganze Jahr hindurch Wirkungen. Wie</text:p>
      <text:p text:style-name="P3">ein Erlebnis im Gedächtnisse haften bleibt, so bleiben das ganze Jahr</text:p>
      <text:p text:style-name="P3">hindurch Wirkungen da, sonst könnte der Mensch ja nicht ein</text:p>
      <text:p text:style-name="P3">gleichmäßig durch das Jahr hindurch sich entwickelndes Wesen sein.</text:p>
      <text:p text:style-name="P3">Im physischen Erdenleben ist es so, daß der eine leichter, der andere</text:p>
      <text:p text:style-name="P3">schwerer vergißt; dasjenige aber, was Raphael in einem Herbst in</text:p>
      <text:p text:style-name="P3">unser Atmungssystem gepflanzt hat, das würde verschwinden im</text:p>
      <text:p text:style-name="P3">nächsten Herbste, wenn nicht Raphael wieder käme. Bis dahin wirkt</text:p>
      <text:p text:style-name="P3">das Gedächtnis, dieses Naturgedächtnis in dem Atmungsorgan; dann</text:p>
      <text:p text:style-name="P3">aber muß das wiederum aufgefrischt werden.</text:p>
      <text:p text:style-name="P3">Und so ist der Mensch dennoch hineingestellt in den Lauf der</text:p>
      <text:p text:style-name="P3">Natur, ist nicht herausgeworfen aus dem Weltengang, ist hineingestellt</text:p>
      <text:p text:style-name="P2"/>
      <text:p text:style-name="P1">in diesen Weltengang. Aber er ist noch in einer ändern Weise</text:p>
      <text:p text:style-name="P3">hineingestellt in diesen Weltengang. Es ist nun schon einmal so, daß</text:p>
      <text:p text:style-name="P3">der Mensch, wenn er hier auf Erden steht, von seiner Haut umgrenzt,</text:p>
      <text:p text:style-name="P3">von seinen Organen durchdrungen, dann sich schon etwas isoliert</text:p>
      <text:p text:style-name="P3">vorkommt im Kosmos, weil die Zusammenhänge, wie ich sie</text:p>
      <text:p text:style-name="P3">geschildert habe, eben eigentlich geheimnisvolle sind. Aber so ist es</text:p>
      <text:p text:style-name="P3">nicht, wenn der Mensch geistig-seelisch ist, zum Beispiel im</text:p>
      <text:p text:style-name="P3">vorirdischen Dasein. Da webt ja zwischen dem Tode und einer neuen</text:p>
      <text:p text:style-name="P3">Geburt das Geistig-Seelische im geistigen Gebiete, in der geistigen</text:p>
      <text:p text:style-name="P3">Sphäre. Da schaut dieses Seelische gewissermaßen herab, nun nicht</text:p>
      <text:p text:style-name="P3">auf einen einzelnen Menschenkörper zunächst, den wählt es sich dann</text:p>
      <text:p text:style-name="P3">im Laufe der Zeit, aber es schaut herab auf die ganze Erde, ja auf die</text:p>
      <text:p text:style-name="P3">Erde im Zusammenhang mit dem ganzen planetarischen System, mit</text:p>
      <text:p text:style-name="P3">all diesem Leben und Weben von Raphael, Uriel, Gabriel, Michael.</text:p>
      <text:p text:style-name="P3">Da ist man außerhalb, schaut es sich von außerhalb an.</text:p>
      <text:p text:style-name="P3">Und da öffnet sich das Tor für den Eintritt der Seelen, die vom</text:p>
      <text:p text:style-name="P3">vorirdischen Leben ins irdische Leben kehren, nur während der Zeit,</text:p>
      <text:p text:style-name="P3">während welcher von Ende Dezember an bis zum Frühlingsbeginn</text:p>
      <text:p text:style-name="P3">Gabriel oben webt als kosmischer Erzengel, unten an der Seite des</text:p>
      <text:p text:style-name="P3">Menschen Uriel, in das menschliche Haupt hineintragend die</text:p>
      <text:p text:style-name="P3">kosmischen Kräfte. Während dieser drei Monate kommen die Seelen,</text:p>
      <text:p text:style-name="P3">die das ganze Jahr verkörpert werden, alljährlich vom Kosmos zur</text:p>
      <text:p text:style-name="P3">Erde nieder. Dann bleiben sie und warten, bis sich ihnen die</text:p>
      <text:p text:style-name="P3">Gelegenheit bietet in der planetarisch-irdischen Sphäre; auch</text:p>
      <text:p text:style-name="P3">diejenigen Seelen, die meinetwillen im Oktober geboren werden,</text:p>
      <text:p text:style-name="P3">haben schon innerhalb der irdischen Sphäre gewartet auf ihre</text:p>
      <text:p text:style-name="P3">Geburt. Und es hängt im Grunde genommen viel davon ab, ob eine</text:p>
      <text:p text:style-name="P3">Seele, nachdem sie schon in die Erdensphäre eingetreten ist, schon</text:p>
      <text:p text:style-name="P3">berührt worden ist davon, noch warten muß innerhalb der</text:p>
      <text:p text:style-name="P3">Erdensphäre auf ihre irdische Verkörperung. Bei der einen Seele ist es</text:p>
      <text:p text:style-name="P3">länger, bei der ändern kürzer der Fall.</text:p>
      <text:p text:style-name="P3">Aber das ist noch das besondere Geheimnis, daß ebenso, wie zum</text:p>
      <text:p text:style-name="P3">Beispiel in das Ei nur an einer Stelle der befruchtende Samen eindringt,</text:p>
      <text:p text:style-name="P3">so der Himmelssamen in das ganze Jahreswesen der Erde nur</text:p>
      <text:p text:style-name="P3">eindringt, wenn oben waltet Gabriel als kosmischer Engel mit dem</text:p>
      <text:p text:style-name="P3">milden, liebenden Blick, mit der segnenden Gebärde, unten Uriel ist</text:p>
      <text:p text:style-name="P3">mit dem urteilenden Blick und der mahnenden Gebärde. Da ist die</text:p>
      <text:p text:style-name="P2"/>
      <text:p text:style-name="P1">Zeit, wo die Erde von Seelen befruchtet wird. Das ist die Zeit, wenn</text:p>
      <text:p text:style-name="P3">die Erde Schneehülle hat, wenn die Erde in ihre</text:p>
      <text:p text:style-name="P3">Kristallisationskräfte übergeht, wenn der Mensch mit der Erde als</text:p>
      <text:p text:style-name="P3">dem denkenden irdischen Weltenkörper verbunden sein kann: dann</text:p>
      <text:p text:style-name="P3">ziehen die Seelen aus dem Kosmos in die Erdensphäre ein,</text:p>
      <text:p text:style-name="P3">versammeln sich gewissermaßen. Das ist die jährliche Befruchtung</text:p>
      <text:p text:style-name="P3">des irdischen Jahreslaufwesens.</text:p>
      <text:p text:style-name="P3">Auf alle diese Dinge kommen wir, wenn wir uns den Einblick in den</text:p>
      <text:p text:style-name="P3">Kosmos eröffnen nicht nur auf physische Art, sondern im Wirken jener</text:p>
      <text:p text:style-name="P3">kosmischen Wesenheiten, die ich Ihnen durch die vier Bilder geschildert</text:p>
      <text:p text:style-name="P3">habe. Und dann, wenn man das hat, dann kommt schon etwas in manche</text:p>
      <text:p text:style-name="P3">Dichtung hinein wie kosmisches Wehen und Weben, denn das ist in</text:p>
      <text:p text:style-name="P3">der Welt:</text:p>
      <text:p text:style-name="P3">Wie alles sich zum Ganzen webt,</text:p>
      <text:p text:style-name="P3">Eins in dem ändern wirkt und lebt!</text:p>
      <text:p text:style-name="P3">Wie Himmelskräfte auf und nieder steigen</text:p>
      <text:p text:style-name="P3">Und sich die goldnen Eimer reichen,</text:p>
      <text:p text:style-name="P3">Mit segenduftenden Schwingen</text:p>
      <text:p text:style-name="P3">Vom Himmel durch die Erde dringen,</text:p>
      <text:p text:style-name="P3">Harmonisch all das All durchklingen!</text:p>
      <text:p text:style-name="P2"/>
      <text:p text:style-name="P3">Man kann etwas empfinden gerade auch in diesen Worten von</text:p>
      <text:p text:style-name="P3">jenem wunderbaren Miteinander- und Zusammenwirken der vier</text:p>
      <text:p text:style-name="P3">Archangeloi-Wesen, die im Zusammenhange mit den Naturkräften</text:p>
      <text:p text:style-name="P3">auch im Menschen das Natürliche, Seelische und Geistige weben und</text:p>
      <text:p text:style-name="P3">leben im Ineinanderwirken, im Miteinanderwirken.</text:p>
      <text:p text:style-name="P2"/>
      <text:p text:style-name="P1">DIE MICHAEL-IMAGINATION</text:p>
      <text:p text:style-name="P3">GEISTIGE MEILENZEIGER IM JAHRESLAUF</text:p>
      <text:p text:style-name="P2"/>
      <text:p text:style-name="P3">Stuttgart, 15. Oktober 1923</text:p>
      <text:p text:style-name="P3">Was ich heute zu Ihnen zu sprechen habe, wird in der Sprache der</text:p>
      <text:p text:style-name="P3">Bildlichkeit gesprochen sein aus dem imaginativen Leben heraus, aus</text:p>
      <text:p text:style-name="P3">jenem imaginativen Leben, das der Ausdruck, die Offenbarung ist der</text:p>
      <text:p text:style-name="P3">geistigen Welt, jener geistigen Welt, in die der Mensch mit seinem</text:p>
      <text:p text:style-name="P3">ganzen Sein und seiner ganzen Tätigkeit einverwoben ist. Wir wissen</text:p>
      <text:p text:style-name="P3">ja aus den verschiedensten Darstellungen, die hier gemacht worden</text:p>
      <text:p text:style-name="P3">sind, daß man in derselben abstrakten Weise, wie man über die äußere</text:p>
      <text:p text:style-name="P3">sinnenfällige Natur spricht, über die geistige Welt, wenn es sich um</text:p>
      <text:p text:style-name="P3">deren konkrete Erscheinungen handelt, nicht sprechen kann. Wir</text:p>
      <text:p text:style-name="P3">wissen aber auch, daß die Art und Weise, wie da gesprochen werden</text:p>
      <text:p text:style-name="P3">muß, keine unwirkliche, sondern im Gegenteil eine viel wirklichere</text:p>
      <text:p text:style-name="P3">ist als das logische, abstrakte Sprechen, dessen wir uns bedienen, wenn</text:p>
      <text:p text:style-name="P3">wir bloß Naturwahrheiten ausdrücken wollen. Damit wollte ich nur</text:p>
      <text:p text:style-name="P3">hingewiesen haben auf die ganze Haltung der Betrachtung, die ich</text:p>
      <text:p text:style-name="P3">jetzt vor Ihnen anstellen will.</text:p>
      <text:p text:style-name="P3">Wenn der Mensch mit dem Geistesauge hinausdringt über die</text:p>
      <text:p text:style-name="P3">physisch-sinnliche Welt, dann offenbart sich ihm eine geistige Welt,</text:p>
      <text:p text:style-name="P3">gegenüber welcher er sich veranlaßt fühlt, die Erscheinungen der</text:p>
      <text:p text:style-name="P3">physischen Welt als Bilder zu gebrauchen, um dasjenige</text:p>
      <text:p text:style-name="P3">auszusprechen, was sich ihm geistig offenbart. Und so lassen Sie</text:p>
      <text:p text:style-name="P3">mich denn sogleich an die Spitze dieser Ausführungen ein Bild</text:p>
      <text:p text:style-name="P3">stellen, das aber wahrhaftig eine tiefe Wirklichkeit ist. Es war immer</text:p>
      <text:p text:style-name="P3">so in der Entwickelungsgeschichte der Menschheit, daß diese</text:p>
      <text:p text:style-name="P3">Menschheit die Impulse ihrer Tätigkeit aus der geistigen Welt heraus</text:p>
      <text:p text:style-name="P3">empfangen hat. Und diejenigen, die da schauen konnten, fanden</text:p>
      <text:p text:style-name="P3">diese Impulse gewissermaßen in einem Geisteslichte mit ehernen</text:p>
      <text:p text:style-name="P3">Lettern eingeschrieben, damit sie sich darnach richten konnten. Es ist</text:p>
      <text:p text:style-name="P3">das so in der geistigen Welt, daß wir das, um was es sich handelt,</text:p>
      <text:p text:style-name="P3">vergleichen können mit Meilenzeigern in der physischen Welt, aber</text:p>
      <text:p text:style-name="P3">nicht solchen, bei denen vielleicht bloß ein Handzeichen mit</text:p>
      <text:p text:style-name="P2"/>
      <text:p text:style-name="P1">irgendeinem Ortsnamen darauf steht, sondern mit Meilenzeigern, in</text:p>
      <text:p text:style-name="P3">welchen mit gewaltig klingenden Worten ausgesprochen ist, was</text:p>
      <text:p text:style-name="P3">übergehen soll in des Menschen Denken, Empfinden, Wollen.</text:p>
      <text:p text:style-name="P3">Geistige Meilenzeiger sind es, wovon ich spreche. Solche</text:p>
      <text:p text:style-name="P3">Hinweisungen in der geistigen Welt sind aber für den Menschen</text:p>
      <text:p text:style-name="P3">gewöhnlich in einer merkwürdigen Art abgefaßt, und zu allen</text:p>
      <text:p text:style-name="P3">Zeitepochen waren sie in einer solchen, nämlich in einer Art</text:p>
      <text:p text:style-name="P3">Rätselsprache abgefaßt. Man muß sich erst in einer gewissen Weise</text:p>
      <text:p text:style-name="P3">anstrengen, um hinter das eigentliche Rätsel zu kommen. Man muß</text:p>
      <text:p text:style-name="P3">manches von dem, was man weiß, zusammenhalten, damit einem der</text:p>
      <text:p text:style-name="P3">Meilenzeiger in seiner Rätselsprache ein wirklicher Impuls werden</text:p>
      <text:p text:style-name="P3">kann für das Leben. Und so findet man denn gerade heute in</text:p>
      <text:p text:style-name="P3">Angemessenheit unserer Gegenwart und der nächsten Zukunft solche</text:p>
      <text:p text:style-name="P3">weisende Worte im -meinetwillen nenne man es so - astralischen</text:p>
      <text:p text:style-name="P3">Lichte, die dem Menschen Impulse werden können.</text:p>
      <text:p text:style-name="P3">Bei den verschiedensten Anlässen, ich möchte sagen, an den</text:p>
      <text:p text:style-name="P3">verschiedensten Orten scheint uns heute, wenn wir dazu die</text:p>
      <text:p text:style-name="P3">Fähigkeit haben es anzuschauen, dasjenige mahnend, aber auch etwas</text:p>
      <text:p text:style-name="P3">rätselhaft entgegen, was in dem Menschen dann die Empfindung</text:p>
      <text:p text:style-name="P3">hervorruft, er solle sich darnach richten, er solle es aufnehmen wie</text:p>
      <text:p text:style-name="P3">einen starken Impuls in seinen Willen, in sein ganzes Seelenleben.</text:p>
      <text:p text:style-name="P3">Und dasjenige, was da wie ein solcher geistiger Meilenzeiger im</text:p>
      <text:p text:style-name="P3">Astrallichte uns entgegenglänzt, das sind etwa die Worte:</text:p>
      <text:p text:style-name="P3">Du bildest es zu deinem Dienste,</text:p>
      <text:p text:style-name="P3">Du offenbarst es seinem Stoffeswerte nach</text:p>
      <text:p text:style-name="P3">In vielen deiner Werke.</text:p>
      <text:p text:style-name="P3">Es wird dir Heil jedoch erst sein,</text:p>
      <text:p text:style-name="P3">Wenn dir sich offenbart</text:p>
      <text:p text:style-name="P3">Seines Geistes Hochgewalt.</text:p>
      <text:p text:style-name="P3">Zunächst eine Aufforderung, dahinterzukommen, was eigentlich</text:p>
      <text:p text:style-name="P3">gemeint ist. Es ist von irgendeinem Impuls die Rede, von irgend</text:p>
      <text:p text:style-name="P3">etwas, was da ist, was der Mensch kennt, denn sonst könnte man nicht</text:p>
      <text:p text:style-name="P3">darauf rechnen, daß er eine Antwort finde.</text:p>
      <text:p text:style-name="P3">Du bildest es zu deinem Dienste,</text:p>
      <text:p text:style-name="P2"/>
      <text:p text:style-name="P1">Du offenbarst es seinem Stoffeswerte nach</text:p>
      <text:p text:style-name="P3">In vielen deiner Werke.</text:p>
      <text:p text:style-name="P3">Es wird dir Heil jedoch erst sein,</text:p>
      <text:p text:style-name="P3">Wenn dir sich offenbart</text:p>
      <text:p text:style-name="P3">Seines Geistes Hochgewalt.</text:p>
      <text:p text:style-name="P3">Der Erklärung dieser Worte, die wie der Zeigerimpuls aus dem</text:p>
      <text:p text:style-name="P3">Astrallichte dem Menschen sich offenbart, soll eben die heutige</text:p>
      <text:p text:style-name="P3">Betrachtung gewidmet sein.</text:p>
      <text:p text:style-name="P3">Erinnern wir uns an manches, was von mir hier auch schon</text:p>
      <text:p text:style-name="P3">auseinandergesetzt worden ist. Erinnern wir uns daran, daß der</text:p>
      <text:p text:style-name="P3">Jahreslauf durch Frühling, Sommer, Herbst, Winter in seiner</text:p>
      <text:p text:style-name="P3">Gesetzmäßigkeit einen geistigen Inhalt hat, daß sich geistiges</text:p>
      <text:p text:style-name="P3">Geschehen, übersinnliches Geschehen offenbart in demjenigen, was</text:p>
      <text:p text:style-name="P3">im Jahreslaufe geschieht, so wie sich des Menschen übersinnliche</text:p>
      <text:p text:style-name="P3">Seele und übersinnlicher Geist offenbaren in demjenigen, was in</text:p>
      <text:p text:style-name="P3">seinem Leibesleben geschieht zwischen der Geburt und dem Tode.</text:p>
      <text:p text:style-name="P3">Denken wir daran, daß in dem, was äußerlich im Jahreslaufe</text:p>
      <text:p text:style-name="P3">erscheint, im Schnee des Winters, im sprossenden, wachsenden</text:p>
      <text:p text:style-name="P3">Leben des Frühlings, im blühenden Leben des Sommers, im</text:p>
      <text:p text:style-name="P3">reifenden, fruchtenden Leben des Herbstes, daß in alldem, was so</text:p>
      <text:p text:style-name="P3">physisch für den Menschen sich enthüllt, ein Geistiges sich birgt, ein</text:p>
      <text:p text:style-name="P3">Geistiges der Träger ist. Und lenken wir unseren Blick zunächst auf</text:p>
      <text:p text:style-name="P3">dasjenige, was da vorgeht im Jahreslaufe, so vom Frühling gegen</text:p>
      <text:p text:style-name="P3">den Sommer und Herbst hin.</text:p>
      <text:p text:style-name="P3">In allem, was die Erde offenbart, in Stein und Pflanze, in allen</text:p>
      <text:p text:style-name="P3">Wesen leben geistige Wesenheiten; nicht bloß eine allgemeine</text:p>
      <text:p text:style-name="P3">verwaschene Geistigkeit, sondern einzelne geistige Wesenheiten,</text:p>
      <text:p text:style-name="P3">Naturgeister. Diese Naturgeister bergen sich während der Winterzeit</text:p>
      <text:p text:style-name="P3">im Schöße der Erde; diese Naturgeister sind gewissermaßen alle</text:p>
      <text:p text:style-name="P3">eingeatmet von der Erde, sie sind in der Erde darinnen. Wenn der</text:p>
      <text:p text:style-name="P3">Frühling kommt, atmet gewissermaßen die Erde ihre Geistigkeit</text:p>
      <text:p text:style-name="P3">heraus, diese Naturgeister streben nach oben. Sie streben mit den</text:p>
      <text:p text:style-name="P3">Kräften des sprießenden, sprossenden Lebens nach oben, sie</text:p>
      <text:p text:style-name="P3">streben mit dem Leben, das sich kundtut in der lichtdurchglänzten,</text:p>
      <text:p text:style-name="P3">sonnenerwärmten Luft, sie strömen mit dem nach oben. Und wenn</text:p>
      <text:p text:style-name="P2"/>
      <text:p text:style-name="P1">wir dann hin zur Johannizeit, zur Hochsommerzeit kommen, dann</text:p>
      <text:p text:style-name="P3">haben wir da oben in den Höhen, wenn wir zu ihnen hinaufschauen,</text:p>
      <text:p text:style-name="P3">das Bild, das sich eben offenbart, verkörpert in der</text:p>
      <text:p text:style-name="P3">Wolkenbildung, verkörpert aber auch gewaltig in Blitz und Donner,</text:p>
      <text:p text:style-name="P3">verkörpert in alldem, was meteorisch da oben ist, dasjenige, was als</text:p>
      <text:p text:style-name="P3">Naturgeister während der Winterzeit im Schöße der Erde lebte. Wir</text:p>
      <text:p text:style-name="P3">müssen während der Winterzeit den Blick hinunter richten zur Erde</text:p>
      <text:p text:style-name="P3">und müssen ahnen oder schauen, wie unter der Schneedecke</text:p>
      <text:p text:style-name="P3">verborgen die Naturgeister arbeiten, damit aus dem Winter wieder</text:p>
      <text:p text:style-name="P3">Frühling und Sommer werde von der schaffenden Erde aus.</text:p>
      <text:p text:style-name="P3">Richten wir nach unten den Blick während des Sommers auf die</text:p>
      <text:p text:style-name="P3">Erde zu, dann ist die Erde gewissermaßen verarmt an diesen</text:p>
      <text:p text:style-name="P3">Naturgeistern. Aber diese Naturgeister sind hinausgezogen in das</text:p>
      <text:p text:style-name="P3">Weltenall. Sie haben sich verbunden dem Wolkengebilde und</text:p>
      <text:p text:style-name="P3">alldem, was eben der Menschenblick in den Höhen treffen kann.</text:p>
      <text:p text:style-name="P3">Diese Naturgeister sind in alldem, was ich schon angeführt habe,</text:p>
      <text:p text:style-name="P3">nach den Höhen hinaufgeströmt, aber sie haben in ungeheurer</text:p>
      <text:p text:style-name="P3">Feinheit, in ungeheuer feiner Verdünnung mitgenommen dasjenige,</text:p>
      <text:p text:style-name="P3">was sich grob offenbart äußerlich leblos in dem Schwefel, in dem</text:p>
      <text:p text:style-name="P3">sogenannten Sulfur. Und eigentlich weben und leben diese</text:p>
      <text:p text:style-name="P3">Naturgeister zur Hochsommerzeit, indem sie wellen und wogen in</text:p>
      <text:p text:style-name="P3">Wolkengebilden und ähnlichem, vorzugsweise im Sulfur, im</text:p>
      <text:p text:style-name="P3">Schwefel, der in außerordentlich feiner Weise gerade während der</text:p>
      <text:p text:style-name="P3">Sommerzeit in den Höhen des Erdenseins vorhanden ist. So daß also,</text:p>
      <text:p text:style-name="P3">wenn wir etwa mit dem schmeckenden Gefühl durcheilen könnten</text:p>
      <text:p text:style-name="P3">die Höhen unserer Erdenbildung während der Hochsommerzeit, wir</text:p>
      <text:p text:style-name="P3">wahrnehmen würden Schwefelgeschmack oder wohl auch</text:p>
      <text:p text:style-name="P3">Schwefelgeruch, aber in einer außerordentlich dünnen, in einer</text:p>
      <text:p text:style-name="P3">außerordentlich intim feinen Weise. Dennoch ist das, was da oben</text:p>
      <text:p text:style-name="P3">sich entwickelt unter dem Einflüsse von Sonnenwärme und</text:p>
      <text:p text:style-name="P3">Sonnenlicht, ähnlich demjenigen, was im menschlichen Organismus</text:p>
      <text:p text:style-name="P3">vor sich geht, wenn aus diesem menschlichen Organismus</text:p>
      <text:p text:style-name="P3">herausquillt Begierde, Wunsch, Emotion und dergleichen. Und wer</text:p>
      <text:p text:style-name="P3">solche Dinge zu schauen, zu empfinden vermag, der weiß, daß die</text:p>
      <text:p text:style-name="P3">Naturgeister in einem Elemente da oben in den Höhen zur</text:p>
      <text:p text:style-name="P2"/>
      <text:p text:style-name="P1">Hochsommerzeit leben, das eigentlich so begierdedurchtränkt ist wie</text:p>
      <text:p text:style-name="P3">das Begierdenleben, das mit dem Animalischen des Menschen</text:p>
      <text:p text:style-name="P3">verbunden ist, mit jenem Animalischen des Menschen, worinnen der</text:p>
      <text:p text:style-name="P3">Mensch auch sulfurisiert, von sehr verdünntem Schwefel durchsetzt</text:p>
      <text:p text:style-name="P3">ist. Gewissermaßen sehen wir das Untere des Menschen, das</text:p>
      <text:p text:style-name="P3">Animalisierte des Menschen als sich wölbende Naturbildung,</text:p>
      <text:p text:style-name="P3">durchlebt von den Naturgeistern, im Hochsommer über uns.</text:p>
      <text:p text:style-name="P3">Was wir, wenn es in der Menschennatur webt und lebt, als solches</text:p>
      <text:p text:style-name="P3">Sulfurisiertes erkennen, das bezeichnen wir als Ahrimanisches,</text:p>
      <text:p text:style-name="P3">darinnen lebt eigentlich das Ahrimanische. So daß wir auch sagen</text:p>
      <text:p text:style-name="P3">können : Wenn wir den geistigen Blick zur Hochsommerzeit hinauf in</text:p>
      <text:p text:style-name="P3">die Höhen wenden, dann offenbart sich uns in der kosmischen</text:p>
      <text:p text:style-name="P3">Schwefelbegierde das Ahrimanische. - Wenn wir uns den Menschen</text:p>
      <text:p text:style-name="P3">hineingestellt denken in diesen ganzen Weltenzusammenhang, dann</text:p>
      <text:p text:style-name="P3">müssen wir uns sagen: Dasjenige, was in ihm die niedere Natur ist,</text:p>
      <text:p text:style-name="P3">das nimmt die Erde zur Winterzeit auf, breitet den kristallenen</text:p>
      <text:p text:style-name="P3">Schnee darüber; dadurch nimmt die Erde diesem das Ahrimanische. Ist es frei zur Hochsommerzeit, dann wirkt es als die kosmische</text:p>
      <text:p text:style-name="P3">Begierde draußen im Weltenraum, ist sogar unterworfen den</text:p>
      <text:p text:style-name="P3">Gesetzen, die von den der Erde benachbarten Planeten ausgehen und</text:p>
      <text:p text:style-name="P3">auf dieselbe wirken. Und nun zeigt sich, daß gegen dieses</text:p>
      <text:p text:style-name="P3">Ahrimanisch-Begierdenhafte, gegen dieses gewissermaßen kosmisch</text:p>
      <text:p text:style-name="P3">hinausversetzte animalisch-begierden-haft Menschliche im Kosmos</text:p>
      <text:p text:style-name="P3">die Gegenkraft vorliegt. Dasjenige, was den Menschen emotioneil</text:p>
      <text:p text:style-name="P3">bändigt, was den Menschen herunterzieht unter das Menschliche in</text:p>
      <text:p text:style-name="P3">das Animalische, und was sich offenbart oben in den Höhen zur</text:p>
      <text:p text:style-name="P3">Hochsommerzeit, gegen das ist die Gegenkraft hineingestellt in den</text:p>
      <text:p text:style-name="P3">Kosmos. Und diese Gegenkraft offenbart sich in jenen</text:p>
      <text:p text:style-name="P3">merkwürdigen Produkten, die aus dem Kosmos zuweilen zur Erde</text:p>
      <text:p text:style-name="P3">herabfallen in den Meteoreisen enthaltenden kosmischen Produkten.</text:p>
      <text:p text:style-name="P3">Wenn Sie sich ein Stück Meteoreisen ansehen, so haben Sie in</text:p>
      <text:p text:style-name="P3">diesem Stück Meteoreisen ein merkwürdiges Zeugnis für das im</text:p>
      <text:p text:style-name="P3">Kosmos ausgebreitete Eisen. In den im August häufigen</text:p>
      <text:p text:style-name="P3">Sternschnuppenfällen, die sozusagen das Meteoreisen ganz besonders</text:p>
      <text:p text:style-name="P3">im Kosmos in Gang bringen, offenbart sich äußerlich diese</text:p>
      <text:p text:style-name="P2"/>
      <text:p text:style-name="P1">Gegenkraft der Natur gegen das Begierdenhafte, das in dieser Zeit in</text:p>
      <text:p text:style-name="P3">den Kosmos hinausgegangen ist. Und in dem kosmischen Eisen, das</text:p>
      <text:p text:style-name="P3">sich zusammendrängt in den Meteorsteinen, haben wir die Pfeile, die</text:p>
      <text:p text:style-name="P3">der Kosmos aussendet gegen das Begierdenhaft-Animalische, das</text:p>
      <text:p text:style-name="P3">sich auf diese Weise, die ich Ihnen eben geschildert habe, im Kosmos</text:p>
      <text:p text:style-name="P3">offenbart.</text:p>
      <text:p text:style-name="P3">So können wir mit verständnisvoller Verehrung hinschauen auf die</text:p>
      <text:p text:style-name="P3">weisheitsvolle Führung des Kosmos. Wir wissen ja, der Mensch</text:p>
      <text:p text:style-name="P3">braucht gerade deshalb diese animalische Natur, weil er in ihrer</text:p>
      <text:p text:style-name="P3">Überwindung allein diejenigen Kräfte entwickeln kann, die ihn zum</text:p>
      <text:p text:style-name="P3">vollen Menschen erst machen. Und der Mensch könnte diese</text:p>
      <text:p text:style-name="P3">Begierdennatur, dieses Animalisierende nicht haben, wenn dieses</text:p>
      <text:p text:style-name="P3">Animalisierend-Begierdenhafte nicht auch ein Teil des Kosmos</text:p>
      <text:p text:style-name="P3">wäre. So ist denn das Sulfurische, das Schwefelartige, AhrimanischSchwefelartige gewissermaßen der eine Pol draußen im Kosmos,</text:p>
      <text:p text:style-name="P3">und die Pfeile, welche vom Kosmos durch den Raum gesandt</text:p>
      <text:p text:style-name="P3">werden zur Bekämpfung dieses Schwefelhaften, dieses Sulfurischen,</text:p>
      <text:p text:style-name="P3">die sind dann konzentriert im Meteoreisen, in den meteorischen</text:p>
      <text:p text:style-name="P3">Geschossen möchte ich sagen, des Weltenalls.</text:p>
      <text:p text:style-name="P3">Nun aber ist der Mensch ein wirklicher Mikrokosmos, wirklich</text:p>
      <text:p text:style-name="P3">eine kleine Welt. Alles, was draußen in der großen Welt sich</text:p>
      <text:p text:style-name="P3">offenbart in solch majestätisch-gigantischen Erscheinungen, wie es</text:p>
      <text:p text:style-name="P3">die meteorischen Erscheinungen sind, das offenbart sich auch im</text:p>
      <text:p text:style-name="P3">Inneren selbst seines physisch Wesenden. Denn dieses physisch</text:p>
      <text:p text:style-name="P3">Wesende ist nur ein Ausdruck, eine Offenbarung seines geistigen</text:p>
      <text:p text:style-name="P3">Wesens. Und so tragen wir in uns, gewissermaßen von dem</text:p>
      <text:p text:style-name="P3">animalischen Unteren des Menschen ausgehend, das Sulfurische. Wir</text:p>
      <text:p text:style-name="P3">müssen uns sagen, dieses Sulfurisch-Ahrimanische durchstürmt den</text:p>
      <text:p text:style-name="P3">menschlichen Organismus, regt seine Begierdennatur auf, regt seine</text:p>
      <text:p text:style-name="P3">Emotionen auf. Wir fühlen es im Inneren, wir schauen es zur</text:p>
      <text:p text:style-name="P3">Hochsommerzeit in der kosmischen Begierdendecke über uns. Wir</text:p>
      <text:p text:style-name="P3">schauen aber auch, wie in diese kosmische Begierdendecke</text:p>
      <text:p text:style-name="P3">hineinschießen die Eisenpfeile des Meteorischen, reinigend und</text:p>
      <text:p text:style-name="P3">klärend, gewissermaßen als Gegenpol gegen das AnimalischBegierdenhafte.</text:p>
      <text:p text:style-name="P3">Denn</text:p>
      <text:p text:style-name="P3">in</text:p>
      <text:p text:style-name="P3">diesem</text:p>
      <text:p text:style-name="P3">Hineinschießen</text:p>
      <text:p text:style-name="P3">der</text:p>
      <text:p text:style-name="P2"/>
      <text:p text:style-name="P1">Meteoreisenpfeile aus dem Kosmos reinigt sich die animalischbegierden-hafte Decke der Hochsommerzeit über uns.</text:p>
      <text:p text:style-name="P3">So wie das aber draußen im großen Kosmos grandios, majestätisch</text:p>
      <text:p text:style-name="P3">geschieht, so geschieht es fortwährend auch in uns. Wir erzeugen in</text:p>
      <text:p text:style-name="P3">uns die Eisenteilchen unseres Blutes in Verbindung mit ändern</text:p>
      <text:p text:style-name="P3">Stoffen, und während auf der einen Seite durch unser Blut pulsiert der</text:p>
      <text:p text:style-name="P3">Sul-furisierungsprozeß, wirkt entgegen als anderer Pol innerlich</text:p>
      <text:p text:style-name="P3">meteorisch das innerliche Eisen, dasselbe ausführend, was draußen im</text:p>
      <text:p text:style-name="P3">Kosmos vom meteorischen Eisen ausgeführt wird. Wir dürfen uns</text:p>
      <text:p text:style-name="P3">das Verhältnis des Menschen zum Kosmos so vorstellen, daß wir in</text:p>
      <text:p text:style-name="P3">dem Aufleuchten des Meteorischen das kosmische Gegenbild</text:p>
      <text:p text:style-name="P3">desjenigen finden, das fortwährend in uns millionen- und</text:p>
      <text:p text:style-name="P3">millionenfach ein meteorisch innerliches Aufleuchten ist dessen, was</text:p>
      <text:p text:style-name="P3">aus dem Eisen unseres Blutes uns befreit, uns klärend, uns reinigend</text:p>
      <text:p text:style-name="P3">gegen den Sulfurisierungsprozeß, der in eben diesem Blute vor sich</text:p>
      <text:p text:style-name="P3">geht.</text:p>
      <text:p text:style-name="P3">So sind wir ein innerliches Abbild des Kosmos. Der Kosmos</text:p>
      <text:p text:style-name="P3">vollzieht das zur Hochsommerzeit. Der Mensch, weil er emanzipiert</text:p>
      <text:p text:style-name="P3">von der Natur in bezug auf die Zeit in dieser Natur darinnen steht,</text:p>
      <text:p text:style-name="P3">hat fortwährend diese Hochsommerzeit neben den ändern</text:p>
      <text:p text:style-name="P3">Jahreszeiten in sich, wie er fortwährend in der Erinnerung dasjenige</text:p>
      <text:p text:style-name="P3">in sich hat, was er früher erlebt hat. Draußen verschwindet es, im</text:p>
      <text:p text:style-name="P3">Inneren bleibt es. So ist es auch mit dem, was den Menschen als</text:p>
      <text:p text:style-name="P3">Mikrokosmos gegenüber dem Makrokosmos darstellt. Aber der</text:p>
      <text:p text:style-name="P3">Mensch muß das, was er also in seinem physischen Leibe trägt,</text:p>
      <text:p text:style-name="P3">geistig-seelisch erfassen, er muß es in sich erleben können, also dieses</text:p>
      <text:p text:style-name="P3">meteorische Hineinschießen des Bluteisens in den Blutsulfur so</text:p>
      <text:p text:style-name="P3">erleben können als die Freiheit, als die Initiative, als die Stärke seines</text:p>
      <text:p text:style-name="P3">Willens. Sonst bleibt es in ihm ein im höchsten Falle animalischer</text:p>
      <text:p text:style-name="P3">oder vegetativer Prozeß. Darin besteht ja gerade unser Geistigseelisch-Werden als Mensch, daß wir die Prozesse, die in uns sich so</text:p>
      <text:p text:style-name="P3">abspielen wie dieser Eisen-Sulfurprozeß, mit dem Geistig-Seelischen</text:p>
      <text:p text:style-name="P3">in uns erfassen, das Geistig-Seelische in sie als Impuls hineinsenden.</text:p>
      <text:p text:style-name="P3">Geradeso, wie wir in der Lage sind, wenn wir uns ein Werkzeug</text:p>
      <text:p text:style-name="P3">machen, wenn wir das Werkzeug handhaben können, mit Hilfe dieses</text:p>
      <text:p text:style-name="P2"/>
      <text:p text:style-name="P1">Werkzeuges dieses oder jenes zu tun, können wir dasjenige, was in</text:p>
      <text:p text:style-name="P3">uns wirkt und lebt wie dieser Eisen-Sulfurprozeß, in unseren Dienst</text:p>
      <text:p text:style-name="P3">stellen durch unseren Willen, wenn wir es eben handhaben, wenn wir</text:p>
      <text:p text:style-name="P3">als Menschen handhaben dasjenige, was innere Prozesse unseres</text:p>
      <text:p text:style-name="P3">Leibes sind.</text:p>
      <text:p text:style-name="P3">Schauen wir jetzt vom Menschen noch einmal zurück zum Kosmos.</text:p>
      <text:p text:style-name="P3">Das, was sich da draußen abspielt im Kosmos, es ist eine ernste</text:p>
      <text:p text:style-name="P3">Mahnung an den Menschen. Denn es erinnert wirklich dieser</text:p>
      <text:p text:style-name="P3">Meteoreisenprozeß im Kosmos an unser physisches Innere, das aber</text:p>
      <text:p text:style-name="P3">in den Dienst unseres geistigen Inneren gestellt werden kann. Jetzt</text:p>
      <text:p text:style-name="P3">kommen wir darauf, welche Deutung wir jener ehernen Schrift im</text:p>
      <text:p text:style-name="P3">Astrallichte zu geben haben:</text:p>
      <text:p text:style-name="P3">Du bildest es zu deinem Dienste,</text:p>
      <text:p text:style-name="P3">Du offenbarst es seinem Stoffeswerte nach</text:p>
      <text:p text:style-name="P3">In vielen deiner Werke.</text:p>
      <text:p text:style-name="P3">Sehen wir uns gerade im neuzeitlichen Leben um, in demjenigen</text:p>
      <text:p text:style-name="P3">Leben, das heraufgekommen ist im Laufe der letzten Jahrhunderte,</text:p>
      <text:p text:style-name="P3">und sehen wir, was da hauptsächlich zur materialistischen Kultur</text:p>
      <text:p text:style-name="P3">gehört: der Gebrauch des Eisens im Bereiche des irdischen Lebens.</text:p>
      <text:p text:style-name="P3">Sehen wir überall hin, wo unsere Kultur in der letzten Zeit geblüht</text:p>
      <text:p text:style-name="P3">hat: das Eisen war es, das uns alles das hineingestellt hat in die</text:p>
      <text:p text:style-name="P3">physische Welt, was zur Blüte der materialistischen Kultur geführt</text:p>
      <text:p text:style-name="P3">hat. Wir sehen hin auf das, was die Menschen in einer so unerhörten</text:p>
      <text:p text:style-name="P3">Weise zusammengebracht haben, was in einer so unerhörten Weise</text:p>
      <text:p text:style-name="P3">den materialistischen Kulturzweigen die Wege vorgezeichnet, die</text:p>
      <text:p text:style-name="P3">Wege geebnet hat: wir sehen überall auf das Eisen und seine</text:p>
      <text:p text:style-name="P3">Verarbeitung.</text:p>
      <text:p text:style-name="P3">Wenn wir im geistigen Leben von Materialismus sprechen, so</text:p>
      <text:p text:style-name="P3">besteht ja das Wesen des Materialismus im Geistigen darinnen, daß</text:p>
      <text:p text:style-name="P3">wir überall denken, alles sei Stoff, und der Geist sei gewissermaßen</text:p>
      <text:p text:style-name="P3">nur die Ausdünstung des stofflichen Wirkens. Aber der</text:p>
      <text:p text:style-name="P3">Materialismus der Menschheit der letzten vier Jahrhunderte offenbart</text:p>
      <text:p text:style-name="P3">sich nicht nur darinnen, daß der Mensch materialistisch denkt,</text:p>
      <text:p text:style-name="P3">sondern der Materialismus offenbart sich auch in der Handhabung</text:p>
      <text:p text:style-name="P2"/>
      <text:p text:style-name="P1">der äußeren Dinge. Der Mensch hat aus den Impulsen der neueren</text:p>
      <text:p text:style-name="P3">Kultur heraus das Eisen zur materiellen Kultur verwendet und er</text:p>
      <text:p text:style-name="P3">hat dasjenige, was ihm aus Himmelshöhen zufällt im Meteoreisen,</text:p>
      <text:p text:style-name="P3">höchstens wie eine Rarität betrachtet, oder mit einer Wissenschaft</text:p>
      <text:p text:style-name="P3">erklären wollen, die davon nicht viel erfassen kann. Aber dieses</text:p>
      <text:p text:style-name="P3">Meteoreisen, das aus dem Kosmos der Erde zufällt, das reinigend</text:p>
      <text:p text:style-name="P3">und klärend auf das animalische Leben wirkt, ist die Mahnung, daß</text:p>
      <text:p text:style-name="P3">wir aufschauen sollen von der materiellen Verwendung des Eisens</text:p>
      <text:p text:style-name="P3">in irdischen Diensten zu dem, was in himmlischen Diensten das</text:p>
      <text:p text:style-name="P3">Eisen als meteorisches Gebilde über uns spielt, und vor allen Dingen</text:p>
      <text:p text:style-name="P3">in uns spielt. Denn diese meteorischen Prozesse gehen immer in uns</text:p>
      <text:p text:style-name="P3">vor sich. Und so erscheint uns der erste Teil dieses im Astrallichte</text:p>
      <text:p text:style-name="P3">uns entgegenleuchtenden Mahnspruches als ein in ehernen Lettern</text:p>
      <text:p text:style-name="P3">geschriebenes Wort:</text:p>
      <text:p text:style-name="P3">O Mensch,</text:p>
      <text:p text:style-name="P3">Du hast das Eisen in deine irdischen Dienste gestellt.</text:p>
      <text:p text:style-name="P3">Du bildest es zu deinem Dienste,</text:p>
      <text:p text:style-name="P3">Du offenbarst es seinem Stoffeswerte nach</text:p>
      <text:p text:style-name="P3">In vielen deiner Werke.</text:p>
      <text:p text:style-name="P3">Es wird dir Heil jedoch erst sein,</text:p>
      <text:p text:style-name="P3">Wenn dir sich offenbart</text:p>
      <text:p text:style-name="P3">Seines Geistes Hochgewalt.</text:p>
      <text:p text:style-name="P3">Nicht nur, daß wir aufschauen sollen von der gedanklichen</text:p>
      <text:p text:style-name="P3">materialistischen</text:p>
      <text:p text:style-name="P3">Weltanschauung</text:p>
      <text:p text:style-name="P3">zu</text:p>
      <text:p text:style-name="P3">einer</text:p>
      <text:p text:style-name="P3">spirituellen</text:p>
      <text:p text:style-name="P3">Weltanschauung, sondern wir sollen auch aufschauen von dem, was</text:p>
      <text:p text:style-name="P3">wir im Dienste der materiellen Kultur gebrauchen, zu der geistigen,</text:p>
      <text:p text:style-name="P3">kosmischen Seite dieser im materiellen Dienste stehenden Gebilde.</text:p>
      <text:p text:style-name="P3">So werden wir hingewiesen gerade durch diesen Spruch, den man</text:p>
      <text:p text:style-name="P3">eigentlich erst enträtseln muß, zu jenem Geiste, der im Weltenall</text:p>
      <text:p text:style-name="P3">lebt in der Offenbarung der meteorischen Erscheinungen</text:p>
      <text:p text:style-name="P3">insbesondere zur Hochsommerzeit. Denn da ist der sonst nur im</text:p>
      <text:p text:style-name="P3">Inneren</text:p>
      <text:p text:style-name="P3">des</text:p>
      <text:p text:style-name="P3">Menschen</text:p>
      <text:p text:style-name="P3">vorhandene</text:p>
      <text:p text:style-name="P3">ahrimanische</text:p>
      <text:p text:style-name="P3">Sulfurisierungsprozeß ein kosmischer Prozeß, und der meteorische</text:p>
      <text:p text:style-name="P2"/>
      <text:p text:style-name="P1">Prozeß ist ein Gegenprozeß: es sind die Pfeile, die der Kosmos</text:p>
      <text:p text:style-name="P3">hineinsendet in die animalisierten Begierden in den Höhen.</text:p>
      <text:p text:style-name="P3">Wenn man das alles auf seine Seele wirken läßt, dann fühlt man ja</text:p>
      <text:p text:style-name="P3">den Menschen so recht in Verbindung mit der ganzen Weltumgebung,</text:p>
      <text:p text:style-name="P3">und fühlt hinein das eigene Blut des Menschen, das</text:p>
      <text:p text:style-name="P3">seelendurchzogene, das geistdurchtränkte Blut. Man fühlt darinnen</text:p>
      <text:p text:style-name="P3">diesen Gegensatz des Ahrimanischen und des das Ahrimanische</text:p>
      <text:p text:style-name="P3">reinigenden Bluteisens, man fühlt den inneren meteorischen Prozeß.</text:p>
      <text:p text:style-name="P3">Man schaut verständnisvoll hinauf zu dem, was sich da draußen</text:p>
      <text:p text:style-name="P3">vollzieht, indem die kosmischen Geisteskräfte die Eisenpfeile</text:p>
      <text:p text:style-name="P3">hineinsenden in die animalisierte Begierdenwelt des Kosmos; man</text:p>
      <text:p text:style-name="P3">fühlt sich ganz verbunden, ganz hingegeben an den Kosmos. Gerade</text:p>
      <text:p text:style-name="P3">in diesen einzelnen Erscheinungen fühlt man sich so recht</text:p>
      <text:p text:style-name="P3">hingegeben an den Kosmos.</text:p>
      <text:p text:style-name="P3">Wenn man aber das ganz im Ernste fühlt, dann formt sich aus</text:p>
      <text:p text:style-name="P3">diesem Fühlen eine kosmische Imagination heraus, dann kann man</text:p>
      <text:p text:style-name="P3">gar nicht anders, als diese kosmische Imagination formen und bilden.</text:p>
      <text:p text:style-name="P3">Wie das Tier anders vor die äußere, sinnliche Natur sich stellt, sich</text:p>
      <text:p text:style-name="P3">keine Begriffe, Vorstellungen davon bilden kann, sondern nur</text:p>
      <text:p text:style-name="P3">allgemeine Eindrücke, der Mensch aber sich die Vorstellungen</text:p>
      <text:p text:style-name="P3">bildet, so kann die schauende Seele, der die exakte Hellsichtigkeit</text:p>
      <text:p text:style-name="P3">aufgegangen ist, nicht anders, als was sie so erlebt, hinfühlend auf</text:p>
      <text:p text:style-name="P3">den eigenen meteorischen Prozeß, anschauend den kosmischen</text:p>
      <text:p text:style-name="P3">meteorischen Prozeß als die reiche Fülle des Lebens, die sich durch</text:p>
      <text:p text:style-name="P3">so etwas offenbart, zu bringen in ein Zusammenfassendes, in ein</text:p>
      <text:p text:style-name="P3">innerlich gesättigtes Bild, in eine Imagination, welche das</text:p>
      <text:p text:style-name="P3">Verwachsensein des Menschen, des Mikrokosmos, mit dem</text:p>
      <text:p text:style-name="P3">Makrokosmos darstellt. Daher ist eine solche Imagination eben nicht</text:p>
      <text:p text:style-name="P3">bloß etwas phantasiemäßig Gebildetes, sondern es ist eine solche</text:p>
      <text:p text:style-name="P3">Imagination der wirklich reale Ausdruck dessen, was durch die Welt</text:p>
      <text:p text:style-name="P3">und durch den Menschen lebt, also in unserem Falle durch die</text:p>
      <text:p text:style-name="P3">Erscheinungen des Jahreslaufes lebt.</text:p>
      <text:p text:style-name="P3">Die Imagination, die sich nun aus diesem Erleben vor den</text:p>
      <text:p text:style-name="P3">Menschen hinstellt, sie ist eben diejenige, die sich herausbildet aus</text:p>
      <text:p text:style-name="P3">dem Miterleben der Jahreslauf-Naturvorgänge vom Hochsommer</text:p>
      <text:p text:style-name="P2"/>
      <text:p text:style-name="P1">nach dem Herbste zu, bis zum Ende des Hochsommers, bis zum</text:p>
      <text:p text:style-name="P3">Herbstbeginn. Und aus diesem Erleben heraus springt eben, in</text:p>
      <text:p text:style-name="P3">lebendiger Wirklichkeit sich vor die Seele hinstellend, die Gestalt</text:p>
      <text:p text:style-name="P3">des Michael. Aus dem heraus, was ich Ihnen geschildert habe,</text:p>
      <text:p text:style-name="P3">offenbart sich die Gestalt des Michael in seinem Streite mit dem</text:p>
      <text:p text:style-name="P3">Drachen, mit der animalischen Natur des Menschen, mit dem</text:p>
      <text:p text:style-name="P3">Sulfurisierungsprozeß. Und versteht man das, was sich da eigentlich</text:p>
      <text:p text:style-name="P3">vollzieht, dann schafft einfach die Seele, die aus dem kosmischen</text:p>
      <text:p text:style-name="P3">Leben und Weben selber heraustretend gestaltet ist, den Streit</text:p>
      <text:p text:style-name="P3">Michaels mit dem Drachen. Es erscheint, als der äußere Ausdruck</text:p>
      <text:p text:style-name="P3">dessen, was draußen im Kosmos wirkt, bekämpfend die animalisierte</text:p>
      <text:p text:style-name="P3">Begierdennatur, Michael selber. Aber er erscheint mit dem</text:p>
      <text:p text:style-name="P3">weisenden Schwerte, durch das er auf die höhere Menschennatur</text:p>
      <text:p text:style-name="P3">hinweist. Er erscheint mit dem weisenden Schwerte, und wir stellen</text:p>
      <text:p text:style-name="P3">uns den Michael in der richtigen Weise vor, wenn wir auf kosmische</text:p>
      <text:p text:style-name="P3">Weise geschmolzen und geschmiedet das Eisen finden zu seinem</text:p>
      <text:p text:style-name="P3">Schwerte. So tritt uns, ich möchte sagen, aus einem geistigen</text:p>
      <text:p text:style-name="P3">Wolkengebilde heraus die Gestalt des Michael mit dem positiven,</text:p>
      <text:p text:style-name="P3">hinschauenden, weisenden Blick, mit dem Auge, das wie ein Zeiger</text:p>
      <text:p text:style-name="P3">ist, das den Blick aus sich heraussendet, nicht ihn zurücknimmt nach</text:p>
      <text:p text:style-name="P3">dem Inneren, und es erscheint uns der Arm des Michael von allen</text:p>
      <text:p text:style-name="P3">Seiten umsprüht von Meteoreisengebilden, die wie von den</text:p>
      <text:p text:style-name="P3">kosmischen</text:p>
      <text:p text:style-name="P3">Begierdekräften</text:p>
      <text:p text:style-name="P3">geschmolzen</text:p>
      <text:p text:style-name="P3">und</text:p>
      <text:p text:style-name="P3">wieder</text:p>
      <text:p text:style-name="P3">zusammengefaßt sich zu dem Flammenschwerte des Michael</text:p>
      <text:p text:style-name="P3">formen. Wir stellen ihn uns in der richtigen Weise vor, diesen</text:p>
      <text:p text:style-name="P3">Michael, ganz wirklichkeitsgemäß, wenn wir uns aus dem goldenen</text:p>
      <text:p text:style-name="P3">Lichte des Sommers gewoben sein Antlitz denken, mit dem positiven</text:p>
      <text:p text:style-name="P3">Blick, der wie ein Zeiger ist, der gewissermaßen herausführt, der wie</text:p>
      <text:p text:style-name="P3">einen Lichtstrahl von innen heraussendend ist. Wir stellen uns den</text:p>
      <text:p text:style-name="P3">Michael richtig vor, wenn wir seinen ausgestreckten Arm umflammt</text:p>
      <text:p text:style-name="P3">finden von sprühendem Meteoreisen, das sich zusammenschmilzt</text:p>
      <text:p text:style-name="P3">zu dem Schwerte, mit dem er der Menschheit die Wege weist von der</text:p>
      <text:p text:style-name="P3">animalischen zu der höheren Menschennatur, die Wege weist von der</text:p>
      <text:p text:style-name="P3">Sommerzeit, in der der Mensch am meisten mitmacht die äußere</text:p>
      <text:p text:style-name="P3">Natur, in der der Mensch am meisten zum Naturbewußtsein kommt,</text:p>
      <text:p text:style-name="P2"/>
      <text:p text:style-name="P1">zu jener Zeit, zu der Herbsteszeit, wo der Mensch nur miterleben</text:p>
      <text:p text:style-name="P3">kann, wenn er die Natur miterlebt, die absterbende, die sich</text:p>
      <text:p text:style-name="P3">ertötende Natur. Aber es wäre grausig für den Menschen, wenn er</text:p>
      <text:p text:style-name="P3">nur miterleben könnte, wenn der Herbst sich naht, diese sich</text:p>
      <text:p text:style-name="P3">ertötende, sich ablähmende Natur. Erleben wir den Frühling und sind</text:p>
      <text:p text:style-name="P3">wir wirklich ganzer Mensch, dann geben wir uns hin der</text:p>
      <text:p text:style-name="P3">sprießenden, sprossenden, der wachsenden und gedeihenden Natur.</text:p>
      <text:p text:style-name="P3">Sind wir solch ein ganzer Mensch, dann blühen wir mit jeder</text:p>
      <text:p text:style-name="P3">Blume, dann sprossen wir mit jedem Blatte, dann reifen wir mit</text:p>
      <text:p text:style-name="P3">jedem Samen selber. Da geben wir uns hin der aufsteigenden,</text:p>
      <text:p text:style-name="P3">sprießenden, sprossenden Natur. Ihr können wir uns hingeben, sie</text:p>
      <text:p text:style-name="P3">will das Leben. Wir fühlen das Leben, indem wir ihr Leben</text:p>
      <text:p text:style-name="P3">miterleben. Da tun wir recht, wenn wir uns der Natur hingeben,</text:p>
      <text:p text:style-name="P3">denn da finden wir das Leben. Im Herbst können wir nicht dieses</text:p>
      <text:p text:style-name="P3">Naturbewußtsein in uns entwickeln, denn entwickeln wir es einseitig,</text:p>
      <text:p text:style-name="P3">so müssen wir ja das sich ertötende, das lähmende Leben miterleben.</text:p>
      <text:p text:style-name="P3">Dem gegenüber darf der Mensch nicht mitgehen, dem gegenüber</text:p>
      <text:p text:style-name="P3">muß er sich erkraften. So wie er die lebende Natur mit seinem eigenen</text:p>
      <text:p text:style-name="P3">Leben miterleben muß, so muß er der absterbenden Natur, dem Tode</text:p>
      <text:p text:style-name="P3">gegenüber das Selbst entgegensetzen. Naturbewußtsein muß</text:p>
      <text:p text:style-name="P3">übergehen in Selbstbewußtsein.</text:p>
      <text:p text:style-name="P3">Das ist das große, gewaltige Bild des herannahenden Herbstes, daß</text:p>
      <text:p text:style-name="P3">wir aus dem, was im Kosmos geschieht, die Mahnung sehen:</text:p>
      <text:p text:style-name="P3">Naturbewußtsein gehe im Menschen über in Selbstbewußtsein! Aber</text:p>
      <text:p text:style-name="P3">dazu braucht der Mensch die Kraft, das innerlich Ertötende der</text:p>
      <text:p text:style-name="P3">animalischen Natur seelenhaft, geisteshaft zu überwinden. Dazu gibt</text:p>
      <text:p text:style-name="P3">ihm die Anleitung sein Hinschauen auf die Erscheinungen des</text:p>
      <text:p text:style-name="P3">Kosmos, dazu gibt ihm die Anleitung dasjenige, was sich offenbart in</text:p>
      <text:p text:style-name="P3">der Gestalt des Michael mit dem weisenden, mit dem positiven Blick,</text:p>
      <text:p text:style-name="P3">mit dem flammenden Meteorschwerte in der Rechten. Und dieser</text:p>
      <text:p text:style-name="P3">Michael erscheint uns eben im Streite mit der animalisierten</text:p>
      <text:p text:style-name="P3">Begierdennatur, für die sich uns auch das Bild aus dem ganzen</text:p>
      <text:p text:style-name="P3">webenden Leben heraus ergibt. Wollen wir die ganze Imagination</text:p>
      <text:p text:style-name="P3">malen, können wir sie nicht aus der menschlichen Willkür heraus</text:p>
      <text:p text:style-name="P3">malen; wir können sie nur aus dem heraus malen, was uns der</text:p>
      <text:p text:style-name="P2"/>
      <text:p text:style-name="P1">Kosmos inspiriert. Und da können wir nur das Sulfurische, das</text:p>
      <text:p text:style-name="P3">Gelblich-Rötliche, mit den Elementargeistern in die Höhe</text:p>
      <text:p text:style-name="P3">Hinaufgehende sich verbildlichen lassen zu der Drachengestalt, die</text:p>
      <text:p text:style-name="P3">aus dem Sulfur heraus sich bildet, so daß wir über dem sulfurischen- Drachen, als dessen, ich möchte sagen, brandender Kopf sich</text:p>
      <text:p text:style-name="P3">eben dieser begierdenhafte Prozeß darstellt, über diesem</text:p>
      <text:p text:style-name="P3">ahrimanisierten sulfurisierten Drachen den Michael haben in der</text:p>
      <text:p text:style-name="P3">Gestalt, wie ich es dargestellt habe.</text:p>
      <text:p text:style-name="P3">Wer die Welt versteht, kann die Welt in Imaginationen darstellen.</text:p>
      <text:p text:style-name="P3">Und wer da glaubt, daß man in beliebiger Weise malen kann den</text:p>
      <text:p text:style-name="P3">Streit Michaels mit dem Drachen, der versündigt sich an der inneren</text:p>
      <text:p text:style-name="P3">Wirklichkeit der Welt. Denn die Welt enthält dasjenige, was ihr an</text:p>
      <text:p text:style-name="P3">Kräften innewohnt, in einer bestimmten Gestalt für den Menschen.</text:p>
      <text:p text:style-name="P3">Alle großen malerischen und sonstigen Kunstwerke in der Welt sind</text:p>
      <text:p text:style-name="P3">nicht aus der beliebigen Willkür des Menschen herausgewachsen. Da</text:p>
      <text:p text:style-name="P3">würden sie wenig durch Jahrhunderte, ja Jahrtausende die Menschen</text:p>
      <text:p text:style-name="P3">anziehen. Sondern sie sind herausgewachsen aus dem wirklichen</text:p>
      <text:p text:style-name="P3">Verständnis dessen, was da draußen webt und lebt und was auch im</text:p>
      <text:p text:style-name="P3">Menschen webt und lebt. Und wenn dann geschaffen wird aus dem</text:p>
      <text:p text:style-name="P3">Lebenden und Webenden der Natur und des Menschen in ihrer</text:p>
      <text:p text:style-name="P3">Gemeinsamkeit dasjenige, was sich in Imaginationen ergibt, was sich</text:p>
      <text:p text:style-name="P3">bis auf die Farben, bis auf den Glanz, bis auf die einzelne Gestaltung</text:p>
      <text:p text:style-name="P3">hin aus den Geheimnissen der Natur abschauen läßt, wenn das</text:p>
      <text:p text:style-name="P3">künstlerisch gestaltet wird, dann entstehen eben die wirklichen, die</text:p>
      <text:p text:style-name="P3">großen Kunstwerke, jene großen Kunstwerke, die von den Sehern</text:p>
      <text:p text:style-name="P3">geschaffen worden sind, die von den Nachahmern nachgeahmt</text:p>
      <text:p text:style-name="P3">werden, und die von den Stümpern mit allerlei Firlefanz behängt</text:p>
      <text:p text:style-name="P3">werden, so daß man nicht mehr erkennt das wirklich Große, das aus</text:p>
      <text:p text:style-name="P3">diesen Werken hervorgehen soll aus dem kosmischen Schaffen und</text:p>
      <text:p text:style-name="P3">Weben. So werden dann diese Kunstwerke zu dem, was durch Zeiten</text:p>
      <text:p text:style-name="P3">hindurch in den Menschen als Impuls wirken kann. Niemals wären</text:p>
      <text:p text:style-name="P3">die großen künstlerischen, malerischen, bildhauerischen Motive</text:p>
      <text:p text:style-name="P3">dasjenige geworden, was sie sind, wenn sie nicht geschaffen worden</text:p>
      <text:p text:style-name="P3">wären aus den geschauten Impulsen des Natur- und Menschenlebens.</text:p>
      <text:p text:style-name="P3">So vermögen wir hinzuschauen auf das, was, wenn in der geistigen</text:p>
      <text:p text:style-name="P2"/>
      <text:p text:style-name="P1">Auffassung von heute gemalt wird dieser Michael mit dem Drachen die alte Auffassung hat es eben nach dem, was sie gewußt hat,</text:p>
      <text:p text:style-name="P3">gemacht -, was dann so erscheint: das Antlitz aus dem goldigen</text:p>
      <text:p text:style-name="P3">Sonnenglanze heraus gebildet, mit dem positiven Blick, mit dem</text:p>
      <text:p text:style-name="P3">hinschauenden Blick, mit dem Flammenschwerte, geschmolzen und</text:p>
      <text:p text:style-name="P3">wiederum gebildet aus dem meteorischen Eisen des Kosmos;</text:p>
      <text:p text:style-name="P3">darunter der Drache, der Plager der menschlichen Natur, der zur</text:p>
      <text:p text:style-name="P3">Hochsommerzeit sich offenbarende Drache, der aus dem in sich</text:p>
      <text:p text:style-name="P3">webenden, entstehenden und gleich wieder vergehenden Aufflammen</text:p>
      <text:p text:style-name="P3">sich offenbarende sulfurische Drache. Dieser bewegliche Drache</text:p>
      <text:p text:style-name="P3">unten in seiner sulfurischen Eigenart, dieser sich gestaltende Plager</text:p>
      <text:p text:style-name="P3">der Menschen und Gegner der höheren Hierarchien, der wird der</text:p>
      <text:p text:style-name="P3">nötige Kontrast sein gegenüber dem kämpfenden Michael, der das</text:p>
      <text:p text:style-name="P3">meteorische Eisen in seiner Geistigkeit bezwingt.</text:p>
      <text:p text:style-name="P3">Hier haben Sie ein Beispiel, wie das wirkliche Wissen in Kunst</text:p>
      <text:p text:style-name="P3">übergeht, in Kunst immer übergehen muß, weil man mit abstrakten</text:p>
      <text:p text:style-name="P3">Begriffen die Wirklichkeit nicht erschöpfen kann. Es ist aber die</text:p>
      <text:p text:style-name="P3">Mahnung an unsere Zeit, gerade ein solches Bild zur Erkraftung, zur</text:p>
      <text:p text:style-name="P3">Aufweckung der Menschheit zu ergreifen. Daher möchte man gerade</text:p>
      <text:p text:style-name="P3">dieses Bild, dieses modernisierte Bild des Streites des Michael mit dem</text:p>
      <text:p text:style-name="P3">Drachen, tief, tief in die menschlichen Seelen, in die menschlichen</text:p>
      <text:p text:style-name="P3">Herzen einschreiben, damit es wirke in den menschlichen</text:p>
      <text:p text:style-name="P3">Willensund Gedankenkräften der Gegenwart und Zukunft. Und</text:p>
      <text:p text:style-name="P3">man kann schon wissen: würde ein Teil der Menschheit ernst</text:p>
      <text:p text:style-name="P3">nehmen dieses Bild, würde ein Teil der Menschheit verstehen, wie</text:p>
      <text:p text:style-name="P3">dieses Bild herausgestaltet ist aus der Natur selber, und</text:p>
      <text:p text:style-name="P3">herausgestaltet ist aus den wegweisenden Mahnungen des</text:p>
      <text:p text:style-name="P3">astralischen Lichtes, dann würde zu dem materiellen Verwenden des</text:p>
      <text:p text:style-name="P3">Eisens in den letzten Jahrhunderten, insbesondere im 19.</text:p>
      <text:p text:style-name="P3">Jahrhundert, das geistige Sich-Durchdringen mit dem Sinn des</text:p>
      <text:p text:style-name="P3">Eisens kommen. Dann würde der Mensch an diesem Bild</text:p>
      <text:p text:style-name="P3">entflammen die geistig-seelische Kraft, die ihn fähig macht, zu</text:p>
      <text:p text:style-name="P3">handhaben dasjenige, was in ihm das innere, im Blute dahinschießende,</text:p>
      <text:p text:style-name="P3">den Sulfur bekämpfende, innerliche meteorische Eisen will. Wir</text:p>
      <text:p text:style-name="P3">müssen lernen, diesen Prozeß sich nicht bloß im Unterbewußten zur</text:p>
      <text:p text:style-name="P2"/>
      <text:p text:style-name="P1">Ausgestaltung der niedern Natur des Menschen abspielen zu lassen,</text:p>
      <text:p text:style-name="P3">wir müssen lernen, diesen Prozeß, diesen Eisenprozeß im</text:p>
      <text:p text:style-name="P3">menschlichen Blute in den Dienst des Geistig-Seelischen zu stellen.</text:p>
      <text:p text:style-name="P3">Das ist dasjenige, was Michael in uns will.</text:p>
      <text:p text:style-name="P3">Das ist dasjenige, was uns aus dem astralischen Lichte heraus</text:p>
      <text:p text:style-name="P3">auffordert, das Michael-Fest wiederum würdig zu begehen mit dem</text:p>
      <text:p text:style-name="P3">Herbstbeginne. Wenn jetzt gesprochen wird in unseren Reihen von</text:p>
      <text:p text:style-name="P3">jenem Michael-Feste, das sich zu dem Oster- und Weihnachtsfeste und</text:p>
      <text:p text:style-name="P3">zu dem Johannifeste hinzugesellen soll, so darf das wahrhaftig nicht</text:p>
      <text:p text:style-name="P3">so aufgefaßt werden, daß man in äußerlicher Weise da oder dort ein</text:p>
      <text:p text:style-name="P3">Fest feiert, sondern es handelt sich darum, daß wir ein solches Fest</text:p>
      <text:p text:style-name="P3">nur feiern können, wenn wir es anzuknüpfen wissen an etwas</text:p>
      <text:p text:style-name="P3">Bedeutsames. Das Weihnachtsfest ist nicht durch einen bloß</text:p>
      <text:p text:style-name="P3">willkürlichen bequemen Entschluß zustande gekommen, sondern</text:p>
      <text:p text:style-name="P3">dadurch, daß es angeknüpft hat an die Geburt des Christus Jesus.</text:p>
      <text:p text:style-name="P3">Das Osterfest hat angeknüpft an das Mysterium von Golgatha. Das</text:p>
      <text:p text:style-name="P3">sind ganz bedeutsame Ereignisse im geschichtlichen Leben der</text:p>
      <text:p text:style-name="P3">Menschheit. Das Michael-Fest muß anknüpfen an ein Bedeutsames,</text:p>
      <text:p text:style-name="P3">an ein großes, an ein tragendes inneres Erlebnis des Menschen, an</text:p>
      <text:p text:style-name="P3">jene innere Kraft, die den Menschen aufruft, aus einem</text:p>
      <text:p text:style-name="P3">Naturbewußtsein das Selbstbewußtsein zu entwickeln durch die Kraft</text:p>
      <text:p text:style-name="P3">seiner Gedanken, durch die Kraft seines Willens, damit er Meister</text:p>
      <text:p text:style-name="P3">werden könne des meteorischen Eisenprozesses in seinem Blute, der</text:p>
      <text:p text:style-name="P3">Gegner ist des Sulfurisierungs-prozesses.</text:p>
      <text:p text:style-name="P3">Gewiß, Sulfur und Eisen rannen im menschlichen Blute, seit es ein</text:p>
      <text:p text:style-name="P3">Menschengeschlecht gibt. Es bedingt dasjenige, was sich abspielt</text:p>
      <text:p text:style-name="P3">zwischen Sulfur und Eisen, die unbewußte Natur des Menschen. Ins</text:p>
      <text:p text:style-name="P3">Bewußtsein muß es heraufgehoben werden. Wir müssen lernen,</text:p>
      <text:p text:style-name="P3">diesen Prozeß als den Ausdruck des inneren Streites des Michael mit</text:p>
      <text:p text:style-name="P3">dem Drachen zu erkennen. Wir müssen lernen, diesen Prozeß zum</text:p>
      <text:p text:style-name="P3">Bewußtsein heraufzuheben. Dann ist der Vorgang da, an den das</text:p>
      <text:p text:style-name="P3">Michael-Fest anknüpfen darf. Das aber muß zuerst da sein, voll</text:p>
      <text:p text:style-name="P3">verstanden sein, innerlich tief verstanden sein. Dann wird das</text:p>
      <text:p text:style-name="P3">Michael-Fest gefeiert werden können, so wie ein aus dem Kosmos</text:p>
      <text:p text:style-name="P3">herausgeholtes Fest von Menschen gefeiert werden kann. Dann</text:p>
      <text:p text:style-name="P2"/>
      <text:p text:style-name="P1">werden wir die Erkenntnis haben, die wirklich in dem Eisen noch</text:p>
      <text:p text:style-name="P3">etwas anderes sieht als das, was der heutige Chemiker oder</text:p>
      <text:p text:style-name="P3">Mechaniker im Eisen sieht. Dann werden wir haben dasjenige, was</text:p>
      <text:p text:style-name="P3">uns das Eisen handhaben lernt in unserem eigenen Organismus, in</text:p>
      <text:p text:style-name="P3">unserer inneren menschlichen Wesenheit. Dann werden wir haben</text:p>
      <text:p text:style-name="P3">das majestätische Bild des Michael im Streite mit dem sulfurischen</text:p>
      <text:p text:style-name="P3">Drachen, des Michael mit dem flammenden Eisenschwerte als</text:p>
      <text:p text:style-name="P3">Begeisterungsimpuls für das, was der Mensch werden muß, wenn</text:p>
      <text:p text:style-name="P3">der Mensch die Kräfte der Entwickelung nicht zum Niedergang,</text:p>
      <text:p text:style-name="P3">sondern zum Fortschritt entwickeln will.</text:p>
      <text:p text:style-name="P3">Das ist es, was sich uns als eine Mahnung aus der geistigen Welt</text:p>
      <text:p text:style-name="P3">heraus zeigt in den ehernen Lettern, die sich formen zu den</text:p>
      <text:p text:style-name="P3">Rätselworten, die aber gerade aus der heutigen Zeit heraus</text:p>
      <text:p text:style-name="P3">verstanden werden können:</text:p>
      <text:p text:style-name="P3">O Mensch,</text:p>
      <text:p text:style-name="P3">Du bildest es zu deinem Dienste,</text:p>
      <text:p text:style-name="P3">Du offenbarst es seinem Stoffeswerte nach</text:p>
      <text:p text:style-name="P3">In vielen deiner Werke.</text:p>
      <text:p text:style-name="P3">Es wird dir Heil jedoch erst sein,</text:p>
      <text:p text:style-name="P3">Wenn dir sich offenbart</text:p>
      <text:p text:style-name="P3">Seines Geistes Hochgewalt.</text:p>
      <text:p text:style-name="P3">Das ist das Eisen. Lernen wir das Eisen wie alle Stoffe nicht nur</text:p>
      <text:p text:style-name="P3">ihrem Stoffeswerte nach kennen, lernen wir sie kennen in ihres Geistes</text:p>
      <text:p text:style-name="P3">Hochgewalt! Dann gibt es wieder Menschenfortschritt,</text:p>
      <text:p text:style-name="P3">Erdenfortschritt, und den müssen wir wollen, wenn wir im wahren</text:p>
      <text:p text:style-name="P3">Sinne des Wortes Menschen sein wollen.</text:p>
      <text:p text:style-name="P2"/>
      <text:p text:style-name="P1">HINWEISE</text:p>
      <text:p text:style-name="P2"/>
      <text:p text:style-name="P3">Zu dieser Ausgabe</text:p>
      <text:p text:style-name="P3">Textgrundlage: Den Texten liegt die stenographische Aufnahme der Vorträge durch die</text:p>
      <text:p text:style-name="P3">Berufsstenographin Helene Finckh (1883—1960) zugrunde, welche seit 1916 als offizielle</text:p>
      <text:p text:style-name="P3">Stenographin die Vorträge Rudolf Steiners mitschrieb. Der von ihr erstellte Klartext ihres</text:p>
      <text:p text:style-name="P3">Stenogramms wird hier zum Abdruck gebracht.</text:p>
      <text:p text:style-name="P3">Der Titel des Bandes wurde bei der ersten Buchausgabe Dornach 1943 von Marie Steiner</text:p>
      <text:p text:style-name="P3">gewählt.</text:p>
      <text:p text:style-name="P3">Zu den Tafelzeichnungen: Die Original-Wandtafelzeichungen und -anschriften Rudolf</text:p>
      <text:p text:style-name="P3">Steiners bei diesen Vorträgen sind erhalten geblieben, da die Tafeln damals mit schwarzem</text:p>
      <text:p text:style-name="P3">Papier bespannt wurden. 5 Tafeln sind als Ergänzung zu den Vorträgen diesem Bande</text:p>
      <text:p text:style-name="P3">beigefügt. Alle acht zum Band gehörenden Tafeln werden in einem separaten Band in der</text:p>
      <text:p text:style-name="P3">Reihe «Rudolf Steiner, Wandtafelzeichnungen zum Vortragswerk» wiedergegeben. Die in</text:p>
      <text:p text:style-name="P3">den früheren Auflagen in den Text eingefügten zeichnerischen Übertragungen sind</text:p>
      <text:p text:style-name="P3">beibehalten worden. Auf die entsprechenden Originaltafeln wird jeweils an den</text:p>
      <text:p text:style-name="P3">betreffenden Textstellen durch Randverweise aufmerksam gemacht.</text:p>
      <text:p text:style-name="P3">Einzelausgabe: Stuttgart, 15. Oktober 1923 «Die Michael-Imagination. Geistige</text:p>
      <text:p text:style-name="P3">Meilenzeiger im Jahreslauf», Dornach 1934, 1961, 1980</text:p>
      <text:p text:style-name="P3">Die Vorträge erschienen zuerst in «Was in der Anthroposophischen Gesellschaft</text:p>
      <text:p text:style-name="P3">vorgeht. Nachrichten für deren Mitglieder», 2. Jahrg. 1925, Nrn. 39, 52; 3. Jahrg. 1926,</text:p>
      <text:p text:style-name="P3">Nrn. 13, 24, 38</text:p>
      <text:p text:style-name="P2"/>
      <text:p text:style-name="P3">Hinweise zum Text</text:p>
      <text:p text:style-name="P3">Zu Seite:</text:p>
      <text:p text:style-name="P2"/>
      <text:p text:style-name="P3">9 was ich hier vor meiner Wiener Reise vorgebracht habe: Siehe die Vorträge vom 22. und 23.</text:p>
      <text:p text:style-name="P3">September 1923 in «Kulturphänomene. Drei Perspektiven der Anthroposophie», GA 225.</text:p>
      <text:p text:style-name="P3">16 Schwefelfeuer: U.a. in J. Böhme, «Vom dreifachen Leben des Menschen», 4. Kap. 22</text:p>
      <text:p text:style-name="P3">(Werke 4. Bd., Leipzig 1842, S. 52).</text:p>
      <text:p text:style-name="P3">25 L. Kolisko, «Physiologischer und physikalischer Nachweis der Wirksamkeit</text:p>
      <text:p text:style-name="P3">kleinster Entitäten», Stuttgart 1923. Vgl. auch das gleichnamige Sammelwerk, hg.</text:p>
      <text:p text:style-name="P3">durch die Arbeitsgemeinschaft anthroposophischer Ärzte, Stuttgart 1959.</text:p>
      <text:p text:style-name="P3">47f. wie es in dem Shakespearschen Stück heißt. . .: «Hamlet» 3. Akt, am Schluß der</text:p>
      <text:p text:style-name="P3">2. Szene.</text:p>
      <text:p text:style-name="P2"/>
      <text:p text:style-name="P3">57 Zeile 6/7 v.o. und Zeile 1/2 v.u: Die Änderungen gegenüber der Auflage von 1966</text:p>
      <text:p text:style-name="P3">erfolgten aufgrund eines Stenogrammvergleichs.</text:p>
      <text:p text:style-name="P2">69</text:p>
      <text:p text:style-name="P2"/>
      <text:p text:style-name="P3">Wort, das ertönt im «Faust»: I. Teil, Nacht.</text:p>
      <text:p text:style-name="P2"/>
      <text:p text:style-name="P1">Michel de Nostradamus, 1503—1566, französischer Astrologe.</text:p>
      <text:p text:style-name="P2">80</text:p>
      <text:p text:style-name="P2"/>
      <text:p text:style-name="P3">Hippokrates, 460—377 v. Chr., griechischer Arzt, Begründer der klassischen</text:p>
      <text:p text:style-name="P3">Medizin.</text:p>
      <text:p text:style-name="P3">Galen, Galenus, ca. 131-201 n. Chr., Arzt in Rom.</text:p>
      <text:p text:style-name="P2"/>
      <text:p text:style-name="P3">NAMENREGISTER</text:p>
      <text:p text:style-name="P3">H = Hinweis/* = ohne Namensnennung</text:p>
      <text:p text:style-name="P2"/>
      <text:p text:style-name="P3">Galen 8oH Goethe, Johann</text:p>
      <text:p text:style-name="P3">Wolfgang von 69*H, 70, 77, 78,</text:p>
      <text:p text:style-name="P3">81, 82, 84* Hippokrates 8oH,</text:p>
      <text:p text:style-name="P2">82</text:p>
      <text:p text:style-name="P2"/>
      <text:p text:style-name="P3">Kolisko, Lili 25 H</text:p>
      <text:p text:style-name="P3">Nostradamus, Michel de 6gH</text:p>
      <text:p text:style-name="P3">Raffael Santi 39 Shakespeare,</text:p>
      <text:p text:style-name="P3">William 47H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