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VORTRÄGE</text:p>
      <text:p text:style-name="P2">VORTRÄGE VOR MITGLIEDERN DER</text:p>
      <text:p text:style-name="P2">ANTHROPOSOPHISCHEN GESELLSCHAFT</text:p>
      <text:p text:style-name="P3"/>
      <text:p text:style-name="P1">RUDOLF STEINER</text:p>
      <text:p text:style-name="P3"/>
      <text:p text:style-name="P2">Inneres Wesen des Menschen</text:p>
      <text:p text:style-name="P2">und Leben</text:p>
      <text:p text:style-name="P2">zwischen Tod und neuer Geburt</text:p>
      <text:p text:style-name="P2">Ein Zyklus von sechs Vorträgen</text:p>
      <text:p text:style-name="P2">gehalten zu Ostern in Wien vom 9. bis 14. April 1914</text:p>
      <text:p text:style-name="P2">Mit zwei vorangehenden öffentlichen Vorträgen</text:p>
      <text:p text:style-name="P2">Wien, 6. und 8. April 1914 und einer</text:p>
      <text:p text:style-name="P2">Ansprache in Wien am 14. April 1914</text:p>
      <text:p text:style-name="P3"/>
      <text:p text:style-name="P3">1997</text:p>
      <text:p text:style-name="P2">RUDOLF STEINER VERLAG</text:p>
      <text:p text:style-name="P2">DORNACH/SCHWEIZ</text:p>
      <text:p text:style-name="P3"/>
      <text:p text:style-name="P1">Nach vom Vortragenden nicht durchgesehenen Nachschriften</text:p>
      <text:p text:style-name="P2">herausgegeben von der Rudolf Steiner-Nachlaßverwaltung</text:p>
      <text:p text:style-name="P2">Die Herausgabe besorgte Hans W. Zbinden</text:p>
      <text:p text:style-name="P3"/>
      <text:p text:style-name="P2">1. Auflage (Zyklus 32) Berlin 1914</text:p>
      <text:p text:style-name="P2">2. Auflage (Zyklus 32, Zweitdruck) Berlin 1928</text:p>
      <text:p text:style-name="P2">3. Auflage Dornach 1935</text:p>
      <text:p text:style-name="P2">4. Auflage, erweitert um zwei Vorträge und eine Ansprache,</text:p>
      <text:p text:style-name="P2">Gesamtausgabe Dornach 1959</text:p>
      <text:p text:style-name="P2">5., neu durchgesehene Auflage, Gesamtausgabe Dornach 1978</text:p>
      <text:p text:style-name="P2">6. Auflage, Gesamtausgabe Dornach 1997</text:p>
      <text:p text:style-name="P3"/>
      <text:p text:style-name="P2">Bibliographie-Nr. 153</text:p>
      <text:p text:style-name="P2">Einbandzeichnung von Assja Turgenieff nach einem Motiv von Rudolf Steiner</text:p>
      <text:p text:style-name="P2">Alle Rechte bei der Rudolf Steiner-Nachlaßverwaltung, Dornach/Schweiz</text:p>
      <text:p text:style-name="P2">© 1997 by Rudolf Steiner-Nachlaßverwaltung, Dornach/Schweiz</text:p>
      <text:p text:style-name="P2">Printed in Germany by Greiserdruck, Rastatt</text:p>
      <text:p text:style-name="P2">ISBN 3-7274-1530-4</text:p>
      <text:p text:style-name="P3"/>
      <text:p text:style-name="P1">Zu den Veröffentlichungen aus dem</text:p>
      <text:p text:style-name="P2">Vortragswerk von Rudolf Steiner</text:p>
      <text:p text:style-name="P3"/>
      <text:p text:style-name="P2">Die Gesamtausgabe der Werke Rudolf Steiners (1861—1925) gliedert sich</text:p>
      <text:p text:style-name="P2">in die drei großen Abteilungen: Schriften - Vorträge — Künstlerisches Werk</text:p>
      <text:p text:style-name="P2">(siehe die Übersicht am Schluß des Bandes).</text:p>
      <text:p text:style-name="P2">Von den in den Jahren 1900 bis 1924 sowohl öffentlich wie für die</text:p>
      <text:p text:style-name="P2">Mitglieder der Theosophischen, später Anthroposophischen Gesellschaft</text:p>
      <text:p text:style-name="P2">zahlreichen frei gehaltenen Vorträgen und Kursen hatte Rudolf Steiner</text:p>
      <text:p text:style-name="P2">ursprünglich nicht gewollt, daß sie schriftlich festgehalten würden, da sie</text:p>
      <text:p text:style-name="P2">von ihm als «mündliche, nicht zum Druck bestimmte Mitteilungen»</text:p>
      <text:p text:style-name="P2">gedacht waren. Nachdem aber zunehmend unvollständige und fehlerhafte</text:p>
      <text:p text:style-name="P2">Hörernachschriften angefertigt und verbreitet wurden, sah er sich veranlaßt,</text:p>
      <text:p text:style-name="P2">das Nachschreiben zu regeln. Mit dieser Aufgabe betraute er Marie</text:p>
      <text:p text:style-name="P2">Steiner-von Sivers. Ihr oblag die Bestimmung der Stenographierenden, die</text:p>
      <text:p text:style-name="P2">Verwaltung der Nachschriften und die für die Herausgabe notwendige</text:p>
      <text:p text:style-name="P2">Durchsicht der Texte. Da Rudolf Steiner aus Zeitmangel nur in ganz</text:p>
      <text:p text:style-name="P2">wenigen Fällen die Nachschriften selbst korrigieren konnte, muß</text:p>
      <text:p text:style-name="P2">gegenüber allen Vortragsveröffentlichungen sein Vorbehalt berücksichtigt</text:p>
      <text:p text:style-name="P2">werden: «Es wird eben nur hingenommen werden müssen, daß in den von</text:p>
      <text:p text:style-name="P2">mir nicht nachgesehenen Vorlagen sich Fehlerhaftes findet.»</text:p>
      <text:p text:style-name="P2">Über das Verhältnis der Mitgliedervorträge, welche zunächst nur als</text:p>
      <text:p text:style-name="P2">interne Manuskriptdrucke zugänglich waren, zu seinen öffentlichen</text:p>
      <text:p text:style-name="P2">Schriften äußert sich Rudolf Steiner in seiner Selbstbiographie «Mein</text:p>
      <text:p text:style-name="P2">Lebensgang» (35. Kapitel). Der entsprechende Wortlaut ist am Schluß</text:p>
      <text:p text:style-name="P2">dieses Bandes wiedergegeben. Das dort Gesagte gilt gleichermaßen auch</text:p>
      <text:p text:style-name="P2">für die Kurse zu einzelnen Fachgebieten, welche sich an einen begrenzten,</text:p>
      <text:p text:style-name="P2">mit den Grundlagen der Geisteswissenschaft vertrauten Teilnehmerkreis</text:p>
      <text:p text:style-name="P2">richteten.</text:p>
      <text:p text:style-name="P2">Nach dem Tode von Marie Steiner (1867-1948) wurde gemäß ihren</text:p>
      <text:p text:style-name="P2">Richtlinien mit der Herausgabe einer Rudolf Steiner Gesamtausgabe</text:p>
      <text:p text:style-name="P2">begonnen. Der vorliegende Band bildet einen Bestandteil dieser</text:p>
      <text:p text:style-name="P2">Gesamtausgabe. Soweit erforderlich, finden sich nähere Angaben zu den</text:p>
      <text:p text:style-name="P2">Textunterlagen am Beginn der Hinweise.</text:p>
      <text:p text:style-name="P3"/>
      <text:p text:style-name="P1">INHALT</text:p>
      <text:p text:style-name="P3"/>
      <text:p text:style-name="P2">ÖFFENTLICHER VORTRAG, Wien, 6. April 1914 ...................................</text:p>
      <text:p text:style-name="P2">Aufgabe und Ziel der Geisteswissenschaft und das geistige</text:p>
      <text:p text:style-name="P2">Suchen in der Gegenwart.</text:p>
      <text:p text:style-name="P2">Die neue Erkenntnisart der Geisteswissenschaft, vergleichbar der seinerzeit</text:p>
      <text:p text:style-name="P2">neuen des Kopernikanismus. Die Methodik der Geisteswissenschaft, durch</text:p>
      <text:p text:style-name="P2">Steigerung von gewöhnlichen Seelenkräften zu innerer Erkraftung zu</text:p>
      <text:p text:style-name="P2">kommen: von Aufmerksamkeit zur Imagination, von Sprachkraft zur</text:p>
      <text:p text:style-name="P2">Inspiration, von Aufrichtekraft zur Intuition. Die Möglichkeit aller</text:p>
      <text:p text:style-name="P2">Menschen zum Begreifen geistiger Tatsachen durch vorurteilsfreies</text:p>
      <text:p text:style-name="P2">Aufnehmen. Spiritismus als materialistischer Aberglaube. Die</text:p>
      <text:p text:style-name="P2">Notwendigkeit, zur Aktivität der Seele zurückzufinden, um die Konsequenz</text:p>
      <text:p text:style-name="P2">des Materialismus zu überwinden, daß der Mensch, als bloß höher</text:p>
      <text:p text:style-name="P2">entwickeltes Tier, zwischen Gut und Böse nicht unterscheid den könne.</text:p>
      <text:p text:style-name="P3"/>
      <text:p text:style-name="P2">ÖFFENTLICHER VORTRAG, Wien, 8. April 1914 ...................................</text:p>
      <text:p text:style-name="P2">Was hat die Geisteswissenschaft über Leben, Tod und</text:p>
      <text:p text:style-name="P2">Unsterblichkeit der Menschenseele zu sagen?</text:p>
      <text:p text:style-name="P2">Innere Vorbereitung des Geistes forschers; sein «Ankommen an der Pforte</text:p>
      <text:p text:style-name="P2">des Todes». Das Auftauchen geistiger Tatsachen und Vorgänge jenseits des</text:p>
      <text:p text:style-name="P2">Gedächtnisses in der Imagination. Die Bildung eines Seelenkeimes, der sich</text:p>
      <text:p text:style-name="P2">erst im nächsten Leben entwickelt, im hinter dem Gedächtnis liegenden</text:p>
      <text:p text:style-name="P2">«Übergedächtnis». Unsterblichkeit der Seele. Das Auftauchen des</text:p>
      <text:p text:style-name="P2">Lebenstableaus nach dem Tode. Das darauffolgende Sich-Herausarbeiten</text:p>
      <text:p text:style-name="P2">aus dem, was als Unerfülltes, Unerledigtes aus dem letzten Leben</text:p>
      <text:p text:style-name="P2">zurückgeblieben ist. Das Übergehen zur seelischen Schöpferkraft, die der</text:p>
      <text:p text:style-name="P2">Seele die geistigen Wesen und Vorgänge beleuchtet. Die Seligkeit. Wechsel</text:p>
      <text:p text:style-name="P2">geistiger Geselligkeit und Einsamkeit. Die Mitternacht des geistigen</text:p>
      <text:p text:style-name="P2">Daseins. Der Blick auf die vergangenen Erdenleben und die aktive</text:p>
      <text:p text:style-name="P2">Sehnsucht, dafür Ausgleich in einem neuen Leben zu schaffen. Die Bildung</text:p>
      <text:p text:style-name="P2">des geistigen Urbildes des neuen Erdenlebens und die Hinwendung zum</text:p>
      <text:p text:style-name="P2">neuen Elternpaar. Das. Durchorganisieren des neuen Leibes aus dem</text:p>
      <text:p text:style-name="P2">Geistigen in der Kindheit. Verbrecher als geistige Frühgeburten. —</text:p>
      <text:p text:style-name="P2">Stärkung der Intelligenzkräfte durch frühes Sterben aufgrund eines</text:p>
      <text:p text:style-name="P2">Unglückes, der Willenskräfte aufgrund des Sterbens durch Krankheit.</text:p>
      <text:p text:style-name="P2">Zeitangaben für die Erlebnisse zwischen Tod und neuer Geburt.</text:p>
      <text:p text:style-name="P3"/>
      <text:p text:style-name="P1">INNERES</text:p>
      <text:p text:style-name="P2">LEBEN</text:p>
      <text:p text:style-name="P3"/>
      <text:p text:style-name="P2">ZWISCHEN</text:p>
      <text:p text:style-name="P3"/>
      <text:p text:style-name="P2">WESEN</text:p>
      <text:p text:style-name="P3"/>
      <text:p text:style-name="P2">DES</text:p>
      <text:p text:style-name="P3"/>
      <text:p text:style-name="P2">MENSCHEN UND</text:p>
      <text:p text:style-name="P3"/>
      <text:p text:style-name="P2">TOD</text:p>
      <text:p text:style-name="P3"/>
      <text:p text:style-name="P2">UND</text:p>
      <text:p text:style-name="P3"/>
      <text:p text:style-name="P2">NEUER</text:p>
      <text:p text:style-name="P3"/>
      <text:p text:style-name="P2">GEBURT</text:p>
      <text:p text:style-name="P3"/>
      <text:p text:style-name="P2">ERSTER VORTRAG, Wien, 9. April 1914 ........................................ 73</text:p>
      <text:p text:style-name="P2">Die vier inneren Sphären des menschlichen Seelenlebens: Wahrnehmen,</text:p>
      <text:p text:style-name="P2">Denken, Fühlen und Wollen. Die geistigen Erfahrungen durch ihr Erkraften</text:p>
      <text:p text:style-name="P2">im Räume außerhalb des Leibes.</text:p>
      <text:p text:style-name="P3"/>
      <text:p text:style-name="P2">ZWEITER VORTRAG, 10. April 1914</text:p>
      <text:p text:style-name="P3"/>
      <text:p text:style-name="P3">.............................. 91</text:p>
      <text:p text:style-name="P3"/>
      <text:p text:style-name="P2">Das Heraustreten aus dem Leibe durch das Erstarken der Erinnerungskraft;</text:p>
      <text:p text:style-name="P2">Erleben des rein Zeitlichen vor der Inkarnation. Religiosität, Versuchung,</text:p>
      <text:p text:style-name="P2">Erziehung im vorgeburtlichen Zeitstrom.</text:p>
      <text:p text:style-name="P3"/>
      <text:p text:style-name="P2">DRITTER VORTRAG, 11. April 1914 ............................................... 106</text:p>
      <text:p text:style-name="P2">Bildung von Phantomen bei den Sinnesempfindungen. Die Schattenbilder</text:p>
      <text:p text:style-name="P2">des Denkens; der Gedächtnisschatz. Das Ungeborene in Gefühl und Wille.</text:p>
      <text:p text:style-name="P2">Lebendiges Wahrnehmen und inneres Schauen in vorchristlicher Zeit. Das</text:p>
      <text:p text:style-name="P2">Wirken des Christus.</text:p>
      <text:p text:style-name="P3"/>
      <text:p text:style-name="P2">VIERTER VORTRAG, 12. April 1914 ............................................... 124</text:p>
      <text:p text:style-name="P2">Der Unterschied des Erlebens in der geistigen Welt und auf dem physischen</text:p>
      <text:p text:style-name="P2">Plan. Die Umwandlung der Weisheit in Lebenskräfte; die schöpferische</text:p>
      <text:p text:style-name="P2">Kraft des fühlenden Wollens; das Gefragtwerden von den Dingen.</text:p>
      <text:p text:style-name="P2">Vorbereitung im Irdischen auf die Impulsierung des Lebens im Geistigen.</text:p>
      <text:p text:style-name="P3"/>
      <text:p text:style-name="P2">FÜNFTER VORTRAG, 13. April 1914 .............................................. 144</text:p>
      <text:p text:style-name="P2">Vorgänge zwischen Tod und Weltenmitternacht. Der imaginative Blick auf</text:p>
      <text:p text:style-name="P2">die verlassenen Hüllen. Entfaltung des Bewußtseins in der geistigen Welt:</text:p>
      <text:p text:style-name="P2">Herauslösen der im Irdischen gebundenen Seelenkräfte Erinnerung, Fühlen</text:p>
      <text:p text:style-name="P2">und Wollen, schöpferisches Seelenlicht. Geselligkeit und Vereinsamung im</text:p>
      <text:p text:style-name="P2">Geistigen. Die Weltenmitternacht. Das Sich-neu-Ergreifen im Weltensein.</text:p>
      <text:p text:style-name="P3"/>
      <text:p text:style-name="P2">SECHSTER VORTRAG, 14. April 1914 .............................................163</text:p>
      <text:p text:style-name="P2">Das Erleben der Seele von der Weltenmitternacht an: die überzeitliche</text:p>
      <text:p text:style-name="P2">Wirkung der Vergangenheit als geistige Außenwelt. Verwandlung von</text:p>
      <text:p text:style-name="P2">vergangenen Ereignissen und Taten in Fähigkeiten. Karzinom-Bildung im</text:p>
      <text:p text:style-name="P2">sozialen Leben. Gesichtspunkte bei der Schaffung eines geistigätherischen</text:p>
      <text:p text:style-name="P2">Urbildes für das nächste Erdenleben. Der geistige Kräfteüberschuß durch</text:p>
      <text:p text:style-name="P2">das Wirken des Christus-Impulses.</text:p>
      <text:p text:style-name="P3"/>
      <text:p text:style-name="P1">ANSPRACHE, 14. April 1914 ...........................................................</text:p>
      <text:p text:style-name="P3"/>
      <text:p text:style-name="P3">181</text:p>
      <text:p text:style-name="P3"/>
      <text:p text:style-name="P2">Über den Johannesbau in Dornach</text:p>
      <text:p text:style-name="P3"/>
      <text:p text:style-name="P2">Programm der Wiener Vortrags-Veranstaltungen .........................</text:p>
      <text:p text:style-name="P2">Hinweise</text:p>
      <text:p text:style-name="P2">Zu dieser Ausgabe ......................................................................</text:p>
      <text:p text:style-name="P2">Hinweise zum Text ....................................................................</text:p>
      <text:p text:style-name="P2">Namenregister.................................................................................</text:p>
      <text:p text:style-name="P2">Rudolf Steiner über die Vortragsnachschriften ..............................</text:p>
      <text:p text:style-name="P2">Übersicht über die Rudolf Steiner Gesamtausgabe</text:p>
      <text:p text:style-name="P3">.</text:p>
      <text:p text:style-name="P3">.</text:p>
      <text:p text:style-name="P3">.</text:p>
      <text:p text:style-name="P3"/>
      <text:p text:style-name="P3">184</text:p>
      <text:p text:style-name="P3">186</text:p>
      <text:p text:style-name="P3">187</text:p>
      <text:p text:style-name="P3">191</text:p>
      <text:p text:style-name="P3">193</text:p>
      <text:p text:style-name="P3">.</text:p>
      <text:p text:style-name="P3">195</text:p>
      <text:p text:style-name="P3"/>
      <text:p text:style-name="P1">ÖFFENTLICHER VORTRAG Wien, 6.</text:p>
      <text:p text:style-name="P2">April 1914</text:p>
      <text:p text:style-name="P2">Aufgabe und Ziel der Geisteswissenschaft</text:p>
      <text:p text:style-name="P2">und das geistige Suchen in der Gegenwart</text:p>
      <text:p text:style-name="P2">Wer derjenigen Form geisteswissenschaftlicher Weltanschauung, von der</text:p>
      <text:p text:style-name="P2">ich mir gestatten werde heute und übermorgen zu sprechen, einen gewissen</text:p>
      <text:p text:style-name="P2">Wert beimessen will, wird sich schon einmal bekannt machen müssen mit</text:p>
      <text:p text:style-name="P2">dem eigentümlichen, in der Menschheitsentwickelung gelegenen</text:p>
      <text:p text:style-name="P2">Widerspruch, daß eine geistige Strömung, ein geistiger Impuls von einem</text:p>
      <text:p text:style-name="P2">gewissen höheren Gesichtspunkt aus im eminentesten Sinn zeitgemäß sein</text:p>
      <text:p text:style-name="P2">kann und daß dieses also Zeitgemäße dennoch zunächst von der</text:p>
      <text:p text:style-name="P2">Zeitgenossenschaft scharf zurückgewiesen wird, zurückgewiesen in einer,</text:p>
      <text:p text:style-name="P2">man möchte sagen, durchaus begreiflichen Weise.</text:p>
      <text:p text:style-name="P2">Zeitgemäß war der Impuls zu einer neuen Anschauung vom Weltenall</text:p>
      <text:p text:style-name="P2">des Raumes, den Kopernikus in der Morgenröte der neuen Zeit gegeben hat,</text:p>
      <text:p text:style-name="P2">zeitgemäß zweifellos von dem Gesichtspunkt aus, daß die Entwicklung der</text:p>
      <text:p text:style-name="P2">Menschheit gerade zu der Zeit des Kopernikus notwendig machte, daß</text:p>
      <text:p text:style-name="P2">dieser Impuls kam. Unzeitgemäß erwies sich dieser Impuls durchaus noch</text:p>
      <text:p text:style-name="P2">für lange Zeiten, insofern als gegen ihn Front gemacht wurde von all denen,</text:p>
      <text:p text:style-name="P2">die an den alten Denkgewohnheiten, an Jahrhundert- und jahrtausendalten</text:p>
      <text:p text:style-name="P2">Vorurteilen festhalten wollten. Zeitgemäß in einem solchen Sinne erscheint</text:p>
      <text:p text:style-name="P2">den Bekennern der hier gemeinten Geisteswissenschaft diese</text:p>
      <text:p text:style-name="P2">geisteswissenschaftliche Weltanschauung, und unzeitgemäß ist sie von dem</text:p>
      <text:p text:style-name="P2">Gesichtspunkt aus, von dem sie noch von vielen unserer Zeitgenossen</text:p>
      <text:p text:style-name="P2">beurteilt werden muß. Dennoch glaube ich, im Laufe des heutigen und</text:p>
      <text:p text:style-name="P2">übermorgigen Vortrages zeigen zu können, daß in unterbewußten</text:p>
      <text:p text:style-name="P2">Seelentiefen der gegenwärtigen Menschheit etwas wie eine Sehnsucht nach</text:p>
      <text:p text:style-name="P2">dieser geisteswissenschaftlichen Weltanschauung besteht und etwas wie</text:p>
      <text:p text:style-name="P2">eine Hoffnung nach ihr lebt.</text:p>
      <text:p text:style-name="P2">So wie sie sich zunächst darstellt, diese Geisteswissenschaft, will sie</text:p>
      <text:p text:style-name="P2">sein eine echte Fortsetzerin der naturwissenschaftlichen Geistesarbeit, wie</text:p>
      <text:p text:style-name="P2">sie in den letzten Jahrhunderten geleistet worden ist. Und ganz</text:p>
      <text:p text:style-name="P3"/>
      <text:p text:style-name="P1">unrichtig wäre es, wenn man glauben wollte, daß diese Geisteswissenschaft</text:p>
      <text:p text:style-name="P2">irgendwie von sich selbst aus eine Gegnerschaft entfaltete gegen die großen</text:p>
      <text:p text:style-name="P2">Triumphe, gegen die unermeßlichen Errungenschaften und die</text:p>
      <text:p text:style-name="P2">weitblickenden Wahrheiten, welche das naturwissenschaftliche Denken der</text:p>
      <text:p text:style-name="P2">letzten Jahrhunderte gebracht hat. Im Gegenteil, dasjenige, was</text:p>
      <text:p text:style-name="P2">Naturwissenschaft war und ist für die Erkenntnis der äußeren Welt, das will</text:p>
      <text:p text:style-name="P2">diese Geisteswissenschaft sein für die Erkenntnis der geistigen Welt. So</text:p>
      <text:p text:style-name="P2">könnte sie geradezu ein Kind der naturwissenschaftlichen Denkweise</text:p>
      <text:p text:style-name="P2">genannt werden, obwohl dies noch in weitesten Kreisen heute bezweifelt</text:p>
      <text:p text:style-name="P2">werden wird.</text:p>
      <text:p text:style-name="P2">Um eine Vorstellung, nicht einen Beweis, sondern zunächst eine</text:p>
      <text:p text:style-name="P2">Vorstellung, die Verständigung hervorrufen soll, anzuführen, sei über das</text:p>
      <text:p text:style-name="P2">Verhältnis</text:p>
      <text:p text:style-name="P2">der</text:p>
      <text:p text:style-name="P2">hier</text:p>
      <text:p text:style-name="P2">gemeinten</text:p>
      <text:p text:style-name="P2">Geisteswissenschaft</text:p>
      <text:p text:style-name="P2">zur</text:p>
      <text:p text:style-name="P2">naturwissenschaftlichen Weltanschauung das Folgende gesagt: Blicken wir</text:p>
      <text:p text:style-name="P2">auf die große, gewaltige Entwickelung naturwissenschaftlicher Erkenntnis</text:p>
      <text:p text:style-name="P2">in den letzten drei bis vier Jahrhunderten, so sagen wir uns, daß sie auf der</text:p>
      <text:p text:style-name="P2">einen Seite unermeßliche Wahrheiten über den weiten Horizont</text:p>
      <text:p text:style-name="P2">menschlicher Erkenntnis gebracht hat, daß auf der anderen Seite dieses</text:p>
      <text:p text:style-name="P2">Denken eingeflossen ist in das praktische Leben. Überall sehen wir uns</text:p>
      <text:p text:style-name="P2">entgegenleuchten auf dem Gebiete des Technischen, Kommerziellen, das,</text:p>
      <text:p text:style-name="P2">was uns die in die Lebenspraxis hineingeflossenen Gesetze und</text:p>
      <text:p text:style-name="P2">Erkenntnisse der Naturwissenschaft gebracht haben. Will man sich nun</text:p>
      <text:p text:style-name="P2">eine Vorstellung davon machen, wie zu diesen Fortschritten die hier</text:p>
      <text:p text:style-name="P2">gemeinte Geisteswissenschaft steht, so kann man zunächst einen Vergleich</text:p>
      <text:p text:style-name="P2">geben. Man kann hinblicken auf den Bauern, der sein Feld bestellt, der</text:p>
      <text:p text:style-name="P2">einerntet die Früchte des Feldes. Der größte Teil dieser Früchte des Feldes</text:p>
      <text:p text:style-name="P2">wird hereingenommen in das menschliche Leben, zur Nahrung der</text:p>
      <text:p text:style-name="P2">Menschen verwendet; ein kleiner Teil nur bleibt übrig. Er wird verwendet</text:p>
      <text:p text:style-name="P2">zur neuen Fruchtaussaat. Nur von diesem letzteren Teile kann man sagen,</text:p>
      <text:p text:style-name="P2">daß er folgen darf den Triebkräften, den inneren Lebe- und Bildekräften,</text:p>
      <text:p text:style-name="P2">die im aufsprossenden Korn, in der aufsprossenden Frucht selber liegen.</text:p>
      <text:p text:style-name="P2">Das, was in die Scheunen geführt wird, wird zumeist abgebracht von</text:p>
      <text:p text:style-name="P2">seinem in den eigenen Bildungsgesetzen liegenden Fortschritt, wird</text:p>
      <text:p text:style-name="P2">gleichsam in eine Seitenströmung geführt, zur menschlichen Nahrung</text:p>
      <text:p text:style-name="P2">verwendet,</text:p>
      <text:p text:style-name="P3"/>
      <text:p text:style-name="P1">setzt nicht fort in unmittelbarer Weise das, was in den Keimen liegt, was</text:p>
      <text:p text:style-name="P2">die eigenen Triebkräfte sind.</text:p>
      <text:p text:style-name="P2">So erscheint der Geisteswissenschaft, die hier gemeint ist, ungefähr das,</text:p>
      <text:p text:style-name="P2">was die Naturwissenschaft an Erkenntnissen gebracht hat in den letzten</text:p>
      <text:p text:style-name="P2">Jahrhunderten. Der weitaus größte Teil ist mit Recht dazu verwendet</text:p>
      <text:p text:style-name="P2">worden, Einsicht zu gewinnen in die äußeren, sinnlich-räumlichen</text:p>
      <text:p text:style-name="P2">Tatsachen, ist dazu verwendet worden, in den menschlichen Nutzen</text:p>
      <text:p text:style-name="P2">einzugehen. Aber zurückbleiben kann gerade von den Ideen, welche die</text:p>
      <text:p text:style-name="P2">Betrachtung der Natur in den letzten Jahrhunderten geliefert hat, in der</text:p>
      <text:p text:style-name="P2">menschlichen Seele etwas, das nun nicht verwendet wird, um das oder</text:p>
      <text:p text:style-name="P2">jenes zu begreifen in der sinnlichen Außenwelt, was nicht verwendet wird,</text:p>
      <text:p text:style-name="P2">Maschinen zu bauen oder Industrien zu pflegen -, sondern das lebendig</text:p>
      <text:p text:style-name="P2">gemacht wird, so daß es erhalten wird in seiner eigenen Richtung wie das</text:p>
      <text:p text:style-name="P2">Korn, das wieder zur Aussaat verwendet wird und seinen Bildungsgesetzen</text:p>
      <text:p text:style-name="P2">folgen darf. Gerade wenn sich der Mensch also durchdringt mit dem, was</text:p>
      <text:p text:style-name="P2">uns an herrlichen Erkenntnisfrüchten Naturwissenschaft gezeitigt hat, wenn</text:p>
      <text:p text:style-name="P2">er dieses leben läßt in seiner Seele, wenn er ein Gefühl hat dafür zu fragen:</text:p>
      <text:p text:style-name="P2">Wie läßt sich das seelische Leben durchleuchten und erkennen an den</text:p>
      <text:p text:style-name="P2">Begriffen und an den Ideen, welche die Naturwissenschaft geliefert hat, wie</text:p>
      <text:p text:style-name="P2">läßt sich mit diesen Ideen leben, wie läßt sich von ihnen aus begreifen, wo</text:p>
      <text:p text:style-name="P2">die Haupttriebkräfte des menschlichen Seelenlebens liegen? - wenn die</text:p>
      <text:p text:style-name="P2">menschliche Seele ein Gefühl dafür hat, mit dem errungenen Geistesschatz</text:p>
      <text:p text:style-name="P2">diese Fragen aufzuwerfen - aufzuwerfen nicht in der Theorie, sondern mit</text:p>
      <text:p text:style-name="P2">der ganzen Fülle des seelischen Lebens -, dann erscheint das, was erst in</text:p>
      <text:p text:style-name="P2">unserer Zeit, da eine Weile die Naturwissenschaft sozusagen auf ihrem</text:p>
      <text:p text:style-name="P2">eigenen Boden gepflegt worden ist, in die menschliche Kultur übergehen</text:p>
      <text:p text:style-name="P2">kann.</text:p>
      <text:p text:style-name="P2">Und auch in anderer Beziehung ist diese Geisteswissenschaft vielfach</text:p>
      <text:p text:style-name="P2">ein Kind der naturwissenschaftlichen Denkweise zu nennen, nur muß der</text:p>
      <text:p text:style-name="P2">Geist in einer anderen Weise erforscht werden als die Natur. Gerade wenn</text:p>
      <text:p text:style-name="P2">man auf ebenso sicherer, methodischer, wissenschaftlicher Basis dem</text:p>
      <text:p text:style-name="P2">Geiste gegenüberstehen will, wie die Naturwissenschaft der Natur</text:p>
      <text:p text:style-name="P2">gegenüber, so muß man das naturwissenschaftliche Denken umformen und</text:p>
      <text:p text:style-name="P2">es so prägen, daß es ein taugliches Werkzeug</text:p>
      <text:p text:style-name="P3"/>
      <text:p text:style-name="P1">für die Erkenntnis des Geistes wird. Wie das werden kann, davon soll in</text:p>
      <text:p text:style-name="P2">diesen Vorträgen einiges mitgeteilt werden. Gerade wenn man so recht fest</text:p>
      <text:p text:style-name="P2">steht auf dem Boden der Naturwissenschaft, dann sieht man ein, daß mit</text:p>
      <text:p text:style-name="P2">den Mitteln, mit denen sie arbeitet, eine geistige Erkenntnis sich nicht</text:p>
      <text:p text:style-name="P2">gewinnen läßt. Immer wieder und wiederum ist von erleuchteten Geistern</text:p>
      <text:p text:style-name="P2">davon gesprochen worden, daß, von dem sicheren Boden der</text:p>
      <text:p text:style-name="P2">Naturwissenschaft ausgehend, der Mensch einsehen muß, daß seine</text:p>
      <text:p text:style-name="P2">Erkenntniskraft begrenzt sei. Naturwissenschaft und Kantia-nismus - um</text:p>
      <text:p text:style-name="P2">nur diese zu nennen - haben dazu beigetragen, den Glauben</text:p>
      <text:p text:style-name="P2">heraufzubringen, daß die Erkenntniskräfte des menschlichen Geistes</text:p>
      <text:p text:style-name="P2">begrenzt seien, daß der Mensch nicht eindringen könne durch sein Wissen</text:p>
      <text:p text:style-name="P2">in die Gebiete, wo der Quell liegt, mit dem sich die Seele verbunden fühlen</text:p>
      <text:p text:style-name="P2">muß; wo der Mensch einsieht, daß nicht nur hereinwirken die Kräfte, die</text:p>
      <text:p text:style-name="P2">mit Naturwissenschaft überschaut werden können, sondern andere Kräfte.</text:p>
      <text:p text:style-name="P2">Da gibt Geisteswissenschaft der Naturwissenschaft völlig recht. Gerade für</text:p>
      <text:p text:style-name="P2">die Erkenntnisfähigkeiten, die die Naturwissenschaft groß gemacht haben,</text:p>
      <text:p text:style-name="P2">auf denen die Naturwissenschaft auch stehenbleiben muß als solche, für sie</text:p>
      <text:p text:style-name="P2">gibt es keine Möglichkeit, einzudringen in das geistige Gebiet.</text:p>
      <text:p text:style-name="P2">Aber</text:p>
      <text:p text:style-name="P2">in</text:p>
      <text:p text:style-name="P2">der</text:p>
      <text:p text:style-name="P2">menschlichen</text:p>
      <text:p text:style-name="P2">Seele</text:p>
      <text:p text:style-name="P2">schlummern</text:p>
      <text:p text:style-name="P2">andere</text:p>
      <text:p text:style-name="P2">Erkenntnisfähigkeiten, Erkenntnisfähigkeiten, die im Alltag und im</text:p>
      <text:p text:style-name="P2">Getriebe der gewöhnlichen Wissenschaft nicht verwendet werden können,</text:p>
      <text:p text:style-name="P2">die aber hervorgeholt werden können aus dieser menschlichen Seele und</text:p>
      <text:p text:style-name="P2">die, wenn sie hervorgeholt werden, wenn sie gleichsam aus den</text:p>
      <text:p text:style-name="P2">untergründlichen Tiefen der Menschenseele herausgeholt werden, dann aus</text:p>
      <text:p text:style-name="P2">dem Menschen etwas anderes machen: die ihn durchkraften mit einer</text:p>
      <text:p text:style-name="P2">neuen Erkenntnisart, mit einer solchen Erkenntnisart, die eindringen kann</text:p>
      <text:p text:style-name="P2">in Gebiete, welche der bloßen Naturwissenschaft verschlossen sind. Es ist ich lege auf den Ausdruck keinen besonderen Wert, aber er verdeutlicht die</text:p>
      <text:p text:style-name="P2">Sache - eine Art geistiger Chemie, durch die man in die geistigen Gebiete</text:p>
      <text:p text:style-name="P2">des Daseins eindringen kann, aber eine Chemie, die allerdings nur in bezug</text:p>
      <text:p text:style-name="P2">auf sichere Logik und methodisches Denken Ähnlichkeit hat mit der</text:p>
      <text:p text:style-name="P2">äußeren Chemie: es ist die Chemie des menschlichen Seelenlebens selber. Und von diesem Gesichtspunkte aus, um uns zu verständigen, sei</text:p>
      <text:p text:style-name="P2">wiederum von mir vergleichsweise</text:p>
      <text:p text:style-name="P3"/>
      <text:p text:style-name="P1">das Folgende gesagt: Wenn wir Wasser vor uns haben, so hat dieses</text:p>
      <text:p text:style-name="P2">Wasser gewisse Eigenschaften. Der Chemiker kommt und zeigt, daß in</text:p>
      <text:p text:style-name="P2">diesem Wasser Wasserstoff und Sauerstoff darinnen sind. Nehmen wir den</text:p>
      <text:p text:style-name="P2">Wasserstoff: er brennt, er ist gasförmig, er ist ganz anders als das Wasser.</text:p>
      <text:p text:style-name="P2">Würde jemand jemals, wenn er nichts von Chemie wüßte, dem Wasser</text:p>
      <text:p text:style-name="P2">ansehen können, daß in ihm Wasserstoff ist? Wasser ist flüssig, brennt</text:p>
      <text:p text:style-name="P2">nicht, löscht sogar das Feuer. Wasserstoff brennt, ist ein Gas, kurz: Würde</text:p>
      <text:p text:style-name="P2">jemand dem Wasser ansehen können, daß in ihm Wasserstoff enthalten ist?</text:p>
      <text:p text:style-name="P2">- Dennoch kommt der Chemiker und trennt ab von dem Wasser den</text:p>
      <text:p text:style-name="P2">Wasserstoff. Mit dem Wasser läßt sich vergleichen der Mensch, wie er im</text:p>
      <text:p text:style-name="P2">Alltag vor uns steht, wie er vor der gewöhnlichen Wissenschaft steht. In</text:p>
      <text:p text:style-name="P2">ihm sind vereinigt Physisch-Leibliches und Geistig-Seelisches. Die äußere</text:p>
      <text:p text:style-name="P2">Wissenschaft und die Weltanschauung, die sich auf ihr aufbaut, sie haben</text:p>
      <text:p text:style-name="P2">völlig recht, wenn sie sagen: Ja, diesem Menschen, der uns da</text:p>
      <text:p text:style-name="P2">gegenübersteht, kann man nicht ansehen, daß in ihm ein Geistig-Seelisches</text:p>
      <text:p text:style-name="P2">ist; und begreiflich ist es, wenn eine Weltanschauung dieses</text:p>
      <text:p text:style-name="P2">Seelisch-Geistige völlig ableugnet. Aber das ist gerade so, wie wenn man</text:p>
      <text:p text:style-name="P2">die Natur des Wasserstoffes ableugnen würde.</text:p>
      <text:p text:style-name="P2">Allerdings die Notwendigkeit für einen Beweis liegt vor, daß das</text:p>
      <text:p text:style-name="P2">Geistig-Seelische wirklich abgetrennt von der menschlichen Wesenheit,</text:p>
      <text:p text:style-name="P2">abgesondert von dem Physisch-Leiblichen in seelisch-geistiger Chemie</text:p>
      <text:p text:style-name="P2">dargestellt werden könne. Dieses kann sein. Daß es eine solche</text:p>
      <text:p text:style-name="P2">geistig-seelische Chemie gibt, das ist es, was Geisteswissenschaft heute der</text:p>
      <text:p text:style-name="P2">Menschheit zu sagen hat, so wie der Kopernikanismus der dadurch</text:p>
      <text:p text:style-name="P2">überraschten Menschheit zu sagen hatte, daß die Erde nicht still steht,</text:p>
      <text:p text:style-name="P2">sondern in rasendem Tempo um die Sonne sich bewegt, die Sonne aber</text:p>
      <text:p text:style-name="P2">still steht. Und wie noch bis in das 19. Jahrhundert herein</text:p>
      <text:p text:style-name="P2">Koper-nikanische Schriften auf dem Index standen, so werden in gewisser</text:p>
      <text:p text:style-name="P2">Beziehung lange die Erkenntnisse der Geisteswissenschaft auf dem Index</text:p>
      <text:p text:style-name="P2">anderer Weltanschauungen stehen, jener Weltanschauungen, die sich nicht</text:p>
      <text:p text:style-name="P2">losmachen können von dem, was jahrhundertealte Vorurteile sind, was</text:p>
      <text:p text:style-name="P2">Denkgewohnheiten sind. Und daß diese Geisteswissenschaft dennoch bis</text:p>
      <text:p text:style-name="P2">zu einem gewissen Grad jetzt schon Herzen und Seelen ergreifen kann, daß</text:p>
      <text:p text:style-name="P2">sie nicht gerade außerhalb des Suchens</text:p>
      <text:p text:style-name="P3"/>
      <text:p text:style-name="P1">unserer Zeit liegt, dafür haben wir ja einen kleinen Beweis, dessen ich</text:p>
      <text:p text:style-name="P2">mich nicht rühmen will, der aber erwähnt werden darf als ein Zeugnis für</text:p>
      <text:p text:style-name="P2">das, ich möchte sagen, in den Seelen verborgene Zeitgemäße der</text:p>
      <text:p text:style-name="P2">Geisteswissenschaft. Sind wir ja in der Lage, bereits in unserer Zeit dieser</text:p>
      <text:p text:style-name="P2">Geisteswissenschaft eine freie Hochschule auf freiem schweizerischem</text:p>
      <text:p text:style-name="P2">Boden zu bauen; und können wir doch erblicken durch das Verständnis der</text:p>
      <text:p text:style-name="P2">Freunde dieser Geistesströmung das Wahrzeichen derselben in dem auch</text:p>
      <text:p text:style-name="P2">dem Baustil nach neuen, doppelkuppeligen Rundbau, welcher von</text:p>
      <text:p text:style-name="P2">Dornachs Höhen, bei Basel, als ein erstes äußeres Denkmal sich erheben</text:p>
      <text:p text:style-name="P2">soll für das, was diese Geisteswissenschaft der modernen Kultur</text:p>
      <text:p text:style-name="P2">einzuverleiben hat. Daß dieser Bau schon im Aufrichten ist, daß sich die</text:p>
      <text:p text:style-name="P2">Formen seiner Kuppeln schon über den Rundbau erheben, das läßt uns</text:p>
      <text:p text:style-name="P2">heute mit noch viel mehr Hoffnung und innerer Befriedigung von</text:p>
      <text:p text:style-name="P2">Geisteswissenschaft sprechen, trotz all der Gegnerschaft, trotz all des</text:p>
      <text:p text:style-name="P2">Unverständnisses, das ihr begegnet und begegnen muß heute noch in</text:p>
      <text:p text:style-name="P2">weiten Kreisen.</text:p>
      <text:p text:style-name="P2">Das, was ich als geistige Chemie bezeichnet habe, ist allerdings nichts,</text:p>
      <text:p text:style-name="P2">was erreicht werden kann durch äußere Methoden, die man mit den Augen</text:p>
      <text:p text:style-name="P2">ansehen kann, die durch äußere Verrichtungen herbeigeführt werden. Das,</text:p>
      <text:p text:style-name="P2">was geistige Chemie genannt werden kann, vollzieht sich lediglich an der</text:p>
      <text:p text:style-name="P2">menschlichen Seele selber, und Verrichtungen sind es intimer</text:p>
      <text:p text:style-name="P2">seelisch-geistiger Art, Verrichtungen, welche die Seele nicht so lassen, wie</text:p>
      <text:p text:style-name="P2">sie im alltäglichen Leben ist, sondern welche wirken auf diese Seele so,</text:p>
      <text:p text:style-name="P2">daß sie sich umartet, daß sie zu einem ganz anderen Erkenntniswerkzeug</text:p>
      <text:p text:style-name="P2">wird, als sie gewöhnlich ist. Und nicht sind es irgendwelche, man möchte</text:p>
      <text:p text:style-name="P2">sagen, wunderbare Verrichtungen, irgendwelche vom Aberglauben</text:p>
      <text:p text:style-name="P2">hergenommenen Verrichtungen, die also in geistiger Chemie angewendet</text:p>
      <text:p text:style-name="P2">werden, sondern es sind durchaus innere, geistig-seelische Verrichtungen,</text:p>
      <text:p text:style-name="P2">welche sich aufbauen auf dem, was auch im alltäglichen Leben vorhanden</text:p>
      <text:p text:style-name="P2">ist: Kräfte der Seele, die immer da sind, die wir im alltäglichen Leben</text:p>
      <text:p text:style-name="P2">brauchen, die aber in diesem alltäglichen Leben, ich möchte sagen, nur</text:p>
      <text:p text:style-name="P2">nebenher verwendet werden, die aber unermeßlich gesteigert werden</text:p>
      <text:p text:style-name="P2">müssen, ins Unbegrenzte sich erkraften müssen, wenn der Mensch wirklich</text:p>
      <text:p text:style-name="P2">zum geistigen Erkenner werden soll.</text:p>
      <text:p text:style-name="P3"/>
      <text:p text:style-name="P1">Die eine Kraft, die in unserem ganzen seelischen Leben sich betätigt</text:p>
      <text:p text:style-name="P2">mehr nebenher, aber unermeßlich gesteigert werden muß, wir können</text:p>
      <text:p text:style-name="P2">sie nennen: die Aufmerksamkeit. Was ist Aufmerksamkeit? Nun, wir</text:p>
      <text:p text:style-name="P2">lassen das Leben, das an der Seele vorüberflutet, nicht so, wie es sich</text:p>
      <text:p text:style-name="P2">selbst gestaltet, vorüberfluten; wTir raffen uns im Inneren auf, um den</text:p>
      <text:p text:style-name="P2">geistigen Blick auf dieses oder jenes hinzurichten. Einzelne Dinge</text:p>
      <text:p text:style-name="P2">greifen wir heraus, stellen sie in das Blickfeld unseres Bewußtseins,</text:p>
      <text:p text:style-name="P2">konzentrieren die Seelenkräfte auf diese Einzelheiten. Und wir dürfen</text:p>
      <text:p text:style-name="P2">sagen: Nur dadurch ist unser seelisches Leben, das Aktivität braucht,</text:p>
      <text:p text:style-name="P2">auch im Alltag möglich, daß wir entwickeln können ein solches</text:p>
      <text:p text:style-name="P2">Interesse, das heraushebt einzelne Ereignisse und Tatsachen und</text:p>
      <text:p text:style-name="P2">Wesenheiten aus dem vorüberflutenden Strom des Daseins. Diese</text:p>
      <text:p text:style-name="P2">Aufmerksamkeit, sie ist im gewöhnlichen Leben durchaus notwendig.</text:p>
      <text:p text:style-name="P2">Man wird immer mehr und mehr einsehen, gerade wenn auch</text:p>
      <text:p text:style-name="P2">Geisteswissenschaft ein wenig in die Seelen eindringt, daß im Grunde</text:p>
      <text:p text:style-name="P2">genommen das, was die Menschen die Gedächtnisfrage nennen, nur</text:p>
      <text:p text:style-name="P2">eine Aufmerksamkeitsfrage ist, und das wird wichtige Gesichtspunkte</text:p>
      <text:p text:style-name="P2">werfen selbst auf alle Erziehungsfragen. Man kann geradezu sagen, je</text:p>
      <text:p text:style-name="P2">mehr man sich bemüht, schon beim heranwachsenden und auch beim</text:p>
      <text:p text:style-name="P2">späteren Menschen die Seele immer wieder und wiederum in die</text:p>
      <text:p text:style-name="P2">Tätigkeit der Aufmerksamkeit zu versetzen, desto mehr wird das</text:p>
      <text:p text:style-name="P2">Gedächtnis verstärkt. Nicht allein, daß es besser wirkt für die Dinge,</text:p>
      <text:p text:style-name="P2">auf die wir aufmerksam gewesen sind, sondern je öfter wir diese</text:p>
      <text:p text:style-name="P2">Aufmerksamkeitstätigkeit ausüben können, desto mehr wächst unser</text:p>
      <text:p text:style-name="P2">Gedächtnis heran, desto intensiver gestaltet es sich. Und ein anderes</text:p>
      <text:p text:style-name="P2">noch: Wer hätte heute nicht gehört von jener traurigen</text:p>
      <text:p text:style-name="P2">Seelenerscheinung, die man die Diskontinuität des Bewußtseins</text:p>
      <text:p text:style-name="P2">nennen könnte. Es gibt heute Menschen, die kein volles Zurückschauen</text:p>
      <text:p text:style-name="P2">haben auf ihr seitheriges Leben, wo sie hinterher nicht wissen: Du</text:p>
      <text:p text:style-name="P2">warst mit deinem Ich in diesem oder jenem Erlebnisse; die nicht</text:p>
      <text:p text:style-name="P2">wissen, was sie durchgemacht haben. Vorkommen kann es, daß solche</text:p>
      <text:p text:style-name="P2">Menschen ihr Heim verlassen, weil sie die Folgerichtigkeit in ihrem</text:p>
      <text:p text:style-name="P2">seelischen Erleben verloren haben; daß sie ihr Heim verlassen ohne</text:p>
      <text:p text:style-name="P2">Sinn und Verstand, daß sie wie mit Verlust ihres eigenen Ichs durch die</text:p>
      <text:p text:style-name="P2">Welt gehen, so daß sie erst nach Jahren wieder finden ihr Ich und</text:p>
      <text:p text:style-name="P2">anknüpfen kön-</text:p>
      <text:p text:style-name="P3"/>
      <text:p text:style-name="P1">nen an das, was da ihr Ich erlebt hat. Niemals würden solche</text:p>
      <text:p text:style-name="P2">Erscheinungen zu jener Tragik führen können, zu der sie oftmals führen,</text:p>
      <text:p text:style-name="P2">wenn</text:p>
      <text:p text:style-name="P2">man</text:p>
      <text:p text:style-name="P2">wüßte,</text:p>
      <text:p text:style-name="P2">daß</text:p>
      <text:p text:style-name="P2">auch</text:p>
      <text:p text:style-name="P2">diese</text:p>
      <text:p text:style-name="P2">Integrität,</text:p>
      <text:p text:style-name="P2">dieses</text:p>
      <text:p text:style-name="P2">In-sich-voll-bewußt-Halten des Bewußtseins abhängt von einer</text:p>
      <text:p text:style-name="P2">regelrechten Entwickelung der Aufmerksamkeitsbetätigung.</text:p>
      <text:p text:style-name="P2">So ist Aufmerksamkeitsbetätigung etwas, was wir im gewöhnlichen</text:p>
      <text:p text:style-name="P2">Leben durchaus brauchen. Der Geistesforscher muß anknüpfen an sie, muß</text:p>
      <text:p text:style-name="P2">sie entwickeln zu besonderer innerer Seelenerkraftung, muß sie vertiefen</text:p>
      <text:p text:style-name="P2">zu dem, was man nennen könnte Meditation, Konzentration. Das sind die</text:p>
      <text:p text:style-name="P2">technischen Ausdrücke für die Sache. So wie wir im gewöhnlichen Leben,</text:p>
      <text:p text:style-name="P2">veranlaßt durch das Leben selber, dem oder jenem Gegenstand die</text:p>
      <text:p text:style-name="P2">Aufmerksamkeit zuwenden, so wendet der Geistesforscher aus innerer</text:p>
      <text:p text:style-name="P2">Seelenmethodik heraus alle Seelenkräfte auf eine Vorstellung, ein Bild,</text:p>
      <text:p text:style-name="P2">eine Empfindung, einen Willensimpuls, eine Gemütsstimmung, die er</text:p>
      <text:p text:style-name="P2">überschauen kann, die ganz klar vor seiner Seele ist, und auf die er alle</text:p>
      <text:p text:style-name="P2">Seelenkräfte konzentriert; aber so konzentriert, daß er, wie nur sonst im</text:p>
      <text:p text:style-name="P2">tiefen Schlaf, alle Sinnentätigkeit unterdrückt hat, die sich auf Äußeres</text:p>
      <text:p text:style-name="P2">richtet, daß er alles Denken und Trachten, alle Sorgen und Affekte des</text:p>
      <text:p text:style-name="P2">Lebens so zum Stillstand gebracht hat, wie sonst nur im tiefen Schlaf. In</text:p>
      <text:p text:style-name="P2">bezug auf das gewöhnliche Leben wird in der Tat der Mensch so, wie sonst</text:p>
      <text:p text:style-name="P2">im tiefen Schlaf; nur daß er sein Bewußtsein nicht verliert, daß er es völlig</text:p>
      <text:p text:style-name="P2">wach erhält. Aber alle Kräfte der Seele, die sonst zerstreut sind auf das</text:p>
      <text:p text:style-name="P2">äußere Erleben, auf die Sorgen und Bekümmernisse des Daseins, die sind</text:p>
      <text:p text:style-name="P2">konzentriert auf die eine, durch Willkür in den Mittelpunkt des</text:p>
      <text:p text:style-name="P2">menschlichen Seelenlebens gestellte Vorstellung, Empfindung oder</text:p>
      <text:p text:style-name="P2">sonstiges. Dadurch drängen sich die Seelenkräfte zusammen und das, was</text:p>
      <text:p text:style-name="P2">sonst nur schlummert, nur wie zwischen den Zeilen des Lebens für dieses</text:p>
      <text:p text:style-name="P2">Leben mitwirkt, das kraftet sich heraus, prägt sich heraus aus der</text:p>
      <text:p text:style-name="P2">menschlichen Seele; und es tritt tatsächlich ein, daß durch diese innere</text:p>
      <text:p text:style-name="P2">Erkraftung der menschlichen Seele in der konzentrierten Tätigkeit, in der</text:p>
      <text:p text:style-name="P2">ins Unermeßliche gesteigerten Aufmerksamkeit, diese Seele sich so in sich</text:p>
      <text:p text:style-name="P2">erleben lernt, daß sie fähig wird, sich bewußt herauszureißen aus dem</text:p>
      <text:p text:style-name="P2">physisch-sinnlichen Leib, wie der Wasserstoff durch die chemische</text:p>
      <text:p text:style-name="P2">Methode herausgelöst wird aus dem Wasser.</text:p>
      <text:p text:style-name="P3"/>
      <text:p text:style-name="P1">Allerdings, es ist eine innere seelische Erarbeitung, die durch Jahre geht,</text:p>
      <text:p text:style-name="P2">wenn der Geistesforscher seine Seele durch solche Aufmerksam-keits-,</text:p>
      <text:p text:style-name="P2">durch solche Konzentrationsbetätigung dazu befähigen will, sich</text:p>
      <text:p text:style-name="P2">herauszureißen aus dem physischen Leib. Dann aber kommt die Zeit, wo</text:p>
      <text:p text:style-name="P2">der Geistesforscher einen Sinn zu verbinden weiß mit dem Worte, oh, mit</text:p>
      <text:p text:style-name="P2">dem der heutigen Welt so paradox klingenden Worte, mit dem dieser Welt</text:p>
      <text:p text:style-name="P2">so phantastisch erscheinenden Worte: Ich erlebe mich als geistig seelisches</text:p>
      <text:p text:style-name="P2">Wesen außerhalb meines Leibes und ich weiß, daß dieser Leib außerhalb</text:p>
      <text:p text:style-name="P2">meiner Seele sich befindet - nun, wie der Tisch sich außerhalb meines</text:p>
      <text:p text:style-name="P2">Leibes befindet. Ich weiß, daß die Seele, innerlich erkraftet, sich so erleben</text:p>
      <text:p text:style-name="P2">kann, auch wenn sie den Leib wie ein fremdes Objekt vor sich hat, diesen</text:p>
      <text:p text:style-name="P2">Leib mit all seinen Schicksalen, die er im gewöhnlichen äußeren Leben</text:p>
      <text:p text:style-name="P2">durchläuft. Der Mensch wird sich in dem, was er sonst ist, vollständig</text:p>
      <text:p text:style-name="P2">äußere Wesenheit, und er erlebt sich als geistig-seelisches Wesen in</text:p>
      <text:p text:style-name="P2">Absonderung von seinem Leib, und dieses geistig seelische Wesen zeigt</text:p>
      <text:p text:style-name="P2">dann ganz andere Eigenschaften, als es zeigt, wenn es mit dem</text:p>
      <text:p text:style-name="P2">physisch-sinnlichen Leibe verbunden ist und sich des an das Gehirn</text:p>
      <text:p text:style-name="P2">gebundenen Verstandes bedient.</text:p>
      <text:p text:style-name="P2">Zunächst löst sich die Denkkraft los von dem physischen Erleben. -Da</text:p>
      <text:p text:style-name="P2">ich nicht in Abstraktionen sprechen will, sondern von wirklichen Tatsachen</text:p>
      <text:p text:style-name="P2">berichten möchte, so stoßen Sie sich nicht daran, daß ich ungeschminkt,</text:p>
      <text:p text:style-name="P2">vorurteilsfrei schildern möchte das, was heute noch so paradox klingt. —</text:p>
      <text:p text:style-name="P2">Wenn der Geistesforscher anfangt einen Sinn zu verbinden mit dem Wort:</text:p>
      <text:p text:style-name="P2">Du lebst jetzt in deiner Seele, du weißt, daß deine Seele ein wirklich</text:p>
      <text:p text:style-name="P2">geistiges Wesen ist, in dem du dich erlebst, wenn du außerhalb deiner</text:p>
      <text:p text:style-name="P2">Sinne und des Gehirns bist, dann erfühlt er sich zunächst mit seinem</text:p>
      <text:p text:style-name="P2">Denken wie außerhalb seines Gehirns, seinen Kopf umwebend und</text:p>
      <text:p text:style-name="P2">umlebend. Ja, er weiß, da man, solange man im physischen Leib zwischen</text:p>
      <text:p text:style-name="P2">der Geburt und dem Tode steht, immer wieder und wieder in den Leib</text:p>
      <text:p text:style-name="P2">zurückkehren muß -, es weiß der Geistesforscher genau den Moment zu</text:p>
      <text:p text:style-name="P2">beobachten, wo er, nachdem er mit dem rein Geistig-Seelischen gelebt hat,</text:p>
      <text:p text:style-name="P2">wiederum zurückkehrt mit seinem Denken in sein Gehirn. Er erlebt es, wie</text:p>
      <text:p text:style-name="P2">dieses Gehirn einen Widerstand bietet, fühlt, wie er gleichsam mit den</text:p>
      <text:p text:style-name="P2">Wellen des früheren, rein geistigen Lebens untertaucht und dann</text:p>
      <text:p text:style-name="P2">hineinschlüpft</text:p>
      <text:p text:style-name="P3"/>
      <text:p text:style-name="P1">in sein physisches Gehirn, das jetzt in seiner eigenen Betätigung wiederum</text:p>
      <text:p text:style-name="P2">dem folgt, was das Geistig-Seelische vollbringt. Dieses Erleben außerhalb</text:p>
      <text:p text:style-name="P2">des Leibes und dieses wiederum Untertauchen in den Leib, es gehört zu</text:p>
      <text:p text:style-name="P2">den erschütterndsten Erlebnissen des Geistesforschers.</text:p>
      <text:p text:style-name="P2">Aber dieses rein in sich selber sich erlebende Denken, das außerhalb des</text:p>
      <text:p text:style-name="P2">Gehirns verläuft, stellt sich anders dar, als das gewöhnliche Denken. Die</text:p>
      <text:p text:style-name="P2">gewöhnlichen Gedanken sind schattenhaft gegen die Gedanken, die</text:p>
      <text:p text:style-name="P2">nunmehr wie eine neue Welt dastehen vor dem Geistesforscher, wenn er</text:p>
      <text:p text:style-name="P2">außerhalb seines Leibes ist. Es durchdringen sich die Gedanken mit innerer</text:p>
      <text:p text:style-name="P2">Bildhaftigkeit. Deshalb nennen wir das, was sich da hinstellt vor das</text:p>
      <text:p text:style-name="P2">geistige Auge: Imaginationen - aber nicht deshalb, weil wir glauben, daß</text:p>
      <text:p text:style-name="P2">diese nur etwas Phantastisches, Erdachtes enthalten, sondern weil das, was</text:p>
      <text:p text:style-name="P2">da wahrgenommen wird, tatsächlich bildhaft erlebt wird, imaginiert wird;</text:p>
      <text:p text:style-name="P2">aber diese Imagination ist ein Untertauchen in die Dinge selbst, man erlebt</text:p>
      <text:p text:style-name="P2">die Dinge und Vorgänge der geistigen Welt, und die Dinge und Vorgänge</text:p>
      <text:p text:style-name="P2">der geistigen Welt stellen sich in Imaginationen vor die Seele hin. - So</text:p>
      <text:p text:style-name="P2">kann das Denken abgesondert werden von dem physisch-leiblichen Leben,</text:p>
      <text:p text:style-name="P2">und der Geistesforscher kann sich wissen in einer Welt geistiger Vorgänge</text:p>
      <text:p text:style-name="P2">und Wesenheiten.</text:p>
      <text:p text:style-name="P2">Aber auch andere Kräfte des Menschen können abgelöst werden von</text:p>
      <text:p text:style-name="P2">dem rein Leiblich-Physischen. Wenn das Denken abgelöst wird, dann</text:p>
      <text:p text:style-name="P2">erlebt der Geistesforscher zunächst nach all dem, was jetzt geschildert</text:p>
      <text:p text:style-name="P2">worden ist, sich selber in seiner rein geistig-seelischen Wesenheit; aber es</text:p>
      <text:p text:style-name="P2">ist das, was er da mit den Dingen und Vorgängen in der geistigen Welt</text:p>
      <text:p text:style-name="P2">erlebt, eine ganz andere Art und Weise des Wahrnehmens als das</text:p>
      <text:p text:style-name="P2">gewöhnliche Wahrnehmen. Wenn man gewöhnlich die Dinge wahrnimmt,</text:p>
      <text:p text:style-name="P2">sind sie dort, und man selber ist hier; sie stehen einem gegenüber. So ist es</text:p>
      <text:p text:style-name="P2">nicht von dem Augenblick an, wo man im geistigseelischen Erleben eine</text:p>
      <text:p text:style-name="P2">geistige Welt um sich hat, die wirklich mit derselben Notwendigkeit</text:p>
      <text:p text:style-name="P2">aufsteigt, wie um den Blindgeborenen herum Farben und Licht sich</text:p>
      <text:p text:style-name="P2">erheben, wenn er operiert worden ist. Nein, so wie die äußere Welt erlebt</text:p>
      <text:p text:style-name="P2">man die geistige Welt nicht. Dieses Erleben ist ein solches, daß man die</text:p>
      <text:p text:style-name="P2">Dinge und Wesenheiten der geistigen Welt</text:p>
      <text:p text:style-name="P3"/>
      <text:p text:style-name="P1">nicht bloß vor sich hat, sondern daß man mit seinem ganzen Wesen</text:p>
      <text:p text:style-name="P2">untertaucht in sie. Dann weiß man: Du nimmst die Dinge und Wesenheiten</text:p>
      <text:p text:style-name="P2">wahr, indem du mit deinem Wesen in sie ausgeflossen bist und das, was in</text:p>
      <text:p text:style-name="P2">ihnen ist, so wahrnimmst, daß sie sich in den Bildern nachbilden, die du</text:p>
      <text:p text:style-name="P2">schaust. Man fühlt, daß alle Wahrnehmung eine Nachbildung ist. Man fühlt</text:p>
      <text:p text:style-name="P2">sich in fortwährender Tätigkeit. Deshalb könnte man nennen dieses</text:p>
      <text:p text:style-name="P2">Aufleben der imaginativen Gedankenwelt eine geistige Mimik, ein geistiges</text:p>
      <text:p text:style-name="P2">Mienenspiel. Man reißt sich aus dem Leiblichen mit seinem</text:p>
      <text:p text:style-name="P2">Seelisch-Geistigen heraus; aber dieses Seelisch-Geistige ist in</text:p>
      <text:p text:style-name="P2">fortwährender Tätigkeit und taucht unter in die Vorgänge der geistigen Welt</text:p>
      <text:p text:style-name="P2">und ahmt nach, was in ihnen als ihre eigenen Kräfte lebt; und man fühlt sich</text:p>
      <text:p text:style-name="P2">so mit den Wesen verbunden, daß man vergleichen kann dieses</text:p>
      <text:p text:style-name="P2">Untertauchen damit, wie wenn jemand einem Menschen gegenüberstünde,</text:p>
      <text:p text:style-name="P2">erraten könnte, was in diesem lebt, und ein solches inneres Miterleben hätte,</text:p>
      <text:p text:style-name="P2">daß er in seinem eigenen Mienenspiel den Ausdruck der Trauer zeigen</text:p>
      <text:p text:style-name="P2">müßte, wenn der andere traurig wäre, und in seinem eigenen Mienenspiel</text:p>
      <text:p text:style-name="P2">den Ausdruck der Freude zeigen müßte, wenn der andere freudig wäre. So</text:p>
      <text:p text:style-name="P2">erlebt man geistigseelisch mit, was andere erleben; man wird selber der</text:p>
      <text:p text:style-name="P2">Ausdruck davon. In der geistigen Miene drückt man selbst das Wesen der</text:p>
      <text:p text:style-name="P2">Dinge aus. Ein aktives Wahrnehmen ist es, zu dem man getrieben wird.</text:p>
      <text:p text:style-name="P2">Man darf sagen: Geistesforschung stellt ganz andere Anforderungen an die</text:p>
      <text:p text:style-name="P2">menschliche Seele als äußere Forschung, die die Dinge passiv hinnimmt,</text:p>
      <text:p text:style-name="P2">die Anforderungen, daß die Seele in innerer Regsamkeit ist und</text:p>
      <text:p text:style-name="P2">untertauchen kann in die Dinge und Wesenheiten und zum Selbstausdruck</text:p>
      <text:p text:style-name="P2">desjenigen wird, was die Dinge ihr darbieten.</text:p>
      <text:p text:style-name="P2">So wie nun die Denkkraft als Geistig-Seelisches eben in geistiger</text:p>
      <text:p text:style-name="P2">Chemie herausgesondert werden kann aus dem Physisch-Leiblichen, so</text:p>
      <text:p text:style-name="P2">kann auch eine andere Kraft, die der Mensch sonst nur im Leibe verwendet,</text:p>
      <text:p text:style-name="P2">die sich sozusagen hineingießt in den Leib, aus diesem Leib</text:p>
      <text:p text:style-name="P2">herausgesondert werden. So sonderbar das klingt: Diese andere Kraft ist die</text:p>
      <text:p text:style-name="P2">Sprachkraft, die Kraft, die wir sonst im gewöhnlichen Leben im Sprechen</text:p>
      <text:p text:style-name="P2">anwenden.</text:p>
      <text:p text:style-name="P2">Wie ist es denn, wenn wir sprechen? Unsere Gedanken leben in uns,</text:p>
      <text:p text:style-name="P2">unsere Gedanken lassen mitvibrieren unser Gehirn; dieses hat seine</text:p>
      <text:p text:style-name="P3"/>
      <text:p text:style-name="P1">Verbindung mit dem Sprachapparat, Muskeln werden in Bewegung gesetzt;</text:p>
      <text:p text:style-name="P2">was wir innerlich erleben, fließt aus in die Worte und lebt in den Worten.</text:p>
      <text:p text:style-name="P2">Können wir nicht sagen — und gerade von dem Gesichtspunkt der</text:p>
      <text:p text:style-name="P2">Geisteswissenschaft aus müssen wir das sagen—: In dem Sprechen</text:p>
      <text:p text:style-name="P2">ergießen wir, was in unserer Seele ist, in leiblich-physische Organe hinaus.</text:p>
      <text:p text:style-name="P2">- Dadurch, daß der Mensch die Aufmerksamkeit also steigert, wie es</text:p>
      <text:p text:style-name="P2">geschildert worden ist, und noch etwas anderes hinzufügt -wiederum eine</text:p>
      <text:p text:style-name="P2">solche Betätigung, die gewöhnlich schon vorhanden ist und auch ins</text:p>
      <text:p text:style-name="P2">Unbegrenzte gesteigert werden muß -, entsteht die Loslösung der</text:p>
      <text:p text:style-name="P2">Sprachkraft von dem physisch-sinnlichen Leibe. Diese Kraft ist die</text:p>
      <text:p text:style-name="P2">Hingabe.</text:p>
      <text:p text:style-name="P2">Wir kennen sie in den Momenten, wo wir religiös fühlen, wo wir in</text:p>
      <text:p text:style-name="P2">Liebe diesem oder jenem Wesen hingegeben sind, wo wir in strenger</text:p>
      <text:p text:style-name="P2">Forschung den Dingen und ihren Gesetzen folgen können, wo wir uns</text:p>
      <text:p text:style-name="P2">selbst vergessen können mit all unseren Empfindungen und Gedanken. Wir</text:p>
      <text:p text:style-name="P2">kennen sie, diese Hingabe. Sie verfließt eigentlich nur zwischen den Zeilen</text:p>
      <text:p text:style-name="P2">des gewöhnlichen Lebens. Der Geistesforscher muß diese Kraft ins</text:p>
      <text:p text:style-name="P2">Unendliche steigern; unbegrenzt muß er sie er-kraften. Er muß in der Tat</text:p>
      <text:p text:style-name="P2">dem Strom des Daseins so hingegeben sein können, wie er sonst nur</text:p>
      <text:p text:style-name="P2">hingegeben ist diesem Strom des Daseins -ohne selbst etwas dazu zu tun zu</text:p>
      <text:p text:style-name="P2">dem, was er erlebt - im tiefen Schlaf, wenn alle Regsamkeit seiner Glieder</text:p>
      <text:p text:style-name="P2">ruht, wenn alle Sinne schweigen, wenn der Mensch nur ganz hingegeben ist</text:p>
      <text:p text:style-name="P2">und nichts tut; aber dann ist er im Schlaf in die Bewußtlosigkeit verfallen.</text:p>
      <text:p text:style-name="P2">Wenn sich aber der Mensch durch innere Willkür dazu aufraffen kann,</text:p>
      <text:p text:style-name="P2">immer wieder und wiederum es als Übung seiner Seele zu machen, daß er</text:p>
      <text:p text:style-name="P2">alle Sinnestätigkeit unterdrückt, daß er alle Regsamkeit der Glieder</text:p>
      <text:p text:style-name="P2">unterdrückt, daß er sein physisch-sinnliches Leben versetzt in einen</text:p>
      <text:p text:style-name="P2">Zustand, wie es sonst nur im tiefen Schlafe ist, dabei aber wach bleibt,</text:p>
      <text:p text:style-name="P2">vollständig sein inneres Bewußtsein licht erhält und das Gefühl, die</text:p>
      <text:p text:style-name="P2">Empfindung entwickelt, eingegossen zu sein dem Strom des Daseins,</text:p>
      <text:p text:style-name="P2">nichts zu wollen als das, was die Welt mit einem will: wenn er dieses</text:p>
      <text:p text:style-name="P2">Gefühl immer wieder und wiederum hervorruft, wenn er es aber hervorruft</text:p>
      <text:p text:style-name="P2">abgesondert von der Aufmerksamkeit, dann erkraftet sich die Seele gerade</text:p>
      <text:p text:style-name="P2">immer mehr und mehr.</text:p>
      <text:p text:style-name="P3"/>
      <text:p text:style-name="P1">Nur müssen die beiden Übungen - die mit der Aufmerksamkeit und die</text:p>
      <text:p text:style-name="P2">mit der Hingabe - abgetrennt voneinander gemacht werden; denn sie</text:p>
      <text:p text:style-name="P2">widersprechen einander. Hat die Aufmerksamkeit erfordert höchste</text:p>
      <text:p text:style-name="P2">Anspannung, Konzentration nach einem Objekte hin — die vertiefte</text:p>
      <text:p text:style-name="P2">Meditation -, so erfordert Hingabe, passive Hingabe an den Strom des</text:p>
      <text:p text:style-name="P2">Daseins, unermeßliche Steigerung desjenigen Gefühls, das wir finden im</text:p>
      <text:p text:style-name="P2">religiösen Erleben oder in sonstiger Hingabe an ein geliebtes Wesen. Die</text:p>
      <text:p text:style-name="P2">Früchte, die der Mensch aus solch unermeßlicher Steigerung der Hingabe</text:p>
      <text:p text:style-name="P2">und der Aufmerksamkeit schöpft, sind eben, daß er sein geistig-seelisches</text:p>
      <text:p text:style-name="P2">Leben heraussondert aus dem Physisch-Leiblichen. Und so kann die Kraft,</text:p>
      <text:p text:style-name="P2">die sonst in das Wort sich ausgießt, die dadurch sich betätigt, daß sie nicht</text:p>
      <text:p text:style-name="P2">in sich stehen bleibt, sondern die Nerven in Bewegung versetzt, diese Kraft</text:p>
      <text:p text:style-name="P2">kann abgetrennt werden von der äußeren Sprachbetätigung, kann im</text:p>
      <text:p text:style-name="P2">Seelisch-Geistigen in sich selber bleiben. Da wird die Sprachkraft - so</text:p>
      <text:p text:style-name="P2">können wir sie nennen -aus ihrem Sinnlich-Physischen herausgerissen, und</text:p>
      <text:p text:style-name="P2">der Mensch erlebt dasjenige, was man mit einem Goetheschen Wort das</text:p>
      <text:p text:style-name="P2">geistige Gehör, das geistige Hören nennen kann.</text:p>
      <text:p text:style-name="P2">Wiederum ist es so, daß der Mensch sich erlebt außerhalb seines Leibes,</text:p>
      <text:p text:style-name="P2">aber jetzt so, daß er untertaucht in die Dinge und das innere Wesen der</text:p>
      <text:p text:style-name="P2">Dinge wahrnimmt; aber auch so wahrnimmt, daß er es in sich selber</text:p>
      <text:p text:style-name="P2">nachbildet, wie mit einer inneren Gebärde, nicht bloß wie mit einer Miene,</text:p>
      <text:p text:style-name="P2">sondern mit innerer Gebärde, wie mit einer inneren Geste. Das aus dem</text:p>
      <text:p text:style-name="P2">Leib herausgerissene Seelisch-Geistige betätigt sich so, wie wenn wir</text:p>
      <text:p text:style-name="P2">versucht sind, durch eine besondere Anlage in bezug auf unser</text:p>
      <text:p text:style-name="P2">Nachahmungstalent, das durch unsere Geste auszudrücken, was uns</text:p>
      <text:p text:style-name="P2">beschäftigt. Was da nur durch besondere Anlagen gemacht wird, das macht</text:p>
      <text:p text:style-name="P2">die aus dem Leib herausgerissene Seele, um wahrzunehmen. Sie taucht</text:p>
      <text:p text:style-name="P2">unter in die Dinge, und was für Kräfte da drinnen spielen, das bildet sie</text:p>
      <text:p text:style-name="P2">aktiv nach. All dieses Wahrnehmen in der geistigen Welt ist ein</text:p>
      <text:p text:style-name="P2">Sich-Betätigen, und indem man die Tätigkeit wahrnimmt, in die man sich</text:p>
      <text:p text:style-name="P2">versetzen muß, weil man nachbildet das innere Weben und Wesen der</text:p>
      <text:p text:style-name="P2">Dinge, nimmt man diese Dinge wahr. In der äußeren sinnlichen Welt ist</text:p>
      <text:p text:style-name="P2">das Hören passiv, wir hören zu. -Sprechen und Hören fließen wie</text:p>
      <text:p text:style-name="P2">zusammen im geistigen Hören. Wir</text:p>
      <text:p text:style-name="P3"/>
      <text:p text:style-name="P1">tauchen unter in das Wesen der Dinge; wir hören ihr inneres Weben. Was</text:p>
      <text:p text:style-name="P2">Pythagoras die Sphärenmusik genannt hat, ist etwas, was der</text:p>
      <text:p text:style-name="P2">Geistesforscher wirklich erreichen kann. Er taucht unter in die Dinge und</text:p>
      <text:p text:style-name="P2">Wesen der geistigen Welt und hört, aber hört, indem er ausspricht. Ein</text:p>
      <text:p text:style-name="P2">sprechendes Hören, ein hörendes Sprechen im Untertauchen in das Wesen</text:p>
      <text:p text:style-name="P2">der Dinge ist das, was man erlebt. Die wahre Inspiration ist es, die sich also</text:p>
      <text:p text:style-name="P2">ergibt.</text:p>
      <text:p text:style-name="P2">Und eine dritte innere Betätigung, eine dritte Art inneren Erlebens kann</text:p>
      <text:p text:style-name="P2">über den Geistesforscher kommen, wenn er die gesteigerte Aufmerksamkeit</text:p>
      <text:p text:style-name="P2">und Hingabe immer weiter entwickelt. Was da an und in dem</text:p>
      <text:p text:style-name="P2">Geistesforscher auftritt, indem er sich außerhalb seines Leibes erlebt, ich</text:p>
      <text:p text:style-name="P2">möchte es in der folgenden Weise besprechen.</text:p>
      <text:p text:style-name="P2">Betrachten wir das Kind. Es ist des Menschen Eigentümlichkeit -ich</text:p>
      <text:p text:style-name="P2">kann nicht ausführlich darüber sprechen, ich will nur das andeuten, was</text:p>
      <text:p text:style-name="P2">zum Zweck des heutigen Vortrags wichtig ist -, es ist eine Eigentümlichkeit</text:p>
      <text:p text:style-name="P2">des heranwachsenden Menschen, daß er sich seine Richtung im Räume, daß</text:p>
      <text:p text:style-name="P2">er sich die Art und Weise, in den Raum hineingestellt zu sein, selber geben</text:p>
      <text:p text:style-name="P2">muß im Laufe des Kindheitslebens. Der Mensch wird geboren, indem er</text:p>
      <text:p text:style-name="P2">nicht gehen, nicht stehen kann, indem er sich anfangs, wie man hier in</text:p>
      <text:p text:style-name="P2">Österreich zu sagen pflegt, aller Viere bedienen muß. Dann entwickelt er</text:p>
      <text:p text:style-name="P2">jene inneren Kräfte, die ich Aufrichtekräfte nennen möchte, und dadurch</text:p>
      <text:p text:style-name="P2">tritt im Menschen das hervor, was so viele tiefere Geister in seiner</text:p>
      <text:p text:style-name="P2">Bedeutung gefühlt haben, indem sie sagten: dadurch, daß sich der Mensch</text:p>
      <text:p text:style-name="P2">in die vertikale Richtung erheben kann, weiß er den Blick hinauszurichten</text:p>
      <text:p text:style-name="P2">in die Weiten des Himmelsraumes, haftet sein Blick nicht bloß an dem</text:p>
      <text:p text:style-name="P2">Irdischen. Aber das Wesentliche ist, daß der Mensch durch innere Kräfte,</text:p>
      <text:p text:style-name="P2">durch inneres Erkraften und Erleben sich herausentwickelt sozusagen aus</text:p>
      <text:p text:style-name="P2">seinem hilflosen horizontalen Leben in das aufrechte vertikale Leben hinein.</text:p>
      <text:p text:style-name="P2">Der Naturwissenschafter wird schon einsehen, daß das, was da an innerer</text:p>
      <text:p text:style-name="P2">Betätigung des Menschen vorhanden ist, etwas ganz anderes ist als die</text:p>
      <text:p text:style-name="P2">Vererbungskräfte, die dem Tiere seine Richtekräfte geben in der Welt. Ganz</text:p>
      <text:p text:style-name="P2">anders wirken die Kräfte im Tier, die das Tier in diese oder jene Richtung</text:p>
      <text:p text:style-name="P2">zur Vertikalen bringen, als im Menschen, in welchem eine Summe von</text:p>
      <text:p text:style-name="P2">Kräften wirkt, die ihn herausreißt aus</text:p>
      <text:p text:style-name="P3"/>
      <text:p text:style-name="P1">seiner hilflosen Lage, und die innerlich wirkt, um ihm anzuweisen</text:p>
      <text:p text:style-name="P2">diejenige Raumesrichtung, durch die er eigentlich im wahren Sinn des</text:p>
      <text:p text:style-name="P2">Wortes Erdenmensch ist, durch die er erst wird, was er als Mensch auf</text:p>
      <text:p text:style-name="P2">der Erde ist. Diese Kräfte wirken sehr im Verborgenen. Man kommt</text:p>
      <text:p text:style-name="P2">ihnen nur bei, wenn man sich schon ein wenig in Geisteswissenschaft</text:p>
      <text:p text:style-name="P2">vertieft hat; aber es ist ein ganzes System, eine große Summe von</text:p>
      <text:p text:style-name="P2">Kräften. Sie werden nicht alle verbraucht in der kindlichen Zeit des</text:p>
      <text:p text:style-name="P2">Menschen, wo er stehen und gehen lernt. Es schlummern gerade</text:p>
      <text:p text:style-name="P2">Kräfte von dieser Art noch im Menschen drinnen; aber sie bleiben</text:p>
      <text:p text:style-name="P2">unbenutzt</text:p>
      <text:p text:style-name="P2">im</text:p>
      <text:p text:style-name="P2">äußeren</text:p>
      <text:p text:style-name="P2">Sinnesleben</text:p>
      <text:p text:style-name="P2">und</text:p>
      <text:p text:style-name="P2">im</text:p>
      <text:p text:style-name="P2">äußeren</text:p>
      <text:p text:style-name="P2">Wissenschaftsleben.</text:p>
      <text:p text:style-name="P2">Durch das, was die Seele an Übungen gesteigerter Aufmerksamkeit</text:p>
      <text:p text:style-name="P2">und Hingabe verrichtet, wird der Mensch innerlich gewahr, wie in ihm</text:p>
      <text:p text:style-name="P2">sitzen diese Kräfte, die ihn aufgerichtet haben als Kind. Er wird</text:p>
      <text:p text:style-name="P2">geistiger Richtekräfte, geistiger Bewegungskräfte sich bewußt und die</text:p>
      <text:p text:style-name="P2">Folge davon ist, daß er zu der inneren Mimik, zu dem inneren</text:p>
      <text:p text:style-name="P2">Mienenspiel, zu der inneren Gebärdenfähigkeit, zu der inneren Geste,</text:p>
      <text:p text:style-name="P2">auch innere Physiognomie seines Geistig-Seelischen hinzuzufügen</text:p>
      <text:p text:style-name="P2">vermag. Wenn das Geistig-Seelische so heraus ist aus dem</text:p>
      <text:p text:style-name="P2">Physisch-Leiblichen, wenn der Mensch anfängt als Geistesforscher</text:p>
      <text:p text:style-name="P2">einen Sinn verbinden zu können mit dem Wort: Du erlebst dich im</text:p>
      <text:p text:style-name="P2">Geistig-Seelischen -, dann kommt auch die Zeit, wo er sich der Kräfte</text:p>
      <text:p text:style-name="P2">bewußt wird, die ihn aufgerichtet haben, die ihn als</text:p>
      <text:p text:style-name="P2">physisch-sinnliches Wesen vertikal auf die Erde gestellt haben. Diese</text:p>
      <text:p text:style-name="P2">Kräfte verwendet er jetzt im rein Geistig-Seelischen, und dadurch</text:p>
      <text:p text:style-name="P2">kommt er in die Lage, diese Kräfte anders zu verwenden als sonst im</text:p>
      <text:p text:style-name="P2">Leben; er gelangt dazu, diesen Kräften andere Richtungen zu geben, aus</text:p>
      <text:p text:style-name="P2">sich selber eine andere Gestalt zu machen als er gemacht hat im</text:p>
      <text:p text:style-name="P2">physischen Erleben während seiner Kindheit. Er weiß jetzt innere</text:p>
      <text:p text:style-name="P2">Bewegungen zu entwickeln, weiß sich allen Richtungen anzupassen,</text:p>
      <text:p text:style-name="P2">er weiß seinem Geistigen andere Physiognomien zu geben denn als</text:p>
      <text:p text:style-name="P2">Erdenmensch; er gelangt dazu, hinunterzutauchen in andere geistige</text:p>
      <text:p text:style-name="P2">Vorgänge und Wesen; er weiß sich so zu verbinden, daß er die Kräfte,</text:p>
      <text:p text:style-name="P2">die ihn sonst vom kriechenden Kinde zum aufrechten Menschen</text:p>
      <text:p text:style-name="P2">wandeln, daß er diese wandelt im Inneren der geistigen Dinge und</text:p>
      <text:p text:style-name="P2">Wesenheiten, so daß er diesen</text:p>
      <text:p text:style-name="P3"/>
      <text:p text:style-name="P1">Dingen und Wesenheiten ähnlich wird und sie so selber ausdrückt und</text:p>
      <text:p text:style-name="P2">dadurch wahrnimmt. Das ist die reale Intuition. Denn das wirkliche</text:p>
      <text:p text:style-name="P2">Wahrnehmen geistiger Wesenheiten und Vorgänge ist ein Untertauchen in</text:p>
      <text:p text:style-name="P2">dieselben, ist ein Annehmen ihrer eigenen Physiognomie. Während man</text:p>
      <text:p text:style-name="P2">das, was Vorgänge in den Wesen sind, erlebt durch innere Mimik, während</text:p>
      <text:p text:style-name="P2">man die Beweglichkeit der geistigen Wesen erlebt dadurch, daß man ihre</text:p>
      <text:p text:style-name="P2">Gesten nachzubilden vermag; vermag man sich nun selber in die Dinge und</text:p>
      <text:p text:style-name="P2">Vorgänge zu verwandeln, vermag man die eigene Gestalt des Geistigen</text:p>
      <text:p text:style-name="P2">anzunehmen, dadurch nimmt man es wahr, daß man es sozusagen selbst</text:p>
      <text:p text:style-name="P2">geworden ist.</text:p>
      <text:p text:style-name="P2">Ich habe Ihnen nicht in allgemein philosophischen Ausdrücken schildern</text:p>
      <text:p text:style-name="P2">wollen die Art und Weise, wie sich der Geistesforscher hineinlebt in die</text:p>
      <text:p text:style-name="P2">geistigen Welten, ich habe Ihnen möglichst konkret schildern wollen, wie</text:p>
      <text:p text:style-name="P2">dieses geistig-seelische Erleben vom Leiblichen, vom physisch-sinnlichen</text:p>
      <text:p text:style-name="P2">Wahrnehmen sich losreißt und untertaucht in die geistige Welt, indem es</text:p>
      <text:p text:style-name="P2">aktiv wahrnehmend in derselben wird. Das aber ist ersichtlich geworden,</text:p>
      <text:p text:style-name="P2">daß jeder Schritt in die geistige Welt hinein von Aktivität begleitet werden</text:p>
      <text:p text:style-name="P2">muß, daß wir bei jedem Schritte wissen müssen, daß die Dinge uns nicht</text:p>
      <text:p text:style-name="P2">ihr Wesen entgegentragen, sondern daß wir nur das wissen können von den</text:p>
      <text:p text:style-name="P2">Dingen und Vorgängen der geistigen Welt, was wir nachzubilden,</text:p>
      <text:p text:style-name="P2">nachzuschaffen imstande sind, indem wir uns aktiv wahrnehmend</text:p>
      <text:p text:style-name="P2">verhalten können. Das ist der große Unterschied der Geisteserkenntnis von</text:p>
      <text:p text:style-name="P2">der gewöhnlichen äußeren Erkenntnis, daß diese äußere Erkenntnis sich</text:p>
      <text:p text:style-name="P2">passiv hingibt den Dingen, daß die Geisteserkenntnis in fortwährender</text:p>
      <text:p text:style-name="P2">Aktivität leben muß, daß der Mensch werden muß zu dem, was er</text:p>
      <text:p text:style-name="P2">wahrnehmen will.</text:p>
      <text:p text:style-name="P2">Es wird einem heute noch, oder man könnte auch sagen, heute schon</text:p>
      <text:p text:style-name="P2">wiederum verziehen, wenn man im allgemeinen von einer geistigen Welt</text:p>
      <text:p text:style-name="P2">spricht. Das lassen sich die Leute noch gefallen. Das aber wirkt noch auf</text:p>
      <text:p text:style-name="P2">unsere Zeit paradox, daß jemand sagen kann: Der Mensch kann sich</text:p>
      <text:p text:style-name="P2">loslösen von allem Sehen, Hören, allen sinnlichen Wahrnehmungen, allem</text:p>
      <text:p text:style-name="P2">Denken, das an Nerven und Gehirn gebunden ist, und kann sich dann,</text:p>
      <text:p text:style-name="P2">indem vor ihm ganz verschwindet alles, was erlebt wird im physischen</text:p>
      <text:p text:style-name="P2">Dasein, umgeben fühlen, umgeben wis-</text:p>
      <text:p text:style-name="P3"/>
      <text:p text:style-name="P1">sen von einer ganz neuen konkreten Welt, ja, von einer Welt, in der</text:p>
      <text:p text:style-name="P2">Vorgänge und Wesen rein geistiger Art sind, so wie hier in der physischen</text:p>
      <text:p text:style-name="P2">Welt Vorgänge und Wesen physischer Art sind. Nicht ein</text:p>
      <text:p text:style-name="P2">verschwommener Pantheismus, nicht eine allgemeine Sauce des geistigen</text:p>
      <text:p text:style-name="P2">Lebens ist es, wovon Geisteswissenschaft zu sprechen hat. Der</text:p>
      <text:p text:style-name="P2">Geisteswissenschaft gegenüber ist es, wenn man nur von einem</text:p>
      <text:p text:style-name="P2">pantheisti-schen Geisteswesen spricht, so, wie wenn man sagte: Ich führe</text:p>
      <text:p text:style-name="P2">dich auf eine Wiese, da sprießt etwas auf, das ist Natur; dann führt man ihn</text:p>
      <text:p text:style-name="P2">in ein Laboratorium und sagt: Das ist Natur, Pan-Natur! Alle Blumen und</text:p>
      <text:p text:style-name="P2">Käferchen und Bäume und Sträucher, alle chemischen und physikalischen</text:p>
      <text:p text:style-name="P2">Vorgänge: Pan-Natur! Die Leute würden wenig zufrieden sein mit solcher</text:p>
      <text:p text:style-name="P2">Pan-Natur; denn sie wissen, man kommt nur zurecht, wenn man das</text:p>
      <text:p text:style-name="P2">Einzelne wirklich verfolgen kann. Ebensowenig wie die äußere</text:p>
      <text:p text:style-name="P2">Wissenschaft</text:p>
      <text:p text:style-name="P2">von</text:p>
      <text:p text:style-name="P2">Pan-Natur</text:p>
      <text:p text:style-name="P2">spricht,</text:p>
      <text:p text:style-name="P2">ebensowenig</text:p>
      <text:p text:style-name="P2">spricht</text:p>
      <text:p text:style-name="P2">Geisteswissenschaft von einer allgemeinen Geistessauce; sie spricht von</text:p>
      <text:p text:style-name="P2">wirklichen, wahrnehmbaren, konkreten geistigen Vorgängen und</text:p>
      <text:p text:style-name="P2">Wesenheiten. Sie darf sich nicht scheuen, herauszufordern die Zeit, indem</text:p>
      <text:p text:style-name="P2">sie sagt: Geradeso wie wir, wenn wir in der physischen Welt stehen,</text:p>
      <text:p text:style-name="P2">zunächst die Menschen als physische Wesen um uns sehen unter den, man</text:p>
      <text:p text:style-name="P2">könnte sagen, Hierarchien der physischen Wesen, der Mineralien, Pflanzen,</text:p>
      <text:p text:style-name="P2">Tiere und Menschen -, so schwindet das um uns herum aus unserem</text:p>
      <text:p text:style-name="P2">geistigen Horizont, wenn wir uns hineinleben in die geistige Welt; aber auf</text:p>
      <text:p text:style-name="P2">tauchen geistige Reiche, geistige Hierarchien: Wesen, die zunächst dem</text:p>
      <text:p text:style-name="P2">Menschen gleich sind, Wesen, die höher sind als der Mensch; und so wie</text:p>
      <text:p text:style-name="P2">vom Menschen nach unten gehen die Tiere, Pflanzen und Mineralien in der</text:p>
      <text:p text:style-name="P2">physischen Welt, so sind da Wesen und Geschöpfe hinaufsteigend vom</text:p>
      <text:p text:style-name="P2">Menschen in höhere Reiche des Daseins, einzelne, individuelle geistige</text:p>
      <text:p text:style-name="P2">Wesenheiten und Geschöpfe.</text:p>
      <text:p text:style-name="P2">Wie die Menschenseele sich selber hineinstellt in die geistige Welt, wie</text:p>
      <text:p text:style-name="P2">ihr Leben ist innerhalb dieser geistigen Welt nach der Geistesforschung,</text:p>
      <text:p text:style-name="P2">die im Prinzip heute angedeutet worden ist; wie die Menschenseele zu</text:p>
      <text:p text:style-name="P2">leben hat in dieser geistigen Welt, wenn sie den physischen Leib beim</text:p>
      <text:p text:style-name="P2">Tode ablegt, wenn sie den Gang durchmißt, nachdem sie durch die Pforte</text:p>
      <text:p text:style-name="P2">des Todes geschritten ist, in einer rein geisti-</text:p>
      <text:p text:style-name="P3"/>
      <text:p text:style-name="P1">gen Welt, davon soll dann übermorgen die Rede sein. Über einzelne</text:p>
      <text:p text:style-name="P2">Erkenntnisse der Geisteswissenschaft über dieses Leben nach dem Tod soll</text:p>
      <text:p text:style-name="P2">der übermorgige Vortrag handeln.</text:p>
      <text:p text:style-name="P2">Das, was Geisteswissenschaft so schon als ihre Methode ausbildet -nun,</text:p>
      <text:p text:style-name="P2">man merkt es sofort -, es unterscheidet sich sehr wesentlich von dem, was</text:p>
      <text:p text:style-name="P2">unsere Zeitgenossen als solches noch zugeben können aus den</text:p>
      <text:p text:style-name="P2">Denkgewohnheiten heraus, die sich einmal gebildet haben im Laufe der</text:p>
      <text:p text:style-name="P2">Jahrhunderte</text:p>
      <text:p text:style-name="P2">und</text:p>
      <text:p text:style-name="P2">die</text:p>
      <text:p text:style-name="P2">ebenso</text:p>
      <text:p text:style-name="P2">festsitzen</text:p>
      <text:p text:style-name="P2">gegenüber</text:p>
      <text:p text:style-name="P2">dieser</text:p>
      <text:p text:style-name="P2">Geisteswissenschaft, wie die Denkgewohnheiten vergangener Jahrhunderte</text:p>
      <text:p text:style-name="P2">festgesessen sind gegenüber dem kopernikanischen Weltsystem. Aber, wie</text:p>
      <text:p text:style-name="P2">muß Geisteswissenschaft denken gegenüber dem Suchen der Zeit, wenn sie</text:p>
      <text:p text:style-name="P2">sich recht verstehen will und wenn sie sich recht verhalten will gegenüber</text:p>
      <text:p text:style-name="P2">diesem Suchen der Zeit?</text:p>
      <text:p text:style-name="P2">Der erste Einwand, der aus unserer Zeit heraus so leicht gemacht werden</text:p>
      <text:p text:style-name="P2">kann, ist der, daß man sagt: Ja, der Geisteswissenschafter spricht also</text:p>
      <text:p text:style-name="P2">davon, daß die Seele erst besondere Kräfte entwickeln soll; dann kann sie</text:p>
      <text:p text:style-name="P2">hineinschauen in die geistige Welt. Derjenige, der diese Kräfte noch nicht</text:p>
      <text:p text:style-name="P2">entwickelt hat, der es noch nicht gebracht hat zum geistigen Bilderbilden,</text:p>
      <text:p text:style-name="P2">zum Trennen des Denkens, zum Abtrennen der Sprachkräfte, zum</text:p>
      <text:p text:style-name="P2">Abtrennen der Raumesrichtekräfte, der Wesenrichtekräfte, den ginge also</text:p>
      <text:p text:style-name="P2">die geistige Welt gar nichts an! Solcher Einwand ist gerade so wie der, der</text:p>
      <text:p text:style-name="P2">sagen würde: Derjenige, der nicht malen kann, den gehen Bilder nichts an.</text:p>
      <text:p text:style-name="P2">- Das wäre schlimm. Malen kann Bilder nur derjenige, der malen gelernt</text:p>
      <text:p text:style-name="P2">hat. Aber es wäre traurig, wenn derjenige nur Bilder begreiflich und</text:p>
      <text:p text:style-name="P2">verständlich finden könnte, der malen könnte. Malen kann es freilich nur</text:p>
      <text:p text:style-name="P2">der Maler; wenn aber das Bild vor dem Menschen steht, dann ist es so, daß</text:p>
      <text:p text:style-name="P2">die Menschenseele die ganz naturgemäßen Kräfte in sich hat, das Bild zu</text:p>
      <text:p text:style-name="P2">verstehen, auch wenn sie nicht vermag, es zu malen. Und die menschliche</text:p>
      <text:p text:style-name="P2">Seele hat eine Sprache in sich, die sie mit der lebendigen Kunst verbindet.</text:p>
      <text:p text:style-name="P2">So ist es mit der Geisteswissenschaft. Auffinden die Tatsachen und</text:p>
      <text:p text:style-name="P2">Vorgänge und Wesenheiten der geistigen Welt und sie schildern, das kann</text:p>
      <text:p text:style-name="P2">nur der, der selber zum Geistesforscher geworden ist; wenn aber der</text:p>
      <text:p text:style-name="P2">Geistesforscher sich bemüht - wie es zum Beispiel in bezug auf die</text:p>
      <text:p text:style-name="P2">geisteswissenschaftliche Methode heute versucht wor-</text:p>
      <text:p text:style-name="P3"/>
      <text:p text:style-name="P1">den ist -, das, was er in der geistigen Welt erforscht, in die Worte der</text:p>
      <text:p text:style-name="P2">gewöhnlichen Gedanken und Ideen zu kleiden, dann ist das, was er so gibt,</text:p>
      <text:p text:style-name="P2">begreiflich jeder Seele, auch wenn sie kein Geistesforscher geworden ist;</text:p>
      <text:p text:style-name="P2">wenn sie nur hinwegzuräumen vermag all das, was aus der</text:p>
      <text:p text:style-name="P2">zeitgenössischen Bildung, was aus der Bildung kommt, die sich so gibt, als</text:p>
      <text:p text:style-name="P2">ob sie auf dem festen Boden der Naturwissenschaft stünde, die in Wahrheit</text:p>
      <text:p text:style-name="P2">aber durchaus nicht auf ihm steht, sondern es nur glaubt. Wenn sich die</text:p>
      <text:p text:style-name="P2">Seele nur aller Vorurteile begibt, wenn sie sich nur wirklich unbefangen</text:p>
      <text:p text:style-name="P2">wie der Betrachtung eines Bildes hingibt demjenigen, was der</text:p>
      <text:p text:style-name="P2">Geistesforscher zu künden weiß, dann ist das Ergebnis der</text:p>
      <text:p text:style-name="P2">Geistesforschung für jede Seele verständlich. Die menschlichen Seelen</text:p>
      <text:p text:style-name="P2">sind auf Wahrheit und auf Wahrheitsempfindung veranlagt, nicht auf die</text:p>
      <text:p text:style-name="P2">Empfindung der Unwahrheit und des Unrichtigen, wenn sie nur</text:p>
      <text:p text:style-name="P2">hinwegräumen allen Schutt, der sich aus Vorurteilen ansammelt. Tief ist in</text:p>
      <text:p text:style-name="P2">den Menschenseelen eine geheime intime Sprache, die Sprache, durch die</text:p>
      <text:p text:style-name="P2">jeder auf jeder Bildungs- und Entwickelungs-stufe den Geistesforscher</text:p>
      <text:p text:style-name="P2">verstehen kann, wenn er nur will.</text:p>
      <text:p text:style-name="P2">Das ist es aber, was gerade der Geisteswissenschafter in dem Suchen</text:p>
      <text:p text:style-name="P2">unserer Zeit findet. In verflossenen Jahrhunderten haben die Menschen</text:p>
      <text:p text:style-name="P2">einzig und allein geglaubt, über die geistige Welt etwas wissen zu können</text:p>
      <text:p text:style-name="P2">durch die Glaubensvorstellungen; in der letzten Zeit haben diese Seelen</text:p>
      <text:p text:style-name="P2">glauben können, daß ein sicheres Wissen sich nur auf den äußeren</text:p>
      <text:p text:style-name="P2">Tatsachen aufbauen lasse; in unserer Zeit wissen es die Seelen nur noch</text:p>
      <text:p text:style-name="P2">nicht in ihrem Oberbewußtsein, wie man sagen kann - bei dem, was sie</text:p>
      <text:p text:style-name="P2">sich deutlich machen können in Begriffen und Vorstellungen und Gefühlen,</text:p>
      <text:p text:style-name="P2">sitzt es noch nicht -, aber für den Geistesforscher ist es klar: Wir leben in</text:p>
      <text:p text:style-name="P2">einer Zeit, in der sich in den Tiefen der menschlichen Seelen, in jenen</text:p>
      <text:p text:style-name="P2">Tiefen, von denen diese Seelen selber noch nicht viel wissen, vorbereitet</text:p>
      <text:p text:style-name="P2">Sehnsucht nach der Geisteswissenschaft, Hoffnung auf diese</text:p>
      <text:p text:style-name="P2">Geisteswissenschaft. Immer mehr und mehr wird man erkennen, daß alte</text:p>
      <text:p text:style-name="P2">Vorurteile schwinden müssen. Namentlich in bezug auf das Denken wird</text:p>
      <text:p text:style-name="P2">man dann so manches erkennen. So wird es heute noch viele Menschen</text:p>
      <text:p text:style-name="P2">geben - gerade diejenigen, die glauben auf einem festgefügten</text:p>
      <text:p text:style-name="P2">philosophischen Boden zu stehen -, die da sagen: Hat es nicht Kant</text:p>
      <text:p text:style-name="P2">bewiesen, hat es nicht</text:p>
      <text:p text:style-name="P3"/>
      <text:p text:style-name="P1">die Physiologie bewiesen, daß der Mensch hinter die Sinneswelt nicht</text:p>
      <text:p text:style-name="P2">hinuntertauchen kann mit seinem Wissen? Und nun kommt da eine solche</text:p>
      <text:p text:style-name="P2">Geisteswissenschaft und will Kant bekämpfen, will zeigen, daß das nicht</text:p>
      <text:p text:style-name="P2">richtig sei, was die moderne Physiologie so klärüch zeigt! -Ja,</text:p>
      <text:p text:style-name="P2">Geisteswissenschaft will gar nicht zeigen, daß das unrichtig sei, was Kant</text:p>
      <text:p text:style-name="P2">von seinem Standpunkt aus sagt und was die moderne Physiologie von</text:p>
      <text:p text:style-name="P2">ihrem Standpunkt aus sagt; aber die Zeit, das heute noch im Geheimen</text:p>
      <text:p text:style-name="P2">wirkende Suchen der Zeit, wird lernen, daß es noch einen anderen</text:p>
      <text:p text:style-name="P2">Gesichtspunkt gegenüber richtig und unrichtig gibt als den, an den man</text:p>
      <text:p text:style-name="P2">sich gewöhnt hat. Nehmen wir, wie sich die wirkliche Lebenspraxis - die</text:p>
      <text:p text:style-name="P2">Lebenspraxis, die die fruchtbare ist -, wie sich die zu diesen Dingen</text:p>
      <text:p text:style-name="P2">verhält.</text:p>
      <text:p text:style-name="P2">Es könnte jemand durch strikte Beweise erhärten, daß der Mensch mit</text:p>
      <text:p text:style-name="P2">seinen Augen unfähig ist, zum Beispiel Zellen zu sehen. Solch ein</text:p>
      <text:p text:style-name="P2">Beweisgang könnte ganz richtig sein, so richtig wie der Kantsche Beweis,</text:p>
      <text:p text:style-name="P2">daß der Mensch mit den Fähigkeiten, die Kant kennt, nicht eindringen kann</text:p>
      <text:p text:style-name="P2">in das Wesen der Dinge. Nehmen wir an, es gäbe noch keine</text:p>
      <text:p text:style-name="P2">mikroskopische Forschung, und es sei bewiesen, der Mensch könne nicht</text:p>
      <text:p text:style-name="P2">kleinste Teile sehen; das kann richtig sein. Der Beweis kann in jeder</text:p>
      <text:p text:style-name="P2">Beziehung absolut klappen und nichts könnte einzuwenden sein gegen den</text:p>
      <text:p text:style-name="P2">strengen Beweis, daß der Mensch mit seinen Augen zunächst die kleinsten</text:p>
      <text:p text:style-name="P2">Teilorganismen der großen Organismen nicht sehen kann. Aber darauf kam</text:p>
      <text:p text:style-name="P2">es nicht an im wirklichen Fortgang der Forschung; da kam es darauf an,</text:p>
      <text:p text:style-name="P2">trotz der Richtigkeit dieses Beweises zu zeigen, daß physische Werkzeuge</text:p>
      <text:p text:style-name="P2">gefunden werden können, Mikroskop, Teleskop und andere, um das zu</text:p>
      <text:p text:style-name="P2">erreichen, was ganz beweisbar nicht erreicht werden kann, wenn die</text:p>
      <text:p text:style-name="P2">Fähigkeiten unbewaffnet bleiben, die der Mensch hat. Recht haben die, die</text:p>
      <text:p text:style-name="P2">da sagen: Die menschlichen Fähigkeiten sind begrenzt; aber die</text:p>
      <text:p text:style-name="P2">Geisteswissenschaft widerspricht ihnen nicht, sie zeigt nur, daß es ebenso</text:p>
      <text:p text:style-name="P2">eine geistige Erkraftung und Verstärkung der menschlichen</text:p>
      <text:p text:style-name="P2">Erkenntniskräfte gibt, wie es eine physische Erkraftung gibt, und daß trotz</text:p>
      <text:p text:style-name="P2">der Richtigkeit des entgegengesetzten Gedankenganges die fruchtbare</text:p>
      <text:p text:style-name="P2">Geistesforschung sich gerade jenseits eines solchen Richtigen und</text:p>
      <text:p text:style-name="P2">Unrichtigen stellen muß. Die Menschen werden lernen, nicht mehr zu</text:p>
      <text:p text:style-name="P2">pochen</text:p>
      <text:p text:style-name="P3"/>
      <text:p text:style-name="P1">auf das, was sich mit den beschränkten Mitteln der Beweiskräfte, die man</text:p>
      <text:p text:style-name="P2">hat, eben beweisen läßt; sie werden einsehen, daß das Leben andere</text:p>
      <text:p text:style-name="P2">Anforderungen an die Menschheitsentwickelung stellt als das, was man</text:p>
      <text:p text:style-name="P2">manchmal so unmittelbar logisch sicher nennt.</text:p>
      <text:p text:style-name="P2">Und ein anderes muß gesagt werden, wenn das wirkliche, nicht bloß das</text:p>
      <text:p text:style-name="P2">eingebildete Suchen der Zeit in Beziehung gebracht werden soll zu</text:p>
      <text:p text:style-name="P2">demjenigen, was Geistesforschung wirklich als Aufgabe, als Ziel hat. Noch</text:p>
      <text:p text:style-name="P2">einmal darf da hingewiesen werden auf die wahrhaft gewaltigen</text:p>
      <text:p text:style-name="P2">Fortschritte der Naturwissenschaft. Es ist nicht zu verwundern gegenüber</text:p>
      <text:p text:style-name="P2">diesen großen, gewaltigen Fortschritten der Naturwissenschaft, daß es heute</text:p>
      <text:p text:style-name="P2">Geister gibt, die da glauben, auf dem festen Boden der Naturwissenschaft</text:p>
      <text:p text:style-name="P2">ein Weltgebäude aufrichten zu können, das allerdings nicht auf solche</text:p>
      <text:p text:style-name="P2">Kräfte reflektiert, wie sie heute besprochen worden sind. Es gibt heute eine</text:p>
      <text:p text:style-name="P2">schon weitverbreitete, ich möchte sagen, materialistisch gefärbte</text:p>
      <text:p text:style-name="P2">Geistesrichtung; aber sie nennt sich etwas nobler, weil der Ausdruck</text:p>
      <text:p text:style-name="P2">materialistisch in Mißklang gekommen ist, die monistische</text:p>
      <text:p text:style-name="P2">Geistesströmung: diese monistische Geistesströmung, deren Oberhaupt der</text:p>
      <text:p text:style-name="P2">ganz gewiß auf seinem naturwissenschaftlichen Gebiet bedeutende Ernst</text:p>
      <text:p text:style-name="P2">Haeckel und deren Feldmarschall Wilhelm Ostwald ist. Diese</text:p>
      <text:p text:style-name="P2">Geistesanschauung, sie versucht durch einen Ausbau dessen, was an</text:p>
      <text:p text:style-name="P2">Einsichten bloß aus der Naturerkenntnis heraus gewonnen werden kann,</text:p>
      <text:p text:style-name="P2">eine Weltanschauung aufzubauen. Das Suchen der Zeit wird gegenüber</text:p>
      <text:p text:style-name="P2">einem solchen Versuch zu dem folgenden Ergebnis kommen: Solange die</text:p>
      <text:p text:style-name="P2">Naturwissenschaft dabei stehenbleibt, die Gesetze des äußeren</text:p>
      <text:p text:style-name="P2">Sinnesdaseins zu erforschen, die Zusammenhänge in diesem äußeren</text:p>
      <text:p text:style-name="P2">Sinnesdasein der Seele zu vergegenwärtigen, so lange steht</text:p>
      <text:p text:style-name="P2">Naturwissenschaft auf festem Boden. Und sie hat wahrhaftig ein Großes</text:p>
      <text:p text:style-name="P2">geleistet; sie hat das Große geleistet, daß sie alten Vorurteilen das</text:p>
      <text:p text:style-name="P2">Lebenslicht gründlich ausgeblasen hat. So wie noch Faust selbst vor der</text:p>
      <text:p text:style-name="P2">Natur gestanden hat und zu einer äußeren, materiellen Magie gegriffen hat,</text:p>
      <text:p text:style-name="P2">so kann heute der, der die Naturwissenschaft versteht, nicht mehr zu einer</text:p>
      <text:p text:style-name="P2">solchen materiellen Magie greifen. - Aber etwas anderes ist es, daß das</text:p>
      <text:p text:style-name="P2">geistige Leben selber, auf den Wegen, die charakterisiert worden sind, eine</text:p>
      <text:p text:style-name="P2">innere Magie der Seele auferlegt. - Gegen alle jene abergläubi-</text:p>
      <text:p text:style-name="P3"/>
      <text:p text:style-name="P1">sehen Geistesströmungen, gegen alles das, was die äußere Natur so</text:p>
      <text:p text:style-name="P2">erklären will, wie wir etwa eine Uhr erklären, wenn wir sagen: Da sind</text:p>
      <text:p text:style-name="P2">drinnen kleine Geisterchen; gegenüber aller Naturerklärung, die hinter den</text:p>
      <text:p text:style-name="P2">Naturerscheinungen diese und jene Wesen findet, hat die</text:p>
      <text:p text:style-name="P2">Naturwissenschaft ihr Großes geleistet in der Negation, auch als</text:p>
      <text:p text:style-name="P2">Weltanschauung. Und schauen wir uns einmal an, wie die sogenannte</text:p>
      <text:p text:style-name="P2">naturwissenschaftliche Naturanschauung wirkt, solange sich die Geister</text:p>
      <text:p text:style-name="P2">damit beschäftigen können, die alten, ungesunden Begriffe von allerlei</text:p>
      <text:p text:style-name="P2">geistigen Wesen, die hinter der Natur erdichtet werden, zu beseitigen.</text:p>
      <text:p text:style-name="P2">Solange Front gemacht werden kann gegen solches Geistesstreben, so</text:p>
      <text:p text:style-name="P2">lange lebt eine naturwissenschaftliche Weltanschauung von der</text:p>
      <text:p text:style-name="P2">Bekämpfung desjenigen, was bekämpft werden mußte.</text:p>
      <text:p text:style-name="P2">Aber dieser Kampf, er hat in gewisser Beziehung seinen Höhepunkt</text:p>
      <text:p text:style-name="P2">schon überschritten, hat sein Gutes bereits geleistet; und heute geht das</text:p>
      <text:p text:style-name="P2">Suchen der Zeit dahin, zu fragen: Mit welchen Mitteln können wir uns ein</text:p>
      <text:p text:style-name="P2">Weltbild aufbauen, in dem die menschliche Seele drinnen Platz hat? Da</text:p>
      <text:p text:style-name="P2">versagt</text:p>
      <text:p text:style-name="P2">diese</text:p>
      <text:p text:style-name="P2">naturwissenschaftliche</text:p>
      <text:p text:style-name="P2">Weltanschauung,</text:p>
      <text:p text:style-name="P2">dieser</text:p>
      <text:p text:style-name="P2">Haeckel-Ostwaldsche Materialismus völlig, wenn sich der Mensch richtig</text:p>
      <text:p text:style-name="P2">versteht. Immer klarer und klarer wird es dem Suchen der Zeit werden,</text:p>
      <text:p text:style-name="P2">man möchte sagen, daß als Soldaten die Bekenner der rein</text:p>
      <text:p text:style-name="P2">materialistischen Weltanschauung im Bekämpfen alten Aberglaubens groß</text:p>
      <text:p text:style-name="P2">sind, daß sie aber sind wie Krieger, die ihren Dienst getan und nun kein</text:p>
      <text:p text:style-name="P2">Talent haben, die Künste des Friedens zu entwickeln, Industrien zu</text:p>
      <text:p text:style-name="P2">entwickeln, Ackerbau zu treiben. Der Naturwissenschaft soll nicht ihre</text:p>
      <text:p text:style-name="P2">Größe genommen werden, wenn sie Weltanschauung wird, um zu</text:p>
      <text:p text:style-name="P2">bekämpfen</text:p>
      <text:p text:style-name="P2">abergläubische</text:p>
      <text:p text:style-name="P2">Vorstellungen.</text:p>
      <text:p text:style-name="P2">Solange</text:p>
      <text:p text:style-name="P2">solche</text:p>
      <text:p text:style-name="P2">Weltanschauungsdenker stehenbleiben können beim Kampf, da haben sie</text:p>
      <text:p text:style-name="P2">noch etwas am Kampf in der Seele, was sie aufrecht erhält, wenn aber der</text:p>
      <text:p text:style-name="P2">Mensch sich dann ein wirkliches Weltbild aufbauen will, in welchem die</text:p>
      <text:p text:style-name="P2">Seele einen Platz hat, dann ist er wie der Krieger, der für die Künste des</text:p>
      <text:p text:style-name="P2">Friedens kein Talent hat. Da steht er gegenüber der Frage seiner Seele,</text:p>
      <text:p text:style-name="P2">sagen wir, in Friedenszeiten des Weltlebens, und es baut sich ein</text:p>
      <text:p text:style-name="P2">Weltenbild nicht auf.</text:p>
      <text:p text:style-name="P2">Solche Stimmung wird sich immer mehr und mehr geltend machen in</text:p>
      <text:p text:style-name="P2">den Seelen; diese Stimmungen kann der Geistesforscher schon</text:p>
      <text:p text:style-name="P3"/>
      <text:p text:style-name="P1">schauen in den Untergründen der Seelen. Da wo diese Seelen noch nichts</text:p>
      <text:p text:style-name="P2">davon wissen, da walten die Sehnsuchten nach dem, was die</text:p>
      <text:p text:style-name="P2">Geistesforschung der Welt bringen will. Das ist das Geheimnis der</text:p>
      <text:p text:style-name="P2">heutigen Zeit. Aber wenn sie so von einem höheren Gesichtspunkt aus,</text:p>
      <text:p text:style-name="P2">man möchte sagen, durchaus zeitgemäß ist, diese geistesforsche-rische</text:p>
      <text:p text:style-name="P2">Weltanschauung, so ist sie unzeitgemäß vor vielen Zeitgenossen, die noch</text:p>
      <text:p text:style-name="P2">nicht tief hineinschauen in das, was sie eigentlich selber wollen. Daher</text:p>
      <text:p text:style-name="P2">bringt diese Geisteswissenschaft zunächst ein Weltbild, das man so ansieht,</text:p>
      <text:p text:style-name="P2">als ob es nicht auf festem wissenschaftlichem Boden stünde. Das andere</text:p>
      <text:p text:style-name="P2">Weltbild, das des sogenannten Monismus, es will bloß auf Grundlage der</text:p>
      <text:p text:style-name="P2">äußeren Wissenschaft auferbaut sein. Dieses Weltbild, man könnte an</text:p>
      <text:p text:style-name="P2">seiner Kehrseite heute sehen, wohin es führen muß, wenn die Seele</text:p>
      <text:p text:style-name="P2">wirklich ihre Hoffnungen, ihre Sehnsuchten erfüllt sehen will. In jener</text:p>
      <text:p text:style-name="P2">Aktivität der Geistesforschung, von der gesprochen worden ist, ergibt sich</text:p>
      <text:p text:style-name="P2">für die Seele das, was diese Seele wirklich hinaufhebt zur geistigen</text:p>
      <text:p text:style-name="P2">Gemeinschaft, ergibt sich die geistige Welt in wahrnehmbarer Aktivität, in</text:p>
      <text:p text:style-name="P2">aktiver Wahrnehmung. Durch die Geisteswissenschaft kann der Mensch</text:p>
      <text:p text:style-name="P2">wiederum wissen von der wahren Geisteswelt, von der geistigen</text:p>
      <text:p text:style-name="P2">Wirklichkeit. Davon weiß das sogenannte monistische Weltbild nichts zu</text:p>
      <text:p text:style-name="P2">sagen dem geistigen Suchen der Zeit.</text:p>
      <text:p text:style-name="P2">Dieses Suchen der Zeit, dieses Suchen der menschlichen Seelen, es läßt</text:p>
      <text:p text:style-name="P2">sich aber nicht unterdrücken, und so hat sich ein Teil unserer Zeitgenossen</text:p>
      <text:p text:style-name="P2">schon daran gewöhnt, die Gedanken über Geistiges in sich selber gleichsam</text:p>
      <text:p text:style-name="P2">so zu stellen, daß diese Gedanken wie die naturwissenschaftlichen</text:p>
      <text:p text:style-name="P2">Gedanken laufen: daß Äußeres angeschaut wird in passiver Hingabe. Was</text:p>
      <text:p text:style-name="P2">ist geworden? Das ist geworden, daß ein Teil unserer Zeitgenossen - die</text:p>
      <text:p text:style-name="P2">sich damit beschäftigen, die wissen es - im Grunde genommen darauf</text:p>
      <text:p text:style-name="P2">verfallen ist, das Geistige so ansehen zu wollen, wie man das Sinnliche</text:p>
      <text:p text:style-name="P2">anschaut. Ich sage nicht, daß nicht auf diesem Wege manches durchaus</text:p>
      <text:p text:style-name="P2">Wahre zustande kommen kann; aber die Methode eines solchen Vorgehens</text:p>
      <text:p text:style-name="P2">ist eine andere als die der Geisteswissenschaft. Das, was man Spiritismus</text:p>
      <text:p text:style-name="P2">nennt, das will äußerlich, ohne aktive innere Wahrnehmung, ohne sich in</text:p>
      <text:p text:style-name="P2">die geistigen Welten zu erheben, geistige Wesenheiten und Vorgänge an-</text:p>
      <text:p text:style-name="P3"/>
      <text:p text:style-name="P1">schauen äußerlich passiv, wie man anschaut physisch-sinnliche Vorgänge.</text:p>
      <text:p text:style-name="P2">Wessen Kind ist der rein äußerliche, wir dürfen sagen materialistische</text:p>
      <text:p text:style-name="P2">Spiritismus? Er ist das Kind derjenigen Geistesströmung, die auf dem</text:p>
      <text:p text:style-name="P2">sogenannten monistischen Standpunkt steht und dem Aberglauben des</text:p>
      <text:p text:style-name="P2">Materialismus, der bloßen Wirksamkeit äußerer Naturgesetze sich hingibt.</text:p>
      <text:p text:style-name="P2">Was - so wird mancher Zeitgenosse sagen -der Spiritismus, ein Kind des</text:p>
      <text:p text:style-name="P2">echten Haeckelschen Monismus ? — Das Suchen der Zeit wird sich davon</text:p>
      <text:p text:style-name="P2">überzeugen, daß es eben mit diesem Kind so geht wie mit anderen Kindern.</text:p>
      <text:p text:style-name="P2">Mancher Vater, manche Mutter hat die schönsten Gedanken über all das,</text:p>
      <text:p text:style-name="P2">was sich am Kind entwickeln soll, und es kann doch ein rechter Balg</text:p>
      <text:p text:style-name="P2">manchmal entstehen. Von dem, was als ein wahres Kulturkind der</text:p>
      <text:p text:style-name="P2">Monismus träumt, auf das kommt es nicht an; auf das kommt es an, was</text:p>
      <text:p text:style-name="P2">wirklich entsteht. Der bloße Glaube an das Materielle wird den Glauben</text:p>
      <text:p text:style-name="P2">erzeugen, daß auch die Geister sich materiell allein betätigen und</text:p>
      <text:p text:style-name="P2">offenbaren können. Und je mehr wachsen würde der reine monistische</text:p>
      <text:p text:style-name="P2">Materialismus, desto mehr würden Spiritistengesellschaften und</text:p>
      <text:p text:style-name="P2">spiritistische Anschauungen überall aufblühen als das notwendige</text:p>
      <text:p text:style-name="P2">Gegenbild. Je mehr es den blinden Bekennern Haeckel- und Ostwaldscher</text:p>
      <text:p text:style-name="P2">Richtung gelingen wird, in Weltanschauungsfragen gelingen wird,</text:p>
      <text:p text:style-name="P2">zurückzudrängen wahre Geisteswissenschaft, desto mehr werden sie sehen,</text:p>
      <text:p text:style-name="P2">daß sie züchten werden den Spiritismus, die Kehrseite wahrer</text:p>
      <text:p text:style-name="P2">Geistesforschung. So sicher der Geistesforscher steht auf dem Boden des</text:p>
      <text:p text:style-name="P2">erforschbaren, des erkennbaren, des wißbaren Geisteslebens, so wenig kann</text:p>
      <text:p text:style-name="P2">er der Methode folgen, die den Geist materialisieren will und sich passiv an</text:p>
      <text:p text:style-name="P2">das hingeben wTill, was Geist ist, während man es nur im Aktiven erleben</text:p>
      <text:p text:style-name="P2">kann.</text:p>
      <text:p text:style-name="P2">Ich will aber doch auch das Suchen unserer Zeit, das sich noch nicht</text:p>
      <text:p text:style-name="P2">innerlich verstehen kann in bezug auf ein anderes charakterisieren. Ein</text:p>
      <text:p text:style-name="P2">Mann, der als Philosoph eine gewisse Schätzung verdient, hat einen</text:p>
      <text:p text:style-name="P2">sonderbaren Aufsatz in einer viel gelesenen Zeitschrift geschrieben. Darin</text:p>
      <text:p text:style-name="P2">schreibt er zum Beispiel, daß Spinoza und Kant für manchen Menschen</text:p>
      <text:p text:style-name="P2">recht schwer zu lesen sind. Man liest sich hinein in sie; aber da wandeln</text:p>
      <text:p text:style-name="P2">und wirbeln die Begriffe nur so herum -; nun, es soll durchaus nicht</text:p>
      <text:p text:style-name="P2">abgeleugnet werden, daß es für viele Men-</text:p>
      <text:p text:style-name="P3"/>
      <text:p text:style-name="P1">sehen so ist, wenn sie sich in Kant oder Spinoza hineinlesen wollen, daß</text:p>
      <text:p text:style-name="P2">ihnen da die Begriffe durcheinanderwirbeln. Aber jener Philosoph gibt</text:p>
      <text:p text:style-name="P2">einen Ratschlag, wie man das gemäß dem Suchen unserer Zeit anders</text:p>
      <text:p text:style-name="P2">gestalten könne. Er sagt: Wir haben ja heute eine Einrichtung, einen</text:p>
      <text:p text:style-name="P2">technischen Fortschritt, durch den das, was in den bloß abstrakten</text:p>
      <text:p text:style-name="P2">Kantschen und Spinozaschen Gedanken vor die Seele gestellt, diese Seelen</text:p>
      <text:p text:style-name="P2">verwirrt, recht anschaulich vor die Seelen gebracht werden kann, so daß</text:p>
      <text:p text:style-name="P2">man sich ihm passiv in der Wahrnehmung hingeben kann. Der Philosoph</text:p>
      <text:p text:style-name="P2">will in einer Art von Kinematographen zeigen, wie Spinoza dasitzt,</text:p>
      <text:p text:style-name="P2">zunächst Glas schleift, wie dann der Gedanke der Ausdehnung über ihn</text:p>
      <text:p text:style-name="P2">kommt ~ das wird gezeigt in wechselnden Bildern. Das Bild der</text:p>
      <text:p text:style-name="P2">Ausdehnung verwandelt sich in das Bild des Denkens und so weiter. Und</text:p>
      <text:p text:style-name="P2">so könnte die ganze Ethik und Weltanschauung Spinozas anschaulich</text:p>
      <text:p text:style-name="P2">aufgebaut werden auf kinematogra-phische Weise. Dem äußeren Suchen</text:p>
      <text:p text:style-name="P2">der Zeit wäre so Rechnung getragen. Merkwürdig, daß der Herausgeber der</text:p>
      <text:p text:style-name="P2">betreffenden Zeitschrift sogar die Anmerkung gemacht hat: So könnte dem</text:p>
      <text:p text:style-name="P2">uralten metaphysischen Bedürfnis des Menschen durch eine Erfindung, die</text:p>
      <text:p text:style-name="P2">manchen als Spielerei erscheint, abgeholfen werden, die durchaus</text:p>
      <text:p text:style-name="P2">zeitgemäß ist.</text:p>
      <text:p text:style-name="P2">Nun könnte es vielleicht von einer gewissen Seite her ganz dem Suchen</text:p>
      <text:p text:style-name="P2">unserer Zeit, aber nur dem äußeren, angemessen sein, wenn man vor dem</text:p>
      <text:p text:style-name="P2">Kinematographen lesen könnte: Spinozas «Ethik» oder Kants «Kritik der</text:p>
      <text:p text:style-name="P2">reinen Vernunft». Warum denn nicht? Es wäre Rechnung getragen dem</text:p>
      <text:p text:style-name="P2">passiven Hingeben, das man heute liebt. Man liebt es so, daß man nicht</text:p>
      <text:p text:style-name="P2">glauben kann, daß das Geistige eine Realität haben muß, in das man sich</text:p>
      <text:p text:style-name="P2">nur so hineinfinden kann, daß man jeden Schritt mittut. Daß man an sich</text:p>
      <text:p text:style-name="P2">selber, in seinem Geistig-Seelischen, das ausdrückt, was das Wesen der</text:p>
      <text:p text:style-name="P2">Dinge ist, das liebt unsere Zeit noch nicht. Sehen wir uns einmal eine</text:p>
      <text:p text:style-name="P2">Anschlagsäule an! Versuchen wir die Gedanken zu erraten der Menschen,</text:p>
      <text:p text:style-name="P2">die davor stehen. Zu einem Vortrag, bei dem keine Lichtbilder gegeben</text:p>
      <text:p text:style-name="P2">werden, sondern wo bloß darauf reflektiert wird, daß die Seelen</text:p>
      <text:p text:style-name="P2">miterzeugen die Gedanken, die vorgebracht werden, werden nicht so viel</text:p>
      <text:p text:style-name="P2">Menschen hineingehen als zu einem Vortrag, wo Geistig-Seelisches an-</text:p>
      <text:p text:style-name="P3"/>
      <text:p text:style-name="P1">geblich in Lichtbildern demonstriert wird, wo man sich nur passiv</text:p>
      <text:p text:style-name="P2">hinzugeben braucht.</text:p>
      <text:p text:style-name="P2">Wer hineinschaut in das Suchen unserer Zeit, wo es seine tiefsten, noch</text:p>
      <text:p text:style-name="P2">unbewußten Hoffnungen und Sehnsüchten geltend macht, der weiß, daß in</text:p>
      <text:p text:style-name="P2">den Tiefen der Seelen doch ruht der Trieb nach Aktivität; der Trieb, sich</text:p>
      <text:p text:style-name="P2">wieder zu finden als Seele in voller Aktivität. Frei, mit sicherem innerem</text:p>
      <text:p text:style-name="P2">Halt bedacht, kann die Menschenseele nur sein, wenn sie innere Aktivität</text:p>
      <text:p text:style-name="P2">entwickeln kann. Im Leben sich zurechtfinden und orientieren kann die</text:p>
      <text:p text:style-name="P2">menschliche Seele nur dadurch, daß sie sich bewußt wird, daß sie nicht nur</text:p>
      <text:p text:style-name="P2">das ist, was ihr von der Welt passiv geschenkt wird, sondern wenn sie weiß,</text:p>
      <text:p text:style-name="P2">daß sie dabei ist bei dem, was sie in Tätigkeit zu erleben vermag; und von</text:p>
      <text:p text:style-name="P2">der geistigen Welt vermag sie nur das einzusehen, dessen sie sich in</text:p>
      <text:p text:style-name="P2">Tätigkeit zu bemächtigen vermag. Im Nachdenken dessen, was die</text:p>
      <text:p text:style-name="P2">Geisteswissenschaft gibt, wird das Auffassen ein Mittun, eine Mittätigkeit</text:p>
      <text:p text:style-name="P2">entwik-keln müssen; dadurch aber wird Geisteswissenschaft zu einer</text:p>
      <text:p text:style-name="P2">Befriedigung der tiefsten, der unterbewußten Triebe in den Seelen der</text:p>
      <text:p text:style-name="P2">Gegenwart, dadurch kommt sie entgegen dem intimsten Suchen unserer</text:p>
      <text:p text:style-name="P2">Zeit. Denn in bezug auf die hier mitberührten Dinge ist unsere Zeit eine</text:p>
      <text:p text:style-name="P2">Zeit des Übergangs. Oh, es ist leicht zu sagen, ist sogar trivial zu sagen:</text:p>
      <text:p text:style-name="P2">Wir leben in einer Übergangszeit; denn jede Zeit ist eine Übergangszeit.</text:p>
      <text:p text:style-name="P2">Daher ist es immer richtig, zu sagen, wir leben in einer Übergangszeit.</text:p>
      <text:p text:style-name="P2">Aber wenn man es betont, daß man in einer Übergangszeit lebe, so kommt</text:p>
      <text:p text:style-name="P2">es vielmehr darauf an, worin irgendeine Zeit in einem Übergang sich</text:p>
      <text:p text:style-name="P2">befinde. Will man nun unsere Zeit in ihrem Übergang schildern, so muß</text:p>
      <text:p text:style-name="P2">man sagen: Es war notwendig - denn nur dadurch konnten die</text:p>
      <text:p text:style-name="P2">Naturwissenschaften und was durch sie groß geworden ist, zu ihren</text:p>
      <text:p text:style-name="P2">Errungenschaften kommen -, daß einmal durch Jahrhunderte hindurch die</text:p>
      <text:p text:style-name="P2">Menschheit durch eine Erziehung zur Passivität gegangen ist; denn nur so,</text:p>
      <text:p text:style-name="P2">durch die Hingebung an die materialistischen Wahrheiten, konnte erreicht</text:p>
      <text:p text:style-name="P2">werden, was erreicht werden mußte gerade auf naturwissenschaftlichem</text:p>
      <text:p text:style-name="P2">Boden. Aber es ist so, daß sich das Leben rhythmisch abspielt. Wie ein</text:p>
      <text:p text:style-name="P2">Pendel aufschwingt und wieder abwärts schwingt und auf die</text:p>
      <text:p text:style-name="P2">entgegengesetzte Seite ausschlägt, so muß die Menschenseele, wenn sie in</text:p>
      <text:p text:style-name="P2">berechtigter Weise eine Zeit-</text:p>
      <text:p text:style-name="P3"/>
      <text:p text:style-name="P1">lang erzogen worden ist zu treuer, passiver Hingabe, sich wieder aufraffen,</text:p>
      <text:p text:style-name="P2">um sich selbst wieder zu rinden; um sich in sich zu ergreifen, muß sie sich</text:p>
      <text:p text:style-name="P2">aufraffen zur Aktivität. Denn was ist sie durch die Passivität geworden? Nun,</text:p>
      <text:p text:style-name="P2">das, was sie geworden ist durch die Passivität, ich will es aussprechen</text:p>
      <text:p text:style-name="P2">ungescheut mit einem radikal klingenden Satze, der für viele gewiß viel zu</text:p>
      <text:p text:style-name="P2">paradox klingen wird. Aber auf der anderen Seite zeigt gerade das</text:p>
      <text:p text:style-name="P2">Sich-Einleben in die Geisteswissenschaft, wie es eigentlich nur die Tatsache</text:p>
      <text:p text:style-name="P2">ist, daß man sich nicht zu den Konsequenzen der naturwissenschaftlichen</text:p>
      <text:p text:style-name="P2">Weltanschauung aufrafft, wenn man dieses radikale Ergebnis nicht betont.</text:p>
      <text:p text:style-name="P2">Man hat nicht den Mut, die wirklichen Konsequenzen zu ziehen, auch</text:p>
      <text:p text:style-name="P2">diejenigen nicht, die vorgeben, einzig und allein auf dem Boden dessen zu</text:p>
      <text:p text:style-name="P2">stehen, was wahre Naturwissenschaft ergibt. Hätte man diese Konsequenz,</text:p>
      <text:p text:style-name="P2">dann würde man merkwürdige Worte raunen hören durch das Suchen der</text:p>
      <text:p text:style-name="P2">Zeit. Am Ausgangspunkt der alttestamentlichen Urkunden stehen Worte ich will heute über ihre innere Bedeutung nicht sprechen; jeder mag die</text:p>
      <text:p text:style-name="P2">Worte nehmen als das, wofür er sie nehmen kann; mag sie der eine für ein</text:p>
      <text:p text:style-name="P2">Bild, der andere für den Ausdruck einer Tatsache halten: in dem, was ich</text:p>
      <text:p text:style-name="P2">über diese Worte zu sagen habe, können alle übereinstimmen -, die Worte</text:p>
      <text:p text:style-name="P2">heißen: «Ihr werdet sein wie Gott und erkennen - oder unterscheiden - das</text:p>
      <text:p text:style-name="P2">Gute und das Böse!» Es Hingt uns herüber, das Wort, aus dem Anfang des</text:p>
      <text:p text:style-name="P2">Alten Testamentes. Wie man es auch nehmen will: das wird man zugeben</text:p>
      <text:p text:style-name="P2">müssen, daß es ein Bedeutungsvolles ausdrückt für die Menschennatur und</text:p>
      <text:p text:style-name="P2">die Menschenseele. Dem Versucher wird es zugeschrieben, der sich</text:p>
      <text:p text:style-name="P2">herannaht an den Menschen und ihm ins Ohr raunt: «Wenn du mir folgst,</text:p>
      <text:p text:style-name="P2">wirst du sein wie ein Gott und unterscheiden das Gute und das Böse.» Das</text:p>
      <text:p text:style-name="P2">wird man ahnen können, daß die Hinneigung nicht nur zu dem Guten nicht</text:p>
      <text:p text:style-name="P2">ohne diese Versuchung sich im Menschen ausdrücken würde; daß ohne</text:p>
      <text:p text:style-name="P2">diese Versuchung die Hinneigung nur zum Guten entstanden wäre, so daß</text:p>
      <text:p text:style-name="P2">alle menschliche Freiheit in gewisser Weise mit dem zusammenhängt, was</text:p>
      <text:p text:style-name="P2">diese Worte ausdrücken. Aber sie drücken aus, daß der Mensch</text:p>
      <text:p text:style-name="P2">gewissermaßen aufgefordert wurde durch den Versucher, über sich hinaus</text:p>
      <text:p text:style-name="P2">sich als ein anderes Wesen anzuschauen, als er ist: wie ein Gott sich zu</text:p>
      <text:p text:style-name="P2">verhalten zu dem Guten</text:p>
      <text:p text:style-name="P3"/>
      <text:p text:style-name="P1">und zu dem Bösen. Wie gesagt: Mag man über diese Worte und den</text:p>
      <text:p text:style-name="P2">Versucher denken wie man will, ich fordere ja heute wirklich nicht, daß</text:p>
      <text:p text:style-name="P2">man ihn gleich hinnimmt als ein wirkliches Wesen - obwohl es sich recht</text:p>
      <text:p text:style-name="P2">gut bewahrheitet für den, der die Dinge durchschaut, das Wort: «Den</text:p>
      <text:p text:style-name="P2">Teufel spürt das Völkchen nie, und wenn er sie beim Kragen hätte.» Der,</text:p>
      <text:p text:style-name="P2">der das Suchen der Zeit ein wenig zu belauschen vermag, der hört heute in</text:p>
      <text:p text:style-name="P2">diesem Suchen der Zeit doch sein Raunen wieder. Er naht sich. Nenne man</text:p>
      <text:p text:style-name="P2">es nun eine Stimme der Seele oder wie man will: da ist er - ohne allen</text:p>
      <text:p text:style-name="P2">Aberglauben mag es gesagt werden. Und für diejenigen, die den Mut haben,</text:p>
      <text:p text:style-name="P2">die letzten Konsequenzen einer rein naturwissenschaftlichen</text:p>
      <text:p text:style-name="P2">Weltanschauung zu ziehen, bringt er Worte von einer großen</text:p>
      <text:p text:style-name="P2">Eigentümlichkeit, von einer sonderbaren Weisheit hervor. Es haben nur</text:p>
      <text:p text:style-name="P2">nicht die Menschen, die da vorgeben auf dem Boden rein</text:p>
      <text:p text:style-name="P2">naturwissenschaftlicher Grundlage zu stehen, den Mut zur letzten</text:p>
      <text:p text:style-name="P2">Konsequenz. Sie nehmen auf in ihr Fühlen und Denken doch den Glauben</text:p>
      <text:p text:style-name="P2">an eine Unterscheidung von Gut und Böse, den sie eigentlich ableugnen</text:p>
      <text:p text:style-name="P2">müßten, wenn sie rein auf dem Boden der Naturwissenschaft stehen</text:p>
      <text:p text:style-name="P2">wollten. Es ist doch so, daß, sobald man sich auf den Boden der bloßen</text:p>
      <text:p text:style-name="P2">Naturwissenschaft stellt, daß nicht nur die Sonne über Gute und Böse in</text:p>
      <text:p text:style-name="P2">gleicher Weise scheint, sondern daß nach der Naturgesetzmäßigkeit aus der</text:p>
      <text:p text:style-name="P2">menschlichen Natur heraus das Böse gerade so verrichtet wird als das Gute.</text:p>
      <text:p text:style-name="P2">Und so raunt er, der Versucher, die Konsequenz ziehend, den Menschen zu:</text:p>
      <text:p text:style-name="P2">Seht ihr es nicht, ihr seid ja bloß wie höherentwickelte Tiere. Ihr seid wie</text:p>
      <text:p text:style-name="P2">die Tiere und könnt nicht unterscheiden zwischen dem Guten und Bösen. Das ist es, was unsere Zeit zu einer Übergangszeit macht, daß der</text:p>
      <text:p text:style-name="P2">Versucher mit der entgegengesetzten Stimme als jener, mit der er nach dem</text:p>
      <text:p text:style-name="P2">Alten Testament gesprochen hat, in unserer Zeit wieder spricht: Ihr seid ja</text:p>
      <text:p text:style-name="P2">nur entwickelte Tiere und dürft also, wenn ihr euch selbst versteht, keinen</text:p>
      <text:p text:style-name="P2">Unterschied machen zwischen Gut und Böse.</text:p>
      <text:p text:style-name="P2">Hätte man den Mut zu dieser Konsequenz, so wäre sie der Ausfluß einer</text:p>
      <text:p text:style-name="P2">reinen, in Passivität hingegebenen Weltanschauung. Daß die Zeit bewahrt</text:p>
      <text:p text:style-name="P2">bleibe vor dieser Stimme - es sei das bloß bildlich gesprochen -, daß in das</text:p>
      <text:p text:style-name="P2">Suchen der Zeit hineingebracht werde ein Wis-</text:p>
      <text:p text:style-name="P3"/>
      <text:p text:style-name="P1">sen vom geistigen Leben: das ist die Aufgabe, das ist das Ziel der</text:p>
      <text:p text:style-name="P2">Geisteswissenschaft. Diejenigen, die diese Geisteswissenschaft heute</text:p>
      <text:p text:style-name="P2">noch bekämpfen vom Standpunkt irgendeiner Wissenschaft, sie</text:p>
      <text:p text:style-name="P2">werden sich überzeugen müssen, daß es sich mit diesem Kampf so</text:p>
      <text:p text:style-name="P2">verhält wie mit dem Kampf gegen den Kopernikanismus. Jetzt, wo wir</text:p>
      <text:p text:style-name="P2">durch den Bau unserer freien Hochschule für Geisteswissenschaft in</text:p>
      <text:p text:style-name="P2">Dornach auch in der Welt mehr beachtet werden, die uns früher nicht</text:p>
      <text:p text:style-name="P2">beachtet hat, mehren sich die Stimmen der Gegner. Und als ich in der</text:p>
      <text:p text:style-name="P2">letzten Zeit darauf einwendete in der Schrift: «Was soll die</text:p>
      <text:p text:style-name="P2">Geisteswissenschaft und wie wird sie von ihren Gegnern behandelt?»,</text:p>
      <text:p text:style-name="P2">daß die Gegner der Geisteswissenschaft heute auf demselben</text:p>
      <text:p text:style-name="P2">Standpunkt stehen, auf dem die Gegner des Kopernikus gestanden</text:p>
      <text:p text:style-name="P2">haben, da sagte einer, der sich betroffen fühlte mit Recht: Ja, der</text:p>
      <text:p text:style-name="P2">Unterschied wäre nur der, daß das, was Kopernikus gesagt hat,</text:p>
      <text:p text:style-name="P2">Tatsachen sind, während die Geisteswissenschaft nur Behauptungen</text:p>
      <text:p text:style-name="P2">vorbringt. Er merkt gar nicht, der Arme, daß für die Leute seines</text:p>
      <text:p text:style-name="P2">Geistes die Tatsachen des Kopernikanismus damals auch nichts</text:p>
      <text:p text:style-name="P2">anderes waren als Behauptungen, leere Behauptungen, und er merkt</text:p>
      <text:p text:style-name="P2">nicht, daß er heute leere Behauptungen nennt, was vor der wirklichen</text:p>
      <text:p text:style-name="P2">Forschung eben Tatsachen, allerdings Tatsachen des geistigen Lebens</text:p>
      <text:p text:style-name="P2">sind. Und so kann man sowohl von der Wissenschaft als von sehen des</text:p>
      <text:p text:style-name="P2">religiösen Lebens Einwände über Einwände gerade gegen diese</text:p>
      <text:p text:style-name="P2">Geisteswissenschaft erhoben finden. Wie die Menschen zur Zeit des</text:p>
      <text:p text:style-name="P2">Kopernikus gesagt haben: An die Umdrehung der Erde um die Sonne</text:p>
      <text:p text:style-name="P2">können wir nicht glauben, denn sie steht nicht in der Bibel -, so sagen</text:p>
      <text:p text:style-name="P2">die Leute heute: An das, was Geisteswissenschaft zu sagen hat,</text:p>
      <text:p text:style-name="P2">glauben wir nicht, denn es steht nicht in der Bibel. - Es werden aber</text:p>
      <text:p text:style-name="P2">die Menschen mit dem zurechtkommen, was die Geisteswissenschaft</text:p>
      <text:p text:style-name="P2">zu sagen hat, wie sie zurechtgekommen sind mit dem, was Kopernikus</text:p>
      <text:p text:style-name="P2">zu sagen hatte.</text:p>
      <text:p text:style-name="P2">Und immer wieder und wiederum muß erinnert werden an einen</text:p>
      <text:p text:style-name="P2">zugleich tief gelehrten Mann und Priester, der an der hiesigen</text:p>
      <text:p text:style-name="P2">Universität gewirkt hat und der, als er seine Rektorrede gehalten hat</text:p>
      <text:p text:style-name="P2">über Galilei, die schönen Worte gesprochen hat: Damals, da standen</text:p>
      <text:p text:style-name="P2">die Leute, die da glaubten, an religiösen Vorstellungen werde gerüttelt,</text:p>
      <text:p text:style-name="P2">die standen gegen Galilei; heute aber - so sagte dieser Gelehrte beim</text:p>
      <text:p text:style-name="P3"/>
      <text:p text:style-name="P1">Antritt seines Rektorats -, heute weiß der wahrhaft religiöse Mensch, daß</text:p>
      <text:p text:style-name="P2">durch jede neue Wahrheit, die erforscht wird, ein Stück hinzugefügt wird</text:p>
      <text:p text:style-name="P2">zur Uroffenbarung der göttlichen Weltenlenkung und zu der Herrlichkeit</text:p>
      <text:p text:style-name="P2">der göttlichen Weltordnung. - So möchte man die Gegner der</text:p>
      <text:p text:style-name="P2">Geisteswissenschaft auf etwas aufmerksam machen, was wohl hätte sein</text:p>
      <text:p text:style-name="P2">können, wenn es auch nicht wirklich war. Nehmen wir an, vor Kolumbus</text:p>
      <text:p text:style-name="P2">wäre jemand hingetreten und hätte gesagt: Dieses neue Land - das er dann</text:p>
      <text:p text:style-name="P2">entdeckt hat - dürfen wir nicht entdecken, wir leben im alten Land gut, da</text:p>
      <text:p text:style-name="P2">scheint die Sonne so schön herein. Wissen wir denn, ob in dem neu zu</text:p>
      <text:p text:style-name="P2">entdeckenden Lande auch die Sonne scheint? - So kommen dem</text:p>
      <text:p text:style-name="P2">Geisteswissenschafter seinen religiösen Vorstellungen gegenüber</text:p>
      <text:p text:style-name="P2">diejenigen vor, die ihre religiösen Empfindungen gestört glauben durch die</text:p>
      <text:p text:style-name="P2">Entdeckungen der Geisteswissenschaft. Der muß eine wankende religiöse</text:p>
      <text:p text:style-name="P2">Vorstellung, einen schwachmütigen Glauben haben, der da glauben kann,</text:p>
      <text:p text:style-name="P2">daß die Sonne seines religiösen Empfindens nicht bescheinen werde jedes</text:p>
      <text:p text:style-name="P2">neu entdeckte Land, auch auf dem geistigen Gebiete, so wie die Sonne, die</text:p>
      <text:p text:style-name="P2">die alte Welt bescheint, auch die neue Welt bescheint. Und sicher sein</text:p>
      <text:p text:style-name="P2">könnte der, welcher die Tatsachen unbefangen ins Auge faßt, daß das so ist.</text:p>
      <text:p text:style-name="P2">Die Zeit aber in ihrem Suchen, wenn sie sich immer mehr und mehr</text:p>
      <text:p text:style-name="P2">durchdringen wird mit der Geisteswissenschaft, sie wird von ihr so berührt</text:p>
      <text:p text:style-name="P2">werden, wie mancher sich heute noch nicht erträumen läßt. Die</text:p>
      <text:p text:style-name="P2">Geisteswissenschaft hat noch viele Gegner, begreiflicherweise. Aber im</text:p>
      <text:p text:style-name="P2">Einklang fühlt man sich doch in dieser Geisteswissenschaft mit all</text:p>
      <text:p text:style-name="P2">denjenigen Geistern der Menschheit, welche, wenn sie auch noch nicht</text:p>
      <text:p text:style-name="P2">Geisteswissenschaft gehabt haben, geahnt haben jene Zusammenhänge der</text:p>
      <text:p text:style-name="P2">menschlichen Seele mit den geistigen Welten, die eben durch</text:p>
      <text:p text:style-name="P2">Geisteswissenschaft aufgeschlossen werden. So fühlt man sich gerade mit</text:p>
      <text:p text:style-name="P2">Bezug auf das, was über das neue Wort des Versuchers gesagt worden ist,</text:p>
      <text:p text:style-name="P2">im Einklang gerade zum Beispiel mit Schiller und seinem Ahnen</text:p>
      <text:p text:style-name="P2">gegenüber der geistigen Welt. Aus seinen eigenen naturwissenschaftlichen</text:p>
      <text:p text:style-name="P2">Studien heraus hat Schiller durchaus den Eindruck bekommen, daß er den</text:p>
      <text:p text:style-name="P2">Menschen herauszuheben hat aus der bloßen Tierheit, und daß die</text:p>
      <text:p text:style-name="P2">menschliche Seele Anteil hat an einer geistigen Welt. Wie eben in tiefem</text:p>
      <text:p text:style-name="P2">Einklang mit einem führenden</text:p>
      <text:p text:style-name="P3"/>
      <text:p text:style-name="P1">Geist der neueren Weltanschauungsentwickelung fühlt man sich auf</text:p>
      <text:p text:style-name="P2">dem Boden der Geisteswissenschaft, wenn man zusammenfassen kann</text:p>
      <text:p text:style-name="P2">wie in ein Gefühl, was heute mit breiteren Sätzen hat ausgeführt</text:p>
      <text:p text:style-name="P2">werden wollen, zusammenfassen kann mit den Schillerschen Worten:</text:p>
      <text:p text:style-name="P2">Jetzt fiel der Tierheit dumpfe Schranke, Und</text:p>
      <text:p text:style-name="P2">Menschheit trat auf die entwölkte Stirn! Und der</text:p>
      <text:p text:style-name="P2">erhab'ne Fremdling, der Gedanke, Sprang aus</text:p>
      <text:p text:style-name="P2">dem staunenden Gehirn!</text:p>
      <text:p text:style-name="P2">Bekräftigend, daß die Tierheit wich, und der Mensch einer geistigen</text:p>
      <text:p text:style-name="P2">Welt angehört, bekräftigend solche Sätze, steht die Geisteswissenschaft</text:p>
      <text:p text:style-name="P2">heute vor dem Suchen unserer Zeit.</text:p>
      <text:p text:style-name="P2">Und erinnert - ganz am Schluß - darf werden an einen Geist, der hier</text:p>
      <text:p text:style-name="P2">in Österreich gewirkt hat, indem er in seiner tief innerlich lebenden</text:p>
      <text:p text:style-name="P2">Seele gefühlt hat wie einen dunklen Drang das, was</text:p>
      <text:p text:style-name="P2">Geisteswissenschaft zur Gewißheit zu erheben hat. Gefühlt hat er es,</text:p>
      <text:p text:style-name="P2">man möchte sagen, mit seinem Denken und Sehen einsam dastehend,</text:p>
      <text:p text:style-name="P2">an geistigen Ausblicken festhaltend, trotzdem er als Arzt voll auf dem</text:p>
      <text:p text:style-name="P2">Boden der Naturwissenschaft stehen kann. Mit ihm, mit Ernst</text:p>
      <text:p text:style-name="P2">Freiherrn von Feuchtersieben, ihm, dem Seelenpfleger und</text:p>
      <text:p text:style-name="P2">Seelenpädagogen, sei es als ein Bekenntnis der Geisteswissenschaft</text:p>
      <text:p text:style-name="P2">ausgesprochen, sei zusammengefaßt das, was im heutigen Vortrag</text:p>
      <text:p text:style-name="P2">vorgebracht worden ist, zusammengefaßt eben mit den Worten</text:p>
      <text:p text:style-name="P2">Feuchterslebens, in denen etwas erklingt von dem, was die Seele als</text:p>
      <text:p text:style-name="P2">ihre höchste Kraft erfühlen kann; erfühlen kann aber nur dann, wenn sie</text:p>
      <text:p text:style-name="P2">sich gewiß ist ihres Zusammenhangs mit der geistigen Welt. Ernst von</text:p>
      <text:p text:style-name="P2">Feuchtersieben sagt -was man wie ein Motto zu aller</text:p>
      <text:p text:style-name="P2">Geisteswissenschaft vorbringen kann: «Die menschliche Seele kann</text:p>
      <text:p text:style-name="P2">sich nicht verhehlen, daß sie zuletzt ihr wahres Glück doch nur durch</text:p>
      <text:p text:style-name="P2">die Erweiterung ihres innersten Besitzes und Wesens ergreifen kann.»</text:p>
      <text:p text:style-name="P2">Die Erweiterung, die Befestigung, die Sicherung dieses innersten</text:p>
      <text:p text:style-name="P2">Wesens, dieses geistigen inneren Wesens der Seele soll dem Suchen</text:p>
      <text:p text:style-name="P2">der Zeit durch die Geisteswissenschaft dargeboten werden.</text:p>
      <text:p text:style-name="P3"/>
      <text:p text:style-name="P1">ÖFFENTLICHER VORTRAG Wien, 8.</text:p>
      <text:p text:style-name="P2">April 1914</text:p>
      <text:p text:style-name="P2">Was hat die Geisteswissenschaft über Leben, Tod und Unsterblichkeit</text:p>
      <text:p text:style-name="P2">der Menschenseele %u sagen?</text:p>
      <text:p text:style-name="P2">Wenn es schon in einer gewissen Beziehung schwierig ist, sich über die</text:p>
      <text:p text:style-name="P2">Grundlagen der Geisteswissenschaft, wie sie hier gemeint ist, so</text:p>
      <text:p text:style-name="P2">auseinanderzusetzen, wie es im Vortrag von vorgestern geschehen ist, so</text:p>
      <text:p text:style-name="P2">darf wohl gesagt werden, daß die Mitteilungen in bezug auf diejenigen</text:p>
      <text:p text:style-name="P2">Forschungsergebnisse, die den Gegenstand des heutigen Vortrags bilden</text:p>
      <text:p text:style-name="P2">sollen, in gewisser Beziehung eigentlich ein Wagnis sind gegenüber den</text:p>
      <text:p text:style-name="P2">Vorstellungsarten und Denkgewohnheiten der Gegenwart. Denn wird man</text:p>
      <text:p text:style-name="P2">in dem, was der Vortrag von vorgestern ausdrückte, schon manches</text:p>
      <text:p text:style-name="P2">Paradoxe rinden müssen von diesen Vorstellungsarten und</text:p>
      <text:p text:style-name="P2">Denkgewohnheiten aus, so wird man von einem solchen Gesichtspunkte</text:p>
      <text:p text:style-name="P2">aus ganz gewiß und begreiflicherweise es nicht leicht haben, in dem, was</text:p>
      <text:p text:style-name="P2">heute zu sagen ist, ernstes Forschen zu sehen. Man wird viel eher in weiten</text:p>
      <text:p text:style-name="P2">Kreisen der Gegenwart geneigt sein, darin nur zu sehen die Schwärmereien</text:p>
      <text:p text:style-name="P2">eines sonderbaren Phantasten. Dessen muß man sich voll bewußt sein,</text:p>
      <text:p text:style-name="P2">wenn man über diese Dinge redet; bewußt sein dessen, daß alles das, was</text:p>
      <text:p text:style-name="P2">in einer späteren Zeit in das allgemeine Bewußtsein übergeht, vieles sogar</text:p>
      <text:p text:style-name="P2">von dem, was dann später eine Selbstverständlichkeit wird, in der Zeit, in</text:p>
      <text:p text:style-name="P2">der es zuerst auftritt, etwas Paradoxes, etwas Phantastisches ist.</text:p>
      <text:p text:style-name="P2">Dies möchte ich nur vorausschicken, um zu charakterisieren, wie sehr</text:p>
      <text:p text:style-name="P2">sich der Geistesforscher dessen bewußt ist, was alles begreiflicherweise</text:p>
      <text:p text:style-name="P2">empfunden werden kann, wenn er seine für die heutige Zeit durchaus noch</text:p>
      <text:p text:style-name="P2">paradox erscheinenden Forschungsresultate mitzuteilen sich gestattet.</text:p>
      <text:p text:style-name="P2">Bevor ich auf diese Forschungsergebnisse zu sprechen komme, möchte</text:p>
      <text:p text:style-name="P2">ich in ein paar einleitenden Worten die Grundstimmung der Seele des</text:p>
      <text:p text:style-name="P2">Geistesforschers charakterisieren. Diese Grundstimmung ist ja eine ganz</text:p>
      <text:p text:style-name="P2">andere als die Stimmung gegenüber einem anderen Forschungsfelde.</text:p>
      <text:p text:style-name="P2">Während man in seiner Erkenntnis dem äußeren Leben</text:p>
      <text:p text:style-name="P3"/>
      <text:p text:style-name="P1">gegenüber und auch der gewöhnlichen Wissenschaft gegenüber heute mit</text:p>
      <text:p text:style-name="P2">einem gewissen Rechte das Gefühl hat, man habe die Erkenntniskräfte in</text:p>
      <text:p text:style-name="P2">sich, man brauche sie nur sozusagen in Wirksamkeit überzuführen, dann</text:p>
      <text:p text:style-name="P2">könne man urteilen über alles das, was die Natur selbst und was der</text:p>
      <text:p text:style-name="P2">Forscher aus der Natur darbietet - während man bei dieser Forschung alle</text:p>
      <text:p text:style-name="P2">Mühe darauf verwendet, um eben zu forschen, um eben die Dinge zu</text:p>
      <text:p text:style-name="P2">beobachten und durch den Verstand ihre Gesetze zu erkennen, ist die</text:p>
      <text:p text:style-name="P2">Stimmung des Geistesforschers gegenüber der Wahrheit, gegenüber allem</text:p>
      <text:p text:style-name="P2">Erkenntnisstreben doch eine ganz andere. Da bekommt man, indem man</text:p>
      <text:p text:style-name="P2">sich in diese Geistesforschung hineinarbeitet, immer mehr und mehr das</text:p>
      <text:p text:style-name="P2">Bedürfnis, alle Arbeit der Seele, alles innere Streben zunächst auf die</text:p>
      <text:p text:style-name="P2">Vorbereitung zu verwenden; und immer mehr und mehr bekommt man das</text:p>
      <text:p text:style-name="P2">Gefühl: Wenn man sich irgendeiner Wahrheit aus diesem oder jenem</text:p>
      <text:p text:style-name="P2">Gebiet nähern will, so möchte man eigentlich immer noch warten, immer</text:p>
      <text:p text:style-name="P2">noch weiter und weiter sich vorbereiten, weil man das Bewußtsein hat: Je</text:p>
      <text:p text:style-name="P2">mehr Mühe und Arbeit man auf jenen Weg der Seele verwendet, der</text:p>
      <text:p text:style-name="P2">zurückgelegt werden muß, bevor man forscht, desto mehr macht man sich</text:p>
      <text:p text:style-name="P2">reif, die Wahrheit zu empfangen. Denn ein Empfangen der Wahrheit, das</text:p>
      <text:p text:style-name="P2">ist es, um was es sich bei der eigentlichen, wirklichen Geisteswissenschaft</text:p>
      <text:p text:style-name="P2">handelt. Und so stark kommt dieses Gefühl, diese Stimmung über die Seele,</text:p>
      <text:p text:style-name="P2">daß man eine heilige Scheu empfindet, die Dinge an sich herankommen zu</text:p>
      <text:p text:style-name="P2">lassen und daß man immer wieder und wiederum gegenüber wichtigen,</text:p>
      <text:p text:style-name="P2">wesentlichen Erkenntnissen der Geistesforschung lieber wartet, als daß man</text:p>
      <text:p text:style-name="P2">die Dinge zu früh in das Bewußtsein hereinkommen läßt. Das bedingt eine</text:p>
      <text:p text:style-name="P2">ganz besondere Stimmung in dem Geistesforscher selber, jene Stimmung,</text:p>
      <text:p text:style-name="P2">die all die Arbeit, von der vorgestern als einer inneren Seelenarbeit in</text:p>
      <text:p text:style-name="P2">Übungen gesprochen worden ist, allmählich durchdringt, die beim</text:p>
      <text:p text:style-name="P2">Geistesforscher herbeiführt eine gewisse Stellung gegenüber der Wahrheit,</text:p>
      <text:p text:style-name="P2">eben die Stellung von heiliger Scheu gegenüber der Wahrheit.</text:p>
      <text:p text:style-name="P2">Nachdem ich dies vorausgeschickt habe, möchte ich nun, ich möchte</text:p>
      <text:p text:style-name="P2">sagen, unbefangen auf dasjenige eingehen, was über das wichtige,</text:p>
      <text:p text:style-name="P2">bedeutungsvolle, jeder Seele so naheliegende Thema des heutigen Abends</text:p>
      <text:p text:style-name="P2">zu sagen sein wird. Gewiß, es sind nicht die schlechtesten</text:p>
      <text:p text:style-name="P3"/>
      <text:p text:style-name="P1">Gemüter in unserer Gegenwart, die noch immer festhalten an der Meinung,</text:p>
      <text:p text:style-name="P2">daß die Wahrheiten des Glaubens besondere seien und die Wahrheiten des</text:p>
      <text:p text:style-name="P2">Wissens auch besondere seien, und die da glauben, daß alles das, was der</text:p>
      <text:p text:style-name="P2">Mensch sich vorstellen kann als über Geburt und Tod hinausgehend, daß</text:p>
      <text:p text:style-name="P2">alles das nur ein Gegenstand des Glaubens, nicht streng beweisbarer</text:p>
      <text:p text:style-name="P2">Wissenschaft sei. Gerade diese strenge Trennung zwischen Glauben und</text:p>
      <text:p text:style-name="P2">Wissen, sie wird durch die Geisteswissenschaft aufgehoben. Und man fühlt</text:p>
      <text:p text:style-name="P2">sich doch im Einklang mit dem, was längst herein wollte in das moderne</text:p>
      <text:p text:style-name="P2">Geistesstreben, wenn man in dem Sinne die Wahrheiten, die jenseits des</text:p>
      <text:p text:style-name="P2">Todes liegen, entwickelt, wie es hier geschehen soll; man fühlt sich im</text:p>
      <text:p text:style-name="P2">Einklang damit, wenn man sich immer wieder und wiederum so etwas vor</text:p>
      <text:p text:style-name="P2">Augen hält, daß der große Lessing doch mit einer der Hauptwahrheiten</text:p>
      <text:p text:style-name="P2">dieser Geisteswissenschaft sich auseinandersetzte, auseinandersetzte noch</text:p>
      <text:p text:style-name="P2">in jener Schrift, die er wie sein geistiges Testament kurz vor seinem Tod</text:p>
      <text:p text:style-name="P2">als reife Frucht seines Denkens und Sinnens verfaßt hat: in seiner</text:p>
      <text:p text:style-name="P2">«Erziehung des Menschengeschlechts». Es scheut Lessing nicht davor</text:p>
      <text:p text:style-name="P2">zurück, zu sagen, daß die Anschauung von den wiederholten Erdenleben</text:p>
      <text:p text:style-name="P2">nicht deshalb ein Irrtum zu sein brauche, weil sie auftrat gleichsam als</text:p>
      <text:p text:style-name="P2">etwas Erstes, worauf das Menschengeschlecht kam, bevor die Vorurteile</text:p>
      <text:p text:style-name="P2">der Schule und der Philosophen noch etwas wie einen trüben Schleier</text:p>
      <text:p text:style-name="P2">gebreitet haben über das, was als vom Jenseits des Todes die Menschheit</text:p>
      <text:p text:style-name="P2">im Beginn ihrer Kulturentwickelung wußte. -So fühlt man sich dann im</text:p>
      <text:p text:style-name="P2">Einklang — es könnten noch viele Geister angeführt werden - mit den</text:p>
      <text:p text:style-name="P2">besten Persönlichkeiten, die ihr Streben eingefügt haben in die</text:p>
      <text:p text:style-name="P2">Kulturentwickelung der Menschheit, gerade wenn man auf dem Boden</text:p>
      <text:p text:style-name="P2">dieser Geisteswissenschaft steht.</text:p>
      <text:p text:style-name="P2">Gesagt worden ist nun vorgestern, daß die Dinge des geistigen Lebens,</text:p>
      <text:p text:style-name="P2">die Vorgänge desselben nur erforscht werden können dann, wenn wirklich</text:p>
      <text:p text:style-name="P2">der Mensch durch das vorgestern Geschilderte dazu kommt, in seiner Seele</text:p>
      <text:p text:style-name="P2">die in ihr schlummernden Kräfte so zu erstarken, so zu erkraften, daß diese</text:p>
      <text:p text:style-name="P2">Seele die Möglichkeit findet - es wurde gesagt vergleichsweise: Wie durch</text:p>
      <text:p text:style-name="P2">den Chemiker der Wasserstoff sich aus dem Wasser herauszieht -, daß so</text:p>
      <text:p text:style-name="P2">die Seele des Geistesforschers die Möglichkeit findet, durch die</text:p>
      <text:p text:style-name="P2">Seelenübungen sich heraus-</text:p>
      <text:p text:style-name="P3"/>
      <text:p text:style-name="P1">zuziehen aus dem Physisch-Leiblichen, und sich zu erleben abgesondert</text:p>
      <text:p text:style-name="P2">von dem Physisch-Leiblichen, so daß sie dann einen Sinn verbinden kann</text:p>
      <text:p text:style-name="P2">mit dem Worte: Ich erlebe mich als seelisch-geistiges Wesen außerhalb</text:p>
      <text:p text:style-name="P2">meines Leibes, und mein Leib mit allem, was in der Sinneswelt zu ihm</text:p>
      <text:p text:style-name="P2">gehört, steht vor mir wie ein äußerer Gegenstand vor uns steht, wenn wir</text:p>
      <text:p text:style-name="P2">ihn mit den Augen anschauen, mit den Händen berühren. - Und schon als</text:p>
      <text:p text:style-name="P2">ich das letzte Mal hier einige öffentliche Vorträge halten durfte, konnte ich</text:p>
      <text:p text:style-name="P2">aufmerksam machen auf den bedeutungsvollen Augenblick, der im Leben</text:p>
      <text:p text:style-name="P2">des Geistesforschers eintritt, wenn wirklich dieser Geistes forscher, durch</text:p>
      <text:p text:style-name="P2">die vorgestern erwähnten Übungen, reif geworden ist. - Wer weiteres über</text:p>
      <text:p text:style-name="P2">diese Übungen wissen will, der findet es in meinem Buche «Wie erlangt</text:p>
      <text:p text:style-name="P2">man Erkenntnisse der höheren Welten?» und in meiner</text:p>
      <text:p text:style-name="P2">«Geheimwissenschaft im Umriß». Auch hier soll nur prinzipiell</text:p>
      <text:p text:style-name="P2">hingewiesen werden auf das, was der Geistesforscher erlebt. Wenn er seine</text:p>
      <text:p text:style-name="P2">Seele dahin gebracht hat, daß sie heraustreten kann aus ihrem Leibe, dann</text:p>
      <text:p text:style-name="P2">kommt dies Erlebnis eines Tages, man könnte auch sagen eines Nachts;</text:p>
      <text:p text:style-name="P2">denn beides ist möglich: mitten in den gewöhnlichen Vorgängen des Tages,</text:p>
      <text:p text:style-name="P2">mitten in der Nacht, und es wird, wenn es richtig vorbereitet ist, weder das</text:p>
      <text:p text:style-name="P2">eine noch das andere stören. Es kann in hundertfach verschiedener Weise</text:p>
      <text:p text:style-name="P2">auftreten, ich möchte nur den typischen Charakter schildern. Es kann</text:p>
      <text:p text:style-name="P2">auftreten so oder so, es wird immer in einer typischen Art auftreten, was</text:p>
      <text:p text:style-name="P2">ich jetzt anführe: Da kommt es, daß der Mensch wie aufwacht aus dem</text:p>
      <text:p text:style-name="P2">Schlafe; er weiß: etwas geht vor, was nicht ein Traum ist. Er ist entrückt</text:p>
      <text:p text:style-name="P2">allem äußeren Wahrnehmen, allen Bekümmernissen, allen Leidenschaften,</text:p>
      <text:p text:style-name="P2">all dem, was ihn mit dem Tag verbindet. Oder mitten im Tage tritt das</text:p>
      <text:p text:style-name="P2">Ereignis ein, wo man mit seinem Vorstellen stillstehen muß, wo etwas ganz</text:p>
      <text:p text:style-name="P2">anderes in das Vorstellen, in das Bewußtsein hereintritt. Das, was dann</text:p>
      <text:p text:style-name="P2">hereintritt, das kann so sein - es wird immer ähnlich sein dem, wie ich es</text:p>
      <text:p text:style-name="P2">schildere; ich möchte möglichst konkret schildern, wie sich dieses</text:p>
      <text:p text:style-name="P2">erschütternde Ereignis für den Geistesforscher wirklich zutragen kann -, da</text:p>
      <text:p text:style-name="P2">kann man das Gefühl haben: Du bist jetzt wie in einem Haus, in das der</text:p>
      <text:p text:style-name="P2">Blitz eingeschlagen hat. Deine Umgebung zerfällt wie ein Haus, in das der</text:p>
      <text:p text:style-name="P2">Blitz eingeschlagen hat. Der Blitz geht</text:p>
      <text:p text:style-name="P3"/>
      <text:p text:style-name="P1">durch dich selber durch. Man fühlt, wie alles, womit man materiell</text:p>
      <text:p text:style-name="P2">verbunden ist, wie durch die Elemente von einem abgetrennt wird, so fühlt</text:p>
      <text:p text:style-name="P2">man sich aus sich herausgelöst, sich aufrechthaltend als ein geistiges</text:p>
      <text:p text:style-name="P2">Wesen. Es ist das der denkbar tiefste, erschütterndste Eindruck. Von</text:p>
      <text:p text:style-name="P2">diesem Momente an, oder von einem ähnlichen, weiß man, was es heißt,</text:p>
      <text:p text:style-name="P2">außer seinem Leibe in der Seele selber sich erleben. Und die</text:p>
      <text:p text:style-name="P2">Geistesforscher aller Zeiten, sie haben einen Ausdruck gebraucht für dieses</text:p>
      <text:p text:style-name="P2">Erlebnis, der voll zutreffend erscheint demjenigen, der dieses Erlebnis</text:p>
      <text:p text:style-name="P2">kennt. Denn es hat zu allen Zeiten, eben so, wie es die verschiedenen</text:p>
      <text:p text:style-name="P2">Kulturen bedingten, eine Art von Geistesforschung gegeben. Die heutige</text:p>
      <text:p text:style-name="P2">ist verschieden von denjenigen der früheren Zeiten; sie ist angemessen den</text:p>
      <text:p text:style-name="P2">Fortschritten der modernen Naturwissenschaft. Aber das, was durch sie</text:p>
      <text:p text:style-name="P2">erreicht wird, wurde auch erreicht durch die Methoden, die durch die</text:p>
      <text:p text:style-name="P2">verschiedenen Kulturen möglich geworden waren. So haben die</text:p>
      <text:p text:style-name="P2">Geistesforscher der verschiedensten Zeiten das eben angedeutete Erlebnis</text:p>
      <text:p text:style-name="P2">mit den Worten belegt: man sei als Mensch angekommen an der Pforte des</text:p>
      <text:p text:style-name="P2">Todes.—Und tatsächlich, was man sich zunächst vorstellen kann als</text:p>
      <text:p text:style-name="P2">erlebbar durch den Tod, das tritt ein. Es tritt nicht ein unmittelbar als eine</text:p>
      <text:p text:style-name="P2">Wirklichkeit; denn der Geistesforscher kehrt ja wieder in seinen Leib</text:p>
      <text:p text:style-name="P2">zurück und alles ist wie früher; er nimmt wieder die äußere Welt wahr.</text:p>
      <text:p text:style-name="P2">Alles das aber, was er erlebt, das ist das Bild von demjenigen, was sich</text:p>
      <text:p text:style-name="P2">wirklich zuträgt, wenn der Mensch durch die Pforte des Todes schreitet,</text:p>
      <text:p text:style-name="P2">wenn das äußere, physische Leben aufhört und das Leben nach dem Tode</text:p>
      <text:p text:style-name="P2">beginnt.</text:p>
      <text:p text:style-name="P2">Will man nun verstehen, wie der Geistesforscher zu den Dingen kommt,</text:p>
      <text:p text:style-name="P2">von denen hier die Rede ist, so muß man sich vergegenwärtigen, daß er</text:p>
      <text:p text:style-name="P2">durch die sorgfältige Vorbereitung seiner Seele, von der gesprochen</text:p>
      <text:p text:style-name="P2">worden ist, dahin gelangt, ganz anders wahrzunehmen als man mit den</text:p>
      <text:p text:style-name="P2">äußeren Sinnen wahrnimmt; daß er wirklich hineinschauen kann in</text:p>
      <text:p text:style-name="P2">diejenigen Sphären des Daseins, von denen gesprochen werden soll.</text:p>
      <text:p text:style-name="P2">Das erste, wozu der Geistesforscher kommt, wenn er einen solchen</text:p>
      <text:p text:style-name="P2">Moment überwunden hat, durch den man an der Pforte des Todes steht, das</text:p>
      <text:p text:style-name="P2">erste könnte man in einem gewissen Sinn nennen: Man</text:p>
      <text:p text:style-name="P3"/>
      <text:p text:style-name="P1">gelangt jenseits des menschlichen Gedächtnisses. Das menschliche</text:p>
      <text:p text:style-name="P2">Gedächtnis, die menschliche Erinnerungskraft, ist ja etwas, was</text:p>
      <text:p text:style-name="P2">gewissermaßen in unserer Seele lebt als der Anfang, möchte man sagen,</text:p>
      <text:p text:style-name="P2">von einem Geistigen. Das sehen selbst schon äußere philosophische</text:p>
      <text:p text:style-name="P2">Forscher, die nichts von der Geisteswissenschaft wissen, ein. Der zu so</text:p>
      <text:p text:style-name="P2">glänzenden Erfolgen gekommene französische Forscher Bergson sieht</text:p>
      <text:p text:style-name="P2">schon in dem Gedächtnis des Menschen etwas rein Geistiges, das mit</text:p>
      <text:p text:style-name="P2">biologischen oder physiologischen Vorgängen nichts zu tun hat. Und wenn</text:p>
      <text:p text:style-name="P2">erst die Vorurteile der Naturwissenschaft, die heute noch fast an jedem</text:p>
      <text:p text:style-name="P2">haften, vorüber sein werden, dann wird man einsehen, wie in dem Schatz</text:p>
      <text:p text:style-name="P2">unseres Gedächtnisses für die Menschenseele schon etwas vorliegt, was</text:p>
      <text:p text:style-name="P2">gleichsam der Anfang ist zu einem Übergehen dessen, was an Sinne und</text:p>
      <text:p text:style-name="P2">Gehirn gebunden ist, zu einem rein Geistig-Seelischen. Indem wir</text:p>
      <text:p text:style-name="P2">gleichsam unsere Vorstellungen zurückschieben in das Gedächtnis,</text:p>
      <text:p text:style-name="P2">bewahren wir sie nicht auf durch irgendwelche körperlichen Vorgänge,</text:p>
      <text:p text:style-name="P2">sondern rein in der Seele. Das kann ich nur andeuten. Die</text:p>
      <text:p text:style-name="P2">naturwissenschaftliche Rechtfertigung dessen, was eben gesagt worden ist,</text:p>
      <text:p text:style-name="P2">würde sehr viel Zeit und besondere Vorträge in Anspruch nehmen. So nun,</text:p>
      <text:p text:style-name="P2">wie man im gewöhnlichen Leben Erinnerungsbilder wahrnimmt, die aus</text:p>
      <text:p text:style-name="P2">dem Schatze unserer Seele heraufkommen, die so, wie sie auftreten, nichts</text:p>
      <text:p text:style-name="P2">haben, was uns verleiten könnte, sie etwa zu einer Illusion oder</text:p>
      <text:p text:style-name="P2">Halluzination zu machen, so treten, aber jetzt nicht aus dem Seelenschatze</text:p>
      <text:p text:style-name="P2">herauf, sondern aus geistigen Welten heraus, vor die Seele des</text:p>
      <text:p text:style-name="P2">Geistesforschers die geistigen Vorgänge und geistigen Tatsachen; und man</text:p>
      <text:p text:style-name="P2">merkt dann, daß hinter dem, was wir den Gedächtnisschatz nennen, die</text:p>
      <text:p text:style-name="P2">menschliche Seele noch etwas anderes erleben kann. Der Geistesforscher</text:p>
      <text:p text:style-name="P2">sieht dann gleichsam das Folgende: Nun bist du aus deinem Leibe mit</text:p>
      <text:p text:style-name="P2">deiner Seele herausgezogen; nun kannst du erst recht überblicken, weil es</text:p>
      <text:p text:style-name="P2">wie ein äußeres Objekt geworden ist, dasjenige, was du dir durch die</text:p>
      <text:p text:style-name="P2">Sinneswelt erworben hast: den Schatz des Gedächtnisses. Aber dieser</text:p>
      <text:p text:style-name="P2">Schatz des Gedächtnisses ist wie ein Schleier, der etwas zudeckt, was</text:p>
      <text:p text:style-name="P2">immer in der Seele, nur unbewußt, lebt, was immer in ihr ist; was aber</text:p>
      <text:p text:style-name="P2">durch Erinnerung und Gedächtnis zugedeckt wird, verschleiert wird. Ja, in</text:p>
      <text:p text:style-name="P2">diesen menschlichen Seelentiefen ist etwas unten, das</text:p>
      <text:p text:style-name="P3"/>
      <text:p text:style-name="P1">immer in ihnen lebt; aber indem der Mensch seine Erinnerungen ausbreitet</text:p>
      <text:p text:style-name="P2">in seiner Seele, deckt er dieses unterbewußte Geistig-Seelische zu. Indem</text:p>
      <text:p text:style-name="P2">der Geistesforscher in das Geistig-Seelische sich herein erhebt, hat er</text:p>
      <text:p text:style-name="P2">allerdings, man möchte sagen, wie den Kometenschweif seines</text:p>
      <text:p text:style-name="P2">geistig-seelischen Wesens anhängen seine Erinnerungen, aber er kann</text:p>
      <text:p text:style-name="P2">durch diese Erinnerungen durchschauen auf etwas, was man nennen könnte:</text:p>
      <text:p text:style-name="P2">Kräfte höherer Art als die Kräfte sind, die uns die Erinnerungen</text:p>
      <text:p text:style-name="P2">aufbewahren. Wenn der Ausdruck nicht so verpönt wäre - aber es ist</text:p>
      <text:p text:style-name="P2">schwierig, für diese Gebiete, die nichts mit der Sinnenwelt zu tun haben,</text:p>
      <text:p text:style-name="P2">gehörige Ausdrücke zu finden -, so könnte man den Ausdruck anwenden:</text:p>
      <text:p text:style-name="P2">Man steigt zu einem Übergedächtnis auf von dem Gedächtnis. Man kommt</text:p>
      <text:p text:style-name="P2">allmählich in das hinein, was vorgestern imaginatives Vorstellen genannt</text:p>
      <text:p text:style-name="P2">worden ist. Während man bei dem Gedächtnis immer das Gefühl hat: Die</text:p>
      <text:p text:style-name="P2">Bilder des Gedächtnisses steigen herauf, sie stellen sich vor die Seele hin,</text:p>
      <text:p text:style-name="P2">indem du dich ihnen passiv hingibst -, taucht man nun unter in das, was</text:p>
      <text:p text:style-name="P2">hinter dem Gedächtnis ist und weiß, daß man aktiv mit hervorbringen muß</text:p>
      <text:p text:style-name="P2">das, was dann als Imagination, als Inhalt eines Übergedächtnisses</text:p>
      <text:p text:style-name="P2">heraufstrebt. Aber man weiß auch durch die zu diesen Dingen vorbereitete</text:p>
      <text:p text:style-name="P2">Seele, daß das, was sich da offenbart als hinter dem Gedächtnis liegend,</text:p>
      <text:p text:style-name="P2">immer da war, daß es nur zugedeckt war durch das Gedächtnis, und man</text:p>
      <text:p text:style-name="P2">weiß, indem man es erkennt in seiner Wesenheit, daß das, was sich da</text:p>
      <text:p text:style-name="P2">hinunterschiebt in die Gründe, die unter dem Gedächtnisschatze liegen,</text:p>
      <text:p text:style-name="P2">selber etwas ist, was nun an unserem physischen Organismus arbeitet, was</text:p>
      <text:p text:style-name="P2">tätig ist an ihm. Man macht noch eine ganz andere Entdeckung. Man macht</text:p>
      <text:p text:style-name="P2">die folgende Entdeckung - und diese Entdeckung ist außerordentlich</text:p>
      <text:p text:style-name="P2">bedeutungsvoll für das Verhältnis der Geistesforschung zur Naturforschung.</text:p>
      <text:p text:style-name="P2">Die Naturforschung tritt uns heute entgegen, indem sie sagt: Alles das, was</text:p>
      <text:p text:style-name="P2">der Mensch empfindet, denkt und will, ist gebunden an Vorgänge seines</text:p>
      <text:p text:style-name="P2">Nervensystems. Recht hat sie damit; aber sie kann mit ihren Mitteln nicht</text:p>
      <text:p text:style-name="P2">die Art, wie das Seelenleben an das Nervensystem gebunden ist, wie zum</text:p>
      <text:p text:style-name="P2">Beispiel das Denken an das Gehirn gebunden ist, herausbekommen. Man</text:p>
      <text:p text:style-name="P2">muß zu viel tieferen Grundlagen des Seelenlebens gehen. Wenn man mit</text:p>
      <text:p text:style-name="P2">der Geistesforschung kommt, da merkt man: Ja, es ist für das ge-</text:p>
      <text:p text:style-name="P3"/>
      <text:p text:style-name="P1">wohnliche Vorstellen des Alltags, auch für die wissenschaftliche Arbeit,</text:p>
      <text:p text:style-name="P2">durchaus richtig, daß alle Gedanken, die wir uns bilden, auch alle</text:p>
      <text:p text:style-name="P2">Empfindungen zum Beispiel, an das Gehirn gebunden sind; aber wie sind</text:p>
      <text:p text:style-name="P2">sie an das Gehirn gebunden? Das tiefere Seelische, von dem das</text:p>
      <text:p text:style-name="P2">gewöhnliche Bewußtsein gar nichts weiß, das erst durch Geistesforschung</text:p>
      <text:p text:style-name="P2">entdeckt wird, das bearbeitet erst, sagen wir, eine gewisse Ge-hirnpartie,</text:p>
      <text:p text:style-name="P2">das sendet erst seine Arbeitskräfte hinein in Sinne und Gehirn; und dadurch,</text:p>
      <text:p text:style-name="P2">daß dieses «hinterbewußte» Seelische das Nervensystem bearbeitet, wird</text:p>
      <text:p text:style-name="P2">dieses zum Spiegel, um das, was im gewöhnlichen Leben auftritt, zu</text:p>
      <text:p text:style-name="P2">spiegeln. Was im gewöhnlichen Leben auftritt, ist das Spiegelbild des</text:p>
      <text:p text:style-name="P2">Seelisch-Geistigen. Geradeso, wie wenn ein Spiegel hier hinge und Sie,</text:p>
      <text:p text:style-name="P2">wenn Sie sich ihm nähern würden, dann nicht sich sehen würden, sondern</text:p>
      <text:p text:style-name="P2">bloß Ihr Spiegelbild, geradeso verhalten Sie sich, indem Sie Ihr alltägliches</text:p>
      <text:p text:style-name="P2">Denken, Fühlen und Wollen entwickeln. Das tiefere Seelische arbeitet</text:p>
      <text:p text:style-name="P2">speziell am Nervensystem und Gehirn, und was es da erarbeitet, das macht,</text:p>
      <text:p text:style-name="P2">daß etwas wahrgenommen werden kann. So ist es das Seelisch-Geistige,</text:p>
      <text:p text:style-name="P2">das das Auge bearbeitet, und was im Auge gewisse Vorgänge hervorruft.</text:p>
      <text:p text:style-name="P2">Wenn diese Vorgänge hervorgerufen sind, dann spiegelt das Auge in das</text:p>
      <text:p text:style-name="P2">Geistig-Seelische dasjenige zurück, was wir die Farbe nennen. So ist es das</text:p>
      <text:p text:style-name="P2">tiefere Seelisch-Geistige, was im Leibe arbeitet. Und dazu wird die</text:p>
      <text:p text:style-name="P2">Geistesforschung die Menschheit führen: zu erkennen, daß wir es selbst</text:p>
      <text:p text:style-name="P2">sind, die im Inneren unserer Vorstellungen leben, und die mit ihrem</text:p>
      <text:p text:style-name="P2">tieferen Wesen erst selber den Leib zubereiten, daß er zum</text:p>
      <text:p text:style-name="P2">Spiegelungsapparat dafür wird, was dann die Seele erlebt. So ist es im</text:p>
      <text:p text:style-name="P2">gewöhnlichen, äußeren, räumlichen Leben. In dem Augenblick aber, wo</text:p>
      <text:p text:style-name="P2">unsere Vorstellungen zu Erinnerungsbildern werden, muß noch etwas</text:p>
      <text:p text:style-name="P2">anderes vorgehen; wir müssen, wenn nicht die Vorstellungen wie Träume</text:p>
      <text:p text:style-name="P2">an uns vorüberhuschen sollen, damit sie Erinnerung werden,</text:p>
      <text:p text:style-name="P2">Aufmerksamkeit verwenden. Alles, was zur Erinnerung werden soll, was</text:p>
      <text:p text:style-name="P2">uns bleiben soll in der Seele, auf das müssen wir uns länger</text:p>
      <text:p text:style-name="P2">hinkonzentrieren, als notwendig ist, sagen wir, zum bloßen</text:p>
      <text:p text:style-name="P2">Vorstellungsbilde. Ein Farbeneindruck würde uns nicht in der Erinnerung</text:p>
      <text:p text:style-name="P2">bleiben, wenn wir ihn nur gerade so lange anschauten, als es notwendig ist,</text:p>
      <text:p text:style-name="P2">daß die Farbe hervorgerufen</text:p>
      <text:p text:style-name="P3"/>
      <text:p text:style-name="P1">wird. Schauen wir ihn länger an, so appellieren wir an jene Kraft, welche</text:p>
      <text:p text:style-name="P2">alles das in unserer Seele als Erinnerung erhält. Wir schieben gleichsam</text:p>
      <text:p text:style-name="P2">zurück unsere Seelentätigkeit in ein tieferes Wesen und dieses stellt sich</text:p>
      <text:p text:style-name="P2">heraus nicht als der physische Leib, sondern als etwas, was feiner,</text:p>
      <text:p text:style-name="P2">ätherischer ist als der physische Leib; und was man in der</text:p>
      <text:p text:style-name="P2">Geistesforschung eben mit dem allerdings verpönten, heute gar nicht</text:p>
      <text:p text:style-name="P2">beliebten Ausdruck «ätherisch» bezeichnen kann - doch hat das Wort nicht</text:p>
      <text:p text:style-name="P2">den Sinn, den man gewöhnlich damit verbindet -, er stellt sich dar als ein</text:p>
      <text:p text:style-name="P2">ätherischer Leib, der schon geistiger Art ist.</text:p>
      <text:p text:style-name="P2">Aber nicht nur so wirkt unsere Seele, daß sie diese Erinnerungsbilder</text:p>
      <text:p text:style-name="P2">schafft, sondern sie wirkt viel mehr durch ihren Verkehr mit der</text:p>
      <text:p text:style-name="P2">Außenwelt im Leben zwischen Geburt und Tod in sich hinein. Und da</text:p>
      <text:p text:style-name="P2">entdeckt der Geistesforscher das Merkwürdige, daß unsere Erinnerungen</text:p>
      <text:p text:style-name="P2">nur deshalb Vorstellungen bleiben, weil sie aufgehalten werden vom</text:p>
      <text:p text:style-name="P2">Ätherleib, nicht in den physischen Leib hineingelassen werden. Würden sie</text:p>
      <text:p text:style-name="P2">in den physischen Leib hineinrinnen, würden sie darin zur Tätigkeit</text:p>
      <text:p text:style-name="P2">werden, diese Vorstellungen, so würden sie übergehen in die</text:p>
      <text:p text:style-name="P2">Bildungskräfte, in die Lebekräfte des physischen Leibes, würden diesen</text:p>
      <text:p text:style-name="P2">durchorganisieren. Dadurch, daß wir unsere Vorstellungen Vorstellungen</text:p>
      <text:p text:style-name="P2">sein lassen, sie nicht in organische Kräfte übergehen zu lassen brauchen,</text:p>
      <text:p text:style-name="P2">behalten sie den Charakter der Erinnerung, erhalten wir sie in ihrer</text:p>
      <text:p text:style-name="P2">Vorstellungskraft. Sie können Erinnerungen bleiben.</text:p>
      <text:p text:style-name="P2">Aber die Seele entwickelt auch im Leben viel stärkere Kräfte als</text:p>
      <text:p text:style-name="P2">diejenigen sind, die die Erinnerungen entwickeln, und diese stärkeren</text:p>
      <text:p text:style-name="P2">Kräfte werden nun ebenfalls zunächst in der Seele bewahrt. Aber sie liegen</text:p>
      <text:p text:style-name="P2">wie ein Übergedächtnis hinter dem gewöhnlichen Gedächtnisschatz; sie</text:p>
      <text:p text:style-name="P2">sind in uns. Das ist das, was nun der Geistesforscher erlebt, wenn er durch</text:p>
      <text:p text:style-name="P2">das Gedächtnis hindurchschaut auf diesen über-gedächtnismäßigen Schatz,</text:p>
      <text:p text:style-name="P2">daß er weiß: Da lebt in deiner Seele etwas, was nicht hineinwirken kann in</text:p>
      <text:p text:style-name="P2">deinen physischen Leib, was unter der Oberfläche des Gedächtnisses liegt,</text:p>
      <text:p text:style-name="P2">aber auch nicht zur Wirksamkeit kommt in deinem physischen Leibe, jetzt,</text:p>
      <text:p text:style-name="P2">wie er ist zwischen Geburt und Tod. Da ist etwas, was nicht Vorstellung</text:p>
      <text:p text:style-name="P2">bleibt, was doch aber nicht zur organisch wirksamen Kraft wird. Der</text:p>
      <text:p text:style-name="P2">Geistesforscher erlebt</text:p>
      <text:p text:style-name="P3"/>
      <text:p text:style-name="P1">dieses, indem er außerhalb seines Leibes ist. Aber er erlebt zugleich das</text:p>
      <text:p text:style-name="P2">andere, das er ausdrücken kann, wenn er sich über die Tatsache</text:p>
      <text:p text:style-name="P2">klarwerden wird, damit, daß er sagt: Ja, so erlebe ich etwas in meiner</text:p>
      <text:p text:style-name="P2">Seele, was in ihr ist, was gewissermaßen keine Anwendung findet, weil</text:p>
      <text:p text:style-name="P2">es nicht hinein kann in den Leib, der gebildet ist seit der Geburt oder,</text:p>
      <text:p text:style-name="P2">sagen wir, der Empfängnis, weil es darin keine Unterkunft findet. Und</text:p>
      <text:p text:style-name="P2">indem sich nun der Geistesforscher hineinvertieft in dies, was ich hier</text:p>
      <text:p text:style-name="P2">angedeutet habe, erlebt er es so, daß er es erkennen kann, wie man</text:p>
      <text:p text:style-name="P2">erkennt den Keim, der in einer Pflanze ist. Die Pflanze entwickelt sich</text:p>
      <text:p text:style-name="P2">von der Wurzel bis zur Frucht, in welcher der Keim ist. Der Keim ist</text:p>
      <text:p text:style-name="P2">aber schon veranlagt in der ganzen Pflanze. Das, was Keim ist, hat für</text:p>
      <text:p text:style-name="P2">diese Pflanze keinen Sinn, es kann seine Kräfte nicht in diese Pflanze</text:p>
      <text:p text:style-name="P2">hineinsenken; es ist aber darinnen, es ist die Anlage zu einer folgenden</text:p>
      <text:p text:style-name="P2">Pflanze, sagen wir, des nächsten Jahres. Indem der Geistesforscher</text:p>
      <text:p text:style-name="P2">hinuntertaucht, taucht er ein in etwas, was in ihm ein Seelenkern, ein</text:p>
      <text:p text:style-name="P2">Seelenkeim ist, von dem er weiß, er wird gebildet in diesem Leben</text:p>
      <text:p text:style-name="P2">zwischen der Geburt und dem Tode, aber er entwickelt seine Kräfte</text:p>
      <text:p text:style-name="P2">nicht in diesem Leben; er taucht da unter in die tieferen Schichten der</text:p>
      <text:p text:style-name="P2">Seele und liegt bereit für ein folgendes Leben, wie in der</text:p>
      <text:p text:style-name="P2">Pflanzenfrucht der Keim bereitliegt für die folgende Pflanze, die sich</text:p>
      <text:p text:style-name="P2">nicht ohne die vorhergehende entwickeln konnte.</text:p>
      <text:p text:style-name="P2">So kommt man zu der Einsicht des Einklanges der menschlichen</text:p>
      <text:p text:style-name="P2">aufeinanderfolgenden Erdenleben mit aller äußeren Natur, wenn man</text:p>
      <text:p text:style-name="P2">so unterzutauchen versteht in das Seelische. Das, was wichtig ist, ist</text:p>
      <text:p text:style-name="P2">nur, daß der Geistesforscher nie aus den Augen verliert: Das, was du</text:p>
      <text:p text:style-name="P2">da erleben mußt, das kann nur ein solches sein, bei dem du immer</text:p>
      <text:p text:style-name="P2">wieder und wiederum dir deiner eigenen Tätigkeit bewußt wirst; denn</text:p>
      <text:p text:style-name="P2">ist man das nicht, überschaut man nicht, wie das entstanden ist, dann</text:p>
      <text:p text:style-name="P2">wird es zur Illusion, Halluzination oder zur bloßen Phantasie. Es ist</text:p>
      <text:p text:style-name="P2">völlig ein Irrtum, wenn eingewendet wird: Ja, wie kann der</text:p>
      <text:p text:style-name="P2">Geistesforscher wissen, daß das, was er so entdeckt, keine</text:p>
      <text:p text:style-name="P2">Halluzination, keine Illusion, nicht Phantasie ist? Es könnte ja eine</text:p>
      <text:p text:style-name="P2">selbst suggerierte Halluzination sein. Wenn der Geistesforscher sich so</text:p>
      <text:p text:style-name="P2">stellen würde zu dem, was er so erlebt, wie es geschildert worden ist,</text:p>
      <text:p text:style-name="P2">wie sich das krankhafte Gemüt zu einer Halluzination stellt, dann</text:p>
      <text:p text:style-name="P3"/>
      <text:p text:style-name="P1">würde dieser Einwand voll berechtigt sein. Denn sie stellt sich gegenüber</text:p>
      <text:p text:style-name="P2">im Gemüt wie eine äußere Wahrnehmung, man durchschaut sie nicht. Das</text:p>
      <text:p text:style-name="P2">aber lernt der Geistesforscher genau kennen durch die richtigen</text:p>
      <text:p text:style-name="P2">Vorbereitungen - wie Sie sie in meiner Schrift «Wie erlangt man</text:p>
      <text:p text:style-name="P2">Erkenntnisse der höheren Welten?» lesen können -, daß er unterscheiden</text:p>
      <text:p text:style-name="P2">kann das, was nur Reminiszenz ist der Außenwelt, und was Phantasie und</text:p>
      <text:p text:style-name="P2">Halluzination ist, zu dem er sich passiv verhält, daß er dies unterscheiden</text:p>
      <text:p text:style-name="P2">muß von dem, was sich so hinstellt, daß er es ebenso erkennt, wie man von</text:p>
      <text:p text:style-name="P2">einem Buchstaben oder einem Worte weiß: Das, was da auf dem Papier</text:p>
      <text:p text:style-name="P2">steht, das bedeutet nicht sich selbst, sondern etwas anderes. Denn so</text:p>
      <text:p text:style-name="P2">verwendet der Geistesforscher das Erschaute nicht, wie man</text:p>
      <text:p text:style-name="P2">Halluzinationen verwendet, sondern so, daß man es vergleichen kann mit</text:p>
      <text:p text:style-name="P2">einem geistigen Lesen in einer Schrift von Imaginationen, die sich vor ihn</text:p>
      <text:p text:style-name="P2">hinstellen. Erst wenn man lernt, in freier Weise in seinem Gemüt das, was</text:p>
      <text:p text:style-name="P2">man da durch eigene Aktivität hinstellt, so zu verwenden, daß man darin</text:p>
      <text:p text:style-name="P2">lebt, wie man in den Schriftzügen lebt, durch die man hindurchsieht auf das,</text:p>
      <text:p text:style-name="P2">was sie bedeuten; erst indem man sich in so innerlich erkrafteter Weise zu</text:p>
      <text:p text:style-name="P2">dem erhebt, was da in das Seelenschauen tritt, kann man dahin gelangen,</text:p>
      <text:p text:style-name="P2">wirklich zu erschauen, was Vorgänge und Wesenheiten der geistigen Welt</text:p>
      <text:p text:style-name="P2">sind. Dann aber kommt man, weil man dadurch sich allmählich einlebt in</text:p>
      <text:p text:style-name="P2">das Element unserer Seele, das nicht mit dem Leib einerlei ist, hinein in das</text:p>
      <text:p text:style-name="P2">Wesen, von dem man sagen kann, daß die Eigenschaft der Unsterblichkeit</text:p>
      <text:p text:style-name="P2">ihm zukommt.</text:p>
      <text:p text:style-name="P2">Geisteswissenschaft ist nicht eine spekulative Philosophie, worin man</text:p>
      <text:p text:style-name="P2">nachdenkt, welche Gründe können sich ergeben für die Unsterblichkeit der</text:p>
      <text:p text:style-name="P2">Seele: Geisteswissenschaft zeigt, wie man zur Seele selber kommt und von</text:p>
      <text:p text:style-name="P2">dieser wahrhaftigen Seele zeigt sie, was sie wirklich ist. Sie legt gleichsam</text:p>
      <text:p text:style-name="P2">die Seele bloß; und dann stellt sich heraus, daß das, was als die Seele</text:p>
      <text:p text:style-name="P2">bloßgelegt wird, nicht ein Ergebnis der äußeren Leiblichkeit ist, daß</text:p>
      <text:p text:style-name="P2">vielmehr diese Leiblichkeit das Ergebnis dessen ist, was man da entdeckt.</text:p>
      <text:p text:style-name="P2">Denn wenn man auf der einen Seite entdeckt in sich den Seelenkern, dem</text:p>
      <text:p text:style-name="P2">man es anfühlt, aus dem man herauserlebt, daß er der Keim zu einem</text:p>
      <text:p text:style-name="P2">nächsten Erdenleben ist, so erlebt man in diesem über dem</text:p>
      <text:p text:style-name="P2">Gedächtnisschatz liegenden Bewußtseins-</text:p>
      <text:p text:style-name="P3"/>
      <text:p text:style-name="P1">inhalt auch das, was in den Menschen als das menschliche</text:p>
      <text:p text:style-name="P2">Leiblich-Physische hereingezogen ist, bevor er als physisches Wesen sein</text:p>
      <text:p text:style-name="P2">Dasein begonnen hat mit der Geburt oder, sagen wir, der Empfängnis.</text:p>
      <text:p text:style-name="P2">Geradeso wie die Seele selbst es ist, die räumlich, wenn wir wahrnehmen,</text:p>
      <text:p text:style-name="P2">ihr Gehirn zubereitet, damit dieses ihren Inhalt spiegelt, so erlebt man, daß</text:p>
      <text:p text:style-name="P2">das Geistig-Seelische, zu man vorgedrungen ist, vor der Geburt, vor der</text:p>
      <text:p text:style-name="P2">Empfängnis in einer geistigen Welt vorhanden war und in dieser sich die</text:p>
      <text:p text:style-name="P2">Kräfte erworben hat, um sich zu verbinden mit dem, was an physischer</text:p>
      <text:p text:style-name="P2">Substantialität gegeben wird von Vater und Mutter, um sich zu</text:p>
      <text:p text:style-name="P2">durchdringen mit dieser Substantialität, diese sich anzuorganisieren. Man</text:p>
      <text:p text:style-name="P2">erlebt, daß der Mensch, so wie er in die Welt hereinzieht, nicht bloß das</text:p>
      <text:p text:style-name="P2">Ergebnis ist von Vater und Mutter, sondern daß sich verbindet das Geistige</text:p>
      <text:p text:style-name="P2">mit dem Materiellen, mit dem, was von Vater und Mutter gegeben wird; das</text:p>
      <text:p text:style-name="P2">Geistige, das aus geistigen Welten herunterkommt, wo es gelebt hat</text:p>
      <text:p text:style-name="P2">zwischen dem letzten Tod und dieser Empfängnis. Und der Geistesforscher</text:p>
      <text:p text:style-name="P2">kann, indem man also kennenlernt dasjenige in der Seele, was jenseits des</text:p>
      <text:p text:style-name="P2">Gedächtnisses liegt, er kann dadurch auch erkennen lernen, wie die Seele</text:p>
      <text:p text:style-name="P2">sich verhält, wenn nicht mehr das Leibliche sozusagen die Tätigkeit dieses</text:p>
      <text:p text:style-name="P2">Geistig-Seelischen zurückhält, wenn der Tod über den Menschen</text:p>
      <text:p text:style-name="P2">gekommen ist. Wenn der Tod über den Menschen gekommen ist, dann lebt</text:p>
      <text:p text:style-name="P2">die Seele zunächst - das ist die Tatsache, die sich der Geistesforschung</text:p>
      <text:p text:style-name="P2">darbietet - in dem, was während des Lebens nicht physischleiblich</text:p>
      <text:p text:style-name="P2">geworden ist; sie lebt in ihrem Gedächtnisschatz. In der ersten Zeit nach</text:p>
      <text:p text:style-name="P2">dem Tode breitet sich aus vor der Seele ein weites Erinnerungsbild von</text:p>
      <text:p text:style-name="P2">alledem, was der Mensch erlebt hat zwischen Geburt und Tod. Auch alle</text:p>
      <text:p text:style-name="P2">diejenigen Ereignisse kommen herauf, welche vergessen worden sind im</text:p>
      <text:p text:style-name="P2">Leben. Dieses Erleben seiner ganzen Erinnerung dauert nur wenige Tage.</text:p>
      <text:p text:style-name="P2">Der Geistesforscher kann das durchschauen, was da als das erste Erlebnis</text:p>
      <text:p text:style-name="P2">nach dem Tode auftritt, weil er ja kennenlernt die Natur des Gedächtnisses.</text:p>
      <text:p text:style-name="P2">Wenn die Seele aus dem Leibe heraus ist, dann wird wirklich für den</text:p>
      <text:p text:style-name="P2">Geistesforscher so etwas zum Bewußtseinsinhalt, wie es für den Toten wird,</text:p>
      <text:p text:style-name="P2">wenn er durch die Pforte des Todes geschritten ist. Vor dem Geistesforscher</text:p>
      <text:p text:style-name="P2">tritt auch dasjenige auf, sobald er außer dem Leibe ist, was sein ge-</text:p>
      <text:p text:style-name="P3"/>
      <text:p text:style-name="P1">samter Gedankeninhalt ist, aber jetzt so wie eine Welt; wie man sonst Berge</text:p>
      <text:p text:style-name="P2">und Wolken und Sterne und Sonne und Mond und Flüsse und Städte um</text:p>
      <text:p text:style-name="P2">sich hat, so hat man außer seinem Leibe zunächst ein Tableau desjenigen,</text:p>
      <text:p text:style-name="P2">was man erlebt hat, vor sich; nur kann man dieses Tableau durchschauen,</text:p>
      <text:p text:style-name="P2">man kann seine Wirkungskraft ersehen. Indem man -um einen trivialen</text:p>
      <text:p text:style-name="P2">Ausdruck zu gebrauchen - sich hingewöhnt hat, wirklich außerleiblich diese</text:p>
      <text:p text:style-name="P2">Dinge zu durchschauen, gelangt man auch allmählich dazu, wirklich den</text:p>
      <text:p text:style-name="P2">Blick bewußt hinwerfen zu können auf das, was die Seele nach dem Tode</text:p>
      <text:p text:style-name="P2">durchlebt, was sie durchlebt hat nach dem letzten Tode, was ihr bevorsteht</text:p>
      <text:p text:style-name="P2">nach dem Tode, der da kommen wird. Erst ist es dieses Erinnerungsbild, das</text:p>
      <text:p text:style-name="P2">breitet sich aus, die Gedanken, die sich angesammelt haben. Aber hinter</text:p>
      <text:p text:style-name="P2">dem tritt eine andere Seelenkraft auf. Jetzt, da der Tod vorübergegangen ist,</text:p>
      <text:p text:style-name="P2">ist diese Seelenkraft nicht mehr durch den Leib gehemmt, jetzt wirkt sie so,</text:p>
      <text:p text:style-name="P2">daß dieses Erinnerungsbild nach einigen Tagen verschwindet aus der</text:p>
      <text:p text:style-name="P2">Umgebung des Menschen.</text:p>
      <text:p text:style-name="P2">Man kommt ja, wie schon eingangs gesagt, auf gewagte Dinge, wenn</text:p>
      <text:p text:style-name="P2">man über das Thema des heutigen Vortrags sprechen will, aber man kann</text:p>
      <text:p text:style-name="P2">doch nicht umhin, diese Dinge zu berühren, wenn man nicht in allgemeinen</text:p>
      <text:p text:style-name="P2">Redensarten sich ergehen will. Ich habe versucht darzustellen, was der</text:p>
      <text:p text:style-name="P2">Geistesforschung sich ergeben hat über die Dauer dieses ersten Erlebnisses</text:p>
      <text:p text:style-name="P2">nach dem Tode. Da hat sich ergeben, daß diese Rückschau auf die</text:p>
      <text:p text:style-name="P2">Gedankenbilder der Erlebnisse des letzten Lebens für die verschiedenen</text:p>
      <text:p text:style-name="P2">Menschen verschieden lang dauert, für den einen Menschen länger, für den</text:p>
      <text:p text:style-name="P2">anderen kürzer; aber im allgemeinen ungefähr so lange, als die Kraft dauern</text:p>
      <text:p text:style-name="P2">kann während des Lebens, durch die sich der Mensch wach erhalten kann,</text:p>
      <text:p text:style-name="P2">wenn er verhindert ist, einzuschlafen. Der eine Mensch kann kaum eine</text:p>
      <text:p text:style-name="P2">Nacht sich wach erhalten, ohne daß ihn der Schlaf übermannt, ein anderer</text:p>
      <text:p text:style-name="P2">viele Nächte. Diese innere Kraft, den Schlaf zu bekämpfen, die ist der</text:p>
      <text:p text:style-name="P2">Maßstab für die Zahl der Tage, nach denen diese Rückerinnerung nach dem</text:p>
      <text:p text:style-name="P2">Tode dauert. Dann verschwindet diese, und etwas anderes tritt auf.</text:p>
      <text:p text:style-name="P2">Was jetzt auftritt, in das kann man sich nur vertiefen, wenn man es auch</text:p>
      <text:p text:style-name="P2">schon kennt durch die außerleiblichen Erlebnisse; aber es ist sehr</text:p>
      <text:p text:style-name="P3"/>
      <text:p text:style-name="P1">schwierig, Worte zu finden für diese Erlebnisse der Seele, die ganz</text:p>
      <text:p text:style-name="P2">andersgeartet sind als diejenigen, die man im Alltage erlebt. Unsere Sprache</text:p>
      <text:p text:style-name="P2">ist ja für die sinnliche Welt geprägt. Was außerhalb der Sinneswelt liegt,</text:p>
      <text:p text:style-name="P2">erlebt die Seele ganz anders als hier in der Sinneswelt. Daher bitte ich Sie</text:p>
      <text:p text:style-name="P2">zu entschuldigen, wenn Ihnen manche Ausdrücke ungelenk, paradox</text:p>
      <text:p text:style-name="P2">vorkommen werden; aber Sie können versichert sein: Wenn jemand sich</text:p>
      <text:p text:style-name="P2">anschickt, mit den ganz gewöhnlichen Worten der Sprache das zu schildern,</text:p>
      <text:p text:style-name="P2">wofür sich nur schwer Worte finden lassen, so wird er nicht unmittelbar aus</text:p>
      <text:p text:style-name="P2">den Erlebnissen der Seele heraus schildern können dasjenige, was nach der</text:p>
      <text:p text:style-name="P2">Rückschau erlebt wird. — Das, was nunmehr die Seele erlebt, was der</text:p>
      <text:p text:style-name="P2">Geistesforscher außer dem Leibe erlebt, das ist das, was ich nun eben mit</text:p>
      <text:p text:style-name="P2">dem Ausdruck belegen möchte - es ist nämlich kein Fühlen und ist kein</text:p>
      <text:p text:style-name="P2">Wollen, es ist etwas zwischen dem Fühlen und Wollen -, was ich nennen</text:p>
      <text:p text:style-name="P2">möchte ein «wollendes Fühlen», ein «fühlendes Wollen». Man hat diese</text:p>
      <text:p text:style-name="P2">Seelenkraft, die man innerlich entwickelt, gar nicht im gewöhnlichen Leben.</text:p>
      <text:p text:style-name="P2">Man kennt sie als Geistesforscher. Es ist, wie wenn der Wille mit uns sich</text:p>
      <text:p text:style-name="P2">dahin bewegte, in der Welt; und wie wenn dieser Wille, ich möchte sagen,</text:p>
      <text:p text:style-name="P2">indem er sich dahin bewegt, auf seinen Flügeln oder seinen Fluten trägt das,</text:p>
      <text:p text:style-name="P2">was uns nun als Gefühl so entgegentritt, daß es wie außer uns ist, wie</text:p>
      <text:p text:style-name="P2">heranspielt auf den Wogen des Willens. Während wir sonst gewohnt sind,</text:p>
      <text:p text:style-name="P2">dieses Gefühl als etwas zu empfinden, was innerlich verwachsen ist mit uns,</text:p>
      <text:p text:style-name="P2">wird das jetzt so wie wogend und webend auf den Wellen des Willens; und</text:p>
      <text:p text:style-name="P2">wir wissen dennoch, da wir uns bei diesem Erleben ausbreiten in die Welt,</text:p>
      <text:p text:style-name="P2">daß wir in dem, was da draußen ist als wollendes Fühlen, als fühlendes</text:p>
      <text:p text:style-name="P2">Wollen, was draußen ist wie die Farben- und Tonwahrnehmungen der</text:p>
      <text:p text:style-name="P2">Sinneswelt, daß das von unserem Wesen durchdrungen ist. Ein Fühlen ist</text:p>
      <text:p text:style-name="P2">da draußen, das wir wie Licht wahrnehmen; aber wir wissen uns zugleich</text:p>
      <text:p text:style-name="P2">mit ihm verbunden.</text:p>
      <text:p text:style-name="P2">Aber in der ersten Zeit nach der Rückschau erlebt dies der Mensch so,</text:p>
      <text:p text:style-name="P2">daß seine einzige Welt, die er zunächst wahrnimmt, im Grunde diejenige ist,</text:p>
      <text:p text:style-name="P2">aus der er sozusagen mit dem Tode herausgegangen ist. Nachdem sich das</text:p>
      <text:p text:style-name="P2">Erinnerungstableau abgedämmert hat, entfaltet sich, erkraftet sich in der</text:p>
      <text:p text:style-name="P2">Seele dieses fühlende Wollen, wollende Fühlen;</text:p>
      <text:p text:style-name="P3"/>
      <text:p text:style-name="P1">aber dieses drückt nur Dinge aus, die mit dem letzten Erdenleben noch</text:p>
      <text:p text:style-name="P2">zusammenhängen; so daß wir diese Dinge, die wir da erleben, etwa in der</text:p>
      <text:p text:style-name="P2">folgenden Art charakterisieren können: Das Erdenleben gibt dem</text:p>
      <text:p text:style-name="P2">Menschen niemals in seine Erfahrung alles das, was es ihm geben könnte.</text:p>
      <text:p text:style-name="P2">Eine Menge Dinge bleiben so, daß wir sagen können: Wir haben nicht alles</text:p>
      <text:p text:style-name="P2">genossen, was hätte genossen werden können, was Eindrücke hätte machen</text:p>
      <text:p text:style-name="P2">können zwischen Geburt und Tod. Es ist immer sozusagen zwischen den</text:p>
      <text:p text:style-name="P2">Zeilen des Lebens etwas von Begierden, von Wünschen, von Liebe zu</text:p>
      <text:p text:style-name="P2">anderen Menschen und so weiter zurückgeblieben. Unerledigtes - um den</text:p>
      <text:p text:style-name="P2">trivialen Ausdruck zu brauchen - im letzten Leben, das ist das, auf das wir</text:p>
      <text:p text:style-name="P2">begehrend geistig zurückblicken, und zwar jetzt auf Jahre hin begehrend</text:p>
      <text:p text:style-name="P2">geistig zurückblicken. In diesen Jahren ist es so, daß wir sozusagen unsere</text:p>
      <text:p text:style-name="P2">Welt hauptsächlich in demjenigen haben, was wir gewesen sind. Wir</text:p>
      <text:p text:style-name="P2">schauen in unser letztes Erdensein hinein, schauen in ihm das, was</text:p>
      <text:p text:style-name="P2">unerledigt geblieben ist. Und erst dadurch, daß wir in einer Sphäre</text:p>
      <text:p text:style-name="P2">jahrelang leben, in der davon nichts befriedigt werden kann, wie es auf</text:p>
      <text:p text:style-name="P2">Erden befriedigt wird, weil wir ja die leiblichen Organe dazu abgelegt</text:p>
      <text:p text:style-name="P2">haben, arbeiten wir uns in der Seele heraus aus solchen Zusammenhängen</text:p>
      <text:p text:style-name="P2">mit dem letzten Erdenleben.</text:p>
      <text:p text:style-name="P2">Auch hier hat wiederum die Geisteswissenschaft die Länge dieser</text:p>
      <text:p text:style-name="P2">Erlebnisse zu überblicken, und da kann das Folgende gesagt werden: Die</text:p>
      <text:p text:style-name="P2">Zeit, die der Mensch durchlebt, in der allerersten Kindheit bis zu dem</text:p>
      <text:p text:style-name="P2">Zeitpunkt, wo er sich zurückerinnert, die hat keinen Einfluß auf die Dauer</text:p>
      <text:p text:style-name="P2">der Erlebnisse, die jetzt geschildert worden sind. Ebenso hat die Zeit, die</text:p>
      <text:p text:style-name="P2">wir</text:p>
      <text:p text:style-name="P2">nach</text:p>
      <text:p text:style-name="P2">dem</text:p>
      <text:p text:style-name="P2">fünfundzwanzigsten,</text:p>
      <text:p text:style-name="P2">sechsundzwanzigsten,</text:p>
      <text:p text:style-name="P2">siebenundzwanzigsten Jahre weiter durchleben, keinen Einfluß mehr. Die</text:p>
      <text:p text:style-name="P2">Jahre etwa vom vierten bis in die Zwanzigerjahre hinein, die deuten auch</text:p>
      <text:p text:style-name="P2">die Länge an, in der man - so zusammenhängend mit seinem letzten</text:p>
      <text:p text:style-name="P2">Erdenleben - Erfahrungen zu sammeln hat in der geistigen Welt, sich</text:p>
      <text:p text:style-name="P2">herauszuziehen hat aus dem Erdenleben. Es stellt sich heraus für die</text:p>
      <text:p text:style-name="P2">geistige Beobachtung: So lange man gebraucht hat, um nach dem vorigen</text:p>
      <text:p text:style-name="P2">geistigen Leben, nachdem man durch Empfängnis und Geburt gegangen ist,</text:p>
      <text:p text:style-name="P2">seinen Leib gleichsam mit den aufwärts-strebenden Kräften aufzubauen,</text:p>
      <text:p text:style-name="P2">bis in die Mitte der Zwanzigerjahre</text:p>
      <text:p text:style-name="P3"/>
      <text:p text:style-name="P1">hinein, also so lange man gebraucht hat, um das Leben mit den</text:p>
      <text:p text:style-name="P2">körperlichen, organisch-fruchtbaren Kräften zu durchsetzen, es zu</text:p>
      <text:p text:style-name="P2">durchsetzen mit den Kräften, die im Leben begehren, genießen, ungefähr</text:p>
      <text:p text:style-name="P2">so lange dauert auch die Zeit, durch die man sich wiederum herausfinden</text:p>
      <text:p text:style-name="P2">muß aus dem letzten Erdenleben. So daß man, wenn man also sagen wir,</text:p>
      <text:p text:style-name="P2">zwölf Jahre alt wird, vielleicht nur fünf Jahre braucht, um</text:p>
      <text:p text:style-name="P2">herauszukommen aus dem letzten Erdenleben, oder sieben Jahre; wenn</text:p>
      <text:p text:style-name="P2">man aber, sagen wir, fünfzig Jahre alt geworden ist, so tragen die Jahre</text:p>
      <text:p text:style-name="P2">nach der Mitte der Zwanzigerjahre nichts mehr Sonderliches bei an der</text:p>
      <text:p text:style-name="P2">Verlängerung der jetzt genannten Periode.</text:p>
      <text:p text:style-name="P2">Von dieser Periode muß gesagt werden, daß in ihr schon in einer</text:p>
      <text:p text:style-name="P2">gewissen Weise das eintritt, was man nennen kann: Der Mensch nimmt</text:p>
      <text:p text:style-name="P2">wahr geistige Vorgänge und geistige Wesen in seiner Umgebung. Ich habe</text:p>
      <text:p text:style-name="P2">ja schon vorgestern angedeutet, daß, wenn der Geistesforscher in seinem</text:p>
      <text:p text:style-name="P2">Geistig-Seelischen sich erlebt, er in einer wirklichen geistigen Welt</text:p>
      <text:p text:style-name="P2">darinnen ist. In diese geistige Welt zieht ja der Tote ein; aber er ist zunächst</text:p>
      <text:p text:style-name="P2">so beschäftigt mit seinen Zusammenhängen mit seiner vorhergehenden</text:p>
      <text:p text:style-name="P2">Welt, in der Weise, wie wir es vorher besprochen haben, daß er nur auf</text:p>
      <text:p text:style-name="P2">dem Umwege durch sein früheres Leben einen Zusammenhang gewinnen</text:p>
      <text:p text:style-name="P2">kann mit dem, was in seiner geistigen Umgebung ist. Um ein Beispiel zu</text:p>
      <text:p text:style-name="P2">sagen: Nehmen wir an, jemand ist durch die Pforte des Todes gegangen.</text:p>
      <text:p text:style-name="P2">Die Rückschau ist vorüber. Er lebt in dieser Zeit des Sich-Herausreißens</text:p>
      <text:p text:style-name="P2">aus den Zusammenhängen mit dem vorhergehenden Erdenleben. Jemand,</text:p>
      <text:p text:style-name="P2">den er geliebt hat, ist noch im physischen Leibe. Derjenige, der noch in</text:p>
      <text:p text:style-name="P2">diesem Stadium des Erlebens ist, von dem wir eben sprechen, kann nicht</text:p>
      <text:p text:style-name="P2">unmittelbar auf die Seele hinschauen, die noch auf der Erde ist; aber es</text:p>
      <text:p text:style-name="P2">bildet sich gleichsam eine Art von Umschaltung: Im letzten Erdenleben</text:p>
      <text:p text:style-name="P2">haben wir den Menschen geliebt, der zurückgeblieben ist; auf das</text:p>
      <text:p text:style-name="P2">Liebesgefühl blicken wir, wenn wir in dem Stadium sind, das wir jetzt</text:p>
      <text:p text:style-name="P2">besprechen. Die Gefühle sind unsere Außenwelt. Indem wir auf sie</text:p>
      <text:p text:style-name="P2">hinblicken, finden wir den Weg zu der Seele, die noch auf der Erde ist.</text:p>
      <text:p text:style-name="P2">Ebenso müssen wir über das Gefühl den Weg finden auch zu einer Seele,</text:p>
      <text:p text:style-name="P2">die schon durch die Pforte des Todes gegangen ist. So kann man sagen: Der</text:p>
      <text:p text:style-name="P2">Mensch lebt mit den Menschenseelen als</text:p>
      <text:p text:style-name="P3"/>
      <text:p text:style-name="P1">Seele nach dem Tode, aber zunächst auf dem Umweg durch sein</text:p>
      <text:p text:style-name="P2">eigenes Leben.</text:p>
      <text:p text:style-name="P2">Aber immer mehr und mehr entwickelt sich im Menschen eine Kraft,</text:p>
      <text:p text:style-name="P2">eine seelische Kraft, die wiederum nur der Geistesforscher kennt,</text:p>
      <text:p text:style-name="P2">wenn er sich geistig-seelisch außer dem Leibe erlebt. Für diese ist nun</text:p>
      <text:p text:style-name="P2">schon gar kein Ausdruck mehr da. Für die andere Kraft kann man</text:p>
      <text:p text:style-name="P2">wenigstens noch sagen: «Wollendes Fühlen» oder «Fühlendes</text:p>
      <text:p text:style-name="P2">Wollen», weil sie etwas Ähnliches hat mit dem Wollen und dem</text:p>
      <text:p text:style-name="P2">Fühlen. Wenn auch das Wollen und Fühlen objektiviert sind, sie haben</text:p>
      <text:p text:style-name="P2">doch etwas Ähnliches, die Dinge, die da draußen in Wollungen und</text:p>
      <text:p text:style-name="P2">Fühlungen herumwogen, etwas Ähnliches mit den Gefühls- und</text:p>
      <text:p text:style-name="P2">Willensimpulsen, die wir sonst im Leben haben. Das aber, was</text:p>
      <text:p text:style-name="P2">nunmehr die Seele erlebt, was als eine Kraft in ihr erwacht, je mehr sie</text:p>
      <text:p text:style-name="P2">sich entfernt in der geschilderten Weise von dem letzten Erdenleben,</text:p>
      <text:p text:style-name="P2">das kann ich nur bezeichnen mit einem Ausdruck, der ungeschickt</text:p>
      <text:p text:style-name="P2">klingen mag in bezug auf die gewöhnliche Sprache, der aber doch</text:p>
      <text:p text:style-name="P2">bezeichnend ist; ich kann es nur benennen: kreative seelische Kraft,</text:p>
      <text:p text:style-name="P2">seelische Schöpferkraft. Es ist etwas, was die Seele jetzt unmittelbar</text:p>
      <text:p text:style-name="P2">erlebt. Daß man in eine Aktivität übergeht, das erlebt die Seele völlig;</text:p>
      <text:p text:style-name="P2">aber zugleich, daß diese Schöpferkraft wirklich sich entwickelt,</text:p>
      <text:p text:style-name="P2">wirklich von der Seele ausstrahlt in die Umgebung und - wiederum ist</text:p>
      <text:p text:style-name="P2">es ungeschickt, aber es muß eben, damit man sich verständlich machen</text:p>
      <text:p text:style-name="P2">kann, dieser Ausdruck gebraucht werden - es ist diese Kraft etwas,</text:p>
      <text:p text:style-name="P2">was in die Umgebung wie ein geistiges Licht ausstrahlt, was die</text:p>
      <text:p text:style-name="P2">geistigen Vorgänge und Wesen ringsherum beleuchtet, so daß wir sie</text:p>
      <text:p text:style-name="P2">sehen; wie, wenn die Sonne aufgeht, wir durch die Sonne die äußeren</text:p>
      <text:p text:style-name="P2">Gegenstände sehen, so sehen wir durch die eigene innere Leuchtekraft,</text:p>
      <text:p text:style-name="P2">die sich hinergießt, die geistigen Vorgänge und Wesenheiten. Jetzt tritt</text:p>
      <text:p text:style-name="P2">die Zeit ein, wo die Seele in dem Maße in der geistigen Umgebung ist,</text:p>
      <text:p text:style-name="P2">als in ihr diese kreative Kraft erwacht, diese Welt zu beleuchten. Und</text:p>
      <text:p text:style-name="P2">hier haben die Religionen keinen unbedeutsamen Ausdruck gebraucht,</text:p>
      <text:p text:style-name="P2">wenn sie sagen, um das Leben nach dem Tode zu bezeichnen: Dieses</text:p>
      <text:p text:style-name="P2">Sich-Fühlen in der schöpferischen Kraft, dieses Sich-Einleben in eine</text:p>
      <text:p text:style-name="P2">geistige Umgebung, die dadurch sichtbar wird, daß man seine eigene</text:p>
      <text:p text:style-name="P2">Schöpferkraft hineinsendet, dieses Sich-Erleben</text:p>
      <text:p text:style-name="P3"/>
      <text:p text:style-name="P1">in dem Ausgießen des Lichtes ist ein Gefühl von Seligkeit. Selbst die</text:p>
      <text:p text:style-name="P2">Schmerzen werden so als Seligkeiten erlebt in dieser Welt. Da erlebt die</text:p>
      <text:p text:style-name="P2">Seele nun ihr weiteres Leben.</text:p>
      <text:p text:style-name="P2">Nun handelt es sich darum, daß die Seele nur in abwechselnden</text:p>
      <text:p text:style-name="P2">Zuständen dieses Erleben durchmachen kann, das eben beschrieben worden</text:p>
      <text:p text:style-name="P2">ist. - Ich komme dabei allerdings in Gebiete, die für ein gewöhnliches</text:p>
      <text:p text:style-name="P2">Leben ganz im Phantastischen schwimmen; aber nach den vorbereitenden</text:p>
      <text:p text:style-name="P2">Mitteilungen, die nun gegeben sind, darf ich auch diese Dinge</text:p>
      <text:p text:style-name="P2">auseinandersetzen; denn klar muß man sein, daß der Geistesforscher</text:p>
      <text:p text:style-name="P2">niemals anderes behaupten wird, als daß nur dann ihm solche Dinge</text:p>
      <text:p text:style-name="P2">aufgehen können, wenn er außerleiblich erlebt. - Die Seele erlebt also</text:p>
      <text:p text:style-name="P2">Wechselzustände. Nicht immer ist sie in dem Zustand, daß sie ihre geistige</text:p>
      <text:p text:style-name="P2">Leuchtekraft seelisch ausstrahlt über die Umgebung, so daß</text:p>
      <text:p text:style-name="P2">Menschenseelen und andere Wesenheiten nun um sie herum sind und</text:p>
      <text:p text:style-name="P2">geistige Vorgänge von ihr erlebt werden. Nicht immer ist es so, daß die</text:p>
      <text:p text:style-name="P2">Seele also in der äußeren geistigen Welt lebt, sondern dieser Zustand muß</text:p>
      <text:p text:style-name="P2">abwechseln mit dem Zustand, daß die Seele dieses Ausstrahlen der</text:p>
      <text:p text:style-name="P2">geistigen Leuchtekraft gleichsam sich herabdumpfen fühlt. Die Seele wird</text:p>
      <text:p text:style-name="P2">innerlich stumpf, sie kann nicht mehr hinstrahlen ihr Licht auf die</text:p>
      <text:p text:style-name="P2">Umgebung, sie muß in sich selber zusammennehmen ihr ganzes Sein. Und</text:p>
      <text:p text:style-name="P2">jetzt kommt derjenige Moment, wo in der Zwischenzeit zwischen dem Tod</text:p>
      <text:p text:style-name="P2">und einer neuen Geburt die Seele ein völlig einsames Leben lebt. Das</text:p>
      <text:p text:style-name="P2">dauert lange. Wenn man es vergleichen will mit dem gewöhnlichen Leben,</text:p>
      <text:p text:style-name="P2">so kann man sagen: Wie im gewöhnlichen Leben der Mensch abwechseln</text:p>
      <text:p text:style-name="P2">muß zwischen Schlaf und Wachen, so muß er nach dem Tode abwechseln</text:p>
      <text:p text:style-name="P2">zwischen einem Leben, das sich ausgießt in die äußere Welt, und einem</text:p>
      <text:p text:style-name="P2">Leben der inneren Einsamkeit. Wo hereingenommen ist alles, was man</text:p>
      <text:p text:style-name="P2">früher im Zustand der Verbreiterung erlebt hat, wo aber die Seele weiß: Du</text:p>
      <text:p text:style-name="P2">bist jetzt ganz einsam mit dir. So wie man im Schlafe bewußtlos wird, so</text:p>
      <text:p text:style-name="P2">zieht man sich hier in sich zurück, wird aber nicht bewußtlos. Die Seele</text:p>
      <text:p text:style-name="P2">erlebt ein erstarktes Bewußtsein gerade in diesen Zeiten der Einsamkeit,</text:p>
      <text:p text:style-name="P2">aber sie erlebt das so, daß sie weiß: Da draußen ist die geistige Welt, du</text:p>
      <text:p text:style-name="P2">aber bist mit dir allein, alles, was du erlebst, erlebst du in dir. -Was man in</text:p>
      <text:p text:style-name="P2">sich erlebt, sind die Nachklänge</text:p>
      <text:p text:style-name="P3"/>
      <text:p text:style-name="P1">dessen, was man außer sich erlebt hat. Nur dadurch kann die innere</text:p>
      <text:p text:style-name="P2">Leuchtekraft wieder erstarken und aus der Seele wieder heraustreten. Und</text:p>
      <text:p text:style-name="P2">dann wacht man geistig wiederum auf und erlebt wiederum den anderen</text:p>
      <text:p text:style-name="P2">Zustand.</text:p>
      <text:p text:style-name="P2">Es gehört zu den merkwürdigsten Erlebnissen, wirklich einmal zu lernen,</text:p>
      <text:p text:style-name="P2">einen Sinn zu verbinden mit den Worten, daß für die Zeit zwischen dem</text:p>
      <text:p text:style-name="P2">Tod und einer neuen Geburt die Seele lebt in geistiger Geselligkeit und</text:p>
      <text:p text:style-name="P2">Einsamkeit, daß für dieses Abwechseln der Zustände von geselligem</text:p>
      <text:p text:style-name="P2">Erleben und Einsamkeit in der geistigen Welt, allerdings durch viel längere</text:p>
      <text:p text:style-name="P2">Zeiträume als Tag und Nacht, daß es für dieses Nach-dem-Tode-Erleben</text:p>
      <text:p text:style-name="P2">etwas ähnliches bedeutet wie Schlafen und Wachen für das physische</text:p>
      <text:p text:style-name="P2">Erleben. Ich habe diese Verhältnisse angedeutet in meinem vorletzten</text:p>
      <text:p text:style-name="P2">Buche: «Die Schwelle der geistigen Welt.» Aber die Seele erlebt so, indem</text:p>
      <text:p text:style-name="P2">sie weiterlebt zwischen dem Tod und einer neuen Geburt, allmählich ein</text:p>
      <text:p text:style-name="P2">Herabdumpfen, ein Verglimmen ihrer Leuchtekraft. Man möchte sagen:</text:p>
      <text:p text:style-name="P2">Die Erlebnisse der inneren Einsamkeit werden immer stärker und stärker.</text:p>
      <text:p text:style-name="P2">Sie werden allmählich so, daß der Mensch innerlich eine ganze Welt erlebt,</text:p>
      <text:p text:style-name="P2">man möchte sagen einen ganzen Kosmos. Wahrhaftig, so wird sie, daß</text:p>
      <text:p text:style-name="P2">berechtigt ist zu sagen: den Menschen überkommt etwas wie das Gefühl</text:p>
      <text:p text:style-name="P2">der Furcht vor sich selbst, wenn er entdeckt, was da alles unten ist in den</text:p>
      <text:p text:style-name="P2">Untergründen der Seele, und was jetzt herauskommt ungefähr in der Mitte</text:p>
      <text:p text:style-name="P2">des Lebens zwischen dem Tod und einer neuen Geburt.</text:p>
      <text:p text:style-name="P2">Und dann kommt die Zeit heran, die ich versuchte darzustellen in</text:p>
      <text:p text:style-name="P2">meinem vierten Mysteriendrama: «Der Seelen Erwachen», ich suchte sie</text:p>
      <text:p text:style-name="P2">darzustellen, diese Zeit, wo der Mensch nur mehr vermag innerliche</text:p>
      <text:p text:style-name="P2">Erlebnisse zu haben; wo die Nächte der Einsamkeit immer länger und</text:p>
      <text:p text:style-name="P2">länger werden; wo der Mensch nicht mehr aufwachen kann geistig zu</text:p>
      <text:p text:style-name="P2">einem Bewußtsein, in dem er seine Leuchtekraft ringsherum ausstrahlt. Ich</text:p>
      <text:p text:style-name="P2">habe versucht auszudrücken das, was dann der Mensch erlebt, mit einem</text:p>
      <text:p text:style-name="P2">symbolischen Ausdruck, mit dem Ausdruck: Die Mitternacht des geistigen</text:p>
      <text:p text:style-name="P2">Daseins zwischen dem Tod und einer neuen Geburt. Es ist die Zeit, in der</text:p>
      <text:p text:style-name="P2">der Mensch alles, was in den Tiefen seiner Seele ist, als seine Welt erlebt,</text:p>
      <text:p text:style-name="P2">wo er nur weiß: Jenseits der Ufer deiner Seele sind die geistigen Welten, in</text:p>
      <text:p text:style-name="P2">denen alles das ist,</text:p>
      <text:p text:style-name="P3"/>
      <text:p text:style-name="P1">was es von geistigen Wesen gibt, in denen alle Menschenseelen sind, die</text:p>
      <text:p text:style-name="P2">entkörpert oder auch verkörpert sind, und in denen alle anderen Wesen sind;</text:p>
      <text:p text:style-name="P2">aber man weiß es nur, weil man die Nachklänge davon in sich hat. Und</text:p>
      <text:p text:style-name="P2">jetzt entsteht etwas in der Seele, was wieder nicht mit einem gewöhnlichen</text:p>
      <text:p text:style-name="P2">Wort bezeichnet werden kann. Nicht wahr, die gewöhnliche Sprache hat</text:p>
      <text:p text:style-name="P2">das Wort «Sehnsucht» für das Passivste in der Seele. Wenn wir sehnsüchtig</text:p>
      <text:p text:style-name="P2">sind im physischen Erleben, so sind wir am passivsten. Wir ersehnen etwas,</text:p>
      <text:p text:style-name="P2">wir begehren etwas, was wir nicht haben - und die Sehnsucht kann das</text:p>
      <text:p text:style-name="P2">gewiß nicht hervorbringen, was wir ersehnen. Wir können uns nur passiv</text:p>
      <text:p text:style-name="P2">verhalten. Aber die Seelenkräfte gewinnen einen ganz anderen Charakter,</text:p>
      <text:p text:style-name="P2">wenn die Seele außerhalb des Leibes ist. Aus der Tiefe der Einsamkeit</text:p>
      <text:p text:style-name="P2">heraus, aus dem, was die Seele in der geschilderten Weise in der</text:p>
      <text:p text:style-name="P2">Weltenmitternacht des Geistes erlebt, bildet sich die Sehnsucht, wiederum</text:p>
      <text:p text:style-name="P2">in die Welt sich hineinzuleben, aus der man in seiner Einsamkeit</text:p>
      <text:p text:style-name="P2">herausgerissen ist. Und die Sehnsucht wird jetzt aktiv, und aus ihr wird</text:p>
      <text:p text:style-name="P2">etwas, was geistig real ist, eine organisierende Kraft. Sie wird wirklich eine</text:p>
      <text:p text:style-name="P2">neue Wahrnehmungskraft. Diese geistige Sehnsucht gebiert eine neue</text:p>
      <text:p text:style-name="P2">Seelenkraft, wiederum eine solche Kraft, die nun eine äußere Welt</text:p>
      <text:p text:style-name="P2">wahrnehmen kann, aber eine Welt, die zugleich eine äußere und eine innere</text:p>
      <text:p text:style-name="P2">ist: eine äußere, weil sie wirklich außerhalb unseres Wesens da ist; eine</text:p>
      <text:p text:style-name="P2">innere, weil wir auf sie schauen als diejenige Welt, die wir im</text:p>
      <text:p text:style-name="P2">vorhergehenden Leben durchlebt haben, die Welt unserer früheren</text:p>
      <text:p text:style-name="P2">Erdenverkörperung. Das wird jetzt aus unserer Sehnsucht heraus unsere</text:p>
      <text:p text:style-name="P2">Außenwelt. Wir schauen hin auf all das, was unerledigt geblieben ist im</text:p>
      <text:p text:style-name="P2">vorigen Leben, und in uns zimmert die Sehnsucht Kräfte, um Ausgleich zu</text:p>
      <text:p text:style-name="P2">schaffen für das, was die Seele im vorhergehenden Erdenleben Schlechtes,</text:p>
      <text:p text:style-name="P2">Törichtes, Böses, Häßliches getan hat, um Ausgleich zu schaffen dafür in</text:p>
      <text:p text:style-name="P2">einem neuen Leben.</text:p>
      <text:p text:style-name="P2">Das ist die Zeit, in der jeder Mensch zurückblicken kann auf seine</text:p>
      <text:p text:style-name="P2">früheren Erdenleben, die Zeit, wo wirklich zwischen dem Tod und einer</text:p>
      <text:p text:style-name="P2">neuen Geburt dem Menschen vor Augen stehen - vor dem geistigen Auge</text:p>
      <text:p text:style-name="P2">stehen - all die Taten seiner früheren Leben, und in ihm erwacht die</text:p>
      <text:p text:style-name="P2">Tendenz, in einem neuen Erdenleben solche Ausgleiche zu schaffen, daß</text:p>
      <text:p text:style-name="P2">die neuen Erdenerlebnisse ausleben und gutmachen,</text:p>
      <text:p text:style-name="P3"/>
      <text:p text:style-name="P1">was in früheren Erdenleben erlebt worden ist. Ich habe schon Menschen</text:p>
      <text:p text:style-name="P2">kennengelernt, die sagten, sie haben mit dem einen Leben genug; sogar</text:p>
      <text:p text:style-name="P2">einen Menschen, der nahe daran war, etwas Vernünftiges an diesen</text:p>
      <text:p text:style-name="P2">wiederholten Erdenleben zu finden -, dann hat er mir aber von der nächsten</text:p>
      <text:p text:style-name="P2">Eisenbahnstation aus eine Karte geschrieben, daß er doch nichts wissen</text:p>
      <text:p text:style-name="P2">wolle von einem nächsten Erdenleben. Aber darauf kommt es nicht an, daß</text:p>
      <text:p text:style-name="P2">wir uns von diesen wiederholten Erdenleben eine Vorstellung bilden</text:p>
      <text:p text:style-name="P2">können, sondern darauf, daß jede Seele in der Lage, die jetzt beschrieben</text:p>
      <text:p text:style-name="P2">worden ist, auf ihre früheren Erdenleben zurückblickt und zugleich die</text:p>
      <text:p text:style-name="P2">Tendenz in sich aufnimmt, ein neues Erdenleben zu erleben, das Ausgleich</text:p>
      <text:p text:style-name="P2">ist für die früheren Erdenleben. Und man erlebt weiter, daß es Menschen</text:p>
      <text:p text:style-name="P2">gibt, denen man manches schuldig geworden ist, oder die einem etwas</text:p>
      <text:p text:style-name="P2">schuldig wurden: das tritt vor die Seele hin als Ergänzung zum eigenen</text:p>
      <text:p text:style-name="P2">Erdenleben. Und die Tendenz tritt auf, wiederum mit den Menschen</text:p>
      <text:p text:style-name="P2">zusammenzuleben, denen man etwas schuldig geworden ist, um</text:p>
      <text:p text:style-name="P2">auszugleichen, was man schuldig geworden ist. Und in anderen Menschen</text:p>
      <text:p text:style-name="P2">tritt die gleiche Tendenz auf. Dadurch treten Kräfte auf in verschiedenen</text:p>
      <text:p text:style-name="P2">Menschen, die früher zu gleicher Zeit gelebt haben; da werden geistige</text:p>
      <text:p text:style-name="P2">Kräfte erregt, welche zur Erde hinunter tendieren. Dadurch kommt es, daß</text:p>
      <text:p text:style-name="P2">in dem neuen Erdenleben solche Menschen zusammenkommen, die früher</text:p>
      <text:p text:style-name="P2">beisammen gewesen waren. Es muß sich ausgleichen, was sich diese</text:p>
      <text:p text:style-name="P2">Seelen schuldig geblieben sind. Wie gesagt, die Tendenzen treten da</text:p>
      <text:p text:style-name="P2">zusammen. Und dann erlebt man immer weiter und weiter dieses geistige</text:p>
      <text:p text:style-name="P2">Leben zwischen Tod und neuer Geburt: immer mehr und mehr prägen sich</text:p>
      <text:p text:style-name="P2">ein, kraften sich ein die Tendenzen, von denen gesprochen worden ist. Sie</text:p>
      <text:p text:style-name="P2">werden lebendige Tendenzen. Und der Mensch schafft sich aus dem, was</text:p>
      <text:p text:style-name="P2">er also erfahren hat über frühere Erdenleben, das Urbild, das geistige</text:p>
      <text:p text:style-name="P2">Urbild des neuen Erdenlebens.</text:p>
      <text:p text:style-name="P2">Das schafft er nun selbst, indem die Zeit weiterrückt; da schafft er nun</text:p>
      <text:p text:style-name="P2">selbst, was sich verbindet mit der materiellen Substanz, die von Vater und</text:p>
      <text:p text:style-name="P2">Mutter gegeben wird, um in ein neues Erdenleben einzutreten. Und je</text:p>
      <text:p text:style-name="P2">nachdem die vererbten Eigenschaften von Vater und Mutter in der</text:p>
      <text:p text:style-name="P2">materiellen Substanz sein können und verwandt sind mit dem geistigen</text:p>
      <text:p text:style-name="P2">Urbild, wird das geistige Urbild hingezogen zu dem</text:p>
      <text:p text:style-name="P3"/>
      <text:p text:style-name="P1">Materiellen vor der Empfängnis. So daß man sagen kann: Die</text:p>
      <text:p text:style-name="P2">Wahlverwandtschaft zwischen den ererbten Eigenschaften und dem Urbild,</text:p>
      <text:p text:style-name="P2">die entscheidet, zu welchem Elternpaar die Seele sich wie magnetisch</text:p>
      <text:p text:style-name="P2">hingezogen fühlt, in welches Leben man sich hineinfindet. Dadurch kommt</text:p>
      <text:p text:style-name="P2">der Mensch wiederum zur Erde zurück, vereinigt sich wiederum mit einem</text:p>
      <text:p text:style-name="P2">irdischen Leibe. Und die Geistesforschung kann nun sehen, was im Kinde,</text:p>
      <text:p text:style-name="P2">man möchte sagen, auf so mysteriöse Weise -wer ein Kindesleben zu</text:p>
      <text:p text:style-name="P2">beobachten versteht, wird sehen, es ist so -sich herausbildet, indem von</text:p>
      <text:p text:style-name="P2">innen heraus die ausdrucksvollen Mienen allmählich treten, indem die</text:p>
      <text:p text:style-name="P2">geschickten Bewegungen aus den ungeschickten sich entwickeln, indem</text:p>
      <text:p text:style-name="P2">das, was so ersichtlich aus dem Inneren arbeitet, den Körper modelliert und</text:p>
      <text:p text:style-name="P2">plastiziert; in all dem schaut der Geistesforscher dasjenige, was die</text:p>
      <text:p text:style-name="P2">Erlebnisse zwischen dem Tod und einer neuen Geburt durchgemacht hat,</text:p>
      <text:p text:style-name="P2">von denen jetzt die Rede war, wie es sich da immer mehr und mehr mit</text:p>
      <text:p text:style-name="P2">dem Leib verbindet - das schaut der Geistesforscher. Nunmehr sieht er ein,</text:p>
      <text:p text:style-name="P2">warum zunächst keine Erinnerungen an diese Erlebnisse vor der Geburt</text:p>
      <text:p text:style-name="P2">vorhanden sein können: Die Kräfte, die zu Erinnerungskräften werden</text:p>
      <text:p text:style-name="P2">könnten, die werden aufgebraucht, um den Leib zu organisieren. Das Kind</text:p>
      <text:p text:style-name="P2">würde sich erinnern an alles Frühere, denn es hat diese Kräfte; aber die</text:p>
      <text:p text:style-name="P2">Kräfte werden umgewandelt; ebenso wie die Druckkräfte, die ich entwickle,</text:p>
      <text:p text:style-name="P2">wenn ich über den Tisch fahre mit dem Finger, sich in Wärme verwandeln,</text:p>
      <text:p text:style-name="P2">so verwandeln sich diese Erinnerungskräfte in organisierende Kräfte. Was</text:p>
      <text:p text:style-name="P2">das Kind innerlich durchorganisiert, was das Gehirn plastisch macht, so</text:p>
      <text:p text:style-name="P2">daß das Kind später denken kann, daß es im physischen Leibe</text:p>
      <text:p text:style-name="P2">Erinnerungskräfte entwickeln kann: das ist umgewandelte, rückschauende</text:p>
      <text:p text:style-name="P2">Kraft; das verschwindet in dieser Gestalt, in der es die Rückschau</text:p>
      <text:p text:style-name="P2">entwickeln kann, und durchorganisiert den Leib. Und das Geistige, das den</text:p>
      <text:p text:style-name="P2">Leib durchorganisiert, das ist das umgewandelte Seelische, das ist</text:p>
      <text:p text:style-name="P2">hineingeflossen in den Leib. Und so begreifen wir das Leben, in dem wir</text:p>
      <text:p text:style-name="P2">gerade stehen, indem wir verstehen, was außerhalb des Lebens jenseits des</text:p>
      <text:p text:style-name="P2">Todes vorging. Was da wirkt im Menschen im irdischen Leben, hat sich</text:p>
      <text:p text:style-name="P2">seine Kräfte angeeignet zwischen dem Tod und einer neuen Geburt. Die</text:p>
      <text:p text:style-name="P2">Kräfte, die da rein geistig zutage treten, das sind</text:p>
      <text:p text:style-name="P3"/>
      <text:p text:style-name="P1">die Erinnerungskräfte, die sich umgewandelt haben, die in den Leib</text:p>
      <text:p text:style-name="P2">hineinfließen und ihn durchorganisieren.</text:p>
      <text:p text:style-name="P2">Die Naturforscher werden einmal darauf kommen, wie die Kräfte, die</text:p>
      <text:p text:style-name="P2">rein in der Vererbung liegen, auch im Menschen eine Erschöpfung erfahren</text:p>
      <text:p text:style-name="P2">in der Zeit, wo die Vererbungsfähigkeit auftritt. Gewisse niedere Tiere</text:p>
      <text:p text:style-name="P2">sterben zugleich, indem sie zur Geburt eines anderen Wesens reif werden;</text:p>
      <text:p text:style-name="P2">das, was der Mensch an Kräften entwickeln muß, um physische</text:p>
      <text:p text:style-name="P2">Nachkommen zu haben und auf sie etwas zu vererben, das muß mit seiner</text:p>
      <text:p text:style-name="P2">Geschlechtsreife abgeschlossen sein; das kann ich nur andeuten. Darüber</text:p>
      <text:p text:style-name="P2">werden die Naturwissenschaft und die Geisteswissenschaft zusammen</text:p>
      <text:p text:style-name="P2">wichtige Aufschlüsse geben können. Aber in all dem, was da als physische</text:p>
      <text:p text:style-name="P2">Kräfte im Menschen wirkt, wirkt Geistiges. Die geistigen Kräfte sind es,</text:p>
      <text:p text:style-name="P2">die sich im physischen Leibe betätigen so, daß sie diesen physischen Leib</text:p>
      <text:p text:style-name="P2">durchdringen. Der physische Leib ist gleichsam die Spiegelung des</text:p>
      <text:p text:style-name="P2">Geistigen. Und im Grunde genommen sind es eigentlich</text:p>
      <text:p text:style-name="P2">Zerstörungsprozesse, die die vorhin erwähnte Spiegelung bewirken. Immer</text:p>
      <text:p text:style-name="P2">sind es Zerstörungsprozesse, wenn wir Farben sehen, wenn wir Töne hören;</text:p>
      <text:p text:style-name="P2">auch wenn wir Erinnerungsvorstellungen bilden, machen wir</text:p>
      <text:p text:style-name="P2">Zerstörungsprozesse in uns. Darauf beruht die Notwendigkeit zu schlafen,</text:p>
      <text:p text:style-name="P2">damit der Mensch die Zerstörungsprozesse nicht allein wirken läßt.</text:p>
      <text:p text:style-name="P2">So leben wir, indem wir unseren Leib durchdringen und durch-kraften</text:p>
      <text:p text:style-name="P2">mit den Kräften, die wir außerhalb des Leibes erwerben, und das Leben</text:p>
      <text:p text:style-name="P2">begreift sich nur, wenn wir das im Leben tätige Geistig-Seelische ins Auge</text:p>
      <text:p text:style-name="P2">fassen. Geisteswissenschaft hat es nicht so gut wie andere, daß sie von dem</text:p>
      <text:p text:style-name="P2">Tode bei Pflanzen und Tieren in der gleichen Weise sprechen kann wie bei</text:p>
      <text:p text:style-name="P2">dem Menschen. Was ich jetzt gesagt habe, gilt nur für den Menschen. Auf</text:p>
      <text:p text:style-name="P2">diese Weise erweitert die Geistesforschung den Blick über das hinaus, was</text:p>
      <text:p text:style-name="P2">zwischen der Geburt und dem Tode liegt. Ja, auch Einzelheiten werden der</text:p>
      <text:p text:style-name="P2">Geistesforschung erklärbar. Ich kann mir sehr gut denken, daß diejenigen</text:p>
      <text:p text:style-name="P2">der verehrten Zuhörer, welche ein wenig etwas übrig haben für diese</text:p>
      <text:p text:style-name="P2">Ergebnisse der Geistesforschung, gerne über Einzelheiten hören wollen;</text:p>
      <text:p text:style-name="P2">aber ich kann nur einzelne Beispiele anführen.</text:p>
      <text:p text:style-name="P2">Zunächst sei ein Beispiel angeführt, das insbesondere den Geistes-</text:p>
      <text:p text:style-name="P3"/>
      <text:p text:style-name="P1">forscher selber, trotzdem es paradox klingt, wie ein rechtes Mysterium des</text:p>
      <text:p text:style-name="P2">Lebens anmuten kann. Das ist das Dasein verbrecherischer Naturen. Nicht</text:p>
      <text:p text:style-name="P2">wahr, die Geistesforschung steht durchaus nicht auf dem Standpunkte, daß</text:p>
      <text:p text:style-name="P2">Verbrecher nur Mitleid verdienten, nicht bestraft werden sollten. Es obliegt</text:p>
      <text:p text:style-name="P2">nicht dem Geistesforscher, sich in die äußeren Angelegenheiten der Welt</text:p>
      <text:p text:style-name="P2">einzumischen; aber verstehen das, was im Menschenleben uns entgegentritt,</text:p>
      <text:p text:style-name="P2">das will der Geistesforscher, und er will es aus den Tiefen der geistigen</text:p>
      <text:p text:style-name="P2">Welt heraus. Da fragen wir uns: Wie liegt es denn mit einem Leben, das</text:p>
      <text:p text:style-name="P2">sich verbrecherisch offenbart? Nun, leicht sind die Dinge gesagt, aber die</text:p>
      <text:p text:style-name="P2">Antworten auf solche Fragen muß sich der Geistesforscher erst abringen,</text:p>
      <text:p text:style-name="P2">und abringen muß er sich im Grunde genommen auch, über diese Dinge zu</text:p>
      <text:p text:style-name="P2">sprechen, weil sie gar so paradox erscheinen für das Vorstellungsleben der</text:p>
      <text:p text:style-name="P2">Gegenwart. Wenn der Verbrecher angeschaut wird, hellseherisch, so stellt</text:p>
      <text:p text:style-name="P2">sich heraus, daß verbrecherische Naturen eine Art geistiger Frühgeburten</text:p>
      <text:p text:style-name="P2">sind. Es gibt für jede Seele eine Möglichkeit, herunterzukommen aus den</text:p>
      <text:p text:style-name="P2">geistigen Welten, sich mit der physischen Materialität zu verbinden, die</text:p>
      <text:p text:style-name="P2">gewissermaßen die normale ist; aber die Tendenzen, die zu diesem</text:p>
      <text:p text:style-name="P2">Normalen hinführen, kreuzen sich mit anderen Tendenzen, so daß die</text:p>
      <text:p text:style-name="P2">meisten Menschen - aber Verbrecher besonders stark - viel früher ins</text:p>
      <text:p text:style-name="P2">Erdenleben heruntergehen, als es normalerweise geschehen sollte. Das</text:p>
      <text:p text:style-name="P2">stellt sich sonderbarerweise heraus. Nun hat das etwas anderes im Gefolge.</text:p>
      <text:p text:style-name="P2">So richtig sich durchdringen mit der ganzen Leiblichkeit, daß man in der</text:p>
      <text:p text:style-name="P2">Leiblichkeit der Erde steht als ein Vollmensch, das kann man nur, wenn</text:p>
      <text:p text:style-name="P2">man wenigstens annähernd zu dem normalen Zeitpunkt sich wieder</text:p>
      <text:p text:style-name="P2">verkörpert. Aber wenn Gründe vorliegen durch vorhergehende Erdenleben,</text:p>
      <text:p text:style-name="P2">früher herunterzukommen auf die Erde, so nimmt man etwas mit, was im</text:p>
      <text:p text:style-name="P2">Unterbewußtsein lebt, wovon man gar kein Bewußtsein hat. Es lebt</text:p>
      <text:p text:style-name="P2">nämlich in den Tiefen der Seele etwas, was wie ein Leichtnehmen des</text:p>
      <text:p text:style-name="P2">Erdenlebens ist, weil man nicht zu dem Zeitpunkt heruntergekommen ist,</text:p>
      <text:p text:style-name="P2">wo man sich am vollkommensten hätte verbinden können mit dem</text:p>
      <text:p text:style-name="P2">Physischen. So verbindet man sich nur oberflächlich. Aber man weiß nichts</text:p>
      <text:p text:style-name="P2">davon. Das wird eine innere Seelenstimmung; das Leben nicht voll zu</text:p>
      <text:p text:style-name="P2">nehmen. Und so kann es sein, daß man in seinem gewöhn-</text:p>
      <text:p text:style-name="P3"/>
      <text:p text:style-name="P1">liehen</text:p>
      <text:p text:style-name="P2">Oberbewußtsein</text:p>
      <text:p text:style-name="P2">sogar</text:p>
      <text:p text:style-name="P2">einen</text:p>
      <text:p text:style-name="P2">abnorm</text:p>
      <text:p text:style-name="P2">entwickelten</text:p>
      <text:p text:style-name="P2">Selbsterhaltungstrieb hat, so daß man mit Feindschaft der sozialen Welt</text:p>
      <text:p text:style-name="P2">gegenübersteht, den stärksten Egoismus entfaltet, so daß man Verbrecher</text:p>
      <text:p text:style-name="P2">wird - und dennoch in seiner inneren Natur, die man nicht kennt, ein</text:p>
      <text:p text:style-name="P2">gewisses Oberflächlichnehmen, ein Leichtnehmen des Lebens hat, keinen</text:p>
      <text:p text:style-name="P2">Wert legen will auf dieses Leben. Das ist durch eine geistige Frühgeburt</text:p>
      <text:p text:style-name="P2">bewirkt. Wenn das der Fall ist, dann tritt dieses Leben auch so ins Dasein,</text:p>
      <text:p text:style-name="P2">daß der Mensch den überhandnehmenden Selbsterhaltungstrieb anfeuern</text:p>
      <text:p text:style-name="P2">kann durch das, was er nicht kennt, was ein Leichtnehmen des Lebens ist,</text:p>
      <text:p text:style-name="P2">und das sieht man aufsprießen in Verbrecherseelen. Erst als ich wußte, daß</text:p>
      <text:p text:style-name="P2">dies so ist, wurde mir ein anderes klar. Es gibt ein Lexikon der</text:p>
      <text:p text:style-name="P2">Gaunersprache. Man versteht innerlich die eigentümliche Art der</text:p>
      <text:p text:style-name="P2">Verbrechersprache, dieses Leichtnehmen des Lebens in den Worten, die ja</text:p>
      <text:p text:style-name="P2">aus dem Unterbewußten der Seele herauskommen -, das versteht man erst,</text:p>
      <text:p text:style-name="P2">wenn man kennt, was oben jetzt angedeutet worden ist. Es muß aber immer</text:p>
      <text:p text:style-name="P2">wieder darauf hingedeutet werden, daß in der Gesamtheit der menschlichen</text:p>
      <text:p text:style-name="P2">Erdenleben sich das wiederum ausgleicht, was ein Erdenleben verbricht, so</text:p>
      <text:p text:style-name="P2">daß der Verbrecher gerade durch das, was er als Folge seiner</text:p>
      <text:p text:style-name="P2">Verbrechertaten zu erleben hat, zu anderen Erdenleben aufsteigt, in denen</text:p>
      <text:p text:style-name="P2">ein Ausgleich eintritt.</text:p>
      <text:p text:style-name="P2">Aber auch anderes wird verständlich, wenn wir mit Geistesforschung die</text:p>
      <text:p text:style-name="P2">Mysterien des Lebens betrachten. Da sehen wir Menschen, welche</text:p>
      <text:p text:style-name="P2">meinetwillen durch ein Unglück hinweggerafft werden. Merkwürdigerweise</text:p>
      <text:p text:style-name="P2">stellt sich heraus, daß bei Menschen, die durch ein Unglück hinweggerafft</text:p>
      <text:p text:style-name="P2">werden in der Zeit, in der sie sonst die Erde noch nicht zu verlassen hätten,</text:p>
      <text:p text:style-name="P2">also in einer Zeit, über die die irdischphysischen Kräfte herausragen; wenn</text:p>
      <text:p text:style-name="P2">zum Beispiel jemand im fünfunddreißigsten Lebensjahre von einer</text:p>
      <text:p text:style-name="P2">Lokomotive überfahren wird, ohne daß er den Tod sucht, so stecken noch</text:p>
      <text:p text:style-name="P2">die Kräfte in seinem Leibe, die noch hätten wirken können. Indem man</text:p>
      <text:p text:style-name="P2">hinausgeht aus der physischen Welt, gehen diese Kräfte nicht in Nichts über,</text:p>
      <text:p text:style-name="P2">sondern man sieht, wie das Seelisch-Geistige, die Intelligenzkräfte, die</text:p>
      <text:p text:style-name="P2">Kräfte des genaueren Denkens sich gerade durch einen solchen</text:p>
      <text:p text:style-name="P2">Unglücksfall verstärken können, so daß ein solcher Mensch mit stärkeren</text:p>
      <text:p text:style-name="P2">Intelli-</text:p>
      <text:p text:style-name="P3"/>
      <text:p text:style-name="P1">genzkräften wiedergeboren werden kann als ein anderer, der eines</text:p>
      <text:p text:style-name="P2">natürlichen Todes stirbt. Man muß sich schon damit bekanntmachen, daß</text:p>
      <text:p text:style-name="P2">Geistesforschung, indem sie das Leben von einem großen Horizont</text:p>
      <text:p text:style-name="P2">überblickt, über manches anders reden muß, als man im gewöhnlichen</text:p>
      <text:p text:style-name="P2">Leben redet. Jemand, der in früherer Zeit des Erdenlebens stirbt, sagen wir,</text:p>
      <text:p text:style-name="P2">durch eine Krankheit, der vieles durchmacht durch diese Krankheit, der</text:p>
      <text:p text:style-name="P2">bereitet durch dieses Kranksein seine Seele so, daß seine Willenskräfte</text:p>
      <text:p text:style-name="P2">verstärkt werden können. Frühzeitiges Sterben durch Krankheit verstärkt</text:p>
      <text:p text:style-name="P2">die Willenskraft.</text:p>
      <text:p text:style-name="P2">Ja, es mag schon manches erscheinen wie reine Phantasterei; aber ich</text:p>
      <text:p text:style-name="P2">bin mir auch bewußt - das darf ich wohl einflechten -, daß ich eine gewisse</text:p>
      <text:p text:style-name="P2">Verantwortung habe, wenn ich diese Dinge bespreche, und daß ich sie</text:p>
      <text:p text:style-name="P2">nicht besprechen würde, wenn ich nicht die Mittel der Geistesforschung</text:p>
      <text:p text:style-name="P2">kennte, mit denen diese Dinge mit ebensolcher Gewißheit gewußt werden</text:p>
      <text:p text:style-name="P2">können wie die Dinge der Außenwelt gewußt werden können. Ich würde es</text:p>
      <text:p text:style-name="P2">als die größte Frivolität empfinden, wenn diese Dinge gesagt würden, ohne</text:p>
      <text:p text:style-name="P2">daß in der Seele ein Wissen Hegt, das von einer solchen Stimmung</text:p>
      <text:p text:style-name="P2">durchdrungen ist, wie sie eben angedeutet worden ist.</text:p>
      <text:p text:style-name="P2">So wird das Leben des Menschen gerade verständlich durch das, was</text:p>
      <text:p text:style-name="P2">außerhalb des physischen Lebens Hegt; und so wie sich das Leben</text:p>
      <text:p text:style-name="P2">zwischen Geburt und Tod entwickelt, ist es ein Ergebnis des Lebens, das</text:p>
      <text:p text:style-name="P2">jenseits von Geburt und Tod Hegt. Für manchen mag das erscheinen wie</text:p>
      <text:p text:style-name="P2">eine Entwertung des Lebens. Damit es den verehrten Zuhörern nicht so</text:p>
      <text:p text:style-name="P2">erscheint, möchte ich etwas ganz kurz wiederholen. Jemand kann sagen:</text:p>
      <text:p text:style-name="P2">Da werden wir aufmerksam gemacht, daß das, was wir in einem</text:p>
      <text:p text:style-name="P2">Erdenleben erleben, wir uns selbst zubereitet haben. Wahr ist es. Aber</text:p>
      <text:p text:style-name="P2">erleben wir ein Unglück - wir erleben es, weil wir vorher die Tendenz</text:p>
      <text:p text:style-name="P2">unserer Seele eingepflanzt haben, in dieses Unglück hineinzusteigen. Wie</text:p>
      <text:p text:style-name="P2">die Alpenpflanze nicht in der Ebene gedeiht, sondern die Höhe aufsucht, so</text:p>
      <text:p text:style-name="P2">sucht sich die menschHche Seele die Lage auf, wo ihr das Unglück</text:p>
      <text:p text:style-name="P2">widerfahren kann; sie wächst hinein in das, was sie als Schicksal erlebt.</text:p>
      <text:p text:style-name="P2">Wie das Schicksal selbstver-ständHch ist, in den Alpen zu leben für jene</text:p>
      <text:p text:style-name="P2">Pflanze, so ist es selbstverständlich für die menschHche Seele, sich ins</text:p>
      <text:p text:style-name="P2">Unglück hineinzu-</text:p>
      <text:p text:style-name="P3"/>
      <text:p text:style-name="P1">stürzen, wenn sie in sich die Tendenz aufnimmt durch die Einsicht: nur</text:p>
      <text:p text:style-name="P2">wenn du dieses Unglück überwindest, kannst du vollkommener werden in</text:p>
      <text:p text:style-name="P2">einer Beziehung, wo du unvollkommener bleiben müßtest, wenn dir das</text:p>
      <text:p text:style-name="P2">Unglück nicht passierte. Wenn jemand sagt: so werden wir doch zu</text:p>
      <text:p text:style-name="P2">Schmieden unseres eigenen Unglückes gemacht; und wenn gesagt wird,</text:p>
      <text:p text:style-name="P2">daß wir unser Unglück nicht nur ertragen und erdulden sollen, sondern es</text:p>
      <text:p text:style-name="P2">in gewisser Weise uns sogar überirdisch verdient haben: Das kann uns kein</text:p>
      <text:p text:style-name="P2">Trost werden! - so muß demgegenüber gesagt werden, was ich schon früher</text:p>
      <text:p text:style-name="P2">durch einen Vergleich klarmachte: Wenn jemand bis zu seinem</text:p>
      <text:p text:style-name="P2">achtzehnten Lebensjahre gelebt hat aus der Tasche seines Vaters im</text:p>
      <text:p text:style-name="P2">Überfluß und ohne etwas gelernt zu haben, und sein Vater wird dann</text:p>
      <text:p text:style-name="P2">bankerott, dann kann es, von außen gesehen, ein großes Unglück sein,</text:p>
      <text:p text:style-name="P2">wenn jetzt das Leben ihn hart anläßt. Und er hat recht, wenn er jetzt das</text:p>
      <text:p text:style-name="P2">Leben unglücklich findet. Aber nehmen wir an, er ist fünfzig Jahre alt</text:p>
      <text:p text:style-name="P2">geworden und sieht sein Leben von einem anderen Gesichtspunkt aus an,</text:p>
      <text:p text:style-name="P2">dann sagt er sich: Hätte mich das Unglück nicht getroffen, ich wäre nicht</text:p>
      <text:p text:style-name="P2">geworden, was ich jetzt bin. Für meinen Vater war es ein Unglück, für</text:p>
      <text:p text:style-name="P2">mich war es ein Entwickelungsferment meines Lebens. -So sind wir auch</text:p>
      <text:p text:style-name="P2">nicht immer in der Lage, den richtigen Gesichtspunkt zu finden für ein</text:p>
      <text:p text:style-name="P2">Unglück in dem Zeitpunkt, in dem wir es erleben. Wir stehen vor der</text:p>
      <text:p text:style-name="P2">Geburt auf einem ganz anderen Gesichtspunkte als nachher: auf</text:p>
      <text:p text:style-name="P2">demjenigen, daß das erlebt werden muß in einem neuen Leben, was einen</text:p>
      <text:p text:style-name="P2">Ausgleich schafft für das, was früher geschehen ist. Da bereiten wir uns das</text:p>
      <text:p text:style-name="P2">Unglück, das wir später mit Recht selber leidensvoll erdulden, und über das</text:p>
      <text:p text:style-name="P2">wir mit Recht klagen, weil wir es dann nur von dem Gesichtspunkte des</text:p>
      <text:p text:style-name="P2">physisch-irdischen Erlebens aus betrachten.</text:p>
      <text:p text:style-name="P2">Ich möchte noch ein Weniges sagen über die Zeit, die verfließt zwischen</text:p>
      <text:p text:style-name="P2">dem Tod und einer neuen Geburt. Die kurze Zeit der Rückschau nach dem</text:p>
      <text:p text:style-name="P2">Tode, die nur nach Tagen dauert, ich habe sie schon angegeben; die Zeit,</text:p>
      <text:p text:style-name="P2">die nachher kommt, dauert länger, sie dauert nach Jahrzehnten. Der</text:p>
      <text:p text:style-name="P2">Geistesforscher kommt etwa in der folgenden Weise darauf, wie lange</text:p>
      <text:p text:style-name="P2">diese Zeit dauert. Er muß sich fragen zunächst, damit er überhaupt die</text:p>
      <text:p text:style-name="P2">Kräfte, um so etwas einzusehen, in</text:p>
      <text:p text:style-name="P3"/>
      <text:p text:style-name="P1">sich entwickeln kann: Was in deiner Seele ist es denn, was dir, wenn du</text:p>
      <text:p text:style-name="P2">dich außer dem Leibe erlebst, was dir da so erscheint, daß es in der Seele ist</text:p>
      <text:p text:style-name="P2">wie etwas, was von ihr durch den Tod getragen werden kann? Und da</text:p>
      <text:p text:style-name="P2">erlebt man merkwürdigerweise, daß man etwas aus dem Leibe heraus</text:p>
      <text:p text:style-name="P2">nimmt, während man sonst alles zurückläßt. Die Leidenschaften,</text:p>
      <text:p text:style-name="P2">Erinnerungen und so weiter läßt man zurück als Geistesforscher, wenn man</text:p>
      <text:p text:style-name="P2">sich aus dem Leibe heraus begibt; aber mit nimmt man seine</text:p>
      <text:p text:style-name="P2">Überwindungen, mit nimmt man das, was man sich erst aneignen kann in</text:p>
      <text:p text:style-name="P2">einem Erdenleben, sagen wir, nach den Zwanzigerjahren. Man wird das</text:p>
      <text:p text:style-name="P2">heute nicht gerne hören, weil heute die Leute auch schon zu dem Höchsten</text:p>
      <text:p text:style-name="P2">reif gehalten werden vor dem zwanzigsten Lebensjahre. Das kann man ja</text:p>
      <text:p text:style-name="P2">sehen in den Zeitungen, über und unter dem Strich schreiben ja heute</text:p>
      <text:p text:style-name="P2">vielfach Menschen, die nicht das zwanzigste Jahr erreicht haben. Aber in</text:p>
      <text:p text:style-name="P2">Wahrheit ist es doch so: was man so recht durch sich selbst erlebt, so erlebt,</text:p>
      <text:p text:style-name="P2">daß es wirklich aufgespeicherte Lebensweisheit wird, das geschieht</text:p>
      <text:p text:style-name="P2">dadurch, daß man schon etwas erlebt hat und mit einem späteren Erlebnis</text:p>
      <text:p text:style-name="P2">auf das frühere zurückblickt. Dieses innerliche Emporarbeiten durch seine</text:p>
      <text:p text:style-name="P2">Überwindungen, dieses innerliche Erleben der Seele ist das, was schon ein</text:p>
      <text:p text:style-name="P2">Vorkeim ist - so stellt es sich heraus - zu dem, was dann die Seele durchlebt</text:p>
      <text:p text:style-name="P2">zwischen dem Tod und einer neuen Geburt. Und so muß in fortwährendem</text:p>
      <text:p text:style-name="P2">solchem Überwinden, im Umwandeln von Kräften die Seele leben.</text:p>
      <text:p text:style-name="P2">Normalerweise bleibt die Seele so lange in der geistigen Welt zwischen</text:p>
      <text:p text:style-name="P2">dem Tod und einer neuen Geburt, als sie etwas umzuwandeln hat. Von der</text:p>
      <text:p text:style-name="P2">anderen Seite betrachtet, sei folgendes angeführt: Wir leben uns in eine</text:p>
      <text:p text:style-name="P2">gewisse Zeit hinein; wir nehmen dies oder jenes auf, erfahren dieses oder</text:p>
      <text:p text:style-name="P2">jenes, indem wir diesem oder jenem Volksstamme angehören. Indem wir</text:p>
      <text:p text:style-name="P2">durch den Tod gegangen sind, haben wir aus dem heraus unsere</text:p>
      <text:p text:style-name="P2">Lebenserfahrungen gebildet. Aber die Erde verändert sich. Nicht nur daß</text:p>
      <text:p text:style-name="P2">sich die physischen Verhältnisse ändern. Es mögen nur einmal die</text:p>
      <text:p text:style-name="P2">verehrten Zuhörer zurückdenken, wie sich etwa um die Begründung des</text:p>
      <text:p text:style-name="P2">Christentums herum die Gegenden hier, wo jetzt Wien liegt, ausgenommen</text:p>
      <text:p text:style-name="P2">haben. Aber in noch kürzeren Zeiträumen verändert sich das Kulturantlitz</text:p>
      <text:p text:style-name="P2">der Erde, des geistigen Inhalts unserer Umgebung, woraus wir unsere</text:p>
      <text:p text:style-name="P3"/>
      <text:p text:style-name="P1">Erinnerung, unseren Gedächtnisschatz nehmen. Nun kommt die Seele</text:p>
      <text:p text:style-name="P2">normalerweise nicht früher zurück in ein neues Erdenleben, bis sie in eine</text:p>
      <text:p text:style-name="P2">vollständig neue geistige Umgebung treten kann. Das stellt sich heraus, daß</text:p>
      <text:p text:style-name="P2">nicht ohne Sinn die Seele wiedergeboren wird, sondern so, daß sie Neues</text:p>
      <text:p text:style-name="P2">erleben kann. Dazu muß sie alles ändern, was sie im vorhergehenden</text:p>
      <text:p text:style-name="P2">Erdenleben erlebt hat, zum Beispiel die Fähigkeit, sich in einer bestimmten</text:p>
      <text:p text:style-name="P2">Sprache auszudrücken. Das muß sie umwandeln; sie muß sich andere</text:p>
      <text:p text:style-name="P2">Sprachfähigkeit aneignen. Das also ist die Zeit -sie dauert nach</text:p>
      <text:p text:style-name="P2">Jahrhunderten. Sie umfaßt normalerweise etwas wie ein bis eineinhalb</text:p>
      <text:p text:style-name="P2">Jahrtausende. Aber durch gewisse Verhältnisse können, wie gesagt,</text:p>
      <text:p text:style-name="P2">geistige Frühgeburten entstehen.</text:p>
      <text:p text:style-name="P2">Die Zeit drängt; ich kann mich in der Ausmalung der besonderen</text:p>
      <text:p text:style-name="P2">Verhältnisse nicht weiter ergehen. Das möchte ich nur noch sagen, daß</text:p>
      <text:p text:style-name="P2">derjenige der verehrten Zuhörer, der etwa heimgehen sollte mit dem Gefühl:</text:p>
      <text:p text:style-name="P2">Ja, das ist ja alles wirklich nicht zu glauben; wie soll denn der Mensch</text:p>
      <text:p text:style-name="P2">darüber etwas wissen können! - der sei aufmerksam gemacht auf das, was</text:p>
      <text:p text:style-name="P2">ich schon eingangs erwähnte, daß in der Tat spätere</text:p>
      <text:p text:style-name="P2">Selbstverständlichkeiten - Erkenntnisse, die in alle Seelen eingedrungen</text:p>
      <text:p text:style-name="P2">sind - zuerst als paradox der Erdenkultur sich mitteilten. Und derjenige, der</text:p>
      <text:p text:style-name="P2">heute Geisteswissenschaft pflegen will, muß sich schon damit</text:p>
      <text:p text:style-name="P2">bekanntmachen, wie begreiflich es ist, daß als Phantasterei das</text:p>
      <text:p text:style-name="P2">hingenommen werden kann, was sich so sicher in die Geister einleben wird,</text:p>
      <text:p text:style-name="P2">wie sich die Kopernikanische Weltanschauung eingeprägt hat, nachdem sie</text:p>
      <text:p text:style-name="P2">zuerst als Phantasterei, als etwas Schädliches sogar von vielen angesehen</text:p>
      <text:p text:style-name="P2">worden ist. Aber noch einmal darf ich auf das Bild aufmerksam machen,</text:p>
      <text:p text:style-name="P2">das sich dem Geistesforscher und demjenigen, der in dem vorgestern</text:p>
      <text:p text:style-name="P2">erwähnten Sinn Geisteswissenschaft zu verstehen vermag, hinstellt, um</text:p>
      <text:p text:style-name="P2">ihm das starke Bewußtsein zu geben von der Wahrheit, die sich allmählich</text:p>
      <text:p text:style-name="P2">durchringen wird. Sollte sie sich auch durchdrücken müssen durch die</text:p>
      <text:p text:style-name="P2">engsten Felsspalten, so daß auf sie drücken die stärksten Felsmassen der</text:p>
      <text:p text:style-name="P2">Vorurteile, sie wird sich doch durchdrük-ken. Erstarken wird das</text:p>
      <text:p text:style-name="P2">Bewußtsein daran, wenn man hinbückt auf Giordano Bruno; da hat man</text:p>
      <text:p text:style-name="P2">das Bild vor sich: Er trat vor die Menschheit so, daß er jahrhundertealte</text:p>
      <text:p text:style-name="P2">Vorurteile zerbrach, indem er sagte: Die Menschen haben geglaubt, wenn</text:p>
      <text:p text:style-name="P2">sie hinaufschauten in den weiten</text:p>
      <text:p text:style-name="P3"/>
      <text:p text:style-name="P1">Raum da oben, breite sich das blaue Himmelsgewölbe aus; Sonne und</text:p>
      <text:p text:style-name="P2">Planeten kreisten daran und das blaue Himmelsgewölbe ist eine Wand,</text:p>
      <text:p text:style-name="P2">eine blaue Wand! -Damals konnte Giordano Bruno sagen: Diese Wand</text:p>
      <text:p text:style-name="P2">erscheint euch nur deshalb, weil euer Wahrnehmungsvermögen nur bis</text:p>
      <text:p text:style-name="P2">dahin reicht. Ihr baut euch diese Grenze selber auf; sie ist gar nicht</text:p>
      <text:p text:style-name="P2">vorhanden. Unendlichkeiten des Raumes breiten sich aus. Und</text:p>
      <text:p text:style-name="P2">Unendlichkeiten des Raumes sind erfüllt von unendlichen Welten.</text:p>
      <text:p text:style-name="P2">Heute muß der Geistesforscher dieser Erweiterung des menschlichen</text:p>
      <text:p text:style-name="P2">Blickes in die Unendlichkeiten des Raumes gedenken, er muß daran</text:p>
      <text:p text:style-name="P2">denken, wie Giordano Bruno zuerst darauf aufmerksam machte, daß</text:p>
      <text:p text:style-name="P2">die Grenzen des Raumes im Himmelsgewölbe nur von der</text:p>
      <text:p text:style-name="P2">Beschränktheit des menschlichen Wahrnehmungsvermögens selbst</text:p>
      <text:p text:style-name="P2">gemacht sind; er muß hinweisen darauf, daß es auch für die Zeit des</text:p>
      <text:p text:style-name="P2">menschlichen Erlebens ein solches Firmament gibt. Indem man mit den</text:p>
      <text:p text:style-name="P2">physischen Wahrnehmungsorganen und dem Verstand das menschliche</text:p>
      <text:p text:style-name="P2">Leben überschaut, sieht man auf diese Grenzen, die Grenzen von</text:p>
      <text:p text:style-name="P2">Geburt und Tod, wie man einmal gesehen hat die Grenze des Raumes</text:p>
      <text:p text:style-name="P2">im blauen Himmelsgewölbe, die aber in Wirklichkeit nicht vorhanden</text:p>
      <text:p text:style-name="P2">ist. So ist auch die Grenze für die Zeit des menschlichen Erlebens</text:p>
      <text:p text:style-name="P2">zwischen Geburt, oder sagen wir Empfängnis und Tod nur hingesetzt</text:p>
      <text:p text:style-name="P2">von der Beschränktheit des menschlichen Anschauungsvermögens.</text:p>
      <text:p text:style-name="P2">Und jenseits von Geburt oder Empfängnis und Tod breitet sich aus die</text:p>
      <text:p text:style-name="P2">zeitliche Unendlichkeit und in diese zeitliche Unendlichkeit sind</text:p>
      <text:p text:style-name="P2">eingebettet die nach rückwärts und nach vorne verlaufenden</text:p>
      <text:p text:style-name="P2">Wiederholungen des menschlichen Erdenlebens und jener Leben, die</text:p>
      <text:p text:style-name="P2">zwischen dem Tod und einer neuen Geburt verfließen. Das kann ich</text:p>
      <text:p text:style-name="P2">allerdings nicht ausführen, daß die ganzen Wiederholungen einmal</text:p>
      <text:p text:style-name="P2">einen Anfang genommen haben, daß der Mensch aus dem Geistigen</text:p>
      <text:p text:style-name="P2">geboren wurde und hier seinen Wohnplatz fand - dazumal ist die Erde</text:p>
      <text:p text:style-name="P2">selber aus der geistigen Welt heraus entstanden -, und daß der Mensch,</text:p>
      <text:p text:style-name="P2">nachdem er durch die Erdenwiederholungen gegangen ist, wenn die</text:p>
      <text:p text:style-name="P2">Erde selbst abfällt von den menschlichen Seelen, daß dann der Mensch</text:p>
      <text:p text:style-name="P2">in ein anderes, wieder vergeistigtes Leben übertritt. Das kann nur</text:p>
      <text:p text:style-name="P2">angedeutet werden, darüber findet man Genaueres in meiner</text:p>
      <text:p text:style-name="P2">«Geheimwissenschaft».</text:p>
      <text:p text:style-name="P3"/>
      <text:p text:style-name="P1">Wenn man sich auch in der angedeuteten Weise mit den Erkenntnissen</text:p>
      <text:p text:style-name="P2">der Geisteswissenschaft in Widerspruch zu dem Denken der heutigen Zeit</text:p>
      <text:p text:style-name="P2">befindet, so muß man doch sagen: In den Ahnungen derer, die die Führer</text:p>
      <text:p text:style-name="P2">der Menschheit waren - ich habe vorgestern in derselben Weise die</text:p>
      <text:p text:style-name="P2">Betrachtung geschlossen -, findet man dennoch das, was heute in der</text:p>
      <text:p text:style-name="P2">Geisteswissenschaft wiederum auflebt. Geisteswissenschaft, wie sie hier</text:p>
      <text:p text:style-name="P2">gemeint ist, haben die Menschen nicht gehabt; denn sie ist ein Kind unserer</text:p>
      <text:p text:style-name="P2">Zeit, und wird aus der Bildung unserer Zeit entstehen; aber diejenigen, die</text:p>
      <text:p text:style-name="P2">sich in ihrer Seele verbunden wußten mit dem Geist des Alls, der in allen</text:p>
      <text:p text:style-name="P2">Menschen wallt und webt, die prägten in die Worte hinein dasjenige, wozu</text:p>
      <text:p text:style-name="P2">die Geisteswissenschaft in vollem Sinne Ja sagen kann.</text:p>
      <text:p text:style-name="P2">Geisteswissenschaft zeigt uns, wie wir das Leben zwischen Geburt und Tod</text:p>
      <text:p text:style-name="P2">verstehen, indem wir in diesem physischen Leib, im ganzen physischen</text:p>
      <text:p text:style-name="P2">Leben wirken und weben sehen das, was unsterblich ist, das, was auch in</text:p>
      <text:p text:style-name="P2">einer geistigen Welt leben kann. Geisteswissenschaft zeigt uns, daß wir das</text:p>
      <text:p text:style-name="P2">Leben im Leibe haben durch das Leben außerdem. Leibe, so daß niemand</text:p>
      <text:p text:style-name="P2">das Leben zwischen Geburt und Tod verstehen kann, der nicht das Leben</text:p>
      <text:p text:style-name="P2">außerhalb des Leibes, im geistigen Firmament versteht. Das drückt Goethe</text:p>
      <text:p text:style-name="P2">mit den Worten aus — ahnend die späteren Erkenntnisse der</text:p>
      <text:p text:style-name="P2">Geisteswissenschaft—, mit Worten, die nicht nur Goethes Bekenntnis zu</text:p>
      <text:p text:style-name="P2">einem unsterblichen Leben klar darlegen, sondern auch ausdrücken, wie er</text:p>
      <text:p text:style-name="P2">wußte, daß der wirkliche Wert im Erkennen des gegenwärtigen Lebens, im</text:p>
      <text:p text:style-name="P2">Erleben des irdischen Daseins davon abhängt, daß man dieses irdische</text:p>
      <text:p text:style-name="P2">Dasein durchglüht, durchleuchtet, durchwallt weiß von dem, was</text:p>
      <text:p text:style-name="P2">außerirdisch, überirdisch, unsterblich ist. Deshalb sei gerade diese</text:p>
      <text:p text:style-name="P2">Erkenntnis der Geisteswissenschaft, daß eine wahre innere Wesenheit des</text:p>
      <text:p text:style-name="P2">Sterblichen durch das Unsterbliche erkannt wird, wie in einer Empfindung</text:p>
      <text:p text:style-name="P2">zusammengefaßt in die Worte, in denen Goethe seine Überzeugung einmal</text:p>
      <text:p text:style-name="P2">ausdrückte: Denen gegenüber, die sich gar nicht wollen aus der</text:p>
      <text:p text:style-name="P2">eigentümlichen Wesenheit des gegenwärtigen Lebens eine Anschauung</text:p>
      <text:p text:style-name="P2">bilden über ein anderes Leben, denen gegenüber möchte ich mit Goethe</text:p>
      <text:p text:style-name="P2">sagen: &lt;dch möchte keineswegs das Glück entbehren, an eine künftige</text:p>
      <text:p text:style-name="P2">Fortdauer zu glauben; ja, ich möchte mit Lorenzo de Medici sagen, daß alle</text:p>
      <text:p text:style-name="P2">diejenigen auch für diesesLeben tot sind, die kein anderes hoffen.»</text:p>
      <text:p text:style-name="P3"/>
      <text:p text:style-name="P1">INNERES WESEN DES MENSCHEN</text:p>
      <text:p text:style-name="P2">UND LEBEN</text:p>
      <text:p text:style-name="P2">ZWISCHEN TOD UND NEUER GEBURT</text:p>
      <text:p text:style-name="P3"/>
      <text:p text:style-name="P1">ERSTER VORTRAG Wien,</text:p>
      <text:p text:style-name="P2">9. April 1914</text:p>
      <text:p text:style-name="P3"/>
      <text:p text:style-name="P2">Dieser Vortragszyklus wird das Ziel haben, das menschliche Innenleben zu</text:p>
      <text:p text:style-name="P2">schildern im Zusammenhang mit dem Leben zwischen dem Tod und einer</text:p>
      <text:p text:style-name="P2">neuen Geburt, um zu zeigen, wie innig diese beiden Gebiete des Daseins</text:p>
      <text:p text:style-name="P2">zusammenhängen. Und er wird daneben das Ziel haben, Richtlinien zu</text:p>
      <text:p text:style-name="P2">entwickeln aus der Erkenntnis des Angedeuteten heraus, die den Menschen</text:p>
      <text:p text:style-name="P2">wirklich orientieren können in manchen schwierigen Lebenslagen, die</text:p>
      <text:p text:style-name="P2">geeignet sind, in mancher Beziehung einen sicheren Halt des Seelenlebens</text:p>
      <text:p text:style-name="P2">durch ein gewissermaßen gründliches Verständnis dieses Seelenlebens zu</text:p>
      <text:p text:style-name="P2">geben. Dazu wird notwendig sein, daß Sie sich, meine lieben</text:p>
      <text:p text:style-name="P2">anthroposophischen Freunde, durch die ersten Vorträge, die ein Fundament,</text:p>
      <text:p text:style-name="P2">eine Grundlage aufrichten sollen, hindurcharbeiten; sie werden in esoterisch</text:p>
      <text:p text:style-name="P2">wissenschaftliche Gebiete führen, die vielleicht manchem zunächst</text:p>
      <text:p text:style-name="P2">abgelegen scheinen könnten, weit weg von dem, was das menschliche</text:p>
      <text:p text:style-name="P2">Gemüt gerne unmittelbar ergreifen möchte. Aber wenn wir zu dem</text:p>
      <text:p text:style-name="P2">gelangen werden, worin diese Vorträge eigentlich ihr Ziel erblicken, dann</text:p>
      <text:p text:style-name="P2">werden Sie sehen, daß dieses Ziel in einer sicheren Form doch nur zu</text:p>
      <text:p text:style-name="P2">erreichen ist, wenn man sich zuerst durch die scheinbar entlegenen</text:p>
      <text:p text:style-name="P2">esoterischen Erkenntnisse, die geboten werden sollen, hindurcharbeitet.</text:p>
      <text:p text:style-name="P2">Wenn man das menschliche Innenleben zunächst abstrakt betrachtet, so</text:p>
      <text:p text:style-name="P2">tritt es einem in drei Formen entgegen, auf die wir oftmals aufmerksam</text:p>
      <text:p text:style-name="P2">gemacht haben: in den Formen des Denkens, des Fühlens und des Wollens;</text:p>
      <text:p text:style-name="P2">aber um dieses Innenleben vollständig zu betrachten, muß man noch ein</text:p>
      <text:p text:style-name="P2">Viertes dazurechnen. Eigentlich gehören nicht nur diese drei genannten</text:p>
      <text:p text:style-name="P2">Gebiete zum Innenleben des Menschen, sondern es gehört auch schon das</text:p>
      <text:p text:style-name="P2">dazu, was er aus der bloßen Sinnesempfindung macht. Wir lassen ja Farben</text:p>
      <text:p text:style-name="P2">und Töne, Wärmeeindrücke und dergleichen nicht nur vor unserem</text:p>
      <text:p text:style-name="P2">Bewußtsein vorüberhuschen, sondern wir fassen diese Eindrücke auf, wir</text:p>
      <text:p text:style-name="P2">machen sie zu unseren Wahrnehmungen. Und die Tatsache, daß wir uns an</text:p>
      <text:p text:style-name="P2">diese Eindrücke erinnern können, daß wir sie behalten können, daß wir</text:p>
      <text:p text:style-name="P2">nicht nur</text:p>
      <text:p text:style-name="P3"/>
      <text:p text:style-name="P1">dann wissen: eine Rose ist rot, wenn wir der Rose unmittelbar</text:p>
      <text:p text:style-name="P2">gegenüberstehen, sondern daß wir sozusagen die Röte der Rose mit uns</text:p>
      <text:p text:style-name="P2">herumtragen können, die Farben als eine Erinnerungsvorstellung bewahren</text:p>
      <text:p text:style-name="P2">können, das bezeugt uns, daß das Empfindungsleben, das</text:p>
      <text:p text:style-name="P2">Wahrnehmungsleben, durch das wir uns mit der Außenwelt in Berührung</text:p>
      <text:p text:style-name="P2">bringen, auch schon zu unserem Innenleben gehört. So daß wir sagen</text:p>
      <text:p text:style-name="P2">können: Zu unserem Innenleben müssen wir zählen die Wahrnehmung der</text:p>
      <text:p text:style-name="P2">Außenwelt, insofern wir sie eben im Wahrnehmen selber verinnerlichen.</text:p>
      <text:p text:style-name="P2">Ferner müssen wir die Gedankenwelt dazu-zählen, durch die wir uns</text:p>
      <text:p text:style-name="P2">zunächst Erkenntnisse verschaffen von dem Nächstliegenden und in der</text:p>
      <text:p text:style-name="P2">Wissenschaft von dem Fernerliegenden, durch die wir in einem viel</text:p>
      <text:p text:style-name="P2">weiteren Sinn noch als durch die Wahrnehmung die Außenwelt zu unserer</text:p>
      <text:p text:style-name="P2">Innenwelt machen. Wir leben ja nicht nur in unseren Wahrnehmungen, wir</text:p>
      <text:p text:style-name="P2">denken über sie nach und haben das Bewußtsein, daß wir durch unser</text:p>
      <text:p text:style-name="P2">Nachdenken etwas über die Geheimnisse des Wahrgenommenen erfahren</text:p>
      <text:p text:style-name="P2">können.</text:p>
      <text:p text:style-name="P2">Wir müssen dann zu unserem Innenleben rechnen unsere Gefühle, und</text:p>
      <text:p text:style-name="P2">wir sind mit den Gefühlen sogleich in demjenigen Gebiete des</text:p>
      <text:p text:style-name="P2">menschlichen Innenlebens, das sozusagen in sich alles einschließt, was uns</text:p>
      <text:p text:style-name="P2">als Menschen selbst mit der Welt in eine der Menschenwürde</text:p>
      <text:p text:style-name="P2">entsprechende Berührung bringt. Daß wir über die Dinge fühlen können,</text:p>
      <text:p text:style-name="P2">daß wir uns freuen können an der Umgebung, das ist ja erst die Grundlage</text:p>
      <text:p text:style-name="P2">unseres wahren Menschendaseins, in gewisser Beziehung auch alles das,</text:p>
      <text:p text:style-name="P2">was unser Glück und unser Leid ausmacht. Es spielt sich ja das alles ab in</text:p>
      <text:p text:style-name="P2">auf und ab wogenden Gefühlen: Gefühle, die unser Leben erhöhen, in</text:p>
      <text:p text:style-name="P2">denen wir uns glücklich und zufrieden finden, drängen sich herauf oder</text:p>
      <text:p text:style-name="P2">heran an uns, erstarken. Andere Gefühle drängen sich heran durch die</text:p>
      <text:p text:style-name="P2">Ereignisse des Lebens, durch unser Schicksal, auch durch unser Innenleben,</text:p>
      <text:p text:style-name="P2">die unser Leid, unseren Schmerz bedeuten. Und indem man das Wort</text:p>
      <text:p text:style-name="P2">«Gefühl» ausspricht, deutet man auf das Gebiet hin, das in der Tat eben</text:p>
      <text:p text:style-name="P2">Glück und Leid des Menschenlebens einschließt.</text:p>
      <text:p text:style-name="P2">Wenn man auf das vierte hinweist, auf den Willen, so handelt es sich um</text:p>
      <text:p text:style-name="P2">etwas, was uns wiederum wertvoll für die Welt macht, was uns so in die</text:p>
      <text:p text:style-name="P2">Welt hineinstellt, daß wir nicht nur erkennend, nicht nur</text:p>
      <text:p text:style-name="P3"/>
      <text:p text:style-name="P1">in uns fühlend für uns leben, sondern daß wir auf die Welt zurückwirken</text:p>
      <text:p text:style-name="P2">können. Was ein Mensch will, wollen kann, und was vom Willen in die</text:p>
      <text:p text:style-name="P2">Handlungen ausfließt, das bildet seinen Wert für die Welt. Wir können uns</text:p>
      <text:p text:style-name="P2">also sagen: Indem wir auf das Gebiet des Willens hinweisen, haben wir es</text:p>
      <text:p text:style-name="P2">mit jenem Elemente zu tun, das uns den Menschen als ein Glied der Welt</text:p>
      <text:p text:style-name="P2">zeigt, und es ist unser Innenleben, das da als ein Glied in die Welt einfließt.</text:p>
      <text:p text:style-name="P2">Ob es die egoistischen, die sozial feindlichen Affekte und Leidenschaften</text:p>
      <text:p text:style-name="P2">der verbrecherischen Naturen sind, die in den Willen einfließen und von da</text:p>
      <text:p text:style-name="P2">aus Glied der Welt werden zum Verderben der Welt, oder ob es die hohen</text:p>
      <text:p text:style-name="P2">reinen Ideale sind, die der Idealist herunterholt aus seiner Berührung mit</text:p>
      <text:p text:style-name="P2">einer geistigen Weltenordnung und einfließen läßt in sein Handeln,</text:p>
      <text:p text:style-name="P2">einfließen läßt vielleicht nur in Worte, welche, anfeuernd oder auch</text:p>
      <text:p text:style-name="P2">Menschenwürde zeigend, auf die Menschen wirken -, immer haben wir es</text:p>
      <text:p text:style-name="P2">auf dem Gebiete des Willens mit dem zu tun, was dem Menschen seinen</text:p>
      <text:p text:style-name="P2">Wert gibt. So daß der ganze Reichtum, den der Mensch eigentlich als</text:p>
      <text:p text:style-name="P2">Seelenwesen haben kann, sich ausdrückt, wenn man diese vier Gebiete</text:p>
      <text:p text:style-name="P2">nennt: Wahrnehmung, Denken, Fühlen, Wollen.</text:p>
      <text:p text:style-name="P2">Für denjenigen, der nun etwas tiefer eingeht auf eine Betrachtung dieser</text:p>
      <text:p text:style-name="P2">vier, man möchte sagen inneren Sphären der menschlichen Seelennatur,</text:p>
      <text:p text:style-name="P2">zeigt sich ein bedeutungsvoller Unterschied zwischen zwei und zwei</text:p>
      <text:p text:style-name="P2">Gliedern dieser viergliedrigen menschlichen Wesenheit. Aber im</text:p>
      <text:p text:style-name="P2">gewöhnlichen Leben kommt dieser Unterschied eigentlich den Menschen</text:p>
      <text:p text:style-name="P2">nicht so sehr zum Bewußtsein, er kommt höchstens zum Bewußtsein, wenn</text:p>
      <text:p text:style-name="P2">wir in der folgenden Weise über diese vier Sphären der Menschennatur</text:p>
      <text:p text:style-name="P2">nachdenken.</text:p>
      <text:p text:style-name="P2">Wenn wir von der Wahrnehmung sprechen und über sie nachdenken, so</text:p>
      <text:p text:style-name="P2">können wir die Empfindung haben: mit der Wahrnehmung stehen wir</text:p>
      <text:p text:style-name="P2">unmittelbar in einer gewissen Beziehung zur Außenwelt. Wir</text:p>
      <text:p text:style-name="P2">verinnerlichen durch die Wahrnehmung die Außenwelt, sie liefert etwas,</text:p>
      <text:p text:style-name="P2">was dann zu unserem Inneren gehört, wenn wir die Empfindung</text:p>
      <text:p text:style-name="P2">verarbeiten. Aber wir haben das Gefühl, wir müssen unsere Empfindung so</text:p>
      <text:p text:style-name="P2">eingerichtet haben, daß sie uns in gewisser Beziehung treue Abbilder der</text:p>
      <text:p text:style-name="P2">Außenwelt gibt. Und jede Erkrankung des Wahrneh-mungs-, des</text:p>
      <text:p text:style-name="P2">Empfindungslebens, jede Erkrankung der Sinne weist</text:p>
      <text:p text:style-name="P3"/>
      <text:p text:style-name="P1">uns ja daraufhin, daß durch eine solche Erkrankung unser Innenleben</text:p>
      <text:p text:style-name="P2">verarmt, dadurch verarmt, daß wir eben ärmer werden an dem, was wir von</text:p>
      <text:p text:style-name="P2">der Außenwelt in uns hereinbekommen können.</text:p>
      <text:p text:style-name="P2">Gehen wir von dem Wahrnehmen zum Denken über, dann können wir</text:p>
      <text:p text:style-name="P2">gewahr werden, daß wir auch gegenüber dem Denken die Empfindung</text:p>
      <text:p text:style-name="P2">haben: es kann uns nicht genügen, wenn dieses Denken bloß in sich selber</text:p>
      <text:p text:style-name="P2">wühlt und sich in sich ergeht. Die Gedanken haben letzten Endes doch nur</text:p>
      <text:p text:style-name="P2">einen Wert, wenn sie uns etwas Objektives, außer uns Befindliches in uns</text:p>
      <text:p text:style-name="P2">vergegenwärtigen, wenn sie Aufschluß zu bringen vermögen von etwas,</text:p>
      <text:p text:style-name="P2">was außer uns ist. Unser Nachdenken könnte uns nicht befriedigen, wenn</text:p>
      <text:p text:style-name="P2">wir durch dieses Nachdenken nicht etwas erfahren könnten über die</text:p>
      <text:p text:style-name="P2">Außenwelt.</text:p>
      <text:p text:style-name="P2">Wenn wir aber zu unserem Gefühle vorschreiten und ein wenig über</text:p>
      <text:p text:style-name="P2">dieses Gefühl nachdenken, dann werden wir finden, daß dieses Gefühl,</text:p>
      <text:p text:style-name="P2">oder besser gesagt das Gefühlsleben, viel inniger zusammenhängt mit</text:p>
      <text:p text:style-name="P2">unserem unmittelbaren Innensein als Denken und Wahrnehmen. Wir haben</text:p>
      <text:p text:style-name="P2">die Vorstellung, daß wir uns selber, zunächst rein äußerlich, auf dem</text:p>
      <text:p text:style-name="P2">physischen Plan entwickeln müssen, wenn wir gewisse Feinheiten der</text:p>
      <text:p text:style-name="P2">Außenwelt in richtiger Weise empfinden wollen, fühlen wollen. Haben wir</text:p>
      <text:p text:style-name="P2">einen Gedanken und nennen wir den Gedanken wahr, so sagen wir von</text:p>
      <text:p text:style-name="P2">einem solchen wahren Gedanken : er muß eigentlich für alle unsere</text:p>
      <text:p text:style-name="P2">Mitmenschen gelten, und es muß, wenn wir nur die richtigen Worte finden,</text:p>
      <text:p text:style-name="P2">den Gedanken auszudrücken, die Möglichkeit geben, von diesem</text:p>
      <text:p text:style-name="P2">Gedanken auch andere zu überzeugen. Wenn wir einer Naturerscheinung</text:p>
      <text:p text:style-name="P2">oder aber, sagen wir, einer menschlichen Kunstschöpfung gegenüberstehen</text:p>
      <text:p text:style-name="P2">und unser Gefühl daran entwickeln, so wissen wir, daß im Grunde</text:p>
      <text:p text:style-name="P2">genommen zunächst unsere Menschennatur, so wie sie ist, uns nichts hilft,</text:p>
      <text:p text:style-name="P2">um gleichsam völlig auszuschöpfen, was uns da entgegentreten kann. Es</text:p>
      <text:p text:style-name="P2">könnte sein, daß wir völlig stumpf bei einer musikalischen oder bei einer</text:p>
      <text:p text:style-name="P2">malerischen Schöpfung bleiben, einfach weil wir unser Gefühl nicht so</text:p>
      <text:p text:style-name="P2">erzogen haben, daß wir die Feinheiten wahrnehmen können. Und wenn wir</text:p>
      <text:p text:style-name="P2">diesen Gedankengang verfolgen, dann finden wir, daß dieses Gefühlsleben</text:p>
      <text:p text:style-name="P2">etwas sehr Innerliches ist, daß wir es auch so, wie wir es innerlich erleben,</text:p>
      <text:p text:style-name="P2">nicht gleich in Gedanken übertragen</text:p>
      <text:p text:style-name="P3"/>
      <text:p text:style-name="P1">können auf andere Menschen. Wir sind in unserem Gefühlsleben unter</text:p>
      <text:p text:style-name="P2">allen Umständen in gewissem Sinne allein, aber wir wissen gleichzeitig,</text:p>
      <text:p text:style-name="P2">daß dieses Gefühlsleben die Quelle eines ganz besonderen inneren</text:p>
      <text:p text:style-name="P2">Reichtums, einer inneren Entwickelungstatsache gerade dadurch ist, daß es</text:p>
      <text:p text:style-name="P2">etwas so Subjektives ist, daß es nicht unmittelbar so ins Objekt</text:p>
      <text:p text:style-name="P2">hinausfließen kann, wie es innerlich lebt.</text:p>
      <text:p text:style-name="P2">Ein Gleiches müssen wir sagen in bezug auf den Willen. Wie sind wk</text:p>
      <text:p text:style-name="P2">Menschen doch verschieden in bezug auf das, was wir wollen können, auf</text:p>
      <text:p text:style-name="P2">das, was durch den Willen in unsere Handlungen hinausfließen kann! Nur</text:p>
      <text:p text:style-name="P2">dadurch kommt ja eigentlich die Mannigfaltigkeit des menschlichen</text:p>
      <text:p text:style-name="P2">Handelns zustande, daß der eine dies, der andere jenes wollen kann. Wenn</text:p>
      <text:p text:style-name="P2">wir beim Gefühl uns freuen können, daß wir etwa einen Genossen im</text:p>
      <text:p text:style-name="P2">Leben finden, der rein innerlich, subjektiv, zu einem ebensolchen</text:p>
      <text:p text:style-name="P2">Gesichtspunkt des Fühlens gekommen ist wie wir selbst, der gewisse</text:p>
      <text:p text:style-name="P2">Feinheiten der Außenwelt durch sein Gefühl so verinnerlichen kann, daß</text:p>
      <text:p text:style-name="P2">ein von uns unabhängiges und doch mit uns zusammenhängendes</text:p>
      <text:p text:style-name="P2">Verständnis vorhanden ist, dann fühlen wir unser Leben gehoben in solcher</text:p>
      <text:p text:style-name="P2">Genossenschaft. Wir müssen unser Fühlen jeder allein in uns entwickeln,</text:p>
      <text:p text:style-name="P2">aber wir können Menschen finden, mit denen dieses Fühlen</text:p>
      <text:p text:style-name="P2">zusammenklingen kann. Denn obzwar das fühlende Leben innerlich ist, so</text:p>
      <text:p text:style-name="P2">ist es doch möglich, daß die Menschen in ihrem Fühlen zusammenklingen.</text:p>
      <text:p text:style-name="P2">Zwei Willen, die sich auf ein und dasselbe Objekt richten würden, zwei</text:p>
      <text:p text:style-name="P2">Menschen also, die in demselben Zeitpunkt ein und dasselbe tun wollen,</text:p>
      <text:p text:style-name="P2">kann es nicht geben. Die Willen können nicht in ein einziges Objekt</text:p>
      <text:p text:style-name="P2">zusammenfließen. Die Kurbel selbst, die wir angreifen, durch die wir eine</text:p>
      <text:p text:style-name="P2">Maschine drehen, sie können wir nur allein angreifen. Und selbst wenn der</text:p>
      <text:p text:style-name="P2">andere uns hilft dabei, so ist der Teil der Arbeit, den wir durch unseren</text:p>
      <text:p text:style-name="P2">Willen vollbringen, eben die Hälfte der ganzen Arbeit, wir machen unsere</text:p>
      <text:p text:style-name="P2">Hälfte, der andere die andere Hälfte. Zwei Willensimpulse können nicht in</text:p>
      <text:p text:style-name="P2">einem Objekt zusammen sein. Obzwar wir uns in gemeinsame Welten</text:p>
      <text:p text:style-name="P2">hineinstellen durch unseren Willen, sind wir gerade durch diesen Willen so</text:p>
      <text:p text:style-name="P2">in die Welt hineingestellt, daß wir jeder eine einzelne Individualität für uns</text:p>
      <text:p text:style-name="P2">sind durch den Willen. So werden wir gerade dadurch hingewiesen darauf,</text:p>
      <text:p text:style-name="P2">wie der Wille den</text:p>
      <text:p text:style-name="P3"/>
      <text:p text:style-name="P1">ganzen individuellen Wert des Menschen ausmacht, wie der Wille</text:p>
      <text:p text:style-name="P2">sozusagen von diesem Gesichtspunkt aus das Innerste ist. Wir können</text:p>
      <text:p text:style-name="P2">daraus entnehmen, daß Wahrnehmung und Gedanke mehr äußerlich sind</text:p>
      <text:p text:style-name="P2">im Innenleben des Menschen, daß Gefühl und Wille das Tiefste, das</text:p>
      <text:p text:style-name="P2">eigentlich Innere ausmachen. Aber noch ein anderer Unterschied ergibt sich</text:p>
      <text:p text:style-name="P2">durch eine ganz äußerliche, exoterische Betrachtungsweise für diese vier</text:p>
      <text:p text:style-name="P2">Kreise des menschlichen Seelenlebens.</text:p>
      <text:p text:style-name="P2">Wenn wir mit unserem Wahrnehmen der Welt gegenüberstehen, dann</text:p>
      <text:p text:style-name="P2">sagen wir uns doch ganz gewiß: Dieses Wahrnehmen vermittelt uns zwar</text:p>
      <text:p text:style-name="P2">die Welt, aber nur immer von einem einzelnen Gesichtspunkt aus. Wie</text:p>
      <text:p text:style-name="P2">klein ist der Ausschnitt der Welt, den wir durch unser Wahrnehmen zu</text:p>
      <text:p text:style-name="P2">unserem Innenleben machen können! Wir sind abhängig von Ort und Zeit</text:p>
      <text:p text:style-name="P2">in diesem Wahrnehmen; wir müssen sagen, das wenigste von dem, was wir</text:p>
      <text:p text:style-name="P2">erahnen in der Welt, kommt durch unsere Wahrnehmung in unser</text:p>
      <text:p text:style-name="P2">Innenleben herein. - Und gegenüber unseren Gedanken haben wir das</text:p>
      <text:p text:style-name="P2">Gefühl: wenn wir uns auch noch so sehr bemühen, es kann immer noch</text:p>
      <text:p text:style-name="P2">weitere Schritte geben, wir können immer noch weiter dringen durch unsere</text:p>
      <text:p text:style-name="P2">Gedanken. - Kurz, wir haben die Empfindung, die Welt liegt da draußen</text:p>
      <text:p text:style-name="P2">und du bemächtigst dich nur eines kleinen Stückes dieser Welt durch dein</text:p>
      <text:p text:style-name="P2">Wahrnehmen, durch dein Denken.</text:p>
      <text:p text:style-name="P2">Anders ist es schon mit dem Fühlen. Mit dem Fühlen ist es so, daß man</text:p>
      <text:p text:style-name="P2">sich sagt: Oh, was alles wäre eigentlich an Möglichkeiten des Fühlens, an</text:p>
      <text:p text:style-name="P2">Glücks- und Leidensmöglichkeiten in mir selber! Was könnte ich aus den</text:p>
      <text:p text:style-name="P2">Tiefen meiner Seele alles heraufholen! Und wenn ich es heraufholte, wie</text:p>
      <text:p text:style-name="P2">viel feiner, wie viel höher würde ich fühlen über die Dinge der Welt!</text:p>
      <text:p text:style-name="P2">Während man gegenüber dem Wahrnehmen und Denken die Empfindung</text:p>
      <text:p text:style-name="P2">hat: da draußen ist viel in der Welt und nur einen kleinen Teil kann man</text:p>
      <text:p text:style-name="P2">erleben in dem Wahrnehmen und Denken, muß man dem Fühlen gegenüber</text:p>
      <text:p text:style-name="P2">die Empfindung haben: da unten sind unendliche Tiefen; würde ich sie</text:p>
      <text:p text:style-name="P2">heraufbringen, so würde mein Fühlen reicher und immer reicher werden.</text:p>
      <text:p text:style-name="P2">Ich kann nur den kleinsten Teil heraufbekommen und in mein wirkliches</text:p>
      <text:p text:style-name="P2">Fühlen verwandeln. Während ich also durch mein Wahrnehmen und</text:p>
      <text:p text:style-name="P2">Denken nur einen kleinen Teil der Welt zu meiner Innenwelt machen kann,</text:p>
      <text:p text:style-name="P3"/>
      <text:p text:style-name="P1">kann ich durch das Fühlen in die Sphären des wirklichen Erlebens nur einen</text:p>
      <text:p text:style-name="P2">Teil dessen wirklich zum Dasein bringen, was als Möglichkeiten in mir</text:p>
      <text:p text:style-name="P2">ruht.</text:p>
      <text:p text:style-name="P2">Und in viel höherem Maße ist das beim Willen der Fall. Ich will nur das</text:p>
      <text:p text:style-name="P2">eine andeuten. Wie sehr müssen wir empfinden, daß wir zurückbleiben mit</text:p>
      <text:p text:style-name="P2">dem, was wir vollbringen, gegenüber dem, was wir tun könnten, was in uns</text:p>
      <text:p text:style-name="P2">veranlagt ist.</text:p>
      <text:p text:style-name="P2">So empfinden wir, daß wir durch unser Wahrnehmen und Denken nur</text:p>
      <text:p text:style-name="P2">einen Teil der Außenwelt hereinbringen in unser Innenleben, und wir</text:p>
      <text:p text:style-name="P2">empfinden, daß wir von dem, was da im tiefen Schacht der Seele liegt, nur</text:p>
      <text:p text:style-name="P2">einen Teil heraufholen können durch unser Fühlen und unser Wollen.</text:p>
      <text:p text:style-name="P2">Dadurch gliedern sich sozusagen in zwei Partien die vier Kreise unseres</text:p>
      <text:p text:style-name="P2">Seelenlebens: das Wahrnehmen und Denken auf der einen Seite, das Fühlen</text:p>
      <text:p text:style-name="P2">und Wollen auf der anderen Seite.</text:p>
      <text:p text:style-name="P2">Ein noch ganz anderes Licht wird auf diese vier Kreise unseres</text:p>
      <text:p text:style-name="P2">Innenlebens geworfen, wenn wir das, was sich so der Mensch durch</text:p>
      <text:p text:style-name="P2">Nachdenken exoterisch klarlegen kann, nun esoterisch zu beleuchten</text:p>
      <text:p text:style-name="P2">versuchen.</text:p>
      <text:p text:style-name="P2">Sie wissen, meine lieben Freunde, in der Nacht, wenn der Mensch schläft,</text:p>
      <text:p text:style-name="P2">ist in einer gewissen Weise der Zusammenhang zwischen seinem Ich,</text:p>
      <text:p text:style-name="P2">seinem astralischen Leibe auf der einen Seite und seinem physischen Leibe,</text:p>
      <text:p text:style-name="P2">seinem Ätherleibe auf der anderen Seite, ein anderer als beim Tagwachen.</text:p>
      <text:p text:style-name="P2">Beim Tagwachen sind, man möchte sagen, in normaler Weise</text:p>
      <text:p text:style-name="P2">zusammengekoppelt physischer Leib, Ätherleib, astralischer Leib und Ich.</text:p>
      <text:p text:style-name="P2">Dieser Zusammenhang ist beim Schlafe gelockert, so gelockert, daß aus der</text:p>
      <text:p text:style-name="P2">Sphäre der Sinne und aus der Sphäre des Denkens, also aus der ganzen</text:p>
      <text:p text:style-name="P2">Sphäre der Bewußtseinswerkzeuge, der astralische Leib und das Ich heraus</text:p>
      <text:p text:style-name="P2">sind, und daher die Dunkelheit der Nacht sich zunächst über das normale</text:p>
      <text:p text:style-name="P2">Bewußtsein ausbreitet: die Bewußtlosigkeit. Wenn nun der Mensch durch</text:p>
      <text:p text:style-name="P2">seine esoterischen Übungen seine Seele so erstarkt, daß er in der</text:p>
      <text:p text:style-name="P2">geistigseelischen Wesenheit, die in der Nacht bewußtlos außerhalb des</text:p>
      <text:p text:style-name="P2">Leibes ist, erkennend, wahrnehmend, also geistig erkennend und</text:p>
      <text:p text:style-name="P2">wahrnehmend wird, wenn er das Geistig-Seelische wirklich erlebt als sein</text:p>
      <text:p text:style-name="P2">Menschliches außerhalb des Leibes, dann tritt für ihn eine neue</text:p>
      <text:p text:style-name="P3"/>
      <text:p text:style-name="P1">Welt auf, eine geistige Umwelt, so wie für den Menschen eine physische</text:p>
      <text:p text:style-name="P2">Umwelt vorhanden ist, wenn er sich der Sinne und seines Gehirns bedient,</text:p>
      <text:p text:style-name="P2">das ja dem Denken dient. Diese geistige Umwelt, die man dann betrachten</text:p>
      <text:p text:style-name="P2">kann, ist durchaus nicht immer dieselbe. Der Mensch kann sich sozusagen</text:p>
      <text:p text:style-name="P2">in die Lage des Geistesforschers versetzen zu verschiedenen Zeiten, in</text:p>
      <text:p text:style-name="P2">verschiedener Weise. Und es wirkt eigentlich immer auf das, was der</text:p>
      <text:p text:style-name="P2">Mensch geistig sieht, die Absicht mit - aber die nicht eigentlich</text:p>
      <text:p text:style-name="P2">verstandesmäßige Absicht, sondern die in seinem ganzen Seelenleben mehr</text:p>
      <text:p text:style-name="P2">unbewußt instinktiv liegende Absicht—: was er eigentlich erkennen will.</text:p>
      <text:p text:style-name="P2">Wenn der Mensch zum Beispiel aus seinem Leibe herausgeht, um eine</text:p>
      <text:p text:style-name="P2">Beziehung zu rinden zu einem verstorbenen Menschen, dann wirkt diese</text:p>
      <text:p text:style-name="P2">Absicht auf sein ganzes geistiges Bewußtseinsfeld. Er übersieht gleichsam</text:p>
      <text:p text:style-name="P2">alles, was nicht zu dieser Absicht gehört. Er steuert, wenn ihm die Sache</text:p>
      <text:p text:style-name="P2">überhaupt gelingt, auf den Toten los und dessen Geschick, um das zu</text:p>
      <text:p text:style-name="P2">erkennen, was er an dem Toten eben erschauen will. Die übrige geistige</text:p>
      <text:p text:style-name="P2">Welt bleibt gleichsam -nun, der Ausdruck ist ungeschickt - unbeachtet,</text:p>
      <text:p text:style-name="P2">bleibt unaufgehellt, und der Mensch erlebt eben dann nur den</text:p>
      <text:p text:style-name="P2">Zusammenhang mit dem Toten. So hängt es von seinen Absichten ab, was</text:p>
      <text:p text:style-name="P2">der Mensch gerade in der geistigen Welt sieht. Daher ist es begreiflich, daß</text:p>
      <text:p text:style-name="P2">das, was das hellsichtige Bewußtsein beschreibt von dem, was es in der</text:p>
      <text:p text:style-name="P2">geistigen Welt gesehen hat, in unendlicher Weise verschieden sein kann bei</text:p>
      <text:p text:style-name="P2">den verschiedenen hellseherischen Individuen. Jeder kann ganz richtig</text:p>
      <text:p text:style-name="P2">gesehen haben, was er eben sehen mußte nach der Tendenz, die in ihm lag,</text:p>
      <text:p text:style-name="P2">als er sich mit seinem Seelisch-Geistigen aus dem Physisch-Leiblichen</text:p>
      <text:p text:style-name="P2">herausgebracht hatte.</text:p>
      <text:p text:style-name="P2">Ich will nun heute, und in diesen Vorträgen überhaupt, dasjenige</text:p>
      <text:p text:style-name="P2">schildern, was das hellseherische Bewußtsein sieht, wenn es sich in die</text:p>
      <text:p text:style-name="P2">geistige Welt begibt mit der Absicht, das menschliche Innenleben zu</text:p>
      <text:p text:style-name="P2">erkennen, diese vier Seelenkreise des Wahrnehmens, des Denkens, des</text:p>
      <text:p text:style-name="P2">Fühlens, des Wollens, um dahinterzukommen, was eigentlich in dieser</text:p>
      <text:p text:style-name="P2">Menschenseele auf und ab wogt und Glück und Leid dieser Menschenseele</text:p>
      <text:p text:style-name="P2">bewirkt.</text:p>
      <text:p text:style-name="P2">Nehmen wir also an, ein hellseherisches Bewußtsein hätte es dahin</text:p>
      <text:p text:style-name="P2">gebracht, mit dem Geistig-Seelischen wirklich aus dem Physisch-Leib-</text:p>
      <text:p text:style-name="P3"/>
      <text:p text:style-name="P1">liehen so herauszukommen, wie das der Mensch sonst nur im bewußtlosen</text:p>
      <text:p text:style-name="P2">Zustande im Schlafe tut, und er vollzieht dieses Herausbewegen mit der</text:p>
      <text:p text:style-name="P2">entschiedenen Tendenz, mit dem Impuls, des Menschen Innenleben</text:p>
      <text:p text:style-name="P2">erkennenzulernen, sich entgegentreten zu fühlen das menschliche</text:p>
      <text:p text:style-name="P2">Innenleben, dann wird sich ihm das ergeben, was ich zu schildern</text:p>
      <text:p text:style-name="P2">versuchen werde.</text:p>
      <text:p text:style-name="P2">Das nächste, was da dem hellseherischen Bewußtsein entgegentritt, ist</text:p>
      <text:p text:style-name="P2">eigentlich eine vollständige Umkehrung alles Weltanschauens. Solange wir</text:p>
      <text:p text:style-name="P2">im Leibe sind, schauen wir mit den Sinnen um uns herum, denken mit</text:p>
      <text:p text:style-name="P2">unserem Verstände. Wir schauen eine Welt von Bergen, Flüssen, Wolken,</text:p>
      <text:p text:style-name="P2">Sternen und so weiter um uns herum, und an einem Punkte dieser Welt</text:p>
      <text:p text:style-name="P2">erblicken wir uns dann selber, man möchte sagen als etwas Kleinstes</text:p>
      <text:p text:style-name="P2">gegenüber dieser großen Welt. Indem das hellseherische Bewußtsein außer</text:p>
      <text:p text:style-name="P2">dem Leibe zu wirken beginnt, kehrt sich dieses Verhältnis geradezu um.</text:p>
      <text:p text:style-name="P2">Die Welt, die sich sonst ausbreitet vor unseren Sinnen, über die wir</text:p>
      <text:p text:style-name="P2">nachdenken mit unserem an das Gehirn gebundenen Verstand, diese Welt,</text:p>
      <text:p text:style-name="P2">sie entschwindet der Anschauung, der Wahrnehmung. Sie gibt auch keine</text:p>
      <text:p text:style-name="P2">Gedanken her, wenn man so sagen will. Aber man fühlt sich wie in diese</text:p>
      <text:p text:style-name="P2">Welt ausgegossen, man fühlt wirklich, wenn man aus seinem Leibe</text:p>
      <text:p text:style-name="P2">herausgekommen ist, so, daß dieses Erfühlen in der richtigen Weise</text:p>
      <text:p text:style-name="P2">ausgesprochen ist, wenn man sagt: Die Welt, die du früher angeschaut hast,</text:p>
      <text:p text:style-name="P2">in die bist du nun ausgegossen, in der bist du darinnen. Du erfüllst bis zu</text:p>
      <text:p text:style-name="P2">einer gewissen Grenze den ganzen Raum, und du webst selber in der Zeit.</text:p>
      <text:p text:style-name="P2">Es ist das eine Empfindung, an die man sich erst gewöhnen muß. Es ist</text:p>
      <text:p text:style-name="P2">eine Empfindung, die man auch so ausdrücken kann, daß man sagt: Was</text:p>
      <text:p text:style-name="P2">früher Außenwelt war, ist jetzt Innenwelt geworden. Nicht als ob man diese</text:p>
      <text:p text:style-name="P2">frühere Außenwelt jetzt im Inneren trüge, aber das Gefühl, die Empfindung</text:p>
      <text:p text:style-name="P2">ist da: Innenwelt ist es geworden. Du lebst in dem Raum, in dem früher</text:p>
      <text:p text:style-name="P2">deine Sinneswahrnehmungen ausgebreitet waren, über dessen Dinge und</text:p>
      <text:p text:style-name="P2">Vorgänge du dachtest, da lebst du darinnen. - Und das kleine Wesen, das</text:p>
      <text:p text:style-name="P2">gleichsam im Mittelpunkt des Sinneshorizontes gestanden hat, der Mensch,</text:p>
      <text:p text:style-name="P2">das wird, wenn man in einer gewissen Weise das hellseherische</text:p>
      <text:p text:style-name="P2">Bewußtsein entwickelt,</text:p>
      <text:p text:style-name="P3"/>
      <text:p text:style-name="P1">eigentlich jetzt die Welt. Auf die schauen wir so hin, wie wir früher</text:p>
      <text:p text:style-name="P2">hingeschaut haben auf die ganze im Raum ausgebreitete und in der Zeit</text:p>
      <text:p text:style-name="P2">verlaufende Außenwelt. Wir sind uns gewissermaßen Welt geworden.</text:p>
      <text:p text:style-name="P2">Denken Sie nur, meine lieben Freunde, was das für ein Umkehren des</text:p>
      <text:p text:style-name="P2">menschlichen Welt-Erschauens ist, wenn das, was früher so gar nicht Welt</text:p>
      <text:p text:style-name="P2">war, wozu man Ich gesagt hat, wenn das da draußen eigentlich jetzt die</text:p>
      <text:p text:style-name="P2">Welt ist, auf die alles hintendiert. Es ist, wie wenn man von allen Punkten</text:p>
      <text:p text:style-name="P2">des Raumes nach einem einzigen Mittelpunkte schauen würde - und da</text:p>
      <text:p text:style-name="P2">sieht man sich selber. Es ist, wie wenn man in der Zeit vor- und rückwärts</text:p>
      <text:p text:style-name="P2">schwimmen würde - und an einem Punkte in einer Woge dieses</text:p>
      <text:p text:style-name="P2">Zeitstromes findet man sich selber. Man ist sich selbst die Welt geworden.</text:p>
      <text:p text:style-name="P2">Das ist der erste Eindruck, wenn man, ich sage es ausdrücklich noch</text:p>
      <text:p text:style-name="P2">einmal, mit dieser Tendenz, das menschliche Innenleben kennenzulernen,</text:p>
      <text:p text:style-name="P2">das hellseherische Bewußtsein entfaltet. Dann ist dieses der erste Eindruck.</text:p>
      <text:p text:style-name="P2">Merkwürdig: Man geht aus dem Leibe heraus mit der Tendenz, das</text:p>
      <text:p text:style-name="P2">menschliche Innenleben kennenzulernen, und das erste, was einem</text:p>
      <text:p text:style-name="P2">entgegentritt, ist die menschliche Gestalt selber. Aber wie verändert ist</text:p>
      <text:p text:style-name="P2">diese menschliche Gestalt! Man kann das nicht oft genug sagen: Man muß</text:p>
      <text:p text:style-name="P2">mit der Absicht, das menschliche Innenleben kennenzulernen, herausgehen</text:p>
      <text:p text:style-name="P2">aus dem Leibe. Dann tritt das alles ein, was ich jetzt sagen werde. Es</text:p>
      <text:p text:style-name="P2">braucht deshalb beim Hellsehendwerden natürlich nicht immer einzutreten.</text:p>
      <text:p text:style-name="P2">Diese Menschengestalt, wie anders stellt sie sich dar! Man weiß, das,</text:p>
      <text:p text:style-name="P2">worauf man hinschaut, das, was man da schaut, das bist du. Ja, du bist es,</text:p>
      <text:p text:style-name="P2">du, der du dich früher von innen erfühlt hast in deiner Haut, in deinem Blut,</text:p>
      <text:p text:style-name="P2">du stehst draußen. - Aber man sieht eigentlich von dem, was da steht,</text:p>
      <text:p text:style-name="P2">zunächst nur, man möchte sagen, die äußere Gestalt, jedoch verwandelt.</text:p>
      <text:p text:style-name="P2">Die Augen, das, was Auge war, leuchtet gewissermaßen wie zwei Sonnen,</text:p>
      <text:p text:style-name="P2">aber innerliche, in Lichtglanz vibrierende Sonnen, funkelnde, auffunkelnde</text:p>
      <text:p text:style-name="P2">und im Funkeln abdämmernde Sonnen, die strahliges Licht verbreiten. So</text:p>
      <text:p text:style-name="P2">erscheinen an der verwandelten Menschengestalt die Augen. Die Ohren</text:p>
      <text:p text:style-name="P2">beginnen in einer gewissen Weise zu tönen; das, was man in der</text:p>
      <text:p text:style-name="P2">physischen</text:p>
      <text:p text:style-name="P3"/>
      <text:p text:style-name="P1">Welt von den Ohren sieht, sieht man ja nicht, aber man fühlt ein gewisses</text:p>
      <text:p text:style-name="P2">Tönen. Die ganze Haut erstrahlt in einer Art von Strahlen, die man mehr</text:p>
      <text:p text:style-name="P2">erfühlt, als daß man sie erschauen könnte. Kurz, die menschliche Gestalt</text:p>
      <text:p text:style-name="P2">erscheint einem wie ein Leuchtendes, Tönendes, Magnetisch-Elektrisches,</text:p>
      <text:p text:style-name="P2">Strahlungen Aussendendes. Aber die Ausdrücke sind natürlich ungeschickt,</text:p>
      <text:p text:style-name="P2">weil sie eben der physischen Welt entnommen sind.</text:p>
      <text:p text:style-name="P2">So steht die Welt vor uns. Und das ist nun unsere Welt in dem</text:p>
      <text:p text:style-name="P2">geschilderten Anfang des hellseherischen Erlebens: der lichterglänzende</text:p>
      <text:p text:style-name="P2">Mensch, die ganze Haut in einem fühlbaren Erglänzen, schaubar die Augen,</text:p>
      <text:p text:style-name="P2">hörbar die Ohren! Und jetzt weiß man, wenn man diesen Eindruck hat: Du</text:p>
      <text:p text:style-name="P2">hast von außerhalb des Leibes deinen Leib, deinen physischen Leib</text:p>
      <text:p text:style-name="P2">geschaut. Man weiß: vom Gesichtspunkt des Geistes aus gesehen ist der</text:p>
      <text:p text:style-name="P2">physische Leib so.</text:p>
      <text:p text:style-name="P2">Wenn man dann versucht eine innere Tätigkeit auszuüben da draußen,</text:p>
      <text:p text:style-name="P2">aber außer dem Leibe, die sich vergleichen läßt mit dem Nachdenken - aber</text:p>
      <text:p text:style-name="P2">es ist eben etwas anderes als das gewöhnliche Denken, es ist ein Entfalten</text:p>
      <text:p text:style-name="P2">einer inneren schöpferischen Seelenkraft -, wenn man die entwickelt, so</text:p>
      <text:p text:style-name="P2">sieht man in diesem Leuchtewesen da drinnen mehr: man sieht da drinnen</text:p>
      <text:p text:style-name="P2">bewegende Kräfte, die, man möchte sagen, wie eine Art von</text:p>
      <text:p text:style-name="P2">Kraftzirkulation diese Leuchtegestalt durchsetzen. Und jetzt weiß man: Das,</text:p>
      <text:p text:style-name="P2">was du da drinnen wie eine Art Einschluß in deinem Leuchteleib erschaust,</text:p>
      <text:p text:style-name="P2">das ist dein Gedankenleben von außen gesehen. Man kann es nun erkennen</text:p>
      <text:p text:style-name="P2">als einen Teil des Ätherleibes, den man eben sieht. Man sieht den Ätherleib</text:p>
      <text:p text:style-name="P2">als das webende Gedankenleben. Es ist wie ein Zirkulieren von dunklen</text:p>
      <text:p text:style-name="P2">Wellen, eine geistige Blutzirkulation könnte man sagen, dunkle Wellen in</text:p>
      <text:p text:style-name="P2">dem Leuchteleib, die dem Ganzen ein eigentümliches Ansehen geben und</text:p>
      <text:p text:style-name="P2">die einem eben die Erkenntnis aufdrängen: Da wellt und wallt in deinem</text:p>
      <text:p text:style-name="P2">physischen Leib der Ätherleib drinnen, den du jetzt von außen anschaust,</text:p>
      <text:p text:style-name="P2">der dir jetzt sichtbar wird:</text:p>
      <text:p text:style-name="P2">Sehen Sie, so erlangt man, außerhalb seines Leibes stehend, die</text:p>
      <text:p text:style-name="P2">Erkenntnis, daß es wirklich den physischen Leib und den Ätherleib gibt,</text:p>
      <text:p text:style-name="P2">und wie sie aussehen, von außen gesehen.</text:p>
      <text:p text:style-name="P2">Nun kann aber das innerliche Erkraften noch weitergehen. Würde</text:p>
      <text:p text:style-name="P3"/>
      <text:p text:style-name="P1">man nämlich nur das erschauen, was ich jetzt angeführt habe, dann würde</text:p>
      <text:p text:style-name="P2">man sich eigentümlich vorkommen in der geistigen Welt. Man würde sich</text:p>
      <text:p text:style-name="P2">dann so vorkommen wie ein Wesen, das auf dem physischen Plane zwar die</text:p>
      <text:p text:style-name="P2">Eindrücke der Außenwelt empfangen kann, aber innerlich ganz gefühlsleer</text:p>
      <text:p text:style-name="P2">wäre, das gar nichts fühlen könnte. Aber auch das, was diesem Gefühle des</text:p>
      <text:p text:style-name="P2">physischen Planes entspricht, das kann innerlich sich nun auferwecken da</text:p>
      <text:p text:style-name="P2">draußen außer dem Leibe. Es ist dies nicht das Fühlen selbst, denn dieses</text:p>
      <text:p text:style-name="P2">Fühlen hat nur eine Berechtigung, ist nur vorhanden innerhalb des</text:p>
      <text:p text:style-name="P2">physischen Leibes; aber es ist das, was innerhalb der geistigen Welt dem</text:p>
      <text:p text:style-name="P2">Fühlen entspricht. Vorher hat man nämlich bloß empfunden: Du bist in dem</text:p>
      <text:p text:style-name="P2">Räume darinnen und wogst hin in der Zeit. Du bist in dem Raum, in dem du</text:p>
      <text:p text:style-name="P2">früher die Vorgänge, die Wesenheiten gesehen hast, und in der Zeit, in der</text:p>
      <text:p text:style-name="P2">du wahrgenommen hast, da bist du darinnen. Wenn aber das dem Fühlen</text:p>
      <text:p text:style-name="P2">entsprechende innere Seelentum nun da draußen außer dem Leibe</text:p>
      <text:p text:style-name="P2">auferweckt wird, dann beginnt dieses Seelische ein Wissen zu entfalten,</text:p>
      <text:p text:style-name="P2">wodurch allerlei aufleuchtet da draußen, wodurch man nicht nur sich fühlt</text:p>
      <text:p text:style-name="P2">wie über den Raum verbreitet, sondern wodurch man etwas wahrnimmt,</text:p>
      <text:p text:style-name="P2">was in diesem Räume darinnen ist, was in diesem Zeitenstrom als Wesen</text:p>
      <text:p text:style-name="P2">wogt. Und man findet jetzt nicht das, was man früher durch den Leib und</text:p>
      <text:p text:style-name="P2">seine Organe schauend in der Außenwelt gesehen hat, sondern man findet</text:p>
      <text:p text:style-name="P2">sich erlebend in dem Inneren dieser Außenwelt, in dem Geistigen, das diese</text:p>
      <text:p text:style-name="P2">Außenwelt durchwallt und durchwogt. Es ist, wie wenn der Raum, in dem</text:p>
      <text:p text:style-name="P2">man sich früher nur gefühlt hätte, nun von unzähligen Sternen angefüllt</text:p>
      <text:p text:style-name="P2">würde, die sich alle bewegen und zu denen man selber gehört. Und jetzt</text:p>
      <text:p text:style-name="P2">weiß man: Du erlebst dich in deinem astralischen Leib. Man erlebt sich so</text:p>
      <text:p text:style-name="P2">in seinem astralischen Leib außerhalb des physischen Leibes, daß auflebt</text:p>
      <text:p text:style-name="P2">inhaltlich das, worin man sich früher nur fühlte.</text:p>
      <text:p text:style-name="P2">Wenn man jetzt zurückschaut auf das, was man früher von sich selbst</text:p>
      <text:p text:style-name="P2">gesehen hat, was vorhin sozusagen als die Außenwelt geschildert worden ist,</text:p>
      <text:p text:style-name="P2">auf diesen Leuchteleib mit der dunklen Gedankenzirkulation des</text:p>
      <text:p text:style-name="P2">Ätherleibes darinnen, dann erscheint einem in dem Augenblick, wo man</text:p>
      <text:p text:style-name="P2">sich außer dem Leibe eben auf das Astrale, auf das</text:p>
      <text:p text:style-name="P3"/>
      <text:p text:style-name="P1">Sternenleben des astralischen Leibes konzentriert, das was man verlassen</text:p>
      <text:p text:style-name="P2">hat, der verlassene Leib, anders. Und man kann nun genau den Unterschied</text:p>
      <text:p text:style-name="P2">merken, der durch folgendes ausgedrückt werden kann: Du kannst dich</text:p>
      <text:p text:style-name="P2">konzentrieren auf dich zurück, dann siehst du deinen Leuchteleib und</text:p>
      <text:p text:style-name="P2">deinen Gedankenätherleib. Kannst du dich aber so auf dich selbst</text:p>
      <text:p text:style-name="P2">konzentrieren, daß eine innere Sternenwelt, von der du weißt, du füllst sie</text:p>
      <text:p text:style-name="P2">aus, sich in dir auslebt, und du schaust nun zurück auf deinen physischen</text:p>
      <text:p text:style-name="P2">Leib, den du verlassen hast, dann kann das Leuchten aufhören, dann hört</text:p>
      <text:p text:style-name="P2">die Gedankenzirkulation auf. Es ist das in gewisser Weise willkürlich zu</text:p>
      <text:p text:style-name="P2">machen, aber es tritt an die Stelle dessen ein Bild unserer eigenen</text:p>
      <text:p text:style-name="P2">Wesenheit, das uns erscheint -ja es kann nicht anders gesagt werden - als</text:p>
      <text:p text:style-name="P2">unser personifiziertes Karma. Dasjenige in uns, was wir als Menschen in</text:p>
      <text:p text:style-name="P2">uns tragen, weswegen wir uns dieses oder jenes Schicksal bereiten, das ist</text:p>
      <text:p text:style-name="P2">wie zusammengerollt. Unser Karma, unser Schicksal, personifiziert, steht</text:p>
      <text:p text:style-name="P2">vor uns. Und wir wissen, wenn wir dieses nun anschauen: Das bist du, aber</text:p>
      <text:p text:style-name="P2">so, wie du eigentlich in deiner moralischen inneren Wesenheit bist. Das bist</text:p>
      <text:p text:style-name="P2">du, so wie du darinnen stehst in der Welt als eine Individualität; das bist du</text:p>
      <text:p text:style-name="P2">ganz selbst.</text:p>
      <text:p text:style-name="P2">Noch ein anderes Bewußtsein tritt auf. Dieses Bewußtsein, das da noch</text:p>
      <text:p text:style-name="P2">hinzukommt, hat etwas sehr Bedrückendes. Man erblickt nämlich dieses</text:p>
      <text:p text:style-name="P2">ganz personifizierte Schicksal so, daß man es im innersten Zusammenhang</text:p>
      <text:p text:style-name="P2">mit seiner Leiblichkeit, mit seinem Erdenmenschen erfühlt. Und zwar so,</text:p>
      <text:p text:style-name="P2">daß man die unmittelbare Erkenntnis hat: Wie in deinem Erdenleibe deine</text:p>
      <text:p text:style-name="P2">Muskeln aufgebaut sind, wie dein ganzes Muskelsystem ist, ist es eine</text:p>
      <text:p text:style-name="P2">Schöpfung dieses deines Schicksals, deines Karmas. Jetzt kommt dann die</text:p>
      <text:p text:style-name="P2">Zeit, wo man sich sagt: Wie verschieden ist manchmal die Maja von der</text:p>
      <text:p text:style-name="P2">Wahrheit. Da glauben wir, solange wir auf dem physischen Plane stehen,</text:p>
      <text:p text:style-name="P2">dieser Muskelmensch bestehe eben aus den fleischigen Muskeln; in</text:p>
      <text:p text:style-name="P2">Wahrheit sind diese Fleischesmuskeln das kristallisierte Karma. Und sie</text:p>
      <text:p text:style-name="P2">sind so gestaltet im Menschen, so .kristallisiert, daß der Mensch bis auf die</text:p>
      <text:p text:style-name="P2">feinste chemische Zusammensetzung hinein in seinem Muskelsystem sein</text:p>
      <text:p text:style-name="P2">kristallisiertes Karma trägt. So sehr trägt er es, daß sich nun der geistige</text:p>
      <text:p text:style-name="P2">Erschauer ganz klar wird darüber: Wenn ein Mensch zum Beispiel seine</text:p>
      <text:p text:style-name="P2">Muskeln</text:p>
      <text:p text:style-name="P3"/>
      <text:p text:style-name="P1">so bewegt hat, daß er sich auf eine Stätte begeben hat, auf der ihm ein</text:p>
      <text:p text:style-name="P2">Unglück geschehen ist, so ist das aus dem Grunde geschehen, weil in den</text:p>
      <text:p text:style-name="P2">Muskeln die geistige Kraft darinnen lag, die ihn aus sich selbst heraus an</text:p>
      <text:p text:style-name="P2">die Stätte getrieben hat, an der ihm das Unglück passierte. Die</text:p>
      <text:p text:style-name="P2">Weltenordnung hat unser Schicksal kristallisiert in unserem Muskelsystem.</text:p>
      <text:p text:style-name="P2">Und in unserem Muskelsystem lebt der Geist, für den äußeren physischen</text:p>
      <text:p text:style-name="P2">Plan kristallisiert, der ohne unser offenbares Wissen uns überall dahin führt,</text:p>
      <text:p text:style-name="P2">wohin wir eben in Gemäßheit unseres Karmas gehen müssen, kommen</text:p>
      <text:p text:style-name="P2">müssen.</text:p>
      <text:p text:style-name="P2">Wenn diese innere Erkraftung noch weiter geht, wenn der Mensch außer</text:p>
      <text:p text:style-name="P2">seinem Leibe sozusagen sein Inneres weiter erlebt, dann tritt in ihm</text:p>
      <text:p text:style-name="P2">dasjenige auf, was sonst im physischen Leben, auf dem physischen Plane</text:p>
      <text:p text:style-name="P2">dem Willensimpuls entspricht. Sobald dieses Willensleben innerlich</text:p>
      <text:p text:style-name="P2">auftaucht - aber außer dem Leibe -, da fühlt sich der Mensch nicht nur wie</text:p>
      <text:p text:style-name="P2">in einem Sternensystem darinnen, sondern er fühlt sich wie in der Sonne</text:p>
      <text:p text:style-name="P2">dieses Sternensystems darinnen, er weiß sich eins mit der Sonne seines</text:p>
      <text:p text:style-name="P2">Planetensystems. Man möchte sagen, wenn man seinen astraüschen Leib</text:p>
      <text:p text:style-name="P2">innerlich erlebt, weiß man sich eins mit den Planeten seines</text:p>
      <text:p text:style-name="P2">Planetensystems; wenn man sich mit seinem Ich außer dem Leibe erlebt,</text:p>
      <text:p text:style-name="P2">weiß man sich eins mit der Sonne seines Sternensystems, auf die alles</text:p>
      <text:p text:style-name="P2">hingerichtet ist, auf die alles hintendiert.</text:p>
      <text:p text:style-name="P2">Wenn man jetzt zurückschaut auf das, was nun nicht innen, sondern</text:p>
      <text:p text:style-name="P2">außen ist - denn das, was außen ist, solange man im physischen Leibe ist,</text:p>
      <text:p text:style-name="P2">das ist, wenn man außer dem Leibe ist, innen, und das, was innen ist, wenn</text:p>
      <text:p text:style-name="P2">man im physischen Leibe ist, das ist, wenn man außer dem Leibe ist, außen</text:p>
      <text:p text:style-name="P2">-, wenn man also jetzt auf sich selber zurückschaut, dann tritt einem ein</text:p>
      <text:p text:style-name="P2">anderes entgegen, dann tritt einem die Notwendigkeit entgegen im</text:p>
      <text:p text:style-name="P2">Hinblicken auf sich selbst, daß das, was da draußen in der physischen Welt</text:p>
      <text:p text:style-name="P2">als die eigene Leiblichkeit sich befindet, entstehen mußte und vergehen</text:p>
      <text:p text:style-name="P2">muß: Entstehen und Vergehen des physischen Leibes tritt einem entgegen.</text:p>
      <text:p text:style-name="P2">Man wird gleichsam gewahr, wie geistige Mächte und Wesenheiten</text:p>
      <text:p text:style-name="P2">vorhanden sind, die da die Entstehung dieses physischen Leibes lenken und</text:p>
      <text:p text:style-name="P2">leiten, und wie andere wieder da sind, die ihn abbauen, diesen physischen</text:p>
      <text:p text:style-name="P2">Leib. Und man</text:p>
      <text:p text:style-name="P3"/>
      <text:p text:style-name="P1">wird sich bewußt, worin sich dieses eigentliche Entstehen und Vergehen in</text:p>
      <text:p text:style-name="P2">der physischen Welt wiederum kristallisiert. Denn man weiß: dieses</text:p>
      <text:p text:style-name="P2">Entstehen und Vergehen ist im Grunde genommen an das Knochensystem</text:p>
      <text:p text:style-name="P2">des Menschen gebunden. Mit dem Einbauen des Knochensystems in den</text:p>
      <text:p text:style-name="P2">menschlichen physischen Leib ist sozusagen über die Form, in der der</text:p>
      <text:p text:style-name="P2">Mensch Geburt und Tod in der physischen Welt erlebt, das Urteil</text:p>
      <text:p text:style-name="P2">gesprochen. Wie das Knochensystem einkristallisiert ist in den Menschen,</text:p>
      <text:p text:style-name="P2">so ist durch diese Formung bestimmt, wie der Mensch als Wesen entsteht</text:p>
      <text:p text:style-name="P2">und vergeht. Man weiß: Du könntest im physischen Dasein nicht das</text:p>
      <text:p text:style-name="P2">Wesen sein, das du bist, wenn nicht die ganze Welt zusammengewirkt hätte,</text:p>
      <text:p text:style-name="P2">um innerhalb deines physischen Daseins deine physische Natur so zu</text:p>
      <text:p text:style-name="P2">verhärten, daß es als Knochensystem dir entgegentritt. Und man lernt</text:p>
      <text:p text:style-name="P2">verehren im Knochensystem, so sonderbar das auch klingt, die waltenden</text:p>
      <text:p text:style-name="P2">Universalweltenmächte, die ihren geistigen Ausdruck in all jenen Wesen</text:p>
      <text:p text:style-name="P2">finden, die im Sonnenleben konzentriert sind. Man lernt gleichsam</text:p>
      <text:p text:style-name="P2">erkennen, wie hineingezeichnet worden ist in die Weltenordnung der</text:p>
      <text:p text:style-name="P2">Grundplan des Menschen, dieses sein Knochensystem, und wie das andere,</text:p>
      <text:p text:style-name="P2">was seine physischen Organe sind, gleichsam daran aufgehängt worden ist.</text:p>
      <text:p text:style-name="P2">So endet das hellseherische Anschauen dessen, was jetzt Außenwelt</text:p>
      <text:p text:style-name="P2">wird, mit der Anschauung des Symbols des Todes, man möchte sagen, mit</text:p>
      <text:p text:style-name="P2">der Anschauung des Knochenmenschen von außen. Denn man gelangt</text:p>
      <text:p text:style-name="P2">durch diese hellseherischen Vorgänge zuletzt zu der Erkenntnis, wie die</text:p>
      <text:p text:style-name="P2">geistigen Welten sich gleichsam ein physisches äußeres Symbol erbildet</text:p>
      <text:p text:style-name="P2">haben, diese geistigen Welten, denen man mit seinem Inneren in Wahrheit</text:p>
      <text:p text:style-name="P2">angehört, und in die man sich gestellt hat, indem man außerhalb seines</text:p>
      <text:p text:style-name="P2">Leibes gegangen ist. Man lernt sich mit seinem Wesen außer seinem Leibe</text:p>
      <text:p text:style-name="P2">kennen. Und jetzt lernt man auch erkennen, gerade bei diesem vierten</text:p>
      <text:p text:style-name="P2">Stadium: Wenn wir in der Welt unsere Handlungen vollziehen, wenn wir</text:p>
      <text:p text:style-name="P2">unseren Willen entfalten, dann ist das die Kraft in uns, die unbewußt auf</text:p>
      <text:p text:style-name="P2">dem physischen Plan wirkt, die wir eigentlich erst jetzt kennen: Wenn wir</text:p>
      <text:p text:style-name="P2">nur einfach vorwärtsgehen und uns zu dieser Vorwärtsbewegung der</text:p>
      <text:p text:style-name="P2">Mechanik unseres Knochensystems bedienen, so wirken in diesem</text:p>
      <text:p text:style-name="P2">Vorgang des Gehens</text:p>
      <text:p text:style-name="P3"/>
      <text:p text:style-name="P1">universelle, kosmische Kräfte mit, Kräfte, in denen wir erst dann</text:p>
      <text:p text:style-name="P2">wirklich darinnen sind, wenn wir uns also auf der vierten Stufe</text:p>
      <text:p text:style-name="P2">außerhalb unseres Leibes erleben.</text:p>
      <text:p text:style-name="P2">Denken Sie einmal, meine lieben Freunde: der Mensch macht einen</text:p>
      <text:p text:style-name="P2">Spaziergang und er bewegt mit Hilfe der Knochenmechanik seine</text:p>
      <text:p text:style-name="P2">Glieder vorwärts; er denkt, daß er das zu seinem Vergnügen mache.</text:p>
      <text:p text:style-name="P2">Daß das geschehen kann, daß es Kräfte gibt, durch die wir uns</text:p>
      <text:p text:style-name="P2">vorwärtsbewegen können mit unserer Knochenmechanik, dazu mußte</text:p>
      <text:p text:style-name="P2">die ganze Welt da sein, und die ganze Welt von göttlich-geistigen</text:p>
      <text:p text:style-name="P2">Kräften durchwellt sein, von göttlich-geistigen Kräften, von denen wir</text:p>
      <text:p text:style-name="P2">erst ein Wissen bekommen, wenn wir uns auf dieser vierten Stufe</text:p>
      <text:p text:style-name="P2">befinden. In jedem unserer Schritte lebt der göttlich-geistige Kosmos</text:p>
      <text:p text:style-name="P2">mit, und während wir glauben, daß wir es sind, die unsere Füße</text:p>
      <text:p text:style-name="P2">vorwärtssetzen, könnten wir das nicht, wenn wir nicht lebten in dem</text:p>
      <text:p text:style-name="P2">geistigen Kosmos, in der göttlichen Welt.</text:p>
      <text:p text:style-name="P2">Wir richten, solange wir im physischen Leibe sind, unsere Blicke</text:p>
      <text:p text:style-name="P2">rings um uns herum. Da sehen wir die Wesen des mineralischen, des</text:p>
      <text:p text:style-name="P2">pflanzlichen, des tierischen Reiches, sehen Berge, Flüsse, Meere, Seen,</text:p>
      <text:p text:style-name="P2">Wolken, sehen Sterne, Sonne, Mond; was wir da äußerlich sehen, hat</text:p>
      <text:p text:style-name="P2">ein Inneres, und in dieses Innere treten wir selber ein, wenn wir in der</text:p>
      <text:p text:style-name="P2">geschilderten Weise außerhalb unseres Leibes leben. Wenn wir da</text:p>
      <text:p text:style-name="P2">drinnen leben, wissen wir: Was in ihnen geistig ist, was sich verbirgt</text:p>
      <text:p text:style-name="P2">hinter der strahlenden Sonne, hinter den glänzenden Sternen, hinter</text:p>
      <text:p text:style-name="P2">den Bergen, Flüssen, Meeren, Seen, Wolken, das lebt in unserer</text:p>
      <text:p text:style-name="P2">Knochenmechanik, wenn wir sie bewegen, und das muß alles da sein.</text:p>
      <text:p text:style-name="P2">Dann fassen wir auch mehr Verständnis für das, was vorangegangen</text:p>
      <text:p text:style-name="P2">ist. So wie unser Wille mit unserer Knochenmechanik im innigen</text:p>
      <text:p text:style-name="P2">Zusammenhange steht, stehen unsere Gefühle im innigen</text:p>
      <text:p text:style-name="P2">Zusammenhang mit unserem Muskelsystem; dieses Muskelsystem ist</text:p>
      <text:p text:style-name="P2">ein symbolischer Ausdruck für unser Gefühlssystem. So wie unsere</text:p>
      <text:p text:style-name="P2">Muskeln gebaut sind, so wie unsere Muskeln uns gestatten, sich zu</text:p>
      <text:p text:style-name="P2">verkürzen und zu verlängern, um dadurch wiederum die</text:p>
      <text:p text:style-name="P2">Knochenmechanik hervorzurufen, so ist dazu das Planetensystem</text:p>
      <text:p text:style-name="P2">notwendig, das wir erkunden, wenn wir uns in unserem astralischen</text:p>
      <text:p text:style-name="P2">Leib befinden. In unserem Muskelsystem lebt das ganze</text:p>
      <text:p text:style-name="P2">Planetensystem, wie der ganze</text:p>
      <text:p text:style-name="P3"/>
      <text:p text:style-name="P1">Kosmos in unserer Knochenmechanik. Was in entsprechender Weise über</text:p>
      <text:p text:style-name="P2">die Gedanken und Sinnesempfindungen zu sagen ist, wird noch in den</text:p>
      <text:p text:style-name="P2">folgenden Vorträgen kommen.</text:p>
      <text:p text:style-name="P2">Solche Dinge liefert die geistige Erkenntnis. Wir sehen daraus, daß diese</text:p>
      <text:p text:style-name="P2">geistige Erkenntnis wahrhaftig nicht bloß etwas ist, was uns Gedanken und</text:p>
      <text:p text:style-name="P2">Ideen gibt, sondern was uns in unserer ganzen Seele durchdringen kann, so</text:p>
      <text:p text:style-name="P2">daß wir uns dadurch wirklich selbst erkennen lernen, daß wir ein anderer</text:p>
      <text:p text:style-name="P2">Mensch werden in unserem ganzen Erfühlen und Denken. Denn wenn man</text:p>
      <text:p text:style-name="P2">das, was jetzt auseinandergesetzt worden ist als die Erfahrung des</text:p>
      <text:p text:style-name="P2">hellseherischen Bewußtseins, auf sein Gemüt wirken läßt und</text:p>
      <text:p text:style-name="P2">zusammendrängt in eine Grundlebensempfindung der Seele, wie läßt sich</text:p>
      <text:p text:style-name="P2">dann diese Grundlebensempfindung der Seele ausdrücken? Wie muß man</text:p>
      <text:p text:style-name="P2">sagen, wenn man mit einem kurzen Worte das bezeichnen will, was als ein</text:p>
      <text:p text:style-name="P2">inneres Lebensgefühl in uns angefacht ist durch ein solches Wissen der</text:p>
      <text:p text:style-name="P2">hellseherischen Forschung?</text:p>
      <text:p text:style-name="P2">Man schaut hin auf das, was scheinbar das Alltäglichste ist, was der</text:p>
      <text:p text:style-name="P2">Ausdruck unserer alltäglichsten Launen ist, und man bekommt etwas wie</text:p>
      <text:p text:style-name="P2">einen Eindruck von dem, was Sie in den ersten Sätzen der «Prüfung der</text:p>
      <text:p text:style-name="P2">Seele» durch den Mund des Capesius und des Benedictes geschildert</text:p>
      <text:p text:style-name="P2">finden: wie im Menschen gleichsam zusammenrinnen die Ziele, die sich</text:p>
      <text:p text:style-name="P2">die göttlich-geistigen Wesen gesetzt haben, wie hineinfließt in das, was</text:p>
      <text:p text:style-name="P2">Menschennatur ist, dasjenige, was göttlich-geistige Wesen durch die</text:p>
      <text:p text:style-name="P2">Welten hindurch gedacht haben. Und nun will man das zusammenfassen in</text:p>
      <text:p text:style-name="P2">einer Lebensempfindung: man schaut anders auf die ganze Menschennatur</text:p>
      <text:p text:style-name="P2">hin als vorher, man weiß jetzt diese menschliche Natur ganz anders von</text:p>
      <text:p text:style-name="P2">dem göttlichen Kosmos durchdrungen als vorher. Und das Bewußtsein</text:p>
      <text:p text:style-name="P2">davon entflammt sich, erstarkt sich, erkraftet sich und sagt mit innerem</text:p>
      <text:p text:style-name="P2">Gemüts- und Gefühlsverständnis: Will man den Menschen verstehen, so</text:p>
      <text:p text:style-name="P2">kann man es nicht anders als dadurch, daß man wissen lernt, aus dem</text:p>
      <text:p text:style-name="P2">Göttlich-Geistigen heraus ist dieser ganze Mensch!</text:p>
      <text:p text:style-name="P2">Wenn wir ihn anschauen, wie sein Fühlen hineinfließt in seine</text:p>
      <text:p text:style-name="P2">Muskeltätigkeit, wie Göttlich-Geistiges, Kosmisches hineinfließt in seine</text:p>
      <text:p text:style-name="P2">Knochen, wie die ganze Welt lebt in der Bewegung seiner</text:p>
      <text:p text:style-name="P3"/>
      <text:p text:style-name="P1">Knochen, wie das ganze Planetensystem lebt in dem Zusammenziehen</text:p>
      <text:p text:style-name="P2">und Ausdehnen und Erschlaffen der Muskeln, wenn man das</text:p>
      <text:p text:style-name="P2">durchdenkt und durchfühlt, dann sagt man mit vollem Verständnis: Ja,</text:p>
      <text:p text:style-name="P2">aus dem Göttlichen ist dieser Mensch geboren.</text:p>
      <text:p text:style-name="P2">Ex deo nascimur.</text:p>
      <text:p text:style-name="P3"/>
      <text:p text:style-name="P1">ZWEITER VORTRAG</text:p>
      <text:p text:style-name="P2">Wien, 10. April 1914</text:p>
      <text:p text:style-name="P3"/>
      <text:p text:style-name="P2">Es war gestern meine Aufgabe, im Zusammenhang mit einer Betrachtung</text:p>
      <text:p text:style-name="P2">über Denken, Fühlen, Wollen und Wahrnehmen einige esoterische</text:p>
      <text:p text:style-name="P2">Erfahrungen mitzuteilen, welche sich der Menschenseele ergeben, wenn sie</text:p>
      <text:p text:style-name="P2">geistesforscherisch außer dem Leibe mit der Absicht lebt, etwas über das</text:p>
      <text:p text:style-name="P2">seelische Innere und seine Wesenheit zu erfahren. Heute wird es meine</text:p>
      <text:p text:style-name="P2">Aufgabe sein, von einer anderen Seite her solche Erlebnisse anzuführen,</text:p>
      <text:p text:style-name="P2">weil wir nur dann, wenn wir von den verschiedensten geistigen</text:p>
      <text:p text:style-name="P2">Gesichtspunkten aus das Leben betrachten, wirklich Aufschluß über dieses</text:p>
      <text:p text:style-name="P2">Leben gewinnen können.</text:p>
      <text:p text:style-name="P2">Stellen Sie sich einmal richtig vor, wie gestern versucht worden ist zu</text:p>
      <text:p text:style-name="P2">zeigen, was die Menschenseele sieht, wenn sie zunächst auf die eigene</text:p>
      <text:p text:style-name="P2">Leiblichkeit und das, was physisch damit zusammenhängt, von außerhalb</text:p>
      <text:p text:style-name="P2">des Leibes zurückblickt, und was sie dann nachher erlebt; also was des</text:p>
      <text:p text:style-name="P2">Menschen astralischer Leib und Ich erleben, wenn sie sich immer mehr und</text:p>
      <text:p text:style-name="P2">mehr erkraften in dem Raum, den sie gleichsam außerhalb des Leibes</text:p>
      <text:p text:style-name="P2">betreten haben. Es gibt nun noch einen anderen Weg, gewissermaßen</text:p>
      <text:p text:style-name="P2">dasselbe zu betrachten. Das ist ja gerade das Bedeutsame wirklicher</text:p>
      <text:p text:style-name="P2">geistiger Betrachtungsweise, daß man im Grunde genommen auf die Rätsel</text:p>
      <text:p text:style-name="P2">des Daseins durch geistige Betrachtung erst dadurch kommt, daß man eine</text:p>
      <text:p text:style-name="P2">Sache von den verschiedensten Seiten aus betrachtet. Es gibt nämlich noch</text:p>
      <text:p text:style-name="P2">eine andere Art, aus dem Leib herauszukommen. Ich möchte sagen, die</text:p>
      <text:p text:style-name="P2">gestern geschilderte Art zeigte uns: es verläßt dabei die Seele den Leib so,</text:p>
      <text:p text:style-name="P2">daß sie sich aus dem Leibe einfach in den Raum hinaus begibt und da außer</text:p>
      <text:p text:style-name="P2">dem Leibe zu leben beginnt. Dieses Aus-dem-Leibe-Treten kann noch auf</text:p>
      <text:p text:style-name="P2">folgende Weise geschehen. Man kann, um den Weg aus sich heraus zu</text:p>
      <text:p text:style-name="P2">finden, gerade zunächst tiefer in sich hineinzukommen versuchen. Man</text:p>
      <text:p text:style-name="P2">kann versuchen, an die Erfahrungen anzuknüpfen mit dem, was in der</text:p>
      <text:p text:style-name="P2">Seele, man möchte sagen, der geistigen Erfahrung am ähnlichsten ist. Man</text:p>
      <text:p text:style-name="P2">kann versuchen, mit unserem Gedächtnis an die Erlebnisse anzuknüpfen.</text:p>
      <text:p text:style-name="P2">Es wurde ja öfter gesagt:</text:p>
      <text:p text:style-name="P3"/>
      <text:p text:style-name="P1">Dadurch, daß wir als Menschenseelen imstande sind, nicht nur etwas</text:p>
      <text:p text:style-name="P2">wahrzunehmen, zu denken, zu fühlen und zu wollen, sondern die Gedanken</text:p>
      <text:p text:style-name="P2">und Wahrnehmungen aufzubewahren als Gedächtnisschatz, dadurch</text:p>
      <text:p text:style-name="P2">verwandeln wir unser Innenleben eigentlich schon in etwas Geistiges. Und</text:p>
      <text:p text:style-name="P2">ich habe in meinem öffentlichen Vortrage darauf hingewiesen, daß der</text:p>
      <text:p text:style-name="P2">französische Philosoph Bergson sogar schon darauf gekommen ist, daß</text:p>
      <text:p text:style-name="P2">man das, was als Gedächtnis schätz in der Seele des Menschen vorhanden</text:p>
      <text:p text:style-name="P2">ist, nicht als irgendwie mit dem Leiblichen unmittelbar zusammenhängend</text:p>
      <text:p text:style-name="P2">betrachten kann; daß man es vielmehr als eine seelische Innerlichkeit</text:p>
      <text:p text:style-name="P2">betrachten muß, als etwas, was die Seele entwickelt, was rein</text:p>
      <text:p text:style-name="P2">geistig-seelisch vorhanden ist.</text:p>
      <text:p text:style-name="P2">Und in der Tat, wenn in dem hellseherischen Bewußtsein die</text:p>
      <text:p text:style-name="P2">Imagination beginnt, wenn aus dem Dunkel des geistigen Daseins die</text:p>
      <text:p text:style-name="P2">ersten Eindrücke herauftauchen, so sind diese Eindrücke in ihrer Qualität,</text:p>
      <text:p text:style-name="P2">in ihrer ganzen Wesenheit sehr ähnlich jenem Seeleninhalt, der als</text:p>
      <text:p text:style-name="P2">Gedächtnisschatz in uns ist. Wie Erinnerungsbilder, aber jetzt doch</text:p>
      <text:p text:style-name="P2">wiederum wie etwas unendlich viel Geistigeres, treten die Offenbarungen</text:p>
      <text:p text:style-name="P2">aus der geistigen Welt bei uns auf, wenn wir mit dem hellseherischen</text:p>
      <text:p text:style-name="P2">Bewußtsein wahrzunehmen beginnen. Wir merken dann gleichsam, daß</text:p>
      <text:p text:style-name="P2">unser Gedächtnisschatz das erste wirklich Geistige ist, das erste, wodurch</text:p>
      <text:p text:style-name="P2">wir uns gewissermaßen schon aus unserem Leibe herausheben, daß wir</text:p>
      <text:p text:style-name="P2">dann aber weitergehen müssen, daß wir solche im Geistigen schwebende</text:p>
      <text:p text:style-name="P2">Bilder, wie das Gedächtnis sie uns bietet -allerdings von viel größerer</text:p>
      <text:p text:style-name="P2">Lebendigkeit -, aus Geistestiefen heraufheben müssen, die nicht unserem</text:p>
      <text:p text:style-name="P2">Erleben angehören wie die Erinnerungsvorstellungen, daß gleichsam hinter</text:p>
      <text:p text:style-name="P2">dem Gedächtnis etwas heraufzieht. Das muß festgehalten werden: es zieht</text:p>
      <text:p text:style-name="P2">etwas herauf aus fremden geistigen Gebieten, während der</text:p>
      <text:p text:style-name="P2">Gedächtnisschatz heraufzieht aus dem, was wir im Physischen miterlebt</text:p>
      <text:p text:style-name="P2">haben.</text:p>
      <text:p text:style-name="P2">Wenn wir nun versuchen, den geistigen Blick zurückzulenken auf die</text:p>
      <text:p text:style-name="P2">Erlebnisse unseres Ich während der Jahre, die wir seit dem Zeitpunkte</text:p>
      <text:p text:style-name="P2">unserer Kindheit erlebt haben, zu dem unsere Erinnerung zurückreicht,</text:p>
      <text:p text:style-name="P2">wenn wir versuchen, von allem Äußeren abzusehen und ganz in uns</text:p>
      <text:p text:style-name="P2">hineinzuleben, so daß wir uns immer mehr in unsere Erinnerungen</text:p>
      <text:p text:style-name="P2">hineinfinden, aus unserem Erinnerungsschatz auch das</text:p>
      <text:p text:style-name="P3"/>
      <text:p text:style-name="P1">heraufholen, was uns gewöhnlich nicht gegenwärtig ist, dann nähern wir</text:p>
      <text:p text:style-name="P2">uns immer mehr und mehr dem Zeitpunkt, bis zu dem wir uns</text:p>
      <text:p text:style-name="P2">zurückerinnern können. Und wenn wir solches oft vornehmen, wenn wir</text:p>
      <text:p text:style-name="P2">uns sogar eine gewisse Praxis darin aneignen - und wir können das -, sonst</text:p>
      <text:p text:style-name="P2">längst vergessene Erinnerungen heraufzuholen, so daß wir eine stärkere</text:p>
      <text:p text:style-name="P2">Kraft des Sich-Erinnerns entwickeln, wenn wir immer mehr und mehr</text:p>
      <text:p text:style-name="P2">Vergessenes heraufholen und dadurch unsere Kraft, die die Erinnerungen</text:p>
      <text:p text:style-name="P2">heraufschafft, stärker machen, dann werden wir sehen, daß, ich möchte</text:p>
      <text:p text:style-name="P2">sagen, wie auf einer Wiese zwischen den einzelnen grünen Grashalmen und</text:p>
      <text:p text:style-name="P2">Graspflanzen Blumen auftauchen, dann zwischen den Erinnerungen Bilder,</text:p>
      <text:p text:style-name="P2">Imaginationen auftauchen von etwas, was wir vorher nicht gekannt haben.</text:p>
      <text:p text:style-name="P2">Es ist etwas, was wirklich so auftaucht wie die Blumen auf der Wiese</text:p>
      <text:p text:style-name="P2">zwischen den Graspflanzen, was aber aus ganz anderen geistigen Tiefen</text:p>
      <text:p text:style-name="P2">heraufkommt als die Erinnerungen, die eben nur aus unserer eigenen Seele</text:p>
      <text:p text:style-name="P2">herauftauchen. Und wir lernen dann unterscheiden das, was irgendwie mit</text:p>
      <text:p text:style-name="P2">unseren Erinnerungen zusammenhängen könnte, von dem, was also</text:p>
      <text:p text:style-name="P2">herauftaucht aus geistigen Untergründen und geistigen Tiefen. Und so</text:p>
      <text:p text:style-name="P2">leben wir uns nach und nach in die Möglichkeit ein, eine Kraft zu entfalten,</text:p>
      <text:p text:style-name="P2">das Geistige herauszuholen aus seinen Untergründen.</text:p>
      <text:p text:style-name="P2">Dadurch aber gelangen wir auf eine andere Weise aus unserem Leibe</text:p>
      <text:p text:style-name="P2">heraus als auf die gestern beschriebene Art. Bei der gestern beschriebenen</text:p>
      <text:p text:style-name="P2">Art verlassen wir den Leib gewissermaßen unmittelbar. Bei der heute</text:p>
      <text:p text:style-name="P2">gemeinten Art gehen wir zuerst unser Leben zurück, durchlaufen unser</text:p>
      <text:p text:style-name="P2">Leben. Wir versenken uns in unser Innenleben, gewöhnen uns, durch die</text:p>
      <text:p text:style-name="P2">Erstarkung der Erinnerungskraft in unserem Innenleben zwischen unseren</text:p>
      <text:p text:style-name="P2">Erinnerungen Geistiges hervorzuholen aus der geistigen Welt, und so</text:p>
      <text:p text:style-name="P2">gelangen wir endlich dazu, hin-auszudringen durch unsere Geburt, durch</text:p>
      <text:p text:style-name="P2">die Zeitenfolgen über unsere Empfängnis hinaus, in die geistige Welt, in</text:p>
      <text:p text:style-name="P2">der wir gelebt haben, bevor wir uns zu unserer jetzigen Inkarnation mit</text:p>
      <text:p text:style-name="P2">einer physischen Vererbungssubstanz verbunden haben. Wir gelangen,</text:p>
      <text:p text:style-name="P2">unser Leben durcheilend, hinaus in die geistige Welt, zurück in die Zeit,</text:p>
      <text:p text:style-name="P2">bevor wir eben hereingetreten sind in diese Inkarnation. Das ist die andere</text:p>
      <text:p text:style-name="P2">Art, den Leib zu verlassen, hineinzukommen in das Geistige. Und diese</text:p>
      <text:p text:style-name="P3"/>
      <text:p text:style-name="P1">Art weist einen großen Unterschied auf gegenüber der gestern</text:p>
      <text:p text:style-name="P2">beschriebenen. Merken Sie wohl auf diese Unterschiede, denn gerade in</text:p>
      <text:p text:style-name="P2">diesem Vortragszyklus habe ich so manche Feinheiten und Intimitäten des</text:p>
      <text:p text:style-name="P2">geistigen Lebens vor Ihnen mitzuteilen. Aber es ist schwierig, auf diese</text:p>
      <text:p text:style-name="P2">Feinheiten und Intimitäten in geeigneten Worten hinzuweisen. Und nur,</text:p>
      <text:p text:style-name="P2">wenn man versucht, gerade solche Unterscheidungen zu fassen, kommt</text:p>
      <text:p text:style-name="P2">man richtig in die Dinge hinein und gewinnt ein sicheres Denken über</text:p>
      <text:p text:style-name="P2">dieselben.</text:p>
      <text:p text:style-name="P2">Wenn man so, wie ich es jetzt beschrieben habe, den Leib verläßt, so</text:p>
      <text:p text:style-name="P2">kommt man nämlich ganz anders aus seinem Leibe heraus. Wenn man auf</text:p>
      <text:p text:style-name="P2">die gestern beschriebene Weise herauskommt aus seinem Leibe, so fühlt</text:p>
      <text:p text:style-name="P2">man sich wie außerhalb seines Leibes in dem Außenraum. Ich konnte</text:p>
      <text:p text:style-name="P2">beschreiben, wie man sich verbreitet über den Außenraum, wie man</text:p>
      <text:p text:style-name="P2">zurückschaut auf seinen physischen Leib. Man tritt aus sich heraus und</text:p>
      <text:p text:style-name="P2">füllt gleichsam den Raum aus, man tritt in den Raum hinaus. Wenn man</text:p>
      <text:p text:style-name="P2">aber durchmacht, was jetzt hier gemeint ist, dann tritt man aus dem Raum</text:p>
      <text:p text:style-name="P2">selber hinaus, dann hört der Raum auf, für einen eine Bedeutung zu haben;</text:p>
      <text:p text:style-name="P2">man verläßt den Raum und man ist dann nur noch in der Zeit. So daß bei</text:p>
      <text:p text:style-name="P2">einem solchen Verlassen des Leibes das Wort aufhört, einen Sinn zu haben:</text:p>
      <text:p text:style-name="P2">Ich bin außerhalb meines Leibes - denn das Außerhalb bedeutet ein</text:p>
      <text:p text:style-name="P2">räumliches Verhältnis. Man fühlt sich dann eben nicht gleichzeitig mit</text:p>
      <text:p text:style-name="P2">seinem Leibe, man erlebt sich in der Zeit. In der Zeit, in der man war vor</text:p>
      <text:p text:style-name="P2">der Inkarnation, in einem Vorher. Und den Leib erschaut man als nachher</text:p>
      <text:p text:style-name="P2">existierend. Man ist wirklich nur in der fortströmenden, laufenden Zeit</text:p>
      <text:p text:style-name="P2">darinnen. Und anstelle des Außen und Innen ist ein Vorher und Nachher</text:p>
      <text:p text:style-name="P2">getreten.</text:p>
      <text:p text:style-name="P2">Dadurch ist man imstande, durch ein solches Herausgehen aus seiner</text:p>
      <text:p text:style-name="P2">Leiblichkeit, wirklich einzudringen in die Gebiete, die wir durchleben</text:p>
      <text:p text:style-name="P2">zwischen dem Tod und einer neuen Geburt. Denn man geht in der Zeit</text:p>
      <text:p text:style-name="P2">zurück, man lebt sich ein in ein Leben, das man vor diesem Erdenleben</text:p>
      <text:p text:style-name="P2">gelebt hat. Und dieses Erdenleben erscheint so, daß wir sagen: Was ist</text:p>
      <text:p text:style-name="P2">denn dort in der Zukunft, was erscheint uns denn da als Nachher? Sie</text:p>
      <text:p text:style-name="P2">sehen da eine genauere Angabe über manches, was ich in meinem</text:p>
      <text:p text:style-name="P2">öffentlichen Vortrage nicht so genau habe</text:p>
      <text:p text:style-name="P3"/>
      <text:p text:style-name="P1">ausführen können: wie man nämlich im Konkreten hineinkommt in die</text:p>
      <text:p text:style-name="P2">Gebiete, die man durchlebt zwischen dem Tod und einer neuen Geburt.</text:p>
      <text:p text:style-name="P2">Nun ist man auf diesem Wege hinausgezogen aus seinem Leibe, indem</text:p>
      <text:p text:style-name="P2">man in das vorher im Geiste vollbrachte Leben zurückgekehrt ist, man ist</text:p>
      <text:p text:style-name="P2">damit aber auch aus dem Raum herausgezogen. Dadurch hat dieses</text:p>
      <text:p text:style-name="P2">Verlassen des Leibes - aus dem Jetzt zu dem Früheren -einen viel höheren</text:p>
      <text:p text:style-name="P2">Grad von Innerlichkeit als das andere Verlassen, und für den</text:p>
      <text:p text:style-name="P2">Geistesforscher ist in der Tat dieses jetzt geschilderte Verlassen des Leibes</text:p>
      <text:p text:style-name="P2">von unendlich größerer Bedeutung als das gestern geschilderte, das nicht</text:p>
      <text:p text:style-name="P2">aus dem Räume herauskommt. Denn eigentlich begreift man dasjenige, was</text:p>
      <text:p text:style-name="P2">so recht tiefe Innerlichkeiten der Seele angeht, im Grunde erst auf dem</text:p>
      <text:p text:style-name="P2">heute beschriebenen Wege. Und da möchte ich Ihnen zunächst eines</text:p>
      <text:p text:style-name="P2">anführen, aus dem Sie ersehen werden, wie man versuchen muß, hinter die</text:p>
      <text:p text:style-name="P2">Intimitäten und Feinheiten des menschlichen Lebens zu kommen.</text:p>
      <text:p text:style-name="P2">Im physischen Leibe hier leben wir unser physisches Leben. Wir</text:p>
      <text:p text:style-name="P2">bedienen uns unserer Sinne, nehmen die Welt wahr, wir stellen die Welt vor,</text:p>
      <text:p text:style-name="P2">fühlen in ihr, versuchen uns durch unsere Handlungen in dieser Welt einen</text:p>
      <text:p text:style-name="P2">Wert zu geben, wir handeln bewußt durch unseren Leib. So geht das</text:p>
      <text:p text:style-name="P2">alltägliche Leben vor sich, so geht das Leben vor sich, insofern wir dem</text:p>
      <text:p text:style-name="P2">physischen Plan angehören. Nun muß es aber für jeden Menschen, der seine</text:p>
      <text:p text:style-name="P2">Menschenwürde wahrhaft in sich erfühlen will, ein höheres Leben geben;</text:p>
      <text:p text:style-name="P2">und es hat immer ein höheres Seelenleben gegeben. Die Religionen, die den</text:p>
      <text:p text:style-name="P2">Menschen mit höherem Leben erfüllten, waren immer da.</text:p>
      <text:p text:style-name="P2">Geisteswissenschaft wird den Menschen in der Zukunft mit einem solchen</text:p>
      <text:p text:style-name="P2">höheren Leben erfüllen. Was will dieses höhere Leben? Was will dieses</text:p>
      <text:p text:style-name="P2">Leben, das in Gedanken, in Gefühlen, in Empfindungen hinausgeht über das,</text:p>
      <text:p text:style-name="P2">was der physische Plan bieten kann, das bei dem einen nur in dunklen</text:p>
      <text:p text:style-name="P2">Ahnungen auf religiösem Gebiet, bei dem anderen in klar umrissenen</text:p>
      <text:p text:style-name="P2">Linien der Geisteswissenschaft hinausgeht über das, was die Sinne schauen</text:p>
      <text:p text:style-name="P2">können, was man mit seinem an das Gehirn gebundenen Verstände denken</text:p>
      <text:p text:style-name="P2">kann, was man mit seinem Leibe in der Welt verrichten kann?</text:p>
      <text:p text:style-name="P3"/>
      <text:p text:style-name="P1">Nach einem geistigen Leben hin tendiert die menschliche Seele. Ein</text:p>
      <text:p text:style-name="P2">geistiges Leben in sich zu erfühlen, von einem solchen geistigen Leben</text:p>
      <text:p text:style-name="P2">etwas zu wissen, das über das physische Leben hinausgeht, das gibt dem</text:p>
      <text:p text:style-name="P2">Menschen eigentlich erst seine Würde. Man könnte sagen: Solange der</text:p>
      <text:p text:style-name="P2">Mensch im physischen Leibe weilt, sucht er seine Würde zu erhöhen, sucht</text:p>
      <text:p text:style-name="P2">er seine eigentliche Bestimmung zu erahnen durch ein Leben, das er sich</text:p>
      <text:p text:style-name="P2">vorstellt als über die physische Welt hinausgehend, durch ein Erahnen,</text:p>
      <text:p text:style-name="P2">Empfinden, Erkennen einer geistigen Welt. Blicke auf zum Geiste, fühle,</text:p>
      <text:p text:style-name="P2">daß geistige Kräfte durch die physischen Welten weben: das sind im</text:p>
      <text:p text:style-name="P2">Grunde genommen die Töne, die das religiöse und das damit verwandte</text:p>
      <text:p text:style-name="P2">Leben dem Menschen geben sollen. Und die Sorge des Erziehers, der es</text:p>
      <text:p text:style-name="P2">mit einem heranwachsenden Menschenkinde ernst meint, wird sein, dieses</text:p>
      <text:p text:style-name="P2">Menschenkind nicht so aufwachsen zu lassen, daß es nur in den äußeren</text:p>
      <text:p text:style-name="P2">materiellen Vorstellungen lebt, sondern ihm Vorstellungen von einer</text:p>
      <text:p text:style-name="P2">übersinnlichen Welt beizubringen.</text:p>
      <text:p text:style-name="P2">Nennen wir jetzt, ohne damit hinweisen zu wollen auf das</text:p>
      <text:p text:style-name="P2">Eng-umschränkte oder dogmatisch Eingeengte der Religionssysteme,</text:p>
      <text:p text:style-name="P2">nennen wir das, was so den Menschen hinauszieht aus dieser physischen</text:p>
      <text:p text:style-name="P2">Welt, Religion, und fragen wir gegenüber dem, was wir gerade geschildert</text:p>
      <text:p text:style-name="P2">haben als ein Hinausgehen der menschlichen Seele über Geburt und</text:p>
      <text:p text:style-name="P2">Empfängnis in eine dem Erdenleben vorhergehende geistige Welt hinein,</text:p>
      <text:p text:style-name="P2">wo die Seele auch aus dem Räume heraus ist, fragen wir demgegenüber:</text:p>
      <text:p text:style-name="P2">Gibt es nun zwischen dem Tod und einer neuen Geburt in der Welt, die wir</text:p>
      <text:p text:style-name="P2">so betreten, wie wir es auseinandergesetzt haben, etwas, was man eine</text:p>
      <text:p text:style-name="P2">Religion jenes Geisterlandes nennen könnte? Gibt es da drüben etwas, was</text:p>
      <text:p text:style-name="P2">sich mit dem religiösen Leben auf der Erde vergleichen ließe ? Wir haben</text:p>
      <text:p text:style-name="P2">schon in manchen Einzelheiten geschildert und werden noch weiter die</text:p>
      <text:p text:style-name="P2">Vorgänge zu schildern haben, die der Mensch zwischen dem Tod und einer</text:p>
      <text:p text:style-name="P2">neuen Geburt durchlebt. Aber jetzt fragen wir uns: Gibt es so etwas wie</text:p>
      <text:p text:style-name="P2">eine Religion in diesem geistigen Leben? Etwas, von dem man sagen kann:</text:p>
      <text:p text:style-name="P2">es steht den Erlebnissen, die wir für das Geisterland schildern, so</text:p>
      <text:p text:style-name="P2">gegenüber, wie die Hinweise auf die übersinnliche Welt dem Alltagsleben</text:p>
      <text:p text:style-name="P2">des physischen Planes gegenüberstehen?</text:p>
      <text:p text:style-name="P3"/>
      <text:p text:style-name="P1">Derjenige, der auf die geschilderte Weise aus seinem Leibe</text:p>
      <text:p text:style-name="P2">herauskommt, der kommt zu der Erkenntnis, daß es so etwas wie eine</text:p>
      <text:p text:style-name="P2">Art religiösen Lebens da drüben in diesem Geisterlande auch gibt. Und</text:p>
      <text:p text:style-name="P2">merkwürdigerweise, während man alles das, was man im Geisterlande</text:p>
      <text:p text:style-name="P2">um sich herum hat, geistige Wesenheiten und geistige Vorgänge, so</text:p>
      <text:p text:style-name="P2">erlebt wie man hier physische Wesen und physische Vorgänge erlebt,</text:p>
      <text:p text:style-name="P2">hat man dort fortdauernd während dieses Lebens, oder wenigstens</text:p>
      <text:p text:style-name="P2">während eines großen Teiles dieses Lebens zwischen dem Tod und</text:p>
      <text:p text:style-name="P2">einer neuen Geburt, wie ein mächtiges geistiges Gebilde, das Bild des</text:p>
      <text:p text:style-name="P2">Menschenideals vor sich. Alles, was über den Menschen hinausgeht,</text:p>
      <text:p text:style-name="P2">hat man hier auf der Erde als Religion. Das Menschenideal, man hat es</text:p>
      <text:p text:style-name="P2">drüben in der geistigen Welt als Religion. Man lernt verstehen, daß die</text:p>
      <text:p text:style-name="P2">verschiedenen Wesenheiten der verschiedenen geistigen Hierarchien</text:p>
      <text:p text:style-name="P2">ihre Absichten, ihre Kräfte zusammenwirken ließen, um im</text:p>
      <text:p text:style-name="P2">Weltenstrome auf die Art, wie es in meiner «Geheimwissenschaft im</text:p>
      <text:p text:style-name="P2">Umriß» beschrieben ist, allmählich den Menschen hervorgehen zu</text:p>
      <text:p text:style-name="P2">lassen. Den Göttern schwebte als das Ziel ihrer Schöpfung das</text:p>
      <text:p text:style-name="P2">Menschenideal vor, und zwar jenes Menschenideal, welches wirklich</text:p>
      <text:p text:style-name="P2">sich nicht so auslebt, wie jetzt der physische Mensch ist, sondern so,</text:p>
      <text:p text:style-name="P2">wie höchstes menschliches Seelen-Geistesleben in den vollkommen</text:p>
      <text:p text:style-name="P2">ausgebildeten Anlagen dieses physischen Menschen sich ausleben</text:p>
      <text:p text:style-name="P2">könnte.</text:p>
      <text:p text:style-name="P2">So schwebt als Ziel, als höchstes Ideal, als die Götterreligion den</text:p>
      <text:p text:style-name="P2">Göttern ein Bild der Menschheit vor. Und wie am fernen Ufer des</text:p>
      <text:p text:style-name="P2">Götterseins schwebt für die Götter der Tempel, der als höchste</text:p>
      <text:p text:style-name="P2">künstlerische Götterleistung das Abbild des göttlichen Seins im</text:p>
      <text:p text:style-name="P2">Menschenbilde hinstellt. Und das ist das Eigentümliche, daß der</text:p>
      <text:p text:style-name="P2">Mensch, während er sich in dem Geisterlande zwischen dem Tod und</text:p>
      <text:p text:style-name="P2">einer neuen Geburt heranbildet, sich nach und nach dort immer reifer</text:p>
      <text:p text:style-name="P2">und reifer macht zum Schauen dieses Menschheitstempels, dieses hohen</text:p>
      <text:p text:style-name="P2">Menschheitsideals. Und während wir hier auf Erden das religiöse</text:p>
      <text:p text:style-name="P2">Leben so empfinden, daß es unsere freie Tat sein muß, daß wir es aus</text:p>
      <text:p text:style-name="P2">uns herausholen müssen, daß es dem materialistischen Sinn auch</text:p>
      <text:p text:style-name="P2">möglich ist, das Religiöse zu verleugnen, ist das Umgekehrte im</text:p>
      <text:p text:style-name="P2">Geisterland zwischen dem Tod und einer neuen Geburt der Fall. Je</text:p>
      <text:p text:style-name="P2">mehr wir in die zweite Hälfte der Zeit zwischen dem Tod und einer</text:p>
      <text:p text:style-name="P2">neuen Geburt</text:p>
      <text:p text:style-name="P3"/>
      <text:p text:style-name="P1">hineinleben, desto deutlicher steht vor uns, so daß wir es nicht</text:p>
      <text:p text:style-name="P2">übersehen können, so daß es immer vor unserem geistigen Blicke ist,</text:p>
      <text:p text:style-name="P2">das hehrste Menschenideal, das Götterziel der Welten. Hier auf Erden</text:p>
      <text:p text:style-name="P2">kann der Mensch irreligiös sein, weil seine Seele gegenüber dem</text:p>
      <text:p text:style-name="P2">Physischen den Geist übersehen kann. Drüben ist es unmöglich, daß</text:p>
      <text:p text:style-name="P2">der Mensch nicht das Götterziel schaut; denn das stellt sich ihm mit</text:p>
      <text:p text:style-name="P2">Sicherheit vor Augen. So steht, namentlich in der zweiten Hälfte des</text:p>
      <text:p text:style-name="P2">Lebens zwischen dem Tod und einer neuen Geburt, wie am Ufer des</text:p>
      <text:p text:style-name="P2">Seins, das heißt am Ufer der dahinströmenden Zeit - nehmen Sie jetzt</text:p>
      <text:p text:style-name="P2">alle Ausdrücke so, daß wir es zu tun haben außerhalb des Raumes mit</text:p>
      <text:p text:style-name="P2">der Zeit -, so steht es da, das Menschheitsideal. Eine</text:p>
      <text:p text:style-name="P2">Erkenntnisreligion kann es drüben nicht geben; denn erkennen muß</text:p>
      <text:p text:style-name="P2">man das, was religiöser Inhalt ist. Das, was ich jetzt geschildert habe,</text:p>
      <text:p text:style-name="P2">ist drüben religiöser Inhalt. In diesem Sinne irreligiös kann kein</text:p>
      <text:p text:style-name="P2">Mensch sein, daß er das religiöse Ideal des Geisterlandes nicht vor sich</text:p>
      <text:p text:style-name="P2">hätte. Denn das steht durch sich selbst da, es ist Götterziel und wird</text:p>
      <text:p text:style-name="P2">hingestellt als die mächtigste, glorioseste Imagination, wenn wir die</text:p>
      <text:p text:style-name="P2">zweite Hälfte unseres Lebens zwischen dem Tod und einer neuen</text:p>
      <text:p text:style-name="P2">Geburt antreten. Aber wenn wir so auch nicht eine Erkenntnisreligion</text:p>
      <text:p text:style-name="P2">drüben entwik-keln können, so entwickeln wir doch unter der</text:p>
      <text:p text:style-name="P2">Anleitung höherer geistiger Wesenheiten, die da drüben für den</text:p>
      <text:p text:style-name="P2">Menschen tätig sind, eine Art Religion.</text:p>
      <text:p text:style-name="P2">Während uns aber Erkennen, Schauen nicht gelehrt werden kann,</text:p>
      <text:p text:style-name="P2">weil es ja selbstverständlich ist, muß unser Wollen, unser wollendes</text:p>
      <text:p text:style-name="P2">Fühlen, unser fühlendes Wollen angeeifert werden in der zweiten</text:p>
      <text:p text:style-name="P2">Hälfte des Lebens zwischen dem Tod und einer neuen Geburt, um zu</text:p>
      <text:p text:style-name="P2">dem, was wir da sehen, wirklich hinzustreben. In unser wollendes</text:p>
      <text:p text:style-name="P2">Fühlen, in unser fühlendes Wollen fließen Götterwille, Götterfühlen</text:p>
      <text:p text:style-name="P2">ein, damit wir den Weg in dieser Richtung wählen in der zweiten</text:p>
      <text:p text:style-name="P2">Hälfte unseres Lebens zwischen dem Tod und einer neuen Geburt. Es</text:p>
      <text:p text:style-name="P2">sind ja alle Ausdrücke ungeschickt für dieses ganz andersartige Leben,</text:p>
      <text:p text:style-name="P2">dennoch darf der Ausdruck gebraucht werden: hier werden wir in</text:p>
      <text:p text:style-name="P2">bezug auf unseren Verstand unterrichtet; nur wenn ein Lehrer durch</text:p>
      <text:p text:style-name="P2">die Vorstellung geht, wirkt er hier auf Erden weiter auf unser Gefühl.</text:p>
      <text:p text:style-name="P2">Drüben ist es so, daß, wenn man den weiter noch zu schil-</text:p>
      <text:p text:style-name="P3"/>
      <text:p text:style-name="P1">dernden Zeitpunkt der Mitte zwischen dem Tod und einer neuen</text:p>
      <text:p text:style-name="P2">Geburt, wenn man das, was ich in meinem letzten Mysteriendrama</text:p>
      <text:p text:style-name="P2">«Der Seelen Erwachen» die Mitternachtsstunde genannt habe,</text:p>
      <text:p text:style-name="P2">überschritten hat, daß dann zunächst eine gewisse Dumpfheit da ist in</text:p>
      <text:p text:style-name="P2">bezug auch auf das Wollen und Fühlen gegenüber dem, was wie ein</text:p>
      <text:p text:style-name="P2">herrlicher Tempel in den Fernen der Zeiten steht. Da durchglühen und</text:p>
      <text:p text:style-name="P2">durchwärmen göttliche Kräfte unsere inneren Seelenvermögen: ein</text:p>
      <text:p text:style-name="P2">Unterricht ist es, der unmittelbar zu unserem Inneren spricht und der</text:p>
      <text:p text:style-name="P2">sich so äußert, daß wir immer mehr und mehr die Fähigkeit gewinnen,</text:p>
      <text:p text:style-name="P2">wirklich den Weg gehen zu wollen zu dem, was wir so als ein Ideal</text:p>
      <text:p text:style-name="P2">schauen. Während wir im physischen Leben einem Lehrer</text:p>
      <text:p text:style-name="P2">gegenüberstehen können oder einem Erzieher, und er uns</text:p>
      <text:p text:style-name="P2">gegenüberstehen kann, und wir uns doch im Grunde genommen so</text:p>
      <text:p text:style-name="P2">fühlen, daß er von außen herein in unser Herz spricht, fühlen wir, daß</text:p>
      <text:p text:style-name="P2">unsere geistigen Erzieher der höheren Hierarchien, indem sie uns so</text:p>
      <text:p text:style-name="P2">erziehen, wie ich es jetzt geschildert habe, unmittelbar in unser Inneres</text:p>
      <text:p text:style-name="P2">herein ihre eigenen Kräfte strömen lassen. Irdische Erzieher sprechen</text:p>
      <text:p text:style-name="P2">zu uns, geistige Erzieher im Leben zwischen dem Tod und einer neuen</text:p>
      <text:p text:style-name="P2">Geburt geben uns ihr Leben in unsere Seelen herein, indem sie uns</text:p>
      <text:p text:style-name="P2">geistig religiös erziehen. Und so fühlen wir sie immer mehr und mehr</text:p>
      <text:p text:style-name="P2">in uns, diese Erzieher aus den höheren Hierarchien, so fühlen wir uns</text:p>
      <text:p text:style-name="P2">immer inniger mit ihnen verbunden. Dadurch aber erkraftet und</text:p>
      <text:p text:style-name="P2">erstarkt sich unser Innenleben. Du bist immer mehr und mehr von den</text:p>
      <text:p text:style-name="P2">Göttern angenommen, in dir leben immer mehr und mehr die Götter,</text:p>
      <text:p text:style-name="P2">und sie helfen dir, daß du immer stärker und stärker innerlich wirst!</text:p>
      <text:p text:style-name="P2">Das ist es, was als ein Grundgefühl durchgeht durch dieses Leben</text:p>
      <text:p text:style-name="P2">zwischen dem Tod und einer neuen Geburt, namentlich in seiner</text:p>
      <text:p text:style-name="P2">zweiten Hälfte. So sehen wir, wie alles in diesem Leben daraufhin</text:p>
      <text:p text:style-name="P2">angelegt ist, daß unsere Erlebnisse unmittelbar in den Tiefen unserer</text:p>
      <text:p text:style-name="P2">Seele selbst ablaufen. Nun kommen wir aber, indem wir also von den</text:p>
      <text:p text:style-name="P2">Göttern unterrichtet werden, an einen bestimmten Punkt des Erlebens</text:p>
      <text:p text:style-name="P2">zwischen dem Tod und einer neuen Geburt. An einen wichtigen Punkt</text:p>
      <text:p text:style-name="P2">kommen wir. Es ist, ich möchte sagen, in der Zeiten fernster Ferne, wo</text:p>
      <text:p text:style-name="P2">wir das Menschheitsideal erblicken; die Kräfte aber, die in uns durch</text:p>
      <text:p text:style-name="P2">diese unsere göttlich-geistigen Erzieher gelegt werden können, die</text:p>
      <text:p text:style-name="P2">sind</text:p>
      <text:p text:style-name="P3"/>
      <text:p text:style-name="P1">abhängig von dem, was wir im Laufe unserer Inkarnationen, im Laufe</text:p>
      <text:p text:style-name="P2">unseres vorhergehenden Menschenlebens aus uns gemacht haben. Und so</text:p>
      <text:p text:style-name="P2">stehen wir, indem wir heranleben von der Weltenmitternacht, gerade in der</text:p>
      <text:p text:style-name="P2">Mitte zwischen dem Tod und einer neuen Geburt, und immer weiterleben</text:p>
      <text:p text:style-name="P2">in die Zeiten hinein und in fernsten Zeiten das Menschheitsideal sehen,</text:p>
      <text:p text:style-name="P2">dann endlich an einem Punkt, an der letzten Perspektive des</text:p>
      <text:p text:style-name="P2">Menschheitsideals. Aber so stehen wir an diesem Punkt, daß wir uns nun</text:p>
      <text:p text:style-name="P2">sagen müssen - wir sagen es uns natürlich nicht, wir erleben es ganz</text:p>
      <text:p text:style-name="P2">innerlich, aber man muß sich mit den Worten des gewöhnlichen Lebens</text:p>
      <text:p text:style-name="P2">aussprechen -: Göttlich-geistige Kräfte haben an dir gewirkt, sind immer</text:p>
      <text:p text:style-name="P2">innerlicher in deiner Seele geworden, leben jetzt in dir; aber jetzt bist du an</text:p>
      <text:p text:style-name="P2">dem Punkte, wo du dich nicht mehr weiter mit diesen Kräften</text:p>
      <text:p text:style-name="P2">durchdringen kannst, denn du müßtest viel vollkommener sein, wenn du</text:p>
      <text:p text:style-name="P2">weitergehen wolltest als bis hierher.</text:p>
      <text:p text:style-name="P2">Und jetzt kommt ein wichtiger Entscheidungspunkt. In diesem</text:p>
      <text:p text:style-name="P2">Augenblick tritt an uns eine harte Versuchung heran! Die Götter haben es</text:p>
      <text:p text:style-name="P2">gut mit uns gemeint, sie haben uns alles das gegeben, was sie uns zunächst</text:p>
      <text:p text:style-name="P2">geben können, sie haben uns so stark gemacht, als es nach Maßgabe der</text:p>
      <text:p text:style-name="P2">Kraft möglich war, die wir im bisherigen Leben uns erworben haben. So ist</text:p>
      <text:p text:style-name="P2">diese uns von den Göttern gegebene Stärke in uns, und die Versuchung tritt</text:p>
      <text:p text:style-name="P2">an uns heran, die uns sagt: Ja, du kannst jetzt diesen Göttern folgen, du</text:p>
      <text:p text:style-name="P2">kannst jetzt alles das, was du bist, gleichsam einfließen lassen in das, was</text:p>
      <text:p text:style-name="P2">die Götter dir gegeben haben an Kräften, du kannst in die geistigen Welten</text:p>
      <text:p text:style-name="P2">hineingehen. Denn viel, viel haben dir die Götter gegeben.</text:p>
      <text:p text:style-name="P2">Man kann sich ganz vergeistigen: diese Aussicht steht vor einem. Aber</text:p>
      <text:p text:style-name="P2">man kann das nur, indem man seinen Weg von der Bahn nach dem großen</text:p>
      <text:p text:style-name="P2">Menschheitsideale hin ablenkt, indem man herausgeht aus der Bahn. Das</text:p>
      <text:p text:style-name="P2">heißt mit anderen Worten: man schlägt den Weg ein in die geistigen</text:p>
      <text:p text:style-name="P2">Welten, indem man all seine Unvollkommenheiten in die geistigen Welten</text:p>
      <text:p text:style-name="P2">mit hineinnimmt. Sie würden sich dort schon in Vollkommenheiten</text:p>
      <text:p text:style-name="P2">verwandeln. Sie täten es wirklich. Man könnte mit den</text:p>
      <text:p text:style-name="P2">Unvollkommenheiten hinein, man würde mit ihnen, weil man von</text:p>
      <text:p text:style-name="P2">göttlichen Kräften durchdrungen wäre, ein Wesen sein. Aber</text:p>
      <text:p text:style-name="P3"/>
      <text:p text:style-name="P1">dieses Wesen müßte verzichten auf Anlagen, die es doch in sich hat, die es</text:p>
      <text:p text:style-name="P2">noch nicht auf seinem bisherigen Wege ausgebildet hat und die nach der</text:p>
      <text:p text:style-name="P2">Richtung des großen Menschheitsideales liegen; auf die müßte es</text:p>
      <text:p text:style-name="P2">verzichten. Jedesmal, bevor wir zu einer Erdeninkarnation gehen, tritt an</text:p>
      <text:p text:style-name="P2">uns die Versuchung heran, in der geistigen Welt zu bleiben, in den Geist</text:p>
      <text:p text:style-name="P2">einzutreten und sich vorwärts zu entwickeln mit demjenigen, was man</text:p>
      <text:p text:style-name="P2">schon ist, was jetzt ganz durchgöttlicht ist, und zu verzichten auf das, was</text:p>
      <text:p text:style-name="P2">man als Mensch noch immer mehr werden könnte auf der Bahn nach dem</text:p>
      <text:p text:style-name="P2">fernen religiösen Ideal der göttlichgeistigen Welt hin. Es tritt die</text:p>
      <text:p text:style-name="P2">Versuchung heran, irreligiös für das Geisterland zu werden.</text:p>
      <text:p text:style-name="P2">Diese Versuchung tritt um so mehr heran, als in keinem Moment der</text:p>
      <text:p text:style-name="P2">Menschheitsentwickelung Luzifer eine größere Gewalt hat über den</text:p>
      <text:p text:style-name="P2">Menschen als in diesem Augenblick, wo er ihm einbläst: Ergreife jetzt die</text:p>
      <text:p text:style-name="P2">Gelegenheit, du kannst im Geiste bleiben, du kannst alles das, was du</text:p>
      <text:p text:style-name="P2">entwickelt hast, in das geistige Licht überführen! Und vergessen zu machen</text:p>
      <text:p text:style-name="P2">der Seele, soweit es irgend möglich ist, sucht Luzifer das, was noch als</text:p>
      <text:p text:style-name="P2">Anlagen vorhanden ist, was da steht in dem fernen Tempel am fernen Ufer</text:p>
      <text:p text:style-name="P2">des Zeitenseins.</text:p>
      <text:p text:style-name="P2">So wie die Menschheit jetzt ist, würde der Mensch nicht in der Lage sein,</text:p>
      <text:p text:style-name="P2">in diesem Punkt der Versuchung Luzifers zu widerstehen, wenn nicht die</text:p>
      <text:p text:style-name="P2">Geister, deren Gegner Luzifer ist, jetzt die Angelegenheiten des Menschen</text:p>
      <text:p text:style-name="P2">übernehmen würden. Und es tritt der Kampf der den Menschen zu seinem</text:p>
      <text:p text:style-name="P2">Ideale vorwärtsleitenden Götter ein, der die Götterreligion bekennenden</text:p>
      <text:p text:style-name="P2">Götter mit Luzifer um eine Menschenseele. Und das Ergebnis dieses</text:p>
      <text:p text:style-name="P2">Kampfes ist, daß das Urbild, das sich der Mensch von seinem irdischen</text:p>
      <text:p text:style-name="P2">Dasein gebildet hat, herausgeworfen wird aus der Zeit in den Raum,</text:p>
      <text:p text:style-name="P2">angezogen wird magnetisch vom Raumesdasein. Dies ist auch der Moment,</text:p>
      <text:p text:style-name="P2">wo jene magnetische Anziehung durch das Elternpaar auftritt, wo der</text:p>
      <text:p text:style-name="P2">Mensch hineinversetzt wird in die Raumessphären, Verwandtschaft</text:p>
      <text:p text:style-name="P2">gewinnt mit der Raumessphäre. Dadurch aber wird alles dasjenige um den</text:p>
      <text:p text:style-name="P2">Menschen herum verhüllt, was ihm die Versuchung einflößen könnte, nur</text:p>
      <text:p text:style-name="P2">in der geistigen Welt zu bleiben. Und diese Verhüllung drückt sich aus</text:p>
      <text:p text:style-name="P2">eben in seiner Umhüllung mit der Leiblichkeit. Er wird in die Leiblichkeit</text:p>
      <text:p text:style-name="P3"/>
      <text:p text:style-name="P1">eingefügt, damit er nicht schaut, was Luzifer vor ihn hinstellen will. Und</text:p>
      <text:p text:style-name="P2">wenn er in die leibliche Hülle eingehüllt ist und durch seine leiblichen</text:p>
      <text:p text:style-name="P2">Sinne und seinen leiblichen Verstand nunmehr die Welt ansieht, so sieht er</text:p>
      <text:p text:style-name="P2">nicht das, was er sonst in der geistigen Welt, durch den Versucher verführt,</text:p>
      <text:p text:style-name="P2">anstreben möchte, er sieht es nicht, er schaut diese Welt geistiger</text:p>
      <text:p text:style-name="P2">Wesenheiten und Vorgänge von außen, wie sie sich für die Sinne und den</text:p>
      <text:p text:style-name="P2">an das Gehirn gebundenen Verstand offenbaren. Und indem er im</text:p>
      <text:p text:style-name="P2">Sinnesleibe ist, übernehmen die ihn vorwärtsbringenden Geister seine</text:p>
      <text:p text:style-name="P2">Entwickelung.</text:p>
      <text:p text:style-name="P2">Und fragen wir uns jetzt: Wieviel geht mit uns vor zwischen der Geburt</text:p>
      <text:p text:style-name="P2">und dem Tode in den unterbewußten Seelentiefen, wieviel geht mit uns vor,</text:p>
      <text:p text:style-name="P2">ohne daß wir davon wissen? — Wenn wir uns so leiten müßten, daß wir</text:p>
      <text:p text:style-name="P2">alles bewußt vollbringen, so könnten wir das Erdendasein durchaus nicht</text:p>
      <text:p text:style-name="P2">vollenden. Ich habe schon darauf hingewiesen in meinem Buche über «Die</text:p>
      <text:p text:style-name="P2">geistige Führung des Menschen und der Menschheit»: der Mensch muß,</text:p>
      <text:p text:style-name="P2">indem er in die physische Inkarnation tritt, selber erst plastisch an seinem</text:p>
      <text:p text:style-name="P2">Gehirn- und Nervensystem arbeiten. Er arbeitet, aber er arbeitet unbewußt</text:p>
      <text:p text:style-name="P2">daran. Das alles ist der Ausdruck einer viel größeren Weisheit als diejenige</text:p>
      <text:p text:style-name="P2">ist, die der Mensch begreifen kann mit seinem sinnlichen Verstand. In uns</text:p>
      <text:p text:style-name="P2">waltet zwischen der Geburt und dem Tode eine Weisheit, die hinter der</text:p>
      <text:p text:style-name="P2">Welt vorhanden ist, die wir mit unseren Sinnen anschauen und über welche</text:p>
      <text:p text:style-name="P2">wir mit unserem an das Gehirn gebundenen Verstand denken. Dahinter ist</text:p>
      <text:p text:style-name="P2">sie vorhanden, diese Weisheit; sie ist verhüllt vor uns zwischen der Geburt</text:p>
      <text:p text:style-name="P2">und dem Tode. Aber sie waltet, webt, wirkt in uns in den unterbewußten</text:p>
      <text:p text:style-name="P2">Seelentiefen, und sie muß sozusagen in diesen unterbewußten Seelentiefen</text:p>
      <text:p text:style-name="P2">des Menschen Angelegenheiten in die Hand nehmen, weil der Mensch auf</text:p>
      <text:p text:style-name="P2">einige Zeit hinweggerückt werden muß von einem Anblick, der für ihn</text:p>
      <text:p text:style-name="P2">versucherisch wäre. Die ganze Zeit, während welcher wir in unserem</text:p>
      <text:p text:style-name="P2">physischen Leibe leben, würden wir unter sonst normalen Verhältnissen,</text:p>
      <text:p text:style-name="P2">ohne daß wir eben durch eine sorgfältige Schulung in die geistige Welt</text:p>
      <text:p text:style-name="P2">eingeführt werden, wenn der Hüter der Schwelle uns das Hineinschauen in</text:p>
      <text:p text:style-name="P2">die geistigen Welten nicht vorenthielte, unser ganzes Leben Schritt für</text:p>
      <text:p text:style-name="P2">Schritt versucht sein, unsere noch unvollkommenen, unsere noch</text:p>
      <text:p text:style-name="P3"/>
      <text:p text:style-name="P1">nicht herausgekommenen Menschenanlagen fallen zu lassen und dem</text:p>
      <text:p text:style-name="P2">Hinaufschwung in die geistigen Welten zu folgen, aber mit unseren</text:p>
      <text:p text:style-name="P2">Unvollkommenheiten. Wir brauchen die Zeit unseres Erdenlebens, um</text:p>
      <text:p text:style-name="P2">in dieser Zeit der Versuchung Luzifers entrückt zu sein.</text:p>
      <text:p text:style-name="P2">Bis zu dem angegebenen Zeitpunkt, wo wir in den Raum</text:p>
      <text:p text:style-name="P2">herausgeführt werden, hat Luzifer noch nicht die Gewalt, denn da gibt</text:p>
      <text:p text:style-name="P2">es noch immer eine Möglichkeit, vorwärtszuschreiten, aber er kommt</text:p>
      <text:p text:style-name="P2">eben in dem Moment heran, wo wir an dem Entscheidungspunkte</text:p>
      <text:p text:style-name="P2">angelangt sind. Durch unser vorhergehendes Leben können wir nicht</text:p>
      <text:p text:style-name="P2">vorwärtsschreiten, so wollen wir mit den Unvollkommenheiten</text:p>
      <text:p text:style-name="P2">abirren und in der geistigen Welt verbleiben. Davor schützen uns die</text:p>
      <text:p text:style-name="P2">fortschreitenden Götter, deren Gegner Luzifer ist, indem sie uns dieser</text:p>
      <text:p text:style-name="P2">geistigen Welt entrücken, indem sie sie vor uns verhüllen, und das,</text:p>
      <text:p text:style-name="P2">was aus dieser geistigen Welt heraus geschehen muß an uns, hinter</text:p>
      <text:p text:style-name="P2">unserem Bewußtsein vollziehen.</text:p>
      <text:p text:style-name="P2">So stehen wir da als Menschen in der Welt, mit unserem</text:p>
      <text:p text:style-name="P2">Bewußtsein in unserem physischen Leibe, und sagen uns: Habt Dank,</text:p>
      <text:p text:style-name="P2">ihr Götter! So viel habt ihr uns gelassen von der Möglichkeit, etwas zu</text:p>
      <text:p text:style-name="P2">wissen von der Welt, als gerade gut ist für uns. - Denn blickten wir</text:p>
      <text:p text:style-name="P2">hinter die Schwelle desjenigen, was unser Bewußtseinshorizont ist, so</text:p>
      <text:p text:style-name="P2">stünden wir in jedem Augenblick vor der Gefahr, unser</text:p>
      <text:p text:style-name="P2">Menschheitsziel nicht erreichen zu wollen. Aus jenem helleren,</text:p>
      <text:p text:style-name="P2">höheren Bewußtseinszustand, in dem wir zwischen dem Tod und einer</text:p>
      <text:p text:style-name="P2">neuen Geburt sind, wo wir geistige Welten und geistige Wesenheiten</text:p>
      <text:p text:style-name="P2">um uns herum haben, wo wir im Geiste sind, mußten wir in die Welt</text:p>
      <text:p text:style-name="P2">des Raumes versetzt werden, damit uns in der Welt des Raumes</text:p>
      <text:p text:style-name="P2">verhüllt werde die Welt, die wir nicht ertragen könnten, bis wir die Zeit</text:p>
      <text:p text:style-name="P2">durchgemacht haben zwischen der Geburt und dem Tode, die Zeit, in</text:p>
      <text:p text:style-name="P2">der wir, dadurch, daß wir der geistigen Welt entrückt waren, dadurch</text:p>
      <text:p text:style-name="P2">daß diese geistige Welt in dieser Zeit nicht auf uns gewirkt hat, daß</text:p>
      <text:p text:style-name="P2">nur materielle Dinge uns umgeben haben, wiederum einen neuen</text:p>
      <text:p text:style-name="P2">Antrieb empfangen haben nach den fernen Zielen des</text:p>
      <text:p text:style-name="P2">Menschheitsideales hin. Denn in der ganzen Zeit, während welcher wir</text:p>
      <text:p text:style-name="P2">auf Erden leben, während welcher wir mit unserem Bewußtsein nicht</text:p>
      <text:p text:style-name="P2">in die geistige Welt hineinsehen, wirken nun wiederum, indem sie</text:p>
      <text:p text:style-name="P2">jetzt nicht durch</text:p>
      <text:p text:style-name="P3"/>
      <text:p text:style-name="P1">unser Bewußtsein gestört sind, indem sie nicht gestört sind dadurch, daß</text:p>
      <text:p text:style-name="P2">wir versucht sind, Luzifer zu folgen, in uns die uns vorwärtstreibenden</text:p>
      <text:p text:style-name="P2">göttlichen Geister. Und sie flößen uns wiederum so viel Kraft ein, daß,</text:p>
      <text:p text:style-name="P2">wenn wir durch die Pforte des Todes gehen, wir wiederum ein Stück</text:p>
      <text:p text:style-name="P2">vorwärtsdringen können nach dem Menschheitsideale hin.</text:p>
      <text:p text:style-name="P2">Das ist auch noch ein Geheimnis, das hinter dem Menschendasein steht,</text:p>
      <text:p text:style-name="P2">das ich mit diesen Worten angedeutet habe. Und ich denke, es ist eine gute</text:p>
      <text:p text:style-name="P2">Osterempfindung, hinzuschauen auf jene Verhältnisse des Lebens, die</text:p>
      <text:p text:style-name="P2">mehr durch innerliches Herausgehen aus dem Leibe erreicht werden,</text:p>
      <text:p text:style-name="P2">hinzuschauen auf die Verhältnisse zwischen dem Tod und einer neuen</text:p>
      <text:p text:style-name="P2">Geburt, und dem Leben, das wir nachher im physischen Leibe gewinnen.</text:p>
      <text:p text:style-name="P2">Da blicken wir hin auf dieses Leben zwischen dem Tod und einer neuen</text:p>
      <text:p text:style-name="P2">Geburt und werden gewahr der Führung der guten göttlich-geistigen Wesen,</text:p>
      <text:p text:style-name="P2">die uns vorwärts helfen. Wie zu unserer Vergangenheit im Geiste sehen wir</text:p>
      <text:p text:style-name="P2">zu diesen göttlich-geistigen Wesen auf, und wir verstehen jetzt von diesem</text:p>
      <text:p text:style-name="P2">unserem Sein im Leibe zwischen der Geburt und dem Tode, daß es uns</text:p>
      <text:p text:style-name="P2">verliehen worden ist von den Göttern, damit die Götter eine Weile, ohne</text:p>
      <text:p text:style-name="P2">daß wir etwas dazu zu tun brauchen, für uns sorgen können zu unserer</text:p>
      <text:p text:style-name="P2">Weiterentwickelung. Während wir die Welt wahrnehmen, während wir in</text:p>
      <text:p text:style-name="P2">der Welt denken, in ihr fühlen, in ihr wollen, während wir unseren</text:p>
      <text:p text:style-name="P2">Erinnerungs schätz aufspeichern, um im physischen Dasein ein</text:p>
      <text:p text:style-name="P2">zusammenhängendes Sein zu haben, arbeiten hinter alle dem, hinter diesem</text:p>
      <text:p text:style-name="P2">unserem bewußten Leben die göttlich-geistigen Wesenheiten. Sie lenken</text:p>
      <text:p text:style-name="P2">fort den Strom der Zeit. Sie haben uns entlassen in den Raum, damit wir in</text:p>
      <text:p text:style-name="P2">diesem Räume gerade so viel Bewußtsein haben, als es diese Götter für gut</text:p>
      <text:p text:style-name="P2">finden, uns zu lassen, wenn sie hinter diesem Bewußtsein unsere Geschicke</text:p>
      <text:p text:style-name="P2">nach dem großen Menschheitsideale, nach dem Ideale der Götterreligion</text:p>
      <text:p text:style-name="P2">weiter lenken wollen.</text:p>
      <text:p text:style-name="P2">Blicken wir so auf unser Inneres - jetzt auf dasjenige Innere, das wir mit</text:p>
      <text:p text:style-name="P2">unserem Bewußtsein gar nicht einmal in normalen Verhältnissen des</text:p>
      <text:p text:style-name="P2">Lebens schauen und erforschen können -, versuchen wir uns zu</text:p>
      <text:p text:style-name="P2">durchdringen mit der Empfindung: Da in dir lebt etwas, was du allerdings</text:p>
      <text:p text:style-name="P2">mit den normalen Kräften des Menschenlebens nicht</text:p>
      <text:p text:style-name="P3"/>
      <text:p text:style-name="P1">durchschaust, was aber dein tiefstes inneres Seelisches ist; suchen wir</text:p>
      <text:p text:style-name="P2">es gewahr zu werden in uns, dieses tiefere in uns verborgene Seelische,</text:p>
      <text:p text:style-name="P2">und versuchen wir dann gewahr zu werden, wie in diesem Seelischen,</text:p>
      <text:p text:style-name="P2">das wir selber nicht lenken, die Götter walten, der Gott in uns waltet :</text:p>
      <text:p text:style-name="P2">da bekommen wir das rechte Gefühl von dem in uns waltenden Gott.</text:p>
      <text:p text:style-name="P2">Und daß ein solches Gefühl entstehe, ein solches rechtes Oster-gefühl,</text:p>
      <text:p text:style-name="P2">dafür möchte ich eigentlich die heutigen Worte gesprochen haben,</text:p>
      <text:p text:style-name="P2">nicht so sehr wegen ihres theoretischen Inhaltes.</text:p>
      <text:p text:style-name="P2">Wenn - hinbückend auf das, was sich der Seele darstellt, wenn sie im</text:p>
      <text:p text:style-name="P2">Räume gleichsam aus sich herausgeht, den Raum erfüllend - diese</text:p>
      <text:p text:style-name="P2">Seele wissen, lernen kann: Aus dem Göttlichen bin ich geboren - so</text:p>
      <text:p text:style-name="P2">kann sie durch das heute Gesagte dieses Wissen noch vertiefen, indem</text:p>
      <text:p text:style-name="P2">sie gewahr werden kann: Mit all dem, was ich weiß, mit all dem, was</text:p>
      <text:p text:style-name="P2">im Wahrnehmen, Denken, Fühlen und Wollen meiner Seele zugänglich</text:p>
      <text:p text:style-name="P2">ist, bin ich herausgeboren aus einem tieferen Seelischen, aus jenem</text:p>
      <text:p text:style-name="P2">Seelischen in mir, das noch bei dem Göttlichen ist, das im Zeitenstrom</text:p>
      <text:p text:style-name="P2">dahinfließt, aber mit dem Göttlichen dahinfließt. Ein Wissen können</text:p>
      <text:p text:style-name="P2">wir gewahren, das sich ausdrücken kann in einem noch viel tieferen</text:p>
      <text:p text:style-name="P2">Sinne als derjenige, der gestern gemeint sein konnte am Ende unserer</text:p>
      <text:p text:style-name="P2">Betrachtung. In einem noch viel tieferen Sinn können wir heute das</text:p>
      <text:p text:style-name="P2">Wort als Ergebnis unserer Betrachtung hinstellen: Aus dem Gott sind</text:p>
      <text:p text:style-name="P2">wir geboren. Denn wir gewahren, daß diese Seele mit dem, was sie von</text:p>
      <text:p text:style-name="P2">sich selber wissen kann, in jedem Zeitpunkt aus dem Göttlichen heraus</text:p>
      <text:p text:style-name="P2">geboren wird, so daß wir in jedem Zeitpunkt unser tiefstes Inneres</text:p>
      <text:p text:style-name="P2">erfüllen dürfen mit diesem: Aus dem Gott sind wir geboren.</text:p>
      <text:p text:style-name="P2">Ex deo nascimur.</text:p>
      <text:p text:style-name="P3"/>
      <text:p text:style-name="P1">DRITTER VORTRAG</text:p>
      <text:p text:style-name="P2">Wien, 11. April 1914</text:p>
      <text:p text:style-name="P3"/>
      <text:p text:style-name="P2">Zunächst werden wir heute aufmerksam zu machen haben auf einzelne</text:p>
      <text:p text:style-name="P2">positive okkulte Forschungsresultate, welche auf der einen Seite sehr</text:p>
      <text:p text:style-name="P2">geeignet sind, uns in das Wesen des Menschen hineinzuführen, die aber auf</text:p>
      <text:p text:style-name="P2">der anderen Seite uns zeigen, als welch kompliziertes Wesen eigentlich</text:p>
      <text:p text:style-name="P2">dieser Mensch in der Welt darinnensteht. Aber können wir denn anders</text:p>
      <text:p text:style-name="P2">denken, als daß dieser Mensch als ein recht kompliziertes Wesen in der</text:p>
      <text:p text:style-name="P2">Welt darinnensteht, wenn wir erwägen, daß das eigentliche Idealbild des</text:p>
      <text:p text:style-name="P2">Menschen, das, was der Mensch sein kann, wenn er alle in ihm liegenden</text:p>
      <text:p text:style-name="P2">Anlagen wirklich zur Entfaltung bringt, im Grunde der Inhalt der</text:p>
      <text:p text:style-name="P2">Götterreligion ist, und daß im Grunde genommen all die geistigen</text:p>
      <text:p text:style-name="P2">Wesenheiten der verschiedenen Hierarchien, die man im Zusammenhang</text:p>
      <text:p text:style-name="P2">mit der menschlichen Natur kennenlernen kann, ihre Ziele</text:p>
      <text:p text:style-name="P2">zusammenwirken lassen, um aus dem gesamten Kosmos heraus den</text:p>
      <text:p text:style-name="P2">Menschen wie den Sinn dieses Kosmos aufzubauen!</text:p>
      <text:p text:style-name="P2">Das erste, was zu sagen sein wird, ist, daß der Mensch mit den</text:p>
      <text:p text:style-name="P2">Wahrnehmungen, die er von der äußeren Welt empfängt, so wie sie ihm in</text:p>
      <text:p text:style-name="P2">seinem Bewußtsein erscheinen, eigentlich nur einen kleinen Teil dessen</text:p>
      <text:p text:style-name="P2">wirklich aufnimmt, was da auf ihn einstürmt. Indem der Mensch in der</text:p>
      <text:p text:style-name="P2">physischen Welt darinnensteht, seine Sinnesorgane geöffnet hat, mit</text:p>
      <text:p text:style-name="P2">seinem Verstand, der an sein Gehirn, an sein Nervensystem gebunden ist,</text:p>
      <text:p text:style-name="P2">die Welt betrachtet und sich zu erklären versucht, was da auf diese Weise</text:p>
      <text:p text:style-name="P2">an den Menschen herankommt, gelangt eigentlich nur ein kleiner Teil</text:p>
      <text:p text:style-name="P2">dessen, was da heranstürmt, wirklich zur menschlichen Vorstellung, tritt</text:p>
      <text:p text:style-name="P2">nur ein kleiner Teil wirklich in das Bewußtsein des Menschen ein. Im Licht</text:p>
      <text:p text:style-name="P2">und in den Farben, im Ton und so weiter ist viel mehr enthalten, als dem</text:p>
      <text:p text:style-name="P2">Menschen zum Bewußtsein kommt. Die äußerliche materialistische Physik</text:p>
      <text:p text:style-name="P2">spricht in ihrer kindlichen Weltauffassung davon, daß hinter den Farben,</text:p>
      <text:p text:style-name="P2">hinter dem Licht und so weiter materielle Vorgänge seien,</text:p>
      <text:p text:style-name="P2">Atomschwingungen und dergleichen. Das ist eben wirklich nur, man kann</text:p>
      <text:p text:style-name="P2">schon sagen,</text:p>
      <text:p text:style-name="P3"/>
      <text:p text:style-name="P1">eine kindliche Weltauffassung. Denn in Wahrheit stellt sich das Folgende</text:p>
      <text:p text:style-name="P2">ein.</text:p>
      <text:p text:style-name="P2">Wir müssen mit dem hellseherischen Blick das menschliche</text:p>
      <text:p text:style-name="P2">Wahrnehmen erforschen, denn von diesem Beobachten des wirklichen</text:p>
      <text:p text:style-name="P2">Wahrnehmungsvorganges kann erst ein Verständnis über das Verhältnis des</text:p>
      <text:p text:style-name="P2">Menschen zu der Umwelt, die ihm vorliegt, ausgehen, wenn wir auch nur</text:p>
      <text:p text:style-name="P2">auf dem physischen Plane bleiben. Etwas höchst Eigentümliches zeigt sich,</text:p>
      <text:p text:style-name="P2">wenn man den Wahrnehmungsvorgang hellseherisch beobachtet. Sagen wir,</text:p>
      <text:p text:style-name="P2">irgend etwas wirke auf unser Auge, wir nehmen Licht oder Farbe wahr, wir</text:p>
      <text:p text:style-name="P2">haben also in unserem Bewußtsein die Empfindung des Lichtes oder der</text:p>
      <text:p text:style-name="P2">Farbe: das Merkwürdige, was man nun entdeckt durch die Geistesforschung,</text:p>
      <text:p text:style-name="P2">ist, daß im Menschenwesen nicht nur dieses Licht und diese Farbe auftreten,</text:p>
      <text:p text:style-name="P2">sondern daß da wie im Gefolge von Licht und Farbe gleichzeitig mit unserer</text:p>
      <text:p text:style-name="P2">Empfindung von Licht- und Farbenbildern, man möchte sagen, eine Art von</text:p>
      <text:p text:style-name="P2">Licht- oder Farbenleichnam in uns auftritt. Unser Auge veranlaßt uns, daß</text:p>
      <text:p text:style-name="P2">wir die Licht- und Farbenempfindung haben. Man könnte also sagen: das</text:p>
      <text:p text:style-name="P2">Licht strömt zu und bereitet uns die Lichtempfindung, aber tiefer in unser</text:p>
      <text:p text:style-name="P2">Wesen hineinschauend, entdecken wir, daß, während in unserem</text:p>
      <text:p text:style-name="P2">Bewußtsein das Licht sitzt, unser Menschenwesen durchzogen wird von</text:p>
      <text:p text:style-name="P2">etwas, was in diesem Menschenwesen sterben muß, damit wir die</text:p>
      <text:p text:style-name="P2">Lichtempfindung haben können. Keine Wahrnehmung, keine Empfindung</text:p>
      <text:p text:style-name="P2">von außen können wir haben, ohne daß sich gleichsam durchdrückt durch</text:p>
      <text:p text:style-name="P2">diese Empfindung eine Art Leichenbildung, die wie im Gefolge dieser</text:p>
      <text:p text:style-name="P2">Empfindung auftritt. Geistesforschung muß eben sagen: Da schaue ich mir</text:p>
      <text:p text:style-name="P2">den Menschen an, ich weiß, jetzt empfindet er rot. Ich sehe aber, daß dieses</text:p>
      <text:p text:style-name="P2">Rot, das in seinem Bewußtsein lebt, von sich gleichsam etwas ausgießt, sein</text:p>
      <text:p text:style-name="P2">ganzes Wesen, insofern es in seine Haut und in die Grenzen seines</text:p>
      <text:p text:style-name="P2">Ätherleibes eingeflossen ist, durchdringt mit etwas, was wie der Leichnam</text:p>
      <text:p text:style-name="P2">der Farbe ist, was etwas ertötet in dem Menschen. Denken Sie nur einmal,</text:p>
      <text:p text:style-name="P2">daß wir eigentlich immer, indem wir der physischen Welt gegenüberstehen</text:p>
      <text:p text:style-name="P2">und unsere Sinnesorgane offen haben, die Leichname aller unserer</text:p>
      <text:p text:style-name="P2">Wahrnehmungen wie Phantome, aber wirksame Phantome, in uns</text:p>
      <text:p text:style-name="P2">aufnehmen. Immer stirbt etwas in uns, indem</text:p>
      <text:p text:style-name="P3"/>
      <text:p text:style-name="P1">wir die Außenwelt wahrnehmen. Es ist das ein höchst eigentümliches</text:p>
      <text:p text:style-name="P2">Phänomen. Und der Geistesforscher muß sich fragen: Ja, was geschieht</text:p>
      <text:p text:style-name="P2">denn da? Was ist denn die Ursache von diesem höchst eigenartigen</text:p>
      <text:p text:style-name="P2">Phänomen?</text:p>
      <text:p text:style-name="P2">Da muß man betrachten, wie es sich eigentlich mit dem verhält, was da</text:p>
      <text:p text:style-name="P2">wie Licht an uns heranstürmt. Dieses Licht hat eben vieles hinter sich. Es</text:p>
      <text:p text:style-name="P2">ist gleichsam das, was das Licht offenbart, nur der Vorposten desjenigen,</text:p>
      <text:p text:style-name="P2">was an uns heranstürmt. Hinter dem Licht steht allerdings nicht jene</text:p>
      <text:p text:style-name="P2">Wellenbewegung, von der die äußere Physik phantasiert, sondern hinter</text:p>
      <text:p text:style-name="P2">dem Licht, hinter allen Wahrnehmungen, hinter allen Eindrücken steht</text:p>
      <text:p text:style-name="P2">zunächst das, was wir nur erfassen, wenn wir geisteswissenschaftlich die</text:p>
      <text:p text:style-name="P2">Welt anschauen durch Imaginationen, durch schöpferische Bilder. In dem</text:p>
      <text:p text:style-name="P2">Augenblick, wo wir alles sehen würden, alles wahrnehmen würden, was in</text:p>
      <text:p text:style-name="P2">dem Licht oder in dem Tone oder in der Wärme lebt, würden wir hinter</text:p>
      <text:p text:style-name="P2">dem, was uns zum Bewußtsein kommt, die schöpferische Imagination</text:p>
      <text:p text:style-name="P2">wahrnehmen und in dieser sich wieder offenbarend die Inspiration, und in</text:p>
      <text:p text:style-name="P2">dieser die Intuition. Es ist dasjenige, was uns zum Bewußtsein kommt als</text:p>
      <text:p text:style-name="P2">Licht- und Tonempfindung, gleichsam die oberste Schicht, gleichsam nur</text:p>
      <text:p text:style-name="P2">der Schaum dessen, was an uns heranschwingt, aber es lebt darin, was,</text:p>
      <text:p text:style-name="P2">wenn es uns zum Bewußtsein käme, zur Imagination, Inspiration, Intuition</text:p>
      <text:p text:style-name="P2">in uns werden könnte.</text:p>
      <text:p text:style-name="P2">Also eigentlich haben wir nur ein Viertel von dem, was an uns</text:p>
      <text:p text:style-name="P2">heranstürmt, wirklich in der Wahrnehmung gegeben, die anderen drei</text:p>
      <text:p text:style-name="P2">Viertel dringen in uns ein, ohne daß es uns zum Bewußtsein kommt.</text:p>
      <text:p text:style-name="P2">Während wir also dastehen und eine Farbenempfindung haben, dringen,</text:p>
      <text:p text:style-name="P2">gleichsam durch die Fläche der Farbenempfindung, die schöpferische</text:p>
      <text:p text:style-name="P2">Imagination, die Inspiration, die Intuition in uns ein, versenken sich in uns.</text:p>
      <text:p text:style-name="P2">Wenn wir sie näher untersuchen, diese drei letzteren Eindringlinge, so</text:p>
      <text:p text:style-name="P2">finden wir, daß, wenn diese Imagination, Inspiration, Intuition so, wie sie</text:p>
      <text:p text:style-name="P2">sich durch die Sinnesempfindung in unseren Organismus hereindrängen</text:p>
      <text:p text:style-name="P2">wollen, wirklich in diesen hereinkämen, sie so wirken würden, daß sie auch</text:p>
      <text:p text:style-name="P2">noch während der Zeit unseres physischen Erdendaseins zwischen Geburt</text:p>
      <text:p text:style-name="P2">und Tod eine solche Vergeistigung in uns hervorrufen würden, wie ich sie</text:p>
      <text:p text:style-name="P2">gestern</text:p>
      <text:p text:style-name="P3"/>
      <text:p text:style-name="P1">angedeutet habe als ein mögliches Ergebnis der Verführung Luzifers. Es</text:p>
      <text:p text:style-name="P2">würden diese Imagination, Inspiration, Intuition so auf uns wirken, daß wir</text:p>
      <text:p text:style-name="P2">den Drang bekämen, alles, alles liegen zu lassen, was noch an Anlagen für</text:p>
      <text:p text:style-name="P2">unser Streben nach fernen Zukünften, zum Menschenideal, in uns</text:p>
      <text:p text:style-name="P2">vorhanden ist, und wir würden uns vergeistigen wollen mit all dem, wie</text:p>
      <text:p text:style-name="P2">wir sind. Wir würden geistige Wesenheiten werden wollen auf dem</text:p>
      <text:p text:style-name="P2">Vollkommenheitsgrade, den wir bis dahin erlangt haben durch unser</text:p>
      <text:p text:style-name="P2">Vorleben. Wir würden uns gewissermaßen sagen: Mensch zu werden, das</text:p>
      <text:p text:style-name="P2">ist uns eine zu große Anstrengung, da müßten wir noch einen schwierigen</text:p>
      <text:p text:style-name="P2">Weg in die Zukunft gehen. Wir lassen das, was noch an Möglichkeiten</text:p>
      <text:p text:style-name="P2">zum Menschen hin in uns liegt. Wir werden lieber ein Engel mit all den</text:p>
      <text:p text:style-name="P2">Unvoll-kommenheiten, die wir an uns tragen, denn da kommen wir in die</text:p>
      <text:p text:style-name="P2">geistige Welt unmittelbar hinauf, da vergeistigen wir unser Wesen. Wir</text:p>
      <text:p text:style-name="P2">werden dann allerdings unvollkommener, als wir nach unseren Anlagen</text:p>
      <text:p text:style-name="P2">werden könnten im Kosmos, aber wir werden eben geistige, engelartige</text:p>
      <text:p text:style-name="P2">Wesen.</text:p>
      <text:p text:style-name="P2">Da ersehen Sie wiederum an einem Beispiel, wie wichtig das ist, was</text:p>
      <text:p text:style-name="P2">man nennt: die Schwelle der geistigen Welt, und wie wichtig die</text:p>
      <text:p text:style-name="P2">Wesenheit ist, die man den Hüter der Schwelle nennt. Denn da steht er</text:p>
      <text:p text:style-name="P2">schon an dem Punkt, von dem ich eben jetzt gesprochen habe. Er läßt in</text:p>
      <text:p text:style-name="P2">unser Bewußtsein nur die Empfindung selber herein und läßt nicht</text:p>
      <text:p text:style-name="P2">dasjenige hereinkommen, was als Imagination, als Inspiration, als Intuition,</text:p>
      <text:p text:style-name="P2">wenn es in unser Bewußtsein eintreten würde, einen unmittelbaren Drang</text:p>
      <text:p text:style-name="P2">nach Vergeistigung, so wie wir sind, mit Verzicht auf alles folgende</text:p>
      <text:p text:style-name="P2">Menschheitsleben in uns erzeugen würde. Das muß uns verhüllt werden,</text:p>
      <text:p text:style-name="P2">davor wird die Türe unseres Bewußtseins zugeschlossen, aber in unsere</text:p>
      <text:p text:style-name="P2">Wesenheit dringt es ein. Und indem es in unsere Wesenheit eindringt, ohne</text:p>
      <text:p text:style-name="P2">daß wir es mit dem Lichte unseres Bewußtseins durchleuchten können,</text:p>
      <text:p text:style-name="P2">indem wir es hinuntersteigen lassen müssen in die finsteren Untergründe</text:p>
      <text:p text:style-name="P2">unseres Unterbewußtseins, kommen die geistigen Wesenheiten, deren</text:p>
      <text:p text:style-name="P2">Gegner Luzifer ist, von der anderen Seite in unser Wesen herein, und es</text:p>
      <text:p text:style-name="P2">entsteht jetzt in uns der Kampf zwischen Luzifer, der seine Imagination,</text:p>
      <text:p text:style-name="P2">Inspiration, Intuition hereinsendet, und denjenigen geistigen Wesenheiten,</text:p>
      <text:p text:style-name="P2">deren Gegner</text:p>
      <text:p text:style-name="P3"/>
      <text:p text:style-name="P1">Luzifer ist. Diesen Kampf würden wir immer schauen bei jeder</text:p>
      <text:p text:style-name="P2">Empfindung, bei jeder Wahrnehmung, wenn nicht für das äußere</text:p>
      <text:p text:style-name="P2">Wahrnehmen die Schwelle der geistigen Welt gesetzt wäre, der gegenüber</text:p>
      <text:p text:style-name="P2">sich nur der hellseherische Blick nicht verschließt.</text:p>
      <text:p text:style-name="P2">Daraus ersehen Sie, was sich eigentlich alles abspielt in dem Inneren der</text:p>
      <text:p text:style-name="P2">Menschennatur. Das Ergebnis dieses Kampfes, der sich da abspielt, ist das,</text:p>
      <text:p text:style-name="P2">was ich als eine Art von Leichnam, von partiellem Leichnam in uns</text:p>
      <text:p text:style-name="P2">charakterisiert habe. Dieser Leichnam ist der Ausdruck für das, was in uns</text:p>
      <text:p text:style-name="P2">ganz materiell werden muß, wie ein mineralischer Einschluß, damit wir</text:p>
      <text:p text:style-name="P2">nicht in die Lage kommen, es zu vergeistigen. Würde sich dieser Leichnam</text:p>
      <text:p text:style-name="P2">durch den Kampf von Luzifer und seinen Gegnern nicht ausbilden, so</text:p>
      <text:p text:style-name="P2">würden wir statt dieses Leichnams das Ergebnis der Imagination,</text:p>
      <text:p text:style-name="P2">Inspiration und Intuition in uns haben, und wir würden unmittelbar in die</text:p>
      <text:p text:style-name="P2">geistige Welt aufsteigen. Dieser Leichnam bildet das Schwergewicht,</text:p>
      <text:p text:style-name="P2">durch das uns die guten geistigen Wesenheiten, deren Gegner Luzifer ist,</text:p>
      <text:p text:style-name="P2">in der physischen Welt zunächst erhalten, so erhalten, daß wir darin</text:p>
      <text:p text:style-name="P2">gleichsam verhüllt haben, was als Drang in uns entstehen müßte nach</text:p>
      <text:p text:style-name="P2">Vergeistigung, damit wir anstreben nach dieser Verhüllung das wirkliche</text:p>
      <text:p text:style-name="P2">Ideal der menschlichen Natur, all die Entfaltung der Anlagen, die in uns</text:p>
      <text:p text:style-name="P2">sein können. Dadurch, daß also dieser Einschluß, gleichsam dieses</text:p>
      <text:p text:style-name="P2">Leichnamphantom sich in uns bildet, daß wir, indem wir wahrnehmen, uns</text:p>
      <text:p text:style-name="P2">immer sozusagen durchdringen mit etwas, was zu gleicher Zeit Leichnam</text:p>
      <text:p text:style-name="P2">ist, dadurch ertöten wir in uns während des Wahrnehmens dieses immer</text:p>
      <text:p text:style-name="P2">aufsteigende Drängen nach Vergeistigung. Und während sich dieser</text:p>
      <text:p text:style-name="P2">Einschluß bildet, entsteht das, was ich öfter angedeutet habe und was</text:p>
      <text:p text:style-name="P2">wichtig ist, daß man es einsieht in seiner ganzen Bedeutung.</text:p>
      <text:p text:style-name="P2">Sehen Sie, wenn Sie in einen Spiegel hineinschauen, so haben Sie eine</text:p>
      <text:p text:style-name="P2">Glasscheibe vor sich, aber durch diese Scheibe würden Sie</text:p>
      <text:p text:style-name="P2">hindurchschauen, wenn sie nicht mit einem Spiegelbelage belegt wäre.</text:p>
      <text:p text:style-name="P2">Dadurch, daß die Glasscheibe einen Spiegelbelag hat, spiegelt sich, was</text:p>
      <text:p text:style-name="P2">vor dem Spiegel ist. Wenn Sie vor Ihrem physischen Körper so stehen</text:p>
      <text:p text:style-name="P2">würden, daß Sie erleben würden, wie außer den Wahrnehmungen auch die</text:p>
      <text:p text:style-name="P2">Imaginationen, Inspirationen, Intuitionen hineingehen,</text:p>
      <text:p text:style-name="P3"/>
      <text:p text:style-name="P1">dann würden Sie durch den physischen Leib hindurchschauen, und Sie</text:p>
      <text:p text:style-name="P2">würden ein solches Gefühl erleben, daß Sie sich etwa sagen würden: Ich</text:p>
      <text:p text:style-name="P2">will mit diesem physischen Leibe nichts zu tun haben, ich beachte ihn gar</text:p>
      <text:p text:style-name="P2">nicht, sondern ich erhebe mich, so wie ich bin, in die geistige Welt.</text:p>
      <text:p text:style-name="P2">Wirklich, es stünde der physische Leib vor Ihnen wie der Glasspiegel, der</text:p>
      <text:p text:style-name="P2">keinen Belag hat. Aber nun ist der physische Leib durchdrungen mit</text:p>
      <text:p text:style-name="P2">diesem Leichnam. Das ist wie der Belag des Spiegels. Und jetzt spiegelt</text:p>
      <text:p text:style-name="P2">sich alles das, was darauf fällt, aber eben nur so, wie wir es in den</text:p>
      <text:p text:style-name="P2">Sinneswahrnehmungen</text:p>
      <text:p text:style-name="P2">haben.</text:p>
      <text:p text:style-name="P2">Dadurch</text:p>
      <text:p text:style-name="P2">entstehen</text:p>
      <text:p text:style-name="P2">die</text:p>
      <text:p text:style-name="P2">Sinneswahrnehmungen. Unser ständiger Leichnam, den wir in uns tragen,</text:p>
      <text:p text:style-name="P2">der ist der Spiegelbelag unseres ganzen Leibes, und wir sehen uns dadurch</text:p>
      <text:p text:style-name="P2">selber in der physischen Welt. Dadurch sind wir als dieses einzelne</text:p>
      <text:p text:style-name="P2">physische Wesen in der physischen Welt da. So kompliziert schaut sich das</text:p>
      <text:p text:style-name="P2">menschliche Wesen an.</text:p>
      <text:p text:style-name="P2">Nehmen wir den anderen Fall, daß wir nicht bloß wahrnehmen, sondern</text:p>
      <text:p text:style-name="P2">daß wir denken. Wenn wir denken, dann sind es ja nicht</text:p>
      <text:p text:style-name="P2">Sinneswahrnehmungen. Die Sinneswahrnehmungen können die</text:p>
      <text:p text:style-name="P2">Veranlassung dazu sein, aber das eigentliche Denken verläuft nicht in</text:p>
      <text:p text:style-name="P2">Sinneswahrnehmungen, sondern verläuft innerlicher. Wenn wir denken,</text:p>
      <text:p text:style-name="P2">machen wir mit dem wirklichen Denken keine Eindrücke auf unseren</text:p>
      <text:p text:style-name="P2">physischen Leib, wohl aber auf unseren Ätherleib. Aber indem wir denken,</text:p>
      <text:p text:style-name="P2">kommt wiederum nicht alles das, was in den Gedanken liegt, in uns herein.</text:p>
      <text:p text:style-name="P2">Würde alles das, was in den Gedanken liegt, in uns hereinkommen, dann</text:p>
      <text:p text:style-name="P2">würden wir jedesmal, wenn wir denken, zunächst lauter lebende</text:p>
      <text:p text:style-name="P2">Elementarwesen in uns pulsieren fühlen, wir würden uns ganz innerlich</text:p>
      <text:p text:style-name="P2">belebt fühlen. In München habe ich einmal gesagt: Wenn jemand die</text:p>
      <text:p text:style-name="P2">Gedanken erlebte, wie sie sind, so würde er sich in den Gedanken in einem</text:p>
      <text:p text:style-name="P2">solchen Gewirre fühlen wie in einem Ameisenhaufen, alles würde Leben</text:p>
      <text:p text:style-name="P2">sein. Dieses Leben nehmen wir nicht wahr in dem menschlichen Denken,</text:p>
      <text:p text:style-name="P2">weil wiederum nur gleichsam der Schaum davon uns zum Bewußtsein</text:p>
      <text:p text:style-name="P2">kommt und eben die Schattenbilder der Gedanken bildet, die da als unser</text:p>
      <text:p text:style-name="P2">Denken in uns auftauchen. Dagegen senkt sich in unseren Ätherleib ein</text:p>
      <text:p text:style-name="P2">dasjenige, was als lebendige Kräfte die Gedanken durchzieht. Wir nehmen</text:p>
      <text:p text:style-name="P2">die lebendigen Elementarwesen, die uns da durchschwirren, nicht wahr,</text:p>
      <text:p text:style-name="P3"/>
      <text:p text:style-name="P1">sondern wir nehmen in den Gedanken gleichsam nur einen Extrakt wahr,</text:p>
      <text:p text:style-name="P2">etwas wie eine Abschattierung. Das andere aber, das Leben, zieht in uns ein,</text:p>
      <text:p text:style-name="P2">und indem es in uns einzieht, durchdringt es uns wiederum so, daß</text:p>
      <text:p text:style-name="P2">neuerdings in unserem Ätherleib ein Kampf entsteht, jetzt ein Kampf</text:p>
      <text:p text:style-name="P2">zwischen den fortschrittlichen Geistern und Ahriman, den ahrimanischen</text:p>
      <text:p text:style-name="P2">Wesenheiten. Und der Ausdruck dieses Kampfes ist, daß sich in uns die</text:p>
      <text:p text:style-name="P2">Gedanken nicht so abspielen, wie sie sich abspielen würden, wenn sie</text:p>
      <text:p text:style-name="P2">lebendige Wesen wären. Würden sie sich so abspielen, wie sie wirklich</text:p>
      <text:p text:style-name="P2">sind, so würden wir uns in dem Leben der Gedankenwesen fühlen: die</text:p>
      <text:p text:style-name="P2">würden sich hin und her bewegen - aber das nehmen wir nicht wahr. Dafür</text:p>
      <text:p text:style-name="P2">wird unser ätherischer Leib, der sonst ganz durchsichtig wäre, gleichsam</text:p>
      <text:p text:style-name="P2">undurchsichtig gemacht; ich möchte sagen, er wird so, wie etwa</text:p>
      <text:p text:style-name="P2">Rauchtopas ist, der durchzogen wird von dunklen Schichten, während der</text:p>
      <text:p text:style-name="P2">Quarz ganz durchsichtig und rein ist. So wird unser ätherischer Leib von</text:p>
      <text:p text:style-name="P2">geistiger Dunkelheit durchzogen. Das, was da unseren ätherischen Leib</text:p>
      <text:p text:style-name="P2">durchzieht, das ist unser Gedächtnisschatz.</text:p>
      <text:p text:style-name="P2">Der Gedächtnisschatz entsteht dadurch, daß wiederum in unserem</text:p>
      <text:p text:style-name="P2">ätherischen Leib, durch die erwähnten Vorgänge, sich die Gedanken</text:p>
      <text:p text:style-name="P2">gleichsam spiegeln, aber jetzt in der Zeit sich spiegeln, bis zu dem Punkte</text:p>
      <text:p text:style-name="P2">hin, bis zu dem wir uns eben erinnern im physischen Leben. Das sind die</text:p>
      <text:p text:style-name="P2">gespiegelten Gedanken, die wir im Gedächtnis haben, die aus der Zeit</text:p>
      <text:p text:style-name="P2">heraus gespiegelten Gedanken. Aber da tief unten in unserem Ätherleib,</text:p>
      <text:p text:style-name="P2">hinter dem Gedächtnis, da arbeiten die guten göttlich-geistigen</text:p>
      <text:p text:style-name="P2">Wesenheiten, deren Gegner Ahriman ist, und da schaffen sie, zimmern sie</text:p>
      <text:p text:style-name="P2">diejenigen Kräfte, die wiederum das beleben können, was im physischen</text:p>
      <text:p text:style-name="P2">Leib durch die vorher geschilderten Vorgänge abgestorben ist. Während</text:p>
      <text:p text:style-name="P2">also in unserem physischen Leib ein Leichnam geschaffen wird, der</text:p>
      <text:p text:style-name="P2">geschaffen werden muß, weil wir sonst den Drang hätten, uns zu</text:p>
      <text:p text:style-name="P2">vergeistigen mit all den Mängeln, die wir an uns tragen, geht etwas wie</text:p>
      <text:p text:style-name="P2">eine anfachende Lebenskraft vom Ätherleib aus. So daß wirklich nun in der</text:p>
      <text:p text:style-name="P2">Zukunft wiederum lebendig umgeschaffen werden kann, was da abgetötet</text:p>
      <text:p text:style-name="P2">worden ist.</text:p>
      <text:p text:style-name="P2">Aber jetzt sehen wir erst ein, welche Bedeutung das Vorher und das</text:p>
      <text:p text:style-name="P2">Nachher hat. Würden wir nämlich in unserer unmittelbaren Gegen-</text:p>
      <text:p text:style-name="P3"/>
      <text:p text:style-name="P1">wart die Imaginationen, Inspirationen und Intuitionen, die in uns</text:p>
      <text:p text:style-name="P2">eindringen, ausleben, so würden wir Luzifer folgen und uns</text:p>
      <text:p text:style-name="P2">vergeistigen. Dadurch aber, daß sie in die Zukunft geworfen werden,</text:p>
      <text:p text:style-name="P2">daß sie jetzt nicht zur Geltung kommen, sondern aufbewahrt werden</text:p>
      <text:p text:style-name="P2">als Keime für die Zukunft, dadurch gewinnen sie wieder ihre richtige</text:p>
      <text:p text:style-name="P2">Wesenheit. Was wir gegenwärtig mißbrauchen würden, werden wir in</text:p>
      <text:p text:style-name="P2">der Zukunft dazu verwenden, wenn wir durch die Pforte des Todes</text:p>
      <text:p text:style-name="P2">gegangen sind, um uns aus der geistigen Welt heraus ein neues Leben</text:p>
      <text:p text:style-name="P2">zu zimmern. Was uns, wenn wir es in der physischen Welt verwenden</text:p>
      <text:p text:style-name="P2">würden, anleiten würde, uns zu vergeistigen mit unseren Mängeln,</text:p>
      <text:p text:style-name="P2">leitet uns nach dem Tode als Kräfte an, uns wiederum in das physische</text:p>
      <text:p text:style-name="P2">Erdenleben zu begeben. So entgegengesetzt wirken die Dinge in den</text:p>
      <text:p text:style-name="P2">verschiedenen Welten.</text:p>
      <text:p text:style-name="P2">So ist es mit unserem Denken. Und nun betrachten wir unser Fühlen.</text:p>
      <text:p text:style-name="P2">Ja, was wir so als inneres Gefühl, als innere Empfindung in uns tragen,</text:p>
      <text:p text:style-name="P2">das ist wiederum nicht so, wie es eigentlich nach seinem ganzen</text:p>
      <text:p text:style-name="P2">inneren Wesen sein könnte. Was wir da als Gefühl in uns tragen, was</text:p>
      <text:p text:style-name="P2">uns zum Bewußtsein kommt als unser Gefühl, das ist eigentlich</text:p>
      <text:p text:style-name="P2">wiederum nur ein Schattenbild von dem, was wirklich in uns lebt,</text:p>
      <text:p text:style-name="P2">denn auch in unserem Gefühl lebt geistige Wesenheit. Wenn Sie sich</text:p>
      <text:p text:style-name="P2">erinnern an das, was ich im ersten Vortrag gesagt habe, so werden Sie</text:p>
      <text:p text:style-name="P2">empfinden, daß darin die geistigen Wesenheiten leben, die eigentlich</text:p>
      <text:p text:style-name="P2">dem ganzen Planetensystem zugrunde liegen, nur kommen sie uns</text:p>
      <text:p text:style-name="P2">nicht zum Bewußtsein. Das Gefühl, so wie wir es eben kennen, kommt</text:p>
      <text:p text:style-name="P2">uns zum Bewußtsein, das andere bleibt außerhalb unseres Bewußtseins.</text:p>
      <text:p text:style-name="P2">Was heißt das eigentlich: das andere bleibt außerhalb unseres</text:p>
      <text:p text:style-name="P2">Bewußtseins? Es ist wirklich sehr schwierig, aus der gewöhnlichen</text:p>
      <text:p text:style-name="P2">Sprache die Worte zu finden, die diese Dinge genau charakterisieren.</text:p>
      <text:p text:style-name="P2">Wie man sagen muß: Wahrnehmen und Denken erzeugen in uns etwas,</text:p>
      <text:p text:style-name="P2">was eigentlich wie ein Ertöten ist - beim Denken allerdings durch die</text:p>
      <text:p text:style-name="P2">Gegenwirkung zugleich eine Art Anfeuerung zu einem künftig</text:p>
      <text:p text:style-name="P2">Lebendigen -, so müssen wir sagen: Jedes Gefühl, das in uns sitzt,</text:p>
      <text:p text:style-name="P2">jedes Gefühl, das in uns auftritt, wird eigentlich nicht ganz geboren in</text:p>
      <text:p text:style-name="P2">uns, kommt nicht ganz zum Dasein. Würde alles, was in uns sitzt</text:p>
      <text:p text:style-name="P2">indem wir fühlen, herauskommen, so würde uns das, was da im</text:p>
      <text:p text:style-name="P3"/>
      <text:p text:style-name="P1">Gefühle lebt, ganz anders ergreifen, ganz anders durchkraften. Das was</text:p>
      <text:p text:style-name="P2">hinter dem Gefühle sitzt, was das Gefühl zu einem Lebewesen macht, zu</text:p>
      <text:p text:style-name="P2">einem Lebewesen, dessen Leben gespeist wird aus dem ganzen</text:p>
      <text:p text:style-name="P2">Planetensystem, das kommt nicht unmittelbar heraus. Das Gefühl kommt</text:p>
      <text:p text:style-name="P2">wiederum nur wie ein Schatten dessen, was es eigentlich ist, aus uns heraus.</text:p>
      <text:p text:style-name="P2">Das bewirkt, daß wenn man einmal so recht in seine Gefühlswelt mit einer</text:p>
      <text:p text:style-name="P2">tieferen Menschheitsempfindung Eingang findet, man eigentlich jedem</text:p>
      <text:p text:style-name="P2">Gefühle gegenüber etwas Unbefriedigendes empfindet. Jedem Gefühle</text:p>
      <text:p text:style-name="P2">gegenüber empfindet man, es könnte gesteigert werden, es könnte stärker</text:p>
      <text:p text:style-name="P2">hervortreten. Namentlich muß man dem Gefühle gegenüber etwas wie ein</text:p>
      <text:p text:style-name="P2">geheimes Erlebnis haben: es könnte uns viel mehr verraten von dem, was</text:p>
      <text:p text:style-name="P2">in ihm liegt, es verbirgt etwas von dem, was in unserem Inneren lebt, was</text:p>
      <text:p text:style-name="P2">in den Tiefen der Seele ist, und was nur halb geboren heraufkommt.</text:p>
      <text:p text:style-name="P2">Wenn wir auf unseren Willen eingehen, auf alles das, was in uns</text:p>
      <text:p text:style-name="P2">Wunsch und Wille sein kann, so ist es hier, nur in einem höheren Maße,</text:p>
      <text:p text:style-name="P2">ebenso wie es beim Gefühle ist. Nur daß hinter dem Willen die geistige</text:p>
      <text:p text:style-name="P2">Wesenheit, die Grundwesenheit steht, die eigentlich in der Sonne lebt.</text:p>
      <text:p text:style-name="P2">Nicht bloß das, was in den Planeten lebt, sondern das, was in der ganzen</text:p>
      <text:p text:style-name="P2">Sonne lebt, lebt da im Willen auch mit darin. Aber es verbirgt sich. Der</text:p>
      <text:p text:style-name="P2">Wille wird noch weniger ganz geboren als das Gefühl. Der Wille würde</text:p>
      <text:p text:style-name="P2">uns ganz, ganz anders durchdringen, wenn alles, was in ihm liegt, wirklich</text:p>
      <text:p text:style-name="P2">in unserem Bewußtsein zum Vorschein käme. Es kommt wirklich nur die</text:p>
      <text:p text:style-name="P2">alleräußerste Oberfläche des Willens, es kommen nur die</text:p>
      <text:p text:style-name="P2">alleroberflächlichsten Schaumgebilde des Willens zum Ausdruck. Das</text:p>
      <text:p text:style-name="P2">andere bleibt uns verborgen. Und warum bleibt uns im Gefühl und im</text:p>
      <text:p text:style-name="P2">Willen im Grunde genommen eine ganze Welt verborgen? Weil das, was</text:p>
      <text:p text:style-name="P2">uns verborgen bleibt, wenn es angeschaut würde vom physischen Plane aus,</text:p>
      <text:p text:style-name="P2">von uns nicht ertragen werden könnte. Vom physischen Plane aus nähme</text:p>
      <text:p text:style-name="P2">es sich so aus, daß wir es abwehren wollten, daß wir uns abwenden wollten</text:p>
      <text:p text:style-name="P2">davon.</text:p>
      <text:p text:style-name="P2">Das, was da im Gefühl und im Willen lebt und ungeboren ist, das ist</text:p>
      <text:p text:style-name="P2">werdendes Karma. Sagen wir, wir fühlen eine feindliche Empfindung</text:p>
      <text:p text:style-name="P2">gegen irgend jemand, um ein konkretes Beispiel zu wählen. Ja, was da in</text:p>
      <text:p text:style-name="P2">dieser feindlichen Empfindung zu unserem Bewußtsein</text:p>
      <text:p text:style-name="P3"/>
      <text:p text:style-name="P1">kommt, das ist eben nur das äußerliche Wellenspiel. Da drinnen liegen</text:p>
      <text:p text:style-name="P2">Kräfte, die über das ganze Planetensystem ausgebreitet sind. Aber das,</text:p>
      <text:p text:style-name="P2">was uns verborgen bleibt, das ist gerade das, was uns sagt: Durch deine</text:p>
      <text:p text:style-name="P2">feindliche Empfindung pflanzest du in dich etwas Unvollkommenes,</text:p>
      <text:p text:style-name="P2">das mußt du ausgleichen. -In dem Augenblicke, wo herauftauchen</text:p>
      <text:p text:style-name="P2">würde, was da unten mitlebt, würde vor uns die Imagination desjenigen</text:p>
      <text:p text:style-name="P2">auftauchen, was im Karma die feindliche Empfindung ausgleichen muß.</text:p>
      <text:p text:style-name="P2">Und wir würden uns mit Luzifer und Ahriman verbinden, um</text:p>
      <text:p text:style-name="P2">abzuwehren diesen Ausgleich, weil wir von dem Standpunkt des</text:p>
      <text:p text:style-name="P2">physischen Planes aus urteilen würden. Aber es wird uns auf diesem</text:p>
      <text:p text:style-name="P2">physischen Plane das verborgen; der Hüter der Schwelle verbirgt es</text:p>
      <text:p text:style-name="P2">uns aus dem einfachen Grunde, weil wir diese Dinge, die nicht geboren</text:p>
      <text:p text:style-name="P2">werden an unserem Gefühl, an unserem Willen, nur beurteilen können,</text:p>
      <text:p text:style-name="P2">wenn wir in der geistigen Welt zwischen dem Tod und einer neuen</text:p>
      <text:p text:style-name="P2">Geburt leben. Da wollen wir das, was wir sonst nie wollen würden, da</text:p>
      <text:p text:style-name="P2">wollen wir, daß das, was einer feindseligen Stimmung entspricht,</text:p>
      <text:p text:style-name="P2">wirklich ausgeglichen werde, weil wir da das rechte Interesse haben an</text:p>
      <text:p text:style-name="P2">dem Inhalt der Götterreligion, an dem vollkommenen Menschheitsideal,</text:p>
      <text:p text:style-name="P2">das aus uns den vollkommenen Menschen machen will. Von dem</text:p>
      <text:p text:style-name="P2">wissen wir, daß durch einen entgegengesetzten Ausgleich das</text:p>
      <text:p text:style-name="P2">wettgemacht werden muß, was durch eine feindselige Empfindung</text:p>
      <text:p text:style-name="P2">verursacht worden ist. Es muß für die Zukunft nach dem Tode</text:p>
      <text:p text:style-name="P2">aufbewahrt bleiben, und dann erst darf herauskommen, was ungeboren</text:p>
      <text:p text:style-name="P2">ist an unserem Gefühle und unserem Willen.</text:p>
      <text:p text:style-name="P2">Nun, sehen Sie, ich habe Ihnen, ich möchte sagen, ein Vierfaches</text:p>
      <text:p text:style-name="P2">von dem menschlichen Seelenkern dargelegt. Das, was von unserem</text:p>
      <text:p text:style-name="P2">Gefühl ungeboren verbleibt, lebt im Astralleib; das, was vom Willen</text:p>
      <text:p text:style-name="P2">ungeboren bleibt, lebt im Ich. Wir haben also, indem wir die äußere</text:p>
      <text:p text:style-name="P2">Welt wahrnehmen, etwas wie einen physischen Phantomleichnam in</text:p>
      <text:p text:style-name="P2">uns, der eigentlich der Spiegelbelag ist für unseren physischen Leib.</text:p>
      <text:p text:style-name="P2">Wir haben in uns einen Einschluß, gleichsam eine Durchdunkelung des</text:p>
      <text:p text:style-name="P2">Ätherleibes. Wir haben in uns etwas im Astralleib, was nicht zur</text:p>
      <text:p text:style-name="P2">Geburt kommt in der Zeit zwischen der Geburt und dem Tode, und wir</text:p>
      <text:p text:style-name="P2">haben von unserem Willen etwas, was nicht in dieser Zeit zur</text:p>
      <text:p text:style-name="P3"/>
      <text:p text:style-name="P1">Geburt kommt. - Dieses Vierfache, was der Mensch in sich trägt, das muß</text:p>
      <text:p text:style-name="P2">aufbewahrt werden für die Zeit zwischen dem Tod und einer neuen Geburt.</text:p>
      <text:p text:style-name="P2">Aber es lebt in uns als unser Seelenkern mit derselben Gewißheit, wie in</text:p>
      <text:p text:style-name="P2">der Pflanze der Keim für das nächste Jahr liegt. Sie sehen also, wir können</text:p>
      <text:p text:style-name="P2">nicht nur im allgemeinen von einem Seelenkern sprechen, sondern wir</text:p>
      <text:p text:style-name="P2">können diesen Seelenkern sogar in seiner Viergüedrigkeit erfassen. Wenn</text:p>
      <text:p text:style-name="P2">wir, sagen wir, eine Empfindung in uns tragen, die uns Unbehagen</text:p>
      <text:p text:style-name="P2">namentlich von innen heraus verschafft, wenn wir mit unserem Leben nicht</text:p>
      <text:p text:style-name="P2">so recht einverstanden sind, so geschieht es dadurch, daß ein Druck von</text:p>
      <text:p text:style-name="P2">dem ungeborenen Teil der Empfindungen auf den bewußten Teil der</text:p>
      <text:p text:style-name="P2">Empfindungen ausgeübt wird. Wie kann dieser Druck abgehalten werden?</text:p>
      <text:p text:style-name="P2">Ja, sehen Sie, dieser Druck ist etwas, unter dessen Gefahr im Grunde</text:p>
      <text:p text:style-name="P2">genommen der Mensch fortwährend steht. Denn das, was ich Ihnen jetzt</text:p>
      <text:p text:style-name="P2">geschildert habe, das ist, insofern es sich auf Gefühl und Wille bezieht,</text:p>
      <text:p text:style-name="P2">also auf das, was eigentlich unser inneres Seelenleben im Sinne des ersten</text:p>
      <text:p text:style-name="P2">Vortrages so recht darstellt, dasjenige, was uns in innere Disharmonie</text:p>
      <text:p text:style-name="P2">bringt. Wir würden, wenn richtiger Einklang herrschte zwischen dem</text:p>
      <text:p text:style-name="P2">geborenen Teil von Gefühl und Wille und dem, was hinter der Schwelle</text:p>
      <text:p text:style-name="P2">des Bewußtseins bleibt, wenn richtiges Verhältnis, richtige Harmonie</text:p>
      <text:p text:style-name="P2">bestünde, als in der Sinneswelt befriedigte und tüchtige Menschen durch</text:p>
      <text:p text:style-name="P2">diese Sinneswelt gehen. Hier liegt eigentlich der Grund zu allen inneren</text:p>
      <text:p text:style-name="P2">Unzufriedenheiten. Wenn jemand innere Unzufriedenheiten hat, so kommt</text:p>
      <text:p text:style-name="P2">es von dem Druck des unterbewußten Teiles des Fühlens und Wollens.</text:p>
      <text:p text:style-name="P2">Nun muß ich zu dem Auseinandergesetzten hinzufügen, daß sich in</text:p>
      <text:p text:style-name="P2">bezug auf alle diese Verhältnisse, die ich jetzt geschildert habe, allerdings</text:p>
      <text:p text:style-name="P2">die Wesenheit des Menschen im Laufe ihrer Entwickelung geändert hat.</text:p>
      <text:p text:style-name="P2">Genau so, wie ich die Dinge jetzt geschildert habe, verhalten sie sich</text:p>
      <text:p text:style-name="P2">eigentlich in unserer Zeit. Sie verhielten sich nicht immer so. In älteren</text:p>
      <text:p text:style-name="P2">Zeiten der Menschheitsentwickelung, sagen wir während der urpersischen,</text:p>
      <text:p text:style-name="P2">ägyptischen, der altindischen Epoche, war das anders. Da flössen ja</text:p>
      <text:p text:style-name="P2">natürlich in genau derselben Weise die Wahrnehmungen herein, und in</text:p>
      <text:p text:style-name="P2">ihnen waren enthalten die Imaginationen, Inspirationen, Intuitionen, aber</text:p>
      <text:p text:style-name="P2">es blieben für ältere Zeiten diese</text:p>
      <text:p text:style-name="P3"/>
      <text:p text:style-name="P1">Imaginationen, Inspirationen, Intuitionen nicht so ganz wirkungslos auf</text:p>
      <text:p text:style-name="P2">den Menschen wie heute. Sie töteten nicht so völlig das innere</text:p>
      <text:p text:style-name="P2">Physische des Menschen, sie lieferten keinen so dichten mineralischen</text:p>
      <text:p text:style-name="P2">Einschlag, und das kam davon her, daß in diesen älteren Zeiten von der</text:p>
      <text:p text:style-name="P2">anderen Seite her, aus Gefühl und Wille etwas aufschoß, wenn die</text:p>
      <text:p text:style-name="P2">Wahrnehmungen von außen kamen unter gewissen Verhältnissen.</text:p>
      <text:p text:style-name="P2">Wenn wir zum Beispiel zurückgehen in die älteren Zeiten der</text:p>
      <text:p text:style-name="P2">ägyptischen, der babylonischen Kultur und dort die Menschen</text:p>
      <text:p text:style-name="P2">betrachten, so nahmen eben diese Menschen ganz anders wahr. Sie</text:p>
      <text:p text:style-name="P2">standen allerdings wie wir der äußeren Sinneswelt gegenüber, aber ihr</text:p>
      <text:p text:style-name="P2">Leib war noch so organisiert, daß die in den Sinneswahrnehmungen</text:p>
      <text:p text:style-name="P2">verborgenen Imaginationen nicht völlig ertötend wirkten, sondern daß</text:p>
      <text:p text:style-name="P2">sie mit einer gewissen Lebendigkeit an die Menschen herandrangen.</text:p>
      <text:p text:style-name="P2">Dadurch aber, daß sie lebendig hereindrangen, riefen sie innerlich im</text:p>
      <text:p text:style-name="P2">Menschen das Gegenbild heraus dessen, was nun für uns ganz</text:p>
      <text:p text:style-name="P2">verborgen bleibt im Ich und im astralischen Leib. Die geistigen</text:p>
      <text:p text:style-name="P2">Wesenheiten des Sonnenhaften und des Planetensystems drängten sich</text:p>
      <text:p text:style-name="P2">von innen heraus entgegen und spiegelten gewissermaßen das, was</text:p>
      <text:p text:style-name="P2">sich belebte durch die Imagination. So daß es für den Angehörigen der</text:p>
      <text:p text:style-name="P2">älteren ägyptischen, der babylonischen Kultur gewisse Zeiten des</text:p>
      <text:p text:style-name="P2">Wahrnehmens gab, wo er, wenn er den Blick hinausrichtete in die</text:p>
      <text:p text:style-name="P2">physische Welt, nicht nur so die physischen Wahrnehmungen aufnahm,</text:p>
      <text:p text:style-name="P2">wie wir sie haben, sondern wo sie sich belebten. Er wußte, dahinter</text:p>
      <text:p text:style-name="P2">steckt etwas, was in Imaginationen sich auslebt. Daher war er auch</text:p>
      <text:p text:style-name="P2">noch nicht so töricht, nach dem Muster unserer gegenwärtigen</text:p>
      <text:p text:style-name="P2">Physiker hinter den Wahrnehmungen materielle Atomschwingungen</text:p>
      <text:p text:style-name="P2">zu vermuten, sondern er wußte, daß da Leben dahinter ist, und aus</text:p>
      <text:p text:style-name="P2">seinem Inneren tauchten auf entgegenstrahlend die Bilder des belebten</text:p>
      <text:p text:style-name="P2">Sternenhimmels, sogar die Sonne. Besonders stark war das während</text:p>
      <text:p text:style-name="P2">der persischen Kultur, wo wirklich beim äußeren Wahrnehmen etwas</text:p>
      <text:p text:style-name="P2">wie die innere geistige Sonnenkraft aufleuchtete - Ahura Mazdao!</text:p>
      <text:p text:style-name="P2">Wenn wir in noch ältere Zeiten zurückgehen, so finden wir dieses</text:p>
      <text:p text:style-name="P2">Zusammenwirken, dieses Entgegenkommen des Inneren und des</text:p>
      <text:p text:style-name="P2">Äußeren noch viel stärker ausgeprägt. Heute kann das nicht mehr sein,</text:p>
      <text:p text:style-name="P2">aber ein Ersatz kann da sein, und hier kommen wir an einen</text:p>
      <text:p text:style-name="P3"/>
      <text:p text:style-name="P1">Punkt, wo wir, ich möchte sagen, aus der Sache selbst heraus unsere</text:p>
      <text:p text:style-name="P2">Aufgabe innerhalb der anthroposophischen Weltanschauung wirklich</text:p>
      <text:p text:style-name="P2">verstehen werden. Ein Ersatz muß geschaffen werden. Wir stehen der</text:p>
      <text:p text:style-name="P2">Außenwelt mit unseren Wahrnehmungen gegenüber. Wir denken über sie,</text:p>
      <text:p text:style-name="P2">indem uns ein Teil dieser Außenwelt verschlossen bleibt, der ertötend und</text:p>
      <text:p text:style-name="P2">durchdunkelnd auf uns wirkt. Aber wir können das, was da ertötet und</text:p>
      <text:p text:style-name="P2">durchdunkelt wird, durch die Geisteswissenschaft beleben. Und gerade</text:p>
      <text:p text:style-name="P2">durch die Belebung dessen, was sonst ertötet und durchdunkelt wird,</text:p>
      <text:p text:style-name="P2">entsteht solche Wissenschaft, wie sie dargestellt worden ist in der</text:p>
      <text:p text:style-name="P2">Entwickelung durch Saturn-, Sonnen- und Monden-entwickelung in meiner</text:p>
      <text:p text:style-name="P2">«Geheimwissenschaft». Dieses Wissen von der Saturn-, Sonnen- und</text:p>
      <text:p text:style-name="P2">Mondenentwickelung hat jeder Mensch, nur ist es in den Untergründen</text:p>
      <text:p text:style-name="P2">seines Bewußtseins. Er möchte nicht Erdenmensch sein, wenn er es so</text:p>
      <text:p text:style-name="P2">ohne weiteres schauen würde, ohne die genügende Vorbereitung. Er</text:p>
      <text:p text:style-name="P2">möchte, daß die Erde ihn gar nichts anginge und er mit der</text:p>
      <text:p text:style-name="P2">Mondenentwickelung abschließen könnte. Alles das, was wir an</text:p>
      <text:p text:style-name="P2">Erkenntnissen erwerben können durch die Geisteswissenschaft, erhellt uns</text:p>
      <text:p text:style-name="P2">das, was uns von der Entwickelung der Vergangenheit verborgen bleibt,</text:p>
      <text:p text:style-name="P2">indem es in uns eindringt. Denn was da an Imaginationen, Inspirationen</text:p>
      <text:p text:style-name="P2">und Intuitionen draußen lebt in den Sinnesempfindungen und nicht</text:p>
      <text:p text:style-name="P2">hereinkommt, das ist eigentlich, wenn man es durch den Schleier der</text:p>
      <text:p text:style-name="P2">Sinnesempfindungen anschaut, dasjenige, was wir an Vergangenheit</text:p>
      <text:p text:style-name="P2">durchgemacht haben.</text:p>
      <text:p text:style-name="P2">Etwas anderes ist es mit dem, was in unserem Fühlen und Wollen lebt.</text:p>
      <text:p text:style-name="P2">Der Mensch kann sagen - und viele Menschen der Gegenwart haben ja</text:p>
      <text:p text:style-name="P2">einen Drang, das zu tun -: Oh, was geht mich das alles an, was da diese</text:p>
      <text:p text:style-name="P2">vertrackten Köpfe aussinnen oder ausgesonnen haben über eine</text:p>
      <text:p text:style-name="P2">übersinnliche Welt. Ich nehme solche Vorstellungen nicht in mich auf. Wer das sagt, hat sich niemals einen Begriff davon erworben, warum</text:p>
      <text:p text:style-name="P2">eigentlich in die Weltentwickelung Religionen gekommen sind. Das ist ja</text:p>
      <text:p text:style-name="P2">das Gemeinsame aller religiösen Vorstellungen, daß sie sich auf Dinge</text:p>
      <text:p text:style-name="P2">beziehen, die der Mensch nicht sinnlich wahrnehmen kann, daß der</text:p>
      <text:p text:style-name="P2">Mensch in religiösen Vorstellungen mit etwas sich erfüllen muß, was er</text:p>
      <text:p text:style-name="P2">nicht sinnlich wahrnehmen kann. Vorstellungen, die von dem kommen,</text:p>
      <text:p text:style-name="P2">was man sinnlich wahrnehmen</text:p>
      <text:p text:style-name="P3"/>
      <text:p text:style-name="P1">kann, die können uns niemals für unser Fühlen und Wollen einen</text:p>
      <text:p text:style-name="P2">Impuls geben, der nach dem Tode Stoßkraft ist. Damit das wirken</text:p>
      <text:p text:style-name="P2">kann, was ungeboren in uns ist in unserem Gefühl, in unserem Willen,</text:p>
      <text:p text:style-name="P2">weil es ja wirken soll nach unserem Tode, brauchen wir dazu die</text:p>
      <text:p text:style-name="P2">Vorstellungen nicht, die wir uns durch unsere Sinnesempfindungen</text:p>
      <text:p text:style-name="P2">aneignen können oder durch den Verstand, der an das Gehirn</text:p>
      <text:p text:style-name="P2">gebunden ist; die helfen uns nichts. Einzig und allein diejenigen</text:p>
      <text:p text:style-name="P2">Vorstellungen, die dem entsprechen, was nicht äußerlich wirklich ist,</text:p>
      <text:p text:style-name="P2">die, wenn wir sie aufnehmen, uns fromm machen, durch die wir</text:p>
      <text:p text:style-name="P2">aufsehen in eine geistige Welt, die geben uns den Impuls, die</text:p>
      <text:p text:style-name="P2">Schwungkraft, die wir nach dem Tode brauchen. Religiös vorstellen</text:p>
      <text:p text:style-name="P2">heißt: das vorstellen, was jetzt noch nicht in uns wirken kann, was aber</text:p>
      <text:p text:style-name="P2">Wirkungskraft ist nach dem Tode. Mit den religiösen Vorstellungen</text:p>
      <text:p text:style-name="P2">nehmen wir nicht nur Erkenntnisvorstellungen auf, sondern etwas, was</text:p>
      <text:p text:style-name="P2">wirksam werden kann nach unserem Tode, und was gerade deshalb</text:p>
      <text:p text:style-name="P2">jetzt so sein muß im physischen Leib, daß derjenige, der auf solche</text:p>
      <text:p text:style-name="P2">Wirkungskräfte nicht reflektieren will, darüber lachen kann und es</text:p>
      <text:p text:style-name="P2">abweisen kann in seinem Materialismus. Er hat aber nur eine gelähmte</text:p>
      <text:p text:style-name="P2">Kraft, um vorwärtszubringen, was ungeboren ist in seinem Fühlen und</text:p>
      <text:p text:style-name="P2">Wollen, wenn er sich nicht durchdringt mit den Vorstellungen über</text:p>
      <text:p text:style-name="P2">das Übersinnliche.</text:p>
      <text:p text:style-name="P2">Daher muß es so oft betont werden: Was vergangen ist, wird</text:p>
      <text:p text:style-name="P2">erleuchtet von dem hellsichtigen Bewußtsein. Es wird gegenwärtig</text:p>
      <text:p text:style-name="P2">wieder erkannt, auch insofern es hinter dem Schleier der Sinneswelt</text:p>
      <text:p text:style-name="P2">als Imagination, Inspiration und Intuition vorhanden ist und</text:p>
      <text:p text:style-name="P2">hineinwirkt in die Sinneswelt. Früher wurde es den Menschen gegeben</text:p>
      <text:p text:style-name="P2">als religiöser Glaube, damit die Menschen nicht alle Schwungkraft für</text:p>
      <text:p text:style-name="P2">die Zeit nach dem Tode verlieren, damit sie etwas im Seelenkern</text:p>
      <text:p text:style-name="P2">haben, was ihn lebendig erhalten kann, auch wenn er den physischen</text:p>
      <text:p text:style-name="P2">Leib abgelegt hat. Jetzt ist die Zeit gekommen, wo die Menschen aus</text:p>
      <text:p text:style-name="P2">dem Verständnis heraus, aus dem Verständnis der Geisteswissenschaft</text:p>
      <text:p text:style-name="P2">heraus, sich Vorstellungen aneignen sollen über die übersinnlichen</text:p>
      <text:p text:style-name="P2">Welten. Deshalb kann es nicht oft genug betont werden: Erforschen</text:p>
      <text:p text:style-name="P2">kann man nur als Geistesforscher diese Dinge in der übersinnlichen</text:p>
      <text:p text:style-name="P2">Welt. Sind sie aber erforscht und werden sie mitgeteilt, so gibt es</text:p>
      <text:p text:style-name="P3"/>
      <text:p text:style-name="P1">etwas in unserer tiefsten Seele, was eine geheime Sprache dieser Seele ist,</text:p>
      <text:p text:style-name="P2">und was verstehen, begreifen kann dasjenige, was von dem Geistesforscher</text:p>
      <text:p text:style-name="P2">erforscht wird. Nur wenn die Vorurteile des Verstandes und der Sinne</text:p>
      <text:p text:style-name="P2">kommen, dann wird als Unsinn angesehen, als Torheit und als Phantasterei,</text:p>
      <text:p text:style-name="P2">was von der Geistesforschung als übersinnliche Vorstellungen gegeben</text:p>
      <text:p text:style-name="P2">wird, und was, wenn es aufgenommen wird, uns Schwungkraft gibt für den</text:p>
      <text:p text:style-name="P2">Seelenkern, damit er in alle Zukünfte seine Wege finden kann im Kosmos.</text:p>
      <text:p text:style-name="P2">Erforschen werden immer nur diejenigen den Inhalt der geistigen Welt, die</text:p>
      <text:p text:style-name="P2">eine esoterische Entwickelung durchmachen. Diesen Inhalt wissen, ihn</text:p>
      <text:p text:style-name="P2">innerlich im Bewußtsein durcharbeiten, ihn in Ideen und Begriffen haben,</text:p>
      <text:p text:style-name="P2">ihn als eine Gewißheit des Seins der Seele in der geistigen Welt besitzen,</text:p>
      <text:p text:style-name="P2">das ist etwas, was immer mehr und mehr als eine notwendige geistige</text:p>
      <text:p text:style-name="P2">Nahrung die Menschen brauchen werden.</text:p>
      <text:p text:style-name="P2">Das ist es, was uns zeigt, wie man aus der Sache heraus die Mission</text:p>
      <text:p text:style-name="P2">unserer anthroposophischen Bewegung verstehen kann. In alten Zeiten war</text:p>
      <text:p text:style-name="P2">es eben noch so, daß die Erkenntnis von oben sich belebte und der Inhalt</text:p>
      <text:p text:style-name="P2">zu dieser Erkenntnis von unten entgegenkam. Daher hatten die Alten von</text:p>
      <text:p text:style-name="P2">den geistigen Welten noch ein unmittelbares Bewußtsein, das sich aber</text:p>
      <text:p text:style-name="P2">immer mehr und mehr abdunkelte und ab-dumpfte. Hätte es sich nicht</text:p>
      <text:p text:style-name="P2">abgedunkelt und abgedumpft, so wäre der Mensch nicht zum vollen</text:p>
      <text:p text:style-name="P2">Bewußtsein seines Ich gekommen. Zum vollen Bewußtsein seines Ich kann</text:p>
      <text:p text:style-name="P2">der Mensch nur dadurch kommen, daß er im höchsten Maße innerhalb</text:p>
      <text:p text:style-name="P2">seines physischen Leibes jenes Leichnamphantom ausbildet, von dem ich</text:p>
      <text:p text:style-name="P2">gesprochen habe. Es muß sozusagen unser physischer Leib als</text:p>
      <text:p text:style-name="P2">durchsichtige Wesenheit ganz belegt werden mit Spiegelbelag, und erst,</text:p>
      <text:p text:style-name="P2">wenn er ganz belegt ist, dann können wir uns ganz so fühlen, daß wir sagen:</text:p>
      <text:p text:style-name="P2">Ich bin ein Ich. Dieses vollständige Belegen hat sich aber erst langsam und</text:p>
      <text:p text:style-name="P2">allmählich gebildet. Es hat sich im Laufe der Menschheitsentwickelung</text:p>
      <text:p text:style-name="P2">gebildet, und es war diese Bildung vollendet in der Zeit, in die das</text:p>
      <text:p text:style-name="P2">Mysterium von Golgatha fiel. Da war der Spiegelbelag fertig. Vorher, da</text:p>
      <text:p text:style-name="P2">begegneten sich noch immer Unteres und Oberes, da kamen in der</text:p>
      <text:p text:style-name="P2">Menschenwesenheit Unteres und Oberes zusammen. Aber, man möchte</text:p>
      <text:p text:style-name="P2">sagen, ganz herausgedrängt wurde Unteres und Oberes dadurch, daß</text:p>
      <text:p text:style-name="P3"/>
      <text:p text:style-name="P1">der Spiegelbelag vollkommen war, und der Mensch nur die Spiegelung aus</text:p>
      <text:p text:style-name="P2">dem physischen Leibe wahrnahm. Das war erst, als das Ereignis von</text:p>
      <text:p text:style-name="P2">Golgatha in die Menschheitsentwickelung hereinkam.</text:p>
      <text:p text:style-name="P2">Was war denn da eigentlich geschehen? Ja, sehen wir nur ganz genau auf</text:p>
      <text:p text:style-name="P2">das hin, was da geschehen war! Stellen Sie sich so recht diese alten</text:p>
      <text:p text:style-name="P2">Menschen vor in den Zeiten vor dem Mysterium von Golgatha, stellen Sie</text:p>
      <text:p text:style-name="P2">sich dieses Bewußtsein vor! Da kommt von außen herein die Belebung von</text:p>
      <text:p text:style-name="P2">Imaginationen; von innen steigen auf Bilder der außermenschlichen</text:p>
      <text:p text:style-name="P2">geistigen Welt. Was sind diese Bilder, die da aufsteigen im Menschen? Wie</text:p>
      <text:p text:style-name="P2">wir wissen, war das in alten Zeiten bei herabgedämpftem menschlichem</text:p>
      <text:p text:style-name="P2">Bewußtseinszustand möglich. Diejenigen, die diese Dinge erkannten, die in</text:p>
      <text:p text:style-name="P2">alten Zeiten als Eingeweihte hinzublicken vermochten auf die menschliche</text:p>
      <text:p text:style-name="P2">Seele, wie in ihr noch lebte dieses Zusammenkommen der belebten</text:p>
      <text:p text:style-name="P2">Imagination von außen, und von innen das Schauen, die sagten nicht: Der</text:p>
      <text:p text:style-name="P2">Mensch schaut das allein -, sondern diese alten Eingeweihten sagten: Es</text:p>
      <text:p text:style-name="P2">schaut an seine Welt im Menschen zum Beispiel Jahve oder Jehova, wie</text:p>
      <text:p text:style-name="P2">dies bei den alten Juden der Fall war. Der Gott denkt im Menschen. Wie</text:p>
      <text:p text:style-name="P2">wir heute sagen in unserem Entwickelungszyklus, wenn wir Gedanken</text:p>
      <text:p text:style-name="P2">haben: Ich denke -, so sagten diejenigen, die die Dinge wußten in alten</text:p>
      <text:p text:style-name="P2">Zeiten; wenn die Schauungen auftauchten aus der geistigen Welt: Die</text:p>
      <text:p text:style-name="P2">Götter denken in uns. - Oder als man die Einheit des Göttlichen im</text:p>
      <text:p text:style-name="P2">Monotheismus erkannte: Jahve denkt im Menschen. Der Mensch ist der</text:p>
      <text:p text:style-name="P2">Schauplatz der göttlichen Gedanken. - Erfüllt wußten sich die Menschen,</text:p>
      <text:p text:style-name="P2">so daß sie sagten: In mir denken die Götter.</text:p>
      <text:p text:style-name="P2">Aber in der menschlichen Entwickelung lag die Notwendigkeit, daß dies</text:p>
      <text:p text:style-name="P2">immer unmöglicher wurde. Man möchte sagen, immer mehr und mehr trat</text:p>
      <text:p text:style-name="P2">Finsternis den Schauungen, den Gedanken der Götter entgegen in der</text:p>
      <text:p text:style-name="P2">menschlichen Natur. Das innere Leichnamphantom wurde immer stärker,</text:p>
      <text:p text:style-name="P2">immer bedeutender. Die Zeit rückte heran, wo aus der menschlichen Natur</text:p>
      <text:p text:style-name="P2">heraus den Göttern keine Gedanken mehr entgegentauchten. Da fühlte</text:p>
      <text:p text:style-name="P2">diejenige göttliche Wesenheit, von der man sagen kann, sie dachte durch</text:p>
      <text:p text:style-name="P2">die menschliche Wesenheit, daß ihr Bewußtsein - denn dieses Bewußtsein</text:p>
      <text:p text:style-name="P2">besteht ja in ihren Gedanken -immer dumpfer, immer dämmeriger wurde.</text:p>
      <text:p text:style-name="P2">Und die Sehnsucht ent-</text:p>
      <text:p text:style-name="P3"/>
      <text:p text:style-name="P1">stand in diesem göttlichen Wesen, eine neue Form des Bewußtseins zu</text:p>
      <text:p text:style-name="P2">erwecken. Menschen kommen zu einer anderen Form des Bewußtseins.</text:p>
      <text:p text:style-name="P2">Götter, indem sie ein neues Bewußtsein schaffen, schaffen mit diesem</text:p>
      <text:p text:style-name="P2">etwas Wesentliches; für sie entsteht damit etwas Wesentliches. Und dieses</text:p>
      <text:p text:style-name="P2">Wesentliche, was da entstand, war für die jetzt gemeinte göttliche</text:p>
      <text:p text:style-name="P2">Wesenheit, die ihr Bewußtsein herabdämmern fühlte: der Christus. Der</text:p>
      <text:p text:style-name="P2">Christus ist das Kind der Gottheit, das wieder herstellt das Bewußtsein der</text:p>
      <text:p text:style-name="P2">Gottheit in der menschlichen Wesenheit. So mußte sich eingliedern in die</text:p>
      <text:p text:style-name="P2">menschliche Wesenheit die Christus-Wesenheit.</text:p>
      <text:p text:style-name="P2">Und wir müssen das Bewußtsein in uns aufnehmen: Indem wir die</text:p>
      <text:p text:style-name="P2">Sinneswelt wahrnehmen, strömen wir fortwährend in uns ein - Sterben.</text:p>
      <text:p text:style-name="P2">Und Finsternis und Verdunkelung strömen wir in uns ein, indem wir diese</text:p>
      <text:p text:style-name="P2">Welt denken. Und Ungeborenes lassen wir in uns einströmen, indem wir</text:p>
      <text:p text:style-name="P2">fühlen und wollen. Das alles sitzt unten in den Untergründen unseres</text:p>
      <text:p text:style-name="P2">Bewußtseins, da lassen wir hineinfließen unser Sterben und unser noch</text:p>
      <text:p text:style-name="P2">Ungeborenes, das wir erst brauchen können, nachdem wir gestorben sein</text:p>
      <text:p text:style-name="P2">werden. Das aber würde lahm sein, wenn wir es nicht einsenken könnten in</text:p>
      <text:p text:style-name="P2">die Wesenheit, die sich die Gottheit wie die Wesenheit eines neuen</text:p>
      <text:p text:style-name="P2">Bewußtseins geboren hat, wenn wir es nicht einfließen lassen könnten in</text:p>
      <text:p text:style-name="P2">die Christus-Wesenheit.</text:p>
      <text:p text:style-name="P2">Dieses Bewußtsein können wir haben, indem wir den Sinn der ganzen</text:p>
      <text:p text:style-name="P2">Evolution wirklich erkennen durch die Geisteswissenschaft: Ja, wir senden</text:p>
      <text:p text:style-name="P2">da hinunter in die unterbewußten Gründe das, was in uns erstirbt. Aber</text:p>
      <text:p text:style-name="P2">aufgenommen wird es, dieses Sterben, das wir in unsere eigene Wesenheit</text:p>
      <text:p text:style-name="P2">immer mehr und mehr hineinsenken, aufgenommen wird es von dem uns</text:p>
      <text:p text:style-name="P2">entgegenlebenden Christus. In dem, was in uns erstirbt, in uns erdunkelt,</text:p>
      <text:p text:style-name="P2">ungeboren bleibt, lebt uns der Christus auf. Wir lassen hinuntersterben in</text:p>
      <text:p text:style-name="P2">uns dasjenige, was sterben muß, damit wir dem wirklichen</text:p>
      <text:p text:style-name="P2">Menschheitsideal mit all unseren Anlagen uns nähern. Aber das, was wir</text:p>
      <text:p text:style-name="P2">als Sterben in uns hineingießen, gießen wir in die Christus-Wesenheit, so</text:p>
      <text:p text:style-name="P2">wie sie seit der Begründung des Christentums die menschliche Evolution</text:p>
      <text:p text:style-name="P2">durchzieht, hinein. Und das, was in uns ungeboren bleibt, unser Fühlen und</text:p>
      <text:p text:style-name="P3"/>
      <text:p text:style-name="P1">Wollen, wir wissen, daß es aufgenommen wird von der</text:p>
      <text:p text:style-name="P2">Christus-Substanz, in die es eingesenkt wird nach dem Tode.</text:p>
      <text:p text:style-name="P2">Da, in uns, lebt der Christus, seitdem er das Mysterium von Golgatha</text:p>
      <text:p text:style-name="P2">durchlebt hat. In den Christus hinein senken wir das Sterben, das</text:p>
      <text:p text:style-name="P2">vorhanden ist mit jeder Wahrnehmung. Und wir senken in die</text:p>
      <text:p text:style-name="P2">Christus-Wesenheit hinein die Abdunkelung im Denken. In das Licht,</text:p>
      <text:p text:style-name="P2">in das geistige Sonnenlicht des Christus senden wir unsere</text:p>
      <text:p text:style-name="P2">abgedunkelten Gedanken hinein. Und wenn wir durch die Pforte des</text:p>
      <text:p text:style-name="P2">Todes schreiten, dann tauchen ein unsere ungeborenen Gefühle und</text:p>
      <text:p text:style-name="P2">unser ungeborenes Wollen in die Christus-Substanz. Verstehen wir die</text:p>
      <text:p text:style-name="P2">Entwickelung recht, so sagen wir zu dieser Entwickelung: Wir sterben</text:p>
      <text:p text:style-name="P2">in den Christus hinein.</text:p>
      <text:p text:style-name="P2">In Christo morimur.</text:p>
      <text:p text:style-name="P3"/>
      <text:p text:style-name="P1">VIERTER VORTRAG Wien,</text:p>
      <text:p text:style-name="P2">12. April 1914</text:p>
      <text:p text:style-name="P3"/>
      <text:p text:style-name="P2">Bei dem zweiten hier gehaltenen öffentlichen Vortrage habe ich in großen</text:p>
      <text:p text:style-name="P2">Zügen zu schildern versucht, soweit das eben bei einem öffentlichen</text:p>
      <text:p text:style-name="P2">Vortrage möglich ist, das Leben, wie es für den Menschen zwischen dem</text:p>
      <text:p text:style-name="P2">Tod und einer neuen Geburt verfließt. Das, was uns da entgegengetreten ist,</text:p>
      <text:p text:style-name="P2">soll uns in den beiden nächsten Vorträgen in einer vertiefteren Art noch</text:p>
      <text:p text:style-name="P2">beschäftigen, vertieft namentlich dadurch, daß es uns so erscheinen soll,</text:p>
      <text:p text:style-name="P2">daß es das Leben auch hier in der physischen Welt immer mehr und mehr</text:p>
      <text:p text:style-name="P2">erklärt. Um aber zu einer solchen Vertiefung der Darstellung zu kommen,</text:p>
      <text:p text:style-name="P2">bedarf es der Vorbereitung, die in den drei vorhergehenden Vorträgen</text:p>
      <text:p text:style-name="P2">gegeben wurde und in dem heutigen wiederum gegeben werden soll.</text:p>
      <text:p text:style-name="P2">Gerade diese Vorträge sollen uns die Mittel liefern, das öffentlich</text:p>
      <text:p text:style-name="P2">Vorgetragene weiter zu vertiefen.</text:p>
      <text:p text:style-name="P2">Es ist von mir da oder dort unseren Freunden öfter gesagt worden, daß</text:p>
      <text:p text:style-name="P2">der Mensch, wenn er die geistigen Welten kennenlernen und verstehen</text:p>
      <text:p text:style-name="P2">lernen will - und in den geistigen Welten leben wir ja zwischen dem Tod</text:p>
      <text:p text:style-name="P2">und einer neuen Geburt -, in vieler Beziehung sich Begriffe und</text:p>
      <text:p text:style-name="P2">Vorstellungen aneignen muß, die man gar nicht aus den Erlebnissen und</text:p>
      <text:p text:style-name="P2">Erfahrungen des physischen Planes heraus haben kann, die aber, wenn sie</text:p>
      <text:p text:style-name="P2">sich die Menschheit immer mehr und mehr aneignen wird, von unendlicher</text:p>
      <text:p text:style-name="P2">Wichtigkeit, von einer immer größer werdenden Wichtigkeit sein werden</text:p>
      <text:p text:style-name="P2">gerade auch für das Leben auf dem physischen Plan. Zunächst wollen wir</text:p>
      <text:p text:style-name="P2">uns heute einmal einen Unterschied des Erlebens in der geistigen Welt und</text:p>
      <text:p text:style-name="P2">des Erlebens auf dem physischen Plane klarmachen, welcher im Grunde</text:p>
      <text:p text:style-name="P2">genommen, wenn er uns zum ersten Male vor die Seele tritt, im höchsten</text:p>
      <text:p text:style-name="P2">Maße frappieren und sonderbar erscheinen muß, so daß es sehr leicht sein</text:p>
      <text:p text:style-name="P2">kann, daß wir den Glauben haben, wir könnten solche Dinge nur schwer</text:p>
      <text:p text:style-name="P2">verstehen. Je mehr wir uns aber in die Geisteswissenschaft einleben, desto</text:p>
      <text:p text:style-name="P2">mehr werden wir sehen, daß uns solche Dinge immer verständlicher und</text:p>
      <text:p text:style-name="P2">verständlicher werden.</text:p>
      <text:p text:style-name="P3"/>
      <text:p text:style-name="P1">Wenn wir durch den physischen Plan gehen, wenn wir die Erlebnisse des</text:p>
      <text:p text:style-name="P2">physischen Planes auf uns wirken lassen, so muß uns ja, wenn wir darüber</text:p>
      <text:p text:style-name="P2">nachdenken, eines ganz besonders auffallen. Das ist, daß wir auf diesem</text:p>
      <text:p text:style-name="P2">physischen Plane dasjenige vor uns haben, was wir die Realität nennen,</text:p>
      <text:p text:style-name="P2">was wir das Dasein, das Sein, die Wirklichkeit nennen. Man möchte sagen:</text:p>
      <text:p text:style-name="P2">Je ungeistiger ein Mensch ist, desto mehr baut er auf das, was er auf dem</text:p>
      <text:p text:style-name="P2">physischen Plan als die sich aufdrängende Realität vor sich hat. Anders</text:p>
      <text:p text:style-name="P2">steht es mit dem, was wir uns aneignen wollen auf dem physischen Plane</text:p>
      <text:p text:style-name="P2">als unser Wissen, unsere Erkenntnis von der Wirklichkeit. Wir müssen</text:p>
      <text:p text:style-name="P2">zunächst als Kinder überhaupt erst dazu erzogen werden, Fähigkeiten zu</text:p>
      <text:p text:style-name="P2">entwickeln, um uns ein Wissen, eine Erkenntnis von dem physischen Plane</text:p>
      <text:p text:style-name="P2">anzueignen, und wir müssen dann immer weiter und weiter arbeiten. Das</text:p>
      <text:p text:style-name="P2">Erwerben von Erkenntnissen setzt geistige Arbeit voraus. Die Natur, das</text:p>
      <text:p text:style-name="P2">heißt die äußere Wirklichkeit, gibt nicht von selber her, was in ihr als</text:p>
      <text:p text:style-name="P2">Weisheit steckt, was in ihr als ihre Gesetzmäßigkeit steckt. Wir müssen uns</text:p>
      <text:p text:style-name="P2">die Kenntnis dieser Weisheit, dieser Gesetzmäßigkeit aneignen. Und darin</text:p>
      <text:p text:style-name="P2">besteht ja alles menschliche Wissensstreben, aktiv sich anzueignen aus den</text:p>
      <text:p text:style-name="P2">passiv empfangenen Erlebnissen und Erfahrungen dasjenige, was als</text:p>
      <text:p text:style-name="P2">Weisheit, als Gesetzmäßigkeit in den Dingen steckt. Ganz anders sind nun</text:p>
      <text:p text:style-name="P2">die Dinge, wenn man sich entweder durch die zur Geistesforschung</text:p>
      <text:p text:style-name="P2">führenden Übungen oder durch den Durchgang durch die Pforte des Todes</text:p>
      <text:p text:style-name="P2">in die geistige Welt hineinbegibt. Es ist allerdings das Verhältnis des</text:p>
      <text:p text:style-name="P2">Menschen zur geistigen Umwelt nicht unter allen Umständen so, wie ich es</text:p>
      <text:p text:style-name="P2">jetzt schildern werde; aber in wichtigen Momenten, bei wichtigen</text:p>
      <text:p text:style-name="P2">Erlebnissen ist es so. Es ist ja auch bei unserem Leben auf dem physischen</text:p>
      <text:p text:style-name="P2">Plan so, daß wir nicht immer uns abarbeiten nach Erkenntnissen, sondern</text:p>
      <text:p text:style-name="P2">wir setzen auch in diesem Arbeiten aus. So ist auch das, was ich jetzt</text:p>
      <text:p text:style-name="P2">schildern werde, nicht eine fortwährende Nötigung in der geistigen Welt,</text:p>
      <text:p text:style-name="P2">sondern es ist zuzeiten in der geistigen Welt für uns erforderlich.</text:p>
      <text:p text:style-name="P2">Das nämlich ist das Überraschende, daß es dem Menschen in der</text:p>
      <text:p text:style-name="P2">geistigen Welt nicht an Weisheit fehlt. Man kann ein Tor sein in der</text:p>
      <text:p text:style-name="P2">Sinneswelt, und die Weisheit strömt einem in der geistigen Welt nur</text:p>
      <text:p text:style-name="P3"/>
      <text:p text:style-name="P1">so zu in ihrer Realität, wenn man einfach in diese geistige Welt</text:p>
      <text:p text:style-name="P2">hineinversetzt wird. Weisheit, dasjenige, was wir uns in der physischen</text:p>
      <text:p text:style-name="P2">Welt mit Mühe aneignen, was wir uns erarbeiten müssen von Tag zu Tag,</text:p>
      <text:p text:style-name="P2">wenn wir es haben wollen, das haben wir in der geistigen Welt so, wie wir</text:p>
      <text:p text:style-name="P2">in der physischen Welt um uns herum die Natur haben. Es ist immer da,</text:p>
      <text:p text:style-name="P2">und es ist in reichlichstem Maße da. Gewissermaßen können wir sagen: Je</text:p>
      <text:p text:style-name="P2">weniger Weisheit wir uns auf dem physischen Plan angeeignet haben, desto</text:p>
      <text:p text:style-name="P2">reichlicher strömt uns diese Weisheit auf dem geistigen Plane zu. Aber nun</text:p>
      <text:p text:style-name="P2">haben wir gegenüber dieser Weisheit auf dem geistigen Plane eine</text:p>
      <text:p text:style-name="P2">bestimmte Aufgabe.</text:p>
      <text:p text:style-name="P2">Ich habe Ihnen in den letzten Tagen davon gesprochen, daß man auf dem</text:p>
      <text:p text:style-name="P2">geistigen Plane das Menschheitsideal, den Inhalt der Götterreligion vor sich</text:p>
      <text:p text:style-name="P2">hat, daß man sich dahin durcharbeiten muß. Das kann man nicht, wenn man</text:p>
      <text:p text:style-name="P2">nicht in die Lage kommt auf dem geistigen Plan, sein Wollen dort - also</text:p>
      <text:p text:style-name="P2">jetzt das Wollen, das fühlende Wollen, das wollende Fühlen -, Wollen und</text:p>
      <text:p text:style-name="P2">Fühlen so anzuwenden, daß man die Weisheit, die einem immer fort und</text:p>
      <text:p text:style-name="P2">fort zuströmt, die da ist wie die Erscheinungen der Natur in der physischen</text:p>
      <text:p text:style-name="P2">Welt, fortwährend vermindert, daß man fortwährend von ihr etwas</text:p>
      <text:p text:style-name="P2">wegnimmt. Man muß diese Fähigkeit haben, von der Weisheit, die dort</text:p>
      <text:p text:style-name="P2">einem entgegentritt, immer mehr und mehr wegzunehmen. Hier auf dem</text:p>
      <text:p text:style-name="P2">physischen Plan müssen wir immer weiser und weiser werden, dort müssen</text:p>
      <text:p text:style-name="P2">wir uns bemühen, unser Wollen, unser Fühlen so anzuwenden, daß wir von</text:p>
      <text:p text:style-name="P2">der Weisheit immer mehr und mehr wegnehmen, sie verdunkeln. Denn je</text:p>
      <text:p text:style-name="P2">weniger wir dort von der Weisheit wegnehmen können, desto weniger</text:p>
      <text:p text:style-name="P2">finden wir die Kräfte, um uns so mit diesen Kräften zu durchsetzen, daß wir</text:p>
      <text:p text:style-name="P2">uns als reale Wesen dem Menschheitsideale annähern. Dieses Annähern</text:p>
      <text:p text:style-name="P2">muß darin bestehen, daß wir immer mehr und mehr von der Weisheit</text:p>
      <text:p text:style-name="P2">wegnehmen. Was wir da wegnehmen, das können wir umwandeln in uns</text:p>
      <text:p text:style-name="P2">selber, so daß die umgewandelte Weisheit die Lebenskräfte sind, die uns zu</text:p>
      <text:p text:style-name="P2">dem Menschheitsideale hintreiben. Diese Lebenskräfte müssen wir uns in</text:p>
      <text:p text:style-name="P2">dieser Zeit zwischen dem Tod und einer neuen Geburt erwerben. Nur</text:p>
      <text:p text:style-name="P2">dadurch kommen wir in einer regelrechten Weise der neuen Verkörperung</text:p>
      <text:p text:style-name="P2">entgegen, daß wir die Weisheit, die uns reichlich zufließt, in Lebenskräfte</text:p>
      <text:p text:style-name="P2">um-</text:p>
      <text:p text:style-name="P3"/>
      <text:p text:style-name="P1">wandeln. Und wir müssen, wenn wir wieder auf der Erde ankommen, so</text:p>
      <text:p text:style-name="P2">viel Weisheit in Lebenskräfte umgewandelt haben, müssen so viel von</text:p>
      <text:p text:style-name="P2">Weisheit vermindert haben, daß wir genug Lebenskräfte haben, um die</text:p>
      <text:p text:style-name="P2">Vererbungssubstanz, die wir von Vater und Mutter bekommen, mit</text:p>
      <text:p text:style-name="P2">genügend organisierenden geistigen Lebenskräften zu durchdringen. Wir</text:p>
      <text:p text:style-name="P2">müssen also von der Weisheit immer mehr und mehr wegnehmen. Wenn</text:p>
      <text:p text:style-name="P2">man einen rechten Materialisten, der dem Geiste gar keine Realität</text:p>
      <text:p text:style-name="P2">zuerkennt auf dem physischen Plane, nach dem Tode wieder auffindet,</text:p>
      <text:p text:style-name="P2">einen solchen Materialisten, der während seines Lebens gesagt hat: Das ist</text:p>
      <text:p text:style-name="P2">ja alles Torheit, was ihr da über den Geist sprecht, eure Weisheit ist die</text:p>
      <text:p text:style-name="P2">reinste Phantasterei, die weise ich ganz von mir, ich lasse gar nichts</text:p>
      <text:p text:style-name="P2">anderes gelten als die Beschreibung dessen, was äußere Natur ist -, bei</text:p>
      <text:p text:style-name="P2">einem solchen Menschen, wenn er nach dem Tode getroffen wird, sieht</text:p>
      <text:p text:style-name="P2">man so reichlich Weisheit zuströmen, daß er sich gar nicht retten kann. Von</text:p>
      <text:p text:style-name="P2">überallher strömt ihm der Geist zu. In demselben Maße, als er hier nicht</text:p>
      <text:p text:style-name="P2">geglaubt hat an den Geist, in demselben Maße ist er dort überall von Geist</text:p>
      <text:p text:style-name="P2">umflutet. Jetzt tritt an ihn die Aufgabe heran, diese Weisheit in</text:p>
      <text:p text:style-name="P2">Lebenskräfte umzuwandeln, so daß er eine physische Realität scharfen</text:p>
      <text:p text:style-name="P2">kann in der nächsten Inkarnation. Er soll das, was er Realität genannt hat,</text:p>
      <text:p text:style-name="P2">heraus erzeugen aus dieser Weisheit, er soll diese Weisheit vermindern. Sie</text:p>
      <text:p text:style-name="P2">will sich aber von ihm nicht vermindern lassen, sie bleibt wie sie ist. Er</text:p>
      <text:p text:style-name="P2">bekommt es nicht fertig, Realität daraus zu machen. Die ungeheure Strafe</text:p>
      <text:p text:style-name="P2">des Geistes steht vor ihm, daß er, während er hier auf dem physischen Plan</text:p>
      <text:p text:style-name="P2">nur auf Realität gebaut hat in seinem letzten Leben, während er den Geist</text:p>
      <text:p text:style-name="P2">ganz geleugnet hat, er sich sozusagen vor dem Geist nicht retten kann und</text:p>
      <text:p text:style-name="P2">er nichts von diesem Geiste realisieren kann. Er steht immer vor der Gefahr,</text:p>
      <text:p text:style-name="P2">daß er gar nicht in die physische Welt wiederum hereinkommen kann durch</text:p>
      <text:p text:style-name="P2">Kräfte, die er selbst erzeugt. Er lebt fortwährend in der Furcht: Der Geist</text:p>
      <text:p text:style-name="P2">wird mich hereindrängen in die physische Welt, und ich werde dann ein</text:p>
      <text:p text:style-name="P2">physisches Dasein haben, das alles das verleugnet, was ich im</text:p>
      <text:p text:style-name="P2">vorhergehenden Leben als das Richtige anerkannt habe. Ich werde mich</text:p>
      <text:p text:style-name="P2">hereinstoßen lassen müssen von dem Geist in die physische Realität, ich</text:p>
      <text:p text:style-name="P2">werde es nicht selbst zu einer Realität bringen.</text:p>
      <text:p text:style-name="P3"/>
      <text:p text:style-name="P1">Das ist allerdings etwas Frappierendes, aber die Sache ist so. Um</text:p>
      <text:p text:style-name="P2">sozusagen in dem Geiste zu ersticken nach dem Tode und keine Realität,</text:p>
      <text:p text:style-name="P2">wie man sie allein verehrt hat vor dem Tode, in ihm zu finden, dazu ist der</text:p>
      <text:p text:style-name="P2">Weg der, vor dem Tode ein rechter Materialist zu sein und den Geist</text:p>
      <text:p text:style-name="P2">abzuleugnen. Dann erstickt man oder ertrinkt man im Geiste.</text:p>
      <text:p text:style-name="P2">Das sind allerdings Vorstellungen, die wir uns im Laufe unseres</text:p>
      <text:p text:style-name="P2">Betriebes der geistigen Wissenschaft immer mehr und mehr aneignen</text:p>
      <text:p text:style-name="P2">müssen. Denn wenn wir uns solche Vorstellungen aneignen, führen sie uns</text:p>
      <text:p text:style-name="P2">auch im physischen Leben in einer harmonischen Weise weiter und zeigen</text:p>
      <text:p text:style-name="P2">uns gewissermaßen, wie die beiden Seiten des Lebens einander ergänzen</text:p>
      <text:p text:style-name="P2">und ausgleichen müssen. Wir begründen in uns den Instinkt, in unserer</text:p>
      <text:p text:style-name="P2">Lebensführung diesen Ausgleich wirklich herbeizuführen.</text:p>
      <text:p text:style-name="P2">Noch einen anderen Fall möchte ich vom Zusammenhang des</text:p>
      <text:p text:style-name="P2">physischen Lebens mit dem geistigen Leben anführen. Nehmen wir jetzt</text:p>
      <text:p text:style-name="P2">einmal einen ganz konkreten, einzelnen Fall. Nehmen wir an, wir haben</text:p>
      <text:p text:style-name="P2">auf dem physischen Plane jemand angelogen. Nicht wahr, ich rede also von</text:p>
      <text:p text:style-name="P2">einzelnen Fällen. Wenn wir jemanden angelogen haben, so fällt das in</text:p>
      <text:p text:style-name="P2">einen bestimmten Zeitpunkt. Das, was ich jetzt als Entsprechendes in der</text:p>
      <text:p text:style-name="P2">geistigen Welt schildern werde, fällt wiederum in einen bestimmten</text:p>
      <text:p text:style-name="P2">Zeitpunkt zwischen dem Tod und einer neuen Geburt. Nehmen wir also an,</text:p>
      <text:p text:style-name="P2">wir hätten jemanden zu einer gewissen Zeit auf dem physischen Plan</text:p>
      <text:p text:style-name="P2">angelogen, dann kommt bei unserem Aufenthalt in der geistigen Welt, sei</text:p>
      <text:p text:style-name="P2">es, daß wir durch Initiation hineinkommen oder durch den Tod, ein</text:p>
      <text:p text:style-name="P2">Zeitpunkt, wo wir mit unserer Seele in der geistigen Welt ganz, ganz erfüllt</text:p>
      <text:p text:style-name="P2">sind von der Wahrheit, die wir hätten sagen sollen. Aber diese Wahrheit,</text:p>
      <text:p text:style-name="P2">die quält uns, diese Wahrheit steht vor uns, in demselben Maße uns</text:p>
      <text:p text:style-name="P2">quälend, als wir von ihr abgeirrt waren bei der Lüge. Man braucht also nur</text:p>
      <text:p text:style-name="P2">zu lügen auf dem physischen Plan, um einen Zeitpunkt herbeizuführen in</text:p>
      <text:p text:style-name="P2">der geistigen Welt, in dem wir durch die entsprechende Wahrheit, die der</text:p>
      <text:p text:style-name="P2">Lüge entgegengesetzt ist, gequält werden dadurch, daß diese Wahrheit in</text:p>
      <text:p text:style-name="P2">uns lebt und uns brennt und wir sie nicht ertragen können. Unser Leiden</text:p>
      <text:p text:style-name="P2">besteht namentlich darin, daß</text:p>
      <text:p text:style-name="P3"/>
      <text:p text:style-name="P1">wir einsehen: das ist die Wahrheit. Wir sind aber so, daß uns diese</text:p>
      <text:p text:style-name="P2">Wahrheit keinen Genuß, keine Freude, keine Lust bereitet, sondern uns</text:p>
      <text:p text:style-name="P2">quält. Von den guten Sachen gequält zu werden, von dem, wovon man</text:p>
      <text:p text:style-name="P2">weiß, daß es einen erheben sollte, gequält zu werden, das gehört zu den</text:p>
      <text:p text:style-name="P2">Eigentümlichkeiten der Erlebnisse in der geistigen Welt.</text:p>
      <text:p text:style-name="P2">Man braucht zum Beispiel im Leben nur einmal bei einer Sache,</text:p>
      <text:p text:style-name="P2">gegenüber welcher Fleiß uns Pflicht gewesen wäre, faul gewesen zu sein,</text:p>
      <text:p text:style-name="P2">dann kommt eine Zeit in der geistigen Welt, wo der Fleiß, der uns dazumal</text:p>
      <text:p text:style-name="P2">gefehlt hat, in uns lebt. Er ist da, der Fleiß, er kommt ganz sicher, er lebt in</text:p>
      <text:p text:style-name="P2">uns, wenn wir einmal so recht faul gewesen sind auf dem physischen Plan.</text:p>
      <text:p text:style-name="P2">Es kommt dann eine Zeit, wo wir durch die inneren Notwendigkeiten</text:p>
      <text:p text:style-name="P2">diesen Fleiß unbedingt in uns anwenden müssen. Wir geben uns ganz</text:p>
      <text:p text:style-name="P2">diesem Fleiß hin, und wir wissen, er ist etwas ungeheuer Wertvolles, aber</text:p>
      <text:p text:style-name="P2">er quält uns, wir leiden unter ihm.</text:p>
      <text:p text:style-name="P2">Oder nehmen wir einen Fall, welcher vielleicht weniger in der</text:p>
      <text:p text:style-name="P2">menschlichen Willkür liegt, welcher in anderen Vorgängen des Lebens</text:p>
      <text:p text:style-name="P2">liegt, die mehr, ich möchte sagen, in den Untergründen des Daseins vor</text:p>
      <text:p text:style-name="P2">sich gehen und mit dem Verlauf unseres Karmas zusammenhängen;</text:p>
      <text:p text:style-name="P2">nehmen wir den Fall, wir seien durch eine Krankheit durchgegangen im</text:p>
      <text:p text:style-name="P2">physischen Leben. Wenn wir im physischen Leben durch eine Krankheit</text:p>
      <text:p text:style-name="P2">durchgegangen sind, die uns Schmerzen oder dergleichen bereitet hat, so</text:p>
      <text:p text:style-name="P2">erleben wir zu irgendeinem Zeitpunkt in der geistigen Welt die</text:p>
      <text:p text:style-name="P2">entgegengesetzte Stimmung, die entgegengesetzte Verfassung: die der</text:p>
      <text:p text:style-name="P2">Gesundheit, des Gesundseins. In demselben Maße, in dem uns die</text:p>
      <text:p text:style-name="P2">Krankheit geschwächt hat, stärkt uns diese Stimmung des Gesundseins bei</text:p>
      <text:p text:style-name="P2">unserem Aufenthalt in der geistigen Welt. Das ist ein Fall, der vielleicht</text:p>
      <text:p text:style-name="P2">nicht nur wie die anderen Dinge, die vorgebracht worden sind, unseren</text:p>
      <text:p text:style-name="P2">Verstand schockiert, sondern der viel tiefer in das Empfindungsgemäße</text:p>
      <text:p text:style-name="P2">unserer Seele eindringt, diese Seele irritiert. Wir wissen ja, daß</text:p>
      <text:p text:style-name="P2">geisteswissenschaftliche Dinge immer mit der Empfindung aufgefaßt</text:p>
      <text:p text:style-name="P2">werden müssen. Aber wir müssen bei diesem Fall das Folgende bedenken:</text:p>
      <text:p text:style-name="P2">Wir müssen uns klarmachen, daß ja hier gleichsam etwas wie ein Schatten</text:p>
      <text:p text:style-name="P2">ist über dem Zusammenhang zwischen der physischen Krankheit und der</text:p>
      <text:p text:style-name="P2">uns stärkenden Gesundheit in der geistigen Welt. Wahr ist der</text:p>
      <text:p text:style-name="P2">Zusammenhang, aber</text:p>
      <text:p text:style-name="P3"/>
      <text:p text:style-name="P1">es gibt etwas in der Menschenbrust, was dem Gefühle nach mit diesem</text:p>
      <text:p text:style-name="P2">Zusammenhang nicht recht einverstanden sein kann. Das muß durchaus</text:p>
      <text:p text:style-name="P2">zugegeben werden. Dafür aber hat dieser Zusammenhang noch eine andere</text:p>
      <text:p text:style-name="P2">Wirkung, wenn er wirklich von uns erfaßt wird. Und diese Wirkung kann in</text:p>
      <text:p text:style-name="P2">der folgenden Weise charakterisiert werden.</text:p>
      <text:p text:style-name="P2">Nehmen wir einmal an, ein Mensch durchdringt sich mit</text:p>
      <text:p text:style-name="P2">Geisteswissenschaft, ein Mensch gibt sich ernstlich Mühe,</text:p>
      <text:p text:style-name="P2">Geisteswissenschaft wirklich in sich aufzunehmen, nicht so, wie man eine</text:p>
      <text:p text:style-name="P2">andere Wissenschaft aufnimmt. Die kann man theoretisch studieren, in</text:p>
      <text:p text:style-name="P2">bloßen Gedanken, Begriffen kann man sich aneignen, was sie gibt.</text:p>
      <text:p text:style-name="P2">Geisteswissenschaft soll man niemals nur so aufnehmen. Sie soll wie ein</text:p>
      <text:p text:style-name="P2">geistiges Lebensblut in uns werden. Geisteswissenschaft soll in uns weben</text:p>
      <text:p text:style-name="P2">und leben, sie soll eigentlich in allen Begriffen, die sie uns gibt, in uns auch</text:p>
      <text:p text:style-name="P2">Empfindungen, Gefühle wachrufen. Es gibt eigentlich für einen, der</text:p>
      <text:p text:style-name="P2">Geisteswissenschaft wirklich mit rechtem Ohr anhört, nichts in dieser</text:p>
      <text:p text:style-name="P2">Geisteswissenschaft, was uns nicht entweder auf der einen Seite erhebt oder</text:p>
      <text:p text:style-name="P2">auf der anderen Seite in die Abgründe des Daseins schauen läßt, um uns</text:p>
      <text:p text:style-name="P2">gerade auch in diesen Abgründen zurechtfinden zu lassen. Man kann sagen:</text:p>
      <text:p text:style-name="P2">Wer Geisteswissenschaft richtig versteht, verfolgt das, was sie sagt,</text:p>
      <text:p text:style-name="P2">überallhin auch mit diesen und jenen Gefühlen. Wer Geisteswissenschaft in</text:p>
      <text:p text:style-name="P2">sich aufnimmt, der wird einfach dadurch, daß die geisteswissenschaftlichen</text:p>
      <text:p text:style-name="P2">Begriffe in ihm leben, daß er sich diejenigen Vorstellungsgewohnheiten</text:p>
      <text:p text:style-name="P2">aneignet, die jetzt gerade angedeutet worden sind als notwendig gegenüber</text:p>
      <text:p text:style-name="P2">der Geisteswissenschaft, wirklich seine Seele schon in der physischen Welt</text:p>
      <text:p text:style-name="P2">umwandeln. Ich habe ja öfter darauf aufmerksam gemacht, wie zu den</text:p>
      <text:p text:style-name="P2">besten, eindringlichsten Übungen das Studium, das ernstliche Studium der</text:p>
      <text:p text:style-name="P2">Geisteswissenschaft selbst gehört.</text:p>
      <text:p text:style-name="P2">Nun stellt sich allmählich bei dem Menschen, der also in die</text:p>
      <text:p text:style-name="P2">Geisteswissenschaft eindringt, etwas Eigentümliches heraus. Ein solcher</text:p>
      <text:p text:style-name="P2">Mensch, der vielleicht Übungen macht, vielleicht nicht einmal Übungen</text:p>
      <text:p text:style-name="P2">macht, um selbst Geistesforscher zu werden, sondern der sich nur ernstlich</text:p>
      <text:p text:style-name="P2">bemüht, Geisteswissenschaft zu verstehen, ein solcher wird vielleicht lange,</text:p>
      <text:p text:style-name="P2">lange nicht daran denken können, selber etwas hellseherisch zu schauen. Er</text:p>
      <text:p text:style-name="P2">wird es einmal können, aber das</text:p>
      <text:p text:style-name="P3"/>
      <text:p text:style-name="P1">kann vielleicht noch ein fernes Ideal bei ihm sein. Aber wer</text:p>
      <text:p text:style-name="P2">Geisteswissenschaft in dem angedeuteten Sinne wirklich auf seine Seele</text:p>
      <text:p text:style-name="P2">wirken läßt, der wird sehen, daß sich in seiner Seele die Instinkte des</text:p>
      <text:p text:style-name="P2">Lebens, die mehr unbewußten Triebfedern des Lebens ändern. Seine Seele</text:p>
      <text:p text:style-name="P2">wird wirklich anders. Man begibt sich nicht in den Betrieb der</text:p>
      <text:p text:style-name="P2">Geisteswissenschaft hinein, ohne daß diese Geisteswissenschaft die Seele</text:p>
      <text:p text:style-name="P2">instinktiv beeinflußt, sie anders macht, ihr andere Sympathien und</text:p>
      <text:p text:style-name="P2">Antipathien gibt, sie gleichsam mit einem Licht durchgießt, so daß sie</text:p>
      <text:p text:style-name="P2">sicherer fühlt als sie vorher gefühlt hat. Das kann man auf jedem Gebiete</text:p>
      <text:p text:style-name="P2">des Lebens bemerken; auf jedem Gebiete des Lebens äußert sich die</text:p>
      <text:p text:style-name="P2">Geisteswissenschaft in der geschilderten Weise. Man kann ein</text:p>
      <text:p text:style-name="P2">ungeschickter Mensch sein im Leben und wird Geisteswissenschafter, und</text:p>
      <text:p text:style-name="P2">man wird sehen, daß, ohne daß man irgend etwas anderes getan hat, als sich</text:p>
      <text:p text:style-name="P2">mit dieser Geisteswissenschaft zu durchdringen, man bis in die Handgriffe</text:p>
      <text:p text:style-name="P2">hinein geschickter wird. Sagen Sie nicht: Ich kenne sehr ungeschickte</text:p>
      <text:p text:style-name="P2">Geisteswissenschafter, die sind noch lange nicht geschickt geworden! Versuchen Sie nachzudenken darüber, inwiefern diese doch noch nicht so,</text:p>
      <text:p text:style-name="P2">wie es eben nach ihrem Karma nötig ist, sich wirklich innerlich</text:p>
      <text:p text:style-name="P2">durchdrungen haben mit der Geisteswissenschaft. Man kann ein Maler sein,</text:p>
      <text:p text:style-name="P2">bis zu einem gewissen Grade die Malkunst handhaben. Wird man</text:p>
      <text:p text:style-name="P2">Geisteswissenschafter, so wird man sehen, daß das, was jetzt eben</text:p>
      <text:p text:style-name="P2">angedeutet worden ist, in die instinktive Handhabung der Malkunst</text:p>
      <text:p text:style-name="P2">einfließt. Man mischt leichter die Farben, Ideen, die man haben will,</text:p>
      <text:p text:style-name="P2">kommen einem eher. Oder nehmen wir an, man sei Gelehrter, man solle</text:p>
      <text:p text:style-name="P2">irgendwie etwas Wissenschaftliches arbeiten. Gar mancher, der in diesem</text:p>
      <text:p text:style-name="P2">Falle ist, wird wissen, was es oft für Mühe kostet, die Literatur</text:p>
      <text:p text:style-name="P2">zusammenzusuchen, um irgendeine Frage zu lösen. Wird man</text:p>
      <text:p text:style-name="P2">Geisteswissenschafter, so geht man nicht mehr wie früher in die</text:p>
      <text:p text:style-name="P2">Bibliotheken und läßt sich erst fünfzig Bücher geben, die nichts nutzen,</text:p>
      <text:p text:style-name="P2">sondern man greift unmittelbar an das Richtige. Es greift wirklich</text:p>
      <text:p text:style-name="P2">Geisteswissenschaft in das Leben ein, macht die Instinkte anders, versetzt</text:p>
      <text:p text:style-name="P2">in unsere Seele Triebfedern, die uns geschickter ins Leben hineinstellen.</text:p>
      <text:p text:style-name="P2">Natürlich muß das, was ich jetzt sagen werde, immer so betrachtet</text:p>
      <text:p text:style-name="P2">werden, daß es im Zusammenhang gedacht wird mit dem mensch-</text:p>
      <text:p text:style-name="P3"/>
      <text:p text:style-name="P1">liehen Karma. Dem Karma ist der Mensch unter allen Umständen</text:p>
      <text:p text:style-name="P2">unterworfen; das muß stets berücksichtigt werden. Aber jetzt, mit</text:p>
      <text:p text:style-name="P2">Berücksichtigung des Karmas, ist doch das Folgende der Fall: Nehmen wir</text:p>
      <text:p text:style-name="P2">an, eine bestimmte Art von Erkrankung befällt denjenigen, der in die</text:p>
      <text:p text:style-name="P2">Geisteswissenschaft in der geschilderten Weise eingedrungen ist, und es</text:p>
      <text:p text:style-name="P2">liegt in seinem Karma, daß er geheilt werden kann. Es kann natürlich im</text:p>
      <text:p text:style-name="P2">Karma liegen, daß die Krankheit nicht geheilt werden kann. Aber Karma</text:p>
      <text:p text:style-name="P2">spricht niemals, wenn wir eine Krankheit vor uns haben, so, daß unter allen</text:p>
      <text:p text:style-name="P2">Umständen im fatalistischen Sinn die Krankheit irgendeinen Verlauf</text:p>
      <text:p text:style-name="P2">nehmen müßte, sie kann geheilt werden oder kann nicht geheilt werden.</text:p>
      <text:p text:style-name="P2">Derjenige, der sich nun durchdrungen hat mit Geisteswissenschaft, der</text:p>
      <text:p text:style-name="P2">bekommt in seine Seele eingepflanzt einen Instinkt, welcher ihm verhilft,</text:p>
      <text:p text:style-name="P2">aus sich selbst heraus der Krankheit und ihren Schwächen das</text:p>
      <text:p text:style-name="P2">entsprechende Stärkende oder Richtige entgegenzusetzen. Was man sonst</text:p>
      <text:p text:style-name="P2">erlebt als Folgen der Krankheit in der geistigen Welt, das wirkt noch in die</text:p>
      <text:p text:style-name="P2">Seelen zurück, insofern man noch im physischen Leibe ist, wirkt als</text:p>
      <text:p text:style-name="P2">Instinkt. Man beugt entweder der Krankheit vor oder aber findet in sich die</text:p>
      <text:p text:style-name="P2">Wege zu den Heilkräften. Wenn das hellseherische Bewußtsein richtige</text:p>
      <text:p text:style-name="P2">Heilfaktoren findet für diese oder jene Krankheit, so geschieht dies auf</text:p>
      <text:p text:style-name="P2">folgendem Wege: Ein solcher Hellsehender hat die Möglichkeit, das Bild</text:p>
      <text:p text:style-name="P2">der Krankheit vor sich zu haben. Also nehmen wir an, er habe das Bild vor</text:p>
      <text:p text:style-name="P2">sich: das ist die Krankheit; so und so tritt sie schwächend an den Menschen</text:p>
      <text:p text:style-name="P2">heran. Dadurch, daß der Betreffende hellseherisches Bewußtsein hat, tritt</text:p>
      <text:p text:style-name="P2">ihm als Gegenbild das andere entgegen: die entsprechende</text:p>
      <text:p text:style-name="P2">Gesundungsstimmung und die Kräftigung, die aus der Stimmung</text:p>
      <text:p text:style-name="P2">herausquillt. Was über den Menschen, der krank war in der physischen</text:p>
      <text:p text:style-name="P2">Welt, dann als Ausgleich kommt in der geistigen Welt, das tritt dem</text:p>
      <text:p text:style-name="P2">Hellseher entgegen. Aus diesem kann er seine Ratschläge geben. Man</text:p>
      <text:p text:style-name="P2">braucht gar nicht einmal voll entwickelter Hellseher zu sein, sondern es</text:p>
      <text:p text:style-name="P2">kann das aus der Beobachtung des Krankheitsbildes instinktiv auftreten.</text:p>
      <text:p text:style-name="P2">Dasjenige aber, was in dem hellseherischen Bewußtsein das bewirkt, was</text:p>
      <text:p text:style-name="P2">als Ausgleich eben in der geistigen Welt wirklich kommt, das ist etwas,</text:p>
      <text:p text:style-name="P2">was zu dem Krankheitsbilde gehört, wie der Hinaufgang des Pendels auf</text:p>
      <text:p text:style-name="P2">der einen</text:p>
      <text:p text:style-name="P3"/>
      <text:p text:style-name="P1">Seite zu dem Hinaufgang auf der anderen Seite. Gerade aus diesem</text:p>
      <text:p text:style-name="P2">Beispiel sehen Sie, wie das Verhältnis des physischen Planes zur geistigen</text:p>
      <text:p text:style-name="P2">Welt ist, und wie fruchtbar für die Lebensführung auf dem physischen Plan</text:p>
      <text:p text:style-name="P2">das Wissen, das Erkennen der geistigen Welt sein kann.</text:p>
      <text:p text:style-name="P2">Gehen wir noch einmal zu dem zurück, was heute als ein konkreter Fall</text:p>
      <text:p text:style-name="P2">angeführt worden ist: daß, wie die Natur auf dem physischen Plan, so das</text:p>
      <text:p text:style-name="P2">Geistige, das weisheitsvoll Geistige uns umgibt in der geistigen Welt, das</text:p>
      <text:p text:style-name="P2">immer da ist. Nun, gerade wenn Sie dies in einer besonderen Weise noch</text:p>
      <text:p text:style-name="P2">verstehen, dann wird sich Ihnen auf die Vorgänge der geistigen Welt ein</text:p>
      <text:p text:style-name="P2">Licht werfen, das außerordentlich wichtig ist. In der physischen Welt</text:p>
      <text:p text:style-name="P2">können wir so an den Dingen vorbeigehen, daß wir, indem wir die Dinge</text:p>
      <text:p text:style-name="P2">betrachten, sagen: Wie ist es mit dem Wesen dieses Dinges? Wie verhält es</text:p>
      <text:p text:style-name="P2">sich denn? Was ist das Gesetz dieses Wesens, dieses Vorgangs? Oder aber,</text:p>
      <text:p text:style-name="P2">wir gehen stumpf vorbei und fragen überhaupt nicht. Wir werden niemals</text:p>
      <text:p text:style-name="P2">auf dem physischen Plan etwas Vernünftiges lernen, wenn wir nicht</text:p>
      <text:p text:style-name="P2">sozusagen von den Dingen veranlaßt werden, Erkenntnisfragen zu stellen,</text:p>
      <text:p text:style-name="P2">wenn uns nicht die Dinge Rätsel aufgeben, so daß diese Rätsel in uns</text:p>
      <text:p text:style-name="P2">entstehen. Beim bloßen Anschauen der Dinge und Vorgänge werden wir</text:p>
      <text:p text:style-name="P2">auf dem physischen Plane niemals zu einer sich selbst führenden Seele</text:p>
      <text:p text:style-name="P2">kommen können. Auf dem geistigen Plan ist das wieder anders. Auf dem</text:p>
      <text:p text:style-name="P2">physischen Plan stellen wir die Fragen an die Dinge und Vorgänge, und wir</text:p>
      <text:p text:style-name="P2">müssen uns bemühen, die Dinge zu untersuchen, herauszubekommen, wie</text:p>
      <text:p text:style-name="P2">wir die Antwort auf die Frage, die wir uns stellen, aus den Dingen heraus</text:p>
      <text:p text:style-name="P2">bilden können. Wir müssen die Dinge untersuchen. Auf dem geistigen</text:p>
      <text:p text:style-name="P2">Plane ist es so, daß die Dinge und Wesenheiten um uns herum geistig sind;</text:p>
      <text:p text:style-name="P2">und die Dinge, die fragen uns, nicht wir fragen die Dinge. Die Dinge fragen</text:p>
      <text:p text:style-name="P2">uns, sie stehen da, die Vorgänge und Wesenheiten, und wir stehen ihnen</text:p>
      <text:p text:style-name="P2">gegenüber und werden fortwährend von ihnen gefragt. Wir müssen jetzt die</text:p>
      <text:p text:style-name="P2">Möglichkeit haben aus dem unendlichen Meer von Weisheit das</text:p>
      <text:p text:style-name="P2">herauszugreifen, was auf die Fragen antworten kann, die uns da gestellt</text:p>
      <text:p text:style-name="P2">werden. Wir müssen nicht aus den Dingen und Vorgängen heraus die</text:p>
      <text:p text:style-name="P2">Antworten suchen, sondern aus uns heraus, denn fragen tun uns die Dinge,</text:p>
      <text:p text:style-name="P2">überall um uns herum sind die fragenden Dinge.</text:p>
      <text:p text:style-name="P3"/>
      <text:p text:style-name="P1">Dabei kommt noch das Folgende in Betracht: Nehmen wir an, wir</text:p>
      <text:p text:style-name="P2">stünden irgendeinem Vorgang oder Wesen der geistigen Welt gegenüber,</text:p>
      <text:p text:style-name="P2">wir treten eigentlich ihm gar nicht anders gegenüber, als daß es an uns eine</text:p>
      <text:p text:style-name="P2">Frage stellt. Nehmen wir an, es stellt die Frage. Wir stehen da mit unserer</text:p>
      <text:p text:style-name="P2">Weisheit. Aber wir finden nicht die Möglichkeit, ein solches Wollen,</text:p>
      <text:p text:style-name="P2">fühlendes Wollen, wollendes Fühlen zu entwickeln, daß wir aus dieser</text:p>
      <text:p text:style-name="P2">Weisheit heraus die Antwort geben können, trotzdem wir wissen: die</text:p>
      <text:p text:style-name="P2">Antworten sind in uns. Unser Inneres ist von unendlicher Tiefe, alle</text:p>
      <text:p text:style-name="P2">Antworten sind in uns, aber wir finden nicht die Möglichkeit, wirklich die</text:p>
      <text:p text:style-name="P2">Antwort zu geben. Und die Folge davon ist, daß wir im Zeitenstrome</text:p>
      <text:p text:style-name="P2">vorbeisausen und die Möglichkeit, den rechten Zeitpunkt nämlich,</text:p>
      <text:p text:style-name="P2">versäumen, die Antwort zu geben, weil wir uns nicht die Fähigkeit</text:p>
      <text:p text:style-name="P2">erworben haben, vielleicht durch unsere vorhergehende Entwickelung, die</text:p>
      <text:p text:style-name="P2">Reife zu haben, auf diese Frage schon in dem Zeitpunkt zu antworten. Wir</text:p>
      <text:p text:style-name="P2">haben uns in bezug auf das, was wir antworten sollten, zu langsam</text:p>
      <text:p text:style-name="P2">entwickelt: wir könnten erst später antworten. Aber die Gelegenheit kommt</text:p>
      <text:p text:style-name="P2">nicht wieder, wir haben sie versäumt. Wir haben nicht alle Gelegenheiten</text:p>
      <text:p text:style-name="P2">ausgenützt. So gehen wir vorbei an Dingen und Vorgängen, ohne ihnen</text:p>
      <text:p text:style-name="P2">Antwort zu geben. Solche Erlebnisse machen wir fortwährend in der</text:p>
      <text:p text:style-name="P2">geistigen Welt. Es kommt also vor, daß wir in dem Leben zwischen Tod</text:p>
      <text:p text:style-name="P2">und einer neuen Geburt vor einem Wesen stehen, das uns fragt. Wir haben</text:p>
      <text:p text:style-name="P2">es nicht dahin gebracht durch unsere Erdenleben und die</text:p>
      <text:p text:style-name="P2">dazwischenliegenden geistigen Leben, jetzt, wo es uns fragt, Antwort zu</text:p>
      <text:p text:style-name="P2">geben. Wir müssen vorbei, müssen in die nächste Inkarnation hinein. Die</text:p>
      <text:p text:style-name="P2">Folge davon ist, daß wir erst wiederum durch die guten Götter, ohne unser</text:p>
      <text:p text:style-name="P2">Bewußtsein, in der nächsten Erdenverkörperung die Impulse bekommen</text:p>
      <text:p text:style-name="P2">müssen, damit wir beim nächsten Male nicht wieder an derselben Frage</text:p>
      <text:p text:style-name="P2">vorbeigehen. So sind die Zusammenhänge.</text:p>
      <text:p text:style-name="P2">Ich habe öfter erwähnt, daß, je weiter wir zurückgehen in der</text:p>
      <text:p text:style-name="P2">Menschheitsentwickelung, wir um so mehr gewahr werden, wie die</text:p>
      <text:p text:style-name="P2">Menschen die gegenwärtige Geistesverfassung nicht gehabt haben, sondern</text:p>
      <text:p text:style-name="P2">auf dem physischen Plan eine Art Hellsehen hatten. Aus einem dumpfen,</text:p>
      <text:p text:style-name="P2">traumhaften Hellsehen hat sich unser gegenwärtiges An-</text:p>
      <text:p text:style-name="P3"/>
      <text:p text:style-name="P1">schauen der Dinge heraus entwickelt. Und je mehr wir Menschen</text:p>
      <text:p text:style-name="P2">finden,</text:p>
      <text:p text:style-name="P2">die</text:p>
      <text:p text:style-name="P2">noch</text:p>
      <text:p text:style-name="P2">auf</text:p>
      <text:p text:style-name="P2">primitiven</text:p>
      <text:p text:style-name="P2">Elementarstufen</text:p>
      <text:p text:style-name="P2">der</text:p>
      <text:p text:style-name="P2">Seelenentwicke-lung stehen, desto verwandter finden wir noch ihr</text:p>
      <text:p text:style-name="P2">Denken und Fühlen mit dem ursprünglichen Hellsehen. Obzwar</text:p>
      <text:p text:style-name="P2">wirkliches Hellsehen, ich meine primitives, atavistisches Hellsehen,</text:p>
      <text:p text:style-name="P2">immer seltener wird, so findet man doch, wenn man hinausgeht in</text:p>
      <text:p text:style-name="P2">elementare ländliche Zustände, immerhin Menschen, die sich etwas</text:p>
      <text:p text:style-name="P2">bewahrt haben aus früheren Zeiten, so daß man Anklänge an die</text:p>
      <text:p text:style-name="P2">Zeiten des früheren Hellsehens findet. Dieses Hellsehen zeigt uns,</text:p>
      <text:p text:style-name="P2">wenn auch eben in der dumpfen traumhaften Form, weil es ja ein</text:p>
      <text:p text:style-name="P2">Schauen in die geistigen Welten hinein ist, Eigentümlichkeiten, die</text:p>
      <text:p text:style-name="P2">uns wieder entgegentreten beim entwickelten Hellsehen, nur daß es</text:p>
      <text:p text:style-name="P2">eben da nicht dumpf, traumhaft, sondern klar und deutlich uns</text:p>
      <text:p text:style-name="P2">entgegentritt. Geisteswissenschaft zeigt uns, daß der Mensch, wie er</text:p>
      <text:p text:style-name="P2">jetzt in dem gegenwärtigen Zeitenzyklus ist, wenn er durch das Leben</text:p>
      <text:p text:style-name="P2">zwischen dem Tod und einer neuen Geburt geht, immerfort und immer</text:p>
      <text:p text:style-name="P2">mehr und mehr vor den fragenden Wesenheiten zur rechten Zeit</text:p>
      <text:p text:style-name="P2">Antwort geben muß. Denn davon, ob er Antwort geben kann, hängt</text:p>
      <text:p text:style-name="P2">seine richtige Fortentwickelung ab, seine Annäherung an das Ideal der</text:p>
      <text:p text:style-name="P2">Götter von dem vollkommenen Menschen. Wie gesagt, ins</text:p>
      <text:p text:style-name="P2">Traumhafte umgesetzt hatten das früher die Menschen, und es ist ein</text:p>
      <text:p text:style-name="P2">Überrest davon geblieben in zahlreichen märchenartigen, sagenartigen</text:p>
      <text:p text:style-name="P2">Motiven. Sie werden immer weniger im Volk. Aber diese</text:p>
      <text:p text:style-name="P2">märchenartigen, sagenartigen Motive, die erzählen uns dann etwa: Der</text:p>
      <text:p text:style-name="P2">oder jener begegnet einem geistigen Wesen, das stellt immer wieder</text:p>
      <text:p text:style-name="P2">und wieder Fragen an ihn, und er steht ihm gegenüber, muß antworten.</text:p>
      <text:p text:style-name="P2">Aber er hat das Bewußtsein: bis zu einem gewissen Glockenschlage</text:p>
      <text:p text:style-name="P2">oder sonst etwas muß er antworten. Dieses, was man das Fragemotiv</text:p>
      <text:p text:style-name="P2">der Märchen und Sagen nennen könnte, ist sehr verbreitet. Das ist in</text:p>
      <text:p text:style-name="P2">dem früheren traumhaften Hellsehen dasselbe gewesen, was nun</text:p>
      <text:p text:style-name="P2">wiederum in der geistigen Welt auftritt in der Form, wie ich es</text:p>
      <text:p text:style-name="P2">geschildert habe. Überhaupt kann dasjenige, was die geistige Welt</text:p>
      <text:p text:style-name="P2">charakterisiert, in allen Fällen ein wunderbarer Leitfaden sein, um</text:p>
      <text:p text:style-name="P2">Mythen, Sagen, Märchen und so weiter in der richtigen Weise zu</text:p>
      <text:p text:style-name="P2">verstehen und sie an ihren Ort hinzustellen, wohin sie gehören. Das ist</text:p>
      <text:p text:style-name="P2">gerade ein Punkt, wo man sieht,</text:p>
      <text:p text:style-name="P3"/>
      <text:p text:style-name="P1">wie überall, auch in der Geisteskultur der Gegenwart, gewissermaßen die</text:p>
      <text:p text:style-name="P2">Entwickelung vor dem Tore der Geisteswissenschaft steht. Ganz</text:p>
      <text:p text:style-name="P2">interessant ist es, daß ein in vieler Beziehung in der Absicht schönes Buch</text:p>
      <text:p text:style-name="P2">wie das meines verstorbenen Freundes Ludwig Laistner, «Das Rätsel der</text:p>
      <text:p text:style-name="P2">Sphinx», deshalb ungenügend ist, weil, wenn es genügend hatte werden</text:p>
      <text:p text:style-name="P2">sollen, es die Motive dieses Fragens, die Ludwig Laistner besonders</text:p>
      <text:p text:style-name="P2">ausführlich behandelt, aus einem geisteswissenschaftlichen Wissen hätte</text:p>
      <text:p text:style-name="P2">behandeln müssen, weil also der Autor etwas hätte wissen müssen von dem</text:p>
      <text:p text:style-name="P2">Hineinspielen der geisteswissenschaftlichen Wahrheit in die Sache.</text:p>
      <text:p text:style-name="P2">Wir sehen also, wenn wir uns gerade die charakteristischen aufgezählten</text:p>
      <text:p text:style-name="P2">Fälle vor Augen stellen, daß es auf etwas ganz Bestimmtes ankommt in</text:p>
      <text:p text:style-name="P2">dem Verhalten in der geistigen Welt. Erkenntnisse zu sammeln in der</text:p>
      <text:p text:style-name="P2">geistigen Welt, wie hier auf dem physischen Plane, darauf kommt es nicht</text:p>
      <text:p text:style-name="P2">an. Es kommt darauf an, sogar diese Erkenntnisse zu vermindern, nämlich</text:p>
      <text:p text:style-name="P2">die Erkenntniskraft umzuwandeln in Lebenskraft. Forscher kann man nicht</text:p>
      <text:p text:style-name="P2">sein in der geistigen Welt in dem Sinn, wie man es in der physischen Welt</text:p>
      <text:p text:style-name="P2">sein kann; das wäre dort sehr deplaciert. Denn wissen kann man dort alles,</text:p>
      <text:p text:style-name="P2">es ist alles um einen herum. Das, worauf es ankommt, ist, daß man den</text:p>
      <text:p text:style-name="P2">Willen und die Empfindung gegenüber dem Wissen, gegenüber der</text:p>
      <text:p text:style-name="P2">Erkenntnis entwickeln kann, so daß man im Einzelfalle aus dem ganzen</text:p>
      <text:p text:style-name="P2">Schatze seines Wollens das gerade herausbringt, wodurch man die</text:p>
      <text:p text:style-name="P2">Weisheit anwenden kann, sonst erstickt oder ertrinkt man in der Weisheit.</text:p>
      <text:p text:style-name="P2">Also während es hier in der physischen Welt auf das Denken ankommt,</text:p>
      <text:p text:style-name="P2">kommt es dort in der geistigen Welt an auf das entsprechende Ausbilden</text:p>
      <text:p text:style-name="P2">des Willens, des empfindenden Willens, des Willens, der aus der Weisheit</text:p>
      <text:p text:style-name="P2">heraus die Realität bereitet, formt, des Willens, der zur kreativen Kraft</text:p>
      <text:p text:style-name="P2">wird, zu einer Art schöpferischen Kraft. Den Geist haben wir dort, wie wir</text:p>
      <text:p text:style-name="P2">hier die Natur haben; aber den Geist zur Natur zu führen, das ist unsere</text:p>
      <text:p text:style-name="P2">Aufgabe. Ein schöner Satz ist erhalten aus der theosophischen Literatur der</text:p>
      <text:p text:style-name="P2">ersten Hälfte des 19. Jahrhunderts von Qtinger, der in Murrhardt in</text:p>
      <text:p text:style-name="P2">Württemberg gelebt hat, und der in seiner eigenen spirituellen</text:p>
      <text:p text:style-name="P2">Entwickelung so weit war, daß er ganz bewußt in gewissen Zeiten</text:p>
      <text:p text:style-name="P2">geistigen Wesenheiten, also Seelen,</text:p>
      <text:p text:style-name="P3"/>
      <text:p text:style-name="P1">die nicht auf dem physischen Plane sind, hat Helfer sein können. Er hat den</text:p>
      <text:p text:style-name="P2">merkwürdigen Satz geprägt, der sehr schön und sehr richtig ist: Natur und</text:p>
      <text:p text:style-name="P2">Naturgestalt ist das Ende der geistigen Schöpferkraft. -Das, was ich jetzt</text:p>
      <text:p text:style-name="P2">aus der geistigen Welt selber herausentwickelt habe, liegt in diesem Satz.</text:p>
      <text:p text:style-name="P2">Es strebt in der geistigen Welt die Schöpferkraft dahin, das, was in</text:p>
      <text:p text:style-name="P2">Weisheit zunächst wallt und wogt, hinauf zur Realität zu bringen. Wie man</text:p>
      <text:p text:style-name="P2">hier aus der physischen Realität die Weisheit herausbringt, macht man das</text:p>
      <text:p text:style-name="P2">dort umgekehrt. Aus der Weisheit heraus hat man die Aufgabe, Realitäten</text:p>
      <text:p text:style-name="P2">zu schaffen, in Realitäten auszuleben das, was dort in Weisheit ist. Das</text:p>
      <text:p text:style-name="P2">Ende der Götterwege ist geformte Wirklichkeit.</text:p>
      <text:p text:style-name="P2">So sehen wir also, es kommt auf willensdurchtränktes Fühlen an, auf</text:p>
      <text:p text:style-name="P2">von Gefühl durchtränkten Willen, die sich umwandeln in kreative Kraft,</text:p>
      <text:p text:style-name="P2">schöpferische Kraft, die wir dort in der geistigen Welt so anwenden müssen,</text:p>
      <text:p text:style-name="P2">wie wir uns hier auf der physischen Welt anstrengen müssen in unserem</text:p>
      <text:p text:style-name="P2">forschenden Denken, um in der physischen Welt zur Weisheit zu kommen.</text:p>
      <text:p text:style-name="P2">Nun handelt es sich darum, daß wir für diese Möglichkeit in der</text:p>
      <text:p text:style-name="P2">geistigen Welt das Fühlen und Denken richtig entwickeln, daß wir uns</text:p>
      <text:p text:style-name="P2">dafür schon hier auf dem physischen Plane in einer Weise, wie es für den</text:p>
      <text:p text:style-name="P2">gegenwärtigen Zeitenzyklus richtig ist, vorbereiten. Denn alles das, was in</text:p>
      <text:p text:style-name="P2">der geistigen Welt geschieht zwischen dem Tod und einer neuen Geburt, ist</text:p>
      <text:p text:style-name="P2">Folge desjenigen, was in der physischen Welt geschieht zwischen der</text:p>
      <text:p text:style-name="P2">Geburt und dem Tode. Zwar ist das, was in der geistigen Welt ist, wie wir</text:p>
      <text:p text:style-name="P2">gesehen haben, so anders, daß wir uns ganz neue Vorstellungen und</text:p>
      <text:p text:style-name="P2">Begriffe aneignen müssen, wenn wir die geistige Welt verstehen wollen.</text:p>
      <text:p text:style-name="P2">Aber dennoch: wie Ursache und Wirkung hängen die beiden gegenseitig</text:p>
      <text:p text:style-name="P2">zusammen. Nur dann verstehen wir die Zusammenhänge zwischen dem</text:p>
      <text:p text:style-name="P2">Geistigen und dem Physischen, wenn wir sie als Zusammenhänge von</text:p>
      <text:p text:style-name="P2">Ursache und Wirkung wirklich erkennen. Vorbereiten müssen wir uns in</text:p>
      <text:p text:style-name="P2">der physischen Welt. Deshalb möchte ich jetzt die Frage ein wenig</text:p>
      <text:p text:style-name="P2">betrachten: Wie bereiten wir uns im gegenwärtigen Zeitenzyklus in der</text:p>
      <text:p text:style-name="P2">richtigen Weise auf dem physischen Plane vor, so daß wir genügend innere</text:p>
      <text:p text:style-name="P2">Impulse haben in der geistigen Welt, sei es, daß wir durch Initiation, sei es,</text:p>
      <text:p text:style-name="P3"/>
      <text:p text:style-name="P1">daß wir durch die Pforte des Todes hineinkommen, um wirklich die</text:p>
      <text:p text:style-name="P2">geistige Schlagkraft zu haben, aus der gegebenen Weisheit das</text:p>
      <text:p text:style-name="P2">herauszuholen, was wir brauchen, um Realitäten herauszuwandeln aus der</text:p>
      <text:p text:style-name="P2">strömenden, wogenden Weisheit? Woher kommt uns solche Kraft? Es</text:p>
      <text:p text:style-name="P2">kommt überall darauf an, daß wir solche Dinge für unseren Zeitenzyklus</text:p>
      <text:p text:style-name="P2">beantworten. In den Zeiten, in denen die Menschen so dachten, daß die</text:p>
      <text:p text:style-name="P2">ersten ursprünglichsten Quellen der genannten Sagenmotive sich bildeten,</text:p>
      <text:p text:style-name="P2">da war es anders. Aber woher kommt uns solche Seelenkraft im</text:p>
      <text:p text:style-name="P2">gegenwärtigen Zeitenzyklus ?</text:p>
      <text:p text:style-name="P2">Um uns einer Antwort nähern zu können, möchte ich folgendes</text:p>
      <text:p text:style-name="P2">heranziehen. Man kann sich in verschiedenen Philosophien umsehen und</text:p>
      <text:p text:style-name="P2">kann bei den Philosophen suchen nach der Art, wie sie zu dem</text:p>
      <text:p text:style-name="P2">Gottesbegriffe kommen. Es müssen dann selbstverständlich solche</text:p>
      <text:p text:style-name="P2">Philosophen sein, die geistige Tiefe genug haben, um sich eben von der</text:p>
      <text:p text:style-name="P2">Welt überzeugen zu lassen, daß man von einem Göttlichen, das die Welt</text:p>
      <text:p text:style-name="P2">durchdringt, sprechen kann. Im 19. Jahrhundert braucht nur Lott(e</text:p>
      <text:p text:style-name="P2">genommen zu werden, der in seiner Religions-philosophie etwas zu</text:p>
      <text:p text:style-name="P2">schaffen suchte, was im Einklang steht mit seiner übrigen Philosophie.</text:p>
      <text:p text:style-name="P2">Aber es könnten auch andere Philosophen genommen werden, die eben</text:p>
      <text:p text:style-name="P2">wirklich tief genug waren, um sozusagen auch eine Religionsphilosophie</text:p>
      <text:p text:style-name="P2">zu haben. Eine Eigentümlichkeit wird man bei allen diesen Philosophen</text:p>
      <text:p text:style-name="P2">finden, eine ganz bestimmte Eigentümlichkeit. Ja, zu dem Göttlichen</text:p>
      <text:p text:style-name="P2">dringen diese Philosophen mit ihren Erwägungen aus dem physischen</text:p>
      <text:p text:style-name="P2">Plane denkend vor; sie denken nach, forschen auf philosophische Art,</text:p>
      <text:p text:style-name="P2">kommen darauf, wie es gerade bei Lotze der Fall ist, daß die</text:p>
      <text:p text:style-name="P2">Erscheinungen und Wesen der Welt zusammengehalten werden von einem</text:p>
      <text:p text:style-name="P2">göttlichen Grund, der alles durchwebt und alles in eine gewisse Harmonie</text:p>
      <text:p text:style-name="P2">bringt. Wenn man aber näher auf solche Religionsphilosophien eingeht, so</text:p>
      <text:p text:style-name="P2">haben sie immer eine Eigentümlichkeit. Man kommt eben zu einem</text:p>
      <text:p text:style-name="P2">göttlichen Wesen, das alles durchtränkt und durchzieht, und wenn man</text:p>
      <text:p text:style-name="P2">dieses göttliche Wesen sich näher ansieht, diesen Gott der Philosophen, so</text:p>
      <text:p text:style-name="P2">kommt man darauf, daß es ungefähr der Gott ist, den die hebräische oder</text:p>
      <text:p text:style-name="P2">namentlich die christliche Religion den Vatergott nennt, Gottvater. Dazu</text:p>
      <text:p text:style-name="P2">kann die Philosophie kommen. Sie kann die Natur be-</text:p>
      <text:p text:style-name="P3"/>
      <text:p text:style-name="P1">trachten und tief genug sein, um nicht in hohlköpf iger materialistischer</text:p>
      <text:p text:style-name="P2">Weise alles Göttliche abzuleugnen, sie kann zu dem Göttlichen kommen,</text:p>
      <text:p text:style-name="P2">kommt aber dann zu dem Vatergott. Man kann ganz genau, wenn man die</text:p>
      <text:p text:style-name="P2">Philosophen verfolgt, zeigen, daß zu etwas anderem die bloße Philosophie</text:p>
      <text:p text:style-name="P2">als denkende Philosophie überhaupt nicht führen kann, als zu einem</text:p>
      <text:p text:style-name="P2">monotheistischen Vatergott. Wenn bei einzelnen Philosophen, bei Hegel</text:p>
      <text:p text:style-name="P2">zum Beispiel und anderen, der Christus auftritt, so ist er nicht aus der</text:p>
      <text:p text:style-name="P2">Philosophie heraus - das läßt sich nachweisen -, er ist aus der positiven</text:p>
      <text:p text:style-name="P2">Religion herübergenommen. Die Leute haben gewußt, daß die positive</text:p>
      <text:p text:style-name="P2">Religion den Christus hat, dann konnten sie ihn besprechen. Der</text:p>
      <text:p text:style-name="P2">Unterschied ist der, daß man den Vatergott in der Philosophie finden kann;</text:p>
      <text:p text:style-name="P2">Christus kann man mit keiner Philosophie durch denkende Betrachtung</text:p>
      <text:p text:style-name="P2">finden. Das ist ganz unmöglich.</text:p>
      <text:p text:style-name="P2">Das ist ein Satz, von dem ich Ihnen raten möchte, ihn wohl zu erwägen</text:p>
      <text:p text:style-name="P2">und viel darüber nachzudenken. Wenn man ihn richtig versteht, führt er in</text:p>
      <text:p text:style-name="P2">sehr bedeutsame Tiefen menschlichen Forschens und Seelenstrebens hinein.</text:p>
      <text:p text:style-name="P2">Aber er hängt allerdings zusammen mit etwas, was in der christlichen</text:p>
      <text:p text:style-name="P2">Religion sogar sehr schön symbolisch, bildhaft, zum Ausdruck gebracht ist:</text:p>
      <text:p text:style-name="P2">nämlich damit, daß man das Verhältnis dieses anderen Gottes, des Christus,</text:p>
      <text:p text:style-name="P2">zu dem Vatergott als das Verhältnis des Sohnes zum Vater auffaßt. Das ist</text:p>
      <text:p text:style-name="P2">sehr bedeutsam, obwohl es nur ein Symbol ist. Es ist interessant, daß damit</text:p>
      <text:p text:style-name="P2">zum Beispiel Lotze gar nichts anfangen kann. Daß man dieses Symbol</text:p>
      <text:p text:style-name="P2">nicht wörtlich nehmen kann, ist selbstverständlich, sagt Lotze, denn es</text:p>
      <text:p text:style-name="P2">kann nicht der eine Gott der Sohn des anderen Gottes sein, meint er. Nun,</text:p>
      <text:p text:style-name="P2">es ist aber doch etwas sehr Bezeichnendes in diesem Symbolum. Zwischen</text:p>
      <text:p text:style-name="P2">dem Vater und dem Sohn ist so etwas wie das Verhältnis von Ursache und</text:p>
      <text:p text:style-name="P2">Wirkung. Denn in gewisser Weise kann man im Vater die Ursache des</text:p>
      <text:p text:style-name="P2">Sohnes suchen. Der Sohn wäre nicht da, wenn der Vater nicht da wäre.</text:p>
      <text:p text:style-name="P2">Aber ein Eigentümliches muß man beachten: daß nämlich derjenige</text:p>
      <text:p text:style-name="P2">Mensch, der einen Sohn eventuell haben kann, durchaus auch die</text:p>
      <text:p text:style-name="P2">Möglichkeit hat, keinen zu haben, er kann sohnlos sein. Er würde dann</text:p>
      <text:p text:style-name="P2">derselbe Mensch sein. Die Ursache ist der Mensch A, die Wirkung ist der</text:p>
      <text:p text:style-name="P2">Mensch B, der Sohn. Aber die Wirkung</text:p>
      <text:p text:style-name="P3"/>
      <text:p text:style-name="P1">braucht nicht einzutreten, die Wirkung ist eine freie Tat, die Wirkung folgt</text:p>
      <text:p text:style-name="P2">aus der Ursache als eine freie Tat. Deshalb muß man, wenn man eine</text:p>
      <text:p text:style-name="P2">Ursache studiert und sie mit ihrer Wirkung im Zusammenhang faßt, nicht</text:p>
      <text:p text:style-name="P2">bloß fragen nach dem Wesen der Ursache, denn damit hat man noch gar</text:p>
      <text:p text:style-name="P2">nichts getan, sondern danach muß man fragen, ob die Ursache auch</text:p>
      <text:p text:style-name="P2">wirklich verursacht, und darauf kommt es an. Nun hat alle Philosophie das</text:p>
      <text:p text:style-name="P2">Eigentümliche, daß sie am Gedankenfaden fortgeht, ein Glied aus dem</text:p>
      <text:p text:style-name="P2">anderen entwickelt, also gleichsam in dem Vorderen schon das</text:p>
      <text:p text:style-name="P2">Nachfolgende sucht. So haben sie recht als Philosophien. Aber man kommt</text:p>
      <text:p text:style-name="P2">dabei niemals auf dasjenige Verhältnis, welches sich ergibt, wenn man</text:p>
      <text:p text:style-name="P2">berücksichtigt, daß die Ursache gar nicht zu verursachen braucht. Die</text:p>
      <text:p text:style-name="P2">Ursache kann ihrem Wesen nach, in ihrem Wesen dasselbe sein, ob sie als</text:p>
      <text:p text:style-name="P2">Ursache etwas verursacht oder nicht. Das ändert nichts in dem Wesen der</text:p>
      <text:p text:style-name="P2">Ursache. Und dieses Bedeutungsvolle ist uns hingestellt in dem Symbolum</text:p>
      <text:p text:style-name="P2">von Gottvater und Gottsohn: daß der Christus hinzukommt als eine freie</text:p>
      <text:p text:style-name="P2">Schöpfung zu dem Vatergott, als eine Schöpfung, die nicht unmittelbar aus</text:p>
      <text:p text:style-name="P2">ihm folgt, sondern die sich als freie Tat neben die vorhergehende</text:p>
      <text:p text:style-name="P2">Schöpfung hinstellt; die auch die Möglichkeit hätte, nicht zu sein; die der</text:p>
      <text:p text:style-name="P2">Welt also nicht deshalb gegeben ist, weil der Vater den Sohn der Welt</text:p>
      <text:p text:style-name="P2">geben mußte, sondern der Sohn ist der Welt gegeben als eine freie Tat,</text:p>
      <text:p text:style-name="P2">durch Gnade, durch Freiheit, durch Liebe, die sich frei gibt in ihrer</text:p>
      <text:p text:style-name="P2">Schöpfung. Deshalb kann man niemals durch dieselbe Art von Wahrheit,</text:p>
      <text:p text:style-name="P2">durch die man zu dem Vatergott kommt wie die Philosophen, auch zum</text:p>
      <text:p text:style-name="P2">Sohnesgott, zu dem Christus kommen. Um zum Christus zu kommen, ist</text:p>
      <text:p text:style-name="P2">notwendig, daß man zu der philosophischen Wahrheit die</text:p>
      <text:p text:style-name="P2">Glaubenswahrheit hinzufügt, oder - weil die Zeit des Glaubens immer mehr</text:p>
      <text:p text:style-name="P2">und mehr abnimmt - die andere Wahrheit hinzunimmt, die durch</text:p>
      <text:p text:style-name="P2">hellseherische Forschung kommt, die sich als eine freie Tat ebenfalls erst in</text:p>
      <text:p text:style-name="P2">der menschlichen Seele entwickeln muß.</text:p>
      <text:p text:style-name="P2">Daher muß man sagen: So wie man aus der Anordnung der</text:p>
      <text:p text:style-name="P2">Naturvorgänge beweist, daß es einen Gott überhaupt gibt, so kann man</text:p>
      <text:p text:style-name="P2">niemals äußerlich an der Kette von Ursachen und Wirkungen beweisen,</text:p>
      <text:p text:style-name="P2">daß es einen Christus gibt. Der Christus ist dagewesen und kann</text:p>
      <text:p text:style-name="P3"/>
      <text:p text:style-name="P1">an den Menschenseelen vorbeigehen, wenn sie nicht aus sich selber heraus</text:p>
      <text:p text:style-name="P2">die Kraft empfinden, zu sagen: Ja, das ist der Christus. Es gehört ein aktives</text:p>
      <text:p text:style-name="P2">Sich-Aufraffen zum Wahrheitsimpuls dazu, um in dem, der da war als der</text:p>
      <text:p text:style-name="P2">Christus, den Christus zu erkennen. Zu den anderen Wahrheiten, die im</text:p>
      <text:p text:style-name="P2">Bereich des Vatergottes liegen, können wir gezwungen werden, wenn wir</text:p>
      <text:p text:style-name="P2">uns überhaupt nur in das Denken begeben und es konsequent anwenden,</text:p>
      <text:p text:style-name="P2">denn Materialist sein und zu gleicher Zeit Gott leugnen, heißt unlogisch</text:p>
      <text:p text:style-name="P2">sein. Religionsphilosophie im Sinne Lotzes, und wie überhaupt</text:p>
      <text:p text:style-name="P2">Religionsphilosophie sein kann, entsteht so, daß wir durch das Denken zu</text:p>
      <text:p text:style-name="P2">diesem Göttlichen der Religionsphilosophie gezwungen werden können.</text:p>
      <text:p text:style-name="P2">Niemals aber können wir in der gleichen Art durch bloße Philosophie dahin</text:p>
      <text:p text:style-name="P2">gebracht werden, den Christus anzuerkennen. Das muß unsere freie Tat sein.</text:p>
      <text:p text:style-name="P2">Da ist dann nur zweierlei möglich: entweder man zieht die letzte</text:p>
      <text:p text:style-name="P2">Konsequenz des Glaubens, oder man macht den Anfang mit der</text:p>
      <text:p text:style-name="P2">Erforschung der geistigen Welt mit Geisteswissenschaft. Die letzte</text:p>
      <text:p text:style-name="P2">Konsequenz des Glaubens zieht man, wenn man sagt, wie der russische</text:p>
      <text:p text:style-name="P2">Philosoph Solowjew: Ja, in bezug auf all die philosophischen Wahrheiten,</text:p>
      <text:p text:style-name="P2">die der Mensch über die Welt gewinnt, so daß er sich durch seine Logik</text:p>
      <text:p text:style-name="P2">zwingen läßt, steht der Mensch in keiner freien Wahrheit. Das ist eben</text:p>
      <text:p text:style-name="P2">gerade die höhere Wahrheit, die uns nicht zwingt, die unsere freie Tat ist:</text:p>
      <text:p text:style-name="P2">die höchste Glaubenswahrheit. Darin vollendet sich die höchste Würde für</text:p>
      <text:p text:style-name="P2">Solow-jew, daß er sagt: Die höhere Wahrheit, die den Christus anerkennt,</text:p>
      <text:p text:style-name="P2">das ist die Wahrheit, die als freie Tat schafft, die sich nicht zwingen läßt.</text:p>
      <text:p text:style-name="P2">-Für den Geistesforscher und für den, der die Geisteswissenschaft versteht,</text:p>
      <text:p text:style-name="P2">entsteht wiederum das Wissen. Aber das ist ein aktives Wissen, das sich</text:p>
      <text:p text:style-name="P2">vom Denken zur Imagination, Inspiration, Intuition erhebt, das innerlich</text:p>
      <text:p text:style-name="P2">schöpferisch wird, das im Schaffen sich einlebt in die geistigen Welten und</text:p>
      <text:p text:style-name="P2">dadurch dem, was wir entwickeln müssen, ähnlich wird, sei es, daß wir</text:p>
      <text:p text:style-name="P2">durch Initiation oder durch den Tod in die geistige Welt hineinkommen.</text:p>
      <text:p text:style-name="P2">Die Weisheit, die sich uns auf Erden aufzwingt, die haben wir in der</text:p>
      <text:p text:style-name="P2">geistigen Welt in Hülle und Fülle, wie wir hier auf dem physischen Plane</text:p>
      <text:p text:style-name="P2">die Naturerscheinungen haben. Das, worauf es in der geistigen Welt</text:p>
      <text:p text:style-name="P2">ankommt, ist, daß wir den Impuls, die Kraft haben, aus dieser</text:p>
      <text:p text:style-name="P3"/>
      <text:p text:style-name="P1">Weisheit heraus etwas zu machen, durch sie Realität zu schaffen. Freies</text:p>
      <text:p text:style-name="P2">Schaffen aus der Weisheit heraus, geistiges Wirken als Tat, das ist es, was</text:p>
      <text:p text:style-name="P2">in uns als Impuls leben muß. Das können wir nur haben, wenn wir das</text:p>
      <text:p text:style-name="P2">richtige Verhältnis zu dem Christus finden. Der Christus ist diejenige</text:p>
      <text:p text:style-name="P2">Wesenheit, die sich nicht durch die äußere Logik des Verstandes, der an</text:p>
      <text:p text:style-name="P2">das Gehirn gebunden ist, beweisen läßt, die sich aber erweist, die sich</text:p>
      <text:p text:style-name="P2">realisiert in uns, indem wir uns geistiges Wissen erwerben. So wie als freie</text:p>
      <text:p text:style-name="P2">Tat Geisteswissenschaft sich hinzugesellt zu der anderen Wissenschaft, so</text:p>
      <text:p text:style-name="P2">kommt hinzu das Wissen um den Christus, sobald wir uns derjenigen Welt</text:p>
      <text:p text:style-name="P2">nähern, in die wir durch die Geistesforschung hineinkommen, oder die wir</text:p>
      <text:p text:style-name="P2">betreten, indem wir durch die Pforte des Todes gehen. Im Augenblicke, wo</text:p>
      <text:p text:style-name="P2">wir im gegenwärtigen Zeitenzyklus in einer segensvollen Weise in die</text:p>
      <text:p text:style-name="P2">geistige Welt hineinkommen wollen, das heißt, wo wir der physischen</text:p>
      <text:p text:style-name="P2">Welt absterben wollen, brauchen wir ein solches Verhältnis zur Welt, wie</text:p>
      <text:p text:style-name="P2">wir es gewinnen, wenn wir uns in der richtigen Weise zum Christus</text:p>
      <text:p text:style-name="P2">verhalten. Einen Gott, der sozusagen ist wie der Vatergott der christlichen</text:p>
      <text:p text:style-name="P2">Religion, ihn können wir gewinnen durch die Betrachtung der Natur, ihn</text:p>
      <text:p text:style-name="P2">können wir gewinnen durch die Betrachtung, die sich uns ergibt, indem wir</text:p>
      <text:p text:style-name="P2">im physischen Leibe leben. Den Christus recht zu verstehen ohne die</text:p>
      <text:p text:style-name="P2">Tradition, ohne die Überlieferung, rein aus der Erkenntnis selber heraus, ist</text:p>
      <text:p text:style-name="P2">nur möglich durch die Geisteswissenschaft. Sie führt in die Gebiete hinein,</text:p>
      <text:p text:style-name="P2">die der Mensch durch das Sterben betritt, sei es jenes Sterben, das ein</text:p>
      <text:p text:style-name="P2">symbolisches Sterben ist, das Herausgehen aus dem physischen Leibe, um</text:p>
      <text:p text:style-name="P2">in der Seele sich außerhalb des Leibes zu wissen, sei es das andere Sterben,</text:p>
      <text:p text:style-name="P2">durch die Pforte des Todes hindurch. Richtig statten wir uns aus mit den</text:p>
      <text:p text:style-name="P2">Impulsen, die wir brauchen, indem wir durch die Pforte des Todes gehen,</text:p>
      <text:p text:style-name="P2">wenn wir das rechte Verhältnis zum Christus finden. In dem Augenblick,</text:p>
      <text:p text:style-name="P2">wo es ans Verlassen des physischen Leibes geht, sei es, indem wir in die</text:p>
      <text:p text:style-name="P2">geisteswissenschaftliche Entwickelung eintreten, sei es, daß wir wirklich</text:p>
      <text:p text:style-name="P2">durch die Pforte des Todes gehen, in dem Augenblick, wo es ans Sterben,</text:p>
      <text:p text:style-name="P2">ans Verlassen des physischen Leibes geht, kommt es darauf an, daß wir im</text:p>
      <text:p text:style-name="P2">gegenwärtigen Zeitenzyklus in der rechten Art derjenigen Wesenheit</text:p>
      <text:p text:style-name="P2">gegenüberstehen, die in die Welt</text:p>
      <text:p text:style-name="P3"/>
      <text:p text:style-name="P1">gekommen ist, damit wir das Verhältnis zu ihr finden. Den Vatergott</text:p>
      <text:p text:style-name="P2">können wir als Lebende finden. Den Christus finden wir, wenn wir das</text:p>
      <text:p text:style-name="P2">Hineingehen in den Geist, wenn wir das Sterben in der richtigen Weise</text:p>
      <text:p text:style-name="P2">verstehen. In Christus sterben wir.</text:p>
      <text:p text:style-name="P2">In Christo morimur.</text:p>
      <text:p text:style-name="P3"/>
      <text:p text:style-name="P1">FÜNFTER VORTRAG Wien,</text:p>
      <text:p text:style-name="P2">13. April 1914</text:p>
      <text:p text:style-name="P3"/>
      <text:p text:style-name="P2">Es wird mir nun obliegen, von den Vorgängen zwischen dem Tod und einer</text:p>
      <text:p text:style-name="P2">neuen Geburt noch einmal zu sprechen, aber mit Benutzung derjenigen</text:p>
      <text:p text:style-name="P2">Vorstellungen, die wir in den vier letzten Vorträgen haben gewinnen</text:p>
      <text:p text:style-name="P2">können. Es wird natürlich dadurch, daß es mit einer gewissen Kürze wird</text:p>
      <text:p text:style-name="P2">behandelt werden müssen, manches von dem umfassenden Thema nur</text:p>
      <text:p text:style-name="P2">angedeutet werden können, es wird manches, was vielleicht aus der</text:p>
      <text:p text:style-name="P2">bildlichen Darstellung nicht folgt, herausgearbeitet werden müssen. Aber</text:p>
      <text:p text:style-name="P2">das, was unsere anthropo-sophischen Freunde heute nicht schon vollständig</text:p>
      <text:p text:style-name="P2">finden werden, wird dann im Laufe der weiteren Erkenntnis der</text:p>
      <text:p text:style-name="P2">Geisteswissenschaft sich zeigen.</text:p>
      <text:p text:style-name="P2">Wenn der Mensch durch die Pforte des Todes getreten ist, so hat er</text:p>
      <text:p text:style-name="P2">seinen physischen Leib abgelegt; der physische Leib ist den Elementen der</text:p>
      <text:p text:style-name="P2">Erde übergeben. Mit anderen Worten könnte auch über ihn gesagt werden:</text:p>
      <text:p text:style-name="P2">Der physische Leib hat sich herausgehoben aus den Kräften und Gesetzen,</text:p>
      <text:p text:style-name="P2">die ihn zwischen der Geburt und dem Tode vom eigentlichen Menschen</text:p>
      <text:p text:style-name="P2">heraus durchdringen und die andere Gesetze sind als die bloß chemischen</text:p>
      <text:p text:style-name="P2">und physikalischen Gesetze, denen er dann nach dem Tode als physischer</text:p>
      <text:p text:style-name="P2">Leib verfällt. Vom Gesichtspunkt der physischen Welt aus hat der Mensch</text:p>
      <text:p text:style-name="P2">ja selbstverständlich die Anschauung: Von der menschlichen Wesenheit ist</text:p>
      <text:p text:style-name="P2">zurückgeblieben auf dem physischen Plane das, was diesem physischen</text:p>
      <text:p text:style-name="P2">Plane angehört. Es wird dieses dem physischen Plane Angehörige nun auch</text:p>
      <text:p text:style-name="P2">dem physischen Plane übergeben. Für den Menschen selbst aber und für</text:p>
      <text:p text:style-name="P2">alle Auffassung der geistigen Welt kommt der Gesichtspunkt in Betracht,</text:p>
      <text:p text:style-name="P2">den der Tote, der Mensch, der durch die Pforte des Todes geschritten ist,</text:p>
      <text:p text:style-name="P2">hat einnehmen müssen. Für ihn bedeutet das Verlassen des physischen</text:p>
      <text:p text:style-name="P2">Leibes einen inneren Vorgang, einen Seelenvorgang; für die</text:p>
      <text:p text:style-name="P2">Hinterbliebenen ist das, was mit dem physischen Leibe nach dem Tode</text:p>
      <text:p text:style-name="P2">geschieht, ein äußerer Vorgang. Das Innere des Menschen, das</text:p>
      <text:p text:style-name="P2">Menschlich-Seelenhafte des verstorbenen</text:p>
      <text:p text:style-name="P3"/>
      <text:p text:style-name="P1">Menschen drückt sich ja innerhalb dessen, was als sterblicher Überrest</text:p>
      <text:p text:style-name="P2">zurückgeblieben ist, nicht mehr aus. Für den Menschen selbst aber, der</text:p>
      <text:p text:style-name="P2">durch die Pforte des Todes gegangen ist, ist dennoch etwas verbunden mit</text:p>
      <text:p text:style-name="P2">dem Verlassen des Leibes. Es bedeutet ein inneres Seelenerlebnis: Du bist</text:p>
      <text:p text:style-name="P2">aus deinem physischen Leibe herausgegangen und lassest diesen</text:p>
      <text:p text:style-name="P2">physischen Leib zurück.</text:p>
      <text:p text:style-name="P2">Es ist außerordentlich schwierig, ich möchte sagen, vom Standpunkt des</text:p>
      <text:p text:style-name="P2">physischen Planes aus dieses, was da im Inneren der Seele des Menschen</text:p>
      <text:p text:style-name="P2">vorgeht, wirklich sachgemäß zu schildern. Denn es ist ein innerer Vorgang,</text:p>
      <text:p text:style-name="P2">der im Grunde etwas ungeheuer Umfassendes, etwas ungeheuer</text:p>
      <text:p text:style-name="P2">Bedeutsames hat. Es ist ein innerer Vorgang, der ja im Grunde kurz dauert,</text:p>
      <text:p text:style-name="P2">aber von einer für das gesamte menschliche Leben universalen Bedeutung</text:p>
      <text:p text:style-name="P2">ist. Nun, wenn man den Vorstellungsinhalt dessen schildern möchte, was da</text:p>
      <text:p text:style-name="P2">mit der Seele vorgeht, diesen Vorstellungsinhalt, den man natürlich heute in</text:p>
      <text:p text:style-name="P2">einem öffentlichen Vortrag noch nicht berühren kann, denn er würde die</text:p>
      <text:p text:style-name="P2">Öffentlichkeit zu sehr frappieren - vielleicht kommt aber auch dazu die Zeit</text:p>
      <text:p text:style-name="P2">-, wenn man den äußeren, also jetzt geistig äußerlichen</text:p>
      <text:p text:style-name="P2">Vorstellungsvorgang schildern wollte, mit dem sozusagen der Lebensweg</text:p>
      <text:p text:style-name="P2">beginnt, der zwischen dem Tod und einer neuen Geburt verläuft, so könnte</text:p>
      <text:p text:style-name="P2">man sagen, der durch die Pforte des Todes Geschrittene hat zunächst das</text:p>
      <text:p text:style-name="P2">Gefühl: Du bist jetzt in einem ganz anderen Verhältnisse zur Welt als du</text:p>
      <text:p text:style-name="P2">vorher warst, und das ganze frühere Verhältnis, das du zur Welt hattest, ist</text:p>
      <text:p text:style-name="P2">im Grunde genommen umgekehrt, radikal umgekehrt. Man müßte</text:p>
      <text:p text:style-name="P2">eigentlich in der folgenden Weise schildern, wenn man das, was da</text:p>
      <text:p text:style-name="P2">vorstellungsmäßig erlebt wird, schildern wollte. Man müßte sagen: Der</text:p>
      <text:p text:style-name="P2">Mensch hat bis zu seinem Tode auf der Erde gelebt, er ist gewohnt gewesen</text:p>
      <text:p text:style-name="P2">in dieser Zeit auf der festen, materiellen Erde zu stehen, auf dieser</text:p>
      <text:p text:style-name="P2">materiellen Erde die Wesen des mineralischen, pflanzlichen, tierischen</text:p>
      <text:p text:style-name="P2">Reiches, Berge, Flüsse, Wolken, Sterne, Sonne und Mond zu sehen, und ist</text:p>
      <text:p text:style-name="P2">gewohnt worden, durch seinen eigenen Gesichtspunkt und durch seine im</text:p>
      <text:p text:style-name="P2">physischen Leib vorhandenen Fähigkeiten, sich dieses Ganze so</text:p>
      <text:p text:style-name="P2">vorzustellen, wie man es sich ja doch vorstellt, trotzdem man heute durch</text:p>
      <text:p text:style-name="P2">den Kopernikanismus weiß, daß es im Grunde ein Scheinbild ist: Da oben</text:p>
      <text:p text:style-name="P2">ist das blaue Himmels-</text:p>
      <text:p text:style-name="P3"/>
      <text:p text:style-name="P1">gewölbe wie eine Himmels schale, da sind die Sterne darauf, darüber gehen</text:p>
      <text:p text:style-name="P2">Sonne und Mond und so weiter, man selber ist wie in dieser Schale, in</text:p>
      <text:p text:style-name="P2">dieser Hohlkugel, im Inneren da drinnen, in der Mitte, auf der Erde, mit</text:p>
      <text:p text:style-name="P2">dem, was einem die Erde für die Wahrnehmung zeigt.</text:p>
      <text:p text:style-name="P2">Es kommt uns jetzt nicht darauf an, daß das ein Scheinbild ist, daß wir</text:p>
      <text:p text:style-name="P2">selber nur durch die Beschränktheit unserer Fähigkeiten uns diesen blauen</text:p>
      <text:p text:style-name="P2">Umkreis bilden, sondern darauf, daß wir ja gar nicht anders können als das</text:p>
      <text:p text:style-name="P2">zu sehen. Wir sehen eben das, was nur durch die Beschränktheit unserer</text:p>
      <text:p text:style-name="P2">Fähigkeiten so ist, sehen eben eine blaue Kugel als Firmament über uns</text:p>
      <text:p text:style-name="P2">gebildet. Wenn nun der Mensch durch die Pforte des Todes gegangen ist,</text:p>
      <text:p text:style-name="P2">so ist das erste, daß er die Vorstellung seiner Seele ausbilden muß: Du bist</text:p>
      <text:p text:style-name="P2">jetzt außerhalb dieser blauen Kugel, in der du warst. Du siehst sie von</text:p>
      <text:p text:style-name="P2">außen an, aber so, als ob sie zu einem Stern zusammengeschrumpft wäre.</text:p>
      <text:p text:style-name="P2">Man hat zunächst kein Bewußtsein von der Sternenwelt, in die man sich</text:p>
      <text:p text:style-name="P2">eigentlich ausbreitet, sondern man hat zunächst nur ein Bewußtsein von</text:p>
      <text:p text:style-name="P2">dem, was man verlassen hat: daß man seine Bewußtseinssphäre, die man</text:p>
      <text:p text:style-name="P2">gehabt hat im physischen Leibe, verlassen hat, daß man das verlassen hat,</text:p>
      <text:p text:style-name="P2">bis wohin einen die menschlichen Fähigkeiten, die im physischen Leibe</text:p>
      <text:p text:style-name="P2">ausgebildet sind, haben schauen lassen. Es ist wirklich, aber geistig, etwas</text:p>
      <text:p text:style-name="P2">Ahnliches vorgegangen, wie es vorgehen müßte, wenn mit bewußtem</text:p>
      <text:p text:style-name="P2">Erleben ein Küchlein, das in der Eierschale drinnen ist, diese zerbricht und</text:p>
      <text:p text:style-name="P2">nachher die zerbrochene Eischale, die es bisher umschlossen hat, seine</text:p>
      <text:p text:style-name="P2">bisherige Welt, von außen statt von innen ansieht. Natürlich ist diese</text:p>
      <text:p text:style-name="P2">Vorstellung wiederum Maja, die da durch die menschliche Seele zieht, aber</text:p>
      <text:p text:style-name="P2">eine notwendige Maja. Wie gesagt, zusammengeschrumpft wie zu einem</text:p>
      <text:p text:style-name="P2">Sterne ist das, was uns vorher den Inhalt unseres Bewußtseins gab, nur daß</text:p>
      <text:p text:style-name="P2">sich, von diesem Sterne ausgehend, dasjenige ausbreitet, was man nennen</text:p>
      <text:p text:style-name="P2">könnte: erstrahlende kosmische Weisheit.</text:p>
      <text:p text:style-name="P2">Diese erstrahlende kosmische Weisheit ist dasselbe, welches ich auch</text:p>
      <text:p text:style-name="P2">gestern im letzten Vortrag behandelt habe, und von dem ich gesagt habe,</text:p>
      <text:p text:style-name="P2">daß wir es in Fülle haben. Das glimmt und glitzert uns entgegen wie von</text:p>
      <text:p text:style-name="P2">einem feurigen Stern. Jetzt ist es nicht blau wie das Firmament, sondern</text:p>
      <text:p text:style-name="P2">jetzt ist es feurig, rötlich erglimmend, und davon</text:p>
      <text:p text:style-name="P3"/>
      <text:p text:style-name="P1">ausstrahlend in den Raum die Fülle von Weisheit, die uns aber zuerst</text:p>
      <text:p text:style-name="P2">zeigt - sie ist in sich ganz beweglich - das, was man ein</text:p>
      <text:p text:style-name="P2">Erinnerungs-tableau unseres letzten Erdenlebens nennen könnte. All</text:p>
      <text:p text:style-name="P2">die Vorgänge, die wir mit unserem inneren Seelenerleben</text:p>
      <text:p text:style-name="P2">durchmessen haben zwischen der Geburt und dem Tode, wo wir</text:p>
      <text:p text:style-name="P2">bewußt dabei waren, treten vor unsere Seele hin, aber so, daß wir</text:p>
      <text:p text:style-name="P2">wissen: Du siehst das alles, weil der Stern, der da vor dir aufglänzt,</text:p>
      <text:p text:style-name="P2">der Hintergrund ist, der durch seine innere Tätigkeit bewirkt, daß du</text:p>
      <text:p text:style-name="P2">das alles sehen kannst, was sich als ein Erinnerungstableau ausbreitet.</text:p>
      <text:p text:style-name="P2">Das ist so mehr vom Standpunkt der Imagination aus gesprochen.</text:p>
      <text:p text:style-name="P2">Vom Standpunkt der Innerlichkeit gesprochen ist das Erlebnis etwa</text:p>
      <text:p text:style-name="P2">dieses, daß derjenige, der durch die Pforte des Todes gegangen ist,</text:p>
      <text:p text:style-name="P2">nunmehr ganz erfüllt ist von dem Gedanken: Ja, du hast deinen Leib</text:p>
      <text:p text:style-name="P2">verlassen. Jetzt, in der geistigen Welt, ist dieser Leib lauter Wille. Ein</text:p>
      <text:p text:style-name="P2">Willensstern, ein Stern, dessen Substanz Wille ist, das ist dein Leib.</text:p>
      <text:p text:style-name="P2">Und dieser Wille erglüht in Wärme und strahlt dir in den</text:p>
      <text:p text:style-name="P2">Weltenweiten, in die du dich jetzt selber ergossen hast, dein eigenes</text:p>
      <text:p text:style-name="P2">Leben zwischen der Geburt und dem Tode wie ein großes Tableau</text:p>
      <text:p text:style-name="P2">zurück. Und du verdankst dem Umstände, daß du innen verweilen</text:p>
      <text:p text:style-name="P2">konntest in diesem Stern, daß du alles das aus der Welt ziehen und</text:p>
      <text:p text:style-name="P2">saugen konntest, was du auf dem physischen Plan aus der Welt eben</text:p>
      <text:p text:style-name="P2">gezogen und gesaugt hast. Denn dieser Stern, dieser Willensstern, der</text:p>
      <text:p text:style-name="P2">jetzt den Hintergrund bildet, das ist das Geistige deines physischen</text:p>
      <text:p text:style-name="P2">Leibes, dieser Willensstern ist der Geist, der deinen physischen Leib</text:p>
      <text:p text:style-name="P2">durchtränkt und durchkraftet. Das, was dir als Weisheit erstrahlt, das</text:p>
      <text:p text:style-name="P2">ist die Tätigkeit, die Beweglichkeit deines Ätherleibes.</text:p>
      <text:p text:style-name="P2">Es vergeht die Zeit, das ist ja auch schon im öffentlichen Vortrag</text:p>
      <text:p text:style-name="P2">charakterisiert worden, die eigentlich nur nach Tagen dauert, wo man</text:p>
      <text:p text:style-name="P2">den Eindruck hat: das Leben spielt sich ab wie ein Erinnerungstableau.</text:p>
      <text:p text:style-name="P2">Unsere Gedanken, die zu unseren Erinnerungen während des Lebens</text:p>
      <text:p text:style-name="P2">auf der Erde geworden sind, rollen da gleichsam ab in diesem</text:p>
      <text:p text:style-name="P2">Erinnerungstableau, die treten noch einmal vor unsere Seele hin. Und</text:p>
      <text:p text:style-name="P2">wir können es so lange aufrechterhalten, als wir die Kraft haben, unter</text:p>
      <text:p text:style-name="P2">normalen Verhältnissen uns im physischen Leibe wach zu erhalten. Es</text:p>
      <text:p text:style-name="P2">kommt ja nicht darauf an, wie lange wir einmal im Leben</text:p>
      <text:p text:style-name="P3"/>
      <text:p text:style-name="P1">wach geblieben sind in abnormen Verhältnissen, es kommt darauf an,</text:p>
      <text:p text:style-name="P2">welche Kräfte wir in uns haben, um eben uns wach zu erhalten. Diese sind</text:p>
      <text:p text:style-name="P2">bei dem einen so, daß er kaum eine Nacht durchwachen kann, ohne daß ihn</text:p>
      <text:p text:style-name="P2">Müdigkeit überkommt, bei dem anderen, daß er es länger aushalten kann,</text:p>
      <text:p text:style-name="P2">ohne müde zu werden. Von dem Maße dieser Kräfte ist es abhängig, wie</text:p>
      <text:p text:style-name="P2">lange der Mensch braucht, um mit diesem Erinnerungstableau fertig zu</text:p>
      <text:p text:style-name="P2">werden. Aber man hat auch das ganz deutliche innere Bewußtsein, daß</text:p>
      <text:p text:style-name="P2">dadurch, daß der Willensstern im Hintergrunde ist, in diesem</text:p>
      <text:p text:style-name="P2">Erinnerungstableau dasjenige ist, was wir uns im letzten Erdenleben</text:p>
      <text:p text:style-name="P2">errungen haben; daß darin das ist, um was wir reifer geworden sind, was</text:p>
      <text:p text:style-name="P2">wir sozusagen durch den Tod als ein Mehr hinausgetragen haben</text:p>
      <text:p text:style-name="P2">gegenüber dem, was wir beim Eintritt in unsere Geburt als ein Geringeres</text:p>
      <text:p text:style-name="P2">gehabt haben. Dieses, was wir wie eine Frucht des letzten Lebens</text:p>
      <text:p text:style-name="P2">bezeichnen können, das fühlen wir so, als wenn es nicht bleiben würde, wie</text:p>
      <text:p text:style-name="P2">es war während des Erinnerungs-tableaus, sondern wie wenn es sich fernte,</text:p>
      <text:p text:style-name="P2">wie wenn es fortginge, wie wenn es in der Zeiten Zukunft hineinginge und</text:p>
      <text:p text:style-name="P2">in der Zeiten Zukunft entschwände.</text:p>
      <text:p text:style-name="P2">Ich werde heute vorzugsweise davon reden, wie es sich mit dem Leben</text:p>
      <text:p text:style-name="P2">zwischen dem Tod und einer neuen Geburt verhält bei solchen Menschen,</text:p>
      <text:p text:style-name="P2">die eine normale Lebensdauer erreicht haben und in normalen</text:p>
      <text:p text:style-name="P2">Verhältnissen gestorben sind. Für Ausnahmefälle soll dann morgen das</text:p>
      <text:p text:style-name="P2">Nähere gesagt werden.</text:p>
      <text:p text:style-name="P2">Also es fernt sich unsere Lebensfrucht, wenn wir eine solche erlangt</text:p>
      <text:p text:style-name="P2">haben, und wir wissen in der Seele: diese Frucht ist irgendwie vorhanden,</text:p>
      <text:p text:style-name="P2">aber wir sind hinter ihr zurückgeblieben. Man hat das Bewußtsein, man ist</text:p>
      <text:p text:style-name="P2">an einem früheren Zeitpunkt verblieben, die Lebensfrucht zieht schnell fort,</text:p>
      <text:p text:style-name="P2">so daß sie früher ankommt an einem späteren Zeitpunkt, und wir müssen</text:p>
      <text:p text:style-name="P2">ihr nachziehen, dieser Lebensfrucht. Das, was ich jetzt gesagt habe, dieses</text:p>
      <text:p text:style-name="P2">innere Erlebnis, daß die Lebensfrucht im Weltenall weilt, vorhanden ist,</text:p>
      <text:p text:style-name="P2">das müssen wir uns so recht vorstellen, denn das ist es, was den Grund</text:p>
      <text:p text:style-name="P2">bildet für unser Bewußtsein, für den Beginn unseres Bewußtseins nach dem</text:p>
      <text:p text:style-name="P2">Tode. Unser Bewußtsein muß ja sozusagen immer durch etwas angeregt</text:p>
      <text:p text:style-name="P2">werden. Wenn wir des Morgens aufwachen, so wird unser Bewußtsein</text:p>
      <text:p text:style-name="P3"/>
      <text:p text:style-name="P1">neuerdings angefacht - während wir beim Schlaf bewußtlos sind - durch</text:p>
      <text:p text:style-name="P2">das Eintauchen in den physischen Leib und dadurch, daß uns die äußeren</text:p>
      <text:p text:style-name="P2">Dinge gegenübertreten, dadurch daß etwas von außen wirkt. In den</text:p>
      <text:p text:style-name="P2">Verhältnissen unmittelbar nach dem Tode wird dieses Bewußtsein</text:p>
      <text:p text:style-name="P2">angefacht durch das innere Erfühlen und Erleben dessen, was die Frucht</text:p>
      <text:p text:style-name="P2">unseres letzten Lebens ist, was wir uns errungen, erobert haben. Das ist</text:p>
      <text:p text:style-name="P2">vorhanden, aber außer uns vorhanden. Durch dieses Erfühlen und Erleben</text:p>
      <text:p text:style-name="P2">unseres innersten irdischen Wesens außer uns haben wir die erste</text:p>
      <text:p text:style-name="P2">Entzündung unseres Bewußtseins nach dem Tode, daran belebt sich dieses</text:p>
      <text:p text:style-name="P2">Bewußtsein.</text:p>
      <text:p text:style-name="P2">Dann beginnt die Zeit, in welcher es notwendig ist, daß wir Seelenkräfte</text:p>
      <text:p text:style-name="P2">entwickeln, welche während des Lebens auf dem physischen Plane</text:p>
      <text:p text:style-name="P2">eigentlich unentwickelt bleiben müssen, weil sie alle dazu verwendet</text:p>
      <text:p text:style-name="P2">werden, den physischen Leib und das, was zu ihm gehört, das ganze</text:p>
      <text:p text:style-name="P2">physische Leben, durchzuorganisieren, Seelenkräfte, die während des</text:p>
      <text:p text:style-name="P2">physischen Lebens in etwas anderes verwandelt sein müssen. Diese Kräfte</text:p>
      <text:p text:style-name="P2">müssen allmählich erwachen nach dem Tode. Schon in den Tagen,</text:p>
      <text:p text:style-name="P2">während welcher wir das Erinnerungstableau erleben, haben wir ein</text:p>
      <text:p text:style-name="P2">solches Erwachen von Seelenfahigkeiten zu verzeichnen. Wenn das</text:p>
      <text:p text:style-name="P2">Erinnerungstableau nach und nach abflutet und abdämmert, so geschieht</text:p>
      <text:p text:style-name="P2">das eigentlich dadurch, daß wir während dieser Tage schon diejenigen</text:p>
      <text:p text:style-name="P2">Kräfte entwickeln, welche der Erinnerungsfähigkeit zwar zugrunde liegen,</text:p>
      <text:p text:style-name="P2">aber nicht bewußt werden während des physischen Lebens, und zwar</text:p>
      <text:p text:style-name="P2">deshalb nicht, weil wir während dieses physischen Lebens sie gerade</text:p>
      <text:p text:style-name="P2">umwandeln müssen, um Erinnerungen bilden zu können. Die letzte große</text:p>
      <text:p text:style-name="P2">Erinnerung, die wir nach dem Tode in Form des Tableaus haben, die muß</text:p>
      <text:p text:style-name="P2">erst abfluten, die muß nach und nach verdämmern, dann entwickelt sich</text:p>
      <text:p text:style-name="P2">aus der Verdämmerung heraus das, was wir bewußt nicht haben durften vor</text:p>
      <text:p text:style-name="P2">dem Tode. Denn hätten wir es bewußt gehabt vor dem Tode, so hätten sich</text:p>
      <text:p text:style-name="P2">niemals in uns die Erinnerungskräfte bilden können. Umgewandelt in diese</text:p>
      <text:p text:style-name="P2">Fähigkeit, uns zu erinnern, haben sich die Kräfte, die sich jetzt in der Seele</text:p>
      <text:p text:style-name="P2">während des Abdämmerns der Erinnerung des Lebenstableaus heraus</text:p>
      <text:p text:style-name="P2">entwickeln. Umgesetzt in die Erinnerungskraft haben sich diese vor dem</text:p>
      <text:p text:style-name="P2">Tode, und jetzt kommen sie heraus,</text:p>
      <text:p text:style-name="P3"/>
      <text:p text:style-name="P1">indem die Möglichkeit, sich in gewöhnlicher Weise an irdische Gedanken</text:p>
      <text:p text:style-name="P2">zu erinnern, überwunden wird. Diese gleichsam ins Geistige umgewandelte</text:p>
      <text:p text:style-name="P2">Gedächtniskraft erwacht als eine erste geistig-seelische Kraft in uns, die</text:p>
      <text:p text:style-name="P2">nach dem Tode aus der menschlichen Seele so herauskommt, wie die</text:p>
      <text:p text:style-name="P2">Seelenkräfte beim heranwachsenden Kinde in den ersten Lebenswochen</text:p>
      <text:p text:style-name="P2">herauskommen. Indem diese Seelenkraft heranwächst, zeigt sich uns eben,</text:p>
      <text:p text:style-name="P2">daß hinter den Gedanken, die, während wir auf dem physischen Plane</text:p>
      <text:p text:style-name="P2">waren, nur Schattenbilder waren, Lebendiges steckt, daß ein Leben und</text:p>
      <text:p text:style-name="P2">Weben in der Gedankenwelt ist. Wir werden gewahr, daß das, was wir</text:p>
      <text:p text:style-name="P2">innerhalb des physischen Leibes als unser Gedankentableau haben, eben</text:p>
      <text:p text:style-name="P2">nur ein Schattenbild ist, daß es in Wahrheit eine Summe, eine Ausbreitung</text:p>
      <text:p text:style-name="P2">von Elementarwesen ist. Wir sehen gleichsam unsere Erinnerungen</text:p>
      <text:p text:style-name="P2">abglimmen und sehen dafür aus dem allgemeinen Weisheitskosmos heraus</text:p>
      <text:p text:style-name="P2">eine ganze Anzahl von Elementarwesen erwachen.</text:p>
      <text:p text:style-name="P2">Sie könnten fragen, meine lieben Freunde: Ja, geht uns denn das nicht ab</text:p>
      <text:p text:style-name="P2">nach dem Tode, daß wir gerade die Erinnerungskraft überwinden und etwas</text:p>
      <text:p text:style-name="P2">anderes dann haben? Es geht uns nicht ab, denn wir haben reichlichen</text:p>
      <text:p text:style-name="P2">Ersatz dafür nach dem Tode. Statt daß wir uns wie im Leben an unsere</text:p>
      <text:p text:style-name="P2">Gedanken erinnern, merken wir nach dem Tode, daß diese Gedanken, die</text:p>
      <text:p text:style-name="P2">wir als Gedächtnisgedanken im Leben hatten, für uns sich nur so</text:p>
      <text:p text:style-name="P2">ausnehmen wie Erinnerungen. Oh, dieser Gedächtnisschatz während des</text:p>
      <text:p text:style-name="P2">Lebens, er ist etwas ganz anderes als ein bloßer Gedächtnisschatz! Sind wir</text:p>
      <text:p text:style-name="P2">aus dem physischen Leibe heraus, dann sehen wir diesen ganzen</text:p>
      <text:p text:style-name="P2">Gedächtnisschatz als lebendige Gegenwart, dann ist er da. Jeder Gedanke</text:p>
      <text:p text:style-name="P2">lebt als ein Elementarwesen. Wir wissen jetzt: Du hast gedacht während</text:p>
      <text:p text:style-name="P2">deines physischen Lebens, dir sind deine Gedanken erschienen. Aber</text:p>
      <text:p text:style-name="P2">während du in dem Wahne warst, du bildetest dir Gedanken, hast du lauter</text:p>
      <text:p text:style-name="P2">Elementarwesen geschaffen. Das ist das Neue, was du zum ganzen Kosmos</text:p>
      <text:p text:style-name="P2">hinzugefügt hast. Jetzt ist etwas da, was in den Geist hinein von dir geboren</text:p>
      <text:p text:style-name="P2">worden ist, jetzt taucht vor dir auf, was deine Gedanken in Wirklichkeit</text:p>
      <text:p text:style-name="P2">waren. Man lernt zunächst in unmittelbarer Anschauung erkennen, was</text:p>
      <text:p text:style-name="P2">Elementarwesen sind, weil man diejenigen Elementarwesen zuerst</text:p>
      <text:p text:style-name="P2">erkennen lernt, die man selber geschaffen hat. Das</text:p>
      <text:p text:style-name="P3"/>
      <text:p text:style-name="P1">ist der bedeutungsvolle Eindruck der ersten Zeit nach dem Tode, daß</text:p>
      <text:p text:style-name="P2">man das Erinnerungstableau hat. Aber dieses fängt an zu leben, richtig</text:p>
      <text:p text:style-name="P2">zu leben, und indem es anfängt zu leben, verwandelt es sich in lauter</text:p>
      <text:p text:style-name="P2">Elementarwesen. Jetzt zeigt es sozusagen sein wahres Antlitz, und</text:p>
      <text:p text:style-name="P2">darin besteht sein Verschwinden, daß es etwas ganz anderes wird. Wir</text:p>
      <text:p text:style-name="P2">brauchen, wenn wir zum Beispiel mit sechzig oder achtzig Jahren</text:p>
      <text:p text:style-name="P2">gestorben sind, jetzt nicht mehr für irgendeinen Gedanken, den wir</text:p>
      <text:p text:style-name="P2">etwa im zwanzigsten Jahre unseres Lebens gehabt haben,</text:p>
      <text:p text:style-name="P2">Erinnerungskraft, denn er ist da als lebendiges Elementarwesen, er hat</text:p>
      <text:p text:style-name="P2">gewartet, und wir brauchen uns nicht an ihn zu erinnern. Denn wären</text:p>
      <text:p text:style-name="P2">wir zum Beispiel in unserem vierzigsten Lebensjahre gestorben, so</text:p>
      <text:p text:style-name="P2">wäre der Gedanke erst zwanzig Jahre alt - und das sehen wir ihm</text:p>
      <text:p text:style-name="P2">deutlich an. Diese Elementarwesen sagen uns selber, wie lange es her</text:p>
      <text:p text:style-name="P2">ist, seit sie sich gebildet haben. Die Zeit wird zum Raum. Sie steht vor</text:p>
      <text:p text:style-name="P2">uns, indem die lebendigen Wesen ihre eigenen Zeitensignaturen zeigen.</text:p>
      <text:p text:style-name="P2">Die Zeit wird zur unmittelbaren Gegenwart für diese Verhältnisse.</text:p>
      <text:p text:style-name="P2">Wir lernen aus diesen unseren eigenen Elementarwesen, von denen</text:p>
      <text:p text:style-name="P2">wir im Leben schon umgeben waren, die wir im Tode erblicken, die</text:p>
      <text:p text:style-name="P2">Natur der elementarischen Welt überhaupt kennen und bereiten uns</text:p>
      <text:p text:style-name="P2">dadurch vor, auch solche Elementarwesen der Außenwelt zu verstehen</text:p>
      <text:p text:style-name="P2">im allmählichen Anschauen, die nicht wir geschaffen haben, sondern</text:p>
      <text:p text:style-name="P2">die ohne uns im geistigen Kosmos vorhanden sind. Durch unsere</text:p>
      <text:p text:style-name="P2">eigene elementare Schöpfung lernen wir die anderen kennen. Denken</text:p>
      <text:p text:style-name="P2">Sie sich einmal, wie unendlich verschieden eigentlich dieses Leben</text:p>
      <text:p text:style-name="P2">zwischen dem Tod und einer neuen Geburt ist von dem irdischen</text:p>
      <text:p text:style-name="P2">Leben. Das erste, was vorgeht nach der Geburt, ist, daß sich der</text:p>
      <text:p text:style-name="P2">Mensch noch nicht selber erkennt. Das, was er erlebt als ganz kleines</text:p>
      <text:p text:style-name="P2">Kind, das erleben die anderen mit ihm. Er ist geboren worden, und die</text:p>
      <text:p text:style-name="P2">anderen, seine Eltern, schauen dieses Geborene an. Nach dem Tode</text:p>
      <text:p text:style-name="P2">schaut man sich zunächst allerdings nicht selber an, aber sein</text:p>
      <text:p text:style-name="P2">Geborenes schaut man als eine Außenwelt an. Das, was draußen ist,</text:p>
      <text:p text:style-name="P2">was man geboren hat mit dem Augenblick des Todes, das schaut man</text:p>
      <text:p text:style-name="P2">selber an. So wahr der Mensch, wenn er durch die physische Geburt</text:p>
      <text:p text:style-name="P2">ins Dasein tritt, eine ihm unverständliche Außenwelt vor sich hat und</text:p>
      <text:p text:style-name="P3"/>
      <text:p text:style-name="P1">eigentlich ein Wesen ist, welches nur für die anderen zappelt und weint und</text:p>
      <text:p text:style-name="P2">auch lacht, so ist man nach dem Tode, nach der Geburt für die geistige</text:p>
      <text:p text:style-name="P2">Welt, die für die physische Welt der Tod ist, zunächst so, daß man beginnt</text:p>
      <text:p text:style-name="P2">selber in der Umgebung zu sein, die man sich selber geboren hat, die man</text:p>
      <text:p text:style-name="P2">sich selber um sich herum aufrichtet, weil man sie geboren hat. Man hat die</text:p>
      <text:p text:style-name="P2">Welt geboren, während man, wenn man ins Physische geboren wird, von</text:p>
      <text:p text:style-name="P2">der Welt geboren wird. So ist es mit unseren Gedanken und mit dem, was</text:p>
      <text:p text:style-name="P2">aus den Gedanken wird mit der Erinnerung, dem Gedächtnisschatz.</text:p>
      <text:p text:style-name="P2">Anders ist es mit dem, was unserer Gefühls- und unserer Willenssphäre</text:p>
      <text:p text:style-name="P2">angehört. Ich habe im ersten der Vorträge hier ausgeführt, daß das, was</text:p>
      <text:p text:style-name="P2">unserer Gefühls- und unserer Willenssphäre angehört, eigentlich in seiner</text:p>
      <text:p text:style-name="P2">vollen Wesenheit noch nicht geboren ist in uns, daß Wille und Gefühl in</text:p>
      <text:p text:style-name="P2">gewisser Beziehung etwas darstellen, was nicht zu seinem vollen</text:p>
      <text:p text:style-name="P2">Ausgebären kommt. Das zeigt sich insbesondere nach dem Tode, denn</text:p>
      <text:p text:style-name="P2">Wille und Gefühl, so wie sie den physischen Leib durchdringen, sind noch</text:p>
      <text:p text:style-name="P2">vorhanden nach dem Tode. So daß der Mensch also nach einiger Zeit,</text:p>
      <text:p text:style-name="P2">nachdem sich der Willensstern mit den Früchten seines letzten Erdenlebens</text:p>
      <text:p text:style-name="P2">gefernt hat, in einer Elementarwelt lebt, die seine Umgebung ist, und der er</text:p>
      <text:p text:style-name="P2">selbst sozusagen den Grundton gibt durch seine umgewandelten</text:p>
      <text:p text:style-name="P2">Erinnerungen. Es lebt der Mensch so in dieser Welt darinnen, die eigentlich</text:p>
      <text:p text:style-name="P2">er ist in dem Sinn, wie eben auseinandergesetzt worden ist, daß er weiß: Ja,</text:p>
      <text:p text:style-name="P2">aber dein Gefühl und dein Wille leben noch in dir, die haben jetzt eine Art</text:p>
      <text:p text:style-name="P2">von Erinnerung, eine Art von Zusammenhang mit dem letzten Erdenleben.</text:p>
      <text:p text:style-name="P2">Das dauert durch Jahrzehnte. Wenn wir im Erdenleben stehen zwischen der</text:p>
      <text:p text:style-name="P2">Geburt und dem Tode, dann genießen wir und leiden wir, dann leben wir in</text:p>
      <text:p text:style-name="P2">Leidenschaften, entwickeln Willensimpulse dadurch, daß wir die fühlende</text:p>
      <text:p text:style-name="P2">und wollende Seele in unserem Leibe tragen. Aber niemals ist es so, daß</text:p>
      <text:p text:style-name="P2">durch den Leib all die Kräfte, die in Gefühl und Willen liegen, wirklich</text:p>
      <text:p text:style-name="P2">herauskommen können. Wenn man auch das höchste Alter erreicht hat, so</text:p>
      <text:p text:style-name="P2">stirbt man doch so, daß man hätte noch mehr genießen können, noch mehr</text:p>
      <text:p text:style-name="P2">leiden können, noch mehr Willensimpulse hätte entwickeln können. Das</text:p>
      <text:p text:style-name="P2">aber muß erst überwunden werden, was an Möglichkeiten des Fühlens und</text:p>
      <text:p text:style-name="P2">Wollens noch in der</text:p>
      <text:p text:style-name="P3"/>
      <text:p text:style-name="P1">Seele ist. Solange das nicht vollständig überwunden ist, so lange haben</text:p>
      <text:p text:style-name="P2">wir einen Begierdenzusammenhang mit dem letzten Erdenleben. Wir</text:p>
      <text:p text:style-name="P2">schauen gleichsam auf dieses letzte Erdenleben zurück. Es ist, wie ich</text:p>
      <text:p text:style-name="P2">es öfter mit einem trivialen Wort genannt habe, eine Art Abgewöhnen</text:p>
      <text:p text:style-name="P2">von dem Zusammenhang mit dem physischen Erdenleben. In die Natur</text:p>
      <text:p text:style-name="P2">dieser Kraft, die man da zu überwinden hat, zu deren Überwindung</text:p>
      <text:p text:style-name="P2">man eigentlich jahrzehntelang braucht, in die Natur dieser Kraft dringt</text:p>
      <text:p text:style-name="P2">derjenige, der nur ein wenig wirklicher Geistesforscher wird, sehr bald</text:p>
      <text:p text:style-name="P2">ein, denn sie offenbart sich eigentlich verhältnismäßig leicht der</text:p>
      <text:p text:style-name="P2">Geistesforschung.</text:p>
      <text:p text:style-name="P2">Wenn wir jeden Tag aus den Erlebnissen des Tages heraus</text:p>
      <text:p text:style-name="P2">einschlafen, eine Zeit zubringen zwischen dem Einschlafen und dem</text:p>
      <text:p text:style-name="P2">Erwachen, dann sind wir in unserem Seelisch-Geistigen außerhalb</text:p>
      <text:p text:style-name="P2">unseres Leibes. Wir kehren zurück, weil wir im Seelisch-Geistigen</text:p>
      <text:p text:style-name="P2">einen Trieb zu diesem Zurückkehren haben, weil wir wirklich nach</text:p>
      <text:p text:style-name="P2">unserem Leib begehren. Wir begehren durchaus nach unserem Leib,</text:p>
      <text:p text:style-name="P2">und wer das Aufwachen bewußt erleben kann, der weiß: Du willst</text:p>
      <text:p text:style-name="P2">aufwachen und du mußt aufwachen wollen. Es besteht eben eine</text:p>
      <text:p text:style-name="P2">Anziehungskraft im Geistig-Seelischen nach dem Leibe hin. Diese</text:p>
      <text:p text:style-name="P2">muß nach und nach abglimmen, muß ganz und gar überwunden</text:p>
      <text:p text:style-name="P2">werden. Das dauert Jahrzehnte. Es ist die Zeit, in der wir nach und</text:p>
      <text:p text:style-name="P2">nach unseren Zusammenhang mit dem letzten Erdenleben überwinden.</text:p>
      <text:p text:style-name="P2">Das macht es, daß wir in bezug auf die Erlebnisse nach dem Tode in</text:p>
      <text:p text:style-name="P2">der Zeit, die also verfließt, wie ich es eben geschildert habe, eigentlich</text:p>
      <text:p text:style-name="P2">alles auf dem Umweg durch unser Erdenleben erleben müssen.</text:p>
      <text:p text:style-name="P2">Ich bin jetzt in der Lage, nachdem die vorhergehenden Vorträge</text:p>
      <text:p text:style-name="P2">gehalten worden sind, Ihnen mancherlei Verhältnisse genauer zu</text:p>
      <text:p text:style-name="P2">schildern als sonst, wo man mehr im Überblick schildern mußte, denn</text:p>
      <text:p text:style-name="P2">es müssen für die genaue Schilderung immer erst die Begriffe</text:p>
      <text:p text:style-name="P2">herbeigetragen werden.</text:p>
      <text:p text:style-name="P2">Nehmen wir einmal an, wir haben einen Menschen auf der Erde</text:p>
      <text:p text:style-name="P2">zurückgelassen und sind selber durch die Pforte des Todes gegangen.</text:p>
      <text:p text:style-name="P2">Wir stehen also in der Zeit darinnen, wo wir uns die Fähigkeit</text:p>
      <text:p text:style-name="P2">angeeignet haben, in die elementaren Wesenheiten hineinzuschauen</text:p>
      <text:p text:style-name="P2">und uns selber zu erfühlen, so daß wir wissen: Unsere Erdenfrüchte</text:p>
      <text:p text:style-name="P2">haben</text:p>
      <text:p text:style-name="P3"/>
      <text:p text:style-name="P1">sich gefernt. Aber wir hängen noch zusammen mit unserem letzten</text:p>
      <text:p text:style-name="P2">Erdenleben. Nehmen wir an, wir haben einen Menschen zurückgelassen,</text:p>
      <text:p text:style-name="P2">wenn wir durch die Pforte des Todes geschritten sind, den wir sehr lieb</text:p>
      <text:p text:style-name="P2">gehabt haben. Ja, jetzt nach dem Tode kommen wir allmählich dazu, indem</text:p>
      <text:p text:style-name="P2">wir uns von unseren eigenen elementaren Schöpfungen aus</text:p>
      <text:p text:style-name="P2">hineingewöhnen, die elementaren Wesenheiten von anderen zu schauen,</text:p>
      <text:p text:style-name="P2">jetzt können wir uns hineinfinden, Gedanken anderer als Elementarwesen</text:p>
      <text:p text:style-name="P2">zu schauen. Das lernen wir allmählich an unseren eigenen Elementarwesen,</text:p>
      <text:p text:style-name="P2">auch bei den anderen Menschen, die wir zurückgelassen haben, zu sehen,</text:p>
      <text:p text:style-name="P2">was er denkt, was in seiner Seele an Gedanken lebt; wir sehen es. Denn es</text:p>
      <text:p text:style-name="P2">drückt sich in den Elementarwesen aus, die uns in mächtigen</text:p>
      <text:p text:style-name="P2">Imaginationen vor die Seele treten. Wir können also in dieser Beziehung</text:p>
      <text:p text:style-name="P2">jetzt schon viel mehr Zusammenhang haben mit dem Innerlichen des</text:p>
      <text:p text:style-name="P2">betreffenden Menschen, als wir mit ihm in der physischen Welt hatten.</text:p>
      <text:p text:style-name="P2">Denn während wir selber im physischen Leibe waren, konnten wir ja nicht</text:p>
      <text:p text:style-name="P2">auf das Gedankliche des anderen hinschauen; jetzt können wir es. Aber wir</text:p>
      <text:p text:style-name="P2">brauchen gleichsam die Gefühlserinnerung - bitte auf das Wort wohl</text:p>
      <text:p text:style-name="P2">achtzugeben -, die Gefühlserinnerung, den Gefühlszusammenhang mit</text:p>
      <text:p text:style-name="P2">unserem eigenen letzten Erdenleben. Wir müssen gleichsam so fühlen, wie</text:p>
      <text:p text:style-name="P2">wir im Leibe gefühlt haben, und dieses Gefühl muß in uns nachklingen,</text:p>
      <text:p text:style-name="P2">dann belebt sich das Verhältnis, das wir sonst nur wie zu einem Bilde</text:p>
      <text:p text:style-name="P2">haben würden, als das uns die Gedanken des anderen erscheinen. Einen</text:p>
      <text:p text:style-name="P2">lebendigen Zusammenhang bekommen wir also auf dem Umwege durch</text:p>
      <text:p text:style-name="P2">unsere Gefühle. Und so ist es im Grunde genommen mit allem.</text:p>
      <text:p text:style-name="P2">Sie sehen, es ist ein Herausarbeiten aus einem Zustand, den man</text:p>
      <text:p text:style-name="P2">dadurch charakterisieren kann, daß man sagt: Es ist eine Zeit, in der wir die</text:p>
      <text:p text:style-name="P2">Kräfte noch aus unserem letzten Erdenleben beziehen müssen, um in</text:p>
      <text:p text:style-name="P2">lebendige Beziehungen zu kommen zu unserer geistigen Umwelt, wir</text:p>
      <text:p text:style-name="P2">müssen mit diesem Erdenleben noch zusammenhängen. Wir lieben die</text:p>
      <text:p text:style-name="P2">Seelen, die wir zurückgelassen haben, deren Seeleninhalt uns als Gedanken,</text:p>
      <text:p text:style-name="P2">als Elementarwesen erscheint, aber wir lieben sie, weil wir selber noch</text:p>
      <text:p text:style-name="P2">leben von der Liebe, die wir für sie während unseres Erdenlebens</text:p>
      <text:p text:style-name="P2">entwickelt haben. Es ist ja unangenehm, möchte ich fast sagen, solche</text:p>
      <text:p text:style-name="P2">Ausdrücke zu gebrauchen, aber einige von Ihnen</text:p>
      <text:p text:style-name="P3"/>
      <text:p text:style-name="P1">werden mich verstehen, wenn ich sage: Das Erdenleben - also nicht das</text:p>
      <text:p text:style-name="P2">Gedankenleben -, das Erdenleben als gefühlter und mit Willensimpuls</text:p>
      <text:p text:style-name="P2">durchsetzter Seeleninhalt, mit dem wir noch zusammenhängen, das wird</text:p>
      <text:p text:style-name="P2">wie eine Art elektrischer Umschalter der eigenen Individualität mit dem,</text:p>
      <text:p text:style-name="P2">was um uns herum geistig uns umwallt. Wie eine Art elektrischer</text:p>
      <text:p text:style-name="P2">Umschalter: wir nehmen alles wahr auf dem Umweg durch das letzte</text:p>
      <text:p text:style-name="P2">Erdenleben. Aber nur durch das, was im letzten Erdenleben Fühlen und</text:p>
      <text:p text:style-name="P2">Wollen war, nehmen wir wahr, was in der geistigen Welt zu uns gehört. Es</text:p>
      <text:p text:style-name="P2">ist wirklich jetzt so, daß wir uns in der Zeit weiterlebend fühlen, wie eine</text:p>
      <text:p text:style-name="P2">Art Komet der Zeit. Unser Erdenleben ist noch da wie ein Kern, aber der</text:p>
      <text:p text:style-name="P2">Kern entwickelt in die nächste Zukunft hinein eine Art von Schweif, den</text:p>
      <text:p text:style-name="P2">wir durchleben. Wir hängen noch zusammen mit unserem Erdenleben,</text:p>
      <text:p text:style-name="P2">insoferne dieses erfüllt ist von Gefühl und Wille. In unserem Seeleninnern</text:p>
      <text:p text:style-name="P2">muß sich herausgebären aus diesem Erleben, wie ich es Ihnen geschildert</text:p>
      <text:p text:style-name="P2">habe, etwas, was jetzt nicht unmittelbar Gefühl und Wille ist. Denn die</text:p>
      <text:p text:style-name="P2">Seelenkräfte, die wir hier in der physischen Welt entwickeln, auch die Kraft</text:p>
      <text:p text:style-name="P2">des Fühlens, wie wir sie eben in der physischen Welt als Gefühlskraft haben,</text:p>
      <text:p text:style-name="P2">die Kraft des Willens, wie wir sie in der physischen Welt als Willenskraft</text:p>
      <text:p text:style-name="P2">haben, haben wir in dieser Form dadurch, daß wir eben im physischen</text:p>
      <text:p text:style-name="P2">Leibe leben. Wenn die Seele nun nicht mehr im physischen Leibe lebt, so</text:p>
      <text:p text:style-name="P2">muß sie andere Fähigkeiten entwickeln, die während des physischen Lebens</text:p>
      <text:p text:style-name="P2">nur schlummern, sie muß, während noch der Nachklang von Gefühl und</text:p>
      <text:p text:style-name="P2">Wille Jahre hindurch in ihr wirkt, aus diesem Zusammenhang das</text:p>
      <text:p text:style-name="P2">herausreifen, was sie nun für die geistige Welt auch in dieser Beziehung</text:p>
      <text:p text:style-name="P2">brauchen kann, Kräfte, die ich bezeichnet habe, indem ich sagte, es ist</text:p>
      <text:p text:style-name="P2">etwas wie ein fühlendes Begehren oder ein begehrendes Fühlen. Von</text:p>
      <text:p text:style-name="P2">unserem Gefühl und unserem Willen wissen wir, die sitzen in unserer Seele</text:p>
      <text:p text:style-name="P2">darinnen. Doch von einem solchen Gefühl und Begehren, wie sie in unserer</text:p>
      <text:p text:style-name="P2">Seele sitzen, da haben wir nach dem Tode im Grunde genommen nichts, die</text:p>
      <text:p text:style-name="P2">müssen nach und nach abdämmern und abdumpfen; und das tun sie eben</text:p>
      <text:p text:style-name="P2">nach Jahren. Aber während dieses Abdämmerns und Abdumpfens muß sich</text:p>
      <text:p text:style-name="P2">von Gefühl und Wille etwas entwickeln, wovon wir nach dem Tode etwas</text:p>
      <text:p text:style-name="P2">haben.</text:p>
      <text:p text:style-name="P3"/>
      <text:p text:style-name="P1">Unsere Gedanken leben draußen als Elementarwesen. Von einem Gefühl</text:p>
      <text:p text:style-name="P2">und einem Willen, wie sie in uns lebten, würden wir nichts haben für diese</text:p>
      <text:p text:style-name="P2">Welt, die wir selber sind und die da draußen ist. Wir müssen nach und nach</text:p>
      <text:p text:style-name="P2">einen Willen entwickeln - und den entwickeln wir auch -, der von uns</text:p>
      <text:p text:style-name="P2">ausströmt, der sich wie von uns ergießt und hinwallt und hinwogt dorthin,</text:p>
      <text:p text:style-name="P2">wo unsere lebendigen Gedanken sind. Diese durchdringt er, weil auf den</text:p>
      <text:p text:style-name="P2">Wogen des Willens das Gefühl schwimmt, das im physischen Leben nur in</text:p>
      <text:p text:style-name="P2">uns ist. Auf den Wogen des Willens schwimmt das Gefühl, da draußen</text:p>
      <text:p text:style-name="P2">wallt und wogt das Meer unseres Willens, und auf diesem schwimmt das</text:p>
      <text:p text:style-name="P2">Gefühl. Nämlich es schwimmt dann, wenn der Wille heranstößt an ein</text:p>
      <text:p text:style-name="P2">Gedankenelementarwesen, dann geschieht durch diesen Zusammenstoß des</text:p>
      <text:p text:style-name="P2">Willens mit den Gedankenelementarwesen ein Aufglimmen des Gefühls,</text:p>
      <text:p text:style-name="P2">und wir nehmen wahr als eine reale Wirklichkeit der geistigen Welt dieses</text:p>
      <text:p text:style-name="P2">Zurückgeworfenwerden unseres Willens.</text:p>
      <text:p text:style-name="P2">Ich will so sagen: Nehmen wir an, in der geistigen Außenwelt sei ein</text:p>
      <text:p text:style-name="P2">Elementarwesen. Wenn wir uns herausgearbeitet haben aus dem Zustand,</text:p>
      <text:p text:style-name="P2">den wir zuerst durchmachen müssen, dann brandet unser Wille, der jetzt</text:p>
      <text:p text:style-name="P2">aus uns herausgeht, zu dem Elementarwesen hin. Da, wo er heranstößt an</text:p>
      <text:p text:style-name="P2">das Elementarwesen, wird er zurückgeworfen: jetzt kommt er nicht als</text:p>
      <text:p text:style-name="P2">Wille zurück, jetzt kommt er als Gefühl zurück, welches in diesem Meer</text:p>
      <text:p text:style-name="P2">des Willens zurückflutet zu uns. Als Gefühl, welches in den Fluten des</text:p>
      <text:p text:style-name="P2">Willens zu uns zurückkommt, lebt unser eigenes Wesen ausgegossen in</text:p>
      <text:p text:style-name="P2">den Kosmos. Dadurch werden die Elementarwesen real für uns, dadurch</text:p>
      <text:p text:style-name="P2">nehmen wir allmählich immer mehr und mehr wahr, was wirklich da</text:p>
      <text:p text:style-name="P2">draußen an geistiger Außenwelt außer uns vorhanden ist.</text:p>
      <text:p text:style-name="P2">Aber noch eine Seelenkraft muß aus uns herauskommen, die noch in viel</text:p>
      <text:p text:style-name="P2">tieferen Schichten der Seele schlummert als das fühlende Wollen oder</text:p>
      <text:p text:style-name="P2">wollende Fühlen: die kreative Seelenkraft, die wie ein inneres Seelenlicht</text:p>
      <text:p text:style-name="P2">ist, die hinausleuchten muß über die geistige Welt, damit wir nicht nur auf</text:p>
      <text:p text:style-name="P2">den Gefühlswogen, die da zurückkommen in dem Meer unseres Willens,</text:p>
      <text:p text:style-name="P2">schwimmend schauen die lebend webenden objektiven Gedankenwesen,</text:p>
      <text:p text:style-name="P2">sondern damit wir auch mit geistigem Licht diese geistige Welt</text:p>
      <text:p text:style-name="P2">durchleuchtet haben. Kreative geistige</text:p>
      <text:p text:style-name="P3"/>
      <text:p text:style-name="P1">Leuchtekraft muß von unserer Seele hinausgehen in die geistige Welt. Die</text:p>
      <text:p text:style-name="P2">erwacht allmählich.</text:p>
      <text:p text:style-name="P2">Sehen Sie, meine lieben Freunde, von dem fühlenden Wollen und</text:p>
      <text:p text:style-name="P2">wollenden Fühlen haben wir, während wir im physischen Leibe leben,</text:p>
      <text:p text:style-name="P2">wenigstens, ich möchte sagen, das Geschwisterpaar Fühlen und Wollen in</text:p>
      <text:p text:style-name="P2">uns differenziert. Zu zweien haben wir das, während es eine Einheit ist,</text:p>
      <text:p text:style-name="P2">wenn wir durch die Pforte des Todes durchgegangen sind. Diese kreative</text:p>
      <text:p text:style-name="P2">Seelenkraft, die wir wie ein Seelenlicht ausstrahlen in den geistigen Raum</text:p>
      <text:p text:style-name="P2">hinaus - wenn ich den Ausdruck «Raum» hier gebrauchen darf, denn es ist</text:p>
      <text:p text:style-name="P2">eigentlich kein Raum, aber man muß diese Verhältnisse in gewisser Weise</text:p>
      <text:p text:style-name="P2">dadurch zum Verständnis bringen, daß man sich bildlich ausdrückt -, dieses</text:p>
      <text:p text:style-name="P2">Seelenlicht schlummert tief unten in uns, weil es zusammenhängt mit dem,</text:p>
      <text:p text:style-name="P2">wovon wir im Leben nichts wissen dürfen und können. Ganz tief unten</text:p>
      <text:p text:style-name="P2">schlummert in uns während des Lebens im physischen Plan, was dann als</text:p>
      <text:p text:style-name="P2">Licht wie erlöst ist und dann die geistige Welt erleuchtet und erhellt. Was</text:p>
      <text:p text:style-name="P2">da von uns ausstrahlt, muß umgewandelt und verwendet werden während</text:p>
      <text:p text:style-name="P2">unseres physischen Lebens dazu, daß unser Leib wirklich lebt und</text:p>
      <text:p text:style-name="P2">Bewußtsein in sich bergen kann. Aber ganz unterhalb der Schwelle des</text:p>
      <text:p text:style-name="P2">Bewußtseins wirkt diese geistige Leuchtekraft in unserem physischen Leib</text:p>
      <text:p text:style-name="P2">als die Leben und Bewußtsein organisierende Kraft. Wir dürfen sie nicht</text:p>
      <text:p text:style-name="P2">ins Erdenbewußtsein hereinbringen, sonst würden wir unserem Leibe die</text:p>
      <text:p text:style-name="P2">Kraft rauben, die ihn durchorganisieren muß. Jetzt, wo wir keinen Leib zu</text:p>
      <text:p text:style-name="P2">versorgen haben, wird sie geistige Leuchtekraft und durchstrahlt und</text:p>
      <text:p text:style-name="P2">durchleuchtet und durchhellt und durchglitzert alles - die Worte bedeuten</text:p>
      <text:p text:style-name="P2">reale Wirklichkeiten.</text:p>
      <text:p text:style-name="P2">So arbeiten wir uns allmählich hinein, in der geistigen Welt ebenso</text:p>
      <text:p text:style-name="P2">zuhaus zu werden, sie als eine Realität zu erleben, wie wir hier die</text:p>
      <text:p text:style-name="P2">physische Welt als eine Realität erleben. Wir arbeiten uns allmählich</text:p>
      <text:p text:style-name="P2">hinein, wirklich auch die toten Menschenseelen, insofern sie real leben in</text:p>
      <text:p text:style-name="P2">der geistigen Welt, als unsere Genossen in der geistigen Welt zu haben.</text:p>
      <text:p text:style-name="P2">Wir leben unter den Seelen, wie wir hier im physischen Leibe unter</text:p>
      <text:p text:style-name="P2">Leibern leben. Und indem man immer mehr und mehr vordringt in den</text:p>
      <text:p text:style-name="P2">eigentlichen inneren Geist der Geisteswissenschaft, wird die Behauptung,</text:p>
      <text:p text:style-name="P2">die jemand etwa tun wollte, daß wir nach dem Tode</text:p>
      <text:p text:style-name="P3"/>
      <text:p text:style-name="P1">nicht mit all den Menschen, mit denen wir gelebt haben, wiederum</text:p>
      <text:p text:style-name="P2">zusammenkommen würden, diese Behauptung wird für den, der tiefer</text:p>
      <text:p text:style-name="P2">eindringt in die Sache, so töricht, wie für den physischen Plan die</text:p>
      <text:p text:style-name="P2">Behauptung töricht wäre, daß, wenn wir durch die Geburt hereintreten in</text:p>
      <text:p text:style-name="P2">diese Erde, wir keinen Menschen darin finden. Die Menschen sind eben um</text:p>
      <text:p text:style-name="P2">uns herum. Genau dasselbe ist es für den Kenner des geistigen Lebens, wie</text:p>
      <text:p text:style-name="P2">wenn jemand sagen wollte: Das Kind lebt sich in die Welt herein, aber</text:p>
      <text:p text:style-name="P2">Menschen sieht es nicht. Das ist ein offenbarer Unsinn. Ebenso ist es ein</text:p>
      <text:p text:style-name="P2">Unsinn, wenn gesagt wird: Wir finden, wenn wir uns in die geistige Welt</text:p>
      <text:p text:style-name="P2">hineinleben, nicht all die Seelen wieder, mit denen wir in Zusammenhang</text:p>
      <text:p text:style-name="P2">gestanden haben, und wir finden nicht Wesenheiten der höheren</text:p>
      <text:p text:style-name="P2">Hierarchien, die wir stufenweise kennenlernen, wie hier auf der Erde die</text:p>
      <text:p text:style-name="P2">Mineralien, Pflanzen und Tiere. Das aber ist der Unterschied, daß wir hier</text:p>
      <text:p text:style-name="P2">in der physischen Welt wissen: Indem wir die Dinge sehen, hören, kommt</text:p>
      <text:p text:style-name="P2">die Möglichkeit, sie zu sehen und zu hören durch die Sinne, von der</text:p>
      <text:p text:style-name="P2">Außenwelt. In der geistigen Welt, wissen wir, kommt diese Möglichkeit</text:p>
      <text:p text:style-name="P2">von uns, indem das, was wir Seelenlicht, Seelenleuchte nennen können, von</text:p>
      <text:p text:style-name="P2">unserer Seele ausstrahlt und die Dinge erhellt, erleuchtet und durchleuchtet.</text:p>
      <text:p text:style-name="P2">So leben wir in die Zeit hinein, die man die erste Hälfte des Lebens</text:p>
      <text:p text:style-name="P2">zwischen dem Tod und einer neuen Geburt nennen kann. Indem wir in</text:p>
      <text:p text:style-name="P2">diese Zeit hineinleben, machen wir die zwei Zustände durch, von denen ich</text:p>
      <text:p text:style-name="P2">auch im öffentlichen Vortrag gesprochen habe, eine Zeit, die eben nach</text:p>
      <text:p text:style-name="P2">Jahren dauert, in der wir so, wie es geschildert worden ist, durch die</text:p>
      <text:p text:style-name="P2">Ausstrahlung unserer Seelenleuchtekraft mit der geistigen Welt</text:p>
      <text:p text:style-name="P2">zusammenhängen, in der wir also das schauen, was an Geistern und Seelen</text:p>
      <text:p text:style-name="P2">um uns herum ist. Das dämmert dann ab, wir fühlen: Du kannst jetzt immer</text:p>
      <text:p text:style-name="P2">weniger deine Seelenleuchtekraft entwickeln, du mußt es dämmeriger und</text:p>
      <text:p text:style-name="P2">immer finsterer werden lassen im geistigen Sinn. Dadurch siehst du immer</text:p>
      <text:p text:style-name="P2">weniger die geistigen Wesenheiten. Das wird immer mehr und mehr so, daß</text:p>
      <text:p text:style-name="P2">man abwechselt mit einer Zeit, in der man sich sagt: Da, um dich sind die</text:p>
      <text:p text:style-name="P2">Wesenheiten, aber du wirst immer einsamer, du hast nur deinen eigenen</text:p>
      <text:p text:style-name="P2">Seeleninhalt, und dieser Seeleninhalt wird in dem Maße reicher, in dem</text:p>
      <text:p text:style-name="P2">man</text:p>
      <text:p text:style-name="P3"/>
      <text:p text:style-name="P1">aufhört, da draußen die Wesen beleuchten zu können. Es gibt Zeiten</text:p>
      <text:p text:style-name="P2">der geistigen Geselligkeit und Zeiten der geistigen Einsamkeit, in der</text:p>
      <text:p text:style-name="P2">ein Nacherleben dessen ist, was man in den Zeiten der geistigen</text:p>
      <text:p text:style-name="P2">Geselligkeiten erlebt hat, aber alles dann in der Seele: das schwingt ab</text:p>
      <text:p text:style-name="P2">und wechselt ab. So leben wir uns hinein in die geistige Welt: geistige</text:p>
      <text:p text:style-name="P2">Geselligkeit - geistige Einsamkeit. In den Zeiten geistiger Einsamkeit,</text:p>
      <text:p text:style-name="P2">da wissen wir: Was du sonst in der geistigen Welt rings um dich herum</text:p>
      <text:p text:style-name="P2">erlebt hast, das war ja alles da, von all dem weißt du, aber jetzt sind</text:p>
      <text:p text:style-name="P2">nur die Nachklänge davon in deinem Inneren. Man könnte sagen:</text:p>
      <text:p text:style-name="P2">Erinnerungen sind es in den Zeiten geistiger Einsamkeit. Allein, wenn</text:p>
      <text:p text:style-name="P2">man solche Worte gebraucht, trifft man die Sache nicht richtig. Ich</text:p>
      <text:p text:style-name="P2">will daher versuchen, es Ihnen noch von einer anderen Seite her zu</text:p>
      <text:p text:style-name="P2">schildern.</text:p>
      <text:p text:style-name="P2">Es ist nicht so, als wenn man in der geistigen Dunkelheit, in der man</text:p>
      <text:p text:style-name="P2">nichts Geselliges hat, sich erinnern würde an das, was man früher in</text:p>
      <text:p text:style-name="P2">der geistigen Welt erlebt hat, sondern als wenn man das in jedem</text:p>
      <text:p text:style-name="P2">Augenblick frisch hervorbringen müßte: es ist ein fortwährendes</text:p>
      <text:p text:style-name="P2">inneres Schaffen. Aber man weiß: Während da draußen die Außenwelt</text:p>
      <text:p text:style-name="P2">ist, mußt du mit dir selber sein und schaffen und schaffen. Was du</text:p>
      <text:p text:style-name="P2">schaffst, ist die Welt, die da draußen dich umbrandet jenseits der Ufer</text:p>
      <text:p text:style-name="P2">deines eigenen Wesens.</text:p>
      <text:p text:style-name="P2">Aber indem man so in der ersten Hälfte des Lebens zwischen dem</text:p>
      <text:p text:style-name="P2">Tod und einer neuen Geburt weiterlebt und sich der Mitte der Zeit</text:p>
      <text:p text:style-name="P2">zwischen dem Tod und einer neuen Geburt nähert, fühlt man das</text:p>
      <text:p text:style-name="P2">einsame Leben immer reicher werden und die Ausblicke auf die</text:p>
      <text:p text:style-name="P2">geistige Umgebung gleichsam kürzer und dämmeriger werden, bis die</text:p>
      <text:p text:style-name="P2">Zeit herankommt in der Mitte zwischen dem Tod und einer neuen</text:p>
      <text:p text:style-name="P2">Geburt, die ich versucht habe, in meinem letzten Mysterienspiel «Der</text:p>
      <text:p text:style-name="P2">Seelen Erwachen» als die Weltenmitternacht darzustellen, wo der</text:p>
      <text:p text:style-name="P2">Mensch das stärkste Leben in seinem Inneren hat, aber nicht mehr die</text:p>
      <text:p text:style-name="P2">kreative Seelenkraft, um seine geistige Umgebung zu beleuchten, wo</text:p>
      <text:p text:style-name="P2">sozusagen unendliche Welten aus unserem Inneren uns innerlich</text:p>
      <text:p text:style-name="P2">geistig erfüllen können, aber wir von anderem Sein als unserem</text:p>
      <text:p text:style-name="P2">eigenen Sein nichts wissen können. Das ist die Mitte in den</text:p>
      <text:p text:style-name="P2">Erlebnissen zwischen dem Tod und einer neuen Geburt: die</text:p>
      <text:p text:style-name="P2">Weltenmitternacht.</text:p>
      <text:p text:style-name="P3"/>
      <text:p text:style-name="P1">Nun beginnt die Zeit, in der im Menschen die Sehnsucht zu einer</text:p>
      <text:p text:style-name="P2">positiven schöpferischen Kraft wird. Denn obzwar wir ein Unendliches als</text:p>
      <text:p text:style-name="P2">ein inneres Leben haben, erwacht in uns die Sehnsucht, eine Außenwelt</text:p>
      <text:p text:style-name="P2">wieder zu haben. So verschieden sind die Verhältnisse der geistigen Welt</text:p>
      <text:p text:style-name="P2">von denen der physischen Welt, daß, während die Sehnsucht in der</text:p>
      <text:p text:style-name="P2">physischen Welt die passivste Kraft ist - wenn wir etwas haben, nach dem</text:p>
      <text:p text:style-name="P2">wir uns sehnen, so ist es dieses Etwas, was uns bestimmt -, ist das</text:p>
      <text:p text:style-name="P2">Gegenteil in der geistigen Welt der Fall. Da wird die Sehnsucht eine</text:p>
      <text:p text:style-name="P2">schöpferische Kraft, sie verwandelt sich in das, was jetzt als eine neue Art</text:p>
      <text:p text:style-name="P2">von Seelenlicht uns eine Außenwelt geben kann, eine Außenwelt, die aber</text:p>
      <text:p text:style-name="P2">doch eine Innenwelt ist, indem sich uns der Blick eröffnet auf unsere</text:p>
      <text:p text:style-name="P2">früheren Erdeninkarnationen. Die liegen jetzt, beleuchtet von dem aus</text:p>
      <text:p text:style-name="P2">unserer Sehnsucht heraus geborenen Licht, vor uns ausgebreitet. Es gibt im</text:p>
      <text:p text:style-name="P2">geistigen Kosmos eine Kraft, die aus der Sehnsucht heraus diesen</text:p>
      <text:p text:style-name="P2">Rückblick uns erleuchten und erleben lassen kann. Dazu ist aber in</text:p>
      <text:p text:style-name="P2">unserem gegenwärtigen Zeitenzyklus eines notwendig.</text:p>
      <text:p text:style-name="P2">Ich habe Ihnen gesagt, in dieser ganzen Zeit der ersten Hälfte des Lebens</text:p>
      <text:p text:style-name="P2">zwischen ,dem Tod und einer neuen Geburt wechseln wir ab zwischen</text:p>
      <text:p text:style-name="P2">Innenleben und Außenleben, zwischen Einsamkeit und geistiger</text:p>
      <text:p text:style-name="P2">Geselligkeit. Die Verhältnisse der geistigen Welt sind zunächst so, daß</text:p>
      <text:p text:style-name="P2">jedesmal, wenn wir in dieser geistigen Welt wieder in unsere Einsamkeit</text:p>
      <text:p text:style-name="P2">zurückkommen, wir in unserer inneren Tätigkeit immer wiederum das vor</text:p>
      <text:p text:style-name="P2">unsere Seele bringen, was wir in der äußeren Welt durchlebt haben.</text:p>
      <text:p text:style-name="P2">Dadurch ist ein Bewußtsein vorhanden, das sich ausbreitet wie mit</text:p>
      <text:p text:style-name="P2">Schwingen der Unendlichkeit über die ganze geistige Welt. Die Schwingen</text:p>
      <text:p text:style-name="P2">ziehen sich wiederum zusammen in der Einsamkeit.</text:p>
      <text:p text:style-name="P2">Aber eines müssen wir uns erhalten, das da vorhanden bleiben muß,</text:p>
      <text:p text:style-name="P2">gleichgültig, ob wir uns ausbreiten in die große geistige Welt oder uns</text:p>
      <text:p text:style-name="P2">zurückziehen. Bevor das Mysterium von Golgatha geschah, war es möglich,</text:p>
      <text:p text:style-name="P2">durch die Kräfte, durch die der Mensch mit den Urzeiten</text:p>
      <text:p text:style-name="P2">zusammengehangen hat, den festen Ich-Zusammenhalt zu haben, nicht zu</text:p>
      <text:p text:style-name="P2">verlieren diesen Ich-Zusammenhalt, das heißt, an das verflossene</text:p>
      <text:p text:style-name="P2">Erdenleben das eine als Erinnerung vollständig deutlich zurückzu-</text:p>
      <text:p text:style-name="P3"/>
      <text:p text:style-name="P1">behalten: man war auf der Erde in diesem Leben ein Ich. Das muß sich</text:p>
      <text:p text:style-name="P2">durchdehnen durch die Zeiten der Einsamkeit und der Geselligkeit. Vor</text:p>
      <text:p text:style-name="P2">dem Mysterium von Golgatha war durch die vererbten Kräfte dafür gesorgt.</text:p>
      <text:p text:style-name="P2">Jetzt kann dafür nur dadurch gesorgt werden, daß mit dem, was wir als</text:p>
      <text:p text:style-name="P2">unser Erdengut von uns losgelöst haben, was wir sich fernend empfunden</text:p>
      <text:p text:style-name="P2">haben gleich beim Verlassen des physischen Leibes, daß mit diesem eine</text:p>
      <text:p text:style-name="P2">Seelenerfüllung verbunden bleibt, die Seelenerfüllung, die wir dadurch</text:p>
      <text:p text:style-name="P2">haben können, daß der Christus ausgeflossen ist in die Erdenaura. Dieses</text:p>
      <text:p text:style-name="P2">Durchdrungensein mit dem Christus-Substantiellen, das ist es, was uns in</text:p>
      <text:p text:style-name="P2">der Gegenwart bei dem Übergang aus dem physischen Leben in den Tod</text:p>
      <text:p text:style-name="P2">die Möglichkeit gibt, bis zur Weltenmitternacht hin die Erinnerung an</text:p>
      <text:p text:style-name="P2">unser Ich zu bewahren trotz allen Ausbreitens in die geistige Welt, trotz</text:p>
      <text:p text:style-name="P2">allen Zusammenziehens in die Einsamkeit. Bis dahin reicht der Impuls, der</text:p>
      <text:p text:style-name="P2">von der Christus-Kraft ausgeht, so daß wir uns selber nicht verHeren. Dann</text:p>
      <text:p text:style-name="P2">aber muß aus der Sehnsucht heraus eine neue geistige Kraft unsere</text:p>
      <text:p text:style-name="P2">Sehnsucht zu einem neuen Licht anfachen. Diese Kraft ist nur im Geiste,</text:p>
      <text:p text:style-name="P2">im geistigen Leben vorhanden.</text:p>
      <text:p text:style-name="P2">Meine lieben Freunde, es gibt in der physischen Welt die Natur und das</text:p>
      <text:p text:style-name="P2">diese Natur durchdringende Göttliche, aus dem wir in die physische Welt</text:p>
      <text:p text:style-name="P2">hineingeboren werden. Es gibt den Christus-Impuls, der in der Erdenaura,</text:p>
      <text:p text:style-name="P2">das heißt in der Aura der physischen Natur, vorhanden ist. Aber die Kraft,</text:p>
      <text:p text:style-name="P2">die in der Weltenmitternacht an uns herankommt, um unsere Sehnsucht</text:p>
      <text:p text:style-name="P2">leuchtend zu machen über unsere ganze Vergangenheit hin, die gibt es nur</text:p>
      <text:p text:style-name="P2">in der geistigen Welt, die gibt es nur da, wo keine Leiber leben können.</text:p>
      <text:p text:style-name="P2">Und hat uns der Christus-Impuls bis in die Weltenmitternacht gebracht,</text:p>
      <text:p text:style-name="P2">und ist die Weltenmitternacht in geistiger Einsamkeit von der Seele erlebt</text:p>
      <text:p text:style-name="P2">worden, weil das Seelenlicht jetzt nicht erstrahlen kann von uns selber aus,</text:p>
      <text:p text:style-name="P2">ist Weltenfinsternis eingetreten, hat uns der Christus bis dahin geführt, so</text:p>
      <text:p text:style-name="P2">tritt jetzt aus der Weltenmitternacht, aus unserer Sehnsucht, ein Geistiges</text:p>
      <text:p text:style-name="P2">heraus, erschaffend ein neues Weltenlicht, über unsere eigene Wesenheit</text:p>
      <text:p text:style-name="P2">hin ein Leuchten verbreitend, durch das wir uns neu ergreifen im</text:p>
      <text:p text:style-name="P2">Weltendasein, durch das wir neu erwachen im Weltendasein. Den Geist der</text:p>
      <text:p text:style-name="P2">geistigen Welt, der uns erweckt, wir lernen ihn kennen, indem aus</text:p>
      <text:p text:style-name="P3"/>
      <text:p text:style-name="P1">der Weltenmitternacht ein neues Licht hervorleuchtet, über unsere</text:p>
      <text:p text:style-name="P2">verflossene Menschheit erstrahlend. In dem Christus sind wir gestorben</text:p>
      <text:p text:style-name="P2">- durch den Geist, durch den leiblosen Geist, der mit einem technischen</text:p>
      <text:p text:style-name="P2">Wort der Heilige Geist genannt wird, das heißt, der ohne den Leib</text:p>
      <text:p text:style-name="P2">Lebende, denn das ist mit dem Wort «heilig» gemeint, ohne die</text:p>
      <text:p text:style-name="P2">Schwächen eines im Leibe lebenden Geistes, durch diesen Geist</text:p>
      <text:p text:style-name="P2">werden wir in unserer Wesenheit wiedererweckt aus der</text:p>
      <text:p text:style-name="P2">Weltenmitternacht heraus.</text:p>
      <text:p text:style-name="P2">Durch den Heiligen Geist werden wir also in der Weltenmitternacht</text:p>
      <text:p text:style-name="P2">erweckt.</text:p>
      <text:p text:style-name="P2">Per spiritum sanctum reviviscimus.</text:p>
      <text:p text:style-name="P3"/>
      <text:p text:style-name="P1">SECHSTER VORTRAG</text:p>
      <text:p text:style-name="P2">Wien, 14. Aprü 1914</text:p>
      <text:p text:style-name="P2">In diesem meinem letzten Vortrag möchte ich da fortfahren, wo wir</text:p>
      <text:p text:style-name="P2">gestern geendet haben. Geendet haben wir bei dem, was ich mir zu</text:p>
      <text:p text:style-name="P2">benennen erlaubte «die große Weltenmitternachtsstunde des geistigen</text:p>
      <text:p text:style-name="P2">Daseins zwischen dem Tod und einer neuen Geburt», jene</text:p>
      <text:p text:style-name="P2">Mitternachtsstunde, wo das menschliche innere Erleben am</text:p>
      <text:p text:style-name="P2">intensivsten wird und das, was wir geistige Geselligkeit nennen</text:p>
      <text:p text:style-name="P2">können, das Zusammenhängen mit der geistigen Außenwelt, den</text:p>
      <text:p text:style-name="P2">niedrigsten Grad erreicht hat, so daß in gewisser Beziehung während</text:p>
      <text:p text:style-name="P2">dieser Mitternachtsstunde des geistigen Daseins geistige Finsternis um</text:p>
      <text:p text:style-name="P2">uns ist. Aber gesagt worden ist, daß die Sehnsucht nach Außenwelt</text:p>
      <text:p text:style-name="P2">wiederum in uns wirkt und daß diese Sehnsucht durch den Geist, der in</text:p>
      <text:p text:style-name="P2">geistigen Welten wirkt, aktiv wird und daß diese Sehnsucht ein neues</text:p>
      <text:p text:style-name="P2">Seelenlicht aus uns erzeugt, so daß es uns möglich wird, jetzt eine</text:p>
      <text:p text:style-name="P2">Außenwelt von ganz besonderer Art zu erblicken. Diese Außenwelt,</text:p>
      <text:p text:style-name="P2">die wir dann erblicken, ist unsere eigene Vergangenheit, wie sie durch</text:p>
      <text:p text:style-name="P2">frühere Inkarnationen und die Zwischenzeiten zwischen den Toden</text:p>
      <text:p text:style-name="P2">und den neuen Geburten sich vollzogen hat, und die wir jetzt als eine</text:p>
      <text:p text:style-name="P2">äußere Welt überschauen, indem wir zurückblicken auf das, was wir</text:p>
      <text:p text:style-name="P2">aus dem Weltendasein gehabt haben, genossen haben, und auf das,</text:p>
      <text:p text:style-name="P2">was wir diesem Weltendasein schuldig geblieben sind. Insbesondere</text:p>
      <text:p text:style-name="P2">tritt uns dann, wenn wir diesen Rückblick in unsere früheren Erlebnisse</text:p>
      <text:p text:style-name="P2">haben, zweierlei mit großer Intensität entgegen. Wir haben - das zeigt</text:p>
      <text:p text:style-name="P2">sich uns gleichsam durch ein geistiges Anschauen - dieses und jenes</text:p>
      <text:p text:style-name="P2">genossen, dieses und jenes ist uns beschert worden an Freude, an Lust</text:p>
      <text:p text:style-name="P2">des Daseins. Das alles können wir übersehen, was uns jemals geworden</text:p>
      <text:p text:style-name="P2">ist an Freude, an Lust des Daseins. Aber wir übersehen es so, daß es</text:p>
      <text:p text:style-name="P2">uns gleichsam in seinem spirituellen Wert erscheint, daß es uns in</text:p>
      <text:p text:style-name="P2">bezug darauf erscheint, was es aus uns gemacht hat.</text:p>
      <text:p text:style-name="P2">Nehmen wir einen konkreten Fall an. Wir blicken zurück auf etwas,</text:p>
      <text:p text:style-name="P2">was uns als Genuß, als Befriedigung in der verflossenen Zeit in</text:p>
      <text:p text:style-name="P2">irgendeinem unserer Daseinsleben zuteil geworden ist. Dann fühlen</text:p>
      <text:p text:style-name="P2">wir:</text:p>
      <text:p text:style-name="P3"/>
      <text:p text:style-name="P1">Das ist nicht etwas Vergangenes, es ist zwar in der Zeit zurückliegend, daß</text:p>
      <text:p text:style-name="P2">du davon den Genuß hattest, aber es ist nicht etwas, was absolut vergangen</text:p>
      <text:p text:style-name="P2">ist. Es ist etwas, was seine Wirkung in alle Zeiten hinein fortsetzt, so</text:p>
      <text:p text:style-name="P2">fortsetzt, daß es darauf wartet, was wir daraus machen.</text:p>
      <text:p text:style-name="P2">Wenn wir eine Befriedigung, einen Genuß gehabt haben, so fühlen wir</text:p>
      <text:p text:style-name="P2">in uns - wir erleben es unmittelbar in unserem Seelensein bei diesem</text:p>
      <text:p text:style-name="P2">Zurückschauen -: Das muß eine Kraft in dir werden, eine Kraft deiner Seele,</text:p>
      <text:p text:style-name="P2">und diese Kraft deiner Seele, die kannst du in zweierlei Weise in dir wirken</text:p>
      <text:p text:style-name="P2">lassen. Jetzt in diesem geistigen Dasein nach der Weltenmitternacht, in</text:p>
      <text:p text:style-name="P2">dem du stehst, hast du diese zweifache Möglichkeit. Die geistige Welt gibt</text:p>
      <text:p text:style-name="P2">dir einfach Fähigkeiten, eine von diesen Möglichkeiten zur Wirklichkeit zu</text:p>
      <text:p text:style-name="P2">machen. Du kannst diesen vergangenen Genuß, diese vergangene</text:p>
      <text:p text:style-name="P2">Befriedigung in dir umwandeln in eine Fähigkeit, so daß du eine gewisse</text:p>
      <text:p text:style-name="P2">Kraft in deiner Seele entwickelst durch den verflossenen Genuß, die dich</text:p>
      <text:p text:style-name="P2">zu diesem oder jenem befähigt, wodurch du irgend etwas in der Welt, sei es</text:p>
      <text:p text:style-name="P2">das Kleinste, sei es das Größte, schaffst, das einen Wert für die Welt hat.</text:p>
      <text:p text:style-name="P2">Das ist das eine. Das andere ist, daß wir uns sagen können: Nun, den</text:p>
      <text:p text:style-name="P2">Genuß habe ich gehabt, ich will mit dem Genuß zufrieden sein, ich will den</text:p>
      <text:p text:style-name="P2">Genuß in meine Seele hereinnehmen und will mich laben daran, daß ich in</text:p>
      <text:p text:style-name="P2">der Vergangenheit diesen Genuß gehabt habe. Wenn wir mit vielem, was</text:p>
      <text:p text:style-name="P2">wir genossen haben, was uns befriedigt hat, eine solche Möglichkeit</text:p>
      <text:p text:style-name="P2">herbeiführen, dann kommt es dazu, daß wir in unserem Inneren eine Kraft</text:p>
      <text:p text:style-name="P2">schaffen, an der wir nach und nach geistig degenerieren, ersticken. Und das</text:p>
      <text:p text:style-name="P2">gehört zu dem Wichtigsten, was wir lernen können in der geistigen Welt,</text:p>
      <text:p text:style-name="P2">daß wir auch durch den Genuß, durch das, wodurch wir befriedigt werden,</text:p>
      <text:p text:style-name="P2">Schuldner werden des Weltendaseins. Die Aussicht tritt vor unser geistiges</text:p>
      <text:p text:style-name="P2">Auge, zu ersticken in den Nachwirkungen der Befriedigungen, der Genüsse,</text:p>
      <text:p text:style-name="P2">wenn wir uns nicht im rechten Zeitpunkt entschließen, aus verflossenen</text:p>
      <text:p text:style-name="P2">Befriedigungen, aus verflossenen Genüssen Fähigkeiten zu schaffen, die</text:p>
      <text:p text:style-name="P2">Wertvolles im Leben hervorbringen können. Sie sehen daraus wiederum,</text:p>
      <text:p text:style-name="P2">wie das Geistige und das, was auf dem physischen Plan geschieht, in</text:p>
      <text:p text:style-name="P2">Wechselwirkung stehen.</text:p>
      <text:p text:style-name="P2">Wer sich im Sinne des gestrigen Vortrags immer mehr</text:p>
      <text:p text:style-name="P2">und</text:p>
      <text:p text:style-name="P3"/>
      <text:p text:style-name="P1">mehr mit den Erkenntnissen der Geisteswissenschaft durchdringt, bei</text:p>
      <text:p text:style-name="P2">dem wird diese Geisteswissenschaft in das instinktive Leben seiner</text:p>
      <text:p text:style-name="P2">Seele übergehen, und er wird gewissermaßen wie die Regung eines</text:p>
      <text:p text:style-name="P2">inneren Gewissens auch gegenüber den Genüssen, gegenüber den</text:p>
      <text:p text:style-name="P2">Befriedigungen, die er auf dem physischen Plane hat, die Stimmung</text:p>
      <text:p text:style-name="P2">entwickeln: Du darfst nicht nur um deiner selbst willen irgendeinen</text:p>
      <text:p text:style-name="P2">Genuß, eine Freude, eine Lust hinnehmen -, sondern er wird diese Lust</text:p>
      <text:p text:style-name="P2">durchdringen mit einer Art von Dankbarkeitsgefühl gegenüber dem</text:p>
      <text:p text:style-name="P2">Weltenall, gegenüber den geistigen Mächten des Weltenalls. Denn er</text:p>
      <text:p text:style-name="P2">wird wissen, daß er durch jeden Genuß, durch jede Befriedigung ein</text:p>
      <text:p text:style-name="P2">Schuldner des Weltenalls wird. Am leichtesten und sichersten kommen</text:p>
      <text:p text:style-name="P2">wir zurecht mit der Umwandlung derjenigen Genüsse und Freuden,</text:p>
      <text:p text:style-name="P2">welche geistiger Art sind. Solche Genüsse und Lüste, welche nur</text:p>
      <text:p text:style-name="P2">befriedigt werden können durch die leiblichen Werkzeuge oder</text:p>
      <text:p text:style-name="P2">überhaupt nur dadurch, daß der Mensch auf dem physischen Plan</text:p>
      <text:p text:style-name="P2">einen Leib an sich trägt, stehen zwar auch in der angedeuteten Zeit</text:p>
      <text:p text:style-name="P2">zwischen dem Tod und einer neuen Geburt als etwas vor uns, was</text:p>
      <text:p text:style-name="P2">umgewandelt werden muß, wenn wir nicht nach und nach</text:p>
      <text:p text:style-name="P2">gewissermaßen darin ersticken wollen. Wir fühlen die Notwendigkeit</text:p>
      <text:p text:style-name="P2">der Umwandlung, aber wir fühlen auch das eine, daß viele</text:p>
      <text:p text:style-name="P2">Inkarnationen notwendig sein werden, damit wir zwischen diesen</text:p>
      <text:p text:style-name="P2">Inkarnationen immer wieder in der geistigen Welt sind und endlich die</text:p>
      <text:p text:style-name="P2">Umwandlung bewirken können. Dann rinden wir in der geistigen Welt</text:p>
      <text:p text:style-name="P2">noch etwas anderes. Wir finden das, daß wir in unserem gegenwärtigen</text:p>
      <text:p text:style-name="P2">Menschheitszyklus mit solchen Genüssen, mit solchen Freuden, in</text:p>
      <text:p text:style-name="P2">denen auf dem physischen Plan gleichsam unser Seelisch-Geistiges</text:p>
      <text:p text:style-name="P2">ganz untergeht, und der Genuß, die Befriedigung einen</text:p>
      <text:p text:style-name="P2">untermenschlichen, ich will nicht sagen, tierischen Charakter annimmt denn Freude und Genuß können untermenschlichen Charakter</text:p>
      <text:p text:style-name="P2">annehmen -, daß wir in der Tat mit solchen Genüssen gewissen</text:p>
      <text:p text:style-name="P2">Wesenheiten der geistigen Welt unendlichen Schmerz bereiten, die uns</text:p>
      <text:p text:style-name="P2">erst dann entgegentreten, wenn wir eben in diese geistige Welt</text:p>
      <text:p text:style-name="P2">eintreten. Und der Anblick dieses Schmerzes, den wir in der geistigen</text:p>
      <text:p text:style-name="P2">Welt gewissen Wesenheiten bereiten, der ist so ungeheuer bestürzend,</text:p>
      <text:p text:style-name="P2">bedrückend, unsere Seele mit solchen Kräften durchziehend, daß wir</text:p>
      <text:p text:style-name="P2">mit dem harmonischen Ausbilden der</text:p>
      <text:p text:style-name="P3"/>
      <text:p text:style-name="P1">Zusammenhänge für die nächste Inkarnation keineswegs gut</text:p>
      <text:p text:style-name="P2">zurechtkommen.</text:p>
      <text:p text:style-name="P2">Gegenüber dem, um das andere zu erörtern, was wir auf Erden an</text:p>
      <text:p text:style-name="P2">Schmerzen, an Leiden erleben, zeigt sich auf dem geistigen Plan, daß auf</text:p>
      <text:p text:style-name="P2">dem physischen Plane erduldete Schmerzen, erduldetes Leid fortwirken</text:p>
      <text:p text:style-name="P2">und auf dem geistigen Plan unsere Seele so durchdringen mit Kräften, daß</text:p>
      <text:p text:style-name="P2">diese Kräfte Willenskräfte werden, daß wir dadurch in der Seele stärker</text:p>
      <text:p text:style-name="P2">werden und die Möglichkeit haben, diese Stärke in moralische Kraft</text:p>
      <text:p text:style-name="P2">umzuwandeln, die wir dann wiederum auf den physischen Plan mitbringen</text:p>
      <text:p text:style-name="P2">können, um nicht nur gewisse Fähigkeiten zu haben, durch die wir</text:p>
      <text:p text:style-name="P2">Wertvolles schaffen können für die Umwelt, sondern um auch die</text:p>
      <text:p text:style-name="P2">moralische Kraft zu haben, charaktervoll diese Fähigkeiten auszuleben.</text:p>
      <text:p text:style-name="P2">Solche und viele andere Erlebnisse haben wir unmittelbar nach der</text:p>
      <text:p text:style-name="P2">geistigen Mitternachtsstunde des Daseins. Wir erfühlen, erleben, was wir</text:p>
      <text:p text:style-name="P2">wert geworden sind durch unser verflossenes Dasein, wir erfühlen, erleben,</text:p>
      <text:p text:style-name="P2">zu welchen Fähigkeiten wir kommen können in der Zukunft. Nachdem wir</text:p>
      <text:p text:style-name="P2">dann eine Weile weiterleben in der geistigen Welt, tritt aus dem</text:p>
      <text:p text:style-name="P2">Dämmerdunkel der geistigen Umgebung heraus eine deutliche Anschauung,</text:p>
      <text:p text:style-name="P2">jetzt nicht nur unserer eigenen verflossenen Leben, sondern namentlich</text:p>
      <text:p text:style-name="P2">alles des Menschlichen, was mit diesen Leben verbunden war, und zwar</text:p>
      <text:p text:style-name="P2">alles desjenigen Menschlichen, das näher mit diesen Leben verbunden war.</text:p>
      <text:p text:style-name="P2">Menschen treten in geistige Beziehungen zu uns, mit denen wir in früheren</text:p>
      <text:p text:style-name="P2">Daseinsstufen diese oder jene Beziehung hatten. Nicht als ob früher die</text:p>
      <text:p text:style-name="P2">Gemeinsamkeit mit diesen Menschen nicht dagewesen wäre - wir erleben</text:p>
      <text:p text:style-name="P2">uns immer zusammen mit den Menschen, die uns im Leben nahegestanden</text:p>
      <text:p text:style-name="P2">haben, in der weitaus größten Zeit zwischen dem Tod und einer neuen</text:p>
      <text:p text:style-name="P2">Geburt -, aber jetzt tritt, indem wir diese Menschen nach der</text:p>
      <text:p text:style-name="P2">Mitternachtsstunde des geistigen Daseins wieder treffen, deutlich und klar</text:p>
      <text:p text:style-name="P2">an diesen Menschen hervor, was wir ihnen schuldig geworden sind, oder</text:p>
      <text:p text:style-name="P2">was sie uns schuldig geworden sind. Wir erleben jetzt nicht bloß eine</text:p>
      <text:p text:style-name="P2">Anschauung: so standest du mit diesen Menschen zwischen dieser und</text:p>
      <text:p text:style-name="P2">jener Zeit - das hatten wir früher auch -, sondern diese Menschen werden</text:p>
      <text:p text:style-name="P2">für uns der Ausdruck für das, was Ausgleich ist für die frühe-</text:p>
      <text:p text:style-name="P3"/>
      <text:p text:style-name="P1">ren Erlebnisse. Wir sehen es den Menschen an, so wie sie uns</text:p>
      <text:p text:style-name="P2">entgegentreten, durch welche neuen Erlebnisse auf dem physischen</text:p>
      <text:p text:style-name="P2">Plane wir für Früheres Ausgleich schaffen können, was wir ihnen</text:p>
      <text:p text:style-name="P2">schuldig geblieben sind oder dergleichen. Wir schauen sozusagen,</text:p>
      <text:p text:style-name="P2">indem wir den Seelen der Menschen gegenüberstehen, auf die</text:p>
      <text:p text:style-name="P2">Wirkungen, welche in der Zukunft die Folgen sein werden von</text:p>
      <text:p text:style-name="P2">Beziehungen, die wir zu den Menschen in der Vergangenheit gehabt</text:p>
      <text:p text:style-name="P2">haben. Natürlich sieht man das am besten ein, wenn man einen</text:p>
      <text:p text:style-name="P2">möglichst konkreten Einzelfall nimmt. Nehmen wir also noch einmal</text:p>
      <text:p text:style-name="P2">an, wir hätten einen Menschen angelogen. Jetzt ist die Zeit, wo die</text:p>
      <text:p text:style-name="P2">Möglichkeit in der geistigen Welt geboten ist, daß wir durch die</text:p>
      <text:p text:style-name="P2">unserer Lüge entgegengesetzte Wahrheit gequält werden. Aber</text:p>
      <text:p text:style-name="P2">dadurch werden wir gequält, daß sich die Beziehung zu dem</text:p>
      <text:p text:style-name="P2">Menschen, den wir angelogen haben, in der jetzt geschilderten Zeit so</text:p>
      <text:p text:style-name="P2">verändert, so oft wir den Menschen erblicken -und wir werden ihn</text:p>
      <text:p text:style-name="P2">genügend oft mit dem geistigen Auge erblicken -, daß er die Ursache</text:p>
      <text:p text:style-name="P2">wird, daß die der vollbrachten Lüge entgegengesetzte Wahrheit, die</text:p>
      <text:p text:style-name="P2">uns quält, in uns aufsteigt. Dadurch taucht aus unseren Tiefen die</text:p>
      <text:p text:style-name="P2">Tendenz herauf: Diesem Menschen mußt du unten auf der Erde wieder</text:p>
      <text:p text:style-name="P2">begegnen, und du mußt etwas tun, was das Unrecht ausgleicht, das du</text:p>
      <text:p text:style-name="P2">durch die vollzogene Lüge begangen hast. Denn hier in der geistigen</text:p>
      <text:p text:style-name="P2">Welt kann das nicht ausgeglichen werden, was durch deine Lüge</text:p>
      <text:p text:style-name="P2">geschaffen worden ist, da im Kosmos kannst du nur völlige Klarheit</text:p>
      <text:p text:style-name="P2">gewinnen über die Wirkung einer Lüge. Was auf Erden geschaffen</text:p>
      <text:p text:style-name="P2">worden ist von dieser Art, das muß auch wiederum auf der Erde</text:p>
      <text:p text:style-name="P2">ausgeglichen werden. Man weiß, man braucht zum Ausgleich Kräfte</text:p>
      <text:p text:style-name="P2">in sich selber, die einem nur werden können, wenn man wiederum</text:p>
      <text:p text:style-name="P2">einen Erdenleib bezieht. Dadurch entsteht in unserer Seele die</text:p>
      <text:p text:style-name="P2">Tendenz: Du mußt einen Erdenleib beziehen, der die Möglichkeit</text:p>
      <text:p text:style-name="P2">bietet, eine solche Tat zu vollbringen, wodurch die</text:p>
      <text:p text:style-name="P2">Unvollkommenheiten ausgeglichen werden, die du auf Erden</text:p>
      <text:p text:style-name="P2">verursacht hast, sonst wird, wenn du durch den nächsten Tod</text:p>
      <text:p text:style-name="P2">gegangen bist, dieser Mensch wiederum dir erscheinen und die Qual</text:p>
      <text:p text:style-name="P2">der Wahrheit hervorrufen. Sie sehen die ganze geistige Technik, wie in</text:p>
      <text:p text:style-name="P2">der geistigen Welt der Trieb in uns geschaffen wird, einen karmischen</text:p>
      <text:p text:style-name="P2">Ausgleich für das oder jenes zu schaffen.</text:p>
      <text:p text:style-name="P3"/>
      <text:p text:style-name="P1">Diese Ausgleiche geschehen auch durch andere Voraussetzungen; aber</text:p>
      <text:p text:style-name="P2">ich müßte natürlich tausend und aber tausend konkrete Fälle aufzählen,</text:p>
      <text:p text:style-name="P2">wenn ich alles zum Vorschein bringen wollte, was für diese bedeutsame</text:p>
      <text:p text:style-name="P2">karmische Frage in Betracht kommt. Nehmen wir zum Beispiel den</text:p>
      <text:p text:style-name="P2">folgenden Fall. Nehmen wir an, wir sind in der Zeit, die auf die</text:p>
      <text:p text:style-name="P2">Mitternachtsstunde des Daseins folgt, so in der geistigen Welt, daß wir</text:p>
      <text:p text:style-name="P2">zurückblicken auf gewisse Freuden, die wir gehabt haben, und sagen: Wir</text:p>
      <text:p text:style-name="P2">können die Wirkungen dieser Erlebnisse in Fähigkeiten umwandeln, die</text:p>
      <text:p text:style-name="P2">wir dann ausdrücken können, wenn wir wieder verleiblicht sein werden. Ja,</text:p>
      <text:p text:style-name="P2">dann kann aber folgendes geschehen. Wir können bemerken: Indem du dir</text:p>
      <text:p text:style-name="P2">jetzt in deiner gegenwärtigen Lage diese verflossenen Erlebnisse</text:p>
      <text:p text:style-name="P2">umwandelst in Fähigkeiten, da stören dich gewisse Elementarwesen. Das</text:p>
      <text:p text:style-name="P2">kann so sein. Diese Elementarwesen lassen es nicht dazu kommen, daß du</text:p>
      <text:p text:style-name="P2">dir diese Fähigkeiten wirklich aneignest. Jetzt kann man sich fragen: Was</text:p>
      <text:p text:style-name="P2">ist nun zu tun? Wenn ich diesen Elementarwesen willfahre, die da</text:p>
      <text:p text:style-name="P2">herankommen und die nicht leiden können, daß in mir diese Fähigkeiten</text:p>
      <text:p text:style-name="P2">entstehen, dann werde ich mir diese Fähigkeiten nicht bilden können. Aber</text:p>
      <text:p text:style-name="P2">diese Fähigkeiten muß ich mir bilden. Ich weiß, daß ich nur dadurch in der</text:p>
      <text:p text:style-name="P2">nächsten Inkarnation gewissen Menschen, denen ich Dienste leisten kann,</text:p>
      <text:p text:style-name="P2">diese Dienste wirklich werde leisten können, wenn ich diese Fähigkeiten</text:p>
      <text:p text:style-name="P2">habe. Man wird in einem solchen Falle in der Regel so entscheiden, daß</text:p>
      <text:p text:style-name="P2">man sich diese Fähigkeiten aneignet. Damit aber verletzt man diese</text:p>
      <text:p text:style-name="P2">Elementarwesen, die da ringsherum sind. Die fühlen sich in einer gewissen</text:p>
      <text:p text:style-name="P2">Weise durch uns attackiert. Namentlich fühlen sie sich, wenn das geschieht,</text:p>
      <text:p text:style-name="P2">was gerade gesagt worden ist, daß wir uns gewisse Fähigkeiten aneignen,</text:p>
      <text:p text:style-name="P2">dadurch so verfinstert in ihrem Dasein, wie wenn ihnen an ihrer eigenen</text:p>
      <text:p text:style-name="P2">Weisheit etwas genommen wäre. Eine der Folgen, die oft eintritt, ist dann</text:p>
      <text:p text:style-name="P2">diese, daß, wenn wir wiedergeboren werden, wir einen oder mehrere</text:p>
      <text:p text:style-name="P2">Menschen auf der Erde besessen finden von diesen Elementarwesen und</text:p>
      <text:p text:style-name="P2">ihnen besonders feindliche Absichten gegen uns eingegeben finden.</text:p>
      <text:p text:style-name="P2">Denken Sie sich, wie tief uns das hineinschauen läßt in das menschliche</text:p>
      <text:p text:style-name="P2">Erleben, und wie gründlich es uns lehrt, das menschliche Leben zu</text:p>
      <text:p text:style-name="P2">begreifen, uns wirklich den rechten Instinkt anzueignen, uns richtig</text:p>
      <text:p text:style-name="P3"/>
      <text:p text:style-name="P1">zu verhalten auf dem physischen Plan. Das bedingt aber nicht, daß wir</text:p>
      <text:p text:style-name="P2">etwa immer, wenn wir nun auf dem physischen Plane sind, sagen: Nun ja,</text:p>
      <text:p text:style-name="P2">ich habe mich dazumal schützen müssen. Dadurch habe ich diese Feinde</text:p>
      <text:p text:style-name="P2">gegen mich heraufbeschworen, ich muß sie jetzt gewähren lassen. Es kann</text:p>
      <text:p text:style-name="P2">ja der Fall eintreten, wo es gut ist, sie gewähren zu lassen, es kann aber</text:p>
      <text:p text:style-name="P2">auch der andere Fall eintreten, daß, wenn wir sie gewähren lassen, diese</text:p>
      <text:p text:style-name="P2">feindlichen Elementarwesen, die durch diesen oder jenen Menschen wirken,</text:p>
      <text:p text:style-name="P2">sie durch das, was sie nun auf dem physischen Plan erreichen, sich</text:p>
      <text:p text:style-name="P2">reichlich Ausgleich schaffen für das, was man ihnen sozusagen durch den</text:p>
      <text:p text:style-name="P2">eigenen Schutz weggenommen hat; sie gehen über das hinaus, was man</text:p>
      <text:p text:style-name="P2">ihnen weggenommen hat. Und die Folge davon würde sein, daß man sich</text:p>
      <text:p text:style-name="P2">ihnen gegenüber nicht retten kann, wenn man wiederum in der</text:p>
      <text:p text:style-name="P2">entsprechenden Zeit in den Zeitenstrom zwischen dem Tod und einer</text:p>
      <text:p text:style-name="P2">neuen Geburt eintritt, daß sie einen da in gewisser Weise für gewisse</text:p>
      <text:p text:style-name="P2">Fähigkeiten totschlagen würden.</text:p>
      <text:p text:style-name="P2">Immer komplizierter und komplizierter wird die Welt, wenn wir wirklich</text:p>
      <text:p text:style-name="P2">Einsicht in sie gewinnen. Aber das kann uns eigentlich im Grunde</text:p>
      <text:p text:style-name="P2">genommen gar nicht verwundern. Nur einzelne Fälle möchte ich noch aus</text:p>
      <text:p text:style-name="P2">dem karmischen Zusammenhang zwischen dem Leben auf der Erde und</text:p>
      <text:p text:style-name="P2">dem Leben zwischen dem Tod und einer neuen Geburt hervorheben. So sei</text:p>
      <text:p text:style-name="P2">der Fall hervorgehoben, daß bei einem Menschen, sagen wir, durch eine</text:p>
      <text:p text:style-name="P2">Krankheit, der Tod früher eintritt, als er nach einem normalen</text:p>
      <text:p text:style-name="P2">Menschenleben eintreten würde. Da geht der Mensch so durch die Pforte</text:p>
      <text:p text:style-name="P2">des Todes durch, daß er durch die Krankheit zum Tode geführt worden ist,</text:p>
      <text:p text:style-name="P2">daß er aber gewisse Kräfte eigentlich bei sich behält, die er ausgelebt haben</text:p>
      <text:p text:style-name="P2">würde, wenn er ein normales Menschenleben erreicht hätte. Diese Kräfte,</text:p>
      <text:p text:style-name="P2">die auf diese Weise gleichsam dem Menschen als Restkräfte verbleiben, die</text:p>
      <text:p text:style-name="P2">er noch hätte verbrauchen können, wenn er nicht früher zugrunde gegangen</text:p>
      <text:p text:style-name="P2">wäre, die bleiben. Und es zeigt sich für die Geistesforschung, wenn man</text:p>
      <text:p text:style-name="P2">das Leben nach dem Tode untersucht, daß diese Kräfte zu den Willens- und</text:p>
      <text:p text:style-name="P2">Gefühlskräften des Menschen hinzugeschlagen werden, daß sie diese</text:p>
      <text:p text:style-name="P2">verstärken, erkraften. So daß ein solcher Mensch in der Lage ist, das, was</text:p>
      <text:p text:style-name="P2">ihm durch diese Kräfte vor der Mitternachtsstunde</text:p>
      <text:p text:style-name="P3"/>
      <text:p text:style-name="P1">des Daseins zugeführt wird, nach der Mitternachtsstunde des Daseins so zu</text:p>
      <text:p text:style-name="P2">benutzen, daß er ins Erdenleben als ein stärkerer, in seinem Willen</text:p>
      <text:p text:style-name="P2">charaktervollerer und kraftvollerer Mensch eintritt, als er eingetreten wäre,</text:p>
      <text:p text:style-name="P2">wenn er nicht einen so frühen Tod gefunden hätte. Daß das aber gerade so</text:p>
      <text:p text:style-name="P2">sein muß, hängt mit früherem Karma zusammen, und es wäre natürlich die</text:p>
      <text:p text:style-name="P2">größte Torheit, wenn jemand glauben wollte, daß er durch künstliches</text:p>
      <text:p text:style-name="P2">Herbeiführen eines frühen Todes das erreichen würde, was geschildert</text:p>
      <text:p text:style-name="P2">worden ist; dann würde er das nicht erreichen. Was durch dieses künstliche</text:p>
      <text:p text:style-name="P2">Herbeiführen eines frühen Todes erreicht wird, das finden Sie in meiner</text:p>
      <text:p text:style-name="P2">«Theosophie» beschrieben, soweit es notwendig ist, Aufschluß darüber zu</text:p>
      <text:p text:style-name="P2">erhalten. Auch habe ich auf den Fall hingedeutet, wo der Mensch einen</text:p>
      <text:p text:style-name="P2">frühen Tod durch einen Unglücksfall findet. Wenn er durch einen</text:p>
      <text:p text:style-name="P2">Unglücksfall herausgerissen wird aus dem Erleben des physischen Planes,</text:p>
      <text:p text:style-name="P2">für den seine Kräfte noch zugereicht hätten, um ein höheres Alter zu</text:p>
      <text:p text:style-name="P2">erreichen, so bleibt ihm wiederum ein solcher Rest von Kräften, der ihm</text:p>
      <text:p text:style-name="P2">jetzt so zugesetzt wird, daß er, wenn die Mitternachtsstunde des Daseins</text:p>
      <text:p text:style-name="P2">verflossen ist, das, was ihm da zufließt, zu seinen intellektuellen Kräften,</text:p>
      <text:p text:style-name="P2">zu seinen Erkenntniskräften verwenden kann. Man findet durch die</text:p>
      <text:p text:style-name="P2">Geistesforschung, daß große Erfinder oftmals gerade solche Menschen sind,</text:p>
      <text:p text:style-name="P2">die in früheren Inkarnationen durch einen Unglücksfall zugrunde gegangen</text:p>
      <text:p text:style-name="P2">sind.</text:p>
      <text:p text:style-name="P2">Wir sehen an solchen Fällen, daß, wenn wir diese Dinge wirklich</text:p>
      <text:p text:style-name="P2">verständnisvoll überblicken wollen, wir uns schon damit bekanntmachen</text:p>
      <text:p text:style-name="P2">müssen, daß eben der Gesichtspunkt in der geistigen Welt wirklich ein</text:p>
      <text:p text:style-name="P2">anderer wird, als er es in der physischen Welt sein kann. Es wird Ihnen</text:p>
      <text:p text:style-name="P2">immer mehr und mehr begreiflich werden, daß man, um die geistige Welt</text:p>
      <text:p text:style-name="P2">zu verstehen, neue Vorstellungen und Begriffe herantragen muß, weil die</text:p>
      <text:p text:style-name="P2">geistigen Welten eben etwas ganz anderes sind als die physische Welt.</text:p>
      <text:p text:style-name="P2">Daher darf sich niemand wundern, wenn zunächst etwas, was von den</text:p>
      <text:p text:style-name="P2">geistigen Welten geschildert wird, so erscheint, daß, wenn man die</text:p>
      <text:p text:style-name="P2">Begriffe der physischen Welt auf das Geschilderte anwendet, man die</text:p>
      <text:p text:style-name="P2">Sache als unbefriedigend empfindet. Zum Beispiel ist es eine Tatsache, die</text:p>
      <text:p text:style-name="P2">die Geistesforschung in vielen Fällen bekräftigt, daß jemand, der mit</text:p>
      <text:p text:style-name="P2">materialistischer Gesinnung</text:p>
      <text:p text:style-name="P3"/>
      <text:p text:style-name="P1">stirbt und Hinterbliebene zurückläßt, die auch materialistisch gesinnt</text:p>
      <text:p text:style-name="P2">sind, zunächst in der geistigen Welt eine gewisse Entbehrung erleidet.</text:p>
      <text:p text:style-name="P2">Wenn er durch die Pforte des Todes gegangen ist ohne spirituelle</text:p>
      <text:p text:style-name="P2">Gesinnung und zurückblicken will auf seine Lieben auf der Erde, so</text:p>
      <text:p text:style-name="P2">kann er, wenn in deren Seelen gar kein spiritueller Gedanke ist, nicht</text:p>
      <text:p text:style-name="P2">unmittelbar auf sie hinsehen; er weiß von ihnen nur bis zu dem</text:p>
      <text:p text:style-name="P2">Zeitpunkte, wo er durch den Tod gegangen ist. Was sie jetzt erleben</text:p>
      <text:p text:style-name="P2">unten auf der Erde, das kann sein geistiges Auge nicht sehen, weil in</text:p>
      <text:p text:style-name="P2">ihren Seelen nicht spirituelles Leben ist, denn nur spirituelles Leben</text:p>
      <text:p text:style-name="P2">wirft Licht hinauf in die geistigen Welten. Solch ein Mensch muß dann</text:p>
      <text:p text:style-name="P2">warten, bis ihm selber die Kräfte in der geistigen Welt erwachsen sind,</text:p>
      <text:p text:style-name="P2">um die Sache ganz klar zu sehen. Um nämlich zu sehen: diese Seelen,</text:p>
      <text:p text:style-name="P2">die er da unten zurückgelassen hat, die sind materialistisch gesinnt,</text:p>
      <text:p text:style-name="P2">weil sie von Ahriman befallen sind. Würde man das unmittelbar nach</text:p>
      <text:p text:style-name="P2">dem Tode gleich erleben, so würde man es nicht ertragen können. Man</text:p>
      <text:p text:style-name="P2">muß erst hineinwachsen in dieses von Ahriman Besessensein</text:p>
      <text:p text:style-name="P2">materialistisch gesinnter Seelen, dann kann ein Schauen dieser Seelen</text:p>
      <text:p text:style-name="P2">beginnen, bis auch sie durch die Pforte des Todes gegangen sind und</text:p>
      <text:p text:style-name="P2">sich dann selber frei machen in der geistigen Welt von ihrer</text:p>
      <text:p text:style-name="P2">materialistischen Gesinnung. Dann erlebt man erst später den</text:p>
      <text:p text:style-name="P2">Zusammenhang mit ihnen.</text:p>
      <text:p text:style-name="P2">Es könnte jemand sagen: Ja, aber das sind doch gar keine tröstlichen</text:p>
      <text:p text:style-name="P2">Verhältnisse, die du da schilderst als nach dem Tode verlaufend. Ja,</text:p>
      <text:p text:style-name="P2">meine lieben Freunde, das ist eben eine Vorstellung, die auf dem</text:p>
      <text:p text:style-name="P2">physischen Plan gewonnen ist, wenn wir so sprechen. Das ist keine</text:p>
      <text:p text:style-name="P2">Vorstellung, die schon von dem Verständnis der spirituellen Welten</text:p>
      <text:p text:style-name="P2">durchdrungen ist. Der Tote kommt zwischen dem Tod und einer neuen</text:p>
      <text:p text:style-name="P2">Geburt zu einem Zeitpunkt, wo er sich sagt: Oh, wie trosdos müßte es</text:p>
      <text:p text:style-name="P2">sein, gleich nach dem Tode diese Seelen zu sehen, wenn man</text:p>
      <text:p text:style-name="P2">materialistisch gesinnt ist! Wie ist es für all diese Seelen doch am</text:p>
      <text:p text:style-name="P2">besten, daß sie diese Prüfungszeit erst durchmachen! Sie würden sich</text:p>
      <text:p text:style-name="P2">selber verlieren, sie würden das nicht erreichen können, was erreicht</text:p>
      <text:p text:style-name="P2">werden soll, wenn es nicht so wäre. — Der Gesichtspunkt wird eben ein</text:p>
      <text:p text:style-name="P2">ganz anderer, wenn man die Dinge der Welt von der geistigen Seite her</text:p>
      <text:p text:style-name="P2">betrachtet, und eine Zeit wird kommen, wo die Menschen not-</text:p>
      <text:p text:style-name="P3"/>
      <text:p text:style-name="P1">wendig haben werden, schon auf dem physischen Plan wirklich</text:p>
      <text:p text:style-name="P2">Verständnis zu gewinnen für die Wahrheiten der Geisteswissenschaft.</text:p>
      <text:p text:style-name="P2">Darum tritt diese Geisteswissenschaft jetzt in der Welt auf, weil die</text:p>
      <text:p text:style-name="P2">Menschheitsentwickelung es notwendig macht, daß diese Durchdringung</text:p>
      <text:p text:style-name="P2">der geistigen Welten und ihrer Daseinsbedingungen in den Seelen immer</text:p>
      <text:p text:style-name="P2">mehr und mehr, zuerst instinktiv und dann bewußt, leben wird. Ich will</text:p>
      <text:p text:style-name="P2">Ihnen eine reine Äußerlichkeit mitteilen, damit Sie sehen, wie man immer</text:p>
      <text:p text:style-name="P2">mehr dazu kommen wird, auch das Leben auf dem physischen Plan nur</text:p>
      <text:p text:style-name="P2">dadurch in seinem wahren Gehalt beurteilen zu können, daß man die</text:p>
      <text:p text:style-name="P2">Gesetze des geistigen Daseins begreift, eine reine Äußerlichkeit, die aber</text:p>
      <text:p text:style-name="P2">ungeheuer wichtig ist. Wenn wir auf die Natur hinblicken, so sehen wir das</text:p>
      <text:p text:style-name="P2">merkwürdige Schauspiel, daß überall nur eine geringe Anzahl von Keimen</text:p>
      <text:p text:style-name="P2">verwendet wird, um das gleichartige Leben fortzupflanzen, daß aber eine</text:p>
      <text:p text:style-name="P2">ungeheuer große Anzahl von Keimen zugrunde geht. Wir blicken hin auf</text:p>
      <text:p text:style-name="P2">das Heer der ungeheuer vielen Fischkeime, die im Meere vorhanden sind.</text:p>
      <text:p text:style-name="P2">Nur wenige von ihnen werden Fische, die anderen gehen zugrunde. Wir</text:p>
      <text:p text:style-name="P2">sehen hinaus auf das Feld und sehen die ungeheuer vielen Kornkeime. Nur</text:p>
      <text:p text:style-name="P2">wenige werden wieder zu Kornpflanzen, die anderen gehen als</text:p>
      <text:p text:style-name="P2">Getreidekörner zugrunde, indem sie zu menschlicher Nahrung und</text:p>
      <text:p text:style-name="P2">anderem verwendet werden. Ungeheuer viel mehr muß in der Natur erzeugt</text:p>
      <text:p text:style-name="P2">werden, als was sozusagen im gleichmäßig fortfließenden Strom des</text:p>
      <text:p text:style-name="P2">Daseins wirklich Frucht wird und wieder keimt. So ist es gut in der Natur,</text:p>
      <text:p text:style-name="P2">denn da draußen in der Natur herrscht die Ordnung und Notwendigkeit, daß</text:p>
      <text:p text:style-name="P2">das, was so abfließt von seinem zu ihm gehörigen, in sich selbst</text:p>
      <text:p text:style-name="P2">begründeten Strom des Daseins und Fruchtens, verwendet wird, so</text:p>
      <text:p text:style-name="P2">verwendet wird, daß es dem anderen fortlaufenden Strom des Daseins dient.</text:p>
      <text:p text:style-name="P2">Die Wesen würden nicht leben können, wenn alle Keime wirklich</text:p>
      <text:p text:style-name="P2">fruchteten und zu der in ihnen liegenden Entwickelung kämen. Es müssen</text:p>
      <text:p text:style-name="P2">Keime da sein, welche dazu verwendet werden, daß sozusagen Boden</text:p>
      <text:p text:style-name="P2">gegründet wird, aus dem die Wesen herauswachsen können. Nur scheinbar,</text:p>
      <text:p text:style-name="P2">der Maja nach, geht etwas verloren, in Wirklichkeit geht innerhalb des</text:p>
      <text:p text:style-name="P2">NaturschafFens doch nichts verloren. In dieser Natur waltet der Geist, und</text:p>
      <text:p text:style-name="P2">daß so scheinbar etwas vom fortlaufenden Strom der Entwickelung</text:p>
      <text:p text:style-name="P2">verlorengeht, das</text:p>
      <text:p text:style-name="P3"/>
      <text:p text:style-name="P1">ist in der Weisheit des Geistes begründet, das ist geistiges Gesetz, und wir</text:p>
      <text:p text:style-name="P2">müssen diese Sache vom Standpunkt des Geistes ansehen. Dann kommen</text:p>
      <text:p text:style-name="P2">wir schon darauf, inwiefern auch das seine gute Daseinsberechtigung hat,</text:p>
      <text:p text:style-name="P2">was scheinbar vom fortlaufenden Strom des Weltgeschehens</text:p>
      <text:p text:style-name="P2">hinweggeführt wird. Geistgegründet ist dieses; daher kann es auch,</text:p>
      <text:p text:style-name="P2">insoferne wir geistiges Leben führen, auf dem physischen Plane Geltung</text:p>
      <text:p text:style-name="P2">haben.</text:p>
      <text:p text:style-name="P2">Meine lieben Freunde, nehmen Sie den uns ganz naheliegenden</text:p>
      <text:p text:style-name="P2">konkreten Fall: Es müssen öffentliche Vorträge gehalten werden über</text:p>
      <text:p text:style-name="P2">unsere Geisteswissenschaft. Die werden vor einem Publikum gehalten, das</text:p>
      <text:p text:style-name="P2">eben einfach durch die Veröffentlichungen zusammengetragen wird. Da</text:p>
      <text:p text:style-name="P2">geht etwas Ahnliches vor wie mit den Getreidekörnern, die nur zum Teil im</text:p>
      <text:p text:style-name="P2">fortlaufenden Strom des Daseins verwendet werden. Man darf nicht</text:p>
      <text:p text:style-name="P2">zurückschrecken davor, daß man unter Umständen vor viele, viele</text:p>
      <text:p text:style-name="P2">Menschen scheinbar ohne Wahl die Ströme des spirituellen Lebens bringen</text:p>
      <text:p text:style-name="P2">muß, und daß sich dann nur wenige heraussondern und wirklich eintreten in</text:p>
      <text:p text:style-name="P2">dieses spirituelle Leben, Anthro-posophen werden und im fortlaufenden</text:p>
      <text:p text:style-name="P2">Strome mitgehen. Auf diesem Gebiete ist es noch so, daß diese verstreuten</text:p>
      <text:p text:style-name="P2">Keime an viele herandringen, welche zum Beispiel nach einem öffentlichen</text:p>
      <text:p text:style-name="P2">Vortrage weggehen und sagen: Was hat der Kerl da für tollen Unsinn</text:p>
      <text:p text:style-name="P2">geschwatzt! Unmittelbar angeschaut in bezug auf das äußere Leben, ist das</text:p>
      <text:p text:style-name="P2">so wie, sagen wir, die Keime, die im Meer als Fischkeime verlorengehen;</text:p>
      <text:p text:style-name="P2">aber vom Standpunkt einer tieferen Forschung ist es nicht so. Die Seelen,</text:p>
      <text:p text:style-name="P2">die da gekommen sind durch ihr Karma, die dann fortgehen und sagen:</text:p>
      <text:p text:style-name="P2">Was hat der Kerl da für tollen Unsinn geschwatzt! —, die sind noch nicht</text:p>
      <text:p text:style-name="P2">reif, die Wahrheit des Geistes zu empfangen, aber notwendig haben es ihre</text:p>
      <text:p text:style-name="P2">Seelen in der jetzigen Inkarnation, heranschwingen zu fühlen das, was als</text:p>
      <text:p text:style-name="P2">Kraft in dieser Geisteswissenschaft liegt. Und das bleibt doch in ihren</text:p>
      <text:p text:style-name="P2">Seelen, sie mögen noch so schimpfen, es bleibt als Kraft in ihren Seelen für</text:p>
      <text:p text:style-name="P2">ihre nächste Inkarnation, und dann sind die Keime nicht verloren, sie</text:p>
      <text:p text:style-name="P2">finden Wege. Es unterliegt das Dasein in bezug auf das Geistige den</text:p>
      <text:p text:style-name="P2">gleichen Gesetzen, ob wir dieses Geistige in der Naturordnung verfolgen</text:p>
      <text:p text:style-name="P2">oder in dem Fall, den wir als unseren eigenen Fall anführen konnten.</text:p>
      <text:p text:style-name="P3"/>
      <text:p text:style-name="P1">Aber nehmen wir jetzt an, wir wollten die Sache auch auf das äußere</text:p>
      <text:p text:style-name="P2">materielle Leben übertragen und man wollte sagen: Nun, man macht es im</text:p>
      <text:p text:style-name="P2">äußeren Leben ebenso. Ja, meine lieben Freunde, das ist es gerade, daß man</text:p>
      <text:p text:style-name="P2">es macht, was ich jetzt schildern werde, daß wir einer Zukunft</text:p>
      <text:p text:style-name="P2">entgegenleben, wo sich das immer mehr herausbildet! Man produziert</text:p>
      <text:p text:style-name="P2">immer mehr und mehr darauf los, man gründet Fabriken, man fragt nicht:</text:p>
      <text:p text:style-name="P2">Wieviel wird gebraucht? - wie es einmal der Fall war, als es Schneider im</text:p>
      <text:p text:style-name="P2">Dorf gab, die nur dann einen Anzug machten, wenn er bestellt wurde. Da</text:p>
      <text:p text:style-name="P2">war es der Konsument, der angab, wieviel erzeugt werden soll, jetzt wird</text:p>
      <text:p text:style-name="P2">für den Markt produziert, die Waren werden zusammengestapelt, soviel als</text:p>
      <text:p text:style-name="P2">nur möglich. Die Produktion arbeitet ganz nach dem Prinzip, nach dem die</text:p>
      <text:p text:style-name="P2">Natur schafft. Die Natur wird in die soziale Ordnung hinein fortgesetzt. Das</text:p>
      <text:p text:style-name="P2">wird zunächst immer mehr überhandnehmen. Aber hier betreten wir das</text:p>
      <text:p text:style-name="P2">Feld des Materiellen. Im äußeren Leben hat das geistige Gesetz, weil es</text:p>
      <text:p text:style-name="P2">eben für die geistige Welt gilt, keine Anwendung, und es entsteht etwas</text:p>
      <text:p text:style-name="P2">sehr Merkwürdiges. Da wir unter uns sind, können wir ja solche Dinge</text:p>
      <text:p text:style-name="P2">sagen. Die Welt freilich wird uns heute darin kein Verständnis</text:p>
      <text:p text:style-name="P2">entgegenbringen.</text:p>
      <text:p text:style-name="P2">Es wird also heute für den Markt ohne Rücksicht auf den Konsum</text:p>
      <text:p text:style-name="P2">produziert, nicht im Sinne dessen, was in meinem Aufsatz</text:p>
      <text:p text:style-name="P2">«Geisteswissenschaft und soziale Frage» ausgeführt worden ist, sondern</text:p>
      <text:p text:style-name="P2">man stapelt in den Lagerhäusern und durch die Geldmärkte alles zusammen,</text:p>
      <text:p text:style-name="P2">was produziert wird, und dann wartet man, wieviel gekauft wird. Diese</text:p>
      <text:p text:style-name="P2">Tendenz wird immer größer werden, bis sie sich - wenn ich jetzt das</text:p>
      <text:p text:style-name="P2">Folgende sagen werde, werden Sie finden, warum - in sich selber</text:p>
      <text:p text:style-name="P2">vernichten wird. Es entsteht dadurch, daß diese Art von Produktion im</text:p>
      <text:p text:style-name="P2">sozialen Leben eintritt, im sozialen Zusammenhang der Menschen auf der</text:p>
      <text:p text:style-name="P2">Erde genau dasselbe, was im Organismus entsteht, wenn so ein Karzinom</text:p>
      <text:p text:style-name="P2">entsteht. Ganz genau dasselbe, eine Krebsbildung, eine Karzinombildung,</text:p>
      <text:p text:style-name="P2">Kulturkrebs, Kulturkarzinom! So eine Krebsbildung schaut derjenige, der</text:p>
      <text:p text:style-name="P2">das soziale Leben geistig durchblickt; er schaut, wie überall furchtbare</text:p>
      <text:p text:style-name="P2">Anlagen zu sozialen Geschwürbildungen aufsprossen. Das ist die große</text:p>
      <text:p text:style-name="P2">Kultursorge, die auftritt für den, der das Dasein durchschaut. Das ist das</text:p>
      <text:p text:style-name="P2">Furchtbare, was so be-</text:p>
      <text:p text:style-name="P3"/>
      <text:p text:style-name="P1">drückend wirkt, und was selbst dann, wenn man sonst allen</text:p>
      <text:p text:style-name="P2">Enthusiasmus für Geisteswissenschaft unterdrücken könnte, wenn</text:p>
      <text:p text:style-name="P2">man unterdrücken könnte das, was den Mund öffnen kann für die</text:p>
      <text:p text:style-name="P2">Geisteswissenschaft, einen dahin bringt, das Heilmittel der Welt</text:p>
      <text:p text:style-name="P2">gleichsam ent-gegenzuschreien für das, was so stark schon im Anzug</text:p>
      <text:p text:style-name="P2">ist und was immer stärker und stärker werden wird. Was auf seinem</text:p>
      <text:p text:style-name="P2">Felde in dem Verbreiten geistiger Wahrheiten in einer Sphäre sein</text:p>
      <text:p text:style-name="P2">muß, die wie die Natur schafft, das wird zur Krebsbildung, wenn es in</text:p>
      <text:p text:style-name="P2">der geschilderten Weise in die Kultur eintritt.</text:p>
      <text:p text:style-name="P2">Das zu durchschauen und dann Abhilfe zu schaffen wird erst</text:p>
      <text:p text:style-name="P2">möglich sein, wenn Geisteswissenschaft die Herzen ergreift, die</text:p>
      <text:p text:style-name="P2">Seelen durchdringt. Und man möchte, wenn man diese Dinge</text:p>
      <text:p text:style-name="P2">durchschaut, das allerintensivste Feuer haben, um es in seine Worte zu</text:p>
      <text:p text:style-name="P2">legen, um unsere Zeitgenossen, so viele es verstehen können,</text:p>
      <text:p text:style-name="P2">aufmerksam zu machen, welcher Zeit wir entgegengehen! Einsehen</text:p>
      <text:p text:style-name="P2">kann man diese Dinge nur, wenn man sich bekanntmacht mit den</text:p>
      <text:p text:style-name="P2">verschiedenen Gesichtspunkten, welche existieren, einmal für das eine</text:p>
      <text:p text:style-name="P2">Feld des Daseins, das andere Mal für das andere. Demjenigen, der in</text:p>
      <text:p text:style-name="P2">dem Erleben zwischen der Mitternachtsstunde und einer neuen Geburt</text:p>
      <text:p text:style-name="P2">steht, dem treten diese anderen Gesichtspunkte entgegen, denn aus</text:p>
      <text:p text:style-name="P2">diesen anderen Gesichtspunkten heraus muß er selber schaffend</text:p>
      <text:p text:style-name="P2">werden.</text:p>
      <text:p text:style-name="P2">Wenn der Mensch die Tendenzen gebildet hat zum Vollzuge des</text:p>
      <text:p text:style-name="P2">Karmas in bezug auf die ihm nächststehenden Erlebnisse, dann treten</text:p>
      <text:p text:style-name="P2">die weiteren Erlebnisse, die mehr ferne stehen, vor der Seele auf.</text:p>
      <text:p text:style-name="P2">Religionsgemeinschaft, andere Gemeinschaften, denen man angehört</text:p>
      <text:p text:style-name="P2">hat, die erlebt man dann so, daß sie zeigen: Du mußt nun, damit du</text:p>
      <text:p text:style-name="P2">nicht einseitig wirst, das oder jenes in der folgenden Inkarnation tun.</text:p>
      <text:p text:style-name="P2">-Kurz, dieses Leben verfließt dann so, daß es zwar auch noch</text:p>
      <text:p text:style-name="P2">abwechselt zwischen geistiger Geselligkeit und geistiger Einsamkeit,</text:p>
      <text:p text:style-name="P2">daß es aber wesentlich dahin geht, daß man sich das Urbild für ein</text:p>
      <text:p text:style-name="P2">neues Erdenleben, rein geistig zunächst, aufbaut.</text:p>
      <text:p text:style-name="P2">Lange bevor man zu diesem Erdenleben heruntersteigt, hat man aus</text:p>
      <text:p text:style-name="P2">der geistigen Welt heraus ein geistig-ätherisches Urbild auferbaut, das</text:p>
      <text:p text:style-name="P2">die Kräfte in sich trägt, die man geistig-magnetische Kräfte nennen</text:p>
      <text:p text:style-name="P2">könnte, die einen hinunterziehen zu einem Elternpaar, von</text:p>
      <text:p text:style-name="P3"/>
      <text:p text:style-name="P1">dem man fühlt: Es gibt uns die Vererbungsmerkmale, damit wir in einem</text:p>
      <text:p text:style-name="P2">neuen Erdenleben auftreten können. Ich habe schon angedeutet, daß der</text:p>
      <text:p text:style-name="P2">normale Zeitpunkt der ist, in dem wir das Gefühl haben: Wir vereinigen</text:p>
      <text:p text:style-name="P2">uns mit dem, was sich gefernt hat als unsere Lebensfrucht des letzten</text:p>
      <text:p text:style-name="P2">Erdenlebens. Aber der Mensch kommt nicht immer bis zu diesem. Unser</text:p>
      <text:p text:style-name="P2">Leben verfließt dann so, daß wir vollständig den Zusammenhang fühlen</text:p>
      <text:p text:style-name="P2">würden zwischen dem Leiblichen und Geistigen, wenn wir bis zu diesem</text:p>
      <text:p text:style-name="P2">Zeitpunkt gelangten, aber der Mensch tritt meistens früher ins Dasein. Die</text:p>
      <text:p text:style-name="P2">meisten Menschen sind geistige Frühgeburten, und es gleicht sich erst</text:p>
      <text:p text:style-name="P2">später dadurch aus, daß wir solche Erlebnisse haben, in denen wir</text:p>
      <text:p text:style-name="P2">vollständig harmonisch wieder zusammenfließen mit den Früchten unserer</text:p>
      <text:p text:style-name="P2">früheren Erdenleben.</text:p>
      <text:p text:style-name="P2">Eines aber ist von ganz besonderer Wichtigkeit. Ich habe es gestern</text:p>
      <text:p text:style-name="P2">dargestellt: Da wo unsere Sehnsucht am größten sein muß nach Außenwelt,</text:p>
      <text:p text:style-name="P2">weil wir am meisten in die Einsamkeit eingetreten sind, in der</text:p>
      <text:p text:style-name="P2">Mitternachtsstunde des geistigen Daseins, da ist es dasjenige, was</text:p>
      <text:p text:style-name="P2">eigentlich nur in den geistigen Welten wallt und wogt und lebt, da ist es der</text:p>
      <text:p text:style-name="P2">Geist, der an uns herantritt und unsere Sehnsucht in eine Art von</text:p>
      <text:p text:style-name="P2">Seelenlicht verwandelt. Bis zu diesem Zeitpunkt müssen wir den</text:p>
      <text:p text:style-name="P2">Zusammenhang mit unserem Ich bewahren. Wir müssen gleichsam die eine</text:p>
      <text:p text:style-name="P2">Erinnerung bewahren: Du warst auf Erden dieses Ich. Dieses Ich muß</text:p>
      <text:p text:style-name="P2">einem als Erinnerung bleiben. Daß man das kann in unserem Zeitenzyklus,</text:p>
      <text:p text:style-name="P2">hängt davon ab, daß der Christus die Kraft in die Erdenaura hineingebracht</text:p>
      <text:p text:style-name="P2">hat, welche sonst nicht aus dem irdischen Leben mitgebracht würde, die</text:p>
      <text:p text:style-name="P2">Kraft, die uns befähigt, die Erinnerung bis zur Mitternachtsstunde zu</text:p>
      <text:p text:style-name="P2">bewahren. Es würde zerreißend, sozusagen eine Kluft sein, die unser</text:p>
      <text:p text:style-name="P2">Dasein zu einem unharmonischen in der Mitte zwischen dem Tod und einer</text:p>
      <text:p text:style-name="P2">neuen Geburt machen würde, wenn der Christus-Impuls nicht durch die</text:p>
      <text:p text:style-name="P2">Erdenwelt flösse. Lange bevor die Mitternachts stunde eintritt, würden wir</text:p>
      <text:p text:style-name="P2">vergessen, daß wir ein Ich gewesen sind im letzten Leben. Wir würden den</text:p>
      <text:p text:style-name="P2">Zusammenhang mit der geistigen Welt fühlen, würden aber uns vergessen.</text:p>
      <text:p text:style-name="P2">Und das ist dadurch bewirkt, daß wir auf Erden eben wirklich unser Ich so</text:p>
      <text:p text:style-name="P2">stark entwickeln. Daß wir immer mehr und mehr zu diesem</text:p>
      <text:p text:style-name="P2">Ich-Bewußtsein kommen, das ist notwendig geworden</text:p>
      <text:p text:style-name="P3"/>
      <text:p text:style-name="P1">seit dem Mysterium von Golgatha. Aber indem wir auf Erden immer</text:p>
      <text:p text:style-name="P2">mehr und mehr zu unserem Ich-Bewußtsein kommen, verbrauchen wir</text:p>
      <text:p text:style-name="P2">die Kräfte, die wir nötig haben nach dem Tode, damit wir wirklich bis</text:p>
      <text:p text:style-name="P2">zur Mitternachtsstunde des Daseins uns nicht vergessen. Daß wir diese</text:p>
      <text:p text:style-name="P2">Erinnerung bewahren können, dazu müssen wir in den Christus hinein</text:p>
      <text:p text:style-name="P2">sterben. So mußte der Christus-Impuls da sein: Er erhält uns bis zur</text:p>
      <text:p text:style-name="P2">Mitternachtsstunde des Daseins die Möglichkeit, unser Ich nicht zu</text:p>
      <text:p text:style-name="P2">vergessen.</text:p>
      <text:p text:style-name="P2">Dann kommt in der Mitternachtsstunde des Daseins der Geist an uns</text:p>
      <text:p text:style-name="P2">heran. Nun haben wir die Erinnerung an unser Ich bewahrt. Wenn wir</text:p>
      <text:p text:style-name="P2">sie hineintragen bis zur Mitternachtsstunde des Daseins, bis dahin, wo</text:p>
      <text:p text:style-name="P2">der Heilige Geist an uns herankommt und uns den Rückblick und den</text:p>
      <text:p text:style-name="P2">Zusammenhang mit unserer eigenen inneren Welt wie mit einer</text:p>
      <text:p text:style-name="P2">äußeren Welt gibt, wenn wir diesen Zusammenhang bewahrt haben,</text:p>
      <text:p text:style-name="P2">dann kann uns der Geist nunmehr bis zu unserer Wiederverkörperung</text:p>
      <text:p text:style-name="P2">leiten, die wir dadurch herbeiführen, daß wir unser Urbild in der</text:p>
      <text:p text:style-name="P2">geistigen Welt bilden. Aber nun geschehen ja die Dinge in der</text:p>
      <text:p text:style-name="P2">Wirklichkeit nicht so, daß man gewissermaßen nur das</text:p>
      <text:p text:style-name="P2">Allernotwendigste tut. Denn, wie der Pendel nicht ruhig ist, sondern</text:p>
      <text:p text:style-name="P2">ausschlägt, um wiederum nach der anderen Seite auszuschlagen, und</text:p>
      <text:p text:style-name="P2">wie es richtig ist, daß es so geschieht, so ist es auch mit dem</text:p>
      <text:p text:style-name="P2">Geistesleben. Der Christus-Impuls stattet uns nicht bloß mit solcher</text:p>
      <text:p text:style-name="P2">Kraft aus, daß wir gerade knapp den Anschluß finden, sondern er gibt</text:p>
      <text:p text:style-name="P2">uns unter Umständen so viel, daß, wenn der Geist nicht an uns</text:p>
      <text:p text:style-name="P2">herantreten würde, der Christus-Impuls uns hinüberschnellen könnte.</text:p>
      <text:p text:style-name="P2">Mit der Erinnerung allerdings würden wir den Anschluß nicht finden</text:p>
      <text:p text:style-name="P2">können, aber hinüberschnellen würde uns der Christus-Impuls. Das hat</text:p>
      <text:p text:style-name="P2">seine große Bedeutung, und daß wir einen solchen, das notwendigste</text:p>
      <text:p text:style-name="P2">Maß überschreitenden Impuls von dem Christus her aufnehmen, das</text:p>
      <text:p text:style-name="P2">wird dem Menschen immer mehr und mehr nötig sein, indem er sich in</text:p>
      <text:p text:style-name="P2">die Zukunft hinein entwickelt. Jetzt schon ist es notwendig, daß der</text:p>
      <text:p text:style-name="P2">Mensch gewissermaßen während seines Erdenlebens nicht nur das</text:p>
      <text:p text:style-name="P2">Allernotwendigste über den Christus erfährt, sondern daß der</text:p>
      <text:p text:style-name="P2">Christus-Impuls als mächtiger Impuls in seine Seele sich setzt, so daß</text:p>
      <text:p text:style-name="P2">er ihn noch hinüberschnellt über die Mitternachtsstunde des</text:p>
      <text:p text:style-name="P3"/>
      <text:p text:style-name="P1">Daseins. Denn dadurch verstärkt sich der Impuls des Geistes durch</text:p>
      <text:p text:style-name="P2">den Impuls des Christus, und wir tragen den Impuls des Geistes</text:p>
      <text:p text:style-name="P2">stärker durch die zweite Hälfte des Lebens zwischen dem Tod und</text:p>
      <text:p text:style-name="P2">einer neuen Geburt hindurch, als wir ihn sonst hindurchtragen würden,</text:p>
      <text:p text:style-name="P2">wenn der Christus-Impuls nicht wäre.</text:p>
      <text:p text:style-name="P2">Was uns übrig bleibt von dem Impuls des Christus, das verstärkt den</text:p>
      <text:p text:style-name="P2">Impuls des Geistes. Der Geist wäre sonst nur für den Geist und er</text:p>
      <text:p text:style-name="P2">würde aufhören zu wirken, indem wir geboren würden. Indem wir uns</text:p>
      <text:p text:style-name="P2">mit dem Christus-Impuls durchdringen, verstärkt der Christus-Impuls</text:p>
      <text:p text:style-name="P2">den Impuls des Heiligen Geistes. Und dadurch kann auch in unsere</text:p>
      <text:p text:style-name="P2">Seele ein solcher Impuls des Geistes hereingebracht werden, der dann,</text:p>
      <text:p text:style-name="P2">wenn wir in die irdische Inkarnation eintreten, eine Kraft ist, die wir</text:p>
      <text:p text:style-name="P2">nicht verbrauchen wie sonst die Kräfte, die wir mitbringen durch die</text:p>
      <text:p text:style-name="P2">Geburt, in der irdischen Inkarnation. Das habe ich ja betont, daß wir</text:p>
      <text:p text:style-name="P2">die Kräfte, die wir aus der geistigen Welt heraus bringen, umwandeln</text:p>
      <text:p text:style-name="P2">zu unserer inneren Organisation. Aber das, was wir auf diese Weise als</text:p>
      <text:p text:style-name="P2">ein Plus bekommen, als ein Mehr, indem der Christus-Impuls den</text:p>
      <text:p text:style-name="P2">Geistesimpuls verstärkt, das tragen wir herein ins Dasein, das braucht</text:p>
      <text:p text:style-name="P2">nun nicht umgewandelt zu werden während des irdischen Erlebens.</text:p>
      <text:p text:style-name="P2">Immer mehr und mehr Menschen werden für die Erdenentwickelung</text:p>
      <text:p text:style-name="P2">notwendig sein, je mehr wir der Zukunft entgegengehen, die so etwas</text:p>
      <text:p text:style-name="P2">von der Durchdringung des Christus-Impulses und des geistigen</text:p>
      <text:p text:style-name="P2">Impulses hereintragen in das irdische Leben durch ihre Geburt bei</text:p>
      <text:p text:style-name="P2">einer neuen Inkarnation. Der Geist, er muß stärker wirken, damit er</text:p>
      <text:p text:style-name="P2">nicht nur wirkt bis zu der Geburt hin und alles aus dem geistigen</text:p>
      <text:p text:style-name="P2">Leben heraus umgesetzt wird in innere organisierende Kräfte, so daß</text:p>
      <text:p text:style-name="P2">uns nur das bißchen Bewußtsein bleibt, das uns Erkenntnis lehrt über</text:p>
      <text:p text:style-name="P2">unsere physische Umgebung und über das, was der Verstand ergreifen</text:p>
      <text:p text:style-name="P2">kann, der an das Gehirn gebunden ist. Würden wir als Menschen,</text:p>
      <text:p text:style-name="P2">indem wir uns der Zukunft entgegen entwickeln, nicht nach und nach</text:p>
      <text:p text:style-name="P2">einen Überschuß an Geist, der auf die geschilderte Weise entsteht,</text:p>
      <text:p text:style-name="P2">mitbringen, dann würde die Menschheit auf der Erde immer mehr dazu</text:p>
      <text:p text:style-name="P2">kommen, während des irdischen Lebens nichts mehr davon zu ahnen,</text:p>
      <text:p text:style-name="P2">daß es einen Geist gibt. Dann würde während des irdischen Lebens nur</text:p>
      <text:p text:style-name="P2">der ungeistige Geist, Ahriman,</text:p>
      <text:p text:style-name="P3"/>
      <text:p text:style-name="P1">herrschen, und die Menschen würden nur wissen können von der</text:p>
      <text:p text:style-name="P2">sinnlich-physischen Welt, die man mit den Sinnen wahrnimmt, und</text:p>
      <text:p text:style-name="P2">von dem, was man mit dem Verstände begreifen kann, der an das</text:p>
      <text:p text:style-name="P2">Gehirn gebunden ist. Alle solche Dinge erleben in einer gewissen</text:p>
      <text:p text:style-name="P2">Weise doch in der Fortentwickelung der Menschen eine Ausbildung</text:p>
      <text:p text:style-name="P2">gerade jetzt, wo die Menschheit vor der Gefahr steht, den Heiligen</text:p>
      <text:p text:style-name="P2">Geist zu verlieren.</text:p>
      <text:p text:style-name="P2">Aber sie wird ihn nicht verlieren. Wächter dafür will die</text:p>
      <text:p text:style-name="P2">Geisteswissenschaft sein, daß die Menschheit diesen Geist nicht</text:p>
      <text:p text:style-name="P2">verliert, diesen Geist, der in der Mitternachtsstunde des Daseins an die</text:p>
      <text:p text:style-name="P2">Seele herantritt, um in ihr die Sehnsucht zu beleben, daß sie sich selbst</text:p>
      <text:p text:style-name="P2">in ihrer Vergangenheit in ihrem ganzen Wert erblicke. Nein,</text:p>
      <text:p text:style-name="P2">Geisteswissenschaft wird von dem Christus-Impuls immer mehr,</text:p>
      <text:p text:style-name="P2">immer eindringlicher reden müssen, so daß immer mehr und mehr</text:p>
      <text:p text:style-name="P2">Geist in immer mehr und mehr Menschen durch die Geburt auch ins</text:p>
      <text:p text:style-name="P2">physische Dasein hereinkommt, und daß in diesem physischen Dasein</text:p>
      <text:p text:style-name="P2">immer mehr Menschen erstehen, die fühlen: Ich habe allerdings in mir</text:p>
      <text:p text:style-name="P2">die Kräfte, die umgewandelt werden müssen in organisierende Kräfte,</text:p>
      <text:p text:style-name="P2">aber da leuchtet etwas auf in meiner Seele, das nicht umgewandelt zu</text:p>
      <text:p text:style-name="P2">werden braucht. Der Geist, der nur für die geistigen Welten ist, ich</text:p>
      <text:p text:style-name="P2">habe etwas von ihm mitgenommen in diese physische Welt, trotzdem</text:p>
      <text:p text:style-name="P2">ich in meinem Leibe lebe. Der Geist wird es sein, der die Menschen</text:p>
      <text:p text:style-name="P2">dazu bringt, zu schauen, was in meinem Mysteriendrama «Die Pforte</text:p>
      <text:p text:style-name="P2">der Einweihung» von der Theodora gesagt wird: Daß Menschen die</text:p>
      <text:p text:style-name="P2">Äthergestalt des Christus schauen werden. Die Kraft des Geistes, die</text:p>
      <text:p text:style-name="P2">so in die Leiber hereinkommt, die wird das geistige Auge abgeben, um</text:p>
      <text:p text:style-name="P2">die geistigen Welten zu sehen und zu verstehen. Zuerst wird man sie</text:p>
      <text:p text:style-name="P2">verstehen müssen, dann wird man beginnen, sie mit Verständnis zu</text:p>
      <text:p text:style-name="P2">schauen. Denn das Schauen wird herankommen, weil der Geist die</text:p>
      <text:p text:style-name="P2">Seelen so ergreift, daß sie diesen Geist hereinbringen werden in die</text:p>
      <text:p text:style-name="P2">Leiber, und auch in ihren irdischen Inkarnationen wird der Geist</text:p>
      <text:p text:style-name="P2">aufleuchten: erst bei wenigen, dann bei mehreren wird der Geist</text:p>
      <text:p text:style-name="P2">aufleuchten. Und können wir auf der einen Seite sagen: Durch den</text:p>
      <text:p text:style-name="P2">Geist, durch den Heiligen Geist werden wir erweckt in der großen</text:p>
      <text:p text:style-name="P2">Mitternachtsstunde des Daseins, so müssen wir auf der anderen Seite</text:p>
      <text:p text:style-name="P2">sagen,</text:p>
      <text:p text:style-name="P3"/>
      <text:p text:style-name="P1">hinblickend auf das, was der Geist in der Erdenentwickelung für die</text:p>
      <text:p text:style-name="P2">Zukunft leistet: Auch im physischen Leib wird das Beste der Seele, das, was</text:p>
      <text:p text:style-name="P2">den Ausblick gibt in die geistigen Welten, durch den Heiligen Geist immer</text:p>
      <text:p text:style-name="P2">mehr und mehr auferweckt werden. Auferweckt durch den Heiligen Geist in</text:p>
      <text:p text:style-name="P2">der Mitternachtsstunde des Daseins, wird der Mensch auch auf erweckt</text:p>
      <text:p text:style-name="P2">werden, wenn er in seinem physischen Leibe lebt, wenn er sich hereinlebt in</text:p>
      <text:p text:style-name="P2">das physische Dasein. Er wird innerlich erwachen, indem ihn der Geist</text:p>
      <text:p text:style-name="P2">auferweckt aus dem Schlafe, in dem er sonst befangen wäre mit dem bloßen</text:p>
      <text:p text:style-name="P2">Anschauen der Sinneswelt und mit dem Verstände, der an das Gehirn</text:p>
      <text:p text:style-name="P2">gebunden ist. Schlafen würden die Menschen immer durch die bloße</text:p>
      <text:p text:style-name="P2">Sinnesanschauung und durch den an das Gehirn gebundenen Verstand. Aber</text:p>
      <text:p text:style-name="P2">hineinleuchten in diesen Menschenschlaf, der sonst die Menschheit gegen</text:p>
      <text:p text:style-name="P2">die Zukunft hin immer mehr umdüsternd überkommen würde,</text:p>
      <text:p text:style-name="P2">hineinleuchten in diesen Schlaf wird der Geist im Menschen auch während</text:p>
      <text:p text:style-name="P2">des physischen Daseins. Mitten in dem absterbenden geistigen Leben,</text:p>
      <text:p text:style-name="P2">mitten in dem durch die bloße Sinnesanschauung, durch die Verstandeswelt</text:p>
      <text:p text:style-name="P2">absterbenden Geistesleben auf dem physischen Plan werden die</text:p>
      <text:p text:style-name="P2">Menschenseelen auferweckt werden auch im physischen Dasein durch den</text:p>
      <text:p text:style-name="P2">Heiligen Geist.</text:p>
      <text:p text:style-name="P2">Per spiritum sanctum reviviscimus.</text:p>
      <text:p text:style-name="P3"/>
      <text:p text:style-name="P1">ÜBER DEN JOHANNESBAU IN DORNACH</text:p>
      <text:p text:style-name="P2">Ansprache in Wien vor dem Vortrag</text:p>
      <text:p text:style-name="P2">am 14. April 1914</text:p>
      <text:p text:style-name="P2">Bevor ich heute zu dem Vortrag selbst komme, möchte ich ein paar</text:p>
      <text:p text:style-name="P2">Worte an Sie richten, die nur besagen wollen, daß wir in diesem Jahre</text:p>
      <text:p text:style-name="P2">leider nicht, so wie in den verflossenen Jahren, in der Mitte des</text:p>
      <text:p text:style-name="P2">Sommers die Veranstaltungen haben werden, die sonst in München</text:p>
      <text:p text:style-name="P2">stattgefunden haben, da die nächste derartige Veranstaltung eben</text:p>
      <text:p text:style-name="P2">schon im Johannesbau stattfinden soll und dieser Bau sich etwas</text:p>
      <text:p text:style-name="P2">länger hinauszieht, als ursprünglich hat gedacht werden können. Es</text:p>
      <text:p text:style-name="P2">steht zu hoffen, daß wir in den letzten zwei Monaten dieses Jahres so</text:p>
      <text:p text:style-name="P2">weit sein werden, daß dann eine feierliche, festliche Eröffnung des</text:p>
      <text:p text:style-name="P2">Johannesbaues stattfinden kann.</text:p>
      <text:p text:style-name="P2">Dieser Bau macht uns ja mehr Arbeit, als man sich gewöhnlich</text:p>
      <text:p text:style-name="P2">vorstellt, und Sie werden es daher begreiflich finden, daß jetzt schon</text:p>
      <text:p text:style-name="P2">einmal eine gewisse Zeit hindurch die persönlichen Besprechungen</text:p>
      <text:p text:style-name="P2">ausfallen mußten.</text:p>
      <text:p text:style-name="P2">Für unsere lieben österreichischen Freunde ist es ganz gewiß in</text:p>
      <text:p text:style-name="P2">vieler Beziehung nicht leicht gewesen, sich mit dem Gedanken</text:p>
      <text:p text:style-name="P2">vertraut zu machen, daß der Johannesbau in so großer Ferne liegt.</text:p>
      <text:p text:style-name="P2">Allein, trotzdem ich jetzt nicht in der Lage bin, das des weiteren</text:p>
      <text:p text:style-name="P2">auseinanderzusetzen, denn dazu mangelt die Zeit, so war es eben</text:p>
      <text:p text:style-name="P2">schon einmal so, daß uns das Karma dazu gefuhrt hat, den</text:p>
      <text:p text:style-name="P2">Johannesbau dort zu errichten, wo er errichtet wird; und das wird gut</text:p>
      <text:p text:style-name="P2">sein.</text:p>
      <text:p text:style-name="P2">Es wird uns ja schon vor Augen stehen müssen, daß wir in diesem</text:p>
      <text:p text:style-name="P2">Bau eine Art Zentralstätte und Wahrzeichen unserer spirituellen</text:p>
      <text:p text:style-name="P2">Bewegung sehen. Was für den einen weit ist, ist für den anderen nahe;</text:p>
      <text:p text:style-name="P2">das ließ sich von vornherein nicht anders machen. Es steht aber doch</text:p>
      <text:p text:style-name="P2">wohl zu hoffen, daß auch unsere österreichischen Freunde Mittel und</text:p>
      <text:p text:style-name="P2">Wege finden, durch persönliche Anwesenheit bei der entsprechenden</text:p>
      <text:p text:style-name="P2">Veranstaltung des Johannesbaues dieses Wahrzeichen unserer</text:p>
      <text:p text:style-name="P2">anthro-posophischen Bewegung als das ihrige, ich möchte ausdrücklich</text:p>
      <text:p text:style-name="P2">sagen, zu erleben. Es ist in Wirklichkeit nicht nur ein Wahrzeichen</text:p>
      <text:p text:style-name="P2">durch</text:p>
      <text:p text:style-name="P3"/>
      <text:p text:style-name="P1">das, was es sein wird als Monumentalbau, sondern es ist gewissermaßen</text:p>
      <text:p text:style-name="P2">ein Wahrzeichen dadurch, daß es, wenn es wirklich zustande kommt, nur</text:p>
      <text:p text:style-name="P2">zustande kommen kann und konnte durch das, was als große</text:p>
      <text:p text:style-name="P2">Opferwilligkeit einiger unserer Freunde geleistet wurde, die wirklich das</text:p>
      <text:p text:style-name="P2">Äußerste an Opferwilligkeit geleistet haben, um den schwierigen und vor</text:p>
      <text:p text:style-name="P2">allen Dingen kostspieligen Bau, so wie er nun einmal sein soll, zu Ende zu</text:p>
      <text:p text:style-name="P2">bringen.</text:p>
      <text:p text:style-name="P2">Was entstehen soll, das soll in jeder Beziehung eigentlich zum Ausdruck</text:p>
      <text:p text:style-name="P2">bringen, was unsere spirituelle Bewegung sein wird. Und dem muß der</text:p>
      <text:p text:style-name="P2">ganze Baustil auch entsprechen. Alles, was in den Bau hineinfließt, muß so</text:p>
      <text:p text:style-name="P2">sein, daß es nicht in symbolischer oder allegorischer Art und Weise</text:p>
      <text:p text:style-name="P2">hineinkommt, sondern es muß in wirklich künstlerischer Weise in diesen</text:p>
      <text:p text:style-name="P2">Bau hineinfließen. Vor allen Dingen war dieses notwendig: einmal einen</text:p>
      <text:p text:style-name="P2">solchen Bau aufzuführen, der in allen seinen Formen eine Verkörperung</text:p>
      <text:p text:style-name="P2">des spirituellen Wesens ist, dem wir zugetan sind. Die verschiedenen</text:p>
      <text:p text:style-name="P2">Zeiten, die verschiedenen Kulturen der Menschheitsentwickelung hatten</text:p>
      <text:p text:style-name="P2">auch die ihnen entsprechenden, eigenen Bauten. Der Bau, der in Dornach</text:p>
      <text:p text:style-name="P2">aufgerichtet werden soll, der soll in allen seinen Formen, aus denen er</text:p>
      <text:p text:style-name="P2">zusammengesetzt ist, und mit denen er gleichsam eine Hülle unserer</text:p>
      <text:p text:style-name="P2">spirituellen Arbeit bilden soll, durch die Art, wie diese Hülle sich nach</text:p>
      <text:p text:style-name="P2">außen und nach innen ein- und abschließt und zusammenschließt, zeigen,</text:p>
      <text:p text:style-name="P2">daß in ihren Formen sich etwas ausdrückt, das etwas ist, wie es für einen</text:p>
      <text:p text:style-name="P2">solchen Bau im Grunde in der Architektur noch nie gedacht war.</text:p>
      <text:p text:style-name="P2">Wie der griechische Tempel dasteht, um eine Wohnung des Gottes zu</text:p>
      <text:p text:style-name="P2">sein, der darinnen ist, wie der gotische Dom dasteht, um zusammen mit der</text:p>
      <text:p text:style-name="P2">Gemeinde, die darin versammelt ist, ein Ganzes zu bilden, so soll unser</text:p>
      <text:p text:style-name="P2">Bau sich so darstellen, daß die Formen unmittelbar, ich möchte sagen, in</text:p>
      <text:p text:style-name="P2">spiritueller, geisteswissenschaftlicher Beziehung den Bau so gestalten, daß</text:p>
      <text:p text:style-name="P2">er spirituell durchsichtig ist. Das heißt, wenn man in dem Bau drinnen sein</text:p>
      <text:p text:style-name="P2">wird, so wird man durch die Architektur und durch dasjenige, was von der</text:p>
      <text:p text:style-name="P2">Architektur in die Plastik übergeht, das Gefühl haben: diese Wände sind</text:p>
      <text:p text:style-name="P2">nicht so, wie andere architektonische Wände bisher waren, abschließend,</text:p>
      <text:p text:style-name="P2">bloß einschließend, sondern sie sind zugleich die Kommunikatoren, welche</text:p>
      <text:p text:style-name="P3"/>
      <text:p text:style-name="P1">das geistige Leben eröffnen in unendliche spirituelle Weiten. Es sind</text:p>
      <text:p text:style-name="P2">Wände, die sich zu gleicher Zeit durch ihre Formen selbst aufheben, die</text:p>
      <text:p text:style-name="P2">zu gleicher Zeit eben nicht da sind in dem, was sie physisch sind. Das</text:p>
      <text:p text:style-name="P2">soll erreicht werden, daß jeder, der drinnen ist und nach und nach sich</text:p>
      <text:p text:style-name="P2">gewöhnen wird, diese Formen, aber nicht allegorisch und symbolisch»</text:p>
      <text:p text:style-name="P2">sondern in lebendiger Empfindung zu verstehen, etwas hat wie einen</text:p>
      <text:p text:style-name="P2">Ausblick in die Welt, von der wir sprechen, einfach durch das Erleben</text:p>
      <text:p text:style-name="P2">der Form.</text:p>
      <text:p text:style-name="P2">Das ist ja natürlich etwas ganz Neues in der Architektur, das ist</text:p>
      <text:p text:style-name="P2">etwas Ungewöhnliches; und das braucht Zeit und Arbeit, und wie es</text:p>
      <text:p text:style-name="P2">schon einmal in unserer Zeit ist - verzeihen Sie den harten Ausdruck -,</text:p>
      <text:p text:style-name="P2">das braucht auch und hat gebraucht: Geld! Und dazu war die</text:p>
      <text:p text:style-name="P2">Opferwilligkeit einzelner unserer Freunde uns wirklich so</text:p>
      <text:p text:style-name="P2">entgegengekommen, daß wir sagen können: auch diese Opferwilligkeit</text:p>
      <text:p text:style-name="P2">ist in gewisser Beziehung ein Wahrzeichen für die Art, wie unsere</text:p>
      <text:p text:style-name="P2">spirituelle Bewegung in das Verständnis der Seelen eingedrungen ist.</text:p>
      <text:p text:style-name="P2">Nur das wollte ich mit diesen Worten erwähnen, daß Sie diesen Bau</text:p>
      <text:p text:style-name="P2">in Ihr Herz aufnehmen, daß Sie ihn wie einen Mittelpunkt unserer</text:p>
      <text:p text:style-name="P2">Bewegung erfühlen, so daß Sie sich mit ihm vereint denken können,</text:p>
      <text:p text:style-name="P2">und daß Sie Ihre persönliche Anwesenheit ihm gönnen, so viel das von</text:p>
      <text:p text:style-name="P2">der Eröfrhung ab in der Zukunft einmal wird der Fall sein können.</text:p>
      <text:p text:style-name="P3"/>
      <text:p text:style-name="P2">i</text:p>
      <text:p text:style-name="P3"/>
      <text:p text:style-name="P1">ANTHROPOSOPHISCHE GESELLSCHAFT</text:p>
      <text:p text:style-name="P2">ARBEITSGRUPPE WIEN.</text:p>
      <text:p text:style-name="P3"/>
      <text:p text:style-name="P2">An die Mitglieder der Anthroposophischen Gesellschaft.</text:p>
      <text:p text:style-name="P3"/>
      <text:p text:style-name="P2">Hiedurch wird freundschaftlich</text:p>
      <text:p text:style-name="P2">eingeladen zu dem</text:p>
      <text:p text:style-name="P3"/>
      <text:p text:style-name="P2">VORTRAGS-CYCLUS</text:p>
      <text:p text:style-name="P3"/>
      <text:p text:style-name="P2">Inneres Wesen des Menschen und Leben</text:p>
      <text:p text:style-name="P2">zwischen Tod und neuer Geburt</text:p>
      <text:p text:style-name="P2">welchen DR. RUDOLF</text:p>
      <text:p text:style-name="P3"/>
      <text:p text:style-name="P2">STEINER</text:p>
      <text:p text:style-name="P2">in Wien, Festsaal des Ingenieur- und Architektenvereins, I. Bez., Eschenbachgasse 9&gt; in der</text:p>
      <text:p text:style-name="P2">Zeit vom 9. April bis 14. April 1914 halten wird. (Täglich halb 8 Uhr abends.)</text:p>
      <text:p text:style-name="P3"/>
      <text:p text:style-name="P2">Anmeldungen werden erbeten an Herrn ALFRED ZEiSSIG, WIEN, HI., Untere</text:p>
      <text:p text:style-name="P2">Viaduktgasse 17, t. Stock. Wünsche bezüglich der Unterkunft sind zu richten an die</text:p>
      <text:p text:style-name="P2">ANTHROPOSOPHISCHE GESELLSCHAFT, WIEN, VI., Köstlergasse 6—8, I. Stock, Tür</text:p>
      <text:p text:style-name="P2">6. Karten für den Cyclus ä K 10.— werden zugeschickt oder am ersten Cyclusabend im</text:p>
      <text:p text:style-name="P2">Vorraum zum Saal bereitgehalten.</text:p>
      <text:p text:style-name="P3"/>
      <text:p text:style-name="P1">Dem Vortrags-Cyclus werden vorangehen zwei öffentliche Vorträge:</text:p>
      <text:p text:style-name="P2">6. APRIL (Festsaal des Ingenieur- und Architektenvereins, halb 8 Uhr):</text:p>
      <text:p text:style-name="P3"/>
      <text:p text:style-name="P2">Aufgabe und Ziel der Geisteswissenschaft und das</text:p>
      <text:p text:style-name="P2">geistige Suchen in der Gegenwart.</text:p>
      <text:p text:style-name="P2">8. APRIL (Festsaal des Ingenieur- und Architektenvereins, halb 8 Uhr):</text:p>
      <text:p text:style-name="P3"/>
      <text:p text:style-name="P2">Was hat die Geisteswissenschaft über Leben, Tod</text:p>
      <text:p text:style-name="P2">und Unsterblichkeit der Menschenseele zu sagen?</text:p>
      <text:p text:style-name="P2">Karten für jeden Vortrag ä K 5.—, 3.—, 2.— und K 1.—.</text:p>
      <text:p text:style-name="P3"/>
      <text:p text:style-name="P2">Hoffend, recht viele Freunde bei dieser Veranstaltung begrüßen zu können,</text:p>
      <text:p text:style-name="P3"/>
      <text:p text:style-name="P2">DIE WIENER ARBEITSGRUPPE DER</text:p>
      <text:p text:style-name="P2">ANTHROPOSOPHISCHEN GESELLSCHAFT.</text:p>
      <text:p text:style-name="P3"/>
      <text:p text:style-name="P1">HINWEISE</text:p>
      <text:p text:style-name="P2">Zu dieser Ausgabe</text:p>
      <text:p text:style-name="P2">&lt;dnneres Wesen des Menschen und Leben zwischen Tod und neuer Geburt» ist der letzte</text:p>
      <text:p text:style-name="P2">große Vortragszyklus, den Rudolf Steiner vor dem Ausbruch des Ersten Weltkrieges gehalten</text:p>
      <text:p text:style-name="P2">hat. Am 31. März 1914, also wenige Tage vor Beginn der Wiener Veranstaltungen, war in</text:p>
      <text:p text:style-name="P2">Meran der Dichter Christian Morgenstern gestorben; die Totenfeier, bei welcher Rudolf Steiner</text:p>
      <text:p text:style-name="P2">die Trauerrede hielt, hatte am 4. April in Basel stattgefunden; unmittelbar danach reiste Rudolf</text:p>
      <text:p text:style-name="P2">Steiner nach Wien. Dem Wiener Programm (siehe S. 184/185) wurde am 10. April vor dem</text:p>
      <text:p text:style-name="P2">Zyklus-Vortrag noch eine Gedächtnisfeier für Christian Morgenstern eingefügt (abgedruckt in</text:p>
      <text:p text:style-name="P2">«Unsere Toten», GA 261).</text:p>
      <text:p text:style-name="P2">Innerhalb der Rudolf Steiner Gesamtausgabe wurde der Band in der vorliegenden</text:p>
      <text:p text:style-name="P2">Zusammenstellung (4. Auflage 1959) herausgegeben von Dr. Hans W. Zbinden. Er wurde für</text:p>
      <text:p text:style-name="P2">die 5. Auflage 1976 neu durchgesehen von Caroline Wispler.</text:p>
      <text:p text:style-name="P2">Die Durchsicht für die 6. Auflage 1997 besorgten Anna Maria Baiaster und Ulla Trapp. Neu</text:p>
      <text:p text:style-name="P2">hinzugefügt wurde das Programm und ein Namenregister.</text:p>
      <text:p text:style-name="P2">Textunterlagen: Die von Rudolf Steiner frei gehaltenen Vorträge wurden von Teilnehmern</text:p>
      <text:p text:style-name="P2">mitgeschrieben. Die öffentlichen Vorträge stenographierte Dr. Karl Trunda, Mitglied der</text:p>
      <text:p text:style-name="P2">Wiener Anthroposophischen Arbeitsgruppe.</text:p>
      <text:p text:style-name="P2">Von den Zyklus-Vorträgen liegen zwei verschiedene Nachschriften vor, die sich jedoch nur in</text:p>
      <text:p text:style-name="P2">einigen wenigen Einzelheiten unterscheiden. Wer diese Nachschriften gemacht hat, ist nicht</text:p>
      <text:p text:style-name="P2">bekannt. Für die 5. Auflage (1978) und die 6. Auflage (1997) wurden unklare Textstellen mit</text:p>
      <text:p text:style-name="P2">den Original-Nachschriften verglichen. Textvarianten und Korrekturen, die sich hieraus</text:p>
      <text:p text:style-name="P2">ergaben, sind bei den Hinweisen zur jeweiligen Seite angeführt.</text:p>
      <text:p text:style-name="P2">Der Titel des Bandes und der Titel des Vortragszyklus, ebenso die Titel der beiden öffentlichen</text:p>
      <text:p text:style-name="P2">Vorträge vom 6. und 8. April 1914 gehen auf Rudolf Steiner zurück (vgl. Programm auf S.</text:p>
      <text:p text:style-name="P3">184/185)</text:p>
      <text:p text:style-name="P2">Frühere Veröffentlichung:</text:p>
      <text:p text:style-name="P2">Die beiden öffentlichen Vorträge vom 6. und 8. April 1914 erschienen erstmals unter dem Titel</text:p>
      <text:p text:style-name="P2">&lt;dDas geistige Suchen in der Gegenwart. Tod und Unsterblichkeit», Dornach 1935.</text:p>
      <text:p text:style-name="P3"/>
      <text:p text:style-name="P1">Hinweise ^um Text</text:p>
      <text:p text:style-name="P2">Werke Rudolf Steiners innerhalb der Gesamtausgabe (GA) werden in den Hinweisen mit der</text:p>
      <text:p text:style-name="P2">Bibliographie-Nummer angegeben. Siehe auch die Übersicht am Schluß des Bandes.</text:p>
      <text:p text:style-name="P2">Zu Seite:</text:p>
      <text:p text:style-name="P3"/>
      <text:p text:style-name="P2">9 Nikolaus Kopernikus, 1473—1543: Siehe R. Steiner, «Die Rätsel der Philosophie» (1914),</text:p>
      <text:p text:style-name="P2">GA 18, Register; sowie den öffentlichen Vortrag vom 15. Februar 1912 in Berlin</text:p>
      <text:p text:style-name="P2">«Kopernikus und seine Zeit im Lichte der Geisteswissenschaften», in</text:p>
      <text:p text:style-name="P2">«Menschengeschichte im Lichte der Geistesforschung», GA 61.</text:p>
      <text:p text:style-name="P2">13 Kopernikanische Schriften auf dem Index: Das Werk des Kopernikus wurde zwar schon</text:p>
      <text:p text:style-name="P2">1757 nicht mehr auf den Index gesetzt, aber die offizielle Genehmigung zu seinem</text:p>
      <text:p text:style-name="P2">Druck wurde erst 1822 in Rom beschlossen.</text:p>
      <text:p text:style-name="P2">17 untertaucht und dann hineinschlüpft: In der zweiten Nachschrift: «untertaucht und dann</text:p>
      <text:p text:style-name="P2">— gestatten Sie den Ausdruck — einschnappt ...».</text:p>
      <text:p text:style-name="P2">21 einem Goetheschen Wort das geistige Gehör, das geistige Hören: In dieser Form konnte der</text:p>
      <text:p text:style-name="P2">Ausdruck nicht nachgewiesen werden; siehe aber «Faust» II, Vers 4667: «Tönend wird</text:p>
      <text:p text:style-name="P2">für Geistes-Ohren / Schon der neue Tag geboren.» — In bezug auf den Sehsinn spricht</text:p>
      <text:p text:style-name="P2">Goethe sehr oft von den «Augen des Geistes» o. ä.; z. B. «Dichtung und Wahrheit», 3.</text:p>
      <text:p text:style-name="P2">Teil, Buch 11, Sophienausgabe Band 28, Weimar 1890, S. 83. - Ferner in «Goethes</text:p>
      <text:p text:style-name="P2">Naturwissenschaftliche Schriften», 5 Bände, herausg. und kommentiert von Rudolf</text:p>
      <text:p text:style-name="P2">Steiner in Kürschners «Deutsche National-Litteratur», GA 1 a—e, Nachdruck Dornach</text:p>
      <text:p text:style-name="P2">1975, Band I: «Bildung und Umbildung organischer Naturen», S. 262: «Wir lernen mit</text:p>
      <text:p text:style-name="P2">Augen des Geistes sehen, ohne die wir, wie überall, so besonders auch in der</text:p>
      <text:p text:style-name="P2">Naturforschung, blind umhertasten.»</text:p>
      <text:p text:style-name="P2">22 Gan% anders wirken die Kräfte im Tier. In der zweiten Nachschrift «Ganz andere Kräfte</text:p>
      <text:p text:style-name="P2">wirken im Tier.»</text:p>
      <text:p text:style-name="P2">23 mit dem Wort Du erlebst dich im Geistig-Seelischen: In der zweiten Nachschrift «mit dem</text:p>
      <text:p text:style-name="P2">Wort: Dein Leib ist außer dir».</text:p>
      <text:p text:style-name="P2">27f. Hat es nicht Kant bewiesen, hat es nicht die Physiologie bewiesen: In der zweiten Nachschrift</text:p>
      <text:p text:style-name="P2">steht hier wie in den folgenden Sätzen statt Physiologie jedesmal Philosophie.</text:p>
      <text:p text:style-name="P2">29 Ernst Haeckel, 1834—1919: Aus der vielfaltigen Auseinandersetzung R. Steiners mit</text:p>
      <text:p text:style-name="P2">Haeckel: «Mein Lebensgang» (1923—25), GA 28, Register; Aufsätze in «Methodische</text:p>
      <text:p text:style-name="P2">Grundlagen der Anthroposophie 1884-1901», GA 30, S. 152-200; S. 391-403; S.</text:p>
      <text:p text:style-name="P2">441-452. - Öffentlicher Vortrag Berlin, 5. Oktober 1905 «Haeckel, die Welträtsel und die</text:p>
      <text:p text:style-name="P2">Theosophie», in «Die Welträtsel und die Anthroposophie», GA 54.</text:p>
      <text:p text:style-name="P2">Wilhelm Ostwald, 1853—1932: Naturforscher, Chemiker. Siehe R Steiner, «Einleitungen</text:p>
      <text:p text:style-name="P2">zu Goethes Naturwissenschaftlichen Schriften», GA 1, Kapitel XVII. Goethe gegen den</text:p>
      <text:p text:style-name="P2">Atomismus.</text:p>
      <text:p text:style-name="P2">32 des erkennbaren, des wißbaren Geisteslebens: In der zweiten Nachschrift «des erkennbaren,</text:p>
      <text:p text:style-name="P2">des wißbaren Geistes»«.«?«.«».</text:p>
      <text:p text:style-name="P2">einen sonderbaren Aufsatz in einer vielgelesenen Zeitschrift: Jakob Fromer, «Die Erneuerung</text:p>
      <text:p text:style-name="P2">der Philosophie», in «Die Zukunft», XXI. Jg., Nr. 50 vom 13. September 1913.</text:p>
      <text:p text:style-name="P3"/>
      <text:p text:style-name="P4">35</text:p>
      <text:p text:style-name="P3"/>
      <text:p text:style-name="P2">«Ihr werdet sein wie Gott ...»: I. Mose 3,5.</text:p>
      <text:p text:style-name="P3"/>
      <text:p text:style-name="P2">36 «Den Teufel spürt das Völkchen nie»: Goethes «Faust» I, Auerbachs Keller, Vers 2181 f.</text:p>
      <text:p text:style-name="P2">37 Rudolf Steiner, «Was soll die Geisteswissenschaft und wie wird sie von ihren Gegnern</text:p>
      <text:p text:style-name="P2">behandelt?», in «Philosophie und Anthroposophie. Gesammelte Aufsätze 1904—1918»,</text:p>
      <text:p text:style-name="P2">GA 35.</text:p>
      <text:p text:style-name="P2">Rektorrede ... Über Galilei: Prof. Dr. Laurenz Müllner, 1848-1911, Inaugurationsrede, 8.</text:p>
      <text:p text:style-name="P2">November 1894: «Die Bedeutung Galileis für die Philosophie»; wieder abgedruckt in</text:p>
      <text:p text:style-name="P2">der Zeitschrift «Anthroposophie», 1933/34, S. 29 ff. - Siehe über Laurenz Müllner: R.</text:p>
      <text:p text:style-name="P2">Steiner, «Mein Lebensgang», GA 28, Kapitel VII; sowie Vortrag vom 27. Dezember</text:p>
      <text:p text:style-name="P2">1911 in «Die Welt der Sinne und die Welt des Geistes», GA 134.</text:p>
      <text:p text:style-name="P2">39 Jet^tßel der Tierheit dumpfe Schranke ...: Schiller, «Die Künstler», aus der 12. Strophe.</text:p>
      <text:p text:style-name="P2">steht die Geisteswissenschaft heute vor dem Suchen unserer Zeit In der zweiten Nachschrift</text:p>
      <text:p text:style-name="P2">«steht die Geisteswissenschaft gegenüber dem Versucher der heutigen Zeit.»</text:p>
      <text:p text:style-name="P2">Ernst Freiherr von Feuchtersieben, 1806-1849: «Zur Diätetik der Seele», Wien 1856, S.</text:p>
      <text:p text:style-name="P2">161/62, «Tagebuchblätter». Wörtlich: «Die menschliche Seele kann es sich nicht</text:p>
      <text:p text:style-name="P2">verhehlen, daß ihr Glück doch zuletzt nur in der Erweiterung ihres innersten Wesens und</text:p>
      <text:p text:style-name="P2">Besitzes bestehe.»</text:p>
      <text:p text:style-name="P2">42 Gotthold Ephraim Lessing: «Die Erziehung des Menschengeschlechts» (1780); siehe § 94: «... Aber warum könnte jeder einzelne Mensch auch nicht mehr als einmal auf dieser Welt</text:p>
      <text:p text:style-name="P2">vorhanden gewesen sein?» — und § 95: «Ist diese Hypothese darum so lächerlich, weil</text:p>
      <text:p text:style-name="P2">sie die älteste ist? weil der menschliche Verstand, ehe ihn die Sophisterei der Schule</text:p>
      <text:p text:style-name="P2">zerstreut und geschwächt hatte, sogleich darauf verfiel?»</text:p>
      <text:p text:style-name="P2">45/92 Henri Bergson, 1859-1941, französischer Philosoph. Siehe: «Mattere et memoire.</text:p>
      <text:p text:style-name="P2">-Materie und Gedächtnis, Essays zur Beziehung zwischen Körper und Geist», Jena 1908,</text:p>
      <text:p text:style-name="P2">z. B. S. 254: «... Man begreift jetzt, warum die Erinnerung nicht aus dem Gehirnzustande</text:p>
      <text:p text:style-name="P2">hervorgehen konnte. Der Gehirnzustand setzt die Erinnerung fort; er gibt ihr Macht über</text:p>
      <text:p text:style-name="P2">die Gegenwart durch die Materialität, die er ihr verleiht; aber die reine Erinnerung ist</text:p>
      <text:p text:style-name="P2">eine geistige Kundgebung. Mit dem Gedächtnis sind wir recht eigentlich in das Gebiet</text:p>
      <text:p text:style-name="P2">des Geistes eingetreten.» (Übersetzt von W. Windelband.)</text:p>
      <text:p text:style-name="P3">47</text:p>
      <text:p text:style-name="P3"/>
      <text:p text:style-name="P2">Zeilen 11—15. Korrektur aufgrund Prüfung der Nachschriften.</text:p>
      <text:p text:style-name="P2">Neuer Text: Geradeso, wie wenn ein Spiegel hier hinge und Sie, wenn Sie sich ihm</text:p>
      <text:p text:style-name="P2">nähern würden, dann nicht sich sehen würden, sondern bloß Ihr Spiegelbild, geradeso</text:p>
      <text:p text:style-name="P2">verhalten Sie sich, indem Sie Ihr alltägliches Denken, Fühlen und Wollen entwik-keln.</text:p>
      <text:p text:style-name="P2">Text in bisherigen Auflagen: Geradeso wie wenn ein Spiegel hier hinge und Sie sich ihm</text:p>
      <text:p text:style-name="P2">nähern würden; wie Sie nicht sich sehen oder sich erfühlen würden, sondern das</text:p>
      <text:p text:style-name="P2">Spiegelbild, geradeso verhalten Sie sich, indem Sie Ihr alltägliches Denken, Vorstellen,</text:p>
      <text:p text:style-name="P2">Fühlen und Wollen entwickeln.</text:p>
      <text:p text:style-name="P3"/>
      <text:p text:style-name="P2">51 die räumlich, wenn wir wahrnehmen, ihr Gehirn zubereitet: In der zweiten Nachschrift: «die</text:p>
      <text:p text:style-name="P2">räumlich, wie wir (es) wahrnehmen, ihr Gehirn zubereitet ...».</text:p>
      <text:p text:style-name="P2">58 in meinem vierten Mysteriendrama «Der Seelen Erwachen»: Siehe 5. und 6. Bild, in «Vier</text:p>
      <text:p text:style-name="P2">Mysteriendramen» (1910-13), GA 14.</text:p>
      <text:p text:style-name="P3"/>
      <text:p text:style-name="P1">64 was er ah Folge seiner Verbrechertaten %u erleben hat. In der zweiten Nachschrift: «was er als</text:p>
      <text:p text:style-name="P2">die Folge des Zu-früh-geboren-Werdens in einem Erdenleben tut ...».</text:p>
      <text:p text:style-name="P2">68 Giordano Bruno, 1548—1600. Siehe: «De 1'infinito universo e mondi.» — Zwiegespräche</text:p>
      <text:p text:style-name="P2">vom unendlichen All und den Welten, verdeutscht und erläutert von L. Kuhlenbeck, Jena</text:p>
      <text:p text:style-name="P2">1904. Im zweiten Dialog äußert sich Filotheo, die zentrale Figur unter den</text:p>
      <text:p text:style-name="P2">Gesprächspartnern, z. B. so: «Ich glaube und behaupte, daß sich jenseits jenes</text:p>
      <text:p text:style-name="P2">eingebildeten Himmelsgewölbes immer noch eine ätherische Region und eine Unzahl</text:p>
      <text:p text:style-name="P2">von Weltkörpern in derselben befindet, Gestirne, Erden, Sonnen, alle in absolutem Sinne</text:p>
      <text:p text:style-name="P2">wahrnehmbar, sowohl für sich selbst, wie für diejenigen, welche auf ihnen oder in ihrer</text:p>
      <text:p text:style-name="P2">Nähe sind, obgleich sie für uns ihrer Entfernung wegen nicht wahrnehmbar sind.»</text:p>
      <text:p text:style-name="P3">70</text:p>
      <text:p text:style-name="P3"/>
      <text:p text:style-name="P2">Zeile 18/19. Korrektur aufgrund Prüfung der Nachschriften.</text:p>
      <text:p text:style-name="P2">Neuer Text: der nicht das Leben außerhalb des Leibes, im geistigen Firmament versteht.</text:p>
      <text:p text:style-name="P2">Text in bisherigen Auflagen: der nicht das Leben außerhalb dieses [leiblichen]</text:p>
      <text:p text:style-name="P2">Firmamentes versteht.</text:p>
      <text:p text:style-name="P2">Zeile 3—1 von unten. Korrektur aufgrund Prüfung der Nachschriften und des</text:p>
      <text:p text:style-name="P2">Goethe-Zitates:</text:p>
      <text:p text:style-name="P2">Neuer Text: denen gegenüber möchte ich mit Goethe sagen: «Ich möchte keineswegs</text:p>
      <text:p text:style-name="P2">das Glück entbehren, an eine künftige Fortdauer zu glauben; ja, ich möchte mit</text:p>
      <text:p text:style-name="P2">Lorenzo de Medici sagen, daß alle diejenigen auch für dieses Leben tot sind, die kein</text:p>
      <text:p text:style-name="P2">anderes hoffen.</text:p>
      <text:p text:style-name="P2">möchte ich mit Goethe sagen: Johann Peter Eckermann, «Gespräche mit Goethe in den</text:p>
      <text:p text:style-name="P2">letzten Jahren seines Lebens», Gespräch vom 25. Februar 1824.</text:p>
      <text:p text:style-name="P3"/>
      <text:p text:style-name="P2">89 in den ersten Sätzen der «Prüfung der Seele»: Erstes Bild. Capesius, in einem Buche des</text:p>
      <text:p text:style-name="P2">Benedictus lesend.</text:p>
      <text:p text:style-name="P2">99 was ich in meinem letzten Mysteriendrama «Der Seelen Erwachen» die Mitternachtsstunde genannt</text:p>
      <text:p text:style-name="P2">habe: Im sechsten Bild.</text:p>
      <text:p text:style-name="P2">102 in meinem Buche über «Die geistige Führung des Menschen und der Menschheit»: GA 15, im</text:p>
      <text:p text:style-name="P2">ersten Vortrag.</text:p>
      <text:p text:style-name="P2">111 In München habe ich einmal gesagt: Am 26. August 1913, innerhalb des Vortragszyklus</text:p>
      <text:p text:style-name="P2">«Die Geheimnisse der Schwelle», GA 147.</text:p>
      <text:p text:style-name="P2">113 Dadurch aber, daß sie in die Zukunft geworfen werden: In früheren Auflagen steht dieser</text:p>
      <text:p text:style-name="P2">Satz entsprechend der vorhandenen Nachschrift des Vortrages «in die Zukunft geworfen</text:p>
      <text:p text:style-name="P2">werden von Ahriman», in welcher Form er wahrscheinlich nicht vollständig und</text:p>
      <text:p text:style-name="P2">sinngemäß mitgeschrieben wurde.</text:p>
      <text:p text:style-name="P3">122</text:p>
      <text:p text:style-name="P3"/>
      <text:p text:style-name="P2">Zeile 8. Korrektur aufgrund Prüfung der Nachschriften. Neuer</text:p>
      <text:p text:style-name="P2">Text: in der menschlichen Wesenheit. Text in bisherigen Auflagen:</text:p>
      <text:p text:style-name="P2">in der menschlichen Wirksamkeit.</text:p>
      <text:p text:style-name="P3"/>
      <text:p text:style-name="P2">136 Ludwig Laistner, 1845-1896, Mythenforscher, freier Schriftsteller, literarischer Beirat der</text:p>
      <text:p text:style-name="P2">Cottaschen Verlagsbuchhandlung in Stuttgart. Er betraute Rudolf Steiner mit der</text:p>
      <text:p text:style-name="P2">Herausgabe der Werke Schopenhauers und Jean Pauls; siehe R. Steiner, «Mein</text:p>
      <text:p text:style-name="P2">Lebensgang», GA 28, Kapitel XV. - «Das Rätsel der Sphinx», Grundzüge einer</text:p>
      <text:p text:style-name="P2">Mythengeschichte, 2 Bände Berlin 1889.</text:p>
      <text:p text:style-name="P3"/>
      <text:p text:style-name="P1">136f. Friedrich Christoph Oetinger, 1702—1782, schwäbischer Pfarrer, Philosoph und</text:p>
      <text:p text:style-name="P2">Theo-soph. Vgl. den Satz Ötingers: «Die Leiblichkeit ist das Ende der Werke (oft: Wege)</text:p>
      <text:p text:style-name="P2">Gottes.» Biblisches und emblematisches Wörterbuch, 1776, S. 407; siehe auch Carl</text:p>
      <text:p text:style-name="P2">August Auberlen, «Die Theosophie Friedrich Christoph Ötingers nach ihren</text:p>
      <text:p text:style-name="P2">Grundzügen», Tübingen 1847, S. 446/47.</text:p>
      <text:p text:style-name="P2">138 Hermann Lot^e, 1817—1881. Siehe «Grundzüge der Religionsphilosophie», Diktate aus</text:p>
      <text:p text:style-name="P2">den Vorlesungen, Leipzig 1894.</text:p>
      <text:p text:style-name="P2">139 Wenn bei einzelnen Philosophen, bei Hegel % B.: Siehe G. W. F. Hegel, «Vorlesungen über</text:p>
      <text:p text:style-name="P2">die Philosophie der Geschichte», III, 3, Zweites Kapitel: Das Christentum.</text:p>
      <text:p text:style-name="P2">sagt Lot^e: «Grundzüge der Religionsphilosophie» (s. o.), S. 96: «Da Christus im</text:p>
      <text:p text:style-name="P2">eigentlichen Sinne nun doch einmal Gottes &lt;Sohn, nicht sein kann, der wahre Sinn aber</text:p>
      <text:p text:style-name="P2">dieses bildlichen Ausdrucks gar keine authentische Interpretation zuläßt, so ist dieser</text:p>
      <text:p text:style-name="P2">ganze Satz gar nicht geeignet, ein theoretisches Dogma zu bilden, und wer ihn bejaht,</text:p>
      <text:p text:style-name="P2">drückt in der Tat bloß seine Überzeugung des einigen Wertes aus, den Christus für ihn</text:p>
      <text:p text:style-name="P2">und sein Verhältnis zu Gott für die Menschheit habe, ohne jedoch beides definieren zu</text:p>
      <text:p text:style-name="P2">können.»</text:p>
      <text:p text:style-name="P3">141</text:p>
      <text:p text:style-name="P3"/>
      <text:p text:style-name="P2">Zeile 7—8. Korrektur aufgrund Prüfung der Nachschriften.</text:p>
      <text:p text:style-name="P2">Neuer Text ... denn Materialist sein und zu gleicher Zeit Gott leugnen, heißt unlogisch</text:p>
      <text:p text:style-name="P2">sein.</text:p>
      <text:p text:style-name="P2">Text in bisherigen Auflagen: ... denn Materialist sein, heißt zu gleicher Zeit unlogisch</text:p>
      <text:p text:style-name="P2">sein.</text:p>
      <text:p text:style-name="P2">Wladimir Solowjew, 1853—1900. Siehe «Zwölf Vorlesungen über das</text:p>
      <text:p text:style-name="P2">Gottmenschentum». — Ausgewählte Werke, 3. Band, übersetzt von Harry Köhler, mit</text:p>
      <text:p text:style-name="P2">einer Einführung von Dr. Rudolf Steiner, Stuttgart (Der Kommende Tag A. G. Verlag)</text:p>
      <text:p text:style-name="P3">1921.</text:p>
      <text:p text:style-name="P3"/>
      <text:p text:style-name="P2">148 Zeile 16 und 24. sich fernen: Früher gebräuchliche Wortform im Sinne von «sich</text:p>
      <text:p text:style-name="P2">entfernen», «fern sein».</text:p>
      <text:p text:style-name="P3">159</text:p>
      <text:p text:style-name="P3"/>
      <text:p text:style-name="P2">Weltenmitternacht:</text:p>
      <text:p text:style-name="P3"/>
      <text:p text:style-name="P2">Siehe Hinweis zu Seite 99.</text:p>
      <text:p text:style-name="P3"/>
      <text:p text:style-name="P2">170 Rudolf Steiner, «Theosophie. Einführung in übersinnliche Welterkenntnis und</text:p>
      <text:p text:style-name="P2">Menschenbestimmung» (1904), GA 9; das Kapitel: «Die Seele in der Seelenwelt nach</text:p>
      <text:p text:style-name="P2">dem Tode».</text:p>
      <text:p text:style-name="P2">174 Rudolf Steiner, «Geisteswissenschaft und Sociale Frage», drei Aufsätze (1905/06),</text:p>
      <text:p text:style-name="P2">Einzelausgabe, aus «Lucifer — Gnosis. Gesammelte Aufsätze und Berichte aus den</text:p>
      <text:p text:style-name="P2">Zeitschriften &lt;Luzifer&gt; und &lt;Lucifer-Gnosis&gt;, 1903—1908», GA 34.</text:p>
      <text:p text:style-name="P2">179 was in meinem Mysteriendrama «Die Pforte der Einweihung» von der Theodora gesagt wird: Im</text:p>
      <text:p text:style-name="P2">ersten Bild.</text:p>
      <text:p text:style-name="P2">181 Johannesbau: Der Doppelkuppelbau in Dornach bei Basel trug zunächst diesen Namen.</text:p>
      <text:p text:style-name="P2">Erst 1918 wurde er offiziell in «Goetheanum» umbenannt.</text:p>
      <text:p text:style-name="P3"/>
      <text:p text:style-name="P1">NAMENREGISTER</text:p>
      <text:p text:style-name="P2">Namen mit * = ohne namentliche Erwähnung im Text</text:p>
      <text:p text:style-name="P3"/>
      <text:p text:style-name="P2">Bergson, Henri</text:p>
      <text:p text:style-name="P3">45, 92</text:p>
      <text:p text:style-name="P2">Bruno, Giordano</text:p>
      <text:p text:style-name="P2">68 f.</text:p>
      <text:p text:style-name="P2">Feuchtersieben, Ernst von</text:p>
      <text:p text:style-name="P3">39</text:p>
      <text:p text:style-name="P2">Fromer, Jakob</text:p>
      <text:p text:style-name="P3">32*</text:p>
      <text:p text:style-name="P2">Goethe, Johann Wolfgang von</text:p>
      <text:p text:style-name="P3">21, 36,</text:p>
      <text:p text:style-name="P2">70 Haeckel, Ernst</text:p>
      <text:p text:style-name="P2">29 ff. Hegel,</text:p>
      <text:p text:style-name="P2">Georg Wilhelm Friedrich</text:p>
      <text:p text:style-name="P2">139 Kant,</text:p>
      <text:p text:style-name="P2">Immanuel</text:p>
      <text:p text:style-name="P2">27, 32 f. Kopernikus,</text:p>
      <text:p text:style-name="P2">Nikolaus</text:p>
      <text:p text:style-name="P2">9, 13, 37 Laistner, Ludwig</text:p>
      <text:p text:style-name="P2">136 Lessing, Gotthold Ephraim</text:p>
      <text:p text:style-name="P3">42</text:p>
      <text:p text:style-name="P2">Lotze, Hermann</text:p>
      <text:p text:style-name="P2">138, 139 Müllner,</text:p>
      <text:p text:style-name="P2">Laurenz</text:p>
      <text:p text:style-name="P2">37 f. Oetinger, Friedrich</text:p>
      <text:p text:style-name="P2">Christoph</text:p>
      <text:p text:style-name="P2">136 f. Ostwald, Wilhelm</text:p>
      <text:p text:style-name="P2">29 ff. Schiller, Friedrich von</text:p>
      <text:p text:style-name="P2">38 f.</text:p>
      <text:p text:style-name="P2">Solowjew, Wladimir</text:p>
      <text:p text:style-name="P2">141 Spinoza,</text:p>
      <text:p text:style-name="P2">Baruch</text:p>
      <text:p text:style-name="P2">32 f.</text:p>
      <text:p text:style-name="P3"/>
      <text:p text:style-name="P2">Steiner, Rudolf, Werke:</text:p>
      <text:p text:style-name="P2">Schriften:</text:p>
      <text:p text:style-name="P3"/>
      <text:p text:style-name="P2">«Theosophie» (GA 9)</text:p>
      <text:p text:style-name="P3">170</text:p>
      <text:p text:style-name="P2">«Wie erlangt man Erkenntnisse der</text:p>
      <text:p text:style-name="P2">höheren Welten?» (GA 10)</text:p>
      <text:p text:style-name="P3">43</text:p>
      <text:p text:style-name="P2">«Die Geheimwissenschaft im Umriß» (GA</text:p>
      <text:p text:style-name="P3">13)</text:p>
      <text:p text:style-name="P3">43, 69, 97</text:p>
      <text:p text:style-name="P2">«Vier Mysteriendramen» (GA 14)</text:p>
      <text:p text:style-name="P2">«Die Pforte der Einweihung»</text:p>
      <text:p text:style-name="P3">179</text:p>
      <text:p text:style-name="P2">«Die Prüfung der Seele»</text:p>
      <text:p text:style-name="P3">89</text:p>
      <text:p text:style-name="P2">«Der Seelen Erwachen» 58, 99, 159</text:p>
      <text:p text:style-name="P2">«Die geistige Führung des Menschen und</text:p>
      <text:p text:style-name="P2">der Menschheit» (GA 15)</text:p>
      <text:p text:style-name="P3">102</text:p>
      <text:p text:style-name="P2">«Die Schwelle der geistigen Welt»</text:p>
      <text:p text:style-name="P2">(GA 17)</text:p>
      <text:p text:style-name="P3">58</text:p>
      <text:p text:style-name="P2">«Geisteswissenschaft und soziale Frage»</text:p>
      <text:p text:style-name="P2">(in «Lucifer—Gnosis», GA 34)</text:p>
      <text:p text:style-name="P3">174</text:p>
      <text:p text:style-name="P2">«Was soll die Geisteswissenschaft und wie</text:p>
      <text:p text:style-name="P2">wird sie von ihren Gegnern</text:p>
      <text:p text:style-name="P2">behandelt?» (in «Philosophie und</text:p>
      <text:p text:style-name="P2">Anthroposophie», GA 35)</text:p>
      <text:p text:style-name="P3">37</text:p>
      <text:p text:style-name="P2">Vorträge:</text:p>
      <text:p text:style-name="P3"/>
      <text:p text:style-name="P2">Die Geheimnisse der Schwelle (GA 147)</text:p>
      <text:p text:style-name="P3">111</text:p>
      <text:p text:style-name="P3"/>
      <text:p text:style-name="P1">ÜBER DIE VORTRAGSNACHSCHRIFTEN</text:p>
      <text:p text:style-name="P2">Aus Rudolf Steiners Autobiographie</text:p>
      <text:p text:style-name="P2">«Mein Lebensgang» (35. Kap., 1925)</text:p>
      <text:p text:style-name="P2">Es liegen nun aus meinem anthroposophischen Wirken zwei Ergebnisse vor; erstens</text:p>
      <text:p text:style-name="P2">meine vor aller Welt veröffentlichten Bücher, zweitens eine große Reihe von Kursen,</text:p>
      <text:p text:style-name="P2">die zunächst als Privatdruck gedacht und verkäuflich nur an Mitglieder der</text:p>
      <text:p text:style-name="P2">Theosophischen (später Anthroposophischen) Gesellschaft sein sollten. Es waren dies</text:p>
      <text:p text:style-name="P2">Nachschriften, die bei den Vorträgen mehr oder weniger gut gemacht worden sind und</text:p>
      <text:p text:style-name="P2">die — wegen mangelnder Zeit — nicht von mir korrigiert werden konnten. Mir wäre</text:p>
      <text:p text:style-name="P2">es am liebsten gewesen, wenn mündlich gesprochenes Wort mündlich gesprochenes</text:p>
      <text:p text:style-name="P2">Wort geblieben wäre. Aber die Mitglieder wollten den Privatdruck der Kurse. Und so</text:p>
      <text:p text:style-name="P2">kam er zustande. Hätte ich Zeit gehabt, die Dinge zu korrigieren, so hätte vom</text:p>
      <text:p text:style-name="P2">Anfange an die Einschränkung «Nur für Mitglieder» nicht zu bestehen gebraucht. Jetzt</text:p>
      <text:p text:style-name="P2">ist sie seit mehr als einem Jahre ja fallen gelassen.</text:p>
      <text:p text:style-name="P2">Hier in meinem «Lebensgang» ist notwendig, vor allem zu sagen, wie sich die</text:p>
      <text:p text:style-name="P2">beiden: meine veröffentlichten Bücher und diese Privatdrucke in das einfugen, was ich</text:p>
      <text:p text:style-name="P2">als Anthroposophie ausarbeitete.</text:p>
      <text:p text:style-name="P2">Wer mein eigenes inneres Ringen und Arbeiten für das Hinstellen der</text:p>
      <text:p text:style-name="P2">Anthroposophie vor das Bewußtsein der gegenwärtigen Zeit verfolgen will, der muß</text:p>
      <text:p text:style-name="P2">das anhand der allgemein veröffentlichten Schriften tun. In ihnen setzte ich mich auch</text:p>
      <text:p text:style-name="P2">mit alle dem auseinander, was an Erkenntnisstreben in der Zeit vorhanden ist Da ist</text:p>
      <text:p text:style-name="P2">gegeben, was sich mir in «geistigem Schauen» immer mehr gestaltete, was zum</text:p>
      <text:p text:style-name="P2">Gebäude der Anthroposophie — allerdings in vieler Hinsicht in unvollkommener Art wurde.</text:p>
      <text:p text:style-name="P2">Neben diese Forderung, die «Anthroposophie» aufzubauen und dabei nur dem zu</text:p>
      <text:p text:style-name="P2">dienen, was sich ergab, wenn man Mitteilungen aus der Geist-Welt der allgemeinen</text:p>
      <text:p text:style-name="P2">Bildungswelt von heute zu übergeben hat, trat nun aber die andere, auch dem voll</text:p>
      <text:p text:style-name="P2">entgegenzukommen, was aus der Mitgliedschaft heraus als Seelenbedürfnis, als</text:p>
      <text:p text:style-name="P2">Geistessehnsucht sich offenbarte.</text:p>
      <text:p text:style-name="P2">Da war vor allem eine starke Neigung vorhanden, die Evangelien und den</text:p>
      <text:p text:style-name="P2">Schrift-Inhalt der Bibel überhaupt in dem lichte dargestellt zu hören, das sich als das</text:p>
      <text:p text:style-name="P2">anthroposophische ergeben hatte. Man wollte in Kursen über diese der Menschheit</text:p>
      <text:p text:style-name="P2">gegebenen Offenbarungen hören.</text:p>
      <text:p text:style-name="P2">Indem interne Vortragskurse im Sinne dieser Forderung gehalten wurden, kam</text:p>
      <text:p text:style-name="P2">dazu noch ein anderes. Bei diesen Vorträgen waren nur Mitglieder.</text:p>
      <text:p text:style-name="P3"/>
      <text:p text:style-name="P1">Sie waren mit den Anfangs-Mitteilungen aus Anthroposophie bekannt. Man</text:p>
      <text:p text:style-name="P2">konnte zu ihnen eben so sprechen, wie zu Vorgeschrittenen auf dem Gebiete der</text:p>
      <text:p text:style-name="P2">Anthroposophie. Die Haltung dieser internen Vorträge war eine solche, wie sie</text:p>
      <text:p text:style-name="P2">eben in Schriften nicht sein konnte, die ganz für die Öffentlichkeit bestimmt</text:p>
      <text:p text:style-name="P2">waren.</text:p>
      <text:p text:style-name="P2">Ich durfte in internen Kreisen in einer Art über Dinge sprechen, die ich für die</text:p>
      <text:p text:style-name="P2">öffentliche Darstellung, wenn sie für sie von Anfang an bestimmt gewesen wären,</text:p>
      <text:p text:style-name="P2">hätte anders gestalten müssen.</text:p>
      <text:p text:style-name="P2">So liegt in der Zweiheit, den öffentlichen und den privaten Schriften, in der</text:p>
      <text:p text:style-name="P2">Tat etwas vor, das aus zwei verschiedenen Untergründen stammt. Die ganz</text:p>
      <text:p text:style-name="P2">öffentlichen Schriften sind das Ergebnis dessen, was in mir rang und arbeitete; in</text:p>
      <text:p text:style-name="P2">den Privatdrucken ringt und arbeitet die Gesellschaft mit. Ich höre auf die</text:p>
      <text:p text:style-name="P2">Schwingungen im Seelenleben der Mitgliedschaft, und in meinem lebendigen</text:p>
      <text:p text:style-name="P2">Drinnenleben in dem, was ich da höre, entsteht die Haltung der Vorträge.</text:p>
      <text:p text:style-name="P2">Es ist nirgends auch nur in geringstem Maße etwas gesagt, was nicht reinstes</text:p>
      <text:p text:style-name="P2">Ergebnis der sich aufbauenden Anthroposophie wäre. Von irgendeiner</text:p>
      <text:p text:style-name="P2">Konzession an Vorurteile oder Vorempfindungen der Mitgliedschaft kann nicht</text:p>
      <text:p text:style-name="P2">die Rede sein. Wer diese Privatdrucke liest, kann sie im vollsten Sinne eben als</text:p>
      <text:p text:style-name="P2">das nehmen, was Anthroposophie zu sagen hat. Deshalb konnte ja auch ohne</text:p>
      <text:p text:style-name="P2">Bedenken, als die Anklagen nach dieser Richtung zu drängend wurden, von der</text:p>
      <text:p text:style-name="P2">Einrichtung abgegangen werden, diese Drucke nur im Kreise der Mitgliedschaft</text:p>
      <text:p text:style-name="P2">zu verbreiten. Es wird eben nur hingenommen werden müssen, daß in den von</text:p>
      <text:p text:style-name="P2">mir nicht nachgesehenen Vorlagen sich Fehlerhaftes findet.</text:p>
      <text:p text:style-name="P2">Ein Urteil über den Inhalt eines solchen Privatdruckes wird ja allerdings nur</text:p>
      <text:p text:style-name="P2">demjenigen zugestanden werden können, der kennt, was als Urteils-Voraus</text:p>
      <text:p text:style-name="P2">Setzung angenommen wird. Und das ist für die allermeisten dieser Drucke</text:p>
      <text:p text:style-name="P2">mindestens die anthroposophische Erkenntnis des Menschen, des Kosmos,</text:p>
      <text:p text:style-name="P2">insofern sein Wesen in der Anthroposophie dargestellt wird, und dessen, was als</text:p>
      <text:p text:style-name="P2">«anthroposophische Geschichte» in den Mitteilungen aus der Geist-Welt sich</text:p>
      <text:p text:style-name="P2">findet.</text:p>
      <text:p text:style-name="P3"/>
      <text:p text:style-name="P1">RUDOLF STEINER GESAMTAUSGABE</text:p>
      <text:p text:style-name="P3"/>
      <text:p text:style-name="P2">Gliederung nach: Rudolf Steiner - Das literarische</text:p>
      <text:p text:style-name="P2">und künsderische Werk. Eine bibliographische Übersicht</text:p>
      <text:p text:style-name="P2">(Bibliographie-Nrn. kursiv in Klammern)</text:p>
      <text:p text:style-name="P3"/>
      <text:p text:style-name="P2">A. SCHRIFTEN</text:p>
      <text:p text:style-name="P2">I. Werke</text:p>
      <text:p text:style-name="P2">Goemes Naturwissenschaftliche Schriften, eingeleitet und kommentiert von Rudolf Steiner,</text:p>
      <text:p text:style-name="P2">5 Bände, 1884-97, Neuausgabe 1975, (1a-e); sep. Ausgabe der Einleitungen, 1925 (1)</text:p>
      <text:p text:style-name="P2">Grundlinien einer Erkenntnistheorie der Goetheschen Weltanschauung,</text:p>
      <text:p text:style-name="P3">1886</text:p>
      <text:p text:style-name="P2">(2) Wahrheit und Wissenschaft.</text:p>
      <text:p text:style-name="P2">Vorspiel einer &lt;Philosophie</text:p>
      <text:p text:style-name="P2">der Freiheit),</text:p>
      <text:p text:style-name="P3">1892</text:p>
      <text:p text:style-name="P2">(3) Die Philosophie der Freiheit. Grundzüge einer modernen Weltanschauung,</text:p>
      <text:p text:style-name="P2">1894 (4) Friedrich Nietzsche, ein Kämpfer gegen seine Zeit, 1895 (5) Goedies</text:p>
      <text:p text:style-name="P2">Weltanschauung, 1897 (6) Die Mystik im Aufgange des neuzeitlichen</text:p>
      <text:p text:style-name="P2">Geisteslebens und ihr Verhältnis zur</text:p>
      <text:p text:style-name="P2">modernen Weltanschauung, 1901 (7) Das Christentum als mystische Tatsache und</text:p>
      <text:p text:style-name="P2">die Mysterien des Altertums, 1902 (8) Theosophie. Einführung in übersinnliche</text:p>
      <text:p text:style-name="P2">Welterkenntnis und Menschenbestimmung, 1904 (9) Wie erlangt man Erkenntnisse der</text:p>
      <text:p text:style-name="P2">höheren Welten? 1904/05 (10) Aus der Akasha-Chronik, 1904-08 (11) Die Stufen der höheren</text:p>
      <text:p text:style-name="P2">Erkenntnis, 1905-08 (12) Die Geheimwissenschaft im Umriß, 1910 (13) Vier Mysteriendramen:</text:p>
      <text:p text:style-name="P2">Die Pforte der Einweihung — Die Prüfung der Seele — Der Hüter der</text:p>
      <text:p text:style-name="P2">Schwelle - Der Seelen Erwachen, 1910-13 (14) Die geistige Führung</text:p>
      <text:p text:style-name="P2">des Menschen und der Menschheit, 1911 (15) Anthroposophischer</text:p>
      <text:p text:style-name="P2">Seelenkalender, 1912 (in 40) Ein Weg zur Selbsterkenntnis des</text:p>
      <text:p text:style-name="P2">Menschen, 1912 (16) Die Schwelle der geistigen Welt, 1913 (17)</text:p>
      <text:p text:style-name="P2">Die Rätsel der Philosophie in ihrer Geschichte als Umriß dargestellt, 1914 (18) Vom</text:p>
      <text:p text:style-name="P2">Menschenrätsel, 1916 (20) Von Seelenrätseln, 1917 (21) Goethes Geistesart in ihrer</text:p>
      <text:p text:style-name="P2">Offenbarung durch seinen Faust und durch das Märchen von der</text:p>
      <text:p text:style-name="P2">Schlange und der Lilie, 1918 (22) Die Kernpunkte der sozialen Frage in den</text:p>
      <text:p text:style-name="P2">Lebensnotwendigkeiten der Gegenwart und Zukunft,</text:p>
      <text:p text:style-name="P2">1919 (23) Aufsätze über die Dreigliederung des sozialen Organismus und zur Zeidage,</text:p>
      <text:p text:style-name="P2">1915—21 (24) Kosmologie, Religion und Philosophie, 1922 (25) Anthroposophische Leitsätze,</text:p>
      <text:p text:style-name="P2">1924/25 (26) Grundlegendes für eine Erweiterung der Heilkunst nach</text:p>
      <text:p text:style-name="P2">geisteswissenschaftlichen</text:p>
      <text:p text:style-name="P2">Erkenntnissen, 1925. Von Dr. R. Steiner und Dr. I. Wegman (27)</text:p>
      <text:p text:style-name="P2">Mein Lebensgang, 1923-25 (28)</text:p>
      <text:p text:style-name="P3"/>
      <text:p text:style-name="P1">IL Gesammelte Aufsätze</text:p>
      <text:p text:style-name="P2">Aufsätze zur Dramaturgie, 1889—1901 (29) — Methodische Grundlagen der Anthroposophie,</text:p>
      <text:p text:style-name="P2">1884-1901 (30) - Aufsätze zur Kultur- und Zeitgeschichte, 1887-1901 (31) - Aufsätze zur Literatur,</text:p>
      <text:p text:style-name="P2">1886-1902 (32) - Biographien und biographische Skizzen, 1894-1905 (33) - Aufsätze aus</text:p>
      <text:p text:style-name="P2">«Lucifer-Gnosis», 1903-1908 (34) - Philosophie und Anthroposophie, 1904-1918 (35) — Aufsätze aus</text:p>
      <text:p text:style-name="P2">«Das Goetheanum», 1921—1925 (36)</text:p>
      <text:p text:style-name="P2">III.</text:p>
      <text:p text:style-name="P3"/>
      <text:p text:style-name="P2">Veröffentlichungen aus dem Nachlaß</text:p>
      <text:p text:style-name="P3"/>
      <text:p text:style-name="P2">Briefe — Wahrspruchworte - Bühnenbearbeitungen — Entwürfe zu den Vier Mysteriendramen,</text:p>
      <text:p text:style-name="P2">1910—1913 — Anthroposophie. Ein Fragment — Gesammelte Skizzen und Fragmente — Aus</text:p>
      <text:p text:style-name="P2">Notizbüchern und -blättern - (38-47)</text:p>
      <text:p text:style-name="P3"/>
      <text:p text:style-name="P2">B. DAS</text:p>
      <text:p text:style-name="P3"/>
      <text:p text:style-name="P2">VORTRAGSWERK /.</text:p>
      <text:p text:style-name="P3"/>
      <text:p text:style-name="P2">Öffentliche Vorträge</text:p>
      <text:p text:style-name="P2">Die Berliner öffentlichen Vortragsreihen, 1903/04 bis 1917/18 (51-67) - Öffentliche Vorträge,</text:p>
      <text:p text:style-name="P2">Vortragsreihen und Hochschulkurse an anderen Orten Europas, 1906—1924 (68-84)</text:p>
      <text:p text:style-name="P2">IL Vortrage vor Mitgliedern der Anthroposophischen Gesellschaft</text:p>
      <text:p text:style-name="P2">Vorträge und Vortragszyklen allgemein-anthroposophischen Inhalts - Christologie und</text:p>
      <text:p text:style-name="P2">Evangelien-Betrachtungen — Geisteswissenschaftliche Menschenkunde — Kosmische und</text:p>
      <text:p text:style-name="P2">menschliche Geschichte - Die geistigen Hintergründe der sozialen Frage - Der Mensch in seinem</text:p>
      <text:p text:style-name="P2">Zusammenhang mit dem Kosmos - Karma-Betrachtungen - (91-244) Vorträge und Schriften zur</text:p>
      <text:p text:style-name="P2">Geschichte der anthroposophischen Bewegung und der Anthroposophischen Gesellschaft —</text:p>
      <text:p text:style-name="P2">VeröffentHchungen zur Geschichte und aus den Inhalten der Esoterischen Schule (251-270)</text:p>
      <text:p text:style-name="P2">III. Vorträge und Kurse %u einzelnen Lebensgebieten</text:p>
      <text:p text:style-name="P2">Vorträge über Kunst: Allgemein-Künsderisches - Eurythmie - Sprachgestaltung und Dramatische Kunst</text:p>
      <text:p text:style-name="P2">— Musik — Bildende Künste — Kunstgeschichte — (271—292) — Vorträge über Erziehung (293-311)</text:p>
      <text:p text:style-name="P2">- Vorträge über Medizin (312-319) - Vorträge über Naturwissenschaft (320—327) — Vorträge über das</text:p>
      <text:p text:style-name="P2">soziale Leben und die Dreigliederung des sozialen Organismus (328-341) — Vorträge und Kurse über</text:p>
      <text:p text:style-name="P2">christlich-religiöses Wirken (342-346) — Vorträge für die Arbeiter am Goetheanumbau (347—354)</text:p>
      <text:p text:style-name="P3"/>
      <text:p text:style-name="P2">C. DAS KÜNSTLERISCHE WERK</text:p>
      <text:p text:style-name="P2">Originalgetreue Wiedergaben von malerischen und graphischen Entwürfen und Skizzen Rudolf Steiners</text:p>
      <text:p text:style-name="P2">in Kunstmappen oder als Einzelblätter. Entwürfe für die Malerei des Ersten Goetheanum Schulungsskizzen für Maler — Programmbilder für Eurythmie-Aufführungen -Eurythmieformen —</text:p>
      <text:p text:style-name="P2">Entwürfe zu den Eurythmiefiguren — Wandtafelzeichnungen zum Vortragswerk, u.a.</text:p>
      <text:p text:style-name="P3"/>
      <text:p text:style-name="P2">Die Bände der Rudolf Steiner Gesamtausgabe</text:p>
      <text:p text:style-name="P2">sind innerhalb einzelner Gruppen einheitlich ausgestattet.</text:p>
      <text:p text:style-name="P2">Jeder Band ist einzeln erhältlich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