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1" style:display-name="P1" style:parent-style-name="Normal">
      <style:paragraph-properties fo:break-before="page"/>
    </style:style>
  </office:automatic-styles>
  <office:body>
    <office:text>
      <text:p text:style-name="P1">11</text:p>
      <text:p text:style-name="P2">Rudolf Steiner Online Archiv - http://home.att.net/~rudolf.steiner/</text:p>
      <text:p text:style-name="P3"/>
      <text:p text:style-name="P2">Seitennummern der Originalausgabe in eckigen Klammern. [ ]</text:p>
      <text:p text:style-name="P2">Anmerkungen, angegeben in runden Klammern ( ), stehen jeweils am Ende eines Kapitels.</text:p>
      <text:p text:style-name="P3"/>
      <text:p text:style-name="P2">Steiner, Rudolf:</text:p>
      <text:p text:style-name="P3"/>
      <text:p text:style-name="P2">Philosophie, Kosmologie, Religion.</text:p>
      <text:p text:style-name="P2">Auto-Referate zu den zehn Vorträgen des «Französischen Kurses» vom 6. Bis 13.</text:p>
      <text:p text:style-name="P2">September 1922.</text:p>
      <text:p text:style-name="P2">Dornach (CH), Rudolf-Steiner-Verlag, 1956.</text:p>
      <text:p text:style-name="P3"/>
      <text:p text:style-name="P1">22</text:p>
      <text:p text:style-name="P2">INHALT</text:p>
      <text:p text:style-name="P2">I.</text:p>
      <text:p text:style-name="P3"/>
      <text:p text:style-name="P2">Die drei Schritte der Anthroposophie</text:p>
      <text:p text:style-name="P3"/>
      <text:p text:style-name="P2">II.</text:p>
      <text:p text:style-name="P3"/>
      <text:p text:style-name="P2">Seelenübungen des Denkens, Fühlens und Wollens</text:p>
      <text:p text:style-name="P3"/>
      <text:p text:style-name="P2">III.</text:p>
      <text:p text:style-name="P3"/>
      <text:p text:style-name="P2">Imaginative, inspirierte und intuitive Erkenntnismethoden</text:p>
      <text:p text:style-name="P3"/>
      <text:p text:style-name="P2">IV.</text:p>
      <text:p text:style-name="P3"/>
      <text:p text:style-name="P2">Erkenntnisgrundlagen einer wahren Kosmologie, Philosophie und Religion</text:p>
      <text:p text:style-name="P3"/>
      <text:p text:style-name="P2">V.</text:p>
      <text:p text:style-name="P3"/>
      <text:p text:style-name="P2">Schlaferlebnisse der Seele</text:p>
      <text:p text:style-name="P3"/>
      <text:p text:style-name="P2">VI.</text:p>
      <text:p text:style-name="P3"/>
      <text:p text:style-name="P2">Der Übergang vom seelisch-geistigen Dasein der Menschenentwickelung zum</text:p>
      <text:p text:style-name="P2">sinnlich-physischen</text:p>
      <text:p text:style-name="P3"/>
      <text:p text:style-name="P2">VII.</text:p>
      <text:p text:style-name="P3"/>
      <text:p text:style-name="P2">Christus in seinem Zusammenhang mit der Menschheit</text:p>
      <text:p text:style-name="P3"/>
      <text:p text:style-name="P2">VIII.</text:p>
      <text:p text:style-name="P3"/>
      <text:p text:style-name="P2">Das gewöhnliche und das höhere Bewusstsein</text:p>
      <text:p text:style-name="P3"/>
      <text:p text:style-name="P2">IX.</text:p>
      <text:p text:style-name="P3"/>
      <text:p text:style-name="P2">Das Ereignis des Todes im Zusammenhang mit dem Christus</text:p>
      <text:p text:style-name="P3"/>
      <text:p text:style-name="P2">X.</text:p>
      <text:p text:style-name="P3"/>
      <text:p text:style-name="P2">Das Erleben des Willensteils in seiner Wirkung über den Tod hinaus</text:p>
      <text:p text:style-name="P3"/>
      <text:p text:style-name="P2">Bemerkungen zur Neuherausgabe</text:p>
      <text:p text:style-name="P3"/>
      <text:p text:style-name="P1">33</text:p>
      <text:p text:style-name="P3"/>
      <text:p text:style-name="P2">I. Die drei Schritte der Anthroposophie</text:p>
      <text:p text:style-name="P2">[7] Es ist mir zur großen Befriedigung, diesen Vortragszyklus im Goetheanum abhalten</text:p>
      <text:p text:style-name="P2">zu können. Diese Institution soll der Pflege der spirituellen Wissenschaft dienen. Was</text:p>
      <text:p text:style-name="P2">hier spirituelle Wissenschaft genannt wird, sollte nicht verwechselt werden mit dem, was</text:p>
      <text:p text:style-name="P2">oftmals gerade in der Gegenwart als Okkultismus, Mystik usw. auftritt. Diese</text:p>
      <text:p text:style-name="P2">Bestrebungen lehnen sich entweder an alte, nicht mehr richtig verstandene spirituelle</text:p>
      <text:p text:style-name="P2">Traditionen an und geben in laienhafter Weise allerlei vermeintliche Erkenntnisse über</text:p>
      <text:p text:style-name="P2">übersinnliche Welten; oder sie ahmen in äußerlicher Weise die gewohnten</text:p>
      <text:p text:style-name="P2">wissenschaftlichen Methoden nach, ohne Kenntnis davon, daß Forschungswege, die</text:p>
      <text:p text:style-name="P2">musterhaft ausgebildet sind für die Betrachtung der Sinnenwelt, niemals in die</text:p>
      <text:p text:style-name="P2">übersinnlichen Welten führen können. Und was an Mystik auftritt, ist entweder auch</text:p>
      <text:p text:style-name="P2">bloße Erneuerung alter Seelenerlebnisse, oder unklare, oft sehr phantastische und</text:p>
      <text:p text:style-name="P2">illusionäre Selbstbetrachtung.</text:p>
      <text:p text:style-name="P2">Demgegenüber stellt sich die Anschauungsart des Goetheanums als eine solche, die im</text:p>
      <text:p text:style-name="P2">vollen Sinne den gegenwärtigen Gesichtspunkt der naturwissenschaftlichen Forschung</text:p>
      <text:p text:style-name="P2">bejaht und da anerkennt, wo er berechtigt ist. Dagegen strebt sie, durch die streng</text:p>
      <text:p text:style-name="P2">geregelte Ausbildung des rein seelischen Anschauens, über die übersinnliche Welt</text:p>
      <text:p text:style-name="P2">objektive, exakte Ergebnisse zu gewinnen. Sie läßt als solche Ergebnisse nur das gelten,</text:p>
      <text:p text:style-name="P2">was durch ein solches Anschauen der Seele gewonnen ist, bei der die seelisch-geistige</text:p>
      <text:p text:style-name="P2">Organisation ebenso exakt überschaubar [8] ist wie ein mathematisches Problem. Es</text:p>
      <text:p text:style-name="P2">kommt darauf an, daß zunächst diese Organisation in wissenschaftlich einwandfreier</text:p>
      <text:p text:style-name="P2">Anschauung dasteht. Nennt man diese Organisation «Geistesauge», so muß man sagen:</text:p>
      <text:p text:style-name="P2">wie der Mathematiker seine Probleme vor sich hat, so der Geistesforscher sein eigenes</text:p>
      <text:p text:style-name="P2">«Geistesauge». Für ihn wird also die wissenschaftliche Methode zuerst auf jene</text:p>
      <text:p text:style-name="P2">Vorbereitung verwendet, die in seinen «Geist-Organen» liegt. Waltet in diesen Organen</text:p>
      <text:p text:style-name="P2">«seine Wissenschaft», so kann er sich dann derselben bedienen, und die übersinnliche</text:p>
      <text:p text:style-name="P2">Welt liegt vor ihm. Der Forscher der Sinneswelt lenkt seine Wissenschaft nach außen,</text:p>
      <text:p text:style-name="P2">nach den Ergebnissen. Der Forscher des Geistes betreibt Wissenschaft als Vorbereitung</text:p>
      <text:p text:style-name="P2">des Schauens. Beginnt das Schauen, dann muß die Wissenschaft bereits ihren vollen</text:p>
      <text:p text:style-name="P3"/>
      <text:p text:style-name="P1">44</text:p>
      <text:p text:style-name="P2">Beruf erfüllt haben. Will man dann sein «Schauen» Hellsehen nennen, so ist es «exaktes</text:p>
      <text:p text:style-name="P2">Hellsehen». Wo die Wissenschaft des Sinnlichen endet, da beginnt diejenige des Geistes.</text:p>
      <text:p text:style-name="P2">Der Geistesforscher muß vor allem seine ganze Denkweise an der neueren Wissenschaft</text:p>
      <text:p text:style-name="P2">vom Sinnlichen herangebildet haben.</text:p>
      <text:p text:style-name="P2">Daher ist es, daß die heute getriebenen Wissenschaften in das Gebiet einmünden, das die</text:p>
      <text:p text:style-name="P2">spirituelle Wissenschaft im modernen Sinne eröffnet. Das geschieht nicht nur für die</text:p>
      <text:p text:style-name="P2">einzelnen Gebiete der Naturwissenschaft und der Geschichte. Das geschieht auch z. B.</text:p>
      <text:p text:style-name="P2">für Medizin. Und es geschieht für alle Gebiete des praktischen Lebens, für die Kunst, die</text:p>
      <text:p text:style-name="P2">Moral und für das soziale Leben. Es geschieht auch für die religiösen Erfahrungen.</text:p>
      <text:p text:style-name="P2">In diesen Vorträgen sollen drei dieser Gebiete behandelt und von ihnen gezeigt werden,</text:p>
      <text:p text:style-name="P2">wie sie in die moderne [9] spirituelle Anschauung einmünden: Philosophie, Kosmologie</text:p>
      <text:p text:style-name="P2">und Religion.</text:p>
      <text:p text:style-name="P2">Philosophie war einst die Vermittlerin der gesamten menschlichen Erkenntnis. In ihrem</text:p>
      <text:p text:style-name="P2">Logos erwarb sich der Mensch die Erkenntnis der einzelnen Gebiete der</text:p>
      <text:p text:style-name="P2">Weltwirklichkeit. Die einzelnen Wissenschaften sind aus ihrer Substanz heraus geboren.</text:p>
      <text:p text:style-name="P2">Aber was ist von ihr selbst zurückgeblieben? Eine Summe von mehr oder weniger</text:p>
      <text:p text:style-name="P2">abstrakten Ideen, die ihr Dasein zu rechtfertigen haben gegenüber den anderen</text:p>
      <text:p text:style-name="P2">Wissenschaften, während diese ihre Rechtfertigung in der Sinnesbeobachtung und in dem</text:p>
      <text:p text:style-name="P2">Experimente finden. Auf was beziehen sich die Ideen der Philosophie? Das ist heute eine</text:p>
      <text:p text:style-name="P2">Frage geworden. Man erlebt in diesen Ideen nicht mehr eine unmittelbare Wirklichkeit;</text:p>
      <text:p text:style-name="P2">daher ist man bestrebt, diese Wirklichkeit theoretisch zu begründen.</text:p>
      <text:p text:style-name="P2">Und was noch mehr ist: Philosophie hat es schon in ihrem Namen, als Liebe zur</text:p>
      <text:p text:style-name="P2">Weisheit, daß sie nicht bloß eine Verstandessache, sondern eine Sache der ganzen</text:p>
      <text:p text:style-name="P2">menschlichen Seele ist. Was man «lieben» kann, das ist eine solche Sache. Und Weisheit</text:p>
      <text:p text:style-name="P2">wurde einst als etwas Wirkliches empfunden; das ist bei den «Ideen», die bloß Vernunft</text:p>
      <text:p text:style-name="P2">und Verstand beschäftigen, nicht der Fall. Philosophie ist aus einer Menschheitssache, die</text:p>
      <text:p text:style-name="P2">in Seelenwärme einst erlebt worden ist, zu einem trockenen, kalten Wissen geworden.</text:p>
      <text:p text:style-name="P2">Und man fühlt sich nicht mehr in einer Wirklichkeit darinnen, wenn man in der Tätigkeit</text:p>
      <text:p text:style-name="P2">des Philosophierens ist.</text:p>
      <text:p text:style-name="P3"/>
      <text:p text:style-name="P1">55</text:p>
      <text:p text:style-name="P2">Man hat im Menschen selbst dasjenige verloren, was einstmals die Philosophie zu einem</text:p>
      <text:p text:style-name="P2">wirklichen Erlebnis [10] machte. Die Sinneswissenschaft wird durch die Sinne vermittelt,</text:p>
      <text:p text:style-name="P2">und was der Verstand über die Beobachtungen der Sinne denkt, das ist Zusammenfassung</text:p>
      <text:p text:style-name="P2">des durch die Sinne vermittelten Inhaltes. Dieses Denken hat keinen eigenen Inhalt.</text:p>
      <text:p text:style-name="P2">Indem der Mensch in einer solchen Erkenntnis lebt, erkennt er sich selbst nur als</text:p>
      <text:p text:style-name="P2">physischen Körper. Philosophie war aber zuerst ein Seeleninhalt, der nicht mit dem</text:p>
      <text:p text:style-name="P2">physischen Körper erlebt wurde. Er wurde erlebt mit einem menschlichen Organismus,</text:p>
      <text:p text:style-name="P2">der nicht mit den Sinnen wahrgenommen werden kann. Es ist dies ein ätherischer</text:p>
      <text:p text:style-name="P2">Körper, der dem physischen Körper zugrunde liegt, und der die übersinnlichen Kräfte</text:p>
      <text:p text:style-name="P2">enthält, die dem physischen Körper Form und Leben geben. Der Mensch kann sich der</text:p>
      <text:p text:style-name="P2">Organisation dieses ätherischen Körpers geradeso bedienen wie seines physischen. Dann</text:p>
      <text:p text:style-name="P2">aber bildet dieser ätherische Körper Ideen von einem Übersinnlichen aus wie der</text:p>
      <text:p text:style-name="P2">physische Körper durch die Sinne Ideen von dem Sinnlichen. Die alten Philosophen</text:p>
      <text:p text:style-name="P2">entwickelten ihre Ideen durch den ätherischen Körper. Indem das Geistesleben der</text:p>
      <text:p text:style-name="P2">Menschheit diesen ätherischen Körper für die Erkenntnis verloren hat, hat es zugleich</text:p>
      <text:p text:style-name="P2">den Wirklichkeitscharakter der Philosophie verloren. Philosophie ist ein bloßes</text:p>
      <text:p text:style-name="P2">Ideengebäude geworden. Es muß erst wieder die Erkenntnis des ätherischen Menschen</text:p>
      <text:p text:style-name="P2">erworben werden: dann wird auch Philosophie wieder einen Wirklichkeitscharakter</text:p>
      <text:p text:style-name="P2">gewinnen können. Das soll den ersten der Schritte kennzeichnen, die durch</text:p>
      <text:p text:style-name="P2">Anthroposophie getan werden sollen.</text:p>
      <text:p text:style-name="P2">Kosmologie hat einstmals dem Menschen gezeigt, wie er ein Glied der universellen Welt</text:p>
      <text:p text:style-name="P2">ist. Dazu war notwendig, [11] daß nicht nur sein Körper, sondern auch seine Seele und</text:p>
      <text:p text:style-name="P2">sein Geist als Glieder des Kosmos angesehen werden konnten. Das war dadurch der Fall,</text:p>
      <text:p text:style-name="P2">daß im Kosmos Seelisches und Geistiges geschaut wurden. In der neueren Zeit ist</text:p>
      <text:p text:style-name="P2">Kosmologie nur ein Überbau dessen geworden, was die Naturwissenschaft durch</text:p>
      <text:p text:style-name="P2">Mathematik, Beobachtung und Experiment erkennt. Was auf diese Weise erforscht wird,</text:p>
      <text:p text:style-name="P2">das wird zu einem Bilde des kosmischen Werdens zusammengestellt. Aus diesem Bilde</text:p>
      <text:p text:style-name="P2">heraus kann man wohl den physischen Körper des Menschen verstehen. Es bleibt aber</text:p>
      <text:p text:style-name="P2">schon der ätherische Körper unverständlich, und in einem noch höheren Sinne das</text:p>
      <text:p text:style-name="P2">Seelische und Geistige am Menschen. Der ätherische Leib kann nur als ein Glied des</text:p>
      <text:p text:style-name="P3"/>
      <text:p text:style-name="P1">66</text:p>
      <text:p text:style-name="P2">Kosmos erkannt werden, wenn die ätherische Wesenheit des Kosmos durchschaut wird.</text:p>
      <text:p text:style-name="P2">Aber dieses Ätherische des Kosmos kann dem Menschen auch nur eine ätherische</text:p>
      <text:p text:style-name="P2">Organisation geben. In der Seele aber ist Innenleben. Es muß auch das Innenleben des</text:p>
      <text:p text:style-name="P2">Kosmos durchschaut werden. Eine Anschauung des Innenlebens des Kosmos war die alte</text:p>
      <text:p text:style-name="P2">Kosmologie. Durch diese Anschauung wurde auch die über das Ätherische</text:p>
      <text:p text:style-name="P2">hinausgehende seelische Wesenheit des Menschen in den Kosmos eingegliedert. Aber</text:p>
      <text:p text:style-name="P2">dem modernen Geistesleben fehlt eine Anschauung von der Wirklichkeit des SeelenInnen-Lebens. Wie dieses erlebt wird, so liegt in dem erlebten Inhalte keine Garantie</text:p>
      <text:p text:style-name="P2">dafür, daß es über Geburt und Tod hinaus ein Dasein hat. Was man heute von dem</text:p>
      <text:p text:style-name="P2">Seelischen weiß, kann in und mit dem physischen Körper durch das Keimesleben und die</text:p>
      <text:p text:style-name="P2">weitere Entwickelung in der Kindheit entstanden sein und kann mit dem Tode enden. In</text:p>
      <text:p text:style-name="P2">der älteren Menschenerkenntnis war für das [12] seelische Wesen des Menschen etwas</text:p>
      <text:p text:style-name="P2">enthalten, von dem das heute Gewußte nur ein Abglanz ist. Es war dies als die astralische</text:p>
      <text:p text:style-name="P2">Wesenheit des Menschen angesehen. Es war nicht das, was in Denken, Fühlen und</text:p>
      <text:p text:style-name="P2">Wollen der Seele erlebt wird, sondern etwas, das seinen Abglanz in Denken, Fühlen und</text:p>
      <text:p text:style-name="P2">Wollen hat. Man kann nun nicht das Denken, Fühlen und Wollen in den Kosmos</text:p>
      <text:p text:style-name="P2">eingegliedert denken. Denn diese leben nur in der physischen Wesenheit des Menschen.</text:p>
      <text:p text:style-name="P2">Dagegen kann die astralische Wesenheit als ein Glied des Kosmos aufgefaßt werden.</text:p>
      <text:p text:style-name="P2">Denn diese tritt mit der Geburt in die physische Wesenheit ein und tritt mit dem Tode aus</text:p>
      <text:p text:style-name="P2">dieser aus. Dasjenige, was sich während des Lebens zwischen Geburt und Tod hinter</text:p>
      <text:p text:style-name="P2">Denken, Fühlen und Wollen verbirgt - eben der astralische Leib -, ist die kosmische</text:p>
      <text:p text:style-name="P2">Wesenheit des Menschen.</text:p>
      <text:p text:style-name="P2">Indem die moderne Erkenntnis die astralische Wesenheit des Menschen verloren hat, ist</text:p>
      <text:p text:style-name="P2">ihr auch eine Kosmologie abhanden gekommen, die den Menschen umfassen könnte. Sie</text:p>
      <text:p text:style-name="P2">hat nur eine physische Kosmologie. In dieser aber sind nur die Grundlagen des</text:p>
      <text:p text:style-name="P2">physischen Menschen enthalten. Es ist notwendig, daß wieder eine Erkenntnis des</text:p>
      <text:p text:style-name="P2">astralischen Menschen erworben werde. Dann wird es auch wieder eine Kosmologie</text:p>
      <text:p text:style-name="P2">geben können, die den Menschen mit umfaßt.</text:p>
      <text:p text:style-name="P2">Damit ist der zweite Schritt der Anthroposophie gekennzeichnet.</text:p>
      <text:p text:style-name="P3"/>
      <text:p text:style-name="P1">77</text:p>
      <text:p text:style-name="P2">Religion im ursprünglichen Sinne ist auf dasjenige Erlebnis gebaut, durch das sich der</text:p>
      <text:p text:style-name="P2">Mensch sowohl unabhängig weiß von seiner physischen und ätherischen Wesenheit,</text:p>
      <text:p text:style-name="P2">durch die er sein Dasein zwischen Geburt und [13] Tod hat, wie auch von dem Kosmos,</text:p>
      <text:p text:style-name="P2">insofern dieser an einem solchen Dasein mitwirkt. Der Inhalt dieses Erlebnisses bildet</text:p>
      <text:p text:style-name="P2">den eigentlichen Geistmenschen, dasjenige, worauf unser Wort «Ich» nur noch hindeutet.</text:p>
      <text:p text:style-name="P2">Dem Menschen bedeutete einst dieses «Ich» etwas, das sich unabhängig von aller</text:p>
      <text:p text:style-name="P2">Körperlichkeit und auch unabhängig von der astralischen Wesenheit wußte. Durch ein</text:p>
      <text:p text:style-name="P2">solches Erleben fühlte sich der Mensch in einer Welt, von der diejenige nur ein Abbild</text:p>
      <text:p text:style-name="P2">ist, die ihm Körper und Seele gibt. Er fühlte sich im Zusammenhange mit einer göttlichen</text:p>
      <text:p text:style-name="P2">Welt. Die Erkenntnis von dieser Welt bleibt der sinnengemäßen Beobachtung verborgen.</text:p>
      <text:p text:style-name="P2">Die Erkenntnis des ätherischen und des astralischen Menschen führt allmählich zu einer</text:p>
      <text:p text:style-name="P2">Anschauung dieser Welt hinüber. In der Sinnesanschauung muß sich der Mensch</text:p>
      <text:p text:style-name="P2">getrennt fühlen von der göttlichen Welt, der sein innerstes Wesen angehört. Durch die</text:p>
      <text:p text:style-name="P2">übersinnliche Erkenntnis verbindet er sich wieder mit dieser Welt. Dadurch mündet</text:p>
      <text:p text:style-name="P2">übersinnliche Erkenntnis in Religion ein.</text:p>
      <text:p text:style-name="P2">Damit dies der Fall sein kann, muß das wahre Wesen des «Ich» erschaut werden können.</text:p>
      <text:p text:style-name="P2">Das aber ist der modernen Erkenntnis verlorengegangen. Selbst Philosophen sehen in</text:p>
      <text:p text:style-name="P2">dem «Ich» nur die Zusammenfassung der Seelen-erlebnisse. Die Idee, die sie dadurch</text:p>
      <text:p text:style-name="P2">von dem «Ich», dem Geistesmenschen, erhalten, wird aber durch jeden Schlaf widerlegt.</text:p>
      <text:p text:style-name="P2">Denn im Schlafe wird der Inhalt dieses «Ich» ausgelöscht. Ein Bewußtsein, das nur ein</text:p>
      <text:p text:style-name="P2">solches Ich kennt, kann nicht erkenntnismäßig in Religion einmünden. Denn es hat</text:p>
      <text:p text:style-name="P2">nichts, was dem Auslöschen des Schlafes widersteht. Aber eine Erkenntnis des wahren</text:p>
      <text:p text:style-name="P2">Ich ist dem modernen Geistesleben verlorengegangen; damit aber [14] auch die</text:p>
      <text:p text:style-name="P2">Möglichkeit, von dem Wissen aus zur Religion zu kommen. Es wird, was von Religion</text:p>
      <text:p text:style-name="P2">einstmals vorhanden war, aus der Tradition als etwas hingenommen, wozu menschliche</text:p>
      <text:p text:style-name="P2">Erkenntnis nicht mehr kommen kann. Religion wird auf diese Art Inhalt eines Glaubens,</text:p>
      <text:p text:style-name="P2">der außerhalb der wissenschaftlichen Erlebnisse errungen werden soll. Wissen und</text:p>
      <text:p text:style-name="P2">Glaube werden zwei Erlebnisweisen für etwas, das einst eine Einheit war.</text:p>
      <text:p text:style-name="P2">Es muß erst wieder eine anschauliche Erkenntnis des wahren «Ich» entstehen, wenn</text:p>
      <text:p text:style-name="P2">Religion die rechte Stellung im Leben der Menschheit haben soll. Der Mensch wird von</text:p>
      <text:p text:style-name="P3"/>
      <text:p text:style-name="P1">88</text:p>
      <text:p text:style-name="P2">der modernen Wissenschaft nur hinsichtlich seiner physischen Wesenheit als wahre</text:p>
      <text:p text:style-name="P2">Wirklichkeit verstanden. Er muß im weiteren erkannt werden als ätherischer, astralischer</text:p>
      <text:p text:style-name="P2">und Geistes-Mensch oder «Ich-Mensch», dann wird Wissenschaft die Grundlage des</text:p>
      <text:p text:style-name="P2">religiösen Lebens werden.</text:p>
      <text:p text:style-name="P2">Damit ist der dritte Schritt der Anthroposophie gekennzeichnet.</text:p>
      <text:p text:style-name="P2">Es wird nun für die folgenden Vorträge die Aufgabe sein, die Möglichkeit zu zeigen, daß</text:p>
      <text:p text:style-name="P2">der ätherische Mensch erkannt werden kann, das heißt, daß der Philosophie eine</text:p>
      <text:p text:style-name="P2">Wirklichkeit verliehen werden kann; es wird die weitere Aufgabe sein, die Erkenntnis des</text:p>
      <text:p text:style-name="P2">astralischen Menschen nachzuweisen, das heißt zu zeigen, daß eine Kosmologie möglich</text:p>
      <text:p text:style-name="P2">ist, die den Menschen mitumfaßt; und zuletzt wird noch die Aufgabe sich ergeben, zur</text:p>
      <text:p text:style-name="P2">Erkenntnis des «wahren Ich» zu führen, um die Möglichkeit eines religiösen Lebens</text:p>
      <text:p text:style-name="P2">darzulegen, das auf einer Erkenntnisgrundlage ruht.</text:p>
      <text:p text:style-name="P3"/>
      <text:p text:style-name="P1">99</text:p>
      <text:p text:style-name="P3"/>
      <text:p text:style-name="P2">II. Seelenübungen des Denkens, Fühlens und Wollens</text:p>
      <text:p text:style-name="P2">[15] Philosophie ist nicht in derselben Art entstanden, in der sie in der modernen Zeit</text:p>
      <text:p text:style-name="P2">weitergeführt wird. In dieser Art ist sie ein Zusammenhang von Ideen, die innerlich, in</text:p>
      <text:p text:style-name="P2">der Seele, nicht so erlebt werden, daß der seiner selbst bewußte Mensch sich in ihnen als</text:p>
      <text:p text:style-name="P2">in einer Wirklichkeit fühlte. Daher kommt es, daß man nach allen möglichen</text:p>
      <text:p text:style-name="P2">theoretischen Mitteln sucht, durch die man beweisen will, wie sich der philosophische</text:p>
      <text:p text:style-name="P2">Inhalt doch auf eine Wirklichkeit beziehe. In dieser Art aber kommt man nur zu</text:p>
      <text:p text:style-name="P2">verschiedenen philosophischen Systemen, von denen man sagen kann, daß sie eine</text:p>
      <text:p text:style-name="P2">gewisse relative Richtigkeit haben; denn es sind, im wesentlichen, die Gründe, mit denen</text:p>
      <text:p text:style-name="P2">man sie widerlegt, ebensoviel wert wie diejenigen, mit denen man sie beweisen will.</text:p>
      <text:p text:style-name="P2">Es handelt sich bei Anthroposophie darum, daß man nicht mit theoretischem Nachdenken</text:p>
      <text:p text:style-name="P2">der Wirklichkeit des philosophischen Inhaltes beikommen kann; sondern durch</text:p>
      <text:p text:style-name="P2">Ausbildung einer Erkenntnismethode, die auf der einen Seite ähnlich ist derjenigen,</text:p>
      <text:p text:style-name="P2">durch die in alten Zeiten Philosophie gewonnen worden ist, und die auf der andern Seite</text:p>
      <text:p text:style-name="P2">so vollbewußt exakt ist wie die mathematische und naturwissenschaftliche Methode der</text:p>
      <text:p text:style-name="P2">neueren Zeit.</text:p>
      <text:p text:style-name="P2">Die</text:p>
      <text:p text:style-name="P3"/>
      <text:p text:style-name="P2">alte</text:p>
      <text:p text:style-name="P3"/>
      <text:p text:style-name="P2">Methode</text:p>
      <text:p text:style-name="P3"/>
      <text:p text:style-name="P2">war</text:p>
      <text:p text:style-name="P3"/>
      <text:p text:style-name="P2">eine</text:p>
      <text:p text:style-name="P3"/>
      <text:p text:style-name="P2">halb</text:p>
      <text:p text:style-name="P3"/>
      <text:p text:style-name="P2">unbewußte.</text:p>
      <text:p text:style-name="P3"/>
      <text:p text:style-name="P2">Sie</text:p>
      <text:p text:style-name="P3"/>
      <text:p text:style-name="P2">hatte</text:p>
      <text:p text:style-name="P3"/>
      <text:p text:style-name="P2">gegenüber</text:p>
      <text:p text:style-name="P3"/>
      <text:p text:style-name="P2">dem</text:p>
      <text:p text:style-name="P3"/>
      <text:p text:style-name="P2">Bewußtseinszustand, in dem der moderne Mensch ist, wenn er wissenschaftlich denkt,</text:p>
      <text:p text:style-name="P2">etwas Halbtraumhaftes. Sie lebte nicht in solchen Träumen, die durch sich selbst nicht</text:p>
      <text:p text:style-name="P2">unmittelbar ihren realen Inhalt [16] verbürgen, sondern in Wachträumen, die eben durch</text:p>
      <text:p text:style-name="P2">diesen Inhalt auf Wirklichkeit wiesen. Solcher Seeleninhalt hat aber auch nicht den</text:p>
      <text:p text:style-name="P2">abstrakten Charakter wie derjenige des gegenwärtigen Vorstellens, sondern den der</text:p>
      <text:p text:style-name="P2">Bildhaftigkeit.</text:p>
      <text:p text:style-name="P2">Solch ein Seeleninhalt muß wieder gewonnen werden; aber, gemäß dem modernen</text:p>
      <text:p text:style-name="P2">Entwickelungszustande der Menschheit, in voller Bewußtheit; gerade in derselben</text:p>
      <text:p text:style-name="P2">Bewußtseinsverfassung, wie sie im wissenschaftlichen Denken vorhanden ist. Die</text:p>
      <text:p text:style-name="P2">anthroposophische Forschung sucht das zu erreichen in einer ersten Stufe des</text:p>
      <text:p text:style-name="P2">übersinnlichen Erkennens, in dem imaginativen Bewußtseinszustande. Er wird erreicht</text:p>
      <text:p text:style-name="P3"/>
      <text:p text:style-name="P1">1010</text:p>
      <text:p text:style-name="P2">durch ein meditatives Seelenverfahren. Durch dieses wird die Totalkraft des Seelenlebens</text:p>
      <text:p text:style-name="P2">auf leicht überschauliche Vorstellungen gelenkt und im Ruhen auf denselben</text:p>
      <text:p text:style-name="P2">festgehalten. Dadurch wird, wenn ein solches Verfahren durch genügend lange</text:p>
      <text:p text:style-name="P2">Zeitepochen immer wiederholt wird, zuletzt bemerkt, wie die Seele in ihrem Erleben</text:p>
      <text:p text:style-name="P2">leibfrei wird. Man erkennt klar, daß alles Denken des gewöhnlichen Bewußtseins</text:p>
      <text:p text:style-name="P2">Abglanz einer geistigen Tätigkeit ist, die als solche unbewußt bleibt, die aber dadurch</text:p>
      <text:p text:style-name="P2">bewußt wird, daß sie den menschlichen physischen Organismus in ihren Verlauf</text:p>
      <text:p text:style-name="P2">einbezieht. Alles gewöhnliche Denken ist ganz abhängig von der im physischen</text:p>
      <text:p text:style-name="P2">Organismus nachgeahmten übersinnlichen Geistestätigkeit. Dabei wird aber nur bewußt,</text:p>
      <text:p text:style-name="P2">was der physische Organismus bewußt werden läßt.</text:p>
      <text:p text:style-name="P2">Durch die Meditation kann die geistige Tätigkeit vom physischen Organismus losgerissen</text:p>
      <text:p text:style-name="P2">werden. Die Seele erlebt dann auf übersinnliche Art das Übersinnliche. Es wird nicht</text:p>
      <text:p text:style-name="P2">mehr im physischen Organismus seelisch erlebt, [17] sondern im ätherischen</text:p>
      <text:p text:style-name="P2">Organismus. Man hat ein Vorstellen mit Bildcharakter vor sich.</text:p>
      <text:p text:style-name="P2">Man hat in diesem Vorstellen Bilder der Kräfte vor sich, die aus dem Übersinnlichen</text:p>
      <text:p text:style-name="P2">heraus dem Organismus als seine Wachstumskräfte, auch als die Kräfte zugrunde liegen,</text:p>
      <text:p text:style-name="P2">die im Regeln der Ernährungsvorgänge wirksam sind. Man hat es mit einer wirklichen</text:p>
      <text:p text:style-name="P2">Anschauung der Lebenskräfte zu tun. Es ist dies die Stufe der imaginativen Erkenntnis.</text:p>
      <text:p text:style-name="P2">Man lebt auf diese Art im ätherischen menschlichen Organismus. Und man lebt mit dem</text:p>
      <text:p text:style-name="P2">eigenen ätherischen Organismus in dem ätherischen Kosmos. Es ist zwischen dem</text:p>
      <text:p text:style-name="P2">ätherischen Organismus und dem ätherischen Kosmos keine so scharfe Grenze in bezug</text:p>
      <text:p text:style-name="P2">auf Subjektives und Objektives wie bei dem physischen Nachdenken über die Dinge der</text:p>
      <text:p text:style-name="P2">Welt.</text:p>
      <text:p text:style-name="P2">Mit dem Erleben in imaginativer Erkenntnis kann man die alte Philosophie als</text:p>
      <text:p text:style-name="P2">Wirklichkeitsinhalt nacherleben; man kann aber auch eine neue Philosophie konzipieren.</text:p>
      <text:p text:style-name="P2">Eine wirkliche Konzeption der Philosophie kann nur durch diese imaginative Erkenntnis</text:p>
      <text:p text:style-name="P2">zustande kommen. Ist diese Philosophie einmal da, dann kann sie aber von dem</text:p>
      <text:p text:style-name="P2">gewöhnlichen Bewußtsein erfaßt und auch verstanden werden. Denn sie spricht aus dem</text:p>
      <text:p text:style-name="P2">imaginativen Erleben heraus in Formen, die aus der geistigen (ätherischen) Wirklichkeit</text:p>
      <text:p text:style-name="P3"/>
      <text:p text:style-name="P1">1111</text:p>
      <text:p text:style-name="P2">stammen, und deren Wirklichkeitsgehalt in der Aufnahme durch das gewöhnliche</text:p>
      <text:p text:style-name="P2">Bewußtsein nacherlebt werden kann.</text:p>
      <text:p text:style-name="P2">Für die Kosmologie bedarf es einer höheren Erkenntnisbetätigung. Diese wird erworben,</text:p>
      <text:p text:style-name="P2">wenn die Meditation erweitert wird. Man bildet nicht nur das intensive Ruhen [18] auf</text:p>
      <text:p text:style-name="P2">einem Seeleninhalt aus, sondern auch das vollbewußte Beharren in einem inhaltlosen</text:p>
      <text:p text:style-name="P2">Seelenruhen, nachdem man einen meditativen Seeleninhalt aus dem Bewußtsein</text:p>
      <text:p text:style-name="P2">fortgeschafft hat. Man bringt es damit so weit, daß in das inhaltlose Seelenleben der</text:p>
      <text:p text:style-name="P2">geistige Gehalt des Kosmos einfließt. Man erreicht die Stufe der inspirierten Erkenntnis.</text:p>
      <text:p text:style-name="P2">Man hat vor sich einen geistigen Kosmos, wie man vor den Sinnen den physischen</text:p>
      <text:p text:style-name="P2">Kosmos hat. Man gelangt dazu, in den Kräften des geistigen Kosmos dasjenige</text:p>
      <text:p text:style-name="P2">anzuschauen, was im Atmungsprozesse zwischen dem Menschen und dem Kosmos</text:p>
      <text:p text:style-name="P2">geistig vorgeht. In den Vorgängen dieses Atmungsprozesses und in den übrigen</text:p>
      <text:p text:style-name="P2">rhythmischen Prozessen des Menschen findet man das physische Abbild dessen, was im</text:p>
      <text:p text:style-name="P2">Geistigen existiert an dem astralischen Menschenorganismus. Man kommt zu der</text:p>
      <text:p text:style-name="P2">Anschauung, wie dieser astralische Organismus außerhalb des Erdenlebens im geistigen</text:p>
      <text:p text:style-name="P2">Kosmos seinen Bestand hat, und wie er sich durch das Keimesleben und die Geburt in</text:p>
      <text:p text:style-name="P2">den physischen Organismus einkleidet, um im Tode denselben wieder zu verlassen. Man</text:p>
      <text:p text:style-name="P2">kann durch diese Erkenntnis die Vererbung, die ein irdischer Vorgang ist, von dem</text:p>
      <text:p text:style-name="P2">unterscheiden, was sich der Mensch aus der geistigen Welt mitbringt.</text:p>
      <text:p text:style-name="P2">So gelangt man durch die inspirierte Erkenntnis zu einer Kosmologie, die den Menschen</text:p>
      <text:p text:style-name="P2">in bezug auf sein seelisches und geistiges Dasein umfassen kann. Die inspirierten</text:p>
      <text:p text:style-name="P2">Erkenntnisse bilden sich im astralischen Organismus aus. Man hat sie, indem man</text:p>
      <text:p text:style-name="P2">außerhalb seines Körpers ein Dasein erlebt im Kosmos des Geistes. Sie spiegeln sich aber</text:p>
      <text:p text:style-name="P2">im Äther-Organismus; und in den Bildern, die sich da ergeben, kann man sie in die</text:p>
      <text:p text:style-name="P2">menschliche [19] Sprache übersetzen und mit dem Inhalte der Philosophie vereinigen.</text:p>
      <text:p text:style-name="P2">Man erhält dadurch eine kosmische Philosophie.</text:p>
      <text:p text:style-name="P2">Für die religiöse Erkenntnis ist ein Drittes notwendig. Man muß in die Wesenheiten</text:p>
      <text:p text:style-name="P2">untertauchen, die sich im inspirierten Erkenntnisinhalte bildhaft offenbaren. Man erreicht</text:p>
      <text:p text:style-name="P2">dieses, wenn man zu der bisher charakterisierten Meditation Seelenübungen des Willens</text:p>
      <text:p text:style-name="P3"/>
      <text:p text:style-name="P1">1212</text:p>
      <text:p text:style-name="P2">hinzufügt. Man sucht, zum Beispiel, Vorgänge, die in der physischen Welt einen</text:p>
      <text:p text:style-name="P2">bestimmten Verlauf haben, in umgekehrter Folge, von rückwärts nach vorne vorzustellen.</text:p>
      <text:p text:style-name="P2">Dadurch reißt man durch einen Willensvorgang, den man im gewöhnlichen Bewußtsein</text:p>
      <text:p text:style-name="P2">nicht anwendet, das Seelenleben los von dem kosmischen Außeninhalte und versenkt die</text:p>
      <text:p text:style-name="P2">Seele in die Wesenheiten, die sich in der Inspiration offenbaren. Man gelangt zu der</text:p>
      <text:p text:style-name="P2">wahren Intuition, zu dem Zusammenleben mit Wesen einer geistigen Welt. Diese</text:p>
      <text:p text:style-name="P2">Erlebnisse werden im ätherischen und auch im physischen Menschen gespiegelt und</text:p>
      <text:p text:style-name="P2">ergeben in dieser Spiegelung den Inhalt des religiösen Bewußtseins.</text:p>
      <text:p text:style-name="P2">Man gelangt durch diese intuitive Erkenntnis dazu, die wahre Wesenheit des «Ich» zu</text:p>
      <text:p text:style-name="P2">schauen, die in Wirklichkeit in die Geisteswelt eingesenkt ist. Was im gewöhnlichen</text:p>
      <text:p text:style-name="P2">Bewußtsein von diesem Ich vorhanden ist, das ist nur ein ganz schwacher Abglanz seiner</text:p>
      <text:p text:style-name="P2">wahren Gestalt. Man erreicht durch Intuition die Möglichkeit, diesen schwachen Abglanz</text:p>
      <text:p text:style-name="P2">in Vereinigung zu fühlen mit der göttlichen Urwelt, der er durch seine wahre Gestalt</text:p>
      <text:p text:style-name="P2">angehört. Man ist dadurch auch imstande, zu durch schauen, wie der Geistmensch, das</text:p>
      <text:p text:style-name="P2">wahre «Ich», in der geistigen [20] Welt seinen Bestand hat, wenn der Mensch in den</text:p>
      <text:p text:style-name="P2">Schlafzustand versenkt ist. In diesem Zustande brauchen physischer und ätherischer</text:p>
      <text:p text:style-name="P2">Organismus die rhythmischen Prozesse für sich, zu ihrer Regeneration. In dem</text:p>
      <text:p text:style-name="P2">Wachzustande lebt in diesem Rhythmus und den in ihn eingegliederten physischen</text:p>
      <text:p text:style-name="P2">Stoffwechselprozessen das «Ich». Im Schlafzustande sind der Rhythmus des Menschen</text:p>
      <text:p text:style-name="P2">und die Stoffwechselvorgänge als physischer und ätherischer Organismus in einem Leben</text:p>
      <text:p text:style-name="P2">für sich; und der astralische Organismus und das «Ich» haben da ihren Bestand in der</text:p>
      <text:p text:style-name="P2">Geisteswelt. In der inspirierten und intuitiven Erkenntnis wird der Mensch bewußt in</text:p>
      <text:p text:style-name="P2">diese Welt versetzt. Er lebt in einem geistigen Kosmos, wie er durch seine Sinne in einem</text:p>
      <text:p text:style-name="P2">physischen Kosmos lebt. Er kann erkenntnismäßig von dem Inhalte des religiösen</text:p>
      <text:p text:style-name="P2">Bewußtseins sprechen. Dieses kann er, weil sich das im Geistigen Erlebte im physischen</text:p>
      <text:p text:style-name="P2">und ätherischen Menschen spiegelt und die Spiegelbilder in der Sprache ausgedrückt</text:p>
      <text:p text:style-name="P2">werden können. Sie haben dann in dieser Ausdrucksform einen Inhalt, der dem</text:p>
      <text:p text:style-name="P2">Menschengemüte des gewöhnlichen Bewußtseins religiös einleuchten kann.</text:p>
      <text:p text:style-name="P2">So wird durch die imaginative Erkenntnis die Philosophie, durch die Inspiration die</text:p>
      <text:p text:style-name="P2">Kosmologie, durch die Intuition das religiöse Leben durchschaut. Zur Intuition führt,</text:p>
      <text:p text:style-name="P3"/>
      <text:p text:style-name="P1">1313</text:p>
      <text:p text:style-name="P2">außer dem schon Charakterisierten, auch zum Beispiel die folgende Seelenübung. Man</text:p>
      <text:p text:style-name="P2">versucht in das Leben, das sich sonst unbewußt von Lebensalter zu Lebensalter beim</text:p>
      <text:p text:style-name="P2">Menschen entwickelt, so einzugreifen, daß man bewußt sich Gewohnheiten aneignet, die</text:p>
      <text:p text:style-name="P2">man vorher nicht gehabt hat, oder solche umwandelt, die man gehabt [21] hat. Je größere</text:p>
      <text:p text:style-name="P2">Anstrengungen zu einer solchen Umwandlung nötig sind, desto besser ist es für die</text:p>
      <text:p text:style-name="P2">Herbeiführung einer intuitiven Erkenntnis. Denn diese Verwandlungen bewirken eine</text:p>
      <text:p text:style-name="P2">Loslösung der Willenskräfte von dem physischen und ätherischen Organismus. Man</text:p>
      <text:p text:style-name="P2">bindet den Willen an den astralischen Organismus und an die wahre Gestalt des «Ich»,</text:p>
      <text:p text:style-name="P2">und versenkt diese beiden dadurch bewußt in die Geisteswelt.</text:p>
      <text:p text:style-name="P2">In der modernen geistigen Entwickelung der Menschheit hat sich erst das ausgebildet,</text:p>
      <text:p text:style-name="P2">was man abstraktes Denken nennen kann. Der Mensch früherer Entwickelungsepochen</text:p>
      <text:p text:style-name="P2">hatte dieses Denken nicht. Es ist aber notwendig zur Entwickelung der menschlichen</text:p>
      <text:p text:style-name="P2">Freiheit. Denn es löst die Kraft des Denkens von der Bildform los. Man erreicht die</text:p>
      <text:p text:style-name="P2">Möglichkeit, durch den physischen Organismus zu denken. Ein solches Denken wurzelt</text:p>
      <text:p text:style-name="P2">aber nicht in einer wirklichen Welt. Es ist nur in einer Scheinwelt enthalten. In dieser</text:p>
      <text:p text:style-name="P2">Scheinwelt kann man die Naturvorgänge abbilden, ohne daß der Mensch in diese Bilder</text:p>
      <text:p text:style-name="P2">von sich aus etwas hineinlegt. Man gelangt zu einem Abbilde der Natur, das als Abbild</text:p>
      <text:p text:style-name="P2">wirklich sein kann, weil das Leben im denkerischen Abbild in sich selbst nicht</text:p>
      <text:p text:style-name="P2">Wirklichkeit, sondern nur Schein ist. In dieses Scheindenken können aber auch die</text:p>
      <text:p text:style-name="P2">moralischen Impulse so aufgenommen werden, daß sie auf den Menschen keinen Zwang</text:p>
      <text:p text:style-name="P2">ausüben. Die moralischen Impulse selbst sind wirklich, weil sie aus der Geisteswelt</text:p>
      <text:p text:style-name="P2">stammen; die Art, wie sie der Mensch in seiner Scheinwelt erlebt, macht es ihm möglich,</text:p>
      <text:p text:style-name="P2">sich frei nach ihnen zu bestimmen, oder nicht zu bestimmen. Sie selbst üben weder durch</text:p>
      <text:p text:style-name="P2">seinen Körper, noch durch seine Seele auf ihn einen Zwang aus. [22] So schreitet die</text:p>
      <text:p text:style-name="P2">Menschheit vorwärts, indem dasjenige Denken, das in alten Zeiten ganz an die</text:p>
      <text:p text:style-name="P2">unbewußte imaginierte, inspirierte und intuitive Erkenntnis gebunden war und in dem die</text:p>
      <text:p text:style-name="P2">Gedanken so geoffenbart wurden wie die Imagination, Inspiration und Intuition selbst,</text:p>
      <text:p text:style-name="P2">zum abstrakten Denken wird, das durch den physischen Organismus ausgeführt wird. In</text:p>
      <text:p text:style-name="P2">diesem Denken, das ein Scheinleben hat, weil es geistige Substanz ist, in die physische</text:p>
      <text:p text:style-name="P2">Welt versetzt, erlebt der Mensch die Möglichkeit, eine objektive Naturerkenntnis und</text:p>
      <text:p text:style-name="P3"/>
      <text:p text:style-name="P1">1414</text:p>
      <text:p text:style-name="P2">seine moralische Freiheit zu entwickeln. (Das Nähere darüber findet man in meiner</text:p>
      <text:p text:style-name="P2">«Philosophie der Freiheit», in meinen Schriften «Wie erlangt man Erkenntnisse der</text:p>
      <text:p text:style-name="P2">höheren Welten?», «Theosophie», «Geheimwissenschaft» usw.) Aber um wieder zu einer</text:p>
      <text:p text:style-name="P2">menschumfassenden Philosophie, Kosmologie und Religion zu kommen, ist notwendig,</text:p>
      <text:p text:style-name="P2">bewußt - also im Gegensatz zu dem alten traumhaften Hellsehen - in das Gebiet eines</text:p>
      <text:p text:style-name="P2">exakten Hellsehens in Imagination, Inspiration und Intuition einzutreten. Im Gebiete des</text:p>
      <text:p text:style-name="P2">abstrakten Vorstellungslebens erreicht der Mensch seine Vollbewußtheit. Es obliegt ihm</text:p>
      <text:p text:style-name="P2">im weiteren Menschheitsfortschritt, die Vollbewußtheit in die Erfahrungen aus der</text:p>
      <text:p text:style-name="P2">geistigen Welt hineinzutragen. Darin muß der wahre Menschheitsfortschritt in die</text:p>
      <text:p text:style-name="P2">Zukunft hinein bestehen.</text:p>
      <text:p text:style-name="P3"/>
      <text:p text:style-name="P1">1515</text:p>
      <text:p text:style-name="P3"/>
      <text:p text:style-name="P2">III. Imaginative, inspirierte und intuitive Erkenntnismethode</text:p>
      <text:p text:style-name="P2">[23] Beim Eintreten in die imaginative Erkenntnis nimmt das Innenleben des Menschen</text:p>
      <text:p text:style-name="P2">eine andere Form an, als die des gewöhnlichen Bewußtseins ist. Und auch das Verhältnis</text:p>
      <text:p text:style-name="P2">des Menschen zur Welt ändert sich. - Man hat diese Änderung durch das Konzentrieren</text:p>
      <text:p text:style-name="P2">aller Seelenkräfte auf einen leicht überschaulichen Vorstellungskomplex herbeigeführt.</text:p>
      <text:p text:style-name="P2">Leicht überschaulich muß dieser sein, damit nichts von einem unbewußten Vorgang in</text:p>
      <text:p text:style-name="P2">die Meditation hineinspielt. In dieser muß alles nur innerhalb des Seelisch-Geistigen</text:p>
      <text:p text:style-name="P2">verlaufen. Wer ein mathematisches Problem durchdenkt, der kann ziemlich sicher sein,</text:p>
      <text:p text:style-name="P2">daß er dabei nur das Seelisch-Geistige engagiert. Unbewußte, gefühls- oder</text:p>
      <text:p text:style-name="P2">willensbeeinflußte Vorstellungsreminiszenzen werden da nicht hineinspielen. So muß es</text:p>
      <text:p text:style-name="P2">im Meditieren sein. Nimmt man hierzu eine Vorstellung, die man aus der Erinnerung</text:p>
      <text:p text:style-name="P2">herausholt, so kann man gar nicht wissen, wieviel aus dem Körperlichen, Instinktiven,</text:p>
      <text:p text:style-name="P2">dem Unbewußt-Seelischen man zugleich in das Bewußtsein hereinholt und beim Ruhen</text:p>
      <text:p text:style-name="P2">auf der Vorstellung zur seelischen Wirksamkeit bringt. - Es ist daher am besten, wenn</text:p>
      <text:p text:style-name="P2">man zum Meditationsinhalt etwas wählt, von dem man sicher ist, daß es der Seele ganz</text:p>
      <text:p text:style-name="P2">neu ist. Läßt man sich darinnen von einem erfahrenen Geistesforscher raten, so wird er</text:p>
      <text:p text:style-name="P2">vor allem darauf Rücksicht nehmen. Er wird einen Meditationsinhalt vorschlagen, der</text:p>
      <text:p text:style-name="P2">ganz einfach ist und den man ganz gewiß noch niemals gedacht haben kann. Es kommt</text:p>
      <text:p text:style-name="P2">dabei nicht darauf an, daß der Inhalt einem schon erfahrenen oder überhaupt einem</text:p>
      <text:p text:style-name="P2">Tatbestande [24] der Sinnenwelt entspricht. Man kann zu einer bildhaften Vorstellung</text:p>
      <text:p text:style-name="P2">greifen, die nichts Äußerliches abbildet, z. B. «im Lichte lebt strömend Weisheit». Es</text:p>
      <text:p text:style-name="P2">kommt auf das Ruhen auf einem solchen Vorstellungskomplex an. Bei diesem Ruhen</text:p>
      <text:p text:style-name="P2">verstärken sich die geistig-seelischen Kräfte, wie sich die Muskelkräfte beim Verrichten</text:p>
      <text:p text:style-name="P2">einer Arbeit verstärken. Auf einmal kann die Meditation kurz sein; sie muß aber durch</text:p>
      <text:p text:style-name="P2">lange Zeiten wiederholt werden, wenn ein Erfolg eintreten soll. Je nach der Veranlagung</text:p>
      <text:p text:style-name="P2">kann dieser Erfolg bei der einen Persönlichkeit schon nach Wochen, bei der andern erst</text:p>
      <text:p text:style-name="P2">nach Jahren eintreten. Will jemand wirklicher Geistesforscher werden, so muß er solche</text:p>
      <text:p text:style-name="P2">Übungen in streng systematischer, intensiver Art machen. Zunächst wird durch ein</text:p>
      <text:p text:style-name="P2">Meditieren in der hier angedeuteten Art das erreicht werden, daß der Meditierende durch</text:p>
      <text:p text:style-name="P2">sein Innenleben eine Kontrolle von größerer Sicherheit über die Aussagen eines</text:p>
      <text:p text:style-name="P3"/>
      <text:p text:style-name="P1">1616</text:p>
      <text:p text:style-name="P2">Geistesforschers hat als der gewöhnliche gesunde Menschenverstand. Doch reicht auch</text:p>
      <text:p text:style-name="P2">dieser, wenn er genug unbefangen und vorurteilslos ist, zu einer solchen Kontrolle</text:p>
      <text:p text:style-name="P2">durchaus aus.</text:p>
      <text:p text:style-name="P2">Dem Meditieren muß zu Hilfe kommen die Übung in der Charakterstärke, inneren</text:p>
      <text:p text:style-name="P2">Wahrhaftigkeit, Ruhe des Seelenlebens, völliger Besonnenheit. Denn nur wenn die Seele</text:p>
      <text:p text:style-name="P2">von diesen Eigenschaften durchzogen ist, wird sie das, was im Meditieren als ein</text:p>
      <text:p text:style-name="P2">Vorgang sich bildet, der ganzen menschlichen Organisation allmählich einprägen.</text:p>
      <text:p text:style-name="P2">Ist durch solches Üben der richtige Erfolg eingetreten, dann erlebt man sich im</text:p>
      <text:p text:style-name="P2">ätherischen Organismus. Das Gedankenerlebnis erhält eine neue Form. Man erlebt die</text:p>
      <text:p text:style-name="P2">[25] Gedanken nicht nur in der abstrakten Form wie früher, sondern so, daß man in ihnen</text:p>
      <text:p text:style-name="P2">Kräfte fühlt. Die vorher erfahrenen Gedanken können nur gedacht werden; sie haben</text:p>
      <text:p text:style-name="P2">keine Macht zu einer Aktivität. Die Gedanken, die man jetzt erlebt, haben eine Macht wie</text:p>
      <text:p text:style-name="P2">die Wachstumskräfte, die den Menschen vom kleinen Kinde zum Erwachsenen umbilden.</text:p>
      <text:p text:style-name="P2">Eben deshalb aber ist es notwendig, daß die Meditation in richtiger Art ausgeführt wird.</text:p>
      <text:p text:style-name="P2">Denn greifen in sie unterbewußte Kräfte ein, ist sie nicht ein in voller Besonnenheit rein</text:p>
      <text:p text:style-name="P2">seelisch-geistig verlaufender Akt, so werden Impulse entwickelt, die so wie die</text:p>
      <text:p text:style-name="P2">natürlichen Wachstumskräfte in den eigenen menschlichen Organismus eingreifen. Das</text:p>
      <text:p text:style-name="P2">darf in keiner Art geschehen. Der eigene physische und ätherische Organismus muß</text:p>
      <text:p text:style-name="P2">durch die Meditation völlig unberührt bleiben. Man kommt bei richtiger Meditation dazu,</text:p>
      <text:p text:style-name="P2">mit dem neu entwickelten Gedanken-Kräfte-Inhalt außerhalb des eigenen physischen und</text:p>
      <text:p text:style-name="P2">ätherischen Organismus zu leben. Man hat das Äther-Erleben; und der eigene</text:p>
      <text:p text:style-name="P2">Organismus gelangt zu dem persönlichen Erleben in ein Verhältnis einer relativen</text:p>
      <text:p text:style-name="P2">Objektivität. Man schaut ihn an, und er strahlt in Gedankenform zurück, was man im</text:p>
      <text:p text:style-name="P2">Äther erlebt.</text:p>
      <text:p text:style-name="P2">Gesund ist dieses Erleben, wenn man in den Zustand kommt, durch den man in völlig</text:p>
      <text:p text:style-name="P2">freier Willkür abwechseln kann zwischen einem Dasein im Äther und einem solchen in</text:p>
      <text:p text:style-name="P2">seinem physischen Leibe. Liegt etwas vor, was einen in das Ätherdasein hineinzwingt,</text:p>
      <text:p text:style-name="P2">dann ist der Zustand kein richtiger. Man muß in sich und außer sich nach völlig freier</text:p>
      <text:p text:style-name="P2">Orientierung sein können.</text:p>
      <text:p text:style-name="P3"/>
      <text:p text:style-name="P1">1717</text:p>
      <text:p text:style-name="P2">Das erste Erlebnis, das man durch eine solche innere [26] Arbeit sich erringen kann, ist</text:p>
      <text:p text:style-name="P2">die Anschauung des eigenen verflossenen Erdenlebenslaufes. Man schaut denselben, wie</text:p>
      <text:p text:style-name="P2">er durch die Wachstumskräfte von Kindheit auf geformt worden ist. Wie in</text:p>
      <text:p text:style-name="P2">Gedankengebilden, die zu Wachstumskräften verdichtet sind, schaut man ihn an. Man hat</text:p>
      <text:p text:style-name="P2">nicht etwa bloß die Erinnerungsbilder des eigenen Lebens vor sich. Man hat Bilder von</text:p>
      <text:p text:style-name="P2">einem ätherischen Tatsachenverlauf vor sich, der sich in der eigenen Wesenheit</text:p>
      <text:p text:style-name="P2">abgespielt hat, ohne daß er in das gewöhnliche Bewußtsein eingetreten ist. Was im</text:p>
      <text:p text:style-name="P2">Bewußtsein ist und in der Erinnerung lebt, das ist nur die abstrakte Begleiterscheinung</text:p>
      <text:p text:style-name="P2">des realen Verlaufes. Es ist gewissermaßen nur eine obere Welle, die in ihrer Formung</text:p>
      <text:p text:style-name="P2">ein Ergebnis des Tiefenvorganges ist. Man überschaut das Weben und Wirken des</text:p>
      <text:p text:style-name="P2">eigenen Ätherorganismus im Zeitverlauf des Erdenlebens.</text:p>
      <text:p text:style-name="P2">In der Anschauung dieses Verlaufes offenbart sich das Wirken des ätherischen Kosmos</text:p>
      <text:p text:style-name="P2">auf den Menschen. Was da gewirkt wird, das kann man als Inhalt der Philosophie</text:p>
      <text:p text:style-name="P2">erleben. Es ist Weisheit, aber nicht in der abstrakten Form des Begriffes, sondern als</text:p>
      <text:p text:style-name="P2">Form des Ätherwirkens im Kosmos.</text:p>
      <text:p text:style-name="P2">Für das gewöhnliche Bewußtsein ist nur das ganz kleine Kind, das noch nicht sprechen</text:p>
      <text:p text:style-name="P2">gelernt hat, in demselben Verhältnis zum Kosmos wie der regelrecht Imaginierende. Aber</text:p>
      <text:p text:style-name="P2">dieses Kind hat noch nicht aus den allgemeinen Wachstums- (ätherischen) Kräften die</text:p>
      <text:p text:style-name="P2">Gedankenkräfte abgesondert. Das geschieht erst im Sprechenlernen. Da sondern sich aus</text:p>
      <text:p text:style-name="P2">den</text:p>
      <text:p text:style-name="P3"/>
      <text:p text:style-name="P2">vorher</text:p>
      <text:p text:style-name="P3"/>
      <text:p text:style-name="P2">vorhandenen</text:p>
      <text:p text:style-name="P3"/>
      <text:p text:style-name="P2">nur</text:p>
      <text:p text:style-name="P3"/>
      <text:p text:style-name="P2">allgemeinen</text:p>
      <text:p text:style-name="P3"/>
      <text:p text:style-name="P2">Wachstumskräften</text:p>
      <text:p text:style-name="P3"/>
      <text:p text:style-name="P2">die</text:p>
      <text:p text:style-name="P3"/>
      <text:p text:style-name="P2">abstrakten</text:p>
      <text:p text:style-name="P3"/>
      <text:p text:style-name="P2">Gedankenkräfte ab. Der Mensch in seinem späteren Lebensverlaufe hat diese [27]</text:p>
      <text:p text:style-name="P2">abstrakten Gedankenkräfte; aber sie sind nur am physischen Organismus; sie sind nicht in</text:p>
      <text:p text:style-name="P2">das Ätherdasein aufgenommen. Der Mensch kann daher das Verhältnis, das er zum Äther</text:p>
      <text:p text:style-name="P2">hat, sich nicht zum Bewußtsein bringen. Der imaginierende Mensch lernt dieses.</text:p>
      <text:p text:style-name="P2">Das ganz kleine Kind ist ein unbewußter Philosoph; der imaginierende Philosoph ist</text:p>
      <text:p text:style-name="P2">wieder das kleine Kind, aber zum vollen Bewußtsein erwacht.</text:p>
      <text:p text:style-name="P2">Durch die Inspirationsübung wird zu den vorher entwickelten Fähigkeiten eine neue</text:p>
      <text:p text:style-name="P2">hinzugebracht, nämlich Bilder, auf denen man in der Meditation geruht hat, wieder aus</text:p>
      <text:p text:style-name="P2">dem Bewußtsein fortzuschaffen. Es muß ausdrücklich betont werden, daß hier die</text:p>
      <text:p text:style-name="P3"/>
      <text:p text:style-name="P1">1818</text:p>
      <text:p text:style-name="P2">Fähigkeit entwickelt werden muß, vorher willkürlich in der Meditation ergriffene Bilder</text:p>
      <text:p text:style-name="P2">fortzuschaffen, und zwar wieder in völlig freier Willkür. Das Fortschaffen von</text:p>
      <text:p text:style-name="P2">Vorstellungen, die nicht durch freie Willkür in das Bewußtsein versetzt worden sind,</text:p>
      <text:p text:style-name="P2">genügt nicht. Es ist eine größere seelische Energie notwendig zum Fortschaffen von</text:p>
      <text:p text:style-name="P2">Bildern, die in der Meditation erworben sind, als zum Auslöschen von Vorstellungen, die</text:p>
      <text:p text:style-name="P2">in anderer Art in das Bewußtsein gekommen sind. Und diese größere Energie braucht</text:p>
      <text:p text:style-name="P2">man zum Fortschreiten in übersinnlicher Erkenntnis.</text:p>
      <text:p text:style-name="P2">Man gelangt dazu, ein waches, aber ganz leeres Seelenleben auf diese Art sich zu</text:p>
      <text:p text:style-name="P2">erringen. Man beharrt in wachem Bewußtsein. Erlebt man diesen Zustand in völliger</text:p>
      <text:p text:style-name="P2">Besonnenheit, dann erfüllt sich die Seele mit den geistigen Tatsachen, wie sie sich durch</text:p>
      <text:p text:style-name="P2">die Sinne mit den physisch-sinnlichen erfüllt. Das ist der Zustand der Inspiration. Man</text:p>
      <text:p text:style-name="P2">erlebt sich mit einem Innenleben im Kosmos, [28] wie man sich sonst mit einem solchen</text:p>
      <text:p text:style-name="P2">Innenleben in dem physischen Organismus erlebt. Aber man weiß, daß man das</text:p>
      <text:p text:style-name="P2">kosmische Leben in sich erlebt, daß die geistigen Dinge und Vorgänge des Kosmos sich</text:p>
      <text:p text:style-name="P2">als eigenes inneres Seelenleben offenbaren. Es muß nun die Möglichkeit geblieben sein,</text:p>
      <text:p text:style-name="P2">dieses innere Erleben des Kosmos stets mit dem Zustande des gewöhnlichen Bewußtseins</text:p>
      <text:p text:style-name="P2">in freier Willkür zu vertauschen. Dann kann man, was man in der Inspiration erlebt, stets</text:p>
      <text:p text:style-name="P2">auf etwas beziehen, was man im gewöhnlichen Bewußtsein erlebt. Man schaut in dem</text:p>
      <text:p text:style-name="P2">sinnlich wahrgenommenen Kosmos ein Abbild des geistig erlebten. Der Vorgang läßt</text:p>
      <text:p text:style-name="P2">sich dem vergleichen, durch den man eine neue Erfahrung des Lebens mit einem</text:p>
      <text:p text:style-name="P2">Erinnerungsgebilde vergleicht, das im Bewußtsein auftaucht. Die geistige Anschauung,</text:p>
      <text:p text:style-name="P2">die man erlangt, ist wie die neue Erfahrung, und die sinnliche Anschauung des Kosmos</text:p>
      <text:p text:style-name="P2">ist wie das Erinnerungsbild.</text:p>
      <text:p text:style-name="P2">Die geistige Anschauung, die man in dieser Art von dem Kosmos erlangt, ist verschieden</text:p>
      <text:p text:style-name="P2">von der imaginativen. Bei dieser entstehen allgemeine Bilder eines ätherischen</text:p>
      <text:p text:style-name="P2">Geschehens; bei der Inspiration ergeben sich Bilder von geistigen Wesenheiten, die in</text:p>
      <text:p text:style-name="P2">diesem ätherischen Geschehen walten. Was man als Sonne und Mond, als Planeten und</text:p>
      <text:p text:style-name="P2">Fixsterne in der physisch-sinnlichen Welt kennengelernt hat, findet man als kosmische</text:p>
      <text:p text:style-name="P2">Wesenheiten wieder. Und das eigene seelisch-geistige Erleben erscheint in den Kreis des</text:p>
      <text:p text:style-name="P2">Waltens dieser kosmischen Wesenswelt eingeschlossen. Der physische Organismus des</text:p>
      <text:p text:style-name="P3"/>
      <text:p text:style-name="P1">1919</text:p>
      <text:p text:style-name="P2">Menschen wird jetzt erst verständlich, denn zu seiner Form und seinem Leben wirkt nicht</text:p>
      <text:p text:style-name="P2">nur das, was die Sinne des Menschen überschauen, sondern die Wesenheiten, die in [29]</text:p>
      <text:p text:style-name="P2">den Tatsachen der Sinnenwelt schaffend walten. Alles, was so durch die Inspiration erlebt</text:p>
      <text:p text:style-name="P2">wird, bleibt dem gewöhnlichen Bewußtsein völlig verschlossen. Es würde dem Menschen</text:p>
      <text:p text:style-name="P2">nur</text:p>
      <text:p text:style-name="P3"/>
      <text:p text:style-name="P2">bewußt</text:p>
      <text:p text:style-name="P3"/>
      <text:p text:style-name="P2">sein,</text:p>
      <text:p text:style-name="P3"/>
      <text:p text:style-name="P2">wenn</text:p>
      <text:p text:style-name="P3"/>
      <text:p text:style-name="P2">er</text:p>
      <text:p text:style-name="P3"/>
      <text:p text:style-name="P2">seinen</text:p>
      <text:p text:style-name="P3"/>
      <text:p text:style-name="P2">Atmungsprozeß</text:p>
      <text:p text:style-name="P3"/>
      <text:p text:style-name="P2">so</text:p>
      <text:p text:style-name="P3"/>
      <text:p text:style-name="P2">erlebte</text:p>
      <text:p text:style-name="P3"/>
      <text:p text:style-name="P2">wie</text:p>
      <text:p text:style-name="P3"/>
      <text:p text:style-name="P2">den</text:p>
      <text:p text:style-name="P3"/>
      <text:p text:style-name="P2">Wahrnehmungsprozeß. Für das gewöhnliche Bewußtsein bleibt das kosmische Walten</text:p>
      <text:p text:style-name="P2">zwischen Mensch und Welt verborgen. Die Yoga-Philosophie sucht auf dem Wege zu</text:p>
      <text:p text:style-name="P2">einer</text:p>
      <text:p text:style-name="P3"/>
      <text:p text:style-name="P2">Kosmologie</text:p>
      <text:p text:style-name="P3"/>
      <text:p text:style-name="P2">zu</text:p>
      <text:p text:style-name="P3"/>
      <text:p text:style-name="P2">kommen,</text:p>
      <text:p text:style-name="P3"/>
      <text:p text:style-name="P2">daß</text:p>
      <text:p text:style-name="P3"/>
      <text:p text:style-name="P2">sie</text:p>
      <text:p text:style-name="P3"/>
      <text:p text:style-name="P2">den</text:p>
      <text:p text:style-name="P3"/>
      <text:p text:style-name="P2">Atmungsprozeß</text:p>
      <text:p text:style-name="P3"/>
      <text:p text:style-name="P2">in</text:p>
      <text:p text:style-name="P3"/>
      <text:p text:style-name="P2">einen</text:p>
      <text:p text:style-name="P3"/>
      <text:p text:style-name="P2">Wahrnehmungsprozeß umwandelt. Das sollte der abendländische Mensch der modernen</text:p>
      <text:p text:style-name="P2">Zeit nicht nachahmen. Er ist im Laufe der Menschheitsentwickelung in eine Organisation</text:p>
      <text:p text:style-name="P2">eingetreten, die solche Yoga-Übungen bei ihm ausschließt. Er würde durch dieselben sich</text:p>
      <text:p text:style-name="P2">nie ganz von seinem Organismus loslösen und dadurch der Forderung nicht genügen, den</text:p>
      <text:p text:style-name="P2">physischen und den ätherischen Organismus unberührt zu lassen. Solche Übungen</text:p>
      <text:p text:style-name="P2">entsprachen einer abgelaufenen Epoche der Menschheitsentwickelung. Was aber durch</text:p>
      <text:p text:style-name="P2">sie erreicht wurde, muß so errungen werden, wie dies soeben für die inspirierte</text:p>
      <text:p text:style-name="P2">Erkenntnis beschrieben worden ist. Dadurch wird vollbewußt erlebt, was in abgelaufener</text:p>
      <text:p text:style-name="P2">Zeit von der Menschheit in wachen Träumen erlebt werden mußte.</text:p>
      <text:p text:style-name="P2">Ist der Philosoph ein vollbewußtes Kind, so muß der Kosmologe in vollbewußter Art ein</text:p>
      <text:p text:style-name="P2">Mensch der Vorzeit werden, einer Zeit, in der der Geist des Kosmos noch durch</text:p>
      <text:p text:style-name="P2">natürliche Fähigkeiten angeschaut werden konnte.</text:p>
      <text:p text:style-name="P2">In der Intuition wird durch die schon das letzte Mal geschilderte Willensübung der</text:p>
      <text:p text:style-name="P2">Mensch mit seinem Bewußtsein ganz in die objektive Welt der kosmischen [30] geistigen</text:p>
      <text:p text:style-name="P2">Wesenheiten hineinversetzt. Er erlangt einen Erlebniszustand, den nur die Urmenschheit</text:p>
      <text:p text:style-name="P2">auf Erden hatte. Diese war mit dem Innensein der kosmischen Umgebung so verbunden</text:p>
      <text:p text:style-name="P2">wie mit den Vorgängen des eigenen Körpers. Diese Vorgänge waren nicht völlig im</text:p>
      <text:p text:style-name="P2">Unbewußten wie bei dem neuzeitlichen Menschen. Sie spiegelten sich in der Seele. Der</text:p>
      <text:p text:style-name="P2">Mensch erlebte seelisch sein Wachstum, seinen Stoffwechsel wie in wachen</text:p>
      <text:p text:style-name="P2">Traumbildern. Und was er in solcher Art erlebte, das befähigte ihn, auch die Vorgänge</text:p>
      <text:p text:style-name="P2">seiner kosmischen Umgebung traumhaft-fühlend mit ihrem geistigen Innensein</text:p>
      <text:p text:style-name="P2">wahrzunehmen. Er hatte eine traumhafte Intuition, von der heute in besonders</text:p>
      <text:p text:style-name="P3"/>
      <text:p text:style-name="P1">2020</text:p>
      <text:p text:style-name="P2">veranlagten Menschen nur ein Nachklang vorhanden ist. Die Umwelt war für das</text:p>
      <text:p text:style-name="P2">Bewußtsein des Urmenschen zugleich materiell und geistig. Was da halb traumhaft erlebt</text:p>
      <text:p text:style-name="P2">worden ist, war für den Urmenschen die religiöse Offenbarung. Für ihn war diese eine</text:p>
      <text:p text:style-name="P2">geradlinige Fortsetzung seines übrigen Menschenlebens. Diese von der Urmenschheit</text:p>
      <text:p text:style-name="P2">traumhaft gewußten Erlebnisse in der Geisterwelt bleiben dem neuzeitlichen Menschen</text:p>
      <text:p text:style-name="P2">völlig unbewußt. Der übersinnlich intuitiv Erkennende bringt sie sich zum vollen</text:p>
      <text:p text:style-name="P2">Bewußtsein. Er wird dadurch auf eine neue Art in den Zustand der Urmenschheit</text:p>
      <text:p text:style-name="P2">zurückversetzt, für die das Weltbewußtsein noch den religiösen Inhalt abgab.</text:p>
      <text:p text:style-name="P2">Wie der Philosoph zum vollbewußten Kinde, der Kosmologe zum vollbewußten</text:p>
      <text:p text:style-name="P2">Menschen einer abgelaufenen mittleren Menschheitsepoche, so wird der im modernen</text:p>
      <text:p text:style-name="P2">Sinne religiös Erkennende wieder ähnlich dem Urmenschen, nur daß er in seiner Seele</text:p>
      <text:p text:style-name="P2">die geistige Welt nicht wie dieser traumhaft, sondern vollbewußt erlebt.</text:p>
      <text:p text:style-name="P3"/>
      <text:p text:style-name="P1">2121</text:p>
      <text:p text:style-name="P3"/>
      <text:p text:style-name="P2">IV. Erkenntnisgrundlagen einer wahren Philosophie, Kosmologie und Religion</text:p>
      <text:p text:style-name="P2">[31] Für die Entwickelung des inspirierten Erkennens wurde gesagt, daß eine</text:p>
      <text:p text:style-name="P2">grundlegende Übung ist, Bilder, die im Meditieren oder in der Folge des</text:p>
      <text:p text:style-name="P2">Meditationsvorganges</text:p>
      <text:p text:style-name="P3"/>
      <text:p text:style-name="P2">im</text:p>
      <text:p text:style-name="P3"/>
      <text:p text:style-name="P2">Bewußtsein</text:p>
      <text:p text:style-name="P3"/>
      <text:p text:style-name="P2">entstanden</text:p>
      <text:p text:style-name="P3"/>
      <text:p text:style-name="P2">sind,</text:p>
      <text:p text:style-name="P3"/>
      <text:p text:style-name="P2">aus</text:p>
      <text:p text:style-name="P3"/>
      <text:p text:style-name="P2">dem</text:p>
      <text:p text:style-name="P3"/>
      <text:p text:style-name="P2">Bewußtsein</text:p>
      <text:p text:style-name="P3"/>
      <text:p text:style-name="P2">fortzuschaffen. Diese Übung ist aber zunächst eigentlich nur eine Vorübung für eine</text:p>
      <text:p text:style-name="P2">andere. Man gelangt durch dieses Fortschaffen dazu, den eigenen Lebenslauf so zu</text:p>
      <text:p text:style-name="P2">überschauen, wie das in der letzten Betrachtung dargestellt worden ist. Man gelangt auch</text:p>
      <text:p text:style-name="P2">zu einer Anschauung des geistigen Kosmos, insofern sich dieser in einem ätherischen</text:p>
      <text:p text:style-name="P2">Geschehen auslebt. Man erhält, auf den Menschen projiziert, ein Bild des ätherisch</text:p>
      <text:p text:style-name="P2">lebenden Kosmos. Man sieht, wie alles, was man zur Vererbung rechnen kann, von den</text:p>
      <text:p text:style-name="P2">physischen Organismen der Vorfahren auf die physischen Organismen der Nachkommen</text:p>
      <text:p text:style-name="P2">in einem fortlaufenden Geschehen übergeht. Man schaut aber auch, wie sich für die</text:p>
      <text:p text:style-name="P2">Tatsachen des ätherischen Organismus eine fortwährend neue Wirkung des ätherischen</text:p>
      <text:p text:style-name="P2">Kosmos einstellt. Diese Wirkung stellt sich der Vererbung entgegen. Sie ist eine solche,</text:p>
      <text:p text:style-name="P2">die nur den individuellen Menschen betrifft. In diese Dinge Einsicht zu haben, ist ganz</text:p>
      <text:p text:style-name="P2">besonders für den Erzieher wichtig.</text:p>
      <text:p text:style-name="P2">Um weiterzukommen in übersinnlicher Erkenntnis, ist notwendig, die Übung des</text:p>
      <text:p text:style-name="P2">Fortschaffens der imaginativen Bilder immer mehr auszubilden. Man verstärkt dadurch</text:p>
      <text:p text:style-name="P2">die Seelenenergie für dieses Fortschaffen. Denn zunächst erreicht man nur eine</text:p>
      <text:p text:style-name="P2">Überschau über den Lebenslauf [32] seit der Geburt. Man hat da zwar ein</text:p>
      <text:p text:style-name="P2">SeelischGeistiges des Menschen vor sich, aber ein solches, von dem man nicht sagen</text:p>
      <text:p text:style-name="P2">kann, daß es ein Dasein über das physische Leben des Menschen hinaus hat.</text:p>
      <text:p text:style-name="P2">In der Weiterführung dieser Übungen für die Inspiration zeigt sich, daß die Kraft des</text:p>
      <text:p text:style-name="P2">Fortschaffens für die imaginativen Bilder immer größer wird. Sie wird dann im weiteren</text:p>
      <text:p text:style-name="P2">so groß, daß man auch das Totalbild des eigenen Lebenslaufes aus dem Bewußtsein</text:p>
      <text:p text:style-name="P2">fortschaffen kann. Man hat dann ein auch von dem Inhalte der eigenen physischen und</text:p>
      <text:p text:style-name="P2">ätherischen Menschenwesenheit befreites Bewußtsein.</text:p>
      <text:p text:style-name="P3"/>
      <text:p text:style-name="P1">2222</text:p>
      <text:p text:style-name="P2">In dieses in einem höheren Grade leeres Bewußtsein tritt dann durch eine höhere</text:p>
      <text:p text:style-name="P2">Inspiration ein Bild von der seelisch-geistigen Wesenheit, so wie diese war, bevor der</text:p>
      <text:p text:style-name="P2">Mensch aus einer seelisch-geistigen Welt in die physische eingetreten ist und da sich mit</text:p>
      <text:p text:style-name="P2">dem Körper vereinigt hat, der durch Empfängnis und Keimesentwickelung entsteht. Man</text:p>
      <text:p text:style-name="P2">erhält eine Anschauung davon, wie die astralische und Ich-Organisation sich einkleidet in</text:p>
      <text:p text:style-name="P2">eine ätherische, die aus dem ätherischen Kosmos stammt, und in eine physische, die in</text:p>
      <text:p text:style-name="P2">der physischen Vererbungsfolge entsteht.</text:p>
      <text:p text:style-name="P2">Erst auf diese Art erhält man die Erkenntnis von dem ewigen Wesenskern des Menschen,</text:p>
      <text:p text:style-name="P2">der sich während des Erdendaseins in dem Abglanz des Vorstellens, Fühlens und</text:p>
      <text:p text:style-name="P2">Wollens der Seele auslebt. Man erhält aber auch dadurch die Idee von der wahren Natur</text:p>
      <text:p text:style-name="P2">des Vorstellens. Dieses ist nämlich innerhalb des Erdendaseins gar nicht in seiner wahren</text:p>
      <text:p text:style-name="P2">Gestalt vorhanden.</text:p>
      <text:p text:style-name="P2">Man sehe sich einen menschlichen Leichnam an. Er hat die Form, die Gliederung des</text:p>
      <text:p text:style-name="P2">Menschen. Das Leben [33] ist aus ihm geschwunden. Versteht man das Wesen des</text:p>
      <text:p text:style-name="P2">Leichnams, so hält man ihn nicht für etwas Ursprüngliches. Man erkennt ihn als Rest des</text:p>
      <text:p text:style-name="P2">lebenden physischen Menschen. Die Kräfte der äußeren Natur, denen der Leichnam</text:p>
      <text:p text:style-name="P2">überliefert wird, können ihn wohl zerstören; sie können ihn aber nicht aufbauen. - In</text:p>
      <text:p text:style-name="P2">ähnlicher Art erkennt man, auf einer höheren Stufe der Anschauung, das menschliche</text:p>
      <text:p text:style-name="P2">Erden-Denken als den leichnamartigen Rest dessen, was das Denken als Lebendiges war,</text:p>
      <text:p text:style-name="P2">bevor der Mensch aus seinem Erleben in der geistig-seelischen Welt in das Erdendasein</text:p>
      <text:p text:style-name="P2">übergetreten ist. Die Wesenheit des irdischen Denkens ist aus sich selbst ebensowenig</text:p>
      <text:p text:style-name="P2">begreiflich wie die Form des menschlichen Organismus aus den Kräften, die im</text:p>
      <text:p text:style-name="P2">Leichnam walten. Man muß das irdische Denken als ein totes erkennen, wenn man es</text:p>
      <text:p text:style-name="P2">recht erkennen will.</text:p>
      <text:p text:style-name="P2">Ist man auf dem Wege zu einem solchen Erkennen, dann kann man auch die Wesenheit</text:p>
      <text:p text:style-name="P2">des irdischen Wollens durchschauen. Man erkennt dies als einen in einer gewissen Art</text:p>
      <text:p text:style-name="P2">jüngeren Bestandteil der Seele. Was sich hinter dem Wollen verbirgt, steht zu dem</text:p>
      <text:p text:style-name="P2">Denken in einer solchen Beziehung, wie für den physischen Organismus das ganz junge</text:p>
      <text:p text:style-name="P2">Kind zu dem ersterbenden Greise. Nur ist es für die Seele so, daß Kindheit und</text:p>
      <text:p text:style-name="P3"/>
      <text:p text:style-name="P1">2323</text:p>
      <text:p text:style-name="P2">Greisenalter, ja leichnamartiges Dasein, nicht nacheinander sich entwickeln, sondern</text:p>
      <text:p text:style-name="P2">nebeneinander bestehen.</text:p>
      <text:p text:style-name="P2">Man sieht aber aus dem Dargelegten gewisse Folgen für eine Philosophie, die ihre Ideen</text:p>
      <text:p text:style-name="P2">nur aus dem Erleben des Erdendaseins heraus gestalten will. Sie erhält zu ihrem Inhalte</text:p>
      <text:p text:style-name="P2">nur tote oder wenigstens ersterbende Ideen. Ihre Obliegenheit kann daher nur sein, den</text:p>
      <text:p text:style-name="P2">toten Charakter [34] der Gedankenwelt zu erkennen, und von dem Toten auf ein vorher</text:p>
      <text:p text:style-name="P2">vorhanden gewesenes Lebendiges zu schließen. Insofern man in der begrifflichbeweisenden Methode des physischen Menschen bleibt, kann man gar nichts anderes</text:p>
      <text:p text:style-name="P2">wollen. Diese bloß intellektualistische Philosophie kann zu dem wahren Wesen der Seele</text:p>
      <text:p text:style-name="P2">daher nur auf eine indirekte Art gelangen. Sie kann die Natur des menschlichen Denkens</text:p>
      <text:p text:style-name="P2">untersuchen und das Ersterbende desselben erkennen. Dann kann sie indirekt beweisen,</text:p>
      <text:p text:style-name="P2">daß das Tote auf ein Lebendiges hindeutet wie der Leichnam auf einen lebenden</text:p>
      <text:p text:style-name="P2">Menschen.</text:p>
      <text:p text:style-name="P2">Zu einer wirklichen Anschauung des wahrhaft Seelischen kann nur die inspirierte</text:p>
      <text:p text:style-name="P2">Erkenntnis kommen. Durch die Seelenübungen für die Inspiration wird der DenkLeichnam wieder in einem gewissen Sinne belebt. Man wird zwar nicht vollständig</text:p>
      <text:p text:style-name="P2">zurückversetzt in den Zustand vor dem Beginn des Erdendaseins; aber man belebt in sich</text:p>
      <text:p text:style-name="P2">ein wahres Bild dieses Zustandes, aus dessen Wesenheit man erkennen kann, daß es aus</text:p>
      <text:p text:style-name="P2">einem vorirdischen Dasein in das Erdendasein hereingestrahlt wird.</text:p>
      <text:p text:style-name="P2">Durch die Ausbildung der Intuition in Willensübungen ergibt sich, daß im</text:p>
      <text:p text:style-name="P2">Unterbewußten das im Denken erstorbene vorirdische Dasein während des Erdendaseins</text:p>
      <text:p text:style-name="P2">wieder belebt wird. Durch diese Willensübungen wird der Mensch in einen Zustand</text:p>
      <text:p text:style-name="P2">versetzt, durch den er außerhalb seines physischen und ätherischen Organismus in die</text:p>
      <text:p text:style-name="P2">Welt des Geistigen eingeht. Er erhält das Erlebnis des Daseins nach Ablösung vom</text:p>
      <text:p text:style-name="P2">Körper. Damit ist ihm eine Vor-Anschauung gegeben von dem, was im Tode wirklich</text:p>
      <text:p text:style-name="P2">eintritt. Er kann aus dieser Anschauung heraus [35] über die Fortdauer des SeelischGeistigen nach dem Durchgange durch den Tod sprechen.</text:p>
      <text:p text:style-name="P2">Die rein intellektualistische Begriffsphilosophie kann zu einer Anerkennung der</text:p>
      <text:p text:style-name="P2">Seelenunsterblichkeit wieder nur auf indirektem Wege gelangen. Sie kann, wie sie im</text:p>
      <text:p text:style-name="P3"/>
      <text:p text:style-name="P1">2424</text:p>
      <text:p text:style-name="P2">Denken etwas Leichnamartiges erkennt, in dem Wollen etwas Keimhaftes feststellen,</text:p>
      <text:p text:style-name="P2">etwas, das ein in sich bestehendes Leben hat, welches über die Körperauflösung</text:p>
      <text:p text:style-name="P2">hinausweist, weil sich seine Wesenheit auch schon während des Erdendaseins als von</text:p>
      <text:p text:style-name="P2">diesem unabhängig zeigt. Auf diese Art, indem man nicht beim Denken stehenbleibt,</text:p>
      <text:p text:style-name="P2">sondern das gesamte Seelenleben zum Selbst-Erlebnis macht, kann man zu einer</text:p>
      <text:p text:style-name="P2">indirekten Anerkennung des ewigen menschlichen Wesenskernes gelangen. Man muß</text:p>
      <text:p text:style-name="P2">dazu seine Betrachtung nicht auf das Denken beschränken, sondern das Wechselspiel des</text:p>
      <text:p text:style-name="P2">Denkens mit den andern Seelenkräften der philosophischen Beweismethode unterwerfen.</text:p>
      <text:p text:style-name="P2">Man kommt damit aber doch nur zu einem Erleben des ewigen menschlichen</text:p>
      <text:p text:style-name="P2">Wesenskernes, so wie er im Erdendasein ist, nicht zu einer Anschauung des Zustandes</text:p>
      <text:p text:style-name="P2">vom menschlichen Geistig-Seelischen vor und nach dem Erdendasein. In dieser Lage ist</text:p>
      <text:p text:style-name="P2">z. B. die Bergsonsche Philosophie, die auf einem umfassenden Selbsterleben dessen fußt,</text:p>
      <text:p text:style-name="P2">was im Erdendasein ergriffen werden kann, die aber das Gebiet der wirklichen</text:p>
      <text:p text:style-name="P2">übersinnlichen Erkenntnis doch nicht betreten will.</text:p>
      <text:p text:style-name="P2">Alle Philosophie, die bloß innerhalb des gewöhnlichen Bewußtsein stehenbleiben will,</text:p>
      <text:p text:style-name="P2">kann nur eine indirekte Erkenntnis des wahren Wesens der Menschenseele erlangen. [36]</text:p>
      <text:p text:style-name="P2">Kosmologie in einer Art, daß durch sie auch die gesamte menschliche Wesenheit</text:p>
      <text:p text:style-name="P2">mitumfaßt wird, kann nur durch die imaginative, inspirierte und intuitive Erkenntnis</text:p>
      <text:p text:style-name="P2">erlangt werden. Innerhalb des gewöhnlichen Bewußtseins liegen ihr nur die Zeugnisse für</text:p>
      <text:p text:style-name="P2">das ersterbende und keimhaft wiedererwachende menschliche Seelenleben vor. Aus</text:p>
      <text:p text:style-name="P2">diesem Tatbestand kann sie sich bei unbefangener Betrachtung Ideen bilden, die auf</text:p>
      <text:p text:style-name="P2">Kosmisches hindeuten und ein solches erschließen lassen. Allein diese Ideen sind eben</text:p>
      <text:p text:style-name="P2">doch nur dasjenige, was aus dem geistigen Kosmos in das Menscheninnere hereinstrahlt</text:p>
      <text:p text:style-name="P2">und sich dazu auch noch innerhalb des Menschen in veränderter Form zeigt. Die</text:p>
      <text:p text:style-name="P2">Philosophie hatte in früheren Zeiten zwar noch einen Teil, der als Kosmologie auftrat.</text:p>
      <text:p text:style-name="P2">Allein der wirkliche Inhalt dieser Kosmologie waren sehr abstrakt gewordene Ideen, die</text:p>
      <text:p text:style-name="P2">sich traditionell aus alten Formen der Kosmologie erhalten hatten. Die Menschheit hatte</text:p>
      <text:p text:style-name="P2">diese Ideen ausgebildet, als noch eine alte traumhafte Imagination, Inspiration und</text:p>
      <text:p text:style-name="P2">Intuition vorhanden waren. Man entnahm diese Ideen der Tradition und faßte sie in das</text:p>
      <text:p text:style-name="P2">Gewebe des rein intellektuellen logischen oder dialektischen Beweisens. Man war sich</text:p>
      <text:p text:style-name="P3"/>
      <text:p text:style-name="P1">2525</text:p>
      <text:p text:style-name="P2">dabei oft gar nicht bewußt, daß man diese. Ideen überkommen hatte. Man hielt sie für</text:p>
      <text:p text:style-name="P2">selbsterzeugt. Allmählich fand man, daß im neueren Geistesleben kein wirklicher innerer</text:p>
      <text:p text:style-name="P2">Lebenszusammenhang mit diesen Ideen vorhanden ist. Deshalb kam diese «rationelle</text:p>
      <text:p text:style-name="P2">Kosmologie» fast ganz in Mißkredit. Sie mußte das Feld räumen der aus den rein</text:p>
      <text:p text:style-name="P2">physisch-sinnlichen Naturerkenntnissen aufgebauten physischen Kosmologie, die aber,</text:p>
      <text:p text:style-name="P2">für eine unbefangene Beobachtung, den Menschen nicht mehr mitumfaßt. [37] Eine</text:p>
      <text:p text:style-name="P2">wahre Kosmologie wird erst wieder entstehen können, wenn Imagination, inspirierte und</text:p>
      <text:p text:style-name="P2">intuitive Erkenntnis gelten gelassen und ihre Ergebnisse für die Erkenntnis der Welt</text:p>
      <text:p text:style-name="P2">verwertet werden.</text:p>
      <text:p text:style-name="P2">Für die Erkenntnis auf dem Religionsgebiete gilt in noch höherem Grade dasjenige, was</text:p>
      <text:p text:style-name="P2">für die Kosmologie gesagt werden mußte. Auf dem Religionsgebiete müssen</text:p>
      <text:p text:style-name="P2">Erkenntnisse erworben werden, die aus einem Erleben der geistigen Welt stammen. Ein</text:p>
      <text:p text:style-name="P2">Schliessen auf solche Erlebnisse aus dem Inhalte des gewöhnlichen Bewußtseins ist nicht</text:p>
      <text:p text:style-name="P2">möglich. In intellektuellen Begriffen kann der Religionsinhalt nicht erschlossen, sondern</text:p>
      <text:p text:style-name="P2">nur verdeutlicht werden. Als man anfing, nach Gottesbeweisen zu suchen, war dieses</text:p>
      <text:p text:style-name="P2">Suchen selbst schon ein Beweis dafür, daß man den lebendigen Zusammenhang mit der</text:p>
      <text:p text:style-name="P2">göttlichen Welt verloren hatte. Deshalb kann auch kein intellektualistischer Gottesbeweis</text:p>
      <text:p text:style-name="P2">in einer befriedigenden Weise geführt werden. In traditionell übernommenen Ideen, die</text:p>
      <text:p text:style-name="P2">nur durch eine eigene Denkarbeit in ein System gebracht werden, muß jede bloß auf das</text:p>
      <text:p text:style-name="P2">gewöhnliche Bewußtsein hauende Theologie arbeiten. Früher haben die Philosophen</text:p>
      <text:p text:style-name="P2">auch eine «rationelle Theologie» aus diesem gewöhnlichen Bewußtsein heraus gewinnen</text:p>
      <text:p text:style-name="P2">wollen. Allein diese ist der auf traditionellen Ideen ruhenden Theologie gegenüber in</text:p>
      <text:p text:style-name="P2">einem noch höheren Grade als die «rationelle Kosmologie» deren Schicksal verfallen.</text:p>
      <text:p text:style-name="P2">Was aber aufgetaucht ist als unmittelbares «Gott-Erleben», das bleibt in der Gefühlsoder Willenswelt und vermeidet es sogar, zu irgendeiner begrifflich beweisenden</text:p>
      <text:p text:style-name="P2">Methode überzugehen. Die Philosophie selbst ist darauf verfallen, in einer [38] bloßen</text:p>
      <text:p text:style-name="P2">Religionsgeschichte bestandene und bestehende Religionsformen zu betrachten. Sie tut</text:p>
      <text:p text:style-name="P2">dieses aus der Ohnmacht heraus, durch das gewöhnliche Bewußtsein zu Ideen über das zu</text:p>
      <text:p text:style-name="P2">kommen, was nur außerhalb des physischen und ätherischen Organismus erlebt werden</text:p>
      <text:p text:style-name="P2">kann.</text:p>
      <text:p text:style-name="P3"/>
      <text:p text:style-name="P1">2626</text:p>
      <text:p text:style-name="P2">Eine neue Erkenntnisgrundlage des religiösen Lebens kann nur gewonnen werden durch</text:p>
      <text:p text:style-name="P2">Anerkennung der imaginativen, inspirierten und intuitiven Erkenntnismethoden und</text:p>
      <text:p text:style-name="P2">durch Verwertung von deren Ergebnissen für dieses Leben.</text:p>
      <text:p text:style-name="P3"/>
      <text:p text:style-name="P1">2727</text:p>
      <text:p text:style-name="P3"/>
      <text:p text:style-name="P2">V. Schlaferlebnisse der Seele</text:p>
      <text:p text:style-name="P2">[39] Man spricht heute vom «Unbewußten» oder «Unterbewußten», wenn man andeuten</text:p>
      <text:p text:style-name="P2">will, daß die Seelenerlebnisse des gewöhnlichen Bewußtseins - Wahrnehmen, Vorstellen,</text:p>
      <text:p text:style-name="P2">Fühlen und Wollen - von einem Dasein abhängig sind, das von diesem Bewußtsein nicht</text:p>
      <text:p text:style-name="P2">umfaßt wird. Diejenige Erkenntnis, die sich nur auf diese Erlebnisse stützen will, kann</text:p>
      <text:p text:style-name="P2">wohl durch logische Schlussfolgerungen auf ein solches «Unterbewußtes» hinweisen; sie</text:p>
      <text:p text:style-name="P2">muß sich aber mit diesem Hinweis begnügen. Zu einer Charakteristik des Unbewußten</text:p>
      <text:p text:style-name="P2">kann sie nichts beitragen.</text:p>
      <text:p text:style-name="P2">Die in den vorangehenden Betrachtungen geschilderte imaginative, inspirierte und</text:p>
      <text:p text:style-name="P2">intuitive Erkenntnis vermag eine solche Charakteristik zu geben. Diesmal soll das</text:p>
      <text:p text:style-name="P2">versucht werden für die Seelenerlebnisse, welche der Mensch während des Schlafes</text:p>
      <text:p text:style-name="P2">durchmacht.</text:p>
      <text:p text:style-name="P2">Die Schlaferlebnisse der Seele treten in das gewöhnliche Bewußtsein nicht ein, weil</text:p>
      <text:p text:style-name="P2">dieses auf der Grundlage der körperlichen Organisation entsteht. Während des Schlafes</text:p>
      <text:p text:style-name="P2">ist aber das seelische Erleben ein außerkörperliches. Wenn die Seele beim Erwachen</text:p>
      <text:p text:style-name="P2">beginnt, mit Hilfe des Körpers vorzustellen, zu fühlen, zu wollen, knüpft sie in ihrem</text:p>
      <text:p text:style-name="P2">Erinnern an diejenigen Erlebnisse an, die vor dem Einschlafen auf der Grundlage der</text:p>
      <text:p text:style-name="P2">körperlichen Organisation sich abgespielt haben. Vor der Imagination, Inspiration,</text:p>
      <text:p text:style-name="P2">Intuition erst treten die Schlaferlebnisse auf. Sie stellen sich nicht wie in einer Erinnerung</text:p>
      <text:p text:style-name="P2">dar, sondern wie in einem seelischen Hinschauen auf sie.</text:p>
      <text:p text:style-name="P2">Ich werde nun zu schildern haben, was in diesem Hinschauen sich offenbart. Weil dieses</text:p>
      <text:p text:style-name="P2">dem gewöhnlichen Bewußtsein [40] eben verborgen ist, so muß für dasselbe, wenn es</text:p>
      <text:p text:style-name="P2">unvorbereitet an eine solche Schilderung herantritt, diese sich naturgemäß grotesk</text:p>
      <text:p text:style-name="P2">ausnehmen. Aber die vorangehenden Darstellungen haben ja gezeigt, daß eine solche</text:p>
      <text:p text:style-name="P2">Schilderung möglich, und wie sie aufzufassen ist. Ich werde daher, trotzdem über sie von</text:p>
      <text:p text:style-name="P2">der einen oder andern Seite sogar gespottet werden kann, sie einfach so geben, wie sie</text:p>
      <text:p text:style-name="P2">aus den gekennzeichneten Bewußtseinszuständen erfließt.</text:p>
      <text:p text:style-name="P3"/>
      <text:p text:style-name="P1">2828</text:p>
      <text:p text:style-name="P2">Zunächst im Einschlafen befindet sich der Mensch in einem innerlich unbestimmten,</text:p>
      <text:p text:style-name="P2">undifferenzierten Sein. Es wird da kein Unterschied erlebt zwischen dem eigenen Sein</text:p>
      <text:p text:style-name="P2">und dem Sein der Welt; auch nicht ein solcher zwischen einzelnen Dingen oder</text:p>
      <text:p text:style-name="P2">Wesenheiten. Der Mensch ist in einem allgemeinen, nebelhaften Dasein. In das</text:p>
      <text:p text:style-name="P2">imaginative Bewußtsein heraufgehoben, stellt sich dieses Erleben als ein Sich-Erfühlen</text:p>
      <text:p text:style-name="P2">dar, in dem das Erfühlen der Welt mitenthalten ist. Der Mensch ist aus dem Sinnensein</text:p>
      <text:p text:style-name="P2">ausgetreten und noch nicht deutlich in eine andere Welt hineinversetzt.</text:p>
      <text:p text:style-name="P2">Es werden im weiteren nun Ausdrücke gebraucht werden müssen, wie «Fühlen»,</text:p>
      <text:p text:style-name="P2">«Sehnsucht» usw., die auch im gewöhnlichen Leben auf ein Bewußtes bezogen werden.</text:p>
      <text:p text:style-name="P2">Und doch soll durch sie hingewiesen werden auf Vorgänge, die für das gewöhnliche</text:p>
      <text:p text:style-name="P2">Seelenleben unbewußt bleiben. Aber die Seele erlebt sie als reale Tatsachen während des</text:p>
      <text:p text:style-name="P2">Schlafens. Man denke daran, wie im Alltagsleben z. B. Freude im Bewußtsein erlebt</text:p>
      <text:p text:style-name="P2">wird. Im Körperlichen spielt sich da eine Erweiterung der feinen Blutgefäße und anderes</text:p>
      <text:p text:style-name="P2">ab. Diese Erweiterung ist eine reale Tatsache. Im Bewußtsein wird bei ihrem Ablaufen</text:p>
      <text:p text:style-name="P2">Freude [41] erlebt. So wird von der Seele während des Schlafens Reales erlebt; im</text:p>
      <text:p text:style-name="P2">folgenden soll dieses durch die Ausdrücke geschildert werden, die auf das entsprechende</text:p>
      <text:p text:style-name="P2">Erleben des imaginativen, inspirierten und intuitiven Bewußtseins sich beziehen. Wenn z.</text:p>
      <text:p text:style-name="P2">B. von «Sehnsucht» gesprochen wird, so ist ein tatsächlicher Seelenvorgang gemeint, der</text:p>
      <text:p text:style-name="P2">imaginativ als Sehnsucht sich offenbart. Es werden also die unbewußten Seelenzustände</text:p>
      <text:p text:style-name="P2">und Seelenerlebnisse so geschildert werden, als ob sie bewußt wären.</text:p>
      <text:p text:style-name="P2">Gleichzeitig mit dem Erfühlen des Unbestimmten, Undifferenzierten, stellt sich in der</text:p>
      <text:p text:style-name="P2">Seele eine Sehnsucht ein nach einem Ruhen in einem Geistig-Göttlichen. Die</text:p>
      <text:p text:style-name="P2">Menschenseele entwickelt diese Sehnsucht als die Gegenkraft gegen das Verlorensein im</text:p>
      <text:p text:style-name="P2">Unbestimmten. Sie hat das Sinnensein verloren und begehrt nach einem Sein, das sie aus</text:p>
      <text:p text:style-name="P2">der geistigen Welt heraus trägt.</text:p>
      <text:p text:style-name="P2">In den soeben geschilderten Seelenzustand wirken die Träume hinein. Sie durchsetzen</text:p>
      <text:p text:style-name="P2">das Unbewußte mit halbbewußten Erlebnissen. Die wahre Gestalt der Schlaferlebnisse</text:p>
      <text:p text:style-name="P2">wird durch die gewöhnlichen Träume nicht deutlicher, sondern noch undeutlicher. Auch</text:p>
      <text:p text:style-name="P2">für das imaginative Bewußtsein tritt diese Undeutlichkeit ein, wenn dieses in seiner</text:p>
      <text:p text:style-name="P3"/>
      <text:p text:style-name="P1">2929</text:p>
      <text:p text:style-name="P2">Reinheit durch unwillkürlich auftauchende Träume gestört wird. Die Wahrheit schaut</text:p>
      <text:p text:style-name="P2">man jenseits des wachen und auch jenseits des Traumeslebens durch diejenige</text:p>
      <text:p text:style-name="P2">Seelenverfassung, die im freien Willen durch die in den vorigen Darstellungen</text:p>
      <text:p text:style-name="P2">beschriebenen Seelenübungen herbeigeführt ist.</text:p>
      <text:p text:style-name="P2">Der nächste Zustand, den die Seele erlebt, ist wie ein Aufgeteiltsein ihres Selbstes in</text:p>
      <text:p text:style-name="P2">voneinander differenzierte [42] innere Geschehnisse. Die Seele erlebt sich in dieser</text:p>
      <text:p text:style-name="P2">Schlafperiode nicht als eine Einheit, sondern als eine innere Vielheit. Dieser Zustand ist</text:p>
      <text:p text:style-name="P2">ein von Ängstlichkeit durchsetzter. Wenn er bewußt erlebt würde, wäre er Seelenangst.</text:p>
      <text:p text:style-name="P2">Das reale Gegenstück von dieser Ängstlichkeit erlebt aber die Menschenseele in jeder</text:p>
      <text:p text:style-name="P2">Nacht. Es bleibt ihr nur unbewußt.</text:p>
      <text:p text:style-name="P2">Für den Menschen der Gegenwart tritt in diesem Augenblicke des Schlafzustandes die</text:p>
      <text:p text:style-name="P2">seelenheilende Wirkung dessen auf, was er im Wachzustande als seine Hingegebenheit</text:p>
      <text:p text:style-name="P2">an Christus erlebt. Vor dem Ereignisse von Golgatha war dies für die Menschen anders.</text:p>
      <text:p text:style-name="P2">Sie bekamen von ihren Religionsbekenntnissen im Wachen die Mittel, die dann in den</text:p>
      <text:p text:style-name="P2">Schlafzustand hereinwirkten und die Arznei gegen die Ängstlichkeit waren. Für den</text:p>
      <text:p text:style-name="P2">Menschen, der nach dem Ereignisse von Golgatha lebt, treten die religiösen Erlebnisse,</text:p>
      <text:p text:style-name="P2">die er in der Beschauung des Lebens und Sterbens und Wesens Christi hat, dafür ein. Er</text:p>
      <text:p text:style-name="P2">überwindet durch deren Hineinwirken in den Schlaf die Ängstlichkeit Diese verhindert,</text:p>
      <text:p text:style-name="P2">solange sie vorhanden ist, die innere Anschauung dessen, was von der Seele im Schlafen</text:p>
      <text:p text:style-name="P2">so erlebt werden soll, wie der Körper im Wachen. Die Führung Christi faßt die innerliche</text:p>
      <text:p text:style-name="P2">Zersplitterung, die Vielheit in eine Einheit zusammen. Und die Seele kommt jetzt dazu,</text:p>
      <text:p text:style-name="P2">ein anderes Innensein zu haben als während des Wachzustandes. Zu ihrer Außenwelt</text:p>
      <text:p text:style-name="P2">gehören jetzt auch der eigene physische und ätherische Organismus. Dagegen erlebt sie</text:p>
      <text:p text:style-name="P2">in ihrem jetzigen Inneren eine Nachbildung der Planetenbewegungen. Es tritt in der Seele</text:p>
      <text:p text:style-name="P2">an die Stelle des individuellen, durch den physischen und ätherischen Organismus</text:p>
      <text:p text:style-name="P2">bedingten [43] Erlebens ein kosmisches Erleben. Die Seele lebt außerhalb des Körpers;</text:p>
      <text:p text:style-name="P2">und ihr Innenleben ist eine innere Nachbildung der Planetenbewegung. Als eine solche</text:p>
      <text:p text:style-name="P2">erkennt die entsprechenden inneren Vorgänge das inspirierte Bewußtsein in der Art, wie</text:p>
      <text:p text:style-name="P2">dies in den vorigen Betrachtungen geschildert worden ist. Dies Bewußtsein erschaut</text:p>
      <text:p text:style-name="P2">auch, wie dasjenige, was die Seele durch das Planetenerlebnis hat, in seiner Nachwirkung</text:p>
      <text:p text:style-name="P3"/>
      <text:p text:style-name="P1">3030</text:p>
      <text:p text:style-name="P2">im wachen Bewußtsein vorhanden ist. In dem Rhythmus der Atmung und der</text:p>
      <text:p text:style-name="P2">Blutzirkulation wirkt dies Planetenerlebnis während des Wachens als Anreiz fort.</text:p>
      <text:p text:style-name="P2">Während des Schlafes stehen physischer und ätherischer Organismus unter der</text:p>
      <text:p text:style-name="P2">Nachwirkung des Planetenreizes, der im wachen Tagesleben in der geschilderten Art als</text:p>
      <text:p text:style-name="P2">Nachwirkung der vorigen Nacht in ihnen waltet.</text:p>
      <text:p text:style-name="P2">Parallel diesen Erlebnissen gehen andere. Die Seele erlebt in dieser Sphäre ihres</text:p>
      <text:p text:style-name="P2">Schlafdaseins ihre Verwandtschaft mit allen Menschenseelen, mit denen sie jemals in</text:p>
      <text:p text:style-name="P2">einem Erdenleben in Beziehung gestanden hat. Was da vor der Seele steht, wird, intuitiv</text:p>
      <text:p text:style-name="P2">erfaßt, zur Gewißheit über die wiederholten Erdenleben. Denn in der Verwandtschaft mit</text:p>
      <text:p text:style-name="P2">Seelen enthüllen sich diese Erdenleben. Auch die Verbindung mit andern Geistwesen, die</text:p>
      <text:p text:style-name="P2">in der Welt leben, ohne je einen menschlichen Körper anzunehmen, wird Seelenerlebnis.</text:p>
      <text:p text:style-name="P2">Aber in diesem Stadium des Schlafes tritt auch ein Erlebnis dessen auf, was gute und</text:p>
      <text:p text:style-name="P2">schlechte Neigungen, gute und schlechte Erlebnisse im Schicksalszusammenhange des</text:p>
      <text:p text:style-name="P2">Erdendaseins bedeuten. Was ältere Weltanschauungen Karma genannt haben, steht vor</text:p>
      <text:p text:style-name="P2">der Seele.</text:p>
      <text:p text:style-name="P2">In das Tagesleben wirken alle diese Schlafereignisse [44] so herein, daß sich das</text:p>
      <text:p text:style-name="P2">allgemeine Sich-Fühlen, die Seelenstimmung, das Sich-glücklich- oder -unglücklichEmpfinden mitbewirken.</text:p>
      <text:p text:style-name="P2">Im weiteren Verlaufe des Schlafes tritt zu dem geschilderten Zustande der Seele noch ein</text:p>
      <text:p text:style-name="P2">anderer. Diese erlebt in sich das Fixsterndasein im Abbilde. Wie im Wachzustande die</text:p>
      <text:p text:style-name="P2">Körperorgane, so werden jetzt Nachbildungen der Fixsternkonstellationen erlebt. Das</text:p>
      <text:p text:style-name="P2">kosmische Erleben der Seele erweitert sich. Sie ist jetzt Geistwesen unter Geistwesen.</text:p>
      <text:p text:style-name="P2">Die Intuition erkennt in der Art, wie dies in den vorigen Betrachtungen geschildert</text:p>
      <text:p text:style-name="P2">worden ist, die Sonne und die anderen Fixsterne als die physischen Ausgestaltungen von</text:p>
      <text:p text:style-name="P2">Geistwesen. Was die Seele da erlebt, wirkt im Tagesleben nach als ihre religiöse Anlage,</text:p>
      <text:p text:style-name="P2">ihr religiöses Fühlen und Wollen. Man muß in der Tat sagen, was in den Tiefen der Seele</text:p>
      <text:p text:style-name="P2">sich regt als religiöse Sehnsucht, ist für das Wachen die Nachwirkung des</text:p>
      <text:p text:style-name="P2">Sternenerlebens während des Schlafzustandes.</text:p>
      <text:p text:style-name="P3"/>
      <text:p text:style-name="P1">3131</text:p>
      <text:p text:style-name="P2">Aber vor allem bedeutungsvoll ist, daß die Seele in diesem Zustande vor sich hat die</text:p>
      <text:p text:style-name="P2">Tatsachen der Geburt und des Todes. Sie erlebt sich als Geistwesen, das in einen</text:p>
      <text:p text:style-name="P2">physischen Leib durch Empfängnis und Keimesleben einzieht, und sie schaut (unbewußt)</text:p>
      <text:p text:style-name="P2">den Todesvorgang als einen Übertritt in eine rein geistig-seelische Welt. Daß die Seele in</text:p>
      <text:p text:style-name="P2">ihrem Wachzustande nicht an die Realität dessen glauben kann, was sich äußerlich den</text:p>
      <text:p text:style-name="P2">Sinnen als die Ereignisse der Geburt und des Todes darstellt, ist eben nicht bloß ein</text:p>
      <text:p text:style-name="P2">phantasievolles Ausgestalten einer Sehnsucht, sondern das dumpf gefühlte Nacherleben</text:p>
      <text:p text:style-name="P2">des im Schlafzustand vor der Seele Stehenden. [45] Könnte der Mensch alles dasjenige,</text:p>
      <text:p text:style-name="P2">was vom Einschlafen bis zum Aufwachen unbewußt durchlebt wird, in seinem</text:p>
      <text:p text:style-name="P2">Bewußtsein gegenwärtig machen, so hätte er in dem ersten Erlebnis, in dem die</text:p>
      <text:p text:style-name="P2">Sinneserscheinungen in einem allgemein inneren Welterleben sich auflösen und in dem</text:p>
      <text:p text:style-name="P2">eine Art pantheistischen Gottesbewußtseins auftritt, einen Bewußtseinsinhalt, der seinen</text:p>
      <text:p text:style-name="P2">philosophischen Ideen das Erlebnis der Wirklichkeit gäbe. Könnte er das Planeten- und</text:p>
      <text:p text:style-name="P2">Fixsternleben des Schlafes bewußt in sich tragen, so hätte er eine inhaltvolle Kosmologie.</text:p>
      <text:p text:style-name="P2">Und den Abschluß könnte bilden das im Sternenerleben Auftauchende, das ein Erleben</text:p>
      <text:p text:style-name="P2">des Menschen als Geist unter Geistern ist. In der Tat wird der Mensch von dem</text:p>
      <text:p text:style-name="P2">Einschlafen an, durch weitere Schlafzustände hindurch, unbewußter Philosoph,</text:p>
      <text:p text:style-name="P2">Kosmologe und gottdurchseeltes Wesen. Imagination, Inspiration und Intuition heben aus</text:p>
      <text:p text:style-name="P2">der dunklen Tiefe des sonst nur im Schlafe Erlebten das heraus, was zeigt, welch ein</text:p>
      <text:p text:style-name="P2">Wesen der Mensch an sich ist, wie er ein Glied des Kosmos ist, wie er gottdurchdrungen</text:p>
      <text:p text:style-name="P2">wird.</text:p>
      <text:p text:style-name="P2">Das letztere tritt für den Menschen im tiefsten Schlafzustande ein. Von da aus tritt die</text:p>
      <text:p text:style-name="P2">Seele wieder den Rückweg in die Sinneswelt an. In dem Impuls, der zu diesem Rückweg</text:p>
      <text:p text:style-name="P2">führt, erkennt das intuitive Bewußtsein eine Wirkung derjenigen Wesenheiten, die als</text:p>
      <text:p text:style-name="P2">geistige ihr sinnliches Gegenbild im Monde haben. Es sind die geistigen</text:p>
      <text:p text:style-name="P2">Mondenwirkungen, die den Menschen in jedem Schlaf wieder zum Erdendasein</text:p>
      <text:p text:style-name="P2">zurückrufen. Natürlich sind diese Mondenwirkungen auch beim Neumond vorhanden.</text:p>
      <text:p text:style-name="P2">Aber es hat die Verwandlung dessen, was an dem Mondenbilde [46] in sinnlicher</text:p>
      <text:p text:style-name="P2">Sichtbarkeit sich wandelt, eine Bedeutung für dasjenige, was Mondenwirkungen für das</text:p>
      <text:p text:style-name="P3"/>
      <text:p text:style-name="P1">3232</text:p>
      <text:p text:style-name="P2">Festhalten des Menschen im Erdendasein von der Geburt (Empfängnis) bis zum Tode</text:p>
      <text:p text:style-name="P2">sind.</text:p>
      <text:p text:style-name="P2">Nach dem tiefsten Schlafstadium kehrt der Mensch durch dieselben Zustände hindurch</text:p>
      <text:p text:style-name="P2">wieder zum Wachdasein zurück. Er macht vor dem Erwachen wieder das Erleben in dem</text:p>
      <text:p text:style-name="P2">allgemeinen Weltdasein mit der Gottessehnsucht durch, in das die Träume hineinspielen</text:p>
      <text:p text:style-name="P2">können.</text:p>
      <text:p text:style-name="P3"/>
      <text:p text:style-name="P1">3333</text:p>
      <text:p text:style-name="P3"/>
      <text:p text:style-name="P2">VI. Der Übergang von seelisch-geistigen Dasein in der Menschenentwicklung zum</text:p>
      <text:p text:style-name="P2">sinnlich-physischen</text:p>
      <text:p text:style-name="P2">[47] Es ist in den vorangehenden Betrachtungen gezeigt worden, wie durch die inspirierte</text:p>
      <text:p text:style-name="P2">und intuitive Erkenntnis eine Anschauung des ewigen geist-seelischen Wesenskernes im</text:p>
      <text:p text:style-name="P2">Menschen erlangt werden kann. Dabei ist aufmerksam gemacht worden, wie das</text:p>
      <text:p text:style-name="P2">menschliche Innenleben von Nachbildungen des kosmischen Geschehens erfüllt wird.</text:p>
      <text:p text:style-name="P2">Wie der Mensch ein solches kosmisches Innenleben unbewußt während des Schlafes</text:p>
      <text:p text:style-name="P2">erlebt, das ist in der letzten Betrachtung dargestellt worden. Die menschliche Innenwelt</text:p>
      <text:p text:style-name="P2">wird zur Außenwelt, und umgekehrt: die geistige Wesenheit der Außenwelt wird zur</text:p>
      <text:p text:style-name="P2">Innenwelt.</text:p>
      <text:p text:style-name="P2">Während des Schlafzustandes sind der physische und der ätherische Organismus des</text:p>
      <text:p text:style-name="P2">Menschen eine Außenwelt für die seelisch-geistige Wesenheit. Sie bleiben in der Art</text:p>
      <text:p text:style-name="P2">vorhanden, wie sie immer wieder im Wachen das Werkzeug des seelisch-geistigen</text:p>
      <text:p text:style-name="P2">Menschen werden können. In den Schlafzustand nimmt der Mensch den Wunsch nach</text:p>
      <text:p text:style-name="P2">diesen beiden Organismen mit hinüber. Dieser Wunsch hängt - das wurde in der letzten</text:p>
      <text:p text:style-name="P2">Betrachtung gezeigt - mit denjenigen geistigen Kräften des Kosmos zusammen, die in</text:p>
      <text:p text:style-name="P2">den Erscheinungen des Mondes ihr sinnenfälliges Abbild haben. Diesen Mondenkräften</text:p>
      <text:p text:style-name="P2">ist der Mensch nur durch seinen Zusammenhang mit dem Erdenwesen unterworfen. Es</text:p>
      <text:p text:style-name="P2">ergibt die Anschauung desjenigen Zustandes, in dem sich der Mensch in der rein</text:p>
      <text:p text:style-name="P2">geistigen Welt eine gewisse Zeit vor seiner Hinwendung zum Erdenleben [48] befindet,</text:p>
      <text:p text:style-name="P2">daß er da den Einflüssen dieser Mondenkräfte nicht unterworfen ist.</text:p>
      <text:p text:style-name="P2">In</text:p>
      <text:p text:style-name="P3"/>
      <text:p text:style-name="P2">diesem</text:p>
      <text:p text:style-name="P3"/>
      <text:p text:style-name="P2">Zustande</text:p>
      <text:p text:style-name="P3"/>
      <text:p text:style-name="P2">erlebt</text:p>
      <text:p text:style-name="P3"/>
      <text:p text:style-name="P2">er</text:p>
      <text:p text:style-name="P3"/>
      <text:p text:style-name="P2">nicht</text:p>
      <text:p text:style-name="P3"/>
      <text:p text:style-name="P2">einen</text:p>
      <text:p text:style-name="P3"/>
      <text:p text:style-name="P2">physischen</text:p>
      <text:p text:style-name="P3"/>
      <text:p text:style-name="P2">und</text:p>
      <text:p text:style-name="P3"/>
      <text:p text:style-name="P2">ätherischen</text:p>
      <text:p text:style-name="P3"/>
      <text:p text:style-name="P2">Menschenorganismus als zu ihm gehörig, wie das im Schlafzustande der Fall ist. Aber er</text:p>
      <text:p text:style-name="P2">erlebt doch in ganz anderer Art diese Organismen. Er erlebt in den kosmischen Welten</text:p>
      <text:p text:style-name="P2">ihre Grundlagen. Er erlebt das Werden dieser Organismen aus dem geistigen Kosmos</text:p>
      <text:p text:style-name="P2">heraus. Er schaut einen geistigen Kosmos an. Dieser geistige Kosmos ist der geistige Teil</text:p>
      <text:p text:style-name="P2">des Keimes des physischen Erdenorganismus, den er künftig tragen wird. Wenn man in</text:p>
      <text:p text:style-name="P2">diesem Zusammenhange von «Keim» spricht, so wird damit etwas bezeichnet, das in</text:p>
      <text:p text:style-name="P2">einer gewissen Beziehung sich entgegengesetzt zu dem verhält, das im physischen</text:p>
      <text:p text:style-name="P3"/>
      <text:p text:style-name="P1">3434</text:p>
      <text:p text:style-name="P2">Weltzusammenhange so genannt wird. Da ist der «Keim» der kleine physische Anfang</text:p>
      <text:p text:style-name="P2">eines sich vergrößernden Gebildes. Das geistige Kraftgebilde, das der Mensch in seinem</text:p>
      <text:p text:style-name="P2">vorirdischen geistigen Dasein im Zusammenhange mit seinem Wesen erschaut, ist groß</text:p>
      <text:p text:style-name="P2">und zieht sich immer mehr zusammen, um zuletzt mit dem physischen Keimteil zu</text:p>
      <text:p text:style-name="P2">verwachsen.</text:p>
      <text:p text:style-name="P2">Man muß sich zur Darstellung dieser Verhältnisse der Ausdrücke «groß» und «klein»</text:p>
      <text:p text:style-name="P2">bedienen. Aber es muß dabei berücksichtigt werden, daß das Erleben in der geistigen</text:p>
      <text:p text:style-name="P2">Welt ein geistiges ist, und daß für dasselbe der Raum, in dem das physische Geschehen</text:p>
      <text:p text:style-name="P2">vor sich geht, nicht vorhanden ist. Die verwendeten Ausdrücke sind also eigentlich nur</text:p>
      <text:p text:style-name="P2">Verbildlichungen dessen, was geistig, rein qualitativ, unräumlich, erlebt wird.</text:p>
      <text:p text:style-name="P2">Im Erleben des kosmischen Gebildes, welches der geistige Keim seines künftigen</text:p>
      <text:p text:style-name="P2">physischen Organismus ist, [49] ist der Mensch während des vorirdischen Daseins. Und</text:p>
      <text:p text:style-name="P2">dieses geistige Gebilde wird als eine Einheit mit dem ganzen geistigen Kosmos</text:p>
      <text:p text:style-name="P2">anschauend erlebt und offenbart sich zugleich als der kosmische Leib des eigenen</text:p>
      <text:p text:style-name="P2">Menschenwesens. Der Mensch fühlt den geistigen Kosmos als die Kräfte seines eigenen</text:p>
      <text:p text:style-name="P2">Wesens. Sein ganzes Dasein besteht darinnen, daß er sich in diesem Kosmos erlebt. Aber</text:p>
      <text:p text:style-name="P2">er erlebt nicht nur sich. Denn es trennt ihn dieses kosmische Dasein nicht wie später sein</text:p>
      <text:p text:style-name="P2">physischer Organismus von dem anderen Leben des Kosmos ab. Er ist diesem Leben</text:p>
      <text:p text:style-name="P2">gegenüber in einer Art Intuition. Das Leben anderer geistiger Wesen ist zugleich sein</text:p>
      <text:p text:style-name="P2">Leben.</text:p>
      <text:p text:style-name="P2">In dem tätigen Erleben des Geist-Keimes seines künftigen physischen Organismus hat</text:p>
      <text:p text:style-name="P2">der Mensch sein vorirdisches Dasein. Er bereitet selbst diesen Organismus vor, indem er</text:p>
      <text:p text:style-name="P2">in der geistigen Welt mit anderen Geistwesen an dem Geist-Keim wirkt. Wie er während</text:p>
      <text:p text:style-name="P2">des Erdendaseins durch seine Sinne eine physische Umwelt vor sich hat und in dieser</text:p>
      <text:p text:style-name="P2">tätig ist, so hat er im vorirdischen Dasein seinen im Geiste sich erbildenden physischen</text:p>
      <text:p text:style-name="P2">Organismus vor sich; und seine Tätigkeit besteht in der Teilnahme an dessen Gestaltung,</text:p>
      <text:p text:style-name="P2">wie seine Tätigkeit in der physischen Welt in der Teilnahme an der Gestaltung der</text:p>
      <text:p text:style-name="P2">physischen Dinge in der Außenwelt besteht.</text:p>
      <text:p text:style-name="P3"/>
      <text:p text:style-name="P1">3535</text:p>
      <text:p text:style-name="P2">In dem Geist-Keim des physischen Menschenleibes, welchen der geistig-seelische</text:p>
      <text:p text:style-name="P2">Mensch in seinem vorirdischen Dasein anschauend erlebt, ist ein wahres Universum</text:p>
      <text:p text:style-name="P2">vorhanden, nicht minder mannigfaltig und vielgestaltig in sich, als die physische Umwelt</text:p>
      <text:p text:style-name="P2">der Sinne ist. Ja, die intuitive Erkenntnis darf sagen, daß dasjenige, was der [50] Mensch,</text:p>
      <text:p text:style-name="P2">in dem physischen Menschenkörper zusammengezogen, als ihm unbewußte Welt an sich</text:p>
      <text:p text:style-name="P2">hat, ein solches Universum ist, mit dem sich an Großartigkeit die physische Welt gar</text:p>
      <text:p text:style-name="P2">nicht im entferntesten messen kann.</text:p>
      <text:p text:style-name="P2">Und dieses Universum erlebt auf geistige Art der Mensch in seinem vorirdischen</text:p>
      <text:p text:style-name="P2">Zustande, und er wirkt an ihm. Er erlebt es in seinem Werden, seiner Beweglichkeit, aber</text:p>
      <text:p text:style-name="P2">erfüllt von geistigen Wesenheiten.</text:p>
      <text:p text:style-name="P2">Er hat innerhalb dieser Welt ein Bewußtsein. Mit den tätigen Kräften, die im Werden</text:p>
      <text:p text:style-name="P2">dieses Universums sich auswirken, sind seine eigenen verbunden. Die Zusammenarbeit</text:p>
      <text:p text:style-name="P2">der geistigen Kosmoskräfte mit seinen eigenen erfüllt sein Bewußtsein. Der</text:p>
      <text:p text:style-name="P2">Schlafzustand ist in einem gewissen Sinne eine Nachbildung dieser Betätigung. Aber</text:p>
      <text:p text:style-name="P2">dieser verläuft so, daß der physische Organismus als ein abgeschlossenes Gebilde außer</text:p>
      <text:p text:style-name="P2">dem seelisch-geistigen Menschen vorhanden ist. Die sich betätigenden Kräfte, die im</text:p>
      <text:p text:style-name="P2">vorirdischen Dasein den Inhalt des Bewußtseins bilden, fehlen der Anschauung.</text:p>
      <text:p text:style-name="P2">Deswegen verläuft der Zustand unbewußt.</text:p>
      <text:p text:style-name="P2">Im weiteren Verlaufe des vorirdischen Daseins wird das bewußte Mit-Erleben am</text:p>
      <text:p text:style-name="P2">Werden des zukünftigen Erden-Organismus immer dumpfer. Es schwindet für die</text:p>
      <text:p text:style-name="P2">Anschauung nicht völlig dahin; aber es dämmert ab. Es ist, als ob der Mensch seine</text:p>
      <text:p text:style-name="P2">eigene kosmische Innenwelt immer mehr sich entfremdet fühlte. Er lebt sich aus dieser</text:p>
      <text:p text:style-name="P2">Welt heraus. Was erst ein völliges Mit-Erleben mit den geistigen Wesenheiten des</text:p>
      <text:p text:style-name="P2">Kosmos war, stellt sich nunmehr nur als eine Offenbarung dieser Wesen dar. Man kann</text:p>
      <text:p text:style-name="P2">sagen, vorher hatte der Mensch eine erlebte Intuition [51] der Geisteswelt; jetzt</text:p>
      <text:p text:style-name="P2">verwandelt sich diese in eine erlebte Inspiration, bei der das Wesen von außerhalb auf</text:p>
      <text:p text:style-name="P2">den Menschen, sich offenbarend, wirkt.</text:p>
      <text:p text:style-name="P2">Damit aber tritt im Innern des geistig-seelischen Menschen ein Erleben auf, das sich mit</text:p>
      <text:p text:style-name="P2">dem «Entbehren» und der Entstehung der «Begierde nach dem Verlorenen» bezeichnen</text:p>
      <text:p text:style-name="P3"/>
      <text:p text:style-name="P1">3636</text:p>
      <text:p text:style-name="P2">läßt. Wenn man solche Ausdrücke gebraucht, so ist es, um durch ähnliche Verhältnisse</text:p>
      <text:p text:style-name="P2">des physischen Erlebens das übersinnliche zu verbildlichen.</text:p>
      <text:p text:style-name="P2">In einem solchen «Entbehren» und «Begehren» lebt die Menschenseele in einer späteren</text:p>
      <text:p text:style-name="P2">Zeit ihres vorirdischen Daseins. Sie hat eine geistige Welt nicht mehr in der vollen</text:p>
      <text:p text:style-name="P2">Realität des Mit-Erlebens, sondern als geoffenbarten Abglanz, gewissermaßen mit</text:p>
      <text:p text:style-name="P2">geringerer Intensität des Daseins im Bewußtsein.</text:p>
      <text:p text:style-name="P2">Die Menschenseele wird jetzt reif zum Mit-Erleben der geistigen Mondenkräfte, die</text:p>
      <text:p text:style-name="P2">vorher außerhalb ihres Daseinsbereiches waren. Sie erhält dadurch ein Sein, durch das sie</text:p>
      <text:p text:style-name="P2">sich als selbständig absondert von den andern Geistwesen, mit denen sie vorher gelebt</text:p>
      <text:p text:style-name="P2">hat. Man kann sagen: vorher war ihr Erleben geistdurchdrungen, gott-durchdrungen;</text:p>
      <text:p text:style-name="P2">nachher wird ein eigenes, seelisches Wesen gefühlt; und der Kosmos wird als eine</text:p>
      <text:p text:style-name="P2">Außenwelt empfunden, wenn auch das Mit-Erleben mit dieser Offenbarung des Kosmos</text:p>
      <text:p text:style-name="P2">noch immer ein sehr intensives ist in den Anfangsstadien und sich erst allmählich als ein</text:p>
      <text:p text:style-name="P2">dumpferes herausbildet.</text:p>
      <text:p text:style-name="P2">In diesem Erleben tritt also der Mensch aus dem als Wirklichkeit empfundenen,</text:p>
      <text:p text:style-name="P2">geistdurchtränkten Dasein in ein solches, in dem ihm ein geoffenbarter Geist-Kosmos</text:p>
      <text:p text:style-name="P2">[52] gegenübersteht. Das erste Stadium des Erlebens ist die Realität desjenigen, was</text:p>
      <text:p text:style-name="P2">später im Erdendasein als religiöse Seelenanlage für Vorstellung und Empfindung</text:p>
      <text:p text:style-name="P2">erscheint. Das zweite ist die Realität dessen, was, wenn es beschrieben wird, eine wahre</text:p>
      <text:p text:style-name="P2">Kosmologie ergibt. Denn es wird da die physische Menschenorganisation auch in ihrer</text:p>
      <text:p text:style-name="P2">kosmischen Keimanlage angeschaut, ohne die sie nicht verständlich sein kann.</text:p>
      <text:p text:style-name="P2">In der Folgezeit verliert der Mensch die Anschauung des Geist-Kosmos. Dieser</text:p>
      <text:p text:style-name="P2">verdunkelt sich vor dem «Geistesauge». Das Erleben des seelischen Inneren, das im</text:p>
      <text:p text:style-name="P2">Zusammenhange steht mit den geistigen Mondenkräften, wird dafür immer intensiver.</text:p>
      <text:p text:style-name="P2">Und die Menschenseele wird reif, dasjenige von außen zu empfangen, was sie vorher im</text:p>
      <text:p text:style-name="P2">Innern erlebt hat. Die geistige Tätigkeit am Werden des physischen Organismus, die</text:p>
      <text:p text:style-name="P2">vorher der Mensch bewußt miterlebt hat, entfällt seinen Seelenorganen; sie geht über an</text:p>
      <text:p text:style-name="P2">die physische Tätigkeit, die sich in der Fortpflanzungsentwickelung innerhalb des</text:p>
      <text:p text:style-name="P2">Erdendaseins vollzieht. Das von der Menschenseele vorher Miterlebte geht über auf diese</text:p>
      <text:p text:style-name="P3"/>
      <text:p text:style-name="P1">3737</text:p>
      <text:p text:style-name="P2">Fortpflanzungsentwickelung, um in derselben als dirigierende Kräfte zu wirken. Die</text:p>
      <text:p text:style-name="P2">Menschenseele hat jetzt für einige Zeit in der geistigen Welt ein Dasein, in dem sie an der</text:p>
      <text:p text:style-name="P2">Bildung des physischen Menschenorganismus nicht mehr einen Anteil hat.</text:p>
      <text:p text:style-name="P2">In diesem Stadium wird sie reif, dasjenige, was in ihr «Entbehren» und «Begehren» ist,</text:p>
      <text:p text:style-name="P2">an dem Ätherischen des Kosmos zu befriedigen. Sie zieht den kosmischen Äther an sich</text:p>
      <text:p text:style-name="P2">heran. Und sie bildet im Sinne der Anlagen, die ihr aus dem Mitarbeiten an dem</text:p>
      <text:p text:style-name="P2">menschlichen [53] Universum geblieben sind, ihren ätherischen Organismus. So lebt sich</text:p>
      <text:p text:style-name="P2">der Mensch in seinen ätherischen Organismus hinein, bevor ihn im Erdendasein sein</text:p>
      <text:p text:style-name="P2">physischer Organismus empfängt.</text:p>
      <text:p text:style-name="P2">Die im Bereich des Erdendaseins in der Folge der vollzogenen Empfängnis auftretenden</text:p>
      <text:p text:style-name="P2">Vorgänge haben, abgesondert von dem Verlauf der letzten Stadien des vorirdischen</text:p>
      <text:p text:style-name="P2">Lebens der Menschenseele, die Bildung des physischen Organismus bis zu der</text:p>
      <text:p text:style-name="P2">physischen Keimanlage gebracht. Mit dieser kann sich die Menschenseele, die</text:p>
      <text:p text:style-name="P2">mittlerweile sich ihren ätherischen Organismus eingegliedert hat, vereinigen. Sie</text:p>
      <text:p text:style-name="P2">vereinigt sich mit derselben durch die Kraft des fortwirkenden «Begehrens»; und der</text:p>
      <text:p text:style-name="P2">Mensch tritt sein physisches Erdendasein an.</text:p>
      <text:p text:style-name="P2">Das Erleben der Menschenseele bei ihrer Eingliederung des ätherischen Organismus in</text:p>
      <text:p text:style-name="P2">sich, gewissermaßen des Zuwachsens dieses Organismus aus dem Weltenäther, ist ein</text:p>
      <text:p text:style-name="P2">erdfremdes Erleben; denn es wird ohne den physischen Organismus durchgemacht. Es</text:p>
      <text:p text:style-name="P2">hat aber diesen zum «begehrten» Objekt. Dasjenige, was im Erleben des ganz kleinen</text:p>
      <text:p text:style-name="P2">Kindes auftritt, ist eine unbewußte Erinnerung an dieses Erleben. Es ist aber eine tätige</text:p>
      <text:p text:style-name="P2">Erinnerung, ein unbewußtes Arbeiten an dem physischen Organismus, der vorher</text:p>
      <text:p text:style-name="P2">seelische Innenwelt war und der jetzt als ein äußerer der Menschenseele gegeben ist. Die</text:p>
      <text:p text:style-name="P2">bildende Tätigkeit, welche der Mensch unbewußt an seinem eigenen Organismus in</text:p>
      <text:p text:style-name="P2">dessen Wachstum vollzieht, ist die Erscheinung dieser tätigen Erinnerung. Was die</text:p>
      <text:p text:style-name="P2">Philoso</text:p>
      <text:p text:style-name="P2">phie sucht und was sie nur durch ein vollbewußtes Imaginieren des ersten</text:p>
      <text:p text:style-name="P2">Kindheitserlebens als eine innere Realität [54] haben kann, das liegt in dieser tätigen,</text:p>
      <text:p text:style-name="P3"/>
      <text:p text:style-name="P1">3838</text:p>
      <text:p text:style-name="P2">unbewußten Erinnerung. Damit hängt das weltfremde und doch. wieder der Welt</text:p>
      <text:p text:style-name="P2">geneigte Wesen des Philosophierens zusammen.</text:p>
      <text:p text:style-name="P3"/>
      <text:p text:style-name="P1">3939</text:p>
      <text:p text:style-name="P3"/>
      <text:p text:style-name="P2">VII. Christus in seinem Zusammenhang mit der Menschheit und das Rätsel des</text:p>
      <text:p text:style-name="P2">Todes</text:p>
      <text:p text:style-name="P2">[55] Wie das seelisch-geistige Dasein auf dem Gebiete der Menschenentwickelung in das</text:p>
      <text:p text:style-name="P2">sinnlich-physische übergeht, versuchte ich in der letzten Betrachtung zu schildern. Von</text:p>
      <text:p text:style-name="P2">dem Verständnisse, das der Mensch diesem Übergange entgegenbringt, hängt es ab, ob er</text:p>
      <text:p text:style-name="P2">ein dem gegenwärtigen Bewußtsein entsprechendes Verhältnis gewinnen kann zu dem</text:p>
      <text:p text:style-name="P2">Ereignis von Golgatha und seiner Beziehung zur Erdenentwickelung des Menschen.</text:p>
      <text:p text:style-name="P2">Erkennt man in seinem eigenen physisch-sinnlichen Wesen nicht, wie ein GeistigSeelisches aus einer geistigen Erlebensform sich so gewandelt hat, daß es zur</text:p>
      <text:p text:style-name="P2">Erscheinung in der physisch-sinnlichen Welt geworden ist, so muß einem auch</text:p>
      <text:p text:style-name="P2">verschlossen bleiben, wie der Christusgeist aus Geisteswelten in dem Jesusmenschen</text:p>
      <text:p text:style-name="P2">innerhalb der physischen Welt erschienen ist.</text:p>
      <text:p text:style-name="P2">Es muß aber immer wieder betont werden, daß nicht das schauende Erkennen selbst bei</text:p>
      <text:p text:style-name="P2">jedem Einzelnen in Betracht kommt, sondern das gemütvolle Verstehen des durch das</text:p>
      <text:p text:style-name="P2">Schauen Erforschten. Das schauende Erkennen erringen sich Einzelne. Das begründete</text:p>
      <text:p text:style-name="P2">Verstehen ist jedem möglich.</text:p>
      <text:p text:style-name="P2">Wer die Welten anerkennt, welche die Menschenseele im vorirdischen Dasein durchlebt,</text:p>
      <text:p text:style-name="P2">der lernt auch aufblicken zu Dem, der vor dem Geschehen des Mysteriums von Golgatha</text:p>
      <text:p text:style-name="P2">nur in diesem Dasein gelebt, als Christus, und der durch dieses Mysterium und seit</text:p>
      <text:p text:style-name="P2">dessen Geschehen sein Leben mit der Erdenmenschheit verbunden hat. [56] Die Seelen</text:p>
      <text:p text:style-name="P2">der Erdenmenschheit haben diejenige Verfassung, in der sie heute leben, erst in einer</text:p>
      <text:p text:style-name="P2">allmählichen</text:p>
      <text:p text:style-name="P3"/>
      <text:p text:style-name="P2">Entwickelung</text:p>
      <text:p text:style-name="P3"/>
      <text:p text:style-name="P2">erlangt.</text:p>
      <text:p text:style-name="P3"/>
      <text:p text:style-name="P2">Das</text:p>
      <text:p text:style-name="P3"/>
      <text:p text:style-name="P2">gewöhnliche</text:p>
      <text:p text:style-name="P3"/>
      <text:p text:style-name="P2">Bewußtsein</text:p>
      <text:p text:style-name="P3"/>
      <text:p text:style-name="P2">nimmt</text:p>
      <text:p text:style-name="P3"/>
      <text:p text:style-name="P2">die</text:p>
      <text:p text:style-name="P3"/>
      <text:p text:style-name="P2">Seelenverfassung, wie sie heute ist, und konstruiert sich eine «Geschichte», in welcher</text:p>
      <text:p text:style-name="P2">die Sache so dargestellt wird, als ob die Menschen der grauen Vorzeit fast ebenso</text:p>
      <text:p text:style-name="P2">gedacht, gewollt und gefühlt hätten wie heute. Aber das ist nicht so. Es hat Zeiten</text:p>
      <text:p text:style-name="P2">gegeben im Erdendasein der Menschheit, in denen diese Seelenverfassung ganz anders</text:p>
      <text:p text:style-name="P2">war als gegenwärtig. Damals war nicht ein so schroffer Gegensatz zwischen Schlafen und</text:p>
      <text:p text:style-name="P2">Wachen. Einen Übergang zwischen beiden bildet heute nur das Träumen. Aber dessen</text:p>
      <text:p text:style-name="P3"/>
      <text:p text:style-name="P1">4040</text:p>
      <text:p text:style-name="P2">Inhalt hat etwas Trügerisches, Fragwürdiges. Der Mensch der Vorzeit erlebte zwischen</text:p>
      <text:p text:style-name="P2">dem vollen Wachen und dem bewußtlosen Schlafen einen Zwischenzustand, der bildhaft</text:p>
      <text:p text:style-name="P2">und sinnentrückt war, durch den aber ein wirklich Geistiges sich offenbarte, wie durch</text:p>
      <text:p text:style-name="P2">die Sinneswahrnehmung ein wirkliches Physisches.</text:p>
      <text:p text:style-name="P2">In diesem Erleben durch Bilder, nicht durch Gedanken, hatte der Mensch der Vorzeit eine</text:p>
      <text:p text:style-name="P2">traumhafte Erfahrung von seinem vorirdischen Dasein. Er erlebte sich selbst als</text:p>
      <text:p text:style-name="P2">vorirdisches Seelenwesen wie in einem Nachklang des damals Durchgemachten. Aber er</text:p>
      <text:p text:style-name="P2">hatte dafür nicht das volle deutliche Ich-Erleben, das der Mensch der Gegenwart hat. Er</text:p>
      <text:p text:style-name="P2">empfand sich nicht in demselben Grade wie heute als ein «Ich». Dieses «Ich»-Erleben ist</text:p>
      <text:p text:style-name="P2">erst im Laufe der menschlichen Geistesentwickelung eingetreten.</text:p>
      <text:p text:style-name="P2">Die entscheidende Entwickelungsepoche für die Entwickelung des Ich-Erlebens der</text:p>
      <text:p text:style-name="P2">Menschheit ist diejenige, in die auch das Ereignis von Golgatha gefallen ist.</text:p>
      <text:p text:style-name="P2">In dieser Zeit wurde für das gewöhnliche Bewußtsein [57] das seelische Erleben eines</text:p>
      <text:p text:style-name="P2">Nachklanges des vorirdischen Daseins immer dumpfer. Der Mensch wurde mit dem, was</text:p>
      <text:p text:style-name="P2">er von sich selbst wissen kann, immer mehr auf das beschränkt, was sich ihm von sich</text:p>
      <text:p text:style-name="P2">selbst als physischsinnliches Erden-Sein offenbart.</text:p>
      <text:p text:style-name="P2">Von diesem Zeitpunkt an bekam auch die Wahrnehmung des Todes eine neue</text:p>
      <text:p text:style-name="P2">Bedeutung. Vorher wußte der Mensch in der angedeuteten Art von seinem eigenen</text:p>
      <text:p text:style-name="P2">Wesenskerne. Er kannte denselben durch das Schauen des erwähnten Nachklanges so,</text:p>
      <text:p text:style-name="P2">daß ihm klar war, dieser werde vom Tode nicht berührt. In dem welthistorischen</text:p>
      <text:p text:style-name="P2">Zeitabschnitt, in dem der Blick auf das physische Menschenwesen beschränkt wurde,</text:p>
      <text:p text:style-name="P2">stellte sich der Tod als ein quälendes Rätsel vor die Seele hin.</text:p>
      <text:p text:style-name="P2">Dieses Rätsel wurde dem Menschen nicht durch die weitere Entwickelung bloß innerer</text:p>
      <text:p text:style-name="P2">Erkenntniskräfte gelöst. Es wurde ihm gelöst, indem das Ereignis von Golgatha in die</text:p>
      <text:p text:style-name="P2">Erdenentwickelung eintrat.</text:p>
      <text:p text:style-name="P2">Auf den Boden des Erdendaseins ist der Christus aus denjenigen Welten herabgestiegen,</text:p>
      <text:p text:style-name="P2">in denen der Mensch sein vorirdisches Dasein verlebt. In der Vereinigung der Erlebnisse</text:p>
      <text:p text:style-name="P3"/>
      <text:p text:style-name="P1">4141</text:p>
      <text:p text:style-name="P2">des wachen gewöhnlichen Bewußtseins mit der Wesenheit und in dem Aufblick zu</text:p>
      <text:p text:style-name="P2">Christi Taten kann der Mensch seit dem Ereignis von Golgatha finden, was er vorher</text:p>
      <text:p text:style-name="P2">durch eine natürliche Beschaffenheit seines Bewußtseins gefunden hat.</text:p>
      <text:p text:style-name="P2">Die Initiierten der alten Mysterien haben zu ihren Bekennern so gesprochen, daß diese in</text:p>
      <text:p text:style-name="P2">den Wahrnehmungen über das vorirdische Dasein eine Gnadengabe des [58] geistigen</text:p>
      <text:p text:style-name="P2">Sonnenwesens gesehen haben, das seinen Abglanz in der physischen Sonne hat.</text:p>
      <text:p text:style-name="P2">Die Initiierten, die zur Zeit des Mysteriums von Golgatha noch in einer Fortsetzung der</text:p>
      <text:p text:style-name="P2">alten Initiationsmethoden lebten, sprachen zu denjenigen, die es hören wollten, davon,</text:p>
      <text:p text:style-name="P2">wie das Wesen, welches früher den Menschen aus den geistigen Welten den Nachklang</text:p>
      <text:p text:style-name="P2">des vorirdischen Daseins in das irdische mitgegeben hat, als der Christus</text:p>
      <text:p text:style-name="P2">heruntergestiegen ist in die physische Erdenwelt und in dem Menschen Jesus Körper</text:p>
      <text:p text:style-name="P2">angenommen hat.</text:p>
      <text:p text:style-name="P2">Von Seite derjenigen, die dadurch aus der Initiation das Rechte über das Mysterium von</text:p>
      <text:p text:style-name="P2">Golgatha wußten, wurde in den ersten Zeiten der christlichen Entwickelung durchaus von</text:p>
      <text:p text:style-name="P2">dem Christuswesen als einem solchen gesprochen, das aus geistigen Welten in die</text:p>
      <text:p text:style-name="P2">irdische heruntergestiegen ist. Auf den Christus der überirdischen Welt und auf seinen</text:p>
      <text:p text:style-name="P2">Weg zu den Erdenmenschen kam es den damaligen Lehrern der Menschheit vorzüglich</text:p>
      <text:p text:style-name="P2">an.</text:p>
      <text:p text:style-name="P2">Die Voraussetzung zu einer solchen Anschauung war, daß man aus der alten Initiation</text:p>
      <text:p text:style-name="P2">noch so viel über die übersinnlichen Welten wußte, um in Christus ein Wesen der</text:p>
      <text:p text:style-name="P2">geistigen Welt vor seinem Abstieg zur Erde zu schauen.</text:p>
      <text:p text:style-name="P2">Die Reste eines solchen Wissens dauerten etwa bis in das vierte nachchristliche</text:p>
      <text:p text:style-name="P2">Jahrhundert hinein. Dann dämmerten sie in den menschlichen Bewußtseinen ab. Das</text:p>
      <text:p text:style-name="P2">Ereignis von Golgatha wurde dadurch ein nur durch die Fortpflanzung der äußeren</text:p>
      <text:p text:style-name="P2">Geschichte gewußtes Ereignis. Die Initiationsprinzipien der alten Welt gingen der</text:p>
      <text:p text:style-name="P2">Außenwelt verloren und pflanzten sich nur noch in Stätten [59] fort, von denen die</text:p>
      <text:p text:style-name="P2">Menschen kaum etwas wußten. Erst jetzt, seit dem letzten Drittel des neunzehnten</text:p>
      <text:p text:style-name="P2">Jahrhunderts, ist innerhalb der Menschheitsentwickelung wieder ein Stadium erlangt, in</text:p>
      <text:p text:style-name="P3"/>
      <text:p text:style-name="P1">4242</text:p>
      <text:p text:style-name="P2">dem die neue Initiation, die in den vorangehenden Darstellungen geschildert worden ist,</text:p>
      <text:p text:style-name="P2">zu einer Anschauung des Wesens Christi innerhalb der Geisteswelt führt.</text:p>
      <text:p text:style-name="P2">Zur vollen Entfaltung des Ichbewußtseins, das innerhalb der Menschheitsentwickelung</text:p>
      <text:p text:style-name="P2">zutage treten sollte, war es notwendig, daß die initiierte Erkenntnis für einige</text:p>
      <text:p text:style-name="P2">Jahrhunderte zurücktrat und der Mensch sich zunächst auf die sinnliche und äußerlichhistorische Welt verwiesen sah, in der er das Ichbewußtsein frei entfalten konnte.</text:p>
      <text:p text:style-name="P2">So wurde es der christlichen Gemeinschaft nur möglich, die Gläubigen auf die historische</text:p>
      <text:p text:style-name="P2">Tradition über das Mysterium von Golgatha zu verweisen, und dasjenige, was einmal</text:p>
      <text:p text:style-name="P2">durch Geisterkenntnis über dasselbe gewußt wurde, in Dogmen für den Glauben zu</text:p>
      <text:p text:style-name="P2">kleiden. Nicht um den Inhalt dieser Dogmen handelt es sich hier, sondern um die Art, wie</text:p>
      <text:p text:style-name="P2">er in der Seele erlebt wird, ob durch Glauben oder durch Wissen.</text:p>
      <text:p text:style-name="P2">Heute ist es wieder möglich, ein unmittelbares Wissen von dem Christus zu erlangen.</text:p>
      <text:p text:style-name="P2">Aber es stand die Gestalt Jesu durch Jahrhunderte vor dem gewöhnlichen Bewußtsein;</text:p>
      <text:p text:style-name="P2">und der Christus, der in ihm lebte, war ein Gegenstand des Glaubens geworden. Immer</text:p>
      <text:p text:style-name="P2">mehr aber verlor sich gerade in dem geistig führenden Teil der Menschheit die</text:p>
      <text:p text:style-name="P2">Hinneigung zu den Glaubensdogmen; Jesus wurde immer mehr nur so gesehen, wie er</text:p>
      <text:p text:style-name="P2">sich aus der Geschichte heraus vor das gewöhnliche Bewußtsein hinstellt. Man verlor</text:p>
      <text:p text:style-name="P2">nach und nach ein Erleben des [60] Christus. Und so ergab sich sogar ein moderner</text:p>
      <text:p text:style-name="P2">Zweig der Theologie, der sich eigentlich nur beschäftigt mit dem Menschen Jesus, und</text:p>
      <text:p text:style-name="P2">dem ein lebendiges Verhältnis zu dem Christus fehlt. Aber ein bloßer Jesusglaube ist</text:p>
      <text:p text:style-name="P2">eigentlich kein Christentum mehr.</text:p>
      <text:p text:style-name="P2">In dem Bewußtsein von seinem vorirdischen Dasein hatte der Mensch der Vorzeit auch</text:p>
      <text:p text:style-name="P2">einen Halt für ein rechtes Verhältnis zu seinem Dasein nach dem Erdentode. Das, was</text:p>
      <text:p text:style-name="P2">ihm auf diese Art in der Vorzeit für das Rätsel des Todes ein natürliches Sich-Erleben</text:p>
      <text:p text:style-name="P2">gegeben hatte, das sollte ihm in der späteren Zeit in einer anderen Art durch seine</text:p>
      <text:p text:style-name="P2">Verbindung mit dem Christus gegeben werden. Dieser sollte ihn nach dem Paulusworte:</text:p>
      <text:p text:style-name="P2">«Nicht ich, sondern der Christus in mir», so durchdringen, daß er ihm dadurch der Führer</text:p>
      <text:p text:style-name="P2">durch die Todespforte werden konnte. Im gewöhnlichen Bewußtsein hatte der Mensch</text:p>
      <text:p text:style-name="P2">jetzt zwar etwas, was das volle Ich-Erleben zur Entfaltung bringen konnte, nicht aber</text:p>
      <text:p text:style-name="P3"/>
      <text:p text:style-name="P1">4343</text:p>
      <text:p text:style-name="P2">etwas, was der Seele die Kraft geben konnte, an ihren lebendigen Durchgang durch die</text:p>
      <text:p text:style-name="P2">Todespforte erkennend heranzukommen. Denn das gewöhnliche Bewußtsein ist ein</text:p>
      <text:p text:style-name="P2">Ergebnis des physischen Leibes. Es kann also auch der Seele nur eine Kraft geben, die sie</text:p>
      <text:p text:style-name="P2">als mit dem Tode erlöschend ansehen muß.</text:p>
      <text:p text:style-name="P2">Denjenigen, die noch aus der alten Initiation heraus das alles erkennen konnten, erschien</text:p>
      <text:p text:style-name="P2">der menschliche physische Organismus krank. Denn sie mußten annehmen, er könne</text:p>
      <text:p text:style-name="P2">nicht die Macht entfalten, ein so umfassendes Bewußtsein der Seele zu geben, daß diese</text:p>
      <text:p text:style-name="P2">ihr volles Dasein erleben kann. Christus erschien als der Seelenarzt der Welt, als der</text:p>
      <text:p text:style-name="P2">Heiler, der Heiland. Und als solcher [61] muß er in seinem tiefbegründeten</text:p>
      <text:p text:style-name="P2">Zusammenhang mit der Menschheit erkannt werden.</text:p>
      <text:p text:style-name="P2">Das Ereignis des Todes im Zusammenhange mit dem Christus soll den Gegenstand der</text:p>
      <text:p text:style-name="P2">nächsten Betrachtungen bilden.</text:p>
      <text:p text:style-name="P2">Durch das Aufnehmen des Christuserlebens wird, was das alte Bewußtsein, vertieft durch</text:p>
      <text:p text:style-name="P2">die Aussagen der Initiierten, als Ewigkeitserlebnis dem Menschen gegeben hatte, zu einer</text:p>
      <text:p text:style-name="P2">Philosophie, die im Weltendasein mit dem göttlichen Vaterprinzip rechnen kann. Der</text:p>
      <text:p text:style-name="P2">Vater im Geiste kann wieder angesehen werden als das alles-durchdringende Seiende.</text:p>
      <text:p text:style-name="P2">Durch die Erkenntnis des Christus, der, ein Wesen der außerirdischen Welt, in dem</text:p>
      <text:p text:style-name="P2">Menschen Jesus irdischen Körper annahm, erlangt die Kosmologie ihren christlichen</text:p>
      <text:p text:style-name="P2">Charakter. In den Geschehnissen der Menschheitsentwickelung wird der Christus</text:p>
      <text:p text:style-name="P2">miterkannt als das Wesen, dem ein Entscheidendes in dieser Entwickelung zugefallen ist.</text:p>
      <text:p text:style-name="P2">- Und durch das Wiederanfachen der abgedämmerten Erkenntnis von dem «ewigen</text:p>
      <text:p text:style-name="P2">Menschen» wird das menschliche Gemüt aus der bloßen Sinneswelt, die das</text:p>
      <text:p text:style-name="P2">Ichbewußtsein entwickelt, zu dem Geiste gelenkt, der mit dem Vatergott und dem</text:p>
      <text:p text:style-name="P2">Christus zusammen in einer erneuten Erkenntnisgrundlage der Religion von der Seele</text:p>
      <text:p text:style-name="P2">verständnisvoll erlebt werden kann.</text:p>
      <text:p text:style-name="P3"/>
      <text:p text:style-name="P1">4444</text:p>
      <text:p text:style-name="P3"/>
      <text:p text:style-name="P2">VIII. Das gewöhnliche und das höhere Besustsein</text:p>
      <text:p text:style-name="P2">[62] Im Schlafzustande hört für das gewöhnliche Bewußtsein das Sinnes-Erleben auf, und</text:p>
      <text:p text:style-name="P2">auch die seelische Betätigung in Denken, Fühlen und Wollen. Damit entfällt dem</text:p>
      <text:p text:style-name="P2">Menschen dasjenige, was er als sein «Selbst» zusammenfaßt.</text:p>
      <text:p text:style-name="P2">Durch die in den vorangehenden Betrachtungen charakterisierten Seelenübungen wird</text:p>
      <text:p text:style-name="P2">von einem höheren Bewußtsein zunächst das Denken erfaßt. Man kann dieses Erfassen</text:p>
      <text:p text:style-name="P2">nicht bewirken, ohne das Denken zuerst verloren zu haben. Im Erfolg bewirkenden</text:p>
      <text:p text:style-name="P2">Meditieren erlebt man diesen Verlust des Denkens. Man fühlt sich zwar innerlich als</text:p>
      <text:p text:style-name="P2">wesenhaft; es tritt ein unbestimmtes inneres Erleben ein; aber man kann sich zunächst</text:p>
      <text:p text:style-name="P2">nicht selbst mit einem so starken Sein erleben, daß man dieses Innensein in denkender</text:p>
      <text:p text:style-name="P2">Tätigkeit erfassen könnte. Diese Möglichkeit tritt erst nach und nach ein. Die innere</text:p>
      <text:p text:style-name="P2">Aktivität wächst; und die Kraft des Denkens wird von einer andern Seite entzündet als im</text:p>
      <text:p text:style-name="P2">gewöhnlichen Bewußtsein. Man erlebt sich in diesem gewöhnlichen Bewußtsein immer</text:p>
      <text:p text:style-name="P2">nur in einem gegenwartigen Augenblicke. Indem durch die Seelenübungen das Denken</text:p>
      <text:p text:style-name="P2">wieder entzündet wird, nachdem man durch das Nicht-Denken hindurchgegangen und</text:p>
      <text:p text:style-name="P2">dadurch zum Imaginieren gekommen ist, erlebt man den Inhalt des ganzen Lebenslaufes</text:p>
      <text:p text:style-name="P2">von der Geburt bis zum jeweilig gegenwärtigen Augenblicke als das eigene «Ich». Auch</text:p>
      <text:p text:style-name="P2">die Erinnerungen des gewöhnlichen Bewußtseins sind Erlebnisse des gegenwärtigen</text:p>
      <text:p text:style-name="P2">Augenblickes. Sie sind Bilder, die gegenwärtig erlebt werden, und die durch ihren Inhalt</text:p>
      <text:p text:style-name="P2">auf Vergangenes nur hinweisen. [63] Solche Erinnerung entfällt zuerst beim Eintritte des</text:p>
      <text:p text:style-name="P2">Imaginierens. Das Vergangene wird dann angeschaut, wie wenn es ein Gegenwärtiges</text:p>
      <text:p text:style-name="P2">wäre. Wie man in der Sinneswahrnehmung den Sinn nach den Dingen hinlenkt, die im</text:p>
      <text:p text:style-name="P2">Raume nebeneinander sind, so lenkt man die erwachte Aktivität der Seele im Imaginieren</text:p>
      <text:p text:style-name="P2">nach den verschiedenen Geschehnissen des eigenen Lebenslaufes hin. Man hat den</text:p>
      <text:p text:style-name="P2">zeitlichen Verlauf als Einheit vor sich. Der Inhalt des Werdens tritt als ein augenblicklich</text:p>
      <text:p text:style-name="P2">Gegenwärtiges auf.</text:p>
      <text:p text:style-name="P2">Aber man hat im höheren Bewußtsein etwas anderes als die Erinnerungen des</text:p>
      <text:p text:style-name="P2">gewöhnlichen Bewußtseins. Man hat die Tätigkeit des vorher diesem Bewußtsein</text:p>
      <text:p text:style-name="P2">unbekannten ätherischen Organismus vor sich. Die Erinnerungen des gewöhnlichen</text:p>
      <text:p text:style-name="P3"/>
      <text:p text:style-name="P1">4545</text:p>
      <text:p text:style-name="P2">Bewußtseins sind nur Bilder dessen, was der Mensch durch seinen physischen</text:p>
      <text:p text:style-name="P2">Organismus mit der Aussenwelt erlebt hat. Das imaginative Bewußtsein aber erlebt die</text:p>
      <text:p text:style-name="P2">Tätigkeit, welche der ätherische Organismus am physischen Organismus vollbracht hat.</text:p>
      <text:p text:style-name="P2">Das Auftauchen dieses Erlebens geschieht so, daß man das Gefühl hat, es steigt aus den</text:p>
      <text:p text:style-name="P2">Seelentiefen etwas herauf, das vorher in der eigenen Wesenheit zwar gesteckt hat, das</text:p>
      <text:p text:style-name="P2">aber nicht in das Bewußtsein herauf seine Wellen getrieben hat. Alles dieses muß in</text:p>
      <text:p text:style-name="P2">voller Besonnenheit erlebt werden. Das ist der Fall, wenn das gewöhnliche Bewußtsein</text:p>
      <text:p text:style-name="P2">neben dem imaginativen vollkommen erhalten bleibt. Man muß die Erlebnisse, die man</text:p>
      <text:p text:style-name="P2">an der Wechselwirkung zwischen ätherischem und physischem Organismus müht, stets in</text:p>
      <text:p text:style-name="P2">Beziehung bringen können zu dem entsprechenden Erinnerungsleben des gewöhnlichen</text:p>
      <text:p text:style-name="P2">Bewußtseins. Wer das nicht kann, hat es nicht mit einer [64] Imagination zu tun, sondern</text:p>
      <text:p text:style-name="P2">mit einem visionären Erleben.</text:p>
      <text:p text:style-name="P2">In dem visionären Erleben ist das Bewußtsein nicht wie bei der Imagination mit einem</text:p>
      <text:p text:style-name="P2">neuen Inhalt erfüllt, der zu dem alten hinzukommt, sondern es ist verwandelt; der alte</text:p>
      <text:p text:style-name="P2">Inhalt kann neben dem neuen nicht gegenwärtig gemacht werden. Der Imaginierende hat</text:p>
      <text:p text:style-name="P2">seinen gewöhnlichen Menschen neben sich; der Visionär hat sich ganz in einen andern</text:p>
      <text:p text:style-name="P2">Menschen verwandelt.</text:p>
      <text:p text:style-name="P2">Wer die anthroposophische Forschung von außen kritisiert, muß das beachten. Es kommt</text:p>
      <text:p text:style-name="P2">immer wieder vor, daß die imaginative Erkenntnis so beurteilt wird, als ob sie zu einem</text:p>
      <text:p text:style-name="P2">Visionären führte. Ein solches muß gerade der wahre Geistesforscher im strengsten Sinne</text:p>
      <text:p text:style-name="P2">von sich weisen. Er setzt nicht an die Stelle des gewöhnlichen Bewußtseins ein</text:p>
      <text:p text:style-name="P2">visionäres; sondern er gliedert dem gewöhnlichen das imaginative ein. Bei ihm waltet in</text:p>
      <text:p text:style-name="P2">jedem Augenblicke die volle Kontrolle des imaginativ Erlebten durch das gewöhnliche</text:p>
      <text:p text:style-name="P2">Denken. Das visionäre Vorstellen ist ein stärkeres Hineinleben des «Ich» in den</text:p>
      <text:p text:style-name="P2">physischen Organismus, als das beim gewöhnlichen Bewußtsein der Fall ist. Das</text:p>
      <text:p text:style-name="P2">Imaginieren ist ein wirkliches Heraustreten aus dem physischen Organismus; und es</text:p>
      <text:p text:style-name="P2">bleibt daneben der gewöhnliche Bestand der Seele in dem physischen Organismus</text:p>
      <text:p text:style-name="P2">bewußt erhalten. Man wird bewußt in einem Teile der Seele, der vorher unbewußt war;</text:p>
      <text:p text:style-name="P2">aber der Seelenteil, der vorher im physischen Organismus bewußt war, bleibt in dem</text:p>
      <text:p text:style-name="P3"/>
      <text:p text:style-name="P1">4646</text:p>
      <text:p text:style-name="P2">gleichen seelischen Erleben. Das Wechselverhältnis zwischen dem Erleben des</text:p>
      <text:p text:style-name="P2">Imaginierten und demjenigen des gewöhnlichen Bewußtseins ist ein ebenso besonnenes</text:p>
      <text:p text:style-name="P2">Erfahren der Seele wie das Hin- und Herlenken [65] der Seelentätigkeit von einer</text:p>
      <text:p text:style-name="P2">Vorstellung zur andern im gewöhnlichen Bewußtsein. Berücksichtigt man dieses, so wird</text:p>
      <text:p text:style-name="P2">man die imaginative Erkenntnis nicht so beurteilen, als ob sie etwas Visionäres wäre. Sie</text:p>
      <text:p text:style-name="P2">ist, im Gegenteil, dazu geeignet, alle Neigungen zum Visionären zu vertreiben. Aber der</text:p>
      <text:p text:style-name="P2">imaginativ Erkennende ist auch in der Lage, einzusehen, daß in den Visionen nicht</text:p>
      <text:p text:style-name="P2">körperfreie Erlebnisse gegeben sind, sondern solche, die in einem viel höheren Grade</text:p>
      <text:p text:style-name="P2">vom Körper abhängig sind als die Sinneserlebnisse. Denn er kann den Charakter der</text:p>
      <text:p text:style-name="P2">Visionen mit dem der wirklich körperfreien Imaginationen vergleichen. Der Visionär</text:p>
      <text:p text:style-name="P2">steckt tiefer in seinen physischen Körperfunktionen darinnen als derjenige, der auf</text:p>
      <text:p text:style-name="P2">gewöhnliche Art seine Sinneswahrnehmungen erlebt.</text:p>
      <text:p text:style-name="P2">Tritt die Imagination ein, dann wird das gewöhnliche Denken als etwas erkannt, das</text:p>
      <text:p text:style-name="P2">keinen substantiellen Bestand in sich hat. Als der substantielle Inhalt dieses</text:p>
      <text:p text:style-name="P2">gewöhnlichen Denkens ergibt sich dasjenige, was man mit der Imagination in das</text:p>
      <text:p text:style-name="P2">Bewußtsein einführt. Das gewöhnliche Denken läßt sich in der Tat vergleichen mit einem</text:p>
      <text:p text:style-name="P2">Spiegelbild. Aber während im gewöhnlichen Bewußtsein das Spiegelbild entsteht, ist das</text:p>
      <text:p text:style-name="P2">auf unbewußte Art lebendig, was in der Imagination auftritt. Man imaginiert auch im</text:p>
      <text:p text:style-name="P2">gewöhnlichen Seelenleben; aber unbewußt. Imaginierte man nicht, so dächte man nicht.</text:p>
      <text:p text:style-name="P2">Die bewußten Gedanken des gewöhnlichen Seelenlebens sind die von dem physischen</text:p>
      <text:p text:style-name="P2">Organismus reflektierten Spiegelbilder des unbewußten Imaginierens. Und das</text:p>
      <text:p text:style-name="P2">Substantielle dieses Imaginierens ist der ätherische Organismus, der in der irdischen</text:p>
      <text:p text:style-name="P2">Lebensentwickelung des Menschen sich offenbart. [66] Mit der Inspiration tritt ein neues</text:p>
      <text:p text:style-name="P2">Element in das Bewußtsein ein. Von dem eigenen menschlichen Lebenslauf muß, um zur</text:p>
      <text:p text:style-name="P2">Inspiration zu kommen, so abstrahiert werden, wie das in den vorigen Betrachtungen</text:p>
      <text:p text:style-name="P2">dargestellt worden ist. Aber die Kraft der Aktivität, welche sich die Seele durch das</text:p>
      <text:p text:style-name="P2">Imaginieren errungen hat, bleibt dabei erhalten. Im Besitze dieser Kraft kann die Seele zu</text:p>
      <text:p text:style-name="P2">Vorstellungen von demjenigen gelangen, was im Weltall dem ätherischen Organismus</text:p>
      <text:p text:style-name="P2">ebenso zugrunde liegt, wie dieser dem physischen.</text:p>
      <text:p text:style-name="P3"/>
      <text:p text:style-name="P1">4747</text:p>
      <text:p text:style-name="P2">Und damit wird die Seele vor ihre eigene ewige Wesenheit gestellt. Im gewöhnlichen</text:p>
      <text:p text:style-name="P2">Bewußtsein ist es so, daß die Seele, wenn sie vorstellend aktiv werden will, dies nur</text:p>
      <text:p text:style-name="P2">kann, indem sie den physischen Organismus ergreift. Sie taucht in denselben unter, und</text:p>
      <text:p text:style-name="P2">er reflektiert ihr in den Vorstellungsbildern dasjenige, was sie mit ihrem ätherischen</text:p>
      <text:p text:style-name="P2">Organismus erlebt. Diesen selbst erlebt sie aber in seiner Tätigkeit nicht. Im imaginativen</text:p>
      <text:p text:style-name="P2">Bewußtsein wird dann dieser ätherische Organismus selbst erlebt. Aber es geschieht dies</text:p>
      <text:p text:style-name="P2">dadurch, daß die Seele mit ihrem Erleben zu dem astralen Organismus weiter</text:p>
      <text:p text:style-name="P2">zurückgegangen ist. Solange die Seele bloß imaginiert, lebt sie im astralischen</text:p>
      <text:p text:style-name="P2">Organismus unbewußt, und der physische und ätherische werden angeschaut; sobald die</text:p>
      <text:p text:style-name="P2">Seele in inspirierter Erkenntnis ist, wird auch der astralische Organismus angeschaut.</text:p>
      <text:p text:style-name="P2">Denn die Seele lebt jetzt in ihrem ewigen Wesenskerne. Diesen anzuschauen, vermag die</text:p>
      <text:p text:style-name="P2">Seele durch das Fortschreiten zur intuitiven Erkenntnis. Durch diese lebt sie in der</text:p>
      <text:p text:style-name="P2">geistigen Welt, wie sie im gewöhnlichen Dasein in ihrem physischen Organismus lebt.</text:p>
      <text:p text:style-name="P2">[67] Die Seele erkennt auf diese Art, wie physischer, ätherischer und astralischer</text:p>
      <text:p text:style-name="P2">Organismus aus der geistigen Welt sich herausbilden. Aber sie kann auch das Fortwirken</text:p>
      <text:p text:style-name="P2">des Geistigen an der Organisation des Erdenwesens «Mensch» beobachten. Sie sieht, wie</text:p>
      <text:p text:style-name="P2">der geistige Wesenskern des Menschen in den physischen, ätherischen und astralischen</text:p>
      <text:p text:style-name="P2">Organismus untertaucht. Dieses Untertauchen ist nicht etwa ein Hineinschlüpfen eines</text:p>
      <text:p text:style-name="P2">Geistigen in ein Physisches, so daß das erstere dann das letztere bewohnte. Nein, es ist</text:p>
      <text:p text:style-name="P2">ein Verwandeln eines Teiles der Menschenseele in die physische und ätherische</text:p>
      <text:p text:style-name="P2">Organisation. Dieser Teil der Menschenseele verschwindet während des Erdenlebens,</text:p>
      <text:p text:style-name="P2">indem er sich in den physischen und ätherischen Organismus verwandelt. Es ist derjenige</text:p>
      <text:p text:style-name="P2">Teil der Seele, von dem gewöhnlichen Bewußtsein in seinem Abglanz durch das Denken</text:p>
      <text:p text:style-name="P2">erlebt wird. Aber die Seele taucht auf einer andern Seite wieder auf. Es ist das der Fall</text:p>
      <text:p text:style-name="P2">mit demjenigen ihrer Teile, der im Erdendasein als Wollen erlebt wird. Das Wollen hat</text:p>
      <text:p text:style-name="P2">einen andern Charakter als das Denken. Im Wollen trägt der Mensch auch während des</text:p>
      <text:p text:style-name="P2">gewöhnlichen Wachlebens einen schlafenden Teil in sich. Das Gedachte steht klar vor</text:p>
      <text:p text:style-name="P2">der Seele. Der Mensch ist denkend wirklich ein vollerwachter. Das ist beim Wollen nicht</text:p>
      <text:p text:style-name="P2">der Fall. Der Wille wird durch den Gedanken angeregt. Soweit der Gedanke reicht, reicht</text:p>
      <text:p text:style-name="P2">auch das wache Bewußtsein. Aber dann taucht der Willensakt unter in den menschlichen</text:p>
      <text:p text:style-name="P2">Organismus. Bewege ich durch den Willen meine Hand, so habe ich im gewöhnlichen</text:p>
      <text:p text:style-name="P3"/>
      <text:p text:style-name="P1">4848</text:p>
      <text:p text:style-name="P2">Bewußtsein den veranlassenden Gedanken als Anfang und die Anschauung der HandErhebung mit allen begleitenden gefühlsmäßigen Seelenerlebnissen als Ende der [68]</text:p>
      <text:p text:style-name="P2">Willenswirkung. Die Mitte bleibt unbewußt. Was aber in den Tiefen des Organismus vor</text:p>
      <text:p text:style-name="P2">sich geht, wenn ein Wollen im Menschen abläuft, das entzieht sich dem gewöhnlichen</text:p>
      <text:p text:style-name="P2">Bewußtseins geradeso wie die Erlebnisse des Schlafes. Der Mensch hat immerfort - auch</text:p>
      <text:p text:style-name="P2">im Wachen - einen schlafenden Teil in sich.</text:p>
      <text:p text:style-name="P2">Dieser Teil ist dasjenige, in dem vom Geist-Seelischen während des Erdendaseins das</text:p>
      <text:p text:style-name="P2">weiterlebt, was sich nicht in den physischen Organismus verwandelt. Man erschaut diese</text:p>
      <text:p text:style-name="P2">Verhältnisse,</text:p>
      <text:p text:style-name="P3"/>
      <text:p text:style-name="P2">wenn</text:p>
      <text:p text:style-name="P3"/>
      <text:p text:style-name="P2">durch</text:p>
      <text:p text:style-name="P3"/>
      <text:p text:style-name="P2">die</text:p>
      <text:p text:style-name="P3"/>
      <text:p text:style-name="P2">in</text:p>
      <text:p text:style-name="P3"/>
      <text:p text:style-name="P2">den</text:p>
      <text:p text:style-name="P3"/>
      <text:p text:style-name="P2">vorigen</text:p>
      <text:p text:style-name="P3"/>
      <text:p text:style-name="P2">Betrachtungen</text:p>
      <text:p text:style-name="P3"/>
      <text:p text:style-name="P2">geschilderten</text:p>
      <text:p text:style-name="P3"/>
      <text:p text:style-name="P2">Willensübungen die wahre Intuition herbeigeführt worden ist. Dann erkennt man hinter</text:p>
      <text:p text:style-name="P2">dem Wollen den ewigen Teil der Menschenseele. Dieser verwandelt sich in die</text:p>
      <text:p text:style-name="P2">Kopforganisation; er verschwindet in deren Form und Leben während des Erdenlebens,</text:p>
      <text:p text:style-name="P2">und taucht auf der andern Seite wieder auf, um durch den Tod hindurchzugehen und</text:p>
      <text:p text:style-name="P2">wieder zur Mitarbeit an einem zukünftigen physischen Erdenkörper und Erdenleben reif</text:p>
      <text:p text:style-name="P2">zu werden. Damit dringt diese Betrachtung an das Ereignis des Todes im Menschenleben</text:p>
      <text:p text:style-name="P2">heran, das in der nächsten Betrachtung weiter geschildert werden soll. Denn man kommt</text:p>
      <text:p text:style-name="P2">durch die Anschauung, die ich heute entwickelt habe, nur zu dem Fortleben des Wollens</text:p>
      <text:p text:style-name="P2">und zu einer Erkenntnis eines Seelenteiles aus der Vergangenheit, der sich in die</text:p>
      <text:p text:style-name="P2">menschliche Kopforganisation verwandelt. Man kommt aber nicht zu dem Schicksal des</text:p>
      <text:p text:style-name="P2">Ich-Bewußtseins. Dieses kann nur im Zusammenhange mit dem Christusproblem</text:p>
      <text:p text:style-name="P2">behandelt werden. Daher wird die entsprechende Betrachtung wieder zu einer</text:p>
      <text:p text:style-name="P2">Anschauung der Geheimnisse des Christentums zurückführen. [69] Die gewöhnliche</text:p>
      <text:p text:style-name="P2">Ideen-Philosophie verläuft in Gedanken; aber man hat in diesen Gedanken kein Leben,</text:p>
      <text:p text:style-name="P2">keine Substanz. Man erhält die Substanz, wenn einem in der Imagination der physische</text:p>
      <text:p text:style-name="P2">Organismus entfällt. Vorher waren eben die Gedanken der Philosophie nur Spiegelbilder</text:p>
      <text:p text:style-name="P2">in der geschilderten Art. Gestaltet man diese zur Philosophie aus, so muß man deren</text:p>
      <text:p text:style-name="P2">Unwirkliches empfinden, wenn man sich unbefangen in sie einlebt. Man empfindet dann</text:p>
      <text:p text:style-name="P2">ahnend den Moment, der hier charakterisiert worden ist als der, in dem das erinnerte</text:p>
      <text:p text:style-name="P2">Denken ganz verschwindet. Augustinus und Descartes haben das empfunden, aber es sich</text:p>
      <text:p text:style-name="P2">ungenügend als «Zweifeln» gedeutet. Es erhält aber die Philosophie Leben, wenn die</text:p>
      <text:p text:style-name="P3"/>
      <text:p text:style-name="P1">4949</text:p>
      <text:p text:style-name="P2">Einheit des Lebenslaufes substantiiert in der Seele auftaucht. Das hat Bergson empfunden</text:p>
      <text:p text:style-name="P2">und in seiner Idee der «Dauer» zum Ausdrucke gebracht. Aber er ist von diesem Punkte</text:p>
      <text:p text:style-name="P2">aus nicht weitergegangen. Wie es, aus diesen Verhältnissen heraus, mit der Kosmologie</text:p>
      <text:p text:style-name="P2">und Religionserkenntnis steht, soll im weiteren betrachtet werden.</text:p>
      <text:p text:style-name="P3"/>
      <text:p text:style-name="P1">5050</text:p>
      <text:p text:style-name="P3"/>
      <text:p text:style-name="P2">IX. Das Ereignis des Todes im Zusammenhang im Zusammenhang mit dem</text:p>
      <text:p text:style-name="P2">Christus</text:p>
      <text:p text:style-name="P2">[70] Das Seelenleben im Erdendasein vollzieht sich in den Tatsachen des Denkens,</text:p>
      <text:p text:style-name="P2">Fühlens und Wollens. Im Denken erscheint ein Spiegelbild dessen, was der astralische</text:p>
      <text:p text:style-name="P2">Organismus und die Ich-Wesenheit innerhalb der physisch-sinnlichen Welt erleben. Ein</text:p>
      <text:p text:style-name="P2">anderes Erleben dieser höhern Glieder der Menschenwesenheit geschieht während des</text:p>
      <text:p text:style-name="P2">Schlafzustandes. Aber dieses Erleben bleibt im Erdendasein unbewußt. Die Seele ist da in</text:p>
      <text:p text:style-name="P2">ihrem Innern zu schwach, um ihren eigenen Inhalt sich selbst vor das Bewußtsein zu</text:p>
      <text:p text:style-name="P2">stellen. Sobald das schauende Bewußtsein diesen Inhalt erlebt, stellt er sich als ein rein</text:p>
      <text:p text:style-name="P2">geistig-seelischer dar.</text:p>
      <text:p text:style-name="P2">Mit dem Erwachen treten der astralische Organismus und die Ich-Wesenheit in den</text:p>
      <text:p text:style-name="P2">ätherischen und physischen Organismus ein. Durch das Denken werden die</text:p>
      <text:p text:style-name="P2">Sinneswahrnehmungen im ätherischen Organismus erlebt. Aber in diesem Erleben ist</text:p>
      <text:p text:style-name="P2">nicht die Welt wirksam, die den Menschen umgibt, sondern eine Nachbildung dieser</text:p>
      <text:p text:style-name="P2">Welt. In dieser Nachbildung offenbart sich die Summe der bildenden Kräfte, die dem</text:p>
      <text:p text:style-name="P2">Erden-Lebenslauf des Menschen zugrunde liegen. In jedem Lebensaugenblicke ist eine</text:p>
      <text:p text:style-name="P2">solche Nachbildung der Außenwelt im Menschen vorhanden. Der Mensch erlebt diese</text:p>
      <text:p text:style-name="P2">Nachbildung durch das Denken nicht direkt, sondern es stellt sich deren Reflexion durch</text:p>
      <text:p text:style-name="P2">den physischen Organismus als Gedanken-inhalt vor das gewöhnliche Bewußtsein.</text:p>
      <text:p text:style-name="P2">Was hinter der reflektierenden Tätigkeit des Denkens im physischen Organismus vor sich</text:p>
      <text:p text:style-name="P2">geht, das kann durch [71] das gewöhnliche Bewußtsein nicht wahrgenommen werden,</text:p>
      <text:p text:style-name="P2">sondern nur das Ergebnis, welches die als Gedanken sich darstellenden reflektierten</text:p>
      <text:p text:style-name="P2">Bilder sind. Diese nicht wahrgenommenen Vorgänge im physischen Organismus sind</text:p>
      <text:p text:style-name="P2">Tätigkeiten des ätherischen und astralischen Organismus und der Ich-Wesenheit. Der</text:p>
      <text:p text:style-name="P2">Mensch nimmt in seinen Gedanken dasjenige wahr, was er selbst als seelisch-geistiges</text:p>
      <text:p text:style-name="P2">Wesen in seinem physischen Organismus bewirkt.</text:p>
      <text:p text:style-name="P2">Im ätherischen Organismus lebt eine Nachbildung der äußeren Welt als eine innere</text:p>
      <text:p text:style-name="P2">Tätigkeit, die den physischen Organismus erfüllt. Im astralischen Organismus lebt ein</text:p>
      <text:p text:style-name="P3"/>
      <text:p text:style-name="P1">5151</text:p>
      <text:p text:style-name="P2">Nachbild des vorirdischen Daseins; in der Ich-Wesenheit lebt der ewige Wesenskern des</text:p>
      <text:p text:style-name="P2">Menschen.</text:p>
      <text:p text:style-name="P2">Im ätherischen Organismus ist die äußere Welt im Menschen tätig. Im astralischen</text:p>
      <text:p text:style-name="P2">Organismus ist dasjenige nachwirkend tätig, was der Mensch im vorirdischen Dasein</text:p>
      <text:p text:style-name="P2">erlebt hat. Diese Tätigkeit ist ihrem Wesen nach während des Erdendaseins keine andere</text:p>
      <text:p text:style-name="P2">geworden, als sie während des vorirdischen Daseins war. Sie war eine solche, die im</text:p>
      <text:p text:style-name="P2">geistig verwandelten physischen Organismus sich vollzog. Im Wachzustand ist sie eine</text:p>
      <text:p text:style-name="P2">ähnliche. Die innere Kopforganisation des Menschen ist in einem fortwährenden</text:p>
      <text:p text:style-name="P2">Bestreben begriffen, aus dem physischen Zustand in einen geistigen umgewandelt zu</text:p>
      <text:p text:style-name="P2">werden. Aber diese Umwandlung tritt während des Erdendaseins nur als Anlage auf. Die</text:p>
      <text:p text:style-name="P2">physische Organisation leistet Widerstand. In dem Augenblicke, in dem der astralische</text:p>
      <text:p text:style-name="P2">Organismus in seiner umwandelnden Tätigkeit an dem Punkte angekommen ist, an dem</text:p>
      <text:p text:style-name="P2">die innere physische Kopforganisation [72] als physische zerfallen müßte, tritt der</text:p>
      <text:p text:style-name="P2">Schlafzustand ein. Dieser führt der inneren Kopforganisation aus dem übrigen physischen</text:p>
      <text:p text:style-name="P2">Organismus wieder die Kräfte zu, durch die sie in der physischen Welt bestehen kann.</text:p>
      <text:p text:style-name="P2">Diese Kräfte liegen im ätherischen Organismus. Dieser wird während des Wachzustandes</text:p>
      <text:p text:style-name="P2">innerhalb der Kopf-Organisation immer undifferenzierter; während des Schlafzustandes</text:p>
      <text:p text:style-name="P2">differenziert er sich innerlich zu bestimmten Gestaltungen. In diesen Gestaltungen</text:p>
      <text:p text:style-name="P2">offenbaren sich die Kräfte, die während des Erdendaseins für den physischen Organismus</text:p>
      <text:p text:style-name="P2">aufbauend wirken.</text:p>
      <text:p text:style-name="P2">In der Kopforganisation vollzieht sich also während des Wachzustandes eine zweifache</text:p>
      <text:p text:style-name="P2">Tätigkeit: eine aufbauende durch den ätherischen Organismus und eine abbauende, das ist</text:p>
      <text:p text:style-name="P2">eine solche, welche die physische Organisation zerstört. Diese Zerstörung wird durch den</text:p>
      <text:p text:style-name="P2">astralischen Organismus bewirkt.</text:p>
      <text:p text:style-name="P2">Durch diese astralische Tätigkeit hat der Mensch den Tod während seines Erdendaseins</text:p>
      <text:p text:style-name="P2">dauernd in sich. Dieser Tod wird nur jeden Tag durch die ihm entgegenwirkenden Kräfte</text:p>
      <text:p text:style-name="P2">besiegt. Aber den fortwährend sich vollziehenden Todeswirkungen verdankt man das</text:p>
      <text:p text:style-name="P2">gewöhnliche Bewußtsein. Denn in dem ersterbenden Leben der Kopforganisation liegt</text:p>
      <text:p text:style-name="P2">dasjenige, was geeignet wird, die Seelentätigkeit als Gedanken-Erleben zu reflektieren.</text:p>
      <text:p text:style-name="P3"/>
      <text:p text:style-name="P1">5252</text:p>
      <text:p text:style-name="P2">Eine zum Leben drängende organisch-sprossende Tätigkeit kann kein Gedankenweben</text:p>
      <text:p text:style-name="P2">hervorbringen. Dazu ist eine nach dem Sterben hin tendierende notwendig. Die</text:p>
      <text:p text:style-name="P2">organisch-sprossende Tätigkeit dämpft das Gedankenweben zur Betäubung oder</text:p>
      <text:p text:style-name="P2">Bewußtlosigkeit herab. [73] Was sich im physischen Tode einmal mit dem ganzen</text:p>
      <text:p text:style-name="P2">menschlichen Organismus vollzieht, das begleitet das menschliche Dasein während des</text:p>
      <text:p text:style-name="P2">Erdenlebens als eine Anlage, ja als ein sich fortwährend bildender Anfang des Sterbens</text:p>
      <text:p text:style-name="P2">immer fort. Und diesem Ersterben in sich verdankt der Mensch sein gewöhnliches</text:p>
      <text:p text:style-name="P2">Bewußtsein. Vor dieses Bewußtsein stellen sich der ätherische und der physische</text:p>
      <text:p text:style-name="P2">Organismus hin wie undurchsichtige Wesenheiten; der Mensch schaut nicht sie, sondern</text:p>
      <text:p text:style-name="P2">die Gedankenspiegelbilder, die sie ihm zurückwerfen und die er in seiner Seele erlebt.</text:p>
      <text:p text:style-name="P2">Die physische und ätherische Organisation verdecken ihm die astralische Organisation</text:p>
      <text:p text:style-name="P2">und die Ich-Wesenheit. Weil das Bewußtsein der Seele durch die Reflexion des</text:p>
      <text:p text:style-name="P2">physischen Organismus im gewöhnlichen Erdendasein erfüllt ist, kann der Mensch seine</text:p>
      <text:p text:style-name="P2">ätherische und astralische Organisation sowie seine Ich-Wesenheit nicht wahrnehmen.</text:p>
      <text:p text:style-name="P2">Mit dem Tode löst sich der physische Organismus von dem ätherischen und astralischen</text:p>
      <text:p text:style-name="P2">und von der Ich-Wesenheit los. Der Mensch trägt nun seinen ätherischen und astralischen</text:p>
      <text:p text:style-name="P2">Organismus sowie seine Ich-Wesenheit an sich. Durch das Wegfallen des physischen</text:p>
      <text:p text:style-name="P2">Organismus ist für das Bewußtwerden der ätherischen Organisation durch den Menschen</text:p>
      <text:p text:style-name="P2">kein Hindernis mehr da. Vor die Menschenseele tritt das Bild des eben verflossenen</text:p>
      <text:p text:style-name="P2">Erdenlebens. Denn dieses Bild ist nur der Ausdruck der gestaltenden Bildekräfte, welche</text:p>
      <text:p text:style-name="P2">in ihrer Summe den ätherischen Leib darstellen.</text:p>
      <text:p text:style-name="P2">Was so im ätherischen Leib lebt, ist aus dem ätherischen Wesen des Kosmos in den</text:p>
      <text:p text:style-name="P2">Menschen hineingewoben. [74] Es kann sich nie ganz vom Kosmos ablösen. Es setzt sich</text:p>
      <text:p text:style-name="P2">das kosmisch-ätherische Geschehen in die menschliche Organisation herein fort; und die</text:p>
      <text:p text:style-name="P2">innermenschliche Fortsetzung ist der Ätherorganismus. Daher kommt es, daß in dem</text:p>
      <text:p text:style-name="P2">Momente, in dem nach dem Tode der Mensch in seiner ätherischen Organisation sich</text:p>
      <text:p text:style-name="P2">bewußt wird, dieses Bewußtsein auch schon beginnt, sich in ein kosmisches Bewußtsein</text:p>
      <text:p text:style-name="P2">umzuwandeln. Der Mensch fühlt den Weltenäther geradeso wie seinen Ätherorganismus</text:p>
      <text:p text:style-name="P2">als etwas, was in seiner eigenen Wesenheit ist. Das heißt aber in</text:p>
      <text:p text:style-name="P3"/>
      <text:p text:style-name="P1">5353</text:p>
      <text:p text:style-name="P2">Wirklichkeit: der Ätherleib löst sich nach ganz kurzer Zeit im Weltenäther auf. Der</text:p>
      <text:p text:style-name="P2">Mensch behält sein Inneres, das während des Erdendaseins an den physischen und</text:p>
      <text:p text:style-name="P2">ätherischen Organismus gebunden war, seinen astralischen Organismus und seine IchWesenheit zurück.</text:p>
      <text:p text:style-name="P2">Die astralische Wesenheit ist nie ganz in den physischen Organismus eingegliedert. Die</text:p>
      <text:p text:style-name="P2">Kopforganisation stellt eine völlige Umwandlung dieses astralischen Organismus und der</text:p>
      <text:p text:style-name="P2">Ich-Wesenheit dar. Aber in allem, was rhythmische Organisation des Menschen ist, in</text:p>
      <text:p text:style-name="P2">dem Atmungsvorgange, der Blutzirkulation und in den andern rhythmischen Prozessen</text:p>
      <text:p text:style-name="P2">leben die astralische Organisation und die Ich-Wesenheit mit einer gewissen</text:p>
      <text:p text:style-name="P2">Selbständigkeit fort. Deren Tätigkeiten werden durch diese Prozesse nicht so reflektiert</text:p>
      <text:p text:style-name="P2">wie durch die Kopforganisation. Mit den rhythmischen Vorgängen vereinigen sich die</text:p>
      <text:p text:style-name="P2">astralische Organisation und die Ich-Wesenheit. Es entsteht da eine geistig-physische</text:p>
      <text:p text:style-name="P2">Wesenheit, die im gewöhnlichen Bewußtsein als Gefühlsleben zur Erscheinung kommt.</text:p>
      <text:p text:style-name="P2">In dem Gefühlsleben verbindet sich dasjenige, was der Mensch durch seine Gedanken</text:p>
      <text:p text:style-name="P2">mit der Sinneswelt zusammen [75] erlebt, mit dem astralischen Organismus und der IchWesenheit.</text:p>
      <text:p text:style-name="P2">Man muß diese Verbindung in ihren Einzelheiten betrachten. Man nehme an: der Mensch</text:p>
      <text:p text:style-name="P2">vollbringe etwas in der Sinnenwelt. Es bleibt für sein Seelenleben nicht bei dem äußeren</text:p>
      <text:p text:style-name="P2">Geschehen. Er beurteilt die eigene Tat. Dieses Beurteilen geschieht aber nicht im</text:p>
      <text:p text:style-name="P2">Gedankenleben allein, sondern der Impuls dazu kommt aus dem astralischen Organismus,</text:p>
      <text:p text:style-name="P2">der in der Vereinigung mit den rhythmischen Vorgängen sich auch im physischen Dasein</text:p>
      <text:p text:style-name="P2">offenbart. In das Gedankenleben, das in Reflexbildern verläuft, fügt sich ein Abglanz des</text:p>
      <text:p text:style-name="P2">moralischen Urteilens ein. Dieser Abglanz erscheint innerhalb der reflektierten</text:p>
      <text:p text:style-name="P2">Gedankenwelt selbst mit dem Charakter der bloß reflektierten Gedankenwesenheit. Im</text:p>
      <text:p text:style-name="P2">astralisch-rhythmischen Organismus lebt er aber in seiner Wirklichkeit. Diese</text:p>
      <text:p text:style-name="P2">Wirklichkeit tritt während des Erdendaseins nicht in das gewöhnliche Bewußtsein ein.</text:p>
      <text:p text:style-name="P2">Der Eintritt wird dadurch verhindert, dass die physischen rhythmischen Prozesse stärker</text:p>
      <text:p text:style-name="P2">gefühlt werden als ihre geistigen Begleitprozesse. Ist im Tode der physische Organismus</text:p>
      <text:p text:style-name="P2">abgeworfen, sind die physischen rhythmischen Prozesse nicht mehr im MenschenErleben da, dann tritt in das kosmische Bewußtsein die Anschauung von dem, was die</text:p>
      <text:p text:style-name="P3"/>
      <text:p text:style-name="P1">5454</text:p>
      <text:p text:style-name="P2">Taten des Menschen vor der geistig-kosmischen Welt bedeuten. Dieses kosmische</text:p>
      <text:p text:style-name="P2">Bewußtsein bildet sich aus, nachdem der ätherische Organismus ausgeschieden ist. Der</text:p>
      <text:p text:style-name="P2">Mensch schaut sich in diesem Zustande selbst als moralische Gestaltung an, wie er sich</text:p>
      <text:p text:style-name="P2">im Erdendasein als physische Gestaltung angesehen hat. Er hat jetzt ein Inneres, das</text:p>
      <text:p text:style-name="P2">gestaltet ist von der moralischen Qualität seiner Erdenbetätigung. [76] Er schaut seinen</text:p>
      <text:p text:style-name="P2">astralischen Organismus an. Aber in diesen astralischen Organismus leuchtet die geistigkosmische Welt hinein. Was sie zu den im Erdendasein vollbrachten Menschentaten sagt,</text:p>
      <text:p text:style-name="P2">das steht als ein Tatsachenbild vor der Menschenseele.</text:p>
      <text:p text:style-name="P2">Der Mensch tritt mit dem Tode in eine Form des Erlebens ein, in der er einen andern</text:p>
      <text:p text:style-name="P2">Rhythmus erlebt als im Erdendasein. Dieser Rhythmus erscheint wie in einer kosmischen</text:p>
      <text:p text:style-name="P2">Nachbildung der Erdenbetätigung. Und in dieses Nach-Erleben strömt fortwährend das</text:p>
      <text:p text:style-name="P2">Leben des Geist-Kosmos herein wie im Erdenleben die Atemluft in die Lunge. In dem</text:p>
      <text:p text:style-name="P2">bewußten kosmischen Erleben erscheint ein Rhythmus, von dem der physische ein</text:p>
      <text:p text:style-name="P2">Abbild ist. Durch den kosmischen Rhythmus gliedert sich, was durch den Menschen im</text:p>
      <text:p text:style-name="P2">Erdendasein geschieht, als eine Welt mit moralischen Qualitäten in eine amoralische</text:p>
      <text:p text:style-name="P2">Welt ein. Und der Mensch erlebt nach seinem Tode diesen im Schoße des Kosmos sich</text:p>
      <text:p text:style-name="P2">ausbildenden moralischen Wesenskern eines künftigen Kosmos, der nicht nur wie der</text:p>
      <text:p text:style-name="P2">gegenwärtige in einer rein natürlichen Ordnung sich ausleben wird, sondern in einer</text:p>
      <text:p text:style-name="P2">moralisch-natürlichen. Die Grundempfindung, welche die Seele durchzieht während</text:p>
      <text:p text:style-name="P2">dieses Erlebens in einer werdenden kosmischen Welt, ist ihr durch die Frage gegeben:</text:p>
      <text:p text:style-name="P2">werde ich würdig sein, mich in einem kommenden Dasein in die moralisch-natürliche</text:p>
      <text:p text:style-name="P2">Weltordnung einzugliedern.</text:p>
      <text:p text:style-name="P2">Ich habe die Welt der Erlebnisse, die in dieser Art der Mensch nach dem Tode</text:p>
      <text:p text:style-name="P2">durchmacht, in meinem Buche «Theosophie» die «Seelenwelt» genannt. Das durch die</text:p>
      <text:p text:style-name="P2">Inspiration auftretende Bewußtsein von dieser Welt gibt erst den Inhalt für eine wahre</text:p>
      <text:p text:style-name="P2">Kosmologie, wie eine imaginative [77] Erkenntnis des realen menschlichen Lebenslaufes</text:p>
      <text:p text:style-name="P2">den Inhalt ergibt für eine wahre Philosophie.</text:p>
      <text:p text:style-name="P2">Aus demjenigen kosmischen Bewußtsein heraus, in das die kosmische Nachwirkung der</text:p>
      <text:p text:style-name="P2">menschlichen Erdentaten hineinwirkt, können nicht die ausreichenden Impulse gewonnen</text:p>
      <text:p text:style-name="P3"/>
      <text:p text:style-name="P1">5555</text:p>
      <text:p text:style-name="P2">werden, aus denen die Menschenseele im Geistigen den kommenden physischen</text:p>
      <text:p text:style-name="P2">Organismus vorbereiten kann. Dieser Organismus würde verdorben werden, wenn die</text:p>
      <text:p text:style-name="P2">Seele in der Seelenwelt verbleiben würde. Sie muß in eine Welt des Erlebens eintreten, in</text:p>
      <text:p text:style-name="P2">der die außermenschlichen geistigen Impulse des Kosmos wirken. Ich habe diese Welt in</text:p>
      <text:p text:style-name="P2">dem genannten Buche das «Geisterland» genannt.</text:p>
      <text:p text:style-name="P2">Die alten Initiierten konnten aus ihrem durch die Initiation erworbenen Wissen ihren</text:p>
      <text:p text:style-name="P2">Bekennern sagen: das geistige Wesen, das in der physischen Welt in der Sonne seinen</text:p>
      <text:p text:style-name="P2">Abglanz hat, werdet ihr nach dem Tode in der geistigen Welt finden. Es wird euch aus</text:p>
      <text:p text:style-name="P2">der Seelenwelt in das Geisterland führen. Ihr werdet durch seine Führung gereinigt</text:p>
      <text:p text:style-name="P2">werden, so daß ihr im Geisterland fähig werdet, einen weltgemäßen physischen</text:p>
      <text:p text:style-name="P2">Organismus vorzubereiten.</text:p>
      <text:p text:style-name="P2">Die Initiierten zur Zeit des Mysteriums von Golgatha und die der ersten christlichen</text:p>
      <text:p text:style-name="P2">Jahrhunderte mußten zu ihren Bekennern sagen: Der Grad des Ich-Bewußtseins, den ihr</text:p>
      <text:p text:style-name="P2">während des Erdendaseins erlanget, wird durch sein eigenes Wesen auf Erden so hell,</text:p>
      <text:p text:style-name="P2">daß sein Gegenpol, der nach dem Tode auftritt, so dunkel ist, daß ihr den geistigen</text:p>
      <text:p text:style-name="P2">Sonnenführer nicht sehen könntet. Deshalb ist das Sonnenwesen als Christus auf die Erde</text:p>
      <text:p text:style-name="P2">herabgestiegen und hat das Mysterium von Golgatha vollbracht. Durchdringet [78] ihr</text:p>
      <text:p text:style-name="P2">euch nun schon während der Erdenzeit mit einem lebendigen Gefühle eures</text:p>
      <text:p text:style-name="P2">Zusammenhanges mit dem Mysterium von Golgatha, so wird dessen Sinn dem</text:p>
      <text:p text:style-name="P2">Erdenleben eingegliedert und wirkt in der Menschenwesenheit nach dem Tode fort. Ihr</text:p>
      <text:p text:style-name="P2">könnt dann den Christusführer durch diese Nachwirkung erkennen. Vom vierten Jahrhundert an ist dieses alte initiierte Wissen innerhalb der</text:p>
      <text:p text:style-name="P2">Menschheitsentwickelung</text:p>
      <text:p text:style-name="P3"/>
      <text:p text:style-name="P2">verlorengegangen.</text:p>
      <text:p text:style-name="P3"/>
      <text:p text:style-name="P2">Eine</text:p>
      <text:p text:style-name="P3"/>
      <text:p text:style-name="P2">erneute</text:p>
      <text:p text:style-name="P3"/>
      <text:p text:style-name="P2">christliche</text:p>
      <text:p text:style-name="P3"/>
      <text:p text:style-name="P2">Religionserkenntnis muß auch das Wirken Christi für die Menschheit bis in die</text:p>
      <text:p text:style-name="P2">Erlebnisse nach dem Tode hinaus aus der Inspiration wieder in die kosmologische</text:p>
      <text:p text:style-name="P2">Wissenschaft einführen. Wie das im Wollen verborgene Geschehen des menschlichen</text:p>
      <text:p text:style-name="P2">Erdendaseins bis nach dem Tode hinaus wirkt, das zu schildern bleibt nun die Aufgabe</text:p>
      <text:p text:style-name="P2">der nächsten Darstellung.</text:p>
      <text:p text:style-name="P3"/>
      <text:p text:style-name="P1">5656</text:p>
      <text:p text:style-name="P3"/>
      <text:p text:style-name="P1">5757</text:p>
      <text:p text:style-name="P3"/>
      <text:p text:style-name="P2">X. Das Erleben des Willensteils der Seele in seiner Wirkung bis über den Tod</text:p>
      <text:p text:style-name="P2">hinaus</text:p>
      <text:p text:style-name="P2">[79] Wenn das gewöhnliche Bewußtsein den Willen in Tätigkeit versetzt, so ist ein Teil</text:p>
      <text:p text:style-name="P2">des astralischen Organismus besonders wirksam, der mit dem physischen Organismus in</text:p>
      <text:p text:style-name="P2">einer loseren Verbindung steht als derjenige, der dem Fühlen entspricht. Und dieser dem</text:p>
      <text:p text:style-name="P2">Fühlen entsprechende Teil des Astralorganismus ist schon loser mit dem physischen</text:p>
      <text:p text:style-name="P2">Organismus verbunden als der dem Denken entsprechende. Zugleich liegt in dem</text:p>
      <text:p text:style-name="P2">Astralorganismus des Willens die wahre Wesenheit des «Ich». Während dem Gefühl ein</text:p>
      <text:p text:style-name="P2">Seelisch-Geistiges entspricht, das mit dem rhythmischen Teil des physischen Organismus</text:p>
      <text:p text:style-name="P2">fortwährend in tätiger Verbindung ist, durchdringt der Willensteil der Seele den</text:p>
      <text:p text:style-name="P2">Stoffwechsel-Organismus und die Gliedmaßen-Organisation zwar fortwährend; aber er</text:p>
      <text:p text:style-name="P2">ist mit diesen Gliedern des Menschenwesens in einer tätigen Verbindung nur, während</text:p>
      <text:p text:style-name="P2">sich ein Wollen vollzieht.</text:p>
      <text:p text:style-name="P2">Die Beziehung des denkenden Seelenteiles zur Kopf-Organisation ist ein Hingegebensein</text:p>
      <text:p text:style-name="P2">des Geistig-Seelischen an das Physische. Die Beziehung der fühlenden Seele an die</text:p>
      <text:p text:style-name="P2">rhythmische Organisation ist ein abwechselndes Hingegebensein und Sich-wiederZurückziehen. Der Willensteil aber steht zum Physischen in einer Beziehung, die er</text:p>
      <text:p text:style-name="P2">zunächst als ein unbewußtes Seelisches erlebt. Es ist ein unbewußtes Begehren nach dem</text:p>
      <text:p text:style-name="P2">physischen und ätherischen Geschehen. Dieser Willensteil geht durch seine eigene</text:p>
      <text:p text:style-name="P2">Wesenheit nicht in die physische Tätigkeit auf. Er hält sich von ihr zurück und bleibt</text:p>
      <text:p text:style-name="P2">seelisch-geistig lebend. [80] Nur wenn der denkende Seelenteil seine Tätigkeit in die</text:p>
      <text:p text:style-name="P2">Stoffwechsel- und Gliedmaßen-Organisation hinein erstreckt, dann wird der Willensteil</text:p>
      <text:p text:style-name="P2">angeregt, sich an die physische und ätherische Organisation hinzugeben und in ihr tätig</text:p>
      <text:p text:style-name="P2">zu sein.</text:p>
      <text:p text:style-name="P2">Dem denkenden Seelenteil liegt eine abbauende Tätigkeit des physischen Organismus</text:p>
      <text:p text:style-name="P2">zugrunde. Im Bilden von Gedanken erstreckt sich dieser Abbau nur auf die KopfOrganisation. Wenn ein Willensmäßiges entstehen soll, so ergreift die abbauende</text:p>
      <text:p text:style-name="P2">Tätigkeit die Stoffwechsel- und die Gliedmaßen-Organisation. Die Gedankenkraft strömt</text:p>
      <text:p text:style-name="P2">in den Rumpf- und Gliedmaßen-Organismus ein, in denen ihr eine abbauende Tätigkeit</text:p>
      <text:p text:style-name="P3"/>
      <text:p text:style-name="P1">5858</text:p>
      <text:p text:style-name="P2">des physischen Organismus entspricht. Das regt den Willensteil der Seele an, dem Abbau</text:p>
      <text:p text:style-name="P2">einen Aufbau, der auflösenden organischen Tätigkeit eine bildende, gestaltende</text:p>
      <text:p text:style-name="P2">entgegenzusetzen.</text:p>
      <text:p text:style-name="P2">Tod und Leben kämpfen so im Menschenwesen. Im Denken offenbart sich eine stets im</text:p>
      <text:p text:style-name="P2">Absterben</text:p>
      <text:p text:style-name="P3"/>
      <text:p text:style-name="P2">begriffene</text:p>
      <text:p text:style-name="P3"/>
      <text:p text:style-name="P2">organische</text:p>
      <text:p text:style-name="P3"/>
      <text:p text:style-name="P2">Tätigkeit;</text:p>
      <text:p text:style-name="P3"/>
      <text:p text:style-name="P2">im</text:p>
      <text:p text:style-name="P3"/>
      <text:p text:style-name="P2">Wollen</text:p>
      <text:p text:style-name="P3"/>
      <text:p text:style-name="P2">offenbart</text:p>
      <text:p text:style-name="P3"/>
      <text:p text:style-name="P2">sich</text:p>
      <text:p text:style-name="P3"/>
      <text:p text:style-name="P2">ein</text:p>
      <text:p text:style-name="P3"/>
      <text:p text:style-name="P2">Lebenweckendes, Lebenerschaffendes.</text:p>
      <text:p text:style-name="P2">Bei denjenigen Seelenübungen, welche mit dem Ziele der übersinnlichen Anschauung als</text:p>
      <text:p text:style-name="P2">Willensübungen unternommen werden, tritt ein Erfolg nur ein, wenn sie zu einem</text:p>
      <text:p text:style-name="P2">innerlichen Schmerzerlebnis werden. Wer seinen Willen zu einer erhöhten Energie</text:p>
      <text:p text:style-name="P2">bringt,</text:p>
      <text:p text:style-name="P3"/>
      <text:p text:style-name="P2">bei</text:p>
      <text:p text:style-name="P3"/>
      <text:p text:style-name="P2">dem</text:p>
      <text:p text:style-name="P3"/>
      <text:p text:style-name="P2">stellt</text:p>
      <text:p text:style-name="P3"/>
      <text:p text:style-name="P2">sich</text:p>
      <text:p text:style-name="P3"/>
      <text:p text:style-name="P2">ein</text:p>
      <text:p text:style-name="P3"/>
      <text:p text:style-name="P2">Leidgefühl</text:p>
      <text:p text:style-name="P3"/>
      <text:p text:style-name="P2">ein.</text:p>
      <text:p text:style-name="P3"/>
      <text:p text:style-name="P2">In</text:p>
      <text:p text:style-name="P3"/>
      <text:p text:style-name="P2">älteren</text:p>
      <text:p text:style-name="P3"/>
      <text:p text:style-name="P2">Epochen</text:p>
      <text:p text:style-name="P3"/>
      <text:p text:style-name="P2">der</text:p>
      <text:p text:style-name="P3"/>
      <text:p text:style-name="P2">Menschheitsentwickelung wurde dieser Schmerz unmittelbar durch asketische Übungen</text:p>
      <text:p text:style-name="P2">herbeigeführt. Durch diese wurde der Körper in einen Zustand versetzt, der es dem</text:p>
      <text:p text:style-name="P2">Seelischen schwer machte, sich an ihn hinzugeben. Dadurch wurde der Willensteil der</text:p>
      <text:p text:style-name="P2">Seele von dem Körper [81] losgerissen und zum selbständigen Erleben der geistigen Welt</text:p>
      <text:p text:style-name="P2">angeregt.</text:p>
      <text:p text:style-name="P2">Diese Art von Übungen ist derjenigen Menschenorganisation, die im gegenwärtigen</text:p>
      <text:p text:style-name="P2">Zeitpunkt der Erdenentwickelung erreicht ist, nicht mehr angemessen. Der menschliche</text:p>
      <text:p text:style-name="P2">Organismus ist jetzt so beschaffen, daß man ihn als die Grundlage der Ich-Entwickelung</text:p>
      <text:p text:style-name="P2">stört, wenn man die alten Übungen zur Askese anstellt. Man muß jetzt das Gegenteil</text:p>
      <text:p text:style-name="P2">machen. Die Seelenübungen, die in der gegenwärtigen Zeit notwendig sind, um den</text:p>
      <text:p text:style-name="P2">Willensteil der Seele leibfrei zu machen, bildeten den Gegenstand einer Charakteristik in</text:p>
      <text:p text:style-name="P2">den vorangehenden Darstellungen. Sie bringen die Erstarkung dieses Seelenteiles nicht</text:p>
      <text:p text:style-name="P2">von der Körperseite her zustande, sondern von der Seelenseite. Sie erkraften das</text:p>
      <text:p text:style-name="P2">Seelisch-Geistige im Menschen und lassen das Physisch-Körperliche unberührt.</text:p>
      <text:p text:style-name="P2">Man kann schon vom gewöhnlichen Bewußtsein aus sehen, wie das Schmerzerlebnis mit</text:p>
      <text:p text:style-name="P2">der Entwickelung der seelischen Erfahrungen zusammenhängt. Jeder, der sich einiges an</text:p>
      <text:p text:style-name="P2">Erkenntnissen höherer Art errungen hat, wird sagen: Für die glücklichen, lustbringenden</text:p>
      <text:p text:style-name="P2">Einschläge in mein Leben bin ich dem Schicksal dankbar; meine in wahrer Wirklichkeit</text:p>
      <text:p text:style-name="P3"/>
      <text:p text:style-name="P1">5959</text:p>
      <text:p text:style-name="P2">wurzelnden Lebens-Erkenntnisse verdanke ich aber meinen bitteren, meinen leidvollen</text:p>
      <text:p text:style-name="P2">Erlebnissen.</text:p>
      <text:p text:style-name="P2">Soll der Willensteil der Seele verstärkt werden, wie es zur Erlangung der intuitiven</text:p>
      <text:p text:style-name="P2">Erkenntnis notwendig ist, dann muß zunächst das Begehren verstärkt werden, das im</text:p>
      <text:p text:style-name="P2">gewöhnlichen Menschenleben durch den physischen Organismus sich auslebt. Es</text:p>
      <text:p text:style-name="P2">geschieht dieses durch die charakterisierten Übungen. Wird dieses Begehren dann so,</text:p>
      <text:p text:style-name="P2">[82] daß der physische Organismus in seinem Erdenbestande für dasselbe keine</text:p>
      <text:p text:style-name="P2">Grundlage sein kann, dann geht das Erleben des Willensteiles der Seele in die geistige</text:p>
      <text:p text:style-name="P2">Welt über; und das intuitive Anschauen tritt ein. Es wird also für dieses Anschauen der</text:p>
      <text:p text:style-name="P2">geistig-ewige Teil des Seelenlebens seiner selbst bewußt. Wie das im Körper lebende</text:p>
      <text:p text:style-name="P2">Bewußtsein diesen in sich erlebt, so erlebt das geistige Bewußtsein den Inhalt einer</text:p>
      <text:p text:style-name="P2">geistigen Welt.</text:p>
      <text:p text:style-name="P2">In dem Wechselgeschehen von Aufbau und Abbau der menschlichen Organisation, wie</text:p>
      <text:p text:style-name="P2">es sich in der denkenden, fühlenden und wollenden Menschheitsorganisation offenbart,</text:p>
      <text:p text:style-name="P2">muß man den mehr oder weniger normalen menschlichen Lebenslauf des Erdendaseins</text:p>
      <text:p text:style-name="P2">sehen. Er ist in der Kindheit anders als beim erwachsenen Menschen. Ein Durchschauen,</text:p>
      <text:p text:style-name="P2">wie die abbauenden und aufbauenden Kräfte in der Kindheit wirken und welche Wirkung</text:p>
      <text:p text:style-name="P2">auf sie durch die Erziehung und den Unterricht ausgeübt werden, ist die Aufgabe einer</text:p>
      <text:p text:style-name="P2">wahren Pädagogik. Eine solche kann nur entstehen aus der im Übersinnlichen</text:p>
      <text:p text:style-name="P2">wurzelnden Erkenntnis der vollständigen Menschennatur nach deren körperlichem,</text:p>
      <text:p text:style-name="P2">seelischem und geistigem Wesen. Eine Erkenntnis, die nur in den Grenzen des</text:p>
      <text:p text:style-name="P2">naturwissenschaftlich Erreichbaren sich hält, kann nicht die Grundlage einer wahren</text:p>
      <text:p text:style-name="P2">Pädagogik sein.</text:p>
      <text:p text:style-name="P2">In dem kranken Menschen ist der mehr oder weniger normale Verlauf des</text:p>
      <text:p text:style-name="P2">Wechselverhältnisses zwischen aufbauenden und abbauenden Kräften für den ganzen</text:p>
      <text:p text:style-name="P2">Organismus oder für einzelne Organe gestört. Es überwiegt da entweder der Aufbau in</text:p>
      <text:p text:style-name="P2">einem wuchernden Leben, oder der Abbau in ertötenden Bildungen einzelner Organe</text:p>
      <text:p text:style-name="P2">oder [83] Vorgänge. Überschauen, was da vorgeht, kann nur derjenige, welcher die totale</text:p>
      <text:p text:style-name="P2">Menschenorganisation nach physischem, ätherischem, astralischem Organismus und Ich-</text:p>
      <text:p text:style-name="P3"/>
      <text:p text:style-name="P1">6060</text:p>
      <text:p text:style-name="P2">Wesenheit erkennt. Und die Mittel zur Heilung können auch nur durch eine solche</text:p>
      <text:p text:style-name="P2">Erkenntnis gefunden werden. Denn in den Reichen der äußeren Welt sind mineralische</text:p>
      <text:p text:style-name="P2">und pflanzliche Wesen vorhanden, in denen man bei aufbauender Erkenntnis Kräfte</text:p>
      <text:p text:style-name="P2">erkennt, die einer bestimmten Art von zu stark aufbauenden oder abbauenden Kräften im</text:p>
      <text:p text:style-name="P2">Organismus entgegenwirken. Ebenso kann ein solches Entgegenwirken in gewissen</text:p>
      <text:p text:style-name="P2">Verrichtungen des Organismus selbst gefunden werden, die für den gesunden Zustand</text:p>
      <text:p text:style-name="P2">nicht ausgeführt oder angeregt werden. Eine wahre medizinische Erkenntnis, eine echte</text:p>
      <text:p text:style-name="P2">Pathologie und Therapie können nur auf einer Geist, Seele und Leib umfassenden</text:p>
      <text:p text:style-name="P2">Menschen-Erkenntnis auferbaut sein, welche die Ergebnisse der Imagination, Inspiration</text:p>
      <text:p text:style-name="P2">und Intuition verwertet. Heute nennt man die Forderung nach einer solchen Medizin noch</text:p>
      <text:p text:style-name="P2">kindlich. Man tut</text:p>
      <text:p text:style-name="P3"/>
      <text:p text:style-name="P2">dieses,</text:p>
      <text:p text:style-name="P3"/>
      <text:p text:style-name="P2">weil</text:p>
      <text:p text:style-name="P3"/>
      <text:p text:style-name="P2">man</text:p>
      <text:p text:style-name="P3"/>
      <text:p text:style-name="P2">auf</text:p>
      <text:p text:style-name="P3"/>
      <text:p text:style-name="P2">dem</text:p>
      <text:p text:style-name="P3"/>
      <text:p text:style-name="P2">Gesichtspunkt</text:p>
      <text:p text:style-name="P3"/>
      <text:p text:style-name="P2">einer bloßen</text:p>
      <text:p text:style-name="P3"/>
      <text:p text:style-name="P2">Sinneswissenschaft steht. Von diesem Standpunkt aus ist das ganz begreiflich, denn man</text:p>
      <text:p text:style-name="P2">ahnt von ihm aus nicht, wieviel mehr man wissen muß für eine Erkenntnis des ganzen</text:p>
      <text:p text:style-name="P2">Menschen als für diejenige des bloßen Menschenkörpers. Man kann wirklich sagen, daß</text:p>
      <text:p text:style-name="P2">Anthroposophie die Einwände ihrer Gegner kennt und zu würdigen versteht. Gerade</text:p>
      <text:p text:style-name="P2">deshalb aber weiß sie auch, wie schwer diese Gegner durch sie zu überzeugen sind.</text:p>
      <text:p text:style-name="P2">Der Willensteil der Seele erlebt dasjenige mit, was in dem Gefühlsteil vor sich geht.</text:p>
      <text:p text:style-name="P2">Dieses Erleben vollzieht sich für das gewöhnliche Seelenleben unbewußt. Aber es [84]</text:p>
      <text:p text:style-name="P2">geht in den Tiefen der Menschenorganisation als ein Tatsachenzusammenhang vor sich.</text:p>
      <text:p text:style-name="P2">Da gestaltet sich das durch Gefühl und Wille vollzogene Bewerten der menschlichen</text:p>
      <text:p text:style-name="P2">Erdentätigkeit zu dem Streben um, der minderwertigen Tat eine wertvolle im weiteren</text:p>
      <text:p text:style-name="P2">Erleben entgegenzusetzen. Es wird die ganze moralische Qualität des Menschen</text:p>
      <text:p text:style-name="P2">unbewußt erlebt; und aus diesem Erleben formt sich eine Art geistig-seelischer</text:p>
      <text:p text:style-name="P2">Wesenheit, die während des</text:p>
      <text:p text:style-name="P3"/>
      <text:p text:style-name="P2">Erdendaseins</text:p>
      <text:p text:style-name="P3"/>
      <text:p text:style-name="P2">in</text:p>
      <text:p text:style-name="P3"/>
      <text:p text:style-name="P2">der</text:p>
      <text:p text:style-name="P3"/>
      <text:p text:style-name="P2">unbewußten</text:p>
      <text:p text:style-name="P3"/>
      <text:p text:style-name="P2">Region</text:p>
      <text:p text:style-name="P3"/>
      <text:p text:style-name="P2">des</text:p>
      <text:p text:style-name="P3"/>
      <text:p text:style-name="P2">Menschenwesens heranwächst. Sie stellt dasjenige dar, was sich als zu erreichendes Ziel</text:p>
      <text:p text:style-name="P2">aus dem Erdendasein ergibt, Ziel dem aber der Mensch in diesem nicht gelangen kann,</text:p>
      <text:p text:style-name="P2">weil der physische und ätherische Organismus, die aus dem vorigen Erdenleben ihre</text:p>
      <text:p text:style-name="P2">bestimmte Gestaltung haben, dies nicht ermöglichen. Es lebt deshalb in dem Menschen</text:p>
      <text:p text:style-name="P2">durch diese geistig-seelische Wesenheit das Bestreben, einen andern physischen und</text:p>
      <text:p text:style-name="P3"/>
      <text:p text:style-name="P1">6161</text:p>
      <text:p text:style-name="P2">ätherischen Organismus zu bilden, durch den das moralische Ergebnis des Erdendaseins</text:p>
      <text:p text:style-name="P2">im weiteren Erleben umgestaltet werden kann.</text:p>
      <text:p text:style-name="P2">Die Bildung eines solchen physischen und ätherischen Organismus kann nur bewirkt</text:p>
      <text:p text:style-name="P2">werden, indem der Mensch die gekennzeichnete geistig-seelische Wesenheit durch die</text:p>
      <text:p text:style-name="P2">Pforte des Todes in die übersinnliche Welt trägt.</text:p>
      <text:p text:style-name="P2">Unmittelbar nach dem Tode hat der seelisch-geistige Mensch kurze Zeit den ätherischen</text:p>
      <text:p text:style-name="P2">Organismus an sich. Da tritt in dem Bewußtsein nur eine Andeutung des im Erdenleben</text:p>
      <text:p text:style-name="P2">entstandenen, unbewußten moralischen geistig-seelischen Wert-Wesens auf. Denn der</text:p>
      <text:p text:style-name="P2">Mensch ist da ganz in die Anschauung des ätherischen Kosmos versunken. In dem</text:p>
      <text:p text:style-name="P2">folgenden längeren Erlebnis zustande (den [85] ich in meiner «Theosophie» die</text:p>
      <text:p text:style-name="P2">Seelenwelt genannt habe) ist zwar ein deutliches Bewußtsein dieser moralischen</text:p>
      <text:p text:style-name="P2">Wertwesenheit vorhanden, aber noch nicht die Kraft, das Wirken an dem Aufbau des</text:p>
      <text:p text:style-name="P2">Geistkeimes für den folgenden physischen Erdenorganismus zu beginnen. Der Mensch</text:p>
      <text:p text:style-name="P2">hat da noch eine Tendenz, wegen seiner im Erdenleben erworbenen moralischen Qualität</text:p>
      <text:p text:style-name="P2">nach diesem zurückzublicken. Nach einer gewissen Zeit kann der Mensch den Übergang</text:p>
      <text:p text:style-name="P2">zu einem Erlebniszustande finden, in dem diese Tendenz nicht mehr vorhanden ist. (Ich</text:p>
      <text:p text:style-name="P2">habe die Region, die der Mensch da durchlebt, in meiner «Theosophie» als das</text:p>
      <text:p text:style-name="P2">eigentliche</text:p>
      <text:p text:style-name="P3"/>
      <text:p text:style-name="P2">Geistgebiet</text:p>
      <text:p text:style-name="P3"/>
      <text:p text:style-name="P2">bezeichnet.)</text:p>
      <text:p text:style-name="P3"/>
      <text:p text:style-name="P2">Vom</text:p>
      <text:p text:style-name="P3"/>
      <text:p text:style-name="P2">Gesichtspunkte</text:p>
      <text:p text:style-name="P3"/>
      <text:p text:style-name="P2">des</text:p>
      <text:p text:style-name="P3"/>
      <text:p text:style-name="P2">übersinnlichen</text:p>
      <text:p text:style-name="P3"/>
      <text:p text:style-name="P2">Gedankeninhaltes, den der Mensch - nach dem Tode - im kosmischen Bewußtsein</text:p>
      <text:p text:style-name="P2">erringt, kann man sagen: der Mensch lebt eine Zeitlang nach dem Tode noch der Erde</text:p>
      <text:p text:style-name="P2">zugewandt, indem er sich mit den geistigen Kräften durchdringt, die in den physischen</text:p>
      <text:p text:style-name="P2">Mondenerscheinungen ihr sinnliches Abbild haben. Er hat sich zwar äußerlich von der</text:p>
      <text:p text:style-name="P2">Erde losgelöst, hängt aber indirekt durch seinen geistig-seelischen Inhalt mit ihr</text:p>
      <text:p text:style-name="P2">zusammen. Mit den gekennzeichneten geistigen Mondenkräften durchdringt sich alles,</text:p>
      <text:p text:style-name="P2">was der Mensch während des Erdendaseins an moralisch-geistiger Bewertung zu einem</text:p>
      <text:p text:style-name="P2">realen Wert-Wesen in seinem astralischen Organismus - oder wie oben gesagt ist: in der</text:p>
      <text:p text:style-name="P2">unbewußten Region des gefühls- und willensgemäßen Seelenlebens - ausgestaltet. Dieses</text:p>
      <text:p text:style-name="P2">moralisch-geistige Wertwesen hat eine inhaltliche Verwandtschaft mit den geistigen</text:p>
      <text:p text:style-name="P2">Mondenkräften. Und diese sind es, die den Menschen an der Erde festhalten. Zur</text:p>
      <text:p text:style-name="P2">Ausgestaltung des Geistkeimes für den physischen Organismus des nächsten Erdenlebens</text:p>
      <text:p text:style-name="P3"/>
      <text:p text:style-name="P1">6262</text:p>
      <text:p text:style-name="P2">[86] muß er sich aber auch geistig-seelisch von der Erde trennen. Das kann er nur, wenn</text:p>
      <text:p text:style-name="P2">er sich auch aus dem Bereiche der Mondenkräfte löst. In diesem Bereiche muß er das mit</text:p>
      <text:p text:style-name="P2">ihm verwandte moralische Wertwesen zurücklassen. Denn das Wirken für den künftigen</text:p>
      <text:p text:style-name="P2">physischen Organismus im Zusammenhange mit den geistigen Wesen der übersinnlichen</text:p>
      <text:p text:style-name="P2">Welt muß unbeschwert durch jenes Wesen geschehen.</text:p>
      <text:p text:style-name="P2">Diese Loslösung aus dem Gebiet der geistigen Mondenkräfte kann der Mensch nicht</text:p>
      <text:p text:style-name="P2">durch die ihm eigenen geistig-seelischen Kräfte erreichen. Sie muß sich aber doch</text:p>
      <text:p text:style-name="P2">vollziehen.</text:p>
      <text:p text:style-name="P2">Vor dem Mysterium von Golgatha war es so, daß die Initiationswissenschaft den</text:p>
      <text:p text:style-name="P2">Menschen sagen konnte: In einem gewissen Zeitpunkte des nachirdischen Daseins muß</text:p>
      <text:p text:style-name="P2">das menschliche Erleben der Mondensphäre entzogen werden, das den Menschen im</text:p>
      <text:p text:style-name="P2">Bereich des Planetenlebens erhält. Der Mensch kann dieses Entziehen nicht selbst</text:p>
      <text:p text:style-name="P2">bewirken. Da aber tritt das Wesen, dessen physischer Abglanz die Sonne ist, für ihn ein</text:p>
      <text:p text:style-name="P2">und führt ihn in eine reine Geistsphäre, in der es selbst, nicht aber die geistige</text:p>
      <text:p text:style-name="P2">Mondwesenheit wirksam ist. Der Mensch erlebt ein Sternendasein so, daß er die geistigen</text:p>
      <text:p text:style-name="P2">Urbilder der Fixsternkonstellationen gewissermaßen von der andern Seite, von der</text:p>
      <text:p text:style-name="P2">Peripherie des Kosmos aus schaut. Dieses Schauen ist, wenn sich ihm auch die Sterne</text:p>
      <text:p text:style-name="P2">offenbaren, doch ein unräumliches. Mit den Kräften, von denen der Mensch jetzt</text:p>
      <text:p text:style-name="P2">durchdrungen ist, erwächst ihm die Möglichkeit, den Geist-Keim des physischen</text:p>
      <text:p text:style-name="P2">Organismus aus dem Kosmos heraus zu gestalten. Göttliches vollbringt in ihm</text:p>
      <text:p text:style-name="P2">Göttliches. [87] Ist der Geist-Keim gereift, so beginnt der Herunterstieg zu einem</text:p>
      <text:p text:style-name="P2">erneuten Erdendasein. Der Mensch tritt wieder in die Mondensphäre ein. Er findet da die</text:p>
      <text:p text:style-name="P2">moralisch-geistige Wert-Wesenheit, die er beim Eintritt in das reine Sternendasein</text:p>
      <text:p text:style-name="P2">zurückgelassen hat; und er gliedert sie seinem seelisch-geistigen Wesen ein, um sie zur</text:p>
      <text:p text:style-name="P2">Grundlage seines schicksalgemäßen (kosmisch bestimmten) folgenden Erdenlebens zu</text:p>
      <text:p text:style-name="P2">machen.</text:p>
      <text:p text:style-name="P2">Die Initiationswissenschaft des Christentums ergibt etwas anderes. Im Aufnehmen der</text:p>
      <text:p text:style-name="P2">Kraft, welche für die Seele aus dem anschauenden und tätigen Gefühls-Miterleben des</text:p>
      <text:p text:style-name="P2">irdischen Christuslebens und des Mysteriums von Golgatha erwächst, erringt der Mensch</text:p>
      <text:p text:style-name="P3"/>
      <text:p text:style-name="P1">6363</text:p>
      <text:p text:style-name="P2">schon auf der Erde, nicht erst durch das Sonnenwesen nach dem Tode, die Fähigkeit, sich</text:p>
      <text:p text:style-name="P2">in einem bestimmten Zeitpunkte des nachirdischen Daseins dem Mondeneinfluß zu</text:p>
      <text:p text:style-name="P2">entziehen und in die reine Sternensphäre einzutreten. Diese Fähigkeit ist das geistige,</text:p>
      <text:p text:style-name="P2">nach dem Tode erlebte Gegenbild der durch das Ichbewußtsein im Erdenleben</text:p>
      <text:p text:style-name="P2">herbeigeführten Freiheit. Der Mensch übernimmt dann in der Zeit zwischen dem Tode</text:p>
      <text:p text:style-name="P2">und einer neuen Geburt sein in der Mondensphäre zurückgelassenes moralisch-geistiges</text:p>
      <text:p text:style-name="P2">Wertwesen als den Bildner seines Schicksals, das er dadurch während des folgenden</text:p>
      <text:p text:style-name="P2">Erdendaseins in Freiheit erleben kann. Er trägt auch in Freiheit die irdische Nachwirkung</text:p>
      <text:p text:style-name="P2">seines zwischen Tod und Geburt durchlebten gottdurchdrungenen Daseins als religiöses</text:p>
      <text:p text:style-name="P2">Bewußtsein in sich.</text:p>
      <text:p text:style-name="P2">Eine neuere Initiationswissenschaft kann das durchschauen und die Wirksamkeit des</text:p>
      <text:p text:style-name="P2">Christus im menschlichen Dasein erkennen. Sie fügt zu einer lebensvollen [88]</text:p>
      <text:p text:style-name="P2">Philosophie und einer Kosmologie, die den Geist-Kosmos</text:p>
      <text:p text:style-name="P3"/>
      <text:p text:style-name="P2">miterkennt,</text:p>
      <text:p text:style-name="P3"/>
      <text:p text:style-name="P2">eine</text:p>
      <text:p text:style-name="P3"/>
      <text:p text:style-name="P2">Religionserkenntnis, welche den Christus als den Mittler eines erneuten religiösen</text:p>
      <text:p text:style-name="P2">Bewußtseins, als den Weltenführer in der Freiheit, anerkennt.</text:p>
      <text:p text:style-name="P2">Skizzenhaft habe ich in diesen Darstellungen nur die mögliche Entstehung einer</text:p>
      <text:p text:style-name="P2">Philosophie, Kosmologie und Religionserkenntnis darstellen können. Es würde noch</text:p>
      <text:p text:style-name="P2">vieles zu sagen sein, wenn die Skizze zum farbigen Bilde werden sollte.</text:p>
      <text:p text:style-name="P3"/>
      <text:p text:style-name="P1">6464</text:p>
      <text:p text:style-name="P3"/>
      <text:p text:style-name="P2">Bemerkungen zur Neuherausgabe</text:p>
      <text:p text:style-name="P2">[89] Vom 6. bis 15. September 1922 sprach Rudolf Steiner im sog. «Französischen Kurs»</text:p>
      <text:p text:style-name="P2">(Semaine franeaise) im Goetheanumbau über «Philosophie, Kosmologie und Religion in</text:p>
      <text:p text:style-name="P2">der Anthroposophie». Im französischen Einladungstext heisst es «La Philosophie, la</text:p>
      <text:p text:style-name="P2">Cosmologie et la Religion, comme parties de l'Anthroposophie». Da an diesem Kurs</text:p>
      <text:p text:style-name="P2">viele Besucher französischer Zunge teilnahmen, wurde der Inhalt der Vorträge in</text:p>
      <text:p text:style-name="P2">gekürzter Form jeweilen abschnittweise, nach Auto-Referaten Dr. Steiners, durch Jules</text:p>
      <text:p text:style-name="P2">Sauerwein (Paris) ins Französische übertragen.</text:p>
      <text:p text:style-name="P2">Die Auto-Referate erschienen in der Wochenschrift «Das Goetheanum» in den Nrn. 6-16</text:p>
      <text:p text:style-name="P2">vom 10. September bis 19. November 1922. Marie Steiner machte diese Referate unter</text:p>
      <text:p text:style-name="P2">dem Titel «Kosmologie, Religion und Philosophie» 1930 erneut zugänglich als vierte</text:p>
      <text:p text:style-name="P2">Publikation</text:p>
      <text:p text:style-name="P3"/>
      <text:p text:style-name="P2">in</text:p>
      <text:p text:style-name="P3"/>
      <text:p text:style-name="P2">der</text:p>
      <text:p text:style-name="P3"/>
      <text:p text:style-name="P2">Reihe</text:p>
      <text:p text:style-name="P3"/>
      <text:p text:style-name="P2">«Meditationsvorgänge</text:p>
      <text:p text:style-name="P3"/>
      <text:p text:style-name="P2">als</text:p>
      <text:p text:style-name="P3"/>
      <text:p text:style-name="P2">geisteswissenschaftliche</text:p>
      <text:p text:style-name="P3"/>
      <text:p text:style-name="P2">Erkenntnisse, geschildert von Rudolf Steiner».</text:p>
      <text:p text:style-name="P2">Vorliegende Ausgabe wurde verglichen mit den noch erhaltenen Originalmanuskripten</text:p>
      <text:p text:style-name="P2">des Referates zum 1., 2., 4. und 6. Vortrage. Rudolf Steiner betitelte die Niederschriften</text:p>
      <text:p text:style-name="P2">z. B. als «Zweiter Vortrag zum französischen Curs am Goetheanum». Die</text:p>
      <text:p text:style-name="P2">Auszeichnungen in Kursivschrift stimmen, von wenigen Fällen abgesehen. mit dem</text:p>
      <text:p text:style-name="P2">Originalmanuskript überein.</text:p>
      <text:p text:style-name="P2">Die Vortragsnachschriften wurden bisher noch nicht veröffentlicht. Dagegen sind zu</text:p>
      <text:p text:style-name="P2">erwähnen die von Rudolf Steiner selber als «Nachträge» bezeichneten Vorträge vom 16.</text:p>
      <text:p text:style-name="P2">und 17. September 1922 (gedruckt in «Die Grundimpulse des weltgeschichtlichen</text:p>
      <text:p text:style-name="P2">Werdens der Menschheit», Dornach 1948). Ferner wäre hinzuweisen auf die «wichtige</text:p>
      <text:p text:style-name="P2">Ergänzung» über die Verbindung des Menschen mit den Hierarchien, die Rudolf Steiner</text:p>
      <text:p text:style-name="P2">in den letzten Vorträgen des Zyklus «Der Mensch als Zusammenklang des schaffenden,</text:p>
      <text:p text:style-name="P2">bildenden und gestaltenden Weltenwortes» geboten hat. (12 Vorträge vom 10. Oktober</text:p>
      <text:p text:style-name="P2">bis 11. November 1923, als Esoterische Betrachtungen in Buchform 1931 erschienen).</text:p>
      <text:p text:style-name="P2">Auch in den zwölf Vorträgen zwischen 26. November und 31. Dezember 1922 über «Das</text:p>
      <text:p text:style-name="P2">Verhältnis der Sternenwelt zum Menschen und des Menschen zur Sternenwelt. Die</text:p>
      <text:p text:style-name="P3"/>
      <text:p text:style-name="P1">6565</text:p>
      <text:p text:style-name="P2">geistige Kommunion der Menschheit» wird verschiedentlich auf den «Französischen</text:p>
      <text:p text:style-name="P2">Kurs» verwiesen. E. W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