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ÖFFENTLICHE VORTRÄGE</text:p>
      <text:p text:style-name="P3"/>
      <text:p text:style-name="P1">RUDOLF STEINER</text:p>
      <text:p text:style-name="P3"/>
      <text:p text:style-name="P2">Kunst und Anthroposophie</text:p>
      <text:p text:style-name="P2">Der Goetheanum-Impuls</text:p>
      <text:p text:style-name="P2">Sommerkurs / Summer Art Course Dornach</text:p>
      <text:p text:style-name="P3">1921</text:p>
      <text:p text:style-name="P2">Vorträge und Ansprachen,</text:p>
      <text:p text:style-name="P2">Dornach, 21. bis 27. August 1921,</text:p>
      <text:p text:style-name="P2">darunter eine Fragenbeantwortung,</text:p>
      <text:p text:style-name="P2">eine Bauführung, sowie drei Ansprachen</text:p>
      <text:p text:style-name="P2">zu Eurythmie-Aufführungen</text:p>
      <text:p text:style-name="P2">Mit sieben Autoreferaten</text:p>
      <text:p text:style-name="P3"/>
      <text:p text:style-name="P3">1996</text:p>
      <text:p text:style-name="P2">RUDOLF STEINER VERLAG</text:p>
      <text:p text:style-name="P2">DORNACH/SCHWEIZ</text:p>
      <text:p text:style-name="P3"/>
      <text:p text:style-name="P1">Nach vom Vortragenden nicht durchgesehenen Nachschriften</text:p>
      <text:p text:style-name="P2">herausgegeben von der Rudolf Steiner-Nachlaßverwaltung</text:p>
      <text:p text:style-name="P2">Die Herausgabe besorgten Susi Lötscher und Ulla Trapp</text:p>
      <text:p text:style-name="P3"/>
      <text:p text:style-name="P2">1. Auflage, Gesamtausgabe Dornach 1996</text:p>
      <text:p text:style-name="P3"/>
      <text:p text:style-name="P2">Frühere Veröffentlichungen in Zeitschriften</text:p>
      <text:p text:style-name="P2">siehe zu Beginn der «Hinweise»</text:p>
      <text:p text:style-name="P3"/>
      <text:p text:style-name="P2">Bibliographie-Nr. 77b</text:p>
      <text:p text:style-name="P2">Alle Rechte bei der Rudolf Steiner-Nachlaß verwahung,Dornach/Schweiz</text:p>
      <text:p text:style-name="P2">© 1996 by Rudolf Steiner-Nachlaßverwaltung, Dornach/Schweiz</text:p>
      <text:p text:style-name="P2">Printed in Germany by Konkordia Druck, Bühl/Baden</text:p>
      <text:p text:style-name="P2">ISBN 3-7274-0772-7</text:p>
      <text:p text:style-name="P3"/>
      <text:p text:style-name="P1">Zu den Veröffentlichungen aus dem</text:p>
      <text:p text:style-name="P2">Vortragswerk von Rudolf Steiner</text:p>
      <text:p text:style-name="P3"/>
      <text:p text:style-name="P2">Die Gesamtausgabe der Werke Rudolf Steiners (1861 bis 1925)</text:p>
      <text:p text:style-name="P2">gliedert sich in die drei großen Abteilungen: Schriften Vorträge - Künstlerisches Werk (siehe die Übersicht am Schluß</text:p>
      <text:p text:style-name="P2">des Bandes).</text:p>
      <text:p text:style-name="P2">Von den in den Jahren 1900 bis 1924 sowohl öffentlich wie</text:p>
      <text:p text:style-name="P2">für</text:p>
      <text:p text:style-name="P2">die</text:p>
      <text:p text:style-name="P2">Mitglieder</text:p>
      <text:p text:style-name="P2">der</text:p>
      <text:p text:style-name="P2">Theosophischen,</text:p>
      <text:p text:style-name="P2">später</text:p>
      <text:p text:style-name="P2">Anthroposophischen Gesellschaft zahlreichen frei gehaltenen</text:p>
      <text:p text:style-name="P2">Vorträgen und Kursen hatte Rudolf Steiner ursprünglich nicht</text:p>
      <text:p text:style-name="P2">gewollt, daß sie schriftlich festgehalten würden, da sie von ihm</text:p>
      <text:p text:style-name="P2">als «mündliche, nicht zum Druck bestimmte Mitteilungen»</text:p>
      <text:p text:style-name="P2">gedacht waren. Nachdem aber zunehmend unvollständige und</text:p>
      <text:p text:style-name="P2">fehlerhafte Hörernachschriften angefertigt und verbreitet wurden,</text:p>
      <text:p text:style-name="P2">sah er sich veranlaßt, das Nachschreiben zu regeln. Mit dieser</text:p>
      <text:p text:style-name="P2">Aufgabe betraute er Marie Steiner-von Sivers. Ihr oblag die</text:p>
      <text:p text:style-name="P2">Bestimmung der Stenographierenden, die Verwaltung der</text:p>
      <text:p text:style-name="P2">Nachschriften und die für die Herausgabe notwendige</text:p>
      <text:p text:style-name="P2">Durchsicht der Texte. Da Rudolf Steiner aus Zeitmangel nur in</text:p>
      <text:p text:style-name="P2">ganz wenigen Fällen die Nachschriften selbst korrigieren konnte,</text:p>
      <text:p text:style-name="P2">muß gegenüber allen Vortragsveröffentlichungen sein Vorbehalt</text:p>
      <text:p text:style-name="P2">berücksichtigt werden: «Es wird eben nur hingenommen werden</text:p>
      <text:p text:style-name="P2">müssen, daß in den von mir nicht nachgesehenen Vorlagen sich</text:p>
      <text:p text:style-name="P2">Fehlerhaftes findet.»</text:p>
      <text:p text:style-name="P2">Nach dem Tode von Marie Steiner (1867 - 1948) wurde</text:p>
      <text:p text:style-name="P2">gemäß ihren Richtlinien mit der Herausgabe einer Rudolf</text:p>
      <text:p text:style-name="P2">Steiner Gesamtausgabe begonnen. Der vorliegende Band bildet</text:p>
      <text:p text:style-name="P2">einen Bestandteil dieser Gesamtausgabe. Soweit erforderlich,</text:p>
      <text:p text:style-name="P2">finden sich nähere Angaben zu den Textunterlagen am Beginn</text:p>
      <text:p text:style-name="P2">der Hinweise.</text:p>
      <text:p text:style-name="P3"/>
      <text:p text:style-name="P1">INHALT</text:p>
      <text:p text:style-name="P2">ERÖFFNUNGSVORTRAG, Dornach, 21. August 1921</text:p>
      <text:p text:style-name="P2">Begrüßung der Kursteilnehmer und Gruß an den Geist der</text:p>
      <text:p text:style-name="P2">Zeit. Forderungen des Geistes der Zeit: Erkenntnis vom</text:p>
      <text:p text:style-name="P2">Wesen des Unvergänglichen, Ewigen gegenüber dem</text:p>
      <text:p text:style-name="P2">Vergänglichen,</text:p>
      <text:p text:style-name="P2">Zeitlichen;</text:p>
      <text:p text:style-name="P2">Befruchtung</text:p>
      <text:p text:style-name="P2">der</text:p>
      <text:p text:style-name="P2">Sinneswissenschaft durch wahre Geisteswissenschaft;</text:p>
      <text:p text:style-name="P2">Überwinden der Alltagsroutine durch geistgetragene</text:p>
      <text:p text:style-name="P2">Lebenspraxis; Verwandeln der Niedergangskräfte der</text:p>
      <text:p text:style-name="P2">Gegenwart in Aufgangskräfte. - Hindernisse, die dem</text:p>
      <text:p text:style-name="P2">entgegenstehen: Seelenbequemlichkeit, geistige Furcht,</text:p>
      <text:p text:style-name="P2">überkommene Denkgewohnheiten, Oberflächlichkeit des</text:p>
      <text:p text:style-name="P2">Herzens oder falsche Mystik.</text:p>
      <text:p text:style-name="P3"/>
      <text:p text:style-name="P2">ZWEITER VORTRAG, 23. August 1921 .....................</text:p>
      <text:p text:style-name="P2">Anthroposophie und Kunst</text:p>
      <text:p text:style-name="P2">Das Innerlich-Menschliche in der Kunst, das</text:p>
      <text:p text:style-name="P2">Außermenschliche in der Ästhetik. Die Regionen, in denen</text:p>
      <text:p text:style-name="P2">die Impulse des Künstlers liegen. Ergründung des äußeren</text:p>
      <text:p text:style-name="P2">Materials in der Kunst durch Ästhetik und des</text:p>
      <text:p text:style-name="P2">Geistig-Lebendigen durch imaginative, inspirierte und</text:p>
      <text:p text:style-name="P2">intuitive Erkenntnis. - Die innere Statik der menschlichen</text:p>
      <text:p text:style-name="P2">Organisation und alte Baustile. Das Wiedererringen einer</text:p>
      <text:p text:style-name="P2">stilgestaltenden Architektur durch das Erleben des Baus</text:p>
      <text:p text:style-name="P2">des Weltalls in der menschlichen inneren Statik und</text:p>
      <text:p text:style-name="P2">Dynamik. Das Schauen der Kräfte, die den Menschen</text:p>
      <text:p text:style-name="P2">gestalten, in der Plastik. Das Erleben der inneren</text:p>
      <text:p text:style-name="P2">Farbenwelt und das Geheimnis der Malerei. Das Erleben</text:p>
      <text:p text:style-name="P2">der Tonwelt. Die menschlichen Organe als ein Ergebnis</text:p>
      <text:p text:style-name="P2">des Weltentönens, das musikalische Kunstwerk als ein</text:p>
      <text:p text:style-name="P2">Ausdruck des innersten Geheimnisses der menschlichen</text:p>
      <text:p text:style-name="P2">Lebensunterhaltung. Die Erhaltung der Organe durch den</text:p>
      <text:p text:style-name="P2">Atemprozeß. Die Rückführung des irdischen Wortes zum</text:p>
      <text:p text:style-name="P2">geistigen Worte durch Rhythmus, Sprachbe-</text:p>
      <text:p text:style-name="P3"/>
      <text:p text:style-name="P1">handlung u.s.w. in der Dichtung. Das Hinunterdringen im</text:p>
      <text:p text:style-name="P2">Menschen zum Willen und das Sich-Offenbaren des</text:p>
      <text:p text:style-name="P2">Geistig-Seelischen im Menschen in der Eurythmie. -Das</text:p>
      <text:p text:style-name="P2">Erkennen der Wirklichkeit in der Kunst durch</text:p>
      <text:p text:style-name="P2">Anthroposophie.</text:p>
      <text:p text:style-name="P3"/>
      <text:p text:style-name="P2">DRITTER VORTRAG, 24. August 1921 ...........................</text:p>
      <text:p text:style-name="P2">Anthroposophie als Wissenschaft vom</text:p>
      <text:p text:style-name="P2">menschlichen Wesen</text:p>
      <text:p text:style-name="P2">Das Erleben innerer Gleichgültigkeit beim Studium der</text:p>
      <text:p text:style-name="P2">äußeren Wissenschaft und innerer Schicksalserlebnisse</text:p>
      <text:p text:style-name="P2">beim</text:p>
      <text:p text:style-name="P2">Studium</text:p>
      <text:p text:style-name="P2">der</text:p>
      <text:p text:style-name="P2">anthroposophischen</text:p>
      <text:p text:style-name="P2">Geisteswissenschaft. - Die Erringung der Imagination:</text:p>
      <text:p text:style-name="P2">Steigerung und anschließendes Zerfließen der Egoität.</text:p>
      <text:p text:style-name="P2">Gefahr des moralischen Größenwahnsinns; Ausbildung</text:p>
      <text:p text:style-name="P2">von Bescheidenheit. Gewöhnliche Erinnerung und</text:p>
      <text:p text:style-name="P2">Sinneswahrnehmung. Das Einleben in die reale Ätherwelt.</text:p>
      <text:p text:style-name="P2">Verstärkte Tätigkeit des Gleichgewichts-, Bewegungs und</text:p>
      <text:p text:style-name="P2">Lebenssinnes. - Eine Meditation über das Erleben des</text:p>
      <text:p text:style-name="P2">Kosmischen der einzelnen Weltanschauungen. Der</text:p>
      <text:p text:style-name="P2">Mensch als wesenhafter Tierkreis. - Die Erringung der</text:p>
      <text:p text:style-name="P2">Inspiration: Das Hineintragen der Gedankenkraft in das</text:p>
      <text:p text:style-name="P2">ätherische Bild-Erleben. Das Wiederauftreten des</text:p>
      <text:p text:style-name="P2">Ich-Erlebnisses in veränderter Gestalt. Das Erfassen des</text:p>
      <text:p text:style-name="P2">Astralleibes.</text:p>
      <text:p text:style-name="P2">Indische</text:p>
      <text:p text:style-name="P2">Yoga-Philosophie.</text:p>
      <text:p text:style-name="P2">Über</text:p>
      <text:p text:style-name="P2">vermeintliche Widersprüche bei Schilderungen der</text:p>
      <text:p text:style-name="P2">Ätherwelt, z. B. in der «Geheimwissenschaft», und der</text:p>
      <text:p text:style-name="P2">astralischen Welt. Das Erleben der Unsterblichkeit und</text:p>
      <text:p text:style-name="P2">Un-geborenheit als Tatsachen. - Die Erringung der</text:p>
      <text:p text:style-name="P2">Intuition: Weitere Verstärkung des besonnenen</text:p>
      <text:p text:style-name="P2">Gedankenerlebnisses in Imagination und Inspiration. Das</text:p>
      <text:p text:style-name="P2">Erleben der wahren Gestalt des Ich. Die Anschauung der</text:p>
      <text:p text:style-name="P2">wiederholten Erdenleben als Erkenntnis. - Das</text:p>
      <text:p text:style-name="P2">Hineintragen der Gedanken in Imagination, Inspiration</text:p>
      <text:p text:style-name="P2">und Intuition und die Überprüfbarkeit der Ergebnisse des</text:p>
      <text:p text:style-name="P2">Geistesforschers. Das lebendige Bewegen der Gedan-</text:p>
      <text:p text:style-name="P3"/>
      <text:p text:style-name="P1">ken dargestellt in der «Philosophie der Freiheit». Die enge</text:p>
      <text:p text:style-name="P2">Zusammengehörigkeit</text:p>
      <text:p text:style-name="P2">von</text:p>
      <text:p text:style-name="P2">Welterkenntnis</text:p>
      <text:p text:style-name="P2">und</text:p>
      <text:p text:style-name="P2">Menschenerkenntnis.</text:p>
      <text:p text:style-name="P3"/>
      <text:p text:style-name="P2">VIERTER VORTRAG, 26. August 1921...........................</text:p>
      <text:p text:style-name="P2">Anthroposophie als Moralimpuls und soziale</text:p>
      <text:p text:style-name="P2">Gestaltungskraft</text:p>
      <text:p text:style-name="P2">Die angestrebte Objektivität der Wissenschaftlichkeit und</text:p>
      <text:p text:style-name="P2">ihre Ohnmacht, gestaltend in das sittliche und soziale</text:p>
      <text:p text:style-name="P2">Leben einzugreifen. Die sozialistischen Kreise um Karl</text:p>
      <text:p text:style-name="P2">Marx. - Beispiel für einen antisozialen, antimoralischen</text:p>
      <text:p text:style-name="P2">Handel. - Subjektiv geglaubte und objektiv erlebte</text:p>
      <text:p text:style-name="P2">Wahrheit; Graf Hermann Keyserling. - Übertritt der</text:p>
      <text:p text:style-name="P2">Menschheit in die Bewußtheit ab dem 15. Jahrhundert:</text:p>
      <text:p text:style-name="P2">zuerst im Vorstellungsleben. Ein früheres Vorhandensein</text:p>
      <text:p text:style-name="P2">einer instinktartigen Dreigliederung des sozialen</text:p>
      <text:p text:style-name="P2">Organismus. Bis zum 18. Jahrhundert Weiterwirken eines</text:p>
      <text:p text:style-name="P2">Instinktartigen im Sittlichen und Sozialen, dann</text:p>
      <text:p text:style-name="P2">übrigbleibend nur abstrakte Traditionen. Heutige</text:p>
      <text:p text:style-name="P2">chaotische Durcheinandermischung des geistigen,</text:p>
      <text:p text:style-name="P2">rechtlichstaatlichen und des ökonomischen Lebens. - Die</text:p>
      <text:p text:style-name="P2">Erkenntnis des wahren Wesens von Instinkt und Wille</text:p>
      <text:p text:style-name="P2">durch die Anthroposophie. - Unfreiheit des Geisteslebens</text:p>
      <text:p text:style-name="P2">durch staatliche Verwaltung des Schulunterrichts bei</text:p>
      <text:p text:style-name="P2">Woodrow Wilson. Notwendigkeit von Schöpfungen neuer</text:p>
      <text:p text:style-name="P2">sittlicher und sozialer Impulse durch geistige Erkenntnis.</text:p>
      <text:p text:style-name="P3"/>
      <text:p text:style-name="P2">FRAGENBEANTWORTUNG, 26. August</text:p>
      <text:p text:style-name="P3">1921 .</text:p>
      <text:p text:style-name="P3">. .</text:p>
      <text:p text:style-name="P2">Kunstauffassung im Goetheschen Sinne. - Das</text:p>
      <text:p text:style-name="P2">Nacherleben von Farbe und Form in der Kunst. Ein</text:p>
      <text:p text:style-name="P2">Nachfälschen</text:p>
      <text:p text:style-name="P2">der</text:p>
      <text:p text:style-name="P2">Natur</text:p>
      <text:p text:style-name="P2">beim</text:p>
      <text:p text:style-name="P2">Zeichnen.</text:p>
      <text:p text:style-name="P2">Unkünstlerisches Symbolisieren. Die drei Kabiren als</text:p>
      <text:p text:style-name="P2">Plastiken und in schwarz-weiß Ausführung, letzteres als</text:p>
      <text:p text:style-name="P2">Vorlage zum Photographieren. - Das Hervorgehen des</text:p>
      <text:p text:style-name="P2">Künstleri-</text:p>
      <text:p text:style-name="P3"/>
      <text:p text:style-name="P1">sehen aus dem Erleben des Geistes. Zu den Darstellungen</text:p>
      <text:p text:style-name="P2">des Rosenkreuzes in vielen Zweigen. Anthroposophische</text:p>
      <text:p text:style-name="P2">Lehre und anthroposophische Kunst als zwei Zweige aus</text:p>
      <text:p text:style-name="P2">einer Wurzel. Keine Gefahr der Monotonie in einer Kunst,</text:p>
      <text:p text:style-name="P2">der das Lebendige zugrundeliegt.</text:p>
      <text:p text:style-name="P3"/>
      <text:p text:style-name="P2">FÜHRUNG DURCH DAS GOETHEANUM</text:p>
      <text:p text:style-name="P3"/>
      <text:p text:style-name="P2">25. August 1921</text:p>
      <text:p text:style-name="P3">......................................................</text:p>
      <text:p text:style-name="P2">Das Denken in der Welt über den Goetheanum-Bau. Das</text:p>
      <text:p text:style-name="P2">Entstandensein und Erleben dieses Baues aus</text:p>
      <text:p text:style-name="P2">künstlerischen Empfindungen heraus. - Die Überführung</text:p>
      <text:p text:style-name="P2">geometrisch-symmetrisch-statischer Formen in organische</text:p>
      <text:p text:style-name="P2">Formen. Das Hinorganisiertsein jeder einzelnen Form im</text:p>
      <text:p text:style-name="P2">Bau. Ein Zusammenleben des Menschen mit den</text:p>
      <text:p text:style-name="P2">organisierenden Kräften in der Natur. Das Erleben der drei</text:p>
      <text:p text:style-name="P2">senkrecht aufeinanderstehenden Richtungen bei einem</text:p>
      <text:p text:style-name="P2">Gebilde bei der Treppe und im menschlichen Ohr. Die</text:p>
      <text:p text:style-name="P2">Heizkörpervorsätze. Beton und Holz; das Arbeiten aus</text:p>
      <text:p text:style-name="P2">hartem und weichem Material heraus; konvex und konkav.</text:p>
      <text:p text:style-name="P2">- Eine einzige Symmetrie-Achse in diesem Bau. Die Wand</text:p>
      <text:p text:style-name="P2">als etwas Durchsichtiges, nach dem Unendlichen sich</text:p>
      <text:p text:style-name="P2">Weitendes. Die Gestaltung der einfarbigen Glasfenster;</text:p>
      <text:p text:style-name="P2">Glasradierkunst. Die Motive der Fenster. - Das Erleben</text:p>
      <text:p text:style-name="P2">des Künstlers am Beispiel von Leonardo da Vinci. - Der</text:p>
      <text:p text:style-name="P2">Grundriß des Baus. Metamorphose in den Kapitell-,</text:p>
      <text:p text:style-name="P2">Sockel- und Architravformen der Säulen. Vorstellungen</text:p>
      <text:p text:style-name="P2">über die Evolution. - Die Orgel. Das Rednerpult. Die</text:p>
      <text:p text:style-name="P2">Motive der Glasfenster; das rosafarbene und das blaue</text:p>
      <text:p text:style-name="P2">Fenster. Geistige Malerei in der kleinen Kuppel. Das</text:p>
      <text:p text:style-name="P2">Zeichnerische in der Malerei als Lüge; das Entstehen von</text:p>
      <text:p text:style-name="P2">Figuren aus der Farbe heraus. Die Malerei über dem</text:p>
      <text:p text:style-name="P2">Orgelmotiv. Der indische Mensch, dargestellt mit nach</text:p>
      <text:p text:style-name="P2">oben offenem Kopf. - Die Eindeckung des Baues mit</text:p>
      <text:p text:style-name="P2">Schiefer. Die Akustik.</text:p>
      <text:p text:style-name="P3"/>
      <text:p text:style-name="P1">EINLEITENDE WORTE ZU einem Lichtbildervortrag</text:p>
      <text:p text:style-name="P2">über den Goetheanum-Bau, 27. August 1921 .</text:p>
      <text:p text:style-name="P2">Der Auftrag an Rudolf Steiner, der Anthroposophie ein</text:p>
      <text:p text:style-name="P2">eigenes Haus zu bauen. Die Notwendigkeit eines</text:p>
      <text:p text:style-name="P2">eigenen Stiles. Der griechische Tempel als Wohnung</text:p>
      <text:p text:style-name="P2">des Gottes und seine Vollständigkeit durch das</text:p>
      <text:p text:style-name="P2">Drinnensein der Gottes-Statue. Die Vollständigkeit des</text:p>
      <text:p text:style-name="P2">gotischen Domes durch das Drinnensein der Gemeinde.</text:p>
      <text:p text:style-name="P2">Das Goetheanum als Zweikuppel-Bau; die Empfindung</text:p>
      <text:p text:style-name="P2">des Menschen im Bau und sein Gefühl beim Anschauen</text:p>
      <text:p text:style-name="P2">des Baues von außen.</text:p>
      <text:p text:style-name="P3"/>
      <text:p text:style-name="P2">ANSPRACHE ZUR ERSTEN EURYTHMIEAUFFÜHRUNG</text:p>
      <text:p text:style-name="P2">22. August 1921 ...............................................................</text:p>
      <text:p text:style-name="P2">Eurythmie in Erziehung und Unterricht</text:p>
      <text:p text:style-name="P2">Eurythmie als ein beseeltes und durchgeistigtes Turnen.</text:p>
      <text:p text:style-name="P2">Die Plastik der ruhigen menschlichen Gestalt und ihre</text:p>
      <text:p text:style-name="P2">Bewegungsmöglichkeiten; die bewegte Plastik der</text:p>
      <text:p text:style-name="P2">Eurythmie. Entfaltung der Willens-Initiative durch</text:p>
      <text:p text:style-name="P2">Eurythmie.</text:p>
      <text:p text:style-name="P3"/>
      <text:p text:style-name="P2">ANSPRACHE ZUR ZWEITEN EURYTHMIEAUFFÜHRUNG</text:p>
      <text:p text:style-name="P2">24. August 1921 ........................................................</text:p>
      <text:p text:style-name="P2">Eurythmie als freie Kunst</text:p>
      <text:p text:style-name="P2">Eurythmie als sichtbare Sprache, Übertragung der</text:p>
      <text:p text:style-name="P2">Bewegungstendenzen in den Sing- und Sprechorganen</text:p>
      <text:p text:style-name="P2">auf den ganzen Menschen. Gedankliches und</text:p>
      <text:p text:style-name="P2">Willensmäßiges in der Sprache; das Prosa-Element in</text:p>
      <text:p text:style-name="P2">der Sprache. Eurythmie aus dem Willenselemente</text:p>
      <text:p text:style-name="P2">heraus wirkend; Musikalisches und Dichtung in</text:p>
      <text:p text:style-name="P2">Verbindung mit Eurythmie. Der Mensch als Kunstwerk</text:p>
      <text:p text:style-name="P2">in der Eurythmie.</text:p>
      <text:p text:style-name="P3"/>
      <text:p text:style-name="P1">ANSPRACHE ZUR DRITTEN EURYTHMIEAUFFÜHRUNG</text:p>
      <text:p text:style-name="P2">26. August 1921 ................................................... 149</text:p>
      <text:p text:style-name="P2">Eurythmie in der dramatischen Bühnenkunst</text:p>
      <text:p text:style-name="P2">Das Hinauftragen alles Erlebbaren in das Gebiet des</text:p>
      <text:p text:style-name="P2">Übersinnlichen durch die Kunst. Bühnenmäßige</text:p>
      <text:p text:style-name="P2">Darstellung von Übersinnlichem im Drama durch die</text:p>
      <text:p text:style-name="P2">Eurythmie; Goethes «Faust». Die im Übersinnlichen</text:p>
      <text:p text:style-name="P2">konzipierten Mysteriendramen Rudolf Steiners. Die</text:p>
      <text:p text:style-name="P2">Hoffnung, auch den gewöhnlichen Bühnen-Naturalismus</text:p>
      <text:p text:style-name="P2">einmal eurythmisch behandeln zu können.</text:p>
      <text:p text:style-name="P3"/>
      <text:p text:style-name="P2">SCHLUSSWORTE, 27. August 1921</text:p>
      <text:p text:style-name="P3"/>
      <text:p text:style-name="P3">....</text:p>
      <text:p text:style-name="P3"/>
      <text:p text:style-name="P3">154</text:p>
      <text:p text:style-name="P3"/>
      <text:p text:style-name="P2">Die Arbeit des Goetheanums als Erfüllung des Rufes des</text:p>
      <text:p text:style-name="P2">Geistes der Zeit. Der Sinn der lebendigen Geistesarbeit.</text:p>
      <text:p text:style-name="P2">Wissenschaft und Kunst als zwei Zweige, herauswachsend</text:p>
      <text:p text:style-name="P2">aus einer Wurzel. Die Erfassung der religiösen Wurzeln des</text:p>
      <text:p text:style-name="P2">menschlichen Seins durch die Pflege des Künstlerischen</text:p>
      <text:p text:style-name="P2">und Wissenschaftlichen. Die Verwandtschaftlichkeit aller</text:p>
      <text:p text:style-name="P2">Menschen und das Goethe-anum als ein menschliches</text:p>
      <text:p text:style-name="P2">Seelenheim. Das Finden der wahren Menschenbrüderschaft</text:p>
      <text:p text:style-name="P2">durch das Vordringen zum Menschengeiste. Dank an</text:p>
      <text:p text:style-name="P2">diejenigen, die es ehrlich meinen mit den Aufgaben des</text:p>
      <text:p text:style-name="P2">Goetheanums.</text:p>
      <text:p text:style-name="P3"/>
      <text:p text:style-name="P2">AUTOREFERATE ZU DEN VORTRÄGEN</text:p>
      <text:p text:style-name="P2">UND ANSPRACHEN</text:p>
      <text:p text:style-name="P3"/>
      <text:p text:style-name="P2">Eröffnungsvortrag</text:p>
      <text:p text:style-name="P3">.........................................</text:p>
      <text:p text:style-name="P2">Zweiter Vortrag ........................................................</text:p>
      <text:p text:style-name="P2">Vierter Vortrag .........................................................</text:p>
      <text:p text:style-name="P2">Ansprache zur ersten Eurythmie-Aufführung</text:p>
      <text:p text:style-name="P2">Ansprache zur zweiten Eurythmie-Aufführung .</text:p>
      <text:p text:style-name="P2">Ansprache zur dritten Eurythmie-Aufführung</text:p>
      <text:p text:style-name="P3">.</text:p>
      <text:p text:style-name="P2">Schlußworte ..............................................................</text:p>
      <text:p text:style-name="P3"/>
      <text:p text:style-name="P3">161</text:p>
      <text:p text:style-name="P3">167</text:p>
      <text:p text:style-name="P3">174</text:p>
      <text:p text:style-name="P3">181</text:p>
      <text:p text:style-name="P3">185</text:p>
      <text:p text:style-name="P3">189</text:p>
      <text:p text:style-name="P3">192</text:p>
      <text:p text:style-name="P3"/>
      <text:p text:style-name="P1">ANHANG</text:p>
      <text:p text:style-name="P3"/>
      <text:p text:style-name="P2">Notizen Rudolf Steiners zum Vortrag</text:p>
      <text:p text:style-name="P2">«Anthroposophie und Kunst» (Faksimile) .</text:p>
      <text:p text:style-name="P3">. 197</text:p>
      <text:p text:style-name="P2">Programm und Einladung der Tagung (Faksimile)</text:p>
      <text:p text:style-name="P3">198</text:p>
      <text:p text:style-name="P2">Einladung zum Kurs durch die Anthroposophical</text:p>
      <text:p text:style-name="P2">Society in England (Faksimile) ............................. 202</text:p>
      <text:p text:style-name="P2">Notizen Rudolf Steiners zum Kursablauf .</text:p>
      <text:p text:style-name="P3">.</text:p>
      <text:p text:style-name="P3">.</text:p>
      <text:p text:style-name="P3">203</text:p>
      <text:p text:style-name="P2">Drei Eurythmie-Programme ...................................... 205</text:p>
      <text:p text:style-name="P2">Von den Kursteilnehmern gefaßte Resolution.</text:p>
      <text:p text:style-name="P3"/>
      <text:p text:style-name="P3">.</text:p>
      <text:p text:style-name="P3"/>
      <text:p text:style-name="P3">208</text:p>
      <text:p text:style-name="P3"/>
      <text:p text:style-name="P2">Pressestimmen:</text:p>
      <text:p text:style-name="P2">Marie Baum in «Aujourd'hui»,</text:p>
      <text:p text:style-name="P2">Okt., Nov., Dez. 1921 (Auszug) ..........................................</text:p>
      <text:p text:style-name="P2">Albert Steffen in «Das Goetheanum»</text:p>
      <text:p text:style-name="P2">Nr. 3, 4. September 1921 (Auszug) .....................................</text:p>
      <text:p text:style-name="P3"/>
      <text:p text:style-name="P3">211</text:p>
      <text:p text:style-name="P3">218</text:p>
      <text:p text:style-name="P3"/>
      <text:p text:style-name="P2">Hinweise</text:p>
      <text:p text:style-name="P2">Zu dieser Ausgabe ................................................. 219</text:p>
      <text:p text:style-name="P2">Hinweise zum Text ................................................ 221</text:p>
      <text:p text:style-name="P2">Namenregister ........................................................... 230</text:p>
      <text:p text:style-name="P2">Übersicht über die Rudolf Steiner Gesamtausgabe</text:p>
      <text:p text:style-name="P3"/>
      <text:p text:style-name="P3">231</text:p>
      <text:p text:style-name="P3"/>
      <text:p text:style-name="P1">ERÖFFNUNGSVORTRAG</text:p>
      <text:p text:style-name="P2">Dornach, 21. August 1921</text:p>
      <text:p text:style-name="P3"/>
      <text:p text:style-name="P2">Meine sehr verehrten Anwesenden! Es obliegt mir, Sie, die Sie</text:p>
      <text:p text:style-name="P2">sich zusammengefunden haben zu der geistigen Arbeit, die in</text:p>
      <text:p text:style-name="P2">den nächsten acht Tagen hier im Goetheanum geleistet werden</text:p>
      <text:p text:style-name="P2">soll, auf das herzlichste zu begrüßen. Daß dieser Gruß wirklich</text:p>
      <text:p text:style-name="P2">ein herzlicher ist, das werden Sie mir glauben, wenn ich Sie</text:p>
      <text:p text:style-name="P2">versichere meiner im Innersten lebenden ehrlichen</text:p>
      <text:p text:style-name="P2">Überzeugung, daß dasjenige, was hier in diesem Goetheanum</text:p>
      <text:p text:style-name="P2">geleistet werden soll, nicht allein der subjektiven Willkür eines</text:p>
      <text:p text:style-name="P2">einzelnen Menschen oder einer Menschengruppe entspringen</text:p>
      <text:p text:style-name="P2">soll, sondern, daß das sein soll die Erfüllung von Forderungen,</text:p>
      <text:p text:style-name="P2">welche an die Menschheit der Gegenwart für jeden, der das</text:p>
      <text:p text:style-name="P2">vernehmen kann, von dem Geiste der Zeit selbst gestellt</text:p>
      <text:p text:style-name="P2">werden. Und ich habe daher nicht nur Sie alle hier zu begrüßen,</text:p>
      <text:p text:style-name="P2">sondern mit Ihnen allen, die Sie sich zu ehrlicher Arbeit hier</text:p>
      <text:p text:style-name="P2">vereinigt haben, möchte ich gerade auch diesen Geist unserer</text:p>
      <text:p text:style-name="P2">Zeit, diesen Geist der Gegenwart begrüßen, der in so deutlicher</text:p>
      <text:p text:style-name="P2">Art spricht von dem, was als Niedergangskräfte auf den</text:p>
      <text:p text:style-name="P2">verschiedensten Gebieten des Lebens und der menschlichen</text:p>
      <text:p text:style-name="P2">Arbeit gegenwärtig vorhanden ist und was ersetzt werden muß</text:p>
      <text:p text:style-name="P2">durch neue Kräfte aus dem Gemüte, aus dem Herzen, aus den</text:p>
      <text:p text:style-name="P2">Seelen der Menschen heraus durch neue Kräfte, die nur</text:p>
      <text:p text:style-name="P2">gefunden werden können, wenn gewisse geistige Quellen des</text:p>
      <text:p text:style-name="P2">menschlichen Innern gerade in dieser Gegenwart erschlossen</text:p>
      <text:p text:style-name="P2">werden: Diesen Geist der Zeit, ihn möchte man begrüßen</text:p>
      <text:p text:style-name="P2">durch alles, was hier in</text:p>
      <text:p text:style-name="P3"/>
      <text:p text:style-name="P1">diesem Goetheanum, das selber aus seinen Forderungen</text:p>
      <text:p text:style-name="P2">heraus seinen Ursprung hat, geleistet werden kann. Aber es</text:p>
      <text:p text:style-name="P2">steht in der Gegenwart so manches entgegen der Erfüllung</text:p>
      <text:p text:style-name="P2">dieser Forderung. Es steht entgegen ungeheuer vieles, was</text:p>
      <text:p text:style-name="P2">da kommt aus einer gewissen Art von innerer menschlicher</text:p>
      <text:p text:style-name="P2">Bequemlichkeit; es steht entgegen vieles, was da kommt</text:p>
      <text:p text:style-name="P2">aus einer ganz besonderen Art von menschlicher Furcht.</text:p>
      <text:p text:style-name="P2">Und endlich steht entgegen vieles, was wurzelt in alten,</text:p>
      <text:p text:style-name="P2">schwer zu überwindenden Denkgewohnheiten. Und kaum</text:p>
      <text:p text:style-name="P2">kann jemand in völlig ehrlicher Weise dem Geiste der</text:p>
      <text:p text:style-name="P2">neueren Zeit seinen Gruß darbieten, der sich nicht klar</text:p>
      <text:p text:style-name="P2">werden kann über all die Hindernisse, die da liegen in</text:p>
      <text:p text:style-name="P2">dieser Seelenbequemlichkeit, in dieser geistigen Furcht, in</text:p>
      <text:p text:style-name="P2">diesen überkommenen Denkgewohnheiten. Man ist so sehr</text:p>
      <text:p text:style-name="P2">zum Einleben in dasjenige gekommen, was ja an großen,</text:p>
      <text:p text:style-name="P2">bedeutsamen,</text:p>
      <text:p text:style-name="P2">echten</text:p>
      <text:p text:style-name="P2">Früchten</text:p>
      <text:p text:style-name="P2">der</text:p>
      <text:p text:style-name="P2">Menschheitsentwickelung die letzten Jahrhunderte gebracht</text:p>
      <text:p text:style-name="P2">haben, daß man es heute recht unbequem findet, zu irgend</text:p>
      <text:p text:style-name="P2">etwas Neuem den Übergang zu suchen.</text:p>
      <text:p text:style-name="P2">Die Menschheit hat am Ende des Mittelalters den</text:p>
      <text:p text:style-name="P2">Übergang gefunden von dem Glauben an die äußeren</text:p>
      <text:p text:style-name="P2">Autoritäten in seelischer Beziehung zu einer gewissen</text:p>
      <text:p text:style-name="P2">inneren Freiheit. Aber sie ist abhängig geworden gerade in</text:p>
      <text:p text:style-name="P2">diesen letzten drei bis vier Jahrhunderten von etwas</text:p>
      <text:p text:style-name="P2">anderem, von allerlei Autoritäten, die sie glaubt in ihrem</text:p>
      <text:p text:style-name="P2">eigenen Herzen zu tragen, die aber doch im Grunde</text:p>
      <text:p text:style-name="P2">genommen wiederum nur [äußere] Autoritäten sind. Es ist</text:p>
      <text:p text:style-name="P2">die unbestimmte, kaum zu fassende Autorität dessen, was</text:p>
      <text:p text:style-name="P2">man gewöhnt worden ist, die «Wissenschaftlichkeit» zu</text:p>
      <text:p text:style-name="P2">nennen, und es sind andere äußere Autoritäten, die in den</text:p>
      <text:p text:style-name="P2">sozialen Einrichtungen liegen, denen sich der Mensch der</text:p>
      <text:p text:style-name="P2">Gegenwart fügen will, und denen er nur</text:p>
      <text:p text:style-name="P3"/>
      <text:p text:style-name="P1">entwachsen kann, wenn er aus ureigenster Initiative heraus,</text:p>
      <text:p text:style-name="P2">aus völlig menschlicher Freiheit heraus ihnen entwächst,</text:p>
      <text:p text:style-name="P2">wenn er ihnen in Aktivität entwächst, denen er [aber] so</text:p>
      <text:p text:style-name="P2">schwer entwachsen kann, weil er doch am liebsten bequem</text:p>
      <text:p text:style-name="P2">fortsetzen möchte so, wie es die Vorschriften des</text:p>
      <text:p text:style-name="P2">Wissenschaftlichen</text:p>
      <text:p text:style-name="P2">oder</text:p>
      <text:p text:style-name="P2">der</text:p>
      <text:p text:style-name="P2">äußeren</text:p>
      <text:p text:style-name="P2">sozialen</text:p>
      <text:p text:style-name="P2">Einrichtungen ergeben können; er taucht in einer gewissen</text:p>
      <text:p text:style-name="P2">Weise unter in dasjenige, was die gebräuchliche Erziehung,</text:p>
      <text:p text:style-name="P2">was der gebräuchliche, allgemeine wissenschaftliche</text:p>
      <text:p text:style-name="P2">Glaube, die allgemeine Kultur gebracht haben. Er sucht,</text:p>
      <text:p text:style-name="P2">wie man sagt, seine Stellung in der sozialen Welt und</text:p>
      <text:p text:style-name="P2">kommt nicht dazu, die ureigenste Initiative des seelischen</text:p>
      <text:p text:style-name="P2">Lebens, die völlige Freiheit des Innern zu finden. Denn das</text:p>
      <text:p text:style-name="P2">Letztere ist unbequem: Man kann nicht in den</text:p>
      <text:p text:style-name="P2">eingelaufenen Bahnen denken, man muß aus diesen Bahnen</text:p>
      <text:p text:style-name="P2">heraus. Das kann man nur durch inneren Mut, das kann</text:p>
      <text:p text:style-name="P2">man nur durch innere Initiative, das kann man nur aus</text:p>
      <text:p text:style-name="P2">einem vollständigen Freiheitsgefühl heraus. Bequem ist es,</text:p>
      <text:p text:style-name="P2">in ausgelaufenen Bahnen, die durch die Jahrhunderte</text:p>
      <text:p text:style-name="P2">vorgezeichnet sind, sich zu bewegen. Unbequem ist es, aus</text:p>
      <text:p text:style-name="P2">innerem Mut, aus innerer Freiheit, aus innerer Initiative</text:p>
      <text:p text:style-name="P2">heraus dasjenige zu suchen, was aus geistigen Höhen</text:p>
      <text:p text:style-name="P2">herunter die Forderungen des Geistigen unserer Gegenwart</text:p>
      <text:p text:style-name="P2">selber sind.</text:p>
      <text:p text:style-name="P2">Und das Zweite, meine sehr verehrten Anwesenden, es</text:p>
      <text:p text:style-name="P2">ist, ich möchte fast sagen eine mysteriöse Furcht, die in der</text:p>
      <text:p text:style-name="P2">Menschheit der Gegenwart ist. Manches andere an</text:p>
      <text:p text:style-name="P2">Ängstlichkeit ist in dieser Gegenwart nicht zu finden; aber</text:p>
      <text:p text:style-name="P2">es ist, als ob die Summe aller Ängstlichkeiten, die im</text:p>
      <text:p text:style-name="P2">menschlichen Gemüte sich ansammeln könnten, sich</text:p>
      <text:p text:style-name="P2">summieren würde zu einer gemeinsamen inneren Furcht,</text:p>
      <text:p text:style-name="P2">der Furcht vor dem Neuen, der Furcht vor den noch</text:p>
      <text:p text:style-name="P2">unbekannten Aufgangskräften auf allen Gebieten</text:p>
      <text:p text:style-name="P3"/>
      <text:p text:style-name="P1">des Seelen- und des äußeren Lebens, die wir brauchen.</text:p>
      <text:p text:style-name="P2">Aber diese Furcht, sie tritt nicht in ihrer wahren Gestalt auf.</text:p>
      <text:p text:style-name="P2">Die Menschen der Gegenwart würden sich schämen, wenn</text:p>
      <text:p text:style-name="P2">diese Furcht auftreten würde in ihrer wahren Gestalt und sie</text:p>
      <text:p text:style-name="P2">sie zeigen müßten. Diese Furcht tritt maskiert auf. Sie tritt</text:p>
      <text:p text:style-name="P2">auf in einer Maske, die gar nicht so häßlich erscheint, in</text:p>
      <text:p text:style-name="P2">einer sogar sehr verführerischen Maske. Sie tritt so auf, daß</text:p>
      <text:p text:style-name="P2">derjenige, der sich eigentlich bloß fürchtet vor dem Neuen,</text:p>
      <text:p text:style-name="P2">Unbekannten gegenüber dem Älteren, alle möglichen</text:p>
      <text:p text:style-name="P2">logischen und intellektuellen Vernunftgründe sucht, durch</text:p>
      <text:p text:style-name="P2">die er es erhärten kann. Wir erleben es jeden Tag, daß</text:p>
      <text:p text:style-name="P2">eigentlich in den Seelen der Menschen die Furcht vor dem</text:p>
      <text:p text:style-name="P2">Neuen, Unbekannten sitzt. Sie kommen und sagen:</text:p>
      <text:p text:style-name="P2">Dasjenige, was uns da gebracht wird, das widerspricht ja,</text:p>
      <text:p text:style-name="P2">wie man beweisen kann, den sicheren wissenschaftlichen</text:p>
      <text:p text:style-name="P2">Ergebnissen. Oftmals tritt ein solcher angeblicher Beweis</text:p>
      <text:p text:style-name="P2">streng geschlossen auf, so daß man ihm kaum in bezug auf</text:p>
      <text:p text:style-name="P2">seine Gedankennetze entfliehen kann. Aber diese</text:p>
      <text:p text:style-name="P2">Gedankennetze, sie sind nichts anderes als die</text:p>
      <text:p text:style-name="P2">wohlgefällige Maske, in die sich die Furcht vor dem Neuen,</text:p>
      <text:p text:style-name="P2">Unbekannten kleidet. Und weil es im Grunde genommen so</text:p>
      <text:p text:style-name="P2">schön ist, sich sagen zu können: Man kann etwas logisch</text:p>
      <text:p text:style-name="P2">beweisen, es stimmen alle einzelnen Gründe gegen das</text:p>
      <text:p text:style-name="P2">Neue -, maskiert man auch zu gleicher Zeit, daß man vor</text:p>
      <text:p text:style-name="P2">dem Neuen Furcht hat, eine Furcht, deren, wenn man sie in</text:p>
      <text:p text:style-name="P2">ihrer wahren Gestalt zeigte, man sich schämen würde. Gar</text:p>
      <text:p text:style-name="P2">vieles, was heute mit scheinbar wissenschaftlicher</text:p>
      <text:p text:style-name="P2">Begründetheit auftritt, mit scheinbar strenger Logik, das ist</text:p>
      <text:p text:style-name="P2">nichts anderes als die Maske innerer Furcht vor dem Neuen,</text:p>
      <text:p text:style-name="P2">Unbekannten. Anthroposophische Geisteswissenschaft, wie</text:p>
      <text:p text:style-name="P2">sie hier gemeint ist, will nichts anderes, als in voller</text:p>
      <text:p text:style-name="P2">Besonnenheit diese inneren Seelengefahren für</text:p>
      <text:p text:style-name="P3"/>
      <text:p text:style-name="P1">den weiteren Fortschritt der gegenwärtigen Zeit eben vor</text:p>
      <text:p text:style-name="P2">das Seelenauge hinführen.</text:p>
      <text:p text:style-name="P2">Und das Dritte ist das Verharren in jenen</text:p>
      <text:p text:style-name="P2">Denkgewohnheiten, die heraufgebracht worden sind seit</text:p>
      <text:p text:style-name="P2">den letzten drei, vier, fünf Jahrhunderten, wahrhaftig nicht</text:p>
      <text:p text:style-name="P2">aus wertlosen Quellen; sie sind heraufgekommen aus</text:p>
      <text:p text:style-name="P2">demjenigen, was seit der Galilei-Zeit in strenger</text:p>
      <text:p text:style-name="P2">Wissenschaftlichkeit sich wirklich entwickelt hat, was im</text:p>
      <text:p text:style-name="P2">19. Jahrhundert eine gewisse Kulmination erfahren hat.</text:p>
      <text:p text:style-name="P2">Strenge innere Disziplinen, Disziplinen des äußeren</text:p>
      <text:p text:style-name="P2">Be-obachtens und Experimentierens sind über die</text:p>
      <text:p text:style-name="P2">Menschheit gekommen; sie haben den Geist ihres Wirkens</text:p>
      <text:p text:style-name="P2">und Arbeitens bis in die untersten Schulen herein ergossen.</text:p>
      <text:p text:style-name="P2">Aber damit sind auch jene Denkgewohnheiten</text:p>
      <text:p text:style-name="P2">heraufgezogen, welche - weil sie im Grunde genommen so</text:p>
      <text:p text:style-name="P2">leicht errungen werden, wenn auch die Methoden strenge</text:p>
      <text:p text:style-name="P2">sind - sich auch am intensivsten in die menschlichen Seelen</text:p>
      <text:p text:style-name="P2">einwurzeln, jene Denkgewohnheiten, die wir überall heute</text:p>
      <text:p text:style-name="P2">finden, wo wir irgendein Gespräch über Wissenschaft und</text:p>
      <text:p text:style-name="P2">über den Glauben, über die Kunst, über den Fortschritt der</text:p>
      <text:p text:style-name="P2">Menschheit, über das soziale Leben hören. Und mit dem</text:p>
      <text:p text:style-name="P2">äußeren Leben hängen diese Denkgewohnheiten ja auf das</text:p>
      <text:p text:style-name="P2">Innigste zusammen. Der Mensch hat in einer großartigen</text:p>
      <text:p text:style-name="P2">Weise gelernt, technisch mit dem äußeren Leben fertig zu</text:p>
      <text:p text:style-name="P2">werden, gerade durch diese Denkgewohnheiten. Daher</text:p>
      <text:p text:style-name="P2">haben sich diese Denkgewohnheiten auch am intensivsten</text:p>
      <text:p text:style-name="P2">verbunden mit dem Egoismus, mit all dem, was ihn, diesen</text:p>
      <text:p text:style-name="P2">Menschen, hereingetragen hat in das moderne soziale Leben.</text:p>
      <text:p text:style-name="P2">Und so erscheinen diese Denkgewohnheiten, die doch nur</text:p>
      <text:p text:style-name="P2">das Entwickelungsprodukt der letzten vier bis fünf</text:p>
      <text:p text:style-name="P2">Jahrhunderte sind, dem heutigen Menschen wie etwas, was</text:p>
      <text:p text:style-name="P2">zum Denken in aller Absolutheit selber hinführt.</text:p>
      <text:p text:style-name="P3"/>
      <text:p text:style-name="P1">Und während der Mensch, schon wenn er gewisse</text:p>
      <text:p text:style-name="P2">Gewohnheiten sich angeeignet hat, an diesen Gewohnheiten so</text:p>
      <text:p text:style-name="P2">hängt, daß er aus einem unbewußten Glauben heraus meint,</text:p>
      <text:p text:style-name="P2">wenn er diese Gewohnheiten ablege, so verliere er einen Teil</text:p>
      <text:p text:style-name="P2">seines eigenen Wesens, so ist es mit den Denkgewohnheiten</text:p>
      <text:p text:style-name="P2">noch viel schlimmer, mit jenen Denkgewohnheiten</text:p>
      <text:p text:style-name="P2">insbesondere, die sich in der neuesten Epoche innerhalb der</text:p>
      <text:p text:style-name="P2">Menschheit gebildet haben. Der Mensch sieht dasjenige, was</text:p>
      <text:p text:style-name="P2">nur Denkgewohnheit ist, als das eigentliche Wesen des</text:p>
      <text:p text:style-name="P2">Denkens selber an. Und da er mit Recht glaubt, daß das</text:p>
      <text:p text:style-name="P2">Denken zusammenhängt mit dem tiefsten Wesen des</text:p>
      <text:p text:style-name="P2">Menschen, so hängt er an diesen Denkgewohnheiten so, weil er</text:p>
      <text:p text:style-name="P2">glaubt, es sei das einzig richtige Denken und meint, sein Selbst,</text:p>
      <text:p text:style-name="P2">seine menschliche Wesenheit mit diesen Denkgewohnheiten zu</text:p>
      <text:p text:style-name="P2">verlieren. Er glaubt, allen Boden einer Weltanschauung, einer</text:p>
      <text:p text:style-name="P2">Lebensauffassung unter den Füßen verlieren zu müssen, wenn</text:p>
      <text:p text:style-name="P2">er von diesen Denkgewohnheiten abläßt. Und er hat oftmals</text:p>
      <text:p text:style-name="P2">nicht einmal eine Ahnung davon, wie sehr er das Opfer dieser</text:p>
      <text:p text:style-name="P2">Denkgewohnheiten der letzten vier bis fünf Jahrhunderte</text:p>
      <text:p text:style-name="P2">geworden ist, von Denkgewohnheiten, die ebenso überwunden</text:p>
      <text:p text:style-name="P2">werden müssen wie die Denkgewohnheiten älterer Epochen</text:p>
      <text:p text:style-name="P2">überwunden worden sind.</text:p>
      <text:p text:style-name="P2">Nur dann, wenn einem die ganze Größe der Aufgabe vor</text:p>
      <text:p text:style-name="P2">der Seele steht, die sich ergibt aus der Überwindung innerer</text:p>
      <text:p text:style-name="P2">seelischer Bequemlichkeit, geistiger Furcht und den</text:p>
      <text:p text:style-name="P2">Denkgewohnheiten, wird man im rechten Sinne den Weg</text:p>
      <text:p text:style-name="P2">finden zu derjenigen Stätte, an der in vernehmlicher Sprache</text:p>
      <text:p text:style-name="P2">der Geist der Gegenwart sprechen will von den Forderungen,</text:p>
      <text:p text:style-name="P2">die notwendig sind, damit nicht die Niedergangskräfte den</text:p>
      <text:p text:style-name="P2">Sieg über die Aufgangskräfte davontragen. Sie haben die</text:p>
      <text:p text:style-name="P2">Menschheit eben heruntergeführt</text:p>
      <text:p text:style-name="P3"/>
      <text:p text:style-name="P1">in das Chaos. Und dieser Geist der Zeit, er spricht ganz</text:p>
      <text:p text:style-name="P2">deutlich davon, daß gesucht werden müsse von den</text:p>
      <text:p text:style-name="P2">Menschen eine Erkenntnis, eine Anschauung von dem</text:p>
      <text:p text:style-name="P2">Übersinnlichen, von dem Unvergänglichen, von dem</text:p>
      <text:p text:style-name="P2">Ewigen, gegenüber dem Sinnlichen, Vergänglichen, dem</text:p>
      <text:p text:style-name="P2">Zeitlichen. Gerade dasjenige, was sich so eingewurzelt hat</text:p>
      <text:p text:style-name="P2">in die Seelengewohnheiten, in die Denkgewohnheiten der</text:p>
      <text:p text:style-name="P2">neueren Zeit, gerade das, meine sehr verehrten</text:p>
      <text:p text:style-name="P2">Anwesenden, hängt immer zusammen mit einer</text:p>
      <text:p text:style-name="P2">Hinneigung des Menschen zu dem Vergänglichen, zu dem</text:p>
      <text:p text:style-name="P2">Zeitlichen, zu dem Sinnlichen.</text:p>
      <text:p text:style-name="P2">Damit wird gar kein Tadel geworfen auf dieses Zeitliche,</text:p>
      <text:p text:style-name="P2">Vergängliche. Damit wird auch in bezug auf dieses</text:p>
      <text:p text:style-name="P2">Zeitliche und Vergängliche keine billige Kritik ausgeübt.</text:p>
      <text:p text:style-name="P2">Es wird durchaus gerade dann, wenn man auf dem Boden</text:p>
      <text:p text:style-name="P2">anthroposophischer Geisteswissenschaft steht, voll</text:p>
      <text:p text:style-name="P2">anerkannt, daß die Menschheit es einmal durchmachen</text:p>
      <text:p text:style-name="P2">mußte, was darinnen liegt, eine Weltanschauung zu haben,</text:p>
      <text:p text:style-name="P2">die gründlich eingeht auf das Vergängliche, auf das</text:p>
      <text:p text:style-name="P2">Zeitliche. Anerkannt wird, wie zum Beispiel die Größe des</text:p>
      <text:p text:style-name="P2">19. Jahrhunderts darauf beruht, daß der Mensch</text:p>
      <text:p text:style-name="P2">durchschauen lernte, mit den strengsten Anschauungen</text:p>
      <text:p text:style-name="P2">durchschauen lernte das Wesen des Vergänglichen, das</text:p>
      <text:p text:style-name="P2">Wesen des Zeitlichen. Aber schlimm müßte es um die</text:p>
      <text:p text:style-name="P2">Menschheit stehen, wenn nicht wiederum geschaut würde</text:p>
      <text:p text:style-name="P2">über dem Vergänglichen und über dem Zeitlichen das</text:p>
      <text:p text:style-name="P2">Ewige, das Unvergängliche. Aber dieses Ewige, dieses</text:p>
      <text:p text:style-name="P2">Unvergängliche, es kann nicht geschaut werden mit</text:p>
      <text:p text:style-name="P2">denjenigen Kräften der Seele, die sehr, sehr dienlich waren</text:p>
      <text:p text:style-name="P2">der Forschung im Vergänglichen und in dem Zeitlichen.</text:p>
      <text:p text:style-name="P2">Diese Kräfte der Seele, die intellektualistischen Kräfte, die</text:p>
      <text:p text:style-name="P2">Kräfte des abstrakten Verstandes und der experimentellen</text:p>
      <text:p text:style-name="P2">Forschung, sie haben die letzten Jahrhunderte</text:p>
      <text:p text:style-name="P3"/>
      <text:p text:style-name="P1">bis zum Höhepunkt ausgebildet. Ausgebildet haben diese</text:p>
      <text:p text:style-name="P2">letzten Jahrhunderte damit in den Menschen allerdings auch</text:p>
      <text:p text:style-name="P2">alles dasjenige, was zum Freiheitsgefühl, zum Erwachen</text:p>
      <text:p text:style-name="P2">der inneren menschlichen Persönlichkeitswerte hat führen</text:p>
      <text:p text:style-name="P2">können. Aber dasjenige, was man in der eigenen</text:p>
      <text:p text:style-name="P2">menschlichen Seele entwickelt, wenn man sich nur an der</text:p>
      <text:p text:style-name="P2">äußerlichen Vergänglichkeit und dem zeitlichen Wesen</text:p>
      <text:p text:style-name="P2">heranerzieht, das dringt nicht innerlich zum vollen</text:p>
      <text:p text:style-name="P2">Menschenwesen, und so hat der Mensch in einer gewissen</text:p>
      <text:p text:style-name="P2">Weise in seinem neuesten Aufstiege gerade das verloren,</text:p>
      <text:p text:style-name="P2">was</text:p>
      <text:p text:style-name="P2">mit</text:p>
      <text:p text:style-name="P2">seinem</text:p>
      <text:p text:style-name="P2">eigensten</text:p>
      <text:p text:style-name="P2">Menschenwesen</text:p>
      <text:p text:style-name="P2">zusammenhängt.</text:p>
      <text:p text:style-name="P2">Leicht wird man nun einwenden können: Also führt aus</text:p>
      <text:p text:style-name="P2">dem erprobten, äußerlich praktischen Weltwesen die</text:p>
      <text:p text:style-name="P2">anthroposophische Geisteswissenschaft, der Goetheanismus,</text:p>
      <text:p text:style-name="P2">hinweg in schwindelnde, bodenlose Wolkenkuckucksheime,</text:p>
      <text:p text:style-name="P2">in dasjenige, was sich abseits von der strengen Methodik</text:p>
      <text:p text:style-name="P2">der letzten Jahrhunderte zu phantastischen Höhen erheben</text:p>
      <text:p text:style-name="P2">mochte. Man will vergessen und verschlafen hier - so</text:p>
      <text:p text:style-name="P2">könnte man einwenden - in diesem Goetheanum alles</text:p>
      <text:p text:style-name="P2">dasjenige, was die Galilei-Zeit gebracht hat, und man will</text:p>
      <text:p text:style-name="P2">sich zurückträumen in das Ewige etwa auf platonische Art.</text:p>
      <text:p text:style-name="P2">Man will in der Ideenwelt Piatos schwärmen von einem</text:p>
      <text:p text:style-name="P2">Ewigen, Unvergänglichen, weil man nicht die Geduld hat,</text:p>
      <text:p text:style-name="P2">sich einzulassen auf dasjenige, was in bezug auf die</text:p>
      <text:p text:style-name="P2">wirkliche äußere Welt an Errungenschaften die letzten</text:p>
      <text:p text:style-name="P2">Jahrhunderte gebracht haben. Aber man lerne sie nur</text:p>
      <text:p text:style-name="P2">wirklich und ohne Vorurteile kennen, diese Anthroposophie,</text:p>
      <text:p text:style-name="P2">wie sie hier gepflegt werden will in diesem Goetheanum,</text:p>
      <text:p text:style-name="P2">und man wird finden, daß man hier nicht mit einem</text:p>
      <text:p text:style-name="P2">leichtfertigen Überspringen des Galileismus in eine</text:p>
      <text:p text:style-name="P2">erträumte platonische Welt sich flüchten will, sondern daß</text:p>
      <text:p text:style-name="P2">man hier alles das-</text:p>
      <text:p text:style-name="P3"/>
      <text:p text:style-name="P1">jenige will, was der Mensch erringen kann in wirklicher</text:p>
      <text:p text:style-name="P2">Einsicht in diese äußere vergängliche Sinneswelt, was er</text:p>
      <text:p text:style-name="P2">gewinnen kann an äußerer Lebenspraxis, daß man den</text:p>
      <text:p text:style-name="P2">Galileismus voll in sich aufnehmen will, um seine Strenge,</text:p>
      <text:p text:style-name="P2">seine Disziplin hinaufzutragen in jene Höhen, in die Plato</text:p>
      <text:p text:style-name="P2">ohne diese moderne Kultur sich hinaufbegeben durfte.</text:p>
      <text:p text:style-name="P2">Plato lebte in seiner Ideenwelt, die ihm eben eine lebendige</text:p>
      <text:p text:style-name="P2">war, er konnte es aus den Kräften seiner Zeitepoche heraus,</text:p>
      <text:p text:style-name="P2">noch ohne den Galileismus. Wir müßten ins Bodenlose</text:p>
      <text:p text:style-name="P2">kommen, in Schwärmerei, in Phantastik, wenn wir ohne die</text:p>
      <text:p text:style-name="P2">Vorstufen desjenigen, was uns die Galilei-, die</text:p>
      <text:p text:style-name="P2">Kopernikus-, die Keplerzeit, die Giordano Bruno-Zeit</text:p>
      <text:p text:style-name="P2">gebracht hat, in die platonische Höhenwelt träumend uns</text:p>
      <text:p text:style-name="P2">begeben würden. Man lerne deshalb nur kennen, was die</text:p>
      <text:p text:style-name="P2">hier gemeinte Anthroposophie will, dann wird man ihr</text:p>
      <text:p text:style-name="P2">nicht vorwerfen, daß sie in phantastischer Weise</text:p>
      <text:p text:style-name="P2">schwärmend in eine platonische Ideenwelt sich vom Leben</text:p>
      <text:p text:style-name="P2">hinweg wenden möchte. Nein, sie möchte gerade aus dem</text:p>
      <text:p text:style-name="P2">Geist heraus die Kräfte voller Wirklichkeit schöpfen, um</text:p>
      <text:p text:style-name="P2">praktisch einzudringen in das wirkliche praktische Leben.</text:p>
      <text:p text:style-name="P2">Und ebenso wenig, wie der Außenwelt gegenüber die hier</text:p>
      <text:p text:style-name="P2">gemeinte Anthroposophie schwärmen und träumen will,</text:p>
      <text:p text:style-name="P2">ebenso wenig will sie in das Innere des Menschen so</text:p>
      <text:p text:style-name="P2">hineinführen, daß der Mensch als Mystiker ein Einsiedler</text:p>
      <text:p text:style-name="P2">des Lebens werde, daß er wie ein Eremit sich</text:p>
      <text:p text:style-name="P2">hinwegstehlen möchte von alle dem, was seine Aufgabe ist</text:p>
      <text:p text:style-name="P2">im wirklichen äußeren praktischen Leben.</text:p>
      <text:p text:style-name="P2">Anthroposophie weiß sehr gut, daß Methoden, etwa wie</text:p>
      <text:p text:style-name="P2">sie in Indien gepflegt worden sind, wie etwa die</text:p>
      <text:p text:style-name="P2">Yoga-Methode, ihre Zeit vorüber haben; sie weiß ganz gut,</text:p>
      <text:p text:style-name="P2">daß derjenige, der mit völligem Mißverstehen des Geistes</text:p>
      <text:p text:style-name="P2">der neueren Zeit sich in alte mystische Systeme</text:p>
      <text:p text:style-name="P3"/>
      <text:p text:style-name="P1">zurückbegeben will, daß der nach etwas strebt, was hier</text:p>
      <text:p text:style-name="P2">gerade vermieden werden soll. Er strebt nach einer</text:p>
      <text:p text:style-name="P2">gewissen Mystik, von der man nichts anderes als das</text:p>
      <text:p text:style-name="P2">folgende sagen kann.</text:p>
      <text:p text:style-name="P2">Meine sehr verehrten Anwesenden, es gibt eine</text:p>
      <text:p text:style-name="P2">Oberflächlichkeit gegenüber der äußeren Welt, die niemals</text:p>
      <text:p text:style-name="P2">eingehen will auf die wirklichen Tatsachen, die die feineren</text:p>
      <text:p text:style-name="P2">Gliederungen der Tatsachen nicht verfolgen will, die, ich</text:p>
      <text:p text:style-name="P2">mochte sagen, in großen Maschen das Leben willkürlich</text:p>
      <text:p text:style-name="P2">genießen will nach außen hin. Es gibt eine solche</text:p>
      <text:p text:style-name="P2">Oberflächlichkeit nach außen hin; aber es gibt auch eine</text:p>
      <text:p text:style-name="P2">Oberflächlichkeit</text:p>
      <text:p text:style-name="P2">des</text:p>
      <text:p text:style-name="P2">Herzens.</text:p>
      <text:p text:style-name="P2">Das</text:p>
      <text:p text:style-name="P2">ist</text:p>
      <text:p text:style-name="P2">jene</text:p>
      <text:p text:style-name="P2">Oberflächlichkeit, welche ohne gründliches Erleben der</text:p>
      <text:p text:style-name="P2">inneren menschlichen Geheimnisse nur immer und immer</text:p>
      <text:p text:style-name="P2">davon spricht, man solle sich zurückziehen von der</text:p>
      <text:p text:style-name="P2">Erfassung der Außenwelt, man solle Innerlichstes pflegen.</text:p>
      <text:p text:style-name="P2">Ein solches mystisches Streben, wie es gerade heute seinen</text:p>
      <text:p text:style-name="P2">Einzug hält in vielen Kreisen, entspricht nicht den</text:p>
      <text:p text:style-name="P2">Forderungen des Geistes der Zeit, sondern es fügt hinzu zu</text:p>
      <text:p text:style-name="P2">der äußeren Oberflächlichkeit die Oberflächlichkeit des</text:p>
      <text:p text:style-name="P2">Herzens. Und in vielen Kreisen, die sich heute besonders</text:p>
      <text:p text:style-name="P2">mystisch erhaben dünken, lebt nichts anderes als jene</text:p>
      <text:p text:style-name="P2">Mystik, die innere Seelenoberflächlichkeit ist. Mit dieser</text:p>
      <text:p text:style-name="P2">Seelenoberflächlichkeit dringt man nicht ein in die ewigen</text:p>
      <text:p text:style-name="P2">Geheimnisse des Lebens. In diese dringt man nur ein, wenn</text:p>
      <text:p text:style-name="P2">man die Geduld dazu hat, die in der Seele schlummernden</text:p>
      <text:p text:style-name="P2">Kräfte wirklich zu erwecken oder wenigstens sich</text:p>
      <text:p text:style-name="P2">gedanklich auf dasjenige einzulassen, was die in der Seele</text:p>
      <text:p text:style-name="P2">schlummernden Kräfte von Stufe zu Stufe finden können.</text:p>
      <text:p text:style-name="P2">Nur in der Überwindung der Oberflächlichkeit des Herzens,</text:p>
      <text:p text:style-name="P2">in der Überwindung dieser oberflächlichen Mystik liegt die</text:p>
      <text:p text:style-name="P2">Möglichkeit, diejenigen Kräfte der Seele zu finden, die in</text:p>
      <text:p text:style-name="P2">der vorhin ange-</text:p>
      <text:p text:style-name="P3"/>
      <text:p text:style-name="P1">deuteten rechten Weise hinaufführen von dem Zeitlichen,</text:p>
      <text:p text:style-name="P2">von dem Vergänglichen in das Ewige, in das</text:p>
      <text:p text:style-name="P2">Unvergängliche. Das aber, auf eine solche Weise erfaßt, ist</text:p>
      <text:p text:style-name="P2">dann wirklich in der Lage, befruchtend zu wirken auf die</text:p>
      <text:p text:style-name="P2">verschiedensten Gebiete des heutigen Lebens. Und diese</text:p>
      <text:p text:style-name="P2">Befruchtung - wir brauchen sie. Wir haben eine großartige</text:p>
      <text:p text:style-name="P2">Wissenschaft, welche sich aus Intellektualismus heraus und</text:p>
      <text:p text:style-name="P2">aus äußerer Beobachtung des äußeren Verlaufes der Dinge</text:p>
      <text:p text:style-name="P2">bemächtigt hat. Wir brauchen ein Aufrücken von dieser</text:p>
      <text:p text:style-name="P2">Sinneswissenschaft zu einer Geisteswissenschaft, das in</text:p>
      <text:p text:style-name="P2">derselben Art vollzogen wird, wie eben das Streben nach</text:p>
      <text:p text:style-name="P2">Sinneswissenschaft. Wie wenn sie immer Rechenschaft</text:p>
      <text:p text:style-name="P2">ablegen müßte vor den strengen Methoden und Disziplinen</text:p>
      <text:p text:style-name="P2">der äußeren Sinneswissenschaft, so möchte die hier</text:p>
      <text:p text:style-name="P2">gemeinte anthro-posophische Geisteswissenschaft das</text:p>
      <text:p text:style-name="P2">heutige wissenschaftliche Leben überhaupt befruchten.</text:p>
      <text:p text:style-name="P2">Andere Zweige des Lebens, sie zeigen zuweilen</text:p>
      <text:p text:style-name="P2">geradezu eine Unmöglichkeit, von der gewöhnlichen</text:p>
      <text:p text:style-name="P2">Wissenschaft in ihrer heutigen Gestalt befruchtet zu</text:p>
      <text:p text:style-name="P2">werden. Dasjenige, was an Intellektualismus, an abstrakten</text:p>
      <text:p text:style-name="P2">Begriffen die neuere Zeit heraufgebracht hat - der Künstler</text:p>
      <text:p text:style-name="P2">meidet es; der Künstler glaubt gerade, daß ihm die ganze</text:p>
      <text:p text:style-name="P2">elementarere Macht und Gewalt seines künstlerischen</text:p>
      <text:p text:style-name="P2">Erlebens genommen werde, wenn diese Wissenschaft ihren</text:p>
      <text:p text:style-name="P2">Mehltau in sein Herz hineinergießt, wenn er versuchen</text:p>
      <text:p text:style-name="P2">wollte, mit Hilfe der heute gebräuchlichen Wissenschaft</text:p>
      <text:p text:style-name="P2">sich zu vertiefen in das, was sein künstlerisches Erlebnis ist.</text:p>
      <text:p text:style-name="P2">Und so kommen denn viele Leute und sagen: Ja,</text:p>
      <text:p text:style-name="P2">Geisteswissenschaft will auch das künstlerische Leben</text:p>
      <text:p text:style-name="P2">befruchten, aber wir verstehen, wie zerstörerisch</text:p>
      <text:p text:style-name="P2">wissenschaftliches Leben auf künstlerisches Leben wirkt. So spricht man nur so lange, solange man nicht</text:p>
      <text:p text:style-name="P3"/>
      <text:p text:style-name="P1">weiß, wie innig verwandt dasjenige dem künstlerischen</text:p>
      <text:p text:style-name="P2">Erleben ist, was die Seele des wahren Geisteswissenschafters</text:p>
      <text:p text:style-name="P2">durchmachen muß, um in die Gebiete zu kommen, wo Geist</text:p>
      <text:p text:style-name="P2">und Seele wirklich leben: auf diesem Wege begegnet man</text:p>
      <text:p text:style-name="P2">demjenigen, was künstlerisches Erlebnis ist. Auf diesem Wege</text:p>
      <text:p text:style-name="P2">muß man nicht nachdenken, da muß man gestalten, da muß</text:p>
      <text:p text:style-name="P2">man sich verbinden mit demjenigen, was lebt und leibt im</text:p>
      <text:p text:style-name="P2">Wesen der Dinge, was das Geheimnis der Dinge ausmacht.</text:p>
      <text:p text:style-name="P2">Und Seelenkräfte werden aus dem Inneren entbunden von der</text:p>
      <text:p text:style-name="P2">gleichen Anschaulichkeit, von der unmittelbar wirksamen</text:p>
      <text:p text:style-name="P2">Gegenwart, wie sie im künstlerischen Erlebnis leben. Und lernt</text:p>
      <text:p text:style-name="P2">man nur erst das außerordentlich Lebendige, lernt man nur erst</text:p>
      <text:p text:style-name="P2">das Schaffend-Gestaltende der Geisteswissenschaft kennen,</text:p>
      <text:p text:style-name="P2">dann wird man einsehen, daß diese Geisteswissenschaft nicht</text:p>
      <text:p text:style-name="P2">abstrakte Begriffe bringt, sondern unmittelbar innere</text:p>
      <text:p text:style-name="P2">Lebensimpulse, die wieder hinaufdringen zu denjenigen</text:p>
      <text:p text:style-name="P2">geistigen Regionen, aus denen der Künstler doch schöpfen muß,</text:p>
      <text:p text:style-name="P2">wenn er nicht in überflüssiger Weise die bloße äußere Natur</text:p>
      <text:p text:style-name="P2">nachahmen will und dadurch eben einem überflüssigen</text:p>
      <text:p text:style-name="P2">Naturalismus verfallen müßte. Innig verwandt ist dasjenige,</text:p>
      <text:p text:style-name="P2">was der Geisteswissenschafter durchzumachen hat mit</text:p>
      <text:p text:style-name="P2">demjenigen, was der Künstler durchzumachen hat. Und was</text:p>
      <text:p text:style-name="P2">dem Künstler die Phantasie gestaltet, das gestaltet sich dem</text:p>
      <text:p text:style-name="P2">Geistesforscher in der übersinnlichen Anschauung. Zwei</text:p>
      <text:p text:style-name="P2">verschiedene Wege, auf denen man sich gut verstehen kann,</text:p>
      <text:p text:style-name="P2">wie manche es in älteren Zeiten verstanden haben, diejenigen</text:p>
      <text:p text:style-name="P2">etwa, die aus einem tiefen Erfühlen von Weltgeheimnissen</text:p>
      <text:p text:style-name="P2">heraus etwa so etwas vor ihre Seele hingestellt haben, wie es</text:p>
      <text:p text:style-name="P2">dann durch Raffael in der Sixtinischen Madonna lebt, wie es in</text:p>
      <text:p text:style-name="P2">Leonardos Abendmahl lebt. Wiederum müssen wir in</text:p>
      <text:p text:style-name="P2">Regionen des geisti-</text:p>
      <text:p text:style-name="P3"/>
      <text:p text:style-name="P1">gen Lebens, aber im Sinne der neueren Zeit, der modernen</text:p>
      <text:p text:style-name="P2">Zeit, gelangen, damit wir auch auf künstlerischem Gebiete</text:p>
      <text:p text:style-name="P2">wiederum etwas haben, was nicht bloß Nachahmen der</text:p>
      <text:p text:style-name="P2">Natur ist. Denn Nachahmung der Natur, die gelingt keinem.</text:p>
      <text:p text:style-name="P2">Dasjenige, was man der Natur nachahmen will, das kann</text:p>
      <text:p text:style-name="P2">die Natur immer noch besser machen. Erst dann findet man</text:p>
      <text:p text:style-name="P2">den Weg zur Kunst, wenn man den Weg hin zum Geiste</text:p>
      <text:p text:style-name="P2">findet.</text:p>
      <text:p text:style-name="P2">Und sehen wir auf ein anderes Gebiet, in dem zu einer</text:p>
      <text:p text:style-name="P2">wirklichen inneren Menschheitstragik bei vielen einzelnen</text:p>
      <text:p text:style-name="P2">menschlichen Persönlichkeiten das neuere Leben geführt</text:p>
      <text:p text:style-name="P2">hat, sehen wir, wie auf religiösem Gebiete jene Tiefe</text:p>
      <text:p text:style-name="P2">abhanden gekommen ist, die man braucht zu einem</text:p>
      <text:p text:style-name="P2">wirklichen Erringen des Religiösen. Anthroposophie, wie</text:p>
      <text:p text:style-name="P2">sie hier gemeint ist, soll nicht etwa eine neue</text:p>
      <text:p text:style-name="P2">Religionsbegründung sein! Sagt man das, so verleumdet</text:p>
      <text:p text:style-name="P2">man sie. Denn nicht eine neue Religion brauchen wir;</text:p>
      <text:p text:style-name="P2">dasjenige, was wir brauchen, ist eine Vertiefung der</text:p>
      <text:p text:style-name="P2">religiösen Impulse im Menschenherzen, in der</text:p>
      <text:p text:style-name="P2">Menschenseele, die aber kann gefunden werden dadurch,</text:p>
      <text:p text:style-name="P2">daß der Mensch wiederum die Wege zum geistigen Wesen</text:p>
      <text:p text:style-name="P2">der Welt findet. So wie die Wissenschaft, wie die Kunst</text:p>
      <text:p text:style-name="P2">durch</text:p>
      <text:p text:style-name="P2">die</text:p>
      <text:p text:style-name="P2">hier</text:p>
      <text:p text:style-name="P2">gemeinte</text:p>
      <text:p text:style-name="P2">anthroposophische</text:p>
      <text:p text:style-name="P2">Geisteswissenschaft befruchtet werden können, so kann</text:p>
      <text:p text:style-name="P2">durch sie das religiöse Leben vertieft werden. Und ich</text:p>
      <text:p text:style-name="P2">glaube, ich brauche gar nicht davon zu sprechen für all</text:p>
      <text:p text:style-name="P2">diejenigen, die über das unmittelbar Alltägliche nur ein</text:p>
      <text:p text:style-name="P2">wenig hinaussehen, wie wir in dem sozialen Dasein der</text:p>
      <text:p text:style-name="P2">zivilisierten Welt in ein Chaos hineingekommen sind, das</text:p>
      <text:p text:style-name="P2">wahrhaftig droht, mit jedem Jahre größer zu werden, das</text:p>
      <text:p text:style-name="P2">heute schon schreckensvoll genug ist. An allerlei</text:p>
      <text:p text:style-name="P2">Spekulationen, wie man diese oder jene Einrichtung treffen</text:p>
      <text:p text:style-name="P2">soll, was man tun soll von Staat zu Staat, von Volk zu</text:p>
      <text:p text:style-name="P3"/>
      <text:p text:style-name="P1">Volk, hat es uns aus den alten Anschauungen allerdings</text:p>
      <text:p text:style-name="P2">nicht gefehlt. Über so etwas ist viel und oft gesprochen</text:p>
      <text:p text:style-name="P2">worden, nirgends aber gibt es eine Aussicht, daß in</text:p>
      <text:p text:style-name="P2">durchgreifender Weise das soziale Chaos einem besseren</text:p>
      <text:p text:style-name="P2">Lichte entgegengehen könnte.</text:p>
      <text:p text:style-name="P2">Muß das nicht darauf hinweisen, wie nötig es ist, daß zu</text:p>
      <text:p text:style-name="P2">sozialem Leben die einzelnen Menschen finden, jene</text:p>
      <text:p text:style-name="P2">einzelnen Menschen, die die Wege bis zu jenem Innersten</text:p>
      <text:p text:style-name="P2">der menschlichen Seele finden, aus dem heraus Verständnis</text:p>
      <text:p text:style-name="P2">gefunden werden kann für dasjenige, was zwischen</text:p>
      <text:p text:style-name="P2">Mensch und Mensch, zwischen Volk und Volk, zwischen</text:p>
      <text:p text:style-name="P2">Rasse und Rasse notwendig ist! Erst dann, wenn das</text:p>
      <text:p text:style-name="P2">soziale Leben in geistiger Klarheit in jedem einzelnen</text:p>
      <text:p text:style-name="P2">Individuum aufgeht, wird das Zeitalter des Individualismus</text:p>
      <text:p text:style-name="P2">auch ein soziales Zeitalter werden können. Aber nicht</text:p>
      <text:p text:style-name="P2">dadurch, daß man zum Beispiel schöne Phrasen zimmert</text:p>
      <text:p text:style-name="P2">über eine Vertiefung des menschlichen Innern, über allerlei</text:p>
      <text:p text:style-name="P2">soziale Impulse, die der Mensch sich anerziehen soll,</text:p>
      <text:p text:style-name="P2">kommt man dazu, in der menschlichen Individualität diese</text:p>
      <text:p text:style-name="P2">sozialen Impulse, diese sozialen Empfindungen wirklich zu</text:p>
      <text:p text:style-name="P2">begründen. Dazu kommt man erst, wenn der Mensch lernt,</text:p>
      <text:p text:style-name="P2">so wie er in den letzten drei bis vier Jahrhunderten gelernt</text:p>
      <text:p text:style-name="P2">hat, mit seinem sinnlichen Organismus anzugehören der</text:p>
      <text:p text:style-name="P2">Sinnenwelt, wenn er lernt, mit seinem seelischen</text:p>
      <text:p text:style-name="P2">Organismus einer seelischen Welt anzugehören, wenn er</text:p>
      <text:p text:style-name="P2">lernt, mit seinem geistigen Organismus einer geistigen</text:p>
      <text:p text:style-name="P2">Welt anzugehören, wenn er herunterzutragen vermag Ideen</text:p>
      <text:p text:style-name="P2">über die große Bestimmung der Menschheit in das einzelne</text:p>
      <text:p text:style-name="P2">alltägliche Leben.</text:p>
      <text:p text:style-name="P2">Die Menschheit ist so stolz geworden auf die in der</text:p>
      <text:p text:style-name="P2">letzten Zeit ausgebildete Lebenspraxis. Als was hat sich</text:p>
      <text:p text:style-name="P2">diese Lebenspraxis enthüllt? Als dasjenige, was sich in</text:p>
      <text:p text:style-name="P2">gewissen Lebenshandgriffen immer mehr und mehr in</text:p>
      <text:p text:style-name="P3"/>
      <text:p text:style-name="P1">kleine Kreise zurückgezogen hat, und was zuletzt dazu</text:p>
      <text:p text:style-name="P2">geführt hat, daß die Menschen mit ihren Gedanken dem</text:p>
      <text:p text:style-name="P2">überwältigenden Gang der ins Chaos entfliehenden</text:p>
      <text:p text:style-name="P2">Weltenereignisse nicht mehr nachkommen können.</text:p>
      <text:p text:style-name="P2">Dasjenige, was sich herausgebildet hat, ist nicht wirkliche</text:p>
      <text:p text:style-name="P2">Lebenspraxis, sondern ist die Routine auf einzelnen</text:p>
      <text:p text:style-name="P2">Gebieten, ist bloße Lebensroutine. Was der menschliche</text:p>
      <text:p text:style-name="P2">Leib ohne Seele und Geist wäre, ist diese Lebensroutine</text:p>
      <text:p text:style-name="P2">ohne die Befruchtung durch Ideen, die nur aus der</text:p>
      <text:p text:style-name="P2">Anerkenntnis, aus der Erkenntnis der geistigen Regionen</text:p>
      <text:p text:style-name="P2">kommen können. Das Alltäglichste, das Kleinste im Leben,</text:p>
      <text:p text:style-name="P2">es wird zur Routine, es wird nicht zur Praxis, wenn es nicht</text:p>
      <text:p text:style-name="P2">gerichtet werden kann in einer richtigen Weise auf</text:p>
      <text:p text:style-name="P2">dasjenige, was im Menschen pulsieren kann aus seinem</text:p>
      <text:p text:style-name="P2">Gefühle des Zusammenhanges mit der allumfassenden</text:p>
      <text:p text:style-name="P2">geistigen Welt heraus. Wir werden nicht zu einer solchen</text:p>
      <text:p text:style-name="P2">Praxis kommen, die unser soziales Leben wiederum tragen</text:p>
      <text:p text:style-name="P2">kann, wenn wir nicht über alle Routine hinausgehend, den</text:p>
      <text:p text:style-name="P2">Geist in das alltägliche Leben einführen. Denn nur das</text:p>
      <text:p text:style-name="P2">Leben der Alltäglichkeit, das wirklich durchgeistet,</text:p>
      <text:p text:style-name="P2">durchseelt ist, ist auch in Wirklichkeit praktisch.</text:p>
      <text:p text:style-name="P2">Daher will dasjenige, das hier geistig erarbeitet werden</text:p>
      <text:p text:style-name="P2">will in diesem Goetheanum, nicht etwas Weltfremdes,</text:p>
      <text:p text:style-name="P2">nicht etwas Schwärmerisches werden, nicht etwas werden,</text:p>
      <text:p text:style-name="P2">was den Menschen wie einen Eremiten hinwegführt aus der</text:p>
      <text:p text:style-name="P2">Lebenspraxis; es will ihn im Gegenteil vollständig</text:p>
      <text:p text:style-name="P2">hineinstellen. Wahre, echte Lebenspraxis, die brauchen wir.</text:p>
      <text:p text:style-name="P2">Das zeigt uns heute jeder Tag, wenn uns verkündet wird,</text:p>
      <text:p text:style-name="P2">wie jeder Tag mehr die Menschheit in den Niedergang</text:p>
      <text:p text:style-name="P2">hineinreißt. Deshalb soll hier in diesen acht Tagen</text:p>
      <text:p text:style-name="P2">gesprochen werden von demjenigen, was wiederum zum</text:p>
      <text:p text:style-name="P2">Aufgange führt, was fordert der Geist</text:p>
      <text:p text:style-name="P3"/>
      <text:p text:style-name="P1">der Zeit von dem Menschen der Gegenwart, was er fordert in</text:p>
      <text:p text:style-name="P2">dem Sinne, daß nur aus der Einsicht in das Ewige, in das</text:p>
      <text:p text:style-name="P2">Übersinnliche, in das Unvergängliche jene Kraft gewonnen</text:p>
      <text:p text:style-name="P2">werden kann, welche gebraucht wird, um die</text:p>
      <text:p text:style-name="P2">Niedergangskräfte in Aufgangskräfte zu verwandeln. Man</text:p>
      <text:p text:style-name="P2">muß nur in richtigem Sinne erkennen, wie vor uns lagern die</text:p>
      <text:p text:style-name="P2">innern Hindernisse der Seelenbequemlichkeit, der geistigen</text:p>
      <text:p text:style-name="P2">Furcht, der Denkgewohnheiten, und man wird erfühlen, daß</text:p>
      <text:p text:style-name="P2">dasjenige, was wir brauchen, innere Initiative, Aktivität des</text:p>
      <text:p text:style-name="P2">seelischen Lebens, vollen Mut zu etwas Neuem,</text:p>
      <text:p text:style-name="P2">Furchtlosigkeit gegenüber dem Neuen, Unbekannten -, daß</text:p>
      <text:p text:style-name="P2">das gewonnen werden kann, wenn wir vom Geiste so</text:p>
      <text:p text:style-name="P2">ergriffen werden, daß der Geist selbst es ist, der in allen</text:p>
      <text:p text:style-name="P2">unseren Impulsen lebt. Denn so, wie die Welt geistgeschaffen</text:p>
      <text:p text:style-name="P2">ist, so werden menschliches Handeln, menschliches Tun,</text:p>
      <text:p text:style-name="P2">menschliches Wissen ein Wahres sein, wenn sie</text:p>
      <text:p text:style-name="P2">geistdurchdrungen sind. Von solcher geistdurchdrungenen</text:p>
      <text:p text:style-name="P2">Praxis, von solchem geistdurchdrungenen Wissen möge alles</text:p>
      <text:p text:style-name="P2">dasjenige Zeugnis ablegen, was in Versuchen erarbeitet</text:p>
      <text:p text:style-name="P2">werden soll, wie bei früheren solchen Anlässen auch in</text:p>
      <text:p text:style-name="P2">diesen acht Tagen hier in diesem Goetheanum. Und beseelt</text:p>
      <text:p text:style-name="P2">von diesem Wunsche, daß wir hier in Gemäßheit dieser</text:p>
      <text:p text:style-name="P2">großen Forderungen des Geistes unserer Gegenwart</text:p>
      <text:p text:style-name="P2">zusammen arbeiten mögen, wollte ich Ihnen heute aus dem</text:p>
      <text:p text:style-name="P2">Geiste heraus, der hier walten soll in diesem der</text:p>
      <text:p text:style-name="P2">Anthroposophie gewidmeten Goetheanum, zu Beginn dieser</text:p>
      <text:p text:style-name="P2">Arbeitstage den herzlichsten Gruß bringen, und wollte ich</text:p>
      <text:p text:style-name="P2">begrüßen den Geist selber, der hier in diesen acht Tagen und</text:p>
      <text:p text:style-name="P2">immer mehr walten soll und walten möge.</text:p>
      <text:p text:style-name="P3"/>
      <text:p text:style-name="P1">ZWEITER VORTRAG</text:p>
      <text:p text:style-name="P2">Dornach, 23. August 1921</text:p>
      <text:p text:style-name="P2">ANTHROPOSOPHIE UND KUNST</text:p>
      <text:p text:style-name="P3"/>
      <text:p text:style-name="P2">Meine sehr verehrten Anwesenden! Es gab in der letzten</text:p>
      <text:p text:style-name="P2">Hälfte des 19. Jahrhunderts in Deutschland einen</text:p>
      <text:p text:style-name="P2">berühmten Ästhetiker, und ich glaube sagen zu dürfen, er</text:p>
      <text:p text:style-name="P2">war mit Recht berühmt. Er schrieb Bücher, von denen man</text:p>
      <text:p text:style-name="P2">wohl auch mit einer gewissen Berechtigung sagen kann,</text:p>
      <text:p text:style-name="P2">daß sie außerordentlich anregend waren, Bücher über</text:p>
      <text:p text:style-name="P2">ästhetische Gegenstände, Bücher über menschliche</text:p>
      <text:p text:style-name="P2">Kulturentwickelung, und er hielt an der Universität in</text:p>
      <text:p text:style-name="P2">München seine Vorträge, die in weitesten Kreisen ein</text:p>
      <text:p text:style-name="P2">großes Interesse erweckten. Nun fügte es das Schicksal,</text:p>
      <text:p text:style-name="P2">daß ich vor einigen Jahren mit einem berühmten Münchner</text:p>
      <text:p text:style-name="P2">Künstler, der damals schon ein älterer Herr war, in seinem</text:p>
      <text:p text:style-name="P2">Atelier zusammensaß, und unser Gespräch kam auf diesen</text:p>
      <text:p text:style-name="P2">Ästhetiker, der seine Glanzzeit hatte, als der Künstler, mit</text:p>
      <text:p text:style-name="P2">dem ich sprach, noch ein «Kunstjünger» war, erst zur Kunst</text:p>
      <text:p text:style-name="P2">hinaufstrebte und offenbar im Umgang lebte mit anderen ja</text:p>
      <text:p text:style-name="P2">in München immer vorhandenen strebsamen Künstlern.</text:p>
      <text:p text:style-name="P2">Aus gewissen Untergründen heraus kam ich zu der Frage,</text:p>
      <text:p text:style-name="P2">die etwa dahin ging zu erfahren, wie die Künstler selbst</text:p>
      <text:p text:style-name="P2">damals, als jener Ästhetiker seine weithin interessierenden</text:p>
      <text:p text:style-name="P2">Vorträge hielt, sich angeregt fühlten von den ästhetischen</text:p>
      <text:p text:style-name="P2">Anschauungen,</text:p>
      <text:p text:style-name="P2">von</text:p>
      <text:p text:style-name="P2">der</text:p>
      <text:p text:style-name="P2">ganzen</text:p>
      <text:p text:style-name="P2">künstlerischen</text:p>
      <text:p text:style-name="P2">Lebensauffassung dieses Ästhetikers. Und siehe da, der</text:p>
      <text:p text:style-name="P2">mittlerweile alt gewordene Künstler erinnerte sich wohl an</text:p>
      <text:p text:style-name="P2">manche Stimmung</text:p>
      <text:p text:style-name="P3"/>
      <text:p text:style-name="P1">seiner Jugend und faßte dann die Antwort auf meine Frage in</text:p>
      <text:p text:style-name="P2">die Worte zusammen: Ja, wir Künstler haben diesen Ästhetiker</text:p>
      <text:p text:style-name="P2">auch öfters gehört; wir nannten ihn nur den «ästhetischen</text:p>
      <text:p text:style-name="P2">Wonnegrunzer»!</text:p>
      <text:p text:style-name="P2">Man konnte aus dieser Anschauung eines Künstlers über</text:p>
      <text:p text:style-name="P2">einen berühmten Ästhetiker wirklich viel heraushören, vieles</text:p>
      <text:p text:style-name="P2">von dem, was man ja auch sonst erleben kann, wenn</text:p>
      <text:p text:style-name="P2">künstlerische Menschen ihr Urteil abgeben sollen über die</text:p>
      <text:p text:style-name="P2">etwaigen Anregungen, die sie von der wissenschaftlichen</text:p>
      <text:p text:style-name="P2">Kunstbetrachtung heraus haben können. Und man muß ja</text:p>
      <text:p text:style-name="P2">sagen, mit wirklich künstlerischem Gefühle versteht man</text:p>
      <text:p text:style-name="P2">solche Ablehnungen - denn Ablehnungen sind es zumeist; man</text:p>
      <text:p text:style-name="P2">versteht, wie der Künstler für sein Erlebnis aus der Ästhetik,</text:p>
      <text:p text:style-name="P2">die im Stile der gebräuchlichen, oder besser gesagt,</text:p>
      <text:p text:style-name="P2">gebräuchlich gewordenen Wissenschaft gehalten ist, nicht viel</text:p>
      <text:p text:style-name="P2">haben kann. Und eigentlich, muß ich sagen, verstand ich den</text:p>
      <text:p text:style-name="P2">«ästhetischen Wonnegrunzer» außerordentlich gut. Nur tauchte</text:p>
      <text:p text:style-name="P2">vor meiner Seele auf so manches andere Künstlerurteil über</text:p>
      <text:p text:style-name="P2">die wissenschaftliche Ästhetik unserer Zeit.</text:p>
      <text:p text:style-name="P2">Der Künstler fühlt sich, wenn das an ihn herantritt, was aus</text:p>
      <text:p text:style-name="P2">dem wissenschaftlichen Geiste der neueren Zeit heraus an</text:p>
      <text:p text:style-name="P2">Ästhetik geformt worden ist, er fühlt sich in der frischen</text:p>
      <text:p text:style-name="P2">Ursprünglichkeit und in dem Elementaren seines</text:p>
      <text:p text:style-name="P2">künstlerischen Erlebens geradezu wie gelähmt. Er hat das</text:p>
      <text:p text:style-name="P2">Gefühl, daß er als Künstler in einem Elemente leben muß, in</text:p>
      <text:p text:style-name="P2">das derjenige, der vom Gesichtspunkte heutiger Wissenschaft</text:p>
      <text:p text:style-name="P2">Kunstbetrachtungen anstellt, überhaupt nicht hineinkommt.</text:p>
      <text:p text:style-name="P2">Und auch aus inneren Gründen heraus, meine sehr</text:p>
      <text:p text:style-name="P2">verehrten Anwesenden, kann einem das begreiflich erscheinen.</text:p>
      <text:p text:style-name="P2">Die Wissenschaft, so wie sie sich in der neueren</text:p>
      <text:p text:style-name="P2">Zeit</text:p>
      <text:p text:style-name="P2">herausgebildet hat, sie hat ja von ihrem</text:p>
      <text:p text:style-name="P3"/>
      <text:p text:style-name="P1">Gesichtspunkte aus natürlich mit vollem Recht die Tendenz</text:p>
      <text:p text:style-name="P2">nach dem Objektiven, nach Feststellung solcher Ergebnisse,</text:p>
      <text:p text:style-name="P2">in welche nichts hineingemischt wird von dem</text:p>
      <text:p text:style-name="P2">Innerlich-Menschlichen, von dem - wie man sagt</text:p>
      <text:p text:style-name="P2">-Subjektiven, von dem Menschlich-Persönlichen. Je mehr</text:p>
      <text:p text:style-name="P2">in dieser Wissenschaft abgesehen werden kann von dem</text:p>
      <text:p text:style-name="P2">Menschlich-Persönlichen, von demjenigen, was innerlich</text:p>
      <text:p text:style-name="P2">an den Erscheinungen der Außenwelt erlebt werden kann,</text:p>
      <text:p text:style-name="P2">desto objektiver erscheint ja diese Wissenschaft.</text:p>
      <text:p text:style-name="P2">Aber dieser Wissenschaft fällt ja damit der Mensch</text:p>
      <text:p text:style-name="P2">überhaupt heraus aus der Weltbetrachtung, und in der</text:p>
      <text:p text:style-name="P2">Stellung, die der Mensch zur Welt sich durch diese</text:p>
      <text:p text:style-name="P2">Wissenschaft verschaffen will, liegt nichts mehr von dem,</text:p>
      <text:p text:style-name="P2">was im Innern der Seele selber erlebt werden kann, was den</text:p>
      <text:p text:style-name="P2">Menschen warm und innerlich durchleuchtet machen kann.</text:p>
      <text:p text:style-name="P2">Diese Wissenschaft, sie schaltet dadurch das unmittelbare</text:p>
      <text:p text:style-name="P2">Erleben der Außenwelt gewissermaßen von ihrer</text:p>
      <text:p text:style-name="P2">Betätigung aus. Der Mensch muß sich selbst ausschalten,</text:p>
      <text:p text:style-name="P2">und er lebt dann in den Ergebnissen dieser Wissenschaft</text:p>
      <text:p text:style-name="P2">wie in einer Welt von Ideen, die eigentlich nur von dem</text:p>
      <text:p text:style-name="P2">Außermenschlichen ein wahres Bild geben können, die</text:p>
      <text:p text:style-name="P2">nichts von dem Menschlichen selbst enthalten, und die</text:p>
      <text:p text:style-name="P2">daher fernestehen dem künstlerischen Erlebnis, das mit der</text:p>
      <text:p text:style-name="P2">ganzen vollen menschlichen Persönlichkeit, mit reichem</text:p>
      <text:p text:style-name="P2">Innenleben, mit ursprünglichem elementarem Innenleben</text:p>
      <text:p text:style-name="P2">eine Stellung zu Welt und Leben finden muß. Indem der</text:p>
      <text:p text:style-name="P2">Mensch ausgeschaltet wird und die Ideenwelt sich nur</text:p>
      <text:p text:style-name="P2">erstreckt auf das Außermenschliche, erscheinen ja im</text:p>
      <text:p text:style-name="P2">Bewußtsein des Menschen als Ideen selber nur eine Art</text:p>
      <text:p text:style-name="P2">Ideenleichen. Über eine tote mineralische Natur handelt</text:p>
      <text:p text:style-name="P2">eine Summe von Begriffen, die eigentlich Begriffsleichen</text:p>
      <text:p text:style-name="P2">sind und die um so vollkommener sind, je mehr sie</text:p>
      <text:p text:style-name="P2">Begriffsleichen sind.</text:p>
      <text:p text:style-name="P3"/>
      <text:p text:style-name="P1">Wer in dasjenige, was hier eigentlich vorliegt, ganz tief</text:p>
      <text:p text:style-name="P2">hineinschaut, der wird es daher begreiflich finden, daß ich</text:p>
      <text:p text:style-name="P2">sage: Mir ist es ganz verständlich, daß in der Künstlerschaft</text:p>
      <text:p text:style-name="P2">gegenüber der modernen Ästhetik das Urteil aufgetaucht ist,</text:p>
      <text:p text:style-name="P2">daß diejenigen Menschen, die am wenigsten von Kunst</text:p>
      <text:p text:style-name="P2">verstehen, in der Regel in dieser modernen Weise über die</text:p>
      <text:p text:style-name="P2">Kunst ästhetisch reden. Ja, ich muß sagen, ich begreife</text:p>
      <text:p text:style-name="P2">jeden Grad von Ablehnung, der von selten der</text:p>
      <text:p text:style-name="P2">Künstlerschaft gegen die ästhetische Wissenschaft</text:p>
      <text:p text:style-name="P2">vorgebracht wird. Mir erscheint es sogar durchaus</text:p>
      <text:p text:style-name="P2">begreiflich, wenn eine Künstlernatur sagt: Wenn einer ganz</text:p>
      <text:p text:style-name="P2">und gar ungeeignet ist, von der Kunst etwas zu verstehen,</text:p>
      <text:p text:style-name="P2">dann ist das die beste Vorbereitung dazu, um sich als</text:p>
      <text:p text:style-name="P2">Ästhetiker einen Namen zu machen.</text:p>
      <text:p text:style-name="P2">Sehen Sie, meine sehr verehrten Anwesenden, es kann</text:p>
      <text:p text:style-name="P2">nicht meine Absicht sein, Ihnen irgendwelche landläufigen</text:p>
      <text:p text:style-name="P2">Ästhetizismen aufzuschwatzen, indem ich sprechen will</text:p>
      <text:p text:style-name="P2">von dem Wesentlichen von Anthroposophie und Kunst. Es</text:p>
      <text:p text:style-name="P2">ist aber allerdings so, daß das Urteil, das auf künstlerischer</text:p>
      <text:p text:style-name="P2">Seite in der neueren Zeit über die Kunsterkenntnis</text:p>
      <text:p text:style-name="P2">gewonnen worden ist, daß dieses mit Recht und mir</text:p>
      <text:p text:style-name="P2">durchaus verständlich ein ablehnendes ist, und daß dieses</text:p>
      <text:p text:style-name="P2">Urteil ausgedehnt wird nun auch auf dasjenige, was</text:p>
      <text:p text:style-name="P2">innerhalb</text:p>
      <text:p text:style-name="P2">der</text:p>
      <text:p text:style-name="P2">Anthroposophie</text:p>
      <text:p text:style-name="P2">beschlossen</text:p>
      <text:p text:style-name="P2">ist.</text:p>
      <text:p text:style-name="P2">Künstlerische</text:p>
      <text:p text:style-name="P2">Naturen,</text:p>
      <text:p text:style-name="P2">die</text:p>
      <text:p text:style-name="P2">zunächst</text:p>
      <text:p text:style-name="P2">das</text:p>
      <text:p text:style-name="P2">Anthroposophische äußerlich an sich herankommen lassen,</text:p>
      <text:p text:style-name="P2">haben eben den Argwohn - weil ja Anthroposophie zum</text:p>
      <text:p text:style-name="P2">Schluß auch eine Erkenntnis ist -, daß ihnen auch da nichts</text:p>
      <text:p text:style-name="P2">entgegentreten könne, als etwas, das Ähnlichkeit hat mit</text:p>
      <text:p text:style-name="P2">den</text:p>
      <text:p text:style-name="P2">Ästhetizismen,</text:p>
      <text:p text:style-name="P2">die</text:p>
      <text:p text:style-name="P2">aus</text:p>
      <text:p text:style-name="P2">der</text:p>
      <text:p text:style-name="P2">neueren</text:p>
      <text:p text:style-name="P2">Wissenschaftlichkeit heraus gewonnen worden sind. Und</text:p>
      <text:p text:style-name="P2">jedenfalls aus diesem Vorurteil heraus, aus dieser wenig</text:p>
      <text:p text:style-name="P2">gründlichen Betrachtung desjenigen, was</text:p>
      <text:p text:style-name="P3"/>
      <text:p text:style-name="P1">eigentlich in der Anthroposophie lebt, geht hervor die nun</text:p>
      <text:p text:style-name="P2">auch begreifliche Ablehnung zunächst der Anthroposophie</text:p>
      <text:p text:style-name="P2">durch die Künstler.</text:p>
      <text:p text:style-name="P2">Aber hier sollte man ein anderes bedenken. Hier sollte</text:p>
      <text:p text:style-name="P2">man bedenken, daß Anthroposophie, obwohl sie die volle</text:p>
      <text:p text:style-name="P2">wissenschaftliche Diszipliniertheit des menschlichen</text:p>
      <text:p text:style-name="P2">Inneren wahrt, durchaus bestrebt ist, das menschliche</text:p>
      <text:p text:style-name="P2">Erkenntnisleben</text:p>
      <text:p text:style-name="P2">heraufzuheben</text:p>
      <text:p text:style-name="P2">von</text:p>
      <text:p text:style-name="P2">der</text:p>
      <text:p text:style-name="P2">bloßen</text:p>
      <text:p text:style-name="P2">Betrachtung des Außermenschlichen zu der Betrachtung</text:p>
      <text:p text:style-name="P2">des Menschlichen, daß Anthroposophie eindringen will in</text:p>
      <text:p text:style-name="P2">alles dasjenige, was gerade gedämpft, unterdrückt werden</text:p>
      <text:p text:style-name="P2">soll durch dasjenige, was heute allein in der anerkannten</text:p>
      <text:p text:style-name="P2">Wissenschaft gelten gelassen wird. Gerade der Mensch in seiner</text:p>
      <text:p text:style-name="P2">Wesenheit soll wieder gegeben werden der menschlichen</text:p>
      <text:p text:style-name="P2">Erkenntnis, und aufsteigen von den leichenhaften Begriffen</text:p>
      <text:p text:style-name="P2">will</text:p>
      <text:p text:style-name="P2">Anthroposophie</text:p>
      <text:p text:style-name="P2">zu</text:p>
      <text:p text:style-name="P2">lebendigem</text:p>
      <text:p text:style-name="P2">Erkennen.</text:p>
      <text:p text:style-name="P2">Gewissermaßen nur einen Untergrund bilden die Begriffe</text:p>
      <text:p text:style-name="P2">der außermenschlichen Welt. Und aufgebaut wird auf</text:p>
      <text:p text:style-name="P2">dieser gegenständlichen Erkenntnis, die durchaus</text:p>
      <text:p text:style-name="P2">hingenommen wird als etwas Berechtigtes, aufgebaut wird</text:p>
      <text:p text:style-name="P2">dasjenige, was nur gewonnen werden kann durch</text:p>
      <text:p text:style-name="P2">Entwickelung gewisser sonst im Menschen schlummernd</text:p>
      <text:p text:style-name="P2">liegender Erkenntnis kr äfte und Lebenskräfte, gewisser</text:p>
      <text:p text:style-name="P2">Kräfte, die durchaus durch ihre eigene Wesenheit innig</text:p>
      <text:p text:style-name="P2">zusammenhängen mit der ganzen menschlichen Wesenheit</text:p>
      <text:p text:style-name="P2">selbst. Und wenn innerhalb der anthroposophischen</text:p>
      <text:p text:style-name="P2">Erkenntnis in der menschlichen Seele aufsteigt in gesunder</text:p>
      <text:p text:style-name="P2">Weise dasjenige, was imaginative Erkenntnis genannt wird,</text:p>
      <text:p text:style-name="P2">dann steigt aus den Seelenuntergründen eben dasjenige</text:p>
      <text:p text:style-name="P2">herauf ins Bewußtsein, was gerade durch die äußere</text:p>
      <text:p text:style-name="P2">Wissenschaft unterdrückt und hintangehalten werden soll:</text:p>
      <text:p text:style-name="P2">Es steigt die lebendige menschliche</text:p>
      <text:p text:style-name="P2">Seelenwelt</text:p>
      <text:p text:style-name="P2">selber in das</text:p>
      <text:p text:style-name="P3"/>
      <text:p text:style-name="P1">menschliche Bewußtsein herauf. Es steigt herauf in das</text:p>
      <text:p text:style-name="P2">menschliche Bewußtsein aus den Untergründen der</text:p>
      <text:p text:style-name="P2">menschlichen Organisation die lebendige Kraftsumme alles</text:p>
      <text:p text:style-name="P2">desjenigen, was als ätherischer menschlicher Leib den</text:p>
      <text:p text:style-name="P2">physischen menschlichen Leib als das größte Kunstwerk in</text:p>
      <text:p text:style-name="P2">die Welt hineinstellt, und demjenigen, der zur wirklichen</text:p>
      <text:p text:style-name="P2">Imagination aufrückt, begegnet auf seinem Wege durchaus</text:p>
      <text:p text:style-name="P2">dasjenige, was das künstlerische Erlebnis ist. Er dringt vor</text:p>
      <text:p text:style-name="P2">bis in diejenigen Regionen, aus denen dem Künstler gerade</text:p>
      <text:p text:style-name="P2">die unbewußten Anregungen kommen.</text:p>
      <text:p text:style-name="P2">Ja, meine sehr verehrten Anwesenden, in die Regionen</text:p>
      <text:p text:style-name="P2">dringt der imaginativ Erkennende ein, in denen die Impulse</text:p>
      <text:p text:style-name="P2">liegen, die der Künstler zunächst nicht im Bewußtsein hat,</text:p>
      <text:p text:style-name="P2">die aber kraften und leben in seinem Inneren, die seine</text:p>
      <text:p text:style-name="P2">Bildgestaltung führen, die seine Hände führen, die ihn zum</text:p>
      <text:p text:style-name="P2">Bildner, zum Künstler machen, so daß er dasjenige, was er</text:p>
      <text:p text:style-name="P2">aus diesen Regionen als Anregungen empfängt, dem</text:p>
      <text:p text:style-name="P2">äußeren Material, dem äußeren Stoff einverleibt. Dasjenige,</text:p>
      <text:p text:style-name="P2">was der Künstler zunächst nicht zu wissen braucht, was er</text:p>
      <text:p text:style-name="P2">aber einverleibt aus seiner unbewußten Intuition heraus</text:p>
      <text:p text:style-name="P2">dem ihm von außen gegebenen Stoff, das tritt dem</text:p>
      <text:p text:style-name="P2">imaginativ Erkennenden vor das bewußte Seelenleben.</text:p>
      <text:p text:style-name="P2">Also gerade in diejenigen Regionen rückt der imaginativ</text:p>
      <text:p text:style-name="P2">Erkennende ein, aus denen das Leben des künstlerisch</text:p>
      <text:p text:style-name="P2">Schaffenden in Wirklichkeit quillt. Und wenn man dann</text:p>
      <text:p text:style-name="P2">wirklich berührt wird von dem, was in diesen Regionen zu</text:p>
      <text:p text:style-name="P2">finden ist, dann wird nicht Künstlertum, dann wird nicht</text:p>
      <text:p text:style-name="P2">produktive Kraft abgelähmt wie durch die Wissenschaft</text:p>
      <text:p text:style-name="P2">vom Toten, sondern dann wird dasjenige, was sonst im</text:p>
      <text:p text:style-name="P2">Dunkeln bleibt, durch ein helles Licht erst angeregt. Und</text:p>
      <text:p text:style-name="P2">man kann ja nicht sagen, daß, wenn der Mensch in einem</text:p>
      <text:p text:style-name="P3"/>
      <text:p text:style-name="P1">dunklen Zimmer durch einen Sinn, durch den Sinn des</text:p>
      <text:p text:style-name="P2">Tastens, sich Vorstellungen verschafft hat von dem, was in</text:p>
      <text:p text:style-name="P2">dem Zimmer ist, diese Vorstellungen ihm abgelähmt</text:p>
      <text:p text:style-name="P2">werden dadurch, daß das Zimmer plötzlich erleuchtet wird.</text:p>
      <text:p text:style-name="P2">Wer die Bedeutung dieses Bildes einsieht, der wird</text:p>
      <text:p text:style-name="P2">allmählich zugeben lernen, daß durch anthropo-sophische</text:p>
      <text:p text:style-name="P2">Geist-Erkenntnis Künstlertum nicht ertötet wird, daß es im</text:p>
      <text:p text:style-name="P2">eminentesten Sinne angeregt wird. Denn wie wirkt diese</text:p>
      <text:p text:style-name="P2">imaginative, und später die inspirierte und die intuitive</text:p>
      <text:p text:style-name="P2">Erkenntnis? Sie führt ja den Künstler in dasjenige ein, was</text:p>
      <text:p text:style-name="P2">er dem Stoff einverleibt, und er steht dann so vor dieser</text:p>
      <text:p text:style-name="P2">Ästhetik, die der wissenschaftliche Geist der letzten</text:p>
      <text:p text:style-name="P2">Jahrhunderte hervorgebracht hat, daß er genau erkennt, wie</text:p>
      <text:p text:style-name="P2">dieser wissenschaftliche Geist mit all seiner Ästhetik im</text:p>
      <text:p text:style-name="P2">Grunde genommen nur geeignet ist, das äußere Material, in</text:p>
      <text:p text:style-name="P2">das der Künstler hineinarbeitet, wissenschaftlich zu</text:p>
      <text:p text:style-name="P2">ergründen.</text:p>
      <text:p text:style-name="P2">Das äußere Material, dessen sich der Künstler bedient,</text:p>
      <text:p text:style-name="P2">das kann Gegenstand der gebräuchlichen Wissenschaft sein.</text:p>
      <text:p text:style-name="P2">Das Geistig-Lebendige, das er dem Stoff einverleibt, das</text:p>
      <text:p text:style-name="P2">tritt in der imaginativen Erkenntnis bewußt vor die</text:p>
      <text:p text:style-name="P2">menschliche Seele. Und man braucht dieses nicht nur zu</text:p>
      <text:p text:style-name="P2">betonen für das künstlerische Erlebnis im allgemeinen, man</text:p>
      <text:p text:style-name="P2">kann es durchaus für die einzelnen konkreten Künste sich</text:p>
      <text:p text:style-name="P2">vor das Geistesauge stellen. Es gibt für das imaginative</text:p>
      <text:p text:style-name="P2">Erkennen eine innere Statik der menschlichen Organisation.</text:p>
      <text:p text:style-name="P2">Dasjenige, was sonst völlig im Unterbewußten unten</text:p>
      <text:p text:style-name="P2">vorhanden ist, eine gewisse innere Statik, ein Erleben</text:p>
      <text:p text:style-name="P2">innerer Linie, ein Erleben innerer Gleichgewichtslage, das</text:p>
      <text:p text:style-name="P2">wird in die Bewußtheit heraufgehoben. Wenn die</text:p>
      <text:p text:style-name="P2">imaginative Erkenntnis bis zu einer gewissen Stufe vorrückt,</text:p>
      <text:p text:style-name="P2">dann erlebt der Mensch, wie er ein aufrechtes Wesen ist,</text:p>
      <text:p text:style-name="P2">wie eine kosmische</text:p>
      <text:p text:style-name="P3"/>
      <text:p text:style-name="P1">Richtung, die für unser Erdendasein zusammenfällt mit der</text:p>
      <text:p text:style-name="P2">Senkrechten, nicht nur angesehen werden kann, nicht nur mit</text:p>
      <text:p text:style-name="P2">dem Lot nachgeprüft werden kann, sondern wie sie innerlich</text:p>
      <text:p text:style-name="P2">erlebt werden kann. Man erlebt, wie der menschliche</text:p>
      <text:p text:style-name="P2">Organismus andere Gleichgewichtslagen, andere kraftvolle</text:p>
      <text:p text:style-name="P2">Innenlinien in ihren gegenseitigen Verhältnissen erleben kann.</text:p>
      <text:p text:style-name="P2">Man findet es heraus, wie die innere Statik des ganzen Kosmos</text:p>
      <text:p text:style-name="P2">in dem menschlichen Inneren imaginativ wieder auflebt. Man</text:p>
      <text:p text:style-name="P2">kann sich versenken in die Art und Weise, wie zum Beispiel</text:p>
      <text:p text:style-name="P2">der Orientale seine besonderen Körperstellungen in der</text:p>
      <text:p text:style-name="P2">instinktiven Imagination erlebt hat. Es ist etwas anderes im</text:p>
      <text:p text:style-name="P2">Erleben der inneren Statik und der inneren Dynamik des</text:p>
      <text:p text:style-name="P2">menschlichen Organismus, ob man auf seinen beiden Füßen</text:p>
      <text:p text:style-name="P2">aufrecht steht, oder ob man etwa in der Lage eines im Sinne der</text:p>
      <text:p text:style-name="P2">indischen Meditation meditierenden Yogi sich befindet. Mit</text:p>
      <text:p text:style-name="P2">jeder Änderung in der Haltung des menschlichen Leibes erlebt</text:p>
      <text:p text:style-name="P2">man eine andere innere Statik.</text:p>
      <text:p text:style-name="P2">Nun, meine sehr verehrten Anwesenden, als die Kunst der</text:p>
      <text:p text:style-name="P2">Architektur noch produktiv war, als die Baustile, die heute ja</text:p>
      <text:p text:style-name="P2">nur nachgeahmt werden, noch aus der menschlichen</text:p>
      <text:p text:style-name="P2">produktiven Kraft heraus sich ergaben, da war das imaginativ</text:p>
      <text:p text:style-name="P2">Erlebte innere Statik, die der Mensch aus seinem Innenerlebnis</text:p>
      <text:p text:style-name="P2">hinaustrug, sie gewissermaßen aus dem innerlich erlebten - ich</text:p>
      <text:p text:style-name="P2">muß mich so ausdrük-ken - Negativ in ein Positiv übersetzte</text:p>
      <text:p text:style-name="P2">und zum Geiste eines Tempels oder eines anderen Bauwerkes</text:p>
      <text:p text:style-name="P2">machte. Eine Zeit, die nicht so innerlich erleben kann, kann</text:p>
      <text:p text:style-name="P2">nicht Baustile schaffen. Derjenige, der alte Baustile aus dem</text:p>
      <text:p text:style-name="P2">verstehen will, was heute durch unsere Wissenschaft der</text:p>
      <text:p text:style-name="P2">Mechanik, der Statik und so weiter errichtet wird, der kommt</text:p>
      <text:p text:style-name="P2">nicht auf die Geheimnisse der älteren Baustile,</text:p>
      <text:p text:style-name="P3"/>
      <text:p text:style-name="P1">nicht einmal des mittelalterlichen gotischen Baustiles. Erst</text:p>
      <text:p text:style-name="P2">derjenige, der weiß, wie, sagen wir gewisse orientalische</text:p>
      <text:p text:style-name="P2">Bauten das äußerlich Nachgeahmte, der Abdruck sind des</text:p>
      <text:p text:style-name="P2">innerlich in der Buddhastellung imaginativ Erlebten, der</text:p>
      <text:p text:style-name="P2">versteht diese Architektur. Und wiederum, wer die inneren</text:p>
      <text:p text:style-name="P2">Erlebnisse des alten Ägypters oder des Griechen mit Bezug</text:p>
      <text:p text:style-name="P2">auf die innere Körperstatik nacherleben kann, der versteht</text:p>
      <text:p text:style-name="P2">die ägyptische, der versteht die griechische Baukunst in</text:p>
      <text:p text:style-name="P2">ihrem Stil. Es wurde noch für die mittelalterliche Baukunst</text:p>
      <text:p text:style-name="P2">gesagt, daß diejenigen, die sich mit ihr befaßten, gewisse</text:p>
      <text:p text:style-name="P2">Geheimnisse, gewisse Mysterien bewahrten, die man sich</text:p>
      <text:p text:style-name="P2">nur aneignen konnte, wenn man in gewisse geheime Orden</text:p>
      <text:p text:style-name="P2">hineinkam und gradweise aufstieg. Das ist keine bloße</text:p>
      <text:p text:style-name="P2">Sage, das ist eine Wirklichkeit; denn in diesen geheimen</text:p>
      <text:p text:style-name="P2">Orden, die dann zu den Bauhütten und so weiter wurden,</text:p>
      <text:p text:style-name="P2">wurden</text:p>
      <text:p text:style-name="P2">eben</text:p>
      <text:p text:style-name="P2">die</text:p>
      <text:p text:style-name="P2">imaginativen</text:p>
      <text:p text:style-name="P2">Innenerlebnisse</text:p>
      <text:p text:style-name="P2">menschlicher Erkenntnis so bewahrt, und aus ihnen heraus</text:p>
      <text:p text:style-name="P2">baute man selbst noch an dem gotischen Dom.</text:p>
      <text:p text:style-name="P2">Erst in der Renaissancezeit ist verloren gegangen dieses</text:p>
      <text:p text:style-name="P2">aus dem Geiste heraus belebte Prinzip des Bauens.</text:p>
      <text:p text:style-name="P2">Wiedererrungen werden muß es, indem wir vordringen von</text:p>
      <text:p text:style-name="P2">der heutigen oberflächlichen, banalen Redensart, der</text:p>
      <text:p text:style-name="P2">Mensch sei gegenüber dem Makrokosmos ein</text:p>
      <text:p text:style-name="P2">Mikrokosmos - was nichts anderes ist als ein abstrakt</text:p>
      <text:p text:style-name="P2">hingepfahlter Begriff -, indem wir vordringen von dieser</text:p>
      <text:p text:style-name="P2">Abstraktion zu einer solchen Erkenntnis, wie die ist, daß</text:p>
      <text:p text:style-name="P2">wir in der Imagination Stück für Stück den Bau des</text:p>
      <text:p text:style-name="P2">Weltalls selbst, die wunderbare Architektur des Weltenalls</text:p>
      <text:p text:style-name="P2">in der menschlichen inneren Statik, in der menschlichen</text:p>
      <text:p text:style-name="P2">inneren Dynamik, in der zu erlebenden Dynamik uns</text:p>
      <text:p text:style-name="P2">vorführen können und - gewissermaßen mit Übersetzung</text:p>
      <text:p text:style-name="P2">des photographischen Negativs in ein Positiv -</text:p>
      <text:p text:style-name="P3"/>
      <text:p text:style-name="P1">von dieser Architektur in unserem inneren Erlebnis</text:p>
      <text:p text:style-name="P2">ausgehend, herankommen können an dasjenige, was die</text:p>
      <text:p text:style-name="P2">heutige Technik, was die heutige Wissenschaft lehrt, und</text:p>
      <text:p text:style-name="P2">wiederum stilgestaltend auftreten können.</text:p>
      <text:p text:style-name="P2">In all den Redensarten, die heute vielfach in unserer</text:p>
      <text:p text:style-name="P2">Zivilisation gebräuchlich sind von Erneuerung auf dem</text:p>
      <text:p text:style-name="P2">oder jenem Gebiete, tritt eigentlich nur die flachste</text:p>
      <text:p text:style-name="P2">Oberflächlichkeit auf, und Vorrücken zu neuen</text:p>
      <text:p text:style-name="P2">schöpferischen Kräften erfordert heute eine konkrete</text:p>
      <text:p text:style-name="P2">Innenanschauung des Menschen, erfordert ein geduldiges</text:p>
      <text:p text:style-name="P2">Erkunden der innersten menschlichen Erlebnisse.</text:p>
      <text:p text:style-name="P2">Und ebenso, wie man die innere Statik und Dynamik</text:p>
      <text:p text:style-name="P2">durch imaginative Anschauung erleben kann, so kann man</text:p>
      <text:p text:style-name="P2">jede Fläche am menschlichen Organismus in ihrer</text:p>
      <text:p text:style-name="P2">besonderen Gestaltung erleben durch diese imaginative</text:p>
      <text:p text:style-name="P2">Anschauung. Man kann daher erleben, indem man</text:p>
      <text:p text:style-name="P2">hineinkommt in dasjenige, was am menschlichen</text:p>
      <text:p text:style-name="P2">Organismus im ätherischen Leibe wirkt und schafft, wie</text:p>
      <text:p text:style-name="P2">mit einer gewissen fortschreitenden Notwendigkeit sich</text:p>
      <text:p text:style-name="P2">jede einzelne Fläche, die den menschlichen Organismus</text:p>
      <text:p text:style-name="P2">nach außen begrenzt, aus diesen innerlichen Kräften heraus</text:p>
      <text:p text:style-name="P2">schafft. Man kann in der Imagination die Gestaltung des</text:p>
      <text:p text:style-name="P2">Menschen in schöpferischer Bewegung erschauen.</text:p>
      <text:p text:style-name="P2">Damit aber wird dasjenige in uns ausgestaltet, was uns</text:p>
      <text:p text:style-name="P2">anleitet dazu, wiederum nicht indem wir nachahmen, nicht</text:p>
      <text:p text:style-name="P2">indem wir uns an das Modell halten, sondern indem wir</text:p>
      <text:p text:style-name="P2">uns halten an die schaffenden Kräfte in der Natur selber, an</text:p>
      <text:p text:style-name="P2">den Geist der Natur selber, die menschliche Gestalt</text:p>
      <text:p text:style-name="P2">hervorzuzaubern aus irgendeinem Material nach denselbem</text:p>
      <text:p text:style-name="P2">Maximen, nach denen die Natur selber diese menschliche</text:p>
      <text:p text:style-name="P2">Gestalt hervorzaubert.</text:p>
      <text:p text:style-name="P2">Geistiges Durchschauen desjenigen, was wirkt und lebt</text:p>
      <text:p text:style-name="P2">in der menschlichen Form, gibt den wahren Unter-</text:p>
      <text:p text:style-name="P3"/>
      <text:p text:style-name="P1">rieht für den Plastiker, für den Bildner. Ein nur</text:p>
      <text:p text:style-name="P2">wissenschaftliches, aber unkünstlerisches Zeitalter war</text:p>
      <text:p text:style-name="P2">genötigt, sich an das Modell zu halten. Wer nur einige</text:p>
      <text:p text:style-name="P2">Empfindung hat, wird es verstehen, wird es der</text:p>
      <text:p text:style-name="P2">griechischen Plastik, der wirklich großen griechischen</text:p>
      <text:p text:style-name="P2">Plastik ansehen, daß da gar keine Rede war von sich halten</text:p>
      <text:p text:style-name="P2">an das Modell, daß da vorhanden war ein lebendiges</text:p>
      <text:p text:style-name="P2">Innenerleben von der Form des menschlichen Armes, von</text:p>
      <text:p text:style-name="P2">der Form der menschlichen Hand, und daß der</text:p>
      <text:p text:style-name="P2">Naturalismus auftrat, als der Mensch nicht mehr imstande</text:p>
      <text:p text:style-name="P2">war, aufzusteigen von dem Erfassen eines elementaren,</text:p>
      <text:p text:style-name="P2">menschlichen Wesensartigen zu der vollen plastischen</text:p>
      <text:p text:style-name="P2">Ausgestaltung der ruhenden, der bewegten Menschenform.</text:p>
      <text:p text:style-name="P2">Man kann wirklich von wahrer Imagination nicht anders</text:p>
      <text:p text:style-name="P2">reden als so, daß, indem man den Weg zur Imagination</text:p>
      <text:p text:style-name="P2">geht, man zugleich dem künstlerischen Erlebnis unbedingt</text:p>
      <text:p text:style-name="P2">begegnen muß.</text:p>
      <text:p text:style-name="P2">Nur diejenigen, welche nicht den Weg zum Geiste,</text:p>
      <text:p text:style-name="P2">sondern nur den Weg zu einer verfeinerten Materie gehen</text:p>
      <text:p text:style-name="P2">wollen, wie etwa die Spiritisten, sie haben keine Ahnung</text:p>
      <text:p text:style-name="P2">von der innersten Verwandtschaft desjenigen, was im</text:p>
      <text:p text:style-name="P2">künstlerischen Erlebnis vorhanden ist, mit demjenigen, was</text:p>
      <text:p text:style-name="P2">in der anthroposophischen Imagination vor die Seele tritt.</text:p>
      <text:p text:style-name="P2">Unsere Seele, meine sehr verehrten Anwesenden,</text:p>
      <text:p text:style-name="P2">bedient sich der Leibessinne, um, sagen wir, zunächst</text:p>
      <text:p text:style-name="P2">einmal die farbige Welt zu sehen. Sie ist ja zunächst, diese</text:p>
      <text:p text:style-name="P2">Seele, hingegeben an die an den äußeren Gegenständen</text:p>
      <text:p text:style-name="P2">erscheinende Farbenwelt. Wenn die Wege zur Imagination</text:p>
      <text:p text:style-name="P2">beschritten werden, so steigt in der Seele auf eine innere</text:p>
      <text:p text:style-name="P2">Farbenwelt, ein inneres Farbenerleben, damit aber im</text:p>
      <text:p text:style-name="P2">Grunde genommen erst das wirklich Schaffende seelisch.</text:p>
      <text:p text:style-name="P2">Jetzt erst, wenn man diese innige Verwandt-</text:p>
      <text:p text:style-name="P3"/>
      <text:p text:style-name="P1">schaft des inneren Seelenlebens mit dem Farbigen zu</text:p>
      <text:p text:style-name="P2">erfassen in der Lage ist, lernt man begreifen, warum man,</text:p>
      <text:p text:style-name="P2">indem man sich der menschlichen Augen bedient, an den</text:p>
      <text:p text:style-name="P2">äußeren Gegenständen die farbigen Oberflächen sieht.</text:p>
      <text:p text:style-name="P2">Indem man die Farben nicht mehr bloß äußerlich anschaut,</text:p>
      <text:p text:style-name="P2">lernt man mit den Farben zu leben. Man lernt, sich in seiner</text:p>
      <text:p text:style-name="P2">Seele mit der Farbe zu identifizieren, Farbe in seiner Seele</text:p>
      <text:p text:style-name="P2">mit der Farbe zu identifizieren, man lernt durch die</text:p>
      <text:p text:style-name="P2">Farbenharmonik hindurch gleichzeitig sich selbst zu</text:p>
      <text:p text:style-name="P2">verlieren in der Farbe, gleichzeitig sich selber zu finden in</text:p>
      <text:p text:style-name="P2">seiner wahren Wesenheit. Dadurch, daß die Seele sich als</text:p>
      <text:p text:style-name="P2">in der Farbe erlebend findet, erlebt sie sich zugleich in ihrer</text:p>
      <text:p text:style-name="P2">inneren Verwandtschaft mit der äußeren Natur, die sie auch</text:p>
      <text:p text:style-name="P2">als eine farbige erlebt, indem sie sich des äußeren</text:p>
      <text:p text:style-name="P2">physischen Organismus bedient.</text:p>
      <text:p text:style-name="P2">Und so sich einleben in die innere Farbenwelt, heißt, das</text:p>
      <text:p text:style-name="P2">Schöpferische in der Farbe selber finden, heißt, schaffen</text:p>
      <text:p text:style-name="P2">lernen aus der Farbe heraus, heißt, hinter das Geheimnis</text:p>
      <text:p text:style-name="P2">der Malerei kommen. Überall ist es so, daß dasjenige, was</text:p>
      <text:p text:style-name="P2">unbewußt dem Künstler die Hand führt, daß das gefunden</text:p>
      <text:p text:style-name="P2">wird als das Ziel der imaginativen, der inspirierten, der</text:p>
      <text:p text:style-name="P2">intuitiven Erkenntnis.</text:p>
      <text:p text:style-name="P2">Und wir können her auf rücken in die Welt der Töne.</text:p>
      <text:p text:style-name="P2">Diese Welt der Töne, sie erscheint uns schon durch ihre</text:p>
      <text:p text:style-name="P2">Eigenart als etwas Geistiges, weil ja dasjenige, was sich als</text:p>
      <text:p text:style-name="P2">ein wirklich Künstlerisches in dem Ton ausspricht, nicht</text:p>
      <text:p text:style-name="P2">eigentlich Nachahmung der Natur sein kann, weil da in</text:p>
      <text:p text:style-name="P2">dem künstlerischen Erleben der Tonwelt von vornherein</text:p>
      <text:p text:style-name="P2">etwas vernommen wird, was über der Natur ist. Aber lebt</text:p>
      <text:p text:style-name="P2">man sich ein in diese Tonwelt, dann wird man gewahr und man kann es durch die imaginative Erkenntnis völlig</text:p>
      <text:p text:style-name="P2">gewahr werden -, daß der Ton, so wie wir ihn erleben, auch</text:p>
      <text:p text:style-name="P2">in seiner ganzen Schönheit in</text:p>
      <text:p text:style-name="P3"/>
      <text:p text:style-name="P1">unseren</text:p>
      <text:p text:style-name="P2">musikalischen</text:p>
      <text:p text:style-name="P2">Schöpfungen,</text:p>
      <text:p text:style-name="P2">in</text:p>
      <text:p text:style-name="P2">der</text:p>
      <text:p text:style-name="P2">irdisch-sinnlichen Welt doch nur wie ein verbanntes Wesen</text:p>
      <text:p text:style-name="P2">lebt, wie ein Wesen, welches aus höheren Regionen, wo es</text:p>
      <text:p text:style-name="P2">sein eigentliches Dasein hat, wo es wurzelt und lebt,</text:p>
      <text:p text:style-name="P2">heruntergedrückt ist in die dichtere Luft, innerhalb welcher</text:p>
      <text:p text:style-name="P2">wir es durch die menschliche Organisation wahrnehmen.</text:p>
      <text:p text:style-name="P2">Wie in der Verbannung erscheint uns die Tonwelt, indem</text:p>
      <text:p text:style-name="P2">wir sie mit einem äußeren physischen Organ wahrnehmen.</text:p>
      <text:p text:style-name="P2">Und wie in der Verbannung ist sie. Denn entdeckt man das</text:p>
      <text:p text:style-name="P2">Tönende, das gesetzmäßig Tönende durch die Imagination,</text:p>
      <text:p text:style-name="P2">dann lebt man sich ein in die ätherische Welt, in eine</text:p>
      <text:p text:style-name="P2">immer geistigere und geistigere Welt; man lebt sich ein in eine</text:p>
      <text:p text:style-name="P2">Welt, in der dann das Tönende nicht mehr in der Verbannung,</text:p>
      <text:p text:style-name="P2">in der das Tönende in seinem ureigenen Element ist.</text:p>
      <text:p text:style-name="P2">Ja, meine sehr verehrten Anwesenden, das Tönende</text:p>
      <text:p text:style-name="P2">kann man als ein Zweifaches erkennen lernen. Man kann es</text:p>
      <text:p text:style-name="P2">erkennen lernen in seiner Verbannung in der Luft mit ihren</text:p>
      <text:p text:style-name="P2">Schwingungen, man kann es erkennen lernen durch die</text:p>
      <text:p text:style-name="P2">Welt der Imaginationen in seiner Region selber. Lernt man</text:p>
      <text:p text:style-name="P2">es so in seiner geistigen Region selber kennen, dann sieht</text:p>
      <text:p text:style-name="P2">man zugleich, wie aus diesem Elemente des Tönens, aus</text:p>
      <text:p text:style-name="P2">diesem</text:p>
      <text:p text:style-name="P2">Elemente</text:p>
      <text:p text:style-name="P2">von</text:p>
      <text:p text:style-name="P2">Weltenharmonien</text:p>
      <text:p text:style-name="P2">und</text:p>
      <text:p text:style-name="P2">Weltenmelodien geistig herausgebaut ist die menschliche</text:p>
      <text:p text:style-name="P2">Organisation mit ihren Innenorganen, und man bekommt</text:p>
      <text:p text:style-name="P2">eine Vorstellung von dem innersten Wesen der</text:p>
      <text:p text:style-name="P2">menschlichen Organisation. Man lernt erkennen, wie aus</text:p>
      <text:p text:style-name="P2">den Weltenchören heraus unsere Organe, Lunge und so</text:p>
      <text:p text:style-name="P2">weiter gebildet sind, wie unsere ganze Organisation ein</text:p>
      <text:p text:style-name="P2">Ergebnis ist des Weltentönens, und man begreift nun,</text:p>
      <text:p text:style-name="P2">warum die musikalische Kunstschöpfung uns so tief</text:p>
      <text:p text:style-name="P2">innerlich berührt, warum viele die musikalische</text:p>
      <text:p text:style-name="P2">Kunstschöpfung mit dem unmittelbaren mensch-</text:p>
      <text:p text:style-name="P3"/>
      <text:p text:style-name="P1">liehen Innenleben zusammenbringen, während sie die anderen</text:p>
      <text:p text:style-name="P2">Künste mehr mit der äußeren Anschauung zusammenbringen.</text:p>
      <text:p text:style-name="P2">Dasjenige, was sonst unsere innerste Menschlichkeit aus dem</text:p>
      <text:p text:style-name="P2">Kosmos heraus gebildet hat, das zerlegen wir im Nachklang in</text:p>
      <text:p text:style-name="P2">der musikalischen Kunst-schopfung. Der Mensch selber ist es</text:p>
      <text:p text:style-name="P2">mit dem innersten Geheimnisse seiner Lebensunterhaltung,</text:p>
      <text:p text:style-name="P2">was im musikalischen Kunstwerke zum Ausdruck kommt. Und</text:p>
      <text:p text:style-name="P2">man lernt dann begreifen, wie das Tönende in seiner</text:p>
      <text:p text:style-name="P2">Verbannung ein eigentümliches Verhältnis zum Menschen hat.</text:p>
      <text:p text:style-name="P2">Bedenken Sie nur, meine sehr verehrten Anwesenden: die Luft,</text:p>
      <text:p text:style-name="P2">die in Schwingungen versetzt wird durch den verbannten Ton,</text:p>
      <text:p text:style-name="P2">sie atmen wir ein, sie atmen wir wieder aus. Durch dieses Einund Ausatmen wird jetzt nicht der Mensch in seiner</text:p>
      <text:p text:style-name="P2">Organisation geschaffen, es werden nicht die menschlichen</text:p>
      <text:p text:style-name="P2">Organe aus dem Kosmos heraus gebaut, sie werden nur mehr</text:p>
      <text:p text:style-name="P2">unterhalten. In unserem Atmungsprozesse haben wir ein</text:p>
      <text:p text:style-name="P2">Abtönen, einen Abklatsch desjenigen, was in den Tiefen des</text:p>
      <text:p text:style-name="P2">Weltendaseins enthalten ist.</text:p>
      <text:p text:style-name="P2">Nehmen Sie das, was uns aus der Luft heraus nur die</text:p>
      <text:p text:style-name="P2">Organe nur noch erhalten kann im Leben, nehmen Sie das bei</text:p>
      <text:p text:style-name="P2">seinem Urquell, der eben in der geistigen Welt ist, so haben</text:p>
      <text:p text:style-name="P2">Sie dasjenige, was diese Organe nicht nur erhalten kann - wie</text:p>
      <text:p text:style-name="P2">der Atem -, da haben Sie das, was diese Organe erschafft. So</text:p>
      <text:p text:style-name="P2">wie unser Atem in seiner Erhaltungskraft für unsere Organe</text:p>
      <text:p text:style-name="P2">sich verhält zu der übersinnlichen Welt, aus der heraus unsere</text:p>
      <text:p text:style-name="P2">Organe geschaffen sind, so verhält sich der verbannte Ton der</text:p>
      <text:p text:style-name="P2">Tonwelt zu derjenigen Welt, in die wir aufsteigen durch</text:p>
      <text:p text:style-name="P2">Imagination und durch die Inspiration, die uns zum</text:p>
      <text:p text:style-name="P2">Verständnis des Atmens und desjenigen, was ich eben jetzt</text:p>
      <text:p text:style-name="P2">angedeutet habe, und was hinter dem Atmen liegt,</text:p>
      <text:p text:style-name="P3"/>
      <text:p text:style-name="P1">führt. Und in dieser Region, wo die tönende Welt ihre</text:p>
      <text:p text:style-name="P2">wahre Wesenheit hat, da liegt die zunächst unbewußte</text:p>
      <text:p text:style-name="P2">Anregung des Musikers. Imagination und Inspiration</text:p>
      <text:p text:style-name="P2">dringen ein in diejenigen Regionen, aus denen heraus die</text:p>
      <text:p text:style-name="P2">Kräfte wirken, die den Musiker beim Schaffen seiner</text:p>
      <text:p text:style-name="P2">Werke begeistern. Es ist die Welt des Geistigen, aus der die</text:p>
      <text:p text:style-name="P2">Kunst herausgeboren ist. Es ist die Welt des Geistigen, in</text:p>
      <text:p text:style-name="P2">die wir eintreten durch anthroposophische Welterkenntnis.</text:p>
      <text:p text:style-name="P2">Noch anders und doch wieder ähnlich verhält es sich ja</text:p>
      <text:p text:style-name="P2">mit der Kunst der menschlichen Sprache, mit der Dichtung.</text:p>
      <text:p text:style-name="P2">Die Dichtung hängt nicht so wie das musikalische Element</text:p>
      <text:p text:style-name="P2">innerlich zusammen mit demjenigen, was man sieht; sie</text:p>
      <text:p text:style-name="P2">hängt in einer gewissen Weise aber mit demjenigen</text:p>
      <text:p text:style-name="P2">zusammen, was für den Menschen der ihm mögliche</text:p>
      <text:p text:style-name="P2">Fortschritt, die ihm mögliche Entwickelung ist. Und so wie</text:p>
      <text:p text:style-name="P2">der Mensch in der erlebten Farbenwelt das Seelische</text:p>
      <text:p text:style-name="P2">ergreift, so ergreift er in der imaginierten und inspirierten</text:p>
      <text:p text:style-name="P2">Tonwelt das Geistige im Menschen, das wirklich Geistige.</text:p>
      <text:p text:style-name="P2">Und so erlebt er in der Sprache, wie aus jenem Geistigen</text:p>
      <text:p text:style-name="P2">herunterwirken diejenigen Kräfte, die den menschlichen</text:p>
      <text:p text:style-name="P2">Fortschritt, die menschliche Evolution lenken.</text:p>
      <text:p text:style-name="P2">Und lernt man erkennen, wie der geistige Ton, der</text:p>
      <text:p text:style-name="P2">herunterverbannt ist in die irdische Luft, durch den Atem</text:p>
      <text:p text:style-name="P2">sich seine Werkzeuge erschafft, lernt man erkennen, wie</text:p>
      <text:p text:style-name="P2">der in einer niedrigeren Region zur Einseitigkeit</text:p>
      <text:p text:style-name="P2">ausgebildete Ton durch den Atem sich das Ohr, die</text:p>
      <text:p text:style-name="P2">Ohresorganisation als Begleitorganisation erschafft, dann</text:p>
      <text:p text:style-name="P2">lernt man auch den anatomisch-physiologischen</text:p>
      <text:p text:style-name="P2">Zusammenhang zwischen der Atmungsorganisation und</text:p>
      <text:p text:style-name="P2">der Gehörorganisation erkennen, der eine so große Rolle</text:p>
      <text:p text:style-name="P2">spielt in der Biologie.</text:p>
      <text:p text:style-name="P3"/>
      <text:p text:style-name="P1">Aber man kann dann von da aus auch aufsteigen zu der</text:p>
      <text:p text:style-name="P2">Erkenntnis, wie sich das Aktive und Passive menschlichen</text:p>
      <text:p text:style-name="P2">Sprachelementes schöpferisch an der Entwicke-lung des</text:p>
      <text:p text:style-name="P2">Menschen selber beteiligt, und man lernt verstehen, wie der</text:p>
      <text:p text:style-name="P2">Dichter, der wirklich künstlerisch ist, aus dem Prosaischen der</text:p>
      <text:p text:style-name="P2">Sprache, das ja mit dem Äußeren zusammenhängt, aufrücken</text:p>
      <text:p text:style-name="P2">will zu Rhythmus, Takt, zu der musikalischen oder</text:p>
      <text:p text:style-name="P2">bildnerischen Gestaltung, um das prosaische Element der</text:p>
      <text:p text:style-name="P2">Sprache wiederum zurückzuführen zu demjenigen, was tiefer</text:p>
      <text:p text:style-name="P2">liegt als das für das irdische Leben berechnete Wort. Das für</text:p>
      <text:p text:style-name="P2">das irdische Leben berechnete Wort will der Dichter durch</text:p>
      <text:p text:style-name="P2">seine Rhythmen, durch seine Reimgestaltung, durch</text:p>
      <text:p text:style-name="P2">Alliteration und Assonanz, durch das Thematische, er will es</text:p>
      <text:p text:style-name="P2">wieder zurückführen zu demjenigen, was dem Worte</text:p>
      <text:p text:style-name="P2">«übersinnlich» entsprechen kann. Ich möchte sagen, der</text:p>
      <text:p text:style-name="P2">Dichter ringt auf seelischem Gebiete mit jenem Problem, das</text:p>
      <text:p text:style-name="P2">die Natur gelöst hat im Menschen, indem sie den</text:p>
      <text:p text:style-name="P2">Atmungsorganismus zum Träger gemacht hat dessen, was</text:p>
      <text:p text:style-name="P2">unbewußt im Menschen lebt als seine Organisation, die aus</text:p>
      <text:p text:style-name="P2">dem schöpferischen Weltentone heraus gebildet ist. Der</text:p>
      <text:p text:style-name="P2">Dichter macht diesen Weg durch, ich möchte sagen nur kürzer,</text:p>
      <text:p text:style-name="P2">aber er macht diesen Weg durch. Er versucht, dasjenige, was</text:p>
      <text:p text:style-name="P2">das Wort in der Verbannung ist, zurückzuführen zu dem Wort</text:p>
      <text:p text:style-name="P2">im Geiste. Das kann nur geschehen durch Rhythmus, durch</text:p>
      <text:p text:style-name="P2">Sprachbehandlung und so weiter.</text:p>
      <text:p text:style-name="P2">Und lernt man auf diese Weise die menschliche</text:p>
      <text:p text:style-name="P2">Organisation und ihr Verhältnis zur Welt auf den</text:p>
      <text:p text:style-name="P2">verschiedensten Gebieten kennen, dann bildet man sich</text:p>
      <text:p text:style-name="P2">allmählich eine Anschauung, eine intuitive Anschauung von</text:p>
      <text:p text:style-name="P2">der menschlichen Gesamtorganisation, und dann versucht</text:p>
      <text:p text:style-name="P2">man hinunterzudringen zu jener zentralen</text:p>
      <text:p text:style-name="P3"/>
      <text:p text:style-name="P1">Macht, welche zugrunde liegt aller menschlichen</text:p>
      <text:p text:style-name="P2">Lebensäußerung und auch der Sinnesäußerung. Und dieses</text:p>
      <text:p text:style-name="P2">Hinunterdringen zu dieser zentralen Macht, welche der</text:p>
      <text:p text:style-name="P2">Wille ist, dieses Hinunterdringen wird versucht durch die</text:p>
      <text:p text:style-name="P2">Kunst der Eurythmie, durch jene Kunst, welche den ganzen</text:p>
      <text:p text:style-name="P2">Menschen als ein Willenswesen zur unmittelbar sinnlichen</text:p>
      <text:p text:style-name="P2">Anschauung bringen will.</text:p>
      <text:p text:style-name="P2">Dasjenige, was der Mensch innerlich erlebt, es kann bis</text:p>
      <text:p text:style-name="P2">in die geringsten Details hinein in seinen äußeren</text:p>
      <text:p text:style-name="P2">Bewegungen zum Ausdruck gebracht werden. Und wenn</text:p>
      <text:p text:style-name="P2">Kunst ihr Ideal darin suchen muß, in der Anschauung des</text:p>
      <text:p text:style-name="P2">Sinnlichen zu gleicher Zeit ein Geistiges anzuschauen, und</text:p>
      <text:p text:style-name="P2">das Geistige niemals in Abstraktion anzuschauen, sondern</text:p>
      <text:p text:style-name="P2">es immer in sinnlicher Offenbarung vor sich zu haben, dann</text:p>
      <text:p text:style-name="P2">kommt diese Offenbarung gerade der Kunst der Eurythmie</text:p>
      <text:p text:style-name="P2">am allerintensivsten entgegen. Denn dasjenige, was vor uns</text:p>
      <text:p text:style-name="P2">steht, der geistigseelische Mensch, alles dasjenige, was in</text:p>
      <text:p text:style-name="P2">dem Momente seines Auftretens als Eurythmist den</text:p>
      <text:p text:style-name="P2">geistig-seelischen Menschen erfüllt, was geistig-seelisch in</text:p>
      <text:p text:style-name="P2">seiner Seele lebt, das soll übergehen in äußere sinnlich</text:p>
      <text:p text:style-name="P2">wahrnehmbare Bewegung. Das Geistige und Seelische, das</text:p>
      <text:p text:style-name="P2">Unanschauliche, soll ganz anschaulich werden. Aber kein</text:p>
      <text:p text:style-name="P2">Anschauliches, kein Sinnliches ist dann in einem solchen</text:p>
      <text:p text:style-name="P2">eurythmisierenden Menschen vor uns, das nicht zugleich</text:p>
      <text:p text:style-name="P2">durchwellt und durchwogt wird von seelisch-geistigem</text:p>
      <text:p text:style-name="P2">Erleben. Alles sinnliche Geschehen ist geistdurchdrungen,</text:p>
      <text:p text:style-name="P2">alles, was geistig sich offenbaren will, bleibt nicht in</text:p>
      <text:p text:style-name="P2">abstrakter Gestalt zurück, lebt sich aus in sinnlicher</text:p>
      <text:p text:style-name="P2">Offenbarung. Man muß schon in der Weise eine</text:p>
      <text:p text:style-name="P2">Empfindung sich erwerben von dem ganz Lebendigen, von</text:p>
      <text:p text:style-name="P2">dem unmittelbar Geistigen, das anthroposophische</text:p>
      <text:p text:style-name="P2">Erkenntnis zum Gegenstand hat, dann wird man anders</text:p>
      <text:p text:style-name="P3"/>
      <text:p text:style-name="P1">denken lernen von dem Verhältnis des künstlerischen</text:p>
      <text:p text:style-name="P2">Erlebnisses zu Anthroposophie, als man mit Recht denkt</text:p>
      <text:p text:style-name="P2">von dem Verhältnis des künstlerischen Erlebnisses zu einer</text:p>
      <text:p text:style-name="P2">ästhetischen Wissenschaft, die nur aus leichen-haften Ideen,</text:p>
      <text:p text:style-name="P2">aus den Ideen des Toten heraus schafft.</text:p>
      <text:p text:style-name="P2">Gerade während diese Wissenschaft ihre Glanzepoche</text:p>
      <text:p text:style-name="P2">hatte, während diese Wissenschaft sich entwickelte, hat die</text:p>
      <text:p text:style-name="P2">Kunst ihre inneren Quellen verloren, ist die Kunst mehr</text:p>
      <text:p text:style-name="P2">oder weniger zu etwas geworden, was sich damit begnügen</text:p>
      <text:p text:style-name="P2">muß, von einem Unwirklichen zu reden. Und kaum noch</text:p>
      <text:p text:style-name="P2">versteht man, ich möchte sagen, tragische Weltenseufzer</text:p>
      <text:p text:style-name="P2">wie den Goethes: Wem die Natur ihr offenbares Geheimnis</text:p>
      <text:p text:style-name="P2">zu enthüllen beginnt, der hat die tiefste Sehnsucht nach</text:p>
      <text:p text:style-name="P2">ihrer würdigsten Auslegerin, der Kunst. - Daß die Kunst</text:p>
      <text:p text:style-name="P2">Bürgerrecht in der Welt der Wahrheit, in der Welt der</text:p>
      <text:p text:style-name="P2">Wirklichkeit hat, aber einer Wirklichkeit, die mit</text:p>
      <text:p text:style-name="P2">gewöhnlicher Wissenschaft nicht erreicht werden kann, die</text:p>
      <text:p text:style-name="P2">nur mit anthro-posophisch orientierter Wissenschaft</text:p>
      <text:p text:style-name="P2">erreicht werden kann, das ist dasjenige, was man</text:p>
      <text:p text:style-name="P2">hoffentlich allmählich empfinden wird. Dann wird man</text:p>
      <text:p text:style-name="P2">empfinden, daß gerade das, wonach die Kunst und ihre</text:p>
      <text:p text:style-name="P2">Erlebnisse heute lechzen müssen, weil sie es verloren</text:p>
      <text:p text:style-name="P2">haben in einer auf das Äußerliche beschränkten</text:p>
      <text:p text:style-name="P2">Wissenschaftlichkeit, daß die Kunst und das künstlerische</text:p>
      <text:p text:style-name="P2">Erlebnis Anregungen, lebendige Anregungen empfangen</text:p>
      <text:p text:style-name="P2">können aus dem inneren Leben, aus dem gestaltenden</text:p>
      <text:p text:style-name="P2">Leben, aus demjenigen, das auf seinem Wege das</text:p>
      <text:p text:style-name="P2">Gedankenerlebnis selber findet, und das gesucht wird durch</text:p>
      <text:p text:style-name="P2">anthroposophische Geisteswissenschaft.</text:p>
      <text:p text:style-name="P2">Hat das Künstlertum gegenüber einer Wissenschaft, die</text:p>
      <text:p text:style-name="P2">heute selber einer Vertiefung nach dem Geiste hin bedarf,</text:p>
      <text:p text:style-name="P2">empfunden und erleben müssen, daß es sich nicht</text:p>
      <text:p text:style-name="P3"/>
      <text:p text:style-name="P1">als eine Schöpfung der Phantasie rechtfertigen kann vor</text:p>
      <text:p text:style-name="P2">dem, was eine solche Wissenschaft als das wahrhaft</text:p>
      <text:p text:style-name="P2">Wirkliche anerkennt, so wird man in einer künftigen Zeit</text:p>
      <text:p text:style-name="P2">wiederum verstehen, was ein wirklicher Künstler wie</text:p>
      <text:p text:style-name="P2">Goethe, der zu gleicher Zeit ein wirklicher Erkenner war,</text:p>
      <text:p text:style-name="P2">wollte, indem er in der Kunst nicht bloß ein Phantastisches</text:p>
      <text:p text:style-name="P2">sah, sondern in dem wahren Kunstwerk ein wahrhaftiges</text:p>
      <text:p text:style-name="P2">Wiedergeben von Weltengeheimissen sehen wollte.</text:p>
      <text:p text:style-name="P2">Und versteht man so das Verhältnis von Kunst zur</text:p>
      <text:p text:style-name="P2">Anthroposophie, so wird man auch erkennen, wie durch</text:p>
      <text:p text:style-name="P2">dieses Verhältnis die Kunst aus einer gewissen tragischen</text:p>
      <text:p text:style-name="P2">Situation herausgebracht werden kann, herausgebracht</text:p>
      <text:p text:style-name="P2">werden kann aus der Situation, wo ihr Wissenschaft im</text:p>
      <text:p text:style-name="P2">Grunde genommen das Bürgerrecht in der Wirklichkeit</text:p>
      <text:p text:style-name="P2">abspricht, wo, wenn sie sich über sie ergeht, sie nur so</text:p>
      <text:p text:style-name="P2">sprechen kann, daß der Künstler sie ablehnen muß. Kunst</text:p>
      <text:p text:style-name="P2">und Wissenschaft, sie werden in ein anderes Verhältnis</text:p>
      <text:p text:style-name="P2">eintreten, wenn eine Wissenschaft da sein wird, welche</text:p>
      <text:p text:style-name="P2">gerade durch ihr eigenes Dasein den Beweis bringen wird,</text:p>
      <text:p text:style-name="P2">daß Kunst eine echte Bürgerin ist in der vollen</text:p>
      <text:p text:style-name="P2">Weltwirklichkeit, daß Kunst nicht bloß ein Produkt</text:p>
      <text:p text:style-name="P2">unwirklicher Phantasie ist, sondern daß Kunst die große</text:p>
      <text:p text:style-name="P2">Deuterin der tiefsten Weltengeheimnisse ist. Derjenige</text:p>
      <text:p text:style-name="P2">Mensch, der nicht nach Offenbarungserkenntnis, der nach</text:p>
      <text:p text:style-name="P2">Erringung von Welten-Geheimnissen in der Erkenntnis</text:p>
      <text:p text:style-name="P2">strebt, der wird, wie ich glaube, aus tiefstem Inneren</text:p>
      <text:p text:style-name="P2">heraus freudig berührt sein von diesem neuen Verhältnis</text:p>
      <text:p text:style-name="P2">von Wissenschaft und Kunst.</text:p>
      <text:p text:style-name="P2">f^rtrM/rinht Ri iHrtlf Ctainar Ma^hlaee^/am/alti in«</text:p>
      <text:p text:style-name="P3"/>
      <text:p text:style-name="P2">Di i^h- 7 7k</text:p>
      <text:p text:style-name="P3"/>
      <text:p text:style-name="P2">Caito- A Q</text:p>
      <text:p text:style-name="P3"/>
      <text:p text:style-name="P1">DRITTER VORTRAG</text:p>
      <text:p text:style-name="P2">Dornach, 24. August 1921</text:p>
      <text:p text:style-name="P2">ANTHROPOSOPHIE ALS WISSENSCHAFT VOM</text:p>
      <text:p text:style-name="P2">MENSCHLICHEN WESEN</text:p>
      <text:p text:style-name="P3"/>
      <text:p text:style-name="P2">Meine sehr verehrten Anwesenden! Wenn man im</text:p>
      <text:p text:style-name="P2">Entwicklungsgänge der heutigen Wissenschaft studierend</text:p>
      <text:p text:style-name="P2">vorrückt, so kann man seinen Weg machen, von diesem</text:p>
      <text:p text:style-name="P2">oder jenem Wissenszweig ausgehend, zu dem andern, zu</text:p>
      <text:p text:style-name="P2">dem man aus gewissen äußeren oder inneren</text:p>
      <text:p text:style-name="P2">Notwendigkeiten geführt wird. Aber das geht alles im</text:p>
      <text:p text:style-name="P2">Grunde genommen her, ohne einen Anteil der tieferen</text:p>
      <text:p text:style-name="P2">menschlichen Wesenheit. Man muß schon sagen: mit einer</text:p>
      <text:p text:style-name="P2">gewissen inneren Gleichgültigkeit wird dieser Weg</text:p>
      <text:p text:style-name="P2">durchwandelt. Gewiß, es gibt Examensnöte, dann kann es</text:p>
      <text:p text:style-name="P2">schon aus diesen Examensnöten heraus zu inneren</text:p>
      <text:p text:style-name="P2">seelischen Katastrophen kommen. Aber diese seelischen</text:p>
      <text:p text:style-name="P2">Katastrophen - insbesondere diejenigen, die durch sie</text:p>
      <text:p text:style-name="P2">durchgegangen sind, werden das bezeugen können -, sie</text:p>
      <text:p text:style-name="P2">hängen mit dem Inhaltlichen desjenigen, an das man</text:p>
      <text:p text:style-name="P2">herantritt, sagen wir in der Mathematik, in der Medizin, in</text:p>
      <text:p text:style-name="P2">der Biologie eigentlich doch nicht zusammen. Man kann</text:p>
      <text:p text:style-name="P2">sich auch innerlich freuen, wenn man als Forscher dies</text:p>
      <text:p text:style-name="P2">oder jenes entdeckt hat. Allein wiederum ist dasjenige, was</text:p>
      <text:p text:style-name="P2">inneres Seelenerlebnis ist, in einer äußerlichen Weise</text:p>
      <text:p text:style-name="P2">gekettet an den Inhalt desjenigen, was einem in der</text:p>
      <text:p text:style-name="P2">Erkenntnis vor die Seele getreten ist.</text:p>
      <text:p text:style-name="P2">Gewiß ist damit in radikaler Weise eine Erscheinung</text:p>
      <text:p text:style-name="P2">zum Ausdrucke gebracht, die nicht immer ganz so radi-</text:p>
      <text:p text:style-name="P3"/>
      <text:p text:style-name="P1">kal verläuft; aber wenn daneben hingestellt wird der</text:p>
      <text:p text:style-name="P2">Gegensatz, der sich ergibt beim Studium, das heißt</text:p>
      <text:p text:style-name="P2">zugleich beim innerlichen Durchleben anthroposophischer</text:p>
      <text:p text:style-name="P2">Geisteswissenschaft, so wird schon die Berechtigung des</text:p>
      <text:p text:style-name="P2">Gesagten daraus hervorgehen.</text:p>
      <text:p text:style-name="P2">Beim Studium, beim innerlichen Durchleben</text:p>
      <text:p text:style-name="P2">anthroposophischer Geisteswissenschaft erlebt man</text:p>
      <text:p text:style-name="P2">wirklich innerliche Schicksalsereignisse. Man erlebt</text:p>
      <text:p text:style-name="P2">seelische Katastrophen und Peripetien. Man erlebt etwas,</text:p>
      <text:p text:style-name="P2">was auf der einen Seite durchaus intensiv zusammenhängt</text:p>
      <text:p text:style-name="P2">mit dem Inhalte desjenigen, an das man erkennend</text:p>
      <text:p text:style-name="P2">herantritt, und man erlebt etwas, was aus diesem Inhalt</text:p>
      <text:p text:style-name="P2">heraus die menschliche Natur mannigfach in Anspruch</text:p>
      <text:p text:style-name="P2">nimmt, wandelt, zu anderen Stufen der Seelenverfassung</text:p>
      <text:p text:style-name="P2">bringt und so weiter. Diese Tatsache, die zunächst als eine</text:p>
      <text:p text:style-name="P2">äußerliche erscheinen könnte, sie hängt doch innerlich</text:p>
      <text:p text:style-name="P2">wesenhaft mit dem zusammen, was anthroposophische</text:p>
      <text:p text:style-name="P2">Geisteswissenschaft sein soll; sie hängt damit zusammen,</text:p>
      <text:p text:style-name="P2">daß man ja, indem man sich aus dem heutigen</text:p>
      <text:p text:style-name="P2">Wissenschaftsgeiste heraus in berechtigter Weise objektiv</text:p>
      <text:p text:style-name="P2">zu einem Weltenbilde erhebt, in diesem Weltenbilde</text:p>
      <text:p text:style-name="P2">eigentlich den Menschen nicht darinnen findet. Gewiß, man</text:p>
      <text:p text:style-name="P2">kann sich ihn auch herauskonstruieren; aber derjenige</text:p>
      <text:p text:style-name="P2">Mensch, der heraus konstruiert werden kann aus der</text:p>
      <text:p text:style-name="P2">gegenwärtigen Evolutionslehre, der herauskonstruiert</text:p>
      <text:p text:style-name="P2">werden kann aus der gegenwärtigen Biologie oder</text:p>
      <text:p text:style-name="P2">Physiologie, der stellt sich nicht in einem Bilde dar, das</text:p>
      <text:p text:style-name="P2">innere Erschütterungen und Befreiungen in der Seele</text:p>
      <text:p text:style-name="P2">hervorruft, er stellt sich in einem Bilde dar, das die Seele</text:p>
      <text:p text:style-name="P2">kalt läßt.</text:p>
      <text:p text:style-name="P2">Aber, meine sehr verehrten Anwesenden, besteht denn</text:p>
      <text:p text:style-name="P2">nicht schließlich das Wesen der Menschenseele im</text:p>
      <text:p text:style-name="P2">alltäglichen Leben schon darinnen, daß wir durch innere</text:p>
      <text:p text:style-name="P3"/>
      <text:p text:style-name="P1">Erschütterungen, durch Schmerzen, Leiden, durch Freuden</text:p>
      <text:p text:style-name="P2">und Befriedigungen gehen? Gehen wir denn nicht durch</text:p>
      <text:p text:style-name="P2">Katastrophen und Peripetien durch das äußere Leben?</text:p>
      <text:p text:style-name="P2">Können wir daher hoffen, daß wir dieses innerlich</text:p>
      <text:p text:style-name="P2">wandelbare und in seiner Wandelbarkeit uns so</text:p>
      <text:p text:style-name="P2">nahestehende menschliche Wesen erfassen könnten durch</text:p>
      <text:p text:style-name="P2">eine Wissenschaft, welche einerseits uns ein Bild des</text:p>
      <text:p text:style-name="P2">Menschen liefert, das uns eigentlich gleichgültig lassen</text:p>
      <text:p text:style-name="P2">muß, ja, das gerade in einer gewissen Beziehung seine</text:p>
      <text:p text:style-name="P2">Vollkommenheit darin erblicken muß, daß es uns</text:p>
      <text:p text:style-name="P2">gleichgültig läßt? Wer diese Tatsache im rechten Lichte</text:p>
      <text:p text:style-name="P2">sieht, der wird zunächst gefühlsmäßig herangerückt an das</text:p>
      <text:p text:style-name="P2">Wesen anthroposophischer Menschenerkenntnis. Dieses</text:p>
      <text:p text:style-name="P2">Wesen anthroposophischer Menschenerkenntnis - ich habe</text:p>
      <text:p text:style-name="P2">versucht, es zum Teil zu schildern nach seiner Methode in</text:p>
      <text:p text:style-name="P2">meiner Schrift «Wie erlangt man Erkenntnisse der höheren</text:p>
      <text:p text:style-name="P2">Welten?», ich habe es zu schildern versucht namentlich in</text:p>
      <text:p text:style-name="P2">meinem Buche «Theosophie» und dann in der</text:p>
      <text:p text:style-name="P2">«Geheimwissenschaft». Ich habe zu zeigen versucht, wie</text:p>
      <text:p text:style-name="P2">aufzusteigen hat ein Erkenntnisstreben, das zu wirklicher</text:p>
      <text:p text:style-name="P2">anthroposophischer Menschenerkenntnis kommen will</text:p>
      <text:p text:style-name="P2">durch drei Erkenntnisstufen, durch die Imagination, durch</text:p>
      <text:p text:style-name="P2">die Inspiration, durch die im tieferen Sinne verstandene</text:p>
      <text:p text:style-name="P2">Intuition. Und ich glaube, ich habe bemerklich gemacht bei</text:p>
      <text:p text:style-name="P2">der Schilderung desjenigen, was der Mensch erleben kann</text:p>
      <text:p text:style-name="P2">in imaginativem, inspiriertem, intuitierendem Leben, daß</text:p>
      <text:p text:style-name="P2">das Durchmachen eines solchen Erkenntnisweges durchaus</text:p>
      <text:p text:style-name="P2">eine Reihe innerer Schicksalserlebnisse für den Menschen</text:p>
      <text:p text:style-name="P2">zugleich bedeutet, also nicht nur in einer Abstraktion</text:p>
      <text:p text:style-name="P2">dasjenige, was Erkenntnisinhalt wird, an den Menschen</text:p>
      <text:p text:style-name="P2">heranrückt, sondern heranrückt das Bild vom Menschen an</text:p>
      <text:p text:style-name="P2">das unmittelbare menschliche Erleben, an</text:p>
      <text:p text:style-name="P3"/>
      <text:p text:style-name="P1">dasjenige, was in uns sitzt, als das erlebte Wesen unserer</text:p>
      <text:p text:style-name="P2">Menschenwürde.</text:p>
      <text:p text:style-name="P2">Imagination ist eine erste Stufe der Erkenntnis zum</text:p>
      <text:p text:style-name="P2">Eindringen in das Wesen der Welt sowohl wie in das</text:p>
      <text:p text:style-name="P2">Wesen des Menschen. Diese Imagination und wie man sich</text:p>
      <text:p text:style-name="P2">zu ihr erhebt in einer Art meditativem Leben, durch eine</text:p>
      <text:p text:style-name="P2">Art Konzentration der Denkkraft, auf einem durchaus</text:p>
      <text:p text:style-name="P2">gesunden, dem Pathologischen gerade entgegengesetzten</text:p>
      <text:p text:style-name="P2">Wege - ich habe es geschildert. Jetzt möchte ich</text:p>
      <text:p text:style-name="P2">aufmerksam machen auf dasjenige, was da eigentlich im</text:p>
      <text:p text:style-name="P2">Innern des Menschen geschieht, wenn er diese imaginative</text:p>
      <text:p text:style-name="P2">Erkenntnisstufe anstrebt. Es ist ja so, daß durch dieses</text:p>
      <text:p text:style-name="P2">meditative, durch dieses in Gedanken und Empfindungen</text:p>
      <text:p text:style-name="P2">sich konzentrierende, methodisch durchaus disziplinierte</text:p>
      <text:p text:style-name="P2">innere Erleben die Seelenkräfte gewissermaßen</text:p>
      <text:p text:style-name="P2">zusammengenommen werden, daß sie intensiver, als das</text:p>
      <text:p text:style-name="P2">sonst der Fall ist, mit dem Bewußtsein durchdrungen</text:p>
      <text:p text:style-name="P2">werden. Beobachtet man dann, was da eigentlich wächst,</text:p>
      <text:p text:style-name="P2">wenn wir so meditieren, wenn wir so uns konzentrieren,</text:p>
      <text:p text:style-name="P2">dann finden wir, daß das Wachsende dasselbe ist - nur in</text:p>
      <text:p text:style-name="P2">seiner Fortsetzung -, das uns für das gewöhnliche Erleben</text:p>
      <text:p text:style-name="P2">zum eigentlichen Ichbewußtsein gebracht hat, das uns zu</text:p>
      <text:p text:style-name="P2">Besonnenheit, zum ruhigen Persönlichkeitsbewußtsein</text:p>
      <text:p text:style-name="P2">gebracht hat, und das uns gebracht hat, wenn ich mich des</text:p>
      <text:p text:style-name="P2">Ausdrucks bedienen darf, zur eigentlichen Egoität des</text:p>
      <text:p text:style-name="P2">Menschen, zu demjenigen, worinnen der Mensch sich</text:p>
      <text:p text:style-name="P2">finden muß, damit er sich in besonnener Weise von der</text:p>
      <text:p text:style-name="P2">Welt ablösen kann, damit er in der richtigen Weise zum</text:p>
      <text:p text:style-name="P2">Selbstbewußtsein kommt.</text:p>
      <text:p text:style-name="P2">Das ist ja auch das Gefährliche bei diesem Wege, daß</text:p>
      <text:p text:style-name="P2">zunächst diese Egoität des Menschen verstärkt werden</text:p>
      <text:p text:style-name="P2">muß. Dasjenige, was die Menschen zur Egoität hin-</text:p>
      <text:p text:style-name="P3"/>
      <text:p text:style-name="P1">geführt hat, muß weitergeführt werden. Daher kann im</text:p>
      <text:p text:style-name="P2">Grunde genommen dasjenige, was hier angestrebt wird,</text:p>
      <text:p text:style-name="P2">richtig nur dann erreicht werden, wenn ihm eine</text:p>
      <text:p text:style-name="P2">entsprechende Vorbereitung vorangeht, jene Vorbereitung,</text:p>
      <text:p text:style-name="P2">wie ich sie der Wahrheit gemäß geschildert habe in meiner</text:p>
      <text:p text:style-name="P2">Schrift «Wie erlangt man Erkenntnisse der höheren</text:p>
      <text:p text:style-name="P2">Welten?». Sie werden da geschildert finden eine gewisse</text:p>
      <text:p text:style-name="P2">Methode, zur wahrhaftigen inneren Bescheidenheit zu</text:p>
      <text:p text:style-name="P2">kommen, zu jener inneren Bescheidenheit, die vielleicht</text:p>
      <text:p text:style-name="P2">nicht immer im äußeren Leben ganz offen zur Schau</text:p>
      <text:p text:style-name="P2">getragen werden kann - eben wegen der äußeren</text:p>
      <text:p text:style-name="P2">Verhältnisse -, die aber das Seelenleben tief durchdringen</text:p>
      <text:p text:style-name="P2">muß. Wird diese Bescheidenheit nicht als eine innere Kraft</text:p>
      <text:p text:style-name="P2">des seelischen Erlebens durchgreifend ausgebildet, dann</text:p>
      <text:p text:style-name="P2">liegt allerdings auf dem Wege zur Imagination die Gefahr</text:p>
      <text:p text:style-name="P2">des menschlichen Größenwahnsinnes, nicht des</text:p>
      <text:p text:style-name="P2">pathologischen</text:p>
      <text:p text:style-name="P2">Größenwahnsinnes,</text:p>
      <text:p text:style-name="P2">aber</text:p>
      <text:p text:style-name="P2">des</text:p>
      <text:p text:style-name="P2">psychologischen, moralischen Größenwahnsinnes. Wer</text:p>
      <text:p text:style-name="P2">richtig anthroposophische Methoden anwendet, der kann weil diese Methoden in ihrer Richtung direkt</text:p>
      <text:p text:style-name="P2">entgegengesetzt laufen demjenigen, was den Menschen aus</text:p>
      <text:p text:style-name="P2">seiner Naturgrundlage heraus in pathologische Zustände</text:p>
      <text:p text:style-name="P2">hineinführen kann -, der kann eigentlich nicht dadurch in</text:p>
      <text:p text:style-name="P2">Pathologisches verfallen, aber er kann allerdings</text:p>
      <text:p text:style-name="P2">psychologisch vor solche Gefahren sich gestellt sehen, wie</text:p>
      <text:p text:style-name="P2">es der hier gemeinte Größenwahnsinn ist.</text:p>
      <text:p text:style-name="P2">Einen gewissen inneren Halt, der in Anspruchslosigkeit</text:p>
      <text:p text:style-name="P2">und Bescheidenheit wurzelt, den muß der Mensch haben,</text:p>
      <text:p text:style-name="P2">wenn er anstreben will jene Erhöhung und Steigerung der</text:p>
      <text:p text:style-name="P2">Egoität, welche notwendig ist zur Erreichung der</text:p>
      <text:p text:style-name="P2">imaginativen Erkenntnis. Im gewöhnlichen Leben und im</text:p>
      <text:p text:style-name="P2">gewöhnlichen Erkennen sind unsere Begriffe zu blaß,</text:p>
      <text:p text:style-name="P2">unsere höchsten Ideen gerade zu abstrakt, um aus</text:p>
      <text:p text:style-name="P3"/>
      <text:p text:style-name="P1">einer ihnen eigenen vollen Sättigung heraus zum</text:p>
      <text:p text:style-name="P2">innerlichen Erleben desjenigen zu kommen, was den</text:p>
      <text:p text:style-name="P2">Menschen eigentlich zur Egoität hindrängt. Dasjenige, was</text:p>
      <text:p text:style-name="P2">sonst in der Begriffe bildenden, in der Ideen gestaltenden</text:p>
      <text:p text:style-name="P2">Kraft lebt, das muß erhöht, das muß gesteigert werden.</text:p>
      <text:p text:style-name="P2">Dann allerdings tritt eine Erfahrung ein, und an dem</text:p>
      <text:p text:style-name="P2">Eintreten dieser Erfahrung kann eigentlich der zur</text:p>
      <text:p text:style-name="P2">Imagination Strebende die Richtigkeit seines Strebens</text:p>
      <text:p text:style-name="P2">ermessen -, dann tritt eine Erfahrung ein: Man hat Übungen</text:p>
      <text:p text:style-name="P2">gemacht, um die Egoität zu steigern, man hat solche</text:p>
      <text:p text:style-name="P2">Übungen gemacht, daß die blassen Begriffe und Ideen bis</text:p>
      <text:p text:style-name="P2">zur Intensität sich erheben, die man erlebt, wenn man ein</text:p>
      <text:p text:style-name="P2">Sinnesbild durch Augen oder Ohren vor sich hat. Man hat</text:p>
      <text:p text:style-name="P2">dadurch jene Kraft, die durch ihr Zusammendrängen unsere</text:p>
      <text:p text:style-name="P2">Besonnenheit, unser Persönlichkeitsgefühl, eben unsere</text:p>
      <text:p text:style-name="P2">Egoität hervorbringt, man hat diese Kraft gesteigert. Die</text:p>
      <text:p text:style-name="P2">Erfahrung, die man macht, ist die, daß nun von einem</text:p>
      <text:p text:style-name="P2">gewissen Punkte aus nicht mehr eine Steigerung der</text:p>
      <text:p text:style-name="P2">Egoität eintritt, daß von einem gewissen Punkte aus gerade</text:p>
      <text:p text:style-name="P2">durch die Steigerung der Egoität, gewissermaßen durch das</text:p>
      <text:p text:style-name="P2">Ankommen der Egoität an einem Kulminationspunkte,</text:p>
      <text:p text:style-name="P2">diese Egoität eigentlich zerfließt. Das ist das Bedeutsame,</text:p>
      <text:p text:style-name="P2">daß unsere Egoität, wenn sie gesteigert wird, richtig</text:p>
      <text:p text:style-name="P2">gesteigert wird, sich nicht ins Maßlose steigert als Egoität,</text:p>
      <text:p text:style-name="P2">sondern daß sie im Grunde genommen zerfließt.</text:p>
      <text:p text:style-name="P2">Schon daraus sieht man, daß dasjenige Erleben, das wir</text:p>
      <text:p text:style-name="P2">als Mensch in der äußeren physischen Körperlichkeit</text:p>
      <text:p text:style-name="P2">haben, und das durch seine eigene Wesenheit uns zur</text:p>
      <text:p text:style-name="P2">Egoität hinträgt, daß dieses notwendig ist als Durchgang,</text:p>
      <text:p text:style-name="P2">daß also die Egoität in gesunder Weise in der physischen</text:p>
      <text:p text:style-name="P2">Welt und durch sinnliche Wahrnehmungen erlangt sein</text:p>
      <text:p text:style-name="P2">muß, bevor man zu jener Steigerung, die ich</text:p>
      <text:p text:style-name="P3"/>
      <text:p text:style-name="P1">hier meine, sich wenden kann, die dann zu einer Auflösung</text:p>
      <text:p text:style-name="P2">gewissermaßen der Egoität, besser gesagt, eben zu einem</text:p>
      <text:p text:style-name="P2">Ausfließen der Egoität führt.</text:p>
      <text:p text:style-name="P2">Wo hinein fließt zunächst unsere Egoität? Im gewöhnlichen</text:p>
      <text:p text:style-name="P2">Leben, meine sehr verehrten Anwesenden, ist unsere Egoität</text:p>
      <text:p text:style-name="P2">eigentlich in den Augenblick hereingebannt. Wir können im</text:p>
      <text:p text:style-name="P2">Grunde genommen nur, indem wir uns als ein im Augenblick</text:p>
      <text:p text:style-name="P2">erlebendes Wesen erfühlen, zu uns «ich» sagen. Dasjenige,</text:p>
      <text:p text:style-name="P2">was wir schon gestern erlebt haben, was gestern innig</text:p>
      <text:p text:style-name="P2">verknüpft war mit dieser unserer Egoität, worinnen wir gestern</text:p>
      <text:p text:style-name="P2">drinnen gestanden haben, das ist heute in diesem Augenblick</text:p>
      <text:p text:style-name="P2">für uns objektiv geworden. Und in einem gewissen Grade</text:p>
      <text:p text:style-name="P2">sehen wir dasjenige, was wir gestern erlebt haben, gegenüber</text:p>
      <text:p text:style-name="P2">unserem Ich-Erfühlen so als etwas Äußeres durch die</text:p>
      <text:p text:style-name="P2">Erinnerung an, wie wir irgendein äußeres Erleben als ein</text:p>
      <text:p text:style-name="P2">Äußeres ansehen. Das eine Mal steigt in der Erinnerung ein</text:p>
      <text:p text:style-name="P2">Objektives aus dem Untergrunde unserer eigenen Organisation</text:p>
      <text:p text:style-name="P2">herauf, das andere Mal tritt es an uns heran, indem es sich uns</text:p>
      <text:p text:style-name="P2">durch die äußeren Sinne ankündet.</text:p>
      <text:p text:style-name="P2">Gewiß, wir unterscheiden das erinnerte Erlebnis von dem</text:p>
      <text:p text:style-name="P2">äußeren Sinneserlebnis; aber es gibt zu gleicher Zeit zwischen</text:p>
      <text:p text:style-name="P2">beiden ein durchaus Ähnliches im Herantreten an das Ich, an</text:p>
      <text:p text:style-name="P2">die Egoität, die sich voll doch eigentlich nur im Augenblicke</text:p>
      <text:p text:style-name="P2">erfaßt. In dem Bestreben, zur Imagination vorzurücken, fließt</text:p>
      <text:p text:style-name="P2">das Ich tatsächlich allmählich aus über unser zwischen Geburt</text:p>
      <text:p text:style-name="P2">und Tod zugebrachtes physisches Erdenleben, und wir lernen,</text:p>
      <text:p text:style-name="P2">in einem vergangenen Erlebnis so drinnenzustehen, wie wir</text:p>
      <text:p text:style-name="P2">drinnenstehen in dem Erlebnis des gegenwärtigen Augenblicks.</text:p>
      <text:p text:style-name="P2">Wir lernen, uns als Ich ebenso in dem längst vergangenen</text:p>
      <text:p text:style-name="P2">Erlebnis zu erfühlen, wie wir das</text:p>
      <text:p text:style-name="P3"/>
      <text:p text:style-name="P1">sonst im gegenwärtigen Augenblicke tun. Ich mache Sie</text:p>
      <text:p text:style-name="P2">aufmerksam darauf, daß Sie ja gewiß schon im Traum -den</text:p>
      <text:p text:style-name="P2">ich gewiß nicht etwa als irgendeine gültige</text:p>
      <text:p text:style-name="P2">Erkenntnisquelle ansehe, sondern ihn nur zur</text:p>
      <text:p text:style-name="P2">Verdeutlichung hier gebrauche -, daß Sie gewiß schon im</text:p>
      <text:p text:style-name="P2">Traume es erlebt haben, daß Sie sich vorkamen als 20 Jahre</text:p>
      <text:p text:style-name="P2">zurückliegender Mensch, als Mensch, der 20 Jahre jünger</text:p>
      <text:p text:style-name="P2">ist, daß Sie sich vorstellten Ihr Bild von vor 20 Jahren und</text:p>
      <text:p text:style-name="P2">sich ganz so im Traume benahmen, als wenn Sie eben nur</text:p>
      <text:p text:style-name="P2">das Alter von vor 20 Jahren hatten, daß Sie dasselbe taten,</text:p>
      <text:p text:style-name="P2">was Sie vor 20 Jahren getan haben. Ich möchte Sie daran</text:p>
      <text:p text:style-name="P2">erinnern, daß Sie sich in der Tat mit diesem Traumesbild</text:p>
      <text:p text:style-name="P2">dann so objektivieren, daß Sie sich in dem Augenblicke in</text:p>
      <text:p text:style-name="P2">dem Alter fühlen, in dem Sie waren in einer weit</text:p>
      <text:p text:style-name="P2">zurückreichenden Zeit.</text:p>
      <text:p text:style-name="P2">Was da halb pathologisch im Traume auftritt, das kann</text:p>
      <text:p text:style-name="P2">in Besonnenheit durch imaginative Erkenntnis von dem</text:p>
      <text:p text:style-name="P2">Menschen errungen werden, das kann in vollem</text:p>
      <text:p text:style-name="P2">Bewußtsein ausgebildet werden. Dann erlebt der Mensch</text:p>
      <text:p text:style-name="P2">dasjenige, was er in diesem Erdenleben jemals erlebt hat er erlebt es nicht nur als die gewöhnliche Erinnerung, der</text:p>
      <text:p text:style-name="P2">gegenüber das Erleben des gegenwärtigen Augenblicks</text:p>
      <text:p text:style-name="P2">steht, er erlebt es so, daß sein Ich, seine Egoität ausfüllt den</text:p>
      <text:p text:style-name="P2">gesamten Strom seines Erlebens in diesem Erdenleben. Er</text:p>
      <text:p text:style-name="P2">tritt aus dem Augenblick heraus und tritt ein in den Strom</text:p>
      <text:p text:style-name="P2">seines Zeiterlebens. Das Ich fließt nicht in einer nebulosen</text:p>
      <text:p text:style-name="P2">Weise aus, das Ich fließt in den Strom der wirklichen</text:p>
      <text:p text:style-name="P2">Erlebnisse dieses Erdenlebens aus. Aber in diesem</text:p>
      <text:p text:style-name="P2">Ausfließen erfaßt man etwas anderes als im gewöhnlichen</text:p>
      <text:p text:style-name="P2">Augenblicksbewußtsein, das sich ja aus der gewöhnlichen</text:p>
      <text:p text:style-name="P2">Logik heraus mit den Verstandesbildern in Abstraktionen</text:p>
      <text:p text:style-name="P2">ausfüllen muß. Man erfaßt in diesem über den Lebensstrom</text:p>
      <text:p text:style-name="P2">ergossenen</text:p>
      <text:p text:style-name="P3"/>
      <text:p text:style-name="P1">Ich Bilder, Bilder von der Lebendigkeit des Sinneslebens.</text:p>
      <text:p text:style-name="P2">Dasjenige, was sonst gleichsam als Lebenserinnerung vor</text:p>
      <text:p text:style-name="P2">der Seele steht, das wird innerlich gesättigt, intensiv; man</text:p>
      <text:p text:style-name="P2">lernt an sich selber das Wesen des imaginativen Erkennens.</text:p>
      <text:p text:style-name="P2">Man dringt zugleich in die Wesenheit des Menschen ein,</text:p>
      <text:p text:style-name="P2">indem man in der Erkenntnis weiterkommt. Aber von</text:p>
      <text:p text:style-name="P2">diesem Augenblicke an weiß man, daß man mit dem Ich</text:p>
      <text:p text:style-name="P2">untergetaucht ist nicht in einen Strom von abstrakten</text:p>
      <text:p text:style-name="P2">Erinnerungen, sondern in einen Strom von wirklichen</text:p>
      <text:p text:style-name="P2">Lebenskräften, von denselben Lebenskräften, die von</text:p>
      <text:p text:style-name="P2">unserer Geburt, oder sagen wir von unserer Empfängnis an</text:p>
      <text:p text:style-name="P2">die Kräfte sind, die unseren Organismus konstituieren, die</text:p>
      <text:p text:style-name="P2">unsere Organe formen, die innerlich an uns arbeiten, in</text:p>
      <text:p text:style-name="P2">Wachstum, in Ernährung, in Reproduktion.</text:p>
      <text:p text:style-name="P2">Wir leben uns ein nunmehr in den Strom jener Kräfte,</text:p>
      <text:p text:style-name="P2">die sonst nur mit dem Vermitteln unserer Ernährung zu tun</text:p>
      <text:p text:style-name="P2">haben, die uns wachsen machen, und die unsere</text:p>
      <text:p text:style-name="P2">Reproduktion ermöglichen. Und jetzt erfahren wir, indem</text:p>
      <text:p text:style-name="P2">wir uns, statt in ein Abstraktes, mit dem vollen</text:p>
      <text:p text:style-name="P2">Gedankenbewußtsein in ein Konkretes einleben, was</text:p>
      <text:p text:style-name="P2">Ätherleib ist, wir erfahren, wie unserem physischen Leib,</text:p>
      <text:p text:style-name="P2">in dem wir sonst im gewöhnlichen Leben drinnen sind,</text:p>
      <text:p text:style-name="P2">zugrunde liegt ein Leib, der eine innere Kraftgestaltung ist</text:p>
      <text:p text:style-name="P2">und der nur in einer solchen imaginativen Erkenntnis</text:p>
      <text:p text:style-name="P2">geschaut werden kann. Man lebt sich ein in dasjenige, was</text:p>
      <text:p text:style-name="P2">durch Hypothese von der physikalischen und biologischen</text:p>
      <text:p text:style-name="P2">Wissenschaft in den letzten Jahrzehnten immer wieder und</text:p>
      <text:p text:style-name="P2">wiederum gesucht worden ist, was von anderen heute sogar</text:p>
      <text:p text:style-name="P2">geleugnet wird in seinem Dasein, man lebt sich ein in die</text:p>
      <text:p text:style-name="P2">reale Ätherwelt gegenüber der ponderablen physischen</text:p>
      <text:p text:style-name="P2">Welt und lernt erkennen, wie dasjenige, was unserer</text:p>
      <text:p text:style-name="P2">physischen Menschen-</text:p>
      <text:p text:style-name="P3"/>
      <text:p text:style-name="P1">gestaltung zugrunde liegt, wirklich ein solcher</text:p>
      <text:p text:style-name="P2">Äthermensch ist. Aber indem man sich als solcher</text:p>
      <text:p text:style-name="P2">Äther-mensch ergreift, zeigt sich in einem noch höheren</text:p>
      <text:p text:style-name="P2">Sinne das Zerfließen des Ich-Erdenmenschen. Man kann</text:p>
      <text:p text:style-name="P2">diesen Äthermenschen nicht ergreifen, ohne daß man in</text:p>
      <text:p text:style-name="P2">seinen einzelnen Gliedern, in seinen einzelnen Teilen</text:p>
      <text:p text:style-name="P2">überall zugleich sieht und schaut dasjenige, was Kosmos,</text:p>
      <text:p text:style-name="P2">was Welt ist. Man wird zu gleicher Zeit aus sich</text:p>
      <text:p text:style-name="P2">herausgeführt, indem man sich als ätherischen Menschen</text:p>
      <text:p text:style-name="P2">ergreift, denn dasjenige, was da in uns organisierend wirkt</text:p>
      <text:p text:style-name="P2">als Äthermensch, das wirft seine Strahlen in Strömungen</text:p>
      <text:p text:style-name="P2">hinaus in den Kosmos, das bringt uns einen</text:p>
      <text:p text:style-name="P2">Zusammenhang zwischen diesen oder jenen inneren</text:p>
      <text:p text:style-name="P2">Organen, zwischen diesem oder jenem Gliede unseres</text:p>
      <text:p text:style-name="P2">physischen Organismus und dem Kosmos.</text:p>
      <text:p text:style-name="P2">Nicht in der Form der abstrakten Begrifflichkeit tritt</text:p>
      <text:p text:style-name="P2">dasjenige auf, was da erlebt wird, sondern in der</text:p>
      <text:p text:style-name="P2">gesättigten Form der Bildlichkeit, der Imagination. Aber</text:p>
      <text:p text:style-name="P2">indem wir in einem gewissen Sinne unsere Egoität</text:p>
      <text:p text:style-name="P2">dahin-gegeben haben im Erkennen, so, wie ich das</text:p>
      <text:p text:style-name="P2">geschildert habe, ergreifen wir zugleich dasjenige, was nun</text:p>
      <text:p text:style-name="P2">ätherisch außer uns in der Welt ist. Wir dringen durch</text:p>
      <text:p text:style-name="P2">unseren eigenen Ätherleib in das Ätherische der großen</text:p>
      <text:p text:style-name="P2">Welt ein, aus der wir ja doch zuletzt als Mensch</text:p>
      <text:p text:style-name="P2">herausgeboren sind.</text:p>
      <text:p text:style-name="P2">Aber da ergibt sich wiederum eine neue Aufgabe. Die</text:p>
      <text:p text:style-name="P2">Welt, die wir jetzt erleben, sie ist eine ganz andere [als die</text:p>
      <text:p text:style-name="P2">physische]; sie hat gewisse Dinge nicht, die wir mit Recht</text:p>
      <text:p text:style-name="P2">als das Maßgebende unserer physischen Welt betrachten.</text:p>
      <text:p text:style-name="P2">Sie tritt uns zunächst in einer Bildhaftigkeit entgegen,</text:p>
      <text:p text:style-name="P2">während wir unsere physische Welt in ihrer richtigen</text:p>
      <text:p text:style-name="P2">Objektivität erkennen, wenn wir das Bildhafte abstreifen.</text:p>
      <text:p text:style-name="P2">Aber wenn wir nun aufsteigen aus dem Er-</text:p>
      <text:p text:style-name="P3"/>
      <text:p text:style-name="P1">greifen unseres eigenen Ätherleibes zu der Ätherizität der</text:p>
      <text:p text:style-name="P2">Welt, dann bemerken wir, daß gerade diejenigen Sinne, die</text:p>
      <text:p text:style-name="P2">uns sonst in der schönsten Weise die Außenwelt vermitteln,</text:p>
      <text:p text:style-name="P2">daß diese in der Wirksamkeit zurückbleiben. Wir</text:p>
      <text:p text:style-name="P2">verdanken dasjenige, was wir von der physischen</text:p>
      <text:p text:style-name="P2">Außenwelt haben, dem Auge, dem Ohr und so weiter.</text:p>
      <text:p text:style-name="P2">Diese Sinne treten gewissermaßen zunächst zurück, und</text:p>
      <text:p text:style-name="P2">gerade diejenigen Sinne treten, indem man sich so in die</text:p>
      <text:p text:style-name="P2">Atherwelt einlebt, in dem menschlichen Erleben in den</text:p>
      <text:p text:style-name="P2">Vordergrund, die im gewöhnlichen physischen Leben</text:p>
      <text:p text:style-name="P2">eigentlich nicht beachtet werden: der Gleichgewichtssinn,</text:p>
      <text:p text:style-name="P2">der Bewegungssinn, der Lebenssinn. Die treten in den</text:p>
      <text:p text:style-name="P2">Vordergrund. Die Schwere fällt gewissermaßen von uns ab.</text:p>
      <text:p text:style-name="P2">Ein Erleben eines der Welt eigenen Gleichgewichtes, in das</text:p>
      <text:p text:style-name="P2">wir uns selber hineinfinden, tritt ein. Die äußerlich durch</text:p>
      <text:p text:style-name="P2">die Augen angeschauten Bewegungen oder die mit den</text:p>
      <text:p text:style-name="P2">Instrumenten konstatierten Bewegungen, sie hören auf.</text:p>
      <text:p text:style-name="P2">Dasjenige aber, was in der Bewegung innerlich erlebt</text:p>
      <text:p text:style-name="P2">werden kann, wenn der Mensch selber in dieser Bewegung</text:p>
      <text:p text:style-name="P2">ist, das wird erlebt in der Imagination durch den ruhenden</text:p>
      <text:p text:style-name="P2">Menschen, indem das Bewegen sich zunächst steigert. Das</text:p>
      <text:p text:style-name="P2">ist ein lebendiges Hineindringen in die ätherische Welt.</text:p>
      <text:p text:style-name="P2">Und hier darf ich darauf aufmerksam machen, meine</text:p>
      <text:p text:style-name="P2">sehr verehrten Anwesenden, daß es wirklich so ist, wie ich</text:p>
      <text:p text:style-name="P2">in meinen Einleitungsworten heute charakterisiert habe,</text:p>
      <text:p text:style-name="P2">indem ich sagte, der Weg der anthroposophischen</text:p>
      <text:p text:style-name="P2">Erkenntnis bedeutet eine Reihe von inneren seelischen</text:p>
      <text:p text:style-name="P2">Schicksalserlebnissen.</text:p>
      <text:p text:style-name="P2">Denn</text:p>
      <text:p text:style-name="P2">dasjenige,</text:p>
      <text:p text:style-name="P2">was</text:p>
      <text:p text:style-name="P2">da</text:p>
      <text:p text:style-name="P2">gewissermaßen als Dämpfung der höheren Sinne und als</text:p>
      <text:p text:style-name="P2">Vergeistigung und Verstärkung zugleich der gewöhnlich</text:p>
      <text:p text:style-name="P2">als niedrig angesehenen Sinne eintritt, das ist mit einem</text:p>
      <text:p text:style-name="P2">solchen Schicksalserlebnis in Verbindung. Und, ich</text:p>
      <text:p text:style-name="P3"/>
      <text:p text:style-name="P1">möchte, trotzdem ich weiß, wessen man sich aussetzt bei</text:p>
      <text:p text:style-name="P2">einer solchen Schilderung, ich möchte dasjenige, was ich</text:p>
      <text:p text:style-name="P2">hier sagen will, an einem Beispiel erwähnen: Ich war</text:p>
      <text:p text:style-name="P2">einstmals beschäftigt mit dem innerlichen gedanklichen</text:p>
      <text:p text:style-name="P2">Durcharbeiten desjenigen, was der Mensch eigentlich erlebt,</text:p>
      <text:p text:style-name="P2">wenn er sich mit seiner Seele zu diesen oder jenen</text:p>
      <text:p text:style-name="P2">Weltanschauungen bekennt, wenn er Materialist wird,</text:p>
      <text:p text:style-name="P2">Idealist, Realist, Spiritualist, Positivist, Skeptiker und so</text:p>
      <text:p text:style-name="P2">weiter. Diese Dinge lassen sich ja, wenn man sie wirklich</text:p>
      <text:p text:style-name="P2">aus dem menschlichen Inneren heraus zu erkennen strebt,</text:p>
      <text:p text:style-name="P2">nicht erschöpfen in dem, was das gewöhnliche Leben und</text:p>
      <text:p text:style-name="P2">die gewöhnliche heutige Wissenschaft über sie</text:p>
      <text:p text:style-name="P2">hervorbringen. Das gewöhnliche Leben und die</text:p>
      <text:p text:style-name="P2">gewöhnliche heutige Wissenschaft erschöpfen sich</text:p>
      <text:p text:style-name="P2">eigentlich darinnen, daß der Idealist über den Realisten</text:p>
      <text:p text:style-name="P2">schimpft, ihn abkritisiert und daß er dasjenige, was der</text:p>
      <text:p text:style-name="P2">Realist vorbringt, in Grund und Boden bohrt; der</text:p>
      <text:p text:style-name="P2">Spiritualist wird hochmütig, und trotzdem er oftmals ein</text:p>
      <text:p text:style-name="P2">völliger Laie ist in demjenigen, was man nur in der</text:p>
      <text:p text:style-name="P2">materiellen Welt erkennen kann, ergeht er sich in den</text:p>
      <text:p text:style-name="P2">abfälligsten Kritiken über den Materialismus, der dennoch</text:p>
      <text:p text:style-name="P2">eine kosmische Begleiterscheinung war unserer modernen,</text:p>
      <text:p text:style-name="P2">mit Recht so gerühmten Wissenschaftlichkeit. Diese Dinge,</text:p>
      <text:p text:style-name="P2">warum das Menschengemüt nach der einen Seite sich zum</text:p>
      <text:p text:style-name="P2">Materialismus hinneigt, auf der anderen Seite zum Beispiel</text:p>
      <text:p text:style-name="P2">zum Spiritualismus oder Idealismus, diese Dinge liegen</text:p>
      <text:p text:style-name="P2">tiefer als man gewöhnlich meint.</text:p>
      <text:p text:style-name="P2">Wenn man sich ernsthaftig auf diese Dinge einläßt, dann</text:p>
      <text:p text:style-name="P2">vollzieht man eine innerliche Seelenarbeit, die mit dem</text:p>
      <text:p text:style-name="P2">Gedankenhaften in einem gesunden, aber auch</text:p>
      <text:p text:style-name="P2">umfassenden Sinne zusammenhängt. Man erlebt zugleich</text:p>
      <text:p text:style-name="P2">etwas, indem man denkt. Indem man abstrakt denkt,</text:p>
      <text:p text:style-name="P3"/>
      <text:p text:style-name="P1">erlebt man nichts, indem man aber dasjenige, was für den</text:p>
      <text:p text:style-name="P2">Menschen doch Erlebnis wird, Materialist oder Spiritualist,</text:p>
      <text:p text:style-name="P2">Realist oder Idealist zu sein, indem man das erlebt, wird</text:p>
      <text:p text:style-name="P2">man gewissermaßen hineingeführt in das unmittelbare</text:p>
      <text:p text:style-name="P2">Dasein des Menschlich-Seelischen. In einer ganz anderen</text:p>
      <text:p text:style-name="P2">Weise wird dieses Menschlich-Seelische von einem solchen,</text:p>
      <text:p text:style-name="P2">ich möchte sagen tief ins Innere hineingeschobenen Denken</text:p>
      <text:p text:style-name="P2">ergriffen, als das der Fall ist bei den gewöhnlichen</text:p>
      <text:p text:style-name="P2">Wissenschaften.</text:p>
      <text:p text:style-name="P2">Das, meine sehr verehrten Anwesenden, was man bei</text:p>
      <text:p text:style-name="P2">einem solchen Denken, das eben ein meditatives, ein</text:p>
      <text:p text:style-name="P2">konzentriertes Denken sein muß, erleben kann, das führt</text:p>
      <text:p text:style-name="P2">einen dann weiter, das löst los gewisse Kräfte der</text:p>
      <text:p text:style-name="P2">Imagination, das führt dazu, daß für einzelne konkrete</text:p>
      <text:p text:style-name="P2">Dinge sich wirklich statt des bloßen Gedankenerlebens,</text:p>
      <text:p text:style-name="P2">aber</text:p>
      <text:p text:style-name="P2">mit</text:p>
      <text:p text:style-name="P2">dem</text:p>
      <text:p text:style-name="P2">vollständigen</text:p>
      <text:p text:style-name="P2">Charakter</text:p>
      <text:p text:style-name="P2">dieses</text:p>
      <text:p text:style-name="P2">Gedankenerlebens, ein inneres Bild-Erleben einstellt, das</text:p>
      <text:p text:style-name="P2">aber jetzt nicht ein erträumtes, ein phantasiertes</text:p>
      <text:p text:style-name="P2">Bilderlebnis ist, sondern das zusammenhängt mit den</text:p>
      <text:p text:style-name="P2">kosmischen, den äußeren Erscheinungen zugrunde</text:p>
      <text:p text:style-name="P2">liegenden, geistigübersinnlichen Tatsachen.</text:p>
      <text:p text:style-name="P2">Und so lebte ich mich dazumal, nachdem ich</text:p>
      <text:p text:style-name="P2">durchgemacht hatte diese Konzentration, diese Meditation</text:p>
      <text:p text:style-name="P2">über das Ihnen eben Geschilderte, so lebte ich mich</text:p>
      <text:p text:style-name="P2">dazumal ein in die imaginative Welt so, daß aus dem</text:p>
      <text:p text:style-name="P2">ganzen Menschen, der in der Vorstellung auftauchte, etwas</text:p>
      <text:p text:style-name="P2">wurde, was plötzlich in einer konkreten Weltentatsache vor</text:p>
      <text:p text:style-name="P2">dem inneren Auge stand. Es formte sich aus demjenigen,</text:p>
      <text:p text:style-name="P2">was man als das Wesen des Menschen erfaßt, als Bild des</text:p>
      <text:p text:style-name="P2">Kosmischen der Tierkreis, der Zodiakus; aber jetzt nicht so,</text:p>
      <text:p text:style-name="P2">wie man ihn in der abstrakten Erfassung vor sich hat,</text:p>
      <text:p text:style-name="P2">sondern so, daß die einzelnen Gebilde des Tierkreises</text:p>
      <text:p text:style-name="P2">wirklich wesenhaft wurden, daß</text:p>
      <text:p text:style-name="P3"/>
      <text:p text:style-name="P1">das Geistige aus diesem Tierkreis heraustrat und selber</text:p>
      <text:p text:style-name="P2">verriet, wie es nun wieder mit den einzelnen Gliedern der</text:p>
      <text:p text:style-name="P2">Menschennatur zusammentrat: Die Welt als Bild, innerhalb</text:p>
      <text:p text:style-name="P2">einer gewissen Sphäre als Bild, das Hinausleben der</text:p>
      <text:p text:style-name="P2">inneren Gedanken, strebend in die kosmische Bildlichkeit.</text:p>
      <text:p text:style-name="P2">Das Ich fließt nicht nur aus in diesem Strom der eigenen</text:p>
      <text:p text:style-name="P2">persönlichen Erlebnisse für dieses Erdenleben, das Ich</text:p>
      <text:p text:style-name="P2">fließt aus in den Kosmos. Man lernt dasjenige erkennen,</text:p>
      <text:p text:style-name="P2">was im wellenden, wogenden Äther des Kosmos wirklich</text:p>
      <text:p text:style-name="P2">da ist. Man gelangt nicht in dieses wellende, wogende</text:p>
      <text:p text:style-name="P2">Leben des Kosmos anders als dadurch, daß man die Egoität</text:p>
      <text:p text:style-name="P2">steigert bis zu dem Grade, wo sie ankommt an ihrer</text:p>
      <text:p text:style-name="P2">Kulmination, sich dann selber im Welterfassen aufhebt und</text:p>
      <text:p text:style-name="P2">sich ausergießt in das objektive Weltendasein.</text:p>
      <text:p text:style-name="P2">Dasjenige, was ich Ihnen schildere, ist im Grunde</text:p>
      <text:p text:style-name="P2">genommen der Charakter der ätherischen Welt. In dieser</text:p>
      <text:p text:style-name="P2">ätherischen Welt sich zu erleben - Sie werden es jetzt</text:p>
      <text:p text:style-name="P2">verstehen, daß ich es ein Schicksalserlebnis nenne.</text:p>
      <text:p text:style-name="P2">Erkenntniserleben ist zugleich ein Schicksalserlebnis. In</text:p>
      <text:p text:style-name="P2">dieser ätherischen Welt kann man dasjenige erleben, was</text:p>
      <text:p text:style-name="P2">nicht anders geschildert werden kann als so, wie ich es</text:p>
      <text:p text:style-name="P2">geschildert habe in meiner «Geheimwissenschaft». Es ist</text:p>
      <text:p text:style-name="P2">das</text:p>
      <text:p text:style-name="P2">ätherische</text:p>
      <text:p text:style-name="P2">Welterlebnis,</text:p>
      <text:p text:style-name="P2">das</text:p>
      <text:p text:style-name="P2">in</text:p>
      <text:p text:style-name="P2">dieser</text:p>
      <text:p text:style-name="P2">«Geheimwissenschaft» hat zur Darstellung kommen</text:p>
      <text:p text:style-name="P2">können.</text:p>
      <text:p text:style-name="P2">Aber zu gleicher Zeit wendet sich das innere Schicksal</text:p>
      <text:p text:style-name="P2">da so, daß man die Egoität, in die man hineinversetzt ist im</text:p>
      <text:p text:style-name="P2">gewöhnlichen Leben zwischen Geburt und Tod, daß man</text:p>
      <text:p text:style-name="P2">diese Egoität, ich möchte sagen, kontinuierend sich</text:p>
      <text:p text:style-name="P2">verbreiten fühlt. Da handelt es sich dann darum, daß durch</text:p>
      <text:p text:style-name="P2">die Fortsetzung solcher Übungen, wie ich sie ja angegeben</text:p>
      <text:p text:style-name="P2">habe in «Wie erlangt man Erkenntnisse der</text:p>
      <text:p text:style-name="P3"/>
      <text:p text:style-name="P1">höheren Welten?» und in meiner «Geheimwissenschaft» in</text:p>
      <text:p text:style-name="P2">ihrem zweiten Teile, daß durch die Fortsetzung solcher</text:p>
      <text:p text:style-name="P2">Übungen das Ich, das man eigentlich in einem gewissen</text:p>
      <text:p text:style-name="P2">Sinne psychologisch verloren hat, daß dieses Ich</text:p>
      <text:p text:style-name="P2">wiedergefunden wird.</text:p>
      <text:p text:style-name="P2">Entwickelt man - jeder Mensch kann das entwik-keln -,</text:p>
      <text:p text:style-name="P2">entwickelt man die Kraft, die Gedanken hineinzutragen in</text:p>
      <text:p text:style-name="P2">das Bild-Erleben, und übt man dieses Hineintragen der</text:p>
      <text:p text:style-name="P2">Gedankenkraft in das ätherische Bild-Erleben lange genug</text:p>
      <text:p text:style-name="P2">- für den einzelnen Menschen ist es so lange, für den</text:p>
      <text:p text:style-name="P2">anderen anders lange -, übt man dieses lange genug, übt</text:p>
      <text:p text:style-name="P2">man es gewissermaßen so lange, bis es die nötige Stärke</text:p>
      <text:p text:style-name="P2">hat, um zu bekämpfen die fortdauernde Sucht, daß man den</text:p>
      <text:p text:style-name="P2">Gedanken verliert in den Bildern, behält man</text:p>
      <text:p text:style-name="P2">gewissermaßen Oberhand mit seiner Besonnenheit, mit</text:p>
      <text:p text:style-name="P2">dem Durchtränktsein der ätherischen Bild-Erlebnisse von</text:p>
      <text:p text:style-name="P2">der Gedankenkraft, dann tritt das Ich-Erlebnis wieder auf.</text:p>
      <text:p text:style-name="P2">Aber es tritt auf jetzt in einer völlig verwandelten Gestalt,</text:p>
      <text:p text:style-name="P2">es tritt jetzt auf vor der vollbesonnenen Seele, vor der Seele,</text:p>
      <text:p text:style-name="P2">die so besonnen ist, wie man nur in der Lösung irgendeines</text:p>
      <text:p text:style-name="P2">mathematischen Problems besonnen sein kann. Es tritt das</text:p>
      <text:p text:style-name="P2">Ich-Erlebnis heraus aus der ätherischen Bilderwelt, aber es</text:p>
      <text:p text:style-name="P2">tritt so heraus, daß wir es gewissermaßen nicht erblicken</text:p>
      <text:p text:style-name="P2">als etwas, was unserer physischen Körperlichkeit</text:p>
      <text:p text:style-name="P2">innewohnt, sondern daß wir es erblicken als hervorgehend</text:p>
      <text:p text:style-name="P2">aus der kosmischen Ätherwelt, bis zu deren Anschauung</text:p>
      <text:p text:style-name="P2">wir uns aufgeschwungen haben. Man möchte sagen:</text:p>
      <text:p text:style-name="P2">Während sonst unser Ich, wenn es heraustritt, so erlebt, so</text:p>
      <text:p text:style-name="P2">angeschaut wird, wie wenn es aus dem physischen Leibe</text:p>
      <text:p text:style-name="P2">käme, wie wenn es also aus einem menschlichen Zentrum</text:p>
      <text:p text:style-name="P2">herauskäme, erleben wir es jetzt, wie, ich möchte sagen,</text:p>
      <text:p text:style-name="P2">aus der unbestimmten Peripherie des</text:p>
      <text:p text:style-name="P3"/>
      <text:p text:style-name="P1">Weltenalls unser Ich herunterstrahlt, wie es in einem</text:p>
      <text:p text:style-name="P2">Zentrum zusammenlaufen will, statt auseinanderzulaufen.</text:p>
      <text:p text:style-name="P2">Und wir merken: Von der Welt, in die wir jetzt versetzt</text:p>
      <text:p text:style-name="P2">sind mit voller innerer Besonnenheit, mit voller innerer</text:p>
      <text:p text:style-name="P2">Erkenntniskraft, von der Welt träumen wir eigentlich im</text:p>
      <text:p text:style-name="P2">gewöhnlichen Leben zwischen Geburt und Tod nur dann,</text:p>
      <text:p text:style-name="P2">wenn wir eine Kraft anwenden, die zunächst keine</text:p>
      <text:p text:style-name="P2">Erkenntniskraft sein kann, wenn wir die Kraft des Fühlens</text:p>
      <text:p text:style-name="P2">anwenden.</text:p>
      <text:p text:style-name="P2">Das, was wir im gewöhnlichen Menschenleben fühlend</text:p>
      <text:p text:style-name="P2">erleben, es ist ja nicht durchdrungen in demselben Maße</text:p>
      <text:p text:style-name="P2">von der Gedankenkraft wie unser Vorstellungsleben. Es ist</text:p>
      <text:p text:style-name="P2">in Wirklichkeit - ich habe das oftmals auseinandergesetzt nur insoweit durchdrungen von der Gedankenkraft, wie</text:p>
      <text:p text:style-name="P2">unsere Träume von der Gedankenkraft durchdrungen sind.</text:p>
      <text:p text:style-name="P2">Dasjenige, was wir also gewissermaßen im Weltenschatten</text:p>
      <text:p text:style-name="P2">des persönlichen Fühlens erleben, das erleben wir nun in</text:p>
      <text:p text:style-name="P2">seiner wahren Gestalt: das Ich, wie es heruntersteigt aus der</text:p>
      <text:p text:style-name="P2">Weltenperipherie, aus der Weltenätherizität, wie es sich,</text:p>
      <text:p text:style-name="P2">statt zu zerfließen ins Unbestimmte, hindrängt nach dem</text:p>
      <text:p text:style-name="P2">Mittelpunkte des eigenen Wesens. Und in diesem Erfassen,</text:p>
      <text:p text:style-name="P2">das das gewöhnliche Gefühlserlebnis zu einem wirklichen</text:p>
      <text:p text:style-name="P2">Gedankenerlebnis, daher auch zu einem wirklichen</text:p>
      <text:p text:style-name="P2">Erkenntniserlebnis macht, in diesem Erlebnis erfassen wir</text:p>
      <text:p text:style-name="P2">dasjenige, was in anthroposophischer Menschenerkenntnis</text:p>
      <text:p text:style-name="P2">der astralische Leib genannt wird, der astrali-sche Leib, der</text:p>
      <text:p text:style-name="P2">uns erscheint als uns von der Welt gegeben, wenn wir aus</text:p>
      <text:p text:style-name="P2">unserem Zentrum herausblicken. Wir entdecken, wie</text:p>
      <text:p text:style-name="P2">gewissermaßen</text:p>
      <text:p text:style-name="P2">heraus</text:p>
      <text:p text:style-name="P2">träufelt</text:p>
      <text:p text:style-name="P2">aus</text:p>
      <text:p text:style-name="P2">den</text:p>
      <text:p text:style-name="P2">Ätherkraftanordnungen dasjenige, was unser astrali-scher</text:p>
      <text:p text:style-name="P2">Leib ist. Es ist uns so, wie wenn wir plötzlich nun nicht in</text:p>
      <text:p text:style-name="P2">uns leben, sondern lebten in Atemluft, die wir</text:p>
      <text:p text:style-name="P3"/>
      <text:p text:style-name="P1">einatmen - wie wenn unser Körper objektiv dastünde und</text:p>
      <text:p text:style-name="P2">wir nicht in diesem Körper wären, sondern in der Atemluft,</text:p>
      <text:p text:style-name="P2">die wir einatmen -, und es ist uns so wie wenn wir fühlten,</text:p>
      <text:p text:style-name="P2">daß unsere äußerliche Körperlichkeit lediglich eben dieser</text:p>
      <text:p text:style-name="P2">Luftkörper wäre, der eindringt in das menschliche Innere,</text:p>
      <text:p text:style-name="P2">es ist uns so, wie wenn wir da in die Organe des Menschen</text:p>
      <text:p text:style-name="P2">hineinsähen, wie wenn wir erst uns annäherten der</text:p>
      <text:p text:style-name="P2">menschlichen Form in ihrer Äußerlichkeit.</text:p>
      <text:p text:style-name="P2">Von diesem Atmungserlebnis aufsteigend hat gerade die</text:p>
      <text:p text:style-name="P2">indische Yoga-Philosophie dasjenige Erlebnis erreichen</text:p>
      <text:p text:style-name="P2">wollen, was ich Ihnen jetzt als das Erleben der astralischen</text:p>
      <text:p text:style-name="P2">Welt geschildert habe. Wir im Abendlande dürfen - das ist</text:p>
      <text:p text:style-name="P2">durch unsere Organisation bedingt -dem Morgenland dieses</text:p>
      <text:p text:style-name="P2">Yoga-Erlebnis nicht nachmachen. Aber alles dasjenige, das</text:p>
      <text:p text:style-name="P2">wir zunächst erleben können, indem wir auf diese Weise</text:p>
      <text:p text:style-name="P2">eigentlich uns außerhalb unseres Leibes erleben, das nimmt</text:p>
      <text:p text:style-name="P2">sich so dar, wie die Weltenseele in dem ätherischen</text:p>
      <text:p text:style-name="P2">Weltenleibe. Wir haben überhaupt in einer konkreten</text:p>
      <text:p text:style-name="P2">Erkenntnis niemals einen physischen Weltenleib vor uns,</text:p>
      <text:p text:style-name="P2">sondern in wirklicher Erkenntnis erreichen wir auf die</text:p>
      <text:p text:style-name="P2">geschilderte Weise nur einen ätherischen Weltenleib, und</text:p>
      <text:p text:style-name="P2">in diesem ätherischen Weltenleib erleben wir die</text:p>
      <text:p text:style-name="P2">Weltenseele in ihren Konfigurationen, deren eine unsere</text:p>
      <text:p text:style-name="P2">eigene Seele, unser eigener Astralleib - wenn ich es so</text:p>
      <text:p text:style-name="P2">ausdrücken darf - ist.</text:p>
      <text:p text:style-name="P2">Man kann nun, so wie ich in meiner</text:p>
      <text:p text:style-name="P2">«Geheimwissenschaft» dasjenige, was man als Ätherwelt</text:p>
      <text:p text:style-name="P2">überblickt, das Wogen und Wesen dieser Ätherwelt in</text:p>
      <text:p text:style-name="P2">seiner Konkretheit geschildert habe, ebenso seelenhaft das</text:p>
      <text:p text:style-name="P2">Werden und Weben des Kosmos schildern. Es wird mir ja</text:p>
      <text:p text:style-name="P2">vielleicht obliegen, wenn es in diesem Leben noch zustande</text:p>
      <text:p text:style-name="P2">kommen sollte, daß ich nun dasjenige, was gewissermaßen</text:p>
      <text:p text:style-name="P3"/>
      <text:p text:style-name="P1">äußerlich als Ätherwelt geschildert ist in meiner</text:p>
      <text:p text:style-name="P2">«Geheimwissenschaft», daß das auch als astralische Welt</text:p>
      <text:p text:style-name="P2">einmal geschildert werden kann. Man wird sehen, daß dann</text:p>
      <text:p text:style-name="P2">aus ganz anderem Geiste heraus gesprochen werden muß,</text:p>
      <text:p text:style-name="P2">daß dann den Schilderungen dieser «Geheimwissenschaft»</text:p>
      <text:p text:style-name="P2">etwas zur Seite treten muß, das sich in seiner Schilderung,</text:p>
      <text:p text:style-name="P2">in seinen Charakterisierungen durchaus wiederum ganz</text:p>
      <text:p text:style-name="P2">anders ausnehmen muß, als die Schilderungen, die</text:p>
      <text:p text:style-name="P2">Charakteristik dieser «Geheimwissenschaft». Und ich sage</text:p>
      <text:p text:style-name="P2">denjenigen, die heute an meine Schriften so herantreten,</text:p>
      <text:p text:style-name="P2">daß sie, statt den Willen zu haben, in die Sachen</text:p>
      <text:p text:style-name="P2">einzudringen, an Worten herumkrebsen und nach</text:p>
      <text:p text:style-name="P2">Widersprüchen angeln, ich sage denen voraus, daß sie</text:p>
      <text:p text:style-name="P2">finden werden zwischen dem Buche, das in dieser Weise</text:p>
      <text:p text:style-name="P2">entsteht durch die Schilderung des Astralischen gegenüber</text:p>
      <text:p text:style-name="P2">dem Ätherischen, daß sie da eine noch größere Portion von</text:p>
      <text:p text:style-name="P2">demjenigen finden werden, was sie in ihrer Art als</text:p>
      <text:p text:style-name="P2">Widersprüche konstatieren werden. Es sind das die</text:p>
      <text:p text:style-name="P2">Widersprüche des Lebens, und derjenige, der objektiv in</text:p>
      <text:p text:style-name="P2">das Leben eindringen will, der muß sich mit diesen</text:p>
      <text:p text:style-name="P2">Widersprüchen lebendig, nicht in abstrakter Logik</text:p>
      <text:p text:style-name="P2">bekanntmachen.</text:p>
      <text:p text:style-name="P2">Indem aber dieses, was wir kennenlernen als unser</text:p>
      <text:p text:style-name="P2">eigenes Astralisches, als unser eigenes Seelisches, in dieser</text:p>
      <text:p text:style-name="P2">Welt an uns herantritt, fühlen wir uns ja eigentlich als</text:p>
      <text:p text:style-name="P2">kosmischer Mensch, und unseren eigenen astralischen Leib,</text:p>
      <text:p text:style-name="P2">unsere eigene Seele fühlen wir nur als ein Glied des</text:p>
      <text:p text:style-name="P2">Kosmos. Aber wir fühlen es als ein Glied nunmehr nicht</text:p>
      <text:p text:style-name="P2">des ätherischen, sondern des seelischen Kosmos, und wir</text:p>
      <text:p text:style-name="P2">wissen jetzt: der Kosmos, er hat eine Seele. Und indem wir</text:p>
      <text:p text:style-name="P2">in der Lage sind, den astralischen Leib als etwas anderes</text:p>
      <text:p text:style-name="P2">vor unsere Seele hinzustellen als dasjenige, was uns nur</text:p>
      <text:p text:style-name="P2">durch unsere äußere physische Körperlichkeit</text:p>
      <text:p text:style-name="P3"/>
      <text:p text:style-name="P1">und durch die Ätherizität erscheint, wird ein unserer Geburt</text:p>
      <text:p text:style-name="P2">oder unserer Konzeption vorangehendes, ein im Geiste, in der</text:p>
      <text:p text:style-name="P2">Seelenwelt vollbrachtes Leben vor diese unsere Seele gestellt,</text:p>
      <text:p text:style-name="P2">und ein Leben, in das wir eintreten als ein Geistig-Seelisches,</text:p>
      <text:p text:style-name="P2">wenn wir durch die Pforte des Todes gehen. Dasjenige, was</text:p>
      <text:p text:style-name="P2">man Unsterblichkeit nennt, und auch dasjenige, was unsere</text:p>
      <text:p text:style-name="P2">Zivilisation verloren hat und das man Ungeborenheit nennen</text:p>
      <text:p text:style-name="P2">müßte, das wird eine Tatsache, denn man lernt sich aus der</text:p>
      <text:p text:style-name="P2">ganzen, das einzelne Menschenleben überdauernden Welt</text:p>
      <text:p text:style-name="P2">heraus kennen. Man ergreift nicht nur dasjenige Stück des</text:p>
      <text:p text:style-name="P2">menschlichen Wesens, das im Leibe zwischen Geburt und Tod</text:p>
      <text:p text:style-name="P2">eingekörpert ist, sondern man ergreift jene menschliche</text:p>
      <text:p text:style-name="P2">Wesenheit, die der Geburt vorangeht und dem Tode folgt; man</text:p>
      <text:p text:style-name="P2">ergreift sich als ein Glied der dauernden geistigen Welt.</text:p>
      <text:p text:style-name="P2">Und noch weiter kann fortgesetzt werden jene innere</text:p>
      <text:p text:style-name="P2">Konzentration, jene innere Meditation, wobei man nur darauf</text:p>
      <text:p text:style-name="P2">sehen muß, daß die Kraft, die man erlangt hat, die Bilderwelt</text:p>
      <text:p text:style-name="P2">mit Gedanken zu durchdringen, daß die Kraft der</text:p>
      <text:p text:style-name="P2">Besonnenheit voll erhalten wird. Noch weiter kann man</text:p>
      <text:p text:style-name="P2">vordringen in diesem Durchsetzen der Imagination mit</text:p>
      <text:p text:style-name="P2">Gedankeninhalten, und dem Durchsetzen der Inspiration mit</text:p>
      <text:p text:style-name="P2">Gedankeninhalten, man kann immer verstärken dasjenige, was</text:p>
      <text:p text:style-name="P2">besonnenes Gedankenerlebnis in Imagination, in Inspiration ist,</text:p>
      <text:p text:style-name="P2">und dann kommt man zum Erleben der wahren Gestalt des</text:p>
      <text:p text:style-name="P2">zentralen menschlichen Ich. Dann dringt man durch den</text:p>
      <text:p text:style-name="P2">menschlichen Astralleib, der sich eigentlich darstellt als aus</text:p>
      <text:p text:style-name="P2">der Peripherie der Welt sich gegen unser menschliches</text:p>
      <text:p text:style-name="P2">Zentrum hin entwickelnd, der sich darstellt als ein Glied des</text:p>
      <text:p text:style-name="P2">ganzen astralischen Kosmos. Man gelangt von diesem aus in</text:p>
      <text:p text:style-name="P2">das eigentliche wahre Ich, von dem man ja im</text:p>
      <text:p text:style-name="P3"/>
      <text:p text:style-name="P1">gewöhnlichen Leben nur einen Schatten hat, zu dem man</text:p>
      <text:p text:style-name="P2">«Ich» sagt, man gelangt zu demjenigen, was man als Ich</text:p>
      <text:p text:style-name="P2">nunmehr objektiv anschaut, wie man sonst äußere Dinge</text:p>
      <text:p text:style-name="P2">objektiv anschaut. Denn dasjenige, was man auf dem</text:p>
      <text:p text:style-name="P2">Erkenntniswege durchmacht, das hat einen aus der eigenen</text:p>
      <text:p text:style-name="P2">Leiblichkeit herausgebracht, und was jetzt wiederum</text:p>
      <text:p text:style-name="P2">einzieht in die eigene Leiblichkeit, das ist nicht das Ich, das</text:p>
      <text:p text:style-name="P2">man im gewöhnlichen Leben hat, das ist ein reales Ich.</text:p>
      <text:p text:style-name="P2">Dieses reale Ich hat zunächst nichts zu tun mit vielem</text:p>
      <text:p text:style-name="P2">von dem, was uns aus dem Kosmos heraus als</text:p>
      <text:p text:style-name="P2">menschlichen Organismus gestaltet, was in uns wirkt und</text:p>
      <text:p text:style-name="P2">lebt aus der Welt, die wir vor der Geburt oder vor der</text:p>
      <text:p text:style-name="P2">Empfängnis im geistig-seelischen Reiche durchgemacht</text:p>
      <text:p text:style-name="P2">haben. Dieses Ich stellt sich dar als ein Objektives, als</text:p>
      <text:p text:style-name="P2">dasjenige, das gewissermaßen die Summe darstellt all</text:p>
      <text:p text:style-name="P2">derjenigen Iche, die wir durchlebt haben in unseren</text:p>
      <text:p text:style-name="P2">abgelaufenen Erdenleben.</text:p>
      <text:p text:style-name="P2">Das wird erreicht auf der Stufe des Intuitiven, des</text:p>
      <text:p text:style-name="P2">wahrhaftigen Intuitiven. Da wird dasjenige, was in</text:p>
      <text:p text:style-name="P2">an-throposophischer</text:p>
      <text:p text:style-name="P2">Menschenerkenntnis</text:p>
      <text:p text:style-name="P2">geschildert</text:p>
      <text:p text:style-name="P2">werden kann als die wiederholten Erdenleben, da wird das</text:p>
      <text:p text:style-name="P2">zu einer Weisheit. Wie überhaupt anthroposophische</text:p>
      <text:p text:style-name="P2">Erkenntnis nicht darinnen besteht, daß man auf Grund</text:p>
      <text:p text:style-name="P2">vorliegender Tatsachen abstrakte Erkenntnisse aufstellt, die</text:p>
      <text:p text:style-name="P2">Bilder sind der Tatsachen, sondern wie anthroposophische</text:p>
      <text:p text:style-name="P2">Menschenerkenntnis darin besteht, daß man sich in das</text:p>
      <text:p text:style-name="P2">Wesenhaft-Menschliche nach und nach real hineinlebt.</text:p>
      <text:p text:style-name="P2">Dasjenige, was man von diesem Menschenwesen erfährt,</text:p>
      <text:p text:style-name="P2">indem man zuerst in der ätherischen Erkenntnis</text:p>
      <text:p text:style-name="P2">ausgegossen hat sein Ich, seine Egoität, in den Strom des</text:p>
      <text:p text:style-name="P2">Lebens zwischen Geburt und Tod, das steht jetzt als das</text:p>
      <text:p text:style-name="P2">Subjekt denjenigen Ichen gegenüber, die objektiv ge-</text:p>
      <text:p text:style-name="P3"/>
      <text:p text:style-name="P1">worden sind auf dem Wege von unserem früheren Erdenleben</text:p>
      <text:p text:style-name="P2">zu unserem gegenwärtigen Erdenleben.</text:p>
      <text:p text:style-name="P2">Aus einem solchen Erkenntniswege heraus spricht derjenige,</text:p>
      <text:p text:style-name="P2">der aus innerer Anschauung, nicht aus einer Theorie heraus,</text:p>
      <text:p text:style-name="P2">über das Bestehen wiederholter menschlicher Erdenleben</text:p>
      <text:p text:style-name="P2">spricht. Diese Anschauung von den wiederholten menschlichen</text:p>
      <text:p text:style-name="P2">Erdenleben ist eben keine Theorie, sondern sie ist etwas, was</text:p>
      <text:p text:style-name="P2">auftritt als eine Erkenntnis gleichzeitig mit der Anschauung</text:p>
      <text:p text:style-name="P2">des wahren Ich, das wir im Grunde genommen im</text:p>
      <text:p text:style-name="P2">gewöhnlichen Leben so vor uns haben, wie wir unser</text:p>
      <text:p text:style-name="P2">Seelenleben vor uns haben zwischen dem Einschlafen und</text:p>
      <text:p text:style-name="P2">Aufwachen. Wie wir zwischen dem Einschlafen und</text:p>
      <text:p text:style-name="P2">Aufwachen in einem Zustande sind, in den wir nicht</text:p>
      <text:p text:style-name="P2">hineinschauen, der uns gewissermaßen nur negativ als ein</text:p>
      <text:p text:style-name="P2">leerer Stromteil unseres Erlebens gegeben ist, wie wir</text:p>
      <text:p text:style-name="P2">gewissermaßen aussparen müssen in unserem Lebensstrom</text:p>
      <text:p text:style-name="P2">dasjenige, was wir schlafend erlebt haben, wie wir, wenn wir</text:p>
      <text:p text:style-name="P2">zurückblicken und unser Leben vor uns auftreten lassen, wie</text:p>
      <text:p text:style-name="P2">wir für das gewöhnliche Bewußtsein eigentlich nur immer jene</text:p>
      <text:p text:style-name="P2">Lebensstrecken haben, die verlaufen vom Aufwachen bis zum</text:p>
      <text:p text:style-name="P2">Einschlafen, wie diese immer unterbrochen sind von leeren</text:p>
      <text:p text:style-name="P2">Stromlängen, Stromgliedern, so sehen wir im gewöhnlichen</text:p>
      <text:p text:style-name="P2">Leben in unser Ich, in unsere Organisation hinunter. Wir sehen,</text:p>
      <text:p text:style-name="P2">indem wir erleben das wogende, webende Seelenleben,</text:p>
      <text:p text:style-name="P2">gewissermaßen eine leere Stelle, die wir so verschlafen, wie</text:p>
      <text:p text:style-name="P2">wir unseren Schlafzustand verschlafen, und zu dieser leeren</text:p>
      <text:p text:style-name="P2">Stelle sagen wir Ich, nicht zu etwas real Erfülltem.</text:p>
      <text:p text:style-name="P2">Anthroposophische Menschenerkenntnis, meine sehr</text:p>
      <text:p text:style-name="P2">verehrten Anwesenden, kann angeben, wie sie zu ihrem Inhalte</text:p>
      <text:p text:style-name="P2">gelangt, kann Stück für Stück schildern, wie sie innerlich</text:p>
      <text:p text:style-name="P2">vorrückt zum Ergreifen desjenigen,</text:p>
      <text:p text:style-name="P3"/>
      <text:p text:style-name="P1">was sie als Lehre muß vor die Welt hinstellen. Und weil</text:p>
      <text:p text:style-name="P2">wirkliche anthroposophische Menschenerkenntnis überall</text:p>
      <text:p text:style-name="P2">den Gedanken hineinträgt - denn Sie haben gesehen, daß ich</text:p>
      <text:p text:style-name="P2">den Hauptwert darauf legen mußte in der Schilderung dieser</text:p>
      <text:p text:style-name="P2">anthroposophischen Menschen-erkenntnismethode, daß in</text:p>
      <text:p text:style-name="P2">Imagination, in Inspiration das Gedankenerlebnis mit aller</text:p>
      <text:p text:style-name="P2">Schärfe hineingetragen worden ist, daß dieses</text:p>
      <text:p text:style-name="P2">Gedankenerlebnis zuletzt auch noch erscheint im intuitiven</text:p>
      <text:p text:style-name="P2">Erlebnis; Sie haben gesehen, daß ich darauf den besonderen</text:p>
      <text:p text:style-name="P2">Wert legen mußte -, und weil das Gedankenerlebnis überall</text:p>
      <text:p text:style-name="P2">drinnen ist, weil dasjenige, was der Mensch im abstrakten</text:p>
      <text:p text:style-name="P2">Gedankenerlebnis hat, das er verwendet zu der</text:p>
      <text:p text:style-name="P2">gewöhnlichen Wissenschaft, überall in all dem drinnen ist,</text:p>
      <text:p text:style-name="P2">wohinein der Geistesforscher seine Seele und seinen Geist,</text:p>
      <text:p text:style-name="P2">sein Ich lenkt, deshalb ist auch alles dasjenige, was der</text:p>
      <text:p text:style-name="P2">Geistesforscher vor der Welt vorbringt, durch das bloße</text:p>
      <text:p text:style-name="P2">Gedankenerlebnis nachzuleben und auch nachzuprüfen. Der</text:p>
      <text:p text:style-name="P2">Mensch muß nur die Möglichkeit haben, dem</text:p>
      <text:p text:style-name="P2">Geistesforscher bis zum Gedankenerlebnis zu folgen. Er</text:p>
      <text:p text:style-name="P2">darf nur nicht das Gedankenerlebnis sogleich verlieren,</text:p>
      <text:p text:style-name="P2">wenn er die Sphäre des Sinneserlebens verläßt. Er muß die</text:p>
      <text:p text:style-name="P2">Kraft haben, diejenige innere Wachstumsfähigkeit und</text:p>
      <text:p text:style-name="P2">Reproduktionsfähigkeit zu entwickeln, die den sich selbst</text:p>
      <text:p text:style-name="P2">erzeugenden Gedanken auch dann noch hat, wenn der an</text:p>
      <text:p text:style-name="P2">der äußeren Sinneserscheinung angeregte Gedanke aufhört,</text:p>
      <text:p text:style-name="P2">seinen eigentlichen Charakter zu tragen. Dieses intensive</text:p>
      <text:p text:style-name="P2">innere Erleben, das kann zunächst angeeignet werden; dann</text:p>
      <text:p text:style-name="P2">wird man finden: der Geistesforscher, er schildert Dinge,</text:p>
      <text:p text:style-name="P2">die er im wesentlichen erlebt hat, indem er den Gedanken</text:p>
      <text:p text:style-name="P2">hineingetragen hat in Imagination, Inspiration und Intuition.</text:p>
      <text:p text:style-name="P3"/>
      <text:p text:style-name="P1">Dasjenige, was er da an Gedanken hineinträgt, man kann</text:p>
      <text:p text:style-name="P2">ihm folgen, man kann es prüfen. Denn an den Gedanken,</text:p>
      <text:p text:style-name="P2">die er gestaltet im imaginativen, im inspirierten, im</text:p>
      <text:p text:style-name="P2">intuitiven Leben, an den Gedanken kann man, wenn man</text:p>
      <text:p text:style-name="P2">sie sich vorhält, aus ihrer eigenen Natur und Wesenheit</text:p>
      <text:p text:style-name="P2">heraus die Richtigkeit prüfen. Man muß nur nicht an dem</text:p>
      <text:p text:style-name="P2">menschlichen Vorurteil, das ja in der neueren Zeit nur</text:p>
      <text:p text:style-name="P2">allzustark heraufgezogen ist, kleben, daß ein geprüfter</text:p>
      <text:p text:style-name="P2">Gedanke nur derjenige ist, für den man eine äußere</text:p>
      <text:p text:style-name="P2">sinnliche Tatsache als Beweis haben kann. Man muß</text:p>
      <text:p text:style-name="P2">erkennen, daß der Gedanke selber, derselbe Gedanke, den</text:p>
      <text:p text:style-name="P2">man in der äußeren Wissenschaft braucht, ein inneres</text:p>
      <text:p text:style-name="P2">Leben hat, daß er seine innere Organisation gestalten kann.</text:p>
      <text:p text:style-name="P2">Erlebt man nur diese innere Selbstgestaltung der</text:p>
      <text:p text:style-name="P2">Gedankenkraft, erlebt man sie in einer Weise, wie sie Hegel</text:p>
      <text:p text:style-name="P2">zu seiner Zeit noch nicht erleben konnte - daher er nur</text:p>
      <text:p text:style-name="P2">abstrakte Gedanken in seiner Philosophie aufdröselte -,</text:p>
      <text:p text:style-name="P2">erlebt man dieses lebendige Bewegen des Gedankens, das</text:p>
      <text:p text:style-name="P2">ich zunächst in seiner Gestalt darzustellen versuchte in</text:p>
      <text:p text:style-name="P2">meiner «Philosophie der Freiheit», dann kann man jeden</text:p>
      <text:p text:style-name="P2">einzelnen Gedanken, den der Geistesforscher äußert,</text:p>
      <text:p text:style-name="P2">wirklich prüfen. Derjenige, der diese Prüfung nicht</text:p>
      <text:p text:style-name="P2">unternimmt, der wird das zumeist aus dem Grunde heraus</text:p>
      <text:p text:style-name="P2">tun, daß er sich aus einem mangelhaften Willen veranlaßt</text:p>
      <text:p text:style-name="P2">fühlt, zu sagen: Dasjenige, was du da denkst, dem folge ich</text:p>
      <text:p text:style-name="P2">nicht, denn dazu gibt mir dasjenige, was ich bisher weiß,</text:p>
      <text:p text:style-name="P2">keine Veranlassung.</text:p>
      <text:p text:style-name="P2">Wer auf diesem Standpunkte steht, mit dem ist</text:p>
      <text:p text:style-name="P2">allerdings über Anthroposophie, namentlich über</text:p>
      <text:p text:style-name="P2">anthropo-sophische Menschenerkenntnis einfach nicht zu</text:p>
      <text:p text:style-name="P2">reden. Es ist nicht nötig, daß man selber zur Imagination,</text:p>
      <text:p text:style-name="P2">zur Inspiration, zur Intuition aufsteigt, es ist nur nötig, daß</text:p>
      <text:p text:style-name="P3"/>
      <text:p text:style-name="P1">man das Gedankenleben, das man schon in der</text:p>
      <text:p text:style-name="P2">gewöhnlichen</text:p>
      <text:p text:style-name="P2">Wissenschaft</text:p>
      <text:p text:style-name="P2">entwickelt,</text:p>
      <text:p text:style-name="P2">lebendig</text:p>
      <text:p text:style-name="P2">hineinträgt in das ganze innere Seelenleben, und von</text:p>
      <text:p text:style-name="P2">diesem lebendigen Erfassen des Gedankens aus dasjenige</text:p>
      <text:p text:style-name="P2">verfolgt, was der Geistesforscher aus Imagination,</text:p>
      <text:p text:style-name="P2">Inspiration und Intuition heraus bringt. Aber das, meine</text:p>
      <text:p text:style-name="P2">sehr verehrten Anwesenden, muß man als einen Entschluß</text:p>
      <text:p text:style-name="P2">fassen, von dem toten Denken abzukommen, das nur Glied</text:p>
      <text:p text:style-name="P2">an Glied als Begriffe anordnet, so wie die äußere</text:p>
      <text:p text:style-name="P2">Sinneswelt verläuft. Dieses tote Denken verläuft so, daß ich</text:p>
      <text:p text:style-name="P2">an dem einen Stück äußerer Sinnenwelt bilde diesen</text:p>
      <text:p text:style-name="P2">Begriff, dann klebe ich ihn an an denjenigen Begriff, den</text:p>
      <text:p text:style-name="P2">ich an dem anderen Stück Sinneswelt gewinne und so</text:p>
      <text:p text:style-name="P2">weiter. Nur wer festhält an dieser Klebemethode für ein</text:p>
      <text:p text:style-name="P2">Begriffssystem, der wird sagen, er könne vom Standpunkte</text:p>
      <text:p text:style-name="P2">des gewöhnlichen Denkens aus nicht nachprüfen, was in</text:p>
      <text:p text:style-name="P2">der Anthroposophie gegeben ist. Wer aber erfaßt, daß der</text:p>
      <text:p text:style-name="P2">Mensch in sich wirklich tragt, in sich erlebt das Denken als</text:p>
      <text:p text:style-name="P2">einen lebendigen Organismus - es ist nur überschattet, es ist</text:p>
      <text:p text:style-name="P2">nur durch eine Illusion überschattet -, wer erfaßt dieses im</text:p>
      <text:p text:style-name="P2">lebendigen Leben stehende Denken, der kann aus diesem</text:p>
      <text:p text:style-name="P2">Denken heraus alles nachprüfen, was der Geistesforscher</text:p>
      <text:p text:style-name="P2">über Mensch und Welt hinstellt.</text:p>
      <text:p text:style-name="P2">So sehen Sie aus dem ganzen Sinn desjenigen, was ich</text:p>
      <text:p text:style-name="P2">mir erlaubte Ihnen vorzutragen, daß sich, wenn der</text:p>
      <text:p text:style-name="P2">Geistesforscher</text:p>
      <text:p text:style-name="P2">versucht,</text:p>
      <text:p text:style-name="P2">vorzudringen</text:p>
      <text:p text:style-name="P2">zur</text:p>
      <text:p text:style-name="P2">Menschenerkenntnis,</text:p>
      <text:p text:style-name="P2">im</text:p>
      <text:p text:style-name="P2">Erstreben</text:p>
      <text:p text:style-name="P2">dieser</text:p>
      <text:p text:style-name="P2">Menschenerkenntnis zugleich Welterkenntnis ergibt.</text:p>
      <text:p text:style-name="P2">Erkenntnis des wahren menschlichen Wesens führt uns</text:p>
      <text:p text:style-name="P2">über uns hinaus in die objektive Welt hinein. Wirkliche</text:p>
      <text:p text:style-name="P2">Erkenntnis der wahren objektiven Welt gibt uns innerhalb</text:p>
      <text:p text:style-name="P2">ihres Inhaltes den Menschen, den wirklich äußerlich und</text:p>
      <text:p text:style-name="P2">innerlich le-</text:p>
      <text:p text:style-name="P3"/>
      <text:p text:style-name="P1">bendigen Menschen, der sich heimisch fühlen kann in der</text:p>
      <text:p text:style-name="P2">Welt, die er auf diese Weise entdeckt. Und so darf gesagt</text:p>
      <text:p text:style-name="P2">werden: Wie schon geahnt werden kann, daß Welt und</text:p>
      <text:p text:style-name="P2">Mensch im Intimsten doch zusammengehören müssen, wie</text:p>
      <text:p text:style-name="P2">ich es schon betont habe in meiner «Philosophie der</text:p>
      <text:p text:style-name="P2">Freiheit», so stellt gerade Geisteswissenschaft die</text:p>
      <text:p text:style-name="P2">Erkenntnis vor die Welt hin, daß Welterkenntnis errungen</text:p>
      <text:p text:style-name="P2">werden</text:p>
      <text:p text:style-name="P2">muß</text:p>
      <text:p text:style-name="P2">durch</text:p>
      <text:p text:style-name="P2">Menschenerkenntnis,</text:p>
      <text:p text:style-name="P2">weil</text:p>
      <text:p text:style-name="P2">Weltwesenheit erlebt werden kann im innersten</text:p>
      <text:p text:style-name="P2">Menschenwesen, daß Menschenwesen erkannt werden</text:p>
      <text:p text:style-name="P2">kann aus Welterkenntnis heraus, weil der Mensch mit</text:p>
      <text:p text:style-name="P2">seinem innersten Wesen aus der objektiven, wahren Welt</text:p>
      <text:p text:style-name="P2">stammt; daß errungen werden muß Welterkenntnis durch</text:p>
      <text:p text:style-name="P2">Menschenerkenntnis [und Menschenerkenntnis durch</text:p>
      <text:p text:style-name="P2">Welterkenntnis].</text:p>
      <text:p text:style-name="P2">Darinnen kann nun wiederum ein Widerspruch oder gar</text:p>
      <text:p text:style-name="P2">ein Paradoxon gefunden werden, denn man könnte fragen:</text:p>
      <text:p text:style-name="P2">Wo sollen wir denn nun anfangen, sollen wir bei der</text:p>
      <text:p text:style-name="P2">Welterkenntnis anfangen, um aus der Welterkenntnis</text:p>
      <text:p text:style-name="P2">heraus Menschenerkenntnis zu gewinnen, wie es der</text:p>
      <text:p text:style-name="P2">Pantheist oder irgendein philosophisch oder materialistisch</text:p>
      <text:p text:style-name="P2">Denkender unternimmt, oder sollen wir, wie es der</text:p>
      <text:p text:style-name="P2">Mystiker oftmals unternimmt, aus der Menschenerkenntnis</text:p>
      <text:p text:style-name="P2">heraus zur Welterkenntnis uns aufschwingen?</text:p>
      <text:p text:style-name="P2">Das ist aber tot, das ist nicht lebendig gedacht.</text:p>
      <text:p text:style-name="P2">Menschenerkenntnis und Welterkenntnis gehören nicht</text:p>
      <text:p text:style-name="P2">zusammen wie zwei tote Glieder eines Organismus, so daß</text:p>
      <text:p text:style-name="P2">man bei dem einen anfangen und zu dem anderen</text:p>
      <text:p text:style-name="P2">übergehen kann, sondern Menschenerkenntnis und</text:p>
      <text:p text:style-name="P2">Welterkenntnis gehören zusammen wie die belebten</text:p>
      <text:p text:style-name="P2">Glieder eines Wesens selber. Und sowenig man sagen kann,</text:p>
      <text:p text:style-name="P2">es lebt der Kopf durch die Glieder, oder die Glie-</text:p>
      <text:p text:style-name="P3"/>
      <text:p text:style-name="P1">der leben durch den Kopf, sowenig kann man sagen, man</text:p>
      <text:p text:style-name="P2">könne bei Welterkenntnis anfangen, um zum Menschen zu</text:p>
      <text:p text:style-name="P2">kommen, oder bei Menschenerkenntnis anfangen, um zur</text:p>
      <text:p text:style-name="P2">Welterkenntnis zu kommen, sondern man muß sagen:</text:p>
      <text:p text:style-name="P2">beides muß sich in lebendiger Einheitlichkeit ergeben,</text:p>
      <text:p text:style-name="P2">beides muß sich in lebendiger Einheitlichkeit gegenseitig</text:p>
      <text:p text:style-name="P2">aufhellen. Und in diesem Sinne, im Sinne einer lebendigen</text:p>
      <text:p text:style-name="P2">Erkenntnis muß sich ergeben für die großen Fragen unserer</text:p>
      <text:p text:style-name="P2">Zeit eine aus Geistesforschung heraus gewonnene</text:p>
      <text:p text:style-name="P2">Welterkenntnis durch wahre Menschenerkenntnis, eine</text:p>
      <text:p text:style-name="P2">wirkliche</text:p>
      <text:p text:style-name="P2">Menschenerkenntnis</text:p>
      <text:p text:style-name="P2">durch</text:p>
      <text:p text:style-name="P2">wahre</text:p>
      <text:p text:style-name="P2">Welterkenntnis.</text:p>
      <text:p text:style-name="P3"/>
      <text:p text:style-name="P1">VIERTER VORTRAG</text:p>
      <text:p text:style-name="P2">Dornach, 26. August 1921</text:p>
      <text:p text:style-name="P2">ANTHROPOSOPHIE ALS MORALIMPULS UND</text:p>
      <text:p text:style-name="P2">SOZIALE GESTALTUNGSKRAFT</text:p>
      <text:p text:style-name="P2">Meine sehr verehrten Anwesenden! Ein sehr ernster Philosoph,</text:p>
      <text:p text:style-name="P2">Johann Gottlieb Fichte, sprach aus seiner tiefsten Erkenntnis</text:p>
      <text:p text:style-name="P2">heraus den Satz: Welche Art von Philosophie man wähle, das</text:p>
      <text:p text:style-name="P2">hängt davon ab, was man für ein Mensch ist, - Für eine</text:p>
      <text:p text:style-name="P2">Philosophie, welche sprechen will über sittliche und</text:p>
      <text:p text:style-name="P2">moralische, moral-soziale Gesichtspunkte von ihrem eigenen</text:p>
      <text:p text:style-name="P2">Felde aus, ist, wenn man genauer zusieht, ein solcher Satz</text:p>
      <text:p text:style-name="P2">geradezu vernichtend. Denn, wenn man gewissermaßen in</text:p>
      <text:p text:style-name="P2">seinen höchsten Erkenntnissen - das sollen ja die</text:p>
      <text:p text:style-name="P2">philosophischen sein -nur widerspiegelt dasjenige, was man als</text:p>
      <text:p text:style-name="P2">sittlicher und sozialer Mensch schon ist, dann kann ja</text:p>
      <text:p text:style-name="P2">Philosophie, Weltanschauung, unmöglich ihrerseits Impulse</text:p>
      <text:p text:style-name="P2">für die Sittlichkeit und das Soziale abgeben. Und derjenige,</text:p>
      <text:p text:style-name="P2">der einen solchen Satz genügend ernst zu nehmen weiß, wird</text:p>
      <text:p text:style-name="P2">gerade von ihm ausgehend sich die bedeutsame Frage stellen</text:p>
      <text:p text:style-name="P2">müssen: Wie kann Erkenntnis, wie kann ein Wissen irgendwie</text:p>
      <text:p text:style-name="P2">imputierend wirken für das sittliche, für das soziale Leben?</text:p>
      <text:p text:style-name="P2">Denn in unserer Zeit möchte ja das wissenschaftliche Denken,</text:p>
      <text:p text:style-name="P2">das alle Lebenskräfte der Menschen durchdringt, durchaus</text:p>
      <text:p text:style-name="P2">auch für das sittliche und soziale Leben in einer gewissen</text:p>
      <text:p text:style-name="P2">Weise autoritativ wirken. Für unsere Zeit also scheint mir</text:p>
      <text:p text:style-name="P2">diese Frage eine ganz besondere Bedeutung zu haben, und für</text:p>
      <text:p text:style-name="P2">anthropo-</text:p>
      <text:p text:style-name="P3"/>
      <text:p text:style-name="P1">sophisch orientierte Geisteswissenschaft hat sie diese</text:p>
      <text:p text:style-name="P2">Bedeutung</text:p>
      <text:p text:style-name="P2">noch</text:p>
      <text:p text:style-name="P2">in</text:p>
      <text:p text:style-name="P2">erhöhtem</text:p>
      <text:p text:style-name="P2">Maße.</text:p>
      <text:p text:style-name="P2">Denn</text:p>
      <text:p text:style-name="P2">anthropo-sophisch orientierte Geisteswissenschaft will eine</text:p>
      <text:p text:style-name="P2">wirkende Kraft im Leben sein. Und wie sollte sie das</text:p>
      <text:p text:style-name="P2">werden, wenn sie nicht irgendwelche Impulse finden</text:p>
      <text:p text:style-name="P2">könnte für die Sittlichkeit, für das soziale Leben, die wohl</text:p>
      <text:p text:style-name="P2">die größten Probleme unserer heutigen Gegenwart</text:p>
      <text:p text:style-name="P2">einschließen. Immer wieder und wiederum aber wird man</text:p>
      <text:p text:style-name="P2">auf die besondere Natur des heutigen Wissenschaftsgeistes</text:p>
      <text:p text:style-name="P2">gewiesen, wenn man solch eine Frage aufwirft.</text:p>
      <text:p text:style-name="P2">Dieser Wissenschaftsgeist, er möchte ja gerade in einer</text:p>
      <text:p text:style-name="P2">Weise sich ausbilden, welche dem Fichteschen Diktum</text:p>
      <text:p text:style-name="P2">eigentlich widerspricht. Der heutige Wissenschaftsgeist,</text:p>
      <text:p text:style-name="P2">der ausgebildet hat die Denkungsweise, die Methoden, die</text:p>
      <text:p text:style-name="P2">sich insbesondere eignen für die äußere, vom Menschen</text:p>
      <text:p text:style-name="P2">unabhängige Natur, der möchte ja Ergebnisse liefern, von</text:p>
      <text:p text:style-name="P2">denen man nicht sagen kann, daß sie so seien, wie der</text:p>
      <text:p text:style-name="P2">Mensch geartet ist. Und in der Tat, es wird viel Plausibles</text:p>
      <text:p text:style-name="P2">haben, wenn heute einer sagt: Wer als Chemiker sich eine</text:p>
      <text:p text:style-name="P2">Weltanschauung bildet, wer als Physiker sich eine</text:p>
      <text:p text:style-name="P2">Weltanschauung bildet, er wird durch die Objektivität</text:p>
      <text:p text:style-name="P2">seiner Anschauung durchaus dazu gedrängt werden, etwas</text:p>
      <text:p text:style-name="P2">auszubilden, was gewissermaßen für alle Menschen gültig</text:p>
      <text:p text:style-name="P2">ist, von dem man also nicht sagen kann, es sei so, daß es in</text:p>
      <text:p text:style-name="P2">seiner Artung ähnelt dem, was der Mensch als Ganzes, wie</text:p>
      <text:p text:style-name="P2">der Mensch als Ganzes ist. Gewissermaßen unabhängig</text:p>
      <text:p text:style-name="P2">von moralischer oder sonstiger Verfassung der Seele müsse</text:p>
      <text:p text:style-name="P2">dasjenige aufblühen, was objektive Wissenschaftlichkeit</text:p>
      <text:p text:style-name="P2">ist.</text:p>
      <text:p text:style-name="P2">Man kann sagen: Diese Wissenschaftlichkeit, sie ist in</text:p>
      <text:p text:style-name="P2">den letzten Jahrhunderten, namentlich in dem allerletzten</text:p>
      <text:p text:style-name="P2">Jahrhundert, zu ihren höchsten Triumphen aufgestiegen.</text:p>
      <text:p text:style-name="P2">Nicht daß man glauben wollte, daß sie schon</text:p>
      <text:p text:style-name="P3"/>
      <text:p text:style-name="P1">alles dasjenige erforscht habe, was sie zu erforschen als eine</text:p>
      <text:p text:style-name="P2">Aufgabe ansieht - das ist natürlich lange nicht der Fall -, aber</text:p>
      <text:p text:style-name="P2">sie ist davon durchdrungen, daß sie nahezu angelangt ist bei</text:p>
      <text:p text:style-name="P2">der richtigen Art, die Welt anzusehen, bei der richtigen Art, die</text:p>
      <text:p text:style-name="P2">Welt objektiv zu nehmen.</text:p>
      <text:p text:style-name="P2">Dem steht aber allerdings ein anderes Phänomen gegenüber,</text:p>
      <text:p text:style-name="P2">das Phänomen, das man bezeichnen kann gerade als die</text:p>
      <text:p text:style-name="P2">Ohnmacht dieses Wissenschaftsgeistes, irgendwie gestaltend</text:p>
      <text:p text:style-name="P2">einzugreifen in das sittliche, in das soziale Leben. Man braucht</text:p>
      <text:p text:style-name="P2">ja nur auf sehr, sehr wirksame soziale Erscheinungen</text:p>
      <text:p text:style-name="P2">hinzuweisen, und man wird das, was ich eben gesagt habe, voll</text:p>
      <text:p text:style-name="P2">erhärtet finden. Wenn es auch oftmals gesagt wurde, es ist</text:p>
      <text:p text:style-name="P2">immer wieder notwendig, zu wiederholen, wie solche</text:p>
      <text:p text:style-name="P2">Persönlichkeiten wie zum Beispiel Karl Marx und andere, ich</text:p>
      <text:p text:style-name="P2">will nicht einmal sagen seiner Richtung, sondern seiner</text:p>
      <text:p text:style-name="P2">Denkergesinnung, darauf Anspruch machen, aus demjenigen</text:p>
      <text:p text:style-name="P2">heraus, was man sich durch moderne Wissenschaftlichkeit</text:p>
      <text:p text:style-name="P2">erobern kann, auch über das sittliche, über das moralische</text:p>
      <text:p text:style-name="P2">Leben maßgebend zu denken. Man darf immer wieder und</text:p>
      <text:p text:style-name="P2">wiederum auf solche Versuche aufmerksam machen, denn Karl</text:p>
      <text:p text:style-name="P2">Marx* Versuch ist ein solcher, der im höchsten Grade aus</text:p>
      <text:p text:style-name="P2">einer Abstraktion heraus schädliche Weltwirklichkeit</text:p>
      <text:p text:style-name="P2">geworden ist. Denn dasjenige, was aus dieser Gesinnung</text:p>
      <text:p text:style-name="P2">herausgekommen ist, hat Millionen und Millionen Menschen</text:p>
      <text:p text:style-name="P2">unserer zivilisierten Welt ergriffen, und die Saat, die daraus</text:p>
      <text:p text:style-name="P2">aufgeht, wir sehen sie heute in Ost-Europa, wir werden sie</text:p>
      <text:p text:style-name="P2">sehen im übrigen Europa. Wir sehen ja die Saat desjenigen,</text:p>
      <text:p text:style-name="P2">was als Wissenschaftsgeist im richtigen Sinne angesehen wird.</text:p>
      <text:p text:style-name="P2">Wird anthroposophisch orientierte Geisteswissenschaft als</text:p>
      <text:p text:style-name="P2">Erkenntnis in dieselbe Lage kommen können, ohnmächtig zu</text:p>
      <text:p text:style-name="P2">sein gegenüber dem sittlichen, dem so-</text:p>
      <text:p text:style-name="P3"/>
      <text:p text:style-name="P1">zialen Leben? Das ist die große Frage, die hier an diesem</text:p>
      <text:p text:style-name="P2">Orte zur tiefsten Gewissensfrage werden muß! Bevor ich</text:p>
      <text:p text:style-name="P2">an sie herantrete, möchte ich nochmals auf den Fichteschen</text:p>
      <text:p text:style-name="P2">Satz zurückkommen. Ist er unrichtig gegenüber der</text:p>
      <text:p text:style-name="P2">modernen Wissenschaftlichkeit? Ist diese wirklich so, daß</text:p>
      <text:p text:style-name="P2">man von ihr sagen kann, sie sei nicht so geartet, wie der</text:p>
      <text:p text:style-name="P2">Mensch als Ganzes geartet ist, ihre Ergebnisse seien nicht</text:p>
      <text:p text:style-name="P2">von den Eigenschaften der Menschen, die sie gefunden</text:p>
      <text:p text:style-name="P2">haben, abhängig?</text:p>
      <text:p text:style-name="P2">Wer in das, was hier angedeutet ist, tiefer hinein-dringt,</text:p>
      <text:p text:style-name="P2">der wird auch für die moderne Wissenschaftlichkeit den</text:p>
      <text:p text:style-name="P2">Fichteschen Satz bestätigt finden; denn dieser moderne</text:p>
      <text:p text:style-name="P2">Wissenschaftsgeist hat nur ausgebildet werden können</text:p>
      <text:p text:style-name="P2">dadurch,</text:p>
      <text:p text:style-name="P2">daß</text:p>
      <text:p text:style-name="P2">man</text:p>
      <text:p text:style-name="P2">die</text:p>
      <text:p text:style-name="P2">wissenschaftlichen</text:p>
      <text:p text:style-name="P2">Erkenntnisbestrebungen in ein Seelengebiet hineingedrängt</text:p>
      <text:p text:style-name="P2">hat und sie da ausschließlich ausgebildet hat: in das Gebiet</text:p>
      <text:p text:style-name="P2">des dem Kopfe entspringenden abstrakten Denkens, und</text:p>
      <text:p text:style-name="P2">daß einem bei Aufbau dieser Wissenschaftsgestaltung</text:p>
      <text:p text:style-name="P2">dasjenige, was als Moralimpuls, als sozialer Impuls unten</text:p>
      <text:p text:style-name="P2">sitzt in dem Menschen, gleichgültig werden muß. Indem</text:p>
      <text:p text:style-name="P2">der Mensch sich geradezu dazu trainiert hat, sich im</text:p>
      <text:p text:style-name="P2">Wissenschaftsbetrieb gleichgültig zu machen für das</text:p>
      <text:p text:style-name="P2">Moralische und Soziale, ist erst recht dasjenige, was als</text:p>
      <text:p text:style-name="P2">wissenschaftliche Ergebnisse zu Tage getreten ist, so</text:p>
      <text:p text:style-name="P2">geworden, wie es werden mußte, nachdem erst der Mensch</text:p>
      <text:p text:style-name="P2">sich so geartet hat, daß er beim Prägen der</text:p>
      <text:p text:style-name="P2">wissenschaftlichen Erkenntnisse gleichgültig werden</text:p>
      <text:p text:style-name="P2">mußte gegenüber moralischen Impulsen und sozialen</text:p>
      <text:p text:style-name="P2">Impulsen. Und das sehen wir, wenn wir auf die Früchte der</text:p>
      <text:p text:style-name="P2">Saaten sehen, die etwa von Karl Marx oder ähnlichen</text:p>
      <text:p text:style-name="P2">Leuten ausgehen.</text:p>
      <text:p text:style-name="P2">Indem dasjenige, was Karl Marx gedacht hat, in den</text:p>
      <text:p text:style-name="P2">Köpfen wurzelt von Millionen und Millionen Leuten,</text:p>
      <text:p text:style-name="P3"/>
      <text:p text:style-name="P1">reden diese Leute so, daß sie sagen: Mit Moralprinzipien</text:p>
      <text:p text:style-name="P2">macht man kein soziales Leben. Das galt geradezu als das</text:p>
      <text:p text:style-name="P2">hervorragendste Axiom in den sozialistisch denkenden</text:p>
      <text:p text:style-name="P2">Kreisen der neueren Zeit, daß alles Herausholen des</text:p>
      <text:p text:style-name="P2">sozialen Lebens aus moralischen oder sozial gedachten</text:p>
      <text:p text:style-name="P2">Maximen eine Illusion sei. Und es nährte sich eigentlich</text:p>
      <text:p text:style-name="P2">die soziale Gesinnung der Sozialisten von diesem Axiom.</text:p>
      <text:p text:style-name="P2">Man sagte, auf das komme es ja gar nicht an, wie</text:p>
      <text:p text:style-name="P2">irgendeine Klasse, wie irgendein einzelner Mensch denke</text:p>
      <text:p text:style-name="P2">darüber, was eigentlich sozial geschehen soll, sondern</text:p>
      <text:p text:style-name="P2">darauf komme es an, daß man sich an diejenigen Menschen</text:p>
      <text:p text:style-name="P2">wendet, in deren Egoismus, in deren ganz naturgemäßem</text:p>
      <text:p text:style-name="P2">elementaren Egoismus es liegt, die Welt so zu gestalten,</text:p>
      <text:p text:style-name="P2">wie sie eben gestaltet werden muß - und das ist die</text:p>
      <text:p text:style-name="P2">proletarische Forderung. Damit war, ich möchte sagen,</text:p>
      <text:p text:style-name="P2">gerade aus dem modernen Wissenschaftsgeiste heraus</text:p>
      <text:p text:style-name="P2">jegliches Moralprinzip, jegliche nicht auf den Egoismus</text:p>
      <text:p text:style-name="P2">gebaute soziale Anschauung ausgeschieden. Und so lange</text:p>
      <text:p text:style-name="P2">man auf dieser Seite nicht einsieht, welche Bedeutung das</text:p>
      <text:p text:style-name="P2">für den ganzen Weltengang der neuesten Zeit hat, und auf</text:p>
      <text:p text:style-name="P2">der anderen Seite nicht hinschauen will, wie unsere</text:p>
      <text:p text:style-name="P2">sozialen Nöte doch aus den Empfindungen, aus der</text:p>
      <text:p text:style-name="P2">Denkungsweise der Menschen herauskommen, so lange</text:p>
      <text:p text:style-name="P2">wird man nicht irgendwie herantreten an dasjenige, was</text:p>
      <text:p text:style-name="P2">unserer Zeit in dieser Beziehung ganz besonders not tut.</text:p>
      <text:p text:style-name="P2">Wissenschaftsgesinnung der neueren Zeit ist also</text:p>
      <text:p text:style-name="P2">ohnmächtig gegenüber moralischen und sozialen Impulsen,</text:p>
      <text:p text:style-name="P2">das zeigt einfach der geschichtliche Verlauf der Tatsachen.</text:p>
      <text:p text:style-name="P2">Dasjenige, was von dieser Gesinnung ausgeht, das aber</text:p>
      <text:p text:style-name="P2">fließt durch eine gewisse soziale Notwendigkeit ein in die</text:p>
      <text:p text:style-name="P2">Gemüter der breitesten Menschenklassen. Aus dieser</text:p>
      <text:p text:style-name="P2">Gesinnung heraus wird dann auch</text:p>
      <text:p text:style-name="P3"/>
      <text:p text:style-name="P1">von denjenigen, die gar nichts von Wissenschaft verstehen,</text:p>
      <text:p text:style-name="P2">die gar nicht an der Wissenschaft angekommen sind, über</text:p>
      <text:p text:style-name="P2">die sozialen Dinge dieser Welt geurteilt. Was heißt das in</text:p>
      <text:p text:style-name="P2">diesem Falle? Die sozialen Dinge werden so angesehen,</text:p>
      <text:p text:style-name="P2">daß man eigentlich dabei auch, wie bei der</text:p>
      <text:p text:style-name="P2">Wissenschaftsgestaltung, ausschaltet alles dasjenige, was in</text:p>
      <text:p text:style-name="P2">gesunder Weise als eine soziale und sittliche Wertung</text:p>
      <text:p text:style-name="P2">irgendeines Faktums für die Menschheit erscheinen muß.</text:p>
      <text:p text:style-name="P2">Mit dieser Tatsache will anthroposophisch orientierte</text:p>
      <text:p text:style-name="P2">Geisteswissenschaft ganz besonders rechnen. Sie will als</text:p>
      <text:p text:style-name="P2">Wissen, als das sie ganz im Sinne des modernen</text:p>
      <text:p text:style-name="P2">Wissenschaftsgeistes von der einen Seite auftritt, zugleich</text:p>
      <text:p text:style-name="P2">eine Macht werden, die imstande ist, in dem einzelnen</text:p>
      <text:p text:style-name="P2">menschlichen Individuum überall solche moralischen</text:p>
      <text:p text:style-name="P2">Impulse zu entfesseln, daß diese moralischen Impulse im</text:p>
      <text:p text:style-name="P2">sozial-heilsamen Sinne walten können. Dann aber muß</text:p>
      <text:p text:style-name="P2">anthroposophische Geistesrichtung dazu führen, ich</text:p>
      <text:p text:style-name="P2">möchte sagen, in die Blickrichtung der Menschen, die sie</text:p>
      <text:p text:style-name="P2">entwickeln gegenüber den Welterscheinungen, das</text:p>
      <text:p text:style-name="P2">Moralische, das Soziale so hineinzubringen, daß man es</text:p>
      <text:p text:style-name="P2">sieht.</text:p>
      <text:p text:style-name="P2">Es ist Ihnen in dem vorhin gehaltenen Vortrage in einer</text:p>
      <text:p text:style-name="P2">humorvollen Weise dargestellt worden, wie innerhalb</text:p>
      <text:p text:style-name="P2">unseres sozial-wirtschaftlichen Lebens den Leuten alle</text:p>
      <text:p text:style-name="P2">möglichen Dinge aufgeschwatzt werden, und wie sich dann</text:p>
      <text:p text:style-name="P2">diese Leute diese aufgeschwatzten Dinge zu ihrem Hausrat</text:p>
      <text:p text:style-name="P2">dazutun. Solche Dinge müssen in ihrer Symptomatik</text:p>
      <text:p text:style-name="P2">gesehen werden, und sie werden in ihrer Symptomatik nur</text:p>
      <text:p text:style-name="P2">gesehen, wenn man von ihnen ausgehend die</text:p>
      <text:p text:style-name="P2">Verbindungslinien ziehen kann zu den großen Ereignissen</text:p>
      <text:p text:style-name="P2">des Weltengeschehens. Denn wäre das nicht, daß sich die</text:p>
      <text:p text:style-name="P2">Leute von den Hausierern diese Dinge aufschwatzen ließen,</text:p>
      <text:p text:style-name="P2">so gäbe es auch dasjenige nicht -</text:p>
      <text:p text:style-name="P3"/>
      <text:p text:style-name="P1">denn die Dinge hängen im sozialen Leben zusammen -,</text:p>
      <text:p text:style-name="P2">was uns zum Schluß von der grauenhaften Militarisierung</text:p>
      <text:p text:style-name="P2">des Wirtschaftslebens erzählt worden ist.</text:p>
      <text:p text:style-name="P2">In der unmittelbaren Wirklichkeit dasjenige zu sehen,</text:p>
      <text:p text:style-name="P2">was wahrhaft wirkt, darauf kommt es an. Und ich möchte,</text:p>
      <text:p text:style-name="P2">gewissermaßen veranlaßt durch die vorhin gegebene</text:p>
      <text:p text:style-name="P2">humorvolle Darstellung, ein Bild vor Ihre Seele hinstellen,</text:p>
      <text:p text:style-name="P2">das mir auftrat über die Art und Weise, wie solcher</text:p>
      <text:p text:style-name="P2">Hausierhandel antisozial, ich darf es wohl sagen,</text:p>
      <text:p text:style-name="P2">antimoralisch wirkt.</text:p>
      <text:p text:style-name="P2">Ich war einmal auf einem Jahrmarkt, da bot ein Händler</text:p>
      <text:p text:style-name="P2">große Massen von Seifen an. Nun, meine sehr verehrten</text:p>
      <text:p text:style-name="P2">Anwesenden, eine wirklich zum sozialen Denken führende</text:p>
      <text:p text:style-name="P2">Anschauung, die muß anregen das menschliche Gemüt, im</text:p>
      <text:p text:style-name="P2">Leben dahin zu kommen, daß Seifen angeboten werden,</text:p>
      <text:p text:style-name="P2">mit denen man sich waschen kann. Aber das war ganz</text:p>
      <text:p text:style-name="P2">ausgeschlossen bei denjenigen Seifen, die von diesem</text:p>
      <text:p text:style-name="P2">Händler angeboten wurden. Die, die es nachher probierten,</text:p>
      <text:p text:style-name="P2">die gaben den Versuch, sich dauernd damit zu waschen,</text:p>
      <text:p text:style-name="P2">sehr bald auf. Aber der Händler hat große Geschäfte</text:p>
      <text:p text:style-name="P2">gemacht, und ich will Ihnen erzählen, wie er diese großen</text:p>
      <text:p text:style-name="P2">Geschäfte gemacht hat. Er hatte neben sich große Ballen</text:p>
      <text:p text:style-name="P2">mit solcher Seife stehen. Er stellte sich auf ein Podium; er</text:p>
      <text:p text:style-name="P2">entnahm zunächst dem ersten Bündel eine Anzahl von</text:p>
      <text:p text:style-name="P2">Seifen. Nun war er im besten Sinne, was man nennen</text:p>
      <text:p text:style-name="P2">könnte ein repräsentativer Mensch. In den wunderbarsten</text:p>
      <text:p text:style-name="P2">Redensarten stellte er die Vorzüglichkeit seiner Seife vor</text:p>
      <text:p text:style-name="P2">sein Publikum hin, und er rief durch alles das, was er da</text:p>
      <text:p text:style-name="P2">zunächst tat, die Meinung hervor, das müsse ganz</text:p>
      <text:p text:style-name="P2">besonders wertvolle Seife sein, die kann man schon gut</text:p>
      <text:p text:style-name="P2">bezahlen. Und dann verkaufte er etwa zehn Seifen Stück</text:p>
      <text:p text:style-name="P2">für Stück für einen sehr hohen Preis das einzelne Stück.</text:p>
      <text:p text:style-name="P2">Dieser Preis wurde eben von denjenigen</text:p>
      <text:p text:style-name="P3"/>
      <text:p text:style-name="P1">bezahlt, die das Geld gerade in der Tasche hatten, und sie</text:p>
      <text:p text:style-name="P2">waren sehr froh, solche gute Seifen erhalten zu haben; denn</text:p>
      <text:p text:style-name="P2">sie erkannten die Güte der Seife an der Höhe des Preises.</text:p>
      <text:p text:style-name="P2">Nun standen sie da. Der Mann hatte als repräsentative</text:p>
      <text:p text:style-name="P2">Persönlichkeit dasjenige erreicht, was er erreichen wollte,</text:p>
      <text:p text:style-name="P2">und es interessierte ihn nicht weiter, diese repräsentative</text:p>
      <text:p text:style-name="P2">Persönlichkeit noch zu sein. Daher sagte er nachher: Ach,</text:p>
      <text:p text:style-name="P2">wie ich die Seifen bisher verkauft habe, das ist ja viel zu</text:p>
      <text:p text:style-name="P2">teuer! Diese Seifen sind ja nur den halben Preis wert. Ich</text:p>
      <text:p text:style-name="P2">werde sie von jetzt ab um den halben Preis verkaufen. Und nun hatte er wiederum dasjenige Publikum zu seinen</text:p>
      <text:p text:style-name="P2">Käufern, dem er suggerieren konnte, daß er ein so guter</text:p>
      <text:p text:style-name="P2">Mann sei, daß er die Seife billiger verkaufe, als sie die</text:p>
      <text:p text:style-name="P2">ersten Käufer, die noch dabeistanden, bekommen haben.</text:p>
      <text:p text:style-name="P2">Die reklamierten nicht, sondern rissen - verzeihen Sie den</text:p>
      <text:p text:style-name="P2">harten Ausdruck - die Mäuler auf. Dann aber, als er vom</text:p>
      <text:p text:style-name="P2">ersten Bündel noch eine ziemliche Anzahl von</text:p>
      <text:p text:style-name="P2">Seifenstücken hatte, da sagte er: Aber ich bin ja ein guter</text:p>
      <text:p text:style-name="P2">Mensch, diese letzte Seife, die verkaufe ich überhaupt nicht</text:p>
      <text:p text:style-name="P2">mehr, die schmeiße ich weg. - Und da schmiß er diese</text:p>
      <text:p text:style-name="P2">ganze Seife unter das Publikum hinein und die konnten die</text:p>
      <text:p text:style-name="P2">Leute aufklauben umsonst.</text:p>
      <text:p text:style-name="P2">Ich erzähle Ihnen diese Tatsache nicht bloß deshalb,</text:p>
      <text:p text:style-name="P2">weil sie an sich grotesk ist, sondern weil ich dabei noch</text:p>
      <text:p text:style-name="P2">etwas anderes höchst Interessantes erfahren habe. Das alles</text:p>
      <text:p text:style-name="P2">war geschehen und der Verkäufer ging an sein zweites</text:p>
      <text:p text:style-name="P2">Bündel, und er machte es jetzt wieder geradeso, und zwar</text:p>
      <text:p text:style-name="P2">in allen drei Etappen, und er kriegte wiederum seine</text:p>
      <text:p text:style-name="P2">Seifenstücke in allen drei Etappen herrlich los!</text:p>
      <text:p text:style-name="P2">Mir erscheint so etwas außerordentlich symptomatisch,</text:p>
      <text:p text:style-name="P2">meine sehr verehrten Anwesenden, denn wenn ich mir die</text:p>
      <text:p text:style-name="P2">großen Geschäfte ansehe, die in der Welt</text:p>
      <text:p text:style-name="P3"/>
      <text:p text:style-name="P1">gemacht werden, und wenn ich mir anschaue das Publikum,</text:p>
      <text:p text:style-name="P2">das konsumierende, wie es sich dazu verhält, dann sehe ich</text:p>
      <text:p text:style-name="P2">eigentlich alle drei Stadien fortwährend da, und man kann</text:p>
      <text:p text:style-name="P2">an der Wahrnehmung dieser drei Stadien sehen, wie</text:p>
      <text:p text:style-name="P2">innerlich unmöglich unsere volkswirtschaftliche Struktur</text:p>
      <text:p text:style-name="P2">eigentlich ist. Aber eben gerade unter dem modernen</text:p>
      <text:p text:style-name="P2">Wissenschaftsgeist ist dieses wirklich gesunde, wirklich</text:p>
      <text:p text:style-name="P2">praktische Denken verloren gegangen. Denn das praktische</text:p>
      <text:p text:style-name="P2">Denken, das nicht innerhalb der Routine stehen bleibt,</text:p>
      <text:p text:style-name="P2">sondern zu einem wahren Lebensinhalte wird, das muß vor</text:p>
      <text:p text:style-name="P2">allen Dingen in den Dingen die Wirklichkeit sehen, das</text:p>
      <text:p text:style-name="P2">sehen, was darinnen liegt, nicht dasjenige, was sich nur</text:p>
      <text:p text:style-name="P2">äußerlich vor den Augen vollzieht, und in dem man die</text:p>
      <text:p text:style-name="P2">Menschen mit allen möglichen Suggestionen betören kann.</text:p>
      <text:p text:style-name="P2">Man</text:p>
      <text:p text:style-name="P2">wirft</text:p>
      <text:p text:style-name="P2">sehr</text:p>
      <text:p text:style-name="P2">häufig</text:p>
      <text:p text:style-name="P2">anthroposophischer</text:p>
      <text:p text:style-name="P2">Geisteswissenschaft in verleumderischer Weise vor, daß sie</text:p>
      <text:p text:style-name="P2">irgendwelche Suggestivgewalt ausüben wolle. In dem</text:p>
      <text:p text:style-name="P2">Beispiel, das ich Ihnen erzählt habe, das ganz gewiß nicht</text:p>
      <text:p text:style-name="P2">von einem Anthroposophen ausgegangen ist, da lag sehr</text:p>
      <text:p text:style-name="P2">viel einer heute sehr gebräuchlichen Suggestivgewalt, einer</text:p>
      <text:p text:style-name="P2">Suggestivgewalt, die ihr Publikum sehr genau kennt.</text:p>
      <text:p text:style-name="P2">Dem</text:p>
      <text:p text:style-name="P2">gegenüber</text:p>
      <text:p text:style-name="P2">will</text:p>
      <text:p text:style-name="P2">anthroposophische</text:p>
      <text:p text:style-name="P2">Geisteswissenschaft etwas stellen, was durch seine innere</text:p>
      <text:p text:style-name="P2">Lebendigkeit befähigt ist, auch die sozialen, auch die</text:p>
      <text:p text:style-name="P2">sittlichen Zusammenhänge wirksam zu durchschauen,</text:p>
      <text:p text:style-name="P2">gewissermaßen aus dem Menschen heraus etwas zu finden,</text:p>
      <text:p text:style-name="P2">was so sein darf, wie der Fichtesche Satz es ausspricht: daß</text:p>
      <text:p text:style-name="P2">es so geartet ist, wie der Mensch selber geartet ist, aber</text:p>
      <text:p text:style-name="P2">doch zu gleicher Zeit wirksam sein kann innerhalb der</text:p>
      <text:p text:style-name="P2">sittlichen und der sozialen Welt. Aber will man dasjenige,</text:p>
      <text:p text:style-name="P2">was da in der Geisteswissen-</text:p>
      <text:p text:style-name="P3"/>
      <text:p text:style-name="P1">schaft lebt, wirklich durchschauen, dann, meine sehr</text:p>
      <text:p text:style-name="P2">verehrten Anwesenden, muß man sich schon etwas Mühe</text:p>
      <text:p text:style-name="P2">geben, und daher gestatten Sie mir, daß ich, nur um meinen</text:p>
      <text:p text:style-name="P2">heutigen Gedankengang zu illustrieren, auf etwas eingehe,</text:p>
      <text:p text:style-name="P2">was in ganz objektiver Weise ohne irgendwelche Rücksicht</text:p>
      <text:p text:style-name="P2">auf die Persönlichkeiten, diesen Gedankengang etwas</text:p>
      <text:p text:style-name="P2">illustrieren kann aus einer gewissen Ecke heraus.</text:p>
      <text:p text:style-name="P2">Sehen Sie, man hat von den verschiedensten Seiten her</text:p>
      <text:p text:style-name="P2">geglaubt, als ich in Stuttgart davon gesprochen habe, daß</text:p>
      <text:p text:style-name="P2">ich die Auslassungen des Grafen Hermann Keyserling über</text:p>
      <text:p text:style-name="P2">mich für eine Lüge halte, man hat von verschiedenen</text:p>
      <text:p text:style-name="P2">Seiten geglaubt, ich wäre persönlich geärgert, ich rede von</text:p>
      <text:p text:style-name="P2">einer solchen Sache aus irgendwelchen persönlichen</text:p>
      <text:p text:style-name="P2">Untergründen heraus. Das war aber gar nicht der Fall, denn</text:p>
      <text:p text:style-name="P2">ich kann Ihnen die allerehrlichste Versicherung geben: Was</text:p>
      <text:p text:style-name="P2">der Graf Hermann Keyserling über mich denkt, ist mir ganz</text:p>
      <text:p text:style-name="P2">einerlei, darauf kommt es mir gar nicht an; auf eine</text:p>
      <text:p text:style-name="P2">persönliche Attacke kommt es mir dabei nicht an. Aber es</text:p>
      <text:p text:style-name="P2">kommt mir auf etwas anderes an: es kommt mir darauf an,</text:p>
      <text:p text:style-name="P2">anzuschauen die Erscheinungen, die da auftreten in</text:p>
      <text:p text:style-name="P2">unserem Leben mit Bezug auf ihren sittlichen und mit</text:p>
      <text:p text:style-name="P2">Bezug auf ihren moralischen Wert. Und da muß ich</text:p>
      <text:p text:style-name="P2">folgendes sagen: Für eine der größten Errungenschaften</text:p>
      <text:p text:style-name="P2">moderner Wissenschaftlichkeit halte ich es, daß - wenn</text:p>
      <text:p text:style-name="P2">auch nicht immer in der Praxis, so doch wenigstens in den</text:p>
      <text:p text:style-name="P2">ausgesprochenen</text:p>
      <text:p text:style-name="P2">Theorien</text:p>
      <text:p text:style-name="P2">diese</text:p>
      <text:p text:style-name="P2">moderne</text:p>
      <text:p text:style-name="P2">Wissenschaftlichkeit zu dem Satze neigt, man dürfe nicht</text:p>
      <text:p text:style-name="P2">einfach dasjenige aussprechen, was man subjektiv für wahr</text:p>
      <text:p text:style-name="P2">hält, sondern man müsse durchaus die Verpflichtung</text:p>
      <text:p text:style-name="P2">anerkennen, die Wahrheit desjenigen, was man ausspricht,</text:p>
      <text:p text:style-name="P2">erst wirklich zu ergründen.</text:p>
      <text:p text:style-name="P3"/>
      <text:p text:style-name="P1">Man sieht gewöhnlich nicht, daß in der Geltendmachung</text:p>
      <text:p text:style-name="P2">dieses Satzes doch etwas von außerordentlich fortschrittlichem</text:p>
      <text:p text:style-name="P2">Geiste liegt, denn wer Historiker ist, wer Naturwissenschafter</text:p>
      <text:p text:style-name="P2">ist, der kann und darf sich nicht mit der Ausrede begnügen, er</text:p>
      <text:p text:style-name="P2">habe dies oder jenes da oder dort gehört, sondern er ist</text:p>
      <text:p text:style-name="P2">verpflichtet,</text:p>
      <text:p text:style-name="P2">für</text:p>
      <text:p text:style-name="P2">dasjenige,</text:p>
      <text:p text:style-name="P2">was</text:p>
      <text:p text:style-name="P2">er</text:p>
      <text:p text:style-name="P2">sagt,</text:p>
      <text:p text:style-name="P2">die</text:p>
      <text:p text:style-name="P2">Wahrheitsbegründung anzuerkennen. Und dieser Grundsatz, er</text:p>
      <text:p text:style-name="P2">muß in unser sittliches Leben einziehen, denn wenn das</text:p>
      <text:p text:style-name="P2">sittliche Leben die Grundlage sein soll des Sozialen, dann muß</text:p>
      <text:p text:style-name="P2">die Sittlichkeit durchdringen die objektive und nicht bloß die</text:p>
      <text:p text:style-name="P2">subjektiv geglaubte Wahrheit, denn diese subjektiv geglaubte</text:p>
      <text:p text:style-name="P2">Wahrheit ist es nicht, die hinaus in das soziale Leben wirkt,</text:p>
      <text:p text:style-name="P2">sondern allein die objektiv erlebte Wahrheit. Da muß man</text:p>
      <text:p text:style-name="P2">schon sagen: Wir leben heute in dem Zeitalter, in dem die</text:p>
      <text:p text:style-name="P2">Spaltung zwischen Wissen und Glauben dazu geführt hat, daß</text:p>
      <text:p text:style-name="P2">man überall da, wo irgend jemand etwas behauptet, das er</text:p>
      <text:p text:style-name="P2">geglaubt hat und das sich nachher als objektive Unwahrheit</text:p>
      <text:p text:style-name="P2">herausstellt, sich damit entschuldigt, daß man sagt, der Mensch</text:p>
      <text:p text:style-name="P2">dürfe doch dasjenige behaupten, was er nach seinem besten</text:p>
      <text:p text:style-name="P2">Wissen und Gewissen für Wahrheit hält. - Meine sehr</text:p>
      <text:p text:style-name="P2">verehrten Anwesenden, mit diesem Grundsatz ist die</text:p>
      <text:p text:style-name="P2">Möglichkeit des Einzuges jeder möglichen objektiven</text:p>
      <text:p text:style-name="P2">Unwahrheit in das Öffentliche Leben gegeben, und nur mit der</text:p>
      <text:p text:style-name="P2">Bekämpfung dieses Grundsatzes ist Moral in unser soziales</text:p>
      <text:p text:style-name="P2">Leben hineinzubringen, Moral hineinzubringen auch in unser</text:p>
      <text:p text:style-name="P2">geschäftliches, in unser ganzes wirtschaftliches Leben. Daher</text:p>
      <text:p text:style-name="P2">mußte ich - weil ich immer in Anspruch nehmen will</text:p>
      <text:p text:style-name="P2">denjenigen Wahrheitsgeist, der notwendig ist für die</text:p>
      <text:p text:style-name="P2">Anthroposophie auf der einen Seite, für das ganze moderne</text:p>
      <text:p text:style-name="P2">Leben auf der anderen Seite -, ich mußte diesen Wahrheitsgeist</text:p>
      <text:p text:style-name="P2">geltend machen gegenüber dem,</text:p>
      <text:p text:style-name="P3"/>
      <text:p text:style-name="P1">was auf der charakterisierten Seite aufgetreten ist. Als</text:p>
      <text:p text:style-name="P2">Kulturerscheinung interessierte mich das, nicht als eine</text:p>
      <text:p text:style-name="P2">persönliche Sache, und als Kulturerscheinung führt das</text:p>
      <text:p text:style-name="P2">eigentlich erst zu jenem tieferen Wahrheitsbegriff, den wir</text:p>
      <text:p text:style-name="P2">heute so sehr nötig haben.</text:p>
      <text:p text:style-name="P2">Sehen Sie, es ist leicht zu sagen, der Graf Hermann</text:p>
      <text:p text:style-name="P2">Keyserling sei ja gar kein Gegner der Anthroposophie. Der</text:p>
      <text:p text:style-name="P2">Graf Hermann Keyserling hat mir das selber beweisen</text:p>
      <text:p text:style-name="P2">wollen einmal, daß er kein Gegner der Anthroposophie sei,</text:p>
      <text:p text:style-name="P2">und deshalb schrieb er mir vor längerer Zeit einen langen</text:p>
      <text:p text:style-name="P2">Brief. Aber dieser lange Brief war in einer Handschrift</text:p>
      <text:p text:style-name="P2">geschrieben, die ich nicht lesen konnte; die Zeilen, die quer</text:p>
      <text:p text:style-name="P2">gingen, waren immer durchkreuzt von anderen, die</text:p>
      <text:p text:style-name="P2">Buchstaben höchst schlampig und nachlässig, und ich</text:p>
      <text:p text:style-name="P2">konnte wirklich mit dem Lesen dieses Briefes nicht zu</text:p>
      <text:p text:style-name="P2">Ende kommen. Derjenige, der nicht nach willkürlichen</text:p>
      <text:p text:style-name="P2">Prinzipien, sondern der nach innerlich wesentlichen</text:p>
      <text:p text:style-name="P2">Symptomen die Welt und die Menschen beurteilen kann,</text:p>
      <text:p text:style-name="P2">der konnte sich sagen - diese Schrift ist natürlich nicht die</text:p>
      <text:p text:style-name="P2">Begründung, die ich für die zu Grunde liegenden Fakten</text:p>
      <text:p text:style-name="P2">geben will, aber sie ist ein Symptom -: diese Schrift, und</text:p>
      <text:p text:style-name="P2">die Art, einen solchen Brief zustande zu bringen, gibt nicht</text:p>
      <text:p text:style-name="P2">die menschliche Grundlage ab für dasjenige, was von</text:p>
      <text:p text:style-name="P2">gewissen Seiten dem Grafen Hermann Keyserling</text:p>
      <text:p text:style-name="P2">zugeschrieben wird. Und wenn man dann an seine Werke</text:p>
      <text:p text:style-name="P2">herangeht, dann findet man etwas, dann findet man</text:p>
      <text:p text:style-name="P2">dasjenige, was ich jetzt für mich als meine Überzeugung</text:p>
      <text:p text:style-name="P2">ausspreche: Wenn der Graf Hermann Keyserling sagen</text:p>
      <text:p text:style-name="P2">würde, er sei ein ganz abgefeimter Gegner und Feind der</text:p>
      <text:p text:style-name="P2">Anthroposophie, meine sehr verehrten Anwesenden, ich</text:p>
      <text:p text:style-name="P2">würde ihm das glauben und ich würde das ganz</text:p>
      <text:p text:style-name="P2">gerechtfertigt finden, denn derjenige, der die Bücher des</text:p>
      <text:p text:style-name="P2">Grafen Keyser-</text:p>
      <text:p text:style-name="P3"/>
      <text:p text:style-name="P1">ling schreibt, kann kein Anhänger und kann kein objektiver</text:p>
      <text:p text:style-name="P2">Beurteiler der Anthroposophie sein. Wenn er aber doch sagt, er</text:p>
      <text:p text:style-name="P2">sei kein Gegner, so sagt er eben eine objektive Unwahrheit.</text:p>
      <text:p text:style-name="P2">Wenn der Graf Hermann Keyserling sagt, er sei kein Gegner</text:p>
      <text:p text:style-name="P2">der Anthroposophie, so ist das für mich viel mehr für seine</text:p>
      <text:p text:style-name="P2">Unwahrhaftigkeit ausschlaggebend, als wenn er ehrlich sagen</text:p>
      <text:p text:style-name="P2">würde, er müsse ein Gegner sein. Denn daß es Gegner geben</text:p>
      <text:p text:style-name="P2">muß, das sehe ich ein; daß es aber Leute gibt, zahlreiche Leute,</text:p>
      <text:p text:style-name="P2">die heute sogar Mode werden, welche als äußere Wahrheit</text:p>
      <text:p text:style-name="P2">einfach das Gegenteil von dem sagen, was nun ihre innere</text:p>
      <text:p text:style-name="P2">Wahrheit ist, das widerstrebt /lern Prinzip der Anthroposophie,</text:p>
      <text:p text:style-name="P2">daß überall auf die innere und nicht auf die äußere Wahrheit,</text:p>
      <text:p text:style-name="P2">die dann keine Wahrheit, sondern nur eine Scheinwahrheit ist,</text:p>
      <text:p text:style-name="P2">gesehen wird.</text:p>
      <text:p text:style-name="P2">Ich wollte dies hervorheben, meine sehr verehrten</text:p>
      <text:p text:style-name="P2">Anwesenden, aus dem Grunde, damit man nicht immer</text:p>
      <text:p text:style-name="P2">dasjenige, was der innerste Impuls anthroposophischer</text:p>
      <text:p text:style-name="P2">Gesinnung ist, verkenne, und damit man wisse, diese</text:p>
      <text:p text:style-name="P2">anthroposophische Gesinnung rührt an den Nerv der</text:p>
      <text:p text:style-name="P2">gegenwärtigen Welt, und sie macht den Anspruch, nicht nur</text:p>
      <text:p text:style-name="P2">dasjenige, was schon gesagt worden ist, in demselben Sinne zu</text:p>
      <text:p text:style-name="P2">sagen, sondern es in einer von dem Geiste der Zeit geforderten</text:p>
      <text:p text:style-name="P2">Weise zu sagen; der verlangt aber, daß wir sogar über Lüge</text:p>
      <text:p text:style-name="P2">und Wahrheit neu denken lernen.</text:p>
      <text:p text:style-name="P2">Das aber ist dasjenige, was uns einzig und allein leiten kann,</text:p>
      <text:p text:style-name="P2">wenn wir an ein so wichtiges Problem herantreten, wie die</text:p>
      <text:p text:style-name="P2">Anthroposophie als moralische und soziale Gestaltungskraft es</text:p>
      <text:p text:style-name="P2">ist. Denn da müssen wir schon hinschauen auf die Tatsache,</text:p>
      <text:p text:style-name="P2">daß die Anthroposophie nicht nur diese moderne</text:p>
      <text:p text:style-name="P2">Wissenschaftsgesinnung, diesen modernen Wissenschaftsgeist</text:p>
      <text:p text:style-name="P2">zu dem ihrigen macht, sondern daß sie dasjenige, was als Keim</text:p>
      <text:p text:style-name="P2">schon in dieser</text:p>
      <text:p text:style-name="P3"/>
      <text:p text:style-name="P1">modernen Wissenschaft liegt, auch ausbildet, diesen Keim</text:p>
      <text:p text:style-name="P2">immer mehr und mehr entwickelt, während dieser Keim</text:p>
      <text:p text:style-name="P2">eben von dieser modernen Wissenschaft nicht zur</text:p>
      <text:p text:style-name="P2">Ausbildung gebracht wird. Daher ist Anthroposophie,</text:p>
      <text:p text:style-name="P2">meine sehr verehrten Anwesenden, in ihrem Anfange ganz</text:p>
      <text:p text:style-name="P2">so wie die moderne Wissenschaft, aber indem sie gerade</text:p>
      <text:p text:style-name="P2">innerlich das Wesen dieser modernen Wissenschaft ergreift,</text:p>
      <text:p text:style-name="P2">führt sie in ihrem weiteren Verlaufe dahin, wo zu verstehen</text:p>
      <text:p text:style-name="P2">sind nun nicht mehr nur die Tatsachen der äußeren Natur,</text:p>
      <text:p text:style-name="P2">sondern wo zu verstehen sind auch die Tatsachen des</text:p>
      <text:p text:style-name="P2">inneren Menschenlebens, zum Beispiel die Instinkte oder</text:p>
      <text:p text:style-name="P2">der Wille.</text:p>
      <text:p text:style-name="P2">Und nicht anders werden wir auf der einen Seite zum</text:p>
      <text:p text:style-name="P2">Erfassen des wahren Kernes der Anthroposophie kommen,</text:p>
      <text:p text:style-name="P2">auf der anderen Seite zur Erkenntnis der moralischen und</text:p>
      <text:p text:style-name="P2">der sozialen Impulse der Anthroposophie, als wenn wir</text:p>
      <text:p text:style-name="P2">einsehen, wie der [Wissenschafts-]Geist, der sonst nur die</text:p>
      <text:p text:style-name="P2">äußeren Naturtatsachen ergreift, sich nun umgestaltend,</text:p>
      <text:p text:style-name="P2">sich metamorphosierend hinein erstrek-ken kann [in das],</text:p>
      <text:p text:style-name="P2">was der Mensch zum Beispiel in seinen Instinkten, in</text:p>
      <text:p text:style-name="P2">seinen Willensimpulsen ist; denn das hängt zusammen mit</text:p>
      <text:p text:style-name="P2">dem eigentlichen Charakter unserer gegenwärtigen</text:p>
      <text:p text:style-name="P2">Zeitepoche, die etwa im 15. Jahrhundert begonnen hat, und</text:p>
      <text:p text:style-name="P2">in der wir heute noch immer drinnen stehen. Im 15.</text:p>
      <text:p text:style-name="P2">Jahrhundert wurden die ersten Keime des modernen</text:p>
      <text:p text:style-name="P2">Wissenschaftsgeistes gelegt, und dieser moderne</text:p>
      <text:p text:style-name="P2">Wissenschaftsgeist, er mußte sich - ich kann das jetzt nicht</text:p>
      <text:p text:style-name="P2">weiter ausführen, an anderen Orten habe ich es vielfach</text:p>
      <text:p text:style-name="P2">ausgeführt -, dieser moderne Wissenschaftsgeist, er mußte</text:p>
      <text:p text:style-name="P2">sich zunächst einseitig ausbilden. Er mußte die innere</text:p>
      <text:p text:style-name="P2">Seelenverfassung so ausbilden, daß sie geeignet ist, den</text:p>
      <text:p text:style-name="P2">Zusammenhang</text:p>
      <text:p text:style-name="P2">der</text:p>
      <text:p text:style-name="P2">äußeren</text:p>
      <text:p text:style-name="P2">Naturerscheinungen</text:p>
      <text:p text:style-name="P2">gesetzmäßig zu verfolgen. Damit</text:p>
      <text:p text:style-name="P3"/>
      <text:p text:style-name="P1">diese einseitige Kraft des menschlichen Seelenlebens bei aller</text:p>
      <text:p text:style-name="P2">ihrer Einseitigkeit sich kraftvoll ausbilden konnte, mußten eine</text:p>
      <text:p text:style-name="P2">Weile zurückbleiben die anderen Kräfte des menschlichen</text:p>
      <text:p text:style-name="P2">Lebens und der menschlichen Organisation.</text:p>
      <text:p text:style-name="P2">Einseitig hat sich zunächst ausgebildet dasjenige, was den</text:p>
      <text:p text:style-name="P2">Menschen dahin gelenkt hat, an die Stelle eines alten</text:p>
      <text:p text:style-name="P2">instinktiven Seelenlebens ein bewußtes Seelenleben treten zu</text:p>
      <text:p text:style-name="P2">lassen. Man mag noch so viel deklamieren darüber, daß der</text:p>
      <text:p text:style-name="P2">Mensch dadurch seine Naivität verloren habe, daß die</text:p>
      <text:p text:style-name="P2">Bewußtheit anstelle des alten Instinktiven getreten ist. Ein</text:p>
      <text:p text:style-name="P2">solches Deklamieren hat keinen anderen Wert, als wenn man</text:p>
      <text:p text:style-name="P2">sich darüber beklagt, daß man früher 20 Jahre alt war und so</text:p>
      <text:p text:style-name="P2">und so ausgesehen hat, und jetzt älter ist. Diese Dinge lassen</text:p>
      <text:p text:style-name="P2">sich nicht bekritteln, sondern müssen einfach in ihrer</text:p>
      <text:p text:style-name="P2">Notwendigkeit erkannt werden. Die Menschheit mußte vom 15.</text:p>
      <text:p text:style-name="P2">Jahrhundert ab in die Bewußtheit übertreten, und sie tat das</text:p>
      <text:p text:style-name="P2">zunächst auf dem Gebiete des Vorstellungslebens. Aber auch</text:p>
      <text:p text:style-name="P2">dieses Vorstellungsleben war früher in das instinktiv-getragene</text:p>
      <text:p text:style-name="P2">Leben hineinversetzt. Wer wirklich kennt das Gesamte des</text:p>
      <text:p text:style-name="P2">Zivilisations- und Kulturlebens, das dem 15. Jahrhundert</text:p>
      <text:p text:style-name="P2">vorangegangen ist, einschließlich des griechischen, der weiß,</text:p>
      <text:p text:style-name="P2">wie die sämtlichen Kräfte der Menschenseele dazumal aus dem</text:p>
      <text:p text:style-name="P2">Instinktiven heraus wirkten, wie auch dasjenige, was man</text:p>
      <text:p text:style-name="P2">wissenschaftlich nannte, im Verhältnis zu heute in einer</text:p>
      <text:p text:style-name="P2">gewissen Beziehung viel mehr aus dem Instinktiven, aus der</text:p>
      <text:p text:style-name="P2">instinktgetragenen menschlichen Seelenverfassung heraus</text:p>
      <text:p text:style-name="P2">wirkte. Und in dieser instinktgetragenen menschlichen</text:p>
      <text:p text:style-name="P2">Seelenverfassung, in der eine über den Menschen</text:p>
      <text:p text:style-name="P2">hinausgehende Weltennotwendigkeit wirkte, hat sich bis zum</text:p>
      <text:p text:style-name="P2">15. Jahrhundert annähernd, indem die Menschen gewirkt</text:p>
      <text:p text:style-name="P3"/>
      <text:p text:style-name="P1">haben im sozialen Leben, immer eine Art von</text:p>
      <text:p text:style-name="P2">Dreigliederung dieses sozialen Lebens ergeben. Die</text:p>
      <text:p text:style-name="P2">Instinkte haben, ich möchte sagen mit naturhafter</text:p>
      <text:p text:style-name="P2">Sicherheit -wenn ich mich dieses nicht ganz ordentlichen</text:p>
      <text:p text:style-name="P2">Ausdrucks bedienen darf - gewirkt. Die Menschen haben</text:p>
      <text:p text:style-name="P2">aus den Instinkten heraus sich dem sozialen Organismus</text:p>
      <text:p text:style-name="P2">eingefügt, und durch dasjenige, was sie getan haben dabei,</text:p>
      <text:p text:style-name="P2">was sie bewirkt haben - sei es in diesen oder jenen</text:p>
      <text:p text:style-name="P2">Lebensstellungen, die selber dadurch entstanden sind, daß</text:p>
      <text:p text:style-name="P2">die Menschen aus den Instinkten heraus gewirkt haben -, ist</text:p>
      <text:p text:style-name="P2">eine gewisse Gliederung des sozialen Organismus nach der</text:p>
      <text:p text:style-name="P2">geistigen Sphäre hin, nach der rechtlichstaatlichen Seite</text:p>
      <text:p text:style-name="P2">und nach der wirtschaftlichen Seite entstanden.</text:p>
      <text:p text:style-name="P2">Diese Dreigliederung, von der heute aus der Bewußtheit</text:p>
      <text:p text:style-name="P2">heraus gesprochen werden muß, sie war - wenn das auch</text:p>
      <text:p text:style-name="P2">heute manchen Leuten, die eben die Dreigliederung gar</text:p>
      <text:p text:style-name="P2">nicht durchschauen, nicht anschaulich wird -, sie war im</text:p>
      <text:p text:style-name="P2">Grunde genommen vorhanden, und der Mensch des</text:p>
      <text:p text:style-name="P2">instinktiven Zeitalters empfing, indem er sich hineingestellt</text:p>
      <text:p text:style-name="P2">fühlte in das soziale Leben, dasjenige, was er brauchte zur</text:p>
      <text:p text:style-name="P2">Befriedigung seiner Vorstellungs-, [seiner seelischen] und</text:p>
      <text:p text:style-name="P2">seiner Willensbedürfnisse, das empfing er aus einem</text:p>
      <text:p text:style-name="P2">geistigen Gliede des sozialen Organismus, aus einem</text:p>
      <text:p text:style-name="P2">staatlich-rechtlichen und aus einem wirtschaftlichen. Sie</text:p>
      <text:p text:style-name="P2">waren in Wirklichkeit in einem Verhältnisse, wie es eben</text:p>
      <text:p text:style-name="P2">die damalige Menschheit aus ihren Instinkten heraus</text:p>
      <text:p text:style-name="P2">verstand und wie es sie ihren Veranlagungen nach</text:p>
      <text:p text:style-name="P2">befriedigen konnte. Es ist natürlich heute mit dieser alten</text:p>
      <text:p text:style-name="P2">Gliederung nichts mehr anzufangen.</text:p>
      <text:p text:style-name="P2">Nun aber kam die neuere Zeit. Es kam die Zeit, in der</text:p>
      <text:p text:style-name="P2">die Menschen einseitig das Vorstellungsleben ausbildeten.</text:p>
      <text:p text:style-name="P2">Es kam die erste Hälfte des 15. Jahrhunderts, das 16.,</text:p>
      <text:p text:style-name="P3"/>
      <text:p text:style-name="P1">17. Jahrhundert, zum Teil auch noch das 18. Jahrhundert.</text:p>
      <text:p text:style-name="P2">Unter</text:p>
      <text:p text:style-name="P2">dem</text:p>
      <text:p text:style-name="P2">ins</text:p>
      <text:p text:style-name="P2">Bewußtsein</text:p>
      <text:p text:style-name="P2">übergegangenen</text:p>
      <text:p text:style-name="P2">Vorstellungsleben glimmte noch fort dasjenige, was als</text:p>
      <text:p text:style-name="P2">Erbschaft von den alten Instinkten übrig geblieben war.</text:p>
      <text:p text:style-name="P2">Und ich möchte sagen, ein Instinktartiges wirkte im</text:p>
      <text:p text:style-name="P2">Sittlichen, im Sozialen herauf noch, während der Mensch</text:p>
      <text:p text:style-name="P2">über diese Welt hinwegzog und anschaute dasjenige, was</text:p>
      <text:p text:style-name="P2">nun schon aus seinem vollbewußten Vorstellungsleben</text:p>
      <text:p text:style-name="P2">herauskam. Aber seither, seit dem 18. Jahrhundert sind</text:p>
      <text:p text:style-name="P2">diese Instinkte vollständig verglommen, und dasjenige, was</text:p>
      <text:p text:style-name="P2">geblieben ist, sind nur die abstrakten Traditionen. Wir</text:p>
      <text:p text:style-name="P2">leben ja heute nicht mit einer elementar erzeugten</text:p>
      <text:p text:style-name="P2">Sittlichkeit und Gerechtigkeit der sozialen Welt, wir leben,</text:p>
      <text:p text:style-name="P2">weil die Instinkte nicht mehr tätig sind, die früher soziale</text:p>
      <text:p text:style-name="P2">Ordnungen aufgerichtet haben, wir leben auf diesem</text:p>
      <text:p text:style-name="P2">Gebiete eigentlich in Traditionen. Und so sehr die</text:p>
      <text:p text:style-name="P2">Marxisten auch glauben, sie lebten in den Marxismen - sie</text:p>
      <text:p text:style-name="P2">leben in urältesten Traditionen, was man schon daraus</text:p>
      <text:p text:style-name="P2">sehen kann, daß sie immer die Bedingungen des sozialen</text:p>
      <text:p text:style-name="P2">Lebens herauserklären wollen aus der Urgeschichte der</text:p>
      <text:p text:style-name="P2">wilden und barbarischen Völker.</text:p>
      <text:p text:style-name="P2">Das ist dasjenige, was sich herauf entwickelt hat bis in</text:p>
      <text:p text:style-name="P2">unsere neueste Zeit. Das, meine sehr verehrten</text:p>
      <text:p text:style-name="P2">Anwesenden, hat aber auch dahin geführt, daß der Mensch</text:p>
      <text:p text:style-name="P2">jetzt nur mit seinem Vorstellungsvermögen, das einseitig</text:p>
      <text:p text:style-name="P2">entwickelt ist, an das soziale, an das sittliche Leben</text:p>
      <text:p text:style-name="P2">herantreten will, und daß aus der alten Tradition heraus</text:p>
      <text:p text:style-name="P2">daneben sittliche Einrichtungen, soziale Einrichtungen</text:p>
      <text:p text:style-name="P2">entstanden, für die nur noch Traditionen da sind, mit denen</text:p>
      <text:p text:style-name="P2">das Menschenleben in seiner Wirklichkeit gar nicht mehr</text:p>
      <text:p text:style-name="P2">zusammenhängt. Und während der Instinkt, die</text:p>
      <text:p text:style-name="P2">instinktgetragene</text:p>
      <text:p text:style-name="P2">Seelenverfassung</text:p>
      <text:p text:style-name="P2">aus</text:p>
      <text:p text:style-name="P2">einer</text:p>
      <text:p text:style-name="P2">Weltnotwendigkeit heraus das Geistige neben das</text:p>
      <text:p text:style-name="P2">Rechtliche,</text:p>
      <text:p text:style-name="P3"/>
      <text:p text:style-name="P1">neben das Ökonomische hingestellt hat, fehlt jetzt dem</text:p>
      <text:p text:style-name="P2">noch nicht voll ausgebildeten Vorstellungsleben, dem</text:p>
      <text:p text:style-name="P2">einseitig entwickelten Vorstellungsleben die Möglichkeit,</text:p>
      <text:p text:style-name="P2">diese Gliederung des sozialen Organismus zu durchschauen.</text:p>
      <text:p text:style-name="P2">Chaotisch mischt sich durcheinander dasjenige, was der</text:p>
      <text:p text:style-name="P2">Mensch denken kann und dasjenige, was er an Traditionen</text:p>
      <text:p text:style-name="P2">hat. Er hat nicht den Impetus, die richtige Charakteristik zu</text:p>
      <text:p text:style-name="P2">sehen des geistigen, des rechtlich-staatlichen, des</text:p>
      <text:p text:style-name="P2">ökonomischen Lebens, und er hat sie in der neuesten Zeit</text:p>
      <text:p text:style-name="P2">in allen staatlischen Gebieten in ein Chaos</text:p>
      <text:p text:style-name="P2">durcheinandergemischt.</text:p>
      <text:p text:style-name="P2">Dieses Chaos, das ist die neueste Phase der</text:p>
      <text:p text:style-name="P2">Entwicke-lung des sozialen Organismus. Der Mensch, der</text:p>
      <text:p text:style-name="P2">in die soziale Ordnung hineingestellt ist, will aus seiner</text:p>
      <text:p text:style-name="P2">Menschennatur heraus von dem Geistesleben empfangen,</text:p>
      <text:p text:style-name="P2">was dieses nur in seiner Freiheit ihm geben kann; er will</text:p>
      <text:p text:style-name="P2">vom rechtlich-staatlichen Leben empfangen, was dieses</text:p>
      <text:p text:style-name="P2">ihm nur geben kann, wenn alle mündig gewordenen</text:p>
      <text:p text:style-name="P2">Menschen mitsprechen können, und vom wirtschaftlichen</text:p>
      <text:p text:style-name="P2">Leben, was dieses nur geben kann, wenn es aus Sach- und</text:p>
      <text:p text:style-name="P2">Fachkenntnis heraus in Assoziationen gebildet ist. Alles,</text:p>
      <text:p text:style-name="P2">was der Mensch seiner Wesenheit gemäß nur aus einem</text:p>
      <text:p text:style-name="P2">richtig gegliederten sozialen Organismus empfangen kann,</text:p>
      <text:p text:style-name="P2">das soll er heute empfangen aus einem Chaos, aus einer</text:p>
      <text:p text:style-name="P2">chaotischen Gestaltung dieses sozialen Organismus.</text:p>
      <text:p text:style-name="P2">Das aber, meine sehr verehrten Anwesenden, das gibt</text:p>
      <text:p text:style-name="P2">den tiefsten Grund ab für die Krisis, in der wir heute</text:p>
      <text:p text:style-name="P2">drinnenstehen; denn alles dasjenige, was Sie schildern</text:p>
      <text:p text:style-name="P2">können auf dem Gebiete des Schulwesens, auf dem Gebiete</text:p>
      <text:p text:style-name="P2">des freien Geisteslebens, soweit es sich noch in seiner</text:p>
      <text:p text:style-name="P2">Freiheit erhalten hat, alles dasjenige, was Sie schildern</text:p>
      <text:p text:style-name="P2">können auf dem Gebiete des Geschäftslebens, der</text:p>
      <text:p text:style-name="P3"/>
      <text:p text:style-name="P1">anderen Wirtschaftszweige, all das sind Spezialkrisen</text:p>
      <text:p text:style-name="P2">gegenüber der großen Krise, [die darin besteht,] daß der</text:p>
      <text:p text:style-name="P2">Mensch heute, ohne daß die breite Masse es eigentlich weiß,</text:p>
      <text:p text:style-name="P2">hineingestellt ist in ein soziales Chaos, das seine innerste</text:p>
      <text:p text:style-name="P2">Wesenheit eigentlich ablehnt. Und dieses Ablehnen, das äußert</text:p>
      <text:p text:style-name="P2">sich in den revolutionären, sozial-revolutionär wirkenden</text:p>
      <text:p text:style-name="P2">Kräften der Gegenwart. Und so lange man nicht einsehen wird,</text:p>
      <text:p text:style-name="P2">daß in dieser neuzeitlichen Ohnmacht des Menschen, die</text:p>
      <text:p text:style-name="P2">Gliederung des sozialen Organismus zu durchschauen, die</text:p>
      <text:p text:style-name="P2">Grundlage für unsere gegenwärtige Weitenkrisis liegt, wird</text:p>
      <text:p text:style-name="P2">man auch kein Verständnis haben können für die bessernden</text:p>
      <text:p text:style-name="P2">Kräfte dieser Weitenkrisis gegenüber.</text:p>
      <text:p text:style-name="P2">Innerhalb der Dreigliederung des sozialen Organismus ist</text:p>
      <text:p text:style-name="P2">aber ein Gebiet, das in anderer Weise wirkt als die anderen: das</text:p>
      <text:p text:style-name="P2">ist das Wirtschaftsgebiet. Das Wirtschaftsleben, das Waren</text:p>
      <text:p text:style-name="P2">erzeugt nach den menschlichen Bedürfnissen, das unterliegt</text:p>
      <text:p text:style-name="P2">einer gewissen Notwendigkeit. Diese Bedürfnisse entstehen.</text:p>
      <text:p text:style-name="P2">Dieses Wirtschaftsleben, es gibt sich noch immer im Grunde</text:p>
      <text:p text:style-name="P2">genommen seine sozialen Impulse so, wie es sie sich ehemals</text:p>
      <text:p text:style-name="P2">gegeben hat nach alten Traditionen. Darauf muß der Mensch</text:p>
      <text:p text:style-name="P2">sehen. Da hat er keine Freiheit, da hat er keine Willkür. Mit</text:p>
      <text:p text:style-name="P2">Bezug auf das rechtlich-staatliche Leben, und insbesondere mit</text:p>
      <text:p text:style-name="P2">Bezug auf das Geistesleben kann er die Aufmerksamkeit aber</text:p>
      <text:p text:style-name="P2">ablenken von demjenigen, was wirklich seinem Wesen gemäß</text:p>
      <text:p text:style-name="P2">ist, und durch die Gründe, die ich angegeben habe, hat die</text:p>
      <text:p text:style-name="P2">neuere Menschheit ihre Aufmerksamkeit abgewendet von der</text:p>
      <text:p text:style-name="P2">Gliederung des sozialen Organismus. So ist das zutage getreten,</text:p>
      <text:p text:style-name="P2">daß dieses Abwenden zunächst nur bewirkt hat die</text:p>
      <text:p text:style-name="P2">Vernachlässigung des Fortschrittes im Geistes- und</text:p>
      <text:p text:style-name="P2">Rechtsleben, daß aber das Wirtschaftsleben eben, wie es</text:p>
      <text:p text:style-name="P3"/>
      <text:p text:style-name="P1">bei dieser Vernachlässigung nicht anders sein konnte, so</text:p>
      <text:p text:style-name="P2">fortgehen mußte, wie es eben in einseitiger Weise</text:p>
      <text:p text:style-name="P2">fortgehen konnte. Und so haben wir heute ein öffentliches</text:p>
      <text:p text:style-name="P2">Denken, das im Grunde genommen keine Aufmerksamkeit</text:p>
      <text:p text:style-name="P2">hinwendet auf das geistige und auf das rechtlichstaatliche</text:p>
      <text:p text:style-name="P2">Leben, sondern das in alten Formen, in alten Traditionen</text:p>
      <text:p text:style-name="P2">weiterarbeitet, und das sich zwingen läßt durch die</text:p>
      <text:p text:style-name="P2">naturhaft-wirtschaftlichen Notwendigkeiten, alles, was es</text:p>
      <text:p text:style-name="P2">denkt, auf Kongressen, auf sonstigen Zusammenkünften,</text:p>
      <text:p text:style-name="P2">was es denkt bei Kriegs- und Friedensentschließungen,</text:p>
      <text:p text:style-name="P2">einzig und allein im Lichte dieses Wirtschaftslebens zu</text:p>
      <text:p text:style-name="P2">sehen.</text:p>
      <text:p text:style-name="P2">Und dasjenige, wodurch der Mensch früher wahrhaftig</text:p>
      <text:p text:style-name="P2">eingreifen konnte in das soziale Leben, das waren ja die</text:p>
      <text:p text:style-name="P2">Instinkte, das war der Wille. Anthroposophie zeigt uns, wie</text:p>
      <text:p text:style-name="P2">der Mensch, indem sein Wille, indem seine Instinkte</text:p>
      <text:p text:style-name="P2">wirken, fortwährend aus einem Unterbewußten heraus</text:p>
      <text:p text:style-name="P2">schöpft, geradeso wie er die Kräfte aus dem Schlaf, der</text:p>
      <text:p text:style-name="P2">auch ein unterbewußter Zustand ist, herausschöpft.</text:p>
      <text:p text:style-name="P2">Anthroposophische Erkenntnis muß dasjenige, was der</text:p>
      <text:p text:style-name="P2">Mensch in bezug auf die eigentliche Wesenheit seines</text:p>
      <text:p text:style-name="P2">Willens erlebt, durchaus in Parallele setzen mit demjenigen,</text:p>
      <text:p text:style-name="P2">was er den Schlaf nennt. Es ist ein Schlaf, den wir</text:p>
      <text:p text:style-name="P2">fortwährend in uns herumtragen, indem wir unsere</text:p>
      <text:p text:style-name="P2">Willensimpulse aus dem Unbewußten heraus wirken lassen,</text:p>
      <text:p text:style-name="P2">geradeso wie die Erfrischungskräfte, die an unser Leben</text:p>
      <text:p text:style-name="P2">herantreten, herauswirken aus dem, was wir im Schlafe</text:p>
      <text:p text:style-name="P2">gewinnen. Aber in bezug auf das soziale Leben war dieses</text:p>
      <text:p text:style-name="P2">Unbewußte nur in einem gewissen Zeitraum möglich, es ist</text:p>
      <text:p text:style-name="P2">nicht mehr möglich seit der Mitte des 15. Jahrhunderts.</text:p>
      <text:p text:style-name="P2">Und hier gibt sich Naturwissenschaft einer großen, einer</text:p>
      <text:p text:style-name="P2">gewaltigen Illusion hin: sie möchte alles naturwis-</text:p>
      <text:p text:style-name="P3"/>
      <text:p text:style-name="P1">senschaftlich</text:p>
      <text:p text:style-name="P2">erklären,</text:p>
      <text:p text:style-name="P2">sie</text:p>
      <text:p text:style-name="P2">möchte</text:p>
      <text:p text:style-name="P2">in</text:p>
      <text:p text:style-name="P2">dieses</text:p>
      <text:p text:style-name="P2">naturwissenschaftliche Erklären auch den Menschen</text:p>
      <text:p text:style-name="P2">einspannen, und aus den Grundsätzen heraus, die sie sich</text:p>
      <text:p text:style-name="P2">gebildet hat über die Naturtatsachen, möchte sie nun den</text:p>
      <text:p text:style-name="P2">Instinkt, möchte sie den Willen erklären. Sie konstruiert</text:p>
      <text:p text:style-name="P2">Anschauungen über Instinkt und Wille, die eigentlich nur</text:p>
      <text:p text:style-name="P2">fortgeführte Anschauungen über das äußere Naturdasein</text:p>
      <text:p text:style-name="P2">sind. Aber anthroposophisches Geistesanschauen zeigt uns,</text:p>
      <text:p text:style-name="P2">daß Instinkt und Wille in ihrer tieferen Wesenheit im</text:p>
      <text:p text:style-name="P2">Geistigen und nicht im Naturhaften, das wir mit der</text:p>
      <text:p text:style-name="P2">Naturwissenschaft einzig und allein erreichen können,</text:p>
      <text:p text:style-name="P2">wurzelt. Instinkt und Wille wurzeln im Geiste; sie gliedern</text:p>
      <text:p text:style-name="P2">sich nur ein im Menschen. Sie enthüllen sich im Menschen</text:p>
      <text:p text:style-name="P2">in einer naturhaften Schale. Einzig und allein an diese</text:p>
      <text:p text:style-name="P2">naturhafte Schale dringt die Naturwissenschaft heran, an</text:p>
      <text:p text:style-name="P2">das eigentliche Wesen von Instinkt und Wille dringt sie gar</text:p>
      <text:p text:style-name="P2">nicht heran. Aber indem Anthroposophie den Weg nimmt</text:p>
      <text:p text:style-name="P2">von</text:p>
      <text:p text:style-name="P2">der</text:p>
      <text:p text:style-name="P2">äußeren</text:p>
      <text:p text:style-name="P2">Naturwissenschaft</text:p>
      <text:p text:style-name="P2">zu</text:p>
      <text:p text:style-name="P2">einer</text:p>
      <text:p text:style-name="P2">Geisteswissenschaft, wird es ihr möglich, nicht bloß zu</text:p>
      <text:p text:style-name="P2">durchschauen die Schale, die Hülle von Instinkt und Wille,</text:p>
      <text:p text:style-name="P2">sondern die wahre Wesenheit von Instinkt und Wille. Und</text:p>
      <text:p text:style-name="P2">damit bringt sie nicht nur herauf in ein abstraktes Denken</text:p>
      <text:p text:style-name="P2">dasjenige, was als Instinkt und Wille wirkt, dadurch tritt</text:p>
      <text:p text:style-name="P2">lebendig in das Vorstellungsleben ein das Wesen von</text:p>
      <text:p text:style-name="P2">Instinkt und Wille. Anthroposophie beginnt wie die</text:p>
      <text:p text:style-name="P2">modernste Wissenschaftlichkeit als Wissen; in der weiteren</text:p>
      <text:p text:style-name="P2">Fortführung ihres Weges führt sie zum Leben, führt sie den</text:p>
      <text:p text:style-name="P2">Menschen dazu, daß er untertaucht in diejenigen Tiefen,</text:p>
      <text:p text:style-name="P2">wo geistig im Geiste wurzeln Instinkt und Wille. Sie darf,</text:p>
      <text:p text:style-name="P2">weil sie etwas Lebendiges ist, mit Fichte sagen: Welche</text:p>
      <text:p text:style-name="P2">Anschauung man sich bildet, das hängt davon ab, was man</text:p>
      <text:p text:style-name="P2">für ein Mensch ist -, denn sie bringt es dahin, durch ihre</text:p>
      <text:p text:style-name="P2">Lebendigkeit im Sinne dieses Aus-</text:p>
      <text:p text:style-name="P3"/>
      <text:p text:style-name="P1">Spruches wirken zu dürfen und dennoch fruchtbar werden</text:p>
      <text:p text:style-name="P2">zu können für das moralische, für das soziale Leben.</text:p>
      <text:p text:style-name="P2">Was man für einen Kopf hat, meine sehr verehrten</text:p>
      <text:p text:style-name="P2">Anwesenden, das hängt zu einem gewissen Teil ab davon,</text:p>
      <text:p text:style-name="P2">wie der übrige Organismus des Menschen beschaffen ist.</text:p>
      <text:p text:style-name="P2">Aber wenn man sich nur einseitig an dasjenige hält, was im</text:p>
      <text:p text:style-name="P2">Kopfe lebt, so kommt man nicht dazu, den übrigen</text:p>
      <text:p text:style-name="P2">Organismus zu erfassen; dann wirkt der übrige Organismus</text:p>
      <text:p text:style-name="P2">wie ein Unbekanntes. So wirkt dasjenige, was unterhalb</text:p>
      <text:p text:style-name="P2">des Vorstellungslebens im Willen wirkt, für den modernen</text:p>
      <text:p text:style-name="P2">Wissenschaftsgeist noch als ein Unbekanntes. Wenn also</text:p>
      <text:p text:style-name="P2">diese moderne Wissenschaft so wirkt, wie der Mensch</text:p>
      <text:p text:style-name="P2">geartet ist, so durchschaut sie nicht, daher durchlebt sie</text:p>
      <text:p text:style-name="P2">auch nicht, was in der Willensnatur des Menschen ist, denn</text:p>
      <text:p text:style-name="P2">sie dringt nicht in diese Willensnatur des Menschen ein.</text:p>
      <text:p text:style-name="P2">Indem Anthroposophie vom Wissen zum vollen Leben</text:p>
      <text:p text:style-name="P2">aufsteigt, fließt sie mit dem ganzen menschlichen</text:p>
      <text:p text:style-name="P2">Bewußtsein in den Strom von Instinkt und Willen ein,</text:p>
      <text:p text:style-name="P2">macht diese selbst bewußt, und man erlangt dadurch die</text:p>
      <text:p text:style-name="P2">Möglichkeit, nicht nur an seinem Denken, sondern an</text:p>
      <text:p text:style-name="P2">seinem ganzen Menschen zu arbeiten. Dann aber, wenn wir</text:p>
      <text:p text:style-name="P2">eine Wissenschaft haben, die an dem ganzen Menschen</text:p>
      <text:p text:style-name="P2">arbeitet, dann entsteht, während wir denken, an dem</text:p>
      <text:p text:style-name="P2">anderen Menschen dasjenige, was nun wiederum dieses</text:p>
      <text:p text:style-name="P2">Denken beeinflussen darf. Dann wirkt Wissen und Leben</text:p>
      <text:p text:style-name="P2">wie ein Organisches, wo das eine das andere gleichzeitig</text:p>
      <text:p text:style-name="P2">bedingt, nicht nacheinander. Dann darf in diesem</text:p>
      <text:p text:style-name="P2">organischen</text:p>
      <text:p text:style-name="P2">Zusammenwirken</text:p>
      <text:p text:style-name="P2">Philosophie,</text:p>
      <text:p text:style-name="P2">auch</text:p>
      <text:p text:style-name="P2">Sitten-Philosophie, auch Moral-Philosophie dasjenige sein,</text:p>
      <text:p text:style-name="P2">was der Mensch aus ihnen machen kann vermöge seiner</text:p>
      <text:p text:style-name="P2">Artung.</text:p>
      <text:p text:style-name="P2">Das, meine sehr verehrten Anwesenden, das sind die</text:p>
      <text:p text:style-name="P2">Dinge, auf die hingesehen werden muß, wenn man An-</text:p>
      <text:p text:style-name="P3"/>
      <text:p text:style-name="P1">throposophie erkennen will als Moralimpuls und</text:p>
      <text:p text:style-name="P2">Sozialimpuls. Das ist es, was Anthroposophie glaubt, in</text:p>
      <text:p text:style-name="P2">dieser Beziehung unserer Zeit zu sagen zu haben,</text:p>
      <text:p text:style-name="P2">gegenüber dem sie sich verpflichtet fühlt, es unserer Zeit</text:p>
      <text:p text:style-name="P2">zu sagen. Und sie muß der Überzeugung sein, daß nicht</text:p>
      <text:p text:style-name="P2">eher die Möglichkeit kommt, die aufbauenden Kräfte an</text:p>
      <text:p text:style-name="P2">die Stelle der niederdrängenden zu setzen, ehe nicht die</text:p>
      <text:p text:style-name="P2">Menschen sich dazu entschließen, wenn sie wirtschaftliche</text:p>
      <text:p text:style-name="P2">Fragen besprechen, hinzuschauen darauf, was dem</text:p>
      <text:p text:style-name="P2">geistigen, was dem Rechtsleben frommt, ehe sie nicht,</text:p>
      <text:p text:style-name="P2">wenn sie wirtschaftliche Fragen besprechen, ein richtiges</text:p>
      <text:p text:style-name="P2">Herz haben für dasjenige, was allein Rechtens werden kann,</text:p>
      <text:p text:style-name="P2">und was nur entspringen kann aus dem Zusammenklang</text:p>
      <text:p text:style-name="P2">aller mündig gewordenen Menschen im selbständigen</text:p>
      <text:p text:style-name="P2">Rechtsleben, ehe sie nicht ein tiefes Gefühl haben dafür,</text:p>
      <text:p text:style-name="P2">daß echtes Geistesleben nur gedeihen kann, wenn es auf</text:p>
      <text:p text:style-name="P2">sich selbst gestellt ist, daß die drei nur zusammenwirken</text:p>
      <text:p text:style-name="P2">können, wie sie einstmals aus dem Instinkte</text:p>
      <text:p text:style-name="P2">zusammengewirkt haben, wenn das Bewußtsein aus dem</text:p>
      <text:p text:style-name="P2">Menschen</text:p>
      <text:p text:style-name="P2">heraus</text:p>
      <text:p text:style-name="P2">den</text:p>
      <text:p text:style-name="P2">Weg</text:p>
      <text:p text:style-name="P2">findet</text:p>
      <text:p text:style-name="P2">zu</text:p>
      <text:p text:style-name="P2">den</text:p>
      <text:p text:style-name="P2">Weltengeheimnissen, zu denen es einst den Weg gefunden</text:p>
      <text:p text:style-name="P2">hat, als es noch bloß instinktartig wirkte.</text:p>
      <text:p text:style-name="P2">Diese Zeit wird diejenige sein, in der nicht mehr von der</text:p>
      <text:p text:style-name="P2">Welt angestaunte Menschen wie Woodrow Wilson</text:p>
      <text:p text:style-name="P2">-wenigstens war er es, wenn er es auch nicht mehr ist -die</text:p>
      <text:p text:style-name="P2">staatliche Verwaltung des Schulunterrichts dadurch</text:p>
      <text:p text:style-name="P2">rechtfertigen, daß sie sagen: nur der Staat sei imstande,</text:p>
      <text:p text:style-name="P2">jene Bedingungen der Freiheit herzustellen, durch die das</text:p>
      <text:p text:style-name="P2">freie Individuum leben kann. - Nun, meine sehr verehrten</text:p>
      <text:p text:style-name="P2">Anwesenden, eine solche Freiheit will man da nur walten</text:p>
      <text:p text:style-name="P2">lassen, die bedingt ist, das heißt notwendig gemacht ist</text:p>
      <text:p text:style-name="P2">durch staatliche Einrichtungen.</text:p>
      <text:p text:style-name="P3"/>
      <text:p text:style-name="P1">Und weiter sagt Woodrow Wilson in seinem großen,</text:p>
      <text:p text:style-name="P2">1889 erschienenen Buch «Der Staat», weiter sagt er: der</text:p>
      <text:p text:style-name="P2">Staat dürfe die Schulen nicht aus der Hand geben, denn</text:p>
      <text:p text:style-name="P2">dasjenige, was der Staat braucht für seine Macht, für seine</text:p>
      <text:p text:style-name="P2">autoritative Wirksamkeit, das kann er am besten durch den</text:p>
      <text:p text:style-name="P2">Besitz des Schulunterrichts erreichen.</text:p>
      <text:p text:style-name="P2">Nun, meine sehr verehrten Anwesenden, wer empfindet,</text:p>
      <text:p text:style-name="P2">was Freiheit des Geisteslebens sein soll und sein muß, muß</text:p>
      <text:p text:style-name="P2">sich auflehnen gegen eine Maxime, die sagt: der Staat muß</text:p>
      <text:p text:style-name="P2">den Kindern dasjenige eintrichtern, was er für seine</text:p>
      <text:p text:style-name="P2">Erhaltung braucht -, denn damit sagt er: der Staat muß in</text:p>
      <text:p text:style-name="P2">den Schulen dasjenige begründen, was nicht Freiheit des</text:p>
      <text:p text:style-name="P2">Geisteslebens, was die tiefste Unfreiheit des Geisteslebens</text:p>
      <text:p text:style-name="P2">ist.</text:p>
      <text:p text:style-name="P2">Solange nicht Wissenschafter auch ein Auge, ein</text:p>
      <text:p text:style-name="P2">Seelenauge dafür haben, daß hinaufgeschaut werden muß zu</text:p>
      <text:p text:style-name="P2">demjenigen, was man über das Geistige, über das</text:p>
      <text:p text:style-name="P2">Rechtliche denkt, solange kann nicht Besserung werden in</text:p>
      <text:p text:style-name="P2">unserem heutigen sittlichen Leben, das dem sozialen</text:p>
      <text:p text:style-name="P2">zugrunde liegt, und in diesem sozialen Leben selbst, denn</text:p>
      <text:p text:style-name="P2">wir brauchen nicht nur ein Kritisieren der alten</text:p>
      <text:p text:style-name="P2">Moralinstinkte, ein Kritisieren der alten sozialen Begriffe,</text:p>
      <text:p text:style-name="P2">wir brauchen Schöpfungen neuer sittlicher Impulse und</text:p>
      <text:p text:style-name="P2">neuer sozialer Impulse. Die können aber, weil sie im Geiste</text:p>
      <text:p text:style-name="P2">wurzeln, nur durch eine Wissenschaft, durch eine</text:p>
      <text:p text:style-name="P2">Erkenntnis kommen, welche, indem sie die menschliche</text:p>
      <text:p text:style-name="P2">Erkenntnis selbst vergeistigt, auch fähig ist, in die geistige</text:p>
      <text:p text:style-name="P2">Welt einzudringen.</text:p>
      <text:p text:style-name="P2">CoDvriaht Rudolf Steiner Nachlass-Verwaltuna</text:p>
      <text:p text:style-name="P3"/>
      <text:p text:style-name="P2">Buch:77h</text:p>
      <text:p text:style-name="P3"/>
      <text:p text:style-name="P2">Seite: 99</text:p>
      <text:p text:style-name="P3"/>
      <text:p text:style-name="P1">FRAGENBEANTWORTUNG</text:p>
      <text:p text:style-name="P2">Dornach, 26. August 1921</text:p>
      <text:p text:style-name="P3"/>
      <text:p text:style-name="P2">Meine sehr verehrten Anwesenden! Auf die freundliche</text:p>
      <text:p text:style-name="P2">Veranlassung von Baron Rosenkrantz sind eine Anzahl von</text:p>
      <text:p text:style-name="P2">Fragen von unseren Freunden gestellt worden, die nunmehr</text:p>
      <text:p text:style-name="P2">zur Beantwortung kommen sollen innerhalb des Rahmens</text:p>
      <text:p text:style-name="P2">dieser Veranstaltung.</text:p>
      <text:p text:style-name="P2">Vorher nun mochte ich, weil der Wunsch so vielfach</text:p>
      <text:p text:style-name="P2">hervorgetreten ist, auch einige Freunde persönlich darum</text:p>
      <text:p text:style-name="P2">ersucht haben, sagen, daß ich diejenigen hier anwesenden</text:p>
      <text:p text:style-name="P2">Künstler und eben einige andere, die noch niemals die ja</text:p>
      <text:p text:style-name="P2">erst in Arbeit befindliche plastische Holzgruppe gesehen</text:p>
      <text:p text:style-name="P2">haben, bitte, sich morgen V2 9 Uhr im Atelier drüben</text:p>
      <text:p text:style-name="P2">einzufinden. Es wird dann diese Gruppe gezeigt werden.</text:p>
      <text:p text:style-name="P2">Ich bitte aber, die Sache ganz ernst zu nehmen und ich bitte</text:p>
      <text:p text:style-name="P2">wirklich, nur diejenigen sich einzufinden, welche noch</text:p>
      <text:p text:style-name="P2">niemals die Gruppe gesehen haben.</text:p>
      <text:p text:style-name="P2">Es ist nun eine Anzahl von Fragen mir überreicht</text:p>
      <text:p text:style-name="P2">worden.</text:p>
      <text:p text:style-name="P2">Frage: Wenn der Inhalt eines Kunstwerkes das Wichtigste ist,</text:p>
      <text:p text:style-name="P2">warum dürfen wir es nicht ausdrücken in Übereinstimmung</text:p>
      <text:p text:style-name="P2">mit dem griechischen Ideal?</text:p>
      <text:p text:style-name="P2">Dr. Steiner: Die Frage ist nicht ganz durchsichtig gestellt.</text:p>
      <text:p text:style-name="P2">Ich möchte glauben, daß sie anspielt auf dasjenige, was</text:p>
      <text:p text:style-name="P2">oftmals von mir gesagt worden ist in bezug auf die</text:p>
      <text:p text:style-name="P2">Goethesche Kunstauffassung, die sich dadurch aus-</text:p>
      <text:p text:style-name="P3"/>
      <text:p text:style-name="P1">drückte, daß Goethe, als er in Italien angekommen war,</text:p>
      <text:p text:style-name="P2">seinen Weimarischen Freunden geschrieben hat: Wenn ich</text:p>
      <text:p text:style-name="P2">diese griechischen Kunstwerke ansehe, so glaube ich, daß</text:p>
      <text:p text:style-name="P2">die Griechen beim Schaffen ihrer Kunstwerke nach</text:p>
      <text:p text:style-name="P2">denselben Gesetzen verfahren haben, nach denen die Natur</text:p>
      <text:p text:style-name="P2">selbst verfährt, und denen ich auf der Spur bin.</text:p>
      <text:p text:style-name="P2">Ich möchte nur bemerken, daß, wenn es für den</text:p>
      <text:p text:style-name="P2">Menschen möglich ist, sich wirklich in einer solchen Weise,</text:p>
      <text:p text:style-name="P2">wie ich das bei Besprechung dieses Baues verschiedentlich</text:p>
      <text:p text:style-name="P2">angedeutet habe, hineinzufinden in ein Mit- und</text:p>
      <text:p text:style-name="P2">Nacherleben der schaffenden Kräfte der Natur, wir dann</text:p>
      <text:p text:style-name="P2">wirklich zwar nicht Naturnachahmer werden, wohl aber in</text:p>
      <text:p text:style-name="P2">derselben Weise mit unseren Materialien schaffen, wie die</text:p>
      <text:p text:style-name="P2">Natur schafft. Man braucht ja nur einmal daran zu denken,</text:p>
      <text:p text:style-name="P2">daß der vollen Menschenempfindung gegenüber gar nicht</text:p>
      <text:p text:style-name="P2">einmal angestrebt werden sollte, die Natur nachzuahmen,</text:p>
      <text:p text:style-name="P2">denn dasjenige, was uns in der Natur entgegentritt,</text:p>
      <text:p text:style-name="P2">landschaftlich oder sonst, das wird von der Natur noch</text:p>
      <text:p text:style-name="P2">immer vollkommener gemacht, als es selbst der</text:p>
      <text:p text:style-name="P2">vollkommenste Künstler kann. Kunst hat nur eine</text:p>
      <text:p text:style-name="P2">Berechtigung, wenn sie im Goethe-schen Sinne nicht der</text:p>
      <text:p text:style-name="P2">Natur nachschafft, sondern aus denselben Kräften, aus</text:p>
      <text:p text:style-name="P2">denen die Natur heraus schafft, weiter fortsetzt das Werk</text:p>
      <text:p text:style-name="P2">der Natur. Und dann, wenn wir so schaffen, dann können</text:p>
      <text:p text:style-name="P2">wir genauso wie die Griechen der Natur nachschaffen. Nur</text:p>
      <text:p text:style-name="P2">müssen wir uns klar sein, daß die Menschheit nicht umsonst</text:p>
      <text:p text:style-name="P2">verschiedene Entwickelungszustände durchmacht, so wie</text:p>
      <text:p text:style-name="P2">der einzelne Mensch auch nicht, sondern, daß unsere</text:p>
      <text:p text:style-name="P2">gegenwärtige Menschheit andere Entwickelungsimpulse hat,</text:p>
      <text:p text:style-name="P2">als die Menschen des griechischen Zeitalters es hatten.</text:p>
      <text:p text:style-name="P2">Dasjenige, was die Griechen in ihrer Art übereinstimmend</text:p>
      <text:p text:style-name="P2">mit der Natur hatten, das ist für uns in einer anderen Gestalt</text:p>
      <text:p text:style-name="P3"/>
      <text:p text:style-name="P1">da, und wenn wir diese Metamorphose des ganzen</text:p>
      <text:p text:style-name="P2">Zusammenlebens des Menschen mit der Natur gelten lassen,</text:p>
      <text:p text:style-name="P2">durchschauen, dann können wir durchaus sagen, daß dasjenige,</text:p>
      <text:p text:style-name="P2">was wir schaffen, genau ebenso «[den Gesetzen der Natur</text:p>
      <text:p text:style-name="P2">nachgeschaffen]» ist, wie die griechischen Kunstwerke das</text:p>
      <text:p text:style-name="P2">sind.</text:p>
      <text:p text:style-name="P2">Frage: Wenn wir schöne Farben aus der Natur nehmen, warum</text:p>
      <text:p text:style-name="P2">sollen wir nicht schöne Formen aus der Natur nehmen können?</text:p>
      <text:p text:style-name="P2">Dr. Steiner: Das würde ich nämlich auch nicht einsehen</text:p>
      <text:p text:style-name="P2">können. Nur bitte ich, wieder zu berücksichtigen, wie ich</text:p>
      <text:p text:style-name="P2">wiederholt in Anknüpfung an diesen Bau über die Farben</text:p>
      <text:p text:style-name="P2">gesprochen habe, und wie ich in meinem Vortrage über die</text:p>
      <text:p text:style-name="P2">Kunst über die Formen gesprochen habe. Es handelt sich nicht</text:p>
      <text:p text:style-name="P2">darum, das Unkünstlerische, das einer unkünstlerischen Zeit</text:p>
      <text:p text:style-name="P2">der Gegenwart eigen ist, nachzuahmen, sondern darum, daß die</text:p>
      <text:p text:style-name="P2">Farbe der Natur nicht nachgeahmt, sondern nacherlebt wird.</text:p>
      <text:p text:style-name="P2">Wir erleben ja innerlich die Farbe und schaffen dann aus der</text:p>
      <text:p text:style-name="P2">Welt der Farbe heraus. Ebenso können wir selbstverständlich</text:p>
      <text:p text:style-name="P2">auch die Form aus sich selbst erleben, und dann werden wir uns</text:p>
      <text:p text:style-name="P2">Formen schaffen, wie sie auch in der Natur uns entgegentreten.</text:p>
      <text:p text:style-name="P2">Aber das muß man berücksichtigen, daß, wenn wir zeichnen,</text:p>
      <text:p text:style-name="P2">wir eigentlich fordern, die Formen der Natur nicht</text:p>
      <text:p text:style-name="P2">nachzuahmen, sondern nachzufälschen. Wir müssen die</text:p>
      <text:p text:style-name="P2">Flächen zeichnen.</text:p>
      <text:p text:style-name="P2">Es ist ja in der Natur selbst so, daß die Horizontal-linie,</text:p>
      <text:p text:style-name="P2">wenn wir sie zeichnen, eine Fälschung ist - ich sagte eine Lüge,</text:p>
      <text:p text:style-name="P2">vor ein paar Tagen. Dasjenige, was zu sehen ist, ist der blaue</text:p>
      <text:p text:style-name="P2">Himmel, das grüne Meer, und die Form ist das Ergebnis der</text:p>
      <text:p text:style-name="P2">Farbe. Das ist schon in der</text:p>
      <text:p text:style-name="P3"/>
      <text:p text:style-name="P1">Natur, und wenn wir aus der Farbe heraus künstlerisch</text:p>
      <text:p text:style-name="P2">wirken, so ergibt sich eben die Form, wie sich die Form in</text:p>
      <text:p text:style-name="P2">der Natur selber ergibt.</text:p>
      <text:p text:style-name="P2">Frage: Soll Farbe in moralischer Hinsicht in der Malerei</text:p>
      <text:p text:style-name="P2">verwendet werden?</text:p>
      <text:p text:style-name="P2">Dr. Steiner: Wenn ich die Frage richtig verstehe, so wird</text:p>
      <text:p text:style-name="P2">gefragt, ob man, wenn man eine moralische Intention hat,</text:p>
      <text:p text:style-name="P2">diese moralische Intention versuchen soll zu übersetzen in</text:p>
      <text:p text:style-name="P2">Farbe oder auch in Farbenharmonik.</text:p>
      <text:p text:style-name="P2">Ich glaube, daß derjenige, der in dieser Weise versucht,</text:p>
      <text:p text:style-name="P2">menschlich-moralisch Gedachtes in der Farbe zu</text:p>
      <text:p text:style-name="P2">verkörpern, eigentlich unkünstlerisch schafft. In der Farbe</text:p>
      <text:p text:style-name="P2">läßt sich nur dasjenige Geistige verkörpern, was in der</text:p>
      <text:p text:style-name="P2">Farbenwelt selbst als Geistiges erlebt werden kann. In</text:p>
      <text:p text:style-name="P2">demselben Maße, in dem man die moralische Intention</text:p>
      <text:p text:style-name="P2">vorher hat, nachher dieses moralisch Konzipierte</text:p>
      <text:p text:style-name="P2">künstlerisch bilden will, in demselben Sinne verfällt man</text:p>
      <text:p text:style-name="P2">ins Symbolisieren, und Allegorisieren ist immer</text:p>
      <text:p text:style-name="P2">unkünstlerisch.</text:p>
      <text:p text:style-name="P2">Ich will, um das zu illustrieren, was ich eigentlich meine,</text:p>
      <text:p text:style-name="P2">das Folgende sagen: Ich war einmal genötigt, zum Behuf</text:p>
      <text:p text:style-name="P2">einer Faustaufführung hier nachzukonstruieren die Formen</text:p>
      <text:p text:style-name="P2">der Kabiren, der samothrakischen Götter, der</text:p>
      <text:p text:style-name="P2">samothrakischen Mysterien. Sie mußten gezeigt werden,</text:p>
      <text:p text:style-name="P2">während der Goethesche Text gesprochen wurde. Ich</text:p>
      <text:p text:style-name="P2">glaube, daß es mir möglich war, aus geistigem Anschauen</text:p>
      <text:p text:style-name="P2">heraus diese Kabiren wirklich nachzukonstruieren. Dann ist</text:p>
      <text:p text:style-name="P2">- ich sage das nicht aus Unbescheidenheit, sondern weil</text:p>
      <text:p text:style-name="P2">eine Tatsache mitgeteilt werden soll -, dann ist aufgetreten</text:p>
      <text:p text:style-name="P2">bei jemandem von unseren Mitgliedern, diese Kabiren, die</text:p>
      <text:p text:style-name="P2">gefallen haben, auch zu haben</text:p>
      <text:p text:style-name="P3"/>
      <text:p text:style-name="P1">und sie sollten Photographien werden. Nun, mir ist das</text:p>
      <text:p text:style-name="P2">Photographieren eines plastisch geformten Werkes so</text:p>
      <text:p text:style-name="P2">schauderhaft, daß ich vor jeder Photographie einer Plastik</text:p>
      <text:p text:style-name="P2">eigentlich davonlaufen möchte, weil dasjenige, was wirklich</text:p>
      <text:p text:style-name="P2">künstlerisch geschaffen wird, eben aus dem geistig erlebten</text:p>
      <text:p text:style-name="P2">Materialgefühl heraus geschaffen wird, und weil man</text:p>
      <text:p text:style-name="P2">unmöglich dasjenige, was in Raumformen gedacht ist,</text:p>
      <text:p text:style-name="P2">unmittelbar erleben kann in der Flächenform. Ich habe es</text:p>
      <text:p text:style-name="P2">daher damals vorgezogen - weil ich gerne diesen Wunsch</text:p>
      <text:p text:style-name="P2">berücksichtigen wollte -, selbst in Schwarz-Weiß-Manier</text:p>
      <text:p text:style-name="P2">noch einmal zu machen dasjenige, was ich als die drei</text:p>
      <text:p text:style-name="P2">Kabiren herausgebracht habe, und dann konnte man's</text:p>
      <text:p text:style-name="P2">photographieren.</text:p>
      <text:p text:style-name="P2">Derjenige, der meinen würde, man könnte moralische</text:p>
      <text:p text:style-name="P2">Intentionen in Malerei umsetzen, der denkt daran, daß man</text:p>
      <text:p text:style-name="P2">überhaupt irgendeinen Inhalt, ich will sagen novellistisch</text:p>
      <text:p text:style-name="P2">verarbeiten kann und dann in jedes beliebige Material</text:p>
      <text:p text:style-name="P2">hineingießen. Das ist nicht wahr. Es ist künstlerisch unwahr.</text:p>
      <text:p text:style-name="P2">In einem Material kann irgendein Künstlerisches nur auf</text:p>
      <text:p text:style-name="P2">eine Weise gebildet werden.</text:p>
      <text:p text:style-name="P2">Frage: Ist es so, daß in der Zukunft die Plastik inneres Gefühl</text:p>
      <text:p text:style-name="P2">und die Malerei innere Weisheit ausdrücken soll?</text:p>
      <text:p text:style-name="P2">Dr. Steiner: Dieses werde ich mir nun erlauben, weil es</text:p>
      <text:p text:style-name="P2">zusammengehört</text:p>
      <text:p text:style-name="P2">mit</text:p>
      <text:p text:style-name="P2">einer</text:p>
      <text:p text:style-name="P2">anderen</text:p>
      <text:p text:style-name="P2">Frage,</text:p>
      <text:p text:style-name="P2">in</text:p>
      <text:p text:style-name="P2">Zusammenhang mit der anderen Frage zu beantworten.</text:p>
      <text:p text:style-name="P2">Frage: Würde die Kunst unter dem Einflüsse</text:p>
      <text:p text:style-name="P2">anthroposophi-scher Lehren nicht eine Tendenz haben,</text:p>
      <text:p text:style-name="P2">eintönig zu werden, was nicht interessant wäre? Gibt's nicht</text:p>
      <text:p text:style-name="P2">eine Gefahr, daß die Kunst einen anthroposophischen</text:p>
      <text:p text:style-name="P2">Stempel tragen würde, wie von einer besonderen</text:p>
      <text:p text:style-name="P2">Malerschule?</text:p>
      <text:p text:style-name="P3"/>
      <text:p text:style-name="P1">Dr. Steiner: Wenn man dasjenige, was aus</text:p>
      <text:p text:style-name="P2">anthroposo-phischer Geistesrichtung als Kunst wirklich</text:p>
      <text:p text:style-name="P2">hervorgehen kann, erfaßt, richtig erfaßt, so wird man, wie</text:p>
      <text:p text:style-name="P2">ich meine, die Frage gar nicht so aufwerfen, und man wird</text:p>
      <text:p text:style-name="P2">nicht zu dem Glauben verführt werden können, daß</text:p>
      <text:p text:style-name="P2">Anthroposophie jemals anstreben könnte, daß Kunst</text:p>
      <text:p text:style-name="P2">beeinflußt würde durch anthroposophische Lehren.</text:p>
      <text:p text:style-name="P2">Irgendwie anders zu denken, als daß das Künstlerische aus</text:p>
      <text:p text:style-name="P2">dem Erleben des im Material flutenden Geistes, des</text:p>
      <text:p text:style-name="P2">Zusammenlebens mit dem Material hervorgehen könne,</text:p>
      <text:p text:style-name="P2">kann eigentlich aus anthroposophischer Gesinnung heraus</text:p>
      <text:p text:style-name="P2">gar nicht angenommen werden.</text:p>
      <text:p text:style-name="P2">In einer etwas primitiven Weise fassen sehr viele Anthroposophen diese Sache so auf, daß sie zum Beispiel</text:p>
      <text:p text:style-name="P2">dasjenige, was ihnen gegeben ist in der Lehre vom</text:p>
      <text:p text:style-name="P2">Rosenkreuz, dann irgendwie auf eine Tafel hinmalen, und</text:p>
      <text:p text:style-name="P2">man dann diesen Bildern in allen einzelnen Zweigen</text:p>
      <text:p text:style-name="P2">begegnet. Da ist inneres Fühlen, innerlich Intendiertes</text:p>
      <text:p text:style-name="P2">äußerlich festgehalten. Ich helfe mir gegenüber solchen</text:p>
      <text:p text:style-name="P2">«künstlerischen Versuchen» gewöhnlich dadurch, daß ich</text:p>
      <text:p text:style-name="P2">in den betreffenden Zweigen sie nicht anschaue, denn das</text:p>
      <text:p text:style-name="P2">sind allerdings primitive und wenig weitgehende, aber</text:p>
      <text:p text:style-name="P2">eben verkehrte Versuche, dasjenige, was im Geiste, der</text:p>
      <text:p text:style-name="P2">nun zum Wort, zur Lehre wird, dargestellt werden kann,</text:p>
      <text:p text:style-name="P2">das zu übertragen in irgendeinen künstlerischen Aspekt.</text:p>
      <text:p text:style-name="P2">Das ist Unsinn. Man kann nicht dasjenige, was Lehre ist,</text:p>
      <text:p text:style-name="P2">ins Kunstwerk hineintragen.</text:p>
      <text:p text:style-name="P2">Dasjenige aber, was wirkliche Anthroposophie ist, das</text:p>
      <text:p text:style-name="P2">führt ja, ob man's nun an der Lehre anfaßt, ob man's an der</text:p>
      <text:p text:style-name="P2">Kunst anfaßt, das führt zu dem innerlichen Erleben von</text:p>
      <text:p text:style-name="P2">etwas durchaus Ursprünglicherem, als anthroposophische</text:p>
      <text:p text:style-name="P2">Lehre ist und anthroposophische Kunst ist,</text:p>
      <text:p text:style-name="P3"/>
      <text:p text:style-name="P1">von etwas, was lebendig weiter zurückliegt im Menschen.</text:p>
      <text:p text:style-name="P2">Schafft man auf der einen Seite künstlerische Formen, die</text:p>
      <text:p text:style-name="P2">gar nichts zu tun haben mit den anthropo-sophischen</text:p>
      <text:p text:style-name="P2">Lehren und stellt man sich dann wiederum aufs Wort ein,</text:p>
      <text:p text:style-name="P2">auf den Gedanken, so schafft man aus denselben</text:p>
      <text:p text:style-name="P2">Untergründen heraus Ideenzusammenhänge. Beides sind</text:p>
      <text:p text:style-name="P2">Zweige, die aus einer Wurzel sind. Aber man kann nicht</text:p>
      <text:p text:style-name="P2">den einen Zweig nehmen und ihn in den anderen</text:p>
      <text:p text:style-name="P2">hineinstecken.</text:p>
      <text:p text:style-name="P2">Ich kann jedenfalls nicht nachfühlen, daß ein Leben aus</text:p>
      <text:p text:style-name="P2">einer solchen Kunstentwickelung heraus dazu führen</text:p>
      <text:p text:style-name="P2">könnte, eintönig zu werden, denn - ich möchte jetzt nur</text:p>
      <text:p text:style-name="P2">illustrativ sprechen - ich kann Ihnen die Versicherung</text:p>
      <text:p text:style-name="P2">geben, wenn, nachdem dieser Bau fertig ist, ein anderer</text:p>
      <text:p text:style-name="P2">von mir gebaut werden müßte, so würde er ganz anders</text:p>
      <text:p text:style-name="P2">werden, so würde er ganz anders ausschauen. Ich würde</text:p>
      <text:p text:style-name="P2">niemals imstande sein, in monotoner Weise diesen Bau</text:p>
      <text:p text:style-name="P2">noch einmal zu bauen; und einen dritten würde ich wieder</text:p>
      <text:p text:style-name="P2">anders bauen - es wird ja sicher in dieser Inkarnation nicht</text:p>
      <text:p text:style-name="P2">mehr dazu kommen. Aber ich fühle gerade in dem, was als</text:p>
      <text:p text:style-name="P2">das Lebendige zugrunde liegt dem Anthroposophischen,</text:p>
      <text:p text:style-name="P2">daß das in der Kunst über alles Monotone hinauskommt.</text:p>
      <text:p text:style-name="P2">Ich kann Ihnen sagen, man möchte immer nur wünschen,</text:p>
      <text:p text:style-name="P2">mit dem, was man kann, nachzukommen demjenigen, was</text:p>
      <text:p text:style-name="P2">sich vor die Seele hinstellt, und gar nicht in monotoner</text:p>
      <text:p text:style-name="P2">Weise, sondern in großer Mannigfaltigkeit das zu zeigen,</text:p>
      <text:p text:style-name="P2">was man eben gern zeigen möchte.</text:p>
      <text:p text:style-name="P2">Es sind die Fragen, die in englischer Sprache gestellt</text:p>
      <text:p text:style-name="P2">worden sind, jetzt beantwortet, und da Mrs. Mackenzie mir</text:p>
      <text:p text:style-name="P2">versprochen hat, hier einiges sagen zu wollen über gewisse</text:p>
      <text:p text:style-name="P2">Intentionen, die sie hat, so glaube ich, daß wir die Zeit, die</text:p>
      <text:p text:style-name="P2">uns noch zur Verfügung steht, ausnützen</text:p>
      <text:p text:style-name="P3"/>
      <text:p text:style-name="P1">dürfen, um Mrs. Mackenzie über ihre Intentionen anzuhören.</text:p>
      <text:p text:style-name="P2">Mrs, Mackenzie:</text:p>
      <text:p text:style-name="P2">mitgeschrieben)</text:p>
      <text:p text:style-name="P3"/>
      <text:p text:style-name="P2">(Ausführungen</text:p>
      <text:p text:style-name="P3"/>
      <text:p text:style-name="P2">in</text:p>
      <text:p text:style-name="P3"/>
      <text:p text:style-name="P2">Englisch</text:p>
      <text:p text:style-name="P3"/>
      <text:p text:style-name="P2">nicht</text:p>
      <text:p text:style-name="P3"/>
      <text:p text:style-name="P2">Dr. Steiner: Ich darf Mrs. Mackenzie herzlichsten Dank sagen</text:p>
      <text:p text:style-name="P2">und Baron Walleen bitten, die Worte in die deutsche Sprache</text:p>
      <text:p text:style-name="P2">überzuführen.</text:p>
      <text:p text:style-name="P2">Baron Walleen: (Übersetzung:) Dr. Steiner hat seine</text:p>
      <text:p text:style-name="P2">Zustimmung gegeben zur Abhaltung eines Seminars für Lehrer</text:p>
      <text:p text:style-name="P2">hier um die Weihnachtszeit. Mrs. Mackenzie hat die</text:p>
      <text:p text:style-name="P2">Verantwortung übernommen für die Persönlichkeiten, die man</text:p>
      <text:p text:style-name="P2">in England und Amerika finden könnte, die geeignet scheinen</text:p>
      <text:p text:style-name="P2">als Schüler in diese Seminarien, und Mrs. Mackenzies</text:p>
      <text:p text:style-name="P2">Hoffnung ist, daß, wenn nur ein solcher Anfang gemacht wird,</text:p>
      <text:p text:style-name="P2">man nach und nach dahin kommen könnte, daß hier ein</text:p>
      <text:p text:style-name="P2">Seminarium für Ausbildung von Lehrern für die ganze Welt</text:p>
      <text:p text:style-name="P2">entstehen könnte. Die Sache wird ganz unformell gemacht, um</text:p>
      <text:p text:style-name="P2">Zeit zu gewinnen, so daß bei ihrer Rückkehr nach England Mrs.</text:p>
      <text:p text:style-name="P2">Mackenzie schon gleich versuchen wird, sich in Verbindung zu</text:p>
      <text:p text:style-name="P2">setzen mit solchen Persönlichkeiten, die sie geeignet findet, um</text:p>
      <text:p text:style-name="P2">diesem Kurs beizuwohnen. Es wäre von Wichtigkeit, daß man</text:p>
      <text:p text:style-name="P2">früh, im Oktober schon, darüber klar sei, welche</text:p>
      <text:p text:style-name="P2">Persönlichkeiten und wieviel hierher kommen können und</text:p>
      <text:p text:style-name="P2">wollen. Selbstverständlich wird Dr. Steiner selbst den Kursus</text:p>
      <text:p text:style-name="P2">leiten.</text:p>
      <text:p text:style-name="P2">Dr. Steiner: Ich möchte zu den Worten von Mrs. Mackenzie</text:p>
      <text:p text:style-name="P2">ganz kurz nur dieses sagen, daß, wenn dieser außerordentlich</text:p>
      <text:p text:style-name="P2">befriedigende Plan verwirklicht wird werden können, hier alles</text:p>
      <text:p text:style-name="P2">geschehen soll, was dazu führen kann, auch Befriedigung</text:p>
      <text:p text:style-name="P2">denjenigen zu bringen, die sich in dieser Weise bemühen, die</text:p>
      <text:p text:style-name="P2">Wirksamkeit des</text:p>
      <text:p text:style-name="P3"/>
      <text:p text:style-name="P1">Goetheanums über ein wichtiges Gebiet zur Ausdehnung</text:p>
      <text:p text:style-name="P2">zu bringen. Herzlichen Dank im Namen unserer Sache und</text:p>
      <text:p text:style-name="P2">das Versprechen, daß hier alle Bemühungen geschehen</text:p>
      <text:p text:style-name="P2">sollen, um Ihre Intentionen in würdiger Weise in die Tat</text:p>
      <text:p text:style-name="P2">umzusetzen!</text:p>
      <text:p text:style-name="P3"/>
      <text:p text:style-name="P1">FÜHRUNG DURCH DEN</text:p>
      <text:p text:style-name="P2">GOETHEANUM-BAU</text:p>
      <text:p text:style-name="P2">Dornach, 25. August 1921</text:p>
      <text:p text:style-name="P3"/>
      <text:p text:style-name="P2">Ich möchte über den Baugedanken einige Worte zu Ihnen</text:p>
      <text:p text:style-name="P2">sprechen, mit der unterstützenden unmittelbaren</text:p>
      <text:p text:style-name="P2">Anschauung des Baues. Es könnte von vornherein die</text:p>
      <text:p text:style-name="P2">Ansicht entstehen, wenn man über einen solchen Bau erst</text:p>
      <text:p text:style-name="P2">sprechen muß, so weise das darauf hin, daß er als</text:p>
      <text:p text:style-name="P2">künstlerisches Werk nicht den bei der Kunst notwendigen</text:p>
      <text:p text:style-name="P2">Eindruck macht; und vielfach wird auch dasjenige, was</text:p>
      <text:p text:style-name="P2">über den Bau von Dornach, über das Goetheanum in der</text:p>
      <text:p text:style-name="P2">Welt gedacht wird,</text:p>
      <text:p text:style-name="P2">von einem durch</text:p>
      <text:p text:style-name="P2">eine</text:p>
      <text:p text:style-name="P2">Sinnesanschauung beeinflußten falschen Gesichtspunkt aus</text:p>
      <text:p text:style-name="P2">gedacht. Man hat zum Beispiel die Meinung verbreitet, der</text:p>
      <text:p text:style-name="P2">Bau in Dornach wolle allerlei symbolisieren, er sei ein</text:p>
      <text:p text:style-name="P2">symbolisierender Bau. Sie werden in Wirklichkeit beim</text:p>
      <text:p text:style-name="P2">Beschauen dieses Baues kein einziges Symbol finden, wie</text:p>
      <text:p text:style-name="P2">sie beliebt sind in mystischen und theosophi-schen</text:p>
      <text:p text:style-name="P2">Gesellschaften. Der Bau soll durchaus aus der</text:p>
      <text:p text:style-name="P2">künstlerischen Empfindung heraus erlebt werden können</text:p>
      <text:p text:style-name="P2">und ist auch aus diesen künstlerischen Empfindungen</text:p>
      <text:p text:style-name="P2">heraus in seinen Formen, in all den Einzelheiten,</text:p>
      <text:p text:style-name="P2">entstanden. Daher muß er auch nur durch das wirken, was</text:p>
      <text:p text:style-name="P2">er selber ist. Das Erklären ist ja beliebt geworden, und man</text:p>
      <text:p text:style-name="P2">kommt dann solchen Erklärungswünschen nach; aber</text:p>
      <text:p text:style-name="P2">indem ich dies hier vor Ihnen erwähne, sage ich zugleich,</text:p>
      <text:p text:style-name="P2">daß mir ein solches Erklären eines Künstlerischen immer</text:p>
      <text:p text:style-name="P2">nur als etwas nicht nur halb, sondern fast ganz</text:p>
      <text:p text:style-name="P2">Unkünstlerisches erscheint und daß ich jetzt vor</text:p>
      <text:p text:style-name="P3"/>
      <text:p text:style-name="P1">Ihnen eine Art Vortrag halten werde im Angesicht des Baues,</text:p>
      <text:p text:style-name="P2">einen Vortrag, der mir im tiefsten Grunde unsympathisch ist,</text:p>
      <text:p text:style-name="P2">schon aus dem Grunde, weil ich über das, was bei</text:p>
      <text:p text:style-name="P2">Ausgestaltung des Baues, der Modelle und so weiter als</text:p>
      <text:p text:style-name="P2">Einzelheiten sich mir ergeben hat und was aus dem Leben</text:p>
      <text:p text:style-name="P2">heraus geschaffen ist, in abstrakten Worten zu Ihnen sprechen</text:p>
      <text:p text:style-name="P2">muß. Ich möchte lieber möglichst wenig über den Bau zu</text:p>
      <text:p text:style-name="P2">Ihnen sprechen.</text:p>
      <text:p text:style-name="P2">Es ist nun schon einmal so, daß in der Gegenwart eine neue</text:p>
      <text:p text:style-name="P2">Stilform, eine neue künstlerische Sprechform, mit einem</text:p>
      <text:p text:style-name="P2">gewissen Mißtrauen betrachtet wird. Mir tönt immer wiederum</text:p>
      <text:p text:style-name="P2">ein Wort noch nachträglich in den Ohren, das ich vor vielen</text:p>
      <text:p text:style-name="P2">Jahrzehnten hörte, als ich an der Technischen Hochschule</text:p>
      <text:p text:style-name="P2">studierte, wo Ferstel seine Vorträge hielt. In einem derselben</text:p>
      <text:p text:style-name="P2">sagt er: «Baustile werden nicht erfunden, ein Baustil wächst</text:p>
      <text:p text:style-name="P2">heraus aus dem Volkscharakter.» - Daher liegt auch im Sinne</text:p>
      <text:p text:style-name="P2">Fer-stels eine Ablehnung jeglicher Erfindung eines gewollten</text:p>
      <text:p text:style-name="P2">neuen Baustiles, einer neuen Bauart. Wahr ist an diesem</text:p>
      <text:p text:style-name="P2">Gedanken, daß der Stil, der die Eigenheiten eines Volkes</text:p>
      <text:p text:style-name="P2">stilisieren soll, hervorgehen muß nicht aus einem Abstrakten,</text:p>
      <text:p text:style-name="P2">sondern aus einer lebendigen Weltanschauung, die zugleich</text:p>
      <text:p text:style-name="P2">ein Welterleben ist und von diesem Gesichtspunkt aus</text:p>
      <text:p text:style-name="P2">umfassend das für die gegenwärtige Menschheit chaotische</text:p>
      <text:p text:style-name="P2">geistige Gegenwartsleben. Ausgehend von diesem durchaus</text:p>
      <text:p text:style-name="P2">zutreffenden Gedanken wird es notwendig, dasjenige, was den</text:p>
      <text:p text:style-name="P2">bisherigen Baustilen eigen war durch das Aufnehmen des</text:p>
      <text:p text:style-name="P2">Symmetrischen, des Geometrisch-Statischen und so weiter, in</text:p>
      <text:p text:style-name="P2">organische Bauformen überzuführen.</text:p>
      <text:p text:style-name="P2">Ich weiß sehr gut, was von demjenigen, der sich seelisch</text:p>
      <text:p text:style-name="P2">eingelebt hat in die bisherigen Baustile, vorgebracht werden</text:p>
      <text:p text:style-name="P2">kann - und von einem gewissen Gesichts-</text:p>
      <text:p text:style-name="P3"/>
      <text:p text:style-name="P1">punkte aus mit Recht vorgebracht werden kann - gegen das,</text:p>
      <text:p text:style-name="P2">was hier in Dornach als Baustil versucht worden ist: die</text:p>
      <text:p text:style-name="P2">Überführung der geometrisch-symmetrisch-stati-schen</text:p>
      <text:p text:style-name="P2">Formen in organische Formen. Aber es wurde einmal</text:p>
      <text:p text:style-name="P2">versucht. Und so sehen Sie in diesen Bauformen, daß dieser</text:p>
      <text:p text:style-name="P2">Bau hier ein noch mangelhafter erster Sprechversuch ist zur</text:p>
      <text:p text:style-name="P2">Überführung dieser geometrischen Bauformen ins</text:p>
      <text:p text:style-name="P2">Organische. Es ist ja gewiß, daß die Entwik-kelung der</text:p>
      <text:p text:style-name="P2">Menschheit zu diesen Bauformen hindrängt, und wenn man</text:p>
      <text:p text:style-name="P2">wieder die Impulse des hellseherischen Erlebens haben</text:p>
      <text:p text:style-name="P2">wird, werden diese Bauformen, das glaube ich, die erste,</text:p>
      <text:p text:style-name="P2">führende Rolle spielen. Es soll dieser Bau in demselben</text:p>
      <text:p text:style-name="P2">Sinne durch seine Verwandtschaft mit den organisierenden</text:p>
      <text:p text:style-name="P2">Kräften der Natur verstanden werden, wie die bisherigen</text:p>
      <text:p text:style-name="P2">Bauten verstanden werden durch ihre Verwandtschaft mit</text:p>
      <text:p text:style-name="P2">den geometrisch-statisch-symmetrisierenden Kräften der</text:p>
      <text:p text:style-name="P2">Natur. Von diesem Gesichtspunkt aus ist dieser Bau zu</text:p>
      <text:p text:style-name="P2">beschauen, und von diesem Gesichtspunkte aus werden Sie</text:p>
      <text:p text:style-name="P2">einsehen, wie jede Einzelheit innerhalb des Baugedankens</text:p>
      <text:p text:style-name="P2">für Dornach hier ganz individualisiert werden muß. Denken</text:p>
      <text:p text:style-name="P2">Sie nur einmal an Ihr Ohrläppchen: Es ist ein sehr kleines</text:p>
      <text:p text:style-name="P2">Glied im menschlichen Organismus, aber Sie können sich</text:p>
      <text:p text:style-name="P2">nicht gut denken, daß eine solche organische Form wie das</text:p>
      <text:p text:style-name="P2">Ohrläppchen sich dazu eigne, an der großen Zehe zu</text:p>
      <text:p text:style-name="P2">wachsen. Es ist dieses Organ innerhalb des Organismus</text:p>
      <text:p text:style-name="P2">durchaus an seinen Ort gebunden. So wie Sie finden, daß</text:p>
      <text:p text:style-name="P2">innerhalb des ganzen Organismus ein Stützorgan, ein</text:p>
      <text:p text:style-name="P2">Tragorgan stets so geformt ist, daß es innerhalb des</text:p>
      <text:p text:style-name="P2">Organismus statisch-dynamisch wirken kann, so mußten</text:p>
      <text:p text:style-name="P2">auch die einzelnen Formen in unserem Bau in Dornach so</text:p>
      <text:p text:style-name="P2">sein, daß sie den statisch-dynamischen Kräften dienen</text:p>
      <text:p text:style-name="P2">können. Jede einzelne Form mußte</text:p>
      <text:p text:style-name="P3"/>
      <text:p text:style-name="P1">darauf hinorganisiert werden, daß sie an ihrem Orte</text:p>
      <text:p text:style-name="P2">dasjenige sein konnte und mußte, als was sie jetzt erscheint.</text:p>
      <text:p text:style-name="P2">Sehen Sie sich von diesem Gesichtspunkte jeden Bogen an,</text:p>
      <text:p text:style-name="P2">wie er gestaltet ist, wie er sich zum Beispiel abflacht</text:p>
      <text:p text:style-name="P2">gegenüber dem Ausgang zu, wie er sich in sich rundet</text:p>
      <text:p text:style-name="P2">gegenüber dem Bau selbst, wo er nicht nur zu stützen,</text:p>
      <text:p text:style-name="P2">sondern auch das Stützen zum organischen Ausdruck zu</text:p>
      <text:p text:style-name="P2">bringen hat und dabei das mitzuentwickeln hat, was beim</text:p>
      <text:p text:style-name="P2">organischen Bilden nur scheinbar ganz unnötig erscheint.</text:p>
      <text:p text:style-name="P2">Die gewöhnliche Baukunst läßt das über das Statische</text:p>
      <text:p text:style-name="P2">Hinausgehende weg, was der Organismus ausbildet. Man</text:p>
      <text:p text:style-name="P2">empfindet aber, wenn der Baugedanke übergeführt ist zur</text:p>
      <text:p text:style-name="P2">organischen Ausgestaltung der Formen, diese auch als</text:p>
      <text:p text:style-name="P2">notwendig.</text:p>
      <text:p text:style-name="P2">Von diesem Gesichtspunkte werden Sie jede Säule zu</text:p>
      <text:p text:style-name="P2">betrachten haben; dann werden Sie auch begreifen, daß die</text:p>
      <text:p text:style-name="P2">gewöhnliche Säule, die aus dem Geometrisch-Statischen</text:p>
      <text:p text:style-name="P2">herausgeholt ist, ersetzt worden ist durch eine, nicht das</text:p>
      <text:p text:style-name="P2">Organische nachahmende - alles ist so, daß es nicht</text:p>
      <text:p text:style-name="P2">naturalistisch nachgeahmt ist -, sondern überführt in</text:p>
      <text:p text:style-name="P2">organisch gemachte Gebilde. Es ist nicht nachgeahmt</text:p>
      <text:p text:style-name="P2">einem organischen Gebilde. Sie kommen nicht darauf,</text:p>
      <text:p text:style-name="P2">wenn Sie in der Natur ein Vorbild suchen. Aber Sie</text:p>
      <text:p text:style-name="P2">kommen darauf, wenn Sie verstehen, wie der Mensch</text:p>
      <text:p text:style-name="P2">zusammenleben kann mit den Kräften, die organisierend in</text:p>
      <text:p text:style-name="P2">der Natur wirken, und wie, abgesehen von dem, was die</text:p>
      <text:p text:style-name="P2">Natur selber schafft, in dieser Weise organisierende</text:p>
      <text:p text:style-name="P2">Formen entstehen können. So werden Sie in diesen</text:p>
      <text:p text:style-name="P2">Säulenträgern sehen, wie zugleich zum Ausdruck kommt</text:p>
      <text:p text:style-name="P2">die Ausweitung des Baues, das Tragen, das Hinweisen nach</text:p>
      <text:p text:style-name="P2">innen und, in derselben Weise wie etwa, sagen wir im</text:p>
      <text:p text:style-name="P2">oberen Ende des menschlichen Oberschenkels das Tragen,</text:p>
      <text:p text:style-name="P2">das Gehen, das Wandeln und so weiter statisch, aber orga-</text:p>
      <text:p text:style-name="P3"/>
      <text:p text:style-name="P1">nisch-statisch verkörpert ist. Von diesem Gesichtspunkt</text:p>
      <text:p text:style-name="P2">bitte ich auch so etwas zu betrachten wie das Gebilde mit</text:p>
      <text:p text:style-name="P2">den drei senkrecht aufeinanderstehenden Gestaltungen</text:p>
      <text:p text:style-name="P2">beim Aufgang hier unten an der Treppe. Es steigt hier die</text:p>
      <text:p text:style-name="P2">Empfindung auf, wie der Mensch sich fühlt, wenn er die</text:p>
      <text:p text:style-name="P2">Treppe hinaufstrebt. Er muß ein Gefühl haben von</text:p>
      <text:p text:style-name="P2">Geborgenheit, von seelischer Geschlossenheit bei all dem,</text:p>
      <text:p text:style-name="P2">was in diesem Bau vorgeht, ja bei allem, was er in diesem</text:p>
      <text:p text:style-name="P2">Bau sieht. Alles kam mir ganz aus der Empfindung heraus.</text:p>
      <text:p text:style-name="P2">Sie mögen es glauben oder nicht, diese Form kam mir ganz</text:p>
      <text:p text:style-name="P2">aus der künstlerischen Empfindung heraus. Wie gesagt, Sie</text:p>
      <text:p text:style-name="P2">mögen es glauben oder nicht, erst nachträglich fiel mir ein,</text:p>
      <text:p text:style-name="P2">daß diese Form etwas erinnert an die Form der drei</text:p>
      <text:p text:style-name="P2">halbkreisförmigen Zirkel im menschlichen Ohr, die, wenn</text:p>
      <text:p text:style-name="P2">sie verletzt sind, Ohnmacht erzeugen, so daß sie</text:p>
      <text:p text:style-name="P2">unmittelbar</text:p>
      <text:p text:style-name="P2">ausdrücken,</text:p>
      <text:p text:style-name="P2">was</text:p>
      <text:p text:style-name="P2">dem</text:p>
      <text:p text:style-name="P2">Menschen</text:p>
      <text:p text:style-name="P2">Standfestigkeit gibt. Dieser Ausdruck, daß dem Menschen</text:p>
      <text:p text:style-name="P2">in diesem Bau Standfestigkeit gegeben werden soll, kommt</text:p>
      <text:p text:style-name="P2">zustande in dem Erleben der drei senkrecht</text:p>
      <text:p text:style-name="P2">aufeinanderstehenden Richtungen. Das kann an diesem</text:p>
      <text:p text:style-name="P2">Gebilde durchaus erlebt werden, ohne daß man sich auf ein</text:p>
      <text:p text:style-name="P2">abstraktes Überlegen einläßt. Man kann durchaus im</text:p>
      <text:p text:style-name="P2">Künstlerischen bleiben.</text:p>
      <text:p text:style-name="P2">Wenn Sie sich in dem Umgang die wandartigen Gebilde</text:p>
      <text:p text:style-name="P2">anschauen, werden Sie finden, daß auch da natürlich</text:p>
      <text:p text:style-name="P2">wirkende Kräfte in die Formen hineingegossen sind, aber</text:p>
      <text:p text:style-name="P2">so, daß bei diesen Formen, die ja Heizkörpervorsätze sind,</text:p>
      <text:p text:style-name="P2">zunächst</text:p>
      <text:p text:style-name="P2">aus</text:p>
      <text:p text:style-name="P2">dem</text:p>
      <text:p text:style-name="P2">Betonmaterial</text:p>
      <text:p text:style-name="P2">des</text:p>
      <text:p text:style-name="P2">Baues</text:p>
      <text:p text:style-name="P2">herausgearbeitet ist, weiter oben aus dem Material des</text:p>
      <text:p text:style-name="P2">Holzes, und daß sie dadurch metamor-phosiert sind. Sie</text:p>
      <text:p text:style-name="P2">werden finden, daß in diesen Gebilden der Prozeß der</text:p>
      <text:p text:style-name="P2">Metamorphose ins Künstlerische hinaufgehoben ist. Es ist</text:p>
      <text:p text:style-name="P2">der Baugedanke, der durchaus</text:p>
      <text:p text:style-name="P3"/>
      <text:p text:style-name="P1">wirken soll bei solchen Heizkörpervorsätzen, die so angelegt</text:p>
      <text:p text:style-name="P2">sind, daß man unmittelbar den Zweck empfindet und nicht erst</text:p>
      <text:p text:style-name="P2">gedanklich ihn zu erforschen braucht. Dadurch ergeben sich</text:p>
      <text:p text:style-name="P2">für die Empfindung diese elementaren Formen, die halb</text:p>
      <text:p text:style-name="P2">pflanzlich, halb tierisch sind, von denen man erst weiß, daß sie</text:p>
      <text:p text:style-name="P2">so sein müssen, wenn man sie aus dem Material heraus</text:p>
      <text:p text:style-name="P2">geformt hat. Und es ergibt sich auch die innere Notwendigkeit,</text:p>
      <text:p text:style-name="P2">sie zu metamorphosieren, je nachdem sie an dem einen oder</text:p>
      <text:p text:style-name="P2">dem anderen Orte sind, je nachdem sie lang und niedrig oder</text:p>
      <text:p text:style-name="P2">schmäler und höher sind. Das alles ergibt sich nicht aus einem</text:p>
      <text:p text:style-name="P2">Errechnen der Form, sondern die Formen gestalten sich aus der</text:p>
      <text:p text:style-name="P2">Empfindung heraus selbst in ihrer Metamorphose, wie zum</text:p>
      <text:p text:style-name="P2">Beispiel hier, wo wir bis jetzt gegangen sind, wo der Bau in</text:p>
      <text:p text:style-name="P2">seinem Untergeschoß ein Betonbau ist und wo man sich in die</text:p>
      <text:p text:style-name="P2">Gestaltung dessen, was der Beton ist, hineinzuversetzen hat.</text:p>
      <text:p text:style-name="P2">Man geht hier zum Westtor herein. Hier ist der Raum zum</text:p>
      <text:p text:style-name="P2">Ablegen der Garderobe. Über die Treppe, die hier links und</text:p>
      <text:p text:style-name="P2">rechts emporführt, geht man hinauf in den Holzbau, der den</text:p>
      <text:p text:style-name="P2">Zuschauerraum, den Bühnenraum und Nebenräume enthält.</text:p>
      <text:p text:style-name="P2">Sie werden nun so gut sein, mir zu folgen über die Treppe</text:p>
      <text:p text:style-name="P2">hinauf in den Zuschauerraum.</text:p>
      <text:p text:style-name="P2">Wir treten hier zunächst in eine Art Vorraum. Sie werden</text:p>
      <text:p text:style-name="P2">hier empfinden den ganz andersartigen Eindruck, den die</text:p>
      <text:p text:style-name="P2">Holzverkleidung hervorruft gegenüber der Betonverkleidung</text:p>
      <text:p text:style-name="P2">im Untergeschoß.</text:p>
      <text:p text:style-name="P2">Hier möchte ich bemerken: Wenn man aus Stein, aus Beton</text:p>
      <text:p text:style-name="P2">oder aus sonstigem hartem Material baulich zu arbeiten hat,</text:p>
      <text:p text:style-name="P2">hat man sich anders zu stellen, als wenn man aus weichem</text:p>
      <text:p text:style-name="P2">Material, zum Beispiel Holz zu arbeiten hat. Das Holzmaterial</text:p>
      <text:p text:style-name="P2">macht notwendig, seine ganze</text:p>
      <text:p text:style-name="P3"/>
      <text:p text:style-name="P1">Empfindung darauf zu richten, daß man Ecken, Konkaven,</text:p>
      <text:p text:style-name="P2">Vertiefungen aus dem weichen Material herauszuschaben</text:p>
      <text:p text:style-name="P2">hat, wenn ich den Ausdruck gebrauchen darf. Es ist ein</text:p>
      <text:p text:style-name="P2">Schaben, ein Herausschaben. Man vertieft das Material,</text:p>
      <text:p text:style-name="P2">und nur dadurch kommt man in diese Verwandtschaft mit</text:p>
      <text:p text:style-name="P2">dem Material hinein, die eine wirklich künstlerische</text:p>
      <text:p text:style-name="P2">Verwandtschaft ist. Während man beim Arbeiten mit Holz</text:p>
      <text:p text:style-name="P2">nur dann dazu kommt, aus dem Material das</text:p>
      <text:p text:style-name="P2">hervorzulocken, was die Formen gibt, wenn man seine</text:p>
      <text:p text:style-name="P2">Aufmerksamkeit auf das Vertiefen richtet, hat man es beim</text:p>
      <text:p text:style-name="P2">Arbeiten mit hartem Material nicht mit den Vertiefungen zu</text:p>
      <text:p text:style-name="P2">tun. In eine Verwandtschaft mit dem harten Material</text:p>
      <text:p text:style-name="P2">kommt man nur dadurch, daß man aufträgt, daß man</text:p>
      <text:p text:style-name="P2">konvex arbeitet, Erhabenheiten aufträgt auf die</text:p>
      <text:p text:style-name="P2">Grundflächen, zum Beispiel wenn man mit Gestein arbeitet.</text:p>
      <text:p text:style-name="P2">Dies zu erfassen, ist ein Wesentliches im künstlerischen</text:p>
      <text:p text:style-name="P2">Schaffen, und es ist dies zum Teil in der neueren Zeit</text:p>
      <text:p text:style-name="P2">verlorengegangen.</text:p>
      <text:p text:style-name="P2">Sie werden sehen, wenn wir in den Zuschauerraum</text:p>
      <text:p text:style-name="P2">kommen, wie da jede einzelne Fläche, jedes Kapitell für</text:p>
      <text:p text:style-name="P2">sich individuell behandelt ist. Ein Kapitell kann in diesem</text:p>
      <text:p text:style-name="P2">organischen Bau nur so sein, daß man an ihm empfindet: In</text:p>
      <text:p text:style-name="P2">dem, was einander folgt, kann nicht eine Art von</text:p>
      <text:p text:style-name="P2">Wiederholungen geschaffen werden, wie das sonst bei</text:p>
      <text:p text:style-name="P2">symmetrisch-geometrisch-statischen Baustilen der Fall ist.</text:p>
      <text:p text:style-name="P2">Sie haben in diesem Bau aus dem organischen Gedanken</text:p>
      <text:p text:style-name="P2">heraus nur eine einzige Symmetrieachse, die von West nach</text:p>
      <text:p text:style-name="P2">Ost geht. Nur in bezug auf diese finden Sie eine</text:p>
      <text:p text:style-name="P2">symmetrische Anordnung, wie Sie auch für einen höheren</text:p>
      <text:p text:style-name="P2">Organismus nur eine einzige Symmetrieachse finden</text:p>
      <text:p text:style-name="P2">können, nicht aus einer Willkür heraus, sondern aus der</text:p>
      <text:p text:style-name="P2">inneren Kräfte-Organisation der betreffenden Wesenheit</text:p>
      <text:p text:style-name="P2">heraus.</text:p>
      <text:p text:style-name="P3"/>
      <text:p text:style-name="P1">Hier an dieser Stelle möchte ich noch erwähnen, daß</text:p>
      <text:p text:style-name="P2">auch die Wandbehandlung unter dem Einflüsse des</text:p>
      <text:p text:style-name="P2">organischen Baugedankens eine ganz andere werden mußte,</text:p>
      <text:p text:style-name="P2">als sie früher war. Eine Wand war für frühere Architekten</text:p>
      <text:p text:style-name="P2">das, was einen Raum abgrenzt. Sie wirkte so, daß man im</text:p>
      <text:p text:style-name="P2">Raum drinnen war. Von dieser Empfindung mußte</text:p>
      <text:p text:style-name="P2">abgegangen werden bei diesem Bau. Die Wände mußten so</text:p>
      <text:p text:style-name="P2">gestaltet werden, daß man sie nicht als Begrenzung</text:p>
      <text:p text:style-name="P2">empfand, sondern als etwas, was einen hinausträgt in die</text:p>
      <text:p text:style-name="P2">Weiten des Makrokosmos; man muß sich empfinden als</text:p>
      <text:p text:style-name="P2">aufgenommen, als drinnenstehend in den Weiten des</text:p>
      <text:p text:style-name="P2">Kosmos. Die Wände mußten gewissermaßen durchsichtig</text:p>
      <text:p text:style-name="P2">gestaltet werden, während früher alle Sorgfalt darauf</text:p>
      <text:p text:style-name="P2">verwendet worden ist, der Wand künstlich solche Formen</text:p>
      <text:p text:style-name="P2">zu geben, daß sie abgeschlossen, undurchsichtig ist. Sie</text:p>
      <text:p text:style-name="P2">werden sehen, daß das Durchsichtige überhaupt</text:p>
      <text:p text:style-name="P2">künstlerisch gebraucht wird, und das wurde aus</text:p>
      <text:p text:style-name="P2">elementaren Untergründen heraus bis ins Physische</text:p>
      <text:p text:style-name="P2">hineingetrieben bei diesen Fenstern, die Sie hier sehen und</text:p>
      <text:p text:style-name="P2">die Sie im Bau sehen werden. Wenn Sie Fenster sehen im</text:p>
      <text:p text:style-name="P2">Sinne des früheren Baustiles, so werden Sie eigentlich die</text:p>
      <text:p text:style-name="P2">gesunde Empfindung haben müssen: sie durchbrechen die</text:p>
      <text:p text:style-name="P2">Wände, sie gliedern sich nicht ein in die Bauformen,</text:p>
      <text:p text:style-name="P2">sondern sie gliedern sich nur ein durch das Utilitätsprinzip.</text:p>
      <text:p text:style-name="P2">Hier wird bis in die Einzelheiten hinein künstlerisch</text:p>
      <text:p text:style-name="P2">empfunden werden müssen. Es war die Notwendigkeit</text:p>
      <text:p text:style-name="P2">vorhanden, die Wand so darzustellen, daß sie nicht etwas</text:p>
      <text:p text:style-name="P2">Abschließendes, sondern etwas nach außen, nach dem</text:p>
      <text:p text:style-name="P2">Unendlichen sich Weitendes ist. Das konnte ich nur</text:p>
      <text:p text:style-name="P2">dadurch erreichen, daß mir einfiel, daß man aus einfarbigen</text:p>
      <text:p text:style-name="P2">Fensterscheiben gewissermaßen</text:p>
      <text:p text:style-name="P2">wie</text:p>
      <text:p text:style-name="P2">durch</text:p>
      <text:p text:style-name="P2">eine</text:p>
      <text:p text:style-name="P2">Radiermethode, eine Glasradiermethode, Gestaltungen</text:p>
      <text:p text:style-name="P2">herauskratzen kann. Und so wurden ein-</text:p>
      <text:p text:style-name="P3"/>
      <text:p text:style-name="P1">farbige Fensterscheiben angeschafft, welche dann so</text:p>
      <text:p text:style-name="P2">bearbeitet wurden, daß die Motive, die man haben wollte,</text:p>
      <text:p text:style-name="P2">mit dem Diamant-Stift herausgekratzt wurden. Es wurde</text:p>
      <text:p text:style-name="P2">also zu diesem Zwecke eine eigentliche Glasradierkunst ins</text:p>
      <text:p text:style-name="P2">Auge gefaßt, und aus dieser heraus sind die Fenster</text:p>
      <text:p text:style-name="P2">entstanden.</text:p>
      <text:p text:style-name="P2">Wenn Sie die Motive der Fenster ins Auge fassen, dürfen</text:p>
      <text:p text:style-name="P2">Sie nicht denken, man habe es bloß mit symbolischem</text:p>
      <text:p text:style-name="P2">Gestalten zu tun. Sie können es schon an dieser größeren</text:p>
      <text:p text:style-name="P2">Wandfensterscheibe sehen: Nichts anderes ist an diesen</text:p>
      <text:p text:style-name="P2">Fensterscheiben gestaltet, als was die Imagination ergibt. Es</text:p>
      <text:p text:style-name="P2">gibt Mystiker, die eine Mystik mit oberflächlichen</text:p>
      <text:p text:style-name="P2">Sentenzen und merkwürdigen Vorstellungen ausbilden und</text:p>
      <text:p text:style-name="P2">fortwährend erklären, daß die physisch-sinnliche Außenwelt</text:p>
      <text:p text:style-name="P2">eine Art Maja, Illusion sei. Oft treten Menschen an einen</text:p>
      <text:p text:style-name="P2">heran und sagen, der und der sei ein großer Mystiker, weil</text:p>
      <text:p text:style-name="P2">er immer deklamiert, daß die Außenwelt eine Maja sei. Das physische Menschenantlitz hat etwas, was Maja, was</text:p>
      <text:p text:style-name="P2">durchaus Lüge ist, was in Wahrheit etwas anderes ist. Das</text:p>
      <text:p text:style-name="P2">auf dieser Wandfensterscheibe Zutagetretende ist nicht</text:p>
      <text:p text:style-name="P2">etwas Symbolisierendes; es ist ein Wesen ins Auge gefaßt,</text:p>
      <text:p text:style-name="P2">das nur nicht so aussieht für den geistigen Betrachter, wie</text:p>
      <text:p text:style-name="P2">es äußerlich für die Sinnesanschauung aussieht. Der</text:p>
      <text:p text:style-name="P2">Kehlkopf ist das Bildeorgan für Ätherisches; der Kehlkopf</text:p>
      <text:p text:style-name="P2">ist als physischer Kehlkopf schon Maja, und dasjenige, was</text:p>
      <text:p text:style-name="P2">eine bloß physisch-sinnliche Anschauung ist, ist nicht</text:p>
      <text:p text:style-name="P2">Wirklichkeit. Was steht geistig dahinter? Die geistige</text:p>
      <text:p text:style-name="P2">Tatsache, daß dem Menschen wirklich ins Ohr geraunt wird,</text:p>
      <text:p text:style-name="P2">links und rechts, was Weltengeheimnisse sind. So daß man</text:p>
      <text:p text:style-name="P2">schon sagen kann: der Stier spricht ins linke Ohr, der Löwe</text:p>
      <text:p text:style-name="P2">ins rechte Ohr. Will man so etwas als Motiv im Bild dar-</text:p>
      <text:p text:style-name="P3"/>
      <text:p text:style-name="P1">stellen oder in Worten, so kann man in das Wort nur</text:p>
      <text:p text:style-name="P2">dasselbe hineinlegen, was schon im Bilde selbst ist.</text:p>
      <text:p text:style-name="P2">Allerdings muß man sich klar sein, daß man ein solches</text:p>
      <text:p text:style-name="P2">Bild nur verstehen kann, wenn man in dieser</text:p>
      <text:p text:style-name="P2">Weltanschauung lebt, aus der es hervorgegangen ist. Ein</text:p>
      <text:p text:style-name="P2">Mensch, der nicht lebendig in christlichem Empfinden steht,</text:p>
      <text:p text:style-name="P2">wird sich auch nicht verständnisvoll verhalten können</text:p>
      <text:p text:style-name="P2">gegenüber den Bilddarstellungen, wie sie die christliche</text:p>
      <text:p text:style-name="P2">Kunst hervorgebracht hat.</text:p>
      <text:p text:style-name="P2">Der Künstler durchlebt viel, wenn er sich in eine</text:p>
      <text:p text:style-name="P2">Schauung hineinlebt; aber ein solches Erlebnis darf nicht in</text:p>
      <text:p text:style-name="P2">abstrakte Gedanken übergeführt werden, sonst fangt es</text:p>
      <text:p text:style-name="P2">sogleich an zu verblassen. Ein Beispiel für das Erleben des</text:p>
      <text:p text:style-name="P2">Künstlers ist dieses: Als Leonardo da Vinci sein</text:p>
      <text:p text:style-name="P2">Abendmahl malte, das nun schon so verfallen ist, daß es</text:p>
      <text:p text:style-name="P2">künstlerisch nicht mehr genossen werden kann, da dauerte</text:p>
      <text:p text:style-name="P2">das den Leuten zu lange. Er wurde mit dem Judas nicht</text:p>
      <text:p text:style-name="P2">fertig, weil dieser Judas aus der Dunkelheit hervorgehen</text:p>
      <text:p text:style-name="P2">sollte. Leonardo arbeitete bald zwanzig Jahre an diesem</text:p>
      <text:p text:style-name="P2">Bild und war noch nicht fertig. Da kam ein neuer Prior nach</text:p>
      <text:p text:style-name="P2">Mailand und sah sich die Arbeit an. Er war kein Künstler;</text:p>
      <text:p text:style-name="P2">er sagte, Leonardo, dieser Diener der Kirche müsse endlich</text:p>
      <text:p text:style-name="P2">einmal sein Werk zu Ende schustern. Da antwortete</text:p>
      <text:p text:style-name="P2">Leonardo, jetzt könne er dies auch tun; er habe bisher</text:p>
      <text:p text:style-name="P2">immer an der Figur des Judas herumgestrichelt, weil er das</text:p>
      <text:p text:style-name="P2">Modell dazu nicht gefunden habe; jetzt sei der Prior da, in</text:p>
      <text:p text:style-name="P2">ihm habe er das Modell zu dem Judas gefunden, jetzt werde</text:p>
      <text:p text:style-name="P2">das Bild schnell zu Ende geführt werden. - Da haben Sie ein</text:p>
      <text:p text:style-name="P2">solches äußeres, konkretes Erlebnis. Solche äußeren,</text:p>
      <text:p text:style-name="P2">konkreten Erlebnisse spielen viel mehr in alles Schaffen des</text:p>
      <text:p text:style-name="P2">Künstlers hinein, als das in solchen kurzen Darstellungen zu</text:p>
      <text:p text:style-name="P2">Wort kommen kann.</text:p>
      <text:p text:style-name="P3"/>
      <text:p text:style-name="P1">Sie sind hier, meine sehr verehrten Anwesenden, durch</text:p>
      <text:p text:style-name="P2">den Raum unterhalb der Orgel und den Raum für die</text:p>
      <text:p text:style-name="P2">Musikinstrumente in den Bau eingetreten. Wenn Sie,</text:p>
      <text:p text:style-name="P2">nachdem Sie eingetreten sind, sich rundherum umsehen, so</text:p>
      <text:p text:style-name="P2">finden Sie den Baugedanken zunächst dadurch</text:p>
      <text:p text:style-name="P2">charakterisiert, daß der Grundriß zwei nicht ganz</text:p>
      <text:p text:style-name="P2">vollendete Kreise darstellt, die in ihren Segmenten</text:p>
      <text:p text:style-name="P2">ineinandergreifen. Mir scheint, daß die Notwendigkeit, den</text:p>
      <text:p text:style-name="P2">Bau so zu formen, schon ersichtlich werden kann, wenn</text:p>
      <text:p text:style-name="P2">man sich dem Bau von einer gewissen Entfernung her</text:p>
      <text:p text:style-name="P2">nähert und wenn man eine Ahnung hat von dem, was in</text:p>
      <text:p text:style-name="P2">dem Bau eigentlich vorgehen soll. Das, was mit dem</text:p>
      <text:p text:style-name="P2">Baugedanken zusammenhängt, will ich jetzt weiter</text:p>
      <text:p text:style-name="P2">ausführen. Zunächst will ich darauf hinweisen, daß Sie in</text:p>
      <text:p text:style-name="P2">Symmetrie einzig und allein gegen die West-Ost-Achse</text:p>
      <text:p text:style-name="P2">angeordnet, im Fortschreiten links und rechts den</text:p>
      <text:p text:style-name="P2">Zuschauerraum abschließend, sieben Säulen sehen. Diese</text:p>
      <text:p text:style-name="P2">sieben Säulen sind nicht so gebildet, daß sich eine</text:p>
      <text:p text:style-name="P2">Kapitellform, eine Sockelform oder eine darüber</text:p>
      <text:p text:style-name="P2">befindliche Archi-travform wiederholt, sondern die</text:p>
      <text:p text:style-name="P2">Kapitell-, Sockel- und Architravformen sind in durchaus</text:p>
      <text:p text:style-name="P2">fortschreitender Entwickelung.</text:p>
      <text:p text:style-name="P2">Die zwei Säulen, die hinten den Orgelraum abgrenzen,</text:p>
      <text:p text:style-name="P2">haben die einfachsten Kapitell- und Sockelmotive: Formen,</text:p>
      <text:p text:style-name="P2">die gewissermaßen von oben nach unten streben, denen</text:p>
      <text:p text:style-name="P2">andere von unten nach oben entgegenstreben. Diese noch</text:p>
      <text:p text:style-name="P2">primitivste Form des Ineinan-derwirkens von oben und</text:p>
      <text:p text:style-name="P2">unten ist dann metamor-phosiert in den folgenden</text:p>
      <text:p text:style-name="P2">Architrav-, Kapitell- und Sok-kelformen. Dadurch ist</text:p>
      <text:p text:style-name="P2">künstlerisch</text:p>
      <text:p text:style-name="P2">empfindend</text:p>
      <text:p text:style-name="P2">diese</text:p>
      <text:p text:style-name="P2">fortschreitende</text:p>
      <text:p text:style-name="P2">Metamorphose zustande gekommen, daß versucht wurde,</text:p>
      <text:p text:style-name="P2">als ich das Modell ausbildete, dasjenige, was in der Natur</text:p>
      <text:p text:style-name="P2">kraftet, nachzugestalten. Was in</text:p>
      <text:p text:style-name="P3"/>
      <text:p text:style-name="P1">der Natur kraftet, indem an der Pflanze zuerst unten ein</text:p>
      <text:p text:style-name="P2">ungekerbtes Blatt mit primitiven Formen gebildet wird,</text:p>
      <text:p text:style-name="P2">dann sich dieses Primitive metamorphosiert, je weiter man</text:p>
      <text:p text:style-name="P2">nach oben geht, zu dem gegliederten, eingebuchteten,</text:p>
      <text:p text:style-name="P2">komplizierter gestalteten Blatt, sogar umgestaltet zum</text:p>
      <text:p text:style-name="P2">Blumenblatt, zu Staubgefäßen und Stempel, das muß man allerdings nicht in naturalistischer Weise -nachahmen, in</text:p>
      <text:p text:style-name="P2">das muß man sich selber ganz innerlich lebendig</text:p>
      <text:p text:style-name="P2">hineinstellen und dann ebenso aus sich heraus schaffen,</text:p>
      <text:p text:style-name="P2">wie die Natur schafft und umgestaltet, wie sie produziert</text:p>
      <text:p text:style-name="P2">und metamorphosiert. Dann bekommt man, ohne</text:p>
      <text:p text:style-name="P2">nachzusinnen, aus viel tieferen Seelenkräften heraus als aus</text:p>
      <text:p text:style-name="P2">dem Nachdenken, solche Umgestaltungen des Zweiten aus</text:p>
      <text:p text:style-name="P2">dem Ersten, des Dritten aus dem Zweiten und so weiter.</text:p>
      <text:p text:style-name="P2">Mißverstanden kann werden, daß zum Beispiel bei der</text:p>
      <text:p text:style-name="P2">fünften Säule und an den Architravmotiven über der vierten</text:p>
      <text:p text:style-name="P2">Säule so etwas auftritt wie eine Art Merkurstab. Man</text:p>
      <text:p text:style-name="P2">könnte nun glauben, daß der Merkurstab aus dem</text:p>
      <text:p text:style-name="P2">Verstände heraus an diese beiden Stellen hingepfahlt</text:p>
      <text:p text:style-name="P2">worden sei. Ich glaube, wer aus dem Verstände heraus</text:p>
      <text:p text:style-name="P2">gearbeitet hätte, hätte wahrscheinlich im Architravmotiv</text:p>
      <text:p text:style-name="P2">den Merkurstab angebracht und darunter - der Verstand</text:p>
      <text:p text:style-name="P2">wirkt symmetrisierend - auch das Säulenmotiv mit dem</text:p>
      <text:p text:style-name="P2">Merkurstab. Derjenige, der so arbeitet, wie hier gearbeitet</text:p>
      <text:p text:style-name="P2">worden ist, findet anderes. Hier bei dem Motiv, das Sie als</text:p>
      <text:p text:style-name="P2">das vierte Kapitellmotiv sehen, ist nur durch Empfinden</text:p>
      <text:p text:style-name="P2">der metamorphosierenden Umwandlung, ohne daß ich</text:p>
      <text:p text:style-name="P2">dabei im entferntesten einen Merkurstab zu bilden gedachte,</text:p>
      <text:p text:style-name="P2">dieser Merkurstab so hervorgegangen, wie das Blütenblatt</text:p>
      <text:p text:style-name="P2">aus dem Kelchblatt hervorgeht. Nicht dachte ich an einen</text:p>
      <text:p text:style-name="P2">vergangenen Stil, sondern an die Umwandlung des vierten</text:p>
      <text:p text:style-name="P2">Kapitellmotivs aus dem</text:p>
      <text:p text:style-name="P3"/>
      <text:p text:style-name="P1">dritten. Man sieht, wie die Formen, die in der</text:p>
      <text:p text:style-name="P2">Entwicke-lung der Menschheit allmählich aufgetreten sind,</text:p>
      <text:p text:style-name="P2">sich ganz naturgemäß entwickelt haben.</text:p>
      <text:p text:style-name="P2">Dann kommt man in die Epoche, wo der Mensch mit</text:p>
      <text:p text:style-name="P2">seinem Seelenleben in die Entwickelung eingreift. Wenn</text:p>
      <text:p text:style-name="P2">man dies in die Säule individualisierend hineinarbeitet, so</text:p>
      <text:p text:style-name="P2">ergibt sich das später, was sich auf dieser Architravflä-che</text:p>
      <text:p text:style-name="P2">arbeitend früher ergibt. Deshalb sehen Sie auf dem Kapitell</text:p>
      <text:p text:style-name="P2">den Merkurstab später als auf dem Architrav.</text:p>
      <text:p text:style-name="P2">Eine Pflanze, die dünn und zierlich ist, entwickelt</text:p>
      <text:p text:style-name="P2">andere Blattformen als eine derbe. Vergleichen Sie nur ein</text:p>
      <text:p text:style-name="P2">Hirtentäschel mit einem Kaktus, wie da die</text:p>
      <text:p text:style-name="P2">Raumausfüllung, die Raumgestaltung in der figürlichen</text:p>
      <text:p text:style-name="P2">Gestaltung zum Ausdruck kommt. Gleichzeitig ergibt sich</text:p>
      <text:p text:style-name="P2">ein Weltengeheimnis darin, indem man so die Evolution</text:p>
      <text:p text:style-name="P2">durchempfindet. Von Evolution wird ja in neuerer Zeit viel</text:p>
      <text:p text:style-name="P2">geredet, aber man empfindet wenig dabei. Man denkt es</text:p>
      <text:p text:style-name="P2">nur aus mit dem Verstände. Man spricht so von der</text:p>
      <text:p text:style-name="P2">Evolution des Vollkommenen aus dem Unvollkommenen.</text:p>
      <text:p text:style-name="P2">Herbert Spencer und andere haben dazu noch das nötige</text:p>
      <text:p text:style-name="P2">und unnötige Unheil angerichtet, und da ist der Gedanke</text:p>
      <text:p text:style-name="P2">entstanden, der vor dem Verstände vollständig berechtigt</text:p>
      <text:p text:style-name="P2">ist, der aber doch der Naturbeobachtung nicht gerecht wird:</text:p>
      <text:p text:style-name="P2">Man geht beim Verstandesdenken davon aus, daß in der</text:p>
      <text:p text:style-name="P2">Evolution im Anfang die einfacheren Formen stehen und</text:p>
      <text:p text:style-name="P2">daß diese dann später immer differenzierter und</text:p>
      <text:p text:style-name="P2">differenzierter werden. Insbesondere Spencer hat mit</text:p>
      <text:p text:style-name="P2">solchen Evolutionsgedanken gearbeitet. Aber die Evolution</text:p>
      <text:p text:style-name="P2">zeigt das nicht so. Da findet allerdings zuerst eine</text:p>
      <text:p text:style-name="P2">Differenzierung, eine Komplizierung der Formen statt;</text:p>
      <text:p text:style-name="P2">dann aber kommt man zu einer Mitte und dann</text:p>
      <text:p text:style-name="P2">vereinfachen sich die Formen wieder. Das Folgende ist</text:p>
      <text:p text:style-name="P2">nicht das Kompliziertere, sondern</text:p>
      <text:p text:style-name="P3"/>
      <text:p text:style-name="P1">das Folgende wird wieder einfacher. Man kann das in der</text:p>
      <text:p text:style-name="P2">Natur selber verfolgen. Das menschliche Auge, das das</text:p>
      <text:p text:style-name="P2">vollkommenste ist, hat es gewissermaßen zu größerer</text:p>
      <text:p text:style-name="P2">Einfachheit gebracht als die Augenformen gewisser Tiere, die</text:p>
      <text:p text:style-name="P2">zum Beispiel den Schwertfortsatz, den Fächer haben, der</text:p>
      <text:p text:style-name="P2">wieder verschwunden ist, indem das Auge in der Evolution</text:p>
      <text:p text:style-name="P2">weiter heraufrückte zum Menschen.</text:p>
      <text:p text:style-name="P2">So ist es notwendig, daß der Mensch sich mit der Kraft der</text:p>
      <text:p text:style-name="P2">Natur verbindet, daß er die Kraft der Natur empfindet, daß er</text:p>
      <text:p text:style-name="P2">die Kraft der Natur zu seiner eigenen Kraft macht und aus</text:p>
      <text:p text:style-name="P2">dieser Empfindung heraus schafft. So ist versucht worden,</text:p>
      <text:p text:style-name="P2">auch in der Innenarchitektur diesen Bau durchaus organisch zu</text:p>
      <text:p text:style-name="P2">gestalten, jede Einzelheit an ihrem Orte so zu gestalten, wie sie</text:p>
      <text:p text:style-name="P2">aus dem ganzen heraus individualisiert sein muß. So sehen Sie,</text:p>
      <text:p text:style-name="P2">daß zum Beispiel die Orgel von plastischen Motiven umgeben</text:p>
      <text:p text:style-name="P2">ist, die erscheinen lassen, daß die Orgel nicht einfach</text:p>
      <text:p text:style-name="P2">hineingestellt ist, sondern daß sie aus der ganzen übrigen</text:p>
      <text:p text:style-name="P2">Gestaltung des Organischen heraus wirkt wie aus ihm</text:p>
      <text:p text:style-name="P2">herauswachsend. So muß alles dasjenige zu machen versucht</text:p>
      <text:p text:style-name="P2">werden, was in diesem Bau ist.</text:p>
      <text:p text:style-name="P2">Sie sehen hier das Rednerpult, auf dem ich stehe. Bei ihm</text:p>
      <text:p text:style-name="P2">kam zunächst in Betracht, an dieser Stelle etwas zu schaffen,</text:p>
      <text:p text:style-name="P2">was gewissermaßen herauswächst aus den übrigen Bauformen,</text:p>
      <text:p text:style-name="P2">aber so, daß es zu gleicher Zeit zum Ausdruck bringt, daß man</text:p>
      <text:p text:style-name="P2">sich von hier aus anstrengt, alles, was im Bau zum Ausdruck</text:p>
      <text:p text:style-name="P2">kommen soll, durch das Wort auszudrücken. Es müssen in</text:p>
      <text:p text:style-name="P2">dem Moment, wo ein Mensch hier spricht, die Formen des</text:p>
      <text:p text:style-name="P2">Gesprochenen sich so fortsetzen, wie etwa die Nase im Antlitz</text:p>
      <text:p text:style-name="P2">durch ihre Form verrät, was der ganze Mensch ist. Derjenige,</text:p>
      <text:p text:style-name="P2">der künstlerisch inspirierte Nasenstudien gemacht hat, kann</text:p>
      <text:p text:style-name="P2">aus einer Nasenstudie den «Baustil», die Physiognomie</text:p>
      <text:p text:style-name="P3"/>
      <text:p text:style-name="P1">des ganzen Menschen machen. Es kann der Mensch</text:p>
      <text:p text:style-name="P2">niemals eine andere Nase haben, als er hat, und es könnte</text:p>
      <text:p text:style-name="P2">hier niemals ein anderes Rednerpult stehen als das, das hier</text:p>
      <text:p text:style-name="P2">steht. Allerdings, wenn man dies behauptet, ist es so nach</text:p>
      <text:p text:style-name="P2">der eigenen Anschauung gemeint; man kann nur nach der</text:p>
      <text:p text:style-name="P2">eigenen Anschauung handeln.</text:p>
      <text:p text:style-name="P2">Daß hier versucht worden ist, wirklich den Leib zu</text:p>
      <text:p text:style-name="P2">metamorphosieren, können Sie daraus ersehen, daß die</text:p>
      <text:p text:style-name="P2">Motive hier in den Glasfenstern zum Teil wirklich solche</text:p>
      <text:p text:style-name="P2">Motive sind, die sich ergeben als Bilder des Seelenlebens.</text:p>
      <text:p text:style-name="P2">Sehen Sie zum Beispiel das rosafarbige Fenster hier an. Sie</text:p>
      <text:p text:style-name="P2">werden an dem linken Flügel sehen, wie da etwas</text:p>
      <text:p text:style-name="P2">herauskommt wie das Westportal des Baues; am rechten</text:p>
      <text:p text:style-name="P2">Flügel sehen Sie eine Art Kopf. Da sehen Sie einen</text:p>
      <text:p text:style-name="P2">Menschen am Abhang sitzen, der nach dem Bau hinblickt,</text:p>
      <text:p text:style-name="P2">und einen anderen, der nach dem Kopf hinblickt. Damit ist</text:p>
      <text:p text:style-name="P2">nichts spekulativ Mystisches gemeint, damit ist ein</text:p>
      <text:p text:style-name="P2">unmittelbares inneres Anschauungserlebnis gemeint.</text:p>
      <text:p text:style-name="P2">Dieser Bau hat nicht anders entstehen können, als daß man</text:p>
      <text:p text:style-name="P2">die Kopfform des Menschen in einer geheimnisvollen</text:p>
      <text:p text:style-name="P2">Weise darin empfand, und aus der organischen Kraft</text:p>
      <text:p text:style-name="P2">einerseits und der Form des menschlichen Hauptes</text:p>
      <text:p text:style-name="P2">andererseits ergibt sich die empfindungsgemäße Gestalt der</text:p>
      <text:p text:style-name="P2">Bauform. Daher schaut der an dem Abhänge sitzende</text:p>
      <text:p text:style-name="P2">Mensch in seiner Seele die Metamorphose des Baues an,</text:p>
      <text:p text:style-name="P2">einmal als menschliches Haupt, das andere Mal den Bau als</text:p>
      <text:p text:style-name="P2">sich nach außen offenbarend. Damit ist ein, wenn ich so</text:p>
      <text:p text:style-name="P2">sagen darf, in ein inneres Erleben einmündendes Motiv</text:p>
      <text:p text:style-name="P2">gegeben.</text:p>
      <text:p text:style-name="P2">Sie finden dort in der blauen Fensterscheibe einen</text:p>
      <text:p text:style-name="P2">Menschen, welcher - links - anlegt, um einen Vogel in der</text:p>
      <text:p text:style-name="P2">Luft zu schießen. In der rechten Scheibe finden Sie, daß</text:p>
      <text:p text:style-name="P2">der Mensch abgedrückt hat. Der Vogel im linken</text:p>
      <text:p text:style-name="P3"/>
      <text:p text:style-name="P1">Felde ist in einer Lichtsphäre. Um den Menschen herum</text:p>
      <text:p text:style-name="P2">finden Sie allerlei Gestalten, die [in] dem astralischen</text:p>
      <text:p text:style-name="P2">Leibe anschaulich leben, das eine Mal, wenn er schießen</text:p>
      <text:p text:style-name="P2">will, das andere Mal, wenn er geschossen hat. Eine Realität</text:p>
      <text:p text:style-name="P2">ist dies, allerdings eine aus dem profanen Leben. Ich kann</text:p>
      <text:p text:style-name="P2">mir vorstellen, daß diejenigen, die stets von innerlicher</text:p>
      <text:p text:style-name="P2">Erhebung nur so triefen möchten, Anstoß daran nehmen,</text:p>
      <text:p text:style-name="P2">wenn sie solche Dinge, wie sie hier gemeint sind, so</text:p>
      <text:p text:style-name="P2">erleben, daß einfach ein menschliches Schießen dargestellt</text:p>
      <text:p text:style-name="P2">ist. Ja, da freute es mich, als einmal eine italienische</text:p>
      <text:p text:style-name="P2">Freundin über Theosophen, die solche Mystiker sind, einen</text:p>
      <text:p text:style-name="P2">etwas derben Ausdruck gebraucht hat. Die bereits</text:p>
      <text:p text:style-name="P2">gestorbene Freundin sagte es, und ich darf es in der sehr</text:p>
      <text:p text:style-name="P2">hochgeschätzten Gesellschaft hier schon sagen, denn die</text:p>
      <text:p text:style-name="P2">Betreffende war eine Prinzessin, und was eine Prinzessin in</text:p>
      <text:p text:style-name="P2">den Mund nimmt, das kann man schon auch sagen. Sie</text:p>
      <text:p text:style-name="P2">glossierte solche Menschen, die immer in einer Art innerer</text:p>
      <text:p text:style-name="P2">Erhebung leben möchten, indem sie sagte, daß sie</text:p>
      <text:p text:style-name="P2">Menschen seien mit einem «Gesicht bis ans Bauch». Ich</text:p>
      <text:p text:style-name="P2">wiederhole auch ihr nicht ganz korrektes Deutsch.</text:p>
      <text:p text:style-name="P2">Nun, meine sehr verehrten Anwesenden, derselbe</text:p>
      <text:p text:style-name="P2">Gedanke wurde dann auch durchgeführt in der Malerei. Ich</text:p>
      <text:p text:style-name="P2">kann über das eigentliche Malerische, über die geistige</text:p>
      <text:p text:style-name="P2">Malerei nur sprechen, indem ich mich auf die kleine</text:p>
      <text:p text:style-name="P2">Kuppel beziehe. Nur in der kleinen Kuppel war es mir</text:p>
      <text:p text:style-name="P2">möglich, dasjenige durchzuführen, was ich angedeutet habe</text:p>
      <text:p text:style-name="P2">als die Forderung einer neueren Malerei: daß hier hinter</text:p>
      <text:p text:style-name="P2">dem Herausschaffen aus dem Fenstererleben das Zeichnen</text:p>
      <text:p text:style-name="P2">ganz verschwindet. Ich ließ eine meiner Personen im ersten</text:p>
      <text:p text:style-name="P2">Mysteriendrama dies so aussprechen: daß die Formen als</text:p>
      <text:p text:style-name="P2">der Farbe Werk erscheinen. - Denn wenn man mit</text:p>
      <text:p text:style-name="P2">malerischem Empfinden fühlt, dann fühlt man das</text:p>
      <text:p text:style-name="P2">Zeichnerische, das in Malerisches hineingetragen ist,</text:p>
      <text:p text:style-name="P3"/>
      <text:p text:style-name="P1">wie eine Lüge. Wenn ich die Horizontallinie hinzeichne, so</text:p>
      <text:p text:style-name="P2">ist das eigentlich eine Wiedergabe von etwas, was gar nicht</text:p>
      <text:p text:style-name="P2">da ist. Wenn ich den blauen Himmel als eine Fläche</text:p>
      <text:p text:style-name="P2">auftrage und unten das Grüne, dann ergibt sich die Form</text:p>
      <text:p text:style-name="P2">aus dem Erleben des Farbigen selber. So kann jedes</text:p>
      <text:p text:style-name="P2">Malerische gestaltet werden. Innerhalb der Farbenwelt</text:p>
      <text:p text:style-name="P2">selber liegt eine schöpferische Welt, und derjenige, der die</text:p>
      <text:p text:style-name="P2">Farben empfindet, malt, was die Farben sich gegenseitig</text:p>
      <text:p text:style-name="P2">sagen im Schaffen. Er braucht an kein naturalistisches</text:p>
      <text:p text:style-name="P2">Modell sich zu halten, er kann aus den Farben selber die</text:p>
      <text:p text:style-name="P2">Figuren schaffen. Es ist so, daß die Natur und auch das</text:p>
      <text:p text:style-name="P2">Menschenleben schon ein gewisses Recht haben, mit einer</text:p>
      <text:p text:style-name="P2">Notwendigkeit aus dem Farbigen heraus nun das Sittliche</text:p>
      <text:p text:style-name="P2">zu gestalten.</text:p>
      <text:p text:style-name="P2">Mit großer Berechtigung hat gestern Herr Uehli darauf</text:p>
      <text:p text:style-name="P2">hingewiesen, wie neuere Maler an sich schon eine</text:p>
      <text:p text:style-name="P2">Empfindung haben von solcher Herauswirkung aus dem</text:p>
      <text:p text:style-name="P2">Helldunkel, aus dem Farbigen selbst, und wie diese dazu</text:p>
      <text:p text:style-name="P2">kommen, eine Baßgeige neben einer Konservenbüchse zu</text:p>
      <text:p text:style-name="P2">malen. Sie verfolgen dabei an sich das Richtige, daß es</text:p>
      <text:p text:style-name="P2">nurmehr darauf ankommt zu sehen, wie sich das Licht</text:p>
      <text:p text:style-name="P2">abstuft in seinem Farbigwerden, wenn es auf eine Baßgeige</text:p>
      <text:p text:style-name="P2">fällt und dann weiterhin fällt auf eine Konservenbüchse.</text:p>
      <text:p text:style-name="P2">Das ist das Richtige. Aber das Unrichtige ist doch, daß das</text:p>
      <text:p text:style-name="P2">wieder auf dem naturalistischen Erleben ausgetragen wird.</text:p>
      <text:p text:style-name="P2">Wenn man sich wirklich in das Farbige hineinlebt, ergibt</text:p>
      <text:p text:style-name="P2">sich aus dem Farbigen heraus etwas anderes als eine</text:p>
      <text:p text:style-name="P2">Konservenbüchse und eine Baßgeige. Das Farbige ist</text:p>
      <text:p text:style-name="P2">schöpferisch, und wie sich das zusammenstellt, ergibt doch</text:p>
      <text:p text:style-name="P2">eine Notwendigkeit aus dem bloßen Farbigen heraus, die</text:p>
      <text:p text:style-name="P2">man erleben muß. Dann macht man nicht eine</text:p>
      <text:p text:style-name="P2">Konservenbüchse neben eine Baßgeige, weil das doch</text:p>
      <text:p text:style-name="P2">wieder außerhalb des Farbigen ist.</text:p>
      <text:p text:style-name="P3"/>
      <text:p text:style-name="P1">So ist hier versucht worden, ganz aus dem Farbigen</text:p>
      <text:p text:style-name="P2">heraus zu malen. Wenn Sie hier neben dem blauen Fleck</text:p>
      <text:p text:style-name="P2">den rötlich-orangen Fleck sehen und den schwarzen Fleck,</text:p>
      <text:p text:style-name="P2">so ist dies zunächst aus dem Farbigen heraus lebendig</text:p>
      <text:p text:style-name="P2">empfunden. Dann aber kommen die Farben ins Leben,</text:p>
      <text:p text:style-name="P2">dann werden Figuren daraus, die man nachträglich sogar</text:p>
      <text:p text:style-name="P2">deuten kann. Aber ebenso wenig, wie man hierher mit dem</text:p>
      <text:p text:style-name="P2">menschlichen Verstände Pflanzen machen kann, ebenso</text:p>
      <text:p text:style-name="P2">wenig kann man etwas darauf malen, was man mit dem</text:p>
      <text:p text:style-name="P2">menschlichen Verstände ausgedacht hat. Man muß erst</text:p>
      <text:p text:style-name="P2">dann denken, wenn die Farben da sind, ebenso wie die</text:p>
      <text:p text:style-name="P2">Pflanze erst wachsen muß, ehe man sie sehen kann.</text:p>
      <text:p text:style-name="P2">So ist da eine Faust-Figur mit dem Tod und dem Kinde</text:p>
      <text:p text:style-name="P2">entstanden. So ist der ganze Kopf aus dem Farbigen heraus</text:p>
      <text:p text:style-name="P2">mit</text:p>
      <text:p text:style-name="P2">allem</text:p>
      <text:p text:style-name="P2">Figürlichen</text:p>
      <text:p text:style-name="P2">entstanden.</text:p>
      <text:p text:style-name="P2">Nur</text:p>
      <text:p text:style-name="P2">im</text:p>
      <text:p text:style-name="P2">Menschlich-Seelischen bildet sich von selber ein</text:p>
      <text:p text:style-name="P2">geistigreales Gegenständliches.</text:p>
      <text:p text:style-name="P2">So sehen Sie zum Beispiel über dem Orgelmotiv, wie</text:p>
      <text:p text:style-name="P2">etwas gemalt ist, was ein banausisch an der Sinnenwelt</text:p>
      <text:p text:style-name="P2">haftender Mensch natürlich wie eine Verrücktheit</text:p>
      <text:p text:style-name="P2">empfinden wird. Aber Sie werden es nicht mehr als</text:p>
      <text:p text:style-name="P2">Verrücktheit empfinden, wenn ich Ihnen das Folgende sage:</text:p>
      <text:p text:style-name="P2">Wenn Sie Ihre Augen zudrücken, so werden Sie</text:p>
      <text:p text:style-name="P2">gewissermaßen, das Innere des Auges erfühlend, etwas wie</text:p>
      <text:p text:style-name="P2">zwei sich anblickende Augen sehen. Das, was da innerlich</text:p>
      <text:p text:style-name="P2">sich abspielt, kann durchaus in gewisser Weise weiter</text:p>
      <text:p text:style-name="P2">entwickelt werden. Dann gestaltet sich das, was, in</text:p>
      <text:p text:style-name="P2">primitiver Weise betrachtet, wie zwei Augen aus dem</text:p>
      <text:p text:style-name="P2">Dunkel einem entgegenleuchtet und was das innerlich</text:p>
      <text:p text:style-name="P2">erlebte Sehen ist, so, daß es - wenn es sich hinausproji-ziert</text:p>
      <text:p text:style-name="P2">- so erlebt werden kann, daß man ein ganzes Jenseits, eine</text:p>
      <text:p text:style-name="P2">ganze Weltentstehung dann sieht. Da ist wie-</text:p>
      <text:p text:style-name="P3"/>
      <text:p text:style-name="P1">derum aus dem Farbigen heraus zu schaffen versucht</text:p>
      <text:p text:style-name="P2">worden, was das Auge erlebt, wenn es durch Zudrücken</text:p>
      <text:p text:style-name="P2">sein Selbst im Dunkel schaut. Man braucht nicht nur aus</text:p>
      <text:p text:style-name="P2">dem Verstände heraus die Geheimnisse zu lesen, man kann</text:p>
      <text:p text:style-name="P2">sie schauen - plötzlich sind sie da.</text:p>
      <text:p text:style-name="P2">In ähnlicher Weise ist versucht worden, andere Motive</text:p>
      <text:p text:style-name="P2">in die Wirklichkeit zu bringen, wiederum nicht aus dem</text:p>
      <text:p text:style-name="P2">naturalistischen Nachahmen der Zeichen und Formen,</text:p>
      <text:p text:style-name="P2">sondern ganz aus der Farbe heraus. Die alten Inder und ihre</text:p>
      <text:p text:style-name="P2">Inspiratoren, die sieben Rishis, die wiederum inspiriert sind</text:p>
      <text:p text:style-name="P2">von den Sternen, mit nach oben offenem Kopfe zu malen,</text:p>
      <text:p text:style-name="P2">das ist, wenn man das jetzt so tut, abstrakt, eigentlich ein</text:p>
      <text:p text:style-name="P2">Nonsens; ich sage das ganz offen. Wenn man aber erlebt,</text:p>
      <text:p text:style-name="P2">was in der urindischen Kultur erlebt worden ist in dem</text:p>
      <text:p text:style-name="P2">Verhältnis des Schülers zu dem Guru, dem Lehrer, so</text:p>
      <text:p text:style-name="P2">empfindet man dies, wie wenn der alte indische Mensch</text:p>
      <text:p text:style-name="P2">nicht eine Schädeldecke gehabt hätte, sondern wie wenn</text:p>
      <text:p text:style-name="P2">sich diese verflüchtigte und wie wenn er nicht der eine</text:p>
      <text:p text:style-name="P2">Mensch wäre, der in seiner Haut lebt, sondern man</text:p>
      <text:p text:style-name="P2">empfindet ihn als eine Siebenheit, es ist, wie wenn seine</text:p>
      <text:p text:style-name="P2">Seelenkraft aus den sieben gewissermaßen Seelenstrahlen</text:p>
      <text:p text:style-name="P2">der heiligen Rishis - aus der alten Atlantis herüber, ihn</text:p>
      <text:p text:style-name="P2">erleuchtend - sich zusammensetzte, und daß er dieses, was</text:p>
      <text:p text:style-name="P2">er also nicht aus seinem, sondern aus dem Geiste der</text:p>
      <text:p text:style-name="P2">heiligen Rishis heraus offenbart, dann seiner Welt mitteilte.</text:p>
      <text:p text:style-name="P2">Je mehr man herausarbeitet, was hier gesagt ist, desto mehr</text:p>
      <text:p text:style-name="P2">kommt man dem näher, was hier gemalt worden ist. Die</text:p>
      <text:p text:style-name="P2">Empfindung hat sich zunächst versetzt in das alte Indien, in</text:p>
      <text:p text:style-name="P2">die alte Atlantis. Das, was da geschaut werden kann, ist</text:p>
      <text:p text:style-name="P2">hier an die Wand gemalt worden, und erst nachträglich</text:p>
      <text:p text:style-name="P2">kann man spekulieren, wenn es da ist. So kann sich die</text:p>
      <text:p text:style-name="P2">Mittei-</text:p>
      <text:p text:style-name="P3"/>
      <text:p text:style-name="P1">lung zum künstlerischen Schaffen verhalten. So soll</text:p>
      <text:p text:style-name="P2">eigentlich alles in diesem Bau entstehen.</text:p>
      <text:p text:style-name="P2">Sie werden diesen Bau gedeckt finden mit nordischem</text:p>
      <text:p text:style-name="P2">Schiefer. Der Baugedanke muß durchgefühlt werden bis zu</text:p>
      <text:p text:style-name="P2">der Wirkungskraft, die nach außen hinstrahlt. Der Schiefer</text:p>
      <text:p text:style-name="P2">oder überhaupt das eindeckende Material muß im</text:p>
      <text:p text:style-name="P2">Sonnenlicht in einer gewissen Weise erglänzen. Es ergab</text:p>
      <text:p text:style-name="P2">sich hier scheinbar zufällig - natürlich liegt immer eine</text:p>
      <text:p text:style-name="P2">innere Notwendigkeit zugrunde. Als ich in Norwegen von</text:p>
      <text:p text:style-name="P2">der Eisenbahn aus den nordischen Schiefer sah, wußte ich,</text:p>
      <text:p text:style-name="P2">daß das das richtige war zum Eindecken des Baues. Wir</text:p>
      <text:p text:style-name="P2">konnten dann noch in der Vorkriegszeit den Schiefer von</text:p>
      <text:p text:style-name="P2">Norwegen herkommen lassen. Sie werden die Wirkung</text:p>
      <text:p text:style-name="P2">schon empfinden, wenn Sie einmal bei gutem</text:p>
      <text:p text:style-name="P2">Sonnenschein von einiger Entfernung her den Blick auf den</text:p>
      <text:p text:style-name="P2">Bau richten.</text:p>
      <text:p text:style-name="P2">Meine besondere Sorge, während der Bau gebaut wurde,</text:p>
      <text:p text:style-name="P2">war die Akustik. Der Bau war selbstverständlich während</text:p>
      <text:p text:style-name="P2">des Bauens auch innen mit einem Gerüst versehen, damit</text:p>
      <text:p text:style-name="P2">man oben arbeiten konnte. Das ergab keine Akustik, da war</text:p>
      <text:p text:style-name="P2">die Akustik eine ganz andere, das heißt, sie war eine</text:p>
      <text:p text:style-name="P2">Karikatur von einer Akustik. Nun ist es ja so, daß auch die</text:p>
      <text:p text:style-name="P2">Akustik des Baues aus demselben Baugedanken heraus</text:p>
      <text:p text:style-name="P2">empfunden wurde. Meine Vorstellung bestand darin, daß</text:p>
      <text:p text:style-name="P2">ich erwarten mußte, daß die akustische Frage aus der</text:p>
      <text:p text:style-name="P2">okkulten Forschung heraus für den Vortragenden gelöst</text:p>
      <text:p text:style-name="P2">werden kann. Sie wissen, wie schwierig es ist; man kann</text:p>
      <text:p text:style-name="P2">die Akustik nicht errechnen. Sie werden sehen, wie es</text:p>
      <text:p text:style-name="P2">gelungen ist, doch bis zu einer gewissen Vollkommenheit</text:p>
      <text:p text:style-name="P2">die Akustik durchzuführen. Sie können nun fragen, wie</text:p>
      <text:p text:style-name="P2">diese sieben Säulen, die das Geheimnis des Baues enthalten,</text:p>
      <text:p text:style-name="P2">mit der Akustik zusammenhängen. Die zwei Kuppeln</text:p>
      <text:p text:style-name="P2">innerhalb unseres Baues</text:p>
      <text:p text:style-name="P3"/>
      <text:p text:style-name="P1">sind so leicht miteinander verbunden, daß sie eine Art</text:p>
      <text:p text:style-name="P2">Resonanzboden bilden, so wie bei der Violine der</text:p>
      <text:p text:style-name="P2">Resonanzboden eine Rolle für die Tonfülle spielt. Natürlich,</text:p>
      <text:p text:style-name="P2">da das Ganze, sowohl die Säulen als auch die Kuppel, aus</text:p>
      <text:p text:style-name="P2">Holz sind, wird sich die Akustik in ihrer Vollkommenheit</text:p>
      <text:p text:style-name="P2">erst mit den Jahren ergeben, wie sich ja auch die Akustik</text:p>
      <text:p text:style-name="P2">einer Geige erst mit den Jahren ergibt. Wir müssen erst die</text:p>
      <text:p text:style-name="P2">Möglichkeit finden, in die Materie durchgreifend</text:p>
      <text:p text:style-name="P2">einzuwirken, um das, was jetzt vorempfunden wird als die</text:p>
      <text:p text:style-name="P2">Akustik dieses Baues, im Baugedanken durchempfinden zu</text:p>
      <text:p text:style-name="P2">können. Sie werden verstehen, daß die Akustik am besten</text:p>
      <text:p text:style-name="P2">empfunden werden muß vom Orgelpodium. Sie werden</text:p>
      <text:p text:style-name="P2">auch sehen, daß, wenn zwei hier in der Mitte miteinander</text:p>
      <text:p text:style-name="P2">sprechen, dann ein Echo von der Decke herab hörbar ist.</text:p>
      <text:p text:style-name="P2">Das scheint eine Hindeutung aus der Weltwesenheit heraus</text:p>
      <text:p text:style-name="P2">zu sein, daß hier innerhalb des Baues nur von der Bühne</text:p>
      <text:p text:style-name="P2">oder dem Rednerpult aus gesprochen werden darf und daß</text:p>
      <text:p text:style-name="P2">der Bau von seiner eigenen Wesenheit aus das unnütze</text:p>
      <text:p text:style-name="P2">Schwatzen von irgendeiner Stelle aus eigentlich nicht</text:p>
      <text:p text:style-name="P2">duldet.</text:p>
      <text:p text:style-name="P2">Nun, meine sehr verehrten Anwesenden, habe ich</text:p>
      <text:p text:style-name="P2">versucht, Ihnen während des Anschauens des Baues zu</text:p>
      <text:p text:style-name="P2">sagen, was zunächst in dieser Beziehung zu sagen möglich</text:p>
      <text:p text:style-name="P2">ist. Ich werde das, was ich heute gesprochen habe, zu</text:p>
      <text:p text:style-name="P2">ergänzen haben in meiner Darstellung des Baugedankens,</text:p>
      <text:p text:style-name="P2">die ich bei der Schlußveranstaltung am nächsten Sonnabend</text:p>
      <text:p text:style-name="P2">geben will. Da wird dann zu sagen sein, was noch gesagt</text:p>
      <text:p text:style-name="P2">werden kann. Jetzt müssen wir den Saal frei machen für den</text:p>
      <text:p text:style-name="P2">nächsten Vortrag.</text:p>
      <text:p text:style-name="P3"/>
      <text:p text:style-name="P1">EINLEITENDE WORTE</text:p>
      <text:p text:style-name="P2">zu einem Lichtbildervortrag über</text:p>
      <text:p text:style-name="P2">den Goetheanum-Bau</text:p>
      <text:p text:style-name="P2">Dornach, 27. August 1921</text:p>
      <text:p text:style-name="P3"/>
      <text:p text:style-name="P2">Meine sehr verehrten Anwesenden! Sie werden gestatten,</text:p>
      <text:p text:style-name="P2">daß ich in Anknüpfung und in Ergänzung zu dem, was ich</text:p>
      <text:p text:style-name="P2">mir erlaubt habe zu sagen bei der Führung durch das</text:p>
      <text:p text:style-name="P2">Goetheanum, hier einiges über unseren Bau noch</text:p>
      <text:p text:style-name="P2">zusammenfassend heute vorbringe.</text:p>
      <text:p text:style-name="P2">Unsere anthroposophische Bewegung hat viele Jahre</text:p>
      <text:p text:style-name="P2">hindurch so gewirkt, daß sie ihre Versammlungen in</text:p>
      <text:p text:style-name="P2">gewöhnlichen Sälen abhielt, wie man sie heute eben haben</text:p>
      <text:p text:style-name="P2">kann. Und auch als wir, vom Jahre 1909 angefangen,</text:p>
      <text:p text:style-name="P2">übergehen konnten dazu, Dramatisches darzustellen, das aus</text:p>
      <text:p text:style-name="P2">den Impulsen anthroposophischer Weltanschauung selbst</text:p>
      <text:p text:style-name="P2">genommen war, mußten wir uns zunächst darauf</text:p>
      <text:p text:style-name="P2">beschränken, diese Darstellungen in gewöhnlichen Theatern</text:p>
      <text:p text:style-name="P2">und unter den gewöhnlichen Theaterverhältnissen zu haben.</text:p>
      <text:p text:style-name="P2">Als nun unsere anthroposophische Bewegung größere</text:p>
      <text:p text:style-name="P2">Ausdehnung gewann, entstand bei einer großen Anzahl von</text:p>
      <text:p text:style-name="P2">Freunden die Idee, der Anthroposophie ein eigenes Haus zu</text:p>
      <text:p text:style-name="P2">bauen. Und nun wurde mir gewissermaßen - ich bemerke</text:p>
      <text:p text:style-name="P2">das ausdrücklich, weil der Auftrag zum Bauen nicht etwa</text:p>
      <text:p text:style-name="P2">von mir ausgegangen ist, sondern von Freunden der</text:p>
      <text:p text:style-name="P2">anthro-posophischen Weltanschauung - der Auftrag</text:p>
      <text:p text:style-name="P2">gegeben, ein der anthroposophischen Bewegung</text:p>
      <text:p text:style-name="P2">entsprechendes Heim zu schaffen.</text:p>
      <text:p text:style-name="P3"/>
      <text:p text:style-name="P1">Es mußte nun die Frage entstehen: Wie soll an den Bau</text:p>
      <text:p text:style-name="P2">eines solchen Hauses geschritten werden? Wenn irgendeine</text:p>
      <text:p text:style-name="P2">andere Gesellschaft, eine Vereinigung unter irgendeiner</text:p>
      <text:p text:style-name="P2">Aufgabe, einer Zielsetzung, heute sich ein Haus baut - was</text:p>
      <text:p text:style-name="P2">gibt es heute nicht alles mögliche an Vereinigungen mit</text:p>
      <text:p text:style-name="P2">allen möglichen Zielsetzungen -, dann setzt sie sich</text:p>
      <text:p text:style-name="P2">auseinander mit irgendeinem Baukünstler. Man kommt</text:p>
      <text:p text:style-name="P2">überein, in welchem Stil, griechischem, gotischem, oder</text:p>
      <text:p text:style-name="P2">Renaissancestil oder in einem sonstigen Baustil solch ein</text:p>
      <text:p text:style-name="P2">Haus zu bauen sei. Das ist ja der gewöhnliche Vorgang von</text:p>
      <text:p text:style-name="P2">heute. Wäre Anthroposophie eine Bewegung wie diese alle</text:p>
      <text:p text:style-name="P2">es sind, dann hätte sie auch in dieser Weise vorgehen</text:p>
      <text:p text:style-name="P2">können. Aber Anthroposophie rechnet mit den großen</text:p>
      <text:p text:style-name="P2">Forderungen der Zeit nach einer durchgreifenden</text:p>
      <text:p text:style-name="P2">Erneuerung unserer ganzen Kultur, und deshalb konnte auf</text:p>
      <text:p text:style-name="P2">diesem Wege nicht gebaut werden. Außerdem ist</text:p>
      <text:p text:style-name="P2">Anthroposophie nicht einseitig ein Ideengehalt, sondern der</text:p>
      <text:p text:style-name="P2">Ideengehalt der Anthroposophie entspringt aus dem ganzen</text:p>
      <text:p text:style-name="P2">menschlichen Erleben, aus tiefen Quellen des</text:p>
      <text:p text:style-name="P2">Menschenwesens heraus. Und dasjenige, was in den Ideen</text:p>
      <text:p text:style-name="P2">der Anthroposophie lebt, das ist geradeso, wie es bei den</text:p>
      <text:p text:style-name="P2">älteren Kulturen der Fall war, eben einer Urquelle</text:p>
      <text:p text:style-name="P2">entsprossen. Und es kann, genauso wie dasjenige, was</text:p>
      <text:p text:style-name="P2">Anthroposophie in Worten durch den Menschenmund zu</text:p>
      <text:p text:style-name="P2">verkündigen hat, genauso wie das als Lehre gegeben</text:p>
      <text:p text:style-name="P2">werden kann, es kann genauso auf der anderen Seite für die</text:p>
      <text:p text:style-name="P2">unmittelbare künstlerische Anschauung dasjenige gegeben</text:p>
      <text:p text:style-name="P2">werden, was aus den Quellen heraus fließt, aus denen auch</text:p>
      <text:p text:style-name="P2">die anthropo-sophischen Ideen fließen. Es ist nicht eine</text:p>
      <text:p text:style-name="P2">Übersetzung oder Umsetzung anthroposophischer Ideen in</text:p>
      <text:p text:style-name="P2">Kunst, um die es sich da handelt, sondern es ist ein anderer</text:p>
      <text:p text:style-name="P2">Zweig, der aus derselben Lebensquelle heraus, aus der</text:p>
      <text:p text:style-name="P3"/>
      <text:p text:style-name="P1">die anthroposophischen Ideen kommen, als Kunst sich</text:p>
      <text:p text:style-name="P2">entwickeln kann.</text:p>
      <text:p text:style-name="P2">Dasjenige, was Anthroposophie zu offenbaren hat, kann</text:p>
      <text:p text:style-name="P2">von einem Podium aus in Worten, die Ideen bedeuten,</text:p>
      <text:p text:style-name="P2">gesagt werden. Es kann aber auch aus den Formen, aus den</text:p>
      <text:p text:style-name="P2">plastischen Formen, aus der Malerei heraus sprechen, ohne</text:p>
      <text:p text:style-name="P2">daß Plastik oder Malerei Symbolik oder Allegorie werden,</text:p>
      <text:p text:style-name="P2">sondern innerhalb der Sphäre des rein Künstlerischen</text:p>
      <text:p text:style-name="P2">stehen. Das heißt aber nichts anderes als: Wenn</text:p>
      <text:p text:style-name="P2">Anthroposophie sich eine bauliche Umhüllung schafft, in</text:p>
      <text:p text:style-name="P2">der sie wirken soll, dann muß sie dieser baulichen</text:p>
      <text:p text:style-name="P2">Umhüllung ihren eigenen Stil geben, wie auch ältere</text:p>
      <text:p text:style-name="P2">Weltanschauungen ihren baulichen Umhüllungen den</text:p>
      <text:p text:style-name="P2">entsprechenden Stil gegeben haben. Nehmen wir den</text:p>
      <text:p text:style-name="P2">griechischen Baustil, wie er sich zum Teil ausgelebt hat im</text:p>
      <text:p text:style-name="P2">griechischen Tempel: Dieser griechische Tempel ist ganz</text:p>
      <text:p text:style-name="P2">und gar aus derselben Weltanschauung herausgewachsen,</text:p>
      <text:p text:style-name="P2">aus der die griechische Dramatik, die griechische Epik, die</text:p>
      <text:p text:style-name="P2">griechischen Götteranschauungen herausgewachsen sind.</text:p>
      <text:p text:style-name="P2">Der Grieche hat gefühlt, daß er, indem er seinen Tempel</text:p>
      <text:p text:style-name="P2">schuf, dem Gotte ein Wohnhaus baute. Und das entspricht</text:p>
      <text:p text:style-name="P2">dem, was ältere Kulturanschauungen in der durch den Tod</text:p>
      <text:p text:style-name="P2">gegangenen Menschenseele in ihrer weiteren Entwicklung</text:p>
      <text:p text:style-name="P2">gesehen haben; es besteht eine gewisse qualitative</text:p>
      <text:p text:style-name="P2">Verwandtschaft zwischen dem Gotte der Griechen und der</text:p>
      <text:p text:style-name="P2">Menschenseele, die durch den Tod gegangen ist, wie man</text:p>
      <text:p text:style-name="P2">sie empfand in älteren Kulturströmungen. Und etwas</text:p>
      <text:p text:style-name="P2">ähnliches, wie man in alten Zeiten den durch den Tod</text:p>
      <text:p text:style-name="P2">gegangenen Menschenseelen, indem man sie noch auf der</text:p>
      <text:p text:style-name="P2">Erde glaubte, Wohnhäuser baute, gestalteten die Griechen</text:p>
      <text:p text:style-name="P2">dann auf späterer Stufe in ihrem Tempel. Der Tempel ist</text:p>
      <text:p text:style-name="P2">das Wohnhaus des Gottes, das heißt nicht der durch den</text:p>
      <text:p text:style-name="P3"/>
      <text:p text:style-name="P1">Tod gegangenen Menschenseele selber, sondern derjenigen</text:p>
      <text:p text:style-name="P2">Seele, die einer anderen Hierarchie, einer anderen</text:p>
      <text:p text:style-name="P2">Weltordnung angehört.</text:p>
      <text:p text:style-name="P2">Wer Formen künstlerisch schauen kann, empfindet in</text:p>
      <text:p text:style-name="P2">den Formen, die durch Tragen und Lasten und anderes für</text:p>
      <text:p text:style-name="P2">den griechischen Tempel geschaffen worden sind, noch,</text:p>
      <text:p text:style-name="P2">wie in älteren Zeiten dem Toten, der sich nach dem Tode</text:p>
      <text:p text:style-name="P2">auf der Erde noch aufhielt, der als chtonische Gottheit, als</text:p>
      <text:p text:style-name="P2">Erdengottheit wirkte, aus dieser Erde heraus dieses</text:p>
      <text:p text:style-name="P2">Wohnhaus geformt wurde, so daß als eine Fortsetzung der</text:p>
      <text:p text:style-name="P2">Schwerkräfte der Erde, wie sie der Mensch empfinden kann,</text:p>
      <text:p text:style-name="P2">wenn er seine Gliedmaßenwesenheit irgend durchschaut,</text:p>
      <text:p text:style-name="P2">als ein solcher Zusammenhang von Kräften der Tempel</text:p>
      <text:p text:style-name="P2">errichtet worden ist. Der griechische Tempel ist nur als</text:p>
      <text:p text:style-name="P2">vollständig anzusehen, wenn man ihn so ansieht, daß die</text:p>
      <text:p text:style-name="P2">Statue des Gottes drinnen ist. Derjenige, der Formgefühl</text:p>
      <text:p text:style-name="P2">hat, kann sich einen leeren griechischen Tempel nicht als</text:p>
      <text:p text:style-name="P2">etwas Vollständiges denken. Nur das kann er sich denken,</text:p>
      <text:p text:style-name="P2">nur das kann er empfinden, daß diese Hülle die Statue der</text:p>
      <text:p text:style-name="P2">Athene, des Zeus, des Apollon und so weiter in sich enthält.</text:p>
      <text:p text:style-name="P2">Überspringen wir einiges in der kunstgeschichtlichen</text:p>
      <text:p text:style-name="P2">Entwickelung und sehen wir nach dem gotischen Bau hin.</text:p>
      <text:p text:style-name="P2">Der gotische Bau, wenn man ihn empfindet mit seinen</text:p>
      <text:p text:style-name="P2">Formen, mit seinen eigentümlichen Fenstern, die das Licht</text:p>
      <text:p text:style-name="P2">in einer eigentümlichen Weise einlassen, so empfindet man</text:p>
      <text:p text:style-name="P2">eigentlich immer, daß, wenn man in den leeren gotischen</text:p>
      <text:p text:style-name="P2">Dom hineingeht, er keine Totalität, nichts Vollständiges ist.</text:p>
      <text:p text:style-name="P2">Der gotische Dom ist erst vollständig, wenn die Gemeinde</text:p>
      <text:p text:style-name="P2">darinnen ist, deren Seelen in Harmonie in ihrem Wirken</text:p>
      <text:p text:style-name="P2">zusammenklingen. Ein griechischer Tempel ist die</text:p>
      <text:p text:style-name="P2">Umhüllung des Gottes, der bei den Menschen auf Erden</text:p>
      <text:p text:style-name="P2">durch seine Statue weilt.</text:p>
      <text:p text:style-name="P3"/>
      <text:p text:style-name="P1">Ein gotischer Dom ist in all seinen Formen dasjenige, was</text:p>
      <text:p text:style-name="P2">die in Eintracht und mit den Gedanken nach dem Ewigen</text:p>
      <text:p text:style-name="P2">gerichtete Gemeinde in sich umschließt.</text:p>
      <text:p text:style-name="P2">Die</text:p>
      <text:p text:style-name="P2">griechische</text:p>
      <text:p text:style-name="P2">Weltanschauung,</text:p>
      <text:p text:style-name="P2">oder</text:p>
      <text:p text:style-name="P2">die</text:p>
      <text:p text:style-name="P2">Weltanschauung, die sich in der Gotik Form geschaffen hat,</text:p>
      <text:p text:style-name="P2">sind für die heutige Menschheit abgelebte Welten. Nur die</text:p>
      <text:p text:style-name="P2">aus ihnen stammenden degenerierten Niedergangskräfte</text:p>
      <text:p text:style-name="P2">können heute noch leben. Wir brauchen eine neue Kultur,</text:p>
      <text:p text:style-name="P2">aber eine Kultur, die nicht nur einseitig sich in</text:p>
      <text:p text:style-name="P2">Erkenntnissen und Ideen äußert, sondern eine Kultur, die</text:p>
      <text:p text:style-name="P2">sich auch in einer neuen Kunst äußern kann. Und so weist</text:p>
      <text:p text:style-name="P2">uns auch die kunstgeschichtliche Entwickeiung auf die</text:p>
      <text:p text:style-name="P2">Notwendigkeit eines für die Anthroposophie, die eine neue</text:p>
      <text:p text:style-name="P2">Kulturform bringen will, eigenen Baustiles hin.</text:p>
      <text:p text:style-name="P2">Dasjenige, was Anthroposophie ausleben soll, beruht ja</text:p>
      <text:p text:style-name="P2">darauf, daß gewissermaßen eine höhere Wesenheit im</text:p>
      <text:p text:style-name="P2">Menschen, die aber der Mensch selbst ist, zu demjenigen</text:p>
      <text:p text:style-name="P2">Menschen redet, der im gewöhnlichen Leben lebt, das</text:p>
      <text:p text:style-name="P2">zwischen Geburt und Tod ablauft. Indem ich das</text:p>
      <text:p text:style-name="P2">durchempfand, ergab sich mir als die notwendige</text:p>
      <text:p text:style-name="P2">Bau-Umhüllung</text:p>
      <text:p text:style-name="P2">für</text:p>
      <text:p text:style-name="P2">diesen</text:p>
      <text:p text:style-name="P2">Grundimpuls</text:p>
      <text:p text:style-name="P2">anthroposophi-scher Weltanschauung der Zweikuppel-Bau.</text:p>
      <text:p text:style-name="P2">In</text:p>
      <text:p text:style-name="P2">der</text:p>
      <text:p text:style-name="P2">kleinen</text:p>
      <text:p text:style-name="P2">Kuppel</text:p>
      <text:p text:style-name="P2">ist</text:p>
      <text:p text:style-name="P2">gewissermaßen</text:p>
      <text:p text:style-name="P2">äußerlich-physisch zusammengedrängt dasjenige, was</text:p>
      <text:p text:style-name="P2">innerlich groß und weit ist; in dem großen Kuppelraum ist</text:p>
      <text:p text:style-name="P2">dasjenige räumlich geweitet, was innerlich weniger weit ist,</text:p>
      <text:p text:style-name="P2">was innerlich dem Leben angehört, das wir eben zwischen</text:p>
      <text:p text:style-name="P2">Geburt und Tod führen. Und wenn im Sinne einer solchen</text:p>
      <text:p text:style-name="P2">anthroposophischen Weltanschauung der Mensch diesen</text:p>
      <text:p text:style-name="P2">Bau betritt, so muß er seine eigene Wesenheit finden. Das</text:p>
      <text:p text:style-name="P2">ist in dem begründet, was eben gesagt worden ist. Und er</text:p>
      <text:p text:style-name="P2">muß, indem er drinnen ist, den Bau so empfinden, wie</text:p>
      <text:p text:style-name="P2">wenn er sich als Mensch, als Mikrokosmos</text:p>
      <text:p text:style-name="P3"/>
      <text:p text:style-name="P1">nicht beengt fühlte durch den Bau, sondern durch die</text:p>
      <text:p text:style-name="P2">ganzen Bauformen mit dem Universum, mit dem</text:p>
      <text:p text:style-name="P2">Makrokosmos in einer äußerlichen Verbindung wäre.</text:p>
      <text:p text:style-name="P2">Wenn man aber den Bau von außen anschaut, so muß man</text:p>
      <text:p text:style-name="P2">das Gefühl haben: Da drinnen geht etwas vor, was zu dem</text:p>
      <text:p text:style-name="P2">irdischen Dasein ein Überirdisches, ein Außerirdisches</text:p>
      <text:p text:style-name="P2">dazubringt, da drinnen geht etwas vor, was im Irdischen</text:p>
      <text:p text:style-name="P2">selber verborgen ist. So muß es möglich sein, den Bau</text:p>
      <text:p text:style-name="P2">anzuschauen nach seiner gesamten Form und auch nach</text:p>
      <text:p text:style-name="P2">den plastischen Ausweitungen, die, wie ich ja drüben</text:p>
      <text:p text:style-name="P2">gesagt habe, organische Gliederungen darstellen müssen.</text:p>
      <text:p text:style-name="P3"/>
      <text:p text:style-name="P1">ANSPRACHE zur ersten</text:p>
      <text:p text:style-name="P2">Eurythmie-Aufführung</text:p>
      <text:p text:style-name="P2">Dornach, 22. August 1921</text:p>
      <text:p text:style-name="P2">EURYTHMIE IN ERZIEHUNG</text:p>
      <text:p text:style-name="P2">UND UNTERRICHT</text:p>
      <text:p text:style-name="P2">Meine sehr verehrten Anwesenden! Wir werden uns</text:p>
      <text:p text:style-name="P2">erlauben, eine Vorstellung von eurythmischer Kunst Ihnen</text:p>
      <text:p text:style-name="P2">zu geben, und zwar eine solche, welche ausgeführt wird</text:p>
      <text:p text:style-name="P2">durch Kinder, um dadurch anschaulich zu machen den</text:p>
      <text:p text:style-name="P2">pädagogisch-didaktischen Wert der eurythmischen Kunst.</text:p>
      <text:p text:style-name="P2">Da</text:p>
      <text:p text:style-name="P2">wir</text:p>
      <text:p text:style-name="P2">es</text:p>
      <text:p text:style-name="P2">heute</text:p>
      <text:p text:style-name="P2">vorzugsweise</text:p>
      <text:p text:style-name="P2">mit</text:p>
      <text:p text:style-name="P2">der</text:p>
      <text:p text:style-name="P2">erziehe-risch-unterrichtenden Seite der Eurythmie zu tun</text:p>
      <text:p text:style-name="P2">haben, so werde ich das, was zu sagen ist über Eurythmie</text:p>
      <text:p text:style-name="P2">als Kunst im besonderen, bei unserer nächsten Vorstellung</text:p>
      <text:p text:style-name="P2">am Mittwoch vorbringen und will mich heute darauf</text:p>
      <text:p text:style-name="P2">beschränken, nur dasjenige zu sagen, was sich bezieht auf</text:p>
      <text:p text:style-name="P2">Eurythmie als Erziehungsmittel und Unterrichts</text:p>
      <text:p text:style-name="P2">-gegenständ. Nur ein paar Worte möchte ich</text:p>
      <text:p text:style-name="P2">vorausschicken, dahingehend, daß Eurythmie sein soll eine</text:p>
      <text:p text:style-name="P2">wirklich unhörbare, sichtbare Sprache, eine Sprache, die</text:p>
      <text:p text:style-name="P2">ausgeführt wird durch den bewegten Menschen, also durch</text:p>
      <text:p text:style-name="P2">Bewegungen der menschlichen Glieder, des ganzen</text:p>
      <text:p text:style-name="P2">menschlichen Körpers oder auch ausgedrückt wird durch</text:p>
      <text:p text:style-name="P2">Menschengruppen im Räume. Was da als euryth-mische</text:p>
      <text:p text:style-name="P2">Kunst auftritt, was also auf der Grundlage einer sichtbaren</text:p>
      <text:p text:style-name="P2">Sprache erreicht ist, das ist nicht ein gewöhnliches</text:p>
      <text:p text:style-name="P2">Gebärdenspiel, auch nichts im gewöhnlichen Sinne</text:p>
      <text:p text:style-name="P2">Mimisches und am allerwenigsten eine Tanzkunst,</text:p>
      <text:p text:style-name="P3"/>
      <text:p text:style-name="P1">sondern es ist wirklich sorgfältig studiert dasjenige, was</text:p>
      <text:p text:style-name="P2">der menschliche Organismus ausführen will, auszuführen</text:p>
      <text:p text:style-name="P2">tendiert, indem er in der Lautsprache oder dem Gesang sich</text:p>
      <text:p text:style-name="P2">offenbart. Was der Kehlkopf und die anderen Sprach- und</text:p>
      <text:p text:style-name="P2">Gesangsorgane an Bewegungen veranlagen, das ist</text:p>
      <text:p text:style-name="P2">übergeführt nach dem Prinzip der Goethe-schen</text:p>
      <text:p text:style-name="P2">Metamorphose auf den ganzen Menschen, und weil man es</text:p>
      <text:p text:style-name="P2">zu tun hat mit Bewegungen des Menschen, die auf so</text:p>
      <text:p text:style-name="P2">naturgemäße elementarische Art aus dem Wesen der</text:p>
      <text:p text:style-name="P2">menschlichen Organisation selbst herausgeholt sind, wie</text:p>
      <text:p text:style-name="P2">die Sprache herausgeholt ist naturgemäß, elementarisch aus</text:p>
      <text:p text:style-name="P2">der Gesetzmäßigkeit des menschlichen Organismus,</text:p>
      <text:p text:style-name="P2">deshalb ist auch Eurythmie ein Er-ziehungs-, ein</text:p>
      <text:p text:style-name="P2">Unterrichtsmittel.</text:p>
      <text:p text:style-name="P2">In der von Emil Molt in Stuttgart errichteten</text:p>
      <text:p text:style-name="P2">Waldorfschule, die von mir geleitet wird, haben wir daher</text:p>
      <text:p text:style-name="P2">diese Eurythmie eingeführt als einen obligatorischen</text:p>
      <text:p text:style-name="P2">Unterrichtsgegenstand</text:p>
      <text:p text:style-name="P2">von</text:p>
      <text:p text:style-name="P2">dem</text:p>
      <text:p text:style-name="P2">frühesten</text:p>
      <text:p text:style-name="P2">Volksschulunterricht an bis hinauf, soweit wir bis jetzt mit</text:p>
      <text:p text:style-name="P2">der Waldorfschule gekommen sind, bis zum vierzehnten,</text:p>
      <text:p text:style-name="P2">fünfzehnten Jahre. Und es hat sich schon während des</text:p>
      <text:p text:style-name="P2">[zweijährigen] Bestehens der Waldorfschule gezeigt, daß</text:p>
      <text:p text:style-name="P2">von den Kindern dieser Unterrichtsgegenstand mit einer</text:p>
      <text:p text:style-name="P2">besonderen inneren Befriedigung hingenommen wird. Man</text:p>
      <text:p text:style-name="P2">könnte, wenn man also von dem Künstlerischen zunächst</text:p>
      <text:p text:style-name="P2">absieht, Eurythmie in dieser Beziehung nennen: beseeltes</text:p>
      <text:p text:style-name="P2">und durchgeistigtes Turnen. Und sie kommt auch als</text:p>
      <text:p text:style-name="P2">Unterrichtsgegenstand</text:p>
      <text:p text:style-name="P2">wie</text:p>
      <text:p text:style-name="P2">ein</text:p>
      <text:p text:style-name="P2">beseeltes</text:p>
      <text:p text:style-name="P2">und</text:p>
      <text:p text:style-name="P2">durchgeistigtes Turnen zu dem gewöhnlichen Turnen hinzu.</text:p>
      <text:p text:style-name="P2">Dieses gewöhnliche Turnen ist ja nur gesetzmäßig</text:p>
      <text:p text:style-name="P2">angeordnet</text:p>
      <text:p text:style-name="P2">aus</text:p>
      <text:p text:style-name="P2">physiologischem</text:p>
      <text:p text:style-name="P2">Studium</text:p>
      <text:p text:style-name="P2">des</text:p>
      <text:p text:style-name="P2">menschlichen Organismus, aus dem Studium der</text:p>
      <text:p text:style-name="P2">Körperlichkeit heraus.</text:p>
      <text:p text:style-name="P3"/>
      <text:p text:style-name="P1">Dasjenige, was das Kind an Bewegungen ausführt in der</text:p>
      <text:p text:style-name="P2">Eurythmie, geht aber nicht bloß aus diesem einen Gliede</text:p>
      <text:p text:style-name="P2">der menschlichen Natur, aus dem menschlichen physischen</text:p>
      <text:p text:style-name="P2">Leibe hervor, sondern geht hervor aus Leib, Seele und Geist,</text:p>
      <text:p text:style-name="P2">also aus dem vollen Menschen. Deshalb empfindet das</text:p>
      <text:p text:style-name="P2">Kind auch das, was es da als beseeltes Turnen ausführt, wie</text:p>
      <text:p text:style-name="P2">aus dem vollen Menschen herausgeholt, und es lebt sich in</text:p>
      <text:p text:style-name="P2">diese Bewegungen mit besonderer Befriedigung hinein.</text:p>
      <text:p text:style-name="P2">Wenn wir einsehen wollen, wie das so ist, so braucht</text:p>
      <text:p text:style-name="P2">man ja nur daran zu denken, wie für denjenigen, der mit</text:p>
      <text:p text:style-name="P2">wirklich intuitiver Anschauung sich zu versetzen weiß in</text:p>
      <text:p text:style-name="P2">die Gesetzmäßigkeit des menschlichen Organismus, wie für</text:p>
      <text:p text:style-name="P2">den in der ruhenden menschlichen Form schon jede</text:p>
      <text:p text:style-name="P2">mögliche Bewegung, zu der der Körper hintendiert, liegt.</text:p>
      <text:p text:style-name="P2">Wer so schauen kann, der sieht in dem ruhenden Menschen,</text:p>
      <text:p text:style-name="P2">wie dieser immerfort übergehen will im Organismus in</text:p>
      <text:p text:style-name="P2">Bewegungen, die schon ihrer Formung nach in der</text:p>
      <text:p text:style-name="P2">gestaltenden oder in der ruhigen Gestalt ausgedrückt liegen.</text:p>
      <text:p text:style-name="P2">Man bringt nur die menschliche Gestalt selbst in Bewegung,</text:p>
      <text:p text:style-name="P2">indem man so übergeht von dem Anschauen der Plastik des</text:p>
      <text:p text:style-name="P2">menschlichen Organismus zu dieser bewegten Plastik der</text:p>
      <text:p text:style-name="P2">Eurythmie, die zu gleicher Zeit eine sichtbare Sprache ist.</text:p>
      <text:p text:style-name="P2">Wer imstande ist, die Bewegungen des Menschen, die aus</text:p>
      <text:p text:style-name="P2">dem tief im Unterbewußtsein des Willens beschlossenen</text:p>
      <text:p text:style-name="P2">Element</text:p>
      <text:p text:style-name="P2">des</text:p>
      <text:p text:style-name="P2">Willens</text:p>
      <text:p text:style-name="P2">hervorgehen,</text:p>
      <text:p text:style-name="P2">diese</text:p>
      <text:p text:style-name="P2">Bewegungsmöglichkeiten, die im Menschen liegen, zu</text:p>
      <text:p text:style-name="P2">studieren, der findet überall, wie diese Bewegungen nichts</text:p>
      <text:p text:style-name="P2">anderes sind als das, was wiederum so zur Ruhe kommen</text:p>
      <text:p text:style-name="P2">will, wie der menschliche Organismus, wenn er ruht, ruhig</text:p>
      <text:p text:style-name="P2">steht oder ruhig sitzt, seine ruhige Gestalt zeigt. Man</text:p>
      <text:p text:style-name="P2">braucht nur eine Hand und den daran sich anschließenden</text:p>
      <text:p text:style-name="P2">Arm anzusehen:</text:p>
      <text:p text:style-name="P3"/>
      <text:p text:style-name="P1">Sieht man die Gestaltung der Finger, des Unterarmes oder</text:p>
      <text:p text:style-name="P2">irgend etwas an, kann man sich gar nicht vorstellen, daß das</text:p>
      <text:p text:style-name="P2">zur Ruhe bestimmt sein sollte. Das ist so in seiner ruhenden</text:p>
      <text:p text:style-name="P2">Gestalt, daß jede beliebige Bewegung und Beweglichkeit</text:p>
      <text:p text:style-name="P2">schon in der ruhenden Gestalt ausgedrückt ist.</text:p>
      <text:p text:style-name="P2">Und sind die Arme und Hände des Menschen in</text:p>
      <text:p text:style-name="P2">Bewegung, dann sehen wir, wie nur solche Bewegungen</text:p>
      <text:p text:style-name="P2">naturgemäß, elementarisch möglich sind, die wiederum</text:p>
      <text:p text:style-name="P2">hintendieren nach der ruhigen Gestalt der Hände und Arme</text:p>
      <text:p text:style-name="P2">selbst.</text:p>
      <text:p text:style-name="P2">Daß so alles dasjenige, was in der Eurythmie gegeben ist,</text:p>
      <text:p text:style-name="P2">aus der inneren Gesetzmäßigkeit des menschlichen</text:p>
      <text:p text:style-name="P2">Organismus herausgeholt ist, das empfindet das Kind.</text:p>
      <text:p text:style-name="P2">Deshalb führt es mit so großer Lust, wie wir das sehen in</text:p>
      <text:p text:style-name="P2">der Stuttgarter Waldorfschule, diese eurythmischen</text:p>
      <text:p text:style-name="P2">Bewegungen als beseeltes, als durchgeistigtes Turnen aus.</text:p>
      <text:p text:style-name="P2">Und wenn man noch mehr auf das Seelische schaut, so</text:p>
      <text:p text:style-name="P2">muß man sagen: das gewöhnliche Turnen kann ja eigentlich</text:p>
      <text:p text:style-name="P2">nur herausholen aus dem Menschen dasjenige, was in seiner</text:p>
      <text:p text:style-name="P2">physischen Organisation liegt. Man wird einstmals über</text:p>
      <text:p text:style-name="P2">diese Dinge objektiver denken, ohne die heutigen</text:p>
      <text:p text:style-name="P2">Vorurteile. Dann wird man schon sehen, wie das</text:p>
      <text:p text:style-name="P2">gewöhnliche Turnen eine Einseitigkeit ist. Ich will gewiß</text:p>
      <text:p text:style-name="P2">nicht so weit gehen, wie einmal ein berühmter Physiologe,</text:p>
      <text:p text:style-name="P2">vielleicht sogar der Berühmteste in Mitteleuropa, der</text:p>
      <text:p text:style-name="P2">einmal hier gesessen hat, sich angehört hat eine solche</text:p>
      <text:p text:style-name="P2">Einleitung, und der mir nachher sagte: So, Sie lassen das</text:p>
      <text:p text:style-name="P2">Turnen überhaupt gelten als eine Einseitigkeit, die aus der</text:p>
      <text:p text:style-name="P2">Physiologie herausgeholt ist? Ich als Physiologe -sagte er -,</text:p>
      <text:p text:style-name="P2">ich betrachte das Turnen, wie man es heute treibt,</text:p>
      <text:p text:style-name="P2">überhaupt nicht als Unterrichtsgegenstand, sondern als eine</text:p>
      <text:p text:style-name="P2">Barbarei. -</text:p>
      <text:p text:style-name="P3"/>
      <text:p text:style-name="P1">Nun, ich will aus Höflichkeit gegen unsere Kultur -man</text:p>
      <text:p text:style-name="P2">muß ja immer auch höflich sein - nicht sagen, das Turnen</text:p>
      <text:p text:style-name="P2">sei eine Barbarei, aber ich möchte sagen: Es ist eine</text:p>
      <text:p text:style-name="P2">Einseitigkeit, es ist eben nur hervorgeholt aus der</text:p>
      <text:p text:style-name="P2">Physiologie des menschlichen Organismus, während dieses</text:p>
      <text:p text:style-name="P2">beseelte Turnen, das in der Eurythmie auftritt, herausgeholt</text:p>
      <text:p text:style-name="P2">ist aus Leib, Seele und Geist, aus dem vollen Menschen.</text:p>
      <text:p text:style-name="P2">Daher verwendet man es als Unterrichtsmittel, als einen</text:p>
      <text:p text:style-name="P2">Erziehungsgegenstand, der aus dem Kinde dasjenige</text:p>
      <text:p text:style-name="P2">herausholt, was insbesondere die jetzige und die folgenden</text:p>
      <text:p text:style-name="P2">Generationen sehr, sehr brauchen werden, nämlich die</text:p>
      <text:p text:style-name="P2">Willens-Initiative, die Initiative des Seelenlebens.</text:p>
      <text:p text:style-name="P2">Das hat sich schon gezeigt in der Waldorfschule durch</text:p>
      <text:p text:style-name="P2">das Eurythmie-Unterrichten, wie losgelöst ist aus</text:p>
      <text:p text:style-name="P2">unterbewußten Tiefen des menschlichen Erlebens während</text:p>
      <text:p text:style-name="P2">des kindlichen Alters die Entfaltung zur Entwicke-lung des</text:p>
      <text:p text:style-name="P2">Willens, der Willens-Initiative. Das hat man erreicht - weil</text:p>
      <text:p text:style-name="P2">Eurythmie nicht das Leibliche einseitig vernachlässigt, nur</text:p>
      <text:p text:style-name="P2">auf Seele und Geist geht, sondern alle drei Elemente des</text:p>
      <text:p text:style-name="P2">menschlichen Lebens berücksichtigt, den Geist ausbildet,</text:p>
      <text:p text:style-name="P2">die Seele ausbildet, den Leib ausbildet -, daß das Kind die</text:p>
      <text:p text:style-name="P2">Eurythmie als etwas so Natürliches empfindet, daß, wenn</text:p>
      <text:p text:style-name="P2">diese Eurythmie herangebracht wird an das Kind, das Kind</text:p>
      <text:p text:style-name="P2">sie zu lieben lernt aus einem gleichen inneren Drang heraus,</text:p>
      <text:p text:style-name="P2">wie das beim Sprechen ist. Geradeso wie bei der Sprache,</text:p>
      <text:p text:style-name="P2">wenn sie herantritt an das Kind, der natürliche Drang beim</text:p>
      <text:p text:style-name="P2">Kinde da ist, die Sprache zu offenbaren, so ist bei der</text:p>
      <text:p text:style-name="P2">Eurythmie, wenn man sie in naturgemäßer Weise</text:p>
      <text:p text:style-name="P2">heranbringt, ein solcher Trieb in dem Kinde, sich in der</text:p>
      <text:p text:style-name="P2">Eurythmie zu betätigen wie in der Sprache. Und deshalb</text:p>
      <text:p text:style-name="P2">darf man hoffen, meine sehr verehrten Anwesenden, daß</text:p>
      <text:p text:style-name="P2">diese</text:p>
      <text:p text:style-name="P3"/>
      <text:p text:style-name="P1">Eurythmie auf pädagogischem, auf didaktischem Gebiete</text:p>
      <text:p text:style-name="P2">als Erziehungsmittel immer mehr und mehr anerkannt wird.</text:p>
      <text:p text:style-name="P2">Was dieser unserer Zeit fehlt, was diese unsere Zeit</text:p>
      <text:p text:style-name="P2">braucht, ist, daß das Einführen der Eurythmie in den</text:p>
      <text:p text:style-name="P2">Unterrichtsplan als etwas Selbstverständliches angesehen</text:p>
      <text:p text:style-name="P2">wird.</text:p>
      <text:p text:style-name="P3"/>
      <text:p text:style-name="P1">ANSPRACHE zur zweiten</text:p>
      <text:p text:style-name="P2">Eurythmie-Aufführung</text:p>
      <text:p text:style-name="P2">Dornach, 24, August 1921</text:p>
      <text:p text:style-name="P2">EURYTHMIE ALS FREIE KUNST</text:p>
      <text:p text:style-name="P3"/>
      <text:p text:style-name="P2">Meine sehr verehrten Anwesenden! Letzten Montag durften</text:p>
      <text:p text:style-name="P2">wir Ihnen Eurythmisches als Erziehungs- und</text:p>
      <text:p text:style-name="P2">Unterrichtsmittel vorführen, und ich hatte mir erlaubt, über</text:p>
      <text:p text:style-name="P2">die Eurythmie als ein durchseeltes und durchgeistigtes</text:p>
      <text:p text:style-name="P2">Turnen zu sprechen. Heute soll hier vor Ihnen Eurythmie</text:p>
      <text:p text:style-name="P2">als eine freie Kunst auftreten. Dasjenige erklären wollen,</text:p>
      <text:p text:style-name="P2">was sich als Kunst offenbaren will, ist eigentlich ein</text:p>
      <text:p text:style-name="P2">unkünstlerisches Unternehmen. Denn alles, was wirklich</text:p>
      <text:p text:style-name="P2">künstlerisch ist, muß durch dasjenige wirken, als was es</text:p>
      <text:p text:style-name="P2">sich unmittelbar in der Wahrnehmung darstellt. Und auf der</text:p>
      <text:p text:style-name="P2">anderen Seite fordert der Mensch von dem wirklich</text:p>
      <text:p text:style-name="P2">Künstlerischen, daß er sein ganzes Wesen auffassen kann,</text:p>
      <text:p text:style-name="P2">ohne irgenwie auf einem Umwege durch eine begriffliche</text:p>
      <text:p text:style-name="P2">oder sonstige Erklärung erst den Weg suchen zu müssen.</text:p>
      <text:p text:style-name="P2">Wenn ich mir aber dennoch erlaube, einige Worte</text:p>
      <text:p text:style-name="P2">vorauszuschicken, so aus dem Grunde, weil die hier im</text:p>
      <text:p text:style-name="P2">Goetheanum und sonst von uns versuchte Eurythmie ein</text:p>
      <text:p text:style-name="P2">Künstlerisches darstellt, das aus bisher ungewohnten</text:p>
      <text:p text:style-name="P2">künstlerischen Quellen schöpft und sich auch einer</text:p>
      <text:p text:style-name="P2">ungewohnten künstlerischen Formensprache bedient. Und</text:p>
      <text:p text:style-name="P2">über diese künstlerischen Quellen und diese künstlerische</text:p>
      <text:p text:style-name="P2">Formensprache gestatten Sie mir, einige Worte</text:p>
      <text:p text:style-name="P2">vorauszusenden.</text:p>
      <text:p text:style-name="P3"/>
      <text:p text:style-name="P1">Dasjenige, wodurch sich Eurythmie als eine freie Kunst</text:p>
      <text:p text:style-name="P2">offenbaren will, sind Bewegungen des Menschen in seinen</text:p>
      <text:p text:style-name="P2">einzelnen Körpergliedern, oder auch Bewegungen von</text:p>
      <text:p text:style-name="P2">Menschengruppen im Räume. Diese Bewegungen, sie</text:p>
      <text:p text:style-name="P2">stellen weder ein bloß Mimisches oder Pantomimisches dar,</text:p>
      <text:p text:style-name="P2">noch irgend etwas bloß Gebärdenhaftes oder gar etwas</text:p>
      <text:p text:style-name="P2">Tanzartiges, sondern die Eurythmie soll eine wirklich</text:p>
      <text:p text:style-name="P2">sichtbare Sprache sein, und zwar eine sichtbare Sprache,</text:p>
      <text:p text:style-name="P2">die gewonnen ist aus den sinnlich-übersinnlichen</text:p>
      <text:p text:style-name="P2">Beobachtungen der menschlichen Organisation selbst, so</text:p>
      <text:p text:style-name="P2">daß man in der Eurythmie etwas hervorgehen lassen kann</text:p>
      <text:p text:style-name="P2">aus dem Menschen, das ebenso organisch aus ihm</text:p>
      <text:p text:style-name="P2">herauskommt - ohne eine Augenblicksgebärde oder eine</text:p>
      <text:p text:style-name="P2">Augenblicksmimik zu sein - wie die menschliche Sprache</text:p>
      <text:p text:style-name="P2">selbst. Und wie der Laut, oder auch beim Singen der Ton,</text:p>
      <text:p text:style-name="P2">aus dem menschlichen Inneren gesetzmäßig herausquillt,</text:p>
      <text:p text:style-name="P2">so soll auch dasjenige aus dem menschlichen Inneren, aus</text:p>
      <text:p text:style-name="P2">dem Inneren der menschlichen Organisation kommen, was</text:p>
      <text:p text:style-name="P2">als eurythmi-sche Kunst auftritt.</text:p>
      <text:p text:style-name="P2">Da handelt es sich darum, daß, wie gesagt, in</text:p>
      <text:p text:style-name="P2">sinnlichübersinnlichem Schauen sorgfältig studiert werden</text:p>
      <text:p text:style-name="P2">muß,</text:p>
      <text:p text:style-name="P2">welche</text:p>
      <text:p text:style-name="P2">Bewegungsanlagen</text:p>
      <text:p text:style-name="P2">oder</text:p>
      <text:p text:style-name="P2">Bewegungstendenzen in den menschlichen Sprach- oder</text:p>
      <text:p text:style-name="P2">Sing-Organen sich ansetzen, wenn der Mensch sich zum</text:p>
      <text:p text:style-name="P2">Singen oder Sprechen anschickt. Ich sage ausdrücklich:</text:p>
      <text:p text:style-name="P2">Bewegungstendenzen, denn dasjenige, was ich damit</text:p>
      <text:p text:style-name="P2">meine, wird ja nicht eine wirkliche Bewegung, sondern</text:p>
      <text:p text:style-name="P2">man kann das, was da zu Grunde liegt, eigentlich nur im</text:p>
      <text:p text:style-name="P2">Entstehen beobachten, gewissermaßen im Status nascendi,</text:p>
      <text:p text:style-name="P2">denn dasjenige, was als Bewegung sich in den Sing- und</text:p>
      <text:p text:style-name="P2">Sprechorganen bilden will, das wird ja schon durch den</text:p>
      <text:p text:style-name="P2">sich betätigenden singenden oder sprechenden Menschen</text:p>
      <text:p text:style-name="P2">in der Entste-</text:p>
      <text:p text:style-name="P3"/>
      <text:p text:style-name="P1">hung aufgehalten und umgesetzt in diejenigen Bewegungen,</text:p>
      <text:p text:style-name="P2">die dann den Ton oder den Laut darstellen können, so daß</text:p>
      <text:p text:style-name="P2">man dasjenige, was sich in einzelnen Organ-Systemen, in</text:p>
      <text:p text:style-name="P2">dem Sing- oder Sprech-System beim Menschen an</text:p>
      <text:p text:style-name="P2">Bewegungsmöglichkeiten ergibt, übertragen muß auf den</text:p>
      <text:p text:style-name="P2">ganzen Menschen. Das ist durchaus nach dem Prinzip der</text:p>
      <text:p text:style-name="P2">Goetheschen Metamorphosenlehre.</text:p>
      <text:p text:style-name="P2">Goethe sieht das einzelne Blatt wie eine vereinfachte</text:p>
      <text:p text:style-name="P2">Pflanze an, und wiederum die ganze Pflanze wie ein</text:p>
      <text:p text:style-name="P2">kompliziertes Blatt. Das, was Goethe hier nur zu</text:p>
      <text:p text:style-name="P2">morphologischen Betrachtungen anwendet, das kann man</text:p>
      <text:p text:style-name="P2">heraufheben in das Künstlerische. Man kann dasjenige, was</text:p>
      <text:p text:style-name="P2">in</text:p>
      <text:p text:style-name="P2">einem</text:p>
      <text:p text:style-name="P2">einzelnen</text:p>
      <text:p text:style-name="P2">Organsystem</text:p>
      <text:p text:style-name="P2">an</text:p>
      <text:p text:style-name="P2">Bewegungsmöglichkeiten veranlagt ist, übertragen auf den</text:p>
      <text:p text:style-name="P2">ganzen Menschen, wie die Natur die Form des einzelnen</text:p>
      <text:p text:style-name="P2">Blattes in komplizierterer Gestalt auf die ganze Pflanze</text:p>
      <text:p text:style-name="P2">überträgt. Dann wird der ganze Mensch zu einem</text:p>
      <text:p text:style-name="P2">Sprachoder Sing-Organ. Und selbst Menschengruppen</text:p>
      <text:p text:style-name="P2">werden zu einem Sprach- oder Sing-Organ. Und man darf</text:p>
      <text:p text:style-name="P2">ebensowenig einen Zusammenhang zwischen der einzelnen</text:p>
      <text:p text:style-name="P2">Bewegung und dem einzelnen Seelenvorgang suchen, wie</text:p>
      <text:p text:style-name="P2">man einen Zusammenhang suchen darf zwischen dem</text:p>
      <text:p text:style-name="P2">einzelnen Laut oder Ton und demjenigen, was in der Seele</text:p>
      <text:p text:style-name="P2">vorgeht. Aber wie die Gesamt-Sprachbildung gesetzmäßig</text:p>
      <text:p text:style-name="P2">ist, so ist auch die Gesamtbildung der eu-rythmischen</text:p>
      <text:p text:style-name="P2">Bewegungen durchaus gesetzmäßig, und man kommt dazu,</text:p>
      <text:p text:style-name="P2">indem man den Menschen durch diese Eurythmie sich</text:p>
      <text:p text:style-name="P2">offenbaren läßt, gerade das Künstlerische, das dem Gesang</text:p>
      <text:p text:style-name="P2">oder dem Sprachlichen zugrunde Liegende, in seinem</text:p>
      <text:p text:style-name="P2">ureigentlichen Elemente darzustellen. Denn in der Sprache</text:p>
      <text:p text:style-name="P2">fließt durch die menschliche Organisation zusammen das</text:p>
      <text:p text:style-name="P2">Gedankliche und dasjenige, was nicht bloß wie das</text:p>
      <text:p text:style-name="P2">Gedankliche aus dem Kopfe</text:p>
      <text:p text:style-name="P3"/>
      <text:p text:style-name="P1">herauskommt, sondern was aus dem ganzen Menschen</text:p>
      <text:p text:style-name="P2">kommt: das Willensmäßige. Aber je mehr in irgendeinem</text:p>
      <text:p text:style-name="P2">Inhalte lebt das bloß Gedankliche, desto unkünstlerischer</text:p>
      <text:p text:style-name="P2">ist dieser Inhalt. Der Gedanke ertötet das Künstlerische.</text:p>
      <text:p text:style-name="P2">Und nur so viel, als durch die Sprache vom</text:p>
      <text:p text:style-name="P2">Willenselemente, das aus dem Ganzen, aus dem</text:p>
      <text:p text:style-name="P2">Vollmenschen herauskommt, übergehen kann, so viel ist</text:p>
      <text:p text:style-name="P2">wirklich Künstlerisch-Poetisches in der Sprache zu finden.</text:p>
      <text:p text:style-name="P2">Daher muß der Dichter, der wirklich ein Künstler ist,</text:p>
      <text:p text:style-name="P2">einen fortwährenden Kampf gegen das Prosa-Element der</text:p>
      <text:p text:style-name="P2">Sprache führen. Das ist ja insbesondere bei zivilisierten</text:p>
      <text:p text:style-name="P2">Sprachen der Fall, wo die Sprache immer mehr und mehr</text:p>
      <text:p text:style-name="P2">zum Ausdruck des erkennenden Gedankens auf der einen</text:p>
      <text:p text:style-name="P2">Seite oder des für die soziale Konvention geeigneten</text:p>
      <text:p text:style-name="P2">Gedankens auf der anderen Seite ist. Indem die Sprachen</text:p>
      <text:p text:style-name="P2">gerade in die Zivilisation hineinwachsen, werden sie ein</text:p>
      <text:p text:style-name="P2">immer unbrauchbareres und unbrauchbareres Element für</text:p>
      <text:p text:style-name="P2">den Ausdruck jenes Geistigen, das der künstlerische</text:p>
      <text:p text:style-name="P2">Dichter wirklich suchen muß. Daher muß der Dichter über</text:p>
      <text:p text:style-name="P2">den Prosa-Inhalt hinausgehend die Sprache durch</text:p>
      <text:p text:style-name="P2">Rhythmus, Reim, durch Harmonien, durch Takt, durch das</text:p>
      <text:p text:style-name="P2">Musikalisch- oder Imaginativ-Thematische gewissermaßen</text:p>
      <text:p text:style-name="P2">wiederum zurückführen zu demjenigen Elemente, in dem</text:p>
      <text:p text:style-name="P2">der Mensch tonlich oder lautlich sich zum Offenbarer eines</text:p>
      <text:p text:style-name="P2">Geistigen macht und dadurch dieses Tonliche oder</text:p>
      <text:p text:style-name="P2">Lautliche</text:p>
      <text:p text:style-name="P2">wirklich</text:p>
      <text:p text:style-name="P2">in</text:p>
      <text:p text:style-name="P2">das</text:p>
      <text:p text:style-name="P2">Geistig-Künstlerische</text:p>
      <text:p text:style-name="P2">heraufheben kann.</text:p>
      <text:p text:style-name="P2">Indem nun die Eurythmie durch ihre besondere Eigenart,</text:p>
      <text:p text:style-name="P2">indem sie sich durch Bewegungen ausdrückt, aus dem</text:p>
      <text:p text:style-name="P2">Willenselement des Menschen heraus elementar</text:p>
      <text:p text:style-name="P2">naturgemäß wirkt, kann gerade durch sie das eigentlich</text:p>
      <text:p text:style-name="P2">Künstlerische, sowohl des Musikalischen wie des Dich-</text:p>
      <text:p text:style-name="P3"/>
      <text:p text:style-name="P1">terischen, aus dem Menschen hervorgeholt werden. Und</text:p>
      <text:p text:style-name="P2">dasjenige, was der Dichter, ich möchte sagen in einer</text:p>
      <text:p text:style-name="P2">unsichtbaren Eurythmie schon anstrebt, man kann es</text:p>
      <text:p text:style-name="P2">sichtbar vor sich haben durch jene menschlichen</text:p>
      <text:p text:style-name="P2">Bewegungen, die ja in der Eurythmie auftreten. Man kann</text:p>
      <text:p text:style-name="P2">sowohl zu irgendeinem Musikalischen in der Eurythmie</text:p>
      <text:p text:style-name="P2">eine Begleitung schaffen, dann wird gewissermaßen ein</text:p>
      <text:p text:style-name="P2">sichtbarer Gesang vorgeführt - man kann ebenso in</text:p>
      <text:p text:style-name="P2">Eurythmie singen, wie man hörbar singen kann —; und</text:p>
      <text:p text:style-name="P2">man kann auch das Dichterische in der Eurythmie</text:p>
      <text:p text:style-name="P2">darstellen, dann muß dasjenige, was auf der Bühne als</text:p>
      <text:p text:style-name="P2">Eurythmie vor die Zuschauer tritt, begleitet sein von der</text:p>
      <text:p text:style-name="P2">Rezitation oder Deklamation der Dichtung. In einem</text:p>
      <text:p text:style-name="P2">unkünstlerischen Zeitalter wird man wenig Verständnis</text:p>
      <text:p text:style-name="P2">haben für dasjenige, was nun gerade bei der Rezitation und</text:p>
      <text:p text:style-name="P2">Deklamation als Begleitung für eurythmische Kunst</text:p>
      <text:p text:style-name="P2">notwendig ist. Und ein solches unkünstlerisches Zeitalter</text:p>
      <text:p text:style-name="P2">ist das heutige.</text:p>
      <text:p text:style-name="P2">Man versteht heute wenig, was Goethe etwa meinte,</text:p>
      <text:p text:style-name="P2">wenn er selbst seine Jamben-Dramen mit dem Taktstock in</text:p>
      <text:p text:style-name="P2">der Hand wie ein Kapellmeister mit seinen Schauspielern</text:p>
      <text:p text:style-name="P2">einstudierte. Er sah nicht auf den Prosa-Inhalt, er sah auf</text:p>
      <text:p text:style-name="P2">die künstlerische Formung des Jambus. Oder man versteht</text:p>
      <text:p text:style-name="P2">schlecht, wie Schiller gerade bei seinen bedeutsamsten</text:p>
      <text:p text:style-name="P2">Dichtungen zunächst nicht den wortwörtlichen Prosa-Inhalt</text:p>
      <text:p text:style-name="P2">in der Seele hatte, sondern ein melodiöses Thema, in das er</text:p>
      <text:p text:style-name="P2">gewissermaßen erst den wortwörtlichen Prosa-Inhalt</text:p>
      <text:p text:style-name="P2">aufnahm. In einer unkünstlerischen Zeit, wie die heutige es</text:p>
      <text:p text:style-name="P2">ist, wo man das Bedeutsame des Deklamierens und</text:p>
      <text:p text:style-name="P2">Rezitierens darinnen sieht, daß man gerade den</text:p>
      <text:p text:style-name="P2">Prosa-Inhalt pointiert, daß man möglichst verschwinden</text:p>
      <text:p text:style-name="P2">läßt dasjenige, was als Rhythmus, Reim, Harmonie,</text:p>
      <text:p text:style-name="P2">musikalische und imagi-</text:p>
      <text:p text:style-name="P3"/>
      <text:p text:style-name="P1">native Themen hinter dem Prosagehalt liegt, in einem</text:p>
      <text:p text:style-name="P2">solchen Zeitalter wird man wenig verstehen, welche</text:p>
      <text:p text:style-name="P2">Formen Rezitation und Deklamation annehmen müssen,</text:p>
      <text:p text:style-name="P2">damit sie zugleich mit dem Eurythmischen auftreten</text:p>
      <text:p text:style-name="P2">können.</text:p>
      <text:p text:style-name="P2">Aber der unkünstlerische Mensch muß gerade begreifen,</text:p>
      <text:p text:style-name="P2">wie schon in der wirklichen Dichtung eine geheime</text:p>
      <text:p text:style-name="P2">Eurythmie gesucht wird und wie diese geheime,</text:p>
      <text:p text:style-name="P2">unsichtbare Eurythmie in der sichtbaren Sprache, in der sie</text:p>
      <text:p text:style-name="P2">hier auftritt, sich offenbaren kann. Immer wiederum muß</text:p>
      <text:p text:style-name="P2">ich sagen vor solchen Vorstellungen, daß wir die</text:p>
      <text:p text:style-name="P2">Zuschauer um Nachsicht bitten aus dem Grunde, weil wir</text:p>
      <text:p text:style-name="P2">ganz genau wissen, wie diese Eurythmie noch im Anfange</text:p>
      <text:p text:style-name="P2">ihrer Entwickelung steht. Aber derjenige, der sich in ihre</text:p>
      <text:p text:style-name="P2">eigentliche Wesenheit vertieft, der kann auch wissen, daß</text:p>
      <text:p text:style-name="P2">in ihr unbegrenzte Entwickelungsmöglichkeiten liegen.</text:p>
      <text:p text:style-name="P2">Denn warum? Wenn Goethe sagt: Wem die Natur ihr</text:p>
      <text:p text:style-name="P2">offenbares Geheimnis zu enthüllen beginnt, der empfindet</text:p>
      <text:p text:style-name="P2">die tiefste Sehnsucht nach ihrer würdigsten Auslegerin, der</text:p>
      <text:p text:style-name="P2">Kunst -, so darf eben vielleicht hinzugefügt werden, die</text:p>
      <text:p text:style-name="P2">Eurythmie rechtfertigend: Wem die menschliche</text:p>
      <text:p text:style-name="P2">Wesenheit selbst in ihrer Gestaltung und in ihrer</text:p>
      <text:p text:style-name="P2">Bewegung ihr Geheimnis zu enthüllen beginnt, der</text:p>
      <text:p text:style-name="P2">empfindet die tiefste Sehnsucht darnach, dasjenige, was</text:p>
      <text:p text:style-name="P2">innerlich an Bewegungsmöglichkeiten, an eurythmischen</text:p>
      <text:p text:style-name="P2">Möglichkeiten in dieser menschlichen Gestalt liegt, auch</text:p>
      <text:p text:style-name="P2">sichtbar fürs Auge zu offenbaren.</text:p>
      <text:p text:style-name="P2">Wenn Goethe an einer anderen Stelle sagt: Wenn der</text:p>
      <text:p text:style-name="P2">Mensch auf den Gipfel der Natur gestellt ist, sieht er sich</text:p>
      <text:p text:style-name="P2">wiederum als eine ganze Natur an, nimmt Ordnung,</text:p>
      <text:p text:style-name="P2">Harmonie, Maß und Bedeutung zusammen, um sich zur</text:p>
      <text:p text:style-name="P2">Produktion des Kunstwerkes zu erheben -, so darf man</text:p>
      <text:p text:style-name="P2">wiederum in Hinblick auf die Eurythmie sagen: Diese</text:p>
      <text:p text:style-name="P3"/>
      <text:p text:style-name="P1">Eurythmie bedient sich nicht eines äußeren Werkzeuges,</text:p>
      <text:p text:style-name="P2">sondern des Menschen selbst, und im Menschen liegen ja</text:p>
      <text:p text:style-name="P2">alle Weltengeheimnisse wirklich verborgen. Holt man sie</text:p>
      <text:p text:style-name="P2">heraus aus ihm, so ist die Offenbarung dieser</text:p>
      <text:p text:style-name="P2">Menschheitsgeheimnisse,</text:p>
      <text:p text:style-name="P2">dieser</text:p>
      <text:p text:style-name="P2">mikrokosmischen</text:p>
      <text:p text:style-name="P2">Geheimnisse, eine Offenbarung der makrokosmischen</text:p>
      <text:p text:style-name="P2">Geheimnisse.</text:p>
      <text:p text:style-name="P2">Die Eurythmie bedient sich des Menschen selbst als</text:p>
      <text:p text:style-name="P2">ihres Werkzeuges, nimmt aus dem Wesen des Menschen</text:p>
      <text:p text:style-name="P2">Ordnung, Harmonie, Maß und Bedeutung zusammen und</text:p>
      <text:p text:style-name="P2">stellt den Menschen selber als ein Kunstwerk hin. Indem</text:p>
      <text:p text:style-name="P2">sie dieses unternimmt, müssen in ihr unbegrenzte</text:p>
      <text:p text:style-name="P2">Entwickelungsmöglichkeiten liegen, denn wenn der</text:p>
      <text:p text:style-name="P2">Mensch selbst als ein Werkzeug für künstlerische</text:p>
      <text:p text:style-name="P2">Darstellung genommen wird, so ist dies jedenfalls das</text:p>
      <text:p text:style-name="P2">würdigste künstlerische Werkzeug.</text:p>
      <text:p text:style-name="P2">Und so darf man hoffen, daß aus dem heute noch im</text:p>
      <text:p text:style-name="P2">Anfang stehenden Wollen der Eurythmie hervorgehen</text:p>
      <text:p text:style-name="P2">werden - vielleicht noch einigermaßen durch uns, aber</text:p>
      <text:p text:style-name="P2">wahrscheinlich erst durch andere - künstlerische</text:p>
      <text:p text:style-name="P2">Offenbarungen, die die Eurythmie als eine vollberechtigte</text:p>
      <text:p text:style-name="P2">jüngere Kunst neben die vollberechtigten älteren</text:p>
      <text:p text:style-name="P2">Schwester-Künste hinstellen können.</text:p>
      <text:p text:style-name="P3"/>
      <text:p text:style-name="P1">ANSPRACHE zur dritten</text:p>
      <text:p text:style-name="P2">Eurythmie-Auffuhrung</text:p>
      <text:p text:style-name="P2">Dornach, 26. August 1921</text:p>
      <text:p text:style-name="P2">EURYTHMIE IN DER DRAMATISCHEN</text:p>
      <text:p text:style-name="P2">BÜHNENKUNST</text:p>
      <text:p text:style-name="P3"/>
      <text:p text:style-name="P2">Meine sehr verehrten Anwesenden! Über das Erzieherische</text:p>
      <text:p text:style-name="P2">und Künstlerische der Eurythmie erlaubte ich mir, einiges</text:p>
      <text:p text:style-name="P2">in den einleitenden Worten zu der letzten und vorletzten</text:p>
      <text:p text:style-name="P2">Vorstellung hier vorzubringen. Wenn ich mir nun auch</text:p>
      <text:p text:style-name="P2">noch gestatte, heute einige Worte unserer Vorstellung</text:p>
      <text:p text:style-name="P2">vorauszuschicken, so geschieht es aus einem besonderen</text:p>
      <text:p text:style-name="P2">Anlasse. Wir werden heute in der Vorstellung nicht nur</text:p>
      <text:p text:style-name="P2">Lyrisches und ähnliches eurythmisiert haben, sondern auch</text:p>
      <text:p text:style-name="P2">dramatische Szenen, und zwar dramatische Szenen aus</text:p>
      <text:p text:style-name="P2">meinen Mysteriendramen. Man hat es da zu tun mit der</text:p>
      <text:p text:style-name="P2">Verwendung der Eurythmie in der bühnenmäßigen</text:p>
      <text:p text:style-name="P2">Darstellung des Dramatischen. Nun ist ja das</text:p>
      <text:p text:style-name="P2">Eigentümliche des Eurythmischen, daß aus der Sprach- und</text:p>
      <text:p text:style-name="P2">Tonbehandlung, wie sie von dem Dichter, wie sie von dem</text:p>
      <text:p text:style-name="P2">Komponisten geübt werden, zurückgegangen wird zu jener</text:p>
      <text:p text:style-name="P2">sichtbaren Sprache, die durch Menschenbewegungen oder</text:p>
      <text:p text:style-name="P2">durch Bewegungen von Menschengruppen dasjenige</text:p>
      <text:p text:style-name="P2">ausdrückt, was sonst das Musikalische oder das Sprachliche</text:p>
      <text:p text:style-name="P2">zum Ausdruck bringen. Nun muß aber, damit die Dichtung,</text:p>
      <text:p text:style-name="P2">das Tonliche wirkliche Kunst sei, von dem bloßen Inhalt</text:p>
      <text:p text:style-name="P2">des zu Hörenden zurückgegangen werden zu der</text:p>
      <text:p text:style-name="P2">tieferliegenden</text:p>
      <text:p text:style-name="P3"/>
      <text:p text:style-name="P1">Behandlung des Tones, des Lautes, des Wortes, der</text:p>
      <text:p text:style-name="P2">Wortzusammenhänge und so weiter. Man muß</text:p>
      <text:p text:style-name="P2">zurückgehen zu dem, was Rhythmus, Takt, was</text:p>
      <text:p text:style-name="P2">Reimbehandlung ist, was das musikalische oder das</text:p>
      <text:p text:style-name="P2">imaginative Thema ist und so weiter. Aus welchem Grunde</text:p>
      <text:p text:style-name="P2">muß man von dem wortwörtlichen Inhalt oder von dem</text:p>
      <text:p text:style-name="P2">musikalischen Gehalt, was ja im Grunde genommen eben</text:p>
      <text:p text:style-name="P2">nur ein unsichtbares Eurythmisches ist, zu diesem</text:p>
      <text:p text:style-name="P2">Eurythmi-schen zurückgehen? Weil alle Kunst, meine sehr</text:p>
      <text:p text:style-name="P2">verehrten Anwesenden, hinauftragen muß dasjenige, was</text:p>
      <text:p text:style-name="P2">erlebt werden kann, in das Gebiet des Übersinnlichen, des</text:p>
      <text:p text:style-name="P2">Geistigen. Und gerade dadurch ist man in der Lage, zum</text:p>
      <text:p text:style-name="P2">Beispiel das Sprachliche hinaufzutragen in das Geistige,</text:p>
      <text:p text:style-name="P2">daß man dieses Formelle - das Rhythmische und so weiter in die Sprachbehandlung hineinträgt.</text:p>
      <text:p text:style-name="P2">Indem nun die Eurythmie besonders darauf ausgeht,</text:p>
      <text:p text:style-name="P2">dieses Unwahrnehmbare, oder besser gesagt, nur mittelbar</text:p>
      <text:p text:style-name="P2">Wahrnehmbare zur unmittelbaren sinnlichen Anschauung</text:p>
      <text:p text:style-name="P2">zu bringen, eignet sie sich ganz besonders dazu, auch</text:p>
      <text:p text:style-name="P2">Dramatisches darzustellen in dem Falle, wenn im</text:p>
      <text:p text:style-name="P2">Dramatischen Szenen auftreten, die die sonst auf der Erde</text:p>
      <text:p text:style-name="P2">im Sinnlich-Physischen sich abspielenden Handlungen</text:p>
      <text:p text:style-name="P2">hinaufrücken in das übersinnlich-geistige Reich; wenn</text:p>
      <text:p text:style-name="P2">etwas bühnenmäßig dargestellt werden soll, durch das der</text:p>
      <text:p text:style-name="P2">Mensch im innersten Wesen seiner Seele zusammenhängt</text:p>
      <text:p text:style-name="P2">mit Weltenseele und mit Weltengeist, überhaupt mit dem</text:p>
      <text:p text:style-name="P2">Übersinnlichen.</text:p>
      <text:p text:style-name="P2">Wir haben diese Erfahrung gemacht zunächst</text:p>
      <text:p text:style-name="P2">namentlich bei Aufführungen einzelner Szenen des</text:p>
      <text:p text:style-name="P2">Goe-theschen Faust - da, wo Goethe genötigt ist durch</text:p>
      <text:p text:style-name="P2">seine ganze Faust-Handlung, die einzelnen Handlungen</text:p>
      <text:p text:style-name="P2">hinaufzutragen in ein übersinnliches Gebiet -, um dasjenige</text:p>
      <text:p text:style-name="P2">zu offenbaren, was man durch gewöhn-</text:p>
      <text:p text:style-name="P3"/>
      <text:p text:style-name="P1">liehe Gebärden im sinnlich-physischen Gebiete nicht</text:p>
      <text:p text:style-name="P2">darstellen kann. Der Prolog im Himmel, die Ariel-Szene im</text:p>
      <text:p text:style-name="P2">Beginne des zweiten Teiles, die Szenen in der klassischen</text:p>
      <text:p text:style-name="P2">oder romantischen Walpurgisnacht, vieles, was sich</text:p>
      <text:p text:style-name="P2">insbesondere im zweiten Teile findet, es ist bei Goethe</text:p>
      <text:p text:style-name="P2">schon in der Sprache so behandelt, daß man sieht, der</text:p>
      <text:p text:style-name="P2">Dichter als Künstler hat das Gefühl, daß er in diesem Falle</text:p>
      <text:p text:style-name="P2">abgehen muß von dem mehr oder weniger zu</text:p>
      <text:p text:style-name="P2">Naturalistischen der Bühnendarstellung in der Gebärde hingehen zu etwas, was stilvoll hinaufträgt auch dasjenige,</text:p>
      <text:p text:style-name="P2">was der Mensch durch sich selbst auf der Bühne darstellt,</text:p>
      <text:p text:style-name="P2">in ein stilisiertes Gebiet, und dadurch das Übersinnliche</text:p>
      <text:p text:style-name="P2">bühnenmäßig zur Offenbarung bringt. Es vertragen solche</text:p>
      <text:p text:style-name="P2">Szenen, in denen das Übersinnliche spielt, nicht die</text:p>
      <text:p text:style-name="P2">gewöhnlichen Gebärden, die angewendet werden müssen</text:p>
      <text:p text:style-name="P2">bei der Wiedergabe solcher Handlungen, die im</text:p>
      <text:p text:style-name="P2">physisch-sinnlichen Gebiet spielen. Und insbesondere darf</text:p>
      <text:p text:style-name="P2">gesagt werden, daß das anschaulich werden kann bei</text:p>
      <text:p text:style-name="P2">meinen Mysteriendramen, die ja in so vielen Fällen</text:p>
      <text:p text:style-name="P2">hinauftragen müssen die Entwickelungsimpulse, die spielen</text:p>
      <text:p text:style-name="P2">in diesen Mysterien in das übersinnliche Gebiet. Und da</text:p>
      <text:p text:style-name="P2">kann man sagen: sie können leicht hinaufgetragen werden.</text:p>
      <text:p text:style-name="P2">Denn, sehen Sie, meine sehr verehrten Anwesenden, diese</text:p>
      <text:p text:style-name="P2">Mysterien, man verleumdet sie, wenn man glaubt, darinnen</text:p>
      <text:p text:style-name="P2">sei irgend etwas dem Begriffe, der Idee nach abstrakt gefaßt</text:p>
      <text:p text:style-name="P2">und dann in dichterisch-bildnerische Form gebracht. Ich</text:p>
      <text:p text:style-name="P2">darf das wohl so aussprechen, ohne eine Unbescheidenheit</text:p>
      <text:p text:style-name="P2">zu begehen, daß diese Mysterien so, wie sie in ihrer</text:p>
      <text:p text:style-name="P2">Bilderfolge heute vor das Auge treten, so auch ursprünglich</text:p>
      <text:p text:style-name="P2">im Geiste schon in Bildern geschaut worden sind; bis in die</text:p>
      <text:p text:style-name="P2">Räumlichkeit und Zeitlichkeit hinein ist alles dasjenige,</text:p>
      <text:p text:style-name="P2">was in diesen</text:p>
      <text:p text:style-name="P3"/>
      <text:p text:style-name="P1">Mysterien ist, in Bildern konzipiert worden, und ich fühle</text:p>
      <text:p text:style-name="P2">mich immer eigentlich auch geärgert, wenn Menschen</text:p>
      <text:p text:style-name="P2">auftreten, die diese Mysterien irgendwie symbolisch deuten,</text:p>
      <text:p text:style-name="P2">denn mir schwebte nichts Symbolisches vor. Mir schwebten</text:p>
      <text:p text:style-name="P2">auch die übersinnlichen Szenen in Imaginationen, in</text:p>
      <text:p text:style-name="P2">Bildern vor, so genau, so bis auf das Hören, das innerliche</text:p>
      <text:p text:style-name="P2">Hören des Wortklanges, wie sie dastehen. Sie waren</text:p>
      <text:p text:style-name="P2">wörtlich konzipiert und sind nur aus dem, was geschaut ist,</text:p>
      <text:p text:style-name="P2">abgeschrieben.</text:p>
      <text:p text:style-name="P2">Daher mußten aber die Szenen, die ins übersinnliche</text:p>
      <text:p text:style-name="P2">Gebiet hineinspielen, eben durchaus schon in der</text:p>
      <text:p text:style-name="P2">Konzeption ein gewisses Eurythmisches haben, und das</text:p>
      <text:p text:style-name="P2">lebt sich, ich möchte sagen, ja ganz besonders in einer</text:p>
      <text:p text:style-name="P2">elementaren Weise in der Kunst der Eurythmie aus. So darf</text:p>
      <text:p text:style-name="P2">man glauben, daß gerade da, wo die Dramatik sich ins</text:p>
      <text:p text:style-name="P2">Übersinnliche erheben muß, daß gerade da die Eurythmie</text:p>
      <text:p text:style-name="P2">auch der Dramatik große Dienste wird leisten können.</text:p>
      <text:p text:style-name="P2">Ich habe allerdings die Hoffnung, daß auch der</text:p>
      <text:p text:style-name="P2">gewöhnliche Bühnen-Naturalismus, da, wo man die</text:p>
      <text:p text:style-name="P2">Gebärde in Nachahmung der natürlichen Gebärde</text:p>
      <text:p text:style-name="P2">verwendet, in irgendeiner Weise einmal wird eurythmisch</text:p>
      <text:p text:style-name="P2">behandelt werden können, wenn auch nicht in bezug auf das</text:p>
      <text:p text:style-name="P2">gebärdenhaft-mimische</text:p>
      <text:p text:style-name="P2">Ausdrücken</text:p>
      <text:p text:style-name="P2">der</text:p>
      <text:p text:style-name="P2">einzelnen</text:p>
      <text:p text:style-name="P2">Handlung, so aber doch in bezug auf die Stilisierung des</text:p>
      <text:p text:style-name="P2">durch das ganze Drama durchgehenden Duktus. Es ist</text:p>
      <text:p text:style-name="P2">möglich, daß ein eurythmischer Stil für mehr naturalistische</text:p>
      <text:p text:style-name="P2">Dramen wird gefunden werden können. Bisher ist es mir</text:p>
      <text:p text:style-name="P2">nicht gelungen, aber ich hege die Hoffnung, daß so wie</text:p>
      <text:p text:style-name="P2">Lyrisches, Episches und so weiter auch das Dramatische</text:p>
      <text:p text:style-name="P2">einmal in größerem Stil die Eurythmie zu-hilfe nehmen</text:p>
      <text:p text:style-name="P2">können wird, da, wo es sich auch nicht ins Übersinnliche</text:p>
      <text:p text:style-name="P2">erhebt.</text:p>
      <text:p text:style-name="P3"/>
      <text:p text:style-name="P1">Aber gerade durch dasjenige, was man auch auf</text:p>
      <text:p text:style-name="P2">dramatischem Gebiete heute mit Zuhilfenahme der</text:p>
      <text:p text:style-name="P2">Eurythmie vielleicht doch in einer für den Zuschauer</text:p>
      <text:p text:style-name="P2">überzeugenden Weise erreichen kann, darf man vielleicht</text:p>
      <text:p text:style-name="P2">auch sagen, also von einem anderen Gesichtspunkte als</text:p>
      <text:p text:style-name="P2">bisher, daß Eurythmie etwas werden kann - wenn sie auch</text:p>
      <text:p text:style-name="P2">durchaus heute noch im Anfange steht, und wenn es im</text:p>
      <text:p text:style-name="P2">Grunde genommmen nur Versuche sind, die wir heute</text:p>
      <text:p text:style-name="P2">machen können -, daß Eurythmie etwas wird werden</text:p>
      <text:p text:style-name="P2">können, was sich als eine vollberechtigte Kunst neben die</text:p>
      <text:p text:style-name="P2">anderen vollberechtigten Künste einmal wird hinstellen</text:p>
      <text:p text:style-name="P2">können in allen ihren einzelnen Zweigen.</text:p>
      <text:p text:style-name="P3"/>
      <text:p text:style-name="P1">SCHLUSSWORTE</text:p>
      <text:p text:style-name="P2">Dornach, 27. August 1921</text:p>
      <text:p text:style-name="P2">Meine sehr verehrten Anwesenden! Als ich am letzten Sonntag</text:p>
      <text:p text:style-name="P2">Sie hier als Besucher unseres Sommerkurses begrüßen durfte,</text:p>
      <text:p text:style-name="P2">da konnte ich aus tiefster Herzensempfindung heraus zu Ihnen</text:p>
      <text:p text:style-name="P2">sagen, daß hier in diesem Goe-theanum versucht werde, in</text:p>
      <text:p text:style-name="P2">Wissenschaft, in Kunst und in alle dem, was durch</text:p>
      <text:p text:style-name="P2">Wissenschaft und Kunst religiös angeregt werden kann in den</text:p>
      <text:p text:style-name="P2">Tiefen des Menschenwesens, dem heute deutlich</text:p>
      <text:p text:style-name="P2">vernehmbaren Ruf des Geistes der Zeit selber zu folgen, der,</text:p>
      <text:p text:style-name="P2">wie wir glauben, sich also, wie es hier aufgefaßt ist,</text:p>
      <text:p text:style-name="P2">vernehmen läßt, weil er will, daß die Menschen sich durch ihre</text:p>
      <text:p text:style-name="P2">Kraft herausführen aus dem Niedergang hin zu einem neuen</text:p>
      <text:p text:style-name="P2">Aufgang. Der Erfüllung dieses Zeitenrufes soll ja zunächst die</text:p>
      <text:p text:style-name="P2">Arbeit dieses Goetheanums, die Arbeit aller seiner Mitarbeiter</text:p>
      <text:p text:style-name="P2">gewidmet sein. In der kurzen Zeit, die wir so glücklich waren,</text:p>
      <text:p text:style-name="P2">Sie bei uns hier während dieses Sommerkurses zu sehen,</text:p>
      <text:p text:style-name="P2">konnte natürlich nicht mehr gegeben werden als höchstens ein</text:p>
      <text:p text:style-name="P2">paar Andeutungen über dasjenige, was in diesem Goetheanum</text:p>
      <text:p text:style-name="P2">gewollt wird, was als das eigentliche Ziel unseren Mitarbeitern</text:p>
      <text:p text:style-name="P2">hier für diese Arbeit vorschwebt. Aber dasjenige, was hier</text:p>
      <text:p text:style-name="P2">erarbeitet werden will, soll ein lebendiges Ganzes sein. Und so</text:p>
      <text:p text:style-name="P2">kann es denn wohl auch nicht anders sein als so, daß, wie beim</text:p>
      <text:p text:style-name="P2">einzelmenschlichen Leben, jeder einzelne Schritt, den man</text:p>
      <text:p text:style-name="P2">macht, sei es als Kind, sei es als erwachsener Mensch, sei es</text:p>
      <text:p text:style-name="P2">als Greis, den Sinn des ganzen Lebens in irgendeiner Weise</text:p>
      <text:p text:style-name="P2">enthält, daß so auch bei einem lebendigen Geistes-</text:p>
      <text:p text:style-name="P3"/>
      <text:p text:style-name="P1">körper, einer lebendigen Geistesarbeit, der einzelne Schritt,</text:p>
      <text:p text:style-name="P2">der nur allein sich darstellen kann in der kurzen Spanne</text:p>
      <text:p text:style-name="P2">einer Woche, dennoch in gewissem Sinne den Sinn des</text:p>
      <text:p text:style-name="P2">Ganzen zeigt. Und wir waren hier glücklich, wenn Sie aus</text:p>
      <text:p text:style-name="P2">diesem einen Schritte etwas entnehmen könnten über den</text:p>
      <text:p text:style-name="P2">Sinn unserer Arbeit, über den Sinn unseres Wollens. Öfters</text:p>
      <text:p text:style-name="P2">habe ich mir erlaubt, etwas von dem Sinn dieser Arbeit,</text:p>
      <text:p text:style-name="P2">dem Sinn dieses Wollens dadurch auszusprechen, daß ich</text:p>
      <text:p text:style-name="P2">darauf hindeutete, wie der hier im Worte sich</text:p>
      <text:p text:style-name="P2">aussprechende Erkenntnisinhalt der eine Zweig ist, der aus</text:p>
      <text:p text:style-name="P2">einer Wurzel herauswächst, wie aber aus dieser Wurzel ein</text:p>
      <text:p text:style-name="P2">anderer Zweig, der des künstlerischen Schaffens,</text:p>
      <text:p text:style-name="P2">herauswächst, so daß hier weder Kunst in die Wissenschaft,</text:p>
      <text:p text:style-name="P2">noch Wissenschaft in die Kunst hineingetragen wird, daß</text:p>
      <text:p text:style-name="P2">aber beide dieselbe Wurzel haben und beide</text:p>
      <text:p text:style-name="P2">gleichberechtigt, voll schöpferisch ihre Erzeugnisse hier</text:p>
      <text:p text:style-name="P2">erarbeiten wollen. Und wenn in dieser Weise erarbeitet</text:p>
      <text:p text:style-name="P2">wird dasjenige, was sich für die Erkenntnis in Ideen</text:p>
      <text:p text:style-name="P2">hinstellen kann, dasjenige, was sich für die Anschauungen</text:p>
      <text:p text:style-name="P2">in Formen aussprechen läßt, so wirkt ein so von den beiden</text:p>
      <text:p text:style-name="P2">Seiten, von den beiden wichtigsten und wesentlichsten</text:p>
      <text:p text:style-name="P2">Seiten der menschlichen Natur her sich Offenbarendes auch</text:p>
      <text:p text:style-name="P2">so, daß es die religiösen Wurzeln des menschlichen Seins</text:p>
      <text:p text:style-name="P2">erfaßt, daß es in den Menschen hineinwirkt bis in jene</text:p>
      <text:p text:style-name="P2">tieferen Anlagen des Herzens, wo der Mensch mit dem</text:p>
      <text:p text:style-name="P2">Einheitlichen der Welt zusammenhängt, mit dem</text:p>
      <text:p text:style-name="P2">Göttlichen der Welt. So daß, wenn auch hier durchaus nicht</text:p>
      <text:p text:style-name="P2">alles reformiert werden soll und reformiert werden darf, das</text:p>
      <text:p text:style-name="P2">religiöse Leben so gepflegt wird, wie es gepflegt werden</text:p>
      <text:p text:style-name="P2">kann, wenn man die anderen Offenbarungen des Göttlichen,</text:p>
      <text:p text:style-name="P2">die künstlerischen und die wissenschaftlichen, im rechten</text:p>
      <text:p text:style-name="P2">Sinne pflegt. Diesen Sinn hat ja Goethe, von dem</text:p>
      <text:p text:style-name="P3"/>
      <text:p text:style-name="P1">dieses Goetheanum den Namen trägt, in das schöne Wort</text:p>
      <text:p text:style-name="P2">geprägt: Wer Wissenschaft und Kunst besitzt, der hat auch</text:p>
      <text:p text:style-name="P2">Religion. Wer beide nicht besitzt, der habe Religion. Und indem bei einer solchen Zusammenkunft an das</text:p>
      <text:p text:style-name="P2">Allerwesentlichste gerührt wird, was der Mensch in seinem</text:p>
      <text:p text:style-name="P2">Inneren, in seinem ganzen Menschenwesen trägt, möchte in</text:p>
      <text:p text:style-name="P2">einer solchen Weise gearbeitet werden, daß diejenigen, die</text:p>
      <text:p text:style-name="P2">als Besucher herbeikommen, sich auch menschlich</text:p>
      <text:p text:style-name="P2">näherkommen, menschlich näherkommen vor allen Dingen</text:p>
      <text:p text:style-name="P2">demjenigen, was hier aus dem Sinn des Goetheanismus</text:p>
      <text:p text:style-name="P2">heraus arbeiten und wirken will. Und derjenige, der diesen</text:p>
      <text:p text:style-name="P2">Sinn des Goetheanismus versteht, möchte gern erhoffen,</text:p>
      <text:p text:style-name="P2">aus dem, was hier angestrebt und empfunden wird, daß</text:p>
      <text:p text:style-name="P2">man mit dem Gedanken von hier fortgeht, in diesem</text:p>
      <text:p text:style-name="P2">Goetheanum etwas gesehen zu haben, etwas erlebt zu</text:p>
      <text:p text:style-name="P2">haben, was einem gibt die Empfindung von einer</text:p>
      <text:p text:style-name="P2">Verwandtschaftlichkeit der Kräfte, die in allen Menschen</text:p>
      <text:p text:style-name="P2">leben, von einer Verwandtschaftlichkeit derjenigen Kräfte</text:p>
      <text:p text:style-name="P2">in der Menschennatur, welche die Menschen von dem</text:p>
      <text:p text:style-name="P2">ganzen Erdenkreis in Bruderschaft zusammenführen</text:p>
      <text:p text:style-name="P2">können. Man möchte auch hoffen, daß diejenigen, welche</text:p>
      <text:p text:style-name="P2">dieses Goetheanum besuchen, die Empfindung hätten, es</text:p>
      <text:p text:style-name="P2">würde hier angestrebt mit unseren bescheidenen Kräften ob wir das freilich erreichen können, das wird von der</text:p>
      <text:p text:style-name="P2">Beurteilung der Zeitgenossen abhängen -, es wird hier</text:p>
      <text:p text:style-name="P2">angestrebt, daß derjenige, der hier miterlebt die Arbeit und</text:p>
      <text:p text:style-name="P2">das ganze Sein in diesem Goetheanum, daß er hier, weil er</text:p>
      <text:p text:style-name="P2">Menschenverwandtschaft erlebt, dieses Haus empfinden</text:p>
      <text:p text:style-name="P2">könne wie ein menschliches Seelenheim. Könnten Sie doch</text:p>
      <text:p text:style-name="P2">die Empfindung mitnehmen: Wir waren in einem</text:p>
      <text:p text:style-name="P2">menschlichen Seelenheim! In einem Heim empfindet man</text:p>
      <text:p text:style-name="P2">eben</text:p>
      <text:p text:style-name="P3"/>
      <text:p text:style-name="P1">dasjenige, was Gefühl, Empfindung, das ganze Erleben</text:p>
      <text:p text:style-name="P2">hinweist auf die gemeinschaftlichen Vorgänge und</text:p>
      <text:p text:style-name="P2">Ursprünge. Daß so etwas empfunden werden könne wie die</text:p>
      <text:p text:style-name="P2">Zusammengehörigkeit,</text:p>
      <text:p text:style-name="P2">die</text:p>
      <text:p text:style-name="P2">brüderliche</text:p>
      <text:p text:style-name="P2">Zusammengehörigkeit der ganzen Menschheit, das ist</text:p>
      <text:p text:style-name="P2">dasjenige, was wir so gerne hineinlegen möchten in alles</text:p>
      <text:p text:style-name="P2">dasjenige, was hier bewirkt wird. Und auch dieses möchte</text:p>
      <text:p text:style-name="P2">ich heute beim Abschied sagen, daß dieser Ihr Besuch</text:p>
      <text:p text:style-name="P2">etwas beigetragen haben könnte zu dem großen Ziel der</text:p>
      <text:p text:style-name="P2">Menschenverbrüderung, zu deren Mitarbeit, zu jener</text:p>
      <text:p text:style-name="P2">Menschenverbrüderung, zu deren Mitarbeiterschaft sich</text:p>
      <text:p text:style-name="P2">jeder aufgerufen finden muß, der in dem wenigstens</text:p>
      <text:p text:style-name="P2">gewollten Geiste dieses Goetheanums sich einfindet.</text:p>
      <text:p text:style-name="P2">Und so mögen denn die Tage, die Sie hier verlebt haben,</text:p>
      <text:p text:style-name="P2">Sie uns auch menschlich nähergebracht haben. Wir hören</text:p>
      <text:p text:style-name="P2">ja jetzt überall aus den verschiedensten Ecken, von den</text:p>
      <text:p text:style-name="P2">verschiedensten Gesichtspunkten die Rufe nach</text:p>
      <text:p text:style-name="P2">Menschenverbrüderung, nach Menschenbündnissen. Aber</text:p>
      <text:p text:style-name="P2">was will man, indem man diesen Ruf entfaltet? Man will</text:p>
      <text:p text:style-name="P2">die Menschen, die sich in einer furchtbaren Katastrophe</text:p>
      <text:p text:style-name="P2">unsäglichen Schmerz zugefügt haben, zu brüderlichen</text:p>
      <text:p text:style-name="P2">Bündnissen vereinigen. Bedarf es einer solchen</text:p>
      <text:p text:style-name="P2">Vereinigung, wenn wir im rechten Sinne uns dem</text:p>
      <text:p text:style-name="P2">Menschenwesen nähern, indem wir uns dem Geiste nähern,</text:p>
      <text:p text:style-name="P2">aus dem das Menschenwesen erwachsen ist, in dem das</text:p>
      <text:p text:style-name="P2">Menschenwesen wurzelt? Die wahre, die echte</text:p>
      <text:p text:style-name="P2">Menschenbrüderschaft brauchte nicht begründet zu werden,</text:p>
      <text:p text:style-name="P2">brauchte nicht zusammengeleimt zu werden, wenn die</text:p>
      <text:p text:style-name="P2">Menschen suchen wollten nach der Menschenverbrüderung,</text:p>
      <text:p text:style-name="P2">die, seitdem das Menschenwesen besteht, auch besteht,</text:p>
      <text:p text:style-name="P2">nach jener Menschenverbrüderung, die gefunden wird,</text:p>
      <text:p text:style-name="P2">wenn man vordringt zum Menschengeiste, in dem die</text:p>
      <text:p text:style-name="P2">Menschen dennoch eigentlich sind, seit der</text:p>
      <text:p text:style-name="P3"/>
      <text:p text:style-name="P1">Mensch</text:p>
      <text:p text:style-name="P2">auf</text:p>
      <text:p text:style-name="P2">der</text:p>
      <text:p text:style-name="P2">Erde</text:p>
      <text:p text:style-name="P2">besteht.</text:p>
      <text:p text:style-name="P2">Wahrhafte</text:p>
      <text:p text:style-name="P2">Menschenbruderschaft suchen heißt, nach den Urständen</text:p>
      <text:p text:style-name="P2">des Menschen in dem Geiste, in der Geisteswelt zu suchen;</text:p>
      <text:p text:style-name="P2">solches echtes Suchen dessen, was hier im Goetheanum</text:p>
      <text:p text:style-name="P2">erstrebt wird. In dieser Beziehung hängt mit den</text:p>
      <text:p text:style-name="P2">Forderungen dieses Geistes der Gegenwart dieses Arbeiten,</text:p>
      <text:p text:style-name="P2">dieses Streben des Goetheanums zusammen. Aus dieser</text:p>
      <text:p text:style-name="P2">Gesinnung heraus durfte ich Ihnen am Sonntag, als Sie</text:p>
      <text:p text:style-name="P2">hierher gekommen sind, die Grußesworte entgegenrufen.</text:p>
      <text:p text:style-name="P2">Es geschah dankbaren Herzens, weil diese Dankbarkeit</text:p>
      <text:p text:style-name="P2">immer aufquillt in dem, der es ernst und ehrlich meint mit</text:p>
      <text:p text:style-name="P2">den Aufgaben dieses Goetheanums, die aufquillt, wenn</text:p>
      <text:p text:style-name="P2">sich die Menschen finden, die ihre Aufmerksamkeit</text:p>
      <text:p text:style-name="P2">schenken wollen demjenigen, was hier gewollt ist.</text:p>
      <text:p text:style-name="P2">Nachdem diese Tage verflossen sind, wurzelt dieser Dank</text:p>
      <text:p text:style-name="P2">Ihnen gegenüber erst recht in meinem Gemüte. Aus diesem</text:p>
      <text:p text:style-name="P2">Danke heraus spreche ich Ihnen heute in diesen Worten</text:p>
      <text:p text:style-name="P2">den Abschiedsgruß aus, jenen Abschiedsgruß, der aber im</text:p>
      <text:p text:style-name="P2">Grunde genommen sich zusammenfassen muß in die</text:p>
      <text:p text:style-name="P2">Worte, die aus dem ganzen lebendigen Sinn, der nach der</text:p>
      <text:p text:style-name="P2">Zukunft</text:p>
      <text:p text:style-name="P2">hinstrebt,</text:p>
      <text:p text:style-name="P2">herauskommen,</text:p>
      <text:p text:style-name="P2">der</text:p>
      <text:p text:style-name="P2">sich</text:p>
      <text:p text:style-name="P2">zusammenfassen muß in die Worte: Auf Wiedersehen!</text:p>
      <text:p text:style-name="P3"/>
      <text:p text:style-name="P1">AUTOREFERATE</text:p>
      <text:p text:style-name="P2">zu den Vorträgen und Ansprachen</text:p>
      <text:p text:style-name="P2">beim Summer Art Course</text:p>
      <text:p text:style-name="P2">Dornach 1921</text:p>
      <text:p text:style-name="P3"/>
      <text:p text:style-name="P1">für Sonntag, 3 Uhr nachm.</text:p>
      <text:p text:style-name="P2">[Eröffnungsvortrag]</text:p>
      <text:p text:style-name="P3"/>
      <text:p text:style-name="P2">Meine sehr verehrten Anwesenden. Mir obliegt es, Sie am</text:p>
      <text:p text:style-name="P2">Beginne der Arbeit, zu der Sie erschienen sind, zu</text:p>
      <text:p text:style-name="P2">begrüßen. Dieser Gruß wird Ihnen dargebracht, aus einer</text:p>
      <text:p text:style-name="P2">Seele, die tief überzeugt ist davon, daß der Geist der Zeit</text:p>
      <text:p text:style-name="P2">selbst es ist, der mit ernsten Worten zu dieser Arbeit alle</text:p>
      <text:p text:style-name="P2">diejenigen ruft, die aus dem schnell vergänglichen</text:p>
      <text:p text:style-name="P2">Geschehen des Tages aufblicken können zu den großen</text:p>
      <text:p text:style-name="P2">Zielen der Menschheitsentwicklung. Und er kommt aus</text:p>
      <text:p text:style-name="P2">einem Herzen, das tiefe Dankbarkeit dafür empfindet, daß</text:p>
      <text:p text:style-name="P2">es Menschen gibt, die herbeikommen wollen, um zu</text:p>
      <text:p text:style-name="P2">vernehmen, wie hier im Goetheanum versucht wird,</text:p>
      <text:p text:style-name="P2">diesem Rufe Folge zu leisten, und, soweit es hier vermocht</text:p>
      <text:p text:style-name="P2">wird, seine Anforderungen zu erfüllen.</text:p>
      <text:p text:style-name="P2">Aber mein Gruß gilt diesem Geiste der Zeit selbst. Und</text:p>
      <text:p text:style-name="P2">ich glaube, mit einer solchen Begrüßung spreche ich nicht</text:p>
      <text:p text:style-name="P2">allein. Da sprechen mit mir alle diejenigen, die etwas</text:p>
      <text:p text:style-name="P2">aufgenommen haben von den ernsten Worten dieses</text:p>
      <text:p text:style-name="P2">Geistes. Es sprechen in ihrer Seele mit mir alle diejenigen,</text:p>
      <text:p text:style-name="P2">die sehen, wie alte Kräfte am Sterben sind und wie der</text:p>
      <text:p text:style-name="P2">Fortgang der Menschheitentwickelung davon abhängt, daß</text:p>
      <text:p text:style-name="P2">aus den Tiefen des Geistes neue Kräfte geholt werden.</text:p>
      <text:p text:style-name="P2">Noch wenige empfinden dies erst. Denn gegen eine solche</text:p>
      <text:p text:style-name="P2">Empfindung lehnen sich viele Mächte des Seelenlebens auf.</text:p>
      <text:p text:style-name="P2">Die Bequemlichkeit dieses Seelenlebens hält den</text:p>
      <text:p text:style-name="P2">Menschen in furchtbaren Banden und legt lahm diejenige</text:p>
      <text:p text:style-name="P2">Initiative, ohne welche die Entfaltung neuer Zielgedanken</text:p>
      <text:p text:style-name="P2">unmöglich ist. Die Furcht vor</text:p>
      <text:p text:style-name="P3"/>
      <text:p text:style-name="P1">dem Neuen maskiert sich in allerlei Art. Sie wird am</text:p>
      <text:p text:style-name="P2">schlimmsten, wenn sie die Maske des logischen Denkens</text:p>
      <text:p text:style-name="P2">annimmt, das mit scheinbarer Logik allerlei Gründe findet für</text:p>
      <text:p text:style-name="P2">die Güte und Standsicherheit des Alten. Die alten</text:p>
      <text:p text:style-name="P2">Denkgewohnheiten erwürgen die neuen Ideen, ehe sie noch</text:p>
      <text:p text:style-name="P2">geboren sind.</text:p>
      <text:p text:style-name="P2">Nur wer die Kraft findet, in der eigenen Seele den Kampf</text:p>
      <text:p text:style-name="P2">aufzunehmen gegen diese Bequemlichkeit, diese Furcht, diese</text:p>
      <text:p text:style-name="P2">Denkgewohnheiten, der kann ein rechter Mitarbeiter werden</text:p>
      <text:p text:style-name="P2">an dem Neuen, das der Geist der Zeit so gebieterisch fordert.</text:p>
      <text:p text:style-name="P2">Der Bequemlichkeit muß in Wissenschaft, in Kunst, im</text:p>
      <text:p text:style-name="P2">sozialen Denken, in der religiösen Gefühlswelt heute eine</text:p>
      <text:p text:style-name="P2">elementarische Kraft der Seele gegenübergestellt werden. Die</text:p>
      <text:p text:style-name="P2">Kraft, die nicht aus der unmittelbaren Vergangenheit ererbt ist,</text:p>
      <text:p text:style-name="P2">sondern die aus dem Urquell des menschlichen Daseins selbst</text:p>
      <text:p text:style-name="P2">stammt. Das Schöpfen aus diesem Urquell ist einer Zeit ganz</text:p>
      <text:p text:style-name="P2">besonders nötig, die sich daran gewöhnt hat, nur an das sich zu</text:p>
      <text:p text:style-name="P2">halten, was das letzte Jahrhundert, vielleicht nur die letzten</text:p>
      <text:p text:style-name="P2">Jahrzehnte geboren haben. Es ist einer Zeit ganz besonders</text:p>
      <text:p text:style-name="P2">nötig, die durch die Verhältnisse sich eingeschnürt hat in die</text:p>
      <text:p text:style-name="P2">engen Gemächer der Volkstümer, der Rassentümer und die</text:p>
      <text:p text:style-name="P2">weit abgekommen ist von dem, was der Menschheit ohne</text:p>
      <text:p text:style-name="P2">solche trennende Mächte eine allgemeine Kraft gibt.</text:p>
      <text:p text:style-name="P2">Die Masken, in die sich die Furcht kleidet, müssen</text:p>
      <text:p text:style-name="P2">zerbrochen werden. Ihr Zerbrechen ist nicht leicht. Denn die</text:p>
      <text:p text:style-name="P2">schlimmste von ihnen ist jene Logik, die so auftritt, als wenn</text:p>
      <text:p text:style-name="P2">sie das gesündeste im menschlichen Seelenleben wäre, als</text:p>
      <text:p text:style-name="P2">wenn sie das wäre, was den absolut selbstverständlichen</text:p>
      <text:p text:style-name="P2">Anspruch der Entscheidung über Wahrheit und Irrtum hätte;</text:p>
      <text:p text:style-name="P2">die aber doch nur ihre Nahrung zieht aus dem Triebe, das Alte,</text:p>
      <text:p text:style-name="P2">Morsche gerecht-</text:p>
      <text:p text:style-name="P3"/>
      <text:p text:style-name="P1">fertigt erscheinen zu lassen. Am trügerischsten wird diese</text:p>
      <text:p text:style-name="P2">Maske in der heutigen Zeit dann, wenn sie als die</text:p>
      <text:p text:style-name="P2">anerkannte wissenschaftliche Logik auftritt. Denn ihr</text:p>
      <text:p text:style-name="P2">gegenüber vergessen die Menschen, daß sie ja doch nur das</text:p>
      <text:p text:style-name="P2">Ergebnis der letzten Jahrhunderte ist und daß sie der</text:p>
      <text:p text:style-name="P2">Entwickelung unterworfen sein muß wie alles, was</text:p>
      <text:p text:style-name="P2">heraufstrebt aus den Tiefen des Seelenlebens, um zu der</text:p>
      <text:p text:style-name="P2">Grundkraft einer Epoche zu werden.</text:p>
      <text:p text:style-name="P2">Die Denkgewohn[hei]ten beherrschen den Menschen</text:p>
      <text:p text:style-name="P2">wie alles, was sich intim mit dem Egoismus verbindet.</text:p>
      <text:p text:style-name="P2">Denn der Mensch erlebt sich im gewöhnlichen Tagesleben</text:p>
      <text:p text:style-name="P2">als Eins mit seinen Gewohnheiten. Er glaubt daher sich</text:p>
      <text:p text:style-name="P2">selbst zu verlieren, wenn er seine Gewohnheiten verliert.</text:p>
      <text:p text:style-name="P2">Und das Denken hängt mit dem Kern des Daseins</text:p>
      <text:p text:style-name="P2">zusammen. Wird eine gewisse Richtung des Denkens zur</text:p>
      <text:p text:style-name="P2">Gewohnheit, so verzweifacht sich der Hang an dieser</text:p>
      <text:p text:style-name="P2">Gewohnheit. Es gehört zu den strengsten Prüfungen der</text:p>
      <text:p text:style-name="P2">Menschenseele, Denkgewohnheiten abzulegen. Der</text:p>
      <text:p text:style-name="P2">Mensch meint, mit einer gewohnten Denkungsart, das</text:p>
      <text:p text:style-name="P2">Denken selbst zu verlieren. Innerlicher Mut und</text:p>
      <text:p text:style-name="P2">Selbstvertrauen aber geben die Kraft, die darauf vertraut,</text:p>
      <text:p text:style-name="P2">daß man sich selbst wiederfinde in einer neuen</text:p>
      <text:p text:style-name="P2">Denkungsart, wenn man die alte dahingegeben hat. Und</text:p>
      <text:p text:style-name="P2">diesen Mut, und dieses Selbstvertrauen fordert von den</text:p>
      <text:p text:style-name="P2">Menschen der Gegenwart der Geist der Zeit. Er sagt ihnen:</text:p>
      <text:p text:style-name="P2">es ist wahr, ihr verliert euch selbst mit dem alten Denken;</text:p>
      <text:p text:style-name="P2">aber dieses ist unter allen Umständen am Vergehen; ihr lebt</text:p>
      <text:p text:style-name="P2">in der größten der Illusionen, wenn ihr glaubt, es halten zu</text:p>
      <text:p text:style-name="P2">können; und ihr werdet mit dem Besten, das in Euch ist,</text:p>
      <text:p text:style-name="P2">untergehen, wenn ihr nicht ein Tieferes in Euch hält, als</text:p>
      <text:p text:style-name="P2">das Denken ist. Denn dieses Tiefere, wenn ihr es gefunden</text:p>
      <text:p text:style-name="P2">habt, wird seine Auferstehung feiern in einem neuen</text:p>
      <text:p text:style-name="P2">Denken.</text:p>
      <text:p text:style-name="P3"/>
      <text:p text:style-name="P1">Es könnte scheinen, als ob, was hier im Goetheanum aus</text:p>
      <text:p text:style-name="P2">der Anerkennung dieses Geistesrufes gepflegt wird, sich auf</text:p>
      <text:p text:style-name="P2">der einen Seite verlöre in die schwindelnden Geisteshöhen,</text:p>
      <text:p text:style-name="P2">die über alles tägliche Leben sich erheben. Als ob auf diese</text:p>
      <text:p text:style-name="P2">Art Weltfremdheit und Unpraxis die Atmosphäre bildeten,</text:p>
      <text:p text:style-name="P2">in der man sich hier ergeht. Und auf der andern Seite</text:p>
      <text:p text:style-name="P2">könnte man meinen, daß die Mittel zum Sich-Erheben in</text:p>
      <text:p text:style-name="P2">diese Geisteshöhen eine Verfeinerung des inneren Erlebens</text:p>
      <text:p text:style-name="P2">mit sich führten, die den Menschen isoliere, ihn zum</text:p>
      <text:p text:style-name="P2">Einsiedler, zum Sonderling mache.</text:p>
      <text:p text:style-name="P2">Beide Befürchtungen sind unbegründet. Denn in</text:p>
      <text:p text:style-name="P2">Dornach strebt man weder nach unwissenschaftlicher</text:p>
      <text:p text:style-name="P2">Schwärmerei, die sich von den Erkenntnisfesseln losreißt,</text:p>
      <text:p text:style-name="P2">weil sie in persönlicher Willkür im Ewig-Geistigen sich</text:p>
      <text:p text:style-name="P2">ergehen will; noch auch ist man bemüht, jener Richtung zu</text:p>
      <text:p text:style-name="P2">folgen, die das oberflächliche Erleben der äußeren Welt zu</text:p>
      <text:p text:style-name="P2">überwinden trachtet durch jene andere Oberflächlichkeit,</text:p>
      <text:p text:style-name="P2">die eine solche des Herzens ist, und die sich so oft Mystik</text:p>
      <text:p text:style-name="P2">nennt. Man behält hier im Goetheanum beim Aufstieg in</text:p>
      <text:p text:style-name="P2">Geisteshöhen die strenge wissenschaftliche Disziplinierung</text:p>
      <text:p text:style-name="P2">und Selbstzucht bei, die zum Gedeihen der Menschheit in</text:p>
      <text:p text:style-name="P2">den Niederungen der Sinneswelt erkämpft worden ist. Man</text:p>
      <text:p text:style-name="P2">strebt hier nicht darnach, Galilei den Abschied zu geben,</text:p>
      <text:p text:style-name="P2">damit man in den Ideen Piatos vom Ewigen träumen kann.</text:p>
      <text:p text:style-name="P2">Man weiß, daß Plato nicht geträumt hat, daß er aber in einer</text:p>
      <text:p text:style-name="P2">Epoche lebte, in der der Menschheit andre Kräfte zur</text:p>
      <text:p text:style-name="P2">Verfügung standen. Und man weiß, daß man erreichen kann,</text:p>
      <text:p text:style-name="P2">was er erreicht hat, wenn man durch Galilei in die Regionen</text:p>
      <text:p text:style-name="P2">aufsteigt, in denen er mit seinem Seelenleben geweilt hat.</text:p>
      <text:p text:style-name="P2">Man entwickelt auch hier Kräfte, die im Innern der Seele</text:p>
      <text:p text:style-name="P2">leben; aber man macht es nicht wie</text:p>
      <text:p text:style-name="P3"/>
      <text:p text:style-name="P1">ein indischer Yogi, auch nicht wie ein Gnostiker, sondern</text:p>
      <text:p text:style-name="P2">aus den Untergründen heraus, die den Menschen durch die</text:p>
      <text:p text:style-name="P2">neuere Naturbeobachtung ein neues Selbstbewußtsein</text:p>
      <text:p text:style-name="P2">gegeben haben. Man glaubt zu erkennen, die innere</text:p>
      <text:p text:style-name="P2">Geisteskraft eines Meisters Eckhardt, aber man entwickelt</text:p>
      <text:p text:style-name="P2">sie an dem, was man sich anerzogen hat an den modernen</text:p>
      <text:p text:style-name="P2">Experimentiermethoden.</text:p>
      <text:p text:style-name="P2">Und dahin geht der Ruf der Zeit, daß eine</text:p>
      <text:p text:style-name="P2">Geist-Erkenntnis in der Menschheit auflebe, die den Geist</text:p>
      <text:p text:style-name="P2">in derselben Klarheit schaut, wie die Sinne gelernt haben,</text:p>
      <text:p text:style-name="P2">das Physische zu schauen; und daß die mystische</text:p>
      <text:p text:style-name="P2">Versenkung nicht ein Bebrüten des Ich durch das Ich ist,</text:p>
      <text:p text:style-name="P2">sondern eine Anschauung der Welt, die der Mensch in sich</text:p>
      <text:p text:style-name="P2">aufgenommen und mit der er sich verbunden hat durch den</text:p>
      <text:p text:style-name="P2">zum Weltengliede, nicht zum Eremiten gewordenen</text:p>
      <text:p text:style-name="P2">Menschen.</text:p>
      <text:p text:style-name="P2">Diesen ernsten Zeitruf möchte man im Goetheanum</text:p>
      <text:p text:style-name="P2">hören, wie es seinem Ernste gebührt.</text:p>
      <text:p text:style-name="P2">Ihn, diesen Geist der Zeit, möchte man grüßen mit einer</text:p>
      <text:p text:style-name="P2">Wissenschaft, die sich nicht einseitig nur an die</text:p>
      <text:p text:style-name="P2">Sinnesbeobachtung kettet, mit einer Kunst, die nicht sich</text:p>
      <text:p text:style-name="P2">erschöpft in geistloser Wiederholung des Sinnlichen, in</text:p>
      <text:p text:style-name="P2">einem sozialen Denken, das die Menschenarbeit der</text:p>
      <text:p text:style-name="P2">Zufälligkeit der Instinkte entreißt und ihr diejenige</text:p>
      <text:p text:style-name="P2">Rieh-tung gibt, die ein rechtes Zusammenleben der</text:p>
      <text:p text:style-name="P2">Menschen möglich macht, in einer religiösen Gesinnung,</text:p>
      <text:p text:style-name="P2">die nicht bloß neben dem Leben einhergeht, sondern die</text:p>
      <text:p text:style-name="P2">mitten darin in lebendiger Wirksamkeit steht.</text:p>
      <text:p text:style-name="P2">Und auch das sagt der Geist der Zeit: Die Gegenwart</text:p>
      <text:p text:style-name="P2">fordert das Durchleuchten des Vergänglichen mit dem</text:p>
      <text:p text:style-name="P2">Unvergänglichen. Die letzten Jahrhunderte lebten in dem</text:p>
      <text:p text:style-name="P2">Vergänglichen, damit dieses in seiner Selbständigkeit</text:p>
      <text:p text:style-name="P2">erstarke. Aber wollte es weiter nur auf seiner eige-</text:p>
      <text:p text:style-name="P3"/>
      <text:p text:style-name="P1">nen Grundlage verharren: es würde sich abschnüren von</text:p>
      <text:p text:style-name="P2">dem Unvergänglichen. Daher pflegt gegenwärtig auch nur</text:p>
      <text:p text:style-name="P2">derjenige recht das Vergängliche, der das Auge</text:p>
      <text:p text:style-name="P2">hinaufwendet zu dem Unvergänglichen; und der aus</text:p>
      <text:p text:style-name="P2">seinem Herzen die Kraft, die aus dem Blick nach dem</text:p>
      <text:p text:style-name="P2">Unvergänglichen ihm wird, einverleibt dem Vergänglichen,</text:p>
      <text:p text:style-name="P2">dem Alltäglichen.</text:p>
      <text:p text:style-name="P2">Der ist heute weltfremd, welcher der äußeren Welt</text:p>
      <text:p text:style-name="P2">allein opfert und die innere meidet. Denn er verliert mit</text:p>
      <text:p text:style-name="P2">dem geistigen Weltbewußtsein zugleich sein volles</text:p>
      <text:p text:style-name="P2">Menschbewußtsein. Der ist heute unpraktisch, der in der</text:p>
      <text:p text:style-name="P2">äußeren Weltroutine aufgeht und die Ideen ablehnt, die erst</text:p>
      <text:p text:style-name="P2">jede Lebensroutine zu einer echten Lebenspraxis machen.</text:p>
      <text:p text:style-name="P2">Dem weltfremden Leben, das sich der Illusion des</text:p>
      <text:p text:style-name="P2">Weltgemäßen hingibt, möchte das Goetheanum den</text:p>
      <text:p text:style-name="P2">wahren Weltsinn im Menschen gegenüberstellen.</text:p>
      <text:p text:style-name="P2">Der lebenzerstörenden Routine, der selbstgefälligen,</text:p>
      <text:p text:style-name="P2">aber selbstlähmenden Scheinpraxis möchte das</text:p>
      <text:p text:style-name="P2">Goetheanum die geistgetragene Praxis gegenüberstellen,</text:p>
      <text:p text:style-name="P2">die wahre menschenwürdige Weltgewandtheit.</text:p>
      <text:p text:style-name="P2">Aus der Sympathie zu diesem Weltsinn, aus der</text:p>
      <text:p text:style-name="P2">Meinung, daß solche Weltgewandtheit von den heutigen</text:p>
      <text:p text:style-name="P2">Menschen gefordert wird, formt sich der Gruß, den ich</text:p>
      <text:p text:style-name="P2">Ihnen, sehr verehrte Anwesende entgegenbringe am</text:p>
      <text:p text:style-name="P2">heutigen Tage, da wir unsere Arbeit in diesem</text:p>
      <text:p text:style-name="P2">Goetheanum beginnen.</text:p>
      <text:p text:style-name="P3"/>
      <text:p text:style-name="P1">Für Dienstag, 23. August 5</text:p>
      <text:p text:style-name="P2">Uhr nachm.</text:p>
      <text:p text:style-name="P2">Anthroposophie und Kunst.</text:p>
      <text:p text:style-name="P3"/>
      <text:p text:style-name="P2">In München lebte im letzten Drittel des neunzehnten</text:p>
      <text:p text:style-name="P2">Jahrhunderts ein berühmter Ästhetiker. Seine Vorlesungen</text:p>
      <text:p text:style-name="P2">über die verschiedenen Künste und die menschliche</text:p>
      <text:p text:style-name="P2">Kulturentwickelung waren geistreich und seine über diese</text:p>
      <text:p text:style-name="P2">Dinge geschriebenen Bücher geben manche Anregung. Mir</text:p>
      <text:p text:style-name="P2">scheint, daß man auch als nachdenklicher Mensch an ihrer</text:p>
      <text:p text:style-name="P2">Lektüre Befriedigung haben kann.</text:p>
      <text:p text:style-name="P2">Ich saß nun mit einem berühmten Künstler vor einiger</text:p>
      <text:p text:style-name="P2">Zeit in dessen Münchener Atelier zusammen. Dieser war</text:p>
      <text:p text:style-name="P2">ein Jüngling, als der Ästhetiker seine Vorlesungen hielt und</text:p>
      <text:p text:style-name="P2">seine Bücher schrieb. Das Gespräch kam auf diesen. Der</text:p>
      <text:p text:style-name="P2">Künstler sagte zu mir: Wir jungen Künstler nannten den</text:p>
      <text:p text:style-name="P2">Ästhetiker «ästhetischen Wonnegrunzer».</text:p>
      <text:p text:style-name="P2">Nun auf einen besonderen Einfluß, den ein in</text:p>
      <text:p text:style-name="P2">wissenschaftlicher Kunstbetrachtung Wirkender auf die</text:p>
      <text:p text:style-name="P2">Kunst selbst haben kann, deutet diese Beziehung gewiß</text:p>
      <text:p text:style-name="P2">nicht.</text:p>
      <text:p text:style-name="P2">Sie gibt aber sicher eine gegenwärtig allgemeine</text:p>
      <text:p text:style-name="P2">Künstlermeinung über den Wert der Kunstwissenschaft.</text:p>
      <text:p text:style-name="P2">Und von dieser Meinung ist wohl auch beeinflußt, was dem</text:p>
      <text:p text:style-name="P2">als Urteil begegnet, der davon spricht, daß</text:p>
      <text:p text:style-name="P2">Geisteswissenschaft, wie sie hier im Goetheanum gemeint</text:p>
      <text:p text:style-name="P2">ist, auch das künstlerische Schaffen befruchten kann. Man</text:p>
      <text:p text:style-name="P2">kann an eine solche Befruchtung nicht glauben. Denn man</text:p>
      <text:p text:style-name="P2">hält dafür, daß das künstlerische Erlebnis in Seelenregionen</text:p>
      <text:p text:style-name="P2">entspringt und von einer Seelenverfassung getragen sein</text:p>
      <text:p text:style-name="P2">muß, auf welche wissenschaftliches Denken nur lähmend</text:p>
      <text:p text:style-name="P2">wirken kann. Dieses, so sagt man, verläuft</text:p>
      <text:p text:style-name="P3"/>
      <text:p text:style-name="P1">in unanschaulichen Begriffen; der Künstler muß in der</text:p>
      <text:p text:style-name="P2">Anschauung leben. Das wissenschaftliche Denken beruht</text:p>
      <text:p text:style-name="P2">auf einem Seeleninhalte, der vermittelt ist; das</text:p>
      <text:p text:style-name="P2">künstlerische Empfinden und Schaffen müssen unvermittelt,</text:p>
      <text:p text:style-name="P2">elementar in der Seele auftreten. Man kann bemerken, wie</text:p>
      <text:p text:style-name="P2">Künstler eine gewisse Scheu davor empfinden, ihre</text:p>
      <text:p text:style-name="P2">Erlebnisse von Ideen aufgefangen zu sehen. Sie fühlen so</text:p>
      <text:p text:style-name="P2">etwas wie eine Vertrocknung des Erlebnisses in der Region</text:p>
      <text:p text:style-name="P2">des abstrakten Denkens.</text:p>
      <text:p text:style-name="P2">Man muß nun zugeben, daß dieser Glaube der Künstler</text:p>
      <text:p text:style-name="P2">gegenüber dem, was seit 3-4 Jahrhunderten «Wissenschaft»</text:p>
      <text:p text:style-name="P2">ist, voll berechtigt erscheint. Diese Wissenschaft bewegt</text:p>
      <text:p text:style-name="P2">sich in einem ganz anderen Elemente als die Kunst. Sie</text:p>
      <text:p text:style-name="P2">will einen Seeleninhalt, der ungeheimnisvoll, überschaubar,</text:p>
      <text:p text:style-name="P2">klar auftritt. Die Kunst stellt dasjenige hin, das zwar</text:p>
      <text:p text:style-name="P2">anschaulich ist, aber in der Anschauung Tiefen ahnen läßt,</text:p>
      <text:p text:style-name="P2">die man verstandesgemäß gar nicht ergründen will, die man</text:p>
      <text:p text:style-name="P2">im Dunkel des Empfindens zu erleben strebt. Eine</text:p>
      <text:p text:style-name="P2">ästhetische Betrachtung eines Kunstwerkes macht den</text:p>
      <text:p text:style-name="P2">Eindruck, als ob ein blasser Oberflächenschleier von dem</text:p>
      <text:p text:style-name="P2">Werke abgehoben, und das Wesen in die Tiefe gesunken</text:p>
      <text:p text:style-name="P2">sei.</text:p>
      <text:p text:style-name="P2">Man kann mit dieser Empfindung so weit gehen, daß</text:p>
      <text:p text:style-name="P2">man wissenschaftliche Kunstbetrachtungen wie die</text:p>
      <text:p text:style-name="P2">Offenbarungen von Barbaren empfindet, die sich mit</text:p>
      <text:p text:style-name="P2">wissenschaftlicher Geste von der Kunst hinwegdrücken.</text:p>
      <text:p text:style-name="P2">Man könnte noch weiter gehen und sagen: die Ästhetiker</text:p>
      <text:p text:style-name="P2">haben aus Haß gegen die Kunst ihre Wissenschaft</text:p>
      <text:p text:style-name="P2">erfunden.</text:p>
      <text:p text:style-name="P2">Indem ich aus dem Geiste der Anthroposophie heraus</text:p>
      <text:p text:style-name="P2">sprechen will, kann ich nur sagen, daß ich diese Meinungen</text:p>
      <text:p text:style-name="P2">von ihren Gesichtspunkten aus voll verstehe. Ich möchte</text:p>
      <text:p text:style-name="P2">noch nicht einmal denjenigen für töricht halten,</text:p>
      <text:p text:style-name="P3"/>
      <text:p text:style-name="P1">der sich zu dem Paradoxon verstiege: Wenn einer von der</text:p>
      <text:p text:style-name="P2">Kunst gar nichts versteht, so tut er gut, sich als Ästhetiker</text:p>
      <text:p text:style-name="P2">einen Namen zu machen.</text:p>
      <text:p text:style-name="P2">Aber vielleicht zeigt sich gerade an dem Verhältnis zur</text:p>
      <text:p text:style-name="P2">Kunst und zur Ästhetik, was aus dem wissenschaftlichen</text:p>
      <text:p text:style-name="P2">Erlebnis wird, wenn das, was gegenwärtig als alleinige</text:p>
      <text:p text:style-name="P2">Wissenschaft anerkannt wird, zur anthroposo-phischen</text:p>
      <text:p text:style-name="P2">Geisteswissenschaft sich umwandelt.</text:p>
      <text:p text:style-name="P2">Durch diese kommt an den Tag, was die klaren, in dem</text:p>
      <text:p text:style-name="P2">Elemente der logischen Entwickelung laufenden Ideen der</text:p>
      <text:p text:style-name="P2">Wissenschaft wert sind. Sie dürfen nichts vom «Sein», vom</text:p>
      <text:p text:style-name="P2">«Leben» enthalten. Denn, was man durch sie als «Sein»</text:p>
      <text:p text:style-name="P2">erlebte, käme ja aus dem Innern des Menschen. Ein solches</text:p>
      <text:p text:style-name="P2">duldet aber die Wissenschaft nicht. Sie will objektiv sein.</text:p>
      <text:p text:style-name="P2">Kalt und nüchtern muß der wissenschaftliche Betrachter</text:p>
      <text:p text:style-name="P2">außer seinem Gegenstande stehen.</text:p>
      <text:p text:style-name="P2">So muß diejenige Wissenschaft sein, die auf die Natur</text:p>
      <text:p text:style-name="P2">gerichtet ist, auf diejenige Welt, in der die Freiheit keine</text:p>
      <text:p text:style-name="P2">Stelle hat. Aber diese Welt ist nicht die wahrhaft wirkliche</text:p>
      <text:p text:style-name="P2">Welt. Diese Welt könnte nie den Menschen hervorbringen.</text:p>
      <text:p text:style-name="P2">Die wahre Welt muß eine andere sein. Denn in ihr muß der</text:p>
      <text:p text:style-name="P2">Mensch seinen Platz haben.</text:p>
      <text:p text:style-name="P2">In diese wahre Welt versucht die anthroposophische</text:p>
      <text:p text:style-name="P2">Geisteswissenschaft einzudringen. Sie bleibt nicht stehen</text:p>
      <text:p text:style-name="P2">bei denjenigen menschlichen Fähigkeiten, die im</text:p>
      <text:p text:style-name="P2">abstrakten Begriff ihre höchste Vollendung sehen müssen.</text:p>
      <text:p text:style-name="P2">Sie entwickelt andere, tiefer im Wesen des Menschen</text:p>
      <text:p text:style-name="P2">liegende</text:p>
      <text:p text:style-name="P2">Kräfte.</text:p>
      <text:p text:style-name="P2">Durch</text:p>
      <text:p text:style-name="P2">eine</text:p>
      <text:p text:style-name="P2">der</text:p>
      <text:p text:style-name="P2">gesunden</text:p>
      <text:p text:style-name="P2">Menschenwesenheit angepaßte Methode holt sie aus den</text:p>
      <text:p text:style-name="P2">Seelentiefen zunächst die Fähigkeit heraus in Ideen zu</text:p>
      <text:p text:style-name="P2">leben, die frei in ihrem eigenen Elemente fortfließen. Die</text:p>
      <text:p text:style-name="P2">nicht ihren Inhalt von der äußeren Natur erhalten. Die sich</text:p>
      <text:p text:style-name="P2">diesen Inhalt selber geben.</text:p>
      <text:p text:style-name="P3"/>
      <text:p text:style-name="P1">Dadurch gestaltet sich an dieser Tätigkeit der frei in</text:p>
      <text:p text:style-name="P2">ihrer Lebendigkeit waltenden Ideenwelt das menschliche</text:p>
      <text:p text:style-name="P2">Innere so, daß es sich aus der Abstraktion in die</text:p>
      <text:p text:style-name="P2">Bildhaftigkeit erhebt. Das Vorstellen wird zur Imagination.</text:p>
      <text:p text:style-name="P2">Eine warme, farbige, tönende Welt entsteigt dem</text:p>
      <text:p text:style-name="P2">menschlichen Inneren, die andern Ursprungs, aber auf</text:p>
      <text:p text:style-name="P2">geistige Art so ist wie die Sinnenwelt auf natürliche. Der</text:p>
      <text:p text:style-name="P2">Mensch erkennt, daß er mit seinem wahren Wesen selbst</text:p>
      <text:p text:style-name="P2">dieses Ursprungs ist.</text:p>
      <text:p text:style-name="P2">Diese Welt des Menschenursprungs ist aber dieselbe,</text:p>
      <text:p text:style-name="P2">aus der die lebensvollen Anregungen des wahren Künstlers</text:p>
      <text:p text:style-name="P2">fließen. Diese Welt kann dem Künstler unbewußt bleiben.</text:p>
      <text:p text:style-name="P2">Denn ihre Anregungen können auch aus dem Unbewußten</text:p>
      <text:p text:style-name="P2">fließen, und aus diesem Unbewußten in das Material</text:p>
      <text:p text:style-name="P2">einfließen, das der Künstler aus derjenigen Welt</text:p>
      <text:p text:style-name="P2">entnehmen muß, mit welcher die gewöhnliche</text:p>
      <text:p text:style-name="P2">Wissenschaft zu tun hat.</text:p>
      <text:p text:style-name="P2">Diese Wissenschaft, die alles Menschliche aus ihrem</text:p>
      <text:p text:style-name="P2">Inhalte mit Recht ausschließt: sie ist nur die Wissenschaft</text:p>
      <text:p text:style-name="P2">von den Mitteln, von dem Materiale, in dem der Künstler</text:p>
      <text:p text:style-name="P2">arbeitet. Sie dringt nicht bis in die schöpferische Welt, aus</text:p>
      <text:p text:style-name="P2">welcher dem Künstler strömt das Lebendige, das er in sein</text:p>
      <text:p text:style-name="P2">Materiale hineinzaubert.</text:p>
      <text:p text:style-name="P2">Die anthroposophische Geisteswissenschaft führt in</text:p>
      <text:p text:style-name="P2">diese schöpferische Welt hinein. Sie führt in vollem Leben</text:p>
      <text:p text:style-name="P2">vor alles das, was den Künstler anregt, begeistert, was in</text:p>
      <text:p text:style-name="P2">seiner Handhabung, in seiner Arbeit lebt.</text:p>
      <text:p text:style-name="P2">Die imaginative Erkenntnis führt den Menschen zu</text:p>
      <text:p text:style-name="P2">einem Erfühlen seiner inneren Statik im Weltenall. Er fühlt</text:p>
      <text:p text:style-name="P2">sich aufrecht, weil die Kräfte des Kosmos ihn in dieser</text:p>
      <text:p text:style-name="P2">Lage halten. Er fühlt das Gleichgewicht seiner Glieder,</text:p>
      <text:p text:style-name="P2">wenn er sie in Bewegung versetzt, oder in irgend einer</text:p>
      <text:p text:style-name="P2">Lage zur ruhigen Haltung bringt. So lernt er</text:p>
      <text:p text:style-name="P3"/>
      <text:p text:style-name="P1">sich in eine lebendige Architektur des Kosmos</text:p>
      <text:p text:style-name="P2">eingegliedert. Diese geistige Architektur wird ihm zum</text:p>
      <text:p text:style-name="P2">Bilde. Er kann sie dem äußeren Materiale einverleiben.</text:p>
      <text:p text:style-name="P2">Die Welt, aus der die Willenskräfte des Architekten</text:p>
      <text:p text:style-name="P2">arbeiten, sie ersteht auf geistige Art vor dem Seelenblicke</text:p>
      <text:p text:style-name="P2">des imaginierenden Menschen. Und diese Welt lebt nicht</text:p>
      <text:p text:style-name="P2">wie diejenige der abstrakten Ideen in Feindschaft mit dem</text:p>
      <text:p text:style-name="P2">künstlerischen Erlebnis. Sie führt den Künstler in die</text:p>
      <text:p text:style-name="P2">Regionen, in welchen die Kräfte seines Schaffens liegen.</text:p>
      <text:p text:style-name="P2">Für die imaginative Erkenntnis ist keine menschliche</text:p>
      <text:p text:style-name="P2">Form ein bloß äußerlich angeschautes. Der imaginieren-de</text:p>
      <text:p text:style-name="P2">Mensch lebt mit den schaffenden Kräften, die die</text:p>
      <text:p text:style-name="P2">Physiognomie des Antlitzes formen, die der Hand ihre</text:p>
      <text:p text:style-name="P2">Gestalt geben. Des Menschen Umrißflächen erstehen vor</text:p>
      <text:p text:style-name="P2">dem imaginativen Erkennen in vollem Erleben einer</text:p>
      <text:p text:style-name="P2">notwendig schöpferischen Welt. Das ist die Welt, in</text:p>
      <text:p text:style-name="P2">welcher die Kräfte leben, die den Plastiker beseelen, wenn</text:p>
      <text:p text:style-name="P2">er seine Formen bildet.</text:p>
      <text:p text:style-name="P2">Und vor dem Geistesblicke steigen auf die farbigen</text:p>
      <text:p text:style-name="P2">Welten, aus der die Seele ihren Ursprung hat, welche</text:p>
      <text:p text:style-name="P2">versenkt in das Leben der Sinne die äußere Farbenwelt</text:p>
      <text:p text:style-name="P2">schaut. Das Malen des Kosmos erlebt der Imaginierende.</text:p>
      <text:p text:style-name="P2">Jenes Malen, von dem die Kunst des Malers eine Wirkung</text:p>
      <text:p text:style-name="P2">ist. Der Maler betritt die Welt des Seelenschaffens, indem</text:p>
      <text:p text:style-name="P2">er die Sphäre der Farben in seiner Arbeit leben läßt. Der</text:p>
      <text:p text:style-name="P2">Imaginierende dringt bewußt in die malende Welt ein. Der</text:p>
      <text:p text:style-name="P2">innere Maler, den der Imaginierende entdeckt, er ist kein</text:p>
      <text:p text:style-name="P2">Feind des künstlerischen Malers. Er kann sein lebendiger</text:p>
      <text:p text:style-name="P2">Anreger werden.</text:p>
      <text:p text:style-name="P2">Die Imagination findet auch das Geheimnis der</text:p>
      <text:p text:style-name="P2">tönenden Welt. In der Sinnenwelt ist der Ton in das Mittel</text:p>
      <text:p text:style-name="P2">der Luft verbannt. Er kann sich nur offenbaren in der</text:p>
      <text:p text:style-name="P3"/>
      <text:p text:style-name="P1">Art, wie ihm die Luft diese Offenbarung gestattet. Aber die</text:p>
      <text:p text:style-name="P2">wahre Heimat des Tones ist eine höhere Welt. Es ist die</text:p>
      <text:p text:style-name="P2">Welt des Geistes. Und das ist dieselbe Welt, aus welcher</text:p>
      <text:p text:style-name="P2">der Geist des Menschen stammt. Der lebendige Geist, der</text:p>
      <text:p text:style-name="P2">in der menschlichen Gestalt formend lebt, er ist ein</text:p>
      <text:p text:style-name="P2">unhörbar tönender. Aus Ton heraus sind die menschlichen</text:p>
      <text:p text:style-name="P2">Organe so geformt, daß sie geistig wirken. Wenn dieses</text:p>
      <text:p text:style-name="P2">geistige Formen der Organe heruntersteigt in die physische</text:p>
      <text:p text:style-name="P2">sinnliche Welt, dann wird es zum Atmen, das nicht mehr</text:p>
      <text:p text:style-name="P2">Organe formt, sondern nur noch die Formen im Leben</text:p>
      <text:p text:style-name="P2">erhält. Aber das Atmen erschafft sich neben sich das Ohr,</text:p>
      <text:p text:style-name="P2">das den in die Luft verbannten Ton hört.</text:p>
      <text:p text:style-name="P2">Diese Versetzung des Imaginativen in die geistige</text:p>
      <text:p text:style-name="P2">Weltenmusik: sie ertötet nicht das künstlerische Erlebnis</text:p>
      <text:p text:style-name="P2">des Musikers. Sie regt es zur Produktion an.</text:p>
      <text:p text:style-name="P2">In noch tiefere Regionen der Welt, aus der der Mensch</text:p>
      <text:p text:style-name="P2">entspringt, führt die zur Inspiration und Intuition</text:p>
      <text:p text:style-name="P2">entwickelte Imagination. Sie führen zum lebendigen</text:p>
      <text:p text:style-name="P2">Erleben der Sprache, die im Sinnenleben auf ähnliche Art</text:p>
      <text:p text:style-name="P2">lebt wie der Ton. Und damit wird der Dichter in jene Welt</text:p>
      <text:p text:style-name="P2">versetzt, die ihn durchdringt, wenn er den Laut, das Wort</text:p>
      <text:p text:style-name="P2">aus der Prosa durch Rhythmus, Harmonie, musikalische</text:p>
      <text:p text:style-name="P2">und bildhafte Thematik zur Poesie, das heißt zum Geiste</text:p>
      <text:p text:style-name="P2">zurückführt. Denn in der gewöhnlichen Sprache lebt auch</text:p>
      <text:p text:style-name="P2">der Geist in seiner Verbannung. Die poetische Sprache</text:p>
      <text:p text:style-name="P2">muß eine fortdauernde Geistbefreiung sein.</text:p>
      <text:p text:style-name="P2">Auch, was in den Geheimnissen verborgen ist, die aus</text:p>
      <text:p text:style-name="P2">der ruhenden Menschengestalt den bewegten Menschen</text:p>
      <text:p text:style-name="P2">bilden, enthüllen Imagination, Inspiration und Intuition.</text:p>
      <text:p text:style-name="P2">Das gewöhnliche Bewußtsein weiß nichts von den Kräften,</text:p>
      <text:p text:style-name="P2">die wirken, wenn das Vorstellen übergeht in den</text:p>
      <text:p text:style-name="P3"/>
      <text:p text:style-name="P1">bewegten Arm. Das Geheimnis des Willens ist jenseits</text:p>
      <text:p text:style-name="P2">dieses Bewußtseins wie die Erlebnisse des Schlafzustandes.</text:p>
      <text:p text:style-name="P2">In der eurythmischen Kunst dringt der imaginieren-de</text:p>
      <text:p text:style-name="P2">Mensch, der die Imagination zum Selbsterlebnis steigert</text:p>
      <text:p text:style-name="P2">zur Anschauung der Willenskräfte vor.</text:p>
      <text:p text:style-name="P2">Wer unbefangen ist, wird nicht in Abrede stellen</text:p>
      <text:p text:style-name="P2">können, daß dieselbe Zeit, welche die heute anerkannte</text:p>
      <text:p text:style-name="P2">Wissenschaft zu ihrer Höhe gebracht hat, der Kunst den</text:p>
      <text:p text:style-name="P2">Boden abgegraben hat. Die wissenschaftliche Abstraktion</text:p>
      <text:p text:style-name="P2">ist für das künstlerische Erleben der Todesengel.</text:p>
      <text:p text:style-name="P2">Naturalismus, der doch das Wesen des wahrhaft</text:p>
      <text:p text:style-name="P2">Künstlerischen tötet, ist dasjenige, wozu ein</text:p>
      <text:p text:style-name="P2">wissenschaftliches Zeitalter hintendiert. Der Künstler, der</text:p>
      <text:p text:style-name="P2">heute sein Schaffen durchgeistigen will, steht vor einer</text:p>
      <text:p text:style-name="P2">inneren Tragik. Er muß das Werk seiner Phantasie</text:p>
      <text:p text:style-name="P2">rechtfertigen vor einer Welt, die es, wenn sie ehrlich ist, in</text:p>
      <text:p text:style-name="P2">die Unwirk-lichkeit verwirft. Die Anthroposophie führt</text:p>
      <text:p text:style-name="P2">aber in diejenige Welt, vor welcher das Kunstwerk sich</text:p>
      <text:p text:style-name="P2">nicht nur nicht zu rechtfertigen nötig hat, sondern in der es</text:p>
      <text:p text:style-name="P2">durch sein eigenes Wesen ursprüngliches Heimatrecht hat.</text:p>
      <text:p text:style-name="P3"/>
      <text:p text:style-name="P1">Für Freitagy 26. August vormittag 11 Uhr.</text:p>
      <text:p text:style-name="P2">Anthroposophie als Moralimpuls und soziale</text:p>
      <text:p text:style-name="P2">Gestaltungskraft.</text:p>
      <text:p text:style-name="P3"/>
      <text:p text:style-name="P2">Von einem Philosophen, der es mit seiner Aufgabe sehr ernst</text:p>
      <text:p text:style-name="P2">genommen hat, ist gesagt worden, man bilde sich seine</text:p>
      <text:p text:style-name="P2">Philosophie darnach aus, wie man als Mensch geartet sei. Wer</text:p>
      <text:p text:style-name="P2">die Welt unbefangen betrachtet, wird dieser Meinung kaum</text:p>
      <text:p text:style-name="P2">widersprechen können. Denn man findet wohl in der Tat für</text:p>
      <text:p text:style-name="P2">die verschiedenen Gestalten der philosophischen Überzeugung</text:p>
      <text:p text:style-name="P2">keinen andern Grund als den der verschiedenen Artung der</text:p>
      <text:p text:style-name="P2">Menschen, von denen sie herrühren.</text:p>
      <text:p text:style-name="P2">Wenn aber eine Philosophie gefunden werden soll, die</text:p>
      <text:p text:style-name="P2">Richtlinien angibt für das menschliche Handeln, so muß diese</text:p>
      <text:p text:style-name="P2">Meinung allen Mut für die Ausbildung einer solchen rauben.</text:p>
      <text:p text:style-name="P2">Denn wie soll man über sittliche Motive, über soziale Antriebe</text:p>
      <text:p text:style-name="P2">reden, wenn alles Reden darüber schon davon abhängen muß,</text:p>
      <text:p text:style-name="P2">was man in ethischer, in sozialer Beziehung für ein Mensch</text:p>
      <text:p text:style-name="P2">ist?</text:p>
      <text:p text:style-name="P2">Sittliche Motive, soziale Denkungsart scheinen im</text:p>
      <text:p text:style-name="P2">Menschen wurzeln zu müssen, bevor er jegliche Wissenschaft</text:p>
      <text:p text:style-name="P2">ausbildet; wie soll also eine Wissenschaft auf das sittliche</text:p>
      <text:p text:style-name="P2">Handeln, auf das soziale Verhalten entscheidenden Einfluß</text:p>
      <text:p text:style-name="P2">üben können?</text:p>
      <text:p text:style-name="P2">Für den gegenwärtigen Entwickelungsmoment der</text:p>
      <text:p text:style-name="P2">Menschheit wird damit auf eine unmittelbar brennende</text:p>
      <text:p text:style-name="P2">Lebensfrage hingedeutet. Denn niemand, der Anteil nimmt an</text:p>
      <text:p text:style-name="P2">dem Leben der Gegenwart, kann in Abrede stellen, daß die</text:p>
      <text:p text:style-name="P2">Menschheit zu ihrem Fortschritt einer Besinnung bedarf über</text:p>
      <text:p text:style-name="P2">die sittlichen Grundlagen und die</text:p>
      <text:p text:style-name="P3"/>
      <text:p text:style-name="P1">sozial wirksamen Kräfte. Der Mensch der Gegenwart lebt</text:p>
      <text:p text:style-name="P2">in einer Zeit, in der sittliche und soziale Besinnung eine</text:p>
      <text:p text:style-name="P2">Notwendigkeit ist; er lebt aber auch in einer Zeit, in der</text:p>
      <text:p text:style-name="P2">wissenschaftliche Überzeugung die einzige Autorität ist.</text:p>
      <text:p text:style-name="P2">Und doch muß er sich gestehen, daß das Wesen der</text:p>
      <text:p text:style-name="P2">Wissenschaft ihm eine Begründung der Sittlichkeit und des</text:p>
      <text:p text:style-name="P2">sozialen Lebens durch diese Wissenschaft unmöglich</text:p>
      <text:p text:style-name="P2">macht.</text:p>
      <text:p text:style-name="P2">Man berührt, indem man dieses ausspricht, die Tragik</text:p>
      <text:p text:style-name="P2">des gegenwärtigen Menschenlebens. Man sieht die</text:p>
      <text:p text:style-name="P2">Ohnmacht desjenigen Denkens, das in der Naturerkenntnis</text:p>
      <text:p text:style-name="P2">seine großen Triumphe gefeiert hat, wenn es sich um den</text:p>
      <text:p text:style-name="P2">Aufbau sittlicher, oder sozialer Ordnungen handelt.</text:p>
      <text:p text:style-name="P2">Menschen, die da glauben, ihre ganze Kraft aus der</text:p>
      <text:p text:style-name="P2">wissenschaftlichen Denkart des Zeitalters gesogen zu haben,</text:p>
      <text:p text:style-name="P2">bildeten soziale Lehren aus. Diese haben die breiten</text:p>
      <text:p text:style-name="P2">Massen ergriffen; und die sittliche und soziale Saat geht auf:</text:p>
      <text:p text:style-name="P2">das Alte wird zerstört, ein fruchtbares Neues entsteht nicht.</text:p>
      <text:p text:style-name="P2">Karl Marx und andere glaubten den Wissenschaftsgeist in</text:p>
      <text:p text:style-name="P2">ihr soziales Denken gelegt zu haben; ihre Schüler wollen</text:p>
      <text:p text:style-name="P2">dieses soziale Denken verwirklichen; es wird daraus die</text:p>
      <text:p text:style-name="P2">Ertötung des sozialen Lebens, nicht die Geburt einer</text:p>
      <text:p text:style-name="P2">sozialen Neugestaltung.</text:p>
      <text:p text:style-name="P2">Darf derjenige, der sich zur anthroposophischen</text:p>
      <text:p text:style-name="P2">Geisteswissenschaft bekennt, aus seiner Wissenschaft</text:p>
      <text:p text:style-name="P2">heraus Hoffnungen hegen, da ihm doch die Ohnmacht des</text:p>
      <text:p text:style-name="P2">Wissenschaftlichen erschütternd vor Augen stehen muß.</text:p>
      <text:p text:style-name="P2">Wer die besondere Natur der anthroposophischen</text:p>
      <text:p text:style-name="P2">Erkenntnis durchschaut, der kann solche Hoffnungen hegen.</text:p>
      <text:p text:style-name="P2">Denn es besteht diese besondere Natur darin, daß</text:p>
      <text:p text:style-name="P2">Anthroposophie zwar Wissenschaft ist; aber daß sie mit</text:p>
      <text:p text:style-name="P2">dem, was sie dem Menschen erschafft, nicht im Gebiet des</text:p>
      <text:p text:style-name="P2">Wissens stehen bleibt. Sie bildet ein Wissen aus nach</text:p>
      <text:p text:style-name="P3"/>
      <text:p text:style-name="P1">den strengsten Anforderungen des Wissenschaftsgeistes der</text:p>
      <text:p text:style-name="P2">neueren Zeit; aber sie dringt mit diesem Wissen zu den</text:p>
      <text:p text:style-name="P2">Gebieten des Lebens vor; sie wird durch die Ausbildung</text:p>
      <text:p text:style-name="P2">ihres Wissens in das Reich des lebendigen Geistes</text:p>
      <text:p text:style-name="P2">hineingestellt.</text:p>
      <text:p text:style-name="P2">Indem der Mensch handelt, wirkt sein Wille als Antrieb.</text:p>
      <text:p text:style-name="P2">Diesem Antriebe war die Menschheit bis zu unserem</text:p>
      <text:p text:style-name="P2">Zeitpunkte instinktiv gegenübergestellt. Sittlichkeit und</text:p>
      <text:p text:style-name="P2">soziale Denkungsart wuchsen aus dieser instinktgetragenen</text:p>
      <text:p text:style-name="P2">Seelenverfassung hervor. Wie der Mensch ohne die</text:p>
      <text:p text:style-name="P2">Regelung seines Bewußtseins aus dem Schlafe die</text:p>
      <text:p text:style-name="P2">erfrischenden Kräfte seines Tageslebens saugt, so</text:p>
      <text:p text:style-name="P2">erwuchsen der Menschheit bisher ihre sittlichen, ihre</text:p>
      <text:p text:style-name="P2">sozialen Antriebe aus dem unterbewußten Leben heraus.</text:p>
      <text:p text:style-name="P2">Aber die Menschheit ist aus dieser instinktgetragenen</text:p>
      <text:p text:style-name="P2">Seelenverfassung herausgewachsen. Der Instinkt will sich</text:p>
      <text:p text:style-name="P2">im gegenwärtigen Entwickelungsmomente zur Bewußtheit</text:p>
      <text:p text:style-name="P2">erheben.</text:p>
      <text:p text:style-name="P2">Mit dieser Entwickelungstatsache rechnet die</text:p>
      <text:p text:style-name="P2">gewöhnliche Wissenschaft nicht; die anthroposophische</text:p>
      <text:p text:style-name="P2">Wissenschaft will aber mit ihr rechnen. Die gewöhnliche</text:p>
      <text:p text:style-name="P2">Wissenschaft hat dem Denken eine Richtung eingeprägt,</text:p>
      <text:p text:style-name="P2">die auf das Naturwesen geht, und die für dieses Naturwesen</text:p>
      <text:p text:style-name="P2">die geeignete ist. Die sittlichen und sozialen Instinkte</text:p>
      <text:p text:style-name="P2">kommen aber nicht aus diesem Naturwesen. Sie kommen</text:p>
      <text:p text:style-name="P2">aus dem Geiste und sie verhüllen sich nur in das</text:p>
      <text:p text:style-name="P2">Naturgeschehen. Die gewöhnliche Wissenschaft zwingt sie</text:p>
      <text:p text:style-name="P2">in ein Wissen hinein, dem sie sich nicht einfügen können.</text:p>
      <text:p text:style-name="P2">Sie ist dadurch dazu verurteilt, sich nur mit der</text:p>
      <text:p text:style-name="P2">Natur-Umhüllung der sittlichen Kräfte; der sozialen</text:p>
      <text:p text:style-name="P2">Antriebe zu befassen. Dadurch kommt sie nur zu einem</text:p>
      <text:p text:style-name="P2">völlig unwirksamen Reden über Sittlichkeit und soziales</text:p>
      <text:p text:style-name="P2">Leben.</text:p>
      <text:p text:style-name="P3"/>
      <text:p text:style-name="P1">Anthroposophie erweitert das Naturwissen zum</text:p>
      <text:p text:style-name="P2">Geisteswissen. Sie dringt dadurch zur Erfassung der</text:p>
      <text:p text:style-name="P2">wahren Gestalt des Sittlichen und Sozialen im Menschen</text:p>
      <text:p text:style-name="P2">vor. Sie bildet nicht allein Vorstellungen, die ein Bild des</text:p>
      <text:p text:style-name="P2">Naturwesens sind; sie gestaltet Vorstellungen, in welche</text:p>
      <text:p text:style-name="P2">der lebendige Geist einfließt. Damit dringt sie in die Region,</text:p>
      <text:p text:style-name="P2">in welcher der Wille des Menschen wurzelt.</text:p>
      <text:p text:style-name="P2">Der vorstellende Mensch als solcher ist nur ein</text:p>
      <text:p text:style-name="P2">Beschauer des Lebens. Und Vorstellungen über die Natur</text:p>
      <text:p text:style-name="P2">sind um so vollkommener, je mehr der Mensch ein</text:p>
      <text:p text:style-name="P2">Beschauer bleibt. Aber der sittliche; der sozial wirksame</text:p>
      <text:p text:style-name="P2">Mensch darf nicht Beschauer bleiben. Er muß in die</text:p>
      <text:p text:style-name="P2">Beschauung Leben hineintragen; er muß die Vorstellungen</text:p>
      <text:p text:style-name="P2">durchdringen mit den Kräften, mit denen das schöpferische</text:p>
      <text:p text:style-name="P2">Weltwesen selbst den Menschen gestaltet.</text:p>
      <text:p text:style-name="P2">Anthroposophie beginnt als Wissenschaft; aber sie bleibt</text:p>
      <text:p text:style-name="P2">in der abstrakten Gestalt des Wissenschaftlichen nicht</text:p>
      <text:p text:style-name="P2">stehen; sie schreitet vor zum Leben und ist damit in dem</text:p>
      <text:p text:style-name="P2">Bereiche, in dem der Mensch selbst erwächst, wenn er vom</text:p>
      <text:p text:style-name="P2">Kinde, ja vom Lebens keime herauf zum wirklichen Leben</text:p>
      <text:p text:style-name="P2">erwächst.</text:p>
      <text:p text:style-name="P2">Das aber hat zur Folge, daß Anthroposophie den</text:p>
      <text:p text:style-name="P2">Menschen mit anderen Erfahrungsmöglichkeiten ausrüstet</text:p>
      <text:p text:style-name="P2">als die gewöhnliche Wissenschaft. Er sieht durch sie,</text:p>
      <text:p text:style-name="P2">woraus das Gute, das Böse, woraus die sozialen</text:p>
      <text:p text:style-name="P2">Sympathien und Antipathien entspringen; er sieht, wo der</text:p>
      <text:p text:style-name="P2">Egoismus, wo der Altruismus ihre Quellen haben. Er kann</text:p>
      <text:p text:style-name="P2">in das Leben dieser Quellen eintauchen.</text:p>
      <text:p text:style-name="P2">Aus der jetzt vollendeten Epoche der instinktgetragenen</text:p>
      <text:p text:style-name="P2">menschlichen Seelenverfassung sind drei Gebiete des</text:p>
      <text:p text:style-name="P2">sozialen Lebens aufgetaucht: das geistige, das rechtliche</text:p>
      <text:p text:style-name="P2">und das wirtschaftliche.</text:p>
      <text:p text:style-name="P3"/>
      <text:p text:style-name="P1">Bis vor wenigen Jahrhunderten war es so, daß die</text:p>
      <text:p text:style-name="P2">zivilisierte Menschheit aus ihren Instinkten heraus, die</text:p>
      <text:p text:style-name="P2">Einrichtungen getroffen hat, die für diese drei</text:p>
      <text:p text:style-name="P2">Lebensgebiete notwendig sind. Seit dem fünfzehnten</text:p>
      <text:p text:style-name="P2">Jahrhundert haben sich die Instinkte verloren. Die</text:p>
      <text:p text:style-name="P2">Menschheit muß zum bewußten Leben vordringen. Sie hat</text:p>
      <text:p text:style-name="P2">das bis zur Gegenwart nur für die Beschauung der Natur</text:p>
      <text:p text:style-name="P2">getan. Sie hat eine Naturerkenntnis ausgebildet. Das soziale</text:p>
      <text:p text:style-name="P2">Leben hat sie weiter in Gemäßheit der alten sozialen</text:p>
      <text:p text:style-name="P2">Instinkte gelebt. Diese sozialen Instinkte haben ihren Inhalt</text:p>
      <text:p text:style-name="P2">in den Traditionen des Sittlichen, des sozialen Denkens</text:p>
      <text:p text:style-name="P2">erhalten. So konnte es für die letzten Jahrhunderte sein.</text:p>
      <text:p text:style-name="P2">Denn als erste bewußte Kraft hat sich die Beschauung</text:p>
      <text:p text:style-name="P2">herausgehoben; in Bezug auf das soziale führten die alten</text:p>
      <text:p text:style-name="P2">Instinkte noch ein abglimmerndes Dasein. Jetzt sind wir in</text:p>
      <text:p text:style-name="P2">das Zeitalter eingetreten, in dem diese alten Instinkte</text:p>
      <text:p text:style-name="P2">erloschen sind. Die Traditionen haben keine Kraft mehr, zu</text:p>
      <text:p text:style-name="P2">wirken. Die zivilisierte Menschheit braucht ein Wissen von</text:p>
      <text:p text:style-name="P2">den notwendigen Einrichtungen im geistigen, im</text:p>
      <text:p text:style-name="P2">rechtlichen, im wirtschaftlichen Leben.</text:p>
      <text:p text:style-name="P2">Vor der Notwendigkeit für das soziale Leben steht sie,</text:p>
      <text:p text:style-name="P2">vor die sie in Bezug auf das Naturwissen gestanden hat, als</text:p>
      <text:p text:style-name="P2">Galileo, Giordano Bruno wirkten.</text:p>
      <text:p text:style-name="P2">Bis zum fünfzehnten Jahrhunderte wirkte die</text:p>
      <text:p text:style-name="P2">instinktgetragene Seelenverfassung in das soziale Leben so</text:p>
      <text:p text:style-name="P2">hinein, daß sich durch die Eigenwesenheit dieses Lebens</text:p>
      <text:p text:style-name="P2">der geistige Bereich, der rechtliche und der wirtschaftliche</text:p>
      <text:p text:style-name="P2">in der Praxis getrennt hielten. Und der Mensch als soziales</text:p>
      <text:p text:style-name="P2">Wesen empfing in dieser Getrenntheit die Rückwirkung auf</text:p>
      <text:p text:style-name="P2">sein Dasein. Seine wirtschaftlichen Bedürfnisse, seine</text:p>
      <text:p text:style-name="P2">seelischen Sympathien und Antipathien, seine geistigen</text:p>
      <text:p text:style-name="P2">Erlebnisse wurden</text:p>
      <text:p text:style-name="P3"/>
      <text:p text:style-name="P1">dadurch in der Art befriedigt, wie er, nach dem damaligen</text:p>
      <text:p text:style-name="P2">Stande der Menschheitsentwickelung auf diese Befriedigung</text:p>
      <text:p text:style-name="P2">Anspruch machte.</text:p>
      <text:p text:style-name="P2">Seit der Mensch zunächst am vollkommensten mit seinem</text:p>
      <text:p text:style-name="P2">Vorstellungsleben aus dieser Instinktgrundlage abgehoben</text:p>
      <text:p text:style-name="P2">hat, traf er die sozialen Einrichtungen aus der Bewußtheit</text:p>
      <text:p text:style-name="P2">heraus. Da vermengte er im Leben, was ihm durch die</text:p>
      <text:p text:style-name="P2">Tradition von dem Instinktdasein geblieben war. Und so</text:p>
      <text:p text:style-name="P2">flössen seit dem fünfzehnten Jahrhundert das geistige, das</text:p>
      <text:p text:style-name="P2">staatlich-rechtliche und das wirtschaftliche Leben in eine</text:p>
      <text:p text:style-name="P2">unorganische Einheit zusammen. In dieser können sich die</text:p>
      <text:p text:style-name="P2">menschlichen Bedürfnisse nicht zurechtfinden. Der Mensch</text:p>
      <text:p text:style-name="P2">verliert den Zusammenhang mit den wahren Grundkräften</text:p>
      <text:p text:style-name="P2">des Lebens.</text:p>
      <text:p text:style-name="P2">In dieser Tatsache liegt der Grund für die erschrek-kende</text:p>
      <text:p text:style-name="P2">Krisis der Gegenwart. Und Anthroposophie möchte</text:p>
      <text:p text:style-name="P2">verständnisvoll dieser Krisis Rechnung tragen, indem sie die</text:p>
      <text:p text:style-name="P2">im Geiste erkannten Gesetze für die rechte Gestaltung des</text:p>
      <text:p text:style-name="P2">geistigen, rechtlichen und wirtschaftlichen sozialen</text:p>
      <text:p text:style-name="P2">Organismus zu erforschen bestrebt ist.</text:p>
      <text:p text:style-name="P2">Da die wirtschaftlichen Bedürfnisse des Menschen allein</text:p>
      <text:p text:style-name="P2">mit der vollen Wucht einer Naturnotwendigkeit wirken, die</text:p>
      <text:p text:style-name="P2">andern aber in die Willenssphäre gestellt sind, so sind die</text:p>
      <text:p text:style-name="P2">wirtschaftlichen</text:p>
      <text:p text:style-name="P2">Impulse</text:p>
      <text:p text:style-name="P2">im</text:p>
      <text:p text:style-name="P2">Zeitalter</text:p>
      <text:p text:style-name="P2">der</text:p>
      <text:p text:style-name="P2">Bewußtseinsentwickelung vor allem in den Vordergrund</text:p>
      <text:p text:style-name="P2">getreten. Von der notwendigen Erneuerung der rechtlichen</text:p>
      <text:p text:style-name="P2">und der geistigen in ihrer besonderen Eigenart hat sich die</text:p>
      <text:p text:style-name="P2">Aufmerksamkeit der Menschheit abgewandt. Und so hat man</text:p>
      <text:p text:style-name="P2">in der Gegenwart ein soziales Chaos, in dem ungesetzmäßig</text:p>
      <text:p text:style-name="P2">Geist, Recht und Wirtschaft, unter dem Vorherrschen der</text:p>
      <text:p text:style-name="P2">letztern,</text:p>
      <text:p text:style-name="P2">zur</text:p>
      <text:p text:style-name="P2">Unbe-friedigung</text:p>
      <text:p text:style-name="P2">der</text:p>
      <text:p text:style-name="P2">menschlichen</text:p>
      <text:p text:style-name="P2">Gesamtbedürfnisse zusammenwirken.</text:p>
      <text:p text:style-name="P3"/>
      <text:p text:style-name="P1">Die Menschheit spricht von Neugestaltungen des</text:p>
      <text:p text:style-name="P2">sozialen Lebens. Sie denkt aber nur an wirtschaftliche</text:p>
      <text:p text:style-name="P2">Bedürfnisse. Sie wird lernen müssen, daß keine</text:p>
      <text:p text:style-name="P2">wirtschaftliche Neugestaltung haltbar ist, ohne daß die</text:p>
      <text:p text:style-name="P2">Neubildung der Geistesverwaltung und des Rechtslebens</text:p>
      <text:p text:style-name="P2">ins Auge gefaßt wird.</text:p>
      <text:p text:style-name="P3"/>
      <text:p text:style-name="P1">Einleitende Worte für die Eurythmie (pädagogisch), für</text:p>
      <text:p text:style-name="P2">Montag, 5 Uhr nachm.</text:p>
      <text:p text:style-name="P2">[Eurythmie in Erziehung und Unterricht]</text:p>
      <text:p text:style-name="P2">Eurythmie, wie wir sie Ihnen heute und in den nächsten</text:p>
      <text:p text:style-name="P2">Tagen hier vorführen werden, beruht auf einer aus der</text:p>
      <text:p text:style-name="P2">Wesenheit des Menschen heraus gebildeten sichtbaren</text:p>
      <text:p text:style-name="P2">Sprache. Diese Sprache offenbart sich in Bewegungen,</text:p>
      <text:p text:style-name="P2">welche der einzelne Mensch durch seinen Körper und seine</text:p>
      <text:p text:style-name="P2">Körperglieder</text:p>
      <text:p text:style-name="P2">ausführt,</text:p>
      <text:p text:style-name="P2">oder</text:p>
      <text:p text:style-name="P2">welche</text:p>
      <text:p text:style-name="P2">durch</text:p>
      <text:p text:style-name="P2">Menschengruppen vollzogen werden. Insoferne sieht, was</text:p>
      <text:p text:style-name="P2">hier zur Darstellung kommt, einer Offenbarung durch</text:p>
      <text:p text:style-name="P2">Geberden, durch Mimik, durch Tanz ähnlich. Und doch</text:p>
      <text:p text:style-name="P2">steht Eurythmie von diesen so weit ab, wie die gesetzmäßig</text:p>
      <text:p text:style-name="P2">gebildete menschliche Sprache selbst. Es wird nicht ein</text:p>
      <text:p text:style-name="P2">einzelnes Seelenerlebnis, eine Empfindung, ein Gefühl mit</text:p>
      <text:p text:style-name="P2">einer Geberde, oder Bewegung, die sich der</text:p>
      <text:p text:style-name="P2">augenblicklichen Willkür ergeben, zusammengebracht.</text:p>
      <text:p text:style-name="P2">Sondern es stehen die Einzelgeberde, die Einzelbewegung</text:p>
      <text:p text:style-name="P2">in einem solchen Zusammenhang mit den Möglichkeiten</text:p>
      <text:p text:style-name="P2">des seelischen Erlebens wie der einzelne Sprachlaut oder</text:p>
      <text:p text:style-name="P2">der einzelne Gesangston. Und es folgen sich Geberden und</text:p>
      <text:p text:style-name="P2">Bewegungen wie Laute und Tone im Satz, in der Rede.</text:p>
      <text:p text:style-name="P2">Wie eine solch sichtbare Sprache zur künstlerischen</text:p>
      <text:p text:style-name="P2">Darstellung aufsteigt, das werde ich zu sagen haben vor</text:p>
      <text:p text:style-name="P2">den nächsten Eurythmie-Aufführungen. Heute haben wir es</text:p>
      <text:p text:style-name="P2">zu tun mit einer andern Seite der Eurythmie. Kinder</text:p>
      <text:p text:style-name="P2">werden vor Ihnen auftreten. Für sie ist diese ein beseeltes,</text:p>
      <text:p text:style-name="P2">durchgeistigtes Turnen. Deshalb ist sie in der von Emil</text:p>
      <text:p text:style-name="P2">Molt in Stuttgart begründeten, von mir geleite-</text:p>
      <text:p text:style-name="P3"/>
      <text:p text:style-name="P1">ten Waldorfschule als obligatorischer Lehrgegenstand neben</text:p>
      <text:p text:style-name="P2">dem Turnen eingeführt.</text:p>
      <text:p text:style-name="P2">Die Berechtigung dazu liegt darin, daß sie den</text:p>
      <text:p text:style-name="P2">menschlichen Organismus in eine Beweglichkeit überführt, die</text:p>
      <text:p text:style-name="P2">ein ganz naturgemäßes, zeitweiliges Ausleben seiner eigenen</text:p>
      <text:p text:style-name="P2">Gestalt, seiner inneren ruhenden oder beweglichen Wesenheit</text:p>
      <text:p text:style-name="P2">ist. Man sehe sich einen menschlichen Arm mit der Hand an.</text:p>
      <text:p text:style-name="P2">Seine Gestalt enthält zugleich das Geheimnis seiner</text:p>
      <text:p text:style-name="P2">Beweglichkeit, seiner Betätigung. Man kann die ruhende Hand</text:p>
      <text:p text:style-name="P2">und den ruhenden Arm nicht ansehen, ohne die in ihnen</text:p>
      <text:p text:style-name="P2">liegenden Bewegungsmöglichkeiten im Geiste mitzusehen, wie</text:p>
      <text:p text:style-name="P2">man ein ruhiges, stummes Antlitz nicht sehen kann, ohne daß</text:p>
      <text:p text:style-name="P2">es in Form und Gestalt verrät, wie es nur den Mund zu öffnen</text:p>
      <text:p text:style-name="P2">braucht, um eine Seele hörbar zu machen. Und man kann eine</text:p>
      <text:p text:style-name="P2">bewegte Hand und einen bewegten Arm nicht sehen, ohne in</text:p>
      <text:p text:style-name="P2">der Bewegung das Streben nach der ruhenden Gestalt</text:p>
      <text:p text:style-name="P2">mitzuempfinden, wie im sprechenden Menschen sich das</text:p>
      <text:p text:style-name="P2">Geheimnis seines physiognomischen Ausdruckes offenbart.</text:p>
      <text:p text:style-name="P2">Aber wie die Sprache selbst aus dem inneren Wesen des</text:p>
      <text:p text:style-name="P2">Menschen gesetzmäßig hervorbricht, so ist es auch möglich,</text:p>
      <text:p text:style-name="P2">innere Seelenzusammenhänge in Bewegungen umzusetzen, die</text:p>
      <text:p text:style-name="P2">sich von Geberde und Mimik bis zur vollen Artikulation einer</text:p>
      <text:p text:style-name="P2">sichtbaren Sprache fortbilden. Und der Mensch erlebt dann an</text:p>
      <text:p text:style-name="P2">seinen Bewegungen eine Ausdruckfähigkeit, die der</text:p>
      <text:p text:style-name="P2">Tonsprache und dem Gesänge ähnlich ist. Es offenbart sich der</text:p>
      <text:p text:style-name="P2">Mensch in seinem ganzen Wesen, nach Leib, Seele und Geist</text:p>
      <text:p text:style-name="P2">durch eine solche sichtbare Sprache.</text:p>
      <text:p text:style-name="P2">Und diese Möglichkeit der Selbstoffenbarung empfindet</text:p>
      <text:p text:style-name="P2">das Kind. Der im Menschen liegende Bewegungsdrang findet</text:p>
      <text:p text:style-name="P2">in einer solchen Offenbarung seine</text:p>
      <text:p text:style-name="P3"/>
      <text:p text:style-name="P1">Befriedigung. Das Kind findet seine eigene Wesenheit</text:p>
      <text:p text:style-name="P2">wieder in seinem Tun. Was in dem Menschen veranlagt ist,</text:p>
      <text:p text:style-name="P2">fühlt es herausgeholt aus der inneren Wesenheit und aus</text:p>
      <text:p text:style-name="P2">dem körperlichen Allgemeinempfinden. Auf solchem</text:p>
      <text:p text:style-name="P2">Herausholen beruht alle wirkliche Erziehung. Die</text:p>
      <text:p text:style-name="P2">Eurythmie als beseeltes, durchgeistigtes Turnen ist ein</text:p>
      <text:p text:style-name="P2">bedeutsames Erziehungsmittel. Künftige Zeiten, die</text:p>
      <text:p text:style-name="P2">manche Vorurteile der Gegenwart werden abgelegt haben,</text:p>
      <text:p text:style-name="P2">werden auch einsehen wie das Turnen durch die Eurythmie</text:p>
      <text:p text:style-name="P2">ergänzt werden muß. Das Turnen holt seine Gesetze aus der</text:p>
      <text:p text:style-name="P2">Erkenntnis der menschlichen Körperlichkeit. Was es</text:p>
      <text:p text:style-name="P2">dadurch erreichen kann, soll ihm durchaus hier nicht</text:p>
      <text:p text:style-name="P2">abgesprochen werden. Allein das beseelte Turnen wird</text:p>
      <text:p text:style-name="P2">erreichen, was das rein körperliche nicht kann; es wird z. B.</text:p>
      <text:p text:style-name="P2">die Willens-Initiative aus dem Menschen herausholen. Es</text:p>
      <text:p text:style-name="P2">wird den Vollmenschen, nach Leib, Seele und Geist</text:p>
      <text:p text:style-name="P2">erziehen, aber keineswegs den Leib vernachlässigen. Denn</text:p>
      <text:p text:style-name="P2">im Vollmenschen sind Leib, Seele und Geist Eines. Und</text:p>
      <text:p text:style-name="P2">wer Bewegungen ausführen läßt, die dem lebendigen</text:p>
      <text:p text:style-name="P2">Geiste, nicht dem abstrakten, nebulosen Geiste, von dem</text:p>
      <text:p text:style-name="P2">man heute fast allein spricht, entstammen, der pflegt</text:p>
      <text:p text:style-name="P2">zugleich auch das am besten, was leibgemäß, was</text:p>
      <text:p text:style-name="P2">naturgemäß ist.</text:p>
      <text:p text:style-name="P2">Deshalb empfinden die Kinder in der Eurythmie etwas,</text:p>
      <text:p text:style-name="P2">was sie so selbstverständlich von Innen aus vollführen</text:p>
      <text:p text:style-name="P2">wollen, wie sie sprechen wollen aus innerem Antrieb.</text:p>
      <text:p text:style-name="P2">Die Berechtigung der Eurythmie als Erziehungsmittel</text:p>
      <text:p text:style-name="P2">gilt</text:p>
      <text:p text:style-name="P2">für den, der aus wahrer, sachgemäßer</text:p>
      <text:p text:style-name="P2">Menschen-Erkenntnis heraus die Wege der Erziehung</text:p>
      <text:p text:style-name="P2">sucht. Deshalb darf man glauben, daß man die Aufnahme</text:p>
      <text:p text:style-name="P2">dieses beseelten Turnens künftig in jeden Erziehungsplan</text:p>
      <text:p text:style-name="P2">auf-</text:p>
      <text:p text:style-name="P3"/>
      <text:p text:style-name="P1">nehmen wird. Man wird es tun zur Erhöhung des inneren</text:p>
      <text:p text:style-name="P2">Anteiles des Kindes am Erziehungswege; zur Pflege des</text:p>
      <text:p text:style-name="P2">ganzen vollen Menschentums während der Erziehung.</text:p>
      <text:p text:style-name="P3"/>
      <text:p text:style-name="P1">Für Mittwoch, 24. August. 5</text:p>
      <text:p text:style-name="P2">Uhr nachm.</text:p>
      <text:p text:style-name="P2">Einführende Worte vor der Ewythmie-VorStellung</text:p>
      <text:p text:style-name="P2">[Eurythmie als freie Kunst]</text:p>
      <text:p text:style-name="P2">Am letzten Montag erlaubten wir uns, Ihnen eine</text:p>
      <text:p text:style-name="P2">Eu-rythmie-Vorstellung zu bieten, welche diese Kunst,</text:p>
      <text:p text:style-name="P2">gewissermaßen in der Form eines geistig-seelischen</text:p>
      <text:p text:style-name="P2">Turnens als ein Erziehungs- und Unterrichtsmittel</text:p>
      <text:p text:style-name="P2">veranschaulichen sollte. Heute möchten wir vor Sie</text:p>
      <text:p text:style-name="P2">hintreten mit der Eurythmie als einer freien Kunst. Eine</text:p>
      <text:p text:style-name="P2">Vorstellung in einer solchen erklären wollen, ist ein</text:p>
      <text:p text:style-name="P2">unkünstlerisches Unternehmen. Denn eine wirkliche Kunst</text:p>
      <text:p text:style-name="P2">muß durch dasjenige wirken, was sie in unmittelbarer</text:p>
      <text:p text:style-name="P2">Anschauung offenbaren kann; und der Zuschauer kann</text:p>
      <text:p text:style-name="P2">daran nur dasjenige künstlerisch finden, was ihm in dieser</text:p>
      <text:p text:style-name="P2">unmittelbaren Anschauung restlos entgegentritt.</text:p>
      <text:p text:style-name="P2">Es kann also nicht sein, um über die Vorstellung</text:p>
      <text:p text:style-name="P2">erklärende Worte zu sagen, warum ich diese Einleitung</text:p>
      <text:p text:style-name="P2">spreche. Es geschieht aus einem andern Grunde. Die</text:p>
      <text:p text:style-name="P2">Eurythmie schöpft aus bisher ungewohnten künstlerischen</text:p>
      <text:p text:style-name="P2">Quellen und bedient sich einer ebenso noch ungewohnten</text:p>
      <text:p text:style-name="P2">künstlerischen Formensprache. Und über diese Quellen und</text:p>
      <text:p text:style-name="P2">diese Formensprache dürfen wohl einige einleitende Worte</text:p>
      <text:p text:style-name="P2">gesprochen werden. Der Eurythmie liegt zu Grunde eine</text:p>
      <text:p text:style-name="P2">sichtbare Sprache. Ihre Ausdrucksformen sind die</text:p>
      <text:p text:style-name="P2">Bewegungen der Glieder des menschlichen Körpers, oder</text:p>
      <text:p text:style-name="P2">Bewegungen von Menschen in Gruppen.</text:p>
      <text:p text:style-name="P2">Diese Bewegungen kommen nicht wie die gewöhnliche</text:p>
      <text:p text:style-name="P2">Geberde, nicht als Mimik, Pantomime, und am</text:p>
      <text:p text:style-name="P3"/>
      <text:p text:style-name="P1">wenigsten als gewöhnlicher Tanz zu Stande. Sie sind</text:p>
      <text:p text:style-name="P2">dadurch</text:p>
      <text:p text:style-name="P2">gebildet</text:p>
      <text:p text:style-name="P2">worden,</text:p>
      <text:p text:style-name="P2">daß</text:p>
      <text:p text:style-name="P2">man</text:p>
      <text:p text:style-name="P2">durch</text:p>
      <text:p text:style-name="P2">sinnlichübersinnliches Schauen die Bewegungstendenzen</text:p>
      <text:p text:style-name="P2">der menschlichen Gesangs- und Sprachorgane studierte. Es</text:p>
      <text:p text:style-name="P2">handelt sich da um das Studium nicht völlig ausgebildeter</text:p>
      <text:p text:style-name="P2">Bewegungen, die dem Gesang und dem Sprechen zu</text:p>
      <text:p text:style-name="P2">Grunde liegen. Beim Singen und Sprechen setzen sich</text:p>
      <text:p text:style-name="P2">diese Bewegungen nur an, und wandeln sich dann in</text:p>
      <text:p text:style-name="P2">dasjenige um, was Ton und Laut vermitteln kann. Man</text:p>
      <text:p text:style-name="P2">muß also das Singen und Sprechen in der Entstehung (im</text:p>
      <text:p text:style-name="P2">Status nascens) festhalten. Was man dadurch</text:p>
      <text:p text:style-name="P2">sinnlichübersinnlich als Bewegungsmöglichkeit erfaßt, das</text:p>
      <text:p text:style-name="P2">überträgt man auf den ganzen Menschen. Dieser wird zum</text:p>
      <text:p text:style-name="P2">Sing- und Sprechorganismus.</text:p>
      <text:p text:style-name="P2">Es ist das von Goethe zum Ziel einer morphologischen</text:p>
      <text:p text:style-name="P2">Anschauung verwendete Prinzip der Metamorphose, das in</text:p>
      <text:p text:style-name="P2">das künstlerische Schaffen heraufgehoben wird. Goethe</text:p>
      <text:p text:style-name="P2">sieht in der ganzen Pflanze nur ein komplizierter</text:p>
      <text:p text:style-name="P2">ausgestaltetes Blatt; in dem Blatte der Idee nach eine ganze</text:p>
      <text:p text:style-name="P2">Pflanze, die nur in einfacherer Art für die Sinne sich</text:p>
      <text:p text:style-name="P2">offenbart.</text:p>
      <text:p text:style-name="P2">In der menschlichen Sprache verbindet sich der</text:p>
      <text:p text:style-name="P2">Gedanke mit dem Willen. Der Gedanke ist das</text:p>
      <text:p text:style-name="P2">unkünstleri-sche Element. Daher wird der Sprache der</text:p>
      <text:p text:style-name="P2">künstlerische Charakter um so mehr genommen, je</text:p>
      <text:p text:style-name="P2">zivilisierter sie wird. Sie wird da zum Ausdrucke des</text:p>
      <text:p text:style-name="P2">Gedankens, der auf der einen Seite ein Diener der</text:p>
      <text:p text:style-name="P2">Erkenntnis, auf der andern der sozialen Konvention wird.</text:p>
      <text:p text:style-name="P2">Der wahre Künstler als Dichter kämpft gegen das</text:p>
      <text:p text:style-name="P2">unkünstlerische Gedankenelement der Sprache. Er sucht</text:p>
      <text:p text:style-name="P2">nach einer Gestaltung der Laut- und Wortzusammenhänge,</text:p>
      <text:p text:style-name="P2">denen der Rhythmus, der Takt, die Harmonie, der Reim,</text:p>
      <text:p text:style-name="P2">die Alliteration, das musikalisch oder imaginativ</text:p>
      <text:p text:style-name="P2">thematische Motiv zu</text:p>
      <text:p text:style-name="P3"/>
      <text:p text:style-name="P1">Grunde liegt. Er macht dadurch die Sprache zum Ausdruck</text:p>
      <text:p text:style-name="P2">des Willens, das heißt des vollen Menschen.</text:p>
      <text:p text:style-name="P2">Dieses Element des Willens ist es, das durch die ganze</text:p>
      <text:p text:style-name="P2">Wesenheit der Eurythmie in dieser waltet. Man bringt</text:p>
      <text:p text:style-name="P2">durch sie sichtbar zur Offenbarung, wonach der Musiker in</text:p>
      <text:p text:style-name="P2">der Tongestaltung, der wahre Dichter in der</text:p>
      <text:p text:style-name="P2">Sprachgestaltung hinstreben. Was einem Gedichte über</text:p>
      <text:p text:style-name="P2">seinen Prosagehalt hinaus als Kunst zu Grunde liegt,</text:p>
      <text:p text:style-name="P2">kommt durch die Eurythmie vor das Auge.</text:p>
      <text:p text:style-name="P2">Das Eurythmische wird einerseits begleitet vom</text:p>
      <text:p text:style-name="P2">Musikalischen. Da ist es ein sichtbarer Gesang. Anderseits</text:p>
      <text:p text:style-name="P2">von Rezitation und Deklamation. Da kommt durch sie der</text:p>
      <text:p text:style-name="P2">wirklich künstlerisch-poetische Gehalt der Dichtung zur</text:p>
      <text:p text:style-name="P2">Anschauung.</text:p>
      <text:p text:style-name="P2">Man kann aber nicht so zur Eurythmie deklamieren und</text:p>
      <text:p text:style-name="P2">rezitieren, wie man es in unserem unkünstlerischen</text:p>
      <text:p text:style-name="P2">Zeitalter macht, in dem man im Pointieren des</text:p>
      <text:p text:style-name="P2">Prosagehaltes eines Gedichtes ein Wesentliches sieht. Man</text:p>
      <text:p text:style-name="P2">muß über den Prosagehalt hinaus in der rezitatorischen und</text:p>
      <text:p text:style-name="P2">deklamatorischen Sprachgestaltung, in der Herausarbeitung</text:p>
      <text:p text:style-name="P2">von Takt, Rhythmus, Harmonie, Reim, musikalischem und</text:p>
      <text:p text:style-name="P2">bildhaftem Thema dieses Wesentliche sehen. Man muß aus</text:p>
      <text:p text:style-name="P2">der Dichtung die unsichtbare Eurythmie herausholen, die</text:p>
      <text:p text:style-name="P2">dann daneben als sichtbare vor den Zuschauer hintritt.</text:p>
      <text:p text:style-name="P2">Die Eurythmie ist noch im Anfange ihrer Entwicke-lung.</text:p>
      <text:p text:style-name="P2">Das wissen wir und sind selbst die strengsten Kritiker</text:p>
      <text:p text:style-name="P2">desjenigen, was schon heute vermocht wird. Aber wer</text:p>
      <text:p text:style-name="P2">kennt, was angestrebt wird, der muß in ihr unbegrenzte</text:p>
      <text:p text:style-name="P2">Entwickelungsmöglichkeiten sehen. Goethe fand «Wem</text:p>
      <text:p text:style-name="P2">die Natur ihr offenbares Geheimnis zu enthüllen beginnt,</text:p>
      <text:p text:style-name="P2">der empfindet die tiefste Sehnsucht nach ihrer würdigsten</text:p>
      <text:p text:style-name="P2">Auslegerin der Kunst.» Nun</text:p>
      <text:p text:style-name="P3"/>
      <text:p text:style-name="P1">Eurythmie kann sagen: «Wem der Mensch die Geheimnisse</text:p>
      <text:p text:style-name="P2">der Menschenorganisation zu enthüllen beginnt, der empfindet</text:p>
      <text:p text:style-name="P2">die tiefste Sehnsucht nach der künstlerischen Gestaltung, die</text:p>
      <text:p text:style-name="P2">in der Eurythmie versucht wird.» Denn diese bedient sich</text:p>
      <text:p text:style-name="P2">nicht eines äußeren Werkzeuges, sondern des Menschen selbst</text:p>
      <text:p text:style-name="P2">als des würdigsten Werkzeuges. Und ein ander Mal sagt</text:p>
      <text:p text:style-name="P2">Goethe: «Wenn der Mensch auf den Gipfel der Natur gestellt</text:p>
      <text:p text:style-name="P2">ist, empfindet er sich wieder als eine ganze Natur, nimmt</text:p>
      <text:p text:style-name="P2">Ordnung, Harmonie, Maß und Bedeutung zusammen und</text:p>
      <text:p text:style-name="P2">erhebt sich zur Produktion des Kunstwerkes.» Dieses Erheben</text:p>
      <text:p text:style-name="P2">muß am besten dann gelingen, wenn der Mensch Ordnung,</text:p>
      <text:p text:style-name="P2">Harmonie, Maß und Bedeutung seines eigenen Wesens nimmt</text:p>
      <text:p text:style-name="P2">und durch sich selbst ein Kunstwerk gestaltet; denn in ihm als</text:p>
      <text:p text:style-name="P2">dem Mikrokosmos liegen alle Geheimnisse des Makrokosmos</text:p>
      <text:p text:style-name="P2">auf irgend eine Art verborgen.</text:p>
      <text:p text:style-name="P2">Aus dieser Zielsetzung heraus darf gehofft werden, daß,</text:p>
      <text:p text:style-name="P2">wenn auch heute Eurythmie erst ein Anfang ist, sie sich doch</text:p>
      <text:p text:style-name="P2">wird dereinst als vollberechtigte Kunst neben die älteren</text:p>
      <text:p text:style-name="P2">vollberechtigten Schwesterkünste hinstellen können.</text:p>
      <text:p text:style-name="P3"/>
      <text:p text:style-name="P1">Einführende Worte zur EurythmievorStellung</text:p>
      <text:p text:style-name="P2">Freitag 26. Aug. Abends 8 Uhr</text:p>
      <text:p text:style-name="P2">[Eurythmie in der dramatischen Bühnenkunst]</text:p>
      <text:p text:style-name="P3"/>
      <text:p text:style-name="P2">Welches die Quellen und die künstlerische Formensprache</text:p>
      <text:p text:style-name="P2">der Eurythmie sind, habe ich mir erlaubt auseinander zu</text:p>
      <text:p text:style-name="P2">setzen in den Einleitungen zu den beiden vorangehenden</text:p>
      <text:p text:style-name="P2">Vorstellungen. Heute bitte ich Sie, mir zu gestatten darüber</text:p>
      <text:p text:style-name="P2">zu sprechen, wie Eurythmie in den Dienst der Dramatik</text:p>
      <text:p text:style-name="P2">treten kann. Denn es werden in dieser Vorstellung neben</text:p>
      <text:p text:style-name="P2">Anderem dramatische Szenen mit zu Hilfenahme der</text:p>
      <text:p text:style-name="P2">Eurythmie vorgeführt werden.</text:p>
      <text:p text:style-name="P2">Als Ausdrucks mittel der eurythmischen Kunst dient die</text:p>
      <text:p text:style-name="P2">Bewegung des Menschen und der Menschengruppe. Durch</text:p>
      <text:p text:style-name="P2">dieses Ausdrucksmittel kann das vor die Augen geführt</text:p>
      <text:p text:style-name="P2">werden, was der Sprachbehandlung durch den Dichter und</text:p>
      <text:p text:style-name="P2">der Tonbehandlung durch den Komponisten zu Grunde</text:p>
      <text:p text:style-name="P2">Hegt. Es ist dies das Element, durch das Dichter und</text:p>
      <text:p text:style-name="P2">Komponist ihre Schöpfungen in die Sphäre des Geistigen</text:p>
      <text:p text:style-name="P2">hineinstellen können. Denn Laut- und Toninhalt führen</text:p>
      <text:p text:style-name="P2">herunter in das Sinnliche, Laut- und Tongestaltung leiten</text:p>
      <text:p text:style-name="P2">hinauf in das Geistige.</text:p>
      <text:p text:style-name="P2">Naturgemäß führt auch Eurythmie das Geistige in der</text:p>
      <text:p text:style-name="P2">sinnlich anschaubaren Bewegung vor. Aber diese</text:p>
      <text:p text:style-name="P2">Bewegung stellt nur das Geistige dar, das durch Ton und</text:p>
      <text:p text:style-name="P2">Laut hindurch erlebt wird. Sie trägt also das Geistige ganz</text:p>
      <text:p text:style-name="P2">unmittelbar in die Sinneswelt herein.</text:p>
      <text:p text:style-name="P2">Daher kommt es, daß im Drama Szenen mit zu</text:p>
      <text:p text:style-name="P2">Hilfenahme der eurythmischen Kunst gegeben werden</text:p>
      <text:p text:style-name="P2">können, welche sich aus dem physisch-sinnlichen</text:p>
      <text:p text:style-name="P2">Geschehen in den Bereich erheben, wo eine</text:p>
      <text:p text:style-name="P2">unmittelbare</text:p>
      <text:p text:style-name="P3"/>
      <text:p text:style-name="P1">Berührung der Menschenseele mit der geistigen Welt in Frage</text:p>
      <text:p text:style-name="P2">kommt.</text:p>
      <text:p text:style-name="P2">Szenen in Goethes Faust wie der Prolog im Himmel, die</text:p>
      <text:p text:style-name="P2">Arielszene u.s.w. offenbaren ihren dichterischen Gehalt erst,</text:p>
      <text:p text:style-name="P2">wenn nicht mit der naturalistischen Bühnenmimik gespielt</text:p>
      <text:p text:style-name="P2">wird, sondern wenn diese hinaufgehoben wird in die stilvoll</text:p>
      <text:p text:style-name="P2">getragene eurythmische Darstellung.</text:p>
      <text:p text:style-name="P2">Ich glaube, daß dies auch für viele Szenen meiner</text:p>
      <text:p text:style-name="P2">Mysterien-Dramen gilt. Nicht nur, daß bei ihnen viele Szenen</text:p>
      <text:p text:style-name="P2">die Darstellung übersinnlicher Vorgänge sind. Sondern sie sind</text:p>
      <text:p text:style-name="P2">schon in eurythmischer Form konzipiert.</text:p>
      <text:p text:style-name="P2">Ich darf vielleicht, ohne unbescheiden sein zu wollen, sagen,</text:p>
      <text:p text:style-name="P2">daß jede Einzelheit dieser Dramen unmittelbar in ihrer vollen</text:p>
      <text:p text:style-name="P2">Räumlichkeit und Zeitlichkeit anschaulich vor meiner Seele</text:p>
      <text:p text:style-name="P2">stand. Die tun diesen Dramen Unrecht, die sie symbolisierend</text:p>
      <text:p text:style-name="P2">in abstrakte Begriffe auflösen. Ich hatte nie solche abstrakte</text:p>
      <text:p text:style-name="P2">Begriffe in der Seele. Ich sah nur die Personen, hörte ihre</text:p>
      <text:p text:style-name="P2">Worte, nahm ihre Handlungen wahr. Für mich ist alles auf</text:p>
      <text:p text:style-name="P2">einer geistig geschauten Bühne bis auf die Szenerie fertig da</text:p>
      <text:p text:style-name="P2">gewesen.</text:p>
      <text:p text:style-name="P2">Was aber so im Geiste geschaut wird, hat, wenn auch</text:p>
      <text:p text:style-name="P2">Geistiges der Inhalt ist, stilvolle, nicht naturalistische</text:p>
      <text:p text:style-name="P2">Bewegung. Daher wird für viele Szenen die Eurythmie die</text:p>
      <text:p text:style-name="P2">naturgemäße Form des Bühnenausdruckes sein.</text:p>
      <text:p text:style-name="P2">Für dasjenige, was die Wiedergabe von Vorgängen der</text:p>
      <text:p text:style-name="P2">physisch-sinnlichen Welt in der dramatischen Kunst betrifft,</text:p>
      <text:p text:style-name="P2">ist es mir bisher noch nicht gelungen, die befriedigende</text:p>
      <text:p text:style-name="P2">eurythmische Ausdrucksweise zu finden. Ich hoffe, daß dies</text:p>
      <text:p text:style-name="P2">noch geschehen wird.</text:p>
      <text:p text:style-name="P2">Ich darf vielleicht noch darauf aufmerksam machen, wie</text:p>
      <text:p text:style-name="P2">bei einzelnen Gedichten versucht wird, in eurythmi-</text:p>
      <text:p text:style-name="P3"/>
      <text:p text:style-name="P1">sehen Formen, zu denen nicht hinzu gesprochen wird, die</text:p>
      <text:p text:style-name="P2">Stimmung einer Dichtung einzuleiten und ausklingen zu</text:p>
      <text:p text:style-name="P2">lassen. Es kann dies den Beweis liefern, daß Eurythmie</text:p>
      <text:p text:style-name="P2">durchaus als ein selbständiges Sprechen für sich gelten</text:p>
      <text:p text:style-name="P2">kann.</text:p>
      <text:p text:style-name="P2">Ich hoffe, daß auch diese Vorstellung den Beweis</text:p>
      <text:p text:style-name="P2">stützen werde, daß die eurythmische Kunst neben den</text:p>
      <text:p text:style-name="P2">andern Künsten eine Daseinsberechtigung hat, daß sie das</text:p>
      <text:p text:style-name="P2">Gebiet des künstlerischen Wirkens erweitert gerade durch</text:p>
      <text:p text:style-name="P2">etwas, was den Menschen besonders nahe liegt.</text:p>
      <text:p text:style-name="P3"/>
      <text:p text:style-name="P1">Schlußworte für 26. [27.] August.</text:p>
      <text:p text:style-name="P3"/>
      <text:p text:style-name="P2">Daß ich Sie begrüße aus den Empfindungen heraus, die in</text:p>
      <text:p text:style-name="P2">mir leben aus der Wahrnehmung des Geistes der Zeit, das</text:p>
      <text:p text:style-name="P2">sprach ich aus, als am Beginne der Woche unsere Arbeit</text:p>
      <text:p text:style-name="P2">hier in diesem Goetheanum begann. Es ist naturgemäß, daß</text:p>
      <text:p text:style-name="P2">in dieser kurzen Zeit nur Andeutungen dessen vor ihre</text:p>
      <text:p text:style-name="P2">Seele hintreten konnten, was hier als Ziel vorschwebt. Aber</text:p>
      <text:p text:style-name="P2">dieses Ziel ist ja so geartet, daß der Weg zu ihm wohl ein</text:p>
      <text:p text:style-name="P2">weiter sein muß, daß aber bei jedem Schritte, der auf</text:p>
      <text:p text:style-name="P2">diesem Wege getan wird, das Wollen, die Absichten</text:p>
      <text:p text:style-name="P2">empfunden werden können. Denn nur in dieser Art kann</text:p>
      <text:p text:style-name="P2">eine Arbeit sein, die mit dem wahren Wesen des Menschen</text:p>
      <text:p text:style-name="P2">zusammenhängt. Der einzelne Lebensschritt muß aus dem</text:p>
      <text:p text:style-name="P2">Sinn des ganzen Lebenslaufes heraus vollzogen sein.</text:p>
      <text:p text:style-name="P2">Wir haben versucht durch das Wort von demjenigen zu</text:p>
      <text:p text:style-name="P2">sprechen, von dem wir glauben, daß es leben müsse in der</text:p>
      <text:p text:style-name="P2">Seele, die den Anforderungen der Gegenwart dienen</text:p>
      <text:p text:style-name="P2">möchte. Dasselbe, was als Sinn in dem Worte leben soll,</text:p>
      <text:p text:style-name="P2">das hier gesprochen wird, soll als künstlerische Gestaltung</text:p>
      <text:p text:style-name="P2">in dem Bau vor die Anschauung treten, der ein Heim dieses</text:p>
      <text:p text:style-name="P2">Welt- und Menschensinnes sein möchte.</text:p>
      <text:p text:style-name="P2">Und aus dem Geiste heraus, aus dem hier in aller</text:p>
      <text:p text:style-name="P2">Bescheidenheit gewirkt sein möchte, geben wir uns auch</text:p>
      <text:p text:style-name="P2">der Hoffnung hin, daß die hier gepflegten Erkenntnisse, die</text:p>
      <text:p text:style-name="P2">hier geübte Kunst in jene Tiefe des menschlichen Herzens</text:p>
      <text:p text:style-name="P2">hineinsprechen, in denen das religiöse Erleben den</text:p>
      <text:p text:style-name="P2">Menschen an das Göttliche bindet. Goethe, von dem dieses</text:p>
      <text:p text:style-name="P2">Heim den Namen trägt, hat ja seine Überzeugung mit den</text:p>
      <text:p text:style-name="P2">Worten ausgesprochen: Wer Wissenschaft und</text:p>
      <text:p text:style-name="P3"/>
      <text:p text:style-name="P1">Kunst besitzt, der hat auch Religion; wer beide nicht besitzt,</text:p>
      <text:p text:style-name="P2">der habe Religion.</text:p>
      <text:p text:style-name="P2">Und weil so das Wollen derjenigen ist, die hier am</text:p>
      <text:p text:style-name="P2">Goetheanum wirken, deshalb glauben sie, daß in diesem</text:p>
      <text:p text:style-name="P2">Hause etwas von dem gefunden werden kann, was die</text:p>
      <text:p text:style-name="P2">Menschenseele wie ein Heim erfühlen kann. Etwas, was ihr</text:p>
      <text:p text:style-name="P2">ein verwandtschaftliches Gefühl gibt mit ihren Ursprüngen.</text:p>
      <text:p text:style-name="P2">Aus diesem Glauben heraus entsteht dann der andere, daß</text:p>
      <text:p text:style-name="P2">man sich menschlich verbunden fühlen darf mit allen</text:p>
      <text:p text:style-name="P2">denjenigen, die diesen Bau besuchen und die an der Arbeit</text:p>
      <text:p text:style-name="P2">teilnehmen, die in ihm geleistet werden will.</text:p>
      <text:p text:style-name="P2">Könnte ich hoffen, daß Sie finden, ein solches Heim sei</text:p>
      <text:p text:style-name="P2">dieser Bau, dann nur könnte ich in diesem Augenblik-ke</text:p>
      <text:p text:style-name="P2">mit dem Sinn, den sie haben müßten, diese Abschiedsworte</text:p>
      <text:p text:style-name="P2">zu Ihnen sprechen. Denn hohl klingende Phrasen müßten</text:p>
      <text:p text:style-name="P2">diese Worte sein, wenn Sie fortgehen würden von hier ohne</text:p>
      <text:p text:style-name="P2">das Gefühl, daß hier im echten Sinne vom Menschen zum</text:p>
      <text:p text:style-name="P2">Menschen gesprochen wird, daß hier ein Versammlungsort</text:p>
      <text:p text:style-name="P2">ist für alle diejenigen, die wahre Menschenbrüderschaft in</text:p>
      <text:p text:style-name="P2">einem wahren Menschenheim suchen.</text:p>
      <text:p text:style-name="P2">Und das möchte ich gerne glauben dürfen, daß Sie aus</text:p>
      <text:p text:style-name="P2">diesem Fühlen der Menschenbrüderschaft in dem</text:p>
      <text:p text:style-name="P2">Menschenheim unsere Mitarbeiter werden. Denn soll sich</text:p>
      <text:p text:style-name="P2">verwirklichen, was wir wollen, so brauchen wir Mitarbeiter.</text:p>
      <text:p text:style-name="P2">Auf Ihre Mitarbeiterschaft möchte ich im Geiste</text:p>
      <text:p text:style-name="P2">hin-blicken, wenn ich jetzt dankbaren Herzens dafür, daß</text:p>
      <text:p text:style-name="P2">Sie gekommen sind, Ihnen den Abschiedsgruß bringe.</text:p>
      <text:p text:style-name="P2">Ich möchte ihn in dem Sinne sprechen, daß er unter</text:p>
      <text:p text:style-name="P2">Menschen erklingt, die Tage verlebt haben, in denen sie</text:p>
      <text:p text:style-name="P2">sich näher gekommen sind. Und die in diesem</text:p>
      <text:p text:style-name="P2">Näherkommen erfühlen, wie nahe sich die Menschen durch</text:p>
      <text:p text:style-name="P3"/>
      <text:p text:style-name="P1">ihre eigene Wesenheit stehen, wenn sie nur bis zu dieser</text:p>
      <text:p text:style-name="P2">Wesenheit vordringen.</text:p>
      <text:p text:style-name="P2">Von überall her dringen jetzt, nachdem sich die</text:p>
      <text:p text:style-name="P2">Menschen der zivilisierten Welt die größten Schmerzen</text:p>
      <text:p text:style-name="P2">zugefügt haben, die Rufe nach einer neuen</text:p>
      <text:p text:style-name="P2">Menschenbruderschaft. Diese Brüderschaft soll gegründet</text:p>
      <text:p text:style-name="P2">werden. Doch sie ist begründet, seit es Menschen gibt. Sie</text:p>
      <text:p text:style-name="P2">ist begründet im Geiste. Und wer sie im Geiste sucht, der</text:p>
      <text:p text:style-name="P2">allein kann sie wahrhaft finden. In diesem Geistsuchen</text:p>
      <text:p text:style-name="P2">wollten wir beisammen sein.</text:p>
      <text:p text:style-name="P2">So begrüßte ich Sie, als Sie angekommen waren.</text:p>
      <text:p text:style-name="P2">So stehe ich jetzt vor Ihnen, dankbar im tiefsten Herzen</text:p>
      <text:p text:style-name="P2">für Ihren Besuch und sage Ihnen den Abschiedsgruß, der</text:p>
      <text:p text:style-name="P2">nur so sein kann, daß er auch ausklingt in das herzhaft</text:p>
      <text:p text:style-name="P2">empfundene Wort: Auf Wiedersehen!</text:p>
      <text:p text:style-name="P3"/>
      <text:p text:style-name="P1">ANHANG</text:p>
      <text:p text:style-name="P3"/>
      <text:p text:style-name="P1">finjUyu &lt;U^J^ ^ r~f-£. c^i^-0 »L^/^ fax, Tvu^i-j ^~ *L&lt;*-</text:p>
      <text:p text:style-name="P3"/>
      <text:p text:style-name="P2">*^*-fu^ UfttA^</text:p>
      <text:p text:style-name="P3"/>
      <text:p text:style-name="P2">fa~. «^- u*a, ~ &lt;-^~ *o+&gt; &lt;v&gt;&lt;u^ »~&lt;r?1«^*^ ■</text:p>
      <text:p text:style-name="P3"/>
      <text:p text:style-name="P1">Teilnehmerkarten</text:p>
      <text:p text:style-name="P2">1. Karten für den Sommerkurs</text:p>
      <text:p text:style-name="P2">....................................................... Fr. 50.—</text:p>
      <text:p text:style-name="P2">Studenten und Lehrer .....................................................................Fr. 25.—</text:p>
      <text:p text:style-name="P2">(berechtigend z\x allen Veranstaltungen mit Ausnahme des englischen Kurses)</text:p>
      <text:p text:style-name="P2">2. Karten für den englischen Kurs ......................................................... Fr. 80. —</text:p>
      <text:p text:style-name="P2">Studenten ...................................................................................... Fr. 40.—</text:p>
      <text:p text:style-name="P2">(Die Karten für den engl- Kurs berechtigen auch zur Teilnahme am Sommerkurs)</text:p>
      <text:p text:style-name="P2">3. Karten für einzelne Vorträge</text:p>
      <text:p text:style-name="P2">..................................................... Fr. 3.—</text:p>
      <text:p text:style-name="P2">4. Einzelkarten</text:p>
      <text:p text:style-name="P2">für Eurhythmieveranstaltungen und Konzert</text:p>
      <text:p text:style-name="P2">zu Fr. 4—, 3.—, 2 ______</text:p>
      <text:p text:style-name="P3"/>
      <text:p text:style-name="P2">Unterkunft</text:p>
      <text:p text:style-name="P2">Es stehen zur Verfügung Gruppenquartiere ä Fr. 1.— pro Nacht (Wolldecke,</text:p>
      <text:p text:style-name="P2">Handtücher usw. mitbringen) und Privatquartiere nach vorheriger Anmeldung bis</text:p>
      <text:p text:style-name="P2">spätestens 12. August 1921. Bei Anmeldung für Privatquartiere ist die gewünschte</text:p>
      <text:p text:style-name="P2">Preislage mitzuteilen. Für Erledigung von Quartierwünschen nach dem 12. August</text:p>
      <text:p text:style-name="P2">kann keine Gewähr übernommen werden.</text:p>
      <text:p text:style-name="P3"/>
      <text:p text:style-name="P2">Verpflegung</text:p>
      <text:p text:style-name="P2">Im Kaffee- und Speisehaus des Goetheanum ist nach Möglichkeit für</text:p>
      <text:p text:style-name="P2">Verpflegung gesorgt.</text:p>
      <text:p text:style-name="P3"/>
      <text:p text:style-name="P2">Bannverblndungen</text:p>
      <text:p text:style-name="P2">Basel-Hauptbahnhof</text:p>
      <text:p text:style-name="P2">SBB</text:p>
      <text:p text:style-name="P2">nach</text:p>
      <text:p text:style-name="P2">Basel-Aeschen-platz (Birseckbahn) nach</text:p>
      <text:p text:style-name="P2">fahrplanmässigen Zügen.</text:p>
      <text:p text:style-name="P3"/>
      <text:p text:style-name="P2">Dornach</text:p>
      <text:p text:style-name="P2">(ca.</text:p>
      <text:p text:style-name="P3">'/«</text:p>
      <text:p text:style-name="P2">Dornach ('/* Stunde)</text:p>
      <text:p text:style-name="P3"/>
      <text:p text:style-name="P2">Stunde).</text:p>
      <text:p text:style-name="P2">mit den</text:p>
      <text:p text:style-name="P3"/>
      <text:p text:style-name="P2">Anmeldungen</text:p>
      <text:p text:style-name="P2">zur Teilnahme an</text:p>
      <text:p text:style-name="P2">den</text:p>
      <text:p text:style-name="P2">Kursen und für Quartiere, sowie Anfragen sind</text:p>
      <text:p text:style-name="P2">möglichst frühzeitig zu richten an die</text:p>
      <text:p text:style-name="P3"/>
      <text:p text:style-name="P2">Geschäftsstelle fllr den Sommerkurs</text:p>
      <text:p text:style-name="P2">am Goetheanum</text:p>
      <text:p text:style-name="P2">Haus Friedwart, Dornach b. Basel, Telephon 173</text:p>
      <text:p text:style-name="P3"/>
      <text:p text:style-name="P1">Notizen Rudolf Steiners zum Kursablauf Aus dem</text:p>
      <text:p text:style-name="P2">Notizbuch Archiv-Nr. 89*</text:p>
      <text:p text:style-name="P3"/>
      <text:p text:style-name="P2">[Dornach: Sonntag, 21. August]</text:p>
      <text:p text:style-name="P2">10 Uhr Konferenz über den Kurs.</text:p>
      <text:p text:style-name="P2">Nachm. 3 Uhr Eröffnungsrede - Walleen übersetzt 6 Uhr</text:p>
      <text:p text:style-name="P2">Vreedes Vortrag. 8 Uhr abends Uehlis Vortrag.</text:p>
      <text:p text:style-name="P2">Die Inhaltsangaben für Dienstagvortrag geschrieben</text:p>
      <text:p text:style-name="P2">[«Anthroposophie und Kunst»] 22. August 1921</text:p>
      <text:p text:style-name="P2">9.30 Uhr Vortrag Dr. BlümeL</text:p>
      <text:p text:style-name="P2">11 Uhr Vortrag Vreede.</text:p>
      <text:p text:style-name="P2">12.30 Uhr Steuerkommission.</text:p>
      <text:p text:style-name="P2">2 Uhr Dreigliederungsdiskussion im Glashaus. 3.30 Uhr</text:p>
      <text:p text:style-name="P2">Führung durch Goetheanum. Walleen übersetzt.</text:p>
      <text:p text:style-name="P2">dann 5 Uhr Kinder-Eurythmie.</text:p>
      <text:p text:style-name="P2">8 Uhr Wissenschaft und Zukunft. Freie Aussprache über</text:p>
      <text:p text:style-name="P2">Kulturprobleme.</text:p>
      <text:p text:style-name="P2">Walleen Finnland. In Finnland denkt man über</text:p>
      <text:p text:style-name="P2">Dreigliederung etc. nach. Abends zu Hause.</text:p>
      <text:p text:style-name="P2">Weltpolitische Fragen - Stiller Ozean - für 50 Jahre -England,</text:p>
      <text:p text:style-name="P2">Japan, Nordamerika Reichskonferenz - Ende 5. Juli [London].</text:p>
      <text:p text:style-name="P2">Handelspolitik eine Frage. Kein Ergebnis.</text:p>
      <text:p text:style-name="P2">Man hat hinterher gesprochen im Hinblick darauf, daß sich</text:p>
      <text:p text:style-name="P2">die Dinge ordnen ohne das, was da abgemacht werden könnte.</text:p>
      <text:p text:style-name="P2">China allen offenstehendes Wirtschaftsgebiet.</text:p>
      <text:p text:style-name="P2">Das in eckigen Klammern Stehende wurde vom Herausgeber</text:p>
      <text:p text:style-name="P2">hinzugefügt.</text:p>
      <text:p text:style-name="P3"/>
      <text:p text:style-name="P1">23. August 1921</text:p>
      <text:p text:style-name="P2">11.30 Uhr Ith.</text:p>
      <text:p text:style-name="P2">11 Uhr Vortrag Leinhas.</text:p>
      <text:p text:style-name="P2">Lichtprobe 2-3.30 Uhr.</text:p>
      <text:p text:style-name="P2">4-5,30 Uhr Führung durch den Bau.</text:p>
      <text:p text:style-name="P2">6 Uhr Mein Vortrag [«Anthroposophie und Kunst»],</text:p>
      <text:p text:style-name="P2">nachher übersetzt von Walleen.</text:p>
      <text:p text:style-name="P2">Abends 8.30 Uhr Diskussionsabend.</text:p>
      <text:p text:style-name="P2">Artikel für Goeth. 2 geschrieben [«Die Weltfrage»].</text:p>
      <text:p text:style-name="P2">24. August 1921</text:p>
      <text:p text:style-name="P2">Morgens 9 Uhr mit Steffen Nr. 2 besprochen dann</text:p>
      <text:p text:style-name="P2">Vortrag Uehli</text:p>
      <text:p text:style-name="P2">dann mein Vortrag über anthrop. Menschenkunde. Nachm.</text:p>
      <text:p text:style-name="P2">2 Uhr Diskussion dann selbst geredet.</text:p>
      <text:p text:style-name="P2">Krieg kommt von polit. Moralität der letzten Jahrzehnte. Forderung neuer Begriffe vom Zusammenleben der Völker.</text:p>
      <text:p text:style-name="P2">abends 5 Uhr Eurythmie - Walleens Übersetzung der</text:p>
      <text:p text:style-name="P2">Einleitungsworte, abends Erziehungsfragen. Donnerstag, 24. [25.</text:p>
      <text:p text:style-name="P2">August] Führung durch den Bau.</text:p>
      <text:p text:style-name="P2">Nachmittags 2-5 Uhr Generalprobe Eurythmie. Abends</text:p>
      <text:p text:style-name="P2">Diskussion über die Gegnerschaft. Eine Resolution.</text:p>
      <text:p text:style-name="P2">26. August</text:p>
      <text:p text:style-name="P2">8 Uhr Morg. Ein projektiertes Wirtschaftsprogramm in dem</text:p>
      <text:p text:style-name="P2">Lokal der Dreigliederung besprochen. Eigener Vortrag mit</text:p>
      <text:p text:style-name="P2">Walleens Übersetzung [«Anthroposophie als Moralimpuls</text:p>
      <text:p text:style-name="P2">und soziale Gestaltungkraft»]. Nachmitt. 2 Uhr Molts</text:p>
      <text:p text:style-name="P2">Vortrag.</text:p>
      <text:p text:style-name="P2">Abends 8 Uhr Eurythmie. Einleitung Walleen übersetzt.</text:p>
      <text:p text:style-name="P2">Erfahren: Erzbergers Ermordung.</text:p>
      <text:p text:style-name="P2">27. August</text:p>
      <text:p text:style-name="P2">Lichtbilder angeordnet.</text:p>
      <text:p text:style-name="P3"/>
      <text:p text:style-name="P1">Kinder-Eurythmie-Aufführung Montag,</text:p>
      <text:p text:style-name="P2">22. August 1921, 5 Uhr</text:p>
      <text:p text:style-name="P3"/>
      <text:p text:style-name="P2">PROGRAMM</text:p>
      <text:p text:style-name="P2">1. Stahühungen</text:p>
      <text:p text:style-name="P2">2. Ballen und Spreizen</text:p>
      <text:p text:style-name="P2">3. Chromatische Skala und Dur-Dreiklänge</text:p>
      <text:p text:style-name="P2">4. Anapäste</text:p>
      <text:p text:style-name="P2">5. Marienwürmchen (Lauteurythmie)</text:p>
      <text:p text:style-name="P2">Volkslied</text:p>
      <text:p text:style-name="P2">6. Chromatische Skala und Moll-Dreiklänge</text:p>
      <text:p text:style-name="P2">7. Im Hochwald</text:p>
      <text:p text:style-name="P2">Christian Morgenstern</text:p>
      <text:p text:style-name="P2">8. Tonleiterühung</text:p>
      <text:p text:style-name="P2">9. Männlein im Walde</text:p>
      <text:p text:style-name="P2">Hoffmann von Fallersleben</text:p>
      <text:p text:style-name="P2">10. Energietanz</text:p>
      <text:p text:style-name="P3"/>
      <text:p text:style-name="P3">11.</text:p>
      <text:p text:style-name="P3">12.</text:p>
      <text:p text:style-name="P3">13.</text:p>
      <text:p text:style-name="P3">14.</text:p>
      <text:p text:style-name="P3">15.</text:p>
      <text:p text:style-name="P3">16.</text:p>
      <text:p text:style-name="P3">17.</text:p>
      <text:p text:style-name="P3">18.</text:p>
      <text:p text:style-name="P3">19.</text:p>
      <text:p text:style-name="P3">20.</text:p>
      <text:p text:style-name="P3">21.</text:p>
      <text:p text:style-name="P3">22.</text:p>
      <text:p text:style-name="P3"/>
      <text:p text:style-name="P2">Berceuse (Toneurythmie)</text:p>
      <text:p text:style-name="P2">Sophie von Walleen</text:p>
      <text:p text:style-name="P2">Was treibst du, Wind?</text:p>
      <text:p text:style-name="P2">C. F. Meyer</text:p>
      <text:p text:style-name="P2">Tanz</text:p>
      <text:p text:style-name="P2">J. S. Bach</text:p>
      <text:p text:style-name="P2">Das Häslein</text:p>
      <text:p text:style-name="P2">Christian Morgenstern</text:p>
      <text:p text:style-name="P2">Tanz</text:p>
      <text:p text:style-name="P2">J. S. Bach</text:p>
      <text:p text:style-name="P2">Ländliches Lied</text:p>
      <text:p text:style-name="P2">Robert Schumann</text:p>
      <text:p text:style-name="P2">Schlaf, Herzenskind (Toneurythmie)</text:p>
      <text:p text:style-name="P2">Philanthropisch</text:p>
      <text:p text:style-name="P2">Christian Morgenstern</text:p>
      <text:p text:style-name="P2">Vöglein im hohen Baum (Toneurythmie) Volkslied</text:p>
      <text:p text:style-name="P2">Kling, kling, Glöckchen (Toneurythmie)</text:p>
      <text:p text:style-name="P2">Zagwijn</text:p>
      <text:p text:style-name="P2">Das bucklige Männlein</text:p>
      <text:p text:style-name="P2">Volkslied</text:p>
      <text:p text:style-name="P2">Frohsinn</text:p>
      <text:p text:style-name="P2">Löwenstein</text:p>
      <text:p text:style-name="P2">(Musik: Hiller)</text:p>
      <text:p text:style-name="P3"/>
      <text:p text:style-name="P1">Eurythmie-Aufführung</text:p>
      <text:p text:style-name="P2">Dornach, 24. August 1921</text:p>
      <text:p text:style-name="P3"/>
      <text:p text:style-name="P2">PROGRAMM</text:p>
      <text:p text:style-name="P2">Aus «Die Prüfung der Seele»:</text:p>
      <text:p text:style-name="P2">Das Märchen vom Quellenwunder</text:p>
      <text:p text:style-name="P2">Rudolf Steiner</text:p>
      <text:p text:style-name="P2">Evening Beils</text:p>
      <text:p text:style-name="P2">Thomas Moore</text:p>
      <text:p text:style-name="P2">Das Nildelta</text:p>
      <text:p text:style-name="P2">Wladimir Solovjeff</text:p>
      <text:p text:style-name="P2">Aus den Jahressprüchen: 3. Augustwoche</text:p>
      <text:p text:style-name="P2">R. Steiner</text:p>
      <text:p text:style-name="P2">April</text:p>
      <text:p text:style-name="P2">W. Watson</text:p>
      <text:p text:style-name="P2">Das Veilchen</text:p>
      <text:p text:style-name="P2">J. W. von Goethe</text:p>
      <text:p text:style-name="P2">Les Papillom</text:p>
      <text:p text:style-name="P2">J. Rameau</text:p>
      <text:p text:style-name="P2">Weltenseelengeister</text:p>
      <text:p text:style-name="P2">Rudolf Steiner</text:p>
      <text:p text:style-name="P2">The Arrow and the Song</text:p>
      <text:p text:style-name="P2">H. W. Longfellow</text:p>
      <text:p text:style-name="P2">Romantischer Auftakt</text:p>
      <text:p text:style-name="P2">Musik: Max Schuurman</text:p>
      <text:p text:style-name="P3"/>
      <text:p text:style-name="P2">Aus «Pierrot Lunaire»</text:p>
      <text:p text:style-name="P2">A. Giraud</text:p>
      <text:p text:style-name="P2">Abend - Souper - Gebet - Harlequin</text:p>
      <text:p text:style-name="P2">übersetzt von O. E. Hartleben</text:p>
      <text:p text:style-name="P2">Aus den Humoresken</text:p>
      <text:p text:style-name="P2">Christian Morgenstern</text:p>
      <text:p text:style-name="P2">Der Hahn - Die Weste - Der Purzelbaum Die</text:p>
      <text:p text:style-name="P2">wirklich praktischen Leute - Der Würfel Die</text:p>
      <text:p text:style-name="P2">Feuerprobe - Die Hystrix - Anto-logie</text:p>
      <text:p text:style-name="P3"/>
      <text:p text:style-name="P1">Eurythmie-Aufführung</text:p>
      <text:p text:style-name="P2">Dornach, 26. August 1921</text:p>
      <text:p text:style-name="P3"/>
      <text:p text:style-name="P2">PROGRAMM</text:p>
      <text:p text:style-name="P2">Aus «Der Seelen Erwachen», 2. Bild:</text:p>
      <text:p text:style-name="P2">Sylphen- und Gnomenchor</text:p>
      <text:p text:style-name="P2">Rudolf Steiner</text:p>
      <text:p text:style-name="P2">Proömion</text:p>
      <text:p text:style-name="P2">J. W. von Goethe</text:p>
      <text:p text:style-name="P2">Elfe</text:p>
      <text:p text:style-name="P2">Freiherr von Eichendorff</text:p>
      <text:p text:style-name="P2">Aus alten Märchen</text:p>
      <text:p text:style-name="P2">Heinrich Heine</text:p>
      <text:p text:style-name="P2">Schmetterling</text:p>
      <text:p text:style-name="P2">Edvard Grieg</text:p>
      <text:p text:style-name="P2">Die Metamorphose der Pflanzen</text:p>
      <text:p text:style-name="P2">J. W. von Goethe</text:p>
      <text:p text:style-name="P2">Wer in der Weltgeschichte ...</text:p>
      <text:p text:style-name="P2">J. W. von Goethe</text:p>
      <text:p text:style-name="P2">Meine Weisheit ...</text:p>
      <text:p text:style-name="P2">Friedrich Nietzsche</text:p>
      <text:p text:style-name="P2">Ein glitzernder ...</text:p>
      <text:p text:style-name="P2">Friedrich Nietzsche</text:p>
      <text:p text:style-name="P2">Da stehn sie da ...</text:p>
      <text:p text:style-name="P2">Friedrich Nietzsche</text:p>
      <text:p text:style-name="P3"/>
      <text:p text:style-name="P2">Aus «Der Hüter der Schwelle», 6. Bild:</text:p>
      <text:p text:style-name="P2">Luziferische und ahrimanische Wesen</text:p>
      <text:p text:style-name="P2">R. Steiner</text:p>
      <text:p text:style-name="P2">Vereinsamt</text:p>
      <text:p text:style-name="P2">Friedrich Nietzsche</text:p>
      <text:p text:style-name="P2">Für Tänzer</text:p>
      <text:p text:style-name="P2">Friedrich Nietzsche</text:p>
      <text:p text:style-name="P2">Rezensent</text:p>
      <text:p text:style-name="P2">J. W. von Goethe</text:p>
      <text:p text:style-name="P2">Aus «Pierrot Lunaire»: Souper/Eine Bühne A. Giraud</text:p>
      <text:p text:style-name="P2">in der Übertragung von O. E. Hartleben</text:p>
      <text:p text:style-name="P2">Auf einer Bühne</text:p>
      <text:p text:style-name="P2">Christian Morgenstern</text:p>
      <text:p text:style-name="P2">Satirischer Auftakt</text:p>
      <text:p text:style-name="P2">Musik: Leopold van der Pals</text:p>
      <text:p text:style-name="P2">Unter Schwarzkünstlern</text:p>
      <text:p text:style-name="P2">Christian Morgenstern</text:p>
      <text:p text:style-name="P3"/>
      <text:p text:style-name="P1">Von den Kursteilnehmern gefaßte Resolution</text:p>
      <text:p text:style-name="P2">Eine große Anzahl von Teilnehmern am Sommerkurs / Summer Art</text:p>
      <text:p text:style-name="P2">Course verfaßten eine «Resolution», die in verschiedenen Sprachen in</text:p>
      <text:p text:style-name="P2">Zeitungen vieler Länder veröffentlicht wurde. Über die näheren</text:p>
      <text:p text:style-name="P2">Umstände des Zustandekommens schrieb z. B. die Zeitschrift</text:p>
      <text:p text:style-name="P2">«Dreigliederung des sozialen Organismus», Stuttgart, 3. Jg., Nr. 10, am</text:p>
      <text:p text:style-name="P2">7. September 1921:</text:p>
      <text:p text:style-name="P3"/>
      <text:p text:style-name="P2">Die am Sommerkurs gefaßte Resolution</text:p>
      <text:p text:style-name="P2">Im Laufe des internationalen Sommerkurses am Goetheanum in</text:p>
      <text:p text:style-name="P2">Dornach wurde im Rahmen der Abendveranstaltungen, welche der</text:p>
      <text:p text:style-name="P2">Besprechung von Kultur-, Erziehungs-, Weltwirtschaftsfragen usw.</text:p>
      <text:p text:style-name="P2">gewidmet waren, eine Veranstaltung abgehalten, welche über die</text:p>
      <text:p text:style-name="P2">Gegner der Anthroposophie und die Kampfesmethoden derselben</text:p>
      <text:p text:style-name="P2">orientieren sollte. Dr. Walter Johannes Stein hielt einen Vortrag, der</text:p>
      <text:p text:style-name="P2">sowohl eine Charakterisierung der Arten der Gegnerschaft als auch der</text:p>
      <text:p text:style-name="P2">Praktiken, die sie verfolgen, an Hand einer Reihe drastischer Beispiele</text:p>
      <text:p text:style-name="P2">gab. Sein Vortrag wurde darauf in gedrängter Form in englischer</text:p>
      <text:p text:style-name="P2">Sprache wiederholt. Im Anschluß daran wurde eine Resolution gefaßt,</text:p>
      <text:p text:style-name="P2">deren Wortlaut nachstehend folgt, und zu der die nach mehreren</text:p>
      <text:p text:style-name="P2">hundert anwesenden Teilnehmer des Kurses ihre Zustimmung durch</text:p>
      <text:p text:style-name="P2">Unterschrift gegeben haben.</text:p>
      <text:p text:style-name="P3"/>
      <text:p text:style-name="P2">Im Archiv der Rudolf Steiner-Nachlaß Verwaltung befindet sich auch ein</text:p>
      <text:p text:style-name="P2">Entwurf zu dieser Resolution:</text:p>
      <text:p text:style-name="P2">Erklärung</text:p>
      <text:p text:style-name="P2">Die Teilnehmer an dem internationalen Geisteswissenschaftlichen</text:p>
      <text:p text:style-name="P2">Sommerkurs am Goetheanum in Dornach haben Kenntnis genommen</text:p>
      <text:p text:style-name="P2">von den Angriffen, welche fortgesetzt gegen die von der</text:p>
      <text:p text:style-name="P2">geisteswissenschaftlichen Hochschule ausge-</text:p>
      <text:p text:style-name="P3"/>
      <text:p text:style-name="P1">henden kulturellen Bestrebungen gerichtet sind, und die sich im</text:p>
      <text:p text:style-name="P2">Besonderen auch gegen die Persönlichkeit ihres Begründers Dr.</text:p>
      <text:p text:style-name="P2">Rudolf Steiner wenden. Sie haben durch eingehende</text:p>
      <text:p text:style-name="P2">Kenntnisnahme und Prüfung alles dessen, was vom Goethea-num</text:p>
      <text:p text:style-name="P2">aus für den kulturellen Fortschritt der Menschheit zu leisten</text:p>
      <text:p text:style-name="P2">versucht wird, den tiefsten Eindruck und die Überzeugung</text:p>
      <text:p text:style-name="P2">gewonnen, daß hier ein Weg gewiesen wird, auf dem die Völker zu</text:p>
      <text:p text:style-name="P2">einer Verständigung und zu gemeinsamer Arbeit für den</text:p>
      <text:p text:style-name="P2">kulturellen Wiederaufbau sich einigen können. Sie wenden sich</text:p>
      <text:p text:style-name="P2">nicht gegen die Gegnerschaft dieser Bestrebungen als solche, da sie</text:p>
      <text:p text:style-name="P2">der Meinung sind, daß eine sachliche Gegnerschaft von solchen</text:p>
      <text:p text:style-name="P2">Bestrebungen, insofern sie zeitgemäß sind, ertragen werden kann,</text:p>
      <text:p text:style-name="P2">Sie verurteilen jedoch auf das Schärfste die vielfach angewandten</text:p>
      <text:p text:style-name="P2">Kampfesmethoden, welche auch vor bewußter Entstellung der</text:p>
      <text:p text:style-name="P2">Tatsachen und vor Lüge nicht zurückscheuen, um die öffentliche</text:p>
      <text:p text:style-name="P2">Meinung in systematischer Weise irre zu führen. Sie bezeichnen</text:p>
      <text:p text:style-name="P2">diese Kampfesmethoden als kulturfeindlich und als das stärkste</text:p>
      <text:p text:style-name="P2">Hindernis, das sich der allgemeinempfundenen Notwendigkeit</text:p>
      <text:p text:style-name="P2">einer Verständigung der Völker auf geistiger Grundlage als</text:p>
      <text:p text:style-name="P2">dringlichste Zeitforderung entgegenstellt. Sie halten es für eine</text:p>
      <text:p text:style-name="P2">Grundbedingung einer internationalen Verständigung, daß die</text:p>
      <text:p text:style-name="P2">Öffentlichkeit über die Tatsachen wahrheitsgemäß unterrichtet</text:p>
      <text:p text:style-name="P2">werde. Die Unterzeichneten wünschen dieses zur öffentlichen</text:p>
      <text:p text:style-name="P2">Kenntnis, nicht nur in der Schweiz, sondern auch in ihren eigenen</text:p>
      <text:p text:style-name="P2">Ländern zu bringen.</text:p>
      <text:p text:style-name="P2">Die publizierte Schrift lautete dann:</text:p>
      <text:p text:style-name="P3"/>
      <text:p text:style-name="P2">Resolution</text:p>
      <text:p text:style-name="P2">Die Angehörigen verschiedener Länder, Großbritanniens,</text:p>
      <text:p text:style-name="P2">Amerikas, Frankreichs, Belgiens, Italiens, Deutschlands,</text:p>
      <text:p text:style-name="P2">Deutsch-Österreichs, der Tschecho-Slowakei, Dänemarks,</text:p>
      <text:p text:style-name="P2">Norwegens, Schwedens, Hollands, Griechenlands und Russlands,</text:p>
      <text:p text:style-name="P2">die während eines Besuches der Schweiz das Goe-</text:p>
      <text:p text:style-name="P3"/>
      <text:p text:style-name="P1">theanum besichtigt und einen daselbst veranstalteten Sommerkurs</text:p>
      <text:p text:style-name="P2">mitgemacht haben, fühlen das Bedürfnis, ihren Dank</text:p>
      <text:p text:style-name="P2">auszusprechen. Sie haben von dem einzigartigen Bau, der sich so</text:p>
      <text:p text:style-name="P2">harmonisch der Landschaft einfügt, einen mächtigen Eindruck</text:p>
      <text:p text:style-name="P2">empfangen. Sie gehen durch die wissenschaftlichen und</text:p>
      <text:p text:style-name="P2">künstlerischen Darbietungen bereichert fort. Ihnen ist dieses</text:p>
      <text:p text:style-name="P2">Kulturwerk, das sie hier kennen lernten, eine neue Bestätigung,</text:p>
      <text:p text:style-name="P2">daß auf dem freien Boden der Schweiz wahre Kultur eine Stätte</text:p>
      <text:p text:style-name="P2">findet. Sie haben auch Kenntnis genommen von den Angriffen,</text:p>
      <text:p text:style-name="P2">welche sich gegen die vom Goetheanum ausgehenden kulturellen</text:p>
      <text:p text:style-name="P2">Bestrebungen richten. Sie wenden sich nicht gegen Gegnerschaft</text:p>
      <text:p text:style-name="P2">als solche. Sie halten es aber für ihre Pflicht, die Öffentlichkeit</text:p>
      <text:p text:style-name="P2">darauf aufmerksam zu machen, welcher Methoden sich die</text:p>
      <text:p text:style-name="P2">Gegnerschaft der Anthroposophie vielfach bedient. Es hat sich</text:p>
      <text:p text:style-name="P2">ihnen als Tatsache ergeben, daß die von den Gegnern vielfach</text:p>
      <text:p text:style-name="P2">angewendeten Kampfesmethoden derart sind, daß auch vor</text:p>
      <text:p text:style-name="P2">bewußter Entstellung und vor Lüge nicht zurückgescheut wird, um</text:p>
      <text:p text:style-name="P2">die öffentliche Meinung in systematischer Weise irrezuführen.</text:p>
      <text:p text:style-name="P2">Derartige Kampfesmethoden sind kulturfeindlich und verhindern</text:p>
      <text:p text:style-name="P2">die Verständigung der Völker auf geistiger Grundlage, welche als</text:p>
      <text:p text:style-name="P2">dringendste Zeitforderung allgemein empfunden wird.</text:p>
      <text:p text:style-name="P2">Für die Besucher aus den verschiedenen Ländern zeichnen</text:p>
      <text:p text:style-name="P2">folgende Persönlichkeiten:</text:p>
      <text:p text:style-name="P2">Mrs. Millicent Mackenzie, Professor; John S. Mackenzie, Professor; Geo S.</text:p>
      <text:p text:style-name="P2">Francis; Admiral Grafton (Großbritannien). Eimer Roberts (U.S.A.). A.</text:p>
      <text:p text:style-name="P2">Sauerwein; Bellecroix (Frankreich). Dr. Gerard Watrin (Belgien). E. de</text:p>
      <text:p text:style-name="P2">Renzis; Prof. Piero Colombo (Italien). Emil Molt (Deutschland). Josef</text:p>
      <text:p text:style-name="P2">Polzer-Hoditz (Deutsch-Österreich). Dr. O. Krkavec; Walter Schiller</text:p>
      <text:p text:style-name="P2">(Tschecho-Slowakei). Arild Rosenkrantz (Dänemark). H. Geelmuyden;</text:p>
      <text:p text:style-name="P2">Otto Morgenstierne (Norwegen). C. A, Walleen (Schweden). P. J. de Haan</text:p>
      <text:p text:style-name="P2">(Holland). George Metaxa (Griechenland). A. Boutkowsky (Russland).</text:p>
      <text:p text:style-name="P3"/>
      <text:p text:style-name="P1">Berichte von Marie Baum in «Aujourd'hui. Feuille d'art et d'education»,</text:p>
      <text:p text:style-name="P2">Genf, Oktober, November, Dezember 1921, übersetzt aus dem</text:p>
      <text:p text:style-name="P2">Französischen.</text:p>
      <text:p text:style-name="P3"/>
      <text:p text:style-name="P2">Die öffentlichen Vorträge in Dornach bei Basel</text:p>
      <text:p text:style-name="P2">Vor einem Jahr wurde die Hochschule in Dornach (das</text:p>
      <text:p text:style-name="P2">«Goe-theanum») mit öffentlichen Vorträgen für Studenten aus</text:p>
      <text:p text:style-name="P2">allen Ländern eingeweiht. Eine zweite Serie fand in den</text:p>
      <text:p text:style-name="P2">Osterferien statt. Eine dritte Serie, vom 21. bis 27. August, fiel</text:p>
      <text:p text:style-name="P2">zusammen mit den von der Anthroposophischen Gesellschaft</text:p>
      <text:p text:style-name="P2">London organisierten Vorträgen in englischer Sprache, Diese</text:p>
      <text:p text:style-name="P2">internationale Zusammenkunft war eine schöne Zusammenkunft</text:p>
      <text:p text:style-name="P2">von Seelen guten Willens, vereinigt in dem Wunsch, das Gute zu</text:p>
      <text:p text:style-name="P2">fördern, und in dem Durst nach Erkenntnis, nicht nach abstrakter</text:p>
      <text:p text:style-name="P2">Erkenntnis, sondern nach Erkenntnis des wirklichen Lebens des</text:p>
      <text:p text:style-name="P2">Menschen. Von fast allen internationalen Kongressen kann man</text:p>
      <text:p text:style-name="P2">sagen, daß sie durchdrungen sind von Gedanken der Brüderlichkeit</text:p>
      <text:p text:style-name="P2">und menschlicher Verbundenheit, aber nur zu oft erschöpfen sich</text:p>
      <text:p text:style-name="P2">diese Gedanken in Wünschen und Resolutionen, denen keine</text:p>
      <text:p text:style-name="P2">Taten folgen. Hier dagegen empfängt man den Eindruck eines</text:p>
      <text:p text:style-name="P2">lebendigen Ganzen, eines Organismus, der zu vielfachen</text:p>
      <text:p text:style-name="P2">Ergebnissen kommt, denn mehrere dieser Ergebnisse sind bereits</text:p>
      <text:p text:style-name="P2">sichtbar, sowohl in der Kunst (eine Architektur, eine Wissenschaft</text:p>
      <text:p text:style-name="P2">der Farben, eine neue Eurythmie), als auch in der Pädagogik (eine</text:p>
      <text:p text:style-name="P2">Schule, die seit zwei Jahren besteht), als auch im sozialen Bereich</text:p>
      <text:p text:style-name="P2">(Assoziationen verschiedener Betriebe, gegründet auf neuen</text:p>
      <text:p text:style-name="P2">Voraussetzungen). Und die Menschen der Welt, die das Gelingen</text:p>
      <text:p text:style-name="P2">dieser Unternehmungen sehen, die sehen, wie sie wachsen und wie</text:p>
      <text:p text:style-name="P2">sie die Bedürfnisse der Seelen erfüllen, sie fragen sich, welches die</text:p>
      <text:p text:style-name="P2">Ideenkraft ist, die diese Unternehmungen gelingen läßt, während</text:p>
      <text:p text:style-name="P2">so viele andere, anscheinend ähnliche, auf dem Wege des Verfalls</text:p>
      <text:p text:style-name="P2">sind. Diese Ideenkraft ist die Erkenntnis des wirklichen Wesens</text:p>
      <text:p text:style-name="P2">des Menschen, die anthroposophische Gei-</text:p>
      <text:p text:style-name="P3"/>
      <text:p text:style-name="P1">steswissenschaft. Dies war das Thema, über das Dr. Rudolf Steiner</text:p>
      <text:p text:style-name="P2">jeden Tag vorgetragen hat, indem er es unter den verschiedenen</text:p>
      <text:p text:style-name="P2">Aspekten behandelte, unter dem der Kunst, der Wissenschaft, der</text:p>
      <text:p text:style-name="P2">sozialen Frage, der Pädagogik, der Philosophie und anderen. Eine</text:p>
      <text:p text:style-name="P2">große Zahl anderer Redner hat zu denselben Fragen gesprochen, je</text:p>
      <text:p text:style-name="P2">nach ihren speziellen Kenntnissen. Es würde zu weit führen, sie</text:p>
      <text:p text:style-name="P2">alle zu nennen, sie kamen aus vielen Ländern. Außer den</text:p>
      <text:p text:style-name="P2">Vorträgen gab es jeden Abend freie Aussprachen, bei denen die</text:p>
      <text:p text:style-name="P2">Redner die Verhältnisse (kulturelle, wirtschaftliche, politische)</text:p>
      <text:p text:style-name="P2">ihrer Länder darlegen konnten, sodaß die Zuhörer Einsicht in die</text:p>
      <text:p text:style-name="P2">Hintergründe vieler Fragen bekamen, über die die Presse durchaus</text:p>
      <text:p text:style-name="P2">kein Licht verbreitet. Nun ist es erstaunlich, daß fast überall sonst,</text:p>
      <text:p text:style-name="P2">wo man Probleme der Kunst, der Erziehung, oder soziale</text:p>
      <text:p text:style-name="P2">Probleme behandelt, man auf unlösbare Fragen stößt, während hier</text:p>
      <text:p text:style-name="P2">aus dem Lichte der Anthroposophie Antwort auf diese Fragen</text:p>
      <text:p text:style-name="P2">gegeben wird. Wenn man dem Chaos der Gegenwart gegenüber</text:p>
      <text:p text:style-name="P2">fragt: «Was ist zu tun?» - so antworten die gewöhnlichen</text:p>
      <text:p text:style-name="P2">Kongresse: «Man müßte dieses oder jenes tun». Hier aber</text:p>
      <text:p text:style-name="P2">antwortet man: «Dies oder jenes ist getan worden und ist gelungen,</text:p>
      <text:p text:style-name="P2">man handle ebenso, jeder in seinen Verhältnissen.» -Lösungen! Ja,</text:p>
      <text:p text:style-name="P2">Lösungen der Probleme braucht die Welt; jedoch nicht abstrakte,</text:p>
      <text:p text:style-name="P2">ausgeklügelte Lösungen, sondern praktische Lösungen, die</text:p>
      <text:p text:style-name="P2">ausgeführt werden können, ohne die Welt in eine Revolution zu</text:p>
      <text:p text:style-name="P2">stürzen. Die Revolution muß sich im Denken jedes einzelnen</text:p>
      <text:p text:style-name="P2">Menschen vollziehen, in seiner Seele, deren Fühlen und</text:p>
      <text:p text:style-name="P2">Fähigkeiten zu entwickeln er hier lernen kann, in seinem Geiste,</text:p>
      <text:p text:style-name="P2">dessen Ideen zum Zusammenklang zu bringen die Kunst ihm</text:p>
      <text:p text:style-name="P2">helfen kann. Und diese Wissenschaft des Lebens, er wird sie auf</text:p>
      <text:p text:style-name="P2">die Fragen seiner Umgebung, seiner Familie, seiner Fabrik oder</text:p>
      <text:p text:style-name="P2">seiner Schule anwenden. -Eurythmieaufführungen, begleitet von</text:p>
      <text:p text:style-name="P2">Rezitation und Musik, sowie ein schönes Konzert, trugen bei zu</text:p>
      <text:p text:style-name="P2">dem Eindruck einer wunderbaren und einzigartigen Kunst, die von</text:p>
      <text:p text:style-name="P2">dem Gebäude des Goetheanum ausgeht, diesem Gebäude mit</text:p>
      <text:p text:style-name="P2">seinen farbigen Fenstern, mit seinen Säulen, mit seiner von</text:p>
      <text:p text:style-name="P2">imaginativen Bil-</text:p>
      <text:p text:style-name="P3"/>
      <text:p text:style-name="P1">dern erfüllten Kuppel, mit dem wunderbaren Klang. - Rudolf</text:p>
      <text:p text:style-name="P2">Steiner lud die Teilnehmer ein zu einer eingehenden Besichtigung</text:p>
      <text:p text:style-name="P2">des Gebäudes, dessen Stil er ihnen erklärte, ausgehend von einer</text:p>
      <text:p text:style-name="P2">zentralen Idee, der Idee der Metamorphosen im Sinne Goethes.</text:p>
      <text:p text:style-name="P2">Jedes Motiv, jedes Detail, weit davon entfernt, symbolische</text:p>
      <text:p text:style-name="P2">Darstellungen zu sein, sind nur Teile eines organischen Ganzen. ...</text:p>
      <text:p text:style-name="P2">*C</text:p>
      <text:p text:style-name="P2">•f</text:p>
      <text:p text:style-name="P3"/>
      <text:p text:style-name="P3">*».</text:p>
      <text:p text:style-name="P2">*V</text:p>
      <text:p text:style-name="P3"/>
      <text:p text:style-name="P2">*-L</text:p>
      <text:p text:style-name="P2">»f</text:p>
      <text:p text:style-name="P3"/>
      <text:p text:style-name="P2">Einige Betrachtungen zu den Vorträgen über Kunst</text:p>
      <text:p text:style-name="P2">am Goetheanum (21. — 27. August)</text:p>
      <text:p text:style-name="P2">Wir haben unseren Lesern einen Bericht über die Kunstvorträge</text:p>
      <text:p text:style-name="P2">versprochen, die im August an der Hochschule in Dornach, im</text:p>
      <text:p text:style-name="P2">Goetheanum, gegeben wurden. Aber wir fühlen uns überwältigt</text:p>
      <text:p text:style-name="P2">von der Schwierigkeit dieser Aufgabe, von dem Reichtum neuer</text:p>
      <text:p text:style-name="P2">und tiefer Gedanken, die diesen Vorträgen zugrunde liegen. Alle</text:p>
      <text:p text:style-name="P2">Bereiche der Kunst wurden behandelt, aber nicht wie sonst schön</text:p>
      <text:p text:style-name="P2">aufgeteilt in die Spezialdisziplinen der Malerei, der Musik, der</text:p>
      <text:p text:style-name="P2">Architektur usw., sondern in ihrem Zusammenhang mit den</text:p>
      <text:p text:style-name="P2">Wissenschaften, mit der Geschichte, mit der Philosophie usw.</text:p>
      <text:p text:style-name="P2">Von den Vorträgen in englischer Sprache erwähnen wir die des</text:p>
      <text:p text:style-name="P2">Malers A. Rosenkrantz. Er gab einen faszinierenden Überblick</text:p>
      <text:p text:style-name="P2">über die Geschichte der Kunst seit den alten Zeiten. Zu leicht</text:p>
      <text:p text:style-name="P2">vergißt man beim Betrachten der Meisterwerke der verschiedenen</text:p>
      <text:p text:style-name="P2">Zeiten die gewaltigen Unterschiede in der Seelenverfassung der</text:p>
      <text:p text:style-name="P2">Menschen, die in den alten Kulturen gelebt haben, und der</text:p>
      <text:p text:style-name="P2">heutigen. Er hat versucht, uns die körperlich und seelisch</text:p>
      <text:p text:style-name="P2">unterschiedlichen Naturen der Menschen der verschiedenen</text:p>
      <text:p text:style-name="P2">Epochen zum Verständnis zu bringen. Er hat vor uns das Bild des</text:p>
      <text:p text:style-name="P2">alten Griechen erstehen lassen, der in der Natur die Anwesenheit</text:p>
      <text:p text:style-name="P2">der Götter empfand, und der seinen</text:p>
      <text:p text:style-name="P3"/>
      <text:p text:style-name="P1">Statuen eine vollkommene und harmonische Form gab, ohne ein</text:p>
      <text:p text:style-name="P2">Modell kopieren zu müssen; er erlebte die Bewegung, fühlte das</text:p>
      <text:p text:style-name="P2">Leben. Der Künstler war ganz in seinem Werk, er hatte keinen</text:p>
      <text:p text:style-name="P2">Vermittler zwischen ihm und der geschaffenen Form; während der</text:p>
      <text:p text:style-name="P2">heutige Künstler sich nur in der Skizze ganz hingibt. In der Skizze</text:p>
      <text:p text:style-name="P2">ist die Seele des modernen Künstlers noch, aber sobald er zur</text:p>
      <text:p text:style-name="P2">Ausführung kommt, stellt er sich dem Modell gegenüber, setzt er</text:p>
      <text:p text:style-name="P2">sich mit der Seele des Modells auseinander, bis er in sie</text:p>
      <text:p text:style-name="P2">eingedrungen oder von ihr ergriffen worden ist. Der Grieche</text:p>
      <text:p text:style-name="P2">empfand das innere Leben dessen, was er gestaltete; der moderne</text:p>
      <text:p text:style-name="P2">Künstler ist außerhalb der Natur, die er auszudrücken sucht.</text:p>
      <text:p text:style-name="P2">Zwischen der alten Kunst der Griechen und der modernen, die</text:p>
      <text:p text:style-name="P2">Natur nachahmenden Kunst, steht das Genie Michelangelos. Er ist</text:p>
      <text:p text:style-name="P2">ein Beispiel des vollkommenen Gleichgewichts zwischen der</text:p>
      <text:p text:style-name="P2">inneren und der äußeren Empfindung.</text:p>
      <text:p text:style-name="P2">Über das Mittelalter sagte uns der Redner, daß die Mystiker das</text:p>
      <text:p text:style-name="P2">Geheimnis der Farben erlebten, sie hatten gewissermaßen die</text:p>
      <text:p text:style-name="P2">innere Vision dessen, was sie darstellten. Nach der Renaissance</text:p>
      <text:p text:style-name="P2">entsteht die Porträtmalerei. Tizian, Rembrandt, Veläsquez haben</text:p>
      <text:p text:style-name="P2">diese Kunst des Porträts bis zur Vollkommenheit ausgebildet, bis</text:p>
      <text:p text:style-name="P2">zur «völligen Bewußtheit».</text:p>
      <text:p text:style-name="P2">Wohin wird die moderne Kunst streben? Sie kann nicht zurück</text:p>
      <text:p text:style-name="P2">zum Zustand der Mystiker, deren Seele der des Kindes glich, als</text:p>
      <text:p text:style-name="P2">sie ihre Visionen malten. Der moderne Künstler wurde zunächst</text:p>
      <text:p text:style-name="P2">Impressionist, danach Expressionist, d. h. er empfindet das</text:p>
      <text:p text:style-name="P2">Bedürfnis, die Eindrücke in Bilder verwandelt wieder zu entlassen,</text:p>
      <text:p text:style-name="P2">alles auszudrücken, was er empfindet. Daher kommt dieser</text:p>
      <text:p text:style-name="P2">zerrissene Charakter der modernen Kunst - man begnügt sich nicht</text:p>
      <text:p text:style-name="P2">mehr mit der Nachahmung der Natur; man sucht, aber man findet</text:p>
      <text:p text:style-name="P2">nicht, denn man zerstreut sein Denken, anstatt es zu konzentrieren;</text:p>
      <text:p text:style-name="P2">man wirft seine Eindrücke auf die Leinwand, anstatt sie durch die</text:p>
      <text:p text:style-name="P2">Sammlung des Denkens, die allein Meisterwerke schaffen kann,</text:p>
      <text:p text:style-name="P2">reifen zu lassen. Im Grunde seiner Seele, im Denken und seiner</text:p>
      <text:p text:style-name="P2">Konzentration, wird der moderne Künstler die Kunst wieder</text:p>
      <text:p text:style-name="P3"/>
      <text:p text:style-name="P1">finden. Statt Träumereien und Zufallseindrücke wird er malen, was</text:p>
      <text:p text:style-name="P2">in der Seele auflebt als Farben. Diese Farben kommen wie</text:p>
      <text:p text:style-name="P2">Empfindungen. Aber dazu braucht es eine spirituelle Entwicklung</text:p>
      <text:p text:style-name="P2">der Seele, man muß die Farbe in der Seele fühlen, in der Farbe leben,</text:p>
      <text:p text:style-name="P2">die Farbe leben, sodaß die Farbe den Maler inspirieren kann. Die</text:p>
      <text:p text:style-name="P2">Farbe wird die Inspiration für das Bild geben, anstatt zu seinen</text:p>
      <text:p text:style-name="P2">Formen hinzugefügt zu werden.</text:p>
      <text:p text:style-name="P2">Was sind diese Farben, die in der Seele aufleben? Es sind nicht</text:p>
      <text:p text:style-name="P2">die Farben der Natur (obwohl sie sich auch in der Natur finden),</text:p>
      <text:p text:style-name="P2">sondern sie werden dem Maler inspiriert in den Augenblicken</text:p>
      <text:p text:style-name="P2">innerer Konzentration, und diese Farben kann er malen gemäß den</text:p>
      <text:p text:style-name="P2">Gesetzen und Verfahren, die eine ganz neue Wissenschaft der</text:p>
      <text:p text:style-name="P2">Farben bilden.</text:p>
      <text:p text:style-name="P2">Goethe hat eine Farbenlehre geschrieben, in der Rudolf Steiner</text:p>
      <text:p text:style-name="P2">viele den Malern unbekannte oder unverständliche Wahrheiten</text:p>
      <text:p text:style-name="P2">gefunden hat. Aber Steiner hat durch eigene Entdeckungen die von</text:p>
      <text:p text:style-name="P2">Goethe ergänzt.</text:p>
      <text:p text:style-name="P2">Wir geben hier keine weiteren Einzelheiten über die Vorträge</text:p>
      <text:p text:style-name="P2">von Rosenkrantz, um nun einen Eindruck zu vermitteln dessen, was</text:p>
      <text:p text:style-name="P2">Steiner selbst über diese neue Farbenlehre gesagt hat. Die Kuppel</text:p>
      <text:p text:style-name="P2">des Goetheanum, die aus zwei Teilen besteht, über dem Saal und</text:p>
      <text:p text:style-name="P2">über der Bühne, ist völlig mit Pflanzenfarben ausgemalt, die ein</text:p>
      <text:p text:style-name="P2">ganz eigentümliches Leuchten haben. Diese Farben sind nicht durch</text:p>
      <text:p text:style-name="P2">Konturen begrenzt (wie es auch in der Natur keine Konturen gibt,</text:p>
      <text:p text:style-name="P2">etwa zwischen Meer und Himmel), sie gehen ineinander über oder</text:p>
      <text:p text:style-name="P2">sind durch Farblinien getrennt. Diese Kuppeln zeigen imaginative</text:p>
      <text:p text:style-name="P2">Szenen aus der Geschichte des Universums, geistige Visionen, die</text:p>
      <text:p text:style-name="P2">von der Farbe selbst inspiriert sind. Rudolf Steiner hat einen Teil</text:p>
      <text:p text:style-name="P2">der kleinen Kuppel selbst ausgemalt, und seine Schüler haben alles</text:p>
      <text:p text:style-name="P2">andere ausgeführt. Manche Künstler, die das Gebäude besuchten,</text:p>
      <text:p text:style-name="P2">wollten schon die chemische Zusammensetzung der Farben erfahren;</text:p>
      <text:p text:style-name="P2">sie ist durchaus nicht geheimnisvoll, aber man gibt sie nicht bekannt,</text:p>
      <text:p text:style-name="P2">bevor nicht Erfahrungen vorliegen über ihre Widerstandsfähigkeit,</text:p>
      <text:p text:style-name="P2">Lichtechtheit etc.</text:p>
      <text:p text:style-name="P3"/>
      <text:p text:style-name="P1">In einer Zusammenkunft von Künstlern hat uns jemand, der</text:p>
      <text:p text:style-name="P2">diese Malerei studiert hat, folgendes erklärt: Steiner unterteilt die</text:p>
      <text:p text:style-name="P2">Farben in Glanzfarben und Bildfarben. Die Glanzfarben sind das</text:p>
      <text:p text:style-name="P2">Gelb, das Blau und das Rot. Das Gelb drückt das Leuchten des</text:p>
      <text:p text:style-name="P2">Geistes aus, das Blau das der Seele, das Rot das des Lebens. Wir</text:p>
      <text:p text:style-name="P2">können hier keine Einzelheiten geben, weil wir nicht mehr gehört</text:p>
      <text:p text:style-name="P2">haben. ...</text:p>
      <text:p text:style-name="P3"/>
      <text:p text:style-name="P2">Einige Betrachtungen zu den Vorträgen über Kunst am</text:p>
      <text:p text:style-name="P2">Goetheanum (Schluß)</text:p>
      <text:p text:style-name="P2">... Die Eurythmieaufführungen wurden auf der Bühne des</text:p>
      <text:p text:style-name="P2">Goetheanum gegeben. Es wurden Gedichte auf deutsch, englisch,</text:p>
      <text:p text:style-name="P2">französisch und russisch gegeben, rezitiert von Marie Steiner,</text:p>
      <text:p text:style-name="P2">sowie Musikstücke. Auch Szenen aus den Dramen Steiners</text:p>
      <text:p text:style-name="P2">wurden dargestellt. Die Kostüme sind einfach, hauptsächlich lange</text:p>
      <text:p text:style-name="P2">weiße Kleider mit leichten Schleiern, deren Farben zu den</text:p>
      <text:p text:style-name="P2">auszudrückenden Gefühlen passen.</text:p>
      <text:p text:style-name="P2">Die dramatische Kunst Steiners stellt auf der Bühne den</text:p>
      <text:p text:style-name="P2">Menschen inmitten der ihn umgebenden geistigen Welt dar. Seine</text:p>
      <text:p text:style-name="P2">vier Dramen bilden ein Ganzes, sie sind ins Englische übersetzt.</text:p>
      <text:p text:style-name="P2">(Man kann sie im Goetheanum bekommen.) Die Eurythmie kann</text:p>
      <text:p text:style-name="P2">auch für humoristische Darstellungen verwendet werden (z. B.</text:p>
      <text:p text:style-name="P2">«Palmström» von Christian Morgenstern) und für Märchen für</text:p>
      <text:p text:style-name="P2">Kinder. Die Kinder haben eine ganz erstaunliche Fähigkeit für</text:p>
      <text:p text:style-name="P2">diese neue Kunst.</text:p>
      <text:p text:style-name="P2">Was die Musik betrifft, so haben wir einige Stücke im Saal des</text:p>
      <text:p text:style-name="P2">Goetheanum gehört, der dafür wunderbar geeignet ist. Klassische</text:p>
      <text:p text:style-name="P2">und moderne Werke für Klavier, für Streicher und für Gesang</text:p>
      <text:p text:style-name="P2">(Mme Cecile Valnor) wurden in einem sehr abwechslungsreichen</text:p>
      <text:p text:style-name="P2">Programm gegeben.</text:p>
      <text:p text:style-name="P3"/>
      <text:p text:style-name="P1">In einem so kurzen Artikel können wir nicht über alles</text:p>
      <text:p text:style-name="P2">berichten, aber zum Schluß wollen wir noch etwas über die Kunst</text:p>
      <text:p text:style-name="P2">der Architektur sagen, mit seiner plastischen Gestaltung und</text:p>
      <text:p text:style-name="P2">seinen Fenstern. Das Goetheanum ist das erste bekannte Beispiel</text:p>
      <text:p text:style-name="P2">eines Gebäudes, dessen Erbauung von dem Gesetz der</text:p>
      <text:p text:style-name="P2">Metamorphose inspiriert ist, einem Gesetz, das man in der Natur</text:p>
      <text:p text:style-name="P2">findet. Nichts darin ist symbolisch, alles entstammt einem</text:p>
      <text:p text:style-name="P2">lebendigen Gedanken. Es ist die greifbare Offenbarung einer</text:p>
      <text:p text:style-name="P2">geistigen Idee. Alle Linien, alle Maße sind nicht nach einem</text:p>
      <text:p text:style-name="P2">mathematischen Plan entworfen, sondern aus einer natürlichen</text:p>
      <text:p text:style-name="P2">Harmonie, in der die Zweckmäßigkeit eine große Rolle spielt; das</text:p>
      <text:p text:style-name="P2">Gebäude ist geschaffen worden für das, wofür es dienen soll. Die</text:p>
      <text:p text:style-name="P2">Skulpturen der Holzsäulen stellen nicht symbolische Dinge dar,</text:p>
      <text:p text:style-name="P2">sondern Elemente der Natur unter dem Gesetz der Metamorphose</text:p>
      <text:p text:style-name="P2">der Pflanzen (s. Goethe).</text:p>
      <text:p text:style-name="P2">... Die Fenster zeigen Motive, die durch Schleifen aus der</text:p>
      <text:p text:style-name="P2">eingefärbten Glasmasse herausgeholt wurden, ein Verfahren, das</text:p>
      <text:p text:style-name="P2">von Rudolf Steiner erfunden wurde. Die Sonnenstrahlen, die durch</text:p>
      <text:p text:style-name="P2">die Fenster fallen, hüllen den Saal und das Publikum in ein</text:p>
      <text:p text:style-name="P2">wunderbares Farbenspiel. Der Saal, ganz in hellem naturfarbenem</text:p>
      <text:p text:style-name="P2">Holz, erscheint so als von der Sonne selbst mit Farbe erfüllt. Es</text:p>
      <text:p text:style-name="P2">fehlt hier nur noch die große, von Rudolf Steiner in Holz</text:p>
      <text:p text:style-name="P2">geschnitzte Gruppe, die im Hintergrund der Bühne stehen wird.</text:p>
      <text:p text:style-name="P2">Sie stellt den idealen Menschen (oder den Christus) dar, Sieger</text:p>
      <text:p text:style-name="P2">über die Kräfte des Bösen. Steiner zeigt dieses Werk Besuchern,</text:p>
      <text:p text:style-name="P2">die ihn darum bitten.</text:p>
      <text:p text:style-name="P2">Marie Baum</text:p>
      <text:p text:style-name="P3"/>
      <text:p text:style-name="P1">Auszug aus einem Bericht von Albert Steffen in der Zeitschrift «Das</text:p>
      <text:p text:style-name="P2">Goetheanum», Dornach, 1. Jg., Nr, 3, 4. September 1921, S. 20.</text:p>
      <text:p text:style-name="P3"/>
      <text:p text:style-name="P2">Sommerkurs am Goetheanum</text:p>
      <text:p text:style-name="P2">... Ich sehe, so weit ich kann, umher und finde in einer solchen</text:p>
      <text:p text:style-name="P2">Veranstaltung, wie sie der Sommerkurs am Goetheanum war, einen</text:p>
      <text:p text:style-name="P2">der wenigen Anfänge, wo ein Vollmenschentum gepflegt wurde.</text:p>
      <text:p text:style-name="P2">Angehörige aller Völker Europas hatten sich zusammengefunden, um</text:p>
      <text:p text:style-name="P2">sich über die Weltlage auszusprechen. Was auffallen konnte, war, daß</text:p>
      <text:p text:style-name="P2">trotz der Verschiedenheit der Seelen keine Spur von Antipathie</text:p>
      <text:p text:style-name="P2">bestand. Jeder hatte in sich eine andere Welt; man spürte hier das Meer,</text:p>
      <text:p text:style-name="P2">dort das Gebirge, hier die Weltstadt, dort das Dorf. Aber das Fremde</text:p>
      <text:p text:style-name="P2">war kein Grund zum Abwenden, sondern zum Nähertreten. Das</text:p>
      <text:p text:style-name="P2">gegenseitige Interesse steigerte sich, je mehr man bei den Disputen</text:p>
      <text:p text:style-name="P2">Gelegenheit bekam, einander kennen zu lernen. Man sprach sich über</text:p>
      <text:p text:style-name="P2">die politischen, wirtschaftlichen und geistigen Krisen der</text:p>
      <text:p text:style-name="P2">verschiedenen Länder aus. Man gewann durch Vorträge fachkundiger</text:p>
      <text:p text:style-name="P2">Menschen neue Gesichtspunkte. Man legte Vorurteile ab. Man</text:p>
      <text:p text:style-name="P2">ergänzte sein Wesen. Warum prallte man an diesem Orte nicht wie</text:p>
      <text:p text:style-name="P2">anderswo feindlich aufeinander? Warum empfand hier der östliche</text:p>
      <text:p text:style-name="P2">Mensch ein Bedürfnis, dasjenige, was der westliche an</text:p>
      <text:p text:style-name="P2">Abgeschlossenheit, an Verstandesstärke und Formkraft voraus hatte,</text:p>
      <text:p text:style-name="P2">sich zu eigen zu machen (während er sich sonst in Chauvinismen</text:p>
      <text:p text:style-name="P2">ergeht)? Warum strebte der westliche Mensch danach, die religiösen</text:p>
      <text:p text:style-name="P2">Impulse des östlichen zu verstehen und aufzunehmen (während er sie</text:p>
      <text:p text:style-name="P2">sonst als kindlich beiseite schiebt)? Warum ging die Leidenschaft des</text:p>
      <text:p text:style-name="P2">Südländers und die Nüchternheit des Nordländers so gut zusammen?</text:p>
      <text:p text:style-name="P2">Weil alle einem Vollmenschentum entgegenstrebten und dadurch</text:p>
      <text:p text:style-name="P2">erfuhren, daß die verschiedenen Völker Stufen dazu sind. Das Bild des</text:p>
      <text:p text:style-name="P2">«guten Europäers» stand vor ihrem Geiste. Aber warum gerade hier? Weil hier eine Geisteswissenschaft gelehrt wird, die etwas von dem</text:p>
      <text:p text:style-name="P2">kosmischen Ursprung des Menschen weiß, die ein wahres</text:p>
      <text:p text:style-name="P2">Weltbürgertum nicht nur predigen, sondern auch begründen kann.</text:p>
      <text:p text:style-name="P3"/>
      <text:p text:style-name="P1">HINWEISE</text:p>
      <text:p text:style-name="P2">Xu dieser Ausgabe</text:p>
      <text:p text:style-name="P2">Die beiden parallel laufenden, aber eng miteinander verknüpften</text:p>
      <text:p text:style-name="P2">Kurse, der Sommerkurs und der Summer Art Course, fanden vom</text:p>
      <text:p text:style-name="P2">21. bis 27. August 1921 am Goetheanum in Dornach vor einem</text:p>
      <text:p text:style-name="P2">Publikum aus vielen Ländern Europas und aus Amerika statt.</text:p>
      <text:p text:style-name="P2">Diese beiden Kurse gehören zu den ganz wenigen, die im</text:p>
      <text:p text:style-name="P2">Goetheanum, das in der Silvesternacht 1922/23 einem</text:p>
      <text:p text:style-name="P2">Brandanschlag zum Opfer fiel, abgehalten wurden. Veranstaltet</text:p>
      <text:p text:style-name="P2">wurden sie vom «Verein Goetheanismus am Goetheanum», dem</text:p>
      <text:p text:style-name="P2">«Schweizer Bund für Dreigliederung des sozialen Organismus»</text:p>
      <text:p text:style-name="P2">und dem «Bund für Anthroposophische Hochschularbeit». Zum</text:p>
      <text:p text:style-name="P2">Summer Art Course, der in englischer Sprache abgehalten wurde,</text:p>
      <text:p text:style-name="P2">hatten englische Künstler und Kunstfreunde den Anlaß gegeben. Rudolf Steiner hielt in beiden Kursen Vorträge; die im englischen</text:p>
      <text:p text:style-name="P2">Kurs wurden von Baron Alfons Walleen laufend ins Englische</text:p>
      <text:p text:style-name="P2">übersetzt.</text:p>
      <text:p text:style-name="P2">An den Abenden fanden sich Interessentengruppen zu</text:p>
      <text:p text:style-name="P2">Referaten</text:p>
      <text:p text:style-name="P2">und</text:p>
      <text:p text:style-name="P2">freien</text:p>
      <text:p text:style-name="P2">Aussprachen</text:p>
      <text:p text:style-name="P2">zusammen.</text:p>
      <text:p text:style-name="P2">Die</text:p>
      <text:p text:style-name="P2">unterschiedlichsten</text:p>
      <text:p text:style-name="P2">Themen</text:p>
      <text:p text:style-name="P2">wurden</text:p>
      <text:p text:style-name="P2">besprochen:</text:p>
      <text:p text:style-name="P2">wirtschaftlich-soziale, kulturelle, pädagogische etc. (siehe</text:p>
      <text:p text:style-name="P2">Programm).</text:p>
      <text:p text:style-name="P2">Für die beiden Kurse zusammen fanden auch künstlerische</text:p>
      <text:p text:style-name="P2">Darbietungen statt: drei Eurythmie-Aufführungen und ein Konzert.</text:p>
      <text:p text:style-name="P2">In die Eurythmie-Darbietungen führte Rudolf Steiner das</text:p>
      <text:p text:style-name="P2">Publikum mit Ansprachen ein, die auch ins Englische übersetzt</text:p>
      <text:p text:style-name="P2">wurden. Die erste Darbietung wurde von Kindern gegeben; in den</text:p>
      <text:p text:style-name="P2">anderen beiden kamen u. a. Szenen aus Rudolf Steiners</text:p>
      <text:p text:style-name="P2">Mysteriendramen zur Aufführung (siehe die Programme zu den</text:p>
      <text:p text:style-name="P2">Eurythmie-Aufführungen). Die Eurythmie wurde begleitet von</text:p>
      <text:p text:style-name="P2">Rezitationen von Marie Steiner sowie von Musikstücken. (Zu den</text:p>
      <text:p text:style-name="P2">Eurythmie-Aufführungen und dem Konzert vom 27. August, siehe</text:p>
      <text:p text:style-name="P2">auch den Bericht von Marie Baum unter «Pressestimmen».)</text:p>
      <text:p text:style-name="P2">Von der Eröffnungs- und Schlußansprache, von den Vorträgen</text:p>
      <text:p text:style-name="P2">«Anthroposophie und Kunst», «Anthroposophie als Moralimpuls</text:p>
      <text:p text:style-name="P2">und soziale Gestaltungskraft» sowie von den Ansprachen zu den</text:p>
      <text:p text:style-name="P2">drei Eurythmiedarbietungen liegen hand-</text:p>
      <text:p text:style-name="P3"/>
      <text:p text:style-name="P1">schriftliche Autoreferate R. Steiners vor, die für den Übersetzer,</text:p>
      <text:p text:style-name="P2">Baron Alfons Walleen-Bornemann, bestimmt waren.</text:p>
      <text:p text:style-name="P2">Unter dem Eindruck des Erlebten unterzeichneten</text:p>
      <text:p text:style-name="P2">Persönlichkeiten aus vierzehn Ländern eine «Resolution», einmal</text:p>
      <text:p text:style-name="P2">um das Goetheanum in Dornach als Kulturstätte zu würdigen, zum</text:p>
      <text:p text:style-name="P2">andern aber auch, um die unwürdigen Kampfmethoden der</text:p>
      <text:p text:style-name="P2">damaligen Gegner der Anthroposophie und der Persönlichkeit</text:p>
      <text:p text:style-name="P2">Rudolf Steiners zu kennzeichnen. Diese Resolution wurde in</text:p>
      <text:p text:style-name="P2">verschiedenen Ländern in Zeitungen veröffentlicht.</text:p>
      <text:p text:style-name="P2">Unter «Pressestimmen» wurden Auszüge aus zwei Berichten</text:p>
      <text:p text:style-name="P2">von Albert Steffen und Marie Baum abgedruckt, die dem Leser</text:p>
      <text:p text:style-name="P2">einen Eindruck von dem Kurs als einem lebendigen Ganzen</text:p>
      <text:p text:style-name="P2">vermitteln sollen.</text:p>
      <text:p text:style-name="P2">Textunterlagen: Die Vorträge und Ansprachen sowie die</text:p>
      <text:p text:style-name="P2">Fragenbeantwortung wurden von der Berufsstenographin Helene</text:p>
      <text:p text:style-name="P2">Finckh mitgeschrieben und in Klartext übertragen; die</text:p>
      <text:p text:style-name="P2">Stenogramme und Ausschriften sind erhalten geblieben. Die</text:p>
      <text:p text:style-name="P2">Führung durch den Goetheanum-Bau hat Rudolf Hahn</text:p>
      <text:p text:style-name="P2">stenographisch festgehalten, jedoch ist lediglich die Ausschrift</text:p>
      <text:p text:style-name="P2">erhalten geblieben. Von den weiteren Veranstaltungen, an denen</text:p>
      <text:p text:style-name="P2">Rudolf Steiner beteiligt war, gibt es keine Aufzeichnungen.</text:p>
      <text:p text:style-name="P2">Der für den 25. Aug. angekündigte Vortrag «Anthroposophie</text:p>
      <text:p text:style-name="P2">und soziales Leben» hat vermutlich nicht stattgefunden.</text:p>
      <text:p text:style-name="P2">Die Titel des Bandes und der Vorträge und Ansprachen: Der Titel</text:p>
      <text:p text:style-name="P2">des Bandes wurde von den Herausgebern gewählt, die der</text:p>
      <text:p text:style-name="P2">Vorträge sind durch das Programm der Veranstaltungen und die</text:p>
      <text:p text:style-name="P2">Nachschriften überliefert.</text:p>
      <text:p text:style-name="P2">Von den Einführungen Rudolf Steiners zu den drei</text:p>
      <text:p text:style-name="P2">Eu-rythmie-Darbietungen</text:p>
      <text:p text:style-name="P2">«Eurythmie</text:p>
      <text:p text:style-name="P2">(pädagogisch)»,</text:p>
      <text:p text:style-name="P2">«Euryth-mie (freie Eurythmie)» und «Eurythmie mit</text:p>
      <text:p text:style-name="P2">Mysterienszenen», siehe Programm) trägt die erste in den</text:p>
      <text:p text:style-name="P2">Nachschriften</text:p>
      <text:p text:style-name="P2">den</text:p>
      <text:p text:style-name="P2">Titel</text:p>
      <text:p text:style-name="P2">«Einleitende</text:p>
      <text:p text:style-name="P2">Worte</text:p>
      <text:p text:style-name="P2">zur</text:p>
      <text:p text:style-name="P2">Kinder-Eurythmie-Aufführung», die anderen beiden sind dem</text:p>
      <text:p text:style-name="P2">Programm entsprechend. Die Titel dieser drei Ansprachen in</text:p>
      <text:p text:style-name="P2">diesem Band stammen von den Herausgebern; bei den</text:p>
      <text:p text:style-name="P2">Autoreferaten wurden sie in eckigen Klammern den Überschriften</text:p>
      <text:p text:style-name="P2">Rudolf Steiners hinzugefügt. Zur Reihenfolge der Vorträge und</text:p>
      <text:p text:style-name="P2">Ansprachen: Die Vorträge und Ansprachen wurden in diesem</text:p>
      <text:p text:style-name="P2">Band nicht streng chrono-</text:p>
      <text:p text:style-name="P3"/>
      <text:p text:style-name="P1">logisch abgedruckt, sondern es wurden einzelne Gruppen gebildet,</text:p>
      <text:p text:style-name="P2">die einen engeren Zusammenhang haben.</text:p>
      <text:p text:style-name="P2">Nach dem Eröffnungsvortrag folgen als erste Gruppe die drei</text:p>
      <text:p text:style-name="P2">großen Vorträge «Anthroposophie und Kunst», «Anthroposophie</text:p>
      <text:p text:style-name="P2">als Wissenschaft vom menschlichen Wesen», «Anthroposophie als</text:p>
      <text:p text:style-name="P2">Moralimpuls und soziale Gestaltungskraft» sowie die</text:p>
      <text:p text:style-name="P2">Fragenbeantwortung in chronologischer Reihenfolge. Der</text:p>
      <text:p text:style-name="P2">Goetheanum-Bau ist das Thema der zweiten Gruppe mit der</text:p>
      <text:p text:style-name="P2">Bau-Führung und den einleitenden Worten zu einem</text:p>
      <text:p text:style-name="P2">Lichtbildervortrag über den Bau. Die Ansprachen zu den drei</text:p>
      <text:p text:style-name="P2">Eurythmie-Aufführungen bilden die dritte Gruppe, gefolgt von den</text:p>
      <text:p text:style-name="P2">Schlußworten. Eine vierte Gruppe sind die sieben Autoreferate.</text:p>
      <text:p text:style-name="P2">Die Reihenfolge der Autoreferate wurde der der Vorträge und</text:p>
      <text:p text:style-name="P2">Ansprachen angepaßt.</text:p>
      <text:p text:style-name="P2">Veröffentlichungen in Zeitschriften:</text:p>
      <text:p text:style-name="P2">Eröffnungsvortrag: «Gegenwart» 1952/53, 14. Jg., Nr. 9/10</text:p>
      <text:p text:style-name="P2">Anthroposophie und Kunst: «Gegenwart» 1952/53,14.Jg.,Nr.ll</text:p>
      <text:p text:style-name="P2">Anthroposophie als Wissenschaft vom menschlichen Wesen:</text:p>
      <text:p text:style-name="P2">«Gegenwart» 1953/54, 15. Jg., Nr. 1</text:p>
      <text:p text:style-name="P2">Anthroposophie als Moralimpuls und soziale Gestaltungskraft:</text:p>
      <text:p text:style-name="P2">«Gegenwart» 1953/54, 15. Jg., Nr. 2</text:p>
      <text:p text:style-name="P2">Die sieben Autoreferate: «Beiträge zur Rudolf Steiner</text:p>
      <text:p text:style-name="P2">Gesamtausgabe», Dornach, Nr. 8, Weihnachten 1962</text:p>
      <text:p text:style-name="P2">Die Autoreferate der drei Eurythmie-Ansprachen erschienen auch</text:p>
      <text:p text:style-name="P2">im Band «Eurythmie. Die Offenbarung der sprechenden Seele»,</text:p>
      <text:p text:style-name="P2">GA 277.</text:p>
      <text:p text:style-name="P2">Hinweise zum Text</text:p>
      <text:p text:style-name="P2">19 Galileo Galilei, 1564-1642, italienischer Naturforscher, Physiker. Einer</text:p>
      <text:p text:style-name="P2">der Pioniere der naturwissenschaftlichen Entwicklung.</text:p>
      <text:p text:style-name="P2">22 Plato, 427-347 v. Chr., griechischer Philosoph.</text:p>
      <text:p text:style-name="P2">23 Nikolaus Kopernikus, 1473-1543, Astronom, Mathematiker, Arzt,</text:p>
      <text:p text:style-name="P2">Jurist, Domherr, Humanist. Begründer der neuzeitlichen Astronomie.</text:p>
      <text:p text:style-name="P2">Johannes Kepler, 1571-1630, Mathematiker, Physiker, Astronom.</text:p>
      <text:p text:style-name="P2">Fortsetzer der neuen Astronomie des Kopernikus.</text:p>
      <text:p text:style-name="P3"/>
      <text:p text:style-name="P1">23 Giordano Bruno, 1548-1600, Philosoph. Mitbegründer der modernen</text:p>
      <text:p text:style-name="P2">Weltanschauung.</text:p>
      <text:p text:style-name="P2">26 Raffael Santi, 1483-1520, italienischer Maler, neben Michelangelo</text:p>
      <text:p text:style-name="P2">und Leonardo Hauptmeister der italienischen Renaissance. Das</text:p>
      <text:p text:style-name="P2">Bild der Sixtinischen Madonna, «Madonna di San Sisto», befindet</text:p>
      <text:p text:style-name="P2">sich heute in Dresden. - Siehe hierzu u. a. Rudolf Steiners Vortrag</text:p>
      <text:p text:style-name="P2">«Raffaels Mission im Lichte der Wissenschaft vom Geiste» vom</text:p>
      <text:p text:style-name="P2">30. Januar 1913 in GA 62.</text:p>
      <text:p text:style-name="P2">Leonardo da Vinci, 1452-1519, italienischer Maler, Gelehrter und</text:p>
      <text:p text:style-name="P2">Techniker. Siehe auch S. 118 in diesem Band und den Hinweis dort.</text:p>
      <text:p text:style-name="P2">27 so kann durch sie das religiöse Leben vertieft werden: Siehe hierzu</text:p>
      <text:p text:style-name="P2">die «Vorträge und Kurse über christlich-religiöses Wirken, I.</text:p>
      <text:p text:style-name="P2">Anthroposophische Grundlagen für ein erneuertes christlich-reli</text:p>
      <text:p text:style-name="P2">giöses Wirken» (Juni 1921), GA 342.</text:p>
      <text:p text:style-name="P2">31 einen berühmten Ästhetiker: Moriz Carriere, 1817-1895, Philosoph und</text:p>
      <text:p text:style-name="P2">Ästhetiker; ab 1853 Professor in München.</text:p>
      <text:p text:style-name="P2">Er schrieb Bücher: Moriz Carriere schrieb u. a.: «Ästhetik. Die Idee des</text:p>
      <text:p text:style-name="P2">Schönen und ihre Verwirklichung im Leben und in der Kunst», 2 Teile,</text:p>
      <text:p text:style-name="P2">1859; «Die Kunst im Zusammenhange der Kulturentwickelung und die</text:p>
      <text:p text:style-name="P2">Ideale der Menschheit», 5 Bände, Leipzig 1863-1873; «Die sittliche</text:p>
      <text:p text:style-name="P2">Weltordnung», Leipzig 1877.</text:p>
      <text:p text:style-name="P2">vor einigen Jahren mit einem berühmten Münchner Künstler: Nicht</text:p>
      <text:p text:style-name="P2">bekannt.</text:p>
      <text:p text:style-name="P2">45 Ohr: Vergleiche hierzu auch den Vortrag Stuttgart, 9. Dezember 1922:</text:p>
      <text:p text:style-name="P2">«Der Mensch und die übersinnlichen Welten. Hören, Sprechen, Singen,</text:p>
      <text:p text:style-name="P2">Gehen, Denken» in «Geistige Zusammenhänge in der Gestaltung des</text:p>
      <text:p text:style-name="P2">menschlichen Organismus», GA 218.</text:p>
      <text:p text:style-name="P2">48 tragische Weltenseufzer wie den Goethes: «Sprüche in Prosa», 11.</text:p>
      <text:p text:style-name="P2">Abteilung: «Kunst»: «Wem die Natur ihr offenbares Geheimnis zu</text:p>
      <text:p text:style-name="P2">enthüllen anfängt, der empfindet eine unwiderstehliche Sehnsucht nach</text:p>
      <text:p text:style-name="P2">ihrer würdigsten Auslegerin, der Kunst.» In «J. W. Goethe:</text:p>
      <text:p text:style-name="P2">Naturwissenschaftliche Schriften». Mit Einleitungen, Fußnoten und</text:p>
      <text:p text:style-name="P2">Erläuterungen im Text herausgegeben von Rudolf Steiner, 5 Bände;</text:p>
      <text:p text:style-name="P2">photomechanischer Nachdruck nach der Erstauflage in «Kürschners</text:p>
      <text:p text:style-name="P2">Deutsche National-Litteratur»: Goethes Werke, Band 33-36.1.2</text:p>
      <text:p text:style-name="P2">(1884-1897), Dornach, GA la-e, Bd. 5; GA le, S. 494.</text:p>
      <text:p text:style-name="P3"/>
      <text:p text:style-name="P1">52 «Wie erlangt man Erkenntnisse der höheren Welten?» (1904/05), GA</text:p>
      <text:p text:style-name="P3">10.</text:p>
      <text:p text:style-name="P2">«Theosophie. Einführung in übersinnliche Welterkenntnis und</text:p>
      <text:p text:style-name="P2">Menschenbestimmung» (1904), GA 9,</text:p>
      <text:p text:style-name="P2">«Die Geheimwissenschaft im Umriß» (1910), GA 13.</text:p>
      <text:p text:style-name="P2">61-62 Weltanschauungen - Tierkreis: Eine ausführliche Darstellung dieser</text:p>
      <text:p text:style-name="P2">Thematik gibt Rudolf Steiner in dem Zyklus «Der menschliche und</text:p>
      <text:p text:style-name="P2">der kosmische Gedanke», 4 Vorträge, Berlin 1914, GA 151.</text:p>
      <text:p text:style-name="P2">64 in meiner «Geheimwissenschaft» in ihrem zweiten Teile: Kapitel «Die</text:p>
      <text:p text:style-name="P2">Erkenntnis der höheren Welten (Von der Einweihung oder</text:p>
      <text:p text:style-name="P2">Initiation)».</text:p>
      <text:p text:style-name="P3">66</text:p>
      <text:p text:style-name="P3"/>
      <text:p text:style-name="P2">Es wird mir ja vielleicht obliegen: Dies ist nicht geschehen.</text:p>
      <text:p text:style-name="P3"/>
      <text:p text:style-name="P3">72</text:p>
      <text:p text:style-name="P3"/>
      <text:p text:style-name="P2">Georg Wilhelm Friedrich Hegel, 1770-1831, Philosoph.</text:p>
      <text:p text:style-name="P2">«Die Philosophie der Freiheit. Grundzüge einer modernen</text:p>
      <text:p text:style-name="P2">Weltanschauung</text:p>
      <text:p text:style-name="P2">Seelische</text:p>
      <text:p text:style-name="P2">Beobachtungsresultate</text:p>
      <text:p text:style-name="P2">nach</text:p>
      <text:p text:style-name="P2">naturwissenschaftlicher Methode» (1894), GA 4.</text:p>
      <text:p text:style-name="P3"/>
      <text:p text:style-name="P2">76 Johann Gottlieb Fichte, 1762-1814, Professor der Philosophie in Jena,</text:p>
      <text:p text:style-name="P2">Erlangen, Königsberg und Berlin.</text:p>
      <text:p text:style-name="P2">sprach ... den Satz: «Erste und zweite Einleitung in die</text:p>
      <text:p text:style-name="P2">Wissenschaftslehre und Versuch einer neuen Darstellung der</text:p>
      <text:p text:style-name="P2">Wissenschaftslehre», 1797, 1. Einleitung, Abschnitt 5, S. 18: «Was für</text:p>
      <text:p text:style-name="P2">eine Philosophie man wähle, hängt sonach davon ab, was man für ein</text:p>
      <text:p text:style-name="P2">Mensch ist: denn ein philosophisches System ist nicht ein toter</text:p>
      <text:p text:style-name="P2">Hausrat, den man ablegen oder annehmen könnte, wie es uns beliebte,</text:p>
      <text:p text:style-name="P2">sondern es ist beseelt durch die Seele des Menschen, der es hat.»</text:p>
      <text:p text:style-name="P2">78 Karl Marx, 1818-1883, Begründer des wissenschaftlichen Sozialismus</text:p>
      <text:p text:style-name="P2">und des historischen Materialismus.</text:p>
      <text:p text:style-name="P2">81 in dem vorhin gehaltenen Vortrage: Vermutlich handelt es sich um den</text:p>
      <text:p text:style-name="P2">Vortrag von E. Oesch: «Von den Instrumenten der Güterverteilung».</text:p>
      <text:p text:style-name="P2">Emil Johann Oesch (1871-1932), Nationalökonom, war 1921-22</text:p>
      <text:p text:style-name="P2">Direktor der «Futurum AG».</text:p>
      <text:p text:style-name="P2">85 als ich in Stuttgart davon gesprochen habe: Im öffentlichen Vortrag</text:p>
      <text:p text:style-name="P2">vom 16. November 1920: «Die Wahrheit der Geisteswissenschaft und</text:p>
      <text:p text:style-name="P2">die praktischen Lebensforderungen der Gegenwart.</text:p>
      <text:p text:style-name="P3"/>
      <text:p text:style-name="P1">Zugleich</text:p>
      <text:p text:style-name="P2">eine</text:p>
      <text:p text:style-name="P2">Verteidigung</text:p>
      <text:p text:style-name="P2">der</text:p>
      <text:p text:style-name="P2">anthroposophischen</text:p>
      <text:p text:style-name="P2">Geisteswissenschaft wider ihre Ankläger» (bisher unveröffentlicht).</text:p>
      <text:p text:style-name="P2">Keyserling hatte in seinem Buch «Philosophie als Kunst», Darmstadt</text:p>
      <text:p text:style-name="P2">1920, S. 241, über Rudolf Steiner geschrieben, daß «es ... jedenfalls</text:p>
      <text:p text:style-name="P2">für sein Wesen symbolisch ist, daß seine geistige Laufbahn in</text:p>
      <text:p text:style-name="P2">gewissen Hinsichten von Haeckel ausging.» Im genannten Vortrag</text:p>
      <text:p text:style-name="P2">stellte Rudolf Steiner diese Äußerung Keyserlings richtig, indem er</text:p>
      <text:p text:style-name="P2">sagte: «Wahr ist es nicht, daß ich irgendeine Anknüpfung an Haeckel</text:p>
      <text:p text:style-name="P2">gesucht habe. Haeckel ist an mich, an die Art und Weise der</text:p>
      <text:p text:style-name="P2">Bestrebungen, die ich gepflegt habe, von sich aus herangekommen.» Vgl. hierzu den Vortrag vom 16. Februar 1921 (Stuttgart) in GA 338.</text:p>
      <text:p text:style-name="P2">Graf</text:p>
      <text:p text:style-name="P2">Hermann</text:p>
      <text:p text:style-name="P2">Keyserling,</text:p>
      <text:p text:style-name="P3">1880-1946,</text:p>
      <text:p text:style-name="P2">Kulturund</text:p>
      <text:p text:style-name="P2">Geschichtsphilosoph, gründete 1920 in Darmstadt eine «Schule der</text:p>
      <text:p text:style-name="P2">Weisheit», die auch als Gegnerin der Anthroposophie auftrat.</text:p>
      <text:p text:style-name="P2">schrieb ... mir vor längerer Zeit einen langen Brief: Der Brief ist nicht</text:p>
      <text:p text:style-name="P2">erhalten.</text:p>
      <text:p text:style-name="P2">Woodrow Wilson, 1856-1924, Präsident der Vereinigten Staaten von</text:p>
      <text:p text:style-name="P2">Amerika von 1912 bis 1920. Professor der Rechts- und</text:p>
      <text:p text:style-name="P2">Staatswissenschaft in Princeton.</text:p>
      <text:p text:style-name="P2">daß sie sagen: Wilson in: «The State», 1889; «Der Staat. Elemente</text:p>
      <text:p text:style-name="P2">historischer und praktischer Politik», Berlin/Leipzig 1913, S. 483:</text:p>
      <text:p text:style-name="P2">«Auf den ersten Blick müßte es scheinen, als ob der Staat auf dem</text:p>
      <text:p text:style-name="P2">Gebiet der Schule sich eine der Familie zustehende Aufgabe anmaßte.</text:p>
      <text:p text:style-name="P2">Aber das ist in Wirklichkeit nicht der Fall. Der Schulunterricht ist die</text:p>
      <text:p text:style-name="P2">angemessene Aufgabe des Staates aus zwei Gründen ... Der</text:p>
      <text:p text:style-name="P2">Volksschulunterricht ist notwendig zur Erhaltung derjenigen</text:p>
      <text:p text:style-name="P2">Bedingungen der politischen und sozialen Freiheit, die für die freie</text:p>
      <text:p text:style-name="P2">individuelle Entwicklung notwendig sind ...»</text:p>
      <text:p text:style-name="P2">Und weiter sagt Woodrow Wilson in seinem ... Buch «Der Staat»: «...</text:p>
      <text:p text:style-name="P2">und zweitens gibt es kein weniger universelles Macht- und</text:p>
      <text:p text:style-name="P2">Autoritätsmittel für die Regierung, als den Volksschulunterricht» (S.</text:p>
      <text:p text:style-name="P3">483).</text:p>
      <text:p text:style-name="P2">eine Maxime, die sagt: Ebenda: «Außerdem kann ohne die</text:p>
      <text:p text:style-name="P2">Volksschule keine Regierung, die auf gemeinsamer Betätigung des</text:p>
      <text:p text:style-name="P2">Volkes beruht, bestehen: das Volk muß in den Kenntnissen und, wenn</text:p>
      <text:p text:style-name="P2">möglich, in den Tugenden, auf denen Erhaltung und Erfolg freier</text:p>
      <text:p text:style-name="P2">Einrichtungen beruhen, unterwiesen werden. Eine freie Regierung</text:p>
      <text:p text:style-name="P2">kann nicht gedeihen, wenn sie die Tradition ihrer Geschichte aufgibt,</text:p>
      <text:p text:style-name="P2">und diese Traditionen sollen und müssen in</text:p>
      <text:p text:style-name="P3"/>
      <text:p text:style-name="P1">den Schulen sorgfältigst gepflegt, in das Denken und Bewußtsein einer</text:p>
      <text:p text:style-name="P2">jeden jungen Generation gepflanzt werden.»</text:p>
      <text:p text:style-name="P2">Eine weitere Fragenbeantwortung betreffend den Lauf der Sonne und</text:p>
      <text:p text:style-name="P2">der Erde findet sich abgedruckt im Band «Die vierte Dimension.</text:p>
      <text:p text:style-name="P2">Mathematik und Wirklichkeit», GA 324a, S. 203ff.</text:p>
      <text:p text:style-name="P2">Baron Rosenkrantz: Arild von Rosenkrantz, 1870-1964, ein dänischer</text:p>
      <text:p text:style-name="P2">Kunstmaler. Er gehörte zum «Organisationskommitee für England»</text:p>
      <text:p text:style-name="P2">für diesen Kurs.</text:p>
      <text:p text:style-name="P2">plastische Holzgruppe: Die sogenannte plastische (Holz)gruppe oder</text:p>
      <text:p text:style-name="P2">Trinitätsgruppe, von Rudolf Steiner für das erste Goethea-num</text:p>
      <text:p text:style-name="P2">geschaffen, zeigt den Menschheitsrepräsentanten zwischen Ahriman</text:p>
      <text:p text:style-name="P2">und Luzifer. (Sie wurde vom Brand verschont und befindet sich heute</text:p>
      <text:p text:style-name="P2">auch wieder im Goetheanum.)</text:p>
      <text:p text:style-name="P2">daß Goethe ... seinen Weimarischen Freunden geschrieben hat: J. W.</text:p>
      <text:p text:style-name="P2">Goethe: «Italienische Reise», Rom, 28. Januar 1787: «Die zweite</text:p>
      <text:p text:style-name="P2">Betrachtung beschäftigt sich ausschließlich mit der Kunst der Griechen</text:p>
      <text:p text:style-name="P2">und sucht zu erforschen, wie jene unvergleichlichen Künstler</text:p>
      <text:p text:style-name="P2">verfuhren, um aus der menschlichen Gestalt den Kreis göttlicher</text:p>
      <text:p text:style-name="P2">Bildung zu entwickeln, welcher vollkommen abgeschlossen ist und</text:p>
      <text:p text:style-name="P2">worin kein Hauptcharakter so wenig als die Übergänge und</text:p>
      <text:p text:style-name="P2">Vermittlungen fehlen. Ich habe eine Vermutung, daß sie nach eben den</text:p>
      <text:p text:style-name="P2">Gesetzen verfuhren, nach welchen die Natur verfährt und denen ich auf</text:p>
      <text:p text:style-name="P2">der Spur bin. Nur ist noch etwas anderes dabei, das ich nicht</text:p>
      <text:p text:style-name="P2">auszusprechen wüßte.»</text:p>
      <text:p text:style-name="P2">wie ich wiederholt in Anknüpfung an diesen Bau über die Farben</text:p>
      <text:p text:style-name="P2">gesprochen habe: Siehe z. B. den Vortrag Dornach, 26. Juli 1914:</text:p>
      <text:p text:style-name="P2">«Die schöpferische Welt der Farbe» in «Wege zu einem neuen</text:p>
      <text:p text:style-name="P2">Baustil», GA 286, und in «Das Wesen der Farben», GA 291.</text:p>
      <text:p text:style-name="P2">in meinem Vortrage über die Kunst:</text:p>
      <text:p text:style-name="P2">«Anthroposophie und Kunst» in diesem Band.</text:p>
      <text:p text:style-name="P3"/>
      <text:p text:style-name="P2">Siehe</text:p>
      <text:p text:style-name="P3"/>
      <text:p text:style-name="P2">den</text:p>
      <text:p text:style-name="P3"/>
      <text:p text:style-name="P2">Vortrag</text:p>
      <text:p text:style-name="P3"/>
      <text:p text:style-name="P2">ich sagte ... vor ein paar Tagen: An der Führung durch das</text:p>
      <text:p text:style-name="P2">Goetheanum.</text:p>
      <text:p text:style-name="P2">Ich war einmal genötigt ... nachzukonstruieren die Formen der</text:p>
      <text:p text:style-name="P2">Kabiren: In den Jahren 1915 bis 1919 fanden im Rahmen der</text:p>
      <text:p text:style-name="P2">künstlerischen</text:p>
      <text:p text:style-name="P2">Arbeit</text:p>
      <text:p text:style-name="P2">in</text:p>
      <text:p text:style-name="P2">Dornach</text:p>
      <text:p text:style-name="P2">die</text:p>
      <text:p text:style-name="P2">ersten</text:p>
      <text:p text:style-name="P2">eurythmisch-drama-tischen Aufführungen einzelner Szenen aus</text:p>
      <text:p text:style-name="P2">Goethes «Faust» statt. Für die Schlußszene der «Klassischen</text:p>
      <text:p text:style-name="P2">Walpurgisnacht», Ägäisches Meer, schuf Rudolf Steiner die Figuren</text:p>
      <text:p text:style-name="P2">der dort in Erscheinung tretenden Kabiren. Siehe die Vortrage Dornach,</text:p>
      <text:p text:style-name="P2">17. Januar 1919</text:p>
      <text:p text:style-name="P3"/>
      <text:p text:style-name="P1">«Die samothrakischen Kabiren-Mysterien. Das Geheimnis der</text:p>
      <text:p text:style-name="P2">Menschwerdung» und 18. Januar 1919 «Das Wirklichkeitsschauen in</text:p>
      <text:p text:style-name="P2">den griechischen Mythen» in «Geisteswissenschaftliche Erläuterungen</text:p>
      <text:p text:style-name="P2">zu Goethes &lt;Faust&gt;, Band II: Das Faust-Problem», GA 273. Zum</text:p>
      <text:p text:style-name="P2">Vortrag vom 17. Januar wurde auch eine Zeichnung Rudolf Steiners</text:p>
      <text:p text:style-name="P2">nach den vom ihm entworfenen plastischen Figuren abgedruckt.</text:p>
      <text:p text:style-name="P2">106 Millicent Mackenzie, Professorin für Erziehung am University College</text:p>
      <text:p text:style-name="P2">in Cardiff/Wales ab 1910. Auf ihre Veranlassung hielt Rudolf Steiner</text:p>
      <text:p text:style-name="P2">am Goetheanum Weihnachten 1921 einen Vortragszyklus für</text:p>
      <text:p text:style-name="P2">englische Lehrer und wurde auch zu Vorträgen bei einer</text:p>
      <text:p text:style-name="P2">Erziehungstagung in Stratford-on-Avon (Frühling 1922) und in Oxford</text:p>
      <text:p text:style-name="P2">(August 1922) eingeladen. Diese Vorträge in der englischen</text:p>
      <text:p text:style-name="P2">Öffentlichkeit führten zur Gründung der «Educational Union» unter</text:p>
      <text:p text:style-name="P2">Vorsitz von Frau Prof. Mackenzie, um dem Erziehungsgedanken</text:p>
      <text:p text:style-name="P2">Rudolf Steiners vor allem in englischen und amerikanischen</text:p>
      <text:p text:style-name="P2">pädagogischen Verbänden Eingang zu verschaffen.</text:p>
      <text:p text:style-name="P2">107 Baron Alfons Walleen-Bornemann, gest. 1941, Däne. Vortragender</text:p>
      <text:p text:style-name="P2">und Gruppenleiter in verschiedenen Ländern. Beim vorliegenden Kurs</text:p>
      <text:p text:style-name="P2">übersetzte Walleen Rudolf Steiners Ausführungen für die englischen</text:p>
      <text:p text:style-name="P2">Zuhörer auf Englisch.</text:p>
      <text:p text:style-name="P2">110 Heinrich Freiherr von Ferstel, 1828-1883, Professor der Baukunst in</text:p>
      <text:p text:style-name="P2">Wien.</text:p>
      <text:p text:style-name="P2">In einem derselben sagt er: Das angeführte Zitat lautet wörtlich: «Der</text:p>
      <text:p text:style-name="P2">größte Irrtum unseres Jahrhunderts bestand in dem Glauben, daß der</text:p>
      <text:p text:style-name="P2">Kunstausdruck eines Volkes, der doch nur ein Resultat aller äußeren</text:p>
      <text:p text:style-name="P2">Umstände und Einflüsse sein kann, durch persönlichen Willen, durch</text:p>
      <text:p text:style-name="P2">angestrengtes Bemühen Einzelner oder gar durch behördliche</text:p>
      <text:p text:style-name="P2">Vorschriften umgestaltet und festgestellt werden könne. Unter der</text:p>
      <text:p text:style-name="P2">erdrückenden Last von Verirrungen, welchen die Architektur auf</text:p>
      <text:p text:style-name="P2">diesem Wege verfallen war, gelangte endlich die Überzeugung zum</text:p>
      <text:p text:style-name="P2">Durchbruche, daß Baustile überhaupt nicht erfunden werden können ...,</text:p>
      <text:p text:style-name="P2">demzufolge auch die Kunst nur auf dem natürlichen Prozesse alles</text:p>
      <text:p text:style-name="P2">Werdens und Entstehens ihre Entwicklung finden könne.» Siehe</text:p>
      <text:p text:style-name="P2">«Reden gehalten bei der Feierlichen Inauguration» des für das</text:p>
      <text:p text:style-name="P2">Studienjahr 1880/81 gewählten Rektors der k. k. Technischen</text:p>
      <text:p text:style-name="P2">Hochschule in Wien, Heinrich Freiherr von Ferstel, o. ö. Professor der</text:p>
      <text:p text:style-name="P2">Baukunst, am 9. Oktober 1880, Wien o. J., 2. Rede, S. 39f.</text:p>
      <text:p text:style-name="P2">118 Als Leonardo da Vinci sein Abendmahl malte: Diese Anekdote ist</text:p>
      <text:p text:style-name="P2">überliefert in den «Discorsi» des Giovanni Battista Giraldi, gen.</text:p>
      <text:p text:style-name="P3"/>
      <text:p text:style-name="P1">Cintio, Venezia 1554; sie wird wiedergegeben in Otto Hoerth: «Das</text:p>
      <text:p text:style-name="P2">Abendmahl des Leonardo da Vinci», Leipzig 1907. - Siehe hierzu u. a.</text:p>
      <text:p text:style-name="P2">Rudolf Steiners Vortrag «Lionardos geistige Größe am Wendepunkt</text:p>
      <text:p text:style-name="P2">zur neueren Zeit» vom 13. Feb. 1913 in GA 62.</text:p>
      <text:p text:style-name="P3">121</text:p>
      <text:p text:style-name="P3"/>
      <text:p text:style-name="P2">Herbert Spencer, 1820-1903, englischer Philosoph und Soziologe.</text:p>
      <text:p text:style-name="P3"/>
      <text:p text:style-name="P2">124 eine italienische Freundin: Elika del Drago Principessa d'Antuni,</text:p>
      <text:p text:style-name="P2">auf deren Einladung hin Rudolf Steiner in den Jahren 1909 und</text:p>
      <text:p text:style-name="P2">1910 im Palazzo Del Drago in Rom Vorträge gehalten hat. Er hat</text:p>
      <text:p text:style-name="P2">diesen Ausspruch manchmal verwendet.</text:p>
      <text:p text:style-name="P2">Ich ließ eine meiner Personen im ersten Mysteriendrama dies so</text:p>
      <text:p text:style-name="P2">aussprechen: Strader in «Die Pforte der Einweihung» (1910), 8. Bild;</text:p>
      <text:p text:style-name="P2">siehe «Vier Mysteriendramen», GA 14, S. 122.</text:p>
      <text:p text:style-name="P2">125 Ernst Uehli, 1875-1959, Lehrer für freien Religionsunterricht und</text:p>
      <text:p text:style-name="P2">für Kunstgeschichte an der Freien Waldorfschule in Stuttgart, ab</text:p>
      <text:p text:style-name="P2">September 1921 Mitglied im Zentralvorstand der Anthroposophie</text:p>
      <text:p text:style-name="P2">sehen Gesellschaft. Am 24. August hatte Uehli einen Vortrag</text:p>
      <text:p text:style-name="P2">gehalten über die «Quellen der Künste».</text:p>
      <text:p text:style-name="P2">128 Als ich in Norwegen von der Eisenbahn aus: Anläßlich einer</text:p>
      <text:p text:style-name="P2">Vortragsreise nach Norwegen und Schweden sah Rudolf Steiner am 7.</text:p>
      <text:p text:style-name="P2">Oktober 1913 auf einer Fahrt von Oslo (ehem. Kristiania) nach Bergen</text:p>
      <text:p text:style-name="P2">diesen außergewöhnlichen Schiefer. - Der vossische Schiefer, benannt</text:p>
      <text:p text:style-name="P2">nach dem Städtchen und der Region Voss in Süd-Norwegen, ist</text:p>
      <text:p text:style-name="P2">einzigartig auf der Welt, da er etwa 150 Mio. Jahre älter als andere</text:p>
      <text:p text:style-name="P2">Schieferarten ist und dank seines höheren Gehaltes an Quarzit und</text:p>
      <text:p text:style-name="P2">Glimmer ein besonderes Schimmern hervorbringt. - Rudolf Steiner</text:p>
      <text:p text:style-name="P2">schrieb in seinem Aufsatz «Das Goetheanum in seinen zehn Jahren»</text:p>
      <text:p text:style-name="P2">(1923): «Die Kuppeln waren bedeckt mit nordischem Schiefer aus den</text:p>
      <text:p text:style-name="P2">Voß'schen Schieferbrüchen. Der bläulich-graue Glanz im Sonnenlichte</text:p>
      <text:p text:style-name="P2">gab mit der Holzfarbe zusammen ein Ganzes, das mancher</text:p>
      <text:p text:style-name="P2">sympathisch begrüßt hat, der den Dornacher Hügel hinauf an einem</text:p>
      <text:p text:style-name="P2">leuchtenden Sommertage den Weg zum Goetheanum gemacht hat» (in</text:p>
      <text:p text:style-name="P2">GA 36).</text:p>
      <text:p text:style-name="P2">129 in meiner Darstellung des Baugedankens ... bei der</text:p>
      <text:p text:style-name="P2">Schlußveranstaltung: Der Lichtbildervortrag über den</text:p>
      <text:p text:style-name="P2">Goetheanum-Bau (vgl. auch den nächsten Hinweis) ging unmittelbar</text:p>
      <text:p text:style-name="P2">den Schlußworten-Rudolf Steiners voraus.</text:p>
      <text:p text:style-name="P2">130 Einleitende Worte zu einem Lichtbildervortrag ...; Der Abdruck des</text:p>
      <text:p text:style-name="P2">vollständigen Vortrages ist für einen Band über den Baugedanken (mit</text:p>
      <text:p text:style-name="P2">Text- und Bildteil) geplant.</text:p>
      <text:p text:style-name="P3"/>
      <text:p text:style-name="P1">130 vom Jahre 1909 angefangen ... Dramatisches darzustellen ...in gewöhnlichen</text:p>
      <text:p text:style-name="P2">Theatern: Von 1909 an fanden in München jeweils im August internationale</text:p>
      <text:p text:style-name="P2">Veranstaltungen statt, in denen sich künstlerische Darstellungen und</text:p>
      <text:p text:style-name="P2">Vorträge Rudolf Steiners verbanden. 1909 erfolgte die Uraufführung des</text:p>
      <text:p text:style-name="P2">Dramas «Die Kinder des Lucifer» von Edouard Schure, übersetzt von Marie</text:p>
      <text:p text:style-name="P2">Steiner (damals noch Marie von Sivers) und in freie Rhythmen gebracht von</text:p>
      <text:p text:style-name="P2">Rudolf Steiner. Die Vorstellung, die unter Rudolf Steiners Leitung</text:p>
      <text:p text:style-name="P2">einstudiert wurde und in der Marie Steiner die weibliche Hauptrolle spielte,</text:p>
      <text:p text:style-name="P2">fand im Münchner Schauspielhaus statt. In den Jahren 1910 bis 1913 folgten</text:p>
      <text:p text:style-name="P2">die Uraufführungen der vier Mysteriendramen Rudolf Steiners (siehe GA</text:p>
      <text:p text:style-name="P2">14). Diese Vorstellungen fanden statt im Schauspielhaus, im</text:p>
      <text:p text:style-name="P2">Gärtnerplatz-Theater sowie im Volkstheater.</text:p>
      <text:p text:style-name="P2">135 wie ich ja drüben gesagt habe: Im Goetheanum, anläßlich der Führung am</text:p>
      <text:p text:style-name="P2">25. August.</text:p>
      <text:p text:style-name="P2">136 Zu den Titeln der Eurythmie-Ansprachen: Siehe unter «Zu dieser Ausgabe».</text:p>
      <text:p text:style-name="P2">137 Prinzip der Goetheschen Metamorphose: Siehe hierzu Rudolf Steiner:</text:p>
      <text:p text:style-name="P2">«Goethes</text:p>
      <text:p text:style-name="P2">Weltanschauung»</text:p>
      <text:p text:style-name="P3">(1897),</text:p>
      <text:p text:style-name="P2">GA</text:p>
      <text:p text:style-name="P3">6,</text:p>
      <text:p text:style-name="P2">Kap.</text:p>
      <text:p text:style-name="P2">«Die</text:p>
      <text:p text:style-name="P2">Metamorphosenlehre» .</text:p>
      <text:p text:style-name="P2">von Emil Molt ... errichteten Waldorf schule: Emil Molt, 1876-1936,</text:p>
      <text:p text:style-name="P2">Kommerzienrat,</text:p>
      <text:p text:style-name="P2">Industrieller.</text:p>
      <text:p text:style-name="P2">Direktor</text:p>
      <text:p text:style-name="P2">der</text:p>
      <text:p text:style-name="P2">Waldorf-Asto-ria-Zigarettenfabrik in Stuttgart und Mitbegründer der</text:p>
      <text:p text:style-name="P2">«Kommende Tag AG», Stuttgart. - Er richtete für die Angehörigen der</text:p>
      <text:p text:style-name="P2">Firma Arbeiterbildungskurse ein. Sein Wunsch, für die Kinder der</text:p>
      <text:p text:style-name="P2">Fabrikarbeiter eine im Sinne von Rudolf Steiner geführte Schule zu haben,</text:p>
      <text:p text:style-name="P2">wurde der Anstoß für die Begründung der ersten «Waldorfschule» in</text:p>
      <text:p text:style-name="P2">Stuttgart. - Siehe Emil Molt: «Entwurf meiner Lebensbeschreibung»,</text:p>
      <text:p text:style-name="P2">Stuttgart 1972, S. 202-210: «Die Waldorfschule».</text:p>
      <text:p text:style-name="P2">139 ein berühmter Physiologe: Emil Abderhalden, 1877-1950, Schweizer</text:p>
      <text:p text:style-name="P2">Physiologe und physiologischer Chemiker. Schrieb grundlegende Arbeiten</text:p>
      <text:p text:style-name="P2">über Sozialhygiene und Sozialphysiologie.</text:p>
      <text:p text:style-name="P2">146 Friedrich von Schiller, 1759-1805.</text:p>
      <text:p text:style-name="P2">147 Wenn Goethe sagt: Siehe Hinweis zu S. 48.</text:p>
      <text:p text:style-name="P2">Wenn Goethe an einer anderen Stelle sagt: In «Winckelmann und sein</text:p>
      <text:p text:style-name="P2">Jahrhundert»: Schönheit: «... denn indem der Mensch auf den Gipfel der</text:p>
      <text:p text:style-name="P2">Natur gestellt ist, so sieht er sich wieder als eine ganze</text:p>
      <text:p text:style-name="P3"/>
      <text:p text:style-name="P1">Natur an, die in sich abermals einen Gipfel hervorzubringen hat. Dazu</text:p>
      <text:p text:style-name="P2">steigert er sich, indem er sich mit allen Vollkommenheiten und</text:p>
      <text:p text:style-name="P2">Tugenden durchdringt, Wahl, Ordnung, Harmonie und Bedeutung</text:p>
      <text:p text:style-name="P2">aufruft und sich endlich bis zur Produktion des Kunstwerkes erhebt,</text:p>
      <text:p text:style-name="P2">das neben seinen übrigen Taten und Werken einen glänzenden Platz</text:p>
      <text:p text:style-name="P2">einnimmt.»</text:p>
      <text:p text:style-name="P2">149 dramatische Szenen aus meinen Mysteriendramen: Zur Aufführung</text:p>
      <text:p text:style-name="P2">kamen hier der Sylphen- und Gnomenchor aus dem 2. Bild aus «Der</text:p>
      <text:p text:style-name="P2">Seelen Erwachen»: Eine Gebirgslandschaft; und die lu-ziferischen</text:p>
      <text:p text:style-name="P2">und ahrimanischen Wesen aus dem 6. Bild aus «Der Hüter der</text:p>
      <text:p text:style-name="P2">Schwelle»: Geistgebiet. Siehe «Vier Mysteriendramen» (1910-1913),</text:p>
      <text:p text:style-name="P2">GA 14. - Vgl. auch das Programm auf S. 200.</text:p>
      <text:p text:style-name="P2">155f. Goethe ... in das schöne Wort geprägt: «Zahme Xenien IX», Weimar</text:p>
      <text:p text:style-name="P2">1823/28, Sophien-Ausgabe, 5. Band I, S. 134, wörtlich: «Wer</text:p>
      <text:p text:style-name="P2">Wissenschaft und Kunst besitzt, hat auch Religion; wer jene beiden</text:p>
      <text:p text:style-name="P2">nicht besitzt, der habe Religion!».</text:p>
      <text:p text:style-name="P2">159ff. Xu den Autoreferaten: Die in diesem Band abgedruckten</text:p>
      <text:p text:style-name="P2">Autoreferate geben eine getreue Wiedergabe der Manuskripte Rudolf</text:p>
      <text:p text:style-name="P2">Steiners, einzig wurde die Orthographie behutsam modernisiert.</text:p>
      <text:p text:style-name="P2">-Siehe zu den Autoreferaten auch unter «Zu dieser Ausgabe».</text:p>
      <text:p text:style-name="P2">165 Meister Eckhardt, um 1260-1327, Mystiker, Dominikaner. Lehrte in</text:p>
      <text:p text:style-name="P2">Paris und Köln.</text:p>
      <text:p text:style-name="P3">167</text:p>
      <text:p text:style-name="P3"/>
      <text:p text:style-name="P2">ein berühmter Ästhetiker: Moriz Carriere, siehe Hinweis zu S. 31.</text:p>
      <text:p text:style-name="P2">einem berühmten Künstler: Nicht bekannt.</text:p>
      <text:p text:style-name="P3"/>
      <text:p text:style-name="P2">174 Von einem Philosophen: Johann Gottlieb Fichte, siehe Hinweis zu S.</text:p>
      <text:p text:style-name="P3">76.</text:p>
      <text:p text:style-name="P3"/>
      <text:p text:style-name="P1">NAMENREGISTER</text:p>
      <text:p text:style-name="P2">* = nicht namentlich erwähnt</text:p>
      <text:p text:style-name="P3"/>
      <text:p text:style-name="P2">Abderhalden, Emil</text:p>
      <text:p text:style-name="P2">139* Bruno,</text:p>
      <text:p text:style-name="P2">Giordano</text:p>
      <text:p text:style-name="P2">23, 178 Carriere, Moriz</text:p>
      <text:p text:style-name="P2">31 f.*, 167* del Drago Principessa</text:p>
      <text:p text:style-name="P2">d'Antuni,</text:p>
      <text:p text:style-name="P2">Elika</text:p>
      <text:p text:style-name="P2">124* Eckhardt (Meister)</text:p>
      <text:p text:style-name="P2">165 Ferstel, Heinrich Freiherr von</text:p>
      <text:p text:style-name="P2">110 Fichte, Johann Gottlieb</text:p>
      <text:p text:style-name="P2">76f.,</text:p>
      <text:p text:style-name="P2">79, 84, 96, 174* Galilei, Galileo</text:p>
      <text:p text:style-name="P2">19, 22f., 164,</text:p>
      <text:p text:style-name="P2">178 Goethe, Johann Wolfgang</text:p>
      <text:p text:style-name="P2">von</text:p>
      <text:p text:style-name="P2">48f., 100f., 103, 137, 144,</text:p>
      <text:p text:style-name="P2">146f., 150f., 157, 186-188,</text:p>
      <text:p text:style-name="P2">190, 192 - «Faust»</text:p>
      <text:p text:style-name="P3">150, 190</text:p>
      <text:p text:style-name="P2">Hegel, Georg Wilhelm Friedrich</text:p>
      <text:p text:style-name="P2">72 Kepler, Johannes</text:p>
      <text:p text:style-name="P3">23</text:p>
      <text:p text:style-name="P2">Keyserling, Graf Hermann</text:p>
      <text:p text:style-name="P3">85,</text:p>
      <text:p text:style-name="P2">87f. Kopernikus, Nikolaus</text:p>
      <text:p text:style-name="P3">23</text:p>
      <text:p text:style-name="P2">Leonardo da Vinci</text:p>
      <text:p text:style-name="P3">26, 118</text:p>
      <text:p text:style-name="P2">Mackenzie, Millicent</text:p>
      <text:p text:style-name="P2">106f. Marx,</text:p>
      <text:p text:style-name="P2">Karl</text:p>
      <text:p text:style-name="P2">78f., 92, 175</text:p>
      <text:p text:style-name="P3"/>
      <text:p text:style-name="P2">Molt, Emil</text:p>
      <text:p text:style-name="P3">137, 181</text:p>
      <text:p text:style-name="P2">Plato</text:p>
      <text:p text:style-name="P2">22f., 164</text:p>
      <text:p text:style-name="P2">Raffael Santi</text:p>
      <text:p text:style-name="P3">26</text:p>
      <text:p text:style-name="P2">Rishis</text:p>
      <text:p text:style-name="P3">127</text:p>
      <text:p text:style-name="P2">Rosenkrantz, Baron Arild von</text:p>
      <text:p text:style-name="P2">100 Schiller, Friedrich von</text:p>
      <text:p text:style-name="P2">146 Spencer, Herbert</text:p>
      <text:p text:style-name="P3">121</text:p>
      <text:p text:style-name="P2">Steiner, Rudolf</text:p>
      <text:p text:style-name="P2">107 Schriften:</text:p>
      <text:p text:style-name="P2">- Die Philosophie der Freiheit</text:p>
      <text:p text:style-name="P2">(GA 4)</text:p>
      <text:p text:style-name="P3">72, 74</text:p>
      <text:p text:style-name="P2">- Theosophie (GA 9)</text:p>
      <text:p text:style-name="P3">52</text:p>
      <text:p text:style-name="P2">- Wie erlangt man Erkenntnisse</text:p>
      <text:p text:style-name="P2">... (GA 10)</text:p>
      <text:p text:style-name="P2">52, 54, 63f.</text:p>
      <text:p text:style-name="P2">- Die Geheimwissenschaft im</text:p>
      <text:p text:style-name="P2">Umriß (GA 13)</text:p>
      <text:p text:style-name="P2">52, 63f., 66f.</text:p>
      <text:p text:style-name="P2">- Vier Mysteriendramen</text:p>
      <text:p text:style-name="P2">(GA 14)</text:p>
      <text:p text:style-name="P3">149, 151, 190</text:p>
      <text:p text:style-name="P2">- Die Pforte der Einweihung</text:p>
      <text:p text:style-name="P2">(GA 14)</text:p>
      <text:p text:style-name="P2">124* Uehli, Ernst</text:p>
      <text:p text:style-name="P2">125 Walleen-Bornemann, Baron</text:p>
      <text:p text:style-name="P2">Alfons</text:p>
      <text:p text:style-name="P2">107 Wilson,</text:p>
      <text:p text:style-name="P2">Woodrow</text:p>
      <text:p text:style-name="P2">98f.</text:p>
      <text:p text:style-name="P2">- Der Staat</text:p>
      <text:p text:style-name="P3">99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 /.</text:p>
      <text:p text:style-name="P2">Werke</text:p>
      <text:p text:style-name="P2">Goethes Naturwissenschaftliche Schriften, eingeleitet und kommentiert von R.</text:p>
      <text:p text:style-name="P2">Steiner, 5 Bände, 1884-97, Nachdruck 1975, (la-e); separate Ausgabe der</text:p>
      <text:p text:style-name="P2">Einleitungen, 1925 (1) Grundlinien einer Erkenntnistheorie der Goetheschen</text:p>
      <text:p text:style-name="P2">Weltanschauung, 1886</text:p>
      <text:p text:style-name="P2">(2) Wahrheit und Wissenschaft. Vorspiel einer Philosophie der Freiheit), 1892</text:p>
      <text:p text:style-name="P2">(3) Die Philosophie der Freiheit. Grundzüge einer modernen Weltanschauung,</text:p>
      <text:p text:style-name="P2">1894 (4) Friedrich Nietzsche, ein Kämpfer gegen seine Zeit, 1895 (5) Goethes</text:p>
      <text:p text:style-name="P2">Weltanschauung, 1897 (6) Die Mystik im Aufgange des neuzeitlichen</text:p>
      <text:p text:style-name="P2">Geisteslebens und ihr Verhältnis zur</text:p>
      <text:p text:style-name="P2">modernen Weltanschauung, 1901 (7) Das Christentum als mystische Tatsache</text:p>
      <text:p text:style-name="P2">und die Mysterien des Altertums, 1902</text:p>
      <text:p text:style-name="P2">Theosophie.</text:p>
      <text:p text:style-name="P2">Einführung</text:p>
      <text:p text:style-name="P2">in</text:p>
      <text:p text:style-name="P2">übersinnliche</text:p>
      <text:p text:style-name="P2">Welterkenntnis</text:p>
      <text:p text:style-name="P2">und</text:p>
      <text:p text:style-name="P2">Menschen-be-stimmung, 1904(9)</text:p>
      <text:p text:style-name="P2">Wie erlangt man Erkenntnisse der höheren Welten? 1904/05 (10)</text:p>
      <text:p text:style-name="P2">Aus der Akasha-Chronik, 1904-08 (11)</text:p>
      <text:p text:style-name="P2">Die Stufen der höheren Erkenntnis, 1905-08 (12)</text:p>
      <text:p text:style-name="P2">Die Geheimwissenschaft im Umriß, 1910 (13)</text:p>
      <text:p text:style-name="P2">Vier Mysteriendramen, 1910-13 (14)</text:p>
      <text:p text:style-name="P2">Die geistige Führung des Menschen und der Menschheit, 1911 (Iß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</text:p>
      <text:p text:style-name="P2">Märchen von der Schlange und der Lilie, 1918 (22)</text:p>
      <text:p text:style-name="P2">Die Kernpunkte der sozialen Frage in den Lebensnotwendigkeiten der</text:p>
      <text:p text:style-name="P2">Gegenwart und Zukunft, 1919 (23)</text:p>
      <text:p text:style-name="P2">Aufsätze über die Dreigliederung des sozialen Organismus und zur Zeitlage,</text:p>
      <text:p text:style-name="P3">1915-21 (24)</text:p>
      <text:p text:style-name="P2">Kosmologie, Religion und Philosophie, 1922 (25)</text:p>
      <text:p text:style-name="P2">Anthroposophische Leitsätze, 1924/25 (26)</text:p>
      <text:p text:style-name="P2">Grundlegendes</text:p>
      <text:p text:style-name="P2">für</text:p>
      <text:p text:style-name="P2">eine</text:p>
      <text:p text:style-name="P2">Erweiterung</text:p>
      <text:p text:style-name="P2">der</text:p>
      <text:p text:style-name="P2">Heilkunst</text:p>
      <text:p text:style-name="P2">nach</text:p>
      <text:p text:style-name="P2">geisteswissenschaftlichen Erkenntnissen, 1925. Von Dr. R. Steiner und Dr. I.</text:p>
      <text:p text:style-name="P2">Wegman (27)</text:p>
      <text:p text:style-name="P2">Mein Lebensgang, 1923-25 (28)</text:p>
      <text:p text:style-name="P3"/>
      <text:p text:style-name="P1">//. Gesammelte Aufsätze</text:p>
      <text:p text:style-name="P2">Aufsätze zur Dramaturgie, 1889-1901 (29) - Methodische Grundlagen der</text:p>
      <text:p text:style-name="P2">Anthroposophie, 1884-1901 (30) - Aufsätze zur Kultur- und Zeitgeschichte,</text:p>
      <text:p text:style-name="P2">1887-1901 (31) - Aufsätze zur Literatur, 1886-1902 (32) - Biographien und</text:p>
      <text:p text:style-name="P2">biographische Skizzen, 1894-1905 (33) - Aufsätze aus «Lucifer-Gnosis»,</text:p>
      <text:p text:style-name="P2">1903-1908 (34) - Philosophie und Anthroposophie, 1904-1918 (35) - Aufsätze</text:p>
      <text:p text:style-name="P2">aus «Das Goetheanum», 1921-1925 (36)</text:p>
      <text:p text:style-name="P2">III. Veröffentlichungen aus dem Nachlaß</text:p>
      <text:p text:style-name="P2">Briefe - Wahrspruchworte - Bühnenbearbeitungen - Entwürfe zu den Vier</text:p>
      <text:p text:style-name="P2">Mysteriendramen, 1910-1913 -Anthroposophie. Ein Fragment - Gesammelte</text:p>
      <text:p text:style-name="P2">Skizzen und Fragmente - Aus Notizbüchern und -blättern - (38-47)</text:p>
      <text:p text:style-name="P2">B. DAS VORTRAGSWERK</text:p>
      <text:p text:style-name="P2">/. Öffentliche Vorträge</text:p>
      <text:p text:style-name="P2">Die Berliner öffentlichen Vortragsreihen, 1903/04 bis 1917/18 (51-67) Öffentliche Vorträge, Vortragsreihen und Hochschulkurse an anderen Orten</text:p>
      <text:p text:style-name="P2">Europas, 1906-1924 (68-84)</text:p>
      <text:p text:style-name="P2">II. Vorträge vor Mitgliedern der Anthroposophischen Gesellschaft</text:p>
      <text:p text:style-name="P2">Vorträge und Vortragszyklen allgemein-anthroposophischen Inhalts Chri-stologie und Evangelien-Betrachtungen - Geisteswissenschaftliche</text:p>
      <text:p text:style-name="P2">Menschenkunde - Kosmische und menschliche Geschichte - Die geistigen</text:p>
      <text:p text:style-name="P2">Hintergründe der sozialen Frage - Der Mensch in seinem Zusammenhang mit</text:p>
      <text:p text:style-name="P2">dem Kosmos -Karma-Betrachtungen - (91-244)</text:p>
      <text:p text:style-name="P2">Vorträge und Schriften zur Geschichte der anthroposophischen Bewegung und</text:p>
      <text:p text:style-name="P2">der Anthroposophischen Gesellschaft - Veröffentlichungen zur Geschichte und</text:p>
      <text:p text:style-name="P2">aus den Inhalten der Esoterischen Schule (251-270)</text:p>
      <text:p text:style-name="P2">III. Vorträge und Kurse zu einzelnen Lebensgebieten</text:p>
      <text:p text:style-name="P2">Vorträge über Kunst: Allgemein-Künstlerisches - Eurythmie - Sprachgestaltung</text:p>
      <text:p text:style-name="P2">und Dramatische Kunst - Musik - Bildende Künste - Kunstgeschichte -(271-292)</text:p>
      <text:p text:style-name="P2">- Vorträge über Erziehung (293-311) - Vorträge über Medizin (312-319) Vorträge über Naturwissenschaft (320-327) -Vorträge über das soziale Leben und</text:p>
      <text:p text:style-name="P2">die Dreigliederung des sozialen Organismus (328-341) - Vorträge für die Arbeiter</text:p>
      <text:p text:style-name="P2">am Goetheanumbau (347-354)</text:p>
      <text:p text:style-name="P2">C. DAS KÜNSTLERISCHE WERK</text:p>
      <text:p text:style-name="P2">Originalgetreue Wiedergaben von malerischen und graphischen Entwürfen und</text:p>
      <text:p text:style-name="P2">Skizzen Rudolf Steiners in Kunstmappen oder als Einzelblätter. Entwürfe für die</text:p>
      <text:p text:style-name="P2">Malerei des Ersten Goetheanum - Schulungsskizzen für Maler -Programmbilder</text:p>
      <text:p text:style-name="P2">für Eurythmie-Aufführungen - Eurythmieformen - Entwürfe zu den</text:p>
      <text:p text:style-name="P2">Eurythmiefiguren - Wandtafelzeichnungen zum Vortragswerk, u.a.</text:p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